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5.59372mm" fo:page-width="228.864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2d5e8" draw:opacity="100.0%" draw:stroke="solid" svg:stroke-color="#e2d5e8" draw:stroke-linejoin="miter" svg:stroke-opacity="100.0%" svg:stroke-width="0.26458332mm"/>
    </style:style>
    <style:style style:family="graphic" style:name="style-3">
      <style:graphic-properties draw:fill="solid" draw:fill-color="#9b887e" draw:opacity="100.0%" draw:stroke="solid" svg:stroke-color="#9b887e" draw:stroke-linejoin="miter" svg:stroke-opacity="100.0%" svg:stroke-width="0.26458332mm"/>
    </style:style>
    <style:style style:family="graphic" style:name="style-4">
      <style:graphic-properties draw:fill="solid" draw:fill-color="#937368" draw:opacity="100.0%" draw:stroke="solid" svg:stroke-color="#937368" draw:stroke-linejoin="miter" svg:stroke-opacity="100.0%" svg:stroke-width="0.26458332mm"/>
    </style:style>
    <style:style style:family="graphic" style:name="style-5">
      <style:graphic-properties draw:fill="solid" draw:fill-color="#7d5e52" draw:opacity="100.0%" draw:stroke="solid" svg:stroke-color="#7d5e52" draw:stroke-linejoin="miter" svg:stroke-opacity="100.0%" svg:stroke-width="0.26458332mm"/>
    </style:style>
    <style:style style:family="graphic" style:name="style-6">
      <style:graphic-properties draw:fill="solid" draw:fill-color="#c7b1b6" draw:opacity="100.0%" draw:stroke="solid" svg:stroke-color="#c7b1b6" draw:stroke-linejoin="miter" svg:stroke-opacity="100.0%" svg:stroke-width="0.26458332mm"/>
    </style:style>
    <style:style style:family="graphic" style:name="style-7">
      <style:graphic-properties draw:fill="solid" draw:fill-color="#88675b" draw:opacity="100.0%" draw:stroke="solid" svg:stroke-color="#88675b" draw:stroke-linejoin="miter" svg:stroke-opacity="100.0%" svg:stroke-width="0.26458332mm"/>
    </style:style>
    <style:style style:family="graphic" style:name="style-8">
      <style:graphic-properties draw:fill="solid" draw:fill-color="#9d7e73" draw:opacity="100.0%" draw:stroke="solid" svg:stroke-color="#9d7e73" draw:stroke-linejoin="miter" svg:stroke-opacity="100.0%" svg:stroke-width="0.26458332mm"/>
    </style:style>
    <style:style style:family="graphic" style:name="style-9">
      <style:graphic-properties draw:fill="solid" draw:fill-color="#b3928b" draw:opacity="100.0%" draw:stroke="solid" svg:stroke-color="#b3928b" draw:stroke-linejoin="miter" svg:stroke-opacity="100.0%" svg:stroke-width="0.26458332mm"/>
    </style:style>
    <style:style style:family="graphic" style:name="style-10">
      <style:graphic-properties draw:fill="solid" draw:fill-color="#c0a3a5" draw:opacity="100.0%" draw:stroke="solid" svg:stroke-color="#c0a3a5" draw:stroke-linejoin="miter" svg:stroke-opacity="100.0%" svg:stroke-width="0.26458332mm"/>
    </style:style>
    <style:style style:family="graphic" style:name="style-11">
      <style:graphic-properties draw:fill="solid" draw:fill-color="#c3a7a9" draw:opacity="100.0%" draw:stroke="solid" svg:stroke-color="#c3a7a9" draw:stroke-linejoin="miter" svg:stroke-opacity="100.0%" svg:stroke-width="0.26458332mm"/>
    </style:style>
    <style:style style:family="graphic" style:name="style-12">
      <style:graphic-properties draw:fill="solid" draw:fill-color="#9f7f78" draw:opacity="100.0%" draw:stroke="solid" svg:stroke-color="#9f7f78" draw:stroke-linejoin="miter" svg:stroke-opacity="100.0%" svg:stroke-width="0.26458332mm"/>
    </style:style>
    <style:style style:family="graphic" style:name="style-13">
      <style:graphic-properties draw:fill="solid" draw:fill-color="#ad8d87" draw:opacity="100.0%" draw:stroke="solid" svg:stroke-color="#ad8d87" draw:stroke-linejoin="miter" svg:stroke-opacity="100.0%" svg:stroke-width="0.26458332mm"/>
    </style:style>
    <style:style style:family="graphic" style:name="style-14">
      <style:graphic-properties draw:fill="solid" draw:fill-color="#bda6b0" draw:opacity="100.0%" draw:stroke="solid" svg:stroke-color="#bda6b0" draw:stroke-linejoin="miter" svg:stroke-opacity="100.0%" svg:stroke-width="0.26458332mm"/>
    </style:style>
    <style:style style:family="graphic" style:name="style-15">
      <style:graphic-properties draw:fill="solid" draw:fill-color="#8c7068" draw:opacity="100.0%" draw:stroke="solid" svg:stroke-color="#8c7068" draw:stroke-linejoin="miter" svg:stroke-opacity="100.0%" svg:stroke-width="0.26458332mm"/>
    </style:style>
    <style:style style:family="graphic" style:name="style-16">
      <style:graphic-properties draw:fill="solid" draw:fill-color="#c3a5ac" draw:opacity="100.0%" draw:stroke="solid" svg:stroke-color="#c3a5ac" draw:stroke-linejoin="miter" svg:stroke-opacity="100.0%" svg:stroke-width="0.26458332mm"/>
    </style:style>
    <style:style style:family="graphic" style:name="style-17">
      <style:graphic-properties draw:fill="solid" draw:fill-color="#c0b3b5" draw:opacity="100.0%" draw:stroke="solid" svg:stroke-color="#c0b3b5" draw:stroke-linejoin="miter" svg:stroke-opacity="100.0%" svg:stroke-width="0.26458332mm"/>
    </style:style>
    <style:style style:family="graphic" style:name="style-18">
      <style:graphic-properties draw:fill="solid" draw:fill-color="#ccb6bc" draw:opacity="100.0%" draw:stroke="solid" svg:stroke-color="#ccb6bc" draw:stroke-linejoin="miter" svg:stroke-opacity="100.0%" svg:stroke-width="0.26458332mm"/>
    </style:style>
    <style:style style:family="graphic" style:name="style-19">
      <style:graphic-properties draw:fill="solid" draw:fill-color="#d6c9d5" draw:opacity="100.0%" draw:stroke="solid" svg:stroke-color="#d6c9d5" draw:stroke-linejoin="miter" svg:stroke-opacity="100.0%" svg:stroke-width="0.26458332mm"/>
    </style:style>
    <style:style style:family="graphic" style:name="style-20">
      <style:graphic-properties draw:fill="solid" draw:fill-color="#cab6c4" draw:opacity="100.0%" draw:stroke="solid" svg:stroke-color="#cab6c4" draw:stroke-linejoin="miter" svg:stroke-opacity="100.0%" svg:stroke-width="0.26458332mm"/>
    </style:style>
    <style:style style:family="graphic" style:name="style-21">
      <style:graphic-properties draw:fill="solid" draw:fill-color="#a2857d" draw:opacity="100.0%" draw:stroke="solid" svg:stroke-color="#a2857d" draw:stroke-linejoin="miter" svg:stroke-opacity="100.0%" svg:stroke-width="0.26458332mm"/>
    </style:style>
    <style:style style:family="graphic" style:name="style-22">
      <style:graphic-properties draw:fill="solid" draw:fill-color="#c2adb5" draw:opacity="100.0%" draw:stroke="solid" svg:stroke-color="#c2adb5" draw:stroke-linejoin="miter" svg:stroke-opacity="100.0%" svg:stroke-width="0.26458332mm"/>
    </style:style>
    <style:style style:family="graphic" style:name="style-23">
      <style:graphic-properties draw:fill="solid" draw:fill-color="#bb9e9d" draw:opacity="100.0%" draw:stroke="solid" svg:stroke-color="#bb9e9d" draw:stroke-linejoin="miter" svg:stroke-opacity="100.0%" svg:stroke-width="0.26458332mm"/>
    </style:style>
    <style:style style:family="graphic" style:name="style-24">
      <style:graphic-properties draw:fill="solid" draw:fill-color="#c9b3be" draw:opacity="100.0%" draw:stroke="solid" svg:stroke-color="#c9b3be" draw:stroke-linejoin="miter" svg:stroke-opacity="100.0%" svg:stroke-width="0.26458332mm"/>
    </style:style>
    <style:style style:family="graphic" style:name="style-25">
      <style:graphic-properties draw:fill="solid" draw:fill-color="#6b4e46" draw:opacity="100.0%" draw:stroke="solid" svg:stroke-color="#6b4e46" draw:stroke-linejoin="miter" svg:stroke-opacity="100.0%" svg:stroke-width="0.26458332mm"/>
    </style:style>
    <style:style style:family="graphic" style:name="style-26">
      <style:graphic-properties draw:fill="solid" draw:fill-color="#a98e92" draw:opacity="100.0%" draw:stroke="solid" svg:stroke-color="#a98e92" draw:stroke-linejoin="miter" svg:stroke-opacity="100.0%" svg:stroke-width="0.26458332mm"/>
    </style:style>
    <style:style style:family="graphic" style:name="style-27">
      <style:graphic-properties draw:fill="solid" draw:fill-color="#b0938e" draw:opacity="100.0%" draw:stroke="solid" svg:stroke-color="#b0938e" draw:stroke-linejoin="miter" svg:stroke-opacity="100.0%" svg:stroke-width="0.26458332mm"/>
    </style:style>
    <style:style style:family="graphic" style:name="style-28">
      <style:graphic-properties draw:fill="solid" draw:fill-color="#bca5a5" draw:opacity="100.0%" draw:stroke="solid" svg:stroke-color="#bca5a5" draw:stroke-linejoin="miter" svg:stroke-opacity="100.0%" svg:stroke-width="0.26458332mm"/>
    </style:style>
    <style:style style:family="graphic" style:name="style-29">
      <style:graphic-properties draw:fill="solid" draw:fill-color="#7c5d4e" draw:opacity="100.0%" draw:stroke="solid" svg:stroke-color="#7c5d4e" draw:stroke-linejoin="miter" svg:stroke-opacity="100.0%" svg:stroke-width="0.26458332mm"/>
    </style:style>
    <style:style style:family="graphic" style:name="style-30">
      <style:graphic-properties draw:fill="solid" draw:fill-color="#6f554d" draw:opacity="100.0%" draw:stroke="solid" svg:stroke-color="#6f554d" draw:stroke-linejoin="miter" svg:stroke-opacity="100.0%" svg:stroke-width="0.26458332mm"/>
    </style:style>
    <style:style style:family="graphic" style:name="style-31">
      <style:graphic-properties draw:fill="solid" draw:fill-color="#89685b" draw:opacity="100.0%" draw:stroke="solid" svg:stroke-color="#89685b" draw:stroke-linejoin="miter" svg:stroke-opacity="100.0%" svg:stroke-width="0.26458332mm"/>
    </style:style>
    <style:style style:family="graphic" style:name="style-32">
      <style:graphic-properties draw:fill="solid" draw:fill-color="#a58c89" draw:opacity="100.0%" draw:stroke="solid" svg:stroke-color="#a58c89" draw:stroke-linejoin="miter" svg:stroke-opacity="100.0%" svg:stroke-width="0.26458332mm"/>
    </style:style>
    <style:style style:family="graphic" style:name="style-33">
      <style:graphic-properties draw:fill="solid" draw:fill-color="#ac9697" draw:opacity="100.0%" draw:stroke="solid" svg:stroke-color="#ac9697" draw:stroke-linejoin="miter" svg:stroke-opacity="100.0%" svg:stroke-width="0.26458332mm"/>
    </style:style>
    <style:style style:family="graphic" style:name="style-34">
      <style:graphic-properties draw:fill="solid" draw:fill-color="#d1b3bc" draw:opacity="100.0%" draw:stroke="solid" svg:stroke-color="#d1b3bc" draw:stroke-linejoin="miter" svg:stroke-opacity="100.0%" svg:stroke-width="0.26458332mm"/>
    </style:style>
    <style:style style:family="graphic" style:name="style-35">
      <style:graphic-properties draw:fill="solid" draw:fill-color="#c0a8b0" draw:opacity="100.0%" draw:stroke="solid" svg:stroke-color="#c0a8b0" draw:stroke-linejoin="miter" svg:stroke-opacity="100.0%" svg:stroke-width="0.26458332mm"/>
    </style:style>
    <style:style style:family="graphic" style:name="style-36">
      <style:graphic-properties draw:fill="solid" draw:fill-color="#6f5346" draw:opacity="100.0%" draw:stroke="solid" svg:stroke-color="#6f5346" draw:stroke-linejoin="miter" svg:stroke-opacity="100.0%" svg:stroke-width="0.26458332mm"/>
    </style:style>
    <style:style style:family="graphic" style:name="style-37">
      <style:graphic-properties draw:fill="solid" draw:fill-color="#d1b0ba" draw:opacity="100.0%" draw:stroke="solid" svg:stroke-color="#d1b0ba" draw:stroke-linejoin="miter" svg:stroke-opacity="100.0%" svg:stroke-width="0.26458332mm"/>
    </style:style>
    <style:style style:family="graphic" style:name="style-38">
      <style:graphic-properties draw:fill="solid" draw:fill-color="#b29592" draw:opacity="100.0%" draw:stroke="solid" svg:stroke-color="#b29592" draw:stroke-linejoin="miter" svg:stroke-opacity="100.0%" svg:stroke-width="0.26458332mm"/>
    </style:style>
    <style:style style:family="graphic" style:name="style-39">
      <style:graphic-properties draw:fill="solid" draw:fill-color="#583b32" draw:opacity="100.0%" draw:stroke="solid" svg:stroke-color="#583b32" draw:stroke-linejoin="miter" svg:stroke-opacity="100.0%" svg:stroke-width="0.26458332mm"/>
    </style:style>
    <style:style style:family="graphic" style:name="style-40">
      <style:graphic-properties draw:fill="solid" draw:fill-color="#dfc5d9" draw:opacity="100.0%" draw:stroke="solid" svg:stroke-color="#dfc5d9" draw:stroke-linejoin="miter" svg:stroke-opacity="100.0%" svg:stroke-width="0.26458332mm"/>
    </style:style>
    <style:style style:family="graphic" style:name="style-41">
      <style:graphic-properties draw:fill="solid" draw:fill-color="#68473b" draw:opacity="100.0%" draw:stroke="solid" svg:stroke-color="#68473b" draw:stroke-linejoin="miter" svg:stroke-opacity="100.0%" svg:stroke-width="0.26458332mm"/>
    </style:style>
    <style:style style:family="graphic" style:name="style-42">
      <style:graphic-properties draw:fill="solid" draw:fill-color="#87685c" draw:opacity="100.0%" draw:stroke="solid" svg:stroke-color="#87685c" draw:stroke-linejoin="miter" svg:stroke-opacity="100.0%" svg:stroke-width="0.26458332mm"/>
    </style:style>
    <style:style style:family="graphic" style:name="style-43">
      <style:graphic-properties draw:fill="solid" draw:fill-color="#af9086" draw:opacity="100.0%" draw:stroke="solid" svg:stroke-color="#af9086" draw:stroke-linejoin="miter" svg:stroke-opacity="100.0%" svg:stroke-width="0.26458332mm"/>
    </style:style>
    <style:style style:family="graphic" style:name="style-44">
      <style:graphic-properties draw:fill="solid" draw:fill-color="#d2bcca" draw:opacity="100.0%" draw:stroke="solid" svg:stroke-color="#d2bcca" draw:stroke-linejoin="miter" svg:stroke-opacity="100.0%" svg:stroke-width="0.26458332mm"/>
    </style:style>
    <style:style style:family="graphic" style:name="style-45">
      <style:graphic-properties draw:fill="solid" draw:fill-color="#b99d9c" draw:opacity="100.0%" draw:stroke="solid" svg:stroke-color="#b99d9c" draw:stroke-linejoin="miter" svg:stroke-opacity="100.0%" svg:stroke-width="0.26458332mm"/>
    </style:style>
    <style:style style:family="graphic" style:name="style-46">
      <style:graphic-properties draw:fill="solid" draw:fill-color="#a9887e" draw:opacity="100.0%" draw:stroke="solid" svg:stroke-color="#a9887e" draw:stroke-linejoin="miter" svg:stroke-opacity="100.0%" svg:stroke-width="0.26458332mm"/>
    </style:style>
    <style:style style:family="graphic" style:name="style-47">
      <style:graphic-properties draw:fill="solid" draw:fill-color="#957872" draw:opacity="100.0%" draw:stroke="solid" svg:stroke-color="#957872" draw:stroke-linejoin="miter" svg:stroke-opacity="100.0%" svg:stroke-width="0.26458332mm"/>
    </style:style>
    <style:style style:family="graphic" style:name="style-48">
      <style:graphic-properties draw:fill="solid" draw:fill-color="#bca89a" draw:opacity="100.0%" draw:stroke="solid" svg:stroke-color="#bca89a" draw:stroke-linejoin="miter" svg:stroke-opacity="100.0%" svg:stroke-width="0.26458332mm"/>
    </style:style>
    <style:style style:family="graphic" style:name="style-49">
      <style:graphic-properties draw:fill="solid" draw:fill-color="#bfa7ae" draw:opacity="100.0%" draw:stroke="solid" svg:stroke-color="#bfa7ae" draw:stroke-linejoin="miter" svg:stroke-opacity="100.0%" svg:stroke-width="0.26458332mm"/>
    </style:style>
    <style:style style:family="graphic" style:name="style-50">
      <style:graphic-properties draw:fill="solid" draw:fill-color="#e2d8e8" draw:opacity="100.0%" draw:stroke="solid" svg:stroke-color="#e2d8e8" draw:stroke-linejoin="miter" svg:stroke-opacity="100.0%" svg:stroke-width="0.26458332mm"/>
    </style:style>
    <style:style style:family="graphic" style:name="style-51">
      <style:graphic-properties draw:fill="solid" draw:fill-color="#8f7064" draw:opacity="100.0%" draw:stroke="solid" svg:stroke-color="#8f7064" draw:stroke-linejoin="miter" svg:stroke-opacity="100.0%" svg:stroke-width="0.26458332mm"/>
    </style:style>
    <style:style style:family="graphic" style:name="style-52">
      <style:graphic-properties draw:fill="solid" draw:fill-color="#4c3027" draw:opacity="100.0%" draw:stroke="solid" svg:stroke-color="#4c3027" draw:stroke-linejoin="miter" svg:stroke-opacity="100.0%" svg:stroke-width="0.26458332mm"/>
    </style:style>
    <style:style style:family="graphic" style:name="style-53">
      <style:graphic-properties draw:fill="solid" draw:fill-color="#593b31" draw:opacity="100.0%" draw:stroke="solid" svg:stroke-color="#593b31" draw:stroke-linejoin="miter" svg:stroke-opacity="100.0%" svg:stroke-width="0.26458332mm"/>
    </style:style>
    <style:style style:family="graphic" style:name="style-54">
      <style:graphic-properties draw:fill="solid" draw:fill-color="#977a73" draw:opacity="100.0%" draw:stroke="solid" svg:stroke-color="#977a73" draw:stroke-linejoin="miter" svg:stroke-opacity="100.0%" svg:stroke-width="0.26458332mm"/>
    </style:style>
    <style:style style:family="graphic" style:name="style-55">
      <style:graphic-properties draw:fill="solid" draw:fill-color="#cdafb4" draw:opacity="100.0%" draw:stroke="solid" svg:stroke-color="#cdafb4" draw:stroke-linejoin="miter" svg:stroke-opacity="100.0%" svg:stroke-width="0.26458332mm"/>
    </style:style>
    <style:style style:family="graphic" style:name="style-56">
      <style:graphic-properties draw:fill="solid" draw:fill-color="#b09495" draw:opacity="100.0%" draw:stroke="solid" svg:stroke-color="#b09495" draw:stroke-linejoin="miter" svg:stroke-opacity="100.0%" svg:stroke-width="0.26458332mm"/>
    </style:style>
    <style:style style:family="graphic" style:name="style-57">
      <style:graphic-properties draw:fill="solid" draw:fill-color="#8f6e62" draw:opacity="100.0%" draw:stroke="solid" svg:stroke-color="#8f6e62" draw:stroke-linejoin="miter" svg:stroke-opacity="100.0%" svg:stroke-width="0.26458332mm"/>
    </style:style>
    <style:style style:family="graphic" style:name="style-58">
      <style:graphic-properties draw:fill="solid" draw:fill-color="#9f7f74" draw:opacity="100.0%" draw:stroke="solid" svg:stroke-color="#9f7f74" draw:stroke-linejoin="miter" svg:stroke-opacity="100.0%" svg:stroke-width="0.26458332mm"/>
    </style:style>
    <style:style style:family="graphic" style:name="style-59">
      <style:graphic-properties draw:fill="solid" draw:fill-color="#694d45" draw:opacity="100.0%" draw:stroke="solid" svg:stroke-color="#694d45" draw:stroke-linejoin="miter" svg:stroke-opacity="100.0%" svg:stroke-width="0.26458332mm"/>
    </style:style>
    <style:style style:family="graphic" style:name="style-60">
      <style:graphic-properties draw:fill="solid" draw:fill-color="#ccb2ba" draw:opacity="100.0%" draw:stroke="solid" svg:stroke-color="#ccb2ba" draw:stroke-linejoin="miter" svg:stroke-opacity="100.0%" svg:stroke-width="0.26458332mm"/>
    </style:style>
    <style:style style:family="graphic" style:name="style-61">
      <style:graphic-properties draw:fill="solid" draw:fill-color="#b59ea2" draw:opacity="100.0%" draw:stroke="solid" svg:stroke-color="#b59ea2" draw:stroke-linejoin="miter" svg:stroke-opacity="100.0%" svg:stroke-width="0.26458332mm"/>
    </style:style>
    <style:style style:family="graphic" style:name="style-62">
      <style:graphic-properties draw:fill="solid" draw:fill-color="#5e3e34" draw:opacity="100.0%" draw:stroke="solid" svg:stroke-color="#5e3e34" draw:stroke-linejoin="miter" svg:stroke-opacity="100.0%" svg:stroke-width="0.26458332mm"/>
    </style:style>
    <style:style style:family="graphic" style:name="style-63">
      <style:graphic-properties draw:fill="solid" draw:fill-color="#74584e" draw:opacity="100.0%" draw:stroke="solid" svg:stroke-color="#74584e" draw:stroke-linejoin="miter" svg:stroke-opacity="100.0%" svg:stroke-width="0.26458332mm"/>
    </style:style>
    <style:style style:family="graphic" style:name="style-64">
      <style:graphic-properties draw:fill="solid" draw:fill-color="#d0c1cd" draw:opacity="100.0%" draw:stroke="solid" svg:stroke-color="#d0c1cd" draw:stroke-linejoin="miter" svg:stroke-opacity="100.0%" svg:stroke-width="0.26458332mm"/>
    </style:style>
    <style:style style:family="graphic" style:name="style-65">
      <style:graphic-properties draw:fill="solid" draw:fill-color="#87685c" draw:opacity="100.0%" draw:stroke="solid" svg:stroke-color="#87685c" draw:stroke-linejoin="miter" svg:stroke-opacity="100.0%" svg:stroke-width="0.26458332mm"/>
    </style:style>
    <style:style style:family="graphic" style:name="style-66">
      <style:graphic-properties draw:fill="solid" draw:fill-color="#b8a292" draw:opacity="100.0%" draw:stroke="solid" svg:stroke-color="#b8a292" draw:stroke-linejoin="miter" svg:stroke-opacity="100.0%" svg:stroke-width="0.26458332mm"/>
    </style:style>
    <style:style style:family="graphic" style:name="style-67">
      <style:graphic-properties draw:fill="solid" draw:fill-color="#cdafb6" draw:opacity="100.0%" draw:stroke="solid" svg:stroke-color="#cdafb6" draw:stroke-linejoin="miter" svg:stroke-opacity="100.0%" svg:stroke-width="0.26458332mm"/>
    </style:style>
    <style:style style:family="graphic" style:name="style-68">
      <style:graphic-properties draw:fill="solid" draw:fill-color="#614438" draw:opacity="100.0%" draw:stroke="solid" svg:stroke-color="#614438" draw:stroke-linejoin="miter" svg:stroke-opacity="100.0%" svg:stroke-width="0.26458332mm"/>
    </style:style>
    <style:style style:family="graphic" style:name="style-69">
      <style:graphic-properties draw:fill="solid" draw:fill-color="#d8bdcc" draw:opacity="100.0%" draw:stroke="solid" svg:stroke-color="#d8bdcc" draw:stroke-linejoin="miter" svg:stroke-opacity="100.0%" svg:stroke-width="0.26458332mm"/>
    </style:style>
    <style:style style:family="graphic" style:name="style-70">
      <style:graphic-properties draw:fill="solid" draw:fill-color="#c4adb5" draw:opacity="100.0%" draw:stroke="solid" svg:stroke-color="#c4adb5" draw:stroke-linejoin="miter" svg:stroke-opacity="100.0%" svg:stroke-width="0.26458332mm"/>
    </style:style>
    <style:style style:family="graphic" style:name="style-71">
      <style:graphic-properties draw:fill="solid" draw:fill-color="#7b5d52" draw:opacity="100.0%" draw:stroke="solid" svg:stroke-color="#7b5d52" draw:stroke-linejoin="miter" svg:stroke-opacity="100.0%" svg:stroke-width="0.26458332mm"/>
    </style:style>
    <style:style style:family="graphic" style:name="style-72">
      <style:graphic-properties draw:fill="solid" draw:fill-color="#b69793" draw:opacity="100.0%" draw:stroke="solid" svg:stroke-color="#b69793" draw:stroke-linejoin="miter" svg:stroke-opacity="100.0%" svg:stroke-width="0.26458332mm"/>
    </style:style>
    <style:style style:family="graphic" style:name="style-73">
      <style:graphic-properties draw:fill="solid" draw:fill-color="#977971" draw:opacity="100.0%" draw:stroke="solid" svg:stroke-color="#977971" draw:stroke-linejoin="miter" svg:stroke-opacity="100.0%" svg:stroke-width="0.26458332mm"/>
    </style:style>
    <style:style style:family="graphic" style:name="style-74">
      <style:graphic-properties draw:fill="solid" draw:fill-color="#beaaa4" draw:opacity="100.0%" draw:stroke="solid" svg:stroke-color="#beaaa4" draw:stroke-linejoin="miter" svg:stroke-opacity="100.0%" svg:stroke-width="0.26458332mm"/>
    </style:style>
    <style:style style:family="graphic" style:name="style-75">
      <style:graphic-properties draw:fill="solid" draw:fill-color="#89695d" draw:opacity="100.0%" draw:stroke="solid" svg:stroke-color="#89695d" draw:stroke-linejoin="miter" svg:stroke-opacity="100.0%" svg:stroke-width="0.26458332mm"/>
    </style:style>
    <style:style style:family="graphic" style:name="style-76">
      <style:graphic-properties draw:fill="solid" draw:fill-color="#c7abb3" draw:opacity="100.0%" draw:stroke="solid" svg:stroke-color="#c7abb3" draw:stroke-linejoin="miter" svg:stroke-opacity="100.0%" svg:stroke-width="0.26458332mm"/>
    </style:style>
    <style:style style:family="graphic" style:name="style-77">
      <style:graphic-properties draw:fill="solid" draw:fill-color="#c8b2bc" draw:opacity="100.0%" draw:stroke="solid" svg:stroke-color="#c8b2bc" draw:stroke-linejoin="miter" svg:stroke-opacity="100.0%" svg:stroke-width="0.26458332mm"/>
    </style:style>
    <style:style style:family="graphic" style:name="style-78">
      <style:graphic-properties draw:fill="solid" draw:fill-color="#b89f9e" draw:opacity="100.0%" draw:stroke="solid" svg:stroke-color="#b89f9e" draw:stroke-linejoin="miter" svg:stroke-opacity="100.0%" svg:stroke-width="0.26458332mm"/>
    </style:style>
    <style:style style:family="graphic" style:name="style-79">
      <style:graphic-properties draw:fill="solid" draw:fill-color="#d2c4d2" draw:opacity="100.0%" draw:stroke="solid" svg:stroke-color="#d2c4d2" draw:stroke-linejoin="miter" svg:stroke-opacity="100.0%" svg:stroke-width="0.26458332mm"/>
    </style:style>
    <style:style style:family="graphic" style:name="style-80">
      <style:graphic-properties draw:fill="solid" draw:fill-color="#d2b5c4" draw:opacity="100.0%" draw:stroke="solid" svg:stroke-color="#d2b5c4" draw:stroke-linejoin="miter" svg:stroke-opacity="100.0%" svg:stroke-width="0.26458332mm"/>
    </style:style>
    <style:style style:family="graphic" style:name="style-81">
      <style:graphic-properties draw:fill="solid" draw:fill-color="#c9b8c4" draw:opacity="100.0%" draw:stroke="solid" svg:stroke-color="#c9b8c4" draw:stroke-linejoin="miter" svg:stroke-opacity="100.0%" svg:stroke-width="0.26458332mm"/>
    </style:style>
    <style:style style:family="graphic" style:name="style-82">
      <style:graphic-properties draw:fill="solid" draw:fill-color="#65463c" draw:opacity="100.0%" draw:stroke="solid" svg:stroke-color="#65463c" draw:stroke-linejoin="miter" svg:stroke-opacity="100.0%" svg:stroke-width="0.26458332mm"/>
    </style:style>
    <style:style style:family="graphic" style:name="style-83">
      <style:graphic-properties draw:fill="solid" draw:fill-color="#b7a0a8" draw:opacity="100.0%" draw:stroke="solid" svg:stroke-color="#b7a0a8" draw:stroke-linejoin="miter" svg:stroke-opacity="100.0%" svg:stroke-width="0.26458332mm"/>
    </style:style>
    <style:style style:family="graphic" style:name="style-84">
      <style:graphic-properties draw:fill="solid" draw:fill-color="#cbb0bb" draw:opacity="100.0%" draw:stroke="solid" svg:stroke-color="#cbb0bb" draw:stroke-linejoin="miter" svg:stroke-opacity="100.0%" svg:stroke-width="0.26458332mm"/>
    </style:style>
    <style:style style:family="graphic" style:name="style-85">
      <style:graphic-properties draw:fill="solid" draw:fill-color="#a78a83" draw:opacity="100.0%" draw:stroke="solid" svg:stroke-color="#a78a83" draw:stroke-linejoin="miter" svg:stroke-opacity="100.0%" svg:stroke-width="0.26458332mm"/>
    </style:style>
    <style:style style:family="graphic" style:name="style-86">
      <style:graphic-properties draw:fill="solid" draw:fill-color="#9a796e" draw:opacity="100.0%" draw:stroke="solid" svg:stroke-color="#9a796e" draw:stroke-linejoin="miter" svg:stroke-opacity="100.0%" svg:stroke-width="0.26458332mm"/>
    </style:style>
    <style:style style:family="graphic" style:name="style-87">
      <style:graphic-properties draw:fill="solid" draw:fill-color="#4f3630" draw:opacity="100.0%" draw:stroke="solid" svg:stroke-color="#4f3630" draw:stroke-linejoin="miter" svg:stroke-opacity="100.0%" svg:stroke-width="0.26458332mm"/>
    </style:style>
    <style:style style:family="graphic" style:name="style-88">
      <style:graphic-properties draw:fill="solid" draw:fill-color="#bca8ae" draw:opacity="100.0%" draw:stroke="solid" svg:stroke-color="#bca8ae" draw:stroke-linejoin="miter" svg:stroke-opacity="100.0%" svg:stroke-width="0.26458332mm"/>
    </style:style>
    <style:style style:family="graphic" style:name="style-89">
      <style:graphic-properties draw:fill="solid" draw:fill-color="#e1cee2" draw:opacity="100.0%" draw:stroke="solid" svg:stroke-color="#e1cee2" draw:stroke-linejoin="miter" svg:stroke-opacity="100.0%" svg:stroke-width="0.26458332mm"/>
    </style:style>
    <style:style style:family="graphic" style:name="style-90">
      <style:graphic-properties draw:fill="solid" draw:fill-color="#cebbc5" draw:opacity="100.0%" draw:stroke="solid" svg:stroke-color="#cebbc5" draw:stroke-linejoin="miter" svg:stroke-opacity="100.0%" svg:stroke-width="0.26458332mm"/>
    </style:style>
    <style:style style:family="graphic" style:name="style-91">
      <style:graphic-properties draw:fill="solid" draw:fill-color="#8f7066" draw:opacity="100.0%" draw:stroke="solid" svg:stroke-color="#8f7066" draw:stroke-linejoin="miter" svg:stroke-opacity="100.0%" svg:stroke-width="0.26458332mm"/>
    </style:style>
    <style:style style:family="graphic" style:name="style-92">
      <style:graphic-properties draw:fill="solid" draw:fill-color="#c2b2b7" draw:opacity="100.0%" draw:stroke="solid" svg:stroke-color="#c2b2b7" draw:stroke-linejoin="miter" svg:stroke-opacity="100.0%" svg:stroke-width="0.26458332mm"/>
    </style:style>
    <style:style style:family="graphic" style:name="style-93">
      <style:graphic-properties draw:fill="solid" draw:fill-color="#715047" draw:opacity="100.0%" draw:stroke="solid" svg:stroke-color="#715047" draw:stroke-linejoin="miter" svg:stroke-opacity="100.0%" svg:stroke-width="0.26458332mm"/>
    </style:style>
    <style:style style:family="graphic" style:name="style-94">
      <style:graphic-properties draw:fill="solid" draw:fill-color="#8f6f62" draw:opacity="100.0%" draw:stroke="solid" svg:stroke-color="#8f6f62" draw:stroke-linejoin="miter" svg:stroke-opacity="100.0%" svg:stroke-width="0.26458332mm"/>
    </style:style>
    <style:style style:family="graphic" style:name="style-95">
      <style:graphic-properties draw:fill="solid" draw:fill-color="#ded8e0" draw:opacity="100.0%" draw:stroke="solid" svg:stroke-color="#ded8e0" draw:stroke-linejoin="miter" svg:stroke-opacity="100.0%" svg:stroke-width="0.26458332mm"/>
    </style:style>
    <style:style style:family="graphic" style:name="style-96">
      <style:graphic-properties draw:fill="solid" draw:fill-color="#64453b" draw:opacity="100.0%" draw:stroke="solid" svg:stroke-color="#64453b" draw:stroke-linejoin="miter" svg:stroke-opacity="100.0%" svg:stroke-width="0.26458332mm"/>
    </style:style>
    <style:style style:family="graphic" style:name="style-97">
      <style:graphic-properties draw:fill="solid" draw:fill-color="#b79792" draw:opacity="100.0%" draw:stroke="solid" svg:stroke-color="#b79792" draw:stroke-linejoin="miter" svg:stroke-opacity="100.0%" svg:stroke-width="0.26458332mm"/>
    </style:style>
    <style:style style:family="graphic" style:name="style-98">
      <style:graphic-properties draw:fill="solid" draw:fill-color="#bc9d99" draw:opacity="100.0%" draw:stroke="solid" svg:stroke-color="#bc9d99" draw:stroke-linejoin="miter" svg:stroke-opacity="100.0%" svg:stroke-width="0.26458332mm"/>
    </style:style>
    <style:style style:family="graphic" style:name="style-99">
      <style:graphic-properties draw:fill="solid" draw:fill-color="#74554c" draw:opacity="100.0%" draw:stroke="solid" svg:stroke-color="#74554c" draw:stroke-linejoin="miter" svg:stroke-opacity="100.0%" svg:stroke-width="0.26458332mm"/>
    </style:style>
    <style:style style:family="graphic" style:name="style-100">
      <style:graphic-properties draw:fill="solid" draw:fill-color="#e0c3d3" draw:opacity="100.0%" draw:stroke="solid" svg:stroke-color="#e0c3d3" draw:stroke-linejoin="miter" svg:stroke-opacity="100.0%" svg:stroke-width="0.26458332mm"/>
    </style:style>
    <style:style style:family="graphic" style:name="style-101">
      <style:graphic-properties draw:fill="solid" draw:fill-color="#bb9e9d" draw:opacity="100.0%" draw:stroke="solid" svg:stroke-color="#bb9e9d" draw:stroke-linejoin="miter" svg:stroke-opacity="100.0%" svg:stroke-width="0.26458332mm"/>
    </style:style>
    <style:style style:family="graphic" style:name="style-102">
      <style:graphic-properties draw:fill="solid" draw:fill-color="#a48882" draw:opacity="100.0%" draw:stroke="solid" svg:stroke-color="#a48882" draw:stroke-linejoin="miter" svg:stroke-opacity="100.0%" svg:stroke-width="0.26458332mm"/>
    </style:style>
    <style:style style:family="graphic" style:name="style-103">
      <style:graphic-properties draw:fill="solid" draw:fill-color="#bfaaae" draw:opacity="100.0%" draw:stroke="solid" svg:stroke-color="#bfaaae" draw:stroke-linejoin="miter" svg:stroke-opacity="100.0%" svg:stroke-width="0.26458332mm"/>
    </style:style>
    <style:style style:family="graphic" style:name="style-104">
      <style:graphic-properties draw:fill="solid" draw:fill-color="#dfcedb" draw:opacity="100.0%" draw:stroke="solid" svg:stroke-color="#dfcedb" draw:stroke-linejoin="miter" svg:stroke-opacity="100.0%" svg:stroke-width="0.26458332mm"/>
    </style:style>
    <style:style style:family="graphic" style:name="style-105">
      <style:graphic-properties draw:fill="solid" draw:fill-color="#cbb4bf" draw:opacity="100.0%" draw:stroke="solid" svg:stroke-color="#cbb4bf" draw:stroke-linejoin="miter" svg:stroke-opacity="100.0%" svg:stroke-width="0.26458332mm"/>
    </style:style>
    <style:style style:family="graphic" style:name="style-106">
      <style:graphic-properties draw:fill="solid" draw:fill-color="#c5acaf" draw:opacity="100.0%" draw:stroke="solid" svg:stroke-color="#c5acaf" draw:stroke-linejoin="miter" svg:stroke-opacity="100.0%" svg:stroke-width="0.26458332mm"/>
    </style:style>
    <style:style style:family="graphic" style:name="style-107">
      <style:graphic-properties draw:fill="solid" draw:fill-color="#b69faa" draw:opacity="100.0%" draw:stroke="solid" svg:stroke-color="#b69faa" draw:stroke-linejoin="miter" svg:stroke-opacity="100.0%" svg:stroke-width="0.26458332mm"/>
    </style:style>
    <style:style style:family="graphic" style:name="style-108">
      <style:graphic-properties draw:fill="solid" draw:fill-color="#594038" draw:opacity="100.0%" draw:stroke="solid" svg:stroke-color="#594038" draw:stroke-linejoin="miter" svg:stroke-opacity="100.0%" svg:stroke-width="0.26458332mm"/>
    </style:style>
    <style:style style:family="graphic" style:name="style-109">
      <style:graphic-properties draw:fill="solid" draw:fill-color="#a3837c" draw:opacity="100.0%" draw:stroke="solid" svg:stroke-color="#a3837c" draw:stroke-linejoin="miter" svg:stroke-opacity="100.0%" svg:stroke-width="0.26458332mm"/>
    </style:style>
    <style:style style:family="graphic" style:name="style-110">
      <style:graphic-properties draw:fill="solid" draw:fill-color="#e1d4e7" draw:opacity="100.0%" draw:stroke="solid" svg:stroke-color="#e1d4e7" draw:stroke-linejoin="miter" svg:stroke-opacity="100.0%" svg:stroke-width="0.26458332mm"/>
    </style:style>
    <style:style style:family="graphic" style:name="style-111">
      <style:graphic-properties draw:fill="solid" draw:fill-color="#c1a5ab" draw:opacity="100.0%" draw:stroke="solid" svg:stroke-color="#c1a5ab" draw:stroke-linejoin="miter" svg:stroke-opacity="100.0%" svg:stroke-width="0.26458332mm"/>
    </style:style>
    <style:style style:family="graphic" style:name="style-112">
      <style:graphic-properties draw:fill="solid" draw:fill-color="#d7c1d3" draw:opacity="100.0%" draw:stroke="solid" svg:stroke-color="#d7c1d3" draw:stroke-linejoin="miter" svg:stroke-opacity="100.0%" svg:stroke-width="0.26458332mm"/>
    </style:style>
    <style:style style:family="graphic" style:name="style-113">
      <style:graphic-properties draw:fill="solid" draw:fill-color="#b89a94" draw:opacity="100.0%" draw:stroke="solid" svg:stroke-color="#b89a94" draw:stroke-linejoin="miter" svg:stroke-opacity="100.0%" svg:stroke-width="0.26458332mm"/>
    </style:style>
    <style:style style:family="graphic" style:name="style-114">
      <style:graphic-properties draw:fill="solid" draw:fill-color="#462d28" draw:opacity="100.0%" draw:stroke="solid" svg:stroke-color="#462d28" draw:stroke-linejoin="miter" svg:stroke-opacity="100.0%" svg:stroke-width="0.26458332mm"/>
    </style:style>
    <style:style style:family="graphic" style:name="style-115">
      <style:graphic-properties draw:fill="solid" draw:fill-color="#cdb1c3" draw:opacity="100.0%" draw:stroke="solid" svg:stroke-color="#cdb1c3" draw:stroke-linejoin="miter" svg:stroke-opacity="100.0%" svg:stroke-width="0.26458332mm"/>
    </style:style>
    <style:style style:family="graphic" style:name="style-116">
      <style:graphic-properties draw:fill="solid" draw:fill-color="#ccb4be" draw:opacity="100.0%" draw:stroke="solid" svg:stroke-color="#ccb4be" draw:stroke-linejoin="miter" svg:stroke-opacity="100.0%" svg:stroke-width="0.26458332mm"/>
    </style:style>
    <style:style style:family="graphic" style:name="style-117">
      <style:graphic-properties draw:fill="solid" draw:fill-color="#bca0ab" draw:opacity="100.0%" draw:stroke="solid" svg:stroke-color="#bca0ab" draw:stroke-linejoin="miter" svg:stroke-opacity="100.0%" svg:stroke-width="0.26458332mm"/>
    </style:style>
    <style:style style:family="graphic" style:name="style-118">
      <style:graphic-properties draw:fill="solid" draw:fill-color="#af9999" draw:opacity="100.0%" draw:stroke="solid" svg:stroke-color="#af9999" draw:stroke-linejoin="miter" svg:stroke-opacity="100.0%" svg:stroke-width="0.26458332mm"/>
    </style:style>
    <style:style style:family="graphic" style:name="style-119">
      <style:graphic-properties draw:fill="solid" draw:fill-color="#b79998" draw:opacity="100.0%" draw:stroke="solid" svg:stroke-color="#b79998" draw:stroke-linejoin="miter" svg:stroke-opacity="100.0%" svg:stroke-width="0.26458332mm"/>
    </style:style>
    <style:style style:family="graphic" style:name="style-120">
      <style:graphic-properties draw:fill="solid" draw:fill-color="#583930" draw:opacity="100.0%" draw:stroke="solid" svg:stroke-color="#583930" draw:stroke-linejoin="miter" svg:stroke-opacity="100.0%" svg:stroke-width="0.26458332mm"/>
    </style:style>
    <style:style style:family="graphic" style:name="style-121">
      <style:graphic-properties draw:fill="solid" draw:fill-color="#bd9fa2" draw:opacity="100.0%" draw:stroke="solid" svg:stroke-color="#bd9fa2" draw:stroke-linejoin="miter" svg:stroke-opacity="100.0%" svg:stroke-width="0.26458332mm"/>
    </style:style>
    <style:style style:family="graphic" style:name="style-122">
      <style:graphic-properties draw:fill="solid" draw:fill-color="#c8abb9" draw:opacity="100.0%" draw:stroke="solid" svg:stroke-color="#c8abb9" draw:stroke-linejoin="miter" svg:stroke-opacity="100.0%" svg:stroke-width="0.26458332mm"/>
    </style:style>
    <style:style style:family="graphic" style:name="style-123">
      <style:graphic-properties draw:fill="solid" draw:fill-color="#704f43" draw:opacity="100.0%" draw:stroke="solid" svg:stroke-color="#704f43" draw:stroke-linejoin="miter" svg:stroke-opacity="100.0%" svg:stroke-width="0.26458332mm"/>
    </style:style>
    <style:style style:family="graphic" style:name="style-124">
      <style:graphic-properties draw:fill="solid" draw:fill-color="#907267" draw:opacity="100.0%" draw:stroke="solid" svg:stroke-color="#907267" draw:stroke-linejoin="miter" svg:stroke-opacity="100.0%" svg:stroke-width="0.26458332mm"/>
    </style:style>
    <style:style style:family="graphic" style:name="style-125">
      <style:graphic-properties draw:fill="solid" draw:fill-color="#5a3c31" draw:opacity="100.0%" draw:stroke="solid" svg:stroke-color="#5a3c31" draw:stroke-linejoin="miter" svg:stroke-opacity="100.0%" svg:stroke-width="0.26458332mm"/>
    </style:style>
    <style:style style:family="graphic" style:name="style-126">
      <style:graphic-properties draw:fill="solid" draw:fill-color="#5a3c31" draw:opacity="100.0%" draw:stroke="solid" svg:stroke-color="#5a3c31" draw:stroke-linejoin="miter" svg:stroke-opacity="100.0%" svg:stroke-width="0.26458332mm"/>
    </style:style>
    <style:style style:family="graphic" style:name="style-127">
      <style:graphic-properties draw:fill="solid" draw:fill-color="#846356" draw:opacity="100.0%" draw:stroke="solid" svg:stroke-color="#846356" draw:stroke-linejoin="miter" svg:stroke-opacity="100.0%" svg:stroke-width="0.26458332mm"/>
    </style:style>
    <style:style style:family="graphic" style:name="style-128">
      <style:graphic-properties draw:fill="solid" draw:fill-color="#ba9fa2" draw:opacity="100.0%" draw:stroke="solid" svg:stroke-color="#ba9fa2" draw:stroke-linejoin="miter" svg:stroke-opacity="100.0%" svg:stroke-width="0.26458332mm"/>
    </style:style>
    <style:style style:family="graphic" style:name="style-129">
      <style:graphic-properties draw:fill="solid" draw:fill-color="#a3847c" draw:opacity="100.0%" draw:stroke="solid" svg:stroke-color="#a3847c" draw:stroke-linejoin="miter" svg:stroke-opacity="100.0%" svg:stroke-width="0.26458332mm"/>
    </style:style>
    <style:style style:family="graphic" style:name="style-130">
      <style:graphic-properties draw:fill="solid" draw:fill-color="#6d4e40" draw:opacity="100.0%" draw:stroke="solid" svg:stroke-color="#6d4e40" draw:stroke-linejoin="miter" svg:stroke-opacity="100.0%" svg:stroke-width="0.26458332mm"/>
    </style:style>
    <style:style style:family="graphic" style:name="style-131">
      <style:graphic-properties draw:fill="solid" draw:fill-color="#6e4f44" draw:opacity="100.0%" draw:stroke="solid" svg:stroke-color="#6e4f44" draw:stroke-linejoin="miter" svg:stroke-opacity="100.0%" svg:stroke-width="0.26458332mm"/>
    </style:style>
    <style:style style:family="graphic" style:name="style-132">
      <style:graphic-properties draw:fill="solid" draw:fill-color="#a4837c" draw:opacity="100.0%" draw:stroke="solid" svg:stroke-color="#a4837c" draw:stroke-linejoin="miter" svg:stroke-opacity="100.0%" svg:stroke-width="0.26458332mm"/>
    </style:style>
    <style:style style:family="graphic" style:name="style-133">
      <style:graphic-properties draw:fill="solid" draw:fill-color="#88695f" draw:opacity="100.0%" draw:stroke="solid" svg:stroke-color="#88695f" draw:stroke-linejoin="miter" svg:stroke-opacity="100.0%" svg:stroke-width="0.26458332mm"/>
    </style:style>
    <style:style style:family="graphic" style:name="style-134">
      <style:graphic-properties draw:fill="solid" draw:fill-color="#e3d0e5" draw:opacity="100.0%" draw:stroke="solid" svg:stroke-color="#e3d0e5" draw:stroke-linejoin="miter" svg:stroke-opacity="100.0%" svg:stroke-width="0.26458332mm"/>
    </style:style>
    <style:style style:family="graphic" style:name="style-135">
      <style:graphic-properties draw:fill="solid" draw:fill-color="#b79f9d" draw:opacity="100.0%" draw:stroke="solid" svg:stroke-color="#b79f9d" draw:stroke-linejoin="miter" svg:stroke-opacity="100.0%" svg:stroke-width="0.26458332mm"/>
    </style:style>
    <style:style style:family="graphic" style:name="style-136">
      <style:graphic-properties draw:fill="solid" draw:fill-color="#ddd0db" draw:opacity="100.0%" draw:stroke="solid" svg:stroke-color="#ddd0db" draw:stroke-linejoin="miter" svg:stroke-opacity="100.0%" svg:stroke-width="0.26458332mm"/>
    </style:style>
    <style:style style:family="graphic" style:name="style-137">
      <style:graphic-properties draw:fill="solid" draw:fill-color="#ac9496" draw:opacity="100.0%" draw:stroke="solid" svg:stroke-color="#ac9496" draw:stroke-linejoin="miter" svg:stroke-opacity="100.0%" svg:stroke-width="0.26458332mm"/>
    </style:style>
    <style:style style:family="graphic" style:name="style-138">
      <style:graphic-properties draw:fill="solid" draw:fill-color="#b69794" draw:opacity="100.0%" draw:stroke="solid" svg:stroke-color="#b69794" draw:stroke-linejoin="miter" svg:stroke-opacity="100.0%" svg:stroke-width="0.26458332mm"/>
    </style:style>
    <style:style style:family="graphic" style:name="style-139">
      <style:graphic-properties draw:fill="solid" draw:fill-color="#907163" draw:opacity="100.0%" draw:stroke="solid" svg:stroke-color="#907163" draw:stroke-linejoin="miter" svg:stroke-opacity="100.0%" svg:stroke-width="0.26458332mm"/>
    </style:style>
    <style:style style:family="graphic" style:name="style-140">
      <style:graphic-properties draw:fill="solid" draw:fill-color="#65483e" draw:opacity="100.0%" draw:stroke="solid" svg:stroke-color="#65483e" draw:stroke-linejoin="miter" svg:stroke-opacity="100.0%" svg:stroke-width="0.26458332mm"/>
    </style:style>
    <style:style style:family="graphic" style:name="style-141">
      <style:graphic-properties draw:fill="solid" draw:fill-color="#2e1617" draw:opacity="100.0%" draw:stroke="solid" svg:stroke-color="#2e1617" draw:stroke-linejoin="miter" svg:stroke-opacity="100.0%" svg:stroke-width="0.26458332mm"/>
    </style:style>
    <style:style style:family="graphic" style:name="style-142">
      <style:graphic-properties draw:fill="solid" draw:fill-color="#c5aeb6" draw:opacity="100.0%" draw:stroke="solid" svg:stroke-color="#c5aeb6" draw:stroke-linejoin="miter" svg:stroke-opacity="100.0%" svg:stroke-width="0.26458332mm"/>
    </style:style>
    <style:style style:family="graphic" style:name="style-143">
      <style:graphic-properties draw:fill="solid" draw:fill-color="#83655d" draw:opacity="100.0%" draw:stroke="solid" svg:stroke-color="#83655d" draw:stroke-linejoin="miter" svg:stroke-opacity="100.0%" svg:stroke-width="0.26458332mm"/>
    </style:style>
    <style:style style:family="graphic" style:name="style-144">
      <style:graphic-properties draw:fill="solid" draw:fill-color="#d1c3ce" draw:opacity="100.0%" draw:stroke="solid" svg:stroke-color="#d1c3ce" draw:stroke-linejoin="miter" svg:stroke-opacity="100.0%" svg:stroke-width="0.26458332mm"/>
    </style:style>
    <style:style style:family="graphic" style:name="style-145">
      <style:graphic-properties draw:fill="solid" draw:fill-color="#937268" draw:opacity="100.0%" draw:stroke="solid" svg:stroke-color="#937268" draw:stroke-linejoin="miter" svg:stroke-opacity="100.0%" svg:stroke-width="0.26458332mm"/>
    </style:style>
    <style:style style:family="graphic" style:name="style-146">
      <style:graphic-properties draw:fill="solid" draw:fill-color="#baa3a6" draw:opacity="100.0%" draw:stroke="solid" svg:stroke-color="#baa3a6" draw:stroke-linejoin="miter" svg:stroke-opacity="100.0%" svg:stroke-width="0.26458332mm"/>
    </style:style>
    <style:style style:family="graphic" style:name="style-147">
      <style:graphic-properties draw:fill="solid" draw:fill-color="#dfd9e1" draw:opacity="100.0%" draw:stroke="solid" svg:stroke-color="#dfd9e1" draw:stroke-linejoin="miter" svg:stroke-opacity="100.0%" svg:stroke-width="0.26458332mm"/>
    </style:style>
    <style:style style:family="graphic" style:name="style-148">
      <style:graphic-properties draw:fill="solid" draw:fill-color="#896861" draw:opacity="100.0%" draw:stroke="solid" svg:stroke-color="#896861" draw:stroke-linejoin="miter" svg:stroke-opacity="100.0%" svg:stroke-width="0.26458332mm"/>
    </style:style>
    <style:style style:family="graphic" style:name="style-149">
      <style:graphic-properties draw:fill="solid" draw:fill-color="#7a5a4e" draw:opacity="100.0%" draw:stroke="solid" svg:stroke-color="#7a5a4e" draw:stroke-linejoin="miter" svg:stroke-opacity="100.0%" svg:stroke-width="0.26458332mm"/>
    </style:style>
    <style:style style:family="graphic" style:name="style-150">
      <style:graphic-properties draw:fill="solid" draw:fill-color="#eadef3" draw:opacity="100.0%" draw:stroke="solid" svg:stroke-color="#eadef3" draw:stroke-linejoin="miter" svg:stroke-opacity="100.0%" svg:stroke-width="0.26458332mm"/>
    </style:style>
    <style:style style:family="graphic" style:name="style-151">
      <style:graphic-properties draw:fill="solid" draw:fill-color="#c2acb7" draw:opacity="100.0%" draw:stroke="solid" svg:stroke-color="#c2acb7" draw:stroke-linejoin="miter" svg:stroke-opacity="100.0%" svg:stroke-width="0.26458332mm"/>
    </style:style>
    <style:style style:family="graphic" style:name="style-152">
      <style:graphic-properties draw:fill="solid" draw:fill-color="#907368" draw:opacity="100.0%" draw:stroke="solid" svg:stroke-color="#907368" draw:stroke-linejoin="miter" svg:stroke-opacity="100.0%" svg:stroke-width="0.26458332mm"/>
    </style:style>
    <style:style style:family="graphic" style:name="style-153">
      <style:graphic-properties draw:fill="solid" draw:fill-color="#dac5d2" draw:opacity="100.0%" draw:stroke="solid" svg:stroke-color="#dac5d2" draw:stroke-linejoin="miter" svg:stroke-opacity="100.0%" svg:stroke-width="0.26458332mm"/>
    </style:style>
    <style:style style:family="graphic" style:name="style-154">
      <style:graphic-properties draw:fill="solid" draw:fill-color="#e0cedd" draw:opacity="100.0%" draw:stroke="solid" svg:stroke-color="#e0cedd" draw:stroke-linejoin="miter" svg:stroke-opacity="100.0%" svg:stroke-width="0.26458332mm"/>
    </style:style>
    <style:style style:family="graphic" style:name="style-155">
      <style:graphic-properties draw:fill="solid" draw:fill-color="#c6a7a8" draw:opacity="100.0%" draw:stroke="solid" svg:stroke-color="#c6a7a8" draw:stroke-linejoin="miter" svg:stroke-opacity="100.0%" svg:stroke-width="0.26458332mm"/>
    </style:style>
    <style:style style:family="graphic" style:name="style-156">
      <style:graphic-properties draw:fill="solid" draw:fill-color="#9d7f77" draw:opacity="100.0%" draw:stroke="solid" svg:stroke-color="#9d7f77" draw:stroke-linejoin="miter" svg:stroke-opacity="100.0%" svg:stroke-width="0.26458332mm"/>
    </style:style>
    <style:style style:family="graphic" style:name="style-157">
      <style:graphic-properties draw:fill="solid" draw:fill-color="#bca09f" draw:opacity="100.0%" draw:stroke="solid" svg:stroke-color="#bca09f" draw:stroke-linejoin="miter" svg:stroke-opacity="100.0%" svg:stroke-width="0.26458332mm"/>
    </style:style>
    <style:style style:family="graphic" style:name="style-158">
      <style:graphic-properties draw:fill="solid" draw:fill-color="#674d44" draw:opacity="100.0%" draw:stroke="solid" svg:stroke-color="#674d44" draw:stroke-linejoin="miter" svg:stroke-opacity="100.0%" svg:stroke-width="0.26458332mm"/>
    </style:style>
    <style:style style:family="graphic" style:name="style-159">
      <style:graphic-properties draw:fill="solid" draw:fill-color="#d8bdb9" draw:opacity="100.0%" draw:stroke="solid" svg:stroke-color="#d8bdb9" draw:stroke-linejoin="miter" svg:stroke-opacity="100.0%" svg:stroke-width="0.26458332mm"/>
    </style:style>
    <style:style style:family="graphic" style:name="style-160">
      <style:graphic-properties draw:fill="solid" draw:fill-color="#725649" draw:opacity="100.0%" draw:stroke="solid" svg:stroke-color="#725649" draw:stroke-linejoin="miter" svg:stroke-opacity="100.0%" svg:stroke-width="0.26458332mm"/>
    </style:style>
    <style:style style:family="graphic" style:name="style-161">
      <style:graphic-properties draw:fill="solid" draw:fill-color="#ac8f88" draw:opacity="100.0%" draw:stroke="solid" svg:stroke-color="#ac8f88" draw:stroke-linejoin="miter" svg:stroke-opacity="100.0%" svg:stroke-width="0.26458332mm"/>
    </style:style>
    <style:style style:family="graphic" style:name="style-162">
      <style:graphic-properties draw:fill="solid" draw:fill-color="#a79094" draw:opacity="100.0%" draw:stroke="solid" svg:stroke-color="#a79094" draw:stroke-linejoin="miter" svg:stroke-opacity="100.0%" svg:stroke-width="0.26458332mm"/>
    </style:style>
    <style:style style:family="graphic" style:name="style-163">
      <style:graphic-properties draw:fill="solid" draw:fill-color="#c4afb8" draw:opacity="100.0%" draw:stroke="solid" svg:stroke-color="#c4afb8" draw:stroke-linejoin="miter" svg:stroke-opacity="100.0%" svg:stroke-width="0.26458332mm"/>
    </style:style>
    <style:style style:family="graphic" style:name="style-164">
      <style:graphic-properties draw:fill="solid" draw:fill-color="#e5dbe8" draw:opacity="100.0%" draw:stroke="solid" svg:stroke-color="#e5dbe8" draw:stroke-linejoin="miter" svg:stroke-opacity="100.0%" svg:stroke-width="0.26458332mm"/>
    </style:style>
    <style:style style:family="graphic" style:name="style-165">
      <style:graphic-properties draw:fill="solid" draw:fill-color="#c5b1ba" draw:opacity="100.0%" draw:stroke="solid" svg:stroke-color="#c5b1ba" draw:stroke-linejoin="miter" svg:stroke-opacity="100.0%" svg:stroke-width="0.26458332mm"/>
    </style:style>
    <style:style style:family="graphic" style:name="style-166">
      <style:graphic-properties draw:fill="solid" draw:fill-color="#ae8e8a" draw:opacity="100.0%" draw:stroke="solid" svg:stroke-color="#ae8e8a" draw:stroke-linejoin="miter" svg:stroke-opacity="100.0%" svg:stroke-width="0.26458332mm"/>
    </style:style>
    <style:style style:family="graphic" style:name="style-167">
      <style:graphic-properties draw:fill="solid" draw:fill-color="#6f4e43" draw:opacity="100.0%" draw:stroke="solid" svg:stroke-color="#6f4e43" draw:stroke-linejoin="miter" svg:stroke-opacity="100.0%" svg:stroke-width="0.26458332mm"/>
    </style:style>
    <style:style style:family="graphic" style:name="style-168">
      <style:graphic-properties draw:fill="solid" draw:fill-color="#9e8076" draw:opacity="100.0%" draw:stroke="solid" svg:stroke-color="#9e8076" draw:stroke-linejoin="miter" svg:stroke-opacity="100.0%" svg:stroke-width="0.26458332mm"/>
    </style:style>
    <style:style style:family="graphic" style:name="style-169">
      <style:graphic-properties draw:fill="solid" draw:fill-color="#9c8585" draw:opacity="100.0%" draw:stroke="solid" svg:stroke-color="#9c8585" draw:stroke-linejoin="miter" svg:stroke-opacity="100.0%" svg:stroke-width="0.26458332mm"/>
    </style:style>
    <style:style style:family="graphic" style:name="style-170">
      <style:graphic-properties draw:fill="solid" draw:fill-color="#87665b" draw:opacity="100.0%" draw:stroke="solid" svg:stroke-color="#87665b" draw:stroke-linejoin="miter" svg:stroke-opacity="100.0%" svg:stroke-width="0.26458332mm"/>
    </style:style>
    <style:style style:family="graphic" style:name="style-171">
      <style:graphic-properties draw:fill="solid" draw:fill-color="#95776a" draw:opacity="100.0%" draw:stroke="solid" svg:stroke-color="#95776a" draw:stroke-linejoin="miter" svg:stroke-opacity="100.0%" svg:stroke-width="0.26458332mm"/>
    </style:style>
    <style:style style:family="graphic" style:name="style-172">
      <style:graphic-properties draw:fill="solid" draw:fill-color="#83635a" draw:opacity="100.0%" draw:stroke="solid" svg:stroke-color="#83635a" draw:stroke-linejoin="miter" svg:stroke-opacity="100.0%" svg:stroke-width="0.26458332mm"/>
    </style:style>
    <style:style style:family="graphic" style:name="style-173">
      <style:graphic-properties draw:fill="solid" draw:fill-color="#a1827b" draw:opacity="100.0%" draw:stroke="solid" svg:stroke-color="#a1827b" draw:stroke-linejoin="miter" svg:stroke-opacity="100.0%" svg:stroke-width="0.26458332mm"/>
    </style:style>
    <style:style style:family="graphic" style:name="style-174">
      <style:graphic-properties draw:fill="solid" draw:fill-color="#d9d0d8" draw:opacity="100.0%" draw:stroke="solid" svg:stroke-color="#d9d0d8" draw:stroke-linejoin="miter" svg:stroke-opacity="100.0%" svg:stroke-width="0.26458332mm"/>
    </style:style>
    <style:style style:family="graphic" style:name="style-175">
      <style:graphic-properties draw:fill="solid" draw:fill-color="#6c5044" draw:opacity="100.0%" draw:stroke="solid" svg:stroke-color="#6c5044" draw:stroke-linejoin="miter" svg:stroke-opacity="100.0%" svg:stroke-width="0.26458332mm"/>
    </style:style>
    <style:style style:family="graphic" style:name="style-176">
      <style:graphic-properties draw:fill="solid" draw:fill-color="#836457" draw:opacity="100.0%" draw:stroke="solid" svg:stroke-color="#836457" draw:stroke-linejoin="miter" svg:stroke-opacity="100.0%" svg:stroke-width="0.26458332mm"/>
    </style:style>
    <style:style style:family="graphic" style:name="style-177">
      <style:graphic-properties draw:fill="solid" draw:fill-color="#e8daf0" draw:opacity="100.0%" draw:stroke="solid" svg:stroke-color="#e8daf0" draw:stroke-linejoin="miter" svg:stroke-opacity="100.0%" svg:stroke-width="0.26458332mm"/>
    </style:style>
    <style:style style:family="graphic" style:name="style-178">
      <style:graphic-properties draw:fill="solid" draw:fill-color="#836256" draw:opacity="100.0%" draw:stroke="solid" svg:stroke-color="#836256" draw:stroke-linejoin="miter" svg:stroke-opacity="100.0%" svg:stroke-width="0.26458332mm"/>
    </style:style>
    <style:style style:family="graphic" style:name="style-179">
      <style:graphic-properties draw:fill="solid" draw:fill-color="#c7ada2" draw:opacity="100.0%" draw:stroke="solid" svg:stroke-color="#c7ada2" draw:stroke-linejoin="miter" svg:stroke-opacity="100.0%" svg:stroke-width="0.26458332mm"/>
    </style:style>
    <style:style style:family="graphic" style:name="style-180">
      <style:graphic-properties draw:fill="solid" draw:fill-color="#be9c9e" draw:opacity="100.0%" draw:stroke="solid" svg:stroke-color="#be9c9e" draw:stroke-linejoin="miter" svg:stroke-opacity="100.0%" svg:stroke-width="0.26458332mm"/>
    </style:style>
    <style:style style:family="graphic" style:name="style-181">
      <style:graphic-properties draw:fill="solid" draw:fill-color="#c4a5aa" draw:opacity="100.0%" draw:stroke="solid" svg:stroke-color="#c4a5aa" draw:stroke-linejoin="miter" svg:stroke-opacity="100.0%" svg:stroke-width="0.26458332mm"/>
    </style:style>
    <style:style style:family="graphic" style:name="style-182">
      <style:graphic-properties draw:fill="solid" draw:fill-color="#8f7164" draw:opacity="100.0%" draw:stroke="solid" svg:stroke-color="#8f7164" draw:stroke-linejoin="miter" svg:stroke-opacity="100.0%" svg:stroke-width="0.26458332mm"/>
    </style:style>
    <style:style style:family="graphic" style:name="style-183">
      <style:graphic-properties draw:fill="solid" draw:fill-color="#917266" draw:opacity="100.0%" draw:stroke="solid" svg:stroke-color="#917266" draw:stroke-linejoin="miter" svg:stroke-opacity="100.0%" svg:stroke-width="0.26458332mm"/>
    </style:style>
    <style:style style:family="graphic" style:name="style-184">
      <style:graphic-properties draw:fill="solid" draw:fill-color="#6e5046" draw:opacity="100.0%" draw:stroke="solid" svg:stroke-color="#6e5046" draw:stroke-linejoin="miter" svg:stroke-opacity="100.0%" svg:stroke-width="0.26458332mm"/>
    </style:style>
    <style:style style:family="graphic" style:name="style-185">
      <style:graphic-properties draw:fill="solid" draw:fill-color="#ccb6c3" draw:opacity="100.0%" draw:stroke="solid" svg:stroke-color="#ccb6c3" draw:stroke-linejoin="miter" svg:stroke-opacity="100.0%" svg:stroke-width="0.26458332mm"/>
    </style:style>
    <style:style style:family="graphic" style:name="style-186">
      <style:graphic-properties draw:fill="solid" draw:fill-color="#c6a5a8" draw:opacity="100.0%" draw:stroke="solid" svg:stroke-color="#c6a5a8" draw:stroke-linejoin="miter" svg:stroke-opacity="100.0%" svg:stroke-width="0.26458332mm"/>
    </style:style>
    <style:style style:family="graphic" style:name="style-187">
      <style:graphic-properties draw:fill="solid" draw:fill-color="#b4a1aa" draw:opacity="100.0%" draw:stroke="solid" svg:stroke-color="#b4a1aa" draw:stroke-linejoin="miter" svg:stroke-opacity="100.0%" svg:stroke-width="0.26458332mm"/>
    </style:style>
    <style:style style:family="graphic" style:name="style-188">
      <style:graphic-properties draw:fill="solid" draw:fill-color="#d5bbc7" draw:opacity="100.0%" draw:stroke="solid" svg:stroke-color="#d5bbc7" draw:stroke-linejoin="miter" svg:stroke-opacity="100.0%" svg:stroke-width="0.26458332mm"/>
    </style:style>
    <style:style style:family="graphic" style:name="style-189">
      <style:graphic-properties draw:fill="solid" draw:fill-color="#a98c89" draw:opacity="100.0%" draw:stroke="solid" svg:stroke-color="#a98c89" draw:stroke-linejoin="miter" svg:stroke-opacity="100.0%" svg:stroke-width="0.26458332mm"/>
    </style:style>
    <style:style style:family="graphic" style:name="style-190">
      <style:graphic-properties draw:fill="solid" draw:fill-color="#d3bfce" draw:opacity="100.0%" draw:stroke="solid" svg:stroke-color="#d3bfce" draw:stroke-linejoin="miter" svg:stroke-opacity="100.0%" svg:stroke-width="0.26458332mm"/>
    </style:style>
    <style:style style:family="graphic" style:name="style-191">
      <style:graphic-properties draw:fill="solid" draw:fill-color="#e2cde3" draw:opacity="100.0%" draw:stroke="solid" svg:stroke-color="#e2cde3" draw:stroke-linejoin="miter" svg:stroke-opacity="100.0%" svg:stroke-width="0.26458332mm"/>
    </style:style>
    <style:style style:family="graphic" style:name="style-192">
      <style:graphic-properties draw:fill="solid" draw:fill-color="#aa8e87" draw:opacity="100.0%" draw:stroke="solid" svg:stroke-color="#aa8e87" draw:stroke-linejoin="miter" svg:stroke-opacity="100.0%" svg:stroke-width="0.26458332mm"/>
    </style:style>
    <style:style style:family="graphic" style:name="style-193">
      <style:graphic-properties draw:fill="solid" draw:fill-color="#a89598" draw:opacity="100.0%" draw:stroke="solid" svg:stroke-color="#a89598" draw:stroke-linejoin="miter" svg:stroke-opacity="100.0%" svg:stroke-width="0.26458332mm"/>
    </style:style>
    <style:style style:family="graphic" style:name="style-194">
      <style:graphic-properties draw:fill="solid" draw:fill-color="#d6b7c2" draw:opacity="100.0%" draw:stroke="solid" svg:stroke-color="#d6b7c2" draw:stroke-linejoin="miter" svg:stroke-opacity="100.0%" svg:stroke-width="0.26458332mm"/>
    </style:style>
    <style:style style:family="graphic" style:name="style-195">
      <style:graphic-properties draw:fill="solid" draw:fill-color="#725449" draw:opacity="100.0%" draw:stroke="solid" svg:stroke-color="#725449" draw:stroke-linejoin="miter" svg:stroke-opacity="100.0%" svg:stroke-width="0.26458332mm"/>
    </style:style>
    <style:style style:family="graphic" style:name="style-196">
      <style:graphic-properties draw:fill="solid" draw:fill-color="#5c3e36" draw:opacity="100.0%" draw:stroke="solid" svg:stroke-color="#5c3e36" draw:stroke-linejoin="miter" svg:stroke-opacity="100.0%" svg:stroke-width="0.26458332mm"/>
    </style:style>
    <style:style style:family="graphic" style:name="style-197">
      <style:graphic-properties draw:fill="solid" draw:fill-color="#7c615b" draw:opacity="100.0%" draw:stroke="solid" svg:stroke-color="#7c615b" draw:stroke-linejoin="miter" svg:stroke-opacity="100.0%" svg:stroke-width="0.26458332mm"/>
    </style:style>
    <style:style style:family="graphic" style:name="style-198">
      <style:graphic-properties draw:fill="solid" draw:fill-color="#b19181" draw:opacity="100.0%" draw:stroke="solid" svg:stroke-color="#b19181" draw:stroke-linejoin="miter" svg:stroke-opacity="100.0%" svg:stroke-width="0.26458332mm"/>
    </style:style>
    <style:style style:family="graphic" style:name="style-199">
      <style:graphic-properties draw:fill="solid" draw:fill-color="#a98c87" draw:opacity="100.0%" draw:stroke="solid" svg:stroke-color="#a98c87" draw:stroke-linejoin="miter" svg:stroke-opacity="100.0%" svg:stroke-width="0.26458332mm"/>
    </style:style>
    <style:style style:family="graphic" style:name="style-200">
      <style:graphic-properties draw:fill="solid" draw:fill-color="#a48680" draw:opacity="100.0%" draw:stroke="solid" svg:stroke-color="#a48680" draw:stroke-linejoin="miter" svg:stroke-opacity="100.0%" svg:stroke-width="0.26458332mm"/>
    </style:style>
    <style:style style:family="graphic" style:name="style-201">
      <style:graphic-properties draw:fill="solid" draw:fill-color="#573a30" draw:opacity="100.0%" draw:stroke="solid" svg:stroke-color="#573a30" draw:stroke-linejoin="miter" svg:stroke-opacity="100.0%" svg:stroke-width="0.26458332mm"/>
    </style:style>
    <style:style style:family="graphic" style:name="style-202">
      <style:graphic-properties draw:fill="solid" draw:fill-color="#7d5b4e" draw:opacity="100.0%" draw:stroke="solid" svg:stroke-color="#7d5b4e" draw:stroke-linejoin="miter" svg:stroke-opacity="100.0%" svg:stroke-width="0.26458332mm"/>
    </style:style>
    <style:style style:family="graphic" style:name="style-203">
      <style:graphic-properties draw:fill="solid" draw:fill-color="#92746c" draw:opacity="100.0%" draw:stroke="solid" svg:stroke-color="#92746c" draw:stroke-linejoin="miter" svg:stroke-opacity="100.0%" svg:stroke-width="0.26458332mm"/>
    </style:style>
    <style:style style:family="graphic" style:name="style-204">
      <style:graphic-properties draw:fill="solid" draw:fill-color="#b29595" draw:opacity="100.0%" draw:stroke="solid" svg:stroke-color="#b29595" draw:stroke-linejoin="miter" svg:stroke-opacity="100.0%" svg:stroke-width="0.26458332mm"/>
    </style:style>
    <style:style style:family="graphic" style:name="style-205">
      <style:graphic-properties draw:fill="solid" draw:fill-color="#d9d2d9" draw:opacity="100.0%" draw:stroke="solid" svg:stroke-color="#d9d2d9" draw:stroke-linejoin="miter" svg:stroke-opacity="100.0%" svg:stroke-width="0.26458332mm"/>
    </style:style>
    <style:style style:family="graphic" style:name="style-206">
      <style:graphic-properties draw:fill="solid" draw:fill-color="#d5b7c2" draw:opacity="100.0%" draw:stroke="solid" svg:stroke-color="#d5b7c2" draw:stroke-linejoin="miter" svg:stroke-opacity="100.0%" svg:stroke-width="0.26458332mm"/>
    </style:style>
    <style:style style:family="graphic" style:name="style-207">
      <style:graphic-properties draw:fill="solid" draw:fill-color="#c8b2b9" draw:opacity="100.0%" draw:stroke="solid" svg:stroke-color="#c8b2b9" draw:stroke-linejoin="miter" svg:stroke-opacity="100.0%" svg:stroke-width="0.26458332mm"/>
    </style:style>
    <style:style style:family="graphic" style:name="style-208">
      <style:graphic-properties draw:fill="solid" draw:fill-color="#a88a7f" draw:opacity="100.0%" draw:stroke="solid" svg:stroke-color="#a88a7f" draw:stroke-linejoin="miter" svg:stroke-opacity="100.0%" svg:stroke-width="0.26458332mm"/>
    </style:style>
    <style:style style:family="graphic" style:name="style-209">
      <style:graphic-properties draw:fill="solid" draw:fill-color="#9f7b6b" draw:opacity="100.0%" draw:stroke="solid" svg:stroke-color="#9f7b6b" draw:stroke-linejoin="miter" svg:stroke-opacity="100.0%" svg:stroke-width="0.26458332mm"/>
    </style:style>
    <style:style style:family="graphic" style:name="style-210">
      <style:graphic-properties draw:fill="solid" draw:fill-color="#68493e" draw:opacity="100.0%" draw:stroke="solid" svg:stroke-color="#68493e" draw:stroke-linejoin="miter" svg:stroke-opacity="100.0%" svg:stroke-width="0.26458332mm"/>
    </style:style>
    <style:style style:family="graphic" style:name="style-211">
      <style:graphic-properties draw:fill="solid" draw:fill-color="#d7c3cf" draw:opacity="100.0%" draw:stroke="solid" svg:stroke-color="#d7c3cf" draw:stroke-linejoin="miter" svg:stroke-opacity="100.0%" svg:stroke-width="0.26458332mm"/>
    </style:style>
    <style:style style:family="graphic" style:name="style-212">
      <style:graphic-properties draw:fill="solid" draw:fill-color="#b49693" draw:opacity="100.0%" draw:stroke="solid" svg:stroke-color="#b49693" draw:stroke-linejoin="miter" svg:stroke-opacity="100.0%" svg:stroke-width="0.26458332mm"/>
    </style:style>
    <style:style style:family="graphic" style:name="style-213">
      <style:graphic-properties draw:fill="solid" draw:fill-color="#c7a7a8" draw:opacity="100.0%" draw:stroke="solid" svg:stroke-color="#c7a7a8" draw:stroke-linejoin="miter" svg:stroke-opacity="100.0%" svg:stroke-width="0.26458332mm"/>
    </style:style>
    <style:style style:family="graphic" style:name="style-214">
      <style:graphic-properties draw:fill="solid" draw:fill-color="#baa89c" draw:opacity="100.0%" draw:stroke="solid" svg:stroke-color="#baa89c" draw:stroke-linejoin="miter" svg:stroke-opacity="100.0%" svg:stroke-width="0.26458332mm"/>
    </style:style>
    <style:style style:family="graphic" style:name="style-215">
      <style:graphic-properties draw:fill="solid" draw:fill-color="#6c4c40" draw:opacity="100.0%" draw:stroke="solid" svg:stroke-color="#6c4c40" draw:stroke-linejoin="miter" svg:stroke-opacity="100.0%" svg:stroke-width="0.26458332mm"/>
    </style:style>
    <style:style style:family="graphic" style:name="style-216">
      <style:graphic-properties draw:fill="solid" draw:fill-color="#9e8079" draw:opacity="100.0%" draw:stroke="solid" svg:stroke-color="#9e8079" draw:stroke-linejoin="miter" svg:stroke-opacity="100.0%" svg:stroke-width="0.26458332mm"/>
    </style:style>
    <style:style style:family="graphic" style:name="style-217">
      <style:graphic-properties draw:fill="solid" draw:fill-color="#ddc0cd" draw:opacity="100.0%" draw:stroke="solid" svg:stroke-color="#ddc0cd" draw:stroke-linejoin="miter" svg:stroke-opacity="100.0%" svg:stroke-width="0.26458332mm"/>
    </style:style>
    <style:style style:family="graphic" style:name="style-218">
      <style:graphic-properties draw:fill="solid" draw:fill-color="#9f8174" draw:opacity="100.0%" draw:stroke="solid" svg:stroke-color="#9f8174" draw:stroke-linejoin="miter" svg:stroke-opacity="100.0%" svg:stroke-width="0.26458332mm"/>
    </style:style>
    <style:style style:family="graphic" style:name="style-219">
      <style:graphic-properties draw:fill="solid" draw:fill-color="#75564e" draw:opacity="100.0%" draw:stroke="solid" svg:stroke-color="#75564e" draw:stroke-linejoin="miter" svg:stroke-opacity="100.0%" svg:stroke-width="0.26458332mm"/>
    </style:style>
    <style:style style:family="graphic" style:name="style-220">
      <style:graphic-properties draw:fill="solid" draw:fill-color="#a78f93" draw:opacity="100.0%" draw:stroke="solid" svg:stroke-color="#a78f93" draw:stroke-linejoin="miter" svg:stroke-opacity="100.0%" svg:stroke-width="0.26458332mm"/>
    </style:style>
    <style:style style:family="graphic" style:name="style-221">
      <style:graphic-properties draw:fill="solid" draw:fill-color="#c3aeb1" draw:opacity="100.0%" draw:stroke="solid" svg:stroke-color="#c3aeb1" draw:stroke-linejoin="miter" svg:stroke-opacity="100.0%" svg:stroke-width="0.26458332mm"/>
    </style:style>
    <style:style style:family="graphic" style:name="style-222">
      <style:graphic-properties draw:fill="solid" draw:fill-color="#d0becb" draw:opacity="100.0%" draw:stroke="solid" svg:stroke-color="#d0becb" draw:stroke-linejoin="miter" svg:stroke-opacity="100.0%" svg:stroke-width="0.26458332mm"/>
    </style:style>
    <style:style style:family="graphic" style:name="style-223">
      <style:graphic-properties draw:fill="solid" draw:fill-color="#94746a" draw:opacity="100.0%" draw:stroke="solid" svg:stroke-color="#94746a" draw:stroke-linejoin="miter" svg:stroke-opacity="100.0%" svg:stroke-width="0.26458332mm"/>
    </style:style>
    <style:style style:family="graphic" style:name="style-224">
      <style:graphic-properties draw:fill="solid" draw:fill-color="#ccb6be" draw:opacity="100.0%" draw:stroke="solid" svg:stroke-color="#ccb6be" draw:stroke-linejoin="miter" svg:stroke-opacity="100.0%" svg:stroke-width="0.26458332mm"/>
    </style:style>
    <style:style style:family="graphic" style:name="style-225">
      <style:graphic-properties draw:fill="solid" draw:fill-color="#decbe0" draw:opacity="100.0%" draw:stroke="solid" svg:stroke-color="#decbe0" draw:stroke-linejoin="miter" svg:stroke-opacity="100.0%" svg:stroke-width="0.26458332mm"/>
    </style:style>
    <style:style style:family="graphic" style:name="style-226">
      <style:graphic-properties draw:fill="solid" draw:fill-color="#7e675e" draw:opacity="100.0%" draw:stroke="solid" svg:stroke-color="#7e675e" draw:stroke-linejoin="miter" svg:stroke-opacity="100.0%" svg:stroke-width="0.26458332mm"/>
    </style:style>
    <style:style style:family="graphic" style:name="style-227">
      <style:graphic-properties draw:fill="solid" draw:fill-color="#ae9291" draw:opacity="100.0%" draw:stroke="solid" svg:stroke-color="#ae9291" draw:stroke-linejoin="miter" svg:stroke-opacity="100.0%" svg:stroke-width="0.26458332mm"/>
    </style:style>
    <style:style style:family="graphic" style:name="style-228">
      <style:graphic-properties draw:fill="solid" draw:fill-color="#bca0a5" draw:opacity="100.0%" draw:stroke="solid" svg:stroke-color="#bca0a5" draw:stroke-linejoin="miter" svg:stroke-opacity="100.0%" svg:stroke-width="0.26458332mm"/>
    </style:style>
    <style:style style:family="graphic" style:name="style-229">
      <style:graphic-properties draw:fill="solid" draw:fill-color="#7f5f53" draw:opacity="100.0%" draw:stroke="solid" svg:stroke-color="#7f5f53" draw:stroke-linejoin="miter" svg:stroke-opacity="100.0%" svg:stroke-width="0.26458332mm"/>
    </style:style>
    <style:style style:family="graphic" style:name="style-230">
      <style:graphic-properties draw:fill="solid" draw:fill-color="#9f7f74" draw:opacity="100.0%" draw:stroke="solid" svg:stroke-color="#9f7f74" draw:stroke-linejoin="miter" svg:stroke-opacity="100.0%" svg:stroke-width="0.26458332mm"/>
    </style:style>
    <style:style style:family="graphic" style:name="style-231">
      <style:graphic-properties draw:fill="solid" draw:fill-color="#765649" draw:opacity="100.0%" draw:stroke="solid" svg:stroke-color="#765649" draw:stroke-linejoin="miter" svg:stroke-opacity="100.0%" svg:stroke-width="0.26458332mm"/>
    </style:style>
    <style:style style:family="graphic" style:name="style-232">
      <style:graphic-properties draw:fill="solid" draw:fill-color="#8c6b5e" draw:opacity="100.0%" draw:stroke="solid" svg:stroke-color="#8c6b5e" draw:stroke-linejoin="miter" svg:stroke-opacity="100.0%" svg:stroke-width="0.26458332mm"/>
    </style:style>
    <style:style style:family="graphic" style:name="style-233">
      <style:graphic-properties draw:fill="solid" draw:fill-color="#bfaaae" draw:opacity="100.0%" draw:stroke="solid" svg:stroke-color="#bfaaae" draw:stroke-linejoin="miter" svg:stroke-opacity="100.0%" svg:stroke-width="0.26458332mm"/>
    </style:style>
    <style:style style:family="graphic" style:name="style-234">
      <style:graphic-properties draw:fill="solid" draw:fill-color="#b9a7a8" draw:opacity="100.0%" draw:stroke="solid" svg:stroke-color="#b9a7a8" draw:stroke-linejoin="miter" svg:stroke-opacity="100.0%" svg:stroke-width="0.26458332mm"/>
    </style:style>
    <style:style style:family="graphic" style:name="style-235">
      <style:graphic-properties draw:fill="solid" draw:fill-color="#ddbfd2" draw:opacity="100.0%" draw:stroke="solid" svg:stroke-color="#ddbfd2" draw:stroke-linejoin="miter" svg:stroke-opacity="100.0%" svg:stroke-width="0.26458332mm"/>
    </style:style>
    <style:style style:family="graphic" style:name="style-236">
      <style:graphic-properties draw:fill="solid" draw:fill-color="#bea7ab" draw:opacity="100.0%" draw:stroke="solid" svg:stroke-color="#bea7ab" draw:stroke-linejoin="miter" svg:stroke-opacity="100.0%" svg:stroke-width="0.26458332mm"/>
    </style:style>
    <style:style style:family="graphic" style:name="style-237">
      <style:graphic-properties draw:fill="solid" draw:fill-color="#b69997" draw:opacity="100.0%" draw:stroke="solid" svg:stroke-color="#b69997" draw:stroke-linejoin="miter" svg:stroke-opacity="100.0%" svg:stroke-width="0.26458332mm"/>
    </style:style>
    <style:style style:family="graphic" style:name="style-238">
      <style:graphic-properties draw:fill="solid" draw:fill-color="#ae979d" draw:opacity="100.0%" draw:stroke="solid" svg:stroke-color="#ae979d" draw:stroke-linejoin="miter" svg:stroke-opacity="100.0%" svg:stroke-width="0.26458332mm"/>
    </style:style>
    <style:style style:family="graphic" style:name="style-239">
      <style:graphic-properties draw:fill="solid" draw:fill-color="#c4aeb3" draw:opacity="100.0%" draw:stroke="solid" svg:stroke-color="#c4aeb3" draw:stroke-linejoin="miter" svg:stroke-opacity="100.0%" svg:stroke-width="0.26458332mm"/>
    </style:style>
    <style:style style:family="graphic" style:name="style-240">
      <style:graphic-properties draw:fill="solid" draw:fill-color="#d3b3ba" draw:opacity="100.0%" draw:stroke="solid" svg:stroke-color="#d3b3ba" draw:stroke-linejoin="miter" svg:stroke-opacity="100.0%" svg:stroke-width="0.26458332mm"/>
    </style:style>
    <style:style style:family="graphic" style:name="style-241">
      <style:graphic-properties draw:fill="solid" draw:fill-color="#bda8ab" draw:opacity="100.0%" draw:stroke="solid" svg:stroke-color="#bda8ab" draw:stroke-linejoin="miter" svg:stroke-opacity="100.0%" svg:stroke-width="0.26458332mm"/>
    </style:style>
    <style:style style:family="graphic" style:name="style-242">
      <style:graphic-properties draw:fill="solid" draw:fill-color="#ad8e8b" draw:opacity="100.0%" draw:stroke="solid" svg:stroke-color="#ad8e8b" draw:stroke-linejoin="miter" svg:stroke-opacity="100.0%" svg:stroke-width="0.26458332mm"/>
    </style:style>
    <style:style style:family="graphic" style:name="style-243">
      <style:graphic-properties draw:fill="solid" draw:fill-color="#90746c" draw:opacity="100.0%" draw:stroke="solid" svg:stroke-color="#90746c" draw:stroke-linejoin="miter" svg:stroke-opacity="100.0%" svg:stroke-width="0.26458332mm"/>
    </style:style>
    <style:style style:family="graphic" style:name="style-244">
      <style:graphic-properties draw:fill="solid" draw:fill-color="#c4a7a9" draw:opacity="100.0%" draw:stroke="solid" svg:stroke-color="#c4a7a9" draw:stroke-linejoin="miter" svg:stroke-opacity="100.0%" svg:stroke-width="0.26458332mm"/>
    </style:style>
    <style:style style:family="graphic" style:name="style-245">
      <style:graphic-properties draw:fill="solid" draw:fill-color="#361f1b" draw:opacity="100.0%" draw:stroke="solid" svg:stroke-color="#361f1b" draw:stroke-linejoin="miter" svg:stroke-opacity="100.0%" svg:stroke-width="0.26458332mm"/>
    </style:style>
    <style:style style:family="graphic" style:name="style-246">
      <style:graphic-properties draw:fill="solid" draw:fill-color="#b59ea3" draw:opacity="100.0%" draw:stroke="solid" svg:stroke-color="#b59ea3" draw:stroke-linejoin="miter" svg:stroke-opacity="100.0%" svg:stroke-width="0.26458332mm"/>
    </style:style>
    <style:style style:family="graphic" style:name="style-247">
      <style:graphic-properties draw:fill="solid" draw:fill-color="#c8a6a7" draw:opacity="100.0%" draw:stroke="solid" svg:stroke-color="#c8a6a7" draw:stroke-linejoin="miter" svg:stroke-opacity="100.0%" svg:stroke-width="0.26458332mm"/>
    </style:style>
    <style:style style:family="graphic" style:name="style-248">
      <style:graphic-properties draw:fill="solid" draw:fill-color="#937467" draw:opacity="100.0%" draw:stroke="solid" svg:stroke-color="#937467" draw:stroke-linejoin="miter" svg:stroke-opacity="100.0%" svg:stroke-width="0.26458332mm"/>
    </style:style>
    <style:style style:family="graphic" style:name="style-249">
      <style:graphic-properties draw:fill="solid" draw:fill-color="#ceafb4" draw:opacity="100.0%" draw:stroke="solid" svg:stroke-color="#ceafb4" draw:stroke-linejoin="miter" svg:stroke-opacity="100.0%" svg:stroke-width="0.26458332mm"/>
    </style:style>
    <style:style style:family="graphic" style:name="style-250">
      <style:graphic-properties draw:fill="solid" draw:fill-color="#6a4e45" draw:opacity="100.0%" draw:stroke="solid" svg:stroke-color="#6a4e45" draw:stroke-linejoin="miter" svg:stroke-opacity="100.0%" svg:stroke-width="0.26458332mm"/>
    </style:style>
    <style:style style:family="graphic" style:name="style-251">
      <style:graphic-properties draw:fill="solid" draw:fill-color="#c7afb8" draw:opacity="100.0%" draw:stroke="solid" svg:stroke-color="#c7afb8" draw:stroke-linejoin="miter" svg:stroke-opacity="100.0%" svg:stroke-width="0.26458332mm"/>
    </style:style>
    <style:style style:family="graphic" style:name="style-252">
      <style:graphic-properties draw:fill="solid" draw:fill-color="#b08f89" draw:opacity="100.0%" draw:stroke="solid" svg:stroke-color="#b08f89" draw:stroke-linejoin="miter" svg:stroke-opacity="100.0%" svg:stroke-width="0.26458332mm"/>
    </style:style>
    <style:style style:family="graphic" style:name="style-253">
      <style:graphic-properties draw:fill="solid" draw:fill-color="#d0bdc9" draw:opacity="100.0%" draw:stroke="solid" svg:stroke-color="#d0bdc9" draw:stroke-linejoin="miter" svg:stroke-opacity="100.0%" svg:stroke-width="0.26458332mm"/>
    </style:style>
    <style:style style:family="graphic" style:name="style-254">
      <style:graphic-properties draw:fill="solid" draw:fill-color="#b18f84" draw:opacity="100.0%" draw:stroke="solid" svg:stroke-color="#b18f84" draw:stroke-linejoin="miter" svg:stroke-opacity="100.0%" svg:stroke-width="0.26458332mm"/>
    </style:style>
    <style:style style:family="graphic" style:name="style-255">
      <style:graphic-properties draw:fill="solid" draw:fill-color="#a98c81" draw:opacity="100.0%" draw:stroke="solid" svg:stroke-color="#a98c81" draw:stroke-linejoin="miter" svg:stroke-opacity="100.0%" svg:stroke-width="0.26458332mm"/>
    </style:style>
    <style:style style:family="graphic" style:name="style-256">
      <style:graphic-properties draw:fill="solid" draw:fill-color="#ad9595" draw:opacity="100.0%" draw:stroke="solid" svg:stroke-color="#ad9595" draw:stroke-linejoin="miter" svg:stroke-opacity="100.0%" svg:stroke-width="0.26458332mm"/>
    </style:style>
    <style:style style:family="graphic" style:name="style-257">
      <style:graphic-properties draw:fill="solid" draw:fill-color="#c6a9ae" draw:opacity="100.0%" draw:stroke="solid" svg:stroke-color="#c6a9ae" draw:stroke-linejoin="miter" svg:stroke-opacity="100.0%" svg:stroke-width="0.26458332mm"/>
    </style:style>
    <style:style style:family="graphic" style:name="style-258">
      <style:graphic-properties draw:fill="solid" draw:fill-color="#ab8d88" draw:opacity="100.0%" draw:stroke="solid" svg:stroke-color="#ab8d88" draw:stroke-linejoin="miter" svg:stroke-opacity="100.0%" svg:stroke-width="0.26458332mm"/>
    </style:style>
    <style:style style:family="graphic" style:name="style-259">
      <style:graphic-properties draw:fill="solid" draw:fill-color="#dbc2ce" draw:opacity="100.0%" draw:stroke="solid" svg:stroke-color="#dbc2ce" draw:stroke-linejoin="miter" svg:stroke-opacity="100.0%" svg:stroke-width="0.26458332mm"/>
    </style:style>
    <style:style style:family="graphic" style:name="style-260">
      <style:graphic-properties draw:fill="solid" draw:fill-color="#c4afb7" draw:opacity="100.0%" draw:stroke="solid" svg:stroke-color="#c4afb7" draw:stroke-linejoin="miter" svg:stroke-opacity="100.0%" svg:stroke-width="0.26458332mm"/>
    </style:style>
    <style:style style:family="graphic" style:name="style-261">
      <style:graphic-properties draw:fill="solid" draw:fill-color="#a48986" draw:opacity="100.0%" draw:stroke="solid" svg:stroke-color="#a48986" draw:stroke-linejoin="miter" svg:stroke-opacity="100.0%" svg:stroke-width="0.26458332mm"/>
    </style:style>
    <style:style style:family="graphic" style:name="style-262">
      <style:graphic-properties draw:fill="solid" draw:fill-color="#bd9d99" draw:opacity="100.0%" draw:stroke="solid" svg:stroke-color="#bd9d99" draw:stroke-linejoin="miter" svg:stroke-opacity="100.0%" svg:stroke-width="0.26458332mm"/>
    </style:style>
    <style:style style:family="graphic" style:name="style-263">
      <style:graphic-properties draw:fill="solid" draw:fill-color="#361f1c" draw:opacity="100.0%" draw:stroke="solid" svg:stroke-color="#361f1c" draw:stroke-linejoin="miter" svg:stroke-opacity="100.0%" svg:stroke-width="0.26458332mm"/>
    </style:style>
    <style:style style:family="graphic" style:name="style-264">
      <style:graphic-properties draw:fill="solid" draw:fill-color="#b69a9d" draw:opacity="100.0%" draw:stroke="solid" svg:stroke-color="#b69a9d" draw:stroke-linejoin="miter" svg:stroke-opacity="100.0%" svg:stroke-width="0.26458332mm"/>
    </style:style>
    <style:style style:family="graphic" style:name="style-265">
      <style:graphic-properties draw:fill="solid" draw:fill-color="#6b4c41" draw:opacity="100.0%" draw:stroke="solid" svg:stroke-color="#6b4c41" draw:stroke-linejoin="miter" svg:stroke-opacity="100.0%" svg:stroke-width="0.26458332mm"/>
    </style:style>
    <style:style style:family="graphic" style:name="style-266">
      <style:graphic-properties draw:fill="solid" draw:fill-color="#d7cad9" draw:opacity="100.0%" draw:stroke="solid" svg:stroke-color="#d7cad9" draw:stroke-linejoin="miter" svg:stroke-opacity="100.0%" svg:stroke-width="0.26458332mm"/>
    </style:style>
    <style:style style:family="graphic" style:name="style-267">
      <style:graphic-properties draw:fill="solid" draw:fill-color="#5c3e32" draw:opacity="100.0%" draw:stroke="solid" svg:stroke-color="#5c3e32" draw:stroke-linejoin="miter" svg:stroke-opacity="100.0%" svg:stroke-width="0.26458332mm"/>
    </style:style>
    <style:style style:family="graphic" style:name="style-268">
      <style:graphic-properties draw:fill="solid" draw:fill-color="#654d48" draw:opacity="100.0%" draw:stroke="solid" svg:stroke-color="#654d48" draw:stroke-linejoin="miter" svg:stroke-opacity="100.0%" svg:stroke-width="0.26458332mm"/>
    </style:style>
    <style:style style:family="graphic" style:name="style-269">
      <style:graphic-properties draw:fill="solid" draw:fill-color="#c9b3bb" draw:opacity="100.0%" draw:stroke="solid" svg:stroke-color="#c9b3bb" draw:stroke-linejoin="miter" svg:stroke-opacity="100.0%" svg:stroke-width="0.26458332mm"/>
    </style:style>
    <style:style style:family="graphic" style:name="style-270">
      <style:graphic-properties draw:fill="solid" draw:fill-color="#bca2a4" draw:opacity="100.0%" draw:stroke="solid" svg:stroke-color="#bca2a4" draw:stroke-linejoin="miter" svg:stroke-opacity="100.0%" svg:stroke-width="0.26458332mm"/>
    </style:style>
    <style:style style:family="graphic" style:name="style-271">
      <style:graphic-properties draw:fill="solid" draw:fill-color="#a88881" draw:opacity="100.0%" draw:stroke="solid" svg:stroke-color="#a88881" draw:stroke-linejoin="miter" svg:stroke-opacity="100.0%" svg:stroke-width="0.26458332mm"/>
    </style:style>
    <style:style style:family="graphic" style:name="style-272">
      <style:graphic-properties draw:fill="solid" draw:fill-color="#c3afbc" draw:opacity="100.0%" draw:stroke="solid" svg:stroke-color="#c3afbc" draw:stroke-linejoin="miter" svg:stroke-opacity="100.0%" svg:stroke-width="0.26458332mm"/>
    </style:style>
    <style:style style:family="graphic" style:name="style-273">
      <style:graphic-properties draw:fill="solid" draw:fill-color="#b19994" draw:opacity="100.0%" draw:stroke="solid" svg:stroke-color="#b19994" draw:stroke-linejoin="miter" svg:stroke-opacity="100.0%" svg:stroke-width="0.26458332mm"/>
    </style:style>
    <style:style style:family="graphic" style:name="style-274">
      <style:graphic-properties draw:fill="solid" draw:fill-color="#bba4a8" draw:opacity="100.0%" draw:stroke="solid" svg:stroke-color="#bba4a8" draw:stroke-linejoin="miter" svg:stroke-opacity="100.0%" svg:stroke-width="0.26458332mm"/>
    </style:style>
    <style:style style:family="graphic" style:name="style-275">
      <style:graphic-properties draw:fill="solid" draw:fill-color="#c4a5a8" draw:opacity="100.0%" draw:stroke="solid" svg:stroke-color="#c4a5a8" draw:stroke-linejoin="miter" svg:stroke-opacity="100.0%" svg:stroke-width="0.26458332mm"/>
    </style:style>
    <style:style style:family="graphic" style:name="style-276">
      <style:graphic-properties draw:fill="solid" draw:fill-color="#cbb3c3" draw:opacity="100.0%" draw:stroke="solid" svg:stroke-color="#cbb3c3" draw:stroke-linejoin="miter" svg:stroke-opacity="100.0%" svg:stroke-width="0.26458332mm"/>
    </style:style>
    <style:style style:family="graphic" style:name="style-277">
      <style:graphic-properties draw:fill="solid" draw:fill-color="#b99996" draw:opacity="100.0%" draw:stroke="solid" svg:stroke-color="#b99996" draw:stroke-linejoin="miter" svg:stroke-opacity="100.0%" svg:stroke-width="0.26458332mm"/>
    </style:style>
    <style:style style:family="graphic" style:name="style-278">
      <style:graphic-properties draw:fill="solid" draw:fill-color="#89695b" draw:opacity="100.0%" draw:stroke="solid" svg:stroke-color="#89695b" draw:stroke-linejoin="miter" svg:stroke-opacity="100.0%" svg:stroke-width="0.26458332mm"/>
    </style:style>
    <style:style style:family="graphic" style:name="style-279">
      <style:graphic-properties draw:fill="solid" draw:fill-color="#7a6158" draw:opacity="100.0%" draw:stroke="solid" svg:stroke-color="#7a6158" draw:stroke-linejoin="miter" svg:stroke-opacity="100.0%" svg:stroke-width="0.26458332mm"/>
    </style:style>
    <style:style style:family="graphic" style:name="style-280">
      <style:graphic-properties draw:fill="solid" draw:fill-color="#725145" draw:opacity="100.0%" draw:stroke="solid" svg:stroke-color="#725145" draw:stroke-linejoin="miter" svg:stroke-opacity="100.0%" svg:stroke-width="0.26458332mm"/>
    </style:style>
    <style:style style:family="graphic" style:name="style-281">
      <style:graphic-properties draw:fill="solid" draw:fill-color="#89685a" draw:opacity="100.0%" draw:stroke="solid" svg:stroke-color="#89685a" draw:stroke-linejoin="miter" svg:stroke-opacity="100.0%" svg:stroke-width="0.26458332mm"/>
    </style:style>
    <style:style style:family="graphic" style:name="style-282">
      <style:graphic-properties draw:fill="solid" draw:fill-color="#d4b6bf" draw:opacity="100.0%" draw:stroke="solid" svg:stroke-color="#d4b6bf" draw:stroke-linejoin="miter" svg:stroke-opacity="100.0%" svg:stroke-width="0.26458332mm"/>
    </style:style>
    <style:style style:family="graphic" style:name="style-283">
      <style:graphic-properties draw:fill="solid" draw:fill-color="#442821" draw:opacity="100.0%" draw:stroke="solid" svg:stroke-color="#442821" draw:stroke-linejoin="miter" svg:stroke-opacity="100.0%" svg:stroke-width="0.26458332mm"/>
    </style:style>
    <style:style style:family="graphic" style:name="style-284">
      <style:graphic-properties draw:fill="solid" draw:fill-color="#89685b" draw:opacity="100.0%" draw:stroke="solid" svg:stroke-color="#89685b" draw:stroke-linejoin="miter" svg:stroke-opacity="100.0%" svg:stroke-width="0.26458332mm"/>
    </style:style>
    <style:style style:family="graphic" style:name="style-285">
      <style:graphic-properties draw:fill="solid" draw:fill-color="#866862" draw:opacity="100.0%" draw:stroke="solid" svg:stroke-color="#866862" draw:stroke-linejoin="miter" svg:stroke-opacity="100.0%" svg:stroke-width="0.26458332mm"/>
    </style:style>
    <style:style style:family="graphic" style:name="style-286">
      <style:graphic-properties draw:fill="solid" draw:fill-color="#3d2520" draw:opacity="100.0%" draw:stroke="solid" svg:stroke-color="#3d2520" draw:stroke-linejoin="miter" svg:stroke-opacity="100.0%" svg:stroke-width="0.26458332mm"/>
    </style:style>
    <style:style style:family="graphic" style:name="style-287">
      <style:graphic-properties draw:fill="solid" draw:fill-color="#816356" draw:opacity="100.0%" draw:stroke="solid" svg:stroke-color="#816356" draw:stroke-linejoin="miter" svg:stroke-opacity="100.0%" svg:stroke-width="0.26458332mm"/>
    </style:style>
    <style:style style:family="graphic" style:name="style-288">
      <style:graphic-properties draw:fill="solid" draw:fill-color="#5e4136" draw:opacity="100.0%" draw:stroke="solid" svg:stroke-color="#5e4136" draw:stroke-linejoin="miter" svg:stroke-opacity="100.0%" svg:stroke-width="0.26458332mm"/>
    </style:style>
    <style:style style:family="graphic" style:name="style-289">
      <style:graphic-properties draw:fill="solid" draw:fill-color="#a08580" draw:opacity="100.0%" draw:stroke="solid" svg:stroke-color="#a08580" draw:stroke-linejoin="miter" svg:stroke-opacity="100.0%" svg:stroke-width="0.26458332mm"/>
    </style:style>
    <style:style style:family="graphic" style:name="style-290">
      <style:graphic-properties draw:fill="solid" draw:fill-color="#74554a" draw:opacity="100.0%" draw:stroke="solid" svg:stroke-color="#74554a" draw:stroke-linejoin="miter" svg:stroke-opacity="100.0%" svg:stroke-width="0.26458332mm"/>
    </style:style>
    <style:style style:family="graphic" style:name="style-291">
      <style:graphic-properties draw:fill="solid" draw:fill-color="#d5c0cd" draw:opacity="100.0%" draw:stroke="solid" svg:stroke-color="#d5c0cd" draw:stroke-linejoin="miter" svg:stroke-opacity="100.0%" svg:stroke-width="0.26458332mm"/>
    </style:style>
    <style:style style:family="graphic" style:name="style-292">
      <style:graphic-properties draw:fill="solid" draw:fill-color="#49322a" draw:opacity="100.0%" draw:stroke="solid" svg:stroke-color="#49322a" draw:stroke-linejoin="miter" svg:stroke-opacity="100.0%" svg:stroke-width="0.26458332mm"/>
    </style:style>
    <style:style style:family="graphic" style:name="style-293">
      <style:graphic-properties draw:fill="solid" draw:fill-color="#c2b3b6" draw:opacity="100.0%" draw:stroke="solid" svg:stroke-color="#c2b3b6" draw:stroke-linejoin="miter" svg:stroke-opacity="100.0%" svg:stroke-width="0.26458332mm"/>
    </style:style>
    <style:style style:family="graphic" style:name="style-294">
      <style:graphic-properties draw:fill="solid" draw:fill-color="#7b5c50" draw:opacity="100.0%" draw:stroke="solid" svg:stroke-color="#7b5c50" draw:stroke-linejoin="miter" svg:stroke-opacity="100.0%" svg:stroke-width="0.26458332mm"/>
    </style:style>
    <style:style style:family="graphic" style:name="style-295">
      <style:graphic-properties draw:fill="solid" draw:fill-color="#b69b9a" draw:opacity="100.0%" draw:stroke="solid" svg:stroke-color="#b69b9a" draw:stroke-linejoin="miter" svg:stroke-opacity="100.0%" svg:stroke-width="0.26458332mm"/>
    </style:style>
    <style:style style:family="graphic" style:name="style-296">
      <style:graphic-properties draw:fill="solid" draw:fill-color="#7d5d52" draw:opacity="100.0%" draw:stroke="solid" svg:stroke-color="#7d5d52" draw:stroke-linejoin="miter" svg:stroke-opacity="100.0%" svg:stroke-width="0.26458332mm"/>
    </style:style>
    <style:style style:family="graphic" style:name="style-297">
      <style:graphic-properties draw:fill="solid" draw:fill-color="#bba2a5" draw:opacity="100.0%" draw:stroke="solid" svg:stroke-color="#bba2a5" draw:stroke-linejoin="miter" svg:stroke-opacity="100.0%" svg:stroke-width="0.26458332mm"/>
    </style:style>
    <style:style style:family="graphic" style:name="style-298">
      <style:graphic-properties draw:fill="solid" draw:fill-color="#8b6960" draw:opacity="100.0%" draw:stroke="solid" svg:stroke-color="#8b6960" draw:stroke-linejoin="miter" svg:stroke-opacity="100.0%" svg:stroke-width="0.26458332mm"/>
    </style:style>
    <style:style style:family="graphic" style:name="style-299">
      <style:graphic-properties draw:fill="solid" draw:fill-color="#6c5149" draw:opacity="100.0%" draw:stroke="solid" svg:stroke-color="#6c5149" draw:stroke-linejoin="miter" svg:stroke-opacity="100.0%" svg:stroke-width="0.26458332mm"/>
    </style:style>
    <style:style style:family="graphic" style:name="style-300">
      <style:graphic-properties draw:fill="solid" draw:fill-color="#684d46" draw:opacity="100.0%" draw:stroke="solid" svg:stroke-color="#684d46" draw:stroke-linejoin="miter" svg:stroke-opacity="100.0%" svg:stroke-width="0.26458332mm"/>
    </style:style>
    <style:style style:family="graphic" style:name="style-301">
      <style:graphic-properties draw:fill="solid" draw:fill-color="#cda9a7" draw:opacity="100.0%" draw:stroke="solid" svg:stroke-color="#cda9a7" draw:stroke-linejoin="miter" svg:stroke-opacity="100.0%" svg:stroke-width="0.26458332mm"/>
    </style:style>
    <style:style style:family="graphic" style:name="style-302">
      <style:graphic-properties draw:fill="solid" draw:fill-color="#b19594" draw:opacity="100.0%" draw:stroke="solid" svg:stroke-color="#b19594" draw:stroke-linejoin="miter" svg:stroke-opacity="100.0%" svg:stroke-width="0.26458332mm"/>
    </style:style>
    <style:style style:family="graphic" style:name="style-303">
      <style:graphic-properties draw:fill="solid" draw:fill-color="#d2bed0" draw:opacity="100.0%" draw:stroke="solid" svg:stroke-color="#d2bed0" draw:stroke-linejoin="miter" svg:stroke-opacity="100.0%" svg:stroke-width="0.26458332mm"/>
    </style:style>
    <style:style style:family="graphic" style:name="style-304">
      <style:graphic-properties draw:fill="solid" draw:fill-color="#bda695" draw:opacity="100.0%" draw:stroke="solid" svg:stroke-color="#bda695" draw:stroke-linejoin="miter" svg:stroke-opacity="100.0%" svg:stroke-width="0.26458332mm"/>
    </style:style>
    <style:style style:family="graphic" style:name="style-305">
      <style:graphic-properties draw:fill="solid" draw:fill-color="#e0d8e5" draw:opacity="100.0%" draw:stroke="solid" svg:stroke-color="#e0d8e5" draw:stroke-linejoin="miter" svg:stroke-opacity="100.0%" svg:stroke-width="0.26458332mm"/>
    </style:style>
    <style:style style:family="graphic" style:name="style-306">
      <style:graphic-properties draw:fill="solid" draw:fill-color="#5a3d33" draw:opacity="100.0%" draw:stroke="solid" svg:stroke-color="#5a3d33" draw:stroke-linejoin="miter" svg:stroke-opacity="100.0%" svg:stroke-width="0.26458332mm"/>
    </style:style>
    <style:style style:family="graphic" style:name="style-307">
      <style:graphic-properties draw:fill="solid" draw:fill-color="#ead8ed" draw:opacity="100.0%" draw:stroke="solid" svg:stroke-color="#ead8ed" draw:stroke-linejoin="miter" svg:stroke-opacity="100.0%" svg:stroke-width="0.26458332mm"/>
    </style:style>
    <style:style style:family="graphic" style:name="style-308">
      <style:graphic-properties draw:fill="solid" draw:fill-color="#704f42" draw:opacity="100.0%" draw:stroke="solid" svg:stroke-color="#704f42" draw:stroke-linejoin="miter" svg:stroke-opacity="100.0%" svg:stroke-width="0.26458332mm"/>
    </style:style>
    <style:style style:family="graphic" style:name="style-309">
      <style:graphic-properties draw:fill="solid" draw:fill-color="#7b5b4d" draw:opacity="100.0%" draw:stroke="solid" svg:stroke-color="#7b5b4d" draw:stroke-linejoin="miter" svg:stroke-opacity="100.0%" svg:stroke-width="0.26458332mm"/>
    </style:style>
    <style:style style:family="graphic" style:name="style-310">
      <style:graphic-properties draw:fill="solid" draw:fill-color="#53372e" draw:opacity="100.0%" draw:stroke="solid" svg:stroke-color="#53372e" draw:stroke-linejoin="miter" svg:stroke-opacity="100.0%" svg:stroke-width="0.26458332mm"/>
    </style:style>
    <style:style style:family="graphic" style:name="style-311">
      <style:graphic-properties draw:fill="solid" draw:fill-color="#dbc3ce" draw:opacity="100.0%" draw:stroke="solid" svg:stroke-color="#dbc3ce" draw:stroke-linejoin="miter" svg:stroke-opacity="100.0%" svg:stroke-width="0.26458332mm"/>
    </style:style>
    <style:style style:family="graphic" style:name="style-312">
      <style:graphic-properties draw:fill="solid" draw:fill-color="#b89994" draw:opacity="100.0%" draw:stroke="solid" svg:stroke-color="#b89994" draw:stroke-linejoin="miter" svg:stroke-opacity="100.0%" svg:stroke-width="0.26458332mm"/>
    </style:style>
    <style:style style:family="graphic" style:name="style-313">
      <style:graphic-properties draw:fill="solid" draw:fill-color="#55382e" draw:opacity="100.0%" draw:stroke="solid" svg:stroke-color="#55382e" draw:stroke-linejoin="miter" svg:stroke-opacity="100.0%" svg:stroke-width="0.26458332mm"/>
    </style:style>
    <style:style style:family="graphic" style:name="style-314">
      <style:graphic-properties draw:fill="solid" draw:fill-color="#7a5c53" draw:opacity="100.0%" draw:stroke="solid" svg:stroke-color="#7a5c53" draw:stroke-linejoin="miter" svg:stroke-opacity="100.0%" svg:stroke-width="0.26458332mm"/>
    </style:style>
    <style:style style:family="graphic" style:name="style-315">
      <style:graphic-properties draw:fill="solid" draw:fill-color="#dcc0d4" draw:opacity="100.0%" draw:stroke="solid" svg:stroke-color="#dcc0d4" draw:stroke-linejoin="miter" svg:stroke-opacity="100.0%" svg:stroke-width="0.26458332mm"/>
    </style:style>
    <style:style style:family="graphic" style:name="style-316">
      <style:graphic-properties draw:fill="solid" draw:fill-color="#cdacb3" draw:opacity="100.0%" draw:stroke="solid" svg:stroke-color="#cdacb3" draw:stroke-linejoin="miter" svg:stroke-opacity="100.0%" svg:stroke-width="0.26458332mm"/>
    </style:style>
    <style:style style:family="graphic" style:name="style-317">
      <style:graphic-properties draw:fill="solid" draw:fill-color="#bea2a9" draw:opacity="100.0%" draw:stroke="solid" svg:stroke-color="#bea2a9" draw:stroke-linejoin="miter" svg:stroke-opacity="100.0%" svg:stroke-width="0.26458332mm"/>
    </style:style>
    <style:style style:family="graphic" style:name="style-318">
      <style:graphic-properties draw:fill="solid" draw:fill-color="#dfc8d5" draw:opacity="100.0%" draw:stroke="solid" svg:stroke-color="#dfc8d5" draw:stroke-linejoin="miter" svg:stroke-opacity="100.0%" svg:stroke-width="0.26458332mm"/>
    </style:style>
    <style:style style:family="graphic" style:name="style-319">
      <style:graphic-properties draw:fill="solid" draw:fill-color="#8b6d66" draw:opacity="100.0%" draw:stroke="solid" svg:stroke-color="#8b6d66" draw:stroke-linejoin="miter" svg:stroke-opacity="100.0%" svg:stroke-width="0.26458332mm"/>
    </style:style>
    <style:style style:family="graphic" style:name="style-320">
      <style:graphic-properties draw:fill="solid" draw:fill-color="#cfb4bc" draw:opacity="100.0%" draw:stroke="solid" svg:stroke-color="#cfb4bc" draw:stroke-linejoin="miter" svg:stroke-opacity="100.0%" svg:stroke-width="0.26458332mm"/>
    </style:style>
    <style:style style:family="graphic" style:name="style-321">
      <style:graphic-properties draw:fill="solid" draw:fill-color="#d4becc" draw:opacity="100.0%" draw:stroke="solid" svg:stroke-color="#d4becc" draw:stroke-linejoin="miter" svg:stroke-opacity="100.0%" svg:stroke-width="0.26458332mm"/>
    </style:style>
    <style:style style:family="graphic" style:name="style-322">
      <style:graphic-properties draw:fill="solid" draw:fill-color="#96766c" draw:opacity="100.0%" draw:stroke="solid" svg:stroke-color="#96766c" draw:stroke-linejoin="miter" svg:stroke-opacity="100.0%" svg:stroke-width="0.26458332mm"/>
    </style:style>
    <style:style style:family="graphic" style:name="style-323">
      <style:graphic-properties draw:fill="solid" draw:fill-color="#ddd0df" draw:opacity="100.0%" draw:stroke="solid" svg:stroke-color="#ddd0df" draw:stroke-linejoin="miter" svg:stroke-opacity="100.0%" svg:stroke-width="0.26458332mm"/>
    </style:style>
    <style:style style:family="graphic" style:name="style-324">
      <style:graphic-properties draw:fill="solid" draw:fill-color="#ad8f87" draw:opacity="100.0%" draw:stroke="solid" svg:stroke-color="#ad8f87" draw:stroke-linejoin="miter" svg:stroke-opacity="100.0%" svg:stroke-width="0.26458332mm"/>
    </style:style>
    <style:style style:family="graphic" style:name="style-325">
      <style:graphic-properties draw:fill="solid" draw:fill-color="#a1837b" draw:opacity="100.0%" draw:stroke="solid" svg:stroke-color="#a1837b" draw:stroke-linejoin="miter" svg:stroke-opacity="100.0%" svg:stroke-width="0.26458332mm"/>
    </style:style>
    <style:style style:family="graphic" style:name="style-326">
      <style:graphic-properties draw:fill="solid" draw:fill-color="#876659" draw:opacity="100.0%" draw:stroke="solid" svg:stroke-color="#876659" draw:stroke-linejoin="miter" svg:stroke-opacity="100.0%" svg:stroke-width="0.26458332mm"/>
    </style:style>
    <style:style style:family="graphic" style:name="style-327">
      <style:graphic-properties draw:fill="solid" draw:fill-color="#836456" draw:opacity="100.0%" draw:stroke="solid" svg:stroke-color="#836456" draw:stroke-linejoin="miter" svg:stroke-opacity="100.0%" svg:stroke-width="0.26458332mm"/>
    </style:style>
    <style:style style:family="graphic" style:name="style-328">
      <style:graphic-properties draw:fill="solid" draw:fill-color="#c7aaaf" draw:opacity="100.0%" draw:stroke="solid" svg:stroke-color="#c7aaaf" draw:stroke-linejoin="miter" svg:stroke-opacity="100.0%" svg:stroke-width="0.26458332mm"/>
    </style:style>
    <style:style style:family="graphic" style:name="style-329">
      <style:graphic-properties draw:fill="solid" draw:fill-color="#8f6e63" draw:opacity="100.0%" draw:stroke="solid" svg:stroke-color="#8f6e63" draw:stroke-linejoin="miter" svg:stroke-opacity="100.0%" svg:stroke-width="0.26458332mm"/>
    </style:style>
    <style:style style:family="graphic" style:name="style-330">
      <style:graphic-properties draw:fill="solid" draw:fill-color="#bda0a3" draw:opacity="100.0%" draw:stroke="solid" svg:stroke-color="#bda0a3" draw:stroke-linejoin="miter" svg:stroke-opacity="100.0%" svg:stroke-width="0.26458332mm"/>
    </style:style>
    <style:style style:family="graphic" style:name="style-331">
      <style:graphic-properties draw:fill="solid" draw:fill-color="#cdadb2" draw:opacity="100.0%" draw:stroke="solid" svg:stroke-color="#cdadb2" draw:stroke-linejoin="miter" svg:stroke-opacity="100.0%" svg:stroke-width="0.26458332mm"/>
    </style:style>
    <style:style style:family="graphic" style:name="style-332">
      <style:graphic-properties draw:fill="solid" draw:fill-color="#957974" draw:opacity="100.0%" draw:stroke="solid" svg:stroke-color="#957974" draw:stroke-linejoin="miter" svg:stroke-opacity="100.0%" svg:stroke-width="0.26458332mm"/>
    </style:style>
    <style:style style:family="graphic" style:name="style-333">
      <style:graphic-properties draw:fill="solid" draw:fill-color="#bea6ab" draw:opacity="100.0%" draw:stroke="solid" svg:stroke-color="#bea6ab" draw:stroke-linejoin="miter" svg:stroke-opacity="100.0%" svg:stroke-width="0.26458332mm"/>
    </style:style>
    <style:style style:family="graphic" style:name="style-334">
      <style:graphic-properties draw:fill="solid" draw:fill-color="#6b5048" draw:opacity="100.0%" draw:stroke="solid" svg:stroke-color="#6b5048" draw:stroke-linejoin="miter" svg:stroke-opacity="100.0%" svg:stroke-width="0.26458332mm"/>
    </style:style>
    <style:style style:family="graphic" style:name="style-335">
      <style:graphic-properties draw:fill="solid" draw:fill-color="#7d5e53" draw:opacity="100.0%" draw:stroke="solid" svg:stroke-color="#7d5e53" draw:stroke-linejoin="miter" svg:stroke-opacity="100.0%" svg:stroke-width="0.26458332mm"/>
    </style:style>
    <style:style style:family="graphic" style:name="style-336">
      <style:graphic-properties draw:fill="solid" draw:fill-color="#a1837c" draw:opacity="100.0%" draw:stroke="solid" svg:stroke-color="#a1837c" draw:stroke-linejoin="miter" svg:stroke-opacity="100.0%" svg:stroke-width="0.26458332mm"/>
    </style:style>
    <style:style style:family="graphic" style:name="style-337">
      <style:graphic-properties draw:fill="solid" draw:fill-color="#62493e" draw:opacity="100.0%" draw:stroke="solid" svg:stroke-color="#62493e" draw:stroke-linejoin="miter" svg:stroke-opacity="100.0%" svg:stroke-width="0.26458332mm"/>
    </style:style>
    <style:style style:family="graphic" style:name="style-338">
      <style:graphic-properties draw:fill="solid" draw:fill-color="#9f8681" draw:opacity="100.0%" draw:stroke="solid" svg:stroke-color="#9f8681" draw:stroke-linejoin="miter" svg:stroke-opacity="100.0%" svg:stroke-width="0.26458332mm"/>
    </style:style>
    <style:style style:family="graphic" style:name="style-339">
      <style:graphic-properties draw:fill="solid" draw:fill-color="#341e1d" draw:opacity="100.0%" draw:stroke="solid" svg:stroke-color="#341e1d" draw:stroke-linejoin="miter" svg:stroke-opacity="100.0%" svg:stroke-width="0.26458332mm"/>
    </style:style>
    <style:style style:family="graphic" style:name="style-340">
      <style:graphic-properties draw:fill="solid" draw:fill-color="#95786b" draw:opacity="100.0%" draw:stroke="solid" svg:stroke-color="#95786b" draw:stroke-linejoin="miter" svg:stroke-opacity="100.0%" svg:stroke-width="0.26458332mm"/>
    </style:style>
    <style:style style:family="graphic" style:name="style-341">
      <style:graphic-properties draw:fill="solid" draw:fill-color="#422a24" draw:opacity="100.0%" draw:stroke="solid" svg:stroke-color="#422a24" draw:stroke-linejoin="miter" svg:stroke-opacity="100.0%" svg:stroke-width="0.26458332mm"/>
    </style:style>
    <style:style style:family="graphic" style:name="style-342">
      <style:graphic-properties draw:fill="solid" draw:fill-color="#ceb7bc" draw:opacity="100.0%" draw:stroke="solid" svg:stroke-color="#ceb7bc" draw:stroke-linejoin="miter" svg:stroke-opacity="100.0%" svg:stroke-width="0.26458332mm"/>
    </style:style>
    <style:style style:family="graphic" style:name="style-343">
      <style:graphic-properties draw:fill="solid" draw:fill-color="#5b4137" draw:opacity="100.0%" draw:stroke="solid" svg:stroke-color="#5b4137" draw:stroke-linejoin="miter" svg:stroke-opacity="100.0%" svg:stroke-width="0.26458332mm"/>
    </style:style>
    <style:style style:family="graphic" style:name="style-344">
      <style:graphic-properties draw:fill="solid" draw:fill-color="#c3b0ba" draw:opacity="100.0%" draw:stroke="solid" svg:stroke-color="#c3b0ba" draw:stroke-linejoin="miter" svg:stroke-opacity="100.0%" svg:stroke-width="0.26458332mm"/>
    </style:style>
    <style:style style:family="graphic" style:name="style-345">
      <style:graphic-properties draw:fill="solid" draw:fill-color="#c1a2a3" draw:opacity="100.0%" draw:stroke="solid" svg:stroke-color="#c1a2a3" draw:stroke-linejoin="miter" svg:stroke-opacity="100.0%" svg:stroke-width="0.26458332mm"/>
    </style:style>
    <style:style style:family="graphic" style:name="style-346">
      <style:graphic-properties draw:fill="solid" draw:fill-color="#64483f" draw:opacity="100.0%" draw:stroke="solid" svg:stroke-color="#64483f" draw:stroke-linejoin="miter" svg:stroke-opacity="100.0%" svg:stroke-width="0.26458332mm"/>
    </style:style>
    <style:style style:family="graphic" style:name="style-347">
      <style:graphic-properties draw:fill="solid" draw:fill-color="#967c78" draw:opacity="100.0%" draw:stroke="solid" svg:stroke-color="#967c78" draw:stroke-linejoin="miter" svg:stroke-opacity="100.0%" svg:stroke-width="0.26458332mm"/>
    </style:style>
    <style:style style:family="graphic" style:name="style-348">
      <style:graphic-properties draw:fill="solid" draw:fill-color="#a68983" draw:opacity="100.0%" draw:stroke="solid" svg:stroke-color="#a68983" draw:stroke-linejoin="miter" svg:stroke-opacity="100.0%" svg:stroke-width="0.26458332mm"/>
    </style:style>
    <style:style style:family="graphic" style:name="style-349">
      <style:graphic-properties draw:fill="solid" draw:fill-color="#d0b9c1" draw:opacity="100.0%" draw:stroke="solid" svg:stroke-color="#d0b9c1" draw:stroke-linejoin="miter" svg:stroke-opacity="100.0%" svg:stroke-width="0.26458332mm"/>
    </style:style>
    <style:style style:family="graphic" style:name="style-350">
      <style:graphic-properties draw:fill="solid" draw:fill-color="#836358" draw:opacity="100.0%" draw:stroke="solid" svg:stroke-color="#836358" draw:stroke-linejoin="miter" svg:stroke-opacity="100.0%" svg:stroke-width="0.26458332mm"/>
    </style:style>
    <style:style style:family="graphic" style:name="style-351">
      <style:graphic-properties draw:fill="solid" draw:fill-color="#ceb3c3" draw:opacity="100.0%" draw:stroke="solid" svg:stroke-color="#ceb3c3" draw:stroke-linejoin="miter" svg:stroke-opacity="100.0%" svg:stroke-width="0.26458332mm"/>
    </style:style>
    <style:style style:family="graphic" style:name="style-352">
      <style:graphic-properties draw:fill="solid" draw:fill-color="#5e4035" draw:opacity="100.0%" draw:stroke="solid" svg:stroke-color="#5e4035" draw:stroke-linejoin="miter" svg:stroke-opacity="100.0%" svg:stroke-width="0.26458332mm"/>
    </style:style>
    <style:style style:family="graphic" style:name="style-353">
      <style:graphic-properties draw:fill="solid" draw:fill-color="#b59895" draw:opacity="100.0%" draw:stroke="solid" svg:stroke-color="#b59895" draw:stroke-linejoin="miter" svg:stroke-opacity="100.0%" svg:stroke-width="0.26458332mm"/>
    </style:style>
    <style:style style:family="graphic" style:name="style-354">
      <style:graphic-properties draw:fill="solid" draw:fill-color="#4c3027" draw:opacity="100.0%" draw:stroke="solid" svg:stroke-color="#4c3027" draw:stroke-linejoin="miter" svg:stroke-opacity="100.0%" svg:stroke-width="0.26458332mm"/>
    </style:style>
    <style:style style:family="graphic" style:name="style-355">
      <style:graphic-properties draw:fill="solid" draw:fill-color="#64453b" draw:opacity="100.0%" draw:stroke="solid" svg:stroke-color="#64453b" draw:stroke-linejoin="miter" svg:stroke-opacity="100.0%" svg:stroke-width="0.26458332mm"/>
    </style:style>
    <style:style style:family="graphic" style:name="style-356">
      <style:graphic-properties draw:fill="solid" draw:fill-color="#92746b" draw:opacity="100.0%" draw:stroke="solid" svg:stroke-color="#92746b" draw:stroke-linejoin="miter" svg:stroke-opacity="100.0%" svg:stroke-width="0.26458332mm"/>
    </style:style>
    <style:style style:family="graphic" style:name="style-357">
      <style:graphic-properties draw:fill="solid" draw:fill-color="#c3aeb3" draw:opacity="100.0%" draw:stroke="solid" svg:stroke-color="#c3aeb3" draw:stroke-linejoin="miter" svg:stroke-opacity="100.0%" svg:stroke-width="0.26458332mm"/>
    </style:style>
    <style:style style:family="graphic" style:name="style-358">
      <style:graphic-properties draw:fill="solid" draw:fill-color="#d6bbc9" draw:opacity="100.0%" draw:stroke="solid" svg:stroke-color="#d6bbc9" draw:stroke-linejoin="miter" svg:stroke-opacity="100.0%" svg:stroke-width="0.26458332mm"/>
    </style:style>
    <style:style style:family="graphic" style:name="style-359">
      <style:graphic-properties draw:fill="solid" draw:fill-color="#6b4d43" draw:opacity="100.0%" draw:stroke="solid" svg:stroke-color="#6b4d43" draw:stroke-linejoin="miter" svg:stroke-opacity="100.0%" svg:stroke-width="0.26458332mm"/>
    </style:style>
    <style:style style:family="graphic" style:name="style-360">
      <style:graphic-properties draw:fill="solid" draw:fill-color="#ba9e9c" draw:opacity="100.0%" draw:stroke="solid" svg:stroke-color="#ba9e9c" draw:stroke-linejoin="miter" svg:stroke-opacity="100.0%" svg:stroke-width="0.26458332mm"/>
    </style:style>
    <style:style style:family="graphic" style:name="style-361">
      <style:graphic-properties draw:fill="solid" draw:fill-color="#64473e" draw:opacity="100.0%" draw:stroke="solid" svg:stroke-color="#64473e" draw:stroke-linejoin="miter" svg:stroke-opacity="100.0%" svg:stroke-width="0.26458332mm"/>
    </style:style>
    <style:style style:family="graphic" style:name="style-362">
      <style:graphic-properties draw:fill="solid" draw:fill-color="#c5b3bb" draw:opacity="100.0%" draw:stroke="solid" svg:stroke-color="#c5b3bb" draw:stroke-linejoin="miter" svg:stroke-opacity="100.0%" svg:stroke-width="0.26458332mm"/>
    </style:style>
    <style:style style:family="graphic" style:name="style-363">
      <style:graphic-properties draw:fill="solid" draw:fill-color="#8d6e61" draw:opacity="100.0%" draw:stroke="solid" svg:stroke-color="#8d6e61" draw:stroke-linejoin="miter" svg:stroke-opacity="100.0%" svg:stroke-width="0.26458332mm"/>
    </style:style>
    <style:style style:family="graphic" style:name="style-364">
      <style:graphic-properties draw:fill="solid" draw:fill-color="#937368" draw:opacity="100.0%" draw:stroke="solid" svg:stroke-color="#937368" draw:stroke-linejoin="miter" svg:stroke-opacity="100.0%" svg:stroke-width="0.26458332mm"/>
    </style:style>
    <style:style style:family="graphic" style:name="style-365">
      <style:graphic-properties draw:fill="solid" draw:fill-color="#8a685d" draw:opacity="100.0%" draw:stroke="solid" svg:stroke-color="#8a685d" draw:stroke-linejoin="miter" svg:stroke-opacity="100.0%" svg:stroke-width="0.26458332mm"/>
    </style:style>
    <style:style style:family="graphic" style:name="style-366">
      <style:graphic-properties draw:fill="solid" draw:fill-color="#cbaeb9" draw:opacity="100.0%" draw:stroke="solid" svg:stroke-color="#cbaeb9" draw:stroke-linejoin="miter" svg:stroke-opacity="100.0%" svg:stroke-width="0.26458332mm"/>
    </style:style>
    <style:style style:family="graphic" style:name="style-367">
      <style:graphic-properties draw:fill="solid" draw:fill-color="#9c817e" draw:opacity="100.0%" draw:stroke="solid" svg:stroke-color="#9c817e" draw:stroke-linejoin="miter" svg:stroke-opacity="100.0%" svg:stroke-width="0.26458332mm"/>
    </style:style>
    <style:style style:family="graphic" style:name="style-368">
      <style:graphic-properties draw:fill="solid" draw:fill-color="#b99890" draw:opacity="100.0%" draw:stroke="solid" svg:stroke-color="#b99890" draw:stroke-linejoin="miter" svg:stroke-opacity="100.0%" svg:stroke-width="0.26458332mm"/>
    </style:style>
    <style:style style:family="graphic" style:name="style-369">
      <style:graphic-properties draw:fill="solid" draw:fill-color="#5d443d" draw:opacity="100.0%" draw:stroke="solid" svg:stroke-color="#5d443d" draw:stroke-linejoin="miter" svg:stroke-opacity="100.0%" svg:stroke-width="0.26458332mm"/>
    </style:style>
    <style:style style:family="graphic" style:name="style-370">
      <style:graphic-properties draw:fill="solid" draw:fill-color="#cdb6c9" draw:opacity="100.0%" draw:stroke="solid" svg:stroke-color="#cdb6c9" draw:stroke-linejoin="miter" svg:stroke-opacity="100.0%" svg:stroke-width="0.26458332mm"/>
    </style:style>
    <style:style style:family="graphic" style:name="style-371">
      <style:graphic-properties draw:fill="solid" draw:fill-color="#a08079" draw:opacity="100.0%" draw:stroke="solid" svg:stroke-color="#a08079" draw:stroke-linejoin="miter" svg:stroke-opacity="100.0%" svg:stroke-width="0.26458332mm"/>
    </style:style>
    <style:style style:family="graphic" style:name="style-372">
      <style:graphic-properties draw:fill="solid" draw:fill-color="#c9b2b9" draw:opacity="100.0%" draw:stroke="solid" svg:stroke-color="#c9b2b9" draw:stroke-linejoin="miter" svg:stroke-opacity="100.0%" svg:stroke-width="0.26458332mm"/>
    </style:style>
    <style:style style:family="graphic" style:name="style-373">
      <style:graphic-properties draw:fill="solid" draw:fill-color="#8a695e" draw:opacity="100.0%" draw:stroke="solid" svg:stroke-color="#8a695e" draw:stroke-linejoin="miter" svg:stroke-opacity="100.0%" svg:stroke-width="0.26458332mm"/>
    </style:style>
    <style:style style:family="graphic" style:name="style-374">
      <style:graphic-properties draw:fill="solid" draw:fill-color="#52372e" draw:opacity="100.0%" draw:stroke="solid" svg:stroke-color="#52372e" draw:stroke-linejoin="miter" svg:stroke-opacity="100.0%" svg:stroke-width="0.26458332mm"/>
    </style:style>
    <style:style style:family="graphic" style:name="style-375">
      <style:graphic-properties draw:fill="solid" draw:fill-color="#38201c" draw:opacity="100.0%" draw:stroke="solid" svg:stroke-color="#38201c" draw:stroke-linejoin="miter" svg:stroke-opacity="100.0%" svg:stroke-width="0.26458332mm"/>
    </style:style>
    <style:style style:family="graphic" style:name="style-376">
      <style:graphic-properties draw:fill="solid" draw:fill-color="#dabdd2" draw:opacity="100.0%" draw:stroke="solid" svg:stroke-color="#dabdd2" draw:stroke-linejoin="miter" svg:stroke-opacity="100.0%" svg:stroke-width="0.26458332mm"/>
    </style:style>
    <style:style style:family="graphic" style:name="style-377">
      <style:graphic-properties draw:fill="solid" draw:fill-color="#987a73" draw:opacity="100.0%" draw:stroke="solid" svg:stroke-color="#987a73" draw:stroke-linejoin="miter" svg:stroke-opacity="100.0%" svg:stroke-width="0.26458332mm"/>
    </style:style>
    <style:style style:family="graphic" style:name="style-378">
      <style:graphic-properties draw:fill="solid" draw:fill-color="#54382f" draw:opacity="100.0%" draw:stroke="solid" svg:stroke-color="#54382f" draw:stroke-linejoin="miter" svg:stroke-opacity="100.0%" svg:stroke-width="0.26458332mm"/>
    </style:style>
    <style:style style:family="graphic" style:name="style-379">
      <style:graphic-properties draw:fill="solid" draw:fill-color="#bca1a2" draw:opacity="100.0%" draw:stroke="solid" svg:stroke-color="#bca1a2" draw:stroke-linejoin="miter" svg:stroke-opacity="100.0%" svg:stroke-width="0.26458332mm"/>
    </style:style>
    <style:style style:family="graphic" style:name="style-380">
      <style:graphic-properties draw:fill="solid" draw:fill-color="#96786e" draw:opacity="100.0%" draw:stroke="solid" svg:stroke-color="#96786e" draw:stroke-linejoin="miter" svg:stroke-opacity="100.0%" svg:stroke-width="0.26458332mm"/>
    </style:style>
    <style:style style:family="graphic" style:name="style-381">
      <style:graphic-properties draw:fill="solid" draw:fill-color="#917975" draw:opacity="100.0%" draw:stroke="solid" svg:stroke-color="#917975" draw:stroke-linejoin="miter" svg:stroke-opacity="100.0%" svg:stroke-width="0.26458332mm"/>
    </style:style>
    <style:style style:family="graphic" style:name="style-382">
      <style:graphic-properties draw:fill="solid" draw:fill-color="#dfcce3" draw:opacity="100.0%" draw:stroke="solid" svg:stroke-color="#dfcce3" draw:stroke-linejoin="miter" svg:stroke-opacity="100.0%" svg:stroke-width="0.26458332mm"/>
    </style:style>
    <style:style style:family="graphic" style:name="style-383">
      <style:graphic-properties draw:fill="solid" draw:fill-color="#a58882" draw:opacity="100.0%" draw:stroke="solid" svg:stroke-color="#a58882" draw:stroke-linejoin="miter" svg:stroke-opacity="100.0%" svg:stroke-width="0.26458332mm"/>
    </style:style>
    <style:style style:family="graphic" style:name="style-384">
      <style:graphic-properties draw:fill="solid" draw:fill-color="#e7d6ee" draw:opacity="100.0%" draw:stroke="solid" svg:stroke-color="#e7d6ee" draw:stroke-linejoin="miter" svg:stroke-opacity="100.0%" svg:stroke-width="0.26458332mm"/>
    </style:style>
    <style:style style:family="graphic" style:name="style-385">
      <style:graphic-properties draw:fill="solid" draw:fill-color="#4d2e28" draw:opacity="100.0%" draw:stroke="solid" svg:stroke-color="#4d2e28" draw:stroke-linejoin="miter" svg:stroke-opacity="100.0%" svg:stroke-width="0.26458332mm"/>
    </style:style>
    <style:style style:family="graphic" style:name="style-386">
      <style:graphic-properties draw:fill="solid" draw:fill-color="#a1847b" draw:opacity="100.0%" draw:stroke="solid" svg:stroke-color="#a1847b" draw:stroke-linejoin="miter" svg:stroke-opacity="100.0%" svg:stroke-width="0.26458332mm"/>
    </style:style>
    <style:style style:family="graphic" style:name="style-387">
      <style:graphic-properties draw:fill="solid" draw:fill-color="#cdb8c4" draw:opacity="100.0%" draw:stroke="solid" svg:stroke-color="#cdb8c4" draw:stroke-linejoin="miter" svg:stroke-opacity="100.0%" svg:stroke-width="0.26458332mm"/>
    </style:style>
    <style:style style:family="graphic" style:name="style-388">
      <style:graphic-properties draw:fill="solid" draw:fill-color="#98786e" draw:opacity="100.0%" draw:stroke="solid" svg:stroke-color="#98786e" draw:stroke-linejoin="miter" svg:stroke-opacity="100.0%" svg:stroke-width="0.26458332mm"/>
    </style:style>
    <style:style style:family="graphic" style:name="style-389">
      <style:graphic-properties draw:fill="solid" draw:fill-color="#aa8d86" draw:opacity="100.0%" draw:stroke="solid" svg:stroke-color="#aa8d86" draw:stroke-linejoin="miter" svg:stroke-opacity="100.0%" svg:stroke-width="0.26458332mm"/>
    </style:style>
    <style:style style:family="graphic" style:name="style-390">
      <style:graphic-properties draw:fill="solid" draw:fill-color="#422923" draw:opacity="100.0%" draw:stroke="solid" svg:stroke-color="#422923" draw:stroke-linejoin="miter" svg:stroke-opacity="100.0%" svg:stroke-width="0.26458332mm"/>
    </style:style>
    <style:style style:family="graphic" style:name="style-391">
      <style:graphic-properties draw:fill="solid" draw:fill-color="#d6c0cc" draw:opacity="100.0%" draw:stroke="solid" svg:stroke-color="#d6c0cc" draw:stroke-linejoin="miter" svg:stroke-opacity="100.0%" svg:stroke-width="0.26458332mm"/>
    </style:style>
    <style:style style:family="graphic" style:name="style-392">
      <style:graphic-properties draw:fill="solid" draw:fill-color="#907163" draw:opacity="100.0%" draw:stroke="solid" svg:stroke-color="#907163" draw:stroke-linejoin="miter" svg:stroke-opacity="100.0%" svg:stroke-width="0.26458332mm"/>
    </style:style>
    <style:style style:family="graphic" style:name="style-393">
      <style:graphic-properties draw:fill="solid" draw:fill-color="#af9b97" draw:opacity="100.0%" draw:stroke="solid" svg:stroke-color="#af9b97" draw:stroke-linejoin="miter" svg:stroke-opacity="100.0%" svg:stroke-width="0.26458332mm"/>
    </style:style>
    <style:style style:family="graphic" style:name="style-394">
      <style:graphic-properties draw:fill="solid" draw:fill-color="#c9bbc2" draw:opacity="100.0%" draw:stroke="solid" svg:stroke-color="#c9bbc2" draw:stroke-linejoin="miter" svg:stroke-opacity="100.0%" svg:stroke-width="0.26458332mm"/>
    </style:style>
    <style:style style:family="graphic" style:name="style-395">
      <style:graphic-properties draw:fill="solid" draw:fill-color="#af9594" draw:opacity="100.0%" draw:stroke="solid" svg:stroke-color="#af9594" draw:stroke-linejoin="miter" svg:stroke-opacity="100.0%" svg:stroke-width="0.26458332mm"/>
    </style:style>
    <style:style style:family="graphic" style:name="style-396">
      <style:graphic-properties draw:fill="solid" draw:fill-color="#c5adb2" draw:opacity="100.0%" draw:stroke="solid" svg:stroke-color="#c5adb2" draw:stroke-linejoin="miter" svg:stroke-opacity="100.0%" svg:stroke-width="0.26458332mm"/>
    </style:style>
    <style:style style:family="graphic" style:name="style-397">
      <style:graphic-properties draw:fill="solid" draw:fill-color="#e1d1e5" draw:opacity="100.0%" draw:stroke="solid" svg:stroke-color="#e1d1e5" draw:stroke-linejoin="miter" svg:stroke-opacity="100.0%" svg:stroke-width="0.26458332mm"/>
    </style:style>
    <style:style style:family="graphic" style:name="style-398">
      <style:graphic-properties draw:fill="solid" draw:fill-color="#74574b" draw:opacity="100.0%" draw:stroke="solid" svg:stroke-color="#74574b" draw:stroke-linejoin="miter" svg:stroke-opacity="100.0%" svg:stroke-width="0.26458332mm"/>
    </style:style>
    <style:style style:family="graphic" style:name="style-399">
      <style:graphic-properties draw:fill="solid" draw:fill-color="#d8bac4" draw:opacity="100.0%" draw:stroke="solid" svg:stroke-color="#d8bac4" draw:stroke-linejoin="miter" svg:stroke-opacity="100.0%" svg:stroke-width="0.26458332mm"/>
    </style:style>
    <style:style style:family="graphic" style:name="style-400">
      <style:graphic-properties draw:fill="solid" draw:fill-color="#7e6258" draw:opacity="100.0%" draw:stroke="solid" svg:stroke-color="#7e6258" draw:stroke-linejoin="miter" svg:stroke-opacity="100.0%" svg:stroke-width="0.26458332mm"/>
    </style:style>
    <style:style style:family="graphic" style:name="style-401">
      <style:graphic-properties draw:fill="solid" draw:fill-color="#9c7e74" draw:opacity="100.0%" draw:stroke="solid" svg:stroke-color="#9c7e74" draw:stroke-linejoin="miter" svg:stroke-opacity="100.0%" svg:stroke-width="0.26458332mm"/>
    </style:style>
    <style:style style:family="graphic" style:name="style-402">
      <style:graphic-properties draw:fill="solid" draw:fill-color="#a98c86" draw:opacity="100.0%" draw:stroke="solid" svg:stroke-color="#a98c86" draw:stroke-linejoin="miter" svg:stroke-opacity="100.0%" svg:stroke-width="0.26458332mm"/>
    </style:style>
    <style:style style:family="graphic" style:name="style-403">
      <style:graphic-properties draw:fill="solid" draw:fill-color="#7e5d50" draw:opacity="100.0%" draw:stroke="solid" svg:stroke-color="#7e5d50" draw:stroke-linejoin="miter" svg:stroke-opacity="100.0%" svg:stroke-width="0.26458332mm"/>
    </style:style>
    <style:style style:family="graphic" style:name="style-404">
      <style:graphic-properties draw:fill="solid" draw:fill-color="#76594f" draw:opacity="100.0%" draw:stroke="solid" svg:stroke-color="#76594f" draw:stroke-linejoin="miter" svg:stroke-opacity="100.0%" svg:stroke-width="0.26458332mm"/>
    </style:style>
    <style:style style:family="graphic" style:name="style-405">
      <style:graphic-properties draw:fill="solid" draw:fill-color="#e0cbe0" draw:opacity="100.0%" draw:stroke="solid" svg:stroke-color="#e0cbe0" draw:stroke-linejoin="miter" svg:stroke-opacity="100.0%" svg:stroke-width="0.26458332mm"/>
    </style:style>
    <style:style style:family="graphic" style:name="style-406">
      <style:graphic-properties draw:fill="solid" draw:fill-color="#6c4f44" draw:opacity="100.0%" draw:stroke="solid" svg:stroke-color="#6c4f44" draw:stroke-linejoin="miter" svg:stroke-opacity="100.0%" svg:stroke-width="0.26458332mm"/>
    </style:style>
    <style:style style:family="graphic" style:name="style-407">
      <style:graphic-properties draw:fill="solid" draw:fill-color="#e5cee1" draw:opacity="100.0%" draw:stroke="solid" svg:stroke-color="#e5cee1" draw:stroke-linejoin="miter" svg:stroke-opacity="100.0%" svg:stroke-width="0.26458332mm"/>
    </style:style>
    <style:style style:family="graphic" style:name="style-408">
      <style:graphic-properties draw:fill="solid" draw:fill-color="#725850" draw:opacity="100.0%" draw:stroke="solid" svg:stroke-color="#725850" draw:stroke-linejoin="miter" svg:stroke-opacity="100.0%" svg:stroke-width="0.26458332mm"/>
    </style:style>
    <style:style style:family="graphic" style:name="style-409">
      <style:graphic-properties draw:fill="solid" draw:fill-color="#8f7164" draw:opacity="100.0%" draw:stroke="solid" svg:stroke-color="#8f7164" draw:stroke-linejoin="miter" svg:stroke-opacity="100.0%" svg:stroke-width="0.26458332mm"/>
    </style:style>
    <style:style style:family="graphic" style:name="style-410">
      <style:graphic-properties draw:fill="solid" draw:fill-color="#c4adb8" draw:opacity="100.0%" draw:stroke="solid" svg:stroke-color="#c4adb8" draw:stroke-linejoin="miter" svg:stroke-opacity="100.0%" svg:stroke-width="0.26458332mm"/>
    </style:style>
    <style:style style:family="graphic" style:name="style-411">
      <style:graphic-properties draw:fill="solid" draw:fill-color="#c8b4bf" draw:opacity="100.0%" draw:stroke="solid" svg:stroke-color="#c8b4bf" draw:stroke-linejoin="miter" svg:stroke-opacity="100.0%" svg:stroke-width="0.26458332mm"/>
    </style:style>
    <style:style style:family="graphic" style:name="style-412">
      <style:graphic-properties draw:fill="solid" draw:fill-color="#bda9b4" draw:opacity="100.0%" draw:stroke="solid" svg:stroke-color="#bda9b4" draw:stroke-linejoin="miter" svg:stroke-opacity="100.0%" svg:stroke-width="0.26458332mm"/>
    </style:style>
    <style:style style:family="graphic" style:name="style-413">
      <style:graphic-properties draw:fill="solid" draw:fill-color="#c0a0a2" draw:opacity="100.0%" draw:stroke="solid" svg:stroke-color="#c0a0a2" draw:stroke-linejoin="miter" svg:stroke-opacity="100.0%" svg:stroke-width="0.26458332mm"/>
    </style:style>
    <style:style style:family="graphic" style:name="style-414">
      <style:graphic-properties draw:fill="solid" draw:fill-color="#c8b2ba" draw:opacity="100.0%" draw:stroke="solid" svg:stroke-color="#c8b2ba" draw:stroke-linejoin="miter" svg:stroke-opacity="100.0%" svg:stroke-width="0.26458332mm"/>
    </style:style>
    <style:style style:family="graphic" style:name="style-415">
      <style:graphic-properties draw:fill="solid" draw:fill-color="#a18379" draw:opacity="100.0%" draw:stroke="solid" svg:stroke-color="#a18379" draw:stroke-linejoin="miter" svg:stroke-opacity="100.0%" svg:stroke-width="0.26458332mm"/>
    </style:style>
    <style:style style:family="graphic" style:name="style-416">
      <style:graphic-properties draw:fill="solid" draw:fill-color="#75574a" draw:opacity="100.0%" draw:stroke="solid" svg:stroke-color="#75574a" draw:stroke-linejoin="miter" svg:stroke-opacity="100.0%" svg:stroke-width="0.26458332mm"/>
    </style:style>
    <style:style style:family="graphic" style:name="style-417">
      <style:graphic-properties draw:fill="solid" draw:fill-color="#b1938b" draw:opacity="100.0%" draw:stroke="solid" svg:stroke-color="#b1938b" draw:stroke-linejoin="miter" svg:stroke-opacity="100.0%" svg:stroke-width="0.26458332mm"/>
    </style:style>
    <style:style style:family="graphic" style:name="style-418">
      <style:graphic-properties draw:fill="solid" draw:fill-color="#cdafbb" draw:opacity="100.0%" draw:stroke="solid" svg:stroke-color="#cdafbb" draw:stroke-linejoin="miter" svg:stroke-opacity="100.0%" svg:stroke-width="0.26458332mm"/>
    </style:style>
    <style:style style:family="graphic" style:name="style-419">
      <style:graphic-properties draw:fill="solid" draw:fill-color="#a2837c" draw:opacity="100.0%" draw:stroke="solid" svg:stroke-color="#a2837c" draw:stroke-linejoin="miter" svg:stroke-opacity="100.0%" svg:stroke-width="0.26458332mm"/>
    </style:style>
    <style:style style:family="graphic" style:name="style-420">
      <style:graphic-properties draw:fill="solid" draw:fill-color="#c7b0b9" draw:opacity="100.0%" draw:stroke="solid" svg:stroke-color="#c7b0b9" draw:stroke-linejoin="miter" svg:stroke-opacity="100.0%" svg:stroke-width="0.26458332mm"/>
    </style:style>
    <style:style style:family="graphic" style:name="style-421">
      <style:graphic-properties draw:fill="solid" draw:fill-color="#816151" draw:opacity="100.0%" draw:stroke="solid" svg:stroke-color="#816151" draw:stroke-linejoin="miter" svg:stroke-opacity="100.0%" svg:stroke-width="0.26458332mm"/>
    </style:style>
    <style:style style:family="graphic" style:name="style-422">
      <style:graphic-properties draw:fill="solid" draw:fill-color="#684b3d" draw:opacity="100.0%" draw:stroke="solid" svg:stroke-color="#684b3d" draw:stroke-linejoin="miter" svg:stroke-opacity="100.0%" svg:stroke-width="0.26458332mm"/>
    </style:style>
    <style:style style:family="graphic" style:name="style-423">
      <style:graphic-properties draw:fill="solid" draw:fill-color="#9c7d72" draw:opacity="100.0%" draw:stroke="solid" svg:stroke-color="#9c7d72" draw:stroke-linejoin="miter" svg:stroke-opacity="100.0%" svg:stroke-width="0.26458332mm"/>
    </style:style>
    <style:style style:family="graphic" style:name="style-424">
      <style:graphic-properties draw:fill="solid" draw:fill-color="#e5d3e8" draw:opacity="100.0%" draw:stroke="solid" svg:stroke-color="#e5d3e8" draw:stroke-linejoin="miter" svg:stroke-opacity="100.0%" svg:stroke-width="0.26458332mm"/>
    </style:style>
    <style:style style:family="graphic" style:name="style-425">
      <style:graphic-properties draw:fill="solid" draw:fill-color="#816660" draw:opacity="100.0%" draw:stroke="solid" svg:stroke-color="#816660" draw:stroke-linejoin="miter" svg:stroke-opacity="100.0%" svg:stroke-width="0.26458332mm"/>
    </style:style>
    <style:style style:family="graphic" style:name="style-426">
      <style:graphic-properties draw:fill="solid" draw:fill-color="#b79a9a" draw:opacity="100.0%" draw:stroke="solid" svg:stroke-color="#b79a9a" draw:stroke-linejoin="miter" svg:stroke-opacity="100.0%" svg:stroke-width="0.26458332mm"/>
    </style:style>
    <style:style style:family="graphic" style:name="style-427">
      <style:graphic-properties draw:fill="solid" draw:fill-color="#775749" draw:opacity="100.0%" draw:stroke="solid" svg:stroke-color="#775749" draw:stroke-linejoin="miter" svg:stroke-opacity="100.0%" svg:stroke-width="0.26458332mm"/>
    </style:style>
    <style:style style:family="graphic" style:name="style-428">
      <style:graphic-properties draw:fill="solid" draw:fill-color="#ac8e89" draw:opacity="100.0%" draw:stroke="solid" svg:stroke-color="#ac8e89" draw:stroke-linejoin="miter" svg:stroke-opacity="100.0%" svg:stroke-width="0.26458332mm"/>
    </style:style>
    <style:style style:family="graphic" style:name="style-429">
      <style:graphic-properties draw:fill="solid" draw:fill-color="#8f736d" draw:opacity="100.0%" draw:stroke="solid" svg:stroke-color="#8f736d" draw:stroke-linejoin="miter" svg:stroke-opacity="100.0%" svg:stroke-width="0.26458332mm"/>
    </style:style>
    <style:style style:family="graphic" style:name="style-430">
      <style:graphic-properties draw:fill="solid" draw:fill-color="#d1b4b4" draw:opacity="100.0%" draw:stroke="solid" svg:stroke-color="#d1b4b4" draw:stroke-linejoin="miter" svg:stroke-opacity="100.0%" svg:stroke-width="0.26458332mm"/>
    </style:style>
    <style:style style:family="graphic" style:name="style-431">
      <style:graphic-properties draw:fill="solid" draw:fill-color="#b3958d" draw:opacity="100.0%" draw:stroke="solid" svg:stroke-color="#b3958d" draw:stroke-linejoin="miter" svg:stroke-opacity="100.0%" svg:stroke-width="0.26458332mm"/>
    </style:style>
    <style:style style:family="graphic" style:name="style-432">
      <style:graphic-properties draw:fill="solid" draw:fill-color="#735b57" draw:opacity="100.0%" draw:stroke="solid" svg:stroke-color="#735b57" draw:stroke-linejoin="miter" svg:stroke-opacity="100.0%" svg:stroke-width="0.26458332mm"/>
    </style:style>
    <style:style style:family="graphic" style:name="style-433">
      <style:graphic-properties draw:fill="solid" draw:fill-color="#5b3d34" draw:opacity="100.0%" draw:stroke="solid" svg:stroke-color="#5b3d34" draw:stroke-linejoin="miter" svg:stroke-opacity="100.0%" svg:stroke-width="0.26458332mm"/>
    </style:style>
    <style:style style:family="graphic" style:name="style-434">
      <style:graphic-properties draw:fill="solid" draw:fill-color="#96786f" draw:opacity="100.0%" draw:stroke="solid" svg:stroke-color="#96786f" draw:stroke-linejoin="miter" svg:stroke-opacity="100.0%" svg:stroke-width="0.26458332mm"/>
    </style:style>
    <style:style style:family="graphic" style:name="style-435">
      <style:graphic-properties draw:fill="solid" draw:fill-color="#7b6259" draw:opacity="100.0%" draw:stroke="solid" svg:stroke-color="#7b6259" draw:stroke-linejoin="miter" svg:stroke-opacity="100.0%" svg:stroke-width="0.26458332mm"/>
    </style:style>
    <style:style style:family="graphic" style:name="style-436">
      <style:graphic-properties draw:fill="solid" draw:fill-color="#bea1a2" draw:opacity="100.0%" draw:stroke="solid" svg:stroke-color="#bea1a2" draw:stroke-linejoin="miter" svg:stroke-opacity="100.0%" svg:stroke-width="0.26458332mm"/>
    </style:style>
    <style:style style:family="graphic" style:name="style-437">
      <style:graphic-properties draw:fill="solid" draw:fill-color="#ddc2c2" draw:opacity="100.0%" draw:stroke="solid" svg:stroke-color="#ddc2c2" draw:stroke-linejoin="miter" svg:stroke-opacity="100.0%" svg:stroke-width="0.26458332mm"/>
    </style:style>
    <style:style style:family="graphic" style:name="style-438">
      <style:graphic-properties draw:fill="solid" draw:fill-color="#3f2621" draw:opacity="100.0%" draw:stroke="solid" svg:stroke-color="#3f2621" draw:stroke-linejoin="miter" svg:stroke-opacity="100.0%" svg:stroke-width="0.26458332mm"/>
    </style:style>
    <style:style style:family="graphic" style:name="style-439">
      <style:graphic-properties draw:fill="solid" draw:fill-color="#482c25" draw:opacity="100.0%" draw:stroke="solid" svg:stroke-color="#482c25" draw:stroke-linejoin="miter" svg:stroke-opacity="100.0%" svg:stroke-width="0.26458332mm"/>
    </style:style>
    <style:style style:family="graphic" style:name="style-440">
      <style:graphic-properties draw:fill="solid" draw:fill-color="#d0b6c4" draw:opacity="100.0%" draw:stroke="solid" svg:stroke-color="#d0b6c4" draw:stroke-linejoin="miter" svg:stroke-opacity="100.0%" svg:stroke-width="0.26458332mm"/>
    </style:style>
    <style:style style:family="graphic" style:name="style-441">
      <style:graphic-properties draw:fill="solid" draw:fill-color="#c09ea0" draw:opacity="100.0%" draw:stroke="solid" svg:stroke-color="#c09ea0" draw:stroke-linejoin="miter" svg:stroke-opacity="100.0%" svg:stroke-width="0.26458332mm"/>
    </style:style>
    <style:style style:family="graphic" style:name="style-442">
      <style:graphic-properties draw:fill="solid" draw:fill-color="#8d6f65" draw:opacity="100.0%" draw:stroke="solid" svg:stroke-color="#8d6f65" draw:stroke-linejoin="miter" svg:stroke-opacity="100.0%" svg:stroke-width="0.26458332mm"/>
    </style:style>
    <style:style style:family="graphic" style:name="style-443">
      <style:graphic-properties draw:fill="solid" draw:fill-color="#856659" draw:opacity="100.0%" draw:stroke="solid" svg:stroke-color="#856659" draw:stroke-linejoin="miter" svg:stroke-opacity="100.0%" svg:stroke-width="0.26458332mm"/>
    </style:style>
    <style:style style:family="graphic" style:name="style-444">
      <style:graphic-properties draw:fill="solid" draw:fill-color="#6b4e46" draw:opacity="100.0%" draw:stroke="solid" svg:stroke-color="#6b4e46" draw:stroke-linejoin="miter" svg:stroke-opacity="100.0%" svg:stroke-width="0.26458332mm"/>
    </style:style>
    <style:style style:family="graphic" style:name="style-445">
      <style:graphic-properties draw:fill="solid" draw:fill-color="#a68880" draw:opacity="100.0%" draw:stroke="solid" svg:stroke-color="#a68880" draw:stroke-linejoin="miter" svg:stroke-opacity="100.0%" svg:stroke-width="0.26458332mm"/>
    </style:style>
    <style:style style:family="graphic" style:name="style-446">
      <style:graphic-properties draw:fill="solid" draw:fill-color="#bba2a6" draw:opacity="100.0%" draw:stroke="solid" svg:stroke-color="#bba2a6" draw:stroke-linejoin="miter" svg:stroke-opacity="100.0%" svg:stroke-width="0.26458332mm"/>
    </style:style>
    <style:style style:family="graphic" style:name="style-447">
      <style:graphic-properties draw:fill="solid" draw:fill-color="#ab8b84" draw:opacity="100.0%" draw:stroke="solid" svg:stroke-color="#ab8b84" draw:stroke-linejoin="miter" svg:stroke-opacity="100.0%" svg:stroke-width="0.26458332mm"/>
    </style:style>
    <style:style style:family="graphic" style:name="style-448">
      <style:graphic-properties draw:fill="solid" draw:fill-color="#d4bac9" draw:opacity="100.0%" draw:stroke="solid" svg:stroke-color="#d4bac9" draw:stroke-linejoin="miter" svg:stroke-opacity="100.0%" svg:stroke-width="0.26458332mm"/>
    </style:style>
    <style:style style:family="graphic" style:name="style-449">
      <style:graphic-properties draw:fill="solid" draw:fill-color="#c6afb5" draw:opacity="100.0%" draw:stroke="solid" svg:stroke-color="#c6afb5" draw:stroke-linejoin="miter" svg:stroke-opacity="100.0%" svg:stroke-width="0.26458332mm"/>
    </style:style>
    <style:style style:family="graphic" style:name="style-450">
      <style:graphic-properties draw:fill="solid" draw:fill-color="#cbaeb5" draw:opacity="100.0%" draw:stroke="solid" svg:stroke-color="#cbaeb5" draw:stroke-linejoin="miter" svg:stroke-opacity="100.0%" svg:stroke-width="0.26458332mm"/>
    </style:style>
    <style:style style:family="graphic" style:name="style-451">
      <style:graphic-properties draw:fill="solid" draw:fill-color="#54382e" draw:opacity="100.0%" draw:stroke="solid" svg:stroke-color="#54382e" draw:stroke-linejoin="miter" svg:stroke-opacity="100.0%" svg:stroke-width="0.26458332mm"/>
    </style:style>
    <style:style style:family="graphic" style:name="style-452">
      <style:graphic-properties draw:fill="solid" draw:fill-color="#d3b6c2" draw:opacity="100.0%" draw:stroke="solid" svg:stroke-color="#d3b6c2" draw:stroke-linejoin="miter" svg:stroke-opacity="100.0%" svg:stroke-width="0.26458332mm"/>
    </style:style>
    <style:style style:family="graphic" style:name="style-453">
      <style:graphic-properties draw:fill="solid" draw:fill-color="#785a4f" draw:opacity="100.0%" draw:stroke="solid" svg:stroke-color="#785a4f" draw:stroke-linejoin="miter" svg:stroke-opacity="100.0%" svg:stroke-width="0.26458332mm"/>
    </style:style>
    <style:style style:family="graphic" style:name="style-454">
      <style:graphic-properties draw:fill="solid" draw:fill-color="#765449" draw:opacity="100.0%" draw:stroke="solid" svg:stroke-color="#765449" draw:stroke-linejoin="miter" svg:stroke-opacity="100.0%" svg:stroke-width="0.26458332mm"/>
    </style:style>
    <style:style style:family="graphic" style:name="style-455">
      <style:graphic-properties draw:fill="solid" draw:fill-color="#dfd8e5" draw:opacity="100.0%" draw:stroke="solid" svg:stroke-color="#dfd8e5" draw:stroke-linejoin="miter" svg:stroke-opacity="100.0%" svg:stroke-width="0.26458332mm"/>
    </style:style>
    <style:style style:family="graphic" style:name="style-456">
      <style:graphic-properties draw:fill="solid" draw:fill-color="#b29797" draw:opacity="100.0%" draw:stroke="solid" svg:stroke-color="#b29797" draw:stroke-linejoin="miter" svg:stroke-opacity="100.0%" svg:stroke-width="0.26458332mm"/>
    </style:style>
    <style:style style:family="graphic" style:name="style-457">
      <style:graphic-properties draw:fill="solid" draw:fill-color="#c3abb3" draw:opacity="100.0%" draw:stroke="solid" svg:stroke-color="#c3abb3" draw:stroke-linejoin="miter" svg:stroke-opacity="100.0%" svg:stroke-width="0.26458332mm"/>
    </style:style>
    <style:style style:family="graphic" style:name="style-458">
      <style:graphic-properties draw:fill="solid" draw:fill-color="#bd9d9a" draw:opacity="100.0%" draw:stroke="solid" svg:stroke-color="#bd9d9a" draw:stroke-linejoin="miter" svg:stroke-opacity="100.0%" svg:stroke-width="0.26458332mm"/>
    </style:style>
    <style:style style:family="graphic" style:name="style-459">
      <style:graphic-properties draw:fill="solid" draw:fill-color="#6b4c42" draw:opacity="100.0%" draw:stroke="solid" svg:stroke-color="#6b4c42" draw:stroke-linejoin="miter" svg:stroke-opacity="100.0%" svg:stroke-width="0.26458332mm"/>
    </style:style>
    <style:style style:family="graphic" style:name="style-460">
      <style:graphic-properties draw:fill="solid" draw:fill-color="#d5c5d3" draw:opacity="100.0%" draw:stroke="solid" svg:stroke-color="#d5c5d3" draw:stroke-linejoin="miter" svg:stroke-opacity="100.0%" svg:stroke-width="0.26458332mm"/>
    </style:style>
    <style:style style:family="graphic" style:name="style-461">
      <style:graphic-properties draw:fill="solid" draw:fill-color="#715849" draw:opacity="100.0%" draw:stroke="solid" svg:stroke-color="#715849" draw:stroke-linejoin="miter" svg:stroke-opacity="100.0%" svg:stroke-width="0.26458332mm"/>
    </style:style>
    <style:style style:family="graphic" style:name="style-462">
      <style:graphic-properties draw:fill="solid" draw:fill-color="#d8bcc8" draw:opacity="100.0%" draw:stroke="solid" svg:stroke-color="#d8bcc8" draw:stroke-linejoin="miter" svg:stroke-opacity="100.0%" svg:stroke-width="0.26458332mm"/>
    </style:style>
    <style:style style:family="graphic" style:name="style-463">
      <style:graphic-properties draw:fill="solid" draw:fill-color="#806054" draw:opacity="100.0%" draw:stroke="solid" svg:stroke-color="#806054" draw:stroke-linejoin="miter" svg:stroke-opacity="100.0%" svg:stroke-width="0.26458332mm"/>
    </style:style>
    <style:style style:family="graphic" style:name="style-464">
      <style:graphic-properties draw:fill="solid" draw:fill-color="#a08074" draw:opacity="100.0%" draw:stroke="solid" svg:stroke-color="#a08074" draw:stroke-linejoin="miter" svg:stroke-opacity="100.0%" svg:stroke-width="0.26458332mm"/>
    </style:style>
    <style:style style:family="graphic" style:name="style-465">
      <style:graphic-properties draw:fill="solid" draw:fill-color="#9e7c72" draw:opacity="100.0%" draw:stroke="solid" svg:stroke-color="#9e7c72" draw:stroke-linejoin="miter" svg:stroke-opacity="100.0%" svg:stroke-width="0.26458332mm"/>
    </style:style>
    <style:style style:family="graphic" style:name="style-466">
      <style:graphic-properties draw:fill="solid" draw:fill-color="#5a3f38" draw:opacity="100.0%" draw:stroke="solid" svg:stroke-color="#5a3f38" draw:stroke-linejoin="miter" svg:stroke-opacity="100.0%" svg:stroke-width="0.26458332mm"/>
    </style:style>
    <style:style style:family="graphic" style:name="style-467">
      <style:graphic-properties draw:fill="solid" draw:fill-color="#b29791" draw:opacity="100.0%" draw:stroke="solid" svg:stroke-color="#b29791" draw:stroke-linejoin="miter" svg:stroke-opacity="100.0%" svg:stroke-width="0.26458332mm"/>
    </style:style>
    <style:style style:family="graphic" style:name="style-468">
      <style:graphic-properties draw:fill="solid" draw:fill-color="#e3cfe3" draw:opacity="100.0%" draw:stroke="solid" svg:stroke-color="#e3cfe3" draw:stroke-linejoin="miter" svg:stroke-opacity="100.0%" svg:stroke-width="0.26458332mm"/>
    </style:style>
    <style:style style:family="graphic" style:name="style-469">
      <style:graphic-properties draw:fill="solid" draw:fill-color="#87665c" draw:opacity="100.0%" draw:stroke="solid" svg:stroke-color="#87665c" draw:stroke-linejoin="miter" svg:stroke-opacity="100.0%" svg:stroke-width="0.26458332mm"/>
    </style:style>
    <style:style style:family="graphic" style:name="style-470">
      <style:graphic-properties draw:fill="solid" draw:fill-color="#b49996" draw:opacity="100.0%" draw:stroke="solid" svg:stroke-color="#b49996" draw:stroke-linejoin="miter" svg:stroke-opacity="100.0%" svg:stroke-width="0.26458332mm"/>
    </style:style>
    <style:style style:family="graphic" style:name="style-471">
      <style:graphic-properties draw:fill="solid" draw:fill-color="#937469" draw:opacity="100.0%" draw:stroke="solid" svg:stroke-color="#937469" draw:stroke-linejoin="miter" svg:stroke-opacity="100.0%" svg:stroke-width="0.26458332mm"/>
    </style:style>
    <style:style style:family="graphic" style:name="style-472">
      <style:graphic-properties draw:fill="solid" draw:fill-color="#d8bdd1" draw:opacity="100.0%" draw:stroke="solid" svg:stroke-color="#d8bdd1" draw:stroke-linejoin="miter" svg:stroke-opacity="100.0%" svg:stroke-width="0.26458332mm"/>
    </style:style>
    <style:style style:family="graphic" style:name="style-473">
      <style:graphic-properties draw:fill="solid" draw:fill-color="#9b7d75" draw:opacity="100.0%" draw:stroke="solid" svg:stroke-color="#9b7d75" draw:stroke-linejoin="miter" svg:stroke-opacity="100.0%" svg:stroke-width="0.26458332mm"/>
    </style:style>
    <style:style style:family="graphic" style:name="style-474">
      <style:graphic-properties draw:fill="solid" draw:fill-color="#3d2420" draw:opacity="100.0%" draw:stroke="solid" svg:stroke-color="#3d2420" draw:stroke-linejoin="miter" svg:stroke-opacity="100.0%" svg:stroke-width="0.26458332mm"/>
    </style:style>
    <style:style style:family="graphic" style:name="style-475">
      <style:graphic-properties draw:fill="solid" draw:fill-color="#b69b9c" draw:opacity="100.0%" draw:stroke="solid" svg:stroke-color="#b69b9c" draw:stroke-linejoin="miter" svg:stroke-opacity="100.0%" svg:stroke-width="0.26458332mm"/>
    </style:style>
    <style:style style:family="graphic" style:name="style-476">
      <style:graphic-properties draw:fill="solid" draw:fill-color="#ccb9c3" draw:opacity="100.0%" draw:stroke="solid" svg:stroke-color="#ccb9c3" draw:stroke-linejoin="miter" svg:stroke-opacity="100.0%" svg:stroke-width="0.26458332mm"/>
    </style:style>
    <style:style style:family="graphic" style:name="style-477">
      <style:graphic-properties draw:fill="solid" draw:fill-color="#745547" draw:opacity="100.0%" draw:stroke="solid" svg:stroke-color="#745547" draw:stroke-linejoin="miter" svg:stroke-opacity="100.0%" svg:stroke-width="0.26458332mm"/>
    </style:style>
    <style:style style:family="graphic" style:name="style-478">
      <style:graphic-properties draw:fill="solid" draw:fill-color="#c3adb5" draw:opacity="100.0%" draw:stroke="solid" svg:stroke-color="#c3adb5" draw:stroke-linejoin="miter" svg:stroke-opacity="100.0%" svg:stroke-width="0.26458332mm"/>
    </style:style>
    <style:style style:family="graphic" style:name="style-479">
      <style:graphic-properties draw:fill="solid" draw:fill-color="#fcfcfc" draw:opacity="100.0%" draw:stroke="solid" svg:stroke-color="#fcfcfc" draw:stroke-linejoin="miter" svg:stroke-opacity="100.0%" svg:stroke-width="0.26458332mm"/>
    </style:style>
    <style:style style:family="graphic" style:name="style-480">
      <style:graphic-properties draw:fill="solid" draw:fill-color="#d0b2c1" draw:opacity="100.0%" draw:stroke="solid" svg:stroke-color="#d0b2c1" draw:stroke-linejoin="miter" svg:stroke-opacity="100.0%" svg:stroke-width="0.26458332mm"/>
    </style:style>
    <style:style style:family="graphic" style:name="style-481">
      <style:graphic-properties draw:fill="solid" draw:fill-color="#8d6d61" draw:opacity="100.0%" draw:stroke="solid" svg:stroke-color="#8d6d61" draw:stroke-linejoin="miter" svg:stroke-opacity="100.0%" svg:stroke-width="0.26458332mm"/>
    </style:style>
    <style:style style:family="graphic" style:name="style-482">
      <style:graphic-properties draw:fill="solid" draw:fill-color="#dcc6d5" draw:opacity="100.0%" draw:stroke="solid" svg:stroke-color="#dcc6d5" draw:stroke-linejoin="miter" svg:stroke-opacity="100.0%" svg:stroke-width="0.26458332mm"/>
    </style:style>
    <style:style style:family="graphic" style:name="style-483">
      <style:graphic-properties draw:fill="solid" draw:fill-color="#dfc9da" draw:opacity="100.0%" draw:stroke="solid" svg:stroke-color="#dfc9da" draw:stroke-linejoin="miter" svg:stroke-opacity="100.0%" svg:stroke-width="0.26458332mm"/>
    </style:style>
    <style:style style:family="graphic" style:name="style-484">
      <style:graphic-properties draw:fill="solid" draw:fill-color="#89695e" draw:opacity="100.0%" draw:stroke="solid" svg:stroke-color="#89695e" draw:stroke-linejoin="miter" svg:stroke-opacity="100.0%" svg:stroke-width="0.26458332mm"/>
    </style:style>
    <style:style style:family="graphic" style:name="style-485">
      <style:graphic-properties draw:fill="solid" draw:fill-color="#97776b" draw:opacity="100.0%" draw:stroke="solid" svg:stroke-color="#97776b" draw:stroke-linejoin="miter" svg:stroke-opacity="100.0%" svg:stroke-width="0.26458332mm"/>
    </style:style>
    <style:style style:family="graphic" style:name="style-486">
      <style:graphic-properties draw:fill="solid" draw:fill-color="#b29998" draw:opacity="100.0%" draw:stroke="solid" svg:stroke-color="#b29998" draw:stroke-linejoin="miter" svg:stroke-opacity="100.0%" svg:stroke-width="0.26458332mm"/>
    </style:style>
    <style:style style:family="graphic" style:name="style-487">
      <style:graphic-properties draw:fill="solid" draw:fill-color="#a9927a" draw:opacity="100.0%" draw:stroke="solid" svg:stroke-color="#a9927a" draw:stroke-linejoin="miter" svg:stroke-opacity="100.0%" svg:stroke-width="0.26458332mm"/>
    </style:style>
    <style:style style:family="graphic" style:name="style-488">
      <style:graphic-properties draw:fill="solid" draw:fill-color="#cbb5be" draw:opacity="100.0%" draw:stroke="solid" svg:stroke-color="#cbb5be" draw:stroke-linejoin="miter" svg:stroke-opacity="100.0%" svg:stroke-width="0.26458332mm"/>
    </style:style>
    <style:style style:family="graphic" style:name="style-489">
      <style:graphic-properties draw:fill="solid" draw:fill-color="#95796f" draw:opacity="100.0%" draw:stroke="solid" svg:stroke-color="#95796f" draw:stroke-linejoin="miter" svg:stroke-opacity="100.0%" svg:stroke-width="0.26458332mm"/>
    </style:style>
    <style:style style:family="graphic" style:name="style-490">
      <style:graphic-properties draw:fill="solid" draw:fill-color="#a18277" draw:opacity="100.0%" draw:stroke="solid" svg:stroke-color="#a18277" draw:stroke-linejoin="miter" svg:stroke-opacity="100.0%" svg:stroke-width="0.26458332mm"/>
    </style:style>
    <style:style style:family="graphic" style:name="style-491">
      <style:graphic-properties draw:fill="solid" draw:fill-color="#cfc0c9" draw:opacity="100.0%" draw:stroke="solid" svg:stroke-color="#cfc0c9" draw:stroke-linejoin="miter" svg:stroke-opacity="100.0%" svg:stroke-width="0.26458332mm"/>
    </style:style>
    <style:style style:family="graphic" style:name="style-492">
      <style:graphic-properties draw:fill="solid" draw:fill-color="#75574a" draw:opacity="100.0%" draw:stroke="solid" svg:stroke-color="#75574a" draw:stroke-linejoin="miter" svg:stroke-opacity="100.0%" svg:stroke-width="0.26458332mm"/>
    </style:style>
    <style:style style:family="graphic" style:name="style-493">
      <style:graphic-properties draw:fill="solid" draw:fill-color="#977b77" draw:opacity="100.0%" draw:stroke="solid" svg:stroke-color="#977b77" draw:stroke-linejoin="miter" svg:stroke-opacity="100.0%" svg:stroke-width="0.26458332mm"/>
    </style:style>
    <style:style style:family="graphic" style:name="style-494">
      <style:graphic-properties draw:fill="solid" draw:fill-color="#704f42" draw:opacity="100.0%" draw:stroke="solid" svg:stroke-color="#704f42" draw:stroke-linejoin="miter" svg:stroke-opacity="100.0%" svg:stroke-width="0.26458332mm"/>
    </style:style>
    <style:style style:family="graphic" style:name="style-495">
      <style:graphic-properties draw:fill="solid" draw:fill-color="#d6b7c3" draw:opacity="100.0%" draw:stroke="solid" svg:stroke-color="#d6b7c3" draw:stroke-linejoin="miter" svg:stroke-opacity="100.0%" svg:stroke-width="0.26458332mm"/>
    </style:style>
    <style:style style:family="graphic" style:name="style-496">
      <style:graphic-properties draw:fill="solid" draw:fill-color="#c5afb9" draw:opacity="100.0%" draw:stroke="solid" svg:stroke-color="#c5afb9" draw:stroke-linejoin="miter" svg:stroke-opacity="100.0%" svg:stroke-width="0.26458332mm"/>
    </style:style>
    <style:style style:family="graphic" style:name="style-497">
      <style:graphic-properties draw:fill="solid" draw:fill-color="#b7a0a3" draw:opacity="100.0%" draw:stroke="solid" svg:stroke-color="#b7a0a3" draw:stroke-linejoin="miter" svg:stroke-opacity="100.0%" svg:stroke-width="0.26458332mm"/>
    </style:style>
    <style:style style:family="graphic" style:name="style-498">
      <style:graphic-properties draw:fill="solid" draw:fill-color="#927267" draw:opacity="100.0%" draw:stroke="solid" svg:stroke-color="#927267" draw:stroke-linejoin="miter" svg:stroke-opacity="100.0%" svg:stroke-width="0.26458332mm"/>
    </style:style>
    <style:style style:family="graphic" style:name="style-499">
      <style:graphic-properties draw:fill="solid" draw:fill-color="#77584a" draw:opacity="100.0%" draw:stroke="solid" svg:stroke-color="#77584a" draw:stroke-linejoin="miter" svg:stroke-opacity="100.0%" svg:stroke-width="0.26458332mm"/>
    </style:style>
    <style:style style:family="graphic" style:name="style-500">
      <style:graphic-properties draw:fill="solid" draw:fill-color="#e6dbed" draw:opacity="100.0%" draw:stroke="solid" svg:stroke-color="#e6dbed" draw:stroke-linejoin="miter" svg:stroke-opacity="100.0%" svg:stroke-width="0.26458332mm"/>
    </style:style>
    <style:style style:family="graphic" style:name="style-501">
      <style:graphic-properties draw:fill="solid" draw:fill-color="#3f2521" draw:opacity="100.0%" draw:stroke="solid" svg:stroke-color="#3f2521" draw:stroke-linejoin="miter" svg:stroke-opacity="100.0%" svg:stroke-width="0.26458332mm"/>
    </style:style>
    <style:style style:family="graphic" style:name="style-502">
      <style:graphic-properties draw:fill="solid" draw:fill-color="#60453b" draw:opacity="100.0%" draw:stroke="solid" svg:stroke-color="#60453b" draw:stroke-linejoin="miter" svg:stroke-opacity="100.0%" svg:stroke-width="0.26458332mm"/>
    </style:style>
    <style:style style:family="graphic" style:name="style-503">
      <style:graphic-properties draw:fill="solid" draw:fill-color="#d5b6c2" draw:opacity="100.0%" draw:stroke="solid" svg:stroke-color="#d5b6c2" draw:stroke-linejoin="miter" svg:stroke-opacity="100.0%" svg:stroke-width="0.26458332mm"/>
    </style:style>
    <style:style style:family="graphic" style:name="style-504">
      <style:graphic-properties draw:fill="solid" draw:fill-color="#856557" draw:opacity="100.0%" draw:stroke="solid" svg:stroke-color="#856557" draw:stroke-linejoin="miter" svg:stroke-opacity="100.0%" svg:stroke-width="0.26458332mm"/>
    </style:style>
    <style:style style:family="graphic" style:name="style-505">
      <style:graphic-properties draw:fill="solid" draw:fill-color="#b19693" draw:opacity="100.0%" draw:stroke="solid" svg:stroke-color="#b19693" draw:stroke-linejoin="miter" svg:stroke-opacity="100.0%" svg:stroke-width="0.26458332mm"/>
    </style:style>
    <style:style style:family="graphic" style:name="style-506">
      <style:graphic-properties draw:fill="solid" draw:fill-color="#7b5c55" draw:opacity="100.0%" draw:stroke="solid" svg:stroke-color="#7b5c55" draw:stroke-linejoin="miter" svg:stroke-opacity="100.0%" svg:stroke-width="0.26458332mm"/>
    </style:style>
    <style:style style:family="graphic" style:name="style-507">
      <style:graphic-properties draw:fill="solid" draw:fill-color="#8f6d61" draw:opacity="100.0%" draw:stroke="solid" svg:stroke-color="#8f6d61" draw:stroke-linejoin="miter" svg:stroke-opacity="100.0%" svg:stroke-width="0.26458332mm"/>
    </style:style>
    <style:style style:family="graphic" style:name="style-508">
      <style:graphic-properties draw:fill="solid" draw:fill-color="#d9c8da" draw:opacity="100.0%" draw:stroke="solid" svg:stroke-color="#d9c8da" draw:stroke-linejoin="miter" svg:stroke-opacity="100.0%" svg:stroke-width="0.26458332mm"/>
    </style:style>
    <style:style style:family="graphic" style:name="style-509">
      <style:graphic-properties draw:fill="solid" draw:fill-color="#3b241f" draw:opacity="100.0%" draw:stroke="solid" svg:stroke-color="#3b241f" draw:stroke-linejoin="miter" svg:stroke-opacity="100.0%" svg:stroke-width="0.26458332mm"/>
    </style:style>
    <style:style style:family="graphic" style:name="style-510">
      <style:graphic-properties draw:fill="solid" draw:fill-color="#775c51" draw:opacity="100.0%" draw:stroke="solid" svg:stroke-color="#775c51" draw:stroke-linejoin="miter" svg:stroke-opacity="100.0%" svg:stroke-width="0.26458332mm"/>
    </style:style>
    <style:style style:family="graphic" style:name="style-511">
      <style:graphic-properties draw:fill="solid" draw:fill-color="#5d4038" draw:opacity="100.0%" draw:stroke="solid" svg:stroke-color="#5d4038" draw:stroke-linejoin="miter" svg:stroke-opacity="100.0%" svg:stroke-width="0.26458332mm"/>
    </style:style>
    <style:style style:family="graphic" style:name="style-512">
      <style:graphic-properties draw:fill="solid" draw:fill-color="#94776e" draw:opacity="100.0%" draw:stroke="solid" svg:stroke-color="#94776e" draw:stroke-linejoin="miter" svg:stroke-opacity="100.0%" svg:stroke-width="0.26458332mm"/>
    </style:style>
    <style:style style:family="graphic" style:name="style-513">
      <style:graphic-properties draw:fill="solid" draw:fill-color="#735449" draw:opacity="100.0%" draw:stroke="solid" svg:stroke-color="#735449" draw:stroke-linejoin="miter" svg:stroke-opacity="100.0%" svg:stroke-width="0.26458332mm"/>
    </style:style>
    <style:style style:family="graphic" style:name="style-514">
      <style:graphic-properties draw:fill="solid" draw:fill-color="#917265" draw:opacity="100.0%" draw:stroke="solid" svg:stroke-color="#917265" draw:stroke-linejoin="miter" svg:stroke-opacity="100.0%" svg:stroke-width="0.26458332mm"/>
    </style:style>
    <style:style style:family="graphic" style:name="style-515">
      <style:graphic-properties draw:fill="solid" draw:fill-color="#9e7f74" draw:opacity="100.0%" draw:stroke="solid" svg:stroke-color="#9e7f74" draw:stroke-linejoin="miter" svg:stroke-opacity="100.0%" svg:stroke-width="0.26458332mm"/>
    </style:style>
    <style:style style:family="graphic" style:name="style-516">
      <style:graphic-properties draw:fill="solid" draw:fill-color="#8d6c5f" draw:opacity="100.0%" draw:stroke="solid" svg:stroke-color="#8d6c5f" draw:stroke-linejoin="miter" svg:stroke-opacity="100.0%" svg:stroke-width="0.26458332mm"/>
    </style:style>
    <style:style style:family="graphic" style:name="style-517">
      <style:graphic-properties draw:fill="solid" draw:fill-color="#53362d" draw:opacity="100.0%" draw:stroke="solid" svg:stroke-color="#53362d" draw:stroke-linejoin="miter" svg:stroke-opacity="100.0%" svg:stroke-width="0.26458332mm"/>
    </style:style>
    <style:style style:family="graphic" style:name="style-518">
      <style:graphic-properties draw:fill="solid" draw:fill-color="#846356" draw:opacity="100.0%" draw:stroke="solid" svg:stroke-color="#846356" draw:stroke-linejoin="miter" svg:stroke-opacity="100.0%" svg:stroke-width="0.26458332mm"/>
    </style:style>
    <style:style style:family="graphic" style:name="style-519">
      <style:graphic-properties draw:fill="solid" draw:fill-color="#3a231e" draw:opacity="100.0%" draw:stroke="solid" svg:stroke-color="#3a231e" draw:stroke-linejoin="miter" svg:stroke-opacity="100.0%" svg:stroke-width="0.26458332mm"/>
    </style:style>
    <style:style style:family="graphic" style:name="style-520">
      <style:graphic-properties draw:fill="solid" draw:fill-color="#eadaed" draw:opacity="100.0%" draw:stroke="solid" svg:stroke-color="#eadaed" draw:stroke-linejoin="miter" svg:stroke-opacity="100.0%" svg:stroke-width="0.26458332mm"/>
    </style:style>
    <style:style style:family="graphic" style:name="style-521">
      <style:graphic-properties draw:fill="solid" draw:fill-color="#ae9088" draw:opacity="100.0%" draw:stroke="solid" svg:stroke-color="#ae9088" draw:stroke-linejoin="miter" svg:stroke-opacity="100.0%" svg:stroke-width="0.26458332mm"/>
    </style:style>
    <style:style style:family="graphic" style:name="style-522">
      <style:graphic-properties draw:fill="solid" draw:fill-color="#8b6f69" draw:opacity="100.0%" draw:stroke="solid" svg:stroke-color="#8b6f69" draw:stroke-linejoin="miter" svg:stroke-opacity="100.0%" svg:stroke-width="0.26458332mm"/>
    </style:style>
    <style:style style:family="graphic" style:name="style-523">
      <style:graphic-properties draw:fill="solid" draw:fill-color="#c4adb0" draw:opacity="100.0%" draw:stroke="solid" svg:stroke-color="#c4adb0" draw:stroke-linejoin="miter" svg:stroke-opacity="100.0%" svg:stroke-width="0.26458332mm"/>
    </style:style>
    <style:style style:family="graphic" style:name="style-524">
      <style:graphic-properties draw:fill="solid" draw:fill-color="#d0c3ca" draw:opacity="100.0%" draw:stroke="solid" svg:stroke-color="#d0c3ca" draw:stroke-linejoin="miter" svg:stroke-opacity="100.0%" svg:stroke-width="0.26458332mm"/>
    </style:style>
    <style:style style:family="graphic" style:name="style-525">
      <style:graphic-properties draw:fill="solid" draw:fill-color="#997d76" draw:opacity="100.0%" draw:stroke="solid" svg:stroke-color="#997d76" draw:stroke-linejoin="miter" svg:stroke-opacity="100.0%" svg:stroke-width="0.26458332mm"/>
    </style:style>
    <style:style style:family="graphic" style:name="style-526">
      <style:graphic-properties draw:fill="solid" draw:fill-color="#61453e" draw:opacity="100.0%" draw:stroke="solid" svg:stroke-color="#61453e" draw:stroke-linejoin="miter" svg:stroke-opacity="100.0%" svg:stroke-width="0.26458332mm"/>
    </style:style>
    <style:style style:family="graphic" style:name="style-527">
      <style:graphic-properties draw:fill="solid" draw:fill-color="#997a72" draw:opacity="100.0%" draw:stroke="solid" svg:stroke-color="#997a72" draw:stroke-linejoin="miter" svg:stroke-opacity="100.0%" svg:stroke-width="0.26458332mm"/>
    </style:style>
    <style:style style:family="graphic" style:name="style-528">
      <style:graphic-properties draw:fill="solid" draw:fill-color="#bba8a2" draw:opacity="100.0%" draw:stroke="solid" svg:stroke-color="#bba8a2" draw:stroke-linejoin="miter" svg:stroke-opacity="100.0%" svg:stroke-width="0.26458332mm"/>
    </style:style>
    <style:style style:family="graphic" style:name="style-529">
      <style:graphic-properties draw:fill="solid" draw:fill-color="#cfb3c5" draw:opacity="100.0%" draw:stroke="solid" svg:stroke-color="#cfb3c5" draw:stroke-linejoin="miter" svg:stroke-opacity="100.0%" svg:stroke-width="0.26458332mm"/>
    </style:style>
    <style:style style:family="graphic" style:name="style-530">
      <style:graphic-properties draw:fill="solid" draw:fill-color="#88695f" draw:opacity="100.0%" draw:stroke="solid" svg:stroke-color="#88695f" draw:stroke-linejoin="miter" svg:stroke-opacity="100.0%" svg:stroke-width="0.26458332mm"/>
    </style:style>
    <style:style style:family="graphic" style:name="style-531">
      <style:graphic-properties draw:fill="solid" draw:fill-color="#c2aca9" draw:opacity="100.0%" draw:stroke="solid" svg:stroke-color="#c2aca9" draw:stroke-linejoin="miter" svg:stroke-opacity="100.0%" svg:stroke-width="0.26458332mm"/>
    </style:style>
    <style:style style:family="graphic" style:name="style-532">
      <style:graphic-properties draw:fill="solid" draw:fill-color="#5a3d32" draw:opacity="100.0%" draw:stroke="solid" svg:stroke-color="#5a3d32" draw:stroke-linejoin="miter" svg:stroke-opacity="100.0%" svg:stroke-width="0.26458332mm"/>
    </style:style>
    <style:style style:family="graphic" style:name="style-533">
      <style:graphic-properties draw:fill="solid" draw:fill-color="#8a6d65" draw:opacity="100.0%" draw:stroke="solid" svg:stroke-color="#8a6d65" draw:stroke-linejoin="miter" svg:stroke-opacity="100.0%" svg:stroke-width="0.26458332mm"/>
    </style:style>
    <style:style style:family="graphic" style:name="style-534">
      <style:graphic-properties draw:fill="solid" draw:fill-color="#aa9399" draw:opacity="100.0%" draw:stroke="solid" svg:stroke-color="#aa9399" draw:stroke-linejoin="miter" svg:stroke-opacity="100.0%" svg:stroke-width="0.26458332mm"/>
    </style:style>
    <style:style style:family="graphic" style:name="style-535">
      <style:graphic-properties draw:fill="solid" draw:fill-color="#775849" draw:opacity="100.0%" draw:stroke="solid" svg:stroke-color="#775849" draw:stroke-linejoin="miter" svg:stroke-opacity="100.0%" svg:stroke-width="0.26458332mm"/>
    </style:style>
    <style:style style:family="graphic" style:name="style-536">
      <style:graphic-properties draw:fill="solid" draw:fill-color="#d1b3c1" draw:opacity="100.0%" draw:stroke="solid" svg:stroke-color="#d1b3c1" draw:stroke-linejoin="miter" svg:stroke-opacity="100.0%" svg:stroke-width="0.26458332mm"/>
    </style:style>
    <style:style style:family="graphic" style:name="style-537">
      <style:graphic-properties draw:fill="solid" draw:fill-color="#a38175" draw:opacity="100.0%" draw:stroke="solid" svg:stroke-color="#a38175" draw:stroke-linejoin="miter" svg:stroke-opacity="100.0%" svg:stroke-width="0.26458332mm"/>
    </style:style>
    <style:style style:family="graphic" style:name="style-538">
      <style:graphic-properties draw:fill="solid" draw:fill-color="#cfb1be" draw:opacity="100.0%" draw:stroke="solid" svg:stroke-color="#cfb1be" draw:stroke-linejoin="miter" svg:stroke-opacity="100.0%" svg:stroke-width="0.26458332mm"/>
    </style:style>
    <style:style style:family="graphic" style:name="style-539">
      <style:graphic-properties draw:fill="solid" draw:fill-color="#95786d" draw:opacity="100.0%" draw:stroke="solid" svg:stroke-color="#95786d" draw:stroke-linejoin="miter" svg:stroke-opacity="100.0%" svg:stroke-width="0.26458332mm"/>
    </style:style>
    <style:style style:family="graphic" style:name="style-540">
      <style:graphic-properties draw:fill="solid" draw:fill-color="#dfcadd" draw:opacity="100.0%" draw:stroke="solid" svg:stroke-color="#dfcadd" draw:stroke-linejoin="miter" svg:stroke-opacity="100.0%" svg:stroke-width="0.26458332mm"/>
    </style:style>
    <style:style style:family="graphic" style:name="style-541">
      <style:graphic-properties draw:fill="solid" draw:fill-color="#7e5f53" draw:opacity="100.0%" draw:stroke="solid" svg:stroke-color="#7e5f53" draw:stroke-linejoin="miter" svg:stroke-opacity="100.0%" svg:stroke-width="0.26458332mm"/>
    </style:style>
    <style:style style:family="graphic" style:name="style-542">
      <style:graphic-properties draw:fill="solid" draw:fill-color="#ba9c9c" draw:opacity="100.0%" draw:stroke="solid" svg:stroke-color="#ba9c9c" draw:stroke-linejoin="miter" svg:stroke-opacity="100.0%" svg:stroke-width="0.26458332mm"/>
    </style:style>
    <style:style style:family="graphic" style:name="style-543">
      <style:graphic-properties draw:fill="solid" draw:fill-color="#a3898a" draw:opacity="100.0%" draw:stroke="solid" svg:stroke-color="#a3898a" draw:stroke-linejoin="miter" svg:stroke-opacity="100.0%" svg:stroke-width="0.26458332mm"/>
    </style:style>
    <style:style style:family="graphic" style:name="style-544">
      <style:graphic-properties draw:fill="solid" draw:fill-color="#77564c" draw:opacity="100.0%" draw:stroke="solid" svg:stroke-color="#77564c" draw:stroke-linejoin="miter" svg:stroke-opacity="100.0%" svg:stroke-width="0.26458332mm"/>
    </style:style>
    <style:style style:family="graphic" style:name="style-545">
      <style:graphic-properties draw:fill="solid" draw:fill-color="#856659" draw:opacity="100.0%" draw:stroke="solid" svg:stroke-color="#856659" draw:stroke-linejoin="miter" svg:stroke-opacity="100.0%" svg:stroke-width="0.26458332mm"/>
    </style:style>
    <style:style style:family="graphic" style:name="style-546">
      <style:graphic-properties draw:fill="solid" draw:fill-color="#e0cbde" draw:opacity="100.0%" draw:stroke="solid" svg:stroke-color="#e0cbde" draw:stroke-linejoin="miter" svg:stroke-opacity="100.0%" svg:stroke-width="0.26458332mm"/>
    </style:style>
    <style:style style:family="graphic" style:name="style-547">
      <style:graphic-properties draw:fill="solid" draw:fill-color="#95766b" draw:opacity="100.0%" draw:stroke="solid" svg:stroke-color="#95766b" draw:stroke-linejoin="miter" svg:stroke-opacity="100.0%" svg:stroke-width="0.26458332mm"/>
    </style:style>
    <style:style style:family="graphic" style:name="style-548">
      <style:graphic-properties draw:fill="solid" draw:fill-color="#bcabac" draw:opacity="100.0%" draw:stroke="solid" svg:stroke-color="#bcabac" draw:stroke-linejoin="miter" svg:stroke-opacity="100.0%" svg:stroke-width="0.26458332mm"/>
    </style:style>
    <style:style style:family="graphic" style:name="style-549">
      <style:graphic-properties draw:fill="solid" draw:fill-color="#b39ca1" draw:opacity="100.0%" draw:stroke="solid" svg:stroke-color="#b39ca1" draw:stroke-linejoin="miter" svg:stroke-opacity="100.0%" svg:stroke-width="0.26458332mm"/>
    </style:style>
    <style:style style:family="graphic" style:name="style-550">
      <style:graphic-properties draw:fill="solid" draw:fill-color="#8b695b" draw:opacity="100.0%" draw:stroke="solid" svg:stroke-color="#8b695b" draw:stroke-linejoin="miter" svg:stroke-opacity="100.0%" svg:stroke-width="0.26458332mm"/>
    </style:style>
    <style:style style:family="graphic" style:name="style-551">
      <style:graphic-properties draw:fill="solid" draw:fill-color="#806156" draw:opacity="100.0%" draw:stroke="solid" svg:stroke-color="#806156" draw:stroke-linejoin="miter" svg:stroke-opacity="100.0%" svg:stroke-width="0.26458332mm"/>
    </style:style>
    <style:style style:family="graphic" style:name="style-552">
      <style:graphic-properties draw:fill="solid" draw:fill-color="#c8b4be" draw:opacity="100.0%" draw:stroke="solid" svg:stroke-color="#c8b4be" draw:stroke-linejoin="miter" svg:stroke-opacity="100.0%" svg:stroke-width="0.26458332mm"/>
    </style:style>
    <style:style style:family="graphic" style:name="style-553">
      <style:graphic-properties draw:fill="solid" draw:fill-color="#cbb4be" draw:opacity="100.0%" draw:stroke="solid" svg:stroke-color="#cbb4be" draw:stroke-linejoin="miter" svg:stroke-opacity="100.0%" svg:stroke-width="0.26458332mm"/>
    </style:style>
    <style:style style:family="graphic" style:name="style-554">
      <style:graphic-properties draw:fill="solid" draw:fill-color="#7c5e51" draw:opacity="100.0%" draw:stroke="solid" svg:stroke-color="#7c5e51" draw:stroke-linejoin="miter" svg:stroke-opacity="100.0%" svg:stroke-width="0.26458332mm"/>
    </style:style>
    <style:style style:family="graphic" style:name="style-555">
      <style:graphic-properties draw:fill="solid" draw:fill-color="#5a3e36" draw:opacity="100.0%" draw:stroke="solid" svg:stroke-color="#5a3e36" draw:stroke-linejoin="miter" svg:stroke-opacity="100.0%" svg:stroke-width="0.26458332mm"/>
    </style:style>
    <style:style style:family="graphic" style:name="style-556">
      <style:graphic-properties draw:fill="solid" draw:fill-color="#c2a4a4" draw:opacity="100.0%" draw:stroke="solid" svg:stroke-color="#c2a4a4" draw:stroke-linejoin="miter" svg:stroke-opacity="100.0%" svg:stroke-width="0.26458332mm"/>
    </style:style>
    <style:style style:family="graphic" style:name="style-557">
      <style:graphic-properties draw:fill="solid" draw:fill-color="#d3bfd1" draw:opacity="100.0%" draw:stroke="solid" svg:stroke-color="#d3bfd1" draw:stroke-linejoin="miter" svg:stroke-opacity="100.0%" svg:stroke-width="0.26458332mm"/>
    </style:style>
    <style:style style:family="graphic" style:name="style-558">
      <style:graphic-properties draw:fill="solid" draw:fill-color="#d9bbc6" draw:opacity="100.0%" draw:stroke="solid" svg:stroke-color="#d9bbc6" draw:stroke-linejoin="miter" svg:stroke-opacity="100.0%" svg:stroke-width="0.26458332mm"/>
    </style:style>
    <style:style style:family="graphic" style:name="style-559">
      <style:graphic-properties draw:fill="solid" draw:fill-color="#b9a4ad" draw:opacity="100.0%" draw:stroke="solid" svg:stroke-color="#b9a4ad" draw:stroke-linejoin="miter" svg:stroke-opacity="100.0%" svg:stroke-width="0.26458332mm"/>
    </style:style>
    <style:style style:family="graphic" style:name="style-560">
      <style:graphic-properties draw:fill="solid" draw:fill-color="#b49a96" draw:opacity="100.0%" draw:stroke="solid" svg:stroke-color="#b49a96" draw:stroke-linejoin="miter" svg:stroke-opacity="100.0%" svg:stroke-width="0.26458332mm"/>
    </style:style>
    <style:style style:family="graphic" style:name="style-561">
      <style:graphic-properties draw:fill="solid" draw:fill-color="#d1b9c8" draw:opacity="100.0%" draw:stroke="solid" svg:stroke-color="#d1b9c8" draw:stroke-linejoin="miter" svg:stroke-opacity="100.0%" svg:stroke-width="0.26458332mm"/>
    </style:style>
    <style:style style:family="graphic" style:name="style-562">
      <style:graphic-properties draw:fill="solid" draw:fill-color="#ae9392" draw:opacity="100.0%" draw:stroke="solid" svg:stroke-color="#ae9392" draw:stroke-linejoin="miter" svg:stroke-opacity="100.0%" svg:stroke-width="0.26458332mm"/>
    </style:style>
    <style:style style:family="graphic" style:name="style-563">
      <style:graphic-properties draw:fill="solid" draw:fill-color="#4c322d" draw:opacity="100.0%" draw:stroke="solid" svg:stroke-color="#4c322d" draw:stroke-linejoin="miter" svg:stroke-opacity="100.0%" svg:stroke-width="0.26458332mm"/>
    </style:style>
    <style:style style:family="graphic" style:name="style-564">
      <style:graphic-properties draw:fill="solid" draw:fill-color="#e6d5ea" draw:opacity="100.0%" draw:stroke="solid" svg:stroke-color="#e6d5ea" draw:stroke-linejoin="miter" svg:stroke-opacity="100.0%" svg:stroke-width="0.26458332mm"/>
    </style:style>
    <style:style style:family="graphic" style:name="style-565">
      <style:graphic-properties draw:fill="solid" draw:fill-color="#7c5b50" draw:opacity="100.0%" draw:stroke="solid" svg:stroke-color="#7c5b50" draw:stroke-linejoin="miter" svg:stroke-opacity="100.0%" svg:stroke-width="0.26458332mm"/>
    </style:style>
    <style:style style:family="graphic" style:name="style-566">
      <style:graphic-properties draw:fill="solid" draw:fill-color="#78574c" draw:opacity="100.0%" draw:stroke="solid" svg:stroke-color="#78574c" draw:stroke-linejoin="miter" svg:stroke-opacity="100.0%" svg:stroke-width="0.26458332mm"/>
    </style:style>
    <style:style style:family="graphic" style:name="style-567">
      <style:graphic-properties draw:fill="solid" draw:fill-color="#bdaeb7" draw:opacity="100.0%" draw:stroke="solid" svg:stroke-color="#bdaeb7" draw:stroke-linejoin="miter" svg:stroke-opacity="100.0%" svg:stroke-width="0.26458332mm"/>
    </style:style>
    <style:style style:family="graphic" style:name="style-568">
      <style:graphic-properties draw:fill="solid" draw:fill-color="#af9d89" draw:opacity="100.0%" draw:stroke="solid" svg:stroke-color="#af9d89" draw:stroke-linejoin="miter" svg:stroke-opacity="100.0%" svg:stroke-width="0.26458332mm"/>
    </style:style>
    <style:style style:family="graphic" style:name="style-569">
      <style:graphic-properties draw:fill="solid" draw:fill-color="#9d817a" draw:opacity="100.0%" draw:stroke="solid" svg:stroke-color="#9d817a" draw:stroke-linejoin="miter" svg:stroke-opacity="100.0%" svg:stroke-width="0.26458332mm"/>
    </style:style>
    <style:style style:family="graphic" style:name="style-570">
      <style:graphic-properties draw:fill="solid" draw:fill-color="#c2aaad" draw:opacity="100.0%" draw:stroke="solid" svg:stroke-color="#c2aaad" draw:stroke-linejoin="miter" svg:stroke-opacity="100.0%" svg:stroke-width="0.26458332mm"/>
    </style:style>
    <style:style style:family="graphic" style:name="style-571">
      <style:graphic-properties draw:fill="solid" draw:fill-color="#cdb9c2" draw:opacity="100.0%" draw:stroke="solid" svg:stroke-color="#cdb9c2" draw:stroke-linejoin="miter" svg:stroke-opacity="100.0%" svg:stroke-width="0.26458332mm"/>
    </style:style>
    <style:style style:family="graphic" style:name="style-572">
      <style:graphic-properties draw:fill="solid" draw:fill-color="#64443a" draw:opacity="100.0%" draw:stroke="solid" svg:stroke-color="#64443a" draw:stroke-linejoin="miter" svg:stroke-opacity="100.0%" svg:stroke-width="0.26458332mm"/>
    </style:style>
    <style:style style:family="graphic" style:name="style-573">
      <style:graphic-properties draw:fill="solid" draw:fill-color="#c2abb2" draw:opacity="100.0%" draw:stroke="solid" svg:stroke-color="#c2abb2" draw:stroke-linejoin="miter" svg:stroke-opacity="100.0%" svg:stroke-width="0.26458332mm"/>
    </style:style>
    <style:style style:family="graphic" style:name="style-574">
      <style:graphic-properties draw:fill="solid" draw:fill-color="#67483d" draw:opacity="100.0%" draw:stroke="solid" svg:stroke-color="#67483d" draw:stroke-linejoin="miter" svg:stroke-opacity="100.0%" svg:stroke-width="0.26458332mm"/>
    </style:style>
    <style:style style:family="graphic" style:name="style-575">
      <style:graphic-properties draw:fill="solid" draw:fill-color="#9d7d73" draw:opacity="100.0%" draw:stroke="solid" svg:stroke-color="#9d7d73" draw:stroke-linejoin="miter" svg:stroke-opacity="100.0%" svg:stroke-width="0.26458332mm"/>
    </style:style>
    <style:style style:family="graphic" style:name="style-576">
      <style:graphic-properties draw:fill="solid" draw:fill-color="#d5bbc9" draw:opacity="100.0%" draw:stroke="solid" svg:stroke-color="#d5bbc9" draw:stroke-linejoin="miter" svg:stroke-opacity="100.0%" svg:stroke-width="0.26458332mm"/>
    </style:style>
    <style:style style:family="graphic" style:name="style-577">
      <style:graphic-properties draw:fill="solid" draw:fill-color="#d4b7c2" draw:opacity="100.0%" draw:stroke="solid" svg:stroke-color="#d4b7c2" draw:stroke-linejoin="miter" svg:stroke-opacity="100.0%" svg:stroke-width="0.26458332mm"/>
    </style:style>
    <style:style style:family="graphic" style:name="style-578">
      <style:graphic-properties draw:fill="solid" draw:fill-color="#af9497" draw:opacity="100.0%" draw:stroke="solid" svg:stroke-color="#af9497" draw:stroke-linejoin="miter" svg:stroke-opacity="100.0%" svg:stroke-width="0.26458332mm"/>
    </style:style>
    <style:style style:family="graphic" style:name="style-579">
      <style:graphic-properties draw:fill="solid" draw:fill-color="#c4aea9" draw:opacity="100.0%" draw:stroke="solid" svg:stroke-color="#c4aea9" draw:stroke-linejoin="miter" svg:stroke-opacity="100.0%" svg:stroke-width="0.26458332mm"/>
    </style:style>
    <style:style style:family="graphic" style:name="style-580">
      <style:graphic-properties draw:fill="solid" draw:fill-color="#987a70" draw:opacity="100.0%" draw:stroke="solid" svg:stroke-color="#987a70" draw:stroke-linejoin="miter" svg:stroke-opacity="100.0%" svg:stroke-width="0.26458332mm"/>
    </style:style>
    <style:style style:family="graphic" style:name="style-581">
      <style:graphic-properties draw:fill="solid" draw:fill-color="#dcc3d8" draw:opacity="100.0%" draw:stroke="solid" svg:stroke-color="#dcc3d8" draw:stroke-linejoin="miter" svg:stroke-opacity="100.0%" svg:stroke-width="0.26458332mm"/>
    </style:style>
    <style:style style:family="graphic" style:name="style-582">
      <style:graphic-properties draw:fill="solid" draw:fill-color="#947772" draw:opacity="100.0%" draw:stroke="solid" svg:stroke-color="#947772" draw:stroke-linejoin="miter" svg:stroke-opacity="100.0%" svg:stroke-width="0.26458332mm"/>
    </style:style>
    <style:style style:family="graphic" style:name="style-583">
      <style:graphic-properties draw:fill="solid" draw:fill-color="#c6b6c1" draw:opacity="100.0%" draw:stroke="solid" svg:stroke-color="#c6b6c1" draw:stroke-linejoin="miter" svg:stroke-opacity="100.0%" svg:stroke-width="0.26458332mm"/>
    </style:style>
    <style:style style:family="graphic" style:name="style-584">
      <style:graphic-properties draw:fill="solid" draw:fill-color="#ab9291" draw:opacity="100.0%" draw:stroke="solid" svg:stroke-color="#ab9291" draw:stroke-linejoin="miter" svg:stroke-opacity="100.0%" svg:stroke-width="0.26458332mm"/>
    </style:style>
    <style:style style:family="graphic" style:name="style-585">
      <style:graphic-properties draw:fill="solid" draw:fill-color="#c5a7ae" draw:opacity="100.0%" draw:stroke="solid" svg:stroke-color="#c5a7ae" draw:stroke-linejoin="miter" svg:stroke-opacity="100.0%" svg:stroke-width="0.26458332mm"/>
    </style:style>
    <style:style style:family="graphic" style:name="style-586">
      <style:graphic-properties draw:fill="solid" draw:fill-color="#7c5a50" draw:opacity="100.0%" draw:stroke="solid" svg:stroke-color="#7c5a50" draw:stroke-linejoin="miter" svg:stroke-opacity="100.0%" svg:stroke-width="0.26458332mm"/>
    </style:style>
    <style:style style:family="graphic" style:name="style-587">
      <style:graphic-properties draw:fill="solid" draw:fill-color="#7c5e53" draw:opacity="100.0%" draw:stroke="solid" svg:stroke-color="#7c5e53" draw:stroke-linejoin="miter" svg:stroke-opacity="100.0%" svg:stroke-width="0.26458332mm"/>
    </style:style>
    <style:style style:family="graphic" style:name="style-588">
      <style:graphic-properties draw:fill="solid" draw:fill-color="#88685e" draw:opacity="100.0%" draw:stroke="solid" svg:stroke-color="#88685e" draw:stroke-linejoin="miter" svg:stroke-opacity="100.0%" svg:stroke-width="0.26458332mm"/>
    </style:style>
    <style:style style:family="graphic" style:name="style-589">
      <style:graphic-properties draw:fill="solid" draw:fill-color="#c7b2c0" draw:opacity="100.0%" draw:stroke="solid" svg:stroke-color="#c7b2c0" draw:stroke-linejoin="miter" svg:stroke-opacity="100.0%" svg:stroke-width="0.26458332mm"/>
    </style:style>
    <style:style style:family="graphic" style:name="style-590">
      <style:graphic-properties draw:fill="solid" draw:fill-color="#b69ba1" draw:opacity="100.0%" draw:stroke="solid" svg:stroke-color="#b69ba1" draw:stroke-linejoin="miter" svg:stroke-opacity="100.0%" svg:stroke-width="0.26458332mm"/>
    </style:style>
    <style:style style:family="graphic" style:name="style-591">
      <style:graphic-properties draw:fill="solid" draw:fill-color="#62453b" draw:opacity="100.0%" draw:stroke="solid" svg:stroke-color="#62453b" draw:stroke-linejoin="miter" svg:stroke-opacity="100.0%" svg:stroke-width="0.26458332mm"/>
    </style:style>
    <style:style style:family="graphic" style:name="style-592">
      <style:graphic-properties draw:fill="solid" draw:fill-color="#b49598" draw:opacity="100.0%" draw:stroke="solid" svg:stroke-color="#b49598" draw:stroke-linejoin="miter" svg:stroke-opacity="100.0%" svg:stroke-width="0.26458332mm"/>
    </style:style>
    <style:style style:family="graphic" style:name="style-593">
      <style:graphic-properties draw:fill="solid" draw:fill-color="#7f6259" draw:opacity="100.0%" draw:stroke="solid" svg:stroke-color="#7f6259" draw:stroke-linejoin="miter" svg:stroke-opacity="100.0%" svg:stroke-width="0.26458332mm"/>
    </style:style>
    <style:style style:family="graphic" style:name="style-594">
      <style:graphic-properties draw:fill="solid" draw:fill-color="#997b72" draw:opacity="100.0%" draw:stroke="solid" svg:stroke-color="#997b72" draw:stroke-linejoin="miter" svg:stroke-opacity="100.0%" svg:stroke-width="0.26458332mm"/>
    </style:style>
    <style:style style:family="graphic" style:name="style-595">
      <style:graphic-properties draw:fill="solid" draw:fill-color="#705243" draw:opacity="100.0%" draw:stroke="solid" svg:stroke-color="#705243" draw:stroke-linejoin="miter" svg:stroke-opacity="100.0%" svg:stroke-width="0.26458332mm"/>
    </style:style>
    <style:style style:family="graphic" style:name="style-596">
      <style:graphic-properties draw:fill="solid" draw:fill-color="#412622" draw:opacity="100.0%" draw:stroke="solid" svg:stroke-color="#412622" draw:stroke-linejoin="miter" svg:stroke-opacity="100.0%" svg:stroke-width="0.26458332mm"/>
    </style:style>
    <style:style style:family="graphic" style:name="style-597">
      <style:graphic-properties draw:fill="solid" draw:fill-color="#b59893" draw:opacity="100.0%" draw:stroke="solid" svg:stroke-color="#b59893" draw:stroke-linejoin="miter" svg:stroke-opacity="100.0%" svg:stroke-width="0.26458332mm"/>
    </style:style>
    <style:style style:family="graphic" style:name="style-598">
      <style:graphic-properties draw:fill="solid" draw:fill-color="#aa8d85" draw:opacity="100.0%" draw:stroke="solid" svg:stroke-color="#aa8d85" draw:stroke-linejoin="miter" svg:stroke-opacity="100.0%" svg:stroke-width="0.26458332mm"/>
    </style:style>
    <style:style style:family="graphic" style:name="style-599">
      <style:graphic-properties draw:fill="solid" draw:fill-color="#ebdff1" draw:opacity="100.0%" draw:stroke="solid" svg:stroke-color="#ebdff1" draw:stroke-linejoin="miter" svg:stroke-opacity="100.0%" svg:stroke-width="0.26458332mm"/>
    </style:style>
    <style:style style:family="graphic" style:name="style-600">
      <style:graphic-properties draw:fill="solid" draw:fill-color="#301818" draw:opacity="100.0%" draw:stroke="solid" svg:stroke-color="#301818" draw:stroke-linejoin="miter" svg:stroke-opacity="100.0%" svg:stroke-width="0.26458332mm"/>
    </style:style>
    <style:style style:family="graphic" style:name="style-601">
      <style:graphic-properties draw:fill="solid" draw:fill-color="#a4867d" draw:opacity="100.0%" draw:stroke="solid" svg:stroke-color="#a4867d" draw:stroke-linejoin="miter" svg:stroke-opacity="100.0%" svg:stroke-width="0.26458332mm"/>
    </style:style>
    <style:style style:family="graphic" style:name="style-602">
      <style:graphic-properties draw:fill="solid" draw:fill-color="#d2c4cf" draw:opacity="100.0%" draw:stroke="solid" svg:stroke-color="#d2c4cf" draw:stroke-linejoin="miter" svg:stroke-opacity="100.0%" svg:stroke-width="0.26458332mm"/>
    </style:style>
    <style:style style:family="graphic" style:name="style-603">
      <style:graphic-properties draw:fill="solid" draw:fill-color="#9b8584" draw:opacity="100.0%" draw:stroke="solid" svg:stroke-color="#9b8584" draw:stroke-linejoin="miter" svg:stroke-opacity="100.0%" svg:stroke-width="0.26458332mm"/>
    </style:style>
    <style:style style:family="graphic" style:name="style-604">
      <style:graphic-properties draw:fill="solid" draw:fill-color="#c1aaae" draw:opacity="100.0%" draw:stroke="solid" svg:stroke-color="#c1aaae" draw:stroke-linejoin="miter" svg:stroke-opacity="100.0%" svg:stroke-width="0.26458332mm"/>
    </style:style>
    <style:style style:family="graphic" style:name="style-605">
      <style:graphic-properties draw:fill="solid" draw:fill-color="#62443e" draw:opacity="100.0%" draw:stroke="solid" svg:stroke-color="#62443e" draw:stroke-linejoin="miter" svg:stroke-opacity="100.0%" svg:stroke-width="0.26458332mm"/>
    </style:style>
    <style:style style:family="graphic" style:name="style-606">
      <style:graphic-properties draw:fill="solid" draw:fill-color="#a2847a" draw:opacity="100.0%" draw:stroke="solid" svg:stroke-color="#a2847a" draw:stroke-linejoin="miter" svg:stroke-opacity="100.0%" svg:stroke-width="0.26458332mm"/>
    </style:style>
    <style:style style:family="graphic" style:name="style-607">
      <style:graphic-properties draw:fill="solid" draw:fill-color="#beaeb7" draw:opacity="100.0%" draw:stroke="solid" svg:stroke-color="#beaeb7" draw:stroke-linejoin="miter" svg:stroke-opacity="100.0%" svg:stroke-width="0.26458332mm"/>
    </style:style>
    <style:style style:family="graphic" style:name="style-608">
      <style:graphic-properties draw:fill="solid" draw:fill-color="#a89196" draw:opacity="100.0%" draw:stroke="solid" svg:stroke-color="#a89196" draw:stroke-linejoin="miter" svg:stroke-opacity="100.0%" svg:stroke-width="0.26458332mm"/>
    </style:style>
    <style:style style:family="graphic" style:name="style-609">
      <style:graphic-properties draw:fill="solid" draw:fill-color="#d0b2be" draw:opacity="100.0%" draw:stroke="solid" svg:stroke-color="#d0b2be" draw:stroke-linejoin="miter" svg:stroke-opacity="100.0%" svg:stroke-width="0.26458332mm"/>
    </style:style>
    <style:style style:family="graphic" style:name="style-610">
      <style:graphic-properties draw:fill="solid" draw:fill-color="#422b24" draw:opacity="100.0%" draw:stroke="solid" svg:stroke-color="#422b24" draw:stroke-linejoin="miter" svg:stroke-opacity="100.0%" svg:stroke-width="0.26458332mm"/>
    </style:style>
    <style:style style:family="graphic" style:name="style-611">
      <style:graphic-properties draw:fill="solid" draw:fill-color="#c1a9ab" draw:opacity="100.0%" draw:stroke="solid" svg:stroke-color="#c1a9ab" draw:stroke-linejoin="miter" svg:stroke-opacity="100.0%" svg:stroke-width="0.26458332mm"/>
    </style:style>
    <style:style style:family="graphic" style:name="style-612">
      <style:graphic-properties draw:fill="solid" draw:fill-color="#b99ea0" draw:opacity="100.0%" draw:stroke="solid" svg:stroke-color="#b99ea0" draw:stroke-linejoin="miter" svg:stroke-opacity="100.0%" svg:stroke-width="0.26458332mm"/>
    </style:style>
    <style:style style:family="graphic" style:name="style-613">
      <style:graphic-properties draw:fill="solid" draw:fill-color="#8e6c5f" draw:opacity="100.0%" draw:stroke="solid" svg:stroke-color="#8e6c5f" draw:stroke-linejoin="miter" svg:stroke-opacity="100.0%" svg:stroke-width="0.26458332mm"/>
    </style:style>
    <style:style style:family="graphic" style:name="style-614">
      <style:graphic-properties draw:fill="solid" draw:fill-color="#dec8da" draw:opacity="100.0%" draw:stroke="solid" svg:stroke-color="#dec8da" draw:stroke-linejoin="miter" svg:stroke-opacity="100.0%" svg:stroke-width="0.26458332mm"/>
    </style:style>
    <style:style style:family="graphic" style:name="style-615">
      <style:graphic-properties draw:fill="solid" draw:fill-color="#735347" draw:opacity="100.0%" draw:stroke="solid" svg:stroke-color="#735347" draw:stroke-linejoin="miter" svg:stroke-opacity="100.0%" svg:stroke-width="0.26458332mm"/>
    </style:style>
    <style:style style:family="graphic" style:name="style-616">
      <style:graphic-properties draw:fill="solid" draw:fill-color="#49342f" draw:opacity="100.0%" draw:stroke="solid" svg:stroke-color="#49342f" draw:stroke-linejoin="miter" svg:stroke-opacity="100.0%" svg:stroke-width="0.26458332mm"/>
    </style:style>
    <style:style style:family="graphic" style:name="style-617">
      <style:graphic-properties draw:fill="solid" draw:fill-color="#a98f8c" draw:opacity="100.0%" draw:stroke="solid" svg:stroke-color="#a98f8c" draw:stroke-linejoin="miter" svg:stroke-opacity="100.0%" svg:stroke-width="0.26458332mm"/>
    </style:style>
    <style:style style:family="graphic" style:name="style-618">
      <style:graphic-properties draw:fill="solid" draw:fill-color="#dfd2e2" draw:opacity="100.0%" draw:stroke="solid" svg:stroke-color="#dfd2e2" draw:stroke-linejoin="miter" svg:stroke-opacity="100.0%" svg:stroke-width="0.26458332mm"/>
    </style:style>
    <style:style style:family="graphic" style:name="style-619">
      <style:graphic-properties draw:fill="solid" draw:fill-color="#a88a82" draw:opacity="100.0%" draw:stroke="solid" svg:stroke-color="#a88a82" draw:stroke-linejoin="miter" svg:stroke-opacity="100.0%" svg:stroke-width="0.26458332mm"/>
    </style:style>
    <style:style style:family="graphic" style:name="style-620">
      <style:graphic-properties draw:fill="solid" draw:fill-color="#6e5850" draw:opacity="100.0%" draw:stroke="solid" svg:stroke-color="#6e5850" draw:stroke-linejoin="miter" svg:stroke-opacity="100.0%" svg:stroke-width="0.26458332mm"/>
    </style:style>
    <style:style style:family="graphic" style:name="style-621">
      <style:graphic-properties draw:fill="solid" draw:fill-color="#6a4b3f" draw:opacity="100.0%" draw:stroke="solid" svg:stroke-color="#6a4b3f" draw:stroke-linejoin="miter" svg:stroke-opacity="100.0%" svg:stroke-width="0.26458332mm"/>
    </style:style>
    <style:style style:family="graphic" style:name="style-622">
      <style:graphic-properties draw:fill="solid" draw:fill-color="#c3afb3" draw:opacity="100.0%" draw:stroke="solid" svg:stroke-color="#c3afb3" draw:stroke-linejoin="miter" svg:stroke-opacity="100.0%" svg:stroke-width="0.26458332mm"/>
    </style:style>
    <style:style style:family="graphic" style:name="style-623">
      <style:graphic-properties draw:fill="solid" draw:fill-color="#b69893" draw:opacity="100.0%" draw:stroke="solid" svg:stroke-color="#b69893" draw:stroke-linejoin="miter" svg:stroke-opacity="100.0%" svg:stroke-width="0.26458332mm"/>
    </style:style>
    <style:style style:family="graphic" style:name="style-624">
      <style:graphic-properties draw:fill="solid" draw:fill-color="#a38377" draw:opacity="100.0%" draw:stroke="solid" svg:stroke-color="#a38377" draw:stroke-linejoin="miter" svg:stroke-opacity="100.0%" svg:stroke-width="0.26458332mm"/>
    </style:style>
    <style:style style:family="graphic" style:name="style-625">
      <style:graphic-properties draw:fill="solid" draw:fill-color="#a88f90" draw:opacity="100.0%" draw:stroke="solid" svg:stroke-color="#a88f90" draw:stroke-linejoin="miter" svg:stroke-opacity="100.0%" svg:stroke-width="0.26458332mm"/>
    </style:style>
    <style:style style:family="graphic" style:name="style-626">
      <style:graphic-properties draw:fill="solid" draw:fill-color="#5a3d32" draw:opacity="100.0%" draw:stroke="solid" svg:stroke-color="#5a3d32" draw:stroke-linejoin="miter" svg:stroke-opacity="100.0%" svg:stroke-width="0.26458332mm"/>
    </style:style>
    <style:style style:family="graphic" style:name="style-627">
      <style:graphic-properties draw:fill="solid" draw:fill-color="#bea1a5" draw:opacity="100.0%" draw:stroke="solid" svg:stroke-color="#bea1a5" draw:stroke-linejoin="miter" svg:stroke-opacity="100.0%" svg:stroke-width="0.26458332mm"/>
    </style:style>
    <style:style style:family="graphic" style:name="style-628">
      <style:graphic-properties draw:fill="solid" draw:fill-color="#b89c9f" draw:opacity="100.0%" draw:stroke="solid" svg:stroke-color="#b89c9f" draw:stroke-linejoin="miter" svg:stroke-opacity="100.0%" svg:stroke-width="0.26458332mm"/>
    </style:style>
    <style:style style:family="graphic" style:name="style-629">
      <style:graphic-properties draw:fill="solid" draw:fill-color="#98786e" draw:opacity="100.0%" draw:stroke="solid" svg:stroke-color="#98786e" draw:stroke-linejoin="miter" svg:stroke-opacity="100.0%" svg:stroke-width="0.26458332mm"/>
    </style:style>
    <style:style style:family="graphic" style:name="style-630">
      <style:graphic-properties draw:fill="solid" draw:fill-color="#cebcc7" draw:opacity="100.0%" draw:stroke="solid" svg:stroke-color="#cebcc7" draw:stroke-linejoin="miter" svg:stroke-opacity="100.0%" svg:stroke-width="0.26458332mm"/>
    </style:style>
    <style:style style:family="graphic" style:name="style-631">
      <style:graphic-properties draw:fill="solid" draw:fill-color="#b49a9f" draw:opacity="100.0%" draw:stroke="solid" svg:stroke-color="#b49a9f" draw:stroke-linejoin="miter" svg:stroke-opacity="100.0%" svg:stroke-width="0.26458332mm"/>
    </style:style>
    <style:style style:family="graphic" style:name="style-632">
      <style:graphic-properties draw:fill="solid" draw:fill-color="#866557" draw:opacity="100.0%" draw:stroke="solid" svg:stroke-color="#866557" draw:stroke-linejoin="miter" svg:stroke-opacity="100.0%" svg:stroke-width="0.26458332mm"/>
    </style:style>
    <style:style style:family="graphic" style:name="style-633">
      <style:graphic-properties draw:fill="solid" draw:fill-color="#846456" draw:opacity="100.0%" draw:stroke="solid" svg:stroke-color="#846456" draw:stroke-linejoin="miter" svg:stroke-opacity="100.0%" svg:stroke-width="0.26458332mm"/>
    </style:style>
    <style:style style:family="graphic" style:name="style-634">
      <style:graphic-properties draw:fill="solid" draw:fill-color="#b1999a" draw:opacity="100.0%" draw:stroke="solid" svg:stroke-color="#b1999a" draw:stroke-linejoin="miter" svg:stroke-opacity="100.0%" svg:stroke-width="0.26458332mm"/>
    </style:style>
    <style:style style:family="graphic" style:name="style-635">
      <style:graphic-properties draw:fill="solid" draw:fill-color="#a68982" draw:opacity="100.0%" draw:stroke="solid" svg:stroke-color="#a68982" draw:stroke-linejoin="miter" svg:stroke-opacity="100.0%" svg:stroke-width="0.26458332mm"/>
    </style:style>
    <style:style style:family="graphic" style:name="style-636">
      <style:graphic-properties draw:fill="solid" draw:fill-color="#9c827c" draw:opacity="100.0%" draw:stroke="solid" svg:stroke-color="#9c827c" draw:stroke-linejoin="miter" svg:stroke-opacity="100.0%" svg:stroke-width="0.26458332mm"/>
    </style:style>
    <style:style style:family="graphic" style:name="style-637">
      <style:graphic-properties draw:fill="solid" draw:fill-color="#533831" draw:opacity="100.0%" draw:stroke="solid" svg:stroke-color="#533831" draw:stroke-linejoin="miter" svg:stroke-opacity="100.0%" svg:stroke-width="0.26458332mm"/>
    </style:style>
    <style:style style:family="graphic" style:name="style-638">
      <style:graphic-properties draw:fill="solid" draw:fill-color="#755950" draw:opacity="100.0%" draw:stroke="solid" svg:stroke-color="#755950" draw:stroke-linejoin="miter" svg:stroke-opacity="100.0%" svg:stroke-width="0.26458332mm"/>
    </style:style>
    <style:style style:family="graphic" style:name="style-639">
      <style:graphic-properties draw:fill="solid" draw:fill-color="#c6a9b1" draw:opacity="100.0%" draw:stroke="solid" svg:stroke-color="#c6a9b1" draw:stroke-linejoin="miter" svg:stroke-opacity="100.0%" svg:stroke-width="0.26458332mm"/>
    </style:style>
    <style:style style:family="graphic" style:name="style-640">
      <style:graphic-properties draw:fill="solid" draw:fill-color="#9c827b" draw:opacity="100.0%" draw:stroke="solid" svg:stroke-color="#9c827b" draw:stroke-linejoin="miter" svg:stroke-opacity="100.0%" svg:stroke-width="0.26458332mm"/>
    </style:style>
    <style:style style:family="graphic" style:name="style-641">
      <style:graphic-properties draw:fill="solid" draw:fill-color="#dbc0d1" draw:opacity="100.0%" draw:stroke="solid" svg:stroke-color="#dbc0d1" draw:stroke-linejoin="miter" svg:stroke-opacity="100.0%" svg:stroke-width="0.26458332mm"/>
    </style:style>
    <style:style style:family="graphic" style:name="style-642">
      <style:graphic-properties draw:fill="solid" draw:fill-color="#c0a8a7" draw:opacity="100.0%" draw:stroke="solid" svg:stroke-color="#c0a8a7" draw:stroke-linejoin="miter" svg:stroke-opacity="100.0%" svg:stroke-width="0.26458332mm"/>
    </style:style>
    <style:style style:family="graphic" style:name="style-643">
      <style:graphic-properties draw:fill="solid" draw:fill-color="#ded1e0" draw:opacity="100.0%" draw:stroke="solid" svg:stroke-color="#ded1e0" draw:stroke-linejoin="miter" svg:stroke-opacity="100.0%" svg:stroke-width="0.26458332mm"/>
    </style:style>
    <style:style style:family="graphic" style:name="style-644">
      <style:graphic-properties draw:fill="solid" draw:fill-color="#e3cddf" draw:opacity="100.0%" draw:stroke="solid" svg:stroke-color="#e3cddf" draw:stroke-linejoin="miter" svg:stroke-opacity="100.0%" svg:stroke-width="0.26458332mm"/>
    </style:style>
    <style:style style:family="graphic" style:name="style-645">
      <style:graphic-properties draw:fill="solid" draw:fill-color="#d6b9c2" draw:opacity="100.0%" draw:stroke="solid" svg:stroke-color="#d6b9c2" draw:stroke-linejoin="miter" svg:stroke-opacity="100.0%" svg:stroke-width="0.26458332mm"/>
    </style:style>
    <style:style style:family="graphic" style:name="style-646">
      <style:graphic-properties draw:fill="solid" draw:fill-color="#b5a0aa" draw:opacity="100.0%" draw:stroke="solid" svg:stroke-color="#b5a0aa" draw:stroke-linejoin="miter" svg:stroke-opacity="100.0%" svg:stroke-width="0.26458332mm"/>
    </style:style>
    <style:style style:family="graphic" style:name="style-647">
      <style:graphic-properties draw:fill="solid" draw:fill-color="#dbc0d2" draw:opacity="100.0%" draw:stroke="solid" svg:stroke-color="#dbc0d2" draw:stroke-linejoin="miter" svg:stroke-opacity="100.0%" svg:stroke-width="0.26458332mm"/>
    </style:style>
    <style:style style:family="graphic" style:name="style-648">
      <style:graphic-properties draw:fill="solid" draw:fill-color="#715648" draw:opacity="100.0%" draw:stroke="solid" svg:stroke-color="#715648" draw:stroke-linejoin="miter" svg:stroke-opacity="100.0%" svg:stroke-width="0.26458332mm"/>
    </style:style>
    <style:style style:family="graphic" style:name="style-649">
      <style:graphic-properties draw:fill="solid" draw:fill-color="#d5c1ca" draw:opacity="100.0%" draw:stroke="solid" svg:stroke-color="#d5c1ca" draw:stroke-linejoin="miter" svg:stroke-opacity="100.0%" svg:stroke-width="0.26458332mm"/>
    </style:style>
    <style:style style:family="graphic" style:name="style-650">
      <style:graphic-properties draw:fill="solid" draw:fill-color="#251214" draw:opacity="100.0%" draw:stroke="solid" svg:stroke-color="#251214" draw:stroke-linejoin="miter" svg:stroke-opacity="100.0%" svg:stroke-width="0.26458332mm"/>
    </style:style>
    <style:style style:family="graphic" style:name="style-651">
      <style:graphic-properties draw:fill="solid" draw:fill-color="#715046" draw:opacity="100.0%" draw:stroke="solid" svg:stroke-color="#715046" draw:stroke-linejoin="miter" svg:stroke-opacity="100.0%" svg:stroke-width="0.26458332mm"/>
    </style:style>
    <style:style style:family="graphic" style:name="style-652">
      <style:graphic-properties draw:fill="solid" draw:fill-color="#78594c" draw:opacity="100.0%" draw:stroke="solid" svg:stroke-color="#78594c" draw:stroke-linejoin="miter" svg:stroke-opacity="100.0%" svg:stroke-width="0.26458332mm"/>
    </style:style>
    <style:style style:family="graphic" style:name="style-653">
      <style:graphic-properties draw:fill="solid" draw:fill-color="#b49693" draw:opacity="100.0%" draw:stroke="solid" svg:stroke-color="#b49693" draw:stroke-linejoin="miter" svg:stroke-opacity="100.0%" svg:stroke-width="0.26458332mm"/>
    </style:style>
    <style:style style:family="graphic" style:name="style-654">
      <style:graphic-properties draw:fill="solid" draw:fill-color="#dac2d4" draw:opacity="100.0%" draw:stroke="solid" svg:stroke-color="#dac2d4" draw:stroke-linejoin="miter" svg:stroke-opacity="100.0%" svg:stroke-width="0.26458332mm"/>
    </style:style>
    <style:style style:family="graphic" style:name="style-655">
      <style:graphic-properties draw:fill="solid" draw:fill-color="#caadb3" draw:opacity="100.0%" draw:stroke="solid" svg:stroke-color="#caadb3" draw:stroke-linejoin="miter" svg:stroke-opacity="100.0%" svg:stroke-width="0.26458332mm"/>
    </style:style>
    <style:style style:family="graphic" style:name="style-656">
      <style:graphic-properties draw:fill="solid" draw:fill-color="#b7a0a8" draw:opacity="100.0%" draw:stroke="solid" svg:stroke-color="#b7a0a8" draw:stroke-linejoin="miter" svg:stroke-opacity="100.0%" svg:stroke-width="0.26458332mm"/>
    </style:style>
    <style:style style:family="graphic" style:name="style-657">
      <style:graphic-properties draw:fill="solid" draw:fill-color="#896d68" draw:opacity="100.0%" draw:stroke="solid" svg:stroke-color="#896d68" draw:stroke-linejoin="miter" svg:stroke-opacity="100.0%" svg:stroke-width="0.26458332mm"/>
    </style:style>
    <style:style style:family="graphic" style:name="style-658">
      <style:graphic-properties draw:fill="solid" draw:fill-color="#bba79b" draw:opacity="100.0%" draw:stroke="solid" svg:stroke-color="#bba79b" draw:stroke-linejoin="miter" svg:stroke-opacity="100.0%" svg:stroke-width="0.26458332mm"/>
    </style:style>
    <style:style style:family="graphic" style:name="style-659">
      <style:graphic-properties draw:fill="solid" draw:fill-color="#ece8f6" draw:opacity="100.0%" draw:stroke="solid" svg:stroke-color="#ece8f6" draw:stroke-linejoin="miter" svg:stroke-opacity="100.0%" svg:stroke-width="0.26458332mm"/>
    </style:style>
    <style:style style:family="graphic" style:name="style-660">
      <style:graphic-properties draw:fill="solid" draw:fill-color="#a0857b" draw:opacity="100.0%" draw:stroke="solid" svg:stroke-color="#a0857b" draw:stroke-linejoin="miter" svg:stroke-opacity="100.0%" svg:stroke-width="0.26458332mm"/>
    </style:style>
    <style:style style:family="graphic" style:name="style-661">
      <style:graphic-properties draw:fill="solid" draw:fill-color="#b99a93" draw:opacity="100.0%" draw:stroke="solid" svg:stroke-color="#b99a93" draw:stroke-linejoin="miter" svg:stroke-opacity="100.0%" svg:stroke-width="0.26458332mm"/>
    </style:style>
    <style:style style:family="graphic" style:name="style-662">
      <style:graphic-properties draw:fill="solid" draw:fill-color="#9b7e72" draw:opacity="100.0%" draw:stroke="solid" svg:stroke-color="#9b7e72" draw:stroke-linejoin="miter" svg:stroke-opacity="100.0%" svg:stroke-width="0.26458332mm"/>
    </style:style>
    <style:style style:family="graphic" style:name="style-663">
      <style:graphic-properties draw:fill="solid" draw:fill-color="#b69c9f" draw:opacity="100.0%" draw:stroke="solid" svg:stroke-color="#b69c9f" draw:stroke-linejoin="miter" svg:stroke-opacity="100.0%" svg:stroke-width="0.26458332mm"/>
    </style:style>
    <style:style style:family="graphic" style:name="style-664">
      <style:graphic-properties draw:fill="solid" draw:fill-color="#c4aeb5" draw:opacity="100.0%" draw:stroke="solid" svg:stroke-color="#c4aeb5" draw:stroke-linejoin="miter" svg:stroke-opacity="100.0%" svg:stroke-width="0.26458332mm"/>
    </style:style>
    <style:style style:family="graphic" style:name="style-665">
      <style:graphic-properties draw:fill="solid" draw:fill-color="#c0aab1" draw:opacity="100.0%" draw:stroke="solid" svg:stroke-color="#c0aab1" draw:stroke-linejoin="miter" svg:stroke-opacity="100.0%" svg:stroke-width="0.26458332mm"/>
    </style:style>
    <style:style style:family="graphic" style:name="style-666">
      <style:graphic-properties draw:fill="solid" draw:fill-color="#e9d5ea" draw:opacity="100.0%" draw:stroke="solid" svg:stroke-color="#e9d5ea" draw:stroke-linejoin="miter" svg:stroke-opacity="100.0%" svg:stroke-width="0.26458332mm"/>
    </style:style>
    <style:style style:family="graphic" style:name="style-667">
      <style:graphic-properties draw:fill="solid" draw:fill-color="#b09491" draw:opacity="100.0%" draw:stroke="solid" svg:stroke-color="#b09491" draw:stroke-linejoin="miter" svg:stroke-opacity="100.0%" svg:stroke-width="0.26458332mm"/>
    </style:style>
    <style:style style:family="graphic" style:name="style-668">
      <style:graphic-properties draw:fill="solid" draw:fill-color="#927365" draw:opacity="100.0%" draw:stroke="solid" svg:stroke-color="#927365" draw:stroke-linejoin="miter" svg:stroke-opacity="100.0%" svg:stroke-width="0.26458332mm"/>
    </style:style>
    <style:style style:family="graphic" style:name="style-669">
      <style:graphic-properties draw:fill="solid" draw:fill-color="#816156" draw:opacity="100.0%" draw:stroke="solid" svg:stroke-color="#816156" draw:stroke-linejoin="miter" svg:stroke-opacity="100.0%" svg:stroke-width="0.26458332mm"/>
    </style:style>
    <style:style style:family="graphic" style:name="style-670">
      <style:graphic-properties draw:fill="solid" draw:fill-color="#cdb9c8" draw:opacity="100.0%" draw:stroke="solid" svg:stroke-color="#cdb9c8" draw:stroke-linejoin="miter" svg:stroke-opacity="100.0%" svg:stroke-width="0.26458332mm"/>
    </style:style>
    <style:style style:family="graphic" style:name="style-671">
      <style:graphic-properties draw:fill="solid" draw:fill-color="#593b32" draw:opacity="100.0%" draw:stroke="solid" svg:stroke-color="#593b32" draw:stroke-linejoin="miter" svg:stroke-opacity="100.0%" svg:stroke-width="0.26458332mm"/>
    </style:style>
    <style:style style:family="graphic" style:name="style-672">
      <style:graphic-properties draw:fill="solid" draw:fill-color="#9e8681" draw:opacity="100.0%" draw:stroke="solid" svg:stroke-color="#9e8681" draw:stroke-linejoin="miter" svg:stroke-opacity="100.0%" svg:stroke-width="0.26458332mm"/>
    </style:style>
    <style:style style:family="graphic" style:name="style-673">
      <style:graphic-properties draw:fill="solid" draw:fill-color="#b2928b" draw:opacity="100.0%" draw:stroke="solid" svg:stroke-color="#b2928b" draw:stroke-linejoin="miter" svg:stroke-opacity="100.0%" svg:stroke-width="0.26458332mm"/>
    </style:style>
    <style:style style:family="graphic" style:name="style-674">
      <style:graphic-properties draw:fill="solid" draw:fill-color="#e6d5eb" draw:opacity="100.0%" draw:stroke="solid" svg:stroke-color="#e6d5eb" draw:stroke-linejoin="miter" svg:stroke-opacity="100.0%" svg:stroke-width="0.26458332mm"/>
    </style:style>
    <style:style style:family="graphic" style:name="style-675">
      <style:graphic-properties draw:fill="solid" draw:fill-color="#d4bacb" draw:opacity="100.0%" draw:stroke="solid" svg:stroke-color="#d4bacb" draw:stroke-linejoin="miter" svg:stroke-opacity="100.0%" svg:stroke-width="0.26458332mm"/>
    </style:style>
    <style:style style:family="graphic" style:name="style-676">
      <style:graphic-properties draw:fill="solid" draw:fill-color="#e2d2e6" draw:opacity="100.0%" draw:stroke="solid" svg:stroke-color="#e2d2e6" draw:stroke-linejoin="miter" svg:stroke-opacity="100.0%" svg:stroke-width="0.26458332mm"/>
    </style:style>
    <style:style style:family="graphic" style:name="style-677">
      <style:graphic-properties draw:fill="solid" draw:fill-color="#c7b1bd" draw:opacity="100.0%" draw:stroke="solid" svg:stroke-color="#c7b1bd" draw:stroke-linejoin="miter" svg:stroke-opacity="100.0%" svg:stroke-width="0.26458332mm"/>
    </style:style>
    <style:style style:family="graphic" style:name="style-678">
      <style:graphic-properties draw:fill="solid" draw:fill-color="#cfbdcc" draw:opacity="100.0%" draw:stroke="solid" svg:stroke-color="#cfbdcc" draw:stroke-linejoin="miter" svg:stroke-opacity="100.0%" svg:stroke-width="0.26458332mm"/>
    </style:style>
    <style:style style:family="graphic" style:name="style-679">
      <style:graphic-properties draw:fill="solid" draw:fill-color="#9c8079" draw:opacity="100.0%" draw:stroke="solid" svg:stroke-color="#9c8079" draw:stroke-linejoin="miter" svg:stroke-opacity="100.0%" svg:stroke-width="0.26458332mm"/>
    </style:style>
    <style:style style:family="graphic" style:name="style-680">
      <style:graphic-properties draw:fill="solid" draw:fill-color="#836458" draw:opacity="100.0%" draw:stroke="solid" svg:stroke-color="#836458" draw:stroke-linejoin="miter" svg:stroke-opacity="100.0%" svg:stroke-width="0.26458332mm"/>
    </style:style>
    <style:style style:family="graphic" style:name="style-681">
      <style:graphic-properties draw:fill="solid" draw:fill-color="#e9d7ec" draw:opacity="100.0%" draw:stroke="solid" svg:stroke-color="#e9d7ec" draw:stroke-linejoin="miter" svg:stroke-opacity="100.0%" svg:stroke-width="0.26458332mm"/>
    </style:style>
    <style:style style:family="graphic" style:name="style-682">
      <style:graphic-properties draw:fill="solid" draw:fill-color="#caaaae" draw:opacity="100.0%" draw:stroke="solid" svg:stroke-color="#caaaae" draw:stroke-linejoin="miter" svg:stroke-opacity="100.0%" svg:stroke-width="0.26458332mm"/>
    </style:style>
    <style:style style:family="graphic" style:name="style-683">
      <style:graphic-properties draw:fill="solid" draw:fill-color="#cdb1a6" draw:opacity="100.0%" draw:stroke="solid" svg:stroke-color="#cdb1a6" draw:stroke-linejoin="miter" svg:stroke-opacity="100.0%" svg:stroke-width="0.26458332mm"/>
    </style:style>
    <style:style style:family="graphic" style:name="style-684">
      <style:graphic-properties draw:fill="solid" draw:fill-color="#baa7b2" draw:opacity="100.0%" draw:stroke="solid" svg:stroke-color="#baa7b2" draw:stroke-linejoin="miter" svg:stroke-opacity="100.0%" svg:stroke-width="0.26458332mm"/>
    </style:style>
    <style:style style:family="graphic" style:name="style-685">
      <style:graphic-properties draw:fill="solid" draw:fill-color="#d1b3be" draw:opacity="100.0%" draw:stroke="solid" svg:stroke-color="#d1b3be" draw:stroke-linejoin="miter" svg:stroke-opacity="100.0%" svg:stroke-width="0.26458332mm"/>
    </style:style>
    <style:style style:family="graphic" style:name="style-686">
      <style:graphic-properties draw:fill="solid" draw:fill-color="#8e6c60" draw:opacity="100.0%" draw:stroke="solid" svg:stroke-color="#8e6c60" draw:stroke-linejoin="miter" svg:stroke-opacity="100.0%" svg:stroke-width="0.26458332mm"/>
    </style:style>
    <style:style style:family="graphic" style:name="style-687">
      <style:graphic-properties draw:fill="solid" draw:fill-color="#c4a4a3" draw:opacity="100.0%" draw:stroke="solid" svg:stroke-color="#c4a4a3" draw:stroke-linejoin="miter" svg:stroke-opacity="100.0%" svg:stroke-width="0.26458332mm"/>
    </style:style>
    <style:style style:family="graphic" style:name="style-688">
      <style:graphic-properties draw:fill="solid" draw:fill-color="#dbc1d0" draw:opacity="100.0%" draw:stroke="solid" svg:stroke-color="#dbc1d0" draw:stroke-linejoin="miter" svg:stroke-opacity="100.0%" svg:stroke-width="0.26458332mm"/>
    </style:style>
    <style:style style:family="graphic" style:name="style-689">
      <style:graphic-properties draw:fill="solid" draw:fill-color="#a98c82" draw:opacity="100.0%" draw:stroke="solid" svg:stroke-color="#a98c82" draw:stroke-linejoin="miter" svg:stroke-opacity="100.0%" svg:stroke-width="0.26458332mm"/>
    </style:style>
    <style:style style:family="graphic" style:name="style-690">
      <style:graphic-properties draw:fill="solid" draw:fill-color="#7e5c50" draw:opacity="100.0%" draw:stroke="solid" svg:stroke-color="#7e5c50" draw:stroke-linejoin="miter" svg:stroke-opacity="100.0%" svg:stroke-width="0.26458332mm"/>
    </style:style>
    <style:style style:family="graphic" style:name="style-691">
      <style:graphic-properties draw:fill="solid" draw:fill-color="#ae99a1" draw:opacity="100.0%" draw:stroke="solid" svg:stroke-color="#ae99a1" draw:stroke-linejoin="miter" svg:stroke-opacity="100.0%" svg:stroke-width="0.26458332mm"/>
    </style:style>
    <style:style style:family="graphic" style:name="style-692">
      <style:graphic-properties draw:fill="solid" draw:fill-color="#d4c3d1" draw:opacity="100.0%" draw:stroke="solid" svg:stroke-color="#d4c3d1" draw:stroke-linejoin="miter" svg:stroke-opacity="100.0%" svg:stroke-width="0.26458332mm"/>
    </style:style>
    <style:style style:family="graphic" style:name="style-693">
      <style:graphic-properties draw:fill="solid" draw:fill-color="#c8b0b3" draw:opacity="100.0%" draw:stroke="solid" svg:stroke-color="#c8b0b3" draw:stroke-linejoin="miter" svg:stroke-opacity="100.0%" svg:stroke-width="0.26458332mm"/>
    </style:style>
    <style:style style:family="graphic" style:name="style-694">
      <style:graphic-properties draw:fill="solid" draw:fill-color="#b39590" draw:opacity="100.0%" draw:stroke="solid" svg:stroke-color="#b39590" draw:stroke-linejoin="miter" svg:stroke-opacity="100.0%" svg:stroke-width="0.26458332mm"/>
    </style:style>
    <style:style style:family="graphic" style:name="style-695">
      <style:graphic-properties draw:fill="solid" draw:fill-color="#6d5145" draw:opacity="100.0%" draw:stroke="solid" svg:stroke-color="#6d5145" draw:stroke-linejoin="miter" svg:stroke-opacity="100.0%" svg:stroke-width="0.26458332mm"/>
    </style:style>
    <style:style style:family="graphic" style:name="style-696">
      <style:graphic-properties draw:fill="solid" draw:fill-color="#bda6b1" draw:opacity="100.0%" draw:stroke="solid" svg:stroke-color="#bda6b1" draw:stroke-linejoin="miter" svg:stroke-opacity="100.0%" svg:stroke-width="0.26458332mm"/>
    </style:style>
    <style:style style:family="graphic" style:name="style-697">
      <style:graphic-properties draw:fill="solid" draw:fill-color="#d1b9c2" draw:opacity="100.0%" draw:stroke="solid" svg:stroke-color="#d1b9c2" draw:stroke-linejoin="miter" svg:stroke-opacity="100.0%" svg:stroke-width="0.26458332mm"/>
    </style:style>
    <style:style style:family="graphic" style:name="style-698">
      <style:graphic-properties draw:fill="solid" draw:fill-color="#c0a3a6" draw:opacity="100.0%" draw:stroke="solid" svg:stroke-color="#c0a3a6" draw:stroke-linejoin="miter" svg:stroke-opacity="100.0%" svg:stroke-width="0.26458332mm"/>
    </style:style>
    <style:style style:family="graphic" style:name="style-699">
      <style:graphic-properties draw:fill="solid" draw:fill-color="#d3b4bc" draw:opacity="100.0%" draw:stroke="solid" svg:stroke-color="#d3b4bc" draw:stroke-linejoin="miter" svg:stroke-opacity="100.0%" svg:stroke-width="0.26458332mm"/>
    </style:style>
    <style:style style:family="graphic" style:name="style-700">
      <style:graphic-properties draw:fill="solid" draw:fill-color="#79574c" draw:opacity="100.0%" draw:stroke="solid" svg:stroke-color="#79574c" draw:stroke-linejoin="miter" svg:stroke-opacity="100.0%" svg:stroke-width="0.26458332mm"/>
    </style:style>
    <style:style style:family="graphic" style:name="style-701">
      <style:graphic-properties draw:fill="solid" draw:fill-color="#4b3129" draw:opacity="100.0%" draw:stroke="solid" svg:stroke-color="#4b3129" draw:stroke-linejoin="miter" svg:stroke-opacity="100.0%" svg:stroke-width="0.26458332mm"/>
    </style:style>
    <style:style style:family="graphic" style:name="style-702">
      <style:graphic-properties draw:fill="solid" draw:fill-color="#c6b2bc" draw:opacity="100.0%" draw:stroke="solid" svg:stroke-color="#c6b2bc" draw:stroke-linejoin="miter" svg:stroke-opacity="100.0%" svg:stroke-width="0.26458332mm"/>
    </style:style>
    <style:style style:family="graphic" style:name="style-703">
      <style:graphic-properties draw:fill="solid" draw:fill-color="#ede2f4" draw:opacity="100.0%" draw:stroke="solid" svg:stroke-color="#ede2f4" draw:stroke-linejoin="miter" svg:stroke-opacity="100.0%" svg:stroke-width="0.26458332mm"/>
    </style:style>
    <style:style style:family="graphic" style:name="style-704">
      <style:graphic-properties draw:fill="solid" draw:fill-color="#9d8078" draw:opacity="100.0%" draw:stroke="solid" svg:stroke-color="#9d8078" draw:stroke-linejoin="miter" svg:stroke-opacity="100.0%" svg:stroke-width="0.26458332mm"/>
    </style:style>
    <style:style style:family="graphic" style:name="style-705">
      <style:graphic-properties draw:fill="solid" draw:fill-color="#8b6a5d" draw:opacity="100.0%" draw:stroke="solid" svg:stroke-color="#8b6a5d" draw:stroke-linejoin="miter" svg:stroke-opacity="100.0%" svg:stroke-width="0.26458332mm"/>
    </style:style>
    <style:style style:family="graphic" style:name="style-706">
      <style:graphic-properties draw:fill="solid" draw:fill-color="#d9c1d3" draw:opacity="100.0%" draw:stroke="solid" svg:stroke-color="#d9c1d3" draw:stroke-linejoin="miter" svg:stroke-opacity="100.0%" svg:stroke-width="0.26458332mm"/>
    </style:style>
    <style:style style:family="graphic" style:name="style-707">
      <style:graphic-properties draw:fill="solid" draw:fill-color="#7c5f52" draw:opacity="100.0%" draw:stroke="solid" svg:stroke-color="#7c5f52" draw:stroke-linejoin="miter" svg:stroke-opacity="100.0%" svg:stroke-width="0.26458332mm"/>
    </style:style>
    <style:style style:family="graphic" style:name="style-708">
      <style:graphic-properties draw:fill="solid" draw:fill-color="#b5a0a7" draw:opacity="100.0%" draw:stroke="solid" svg:stroke-color="#b5a0a7" draw:stroke-linejoin="miter" svg:stroke-opacity="100.0%" svg:stroke-width="0.26458332mm"/>
    </style:style>
    <style:style style:family="graphic" style:name="style-709">
      <style:graphic-properties draw:fill="solid" draw:fill-color="#806053" draw:opacity="100.0%" draw:stroke="solid" svg:stroke-color="#806053" draw:stroke-linejoin="miter" svg:stroke-opacity="100.0%" svg:stroke-width="0.26458332mm"/>
    </style:style>
    <style:style style:family="graphic" style:name="style-710">
      <style:graphic-properties draw:fill="solid" draw:fill-color="#d2c0d1" draw:opacity="100.0%" draw:stroke="solid" svg:stroke-color="#d2c0d1" draw:stroke-linejoin="miter" svg:stroke-opacity="100.0%" svg:stroke-width="0.26458332mm"/>
    </style:style>
    <style:style style:family="graphic" style:name="style-711">
      <style:graphic-properties draw:fill="solid" draw:fill-color="#cbb2ab" draw:opacity="100.0%" draw:stroke="solid" svg:stroke-color="#cbb2ab" draw:stroke-linejoin="miter" svg:stroke-opacity="100.0%" svg:stroke-width="0.26458332mm"/>
    </style:style>
    <style:style style:family="graphic" style:name="style-712">
      <style:graphic-properties draw:fill="solid" draw:fill-color="#78584b" draw:opacity="100.0%" draw:stroke="solid" svg:stroke-color="#78584b" draw:stroke-linejoin="miter" svg:stroke-opacity="100.0%" svg:stroke-width="0.26458332mm"/>
    </style:style>
    <style:style style:family="graphic" style:name="style-713">
      <style:graphic-properties draw:fill="solid" draw:fill-color="#402622" draw:opacity="100.0%" draw:stroke="solid" svg:stroke-color="#402622" draw:stroke-linejoin="miter" svg:stroke-opacity="100.0%" svg:stroke-width="0.26458332mm"/>
    </style:style>
    <style:style style:family="graphic" style:name="style-714">
      <style:graphic-properties draw:fill="solid" draw:fill-color="#735244" draw:opacity="100.0%" draw:stroke="solid" svg:stroke-color="#735244" draw:stroke-linejoin="miter" svg:stroke-opacity="100.0%" svg:stroke-width="0.26458332mm"/>
    </style:style>
    <style:style style:family="graphic" style:name="style-715">
      <style:graphic-properties draw:fill="solid" draw:fill-color="#694d44" draw:opacity="100.0%" draw:stroke="solid" svg:stroke-color="#694d44" draw:stroke-linejoin="miter" svg:stroke-opacity="100.0%" svg:stroke-width="0.26458332mm"/>
    </style:style>
    <style:style style:family="graphic" style:name="style-716">
      <style:graphic-properties draw:fill="solid" draw:fill-color="#c4aebd" draw:opacity="100.0%" draw:stroke="solid" svg:stroke-color="#c4aebd" draw:stroke-linejoin="miter" svg:stroke-opacity="100.0%" svg:stroke-width="0.26458332mm"/>
    </style:style>
    <style:style style:family="graphic" style:name="style-717">
      <style:graphic-properties draw:fill="solid" draw:fill-color="#957a74" draw:opacity="100.0%" draw:stroke="solid" svg:stroke-color="#957a74" draw:stroke-linejoin="miter" svg:stroke-opacity="100.0%" svg:stroke-width="0.26458332mm"/>
    </style:style>
    <style:style style:family="graphic" style:name="style-718">
      <style:graphic-properties draw:fill="solid" draw:fill-color="#6d5044" draw:opacity="100.0%" draw:stroke="solid" svg:stroke-color="#6d5044" draw:stroke-linejoin="miter" svg:stroke-opacity="100.0%" svg:stroke-width="0.26458332mm"/>
    </style:style>
    <style:style style:family="graphic" style:name="style-719">
      <style:graphic-properties draw:fill="solid" draw:fill-color="#b49693" draw:opacity="100.0%" draw:stroke="solid" svg:stroke-color="#b49693" draw:stroke-linejoin="miter" svg:stroke-opacity="100.0%" svg:stroke-width="0.26458332mm"/>
    </style:style>
    <style:style style:family="graphic" style:name="style-720">
      <style:graphic-properties draw:fill="solid" draw:fill-color="#bca4a4" draw:opacity="100.0%" draw:stroke="solid" svg:stroke-color="#bca4a4" draw:stroke-linejoin="miter" svg:stroke-opacity="100.0%" svg:stroke-width="0.26458332mm"/>
    </style:style>
    <style:style style:family="graphic" style:name="style-721">
      <style:graphic-properties draw:fill="solid" draw:fill-color="#cdb2c5" draw:opacity="100.0%" draw:stroke="solid" svg:stroke-color="#cdb2c5" draw:stroke-linejoin="miter" svg:stroke-opacity="100.0%" svg:stroke-width="0.26458332mm"/>
    </style:style>
    <style:style style:family="graphic" style:name="style-722">
      <style:graphic-properties draw:fill="solid" draw:fill-color="#866658" draw:opacity="100.0%" draw:stroke="solid" svg:stroke-color="#866658" draw:stroke-linejoin="miter" svg:stroke-opacity="100.0%" svg:stroke-width="0.26458332mm"/>
    </style:style>
    <style:style style:family="graphic" style:name="style-723">
      <style:graphic-properties draw:fill="solid" draw:fill-color="#dbcde0" draw:opacity="100.0%" draw:stroke="solid" svg:stroke-color="#dbcde0" draw:stroke-linejoin="miter" svg:stroke-opacity="100.0%" svg:stroke-width="0.26458332mm"/>
    </style:style>
    <style:style style:family="graphic" style:name="style-724">
      <style:graphic-properties draw:fill="solid" draw:fill-color="#715a52" draw:opacity="100.0%" draw:stroke="solid" svg:stroke-color="#715a52" draw:stroke-linejoin="miter" svg:stroke-opacity="100.0%" svg:stroke-width="0.26458332mm"/>
    </style:style>
    <style:style style:family="graphic" style:name="style-725">
      <style:graphic-properties draw:fill="solid" draw:fill-color="#452a23" draw:opacity="100.0%" draw:stroke="solid" svg:stroke-color="#452a23" draw:stroke-linejoin="miter" svg:stroke-opacity="100.0%" svg:stroke-width="0.26458332mm"/>
    </style:style>
    <style:style style:family="graphic" style:name="style-726">
      <style:graphic-properties draw:fill="solid" draw:fill-color="#d5c1ce" draw:opacity="100.0%" draw:stroke="solid" svg:stroke-color="#d5c1ce" draw:stroke-linejoin="miter" svg:stroke-opacity="100.0%" svg:stroke-width="0.26458332mm"/>
    </style:style>
    <style:style style:family="graphic" style:name="style-727">
      <style:graphic-properties draw:fill="solid" draw:fill-color="#e3d6e6" draw:opacity="100.0%" draw:stroke="solid" svg:stroke-color="#e3d6e6" draw:stroke-linejoin="miter" svg:stroke-opacity="100.0%" svg:stroke-width="0.26458332mm"/>
    </style:style>
    <style:style style:family="graphic" style:name="style-728">
      <style:graphic-properties draw:fill="solid" draw:fill-color="#b9a1a6" draw:opacity="100.0%" draw:stroke="solid" svg:stroke-color="#b9a1a6" draw:stroke-linejoin="miter" svg:stroke-opacity="100.0%" svg:stroke-width="0.26458332mm"/>
    </style:style>
    <style:style style:family="graphic" style:name="style-729">
      <style:graphic-properties draw:fill="solid" draw:fill-color="#c9b2bd" draw:opacity="100.0%" draw:stroke="solid" svg:stroke-color="#c9b2bd" draw:stroke-linejoin="miter" svg:stroke-opacity="100.0%" svg:stroke-width="0.26458332mm"/>
    </style:style>
    <style:style style:family="graphic" style:name="style-730">
      <style:graphic-properties draw:fill="solid" draw:fill-color="#997f80" draw:opacity="100.0%" draw:stroke="solid" svg:stroke-color="#997f80" draw:stroke-linejoin="miter" svg:stroke-opacity="100.0%" svg:stroke-width="0.26458332mm"/>
    </style:style>
    <style:style style:family="graphic" style:name="style-731">
      <style:graphic-properties draw:fill="solid" draw:fill-color="#87695c" draw:opacity="100.0%" draw:stroke="solid" svg:stroke-color="#87695c" draw:stroke-linejoin="miter" svg:stroke-opacity="100.0%" svg:stroke-width="0.26458332mm"/>
    </style:style>
    <style:style style:family="graphic" style:name="style-732">
      <style:graphic-properties draw:fill="solid" draw:fill-color="#be9d9d" draw:opacity="100.0%" draw:stroke="solid" svg:stroke-color="#be9d9d" draw:stroke-linejoin="miter" svg:stroke-opacity="100.0%" svg:stroke-width="0.26458332mm"/>
    </style:style>
    <style:style style:family="graphic" style:name="style-733">
      <style:graphic-properties draw:fill="solid" draw:fill-color="#6e5047" draw:opacity="100.0%" draw:stroke="solid" svg:stroke-color="#6e5047" draw:stroke-linejoin="miter" svg:stroke-opacity="100.0%" svg:stroke-width="0.26458332mm"/>
    </style:style>
    <style:style style:family="graphic" style:name="style-734">
      <style:graphic-properties draw:fill="solid" draw:fill-color="#c4aeaa" draw:opacity="100.0%" draw:stroke="solid" svg:stroke-color="#c4aeaa" draw:stroke-linejoin="miter" svg:stroke-opacity="100.0%" svg:stroke-width="0.26458332mm"/>
    </style:style>
    <style:style style:family="graphic" style:name="style-735">
      <style:graphic-properties draw:fill="solid" draw:fill-color="#6e4f44" draw:opacity="100.0%" draw:stroke="solid" svg:stroke-color="#6e4f44" draw:stroke-linejoin="miter" svg:stroke-opacity="100.0%" svg:stroke-width="0.26458332mm"/>
    </style:style>
    <style:style style:family="graphic" style:name="style-736">
      <style:graphic-properties draw:fill="solid" draw:fill-color="#735346" draw:opacity="100.0%" draw:stroke="solid" svg:stroke-color="#735346" draw:stroke-linejoin="miter" svg:stroke-opacity="100.0%" svg:stroke-width="0.26458332mm"/>
    </style:style>
    <style:style style:family="graphic" style:name="style-737">
      <style:graphic-properties draw:fill="solid" draw:fill-color="#94776e" draw:opacity="100.0%" draw:stroke="solid" svg:stroke-color="#94776e" draw:stroke-linejoin="miter" svg:stroke-opacity="100.0%" svg:stroke-width="0.26458332mm"/>
    </style:style>
    <style:style style:family="graphic" style:name="style-738">
      <style:graphic-properties draw:fill="solid" draw:fill-color="#e1cade" draw:opacity="100.0%" draw:stroke="solid" svg:stroke-color="#e1cade" draw:stroke-linejoin="miter" svg:stroke-opacity="100.0%" svg:stroke-width="0.26458332mm"/>
    </style:style>
    <style:style style:family="graphic" style:name="style-739">
      <style:graphic-properties draw:fill="solid" draw:fill-color="#462c27" draw:opacity="100.0%" draw:stroke="solid" svg:stroke-color="#462c27" draw:stroke-linejoin="miter" svg:stroke-opacity="100.0%" svg:stroke-width="0.26458332mm"/>
    </style:style>
    <style:style style:family="graphic" style:name="style-740">
      <style:graphic-properties draw:fill="solid" draw:fill-color="#d5bfca" draw:opacity="100.0%" draw:stroke="solid" svg:stroke-color="#d5bfca" draw:stroke-linejoin="miter" svg:stroke-opacity="100.0%" svg:stroke-width="0.26458332mm"/>
    </style:style>
    <style:style style:family="graphic" style:name="style-741">
      <style:graphic-properties draw:fill="solid" draw:fill-color="#74574b" draw:opacity="100.0%" draw:stroke="solid" svg:stroke-color="#74574b" draw:stroke-linejoin="miter" svg:stroke-opacity="100.0%" svg:stroke-width="0.26458332mm"/>
    </style:style>
    <style:style style:family="graphic" style:name="style-742">
      <style:graphic-properties draw:fill="solid" draw:fill-color="#a5857e" draw:opacity="100.0%" draw:stroke="solid" svg:stroke-color="#a5857e" draw:stroke-linejoin="miter" svg:stroke-opacity="100.0%" svg:stroke-width="0.26458332mm"/>
    </style:style>
    <style:style style:family="graphic" style:name="style-743">
      <style:graphic-properties draw:fill="solid" draw:fill-color="#bda8a8" draw:opacity="100.0%" draw:stroke="solid" svg:stroke-color="#bda8a8" draw:stroke-linejoin="miter" svg:stroke-opacity="100.0%" svg:stroke-width="0.26458332mm"/>
    </style:style>
    <style:style style:family="graphic" style:name="style-744">
      <style:graphic-properties draw:fill="solid" draw:fill-color="#ac8e86" draw:opacity="100.0%" draw:stroke="solid" svg:stroke-color="#ac8e86" draw:stroke-linejoin="miter" svg:stroke-opacity="100.0%" svg:stroke-width="0.26458332mm"/>
    </style:style>
    <style:style style:family="graphic" style:name="style-745">
      <style:graphic-properties draw:fill="solid" draw:fill-color="#7b5e54" draw:opacity="100.0%" draw:stroke="solid" svg:stroke-color="#7b5e54" draw:stroke-linejoin="miter" svg:stroke-opacity="100.0%" svg:stroke-width="0.26458332mm"/>
    </style:style>
    <style:style style:family="graphic" style:name="style-746">
      <style:graphic-properties draw:fill="solid" draw:fill-color="#2e1818" draw:opacity="100.0%" draw:stroke="solid" svg:stroke-color="#2e1818" draw:stroke-linejoin="miter" svg:stroke-opacity="100.0%" svg:stroke-width="0.26458332mm"/>
    </style:style>
    <style:style style:family="graphic" style:name="style-747">
      <style:graphic-properties draw:fill="solid" draw:fill-color="#ceb1b8" draw:opacity="100.0%" draw:stroke="solid" svg:stroke-color="#ceb1b8" draw:stroke-linejoin="miter" svg:stroke-opacity="100.0%" svg:stroke-width="0.26458332mm"/>
    </style:style>
    <style:style style:family="graphic" style:name="style-748">
      <style:graphic-properties draw:fill="solid" draw:fill-color="#79594b" draw:opacity="100.0%" draw:stroke="solid" svg:stroke-color="#79594b" draw:stroke-linejoin="miter" svg:stroke-opacity="100.0%" svg:stroke-width="0.26458332mm"/>
    </style:style>
    <style:style style:family="graphic" style:name="style-749">
      <style:graphic-properties draw:fill="solid" draw:fill-color="#63453b" draw:opacity="100.0%" draw:stroke="solid" svg:stroke-color="#63453b" draw:stroke-linejoin="miter" svg:stroke-opacity="100.0%" svg:stroke-width="0.26458332mm"/>
    </style:style>
    <style:style style:family="graphic" style:name="style-750">
      <style:graphic-properties draw:fill="solid" draw:fill-color="#bfa8b0" draw:opacity="100.0%" draw:stroke="solid" svg:stroke-color="#bfa8b0" draw:stroke-linejoin="miter" svg:stroke-opacity="100.0%" svg:stroke-width="0.26458332mm"/>
    </style:style>
    <style:style style:family="graphic" style:name="style-751">
      <style:graphic-properties draw:fill="solid" draw:fill-color="#9a796c" draw:opacity="100.0%" draw:stroke="solid" svg:stroke-color="#9a796c" draw:stroke-linejoin="miter" svg:stroke-opacity="100.0%" svg:stroke-width="0.26458332mm"/>
    </style:style>
    <style:style style:family="graphic" style:name="style-752">
      <style:graphic-properties draw:fill="solid" draw:fill-color="#5b3c33" draw:opacity="100.0%" draw:stroke="solid" svg:stroke-color="#5b3c33" draw:stroke-linejoin="miter" svg:stroke-opacity="100.0%" svg:stroke-width="0.26458332mm"/>
    </style:style>
    <style:style style:family="graphic" style:name="style-753">
      <style:graphic-properties draw:fill="solid" draw:fill-color="#4d322c" draw:opacity="100.0%" draw:stroke="solid" svg:stroke-color="#4d322c" draw:stroke-linejoin="miter" svg:stroke-opacity="100.0%" svg:stroke-width="0.26458332mm"/>
    </style:style>
    <style:style style:family="graphic" style:name="style-754">
      <style:graphic-properties draw:fill="solid" draw:fill-color="#b19893" draw:opacity="100.0%" draw:stroke="solid" svg:stroke-color="#b19893" draw:stroke-linejoin="miter" svg:stroke-opacity="100.0%" svg:stroke-width="0.26458332mm"/>
    </style:style>
    <style:style style:family="graphic" style:name="style-755">
      <style:graphic-properties draw:fill="solid" draw:fill-color="#816055" draw:opacity="100.0%" draw:stroke="solid" svg:stroke-color="#816055" draw:stroke-linejoin="miter" svg:stroke-opacity="100.0%" svg:stroke-width="0.26458332mm"/>
    </style:style>
    <style:style style:family="graphic" style:name="style-756">
      <style:graphic-properties draw:fill="solid" draw:fill-color="#694c41" draw:opacity="100.0%" draw:stroke="solid" svg:stroke-color="#694c41" draw:stroke-linejoin="miter" svg:stroke-opacity="100.0%" svg:stroke-width="0.26458332mm"/>
    </style:style>
    <style:style style:family="graphic" style:name="style-757">
      <style:graphic-properties draw:fill="solid" draw:fill-color="#c6a7b0" draw:opacity="100.0%" draw:stroke="solid" svg:stroke-color="#c6a7b0" draw:stroke-linejoin="miter" svg:stroke-opacity="100.0%" svg:stroke-width="0.26458332mm"/>
    </style:style>
    <style:style style:family="graphic" style:name="style-758">
      <style:graphic-properties draw:fill="solid" draw:fill-color="#d7bccb" draw:opacity="100.0%" draw:stroke="solid" svg:stroke-color="#d7bccb" draw:stroke-linejoin="miter" svg:stroke-opacity="100.0%" svg:stroke-width="0.26458332mm"/>
    </style:style>
    <style:style style:family="graphic" style:name="style-759">
      <style:graphic-properties draw:fill="solid" draw:fill-color="#d8c6d0" draw:opacity="100.0%" draw:stroke="solid" svg:stroke-color="#d8c6d0" draw:stroke-linejoin="miter" svg:stroke-opacity="100.0%" svg:stroke-width="0.26458332mm"/>
    </style:style>
    <style:style style:family="graphic" style:name="style-760">
      <style:graphic-properties draw:fill="solid" draw:fill-color="#9f8179" draw:opacity="100.0%" draw:stroke="solid" svg:stroke-color="#9f8179" draw:stroke-linejoin="miter" svg:stroke-opacity="100.0%" svg:stroke-width="0.26458332mm"/>
    </style:style>
    <style:style style:family="graphic" style:name="style-761">
      <style:graphic-properties draw:fill="solid" draw:fill-color="#b4a0a7" draw:opacity="100.0%" draw:stroke="solid" svg:stroke-color="#b4a0a7" draw:stroke-linejoin="miter" svg:stroke-opacity="100.0%" svg:stroke-width="0.26458332mm"/>
    </style:style>
    <style:style style:family="graphic" style:name="style-762">
      <style:graphic-properties draw:fill="solid" draw:fill-color="#9e8587" draw:opacity="100.0%" draw:stroke="solid" svg:stroke-color="#9e8587" draw:stroke-linejoin="miter" svg:stroke-opacity="100.0%" svg:stroke-width="0.26458332mm"/>
    </style:style>
    <style:style style:family="graphic" style:name="style-763">
      <style:graphic-properties draw:fill="solid" draw:fill-color="#d2b7ca" draw:opacity="100.0%" draw:stroke="solid" svg:stroke-color="#d2b7ca" draw:stroke-linejoin="miter" svg:stroke-opacity="100.0%" svg:stroke-width="0.26458332mm"/>
    </style:style>
    <style:style style:family="graphic" style:name="style-764">
      <style:graphic-properties draw:fill="solid" draw:fill-color="#bc9c9a" draw:opacity="100.0%" draw:stroke="solid" svg:stroke-color="#bc9c9a" draw:stroke-linejoin="miter" svg:stroke-opacity="100.0%" svg:stroke-width="0.26458332mm"/>
    </style:style>
    <style:style style:family="graphic" style:name="style-765">
      <style:graphic-properties draw:fill="solid" draw:fill-color="#856458" draw:opacity="100.0%" draw:stroke="solid" svg:stroke-color="#856458" draw:stroke-linejoin="miter" svg:stroke-opacity="100.0%" svg:stroke-width="0.26458332mm"/>
    </style:style>
    <style:style style:family="graphic" style:name="style-766">
      <style:graphic-properties draw:fill="solid" draw:fill-color="#3e251f" draw:opacity="100.0%" draw:stroke="solid" svg:stroke-color="#3e251f" draw:stroke-linejoin="miter" svg:stroke-opacity="100.0%" svg:stroke-width="0.26458332mm"/>
    </style:style>
    <style:style style:family="graphic" style:name="style-767">
      <style:graphic-properties draw:fill="solid" draw:fill-color="#c3a59e" draw:opacity="100.0%" draw:stroke="solid" svg:stroke-color="#c3a59e" draw:stroke-linejoin="miter" svg:stroke-opacity="100.0%" svg:stroke-width="0.26458332mm"/>
    </style:style>
    <style:style style:family="graphic" style:name="style-768">
      <style:graphic-properties draw:fill="solid" draw:fill-color="#be9e9e" draw:opacity="100.0%" draw:stroke="solid" svg:stroke-color="#be9e9e" draw:stroke-linejoin="miter" svg:stroke-opacity="100.0%" svg:stroke-width="0.26458332mm"/>
    </style:style>
    <style:style style:family="graphic" style:name="style-769">
      <style:graphic-properties draw:fill="solid" draw:fill-color="#88685c" draw:opacity="100.0%" draw:stroke="solid" svg:stroke-color="#88685c" draw:stroke-linejoin="miter" svg:stroke-opacity="100.0%" svg:stroke-width="0.26458332mm"/>
    </style:style>
    <style:style style:family="graphic" style:name="style-770">
      <style:graphic-properties draw:fill="solid" draw:fill-color="#d1b7c9" draw:opacity="100.0%" draw:stroke="solid" svg:stroke-color="#d1b7c9" draw:stroke-linejoin="miter" svg:stroke-opacity="100.0%" svg:stroke-width="0.26458332mm"/>
    </style:style>
    <style:style style:family="graphic" style:name="style-771">
      <style:graphic-properties draw:fill="solid" draw:fill-color="#b5999b" draw:opacity="100.0%" draw:stroke="solid" svg:stroke-color="#b5999b" draw:stroke-linejoin="miter" svg:stroke-opacity="100.0%" svg:stroke-width="0.26458332mm"/>
    </style:style>
    <style:style style:family="graphic" style:name="style-772">
      <style:graphic-properties draw:fill="solid" draw:fill-color="#af989a" draw:opacity="100.0%" draw:stroke="solid" svg:stroke-color="#af989a" draw:stroke-linejoin="miter" svg:stroke-opacity="100.0%" svg:stroke-width="0.26458332mm"/>
    </style:style>
    <style:style style:family="graphic" style:name="style-773">
      <style:graphic-properties draw:fill="solid" draw:fill-color="#cfb0b7" draw:opacity="100.0%" draw:stroke="solid" svg:stroke-color="#cfb0b7" draw:stroke-linejoin="miter" svg:stroke-opacity="100.0%" svg:stroke-width="0.26458332mm"/>
    </style:style>
    <style:style style:family="graphic" style:name="style-774">
      <style:graphic-properties draw:fill="solid" draw:fill-color="#cfbecd" draw:opacity="100.0%" draw:stroke="solid" svg:stroke-color="#cfbecd" draw:stroke-linejoin="miter" svg:stroke-opacity="100.0%" svg:stroke-width="0.26458332mm"/>
    </style:style>
    <style:style style:family="graphic" style:name="style-775">
      <style:graphic-properties draw:fill="solid" draw:fill-color="#56372f" draw:opacity="100.0%" draw:stroke="solid" svg:stroke-color="#56372f" draw:stroke-linejoin="miter" svg:stroke-opacity="100.0%" svg:stroke-width="0.26458332mm"/>
    </style:style>
    <style:style style:family="graphic" style:name="style-776">
      <style:graphic-properties draw:fill="solid" draw:fill-color="#d7bac3" draw:opacity="100.0%" draw:stroke="solid" svg:stroke-color="#d7bac3" draw:stroke-linejoin="miter" svg:stroke-opacity="100.0%" svg:stroke-width="0.26458332mm"/>
    </style:style>
    <style:style style:family="graphic" style:name="style-777">
      <style:graphic-properties draw:fill="solid" draw:fill-color="#b59da0" draw:opacity="100.0%" draw:stroke="solid" svg:stroke-color="#b59da0" draw:stroke-linejoin="miter" svg:stroke-opacity="100.0%" svg:stroke-width="0.26458332mm"/>
    </style:style>
    <style:style style:family="graphic" style:name="style-778">
      <style:graphic-properties draw:fill="solid" draw:fill-color="#a68a83" draw:opacity="100.0%" draw:stroke="solid" svg:stroke-color="#a68a83" draw:stroke-linejoin="miter" svg:stroke-opacity="100.0%" svg:stroke-width="0.26458332mm"/>
    </style:style>
    <style:style style:family="graphic" style:name="style-779">
      <style:graphic-properties draw:fill="solid" draw:fill-color="#9a7a70" draw:opacity="100.0%" draw:stroke="solid" svg:stroke-color="#9a7a70" draw:stroke-linejoin="miter" svg:stroke-opacity="100.0%" svg:stroke-width="0.26458332mm"/>
    </style:style>
    <style:style style:family="graphic" style:name="style-780">
      <style:graphic-properties draw:fill="solid" draw:fill-color="#5b3d32" draw:opacity="100.0%" draw:stroke="solid" svg:stroke-color="#5b3d32" draw:stroke-linejoin="miter" svg:stroke-opacity="100.0%" svg:stroke-width="0.26458332mm"/>
    </style:style>
    <style:style style:family="graphic" style:name="style-781">
      <style:graphic-properties draw:fill="solid" draw:fill-color="#d1b9c0" draw:opacity="100.0%" draw:stroke="solid" svg:stroke-color="#d1b9c0" draw:stroke-linejoin="miter" svg:stroke-opacity="100.0%" svg:stroke-width="0.26458332mm"/>
    </style:style>
    <style:style style:family="graphic" style:name="style-782">
      <style:graphic-properties draw:fill="solid" draw:fill-color="#bea5b0" draw:opacity="100.0%" draw:stroke="solid" svg:stroke-color="#bea5b0" draw:stroke-linejoin="miter" svg:stroke-opacity="100.0%" svg:stroke-width="0.26458332mm"/>
    </style:style>
    <style:style style:family="graphic" style:name="style-783">
      <style:graphic-properties draw:fill="solid" draw:fill-color="#bfaab6" draw:opacity="100.0%" draw:stroke="solid" svg:stroke-color="#bfaab6" draw:stroke-linejoin="miter" svg:stroke-opacity="100.0%" svg:stroke-width="0.26458332mm"/>
    </style:style>
    <style:style style:family="graphic" style:name="style-784">
      <style:graphic-properties draw:fill="solid" draw:fill-color="#b7a4ad" draw:opacity="100.0%" draw:stroke="solid" svg:stroke-color="#b7a4ad" draw:stroke-linejoin="miter" svg:stroke-opacity="100.0%" svg:stroke-width="0.26458332mm"/>
    </style:style>
    <style:style style:family="graphic" style:name="style-785">
      <style:graphic-properties draw:fill="solid" draw:fill-color="#b8a1a3" draw:opacity="100.0%" draw:stroke="solid" svg:stroke-color="#b8a1a3" draw:stroke-linejoin="miter" svg:stroke-opacity="100.0%" svg:stroke-width="0.26458332mm"/>
    </style:style>
    <style:style style:family="graphic" style:name="style-786">
      <style:graphic-properties draw:fill="solid" draw:fill-color="#38211f" draw:opacity="100.0%" draw:stroke="solid" svg:stroke-color="#38211f" draw:stroke-linejoin="miter" svg:stroke-opacity="100.0%" svg:stroke-width="0.26458332mm"/>
    </style:style>
    <style:style style:family="graphic" style:name="style-787">
      <style:graphic-properties draw:fill="solid" draw:fill-color="#5c403a" draw:opacity="100.0%" draw:stroke="solid" svg:stroke-color="#5c403a" draw:stroke-linejoin="miter" svg:stroke-opacity="100.0%" svg:stroke-width="0.26458332mm"/>
    </style:style>
    <style:style style:family="graphic" style:name="style-788">
      <style:graphic-properties draw:fill="solid" draw:fill-color="#e1c7d6" draw:opacity="100.0%" draw:stroke="solid" svg:stroke-color="#e1c7d6" draw:stroke-linejoin="miter" svg:stroke-opacity="100.0%" svg:stroke-width="0.26458332mm"/>
    </style:style>
    <style:style style:family="graphic" style:name="style-789">
      <style:graphic-properties draw:fill="solid" draw:fill-color="#d2b6c0" draw:opacity="100.0%" draw:stroke="solid" svg:stroke-color="#d2b6c0" draw:stroke-linejoin="miter" svg:stroke-opacity="100.0%" svg:stroke-width="0.26458332mm"/>
    </style:style>
    <style:style style:family="graphic" style:name="style-790">
      <style:graphic-properties draw:fill="solid" draw:fill-color="#836256" draw:opacity="100.0%" draw:stroke="solid" svg:stroke-color="#836256" draw:stroke-linejoin="miter" svg:stroke-opacity="100.0%" svg:stroke-width="0.26458332mm"/>
    </style:style>
    <style:style style:family="graphic" style:name="style-791">
      <style:graphic-properties draw:fill="solid" draw:fill-color="#c5b1bb" draw:opacity="100.0%" draw:stroke="solid" svg:stroke-color="#c5b1bb" draw:stroke-linejoin="miter" svg:stroke-opacity="100.0%" svg:stroke-width="0.26458332mm"/>
    </style:style>
    <style:style style:family="graphic" style:name="style-792">
      <style:graphic-properties draw:fill="solid" draw:fill-color="#ae9897" draw:opacity="100.0%" draw:stroke="solid" svg:stroke-color="#ae9897" draw:stroke-linejoin="miter" svg:stroke-opacity="100.0%" svg:stroke-width="0.26458332mm"/>
    </style:style>
    <style:style style:family="graphic" style:name="style-793">
      <style:graphic-properties draw:fill="solid" draw:fill-color="#79594e" draw:opacity="100.0%" draw:stroke="solid" svg:stroke-color="#79594e" draw:stroke-linejoin="miter" svg:stroke-opacity="100.0%" svg:stroke-width="0.26458332mm"/>
    </style:style>
    <style:style style:family="graphic" style:name="style-794">
      <style:graphic-properties draw:fill="solid" draw:fill-color="#62463f" draw:opacity="100.0%" draw:stroke="solid" svg:stroke-color="#62463f" draw:stroke-linejoin="miter" svg:stroke-opacity="100.0%" svg:stroke-width="0.26458332mm"/>
    </style:style>
    <style:style style:family="graphic" style:name="style-795">
      <style:graphic-properties draw:fill="solid" draw:fill-color="#957b76" draw:opacity="100.0%" draw:stroke="solid" svg:stroke-color="#957b76" draw:stroke-linejoin="miter" svg:stroke-opacity="100.0%" svg:stroke-width="0.26458332mm"/>
    </style:style>
    <style:style style:family="graphic" style:name="style-796">
      <style:graphic-properties draw:fill="solid" draw:fill-color="#63483f" draw:opacity="100.0%" draw:stroke="solid" svg:stroke-color="#63483f" draw:stroke-linejoin="miter" svg:stroke-opacity="100.0%" svg:stroke-width="0.26458332mm"/>
    </style:style>
    <style:style style:family="graphic" style:name="style-797">
      <style:graphic-properties draw:fill="solid" draw:fill-color="#a18a8d" draw:opacity="100.0%" draw:stroke="solid" svg:stroke-color="#a18a8d" draw:stroke-linejoin="miter" svg:stroke-opacity="100.0%" svg:stroke-width="0.26458332mm"/>
    </style:style>
    <style:style style:family="graphic" style:name="style-798">
      <style:graphic-properties draw:fill="solid" draw:fill-color="#c1adbb" draw:opacity="100.0%" draw:stroke="solid" svg:stroke-color="#c1adbb" draw:stroke-linejoin="miter" svg:stroke-opacity="100.0%" svg:stroke-width="0.26458332mm"/>
    </style:style>
    <style:style style:family="graphic" style:name="style-799">
      <style:graphic-properties draw:fill="solid" draw:fill-color="#967c7c" draw:opacity="100.0%" draw:stroke="solid" svg:stroke-color="#967c7c" draw:stroke-linejoin="miter" svg:stroke-opacity="100.0%" svg:stroke-width="0.26458332mm"/>
    </style:style>
    <style:style style:family="graphic" style:name="style-800">
      <style:graphic-properties draw:fill="solid" draw:fill-color="#826457" draw:opacity="100.0%" draw:stroke="solid" svg:stroke-color="#826457" draw:stroke-linejoin="miter" svg:stroke-opacity="100.0%" svg:stroke-width="0.26458332mm"/>
    </style:style>
    <style:style style:family="graphic" style:name="style-801">
      <style:graphic-properties draw:fill="solid" draw:fill-color="#836357" draw:opacity="100.0%" draw:stroke="solid" svg:stroke-color="#836357" draw:stroke-linejoin="miter" svg:stroke-opacity="100.0%" svg:stroke-width="0.26458332mm"/>
    </style:style>
    <style:style style:family="graphic" style:name="style-802">
      <style:graphic-properties draw:fill="solid" draw:fill-color="#816256" draw:opacity="100.0%" draw:stroke="solid" svg:stroke-color="#816256" draw:stroke-linejoin="miter" svg:stroke-opacity="100.0%" svg:stroke-width="0.26458332mm"/>
    </style:style>
    <style:style style:family="graphic" style:name="style-803">
      <style:graphic-properties draw:fill="solid" draw:fill-color="#93746a" draw:opacity="100.0%" draw:stroke="solid" svg:stroke-color="#93746a" draw:stroke-linejoin="miter" svg:stroke-opacity="100.0%" svg:stroke-width="0.26458332mm"/>
    </style:style>
    <style:style style:family="graphic" style:name="style-804">
      <style:graphic-properties draw:fill="solid" draw:fill-color="#3b211d" draw:opacity="100.0%" draw:stroke="solid" svg:stroke-color="#3b211d" draw:stroke-linejoin="miter" svg:stroke-opacity="100.0%" svg:stroke-width="0.26458332mm"/>
    </style:style>
    <style:style style:family="graphic" style:name="style-805">
      <style:graphic-properties draw:fill="solid" draw:fill-color="#b4a0a6" draw:opacity="100.0%" draw:stroke="solid" svg:stroke-color="#b4a0a6" draw:stroke-linejoin="miter" svg:stroke-opacity="100.0%" svg:stroke-width="0.26458332mm"/>
    </style:style>
    <style:style style:family="graphic" style:name="style-806">
      <style:graphic-properties draw:fill="solid" draw:fill-color="#a38881" draw:opacity="100.0%" draw:stroke="solid" svg:stroke-color="#a38881" draw:stroke-linejoin="miter" svg:stroke-opacity="100.0%" svg:stroke-width="0.26458332mm"/>
    </style:style>
    <style:style style:family="graphic" style:name="style-807">
      <style:graphic-properties draw:fill="solid" draw:fill-color="#cdbecc" draw:opacity="100.0%" draw:stroke="solid" svg:stroke-color="#cdbecc" draw:stroke-linejoin="miter" svg:stroke-opacity="100.0%" svg:stroke-width="0.26458332mm"/>
    </style:style>
    <style:style style:family="graphic" style:name="style-808">
      <style:graphic-properties draw:fill="solid" draw:fill-color="#b49fa5" draw:opacity="100.0%" draw:stroke="solid" svg:stroke-color="#b49fa5" draw:stroke-linejoin="miter" svg:stroke-opacity="100.0%" svg:stroke-width="0.26458332mm"/>
    </style:style>
    <style:style style:family="graphic" style:name="style-809">
      <style:graphic-properties draw:fill="solid" draw:fill-color="#3f2823" draw:opacity="100.0%" draw:stroke="solid" svg:stroke-color="#3f2823" draw:stroke-linejoin="miter" svg:stroke-opacity="100.0%" svg:stroke-width="0.26458332mm"/>
    </style:style>
    <style:style style:family="graphic" style:name="style-810">
      <style:graphic-properties draw:fill="solid" draw:fill-color="#d8c0c7" draw:opacity="100.0%" draw:stroke="solid" svg:stroke-color="#d8c0c7" draw:stroke-linejoin="miter" svg:stroke-opacity="100.0%" svg:stroke-width="0.26458332mm"/>
    </style:style>
    <style:style style:family="graphic" style:name="style-811">
      <style:graphic-properties draw:fill="solid" draw:fill-color="#b99da2" draw:opacity="100.0%" draw:stroke="solid" svg:stroke-color="#b99da2" draw:stroke-linejoin="miter" svg:stroke-opacity="100.0%" svg:stroke-width="0.26458332mm"/>
    </style:style>
    <style:style style:family="graphic" style:name="style-812">
      <style:graphic-properties draw:fill="solid" draw:fill-color="#9e7d73" draw:opacity="100.0%" draw:stroke="solid" svg:stroke-color="#9e7d73" draw:stroke-linejoin="miter" svg:stroke-opacity="100.0%" svg:stroke-width="0.26458332mm"/>
    </style:style>
    <style:style style:family="graphic" style:name="style-813">
      <style:graphic-properties draw:fill="solid" draw:fill-color="#a78e88" draw:opacity="100.0%" draw:stroke="solid" svg:stroke-color="#a78e88" draw:stroke-linejoin="miter" svg:stroke-opacity="100.0%" svg:stroke-width="0.26458332mm"/>
    </style:style>
    <style:style style:family="graphic" style:name="style-814">
      <style:graphic-properties draw:fill="solid" draw:fill-color="#d9bfcd" draw:opacity="100.0%" draw:stroke="solid" svg:stroke-color="#d9bfcd" draw:stroke-linejoin="miter" svg:stroke-opacity="100.0%" svg:stroke-width="0.26458332mm"/>
    </style:style>
    <style:style style:family="graphic" style:name="style-815">
      <style:graphic-properties draw:fill="solid" draw:fill-color="#e4ccde" draw:opacity="100.0%" draw:stroke="solid" svg:stroke-color="#e4ccde" draw:stroke-linejoin="miter" svg:stroke-opacity="100.0%" svg:stroke-width="0.26458332mm"/>
    </style:style>
    <style:style style:family="graphic" style:name="style-816">
      <style:graphic-properties draw:fill="solid" draw:fill-color="#c7abb4" draw:opacity="100.0%" draw:stroke="solid" svg:stroke-color="#c7abb4" draw:stroke-linejoin="miter" svg:stroke-opacity="100.0%" svg:stroke-width="0.26458332mm"/>
    </style:style>
    <style:style style:family="graphic" style:name="style-817">
      <style:graphic-properties draw:fill="solid" draw:fill-color="#baa5ae" draw:opacity="100.0%" draw:stroke="solid" svg:stroke-color="#baa5ae" draw:stroke-linejoin="miter" svg:stroke-opacity="100.0%" svg:stroke-width="0.26458332mm"/>
    </style:style>
    <style:style style:family="graphic" style:name="style-818">
      <style:graphic-properties draw:fill="solid" draw:fill-color="#e5d5e7" draw:opacity="100.0%" draw:stroke="solid" svg:stroke-color="#e5d5e7" draw:stroke-linejoin="miter" svg:stroke-opacity="100.0%" svg:stroke-width="0.26458332mm"/>
    </style:style>
    <style:style style:family="graphic" style:name="style-819">
      <style:graphic-properties draw:fill="solid" draw:fill-color="#593e37" draw:opacity="100.0%" draw:stroke="solid" svg:stroke-color="#593e37" draw:stroke-linejoin="miter" svg:stroke-opacity="100.0%" svg:stroke-width="0.26458332mm"/>
    </style:style>
    <style:style style:family="graphic" style:name="style-820">
      <style:graphic-properties draw:fill="solid" draw:fill-color="#ccb5b9" draw:opacity="100.0%" draw:stroke="solid" svg:stroke-color="#ccb5b9" draw:stroke-linejoin="miter" svg:stroke-opacity="100.0%" svg:stroke-width="0.26458332mm"/>
    </style:style>
    <style:style style:family="graphic" style:name="style-821">
      <style:graphic-properties draw:fill="solid" draw:fill-color="#c6b0bd" draw:opacity="100.0%" draw:stroke="solid" svg:stroke-color="#c6b0bd" draw:stroke-linejoin="miter" svg:stroke-opacity="100.0%" svg:stroke-width="0.26458332mm"/>
    </style:style>
    <style:style style:family="graphic" style:name="style-822">
      <style:graphic-properties draw:fill="solid" draw:fill-color="#62453c" draw:opacity="100.0%" draw:stroke="solid" svg:stroke-color="#62453c" draw:stroke-linejoin="miter" svg:stroke-opacity="100.0%" svg:stroke-width="0.26458332mm"/>
    </style:style>
    <style:style style:family="graphic" style:name="style-823">
      <style:graphic-properties draw:fill="solid" draw:fill-color="#a18480" draw:opacity="100.0%" draw:stroke="solid" svg:stroke-color="#a18480" draw:stroke-linejoin="miter" svg:stroke-opacity="100.0%" svg:stroke-width="0.26458332mm"/>
    </style:style>
    <style:style style:family="graphic" style:name="style-824">
      <style:graphic-properties draw:fill="solid" draw:fill-color="#e8ddf3" draw:opacity="100.0%" draw:stroke="solid" svg:stroke-color="#e8ddf3" draw:stroke-linejoin="miter" svg:stroke-opacity="100.0%" svg:stroke-width="0.26458332mm"/>
    </style:style>
    <style:style style:family="graphic" style:name="style-825">
      <style:graphic-properties draw:fill="solid" draw:fill-color="#876a5f" draw:opacity="100.0%" draw:stroke="solid" svg:stroke-color="#876a5f" draw:stroke-linejoin="miter" svg:stroke-opacity="100.0%" svg:stroke-width="0.26458332mm"/>
    </style:style>
    <style:style style:family="graphic" style:name="style-826">
      <style:graphic-properties draw:fill="solid" draw:fill-color="#735347" draw:opacity="100.0%" draw:stroke="solid" svg:stroke-color="#735347" draw:stroke-linejoin="miter" svg:stroke-opacity="100.0%" svg:stroke-width="0.26458332mm"/>
    </style:style>
    <style:style style:family="graphic" style:name="style-827">
      <style:graphic-properties draw:fill="solid" draw:fill-color="#ddc7da" draw:opacity="100.0%" draw:stroke="solid" svg:stroke-color="#ddc7da" draw:stroke-linejoin="miter" svg:stroke-opacity="100.0%" svg:stroke-width="0.26458332mm"/>
    </style:style>
    <style:style style:family="graphic" style:name="style-828">
      <style:graphic-properties draw:fill="solid" draw:fill-color="#a68780" draw:opacity="100.0%" draw:stroke="solid" svg:stroke-color="#a68780" draw:stroke-linejoin="miter" svg:stroke-opacity="100.0%" svg:stroke-width="0.26458332mm"/>
    </style:style>
    <style:style style:family="graphic" style:name="style-829">
      <style:graphic-properties draw:fill="solid" draw:fill-color="#563d34" draw:opacity="100.0%" draw:stroke="solid" svg:stroke-color="#563d34" draw:stroke-linejoin="miter" svg:stroke-opacity="100.0%" svg:stroke-width="0.26458332mm"/>
    </style:style>
    <style:style style:family="graphic" style:name="style-830">
      <style:graphic-properties draw:fill="solid" draw:fill-color="#9f867d" draw:opacity="100.0%" draw:stroke="solid" svg:stroke-color="#9f867d" draw:stroke-linejoin="miter" svg:stroke-opacity="100.0%" svg:stroke-width="0.26458332mm"/>
    </style:style>
    <style:style style:family="graphic" style:name="style-831">
      <style:graphic-properties draw:fill="solid" draw:fill-color="#c6a9ad" draw:opacity="100.0%" draw:stroke="solid" svg:stroke-color="#c6a9ad" draw:stroke-linejoin="miter" svg:stroke-opacity="100.0%" svg:stroke-width="0.26458332mm"/>
    </style:style>
    <style:style style:family="graphic" style:name="style-832">
      <style:graphic-properties draw:fill="solid" draw:fill-color="#6f534a" draw:opacity="100.0%" draw:stroke="solid" svg:stroke-color="#6f534a" draw:stroke-linejoin="miter" svg:stroke-opacity="100.0%" svg:stroke-width="0.26458332mm"/>
    </style:style>
    <style:style style:family="graphic" style:name="style-833">
      <style:graphic-properties draw:fill="solid" draw:fill-color="#c8b1be" draw:opacity="100.0%" draw:stroke="solid" svg:stroke-color="#c8b1be" draw:stroke-linejoin="miter" svg:stroke-opacity="100.0%" svg:stroke-width="0.26458332mm"/>
    </style:style>
    <style:style style:family="graphic" style:name="style-834">
      <style:graphic-properties draw:fill="solid" draw:fill-color="#705650" draw:opacity="100.0%" draw:stroke="solid" svg:stroke-color="#705650" draw:stroke-linejoin="miter" svg:stroke-opacity="100.0%" svg:stroke-width="0.26458332mm"/>
    </style:style>
    <style:style style:family="graphic" style:name="style-835">
      <style:graphic-properties draw:fill="solid" draw:fill-color="#2a1a1a" draw:opacity="100.0%" draw:stroke="solid" svg:stroke-color="#2a1a1a" draw:stroke-linejoin="miter" svg:stroke-opacity="100.0%" svg:stroke-width="0.26458332mm"/>
    </style:style>
    <style:style style:family="graphic" style:name="style-836">
      <style:graphic-properties draw:fill="solid" draw:fill-color="#ac8d87" draw:opacity="100.0%" draw:stroke="solid" svg:stroke-color="#ac8d87" draw:stroke-linejoin="miter" svg:stroke-opacity="100.0%" svg:stroke-width="0.26458332mm"/>
    </style:style>
    <style:style style:family="graphic" style:name="style-837">
      <style:graphic-properties draw:fill="solid" draw:fill-color="#815f54" draw:opacity="100.0%" draw:stroke="solid" svg:stroke-color="#815f54" draw:stroke-linejoin="miter" svg:stroke-opacity="100.0%" svg:stroke-width="0.26458332mm"/>
    </style:style>
    <style:style style:family="graphic" style:name="style-838">
      <style:graphic-properties draw:fill="solid" draw:fill-color="#c9afba" draw:opacity="100.0%" draw:stroke="solid" svg:stroke-color="#c9afba" draw:stroke-linejoin="miter" svg:stroke-opacity="100.0%" svg:stroke-width="0.26458332mm"/>
    </style:style>
    <style:style style:family="graphic" style:name="style-839">
      <style:graphic-properties draw:fill="solid" draw:fill-color="#593b30" draw:opacity="100.0%" draw:stroke="solid" svg:stroke-color="#593b30" draw:stroke-linejoin="miter" svg:stroke-opacity="100.0%" svg:stroke-width="0.26458332mm"/>
    </style:style>
    <style:style style:family="graphic" style:name="style-840">
      <style:graphic-properties draw:fill="solid" draw:fill-color="#745448" draw:opacity="100.0%" draw:stroke="solid" svg:stroke-color="#745448" draw:stroke-linejoin="miter" svg:stroke-opacity="100.0%" svg:stroke-width="0.26458332mm"/>
    </style:style>
    <style:style style:family="graphic" style:name="style-841">
      <style:graphic-properties draw:fill="solid" draw:fill-color="#c1aca9" draw:opacity="100.0%" draw:stroke="solid" svg:stroke-color="#c1aca9" draw:stroke-linejoin="miter" svg:stroke-opacity="100.0%" svg:stroke-width="0.26458332mm"/>
    </style:style>
    <style:style style:family="graphic" style:name="style-842">
      <style:graphic-properties draw:fill="solid" draw:fill-color="#ccb8c2" draw:opacity="100.0%" draw:stroke="solid" svg:stroke-color="#ccb8c2" draw:stroke-linejoin="miter" svg:stroke-opacity="100.0%" svg:stroke-width="0.26458332mm"/>
    </style:style>
    <style:style style:family="graphic" style:name="style-843">
      <style:graphic-properties draw:fill="solid" draw:fill-color="#55362e" draw:opacity="100.0%" draw:stroke="solid" svg:stroke-color="#55362e" draw:stroke-linejoin="miter" svg:stroke-opacity="100.0%" svg:stroke-width="0.26458332mm"/>
    </style:style>
    <style:style style:family="graphic" style:name="style-844">
      <style:graphic-properties draw:fill="solid" draw:fill-color="#c8afb3" draw:opacity="100.0%" draw:stroke="solid" svg:stroke-color="#c8afb3" draw:stroke-linejoin="miter" svg:stroke-opacity="100.0%" svg:stroke-width="0.26458332mm"/>
    </style:style>
    <style:style style:family="graphic" style:name="style-845">
      <style:graphic-properties draw:fill="solid" draw:fill-color="#a58d87" draw:opacity="100.0%" draw:stroke="solid" svg:stroke-color="#a58d87" draw:stroke-linejoin="miter" svg:stroke-opacity="100.0%" svg:stroke-width="0.26458332mm"/>
    </style:style>
    <style:style style:family="graphic" style:name="style-846">
      <style:graphic-properties draw:fill="solid" draw:fill-color="#6f4f42" draw:opacity="100.0%" draw:stroke="solid" svg:stroke-color="#6f4f42" draw:stroke-linejoin="miter" svg:stroke-opacity="100.0%" svg:stroke-width="0.26458332mm"/>
    </style:style>
    <style:style style:family="graphic" style:name="style-847">
      <style:graphic-properties draw:fill="solid" draw:fill-color="#88665c" draw:opacity="100.0%" draw:stroke="solid" svg:stroke-color="#88665c" draw:stroke-linejoin="miter" svg:stroke-opacity="100.0%" svg:stroke-width="0.26458332mm"/>
    </style:style>
    <style:style style:family="graphic" style:name="style-848">
      <style:graphic-properties draw:fill="solid" draw:fill-color="#7a594d" draw:opacity="100.0%" draw:stroke="solid" svg:stroke-color="#7a594d" draw:stroke-linejoin="miter" svg:stroke-opacity="100.0%" svg:stroke-width="0.26458332mm"/>
    </style:style>
    <style:style style:family="graphic" style:name="style-849">
      <style:graphic-properties draw:fill="solid" draw:fill-color="#aa908f" draw:opacity="100.0%" draw:stroke="solid" svg:stroke-color="#aa908f" draw:stroke-linejoin="miter" svg:stroke-opacity="100.0%" svg:stroke-width="0.26458332mm"/>
    </style:style>
    <style:style style:family="graphic" style:name="style-850">
      <style:graphic-properties draw:fill="solid" draw:fill-color="#dbcedd" draw:opacity="100.0%" draw:stroke="solid" svg:stroke-color="#dbcedd" draw:stroke-linejoin="miter" svg:stroke-opacity="100.0%" svg:stroke-width="0.26458332mm"/>
    </style:style>
    <style:style style:family="graphic" style:name="style-851">
      <style:graphic-properties draw:fill="solid" draw:fill-color="#998480" draw:opacity="100.0%" draw:stroke="solid" svg:stroke-color="#998480" draw:stroke-linejoin="miter" svg:stroke-opacity="100.0%" svg:stroke-width="0.26458332mm"/>
    </style:style>
    <style:style style:family="graphic" style:name="style-852">
      <style:graphic-properties draw:fill="solid" draw:fill-color="#a08380" draw:opacity="100.0%" draw:stroke="solid" svg:stroke-color="#a08380" draw:stroke-linejoin="miter" svg:stroke-opacity="100.0%" svg:stroke-width="0.26458332mm"/>
    </style:style>
    <style:style style:family="graphic" style:name="style-853">
      <style:graphic-properties draw:fill="solid" draw:fill-color="#bca6b3" draw:opacity="100.0%" draw:stroke="solid" svg:stroke-color="#bca6b3" draw:stroke-linejoin="miter" svg:stroke-opacity="100.0%" svg:stroke-width="0.26458332mm"/>
    </style:style>
    <style:style style:family="graphic" style:name="style-854">
      <style:graphic-properties draw:fill="solid" draw:fill-color="#d6c1d5" draw:opacity="100.0%" draw:stroke="solid" svg:stroke-color="#d6c1d5" draw:stroke-linejoin="miter" svg:stroke-opacity="100.0%" svg:stroke-width="0.26458332mm"/>
    </style:style>
    <style:style style:family="graphic" style:name="style-855">
      <style:graphic-properties draw:fill="solid" draw:fill-color="#5a3d31" draw:opacity="100.0%" draw:stroke="solid" svg:stroke-color="#5a3d31" draw:stroke-linejoin="miter" svg:stroke-opacity="100.0%" svg:stroke-width="0.26458332mm"/>
    </style:style>
    <style:style style:family="graphic" style:name="style-856">
      <style:graphic-properties draw:fill="solid" draw:fill-color="#b09390" draw:opacity="100.0%" draw:stroke="solid" svg:stroke-color="#b09390" draw:stroke-linejoin="miter" svg:stroke-opacity="100.0%" svg:stroke-width="0.26458332mm"/>
    </style:style>
    <style:style style:family="graphic" style:name="style-857">
      <style:graphic-properties draw:fill="solid" draw:fill-color="#cfb1ba" draw:opacity="100.0%" draw:stroke="solid" svg:stroke-color="#cfb1ba" draw:stroke-linejoin="miter" svg:stroke-opacity="100.0%" svg:stroke-width="0.26458332mm"/>
    </style:style>
    <style:style style:family="graphic" style:name="style-858">
      <style:graphic-properties draw:fill="solid" draw:fill-color="#735446" draw:opacity="100.0%" draw:stroke="solid" svg:stroke-color="#735446" draw:stroke-linejoin="miter" svg:stroke-opacity="100.0%" svg:stroke-width="0.26458332mm"/>
    </style:style>
    <style:style style:family="graphic" style:name="style-859">
      <style:graphic-properties draw:fill="solid" draw:fill-color="#8b6b5f" draw:opacity="100.0%" draw:stroke="solid" svg:stroke-color="#8b6b5f" draw:stroke-linejoin="miter" svg:stroke-opacity="100.0%" svg:stroke-width="0.26458332mm"/>
    </style:style>
    <style:style style:family="graphic" style:name="style-860">
      <style:graphic-properties draw:fill="solid" draw:fill-color="#60453a" draw:opacity="100.0%" draw:stroke="solid" svg:stroke-color="#60453a" draw:stroke-linejoin="miter" svg:stroke-opacity="100.0%" svg:stroke-width="0.26458332mm"/>
    </style:style>
    <style:style style:family="graphic" style:name="style-861">
      <style:graphic-properties draw:fill="solid" draw:fill-color="#b99da2" draw:opacity="100.0%" draw:stroke="solid" svg:stroke-color="#b99da2" draw:stroke-linejoin="miter" svg:stroke-opacity="100.0%" svg:stroke-width="0.26458332mm"/>
    </style:style>
    <style:style style:family="graphic" style:name="style-862">
      <style:graphic-properties draw:fill="solid" draw:fill-color="#916f63" draw:opacity="100.0%" draw:stroke="solid" svg:stroke-color="#916f63" draw:stroke-linejoin="miter" svg:stroke-opacity="100.0%" svg:stroke-width="0.26458332mm"/>
    </style:style>
    <style:style style:family="graphic" style:name="style-863">
      <style:graphic-properties draw:fill="solid" draw:fill-color="#c5b2b7" draw:opacity="100.0%" draw:stroke="solid" svg:stroke-color="#c5b2b7" draw:stroke-linejoin="miter" svg:stroke-opacity="100.0%" svg:stroke-width="0.26458332mm"/>
    </style:style>
    <style:style style:family="graphic" style:name="style-864">
      <style:graphic-properties draw:fill="solid" draw:fill-color="#3b2520" draw:opacity="100.0%" draw:stroke="solid" svg:stroke-color="#3b2520" draw:stroke-linejoin="miter" svg:stroke-opacity="100.0%" svg:stroke-width="0.26458332mm"/>
    </style:style>
    <style:style style:family="graphic" style:name="style-865">
      <style:graphic-properties draw:fill="solid" draw:fill-color="#ddcedf" draw:opacity="100.0%" draw:stroke="solid" svg:stroke-color="#ddcedf" draw:stroke-linejoin="miter" svg:stroke-opacity="100.0%" svg:stroke-width="0.26458332mm"/>
    </style:style>
    <style:style style:family="graphic" style:name="style-866">
      <style:graphic-properties draw:fill="solid" draw:fill-color="#ac9396" draw:opacity="100.0%" draw:stroke="solid" svg:stroke-color="#ac9396" draw:stroke-linejoin="miter" svg:stroke-opacity="100.0%" svg:stroke-width="0.26458332mm"/>
    </style:style>
    <style:style style:family="graphic" style:name="style-867">
      <style:graphic-properties draw:fill="solid" draw:fill-color="#6b4c3e" draw:opacity="100.0%" draw:stroke="solid" svg:stroke-color="#6b4c3e" draw:stroke-linejoin="miter" svg:stroke-opacity="100.0%" svg:stroke-width="0.26458332mm"/>
    </style:style>
    <style:style style:family="graphic" style:name="style-868">
      <style:graphic-properties draw:fill="solid" draw:fill-color="#dfc7db" draw:opacity="100.0%" draw:stroke="solid" svg:stroke-color="#dfc7db" draw:stroke-linejoin="miter" svg:stroke-opacity="100.0%" svg:stroke-width="0.26458332mm"/>
    </style:style>
    <style:style style:family="graphic" style:name="style-869">
      <style:graphic-properties draw:fill="solid" draw:fill-color="#cdb8c7" draw:opacity="100.0%" draw:stroke="solid" svg:stroke-color="#cdb8c7" draw:stroke-linejoin="miter" svg:stroke-opacity="100.0%" svg:stroke-width="0.26458332mm"/>
    </style:style>
    <style:style style:family="graphic" style:name="style-870">
      <style:graphic-properties draw:fill="solid" draw:fill-color="#af928c" draw:opacity="100.0%" draw:stroke="solid" svg:stroke-color="#af928c" draw:stroke-linejoin="miter" svg:stroke-opacity="100.0%" svg:stroke-width="0.26458332mm"/>
    </style:style>
    <style:style style:family="graphic" style:name="style-871">
      <style:graphic-properties draw:fill="solid" draw:fill-color="#cfb9c6" draw:opacity="100.0%" draw:stroke="solid" svg:stroke-color="#cfb9c6" draw:stroke-linejoin="miter" svg:stroke-opacity="100.0%" svg:stroke-width="0.26458332mm"/>
    </style:style>
    <style:style style:family="graphic" style:name="style-872">
      <style:graphic-properties draw:fill="solid" draw:fill-color="#74564a" draw:opacity="100.0%" draw:stroke="solid" svg:stroke-color="#74564a" draw:stroke-linejoin="miter" svg:stroke-opacity="100.0%" svg:stroke-width="0.26458332mm"/>
    </style:style>
    <style:style style:family="graphic" style:name="style-873">
      <style:graphic-properties draw:fill="solid" draw:fill-color="#a2857c" draw:opacity="100.0%" draw:stroke="solid" svg:stroke-color="#a2857c" draw:stroke-linejoin="miter" svg:stroke-opacity="100.0%" svg:stroke-width="0.26458332mm"/>
    </style:style>
    <style:style style:family="graphic" style:name="style-874">
      <style:graphic-properties draw:fill="solid" draw:fill-color="#a38986" draw:opacity="100.0%" draw:stroke="solid" svg:stroke-color="#a38986" draw:stroke-linejoin="miter" svg:stroke-opacity="100.0%" svg:stroke-width="0.26458332mm"/>
    </style:style>
    <style:style style:family="graphic" style:name="style-875">
      <style:graphic-properties draw:fill="solid" draw:fill-color="#826459" draw:opacity="100.0%" draw:stroke="solid" svg:stroke-color="#826459" draw:stroke-linejoin="miter" svg:stroke-opacity="100.0%" svg:stroke-width="0.26458332mm"/>
    </style:style>
    <style:style style:family="graphic" style:name="style-876">
      <style:graphic-properties draw:fill="solid" draw:fill-color="#a88880" draw:opacity="100.0%" draw:stroke="solid" svg:stroke-color="#a88880" draw:stroke-linejoin="miter" svg:stroke-opacity="100.0%" svg:stroke-width="0.26458332mm"/>
    </style:style>
    <style:style style:family="graphic" style:name="style-877">
      <style:graphic-properties draw:fill="solid" draw:fill-color="#a58981" draw:opacity="100.0%" draw:stroke="solid" svg:stroke-color="#a58981" draw:stroke-linejoin="miter" svg:stroke-opacity="100.0%" svg:stroke-width="0.26458332mm"/>
    </style:style>
    <style:style style:family="graphic" style:name="style-878">
      <style:graphic-properties draw:fill="solid" draw:fill-color="#a3857b" draw:opacity="100.0%" draw:stroke="solid" svg:stroke-color="#a3857b" draw:stroke-linejoin="miter" svg:stroke-opacity="100.0%" svg:stroke-width="0.26458332mm"/>
    </style:style>
    <style:style style:family="graphic" style:name="style-879">
      <style:graphic-properties draw:fill="solid" draw:fill-color="#9f8276" draw:opacity="100.0%" draw:stroke="solid" svg:stroke-color="#9f8276" draw:stroke-linejoin="miter" svg:stroke-opacity="100.0%" svg:stroke-width="0.26458332mm"/>
    </style:style>
    <style:style style:family="graphic" style:name="style-880">
      <style:graphic-properties draw:fill="solid" draw:fill-color="#c0a4ad" draw:opacity="100.0%" draw:stroke="solid" svg:stroke-color="#c0a4ad" draw:stroke-linejoin="miter" svg:stroke-opacity="100.0%" svg:stroke-width="0.26458332mm"/>
    </style:style>
    <style:style style:family="graphic" style:name="style-881">
      <style:graphic-properties draw:fill="solid" draw:fill-color="#ba9ea3" draw:opacity="100.0%" draw:stroke="solid" svg:stroke-color="#ba9ea3" draw:stroke-linejoin="miter" svg:stroke-opacity="100.0%" svg:stroke-width="0.26458332mm"/>
    </style:style>
    <style:style style:family="graphic" style:name="style-882">
      <style:graphic-properties draw:fill="solid" draw:fill-color="#b69892" draw:opacity="100.0%" draw:stroke="solid" svg:stroke-color="#b69892" draw:stroke-linejoin="miter" svg:stroke-opacity="100.0%" svg:stroke-width="0.26458332mm"/>
    </style:style>
    <style:style style:family="graphic" style:name="style-883">
      <style:graphic-properties draw:fill="solid" draw:fill-color="#725147" draw:opacity="100.0%" draw:stroke="solid" svg:stroke-color="#725147" draw:stroke-linejoin="miter" svg:stroke-opacity="100.0%" svg:stroke-width="0.26458332mm"/>
    </style:style>
    <style:style style:family="graphic" style:name="style-884">
      <style:graphic-properties draw:fill="solid" draw:fill-color="#a2847e" draw:opacity="100.0%" draw:stroke="solid" svg:stroke-color="#a2847e" draw:stroke-linejoin="miter" svg:stroke-opacity="100.0%" svg:stroke-width="0.26458332mm"/>
    </style:style>
    <style:style style:family="graphic" style:name="style-885">
      <style:graphic-properties draw:fill="solid" draw:fill-color="#4b2e28" draw:opacity="100.0%" draw:stroke="solid" svg:stroke-color="#4b2e28" draw:stroke-linejoin="miter" svg:stroke-opacity="100.0%" svg:stroke-width="0.26458332mm"/>
    </style:style>
    <style:style style:family="graphic" style:name="style-886">
      <style:graphic-properties draw:fill="solid" draw:fill-color="#caafa5" draw:opacity="100.0%" draw:stroke="solid" svg:stroke-color="#caafa5" draw:stroke-linejoin="miter" svg:stroke-opacity="100.0%" svg:stroke-width="0.26458332mm"/>
    </style:style>
    <style:style style:family="graphic" style:name="style-887">
      <style:graphic-properties draw:fill="solid" draw:fill-color="#7d5e54" draw:opacity="100.0%" draw:stroke="solid" svg:stroke-color="#7d5e54" draw:stroke-linejoin="miter" svg:stroke-opacity="100.0%" svg:stroke-width="0.26458332mm"/>
    </style:style>
    <style:style style:family="graphic" style:name="style-888">
      <style:graphic-properties draw:fill="solid" draw:fill-color="#977a72" draw:opacity="100.0%" draw:stroke="solid" svg:stroke-color="#977a72" draw:stroke-linejoin="miter" svg:stroke-opacity="100.0%" svg:stroke-width="0.26458332mm"/>
    </style:style>
    <style:style style:family="graphic" style:name="style-889">
      <style:graphic-properties draw:fill="solid" draw:fill-color="#d2b8c6" draw:opacity="100.0%" draw:stroke="solid" svg:stroke-color="#d2b8c6" draw:stroke-linejoin="miter" svg:stroke-opacity="100.0%" svg:stroke-width="0.26458332mm"/>
    </style:style>
    <style:style style:family="graphic" style:name="style-890">
      <style:graphic-properties draw:fill="solid" draw:fill-color="#c4a6ab" draw:opacity="100.0%" draw:stroke="solid" svg:stroke-color="#c4a6ab" draw:stroke-linejoin="miter" svg:stroke-opacity="100.0%" svg:stroke-width="0.26458332mm"/>
    </style:style>
    <style:style style:family="graphic" style:name="style-891">
      <style:graphic-properties draw:fill="solid" draw:fill-color="#694a3e" draw:opacity="100.0%" draw:stroke="solid" svg:stroke-color="#694a3e" draw:stroke-linejoin="miter" svg:stroke-opacity="100.0%" svg:stroke-width="0.26458332mm"/>
    </style:style>
    <style:style style:family="graphic" style:name="style-892">
      <style:graphic-properties draw:fill="solid" draw:fill-color="#d1bcc6" draw:opacity="100.0%" draw:stroke="solid" svg:stroke-color="#d1bcc6" draw:stroke-linejoin="miter" svg:stroke-opacity="100.0%" svg:stroke-width="0.26458332mm"/>
    </style:style>
    <style:style style:family="graphic" style:name="style-893">
      <style:graphic-properties draw:fill="solid" draw:fill-color="#d6c9d6" draw:opacity="100.0%" draw:stroke="solid" svg:stroke-color="#d6c9d6" draw:stroke-linejoin="miter" svg:stroke-opacity="100.0%" svg:stroke-width="0.26458332mm"/>
    </style:style>
    <style:style style:family="graphic" style:name="style-894">
      <style:graphic-properties draw:fill="solid" draw:fill-color="#d3b4bd" draw:opacity="100.0%" draw:stroke="solid" svg:stroke-color="#d3b4bd" draw:stroke-linejoin="miter" svg:stroke-opacity="100.0%" svg:stroke-width="0.26458332mm"/>
    </style:style>
    <style:style style:family="graphic" style:name="style-895">
      <style:graphic-properties draw:fill="solid" draw:fill-color="#a18376" draw:opacity="100.0%" draw:stroke="solid" svg:stroke-color="#a18376" draw:stroke-linejoin="miter" svg:stroke-opacity="100.0%" svg:stroke-width="0.26458332mm"/>
    </style:style>
    <style:style style:family="graphic" style:name="style-896">
      <style:graphic-properties draw:fill="solid" draw:fill-color="#cdadb4" draw:opacity="100.0%" draw:stroke="solid" svg:stroke-color="#cdadb4" draw:stroke-linejoin="miter" svg:stroke-opacity="100.0%" svg:stroke-width="0.26458332mm"/>
    </style:style>
    <style:style style:family="graphic" style:name="style-897">
      <style:graphic-properties draw:fill="solid" draw:fill-color="#3b201c" draw:opacity="100.0%" draw:stroke="solid" svg:stroke-color="#3b201c" draw:stroke-linejoin="miter" svg:stroke-opacity="100.0%" svg:stroke-width="0.26458332mm"/>
    </style:style>
    <style:style style:family="graphic" style:name="style-898">
      <style:graphic-properties draw:fill="solid" draw:fill-color="#241314" draw:opacity="100.0%" draw:stroke="solid" svg:stroke-color="#241314" draw:stroke-linejoin="miter" svg:stroke-opacity="100.0%" svg:stroke-width="0.26458332mm"/>
    </style:style>
    <style:style style:family="graphic" style:name="style-899">
      <style:graphic-properties draw:fill="solid" draw:fill-color="#482e26" draw:opacity="100.0%" draw:stroke="solid" svg:stroke-color="#482e26" draw:stroke-linejoin="miter" svg:stroke-opacity="100.0%" svg:stroke-width="0.26458332mm"/>
    </style:style>
    <style:style style:family="graphic" style:name="style-900">
      <style:graphic-properties draw:fill="solid" draw:fill-color="#b69a97" draw:opacity="100.0%" draw:stroke="solid" svg:stroke-color="#b69a97" draw:stroke-linejoin="miter" svg:stroke-opacity="100.0%" svg:stroke-width="0.26458332mm"/>
    </style:style>
    <style:style style:family="graphic" style:name="style-901">
      <style:graphic-properties draw:fill="solid" draw:fill-color="#4d3028" draw:opacity="100.0%" draw:stroke="solid" svg:stroke-color="#4d3028" draw:stroke-linejoin="miter" svg:stroke-opacity="100.0%" svg:stroke-width="0.26458332mm"/>
    </style:style>
    <style:style style:family="graphic" style:name="style-902">
      <style:graphic-properties draw:fill="solid" draw:fill-color="#4e332a" draw:opacity="100.0%" draw:stroke="solid" svg:stroke-color="#4e332a" draw:stroke-linejoin="miter" svg:stroke-opacity="100.0%" svg:stroke-width="0.26458332mm"/>
    </style:style>
    <style:style style:family="graphic" style:name="style-903">
      <style:graphic-properties draw:fill="solid" draw:fill-color="#785a4f" draw:opacity="100.0%" draw:stroke="solid" svg:stroke-color="#785a4f" draw:stroke-linejoin="miter" svg:stroke-opacity="100.0%" svg:stroke-width="0.26458332mm"/>
    </style:style>
    <style:style style:family="graphic" style:name="style-904">
      <style:graphic-properties draw:fill="solid" draw:fill-color="#856458" draw:opacity="100.0%" draw:stroke="solid" svg:stroke-color="#856458" draw:stroke-linejoin="miter" svg:stroke-opacity="100.0%" svg:stroke-width="0.26458332mm"/>
    </style:style>
    <style:style style:family="graphic" style:name="style-905">
      <style:graphic-properties draw:fill="solid" draw:fill-color="#b49ba4" draw:opacity="100.0%" draw:stroke="solid" svg:stroke-color="#b49ba4" draw:stroke-linejoin="miter" svg:stroke-opacity="100.0%" svg:stroke-width="0.26458332mm"/>
    </style:style>
    <style:style style:family="graphic" style:name="style-906">
      <style:graphic-properties draw:fill="solid" draw:fill-color="#644a41" draw:opacity="100.0%" draw:stroke="solid" svg:stroke-color="#644a41" draw:stroke-linejoin="miter" svg:stroke-opacity="100.0%" svg:stroke-width="0.26458332mm"/>
    </style:style>
    <style:style style:family="graphic" style:name="style-907">
      <style:graphic-properties draw:fill="solid" draw:fill-color="#9b7d78" draw:opacity="100.0%" draw:stroke="solid" svg:stroke-color="#9b7d78" draw:stroke-linejoin="miter" svg:stroke-opacity="100.0%" svg:stroke-width="0.26458332mm"/>
    </style:style>
    <style:style style:family="graphic" style:name="style-908">
      <style:graphic-properties draw:fill="solid" draw:fill-color="#422923" draw:opacity="100.0%" draw:stroke="solid" svg:stroke-color="#422923" draw:stroke-linejoin="miter" svg:stroke-opacity="100.0%" svg:stroke-width="0.26458332mm"/>
    </style:style>
    <style:style style:family="graphic" style:name="style-909">
      <style:graphic-properties draw:fill="solid" draw:fill-color="#b3938c" draw:opacity="100.0%" draw:stroke="solid" svg:stroke-color="#b3938c" draw:stroke-linejoin="miter" svg:stroke-opacity="100.0%" svg:stroke-width="0.26458332mm"/>
    </style:style>
    <style:style style:family="graphic" style:name="style-910">
      <style:graphic-properties draw:fill="solid" draw:fill-color="#a78983" draw:opacity="100.0%" draw:stroke="solid" svg:stroke-color="#a78983" draw:stroke-linejoin="miter" svg:stroke-opacity="100.0%" svg:stroke-width="0.26458332mm"/>
    </style:style>
    <style:style style:family="graphic" style:name="style-911">
      <style:graphic-properties draw:fill="solid" draw:fill-color="#b39a9d" draw:opacity="100.0%" draw:stroke="solid" svg:stroke-color="#b39a9d" draw:stroke-linejoin="miter" svg:stroke-opacity="100.0%" svg:stroke-width="0.26458332mm"/>
    </style:style>
    <style:style style:family="graphic" style:name="style-912">
      <style:graphic-properties draw:fill="solid" draw:fill-color="#af98a1" draw:opacity="100.0%" draw:stroke="solid" svg:stroke-color="#af98a1" draw:stroke-linejoin="miter" svg:stroke-opacity="100.0%" svg:stroke-width="0.26458332mm"/>
    </style:style>
    <style:style style:family="graphic" style:name="style-913">
      <style:graphic-properties draw:fill="solid" draw:fill-color="#b1948a" draw:opacity="100.0%" draw:stroke="solid" svg:stroke-color="#b1948a" draw:stroke-linejoin="miter" svg:stroke-opacity="100.0%" svg:stroke-width="0.26458332mm"/>
    </style:style>
    <style:style style:family="graphic" style:name="style-914">
      <style:graphic-properties draw:fill="solid" draw:fill-color="#775548" draw:opacity="100.0%" draw:stroke="solid" svg:stroke-color="#775548" draw:stroke-linejoin="miter" svg:stroke-opacity="100.0%" svg:stroke-width="0.26458332mm"/>
    </style:style>
    <style:style style:family="graphic" style:name="style-915">
      <style:graphic-properties draw:fill="solid" draw:fill-color="#d3b9c7" draw:opacity="100.0%" draw:stroke="solid" svg:stroke-color="#d3b9c7" draw:stroke-linejoin="miter" svg:stroke-opacity="100.0%" svg:stroke-width="0.26458332mm"/>
    </style:style>
    <style:style style:family="graphic" style:name="style-916">
      <style:graphic-properties draw:fill="solid" draw:fill-color="#be9c9b" draw:opacity="100.0%" draw:stroke="solid" svg:stroke-color="#be9c9b" draw:stroke-linejoin="miter" svg:stroke-opacity="100.0%" svg:stroke-width="0.26458332mm"/>
    </style:style>
    <style:style style:family="graphic" style:name="style-917">
      <style:graphic-properties draw:fill="solid" draw:fill-color="#6d5147" draw:opacity="100.0%" draw:stroke="solid" svg:stroke-color="#6d5147" draw:stroke-linejoin="miter" svg:stroke-opacity="100.0%" svg:stroke-width="0.26458332mm"/>
    </style:style>
    <style:style style:family="graphic" style:name="style-918">
      <style:graphic-properties draw:fill="solid" draw:fill-color="#bca5aa" draw:opacity="100.0%" draw:stroke="solid" svg:stroke-color="#bca5aa" draw:stroke-linejoin="miter" svg:stroke-opacity="100.0%" svg:stroke-width="0.26458332mm"/>
    </style:style>
    <style:style style:family="graphic" style:name="style-919">
      <style:graphic-properties draw:fill="solid" draw:fill-color="#bc9f9e" draw:opacity="100.0%" draw:stroke="solid" svg:stroke-color="#bc9f9e" draw:stroke-linejoin="miter" svg:stroke-opacity="100.0%" svg:stroke-width="0.26458332mm"/>
    </style:style>
    <style:style style:family="graphic" style:name="style-920">
      <style:graphic-properties draw:fill="solid" draw:fill-color="#63473f" draw:opacity="100.0%" draw:stroke="solid" svg:stroke-color="#63473f" draw:stroke-linejoin="miter" svg:stroke-opacity="100.0%" svg:stroke-width="0.26458332mm"/>
    </style:style>
    <style:style style:family="graphic" style:name="style-921">
      <style:graphic-properties draw:fill="solid" draw:fill-color="#c3abb1" draw:opacity="100.0%" draw:stroke="solid" svg:stroke-color="#c3abb1" draw:stroke-linejoin="miter" svg:stroke-opacity="100.0%" svg:stroke-width="0.26458332mm"/>
    </style:style>
    <style:style style:family="graphic" style:name="style-922">
      <style:graphic-properties draw:fill="solid" draw:fill-color="#53372d" draw:opacity="100.0%" draw:stroke="solid" svg:stroke-color="#53372d" draw:stroke-linejoin="miter" svg:stroke-opacity="100.0%" svg:stroke-width="0.26458332mm"/>
    </style:style>
    <style:style style:family="graphic" style:name="style-923">
      <style:graphic-properties draw:fill="solid" draw:fill-color="#c0aba3" draw:opacity="100.0%" draw:stroke="solid" svg:stroke-color="#c0aba3" draw:stroke-linejoin="miter" svg:stroke-opacity="100.0%" svg:stroke-width="0.26458332mm"/>
    </style:style>
    <style:style style:family="graphic" style:name="style-924">
      <style:graphic-properties draw:fill="solid" draw:fill-color="#b19899" draw:opacity="100.0%" draw:stroke="solid" svg:stroke-color="#b19899" draw:stroke-linejoin="miter" svg:stroke-opacity="100.0%" svg:stroke-width="0.26458332mm"/>
    </style:style>
    <style:style style:family="graphic" style:name="style-925">
      <style:graphic-properties draw:fill="solid" draw:fill-color="#d9c9de" draw:opacity="100.0%" draw:stroke="solid" svg:stroke-color="#d9c9de" draw:stroke-linejoin="miter" svg:stroke-opacity="100.0%" svg:stroke-width="0.26458332mm"/>
    </style:style>
    <style:style style:family="graphic" style:name="style-926">
      <style:graphic-properties draw:fill="solid" draw:fill-color="#d4bfd1" draw:opacity="100.0%" draw:stroke="solid" svg:stroke-color="#d4bfd1" draw:stroke-linejoin="miter" svg:stroke-opacity="100.0%" svg:stroke-width="0.26458332mm"/>
    </style:style>
    <style:style style:family="graphic" style:name="style-927">
      <style:graphic-properties draw:fill="solid" draw:fill-color="#dac2d7" draw:opacity="100.0%" draw:stroke="solid" svg:stroke-color="#dac2d7" draw:stroke-linejoin="miter" svg:stroke-opacity="100.0%" svg:stroke-width="0.26458332mm"/>
    </style:style>
    <style:style style:family="graphic" style:name="style-928">
      <style:graphic-properties draw:fill="solid" draw:fill-color="#826256" draw:opacity="100.0%" draw:stroke="solid" svg:stroke-color="#826256" draw:stroke-linejoin="miter" svg:stroke-opacity="100.0%" svg:stroke-width="0.26458332mm"/>
    </style:style>
    <style:style style:family="graphic" style:name="style-929">
      <style:graphic-properties draw:fill="solid" draw:fill-color="#856557" draw:opacity="100.0%" draw:stroke="solid" svg:stroke-color="#856557" draw:stroke-linejoin="miter" svg:stroke-opacity="100.0%" svg:stroke-width="0.26458332mm"/>
    </style:style>
    <style:style style:family="graphic" style:name="style-930">
      <style:graphic-properties draw:fill="solid" draw:fill-color="#846357" draw:opacity="100.0%" draw:stroke="solid" svg:stroke-color="#846357" draw:stroke-linejoin="miter" svg:stroke-opacity="100.0%" svg:stroke-width="0.26458332mm"/>
    </style:style>
    <style:style style:family="graphic" style:name="style-931">
      <style:graphic-properties draw:fill="solid" draw:fill-color="#8e6f65" draw:opacity="100.0%" draw:stroke="solid" svg:stroke-color="#8e6f65" draw:stroke-linejoin="miter" svg:stroke-opacity="100.0%" svg:stroke-width="0.26458332mm"/>
    </style:style>
    <style:style style:family="graphic" style:name="style-932">
      <style:graphic-properties draw:fill="solid" draw:fill-color="#a9897f" draw:opacity="100.0%" draw:stroke="solid" svg:stroke-color="#a9897f" draw:stroke-linejoin="miter" svg:stroke-opacity="100.0%" svg:stroke-width="0.26458332mm"/>
    </style:style>
    <style:style style:family="graphic" style:name="style-933">
      <style:graphic-properties draw:fill="solid" draw:fill-color="#ac908b" draw:opacity="100.0%" draw:stroke="solid" svg:stroke-color="#ac908b" draw:stroke-linejoin="miter" svg:stroke-opacity="100.0%" svg:stroke-width="0.26458332mm"/>
    </style:style>
    <style:style style:family="graphic" style:name="style-934">
      <style:graphic-properties draw:fill="solid" draw:fill-color="#4f3129" draw:opacity="100.0%" draw:stroke="solid" svg:stroke-color="#4f3129" draw:stroke-linejoin="miter" svg:stroke-opacity="100.0%" svg:stroke-width="0.26458332mm"/>
    </style:style>
    <style:style style:family="graphic" style:name="style-935">
      <style:graphic-properties draw:fill="solid" draw:fill-color="#c9aebb" draw:opacity="100.0%" draw:stroke="solid" svg:stroke-color="#c9aebb" draw:stroke-linejoin="miter" svg:stroke-opacity="100.0%" svg:stroke-width="0.26458332mm"/>
    </style:style>
    <style:style style:family="graphic" style:name="style-936">
      <style:graphic-properties draw:fill="solid" draw:fill-color="#432b24" draw:opacity="100.0%" draw:stroke="solid" svg:stroke-color="#432b24" draw:stroke-linejoin="miter" svg:stroke-opacity="100.0%" svg:stroke-width="0.26458332mm"/>
    </style:style>
    <style:style style:family="graphic" style:name="style-937">
      <style:graphic-properties draw:fill="solid" draw:fill-color="#50342b" draw:opacity="100.0%" draw:stroke="solid" svg:stroke-color="#50342b" draw:stroke-linejoin="miter" svg:stroke-opacity="100.0%" svg:stroke-width="0.26458332mm"/>
    </style:style>
    <style:style style:family="graphic" style:name="style-938">
      <style:graphic-properties draw:fill="solid" draw:fill-color="#b89c9c" draw:opacity="100.0%" draw:stroke="solid" svg:stroke-color="#b89c9c" draw:stroke-linejoin="miter" svg:stroke-opacity="100.0%" svg:stroke-width="0.26458332mm"/>
    </style:style>
    <style:style style:family="graphic" style:name="style-939">
      <style:graphic-properties draw:fill="solid" draw:fill-color="#a48e8d" draw:opacity="100.0%" draw:stroke="solid" svg:stroke-color="#a48e8d" draw:stroke-linejoin="miter" svg:stroke-opacity="100.0%" svg:stroke-width="0.26458332mm"/>
    </style:style>
    <style:style style:family="graphic" style:name="style-940">
      <style:graphic-properties draw:fill="solid" draw:fill-color="#5e3f36" draw:opacity="100.0%" draw:stroke="solid" svg:stroke-color="#5e3f36" draw:stroke-linejoin="miter" svg:stroke-opacity="100.0%" svg:stroke-width="0.26458332mm"/>
    </style:style>
    <style:style style:family="graphic" style:name="style-941">
      <style:graphic-properties draw:fill="solid" draw:fill-color="#6d4e45" draw:opacity="100.0%" draw:stroke="solid" svg:stroke-color="#6d4e45" draw:stroke-linejoin="miter" svg:stroke-opacity="100.0%" svg:stroke-width="0.26458332mm"/>
    </style:style>
    <style:style style:family="graphic" style:name="style-942">
      <style:graphic-properties draw:fill="solid" draw:fill-color="#e4dcec" draw:opacity="100.0%" draw:stroke="solid" svg:stroke-color="#e4dcec" draw:stroke-linejoin="miter" svg:stroke-opacity="100.0%" svg:stroke-width="0.26458332mm"/>
    </style:style>
    <style:style style:family="graphic" style:name="style-943">
      <style:graphic-properties draw:fill="solid" draw:fill-color="#ccb4b8" draw:opacity="100.0%" draw:stroke="solid" svg:stroke-color="#ccb4b8" draw:stroke-linejoin="miter" svg:stroke-opacity="100.0%" svg:stroke-width="0.26458332mm"/>
    </style:style>
    <style:style style:family="graphic" style:name="style-944">
      <style:graphic-properties draw:fill="solid" draw:fill-color="#d6bfce" draw:opacity="100.0%" draw:stroke="solid" svg:stroke-color="#d6bfce" draw:stroke-linejoin="miter" svg:stroke-opacity="100.0%" svg:stroke-width="0.26458332mm"/>
    </style:style>
    <style:style style:family="graphic" style:name="style-945">
      <style:graphic-properties draw:fill="solid" draw:fill-color="#563c35" draw:opacity="100.0%" draw:stroke="solid" svg:stroke-color="#563c35" draw:stroke-linejoin="miter" svg:stroke-opacity="100.0%" svg:stroke-width="0.26458332mm"/>
    </style:style>
    <style:style style:family="graphic" style:name="style-946">
      <style:graphic-properties draw:fill="solid" draw:fill-color="#cfbac6" draw:opacity="100.0%" draw:stroke="solid" svg:stroke-color="#cfbac6" draw:stroke-linejoin="miter" svg:stroke-opacity="100.0%" svg:stroke-width="0.26458332mm"/>
    </style:style>
    <style:style style:family="graphic" style:name="style-947">
      <style:graphic-properties draw:fill="solid" draw:fill-color="#c5b1bf" draw:opacity="100.0%" draw:stroke="solid" svg:stroke-color="#c5b1bf" draw:stroke-linejoin="miter" svg:stroke-opacity="100.0%" svg:stroke-width="0.26458332mm"/>
    </style:style>
    <style:style style:family="graphic" style:name="style-948">
      <style:graphic-properties draw:fill="solid" draw:fill-color="#c6b2b4" draw:opacity="100.0%" draw:stroke="solid" svg:stroke-color="#c6b2b4" draw:stroke-linejoin="miter" svg:stroke-opacity="100.0%" svg:stroke-width="0.26458332mm"/>
    </style:style>
    <style:style style:family="graphic" style:name="style-949">
      <style:graphic-properties draw:fill="solid" draw:fill-color="#75594d" draw:opacity="100.0%" draw:stroke="solid" svg:stroke-color="#75594d" draw:stroke-linejoin="miter" svg:stroke-opacity="100.0%" svg:stroke-width="0.26458332mm"/>
    </style:style>
    <style:style style:family="graphic" style:name="style-950">
      <style:graphic-properties draw:fill="solid" draw:fill-color="#dac1d8" draw:opacity="100.0%" draw:stroke="solid" svg:stroke-color="#dac1d8" draw:stroke-linejoin="miter" svg:stroke-opacity="100.0%" svg:stroke-width="0.26458332mm"/>
    </style:style>
    <style:style style:family="graphic" style:name="style-951">
      <style:graphic-properties draw:fill="solid" draw:fill-color="#745347" draw:opacity="100.0%" draw:stroke="solid" svg:stroke-color="#745347" draw:stroke-linejoin="miter" svg:stroke-opacity="100.0%" svg:stroke-width="0.26458332mm"/>
    </style:style>
    <style:style style:family="graphic" style:name="style-952">
      <style:graphic-properties draw:fill="solid" draw:fill-color="#d0b9c2" draw:opacity="100.0%" draw:stroke="solid" svg:stroke-color="#d0b9c2" draw:stroke-linejoin="miter" svg:stroke-opacity="100.0%" svg:stroke-width="0.26458332mm"/>
    </style:style>
    <style:style style:family="graphic" style:name="style-953">
      <style:graphic-properties draw:fill="solid" draw:fill-color="#55392f" draw:opacity="100.0%" draw:stroke="solid" svg:stroke-color="#55392f" draw:stroke-linejoin="miter" svg:stroke-opacity="100.0%" svg:stroke-width="0.26458332mm"/>
    </style:style>
    <style:style style:family="graphic" style:name="style-954">
      <style:graphic-properties draw:fill="solid" draw:fill-color="#e0c9dd" draw:opacity="100.0%" draw:stroke="solid" svg:stroke-color="#e0c9dd" draw:stroke-linejoin="miter" svg:stroke-opacity="100.0%" svg:stroke-width="0.26458332mm"/>
    </style:style>
    <style:style style:family="graphic" style:name="style-955">
      <style:graphic-properties draw:fill="solid" draw:fill-color="#c2a4a0" draw:opacity="100.0%" draw:stroke="solid" svg:stroke-color="#c2a4a0" draw:stroke-linejoin="miter" svg:stroke-opacity="100.0%" svg:stroke-width="0.26458332mm"/>
    </style:style>
    <style:style style:family="graphic" style:name="style-956">
      <style:graphic-properties draw:fill="solid" draw:fill-color="#caaeb6" draw:opacity="100.0%" draw:stroke="solid" svg:stroke-color="#caaeb6" draw:stroke-linejoin="miter" svg:stroke-opacity="100.0%" svg:stroke-width="0.26458332mm"/>
    </style:style>
    <style:style style:family="graphic" style:name="style-957">
      <style:graphic-properties draw:fill="solid" draw:fill-color="#c3a49c" draw:opacity="100.0%" draw:stroke="solid" svg:stroke-color="#c3a49c" draw:stroke-linejoin="miter" svg:stroke-opacity="100.0%" svg:stroke-width="0.26458332mm"/>
    </style:style>
    <style:style style:family="graphic" style:name="style-958">
      <style:graphic-properties draw:fill="solid" draw:fill-color="#cab8c5" draw:opacity="100.0%" draw:stroke="solid" svg:stroke-color="#cab8c5" draw:stroke-linejoin="miter" svg:stroke-opacity="100.0%" svg:stroke-width="0.26458332mm"/>
    </style:style>
    <style:style style:family="graphic" style:name="style-959">
      <style:graphic-properties draw:fill="solid" draw:fill-color="#573e34" draw:opacity="100.0%" draw:stroke="solid" svg:stroke-color="#573e34" draw:stroke-linejoin="miter" svg:stroke-opacity="100.0%" svg:stroke-width="0.26458332mm"/>
    </style:style>
    <style:style style:family="graphic" style:name="style-960">
      <style:graphic-properties draw:fill="solid" draw:fill-color="#916f65" draw:opacity="100.0%" draw:stroke="solid" svg:stroke-color="#916f65" draw:stroke-linejoin="miter" svg:stroke-opacity="100.0%" svg:stroke-width="0.26458332mm"/>
    </style:style>
    <style:style style:family="graphic" style:name="style-961">
      <style:graphic-properties draw:fill="solid" draw:fill-color="#8d6e64" draw:opacity="100.0%" draw:stroke="solid" svg:stroke-color="#8d6e64" draw:stroke-linejoin="miter" svg:stroke-opacity="100.0%" svg:stroke-width="0.26458332mm"/>
    </style:style>
    <style:style style:family="graphic" style:name="style-962">
      <style:graphic-properties draw:fill="solid" draw:fill-color="#89695c" draw:opacity="100.0%" draw:stroke="solid" svg:stroke-color="#89695c" draw:stroke-linejoin="miter" svg:stroke-opacity="100.0%" svg:stroke-width="0.26458332mm"/>
    </style:style>
    <style:style style:family="graphic" style:name="style-963">
      <style:graphic-properties draw:fill="solid" draw:fill-color="#ab908b" draw:opacity="100.0%" draw:stroke="solid" svg:stroke-color="#ab908b" draw:stroke-linejoin="miter" svg:stroke-opacity="100.0%" svg:stroke-width="0.26458332mm"/>
    </style:style>
    <style:style style:family="graphic" style:name="style-964">
      <style:graphic-properties draw:fill="solid" draw:fill-color="#7a5b4e" draw:opacity="100.0%" draw:stroke="solid" svg:stroke-color="#7a5b4e" draw:stroke-linejoin="miter" svg:stroke-opacity="100.0%" svg:stroke-width="0.26458332mm"/>
    </style:style>
    <style:style style:family="graphic" style:name="style-965">
      <style:graphic-properties draw:fill="solid" draw:fill-color="#ae8f8c" draw:opacity="100.0%" draw:stroke="solid" svg:stroke-color="#ae8f8c" draw:stroke-linejoin="miter" svg:stroke-opacity="100.0%" svg:stroke-width="0.26458332mm"/>
    </style:style>
    <style:style style:family="graphic" style:name="style-966">
      <style:graphic-properties draw:fill="solid" draw:fill-color="#d8bfd0" draw:opacity="100.0%" draw:stroke="solid" svg:stroke-color="#d8bfd0" draw:stroke-linejoin="miter" svg:stroke-opacity="100.0%" svg:stroke-width="0.26458332mm"/>
    </style:style>
    <style:style style:family="graphic" style:name="style-967">
      <style:graphic-properties draw:fill="solid" draw:fill-color="#bd9e9e" draw:opacity="100.0%" draw:stroke="solid" svg:stroke-color="#bd9e9e" draw:stroke-linejoin="miter" svg:stroke-opacity="100.0%" svg:stroke-width="0.26458332mm"/>
    </style:style>
    <style:style style:family="graphic" style:name="style-968">
      <style:graphic-properties draw:fill="solid" draw:fill-color="#b99d9e" draw:opacity="100.0%" draw:stroke="solid" svg:stroke-color="#b99d9e" draw:stroke-linejoin="miter" svg:stroke-opacity="100.0%" svg:stroke-width="0.26458332mm"/>
    </style:style>
    <style:style style:family="graphic" style:name="style-969">
      <style:graphic-properties draw:fill="solid" draw:fill-color="#c2a4aa" draw:opacity="100.0%" draw:stroke="solid" svg:stroke-color="#c2a4aa" draw:stroke-linejoin="miter" svg:stroke-opacity="100.0%" svg:stroke-width="0.26458332mm"/>
    </style:style>
    <style:style style:family="graphic" style:name="style-970">
      <style:graphic-properties draw:fill="solid" draw:fill-color="#d0b8c2" draw:opacity="100.0%" draw:stroke="solid" svg:stroke-color="#d0b8c2" draw:stroke-linejoin="miter" svg:stroke-opacity="100.0%" svg:stroke-width="0.26458332mm"/>
    </style:style>
    <style:style style:family="graphic" style:name="style-971">
      <style:graphic-properties draw:fill="solid" draw:fill-color="#cdb2bd" draw:opacity="100.0%" draw:stroke="solid" svg:stroke-color="#cdb2bd" draw:stroke-linejoin="miter" svg:stroke-opacity="100.0%" svg:stroke-width="0.26458332mm"/>
    </style:style>
    <style:style style:family="graphic" style:name="style-972">
      <style:graphic-properties draw:fill="solid" draw:fill-color="#866960" draw:opacity="100.0%" draw:stroke="solid" svg:stroke-color="#866960" draw:stroke-linejoin="miter" svg:stroke-opacity="100.0%" svg:stroke-width="0.26458332mm"/>
    </style:style>
    <style:style style:family="graphic" style:name="style-973">
      <style:graphic-properties draw:fill="solid" draw:fill-color="#7a5a50" draw:opacity="100.0%" draw:stroke="solid" svg:stroke-color="#7a5a50" draw:stroke-linejoin="miter" svg:stroke-opacity="100.0%" svg:stroke-width="0.26458332mm"/>
    </style:style>
    <style:style style:family="graphic" style:name="style-974">
      <style:graphic-properties draw:fill="solid" draw:fill-color="#5d4035" draw:opacity="100.0%" draw:stroke="solid" svg:stroke-color="#5d4035" draw:stroke-linejoin="miter" svg:stroke-opacity="100.0%" svg:stroke-width="0.26458332mm"/>
    </style:style>
    <style:style style:family="graphic" style:name="style-975">
      <style:graphic-properties draw:fill="solid" draw:fill-color="#baa4b2" draw:opacity="100.0%" draw:stroke="solid" svg:stroke-color="#baa4b2" draw:stroke-linejoin="miter" svg:stroke-opacity="100.0%" svg:stroke-width="0.26458332mm"/>
    </style:style>
    <style:style style:family="graphic" style:name="style-976">
      <style:graphic-properties draw:fill="solid" draw:fill-color="#8c6f64" draw:opacity="100.0%" draw:stroke="solid" svg:stroke-color="#8c6f64" draw:stroke-linejoin="miter" svg:stroke-opacity="100.0%" svg:stroke-width="0.26458332mm"/>
    </style:style>
    <style:style style:family="graphic" style:name="style-977">
      <style:graphic-properties draw:fill="solid" draw:fill-color="#85655b" draw:opacity="100.0%" draw:stroke="solid" svg:stroke-color="#85655b" draw:stroke-linejoin="miter" svg:stroke-opacity="100.0%" svg:stroke-width="0.26458332mm"/>
    </style:style>
    <style:style style:family="graphic" style:name="style-978">
      <style:graphic-properties draw:fill="solid" draw:fill-color="#ceb6c0" draw:opacity="100.0%" draw:stroke="solid" svg:stroke-color="#ceb6c0" draw:stroke-linejoin="miter" svg:stroke-opacity="100.0%" svg:stroke-width="0.26458332mm"/>
    </style:style>
    <style:style style:family="graphic" style:name="style-979">
      <style:graphic-properties draw:fill="solid" draw:fill-color="#e0c6de" draw:opacity="100.0%" draw:stroke="solid" svg:stroke-color="#e0c6de" draw:stroke-linejoin="miter" svg:stroke-opacity="100.0%" svg:stroke-width="0.26458332mm"/>
    </style:style>
    <style:style style:family="graphic" style:name="style-980">
      <style:graphic-properties draw:fill="solid" draw:fill-color="#e4daea" draw:opacity="100.0%" draw:stroke="solid" svg:stroke-color="#e4daea" draw:stroke-linejoin="miter" svg:stroke-opacity="100.0%" svg:stroke-width="0.26458332mm"/>
    </style:style>
    <style:style style:family="graphic" style:name="style-981">
      <style:graphic-properties draw:fill="solid" draw:fill-color="#aa9798" draw:opacity="100.0%" draw:stroke="solid" svg:stroke-color="#aa9798" draw:stroke-linejoin="miter" svg:stroke-opacity="100.0%" svg:stroke-width="0.26458332mm"/>
    </style:style>
    <style:style style:family="graphic" style:name="style-982">
      <style:graphic-properties draw:fill="solid" draw:fill-color="#9a7c75" draw:opacity="100.0%" draw:stroke="solid" svg:stroke-color="#9a7c75" draw:stroke-linejoin="miter" svg:stroke-opacity="100.0%" svg:stroke-width="0.26458332mm"/>
    </style:style>
    <style:style style:family="graphic" style:name="style-983">
      <style:graphic-properties draw:fill="solid" draw:fill-color="#c6a9b4" draw:opacity="100.0%" draw:stroke="solid" svg:stroke-color="#c6a9b4" draw:stroke-linejoin="miter" svg:stroke-opacity="100.0%" svg:stroke-width="0.26458332mm"/>
    </style:style>
    <style:style style:family="graphic" style:name="style-984">
      <style:graphic-properties draw:fill="solid" draw:fill-color="#decedf" draw:opacity="100.0%" draw:stroke="solid" svg:stroke-color="#decedf" draw:stroke-linejoin="miter" svg:stroke-opacity="100.0%" svg:stroke-width="0.26458332mm"/>
    </style:style>
    <style:style style:family="graphic" style:name="style-985">
      <style:graphic-properties draw:fill="solid" draw:fill-color="#cdb5c4" draw:opacity="100.0%" draw:stroke="solid" svg:stroke-color="#cdb5c4" draw:stroke-linejoin="miter" svg:stroke-opacity="100.0%" svg:stroke-width="0.26458332mm"/>
    </style:style>
    <style:style style:family="graphic" style:name="style-986">
      <style:graphic-properties draw:fill="solid" draw:fill-color="#c6b2b7" draw:opacity="100.0%" draw:stroke="solid" svg:stroke-color="#c6b2b7" draw:stroke-linejoin="miter" svg:stroke-opacity="100.0%" svg:stroke-width="0.26458332mm"/>
    </style:style>
    <style:style style:family="graphic" style:name="style-987">
      <style:graphic-properties draw:fill="solid" draw:fill-color="#836255" draw:opacity="100.0%" draw:stroke="solid" svg:stroke-color="#836255" draw:stroke-linejoin="miter" svg:stroke-opacity="100.0%" svg:stroke-width="0.26458332mm"/>
    </style:style>
    <style:style style:family="graphic" style:name="style-988">
      <style:graphic-properties draw:fill="solid" draw:fill-color="#705144" draw:opacity="100.0%" draw:stroke="solid" svg:stroke-color="#705144" draw:stroke-linejoin="miter" svg:stroke-opacity="100.0%" svg:stroke-width="0.26458332mm"/>
    </style:style>
    <style:style style:family="graphic" style:name="style-989">
      <style:graphic-properties draw:fill="solid" draw:fill-color="#65453a" draw:opacity="100.0%" draw:stroke="solid" svg:stroke-color="#65453a" draw:stroke-linejoin="miter" svg:stroke-opacity="100.0%" svg:stroke-width="0.26458332mm"/>
    </style:style>
    <style:style style:family="graphic" style:name="style-990">
      <style:graphic-properties draw:fill="solid" draw:fill-color="#8d716b" draw:opacity="100.0%" draw:stroke="solid" svg:stroke-color="#8d716b" draw:stroke-linejoin="miter" svg:stroke-opacity="100.0%" svg:stroke-width="0.26458332mm"/>
    </style:style>
    <style:style style:family="graphic" style:name="style-991">
      <style:graphic-properties draw:fill="solid" draw:fill-color="#d3b7c6" draw:opacity="100.0%" draw:stroke="solid" svg:stroke-color="#d3b7c6" draw:stroke-linejoin="miter" svg:stroke-opacity="100.0%" svg:stroke-width="0.26458332mm"/>
    </style:style>
    <style:style style:family="graphic" style:name="style-992">
      <style:graphic-properties draw:fill="solid" draw:fill-color="#64463b" draw:opacity="100.0%" draw:stroke="solid" svg:stroke-color="#64463b" draw:stroke-linejoin="miter" svg:stroke-opacity="100.0%" svg:stroke-width="0.26458332mm"/>
    </style:style>
    <style:style style:family="graphic" style:name="style-993">
      <style:graphic-properties draw:fill="solid" draw:fill-color="#cbb9c8" draw:opacity="100.0%" draw:stroke="solid" svg:stroke-color="#cbb9c8" draw:stroke-linejoin="miter" svg:stroke-opacity="100.0%" svg:stroke-width="0.26458332mm"/>
    </style:style>
    <style:style style:family="graphic" style:name="style-994">
      <style:graphic-properties draw:fill="solid" draw:fill-color="#a3867d" draw:opacity="100.0%" draw:stroke="solid" svg:stroke-color="#a3867d" draw:stroke-linejoin="miter" svg:stroke-opacity="100.0%" svg:stroke-width="0.26458332mm"/>
    </style:style>
    <style:style style:family="graphic" style:name="style-995">
      <style:graphic-properties draw:fill="solid" draw:fill-color="#d2b3bf" draw:opacity="100.0%" draw:stroke="solid" svg:stroke-color="#d2b3bf" draw:stroke-linejoin="miter" svg:stroke-opacity="100.0%" svg:stroke-width="0.26458332mm"/>
    </style:style>
    <style:style style:family="graphic" style:name="style-996">
      <style:graphic-properties draw:fill="solid" draw:fill-color="#402b26" draw:opacity="100.0%" draw:stroke="solid" svg:stroke-color="#402b26" draw:stroke-linejoin="miter" svg:stroke-opacity="100.0%" svg:stroke-width="0.26458332mm"/>
    </style:style>
    <style:style style:family="graphic" style:name="style-997">
      <style:graphic-properties draw:fill="solid" draw:fill-color="#96776a" draw:opacity="100.0%" draw:stroke="solid" svg:stroke-color="#96776a" draw:stroke-linejoin="miter" svg:stroke-opacity="100.0%" svg:stroke-width="0.26458332mm"/>
    </style:style>
    <style:style style:family="graphic" style:name="style-998">
      <style:graphic-properties draw:fill="solid" draw:fill-color="#6d4f42" draw:opacity="100.0%" draw:stroke="solid" svg:stroke-color="#6d4f42" draw:stroke-linejoin="miter" svg:stroke-opacity="100.0%" svg:stroke-width="0.26458332mm"/>
    </style:style>
    <style:style style:family="graphic" style:name="style-999">
      <style:graphic-properties draw:fill="solid" draw:fill-color="#a48c8e" draw:opacity="100.0%" draw:stroke="solid" svg:stroke-color="#a48c8e" draw:stroke-linejoin="miter" svg:stroke-opacity="100.0%" svg:stroke-width="0.26458332mm"/>
    </style:style>
    <style:style style:family="graphic" style:name="style-1000">
      <style:graphic-properties draw:fill="solid" draw:fill-color="#63443b" draw:opacity="100.0%" draw:stroke="solid" svg:stroke-color="#63443b" draw:stroke-linejoin="miter" svg:stroke-opacity="100.0%" svg:stroke-width="0.26458332mm"/>
    </style:style>
    <style:style style:family="graphic" style:name="style-1001">
      <style:graphic-properties draw:fill="solid" draw:fill-color="#dcbece" draw:opacity="100.0%" draw:stroke="solid" svg:stroke-color="#dcbece" draw:stroke-linejoin="miter" svg:stroke-opacity="100.0%" svg:stroke-width="0.26458332mm"/>
    </style:style>
    <style:style style:family="graphic" style:name="style-1002">
      <style:graphic-properties draw:fill="solid" draw:fill-color="#e3d9ee" draw:opacity="100.0%" draw:stroke="solid" svg:stroke-color="#e3d9ee" draw:stroke-linejoin="miter" svg:stroke-opacity="100.0%" svg:stroke-width="0.26458332mm"/>
    </style:style>
    <style:style style:family="graphic" style:name="style-1003">
      <style:graphic-properties draw:fill="solid" draw:fill-color="#cab0b8" draw:opacity="100.0%" draw:stroke="solid" svg:stroke-color="#cab0b8" draw:stroke-linejoin="miter" svg:stroke-opacity="100.0%" svg:stroke-width="0.26458332mm"/>
    </style:style>
    <style:style style:family="graphic" style:name="style-1004">
      <style:graphic-properties draw:fill="solid" draw:fill-color="#c0a1a3" draw:opacity="100.0%" draw:stroke="solid" svg:stroke-color="#c0a1a3" draw:stroke-linejoin="miter" svg:stroke-opacity="100.0%" svg:stroke-width="0.26458332mm"/>
    </style:style>
    <style:style style:family="graphic" style:name="style-1005">
      <style:graphic-properties draw:fill="solid" draw:fill-color="#71554c" draw:opacity="100.0%" draw:stroke="solid" svg:stroke-color="#71554c" draw:stroke-linejoin="miter" svg:stroke-opacity="100.0%" svg:stroke-width="0.26458332mm"/>
    </style:style>
    <style:style style:family="graphic" style:name="style-1006">
      <style:graphic-properties draw:fill="solid" draw:fill-color="#886a60" draw:opacity="100.0%" draw:stroke="solid" svg:stroke-color="#886a60" draw:stroke-linejoin="miter" svg:stroke-opacity="100.0%" svg:stroke-width="0.26458332mm"/>
    </style:style>
    <style:style style:family="graphic" style:name="style-1007">
      <style:graphic-properties draw:fill="solid" draw:fill-color="#ccb1b9" draw:opacity="100.0%" draw:stroke="solid" svg:stroke-color="#ccb1b9" draw:stroke-linejoin="miter" svg:stroke-opacity="100.0%" svg:stroke-width="0.26458332mm"/>
    </style:style>
    <style:style style:family="graphic" style:name="style-1008">
      <style:graphic-properties draw:fill="solid" draw:fill-color="#76574b" draw:opacity="100.0%" draw:stroke="solid" svg:stroke-color="#76574b" draw:stroke-linejoin="miter" svg:stroke-opacity="100.0%" svg:stroke-width="0.26458332mm"/>
    </style:style>
    <style:style style:family="graphic" style:name="style-1009">
      <style:graphic-properties draw:fill="solid" draw:fill-color="#bba8b1" draw:opacity="100.0%" draw:stroke="solid" svg:stroke-color="#bba8b1" draw:stroke-linejoin="miter" svg:stroke-opacity="100.0%" svg:stroke-width="0.26458332mm"/>
    </style:style>
    <style:style style:family="graphic" style:name="style-1010">
      <style:graphic-properties draw:fill="solid" draw:fill-color="#c2a395" draw:opacity="100.0%" draw:stroke="solid" svg:stroke-color="#c2a395" draw:stroke-linejoin="miter" svg:stroke-opacity="100.0%" svg:stroke-width="0.26458332mm"/>
    </style:style>
    <style:style style:family="graphic" style:name="style-1011">
      <style:graphic-properties draw:fill="solid" draw:fill-color="#c3a8b0" draw:opacity="100.0%" draw:stroke="solid" svg:stroke-color="#c3a8b0" draw:stroke-linejoin="miter" svg:stroke-opacity="100.0%" svg:stroke-width="0.26458332mm"/>
    </style:style>
    <style:style style:family="graphic" style:name="style-1012">
      <style:graphic-properties draw:fill="solid" draw:fill-color="#b99fac" draw:opacity="100.0%" draw:stroke="solid" svg:stroke-color="#b99fac" draw:stroke-linejoin="miter" svg:stroke-opacity="100.0%" svg:stroke-width="0.26458332mm"/>
    </style:style>
    <style:style style:family="graphic" style:name="style-1013">
      <style:graphic-properties draw:fill="solid" draw:fill-color="#614137" draw:opacity="100.0%" draw:stroke="solid" svg:stroke-color="#614137" draw:stroke-linejoin="miter" svg:stroke-opacity="100.0%" svg:stroke-width="0.26458332mm"/>
    </style:style>
    <style:style style:family="graphic" style:name="style-1014">
      <style:graphic-properties draw:fill="solid" draw:fill-color="#ae9290" draw:opacity="100.0%" draw:stroke="solid" svg:stroke-color="#ae9290" draw:stroke-linejoin="miter" svg:stroke-opacity="100.0%" svg:stroke-width="0.26458332mm"/>
    </style:style>
    <style:style style:family="graphic" style:name="style-1015">
      <style:graphic-properties draw:fill="solid" draw:fill-color="#896a5c" draw:opacity="100.0%" draw:stroke="solid" svg:stroke-color="#896a5c" draw:stroke-linejoin="miter" svg:stroke-opacity="100.0%" svg:stroke-width="0.26458332mm"/>
    </style:style>
    <style:style style:family="graphic" style:name="style-1016">
      <style:graphic-properties draw:fill="solid" draw:fill-color="#c4aeb8" draw:opacity="100.0%" draw:stroke="solid" svg:stroke-color="#c4aeb8" draw:stroke-linejoin="miter" svg:stroke-opacity="100.0%" svg:stroke-width="0.26458332mm"/>
    </style:style>
    <style:style style:family="graphic" style:name="style-1017">
      <style:graphic-properties draw:fill="solid" draw:fill-color="#d2b7c9" draw:opacity="100.0%" draw:stroke="solid" svg:stroke-color="#d2b7c9" draw:stroke-linejoin="miter" svg:stroke-opacity="100.0%" svg:stroke-width="0.26458332mm"/>
    </style:style>
    <style:style style:family="graphic" style:name="style-1018">
      <style:graphic-properties draw:fill="solid" draw:fill-color="#c9adb8" draw:opacity="100.0%" draw:stroke="solid" svg:stroke-color="#c9adb8" draw:stroke-linejoin="miter" svg:stroke-opacity="100.0%" svg:stroke-width="0.26458332mm"/>
    </style:style>
    <style:style style:family="graphic" style:name="style-1019">
      <style:graphic-properties draw:fill="solid" draw:fill-color="#3e231f" draw:opacity="100.0%" draw:stroke="solid" svg:stroke-color="#3e231f" draw:stroke-linejoin="miter" svg:stroke-opacity="100.0%" svg:stroke-width="0.26458332mm"/>
    </style:style>
    <style:style style:family="graphic" style:name="style-1020">
      <style:graphic-properties draw:fill="solid" draw:fill-color="#d4c6d3" draw:opacity="100.0%" draw:stroke="solid" svg:stroke-color="#d4c6d3" draw:stroke-linejoin="miter" svg:stroke-opacity="100.0%" svg:stroke-width="0.26458332mm"/>
    </style:style>
    <style:style style:family="graphic" style:name="style-1021">
      <style:graphic-properties draw:fill="solid" draw:fill-color="#ae9999" draw:opacity="100.0%" draw:stroke="solid" svg:stroke-color="#ae9999" draw:stroke-linejoin="miter" svg:stroke-opacity="100.0%" svg:stroke-width="0.26458332mm"/>
    </style:style>
    <style:style style:family="graphic" style:name="style-1022">
      <style:graphic-properties draw:fill="solid" draw:fill-color="#ab8b87" draw:opacity="100.0%" draw:stroke="solid" svg:stroke-color="#ab8b87" draw:stroke-linejoin="miter" svg:stroke-opacity="100.0%" svg:stroke-width="0.26458332mm"/>
    </style:style>
    <style:style style:family="graphic" style:name="style-1023">
      <style:graphic-properties draw:fill="solid" draw:fill-color="#6d4e42" draw:opacity="100.0%" draw:stroke="solid" svg:stroke-color="#6d4e42" draw:stroke-linejoin="miter" svg:stroke-opacity="100.0%" svg:stroke-width="0.26458332mm"/>
    </style:style>
    <style:style style:family="graphic" style:name="style-1024">
      <style:graphic-properties draw:fill="solid" draw:fill-color="#c3b5c1" draw:opacity="100.0%" draw:stroke="solid" svg:stroke-color="#c3b5c1" draw:stroke-linejoin="miter" svg:stroke-opacity="100.0%" svg:stroke-width="0.26458332mm"/>
    </style:style>
    <style:style style:family="graphic" style:name="style-1025">
      <style:graphic-properties draw:fill="solid" draw:fill-color="#7f6359" draw:opacity="100.0%" draw:stroke="solid" svg:stroke-color="#7f6359" draw:stroke-linejoin="miter" svg:stroke-opacity="100.0%" svg:stroke-width="0.26458332mm"/>
    </style:style>
    <style:style style:family="graphic" style:name="style-1026">
      <style:graphic-properties draw:fill="solid" draw:fill-color="#6b4b3f" draw:opacity="100.0%" draw:stroke="solid" svg:stroke-color="#6b4b3f" draw:stroke-linejoin="miter" svg:stroke-opacity="100.0%" svg:stroke-width="0.26458332mm"/>
    </style:style>
    <style:style style:family="graphic" style:name="style-1027">
      <style:graphic-properties draw:fill="solid" draw:fill-color="#d9c6d8" draw:opacity="100.0%" draw:stroke="solid" svg:stroke-color="#d9c6d8" draw:stroke-linejoin="miter" svg:stroke-opacity="100.0%" svg:stroke-width="0.26458332mm"/>
    </style:style>
    <style:style style:family="graphic" style:name="style-1028">
      <style:graphic-properties draw:fill="solid" draw:fill-color="#6b4d40" draw:opacity="100.0%" draw:stroke="solid" svg:stroke-color="#6b4d40" draw:stroke-linejoin="miter" svg:stroke-opacity="100.0%" svg:stroke-width="0.26458332mm"/>
    </style:style>
    <style:style style:family="graphic" style:name="style-1029">
      <style:graphic-properties draw:fill="solid" draw:fill-color="#c7b0b2" draw:opacity="100.0%" draw:stroke="solid" svg:stroke-color="#c7b0b2" draw:stroke-linejoin="miter" svg:stroke-opacity="100.0%" svg:stroke-width="0.26458332mm"/>
    </style:style>
    <style:style style:family="graphic" style:name="style-1030">
      <style:graphic-properties draw:fill="solid" draw:fill-color="#c3afb2" draw:opacity="100.0%" draw:stroke="solid" svg:stroke-color="#c3afb2" draw:stroke-linejoin="miter" svg:stroke-opacity="100.0%" svg:stroke-width="0.26458332mm"/>
    </style:style>
    <style:style style:family="graphic" style:name="style-1031">
      <style:graphic-properties draw:fill="solid" draw:fill-color="#725246" draw:opacity="100.0%" draw:stroke="solid" svg:stroke-color="#725246" draw:stroke-linejoin="miter" svg:stroke-opacity="100.0%" svg:stroke-width="0.26458332mm"/>
    </style:style>
    <style:style style:family="graphic" style:name="style-1032">
      <style:graphic-properties draw:fill="solid" draw:fill-color="#b3948f" draw:opacity="100.0%" draw:stroke="solid" svg:stroke-color="#b3948f" draw:stroke-linejoin="miter" svg:stroke-opacity="100.0%" svg:stroke-width="0.26458332mm"/>
    </style:style>
    <style:style style:family="graphic" style:name="style-1033">
      <style:graphic-properties draw:fill="solid" draw:fill-color="#9c827d" draw:opacity="100.0%" draw:stroke="solid" svg:stroke-color="#9c827d" draw:stroke-linejoin="miter" svg:stroke-opacity="100.0%" svg:stroke-width="0.26458332mm"/>
    </style:style>
    <style:style style:family="graphic" style:name="style-1034">
      <style:graphic-properties draw:fill="solid" draw:fill-color="#d9cadb" draw:opacity="100.0%" draw:stroke="solid" svg:stroke-color="#d9cadb" draw:stroke-linejoin="miter" svg:stroke-opacity="100.0%" svg:stroke-width="0.26458332mm"/>
    </style:style>
    <style:style style:family="graphic" style:name="style-1035">
      <style:graphic-properties draw:fill="solid" draw:fill-color="#62453c" draw:opacity="100.0%" draw:stroke="solid" svg:stroke-color="#62453c" draw:stroke-linejoin="miter" svg:stroke-opacity="100.0%" svg:stroke-width="0.26458332mm"/>
    </style:style>
    <style:style style:family="graphic" style:name="style-1036">
      <style:graphic-properties draw:fill="solid" draw:fill-color="#432923" draw:opacity="100.0%" draw:stroke="solid" svg:stroke-color="#432923" draw:stroke-linejoin="miter" svg:stroke-opacity="100.0%" svg:stroke-width="0.26458332mm"/>
    </style:style>
    <style:style style:family="graphic" style:name="style-1037">
      <style:graphic-properties draw:fill="solid" draw:fill-color="#86675c" draw:opacity="100.0%" draw:stroke="solid" svg:stroke-color="#86675c" draw:stroke-linejoin="miter" svg:stroke-opacity="100.0%" svg:stroke-width="0.26458332mm"/>
    </style:style>
    <style:style style:family="graphic" style:name="style-1038">
      <style:graphic-properties draw:fill="solid" draw:fill-color="#d2c5cf" draw:opacity="100.0%" draw:stroke="solid" svg:stroke-color="#d2c5cf" draw:stroke-linejoin="miter" svg:stroke-opacity="100.0%" svg:stroke-width="0.26458332mm"/>
    </style:style>
    <style:style style:family="graphic" style:name="style-1039">
      <style:graphic-properties draw:fill="solid" draw:fill-color="#68493c" draw:opacity="100.0%" draw:stroke="solid" svg:stroke-color="#68493c" draw:stroke-linejoin="miter" svg:stroke-opacity="100.0%" svg:stroke-width="0.26458332mm"/>
    </style:style>
    <style:style style:family="graphic" style:name="style-1040">
      <style:graphic-properties draw:fill="solid" draw:fill-color="#422820" draw:opacity="100.0%" draw:stroke="solid" svg:stroke-color="#422820" draw:stroke-linejoin="miter" svg:stroke-opacity="100.0%" svg:stroke-width="0.26458332mm"/>
    </style:style>
    <style:style style:family="graphic" style:name="style-1041">
      <style:graphic-properties draw:fill="solid" draw:fill-color="#937a72" draw:opacity="100.0%" draw:stroke="solid" svg:stroke-color="#937a72" draw:stroke-linejoin="miter" svg:stroke-opacity="100.0%" svg:stroke-width="0.26458332mm"/>
    </style:style>
    <style:style style:family="graphic" style:name="style-1042">
      <style:graphic-properties draw:fill="solid" draw:fill-color="#4b322b" draw:opacity="100.0%" draw:stroke="solid" svg:stroke-color="#4b322b" draw:stroke-linejoin="miter" svg:stroke-opacity="100.0%" svg:stroke-width="0.26458332mm"/>
    </style:style>
    <style:style style:family="graphic" style:name="style-1043">
      <style:graphic-properties draw:fill="solid" draw:fill-color="#7c5e50" draw:opacity="100.0%" draw:stroke="solid" svg:stroke-color="#7c5e50" draw:stroke-linejoin="miter" svg:stroke-opacity="100.0%" svg:stroke-width="0.26458332mm"/>
    </style:style>
    <style:style style:family="graphic" style:name="style-1044">
      <style:graphic-properties draw:fill="solid" draw:fill-color="#aa8a84" draw:opacity="100.0%" draw:stroke="solid" svg:stroke-color="#aa8a84" draw:stroke-linejoin="miter" svg:stroke-opacity="100.0%" svg:stroke-width="0.26458332mm"/>
    </style:style>
    <style:style style:family="graphic" style:name="style-1045">
      <style:graphic-properties draw:fill="solid" draw:fill-color="#b2969a" draw:opacity="100.0%" draw:stroke="solid" svg:stroke-color="#b2969a" draw:stroke-linejoin="miter" svg:stroke-opacity="100.0%" svg:stroke-width="0.26458332mm"/>
    </style:style>
    <style:style style:family="graphic" style:name="style-1046">
      <style:graphic-properties draw:fill="solid" draw:fill-color="#b79899" draw:opacity="100.0%" draw:stroke="solid" svg:stroke-color="#b79899" draw:stroke-linejoin="miter" svg:stroke-opacity="100.0%" svg:stroke-width="0.26458332mm"/>
    </style:style>
    <style:style style:family="graphic" style:name="style-1047">
      <style:graphic-properties draw:fill="solid" draw:fill-color="#bc9d9a" draw:opacity="100.0%" draw:stroke="solid" svg:stroke-color="#bc9d9a" draw:stroke-linejoin="miter" svg:stroke-opacity="100.0%" svg:stroke-width="0.26458332mm"/>
    </style:style>
    <style:style style:family="graphic" style:name="style-1048">
      <style:graphic-properties draw:fill="solid" draw:fill-color="#c9b3b4" draw:opacity="100.0%" draw:stroke="solid" svg:stroke-color="#c9b3b4" draw:stroke-linejoin="miter" svg:stroke-opacity="100.0%" svg:stroke-width="0.26458332mm"/>
    </style:style>
    <style:style style:family="graphic" style:name="style-1049">
      <style:graphic-properties draw:fill="solid" draw:fill-color="#cfb9c3" draw:opacity="100.0%" draw:stroke="solid" svg:stroke-color="#cfb9c3" draw:stroke-linejoin="miter" svg:stroke-opacity="100.0%" svg:stroke-width="0.26458332mm"/>
    </style:style>
    <style:style style:family="graphic" style:name="style-1050">
      <style:graphic-properties draw:fill="solid" draw:fill-color="#3e2724" draw:opacity="100.0%" draw:stroke="solid" svg:stroke-color="#3e2724" draw:stroke-linejoin="miter" svg:stroke-opacity="100.0%" svg:stroke-width="0.26458332mm"/>
    </style:style>
    <style:style style:family="graphic" style:name="style-1051">
      <style:graphic-properties draw:fill="solid" draw:fill-color="#d9bfd2" draw:opacity="100.0%" draw:stroke="solid" svg:stroke-color="#d9bfd2" draw:stroke-linejoin="miter" svg:stroke-opacity="100.0%" svg:stroke-width="0.26458332mm"/>
    </style:style>
    <style:style style:family="graphic" style:name="style-1052">
      <style:graphic-properties draw:fill="solid" draw:fill-color="#e2d4e0" draw:opacity="100.0%" draw:stroke="solid" svg:stroke-color="#e2d4e0" draw:stroke-linejoin="miter" svg:stroke-opacity="100.0%" svg:stroke-width="0.26458332mm"/>
    </style:style>
    <style:style style:family="graphic" style:name="style-1053">
      <style:graphic-properties draw:fill="solid" draw:fill-color="#84665c" draw:opacity="100.0%" draw:stroke="solid" svg:stroke-color="#84665c" draw:stroke-linejoin="miter" svg:stroke-opacity="100.0%" svg:stroke-width="0.26458332mm"/>
    </style:style>
    <style:style style:family="graphic" style:name="style-1054">
      <style:graphic-properties draw:fill="solid" draw:fill-color="#9a796e" draw:opacity="100.0%" draw:stroke="solid" svg:stroke-color="#9a796e" draw:stroke-linejoin="miter" svg:stroke-opacity="100.0%" svg:stroke-width="0.26458332mm"/>
    </style:style>
    <style:style style:family="graphic" style:name="style-1055">
      <style:graphic-properties draw:fill="solid" draw:fill-color="#c6b1b7" draw:opacity="100.0%" draw:stroke="solid" svg:stroke-color="#c6b1b7" draw:stroke-linejoin="miter" svg:stroke-opacity="100.0%" svg:stroke-width="0.26458332mm"/>
    </style:style>
    <style:style style:family="graphic" style:name="style-1056">
      <style:graphic-properties draw:fill="solid" draw:fill-color="#79594d" draw:opacity="100.0%" draw:stroke="solid" svg:stroke-color="#79594d" draw:stroke-linejoin="miter" svg:stroke-opacity="100.0%" svg:stroke-width="0.26458332mm"/>
    </style:style>
    <style:style style:family="graphic" style:name="style-1057">
      <style:graphic-properties draw:fill="solid" draw:fill-color="#d5c7d5" draw:opacity="100.0%" draw:stroke="solid" svg:stroke-color="#d5c7d5" draw:stroke-linejoin="miter" svg:stroke-opacity="100.0%" svg:stroke-width="0.26458332mm"/>
    </style:style>
    <style:style style:family="graphic" style:name="style-1058">
      <style:graphic-properties draw:fill="solid" draw:fill-color="#715044" draw:opacity="100.0%" draw:stroke="solid" svg:stroke-color="#715044" draw:stroke-linejoin="miter" svg:stroke-opacity="100.0%" svg:stroke-width="0.26458332mm"/>
    </style:style>
    <style:style style:family="graphic" style:name="style-1059">
      <style:graphic-properties draw:fill="solid" draw:fill-color="#77564c" draw:opacity="100.0%" draw:stroke="solid" svg:stroke-color="#77564c" draw:stroke-linejoin="miter" svg:stroke-opacity="100.0%" svg:stroke-width="0.26458332mm"/>
    </style:style>
    <style:style style:family="graphic" style:name="style-1060">
      <style:graphic-properties draw:fill="solid" draw:fill-color="#aa8c85" draw:opacity="100.0%" draw:stroke="solid" svg:stroke-color="#aa8c85" draw:stroke-linejoin="miter" svg:stroke-opacity="100.0%" svg:stroke-width="0.26458332mm"/>
    </style:style>
    <style:style style:family="graphic" style:name="style-1061">
      <style:graphic-properties draw:fill="solid" draw:fill-color="#906f64" draw:opacity="100.0%" draw:stroke="solid" svg:stroke-color="#906f64" draw:stroke-linejoin="miter" svg:stroke-opacity="100.0%" svg:stroke-width="0.26458332mm"/>
    </style:style>
    <style:style style:family="graphic" style:name="style-1062">
      <style:graphic-properties draw:fill="solid" draw:fill-color="#af9895" draw:opacity="100.0%" draw:stroke="solid" svg:stroke-color="#af9895" draw:stroke-linejoin="miter" svg:stroke-opacity="100.0%" svg:stroke-width="0.26458332mm"/>
    </style:style>
    <style:style style:family="graphic" style:name="style-1063">
      <style:graphic-properties draw:fill="solid" draw:fill-color="#e4d2e5" draw:opacity="100.0%" draw:stroke="solid" svg:stroke-color="#e4d2e5" draw:stroke-linejoin="miter" svg:stroke-opacity="100.0%" svg:stroke-width="0.26458332mm"/>
    </style:style>
    <style:style style:family="graphic" style:name="style-1064">
      <style:graphic-properties draw:fill="solid" draw:fill-color="#c5aeb8" draw:opacity="100.0%" draw:stroke="solid" svg:stroke-color="#c5aeb8" draw:stroke-linejoin="miter" svg:stroke-opacity="100.0%" svg:stroke-width="0.26458332mm"/>
    </style:style>
    <style:style style:family="graphic" style:name="style-1065">
      <style:graphic-properties draw:fill="solid" draw:fill-color="#6b493e" draw:opacity="100.0%" draw:stroke="solid" svg:stroke-color="#6b493e" draw:stroke-linejoin="miter" svg:stroke-opacity="100.0%" svg:stroke-width="0.26458332mm"/>
    </style:style>
    <style:style style:family="graphic" style:name="style-1066">
      <style:graphic-properties draw:fill="solid" draw:fill-color="#d4b6c0" draw:opacity="100.0%" draw:stroke="solid" svg:stroke-color="#d4b6c0" draw:stroke-linejoin="miter" svg:stroke-opacity="100.0%" svg:stroke-width="0.26458332mm"/>
    </style:style>
    <style:style style:family="graphic" style:name="style-1067">
      <style:graphic-properties draw:fill="solid" draw:fill-color="#cbb7c3" draw:opacity="100.0%" draw:stroke="solid" svg:stroke-color="#cbb7c3" draw:stroke-linejoin="miter" svg:stroke-opacity="100.0%" svg:stroke-width="0.26458332mm"/>
    </style:style>
    <style:style style:family="graphic" style:name="style-1068">
      <style:graphic-properties draw:fill="solid" draw:fill-color="#9e8074" draw:opacity="100.0%" draw:stroke="solid" svg:stroke-color="#9e8074" draw:stroke-linejoin="miter" svg:stroke-opacity="100.0%" svg:stroke-width="0.26458332mm"/>
    </style:style>
    <style:style style:family="graphic" style:name="style-1069">
      <style:graphic-properties draw:fill="solid" draw:fill-color="#d5c6da" draw:opacity="100.0%" draw:stroke="solid" svg:stroke-color="#d5c6da" draw:stroke-linejoin="miter" svg:stroke-opacity="100.0%" svg:stroke-width="0.26458332mm"/>
    </style:style>
    <style:style style:family="graphic" style:name="style-1070">
      <style:graphic-properties draw:fill="solid" draw:fill-color="#bca5a7" draw:opacity="100.0%" draw:stroke="solid" svg:stroke-color="#bca5a7" draw:stroke-linejoin="miter" svg:stroke-opacity="100.0%" svg:stroke-width="0.26458332mm"/>
    </style:style>
    <style:style style:family="graphic" style:name="style-1071">
      <style:graphic-properties draw:fill="solid" draw:fill-color="#d5bed4" draw:opacity="100.0%" draw:stroke="solid" svg:stroke-color="#d5bed4" draw:stroke-linejoin="miter" svg:stroke-opacity="100.0%" svg:stroke-width="0.26458332mm"/>
    </style:style>
    <style:style style:family="graphic" style:name="style-1072">
      <style:graphic-properties draw:fill="solid" draw:fill-color="#ba9d97" draw:opacity="100.0%" draw:stroke="solid" svg:stroke-color="#ba9d97" draw:stroke-linejoin="miter" svg:stroke-opacity="100.0%" svg:stroke-width="0.26458332mm"/>
    </style:style>
    <style:style style:family="graphic" style:name="style-1073">
      <style:graphic-properties draw:fill="solid" draw:fill-color="#c6aeb6" draw:opacity="100.0%" draw:stroke="solid" svg:stroke-color="#c6aeb6" draw:stroke-linejoin="miter" svg:stroke-opacity="100.0%" svg:stroke-width="0.26458332mm"/>
    </style:style>
    <style:style style:family="graphic" style:name="style-1074">
      <style:graphic-properties draw:fill="solid" draw:fill-color="#6a4d41" draw:opacity="100.0%" draw:stroke="solid" svg:stroke-color="#6a4d41" draw:stroke-linejoin="miter" svg:stroke-opacity="100.0%" svg:stroke-width="0.26458332mm"/>
    </style:style>
    <style:style style:family="graphic" style:name="style-1075">
      <style:graphic-properties draw:fill="solid" draw:fill-color="#6d4d41" draw:opacity="100.0%" draw:stroke="solid" svg:stroke-color="#6d4d41" draw:stroke-linejoin="miter" svg:stroke-opacity="100.0%" svg:stroke-width="0.26458332mm"/>
    </style:style>
    <style:style style:family="graphic" style:name="style-1076">
      <style:graphic-properties draw:fill="solid" draw:fill-color="#e4cde1" draw:opacity="100.0%" draw:stroke="solid" svg:stroke-color="#e4cde1" draw:stroke-linejoin="miter" svg:stroke-opacity="100.0%" svg:stroke-width="0.26458332mm"/>
    </style:style>
    <style:style style:family="graphic" style:name="style-1077">
      <style:graphic-properties draw:fill="solid" draw:fill-color="#98786e" draw:opacity="100.0%" draw:stroke="solid" svg:stroke-color="#98786e" draw:stroke-linejoin="miter" svg:stroke-opacity="100.0%" svg:stroke-width="0.26458332mm"/>
    </style:style>
    <style:style style:family="graphic" style:name="style-1078">
      <style:graphic-properties draw:fill="solid" draw:fill-color="#ceafb4" draw:opacity="100.0%" draw:stroke="solid" svg:stroke-color="#ceafb4" draw:stroke-linejoin="miter" svg:stroke-opacity="100.0%" svg:stroke-width="0.26458332mm"/>
    </style:style>
    <style:style style:family="graphic" style:name="style-1079">
      <style:graphic-properties draw:fill="solid" draw:fill-color="#5e3f37" draw:opacity="100.0%" draw:stroke="solid" svg:stroke-color="#5e3f37" draw:stroke-linejoin="miter" svg:stroke-opacity="100.0%" svg:stroke-width="0.26458332mm"/>
    </style:style>
    <style:style style:family="graphic" style:name="style-1080">
      <style:graphic-properties draw:fill="solid" draw:fill-color="#b199a2" draw:opacity="100.0%" draw:stroke="solid" svg:stroke-color="#b199a2" draw:stroke-linejoin="miter" svg:stroke-opacity="100.0%" svg:stroke-width="0.26458332mm"/>
    </style:style>
    <style:style style:family="graphic" style:name="style-1081">
      <style:graphic-properties draw:fill="solid" draw:fill-color="#dbccd7" draw:opacity="100.0%" draw:stroke="solid" svg:stroke-color="#dbccd7" draw:stroke-linejoin="miter" svg:stroke-opacity="100.0%" svg:stroke-width="0.26458332mm"/>
    </style:style>
    <style:style style:family="graphic" style:name="style-1082">
      <style:graphic-properties draw:fill="solid" draw:fill-color="#bba5ab" draw:opacity="100.0%" draw:stroke="solid" svg:stroke-color="#bba5ab" draw:stroke-linejoin="miter" svg:stroke-opacity="100.0%" svg:stroke-width="0.26458332mm"/>
    </style:style>
    <style:style style:family="graphic" style:name="style-1083">
      <style:graphic-properties draw:fill="solid" draw:fill-color="#64473d" draw:opacity="100.0%" draw:stroke="solid" svg:stroke-color="#64473d" draw:stroke-linejoin="miter" svg:stroke-opacity="100.0%" svg:stroke-width="0.26458332mm"/>
    </style:style>
    <style:style style:family="graphic" style:name="style-1084">
      <style:graphic-properties draw:fill="solid" draw:fill-color="#cbb4ba" draw:opacity="100.0%" draw:stroke="solid" svg:stroke-color="#cbb4ba" draw:stroke-linejoin="miter" svg:stroke-opacity="100.0%" svg:stroke-width="0.26458332mm"/>
    </style:style>
    <style:style style:family="graphic" style:name="style-1085">
      <style:graphic-properties draw:fill="solid" draw:fill-color="#c4adb7" draw:opacity="100.0%" draw:stroke="solid" svg:stroke-color="#c4adb7" draw:stroke-linejoin="miter" svg:stroke-opacity="100.0%" svg:stroke-width="0.26458332mm"/>
    </style:style>
    <style:style style:family="graphic" style:name="style-1086">
      <style:graphic-properties draw:fill="solid" draw:fill-color="#9f7f76" draw:opacity="100.0%" draw:stroke="solid" svg:stroke-color="#9f7f76" draw:stroke-linejoin="miter" svg:stroke-opacity="100.0%" svg:stroke-width="0.26458332mm"/>
    </style:style>
    <style:style style:family="graphic" style:name="style-1087">
      <style:graphic-properties draw:fill="solid" draw:fill-color="#cdb0bb" draw:opacity="100.0%" draw:stroke="solid" svg:stroke-color="#cdb0bb" draw:stroke-linejoin="miter" svg:stroke-opacity="100.0%" svg:stroke-width="0.26458332mm"/>
    </style:style>
    <style:style style:family="graphic" style:name="style-1088">
      <style:graphic-properties draw:fill="solid" draw:fill-color="#7a5e56" draw:opacity="100.0%" draw:stroke="solid" svg:stroke-color="#7a5e56" draw:stroke-linejoin="miter" svg:stroke-opacity="100.0%" svg:stroke-width="0.26458332mm"/>
    </style:style>
    <style:style style:family="graphic" style:name="style-1089">
      <style:graphic-properties draw:fill="solid" draw:fill-color="#dfcfdc" draw:opacity="100.0%" draw:stroke="solid" svg:stroke-color="#dfcfdc" draw:stroke-linejoin="miter" svg:stroke-opacity="100.0%" svg:stroke-width="0.26458332mm"/>
    </style:style>
    <style:style style:family="graphic" style:name="style-1090">
      <style:graphic-properties draw:fill="solid" draw:fill-color="#71534b" draw:opacity="100.0%" draw:stroke="solid" svg:stroke-color="#71534b" draw:stroke-linejoin="miter" svg:stroke-opacity="100.0%" svg:stroke-width="0.26458332mm"/>
    </style:style>
    <style:style style:family="graphic" style:name="style-1091">
      <style:graphic-properties draw:fill="solid" draw:fill-color="#c6aeb2" draw:opacity="100.0%" draw:stroke="solid" svg:stroke-color="#c6aeb2" draw:stroke-linejoin="miter" svg:stroke-opacity="100.0%" svg:stroke-width="0.26458332mm"/>
    </style:style>
    <style:style style:family="graphic" style:name="style-1092">
      <style:graphic-properties draw:fill="solid" draw:fill-color="#6d4d42" draw:opacity="100.0%" draw:stroke="solid" svg:stroke-color="#6d4d42" draw:stroke-linejoin="miter" svg:stroke-opacity="100.0%" svg:stroke-width="0.26458332mm"/>
    </style:style>
    <style:style style:family="graphic" style:name="style-1093">
      <style:graphic-properties draw:fill="solid" draw:fill-color="#dbcde0" draw:opacity="100.0%" draw:stroke="solid" svg:stroke-color="#dbcde0" draw:stroke-linejoin="miter" svg:stroke-opacity="100.0%" svg:stroke-width="0.26458332mm"/>
    </style:style>
    <style:style style:family="graphic" style:name="style-1094">
      <style:graphic-properties draw:fill="solid" draw:fill-color="#dfcdde" draw:opacity="100.0%" draw:stroke="solid" svg:stroke-color="#dfcdde" draw:stroke-linejoin="miter" svg:stroke-opacity="100.0%" svg:stroke-width="0.26458332mm"/>
    </style:style>
    <style:style style:family="graphic" style:name="style-1095">
      <style:graphic-properties draw:fill="solid" draw:fill-color="#89695d" draw:opacity="100.0%" draw:stroke="solid" svg:stroke-color="#89695d" draw:stroke-linejoin="miter" svg:stroke-opacity="100.0%" svg:stroke-width="0.26458332mm"/>
    </style:style>
    <style:style style:family="graphic" style:name="style-1096">
      <style:graphic-properties draw:fill="solid" draw:fill-color="#9b7d73" draw:opacity="100.0%" draw:stroke="solid" svg:stroke-color="#9b7d73" draw:stroke-linejoin="miter" svg:stroke-opacity="100.0%" svg:stroke-width="0.26458332mm"/>
    </style:style>
    <style:style style:family="graphic" style:name="style-1097">
      <style:graphic-properties draw:fill="solid" draw:fill-color="#a1887f" draw:opacity="100.0%" draw:stroke="solid" svg:stroke-color="#a1887f" draw:stroke-linejoin="miter" svg:stroke-opacity="100.0%" svg:stroke-width="0.26458332mm"/>
    </style:style>
    <style:style style:family="graphic" style:name="style-1098">
      <style:graphic-properties draw:fill="solid" draw:fill-color="#b09292" draw:opacity="100.0%" draw:stroke="solid" svg:stroke-color="#b09292" draw:stroke-linejoin="miter" svg:stroke-opacity="100.0%" svg:stroke-width="0.26458332mm"/>
    </style:style>
    <style:style style:family="graphic" style:name="style-1099">
      <style:graphic-properties draw:fill="solid" draw:fill-color="#c8b4c1" draw:opacity="100.0%" draw:stroke="solid" svg:stroke-color="#c8b4c1" draw:stroke-linejoin="miter" svg:stroke-opacity="100.0%" svg:stroke-width="0.26458332mm"/>
    </style:style>
    <style:style style:family="graphic" style:name="style-1100">
      <style:graphic-properties draw:fill="solid" draw:fill-color="#a98b85" draw:opacity="100.0%" draw:stroke="solid" svg:stroke-color="#a98b85" draw:stroke-linejoin="miter" svg:stroke-opacity="100.0%" svg:stroke-width="0.26458332mm"/>
    </style:style>
    <style:style style:family="graphic" style:name="style-1101">
      <style:graphic-properties draw:fill="solid" draw:fill-color="#c8a7a9" draw:opacity="100.0%" draw:stroke="solid" svg:stroke-color="#c8a7a9" draw:stroke-linejoin="miter" svg:stroke-opacity="100.0%" svg:stroke-width="0.26458332mm"/>
    </style:style>
    <style:style style:family="graphic" style:name="style-1102">
      <style:graphic-properties draw:fill="solid" draw:fill-color="#795a50" draw:opacity="100.0%" draw:stroke="solid" svg:stroke-color="#795a50" draw:stroke-linejoin="miter" svg:stroke-opacity="100.0%" svg:stroke-width="0.26458332mm"/>
    </style:style>
    <style:style style:family="graphic" style:name="style-1103">
      <style:graphic-properties draw:fill="solid" draw:fill-color="#cfbbca" draw:opacity="100.0%" draw:stroke="solid" svg:stroke-color="#cfbbca" draw:stroke-linejoin="miter" svg:stroke-opacity="100.0%" svg:stroke-width="0.26458332mm"/>
    </style:style>
    <style:style style:family="graphic" style:name="style-1104">
      <style:graphic-properties draw:fill="solid" draw:fill-color="#725346" draw:opacity="100.0%" draw:stroke="solid" svg:stroke-color="#725346" draw:stroke-linejoin="miter" svg:stroke-opacity="100.0%" svg:stroke-width="0.26458332mm"/>
    </style:style>
    <style:style style:family="graphic" style:name="style-1105">
      <style:graphic-properties draw:fill="solid" draw:fill-color="#b89892" draw:opacity="100.0%" draw:stroke="solid" svg:stroke-color="#b89892" draw:stroke-linejoin="miter" svg:stroke-opacity="100.0%" svg:stroke-width="0.26458332mm"/>
    </style:style>
    <style:style style:family="graphic" style:name="style-1106">
      <style:graphic-properties draw:fill="solid" draw:fill-color="#a5877d" draw:opacity="100.0%" draw:stroke="solid" svg:stroke-color="#a5877d" draw:stroke-linejoin="miter" svg:stroke-opacity="100.0%" svg:stroke-width="0.26458332mm"/>
    </style:style>
    <style:style style:family="graphic" style:name="style-1107">
      <style:graphic-properties draw:fill="solid" draw:fill-color="#c0a99c" draw:opacity="100.0%" draw:stroke="solid" svg:stroke-color="#c0a99c" draw:stroke-linejoin="miter" svg:stroke-opacity="100.0%" svg:stroke-width="0.26458332mm"/>
    </style:style>
    <style:style style:family="graphic" style:name="style-1108">
      <style:graphic-properties draw:fill="solid" draw:fill-color="#b9a2a5" draw:opacity="100.0%" draw:stroke="solid" svg:stroke-color="#b9a2a5" draw:stroke-linejoin="miter" svg:stroke-opacity="100.0%" svg:stroke-width="0.26458332mm"/>
    </style:style>
    <style:style style:family="graphic" style:name="style-1109">
      <style:graphic-properties draw:fill="solid" draw:fill-color="#65453b" draw:opacity="100.0%" draw:stroke="solid" svg:stroke-color="#65453b" draw:stroke-linejoin="miter" svg:stroke-opacity="100.0%" svg:stroke-width="0.26458332mm"/>
    </style:style>
    <style:style style:family="graphic" style:name="style-1110">
      <style:graphic-properties draw:fill="solid" draw:fill-color="#bfadb1" draw:opacity="100.0%" draw:stroke="solid" svg:stroke-color="#bfadb1" draw:stroke-linejoin="miter" svg:stroke-opacity="100.0%" svg:stroke-width="0.26458332mm"/>
    </style:style>
    <style:style style:family="graphic" style:name="style-1111">
      <style:graphic-properties draw:fill="solid" draw:fill-color="#d3bbc9" draw:opacity="100.0%" draw:stroke="solid" svg:stroke-color="#d3bbc9" draw:stroke-linejoin="miter" svg:stroke-opacity="100.0%" svg:stroke-width="0.26458332mm"/>
    </style:style>
    <style:style style:family="graphic" style:name="style-1112">
      <style:graphic-properties draw:fill="solid" draw:fill-color="#af9794" draw:opacity="100.0%" draw:stroke="solid" svg:stroke-color="#af9794" draw:stroke-linejoin="miter" svg:stroke-opacity="100.0%" svg:stroke-width="0.26458332mm"/>
    </style:style>
    <style:style style:family="graphic" style:name="style-1113">
      <style:graphic-properties draw:fill="solid" draw:fill-color="#a6877e" draw:opacity="100.0%" draw:stroke="solid" svg:stroke-color="#a6877e" draw:stroke-linejoin="miter" svg:stroke-opacity="100.0%" svg:stroke-width="0.26458332mm"/>
    </style:style>
    <style:style style:family="graphic" style:name="style-1114">
      <style:graphic-properties draw:fill="solid" draw:fill-color="#7e5c4e" draw:opacity="100.0%" draw:stroke="solid" svg:stroke-color="#7e5c4e" draw:stroke-linejoin="miter" svg:stroke-opacity="100.0%" svg:stroke-width="0.26458332mm"/>
    </style:style>
    <style:style style:family="graphic" style:name="style-1115">
      <style:graphic-properties draw:fill="solid" draw:fill-color="#9a7b71" draw:opacity="100.0%" draw:stroke="solid" svg:stroke-color="#9a7b71" draw:stroke-linejoin="miter" svg:stroke-opacity="100.0%" svg:stroke-width="0.26458332mm"/>
    </style:style>
    <style:style style:family="graphic" style:name="style-1116">
      <style:graphic-properties draw:fill="solid" draw:fill-color="#c4a6a5" draw:opacity="100.0%" draw:stroke="solid" svg:stroke-color="#c4a6a5" draw:stroke-linejoin="miter" svg:stroke-opacity="100.0%" svg:stroke-width="0.26458332mm"/>
    </style:style>
    <style:style style:family="graphic" style:name="style-1117">
      <style:graphic-properties draw:fill="solid" draw:fill-color="#614236" draw:opacity="100.0%" draw:stroke="solid" svg:stroke-color="#614236" draw:stroke-linejoin="miter" svg:stroke-opacity="100.0%" svg:stroke-width="0.26458332mm"/>
    </style:style>
    <style:style style:family="graphic" style:name="style-1118">
      <style:graphic-properties draw:fill="solid" draw:fill-color="#c1a9ac" draw:opacity="100.0%" draw:stroke="solid" svg:stroke-color="#c1a9ac" draw:stroke-linejoin="miter" svg:stroke-opacity="100.0%" svg:stroke-width="0.26458332mm"/>
    </style:style>
    <style:style style:family="graphic" style:name="style-1119">
      <style:graphic-properties draw:fill="solid" draw:fill-color="#c4adb3" draw:opacity="100.0%" draw:stroke="solid" svg:stroke-color="#c4adb3" draw:stroke-linejoin="miter" svg:stroke-opacity="100.0%" svg:stroke-width="0.26458332mm"/>
    </style:style>
    <style:style style:family="graphic" style:name="style-1120">
      <style:graphic-properties draw:fill="solid" draw:fill-color="#b59490" draw:opacity="100.0%" draw:stroke="solid" svg:stroke-color="#b59490" draw:stroke-linejoin="miter" svg:stroke-opacity="100.0%" svg:stroke-width="0.26458332mm"/>
    </style:style>
    <style:style style:family="graphic" style:name="style-1121">
      <style:graphic-properties draw:fill="solid" draw:fill-color="#b9a2aa" draw:opacity="100.0%" draw:stroke="solid" svg:stroke-color="#b9a2aa" draw:stroke-linejoin="miter" svg:stroke-opacity="100.0%" svg:stroke-width="0.26458332mm"/>
    </style:style>
    <style:style style:family="graphic" style:name="style-1122">
      <style:graphic-properties draw:fill="solid" draw:fill-color="#ba9c97" draw:opacity="100.0%" draw:stroke="solid" svg:stroke-color="#ba9c97" draw:stroke-linejoin="miter" svg:stroke-opacity="100.0%" svg:stroke-width="0.26458332mm"/>
    </style:style>
    <style:style style:family="graphic" style:name="style-1123">
      <style:graphic-properties draw:fill="solid" draw:fill-color="#7e5f55" draw:opacity="100.0%" draw:stroke="solid" svg:stroke-color="#7e5f55" draw:stroke-linejoin="miter" svg:stroke-opacity="100.0%" svg:stroke-width="0.26458332mm"/>
    </style:style>
    <style:style style:family="graphic" style:name="style-1124">
      <style:graphic-properties draw:fill="solid" draw:fill-color="#89695d" draw:opacity="100.0%" draw:stroke="solid" svg:stroke-color="#89695d" draw:stroke-linejoin="miter" svg:stroke-opacity="100.0%" svg:stroke-width="0.26458332mm"/>
    </style:style>
    <style:style style:family="graphic" style:name="style-1125">
      <style:graphic-properties draw:fill="solid" draw:fill-color="#ddcbe1" draw:opacity="100.0%" draw:stroke="solid" svg:stroke-color="#ddcbe1" draw:stroke-linejoin="miter" svg:stroke-opacity="100.0%" svg:stroke-width="0.26458332mm"/>
    </style:style>
    <style:style style:family="graphic" style:name="style-1126">
      <style:graphic-properties draw:fill="solid" draw:fill-color="#c7b0be" draw:opacity="100.0%" draw:stroke="solid" svg:stroke-color="#c7b0be" draw:stroke-linejoin="miter" svg:stroke-opacity="100.0%" svg:stroke-width="0.26458332mm"/>
    </style:style>
    <style:style style:family="graphic" style:name="style-1127">
      <style:graphic-properties draw:fill="solid" draw:fill-color="#bdacb5" draw:opacity="100.0%" draw:stroke="solid" svg:stroke-color="#bdacb5" draw:stroke-linejoin="miter" svg:stroke-opacity="100.0%" svg:stroke-width="0.26458332mm"/>
    </style:style>
    <style:style style:family="graphic" style:name="style-1128">
      <style:graphic-properties draw:fill="solid" draw:fill-color="#ac8c84" draw:opacity="100.0%" draw:stroke="solid" svg:stroke-color="#ac8c84" draw:stroke-linejoin="miter" svg:stroke-opacity="100.0%" svg:stroke-width="0.26458332mm"/>
    </style:style>
    <style:style style:family="graphic" style:name="style-1129">
      <style:graphic-properties draw:fill="solid" draw:fill-color="#dac3d4" draw:opacity="100.0%" draw:stroke="solid" svg:stroke-color="#dac3d4" draw:stroke-linejoin="miter" svg:stroke-opacity="100.0%" svg:stroke-width="0.26458332mm"/>
    </style:style>
    <style:style style:family="graphic" style:name="style-1130">
      <style:graphic-properties draw:fill="solid" draw:fill-color="#b09ba3" draw:opacity="100.0%" draw:stroke="solid" svg:stroke-color="#b09ba3" draw:stroke-linejoin="miter" svg:stroke-opacity="100.0%" svg:stroke-width="0.26458332mm"/>
    </style:style>
    <style:style style:family="graphic" style:name="style-1131">
      <style:graphic-properties draw:fill="solid" draw:fill-color="#bf9fa0" draw:opacity="100.0%" draw:stroke="solid" svg:stroke-color="#bf9fa0" draw:stroke-linejoin="miter" svg:stroke-opacity="100.0%" svg:stroke-width="0.26458332mm"/>
    </style:style>
    <style:style style:family="graphic" style:name="style-1132">
      <style:graphic-properties draw:fill="solid" draw:fill-color="#ab9092" draw:opacity="100.0%" draw:stroke="solid" svg:stroke-color="#ab9092" draw:stroke-linejoin="miter" svg:stroke-opacity="100.0%" svg:stroke-width="0.26458332mm"/>
    </style:style>
    <style:style style:family="graphic" style:name="style-1133">
      <style:graphic-properties draw:fill="solid" draw:fill-color="#e2d9e8" draw:opacity="100.0%" draw:stroke="solid" svg:stroke-color="#e2d9e8" draw:stroke-linejoin="miter" svg:stroke-opacity="100.0%" svg:stroke-width="0.26458332mm"/>
    </style:style>
    <style:style style:family="graphic" style:name="style-1134">
      <style:graphic-properties draw:fill="solid" draw:fill-color="#b69fa1" draw:opacity="100.0%" draw:stroke="solid" svg:stroke-color="#b69fa1" draw:stroke-linejoin="miter" svg:stroke-opacity="100.0%" svg:stroke-width="0.26458332mm"/>
    </style:style>
    <style:style style:family="graphic" style:name="style-1135">
      <style:graphic-properties draw:fill="solid" draw:fill-color="#a0827b" draw:opacity="100.0%" draw:stroke="solid" svg:stroke-color="#a0827b" draw:stroke-linejoin="miter" svg:stroke-opacity="100.0%" svg:stroke-width="0.26458332mm"/>
    </style:style>
    <style:style style:family="graphic" style:name="style-1136">
      <style:graphic-properties draw:fill="solid" draw:fill-color="#beaab4" draw:opacity="100.0%" draw:stroke="solid" svg:stroke-color="#beaab4" draw:stroke-linejoin="miter" svg:stroke-opacity="100.0%" svg:stroke-width="0.26458332mm"/>
    </style:style>
    <style:style style:family="graphic" style:name="style-1137">
      <style:graphic-properties draw:fill="solid" draw:fill-color="#997f7f" draw:opacity="100.0%" draw:stroke="solid" svg:stroke-color="#997f7f" draw:stroke-linejoin="miter" svg:stroke-opacity="100.0%" svg:stroke-width="0.26458332mm"/>
    </style:style>
    <style:style style:family="graphic" style:name="style-1138">
      <style:graphic-properties draw:fill="solid" draw:fill-color="#3a221e" draw:opacity="100.0%" draw:stroke="solid" svg:stroke-color="#3a221e" draw:stroke-linejoin="miter" svg:stroke-opacity="100.0%" svg:stroke-width="0.26458332mm"/>
    </style:style>
    <style:style style:family="graphic" style:name="style-1139">
      <style:graphic-properties draw:fill="solid" draw:fill-color="#8a6e63" draw:opacity="100.0%" draw:stroke="solid" svg:stroke-color="#8a6e63" draw:stroke-linejoin="miter" svg:stroke-opacity="100.0%" svg:stroke-width="0.26458332mm"/>
    </style:style>
    <style:style style:family="graphic" style:name="style-1140">
      <style:graphic-properties draw:fill="solid" draw:fill-color="#b49a9f" draw:opacity="100.0%" draw:stroke="solid" svg:stroke-color="#b49a9f" draw:stroke-linejoin="miter" svg:stroke-opacity="100.0%" svg:stroke-width="0.26458332mm"/>
    </style:style>
    <style:style style:family="graphic" style:name="style-1141">
      <style:graphic-properties draw:fill="solid" draw:fill-color="#593d33" draw:opacity="100.0%" draw:stroke="solid" svg:stroke-color="#593d33" draw:stroke-linejoin="miter" svg:stroke-opacity="100.0%" svg:stroke-width="0.26458332mm"/>
    </style:style>
    <style:style style:family="graphic" style:name="style-1142">
      <style:graphic-properties draw:fill="solid" draw:fill-color="#bda9b3" draw:opacity="100.0%" draw:stroke="solid" svg:stroke-color="#bda9b3" draw:stroke-linejoin="miter" svg:stroke-opacity="100.0%" svg:stroke-width="0.26458332mm"/>
    </style:style>
    <style:style style:family="graphic" style:name="style-1143">
      <style:graphic-properties draw:fill="solid" draw:fill-color="#cdb9c4" draw:opacity="100.0%" draw:stroke="solid" svg:stroke-color="#cdb9c4" draw:stroke-linejoin="miter" svg:stroke-opacity="100.0%" svg:stroke-width="0.26458332mm"/>
    </style:style>
    <style:style style:family="graphic" style:name="style-1144">
      <style:graphic-properties draw:fill="solid" draw:fill-color="#5b3d31" draw:opacity="100.0%" draw:stroke="solid" svg:stroke-color="#5b3d31" draw:stroke-linejoin="miter" svg:stroke-opacity="100.0%" svg:stroke-width="0.26458332mm"/>
    </style:style>
    <style:style style:family="graphic" style:name="style-1145">
      <style:graphic-properties draw:fill="solid" draw:fill-color="#dbc3d4" draw:opacity="100.0%" draw:stroke="solid" svg:stroke-color="#dbc3d4" draw:stroke-linejoin="miter" svg:stroke-opacity="100.0%" svg:stroke-width="0.26458332mm"/>
    </style:style>
    <style:style style:family="graphic" style:name="style-1146">
      <style:graphic-properties draw:fill="solid" draw:fill-color="#ad9390" draw:opacity="100.0%" draw:stroke="solid" svg:stroke-color="#ad9390" draw:stroke-linejoin="miter" svg:stroke-opacity="100.0%" svg:stroke-width="0.26458332mm"/>
    </style:style>
    <style:style style:family="graphic" style:name="style-1147">
      <style:graphic-properties draw:fill="solid" draw:fill-color="#b3918a" draw:opacity="100.0%" draw:stroke="solid" svg:stroke-color="#b3918a" draw:stroke-linejoin="miter" svg:stroke-opacity="100.0%" svg:stroke-width="0.26458332mm"/>
    </style:style>
    <style:style style:family="graphic" style:name="style-1148">
      <style:graphic-properties draw:fill="solid" draw:fill-color="#5b3e34" draw:opacity="100.0%" draw:stroke="solid" svg:stroke-color="#5b3e34" draw:stroke-linejoin="miter" svg:stroke-opacity="100.0%" svg:stroke-width="0.26458332mm"/>
    </style:style>
    <style:style style:family="graphic" style:name="style-1149">
      <style:graphic-properties draw:fill="solid" draw:fill-color="#836355" draw:opacity="100.0%" draw:stroke="solid" svg:stroke-color="#836355" draw:stroke-linejoin="miter" svg:stroke-opacity="100.0%" svg:stroke-width="0.26458332mm"/>
    </style:style>
    <style:style style:family="graphic" style:name="style-1150">
      <style:graphic-properties draw:fill="solid" draw:fill-color="#917065" draw:opacity="100.0%" draw:stroke="solid" svg:stroke-color="#917065" draw:stroke-linejoin="miter" svg:stroke-opacity="100.0%" svg:stroke-width="0.26458332mm"/>
    </style:style>
    <style:style style:family="graphic" style:name="style-1151">
      <style:graphic-properties draw:fill="solid" draw:fill-color="#bba0a4" draw:opacity="100.0%" draw:stroke="solid" svg:stroke-color="#bba0a4" draw:stroke-linejoin="miter" svg:stroke-opacity="100.0%" svg:stroke-width="0.26458332mm"/>
    </style:style>
    <style:style style:family="graphic" style:name="style-1152">
      <style:graphic-properties draw:fill="solid" draw:fill-color="#583c31" draw:opacity="100.0%" draw:stroke="solid" svg:stroke-color="#583c31" draw:stroke-linejoin="miter" svg:stroke-opacity="100.0%" svg:stroke-width="0.26458332mm"/>
    </style:style>
    <style:style style:family="graphic" style:name="style-1153">
      <style:graphic-properties draw:fill="solid" draw:fill-color="#876659" draw:opacity="100.0%" draw:stroke="solid" svg:stroke-color="#876659" draw:stroke-linejoin="miter" svg:stroke-opacity="100.0%" svg:stroke-width="0.26458332mm"/>
    </style:style>
    <style:style style:family="graphic" style:name="style-1154">
      <style:graphic-properties draw:fill="solid" draw:fill-color="#7e5f51" draw:opacity="100.0%" draw:stroke="solid" svg:stroke-color="#7e5f51" draw:stroke-linejoin="miter" svg:stroke-opacity="100.0%" svg:stroke-width="0.26458332mm"/>
    </style:style>
    <style:style style:family="graphic" style:name="style-1155">
      <style:graphic-properties draw:fill="solid" draw:fill-color="#ccb6bb" draw:opacity="100.0%" draw:stroke="solid" svg:stroke-color="#ccb6bb" draw:stroke-linejoin="miter" svg:stroke-opacity="100.0%" svg:stroke-width="0.26458332mm"/>
    </style:style>
    <style:style style:family="graphic" style:name="style-1156">
      <style:graphic-properties draw:fill="solid" draw:fill-color="#593c30" draw:opacity="100.0%" draw:stroke="solid" svg:stroke-color="#593c30" draw:stroke-linejoin="miter" svg:stroke-opacity="100.0%" svg:stroke-width="0.26458332mm"/>
    </style:style>
    <style:style style:family="graphic" style:name="style-1157">
      <style:graphic-properties draw:fill="solid" draw:fill-color="#a9917a" draw:opacity="100.0%" draw:stroke="solid" svg:stroke-color="#a9917a" draw:stroke-linejoin="miter" svg:stroke-opacity="100.0%" svg:stroke-width="0.26458332mm"/>
    </style:style>
    <style:style style:family="graphic" style:name="style-1158">
      <style:graphic-properties draw:fill="solid" draw:fill-color="#907367" draw:opacity="100.0%" draw:stroke="solid" svg:stroke-color="#907367" draw:stroke-linejoin="miter" svg:stroke-opacity="100.0%" svg:stroke-width="0.26458332mm"/>
    </style:style>
    <style:style style:family="graphic" style:name="style-1159">
      <style:graphic-properties draw:fill="solid" draw:fill-color="#b59e9b" draw:opacity="100.0%" draw:stroke="solid" svg:stroke-color="#b59e9b" draw:stroke-linejoin="miter" svg:stroke-opacity="100.0%" svg:stroke-width="0.26458332mm"/>
    </style:style>
    <style:style style:family="graphic" style:name="style-1160">
      <style:graphic-properties draw:fill="solid" draw:fill-color="#9a7b72" draw:opacity="100.0%" draw:stroke="solid" svg:stroke-color="#9a7b7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26.458332 L 26.458332 0.0 L 79.37499 0.0 Q 105.83333 26.458332 132.29166 26.458332 L 158.74998 26.458332 L 158.74998 26.458332 L 185.20833 26.458332 L 185.20833 26.458332 L 185.20833 52.916664 L 185.20833 52.916664 L 185.20833 79.37499 L 185.20833 79.37499 Q 158.74998 79.37499 185.20833 105.83333 L 185.20833 105.83333 L 185.20833 105.83333 L 211.66666 105.83333 L 211.66666 105.83333 L 238.12498 105.83333 L 238.12498 132.29166 L 238.12498 132.29166 L 238.12498 211.66666 Q 264.5833 291.04166 291.04166 291.04166 Q 317.49997 291.04166 317.49997 317.49997 Q 343.9583 343.9583 343.9583 370.41666 L 343.9583 396.87497 L 343.9583 396.87497 Q 343.9583 396.87497 291.04166 396.87497 L 264.5833 396.87497 L 264.5833 396.87497 Q 238.12498 370.41666 238.12498 370.41666 L 238.12498 370.41666 L 185.20833 370.41666 Q 132.29166 343.9583 105.83333 343.9583 Q 79.37499 343.9583 26.458332 264.5833 L 0.0 185.20833 L 0.0 105.83333 Q 26.458332 26.458332 26.458332 26.458332 z" svg:height="3.9687498mm" draw:style-name="style-2" svg:viewBox="0.0 0.0 343.9583 396.87497" svg:width="3.439583mm" svg:x="150.54791mm" svg:y="194.99791mm"/>
          <draw:path svg:d="M 105.83333 26.458332 L 211.66666 0.0 L 238.12498 0.0 Q 264.5833 0.0 291.04166 26.458332 L 317.49997 26.458332 L 317.49997 26.458332 Q 317.49997 52.916664 238.12498 52.916664 Q 158.74998 79.37499 158.74998 105.83333 L 185.20833 105.83333 L 185.20833 132.29166 L 211.66666 132.29166 L 211.66666 132.29166 L 211.66666 158.74998 L 211.66666 158.74998 L 211.66666 158.74998 L 238.12498 158.74998 L 238.12498 158.74998 L 238.12498 185.20833 L 211.66666 185.20833 L 211.66666 185.20833 L 211.66666 211.66666 L 211.66666 238.12498 Q 211.66666 264.5833 211.66666 264.5833 L 211.66666 264.5833 L 211.66666 291.04166 Q 211.66666 317.49997 158.74998 317.49997 L 79.37499 317.49997 L 79.37499 343.9583 L 52.916664 343.9583 L 52.916664 317.49997 L 52.916664 291.04166 L 26.458332 264.5833 L 0.0 211.66666 L 0.0 185.20833 L 0.0 158.74998 L 26.458332 158.74998 L 52.916664 158.74998 L 52.916664 105.83333 Q 52.916664 79.37499 26.458332 79.37499 Q 26.458332 52.916664 105.83333 26.458332 z" svg:height="3.439583mm" draw:style-name="style-3" svg:viewBox="0.0 0.0 317.49997 343.9583" svg:width="3.1749997mm" svg:x="14.816666mm" svg:y="16.933332mm"/>
          <draw:path svg:d="M 0.0 79.37499 Q 26.458332 0.0 52.916664 0.0 Q 79.37499 0.0 105.83333 105.83333 Q 132.29166 211.66666 105.83333 211.66666 Q 79.37499 185.20833 52.916664 158.74998 Q 52.916664 132.29166 26.458332 132.29166 Q -26.458332 132.29166 0.0 79.37499 z" svg:height="2.1166666mm" draw:style-name="style-4" svg:viewBox="0.0 0.0 105.83333 211.66666" svg:width="1.0583333mm" svg:x="98.689575mm" svg:y="186.79582mm"/>
          <draw:path svg:d="M 264.5833 0.0 L 264.5833 0.0 L 264.5833 52.916664 Q 264.5833 105.83333 291.04166 105.83333 Q 317.49997 105.83333 317.49997 132.29166 L 343.9583 132.29166 L 343.9583 132.29166 Q 343.9583 158.74998 291.04166 158.74998 Q 238.12498 158.74998 158.74998 238.12498 L 105.83333 317.49997 L 105.83333 317.49997 Q 105.83333 317.49997 79.37499 317.49997 L 79.37499 343.9583 L 52.916664 343.9583 Q 0.0 343.9583 0.0 317.49997 L 0.0 291.04166 L 0.0 211.66666 L 0.0 132.29166 L 26.458332 132.29166 L 26.458332 105.83333 L 26.458332 105.83333 L 52.916664 105.83333 L 158.74998 52.916664 Q 264.5833 0.0 264.5833 0.0 z" svg:height="3.439583mm" draw:style-name="style-5" svg:viewBox="0.0 0.0 343.9583 343.9583" svg:width="3.439583mm" svg:x="74.612495mm" svg:y="88.37083mm"/>
          <draw:path svg:d="M 687.9166 132.29166 L 767.2916 211.66666 L 767.2916 211.66666 L 767.2916 238.12498 L 634.99994 158.74998 Q 502.7083 105.83333 529.1666 158.74998 Q 582.0833 211.66666 634.99994 238.12498 Q 687.9166 264.5833 687.9166 317.49997 Q 687.9166 396.87497 555.625 423.3333 Q 423.3333 423.3333 396.87497 476.24997 Q 396.87497 502.7083 343.9583 502.7083 Q 264.5833 502.7083 264.5833 529.1666 Q 264.5833 555.625 238.12498 555.625 Q 211.66666 555.625 211.66666 582.0833 L 211.66666 608.5416 L 185.20833 608.5416 L 158.74998 582.0833 L 158.74998 582.0833 L 158.74998 582.0833 L 132.29166 582.0833 L 132.29166 582.0833 L 132.29166 555.625 L 105.83333 555.625 L 105.83333 555.625 L 105.83333 529.1666 L 105.83333 529.1666 L 105.83333 529.1666 L 79.37499 529.1666 L 79.37499 529.1666 L 52.916664 502.7083 L 26.458332 502.7083 L 26.458332 476.24997 L 0.0 449.79166 L 0.0 396.87497 L 0.0 343.9583 L 26.458332 343.9583 Q 26.458332 317.49997 26.458332 264.5833 Q 52.916664 185.20833 79.37499 105.83333 Q 105.83333 26.458332 264.5833 0.0 Q 423.3333 0.0 502.7083 0.0 Q 582.0833 52.916664 687.9166 132.29166 z" svg:height="6.0854163mm" draw:style-name="style-6" svg:viewBox="0.0 0.0 767.2916 608.5416" svg:width="7.6729164mm" svg:x="13.229166mm" svg:y="108.479164mm"/>
          <draw:path svg:d="M 132.29166 52.916664 L 132.29166 0.0 L 158.74998 0.0 L 211.66666 26.458332 L 211.66666 26.458332 L 238.12498 26.458332 L 264.5833 26.458332 Q 291.04166 26.458332 317.49997 0.0 L 343.9583 0.0 L 343.9583 26.458332 L 343.9583 52.916664 L 370.41666 52.916664 L 423.3333 52.916664 L 423.3333 79.37499 Q 423.3333 132.29166 370.41666 185.20833 Q 370.41666 238.12498 423.3333 238.12498 Q 476.24997 211.66666 582.0833 185.20833 Q 634.99994 132.29166 661.4583 132.29166 L 661.4583 132.29166 L 714.37494 132.29166 Q 767.2916 132.29166 899.5833 132.29166 Q 1058.3333 132.29166 1190.6249 132.29166 L 1322.9166 132.29166 L 1375.8333 132.29166 L 1455.2083 132.29166 L 1455.2083 158.74998 L 1428.7499 158.74998 L 1428.7499 185.20833 L 1428.7499 211.66666 L 1402.2916 211.66666 L 1402.2916 238.12498 L 1349.3749 291.04166 Q 1269.9999 343.9583 1269.9999 396.87497 Q 1269.9999 449.79166 1269.9999 476.24997 L 1269.9999 502.7083 L 1269.9999 529.1666 L 1269.9999 555.625 L 1269.9999 555.625 L 1269.9999 555.625 L 1269.9999 529.1666 L 1269.9999 529.1666 L 1296.4583 555.625 L 1322.9166 608.5416 L 1322.9166 608.5416 L 1322.9166 608.5416 L 1322.9166 634.99994 L 1296.4583 634.99994 L 1269.9999 767.2916 Q 1217.0833 873.12494 1164.1666 978.95825 Q 1084.7916 1084.7916 1031.875 1164.1666 Q 952.49994 1243.5416 952.49994 1296.4583 L 952.49994 1322.9166 L 926.0416 1349.3749 L 926.0416 1402.2916 L 926.0416 1402.2916 Q 899.5833 1402.2916 820.2083 1402.2916 Q 740.8333 1402.2916 714.37494 1428.7499 Q 687.9166 1455.2083 634.99994 1455.2083 Q 608.5416 1455.2083 555.625 1481.6666 Q 502.7083 1508.1249 423.3333 1534.5833 Q 370.41666 1561.0416 370.41666 1561.0416 Q 343.9583 1587.4999 317.49997 1587.4999 Q 291.04166 1561.0416 264.5833 1587.4999 Q 264.5833 1613.9583 211.66666 1613.9583 L 185.20833 1613.9583 L 185.20833 1561.0416 Q 185.20833 1508.1249 158.74998 1508.1249 L 105.83333 1481.6666 L 105.83333 1534.5833 Q 79.37499 1613.9583 79.37499 1613.9583 L 52.916664 1613.9583 L 52.916664 1640.4166 L 52.916664 1666.8749 L 26.458332 1666.8749 L 26.458332 1666.8749 L 26.458332 1613.9583 L 0.0 1587.4999 L 0.0 1587.4999 L 0.0 1587.4999 L 0.0 1561.0416 L 0.0 1534.5833 L 0.0 1481.6666 Q 0.0 1428.7499 26.458332 1190.6249 L 52.916664 926.0416 L 52.916664 926.0416 Q 79.37499 926.0416 79.37499 899.5833 L 79.37499 899.5833 L 79.37499 873.12494 Q 105.83333 846.6666 105.83333 740.8333 Q 105.83333 634.99994 105.83333 370.41666 L 105.83333 105.83333 L 105.83333 105.83333 L 105.83333 105.83333 L 132.29166 52.916664 z" svg:height="16.668749mm" draw:style-name="style-7" svg:viewBox="0.0 0.0 1455.2083 1666.8749" svg:width="14.552083mm" svg:x="69.32083mm" svg:y="97.10208mm"/>
          <draw:path svg:d="M 0.0 26.458332 L 0.0 26.458332 L 26.458332 0.0 L 52.916664 0.0 L 79.37499 26.458332 Q 105.83333 79.37499 105.83333 79.37499 L 132.29166 79.37499 L 132.29166 79.37499 L 132.29166 79.37499 L 158.74998 105.83333 Q 185.20833 105.83333 185.20833 158.74998 Q 185.20833 185.20833 211.66666 211.66666 Q 238.12498 238.12498 238.12498 238.12498 L 238.12498 264.5833 L 185.20833 264.5833 L 105.83333 264.5833 L 52.916664 264.5833 L 0.0 264.5833 L 0.0 238.12498 Q 26.458332 211.66666 26.458332 132.29166 L 26.458332 52.916664 L 26.458332 26.458332 Q 26.458332 26.458332 0.0 26.458332 L 0.0 26.458332 L 0.0 26.458332 z" svg:height="2.6458333mm" draw:style-name="style-8" svg:viewBox="0.0 0.0 238.12498 264.5833" svg:width="2.38125mm" svg:x="151.07707mm" svg:y="180.7104mm"/>
          <draw:path svg:d="M 423.3333 0.0 L 449.79166 0.0 L 396.87497 52.916664 Q 343.9583 105.83333 396.87497 132.29166 L 449.79166 132.29166 L 396.87497 185.20833 Q 343.9583 211.66666 343.9583 238.12498 L 317.49997 238.12498 L 317.49997 238.12498 L 317.49997 264.5833 L 317.49997 264.5833 L 317.49997 264.5833 L 291.04166 291.04166 L 264.5833 317.49997 L 264.5833 370.41666 L 264.5833 396.87497 L 291.04166 396.87497 L 291.04166 423.3333 L 317.49997 423.3333 L 343.9583 423.3333 L 370.41666 396.87497 L 396.87497 396.87497 L 396.87497 423.3333 L 396.87497 423.3333 L 396.87497 423.3333 Q 370.41666 423.3333 370.41666 423.3333 Q 370.41666 423.3333 264.5833 449.79166 Q 158.74998 476.24997 105.83333 423.3333 L 26.458332 370.41666 L 26.458332 370.41666 L 26.458332 343.9583 L 26.458332 238.12498 L 0.0 132.29166 L 0.0 79.37499 L 0.0 26.458332 L 0.0 26.458332 L 26.458332 26.458332 L 26.458332 52.916664 L 52.916664 79.37499 L 105.83333 132.29166 Q 158.74998 158.74998 264.5833 105.83333 Q 396.87497 0.0 423.3333 0.0 z" svg:height="4.497916mm" draw:style-name="style-9" svg:viewBox="0.0 0.0 449.79166 449.79166" svg:width="4.497916mm" svg:x="93.13333mm" svg:y="107.42083mm"/>
          <draw:path svg:d="M 317.49997 79.37499 L 449.79166 0.0 L 502.7083 0.0 L 555.625 0.0 L 555.625 26.458332 L 529.1666 52.916664 L 529.1666 79.37499 Q 476.24997 132.29166 476.24997 132.29166 L 476.24997 158.74998 L 423.3333 158.74998 Q 396.87497 185.20833 317.49997 238.12498 L 211.66666 291.04166 L 158.74998 291.04166 L 132.29166 291.04166 L 132.29166 317.49997 L 105.83333 317.49997 L 105.83333 317.49997 L 105.83333 343.9583 L 105.83333 343.9583 L 105.83333 343.9583 L 79.37499 343.9583 L 79.37499 343.9583 L 79.37499 370.41666 L 52.916664 370.41666 L 52.916664 396.87497 L 52.916664 396.87497 L 52.916664 396.87497 L 26.458332 396.87497 L 26.458332 370.41666 Q 52.916664 343.9583 26.458332 317.49997 L 0.0 291.04166 L 26.458332 291.04166 Q 52.916664 291.04166 105.83333 211.66666 Q 158.74998 158.74998 317.49997 79.37499 z" svg:height="3.9687498mm" draw:style-name="style-10" svg:viewBox="0.0 0.0 555.625 396.87497" svg:width="5.5562496mm" svg:x="109.53749mm" svg:y="225.1604mm"/>
          <draw:path svg:d="M 52.916664 0.0 L 79.37499 0.0 L 79.37499 0.0 L 79.37499 26.458332 L 132.29166 26.458332 L 158.74998 26.458332 L 158.74998 26.458332 Q 158.74998 26.458332 185.20833 52.916664 L 185.20833 52.916664 L 291.04166 52.916664 Q 396.87497 79.37499 449.79166 52.916664 L 529.1666 52.916664 L 529.1666 79.37499 L 529.1666 105.83333 L 502.7083 105.83333 L 476.24997 132.29166 L 396.87497 185.20833 Q 343.9583 264.5833 343.9583 343.9583 Q 343.9583 396.87497 370.41666 396.87497 Q 396.87497 423.3333 396.87497 449.79166 L 396.87497 449.79166 L 343.9583 449.79166 L 317.49997 449.79166 L 317.49997 449.79166 Q 291.04166 449.79166 264.5833 396.87497 L 211.66666 343.9583 L 211.66666 343.9583 Q 185.20833 317.49997 185.20833 317.49997 L 185.20833 317.49997 L 185.20833 291.04166 Q 185.20833 291.04166 158.74998 291.04166 L 158.74998 291.04166 L 158.74998 238.12498 Q 132.29166 185.20833 79.37499 105.83333 L 0.0 26.458332 L 26.458332 26.458332 L 52.916664 26.458332 L 52.916664 0.0 z" svg:height="4.497916mm" draw:style-name="style-11" svg:viewBox="0.0 0.0 529.1666 449.79166" svg:width="5.2916665mm" svg:x="170.65623mm" svg:y="182.82707mm"/>
          <draw:path svg:d="M 238.12498 79.37499 L 291.04166 0.0 L 343.9583 105.83333 Q 396.87497 238.12498 423.3333 264.5833 L 423.3333 264.5833 L 423.3333 264.5833 L 396.87497 264.5833 L 396.87497 291.04166 L 396.87497 317.49997 L 423.3333 317.49997 L 423.3333 317.49997 L 423.3333 343.9583 L 449.79166 343.9583 L 449.79166 343.9583 L 449.79166 370.41666 L 449.79166 370.41666 L 449.79166 370.41666 L 476.24997 370.41666 L 476.24997 396.87497 L 476.24997 423.3333 Q 502.7083 449.79166 502.7083 476.24997 Q 502.7083 502.7083 396.87497 502.7083 Q 317.49997 476.24997 291.04166 449.79166 L 291.04166 423.3333 L 238.12498 423.3333 Q 211.66666 423.3333 211.66666 396.87497 Q 238.12498 370.41666 211.66666 370.41666 Q 185.20833 343.9583 185.20833 317.49997 Q 185.20833 291.04166 79.37499 264.5833 L 0.0 238.12498 L 0.0 211.66666 L 0.0 158.74998 L 26.458332 158.74998 Q 26.458332 158.74998 79.37499 132.29166 L 132.29166 132.29166 L 132.29166 132.29166 L 132.29166 158.74998 L 185.20833 158.74998 Q 211.66666 158.74998 238.12498 79.37499 z" svg:height="5.027083mm" draw:style-name="style-12" svg:viewBox="0.0 0.0 502.7083 502.7083" svg:width="5.027083mm" svg:x="167.48125mm" svg:y="190.49998mm"/>
          <draw:path svg:d="M 26.458332 52.916664 L 26.458332 0.0 L 26.458332 0.0 L 52.916664 0.0 L 52.916664 26.458332 L 52.916664 52.916664 L 79.37499 79.37499 L 79.37499 105.83333 L 105.83333 105.83333 L 132.29166 105.83333 L 158.74998 132.29166 L 185.20833 132.29166 L 238.12498 158.74998 Q 317.49997 211.66666 317.49997 317.49997 L 317.49997 396.87497 L 291.04166 396.87497 L 291.04166 370.41666 L 264.5833 370.41666 L 238.12498 370.41666 L 238.12498 343.9583 L 211.66666 343.9583 L 211.66666 343.9583 L 211.66666 317.49997 L 211.66666 317.49997 L 211.66666 317.49997 L 185.20833 291.04166 L 158.74998 264.5833 L 158.74998 264.5833 Q 158.74998 264.5833 105.83333 211.66666 L 52.916664 158.74998 L 26.458332 158.74998 L 26.458332 158.74998 L 26.458332 132.29166 L 0.0 132.29166 L 0.0 132.29166 L 0.0 105.83333 L 0.0 105.83333 L 0.0 105.83333 L 0.0 105.83333 Q 0.0 105.83333 26.458332 52.916664 z" svg:height="3.9687498mm" draw:style-name="style-13" svg:viewBox="0.0 0.0 317.49997 396.87497" svg:width="3.1749997mm" svg:x="173.03749mm" svg:y="192.61665mm"/>
          <draw:path svg:d="M 264.5833 26.458332 L 264.5833 0.0 L 264.5833 0.0 L 291.04166 0.0 L 291.04166 0.0 L 291.04166 0.0 L 291.04166 26.458332 L 291.04166 26.458332 L 317.49997 26.458332 L 317.49997 52.916664 L 343.9583 52.916664 L 343.9583 52.916664 L 343.9583 52.916664 L 343.9583 52.916664 L 343.9583 79.37499 L 370.41666 79.37499 L 449.79166 79.37499 L 502.7083 79.37499 L 476.24997 158.74998 Q 449.79166 211.66666 423.3333 317.49997 Q 423.3333 423.3333 449.79166 423.3333 Q 476.24997 423.3333 502.7083 396.87497 Q 502.7083 370.41666 529.1666 370.41666 Q 555.625 370.41666 555.625 370.41666 L 555.625 370.41666 L 555.625 370.41666 Q 555.625 370.41666 555.625 396.87497 L 529.1666 396.87497 L 529.1666 396.87497 Q 529.1666 423.3333 502.7083 423.3333 L 502.7083 423.3333 L 502.7083 449.79166 Q 502.7083 476.24997 449.79166 502.7083 Q 396.87497 529.1666 343.9583 476.24997 Q 291.04166 476.24997 211.66666 449.79166 Q 132.29166 423.3333 132.29166 476.24997 Q 105.83333 502.7083 79.37499 502.7083 L 52.916664 502.7083 L 52.916664 555.625 L 26.458332 608.5416 L 26.458332 608.5416 L 26.458332 582.0833 L 26.458332 582.0833 L 26.458332 582.0833 L 0.0 582.0833 L 0.0 582.0833 L 0.0 555.625 L 26.458332 529.1666 L 26.458332 502.7083 L 26.458332 476.24997 L 52.916664 476.24997 L 52.916664 476.24997 L 52.916664 449.79166 L 79.37499 449.79166 L 79.37499 423.3333 L 79.37499 396.87497 L 52.916664 238.12498 Q 52.916664 79.37499 79.37499 52.916664 L 105.83333 52.916664 L 158.74998 79.37499 Q 185.20833 105.83333 211.66666 79.37499 Q 211.66666 52.916664 238.12498 52.916664 Q 264.5833 52.916664 264.5833 26.458332 z" svg:height="6.0854163mm" draw:style-name="style-14" svg:viewBox="0.0 0.0 555.625 608.5416" svg:width="5.5562496mm" svg:x="145.78542mm" svg:y="280.4583mm"/>
          <draw:path svg:d="M 52.916664 26.458332 L 132.29166 0.0 L 158.74998 26.458332 Q 211.66666 52.916664 264.5833 185.20833 Q 317.49997 317.49997 343.9583 343.9583 Q 370.41666 370.41666 370.41666 370.41666 L 370.41666 370.41666 L 370.41666 370.41666 Q 370.41666 370.41666 396.87497 370.41666 L 396.87497 396.87497 L 396.87497 396.87497 Q 423.3333 396.87497 423.3333 423.3333 L 423.3333 423.3333 L 423.3333 423.3333 L 449.79166 423.3333 L 449.79166 423.3333 Q 476.24997 423.3333 476.24997 423.3333 L 476.24997 449.79166 L 476.24997 449.79166 L 502.7083 449.79166 L 502.7083 476.24997 L 502.7083 476.24997 L 476.24997 476.24997 Q 423.3333 476.24997 317.49997 370.41666 Q 185.20833 264.5833 158.74998 370.41666 L 158.74998 476.24997 L 132.29166 476.24997 L 132.29166 476.24997 L 132.29166 449.79166 L 105.83333 423.3333 L 105.83333 370.41666 L 105.83333 343.9583 L 79.37499 343.9583 L 79.37499 317.49997 L 52.916664 317.49997 L 26.458332 317.49997 L 26.458332 264.5833 L 0.0 211.66666 L 0.0 185.20833 L 0.0 158.74998 L 0.0 105.83333 Q 0.0 52.916664 52.916664 26.458332 z" svg:height="4.7625mm" draw:style-name="style-15" svg:viewBox="0.0 0.0 502.7083 476.24997" svg:width="5.027083mm" svg:x="31.749998mm" svg:y="221.72083mm"/>
          <draw:path svg:d="M 132.29166 52.916664 L 132.29166 0.0 L 158.74998 0.0 L 158.74998 0.0 L 158.74998 238.12498 Q 158.74998 476.24997 105.83333 529.1666 Q 52.916664 608.5416 52.916664 608.5416 L 52.916664 608.5416 L 52.916664 582.0833 Q 52.916664 529.1666 0.0 476.24997 Q 0.0 423.3333 52.916664 264.5833 L 105.83333 79.37499 L 105.83333 79.37499 L 105.83333 79.37499 L 132.29166 52.916664 z" svg:height="6.0854163mm" draw:style-name="style-16" svg:viewBox="0.0 0.0 158.74998 608.5416" svg:width="1.5874999mm" svg:x="151.87082mm" svg:y="141.81667mm"/>
          <draw:path svg:d="M 396.87497 26.458332 L 423.3333 26.458332 L 423.3333 26.458332 Q 423.3333 52.916664 423.3333 52.916664 L 449.79166 52.916664 L 476.24997 105.83333 Q 529.1666 185.20833 529.1666 211.66666 L 529.1666 264.5833 L 502.7083 264.5833 L 502.7083 264.5833 L 502.7083 291.04166 L 476.24997 291.04166 L 476.24997 291.04166 L 476.24997 317.49997 L 476.24997 317.49997 L 476.24997 317.49997 L 449.79166 317.49997 L 449.79166 317.49997 L 449.79166 343.9583 L 423.3333 343.9583 L 423.3333 343.9583 L 423.3333 370.41666 L 423.3333 370.41666 L 423.3333 370.41666 L 396.87497 370.41666 L 396.87497 370.41666 L 370.41666 370.41666 Q 317.49997 370.41666 291.04166 291.04166 L 264.5833 238.12498 L 238.12498 238.12498 L 238.12498 238.12498 L 238.12498 211.66666 Q 211.66666 158.74998 105.83333 105.83333 L 0.0 26.458332 L 26.458332 0.0 Q 52.916664 0.0 211.66666 0.0 Q 370.41666 0.0 396.87497 26.458332 z" svg:height="3.7041664mm" draw:style-name="style-17" svg:viewBox="0.0 0.0 529.1666 370.41666" svg:width="5.2916665mm" svg:x="103.18749mm" svg:y="17.4625mm"/>
          <draw:path svg:d="M 26.458332 52.916664 L 52.916664 0.0 L 52.916664 26.458332 Q 79.37499 52.916664 158.74998 26.458332 Q 211.66666 0.0 238.12498 52.916664 Q 264.5833 79.37499 396.87497 264.5833 Q 502.7083 476.24997 476.24997 476.24997 Q 449.79166 476.24997 449.79166 529.1666 Q 423.3333 555.625 423.3333 555.625 L 423.3333 582.0833 L 423.3333 582.0833 L 423.3333 582.0833 L 396.87497 582.0833 L 396.87497 608.5416 L 396.87497 608.5416 L 370.41666 608.5416 L 370.41666 634.99994 L 370.41666 634.99994 L 370.41666 634.99994 L 370.41666 634.99994 L 343.9583 634.99994 L 343.9583 661.4583 L 317.49997 661.4583 Q 264.5833 634.99994 264.5833 634.99994 Q 264.5833 634.99994 264.5833 608.5416 L 291.04166 582.0833 L 317.49997 582.0833 Q 343.9583 582.0833 370.41666 529.1666 L 370.41666 476.24997 L 396.87497 423.3333 L 396.87497 370.41666 L 343.9583 370.41666 L 291.04166 370.41666 L 291.04166 396.87497 Q 291.04166 423.3333 158.74998 423.3333 L 26.458332 423.3333 L 26.458332 396.87497 L 0.0 370.41666 L 0.0 264.5833 Q 0.0 132.29166 26.458332 52.916664 z" svg:height="6.614583mm" draw:style-name="style-18" svg:viewBox="0.0 0.0 476.24997 661.4583" svg:width="4.7625mm" svg:x="16.404165mm" svg:y="38.1mm"/>
          <draw:path svg:d="M 1561.0416 0.0 L 1587.4999 0.0 L 1561.0416 185.20833 Q 1534.5833 343.9583 1534.5833 396.87497 L 1534.5833 449.79166 L 1534.5833 449.79166 Q 1534.5833 476.24997 1534.5833 502.7083 L 1534.5833 502.7083 L 1534.5833 502.7083 L 1534.5833 502.7083 L 1534.5833 529.1666 L 1508.1249 529.1666 L 1508.1249 529.1666 Q 1481.6666 529.1666 1481.6666 555.625 L 1481.6666 555.625 L 1481.6666 555.625 Q 1481.6666 555.625 1455.2083 555.625 L 1455.2083 582.0833 L 1322.9166 687.9166 Q 1190.6249 767.2916 1111.25 820.2083 Q 1058.3333 820.2083 1005.4166 846.6666 L 978.95825 873.12494 L 952.49994 873.12494 L 926.0416 873.12494 L 952.49994 899.5833 L 978.95825 926.0416 L 1005.4166 926.0416 L 1005.4166 926.0416 L 1005.4166 899.5833 L 1005.4166 899.5833 L 1031.875 899.5833 L 1031.875 926.0416 L 1031.875 926.0416 L 1058.3333 926.0416 L 1058.3333 926.0416 L 1058.3333 926.0416 L 1084.7916 978.95825 Q 1111.25 978.95825 1111.25 1005.4166 L 1111.25 1005.4166 L 1137.7083 1031.875 L 1164.1666 1058.3333 L 1164.1666 1084.7916 L 1164.1666 1137.7083 L 1137.7083 1137.7083 L 1111.25 1137.7083 L 1031.875 1137.7083 Q 952.49994 1137.7083 714.37494 1111.25 Q 476.24997 1084.7916 476.24997 1111.25 Q 476.24997 1137.7083 449.79166 1137.7083 Q 423.3333 1137.7083 423.3333 1084.7916 Q 423.3333 1058.3333 343.9583 1005.4166 L 264.5833 952.49994 L 264.5833 952.49994 Q 264.5833 926.0416 238.12498 926.0416 Q 211.66666 899.5833 211.66666 873.12494 Q 158.74998 846.6666 105.83333 820.2083 L 26.458332 767.2916 L 26.458332 767.2916 L 26.458332 740.8333 L 26.458332 714.37494 Q 52.916664 714.37494 26.458332 714.37494 L 26.458332 687.9166 L 26.458332 661.4583 Q 0.0 608.5416 0.0 555.625 Q 0.0 529.1666 52.916664 555.625 Q 79.37499 608.5416 79.37499 529.1666 L 79.37499 449.79166 L 79.37499 449.79166 L 52.916664 449.79166 L 52.916664 449.79166 L 52.916664 449.79166 L 52.916664 423.3333 L 52.916664 423.3333 L 52.916664 396.87497 L 52.916664 396.87497 L 26.458332 370.41666 L 26.458332 343.9583 L 0.0 343.9583 L 0.0 343.9583 L 0.0 317.49997 L 0.0 317.49997 L 0.0 291.04166 L 0.0 264.5833 L 26.458332 264.5833 L 26.458332 264.5833 L 26.458332 264.5833 L 26.458332 291.04166 L 26.458332 291.04166 L 52.916664 291.04166 L 52.916664 317.49997 L 52.916664 343.9583 L 79.37499 370.41666 L 105.83333 396.87497 L 185.20833 476.24997 Q 291.04166 555.625 370.41666 555.625 L 449.79166 555.625 L 449.79166 555.625 Q 449.79166 555.625 476.24997 582.0833 Q 502.7083 582.0833 502.7083 555.625 L 502.7083 529.1666 L 502.7083 502.7083 L 502.7083 502.7083 L 529.1666 502.7083 L 529.1666 502.7083 L 529.1666 502.7083 L 555.625 502.7083 L 582.0833 502.7083 Q 582.0833 502.7083 582.0833 476.24997 L 582.0833 476.24997 L 582.0833 449.79166 Q 582.0833 449.79166 608.5416 396.87497 L 608.5416 370.41666 L 634.99994 370.41666 L 661.4583 370.41666 L 661.4583 396.87497 L 687.9166 423.3333 L 687.9166 423.3333 L 687.9166 449.79166 L 714.37494 449.79166 Q 740.8333 502.7083 740.8333 502.7083 L 767.2916 502.7083 L 767.2916 582.0833 L 767.2916 661.4583 L 846.6666 661.4583 L 926.0416 661.4583 L 952.49994 634.99994 Q 1005.4166 608.5416 1005.4166 608.5416 L 1005.4166 608.5416 L 1005.4166 608.5416 Q 1005.4166 608.5416 1058.3333 582.0833 Q 1111.25 555.625 1217.0833 502.7083 Q 1322.9166 449.79166 1349.3749 396.87497 L 1375.8333 343.9583 L 1375.8333 343.9583 Q 1402.2916 343.9583 1402.2916 317.49997 L 1402.2916 317.49997 L 1402.2916 317.49997 Q 1428.7499 317.49997 1428.7499 291.04166 Q 1428.7499 264.5833 1481.6666 132.29166 Q 1534.5833 0.0 1561.0416 0.0 z M 158.74998 634.99994 Q 158.74998 608.5416 185.20833 608.5416 Q 185.20833 608.5416 185.20833 634.99994 Q 211.66666 634.99994 211.66666 661.4583 Q 211.66666 687.9166 185.20833 687.9166 Q 185.20833 661.4583 185.20833 661.4583 Q 158.74998 661.4583 158.74998 634.99994 z" svg:height="11.377083mm" draw:style-name="style-19" svg:viewBox="0.0 0.0 1587.4999 1137.7083" svg:width="15.874999mm" svg:x="95.24999mm" svg:y="274.90207mm"/>
          <draw:path svg:d="M 79.37499 105.83333 L 79.37499 0.0 L 185.20833 26.458332 Q 291.04166 52.916664 343.9583 79.37499 L 370.41666 79.37499 L 370.41666 79.37499 Q 370.41666 105.83333 396.87497 105.83333 L 423.3333 105.83333 L 423.3333 132.29166 L 423.3333 132.29166 L 423.3333 158.74998 Q 423.3333 185.20833 476.24997 185.20833 Q 529.1666 211.66666 555.625 211.66666 L 608.5416 211.66666 L 661.4583 264.5833 Q 740.8333 264.5833 767.2916 291.04166 L 820.2083 317.49997 L 873.12494 317.49997 L 926.0416 317.49997 L 926.0416 343.9583 Q 899.5833 370.41666 846.6666 370.41666 Q 820.2083 370.41666 793.74994 370.41666 L 793.74994 370.41666 L 793.74994 370.41666 Q 767.2916 370.41666 767.2916 370.41666 L 767.2916 396.87497 L 661.4583 396.87497 Q 555.625 423.3333 291.04166 396.87497 L 26.458332 396.87497 L 26.458332 317.49997 L 26.458332 238.12498 L 0.0 211.66666 L 0.0 185.20833 L 26.458332 185.20833 Q 52.916664 185.20833 79.37499 105.83333 z" svg:height="3.9687498mm" draw:style-name="style-20" svg:viewBox="0.0 0.0 926.0416 396.87497" svg:width="9.260416mm" svg:x="48.947914mm" svg:y="282.57498mm"/>
          <draw:path svg:d="M 555.625 26.458332 L 608.5416 0.0 L 608.5416 26.458332 Q 608.5416 52.916664 582.0833 52.916664 Q 555.625 52.916664 529.1666 105.83333 Q 529.1666 158.74998 555.625 158.74998 Q 582.0833 185.20833 476.24997 264.5833 Q 370.41666 343.9583 370.41666 370.41666 Q 370.41666 396.87497 264.5833 476.24997 Q 158.74998 582.0833 158.74998 582.0833 Q 158.74998 582.0833 132.29166 608.5416 L 105.83333 608.5416 L 105.83333 582.0833 Q 105.83333 582.0833 52.916664 555.625 L 0.0 529.1666 L 0.0 529.1666 Q 0.0 529.1666 52.916664 476.24997 L 79.37499 476.24997 L 79.37499 449.79166 L 105.83333 449.79166 L 105.83333 449.79166 L 105.83333 423.3333 L 105.83333 423.3333 L 105.83333 423.3333 L 105.83333 423.3333 L 105.83333 423.3333 L 132.29166 396.87497 L 132.29166 370.41666 L 158.74998 370.41666 Q 185.20833 370.41666 264.5833 264.5833 L 370.41666 185.20833 L 370.41666 185.20833 Q 370.41666 185.20833 396.87497 158.74998 L 396.87497 132.29166 L 423.3333 132.29166 L 449.79166 105.83333 L 449.79166 105.83333 L 476.24997 105.83333 L 476.24997 105.83333 L 476.24997 105.83333 L 476.24997 79.37499 L 476.24997 79.37499 L 502.7083 79.37499 L 502.7083 52.916664 L 502.7083 52.916664 Q 529.1666 52.916664 555.625 26.458332 z" svg:height="6.0854163mm" draw:style-name="style-21" svg:viewBox="0.0 0.0 608.5416 608.5416" svg:width="6.0854163mm" svg:x="44.979164mm" svg:y="176.2125mm"/>
          <draw:path svg:d="M 317.49997 0.0 L 343.9583 0.0 L 317.49997 52.916664 Q 291.04166 79.37499 317.49997 105.83333 Q 370.41666 105.83333 370.41666 185.20833 L 370.41666 238.12498 L 396.87497 238.12498 L 396.87497 238.12498 L 396.87497 264.5833 L 423.3333 264.5833 L 423.3333 264.5833 L 423.3333 291.04166 L 423.3333 291.04166 L 449.79166 291.04166 L 476.24997 291.04166 L 476.24997 291.04166 L 502.7083 238.12498 Q 529.1666 238.12498 582.0833 238.12498 L 608.5416 238.12498 L 582.0833 238.12498 L 555.625 238.12498 L 555.625 264.5833 L 529.1666 264.5833 L 529.1666 264.5833 L 529.1666 291.04166 L 529.1666 291.04166 L 529.1666 291.04166 L 529.1666 317.49997 L 529.1666 343.9583 L 529.1666 343.9583 L 529.1666 343.9583 L 529.1666 370.41666 Q 529.1666 370.41666 502.7083 396.87497 L 476.24997 423.3333 L 476.24997 423.3333 L 476.24997 449.79166 L 476.24997 449.79166 L 476.24997 449.79166 L 449.79166 449.79166 L 449.79166 449.79166 L 449.79166 476.24997 L 423.3333 476.24997 L 423.3333 502.7083 L 423.3333 529.1666 L 449.79166 529.1666 L 449.79166 555.625 L 370.41666 555.625 Q 264.5833 555.625 211.66666 529.1666 L 185.20833 502.7083 L 185.20833 476.24997 Q 185.20833 449.79166 132.29166 449.79166 L 79.37499 423.3333 L 79.37499 396.87497 Q 105.83333 396.87497 105.83333 396.87497 Q 105.83333 370.41666 132.29166 343.9583 Q 158.74998 343.9583 158.74998 291.04166 Q 158.74998 238.12498 105.83333 185.20833 L 52.916664 158.74998 L 26.458332 158.74998 L 26.458332 132.29166 L 26.458332 132.29166 L 0.0 132.29166 L 0.0 105.83333 L 0.0 79.37499 L 0.0 79.37499 L 0.0 79.37499 L 26.458332 79.37499 L 26.458332 79.37499 L 52.916664 79.37499 L 79.37499 79.37499 L 79.37499 79.37499 L 105.83333 79.37499 L 105.83333 79.37499 L 105.83333 79.37499 L 211.66666 26.458332 Q 291.04166 26.458332 317.49997 0.0 z" svg:height="5.5562496mm" draw:style-name="style-22" svg:viewBox="0.0 0.0 608.5416 555.625" svg:width="6.0854163mm" svg:x="210.07916mm" svg:y="263.2604mm"/>
          <draw:path svg:d="M 423.3333 26.458332 L 476.24997 0.0 L 502.7083 26.458332 Q 529.1666 52.916664 502.7083 79.37499 L 502.7083 105.83333 L 449.79166 158.74998 Q 370.41666 238.12498 370.41666 264.5833 Q 370.41666 291.04166 264.5833 317.49997 Q 132.29166 370.41666 105.83333 370.41666 Q 105.83333 370.41666 79.37499 396.87497 L 52.916664 396.87497 L 52.916664 370.41666 Q 52.916664 370.41666 79.37499 370.41666 Q 79.37499 370.41666 0.0 343.9583 Q -52.916664 317.49997 0.0 291.04166 L 26.458332 238.12498 L 52.916664 238.12498 Q 52.916664 211.66666 105.83333 211.66666 Q 185.20833 211.66666 238.12498 158.74998 L 291.04166 105.83333 L 317.49997 105.83333 Q 343.9583 105.83333 370.41666 79.37499 Q 396.87497 52.916664 423.3333 26.458332 z" svg:height="3.9687498mm" draw:style-name="style-23" svg:viewBox="0.0 0.0 502.7083 396.87497" svg:width="5.027083mm" svg:x="104.774994mm" svg:y="228.07082mm"/>
          <draw:path svg:d="M 793.74994 26.458332 L 793.74994 26.458332 L 820.2083 52.916664 Q 820.2083 79.37499 820.2083 343.9583 Q 820.2083 634.99994 820.2083 634.99994 L 820.2083 634.99994 L 820.2083 634.99994 Q 820.2083 608.5416 767.2916 608.5416 Q 740.8333 555.625 714.37494 476.24997 Q 661.4583 396.87497 608.5416 396.87497 Q 555.625 396.87497 449.79166 449.79166 Q 370.41666 502.7083 317.49997 529.1666 Q 291.04166 529.1666 291.04166 396.87497 L 291.04166 238.12498 L 291.04166 211.66666 L 291.04166 185.20833 L 238.12498 185.20833 L 211.66666 185.20833 L 211.66666 158.74998 L 185.20833 158.74998 L 185.20833 158.74998 L 185.20833 185.20833 L 185.20833 185.20833 L 185.20833 185.20833 L 158.74998 185.20833 L 158.74998 185.20833 L 158.74998 211.66666 L 132.29166 211.66666 L 132.29166 211.66666 Q 132.29166 238.12498 105.83333 264.5833 L 79.37499 291.04166 L 52.916664 343.9583 L 26.458332 370.41666 L 26.458332 370.41666 L 26.458332 396.87497 L 26.458332 396.87497 L 26.458332 396.87497 L 26.458332 396.87497 L 0.0 396.87497 L 0.0 370.41666 L 26.458332 343.9583 L 26.458332 291.04166 L 26.458332 264.5833 L 52.916664 238.12498 L 79.37499 211.66666 L 79.37499 211.66666 L 79.37499 185.20833 L 79.37499 185.20833 L 79.37499 185.20833 L 105.83333 185.20833 L 105.83333 185.20833 L 185.20833 105.83333 Q 291.04166 26.458332 343.9583 26.458332 Q 396.87497 26.458332 396.87497 0.0 Q 396.87497 -26.458332 608.5416 0.0 Q 793.74994 26.458332 793.74994 26.458332 z" svg:height="6.3499994mm" draw:style-name="style-24" svg:viewBox="0.0 0.0 820.2083 634.99994" svg:width="8.202083mm" svg:x="194.46873mm" svg:y="44.185413mm"/>
          <draw:path svg:d="M 317.49997 105.83333 L 423.3333 0.0 L 423.3333 0.0 L 449.79166 0.0 L 449.79166 0.0 L 449.79166 26.458332 L 449.79166 26.458332 L 476.24997 26.458332 L 423.3333 185.20833 Q 343.9583 317.49997 238.12498 502.7083 Q 132.29166 714.37494 132.29166 714.37494 L 132.29166 714.37494 L 132.29166 714.37494 Q 132.29166 714.37494 105.83333 714.37494 Q 79.37499 714.37494 26.458332 740.8333 L 0.0 767.2916 L 0.0 740.8333 Q 26.458332 714.37494 26.458332 687.9166 Q 26.458332 661.4583 52.916664 608.5416 Q 79.37499 582.0833 132.29166 423.3333 L 211.66666 264.5833 L 211.66666 238.12498 Q 238.12498 211.66666 317.49997 105.83333 z" svg:height="7.6729164mm" draw:style-name="style-25" svg:viewBox="0.0 0.0 476.24997 767.2916" svg:width="4.7625mm" svg:x="104.510414mm" svg:y="248.9729mm"/>
          <draw:path svg:d="M 978.95825 0.0 L 978.95825 0.0 L 1005.4166 0.0 Q 1058.3333 0.0 1058.3333 26.458332 Q 1058.3333 52.916664 1217.0833 185.20833 Q 1375.8333 317.49997 1375.8333 370.41666 Q 1428.7499 423.3333 1428.7499 449.79166 L 1428.7499 476.24997 L 1428.7499 476.24997 L 1402.2916 449.79166 L 1402.2916 449.79166 L 1375.8333 449.79166 L 1375.8333 502.7083 L 1375.8333 529.1666 L 1402.2916 555.625 L 1402.2916 608.5416 L 1164.1666 608.5416 L 952.49994 608.5416 L 899.5833 608.5416 Q 873.12494 608.5416 846.6666 555.625 Q 846.6666 529.1666 740.8333 529.1666 Q 661.4583 502.7083 634.99994 555.625 L 582.0833 608.5416 L 529.1666 608.5416 L 476.24997 608.5416 L 423.3333 608.5416 L 396.87497 608.5416 L 396.87497 582.0833 L 423.3333 582.0833 L 423.3333 582.0833 L 423.3333 555.625 L 423.3333 555.625 L 423.3333 555.625 L 449.79166 502.7083 Q 449.79166 423.3333 423.3333 396.87497 Q 423.3333 396.87497 423.3333 291.04166 L 449.79166 211.66666 L 370.41666 211.66666 Q 291.04166 185.20833 211.66666 238.12498 L 132.29166 238.12498 L 105.83333 264.5833 L 79.37499 291.04166 L 79.37499 291.04166 L 52.916664 291.04166 L 52.916664 291.04166 L 52.916664 291.04166 L 26.458332 317.49997 L 0.0 317.49997 L 0.0 291.04166 L 0.0 264.5833 L 26.458332 264.5833 L 26.458332 238.12498 L 52.916664 238.12498 L 79.37499 238.12498 L 79.37499 211.66666 L 105.83333 211.66666 L 105.83333 211.66666 L 105.83333 185.20833 L 105.83333 185.20833 L 105.83333 185.20833 L 132.29166 185.20833 L 132.29166 185.20833 L 132.29166 158.74998 L 158.74998 158.74998 L 158.74998 158.74998 L 158.74998 132.29166 L 158.74998 132.29166 L 158.74998 132.29166 L 185.20833 132.29166 L 185.20833 132.29166 L 317.49997 79.37499 Q 423.3333 26.458332 661.4583 26.458332 Q 899.5833 26.458332 952.49994 26.458332 Q 978.95825 26.458332 978.95825 0.0 z" svg:height="6.0854163mm" draw:style-name="style-26" svg:viewBox="0.0 0.0 1428.7499 608.5416" svg:width="14.287499mm" svg:x="158.74998mm" svg:y="263.78958mm"/>
          <draw:path svg:d="M 105.83333 0.0 L 132.29166 0.0 L 132.29166 52.916664 Q 158.74998 79.37499 158.74998 185.20833 L 158.74998 291.04166 L 158.74998 291.04166 L 158.74998 317.49997 L 211.66666 317.49997 Q 264.5833 317.49997 264.5833 291.04166 Q 264.5833 264.5833 317.49997 264.5833 Q 343.9583 264.5833 370.41666 317.49997 Q 370.41666 396.87497 396.87497 423.3333 L 396.87497 423.3333 L 317.49997 423.3333 L 238.12498 423.3333 L 211.66666 423.3333 Q 185.20833 423.3333 158.74998 423.3333 L 158.74998 423.3333 L 158.74998 423.3333 Q 132.29166 423.3333 105.83333 343.9583 L 105.83333 291.04166 L 105.83333 264.5833 Q 105.83333 238.12498 105.83333 158.74998 Q 105.83333 105.83333 79.37499 105.83333 L 52.916664 132.29166 L 52.916664 105.83333 Q 52.916664 105.83333 26.458332 105.83333 L 26.458332 105.83333 L 26.458332 105.83333 Q 0.0 79.37499 0.0 52.916664 L 0.0 52.916664 L 26.458332 26.458332 Q 52.916664 0.0 105.83333 0.0 z" svg:height="4.233333mm" draw:style-name="style-27" svg:viewBox="0.0 0.0 396.87497 423.3333" svg:width="3.9687498mm" svg:x="151.34166mm" svg:y="199.49582mm"/>
          <draw:path svg:d="M 343.9583 211.66666 L 343.9583 238.12498 L 343.9583 238.12498 Q 317.49997 264.5833 291.04166 264.5833 L 291.04166 264.5833 L 291.04166 211.66666 L 291.04166 185.20833 L 264.5833 185.20833 Q 238.12498 158.74998 132.29166 158.74998 Q 26.458332 158.74998 26.458332 105.83333 L 26.458332 79.37499 L 26.458332 79.37499 Q 52.916664 52.916664 26.458332 52.916664 L 26.458332 52.916664 L 26.458332 52.916664 Q 0.0 52.916664 0.0 26.458332 L 0.0 26.458332 L 26.458332 0.0 Q 79.37499 0.0 79.37499 26.458332 Q 79.37499 52.916664 238.12498 79.37499 Q 370.41666 105.83333 370.41666 158.74998 Q 343.9583 211.66666 343.9583 211.66666 z" svg:height="2.6458333mm" draw:style-name="style-28" svg:viewBox="0.0 0.0 370.41666 264.5833" svg:width="3.7041664mm" svg:x="18.256248mm" svg:y="281.51666mm"/>
          <draw:path svg:d="M 502.7083 158.74998 L 529.1666 158.74998 L 555.625 264.5833 Q 608.5416 396.87497 661.4583 449.79166 Q 714.37494 502.7083 714.37494 502.7083 L 740.8333 502.7083 L 767.2916 608.5416 Q 820.2083 714.37494 926.0416 714.37494 L 1058.3333 714.37494 L 1058.3333 714.37494 L 1031.875 740.8333 L 1031.875 740.8333 L 1031.875 767.2916 L 1005.4166 767.2916 L 978.95825 767.2916 L 978.95825 793.74994 L 978.95825 793.74994 L 952.49994 793.74994 L 952.49994 820.2083 L 952.49994 820.2083 L 978.95825 820.2083 L 978.95825 820.2083 L 978.95825 820.2083 L 978.95825 846.6666 L 978.95825 846.6666 L 1005.4166 873.12494 L 1005.4166 899.5833 L 1005.4166 926.0416 L 978.95825 978.95825 L 978.95825 978.95825 L 978.95825 978.95825 L 978.95825 926.0416 L 978.95825 899.5833 L 952.49994 899.5833 L 952.49994 873.12494 L 926.0416 873.12494 Q 899.5833 873.12494 873.12494 846.6666 Q 873.12494 820.2083 767.2916 793.74994 L 634.99994 767.2916 L 634.99994 767.2916 Q 608.5416 740.8333 529.1666 714.37494 Q 449.79166 661.4583 396.87497 608.5416 Q 343.9583 529.1666 211.66666 502.7083 Q 79.37499 476.24997 79.37499 449.79166 L 52.916664 396.87497 L 52.916664 370.41666 L 26.458332 343.9583 L 26.458332 317.49997 L 26.458332 291.04166 L 0.0 291.04166 L 0.0 291.04166 L 0.0 264.5833 L 26.458332 264.5833 L 26.458332 264.5833 L 26.458332 238.12498 L 52.916664 238.12498 L 79.37499 238.12498 L 52.916664 211.66666 L 26.458332 211.66666 L 26.458332 185.20833 Q 26.458332 158.74998 79.37499 185.20833 Q 132.29166 185.20833 132.29166 158.74998 Q 132.29166 132.29166 158.74998 132.29166 Q 185.20833 132.29166 185.20833 79.37499 Q 211.66666 26.458332 238.12498 52.916664 Q 291.04166 79.37499 264.5833 26.458332 Q 264.5833 -26.458332 317.49997 0.0 Q 343.9583 26.458332 370.41666 52.916664 Q 370.41666 79.37499 449.79166 105.83333 Q 502.7083 132.29166 502.7083 158.74998 z" svg:height="9.789583mm" draw:style-name="style-29" svg:viewBox="0.0 0.0 1058.3333 978.95825" svg:width="10.583333mm" svg:x="174.88957mm" svg:y="166.95207mm"/>
          <draw:path svg:d="M 0.0 26.458332 L 0.0 0.0 L 449.79166 105.83333 Q 873.12494 238.12498 952.49994 238.12498 L 1031.875 238.12498 L 1058.3333 264.5833 L 1084.7916 264.5833 L 1084.7916 291.04166 L 1084.7916 291.04166 L 1084.7916 291.04166 Q 1084.7916 291.04166 820.2083 317.49997 L 582.0833 343.9583 L 582.0833 343.9583 Q 582.0833 343.9583 476.24997 317.49997 Q 370.41666 291.04166 343.9583 291.04166 L 343.9583 264.5833 L 343.9583 264.5833 Q 370.41666 238.12498 370.41666 238.12498 L 370.41666 238.12498 L 370.41666 238.12498 Q 396.87497 238.12498 423.3333 238.12498 Q 476.24997 238.12498 502.7083 211.66666 L 502.7083 185.20833 L 449.79166 185.20833 L 396.87497 185.20833 L 343.9583 158.74998 Q 317.49997 132.29166 238.12498 132.29166 L 185.20833 79.37499 L 132.29166 79.37499 Q 105.83333 79.37499 52.916664 52.916664 Q 0.0 52.916664 0.0 26.458332 z" svg:height="3.439583mm" draw:style-name="style-30" svg:viewBox="0.0 0.0 1084.7916 343.9583" svg:width="10.847916mm" svg:x="53.181248mm" svg:y="283.8979mm"/>
          <draw:path svg:d="M 52.916664 52.916664 L 52.916664 0.0 L 79.37499 0.0 L 79.37499 0.0 L 79.37499 132.29166 Q 79.37499 238.12498 132.29166 185.20833 Q 158.74998 158.74998 185.20833 158.74998 L 185.20833 158.74998 L 211.66666 158.74998 L 211.66666 158.74998 L 211.66666 185.20833 L 211.66666 185.20833 L 211.66666 185.20833 Q 211.66666 185.20833 211.66666 211.66666 L 185.20833 211.66666 L 211.66666 238.12498 Q 211.66666 291.04166 264.5833 291.04166 Q 317.49997 291.04166 317.49997 317.49997 L 317.49997 317.49997 L 343.9583 343.9583 L 343.9583 396.87497 L 238.12498 396.87497 L 132.29166 396.87497 L 52.916664 396.87497 L 0.0 396.87497 L 0.0 343.9583 L 0.0 264.5833 L 26.458332 185.20833 Q 52.916664 105.83333 52.916664 52.916664 z" svg:height="3.9687498mm" draw:style-name="style-31" svg:viewBox="0.0 0.0 343.9583 396.87497" svg:width="3.439583mm" svg:x="140.22916mm" svg:y="180.18124mm"/>
          <draw:path svg:d="M 79.37499 0.0 L 105.83333 0.0 L 105.83333 26.458332 L 105.83333 52.916664 L 132.29166 52.916664 L 158.74998 52.916664 L 211.66666 26.458332 Q 264.5833 26.458332 238.12498 79.37499 Q 211.66666 158.74998 211.66666 238.12498 Q 211.66666 317.49997 396.87497 634.99994 Q 582.0833 952.49994 634.99994 1005.4166 Q 687.9166 1058.3333 661.4583 1084.7916 L 634.99994 1084.7916 L 634.99994 1084.7916 L 608.5416 1084.7916 L 608.5416 1058.3333 L 582.0833 1058.3333 L 582.0833 1058.3333 L 582.0833 1058.3333 L 555.625 1058.3333 L 529.1666 1058.3333 L 529.1666 1058.3333 L 529.1666 1031.875 L 502.7083 1005.4166 L 476.24997 978.95825 L 476.24997 978.95825 L 476.24997 952.49994 L 476.24997 952.49994 Q 476.24997 952.49994 396.87497 926.0416 Q 343.9583 899.5833 343.9583 846.6666 Q 343.9583 820.2083 317.49997 820.2083 Q 291.04166 793.74994 211.66666 634.99994 Q 105.83333 449.79166 52.916664 449.79166 L 26.458332 449.79166 L 26.458332 423.3333 Q 52.916664 370.41666 26.458332 343.9583 Q 26.458332 317.49997 26.458332 238.12498 L 26.458332 158.74998 L 26.458332 105.83333 L 0.0 79.37499 L 0.0 79.37499 L 0.0 52.916664 L 26.458332 52.916664 L 52.916664 52.916664 L 52.916664 26.458332 Q 52.916664 26.458332 79.37499 0.0 z M 185.20833 52.916664 Q 211.66666 52.916664 211.66666 79.37499 Q 211.66666 105.83333 158.74998 105.83333 Q 132.29166 132.29166 158.74998 105.83333 Q 158.74998 52.916664 185.20833 52.916664 z" svg:height="10.847916mm" draw:style-name="style-32" svg:viewBox="0.0 0.0 661.4583 1084.7916" svg:width="6.614583mm" svg:x="14.816666mm" svg:y="51.85833mm"/>
          <draw:path svg:d="M 423.3333 26.458332 L 476.24997 0.0 L 476.24997 26.458332 L 476.24997 26.458332 L 423.3333 132.29166 Q 370.41666 264.5833 343.9583 264.5833 Q 317.49997 264.5833 264.5833 396.87497 Q 211.66666 502.7083 211.66666 502.7083 L 211.66666 529.1666 L 211.66666 529.1666 Q 211.66666 529.1666 185.20833 502.7083 Q 158.74998 449.79166 105.83333 370.41666 L 0.0 291.04166 L 0.0 264.5833 L 0.0 238.12498 L 0.0 211.66666 L 0.0 185.20833 L 0.0 185.20833 L 0.0 185.20833 L 79.37499 158.74998 Q 158.74998 158.74998 158.74998 132.29166 Q 158.74998 79.37499 185.20833 79.37499 Q 211.66666 79.37499 211.66666 105.83333 Q 211.66666 132.29166 264.5833 132.29166 L 317.49997 132.29166 L 317.49997 132.29166 L 317.49997 132.29166 L 343.9583 105.83333 L 343.9583 79.37499 L 343.9583 52.916664 Q 343.9583 26.458332 423.3333 26.458332 z" svg:height="5.2916665mm" draw:style-name="style-33" svg:viewBox="0.0 0.0 476.24997 529.1666" svg:width="4.7625mm" svg:x="13.758332mm" svg:y="216.69374mm"/>
          <draw:path svg:d="M 767.2916 0.0 L 767.2916 0.0 L 767.2916 26.458332 L 793.74994 26.458332 L 793.74994 26.458332 L 793.74994 0.0 L 820.2083 0.0 Q 846.6666 0.0 846.6666 26.458332 L 873.12494 26.458332 L 873.12494 26.458332 Q 873.12494 52.916664 899.5833 52.916664 L 899.5833 52.916664 L 899.5833 52.916664 Q 899.5833 52.916664 899.5833 79.37499 L 926.0416 79.37499 L 1031.875 158.74998 Q 1111.25 211.66666 1190.6249 370.41666 Q 1269.9999 529.1666 1296.4583 634.99994 Q 1322.9166 714.37494 1349.3749 793.74994 L 1349.3749 899.5833 L 1349.3749 899.5833 L 1349.3749 926.0416 L 1349.3749 926.0416 Q 1322.9166 926.0416 1322.9166 873.12494 Q 1322.9166 820.2083 1269.9999 793.74994 L 1243.5416 793.74994 L 1243.5416 793.74994 Q 1217.0833 767.2916 1217.0833 767.2916 L 1217.0833 767.2916 L 1217.0833 740.8333 Q 1217.0833 740.8333 1190.6249 740.8333 L 1190.6249 740.8333 L 1190.6249 740.8333 Q 1164.1666 714.37494 1164.1666 687.9166 Q 1137.7083 687.9166 952.49994 661.4583 Q 793.74994 634.99994 634.99994 714.37494 L 502.7083 767.2916 L 476.24997 767.2916 Q 476.24997 793.74994 476.24997 793.74994 L 476.24997 793.74994 L 476.24997 793.74994 Q 449.79166 793.74994 449.79166 820.2083 L 449.79166 820.2083 L 423.3333 820.2083 Q 423.3333 846.6666 396.87497 846.6666 L 370.41666 873.12494 L 370.41666 873.12494 L 343.9583 873.12494 L 343.9583 793.74994 Q 317.49997 687.9166 317.49997 661.4583 Q 317.49997 634.99994 211.66666 582.0833 Q 132.29166 529.1666 105.83333 449.79166 L 52.916664 370.41666 L 52.916664 370.41666 Q 52.916664 343.9583 26.458332 343.9583 L 26.458332 343.9583 L 26.458332 317.49997 L 0.0 264.5833 L 0.0 264.5833 L 0.0 264.5833 L 0.0 264.5833 L 0.0 264.5833 L 0.0 238.12498 L 0.0 238.12498 L 0.0 211.66666 L 0.0 211.66666 L 0.0 158.74998 L 0.0 132.29166 L 0.0 132.29166 L 0.0 105.83333 L 26.458332 105.83333 L 52.916664 105.83333 L 52.916664 79.37499 L 52.916664 52.916664 L 79.37499 52.916664 L 79.37499 52.916664 L 105.83333 52.916664 L 132.29166 52.916664 L 132.29166 52.916664 L 158.74998 52.916664 L 158.74998 52.916664 L 158.74998 52.916664 L 158.74998 26.458332 L 158.74998 26.458332 L 185.20833 26.458332 L 185.20833 52.916664 L 211.66666 52.916664 L 238.12498 52.916664 L 238.12498 79.37499 L 264.5833 79.37499 L 264.5833 105.83333 L 264.5833 105.83333 L 211.66666 105.83333 Q 158.74998 105.83333 105.83333 158.74998 Q 79.37499 158.74998 105.83333 211.66666 L 158.74998 264.5833 L 158.74998 264.5833 L 158.74998 264.5833 L 158.74998 291.04166 L 158.74998 291.04166 L 185.20833 317.49997 L 211.66666 370.41666 L 211.66666 370.41666 L 211.66666 370.41666 L 211.66666 396.87497 L 211.66666 396.87497 L 238.12498 396.87497 L 238.12498 423.3333 L 238.12498 423.3333 L 264.5833 423.3333 L 264.5833 423.3333 L 264.5833 423.3333 L 317.49997 449.79166 Q 343.9583 449.79166 343.9583 423.3333 Q 343.9583 396.87497 476.24997 423.3333 Q 582.0833 476.24997 661.4583 423.3333 Q 740.8333 423.3333 793.74994 396.87497 L 820.2083 370.41666 L 873.12494 370.41666 L 926.0416 370.41666 L 926.0416 343.9583 L 952.49994 343.9583 L 952.49994 317.49997 L 952.49994 291.04166 L 926.0416 264.5833 L 899.5833 238.12498 L 899.5833 238.12498 L 899.5833 211.66666 L 899.5833 211.66666 Q 899.5833 211.66666 873.12494 158.74998 Q 846.6666 132.29166 793.74994 132.29166 Q 740.8333 105.83333 714.37494 105.83333 L 687.9166 79.37499 L 714.37494 52.916664 Q 740.8333 0.0 767.2916 0.0 z" svg:height="9.260416mm" draw:style-name="style-34" svg:viewBox="0.0 0.0 1349.3749 926.0416" svg:width="13.49375mm" svg:x="152.92915mm" svg:y="82.549995mm"/>
          <draw:path svg:d="M 423.3333 26.458332 L 449.79166 0.0 L 449.79166 0.0 L 476.24997 0.0 L 476.24997 0.0 L 476.24997 0.0 L 529.1666 26.458332 Q 582.0833 52.916664 608.5416 79.37499 Q 634.99994 105.83333 634.99994 105.83333 L 634.99994 132.29166 L 634.99994 158.74998 L 634.99994 158.74998 L 582.0833 264.5833 Q 529.1666 343.9583 529.1666 343.9583 Q 529.1666 370.41666 529.1666 370.41666 L 529.1666 370.41666 L 502.7083 370.41666 L 502.7083 370.41666 L 476.24997 396.87497 L 449.79166 423.3333 L 423.3333 423.3333 L 396.87497 423.3333 L 317.49997 423.3333 Q 264.5833 449.79166 317.49997 529.1666 Q 343.9583 582.0833 343.9583 634.99994 Q 370.41666 687.9166 343.9583 687.9166 L 343.9583 687.9166 L 343.9583 687.9166 Q 317.49997 661.4583 317.49997 661.4583 L 317.49997 661.4583 L 317.49997 661.4583 Q 291.04166 634.99994 264.5833 634.99994 L 264.5833 608.5416 L 264.5833 582.0833 Q 264.5833 582.0833 238.12498 582.0833 L 238.12498 582.0833 L 238.12498 582.0833 Q 211.66666 555.625 211.66666 555.625 L 211.66666 555.625 L 211.66666 529.1666 Q 211.66666 529.1666 185.20833 529.1666 L 185.20833 529.1666 L 158.74998 529.1666 Q 158.74998 529.1666 105.83333 449.79166 L 52.916664 396.87497 L 26.458332 396.87497 L 26.458332 396.87497 L 26.458332 370.41666 L 0.0 370.41666 L 0.0 370.41666 L 0.0 370.41666 L 0.0 370.41666 L 0.0 343.9583 L 26.458332 343.9583 L 26.458332 343.9583 L 52.916664 343.9583 L 79.37499 370.41666 L 211.66666 343.9583 Q 343.9583 343.9583 343.9583 317.49997 L 343.9583 291.04166 L 343.9583 264.5833 L 370.41666 264.5833 L 370.41666 264.5833 L 370.41666 264.5833 L 370.41666 264.5833 L 370.41666 264.5833 L 370.41666 238.12498 L 370.41666 238.12498 L 370.41666 185.20833 Q 370.41666 132.29166 370.41666 105.83333 L 370.41666 52.916664 L 370.41666 52.916664 L 370.41666 52.916664 L 396.87497 52.916664 L 396.87497 52.916664 L 423.3333 26.458332 z" svg:height="6.879166mm" draw:style-name="style-35" svg:viewBox="0.0 0.0 634.99994 687.9166" svg:width="6.3499994mm" svg:x="202.67082mm" svg:y="203.72916mm"/>
          <draw:path svg:d="M 634.99994 158.74998 L 714.37494 0.0 L 687.9166 105.83333 Q 687.9166 238.12498 661.4583 264.5833 L 661.4583 317.49997 L 634.99994 317.49997 Q 582.0833 317.49997 582.0833 343.9583 Q 555.625 370.41666 529.1666 370.41666 L 529.1666 370.41666 L 529.1666 370.41666 Q 529.1666 370.41666 529.1666 396.87497 L 502.7083 396.87497 L 529.1666 423.3333 Q 529.1666 423.3333 582.0833 396.87497 Q 634.99994 343.9583 582.0833 396.87497 Q 555.625 476.24997 502.7083 529.1666 Q 476.24997 582.0833 449.79166 582.0833 L 449.79166 608.5416 L 449.79166 608.5416 Q 449.79166 634.99994 423.3333 634.99994 L 423.3333 634.99994 L 423.3333 634.99994 Q 423.3333 634.99994 423.3333 661.4583 L 423.3333 661.4583 L 396.87497 687.9166 L 370.41666 714.37494 L 370.41666 714.37494 L 370.41666 714.37494 L 370.41666 687.9166 Q 370.41666 634.99994 396.87497 608.5416 Q 423.3333 582.0833 238.12498 582.0833 L 79.37499 582.0833 L 52.916664 555.625 L 26.458332 529.1666 L 26.458332 529.1666 L 0.0 529.1666 L 0.0 529.1666 L 0.0 529.1666 L 105.83333 502.7083 Q 238.12498 476.24997 291.04166 476.24997 Q 343.9583 476.24997 449.79166 370.41666 Q 582.0833 291.04166 634.99994 158.74998 z" svg:height="7.1437497mm" draw:style-name="style-36" svg:viewBox="0.0 0.0 714.37494 714.37494" svg:width="7.1437497mm" svg:x="17.991665mm" svg:y="82.549995mm"/>
          <draw:path svg:d="M 1269.9999 26.458332 L 1269.9999 0.0 L 1402.2916 26.458332 Q 1534.5833 52.916664 1561.0416 105.83333 Q 1613.9583 185.20833 1640.4166 185.20833 L 1640.4166 185.20833 L 1640.4166 211.66666 Q 1640.4166 238.12498 1666.8749 238.12498 L 1666.8749 238.12498 L 1693.3333 291.04166 Q 1746.2499 343.9583 1746.2499 608.5416 Q 1746.2499 873.12494 1746.2499 846.6666 Q 1799.1666 820.2083 1825.6249 846.6666 Q 1852.0833 873.12494 1931.4583 820.2083 Q 2010.8333 740.8333 2063.75 608.5416 Q 2116.6665 449.79166 2116.6665 423.3333 L 2116.6665 396.87497 L 2116.6665 396.87497 L 2116.6665 396.87497 L 2143.125 343.9583 Q 2169.5833 317.49997 2169.5833 238.12498 L 2196.0415 185.20833 L 2222.5 158.74998 Q 2275.4165 132.29166 2328.3333 105.83333 Q 2381.2498 105.83333 2381.2498 132.29166 L 2381.2498 185.20833 L 2407.7083 238.12498 L 2434.1665 291.04166 L 2434.1665 291.04166 L 2434.1665 291.04166 L 2328.3333 634.99994 Q 2222.5 978.95825 2169.5833 1190.6249 Q 2063.75 1402.2916 2063.75 1455.2083 L 2063.75 1481.6666 L 2063.75 1481.6666 Q 2063.75 1481.6666 2037.2915 1508.1249 L 2037.2915 1508.1249 L 2037.2915 1508.1249 Q 2010.8333 1508.1249 2010.8333 1508.1249 L 2010.8333 1534.5833 L 1931.4583 1666.8749 Q 1852.0833 1772.7083 1772.7083 1878.5416 Q 1693.3333 2010.8333 1666.8749 2037.2915 L 1666.8749 2037.2915 L 1402.2916 2248.9583 Q 1164.1666 2434.1665 1137.7083 2460.6248 L 1137.7083 2487.0833 L 1111.25 2487.0833 L 1084.7916 2487.0833 L 1084.7916 2513.5415 L 1058.3333 2539.9998 L 1058.3333 2566.4583 L 1058.3333 2592.9165 L 1031.875 2619.3748 L 1031.875 2645.8333 L 1058.3333 2645.8333 L 1084.7916 2672.2915 L 1084.7916 2672.2915 L 1084.7916 2672.2915 L 873.12494 2672.2915 L 661.4583 2672.2915 L 661.4583 2672.2915 L 634.99994 2645.8333 L 634.99994 2645.8333 L 634.99994 2619.3748 L 634.99994 2619.3748 L 634.99994 2619.3748 L 661.4583 2592.9165 L 687.9166 2566.4583 L 687.9166 2566.4583 L 687.9166 2566.4583 L 634.99994 2539.9998 L 608.5416 2539.9998 L 608.5416 2513.5415 L 634.99994 2487.0833 L 634.99994 2487.0833 L 634.99994 2460.6248 L 582.0833 2460.6248 Q 555.625 2460.6248 555.625 2434.1665 Q 529.1666 2407.7083 476.24997 2301.875 Q 370.41666 2196.0415 291.04166 2169.5833 Q 185.20833 2143.125 185.20833 2116.6665 Q 185.20833 2090.2083 132.29166 2090.2083 L 79.37499 2090.2083 L 52.916664 2090.2083 L 26.458332 2090.2083 L 26.458332 2063.75 L 0.0 2063.75 L 0.0 2037.2915 L 0.0 2010.8333 L 26.458332 2010.8333 L 26.458332 2037.2915 L 52.916664 2037.2915 Q 79.37499 2037.2915 105.83333 1984.3749 Q 132.29166 1931.4583 132.29166 1904.9999 Q 158.74998 1878.5416 105.83333 1852.0833 L 52.916664 1825.6249 L 105.83333 1825.6249 Q 132.29166 1825.6249 132.29166 1772.7083 L 132.29166 1746.2499 L 264.5833 1640.4166 Q 423.3333 1561.0416 423.3333 1534.5833 L 423.3333 1534.5833 L 423.3333 1481.6666 Q 423.3333 1428.7499 423.3333 1402.2916 Q 423.3333 1375.8333 396.87497 1402.2916 Q 370.41666 1402.2916 343.9583 1322.9166 Q 317.49997 1243.5416 317.49997 1164.1666 L 370.41666 1084.7916 L 370.41666 1058.3333 L 370.41666 1031.875 L 370.41666 1005.4166 L 370.41666 978.95825 L 396.87497 926.0416 L 423.3333 846.6666 L 423.3333 846.6666 L 423.3333 846.6666 L 423.3333 846.6666 L 423.3333 873.12494 L 423.3333 873.12494 L 423.3333 873.12494 L 449.79166 899.5833 Q 476.24997 926.0416 476.24997 978.95825 Q 476.24997 1005.4166 529.1666 1031.875 Q 555.625 1031.875 661.4583 1058.3333 Q 767.2916 1084.7916 846.6666 1031.875 Q 926.0416 978.95825 978.95825 926.0416 Q 1031.875 873.12494 1058.3333 873.12494 Q 1084.7916 873.12494 1111.25 820.2083 Q 1111.25 767.2916 1137.7083 767.2916 Q 1164.1666 767.2916 1164.1666 714.37494 Q 1164.1666 634.99994 1243.5416 502.7083 Q 1296.4583 343.9583 1322.9166 343.9583 Q 1375.8333 343.9583 1375.8333 238.12498 Q 1349.3749 132.29166 1296.4583 132.29166 Q 1243.5416 132.29166 1269.9999 105.83333 Q 1269.9999 79.37499 1269.9999 52.916664 L 1269.9999 26.458332 L 1269.9999 26.458332 z" svg:height="26.722916mm" draw:style-name="style-37" svg:viewBox="0.0 0.0 2434.1665 2672.2915" svg:width="24.341665mm" svg:x="102.12916mm" svg:y="124.618744mm"/>
          <draw:path svg:d="M 79.37499 0.0 L 79.37499 0.0 L 185.20833 52.916664 Q 291.04166 132.29166 238.12498 158.74998 Q 185.20833 211.66666 211.66666 238.12498 L 211.66666 238.12498 L 185.20833 238.12498 L 132.29166 238.12498 L 132.29166 238.12498 Q 105.83333 238.12498 79.37499 185.20833 Q 52.916664 185.20833 26.458332 79.37499 L 0.0 0.0 L 26.458332 0.0 Q 52.916664 -26.458332 79.37499 0.0 z" svg:height="2.38125mm" draw:style-name="style-38" svg:viewBox="0.0 0.0 238.12498 238.12498" svg:width="2.38125mm" svg:x="164.8354mm" svg:y="183.8854mm"/>
          <draw:path svg:d="M 423.3333 52.916664 L 529.1666 0.0 L 529.1666 0.0 L 555.625 0.0 L 555.625 0.0 L 555.625 26.458332 L 423.3333 158.74998 Q 291.04166 291.04166 264.5833 343.9583 Q 238.12498 396.87497 211.66666 423.3333 L 185.20833 449.79166 L 185.20833 449.79166 L 185.20833 476.24997 L 185.20833 476.24997 L 185.20833 476.24997 L 158.74998 502.7083 L 132.29166 529.1666 L 132.29166 582.0833 L 132.29166 634.99994 L 132.29166 634.99994 Q 132.29166 634.99994 105.83333 634.99994 L 105.83333 661.4583 L 105.83333 687.9166 Q 79.37499 687.9166 79.37499 740.8333 L 79.37499 767.2916 L 79.37499 767.2916 L 79.37499 767.2916 L 52.916664 767.2916 L 52.916664 793.74994 L 26.458332 793.74994 L 26.458332 793.74994 L 26.458332 767.2916 L 26.458332 767.2916 L 0.0 767.2916 L 0.0 740.8333 L 0.0 740.8333 L 26.458332 740.8333 L 26.458332 714.37494 L 26.458332 687.9166 L 26.458332 634.99994 L 26.458332 555.625 L 52.916664 529.1666 Q 79.37499 476.24997 185.20833 264.5833 Q 343.9583 79.37499 423.3333 52.916664 z" svg:height="7.9374995mm" draw:style-name="style-39" svg:viewBox="0.0 0.0 555.625 793.74994" svg:width="5.5562496mm" svg:x="41.010414mm" svg:y="234.94998mm"/>
          <draw:path svg:d="M 1693.3333 0.0 L 1719.7916 0.0 L 1719.7916 52.916664 L 1719.7916 105.83333 L 1693.3333 158.74998 Q 1666.8749 238.12498 1613.9583 264.5833 Q 1534.5833 317.49997 1534.5833 370.41666 L 1534.5833 396.87497 L 1481.6666 476.24997 Q 1455.2083 582.0833 1322.9166 661.4583 Q 1217.0833 740.8333 1243.5416 793.74994 Q 1269.9999 846.6666 1217.0833 899.5833 Q 1190.6249 952.49994 1137.7083 1005.4166 Q 1058.3333 1031.875 1084.7916 1164.1666 Q 1084.7916 1269.9999 1058.3333 1269.9999 Q 1005.4166 1296.4583 1005.4166 1349.3749 Q 978.95825 1428.7499 873.12494 1428.7499 Q 767.2916 1481.6666 740.8333 1481.6666 Q 687.9166 1534.5833 634.99994 1534.5833 Q 608.5416 1534.5833 608.5416 1561.0416 L 582.0833 1561.0416 L 582.0833 1587.4999 L 582.0833 1613.9583 L 608.5416 1613.9583 L 608.5416 1640.4166 L 608.5416 1640.4166 L 582.0833 1640.4166 L 582.0833 1693.3333 L 582.0833 1746.2499 L 555.625 1799.1666 L 555.625 1852.0833 L 555.625 1852.0833 Q 529.1666 1852.0833 476.24997 1904.9999 Q 423.3333 1984.3749 370.41666 2010.8333 Q 317.49997 2037.2915 185.20833 2090.2083 L 79.37499 2116.6665 L 79.37499 2143.125 L 52.916664 2143.125 L 52.916664 2143.125 L 52.916664 2169.5833 L 52.916664 2169.5833 L 52.916664 2169.5833 L 79.37499 2169.5833 L 79.37499 2196.0415 L 52.916664 2196.0415 L 26.458332 2169.5833 L 26.458332 2169.5833 L 0.0 2169.5833 L 0.0 2143.125 L 0.0 2116.6665 L 26.458332 2116.6665 L 26.458332 2116.6665 L 26.458332 2090.2083 L 52.916664 2090.2083 L 52.916664 2010.8333 Q 52.916664 1904.9999 26.458332 1904.9999 Q 0.0 1904.9999 26.458332 1852.0833 Q 52.916664 1825.6249 26.458332 1799.1666 Q 0.0 1799.1666 0.0 1719.7916 Q 26.458332 1666.8749 52.916664 1666.8749 Q 79.37499 1666.8749 79.37499 1587.4999 Q 105.83333 1481.6666 158.74998 1428.7499 Q 211.66666 1402.2916 211.66666 1428.7499 Q 211.66666 1455.2083 264.5833 1375.8333 L 317.49997 1296.4583 L 343.9583 1296.4583 L 343.9583 1269.9999 L 343.9583 1269.9999 L 317.49997 1269.9999 L 317.49997 1243.5416 L 317.49997 1217.0833 L 291.04166 1217.0833 L 291.04166 1217.0833 L 291.04166 1190.6249 Q 317.49997 1190.6249 264.5833 1164.1666 Q 238.12498 1164.1666 185.20833 1164.1666 Q 132.29166 1164.1666 105.83333 1058.3333 L 105.83333 926.0416 L 132.29166 899.5833 Q 158.74998 873.12494 132.29166 846.6666 Q 132.29166 820.2083 158.74998 846.6666 Q 211.66666 846.6666 238.12498 767.2916 Q 291.04166 687.9166 317.49997 687.9166 Q 343.9583 687.9166 370.41666 661.4583 Q 396.87497 634.99994 476.24997 608.5416 Q 529.1666 608.5416 582.0833 529.1666 Q 634.99994 423.3333 687.9166 423.3333 Q 740.8333 449.79166 740.8333 449.79166 Q 793.74994 449.79166 793.74994 423.3333 Q 846.6666 370.41666 846.6666 396.87497 Q 846.6666 423.3333 899.5833 423.3333 Q 978.95825 423.3333 978.95825 449.79166 Q 1005.4166 476.24997 1005.4166 423.3333 Q 1005.4166 370.41666 1031.875 396.87497 Q 1058.3333 423.3333 1111.25 317.49997 Q 1137.7083 211.66666 1269.9999 211.66666 Q 1428.7499 211.66666 1534.5833 105.83333 Q 1666.8749 0.0 1693.3333 0.0 z" svg:height="21.960415mm" draw:style-name="style-40" svg:viewBox="0.0 0.0 1719.7916 2196.0415" svg:width="17.197916mm" svg:x="124.88332mm" svg:y="173.56665mm"/>
          <draw:path svg:d="M 740.8333 0.0 L 767.2916 0.0 L 714.37494 52.916664 Q 687.9166 105.83333 661.4583 105.83333 L 661.4583 105.83333 L 661.4583 132.29166 L 687.9166 132.29166 L 687.9166 158.74998 L 687.9166 211.66666 L 687.9166 264.5833 L 687.9166 291.04166 L 687.9166 317.49997 Q 687.9166 317.49997 714.37494 370.41666 L 714.37494 396.87497 L 714.37494 423.3333 Q 740.8333 423.3333 740.8333 502.7083 L 740.8333 582.0833 L 714.37494 687.9166 Q 687.9166 820.2083 687.9166 1005.4166 Q 687.9166 1164.1666 687.9166 1269.9999 Q 714.37494 1349.3749 820.2083 1428.7499 Q 952.49994 1481.6666 952.49994 1508.1249 Q 952.49994 1534.5833 978.95825 1534.5833 Q 1005.4166 1561.0416 1031.875 1587.4999 L 1058.3333 1613.9583 L 1058.3333 1640.4166 L 1058.3333 1666.8749 L 1084.7916 1666.8749 L 1084.7916 1693.3333 L 1084.7916 1693.3333 L 1111.25 1693.3333 L 1111.25 1746.2499 L 1111.25 1772.7083 L 1137.7083 1772.7083 L 1137.7083 1772.7083 L 1137.7083 1799.1666 L 1137.7083 1799.1666 L 1137.7083 1852.0833 Q 1164.1666 1878.5416 1164.1666 1904.9999 L 1164.1666 1931.4583 L 1164.1666 1931.4583 Q 1137.7083 1904.9999 899.5833 1825.6249 Q 661.4583 1719.7916 661.4583 1693.3333 Q 661.4583 1666.8749 529.1666 1613.9583 Q 396.87497 1587.4999 370.41666 1613.9583 L 370.41666 1640.4166 L 370.41666 1640.4166 L 370.41666 1666.8749 L 370.41666 1693.3333 L 370.41666 1693.3333 L 317.49997 1693.3333 L 291.04166 1693.3333 L 238.12498 1666.8749 L 185.20833 1640.4166 L 185.20833 1640.4166 L 158.74998 1640.4166 L 158.74998 1640.4166 L 158.74998 1640.4166 L 158.74998 1666.8749 L 132.29166 1666.8749 L 132.29166 1640.4166 L 158.74998 1613.9583 L 158.74998 1587.4999 L 158.74998 1561.0416 L 185.20833 1561.0416 L 185.20833 1534.5833 L 185.20833 1534.5833 L 211.66666 1534.5833 L 211.66666 1508.1249 Q 211.66666 1481.6666 238.12498 1455.2083 Q 264.5833 1428.7499 291.04166 1322.9166 Q 317.49997 1217.0833 370.41666 1111.25 L 370.41666 1005.4166 L 396.87497 1005.4166 L 396.87497 1005.4166 L 396.87497 978.95825 L 423.3333 978.95825 L 423.3333 899.5833 L 423.3333 820.2083 L 396.87497 820.2083 L 396.87497 793.74994 L 396.87497 793.74994 L 370.41666 793.74994 L 370.41666 793.74994 L 370.41666 793.74994 L 370.41666 820.2083 L 370.41666 820.2083 L 343.9583 820.2083 L 343.9583 846.6666 L 317.49997 846.6666 L 291.04166 846.6666 L 238.12498 952.49994 Q 211.66666 1031.875 185.20833 1031.875 Q 185.20833 1058.3333 185.20833 1058.3333 L 158.74998 1058.3333 L 158.74998 1058.3333 L 158.74998 1058.3333 L 105.83333 1084.7916 L 26.458332 1084.7916 L 26.458332 1058.3333 L 26.458332 1031.875 L 52.916664 1031.875 L 52.916664 1005.4166 L 52.916664 1005.4166 L 52.916664 1005.4166 L 26.458332 952.49994 L 0.0 926.0416 L 0.0 926.0416 L 0.0 952.49994 L 0.0 952.49994 L 0.0 952.49994 L 0.0 926.0416 L 0.0 899.5833 L 0.0 873.12494 Q 0.0 846.6666 0.0 793.74994 Q 0.0 740.8333 79.37499 687.9166 L 132.29166 634.99994 L 132.29166 608.5416 L 158.74998 608.5416 L 158.74998 582.0833 L 158.74998 555.625 L 185.20833 555.625 L 185.20833 529.1666 L 105.83333 529.1666 L 52.916664 529.1666 L 52.916664 529.1666 L 52.916664 529.1666 L 105.83333 502.7083 Q 132.29166 476.24997 238.12498 449.79166 Q 343.9583 396.87497 317.49997 343.9583 Q 317.49997 291.04166 343.9583 291.04166 Q 370.41666 291.04166 370.41666 264.5833 L 370.41666 238.12498 L 529.1666 132.29166 Q 714.37494 0.0 740.8333 0.0 z M 238.12498 1613.9583 Q 264.5833 1613.9583 264.5833 1613.9583 Q 264.5833 1640.4166 264.5833 1640.4166 Q 238.12498 1640.4166 238.12498 1613.9583 z" svg:height="19.314583mm" draw:style-name="style-41" svg:viewBox="0.0 0.0 1164.1666 1931.4583" svg:width="11.641666mm" svg:x="82.02083mm" svg:y="93.13333mm"/>
          <draw:path svg:d="M 740.8333 105.83333 L 740.8333 132.29166 L 740.8333 132.29166 Q 740.8333 132.29166 714.37494 158.74998 L 714.37494 158.74998 L 714.37494 158.74998 Q 687.9166 158.74998 687.9166 158.74998 L 687.9166 185.20833 L 687.9166 185.20833 L 687.9166 211.66666 L 687.9166 211.66666 L 687.9166 211.66666 L 661.4583 238.12498 L 634.99994 264.5833 L 634.99994 264.5833 L 634.99994 291.04166 L 582.0833 317.49997 Q 529.1666 343.9583 502.7083 370.41666 Q 502.7083 396.87497 396.87497 476.24997 Q 317.49997 582.0833 264.5833 634.99994 Q 211.66666 687.9166 185.20833 687.9166 L 185.20833 714.37494 L 185.20833 714.37494 Q 185.20833 740.8333 158.74998 740.8333 L 158.74998 740.8333 L 158.74998 740.8333 L 132.29166 740.8333 L 132.29166 714.37494 Q 158.74998 687.9166 211.66666 608.5416 L 264.5833 529.1666 L 264.5833 502.7083 L 264.5833 502.7083 L 291.04166 502.7083 L 291.04166 476.24997 L 291.04166 476.24997 L 317.49997 476.24997 L 317.49997 476.24997 L 317.49997 476.24997 L 264.5833 476.24997 Q 185.20833 476.24997 158.74998 476.24997 L 105.83333 476.24997 L 105.83333 476.24997 Q 105.83333 449.79166 52.916664 370.41666 L 0.0 291.04166 L 0.0 291.04166 L 0.0 291.04166 L 0.0 291.04166 L 0.0 264.5833 L 26.458332 264.5833 L 52.916664 264.5833 L 52.916664 238.12498 L 52.916664 238.12498 L 79.37499 211.66666 L 105.83333 185.20833 L 105.83333 185.20833 Q 105.83333 158.74998 79.37499 158.74998 L 52.916664 158.74998 L 79.37499 132.29166 Q 105.83333 105.83333 105.83333 105.83333 L 105.83333 105.83333 L 132.29166 79.37499 Q 158.74998 52.916664 185.20833 52.916664 L 185.20833 52.916664 L 211.66666 52.916664 L 264.5833 52.916664 L 423.3333 0.0 Q 582.0833 -26.458332 582.0833 0.0 Q 582.0833 26.458332 687.9166 52.916664 Q 767.2916 52.916664 767.2916 79.37499 Q 740.8333 79.37499 740.8333 105.83333 z" svg:height="7.408333mm" draw:style-name="style-42" svg:viewBox="0.0 0.0 767.2916 740.8333" svg:width="7.6729164mm" svg:x="119.59166mm" svg:y="164.57083mm"/>
          <draw:path svg:d="M 238.12498 0.0 L 264.5833 0.0 L 291.04166 0.0 Q 317.49997 26.458332 370.41666 52.916664 Q 423.3333 79.37499 449.79166 105.83333 Q 449.79166 132.29166 476.24997 132.29166 Q 502.7083 132.29166 529.1666 211.66666 Q 529.1666 291.04166 582.0833 291.04166 L 608.5416 291.04166 L 661.4583 317.49997 Q 714.37494 317.49997 687.9166 423.3333 Q 634.99994 555.625 661.4583 608.5416 Q 687.9166 661.4583 714.37494 661.4583 Q 740.8333 661.4583 740.8333 687.9166 Q 740.8333 740.8333 740.8333 820.2083 L 740.8333 899.5833 L 740.8333 899.5833 L 740.8333 899.5833 L 740.8333 899.5833 L 740.8333 873.12494 L 714.37494 846.6666 L 687.9166 820.2083 L 687.9166 820.2083 Q 687.9166 793.74994 687.9166 846.6666 Q 661.4583 873.12494 582.0833 873.12494 L 502.7083 899.5833 L 476.24997 899.5833 Q 423.3333 899.5833 343.9583 899.5833 L 264.5833 899.5833 L 264.5833 926.0416 L 264.5833 926.0416 L 264.5833 926.0416 L 238.12498 899.5833 L 238.12498 899.5833 Q 211.66666 899.5833 211.66666 899.5833 Q 211.66666 899.5833 158.74998 793.74994 L 105.83333 687.9166 L 105.83333 634.99994 Q 105.83333 608.5416 105.83333 476.24997 Q 105.83333 343.9583 79.37499 264.5833 Q 52.916664 185.20833 52.916664 158.74998 Q 79.37499 158.74998 52.916664 132.29166 L 52.916664 105.83333 L 26.458332 105.83333 L 26.458332 105.83333 L 26.458332 79.37499 L 0.0 79.37499 L 0.0 79.37499 Q 0.0 52.916664 0.0 52.916664 L 0.0 52.916664 L 105.83333 26.458332 Q 211.66666 0.0 238.12498 0.0 z" svg:height="9.260416mm" draw:style-name="style-43" svg:viewBox="0.0 0.0 740.8333 926.0416" svg:width="7.408333mm" svg:x="133.87917mm" svg:y="67.20416mm"/>
          <draw:path svg:d="M 1322.9166 52.916664 L 1322.9166 79.37499 L 1322.9166 105.83333 Q 1322.9166 132.29166 1349.3749 132.29166 L 1349.3749 132.29166 L 1349.3749 158.74998 Q 1375.8333 158.74998 1375.8333 158.74998 L 1375.8333 158.74998 L 1375.8333 185.20833 L 1375.8333 185.20833 L 1402.2916 185.20833 L 1402.2916 211.66666 L 1402.2916 211.66666 L 1428.7499 211.66666 L 1428.7499 211.66666 L 1428.7499 211.66666 L 1428.7499 238.12498 L 1428.7499 238.12498 L 1455.2083 238.12498 L 1455.2083 264.5833 L 1455.2083 264.5833 L 1428.7499 264.5833 L 1455.2083 291.04166 Q 1481.6666 317.49997 1534.5833 370.41666 Q 1613.9583 370.41666 1587.4999 396.87497 Q 1587.4999 423.3333 1640.4166 423.3333 Q 1693.3333 423.3333 1693.3333 449.79166 Q 1693.3333 476.24997 1666.8749 476.24997 Q 1640.4166 502.7083 1746.2499 582.0833 Q 1852.0833 661.4583 1852.0833 687.9166 L 1852.0833 714.37494 L 1878.5416 740.8333 L 1904.9999 767.2916 L 1904.9999 820.2083 L 1904.9999 873.12494 L 1904.9999 873.12494 L 1904.9999 873.12494 L 1878.5416 899.5833 L 1852.0833 926.0416 L 1852.0833 926.0416 L 1852.0833 899.5833 L 1825.6249 899.5833 L 1799.1666 899.5833 L 1799.1666 873.12494 Q 1799.1666 846.6666 1772.7083 873.12494 Q 1772.7083 899.5833 1746.2499 873.12494 Q 1693.3333 846.6666 1428.7499 926.0416 Q 1190.6249 1005.4166 1164.1666 1005.4166 L 1137.7083 1005.4166 L 1137.7083 1031.875 L 1111.25 1031.875 L 1111.25 1084.7916 L 1111.25 1137.7083 L 1137.7083 1137.7083 L 1137.7083 1164.1666 L 1137.7083 1164.1666 L 1111.25 1164.1666 L 1111.25 1164.1666 L 1111.25 1164.1666 L 1111.25 1190.6249 L 1111.25 1190.6249 L 1111.25 1217.0833 L 1111.25 1243.5416 L 1111.25 1243.5416 L 1111.25 1269.9999 L 1111.25 1269.9999 L 1084.7916 1269.9999 L 1084.7916 1269.9999 Q 1058.3333 1243.5416 978.95825 1217.0833 Q 899.5833 1190.6249 899.5833 1217.0833 Q 899.5833 1243.5416 846.6666 1243.5416 L 793.74994 1243.5416 L 793.74994 1243.5416 Q 793.74994 1217.0833 740.8333 1269.9999 Q 661.4583 1269.9999 634.99994 1269.9999 Q 634.99994 1243.5416 502.7083 1269.9999 Q 396.87497 1322.9166 396.87497 1296.4583 L 370.41666 1269.9999 L 370.41666 1269.9999 L 370.41666 1269.9999 L 370.41666 1269.9999 Q 370.41666 1269.9999 317.49997 1243.5416 Q 264.5833 1217.0833 264.5833 1243.5416 Q 264.5833 1269.9999 211.66666 1269.9999 L 132.29166 1269.9999 L 132.29166 1296.4583 L 105.83333 1296.4583 L 105.83333 1296.4583 L 105.83333 1322.9166 L 52.916664 1322.9166 L 26.458332 1322.9166 L 26.458332 1296.4583 L 0.0 1296.4583 L 0.0 1296.4583 L 0.0 1269.9999 L 0.0 1269.9999 L 0.0 1269.9999 L 26.458332 1269.9999 L 26.458332 1269.9999 L 26.458332 1243.5416 L 52.916664 1243.5416 L 52.916664 1243.5416 L 52.916664 1217.0833 L 52.916664 1217.0833 L 52.916664 1217.0833 L 26.458332 1217.0833 L 26.458332 1217.0833 L 26.458332 1217.0833 L 52.916664 1190.6249 L 52.916664 1190.6249 L 52.916664 1164.1666 L 52.916664 1164.1666 L 52.916664 1164.1666 L 79.37499 1137.7083 L 105.83333 1111.25 L 105.83333 1111.25 L 105.83333 1111.25 L 105.83333 1084.7916 L 105.83333 1084.7916 L 132.29166 1084.7916 L 132.29166 1058.3333 L 132.29166 1058.3333 Q 158.74998 1058.3333 238.12498 1005.4166 L 317.49997 926.0416 L 343.9583 926.0416 Q 370.41666 952.49994 582.0833 926.0416 L 793.74994 899.5833 L 793.74994 899.5833 L 793.74994 899.5833 L 820.2083 899.5833 L 820.2083 899.5833 L 820.2083 873.12494 Q 793.74994 873.12494 793.74994 634.99994 L 793.74994 396.87497 L 793.74994 370.41666 Q 793.74994 317.49997 873.12494 211.66666 L 926.0416 132.29166 L 952.49994 132.29166 Q 952.49994 105.83333 952.49994 105.83333 L 952.49994 105.83333 L 952.49994 79.37499 Q 978.95825 52.916664 1005.4166 52.916664 Q 1031.875 52.916664 1031.875 79.37499 Q 1005.4166 105.83333 1005.4166 132.29166 L 1005.4166 158.74998 L 1031.875 158.74998 L 1031.875 158.74998 L 1031.875 132.29166 L 1058.3333 132.29166 L 1058.3333 105.83333 L 1058.3333 79.37499 L 1084.7916 79.37499 L 1084.7916 79.37499 L 1084.7916 52.916664 L 1084.7916 52.916664 L 1084.7916 52.916664 L 1111.25 26.458332 L 1111.25 26.458332 L 1111.25 26.458332 L 1164.1666 0.0 Q 1217.0833 -52.916664 1269.9999 0.0 Q 1322.9166 52.916664 1322.9166 52.916664 z M 264.5833 1005.4166 Q 264.5833 1005.4166 291.04166 1005.4166 Q 291.04166 1005.4166 264.5833 1005.4166 Q 264.5833 1005.4166 264.5833 1005.4166 z M 423.3333 1243.5416 Q 423.3333 1243.5416 449.79166 1243.5416 Q 449.79166 1269.9999 423.3333 1269.9999 Q 423.3333 1269.9999 423.3333 1243.5416 z" svg:height="13.229166mm" draw:style-name="style-44" svg:viewBox="0.0 0.0 1904.9999 1322.9166" svg:width="19.05mm" svg:x="195.79166mm" svg:y="266.1708mm"/>
          <draw:path svg:d="M 211.66666 26.458332 L 211.66666 0.0 L 238.12498 0.0 L 264.5833 0.0 L 238.12498 52.916664 Q 211.66666 132.29166 264.5833 132.29166 Q 317.49997 132.29166 264.5833 211.66666 Q 211.66666 264.5833 211.66666 317.49997 L 211.66666 370.41666 L 211.66666 370.41666 L 211.66666 370.41666 L 238.12498 343.9583 Q 264.5833 317.49997 264.5833 423.3333 L 264.5833 502.7083 L 264.5833 502.7083 Q 238.12498 476.24997 211.66666 502.7083 L 211.66666 529.1666 L 185.20833 529.1666 L 158.74998 529.1666 L 158.74998 582.0833 L 158.74998 661.4583 L 132.29166 661.4583 L 105.83333 661.4583 L 105.83333 608.5416 L 105.83333 555.625 L 79.37499 529.1666 L 52.916664 502.7083 L 52.916664 476.24997 L 52.916664 449.79166 L 26.458332 423.3333 Q 0.0 370.41666 0.0 343.9583 Q 0.0 317.49997 52.916664 211.66666 L 105.83333 132.29166 L 105.83333 105.83333 L 105.83333 79.37499 L 105.83333 79.37499 L 132.29166 79.37499 L 132.29166 105.83333 L 158.74998 132.29166 L 158.74998 132.29166 L 158.74998 105.83333 L 158.74998 105.83333 L 158.74998 105.83333 L 185.20833 52.916664 L 211.66666 26.458332 L 211.66666 26.458332 z" svg:height="6.614583mm" draw:style-name="style-45" svg:viewBox="0.0 0.0 264.5833 661.4583" svg:width="2.6458333mm" svg:x="88.37083mm" svg:y="175.15416mm"/>
          <draw:path svg:d="M 317.49997 0.0 L 370.41666 0.0 L 396.87497 52.916664 Q 423.3333 132.29166 449.79166 158.74998 L 476.24997 211.66666 L 476.24997 211.66666 L 476.24997 211.66666 L 476.24997 185.20833 L 476.24997 185.20833 L 502.7083 185.20833 L 502.7083 158.74998 L 502.7083 158.74998 L 529.1666 158.74998 L 529.1666 158.74998 L 529.1666 158.74998 L 529.1666 185.20833 L 555.625 185.20833 L 582.0833 238.12498 Q 582.0833 291.04166 555.625 370.41666 Q 529.1666 449.79166 582.0833 476.24997 Q 661.4583 476.24997 661.4583 502.7083 L 661.4583 529.1666 L 634.99994 529.1666 Q 634.99994 529.1666 634.99994 555.625 L 634.99994 555.625 L 634.99994 555.625 L 608.5416 582.0833 L 608.5416 582.0833 L 608.5416 582.0833 L 582.0833 582.0833 L 582.0833 582.0833 L 582.0833 608.5416 L 582.0833 608.5416 L 502.7083 608.5416 L 423.3333 634.99994 L 423.3333 634.99994 L 423.3333 634.99994 L 370.41666 634.99994 Q 291.04166 634.99994 264.5833 661.4583 Q 238.12498 687.9166 238.12498 608.5416 Q 211.66666 555.625 132.29166 529.1666 L 26.458332 529.1666 L 26.458332 529.1666 L 26.458332 502.7083 L 26.458332 502.7083 Q 52.916664 502.7083 52.916664 502.7083 L 52.916664 476.24997 L 52.916664 476.24997 L 52.916664 476.24997 L 52.916664 476.24997 L 52.916664 449.79166 L 52.916664 449.79166 L 52.916664 423.3333 L 26.458332 423.3333 L 0.0 423.3333 L 0.0 396.87497 L 0.0 370.41666 L 26.458332 370.41666 L 52.916664 370.41666 L 105.83333 396.87497 Q 132.29166 396.87497 105.83333 317.49997 Q 105.83333 238.12498 185.20833 264.5833 Q 264.5833 264.5833 264.5833 238.12498 Q 264.5833 211.66666 291.04166 158.74998 L 291.04166 79.37499 L 291.04166 52.916664 Q 291.04166 0.0 317.49997 0.0 z" svg:height="6.614583mm" draw:style-name="style-46" svg:viewBox="0.0 0.0 661.4583 661.4583" svg:width="6.614583mm" svg:x="120.12083mm" svg:y="82.549995mm"/>
          <draw:path svg:d="M 714.37494 52.916664 L 740.8333 0.0 L 740.8333 52.916664 Q 740.8333 79.37499 714.37494 185.20833 L 714.37494 291.04166 L 714.37494 291.04166 Q 687.9166 291.04166 687.9166 238.12498 Q 687.9166 185.20833 582.0833 211.66666 Q 502.7083 264.5833 396.87497 264.5833 L 291.04166 317.49997 L 291.04166 317.49997 L 264.5833 317.49997 L 264.5833 370.41666 Q 264.5833 396.87497 211.66666 396.87497 L 185.20833 396.87497 L 185.20833 423.3333 L 211.66666 449.79166 L 211.66666 449.79166 L 211.66666 476.24997 L 211.66666 476.24997 L 211.66666 476.24997 L 264.5833 555.625 Q 317.49997 634.99994 343.9583 634.99994 L 343.9583 661.4583 L 317.49997 661.4583 Q 291.04166 634.99994 264.5833 634.99994 L 264.5833 608.5416 L 264.5833 608.5416 Q 238.12498 582.0833 238.12498 582.0833 L 238.12498 582.0833 L 211.66666 582.0833 Q 211.66666 582.0833 211.66666 555.625 L 211.66666 555.625 L 211.66666 555.625 Q 185.20833 529.1666 158.74998 529.1666 L 158.74998 529.1666 L 158.74998 529.1666 Q 158.74998 502.7083 105.83333 449.79166 L 52.916664 396.87497 L 26.458332 396.87497 L 26.458332 370.41666 L 26.458332 370.41666 L 0.0 370.41666 L 0.0 370.41666 L 0.0 370.41666 L 0.0 343.9583 L 0.0 343.9583 L 0.0 317.49997 L 0.0 317.49997 L 52.916664 317.49997 Q 105.83333 317.49997 158.74998 264.5833 Q 238.12498 211.66666 264.5833 185.20833 Q 264.5833 132.29166 291.04166 105.83333 Q 317.49997 79.37499 370.41666 79.37499 Q 423.3333 79.37499 423.3333 105.83333 Q 423.3333 132.29166 555.625 105.83333 Q 687.9166 79.37499 714.37494 52.916664 z" svg:height="6.614583mm" draw:style-name="style-47" svg:viewBox="0.0 0.0 740.8333 661.4583" svg:width="7.408333mm" svg:x="51.85833mm" svg:y="255.5875mm"/>
          <draw:path svg:d="M 26.458332 0.0 L 26.458332 0.0 L 132.29166 0.0 L 211.66666 0.0 L 238.12498 26.458332 Q 291.04166 52.916664 317.49997 423.3333 Q 370.41666 793.74994 396.87497 1058.3333 Q 423.3333 1322.9166 449.79166 1322.9166 Q 476.24997 1322.9166 476.24997 1402.2916 Q 476.24997 1481.6666 449.79166 1481.6666 Q 423.3333 1481.6666 423.3333 1693.3333 Q 449.79166 1931.4583 449.79166 1904.9999 Q 449.79166 1878.5416 449.79166 2063.75 Q 449.79166 2222.5 449.79166 2381.2498 Q 449.79166 2539.9998 449.79166 2698.7498 Q 449.79166 2883.9583 449.79166 2936.8748 Q 449.79166 2989.7915 423.3333 2989.7915 Q 396.87497 2989.7915 396.87497 2963.3333 Q 370.41666 2963.3333 343.9583 3201.4583 Q 291.04166 3466.0415 317.49997 3809.9998 Q 343.9583 4180.4165 317.49997 4392.083 L 317.49997 4630.208 L 317.49997 4630.208 L 291.04166 4630.208 L 291.04166 4603.75 L 291.04166 4577.2915 L 264.5833 4577.2915 L 264.5833 4603.75 L 238.12498 4603.75 L 238.12498 4603.75 L 238.12498 4577.2915 L 238.12498 4577.2915 L 211.66666 4550.833 Q 185.20833 4497.9165 185.20833 4497.9165 Q 158.74998 4497.9165 132.29166 4418.5415 L 132.29166 4365.625 L 105.83333 4392.083 Q 79.37499 4418.5415 79.37499 4392.083 L 79.37499 4339.1665 L 52.916664 4392.083 L 26.458332 4471.458 L 26.458332 4471.458 L 26.458332 4497.9165 L 26.458332 4497.9165 L 0.0 4497.9165 L 0.0 2275.4165 Q 26.458332 26.458332 26.458332 0.0 z" svg:height="46.302082mm" draw:style-name="style-48" svg:viewBox="0.0 0.0 476.24997 4630.208" svg:width="4.7625mm" svg:x="1.8520832mm" svg:y="151.34166mm"/>
          <draw:path svg:d="M 608.5416 26.458332 L 634.99994 0.0 L 634.99994 0.0 L 634.99994 0.0 L 634.99994 52.916664 Q 634.99994 132.29166 634.99994 264.5833 L 634.99994 370.41666 L 634.99994 370.41666 L 634.99994 370.41666 L 634.99994 396.87497 L 634.99994 396.87497 L 661.4583 423.3333 L 661.4583 476.24997 L 634.99994 582.0833 Q 608.5416 687.9166 634.99994 687.9166 Q 687.9166 687.9166 687.9166 767.2916 Q 687.9166 846.6666 687.9166 873.12494 L 687.9166 899.5833 L 661.4583 899.5833 Q 661.4583 899.5833 634.99994 873.12494 Q 634.99994 846.6666 582.0833 899.5833 L 529.1666 926.0416 L 529.1666 899.5833 Q 529.1666 899.5833 529.1666 846.6666 Q 529.1666 820.2083 396.87497 740.8333 Q 264.5833 687.9166 158.74998 740.8333 L 105.83333 793.74994 L 79.37499 793.74994 L 79.37499 793.74994 L 79.37499 820.2083 L 52.916664 820.2083 L 52.916664 846.6666 L 52.916664 899.5833 L 26.458332 899.5833 L 0.0 899.5833 L 0.0 899.5833 L 0.0 873.12494 L 0.0 846.6666 L 0.0 846.6666 L 26.458332 846.6666 L 26.458332 846.6666 L 26.458332 820.2083 L 52.916664 793.74994 L 52.916664 767.2916 L 52.916664 740.8333 L 79.37499 687.9166 Q 105.83333 634.99994 132.29166 529.1666 L 158.74998 396.87497 L 158.74998 396.87497 L 185.20833 370.41666 L 185.20833 370.41666 L 211.66666 370.41666 L 211.66666 396.87497 L 211.66666 423.3333 L 264.5833 396.87497 Q 343.9583 370.41666 343.9583 370.41666 L 343.9583 370.41666 L 370.41666 370.41666 L 370.41666 370.41666 L 370.41666 370.41666 Q 370.41666 343.9583 396.87497 343.9583 L 396.87497 343.9583 L 396.87497 343.9583 Q 423.3333 343.9583 423.3333 370.41666 L 423.3333 370.41666 L 423.3333 370.41666 L 423.3333 396.87497 L 423.3333 396.87497 Q 449.79166 370.41666 449.79166 370.41666 Q 476.24997 370.41666 529.1666 264.5833 L 582.0833 132.29166 L 582.0833 132.29166 Q 582.0833 132.29166 608.5416 105.83333 L 608.5416 52.916664 L 608.5416 26.458332 z" svg:height="9.260416mm" draw:style-name="style-49" svg:viewBox="0.0 0.0 687.9166 926.0416" svg:width="6.879166mm" svg:x="209.54999mm" svg:y="251.88332mm"/>
          <draw:path svg:d="M 661.4583 105.83333 L 661.4583 185.20833 L 661.4583 185.20833 Q 634.99994 185.20833 634.99994 211.66666 L 634.99994 238.12498 L 634.99994 238.12498 Q 634.99994 238.12498 608.5416 264.5833 L 608.5416 291.04166 L 608.5416 291.04166 Q 582.0833 291.04166 582.0833 317.49997 L 582.0833 317.49997 L 529.1666 343.9583 Q 476.24997 370.41666 476.24997 396.87497 L 449.79166 396.87497 L 449.79166 396.87497 Q 449.79166 370.41666 396.87497 370.41666 L 343.9583 370.41666 L 343.9583 370.41666 Q 343.9583 370.41666 291.04166 343.9583 L 238.12498 317.49997 L 238.12498 264.5833 Q 238.12498 185.20833 158.74998 185.20833 L 52.916664 185.20833 L 52.916664 158.74998 L 52.916664 132.29166 L 26.458332 132.29166 L 26.458332 105.83333 L 26.458332 105.83333 L 26.458332 105.83333 L 26.458332 79.37499 L 0.0 52.916664 L 0.0 26.458332 L 0.0 0.0 L 317.49997 0.0 Q 634.99994 0.0 634.99994 26.458332 Q 634.99994 52.916664 661.4583 105.83333 z" svg:height="3.9687498mm" draw:style-name="style-50" svg:viewBox="0.0 0.0 661.4583 396.87497" svg:width="6.614583mm" svg:x="126.99999mm" svg:y="276.22498mm"/>
          <draw:path svg:d="M 582.0833 0.0 L 582.0833 0.0 L 740.8333 79.37499 Q 899.5833 158.74998 926.0416 158.74998 L 952.49994 158.74998 L 978.95825 185.20833 L 978.95825 185.20833 L 978.95825 185.20833 L 978.95825 211.66666 L 978.95825 211.66666 L 1005.4166 211.66666 L 1005.4166 211.66666 Q 1005.4166 211.66666 1031.875 238.12498 L 1031.875 238.12498 L 1031.875 238.12498 Q 1031.875 264.5833 1031.875 264.5833 L 1058.3333 264.5833 L 1084.7916 264.5833 L 1084.7916 264.5833 L 1084.7916 264.5833 Q 1084.7916 264.5833 1084.7916 291.04166 L 1111.25 291.04166 L 1111.25 291.04166 L 1137.7083 291.04166 L 1190.6249 343.9583 Q 1243.5416 423.3333 1243.5416 423.3333 L 1269.9999 423.3333 L 1269.9999 423.3333 Q 1296.4583 423.3333 1296.4583 423.3333 L 1296.4583 449.79166 L 1296.4583 449.79166 Q 1296.4583 449.79166 1322.9166 476.24997 L 1322.9166 476.24997 L 1322.9166 476.24997 Q 1322.9166 476.24997 1349.3749 502.7083 L 1349.3749 502.7083 L 1349.3749 529.1666 Q 1375.8333 529.1666 1402.2916 555.625 L 1402.2916 555.625 L 1402.2916 555.625 Q 1402.2916 555.625 1428.7499 582.0833 L 1428.7499 582.0833 L 1455.2083 582.0833 Q 1455.2083 608.5416 1481.6666 634.99994 L 1481.6666 634.99994 L 1481.6666 634.99994 L 1481.6666 634.99994 L 1508.1249 661.4583 L 1508.1249 661.4583 L 1508.1249 661.4583 L 1508.1249 687.9166 L 1534.5833 687.9166 L 1561.0416 687.9166 L 1561.0416 714.37494 L 1561.0416 740.8333 L 1587.4999 767.2916 L 1587.4999 793.74994 L 1561.0416 793.74994 L 1561.0416 793.74994 L 1561.0416 767.2916 L 1561.0416 767.2916 L 1534.5833 767.2916 L 1534.5833 740.8333 L 1534.5833 740.8333 L 1508.1249 740.8333 L 1508.1249 740.8333 L 1508.1249 740.8333 L 1508.1249 714.37494 L 1508.1249 714.37494 L 1481.6666 714.37494 L 1481.6666 687.9166 L 1481.6666 687.9166 L 1455.2083 687.9166 L 1455.2083 687.9166 L 1455.2083 687.9166 L 1455.2083 661.4583 L 1455.2083 661.4583 L 1455.2083 661.4583 L 1428.7499 634.99994 L 1428.7499 634.99994 L 1428.7499 634.99994 L 1402.2916 634.99994 Q 1402.2916 634.99994 1402.2916 608.5416 L 1402.2916 608.5416 L 1402.2916 608.5416 Q 1375.8333 582.0833 1375.8333 582.0833 L 1375.8333 582.0833 L 1349.3749 582.0833 L 1349.3749 582.0833 L 1349.3749 555.625 L 1349.3749 555.625 L 1322.9166 555.625 L 1322.9166 529.1666 L 1322.9166 529.1666 L 1296.4583 529.1666 L 1296.4583 529.1666 L 1296.4583 529.1666 L 1296.4583 502.7083 L 1296.4583 502.7083 L 1269.9999 502.7083 L 1269.9999 476.24997 L 1269.9999 476.24997 L 1243.5416 476.24997 L 1243.5416 476.24997 L 1243.5416 476.24997 L 1217.0833 449.79166 L 1190.6249 449.79166 L 1190.6249 661.4583 Q 1190.6249 873.12494 1217.0833 952.49994 L 1217.0833 1005.4166 L 1217.0833 1005.4166 Q 1190.6249 1005.4166 1164.1666 1005.4166 Q 1137.7083 1031.875 1137.7083 1058.3333 Q 1137.7083 1084.7916 1058.3333 1111.25 Q 978.95825 1111.25 978.95825 1137.7083 Q 978.95825 1164.1666 899.5833 1190.6249 L 820.2083 1217.0833 L 820.2083 1269.9999 Q 820.2083 1322.9166 820.2083 1322.9166 Q 820.2083 1349.3749 846.6666 1375.8333 L 846.6666 1402.2916 L 820.2083 1402.2916 L 793.74994 1375.8333 L 793.74994 1375.8333 L 767.2916 1375.8333 L 767.2916 1375.8333 L 767.2916 1375.8333 L 767.2916 1349.3749 L 767.2916 1349.3749 L 740.8333 1349.3749 Q 740.8333 1322.9166 608.5416 1269.9999 Q 502.7083 1217.0833 291.04166 1058.3333 Q 79.37499 926.0416 79.37499 793.74994 Q 79.37499 687.9166 52.916664 634.99994 L 0.0 582.0833 L 0.0 582.0833 L 26.458332 582.0833 L 26.458332 529.1666 L 26.458332 502.7083 L 52.916664 476.24997 Q 79.37499 476.24997 52.916664 370.41666 Q 26.458332 264.5833 132.29166 264.5833 Q 211.66666 264.5833 291.04166 185.20833 Q 343.9583 105.83333 370.41666 105.83333 Q 396.87497 105.83333 396.87497 79.37499 Q 370.41666 52.916664 476.24997 26.458332 Q 582.0833 0.0 582.0833 0.0 z M 978.95825 1031.875 Q 1005.4166 1031.875 1005.4166 1058.3333 Q 1005.4166 1084.7916 978.95825 1084.7916 Q 952.49994 1084.7916 952.49994 1058.3333 Q 952.49994 1031.875 978.95825 1031.875 z" svg:height="14.022916mm" draw:style-name="style-51" svg:viewBox="0.0 0.0 1587.4999 1402.2916" svg:width="15.874999mm" svg:x="191.8229mm" svg:y="204.78749mm"/>
          <draw:path svg:d="M 793.74994 317.49997 L 793.74994 317.49997 L 846.6666 370.41666 Q 873.12494 423.3333 820.2083 423.3333 L 767.2916 449.79166 L 740.8333 449.79166 L 714.37494 449.79166 L 634.99994 449.79166 Q 582.0833 449.79166 555.625 476.24997 Q 529.1666 502.7083 449.79166 529.1666 Q 343.9583 555.625 264.5833 502.7083 Q 211.66666 449.79166 185.20833 396.87497 Q 158.74998 343.9583 105.83333 343.9583 Q 52.916664 343.9583 26.458332 291.04166 L 0.0 264.5833 L 0.0 238.12498 L 0.0 211.66666 L 26.458332 211.66666 L 26.458332 185.20833 L 26.458332 185.20833 Q 0.0 185.20833 0.0 132.29166 L 0.0 79.37499 L 0.0 79.37499 L 0.0 52.916664 L 0.0 26.458332 L 0.0 26.458332 L 0.0 0.0 Q 26.458332 -26.458332 158.74998 0.0 Q 291.04166 52.916664 291.04166 79.37499 Q 291.04166 105.83333 423.3333 158.74998 Q 529.1666 238.12498 608.5416 211.66666 Q 687.9166 211.66666 687.9166 238.12498 Q 687.9166 264.5833 740.8333 291.04166 Q 767.2916 291.04166 793.74994 317.49997 z" svg:height="5.2916665mm" draw:style-name="style-52" svg:viewBox="0.0 0.0 846.6666 529.1666" svg:width="8.466666mm" svg:x="85.725mm" svg:y="109.27291mm"/>
          <draw:path svg:d="M 582.0833 26.458332 L 582.0833 0.0 L 608.5416 0.0 L 608.5416 0.0 L 661.4583 79.37499 Q 740.8333 185.20833 767.2916 185.20833 L 793.74994 185.20833 L 820.2083 185.20833 L 820.2083 185.20833 L 820.2083 185.20833 L 820.2083 185.20833 L 846.6666 185.20833 L 846.6666 185.20833 L 873.12494 211.66666 L 899.5833 211.66666 L 899.5833 211.66666 L 899.5833 238.12498 L 899.5833 238.12498 L 926.0416 238.12498 L 926.0416 238.12498 L 926.0416 238.12498 L 926.0416 264.5833 L 926.0416 264.5833 L 952.49994 238.12498 Q 952.49994 211.66666 978.95825 211.66666 Q 1005.4166 211.66666 1031.875 238.12498 Q 1031.875 238.12498 1058.3333 238.12498 Q 1084.7916 238.12498 1111.25 238.12498 Q 1137.7083 291.04166 1190.6249 291.04166 Q 1269.9999 291.04166 1296.4583 291.04166 L 1322.9166 291.04166 L 1322.9166 291.04166 L 1322.9166 291.04166 L 1322.9166 317.49997 Q 1296.4583 343.9583 1296.4583 370.41666 L 1296.4583 396.87497 L 1322.9166 396.87497 L 1322.9166 396.87497 L 1269.9999 449.79166 Q 1243.5416 476.24997 1243.5416 502.7083 Q 1243.5416 529.1666 1243.5416 608.5416 Q 1243.5416 661.4583 1164.1666 687.9166 Q 1084.7916 687.9166 1084.7916 714.37494 Q 1058.3333 767.2916 1031.875 767.2916 L 1005.4166 767.2916 L 1005.4166 767.2916 Q 978.95825 767.2916 846.6666 793.74994 Q 714.37494 820.2083 714.37494 846.6666 Q 714.37494 873.12494 687.9166 873.12494 Q 661.4583 873.12494 634.99994 873.12494 Q 608.5416 899.5833 502.7083 952.49994 Q 370.41666 1031.875 343.9583 1031.875 L 317.49997 1058.3333 L 291.04166 1058.3333 Q 291.04166 1031.875 238.12498 1031.875 L 211.66666 1031.875 L 185.20833 1058.3333 L 132.29166 1084.7916 L 79.37499 1084.7916 L 52.916664 1084.7916 L 52.916664 1058.3333 L 26.458332 1058.3333 L 26.458332 1031.875 L 26.458332 1005.4166 L 0.0 1005.4166 L 0.0 1005.4166 L 0.0 978.95825 L 0.0 952.49994 L 26.458332 952.49994 L 52.916664 926.0416 L 52.916664 926.0416 L 79.37499 926.0416 L 79.37499 926.0416 L 79.37499 926.0416 L 79.37499 899.5833 L 79.37499 899.5833 L 79.37499 899.5833 L 105.83333 873.12494 L 105.83333 873.12494 Q 132.29166 873.12494 264.5833 714.37494 L 396.87497 529.1666 L 396.87497 529.1666 Q 423.3333 502.7083 502.7083 423.3333 L 608.5416 343.9583 L 608.5416 317.49997 L 608.5416 291.04166 L 608.5416 264.5833 Q 608.5416 238.12498 555.625 238.12498 L 476.24997 211.66666 L 476.24997 158.74998 L 449.79166 105.83333 L 449.79166 105.83333 L 449.79166 79.37499 L 449.79166 79.37499 Q 449.79166 79.37499 423.3333 79.37499 L 423.3333 52.916664 L 476.24997 52.916664 L 529.1666 52.916664 L 555.625 52.916664 L 555.625 52.916664 L 555.625 52.916664 Q 555.625 52.916664 582.0833 26.458332 z" svg:height="10.847916mm" draw:style-name="style-53" svg:viewBox="0.0 0.0 1322.9166 1084.7916" svg:width="13.229166mm" svg:x="169.06874mm" svg:y="202.93541mm"/>
          <draw:path svg:d="M 291.04166 0.0 L 317.49997 0.0 L 291.04166 79.37499 Q 291.04166 158.74998 343.9583 264.5833 Q 396.87497 343.9583 449.79166 370.41666 L 476.24997 370.41666 L 502.7083 370.41666 Q 502.7083 343.9583 502.7083 343.9583 L 502.7083 343.9583 L 529.1666 396.87497 Q 555.625 423.3333 582.0833 449.79166 L 582.0833 476.24997 L 582.0833 476.24997 Q 555.625 476.24997 555.625 502.7083 L 555.625 502.7083 L 555.625 502.7083 Q 555.625 502.7083 529.1666 502.7083 L 529.1666 529.1666 L 529.1666 582.0833 Q 529.1666 634.99994 449.79166 634.99994 Q 370.41666 661.4583 343.9583 661.4583 Q 291.04166 687.9166 317.49997 714.37494 Q 317.49997 767.2916 291.04166 767.2916 Q 264.5833 767.2916 238.12498 793.74994 L 211.66666 820.2083 L 211.66666 820.2083 L 238.12498 820.2083 L 238.12498 846.6666 L 238.12498 873.12494 L 211.66666 873.12494 L 211.66666 899.5833 L 185.20833 899.5833 L 185.20833 899.5833 L 185.20833 873.12494 L 185.20833 820.2083 L 158.74998 793.74994 L 132.29166 767.2916 L 132.29166 767.2916 L 132.29166 767.2916 L 132.29166 740.8333 L 132.29166 740.8333 L 105.83333 714.37494 Q 79.37499 687.9166 0.0 529.1666 Q -79.37499 343.9583 0.0 264.5833 L 79.37499 158.74998 L 105.83333 158.74998 L 105.83333 132.29166 L 105.83333 132.29166 Q 132.29166 132.29166 132.29166 132.29166 L 132.29166 132.29166 L 132.29166 132.29166 Q 158.74998 132.29166 158.74998 105.83333 L 158.74998 105.83333 L 185.20833 105.83333 Q 185.20833 79.37499 238.12498 79.37499 Q 264.5833 52.916664 264.5833 26.458332 Q 264.5833 0.0 291.04166 0.0 z" svg:height="8.995832mm" draw:style-name="style-54" svg:viewBox="0.0 0.0 582.0833 899.5833" svg:width="5.820833mm" svg:x="59.531246mm" svg:y="197.11458mm"/>
          <draw:path svg:d="M 1296.4583 26.458332 L 1296.4583 26.458332 L 1296.4583 26.458332 L 1296.4583 0.0 L 1349.3749 0.0 L 1375.8333 0.0 L 1375.8333 26.458332 L 1402.2916 26.458332 L 1402.2916 52.916664 L 1402.2916 52.916664 L 1402.2916 158.74998 Q 1402.2916 238.12498 1428.7499 238.12498 Q 1455.2083 238.12498 1455.2083 264.5833 Q 1455.2083 291.04166 1481.6666 317.49997 Q 1508.1249 317.49997 1481.6666 370.41666 Q 1455.2083 396.87497 1455.2083 476.24997 Q 1455.2083 529.1666 1428.7499 529.1666 Q 1402.2916 529.1666 1402.2916 555.625 L 1402.2916 555.625 L 1375.8333 634.99994 Q 1349.3749 714.37494 1375.8333 740.8333 Q 1402.2916 740.8333 1402.2916 740.8333 L 1402.2916 740.8333 L 1375.8333 767.2916 Q 1349.3749 793.74994 1402.2916 846.6666 Q 1402.2916 926.0416 1402.2916 952.49994 Q 1402.2916 1005.4166 1428.7499 1005.4166 Q 1455.2083 1005.4166 1455.2083 1031.875 Q 1455.2083 1058.3333 1428.7499 1058.3333 Q 1402.2916 1084.7916 1455.2083 1111.25 Q 1508.1249 1111.25 1508.1249 1217.0833 Q 1508.1249 1296.4583 1561.0416 1322.9166 Q 1613.9583 1322.9166 1613.9583 1428.7499 Q 1613.9583 1534.5833 1613.9583 1587.4999 Q 1613.9583 1666.8749 1561.0416 1772.7083 Q 1534.5833 1852.0833 1508.1249 1878.5416 Q 1481.6666 1878.5416 1455.2083 1957.9165 Q 1402.2916 2010.8333 1296.4583 2143.125 Q 1190.6249 2248.9583 1190.6249 2275.4165 L 1190.6249 2301.875 L 1164.1666 2328.3333 L 1137.7083 2354.7915 L 1137.7083 2354.7915 L 1137.7083 2381.2498 L 1137.7083 2381.2498 L 1137.7083 2381.2498 L 1164.1666 2381.2498 L 1164.1666 2381.2498 L 1164.1666 2407.7083 L 1190.6249 2407.7083 L 1190.6249 2407.7083 L 1190.6249 2434.1665 L 1190.6249 2434.1665 L 1190.6249 2434.1665 L 1217.0833 2434.1665 L 1217.0833 2434.1665 L 1296.4583 2487.0833 Q 1349.3749 2539.9998 1349.3749 2539.9998 L 1349.3749 2539.9998 L 1375.8333 2539.9998 L 1375.8333 2539.9998 L 1402.2916 2539.9998 L 1428.7499 2539.9998 L 1455.2083 2539.9998 L 1481.6666 2539.9998 L 1481.6666 2566.4583 L 1481.6666 2592.9165 L 1402.2916 2592.9165 L 1349.3749 2592.9165 L 1349.3749 2566.4583 L 1349.3749 2566.4583 L 1322.9166 2566.4583 L 1322.9166 2592.9165 L 1296.4583 2592.9165 Q 1269.9999 2592.9165 1243.5416 2619.3748 Q 1243.5416 2645.8333 1217.0833 2645.8333 Q 1190.6249 2619.3748 1164.1666 2619.3748 Q 1137.7083 2592.9165 1137.7083 2672.2915 Q 1111.25 2751.6665 1084.7916 2698.7498 Q 1031.875 2698.7498 978.95825 2698.7498 L 926.0416 2725.2083 L 926.0416 2778.1248 Q 926.0416 2831.0415 899.5833 2910.4165 L 873.12494 2989.7915 L 873.12494 3016.2498 L 873.12494 3042.7083 L 899.5833 3042.7083 L 899.5833 3069.1665 L 899.5833 3069.1665 Q 926.0416 3069.1665 926.0416 3069.1665 L 926.0416 3095.6248 L 926.0416 3095.6248 L 926.0416 3095.6248 L 899.5833 3122.0833 L 873.12494 3148.5415 L 873.12494 3148.5415 Q 873.12494 3122.0833 767.2916 3095.6248 Q 687.9166 3069.1665 661.4583 3122.0833 L 661.4583 3174.9998 L 608.5416 3174.9998 Q 582.0833 3174.9998 555.625 3227.9165 L 529.1666 3227.9165 L 529.1666 3254.3748 L 502.7083 3254.3748 L 502.7083 3254.3748 L 502.7083 3280.8333 L 502.7083 3280.8333 L 502.7083 3280.8333 L 476.24997 3280.8333 Q 476.24997 3280.8333 449.79166 3254.3748 L 449.79166 3254.3748 L 449.79166 3254.3748 Q 449.79166 3254.3748 449.79166 3201.4583 Q 449.79166 3174.9998 317.49997 3122.0833 Q 185.20833 3122.0833 132.29166 3016.2498 L 79.37499 2936.8748 L 79.37499 2910.4165 L 79.37499 2857.4998 L 79.37499 2857.4998 Q 79.37499 2831.0415 79.37499 2804.5833 Q 79.37499 2751.6665 52.916664 2751.6665 Q 26.458332 2751.6665 26.458332 2698.7498 L 26.458332 2619.3748 L 105.83333 2592.9165 Q 158.74998 2592.9165 132.29166 2566.4583 Q 105.83333 2539.9998 132.29166 2539.9998 L 158.74998 2539.9998 L 185.20833 2539.9998 Q 238.12498 2539.9998 238.12498 2513.5415 Q 238.12498 2487.0833 264.5833 2434.1665 L 291.04166 2407.7083 L 291.04166 2434.1665 Q 317.49997 2434.1665 343.9583 2434.1665 Q 370.41666 2434.1665 370.41666 2487.0833 Q 396.87497 2539.9998 396.87497 2539.9998 L 396.87497 2539.9998 L 396.87497 2566.4583 L 396.87497 2566.4583 L 423.3333 2566.4583 L 423.3333 2592.9165 L 449.79166 2592.9165 L 476.24997 2592.9165 L 476.24997 2539.9998 L 502.7083 2513.5415 L 502.7083 2487.0833 L 502.7083 2434.1665 L 502.7083 2407.7083 Q 502.7083 2381.2498 502.7083 2328.3333 Q 502.7083 2301.875 476.24997 2328.3333 Q 449.79166 2328.3333 423.3333 2275.4165 Q 396.87497 2248.9583 423.3333 2222.5 Q 449.79166 2222.5 449.79166 2169.5833 Q 449.79166 2116.6665 476.24997 2143.125 Q 502.7083 2169.5833 502.7083 2090.2083 Q 502.7083 2010.8333 555.625 2010.8333 L 582.0833 2010.8333 L 555.625 1984.3749 L 529.1666 1957.9165 L 449.79166 1957.9165 Q 396.87497 1957.9165 291.04166 1904.9999 Q 185.20833 1852.0833 132.29166 1852.0833 L 79.37499 1852.0833 L 52.916664 1852.0833 L 26.458332 1852.0833 L 26.458332 1852.0833 L 26.458332 1852.0833 L 0.0 1852.0833 L 0.0 1852.0833 L 0.0 1825.6249 L 0.0 1825.6249 L 52.916664 1825.6249 L 105.83333 1799.1666 L 132.29166 1799.1666 Q 158.74998 1799.1666 185.20833 1719.7916 Q 185.20833 1640.4166 185.20833 1640.4166 Q 185.20833 1587.4999 238.12498 1640.4166 Q 317.49997 1640.4166 291.04166 1640.4166 Q 264.5833 1587.4999 317.49997 1587.4999 Q 370.41666 1561.0416 370.41666 1534.5833 Q 370.41666 1481.6666 396.87497 1481.6666 Q 449.79166 1481.6666 449.79166 1402.2916 Q 449.79166 1322.9166 449.79166 1296.4583 Q 449.79166 1243.5416 423.3333 1243.5416 Q 396.87497 1217.0833 423.3333 1217.0833 Q 449.79166 1217.0833 396.87497 1137.7083 Q 370.41666 1084.7916 396.87497 1058.3333 Q 449.79166 1058.3333 396.87497 1005.4166 Q 396.87497 978.95825 370.41666 952.49994 Q 343.9583 899.5833 396.87497 873.12494 Q 423.3333 846.6666 449.79166 740.8333 Q 502.7083 634.99994 529.1666 608.5416 Q 555.625 582.0833 555.625 529.1666 Q 555.625 476.24997 529.1666 476.24997 Q 502.7083 476.24997 529.1666 449.79166 L 555.625 423.3333 L 608.5416 423.3333 Q 661.4583 423.3333 661.4583 396.87497 Q 687.9166 370.41666 714.37494 370.41666 Q 714.37494 343.9583 740.8333 370.41666 Q 767.2916 370.41666 820.2083 370.41666 Q 846.6666 343.9583 820.2083 317.49997 Q 820.2083 264.5833 873.12494 238.12498 Q 926.0416 211.66666 952.49994 211.66666 Q 978.95825 211.66666 978.95825 185.20833 L 978.95825 158.74998 L 1005.4166 158.74998 L 1005.4166 158.74998 L 1058.3333 158.74998 L 1111.25 158.74998 L 1111.25 185.20833 Q 1111.25 211.66666 1084.7916 238.12498 L 1058.3333 264.5833 L 1137.7083 264.5833 L 1190.6249 264.5833 L 1190.6249 211.66666 L 1190.6249 185.20833 L 1190.6249 105.83333 Q 1190.6249 0.0 1217.0833 0.0 Q 1243.5416 0.0 1243.5416 26.458332 Q 1243.5416 52.916664 1269.9999 52.916664 Q 1296.4583 52.916664 1296.4583 26.458332 z M 1243.5416 132.29166 Q 1243.5416 105.83333 1243.5416 105.83333 Q 1243.5416 105.83333 1243.5416 105.83333 L 1243.5416 132.29166 L 1243.5416 132.29166 z" svg:height="32.80833mm" draw:style-name="style-55" svg:viewBox="0.0 0.0 1613.9583 3280.8333" svg:width="16.139582mm" svg:x="90.752075mm" svg:y="50.270832mm"/>
          <draw:path svg:d="M 476.24997 79.37499 L 502.7083 0.0 L 634.99994 26.458332 Q 767.2916 52.916664 767.2916 79.37499 Q 767.2916 132.29166 873.12494 158.74998 Q 952.49994 185.20833 952.49994 211.66666 Q 952.49994 238.12498 978.95825 238.12498 Q 1005.4166 238.12498 1031.875 264.5833 L 1031.875 291.04166 L 1031.875 291.04166 L 1031.875 291.04166 L 1031.875 317.49997 L 1058.3333 317.49997 L 1058.3333 343.9583 Q 1058.3333 370.41666 1031.875 370.41666 Q 1005.4166 396.87497 1031.875 396.87497 Q 1058.3333 396.87497 1005.4166 449.79166 Q 978.95825 502.7083 1005.4166 502.7083 Q 1031.875 502.7083 1005.4166 555.625 Q 978.95825 608.5416 1058.3333 608.5416 Q 1111.25 634.99994 1111.25 661.4583 Q 1111.25 687.9166 1084.7916 687.9166 Q 1058.3333 661.4583 1005.4166 661.4583 L 978.95825 661.4583 L 1058.3333 740.8333 Q 1164.1666 820.2083 1164.1666 820.2083 L 1164.1666 820.2083 L 1164.1666 846.6666 Q 1164.1666 846.6666 1164.1666 899.5833 L 1164.1666 952.49994 L 1164.1666 952.49994 L 1164.1666 978.95825 L 1164.1666 978.95825 L 1164.1666 978.95825 L 1137.7083 978.95825 L 1137.7083 1005.4166 L 1058.3333 978.95825 Q 1005.4166 926.0416 978.95825 1084.7916 Q 952.49994 1217.0833 926.0416 1217.0833 L 926.0416 1217.0833 L 873.12494 1349.3749 Q 846.6666 1481.6666 846.6666 1613.9583 L 846.6666 1772.7083 L 846.6666 1799.1666 L 846.6666 1825.6249 L 820.2083 1825.6249 L 820.2083 1825.6249 L 793.74994 1825.6249 L 767.2916 1825.6249 L 767.2916 1825.6249 L 740.8333 1825.6249 L 740.8333 1825.6249 L 740.8333 1825.6249 L 740.8333 1799.1666 L 740.8333 1799.1666 L 714.37494 1799.1666 L 714.37494 1772.7083 L 714.37494 1772.7083 L 687.9166 1772.7083 L 687.9166 1772.7083 L 687.9166 1772.7083 L 687.9166 1746.2499 Q 687.9166 1746.2499 661.4583 1719.7916 Q 634.99994 1719.7916 529.1666 1640.4166 L 396.87497 1587.4999 L 370.41666 1587.4999 Q 317.49997 1561.0416 264.5833 1534.5833 L 238.12498 1508.1249 L 211.66666 1508.1249 L 211.66666 1508.1249 L 211.66666 1508.1249 L 185.20833 1508.1249 L 185.20833 1481.6666 L 185.20833 1481.6666 L 158.74998 1481.6666 L 158.74998 1481.6666 L 158.74998 1481.6666 L 132.29166 1481.6666 L 132.29166 1455.2083 L 105.83333 1402.2916 L 105.83333 1375.8333 Q 105.83333 1349.3749 132.29166 1322.9166 Q 158.74998 1296.4583 105.83333 1243.5416 Q 105.83333 1164.1666 105.83333 1137.7083 Q 132.29166 1137.7083 132.29166 1111.25 Q 132.29166 1084.7916 105.83333 1084.7916 Q 79.37499 1084.7916 79.37499 1031.875 Q 52.916664 1005.4166 52.916664 1031.875 Q 26.458332 1031.875 26.458332 1005.4166 L 26.458332 978.95825 L 26.458332 978.95825 L 52.916664 952.49994 L 52.916664 952.49994 L 52.916664 926.0416 L 52.916664 926.0416 L 52.916664 926.0416 L 26.458332 926.0416 L 26.458332 926.0416 L 26.458332 899.5833 L 0.0 899.5833 L 0.0 899.5833 L 0.0 873.12494 L 52.916664 873.12494 Q 79.37499 873.12494 79.37499 820.2083 Q 52.916664 740.8333 52.916664 687.9166 Q 26.458332 661.4583 105.83333 608.5416 Q 158.74998 608.5416 158.74998 502.7083 Q 185.20833 449.79166 158.74998 370.41666 L 105.83333 317.49997 L 132.29166 317.49997 L 132.29166 291.04166 L 132.29166 291.04166 L 132.29166 291.04166 L 158.74998 291.04166 L 158.74998 291.04166 L 211.66666 264.5833 Q 238.12498 238.12498 317.49997 264.5833 Q 370.41666 291.04166 370.41666 238.12498 Q 370.41666 211.66666 396.87497 211.66666 Q 423.3333 185.20833 449.79166 185.20833 Q 476.24997 158.74998 476.24997 79.37499 z M 529.1666 26.458332 Q 529.1666 26.458332 555.625 26.458332 Q 555.625 26.458332 529.1666 26.458332 Q 529.1666 26.458332 529.1666 26.458332 z" svg:height="18.256248mm" draw:style-name="style-56" svg:viewBox="0.0 0.0 1164.1666 1825.6249" svg:width="11.641666mm" svg:x="143.93332mm" svg:y="249.50208mm"/>
          <draw:path svg:d="M 26.458332 52.916664 L 26.458332 0.0 L 52.916664 0.0 Q 79.37499 0.0 105.83333 79.37499 Q 158.74998 132.29166 158.74998 211.66666 L 158.74998 291.04166 L 158.74998 291.04166 Q 158.74998 291.04166 158.74998 317.49997 L 185.20833 317.49997 L 185.20833 343.9583 L 185.20833 343.9583 L 158.74998 343.9583 Q 105.83333 343.9583 52.916664 343.9583 L 26.458332 343.9583 L 0.0 343.9583 Q 0.0 343.9583 26.458332 291.04166 Q 52.916664 264.5833 52.916664 185.20833 L 52.916664 132.29166 L 52.916664 132.29166 L 52.916664 105.83333 L 26.458332 52.916664 z" svg:height="3.439583mm" draw:style-name="style-57" svg:viewBox="0.0 0.0 185.20833 343.9583" svg:width="1.8520832mm" svg:x="119.06249mm" svg:y="114.564575mm"/>
          <draw:path svg:d="M 793.74994 26.458332 L 793.74994 0.0 L 820.2083 79.37499 Q 846.6666 158.74998 873.12494 158.74998 L 873.12494 158.74998 L 873.12494 185.20833 L 899.5833 211.66666 L 952.49994 264.5833 Q 1005.4166 317.49997 978.95825 449.79166 Q 978.95825 582.0833 899.5833 608.5416 Q 846.6666 634.99994 846.6666 661.4583 L 846.6666 661.4583 L 820.2083 661.4583 L 820.2083 687.9166 L 820.2083 687.9166 L 793.74994 687.9166 L 793.74994 687.9166 L 793.74994 687.9166 L 793.74994 714.37494 L 793.74994 714.37494 L 820.2083 740.8333 L 820.2083 767.2916 L 846.6666 767.2916 L 873.12494 793.74994 L 952.49994 793.74994 L 1031.875 793.74994 L 1031.875 793.74994 L 1031.875 793.74994 L 1005.4166 820.2083 L 978.95825 846.6666 L 952.49994 846.6666 L 926.0416 846.6666 L 926.0416 873.12494 L 926.0416 873.12494 L 873.12494 873.12494 L 820.2083 899.5833 L 793.74994 899.5833 Q 767.2916 899.5833 740.8333 899.5833 Q 740.8333 899.5833 502.7083 926.0416 L 264.5833 952.49994 L 211.66666 952.49994 L 185.20833 952.49994 L 185.20833 952.49994 L 185.20833 952.49994 L 105.83333 926.0416 L 26.458332 899.5833 L 26.458332 899.5833 L 0.0 899.5833 L 0.0 873.12494 L 0.0 846.6666 L 0.0 687.9166 Q 0.0 529.1666 26.458332 476.24997 Q 52.916664 396.87497 79.37499 396.87497 L 105.83333 370.41666 L 105.83333 370.41666 L 105.83333 370.41666 L 132.29166 370.41666 L 132.29166 370.41666 L 132.29166 343.9583 L 158.74998 343.9583 L 158.74998 343.9583 L 158.74998 317.49997 L 185.20833 317.49997 L 211.66666 317.49997 L 211.66666 291.04166 L 211.66666 291.04166 L 238.12498 291.04166 L 238.12498 291.04166 L 343.9583 317.49997 Q 423.3333 317.49997 529.1666 317.49997 Q 608.5416 291.04166 608.5416 264.5833 Q 608.5416 238.12498 634.99994 238.12498 Q 687.9166 238.12498 687.9166 185.20833 Q 714.37494 132.29166 687.9166 132.29166 Q 661.4583 132.29166 661.4583 105.83333 Q 661.4583 79.37499 714.37494 52.916664 Q 793.74994 52.916664 793.74994 26.458332 z" svg:height="9.525mm" draw:style-name="style-58" svg:viewBox="0.0 0.0 1031.875 952.49994" svg:width="10.318749mm" svg:x="90.487495mm" svg:y="111.12499mm"/>
          <draw:path svg:d="M 502.7083 52.916664 L 634.99994 26.458332 L 634.99994 26.458332 Q 634.99994 26.458332 634.99994 52.916664 L 608.5416 52.916664 L 582.0833 52.916664 Q 582.0833 79.37499 555.625 79.37499 L 529.1666 79.37499 L 529.1666 79.37499 Q 502.7083 79.37499 476.24997 105.83333 L 476.24997 105.83333 L 396.87497 158.74998 Q 317.49997 185.20833 264.5833 211.66666 L 238.12498 211.66666 L 238.12498 211.66666 Q 238.12498 238.12498 211.66666 238.12498 L 211.66666 238.12498 L 132.29166 291.04166 Q 52.916664 343.9583 52.916664 370.41666 L 26.458332 370.41666 L 0.0 370.41666 Q 0.0 343.9583 0.0 343.9583 L 0.0 343.9583 L 0.0 343.9583 Q 26.458332 343.9583 26.458332 317.49997 L 26.458332 317.49997 L 52.916664 317.49997 L 52.916664 291.04166 L 52.916664 291.04166 L 52.916664 291.04166 L 52.916664 291.04166 L 52.916664 291.04166 L 79.37499 264.5833 L 105.83333 238.12498 L 132.29166 238.12498 L 158.74998 238.12498 L 158.74998 211.66666 L 158.74998 211.66666 L 185.20833 211.66666 L 185.20833 211.66666 L 185.20833 185.20833 Q 211.66666 185.20833 211.66666 185.20833 L 211.66666 185.20833 L 211.66666 185.20833 Q 238.12498 185.20833 264.5833 158.74998 Q 264.5833 132.29166 264.5833 132.29166 Q 238.12498 105.83333 211.66666 52.916664 Q 211.66666 26.458332 264.5833 0.0 Q 291.04166 -26.458332 317.49997 26.458332 Q 370.41666 79.37499 502.7083 52.916664 z" svg:height="3.7041664mm" draw:style-name="style-59" svg:viewBox="0.0 0.0 634.99994 370.41666" svg:width="6.3499994mm" svg:x="78.316666mm" svg:y="264.31873mm"/>
          <draw:path svg:d="M 105.83333 52.916664 L 132.29166 0.0 L 158.74998 26.458332 Q 211.66666 52.916664 211.66666 52.916664 L 211.66666 52.916664 L 211.66666 79.37499 L 211.66666 79.37499 L 238.12498 79.37499 L 238.12498 105.83333 L 238.12498 105.83333 L 264.5833 105.83333 L 264.5833 105.83333 L 264.5833 132.29166 L 264.5833 132.29166 L 264.5833 132.29166 L 291.04166 158.74998 L 291.04166 158.74998 L 291.04166 158.74998 Q 264.5833 185.20833 264.5833 211.66666 L 264.5833 238.12498 L 264.5833 238.12498 Q 264.5833 264.5833 158.74998 264.5833 Q 26.458332 291.04166 26.458332 264.5833 L 0.0 238.12498 L 0.0 211.66666 Q 0.0 158.74998 26.458332 105.83333 Q 26.458332 79.37499 52.916664 79.37499 Q 105.83333 79.37499 105.83333 52.916664 z" svg:height="2.6458333mm" draw:style-name="style-60" svg:viewBox="0.0 0.0 291.04166 264.5833" svg:width="2.9104166mm" svg:x="160.3375mm" svg:y="179.91666mm"/>
          <draw:path svg:d="M 449.79166 0.0 L 476.24997 0.0 L 502.7083 26.458332 Q 555.625 79.37499 555.625 343.9583 Q 555.625 634.99994 529.1666 634.99994 L 529.1666 634.99994 L 529.1666 661.4583 L 529.1666 661.4583 L 529.1666 661.4583 Q 502.7083 687.9166 502.7083 687.9166 L 502.7083 687.9166 L 502.7083 714.37494 Q 502.7083 714.37494 476.24997 714.37494 L 476.24997 714.37494 L 476.24997 714.37494 Q 476.24997 714.37494 343.9583 714.37494 Q 238.12498 714.37494 132.29166 687.9166 L 52.916664 634.99994 L 26.458332 634.99994 L 26.458332 608.5416 L 26.458332 608.5416 L 26.458332 608.5416 L 26.458332 608.5416 L 26.458332 608.5416 L 0.0 555.625 L 0.0 502.7083 L 26.458332 502.7083 L 79.37499 502.7083 L 132.29166 502.7083 L 158.74998 502.7083 L 158.74998 476.24997 L 185.20833 476.24997 L 185.20833 476.24997 L 185.20833 449.79166 L 211.66666 449.79166 L 238.12498 449.79166 L 238.12498 423.3333 L 238.12498 423.3333 L 238.12498 423.3333 Q 238.12498 423.3333 264.5833 396.87497 Q 291.04166 343.9583 317.49997 343.9583 Q 343.9583 370.41666 396.87497 238.12498 L 423.3333 132.29166 L 423.3333 79.37499 Q 423.3333 0.0 449.79166 0.0 z" svg:height="7.1437497mm" draw:style-name="style-61" svg:viewBox="0.0 0.0 555.625 714.37494" svg:width="5.5562496mm" svg:x="208.22707mm" svg:y="193.93958mm"/>
          <draw:path svg:d="M 396.87497 0.0 L 423.3333 0.0 L 423.3333 0.0 L 423.3333 26.458332 L 423.3333 26.458332 L 396.87497 26.458332 L 396.87497 52.916664 L 396.87497 79.37499 L 423.3333 79.37499 L 449.79166 79.37499 L 449.79166 105.83333 L 449.79166 132.29166 L 502.7083 132.29166 L 582.0833 132.29166 L 582.0833 105.83333 L 608.5416 105.83333 L 608.5416 132.29166 L 608.5416 158.74998 L 634.99994 158.74998 L 634.99994 158.74998 L 608.5416 238.12498 Q 555.625 291.04166 582.0833 343.9583 Q 608.5416 423.3333 555.625 476.24997 Q 555.625 529.1666 529.1666 582.0833 Q 502.7083 634.99994 529.1666 661.4583 Q 529.1666 687.9166 555.625 687.9166 L 608.5416 714.37494 L 608.5416 714.37494 L 608.5416 714.37494 L 634.99994 714.37494 L 634.99994 714.37494 L 634.99994 740.8333 L 661.4583 740.8333 L 661.4583 740.8333 L 661.4583 767.2916 L 661.4583 767.2916 L 661.4583 767.2916 L 634.99994 767.2916 L 634.99994 767.2916 L 634.99994 793.74994 L 608.5416 793.74994 L 608.5416 820.2083 L 608.5416 820.2083 L 608.5416 820.2083 L 608.5416 820.2083 L 608.5416 846.6666 L 608.5416 846.6666 L 582.0833 873.12494 L 582.0833 899.5833 L 555.625 899.5833 L 529.1666 899.5833 L 529.1666 873.12494 L 555.625 846.6666 L 555.625 820.2083 L 555.625 793.74994 L 529.1666 793.74994 L 529.1666 793.74994 L 529.1666 793.74994 L 529.1666 767.2916 L 502.7083 767.2916 L 476.24997 767.2916 L 476.24997 793.74994 L 449.79166 793.74994 L 449.79166 820.2083 L 449.79166 820.2083 L 396.87497 820.2083 Q 370.41666 820.2083 291.04166 820.2083 L 238.12498 820.2083 L 238.12498 793.74994 Q 238.12498 767.2916 185.20833 767.2916 Q 158.74998 793.74994 158.74998 740.8333 Q 158.74998 687.9166 79.37499 661.4583 L 0.0 661.4583 L 0.0 634.99994 L 26.458332 608.5416 L 26.458332 608.5416 Q 26.458332 608.5416 26.458332 582.0833 L 52.916664 555.625 L 79.37499 555.625 Q 105.83333 555.625 132.29166 476.24997 Q 185.20833 423.3333 132.29166 396.87497 L 79.37499 343.9583 L 132.29166 343.9583 Q 211.66666 343.9583 185.20833 291.04166 Q 185.20833 211.66666 211.66666 185.20833 L 238.12498 185.20833 L 238.12498 158.74998 Q 238.12498 132.29166 264.5833 132.29166 L 264.5833 105.83333 L 317.49997 52.916664 Q 370.41666 26.458332 396.87497 0.0 z M 423.3333 687.9166 L 423.3333 661.4583 L 449.79166 687.9166 Q 502.7083 714.37494 476.24997 714.37494 Q 449.79166 740.8333 449.79166 740.8333 L 449.79166 767.2916 L 423.3333 767.2916 L 396.87497 767.2916 L 396.87497 740.8333 L 396.87497 714.37494 L 423.3333 687.9166 z" svg:height="8.995832mm" draw:style-name="style-62" svg:viewBox="0.0 0.0 661.4583 899.5833" svg:width="6.614583mm" svg:x="181.23958mm" svg:y="197.11458mm"/>
          <draw:path svg:d="M 978.95825 0.0 L 1058.3333 0.0 L 1058.3333 0.0 Q 1058.3333 0.0 1031.875 26.458332 L 1005.4166 52.916664 L 1005.4166 52.916664 L 1005.4166 52.916664 L 978.95825 52.916664 L 978.95825 52.916664 L 952.49994 79.37499 L 899.5833 105.83333 L 926.0416 105.83333 L 952.49994 105.83333 L 952.49994 132.29166 L 952.49994 132.29166 L 926.0416 132.29166 L 926.0416 158.74998 L 926.0416 158.74998 L 926.0416 158.74998 L 926.0416 158.74998 Q 899.5833 185.20833 873.12494 211.66666 Q 846.6666 211.66666 846.6666 158.74998 Q 873.12494 105.83333 846.6666 105.83333 Q 820.2083 105.83333 793.74994 185.20833 Q 767.2916 238.12498 740.8333 238.12498 Q 714.37494 211.66666 687.9166 238.12498 Q 687.9166 264.5833 634.99994 264.5833 Q 608.5416 264.5833 529.1666 370.41666 L 449.79166 502.7083 L 449.79166 502.7083 Q 423.3333 502.7083 476.24997 423.3333 Q 476.24997 370.41666 529.1666 291.04166 Q 582.0833 211.66666 529.1666 211.66666 Q 529.1666 211.66666 423.3333 291.04166 L 343.9583 370.41666 L 343.9583 370.41666 L 343.9583 343.9583 L 343.9583 343.9583 Q 343.9583 317.49997 370.41666 317.49997 L 370.41666 317.49997 L 370.41666 317.49997 Q 370.41666 317.49997 370.41666 291.04166 L 396.87497 291.04166 L 396.87497 264.5833 Q 370.41666 238.12498 370.41666 264.5833 L 370.41666 264.5833 L 343.9583 264.5833 Q 317.49997 264.5833 238.12498 343.9583 L 158.74998 423.3333 L 132.29166 423.3333 L 132.29166 423.3333 L 132.29166 449.79166 L 105.83333 449.79166 L 105.83333 449.79166 L 105.83333 476.24997 L 105.83333 476.24997 L 105.83333 476.24997 L 79.37499 476.24997 L 79.37499 476.24997 L 52.916664 502.7083 L 26.458332 502.7083 L 26.458332 476.24997 L 26.458332 476.24997 L 26.458332 476.24997 L 26.458332 476.24997 L 52.916664 449.79166 L 52.916664 449.79166 L 52.916664 449.79166 L 52.916664 423.3333 L 52.916664 423.3333 L 79.37499 423.3333 L 79.37499 423.3333 L 79.37499 423.3333 L 105.83333 396.87497 L 105.83333 396.87497 L 105.83333 370.41666 L 105.83333 343.9583 L 105.83333 343.9583 L 79.37499 370.41666 L 79.37499 370.41666 L 52.916664 370.41666 L 52.916664 370.41666 L 52.916664 370.41666 L 26.458332 370.41666 L 0.0 370.41666 L 0.0 343.9583 L 0.0 343.9583 L 26.458332 343.9583 L 26.458332 317.49997 L 52.916664 317.49997 L 79.37499 317.49997 L 79.37499 317.49997 Q 79.37499 317.49997 105.83333 291.04166 L 105.83333 291.04166 L 317.49997 211.66666 Q 529.1666 105.83333 529.1666 105.83333 L 555.625 105.83333 L 740.8333 52.916664 Q 899.5833 0.0 978.95825 0.0 z M 634.99994 211.66666 Q 634.99994 211.66666 634.99994 185.20833 Q 634.99994 185.20833 634.99994 211.66666 Q 634.99994 211.66666 634.99994 211.66666 z M 158.74998 317.49997 Q 158.74998 291.04166 185.20833 317.49997 Q 211.66666 317.49997 185.20833 317.49997 Q 158.74998 343.9583 158.74998 317.49997 z" svg:height="5.027083mm" draw:style-name="style-63" svg:viewBox="0.0 0.0 1058.3333 502.7083" svg:width="10.583333mm" svg:x="173.56665mm" svg:y="20.637499mm"/>
          <draw:path svg:d="M 820.2083 79.37499 L 820.2083 79.37499 L 820.2083 79.37499 L 846.6666 79.37499 L 846.6666 105.83333 L 846.6666 105.83333 L 846.6666 105.83333 L 846.6666 132.29166 L 846.6666 132.29166 L 846.6666 158.74998 L 846.6666 158.74998 L 873.12494 158.74998 L 873.12494 158.74998 L 873.12494 158.74998 L 873.12494 185.20833 L 899.5833 185.20833 L 899.5833 211.66666 L 899.5833 211.66666 L 899.5833 211.66666 L 899.5833 211.66666 L 899.5833 238.12498 L 926.0416 238.12498 L 926.0416 238.12498 L 926.0416 264.5833 L 952.49994 264.5833 L 952.49994 264.5833 L 978.95825 317.49997 Q 1005.4166 343.9583 1005.4166 370.41666 L 1005.4166 423.3333 L 1005.4166 423.3333 Q 978.95825 423.3333 952.49994 396.87497 L 952.49994 370.41666 L 952.49994 370.41666 Q 952.49994 343.9583 926.0416 343.9583 L 926.0416 343.9583 L 926.0416 317.49997 Q 899.5833 317.49997 899.5833 317.49997 L 899.5833 317.49997 L 899.5833 317.49997 Q 899.5833 291.04166 873.12494 291.04166 L 873.12494 291.04166 L 873.12494 264.5833 Q 846.6666 264.5833 846.6666 264.5833 L 846.6666 264.5833 L 846.6666 264.5833 Q 846.6666 238.12498 820.2083 238.12498 L 820.2083 238.12498 L 820.2083 211.66666 Q 793.74994 211.66666 793.74994 211.66666 L 793.74994 211.66666 L 793.74994 211.66666 Q 767.2916 211.66666 740.8333 185.20833 Q 740.8333 158.74998 555.625 132.29166 L 370.41666 105.83333 L 264.5833 105.83333 L 132.29166 105.83333 L 105.83333 132.29166 L 52.916664 158.74998 L 26.458332 158.74998 L 0.0 158.74998 L 0.0 105.83333 L 0.0 79.37499 L 26.458332 79.37499 L 26.458332 52.916664 L 26.458332 52.916664 L 26.458332 52.916664 L 52.916664 52.916664 L 52.916664 52.916664 L 79.37499 26.458332 L 105.83333 0.0 L 370.41666 0.0 Q 608.5416 0.0 714.37494 52.916664 Q 793.74994 79.37499 820.2083 79.37499 z" svg:height="4.233333mm" draw:style-name="style-64" svg:viewBox="0.0 0.0 1005.4166 423.3333" svg:width="10.054166mm" svg:x="31.22083mm" svg:y="203.72916mm"/>
          <draw:path svg:d="M 132.29166 0.0 L 158.74998 0.0 L 185.20833 0.0 Q 211.66666 0.0 370.41666 0.0 L 502.7083 0.0 L 502.7083 0.0 Q 502.7083 0.0 529.1666 26.458332 L 529.1666 26.458332 L 529.1666 26.458332 Q 529.1666 52.916664 555.625 52.916664 L 582.0833 52.916664 L 582.0833 79.37499 Q 582.0833 105.83333 582.0833 185.20833 Q 582.0833 264.5833 582.0833 317.49997 Q 608.5416 343.9583 582.0833 343.9583 Q 555.625 370.41666 555.625 370.41666 L 555.625 370.41666 L 529.1666 370.41666 Q 529.1666 370.41666 529.1666 343.9583 Q 502.7083 317.49997 343.9583 291.04166 L 185.20833 238.12498 L 185.20833 211.66666 Q 158.74998 185.20833 132.29166 185.20833 L 105.83333 211.66666 L 52.916664 185.20833 L 0.0 158.74998 L 0.0 158.74998 L 0.0 158.74998 L 0.0 132.29166 Q 0.0 105.83333 26.458332 52.916664 L 79.37499 26.458332 L 105.83333 26.458332 Q 105.83333 0.0 105.83333 0.0 L 105.83333 0.0 L 132.29166 0.0 z" svg:height="3.7041664mm" draw:style-name="style-65" svg:viewBox="0.0 0.0 582.0833 370.41666" svg:width="5.820833mm" svg:x="77.25833mm" svg:y="84.666664mm"/>
          <draw:path svg:d="M 582.0833 0.0 L 687.9166 0.0 L 740.8333 0.0 Q 793.74994 26.458332 793.74994 26.458332 L 793.74994 0.0 L 1058.3333 26.458332 Q 1296.4583 52.916664 1375.8333 52.916664 Q 1428.7499 52.916664 1428.7499 79.37499 Q 1428.7499 105.83333 1957.9165 132.29166 Q 2460.6248 158.74998 2539.9998 185.20833 Q 2592.9165 185.20833 2592.9165 158.74998 L 2592.9165 132.29166 L 2619.3748 158.74998 L 2619.3748 185.20833 L 2645.8333 185.20833 L 2672.2915 185.20833 L 2672.2915 211.66666 L 2672.2915 238.12498 L 2725.2083 238.12498 L 2778.1248 264.5833 L 2778.1248 264.5833 L 2778.1248 264.5833 L 1957.9165 264.5833 Q 1137.7083 264.5833 978.95825 291.04166 L 820.2083 291.04166 L 608.5416 291.04166 Q 396.87497 264.5833 343.9583 291.04166 L 291.04166 291.04166 L 291.04166 291.04166 L 291.04166 264.5833 L 185.20833 264.5833 L 79.37499 264.5833 L 52.916664 238.12498 L 0.0 211.66666 L 0.0 211.66666 L 0.0 211.66666 L 26.458332 211.66666 L 26.458332 211.66666 L 26.458332 185.20833 L 52.916664 185.20833 L 52.916664 158.74998 L 52.916664 158.74998 L 26.458332 158.74998 L 26.458332 158.74998 L 105.83333 132.29166 L 185.20833 132.29166 L 185.20833 105.83333 L 185.20833 79.37499 L 343.9583 52.916664 Q 502.7083 0.0 582.0833 0.0 z" svg:height="2.9104166mm" draw:style-name="style-66" svg:viewBox="0.0 0.0 2778.1248 291.04166" svg:width="27.781248mm" svg:x="188.91249mm" svg:y="4.233333mm"/>
          <draw:path svg:d="M 211.66666 52.916664 L 211.66666 52.916664 L 238.12498 26.458332 L 264.5833 0.0 L 264.5833 0.0 L 264.5833 0.0 L 317.49997 26.458332 Q 343.9583 79.37499 396.87497 105.83333 Q 449.79166 132.29166 529.1666 158.74998 Q 634.99994 185.20833 634.99994 343.9583 L 634.99994 476.24997 L 634.99994 502.7083 L 634.99994 555.625 L 634.99994 555.625 L 608.5416 555.625 L 608.5416 582.0833 L 582.0833 582.0833 L 582.0833 555.625 L 582.0833 529.1666 L 555.625 529.1666 L 555.625 529.1666 L 555.625 476.24997 L 529.1666 423.3333 L 529.1666 396.87497 Q 529.1666 370.41666 529.1666 343.9583 Q 529.1666 343.9583 317.49997 238.12498 L 79.37499 132.29166 L 79.37499 132.29166 L 79.37499 132.29166 L 79.37499 105.83333 Q 79.37499 79.37499 52.916664 79.37499 L 0.0 79.37499 L 0.0 26.458332 Q 26.458332 -26.458332 105.83333 0.0 Q 211.66666 26.458332 211.66666 52.916664 z" svg:height="5.820833mm" draw:style-name="style-67" svg:viewBox="0.0 0.0 634.99994 582.0833" svg:width="6.3499994mm" svg:x="97.36666mm" svg:y="81.22708mm"/>
          <draw:path svg:d="M 79.37499 0.0 L 132.29166 0.0 L 238.12498 0.0 Q 317.49997 26.458332 317.49997 52.916664 Q 343.9583 105.83333 343.9583 105.83333 L 343.9583 105.83333 L 317.49997 105.83333 Q 291.04166 132.29166 291.04166 158.74998 L 291.04166 211.66666 L 317.49997 211.66666 L 317.49997 238.12498 L 317.49997 238.12498 L 291.04166 238.12498 L 291.04166 264.5833 L 291.04166 264.5833 L 291.04166 264.5833 L 291.04166 264.5833 L 264.5833 343.9583 Q 238.12498 396.87497 238.12498 423.3333 Q 238.12498 476.24997 291.04166 476.24997 Q 317.49997 476.24997 317.49997 502.7083 L 317.49997 502.7083 L 185.20833 502.7083 L 52.916664 502.7083 L 52.916664 476.24997 L 79.37499 449.79166 L 79.37499 449.79166 L 79.37499 423.3333 L 79.37499 423.3333 Q 79.37499 423.3333 79.37499 370.41666 L 52.916664 291.04166 L 52.916664 185.20833 Q 26.458332 79.37499 26.458332 52.916664 L 0.0 52.916664 L 0.0 26.458332 Q 0.0 0.0 79.37499 0.0 z" svg:height="5.027083mm" draw:style-name="style-68" svg:viewBox="0.0 0.0 343.9583 502.7083" svg:width="3.439583mm" svg:x="113.50624mm" svg:y="167.74582mm"/>
          <draw:path svg:d="M 317.49997 0.0 L 317.49997 0.0 L 370.41666 52.916664 Q 396.87497 132.29166 449.79166 317.49997 Q 449.79166 529.1666 396.87497 687.9166 Q 343.9583 820.2083 238.12498 1058.3333 Q 105.83333 1269.9999 105.83333 1296.4583 L 79.37499 1296.4583 L 79.37499 1296.4583 L 79.37499 1322.9166 L 79.37499 1322.9166 L 79.37499 1322.9166 L 52.916664 1349.3749 L 52.916664 1375.8333 L 26.458332 1375.8333 L 0.0 1375.8333 L 0.0 1349.3749 L 26.458332 1322.9166 L 26.458332 1296.4583 L 26.458332 1269.9999 L 52.916664 1243.5416 L 79.37499 1217.0833 L 79.37499 1190.6249 L 79.37499 1164.1666 L 105.83333 1137.7083 Q 132.29166 1111.25 132.29166 1058.3333 L 158.74998 978.95825 L 158.74998 978.95825 L 158.74998 952.49994 L 158.74998 952.49994 Q 185.20833 952.49994 238.12498 820.2083 Q 291.04166 687.9166 291.04166 370.41666 L 317.49997 26.458332 L 317.49997 0.0 z" svg:height="13.758332mm" draw:style-name="style-69" svg:viewBox="0.0 0.0 449.79166 1375.8333" svg:width="4.497916mm" svg:x="163.24791mm" svg:y="91.54583mm"/>
          <draw:path svg:d="M 1005.4166 26.458332 L 1031.875 52.916664 L 1031.875 52.916664 Q 1031.875 79.37499 1058.3333 79.37499 L 1058.3333 79.37499 L 1084.7916 105.83333 Q 1111.25 132.29166 1137.7083 132.29166 L 1137.7083 158.74998 L 1137.7083 185.20833 L 1137.7083 185.20833 L 1111.25 185.20833 Q 1084.7916 185.20833 1058.3333 158.74998 Q 1058.3333 132.29166 1058.3333 185.20833 L 1031.875 211.66666 L 1058.3333 211.66666 L 1084.7916 211.66666 L 1084.7916 238.12498 L 1084.7916 291.04166 L 1005.4166 449.79166 Q 952.49994 582.0833 926.0416 608.5416 Q 899.5833 608.5416 899.5833 634.99994 L 899.5833 661.4583 L 899.5833 661.4583 Q 899.5833 661.4583 899.5833 687.9166 L 873.12494 687.9166 L 873.12494 687.9166 Q 873.12494 714.37494 846.6666 714.37494 L 846.6666 714.37494 L 846.6666 714.37494 Q 846.6666 714.37494 793.74994 714.37494 Q 740.8333 714.37494 555.625 767.2916 L 370.41666 820.2083 L 370.41666 820.2083 L 370.41666 820.2083 L 396.87497 820.2083 L 396.87497 820.2083 L 423.3333 846.6666 L 449.79166 873.12494 L 634.99994 873.12494 Q 793.74994 873.12494 820.2083 873.12494 L 820.2083 899.5833 L 820.2083 899.5833 Q 820.2083 926.0416 793.74994 926.0416 L 793.74994 926.0416 L 767.2916 926.0416 Q 740.8333 926.0416 740.8333 978.95825 L 740.8333 1005.4166 L 687.9166 1111.25 Q 634.99994 1190.6249 582.0833 1269.9999 Q 529.1666 1322.9166 502.7083 1349.3749 L 502.7083 1375.8333 L 476.24997 1375.8333 L 449.79166 1402.2916 L 423.3333 1402.2916 L 396.87497 1402.2916 L 370.41666 1428.7499 L 343.9583 1455.2083 L 317.49997 1455.2083 L 291.04166 1455.2083 L 291.04166 1402.2916 Q 264.5833 1322.9166 291.04166 1190.6249 L 317.49997 1031.875 L 291.04166 1031.875 Q 291.04166 1031.875 158.74998 1031.875 L 26.458332 978.95825 L 26.458332 978.95825 L 0.0 978.95825 L 0.0 978.95825 L 0.0 978.95825 L 0.0 952.49994 L 0.0 952.49994 L 0.0 926.0416 Q 0.0 873.12494 0.0 846.6666 L 0.0 820.2083 L 0.0 820.2083 L 0.0 793.74994 L 0.0 793.74994 Q 26.458332 767.2916 26.458332 767.2916 L 26.458332 767.2916 L 52.916664 767.2916 Q 79.37499 767.2916 79.37499 740.8333 L 79.37499 740.8333 L 105.83333 740.8333 Q 105.83333 714.37494 105.83333 714.37494 L 105.83333 714.37494 L 105.83333 714.37494 Q 105.83333 714.37494 105.83333 661.4583 L 105.83333 634.99994 L 105.83333 608.5416 Q 105.83333 582.0833 79.37499 502.7083 L 79.37499 423.3333 L 79.37499 423.3333 Q 105.83333 423.3333 105.83333 370.41666 L 158.74998 317.49997 L 158.74998 317.49997 L 158.74998 291.04166 L 158.74998 291.04166 L 158.74998 291.04166 L 158.74998 291.04166 L 185.20833 291.04166 L 185.20833 264.5833 L 185.20833 264.5833 L 211.66666 264.5833 L 211.66666 238.12498 L 238.12498 238.12498 L 264.5833 238.12498 L 370.41666 238.12498 Q 476.24997 238.12498 476.24997 343.9583 Q 476.24997 449.79166 529.1666 476.24997 Q 555.625 502.7083 608.5416 502.7083 L 661.4583 502.7083 L 687.9166 502.7083 L 714.37494 502.7083 L 740.8333 502.7083 L 793.74994 502.7083 L 820.2083 476.24997 L 846.6666 449.79166 L 846.6666 449.79166 L 846.6666 449.79166 L 873.12494 423.3333 Q 899.5833 396.87497 952.49994 291.04166 Q 1005.4166 211.66666 978.95825 105.83333 Q 952.49994 0.0 978.95825 0.0 Q 1005.4166 0.0 1005.4166 26.458332 z" svg:height="14.552083mm" draw:style-name="style-70" svg:viewBox="0.0 0.0 1137.7083 1455.2083" svg:width="11.377083mm" svg:x="14.287499mm" svg:y="79.63958mm"/>
          <draw:path svg:d="M 820.2083 0.0 L 873.12494 0.0 L 714.37494 79.37499 Q 582.0833 132.29166 423.3333 185.20833 Q 264.5833 238.12498 185.20833 264.5833 L 105.83333 291.04166 L 79.37499 291.04166 L 26.458332 291.04166 L 26.458332 291.04166 L 26.458332 264.5833 L 0.0 264.5833 L 0.0 264.5833 L 0.0 264.5833 L 0.0 238.12498 L 79.37499 238.12498 L 158.74998 238.12498 L 185.20833 211.66666 Q 238.12498 211.66666 238.12498 185.20833 Q 238.12498 158.74998 291.04166 158.74998 Q 317.49997 185.20833 343.9583 132.29166 L 343.9583 79.37499 L 396.87497 79.37499 Q 423.3333 79.37499 423.3333 105.83333 L 423.3333 132.29166 L 608.5416 79.37499 Q 793.74994 26.458332 820.2083 0.0 z" svg:height="2.9104166mm" draw:style-name="style-71" svg:viewBox="0.0 0.0 873.12494 291.04166" svg:width="8.73125mm" svg:x="84.40208mm" svg:y="283.8979mm"/>
          <draw:path svg:d="M 926.0416 79.37499 L 978.95825 0.0 L 1031.875 26.458332 Q 1058.3333 26.458332 1058.3333 79.37499 Q 1084.7916 132.29166 1084.7916 132.29166 L 1084.7916 132.29166 L 1084.7916 132.29166 Q 1084.7916 158.74998 1058.3333 211.66666 L 1058.3333 264.5833 L 1058.3333 264.5833 L 1031.875 264.5833 L 1031.875 317.49997 Q 1031.875 370.41666 1005.4166 449.79166 L 978.95825 529.1666 L 978.95825 608.5416 L 978.95825 661.4583 L 1031.875 661.4583 L 1111.25 661.4583 L 1111.25 661.4583 L 1111.25 661.4583 L 1084.7916 687.9166 L 1031.875 687.9166 L 1031.875 714.37494 L 1031.875 767.2916 L 1031.875 899.5833 Q 1058.3333 1031.875 1058.3333 1084.7916 Q 1084.7916 1137.7083 1058.3333 1190.6249 L 1058.3333 1269.9999 L 1058.3333 1269.9999 Q 1058.3333 1296.4583 978.95825 1269.9999 L 873.12494 1243.5416 L 873.12494 1243.5416 Q 873.12494 1217.0833 926.0416 1190.6249 Q 978.95825 1190.6249 978.95825 1164.1666 Q 978.95825 1137.7083 820.2083 1137.7083 Q 634.99994 1137.7083 634.99994 1217.0833 Q 634.99994 1296.4583 608.5416 1296.4583 Q 582.0833 1296.4583 502.7083 1402.2916 L 449.79166 1481.6666 L 449.79166 1481.6666 Q 423.3333 1455.2083 396.87497 1455.2083 Q 370.41666 1455.2083 343.9583 1455.2083 Q 343.9583 1455.2083 238.12498 1481.6666 L 158.74998 1508.1249 L 132.29166 1508.1249 L 105.83333 1508.1249 L 105.83333 1481.6666 L 79.37499 1481.6666 L 79.37499 1481.6666 L 79.37499 1455.2083 L 79.37499 1455.2083 L 79.37499 1455.2083 L 52.916664 1455.2083 L 52.916664 1455.2083 L 26.458332 1481.6666 L 26.458332 1481.6666 L 26.458332 1481.6666 L 0.0 1455.2083 L 0.0 1455.2083 L 0.0 1455.2083 L 0.0 1402.2916 L 26.458332 1349.3749 L 26.458332 1296.4583 L 26.458332 1243.5416 L 52.916664 1243.5416 L 52.916664 1243.5416 L 52.916664 1217.0833 L 26.458332 1217.0833 L 26.458332 1190.6249 L 26.458332 1164.1666 L 52.916664 1164.1666 Q 52.916664 1137.7083 79.37499 1137.7083 Q 132.29166 1137.7083 185.20833 1084.7916 Q 211.66666 1084.7916 317.49997 1031.875 Q 423.3333 1031.875 449.79166 952.49994 Q 449.79166 899.5833 502.7083 873.12494 Q 529.1666 873.12494 529.1666 767.2916 Q 502.7083 634.99994 582.0833 608.5416 Q 634.99994 555.625 661.4583 502.7083 Q 714.37494 449.79166 687.9166 396.87497 Q 661.4583 343.9583 767.2916 264.5833 Q 899.5833 185.20833 926.0416 79.37499 z" svg:height="15.081249mm" draw:style-name="style-72" svg:viewBox="0.0 0.0 1111.25 1508.1249" svg:width="11.112499mm" svg:x="130.43958mm" svg:y="177.5354mm"/>
          <draw:path svg:d="M 264.5833 52.916664 L 396.87497 0.0 L 423.3333 26.458332 Q 476.24997 26.458332 449.79166 26.458332 L 449.79166 26.458332 L 449.79166 52.916664 L 423.3333 52.916664 L 423.3333 52.916664 L 423.3333 79.37499 L 449.79166 79.37499 Q 476.24997 79.37499 476.24997 105.83333 L 476.24997 105.83333 L 423.3333 158.74998 Q 396.87497 238.12498 423.3333 238.12498 Q 476.24997 238.12498 476.24997 291.04166 Q 476.24997 343.9583 449.79166 370.41666 Q 423.3333 396.87497 423.3333 423.3333 L 396.87497 423.3333 L 370.41666 423.3333 Q 370.41666 396.87497 343.9583 396.87497 Q 317.49997 396.87497 317.49997 423.3333 Q 317.49997 449.79166 238.12498 449.79166 Q 185.20833 449.79166 158.74998 423.3333 L 105.83333 396.87497 L 105.83333 396.87497 Q 105.83333 370.41666 132.29166 291.04166 Q 158.74998 238.12498 105.83333 264.5833 L 79.37499 291.04166 L 79.37499 291.04166 L 52.916664 291.04166 L 52.916664 238.12498 L 52.916664 211.66666 L 79.37499 211.66666 Q 105.83333 185.20833 52.916664 185.20833 L 0.0 185.20833 L 0.0 185.20833 L 0.0 158.74998 L 26.458332 158.74998 L 26.458332 132.29166 L 52.916664 132.29166 L 79.37499 132.29166 L 105.83333 105.83333 Q 132.29166 79.37499 264.5833 52.916664 z M 370.41666 291.04166 Q 370.41666 291.04166 396.87497 291.04166 Q 396.87497 291.04166 370.41666 291.04166 Q 370.41666 291.04166 370.41666 291.04166 z" svg:height="4.497916mm" draw:style-name="style-73" svg:viewBox="0.0 0.0 476.24997 449.79166" svg:width="4.7625mm" svg:x="70.379166mm" svg:y="195.52707mm"/>
          <draw:path svg:d="M 634.99994 132.29166 L 687.9166 26.458332 L 714.37494 0.0 L 714.37494 0.0 L 714.37494 4048.1248 L 714.37494 8096.2495 L 661.4583 8096.2495 Q 608.5416 8069.791 343.9583 8069.791 Q 105.83333 8043.333 105.83333 8016.8745 Q 132.29166 7990.416 79.37499 7963.958 Q 52.916664 7937.4995 52.916664 7911.041 Q 52.916664 7884.583 79.37499 7884.583 Q 105.83333 7884.583 105.83333 7858.1245 Q 132.29166 7831.666 105.83333 7778.7495 Q 79.37499 7725.833 26.458332 7328.958 Q -26.458332 6932.083 0.0 6852.708 Q 26.458332 6773.333 0.0 6535.208 L 0.0 6297.083 L 0.0 6270.6245 Q 26.458332 6244.1665 26.458332 6111.8745 Q 26.458332 5979.583 79.37499 5979.583 Q 105.83333 5979.583 105.83333 5953.1245 Q 79.37499 5900.208 52.916664 5900.208 Q 26.458332 5926.6665 26.458332 5873.7495 Q 52.916664 5847.2915 52.916664 5794.3745 Q 52.916664 5794.3745 52.916664 5688.5415 Q 52.916664 5635.6245 79.37499 5635.6245 Q 79.37499 5662.083 105.83333 5662.083 Q 132.29166 5662.083 132.29166 5423.958 Q 105.83333 5185.833 132.29166 5185.833 Q 158.74998 5185.833 158.74998 5106.458 Q 132.29166 5027.083 185.20833 4683.1245 Q 185.20833 4339.1665 185.20833 4259.7915 Q 185.20833 4206.875 185.20833 4074.583 Q 185.20833 3942.2915 185.20833 3836.4583 Q 185.20833 3730.6248 185.20833 3571.8748 Q 185.20833 3413.1248 238.12498 3095.6248 Q 291.04166 2778.1248 291.04166 2513.5415 Q 238.12498 2275.4165 264.5833 1878.5416 Q 291.04166 1455.2083 343.9583 1455.2083 Q 396.87497 1428.7499 396.87497 978.95825 Q 423.3333 502.7083 476.24997 502.7083 Q 529.1666 502.7083 529.1666 343.9583 Q 555.625 158.74998 555.625 185.20833 Q 555.625 238.12498 634.99994 132.29166 z" svg:height="80.962494mm" draw:style-name="style-74" svg:viewBox="0.0 0.0 714.37494 8096.2495" svg:width="7.1437497mm" svg:x="219.33957mm" svg:y="189.17708mm"/>
          <draw:path svg:d="M 476.24997 0.0 L 502.7083 0.0 L 555.625 0.0 Q 582.0833 26.458332 634.99994 26.458332 L 687.9166 26.458332 L 687.9166 52.916664 Q 661.4583 79.37499 687.9166 105.83333 Q 714.37494 132.29166 714.37494 79.37499 Q 740.8333 26.458332 767.2916 26.458332 L 793.74994 26.458332 L 793.74994 79.37499 L 793.74994 105.83333 L 793.74994 185.20833 L 793.74994 238.12498 L 820.2083 555.625 Q 846.6666 873.12494 846.6666 873.12494 Q 873.12494 873.12494 873.12494 873.12494 L 873.12494 899.5833 L 873.12494 899.5833 Q 873.12494 926.0416 873.12494 926.0416 L 899.5833 926.0416 L 899.5833 978.95825 Q 899.5833 1005.4166 926.0416 1005.4166 Q 952.49994 1005.4166 952.49994 1031.875 L 952.49994 1058.3333 L 926.0416 1058.3333 Q 873.12494 1084.7916 820.2083 1031.875 Q 767.2916 978.95825 767.2916 1058.3333 L 740.8333 1137.7083 L 740.8333 1137.7083 L 714.37494 1111.25 L 714.37494 1111.25 L 714.37494 1111.25 L 714.37494 1084.7916 L 714.37494 1084.7916 L 687.9166 1084.7916 L 687.9166 1084.7916 L 661.4583 1058.3333 L 634.99994 1031.875 L 634.99994 1031.875 Q 608.5416 1031.875 608.5416 1031.875 Q 608.5416 1031.875 555.625 926.0416 L 529.1666 820.2083 L 529.1666 820.2083 Q 529.1666 820.2083 423.3333 820.2083 L 317.49997 820.2083 L 317.49997 767.2916 L 317.49997 714.37494 L 343.9583 714.37494 Q 370.41666 714.37494 370.41666 634.99994 L 370.41666 582.0833 L 396.87497 582.0833 L 423.3333 555.625 L 343.9583 555.625 Q 291.04166 555.625 291.04166 608.5416 Q 264.5833 634.99994 238.12498 634.99994 Q 211.66666 608.5416 158.74998 555.625 L 79.37499 502.7083 L 79.37499 476.24997 L 79.37499 449.79166 L 52.916664 449.79166 L 26.458332 449.79166 L 26.458332 396.87497 L 26.458332 317.49997 L 0.0 291.04166 L 0.0 264.5833 L 26.458332 264.5833 L 52.916664 291.04166 L 105.83333 317.49997 Q 158.74998 343.9583 185.20833 370.41666 L 211.66666 370.41666 L 211.66666 343.9583 L 185.20833 317.49997 L 185.20833 317.49997 L 185.20833 291.04166 L 185.20833 291.04166 Q 185.20833 291.04166 185.20833 185.20833 Q 238.12498 105.83333 264.5833 79.37499 L 291.04166 26.458332 L 291.04166 52.916664 Q 317.49997 79.37499 370.41666 79.37499 Q 396.87497 52.916664 423.3333 52.916664 L 423.3333 26.458332 L 449.79166 26.458332 Q 449.79166 26.458332 476.24997 0.0 z" svg:height="11.377083mm" draw:style-name="style-75" svg:viewBox="0.0 0.0 952.49994 1137.7083" svg:width="9.525mm" svg:x="159.54375mm" svg:y="191.8229mm"/>
          <draw:path svg:d="M 132.29166 79.37499 L 132.29166 105.83333 L 185.20833 105.83333 L 211.66666 105.83333 L 238.12498 79.37499 Q 264.5833 79.37499 264.5833 52.916664 Q 264.5833 26.458332 291.04166 26.458332 L 317.49997 26.458332 L 291.04166 105.83333 Q 238.12498 185.20833 238.12498 211.66666 L 238.12498 238.12498 L 211.66666 264.5833 Q 185.20833 291.04166 185.20833 317.49997 L 185.20833 317.49997 L 185.20833 317.49997 Q 185.20833 317.49997 158.74998 317.49997 L 158.74998 343.9583 L 158.74998 343.9583 Q 132.29166 343.9583 105.83333 396.87497 Q 79.37499 449.79166 52.916664 343.9583 L 26.458332 238.12498 L 26.458332 211.66666 L 26.458332 185.20833 L 26.458332 158.74998 Q 26.458332 158.74998 0.0 158.74998 L 0.0 158.74998 L 0.0 132.29166 Q 26.458332 105.83333 26.458332 52.916664 L 52.916664 26.458332 L 52.916664 52.916664 L 52.916664 79.37499 L 79.37499 79.37499 Q 105.83333 79.37499 132.29166 0.0 Q 132.29166 -105.83333 132.29166 0.0 Q 132.29166 79.37499 132.29166 79.37499 z" svg:height="3.9687498mm" draw:style-name="style-76" svg:viewBox="0.0 0.0 317.49997 396.87497" svg:width="3.1749997mm" svg:x="81.22708mm" svg:y="193.14583mm"/>
          <draw:path svg:d="M 343.9583 0.0 L 449.79166 0.0 L 476.24997 0.0 Q 502.7083 26.458332 502.7083 0.0 L 502.7083 0.0 L 582.0833 26.458332 Q 661.4583 26.458332 687.9166 26.458332 L 687.9166 52.916664 L 687.9166 79.37499 L 687.9166 79.37499 L 661.4583 79.37499 Q 608.5416 105.83333 608.5416 158.74998 Q 582.0833 211.66666 555.625 211.66666 Q 529.1666 211.66666 502.7083 264.5833 Q 502.7083 343.9583 449.79166 343.9583 Q 396.87497 370.41666 370.41666 396.87497 L 370.41666 396.87497 L 370.41666 396.87497 L 370.41666 423.3333 L 238.12498 423.3333 L 132.29166 423.3333 L 79.37499 423.3333 L 52.916664 396.87497 L 26.458332 396.87497 L 0.0 396.87497 L 0.0 370.41666 L 0.0 343.9583 L 0.0 343.9583 L 26.458332 317.49997 L 26.458332 317.49997 L 26.458332 291.04166 L 26.458332 291.04166 L 26.458332 291.04166 L 52.916664 238.12498 L 79.37499 185.20833 L 79.37499 185.20833 L 79.37499 185.20833 L 79.37499 158.74998 L 79.37499 158.74998 L 132.29166 79.37499 Q 132.29166 26.458332 158.74998 52.916664 Q 158.74998 79.37499 185.20833 52.916664 Q 238.12498 26.458332 211.66666 26.458332 Q 211.66666 26.458332 343.9583 0.0 z" svg:height="4.233333mm" draw:style-name="style-77" svg:viewBox="0.0 0.0 687.9166 423.3333" svg:width="6.879166mm" svg:x="155.83957mm" svg:y="282.3104mm"/>
          <draw:path svg:d="M 238.12498 26.458332 L 238.12498 0.0 L 238.12498 0.0 L 264.5833 0.0 L 264.5833 0.0 Q 291.04166 0.0 291.04166 26.458332 L 291.04166 26.458332 L 317.49997 52.916664 Q 343.9583 79.37499 396.87497 79.37499 L 423.3333 79.37499 L 423.3333 105.83333 L 449.79166 105.83333 L 449.79166 105.83333 L 449.79166 132.29166 L 449.79166 132.29166 L 449.79166 132.29166 L 449.79166 185.20833 L 449.79166 264.5833 L 449.79166 264.5833 L 449.79166 291.04166 L 449.79166 291.04166 L 449.79166 291.04166 L 476.24997 317.49997 L 476.24997 343.9583 L 449.79166 343.9583 Q 423.3333 343.9583 343.9583 343.9583 Q 264.5833 343.9583 317.49997 343.9583 Q 343.9583 370.41666 264.5833 396.87497 L 185.20833 396.87497 L 185.20833 423.3333 L 185.20833 423.3333 L 185.20833 423.3333 Q 158.74998 396.87497 132.29166 396.87497 L 105.83333 396.87497 L 105.83333 396.87497 Q 79.37499 370.41666 79.37499 370.41666 L 79.37499 370.41666 L 79.37499 370.41666 Q 79.37499 343.9583 52.916664 343.9583 L 26.458332 343.9583 L 26.458332 396.87497 Q 26.458332 423.3333 0.0 343.9583 L 0.0 264.5833 L 26.458332 264.5833 L 26.458332 238.12498 L 26.458332 238.12498 Q 26.458332 238.12498 105.83333 238.12498 Q 158.74998 264.5833 158.74998 211.66666 Q 158.74998 158.74998 211.66666 132.29166 Q 291.04166 105.83333 264.5833 79.37499 Q 238.12498 26.458332 238.12498 26.458332 z" svg:height="4.233333mm" draw:style-name="style-78" svg:viewBox="0.0 0.0 476.24997 423.3333" svg:width="4.7625mm" svg:x="210.34373mm" svg:y="212.98958mm"/>
          <draw:path svg:d="M 343.9583 26.458332 L 343.9583 0.0 L 396.87497 105.83333 Q 396.87497 185.20833 423.3333 264.5833 L 449.79166 317.49997 L 449.79166 343.9583 L 449.79166 370.41666 L 476.24997 370.41666 L 476.24997 396.87497 L 476.24997 449.79166 Q 502.7083 502.7083 502.7083 529.1666 Q 529.1666 529.1666 555.625 555.625 L 582.0833 582.0833 L 582.0833 582.0833 Q 608.5416 582.0833 555.625 343.9583 Q 555.625 105.83333 582.0833 79.37499 L 608.5416 52.916664 L 608.5416 79.37499 L 608.5416 105.83333 L 661.4583 105.83333 Q 687.9166 105.83333 714.37494 132.29166 L 767.2916 132.29166 L 767.2916 158.74998 Q 793.74994 185.20833 820.2083 185.20833 L 846.6666 211.66666 L 873.12494 211.66666 L 873.12494 211.66666 L 926.0416 211.66666 L 952.49994 211.66666 L 978.95825 211.66666 L 1031.875 211.66666 L 1031.875 185.20833 L 1031.875 185.20833 L 1084.7916 211.66666 Q 1137.7083 211.66666 1137.7083 238.12498 Q 1137.7083 264.5833 1164.1666 317.49997 L 1190.6249 343.9583 L 1190.6249 370.41666 L 1190.6249 396.87497 L 1111.25 423.3333 Q 1031.875 476.24997 1031.875 476.24997 L 1005.4166 476.24997 L 926.0416 476.24997 Q 873.12494 476.24997 899.5833 555.625 Q 926.0416 634.99994 926.0416 740.8333 Q 899.5833 846.6666 873.12494 899.5833 Q 820.2083 952.49994 767.2916 952.49994 L 740.8333 952.49994 L 740.8333 978.95825 L 714.37494 978.95825 L 714.37494 978.95825 L 714.37494 1005.4166 L 714.37494 1005.4166 L 714.37494 1005.4166 L 687.9166 1005.4166 L 687.9166 1031.875 L 661.4583 1031.875 Q 634.99994 1058.3333 608.5416 1031.875 L 582.0833 1031.875 L 582.0833 1031.875 Q 608.5416 1031.875 608.5416 952.49994 Q 608.5416 873.12494 608.5416 846.6666 L 582.0833 846.6666 L 555.625 846.6666 L 555.625 846.6666 L 555.625 846.6666 Q 529.1666 846.6666 529.1666 820.2083 L 529.1666 820.2083 L 529.1666 793.74994 Q 502.7083 793.74994 502.7083 793.74994 L 502.7083 820.2083 L 476.24997 820.2083 Q 449.79166 793.74994 449.79166 793.74994 L 449.79166 793.74994 L 449.79166 793.74994 Q 449.79166 767.2916 423.3333 767.2916 L 423.3333 767.2916 L 423.3333 740.8333 Q 396.87497 714.37494 396.87497 714.37494 Q 396.87497 687.9166 343.9583 714.37494 Q 317.49997 740.8333 291.04166 529.1666 L 291.04166 343.9583 L 264.5833 343.9583 L 264.5833 370.41666 L 264.5833 370.41666 L 238.12498 370.41666 L 238.12498 370.41666 L 238.12498 370.41666 L 185.20833 423.3333 Q 105.83333 423.3333 79.37499 449.79166 L 52.916664 476.24997 L 26.458332 476.24997 L 0.0 476.24997 L 0.0 449.79166 L 0.0 423.3333 L 26.458332 423.3333 L 26.458332 423.3333 L 26.458332 396.87497 L 26.458332 396.87497 L 52.916664 396.87497 L 52.916664 370.41666 L 52.916664 370.41666 L 79.37499 370.41666 L 79.37499 370.41666 L 79.37499 370.41666 L 79.37499 343.9583 L 79.37499 343.9583 L 105.83333 343.9583 L 105.83333 317.49997 L 105.83333 317.49997 L 132.29166 317.49997 L 132.29166 291.04166 L 132.29166 264.5833 L 158.74998 264.5833 L 158.74998 264.5833 L 158.74998 238.12498 L 185.20833 238.12498 L 185.20833 238.12498 Q 185.20833 211.66666 185.20833 211.66666 L 211.66666 211.66666 L 211.66666 185.20833 Q 238.12498 185.20833 238.12498 158.74998 L 264.5833 158.74998 L 264.5833 132.29166 L 291.04166 132.29166 L 291.04166 105.83333 L 291.04166 79.37499 L 317.49997 79.37499 L 317.49997 52.916664 L 317.49997 52.916664 L 343.9583 52.916664 L 343.9583 26.458332 z" svg:height="10.318749mm" draw:style-name="style-79" svg:viewBox="0.0 0.0 1190.6249 1031.875" svg:width="11.906249mm" svg:x="70.11458mm" svg:y="277.28333mm"/>
          <draw:path svg:d="M 26.458332 317.49997 L 0.0 0.0 L 26.458332 0.0 Q 79.37499 26.458332 105.83333 105.83333 Q 132.29166 211.66666 185.20833 291.04166 Q 211.66666 396.87497 238.12498 423.3333 Q 238.12498 423.3333 238.12498 555.625 Q 211.66666 687.9166 158.74998 687.9166 Q 132.29166 687.9166 105.83333 687.9166 L 105.83333 687.9166 L 105.83333 687.9166 Q 79.37499 661.4583 79.37499 661.4583 L 79.37499 661.4583 L 79.37499 634.99994 Q 79.37499 634.99994 52.916664 634.99994 Q 52.916664 634.99994 26.458332 317.49997 z" svg:height="6.879166mm" draw:style-name="style-80" svg:viewBox="0.0 0.0 238.12498 687.9166" svg:width="2.38125mm" svg:x="167.48125mm" svg:y="194.20416mm"/>
          <draw:path svg:d="M 978.95825 0.0 L 1031.875 0.0 L 1031.875 26.458332 L 1005.4166 26.458332 L 1005.4166 26.458332 L 1005.4166 52.916664 L 1005.4166 52.916664 L 1005.4166 52.916664 L 952.49994 132.29166 Q 952.49994 211.66666 899.5833 634.99994 Q 846.6666 1031.875 846.6666 1058.3333 L 846.6666 1111.25 L 820.2083 1137.7083 L 793.74994 1164.1666 L 793.74994 1164.1666 L 793.74994 1164.1666 L 793.74994 1190.6249 L 793.74994 1190.6249 L 767.2916 1190.6249 L 767.2916 1217.0833 L 767.2916 1217.0833 L 740.8333 1217.0833 L 740.8333 1217.0833 L 740.8333 1217.0833 L 740.8333 1243.5416 L 740.8333 1243.5416 L 714.37494 1164.1666 L 714.37494 1084.7916 L 687.9166 1084.7916 L 661.4583 1084.7916 L 634.99994 1217.0833 Q 634.99994 1322.9166 608.5416 1349.3749 L 582.0833 1375.8333 L 582.0833 1402.2916 L 582.0833 1428.7499 L 555.625 1455.2083 L 529.1666 1481.6666 L 529.1666 1481.6666 L 529.1666 1481.6666 L 529.1666 1508.1249 L 529.1666 1508.1249 L 502.7083 1534.5833 L 502.7083 1534.5833 L 502.7083 1534.5833 L 476.24997 1534.5833 L 476.24997 1481.6666 L 476.24997 1455.2083 L 476.24997 1296.4583 Q 476.24997 1137.7083 449.79166 1058.3333 Q 396.87497 952.49994 264.5833 899.5833 Q 132.29166 846.6666 105.83333 820.2083 L 79.37499 793.74994 L 79.37499 793.74994 Q 105.83333 767.2916 105.83333 740.8333 L 105.83333 714.37494 L 105.83333 714.37494 Q 132.29166 687.9166 158.74998 661.4583 Q 158.74998 634.99994 211.66666 608.5416 L 264.5833 582.0833 L 264.5833 582.0833 L 264.5833 582.0833 L 264.5833 555.625 L 264.5833 529.1666 L 264.5833 529.1666 L 264.5833 529.1666 L 264.5833 502.7083 L 264.5833 502.7083 L 238.12498 502.7083 L 238.12498 476.24997 L 211.66666 476.24997 Q 185.20833 476.24997 105.83333 449.79166 L 0.0 423.3333 L 0.0 423.3333 L 0.0 396.87497 L 26.458332 396.87497 L 26.458332 370.41666 L 26.458332 370.41666 L 52.916664 370.41666 L 52.916664 370.41666 L 52.916664 370.41666 L 26.458332 343.9583 L 0.0 317.49997 L 0.0 317.49997 L 0.0 317.49997 L 79.37499 317.49997 L 158.74998 317.49997 L 370.41666 317.49997 Q 555.625 317.49997 608.5416 317.49997 Q 661.4583 343.9583 687.9166 264.5833 Q 740.8333 158.74998 793.74994 105.83333 Q 846.6666 52.916664 846.6666 26.458332 L 846.6666 26.458332 L 899.5833 26.458332 Q 926.0416 0.0 978.95825 0.0 z" svg:height="15.345833mm" draw:style-name="style-81" svg:viewBox="0.0 0.0 1031.875 1534.5833" svg:width="10.318749mm" svg:x="37.57083mm" svg:y="58.208332mm"/>
          <draw:path svg:d="M 608.5416 0.0 L 608.5416 0.0 L 661.4583 26.458332 Q 714.37494 79.37499 740.8333 79.37499 L 740.8333 105.83333 L 740.8333 105.83333 Q 740.8333 132.29166 714.37494 132.29166 L 687.9166 132.29166 L 714.37494 158.74998 L 767.2916 158.74998 L 767.2916 185.20833 L 767.2916 211.66666 L 740.8333 211.66666 L 740.8333 238.12498 L 767.2916 238.12498 L 820.2083 238.12498 L 873.12494 264.5833 Q 926.0416 291.04166 978.95825 291.04166 L 1058.3333 291.04166 L 1058.3333 291.04166 L 1058.3333 317.49997 L 1031.875 317.49997 Q 978.95825 343.9583 926.0416 343.9583 Q 846.6666 343.9583 714.37494 343.9583 L 555.625 343.9583 L 529.1666 370.41666 L 502.7083 370.41666 L 502.7083 370.41666 Q 476.24997 343.9583 238.12498 343.9583 L 0.0 317.49997 L 0.0 317.49997 L 0.0 291.04166 L 26.458332 291.04166 L 52.916664 291.04166 L 132.29166 291.04166 L 238.12498 291.04166 L 264.5833 264.5833 Q 291.04166 264.5833 291.04166 238.12498 Q 291.04166 211.66666 238.12498 211.66666 Q 211.66666 211.66666 211.66666 185.20833 L 238.12498 158.74998 L 238.12498 158.74998 L 238.12498 158.74998 L 238.12498 158.74998 L 238.12498 158.74998 L 264.5833 185.20833 L 264.5833 185.20833 L 396.87497 185.20833 Q 555.625 185.20833 529.1666 105.83333 Q 502.7083 26.458332 555.625 26.458332 Q 608.5416 0.0 608.5416 0.0 z" svg:height="3.7041664mm" draw:style-name="style-82" svg:viewBox="0.0 0.0 1058.3333 370.41666" svg:width="10.583333mm" svg:x="152.66458mm" svg:y="205.05208mm"/>
          <draw:path svg:d="M 714.37494 0.0 L 714.37494 0.0 L 846.6666 132.29166 Q 1005.4166 291.04166 1058.3333 264.5833 L 1137.7083 264.5833 L 1164.1666 264.5833 L 1190.6249 291.04166 L 1190.6249 291.04166 L 1190.6249 291.04166 L 1164.1666 291.04166 L 1111.25 291.04166 L 1111.25 317.49997 L 1111.25 317.49997 L 1058.3333 317.49997 L 1031.875 343.9583 L 1005.4166 343.9583 Q 952.49994 343.9583 899.5833 370.41666 Q 820.2083 396.87497 423.3333 396.87497 L 0.0 449.79166 L 0.0 423.3333 L 0.0 423.3333 L 105.83333 423.3333 L 238.12498 423.3333 L 291.04166 423.3333 L 343.9583 396.87497 L 291.04166 396.87497 L 238.12498 396.87497 L 238.12498 396.87497 Q 264.5833 370.41666 291.04166 343.9583 Q 317.49997 343.9583 317.49997 317.49997 Q 317.49997 291.04166 370.41666 291.04166 Q 396.87497 264.5833 396.87497 238.12498 Q 396.87497 211.66666 423.3333 211.66666 Q 449.79166 211.66666 476.24997 132.29166 L 502.7083 26.458332 L 502.7083 26.458332 Q 502.7083 26.458332 529.1666 52.916664 L 529.1666 52.916664 L 529.1666 52.916664 Q 529.1666 79.37499 529.1666 79.37499 L 555.625 79.37499 L 555.625 79.37499 L 555.625 52.916664 L 634.99994 52.916664 Q 687.9166 52.916664 687.9166 26.458332 Q 687.9166 0.0 714.37494 0.0 z" svg:height="4.497916mm" draw:style-name="style-83" svg:viewBox="0.0 0.0 1190.6249 449.79166" svg:width="11.906249mm" svg:x="157.16249mm" svg:y="282.3104mm"/>
          <draw:path svg:d="M 105.83333 79.37499 L 185.20833 26.458332 L 211.66666 0.0 Q 264.5833 0.0 264.5833 26.458332 Q 264.5833 79.37499 291.04166 79.37499 Q 317.49997 79.37499 396.87497 238.12498 Q 476.24997 423.3333 476.24997 449.79166 L 476.24997 476.24997 L 529.1666 555.625 Q 582.0833 661.4583 582.0833 714.37494 L 582.0833 740.8333 L 608.5416 793.74994 Q 634.99994 846.6666 634.99994 873.12494 L 634.99994 873.12494 L 634.99994 926.0416 L 634.99994 978.95825 L 661.4583 1031.875 L 687.9166 1058.3333 L 740.8333 1137.7083 Q 793.74994 1190.6249 873.12494 1217.0833 Q 952.49994 1217.0833 1005.4166 1402.2916 Q 1031.875 1561.0416 1058.3333 1587.4999 Q 1058.3333 1613.9583 1031.875 1613.9583 Q 1005.4166 1613.9583 1005.4166 1666.8749 Q 1005.4166 1693.3333 1005.4166 1719.7916 L 1005.4166 1746.2499 L 1005.4166 1772.7083 L 1005.4166 1799.1666 L 1031.875 1799.1666 L 1031.875 1825.6249 L 1058.3333 1825.6249 L 1058.3333 1825.6249 L 1137.7083 1772.7083 Q 1217.0833 1719.7916 1217.0833 1772.7083 Q 1217.0833 1825.6249 1243.5416 1825.6249 L 1269.9999 1825.6249 L 1269.9999 1878.5416 L 1269.9999 1931.4583 L 1296.4583 1931.4583 L 1296.4583 1931.4583 L 1296.4583 1957.9165 L 1269.9999 1957.9165 L 1269.9999 1984.3749 L 1269.9999 1984.3749 L 1269.9999 1984.3749 L 1269.9999 1984.3749 L 1269.9999 2010.8333 L 1269.9999 2010.8333 L 1243.5416 2037.2915 Q 1217.0833 2037.2915 1217.0833 2037.2915 L 1217.0833 2063.75 L 1058.3333 2222.5 Q 926.0416 2354.7915 846.6666 2381.2498 Q 793.74994 2407.7083 740.8333 2566.4583 Q 687.9166 2698.7498 687.9166 2698.7498 L 687.9166 2725.2083 L 687.9166 2725.2083 L 687.9166 2725.2083 L 661.4583 2751.6665 L 634.99994 2778.1248 L 634.99994 2778.1248 L 634.99994 2804.5833 L 634.99994 2804.5833 L 634.99994 2804.5833 L 608.5416 2831.0415 L 608.5416 2831.0415 L 608.5416 2831.0415 Q 582.0833 2831.0415 582.0833 2831.0415 L 582.0833 2857.4998 L 582.0833 2857.4998 Q 582.0833 2857.4998 555.625 2883.9583 L 555.625 2883.9583 L 529.1666 2936.8748 Q 476.24997 2989.7915 423.3333 2963.3333 Q 370.41666 2963.3333 370.41666 3016.2498 L 370.41666 3069.1665 L 343.9583 3095.6248 L 343.9583 3122.0833 L 317.49997 3122.0833 L 264.5833 3148.5415 L 238.12498 3148.5415 L 211.66666 3148.5415 L 211.66666 3122.0833 L 211.66666 3095.6248 L 185.20833 3095.6248 L 185.20833 3095.6248 L 185.20833 3069.1665 L 211.66666 3069.1665 L 211.66666 3042.7083 Q 211.66666 2989.7915 211.66666 2936.8748 Q 211.66666 2883.9583 158.74998 2883.9583 Q 132.29166 2883.9583 105.83333 2831.0415 Q 79.37499 2804.5833 52.916664 2804.5833 L 26.458332 2804.5833 L 26.458332 2619.3748 Q 0.0 2434.1665 0.0 1296.4583 L 0.0 132.29166 L 0.0 132.29166 Q 0.0 132.29166 105.83333 79.37499 z" svg:height="31.485415mm" draw:style-name="style-84" svg:viewBox="0.0 0.0 1296.4583 3148.5415" svg:width="12.964582mm" svg:x="24.870832mm" svg:y="225.1604mm"/>
          <draw:path svg:d="M 0.0 26.458332 L 0.0 0.0 L 0.0 26.458332 Q 26.458332 26.458332 26.458332 52.916664 L 26.458332 79.37499 L 52.916664 79.37499 L 52.916664 79.37499 L 158.74998 52.916664 Q 291.04166 26.458332 291.04166 26.458332 L 291.04166 26.458332 L 291.04166 52.916664 Q 291.04166 79.37499 317.49997 105.83333 L 317.49997 132.29166 L 291.04166 132.29166 Q 264.5833 132.29166 238.12498 132.29166 L 211.66666 132.29166 L 185.20833 132.29166 Q 158.74998 132.29166 158.74998 158.74998 Q 158.74998 185.20833 105.83333 185.20833 Q 52.916664 185.20833 52.916664 211.66666 Q 26.458332 238.12498 26.458332 238.12498 L 26.458332 238.12498 L 26.458332 264.5833 L 0.0 264.5833 L 0.0 185.20833 Q -26.458332 79.37499 0.0 26.458332 z" svg:height="2.6458333mm" draw:style-name="style-85" svg:viewBox="0.0 0.0 317.49997 264.5833" svg:width="3.1749997mm" svg:x="78.581245mm" svg:y="189.70624mm"/>
          <draw:path svg:d="M 502.7083 105.83333 L 608.5416 105.83333 L 608.5416 105.83333 Q 608.5416 105.83333 608.5416 132.29166 L 634.99994 132.29166 L 634.99994 211.66666 Q 634.99994 291.04166 661.4583 291.04166 Q 687.9166 291.04166 661.4583 449.79166 Q 634.99994 608.5416 608.5416 608.5416 Q 555.625 608.5416 555.625 634.99994 Q 555.625 687.9166 502.7083 714.37494 Q 423.3333 740.8333 423.3333 767.2916 L 423.3333 767.2916 L 396.87497 767.2916 Q 396.87497 793.74994 370.41666 793.74994 Q 343.9583 793.74994 317.49997 873.12494 L 291.04166 926.0416 L 264.5833 926.0416 L 264.5833 952.49994 L 238.12498 952.49994 L 185.20833 952.49994 L 185.20833 926.0416 L 185.20833 926.0416 L 158.74998 926.0416 L 158.74998 899.5833 L 158.74998 899.5833 L 132.29166 899.5833 L 132.29166 899.5833 L 132.29166 899.5833 L 132.29166 873.12494 L 132.29166 873.12494 L 105.83333 873.12494 L 105.83333 873.12494 L 105.83333 846.6666 L 79.37499 846.6666 L 79.37499 793.74994 L 79.37499 767.2916 L 79.37499 687.9166 Q 79.37499 634.99994 79.37499 529.1666 Q 26.458332 449.79166 79.37499 317.49997 Q 105.83333 211.66666 52.916664 211.66666 L 0.0 185.20833 L 0.0 158.74998 L 26.458332 132.29166 L 26.458332 132.29166 L 26.458332 105.83333 L 26.458332 105.83333 L 26.458332 105.83333 L 52.916664 105.83333 L 52.916664 105.83333 L 52.916664 79.37499 L 79.37499 79.37499 L 79.37499 79.37499 L 79.37499 52.916664 L 185.20833 0.0 Q 291.04166 -52.916664 343.9583 26.458332 Q 396.87497 105.83333 502.7083 105.83333 z" svg:height="9.525mm" draw:style-name="style-86" svg:viewBox="0.0 0.0 661.4583 952.49994" svg:width="6.614583mm" svg:x="136.2604mm" svg:y="92.604164mm"/>
          <draw:path svg:d="M 740.8333 0.0 L 767.2916 0.0 L 767.2916 26.458332 Q 767.2916 52.916664 740.8333 52.916664 L 740.8333 79.37499 L 740.8333 79.37499 L 714.37494 79.37499 L 714.37494 79.37499 L 714.37494 79.37499 L 714.37494 105.83333 L 714.37494 105.83333 L 687.9166 185.20833 Q 661.4583 291.04166 634.99994 291.04166 Q 608.5416 291.04166 608.5416 317.49997 L 608.5416 317.49997 L 634.99994 317.49997 L 634.99994 343.9583 L 608.5416 343.9583 L 582.0833 343.9583 L 582.0833 370.41666 L 608.5416 370.41666 L 608.5416 370.41666 L 608.5416 396.87497 L 608.5416 396.87497 Q 608.5416 396.87497 582.0833 396.87497 L 582.0833 423.3333 L 582.0833 423.3333 Q 555.625 423.3333 555.625 449.79166 L 555.625 476.24997 L 449.79166 582.0833 Q 317.49997 714.37494 291.04166 714.37494 L 291.04166 714.37494 L 291.04166 661.4583 Q 291.04166 608.5416 238.12498 634.99994 L 185.20833 661.4583 L 158.74998 661.4583 L 158.74998 661.4583 L 132.29166 687.9166 L 105.83333 714.37494 L 105.83333 714.37494 L 79.37499 714.37494 L 79.37499 714.37494 L 79.37499 714.37494 L 52.916664 714.37494 L 26.458332 714.37494 L 26.458332 714.37494 L 26.458332 714.37494 L 0.0 714.37494 L 0.0 714.37494 L 0.0 714.37494 L 26.458332 687.9166 L 26.458332 661.4583 L 26.458332 634.99994 L 52.916664 634.99994 L 52.916664 608.5416 L 52.916664 608.5416 L 79.37499 608.5416 L 79.37499 608.5416 L 79.37499 608.5416 L 52.916664 582.0833 L 26.458332 582.0833 L 26.458332 582.0833 L 26.458332 555.625 L 52.916664 555.625 L 79.37499 555.625 L 79.37499 529.1666 L 79.37499 529.1666 L 105.83333 529.1666 Q 105.83333 502.7083 238.12498 396.87497 L 396.87497 291.04166 L 396.87497 291.04166 Q 423.3333 291.04166 423.3333 264.5833 L 423.3333 264.5833 L 449.79166 264.5833 Q 449.79166 238.12498 529.1666 158.74998 Q 608.5416 79.37499 661.4583 79.37499 Q 687.9166 79.37499 714.37494 52.916664 L 714.37494 26.458332 L 714.37494 26.458332 Q 714.37494 26.458332 740.8333 0.0 z" svg:height="7.1437497mm" draw:style-name="style-87" svg:viewBox="0.0 0.0 767.2916 714.37494" svg:width="7.6729164mm" svg:x="43.127083mm" svg:y="173.30208mm"/>
          <draw:path svg:d="M 317.49997 0.0 L 317.49997 0.0 L 317.49997 0.0 Q 317.49997 0.0 343.9583 26.458332 L 343.9583 26.458332 L 343.9583 26.458332 L 317.49997 52.916664 L 317.49997 52.916664 L 317.49997 79.37499 L 317.49997 79.37499 L 317.49997 79.37499 L 291.04166 132.29166 L 264.5833 158.74998 L 291.04166 211.66666 Q 291.04166 238.12498 317.49997 185.20833 Q 370.41666 132.29166 396.87497 132.29166 Q 423.3333 158.74998 449.79166 211.66666 Q 449.79166 238.12498 476.24997 264.5833 Q 529.1666 264.5833 529.1666 291.04166 Q 555.625 291.04166 555.625 317.49997 L 555.625 317.49997 L 529.1666 317.49997 Q 529.1666 343.9583 317.49997 449.79166 Q 132.29166 582.0833 132.29166 608.5416 Q 132.29166 634.99994 105.83333 634.99994 L 79.37499 634.99994 L 79.37499 634.99994 Q 79.37499 608.5416 52.916664 608.5416 L 26.458332 608.5416 L 26.458332 582.0833 L 52.916664 555.625 L 52.916664 555.625 L 52.916664 529.1666 L 26.458332 529.1666 L 26.458332 502.7083 L 26.458332 502.7083 L 52.916664 502.7083 L 52.916664 449.79166 Q 52.916664 396.87497 26.458332 396.87497 L 26.458332 396.87497 L 26.458332 423.3333 L 0.0 423.3333 L 0.0 370.41666 Q 0.0 317.49997 52.916664 238.12498 L 105.83333 185.20833 L 158.74998 105.83333 Q 211.66666 26.458332 264.5833 26.458332 Q 291.04166 26.458332 317.49997 0.0 z" svg:height="6.3499994mm" draw:style-name="style-88" svg:viewBox="0.0 0.0 555.625 634.99994" svg:width="5.5562496mm" svg:x="25.399998mm" svg:y="17.197916mm"/>
          <draw:path svg:d="M 317.49997 79.37499 L 343.9583 79.37499 L 343.9583 79.37499 Q 370.41666 79.37499 370.41666 52.916664 L 370.41666 52.916664 L 396.87497 52.916664 Q 396.87497 26.458332 396.87497 26.458332 L 396.87497 26.458332 L 396.87497 26.458332 Q 423.3333 26.458332 449.79166 26.458332 L 476.24997 26.458332 L 502.7083 52.916664 Q 502.7083 105.83333 555.625 79.37499 Q 608.5416 26.458332 687.9166 158.74998 Q 767.2916 291.04166 820.2083 291.04166 Q 873.12494 291.04166 1005.4166 317.49997 Q 1137.7083 343.9583 1164.1666 317.49997 L 1190.6249 317.49997 L 1190.6249 343.9583 L 1190.6249 370.41666 L 1164.1666 370.41666 Q 1137.7083 370.41666 1137.7083 661.4583 Q 1137.7083 926.0416 1111.25 978.95825 L 1111.25 1005.4166 L 1137.7083 1005.4166 L 1190.6249 1005.4166 L 1190.6249 1031.875 L 1190.6249 1058.3333 L 1164.1666 1058.3333 L 1137.7083 1031.875 L 1111.25 1031.875 L 1084.7916 1031.875 L 1084.7916 1005.4166 L 1084.7916 1005.4166 L 1058.3333 1005.4166 L 1058.3333 1031.875 L 1031.875 1031.875 L 1005.4166 1031.875 L 1005.4166 1031.875 Q 978.95825 1031.875 1005.4166 978.95825 Q 1005.4166 899.5833 952.49994 899.5833 Q 899.5833 899.5833 899.5833 926.0416 Q 873.12494 952.49994 820.2083 952.49994 Q 767.2916 926.0416 714.37494 873.12494 Q 661.4583 820.2083 608.5416 793.74994 L 529.1666 767.2916 L 529.1666 767.2916 Q 529.1666 767.2916 502.7083 767.2916 L 476.24997 767.2916 L 449.79166 767.2916 Q 423.3333 767.2916 396.87497 820.2083 Q 396.87497 873.12494 343.9583 873.12494 L 291.04166 873.12494 L 291.04166 873.12494 L 291.04166 873.12494 L 264.5833 873.12494 L 264.5833 873.12494 L 264.5833 873.12494 L 238.12498 846.6666 L 238.12498 846.6666 L 238.12498 846.6666 L 238.12498 820.2083 L 238.12498 820.2083 L 211.66666 820.2083 L 211.66666 820.2083 L 211.66666 793.74994 L 185.20833 793.74994 L 185.20833 793.74994 L 185.20833 767.2916 L 185.20833 767.2916 Q 185.20833 767.2916 132.29166 740.8333 L 105.83333 714.37494 L 105.83333 714.37494 Q 132.29166 687.9166 132.29166 661.4583 Q 158.74998 661.4583 185.20833 582.0833 Q 185.20833 529.1666 132.29166 449.79166 L 79.37499 343.9583 L 79.37499 343.9583 Q 79.37499 343.9583 79.37499 291.04166 Q 52.916664 211.66666 26.458332 211.66666 L 0.0 211.66666 L 0.0 185.20833 Q 26.458332 132.29166 0.0 79.37499 L 0.0 52.916664 L 26.458332 26.458332 Q 26.458332 -26.458332 79.37499 0.0 Q 158.74998 26.458332 211.66666 79.37499 Q 264.5833 132.29166 291.04166 105.83333 Q 291.04166 79.37499 317.49997 79.37499 z" svg:height="10.583333mm" draw:style-name="style-89" svg:viewBox="0.0 0.0 1190.6249 1058.3333" svg:width="11.906249mm" svg:x="160.60208mm" svg:y="172.7729mm"/>
          <draw:path svg:d="M 714.37494 582.0833 L 714.37494 582.0833 L 687.9166 582.0833 L 687.9166 608.5416 L 661.4583 608.5416 L 661.4583 608.5416 L 661.4583 608.5416 Q 661.4583 608.5416 634.99994 608.5416 Q 634.99994 608.5416 502.7083 661.4583 Q 396.87497 714.37494 291.04166 661.4583 L 185.20833 608.5416 L 211.66666 608.5416 L 238.12498 608.5416 L 238.12498 555.625 L 238.12498 529.1666 L 211.66666 502.7083 L 185.20833 476.24997 L 185.20833 476.24997 Q 185.20833 449.79166 158.74998 449.79166 L 132.29166 396.87497 L 132.29166 396.87497 L 132.29166 396.87497 L 105.83333 396.87497 L 105.83333 396.87497 L 105.83333 370.41666 L 79.37499 370.41666 L 79.37499 370.41666 L 79.37499 396.87497 L 79.37499 396.87497 L 52.916664 396.87497 L 26.458332 370.41666 L 0.0 343.9583 L 26.458332 343.9583 L 52.916664 343.9583 L 79.37499 317.49997 Q 132.29166 291.04166 185.20833 291.04166 Q 264.5833 238.12498 396.87497 158.74998 L 529.1666 52.916664 L 555.625 52.916664 Q 555.625 26.458332 555.625 26.458332 L 555.625 26.458332 L 555.625 26.458332 L 582.0833 26.458332 L 582.0833 26.458332 L 582.0833 26.458332 L 608.5416 52.916664 Q 634.99994 52.916664 634.99994 26.458332 Q 634.99994 0.0 661.4583 0.0 Q 714.37494 0.0 714.37494 238.12498 Q 714.37494 476.24997 714.37494 502.7083 Q 740.8333 502.7083 740.8333 555.625 Q 740.8333 608.5416 714.37494 608.5416 Q 714.37494 608.5416 714.37494 582.0833 z" svg:height="6.614583mm" draw:style-name="style-90" svg:viewBox="0.0 0.0 740.8333 661.4583" svg:width="7.408333mm" svg:x="104.510414mm" svg:y="280.19373mm"/>
          <draw:path svg:d="M 132.29166 0.0 L 132.29166 0.0 L 158.74998 0.0 Q 185.20833 0.0 185.20833 26.458332 L 185.20833 52.916664 L 211.66666 132.29166 Q 211.66666 238.12498 264.5833 238.12498 L 291.04166 238.12498 L 291.04166 238.12498 L 291.04166 238.12498 L 264.5833 264.5833 Q 238.12498 264.5833 238.12498 291.04166 L 238.12498 317.49997 L 238.12498 317.49997 L 238.12498 343.9583 L 211.66666 343.9583 L 211.66666 343.9583 L 211.66666 343.9583 L 185.20833 343.9583 L 185.20833 343.9583 Q 185.20833 343.9583 185.20833 370.41666 Q 158.74998 370.41666 79.37499 396.87497 L 0.0 396.87497 L 0.0 343.9583 Q 0.0 317.49997 0.0 238.12498 L 0.0 185.20833 L 0.0 185.20833 Q 0.0 185.20833 26.458332 132.29166 L 52.916664 52.916664 L 52.916664 52.916664 Q 79.37499 26.458332 105.83333 26.458332 L 105.83333 26.458332 L 105.83333 26.458332 Q 132.29166 26.458332 132.29166 0.0 z" svg:height="3.9687498mm" draw:style-name="style-91" svg:viewBox="0.0 0.0 291.04166 396.87497" svg:width="2.9104166mm" svg:x="68.2625mm" svg:y="184.41457mm"/>
          <draw:path svg:d="M 185.20833 26.458332 L 185.20833 0.0 L 264.5833 0.0 L 343.9583 0.0 L 343.9583 105.83333 Q 343.9583 185.20833 264.5833 211.66666 Q 185.20833 211.66666 185.20833 264.5833 Q 211.66666 317.49997 211.66666 317.49997 L 211.66666 343.9583 L 211.66666 343.9583 Q 211.66666 370.41666 211.66666 370.41666 L 185.20833 370.41666 L 185.20833 396.87497 Q 185.20833 423.3333 132.29166 423.3333 Q 79.37499 423.3333 79.37499 423.3333 L 79.37499 423.3333 L 105.83333 423.3333 Q 105.83333 423.3333 105.83333 396.87497 L 132.29166 396.87497 L 132.29166 370.41666 L 132.29166 370.41666 L 132.29166 370.41666 Q 132.29166 370.41666 52.916664 343.9583 L 0.0 317.49997 L 0.0 317.49997 Q 0.0 291.04166 26.458332 238.12498 Q 52.916664 185.20833 105.83333 105.83333 L 158.74998 52.916664 L 158.74998 52.916664 Q 158.74998 52.916664 185.20833 26.458332 z" svg:height="4.233333mm" draw:style-name="style-92" svg:viewBox="0.0 0.0 343.9583 423.3333" svg:width="3.439583mm" svg:x="98.95416mm" svg:y="276.22498mm"/>
          <draw:path svg:d="M 502.7083 185.20833 L 502.7083 185.20833 L 502.7083 185.20833 Q 502.7083 211.66666 555.625 211.66666 Q 582.0833 211.66666 476.24997 264.5833 L 370.41666 291.04166 L 370.41666 264.5833 Q 343.9583 264.5833 238.12498 211.66666 Q 132.29166 158.74998 79.37499 238.12498 L 26.458332 291.04166 L 26.458332 291.04166 L 26.458332 264.5833 L 26.458332 264.5833 L 26.458332 264.5833 L 0.0 185.20833 L 0.0 105.83333 L 26.458332 105.83333 L 26.458332 105.83333 L 26.458332 79.37499 L 26.458332 79.37499 L 26.458332 52.916664 L 26.458332 52.916664 L 52.916664 52.916664 L 52.916664 52.916664 L 52.916664 26.458332 L 79.37499 26.458332 L 105.83333 52.916664 Q 132.29166 105.83333 211.66666 52.916664 Q 291.04166 0.0 343.9583 0.0 Q 423.3333 0.0 449.79166 79.37499 Q 476.24997 158.74998 502.7083 185.20833 z" svg:height="2.9104166mm" draw:style-name="style-93" svg:viewBox="0.0 0.0 555.625 291.04166" svg:width="5.5562496mm" svg:x="186.00208mm" svg:y="222.77916mm"/>
          <draw:path svg:d="M 899.5833 0.0 L 978.95825 0.0 L 1058.3333 26.458332 Q 1137.7083 52.916664 1137.7083 79.37499 Q 1137.7083 105.83333 1111.25 105.83333 Q 1058.3333 105.83333 1058.3333 158.74998 Q 1058.3333 211.66666 1084.7916 238.12498 Q 1111.25 238.12498 1111.25 264.5833 Q 1111.25 291.04166 1164.1666 317.49997 Q 1243.5416 343.9583 1243.5416 370.41666 Q 1243.5416 396.87497 1217.0833 423.3333 Q 1217.0833 423.3333 1217.0833 449.79166 L 1217.0833 476.24997 L 1243.5416 476.24997 L 1243.5416 476.24997 L 1269.9999 476.24997 Q 1269.9999 502.7083 1269.9999 529.1666 Q 1217.0833 555.625 1243.5416 582.0833 Q 1269.9999 582.0833 1243.5416 608.5416 Q 1217.0833 608.5416 1217.0833 661.4583 Q 1243.5416 714.37494 1190.6249 714.37494 Q 1164.1666 714.37494 1137.7083 767.2916 Q 1111.25 793.74994 1137.7083 820.2083 Q 1164.1666 846.6666 1137.7083 899.5833 Q 1111.25 952.49994 1058.3333 952.49994 Q 1031.875 1005.4166 1058.3333 1005.4166 Q 1084.7916 1005.4166 1005.4166 1031.875 Q 952.49994 1058.3333 952.49994 1084.7916 Q 952.49994 1111.25 978.95825 1111.25 Q 1005.4166 1111.25 978.95825 1164.1666 Q 952.49994 1243.5416 926.0416 1322.9166 Q 899.5833 1375.8333 926.0416 1481.6666 Q 952.49994 1613.9583 899.5833 1640.4166 Q 899.5833 1693.3333 926.0416 1772.7083 Q 952.49994 1852.0833 899.5833 1904.9999 Q 846.6666 1931.4583 873.12494 2010.8333 Q 899.5833 2116.6665 899.5833 2143.125 Q 899.5833 2169.5833 899.5833 2169.5833 L 899.5833 2169.5833 L 899.5833 2169.5833 L 899.5833 2196.0415 L 873.12494 2196.0415 L 873.12494 2222.5 L 873.12494 2222.5 L 899.5833 2222.5 L 899.5833 2222.5 L 899.5833 2222.5 L 899.5833 2248.9583 L 899.5833 2248.9583 L 926.0416 2275.4165 L 952.49994 2301.875 L 952.49994 2328.3333 L 952.49994 2328.3333 L 926.0416 2328.3333 L 926.0416 2328.3333 L 926.0416 2354.7915 L 899.5833 2354.7915 L 899.5833 2354.7915 L 899.5833 2328.3333 L 899.5833 2328.3333 L 899.5833 2328.3333 L 873.12494 2328.3333 L 873.12494 2328.3333 L 873.12494 2354.7915 L 846.6666 2354.7915 L 846.6666 2354.7915 L 846.6666 2354.7915 L 846.6666 2328.3333 L 846.6666 2328.3333 L 820.2083 2301.875 L 820.2083 2275.4165 L 846.6666 2275.4165 L 873.12494 2275.4165 L 873.12494 2248.9583 L 846.6666 2248.9583 L 846.6666 2222.5 Q 846.6666 2196.0415 767.2916 2196.0415 Q 714.37494 2169.5833 714.37494 2169.5833 Q 687.9166 2143.125 687.9166 2116.6665 Q 687.9166 2090.2083 582.0833 2063.75 Q 502.7083 2037.2915 502.7083 2063.75 Q 502.7083 2090.2083 476.24997 2090.2083 Q 449.79166 2090.2083 449.79166 2063.75 Q 423.3333 2037.2915 370.41666 2037.2915 Q 291.04166 2037.2915 264.5833 2010.8333 Q 264.5833 1957.9165 185.20833 1957.9165 Q 105.83333 1957.9165 105.83333 1904.9999 Q 132.29166 1825.6249 105.83333 1825.6249 Q 52.916664 1799.1666 79.37499 1772.7083 Q 105.83333 1746.2499 79.37499 1746.2499 Q 52.916664 1719.7916 52.916664 1746.2499 Q 52.916664 1772.7083 26.458332 1772.7083 L 0.0 1772.7083 L 0.0 1746.2499 Q 0.0 1719.7916 52.916664 1693.3333 Q 79.37499 1693.3333 105.83333 1640.4166 Q 105.83333 1613.9583 158.74998 1481.6666 L 185.20833 1322.9166 L 185.20833 1322.9166 Q 211.66666 1322.9166 238.12498 1269.9999 Q 264.5833 1190.6249 291.04166 1217.0833 Q 317.49997 1217.0833 423.3333 1058.3333 Q 476.24997 873.12494 502.7083 740.8333 L 502.7083 608.5416 L 502.7083 582.0833 L 502.7083 582.0833 L 502.7083 582.0833 Q 529.1666 582.0833 582.0833 529.1666 Q 634.99994 449.79166 687.9166 317.49997 Q 740.8333 211.66666 687.9166 158.74998 L 634.99994 132.29166 L 634.99994 132.29166 L 634.99994 105.83333 L 634.99994 105.83333 L 634.99994 105.83333 L 661.4583 79.37499 L 661.4583 52.916664 L 661.4583 52.916664 L 687.9166 52.916664 L 687.9166 52.916664 L 687.9166 52.916664 L 714.37494 79.37499 L 740.8333 105.83333 L 793.74994 79.37499 Q 846.6666 79.37499 873.12494 52.916664 Q 873.12494 26.458332 846.6666 26.458332 Q 820.2083 0.0 899.5833 0.0 z" svg:height="23.547915mm" draw:style-name="style-94" svg:viewBox="0.0 0.0 1269.9999 2354.7915" svg:width="12.699999mm" svg:x="74.612495mm" svg:y="45.50833mm"/>
          <draw:path svg:d="M 476.24997 0.0 L 502.7083 0.0 L 502.7083 26.458332 Q 502.7083 52.916664 608.5416 26.458332 Q 740.8333 0.0 767.2916 52.916664 Q 820.2083 79.37499 767.2916 132.29166 Q 767.2916 185.20833 740.8333 264.5833 L 740.8333 370.41666 L 793.74994 476.24997 Q 846.6666 582.0833 926.0416 634.99994 Q 1031.875 714.37494 1031.875 714.37494 L 1031.875 740.8333 L 1031.875 740.8333 L 1031.875 740.8333 L 1031.875 740.8333 L 1031.875 767.2916 L 1031.875 767.2916 L 1031.875 767.2916 L 978.95825 767.2916 Q 952.49994 740.8333 899.5833 740.8333 Q 846.6666 687.9166 634.99994 687.9166 Q 423.3333 687.9166 396.87497 714.37494 Q 396.87497 767.2916 343.9583 793.74994 Q 291.04166 793.74994 238.12498 793.74994 L 211.66666 793.74994 L 211.66666 793.74994 L 185.20833 793.74994 L 185.20833 793.74994 L 185.20833 793.74994 L 185.20833 793.74994 L 185.20833 767.2916 L 158.74998 767.2916 L 158.74998 740.8333 L 158.74998 740.8333 L 132.29166 740.8333 L 132.29166 740.8333 L 132.29166 740.8333 L 132.29166 767.2916 L 132.29166 767.2916 L 105.83333 767.2916 L 105.83333 767.2916 L 79.37499 767.2916 L 79.37499 740.8333 L 79.37499 740.8333 L 79.37499 740.8333 L 79.37499 740.8333 L 79.37499 740.8333 L 79.37499 714.37494 L 79.37499 714.37494 L 79.37499 687.9166 L 79.37499 687.9166 L 79.37499 661.4583 L 79.37499 634.99994 L 79.37499 582.0833 Q 79.37499 502.7083 105.83333 476.24997 L 105.83333 449.79166 L 105.83333 423.3333 L 105.83333 423.3333 L 105.83333 396.87497 L 105.83333 370.41666 L 105.83333 370.41666 L 132.29166 370.41666 L 132.29166 370.41666 Q 132.29166 370.41666 158.74998 396.87497 Q 185.20833 423.3333 132.29166 317.49997 Q 79.37499 238.12498 52.916664 211.66666 L 0.0 185.20833 L 0.0 158.74998 L 26.458332 105.83333 L 26.458332 105.83333 L 26.458332 105.83333 L 52.916664 79.37499 L 79.37499 52.916664 L 211.66666 79.37499 Q 343.9583 105.83333 343.9583 132.29166 Q 370.41666 158.74998 396.87497 158.74998 Q 423.3333 158.74998 449.79166 105.83333 Q 449.79166 52.916664 449.79166 52.916664 L 449.79166 52.916664 L 449.79166 26.458332 Q 449.79166 0.0 476.24997 0.0 z" svg:height="7.9374995mm" draw:style-name="style-95" svg:viewBox="0.0 0.0 1031.875 793.74994" svg:width="10.318749mm" svg:x="121.97291mm" svg:y="17.991665mm"/>
          <draw:path svg:d="M 211.66666 0.0 L 238.12498 0.0 L 291.04166 0.0 Q 317.49997 26.458332 343.9583 26.458332 L 370.41666 26.458332 L 343.9583 52.916664 Q 343.9583 79.37499 343.9583 79.37499 L 343.9583 79.37499 L 317.49997 105.83333 L 317.49997 132.29166 L 396.87497 132.29166 Q 476.24997 158.74998 476.24997 185.20833 Q 476.24997 211.66666 502.7083 238.12498 Q 555.625 238.12498 555.625 264.5833 L 555.625 291.04166 L 555.625 291.04166 Q 555.625 291.04166 476.24997 317.49997 L 423.3333 343.9583 L 423.3333 343.9583 L 423.3333 343.9583 L 396.87497 343.9583 Q 370.41666 343.9583 291.04166 343.9583 Q 238.12498 343.9583 211.66666 291.04166 Q 185.20833 291.04166 158.74998 291.04166 Q 132.29166 291.04166 132.29166 291.04166 Q 105.83333 264.5833 79.37499 264.5833 Q 52.916664 264.5833 52.916664 291.04166 L 26.458332 317.49997 L 26.458332 317.49997 L 26.458332 291.04166 L 26.458332 291.04166 L 26.458332 291.04166 L 0.0 291.04166 L 0.0 291.04166 L 0.0 264.5833 L 0.0 264.5833 L 0.0 238.12498 L 26.458332 238.12498 L 26.458332 185.20833 L 26.458332 132.29166 L 79.37499 79.37499 Q 158.74998 26.458332 185.20833 26.458332 Q 185.20833 26.458332 211.66666 0.0 z" svg:height="3.439583mm" draw:style-name="style-96" svg:viewBox="0.0 0.0 555.625 343.9583" svg:width="5.5562496mm" svg:x="178.06458mm" svg:y="202.40623mm"/>
          <draw:path svg:d="M 343.9583 0.0 L 370.41666 0.0 L 370.41666 0.0 Q 370.41666 0.0 370.41666 26.458332 L 396.87497 26.458332 L 396.87497 52.916664 Q 396.87497 52.916664 502.7083 105.83333 Q 608.5416 105.83333 608.5416 132.29166 L 608.5416 132.29166 L 608.5416 158.74998 Q 582.0833 158.74998 423.3333 158.74998 L 238.12498 158.74998 L 185.20833 158.74998 Q 132.29166 158.74998 79.37499 158.74998 L 26.458332 158.74998 L 0.0 158.74998 Q 0.0 158.74998 0.0 132.29166 L 0.0 132.29166 L 158.74998 79.37499 Q 317.49997 0.0 343.9583 0.0 z" svg:height="1.5874999mm" draw:style-name="style-97" svg:viewBox="0.0 0.0 608.5416 158.74998" svg:width="6.0854163mm" svg:x="121.70833mm" svg:y="89.95833mm"/>
          <draw:path svg:d="M 0.0 79.37499 L 0.0 0.0 L 0.0 0.0 L 26.458332 0.0 L 26.458332 0.0 Q 26.458332 26.458332 26.458332 26.458332 Q 52.916664 26.458332 52.916664 79.37499 Q 52.916664 158.74998 26.458332 185.20833 Q -26.458332 185.20833 0.0 79.37499 z" svg:height="1.8520832mm" draw:style-name="style-98" svg:viewBox="0.0 0.0 52.916664 185.20833" svg:width="0.52916664mm" svg:x="140.75833mm" svg:y="162.18958mm"/>
          <draw:path svg:d="M 158.74998 0.0 L 185.20833 26.458332 L 211.66666 26.458332 Q 238.12498 26.458332 264.5833 0.0 L 291.04166 0.0 L 317.49997 0.0 L 343.9583 0.0 L 343.9583 26.458332 L 343.9583 26.458332 L 343.9583 26.458332 Q 317.49997 26.458332 317.49997 26.458332 Q 317.49997 26.458332 211.66666 105.83333 Q 79.37499 158.74998 79.37499 185.20833 Q 52.916664 211.66666 26.458332 238.12498 L 0.0 238.12498 L 0.0 211.66666 Q 0.0 185.20833 26.458332 185.20833 L 26.458332 158.74998 L 26.458332 132.29166 Q 52.916664 132.29166 79.37499 79.37499 L 105.83333 52.916664 L 105.83333 26.458332 Q 132.29166 0.0 158.74998 0.0 z" svg:height="2.38125mm" draw:style-name="style-99" svg:viewBox="0.0 0.0 343.9583 238.12498" svg:width="3.439583mm" svg:x="111.12499mm" svg:y="124.618744mm"/>
          <draw:path svg:d="M 978.95825 26.458332 L 978.95825 0.0 L 1031.875 0.0 L 1058.3333 0.0 L 1058.3333 26.458332 Q 1058.3333 79.37499 1058.3333 185.20833 Q 1058.3333 291.04166 1058.3333 423.3333 Q 1031.875 555.625 1058.3333 555.625 L 1058.3333 555.625 L 1058.3333 582.0833 L 1058.3333 608.5416 L 1031.875 608.5416 Q 1031.875 608.5416 1031.875 634.99994 L 1031.875 634.99994 L 1031.875 634.99994 Q 1005.4166 661.4583 1031.875 661.4583 L 1031.875 661.4583 L 1031.875 687.9166 Q 1031.875 714.37494 1005.4166 767.2916 Q 978.95825 793.74994 820.2083 820.2083 L 634.99994 873.12494 L 634.99994 873.12494 L 634.99994 873.12494 L 608.5416 873.12494 Q 555.625 873.12494 449.79166 899.5833 L 317.49997 926.0416 L 317.49997 926.0416 Q 291.04166 899.5833 291.04166 899.5833 L 291.04166 899.5833 L 291.04166 873.12494 Q 291.04166 873.12494 211.66666 820.2083 L 132.29166 793.74994 L 132.29166 740.8333 Q 132.29166 687.9166 105.83333 687.9166 L 79.37499 661.4583 L 79.37499 661.4583 L 79.37499 661.4583 L 52.916664 661.4583 L 52.916664 661.4583 L 52.916664 634.99994 L 26.458332 634.99994 L 26.458332 634.99994 L 26.458332 608.5416 L 26.458332 608.5416 L 26.458332 608.5416 L 0.0 608.5416 L 0.0 608.5416 L 0.0 608.5416 L 0.0 608.5416 L 0.0 582.0833 L 26.458332 582.0833 L 26.458332 582.0833 L 26.458332 555.625 L 79.37499 555.625 Q 158.74998 502.7083 185.20833 502.7083 Q 238.12498 476.24997 264.5833 396.87497 Q 291.04166 343.9583 343.9583 317.49997 Q 370.41666 291.04166 502.7083 291.04166 Q 661.4583 291.04166 767.2916 264.5833 Q 873.12494 238.12498 873.12494 185.20833 Q 899.5833 132.29166 952.49994 105.83333 Q 978.95825 79.37499 978.95825 79.37499 Q 978.95825 52.916664 978.95825 26.458332 z" svg:height="9.260416mm" draw:style-name="style-100" svg:viewBox="0.0 0.0 1058.3333 926.0416" svg:width="10.583333mm" svg:x="133.61458mm" svg:y="55.82708mm"/>
          <draw:path svg:d="M 158.74998 132.29166 L 211.66666 0.0 L 238.12498 79.37499 Q 264.5833 158.74998 291.04166 185.20833 L 291.04166 211.66666 L 317.49997 343.9583 Q 343.9583 449.79166 396.87497 476.24997 L 449.79166 502.7083 L 476.24997 502.7083 Q 502.7083 502.7083 529.1666 423.3333 L 555.625 343.9583 L 555.625 343.9583 L 582.0833 343.9583 L 582.0833 396.87497 L 582.0833 423.3333 L 608.5416 423.3333 L 608.5416 449.79166 L 661.4583 449.79166 L 714.37494 449.79166 L 740.8333 423.3333 L 767.2916 423.3333 L 740.8333 502.7083 Q 687.9166 555.625 661.4583 555.625 L 634.99994 555.625 L 634.99994 608.5416 Q 634.99994 634.99994 608.5416 634.99994 Q 582.0833 634.99994 555.625 687.9166 Q 529.1666 740.8333 529.1666 767.2916 L 529.1666 767.2916 L 529.1666 767.2916 Q 502.7083 767.2916 476.24997 740.8333 L 476.24997 740.8333 L 423.3333 740.8333 Q 370.41666 714.37494 370.41666 714.37494 Q 370.41666 661.4583 317.49997 661.4583 L 264.5833 661.4583 L 264.5833 661.4583 L 264.5833 661.4583 L 211.66666 714.37494 Q 211.66666 767.2916 185.20833 820.2083 L 158.74998 873.12494 L 158.74998 899.5833 L 158.74998 926.0416 L 132.29166 926.0416 L 132.29166 952.49994 L 132.29166 952.49994 L 105.83333 952.49994 L 105.83333 926.0416 L 105.83333 873.12494 L 132.29166 846.6666 L 132.29166 820.2083 L 105.83333 820.2083 L 79.37499 820.2083 L 79.37499 793.74994 L 52.916664 793.74994 L 52.916664 793.74994 L 52.916664 767.2916 L 52.916664 767.2916 L 52.916664 767.2916 L 26.458332 740.8333 Q 0.0 714.37494 0.0 687.9166 Q 0.0 661.4583 52.916664 634.99994 Q 79.37499 608.5416 79.37499 502.7083 L 105.83333 396.87497 L 79.37499 370.41666 L 79.37499 343.9583 L 79.37499 343.9583 Q 105.83333 343.9583 105.83333 291.04166 Q 105.83333 264.5833 158.74998 132.29166 z" svg:height="9.525mm" draw:style-name="style-101" svg:viewBox="0.0 0.0 767.2916 952.49994" svg:width="7.6729164mm" svg:x="151.87082mm" svg:y="184.41457mm"/>
          <draw:path svg:d="M 264.5833 132.29166 L 264.5833 158.74998 L 264.5833 158.74998 Q 238.12498 158.74998 238.12498 185.20833 L 238.12498 185.20833 L 238.12498 185.20833 Q 238.12498 185.20833 211.66666 185.20833 L 211.66666 211.66666 L 211.66666 211.66666 Q 185.20833 211.66666 185.20833 238.12498 L 185.20833 238.12498 L 132.29166 291.04166 Q 79.37499 343.9583 79.37499 370.41666 L 52.916664 370.41666 L 52.916664 370.41666 Q 26.458332 370.41666 26.458332 396.87497 L 26.458332 396.87497 L 26.458332 396.87497 Q 26.458332 396.87497 0.0 343.9583 L 0.0 317.49997 L 26.458332 317.49997 Q 26.458332 291.04166 52.916664 264.5833 Q 79.37499 238.12498 79.37499 185.20833 Q 79.37499 132.29166 52.916664 132.29166 Q 26.458332 132.29166 26.458332 158.74998 Q 0.0 185.20833 0.0 158.74998 Q -26.458332 132.29166 26.458332 79.37499 L 79.37499 0.0 L 132.29166 0.0 Q 185.20833 0.0 158.74998 52.916664 Q 158.74998 132.29166 211.66666 132.29166 Q 238.12498 132.29166 264.5833 132.29166 z" svg:height="3.9687498mm" draw:style-name="style-102" svg:viewBox="0.0 0.0 264.5833 396.87497" svg:width="2.6458333mm" svg:x="74.347916mm" svg:y="196.5854mm"/>
          <draw:path svg:d="M 79.37499 26.458332 L 105.83333 0.0 L 238.12498 26.458332 Q 370.41666 26.458332 343.9583 52.916664 Q 317.49997 105.83333 317.49997 105.83333 L 317.49997 105.83333 L 317.49997 105.83333 Q 291.04166 105.83333 264.5833 211.66666 Q 238.12498 317.49997 158.74998 291.04166 L 52.916664 264.5833 L 52.916664 264.5833 Q 52.916664 264.5833 52.916664 238.12498 L 26.458332 211.66666 L 26.458332 211.66666 Q 0.0 185.20833 0.0 185.20833 L 0.0 185.20833 L 26.458332 105.83333 Q 52.916664 52.916664 79.37499 26.458332 z" svg:height="2.9104166mm" draw:style-name="style-103" svg:viewBox="0.0 0.0 343.9583 291.04166" svg:width="3.439583mm" svg:x="176.2125mm" svg:y="57.149998mm"/>
          <draw:path svg:d="M 476.24997 26.458332 L 476.24997 26.458332 L 423.3333 105.83333 Q 370.41666 158.74998 370.41666 158.74998 L 370.41666 185.20833 L 317.49997 291.04166 Q 264.5833 423.3333 211.66666 423.3333 L 132.29166 423.3333 L 105.83333 423.3333 Q 105.83333 423.3333 52.916664 396.87497 L 0.0 370.41666 L 0.0 370.41666 Q 0.0 343.9583 0.0 291.04166 Q 0.0 238.12498 79.37499 211.66666 L 132.29166 185.20833 L 132.29166 185.20833 Q 158.74998 185.20833 185.20833 185.20833 Q 238.12498 211.66666 264.5833 132.29166 L 264.5833 52.916664 L 264.5833 26.458332 Q 291.04166 0.0 370.41666 0.0 Q 476.24997 0.0 476.24997 26.458332 z" svg:height="4.233333mm" draw:style-name="style-104" svg:viewBox="0.0 0.0 476.24997 423.3333" svg:width="4.7625mm" svg:x="84.1375mm" svg:y="173.56665mm"/>
          <draw:path svg:d="M 291.04166 52.916664 L 291.04166 52.916664 L 291.04166 79.37499 L 291.04166 105.83333 L 343.9583 105.83333 Q 423.3333 132.29166 449.79166 105.83333 Q 476.24997 105.83333 476.24997 132.29166 Q 449.79166 158.74998 502.7083 158.74998 Q 555.625 158.74998 582.0833 158.74998 L 608.5416 158.74998 L 634.99994 158.74998 L 661.4583 158.74998 L 661.4583 211.66666 L 661.4583 238.12498 L 661.4583 238.12498 Q 634.99994 238.12498 634.99994 264.5833 L 634.99994 264.5833 L 634.99994 264.5833 Q 634.99994 264.5833 608.5416 264.5833 L 608.5416 291.04166 L 582.0833 291.04166 L 582.0833 291.04166 L 555.625 291.04166 L 529.1666 317.49997 L 529.1666 317.49997 L 529.1666 317.49997 L 529.1666 317.49997 L 529.1666 317.49997 L 555.625 343.9583 L 582.0833 343.9583 L 582.0833 343.9583 L 582.0833 343.9583 L 608.5416 370.41666 L 634.99994 396.87497 L 634.99994 449.79166 L 634.99994 502.7083 L 661.4583 502.7083 L 661.4583 476.24997 L 714.37494 502.7083 Q 793.74994 529.1666 793.74994 555.625 Q 793.74994 582.0833 846.6666 582.0833 L 899.5833 582.0833 L 926.0416 608.5416 L 952.49994 634.99994 L 952.49994 634.99994 L 952.49994 634.99994 L 952.49994 634.99994 L 952.49994 634.99994 L 978.95825 661.4583 L 978.95825 687.9166 L 952.49994 687.9166 L 926.0416 687.9166 L 926.0416 714.37494 L 899.5833 714.37494 L 899.5833 740.8333 L 899.5833 740.8333 L 846.6666 740.8333 L 793.74994 740.8333 L 793.74994 714.37494 L 793.74994 714.37494 L 767.2916 687.9166 Q 767.2916 661.4583 687.9166 687.9166 Q 608.5416 687.9166 608.5416 714.37494 Q 608.5416 740.8333 529.1666 687.9166 Q 423.3333 661.4583 396.87497 714.37494 Q 370.41666 767.2916 264.5833 793.74994 L 185.20833 846.6666 L 158.74998 846.6666 L 105.83333 846.6666 L 105.83333 820.2083 L 105.83333 820.2083 L 79.37499 793.74994 L 52.916664 740.8333 L 52.916664 740.8333 L 52.916664 740.8333 L 52.916664 714.37494 L 52.916664 714.37494 L 52.916664 687.9166 Q 52.916664 661.4583 79.37499 449.79166 Q 79.37499 238.12498 52.916664 238.12498 Q 26.458332 238.12498 26.458332 158.74998 L 0.0 105.83333 L 26.458332 105.83333 Q 26.458332 105.83333 0.0 52.916664 L 0.0 26.458332 L 52.916664 26.458332 Q 105.83333 26.458332 105.83333 0.0 Q 105.83333 -26.458332 185.20833 0.0 Q 264.5833 26.458332 291.04166 52.916664 z M 158.74998 634.99994 Q 158.74998 582.0833 158.74998 634.99994 Q 158.74998 687.9166 132.29166 687.9166 Q 105.83333 661.4583 158.74998 634.99994 z M 820.2083 661.4583 L 820.2083 634.99994 L 846.6666 634.99994 L 846.6666 634.99994 L 873.12494 634.99994 Q 899.5833 661.4583 873.12494 661.4583 Q 873.12494 687.9166 846.6666 687.9166 L 820.2083 687.9166 L 820.2083 661.4583 z" svg:height="8.466666mm" draw:style-name="style-105" svg:viewBox="0.0 0.0 978.95825 846.6666" svg:width="9.789583mm" svg:x="203.72916mm" svg:y="278.34164mm"/>
          <draw:path svg:d="M 211.66666 52.916664 L 211.66666 52.916664 L 211.66666 105.83333 Q 211.66666 132.29166 132.29166 158.74998 Q 79.37499 158.74998 52.916664 105.83333 L 0.0 52.916664 L 26.458332 26.458332 Q 52.916664 0.0 105.83333 0.0 Q 185.20833 0.0 185.20833 26.458332 Q 211.66666 26.458332 211.66666 52.916664 z" svg:height="1.5874999mm" draw:style-name="style-106" svg:viewBox="0.0 0.0 211.66666 158.74998" svg:width="2.1166666mm" svg:x="93.13333mm" svg:y="163.5125mm"/>
          <draw:path svg:d="M 238.12498 264.5833 L 423.3333 0.0 L 449.79166 26.458332 L 449.79166 26.458332 L 370.41666 370.41666 Q 264.5833 714.37494 211.66666 820.2083 Q 158.74998 952.49994 158.74998 952.49994 L 158.74998 952.49994 L 105.83333 978.95825 Q 52.916664 1031.875 52.916664 1031.875 L 52.916664 1031.875 L 52.916664 1058.3333 L 52.916664 1058.3333 L 26.458332 1058.3333 L 26.458332 1084.7916 L 26.458332 1084.7916 L 0.0 1084.7916 L 0.0 1058.3333 L 0.0 1031.875 L 0.0 873.12494 Q 0.0 687.9166 0.0 661.4583 L 0.0 634.99994 L 0.0 634.99994 Q 26.458332 608.5416 26.458332 608.5416 L 26.458332 608.5416 L 26.458332 608.5416 L 26.458332 582.0833 L 26.458332 555.625 Q 52.916664 529.1666 238.12498 264.5833 z" svg:height="10.847916mm" draw:style-name="style-107" svg:viewBox="0.0 0.0 449.79166 1084.7916" svg:width="4.497916mm" svg:x="204.78749mm" svg:y="255.3229mm"/>
          <draw:path svg:d="M 423.3333 105.83333 L 423.3333 105.83333 L 423.3333 105.83333 Q 423.3333 105.83333 423.3333 132.29166 L 449.79166 132.29166 L 449.79166 132.29166 Q 476.24997 132.29166 476.24997 158.74998 L 476.24997 158.74998 L 476.24997 158.74998 Q 476.24997 158.74998 502.7083 158.74998 L 502.7083 185.20833 L 502.7083 185.20833 Q 529.1666 185.20833 529.1666 211.66666 L 529.1666 211.66666 L 529.1666 211.66666 Q 529.1666 211.66666 555.625 211.66666 L 555.625 238.12498 L 555.625 238.12498 Q 555.625 264.5833 582.0833 264.5833 L 582.0833 264.5833 L 582.0833 291.04166 Q 608.5416 317.49997 634.99994 317.49997 L 634.99994 317.49997 L 634.99994 317.49997 Q 634.99994 317.49997 661.4583 343.9583 L 661.4583 370.41666 L 661.4583 423.3333 Q 634.99994 449.79166 634.99994 476.24997 L 634.99994 502.7083 L 608.5416 502.7083 L 608.5416 502.7083 L 608.5416 476.24997 L 608.5416 423.3333 L 582.0833 423.3333 L 555.625 423.3333 L 555.625 396.87497 L 529.1666 396.87497 L 529.1666 317.49997 Q 529.1666 264.5833 449.79166 211.66666 Q 396.87497 158.74998 264.5833 132.29166 L 158.74998 105.83333 L 158.74998 105.83333 Q 158.74998 105.83333 132.29166 52.916664 Q 105.83333 26.458332 52.916664 26.458332 L 26.458332 26.458332 L 26.458332 0.0 Q 0.0 0.0 0.0 0.0 L 0.0 0.0 L 185.20833 26.458332 Q 370.41666 52.916664 370.41666 79.37499 Q 396.87497 105.83333 423.3333 105.83333 z" svg:height="5.027083mm" draw:style-name="style-108" svg:viewBox="0.0 0.0 661.4583 502.7083" svg:width="6.614583mm" svg:x="34.925mm" svg:y="204.78749mm"/>
          <draw:path svg:d="M 52.916664 105.83333 L 0.0 0.0 L 26.458332 0.0 Q 52.916664 0.0 79.37499 52.916664 Q 105.83333 105.83333 211.66666 105.83333 Q 291.04166 105.83333 343.9583 52.916664 Q 370.41666 26.458332 396.87497 26.458332 L 396.87497 26.458332 L 370.41666 79.37499 Q 370.41666 132.29166 317.49997 158.74998 Q 291.04166 158.74998 264.5833 185.20833 L 238.12498 211.66666 L 238.12498 211.66666 Q 211.66666 211.66666 211.66666 238.12498 Q 211.66666 264.5833 158.74998 264.5833 L 105.83333 264.5833 L 105.83333 264.5833 Q 105.83333 238.12498 52.916664 105.83333 z" svg:height="2.6458333mm" draw:style-name="style-109" svg:viewBox="0.0 0.0 396.87497 264.5833" svg:width="3.9687498mm" svg:x="95.77916mm" svg:y="184.67915mm"/>
          <draw:path svg:d="M 846.6666 0.0 L 1031.875 0.0 L 1269.9999 26.458332 Q 1508.1249 52.916664 1693.3333 105.83333 Q 1878.5416 158.74998 1878.5416 158.74998 L 1904.9999 158.74998 L 1904.9999 158.74998 L 1904.9999 158.74998 L 1904.9999 185.20833 L 1931.4583 185.20833 L 1957.9165 185.20833 L 1957.9165 185.20833 L 1957.9165 185.20833 L 1984.3749 185.20833 L 1984.3749 185.20833 L 1984.3749 211.66666 L 2010.8333 211.66666 L 2010.8333 211.66666 L 2010.8333 211.66666 L 2037.2915 211.66666 L 2063.75 238.12498 Q 2116.6665 264.5833 2169.5833 291.04166 L 2196.0415 291.04166 L 2434.1665 502.7083 Q 2645.8333 687.9166 2645.8333 714.37494 L 2672.2915 714.37494 L 2645.8333 767.2916 Q 2645.8333 793.74994 2619.3748 793.74994 L 2592.9165 793.74994 L 2592.9165 793.74994 Q 2592.9165 767.2916 2566.4583 767.2916 L 2566.4583 767.2916 L 2566.4583 740.8333 Q 2539.9998 714.37494 2539.9998 687.9166 L 2513.5415 687.9166 L 2487.0833 687.9166 Q 2460.6248 687.9166 2354.7915 582.0833 Q 2222.5 502.7083 2090.2083 449.79166 L 1957.9165 370.41666 L 1931.4583 370.41666 L 1904.9999 370.41666 L 1878.5416 396.87497 L 1852.0833 423.3333 L 1852.0833 423.3333 L 1852.0833 423.3333 L 1825.6249 476.24997 L 1799.1666 529.1666 L 1799.1666 634.99994 L 1799.1666 714.37494 L 1825.6249 740.8333 L 1825.6249 767.2916 L 1825.6249 767.2916 L 1799.1666 767.2916 L 1799.1666 793.74994 L 1799.1666 846.6666 L 1825.6249 846.6666 L 1825.6249 846.6666 L 1825.6249 873.12494 L 1852.0833 873.12494 L 1852.0833 899.5833 L 1852.0833 926.0416 L 1984.3749 1111.25 Q 2116.6665 1269.9999 2143.125 1296.4583 Q 2169.5833 1322.9166 2169.5833 1322.9166 L 2169.5833 1322.9166 L 2196.0415 1322.9166 L 2196.0415 1322.9166 L 2196.0415 1349.3749 L 2222.5 1349.3749 L 2222.5 1349.3749 L 2222.5 1375.8333 L 2222.5 1375.8333 L 2222.5 1375.8333 L 2248.9583 1375.8333 L 2248.9583 1375.8333 L 2275.4165 1402.2916 L 2301.875 1428.7499 L 2328.3333 1428.7499 L 2328.3333 1428.7499 L 2328.3333 1428.7499 L 2328.3333 1428.7499 L 2328.3333 1455.2083 L 2328.3333 1455.2083 L 2301.875 1455.2083 L 2301.875 1481.6666 L 2275.4165 1481.6666 L 2222.5 1481.6666 L 2222.5 1455.2083 L 2222.5 1455.2083 L 2196.0415 1455.2083 L 2196.0415 1455.2083 L 2196.0415 1428.7499 L 2169.5833 1428.7499 L 2169.5833 1428.7499 L 2169.5833 1428.7499 L 2169.5833 1428.7499 L 2143.125 1428.7499 L 2143.125 1428.7499 L 2116.6665 1402.2916 L 2116.6665 1402.2916 L 2116.6665 1402.2916 L 2116.6665 1402.2916 L 2090.2083 1402.2916 L 2090.2083 1375.8333 Q 2063.75 1375.8333 1931.4583 1243.5416 Q 1799.1666 1111.25 1666.8749 926.0416 L 1534.5833 740.8333 L 1534.5833 740.8333 Q 1534.5833 740.8333 1534.5833 582.0833 Q 1534.5833 396.87497 1481.6666 423.3333 Q 1455.2083 423.3333 1428.7499 317.49997 Q 1375.8333 211.66666 1190.6249 185.20833 L 1005.4166 132.29166 L 793.74994 132.29166 Q 608.5416 158.74998 449.79166 185.20833 L 291.04166 238.12498 L 291.04166 238.12498 Q 264.5833 238.12498 238.12498 264.5833 L 185.20833 264.5833 L 158.74998 291.04166 L 105.83333 317.49997 L 79.37499 317.49997 L 52.916664 317.49997 L 52.916664 343.9583 L 26.458332 343.9583 L 0.0 343.9583 L 0.0 317.49997 L 0.0 317.49997 L 0.0 317.49997 L 26.458332 317.49997 L 26.458332 317.49997 L 26.458332 291.04166 L 52.916664 291.04166 L 52.916664 291.04166 L 52.916664 264.5833 L 79.37499 264.5833 L 105.83333 264.5833 L 132.29166 238.12498 L 158.74998 211.66666 L 158.74998 211.66666 L 158.74998 211.66666 L 185.20833 211.66666 L 185.20833 211.66666 L 185.20833 185.20833 L 211.66666 185.20833 L 211.66666 185.20833 Q 211.66666 158.74998 264.5833 158.74998 L 317.49997 105.83333 L 370.41666 105.83333 L 396.87497 105.83333 L 396.87497 79.37499 L 396.87497 79.37499 L 529.1666 52.916664 Q 687.9166 0.0 846.6666 0.0 z M 1534.5833 317.49997 Q 1534.5833 291.04166 1561.0416 291.04166 Q 1587.4999 291.04166 1587.4999 317.49997 Q 1587.4999 343.9583 1561.0416 343.9583 Q 1534.5833 343.9583 1534.5833 317.49997 z" svg:height="14.816666mm" draw:style-name="style-110" svg:viewBox="0.0 0.0 2672.2915 1481.6666" svg:width="26.722916mm" svg:x="125.94166mm" svg:y="262.46664mm"/>
          <draw:path svg:d="M 79.37499 79.37499 L 79.37499 0.0 L 105.83333 79.37499 Q 132.29166 132.29166 291.04166 132.29166 L 449.79166 132.29166 L 714.37494 132.29166 L 1005.4166 132.29166 L 1164.1666 158.74998 Q 1322.9166 185.20833 1402.2916 158.74998 Q 1455.2083 132.29166 1455.2083 132.29166 L 1455.2083 132.29166 L 1508.1249 132.29166 Q 1561.0416 132.29166 1772.7083 158.74998 L 2010.8333 158.74998 L 2010.8333 185.20833 L 1984.3749 211.66666 L 1984.3749 211.66666 L 1984.3749 238.12498 L 1957.9165 238.12498 L 1931.4583 238.12498 L 1931.4583 264.5833 L 1931.4583 264.5833 L 1904.9999 264.5833 L 1904.9999 291.04166 L 1878.5416 291.04166 L 1852.0833 291.04166 L 1852.0833 317.49997 Q 1825.6249 317.49997 1640.4166 449.79166 Q 1455.2083 582.0833 1243.5416 687.9166 L 1058.3333 793.74994 L 1058.3333 793.74994 Q 1031.875 793.74994 1031.875 820.2083 L 1005.4166 820.2083 L 1005.4166 820.2083 L 978.95825 820.2083 L 978.95825 793.74994 Q 978.95825 767.2916 1005.4166 767.2916 Q 1031.875 767.2916 1031.875 740.8333 Q 1031.875 714.37494 555.625 714.37494 L 52.916664 714.37494 L 52.916664 714.37494 L 26.458332 714.37494 L 26.458332 714.37494 L 26.458332 714.37494 L 26.458332 740.8333 L 0.0 740.8333 L 0.0 714.37494 L 26.458332 687.9166 L 26.458332 687.9166 L 26.458332 661.4583 L 26.458332 661.4583 L 26.458332 661.4583 L 52.916664 608.5416 Q 79.37499 582.0833 79.37499 555.625 L 105.83333 502.7083 L 105.83333 502.7083 Q 132.29166 502.7083 132.29166 343.9583 L 132.29166 185.20833 L 105.83333 238.12498 Q 79.37499 264.5833 79.37499 264.5833 L 79.37499 264.5833 L 79.37499 211.66666 Q 79.37499 158.74998 79.37499 79.37499 z" svg:height="8.202083mm" draw:style-name="style-111" svg:viewBox="0.0 0.0 2010.8333 820.2083" svg:width="20.108332mm" svg:x="172.24374mm" svg:y="268.55206mm"/>
          <draw:path svg:d="M 820.2083 0.0 L 820.2083 0.0 L 820.2083 26.458332 Q 846.6666 52.916664 820.2083 52.916664 Q 793.74994 52.916664 767.2916 132.29166 Q 767.2916 185.20833 767.2916 291.04166 L 767.2916 423.3333 L 767.2916 423.3333 L 767.2916 449.79166 L 767.2916 449.79166 L 767.2916 449.79166 L 793.74994 449.79166 L 793.74994 449.79166 L 820.2083 476.24997 L 873.12494 502.7083 L 899.5833 502.7083 L 926.0416 502.7083 L 926.0416 529.1666 L 926.0416 529.1666 L 952.49994 529.1666 L 952.49994 555.625 L 952.49994 555.625 L 978.95825 555.625 L 978.95825 555.625 L 978.95825 555.625 L 978.95825 582.0833 L 978.95825 582.0833 L 1005.4166 582.0833 L 1005.4166 608.5416 L 1031.875 608.5416 L 1058.3333 608.5416 L 1111.25 661.4583 Q 1137.7083 714.37494 1137.7083 820.2083 Q 1137.7083 952.49994 1349.3749 1084.7916 Q 1561.0416 1243.5416 1666.8749 1296.4583 Q 1799.1666 1349.3749 1799.1666 1375.8333 L 1825.6249 1375.8333 L 1825.6249 1375.8333 L 1825.6249 1402.2916 L 1852.0833 1402.2916 L 1878.5416 1402.2916 L 1878.5416 1402.2916 Q 1878.5416 1402.2916 1878.5416 1428.7499 L 1904.9999 1428.7499 L 2090.2083 1613.9583 Q 2301.875 1825.6249 2301.875 1825.6249 L 2301.875 1852.0833 L 2301.875 1852.0833 Q 2301.875 1878.5416 2301.875 1878.5416 L 2328.3333 1878.5416 L 2328.3333 1878.5416 Q 2328.3333 1878.5416 2354.7915 1904.9999 L 2354.7915 1904.9999 L 2407.7083 2037.2915 Q 2460.6248 2143.125 2487.0833 2169.5833 L 2513.5415 2196.0415 L 2513.5415 2222.5 L 2513.5415 2248.9583 L 2539.9998 2301.875 L 2566.4583 2328.3333 L 2566.4583 2354.7915 L 2566.4583 2381.2498 L 2566.4583 2381.2498 L 2566.4583 2407.7083 L 2566.4583 2407.7083 L 2566.4583 2407.7083 L 2539.9998 2381.2498 L 2513.5415 2354.7915 L 2513.5415 2328.3333 L 2513.5415 2301.875 L 2487.0833 2301.875 L 2487.0833 2301.875 L 2487.0833 2275.4165 L 2460.6248 2275.4165 L 2460.6248 2275.4165 L 2460.6248 2275.4165 L 2460.6248 2248.9583 L 2460.6248 2248.9583 L 2460.6248 2248.9583 L 2460.6248 2222.5 L 2434.1665 2222.5 L 2434.1665 2222.5 L 2434.1665 2196.0415 Q 2407.7083 2196.0415 2407.7083 2196.0415 L 2407.7083 2196.0415 L 2407.7083 2196.0415 Q 2407.7083 2169.5833 2381.2498 2169.5833 L 2381.2498 2169.5833 L 2381.2498 2143.125 L 2381.2498 2143.125 L 2381.2498 2143.125 Q 2354.7915 2116.6665 2354.7915 2116.6665 L 2354.7915 2116.6665 L 2354.7915 2090.2083 Q 2354.7915 2090.2083 2301.875 2037.2915 Q 2248.9583 1957.9165 2063.75 1825.6249 L 1904.9999 1719.7916 L 1878.5416 1719.7916 Q 1878.5416 1719.7916 1825.6249 1666.8749 L 1746.2499 1613.9583 L 1613.9583 1613.9583 Q 1455.2083 1613.9583 1402.2916 1719.7916 L 1322.9166 1799.1666 L 1322.9166 1799.1666 Q 1296.4583 1799.1666 1296.4583 1825.6249 L 1296.4583 1825.6249 L 1243.5416 1904.9999 Q 1164.1666 1984.3749 1137.7083 1984.3749 L 1111.25 1984.3749 L 1031.875 2010.8333 L 978.95825 2010.8333 L 978.95825 2010.8333 Q 952.49994 1984.3749 926.0416 1904.9999 Q 899.5833 1825.6249 820.2083 1825.6249 Q 767.2916 1825.6249 661.4583 1878.5416 L 555.625 1931.4583 L 555.625 1931.4583 L 529.1666 1931.4583 L 502.7083 1931.4583 L 476.24997 1931.4583 L 449.79166 1931.4583 L 449.79166 1931.4583 L 449.79166 1904.9999 L 449.79166 1878.5416 L 476.24997 1878.5416 L 476.24997 1878.5416 L 476.24997 1852.0833 L 502.7083 1852.0833 L 502.7083 1825.6249 L 502.7083 1799.1666 L 476.24997 1799.1666 L 449.79166 1825.6249 L 449.79166 1825.6249 L 449.79166 1825.6249 L 449.79166 1799.1666 L 449.79166 1772.7083 L 449.79166 1719.7916 Q 449.79166 1666.8749 555.625 1508.1249 Q 634.99994 1349.3749 740.8333 1296.4583 Q 846.6666 1243.5416 873.12494 1164.1666 L 873.12494 1084.7916 L 899.5833 1058.3333 L 926.0416 1031.875 L 926.0416 1005.4166 L 926.0416 978.95825 L 952.49994 952.49994 L 978.95825 926.0416 L 978.95825 926.0416 L 978.95825 926.0416 L 873.12494 899.5833 L 793.74994 899.5833 L 793.74994 952.49994 L 767.2916 1005.4166 L 714.37494 1111.25 Q 634.99994 1243.5416 608.5416 1243.5416 L 582.0833 1243.5416 L 582.0833 1269.9999 L 555.625 1269.9999 L 555.625 1269.9999 L 555.625 1296.4583 L 555.625 1296.4583 L 555.625 1296.4583 L 529.1666 1296.4583 L 529.1666 1296.4583 L 449.79166 1296.4583 L 396.87497 1296.4583 L 396.87497 1296.4583 L 396.87497 1296.4583 L 396.87497 1243.5416 Q 396.87497 1217.0833 396.87497 1058.3333 Q 396.87497 899.5833 238.12498 873.12494 L 79.37499 873.12494 L 79.37499 873.12494 L 79.37499 846.6666 L 52.916664 846.6666 L 52.916664 846.6666 L 26.458332 846.6666 L 26.458332 846.6666 L 26.458332 820.2083 L 26.458332 820.2083 L 0.0 820.2083 L 0.0 820.2083 L 0.0 793.74994 L 26.458332 767.2916 L 26.458332 767.2916 L 26.458332 767.2916 L 52.916664 740.8333 L 79.37499 740.8333 L 79.37499 714.37494 Q 79.37499 661.4583 132.29166 555.625 Q 185.20833 476.24997 343.9583 291.04166 L 502.7083 79.37499 L 502.7083 79.37499 Q 529.1666 79.37499 529.1666 52.916664 L 529.1666 52.916664 L 555.625 52.916664 Q 608.5416 79.37499 608.5416 79.37499 L 608.5416 79.37499 L 634.99994 105.83333 Q 661.4583 132.29166 714.37494 79.37499 Q 767.2916 26.458332 793.74994 26.458332 L 793.74994 26.458332 L 793.74994 26.458332 Q 820.2083 0.0 820.2083 0.0 z M 555.625 105.83333 Q 582.0833 105.83333 582.0833 132.29166 L 582.0833 158.74998 L 555.625 158.74998 L 529.1666 158.74998 L 529.1666 132.29166 Q 529.1666 105.83333 555.625 105.83333 z M 687.9166 1613.9583 Q 846.6666 1534.5833 846.6666 1561.0416 Q 846.6666 1587.4999 687.9166 1666.8749 Q 529.1666 1746.2499 529.1666 1719.7916 Q 555.625 1693.3333 687.9166 1613.9583 z M 529.1666 1852.0833 L 555.625 1852.0833 L 555.625 1852.0833 Q 555.625 1878.5416 555.625 1878.5416 L 529.1666 1878.5416 L 529.1666 1852.0833 z" svg:height="24.077082mm" draw:style-name="style-112" svg:viewBox="0.0 0.0 2566.4583 2407.7083" svg:width="25.664581mm" svg:x="181.23958mm" svg:y="204.5229mm"/>
          <draw:path svg:d="M 1693.3333 0.0 L 1693.3333 0.0 L 1693.3333 0.0 L 1693.3333 0.0 L 1693.3333 26.458332 L 1693.3333 26.458332 L 1719.7916 26.458332 L 1719.7916 52.916664 L 1719.7916 52.916664 L 1746.2499 52.916664 L 1746.2499 52.916664 L 1746.2499 52.916664 L 1746.2499 52.916664 L 1772.7083 52.916664 L 1825.6249 52.916664 L 1878.5416 52.916664 L 1904.9999 52.916664 Q 1957.9165 52.916664 1957.9165 79.37499 Q 1957.9165 105.83333 2037.2915 105.83333 Q 2116.6665 105.83333 2116.6665 105.83333 L 2143.125 105.83333 L 2143.125 105.83333 Q 2143.125 105.83333 2090.2083 158.74998 Q 2063.75 211.66666 1852.0833 317.49997 Q 1640.4166 423.3333 1640.4166 449.79166 Q 1640.4166 476.24997 1534.5833 502.7083 L 1455.2083 529.1666 L 1428.7499 529.1666 L 1402.2916 529.1666 L 1375.8333 555.625 L 1349.3749 555.625 L 1164.1666 555.625 Q 1005.4166 582.0833 714.37494 582.0833 L 423.3333 582.0833 L 396.87497 582.0833 Q 370.41666 582.0833 317.49997 555.625 Q 238.12498 555.625 238.12498 529.1666 Q 238.12498 502.7083 211.66666 502.7083 L 158.74998 476.24997 L 105.83333 476.24997 L 79.37499 476.24997 L 79.37499 449.79166 L 52.916664 449.79166 L 52.916664 449.79166 L 52.916664 423.3333 L 52.916664 423.3333 L 52.916664 423.3333 L 26.458332 423.3333 L 26.458332 423.3333 L 26.458332 396.87497 L 0.0 396.87497 L 0.0 396.87497 L 0.0 370.41666 L 52.916664 370.41666 L 79.37499 370.41666 L 132.29166 343.9583 L 185.20833 317.49997 L 317.49997 317.49997 L 423.3333 317.49997 L 687.9166 291.04166 Q 926.0416 264.5833 1005.4166 264.5833 L 1084.7916 264.5833 L 1111.25 238.12498 L 1137.7083 211.66666 L 1137.7083 211.66666 L 1164.1666 211.66666 L 1164.1666 211.66666 L 1164.1666 211.66666 L 1164.1666 211.66666 L 1190.6249 211.66666 L 1217.0833 211.66666 Q 1217.0833 211.66666 1217.0833 185.20833 L 1217.0833 185.20833 L 1243.5416 185.20833 L 1269.9999 158.74998 L 1481.6666 105.83333 Q 1666.8749 0.0 1666.8749 0.0 Q 1693.3333 0.0 1693.3333 0.0 z" svg:height="5.820833mm" draw:style-name="style-113" svg:viewBox="0.0 0.0 2143.125 582.0833" svg:width="21.43125mm" svg:x="94.720825mm" svg:y="156.10416mm"/>
          <draw:path svg:d="M 0.0 105.83333 L 0.0 0.0 L 26.458332 0.0 L 26.458332 0.0 L 52.916664 0.0 Q 105.83333 0.0 105.83333 158.74998 Q 105.83333 343.9583 211.66666 634.99994 Q 264.5833 899.5833 291.04166 952.49994 L 291.04166 978.95825 L 317.49997 978.95825 L 343.9583 952.49994 L 343.9583 952.49994 L 317.49997 952.49994 L 317.49997 952.49994 L 317.49997 952.49994 L 317.49997 926.0416 L 317.49997 926.0416 L 343.9583 926.0416 L 343.9583 899.5833 L 343.9583 899.5833 L 370.41666 899.5833 L 370.41666 899.5833 L 370.41666 899.5833 L 396.87497 926.0416 L 423.3333 926.0416 L 423.3333 899.5833 Q 423.3333 873.12494 476.24997 846.6666 Q 502.7083 846.6666 555.625 846.6666 L 608.5416 873.12494 L 634.99994 873.12494 Q 634.99994 873.12494 661.4583 873.12494 L 661.4583 873.12494 L 661.4583 899.5833 L 634.99994 926.0416 L 634.99994 952.49994 L 634.99994 978.95825 L 608.5416 1005.4166 L 582.0833 1031.875 L 582.0833 1058.3333 L 582.0833 1058.3333 L 582.0833 1058.3333 L 582.0833 1058.3333 L 555.625 1058.3333 L 555.625 1058.3333 L 476.24997 1111.25 Q 370.41666 1137.7083 370.41666 1137.7083 L 370.41666 1164.1666 L 370.41666 1164.1666 L 370.41666 1164.1666 L 396.87497 1164.1666 L 396.87497 1164.1666 L 370.41666 1190.6249 L 343.9583 1217.0833 L 317.49997 1217.0833 L 317.49997 1217.0833 L 317.49997 1217.0833 Q 317.49997 1190.6249 291.04166 1217.0833 L 264.5833 1269.9999 L 264.5833 1269.9999 L 264.5833 1269.9999 L 264.5833 1243.5416 L 264.5833 1243.5416 L 238.12498 1269.9999 L 238.12498 1296.4583 L 238.12498 1296.4583 L 211.66666 1296.4583 L 211.66666 1217.0833 Q 211.66666 1137.7083 158.74998 1058.3333 Q 105.83333 978.95825 52.916664 582.0833 L 0.0 185.20833 L 0.0 105.83333 z" svg:height="12.964582mm" draw:style-name="style-114" svg:viewBox="0.0 0.0 661.4583 1296.4583" svg:width="6.614583mm" svg:x="46.566666mm" svg:y="196.32082mm"/>
          <draw:path svg:d="M 926.0416 0.0 L 926.0416 0.0 L 952.49994 0.0 L 952.49994 0.0 L 1005.4166 26.458332 L 1058.3333 52.916664 L 1058.3333 52.916664 L 1031.875 52.916664 L 1031.875 79.37499 L 1031.875 105.83333 L 1084.7916 105.83333 Q 1137.7083 79.37499 1137.7083 105.83333 Q 1137.7083 132.29166 1111.25 132.29166 L 1111.25 158.74998 L 1111.25 158.74998 L 1084.7916 158.74998 L 1084.7916 158.74998 L 1084.7916 158.74998 L 1084.7916 185.20833 L 1111.25 185.20833 L 1058.3333 291.04166 Q 1005.4166 396.87497 978.95825 396.87497 Q 952.49994 396.87497 926.0416 476.24997 Q 873.12494 582.0833 820.2083 634.99994 Q 767.2916 687.9166 740.8333 740.8333 Q 740.8333 767.2916 687.9166 793.74994 Q 661.4583 820.2083 634.99994 846.6666 Q 634.99994 873.12494 502.7083 873.12494 L 343.9583 899.5833 L 238.12498 899.5833 L 105.83333 899.5833 L 132.29166 926.0416 L 132.29166 926.0416 L 132.29166 926.0416 L 132.29166 952.49994 L 79.37499 952.49994 L 0.0 952.49994 L 0.0 952.49994 L 0.0 952.49994 L 26.458332 926.0416 L 52.916664 899.5833 L 52.916664 899.5833 L 79.37499 899.5833 L 79.37499 899.5833 L 79.37499 899.5833 L 79.37499 873.12494 L 79.37499 873.12494 L 105.83333 873.12494 L 105.83333 846.6666 L 105.83333 846.6666 L 79.37499 846.6666 L 79.37499 846.6666 L 79.37499 846.6666 L 79.37499 820.2083 L 79.37499 820.2083 L 105.83333 820.2083 L 105.83333 793.74994 L 132.29166 793.74994 Q 185.20833 793.74994 211.66666 740.8333 Q 238.12498 714.37494 291.04166 687.9166 Q 343.9583 687.9166 370.41666 634.99994 Q 396.87497 582.0833 423.3333 582.0833 Q 449.79166 582.0833 449.79166 529.1666 Q 449.79166 529.1666 476.24997 476.24997 Q 502.7083 423.3333 555.625 396.87497 Q 582.0833 370.41666 661.4583 343.9583 Q 767.2916 291.04166 767.2916 238.12498 Q 767.2916 185.20833 820.2083 132.29166 Q 873.12494 105.83333 873.12494 52.916664 L 899.5833 26.458332 L 926.0416 26.458332 L 926.0416 0.0 L 926.0416 0.0 z" svg:height="9.525mm" draw:style-name="style-115" svg:viewBox="0.0 0.0 1137.7083 952.49994" svg:width="11.377083mm" svg:x="89.69375mm" svg:y="253.47083mm"/>
          <draw:path svg:d="M 476.24997 79.37499 L 476.24997 79.37499 L 555.625 105.83333 Q 661.4583 105.83333 687.9166 158.74998 Q 714.37494 238.12498 740.8333 396.87497 Q 767.2916 555.625 767.2916 582.0833 Q 793.74994 634.99994 767.2916 634.99994 Q 740.8333 634.99994 740.8333 661.4583 L 740.8333 661.4583 L 740.8333 661.4583 Q 714.37494 661.4583 687.9166 687.9166 Q 634.99994 740.8333 634.99994 687.9166 Q 634.99994 608.5416 608.5416 608.5416 Q 555.625 608.5416 555.625 634.99994 Q 555.625 661.4583 529.1666 661.4583 Q 502.7083 661.4583 502.7083 608.5416 Q 529.1666 555.625 396.87497 555.625 Q 238.12498 529.1666 185.20833 502.7083 Q 132.29166 449.79166 158.74998 370.41666 Q 185.20833 317.49997 132.29166 291.04166 L 79.37499 264.5833 L 79.37499 238.12498 L 79.37499 238.12498 L 52.916664 238.12498 L 52.916664 211.66666 L 52.916664 211.66666 L 26.458332 211.66666 L 26.458332 158.74998 L 26.458332 132.29166 L 0.0 132.29166 L 0.0 105.83333 L 0.0 105.83333 L 26.458332 105.83333 L 26.458332 105.83333 L 26.458332 105.83333 L 79.37499 26.458332 Q 158.74998 -26.458332 158.74998 0.0 Q 158.74998 52.916664 185.20833 79.37499 Q 238.12498 105.83333 343.9583 105.83333 Q 476.24997 105.83333 476.24997 79.37499 z" svg:height="6.879166mm" draw:style-name="style-116" svg:viewBox="0.0 0.0 767.2916 687.9166" svg:width="7.6729164mm" svg:x="14.552083mm" svg:y="122.237495mm"/>
          <draw:path svg:d="M 529.1666 79.37499 L 529.1666 79.37499 L 529.1666 291.04166 L 529.1666 502.7083 L 529.1666 529.1666 L 529.1666 582.0833 L 555.625 582.0833 L 582.0833 582.0833 L 582.0833 634.99994 L 555.625 661.4583 L 555.625 661.4583 L 555.625 687.9166 L 555.625 687.9166 L 555.625 687.9166 L 555.625 714.37494 L 555.625 740.8333 L 555.625 740.8333 L 555.625 740.8333 L 555.625 767.2916 Q 529.1666 793.74994 502.7083 793.74994 L 502.7083 793.74994 L 502.7083 793.74994 Q 502.7083 793.74994 476.24997 793.74994 L 476.24997 820.2083 L 476.24997 820.2083 L 476.24997 846.6666 L 449.79166 846.6666 L 449.79166 846.6666 L 449.79166 846.6666 Q 449.79166 846.6666 476.24997 767.2916 L 502.7083 687.9166 L 449.79166 687.9166 Q 423.3333 687.9166 291.04166 582.0833 L 158.74998 449.79166 L 158.74998 423.3333 Q 132.29166 423.3333 105.83333 423.3333 L 79.37499 396.87497 L 79.37499 396.87497 Q 52.916664 370.41666 52.916664 370.41666 L 52.916664 370.41666 L 26.458332 370.41666 Q 26.458332 370.41666 26.458332 343.9583 L 26.458332 343.9583 L 26.458332 343.9583 Q 26.458332 343.9583 26.458332 317.49997 L 26.458332 264.5833 L 26.458332 264.5833 L 26.458332 264.5833 L 26.458332 238.12498 L 26.458332 238.12498 L 0.0 211.66666 L 0.0 185.20833 L 26.458332 185.20833 Q 79.37499 185.20833 79.37499 158.74998 L 79.37499 105.83333 L 105.83333 105.83333 L 105.83333 105.83333 L 211.66666 52.916664 Q 317.49997 52.916664 396.87497 0.0 Q 502.7083 -26.458332 502.7083 26.458332 Q 502.7083 79.37499 529.1666 79.37499 z" svg:height="8.466666mm" draw:style-name="style-117" svg:viewBox="0.0 0.0 582.0833 846.6666" svg:width="5.820833mm" svg:x="53.710415mm" svg:y="257.70416mm"/>
          <draw:path svg:d="M 79.37499 0.0 L 158.74998 185.20833 L 158.74998 185.20833 L 185.20833 185.20833 L 185.20833 211.66666 Q 211.66666 264.5833 238.12498 238.12498 Q 291.04166 238.12498 291.04166 264.5833 L 291.04166 264.5833 L 211.66666 396.87497 Q 132.29166 529.1666 105.83333 529.1666 L 79.37499 529.1666 L 79.37499 529.1666 L 79.37499 502.7083 L 79.37499 476.24997 L 79.37499 476.24997 L 105.83333 476.24997 Q 105.83333 476.24997 79.37499 423.3333 Q 79.37499 396.87497 52.916664 396.87497 L 26.458332 396.87497 L 26.458332 396.87497 Q 26.458332 396.87497 0.0 370.41666 L 0.0 343.9583 L 0.0 317.49997 Q 26.458332 317.49997 26.458332 52.916664 Q 26.458332 -185.20833 79.37499 0.0 z" svg:height="5.2916665mm" draw:style-name="style-118" svg:viewBox="0.0 0.0 291.04166 529.1666" svg:width="2.9104166mm" svg:x="15.610415mm" svg:y="43.92083mm"/>
          <draw:path svg:d="M 132.29166 132.29166 L 211.66666 0.0 L 238.12498 0.0 Q 291.04166 0.0 291.04166 52.916664 Q 291.04166 105.83333 317.49997 105.83333 Q 343.9583 105.83333 343.9583 132.29166 L 343.9583 158.74998 L 317.49997 158.74998 Q 291.04166 158.74998 291.04166 211.66666 Q 291.04166 264.5833 291.04166 396.87497 L 291.04166 529.1666 L 291.04166 502.7083 L 291.04166 476.24997 L 264.5833 476.24997 Q 264.5833 476.24997 238.12498 423.3333 Q 185.20833 370.41666 158.74998 370.41666 Q 132.29166 370.41666 132.29166 396.87497 L 105.83333 423.3333 L 105.83333 423.3333 Q 79.37499 396.87497 79.37499 396.87497 L 79.37499 396.87497 L 79.37499 370.41666 Q 79.37499 370.41666 105.83333 317.49997 Q 132.29166 291.04166 105.83333 264.5833 Q 105.83333 264.5833 52.916664 291.04166 L 0.0 317.49997 L 0.0 291.04166 Q 26.458332 264.5833 26.458332 264.5833 Q 26.458332 264.5833 132.29166 132.29166 z" svg:height="5.2916665mm" draw:style-name="style-119" svg:viewBox="0.0 0.0 343.9583 529.1666" svg:width="3.439583mm" svg:x="82.814575mm" svg:y="179.3875mm"/>
          <draw:path svg:d="M 449.79166 0.0 L 449.79166 0.0 L 502.7083 0.0 Q 582.0833 0.0 608.5416 0.0 L 661.4583 0.0 L 687.9166 0.0 L 714.37494 0.0 L 555.625 211.66666 Q 396.87497 396.87497 343.9583 476.24997 Q 291.04166 582.0833 291.04166 634.99994 L 291.04166 661.4583 L 264.5833 661.4583 L 238.12498 687.9166 L 238.12498 687.9166 L 238.12498 687.9166 L 211.66666 714.37494 L 211.66666 740.8333 L 211.66666 740.8333 L 238.12498 740.8333 L 238.12498 740.8333 L 238.12498 767.2916 L 238.12498 767.2916 L 264.5833 767.2916 L 264.5833 767.2916 Q 264.5833 793.74994 291.04166 793.74994 L 291.04166 793.74994 L 291.04166 793.74994 L 291.04166 820.2083 L 264.5833 820.2083 Q 238.12498 793.74994 185.20833 767.2916 L 132.29166 740.8333 L 132.29166 740.8333 L 132.29166 740.8333 L 79.37499 714.37494 L 52.916664 714.37494 L 52.916664 687.9166 L 79.37499 661.4583 L 79.37499 661.4583 L 79.37499 634.99994 L 79.37499 634.99994 L 79.37499 634.99994 L 52.916664 634.99994 L 52.916664 634.99994 L 52.916664 608.5416 L 26.458332 608.5416 L 26.458332 582.0833 L 26.458332 555.625 L 0.0 555.625 L 0.0 529.1666 L 0.0 529.1666 L 0.0 529.1666 L 26.458332 529.1666 Q 52.916664 529.1666 79.37499 476.24997 Q 79.37499 449.79166 158.74998 449.79166 Q 238.12498 423.3333 238.12498 370.41666 Q 238.12498 291.04166 238.12498 264.5833 Q 238.12498 238.12498 264.5833 211.66666 L 317.49997 158.74998 L 317.49997 158.74998 L 291.04166 158.74998 L 291.04166 132.29166 Q 291.04166 105.83333 317.49997 79.37499 L 317.49997 52.916664 L 370.41666 26.458332 Q 449.79166 0.0 449.79166 0.0 z" svg:height="8.202083mm" draw:style-name="style-120" svg:viewBox="0.0 0.0 714.37494 820.2083" svg:width="7.1437497mm" svg:x="179.12291mm" svg:y="205.31665mm"/>
          <draw:path svg:d="M 132.29166 238.12498 L 264.5833 0.0 L 291.04166 0.0 L 291.04166 0.0 L 264.5833 132.29166 Q 238.12498 264.5833 238.12498 343.9583 Q 185.20833 423.3333 185.20833 502.7083 L 185.20833 555.625 L 132.29166 634.99994 Q 52.916664 714.37494 26.458332 740.8333 L 26.458332 740.8333 L 26.458332 714.37494 Q 26.458332 687.9166 52.916664 661.4583 Q 79.37499 608.5416 26.458332 582.0833 Q 0.0 555.625 0.0 529.1666 L 0.0 502.7083 L 0.0 502.7083 Q 26.458332 476.24997 132.29166 238.12498 z" svg:height="7.408333mm" draw:style-name="style-121" svg:viewBox="0.0 0.0 291.04166 740.8333" svg:width="2.9104166mm" svg:x="126.206245mm" svg:y="130.96875mm"/>
          <draw:path svg:d="M 608.5416 132.29166 L 873.12494 0.0 L 873.12494 52.916664 L 873.12494 105.83333 L 873.12494 105.83333 Q 846.6666 105.83333 846.6666 105.83333 L 846.6666 132.29166 L 740.8333 185.20833 Q 661.4583 264.5833 634.99994 264.5833 L 582.0833 264.5833 L 582.0833 291.04166 L 582.0833 291.04166 L 555.625 291.04166 L 555.625 317.49997 L 555.625 317.49997 L 529.1666 317.49997 L 529.1666 317.49997 L 529.1666 317.49997 L 529.1666 343.9583 L 502.7083 343.9583 L 502.7083 343.9583 Q 476.24997 343.9583 343.9583 423.3333 Q 211.66666 476.24997 158.74998 449.79166 L 132.29166 396.87497 L 158.74998 396.87497 Q 185.20833 396.87497 185.20833 370.41666 L 158.74998 343.9583 L 158.74998 343.9583 L 158.74998 317.49997 L 185.20833 317.49997 Q 211.66666 317.49997 185.20833 291.04166 L 158.74998 264.5833 L 79.37499 264.5833 L 0.0 264.5833 L 0.0 238.12498 L 0.0 238.12498 L 79.37499 238.12498 L 158.74998 211.66666 L 185.20833 211.66666 Q 211.66666 211.66666 211.66666 238.12498 L 211.66666 264.5833 L 264.5833 264.5833 Q 343.9583 264.5833 608.5416 132.29166 z" svg:height="4.497916mm" draw:style-name="style-122" svg:viewBox="0.0 0.0 873.12494 449.79166" svg:width="8.73125mm" svg:x="67.20416mm" svg:y="245.53333mm"/>
          <draw:path svg:d="M 555.625 0.0 L 608.5416 0.0 L 555.625 52.916664 Q 476.24997 105.83333 476.24997 132.29166 Q 476.24997 158.74998 449.79166 158.74998 Q 423.3333 158.74998 343.9583 264.5833 Q 291.04166 370.41666 185.20833 449.79166 Q 79.37499 529.1666 79.37499 555.625 L 79.37499 582.0833 L 52.916664 582.0833 L 52.916664 582.0833 L 52.916664 608.5416 L 26.458332 608.5416 L 26.458332 608.5416 L 26.458332 634.99994 L 26.458332 634.99994 L 0.0 634.99994 L 0.0 582.0833 L 26.458332 529.1666 L 26.458332 502.7083 L 26.458332 476.24997 L 0.0 423.3333 L 0.0 396.87497 L 26.458332 396.87497 L 52.916664 396.87497 L 52.916664 370.41666 Q 79.37499 343.9583 132.29166 264.5833 L 185.20833 158.74998 L 185.20833 158.74998 Q 211.66666 158.74998 211.66666 132.29166 L 211.66666 132.29166 L 343.9583 79.37499 Q 502.7083 0.0 555.625 0.0 z" svg:height="6.3499994mm" draw:style-name="style-123" svg:viewBox="0.0 0.0 608.5416 634.99994" svg:width="6.0854163mm" svg:x="145.25624mm" svg:y="208.49165mm"/>
          <draw:path svg:d="M 291.04166 26.458332 L 317.49997 0.0 L 317.49997 0.0 L 343.9583 0.0 L 343.9583 52.916664 Q 343.9583 105.83333 370.41666 105.83333 Q 396.87497 105.83333 396.87497 132.29166 Q 396.87497 158.74998 370.41666 185.20833 Q 370.41666 185.20833 264.5833 396.87497 Q 158.74998 608.5416 132.29166 608.5416 Q 105.83333 582.0833 79.37499 661.4583 Q 52.916664 714.37494 26.458332 714.37494 L 26.458332 714.37494 L 26.458332 661.4583 Q 0.0 608.5416 0.0 608.5416 L 0.0 608.5416 L 0.0 555.625 L 0.0 529.1666 L 0.0 529.1666 L 0.0 502.7083 L 0.0 502.7083 L 0.0 502.7083 L 26.458332 449.79166 Q 52.916664 423.3333 52.916664 396.87497 L 52.916664 343.9583 L 79.37499 343.9583 L 105.83333 343.9583 L 105.83333 317.49997 Q 105.83333 291.04166 158.74998 238.12498 Q 185.20833 185.20833 211.66666 105.83333 Q 264.5833 26.458332 291.04166 26.458332 z" svg:height="7.1437497mm" draw:style-name="style-124" svg:viewBox="0.0 0.0 396.87497 714.37494" svg:width="3.9687498mm" svg:x="76.2mm" svg:y="51.593746mm"/>
          <draw:path svg:d="M 396.87497 0.0 L 476.24997 0.0 L 555.625 26.458332 Q 661.4583 26.458332 714.37494 79.37499 Q 767.2916 132.29166 846.6666 132.29166 Q 926.0416 105.83333 978.95825 79.37499 Q 978.95825 26.458332 1005.4166 26.458332 L 1005.4166 0.0 L 1084.7916 79.37499 Q 1164.1666 132.29166 1243.5416 132.29166 Q 1322.9166 132.29166 1322.9166 132.29166 L 1322.9166 132.29166 L 1322.9166 132.29166 Q 1296.4583 132.29166 1296.4583 158.74998 L 1296.4583 185.20833 L 1322.9166 185.20833 L 1322.9166 185.20833 L 1349.3749 211.66666 Q 1349.3749 238.12498 1375.8333 291.04166 Q 1402.2916 343.9583 1428.7499 555.625 Q 1455.2083 740.8333 1481.6666 767.2916 L 1481.6666 820.2083 L 1481.6666 846.6666 L 1508.1249 873.12494 L 1508.1249 899.5833 L 1508.1249 926.0416 L 1481.6666 978.95825 L 1455.2083 1005.4166 L 1455.2083 1005.4166 L 1455.2083 1031.875 L 1455.2083 1031.875 L 1455.2083 1031.875 L 1428.7499 1031.875 L 1428.7499 1058.3333 L 1428.7499 1058.3333 L 1402.2916 1058.3333 L 1402.2916 1084.7916 L 1402.2916 1084.7916 L 1402.2916 1084.7916 L 1375.8333 1084.7916 L 1375.8333 1058.3333 L 1349.3749 1058.3333 L 1349.3749 1058.3333 L 1349.3749 1031.875 L 1349.3749 1031.875 L 1349.3749 1031.875 L 1322.9166 1031.875 L 1322.9166 1031.875 L 1322.9166 1005.4166 L 1296.4583 1005.4166 L 1296.4583 1005.4166 L 1296.4583 1005.4166 L 1296.4583 978.95825 Q 1296.4583 978.95825 1269.9999 978.95825 Q 1243.5416 952.49994 1164.1666 926.0416 L 1084.7916 873.12494 L 1084.7916 873.12494 Q 1084.7916 846.6666 1058.3333 846.6666 L 1058.3333 846.6666 L 1031.875 846.6666 L 1031.875 846.6666 L 1031.875 820.2083 Q 1031.875 820.2083 1005.4166 820.2083 L 1005.4166 820.2083 L 1005.4166 820.2083 Q 978.95825 793.74994 978.95825 793.74994 L 978.95825 793.74994 L 978.95825 793.74994 Q 978.95825 767.2916 873.12494 714.37494 Q 793.74994 661.4583 793.74994 608.5416 Q 820.2083 529.1666 740.8333 449.79166 L 661.4583 396.87497 L 661.4583 396.87497 Q 661.4583 396.87497 634.99994 370.41666 L 608.5416 370.41666 L 608.5416 343.9583 Q 608.5416 343.9583 582.0833 343.9583 L 582.0833 343.9583 L 449.79166 343.9583 Q 291.04166 343.9583 264.5833 343.9583 L 238.12498 343.9583 L 211.66666 343.9583 L 185.20833 343.9583 L 185.20833 343.9583 Q 185.20833 343.9583 158.74998 343.9583 L 158.74998 370.41666 L 105.83333 370.41666 L 52.916664 343.9583 L 26.458332 343.9583 L 0.0 343.9583 L 0.0 291.04166 L 26.458332 264.5833 L 26.458332 264.5833 L 26.458332 238.12498 L 26.458332 238.12498 L 26.458332 238.12498 L 0.0 238.12498 L 0.0 238.12498 L 0.0 211.66666 L 26.458332 211.66666 L 26.458332 185.20833 L 26.458332 132.29166 L 26.458332 132.29166 L 52.916664 132.29166 L 79.37499 105.83333 L 105.83333 105.83333 L 105.83333 52.916664 L 105.83333 0.0 L 132.29166 26.458332 Q 185.20833 26.458332 185.20833 52.916664 L 211.66666 52.916664 L 238.12498 52.916664 Q 238.12498 26.458332 238.12498 26.458332 L 238.12498 26.458332 L 291.04166 0.0 Q 317.49997 -26.458332 396.87497 0.0 z" svg:height="10.847916mm" draw:style-name="style-125" svg:viewBox="0.0 0.0 1508.1249 1084.7916" svg:width="15.081249mm" svg:x="76.46458mm" svg:y="81.22708mm"/>
          <draw:path svg:d="M 238.12498 79.37499 L 158.74998 0.0 L 264.5833 52.916664 Q 396.87497 105.83333 449.79166 158.74998 Q 529.1666 185.20833 529.1666 211.66666 Q 529.1666 238.12498 555.625 211.66666 Q 582.0833 211.66666 634.99994 264.5833 Q 661.4583 317.49997 687.9166 343.9583 Q 740.8333 370.41666 767.2916 370.41666 L 793.74994 370.41666 L 846.6666 370.41666 L 899.5833 370.41666 L 952.49994 317.49997 Q 1005.4166 264.5833 1031.875 264.5833 L 1031.875 291.04166 L 1031.875 317.49997 Q 1031.875 343.9583 978.95825 370.41666 Q 952.49994 396.87497 899.5833 449.79166 Q 899.5833 502.7083 873.12494 529.1666 L 873.12494 555.625 L 846.6666 555.625 L 820.2083 555.625 L 820.2083 582.0833 L 846.6666 634.99994 L 846.6666 661.4583 L 846.6666 687.9166 L 820.2083 740.8333 L 820.2083 793.74994 L 740.8333 873.12494 Q 687.9166 952.49994 634.99994 952.49994 Q 608.5416 952.49994 555.625 1031.875 Q 502.7083 1111.25 476.24997 1137.7083 Q 449.79166 1164.1666 449.79166 1164.1666 L 449.79166 1164.1666 L 449.79166 1164.1666 Q 423.3333 1164.1666 370.41666 1217.0833 L 317.49997 1243.5416 L 317.49997 1217.0833 L 317.49997 1217.0833 L 291.04166 1217.0833 L 291.04166 1217.0833 L 291.04166 1243.5416 Q 264.5833 1243.5416 264.5833 1269.9999 L 264.5833 1296.4583 L 238.12498 1296.4583 L 238.12498 1322.9166 L 238.12498 1322.9166 L 211.66666 1322.9166 L 211.66666 1322.9166 L 211.66666 1322.9166 L 211.66666 1349.3749 L 211.66666 1349.3749 L 211.66666 1322.9166 L 211.66666 1296.4583 L 211.66666 1243.5416 Q 211.66666 1190.6249 105.83333 1190.6249 L 26.458332 1164.1666 L 26.458332 1164.1666 L 0.0 1164.1666 L 0.0 1137.7083 L 0.0 1111.25 L 26.458332 1058.3333 Q 26.458332 1031.875 52.916664 1031.875 Q 79.37499 1031.875 105.83333 952.49994 Q 158.74998 846.6666 158.74998 740.8333 Q 158.74998 661.4583 211.66666 555.625 Q 264.5833 476.24997 291.04166 317.49997 Q 317.49997 158.74998 238.12498 79.37499 z" svg:height="13.49375mm" draw:style-name="style-126" svg:viewBox="0.0 0.0 1031.875 1349.3749" svg:width="10.318749mm" svg:x="137.05415mm" svg:y="206.90416mm"/>
          <draw:path svg:d="M 608.5416 105.83333 L 608.5416 105.83333 L 608.5416 132.29166 Q 608.5416 158.74998 582.0833 211.66666 L 582.0833 264.5833 L 608.5416 317.49997 Q 634.99994 370.41666 582.0833 370.41666 L 529.1666 370.41666 L 502.7083 370.41666 Q 449.79166 370.41666 476.24997 476.24997 Q 502.7083 582.0833 502.7083 582.0833 Q 502.7083 582.0833 555.625 608.5416 L 608.5416 608.5416 L 608.5416 608.5416 Q 608.5416 634.99994 555.625 634.99994 L 529.1666 634.99994 L 529.1666 634.99994 L 502.7083 634.99994 L 502.7083 661.4583 Q 502.7083 687.9166 449.79166 740.8333 Q 396.87497 793.74994 396.87497 793.74994 L 396.87497 793.74994 L 370.41666 820.2083 L 343.9583 846.6666 L 343.9583 846.6666 L 343.9583 873.12494 L 343.9583 873.12494 Q 317.49997 846.6666 264.5833 740.8333 L 238.12498 634.99994 L 185.20833 687.9166 Q 185.20833 714.37494 158.74998 793.74994 L 158.74998 873.12494 L 158.74998 873.12494 L 132.29166 873.12494 L 132.29166 899.5833 L 132.29166 899.5833 L 132.29166 899.5833 L 132.29166 899.5833 L 105.83333 899.5833 L 105.83333 899.5833 L 105.83333 926.0416 L 79.37499 926.0416 L 79.37499 926.0416 L 79.37499 952.49994 L 79.37499 952.49994 L 79.37499 952.49994 L 52.916664 952.49994 L 52.916664 952.49994 L 26.458332 978.95825 L 26.458332 978.95825 L 26.458332 952.49994 L 26.458332 926.0416 L 26.458332 899.5833 L 26.458332 846.6666 L 26.458332 793.74994 L 26.458332 740.8333 L 0.0 714.37494 Q -26.458332 687.9166 0.0 634.99994 Q 0.0 582.0833 26.458332 555.625 Q 79.37499 529.1666 132.29166 449.79166 L 185.20833 343.9583 L 238.12498 264.5833 Q 291.04166 185.20833 317.49997 158.74998 Q 317.49997 105.83333 343.9583 105.83333 Q 370.41666 105.83333 370.41666 52.916664 Q 370.41666 0.0 555.625 0.0 Q 714.37494 0.0 714.37494 26.458332 Q 714.37494 52.916664 661.4583 52.916664 Q 608.5416 79.37499 608.5416 105.83333 z" svg:height="9.789583mm" draw:style-name="style-127" svg:viewBox="0.0 0.0 714.37494 978.95825" svg:width="7.1437497mm" svg:x="133.0854mm" svg:y="188.91249mm"/>
          <draw:path svg:d="M 476.24997 26.458332 L 502.7083 0.0 L 502.7083 105.83333 Q 529.1666 238.12498 555.625 264.5833 Q 608.5416 291.04166 582.0833 317.49997 L 582.0833 370.41666 L 555.625 370.41666 Q 555.625 370.41666 555.625 396.87497 L 582.0833 396.87497 L 608.5416 396.87497 L 608.5416 396.87497 L 661.4583 423.3333 Q 687.9166 476.24997 661.4583 476.24997 L 608.5416 476.24997 L 582.0833 502.7083 L 555.625 529.1666 L 555.625 529.1666 L 555.625 529.1666 L 502.7083 529.1666 Q 423.3333 529.1666 423.3333 555.625 Q 423.3333 582.0833 291.04166 555.625 L 185.20833 529.1666 L 185.20833 529.1666 Q 185.20833 529.1666 158.74998 502.7083 L 132.29166 502.7083 L 132.29166 476.24997 L 132.29166 476.24997 L 105.83333 476.24997 L 105.83333 476.24997 L 105.83333 476.24997 L 79.37499 449.79166 L 79.37499 449.79166 L 79.37499 423.3333 L 79.37499 423.3333 L 79.37499 423.3333 L 52.916664 423.3333 L 52.916664 423.3333 L 26.458332 396.87497 L 0.0 396.87497 L 0.0 317.49997 L 26.458332 264.5833 L 26.458332 238.12498 L 26.458332 211.66666 L 52.916664 211.66666 L 52.916664 211.66666 L 132.29166 185.20833 L 185.20833 185.20833 L 185.20833 185.20833 L 211.66666 158.74998 L 211.66666 158.74998 L 238.12498 158.74998 L 238.12498 158.74998 L 238.12498 158.74998 L 264.5833 132.29166 L 291.04166 132.29166 L 291.04166 105.83333 L 291.04166 79.37499 L 317.49997 79.37499 L 317.49997 105.83333 L 343.9583 105.83333 L 370.41666 105.83333 L 396.87497 79.37499 L 423.3333 52.916664 L 423.3333 52.916664 L 449.79166 52.916664 L 449.79166 52.916664 Q 449.79166 52.916664 476.24997 26.458332 z" svg:height="5.5562496mm" draw:style-name="style-128" svg:viewBox="0.0 0.0 661.4583 555.625" svg:width="6.614583mm" svg:x="57.94375mm" svg:y="112.712494mm"/>
          <draw:path svg:d="M 158.74998 52.916664 L 185.20833 0.0 L 158.74998 211.66666 Q 105.83333 396.87497 105.83333 423.3333 L 105.83333 423.3333 L 105.83333 423.3333 Q 105.83333 423.3333 79.37499 370.41666 Q 79.37499 317.49997 52.916664 317.49997 L 0.0 291.04166 L 0.0 264.5833 Q 0.0 211.66666 79.37499 158.74998 Q 132.29166 132.29166 158.74998 52.916664 z" svg:height="4.233333mm" draw:style-name="style-129" svg:viewBox="0.0 0.0 185.20833 423.3333" svg:width="1.8520832mm" svg:x="140.22916mm" svg:y="174.62498mm"/>
          <draw:path svg:d="M 0.0 79.37499 L 26.458332 0.0 L 238.12498 0.0 L 423.3333 0.0 L 476.24997 52.916664 Q 529.1666 105.83333 502.7083 105.83333 Q 502.7083 132.29166 502.7083 132.29166 L 502.7083 158.74998 L 529.1666 158.74998 Q 555.625 185.20833 582.0833 211.66666 Q 582.0833 264.5833 608.5416 264.5833 Q 661.4583 264.5833 714.37494 343.9583 Q 740.8333 423.3333 820.2083 449.79166 Q 873.12494 476.24997 873.12494 476.24997 Q 846.6666 476.24997 926.0416 529.1666 Q 1005.4166 529.1666 1084.7916 555.625 Q 1137.7083 555.625 1137.7083 582.0833 Q 1137.7083 608.5416 1164.1666 634.99994 Q 1190.6249 661.4583 1243.5416 687.9166 Q 1269.9999 687.9166 1455.2083 714.37494 L 1666.8749 740.8333 L 1666.8749 740.8333 L 1666.8749 740.8333 L 1561.0416 740.8333 L 1428.7499 740.8333 L 1375.8333 767.2916 L 1322.9166 793.74994 L 1296.4583 793.74994 L 1243.5416 793.74994 L 1243.5416 820.2083 L 1243.5416 820.2083 L 1269.9999 820.2083 L 1269.9999 846.6666 L 1269.9999 846.6666 L 1296.4583 846.6666 L 1296.4583 846.6666 L 1296.4583 846.6666 L 1296.4583 873.12494 L 1296.4583 873.12494 L 1322.9166 873.12494 L 1322.9166 899.5833 L 1349.3749 899.5833 L 1402.2916 899.5833 L 1455.2083 926.0416 Q 1534.5833 926.0416 1534.5833 952.49994 Q 1534.5833 978.95825 1561.0416 978.95825 Q 1613.9583 1005.4166 1640.4166 1005.4166 L 1666.8749 1005.4166 L 1666.8749 1005.4166 L 1666.8749 1005.4166 L 1693.3333 1031.875 L 1719.7916 1031.875 L 1719.7916 1058.3333 L 1719.7916 1111.25 L 1693.3333 1111.25 L 1693.3333 1111.25 L 1693.3333 1137.7083 L 1666.8749 1137.7083 L 1666.8749 1164.1666 L 1666.8749 1164.1666 L 1613.9583 1164.1666 Q 1561.0416 1164.1666 1561.0416 1190.6249 L 1561.0416 1190.6249 L 1587.4999 1190.6249 L 1587.4999 1217.0833 L 1587.4999 1217.0833 L 1613.9583 1217.0833 L 1613.9583 1217.0833 L 1613.9583 1217.0833 L 1613.9583 1243.5416 L 1613.9583 1243.5416 L 1587.4999 1269.9999 L 1561.0416 1296.4583 L 1561.0416 1296.4583 L 1561.0416 1322.9166 L 1561.0416 1322.9166 L 1534.5833 1322.9166 L 1508.1249 1322.9166 Q 1508.1249 1322.9166 1508.1249 1296.4583 Q 1508.1249 1296.4583 1481.6666 1269.9999 L 1455.2083 1243.5416 L 1455.2083 1243.5416 Q 1455.2083 1217.0833 1402.2916 1243.5416 Q 1349.3749 1269.9999 1322.9166 1243.5416 L 1296.4583 1217.0833 L 1296.4583 1217.0833 Q 1296.4583 1190.6249 1269.9999 1190.6249 Q 1269.9999 1164.1666 1190.6249 1164.1666 Q 1137.7083 1164.1666 1111.25 1190.6249 L 1084.7916 1217.0833 L 978.95825 1190.6249 Q 899.5833 1164.1666 873.12494 1217.0833 Q 873.12494 1269.9999 873.12494 1269.9999 Q 873.12494 1296.4583 899.5833 1322.9166 L 899.5833 1349.3749 L 873.12494 1349.3749 L 846.6666 1322.9166 L 846.6666 1322.9166 L 820.2083 1322.9166 L 820.2083 1296.4583 L 820.2083 1269.9999 L 793.74994 1269.9999 Q 793.74994 1269.9999 767.2916 1190.6249 Q 740.8333 1137.7083 714.37494 1137.7083 Q 687.9166 1111.25 661.4583 1084.7916 Q 608.5416 1031.875 555.625 1005.4166 Q 502.7083 952.49994 423.3333 873.12494 Q 343.9583 767.2916 317.49997 740.8333 Q 264.5833 687.9166 211.66666 608.5416 L 158.74998 529.1666 L 158.74998 529.1666 Q 132.29166 502.7083 132.29166 502.7083 L 132.29166 502.7083 L 132.29166 476.24997 Q 132.29166 423.3333 52.916664 370.41666 Q 0.0 343.9583 0.0 264.5833 Q -26.458332 158.74998 0.0 79.37499 z" svg:height="13.49375mm" draw:style-name="style-130" svg:viewBox="0.0 0.0 1719.7916 1349.3749" svg:width="17.197916mm" svg:x="82.285416mm" svg:y="151.87082mm"/>
          <draw:path svg:d="M 370.41666 0.0 L 449.79166 0.0 L 449.79166 26.458332 L 449.79166 52.916664 L 449.79166 52.916664 Q 423.3333 79.37499 423.3333 185.20833 L 423.3333 291.04166 L 396.87497 317.49997 L 396.87497 370.41666 L 396.87497 396.87497 L 396.87497 423.3333 L 370.41666 423.3333 Q 343.9583 423.3333 343.9583 291.04166 L 317.49997 158.74998 L 185.20833 291.04166 Q 52.916664 423.3333 26.458332 449.79166 L 0.0 449.79166 L 0.0 423.3333 Q 0.0 396.87497 26.458332 396.87497 Q 52.916664 370.41666 185.20833 211.66666 Q 317.49997 26.458332 370.41666 0.0 z" svg:height="4.497916mm" draw:style-name="style-131" svg:viewBox="0.0 0.0 449.79166 449.79166" svg:width="4.497916mm" svg:x="56.091663mm" svg:y="222.77916mm"/>
          <draw:path svg:d="M 26.458332 0.0 L 79.37499 26.458332 L 79.37499 26.458332 L 79.37499 26.458332 L 79.37499 52.916664 Q 79.37499 79.37499 79.37499 132.29166 L 79.37499 185.20833 L 52.916664 185.20833 Q 26.458332 185.20833 26.458332 132.29166 L 0.0 52.916664 L 0.0 26.458332 Q 0.0 0.0 26.458332 0.0 z" svg:height="1.8520832mm" draw:style-name="style-132" svg:viewBox="0.0 0.0 79.37499 185.20833" svg:width="0.7937499mm" svg:x="101.86458mm" svg:y="124.08958mm"/>
          <draw:path svg:d="M 264.5833 52.916664 L 317.49997 0.0 L 317.49997 52.916664 L 317.49997 79.37499 L 370.41666 105.83333 Q 423.3333 105.83333 476.24997 185.20833 Q 529.1666 264.5833 529.1666 264.5833 L 529.1666 264.5833 L 529.1666 291.04166 L 529.1666 291.04166 L 555.625 291.04166 L 555.625 317.49997 L 555.625 317.49997 L 582.0833 317.49997 L 582.0833 317.49997 L 582.0833 317.49997 L 582.0833 343.9583 L 582.0833 343.9583 L 555.625 343.9583 L 555.625 370.41666 L 582.0833 370.41666 L 582.0833 370.41666 L 582.0833 423.3333 Q 582.0833 476.24997 582.0833 476.24997 L 582.0833 502.7083 L 582.0833 502.7083 Q 582.0833 529.1666 529.1666 502.7083 Q 476.24997 502.7083 476.24997 476.24997 Q 476.24997 449.79166 449.79166 449.79166 Q 423.3333 476.24997 423.3333 529.1666 Q 423.3333 582.0833 370.41666 582.0833 Q 291.04166 582.0833 291.04166 634.99994 Q 317.49997 687.9166 238.12498 687.9166 L 158.74998 687.9166 L 158.74998 661.4583 L 158.74998 661.4583 L 132.29166 661.4583 L 132.29166 634.99994 L 105.83333 634.99994 L 79.37499 634.99994 L 79.37499 634.99994 L 79.37499 634.99994 L 52.916664 608.5416 L 0.0 608.5416 L 0.0 582.0833 L 0.0 555.625 L 26.458332 555.625 L 26.458332 529.1666 L 26.458332 529.1666 Q 52.916664 529.1666 0.0 423.3333 Q -26.458332 343.9583 0.0 317.49997 L 26.458332 317.49997 L 52.916664 343.9583 Q 105.83333 370.41666 105.83333 343.9583 L 105.83333 343.9583 L 132.29166 343.9583 L 132.29166 317.49997 L 132.29166 317.49997 L 105.83333 317.49997 L 105.83333 317.49997 L 105.83333 317.49997 L 52.916664 291.04166 L 26.458332 291.04166 L 26.458332 264.5833 Q 0.0 264.5833 0.0 264.5833 L 0.0 264.5833 L 0.0 264.5833 Q 0.0 264.5833 26.458332 238.12498 Q 52.916664 211.66666 26.458332 211.66666 L 0.0 211.66666 L 0.0 158.74998 L 0.0 132.29166 L 52.916664 132.29166 Q 79.37499 105.83333 79.37499 105.83333 L 105.83333 105.83333 L 105.83333 105.83333 L 105.83333 105.83333 L 105.83333 105.83333 L 132.29166 105.83333 L 132.29166 105.83333 L 158.74998 105.83333 L 158.74998 79.37499 Q 158.74998 52.916664 185.20833 52.916664 Q 185.20833 52.916664 211.66666 52.916664 Q 211.66666 79.37499 264.5833 52.916664 z" svg:height="6.879166mm" draw:style-name="style-133" svg:viewBox="0.0 0.0 582.0833 687.9166" svg:width="5.820833mm" svg:x="132.82083mm" svg:y="250.29582mm"/>
          <draw:path svg:d="M 423.3333 52.916664 L 423.3333 52.916664 L 502.7083 105.83333 Q 608.5416 158.74998 608.5416 185.20833 Q 634.99994 211.66666 661.4583 211.66666 Q 714.37494 211.66666 714.37494 185.20833 Q 740.8333 158.74998 820.2083 158.74998 Q 873.12494 158.74998 926.0416 158.74998 L 952.49994 158.74998 L 1084.7916 185.20833 Q 1190.6249 211.66666 1190.6249 238.12498 Q 1217.0833 264.5833 1243.5416 264.5833 L 1269.9999 264.5833 L 1269.9999 291.04166 L 1296.4583 291.04166 L 1296.4583 317.49997 L 1296.4583 370.41666 L 1296.4583 370.41666 L 1296.4583 396.87497 L 1296.4583 476.24997 Q 1296.4583 582.0833 1349.3749 634.99994 Q 1402.2916 687.9166 1455.2083 687.9166 Q 1534.5833 740.8333 1561.0416 740.8333 L 1587.4999 740.8333 L 1587.4999 767.2916 L 1613.9583 767.2916 L 1613.9583 767.2916 L 1613.9583 793.74994 L 1613.9583 793.74994 L 1613.9583 793.74994 L 1640.4166 846.6666 L 1640.4166 873.12494 L 1613.9583 873.12494 L 1613.9583 899.5833 L 1613.9583 899.5833 L 1613.9583 899.5833 L 1587.4999 899.5833 L 1587.4999 899.5833 L 1561.0416 926.0416 Q 1508.1249 952.49994 1455.2083 952.49994 L 1375.8333 952.49994 L 1349.3749 978.95825 Q 1296.4583 1005.4166 1322.9166 1084.7916 Q 1349.3749 1164.1666 1269.9999 1190.6249 Q 1190.6249 1217.0833 1190.6249 1269.9999 Q 1190.6249 1322.9166 1190.6249 1322.9166 L 1190.6249 1322.9166 L 1190.6249 1375.8333 L 1190.6249 1402.2916 L 1190.6249 1428.7499 L 1190.6249 1455.2083 L 1243.5416 1455.2083 L 1322.9166 1481.6666 L 1349.3749 1455.2083 Q 1402.2916 1455.2083 1402.2916 1508.1249 L 1402.2916 1561.0416 L 1428.7499 1587.4999 L 1428.7499 1640.4166 L 1455.2083 1640.4166 L 1481.6666 1640.4166 L 1481.6666 1640.4166 L 1481.6666 1640.4166 L 1481.6666 1666.8749 L 1508.1249 1666.8749 L 1508.1249 1693.3333 L 1508.1249 1719.7916 L 1481.6666 1719.7916 L 1481.6666 1746.2499 L 1481.6666 1746.2499 L 1455.2083 1746.2499 L 1455.2083 1746.2499 L 1455.2083 1746.2499 L 1402.2916 1772.7083 Q 1375.8333 1772.7083 1375.8333 1825.6249 L 1375.8333 1878.5416 L 1349.3749 1878.5416 L 1322.9166 1904.9999 L 1296.4583 1904.9999 Q 1296.4583 1931.4583 1296.4583 1931.4583 L 1296.4583 1957.9165 L 1243.5416 1957.9165 Q 1190.6249 1957.9165 1164.1666 1904.9999 Q 1137.7083 1852.0833 1005.4166 1825.6249 L 873.12494 1799.1666 L 846.6666 1799.1666 L 820.2083 1799.1666 L 793.74994 1825.6249 L 767.2916 1852.0833 L 793.74994 1852.0833 L 820.2083 1852.0833 L 820.2083 1878.5416 L 820.2083 1878.5416 L 820.2083 1904.9999 L 820.2083 1931.4583 L 820.2083 1931.4583 L 820.2083 1957.9165 L 820.2083 1957.9165 L 820.2083 1957.9165 L 793.74994 1957.9165 L 793.74994 1957.9165 L 767.2916 1984.3749 L 714.37494 2010.8333 L 714.37494 2010.8333 L 714.37494 2010.8333 L 740.8333 2010.8333 L 740.8333 2010.8333 L 767.2916 2037.2915 L 767.2916 2037.2915 L 767.2916 2037.2915 L 767.2916 2063.75 L 740.8333 2063.75 Q 714.37494 2063.75 634.99994 2010.8333 Q 555.625 2010.8333 396.87497 1984.3749 Q 264.5833 1984.3749 264.5833 2010.8333 L 291.04166 2037.2915 L 291.04166 2037.2915 L 291.04166 2063.75 L 291.04166 2063.75 L 291.04166 2063.75 L 317.49997 2063.75 L 317.49997 2090.2083 L 291.04166 2090.2083 L 264.5833 2063.75 L 238.12498 2063.75 L 211.66666 2063.75 L 211.66666 2037.2915 L 185.20833 2010.8333 L 185.20833 1984.3749 L 185.20833 1957.9165 L 158.74998 1957.9165 L 158.74998 1957.9165 L 158.74998 1904.9999 L 185.20833 1878.5416 L 185.20833 1852.0833 L 185.20833 1825.6249 L 291.04166 1825.6249 Q 396.87497 1852.0833 396.87497 1852.0833 L 396.87497 1852.0833 L 423.3333 1825.6249 L 449.79166 1799.1666 L 449.79166 1772.7083 L 449.79166 1746.2499 L 476.24997 1746.2499 L 476.24997 1746.2499 L 476.24997 1719.7916 L 449.79166 1719.7916 L 449.79166 1719.7916 L 449.79166 1693.3333 L 423.3333 1693.3333 Q 396.87497 1693.3333 343.9583 1561.0416 L 291.04166 1428.7499 L 291.04166 1428.7499 Q 291.04166 1402.2916 264.5833 1375.8333 Q 238.12498 1375.8333 238.12498 1322.9166 Q 238.12498 1243.5416 291.04166 1164.1666 L 370.41666 1111.25 L 396.87497 1084.7916 L 423.3333 1084.7916 L 423.3333 1058.3333 L 423.3333 1031.875 L 343.9583 1031.875 Q 291.04166 1058.3333 185.20833 1031.875 L 79.37499 1031.875 L 79.37499 1005.4166 Q 79.37499 1005.4166 52.916664 1005.4166 L 52.916664 1005.4166 L 52.916664 1005.4166 Q 52.916664 1005.4166 26.458332 978.95825 L 0.0 978.95825 L 0.0 952.49994 Q 26.458332 899.5833 26.458332 899.5833 Q 26.458332 873.12494 26.458332 582.0833 L 52.916664 317.49997 L 79.37499 317.49997 Q 79.37499 317.49997 79.37499 291.04166 L 79.37499 291.04166 L 79.37499 185.20833 L 79.37499 79.37499 L 79.37499 52.916664 Q 105.83333 0.0 158.74998 0.0 Q 211.66666 0.0 238.12498 26.458332 Q 238.12498 52.916664 264.5833 79.37499 Q 291.04166 79.37499 317.49997 52.916664 Q 343.9583 0.0 370.41666 52.916664 Q 396.87497 79.37499 423.3333 52.916664 z" svg:height="20.902082mm" draw:style-name="style-134" svg:viewBox="0.0 0.0 1640.4166 2090.2083" svg:width="16.404165mm" svg:x="171.71457mm" svg:y="173.03749mm"/>
          <draw:path svg:d="M 423.3333 26.458332 L 449.79166 26.458332 L 476.24997 52.916664 L 502.7083 79.37499 L 529.1666 79.37499 Q 555.625 79.37499 529.1666 132.29166 Q 502.7083 185.20833 529.1666 238.12498 Q 529.1666 317.49997 502.7083 317.49997 Q 476.24997 317.49997 476.24997 343.9583 L 476.24997 396.87497 L 476.24997 396.87497 L 476.24997 423.3333 L 449.79166 423.3333 Q 449.79166 449.79166 423.3333 449.79166 Q 396.87497 449.79166 343.9583 343.9583 Q 291.04166 291.04166 185.20833 264.5833 L 105.83333 264.5833 L 105.83333 264.5833 Q 105.83333 238.12498 79.37499 238.12498 Q 26.458332 238.12498 26.458332 211.66666 Q 26.458332 185.20833 52.916664 185.20833 L 79.37499 185.20833 L 79.37499 158.74998 L 79.37499 132.29166 L 52.916664 132.29166 L 26.458332 132.29166 L 26.458332 158.74998 L 26.458332 158.74998 L 0.0 132.29166 L 0.0 79.37499 L 26.458332 79.37499 L 79.37499 79.37499 L 79.37499 105.83333 L 79.37499 105.83333 L 105.83333 79.37499 L 105.83333 79.37499 L 211.66666 79.37499 Q 317.49997 79.37499 317.49997 26.458332 Q 317.49997 0.0 343.9583 0.0 Q 396.87497 26.458332 423.3333 26.458332 z" svg:height="4.497916mm" draw:style-name="style-135" svg:viewBox="0.0 0.0 529.1666 449.79166" svg:width="5.2916665mm" svg:x="208.22707mm" svg:y="167.48125mm"/>
          <draw:path svg:d="M 952.49994 211.66666 L 978.95825 211.66666 L 978.95825 211.66666 L 1005.4166 211.66666 L 1005.4166 291.04166 L 1005.4166 370.41666 L 1005.4166 423.3333 Q 1005.4166 449.79166 1005.4166 449.79166 Q 1005.4166 476.24997 978.95825 449.79166 Q 952.49994 423.3333 952.49994 423.3333 Q 952.49994 449.79166 952.49994 502.7083 L 952.49994 555.625 L 952.49994 555.625 L 952.49994 582.0833 L 926.0416 582.0833 L 899.5833 582.0833 L 899.5833 608.5416 L 899.5833 608.5416 L 899.5833 634.99994 L 899.5833 661.4583 L 899.5833 661.4583 L 899.5833 661.4583 L 899.5833 687.9166 Q 899.5833 687.9166 846.6666 740.8333 Q 793.74994 793.74994 687.9166 793.74994 Q 582.0833 793.74994 423.3333 767.2916 Q 264.5833 740.8333 158.74998 767.2916 L 79.37499 793.74994 L 79.37499 820.2083 L 79.37499 846.6666 L 52.916664 846.6666 L 26.458332 846.6666 L 26.458332 820.2083 L 52.916664 793.74994 L 52.916664 767.2916 L 52.916664 740.8333 L 52.916664 687.9166 Q 52.916664 608.5416 52.916664 555.625 L 0.0 502.7083 L 0.0 502.7083 L 0.0 476.24997 L 0.0 476.24997 L 0.0 476.24997 L 0.0 423.3333 L 0.0 396.87497 L 0.0 370.41666 L 0.0 343.9583 L 26.458332 343.9583 L 26.458332 317.49997 L 52.916664 317.49997 L 79.37499 317.49997 L 79.37499 291.04166 L 79.37499 291.04166 L 79.37499 291.04166 L 105.83333 291.04166 L 132.29166 343.9583 Q 158.74998 423.3333 211.66666 423.3333 L 238.12498 423.3333 L 238.12498 423.3333 L 264.5833 423.3333 L 264.5833 423.3333 L 264.5833 423.3333 L 264.5833 396.87497 L 264.5833 396.87497 L 291.04166 396.87497 L 291.04166 370.41666 L 291.04166 370.41666 L 317.49997 370.41666 L 317.49997 370.41666 L 317.49997 370.41666 L 317.49997 343.9583 L 317.49997 343.9583 L 343.9583 343.9583 L 343.9583 317.49997 L 343.9583 317.49997 L 370.41666 317.49997 L 370.41666 264.5833 Q 370.41666 238.12498 317.49997 158.74998 L 264.5833 79.37499 L 291.04166 79.37499 L 317.49997 105.83333 L 370.41666 105.83333 Q 396.87497 105.83333 396.87497 79.37499 L 423.3333 79.37499 L 423.3333 79.37499 L 423.3333 52.916664 L 502.7083 52.916664 Q 582.0833 52.916664 582.0833 26.458332 Q 582.0833 0.0 608.5416 0.0 Q 634.99994 26.458332 687.9166 79.37499 Q 687.9166 132.29166 687.9166 185.20833 Q 687.9166 238.12498 767.2916 238.12498 Q 846.6666 238.12498 846.6666 211.66666 Q 873.12494 158.74998 899.5833 185.20833 Q 926.0416 211.66666 952.49994 211.66666 z" svg:height="8.466666mm" draw:style-name="style-136" svg:viewBox="0.0 0.0 1005.4166 846.6666" svg:width="10.054166mm" svg:x="104.774994mm" svg:y="16.933332mm"/>
          <draw:path svg:d="M 317.49997 26.458332 L 317.49997 26.458332 L 370.41666 26.458332 L 396.87497 26.458332 L 396.87497 0.0 L 423.3333 0.0 L 423.3333 0.0 L 423.3333 26.458332 L 423.3333 26.458332 L 449.79166 26.458332 L 449.79166 79.37499 Q 423.3333 105.83333 423.3333 105.83333 L 423.3333 105.83333 L 343.9583 185.20833 Q 264.5833 264.5833 238.12498 291.04166 L 238.12498 317.49997 L 238.12498 317.49997 Q 264.5833 317.49997 264.5833 343.9583 L 264.5833 343.9583 L 264.5833 343.9583 L 264.5833 370.41666 L 238.12498 370.41666 Q 211.66666 343.9583 211.66666 343.9583 L 211.66666 343.9583 L 211.66666 343.9583 L 185.20833 343.9583 L 185.20833 343.9583 Q 185.20833 343.9583 105.83333 370.41666 L 52.916664 396.87497 L 52.916664 370.41666 L 52.916664 343.9583 L 26.458332 343.9583 L 26.458332 343.9583 L 0.0 370.41666 L 0.0 370.41666 L 0.0 317.49997 L 0.0 264.5833 L 26.458332 211.66666 L 52.916664 158.74998 L 52.916664 105.83333 L 52.916664 52.916664 L 158.74998 26.458332 Q 238.12498 26.458332 264.5833 26.458332 Q 317.49997 26.458332 317.49997 26.458332 z" svg:height="3.9687498mm" draw:style-name="style-137" svg:viewBox="0.0 0.0 449.79166 396.87497" svg:width="4.497916mm" svg:x="211.13748mm" svg:y="252.1479mm"/>
          <draw:path svg:d="M 343.9583 79.37499 L 370.41666 79.37499 L 370.41666 105.83333 Q 396.87497 132.29166 396.87497 132.29166 L 396.87497 132.29166 L 370.41666 343.9583 Q 343.9583 555.625 343.9583 582.0833 L 343.9583 634.99994 L 317.49997 687.9166 Q 291.04166 767.2916 291.04166 767.2916 L 291.04166 767.2916 L 291.04166 582.0833 Q 291.04166 396.87497 264.5833 317.49997 Q 238.12498 211.66666 185.20833 158.74998 Q 132.29166 105.83333 79.37499 132.29166 L 52.916664 185.20833 L 26.458332 185.20833 L 26.458332 158.74998 L 26.458332 158.74998 L 26.458332 158.74998 L 0.0 158.74998 Q 0.0 158.74998 0.0 132.29166 L 0.0 132.29166 L 0.0 132.29166 Q 26.458332 132.29166 26.458332 105.83333 L 26.458332 79.37499 L 52.916664 52.916664 Q 79.37499 52.916664 79.37499 0.0 Q 79.37499 -26.458332 185.20833 0.0 Q 291.04166 26.458332 317.49997 52.916664 Q 343.9583 52.916664 343.9583 79.37499 z" svg:height="7.6729164mm" draw:style-name="style-138" svg:viewBox="0.0 0.0 396.87497 767.2916" svg:width="3.9687498mm" svg:x="159.54375mm" svg:y="91.01666mm"/>
          <draw:path svg:d="M 687.9166 0.0 L 687.9166 0.0 L 740.8333 26.458332 Q 793.74994 52.916664 820.2083 79.37499 L 820.2083 79.37499 L 820.2083 79.37499 L 820.2083 105.83333 L 820.2083 105.83333 L 820.2083 105.83333 L 793.74994 105.83333 L 793.74994 105.83333 L 767.2916 132.29166 L 740.8333 158.74998 L 714.37494 158.74998 L 687.9166 158.74998 L 687.9166 185.20833 Q 714.37494 211.66666 714.37494 211.66666 L 714.37494 238.12498 L 714.37494 238.12498 Q 714.37494 238.12498 687.9166 264.5833 L 687.9166 264.5833 L 661.4583 264.5833 L 661.4583 264.5833 L 661.4583 238.12498 L 661.4583 211.66666 L 449.79166 211.66666 Q 264.5833 211.66666 185.20833 185.20833 Q 79.37499 185.20833 79.37499 158.74998 Q 79.37499 132.29166 26.458332 105.83333 L 0.0 105.83333 L 343.9583 52.916664 Q 687.9166 0.0 687.9166 0.0 z" svg:height="2.6458333mm" draw:style-name="style-139" svg:viewBox="0.0 0.0 820.2083 264.5833" svg:width="8.202083mm" svg:x="99.74791mm" svg:y="155.575mm"/>
          <draw:path svg:d="M 0.0 26.458332 L 0.0 0.0 L 158.74998 211.66666 Q 317.49997 449.79166 343.9583 449.79166 Q 370.41666 449.79166 370.41666 476.24997 L 370.41666 502.7083 L 343.9583 502.7083 L 343.9583 502.7083 L 291.04166 449.79166 Q 238.12498 370.41666 185.20833 370.41666 Q 105.83333 370.41666 132.29166 476.24997 Q 185.20833 582.0833 185.20833 582.0833 L 185.20833 608.5416 L 238.12498 634.99994 Q 291.04166 687.9166 291.04166 714.37494 L 291.04166 714.37494 L 291.04166 714.37494 L 291.04166 740.8333 L 264.5833 740.8333 Q 238.12498 714.37494 211.66666 687.9166 L 185.20833 634.99994 L 158.74998 634.99994 L 158.74998 608.5416 L 158.74998 608.5416 L 132.29166 608.5416 L 132.29166 608.5416 L 132.29166 608.5416 L 132.29166 582.0833 L 132.29166 582.0833 L 132.29166 582.0833 L 105.83333 555.625 L 105.83333 555.625 L 105.83333 555.625 L 105.83333 555.625 Q 79.37499 529.1666 52.916664 449.79166 Q 26.458332 370.41666 0.0 211.66666 L 0.0 52.916664 L 0.0 26.458332 z" svg:height="7.408333mm" draw:style-name="style-140" svg:viewBox="0.0 0.0 370.41666 740.8333" svg:width="3.7041664mm" svg:x="119.32708mm" svg:y="272.25623mm"/>
          <draw:path svg:d="M 396.87497 52.916664 L 396.87497 0.0 L 449.79166 0.0 L 476.24997 0.0 L 476.24997 0.0 L 476.24997 0.0 L 502.7083 26.458332 L 529.1666 52.916664 L 529.1666 52.916664 L 502.7083 52.916664 L 502.7083 52.916664 L 502.7083 52.916664 L 529.1666 79.37499 L 555.625 105.83333 L 555.625 105.83333 L 555.625 105.83333 L 529.1666 105.83333 L 529.1666 105.83333 L 529.1666 132.29166 L 555.625 132.29166 L 555.625 132.29166 L 555.625 158.74998 L 555.625 158.74998 L 555.625 158.74998 L 582.0833 185.20833 L 608.5416 211.66666 L 608.5416 211.66666 L 608.5416 211.66666 L 608.5416 211.66666 Q 608.5416 211.66666 582.0833 238.12498 Q 555.625 264.5833 291.04166 291.04166 L 0.0 343.9583 L 0.0 317.49997 L 0.0 317.49997 L 26.458332 211.66666 Q 79.37499 132.29166 79.37499 158.74998 Q 79.37499 185.20833 132.29166 211.66666 Q 185.20833 211.66666 211.66666 185.20833 Q 211.66666 158.74998 264.5833 132.29166 Q 317.49997 105.83333 343.9583 79.37499 L 396.87497 79.37499 L 396.87497 52.916664 z" svg:height="3.439583mm" draw:style-name="style-141" svg:viewBox="0.0 0.0 608.5416 343.9583" svg:width="6.0854163mm" svg:x="163.24791mm" svg:y="204.78749mm"/>
          <draw:path svg:d="M 370.41666 0.0 L 396.87497 0.0 L 396.87497 0.0 L 370.41666 26.458332 L 370.41666 26.458332 L 370.41666 52.916664 L 370.41666 52.916664 L 370.41666 52.916664 L 396.87497 52.916664 L 396.87497 52.916664 L 502.7083 105.83333 Q 634.99994 132.29166 634.99994 132.29166 L 634.99994 158.74998 L 634.99994 185.20833 Q 661.4583 238.12498 634.99994 238.12498 Q 608.5416 238.12498 634.99994 317.49997 Q 634.99994 423.3333 661.4583 476.24997 L 661.4583 502.7083 L 634.99994 502.7083 Q 582.0833 502.7083 582.0833 529.1666 Q 582.0833 582.0833 529.1666 608.5416 Q 449.79166 634.99994 423.3333 608.5416 Q 423.3333 555.625 317.49997 582.0833 Q 185.20833 608.5416 185.20833 634.99994 L 185.20833 661.4583 L 158.74998 661.4583 Q 132.29166 661.4583 132.29166 634.99994 Q 105.83333 582.0833 79.37499 582.0833 L 52.916664 555.625 L 52.916664 529.1666 L 52.916664 502.7083 L 26.458332 449.79166 Q 0.0 396.87497 0.0 370.41666 L 0.0 370.41666 L 26.458332 291.04166 Q 52.916664 211.66666 211.66666 105.83333 Q 343.9583 0.0 370.41666 0.0 z" svg:height="6.614583mm" draw:style-name="style-142" svg:viewBox="0.0 0.0 661.4583 661.4583" svg:width="6.614583mm" svg:x="206.90416mm" svg:y="118.533325mm"/>
          <draw:path svg:d="M 291.04166 0.0 L 317.49997 0.0 L 317.49997 0.0 L 317.49997 0.0 L 317.49997 26.458332 L 317.49997 52.916664 L 291.04166 52.916664 L 291.04166 52.916664 L 291.04166 79.37499 L 317.49997 79.37499 L 317.49997 79.37499 L 317.49997 105.83333 L 317.49997 105.83333 L 343.9583 105.83333 L 343.9583 79.37499 L 370.41666 79.37499 L 370.41666 79.37499 L 370.41666 79.37499 L 370.41666 132.29166 L 370.41666 185.20833 L 370.41666 211.66666 Q 370.41666 211.66666 343.9583 291.04166 L 343.9583 370.41666 L 317.49997 370.41666 Q 317.49997 370.41666 291.04166 264.5833 Q 264.5833 185.20833 185.20833 238.12498 L 105.83333 291.04166 L 79.37499 317.49997 Q 52.916664 317.49997 26.458332 370.41666 Q 0.0 396.87497 0.0 370.41666 L 0.0 317.49997 L 0.0 317.49997 L 26.458332 317.49997 L 26.458332 291.04166 L 52.916664 291.04166 L 52.916664 264.5833 L 52.916664 238.12498 L 79.37499 238.12498 L 79.37499 211.66666 L 79.37499 211.66666 L 105.83333 211.66666 L 105.83333 211.66666 L 105.83333 211.66666 L 105.83333 185.20833 L 105.83333 185.20833 L 132.29166 185.20833 L 132.29166 158.74998 L 132.29166 158.74998 L 158.74998 158.74998 L 158.74998 158.74998 L 158.74998 158.74998 L 158.74998 132.29166 L 158.74998 132.29166 L 185.20833 132.29166 L 185.20833 105.83333 L 185.20833 105.83333 L 185.20833 105.83333 L 185.20833 105.83333 L 211.66666 105.83333 L 211.66666 79.37499 L 211.66666 52.916664 L 238.12498 52.916664 L 238.12498 52.916664 L 264.5833 26.458332 L 291.04166 0.0 L 291.04166 0.0 z" svg:height="3.7041664mm" draw:style-name="style-143" svg:viewBox="0.0 0.0 370.41666 370.41666" svg:width="3.7041664mm" svg:x="38.1mm" svg:y="241.82915mm"/>
          <draw:path svg:d="M 185.20833 238.12498 L 370.41666 0.0 L 423.3333 0.0 Q 476.24997 0.0 449.79166 79.37499 Q 396.87497 158.74998 423.3333 158.74998 L 423.3333 185.20833 L 423.3333 185.20833 Q 423.3333 211.66666 396.87497 211.66666 L 396.87497 211.66666 L 370.41666 264.5833 Q 343.9583 317.49997 238.12498 370.41666 Q 132.29166 423.3333 79.37499 449.79166 Q 26.458332 476.24997 26.458332 476.24997 L 26.458332 476.24997 L 0.0 476.24997 Q -26.458332 476.24997 185.20833 238.12498 z" svg:height="4.7625mm" draw:style-name="style-144" svg:viewBox="0.0 0.0 449.79166 476.24997" svg:width="4.497916mm" svg:x="105.03958mm" svg:y="276.22498mm"/>
          <draw:path svg:d="M 1455.2083 0.0 L 1481.6666 0.0 L 1481.6666 26.458332 L 1481.6666 26.458332 L 1481.6666 26.458332 L 1481.6666 26.458332 L 1508.1249 26.458332 L 1508.1249 26.458332 L 1481.6666 52.916664 L 1481.6666 52.916664 L 1481.6666 52.916664 L 1481.6666 79.37499 L 1508.1249 79.37499 L 1534.5833 79.37499 L 1534.5833 105.83333 L 1534.5833 105.83333 L 1561.0416 105.83333 L 1561.0416 132.29166 L 1561.0416 132.29166 Q 1587.4999 132.29166 1587.4999 132.29166 L 1587.4999 158.74998 L 1587.4999 158.74998 L 1587.4999 185.20833 L 1534.5833 185.20833 L 1508.1249 185.20833 L 1508.1249 238.12498 L 1508.1249 264.5833 L 1561.0416 291.04166 Q 1640.4166 343.9583 1640.4166 396.87497 Q 1640.4166 449.79166 1640.4166 476.24997 Q 1666.8749 502.7083 1640.4166 502.7083 Q 1587.4999 529.1666 1587.4999 555.625 Q 1587.4999 608.5416 1587.4999 608.5416 Q 1561.0416 634.99994 1534.5833 634.99994 L 1481.6666 661.4583 L 1481.6666 661.4583 L 1481.6666 661.4583 L 1455.2083 661.4583 L 1455.2083 687.9166 L 1428.7499 687.9166 Q 1428.7499 661.4583 1402.2916 687.9166 Q 1375.8333 687.9166 1428.7499 714.37494 Q 1455.2083 740.8333 1455.2083 767.2916 Q 1428.7499 793.74994 1375.8333 820.2083 Q 1296.4583 873.12494 1296.4583 899.5833 Q 1269.9999 926.0416 1190.6249 952.49994 Q 1111.25 978.95825 1111.25 952.49994 Q 1084.7916 926.0416 1005.4166 926.0416 Q 926.0416 926.0416 926.0416 952.49994 Q 899.5833 978.95825 873.12494 952.49994 Q 846.6666 926.0416 846.6666 952.49994 Q 820.2083 978.95825 687.9166 952.49994 Q 555.625 926.0416 555.625 952.49994 Q 555.625 978.95825 529.1666 952.49994 Q 476.24997 926.0416 423.3333 952.49994 Q 370.41666 952.49994 370.41666 978.95825 Q 370.41666 1005.4166 343.9583 978.95825 L 317.49997 978.95825 L 291.04166 952.49994 L 264.5833 952.49994 L 264.5833 978.95825 L 264.5833 1005.4166 L 264.5833 1005.4166 Q 264.5833 1031.875 238.12498 978.95825 Q 211.66666 952.49994 158.74998 952.49994 L 132.29166 926.0416 L 132.29166 926.0416 Q 105.83333 926.0416 105.83333 926.0416 L 105.83333 926.0416 L 105.83333 899.5833 Q 105.83333 873.12494 105.83333 846.6666 Q 79.37499 820.2083 105.83333 820.2083 Q 158.74998 767.2916 132.29166 767.2916 Q 105.83333 767.2916 105.83333 714.37494 Q 105.83333 661.4583 105.83333 608.5416 Q 79.37499 555.625 79.37499 529.1666 Q 52.916664 476.24997 26.458332 449.79166 L 0.0 449.79166 L 0.0 423.3333 L 0.0 423.3333 L 26.458332 423.3333 L 26.458332 396.87497 L 26.458332 396.87497 L 52.916664 396.87497 L 52.916664 396.87497 Q 52.916664 396.87497 52.916664 370.41666 L 52.916664 370.41666 L 79.37499 343.9583 Q 105.83333 343.9583 105.83333 370.41666 Q 132.29166 396.87497 185.20833 370.41666 Q 211.66666 343.9583 238.12498 317.49997 Q 264.5833 291.04166 264.5833 264.5833 L 264.5833 238.12498 L 264.5833 238.12498 L 291.04166 238.12498 L 317.49997 211.66666 L 343.9583 211.66666 L 343.9583 238.12498 L 370.41666 264.5833 L 370.41666 238.12498 L 370.41666 211.66666 L 476.24997 185.20833 Q 555.625 185.20833 582.0833 185.20833 Q 608.5416 185.20833 608.5416 158.74998 Q 608.5416 132.29166 661.4583 132.29166 Q 714.37494 105.83333 714.37494 132.29166 Q 714.37494 158.74998 793.74994 158.74998 Q 899.5833 158.74998 899.5833 132.29166 Q 899.5833 105.83333 952.49994 79.37499 Q 1031.875 52.916664 1031.875 26.458332 Q 1031.875 0.0 1164.1666 0.0 Q 1296.4583 0.0 1322.9166 26.458332 Q 1322.9166 26.458332 1349.3749 26.458332 Q 1375.8333 26.458332 1375.8333 52.916664 Q 1402.2916 79.37499 1428.7499 26.458332 Q 1428.7499 0.0 1455.2083 0.0 z" svg:height="10.054166mm" draw:style-name="style-145" svg:viewBox="0.0 0.0 1640.4166 1005.4166" svg:width="16.404165mm" svg:x="157.69167mm" svg:y="223.04373mm"/>
          <draw:path svg:d="M 449.79166 105.83333 L 449.79166 105.83333 L 423.3333 238.12498 Q 396.87497 370.41666 343.9583 370.41666 Q 317.49997 370.41666 291.04166 370.41666 Q 264.5833 396.87497 264.5833 396.87497 L 264.5833 396.87497 L 264.5833 370.41666 L 264.5833 343.9583 L 211.66666 343.9583 Q 185.20833 317.49997 105.83333 238.12498 L 0.0 158.74998 L 0.0 105.83333 Q 0.0 52.916664 105.83333 105.83333 Q 185.20833 158.74998 211.66666 132.29166 L 238.12498 132.29166 L 238.12498 158.74998 Q 264.5833 158.74998 264.5833 132.29166 L 264.5833 105.83333 L 317.49997 79.37499 Q 370.41666 52.916664 317.49997 52.916664 Q 264.5833 52.916664 343.9583 0.0 Q 423.3333 -26.458332 423.3333 52.916664 Q 423.3333 105.83333 449.79166 105.83333 z" svg:height="3.9687498mm" draw:style-name="style-146" svg:viewBox="0.0 0.0 449.79166 396.87497" svg:width="4.497916mm" svg:x="207.9625mm" svg:y="194.20416mm"/>
          <draw:path svg:d="M 26.458332 0.0 L 52.916664 0.0 L 52.916664 26.458332 Q 79.37499 52.916664 158.74998 52.916664 Q 211.66666 52.916664 158.74998 105.83333 Q 105.83333 158.74998 105.83333 238.12498 Q 105.83333 317.49997 52.916664 317.49997 L 26.458332 317.49997 L 26.458332 291.04166 L 0.0 291.04166 L 0.0 291.04166 L 0.0 264.5833 L 0.0 264.5833 L 0.0 264.5833 L 0.0 185.20833 Q 0.0 105.83333 0.0 79.37499 L 0.0 52.916664 L 0.0 26.458332 Q 0.0 0.0 26.458332 0.0 z" svg:height="3.1749997mm" draw:style-name="style-147" svg:viewBox="0.0 0.0 158.74998 317.49997" svg:width="1.5874999mm" svg:x="120.12083mm" svg:y="17.991665mm"/>
          <draw:path svg:d="M 132.29166 0.0 L 132.29166 0.0 L 158.74998 0.0 L 158.74998 0.0 L 158.74998 26.458332 Q 158.74998 52.916664 158.74998 132.29166 L 158.74998 185.20833 L 158.74998 185.20833 L 158.74998 185.20833 L 158.74998 211.66666 L 158.74998 211.66666 L 211.66666 158.74998 Q 264.5833 79.37499 370.41666 132.29166 Q 476.24997 185.20833 502.7083 185.20833 L 502.7083 211.66666 L 502.7083 211.66666 Q 502.7083 238.12498 476.24997 211.66666 L 423.3333 211.66666 L 449.79166 396.87497 Q 476.24997 555.625 476.24997 608.5416 Q 449.79166 661.4583 423.3333 661.4583 Q 396.87497 661.4583 396.87497 634.99994 L 396.87497 634.99994 L 396.87497 608.5416 Q 423.3333 608.5416 423.3333 608.5416 L 423.3333 608.5416 L 423.3333 582.0833 Q 423.3333 555.625 449.79166 529.1666 L 449.79166 502.7083 L 449.79166 502.7083 L 449.79166 476.24997 L 449.79166 449.79166 Q 423.3333 449.79166 370.41666 502.7083 Q 291.04166 555.625 158.74998 502.7083 L 26.458332 449.79166 L 26.458332 449.79166 L 52.916664 423.3333 L 52.916664 423.3333 L 52.916664 396.87497 L 52.916664 396.87497 L 52.916664 396.87497 L 26.458332 370.41666 L 0.0 343.9583 L 0.0 343.9583 L 0.0 343.9583 L 0.0 317.49997 L 0.0 317.49997 L 0.0 291.04166 L 0.0 238.12498 L 26.458332 185.20833 L 52.916664 158.74998 L 52.916664 158.74998 L 52.916664 185.20833 L 52.916664 185.20833 L 52.916664 185.20833 L 79.37499 185.20833 L 79.37499 185.20833 L 79.37499 211.66666 L 105.83333 211.66666 L 105.83333 132.29166 L 105.83333 52.916664 L 105.83333 26.458332 L 105.83333 26.458332 L 105.83333 26.458332 Q 105.83333 0.0 132.29166 0.0 z" svg:height="6.614583mm" draw:style-name="style-148" svg:viewBox="0.0 0.0 502.7083 661.4583" svg:width="5.027083mm" svg:x="184.67915mm" svg:y="223.5729mm"/>
          <draw:path svg:d="M 52.916664 26.458332 L 26.458332 0.0 L 502.7083 0.0 Q 978.95825 26.458332 978.95825 26.458332 L 1005.4166 26.458332 L 1005.4166 26.458332 L 1005.4166 52.916664 L 978.95825 52.916664 L 952.49994 79.37499 L 926.0416 79.37499 Q 899.5833 79.37499 926.0416 105.83333 Q 952.49994 105.83333 952.49994 132.29166 L 952.49994 158.74998 L 926.0416 158.74998 L 873.12494 158.74998 L 873.12494 132.29166 Q 873.12494 132.29166 846.6666 132.29166 L 846.6666 132.29166 L 714.37494 132.29166 L 608.5416 132.29166 L 291.04166 132.29166 L 0.0 132.29166 L 0.0 132.29166 Q 26.458332 105.83333 26.458332 79.37499 Q 79.37499 52.916664 52.916664 26.458332 z" svg:height="1.5874999mm" draw:style-name="style-149" svg:viewBox="0.0 0.0 1005.4166 158.74998" svg:width="10.054166mm" svg:x="101.86458mm" svg:y="120.385414mm"/>
          <draw:path svg:d="M 5291.6665 105.83333 L 5397.4995 0.0 L 5397.4995 52.916664 Q 5423.958 132.29166 5476.8745 132.29166 Q 5556.2495 132.29166 5556.2495 158.74998 Q 5582.708 185.20833 5609.1665 158.74998 Q 5635.6245 158.74998 5635.6245 211.66666 Q 5609.1665 264.5833 5635.6245 396.87497 Q 5662.083 502.7083 5635.6245 502.7083 Q 5609.1665 502.7083 5609.1665 555.625 Q 5609.1665 582.0833 5609.1665 608.5416 L 5609.1665 661.4583 L 5635.6245 661.4583 L 5635.6245 661.4583 L 5662.083 687.9166 L 5688.5415 714.37494 L 5714.9995 714.37494 L 5767.9165 714.37494 L 5820.833 714.37494 Q 5873.7495 740.8333 5873.7495 767.2916 Q 5873.7495 793.74994 5900.208 793.74994 Q 5926.6665 820.2083 5873.7495 846.6666 Q 5820.833 873.12494 5820.833 1031.875 Q 5820.833 1190.6249 5794.3745 1190.6249 Q 5767.9165 1217.0833 5767.9165 1243.5416 Q 5794.3745 1243.5416 5767.9165 1269.9999 Q 5741.458 1269.9999 5688.5415 1402.2916 Q 5635.6245 1508.1249 5529.7915 1613.9583 Q 5450.4165 1719.7916 5423.958 1772.7083 Q 5423.958 1799.1666 5371.0415 1799.1666 Q 5344.583 1799.1666 5291.6665 1825.6249 Q 5238.7495 1878.5416 5185.833 1878.5416 Q 5132.9165 1904.9999 5132.9165 1984.3749 Q 5106.458 2037.2915 5079.9995 2063.75 Q 5053.5415 2063.75 5027.083 2143.125 Q 5027.083 2196.0415 5000.6245 2196.0415 Q 4974.1665 2196.0415 4974.1665 2248.9583 Q 4947.708 2328.3333 4894.7915 2381.2498 Q 4815.4165 2434.1665 4762.4995 2566.4583 Q 4683.1245 2725.2083 4709.583 2725.2083 Q 4709.583 2725.2083 4683.1245 2751.6665 Q 4656.6665 2778.1248 4656.6665 2831.0415 Q 4656.6665 2883.9583 4577.2915 2989.7915 Q 4497.9165 3122.0833 4497.9165 3280.8333 Q 4497.9165 3439.5833 4471.458 3518.9583 Q 4445.0 3571.8748 4418.5415 3571.8748 Q 4392.083 3571.8748 4392.083 3624.7915 Q 4392.083 3677.7083 4392.083 3677.7083 Q 4392.083 3677.7083 4365.625 3704.1665 L 4365.625 3730.6248 L 4339.1665 3783.5415 Q 4339.1665 3862.9165 4286.25 3968.7498 Q 4233.333 4101.0415 4233.333 4127.5 Q 4206.875 4153.958 4180.4165 4153.958 Q 4153.958 4153.958 4127.5 4180.4165 Q 4127.5 4206.875 4127.5 4206.875 Q 4101.0415 4206.875 4048.1248 4206.875 L 3995.208 4206.875 L 3995.208 4233.333 L 3968.7498 4233.333 L 3968.7498 4259.7915 L 3968.7498 4286.25 L 3995.208 4286.25 L 3995.208 4312.708 L 4021.6665 4312.708 Q 4074.583 4312.708 4074.583 4365.625 Q 4048.1248 4418.5415 4074.583 4418.5415 Q 4074.583 4445.0 4101.0415 4471.458 Q 4127.5 4524.375 4101.0415 4550.833 Q 4101.0415 4577.2915 4074.583 4577.2915 Q 4048.1248 4577.2915 4021.6665 4656.6665 Q 3995.208 4736.0415 3968.7498 4736.0415 Q 3915.833 4762.4995 3915.833 4815.4165 Q 3862.9165 4868.333 3862.9165 4894.7915 L 3862.9165 4947.708 L 3836.4583 4947.708 L 3836.4583 4947.708 L 3836.4583 4974.1665 L 3809.9998 4974.1665 L 3809.9998 5000.6245 L 3809.9998 5027.083 L 3809.9998 5053.5415 L 3809.9998 5079.9995 L 3809.9998 5106.458 L 3809.9998 5132.9165 L 3783.5415 5212.2915 Q 3757.0833 5265.208 3704.1665 5265.208 Q 3677.7083 5265.208 3677.7083 5291.6665 L 3651.2498 5291.6665 L 3651.2498 5265.208 L 3651.2498 5238.7495 L 3598.3333 5238.7495 L 3571.8748 5265.208 L 3571.8748 5265.208 L 3545.4165 5265.208 L 3545.4165 5265.208 L 3545.4165 5265.208 L 3545.4165 5291.6665 L 3545.4165 5291.6665 L 3518.9583 5318.1245 L 3518.9583 5371.0415 L 3598.3333 5397.4995 Q 3651.2498 5423.958 3651.2498 5476.8745 Q 3624.7915 5529.7915 3571.8748 5635.6245 Q 3492.4998 5714.9995 3492.4998 5767.9165 Q 3492.4998 5820.833 3518.9583 5820.833 L 3518.9583 5820.833 L 3492.4998 5847.2915 Q 3492.4998 5847.2915 3439.5833 5873.7495 L 3413.1248 5900.208 L 3386.6665 5900.208 L 3386.6665 5900.208 L 3386.6665 5900.208 Q 3386.6665 5900.208 3360.2083 5900.208 L 3360.2083 5926.6665 L 3280.8333 6006.0415 Q 3174.9998 6111.8745 3069.1665 6164.7915 Q 2963.3333 6217.708 2910.4165 6217.708 L 2883.9583 6217.708 L 2883.9583 6244.1665 L 2857.4998 6244.1665 L 2857.4998 6244.1665 L 2857.4998 6270.6245 L 2831.0415 6270.6245 L 2804.5833 6270.6245 L 2804.5833 6297.083 L 2804.5833 6297.083 L 2513.5415 6455.833 Q 2222.5 6588.1245 2196.0415 6588.1245 Q 2169.5833 6561.6665 2143.125 6535.208 Q 2116.6665 6535.208 2116.6665 6535.208 Q 2116.6665 6535.208 2090.2083 6588.1245 L 2090.2083 6614.583 L 2010.8333 6641.0415 Q 1957.9165 6693.958 1852.0833 6693.958 Q 1719.7916 6693.958 1693.3333 6641.0415 Q 1666.8749 6588.1245 1640.4166 6614.583 Q 1587.4999 6614.583 1587.4999 6693.958 Q 1587.4999 6746.8745 1481.6666 6799.7915 Q 1375.8333 6852.708 1349.3749 6879.1665 L 1322.9166 6905.6245 L 1269.9999 6905.6245 L 1243.5416 6905.6245 L 1243.5416 6905.6245 Q 1217.0833 6905.6245 1217.0833 6905.6245 L 1217.0833 6932.083 L 1058.3333 7011.458 Q 899.5833 7064.3745 820.2083 7117.2915 Q 714.37494 7170.208 634.99994 7170.208 L 582.0833 7170.208 L 582.0833 7143.7495 Q 582.0833 7117.2915 555.625 7117.2915 L 529.1666 7117.2915 L 449.79166 7143.7495 L 370.41666 7143.7495 L 370.41666 7117.2915 L 370.41666 7090.833 L 396.87497 7090.833 L 396.87497 7064.3745 L 396.87497 7064.3745 L 423.3333 7064.3745 L 423.3333 7064.3745 L 423.3333 7064.3745 L 423.3333 7037.9165 L 423.3333 7037.9165 L 449.79166 7037.9165 L 449.79166 7011.458 L 449.79166 7011.458 Q 476.24997 7011.458 476.24997 6932.083 L 502.7083 6852.708 L 502.7083 6826.2495 Q 529.1666 6799.7915 582.0833 6720.4165 Q 634.99994 6641.0415 661.4583 6641.0415 Q 687.9166 6641.0415 687.9166 6614.583 Q 687.9166 6588.1245 661.4583 6588.1245 Q 634.99994 6588.1245 634.99994 6482.2915 Q 634.99994 6402.9165 714.37494 6164.7915 Q 767.2916 5953.1245 793.74994 5953.1245 Q 820.2083 5953.1245 820.2083 5979.583 Q 846.6666 6006.0415 873.12494 6006.0415 L 899.5833 6006.0415 L 899.5833 5979.583 L 899.5833 5979.583 L 873.12494 5953.1245 L 846.6666 5926.6665 L 846.6666 5926.6665 Q 846.6666 5900.208 846.6666 5873.7495 Q 846.6666 5820.833 846.6666 5794.3745 Q 820.2083 5794.3745 820.2083 5688.5415 L 793.74994 5582.708 L 793.74994 5582.708 L 793.74994 5582.708 L 793.74994 5609.1665 Q 793.74994 5609.1665 740.8333 5635.6245 Q 687.9166 5635.6245 687.9166 5609.1665 Q 714.37494 5582.708 687.9166 5582.708 Q 661.4583 5582.708 661.4583 5609.1665 Q 661.4583 5635.6245 634.99994 5635.6245 Q 608.5416 5635.6245 582.0833 5529.7915 Q 582.0833 5450.4165 476.24997 5503.333 Q 396.87497 5556.2495 396.87497 5529.7915 Q 370.41666 5503.333 317.49997 5503.333 L 264.5833 5503.333 L 264.5833 5503.333 L 238.12498 5503.333 L 238.12498 5503.333 Q 238.12498 5476.8745 105.83333 5503.333 L 0.0 5529.7915 L 0.0 5529.7915 L 0.0 5503.333 L 0.0 5476.8745 L 0.0 5423.958 L 0.0 5423.958 L 0.0 5423.958 L 26.458332 5397.4995 Q 52.916664 5371.0415 79.37499 5371.0415 Q 105.83333 5344.583 52.916664 5265.208 Q 26.458332 5159.3745 52.916664 5159.3745 Q 79.37499 5159.3745 158.74998 5027.083 Q 264.5833 4894.7915 264.5833 4788.958 Q 291.04166 4709.583 317.49997 4709.583 L 343.9583 4709.583 L 370.41666 4709.583 L 370.41666 4683.1245 L 370.41666 4683.1245 L 370.41666 4683.1245 L 396.87497 4656.6665 L 423.3333 4630.208 L 423.3333 4630.208 L 423.3333 4630.208 L 423.3333 4656.6665 L 423.3333 4656.6665 L 449.79166 4656.6665 L 449.79166 4683.1245 L 476.24997 4683.1245 L 502.7083 4683.1245 L 502.7083 4656.6665 Q 529.1666 4656.6665 582.0833 4603.75 Q 661.4583 4524.375 714.37494 4445.0 Q 740.8333 4365.625 846.6666 4312.708 Q 952.49994 4233.333 952.49994 4153.958 Q 952.49994 4074.583 978.95825 4074.583 Q 1005.4166 4048.1248 1058.3333 3995.208 Q 1084.7916 3915.833 1058.3333 3915.833 Q 1005.4166 3915.833 1005.4166 3889.3748 Q 1031.875 3889.3748 1058.3333 3809.9998 Q 1058.3333 3730.6248 1111.25 3730.6248 Q 1137.7083 3730.6248 1164.1666 3651.2498 Q 1164.1666 3598.3333 1111.25 3571.8748 Q 1031.875 3571.8748 1058.3333 3439.5833 L 1111.25 3307.2915 L 1111.25 3307.2915 Q 1137.7083 3307.2915 1137.7083 3280.8333 L 1137.7083 3280.8333 L 1164.1666 3280.8333 Q 1164.1666 3254.3748 1164.1666 3254.3748 L 1164.1666 3254.3748 L 1164.1666 3254.3748 Q 1190.6249 3254.3748 1217.0833 3227.9165 Q 1243.5416 3227.9165 1243.5416 3201.4583 Q 1243.5416 3174.9998 1322.9166 3148.5415 Q 1428.7499 3148.5415 1428.7499 3095.6248 Q 1428.7499 3042.7083 1561.0416 2936.8748 L 1666.8749 2831.0415 L 1693.3333 2831.0415 Q 1693.3333 2831.0415 1746.2499 2804.5833 Q 1772.7083 2778.1248 1799.1666 2751.6665 Q 1799.1666 2725.2083 1878.5416 2698.7498 Q 1957.9165 2672.2915 1984.3749 2619.3748 L 2010.8333 2566.4583 L 2037.2915 2566.4583 L 2063.75 2566.4583 L 2090.2083 2539.9998 Q 2116.6665 2513.5415 2169.5833 2513.5415 L 2196.0415 2513.5415 L 2222.5 2513.5415 L 2248.9583 2513.5415 L 2248.9583 2487.0833 Q 2275.4165 2487.0833 2381.2498 2460.6248 Q 2487.0833 2460.6248 2539.9998 2407.7083 Q 2566.4583 2407.7083 2698.7498 2354.7915 Q 2831.0415 2354.7915 2857.4998 2275.4165 Q 2857.4998 2196.0415 2936.8748 2116.6665 L 2989.7915 2037.2915 L 3016.2498 2037.2915 Q 3016.2498 2037.2915 3016.2498 2010.8333 L 3016.2498 2010.8333 L 3016.2498 2010.8333 Q 3042.7083 1984.3749 3042.7083 1984.3749 L 3042.7083 1984.3749 L 3069.1665 1984.3749 Q 3095.6248 1984.3749 3254.3748 1852.0833 Q 3413.1248 1719.7916 3545.4165 1719.7916 Q 3677.7083 1719.7916 3677.7083 1613.9583 Q 3704.1665 1534.5833 3730.6248 1508.1249 Q 3783.5415 1481.6666 3862.9165 1375.8333 L 3942.2915 1269.9999 L 3968.7498 1269.9999 Q 3968.7498 1243.5416 3968.7498 1243.5416 L 3968.7498 1243.5416 L 3968.7498 1243.5416 Q 3968.7498 1217.0833 4048.1248 1164.1666 L 4127.5 1111.25 L 4153.958 1111.25 L 4180.4165 1084.7916 L 4206.875 1084.7916 L 4233.333 1084.7916 L 4233.333 1111.25 L 4233.333 1137.7083 L 4259.7915 1137.7083 L 4259.7915 1137.7083 L 4286.25 1137.7083 L 4286.25 1137.7083 L 4286.25 1137.7083 L 4286.25 1137.7083 L 4312.708 1137.7083 L 4312.708 1137.7083 L 4312.708 1111.25 L 4286.25 1111.25 L 4286.25 1111.25 L 4286.25 1084.7916 L 4286.25 1084.7916 L 4286.25 1084.7916 L 4286.25 1058.3333 Q 4286.25 1031.875 4392.083 926.0416 Q 4524.375 820.2083 4683.1245 687.9166 Q 4841.8745 582.0833 4841.8745 555.625 Q 4841.8745 529.1666 4921.2495 555.625 Q 5027.083 555.625 5027.083 529.1666 Q 5027.083 502.7083 5027.083 449.79166 Q 5027.083 423.3333 5053.5415 343.9583 L 5079.9995 291.04166 L 5079.9995 291.04166 Q 5106.458 291.04166 5106.458 264.5833 L 5106.458 264.5833 L 5132.9165 264.5833 Q 5132.9165 238.12498 5132.9165 238.12498 L 5132.9165 238.12498 L 5132.9165 238.12498 Q 5159.3745 238.12498 5159.3745 211.66666 L 5159.3745 211.66666 L 5159.3745 211.66666 Q 5185.833 211.66666 5291.6665 105.83333 z M 4445.0 3042.7083 Q 4445.0 3042.7083 4471.458 3042.7083 Q 4471.458 3042.7083 4445.0 3042.7083 Q 4445.0 3042.7083 4445.0 3042.7083 z M 4418.5415 3122.0833 Q 4445.0 3122.0833 4445.0 3122.0833 Q 4445.0 3148.5415 4445.0 3148.5415 Q 4418.5415 3148.5415 4418.5415 3122.0833 z M 3704.1665 3201.4583 Q 3704.1665 3148.5415 3757.0833 3174.9998 Q 3809.9998 3174.9998 3809.9998 3201.4583 Q 3809.9998 3254.3748 3757.0833 3254.3748 Q 3704.1665 3227.9165 3704.1665 3201.4583 z M 740.8333 6164.7915 Q 740.8333 6164.7915 767.2916 6164.7915 Q 767.2916 6164.7915 740.8333 6164.7915 Q 740.8333 6164.7915 740.8333 6164.7915 z" svg:height="71.70208mm" draw:style-name="style-150" svg:viewBox="0.0 0.0 5900.208 7170.208" svg:width="59.00208mm" svg:x="63.499996mm" svg:y="176.47708mm"/>
          <draw:path svg:d="M 370.41666 0.0 L 396.87497 0.0 L 423.3333 0.0 Q 449.79166 26.458332 476.24997 158.74998 Q 502.7083 264.5833 529.1666 291.04166 L 529.1666 317.49997 L 529.1666 317.49997 L 502.7083 317.49997 L 502.7083 317.49997 L 502.7083 317.49997 L 502.7083 343.9583 Q 502.7083 343.9583 529.1666 370.41666 L 529.1666 370.41666 L 529.1666 370.41666 Q 529.1666 370.41666 502.7083 396.87497 L 502.7083 396.87497 L 502.7083 396.87497 Q 476.24997 370.41666 449.79166 396.87497 L 423.3333 396.87497 L 423.3333 396.87497 Q 423.3333 423.3333 396.87497 423.3333 Q 343.9583 423.3333 370.41666 396.87497 L 396.87497 370.41666 L 396.87497 370.41666 Q 396.87497 370.41666 343.9583 370.41666 L 291.04166 370.41666 L 291.04166 370.41666 L 291.04166 370.41666 L 238.12498 370.41666 L 158.74998 370.41666 L 132.29166 370.41666 Q 105.83333 370.41666 52.916664 343.9583 L 0.0 317.49997 L 0.0 264.5833 L 0.0 238.12498 L 26.458332 238.12498 L 52.916664 238.12498 L 52.916664 211.66666 L 79.37499 185.20833 L 79.37499 185.20833 L 79.37499 158.74998 L 79.37499 158.74998 L 79.37499 158.74998 L 105.83333 158.74998 L 105.83333 158.74998 L 132.29166 132.29166 L 158.74998 132.29166 L 158.74998 105.83333 L 158.74998 79.37499 L 238.12498 52.916664 Q 343.9583 0.0 370.41666 0.0 z" svg:height="4.233333mm" draw:style-name="style-151" svg:viewBox="0.0 0.0 529.1666 423.3333" svg:width="5.2916665mm" svg:x="174.88957mm" svg:y="282.0458mm"/>
          <draw:path svg:d="M 105.83333 26.458332 L 105.83333 0.0 L 132.29166 52.916664 Q 158.74998 79.37499 158.74998 79.37499 L 158.74998 79.37499 L 132.29166 264.5833 Q 105.83333 476.24997 52.916664 582.0833 Q 0.0 687.9166 0.0 687.9166 L 0.0 687.9166 L 0.0 634.99994 Q 0.0 608.5416 52.916664 502.7083 Q 52.916664 396.87497 52.916664 396.87497 L 26.458332 396.87497 L 26.458332 396.87497 Q 0.0 396.87497 26.458332 211.66666 L 52.916664 26.458332 L 79.37499 52.916664 Q 105.83333 52.916664 105.83333 26.458332 z" svg:height="6.879166mm" draw:style-name="style-152" svg:viewBox="0.0 0.0 158.74998 687.9166" svg:width="1.5874999mm" svg:x="212.19582mm" svg:y="59.79583mm"/>
          <draw:path svg:d="M 185.20833 52.916664 L 185.20833 0.0 L 185.20833 0.0 L 211.66666 0.0 L 211.66666 0.0 L 211.66666 0.0 L 211.66666 26.458332 L 238.12498 26.458332 L 238.12498 26.458332 L 238.12498 52.916664 L 317.49997 132.29166 Q 396.87497 211.66666 423.3333 238.12498 Q 449.79166 264.5833 449.79166 317.49997 L 449.79166 370.41666 L 449.79166 423.3333 Q 423.3333 476.24997 423.3333 476.24997 Q 396.87497 476.24997 396.87497 529.1666 L 396.87497 555.625 L 370.41666 582.0833 Q 343.9583 608.5416 370.41666 634.99994 Q 396.87497 687.9166 370.41666 687.9166 L 370.41666 687.9166 L 343.9583 687.9166 L 343.9583 687.9166 L 343.9583 687.9166 L 317.49997 687.9166 L 291.04166 687.9166 L 291.04166 687.9166 L 291.04166 687.9166 L 291.04166 661.4583 L 317.49997 634.99994 Q 317.49997 608.5416 291.04166 608.5416 Q 264.5833 582.0833 291.04166 582.0833 Q 291.04166 555.625 185.20833 476.24997 L 79.37499 370.41666 L 52.916664 370.41666 L 52.916664 370.41666 L 52.916664 343.9583 L 26.458332 343.9583 L 26.458332 317.49997 L 26.458332 291.04166 L 52.916664 291.04166 L 52.916664 264.5833 L 26.458332 264.5833 L 0.0 264.5833 L 0.0 238.12498 L 0.0 238.12498 L 79.37499 238.12498 Q 158.74998 211.66666 238.12498 211.66666 L 317.49997 211.66666 L 317.49997 185.20833 L 317.49997 158.74998 L 291.04166 158.74998 Q 264.5833 158.74998 238.12498 105.83333 Q 185.20833 79.37499 185.20833 52.916664 z" svg:height="6.879166mm" draw:style-name="style-153" svg:viewBox="0.0 0.0 449.79166 687.9166" svg:width="4.497916mm" svg:x="98.16041mm" svg:y="167.74582mm"/>
          <draw:path svg:d="M 317.49997 0.0 L 317.49997 0.0 L 317.49997 0.0 Q 317.49997 0.0 343.9583 26.458332 L 343.9583 26.458332 L 343.9583 52.916664 Q 317.49997 79.37499 317.49997 79.37499 L 317.49997 79.37499 L 317.49997 105.83333 L 317.49997 105.83333 L 291.04166 132.29166 L 291.04166 132.29166 L 291.04166 132.29166 L 291.04166 158.74998 L 291.04166 158.74998 Q 291.04166 185.20833 317.49997 185.20833 L 317.49997 185.20833 L 317.49997 185.20833 L 317.49997 185.20833 L 343.9583 185.20833 L 343.9583 185.20833 L 343.9583 211.66666 L 370.41666 211.66666 L 370.41666 211.66666 L 370.41666 238.12498 L 370.41666 238.12498 L 370.41666 238.12498 L 396.87497 264.5833 L 423.3333 291.04166 L 423.3333 291.04166 L 423.3333 291.04166 L 423.3333 317.49997 L 423.3333 317.49997 L 449.79166 317.49997 Q 449.79166 343.9583 476.24997 343.9583 Q 529.1666 343.9583 582.0833 264.5833 L 661.4583 185.20833 L 687.9166 185.20833 Q 687.9166 185.20833 687.9166 158.74998 L 687.9166 158.74998 L 687.9166 158.74998 Q 714.37494 132.29166 714.37494 132.29166 L 714.37494 132.29166 L 740.8333 132.29166 Q 793.74994 132.29166 767.2916 185.20833 Q 740.8333 238.12498 740.8333 238.12498 L 740.8333 264.5833 L 740.8333 264.5833 Q 740.8333 291.04166 740.8333 291.04166 L 767.2916 291.04166 L 767.2916 317.49997 L 767.2916 343.9583 L 740.8333 370.41666 Q 740.8333 396.87497 740.8333 529.1666 Q 740.8333 661.4583 714.37494 661.4583 L 714.37494 661.4583 L 714.37494 661.4583 Q 687.9166 661.4583 687.9166 714.37494 Q 687.9166 740.8333 634.99994 687.9166 Q 582.0833 634.99994 555.625 661.4583 L 529.1666 714.37494 L 529.1666 714.37494 L 529.1666 687.9166 L 502.7083 687.9166 L 502.7083 687.9166 L 502.7083 634.99994 Q 476.24997 582.0833 476.24997 582.0833 L 476.24997 582.0833 L 476.24997 555.625 Q 476.24997 555.625 423.3333 502.7083 Q 423.3333 423.3333 264.5833 291.04166 L 158.74998 158.74998 L 132.29166 158.74998 L 132.29166 132.29166 L 105.83333 132.29166 L 79.37499 132.29166 L 52.916664 105.83333 L 26.458332 79.37499 L 26.458332 79.37499 L 0.0 79.37499 L 0.0 79.37499 L 0.0 79.37499 L 0.0 52.916664 L 0.0 52.916664 L 0.0 52.916664 L 26.458332 26.458332 L 26.458332 26.458332 L 52.916664 26.458332 L 52.916664 26.458332 L 52.916664 26.458332 L 79.37499 52.916664 L 105.83333 79.37499 L 105.83333 79.37499 L 105.83333 79.37499 L 185.20833 79.37499 Q 264.5833 79.37499 291.04166 26.458332 Q 317.49997 0.0 317.49997 0.0 z" svg:height="7.1437497mm" draw:style-name="style-154" svg:viewBox="0.0 0.0 767.2916 714.37494" svg:width="7.6729164mm" svg:x="76.2mm" svg:y="180.7104mm"/>
          <draw:path svg:d="M 1031.875 0.0 L 1111.25 0.0 L 1164.1666 0.0 L 1190.6249 0.0 L 1217.0833 26.458332 L 1243.5416 52.916664 L 1243.5416 52.916664 L 1269.9999 52.916664 L 1269.9999 52.916664 L 1269.9999 52.916664 L 1269.9999 79.37499 L 1269.9999 79.37499 L 1322.9166 79.37499 Q 1375.8333 79.37499 1402.2916 158.74998 Q 1428.7499 211.66666 1481.6666 291.04166 Q 1561.0416 370.41666 1534.5833 370.41666 Q 1508.1249 370.41666 1534.5833 396.87497 Q 1561.0416 396.87497 1534.5833 449.79166 Q 1534.5833 476.24997 1587.4999 502.7083 Q 1640.4166 502.7083 1587.4999 529.1666 Q 1534.5833 582.0833 1587.4999 582.0833 Q 1613.9583 582.0833 1587.4999 608.5416 Q 1587.4999 634.99994 1561.0416 661.4583 Q 1561.0416 687.9166 1587.4999 687.9166 Q 1613.9583 687.9166 1640.4166 740.8333 Q 1640.4166 793.74994 1613.9583 820.2083 Q 1587.4999 846.6666 1640.4166 846.6666 Q 1666.8749 846.6666 1640.4166 926.0416 Q 1640.4166 1005.4166 1587.4999 1005.4166 Q 1561.0416 1005.4166 1587.4999 1031.875 Q 1613.9583 1031.875 1613.9583 1058.3333 Q 1613.9583 1084.7916 1587.4999 1084.7916 Q 1534.5833 1111.25 1561.0416 1111.25 Q 1587.4999 1111.25 1561.0416 1137.7083 Q 1534.5833 1164.1666 1534.5833 1217.0833 Q 1508.1249 1243.5416 1481.6666 1243.5416 Q 1428.7499 1269.9999 1455.2083 1269.9999 Q 1481.6666 1269.9999 1481.6666 1375.8333 Q 1455.2083 1481.6666 1508.1249 1481.6666 Q 1561.0416 1481.6666 1534.5833 1508.1249 Q 1481.6666 1508.1249 1481.6666 1534.5833 L 1481.6666 1561.0416 L 1508.1249 1587.4999 L 1534.5833 1613.9583 L 1534.5833 1613.9583 L 1534.5833 1613.9583 L 1508.1249 1640.4166 Q 1481.6666 1666.8749 1481.6666 1693.3333 L 1481.6666 1719.7916 L 1481.6666 1719.7916 L 1481.6666 1746.2499 L 1481.6666 1746.2499 L 1481.6666 1746.2499 L 1455.2083 1746.2499 L 1455.2083 1746.2499 L 1455.2083 1772.7083 L 1428.7499 1772.7083 L 1428.7499 1799.1666 L 1428.7499 1852.0833 L 1402.2916 1878.5416 L 1402.2916 1904.9999 L 1375.8333 1904.9999 L 1349.3749 1904.9999 L 1349.3749 1878.5416 L 1349.3749 1852.0833 L 1322.9166 1852.0833 L 1296.4583 1852.0833 L 1322.9166 1825.6249 Q 1349.3749 1799.1666 1349.3749 1772.7083 L 1349.3749 1746.2499 L 1296.4583 1746.2499 L 1243.5416 1746.2499 L 1243.5416 1746.2499 L 1217.0833 1746.2499 L 1217.0833 1772.7083 Q 1217.0833 1799.1666 1190.6249 1799.1666 Q 1164.1666 1799.1666 1111.25 1825.6249 Q 1058.3333 1852.0833 1058.3333 1904.9999 Q 1084.7916 1931.4583 1058.3333 1957.9165 Q 1005.4166 1957.9165 978.95825 1957.9165 Q 952.49994 1931.4583 952.49994 1957.9165 Q 926.0416 1957.9165 899.5833 1984.3749 Q 899.5833 2010.8333 846.6666 2010.8333 L 793.74994 2010.8333 L 793.74994 1957.9165 Q 793.74994 1904.9999 767.2916 1878.5416 L 740.8333 1852.0833 L 740.8333 1825.6249 L 740.8333 1825.6249 L 714.37494 1825.6249 Q 714.37494 1799.1666 687.9166 1799.1666 Q 687.9166 1799.1666 582.0833 1799.1666 Q 476.24997 1799.1666 423.3333 1799.1666 Q 396.87497 1799.1666 370.41666 1799.1666 Q 370.41666 1825.6249 317.49997 1825.6249 Q 238.12498 1825.6249 238.12498 1799.1666 Q 238.12498 1772.7083 211.66666 1772.7083 Q 185.20833 1772.7083 158.74998 1613.9583 L 158.74998 1455.2083 L 158.74998 1455.2083 Q 158.74998 1428.7499 185.20833 1428.7499 Q 211.66666 1402.2916 158.74998 1349.3749 Q 132.29166 1296.4583 158.74998 1296.4583 Q 211.66666 1269.9999 238.12498 1243.5416 Q 264.5833 1217.0833 264.5833 1058.3333 Q 264.5833 926.0416 264.5833 899.5833 L 291.04166 899.5833 L 291.04166 873.12494 Q 317.49997 873.12494 317.49997 873.12494 L 317.49997 846.6666 L 264.5833 846.6666 Q 238.12498 846.6666 264.5833 820.2083 L 291.04166 793.74994 L 264.5833 793.74994 Q 211.66666 793.74994 105.83333 793.74994 L 0.0 820.2083 L 0.0 793.74994 L 0.0 767.2916 L 0.0 740.8333 L 0.0 740.8333 L 0.0 687.9166 Q 0.0 608.5416 79.37499 555.625 Q 158.74998 529.1666 158.74998 502.7083 L 158.74998 502.7083 L 185.20833 476.24997 L 211.66666 449.79166 L 211.66666 423.3333 L 211.66666 396.87497 L 185.20833 396.87497 Q 158.74998 370.41666 105.83333 370.41666 L 52.916664 370.41666 L 52.916664 370.41666 L 52.916664 370.41666 L 52.916664 370.41666 L 52.916664 370.41666 L 52.916664 343.9583 L 79.37499 343.9583 L 79.37499 343.9583 L 105.83333 343.9583 L 105.83333 343.9583 L 105.83333 317.49997 L 105.83333 317.49997 L 105.83333 317.49997 L 132.29166 317.49997 L 132.29166 317.49997 L 529.1666 158.74998 Q 952.49994 0.0 1031.875 0.0 z M 1455.2083 1613.9583 Q 1455.2083 1587.4999 1455.2083 1587.4999 Q 1481.6666 1587.4999 1481.6666 1587.4999 Q 1481.6666 1613.9583 1455.2083 1613.9583 z M 1428.7499 1693.3333 Q 1428.7499 1693.3333 1428.7499 1666.8749 Q 1428.7499 1666.8749 1428.7499 1693.3333 Q 1428.7499 1693.3333 1428.7499 1693.3333 z" svg:height="20.108332mm" draw:style-name="style-155" svg:viewBox="0.0 0.0 1640.4166 2010.8333" svg:width="16.404165mm" svg:x="88.37083mm" svg:y="34.395832mm"/>
          <draw:path svg:d="M 978.95825 0.0 L 1084.7916 0.0 L 1084.7916 0.0 Q 1084.7916 0.0 1111.25 0.0 L 1111.25 0.0 L 1137.7083 26.458332 Q 1190.6249 26.458332 1217.0833 52.916664 Q 1243.5416 105.83333 1243.5416 79.37499 L 1243.5416 79.37499 L 1243.5416 211.66666 Q 1243.5416 343.9583 1269.9999 396.87497 Q 1269.9999 423.3333 1243.5416 423.3333 Q 1217.0833 423.3333 1190.6249 529.1666 Q 1190.6249 661.4583 1137.7083 661.4583 Q 1111.25 661.4583 1111.25 687.9166 Q 1137.7083 714.37494 1137.7083 740.8333 L 1137.7083 740.8333 L 1111.25 740.8333 Q 1084.7916 740.8333 978.95825 740.8333 Q 846.6666 714.37494 846.6666 740.8333 Q 846.6666 767.2916 767.2916 793.74994 Q 714.37494 793.74994 714.37494 820.2083 Q 687.9166 846.6666 555.625 846.6666 Q 396.87497 846.6666 343.9583 846.6666 L 317.49997 846.6666 L 317.49997 846.6666 L 291.04166 846.6666 L 291.04166 846.6666 L 291.04166 846.6666 L 291.04166 820.2083 L 291.04166 820.2083 L 264.5833 820.2083 L 264.5833 793.74994 L 264.5833 793.74994 L 238.12498 793.74994 L 238.12498 793.74994 L 238.12498 793.74994 L 238.12498 793.74994 L 238.12498 793.74994 L 291.04166 767.2916 Q 317.49997 740.8333 317.49997 740.8333 L 291.04166 740.8333 L 291.04166 740.8333 L 291.04166 740.8333 L 291.04166 714.37494 L 291.04166 714.37494 L 264.5833 714.37494 L 264.5833 687.9166 L 317.49997 687.9166 L 370.41666 687.9166 L 317.49997 661.4583 Q 264.5833 634.99994 238.12498 661.4583 Q 238.12498 687.9166 132.29166 661.4583 L 26.458332 634.99994 L 26.458332 634.99994 L 26.458332 634.99994 L 26.458332 608.5416 L 26.458332 608.5416 L 52.916664 582.0833 Q 79.37499 555.625 79.37499 555.625 L 79.37499 529.1666 L 79.37499 529.1666 Q 79.37499 529.1666 79.37499 502.7083 L 79.37499 476.24997 L 26.458332 476.24997 L 0.0 476.24997 L 0.0 449.79166 L 26.458332 449.79166 L 26.458332 449.79166 L 26.458332 423.3333 L 26.458332 423.3333 L 26.458332 423.3333 L 52.916664 423.3333 Q 52.916664 423.3333 79.37499 396.87497 Q 105.83333 370.41666 132.29166 317.49997 L 132.29166 264.5833 L 476.24997 185.20833 Q 820.2083 105.83333 846.6666 79.37499 Q 846.6666 52.916664 873.12494 52.916664 Q 899.5833 52.916664 899.5833 26.458332 Q 899.5833 0.0 978.95825 0.0 z" svg:height="8.466666mm" draw:style-name="style-156" svg:viewBox="0.0 0.0 1269.9999 846.6666" svg:width="12.699999mm" svg:x="147.90207mm" svg:y="232.30415mm"/>
          <draw:path svg:d="M 423.3333 0.0 L 529.1666 0.0 L 529.1666 0.0 Q 529.1666 26.458332 476.24997 52.916664 Q 423.3333 79.37499 423.3333 132.29166 Q 423.3333 185.20833 370.41666 211.66666 L 317.49997 238.12498 L 264.5833 238.12498 L 238.12498 238.12498 L 264.5833 264.5833 L 291.04166 291.04166 L 291.04166 291.04166 L 264.5833 291.04166 L 264.5833 291.04166 L 264.5833 291.04166 L 238.12498 317.49997 L 211.66666 343.9583 L 211.66666 343.9583 L 211.66666 343.9583 L 185.20833 343.9583 L 185.20833 343.9583 L 264.5833 370.41666 L 317.49997 370.41666 L 317.49997 370.41666 Q 317.49997 396.87497 158.74998 396.87497 Q -26.458332 423.3333 0.0 343.9583 L 52.916664 238.12498 L 52.916664 238.12498 Q 52.916664 238.12498 79.37499 238.12498 L 79.37499 211.66666 L 79.37499 211.66666 Q 105.83333 211.66666 105.83333 185.20833 L 105.83333 185.20833 L 105.83333 185.20833 Q 105.83333 185.20833 132.29166 185.20833 L 132.29166 158.74998 L 132.29166 158.74998 Q 158.74998 158.74998 158.74998 132.29166 L 158.74998 132.29166 L 158.74998 132.29166 Q 158.74998 132.29166 185.20833 132.29166 L 185.20833 105.83333 L 264.5833 52.916664 Q 343.9583 26.458332 423.3333 0.0 z" svg:height="3.9687498mm" draw:style-name="style-157" svg:viewBox="0.0 0.0 529.1666 396.87497" svg:width="5.2916665mm" svg:x="108.479164mm" svg:y="32.01458mm"/>
          <draw:path svg:d="M 0.0 0.0 L 0.0 0.0 L 26.458332 0.0 L 26.458332 0.0 L 132.29166 52.916664 Q 211.66666 79.37499 264.5833 105.83333 Q 317.49997 158.74998 317.49997 158.74998 L 317.49997 158.74998 L 343.9583 158.74998 L 343.9583 158.74998 L 343.9583 185.20833 L 370.41666 185.20833 L 370.41666 185.20833 L 370.41666 211.66666 L 370.41666 211.66666 L 370.41666 211.66666 L 396.87497 211.66666 L 396.87497 211.66666 L 396.87497 238.12498 L 423.3333 238.12498 L 423.3333 238.12498 L 423.3333 264.5833 L 423.3333 264.5833 L 423.3333 264.5833 L 449.79166 264.5833 L 449.79166 264.5833 L 449.79166 291.04166 L 476.24997 291.04166 L 476.24997 317.49997 L 476.24997 370.41666 L 449.79166 370.41666 L 423.3333 370.41666 L 291.04166 370.41666 Q 158.74998 370.41666 158.74998 396.87497 Q 158.74998 396.87497 132.29166 396.87497 L 132.29166 423.3333 L 132.29166 423.3333 L 105.83333 423.3333 L 105.83333 423.3333 L 105.83333 423.3333 L 105.83333 449.79166 L 105.83333 449.79166 L 79.37499 449.79166 L 79.37499 476.24997 L 79.37499 476.24997 L 52.916664 476.24997 L 52.916664 476.24997 L 52.916664 476.24997 L 52.916664 502.7083 L 26.458332 502.7083 L 26.458332 476.24997 Q 0.0 476.24997 0.0 476.24997 L 0.0 476.24997 L 0.0 476.24997 Q 0.0 476.24997 26.458332 449.79166 Q 52.916664 423.3333 52.916664 264.5833 L 79.37499 105.83333 L 79.37499 79.37499 Q 52.916664 52.916664 26.458332 52.916664 L 0.0 26.458332 L 0.0 0.0 z" svg:height="5.027083mm" draw:style-name="style-158" svg:viewBox="0.0 0.0 476.24997 502.7083" svg:width="4.7625mm" svg:x="23.812498mm" svg:y="192.0875mm"/>
          <draw:path svg:d="M 3333.7498 0.0 L 6376.458 0.0 L 6349.9995 26.458332 Q 6349.9995 26.458332 6376.458 52.916664 Q 6402.9165 79.37499 6402.9165 79.37499 L 6402.9165 79.37499 L 6297.083 79.37499 Q 6217.708 79.37499 6058.958 132.29166 L 5900.208 158.74998 L 5820.833 158.74998 Q 5714.9995 132.29166 5556.2495 185.20833 Q 5371.0415 185.20833 5132.9165 238.12498 L 4921.2495 291.04166 L 4868.333 317.49997 L 4788.958 343.9583 L 4815.4165 343.9583 L 4841.8745 343.9583 L 4841.8745 370.41666 L 4841.8745 370.41666 L 4656.6665 370.41666 Q 4445.0 396.87497 3069.1665 396.87497 L 1666.8749 396.87497 L 1587.4999 396.87497 Q 1508.1249 396.87497 846.6666 370.41666 L 158.74998 370.41666 L 158.74998 343.9583 L 158.74998 343.9583 L 132.29166 343.9583 L 132.29166 343.9583 L 105.83333 317.49997 L 52.916664 291.04166 L 52.916664 291.04166 L 52.916664 291.04166 L 52.916664 291.04166 L 52.916664 264.5833 L 52.916664 264.5833 L 52.916664 238.12498 L 52.916664 238.12498 L 52.916664 238.12498 L 79.37499 185.20833 L 79.37499 158.74998 L 52.916664 158.74998 L 0.0 158.74998 L 0.0 132.29166 L 0.0 79.37499 L 52.916664 79.37499 L 79.37499 79.37499 L 105.83333 52.916664 L 132.29166 26.458332 L 132.29166 26.458332 L 132.29166 26.458332 L 211.66666 26.458332 Q 317.49997 26.458332 3333.7498 0.0 z" svg:height="3.9687498mm" draw:style-name="style-159" svg:viewBox="0.0 0.0 6402.9165 396.87497" svg:width="64.02916mm" svg:x="131.7625mm" svg:y="3.439583mm"/>
          <draw:path svg:d="M 687.9166 105.83333 L 687.9166 105.83333 L 687.9166 105.83333 Q 687.9166 105.83333 687.9166 79.37499 L 714.37494 79.37499 L 714.37494 79.37499 Q 740.8333 79.37499 740.8333 52.916664 L 740.8333 52.916664 L 793.74994 26.458332 Q 820.2083 0.0 978.95825 0.0 L 1137.7083 0.0 L 1137.7083 0.0 Q 1137.7083 0.0 1164.1666 26.458332 L 1190.6249 26.458332 L 1190.6249 52.916664 Q 1217.0833 79.37499 1190.6249 132.29166 Q 1190.6249 185.20833 1164.1666 185.20833 Q 1137.7083 211.66666 1111.25 185.20833 Q 1058.3333 158.74998 1058.3333 291.04166 L 1031.875 423.3333 L 1005.4166 423.3333 L 978.95825 423.3333 L 978.95825 317.49997 Q 1005.4166 238.12498 1005.4166 158.74998 Q 1031.875 105.83333 926.0416 79.37499 Q 820.2083 52.916664 793.74994 105.83333 Q 740.8333 105.83333 687.9166 158.74998 Q 661.4583 211.66666 634.99994 211.66666 Q 608.5416 211.66666 582.0833 185.20833 Q 582.0833 158.74998 449.79166 132.29166 L 317.49997 105.83333 L 291.04166 132.29166 L 264.5833 158.74998 L 264.5833 158.74998 L 264.5833 158.74998 L 238.12498 211.66666 L 238.12498 238.12498 L 291.04166 264.5833 Q 317.49997 291.04166 370.41666 370.41666 Q 423.3333 476.24997 370.41666 529.1666 Q 317.49997 608.5416 317.49997 634.99994 L 317.49997 687.9166 L 317.49997 714.37494 L 317.49997 740.8333 L 343.9583 740.8333 L 343.9583 740.8333 L 343.9583 767.2916 L 370.41666 767.2916 L 370.41666 767.2916 L 370.41666 793.74994 L 370.41666 793.74994 L 370.41666 793.74994 L 396.87497 793.74994 L 396.87497 793.74994 L 396.87497 820.2083 L 423.3333 820.2083 L 423.3333 846.6666 L 423.3333 846.6666 L 396.87497 846.6666 L 370.41666 846.6666 L 370.41666 820.2083 L 370.41666 820.2083 L 343.9583 820.2083 L 343.9583 820.2083 L 317.49997 820.2083 L 317.49997 793.74994 L 317.49997 793.74994 L 317.49997 793.74994 L 317.49997 793.74994 L 317.49997 767.2916 L 291.04166 740.8333 L 264.5833 714.37494 L 264.5833 714.37494 L 264.5833 687.9166 L 264.5833 687.9166 L 264.5833 687.9166 L 238.12498 687.9166 L 238.12498 687.9166 L 291.04166 582.0833 Q 317.49997 476.24997 343.9583 476.24997 L 343.9583 476.24997 L 343.9583 476.24997 Q 370.41666 449.79166 370.41666 423.3333 L 370.41666 423.3333 L 343.9583 423.3333 L 343.9583 423.3333 L 343.9583 423.3333 L 317.49997 396.87497 L 317.49997 370.41666 L 317.49997 343.9583 L 291.04166 343.9583 L 291.04166 317.49997 L 291.04166 317.49997 L 264.5833 317.49997 L 264.5833 317.49997 L 264.5833 317.49997 L 264.5833 291.04166 L 264.5833 291.04166 L 238.12498 291.04166 L 238.12498 264.5833 L 238.12498 264.5833 L 211.66666 264.5833 L 211.66666 317.49997 Q 211.66666 396.87497 158.74998 396.87497 L 132.29166 396.87497 L 105.83333 396.87497 L 52.916664 370.41666 L 52.916664 370.41666 L 52.916664 370.41666 L 26.458332 370.41666 L 26.458332 370.41666 L 26.458332 343.9583 L 0.0 343.9583 L 0.0 343.9583 L 0.0 317.49997 L 0.0 317.49997 L 0.0 317.49997 L 0.0 264.5833 L 0.0 185.20833 L 0.0 158.74998 L 0.0 132.29166 L 26.458332 132.29166 L 26.458332 105.83333 L 52.916664 105.83333 L 52.916664 105.83333 L 52.916664 105.83333 L 52.916664 105.83333 L 52.916664 79.37499 L 79.37499 79.37499 L 79.37499 79.37499 Q 105.83333 79.37499 105.83333 52.916664 L 105.83333 52.916664 L 105.83333 52.916664 L 105.83333 52.916664 L 132.29166 52.916664 L 132.29166 52.916664 L 317.49997 52.916664 Q 502.7083 52.916664 582.0833 79.37499 Q 661.4583 105.83333 687.9166 105.83333 z M 105.83333 370.41666 L 79.37499 370.41666 L 79.37499 343.9583 L 52.916664 343.9583 L 52.916664 343.9583 L 52.916664 317.49997 L 52.916664 317.49997 L 52.916664 317.49997 L 52.916664 238.12498 Q 52.916664 158.74998 132.29166 105.83333 Q 211.66666 52.916664 264.5833 52.916664 Q 317.49997 52.916664 238.12498 132.29166 Q 158.74998 211.66666 158.74998 291.04166 Q 158.74998 370.41666 105.83333 370.41666 z" svg:height="8.466666mm" draw:style-name="style-160" svg:viewBox="0.0 0.0 1190.6249 846.6666" svg:width="11.906249mm" svg:x="119.59166mm" svg:y="17.4625mm"/>
          <draw:path svg:d="M 926.0416 79.37499 L 1111.25 0.0 L 1005.4166 105.83333 Q 873.12494 211.66666 873.12494 264.5833 Q 873.12494 317.49997 767.2916 317.49997 Q 687.9166 343.9583 687.9166 370.41666 Q 687.9166 396.87497 661.4583 396.87497 Q 634.99994 423.3333 608.5416 423.3333 L 608.5416 423.3333 L 608.5416 423.3333 Q 608.5416 423.3333 582.0833 423.3333 L 582.0833 449.79166 L 582.0833 449.79166 Q 555.625 449.79166 555.625 476.24997 L 555.625 476.24997 L 502.7083 529.1666 Q 449.79166 555.625 423.3333 555.625 L 423.3333 582.0833 L 317.49997 634.99994 Q 211.66666 687.9166 185.20833 714.37494 L 158.74998 740.8333 L 158.74998 740.8333 L 132.29166 740.8333 L 132.29166 740.8333 L 132.29166 740.8333 L 132.29166 767.2916 L 132.29166 767.2916 L 105.83333 767.2916 L 105.83333 793.74994 L 105.83333 793.74994 L 79.37499 793.74994 L 79.37499 793.74994 L 79.37499 793.74994 L 79.37499 820.2083 L 79.37499 820.2083 L 52.916664 820.2083 L 52.916664 846.6666 L 26.458332 846.6666 L 0.0 846.6666 L 0.0 820.2083 L 26.458332 793.74994 L 26.458332 793.74994 L 26.458332 793.74994 L 52.916664 767.2916 L 79.37499 740.8333 L 79.37499 740.8333 L 79.37499 740.8333 L 105.83333 740.8333 L 105.83333 740.8333 L 105.83333 714.37494 L 132.29166 714.37494 L 132.29166 714.37494 L 132.29166 687.9166 L 132.29166 687.9166 L 132.29166 687.9166 L 158.74998 687.9166 L 158.74998 687.9166 L 158.74998 661.4583 Q 185.20833 661.4583 370.41666 476.24997 L 582.0833 291.04166 L 608.5416 291.04166 L 634.99994 264.5833 L 634.99994 264.5833 L 661.4583 264.5833 L 661.4583 264.5833 L 661.4583 264.5833 L 661.4583 238.12498 L 661.4583 238.12498 L 687.9166 238.12498 L 687.9166 211.66666 L 687.9166 211.66666 L 714.37494 211.66666 L 714.37494 211.66666 L 714.37494 211.66666 L 740.8333 185.20833 Q 767.2916 158.74998 926.0416 79.37499 z" svg:height="8.466666mm" draw:style-name="style-161" svg:viewBox="0.0 0.0 1111.25 846.6666" svg:width="11.112499mm" svg:x="69.056244mm" svg:y="204.78749mm"/>
          <draw:path svg:d="M 26.458332 105.83333 L 26.458332 0.0 L 52.916664 0.0 L 52.916664 0.0 L 79.37499 52.916664 Q 79.37499 105.83333 132.29166 105.83333 Q 158.74998 158.74998 185.20833 158.74998 L 211.66666 158.74998 L 211.66666 158.74998 Q 238.12498 158.74998 238.12498 158.74998 L 238.12498 185.20833 L 238.12498 211.66666 L 238.12498 211.66666 L 238.12498 238.12498 L 238.12498 264.5833 L 264.5833 264.5833 L 264.5833 264.5833 L 264.5833 291.04166 L 238.12498 291.04166 L 238.12498 317.49997 Q 238.12498 343.9583 158.74998 317.49997 L 105.83333 291.04166 L 105.83333 291.04166 Q 79.37499 291.04166 79.37499 264.5833 Q 79.37499 238.12498 26.458332 238.12498 L 0.0 238.12498 L 0.0 211.66666 L 26.458332 185.20833 L 26.458332 105.83333 z" svg:height="3.1749997mm" draw:style-name="style-162" svg:viewBox="0.0 0.0 264.5833 317.49997" svg:width="2.6458333mm" svg:x="155.31041mm" svg:y="276.75415mm"/>
          <draw:path svg:d="M 846.6666 52.916664 L 846.6666 79.37499 L 846.6666 79.37499 Q 820.2083 105.83333 793.74994 132.29166 Q 740.8333 158.74998 740.8333 238.12498 L 714.37494 291.04166 L 687.9166 396.87497 Q 687.9166 476.24997 740.8333 529.1666 Q 793.74994 582.0833 846.6666 634.99994 Q 846.6666 714.37494 846.6666 740.8333 L 846.6666 767.2916 L 846.6666 793.74994 L 846.6666 820.2083 L 820.2083 820.2083 L 820.2083 846.6666 L 793.74994 846.6666 L 767.2916 846.6666 L 740.8333 873.12494 L 714.37494 899.5833 L 634.99994 899.5833 Q 582.0833 899.5833 476.24997 899.5833 Q 396.87497 899.5833 370.41666 846.6666 Q 343.9583 846.6666 291.04166 846.6666 L 264.5833 873.12494 L 238.12498 873.12494 L 238.12498 899.5833 L 238.12498 899.5833 L 211.66666 899.5833 L 211.66666 926.0416 L 211.66666 952.49994 L 185.20833 978.95825 L 158.74998 1005.4166 L 158.74998 1137.7083 Q 158.74998 1269.9999 185.20833 1296.4583 L 211.66666 1322.9166 L 211.66666 1322.9166 L 211.66666 1322.9166 L 211.66666 1349.3749 L 211.66666 1349.3749 L 238.12498 1349.3749 L 238.12498 1375.8333 L 238.12498 1375.8333 L 264.5833 1375.8333 L 264.5833 1375.8333 L 264.5833 1375.8333 L 264.5833 1402.2916 L 264.5833 1402.2916 L 291.04166 1428.7499 L 291.04166 1455.2083 L 211.66666 1455.2083 L 132.29166 1455.2083 L 132.29166 1428.7499 L 105.83333 1428.7499 L 105.83333 1375.8333 L 105.83333 1349.3749 L 79.37499 1349.3749 L 79.37499 1322.9166 L 79.37499 1322.9166 L 52.916664 1322.9166 L 52.916664 1296.4583 Q 52.916664 1269.9999 0.0 1084.7916 Q 0.0 899.5833 52.916664 714.37494 L 132.29166 529.1666 L 132.29166 529.1666 Q 158.74998 555.625 158.74998 529.1666 L 158.74998 529.1666 L 158.74998 529.1666 Q 158.74998 529.1666 158.74998 529.1666 L 158.74998 502.7083 L 158.74998 449.79166 Q 185.20833 370.41666 185.20833 370.41666 Q 211.66666 370.41666 211.66666 343.9583 L 211.66666 317.49997 L 238.12498 317.49997 L 238.12498 317.49997 L 264.5833 291.04166 L 264.5833 291.04166 L 264.5833 291.04166 L 291.04166 291.04166 L 264.5833 343.9583 Q 238.12498 370.41666 317.49997 370.41666 Q 370.41666 370.41666 370.41666 370.41666 L 370.41666 370.41666 L 423.3333 343.9583 Q 449.79166 317.49997 476.24997 317.49997 Q 529.1666 291.04166 529.1666 264.5833 Q 529.1666 211.66666 555.625 211.66666 Q 582.0833 185.20833 608.5416 158.74998 L 608.5416 158.74998 L 608.5416 158.74998 L 608.5416 132.29166 L 608.5416 132.29166 Q 608.5416 105.83333 634.99994 105.83333 L 634.99994 105.83333 L 634.99994 79.37499 L 634.99994 52.916664 L 687.9166 26.458332 Q 714.37494 0.0 820.2083 0.0 Q 899.5833 0.0 873.12494 0.0 Q 846.6666 26.458332 846.6666 52.916664 z M 767.2916 26.458332 Q 767.2916 0.0 767.2916 0.0 Q 793.74994 0.0 793.74994 0.0 Q 793.74994 26.458332 767.2916 26.458332 z M 714.37494 26.458332 Q 740.8333 26.458332 740.8333 52.916664 Q 740.8333 79.37499 714.37494 79.37499 Q 687.9166 79.37499 687.9166 52.916664 Q 687.9166 26.458332 714.37494 26.458332 z" svg:height="14.552083mm" draw:style-name="style-163" svg:viewBox="0.0 0.0 873.12494 1455.2083" svg:width="8.73125mm" svg:x="170.92082mm" svg:y="22.754166mm"/>
          <draw:path svg:d="M 211.66666 0.0 L 291.04166 0.0 L 317.49997 26.458332 Q 370.41666 52.916664 396.87497 52.916664 L 423.3333 52.916664 L 529.1666 105.83333 Q 608.5416 158.74998 634.99994 158.74998 L 661.4583 158.74998 L 661.4583 158.74998 Q 661.4583 158.74998 687.9166 185.20833 L 687.9166 185.20833 L 687.9166 185.20833 Q 687.9166 211.66666 687.9166 211.66666 L 714.37494 211.66666 L 714.37494 264.5833 Q 687.9166 317.49997 687.9166 529.1666 L 687.9166 740.8333 L 687.9166 767.2916 L 687.9166 793.74994 L 687.9166 793.74994 Q 687.9166 793.74994 661.4583 793.74994 Q 661.4583 793.74994 634.99994 767.2916 Q 634.99994 740.8333 582.0833 846.6666 Q 555.625 952.49994 449.79166 952.49994 Q 343.9583 952.49994 317.49997 899.5833 L 264.5833 873.12494 L 264.5833 846.6666 Q 264.5833 846.6666 238.12498 846.6666 L 238.12498 846.6666 L 238.12498 820.2083 Q 211.66666 793.74994 211.66666 793.74994 L 211.66666 793.74994 L 211.66666 767.2916 Q 211.66666 740.8333 132.29166 582.0833 L 52.916664 423.3333 L 52.916664 423.3333 L 52.916664 423.3333 L 52.916664 396.87497 L 52.916664 396.87497 L 26.458332 370.41666 L 26.458332 343.9583 L 26.458332 317.49997 L 0.0 317.49997 L 0.0 317.49997 L 0.0 317.49997 L 0.0 291.04166 L 0.0 264.5833 L 26.458332 264.5833 L 26.458332 264.5833 L 26.458332 238.12498 L 52.916664 238.12498 L 52.916664 238.12498 L 52.916664 264.5833 L 79.37499 264.5833 L 105.83333 264.5833 L 105.83333 317.49997 Q 132.29166 343.9583 158.74998 343.9583 Q 185.20833 317.49997 317.49997 317.49997 L 423.3333 317.49997 L 423.3333 291.04166 L 423.3333 264.5833 L 370.41666 264.5833 Q 317.49997 264.5833 291.04166 238.12498 Q 264.5833 211.66666 211.66666 158.74998 L 132.29166 79.37499 L 158.74998 52.916664 Q 158.74998 0.0 211.66666 0.0 z" svg:height="9.525mm" draw:style-name="style-164" svg:viewBox="0.0 0.0 714.37494 952.49994" svg:width="7.1437497mm" svg:x="93.13333mm" svg:y="175.15416mm"/>
          <draw:path svg:d="M 476.24997 0.0 L 476.24997 0.0 L 476.24997 0.0 Q 449.79166 0.0 423.3333 105.83333 Q 370.41666 211.66666 291.04166 238.12498 Q 211.66666 264.5833 132.29166 291.04166 Q 52.916664 317.49997 79.37499 264.5833 L 79.37499 211.66666 L 79.37499 211.66666 Q 79.37499 185.20833 52.916664 158.74998 L 26.458332 158.74998 L 26.458332 132.29166 L 26.458332 105.83333 L 0.0 105.83333 L 0.0 105.83333 L 26.458332 79.37499 L 52.916664 52.916664 L 185.20833 26.458332 Q 317.49997 0.0 396.87497 0.0 Q 476.24997 0.0 476.24997 0.0 z" svg:height="2.9104166mm" draw:style-name="style-165" svg:viewBox="0.0 0.0 476.24997 291.04166" svg:width="4.7625mm" svg:x="29.897915mm" svg:y="21.695831mm"/>
          <draw:path svg:d="M 79.37499 26.458332 L 79.37499 0.0 L 79.37499 0.0 L 105.83333 0.0 L 105.83333 105.83333 Q 132.29166 185.20833 132.29166 370.41666 L 132.29166 582.0833 L 105.83333 608.5416 L 105.83333 634.99994 L 79.37499 687.9166 Q 79.37499 767.2916 52.916664 793.74994 L 26.458332 846.6666 L 26.458332 846.6666 L 26.458332 846.6666 L 26.458332 767.2916 Q 26.458332 687.9166 0.0 582.0833 L 0.0 476.24997 L 26.458332 476.24997 Q 26.458332 476.24997 26.458332 449.79166 L 26.458332 449.79166 L 26.458332 317.49997 Q 26.458332 211.66666 52.916664 105.83333 L 52.916664 26.458332 L 52.916664 26.458332 L 79.37499 26.458332 L 79.37499 26.458332 z" svg:height="8.466666mm" draw:style-name="style-166" svg:viewBox="0.0 0.0 132.29166 846.6666" svg:width="1.3229166mm" svg:x="123.03124mm" svg:y="120.12083mm"/>
          <draw:path svg:d="M 238.12498 79.37499 L 238.12498 105.83333 L 185.20833 105.83333 Q 132.29166 132.29166 132.29166 132.29166 L 105.83333 132.29166 L 79.37499 132.29166 Q 52.916664 132.29166 26.458332 185.20833 Q 26.458332 238.12498 0.0 211.66666 Q -26.458332 185.20833 0.0 158.74998 L 0.0 132.29166 L 26.458332 79.37499 Q 52.916664 26.458332 132.29166 0.0 Q 185.20833 0.0 185.20833 26.458332 Q 185.20833 52.916664 211.66666 79.37499 Q 238.12498 79.37499 238.12498 79.37499 z" svg:height="2.1166666mm" draw:style-name="style-167" svg:viewBox="0.0 0.0 238.12498 211.66666" svg:width="2.38125mm" svg:x="166.42291mm" svg:y="190.76457mm"/>
          <draw:path svg:d="M 370.41666 0.0 L 370.41666 0.0 L 370.41666 26.458332 Q 370.41666 79.37499 396.87497 79.37499 Q 449.79166 105.83333 476.24997 158.74998 Q 502.7083 185.20833 555.625 158.74998 Q 608.5416 132.29166 634.99994 132.29166 L 634.99994 132.29166 L 661.4583 132.29166 L 661.4583 132.29166 L 661.4583 158.74998 Q 634.99994 185.20833 634.99994 211.66666 L 661.4583 211.66666 L 661.4583 211.66666 L 661.4583 238.12498 L 661.4583 238.12498 L 661.4583 238.12498 L 687.9166 238.12498 L 687.9166 238.12498 L 687.9166 264.5833 L 661.4583 264.5833 L 661.4583 291.04166 L 661.4583 291.04166 L 608.5416 291.04166 Q 529.1666 291.04166 529.1666 317.49997 L 529.1666 343.9583 L 529.1666 343.9583 Q 502.7083 343.9583 502.7083 317.49997 Q 502.7083 291.04166 343.9583 264.5833 L 211.66666 238.12498 L 185.20833 238.12498 Q 158.74998 238.12498 79.37499 185.20833 L 0.0 158.74998 L 0.0 132.29166 L 0.0 132.29166 L 79.37499 132.29166 L 158.74998 132.29166 L 185.20833 132.29166 Q 211.66666 132.29166 211.66666 105.83333 L 211.66666 105.83333 L 238.12498 105.83333 Q 238.12498 79.37499 238.12498 79.37499 L 238.12498 79.37499 L 291.04166 26.458332 Q 343.9583 0.0 370.41666 0.0 z" svg:height="3.439583mm" draw:style-name="style-168" svg:viewBox="0.0 0.0 687.9166 343.9583" svg:width="6.879166mm" svg:x="108.21458mm" svg:y="164.8354mm"/>
          <draw:path svg:d="M 740.8333 370.41666 L 793.74994 370.41666 L 793.74994 370.41666 Q 793.74994 396.87497 634.99994 370.41666 L 476.24997 343.9583 L 476.24997 343.9583 Q 449.79166 343.9583 291.04166 291.04166 L 158.74998 238.12498 L 132.29166 211.66666 L 132.29166 185.20833 L 105.83333 185.20833 L 79.37499 185.20833 L 52.916664 158.74998 L 26.458332 158.74998 L 26.458332 132.29166 Q 0.0 105.83333 0.0 105.83333 L 0.0 105.83333 L 0.0 79.37499 Q 0.0 79.37499 52.916664 26.458332 L 79.37499 0.0 L 105.83333 0.0 Q 158.74998 0.0 449.79166 158.74998 Q 767.2916 343.9583 740.8333 343.9583 Q 714.37494 343.9583 740.8333 370.41666 z" svg:height="3.7041664mm" draw:style-name="style-169" svg:viewBox="0.0 0.0 793.74994 370.41666" svg:width="7.9374995mm" svg:x="132.29166mm" svg:y="282.3104mm"/>
          <draw:path svg:d="M 317.49997 0.0 L 343.9583 0.0 L 343.9583 26.458332 L 370.41666 26.458332 L 370.41666 26.458332 L 370.41666 52.916664 L 396.87497 105.83333 Q 423.3333 185.20833 423.3333 423.3333 Q 370.41666 661.4583 317.49997 740.8333 Q 264.5833 846.6666 238.12498 899.5833 L 211.66666 926.0416 L 211.66666 926.0416 L 211.66666 952.49994 L 158.74998 952.49994 L 132.29166 952.49994 L 132.29166 978.95825 L 105.83333 978.95825 L 105.83333 978.95825 L 105.83333 1005.4166 L 105.83333 1005.4166 L 105.83333 1005.4166 L 52.916664 1005.4166 L 0.0 1005.4166 L 0.0 978.95825 L 0.0 952.49994 L 26.458332 952.49994 L 26.458332 952.49994 L 26.458332 926.0416 L 52.916664 926.0416 L 52.916664 926.0416 L 52.916664 899.5833 L 52.916664 899.5833 L 52.916664 899.5833 L 79.37499 873.12494 L 105.83333 846.6666 L 105.83333 820.2083 Q 105.83333 793.74994 132.29166 740.8333 L 158.74998 661.4583 L 158.74998 661.4583 Q 158.74998 661.4583 211.66666 582.0833 Q 264.5833 529.1666 264.5833 291.04166 L 264.5833 52.916664 L 264.5833 26.458332 Q 264.5833 0.0 317.49997 0.0 z" svg:height="10.054166mm" draw:style-name="style-170" svg:viewBox="0.0 0.0 423.3333 1005.4166" svg:width="4.233333mm" svg:x="150.81248mm" svg:y="141.28749mm"/>
          <draw:path svg:d="M 132.29166 79.37499 L 132.29166 79.37499 L 211.66666 79.37499 L 264.5833 105.83333 L 264.5833 105.83333 L 264.5833 105.83333 L 291.04166 105.83333 L 291.04166 105.83333 L 291.04166 132.29166 L 317.49997 132.29166 L 317.49997 132.29166 L 317.49997 158.74998 L 291.04166 158.74998 L 264.5833 158.74998 L 158.74998 185.20833 L 52.916664 185.20833 L 52.916664 185.20833 L 26.458332 185.20833 L 0.0 185.20833 Q 0.0 158.74998 0.0 132.29166 Q -26.458332 105.83333 0.0 105.83333 Q 26.458332 105.83333 52.916664 52.916664 L 52.916664 26.458332 L 79.37499 0.0 Q 105.83333 0.0 105.83333 52.916664 Q 105.83333 79.37499 132.29166 79.37499 z" svg:height="1.8520832mm" draw:style-name="style-171" svg:viewBox="0.0 0.0 317.49997 185.20833" svg:width="3.1749997mm" svg:x="106.362495mm" svg:y="89.42916mm"/>
          <draw:path svg:d="M 132.29166 26.458332 L 158.74998 0.0 L 158.74998 0.0 Q 158.74998 26.458332 185.20833 26.458332 L 185.20833 26.458332 L 264.5833 185.20833 Q 343.9583 343.9583 370.41666 343.9583 Q 396.87497 343.9583 396.87497 396.87497 Q 449.79166 449.79166 449.79166 423.3333 Q 449.79166 396.87497 502.7083 396.87497 Q 529.1666 396.87497 529.1666 423.3333 Q 555.625 449.79166 555.625 476.24997 L 555.625 502.7083 L 582.0833 502.7083 L 582.0833 502.7083 L 608.5416 529.1666 Q 661.4583 529.1666 661.4583 555.625 Q 661.4583 608.5416 687.9166 608.5416 L 687.9166 608.5416 L 687.9166 714.37494 Q 714.37494 793.74994 740.8333 873.12494 Q 767.2916 926.0416 820.2083 926.0416 Q 846.6666 926.0416 846.6666 952.49994 L 846.6666 978.95825 L 820.2083 1005.4166 Q 820.2083 1031.875 793.74994 1137.7083 L 793.74994 1243.5416 L 793.74994 1269.9999 L 820.2083 1296.4583 L 820.2083 1349.3749 L 820.2083 1402.2916 L 820.2083 1402.2916 L 793.74994 1402.2916 L 793.74994 1375.8333 L 767.2916 1375.8333 L 767.2916 1375.8333 L 767.2916 1349.3749 L 767.2916 1349.3749 Q 767.2916 1349.3749 687.9166 1322.9166 L 634.99994 1296.4583 L 634.99994 1269.9999 L 608.5416 1269.9999 L 608.5416 1269.9999 L 608.5416 1296.4583 L 608.5416 1296.4583 L 608.5416 1296.4583 L 582.0833 1296.4583 L 582.0833 1296.4583 L 608.5416 1322.9166 L 634.99994 1322.9166 L 608.5416 1402.2916 Q 555.625 1481.6666 555.625 1508.1249 L 555.625 1534.5833 L 555.625 1561.0416 L 555.625 1587.4999 L 555.625 1587.4999 L 555.625 1613.9583 L 555.625 1613.9583 L 529.1666 1613.9583 L 529.1666 1613.9583 L 502.7083 1587.4999 L 502.7083 1587.4999 L 502.7083 1587.4999 L 502.7083 1561.0416 L 502.7083 1561.0416 L 476.24997 1561.0416 L 476.24997 1561.0416 L 476.24997 1534.5833 L 449.79166 1534.5833 L 449.79166 1508.1249 L 449.79166 1481.6666 L 423.3333 1455.2083 Q 423.3333 1428.7499 396.87497 1428.7499 Q 370.41666 1428.7499 370.41666 1402.2916 Q 343.9583 1375.8333 343.9583 1402.2916 Q 343.9583 1428.7499 317.49997 1349.3749 Q 291.04166 1296.4583 264.5833 1190.6249 Q 211.66666 1084.7916 185.20833 1084.7916 Q 158.74998 1084.7916 158.74998 1058.3333 Q 158.74998 1031.875 132.29166 1031.875 Q 105.83333 1031.875 105.83333 978.95825 Q 132.29166 926.0416 105.83333 926.0416 Q 79.37499 899.5833 79.37499 846.6666 Q 52.916664 820.2083 26.458332 661.4583 L 26.458332 529.1666 L 26.458332 502.7083 L 26.458332 449.79166 L 0.0 449.79166 L 0.0 449.79166 L 0.0 423.3333 L 26.458332 423.3333 L 26.458332 343.9583 Q 26.458332 264.5833 26.458332 132.29166 Q 79.37499 0.0 79.37499 26.458332 Q 79.37499 52.916664 132.29166 26.458332 z" svg:height="16.139582mm" draw:style-name="style-172" svg:viewBox="0.0 0.0 846.6666 1613.9583" svg:width="8.466666mm" svg:x="78.581245mm" svg:y="128.3229mm"/>
          <draw:path svg:d="M 1243.5416 0.0 L 1243.5416 0.0 L 1402.2916 105.83333 Q 1587.4999 238.12498 1640.4166 317.49997 Q 1693.3333 370.41666 1693.3333 370.41666 L 1693.3333 396.87497 L 1693.3333 396.87497 Q 1693.3333 396.87497 1719.7916 423.3333 L 1719.7916 423.3333 L 1719.7916 423.3333 L 1719.7916 449.79166 L 1719.7916 449.79166 Q 1746.2499 449.79166 1746.2499 476.24997 L 1746.2499 476.24997 L 1746.2499 476.24997 Q 1746.2499 476.24997 1772.7083 476.24997 L 1772.7083 502.7083 L 1772.7083 502.7083 L 1799.1666 502.7083 L 1799.1666 529.1666 L 1799.1666 529.1666 L 1799.1666 529.1666 L 1799.1666 555.625 L 1772.7083 555.625 L 1746.2499 529.1666 L 1746.2499 529.1666 L 1746.2499 529.1666 L 1719.7916 529.1666 L 1719.7916 529.1666 L 1719.7916 502.7083 Q 1693.3333 502.7083 1693.3333 449.79166 L 1666.8749 396.87497 L 1640.4166 396.87497 L 1613.9583 396.87497 L 1613.9583 740.8333 Q 1640.4166 1058.3333 1640.4166 1190.6249 L 1640.4166 1322.9166 L 1640.4166 1322.9166 L 1640.4166 1322.9166 L 1613.9583 1375.8333 L 1587.4999 1402.2916 L 1587.4999 1402.2916 Q 1587.4999 1375.8333 1508.1249 1349.3749 Q 1428.7499 1322.9166 1428.7499 1349.3749 Q 1428.7499 1375.8333 1375.8333 1375.8333 Q 1322.9166 1375.8333 1269.9999 1375.8333 Q 1243.5416 1375.8333 1217.0833 1428.7499 Q 1190.6249 1455.2083 1058.3333 1428.7499 Q 926.0416 1428.7499 846.6666 1455.2083 Q 793.74994 1481.6666 793.74994 1455.2083 Q 793.74994 1428.7499 661.4583 1375.8333 Q 529.1666 1322.9166 476.24997 1349.3749 L 449.79166 1349.3749 L 449.79166 1349.3749 Q 449.79166 1375.8333 423.3333 1375.8333 Q 396.87497 1375.8333 370.41666 1322.9166 Q 370.41666 1296.4583 370.41666 1269.9999 Q 396.87497 1269.9999 317.49997 1243.5416 L 264.5833 1217.0833 L 264.5833 1217.0833 L 264.5833 1190.6249 L 238.12498 1190.6249 L 238.12498 1164.1666 L 238.12498 1164.1666 L 211.66666 1164.1666 L 211.66666 1164.1666 L 211.66666 1164.1666 L 211.66666 1137.7083 L 211.66666 1137.7083 L 238.12498 1111.25 L 238.12498 1084.7916 L 211.66666 1084.7916 Q 158.74998 1084.7916 158.74998 1058.3333 Q 158.74998 1031.875 158.74998 978.95825 Q 132.29166 952.49994 105.83333 926.0416 Q 105.83333 899.5833 52.916664 899.5833 L 26.458332 899.5833 L 26.458332 873.12494 L 0.0 873.12494 L 0.0 873.12494 L 0.0 873.12494 L 0.0 873.12494 L 0.0 846.6666 L 26.458332 846.6666 L 52.916664 846.6666 L 52.916664 820.2083 Q 52.916664 793.74994 79.37499 793.74994 L 105.83333 793.74994 L 105.83333 793.74994 Q 105.83333 793.74994 105.83333 793.74994 L 132.29166 767.2916 L 158.74998 767.2916 Q 158.74998 740.8333 158.74998 714.37494 Q 185.20833 687.9166 158.74998 687.9166 L 132.29166 687.9166 L 132.29166 687.9166 L 132.29166 661.4583 L 132.29166 634.99994 Q 158.74998 634.99994 132.29166 529.1666 L 105.83333 396.87497 L 158.74998 396.87497 Q 185.20833 423.3333 185.20833 396.87497 L 185.20833 396.87497 L 291.04166 370.41666 Q 396.87497 317.49997 370.41666 317.49997 Q 317.49997 317.49997 317.49997 291.04166 L 317.49997 291.04166 L 370.41666 291.04166 L 449.79166 264.5833 L 476.24997 264.5833 Q 502.7083 264.5833 582.0833 185.20833 L 634.99994 105.83333 L 634.99994 105.83333 Q 661.4583 105.83333 661.4583 79.37499 L 661.4583 79.37499 L 687.9166 105.83333 Q 714.37494 105.83333 767.2916 79.37499 Q 820.2083 52.916664 899.5833 52.916664 Q 978.95825 52.916664 1005.4166 52.916664 Q 1058.3333 52.916664 1111.25 52.916664 L 1164.1666 52.916664 L 1217.0833 26.458332 Q 1243.5416 0.0 1243.5416 0.0 z M 687.9166 1349.3749 Q 687.9166 1349.3749 714.37494 1349.3749 Q 714.37494 1375.8333 687.9166 1375.8333 Q 687.9166 1375.8333 687.9166 1349.3749 z" svg:height="14.552083mm" draw:style-name="style-173" svg:viewBox="0.0 0.0 1799.1666 1455.2083" svg:width="17.991665mm" svg:x="187.85416mm" svg:y="221.72083mm"/>
          <draw:path svg:d="M 1534.5833 185.20833 L 1561.0416 185.20833 L 1561.0416 211.66666 Q 1587.4999 211.66666 1587.4999 238.12498 L 1587.4999 264.5833 L 1561.0416 264.5833 L 1561.0416 264.5833 L 1534.5833 264.5833 Q 1481.6666 264.5833 1402.2916 317.49997 Q 1322.9166 370.41666 1005.4166 396.87497 L 661.4583 423.3333 L 634.99994 423.3333 Q 634.99994 423.3333 634.99994 396.87497 L 634.99994 396.87497 L 634.99994 370.41666 Q 634.99994 370.41666 608.5416 370.41666 L 582.0833 396.87497 L 582.0833 396.87497 Q 555.625 370.41666 555.625 370.41666 L 555.625 370.41666 L 555.625 370.41666 Q 529.1666 343.9583 529.1666 370.41666 L 502.7083 370.41666 L 476.24997 370.41666 L 476.24997 370.41666 L 476.24997 343.9583 L 476.24997 343.9583 L 449.79166 343.9583 Q 423.3333 317.49997 423.3333 317.49997 Q 423.3333 317.49997 317.49997 238.12498 L 185.20833 158.74998 L 185.20833 132.29166 L 158.74998 132.29166 L 158.74998 132.29166 L 158.74998 105.83333 L 132.29166 105.83333 Q 105.83333 105.83333 52.916664 52.916664 L 0.0 26.458332 L 0.0 0.0 Q 26.458332 0.0 158.74998 26.458332 Q 264.5833 52.916664 476.24997 158.74998 Q 661.4583 211.66666 952.49994 264.5833 Q 1217.0833 264.5833 1375.8333 238.12498 Q 1534.5833 211.66666 1534.5833 185.20833 z" svg:height="4.233333mm" draw:style-name="style-174" svg:viewBox="0.0 0.0 1587.4999 423.3333" svg:width="15.874999mm" svg:x="77.25833mm" svg:y="23.283333mm"/>
          <draw:path svg:d="M 1322.9166 0.0 L 1349.3749 0.0 L 1349.3749 26.458332 Q 1322.9166 52.916664 1322.9166 79.37499 L 1269.9999 132.29166 L 1296.4583 132.29166 L 1296.4583 158.74998 L 1269.9999 158.74998 Q 1269.9999 185.20833 1164.1666 238.12498 Q 1084.7916 291.04166 1005.4166 291.04166 Q 952.49994 291.04166 899.5833 291.04166 Q 899.5833 291.04166 714.37494 370.41666 Q 555.625 449.79166 317.49997 449.79166 L 52.916664 476.24997 L 211.66666 449.79166 Q 370.41666 449.79166 449.79166 423.3333 L 529.1666 396.87497 L 582.0833 396.87497 L 608.5416 396.87497 L 634.99994 370.41666 L 661.4583 343.9583 L 502.7083 343.9583 Q 343.9583 343.9583 264.5833 317.49997 L 185.20833 291.04166 L 158.74998 291.04166 Q 158.74998 291.04166 158.74998 264.5833 L 158.74998 264.5833 L 132.29166 264.5833 L 105.83333 264.5833 L 105.83333 264.5833 Q 79.37499 238.12498 79.37499 238.12498 L 79.37499 238.12498 L 52.916664 238.12498 L 26.458332 238.12498 L 0.0 238.12498 L 0.0 238.12498 L 0.0 211.66666 L 0.0 211.66666 L 0.0 211.66666 L 0.0 185.20833 L 26.458332 185.20833 L 52.916664 185.20833 L 105.83333 211.66666 L 132.29166 238.12498 L 158.74998 238.12498 L 211.66666 238.12498 L 476.24997 238.12498 Q 740.8333 238.12498 873.12494 185.20833 Q 1005.4166 132.29166 1058.3333 132.29166 L 1084.7916 132.29166 L 1084.7916 132.29166 L 1058.3333 158.74998 L 1058.3333 158.74998 L 1058.3333 185.20833 L 1058.3333 185.20833 L 1058.3333 185.20833 L 1031.875 185.20833 L 1031.875 185.20833 L 1031.875 211.66666 L 1005.4166 211.66666 L 1005.4166 211.66666 L 1005.4166 238.12498 L 1031.875 238.12498 L 1058.3333 238.12498 L 1058.3333 211.66666 L 1058.3333 211.66666 L 1084.7916 211.66666 L 1084.7916 185.20833 L 1111.25 185.20833 L 1137.7083 185.20833 L 1137.7083 158.74998 L 1164.1666 158.74998 L 1164.1666 158.74998 L 1164.1666 132.29166 L 1190.6249 132.29166 L 1217.0833 132.29166 L 1269.9999 79.37499 Q 1296.4583 26.458332 1322.9166 0.0 z" svg:height="4.7625mm" draw:style-name="style-175" svg:viewBox="0.0 0.0 1349.3749 476.24997" svg:width="13.49375mm" svg:x="82.02083mm" svg:y="24.606249mm"/>
          <draw:path svg:d="M 423.3333 26.458332 L 449.79166 0.0 L 476.24997 0.0 L 502.7083 0.0 L 529.1666 0.0 Q 582.0833 26.458332 555.625 52.916664 Q 529.1666 105.83333 582.0833 105.83333 Q 608.5416 105.83333 634.99994 105.83333 L 661.4583 105.83333 L 687.9166 105.83333 Q 687.9166 105.83333 661.4583 132.29166 Q 634.99994 132.29166 634.99994 158.74998 Q 634.99994 185.20833 582.0833 185.20833 L 555.625 185.20833 L 555.625 211.66666 L 582.0833 238.12498 L 582.0833 264.5833 L 582.0833 264.5833 L 582.0833 291.04166 Q 555.625 317.49997 555.625 291.04166 Q 529.1666 291.04166 529.1666 291.04166 L 529.1666 291.04166 L 502.7083 264.5833 Q 476.24997 264.5833 370.41666 396.87497 Q 291.04166 529.1666 264.5833 529.1666 Q 211.66666 529.1666 211.66666 555.625 L 211.66666 582.0833 L 185.20833 582.0833 L 185.20833 582.0833 L 158.74998 608.5416 L 132.29166 634.99994 L 132.29166 634.99994 L 105.83333 634.99994 L 105.83333 634.99994 L 105.83333 634.99994 L 105.83333 661.4583 L 79.37499 661.4583 L 79.37499 634.99994 L 52.916664 608.5416 L 52.916664 608.5416 L 52.916664 634.99994 L 26.458332 634.99994 L 0.0 634.99994 L 0.0 608.5416 L 0.0 582.0833 L 26.458332 555.625 L 52.916664 529.1666 L 52.916664 529.1666 L 52.916664 529.1666 L 52.916664 502.7083 L 52.916664 502.7083 L 79.37499 476.24997 Q 105.83333 423.3333 105.83333 370.41666 Q 105.83333 317.49997 211.66666 185.20833 L 291.04166 52.916664 L 291.04166 52.916664 L 291.04166 52.916664 L 317.49997 52.916664 L 343.9583 52.916664 L 370.41666 52.916664 L 396.87497 52.916664 L 423.3333 26.458332 z" svg:height="6.614583mm" draw:style-name="style-176" svg:viewBox="0.0 0.0 687.9166 661.4583" svg:width="6.879166mm" svg:x="69.32083mm" svg:y="178.32916mm"/>
          <draw:path svg:d="M 4656.6665 26.458332 L 4788.958 26.458332 L 4788.958 52.916664 Q 4788.958 52.916664 4736.0415 79.37499 L 4709.583 105.83333 L 4762.4995 132.29166 Q 4815.4165 158.74998 4788.958 158.74998 Q 4736.0415 158.74998 4736.0415 185.20833 Q 4762.4995 211.66666 4736.0415 238.12498 Q 4709.583 238.12498 4683.1245 317.49997 Q 4683.1245 396.87497 4683.1245 476.24997 Q 4683.1245 582.0833 4656.6665 634.99994 Q 4656.6665 661.4583 4683.1245 687.9166 Q 4683.1245 687.9166 4709.583 740.8333 Q 4736.0415 767.2916 4683.1245 767.2916 Q 4656.6665 793.74994 4683.1245 793.74994 Q 4709.583 793.74994 4709.583 820.2083 L 4736.0415 820.2083 L 4736.0415 820.2083 L 4736.0415 846.6666 L 4762.4995 846.6666 L 4788.958 846.6666 L 4788.958 873.12494 L 4788.958 873.12494 L 4762.4995 899.5833 L 4762.4995 926.0416 L 4788.958 926.0416 L 4815.4165 899.5833 L 4841.8745 873.12494 Q 4841.8745 820.2083 4868.333 820.2083 Q 4894.7915 820.2083 4894.7915 793.74994 Q 4921.2495 793.74994 5000.6245 687.9166 Q 5053.5415 608.5416 5079.9995 555.625 Q 5106.458 476.24997 5159.3745 502.7083 Q 5212.2915 502.7083 5238.7495 423.3333 Q 5238.7495 370.41666 5265.208 343.9583 L 5291.6665 317.49997 L 5318.1245 317.49997 L 5371.0415 317.49997 L 5423.958 343.9583 Q 5476.8745 370.41666 5450.4165 423.3333 Q 5423.958 476.24997 5476.8745 476.24997 Q 5529.7915 476.24997 5582.708 608.5416 Q 5635.6245 740.8333 5662.083 978.95825 Q 5688.5415 1217.0833 5688.5415 1243.5416 Q 5688.5415 1269.9999 5635.6245 1269.9999 Q 5609.1665 1269.9999 5609.1665 1296.4583 L 5635.6245 1296.4583 L 5635.6245 1322.9166 Q 5662.083 1375.8333 5635.6245 1375.8333 Q 5582.708 1375.8333 5556.2495 1402.2916 Q 5529.7915 1402.2916 5529.7915 1375.8333 Q 5529.7915 1322.9166 5476.8745 1296.4583 Q 5423.958 1269.9999 5397.4995 1349.3749 Q 5371.0415 1428.7499 5318.1245 1428.7499 Q 5238.7495 1428.7499 5212.2915 1534.5833 Q 5159.3745 1666.8749 5132.9165 1666.8749 Q 5106.458 1666.8749 5106.458 1693.3333 Q 5132.9165 1746.2499 5106.458 1746.2499 Q 5106.458 1772.7083 5053.5415 1957.9165 Q 5053.5415 2116.6665 5027.083 2248.9583 Q 5000.6245 2381.2498 4947.708 2407.7083 Q 4894.7915 2407.7083 4947.708 2434.1665 Q 4974.1665 2434.1665 4974.1665 2460.6248 Q 4974.1665 2487.0833 4947.708 2487.0833 Q 4894.7915 2460.6248 4894.7915 2487.0833 Q 4894.7915 2539.9998 4868.333 2539.9998 L 4841.8745 2539.9998 L 4815.4165 2513.5415 L 4788.958 2513.5415 L 4788.958 2539.9998 L 4788.958 2566.4583 L 4815.4165 2566.4583 L 4815.4165 2592.9165 L 4815.4165 2592.9165 L 4841.8745 2592.9165 L 4841.8745 2592.9165 L 4841.8745 2592.9165 L 4815.4165 2619.3748 L 4788.958 2645.8333 L 4788.958 2645.8333 L 4788.958 2645.8333 L 4815.4165 2645.8333 L 4815.4165 2645.8333 L 4894.7915 2672.2915 Q 4974.1665 2698.7498 5053.5415 2698.7498 L 5132.9165 2698.7498 L 5212.2915 2698.7498 Q 5265.208 2698.7498 5291.6665 2698.7498 Q 5318.1245 2698.7498 5318.1245 2672.2915 Q 5318.1245 2645.8333 5371.0415 2645.8333 L 5397.4995 2645.8333 L 5397.4995 2619.3748 L 5423.958 2619.3748 L 5423.958 2592.9165 L 5423.958 2566.4583 L 5476.8745 2566.4583 L 5503.333 2566.4583 L 5503.333 2592.9165 L 5503.333 2619.3748 L 5503.333 2645.8333 L 5476.8745 2645.8333 L 5476.8745 2672.2915 L 5476.8745 2698.7498 L 5450.4165 2698.7498 L 5450.4165 2698.7498 L 5450.4165 2725.2083 L 5423.958 2725.2083 L 5423.958 2725.2083 L 5423.958 2751.6665 L 5423.958 2751.6665 L 5423.958 2751.6665 L 5397.4995 2751.6665 L 5397.4995 2751.6665 L 5397.4995 2778.1248 L 5371.0415 2778.1248 L 5371.0415 2778.1248 Q 5371.0415 2804.5833 5371.0415 2804.5833 L 5344.583 2804.5833 L 5318.1245 2804.5833 Q 5318.1245 2804.5833 5318.1245 2831.0415 L 5318.1245 2831.0415 L 5318.1245 2831.0415 Q 5291.6665 2857.4998 5238.7495 2910.4165 Q 5185.833 2963.3333 5027.083 2989.7915 L 4868.333 3016.2498 L 4841.8745 3016.2498 L 4788.958 3016.2498 L 4788.958 3042.7083 L 4788.958 3042.7083 L 4736.0415 3042.7083 Q 4656.6665 3042.7083 4603.75 3122.0833 Q 4577.2915 3227.9165 4497.9165 3254.3748 Q 4445.0 3280.8333 4392.083 3439.5833 Q 4365.625 3571.8748 4418.5415 3624.7915 Q 4497.9165 3677.7083 4497.9165 3704.1665 L 4524.375 3730.6248 L 4524.375 3757.0833 L 4524.375 3809.9998 L 4550.833 3809.9998 L 4550.833 3809.9998 L 4550.833 3836.4583 L 4577.2915 3836.4583 L 4577.2915 3836.4583 L 4577.2915 3862.9165 L 4603.75 3862.9165 L 4630.208 3862.9165 L 4656.6665 3889.3748 L 4683.1245 3889.3748 L 4736.0415 3915.833 Q 4788.958 3915.833 4841.8745 4048.1248 Q 4894.7915 4180.4165 4947.708 4153.958 Q 5027.083 4153.958 5053.5415 4233.333 Q 5053.5415 4286.25 5079.9995 4471.458 L 5079.9995 4656.6665 L 5053.5415 4762.4995 Q 5027.083 4868.333 5000.6245 4921.2495 Q 5000.6245 4974.1665 4974.1665 5027.083 L 4947.708 5053.5415 L 4947.708 5079.9995 L 4947.708 5079.9995 L 4894.7915 5159.3745 Q 4841.8745 5238.7495 4841.8745 5503.333 Q 4788.958 5767.9165 4815.4165 5873.7495 Q 4841.8745 5953.1245 4868.333 5953.1245 Q 4894.7915 5979.583 4894.7915 5979.583 L 4921.2495 5979.583 L 4921.2495 6032.4995 L 4921.2495 6058.958 L 4894.7915 6138.333 Q 4868.333 6244.1665 4815.4165 6297.083 Q 4762.4995 6349.9995 4630.208 6455.833 Q 4524.375 6588.1245 4471.458 6773.333 Q 4471.458 6958.5415 4471.458 7090.833 Q 4524.375 7196.6665 4497.9165 7249.583 Q 4471.458 7302.4995 4471.458 7408.333 L 4471.458 7487.708 L 4418.5415 7487.708 L 4339.1665 7514.1665 L 4339.1665 7514.1665 L 4312.708 7514.1665 L 4312.708 7540.6245 L 4312.708 7567.083 L 4286.25 7619.9995 L 4286.25 7699.3745 L 4312.708 7699.3745 L 4339.1665 7725.833 L 4339.1665 7725.833 L 4365.625 7725.833 L 4365.625 7725.833 L 4365.625 7725.833 L 4365.625 7752.291 L 4365.625 7752.291 L 4392.083 7778.7495 L 4392.083 7778.7495 L 4392.083 7778.7495 Q 4392.083 7778.7495 4418.5415 7805.208 L 4418.5415 7805.208 L 4418.5415 7805.208 Q 4418.5415 7831.666 4445.0 7831.666 L 4471.458 7831.666 L 4497.9165 7937.4995 Q 4524.375 8016.8745 4656.6665 8069.791 Q 4788.958 8122.708 4815.4165 8202.083 Q 4841.8745 8281.458 4974.1665 8281.458 Q 5106.458 8281.458 5106.458 8255.0 Q 5106.458 8228.541 5212.2915 8228.541 L 5291.6665 8255.0 L 5318.1245 8255.0 L 5318.1245 8255.0 L 5344.583 8228.541 L 5371.0415 8228.541 L 5371.0415 8255.0 Q 5371.0415 8281.458 5397.4995 8281.458 L 5397.4995 8281.458 L 5397.4995 8360.833 Q 5423.958 8440.208 5423.958 8519.583 L 5423.958 8598.958 L 5503.333 8942.916 Q 5582.708 9260.416 5662.083 9472.083 Q 5741.458 9683.749 5741.458 9683.749 Q 5741.458 9683.749 5767.9165 9710.208 L 5794.3745 9736.666 L 5794.3745 9763.124 L 5794.3745 9789.583 L 5820.833 9789.583 L 5820.833 9789.583 L 5820.833 9816.041 Q 5847.2915 9842.499 5847.2915 9895.416 L 5847.2915 9921.874 L 6006.0415 10186.458 Q 6111.8745 10451.041 6138.333 10451.041 L 6138.333 10451.041 L 6138.333 10477.499 L 6164.7915 10503.958 L 6297.083 10794.999 Q 6455.833 11059.583 6455.833 11086.041 L 6482.2915 11086.041 L 6482.2915 11112.499 L 6482.2915 11138.958 L 6508.7495 11138.958 L 6508.7495 11165.416 L 6614.583 11165.416 L 6720.4165 11165.416 L 7170.208 11165.416 L 7619.9995 11165.416 L 7699.3745 11165.416 L 7752.291 11165.416 L 7778.7495 11165.416 L 7805.208 11165.416 L 7805.208 11191.874 L 7805.208 11191.874 L 7831.666 11218.333 L 7831.666 11218.333 L 7699.3745 11218.333 L 7540.6245 11218.333 L 7328.958 11218.333 L 7143.7495 11218.333 L 6958.5415 11218.333 L 6746.8745 11218.333 L 6641.0415 11218.333 L 6508.7495 11218.333 L 6376.458 11324.166 Q 6244.1665 11403.541 6244.1665 11429.999 Q 6244.1665 11456.458 6217.708 11482.916 Q 6164.7915 11482.916 6164.7915 11482.916 L 6164.7915 11509.374 L 6138.333 11509.374 Q 6111.8745 11535.833 5900.208 11615.208 L 5714.9995 11694.583 L 5714.9995 11694.583 Q 5688.5415 11694.583 5688.5415 11694.583 L 5688.5415 11721.041 L 5688.5415 11721.041 Q 5688.5415 11721.041 5662.083 11747.499 L 5662.083 11747.499 L 5635.6245 11747.499 Q 5582.708 11747.499 5423.958 11826.874 L 5291.6665 11879.791 L 5265.208 11879.791 Q 5238.7495 11906.249 5106.458 11959.166 Q 4947.708 12012.083 4868.333 12038.541 L 4788.958 12064.999 L 4656.6665 12064.999 Q 4524.375 12064.999 4418.5415 12038.541 L 4339.1665 12038.541 L 4259.7915 12038.541 Q 4180.4165 12064.999 3995.208 12064.999 Q 3783.5415 12117.916 3651.2498 12170.833 L 3518.9583 12250.208 L 3518.9583 12276.666 L 3518.9583 12276.666 L 3360.2083 12329.583 Q 3227.9165 12408.958 3201.4583 12461.874 Q 3148.5415 12488.333 2910.4165 12673.541 Q 2672.2915 12858.749 2619.3748 12911.666 Q 2592.9165 12964.583 2566.4583 12964.583 L 2539.9998 12964.583 L 2539.9998 12991.041 L 2513.5415 12991.041 L 2513.5415 12991.041 L 2513.5415 13017.499 L 2513.5415 13017.499 L 2513.5415 13017.499 L 2487.0833 13017.499 L 2487.0833 13017.499 L 2487.0833 13043.958 L 2460.6248 13043.958 L 2460.6248 13070.416 L 2460.6248 13070.416 L 2460.6248 13070.416 L 2434.1665 13070.416 L 2407.7083 13070.416 Q 2354.7915 13070.416 2328.3333 13070.416 Q 2301.875 13070.416 2196.0415 12991.041 L 2063.75 12885.208 L 2063.75 12858.749 Q 2037.2915 12832.291 2037.2915 12832.291 L 2037.2915 12832.291 L 2037.2915 12832.291 Q 2010.8333 12805.833 1984.3749 12779.374 Q 1931.4583 12726.458 1904.9999 12699.999 Q 1852.0833 12647.083 1825.6249 12594.166 L 1799.1666 12541.249 L 1799.1666 12541.249 Q 1772.7083 12514.791 1666.8749 12408.958 Q 1561.0416 12329.583 1508.1249 12303.124 Q 1428.7499 12276.666 1296.4583 12435.416 L 1190.6249 12567.708 L 1190.6249 12567.708 Q 1190.6249 12567.708 1164.1666 12594.166 L 1164.1666 12594.166 L 1058.3333 12699.999 Q 978.95825 12779.374 952.49994 12858.749 L 952.49994 12938.124 L 952.49994 13176.249 L 952.49994 13440.833 L 952.49994 13996.458 L 952.49994 14552.083 L 952.49994 14816.666 L 926.0416 15081.249 L 926.0416 15081.249 L 926.0416 15081.249 L 846.6666 15107.708 L 767.2916 15134.166 L 714.37494 15134.166 L 661.4583 15134.166 L 661.4583 15107.708 L 661.4583 15107.708 L 634.99994 15107.708 L 634.99994 15107.708 L 634.99994 15081.249 L 608.5416 15081.249 L 608.5416 15054.791 L 608.5416 15028.333 L 608.5416 14975.416 Q 608.5416 14948.958 608.5416 14869.583 Q 608.5416 14790.208 555.625 14710.833 L 555.625 14631.458 L 555.625 14631.458 L 555.625 14604.999 L 555.625 14604.999 L 555.625 14604.999 L 582.0833 14578.541 L 608.5416 14552.083 L 608.5416 14552.083 L 608.5416 14552.083 L 608.5416 14525.624 L 608.5416 14525.624 L 608.5416 14499.166 L 608.5416 14446.249 L 608.5416 14446.249 L 608.5416 14446.249 L 608.5416 14446.249 Q 608.5416 14419.791 634.99994 14393.333 Q 661.4583 14393.333 661.4583 14234.583 Q 687.9166 14102.291 634.99994 14075.833 L 582.0833 14075.833 L 582.0833 14022.916 Q 555.625 13996.458 529.1666 13917.083 L 502.7083 13837.708 L 502.7083 13837.708 L 529.1666 13837.708 L 529.1666 13837.708 Q 555.625 13837.708 555.625 13837.708 Q 582.0833 13864.166 608.5416 13573.124 Q 608.5416 13308.541 608.5416 13176.249 Q 582.0833 13043.958 502.7083 13043.958 Q 396.87497 13017.499 396.87497 12991.041 Q 396.87497 12964.583 370.41666 12964.583 L 343.9583 12991.041 L 343.9583 12964.583 Q 343.9583 12964.583 291.04166 12885.208 Q 238.12498 12805.833 185.20833 12805.833 L 158.74998 12805.833 L 158.74998 12779.374 L 185.20833 12752.916 L 185.20833 12752.916 Q 185.20833 12752.916 132.29166 12726.458 L 79.37499 12699.999 L 79.37499 12699.999 L 79.37499 12699.999 L 105.83333 12699.999 L 105.83333 12699.999 L 132.29166 12673.541 Q 158.74998 12647.083 264.5833 12620.624 Q 370.41666 12594.166 449.79166 12329.583 L 555.625 12064.999 L 555.625 12064.999 Q 555.625 12038.541 582.0833 11959.166 Q 608.5416 11879.791 555.625 11773.958 L 502.7083 11668.124 L 502.7083 11641.666 Q 502.7083 11641.666 476.24997 11641.666 L 476.24997 11641.666 L 476.24997 11615.208 Q 449.79166 11588.749 423.3333 11588.749 Q 396.87497 11562.291 396.87497 11535.833 Q 396.87497 11509.374 343.9583 11482.916 Q 291.04166 11482.916 185.20833 11456.458 L 52.916664 11429.999 L 52.916664 11403.541 L 52.916664 11377.083 L 26.458332 11377.083 L 0.0 11377.083 L 0.0 11350.624 L 26.458332 11350.624 L 26.458332 11350.624 L 26.458332 11324.166 L 52.916664 11324.166 L 79.37499 11324.166 L 79.37499 11350.624 L 79.37499 11350.624 L 105.83333 11324.166 L 132.29166 11297.708 L 132.29166 11297.708 L 132.29166 11324.166 L 132.29166 11324.166 L 132.29166 11324.166 L 158.74998 11324.166 L 158.74998 11324.166 L 185.20833 11324.166 L 185.20833 11324.166 L 185.20833 11324.166 Q 185.20833 11324.166 185.20833 11324.166 Q 185.20833 11297.708 158.74998 11244.791 L 132.29166 11165.416 L 132.29166 11165.416 L 132.29166 11165.416 L 449.79166 11165.416 Q 740.8333 11165.416 767.2916 11138.958 Q 793.74994 11138.958 793.74994 11112.499 Q 820.2083 11086.041 846.6666 11086.041 Q 873.12494 11059.583 873.12494 11112.499 Q 899.5833 11138.958 926.0416 11138.958 Q 978.95825 11138.958 978.95825 11059.583 Q 1005.4166 11006.666 1058.3333 10980.208 L 1111.25 10953.749 L 1111.25 10953.749 L 1084.7916 10953.749 L 1084.7916 10953.749 Q 1084.7916 10953.749 1137.7083 10900.833 L 1217.0833 10900.833 L 1217.0833 10874.374 L 1190.6249 10874.374 L 1190.6249 10847.916 Q 1190.6249 10794.999 1137.7083 10794.999 Q 1111.25 10768.541 1111.25 10742.083 Q 1111.25 10715.624 1058.3333 10715.624 Q 1005.4166 10715.624 978.95825 10583.333 L 926.0416 10477.499 L 926.0416 10477.499 L 926.0416 10451.041 L 899.5833 10451.041 L 899.5833 10424.583 L 899.5833 10424.583 L 926.0416 10424.583 L 926.0416 10371.666 Q 926.0416 10292.291 846.6666 10292.291 L 767.2916 10292.291 L 767.2916 10265.833 L 767.2916 10239.374 L 793.74994 10239.374 Q 793.74994 10212.916 793.74994 10212.916 L 767.2916 10212.916 L 767.2916 10212.916 L 767.2916 10212.916 L 767.2916 10186.458 Q 767.2916 10186.458 793.74994 10159.999 Q 820.2083 10133.541 846.6666 10107.083 Q 899.5833 10107.083 873.12494 10054.166 Q 873.12494 9974.791 899.5833 9974.791 Q 926.0416 9974.791 899.5833 9842.499 Q 873.12494 9736.666 899.5833 9763.124 Q 926.0416 9789.583 926.0416 9524.999 Q 926.0416 9260.416 899.5833 9260.416 Q 873.12494 9260.416 846.6666 9207.5 Q 820.2083 9154.583 793.74994 9181.041 Q 767.2916 9207.5 740.8333 9207.5 Q 687.9166 9181.041 687.9166 9154.583 Q 687.9166 9128.125 714.37494 9128.125 Q 740.8333 9128.125 767.2916 9048.75 L 767.2916 8942.916 L 714.37494 8942.916 Q 687.9166 8942.916 687.9166 8916.458 L 687.9166 8916.458 L 687.9166 8916.458 Q 687.9166 8890.0 714.37494 8890.0 Q 740.8333 8890.0 714.37494 8837.083 Q 714.37494 8810.625 687.9166 8651.875 Q 661.4583 8493.125 634.99994 8413.75 Q 608.5416 8360.833 502.7083 8360.833 L 423.3333 8334.375 L 423.3333 8307.916 L 449.79166 8255.0 L 449.79166 8228.541 Q 449.79166 8202.083 502.7083 8175.6245 Q 529.1666 8149.166 555.625 8096.2495 Q 608.5416 8043.333 555.625 8016.8745 Q 529.1666 7990.416 529.1666 7963.958 Q 529.1666 7911.041 555.625 7884.583 Q 608.5416 7884.583 608.5416 7805.208 Q 608.5416 7725.833 634.99994 7461.2495 Q 634.99994 7170.208 608.5416 7170.208 Q 582.0833 7143.7495 582.0833 7143.7495 L 582.0833 7117.2915 L 582.0833 7090.833 L 582.0833 7090.833 L 582.0833 7090.833 Q 608.5416 7064.3745 608.5416 7064.3745 Q 608.5416 7090.833 608.5416 6984.9995 L 608.5416 6905.6245 L 608.5416 6905.6245 Q 608.5416 6905.6245 634.99994 6720.4165 Q 634.99994 6561.6665 687.9166 6508.7495 Q 767.2916 6482.2915 767.2916 6402.9165 Q 820.2083 6323.5415 793.74994 6297.083 Q 793.74994 6244.1665 820.2083 6244.1665 Q 846.6666 6244.1665 873.12494 6138.333 Q 873.12494 6032.4995 899.5833 6032.4995 Q 926.0416 6032.4995 926.0416 5318.1245 L 952.49994 4603.75 L 952.49994 4550.833 Q 978.95825 4524.375 978.95825 4392.083 L 1005.4166 4286.25 L 1005.4166 4233.333 L 1005.4166 4206.875 L 978.95825 4206.875 L 952.49994 4206.875 L 952.49994 4153.958 L 978.95825 4101.0415 L 978.95825 4101.0415 L 978.95825 4101.0415 L 978.95825 4101.0415 L 978.95825 4127.5 L 978.95825 4127.5 L 1005.4166 4127.5 L 1005.4166 4127.5 L 1005.4166 4127.5 L 1031.875 4153.958 L 1031.875 4153.958 L 1031.875 4153.958 L 1031.875 4180.4165 L 1031.875 4180.4165 L 1058.3333 4180.4165 L 1058.3333 4180.4165 L 1058.3333 4180.4165 L 1058.3333 4206.875 L 1084.7916 4206.875 L 1084.7916 4206.875 L 1084.7916 4233.333 L 1084.7916 4233.333 L 1084.7916 4233.333 L 1164.1666 4339.1665 Q 1217.0833 4418.5415 1296.4583 4418.5415 Q 1349.3749 4445.0 1455.2083 4497.9165 Q 1534.5833 4603.75 1561.0416 4603.75 L 1587.4999 4603.75 L 1587.4999 4630.208 L 1613.9583 4630.208 L 1613.9583 4630.208 L 1613.9583 4656.6665 L 1640.4166 4656.6665 L 1666.8749 4656.6665 L 1666.8749 4683.1245 L 1666.8749 4683.1245 L 1693.3333 4656.6665 L 1719.7916 4630.208 L 1719.7916 4603.75 L 1719.7916 4550.833 L 1746.2499 4497.9165 Q 1772.7083 4418.5415 1746.2499 4259.7915 L 1719.7916 4101.0415 L 1746.2499 4101.0415 Q 1772.7083 4074.583 1878.5416 4074.583 Q 1957.9165 4074.583 2037.2915 4021.6665 Q 2116.6665 3968.7498 2301.875 3809.9998 L 2460.6248 3651.2498 L 2460.6248 3624.7915 L 2460.6248 3624.7915 L 2487.0833 3598.3333 L 2513.5415 3545.4165 L 2513.5415 3545.4165 L 2513.5415 3545.4165 L 2513.5415 3571.8748 Q 2513.5415 3598.3333 2566.4583 3545.4165 Q 2592.9165 3492.4998 2645.8333 3492.4998 Q 2698.7498 3492.4998 2725.2083 3439.5833 L 2751.6665 3386.6665 L 2751.6665 3386.6665 L 2778.1248 3360.2083 L 2778.1248 3360.2083 L 2778.1248 3333.7498 L 2778.1248 3333.7498 L 2778.1248 3333.7498 L 2804.5833 3307.2915 L 2831.0415 3280.8333 L 2831.0415 3254.3748 L 2831.0415 3227.9165 L 2857.4998 3201.4583 Q 2883.9583 3174.9998 2883.9583 3069.1665 L 2910.4165 2936.8748 L 2936.8748 2936.8748 L 2963.3333 2936.8748 L 2963.3333 3016.2498 L 2989.7915 3095.6248 L 2989.7915 3095.6248 L 2989.7915 3069.1665 L 2989.7915 3069.1665 L 2989.7915 3069.1665 L 3016.2498 3069.1665 L 3016.2498 3069.1665 L 3016.2498 3042.7083 L 3042.7083 3042.7083 L 3042.7083 3042.7083 L 3042.7083 3016.2498 L 3042.7083 3016.2498 L 3042.7083 3016.2498 L 3069.1665 2989.7915 L 3095.6248 2963.3333 L 3095.6248 2910.4165 Q 3095.6248 2883.9583 3148.5415 2487.0833 Q 3201.4583 2063.75 3201.4583 1984.3749 L 3254.3748 1904.9999 L 3254.3748 1904.9999 L 3254.3748 1904.9999 L 3254.3748 1878.5416 L 3254.3748 1878.5416 L 3280.8333 1878.5416 L 3280.8333 1852.0833 L 3227.9165 1852.0833 Q 3174.9998 1852.0833 3148.5415 1878.5416 L 3095.6248 1878.5416 L 3069.1665 1878.5416 Q 3042.7083 1904.9999 3016.2498 1904.9999 L 2989.7915 1904.9999 L 2989.7915 1878.5416 L 2989.7915 1852.0833 L 2963.3333 1852.0833 L 2963.3333 1852.0833 L 2963.3333 1825.6249 L 2989.7915 1825.6249 L 2989.7915 1825.6249 Q 2989.7915 1799.1666 2989.7915 1799.1666 Q 2989.7915 1799.1666 2989.7915 1772.7083 Q 2989.7915 1746.2499 2989.7915 1640.4166 Q 3016.2498 1534.5833 3042.7083 1455.2083 Q 3042.7083 1375.8333 3069.1665 1375.8333 Q 3095.6248 1375.8333 3095.6248 1375.8333 Q 3122.0833 1349.3749 3148.5415 1349.3749 Q 3201.4583 1349.3749 3201.4583 1322.9166 Q 3201.4583 1269.9999 3201.4583 1269.9999 Q 3174.9998 1243.5416 3201.4583 1164.1666 Q 3227.9165 1084.7916 3307.2915 1084.7916 Q 3386.6665 1084.7916 3413.1248 1005.4166 Q 3413.1248 926.0416 3413.1248 873.12494 Q 3413.1248 820.2083 3466.0415 793.74994 Q 3492.4998 793.74994 3466.0415 740.8333 Q 3466.0415 714.37494 3545.4165 687.9166 Q 3624.7915 687.9166 3598.3333 661.4583 Q 3571.8748 634.99994 3598.3333 634.99994 Q 3624.7915 634.99994 3624.7915 529.1666 Q 3624.7915 449.79166 3651.2498 449.79166 Q 3677.7083 449.79166 3677.7083 343.9583 Q 3651.2498 238.12498 3704.1665 238.12498 Q 3757.0833 211.66666 3783.5415 185.20833 L 3783.5415 158.74998 L 3836.4583 132.29166 Q 3889.3748 105.83333 3889.3748 132.29166 L 3915.833 132.29166 L 3915.833 158.74998 L 3942.2915 211.66666 L 3942.2915 211.66666 L 3942.2915 211.66666 L 3995.208 238.12498 L 4021.6665 264.5833 L 4021.6665 264.5833 L 4048.1248 264.5833 L 4048.1248 264.5833 L 4048.1248 264.5833 L 4101.0415 238.12498 L 4127.5 211.66666 L 4127.5 211.66666 Q 4153.958 211.66666 4127.5 158.74998 Q 4127.5 105.83333 4127.5 79.37499 L 4127.5 52.916664 L 4153.958 52.916664 L 4153.958 52.916664 L 4153.958 52.916664 Q 4153.958 52.916664 4180.4165 52.916664 L 4180.4165 26.458332 L 4206.875 26.458332 L 4206.875 26.458332 L 4206.875 26.458332 Q 4206.875 26.458332 4233.333 0.0 L 4233.333 0.0 L 4259.7915 0.0 L 4259.7915 0.0 L 4286.25 0.0 Q 4312.708 -26.458332 4286.25 26.458332 Q 4286.25 52.916664 4418.5415 52.916664 Q 4524.375 52.916664 4656.6665 26.458332 z M 3518.9583 767.2916 Q 3518.9583 740.8333 3518.9583 740.8333 Q 3518.9583 740.8333 3518.9583 740.8333 Q 3518.9583 767.2916 3518.9583 767.2916 z M 3280.8333 1137.7083 Q 3307.2915 1137.7083 3307.2915 1137.7083 Q 3307.2915 1164.1666 3307.2915 1164.1666 Q 3280.8333 1164.1666 3280.8333 1137.7083 z M 3439.5833 1957.9165 L 3413.1248 1904.9999 L 3360.2083 1852.0833 Q 3307.2915 1799.1666 3280.8333 1772.7083 Q 3254.3748 1746.2499 3254.3748 1719.7916 Q 3280.8333 1693.3333 3413.1248 1719.7916 Q 3518.9583 1746.2499 3545.4165 1746.2499 Q 3571.8748 1772.7083 3571.8748 1852.0833 Q 3571.8748 1957.9165 3518.9583 1984.3749 Q 3439.5833 2010.8333 3439.5833 1957.9165 z M 5159.3745 2751.6665 L 5159.3745 2725.2083 L 5159.3745 2751.6665 L 5159.3745 2804.5833 L 5159.3745 2804.5833 L 5159.3745 2804.5833 L 5106.458 2804.5833 L 5079.9995 2804.5833 L 5053.5415 2804.5833 L 5000.6245 2804.5833 L 5079.9995 2778.1248 L 5159.3745 2778.1248 L 5159.3745 2751.6665 z M 714.37494 6588.1245 Q 740.8333 6588.1245 740.8333 6614.583 Q 740.8333 6641.0415 714.37494 6641.0415 Q 687.9166 6641.0415 687.9166 6614.583 Q 687.9166 6588.1245 714.37494 6588.1245 z" svg:height="151.34166mm" draw:style-name="style-177" svg:viewBox="0.0 0.0 7831.666 15134.166" svg:width="78.316666mm" svg:x="15.081249mm" svg:y="39.687496mm"/>
          <draw:path svg:d="M 105.83333 132.29166 L 0.0 0.0 L 0.0 0.0 L 26.458332 0.0 L 132.29166 105.83333 Q 238.12498 211.66666 238.12498 185.20833 Q 264.5833 185.20833 264.5833 105.83333 L 264.5833 0.0 L 264.5833 0.0 Q 264.5833 0.0 291.04166 26.458332 L 291.04166 52.916664 L 291.04166 52.916664 Q 291.04166 52.916664 317.49997 79.37499 L 317.49997 79.37499 L 317.49997 105.83333 L 317.49997 158.74998 L 317.49997 158.74998 Q 317.49997 158.74998 317.49997 185.20833 L 343.9583 185.20833 L 370.41666 264.5833 Q 370.41666 343.9583 396.87497 370.41666 Q 423.3333 396.87497 423.3333 423.3333 L 423.3333 423.3333 L 370.41666 476.24997 Q 343.9583 529.1666 317.49997 555.625 L 317.49997 555.625 L 317.49997 555.625 Q 317.49997 529.1666 291.04166 529.1666 L 264.5833 502.7083 L 264.5833 502.7083 Q 291.04166 476.24997 291.04166 449.79166 L 317.49997 423.3333 L 291.04166 396.87497 Q 264.5833 370.41666 238.12498 317.49997 Q 185.20833 264.5833 105.83333 132.29166 z" svg:height="5.5562496mm" draw:style-name="style-178" svg:viewBox="0.0 0.0 423.3333 555.625" svg:width="4.233333mm" svg:x="92.604164mm" svg:y="183.09166mm"/>
          <draw:path svg:d="M 1031.875 0.0 L 1111.25 0.0 L 1111.25 26.458332 L 1111.25 52.916664 L 1031.875 52.916664 L 952.49994 79.37499 L 952.49994 79.37499 L 978.95825 79.37499 L 978.95825 79.37499 L 978.95825 105.83333 L 952.49994 105.83333 L 952.49994 132.29166 L 952.49994 132.29166 L 926.0416 132.29166 L 926.0416 132.29166 L 926.0416 132.29166 L 978.95825 158.74998 L 1005.4166 185.20833 L 1111.25 185.20833 L 1217.0833 185.20833 L 1217.0833 211.66666 L 1217.0833 211.66666 L 634.99994 211.66666 L 52.916664 211.66666 L 52.916664 211.66666 L 52.916664 185.20833 L 26.458332 185.20833 L 0.0 185.20833 L 79.37499 158.74998 L 132.29166 132.29166 L 317.49997 105.83333 Q 502.7083 79.37499 502.7083 52.916664 Q 502.7083 26.458332 555.625 26.458332 Q 582.0833 26.458332 767.2916 26.458332 Q 926.0416 -26.458332 1031.875 0.0 z" svg:height="2.1166666mm" draw:style-name="style-179" svg:viewBox="0.0 0.0 1217.0833 211.66666" svg:width="12.170833mm" svg:x="179.65207mm" svg:y="5.027083mm"/>
          <draw:path svg:d="M 132.29166 132.29166 L 0.0 0.0 L 26.458332 0.0 L 52.916664 0.0 L 79.37499 26.458332 L 105.83333 52.916664 L 132.29166 52.916664 L 132.29166 52.916664 L 132.29166 79.37499 Q 158.74998 105.83333 317.49997 132.29166 Q 476.24997 158.74998 502.7083 158.74998 Q 555.625 158.74998 582.0833 238.12498 Q 608.5416 317.49997 608.5416 396.87497 Q 608.5416 476.24997 634.99994 502.7083 Q 661.4583 529.1666 661.4583 529.1666 L 661.4583 555.625 L 661.4583 555.625 Q 661.4583 555.625 634.99994 582.0833 L 608.5416 608.5416 L 608.5416 608.5416 Q 582.0833 582.0833 582.0833 582.0833 L 582.0833 582.0833 L 555.625 582.0833 Q 529.1666 582.0833 449.79166 449.79166 Q 396.87497 317.49997 343.9583 291.04166 Q 291.04166 264.5833 132.29166 132.29166 z" svg:height="6.0854163mm" draw:style-name="style-180" svg:viewBox="0.0 0.0 661.4583 608.5416" svg:width="6.614583mm" svg:x="136.2604mm" svg:y="104.774994mm"/>
          <draw:path svg:d="M 502.7083 291.04166 L 952.49994 0.0 L 899.5833 105.83333 Q 820.2083 238.12498 793.74994 370.41666 Q 767.2916 502.7083 740.8333 529.1666 L 740.8333 555.625 L 740.8333 582.0833 L 740.8333 582.0833 L 608.5416 820.2083 Q 502.7083 1058.3333 476.24997 1084.7916 L 476.24997 1111.25 L 449.79166 1111.25 Q 449.79166 1111.25 396.87497 1137.7083 Q 370.41666 1190.6249 343.9583 1190.6249 L 317.49997 1190.6249 L 317.49997 1164.1666 Q 343.9583 1137.7083 291.04166 899.5833 Q 291.04166 661.4583 238.12498 740.8333 Q 185.20833 846.6666 158.74998 846.6666 Q 132.29166 846.6666 79.37499 820.2083 L 26.458332 767.2916 L 26.458332 740.8333 Q 26.458332 740.8333 79.37499 687.9166 L 79.37499 661.4583 L 105.83333 634.99994 L 105.83333 608.5416 L 52.916664 608.5416 L 0.0 608.5416 L 0.0 582.0833 L 0.0 582.0833 L 26.458332 582.0833 Q 52.916664 582.0833 502.7083 291.04166 z" svg:height="11.906249mm" draw:style-name="style-181" svg:viewBox="0.0 0.0 952.49994 1190.6249" svg:width="9.525mm" svg:x="114.03541mm" svg:y="219.07498mm"/>
          <draw:path svg:d="M 0.0 26.458332 L 0.0 0.0 L 0.0 0.0 L 26.458332 0.0 L 26.458332 26.458332 L 52.916664 52.916664 L 52.916664 79.37499 L 52.916664 132.29166 L 79.37499 132.29166 L 79.37499 132.29166 L 105.83333 158.74998 Q 132.29166 158.74998 158.74998 132.29166 Q 158.74998 132.29166 264.5833 132.29166 Q 396.87497 132.29166 396.87497 185.20833 Q 396.87497 211.66666 423.3333 211.66666 Q 476.24997 211.66666 476.24997 238.12498 L 476.24997 264.5833 L 476.24997 264.5833 Q 449.79166 291.04166 449.79166 291.04166 L 449.79166 291.04166 L 423.3333 291.04166 Q 423.3333 291.04166 423.3333 317.49997 L 423.3333 317.49997 L 423.3333 317.49997 Q 396.87497 343.9583 396.87497 343.9583 L 396.87497 343.9583 L 396.87497 396.87497 L 396.87497 423.3333 L 396.87497 423.3333 Q 370.41666 423.3333 370.41666 396.87497 Q 370.41666 343.9583 343.9583 343.9583 L 317.49997 370.41666 L 317.49997 370.41666 Q 317.49997 343.9583 264.5833 343.9583 Q 185.20833 343.9583 185.20833 317.49997 Q 158.74998 291.04166 105.83333 291.04166 L 52.916664 291.04166 L 52.916664 264.5833 L 52.916664 264.5833 L 26.458332 264.5833 L 26.458332 238.12498 L 26.458332 238.12498 L 0.0 238.12498 L 0.0 158.74998 L 0.0 79.37499 L 0.0 26.458332 z" svg:height="4.233333mm" draw:style-name="style-182" svg:viewBox="0.0 0.0 476.24997 423.3333" svg:width="4.7625mm" svg:x="103.71666mm" svg:y="85.98958mm"/>
          <draw:path svg:d="M 687.9166 0.0 L 687.9166 0.0 L 714.37494 0.0 L 740.8333 0.0 L 873.12494 185.20833 Q 1005.4166 370.41666 1137.7083 502.7083 Q 1269.9999 634.99994 1296.4583 634.99994 L 1322.9166 634.99994 L 1322.9166 661.4583 L 1322.9166 661.4583 L 1322.9166 687.9166 L 1322.9166 687.9166 L 1296.4583 687.9166 L 1269.9999 687.9166 L 1269.9999 661.4583 L 1269.9999 661.4583 L 1243.5416 661.4583 L 1243.5416 634.99994 L 1243.5416 634.99994 L 1217.0833 634.99994 L 1217.0833 634.99994 L 1217.0833 634.99994 L 634.99994 608.5416 L 79.37499 582.0833 L 79.37499 582.0833 L 52.916664 582.0833 L 52.916664 582.0833 L 52.916664 582.0833 L 52.916664 555.625 L 52.916664 555.625 L 26.458332 582.0833 L 26.458332 608.5416 L 26.458332 608.5416 L 0.0 608.5416 L 0.0 582.0833 L 0.0 529.1666 L 0.0 502.7083 L 0.0 476.24997 L 26.458332 476.24997 Q 52.916664 476.24997 52.916664 449.79166 Q 52.916664 423.3333 105.83333 423.3333 Q 132.29166 423.3333 158.74998 370.41666 Q 158.74998 291.04166 158.74998 158.74998 L 105.83333 52.916664 L 105.83333 52.916664 L 105.83333 52.916664 L 105.83333 26.458332 L 105.83333 26.458332 L 396.87497 26.458332 Q 687.9166 0.0 687.9166 0.0 z" svg:height="6.879166mm" draw:style-name="style-183" svg:viewBox="0.0 0.0 1322.9166 687.9166" svg:width="13.229166mm" svg:x="133.87917mm" svg:y="269.875mm"/>
          <draw:path svg:d="M 79.37499 132.29166 L 105.83333 0.0 L 105.83333 0.0 L 105.83333 0.0 L 132.29166 291.04166 Q 158.74998 555.625 158.74998 582.0833 L 158.74998 608.5416 L 105.83333 608.5416 Q 79.37499 608.5416 79.37499 661.4583 Q 52.916664 687.9166 52.916664 687.9166 L 52.916664 687.9166 L 52.916664 608.5416 Q 52.916664 502.7083 26.458332 449.79166 Q 26.458332 370.41666 0.0 343.9583 Q -52.916664 343.9583 0.0 317.49997 Q 79.37499 291.04166 79.37499 264.5833 L 79.37499 238.12498 L 79.37499 132.29166 z" svg:height="6.879166mm" draw:style-name="style-184" svg:viewBox="0.0 0.0 158.74998 687.9166" svg:width="1.5874999mm" svg:x="50.799995mm" svg:y="223.5729mm"/>
          <draw:path svg:d="M 1561.0416 0.0 L 1561.0416 0.0 L 1561.0416 0.0 L 1561.0416 0.0 L 1587.4999 0.0 L 1587.4999 26.458332 L 1587.4999 26.458332 Q 1587.4999 52.916664 1613.9583 52.916664 L 1666.8749 52.916664 L 1666.8749 52.916664 L 1666.8749 79.37499 L 1561.0416 79.37499 Q 1428.7499 105.83333 1296.4583 158.74998 L 1190.6249 211.66666 L 1190.6249 238.12498 L 1190.6249 238.12498 L 1164.1666 238.12498 L 1164.1666 264.5833 L 1164.1666 264.5833 L 1137.7083 264.5833 L 1137.7083 317.49997 L 1137.7083 343.9583 L 1111.25 370.41666 L 1111.25 423.3333 L 1137.7083 423.3333 Q 1164.1666 423.3333 1164.1666 476.24997 L 1164.1666 555.625 L 1243.5416 582.0833 Q 1322.9166 582.0833 1349.3749 608.5416 L 1375.8333 608.5416 L 1375.8333 634.99994 L 1375.8333 687.9166 L 1375.8333 714.37494 L 1375.8333 740.8333 L 1349.3749 740.8333 Q 1349.3749 740.8333 1349.3749 767.2916 L 1349.3749 767.2916 L 1349.3749 767.2916 Q 1322.9166 793.74994 1322.9166 793.74994 L 1322.9166 793.74994 L 1164.1666 873.12494 Q 1031.875 952.49994 978.95825 1058.3333 Q 926.0416 1164.1666 952.49994 1322.9166 Q 978.95825 1481.6666 1058.3333 1587.4999 Q 1164.1666 1693.3333 1190.6249 1693.3333 Q 1217.0833 1693.3333 1217.0833 1719.7916 L 1217.0833 1719.7916 L 1217.0833 1746.2499 L 1217.0833 1772.7083 L 1190.6249 1772.7083 L 1164.1666 1746.2499 L 1164.1666 1746.2499 L 1164.1666 1746.2499 L 1164.1666 1746.2499 L 1137.7083 1719.7916 L 1137.7083 1719.7916 L 1137.7083 1719.7916 L 1137.7083 1693.3333 L 1137.7083 1693.3333 L 1111.25 1693.3333 L 1111.25 1693.3333 L 1084.7916 1693.3333 L 1084.7916 1693.3333 L 1084.7916 1666.8749 L 1084.7916 1666.8749 L 1084.7916 1666.8749 L 1058.3333 1640.4166 L 1031.875 1640.4166 Q 1005.4166 1640.4166 846.6666 1561.0416 L 687.9166 1481.6666 L 687.9166 1481.6666 Q 687.9166 1481.6666 608.5416 1428.7499 Q 555.625 1428.7499 291.04166 1375.8333 L 26.458332 1349.3749 L 26.458332 1322.9166 L 26.458332 1322.9166 L 0.0 1322.9166 L 0.0 1322.9166 L 0.0 1322.9166 L 0.0 1322.9166 L 264.5833 1322.9166 Q 529.1666 1322.9166 608.5416 1349.3749 L 661.4583 1375.8333 L 687.9166 1375.8333 L 714.37494 1375.8333 L 714.37494 1349.3749 L 714.37494 1322.9166 L 687.9166 1296.4583 Q 661.4583 1269.9999 661.4583 1243.5416 Q 661.4583 1217.0833 634.99994 1058.3333 L 608.5416 926.0416 L 608.5416 926.0416 Q 608.5416 926.0416 634.99994 899.5833 L 634.99994 873.12494 L 661.4583 873.12494 Q 687.9166 873.12494 687.9166 846.6666 L 687.9166 793.74994 L 687.9166 793.74994 Q 687.9166 793.74994 634.99994 767.2916 L 582.0833 740.8333 L 582.0833 740.8333 Q 555.625 714.37494 555.625 714.37494 L 555.625 714.37494 L 555.625 714.37494 Q 529.1666 687.9166 502.7083 687.9166 Q 449.79166 634.99994 396.87497 529.1666 L 343.9583 423.3333 L 343.9583 317.49997 L 343.9583 211.66666 L 343.9583 211.66666 L 343.9583 211.66666 L 370.41666 211.66666 L 370.41666 211.66666 L 396.87497 211.66666 L 423.3333 211.66666 L 449.79166 211.66666 L 449.79166 211.66666 L 449.79166 211.66666 L 449.79166 211.66666 L 449.79166 238.12498 L 449.79166 238.12498 L 476.24997 264.5833 L 502.7083 291.04166 L 502.7083 317.49997 Q 502.7083 343.9583 529.1666 396.87497 L 555.625 449.79166 L 555.625 423.3333 L 555.625 396.87497 L 582.0833 396.87497 L 582.0833 370.41666 L 661.4583 317.49997 Q 767.2916 211.66666 873.12494 158.74998 Q 978.95825 105.83333 978.95825 105.83333 L 1005.4166 105.83333 L 1058.3333 79.37499 Q 1111.25 52.916664 1111.25 52.916664 L 1111.25 52.916664 L 1322.9166 26.458332 Q 1534.5833 0.0 1561.0416 0.0 z" svg:height="17.727083mm" draw:style-name="style-185" svg:viewBox="0.0 0.0 1666.8749 1772.7083" svg:width="16.668749mm" svg:x="190.76457mm" svg:y="189.97083mm"/>
          <draw:path svg:d="M 79.37499 0.0 L 79.37499 0.0 L 291.04166 185.20833 Q 502.7083 343.9583 502.7083 370.41666 Q 502.7083 396.87497 608.5416 449.79166 Q 714.37494 529.1666 740.8333 555.625 Q 740.8333 582.0833 793.74994 608.5416 Q 873.12494 608.5416 873.12494 661.4583 Q 899.5833 714.37494 926.0416 714.37494 Q 978.95825 740.8333 978.95825 767.2916 Q 978.95825 820.2083 1005.4166 820.2083 Q 1031.875 820.2083 1031.875 873.12494 Q 1031.875 952.49994 1058.3333 952.49994 Q 1084.7916 952.49994 1111.25 978.95825 Q 1137.7083 1031.875 1111.25 1349.3749 Q 1084.7916 1693.3333 1031.875 1878.5416 Q 978.95825 2063.75 952.49994 2090.2083 L 926.0416 2143.125 L 926.0416 2196.0415 L 926.0416 2222.5 L 899.5833 2248.9583 L 873.12494 2275.4165 L 873.12494 2275.4165 L 873.12494 2301.875 L 873.12494 2301.875 L 873.12494 2301.875 L 846.6666 2301.875 L 846.6666 2301.875 L 820.2083 2328.3333 L 820.2083 2328.3333 L 820.2083 2328.3333 L 793.74994 2328.3333 L 793.74994 2248.9583 L 767.2916 2196.0415 L 767.2916 2169.5833 L 767.2916 2143.125 L 740.8333 2143.125 L 740.8333 2143.125 L 740.8333 2116.6665 L 767.2916 2116.6665 L 767.2916 2090.2083 Q 767.2916 2063.75 767.2916 1931.4583 L 767.2916 1825.6249 L 740.8333 1799.1666 L 740.8333 1772.7083 L 767.2916 1772.7083 L 793.74994 1772.7083 L 793.74994 1746.2499 L 820.2083 1746.2499 L 820.2083 1719.7916 L 820.2083 1719.7916 L 793.74994 1719.7916 L 793.74994 1719.7916 L 793.74994 1693.3333 L 767.2916 1693.3333 L 767.2916 1693.3333 L 767.2916 1666.8749 L 767.2916 1666.8749 L 767.2916 1666.8749 L 740.8333 1666.8749 L 740.8333 1666.8749 L 740.8333 1640.4166 L 714.37494 1640.4166 L 714.37494 1640.4166 L 714.37494 1666.8749 L 714.37494 1666.8749 L 714.37494 1666.8749 L 661.4583 1772.7083 Q 608.5416 1852.0833 608.5416 1878.5416 L 608.5416 1931.4583 L 582.0833 1957.9165 L 555.625 1984.3749 L 555.625 1984.3749 L 555.625 1984.3749 L 555.625 1984.3749 L 555.625 1984.3749 L 529.1666 1931.4583 L 502.7083 1878.5416 L 502.7083 1825.6249 Q 502.7083 1799.1666 449.79166 1799.1666 Q 396.87497 1825.6249 343.9583 1852.0833 L 317.49997 1878.5416 L 317.49997 1852.0833 L 343.9583 1825.6249 L 343.9583 1613.9583 Q 343.9583 1428.7499 317.49997 1349.3749 L 317.49997 1243.5416 L 317.49997 1190.6249 L 343.9583 1164.1666 L 343.9583 1137.7083 L 343.9583 1084.7916 L 370.41666 1031.875 Q 396.87497 1005.4166 396.87497 820.2083 Q 396.87497 634.99994 264.5833 449.79166 L 132.29166 291.04166 L 132.29166 291.04166 Q 132.29166 264.5833 105.83333 264.5833 L 105.83333 264.5833 L 105.83333 238.12498 L 79.37499 211.66666 L 79.37499 185.20833 Q 79.37499 132.29166 52.916664 132.29166 Q 26.458332 132.29166 26.458332 79.37499 L 0.0 52.916664 L 26.458332 26.458332 Q 52.916664 26.458332 79.37499 0.0 z" svg:height="23.283333mm" draw:style-name="style-186" svg:viewBox="0.0 0.0 1111.25 2328.3333" svg:width="11.112499mm" svg:x="120.91457mm" svg:y="107.68541mm"/>
          <draw:path svg:d="M 899.5833 0.0 L 1005.4166 0.0 L 1005.4166 26.458332 L 1005.4166 26.458332 L 1005.4166 211.66666 Q 1005.4166 396.87497 1005.4166 396.87497 L 1005.4166 423.3333 L 952.49994 423.3333 Q 926.0416 396.87497 899.5833 423.3333 L 873.12494 423.3333 L 846.6666 423.3333 Q 820.2083 396.87497 740.8333 370.41666 Q 687.9166 343.9583 661.4583 370.41666 Q 634.99994 423.3333 476.24997 370.41666 L 291.04166 317.49997 L 291.04166 317.49997 Q 291.04166 291.04166 264.5833 291.04166 L 211.66666 291.04166 L 211.66666 291.04166 Q 211.66666 291.04166 105.83333 264.5833 L 0.0 264.5833 L 0.0 238.12498 L 0.0 211.66666 L 52.916664 211.66666 L 79.37499 185.20833 L 105.83333 185.20833 L 132.29166 185.20833 L 158.74998 158.74998 Q 211.66666 158.74998 211.66666 132.29166 Q 211.66666 105.83333 238.12498 105.83333 L 264.5833 105.83333 L 317.49997 105.83333 Q 370.41666 105.83333 370.41666 79.37499 Q 396.87497 26.458332 582.0833 26.458332 Q 793.74994 -26.458332 899.5833 0.0 z" svg:height="4.233333mm" draw:style-name="style-187" svg:viewBox="0.0 0.0 1005.4166 423.3333" svg:width="10.054166mm" svg:x="37.041664mm" svg:y="17.197916mm"/>
          <draw:path svg:d="M 0.0 26.458332 L 0.0 0.0 L 158.74998 52.916664 Q 291.04166 132.29166 343.9583 158.74998 Q 343.9583 211.66666 370.41666 291.04166 L 370.41666 370.41666 L 343.9583 370.41666 Q 343.9583 370.41666 343.9583 396.87497 L 343.9583 396.87497 L 317.49997 423.3333 Q 291.04166 423.3333 238.12498 502.7083 Q 211.66666 582.0833 185.20833 634.99994 Q 132.29166 687.9166 132.29166 714.37494 L 132.29166 740.8333 L 105.83333 740.8333 L 79.37499 740.8333 L 79.37499 740.8333 L 79.37499 740.8333 L 79.37499 714.37494 L 79.37499 714.37494 L 105.83333 687.9166 L 132.29166 661.4583 L 132.29166 634.99994 L 132.29166 634.99994 L 132.29166 582.0833 Q 132.29166 529.1666 132.29166 343.9583 Q 132.29166 158.74998 52.916664 105.83333 Q 0.0 52.916664 0.0 26.458332 z" svg:height="7.408333mm" draw:style-name="style-188" svg:viewBox="0.0 0.0 370.41666 740.8333" svg:width="3.7041664mm" svg:x="75.93541mm" svg:y="47.624996mm"/>
          <draw:path svg:d="M 264.5833 0.0 L 264.5833 0.0 L 291.04166 26.458332 L 291.04166 26.458332 L 291.04166 105.83333 Q 291.04166 185.20833 264.5833 185.20833 Q 238.12498 185.20833 238.12498 238.12498 L 238.12498 291.04166 L 185.20833 370.41666 Q 132.29166 449.79166 105.83333 449.79166 L 79.37499 449.79166 L 79.37499 449.79166 Q 52.916664 423.3333 26.458332 449.79166 L 0.0 449.79166 L 0.0 423.3333 Q 0.0 396.87497 52.916664 343.9583 L 79.37499 291.04166 L 79.37499 291.04166 Q 105.83333 291.04166 158.74998 158.74998 L 211.66666 26.458332 L 238.12498 26.458332 L 264.5833 26.458332 L 264.5833 0.0 z" svg:height="4.497916mm" draw:style-name="style-189" svg:viewBox="0.0 0.0 291.04166 449.79166" svg:width="2.9104166mm" svg:x="108.479164mm" svg:y="242.09373mm"/>
          <draw:path svg:d="M 52.916664 26.458332 L 79.37499 0.0 L 132.29166 0.0 L 185.20833 0.0 L 264.5833 0.0 Q 343.9583 0.0 343.9583 52.916664 Q 343.9583 105.83333 423.3333 105.83333 L 476.24997 105.83333 L 502.7083 132.29166 Q 529.1666 158.74998 529.1666 185.20833 L 529.1666 185.20833 L 264.5833 185.20833 L 0.0 185.20833 L 0.0 132.29166 Q 0.0 79.37499 52.916664 26.458332 z" svg:height="1.8520832mm" draw:style-name="style-190" svg:viewBox="0.0 0.0 529.1666 185.20833" svg:width="5.2916665mm" svg:x="67.20416mm" svg:y="191.8229mm"/>
          <draw:path svg:d="M 211.66666 0.0 L 291.04166 0.0 L 238.12498 105.83333 Q 185.20833 185.20833 105.83333 211.66666 L 52.916664 211.66666 L 52.916664 211.66666 Q 26.458332 185.20833 0.0 185.20833 L 0.0 185.20833 L 0.0 158.74998 L 0.0 158.74998 L 0.0 105.83333 Q 0.0 79.37499 79.37499 26.458332 Q 158.74998 26.458332 211.66666 0.0 z" svg:height="2.1166666mm" draw:style-name="style-191" svg:viewBox="0.0 0.0 291.04166 211.66666" svg:width="2.9104166mm" svg:x="145.52083mm" svg:y="193.93958mm"/>
          <draw:path svg:d="M 0.0 79.37499 L 0.0 0.0 L 52.916664 0.0 L 132.29166 26.458332 L 185.20833 52.916664 Q 211.66666 105.83333 291.04166 238.12498 Q 370.41666 370.41666 370.41666 449.79166 L 370.41666 502.7083 L 370.41666 502.7083 Q 343.9583 502.7083 343.9583 476.24997 L 343.9583 476.24997 L 343.9583 449.79166 L 317.49997 396.87497 L 317.49997 396.87497 L 317.49997 396.87497 L 317.49997 370.41666 L 317.49997 370.41666 L 291.04166 370.41666 L 291.04166 343.9583 L 264.5833 343.9583 Q 238.12498 343.9583 158.74998 291.04166 Q 105.83333 291.04166 52.916664 238.12498 Q 0.0 185.20833 0.0 79.37499 z" svg:height="5.027083mm" draw:style-name="style-192" svg:viewBox="0.0 0.0 370.41666 502.7083" svg:width="3.7041664mm" svg:x="184.67915mm" svg:y="177.00624mm"/>
          <draw:path svg:d="M 132.29166 26.458332 L 158.74998 0.0 L 185.20833 0.0 L 211.66666 0.0 L 238.12498 26.458332 L 264.5833 52.916664 L 264.5833 52.916664 L 291.04166 52.916664 L 291.04166 52.916664 L 291.04166 52.916664 L 291.04166 79.37499 Q 291.04166 79.37499 317.49997 105.83333 L 317.49997 132.29166 L 264.5833 238.12498 Q 211.66666 317.49997 158.74998 370.41666 Q 132.29166 423.3333 132.29166 423.3333 Q 132.29166 423.3333 79.37499 449.79166 L 26.458332 449.79166 L 0.0 449.79166 Q -26.458332 449.79166 0.0 396.87497 Q 26.458332 343.9583 79.37499 211.66666 L 132.29166 105.83333 L 105.83333 52.916664 L 105.83333 26.458332 L 132.29166 26.458332 z" svg:height="4.497916mm" draw:style-name="style-193" svg:viewBox="0.0 0.0 317.49997 449.79166" svg:width="3.1749997mm" svg:x="81.75625mm" svg:y="278.87082mm"/>
          <draw:path svg:d="M 2169.5833 0.0 L 2169.5833 0.0 L 2169.5833 0.0 Q 2169.5833 0.0 2196.0415 26.458332 L 2196.0415 26.458332 L 2196.0415 26.458332 Q 2196.0415 52.916664 2196.0415 52.916664 L 2222.5 52.916664 L 2301.875 211.66666 Q 2354.7915 343.9583 2381.2498 476.24997 Q 2407.7083 634.99994 2513.5415 873.12494 Q 2619.3748 1111.25 2619.3748 1164.1666 L 2619.3748 1243.5416 L 2592.9165 1375.8333 Q 2566.4583 1481.6666 2566.4583 1455.2083 Q 2539.9998 1428.7499 2487.0833 1428.7499 Q 2460.6248 1428.7499 2407.7083 1481.6666 Q 2354.7915 1534.5833 2381.2498 1561.0416 Q 2381.2498 1587.4999 2328.3333 1587.4999 Q 2301.875 1613.9583 2301.875 1640.4166 Q 2301.875 1693.3333 2328.3333 1693.3333 Q 2354.7915 1693.3333 2354.7915 1799.1666 L 2354.7915 1931.4583 L 2354.7915 1931.4583 Q 2328.3333 1957.9165 2301.875 1957.9165 L 2275.4165 1957.9165 L 2275.4165 1931.4583 L 2248.9583 1931.4583 L 2248.9583 1931.4583 L 2248.9583 1904.9999 L 2248.9583 1904.9999 L 2248.9583 1904.9999 L 2222.5 1904.9999 L 2222.5 1904.9999 L 2196.0415 1878.5416 L 2169.5833 1878.5416 L 2169.5833 1852.0833 L 2143.125 1825.6249 L 2143.125 1825.6249 L 2143.125 1852.0833 L 2090.2083 1852.0833 L 2063.75 1852.0833 L 2063.75 1904.9999 L 2090.2083 1931.4583 L 2090.2083 1957.9165 L 2090.2083 1957.9165 L 2143.125 2143.125 Q 2196.0415 2328.3333 2169.5833 2328.3333 Q 2143.125 2328.3333 2116.6665 2354.7915 Q 2090.2083 2381.2498 2169.5833 2460.6248 Q 2248.9583 2539.9998 2248.9583 2566.4583 L 2248.9583 2566.4583 L 2275.4165 2592.9165 L 2275.4165 2619.3748 L 2248.9583 2619.3748 L 2222.5 2592.9165 L 2222.5 2592.9165 L 2196.0415 2592.9165 L 2196.0415 2566.4583 L 2196.0415 2539.9998 L 2169.5833 2539.9998 L 2143.125 2539.9998 L 2143.125 2566.4583 L 2143.125 2566.4583 L 2116.6665 2566.4583 L 2116.6665 2539.9998 L 2116.6665 2539.9998 Q 2090.2083 2539.9998 2063.75 2592.9165 L 2037.2915 2619.3748 L 2037.2915 2619.3748 Q 2010.8333 2645.8333 1825.6249 2645.8333 L 1613.9583 2645.8333 L 1613.9583 2645.8333 Q 1613.9583 2645.8333 1587.4999 2619.3748 L 1561.0416 2619.3748 L 1561.0416 2592.9165 Q 1561.0416 2592.9165 1534.5833 2592.9165 L 1534.5833 2592.9165 L 1534.5833 2566.4583 L 1508.1249 2566.4583 L 1508.1249 2566.4583 L 1508.1249 2592.9165 L 1508.1249 2592.9165 L 1508.1249 2592.9165 L 1481.6666 2592.9165 L 1481.6666 2592.9165 L 1455.2083 2592.9165 L 1428.7499 2592.9165 L 1428.7499 2592.9165 L 1402.2916 2592.9165 L 1402.2916 2619.3748 L 1402.2916 2645.8333 L 1375.8333 2645.8333 L 1349.3749 2645.8333 L 1349.3749 2672.2915 L 1349.3749 2672.2915 L 1349.3749 2672.2915 Q 1349.3749 2672.2915 1322.9166 2645.8333 Q 1296.4583 2619.3748 1296.4583 2645.8333 Q 1296.4583 2672.2915 1243.5416 2672.2915 L 1217.0833 2698.7498 L 1217.0833 2672.2915 Q 1190.6249 2672.2915 1164.1666 2645.8333 L 1111.25 2619.3748 L 1111.25 2592.9165 Q 1084.7916 2566.4583 1084.7916 2539.9998 Q 1058.3333 2487.0833 1084.7916 2487.0833 Q 1137.7083 2487.0833 1111.25 2434.1665 Q 1084.7916 2407.7083 1058.3333 2434.1665 Q 1031.875 2434.1665 1031.875 2407.7083 Q 1031.875 2381.2498 1084.7916 2381.2498 L 1111.25 2381.2498 L 1111.25 2354.7915 L 1111.25 2328.3333 L 1084.7916 2328.3333 L 1058.3333 2328.3333 L 1058.3333 2301.875 L 1031.875 2301.875 L 1031.875 2301.875 L 1031.875 2328.3333 L 1031.875 2328.3333 Q 1031.875 2328.3333 1005.4166 2328.3333 L 978.95825 2301.875 L 978.95825 2301.875 L 978.95825 2328.3333 L 952.49994 2328.3333 Q 926.0416 2328.3333 926.0416 2301.875 Q 899.5833 2275.4165 873.12494 2301.875 Q 820.2083 2328.3333 767.2916 2381.2498 L 740.8333 2460.6248 L 740.8333 2460.6248 L 714.37494 2460.6248 L 714.37494 2381.2498 Q 714.37494 2328.3333 687.9166 2275.4165 Q 661.4583 2248.9583 661.4583 2222.5 Q 634.99994 2222.5 661.4583 2196.0415 L 661.4583 2169.5833 L 634.99994 2143.125 L 608.5416 2116.6665 L 555.625 2116.6665 Q 476.24997 2116.6665 449.79166 2169.5833 Q 396.87497 2169.5833 370.41666 2248.9583 L 343.9583 2328.3333 L 343.9583 2328.3333 L 343.9583 2354.7915 L 291.04166 2354.7915 L 264.5833 2328.3333 L 264.5833 2328.3333 L 238.12498 2328.3333 L 238.12498 2328.3333 L 238.12498 2328.3333 L 238.12498 2301.875 L 238.12498 2301.875 L 211.66666 2301.875 L 211.66666 2275.4165 L 211.66666 2275.4165 L 185.20833 2275.4165 L 185.20833 2275.4165 L 185.20833 2275.4165 L 185.20833 2248.9583 L 185.20833 2248.9583 L 158.74998 2248.9583 L 158.74998 2222.5 L 158.74998 2222.5 L 132.29166 2222.5 L 132.29166 2222.5 L 132.29166 2222.5 L 132.29166 2196.0415 L 132.29166 2196.0415 L 105.83333 2196.0415 L 105.83333 2196.0415 L 105.83333 2196.0415 L 105.83333 2169.5833 L 132.29166 2169.5833 Q 158.74998 2169.5833 185.20833 2143.125 Q 211.66666 2116.6665 185.20833 2010.8333 L 185.20833 1904.9999 L 185.20833 1904.9999 L 185.20833 1904.9999 L 185.20833 1825.6249 Q 185.20833 1746.2499 185.20833 1693.3333 Q 185.20833 1666.8749 158.74998 1666.8749 Q 132.29166 1666.8749 105.83333 1613.9583 Q 79.37499 1561.0416 132.29166 1428.7499 Q 158.74998 1322.9166 105.83333 1322.9166 L 52.916664 1296.4583 L 52.916664 1296.4583 Q 52.916664 1269.9999 26.458332 1269.9999 Q 0.0 1269.9999 0.0 1243.5416 Q 0.0 1217.0833 26.458332 1217.0833 Q 52.916664 1217.0833 79.37499 1137.7083 L 132.29166 1058.3333 L 105.83333 1031.875 L 79.37499 1005.4166 L 79.37499 978.95825 L 79.37499 952.49994 L 132.29166 952.49994 L 158.74998 952.49994 L 185.20833 952.49994 L 185.20833 952.49994 L 185.20833 1005.4166 Q 211.66666 1031.875 291.04166 1031.875 Q 396.87497 1031.875 582.0833 1058.3333 Q 767.2916 1058.3333 820.2083 1031.875 Q 899.5833 1005.4166 926.0416 1005.4166 Q 952.49994 1005.4166 978.95825 978.95825 Q 978.95825 952.49994 1031.875 952.49994 Q 1058.3333 952.49994 1084.7916 952.49994 L 1111.25 952.49994 L 1111.25 926.0416 L 1137.7083 899.5833 L 1137.7083 846.6666 Q 1137.7083 793.74994 1084.7916 793.74994 L 1031.875 767.2916 L 1005.4166 767.2916 L 1005.4166 740.8333 L 1005.4166 740.8333 L 1031.875 740.8333 L 1031.875 714.37494 L 1031.875 687.9166 L 1058.3333 687.9166 L 1084.7916 687.9166 L 1164.1666 661.4583 Q 1243.5416 634.99994 1243.5416 634.99994 L 1243.5416 608.5416 L 1243.5416 608.5416 L 1243.5416 608.5416 L 1349.3749 555.625 Q 1455.2083 502.7083 1508.1249 476.24997 Q 1561.0416 476.24997 1613.9583 476.24997 Q 1693.3333 529.1666 1772.7083 529.1666 Q 1878.5416 529.1666 1904.9999 529.1666 L 1931.4583 529.1666 L 1931.4583 502.7083 L 1931.4583 502.7083 L 1957.9165 449.79166 Q 1957.9165 396.87497 1984.3749 396.87497 Q 2010.8333 396.87497 1984.3749 343.9583 L 1984.3749 291.04166 L 1984.3749 291.04166 L 1984.3749 291.04166 L 1984.3749 264.5833 L 1984.3749 264.5833 L 1984.3749 238.12498 Q 1984.3749 211.66666 1957.9165 211.66666 Q 1931.4583 211.66666 1931.4583 158.74998 Q 1957.9165 132.29166 1984.3749 132.29166 L 2037.2915 132.29166 L 2037.2915 105.83333 Q 2037.2915 52.916664 2090.2083 52.916664 Q 2143.125 52.916664 2143.125 26.458332 Q 2143.125 0.0 2169.5833 0.0 z" svg:height="26.9875mm" draw:style-name="style-194" svg:viewBox="0.0 0.0 2619.3748 2698.7498" svg:width="26.193748mm" svg:x="139.43541mm" svg:y="57.149998mm"/>
          <draw:path svg:d="M 661.4583 105.83333 L 687.9166 105.83333 L 714.37494 105.83333 Q 714.37494 79.37499 740.8333 105.83333 L 767.2916 158.74998 L 767.2916 158.74998 L 767.2916 158.74998 L 767.2916 211.66666 L 767.2916 238.12498 L 793.74994 238.12498 L 793.74994 238.12498 L 793.74994 317.49997 Q 767.2916 396.87497 767.2916 423.3333 L 767.2916 449.79166 L 767.2916 449.79166 L 767.2916 476.24997 L 767.2916 476.24997 L 740.8333 476.24997 L 714.37494 529.1666 Q 714.37494 582.0833 687.9166 582.0833 L 661.4583 582.0833 L 661.4583 555.625 Q 661.4583 529.1666 687.9166 502.7083 Q 714.37494 476.24997 714.37494 370.41666 Q 714.37494 264.5833 396.87497 264.5833 L 79.37499 264.5833 L 79.37499 291.04166 L 79.37499 317.49997 L 105.83333 343.9583 L 105.83333 370.41666 L 79.37499 370.41666 L 79.37499 370.41666 L 79.37499 343.9583 L 79.37499 343.9583 L 52.916664 343.9583 L 52.916664 343.9583 L 52.916664 343.9583 L 52.916664 317.49997 L 26.458332 317.49997 L 0.0 317.49997 L 0.0 211.66666 L 26.458332 132.29166 L 26.458332 132.29166 L 26.458332 105.83333 L 26.458332 105.83333 L 26.458332 105.83333 L 52.916664 105.83333 L 52.916664 105.83333 L 158.74998 26.458332 Q 264.5833 -52.916664 449.79166 0.0 Q 608.5416 52.916664 634.99994 52.916664 Q 661.4583 105.83333 661.4583 105.83333 z" svg:height="5.820833mm" draw:style-name="style-195" svg:viewBox="0.0 0.0 793.74994 582.0833" svg:width="7.9374995mm" svg:x="126.206245mm" svg:y="273.57916mm"/>
          <draw:path svg:d="M 317.49997 52.916664 L 396.87497 0.0 L 396.87497 26.458332 Q 423.3333 52.916664 423.3333 26.458332 Q 449.79166 26.458332 449.79166 26.458332 L 449.79166 26.458332 L 449.79166 26.458332 Q 449.79166 52.916664 449.79166 52.916664 L 476.24997 52.916664 L 476.24997 52.916664 L 476.24997 52.916664 L 476.24997 79.37499 L 449.79166 79.37499 L 449.79166 79.37499 L 449.79166 105.83333 L 449.79166 105.83333 L 449.79166 105.83333 L 476.24997 105.83333 L 476.24997 105.83333 L 476.24997 132.29166 L 502.7083 132.29166 L 502.7083 132.29166 L 502.7083 158.74998 L 502.7083 158.74998 L 502.7083 158.74998 L 476.24997 158.74998 L 476.24997 158.74998 L 449.79166 185.20833 Q 423.3333 185.20833 423.3333 238.12498 Q 423.3333 291.04166 555.625 211.66666 Q 687.9166 158.74998 767.2916 105.83333 Q 820.2083 105.83333 820.2083 79.37499 L 820.2083 79.37499 L 846.6666 79.37499 Q 873.12494 79.37499 873.12494 105.83333 L 873.12494 132.29166 L 978.95825 185.20833 Q 1084.7916 264.5833 1111.25 291.04166 Q 1137.7083 343.9583 1164.1666 343.9583 L 1164.1666 343.9583 L 1164.1666 343.9583 L 1164.1666 370.41666 L 1164.1666 370.41666 L 1137.7083 370.41666 L 1164.1666 423.3333 Q 1190.6249 502.7083 1190.6249 582.0833 Q 1217.0833 661.4583 1190.6249 661.4583 Q 1164.1666 661.4583 1164.1666 634.99994 Q 1137.7083 608.5416 1137.7083 687.9166 Q 1137.7083 793.74994 1164.1666 820.2083 L 1164.1666 846.6666 L 1137.7083 846.6666 Q 1111.25 846.6666 1111.25 873.12494 Q 1137.7083 899.5833 1137.7083 899.5833 L 1137.7083 899.5833 L 1137.7083 899.5833 Q 1137.7083 899.5833 1111.25 926.0416 L 1084.7916 926.0416 L 1084.7916 926.0416 Q 1084.7916 952.49994 1084.7916 952.49994 L 1058.3333 952.49994 L 1005.4166 952.49994 Q 952.49994 952.49994 978.95825 1005.4166 Q 978.95825 1031.875 926.0416 1031.875 Q 899.5833 1058.3333 873.12494 1058.3333 L 846.6666 1058.3333 L 820.2083 1084.7916 L 793.74994 1084.7916 L 767.2916 1084.7916 L 740.8333 1058.3333 L 740.8333 1058.3333 Q 767.2916 1058.3333 767.2916 1058.3333 L 767.2916 1031.875 L 793.74994 1031.875 L 793.74994 1031.875 L 793.74994 1005.4166 Q 767.2916 1005.4166 793.74994 952.49994 L 793.74994 926.0416 L 767.2916 926.0416 L 740.8333 926.0416 L 740.8333 952.49994 L 714.37494 978.95825 L 714.37494 1005.4166 Q 714.37494 1005.4166 687.9166 1058.3333 L 661.4583 1084.7916 L 661.4583 1084.7916 L 661.4583 1111.25 L 661.4583 1111.25 L 634.99994 1111.25 L 634.99994 1084.7916 L 661.4583 1058.3333 L 661.4583 1031.875 Q 661.4583 1005.4166 634.99994 978.95825 Q 608.5416 952.49994 476.24997 926.0416 L 343.9583 926.0416 L 343.9583 926.0416 Q 343.9583 926.0416 317.49997 952.49994 L 317.49997 952.49994 L 291.04166 952.49994 Q 291.04166 952.49994 185.20833 952.49994 L 105.83333 952.49994 L 79.37499 952.49994 L 79.37499 952.49994 L 79.37499 952.49994 L 79.37499 952.49994 L 52.916664 952.49994 L 52.916664 952.49994 L 26.458332 926.0416 L 0.0 899.5833 L 0.0 899.5833 L 0.0 899.5833 L 0.0 899.5833 L 26.458332 873.12494 L 26.458332 873.12494 L 26.458332 846.6666 L 26.458332 846.6666 L 26.458332 846.6666 L 52.916664 846.6666 L 52.916664 846.6666 L 52.916664 820.2083 L 26.458332 820.2083 L 26.458332 793.74994 L 26.458332 767.2916 L 52.916664 767.2916 Q 52.916664 740.8333 79.37499 740.8333 Q 132.29166 740.8333 132.29166 714.37494 Q 132.29166 687.9166 132.29166 582.0833 Q 132.29166 502.7083 185.20833 529.1666 Q 238.12498 529.1666 238.12498 502.7083 Q 238.12498 476.24997 185.20833 476.24997 Q 158.74998 476.24997 158.74998 449.79166 Q 185.20833 423.3333 158.74998 423.3333 Q 132.29166 423.3333 132.29166 370.41666 L 132.29166 317.49997 L 132.29166 317.49997 L 132.29166 317.49997 L 132.29166 317.49997 Q 132.29166 291.04166 158.74998 264.5833 Q 158.74998 211.66666 185.20833 211.66666 Q 238.12498 211.66666 238.12498 158.74998 Q 238.12498 132.29166 317.49997 52.916664 z" svg:height="11.112499mm" draw:style-name="style-196" svg:viewBox="0.0 0.0 1190.6249 1111.25" svg:width="11.906249mm" svg:x="106.09791mm" svg:y="256.11664mm"/>
          <draw:path svg:d="M 396.87497 105.83333 L 582.0833 0.0 L 634.99994 0.0 Q 687.9166 0.0 687.9166 26.458332 Q 687.9166 52.916664 740.8333 52.916664 Q 767.2916 79.37499 714.37494 185.20833 Q 661.4583 291.04166 661.4583 317.49997 L 661.4583 370.41666 L 661.4583 370.41666 Q 661.4583 370.41666 634.99994 370.41666 L 634.99994 396.87497 L 634.99994 396.87497 Q 608.5416 396.87497 582.0833 423.3333 L 529.1666 423.3333 L 502.7083 423.3333 Q 476.24997 423.3333 423.3333 343.9583 Q 370.41666 291.04166 343.9583 291.04166 Q 317.49997 264.5833 211.66666 291.04166 L 132.29166 317.49997 L 52.916664 343.9583 Q 0.0 370.41666 0.0 370.41666 L 0.0 370.41666 L 0.0 370.41666 Q 0.0 370.41666 26.458332 343.9583 L 79.37499 317.49997 L 79.37499 317.49997 L 79.37499 317.49997 L 79.37499 291.04166 L 79.37499 291.04166 L 105.83333 291.04166 L 105.83333 264.5833 L 132.29166 264.5833 L 158.74998 264.5833 L 185.20833 238.12498 Q 211.66666 211.66666 396.87497 105.83333 z" svg:height="4.233333mm" draw:style-name="style-197" svg:viewBox="0.0 0.0 740.8333 423.3333" svg:width="7.408333mm" svg:x="80.697914mm" svg:y="265.64166mm"/>
          <draw:path svg:d="M 238.12498 26.458332 L 291.04166 0.0 L 291.04166 0.0 Q 291.04166 26.458332 291.04166 26.458332 L 317.49997 26.458332 L 291.04166 52.916664 Q 291.04166 79.37499 238.12498 79.37499 L 185.20833 79.37499 L 264.5833 132.29166 Q 343.9583 185.20833 370.41666 238.12498 Q 396.87497 291.04166 423.3333 317.49997 Q 423.3333 343.9583 396.87497 343.9583 Q 343.9583 317.49997 291.04166 264.5833 Q 211.66666 211.66666 211.66666 238.12498 L 211.66666 264.5833 L 185.20833 264.5833 Q 158.74998 264.5833 158.74998 238.12498 Q 132.29166 211.66666 79.37499 185.20833 L 0.0 158.74998 L 0.0 132.29166 L 0.0 105.83333 L 26.458332 105.83333 L 52.916664 105.83333 L 79.37499 105.83333 Q 105.83333 79.37499 105.83333 79.37499 L 105.83333 79.37499 L 132.29166 79.37499 Q 158.74998 79.37499 158.74998 52.916664 Q 158.74998 26.458332 238.12498 26.458332 z" svg:height="3.439583mm" draw:style-name="style-198" svg:viewBox="0.0 0.0 423.3333 343.9583" svg:width="4.233333mm" svg:x="12.964582mm" svg:y="146.84373mm"/>
          <draw:path svg:d="M 132.29166 52.916664 L 132.29166 0.0 L 158.74998 52.916664 Q 185.20833 132.29166 211.66666 132.29166 Q 238.12498 158.74998 238.12498 158.74998 L 238.12498 158.74998 L 211.66666 211.66666 Q 185.20833 291.04166 211.66666 317.49997 Q 211.66666 343.9583 238.12498 343.9583 L 264.5833 343.9583 L 264.5833 370.41666 Q 291.04166 396.87497 291.04166 423.3333 L 291.04166 423.3333 L 291.04166 423.3333 Q 291.04166 423.3333 132.29166 370.41666 L 0.0 317.49997 L 26.458332 317.49997 L 26.458332 317.49997 L 26.458332 317.49997 L 52.916664 317.49997 L 79.37499 317.49997 Q 79.37499 317.49997 79.37499 291.04166 L 52.916664 291.04166 L 52.916664 264.5833 L 26.458332 264.5833 L 26.458332 264.5833 L 26.458332 264.5833 L 26.458332 238.12498 Q 26.458332 211.66666 52.916664 211.66666 L 79.37499 185.20833 L 79.37499 158.74998 Q 79.37499 105.83333 105.83333 105.83333 Q 105.83333 105.83333 132.29166 52.916664 z" svg:height="4.233333mm" draw:style-name="style-199" svg:viewBox="0.0 0.0 291.04166 423.3333" svg:width="2.9104166mm" svg:x="101.33541mm" svg:y="171.45mm"/>
          <draw:path svg:d="M 1190.6249 158.74998 L 1190.6249 185.20833 L 1217.0833 211.66666 L 1243.5416 238.12498 L 1243.5416 238.12498 L 1243.5416 238.12498 L 1243.5416 238.12498 L 1243.5416 264.5833 L 1243.5416 264.5833 L 1243.5416 264.5833 L 1269.9999 291.04166 L 1296.4583 317.49997 L 1296.4583 317.49997 L 1296.4583 317.49997 L 1296.4583 343.9583 L 1296.4583 343.9583 L 1269.9999 370.41666 L 1269.9999 370.41666 L 1296.4583 449.79166 Q 1322.9166 529.1666 1375.8333 555.625 Q 1428.7499 582.0833 1508.1249 608.5416 L 1561.0416 608.5416 L 1561.0416 608.5416 L 1561.0416 608.5416 L 1587.4999 608.5416 L 1587.4999 634.99994 L 1613.9583 634.99994 Q 1666.8749 634.99994 1666.8749 661.4583 Q 1693.3333 687.9166 1719.7916 714.37494 Q 1719.7916 767.2916 1719.7916 793.74994 Q 1719.7916 820.2083 1772.7083 820.2083 L 1799.1666 820.2083 L 1799.1666 846.6666 L 1772.7083 873.12494 L 1772.7083 873.12494 L 1772.7083 899.5833 L 1772.7083 899.5833 L 1772.7083 899.5833 L 1799.1666 899.5833 L 1799.1666 899.5833 L 1799.1666 926.0416 L 1825.6249 926.0416 L 1825.6249 952.49994 L 1825.6249 952.49994 L 1825.6249 952.49994 L 1825.6249 952.49994 L 1799.1666 952.49994 L 1799.1666 952.49994 L 1772.7083 978.95825 Q 1746.2499 978.95825 1746.2499 952.49994 Q 1746.2499 926.0416 1719.7916 926.0416 Q 1666.8749 952.49994 1666.8749 978.95825 Q 1640.4166 1031.875 1613.9583 1031.875 Q 1561.0416 1031.875 1561.0416 1058.3333 Q 1561.0416 1084.7916 1455.2083 1058.3333 Q 1375.8333 1058.3333 1296.4583 1084.7916 Q 1217.0833 1137.7083 1217.0833 1111.25 Q 1217.0833 1084.7916 1190.6249 1111.25 Q 1137.7083 1137.7083 1111.25 1164.1666 L 1084.7916 1190.6249 L 1084.7916 1190.6249 Q 1058.3333 1164.1666 978.95825 1111.25 Q 926.0416 1005.4166 873.12494 952.49994 Q 846.6666 873.12494 820.2083 873.12494 Q 793.74994 873.12494 793.74994 846.6666 Q 793.74994 820.2083 740.8333 793.74994 Q 687.9166 793.74994 608.5416 767.2916 Q 502.7083 740.8333 476.24997 740.8333 Q 449.79166 687.9166 449.79166 740.8333 Q 423.3333 767.2916 396.87497 767.2916 Q 370.41666 793.74994 343.9583 740.8333 Q 343.9583 687.9166 317.49997 687.9166 Q 291.04166 687.9166 291.04166 714.37494 Q 291.04166 740.8333 185.20833 661.4583 L 79.37499 582.0833 L 79.37499 582.0833 L 79.37499 582.0833 L 52.916664 582.0833 L 52.916664 582.0833 L 26.458332 582.0833 L 26.458332 582.0833 L 26.458332 582.0833 L 26.458332 582.0833 L 0.0 582.0833 L 0.0 582.0833 L 0.0 555.625 L 0.0 555.625 L 0.0 529.1666 L 26.458332 529.1666 L 26.458332 529.1666 L 26.458332 529.1666 L 79.37499 502.7083 Q 105.83333 502.7083 132.29166 476.24997 Q 132.29166 476.24997 132.29166 423.3333 Q 132.29166 396.87497 185.20833 370.41666 Q 211.66666 370.41666 185.20833 343.9583 Q 185.20833 317.49997 185.20833 264.5833 Q 185.20833 211.66666 105.83333 158.74998 L 52.916664 132.29166 L 52.916664 105.83333 L 52.916664 52.916664 L 79.37499 52.916664 L 132.29166 52.916664 L 132.29166 26.458332 L 132.29166 26.458332 L 158.74998 26.458332 L 185.20833 0.0 L 185.20833 0.0 L 185.20833 0.0 L 185.20833 26.458332 L 185.20833 52.916664 L 185.20833 52.916664 L 185.20833 52.916664 L 238.12498 52.916664 Q 291.04166 52.916664 291.04166 79.37499 Q 317.49997 105.83333 423.3333 79.37499 Q 529.1666 79.37499 529.1666 105.83333 Q 529.1666 132.29166 555.625 132.29166 Q 582.0833 132.29166 608.5416 105.83333 Q 608.5416 105.83333 661.4583 105.83333 Q 714.37494 105.83333 793.74994 52.916664 Q 873.12494 0.0 926.0416 26.458332 Q 1005.4166 26.458332 1005.4166 0.0 Q 1005.4166 -26.458332 1084.7916 0.0 Q 1164.1666 52.916664 1164.1666 79.37499 Q 1190.6249 105.83333 1190.6249 158.74998 z M 978.95825 1005.4166 Q 978.95825 1005.4166 1031.875 1005.4166 Q 1058.3333 1005.4166 1031.875 1005.4166 Q 1005.4166 1005.4166 1005.4166 1005.4166 Q 978.95825 1005.4166 978.95825 1005.4166 z M 1058.3333 1111.25 Q 1058.3333 1084.7916 1084.7916 1084.7916 Q 1111.25 1084.7916 1111.25 1111.25 Q 1111.25 1137.7083 1084.7916 1137.7083 Q 1058.3333 1137.7083 1058.3333 1111.25 z" svg:height="11.906249mm" draw:style-name="style-200" svg:viewBox="0.0 0.0 1825.6249 1190.6249" svg:width="18.256248mm" svg:x="172.24374mm" svg:y="224.36665mm"/>
          <draw:path svg:d="M 396.87497 105.83333 L 396.87497 105.83333 L 291.04166 582.0833 Q 185.20833 1058.3333 158.74998 1058.3333 Q 132.29166 1084.7916 132.29166 1111.25 L 132.29166 1137.7083 L 105.83333 1217.0833 L 105.83333 1296.4583 L 105.83333 1322.9166 L 105.83333 1322.9166 L 105.83333 1322.9166 Q 79.37499 1322.9166 52.916664 1349.3749 Q 0.0 1375.8333 0.0 1269.9999 L 0.0 1137.7083 L 0.0 1084.7916 Q 26.458332 1031.875 26.458332 1005.4166 L 26.458332 1005.4166 L 26.458332 1005.4166 Q 26.458332 978.95825 79.37499 793.74994 L 105.83333 582.0833 L 105.83333 529.1666 L 105.83333 476.24997 L 105.83333 476.24997 Q 132.29166 449.79166 158.74998 317.49997 L 211.66666 158.74998 L 238.12498 158.74998 L 238.12498 158.74998 L 264.5833 105.83333 Q 291.04166 79.37499 343.9583 0.0 Q 343.9583 -52.916664 370.41666 26.458332 Q 396.87497 105.83333 396.87497 105.83333 z M 264.5833 502.7083 Q 291.04166 502.7083 291.04166 502.7083 Q 291.04166 529.1666 291.04166 529.1666 Q 264.5833 529.1666 264.5833 502.7083 z" svg:height="13.49375mm" draw:style-name="style-201" svg:viewBox="0.0 0.0 396.87497 1349.3749" svg:width="3.9687498mm" svg:x="141.0229mm" svg:y="168.80415mm"/>
          <draw:path svg:d="M 714.37494 0.0 L 714.37494 0.0 L 714.37494 0.0 Q 687.9166 0.0 687.9166 52.916664 L 687.9166 79.37499 L 714.37494 105.83333 L 714.37494 132.29166 L 687.9166 132.29166 L 634.99994 158.74998 L 634.99994 158.74998 L 634.99994 158.74998 L 608.5416 158.74998 L 608.5416 158.74998 L 608.5416 185.20833 L 634.99994 185.20833 L 634.99994 185.20833 L 634.99994 211.66666 L 634.99994 211.66666 L 661.4583 211.66666 L 687.9166 211.66666 L 740.8333 211.66666 L 740.8333 211.66666 L 740.8333 211.66666 L 793.74994 238.12498 Q 846.6666 264.5833 873.12494 317.49997 Q 899.5833 343.9583 899.5833 370.41666 L 899.5833 370.41666 L 899.5833 370.41666 Q 899.5833 370.41666 873.12494 396.87497 Q 846.6666 423.3333 873.12494 423.3333 Q 899.5833 476.24997 661.4583 476.24997 L 423.3333 476.24997 L 396.87497 449.79166 L 370.41666 423.3333 L 343.9583 423.3333 L 317.49997 423.3333 L 291.04166 396.87497 L 264.5833 396.87497 L 264.5833 370.41666 Q 264.5833 370.41666 158.74998 370.41666 L 79.37499 370.41666 L 79.37499 370.41666 L 105.83333 343.9583 L 105.83333 317.49997 L 105.83333 291.04166 L 79.37499 291.04166 L 79.37499 264.5833 L 52.916664 264.5833 L 26.458332 264.5833 L 26.458332 291.04166 L 0.0 291.04166 L 0.0 264.5833 L 0.0 238.12498 L 26.458332 238.12498 L 26.458332 211.66666 L 26.458332 211.66666 L 52.916664 211.66666 L 52.916664 185.20833 L 52.916664 158.74998 L 79.37499 158.74998 L 105.83333 158.74998 L 105.83333 185.20833 L 105.83333 211.66666 L 79.37499 211.66666 L 79.37499 211.66666 L 211.66666 158.74998 Q 370.41666 79.37499 370.41666 52.916664 Q 396.87497 52.916664 396.87497 26.458332 L 396.87497 26.458332 L 555.625 0.0 Q 714.37494 0.0 714.37494 0.0 z" svg:height="4.7625mm" draw:style-name="style-202" svg:viewBox="0.0 0.0 899.5833 476.24997" svg:width="8.995832mm" svg:x="71.96666mm" svg:y="92.075mm"/>
          <draw:path svg:d="M 555.625 52.916664 L 555.625 52.916664 L 661.4583 132.29166 Q 767.2916 185.20833 767.2916 211.66666 Q 767.2916 238.12498 846.6666 291.04166 Q 926.0416 317.49997 926.0416 343.9583 Q 952.49994 396.87497 1005.4166 396.87497 L 1058.3333 396.87497 L 1058.3333 423.3333 L 1084.7916 423.3333 L 1084.7916 423.3333 L 1084.7916 449.79166 L 1084.7916 449.79166 L 1111.25 449.79166 L 1137.7083 502.7083 Q 1164.1666 555.625 1190.6249 555.625 Q 1217.0833 555.625 1217.0833 582.0833 Q 1217.0833 608.5416 1190.6249 608.5416 Q 1190.6249 634.99994 1190.6249 714.37494 Q 1243.5416 767.2916 1217.0833 793.74994 Q 1190.6249 820.2083 1190.6249 846.6666 L 1190.6249 873.12494 L 1217.0833 873.12494 L 1217.0833 873.12494 L 1243.5416 899.5833 L 1269.9999 926.0416 L 1296.4583 926.0416 L 1322.9166 926.0416 L 1322.9166 952.49994 L 1322.9166 978.95825 L 1296.4583 978.95825 L 1296.4583 978.95825 L 1296.4583 978.95825 L 1269.9999 978.95825 L 1269.9999 952.49994 L 1269.9999 952.49994 L 1243.5416 952.49994 L 1243.5416 952.49994 L 1243.5416 952.49994 L 1217.0833 952.49994 L 1190.6249 952.49994 L 1190.6249 926.0416 L 1190.6249 926.0416 L 1190.6249 926.0416 L 1164.1666 926.0416 Q 1164.1666 926.0416 978.95825 873.12494 Q 793.74994 820.2083 555.625 793.74994 L 317.49997 767.2916 L 317.49997 767.2916 L 317.49997 767.2916 L 396.87497 740.8333 L 476.24997 714.37494 L 396.87497 714.37494 Q 291.04166 714.37494 158.74998 582.0833 L 26.458332 476.24997 L 26.458332 476.24997 Q 52.916664 449.79166 52.916664 396.87497 L 52.916664 317.49997 L 26.458332 317.49997 L 0.0 317.49997 L 0.0 291.04166 L 26.458332 264.5833 L 26.458332 264.5833 L 26.458332 291.04166 L 52.916664 291.04166 Q 79.37499 291.04166 79.37499 264.5833 Q 79.37499 264.5833 79.37499 238.12498 L 79.37499 211.66666 L 52.916664 211.66666 L 52.916664 185.20833 L 52.916664 185.20833 L 52.916664 185.20833 L 79.37499 185.20833 L 105.83333 185.20833 L 105.83333 211.66666 L 132.29166 211.66666 L 132.29166 211.66666 L 132.29166 238.12498 L 211.66666 238.12498 Q 291.04166 238.12498 264.5833 185.20833 Q 264.5833 132.29166 343.9583 132.29166 Q 396.87497 132.29166 396.87497 79.37499 Q 396.87497 26.458332 423.3333 0.0 Q 449.79166 0.0 449.79166 26.458332 Q 449.79166 52.916664 502.7083 52.916664 Q 555.625 79.37499 555.625 52.916664 z M 1084.7916 502.7083 Q 1084.7916 502.7083 1111.25 502.7083 Q 1111.25 502.7083 1084.7916 502.7083 Q 1084.7916 502.7083 1084.7916 502.7083 z" svg:height="9.789583mm" draw:style-name="style-203" svg:viewBox="0.0 0.0 1322.9166 978.95825" svg:width="13.229166mm" svg:x="133.0854mm" svg:y="254.79373mm"/>
          <draw:path svg:d="M 370.41666 52.916664 L 423.3333 0.0 L 423.3333 26.458332 L 423.3333 52.916664 L 449.79166 52.916664 Q 476.24997 52.916664 476.24997 26.458332 Q 476.24997 0.0 502.7083 0.0 Q 529.1666 0.0 529.1666 26.458332 Q 502.7083 52.916664 502.7083 79.37499 L 502.7083 79.37499 L 502.7083 105.83333 L 502.7083 132.29166 L 529.1666 132.29166 L 555.625 132.29166 L 555.625 105.83333 L 555.625 105.83333 L 582.0833 132.29166 Q 582.0833 185.20833 608.5416 185.20833 Q 634.99994 185.20833 634.99994 211.66666 L 634.99994 238.12498 L 529.1666 343.9583 Q 449.79166 449.79166 396.87497 555.625 Q 343.9583 661.4583 185.20833 714.37494 Q 52.916664 793.74994 52.916664 873.12494 L 79.37499 952.49994 L 79.37499 978.95825 L 79.37499 1005.4166 L 105.83333 1031.875 L 105.83333 1058.3333 L 79.37499 1058.3333 L 79.37499 1031.875 L 79.37499 1031.875 L 79.37499 1031.875 L 52.916664 1031.875 L 52.916664 1031.875 L 52.916664 1005.4166 L 26.458332 1005.4166 L 26.458332 978.95825 L 26.458332 952.49994 L 26.458332 899.5833 L 26.458332 846.6666 L 0.0 767.2916 L 0.0 714.37494 L 0.0 634.99994 Q 26.458332 555.625 26.458332 555.625 L 26.458332 529.1666 L 26.458332 529.1666 Q 26.458332 529.1666 52.916664 476.24997 Q 79.37499 423.3333 158.74998 291.04166 L 264.5833 158.74998 L 291.04166 158.74998 Q 291.04166 132.29166 291.04166 132.29166 L 291.04166 132.29166 L 291.04166 132.29166 Q 291.04166 105.83333 370.41666 52.916664 z M 529.1666 238.12498 Q 555.625 238.12498 555.625 238.12498 Q 555.625 238.12498 555.625 238.12498 Q 529.1666 238.12498 529.1666 238.12498 z" svg:height="10.583333mm" draw:style-name="style-204" svg:viewBox="0.0 0.0 634.99994 1058.3333" svg:width="6.3499994mm" svg:x="41.53958mm" svg:y="238.38957mm"/>
          <draw:path svg:d="M 291.04166 26.458332 L 291.04166 0.0 L 423.3333 26.458332 Q 582.0833 52.916664 634.99994 79.37499 Q 714.37494 105.83333 740.8333 105.83333 Q 767.2916 105.83333 793.74994 79.37499 L 846.6666 79.37499 L 952.49994 158.74998 Q 1058.3333 211.66666 1084.7916 264.5833 L 1084.7916 291.04166 L 1084.7916 291.04166 L 1084.7916 317.49997 L 1058.3333 317.49997 L 1031.875 317.49997 L 1031.875 343.9583 L 1005.4166 343.9583 L 1005.4166 370.41666 L 1005.4166 396.87497 L 1005.4166 423.3333 L 1005.4166 476.24997 L 1005.4166 476.24997 L 1005.4166 476.24997 L 1005.4166 502.7083 L 1005.4166 502.7083 L 1058.3333 555.625 Q 1058.3333 608.5416 1058.3333 687.9166 L 1058.3333 740.8333 L 1058.3333 793.74994 L 1058.3333 820.2083 L 1058.3333 820.2083 L 1031.875 846.6666 L 1031.875 846.6666 L 1031.875 846.6666 L 1031.875 846.6666 L 1031.875 846.6666 L 1005.4166 873.12494 L 978.95825 899.5833 L 978.95825 899.5833 L 952.49994 899.5833 L 952.49994 899.5833 L 952.49994 899.5833 L 926.0416 899.5833 L 899.5833 899.5833 L 846.6666 899.5833 Q 767.2916 899.5833 740.8333 846.6666 Q 740.8333 767.2916 555.625 767.2916 Q 370.41666 740.8333 264.5833 793.74994 L 158.74998 846.6666 L 132.29166 873.12494 L 105.83333 899.5833 L 79.37499 899.5833 L 52.916664 899.5833 L 52.916664 926.0416 L 52.916664 926.0416 L 26.458332 926.0416 L 26.458332 926.0416 L 26.458332 899.5833 L 0.0 899.5833 L 0.0 873.12494 L 0.0 846.6666 L 0.0 846.6666 L 0.0 846.6666 L 26.458332 846.6666 L 26.458332 820.2083 L 26.458332 820.2083 L 52.916664 820.2083 L 52.916664 793.74994 L 52.916664 793.74994 L 52.916664 793.74994 L 52.916664 793.74994 L 79.37499 793.74994 L 79.37499 767.2916 L 79.37499 767.2916 L 79.37499 740.8333 L 79.37499 740.8333 L 105.83333 740.8333 L 105.83333 714.37494 Q 105.83333 687.9166 158.74998 634.99994 Q 185.20833 582.0833 211.66666 423.3333 Q 264.5833 238.12498 211.66666 211.66666 Q 158.74998 211.66666 158.74998 158.74998 L 158.74998 105.83333 L 158.74998 105.83333 L 158.74998 105.83333 L 185.20833 79.37499 L 211.66666 52.916664 L 264.5833 52.916664 L 291.04166 52.916664 L 291.04166 26.458332 z" svg:height="9.260416mm" draw:style-name="style-205" svg:viewBox="0.0 0.0 1084.7916 926.0416" svg:width="10.847916mm" svg:x="94.720825mm" svg:y="16.933332mm"/>
          <draw:path svg:d="M 370.41666 0.0 L 423.3333 0.0 L 476.24997 0.0 Q 502.7083 0.0 502.7083 26.458332 L 502.7083 52.916664 L 423.3333 105.83333 Q 370.41666 158.74998 264.5833 449.79166 Q 185.20833 740.8333 132.29166 820.2083 Q 52.916664 873.12494 52.916664 873.12494 L 52.916664 873.12494 L 52.916664 873.12494 Q 52.916664 899.5833 26.458332 899.5833 L 0.0 899.5833 L 0.0 873.12494 Q 0.0 846.6666 26.458332 846.6666 Q 52.916664 846.6666 79.37499 767.2916 Q 105.83333 714.37494 132.29166 555.625 Q 158.74998 396.87497 185.20833 238.12498 L 211.66666 79.37499 L 211.66666 79.37499 Q 238.12498 105.83333 238.12498 105.83333 L 264.5833 105.83333 L 264.5833 105.83333 L 264.5833 105.83333 L 264.5833 79.37499 L 264.5833 79.37499 L 291.04166 79.37499 L 291.04166 52.916664 L 317.49997 52.916664 Q 343.9583 0.0 370.41666 0.0 z" svg:height="8.995832mm" draw:style-name="style-206" svg:viewBox="0.0 0.0 502.7083 899.5833" svg:width="5.027083mm" svg:x="93.13333mm" svg:y="82.02083mm"/>
          <draw:path svg:d="M 555.625 26.458332 L 582.0833 0.0 L 634.99994 0.0 Q 687.9166 26.458332 661.4583 158.74998 Q 661.4583 317.49997 634.99994 317.49997 Q 608.5416 343.9583 608.5416 370.41666 L 608.5416 370.41666 L 608.5416 370.41666 L 608.5416 370.41666 L 582.0833 370.41666 L 582.0833 370.41666 L 582.0833 396.87497 L 555.625 396.87497 L 555.625 396.87497 L 555.625 423.3333 L 555.625 423.3333 L 555.625 423.3333 L 529.1666 423.3333 L 529.1666 423.3333 L 529.1666 449.79166 L 502.7083 449.79166 L 423.3333 529.1666 Q 343.9583 634.99994 317.49997 634.99994 L 291.04166 634.99994 L 291.04166 661.4583 L 291.04166 661.4583 L 291.04166 634.99994 L 291.04166 608.5416 L 291.04166 608.5416 L 291.04166 582.0833 L 238.12498 582.0833 L 185.20833 582.0833 L 132.29166 555.625 L 79.37499 529.1666 L 52.916664 529.1666 L 26.458332 529.1666 L 26.458332 476.24997 L 26.458332 449.79166 L 26.458332 423.3333 L 26.458332 396.87497 L 26.458332 370.41666 L 26.458332 343.9583 L 0.0 317.49997 L 0.0 291.04166 L 26.458332 291.04166 L 52.916664 317.49997 L 52.916664 317.49997 L 79.37499 317.49997 L 79.37499 343.9583 Q 79.37499 370.41666 105.83333 370.41666 Q 132.29166 370.41666 132.29166 317.49997 L 132.29166 291.04166 L 105.83333 291.04166 Q 105.83333 264.5833 105.83333 264.5833 Q 79.37499 264.5833 105.83333 238.12498 Q 132.29166 211.66666 291.04166 185.20833 Q 476.24997 158.74998 449.79166 79.37499 Q 449.79166 26.458332 476.24997 26.458332 Q 502.7083 52.916664 555.625 26.458332 z" svg:height="6.614583mm" draw:style-name="style-207" svg:viewBox="0.0 0.0 661.4583 661.4583" svg:width="6.614583mm" svg:x="15.081249mm" svg:y="180.44583mm"/>
          <draw:path svg:d="M 1243.5416 0.0 L 1243.5416 26.458332 L 1243.5416 26.458332 Q 1243.5416 26.458332 1217.0833 26.458332 L 1217.0833 52.916664 L 1137.7083 158.74998 Q 1031.875 238.12498 846.6666 449.79166 Q 661.4583 661.4583 634.99994 661.4583 L 634.99994 687.9166 L 634.99994 687.9166 Q 608.5416 687.9166 608.5416 714.37494 L 608.5416 714.37494 L 608.5416 714.37494 L 608.5416 714.37494 L 582.0833 714.37494 L 582.0833 740.8333 L 582.0833 740.8333 L 555.625 740.8333 L 555.625 767.2916 L 555.625 767.2916 L 529.1666 767.2916 L 502.7083 767.2916 L 502.7083 767.2916 Q 502.7083 740.8333 555.625 714.37494 Q 582.0833 661.4583 476.24997 661.4583 L 370.41666 634.99994 L 370.41666 661.4583 Q 343.9583 687.9166 291.04166 714.37494 L 211.66666 714.37494 L 211.66666 714.37494 Q 185.20833 687.9166 185.20833 687.9166 L 185.20833 661.4583 L 185.20833 661.4583 L 185.20833 661.4583 L 158.74998 661.4583 L 158.74998 661.4583 L 132.29166 687.9166 L 105.83333 687.9166 L 105.83333 661.4583 L 105.83333 608.5416 L 52.916664 608.5416 L 0.0 608.5416 L 0.0 582.0833 L 0.0 582.0833 L 26.458332 582.0833 L 52.916664 555.625 L 79.37499 555.625 L 105.83333 555.625 L 185.20833 529.1666 Q 291.04166 502.7083 291.04166 476.24997 Q 291.04166 449.79166 502.7083 343.9583 Q 714.37494 238.12498 740.8333 185.20833 Q 793.74994 132.29166 793.74994 132.29166 L 793.74994 132.29166 L 978.95825 79.37499 Q 1164.1666 26.458332 1190.6249 0.0 Q 1243.5416 -26.458332 1243.5416 0.0 z" svg:height="7.6729164mm" draw:style-name="style-208" svg:viewBox="0.0 0.0 1243.5416 767.2916" svg:width="12.435416mm" svg:x="108.21458mm" svg:y="155.83957mm"/>
          <draw:path svg:d="M 105.83333 0.0 L 211.66666 0.0 L 317.49997 105.83333 Q 423.3333 185.20833 423.3333 264.5833 Q 476.24997 370.41666 449.79166 423.3333 Q 449.79166 449.79166 370.41666 449.79166 L 317.49997 476.24997 L 317.49997 476.24997 L 317.49997 476.24997 L 264.5833 476.24997 L 238.12498 476.24997 L 211.66666 476.24997 L 158.74998 476.24997 L 158.74998 476.24997 L 158.74998 476.24997 L 132.29166 449.79166 Q 105.83333 423.3333 52.916664 423.3333 Q 26.458332 370.41666 0.0 317.49997 L 0.0 238.12498 L 0.0 158.74998 Q 0.0 105.83333 0.0 52.916664 Q 26.458332 0.0 105.83333 0.0 z" svg:height="4.7625mm" draw:style-name="style-209" svg:viewBox="0.0 0.0 449.79166 476.24997" svg:width="4.497916mm" svg:x="97.36666mm" svg:y="146.57916mm"/>
          <draw:path svg:d="M 238.12498 105.83333 L 291.04166 0.0 L 317.49997 0.0 Q 343.9583 0.0 343.9583 26.458332 Q 343.9583 52.916664 370.41666 52.916664 Q 396.87497 79.37499 423.3333 105.83333 L 449.79166 132.29166 L 449.79166 132.29166 L 449.79166 105.83333 L 529.1666 105.83333 Q 608.5416 105.83333 608.5416 132.29166 Q 608.5416 158.74998 608.5416 158.74998 L 608.5416 158.74998 L 582.0833 158.74998 Q 555.625 158.74998 555.625 211.66666 Q 529.1666 264.5833 502.7083 264.5833 Q 502.7083 291.04166 502.7083 370.41666 Q 502.7083 449.79166 449.79166 476.24997 Q 396.87497 529.1666 423.3333 529.1666 Q 449.79166 529.1666 396.87497 608.5416 Q 370.41666 687.9166 343.9583 714.37494 Q 291.04166 714.37494 291.04166 740.8333 L 291.04166 767.2916 L 291.04166 793.74994 L 291.04166 820.2083 L 291.04166 820.2083 L 291.04166 846.6666 L 291.04166 846.6666 L 291.04166 846.6666 L 317.49997 846.6666 L 317.49997 873.12494 L 317.49997 873.12494 L 291.04166 873.12494 L 291.04166 899.5833 L 291.04166 899.5833 L 291.04166 899.5833 L 264.5833 899.5833 L 264.5833 873.12494 L 238.12498 873.12494 L 238.12498 873.12494 L 238.12498 846.6666 L 185.20833 846.6666 L 158.74998 846.6666 L 158.74998 820.2083 L 132.29166 820.2083 L 132.29166 820.2083 L 132.29166 793.74994 L 132.29166 793.74994 L 132.29166 793.74994 L 105.83333 793.74994 L 105.83333 793.74994 L 79.37499 767.2916 L 26.458332 740.8333 L 26.458332 740.8333 L 26.458332 740.8333 L 0.0 740.8333 L 0.0 740.8333 L 0.0 714.37494 L 26.458332 714.37494 L 26.458332 714.37494 Q 26.458332 687.9166 26.458332 608.5416 Q 26.458332 529.1666 52.916664 529.1666 Q 79.37499 529.1666 79.37499 449.79166 Q 79.37499 370.41666 105.83333 370.41666 Q 132.29166 343.9583 132.29166 317.49997 Q 132.29166 264.5833 132.29166 264.5833 Q 158.74998 238.12498 238.12498 105.83333 z M 449.79166 396.87497 Q 423.3333 370.41666 449.79166 370.41666 Q 476.24997 370.41666 449.79166 396.87497 Q 449.79166 423.3333 449.79166 396.87497 z" svg:height="8.995832mm" draw:style-name="style-210" svg:viewBox="0.0 0.0 608.5416 899.5833" svg:width="6.0854163mm" svg:x="120.385414mm" svg:y="226.48332mm"/>
          <draw:path svg:d="M 105.83333 26.458332 L 132.29166 0.0 L 211.66666 26.458332 Q 291.04166 79.37499 317.49997 79.37499 L 343.9583 79.37499 L 476.24997 105.83333 Q 634.99994 132.29166 634.99994 158.74998 Q 634.99994 185.20833 661.4583 185.20833 L 661.4583 185.20833 L 582.0833 211.66666 Q 476.24997 238.12498 529.1666 291.04166 Q 582.0833 317.49997 582.0833 343.9583 Q 582.0833 370.41666 582.0833 370.41666 L 582.0833 370.41666 L 582.0833 370.41666 Q 555.625 343.9583 529.1666 343.9583 Q 502.7083 343.9583 423.3333 317.49997 L 343.9583 291.04166 L 317.49997 291.04166 Q 317.49997 291.04166 317.49997 317.49997 L 343.9583 317.49997 L 343.9583 317.49997 Q 343.9583 343.9583 370.41666 343.9583 L 370.41666 343.9583 L 370.41666 343.9583 Q 370.41666 343.9583 370.41666 370.41666 L 396.87497 370.41666 L 396.87497 370.41666 Q 423.3333 370.41666 423.3333 396.87497 L 423.3333 396.87497 L 396.87497 423.3333 Q 370.41666 449.79166 370.41666 449.79166 L 370.41666 449.79166 L 370.41666 449.79166 Q 370.41666 449.79166 343.9583 449.79166 Q 343.9583 449.79166 291.04166 423.3333 L 238.12498 370.41666 L 238.12498 343.9583 Q 211.66666 343.9583 132.29166 264.5833 L 26.458332 185.20833 L 26.458332 158.74998 L 0.0 158.74998 L 0.0 158.74998 L 0.0 132.29166 L 0.0 132.29166 L 0.0 132.29166 L 26.458332 132.29166 L 26.458332 132.29166 L 105.83333 158.74998 Q 158.74998 185.20833 211.66666 185.20833 L 238.12498 185.20833 L 238.12498 158.74998 L 264.5833 158.74998 L 264.5833 158.74998 Q 264.5833 132.29166 185.20833 79.37499 Q 105.83333 26.458332 105.83333 26.458332 z" svg:height="4.497916mm" draw:style-name="style-211" svg:viewBox="0.0 0.0 661.4583 449.79166" svg:width="6.614583mm" svg:x="106.89166mm" svg:y="166.42291mm"/>
          <draw:path svg:d="M 132.29166 26.458332 L 132.29166 0.0 L 185.20833 0.0 L 238.12498 0.0 L 343.9583 79.37499 Q 423.3333 158.74998 582.0833 476.24997 Q 740.8333 793.74994 767.2916 820.2083 L 793.74994 873.12494 L 793.74994 899.5833 L 793.74994 926.0416 L 820.2083 978.95825 L 820.2083 1005.4166 L 740.8333 1005.4166 Q 661.4583 1031.875 370.41666 1031.875 L 52.916664 1031.875 L 26.458332 1031.875 L 0.0 1031.875 L 0.0 1031.875 L 0.0 1031.875 L 0.0 1005.4166 L 0.0 1005.4166 L 26.458332 1005.4166 L 26.458332 978.95825 L 52.916664 978.95825 L 105.83333 978.95825 L 105.83333 952.49994 L 105.83333 952.49994 L 132.29166 926.0416 Q 158.74998 873.12494 211.66666 767.2916 Q 264.5833 687.9166 317.49997 449.79166 Q 317.49997 211.66666 291.04166 132.29166 L 264.5833 79.37499 L 264.5833 52.916664 L 264.5833 52.916664 L 238.12498 52.916664 L 238.12498 26.458332 L 211.66666 26.458332 Q 158.74998 26.458332 158.74998 52.916664 L 158.74998 79.37499 L 158.74998 79.37499 L 132.29166 79.37499 L 132.29166 26.458332 z" svg:height="10.318749mm" draw:style-name="style-212" svg:viewBox="0.0 0.0 820.2083 1031.875" svg:width="8.202083mm" svg:x="151.87082mm" svg:y="141.0229mm"/>
          <draw:path svg:d="M 132.29166 79.37499 L 185.20833 0.0 L 238.12498 238.12498 Q 291.04166 476.24997 291.04166 582.0833 Q 343.9583 687.9166 317.49997 767.2916 L 317.49997 846.6666 L 317.49997 846.6666 L 291.04166 846.6666 L 291.04166 846.6666 L 291.04166 873.12494 L 291.04166 873.12494 L 291.04166 873.12494 L 317.49997 926.0416 L 317.49997 1005.4166 L 291.04166 1005.4166 L 291.04166 1005.4166 L 291.04166 952.49994 L 291.04166 899.5833 L 264.5833 873.12494 L 238.12498 846.6666 L 238.12498 767.2916 Q 238.12498 714.37494 211.66666 714.37494 Q 185.20833 714.37494 185.20833 687.9166 Q 185.20833 661.4583 105.83333 634.99994 Q 52.916664 608.5416 26.458332 555.625 Q 26.458332 502.7083 0.0 396.87497 L 0.0 264.5833 L 26.458332 264.5833 L 26.458332 238.12498 L 26.458332 238.12498 L 26.458332 238.12498 L 52.916664 211.66666 Q 79.37499 185.20833 132.29166 79.37499 z" svg:height="10.054166mm" draw:style-name="style-213" svg:viewBox="0.0 0.0 317.49997 1005.4166" svg:width="3.1749997mm" svg:x="90.222916mm" svg:y="97.63125mm"/>
          <draw:path svg:d="M 0.0 2936.8748 L 0.0 0.0 L 926.0416 0.0 L 1825.6249 0.0 L 1825.6249 0.0 Q 1825.6249 26.458332 1878.5416 26.458332 Q 1904.9999 26.458332 1878.5416 52.916664 Q 1852.0833 52.916664 1852.0833 79.37499 Q 1852.0833 105.83333 1799.1666 105.83333 L 1746.2499 132.29166 L 1719.7916 132.29166 L 1666.8749 132.29166 L 1666.8749 158.74998 L 1666.8749 158.74998 L 1640.4166 158.74998 L 1640.4166 185.20833 L 1640.4166 185.20833 L 1613.9583 185.20833 L 1613.9583 185.20833 L 1613.9583 185.20833 L 1613.9583 211.66666 L 1613.9583 211.66666 L 1508.1249 211.66666 Q 1375.8333 238.12498 1296.4583 238.12498 Q 1190.6249 291.04166 1217.0833 291.04166 L 1243.5416 291.04166 L 1190.6249 317.49997 L 1137.7083 343.9583 L 1137.7083 343.9583 L 1137.7083 343.9583 L 1111.25 343.9583 Q 1084.7916 343.9583 1031.875 370.41666 L 978.95825 370.41666 L 926.0416 370.41666 Q 899.5833 370.41666 899.5833 396.87497 Q 926.0416 423.3333 873.12494 449.79166 L 820.2083 449.79166 L 820.2083 476.24997 L 820.2083 502.7083 L 846.6666 502.7083 Q 873.12494 502.7083 926.0416 529.1666 L 978.95825 529.1666 L 978.95825 555.625 L 978.95825 582.0833 L 873.12494 608.5416 Q 793.74994 634.99994 793.74994 661.4583 Q 793.74994 714.37494 846.6666 714.37494 Q 873.12494 740.8333 873.12494 767.2916 Q 873.12494 820.2083 846.6666 820.2083 Q 820.2083 820.2083 820.2083 926.0416 Q 793.74994 1005.4166 767.2916 1005.4166 Q 740.8333 1005.4166 687.9166 1190.6249 Q 661.4583 1402.2916 634.99994 1534.5833 Q 608.5416 1666.8749 582.0833 1666.8749 Q 555.625 1693.3333 582.0833 1957.9165 Q 582.0833 2222.5 608.5416 2248.9583 Q 661.4583 2248.9583 661.4583 2275.4165 Q 661.4583 2301.875 634.99994 2301.875 Q 608.5416 2301.875 608.5416 2381.2498 Q 634.99994 2460.6248 608.5416 2460.6248 Q 608.5416 2487.0833 582.0833 2539.9998 Q 582.0833 2619.3748 555.625 2778.1248 Q 502.7083 2963.3333 529.1666 2989.7915 Q 555.625 2989.7915 529.1666 3016.2498 Q 502.7083 3042.7083 529.1666 3095.6248 Q 555.625 3148.5415 529.1666 3386.6665 Q 502.7083 3624.7915 476.24997 3704.1665 Q 449.79166 3783.5415 423.3333 3995.208 Q 396.87497 4206.875 396.87497 4947.708 Q 396.87497 5688.5415 370.41666 5688.5415 Q 343.9583 5688.5415 343.9583 5741.458 Q 343.9583 5820.833 317.49997 5820.833 L 317.49997 5820.833 L 291.04166 5820.833 Q 291.04166 5820.833 264.5833 5847.2915 L 264.5833 5873.7495 L 238.12498 5873.7495 L 211.66666 5900.208 L 211.66666 5900.208 L 185.20833 5900.208 L 185.20833 5847.2915 L 185.20833 5820.833 L 158.74998 5820.833 Q 158.74998 5794.3745 79.37499 5794.3745 L 26.458332 5794.3745 L 26.458332 5847.2915 L 26.458332 5873.7495 L 0.0 5873.7495 L 0.0 5873.7495 L 0.0 2936.8748 z M 582.0833 2248.9583 Q 608.5416 2248.9583 608.5416 2248.9583 Q 608.5416 2248.9583 608.5416 2248.9583 Q 582.0833 2248.9583 582.0833 2248.9583 z" svg:height="59.00208mm" draw:style-name="style-214" svg:viewBox="0.0 0.0 1878.5416 5900.208" svg:width="18.785416mm" svg:x="1.8520832mm" svg:y="3.439583mm"/>
          <draw:path svg:d="M 370.41666 0.0 L 396.87497 0.0 L 396.87497 26.458332 Q 396.87497 52.916664 449.79166 52.916664 Q 529.1666 52.916664 502.7083 158.74998 Q 502.7083 291.04166 529.1666 264.5833 L 555.625 264.5833 L 555.625 291.04166 Q 555.625 317.49997 529.1666 370.41666 L 529.1666 423.3333 L 529.1666 423.3333 Q 502.7083 423.3333 502.7083 423.3333 Q 502.7083 449.79166 476.24997 370.41666 Q 449.79166 317.49997 396.87497 317.49997 Q 343.9583 291.04166 264.5833 211.66666 L 185.20833 132.29166 L 132.29166 132.29166 L 105.83333 132.29166 L 52.916664 105.83333 L 0.0 79.37499 L 26.458332 79.37499 L 52.916664 79.37499 L 185.20833 52.916664 Q 317.49997 26.458332 317.49997 26.458332 L 317.49997 26.458332 L 343.9583 26.458332 Q 343.9583 26.458332 370.41666 0.0 z" svg:height="4.233333mm" draw:style-name="style-215" svg:viewBox="0.0 0.0 555.625 423.3333" svg:width="5.5562496mm" svg:x="112.97707mm" svg:y="271.1979mm"/>
          <draw:path svg:d="M 158.74998 0.0 L 158.74998 0.0 L 185.20833 0.0 Q 211.66666 0.0 238.12498 0.0 L 238.12498 0.0 L 264.5833 79.37499 Q 264.5833 185.20833 317.49997 238.12498 Q 317.49997 264.5833 343.9583 291.04166 L 343.9583 291.04166 L 317.49997 291.04166 L 317.49997 291.04166 L 291.04166 264.5833 Q 264.5833 238.12498 238.12498 317.49997 L 238.12498 396.87497 L 238.12498 396.87497 Q 211.66666 396.87497 211.66666 370.41666 Q 211.66666 343.9583 158.74998 317.49997 Q 105.83333 291.04166 52.916664 343.9583 L 0.0 396.87497 L 0.0 370.41666 Q 0.0 343.9583 0.0 238.12498 L 0.0 158.74998 L 26.458332 158.74998 L 52.916664 158.74998 L 52.916664 79.37499 L 52.916664 26.458332 L 79.37499 26.458332 L 105.83333 26.458332 L 105.83333 0.0 Q 132.29166 -26.458332 158.74998 0.0 z" svg:height="3.9687498mm" draw:style-name="style-216" svg:viewBox="0.0 0.0 343.9583 396.87497" svg:width="3.439583mm" svg:x="89.42916mm" svg:y="180.18124mm"/>
          <draw:path svg:d="M 52.916664 26.458332 L 26.458332 0.0 L 211.66666 52.916664 Q 396.87497 79.37499 582.0833 185.20833 Q 740.8333 264.5833 740.8333 291.04166 L 740.8333 317.49997 L 767.2916 291.04166 L 767.2916 291.04166 L 793.74994 343.9583 Q 846.6666 370.41666 793.74994 370.41666 Q 767.2916 396.87497 767.2916 396.87497 L 740.8333 396.87497 L 740.8333 423.3333 L 740.8333 449.79166 L 767.2916 449.79166 Q 793.74994 449.79166 873.12494 502.7083 Q 952.49994 529.1666 952.49994 555.625 Q 952.49994 608.5416 1005.4166 687.9166 Q 1084.7916 767.2916 1111.25 820.2083 Q 1137.7083 873.12494 1164.1666 873.12494 Q 1190.6249 873.12494 1243.5416 926.0416 Q 1296.4583 978.95825 1322.9166 1058.3333 Q 1375.8333 1137.7083 1428.7499 1137.7083 Q 1455.2083 1137.7083 1508.1249 1243.5416 Q 1561.0416 1322.9166 1534.5833 1349.3749 Q 1481.6666 1349.3749 1508.1249 1402.2916 Q 1534.5833 1481.6666 1481.6666 1561.0416 Q 1428.7499 1640.4166 1349.3749 1666.8749 Q 1269.9999 1693.3333 1269.9999 1719.7916 Q 1269.9999 1746.2499 1164.1666 1746.2499 Q 1084.7916 1719.7916 952.49994 1693.3333 Q 820.2083 1640.4166 793.74994 1587.4999 Q 793.74994 1534.5833 767.2916 1534.5833 Q 740.8333 1534.5833 740.8333 1508.1249 Q 740.8333 1481.6666 661.4583 1455.2083 Q 608.5416 1402.2916 608.5416 1375.8333 Q 582.0833 1349.3749 370.41666 1190.6249 L 132.29166 1031.875 L 105.83333 1031.875 L 79.37499 1031.875 L 79.37499 1005.4166 L 79.37499 1005.4166 L 79.37499 1005.4166 L 105.83333 1005.4166 L 105.83333 978.95825 L 105.83333 978.95825 L 79.37499 978.95825 L 79.37499 978.95825 L 79.37499 952.49994 L 52.916664 952.49994 L 52.916664 952.49994 L 52.916664 926.0416 L 52.916664 926.0416 L 52.916664 926.0416 L 26.458332 926.0416 L 26.458332 926.0416 L 26.458332 899.5833 L 0.0 899.5833 L 0.0 899.5833 L 0.0 873.12494 L 0.0 873.12494 L 0.0 873.12494 L 26.458332 873.12494 L 52.916664 873.12494 L 105.83333 899.5833 Q 158.74998 926.0416 211.66666 926.0416 L 291.04166 926.0416 L 317.49997 926.0416 L 370.41666 926.0416 L 396.87497 952.49994 L 423.3333 952.49994 L 423.3333 926.0416 L 423.3333 899.5833 L 396.87497 873.12494 L 370.41666 846.6666 L 370.41666 846.6666 L 370.41666 820.2083 L 370.41666 820.2083 L 370.41666 820.2083 L 343.9583 820.2083 L 343.9583 820.2083 L 343.9583 793.74994 L 317.49997 793.74994 L 317.49997 767.2916 Q 317.49997 740.8333 264.5833 687.9166 Q 238.12498 661.4583 211.66666 555.625 L 185.20833 476.24997 L 185.20833 449.79166 L 185.20833 423.3333 L 158.74998 423.3333 L 132.29166 423.3333 L 132.29166 396.87497 Q 132.29166 370.41666 105.83333 370.41666 Q 79.37499 370.41666 52.916664 291.04166 L 0.0 185.20833 L 26.458332 185.20833 Q 52.916664 185.20833 52.916664 158.74998 Q 52.916664 158.74998 52.916664 132.29166 Q 52.916664 79.37499 52.916664 26.458332 z" svg:height="17.4625mm" draw:style-name="style-217" svg:viewBox="0.0 0.0 1534.5833 1746.2499" svg:width="15.345833mm" svg:x="129.64583mm" svg:y="33.072914mm"/>
          <draw:path svg:d="M 52.916664 0.0 L 0.0 0.0 L 158.74998 0.0 L 291.04166 0.0 L 317.49997 0.0 L 343.9583 0.0 L 343.9583 0.0 L 343.9583 0.0 L 370.41666 26.458332 L 396.87497 52.916664 L 396.87497 52.916664 L 423.3333 52.916664 L 423.3333 52.916664 L 423.3333 52.916664 L 423.3333 79.37499 L 423.3333 79.37499 L 449.79166 105.83333 L 449.79166 132.29166 L 476.24997 132.29166 Q 502.7083 132.29166 502.7083 158.74998 Q 502.7083 185.20833 555.625 211.66666 Q 582.0833 238.12498 582.0833 264.5833 Q 582.0833 291.04166 634.99994 291.04166 Q 661.4583 317.49997 661.4583 317.49997 L 661.4583 317.49997 L 529.1666 317.49997 L 423.3333 317.49997 L 370.41666 291.04166 Q 317.49997 291.04166 317.49997 264.5833 Q 317.49997 238.12498 238.12498 211.66666 L 158.74998 158.74998 L 158.74998 158.74998 L 158.74998 158.74998 L 132.29166 132.29166 Q 105.83333 105.83333 105.83333 52.916664 Q 105.83333 26.458332 52.916664 0.0 z" svg:height="3.1749997mm" draw:style-name="style-218" svg:viewBox="0.0 0.0 661.4583 317.49997" svg:width="6.614583mm" svg:x="90.487495mm" svg:y="151.87082mm"/>
          <draw:path svg:d="M 291.04166 0.0 L 317.49997 0.0 L 317.49997 52.916664 L 291.04166 105.83333 L 291.04166 105.83333 L 291.04166 132.29166 L 291.04166 132.29166 L 291.04166 132.29166 L 264.5833 185.20833 L 264.5833 238.12498 L 185.20833 370.41666 Q 79.37499 502.7083 79.37499 502.7083 L 79.37499 502.7083 L 79.37499 502.7083 Q 79.37499 476.24997 26.458332 502.7083 L 0.0 502.7083 L 0.0 449.79166 Q 0.0 396.87497 26.458332 396.87497 Q 52.916664 396.87497 52.916664 317.49997 L 52.916664 238.12498 L 79.37499 238.12498 L 79.37499 238.12498 L 79.37499 211.66666 L 79.37499 211.66666 L 105.83333 211.66666 L 105.83333 185.20833 L 105.83333 185.20833 Q 132.29166 185.20833 158.74998 132.29166 Q 185.20833 79.37499 211.66666 79.37499 Q 238.12498 79.37499 238.12498 26.458332 Q 264.5833 0.0 291.04166 0.0 z" svg:height="5.027083mm" draw:style-name="style-219" svg:viewBox="0.0 0.0 317.49997 502.7083" svg:width="3.1749997mm" svg:x="110.86041mm" svg:y="239.97707mm"/>
          <draw:path svg:d="M 687.9166 0.0 L 687.9166 0.0 L 687.9166 26.458332 L 687.9166 52.916664 L 661.4583 52.916664 L 634.99994 79.37499 L 634.99994 79.37499 L 608.5416 79.37499 L 608.5416 79.37499 L 608.5416 79.37499 L 608.5416 105.83333 L 608.5416 105.83333 L 582.0833 132.29166 L 582.0833 158.74998 L 555.625 158.74998 L 529.1666 158.74998 L 529.1666 185.20833 L 529.1666 238.12498 L 582.0833 264.5833 Q 634.99994 291.04166 661.4583 291.04166 L 687.9166 291.04166 L 687.9166 291.04166 Q 687.9166 291.04166 423.3333 317.49997 L 158.74998 343.9583 L 79.37499 317.49997 Q 26.458332 291.04166 0.0 291.04166 Q -26.458332 291.04166 0.0 264.5833 L 26.458332 238.12498 L 26.458332 238.12498 Q 26.458332 238.12498 26.458332 211.66666 L 26.458332 211.66666 L 79.37499 211.66666 L 105.83333 185.20833 L 132.29166 185.20833 L 158.74998 185.20833 L 423.3333 79.37499 Q 661.4583 0.0 687.9166 0.0 z" svg:height="3.439583mm" draw:style-name="style-220" svg:viewBox="0.0 0.0 687.9166 343.9583" svg:width="6.879166mm" svg:x="169.5979mm" svg:y="282.83957mm"/>
          <draw:path svg:d="M 687.9166 52.916664 L 687.9166 26.458332 L 714.37494 26.458332 L 714.37494 26.458332 L 714.37494 2143.125 L 714.37494 4259.7915 L 687.9166 4259.7915 L 661.4583 4259.7915 L 555.625 4259.7915 L 449.79166 4259.7915 L 449.79166 4233.333 L 449.79166 4233.333 L 423.3333 4153.958 Q 396.87497 4048.1248 396.87497 4021.6665 Q 396.87497 3995.208 343.9583 3995.208 Q 291.04166 3968.7498 291.04166 3942.2915 Q 291.04166 3889.3748 264.5833 3915.833 Q 238.12498 3942.2915 211.66666 3730.6248 Q 185.20833 3518.9583 185.20833 3466.0415 Q 185.20833 3386.6665 185.20833 3307.2915 Q 132.29166 3254.3748 132.29166 3280.8333 Q 132.29166 3307.2915 105.83333 3254.3748 Q 105.83333 3174.9998 52.916664 3148.5415 Q 0.0 3148.5415 0.0 3095.6248 Q 0.0 3069.1665 26.458332 3069.1665 Q 52.916664 3069.1665 79.37499 3016.2498 Q 79.37499 2963.3333 79.37499 2936.8748 Q 26.458332 2883.9583 79.37499 2831.0415 Q 132.29166 2804.5833 132.29166 2539.9998 Q 132.29166 2275.4165 132.29166 2248.9583 Q 158.74998 2248.9583 158.74998 2116.6665 L 158.74998 2010.8333 L 158.74998 1984.3749 Q 132.29166 1984.3749 132.29166 1878.5416 Q 132.29166 1772.7083 105.83333 1772.7083 Q 79.37499 1772.7083 79.37499 1561.0416 Q 79.37499 1375.8333 52.916664 1375.8333 Q 26.458332 1349.3749 52.916664 1349.3749 Q 79.37499 1349.3749 79.37499 1190.6249 Q 52.916664 1005.4166 105.83333 978.95825 Q 132.29166 978.95825 158.74998 714.37494 Q 185.20833 449.79166 185.20833 423.3333 Q 211.66666 396.87497 211.66666 264.5833 L 211.66666 105.83333 L 238.12498 105.83333 Q 291.04166 105.83333 291.04166 79.37499 Q 291.04166 52.916664 343.9583 52.916664 Q 370.41666 52.916664 396.87497 26.458332 Q 396.87497 -26.458332 502.7083 0.0 Q 608.5416 26.458332 634.99994 0.0 Q 661.4583 0.0 661.4583 26.458332 Q 661.4583 52.916664 687.9166 52.916664 z" svg:height="42.597916mm" draw:style-name="style-221" svg:viewBox="0.0 0.0 714.37494 4259.7915" svg:width="7.1437497mm" svg:x="219.33957mm" svg:y="108.743744mm"/>
          <draw:path svg:d="M 582.0833 926.0416 L 582.0833 926.0416 L 582.0833 899.5833 Q 582.0833 899.5833 555.625 899.5833 L 555.625 899.5833 L 555.625 899.5833 L 555.625 873.12494 L 555.625 846.6666 L 529.1666 846.6666 L 529.1666 846.6666 L 529.1666 873.12494 L 529.1666 873.12494 L 529.1666 873.12494 L 529.1666 846.6666 L 529.1666 820.2083 L 529.1666 820.2083 L 529.1666 793.74994 L 502.7083 793.74994 Q 476.24997 793.74994 449.79166 714.37494 Q 423.3333 634.99994 396.87497 634.99994 Q 370.41666 634.99994 370.41666 687.9166 Q 370.41666 714.37494 317.49997 687.9166 Q 291.04166 687.9166 185.20833 529.1666 Q 52.916664 396.87497 52.916664 317.49997 L 0.0 238.12498 L 26.458332 238.12498 L 26.458332 238.12498 L 52.916664 238.12498 Q 79.37499 238.12498 79.37499 211.66666 L 79.37499 158.74998 L 105.83333 158.74998 Q 132.29166 158.74998 132.29166 132.29166 L 132.29166 132.29166 L 158.74998 132.29166 Q 158.74998 105.83333 211.66666 79.37499 Q 264.5833 52.916664 317.49997 52.916664 L 370.41666 26.458332 L 396.87497 0.0 Q 423.3333 0.0 423.3333 26.458332 Q 423.3333 52.916664 529.1666 79.37499 Q 608.5416 79.37499 634.99994 211.66666 Q 634.99994 343.9583 634.99994 634.99994 Q 582.0833 926.0416 582.0833 926.0416 z" svg:height="9.260416mm" draw:style-name="style-222" svg:viewBox="0.0 0.0 634.99994 926.0416" svg:width="6.3499994mm" svg:x="14.816666mm" svg:y="169.33333mm"/>
          <draw:path svg:d="M 132.29166 0.0 L 132.29166 0.0 L 132.29166 0.0 L 132.29166 0.0 L 158.74998 26.458332 L 158.74998 26.458332 L 158.74998 26.458332 Q 132.29166 52.916664 132.29166 132.29166 L 132.29166 238.12498 L 132.29166 264.5833 Q 132.29166 291.04166 79.37499 264.5833 Q 26.458332 238.12498 26.458332 158.74998 L 0.0 105.83333 L 0.0 79.37499 Q 26.458332 79.37499 52.916664 52.916664 L 79.37499 26.458332 L 79.37499 26.458332 L 105.83333 26.458332 L 105.83333 26.458332 Q 132.29166 0.0 132.29166 0.0 z" svg:height="2.6458333mm" draw:style-name="style-223" svg:viewBox="0.0 0.0 158.74998 264.5833" svg:width="1.5874999mm" svg:x="140.49374mm" svg:y="201.3479mm"/>
          <draw:path svg:d="M 476.24997 79.37499 L 476.24997 0.0 L 502.7083 0.0 L 502.7083 0.0 L 529.1666 79.37499 Q 529.1666 185.20833 529.1666 502.7083 Q 529.1666 820.2083 529.1666 820.2083 L 529.1666 820.2083 L 476.24997 820.2083 Q 449.79166 820.2083 449.79166 873.12494 Q 476.24997 952.49994 423.3333 1005.4166 Q 396.87497 1031.875 343.9583 1005.4166 Q 317.49997 978.95825 317.49997 926.0416 Q 343.9583 873.12494 264.5833 873.12494 Q 185.20833 873.12494 105.83333 820.2083 Q 52.916664 767.2916 52.916664 740.8333 Q 52.916664 714.37494 26.458332 714.37494 L 0.0 687.9166 L 0.0 687.9166 L 0.0 687.9166 L 26.458332 687.9166 L 26.458332 661.4583 L 26.458332 661.4583 L 52.916664 661.4583 L 52.916664 608.5416 L 52.916664 582.0833 L 79.37499 582.0833 Q 79.37499 555.625 105.83333 529.1666 Q 105.83333 502.7083 105.83333 449.79166 Q 52.916664 396.87497 79.37499 317.49997 L 79.37499 238.12498 L 158.74998 185.20833 Q 238.12498 185.20833 317.49997 185.20833 Q 423.3333 185.20833 449.79166 158.74998 L 476.24997 158.74998 L 476.24997 79.37499 z" svg:height="10.054166mm" draw:style-name="style-224" svg:viewBox="0.0 0.0 529.1666 1005.4166" svg:width="5.2916665mm" svg:x="205.31665mm" svg:y="36.247913mm"/>
          <draw:path svg:d="M 158.74998 26.458332 L 185.20833 0.0 L 185.20833 0.0 Q 185.20833 26.458332 185.20833 26.458332 L 211.66666 26.458332 L 211.66666 26.458332 Q 211.66666 26.458332 238.12498 52.916664 L 238.12498 52.916664 L 238.12498 52.916664 Q 238.12498 79.37499 238.12498 79.37499 L 264.5833 79.37499 L 317.49997 132.29166 Q 343.9583 185.20833 370.41666 185.20833 L 370.41666 185.20833 L 343.9583 291.04166 Q 291.04166 396.87497 291.04166 396.87497 L 291.04166 396.87497 L 291.04166 423.3333 L 291.04166 423.3333 L 238.12498 449.79166 Q 238.12498 476.24997 211.66666 502.7083 L 211.66666 502.7083 L 185.20833 502.7083 Q 158.74998 502.7083 132.29166 476.24997 L 105.83333 476.24997 L 79.37499 476.24997 L 52.916664 476.24997 L 52.916664 449.79166 Q 26.458332 449.79166 26.458332 449.79166 L 26.458332 449.79166 L 26.458332 449.79166 Q 26.458332 423.3333 0.0 396.87497 Q -26.458332 370.41666 26.458332 343.9583 L 52.916664 317.49997 L 52.916664 291.04166 Q 79.37499 264.5833 52.916664 238.12498 L 52.916664 185.20833 L 52.916664 185.20833 L 79.37499 185.20833 L 79.37499 158.74998 Q 79.37499 132.29166 132.29166 105.83333 L 132.29166 79.37499 L 158.74998 26.458332 z" svg:height="5.027083mm" draw:style-name="style-225" svg:viewBox="0.0 0.0 370.41666 502.7083" svg:width="3.7041664mm" svg:x="170.12708mm" svg:y="185.4729mm"/>
          <draw:path svg:d="M 264.5833 79.37499 L 264.5833 0.0 L 264.5833 26.458332 L 264.5833 26.458332 L 264.5833 26.458332 Q 264.5833 26.458332 291.04166 26.458332 L 291.04166 52.916664 L 370.41666 105.83333 Q 423.3333 185.20833 582.0833 185.20833 Q 740.8333 185.20833 793.74994 185.20833 L 820.2083 185.20833 L 820.2083 185.20833 Q 820.2083 185.20833 846.6666 158.74998 L 846.6666 158.74998 L 846.6666 158.74998 L 873.12494 158.74998 L 873.12494 185.20833 Q 873.12494 211.66666 846.6666 238.12498 Q 793.74994 238.12498 634.99994 291.04166 L 449.79166 343.9583 L 423.3333 343.9583 L 396.87497 343.9583 L 317.49997 343.9583 Q 211.66666 343.9583 185.20833 317.49997 Q 158.74998 317.49997 158.74998 291.04166 L 158.74998 264.5833 L 132.29166 264.5833 L 132.29166 238.12498 L 132.29166 238.12498 L 105.83333 238.12498 L 105.83333 211.66666 L 105.83333 185.20833 L 79.37499 185.20833 L 79.37499 185.20833 L 52.916664 158.74998 L 26.458332 158.74998 L 26.458332 132.29166 L 0.0 105.83333 L 0.0 79.37499 L 0.0 52.916664 L 26.458332 52.916664 L 26.458332 79.37499 L 26.458332 79.37499 L 52.916664 79.37499 L 52.916664 79.37499 L 52.916664 79.37499 L 52.916664 105.83333 L 52.916664 105.83333 L 79.37499 105.83333 L 79.37499 132.29166 L 79.37499 132.29166 L 105.83333 132.29166 L 105.83333 132.29166 L 105.83333 132.29166 L 132.29166 158.74998 L 158.74998 185.20833 L 211.66666 185.20833 Q 238.12498 185.20833 264.5833 211.66666 L 291.04166 238.12498 L 343.9583 238.12498 L 396.87497 238.12498 L 449.79166 238.12498 L 502.7083 238.12498 L 476.24997 238.12498 L 449.79166 238.12498 L 423.3333 211.66666 L 396.87497 185.20833 L 370.41666 185.20833 Q 343.9583 185.20833 317.49997 158.74998 Q 264.5833 132.29166 264.5833 79.37499 z" svg:height="3.439583mm" draw:style-name="style-226" svg:viewBox="0.0 0.0 873.12494 343.9583" svg:width="8.73125mm" svg:x="61.9125mm" svg:y="34.13125mm"/>
          <draw:path svg:d="M 926.0416 158.74998 L 1217.0833 0.0 L 1243.5416 0.0 L 1269.9999 26.458332 L 1322.9166 26.458332 Q 1375.8333 26.458332 1322.9166 52.916664 Q 1269.9999 79.37499 1269.9999 105.83333 L 1269.9999 105.83333 L 1190.6249 158.74998 Q 1111.25 211.66666 1084.7916 238.12498 Q 1084.7916 264.5833 793.74994 449.79166 Q 476.24997 608.5416 423.3333 608.5416 Q 343.9583 608.5416 317.49997 608.5416 L 264.5833 608.5416 L 238.12498 634.99994 L 211.66666 661.4583 L 211.66666 661.4583 L 211.66666 661.4583 L 185.20833 661.4583 L 185.20833 661.4583 L 158.74998 687.9166 L 105.83333 714.37494 L 105.83333 714.37494 L 105.83333 714.37494 L 79.37499 714.37494 L 52.916664 714.37494 L 26.458332 740.8333 L 0.0 740.8333 L 0.0 714.37494 L 0.0 687.9166 L 26.458332 687.9166 L 52.916664 661.4583 L 52.916664 661.4583 L 52.916664 661.4583 L 79.37499 661.4583 L 79.37499 661.4583 L 52.916664 634.99994 L 26.458332 634.99994 L 26.458332 634.99994 L 26.458332 608.5416 L 52.916664 608.5416 L 105.83333 608.5416 L 105.83333 582.0833 Q 105.83333 555.625 211.66666 502.7083 Q 317.49997 476.24997 317.49997 449.79166 Q 317.49997 423.3333 423.3333 370.41666 Q 555.625 343.9583 529.1666 317.49997 L 502.7083 317.49997 L 502.7083 291.04166 Q 529.1666 238.12498 529.1666 238.12498 Q 529.1666 238.12498 555.625 238.12498 Q 582.0833 264.5833 608.5416 291.04166 Q 634.99994 291.04166 926.0416 158.74998 z" svg:height="7.408333mm" draw:style-name="style-227" svg:viewBox="0.0 0.0 1322.9166 740.8333" svg:width="13.229166mm" svg:x="79.37499mm" svg:y="239.4479mm"/>
          <draw:path svg:d="M 291.04166 211.66666 L 317.49997 211.66666 L 449.79166 238.12498 Q 582.0833 264.5833 582.0833 291.04166 L 582.0833 291.04166 L 423.3333 291.04166 L 291.04166 291.04166 L 291.04166 317.49997 Q 291.04166 343.9583 317.49997 343.9583 Q 370.41666 343.9583 370.41666 370.41666 Q 370.41666 396.87497 396.87497 423.3333 L 396.87497 423.3333 L 370.41666 423.3333 Q 317.49997 423.3333 238.12498 370.41666 L 158.74998 370.41666 L 132.29166 343.9583 L 105.83333 317.49997 L 105.83333 317.49997 L 105.83333 317.49997 L 79.37499 317.49997 L 79.37499 317.49997 L 79.37499 291.04166 L 52.916664 291.04166 L 52.916664 291.04166 L 52.916664 264.5833 L 26.458332 264.5833 L 0.0 264.5833 L 0.0 264.5833 L 0.0 238.12498 L 0.0 211.66666 L 0.0 185.20833 L 0.0 185.20833 L 0.0 185.20833 L 26.458332 105.83333 Q 52.916664 0.0 105.83333 0.0 Q 158.74998 -26.458332 185.20833 52.916664 Q 211.66666 158.74998 238.12498 158.74998 Q 264.5833 211.66666 291.04166 211.66666 z" svg:height="4.233333mm" draw:style-name="style-228" svg:viewBox="0.0 0.0 582.0833 423.3333" svg:width="5.820833mm" svg:x="60.324997mm" svg:y="189.44165mm"/>
          <draw:path svg:d="M 52.916664 0.0 L 52.916664 0.0 L 79.37499 0.0 L 79.37499 0.0 L 105.83333 0.0 Q 132.29166 0.0 132.29166 0.0 L 132.29166 0.0 L 132.29166 26.458332 Q 132.29166 79.37499 132.29166 105.83333 Q 158.74998 132.29166 185.20833 185.20833 Q 238.12498 211.66666 238.12498 238.12498 L 238.12498 238.12498 L 238.12498 264.5833 L 238.12498 291.04166 L 211.66666 291.04166 L 211.66666 291.04166 L 211.66666 317.49997 L 185.20833 317.49997 L 185.20833 343.9583 L 185.20833 370.41666 L 211.66666 370.41666 L 211.66666 343.9583 L 238.12498 343.9583 L 264.5833 343.9583 L 264.5833 370.41666 L 291.04166 370.41666 L 291.04166 396.87497 L 291.04166 423.3333 L 264.5833 449.79166 L 264.5833 449.79166 L 211.66666 449.79166 Q 158.74998 476.24997 158.74998 555.625 L 158.74998 608.5416 L 132.29166 608.5416 L 132.29166 608.5416 L 79.37499 582.0833 L 52.916664 582.0833 L 52.916664 634.99994 L 26.458332 687.9166 L 26.458332 687.9166 L 26.458332 687.9166 L 26.458332 661.4583 L 26.458332 608.5416 L 0.0 502.7083 L 0.0 396.87497 L 0.0 238.12498 Q 26.458332 105.83333 26.458332 105.83333 Q 26.458332 79.37499 26.458332 52.916664 L 26.458332 26.458332 L 26.458332 26.458332 L 52.916664 26.458332 L 52.916664 0.0 z" svg:height="6.879166mm" draw:style-name="style-229" svg:viewBox="0.0 0.0 291.04166 687.9166" svg:width="2.9104166mm" svg:x="70.11458mm" svg:y="91.28124mm"/>
          <draw:path svg:d="M 449.79166 0.0 L 582.0833 0.0 L 661.4583 0.0 Q 740.8333 26.458332 899.5833 26.458332 L 1058.3333 26.458332 L 1058.3333 26.458332 L 1058.3333 26.458332 L 1084.7916 52.916664 L 1137.7083 79.37499 L 1164.1666 79.37499 L 1190.6249 79.37499 L 1217.0833 105.83333 L 1243.5416 132.29166 L 1243.5416 132.29166 L 1243.5416 132.29166 L 1269.9999 132.29166 L 1269.9999 158.74998 L 1243.5416 158.74998 Q 1217.0833 185.20833 1217.0833 185.20833 L 1217.0833 185.20833 L 1190.6249 185.20833 Q 1190.6249 185.20833 714.37494 158.74998 L 238.12498 158.74998 L 238.12498 158.74998 Q 211.66666 132.29166 105.83333 132.29166 L 0.0 105.83333 L 0.0 105.83333 L 0.0 79.37499 L 26.458332 79.37499 L 52.916664 79.37499 L 79.37499 52.916664 L 105.83333 26.458332 L 105.83333 26.458332 L 105.83333 26.458332 L 211.66666 26.458332 Q 317.49997 26.458332 449.79166 0.0 z" svg:height="1.8520832mm" draw:style-name="style-230" svg:viewBox="0.0 0.0 1269.9999 185.20833" svg:width="12.699999mm" svg:x="99.74791mm" svg:y="118.79791mm"/>
          <draw:path svg:d="M 1137.7083 0.0 L 1137.7083 0.0 L 1217.0833 52.916664 Q 1269.9999 105.83333 1243.5416 105.83333 Q 1217.0833 105.83333 1269.9999 132.29166 L 1322.9166 158.74998 L 1243.5416 185.20833 Q 1164.1666 211.66666 1164.1666 264.5833 Q 1164.1666 343.9583 1137.7083 370.41666 Q 1111.25 396.87497 1084.7916 449.79166 Q 1058.3333 529.1666 1031.875 555.625 Q 1005.4166 582.0833 978.95825 661.4583 Q 952.49994 740.8333 952.49994 793.74994 Q 1005.4166 846.6666 1005.4166 899.5833 L 1005.4166 926.0416 L 978.95825 926.0416 L 978.95825 899.5833 L 978.95825 899.5833 L 952.49994 899.5833 L 952.49994 952.49994 L 952.49994 1005.4166 L 952.49994 1005.4166 Q 952.49994 1005.4166 899.5833 1005.4166 Q 873.12494 1031.875 846.6666 1111.25 Q 793.74994 1164.1666 714.37494 1217.0833 L 608.5416 1269.9999 L 608.5416 1269.9999 L 582.0833 1269.9999 L 582.0833 1296.4583 L 582.0833 1322.9166 L 582.0833 1322.9166 Q 582.0833 1322.9166 555.625 1322.9166 L 555.625 1349.3749 L 555.625 1349.3749 Q 529.1666 1349.3749 529.1666 1375.8333 L 529.1666 1375.8333 L 502.7083 1375.8333 Q 476.24997 1375.8333 476.24997 1402.2916 Q 449.79166 1428.7499 396.87497 1375.8333 Q 343.9583 1322.9166 264.5833 1296.4583 Q 211.66666 1269.9999 211.66666 1322.9166 L 185.20833 1349.3749 L 185.20833 1349.3749 Q 185.20833 1375.8333 105.83333 1375.8333 L 26.458332 1375.8333 L 26.458332 1375.8333 L 0.0 1349.3749 L 0.0 1349.3749 L 0.0 1322.9166 L 0.0 1322.9166 L 0.0 1322.9166 L 0.0 1296.4583 L 0.0 1269.9999 L 0.0 1269.9999 L 0.0 1243.5416 L 26.458332 1217.0833 L 52.916664 1190.6249 L 52.916664 1190.6249 L 52.916664 1164.1666 L 26.458332 1164.1666 L 0.0 1164.1666 L 0.0 1137.7083 L 0.0 1111.25 L 26.458332 1111.25 Q 52.916664 1111.25 105.83333 1031.875 Q 158.74998 978.95825 158.74998 952.49994 Q 185.20833 952.49994 185.20833 899.5833 Q 211.66666 820.2083 264.5833 767.2916 Q 343.9583 740.8333 370.41666 661.4583 Q 370.41666 582.0833 370.41666 529.1666 Q 370.41666 449.79166 423.3333 317.49997 Q 476.24997 185.20833 502.7083 158.74998 L 529.1666 105.83333 L 529.1666 105.83333 Q 529.1666 105.83333 555.625 105.83333 L 555.625 79.37499 L 555.625 52.916664 L 555.625 26.458332 L 687.9166 52.916664 Q 793.74994 105.83333 820.2083 132.29166 Q 846.6666 158.74998 899.5833 132.29166 Q 978.95825 105.83333 1031.875 79.37499 Q 1084.7916 52.916664 1111.25 26.458332 L 1111.25 26.458332 L 1111.25 26.458332 Q 1111.25 26.458332 1137.7083 0.0 z" svg:height="14.022916mm" draw:style-name="style-231" svg:viewBox="0.0 0.0 1322.9166 1402.2916" svg:width="13.229166mm" svg:x="158.74998mm" svg:y="159.80832mm"/>
          <draw:path svg:d="M 423.3333 0.0 L 502.7083 26.458332 L 555.625 52.916664 Q 608.5416 79.37499 608.5416 79.37499 L 634.99994 79.37499 L 608.5416 132.29166 Q 608.5416 211.66666 582.0833 238.12498 L 582.0833 238.12498 L 502.7083 343.9583 Q 449.79166 449.79166 423.3333 476.24997 L 423.3333 502.7083 L 423.3333 502.7083 Q 396.87497 502.7083 396.87497 502.7083 L 396.87497 529.1666 L 396.87497 529.1666 Q 396.87497 529.1666 370.41666 555.625 L 370.41666 555.625 L 291.04166 634.99994 Q 238.12498 714.37494 185.20833 714.37494 Q 158.74998 714.37494 158.74998 687.9166 L 132.29166 687.9166 L 132.29166 687.9166 L 132.29166 661.4583 L 132.29166 661.4583 L 132.29166 661.4583 L 105.83333 634.99994 L 79.37499 608.5416 L 79.37499 608.5416 L 79.37499 608.5416 L 79.37499 582.0833 L 79.37499 582.0833 L 52.916664 582.0833 L 52.916664 555.625 L 52.916664 555.625 L 26.458332 555.625 L 26.458332 555.625 L 26.458332 555.625 L 26.458332 555.625 L 26.458332 529.1666 L 0.0 529.1666 L 0.0 529.1666 L 0.0 502.7083 L 0.0 502.7083 L 0.0 502.7083 L 26.458332 476.24997 L 26.458332 476.24997 L 26.458332 449.79166 L 26.458332 449.79166 Q 26.458332 449.79166 52.916664 423.3333 L 52.916664 396.87497 L 79.37499 396.87497 Q 79.37499 396.87497 132.29166 317.49997 Q 185.20833 264.5833 211.66666 185.20833 Q 264.5833 79.37499 291.04166 79.37499 Q 317.49997 79.37499 343.9583 26.458332 Q 343.9583 -26.458332 423.3333 0.0 z" svg:height="7.1437497mm" draw:style-name="style-232" svg:viewBox="0.0 0.0 634.99994 714.37494" svg:width="6.3499994mm" svg:x="79.11041mm" svg:y="177.00624mm"/>
          <draw:path svg:d="M 396.87497 79.37499 L 449.79166 79.37499 L 449.79166 79.37499 L 476.24997 79.37499 L 502.7083 105.83333 Q 502.7083 132.29166 529.1666 132.29166 Q 555.625 132.29166 529.1666 211.66666 Q 502.7083 264.5833 449.79166 317.49997 Q 396.87497 370.41666 238.12498 423.3333 Q 105.83333 476.24997 105.83333 449.79166 Q 79.37499 449.79166 79.37499 449.79166 L 79.37499 449.79166 L 79.37499 423.3333 Q 79.37499 396.87497 0.0 291.04166 Q -52.916664 185.20833 26.458332 211.66666 Q 79.37499 211.66666 26.458332 105.83333 Q 0.0 26.458332 105.83333 0.0 L 211.66666 0.0 L 238.12498 0.0 Q 291.04166 -26.458332 291.04166 0.0 Q 291.04166 52.916664 343.9583 52.916664 Q 370.41666 52.916664 396.87497 79.37499 z" svg:height="4.497916mm" draw:style-name="style-233" svg:viewBox="0.0 0.0 529.1666 449.79166" svg:width="5.2916665mm" svg:x="15.610415mm" svg:y="276.75415mm"/>
          <draw:path svg:d="M 158.74998 26.458332 L 264.5833 0.0 L 211.66666 52.916664 Q 158.74998 132.29166 132.29166 185.20833 Q 105.83333 238.12498 105.83333 264.5833 L 105.83333 264.5833 L 52.916664 264.5833 Q 26.458332 264.5833 0.0 158.74998 Q 0.0 79.37499 26.458332 52.916664 Q 52.916664 52.916664 158.74998 26.458332 z" svg:height="2.6458333mm" draw:style-name="style-234" svg:viewBox="0.0 0.0 264.5833 264.5833" svg:width="2.6458333mm" svg:x="97.89583mm" svg:y="276.75415mm"/>
          <draw:path svg:d="M 1428.7499 26.458332 L 1428.7499 26.458332 L 1428.7499 132.29166 Q 1428.7499 238.12498 1455.2083 264.5833 L 1455.2083 317.49997 L 1481.6666 317.49997 L 1508.1249 317.49997 L 1508.1249 343.9583 L 1534.5833 370.41666 L 1534.5833 370.41666 L 1534.5833 370.41666 L 1534.5833 396.87497 L 1534.5833 396.87497 L 1561.0416 423.3333 L 1561.0416 423.3333 L 1693.3333 555.625 Q 1852.0833 687.9166 1904.9999 714.37494 Q 1957.9165 740.8333 2010.8333 846.6666 Q 2063.75 952.49994 2090.2083 952.49994 Q 2090.2083 952.49994 2116.6665 978.95825 L 2116.6665 978.95825 L 2116.6665 978.95825 Q 2116.6665 1005.4166 2116.6665 1005.4166 L 2143.125 1005.4166 L 2143.125 1005.4166 Q 2143.125 1005.4166 2169.5833 1031.875 L 2169.5833 1031.875 L 2222.5 1164.1666 Q 2248.9583 1269.9999 2328.3333 1322.9166 Q 2381.2498 1349.3749 2381.2498 1375.8333 Q 2381.2498 1402.2916 2407.7083 1402.2916 Q 2434.1665 1402.2916 2434.1665 1428.7499 Q 2434.1665 1481.6666 2487.0833 1481.6666 Q 2539.9998 1481.6666 2539.9998 1534.5833 Q 2539.9998 1561.0416 2619.3748 1587.4999 Q 2698.7498 1587.4999 2672.2915 1613.9583 Q 2645.8333 1640.4166 2698.7498 1640.4166 Q 2778.1248 1693.3333 2804.5833 1613.9583 Q 2857.4998 1561.0416 2883.9583 1613.9583 Q 2910.4165 1640.4166 2910.4165 1640.4166 L 2910.4165 1640.4166 L 2936.8748 1666.8749 L 2963.3333 1693.3333 L 2963.3333 1693.3333 L 2963.3333 1693.3333 L 2963.3333 1799.1666 L 2963.3333 1904.9999 L 2989.7915 1957.9165 Q 3016.2498 2010.8333 3069.1665 2037.2915 Q 3148.5415 2063.75 3148.5415 2037.2915 Q 3148.5415 2010.8333 3174.9998 2010.8333 Q 3227.9165 2010.8333 3227.9165 2037.2915 Q 3254.3748 2063.75 3280.8333 2090.2083 Q 3333.7498 2090.2083 3333.7498 2143.125 L 3333.7498 2196.0415 L 3360.2083 2196.0415 L 3360.2083 2222.5 L 3360.2083 2222.5 L 3386.6665 2222.5 L 3386.6665 2248.9583 L 3386.6665 2275.4165 L 3386.6665 2275.4165 L 3386.6665 2301.875 L 3360.2083 2619.3748 Q 3333.7498 2936.8748 3307.2915 2936.8748 Q 3280.8333 2936.8748 3227.9165 3069.1665 Q 3174.9998 3174.9998 3174.9998 3201.4583 L 3174.9998 3227.9165 L 3148.5415 3227.9165 Q 3122.0833 3227.9165 3122.0833 3201.4583 Q 3095.6248 3174.9998 3069.1665 3174.9998 Q 3016.2498 3174.9998 3016.2498 3227.9165 Q 3016.2498 3227.9165 2910.4165 3280.8333 L 2804.5833 3280.8333 L 2804.5833 3280.8333 L 2804.5833 3280.8333 L 2778.1248 3280.8333 L 2778.1248 3280.8333 L 2804.5833 3254.3748 Q 2857.4998 3227.9165 2831.0415 3227.9165 Q 2831.0415 3227.9165 2831.0415 3201.4583 L 2857.4998 3201.4583 L 2857.4998 3201.4583 L 2857.4998 3174.9998 L 2831.0415 3174.9998 L 2804.5833 3174.9998 L 2804.5833 3201.4583 L 2804.5833 3227.9165 L 2778.1248 3227.9165 L 2751.6665 3227.9165 L 2725.2083 3280.8333 Q 2698.7498 3307.2915 2725.2083 3333.7498 Q 2751.6665 3333.7498 2672.2915 3360.2083 Q 2592.9165 3360.2083 2592.9165 3413.1248 Q 2592.9165 3466.0415 2513.5415 3439.5833 Q 2460.6248 3439.5833 2434.1665 3545.4165 Q 2381.2498 3651.2498 2354.7915 3651.2498 Q 2328.3333 3651.2498 2328.3333 3677.7083 Q 2328.3333 3704.1665 2275.4165 3757.0833 Q 2222.5 3783.5415 2196.0415 3836.4583 Q 2169.5833 3889.3748 2143.125 3915.833 L 2116.6665 3942.2915 L 2116.6665 3942.2915 L 2116.6665 3968.7498 L 2090.2083 3968.7498 L 2063.75 3968.7498 L 2063.75 3995.208 L 2063.75 3995.208 L 2037.2915 4021.6665 L 2037.2915 4074.583 L 2116.6665 4074.583 L 2169.5833 4074.583 L 2169.5833 4101.0415 L 2169.5833 4101.0415 L 2169.5833 4101.0415 L 2143.125 4127.5 L 2063.75 4127.5 Q 1984.3749 4127.5 1534.5833 4206.875 Q 1058.3333 4286.25 1005.4166 4312.708 L 952.49994 4365.625 L 952.49994 4365.625 L 952.49994 4365.625 L 952.49994 4312.708 Q 952.49994 4259.7915 899.5833 4180.4165 Q 846.6666 4127.5 820.2083 4021.6665 Q 793.74994 3942.2915 740.8333 3942.2915 Q 740.8333 3942.2915 740.8333 3889.3748 Q 740.8333 3836.4583 740.8333 3757.0833 Q 740.8333 3704.1665 740.8333 3651.2498 L 740.8333 3598.3333 L 740.8333 3545.4165 Q 740.8333 3466.0415 793.74994 3386.6665 Q 793.74994 3307.2915 820.2083 3174.9998 L 846.6666 3042.7083 L 846.6666 3042.7083 L 873.12494 3016.2498 L 873.12494 3016.2498 L 899.5833 3016.2498 L 899.5833 3016.2498 L 899.5833 3016.2498 L 899.5833 2989.7915 L 899.5833 2989.7915 L 926.0416 2963.3333 L 952.49994 2936.8748 L 952.49994 2910.4165 L 952.49994 2857.4998 L 978.95825 2804.5833 Q 1005.4166 2778.1248 1058.3333 2592.9165 Q 1111.25 2407.7083 1137.7083 2063.75 Q 1164.1666 1746.2499 1137.7083 1693.3333 Q 1111.25 1666.8749 1084.7916 1666.8749 Q 1058.3333 1666.8749 1058.3333 1587.4999 Q 1058.3333 1534.5833 1031.875 1534.5833 Q 1005.4166 1534.5833 1005.4166 1481.6666 Q 1005.4166 1455.2083 952.49994 1428.7499 Q 926.0416 1428.7499 899.5833 1375.8333 Q 899.5833 1322.9166 820.2083 1322.9166 Q 767.2916 1296.4583 767.2916 1269.9999 Q 740.8333 1243.5416 634.99994 1164.1666 Q 529.1666 1111.25 529.1666 1084.7916 Q 529.1666 1058.3333 317.49997 899.5833 L 105.83333 714.37494 L 105.83333 687.9166 L 105.83333 687.9166 L 79.37499 661.4583 L 79.37499 634.99994 L 52.916664 634.99994 L 26.458332 634.99994 L 26.458332 608.5416 L 0.0 608.5416 L 0.0 555.625 L 0.0 502.7083 L 0.0 502.7083 L 0.0 502.7083 L 26.458332 502.7083 L 26.458332 476.24997 L 26.458332 476.24997 L 52.916664 476.24997 L 52.916664 476.24997 L 52.916664 476.24997 L 52.916664 502.7083 L 52.916664 502.7083 L 79.37499 502.7083 L 79.37499 529.1666 L 158.74998 529.1666 Q 264.5833 529.1666 317.49997 529.1666 Q 370.41666 476.24997 396.87497 502.7083 Q 423.3333 529.1666 449.79166 529.1666 Q 476.24997 529.1666 476.24997 555.625 L 476.24997 582.0833 L 502.7083 582.0833 L 502.7083 582.0833 L 502.7083 608.5416 L 529.1666 608.5416 L 529.1666 608.5416 L 529.1666 582.0833 L 529.1666 582.0833 L 529.1666 582.0833 L 555.625 582.0833 L 555.625 582.0833 L 555.625 608.5416 L 582.0833 608.5416 L 582.0833 608.5416 L 582.0833 582.0833 L 608.5416 582.0833 L 634.99994 582.0833 L 608.5416 555.625 L 582.0833 529.1666 L 582.0833 529.1666 L 582.0833 529.1666 L 555.625 529.1666 Q 555.625 529.1666 555.625 502.7083 Q 529.1666 502.7083 529.1666 396.87497 Q 529.1666 291.04166 608.5416 264.5833 L 687.9166 238.12498 L 687.9166 238.12498 Q 687.9166 238.12498 714.37494 211.66666 L 714.37494 211.66666 L 767.2916 211.66666 Q 820.2083 211.66666 820.2083 185.20833 L 820.2083 158.74998 L 846.6666 158.74998 Q 873.12494 158.74998 873.12494 185.20833 L 899.5833 185.20833 L 899.5833 185.20833 L 899.5833 211.66666 L 926.0416 211.66666 Q 952.49994 238.12498 952.49994 238.12498 Q 1005.4166 238.12498 978.95825 185.20833 Q 978.95825 158.74998 1005.4166 132.29166 Q 1058.3333 105.83333 1084.7916 105.83333 Q 1111.25 105.83333 1111.25 132.29166 Q 1111.25 158.74998 1111.25 105.83333 Q 1111.25 52.916664 1137.7083 52.916664 Q 1164.1666 52.916664 1190.6249 105.83333 Q 1217.0833 158.74998 1243.5416 52.916664 Q 1269.9999 -26.458332 1322.9166 0.0 Q 1402.2916 52.916664 1428.7499 26.458332 z" svg:height="43.656246mm" draw:style-name="style-235" svg:viewBox="0.0 0.0 3386.6665 4365.625" svg:width="33.866665mm" svg:x="120.649994mm" svg:y="100.541664mm"/>
          <draw:path svg:d="M 185.20833 105.83333 L 238.12498 0.0 L 291.04166 26.458332 Q 370.41666 52.916664 502.7083 52.916664 Q 661.4583 52.916664 661.4583 26.458332 Q 661.4583 26.458332 687.9166 52.916664 L 687.9166 52.916664 L 687.9166 52.916664 L 661.4583 79.37499 L 661.4583 79.37499 L 661.4583 105.83333 L 661.4583 105.83333 L 661.4583 105.83333 L 634.99994 105.83333 L 634.99994 105.83333 L 661.4583 132.29166 L 687.9166 132.29166 L 687.9166 158.74998 Q 661.4583 158.74998 582.0833 211.66666 Q 502.7083 264.5833 502.7083 264.5833 L 502.7083 291.04166 L 502.7083 317.49997 Q 476.24997 317.49997 476.24997 343.9583 L 476.24997 343.9583 L 476.24997 343.9583 Q 476.24997 370.41666 449.79166 370.41666 Q 449.79166 396.87497 370.41666 396.87497 L 317.49997 396.87497 L 317.49997 396.87497 Q 343.9583 396.87497 264.5833 370.41666 L 185.20833 370.41666 L 158.74998 343.9583 L 132.29166 317.49997 L 132.29166 317.49997 L 132.29166 317.49997 L 105.83333 317.49997 L 105.83333 317.49997 L 52.916664 291.04166 L 0.0 264.5833 L 0.0 264.5833 L 0.0 264.5833 L 26.458332 264.5833 L 52.916664 264.5833 L 79.37499 238.12498 L 105.83333 211.66666 L 105.83333 211.66666 L 132.29166 211.66666 L 132.29166 211.66666 Q 132.29166 211.66666 132.29166 185.20833 Q 132.29166 185.20833 185.20833 105.83333 z" svg:height="3.9687498mm" draw:style-name="style-236" svg:viewBox="0.0 0.0 687.9166 396.87497" svg:width="6.879166mm" svg:x="206.63957mm" svg:y="205.31665mm"/>
          <draw:path svg:d="M 0.0 52.916664 L 0.0 0.0 L 52.916664 0.0 L 79.37499 0.0 L 211.66666 26.458332 Q 317.49997 52.916664 370.41666 52.916664 Q 449.79166 105.83333 449.79166 105.83333 L 449.79166 105.83333 L 449.79166 158.74998 Q 476.24997 185.20833 449.79166 211.66666 L 449.79166 238.12498 L 423.3333 264.5833 Q 370.41666 291.04166 396.87497 317.49997 Q 396.87497 343.9583 423.3333 343.9583 Q 449.79166 343.9583 449.79166 370.41666 L 449.79166 396.87497 L 423.3333 396.87497 Q 396.87497 370.41666 264.5833 370.41666 Q 158.74998 317.49997 158.74998 238.12498 L 132.29166 158.74998 L 132.29166 158.74998 Q 158.74998 132.29166 158.74998 105.83333 L 158.74998 52.916664 L 105.83333 52.916664 Q 26.458332 52.916664 26.458332 79.37499 L 26.458332 79.37499 L 0.0 79.37499 L 0.0 79.37499 L 0.0 52.916664 z" svg:height="3.9687498mm" draw:style-name="style-237" svg:viewBox="0.0 0.0 449.79166 396.87497" svg:width="4.497916mm" svg:x="166.15833mm" svg:y="186.26666mm"/>
          <draw:path svg:d="M 582.0833 423.3333 L 608.5416 0.0 L 634.99994 105.83333 Q 661.4583 238.12498 661.4583 370.41666 L 661.4583 502.7083 L 687.9166 582.0833 L 687.9166 661.4583 L 687.9166 846.6666 L 687.9166 1031.875 L 687.9166 1058.3333 Q 661.4583 1111.25 661.4583 1164.1666 L 661.4583 1243.5416 L 661.4583 1296.4583 L 661.4583 1349.3749 L 634.99994 1402.2916 L 608.5416 1455.2083 L 608.5416 1508.1249 L 608.5416 1561.0416 L 582.0833 1693.3333 Q 555.625 1799.1666 529.1666 1852.0833 L 502.7083 1904.9999 L 502.7083 1931.4583 L 502.7083 1957.9165 L 476.24997 1984.3749 L 476.24997 2010.8333 L 476.24997 2010.8333 L 449.79166 2010.8333 L 449.79166 2010.8333 L 449.79166 2037.2915 L 449.79166 2063.75 L 449.79166 2063.75 L 449.79166 2063.75 L 449.79166 2063.75 L 423.3333 2116.6665 L 396.87497 2143.125 L 396.87497 2169.5833 L 396.87497 2169.5833 L 343.9583 2301.875 Q 291.04166 2434.1665 264.5833 2460.6248 L 238.12498 2487.0833 L 238.12498 2513.5415 L 238.12498 2539.9998 L 211.66666 2566.4583 L 185.20833 2592.9165 L 185.20833 2592.9165 L 185.20833 2619.3748 L 185.20833 2619.3748 L 185.20833 2619.3748 L 158.74998 2645.8333 L 158.74998 2645.8333 L 158.74998 2645.8333 L 158.74998 2672.2915 L 158.74998 2672.2915 L 132.29166 2672.2915 L 132.29166 2698.7498 L 132.29166 2725.2083 L 105.83333 2725.2083 L 105.83333 2751.6665 L 105.83333 2751.6665 L 79.37499 2751.6665 L 79.37499 2725.2083 L 79.37499 2698.7498 L 52.916664 2698.7498 L 52.916664 2698.7498 L 26.458332 2725.2083 L 0.0 2725.2083 L 0.0 2698.7498 L 26.458332 2672.2915 L 26.458332 2672.2915 L 26.458332 2645.8333 L 26.458332 2645.8333 L 26.458332 2645.8333 L 52.916664 2645.8333 L 52.916664 2645.8333 L 52.916664 2619.3748 L 79.37499 2619.3748 L 79.37499 2592.9165 L 79.37499 2566.4583 L 105.83333 2539.9998 Q 132.29166 2513.5415 132.29166 2487.0833 L 132.29166 2460.6248 L 132.29166 2460.6248 Q 132.29166 2460.6248 185.20833 2328.3333 Q 238.12498 2222.5 343.9583 1878.5416 L 423.3333 1534.5833 L 423.3333 1534.5833 Q 449.79166 1534.5833 449.79166 1455.2083 Q 449.79166 1375.8333 449.79166 1322.9166 Q 502.7083 1269.9999 529.1666 1058.3333 L 555.625 846.6666 L 555.625 846.6666 Q 555.625 846.6666 582.0833 423.3333 z" svg:height="27.516665mm" draw:style-name="style-238" svg:viewBox="0.0 0.0 687.9166 2751.6665" svg:width="6.879166mm" svg:x="205.05208mm" svg:y="240.24165mm"/>
          <draw:path svg:d="M 396.87497 0.0 L 396.87497 0.0 L 396.87497 26.458332 Q 423.3333 52.916664 449.79166 52.916664 Q 476.24997 52.916664 529.1666 185.20833 Q 555.625 291.04166 555.625 449.79166 L 555.625 634.99994 L 555.625 661.4583 L 555.625 714.37494 L 529.1666 714.37494 Q 502.7083 714.37494 476.24997 687.9166 Q 449.79166 661.4583 264.5833 502.7083 L 79.37499 343.9583 L 79.37499 317.49997 L 79.37499 291.04166 L 52.916664 291.04166 L 52.916664 291.04166 L 52.916664 264.5833 L 26.458332 264.5833 L 26.458332 264.5833 L 26.458332 238.12498 L 26.458332 238.12498 L 26.458332 238.12498 L 0.0 211.66666 L 0.0 185.20833 L 26.458332 185.20833 L 26.458332 185.20833 L 52.916664 185.20833 L 79.37499 185.20833 L 105.83333 185.20833 L 132.29166 185.20833 L 132.29166 158.74998 L 132.29166 158.74998 L 158.74998 158.74998 L 158.74998 132.29166 L 185.20833 132.29166 Q 238.12498 105.83333 238.12498 132.29166 Q 264.5833 132.29166 264.5833 132.29166 L 291.04166 132.29166 L 291.04166 132.29166 L 291.04166 132.29166 L 291.04166 105.83333 Q 291.04166 105.83333 264.5833 79.37499 Q 264.5833 52.916664 291.04166 52.916664 L 343.9583 79.37499 L 343.9583 52.916664 L 343.9583 52.916664 L 370.41666 26.458332 Q 396.87497 0.0 396.87497 0.0 z" svg:height="7.1437497mm" draw:style-name="style-239" svg:viewBox="0.0 0.0 555.625 714.37494" svg:width="5.5562496mm" svg:x="17.197916mm" svg:y="66.410416mm"/>
          <draw:path svg:d="M 793.74994 0.0 L 820.2083 0.0 L 926.0416 79.37499 Q 1005.4166 132.29166 1058.3333 132.29166 Q 1084.7916 158.74998 1190.6249 291.04166 Q 1296.4583 449.79166 1428.7499 582.0833 Q 1587.4999 714.37494 1640.4166 820.2083 Q 1746.2499 952.49994 1746.2499 952.49994 L 1746.2499 978.95825 L 1746.2499 978.95825 L 1746.2499 978.95825 L 1772.7083 1005.4166 L 1772.7083 1031.875 L 1746.2499 1031.875 Q 1719.7916 1031.875 1693.3333 1031.875 Q 1666.8749 1031.875 1640.4166 1058.3333 Q 1640.4166 1084.7916 1587.4999 1084.7916 Q 1508.1249 1111.25 1508.1249 1137.7083 Q 1481.6666 1164.1666 1508.1249 1190.6249 Q 1534.5833 1190.6249 1534.5833 1217.0833 L 1534.5833 1243.5416 L 1534.5833 1243.5416 L 1534.5833 1269.9999 L 1534.5833 1269.9999 L 1534.5833 1269.9999 L 1508.1249 1269.9999 L 1481.6666 1243.5416 L 1481.6666 1243.5416 L 1481.6666 1243.5416 L 1455.2083 1243.5416 L 1455.2083 1243.5416 L 1455.2083 1217.0833 L 1428.7499 1217.0833 L 1428.7499 1217.0833 Q 1428.7499 1190.6249 1375.8333 1137.7083 L 1322.9166 1031.875 L 1296.4583 1031.875 L 1269.9999 1031.875 L 1217.0833 1058.3333 L 1190.6249 1084.7916 L 1164.1666 1084.7916 Q 1137.7083 1084.7916 1111.25 1190.6249 Q 1084.7916 1296.4583 1005.4166 1296.4583 Q 952.49994 1269.9999 926.0416 1349.3749 L 899.5833 1402.2916 L 899.5833 1402.2916 L 899.5833 1402.2916 L 899.5833 1428.7499 L 899.5833 1428.7499 L 873.12494 1428.7499 L 873.12494 1455.2083 L 873.12494 1455.2083 L 846.6666 1455.2083 L 846.6666 1455.2083 L 846.6666 1455.2083 L 820.2083 1455.2083 Q 793.74994 1455.2083 740.8333 1481.6666 Q 714.37494 1481.6666 687.9166 1428.7499 Q 687.9166 1349.3749 582.0833 1402.2916 Q 502.7083 1402.2916 476.24997 1375.8333 Q 476.24997 1349.3749 423.3333 1349.3749 Q 396.87497 1349.3749 396.87497 1402.2916 Q 396.87497 1428.7499 317.49997 1428.7499 Q 264.5833 1402.2916 264.5833 1481.6666 Q 291.04166 1534.5833 211.66666 1561.0416 L 132.29166 1561.0416 L 132.29166 1587.4999 L 132.29166 1613.9583 L 105.83333 1613.9583 L 79.37499 1613.9583 L 79.37499 1587.4999 L 52.916664 1561.0416 L 52.916664 1561.0416 L 52.916664 1561.0416 L 52.916664 1534.5833 L 52.916664 1534.5833 L 26.458332 1534.5833 L 26.458332 1508.1249 L 26.458332 1508.1249 L 0.0 1508.1249 L 0.0 1508.1249 L 0.0 1508.1249 L 0.0 1508.1249 L 0.0 1481.6666 L 0.0 1481.6666 L 0.0 1481.6666 L 26.458332 1455.2083 L 26.458332 1455.2083 L 26.458332 1455.2083 Q 52.916664 1455.2083 52.916664 1428.7499 L 52.916664 1402.2916 L 26.458332 1402.2916 L 26.458332 1402.2916 L 26.458332 1402.2916 Q 0.0 1402.2916 26.458332 1269.9999 Q 26.458332 1137.7083 26.458332 1031.875 Q 26.458332 926.0416 26.458332 873.12494 L 26.458332 846.6666 L 105.83333 820.2083 Q 211.66666 820.2083 264.5833 820.2083 Q 317.49997 820.2083 370.41666 767.2916 Q 423.3333 714.37494 502.7083 687.9166 Q 582.0833 661.4583 634.99994 502.7083 Q 687.9166 317.49997 714.37494 158.74998 Q 767.2916 26.458332 793.74994 0.0 z" svg:height="16.139582mm" draw:style-name="style-240" svg:viewBox="0.0 0.0 1772.7083 1613.9583" svg:width="17.727083mm" svg:x="143.93332mm" svg:y="47.360413mm"/>
          <draw:path svg:d="M 264.5833 26.458332 L 264.5833 0.0 L 317.49997 0.0 L 370.41666 0.0 L 370.41666 52.916664 L 343.9583 105.83333 L 343.9583 158.74998 Q 317.49997 211.66666 291.04166 211.66666 L 264.5833 211.66666 L 238.12498 238.12498 Q 238.12498 264.5833 264.5833 264.5833 Q 291.04166 264.5833 317.49997 264.5833 L 343.9583 264.5833 L 343.9583 264.5833 Q 343.9583 264.5833 343.9583 291.04166 L 370.41666 291.04166 L 370.41666 291.04166 L 370.41666 317.49997 L 343.9583 317.49997 L 343.9583 317.49997 L 291.04166 396.87497 Q 211.66666 476.24997 185.20833 476.24997 L 185.20833 476.24997 L 185.20833 476.24997 Q 185.20833 449.79166 132.29166 449.79166 Q 105.83333 476.24997 79.37499 423.3333 L 79.37499 396.87497 L 52.916664 396.87497 L 52.916664 396.87497 L 52.916664 317.49997 L 26.458332 264.5833 L 26.458332 211.66666 L 26.458332 132.29166 L 0.0 105.83333 L 0.0 52.916664 L 132.29166 52.916664 Q 264.5833 52.916664 264.5833 26.458332 z" svg:height="4.7625mm" draw:style-name="style-241" svg:viewBox="0.0 0.0 370.41666 476.24997" svg:width="3.7041664mm" svg:x="16.668749mm" svg:y="41.804165mm"/>
          <draw:path svg:d="M 264.5833 52.916664 L 317.49997 0.0 L 317.49997 26.458332 Q 317.49997 52.916664 343.9583 79.37499 Q 396.87497 105.83333 370.41666 158.74998 Q 343.9583 185.20833 343.9583 211.66666 L 343.9583 238.12498 L 264.5833 396.87497 Q 185.20833 529.1666 105.83333 582.0833 Q 26.458332 608.5416 26.458332 634.99994 Q 26.458332 661.4583 0.0 661.4583 L 0.0 661.4583 L 0.0 634.99994 Q 26.458332 582.0833 52.916664 476.24997 L 79.37499 396.87497 L 79.37499 396.87497 Q 79.37499 396.87497 105.83333 370.41666 L 105.83333 343.9583 L 105.83333 343.9583 Q 132.29166 343.9583 185.20833 211.66666 Q 238.12498 105.83333 264.5833 52.916664 z" svg:height="6.614583mm" draw:style-name="style-242" svg:viewBox="0.0 0.0 370.41666 661.4583" svg:width="3.7041664mm" svg:x="123.03124mm" svg:y="135.99582mm"/>
          <draw:path svg:d="M 343.9583 26.458332 L 343.9583 0.0 L 370.41666 52.916664 L 396.87497 132.29166 L 396.87497 317.49997 L 396.87497 529.1666 L 396.87497 529.1666 Q 370.41666 529.1666 291.04166 476.24997 Q 211.66666 423.3333 185.20833 423.3333 Q 158.74998 370.41666 158.74998 343.9583 Q 158.74998 291.04166 132.29166 264.5833 Q 132.29166 264.5833 52.916664 211.66666 L 0.0 158.74998 L 26.458332 158.74998 L 26.458332 158.74998 L 26.458332 132.29166 L 26.458332 132.29166 L 26.458332 132.29166 L 26.458332 132.29166 L 52.916664 132.29166 L 52.916664 158.74998 L 132.29166 158.74998 Q 211.66666 158.74998 264.5833 105.83333 L 317.49997 52.916664 L 317.49997 52.916664 L 343.9583 52.916664 L 343.9583 26.458332 z" svg:height="5.2916665mm" draw:style-name="style-243" svg:viewBox="0.0 0.0 396.87497 529.1666" svg:width="3.9687498mm" svg:x="47.88958mm" svg:y="218.01666mm"/>
          <draw:path svg:d="M 291.04166 26.458332 L 291.04166 26.458332 L 317.49997 26.458332 Q 343.9583 26.458332 370.41666 0.0 L 396.87497 0.0 L 423.3333 105.83333 Q 476.24997 211.66666 449.79166 238.12498 L 449.79166 264.5833 L 449.79166 291.04166 Q 423.3333 291.04166 423.3333 317.49997 L 423.3333 343.9583 L 423.3333 343.9583 Q 396.87497 343.9583 370.41666 291.04166 Q 317.49997 291.04166 264.5833 238.12498 Q 211.66666 211.66666 211.66666 158.74998 Q 238.12498 105.83333 105.83333 105.83333 L 0.0 105.83333 L 52.916664 52.916664 Q 79.37499 -26.458332 158.74998 26.458332 Q 264.5833 26.458332 264.5833 26.458332 Q 264.5833 26.458332 291.04166 26.458332 z" svg:height="3.439583mm" draw:style-name="style-244" svg:viewBox="0.0 0.0 449.79166 343.9583" svg:width="4.497916mm" svg:x="179.3875mm" svg:y="195.52707mm"/>
          <draw:path svg:d="M 1031.875 26.458332 L 1031.875 52.916664 L 1031.875 79.37499 Q 1031.875 105.83333 1005.4166 132.29166 L 978.95825 158.74998 L 978.95825 158.74998 L 978.95825 158.74998 L 978.95825 185.20833 L 978.95825 185.20833 L 1005.4166 185.20833 L 1005.4166 211.66666 L 1005.4166 211.66666 L 1031.875 211.66666 L 1031.875 238.12498 L 1031.875 264.5833 L 1005.4166 264.5833 L 1005.4166 264.5833 L 1031.875 264.5833 L 1084.7916 264.5833 L 1084.7916 264.5833 L 1084.7916 264.5833 L 1111.25 264.5833 L 1111.25 264.5833 L 1164.1666 291.04166 Q 1190.6249 317.49997 1217.0833 291.04166 Q 1217.0833 264.5833 1243.5416 264.5833 Q 1269.9999 264.5833 1269.9999 291.04166 L 1269.9999 291.04166 L 1269.9999 317.49997 L 1269.9999 317.49997 L 1269.9999 317.49997 L 1269.9999 343.9583 L 1269.9999 370.41666 Q 1269.9999 396.87497 1137.7083 476.24997 Q 1031.875 529.1666 1031.875 555.625 Q 1031.875 582.0833 846.6666 740.8333 Q 661.4583 899.5833 661.4583 926.0416 L 661.4583 926.0416 L 634.99994 926.0416 L 634.99994 952.49994 L 634.99994 952.49994 L 608.5416 952.49994 L 608.5416 952.49994 L 608.5416 952.49994 L 608.5416 978.95825 L 608.5416 978.95825 L 582.0833 978.95825 L 582.0833 1005.4166 L 582.0833 1005.4166 L 555.625 1005.4166 L 555.625 1005.4166 L 555.625 1005.4166 L 555.625 1031.875 L 529.1666 1031.875 L 476.24997 1058.3333 Q 449.79166 1058.3333 370.41666 1111.25 Q 291.04166 1164.1666 238.12498 1164.1666 L 211.66666 1164.1666 L 185.20833 1190.6249 L 158.74998 1217.0833 L 158.74998 1217.0833 L 132.29166 1217.0833 L 132.29166 1190.6249 L 132.29166 1164.1666 L 105.83333 1164.1666 L 79.37499 1164.1666 L 79.37499 1137.7083 L 79.37499 1111.25 L 105.83333 1111.25 L 132.29166 1111.25 L 132.29166 1058.3333 Q 132.29166 1005.4166 79.37499 952.49994 L 0.0 899.5833 L 0.0 899.5833 L 26.458332 873.12494 L 26.458332 873.12494 L 26.458332 873.12494 L 26.458332 873.12494 L 26.458332 873.12494 L 52.916664 899.5833 L 52.916664 899.5833 L 79.37499 899.5833 Q 105.83333 899.5833 105.83333 846.6666 Q 105.83333 793.74994 132.29166 793.74994 Q 185.20833 793.74994 132.29166 740.8333 Q 105.83333 740.8333 132.29166 687.9166 Q 132.29166 661.4583 185.20833 661.4583 Q 211.66666 661.4583 238.12498 582.0833 Q 238.12498 529.1666 317.49997 476.24997 L 396.87497 396.87497 L 396.87497 396.87497 Q 423.3333 370.41666 423.3333 370.41666 L 423.3333 370.41666 L 449.79166 370.41666 Q 449.79166 396.87497 476.24997 396.87497 L 476.24997 423.3333 L 502.7083 423.3333 L 529.1666 423.3333 L 529.1666 396.87497 L 555.625 396.87497 L 555.625 370.41666 Q 555.625 317.49997 582.0833 291.04166 Q 608.5416 264.5833 714.37494 211.66666 Q 820.2083 158.74998 873.12494 79.37499 Q 926.0416 26.458332 952.49994 26.458332 L 978.95825 26.458332 L 1005.4166 0.0 Q 1031.875 0.0 1031.875 26.458332 z" svg:height="12.170833mm" draw:style-name="style-245" svg:viewBox="0.0 0.0 1269.9999 1217.0833" svg:width="12.699999mm" svg:x="27.781248mm" svg:y="174.62498mm"/>
          <draw:path svg:d="M 608.5416 0.0 L 608.5416 0.0 L 634.99994 0.0 Q 661.4583 0.0 661.4583 26.458332 L 687.9166 26.458332 L 714.37494 26.458332 L 714.37494 26.458332 L 714.37494 26.458332 Q 714.37494 26.458332 740.8333 52.916664 L 740.8333 52.916664 L 714.37494 79.37499 Q 714.37494 105.83333 661.4583 132.29166 Q 634.99994 158.74998 634.99994 185.20833 Q 634.99994 211.66666 740.8333 158.74998 Q 846.6666 132.29166 846.6666 185.20833 Q 846.6666 211.66666 767.2916 238.12498 Q 714.37494 264.5833 714.37494 264.5833 Q 740.8333 264.5833 687.9166 264.5833 Q 634.99994 264.5833 634.99994 291.04166 L 661.4583 317.49997 L 661.4583 317.49997 L 661.4583 317.49997 L 661.4583 343.9583 L 661.4583 343.9583 L 687.9166 343.9583 L 687.9166 370.41666 L 687.9166 370.41666 L 714.37494 370.41666 L 793.74994 423.3333 Q 873.12494 476.24997 873.12494 476.24997 L 873.12494 476.24997 L 873.12494 476.24997 Q 846.6666 476.24997 846.6666 502.7083 L 846.6666 502.7083 L 820.2083 502.7083 Q 820.2083 529.1666 820.2083 529.1666 L 820.2083 529.1666 L 793.74994 529.1666 Q 767.2916 529.1666 767.2916 502.7083 Q 740.8333 476.24997 661.4583 476.24997 Q 608.5416 476.24997 608.5416 502.7083 L 608.5416 529.1666 L 714.37494 608.5416 Q 793.74994 687.9166 820.2083 714.37494 L 873.12494 714.37494 L 873.12494 740.8333 L 873.12494 767.2916 L 873.12494 767.2916 L 873.12494 793.74994 L 846.6666 793.74994 L 820.2083 793.74994 L 820.2083 820.2083 L 820.2083 820.2083 L 793.74994 820.2083 L 793.74994 846.6666 L 767.2916 846.6666 L 714.37494 846.6666 L 714.37494 846.6666 L 714.37494 820.2083 L 687.9166 820.2083 L 687.9166 793.74994 L 661.4583 793.74994 Q 608.5416 793.74994 608.5416 740.8333 Q 608.5416 661.4583 555.625 634.99994 Q 502.7083 582.0833 476.24997 608.5416 Q 423.3333 634.99994 370.41666 634.99994 Q 317.49997 661.4583 317.49997 608.5416 Q 317.49997 555.625 291.04166 555.625 L 264.5833 555.625 L 238.12498 555.625 Q 211.66666 529.1666 132.29166 529.1666 L 52.916664 502.7083 L 52.916664 423.3333 Q 52.916664 370.41666 26.458332 370.41666 L 0.0 370.41666 L 0.0 317.49997 L 26.458332 291.04166 L 26.458332 264.5833 L 26.458332 211.66666 L 52.916664 211.66666 L 52.916664 211.66666 L 52.916664 185.20833 L 79.37499 185.20833 L 79.37499 185.20833 L 79.37499 158.74998 L 185.20833 105.83333 Q 317.49997 52.916664 449.79166 26.458332 L 555.625 26.458332 L 555.625 26.458332 L 582.0833 26.458332 L 582.0833 26.458332 Q 608.5416 26.458332 608.5416 0.0 z" svg:height="8.466666mm" draw:style-name="style-246" svg:viewBox="0.0 0.0 873.12494 846.6666" svg:width="8.73125mm" svg:x="201.87708mm" svg:y="190.49998mm"/>
          <draw:path svg:d="M 1428.7499 0.0 L 1534.5833 0.0 L 1534.5833 52.916664 Q 1508.1249 105.83333 1481.6666 105.83333 Q 1455.2083 105.83333 1481.6666 238.12498 Q 1481.6666 370.41666 1508.1249 370.41666 Q 1534.5833 370.41666 1481.6666 502.7083 Q 1428.7499 634.99994 1402.2916 820.2083 Q 1375.8333 978.95825 1375.8333 1005.4166 L 1375.8333 1031.875 L 1402.2916 1084.7916 L 1428.7499 1111.25 L 1428.7499 1111.25 L 1428.7499 1111.25 L 1428.7499 1164.1666 L 1428.7499 1217.0833 L 1455.2083 1217.0833 L 1455.2083 1243.5416 L 1481.6666 1243.5416 L 1508.1249 1243.5416 L 1508.1249 1269.9999 L 1534.5833 1296.4583 L 1534.5833 1296.4583 L 1534.5833 1322.9166 L 1534.5833 1375.8333 Q 1534.5833 1428.7499 1508.1249 1428.7499 L 1508.1249 1428.7499 L 1481.6666 1428.7499 Q 1481.6666 1402.2916 1481.6666 1402.2916 L 1481.6666 1402.2916 L 1481.6666 1402.2916 Q 1455.2083 1402.2916 1455.2083 1375.8333 L 1455.2083 1375.8333 L 1455.2083 1349.3749 Q 1428.7499 1349.3749 1269.9999 1190.6249 Q 1111.25 1005.4166 899.5833 820.2083 Q 687.9166 634.99994 608.5416 608.5416 L 529.1666 608.5416 L 529.1666 608.5416 Q 502.7083 608.5416 317.49997 502.7083 L 132.29166 449.79166 L 132.29166 423.3333 L 105.83333 423.3333 L 105.83333 423.3333 L 105.83333 423.3333 L 105.83333 396.87497 L 105.83333 343.9583 L 52.916664 343.9583 L 0.0 343.9583 L 0.0 317.49997 L 0.0 317.49997 L 105.83333 317.49997 Q 185.20833 291.04166 264.5833 291.04166 L 370.41666 291.04166 L 370.41666 264.5833 L 370.41666 264.5833 L 396.87497 238.12498 L 423.3333 211.66666 L 423.3333 211.66666 L 423.3333 238.12498 L 449.79166 238.12498 L 476.24997 238.12498 L 476.24997 211.66666 L 476.24997 211.66666 L 502.7083 211.66666 L 502.7083 185.20833 L 529.1666 185.20833 L 555.625 185.20833 L 529.1666 158.74998 L 502.7083 132.29166 L 502.7083 132.29166 L 476.24997 132.29166 L 476.24997 132.29166 L 476.24997 132.29166 L 476.24997 105.83333 L 476.24997 105.83333 L 449.79166 105.83333 L 449.79166 79.37499 L 423.3333 79.37499 L 396.87497 79.37499 L 396.87497 52.916664 L 396.87497 26.458332 L 423.3333 26.458332 L 423.3333 26.458332 L 423.3333 26.458332 L 423.3333 26.458332 L 449.79166 26.458332 L 476.24997 26.458332 L 476.24997 26.458332 L 476.24997 26.458332 L 502.7083 26.458332 L 529.1666 26.458332 L 634.99994 79.37499 Q 767.2916 79.37499 793.74994 105.83333 L 793.74994 105.83333 L 1005.4166 79.37499 Q 1217.0833 79.37499 1243.5416 52.916664 L 1269.9999 52.916664 L 1322.9166 26.458332 Q 1349.3749 26.458332 1428.7499 0.0 z" svg:height="14.287499mm" draw:style-name="style-247" svg:viewBox="0.0 0.0 1534.5833 1428.7499" svg:width="15.345833mm" svg:x="106.362495mm" svg:y="94.456245mm"/>
          <draw:path svg:d="M 158.74998 105.83333 L 185.20833 0.0 L 238.12498 0.0 Q 264.5833 0.0 317.49997 79.37499 Q 343.9583 158.74998 423.3333 105.83333 Q 476.24997 79.37499 502.7083 79.37499 L 502.7083 105.83333 L 502.7083 105.83333 L 529.1666 105.83333 L 529.1666 105.83333 L 529.1666 105.83333 L 529.1666 132.29166 L 529.1666 132.29166 L 555.625 185.20833 L 555.625 238.12498 L 529.1666 291.04166 Q 529.1666 343.9583 502.7083 343.9583 L 502.7083 343.9583 L 449.79166 423.3333 Q 396.87497 476.24997 396.87497 476.24997 L 396.87497 476.24997 L 396.87497 476.24997 Q 396.87497 476.24997 317.49997 476.24997 Q 238.12498 476.24997 158.74998 423.3333 L 79.37499 343.9583 L 79.37499 343.9583 Q 79.37499 317.49997 52.916664 317.49997 L 0.0 317.49997 L 0.0 291.04166 L 0.0 291.04166 L 26.458332 264.5833 L 26.458332 238.12498 L 52.916664 238.12498 L 105.83333 211.66666 L 105.83333 211.66666 Q 105.83333 211.66666 158.74998 105.83333 z" svg:height="4.7625mm" draw:style-name="style-248" svg:viewBox="0.0 0.0 555.625 476.24997" svg:width="5.5562496mm" svg:x="85.725mm" svg:y="77.7875mm"/>
          <draw:path svg:d="M 52.916664 79.37499 L 0.0 0.0 L 0.0 0.0 L 26.458332 0.0 L 26.458332 0.0 L 26.458332 26.458332 L 26.458332 26.458332 L 26.458332 26.458332 L 52.916664 26.458332 L 52.916664 26.458332 L 52.916664 52.916664 L 79.37499 52.916664 L 79.37499 52.916664 L 79.37499 79.37499 L 79.37499 79.37499 L 79.37499 79.37499 L 105.83333 79.37499 L 105.83333 79.37499 L 105.83333 105.83333 L 132.29166 105.83333 L 132.29166 105.83333 L 132.29166 132.29166 L 132.29166 132.29166 L 132.29166 132.29166 L 158.74998 132.29166 L 158.74998 132.29166 L 185.20833 158.74998 L 238.12498 158.74998 L 264.5833 185.20833 Q 291.04166 211.66666 238.12498 264.5833 Q 185.20833 317.49997 185.20833 370.41666 Q 185.20833 423.3333 211.66666 423.3333 Q 238.12498 423.3333 238.12498 449.79166 Q 238.12498 476.24997 211.66666 529.1666 L 211.66666 582.0833 L 211.66666 608.5416 L 211.66666 661.4583 L 185.20833 661.4583 L 158.74998 661.4583 L 158.74998 687.9166 L 132.29166 687.9166 L 132.29166 687.9166 L 132.29166 714.37494 L 132.29166 714.37494 L 132.29166 714.37494 L 105.83333 714.37494 L 105.83333 714.37494 L 105.83333 714.37494 L 79.37499 714.37494 L 79.37499 687.9166 L 79.37499 661.4583 L 105.83333 661.4583 L 132.29166 661.4583 L 132.29166 634.99994 L 132.29166 634.99994 L 105.83333 608.5416 L 79.37499 582.0833 L 79.37499 555.625 Q 79.37499 529.1666 79.37499 449.79166 Q 79.37499 343.9583 105.83333 291.04166 L 132.29166 238.12498 L 132.29166 238.12498 Q 132.29166 238.12498 132.29166 238.12498 L 132.29166 211.66666 L 132.29166 185.20833 Q 132.29166 185.20833 52.916664 79.37499 z" svg:height="7.1437497mm" draw:style-name="style-249" svg:viewBox="0.0 0.0 264.5833 714.37494" svg:width="2.6458333mm" svg:x="140.49374mm" svg:y="79.11041mm"/>
          <draw:path svg:d="M 740.8333 26.458332 L 767.2916 0.0 L 767.2916 26.458332 Q 767.2916 79.37499 793.74994 79.37499 Q 820.2083 79.37499 820.2083 132.29166 L 820.2083 158.74998 L 793.74994 158.74998 Q 767.2916 158.74998 714.37494 291.04166 Q 661.4583 423.3333 661.4583 449.79166 Q 661.4583 476.24997 634.99994 476.24997 L 634.99994 476.24997 L 634.99994 476.24997 Q 634.99994 502.7083 608.5416 502.7083 L 608.5416 502.7083 L 608.5416 502.7083 Q 608.5416 502.7083 634.99994 396.87497 Q 687.9166 291.04166 634.99994 291.04166 L 582.0833 291.04166 L 396.87497 529.1666 Q 185.20833 767.2916 211.66666 767.2916 L 238.12498 767.2916 L 238.12498 767.2916 Q 238.12498 767.2916 185.20833 793.74994 L 158.74998 820.2083 L 79.37499 820.2083 L 0.0 820.2083 L 0.0 740.8333 L 0.0 661.4583 L 26.458332 661.4583 L 26.458332 661.4583 L 26.458332 714.37494 L 26.458332 740.8333 L 52.916664 740.8333 L 79.37499 714.37494 L 105.83333 714.37494 L 132.29166 714.37494 L 132.29166 687.9166 L 132.29166 687.9166 L 158.74998 687.9166 L 158.74998 661.4583 L 158.74998 661.4583 L 185.20833 661.4583 L 185.20833 661.4583 L 185.20833 661.4583 L 185.20833 634.99994 L 185.20833 634.99994 L 211.66666 634.99994 Q 211.66666 608.5416 238.12498 608.5416 Q 264.5833 608.5416 449.79166 343.9583 Q 608.5416 79.37499 661.4583 52.916664 Q 714.37494 26.458332 740.8333 26.458332 z" svg:height="8.202083mm" draw:style-name="style-250" svg:viewBox="0.0 0.0 820.2083 820.2083" svg:width="8.202083mm" svg:x="102.92291mm" svg:y="273.31458mm"/>
          <draw:path svg:d="M 582.0833 26.458332 L 582.0833 26.458332 L 634.99994 26.458332 Q 661.4583 26.458332 687.9166 0.0 L 714.37494 0.0 L 687.9166 79.37499 Q 634.99994 158.74998 687.9166 158.74998 Q 740.8333 185.20833 687.9166 185.20833 Q 661.4583 185.20833 661.4583 211.66666 Q 661.4583 238.12498 687.9166 238.12498 Q 714.37494 238.12498 714.37494 264.5833 Q 740.8333 291.04166 740.8333 291.04166 L 740.8333 317.49997 L 740.8333 343.9583 L 740.8333 343.9583 L 714.37494 343.9583 Q 687.9166 370.41666 687.9166 396.87497 Q 687.9166 449.79166 687.9166 476.24997 L 687.9166 502.7083 L 687.9166 502.7083 L 687.9166 502.7083 L 687.9166 476.24997 L 687.9166 476.24997 L 661.4583 476.24997 L 661.4583 449.79166 L 661.4583 449.79166 Q 634.99994 449.79166 608.5416 423.3333 Q 582.0833 396.87497 582.0833 449.79166 Q 555.625 476.24997 529.1666 476.24997 Q 502.7083 502.7083 502.7083 502.7083 Q 529.1666 529.1666 423.3333 555.625 Q 343.9583 555.625 343.9583 608.5416 Q 343.9583 634.99994 238.12498 634.99994 L 132.29166 661.4583 L 132.29166 634.99994 L 105.83333 634.99994 L 105.83333 634.99994 L 105.83333 661.4583 L 105.83333 661.4583 L 105.83333 661.4583 L 79.37499 661.4583 L 79.37499 661.4583 L 52.916664 661.4583 L 52.916664 661.4583 L 52.916664 634.99994 L 52.916664 634.99994 L 79.37499 634.99994 L 79.37499 608.5416 L 79.37499 608.5416 L 105.83333 608.5416 L 105.83333 608.5416 Q 105.83333 608.5416 132.29166 555.625 Q 158.74998 529.1666 105.83333 529.1666 Q 79.37499 502.7083 52.916664 502.7083 L 26.458332 502.7083 L 26.458332 476.24997 Q 52.916664 476.24997 52.916664 449.79166 Q 52.916664 423.3333 26.458332 396.87497 L 0.0 396.87497 L 0.0 370.41666 L 0.0 343.9583 L 26.458332 291.04166 Q 52.916664 238.12498 105.83333 238.12498 Q 132.29166 185.20833 211.66666 185.20833 L 291.04166 185.20833 L 211.66666 158.74998 Q 158.74998 132.29166 211.66666 132.29166 Q 264.5833 105.83333 264.5833 79.37499 L 264.5833 52.916664 L 238.12498 26.458332 L 238.12498 0.0 L 370.41666 26.458332 Q 476.24997 52.916664 502.7083 26.458332 Q 529.1666 -26.458332 555.625 0.0 Q 582.0833 26.458332 582.0833 26.458332 z M 608.5416 291.04166 Q 608.5416 264.5833 634.99994 264.5833 Q 661.4583 264.5833 661.4583 291.04166 Q 661.4583 317.49997 634.99994 317.49997 Q 608.5416 317.49997 608.5416 291.04166 z" svg:height="6.614583mm" draw:style-name="style-251" svg:viewBox="0.0 0.0 740.8333 661.4583" svg:width="7.408333mm" svg:x="206.37498mm" svg:y="128.85208mm"/>
          <draw:path svg:d="M 449.79166 26.458332 L 449.79166 0.0 L 476.24997 0.0 Q 502.7083 0.0 449.79166 105.83333 Q 423.3333 185.20833 449.79166 291.04166 Q 449.79166 343.9583 449.79166 396.87497 Q 449.79166 423.3333 449.79166 423.3333 L 449.79166 423.3333 L 423.3333 449.79166 Q 396.87497 502.7083 370.41666 529.1666 L 343.9583 555.625 L 343.9583 555.625 L 343.9583 555.625 L 343.9583 502.7083 Q 343.9583 449.79166 317.49997 423.3333 Q 317.49997 396.87497 264.5833 396.87497 Q 211.66666 396.87497 185.20833 343.9583 Q 185.20833 317.49997 105.83333 396.87497 L 52.916664 449.79166 L 52.916664 343.9583 L 52.916664 264.5833 L 52.916664 264.5833 Q 79.37499 264.5833 105.83333 238.12498 Q 158.74998 238.12498 132.29166 211.66666 Q 105.83333 211.66666 105.83333 185.20833 Q 105.83333 158.74998 79.37499 158.74998 L 26.458332 132.29166 L 26.458332 132.29166 L 26.458332 132.29166 L 0.0 132.29166 L 0.0 132.29166 L 0.0 132.29166 L 0.0 132.29166 L 26.458332 105.83333 L 52.916664 79.37499 L 79.37499 79.37499 L 79.37499 79.37499 L 132.29166 79.37499 Q 211.66666 79.37499 291.04166 52.916664 L 396.87497 52.916664 L 423.3333 26.458332 Q 449.79166 26.458332 449.79166 26.458332 z" svg:height="5.5562496mm" draw:style-name="style-252" svg:viewBox="0.0 0.0 476.24997 555.625" svg:width="4.7625mm" svg:x="154.25208mm" svg:y="115.62291mm"/>
          <draw:path svg:d="M 1375.8333 158.74998 L 1375.8333 185.20833 L 1375.8333 185.20833 L 1375.8333 211.66666 L 1349.3749 211.66666 L 1322.9166 211.66666 L 1322.9166 238.12498 L 1322.9166 264.5833 L 1243.5416 211.66666 Q 1164.1666 185.20833 1164.1666 211.66666 Q 1164.1666 238.12498 1137.7083 238.12498 Q 1084.7916 238.12498 1084.7916 264.5833 Q 1084.7916 291.04166 1137.7083 317.49997 Q 1190.6249 370.41666 1190.6249 396.87497 L 1190.6249 423.3333 L 1217.0833 423.3333 L 1217.0833 423.3333 L 1217.0833 449.79166 L 1190.6249 449.79166 L 1190.6249 476.24997 L 1190.6249 529.1666 L 1164.1666 529.1666 L 1164.1666 529.1666 L 1164.1666 555.625 L 1137.7083 555.625 L 1137.7083 555.625 L 1137.7083 582.0833 L 1137.7083 582.0833 L 1111.25 582.0833 L 1111.25 555.625 L 1084.7916 555.625 L 1084.7916 529.1666 L 1084.7916 476.24997 L 1058.3333 476.24997 Q 1058.3333 476.24997 1031.875 423.3333 Q 1005.4166 423.3333 926.0416 370.41666 L 846.6666 317.49997 L 820.2083 317.49997 L 793.74994 317.49997 L 767.2916 343.9583 L 714.37494 343.9583 L 714.37494 476.24997 Q 714.37494 582.0833 687.9166 634.99994 Q 661.4583 661.4583 661.4583 687.9166 Q 634.99994 687.9166 634.99994 714.37494 L 608.5416 714.37494 L 608.5416 714.37494 L 608.5416 740.8333 L 555.625 740.8333 L 529.1666 740.8333 L 529.1666 767.2916 L 502.7083 767.2916 L 502.7083 767.2916 L 502.7083 793.74994 L 529.1666 793.74994 L 555.625 793.74994 L 555.625 820.2083 L 582.0833 820.2083 L 582.0833 820.2083 L 582.0833 846.6666 L 582.0833 846.6666 L 555.625 846.6666 L 555.625 846.6666 L 555.625 846.6666 L 555.625 873.12494 L 529.1666 873.12494 L 529.1666 873.12494 L 502.7083 873.12494 L 502.7083 873.12494 L 502.7083 899.5833 L 449.79166 899.5833 L 423.3333 899.5833 L 423.3333 873.12494 Q 396.87497 846.6666 343.9583 793.74994 Q 264.5833 740.8333 132.29166 582.0833 L 26.458332 449.79166 L 0.0 423.3333 L 0.0 370.41666 L 26.458332 370.41666 L 26.458332 370.41666 L 26.458332 343.9583 L 26.458332 343.9583 L 26.458332 343.9583 Q 52.916664 317.49997 52.916664 317.49997 L 52.916664 317.49997 L 158.74998 238.12498 Q 264.5833 158.74998 449.79166 79.37499 Q 608.5416 0.0 873.12494 0.0 Q 1164.1666 0.0 1269.9999 79.37499 Q 1349.3749 158.74998 1375.8333 158.74998 z" svg:height="8.995832mm" draw:style-name="style-253" svg:viewBox="0.0 0.0 1375.8333 899.5833" svg:width="13.758332mm" svg:x="18.785416mm" svg:y="44.449997mm"/>
          <draw:path svg:d="M 370.41666 211.66666 L 634.99994 0.0 L 502.7083 211.66666 Q 343.9583 423.3333 343.9583 449.79166 L 343.9583 449.79166 L 317.49997 449.79166 L 317.49997 476.24997 L 317.49997 476.24997 L 291.04166 476.24997 L 291.04166 476.24997 L 291.04166 476.24997 L 291.04166 502.7083 L 291.04166 502.7083 L 264.5833 502.7083 L 264.5833 529.1666 L 264.5833 529.1666 L 238.12498 529.1666 L 238.12498 555.625 L 238.12498 582.0833 L 211.66666 582.0833 L 211.66666 582.0833 L 343.9583 608.5416 L 476.24997 608.5416 L 476.24997 608.5416 L 502.7083 608.5416 L 502.7083 634.99994 L 502.7083 634.99994 L 291.04166 634.99994 L 52.916664 634.99994 L 52.916664 634.99994 L 52.916664 634.99994 L 26.458332 608.5416 L 0.0 608.5416 L 0.0 582.0833 L 26.458332 555.625 L 26.458332 529.1666 L 26.458332 502.7083 L 52.916664 476.24997 L 52.916664 449.79166 L 79.37499 449.79166 L 105.83333 449.79166 L 105.83333 423.3333 Q 132.29166 396.87497 370.41666 211.66666 z" svg:height="6.3499994mm" draw:style-name="style-254" svg:viewBox="0.0 0.0 634.99994 634.99994" svg:width="6.3499994mm" svg:x="112.447914mm" svg:y="144.99165mm"/>
          <draw:path svg:d="M 449.79166 0.0 L 449.79166 0.0 L 476.24997 0.0 Q 502.7083 26.458332 502.7083 26.458332 L 502.7083 26.458332 L 502.7083 26.458332 Q 502.7083 26.458332 476.24997 26.458332 L 476.24997 52.916664 L 476.24997 52.916664 Q 476.24997 79.37499 449.79166 79.37499 Q 423.3333 132.29166 291.04166 185.20833 L 132.29166 264.5833 L 132.29166 264.5833 Q 105.83333 238.12498 52.916664 211.66666 L 0.0 185.20833 L 0.0 185.20833 Q 0.0 185.20833 26.458332 158.74998 L 52.916664 132.29166 L 211.66666 105.83333 Q 370.41666 79.37499 370.41666 52.916664 Q 370.41666 26.458332 396.87497 26.458332 L 423.3333 26.458332 L 449.79166 26.458332 Q 449.79166 26.458332 449.79166 0.0 z" svg:height="2.6458333mm" draw:style-name="style-255" svg:viewBox="0.0 0.0 502.7083 264.5833" svg:width="5.027083mm" svg:x="106.627075mm" svg:y="153.72292mm"/>
          <draw:path svg:d="M 158.74998 52.916664 L 238.12498 0.0 L 211.66666 52.916664 Q 211.66666 79.37499 211.66666 105.83333 L 211.66666 132.29166 L 317.49997 264.5833 Q 449.79166 423.3333 529.1666 476.24997 Q 582.0833 529.1666 608.5416 555.625 L 608.5416 582.0833 L 634.99994 582.0833 L 687.9166 582.0833 L 687.9166 555.625 L 687.9166 555.625 L 714.37494 555.625 L 714.37494 555.625 L 714.37494 582.0833 L 714.37494 582.0833 L 714.37494 582.0833 Q 740.8333 608.5416 740.8333 608.5416 L 740.8333 634.99994 L 634.99994 634.99994 L 502.7083 634.99994 L 476.24997 608.5416 Q 449.79166 582.0833 370.41666 582.0833 Q 291.04166 555.625 291.04166 582.0833 Q 291.04166 608.5416 264.5833 608.5416 Q 238.12498 608.5416 238.12498 555.625 Q 211.66666 502.7083 132.29166 396.87497 L 26.458332 264.5833 L 26.458332 264.5833 L 0.0 264.5833 L 0.0 264.5833 L 0.0 264.5833 L 0.0 238.12498 L 0.0 211.66666 L 26.458332 211.66666 L 26.458332 211.66666 L 26.458332 185.20833 L 52.916664 185.20833 L 52.916664 158.74998 Q 52.916664 132.29166 158.74998 52.916664 z" svg:height="6.3499994mm" draw:style-name="style-256" svg:viewBox="0.0 0.0 740.8333 634.99994" svg:width="7.408333mm" svg:x="16.933332mm" svg:y="47.624996mm"/>
          <draw:path svg:d="M 873.12494 0.0 L 926.0416 0.0 L 926.0416 0.0 L 926.0416 26.458332 L 926.0416 26.458332 L 926.0416 26.458332 L 899.5833 26.458332 L 899.5833 26.458332 L 899.5833 52.916664 L 873.12494 52.916664 L 873.12494 52.916664 L 873.12494 79.37499 L 873.12494 79.37499 Q 873.12494 79.37499 846.6666 105.83333 L 846.6666 132.29166 L 846.6666 132.29166 Q 820.2083 132.29166 820.2083 132.29166 L 820.2083 158.74998 L 820.2083 158.74998 Q 820.2083 158.74998 793.74994 185.20833 L 793.74994 185.20833 L 740.8333 264.5833 Q 661.4583 343.9583 661.4583 423.3333 Q 634.99994 502.7083 502.7083 502.7083 Q 370.41666 555.625 343.9583 555.625 Q 291.04166 608.5416 185.20833 608.5416 Q 79.37499 634.99994 52.916664 634.99994 L 52.916664 661.4583 L 26.458332 661.4583 L 0.0 661.4583 L 0.0 661.4583 L 26.458332 634.99994 L 26.458332 634.99994 L 26.458332 608.5416 L 26.458332 608.5416 L 26.458332 608.5416 L 52.916664 608.5416 L 52.916664 608.5416 L 52.916664 582.0833 L 79.37499 582.0833 L 79.37499 582.0833 L 79.37499 555.625 L 105.83333 555.625 L 132.29166 555.625 L 132.29166 529.1666 L 132.29166 529.1666 L 158.74998 529.1666 L 158.74998 502.7083 L 158.74998 502.7083 L 185.20833 502.7083 L 185.20833 502.7083 Q 185.20833 502.7083 449.79166 291.04166 L 740.8333 79.37499 L 767.2916 79.37499 Q 767.2916 79.37499 767.2916 52.916664 L 767.2916 52.916664 L 820.2083 26.458332 Q 846.6666 26.458332 873.12494 0.0 z" svg:height="6.614583mm" draw:style-name="style-257" svg:viewBox="0.0 0.0 926.0416 661.4583" svg:width="9.260416mm" svg:x="85.46041mm" svg:y="194.99791mm"/>
          <draw:path svg:d="M 26.458332 0.0 L 26.458332 0.0 L 132.29166 0.0 Q 264.5833 0.0 238.12498 52.916664 Q 238.12498 105.83333 291.04166 132.29166 Q 343.9583 185.20833 396.87497 185.20833 Q 423.3333 238.12498 449.79166 238.12498 L 449.79166 238.12498 L 423.3333 238.12498 Q 396.87497 264.5833 396.87497 343.9583 Q 423.3333 396.87497 343.9583 396.87497 L 291.04166 396.87497 L 264.5833 396.87497 L 238.12498 396.87497 L 238.12498 370.41666 Q 238.12498 370.41666 211.66666 343.9583 Q 211.66666 317.49997 185.20833 317.49997 L 158.74998 317.49997 L 132.29166 317.49997 Q 132.29166 291.04166 105.83333 291.04166 Q 79.37499 264.5833 26.458332 132.29166 L 0.0 26.458332 L 26.458332 26.458332 Q 26.458332 26.458332 26.458332 0.0 z" svg:height="3.9687498mm" draw:style-name="style-258" svg:viewBox="0.0 0.0 449.79166 396.87497" svg:width="4.497916mm" svg:x="179.12291mm" svg:y="196.5854mm"/>
          <draw:path svg:d="M 899.5833 0.0 L 952.49994 0.0 L 899.5833 52.916664 Q 846.6666 79.37499 846.6666 132.29166 Q 820.2083 211.66666 740.8333 238.12498 Q 687.9166 264.5833 634.99994 370.41666 Q 582.0833 476.24997 582.0833 529.1666 Q 582.0833 608.5416 582.0833 634.99994 L 582.0833 661.4583 L 555.625 661.4583 L 555.625 687.9166 L 555.625 687.9166 L 529.1666 687.9166 L 529.1666 714.37494 L 529.1666 740.8333 L 502.7083 714.37494 Q 476.24997 687.9166 449.79166 634.99994 Q 423.3333 608.5416 264.5833 714.37494 L 132.29166 793.74994 L 132.29166 820.2083 L 105.83333 820.2083 L 105.83333 846.6666 L 105.83333 873.12494 L 79.37499 873.12494 L 79.37499 899.5833 L 79.37499 899.5833 L 52.916664 899.5833 L 52.916664 899.5833 L 52.916664 899.5833 L 52.916664 899.5833 L 26.458332 899.5833 L 26.458332 899.5833 L 0.0 899.5833 L 0.0 899.5833 L 0.0 899.5833 L 0.0 873.12494 L 0.0 873.12494 L 0.0 846.6666 L 0.0 846.6666 L 26.458332 820.2083 L 52.916664 793.74994 L 52.916664 793.74994 L 52.916664 793.74994 L 52.916664 767.2916 L 52.916664 767.2916 L 52.916664 767.2916 L 79.37499 740.8333 L 79.37499 740.8333 L 79.37499 740.8333 L 105.83333 740.8333 L 105.83333 740.8333 L 105.83333 714.37494 L 105.83333 714.37494 L 105.83333 714.37494 Q 132.29166 687.9166 238.12498 582.0833 L 343.9583 449.79166 L 370.41666 449.79166 Q 370.41666 423.3333 370.41666 423.3333 L 370.41666 423.3333 L 370.41666 423.3333 Q 396.87497 423.3333 555.625 238.12498 L 714.37494 79.37499 L 793.74994 52.916664 Q 873.12494 0.0 899.5833 0.0 z" svg:height="8.995832mm" draw:style-name="style-259" svg:viewBox="0.0 0.0 952.49994 899.5833" svg:width="9.525mm" svg:x="125.94166mm" svg:y="158.74998mm"/>
          <draw:path svg:d="M 476.24997 0.0 L 502.7083 0.0 L 502.7083 0.0 Q 502.7083 0.0 529.1666 0.0 L 529.1666 26.458332 L 502.7083 26.458332 Q 502.7083 52.916664 502.7083 52.916664 L 502.7083 52.916664 L 502.7083 52.916664 Q 476.24997 52.916664 476.24997 79.37499 L 476.24997 79.37499 L 476.24997 105.83333 L 476.24997 105.83333 L 476.24997 105.83333 Q 449.79166 132.29166 423.3333 158.74998 Q 396.87497 158.74998 370.41666 211.66666 Q 343.9583 264.5833 343.9583 264.5833 Q 291.04166 264.5833 291.04166 317.49997 Q 264.5833 370.41666 238.12498 370.41666 Q 211.66666 370.41666 211.66666 343.9583 Q 238.12498 317.49997 211.66666 317.49997 Q 185.20833 317.49997 132.29166 396.87497 Q 52.916664 502.7083 26.458332 476.24997 L 0.0 476.24997 L 0.0 476.24997 Q 0.0 476.24997 26.458332 449.79166 L 26.458332 449.79166 L 52.916664 396.87497 Q 79.37499 370.41666 79.37499 343.9583 L 79.37499 343.9583 L 105.83333 317.49997 L 105.83333 291.04166 L 105.83333 291.04166 L 132.29166 291.04166 L 132.29166 264.5833 L 132.29166 264.5833 L 132.29166 264.5833 L 132.29166 238.12498 L 132.29166 238.12498 Q 132.29166 211.66666 132.29166 211.66666 L 158.74998 211.66666 L 185.20833 158.74998 Q 185.20833 132.29166 185.20833 105.83333 L 185.20833 105.83333 L 185.20833 105.83333 L 185.20833 105.83333 L 185.20833 105.83333 L 185.20833 79.37499 L 185.20833 79.37499 Q 185.20833 79.37499 211.66666 52.916664 L 211.66666 52.916664 L 211.66666 52.916664 Q 211.66666 52.916664 238.12498 26.458332 L 238.12498 26.458332 L 238.12498 26.458332 Q 238.12498 52.916664 238.12498 52.916664 L 264.5833 52.916664 L 264.5833 79.37499 L 264.5833 105.83333 L 264.5833 105.83333 Q 291.04166 132.29166 291.04166 105.83333 L 291.04166 105.83333 L 370.41666 52.916664 Q 449.79166 0.0 476.24997 0.0 z" svg:height="4.7625mm" draw:style-name="style-260" svg:viewBox="0.0 0.0 529.1666 476.24997" svg:width="5.2916665mm" svg:x="172.24374mm" svg:y="23.283333mm"/>
          <draw:path svg:d="M 502.7083 0.0 L 502.7083 0.0 L 502.7083 0.0 Q 502.7083 26.458332 502.7083 26.458332 L 476.24997 26.458332 L 449.79166 79.37499 Q 449.79166 132.29166 423.3333 185.20833 L 423.3333 264.5833 L 317.49997 370.41666 Q 238.12498 476.24997 211.66666 502.7083 L 211.66666 529.1666 L 185.20833 529.1666 Q 158.74998 555.625 79.37499 502.7083 L 0.0 476.24997 L 0.0 449.79166 Q 26.458332 449.79166 132.29166 343.9583 Q 238.12498 264.5833 264.5833 211.66666 Q 291.04166 158.74998 343.9583 79.37499 L 396.87497 26.458332 L 396.87497 26.458332 Q 423.3333 26.458332 423.3333 0.0 L 423.3333 0.0 L 449.79166 0.0 Q 502.7083 -26.458332 502.7083 0.0 z" svg:height="5.2916665mm" draw:style-name="style-261" svg:viewBox="0.0 0.0 502.7083 529.1666" svg:width="5.027083mm" svg:x="104.510414mm" svg:y="246.32707mm"/>
          <draw:path svg:d="M 661.4583 0.0 L 661.4583 0.0 L 661.4583 158.74998 Q 687.9166 317.49997 714.37494 317.49997 Q 740.8333 317.49997 740.8333 343.9583 Q 740.8333 370.41666 820.2083 370.41666 Q 873.12494 370.41666 873.12494 343.9583 Q 899.5833 343.9583 926.0416 343.9583 Q 978.95825 343.9583 1058.3333 370.41666 Q 1137.7083 370.41666 1137.7083 343.9583 Q 1137.7083 317.49997 1190.6249 343.9583 Q 1217.0833 343.9583 1217.0833 370.41666 L 1243.5416 370.41666 L 1243.5416 370.41666 L 1243.5416 396.87497 L 1269.9999 423.3333 Q 1296.4583 449.79166 1296.4583 502.7083 L 1296.4583 555.625 L 1269.9999 582.0833 Q 1243.5416 608.5416 1269.9999 608.5416 Q 1296.4583 608.5416 1296.4583 661.4583 Q 1296.4583 714.37494 1269.9999 740.8333 Q 1243.5416 767.2916 1190.6249 873.12494 Q 1164.1666 978.95825 1137.7083 1005.4166 Q 1084.7916 1031.875 1111.25 1084.7916 Q 1137.7083 1111.25 1137.7083 1137.7083 Q 1190.6249 1190.6249 1137.7083 1190.6249 Q 1111.25 1217.0833 1137.7083 1269.9999 Q 1190.6249 1349.3749 1164.1666 1349.3749 Q 1137.7083 1349.3749 1164.1666 1375.8333 Q 1190.6249 1375.8333 1190.6249 1428.7499 Q 1190.6249 1455.2083 1190.6249 1534.5833 Q 1190.6249 1613.9583 1137.7083 1613.9583 Q 1111.25 1613.9583 1111.25 1666.8749 Q 1111.25 1746.2499 1084.7916 1746.2499 Q 1058.3333 1746.2499 1031.875 1719.7916 Q 1031.875 1719.7916 1031.875 1719.7916 Q 1031.875 1772.7083 1031.875 1772.7083 Q 1058.3333 1772.7083 1005.4166 1799.1666 Q 978.95825 1799.1666 926.0416 1878.5416 Q 899.5833 1931.4583 873.12494 1931.4583 L 846.6666 1931.4583 L 793.74994 1957.9165 L 740.8333 1957.9165 L 740.8333 1931.4583 Q 714.37494 1931.4583 661.4583 1931.4583 Q 582.0833 1931.4583 582.0833 1957.9165 Q 555.625 1984.3749 476.24997 1931.4583 Q 370.41666 1878.5416 396.87497 1931.4583 Q 396.87497 1984.3749 370.41666 1984.3749 Q 343.9583 1984.3749 185.20833 1931.4583 L 52.916664 1878.5416 L 52.916664 1852.0833 Q 26.458332 1825.6249 26.458332 1825.6249 L 26.458332 1825.6249 L 26.458332 1825.6249 Q 26.458332 1825.6249 26.458332 1799.1666 Q 26.458332 1772.7083 0.0 1666.8749 Q -26.458332 1587.4999 26.458332 1561.0416 Q 79.37499 1508.1249 52.916664 1428.7499 Q 26.458332 1349.3749 26.458332 1296.4583 Q 79.37499 1269.9999 52.916664 1137.7083 Q 26.458332 1031.875 52.916664 978.95825 Q 79.37499 899.5833 105.83333 820.2083 Q 132.29166 767.2916 105.83333 767.2916 Q 79.37499 767.2916 79.37499 740.8333 Q 79.37499 714.37494 132.29166 687.9166 Q 211.66666 661.4583 185.20833 661.4583 Q 158.74998 661.4583 185.20833 608.5416 Q 238.12498 608.5416 264.5833 555.625 Q 291.04166 502.7083 264.5833 476.24997 Q 238.12498 449.79166 264.5833 423.3333 Q 291.04166 370.41666 291.04166 343.9583 Q 317.49997 343.9583 343.9583 264.5833 Q 343.9583 185.20833 370.41666 185.20833 Q 396.87497 158.74998 396.87497 132.29166 L 370.41666 132.29166 L 396.87497 105.83333 Q 396.87497 79.37499 449.79166 105.83333 L 502.7083 132.29166 L 502.7083 132.29166 L 502.7083 132.29166 L 529.1666 132.29166 L 529.1666 132.29166 L 529.1666 158.74998 L 555.625 158.74998 L 555.625 158.74998 L 555.625 132.29166 L 555.625 132.29166 L 555.625 132.29166 L 582.0833 79.37499 Q 608.5416 0.0 634.99994 0.0 Q 661.4583 26.458332 661.4583 0.0 z M 370.41666 264.5833 Q 370.41666 238.12498 370.41666 238.12498 Q 396.87497 238.12498 396.87497 238.12498 Q 396.87497 264.5833 370.41666 264.5833 z M 926.0416 1719.7916 Q 952.49994 1719.7916 952.49994 1746.2499 Q 952.49994 1772.7083 926.0416 1772.7083 Q 899.5833 1772.7083 899.5833 1746.2499 Q 899.5833 1719.7916 926.0416 1719.7916 z" svg:height="19.843748mm" draw:style-name="style-262" svg:viewBox="0.0 0.0 1296.4583 1984.3749" svg:width="12.964582mm" svg:x="83.34374mm" svg:y="48.947914mm"/>
          <draw:path svg:d="M 926.0416 79.37499 L 926.0416 105.83333 L 926.0416 105.83333 Q 899.5833 105.83333 899.5833 132.29166 L 899.5833 132.29166 L 899.5833 158.74998 L 899.5833 185.20833 L 873.12494 238.12498 L 873.12494 291.04166 L 793.74994 291.04166 Q 740.8333 317.49997 582.0833 502.7083 Q 476.24997 687.9166 449.79166 714.37494 L 449.79166 714.37494 L 449.79166 714.37494 Q 423.3333 714.37494 423.3333 714.37494 L 423.3333 740.8333 L 370.41666 820.2083 Q 291.04166 873.12494 291.04166 899.5833 L 291.04166 899.5833 L 291.04166 899.5833 Q 264.5833 899.5833 264.5833 926.0416 L 264.5833 926.0416 L 264.5833 926.0416 Q 264.5833 926.0416 238.12498 926.0416 L 238.12498 952.49994 L 211.66666 952.49994 Q 211.66666 978.95825 211.66666 978.95825 L 211.66666 978.95825 L 185.20833 978.95825 L 185.20833 978.95825 L 185.20833 1005.4166 L 158.74998 1005.4166 L 158.74998 1031.875 L 158.74998 1031.875 L 132.29166 1031.875 L 105.83333 1031.875 L 105.83333 1058.3333 L 105.83333 1084.7916 L 79.37499 1084.7916 L 52.916664 1084.7916 L 52.916664 1058.3333 L 52.916664 1031.875 L 52.916664 1005.4166 L 52.916664 978.95825 L 52.916664 978.95825 L 52.916664 978.95825 L 52.916664 978.95825 L 52.916664 952.49994 L 26.458332 952.49994 L 26.458332 952.49994 L 26.458332 820.2083 Q 0.0 714.37494 0.0 555.625 L 0.0 370.41666 L 0.0 343.9583 L 0.0 343.9583 L 0.0 343.9583 L 0.0 343.9583 L 26.458332 343.9583 L 26.458332 343.9583 L 52.916664 343.9583 L 79.37499 343.9583 L 79.37499 343.9583 L 105.83333 343.9583 L 105.83333 343.9583 L 105.83333 343.9583 L 158.74998 343.9583 Q 185.20833 343.9583 211.66666 343.9583 Q 264.5833 343.9583 317.49997 343.9583 Q 396.87497 343.9583 449.79166 264.5833 Q 502.7083 185.20833 529.1666 132.29166 Q 529.1666 105.83333 582.0833 79.37499 L 608.5416 79.37499 L 608.5416 79.37499 L 608.5416 79.37499 L 634.99994 79.37499 L 634.99994 79.37499 L 634.99994 79.37499 L 634.99994 79.37499 L 687.9166 79.37499 Q 687.9166 79.37499 714.37494 105.83333 Q 740.8333 132.29166 740.8333 132.29166 L 767.2916 132.29166 L 793.74994 132.29166 Q 846.6666 105.83333 846.6666 26.458332 Q 873.12494 -26.458332 899.5833 0.0 Q 899.5833 26.458332 926.0416 79.37499 z" svg:height="10.847916mm" draw:style-name="style-263" svg:viewBox="0.0 0.0 926.0416 1084.7916" svg:width="9.260416mm" svg:x="51.85833mm" svg:y="219.86874mm"/>
          <draw:path svg:d="M 2804.5833 317.49997 L 2804.5833 343.9583 L 2831.0415 343.9583 L 2831.0415 343.9583 L 2831.0415 317.49997 L 2831.0415 317.49997 L 2857.4998 317.49997 L 2857.4998 291.04166 L 2857.4998 291.04166 Q 2831.0415 291.04166 2857.4998 238.12498 L 2883.9583 185.20833 L 2883.9583 185.20833 L 2883.9583 185.20833 L 2883.9583 185.20833 L 2883.9583 185.20833 L 2910.4165 185.20833 L 2910.4165 211.66666 L 2910.4165 211.66666 L 2936.8748 211.66666 L 2936.8748 238.12498 L 2936.8748 238.12498 L 2936.8748 238.12498 L 2910.4165 238.12498 L 2910.4165 238.12498 L 2910.4165 238.12498 L 2910.4165 264.5833 L 2936.8748 264.5833 L 2936.8748 264.5833 L 2936.8748 291.04166 L 2936.8748 291.04166 L 2936.8748 291.04166 L 2963.3333 317.49997 Q 2989.7915 343.9583 3016.2498 449.79166 Q 3042.7083 555.625 3042.7083 608.5416 Q 3042.7083 634.99994 3069.1665 608.5416 Q 3095.6248 608.5416 3095.6248 767.2916 Q 3095.6248 899.5833 3095.6248 926.0416 Q 3095.6248 952.49994 3122.0833 978.95825 Q 3174.9998 978.95825 3201.4583 1058.3333 Q 3201.4583 1111.25 3227.9165 1111.25 Q 3254.3748 1111.25 3280.8333 1190.6249 Q 3307.2915 1269.9999 3360.2083 1349.3749 Q 3413.1248 1402.2916 3386.6665 1455.2083 Q 3386.6665 1481.6666 3333.7498 1481.6666 Q 3307.2915 1481.6666 3307.2915 1561.0416 Q 3307.2915 1613.9583 3333.7498 1666.8749 Q 3360.2083 1693.3333 3386.6665 1693.3333 Q 3413.1248 1719.7916 3413.1248 1719.7916 L 3413.1248 1719.7916 L 3360.2083 1719.7916 Q 3333.7498 1746.2499 3333.7498 1772.7083 Q 3360.2083 1825.6249 3333.7498 1852.0833 L 3333.7498 1878.5416 L 3254.3748 1878.5416 Q 3148.5415 1878.5416 3148.5415 1904.9999 Q 3148.5415 1931.4583 3095.6248 1931.4583 L 3069.1665 1957.9165 L 3069.1665 1931.4583 L 3042.7083 1904.9999 L 3042.7083 1904.9999 L 3042.7083 1904.9999 L 3042.7083 1904.9999 Q 3016.2498 1878.5416 2936.8748 1878.5416 Q 2831.0415 1878.5416 2831.0415 1931.4583 Q 2831.0415 1984.3749 2778.1248 2010.8333 L 2698.7498 2037.2915 L 2672.2915 2037.2915 L 2672.2915 2037.2915 L 2619.3748 2037.2915 Q 2566.4583 2010.8333 2566.4583 2037.2915 Q 2592.9165 2090.2083 2513.5415 2090.2083 Q 2407.7083 2116.6665 2407.7083 2143.125 Q 2407.7083 2169.5833 2434.1665 2169.5833 Q 2460.6248 2169.5833 2460.6248 2196.0415 Q 2460.6248 2248.9583 2434.1665 2248.9583 L 2407.7083 2248.9583 L 2407.7083 2275.4165 Q 2381.2498 2301.875 2354.7915 2328.3333 Q 2301.875 2354.7915 2301.875 2354.7915 L 2301.875 2354.7915 L 2143.125 2354.7915 Q 1984.3749 2354.7915 1957.9165 2301.875 L 1931.4583 2222.5 L 1931.4583 2196.0415 Q 1931.4583 2169.5833 1878.5416 2116.6665 Q 1878.5416 2063.75 1693.3333 1931.4583 L 1534.5833 1772.7083 L 1534.5833 1772.7083 Q 1534.5833 1772.7083 1508.1249 1746.2499 L 1481.6666 1746.2499 L 1455.2083 1746.2499 Q 1455.2083 1719.7916 1349.3749 1693.3333 Q 1269.9999 1666.8749 1031.875 1640.4166 Q 793.74994 1613.9583 714.37494 1693.3333 L 608.5416 1772.7083 L 582.0833 1772.7083 L 555.625 1772.7083 L 555.625 1746.2499 Q 555.625 1719.7916 582.0833 1719.7916 L 608.5416 1719.7916 L 608.5416 1719.7916 Q 608.5416 1693.3333 634.99994 1693.3333 L 634.99994 1693.3333 L 634.99994 1693.3333 Q 634.99994 1666.8749 608.5416 1666.8749 L 582.0833 1666.8749 L 582.0833 1666.8749 L 555.625 1640.4166 L 555.625 1666.8749 L 555.625 1666.8749 L 555.625 1666.8749 Q 555.625 1666.8749 555.625 1693.3333 L 529.1666 1693.3333 L 529.1666 1693.3333 Q 529.1666 1719.7916 502.7083 1719.7916 L 502.7083 1719.7916 L 502.7083 1719.7916 Q 502.7083 1719.7916 476.24997 1719.7916 L 449.79166 1719.7916 L 423.3333 1719.7916 Q 396.87497 1719.7916 396.87497 1666.8749 Q 370.41666 1613.9583 343.9583 1613.9583 Q 317.49997 1613.9583 317.49997 1561.0416 Q 291.04166 1481.6666 291.04166 1455.2083 L 264.5833 1455.2083 L 264.5833 1428.7499 Q 238.12498 1402.2916 238.12498 1402.2916 L 238.12498 1402.2916 L 238.12498 1402.2916 Q 211.66666 1402.2916 185.20833 1349.3749 L 158.74998 1322.9166 L 158.74998 1296.4583 L 185.20833 1296.4583 L 185.20833 1296.4583 L 185.20833 1296.4583 L 185.20833 1269.9999 L 185.20833 1269.9999 L 185.20833 1217.0833 Q 185.20833 1164.1666 185.20833 1164.1666 L 185.20833 1137.7083 L 185.20833 1137.7083 Q 185.20833 1137.7083 79.37499 1058.3333 L 0.0 978.95825 L 26.458332 978.95825 Q 79.37499 978.95825 26.458332 952.49994 Q 0.0 926.0416 0.0 873.12494 Q 26.458332 820.2083 52.916664 767.2916 Q 79.37499 714.37494 52.916664 714.37494 Q 26.458332 714.37494 52.916664 687.9166 Q 79.37499 687.9166 79.37499 661.4583 L 79.37499 634.99994 L 52.916664 634.99994 L 52.916664 608.5416 L 52.916664 608.5416 L 52.916664 608.5416 L 79.37499 608.5416 L 105.83333 608.5416 L 132.29166 608.5416 Q 158.74998 608.5416 185.20833 608.5416 Q 238.12498 608.5416 238.12498 634.99994 Q 238.12498 661.4583 264.5833 634.99994 Q 264.5833 608.5416 449.79166 608.5416 Q 608.5416 608.5416 661.4583 555.625 Q 687.9166 502.7083 714.37494 476.24997 Q 767.2916 476.24997 767.2916 449.79166 Q 767.2916 396.87497 820.2083 396.87497 Q 873.12494 396.87497 873.12494 423.3333 Q 873.12494 449.79166 899.5833 396.87497 Q 899.5833 343.9583 926.0416 343.9583 Q 952.49994 343.9583 952.49994 396.87497 L 978.95825 449.79166 L 978.95825 423.3333 L 978.95825 396.87497 L 1005.4166 396.87497 L 1005.4166 396.87497 L 1005.4166 370.41666 L 1031.875 370.41666 L 1031.875 370.41666 L 1031.875 343.9583 L 1031.875 343.9583 L 1031.875 343.9583 L 1005.4166 291.04166 Q 978.95825 211.66666 1005.4166 132.29166 L 1005.4166 52.916664 L 1031.875 52.916664 L 1058.3333 26.458332 L 1058.3333 26.458332 L 1084.7916 26.458332 L 1084.7916 26.458332 L 1084.7916 26.458332 L 1084.7916 26.458332 L 1111.25 26.458332 L 1137.7083 26.458332 Q 1164.1666 26.458332 1137.7083 79.37499 Q 1111.25 132.29166 1217.0833 105.83333 Q 1322.9166 105.83333 1349.3749 52.916664 Q 1349.3749 0.0 1402.2916 26.458332 Q 1455.2083 52.916664 1455.2083 26.458332 Q 1481.6666 26.458332 1534.5833 0.0 Q 1587.4999 -26.458332 1613.9583 26.458332 Q 1640.4166 79.37499 1693.3333 105.83333 Q 1746.2499 132.29166 1719.7916 132.29166 Q 1693.3333 132.29166 1719.7916 158.74998 Q 1746.2499 158.74998 1772.7083 185.20833 Q 1799.1666 238.12498 1825.6249 211.66666 Q 1825.6249 185.20833 1825.6249 158.74998 Q 1825.6249 132.29166 1852.0833 132.29166 Q 1878.5416 132.29166 1904.9999 158.74998 Q 1931.4583 185.20833 1984.3749 158.74998 Q 2037.2915 105.83333 2063.75 158.74998 Q 2090.2083 211.66666 2090.2083 185.20833 Q 2116.6665 185.20833 2143.125 185.20833 Q 2196.0415 185.20833 2196.0415 211.66666 Q 2222.5 238.12498 2328.3333 291.04166 Q 2407.7083 317.49997 2434.1665 291.04166 Q 2434.1665 264.5833 2566.4583 264.5833 Q 2698.7498 264.5833 2698.7498 238.12498 Q 2725.2083 211.66666 2725.2083 238.12498 Q 2751.6665 238.12498 2778.1248 238.12498 Q 2804.5833 238.12498 2804.5833 291.04166 Q 2778.1248 317.49997 2804.5833 317.49997 z M 502.7083 687.9166 Q 502.7083 687.9166 529.1666 687.9166 Q 529.1666 714.37494 502.7083 714.37494 Q 502.7083 714.37494 502.7083 687.9166 z M 3280.8333 1666.8749 Q 3307.2915 1640.4166 3307.2915 1666.8749 Q 3333.7498 1719.7916 3307.2915 1719.7916 Q 3280.8333 1719.7916 3280.8333 1666.8749 z" svg:height="23.547915mm" draw:style-name="style-264" svg:viewBox="0.0 0.0 3413.1248 2354.7915" svg:width="34.13125mm" svg:x="153.72292mm" svg:y="246.32707mm"/>
          <draw:path svg:d="M 476.24997 26.458332 L 502.7083 0.0 L 555.625 26.458332 Q 582.0833 79.37499 582.0833 185.20833 Q 555.625 291.04166 529.1666 291.04166 Q 529.1666 317.49997 502.7083 343.9583 Q 502.7083 343.9583 502.7083 370.41666 L 476.24997 370.41666 L 476.24997 370.41666 L 476.24997 396.87497 L 476.24997 396.87497 L 476.24997 396.87497 L 449.79166 396.87497 L 449.79166 396.87497 L 449.79166 423.3333 L 423.3333 423.3333 L 423.3333 449.79166 L 423.3333 476.24997 L 476.24997 476.24997 L 502.7083 502.7083 L 529.1666 502.7083 L 529.1666 502.7083 L 634.99994 476.24997 L 714.37494 476.24997 L 740.8333 502.7083 Q 767.2916 555.625 687.9166 555.625 Q 634.99994 555.625 634.99994 608.5416 Q 634.99994 687.9166 582.0833 714.37494 Q 529.1666 740.8333 476.24997 820.2083 Q 423.3333 899.5833 396.87497 873.12494 Q 370.41666 846.6666 370.41666 899.5833 L 370.41666 952.49994 L 343.9583 952.49994 L 343.9583 978.95825 L 343.9583 978.95825 L 317.49997 978.95825 L 317.49997 952.49994 L 317.49997 926.0416 L 317.49997 926.0416 Q 317.49997 926.0416 317.49997 899.5833 Q 317.49997 873.12494 291.04166 873.12494 Q 264.5833 899.5833 264.5833 873.12494 Q 264.5833 846.6666 211.66666 873.12494 L 158.74998 873.12494 L 158.74998 899.5833 L 158.74998 899.5833 L 132.29166 873.12494 Q 105.83333 846.6666 79.37499 820.2083 Q 52.916664 820.2083 52.916664 793.74994 Q 52.916664 767.2916 26.458332 767.2916 L 0.0 767.2916 L 0.0 767.2916 L 0.0 740.8333 L 0.0 714.37494 L 0.0 687.9166 L 26.458332 687.9166 L 26.458332 661.4583 L 26.458332 661.4583 Q 52.916664 661.4583 158.74998 449.79166 Q 264.5833 211.66666 317.49997 185.20833 Q 343.9583 185.20833 370.41666 132.29166 Q 370.41666 79.37499 423.3333 79.37499 Q 449.79166 79.37499 476.24997 26.458332 z" svg:height="9.789583mm" draw:style-name="style-265" svg:viewBox="0.0 0.0 740.8333 978.95825" svg:width="7.408333mm" svg:x="123.29583mm" svg:y="218.81041mm"/>
          <draw:path svg:d="M 26.458332 185.20833 L 26.458332 185.20833 L 26.458332 158.74998 Q 0.0 158.74998 0.0 158.74998 L 0.0 158.74998 L 52.916664 158.74998 Q 105.83333 132.29166 132.29166 79.37499 Q 158.74998 52.916664 211.66666 0.0 Q 264.5833 -26.458332 264.5833 52.916664 Q 264.5833 158.74998 211.66666 185.20833 Q 185.20833 211.66666 105.83333 211.66666 Q 26.458332 211.66666 26.458332 185.20833 z" svg:height="2.1166666mm" draw:style-name="style-266" svg:viewBox="0.0 0.0 264.5833 211.66666" svg:width="2.6458333mm" svg:x="64.55833mm" svg:y="279.4mm"/>
          <draw:path svg:d="M 634.99994 0.0 L 687.9166 0.0 L 687.9166 0.0 L 687.9166 0.0 L 661.4583 0.0 L 661.4583 0.0 L 661.4583 26.458332 L 634.99994 26.458332 L 634.99994 26.458332 L 634.99994 52.916664 L 582.0833 79.37499 Q 529.1666 132.29166 529.1666 185.20833 L 529.1666 238.12498 L 529.1666 238.12498 Q 529.1666 238.12498 502.7083 264.5833 L 502.7083 264.5833 L 502.7083 264.5833 Q 476.24997 264.5833 343.9583 317.49997 L 185.20833 370.41666 L 185.20833 370.41666 Q 185.20833 370.41666 132.29166 343.9583 L 79.37499 343.9583 L 79.37499 343.9583 Q 79.37499 317.49997 52.916664 317.49997 Q 0.0 317.49997 0.0 264.5833 Q 0.0 238.12498 26.458332 185.20833 L 52.916664 105.83333 L 52.916664 105.83333 L 52.916664 105.83333 L 52.916664 105.83333 L 52.916664 79.37499 L 79.37499 79.37499 L 79.37499 79.37499 L 79.37499 105.83333 Q 105.83333 132.29166 79.37499 158.74998 L 79.37499 185.20833 L 105.83333 185.20833 L 158.74998 211.66666 L 158.74998 211.66666 L 158.74998 211.66666 L 132.29166 211.66666 L 132.29166 211.66666 L 132.29166 238.12498 L 158.74998 238.12498 L 158.74998 238.12498 L 158.74998 264.5833 L 211.66666 264.5833 L 264.5833 264.5833 L 264.5833 238.12498 Q 264.5833 238.12498 291.04166 211.66666 Q 317.49997 158.74998 396.87497 79.37499 L 476.24997 0.0 L 529.1666 0.0 Q 555.625 0.0 634.99994 0.0 z" svg:height="3.7041664mm" draw:style-name="style-267" svg:viewBox="0.0 0.0 687.9166 370.41666" svg:width="6.879166mm" svg:x="115.8875mm" svg:y="169.33333mm"/>
          <draw:path svg:d="M 105.83333 52.916664 L 0.0 0.0 L 132.29166 52.916664 Q 264.5833 105.83333 317.49997 185.20833 Q 370.41666 291.04166 370.41666 317.49997 Q 370.41666 343.9583 317.49997 343.9583 L 291.04166 343.9583 L 291.04166 343.9583 Q 264.5833 343.9583 238.12498 238.12498 L 211.66666 132.29166 L 185.20833 132.29166 Q 185.20833 132.29166 105.83333 52.916664 z" svg:height="3.439583mm" draw:style-name="style-268" svg:viewBox="0.0 0.0 370.41666 343.9583" svg:width="3.7041664mm" svg:x="68.791664mm" svg:y="265.90625mm"/>
          <draw:path svg:d="M 105.83333 0.0 L 105.83333 0.0 L 105.83333 0.0 L 105.83333 0.0 L 132.29166 0.0 L 132.29166 0.0 L 264.5833 158.74998 Q 396.87497 264.5833 476.24997 317.49997 Q 555.625 317.49997 582.0833 343.9583 L 608.5416 370.41666 L 740.8333 370.41666 L 846.6666 370.41666 L 846.6666 343.9583 Q 846.6666 343.9583 820.2083 317.49997 L 820.2083 317.49997 L 899.5833 317.49997 Q 952.49994 343.9583 952.49994 370.41666 Q 952.49994 396.87497 926.0416 396.87497 Q 899.5833 423.3333 952.49994 423.3333 Q 1005.4166 476.24997 1005.4166 476.24997 L 1005.4166 476.24997 L 978.95825 476.24997 Q 952.49994 476.24997 899.5833 502.7083 L 820.2083 529.1666 L 793.74994 529.1666 L 767.2916 529.1666 L 767.2916 555.625 L 793.74994 555.625 L 793.74994 555.625 L 793.74994 582.0833 L 820.2083 582.0833 L 846.6666 582.0833 L 846.6666 608.5416 L 846.6666 608.5416 L 873.12494 608.5416 L 873.12494 634.99994 L 978.95825 687.9166 Q 1084.7916 793.74994 1111.25 793.74994 Q 1164.1666 793.74994 1217.0833 846.6666 Q 1243.5416 899.5833 1269.9999 899.5833 Q 1296.4583 899.5833 1296.4583 926.0416 Q 1296.4583 952.49994 1349.3749 926.0416 Q 1375.8333 899.5833 1402.2916 899.5833 L 1402.2916 899.5833 L 1375.8333 1058.3333 Q 1375.8333 1190.6249 1322.9166 1217.0833 Q 1269.9999 1269.9999 1269.9999 1322.9166 L 1269.9999 1375.8333 L 1269.9999 1375.8333 Q 1269.9999 1375.8333 1243.5416 1402.2916 Q 1217.0833 1428.7499 1058.3333 1428.7499 Q 873.12494 1428.7499 687.9166 1375.8333 L 476.24997 1322.9166 L 476.24997 1296.4583 L 476.24997 1269.9999 L 502.7083 1269.9999 Q 529.1666 1269.9999 529.1666 1243.5416 L 529.1666 1243.5416 L 555.625 1243.5416 Q 582.0833 1217.0833 529.1666 1190.6249 Q 476.24997 1137.7083 423.3333 1031.875 Q 370.41666 926.0416 211.66666 608.5416 Q 52.916664 317.49997 52.916664 264.5833 L 52.916664 211.66666 L 26.458332 211.66666 L 0.0 211.66666 L 0.0 185.20833 L 0.0 158.74998 L 0.0 158.74998 L 0.0 132.29166 L 0.0 132.29166 Q 26.458332 105.83333 26.458332 105.83333 L 26.458332 105.83333 L 52.916664 105.83333 L 52.916664 105.83333 L 52.916664 79.37499 L 52.916664 79.37499 L 79.37499 52.916664 L 105.83333 26.458332 L 105.83333 26.458332 L 105.83333 0.0 L 105.83333 0.0 z M 132.29166 211.66666 Q 158.74998 185.20833 158.74998 211.66666 Q 158.74998 264.5833 132.29166 264.5833 Q 105.83333 264.5833 132.29166 211.66666 z M 1217.0833 1243.5416 L 1217.0833 1243.5416 L 1243.5416 1243.5416 L 1243.5416 1269.9999 L 1217.0833 1269.9999 Q 1217.0833 1269.9999 1217.0833 1243.5416 z" svg:height="14.287499mm" draw:style-name="style-269" svg:viewBox="0.0 0.0 1402.2916 1428.7499" svg:width="14.022916mm" svg:x="15.874999mm" svg:y="50.270832mm"/>
          <draw:path svg:d="M 26.458332 26.458332 L 52.916664 0.0 L 52.916664 52.916664 Q 52.916664 105.83333 158.74998 158.74998 Q 264.5833 211.66666 291.04166 264.5833 Q 317.49997 291.04166 317.49997 317.49997 L 343.9583 317.49997 L 343.9583 317.49997 Q 370.41666 317.49997 317.49997 343.9583 Q 291.04166 343.9583 158.74998 291.04166 L 26.458332 238.12498 L 26.458332 238.12498 Q 0.0 238.12498 0.0 158.74998 Q 0.0 79.37499 26.458332 26.458332 z" svg:height="3.439583mm" draw:style-name="style-270" svg:viewBox="0.0 0.0 343.9583 343.9583" svg:width="3.439583mm" svg:x="207.43332mm" svg:y="216.16457mm"/>
          <draw:path svg:d="M 79.37499 79.37499 L 26.458332 0.0 L 158.74998 0.0 Q 264.5833 26.458332 264.5833 26.458332 L 291.04166 26.458332 L 317.49997 0.0 L 343.9583 0.0 L 343.9583 79.37499 L 317.49997 132.29166 L 317.49997 132.29166 L 317.49997 158.74998 L 317.49997 158.74998 Q 317.49997 158.74998 291.04166 185.20833 L 291.04166 185.20833 L 291.04166 185.20833 Q 264.5833 185.20833 264.5833 185.20833 L 264.5833 211.66666 L 264.5833 211.66666 Q 264.5833 211.66666 238.12498 238.12498 Q 211.66666 238.12498 105.83333 238.12498 L 0.0 211.66666 L 0.0 211.66666 Q 26.458332 185.20833 79.37499 185.20833 Q 158.74998 158.74998 79.37499 79.37499 z" svg:height="2.38125mm" draw:style-name="style-271" svg:viewBox="0.0 0.0 343.9583 238.12498" svg:width="3.439583mm" svg:x="102.658325mm" svg:y="106.09791mm"/>
          <draw:path svg:d="M 291.04166 79.37499 L 343.9583 0.0 L 423.3333 26.458332 Q 502.7083 52.916664 502.7083 52.916664 L 502.7083 52.916664 L 502.7083 158.74998 Q 476.24997 238.12498 449.79166 238.12498 L 423.3333 238.12498 L 423.3333 264.5833 L 449.79166 291.04166 L 449.79166 370.41666 L 449.79166 449.79166 L 396.87497 449.79166 L 343.9583 476.24997 L 343.9583 476.24997 L 343.9583 476.24997 L 343.9583 476.24997 Q 317.49997 476.24997 317.49997 449.79166 Q 291.04166 449.79166 291.04166 502.7083 Q 291.04166 529.1666 132.29166 502.7083 Q -26.458332 476.24997 0.0 449.79166 Q 26.458332 423.3333 26.458332 423.3333 L 0.0 423.3333 L 0.0 370.41666 Q 26.458332 317.49997 52.916664 317.49997 Q 79.37499 317.49997 105.83333 238.12498 Q 132.29166 185.20833 158.74998 158.74998 Q 211.66666 158.74998 291.04166 79.37499 z" svg:height="5.027083mm" draw:style-name="style-272" svg:viewBox="0.0 0.0 502.7083 502.7083" svg:width="5.027083mm" svg:x="44.71458mm" svg:y="282.0458mm"/>
          <draw:path svg:d="M 317.49997 0.0 L 317.49997 0.0 L 317.49997 26.458332 L 343.9583 26.458332 L 343.9583 132.29166 L 343.9583 238.12498 L 343.9583 238.12498 Q 343.9583 238.12498 317.49997 185.20833 Q 291.04166 132.29166 264.5833 185.20833 Q 238.12498 238.12498 158.74998 264.5833 Q 105.83333 317.49997 132.29166 264.5833 Q 185.20833 238.12498 79.37499 264.5833 L 0.0 291.04166 L 0.0 291.04166 Q 0.0 264.5833 26.458332 264.5833 L 26.458332 238.12498 L 26.458332 211.66666 Q 26.458332 211.66666 105.83333 158.74998 Q 185.20833 105.83333 211.66666 105.83333 L 211.66666 79.37499 L 264.5833 52.916664 Q 291.04166 0.0 317.49997 0.0 z" svg:height="2.9104166mm" draw:style-name="style-273" svg:viewBox="0.0 0.0 343.9583 291.04166" svg:width="3.439583mm" svg:x="211.40207mm" svg:y="205.84583mm"/>
          <draw:path svg:d="M 502.7083 0.0 L 608.5416 0.0 L 608.5416 0.0 Q 608.5416 26.458332 608.5416 26.458332 L 634.99994 26.458332 L 634.99994 0.0 L 634.99994 0.0 L 767.2916 105.83333 Q 899.5833 238.12498 952.49994 264.5833 Q 978.95825 317.49997 1005.4166 343.9583 L 1005.4166 370.41666 L 978.95825 370.41666 L 978.95825 370.41666 L 978.95825 343.9583 Q 978.95825 343.9583 952.49994 343.9583 L 952.49994 343.9583 L 952.49994 343.9583 Q 926.0416 317.49997 926.0416 317.49997 L 926.0416 317.49997 L 899.5833 291.04166 Q 873.12494 264.5833 846.6666 396.87497 Q 820.2083 502.7083 793.74994 555.625 Q 767.2916 608.5416 740.8333 634.99994 L 714.37494 661.4583 L 714.37494 661.4583 L 714.37494 661.4583 L 687.9166 687.9166 L 661.4583 714.37494 L 608.5416 714.37494 L 582.0833 714.37494 L 555.625 714.37494 L 529.1666 714.37494 L 476.24997 714.37494 Q 423.3333 714.37494 396.87497 687.9166 Q 343.9583 661.4583 343.9583 555.625 Q 343.9583 449.79166 238.12498 449.79166 L 132.29166 449.79166 L 105.83333 449.79166 L 79.37499 449.79166 L 79.37499 476.24997 L 79.37499 502.7083 L 52.916664 502.7083 L 26.458332 502.7083 L 26.458332 476.24997 L 26.458332 449.79166 L 0.0 449.79166 L 0.0 449.79166 L 0.0 423.3333 L 26.458332 423.3333 L 26.458332 423.3333 L 26.458332 396.87497 L 26.458332 396.87497 L 26.458332 396.87497 L 52.916664 396.87497 L 52.916664 396.87497 L 52.916664 370.41666 L 79.37499 370.41666 L 79.37499 370.41666 L 79.37499 343.9583 L 105.83333 343.9583 Q 132.29166 343.9583 132.29166 317.49997 Q 132.29166 291.04166 185.20833 291.04166 Q 238.12498 264.5833 291.04166 238.12498 Q 317.49997 238.12498 291.04166 211.66666 Q 291.04166 185.20833 291.04166 185.20833 Q 317.49997 158.74998 317.49997 105.83333 Q 317.49997 52.916664 343.9583 26.458332 L 370.41666 26.458332 L 396.87497 26.458332 Q 423.3333 26.458332 502.7083 0.0 z M 343.9583 158.74998 Q 343.9583 158.74998 370.41666 158.74998 Q 370.41666 185.20833 343.9583 185.20833 Q 343.9583 185.20833 343.9583 158.74998 z" svg:height="7.1437497mm" draw:style-name="style-274" svg:viewBox="0.0 0.0 1005.4166 714.37494" svg:width="10.054166mm" svg:x="15.610415mm" svg:y="77.52291mm"/>
          <draw:path svg:d="M 291.04166 0.0 L 317.49997 0.0 L 317.49997 0.0 L 317.49997 0.0 L 317.49997 26.458332 L 317.49997 26.458332 L 291.04166 26.458332 L 291.04166 52.916664 L 291.04166 52.916664 L 264.5833 52.916664 L 264.5833 52.916664 L 264.5833 52.916664 L 264.5833 79.37499 L 264.5833 79.37499 L 291.04166 79.37499 L 291.04166 105.83333 L 291.04166 105.83333 L 317.49997 105.83333 L 317.49997 105.83333 L 317.49997 105.83333 L 449.79166 158.74998 Q 582.0833 211.66666 582.0833 238.12498 Q 608.5416 264.5833 687.9166 238.12498 Q 740.8333 211.66666 767.2916 211.66666 L 793.74994 211.66666 L 793.74994 238.12498 Q 793.74994 264.5833 714.37494 317.49997 Q 634.99994 396.87497 634.99994 449.79166 Q 608.5416 476.24997 582.0833 502.7083 L 555.625 502.7083 L 529.1666 502.7083 Q 529.1666 476.24997 476.24997 476.24997 Q 449.79166 476.24997 317.49997 449.79166 L 158.74998 423.3333 L 79.37499 423.3333 L 0.0 423.3333 L 0.0 370.41666 L 0.0 343.9583 L 52.916664 343.9583 L 79.37499 317.49997 L 79.37499 317.49997 L 79.37499 317.49997 L 185.20833 317.49997 L 291.04166 317.49997 L 291.04166 264.5833 L 264.5833 238.12498 L 264.5833 238.12498 Q 264.5833 211.66666 211.66666 211.66666 Q 158.74998 211.66666 158.74998 158.74998 L 132.29166 132.29166 L 158.74998 132.29166 Q 158.74998 105.83333 158.74998 105.83333 L 158.74998 105.83333 L 211.66666 52.916664 Q 264.5833 0.0 291.04166 0.0 z" svg:height="5.027083mm" draw:style-name="style-275" svg:viewBox="0.0 0.0 793.74994 502.7083" svg:width="7.9374995mm" svg:x="140.75833mm" svg:y="180.97499mm"/>
          <draw:path svg:d="M 952.49994 132.29166 L 978.95825 132.29166 L 952.49994 211.66666 Q 926.0416 291.04166 634.99994 608.5416 Q 370.41666 926.0416 343.9583 926.0416 Q 317.49997 926.0416 264.5833 952.49994 L 211.66666 978.95825 L 185.20833 978.95825 L 158.74998 978.95825 L 158.74998 1005.4166 L 158.74998 1005.4166 L 158.74998 1005.4166 L 158.74998 1005.4166 L 132.29166 1031.875 L 132.29166 1031.875 L 132.29166 1031.875 L 132.29166 1031.875 L 105.83333 1058.3333 L 79.37499 1084.7916 L 79.37499 1084.7916 L 52.916664 1084.7916 L 52.916664 1058.3333 L 52.916664 1031.875 L 79.37499 1005.4166 L 79.37499 978.95825 L 52.916664 978.95825 L 0.0 978.95825 L 0.0 952.49994 L 0.0 926.0416 L 0.0 899.5833 L 0.0 873.12494 L 0.0 820.2083 Q 0.0 740.8333 52.916664 608.5416 Q 105.83333 476.24997 185.20833 423.3333 Q 238.12498 370.41666 264.5833 343.9583 Q 264.5833 291.04166 291.04166 238.12498 L 291.04166 211.66666 L 291.04166 185.20833 Q 317.49997 158.74998 370.41666 132.29166 L 449.79166 79.37499 L 476.24997 79.37499 Q 476.24997 79.37499 476.24997 79.37499 L 476.24997 79.37499 L 502.7083 79.37499 Q 529.1666 79.37499 555.625 52.916664 L 582.0833 26.458332 L 661.4583 0.0 Q 767.2916 -26.458332 793.74994 0.0 Q 820.2083 0.0 873.12494 52.916664 Q 926.0416 132.29166 952.49994 132.29166 z" svg:height="10.847916mm" draw:style-name="style-276" svg:viewBox="0.0 0.0 978.95825 1084.7916" svg:width="9.789583mm" svg:x="76.2mm" svg:y="268.55206mm"/>
          <draw:path svg:d="M 238.12498 0.0 L 238.12498 0.0 L 264.5833 0.0 L 264.5833 0.0 L 317.49997 26.458332 Q 343.9583 26.458332 343.9583 79.37499 Q 343.9583 105.83333 317.49997 158.74998 L 317.49997 211.66666 L 291.04166 264.5833 Q 238.12498 343.9583 238.12498 317.49997 Q 238.12498 317.49997 211.66666 343.9583 L 211.66666 343.9583 L 211.66666 343.9583 Q 185.20833 343.9583 158.74998 264.5833 L 132.29166 185.20833 L 105.83333 185.20833 Q 79.37499 185.20833 26.458332 211.66666 L 0.0 238.12498 L 0.0 238.12498 L 0.0 211.66666 L 132.29166 105.83333 Q 238.12498 26.458332 238.12498 0.0 z" svg:height="3.439583mm" draw:style-name="style-277" svg:viewBox="0.0 0.0 343.9583 343.9583" svg:width="3.439583mm" svg:x="97.10208mm" svg:y="109.27291mm"/>
          <draw:path svg:d="M 79.37499 79.37499 L 132.29166 0.0 L 132.29166 26.458332 Q 158.74998 26.458332 158.74998 26.458332 L 158.74998 26.458332 L 158.74998 52.916664 L 158.74998 52.916664 L 211.66666 132.29166 Q 264.5833 211.66666 317.49997 211.66666 Q 343.9583 211.66666 317.49997 343.9583 Q 264.5833 502.7083 264.5833 555.625 Q 264.5833 582.0833 264.5833 661.4583 L 264.5833 767.2916 L 238.12498 767.2916 Q 211.66666 767.2916 211.66666 793.74994 L 185.20833 820.2083 L 185.20833 767.2916 Q 158.74998 740.8333 132.29166 555.625 Q 105.83333 343.9583 79.37499 291.04166 Q 52.916664 238.12498 52.916664 211.66666 L 26.458332 185.20833 L 26.458332 185.20833 L 0.0 185.20833 L 0.0 158.74998 Q 0.0 132.29166 26.458332 132.29166 L 26.458332 132.29166 L 26.458332 132.29166 Q 26.458332 132.29166 79.37499 79.37499 z" svg:height="8.202083mm" draw:style-name="style-278" svg:viewBox="0.0 0.0 317.49997 820.2083" svg:width="3.1749997mm" svg:x="89.42916mm" svg:y="81.22708mm"/>
          <draw:path svg:d="M 740.8333 0.0 L 820.2083 0.0 L 714.37494 52.916664 Q 608.5416 132.29166 370.41666 185.20833 Q 132.29166 238.12498 105.83333 238.12498 L 79.37499 238.12498 L 79.37499 264.5833 L 79.37499 264.5833 L 52.916664 264.5833 Q 0.0 238.12498 0.0 238.12498 L 0.0 238.12498 L 0.0 238.12498 L 0.0 211.66666 L 132.29166 132.29166 Q 264.5833 79.37499 476.24997 26.458332 Q 661.4583 26.458332 740.8333 0.0 z" svg:height="2.6458333mm" draw:style-name="style-279" svg:viewBox="0.0 0.0 820.2083 264.5833" svg:width="8.202083mm" svg:x="50.270832mm" svg:y="160.0729mm"/>
          <draw:path svg:d="M 238.12498 26.458332 L 238.12498 0.0 L 238.12498 0.0 Q 264.5833 0.0 264.5833 52.916664 L 264.5833 132.29166 L 291.04166 238.12498 L 291.04166 343.9583 L 291.04166 423.3333 Q 264.5833 529.1666 264.5833 634.99994 L 264.5833 767.2916 L 264.5833 767.2916 Q 264.5833 767.2916 238.12498 793.74994 L 238.12498 793.74994 L 238.12498 793.74994 Q 211.66666 793.74994 211.66666 767.2916 Q 211.66666 740.8333 185.20833 793.74994 L 185.20833 820.2083 L 185.20833 820.2083 Q 158.74998 820.2083 158.74998 846.6666 Q 158.74998 873.12494 79.37499 899.5833 Q 26.458332 926.0416 26.458332 846.6666 Q 26.458332 793.74994 52.916664 793.74994 Q 79.37499 793.74994 79.37499 555.625 Q 105.83333 317.49997 79.37499 291.04166 Q 52.916664 264.5833 52.916664 185.20833 L 26.458332 105.83333 L 26.458332 105.83333 L 0.0 105.83333 L 0.0 79.37499 L 0.0 52.916664 L 26.458332 52.916664 L 52.916664 52.916664 L 52.916664 79.37499 L 52.916664 105.83333 L 79.37499 105.83333 L 79.37499 105.83333 L 79.37499 132.29166 L 105.83333 132.29166 L 105.83333 105.83333 L 105.83333 52.916664 L 132.29166 52.916664 L 132.29166 52.916664 L 158.74998 52.916664 L 185.20833 52.916664 L 211.66666 52.916664 L 238.12498 52.916664 L 238.12498 26.458332 z" svg:height="8.995832mm" draw:style-name="style-280" svg:viewBox="0.0 0.0 291.04166 899.5833" svg:width="2.9104166mm" svg:x="120.649994mm" svg:y="116.94582mm"/>
          <draw:path svg:d="M 158.74998 0.0 L 185.20833 0.0 L 185.20833 0.0 L 185.20833 0.0 L 211.66666 0.0 L 211.66666 26.458332 L 396.87497 79.37499 Q 582.0833 185.20833 608.5416 185.20833 L 608.5416 185.20833 L 661.4583 264.5833 Q 687.9166 343.9583 767.2916 449.79166 Q 846.6666 555.625 873.12494 555.625 Q 899.5833 555.625 899.5833 582.0833 L 899.5833 608.5416 L 873.12494 608.5416 Q 846.6666 608.5416 767.2916 582.0833 L 661.4583 555.625 L 661.4583 529.1666 Q 661.4583 502.7083 555.625 476.24997 L 476.24997 449.79166 L 449.79166 449.79166 Q 449.79166 449.79166 423.3333 396.87497 Q 396.87497 343.9583 317.49997 317.49997 Q 238.12498 291.04166 238.12498 264.5833 Q 238.12498 238.12498 211.66666 238.12498 Q 185.20833 238.12498 132.29166 238.12498 L 105.83333 238.12498 L 105.83333 211.66666 L 79.37499 211.66666 L 79.37499 211.66666 L 79.37499 185.20833 L 79.37499 185.20833 L 79.37499 185.20833 L 52.916664 185.20833 L 52.916664 185.20833 L 52.916664 158.74998 L 26.458332 158.74998 L 26.458332 158.74998 L 26.458332 158.74998 L 26.458332 132.29166 Q 26.458332 132.29166 0.0 132.29166 L 0.0 132.29166 L 0.0 132.29166 Q 0.0 132.29166 26.458332 105.83333 L 26.458332 79.37499 L 79.37499 52.916664 Q 132.29166 26.458332 158.74998 0.0 z" svg:height="6.0854163mm" draw:style-name="style-281" svg:viewBox="0.0 0.0 899.5833 608.5416" svg:width="8.995832mm" svg:x="105.56874mm" svg:y="98.689575mm"/>
          <draw:path svg:d="M 291.04166 132.29166 L 317.49997 0.0 L 370.41666 529.1666 Q 423.3333 1058.3333 449.79166 1137.7083 L 476.24997 1190.6249 L 476.24997 1190.6249 L 476.24997 1217.0833 L 449.79166 1296.4583 L 423.3333 1375.8333 L 423.3333 1375.8333 L 423.3333 1349.3749 L 423.3333 1349.3749 L 423.3333 1349.3749 L 396.87497 1349.3749 L 396.87497 1349.3749 L 396.87497 1322.9166 L 370.41666 1322.9166 L 370.41666 1296.4583 L 370.41666 1243.5416 L 343.9583 1243.5416 L 343.9583 1243.5416 L 343.9583 1217.0833 L 317.49997 1217.0833 L 317.49997 1217.0833 L 317.49997 1190.6249 L 317.49997 1190.6249 L 317.49997 1190.6249 L 291.04166 1190.6249 Q 291.04166 1190.6249 238.12498 1031.875 Q 185.20833 899.5833 158.74998 899.5833 Q 132.29166 899.5833 105.83333 793.74994 L 52.916664 687.9166 L 52.916664 555.625 Q 52.916664 449.79166 26.458332 449.79166 Q 0.0 449.79166 0.0 396.87497 Q 0.0 370.41666 26.458332 343.9583 Q 79.37499 343.9583 79.37499 317.49997 Q 52.916664 291.04166 105.83333 238.12498 Q 158.74998 185.20833 185.20833 185.20833 Q 238.12498 185.20833 264.5833 211.66666 Q 264.5833 238.12498 291.04166 132.29166 z" svg:height="13.758332mm" draw:style-name="style-282" svg:viewBox="0.0 0.0 476.24997 1375.8333" svg:width="4.7625mm" svg:x="162.45416mm" svg:y="69.58541mm"/>
          <draw:path svg:d="M 767.2916 0.0 L 767.2916 0.0 L 793.74994 0.0 L 793.74994 26.458332 L 793.74994 26.458332 L 820.2083 26.458332 L 820.2083 26.458332 L 820.2083 26.458332 L 793.74994 132.29166 Q 767.2916 211.66666 820.2083 238.12498 Q 873.12494 291.04166 873.12494 291.04166 L 873.12494 317.49997 L 846.6666 370.41666 Q 820.2083 423.3333 793.74994 423.3333 L 767.2916 449.79166 L 793.74994 502.7083 Q 820.2083 555.625 846.6666 555.625 Q 873.12494 582.0833 873.12494 608.5416 Q 873.12494 608.5416 820.2083 634.99994 Q 767.2916 634.99994 767.2916 714.37494 L 767.2916 767.2916 L 740.8333 767.2916 Q 714.37494 767.2916 661.4583 740.8333 Q 634.99994 714.37494 608.5416 661.4583 Q 555.625 608.5416 529.1666 608.5416 Q 502.7083 634.99994 476.24997 608.5416 Q 449.79166 555.625 317.49997 502.7083 L 185.20833 449.79166 L 185.20833 449.79166 Q 185.20833 423.3333 158.74998 423.3333 L 158.74998 423.3333 L 158.74998 396.87497 L 132.29166 396.87497 L 132.29166 396.87497 L 132.29166 396.87497 L 132.29166 396.87497 L 132.29166 370.41666 L 105.83333 370.41666 L 105.83333 343.9583 L 105.83333 343.9583 L 79.37499 343.9583 L 79.37499 317.49997 L 79.37499 291.04166 L 52.916664 291.04166 L 52.916664 291.04166 L 52.916664 264.5833 L 26.458332 264.5833 L 26.458332 264.5833 L 26.458332 238.12498 L 26.458332 238.12498 L 26.458332 238.12498 L 0.0 238.12498 L 0.0 238.12498 L 0.0 211.66666 L 0.0 211.66666 L 26.458332 211.66666 L 52.916664 238.12498 L 52.916664 238.12498 L 79.37499 238.12498 L 79.37499 238.12498 L 79.37499 238.12498 L 79.37499 264.5833 L 79.37499 264.5833 L 105.83333 264.5833 L 105.83333 291.04166 L 105.83333 291.04166 L 132.29166 291.04166 L 132.29166 291.04166 L 132.29166 291.04166 L 185.20833 291.04166 Q 238.12498 291.04166 211.66666 291.04166 L 211.66666 291.04166 L 211.66666 291.04166 Q 238.12498 264.5833 238.12498 238.12498 L 264.5833 211.66666 L 264.5833 211.66666 L 291.04166 211.66666 L 291.04166 238.12498 L 291.04166 291.04166 L 317.49997 317.49997 L 317.49997 343.9583 L 343.9583 343.9583 L 396.87497 343.9583 L 502.7083 343.9583 L 582.0833 343.9583 L 582.0833 343.9583 L 608.5416 343.9583 L 608.5416 343.9583 L 608.5416 343.9583 L 608.5416 317.49997 L 608.5416 317.49997 L 634.99994 317.49997 L 634.99994 291.04166 L 634.99994 291.04166 L 608.5416 291.04166 L 608.5416 264.5833 Q 608.5416 238.12498 555.625 185.20833 L 502.7083 105.83333 L 502.7083 79.37499 L 502.7083 52.916664 L 529.1666 52.916664 L 555.625 79.37499 L 608.5416 52.916664 Q 687.9166 26.458332 714.37494 26.458332 L 767.2916 26.458332 L 767.2916 0.0 z M 687.9166 687.9166 L 714.37494 687.9166 L 714.37494 687.9166 Q 714.37494 714.37494 714.37494 714.37494 L 687.9166 714.37494 L 687.9166 687.9166 z" svg:height="7.6729164mm" draw:style-name="style-283" svg:viewBox="0.0 0.0 873.12494 767.2916" svg:width="8.73125mm" svg:x="137.31874mm" svg:y="202.93541mm"/>
          <draw:path svg:d="M 899.5833 105.83333 L 899.5833 132.29166 L 873.12494 132.29166 Q 846.6666 132.29166 820.2083 105.83333 Q 767.2916 79.37499 767.2916 105.83333 Q 767.2916 132.29166 687.9166 132.29166 Q 608.5416 105.83333 608.5416 132.29166 Q 634.99994 185.20833 661.4583 238.12498 L 714.37494 317.49997 L 714.37494 317.49997 Q 687.9166 291.04166 661.4583 264.5833 Q 661.4583 238.12498 634.99994 238.12498 Q 608.5416 211.66666 502.7083 185.20833 Q 396.87497 158.74998 396.87497 185.20833 Q 396.87497 238.12498 370.41666 238.12498 L 343.9583 264.5833 L 343.9583 264.5833 Q 343.9583 264.5833 317.49997 291.04166 L 317.49997 317.49997 L 317.49997 317.49997 Q 291.04166 317.49997 238.12498 396.87497 L 185.20833 502.7083 L 185.20833 529.1666 L 185.20833 555.625 L 158.74998 555.625 L 158.74998 555.625 L 158.74998 582.0833 L 132.29166 582.0833 L 132.29166 582.0833 L 132.29166 608.5416 L 105.83333 608.5416 L 79.37499 608.5416 L 79.37499 582.0833 L 79.37499 582.0833 L 52.916664 582.0833 L 52.916664 555.625 L 52.916664 555.625 L 52.916664 555.625 L 52.916664 555.625 L 26.458332 529.1666 L 26.458332 529.1666 L 26.458332 502.7083 L 26.458332 502.7083 L 26.458332 502.7083 L 0.0 449.79166 L 0.0 396.87497 L 26.458332 396.87497 L 79.37499 396.87497 L 79.37499 370.41666 Q 79.37499 343.9583 105.83333 238.12498 L 105.83333 158.74998 L 105.83333 158.74998 Q 132.29166 158.74998 132.29166 132.29166 L 132.29166 132.29166 L 132.29166 132.29166 Q 132.29166 132.29166 158.74998 132.29166 L 158.74998 105.83333 L 291.04166 52.916664 Q 449.79166 -26.458332 608.5416 0.0 Q 793.74994 26.458332 846.6666 52.916664 Q 873.12494 79.37499 899.5833 105.83333 z" svg:height="6.0854163mm" draw:style-name="style-284" svg:viewBox="0.0 0.0 899.5833 608.5416" svg:width="8.995832mm" svg:x="156.36874mm" svg:y="89.16458mm"/>
          <draw:path svg:d="M 476.24997 26.458332 L 476.24997 0.0 L 476.24997 0.0 Q 502.7083 0.0 502.7083 26.458332 L 502.7083 26.458332 L 529.1666 105.83333 Q 555.625 185.20833 582.0833 211.66666 L 582.0833 238.12498 L 582.0833 291.04166 L 582.0833 370.41666 L 608.5416 370.41666 L 661.4583 396.87497 L 820.2083 449.79166 Q 978.95825 555.625 1137.7083 555.625 L 1296.4583 555.625 L 1296.4583 582.0833 L 1296.4583 582.0833 L 1190.6249 634.99994 Q 1058.3333 661.4583 1031.875 687.9166 L 1005.4166 687.9166 L 952.49994 687.9166 Q 899.5833 714.37494 926.0416 714.37494 L 926.0416 714.37494 L 926.0416 714.37494 Q 926.0416 714.37494 899.5833 740.8333 L 873.12494 740.8333 L 873.12494 714.37494 Q 846.6666 687.9166 793.74994 714.37494 Q 767.2916 714.37494 714.37494 661.4583 Q 687.9166 608.5416 661.4583 634.99994 Q 608.5416 661.4583 608.5416 687.9166 Q 634.99994 740.8333 661.4583 767.2916 Q 661.4583 767.2916 661.4583 767.2916 Q 661.4583 793.74994 634.99994 820.2083 L 634.99994 846.6666 L 634.99994 846.6666 Q 634.99994 873.12494 608.5416 873.12494 L 608.5416 873.12494 L 608.5416 873.12494 Q 608.5416 846.6666 582.0833 846.6666 L 582.0833 846.6666 L 582.0833 793.74994 Q 582.0833 767.2916 502.7083 714.37494 Q 396.87497 661.4583 396.87497 767.2916 Q 396.87497 873.12494 396.87497 926.0416 L 396.87497 952.49994 L 396.87497 952.49994 L 396.87497 926.0416 L 423.3333 926.0416 L 449.79166 926.0416 L 449.79166 952.49994 L 449.79166 978.95825 L 423.3333 978.95825 L 423.3333 1005.4166 L 423.3333 1005.4166 L 423.3333 1031.875 L 396.87497 1031.875 L 370.41666 1031.875 L 343.9583 1058.3333 L 317.49997 1058.3333 L 317.49997 1005.4166 L 343.9583 952.49994 L 343.9583 820.2083 Q 343.9583 661.4583 317.49997 449.79166 Q 291.04166 211.66666 211.66666 211.66666 L 132.29166 211.66666 L 132.29166 185.20833 L 132.29166 185.20833 L 132.29166 185.20833 L 132.29166 185.20833 L 185.20833 158.74998 L 264.5833 158.74998 L 264.5833 132.29166 L 264.5833 105.83333 L 185.20833 105.83333 L 79.37499 79.37499 L 26.458332 79.37499 L 0.0 79.37499 L 0.0 52.916664 L 0.0 52.916664 L 0.0 26.458332 L 26.458332 26.458332 L 26.458332 26.458332 L 26.458332 26.458332 L 26.458332 26.458332 L 26.458332 26.458332 L 52.916664 26.458332 L 52.916664 52.916664 L 185.20833 79.37499 Q 317.49997 79.37499 370.41666 132.29166 Q 396.87497 158.74998 423.3333 158.74998 L 423.3333 185.20833 L 423.3333 185.20833 L 449.79166 185.20833 L 449.79166 211.66666 L 449.79166 238.12498 L 476.24997 238.12498 L 476.24997 238.12498 L 502.7083 238.12498 L 502.7083 238.12498 L 502.7083 238.12498 L 502.7083 238.12498 L 529.1666 185.20833 L 529.1666 158.74998 L 502.7083 158.74998 Q 502.7083 132.29166 502.7083 132.29166 L 502.7083 132.29166 L 502.7083 105.83333 Q 502.7083 79.37499 476.24997 26.458332 z" svg:height="10.583333mm" draw:style-name="style-285" svg:viewBox="0.0 0.0 1296.4583 1058.3333" svg:width="12.964582mm" svg:x="74.347916mm" svg:y="257.96875mm"/>
          <draw:path svg:d="M 264.5833 105.83333 L 264.5833 0.0 L 291.04166 0.0 L 317.49997 0.0 L 343.9583 52.916664 Q 370.41666 105.83333 396.87497 158.74998 L 423.3333 185.20833 L 423.3333 185.20833 L 423.3333 211.66666 L 423.3333 211.66666 L 423.3333 211.66666 L 449.79166 238.12498 L 449.79166 264.5833 L 502.7083 264.5833 L 555.625 264.5833 L 582.0833 264.5833 L 582.0833 264.5833 L 608.5416 264.5833 L 634.99994 264.5833 L 634.99994 238.12498 Q 634.99994 211.66666 687.9166 185.20833 L 714.37494 158.74998 L 740.8333 158.74998 L 767.2916 158.74998 L 793.74994 132.29166 L 820.2083 132.29166 L 820.2083 105.83333 L 846.6666 79.37499 L 846.6666 105.83333 L 846.6666 132.29166 L 873.12494 132.29166 L 873.12494 158.74998 L 873.12494 158.74998 L 899.5833 158.74998 L 899.5833 158.74998 L 899.5833 158.74998 L 899.5833 185.20833 L 899.5833 185.20833 L 873.12494 185.20833 L 873.12494 211.66666 L 873.12494 211.66666 L 899.5833 211.66666 L 899.5833 238.12498 L 899.5833 264.5833 L 873.12494 264.5833 L 873.12494 264.5833 L 899.5833 264.5833 Q 926.0416 264.5833 952.49994 238.12498 L 978.95825 211.66666 L 978.95825 238.12498 L 978.95825 264.5833 L 978.95825 264.5833 Q 1005.4166 291.04166 1005.4166 291.04166 L 1005.4166 317.49997 L 1031.875 317.49997 L 1058.3333 317.49997 L 1058.3333 343.9583 L 1058.3333 370.41666 L 1031.875 370.41666 L 1005.4166 370.41666 L 978.95825 396.87497 L 952.49994 396.87497 L 952.49994 423.3333 L 952.49994 449.79166 L 978.95825 449.79166 L 978.95825 476.24997 L 978.95825 476.24997 L 952.49994 476.24997 L 952.49994 476.24997 L 952.49994 476.24997 L 952.49994 502.7083 L 952.49994 502.7083 L 978.95825 502.7083 L 978.95825 529.1666 L 978.95825 529.1666 L 952.49994 529.1666 L 952.49994 529.1666 L 952.49994 529.1666 L 952.49994 555.625 L 978.95825 555.625 L 767.2916 740.8333 Q 582.0833 926.0416 555.625 926.0416 L 555.625 952.49994 L 555.625 952.49994 L 529.1666 952.49994 L 529.1666 952.49994 L 529.1666 952.49994 L 529.1666 978.95825 L 529.1666 978.95825 L 502.7083 978.95825 L 502.7083 1005.4166 L 502.7083 1005.4166 L 476.24997 1005.4166 L 476.24997 1005.4166 L 476.24997 1005.4166 L 476.24997 1031.875 Q 476.24997 1031.875 449.79166 1058.3333 L 449.79166 1058.3333 L 449.79166 1058.3333 Q 423.3333 1058.3333 423.3333 1058.3333 L 423.3333 1084.7916 L 423.3333 1084.7916 Q 423.3333 1084.7916 396.87497 1111.25 L 396.87497 1111.25 L 396.87497 1111.25 Q 370.41666 1111.25 370.41666 1111.25 L 370.41666 1137.7083 L 370.41666 1137.7083 L 343.9583 1137.7083 L 317.49997 1137.7083 Q 317.49997 1111.25 317.49997 1111.25 Q 317.49997 1111.25 317.49997 1111.25 L 264.5833 1111.25 L 264.5833 1111.25 L 264.5833 1111.25 L 264.5833 1111.25 Q 238.12498 1111.25 185.20833 1058.3333 Q 132.29166 1005.4166 158.74998 1005.4166 Q 185.20833 1005.4166 211.66666 1005.4166 Q 211.66666 978.95825 158.74998 952.49994 L 132.29166 952.49994 L 105.83333 952.49994 Q 105.83333 952.49994 52.916664 899.5833 L 0.0 846.6666 L 0.0 846.6666 L 0.0 846.6666 L 0.0 820.2083 L 0.0 820.2083 L 26.458332 820.2083 Q 26.458332 793.74994 26.458332 793.74994 L 26.458332 793.74994 L 52.916664 793.74994 Q 52.916664 793.74994 52.916664 767.2916 L 52.916664 767.2916 L 52.916664 767.2916 Q 79.37499 740.8333 105.83333 740.8333 Q 132.29166 687.9166 158.74998 582.0833 Q 158.74998 476.24997 158.74998 449.79166 Q 105.83333 423.3333 158.74998 396.87497 Q 211.66666 370.41666 238.12498 291.04166 L 264.5833 211.66666 L 264.5833 105.83333 z M 132.29166 873.12494 Q 158.74998 873.12494 158.74998 873.12494 Q 158.74998 899.5833 158.74998 899.5833 Q 132.29166 899.5833 132.29166 873.12494 z" svg:height="11.377083mm" draw:style-name="style-286" svg:viewBox="0.0 0.0 1058.3333 1137.7083" svg:width="10.583333mm" svg:x="65.087494mm" svg:y="202.14166mm"/>
          <draw:path svg:d="M 502.7083 0.0 L 502.7083 0.0 L 555.625 79.37499 Q 555.625 158.74998 582.0833 185.20833 L 582.0833 238.12498 L 582.0833 238.12498 Q 555.625 238.12498 555.625 238.12498 L 555.625 264.5833 L 555.625 291.04166 Q 529.1666 343.9583 396.87497 476.24997 Q 238.12498 608.5416 132.29166 714.37494 Q 26.458332 820.2083 26.458332 820.2083 L 0.0 820.2083 L 0.0 767.2916 L 0.0 740.8333 L 26.458332 740.8333 L 26.458332 714.37494 L 26.458332 714.37494 L 26.458332 714.37494 L 26.458332 687.9166 L 26.458332 661.4583 L 52.916664 661.4583 L 52.916664 661.4583 L 52.916664 634.99994 L 79.37499 634.99994 L 79.37499 634.99994 L 79.37499 608.5416 L 79.37499 608.5416 Q 79.37499 608.5416 132.29166 555.625 Q 132.29166 476.24997 105.83333 449.79166 Q 79.37499 449.79166 79.37499 423.3333 Q 79.37499 396.87497 26.458332 370.41666 L 0.0 343.9583 L 0.0 343.9583 Q 0.0 343.9583 26.458332 317.49997 Q 52.916664 291.04166 105.83333 211.66666 L 132.29166 105.83333 L 185.20833 105.83333 Q 211.66666 79.37499 211.66666 79.37499 L 211.66666 79.37499 L 343.9583 52.916664 Q 502.7083 26.458332 502.7083 0.0 z M 343.9583 79.37499 Q 343.9583 79.37499 370.41666 79.37499 Q 370.41666 79.37499 343.9583 79.37499 Q 343.9583 79.37499 343.9583 79.37499 z" svg:height="8.202083mm" draw:style-name="style-287" svg:viewBox="0.0 0.0 582.0833 820.2083" svg:width="5.820833mm" svg:x="69.056244mm" svg:y="162.71873mm"/>
          <draw:path svg:d="M 793.74994 0.0 L 793.74994 0.0 L 873.12494 26.458332 Q 978.95825 52.916664 952.49994 185.20833 Q 926.0416 343.9583 952.49994 343.9583 L 952.49994 343.9583 L 952.49994 396.87497 L 952.49994 423.3333 L 952.49994 423.3333 Q 926.0416 423.3333 926.0416 449.79166 L 926.0416 449.79166 L 846.6666 476.24997 Q 767.2916 502.7083 767.2916 529.1666 L 767.2916 555.625 L 740.8333 608.5416 Q 740.8333 634.99994 687.9166 661.4583 Q 608.5416 687.9166 608.5416 740.8333 Q 608.5416 793.74994 608.5416 820.2083 Q 608.5416 846.6666 634.99994 873.12494 L 634.99994 873.12494 L 634.99994 873.12494 Q 608.5416 873.12494 608.5416 873.12494 L 608.5416 899.5833 L 608.5416 899.5833 Q 608.5416 899.5833 582.0833 926.0416 L 582.0833 926.0416 L 555.625 926.0416 Q 529.1666 926.0416 502.7083 899.5833 Q 502.7083 873.12494 449.79166 926.0416 Q 423.3333 978.95825 396.87497 978.95825 Q 370.41666 978.95825 343.9583 1084.7916 Q 317.49997 1164.1666 238.12498 1137.7083 Q 185.20833 1137.7083 185.20833 1164.1666 Q 185.20833 1190.6249 158.74998 1190.6249 L 132.29166 1190.6249 L 132.29166 1217.0833 L 132.29166 1217.0833 L 105.83333 1217.0833 L 105.83333 1243.5416 L 79.37499 1243.5416 L 52.916664 1243.5416 L 52.916664 1269.9999 L 26.458332 1296.4583 L 26.458332 1296.4583 L 26.458332 1296.4583 L 26.458332 1322.9166 L 26.458332 1322.9166 L 26.458332 1296.4583 L 26.458332 1243.5416 L 26.458332 1190.6249 L 26.458332 1164.1666 L 0.0 1137.7083 L 0.0 1111.25 L 0.0 1084.7916 L 26.458332 1084.7916 L 26.458332 1031.875 Q 26.458332 1005.4166 52.916664 978.95825 Q 52.916664 952.49994 79.37499 952.49994 Q 105.83333 926.0416 264.5833 661.4583 L 423.3333 396.87497 L 449.79166 396.87497 Q 449.79166 396.87497 449.79166 370.41666 L 449.79166 370.41666 L 449.79166 343.9583 Q 449.79166 343.9583 608.5416 185.20833 L 740.8333 52.916664 L 767.2916 52.916664 Q 767.2916 26.458332 767.2916 26.458332 L 767.2916 26.458332 L 767.2916 26.458332 Q 793.74994 26.458332 793.74994 0.0 z" svg:height="13.229166mm" draw:style-name="style-288" svg:viewBox="0.0 0.0 952.49994 1322.9166" svg:width="9.525mm" svg:x="38.364582mm" svg:y="186.00208mm"/>
          <draw:path svg:d="M 79.37499 105.83333 L 0.0 0.0 L 132.29166 52.916664 Q 264.5833 105.83333 291.04166 105.83333 Q 343.9583 79.37499 317.49997 79.37499 L 317.49997 79.37499 L 317.49997 52.916664 Q 343.9583 0.0 343.9583 0.0 L 343.9583 0.0 L 396.87497 105.83333 Q 449.79166 238.12498 449.79166 317.49997 L 449.79166 370.41666 L 476.24997 423.3333 L 476.24997 502.7083 L 449.79166 502.7083 L 449.79166 502.7083 L 449.79166 476.24997 L 449.79166 449.79166 L 423.3333 423.3333 L 396.87497 370.41666 L 396.87497 370.41666 L 396.87497 370.41666 L 396.87497 343.9583 L 396.87497 343.9583 L 370.41666 343.9583 Q 370.41666 317.49997 238.12498 264.5833 Q 132.29166 211.66666 79.37499 105.83333 z" svg:height="5.027083mm" draw:style-name="style-289" svg:viewBox="0.0 0.0 476.24997 502.7083" svg:width="4.7625mm" svg:x="207.6979mm" svg:y="218.54582mm"/>
          <draw:path svg:d="M 79.37499 132.29166 L 132.29166 0.0 L 158.74998 0.0 L 185.20833 0.0 L 185.20833 52.916664 L 185.20833 79.37499 L 185.20833 105.83333 L 185.20833 132.29166 L 185.20833 132.29166 L 185.20833 158.74998 L 211.66666 158.74998 L 238.12498 158.74998 L 211.66666 238.12498 Q 185.20833 317.49997 185.20833 343.9583 L 185.20833 370.41666 L 185.20833 370.41666 Q 185.20833 370.41666 158.74998 291.04166 Q 132.29166 211.66666 132.29166 264.5833 Q 79.37499 343.9583 52.916664 370.41666 L 26.458332 423.3333 L 26.458332 423.3333 L 0.0 423.3333 L 0.0 343.9583 Q 26.458332 264.5833 79.37499 132.29166 z" svg:height="4.233333mm" draw:style-name="style-290" svg:viewBox="0.0 0.0 238.12498 423.3333" svg:width="2.38125mm" svg:x="143.13957mm" svg:y="166.15833mm"/>
          <draw:path svg:d="M 2063.75 52.916664 L 2063.75 52.916664 L 2063.75 79.37499 L 2063.75 79.37499 L 2037.2915 105.83333 L 2010.8333 132.29166 L 2010.8333 132.29166 L 2010.8333 158.74998 L 2010.8333 158.74998 L 2010.8333 158.74998 L 1984.3749 185.20833 Q 1957.9165 211.66666 1931.4583 264.5833 L 1904.9999 343.9583 L 1878.5416 370.41666 L 1878.5416 396.87497 L 1825.6249 449.79166 Q 1799.1666 502.7083 1772.7083 634.99994 Q 1746.2499 793.74994 1772.7083 873.12494 L 1799.1666 952.49994 L 1878.5416 952.49994 Q 1957.9165 952.49994 2010.8333 899.5833 Q 2090.2083 846.6666 2090.2083 820.2083 L 2116.6665 820.2083 L 2169.5833 740.8333 Q 2275.4165 634.99994 2275.4165 608.5416 L 2275.4165 582.0833 L 2381.2498 370.41666 Q 2487.0833 132.29166 2513.5415 105.83333 L 2513.5415 79.37499 L 2539.9998 79.37499 Q 2539.9998 79.37499 2539.9998 185.20833 Q 2487.0833 291.04166 2487.0833 317.49997 L 2487.0833 370.41666 L 2487.0833 370.41666 Q 2487.0833 370.41666 2434.1665 502.7083 Q 2381.2498 634.99994 2354.7915 740.8333 Q 2328.3333 820.2083 2275.4165 820.2083 Q 2248.9583 846.6666 2222.5 873.12494 Q 2169.5833 926.0416 2063.75 1084.7916 L 1957.9165 1243.5416 L 1931.4583 1269.9999 L 1904.9999 1296.4583 L 1904.9999 1322.9166 L 1904.9999 1349.3749 L 2063.75 1375.8333 Q 2222.5 1375.8333 2222.5 1375.8333 Q 2222.5 1402.2916 2196.0415 1428.7499 L 2196.0415 1455.2083 L 2196.0415 1455.2083 Q 2196.0415 1481.6666 2037.2915 1481.6666 Q 1878.5416 1481.6666 1799.1666 1508.1249 Q 1693.3333 1534.5833 1666.8749 1508.1249 Q 1640.4166 1481.6666 1587.4999 1534.5833 L 1534.5833 1587.4999 L 1534.5833 1587.4999 L 1508.1249 1587.4999 L 1481.6666 1587.4999 L 1481.6666 1587.4999 L 1481.6666 1613.9583 L 1481.6666 1613.9583 L 1455.2083 1613.9583 L 1455.2083 1640.4166 L 1455.2083 1640.4166 L 1428.7499 1640.4166 L 1428.7499 1640.4166 L 1428.7499 1640.4166 L 1428.7499 1666.8749 L 1428.7499 1666.8749 L 1402.2916 1666.8749 L 1402.2916 1693.3333 L 1402.2916 1693.3333 L 1375.8333 1693.3333 L 1375.8333 1693.3333 L 1375.8333 1693.3333 L 1375.8333 1719.7916 Q 1375.8333 1719.7916 1296.4583 1799.1666 Q 1243.5416 1852.0833 1217.0833 1957.9165 Q 1190.6249 2063.75 1164.1666 2063.75 Q 1137.7083 2063.75 1058.3333 2143.125 L 1005.4166 2222.5 L 978.95825 2248.9583 L 952.49994 2275.4165 L 952.49994 2301.875 L 952.49994 2328.3333 L 926.0416 2328.3333 L 899.5833 2328.3333 L 899.5833 2301.875 L 899.5833 2301.875 L 873.12494 2301.875 L 873.12494 2275.4165 L 873.12494 2275.4165 L 846.6666 2275.4165 L 846.6666 2248.9583 L 846.6666 2222.5 L 820.2083 2169.5833 L 793.74994 2143.125 L 793.74994 2010.8333 Q 793.74994 1852.0833 846.6666 1799.1666 L 899.5833 1772.7083 L 899.5833 1746.2499 L 899.5833 1719.7916 L 846.6666 1719.7916 Q 767.2916 1693.3333 555.625 1640.4166 Q 343.9583 1534.5833 238.12498 1428.7499 L 105.83333 1322.9166 L 105.83333 1322.9166 L 105.83333 1322.9166 L 105.83333 1296.4583 L 105.83333 1296.4583 L 79.37499 1296.4583 L 79.37499 1269.9999 L 79.37499 1269.9999 L 52.916664 1269.9999 L 52.916664 1243.5416 L 52.916664 1217.0833 L 26.458332 1190.6249 L 0.0 1164.1666 L 0.0 1137.7083 L 0.0 1111.25 L 0.0 1111.25 L 0.0 1111.25 L 26.458332 1111.25 L 26.458332 1111.25 L 26.458332 1137.7083 L 52.916664 1137.7083 L 52.916664 1137.7083 L 52.916664 1164.1666 L 52.916664 1164.1666 L 52.916664 1164.1666 L 79.37499 1164.1666 L 79.37499 1164.1666 L 79.37499 1190.6249 L 105.83333 1190.6249 L 105.83333 1190.6249 L 105.83333 1217.0833 L 132.29166 1217.0833 L 158.74998 1217.0833 L 158.74998 1243.5416 L 158.74998 1243.5416 L 264.5833 1296.4583 Q 370.41666 1322.9166 423.3333 1349.3749 L 449.79166 1375.8333 L 529.1666 1375.8333 L 582.0833 1375.8333 L 608.5416 1402.2916 L 634.99994 1402.2916 L 634.99994 1375.8333 L 634.99994 1349.3749 L 608.5416 1322.9166 Q 582.0833 1296.4583 582.0833 1269.9999 Q 582.0833 1269.9999 582.0833 1164.1666 L 582.0833 1058.3333 L 582.0833 1058.3333 L 582.0833 1058.3333 L 582.0833 1031.875 L 582.0833 1031.875 L 608.5416 1031.875 L 608.5416 1005.4166 L 608.5416 1005.4166 L 634.99994 1005.4166 L 634.99994 1005.4166 L 634.99994 1005.4166 L 661.4583 978.95825 L 687.9166 952.49994 L 714.37494 952.49994 L 740.8333 952.49994 L 740.8333 978.95825 L 740.8333 978.95825 L 767.2916 1005.4166 Q 767.2916 1031.875 873.12494 1084.7916 Q 978.95825 1164.1666 1058.3333 1164.1666 Q 1137.7083 1164.1666 1296.4583 1164.1666 L 1455.2083 1164.1666 L 1508.1249 1164.1666 L 1561.0416 1164.1666 L 1587.4999 1137.7083 L 1613.9583 1111.25 L 1613.9583 1111.25 L 1640.4166 1111.25 L 1640.4166 1058.3333 L 1640.4166 1031.875 L 1613.9583 1031.875 L 1613.9583 1005.4166 L 1587.4999 1005.4166 L 1561.0416 1005.4166 L 1561.0416 978.95825 L 1534.5833 978.95825 L 1534.5833 978.95825 L 1534.5833 952.49994 L 1534.5833 952.49994 L 1534.5833 952.49994 L 1508.1249 952.49994 L 1508.1249 952.49994 L 1508.1249 926.0416 L 1481.6666 926.0416 L 1481.6666 899.5833 L 1481.6666 873.12494 L 1455.2083 846.6666 Q 1428.7499 820.2083 1402.2916 846.6666 Q 1375.8333 846.6666 1322.9166 846.6666 Q 1269.9999 793.74994 1111.25 820.2083 Q 926.0416 846.6666 767.2916 767.2916 L 634.99994 687.9166 L 608.5416 687.9166 L 608.5416 687.9166 L 608.5416 661.4583 L 582.0833 661.4583 L 582.0833 661.4583 L 582.0833 634.99994 L 582.0833 634.99994 L 582.0833 634.99994 L 555.625 608.5416 L 529.1666 582.0833 L 529.1666 555.625 L 529.1666 529.1666 L 502.7083 476.24997 L 502.7083 423.3333 L 529.1666 423.3333 L 555.625 423.3333 L 582.0833 449.79166 L 634.99994 449.79166 L 634.99994 449.79166 Q 634.99994 476.24997 634.99994 476.24997 L 661.4583 476.24997 L 661.4583 476.24997 L 687.9166 476.24997 L 687.9166 476.24997 L 687.9166 476.24997 L 846.6666 476.24997 L 1005.4166 476.24997 L 1005.4166 476.24997 L 1005.4166 476.24997 L 1005.4166 449.79166 Q 1005.4166 423.3333 1005.4166 264.5833 L 1005.4166 132.29166 L 1031.875 132.29166 L 1031.875 105.83333 L 1031.875 105.83333 L 1058.3333 105.83333 L 1058.3333 105.83333 L 1058.3333 105.83333 L 1111.25 105.83333 Q 1137.7083 105.83333 1137.7083 105.83333 L 1164.1666 105.83333 L 1164.1666 105.83333 L 1164.1666 132.29166 L 1217.0833 158.74998 Q 1269.9999 211.66666 1481.6666 185.20833 Q 1666.8749 158.74998 1640.4166 158.74998 Q 1640.4166 158.74998 1640.4166 132.29166 L 1640.4166 132.29166 L 1693.3333 132.29166 L 1746.2499 158.74998 L 1799.1666 158.74998 L 1825.6249 158.74998 L 1852.0833 132.29166 L 1852.0833 132.29166 L 1878.5416 132.29166 Q 1904.9999 132.29166 1904.9999 105.83333 L 1904.9999 79.37499 L 1904.9999 79.37499 L 1904.9999 52.916664 L 1904.9999 52.916664 L 1931.4583 52.916664 L 1931.4583 52.916664 L 1931.4583 52.916664 L 1957.9165 26.458332 L 1957.9165 26.458332 L 1957.9165 52.916664 Q 1957.9165 52.916664 1984.3749 52.916664 L 1984.3749 26.458332 L 1984.3749 26.458332 Q 1984.3749 0.0 2010.8333 0.0 L 2010.8333 0.0 L 2063.75 0.0 Q 2116.6665 -26.458332 2090.2083 0.0 Q 2063.75 52.916664 2063.75 52.916664 z" svg:height="23.283333mm" draw:style-name="style-291" svg:viewBox="0.0 0.0 2539.9998 2328.3333" svg:width="25.399998mm" svg:x="187.325mm" svg:y="62.97083mm"/>
          <draw:path svg:d="M 661.4583 52.916664 L 767.2916 0.0 L 846.6666 0.0 Q 952.49994 26.458332 1084.7916 26.458332 L 1217.0833 26.458332 L 1322.9166 52.916664 Q 1402.2916 79.37499 1402.2916 79.37499 L 1402.2916 79.37499 L 1111.25 238.12498 Q 793.74994 396.87497 687.9166 449.79166 Q 582.0833 502.7083 555.625 529.1666 Q 529.1666 529.1666 529.1666 555.625 Q 502.7083 608.5416 476.24997 608.5416 Q 449.79166 608.5416 423.3333 608.5416 L 423.3333 608.5416 L 370.41666 608.5416 Q 317.49997 608.5416 317.49997 608.5416 Q 291.04166 582.0833 317.49997 582.0833 Q 343.9583 555.625 264.5833 555.625 L 158.74998 529.1666 L 158.74998 529.1666 Q 132.29166 502.7083 105.83333 502.7083 L 79.37499 502.7083 L 52.916664 502.7083 L 0.0 502.7083 L 0.0 476.24997 L 0.0 449.79166 L 26.458332 449.79166 L 52.916664 449.79166 L 52.916664 423.3333 L 52.916664 423.3333 L 79.37499 423.3333 L 79.37499 396.87497 L 79.37499 396.87497 L 105.83333 396.87497 L 105.83333 396.87497 L 105.83333 396.87497 L 52.916664 370.41666 L 26.458332 370.41666 L 26.458332 343.9583 L 0.0 317.49997 L 0.0 317.49997 L 0.0 291.04166 L 0.0 291.04166 L 0.0 291.04166 L 26.458332 291.04166 L 26.458332 291.04166 L 26.458332 264.5833 L 26.458332 264.5833 L 26.458332 264.5833 L 26.458332 238.12498 L 52.916664 238.12498 Q 79.37499 238.12498 317.49997 185.20833 Q 555.625 132.29166 661.4583 52.916664 z" svg:height="6.0854163mm" draw:style-name="style-292" svg:viewBox="0.0 0.0 1402.2916 608.5416" svg:width="14.022916mm" svg:x="50.799995mm" svg:y="160.0729mm"/>
          <draw:path svg:d="M 555.625 0.0 L 608.5416 0.0 L 608.5416 26.458332 L 608.5416 52.916664 L 608.5416 132.29166 Q 608.5416 211.66666 582.0833 238.12498 Q 555.625 291.04166 608.5416 291.04166 Q 634.99994 317.49997 634.99994 343.9583 Q 661.4583 396.87497 661.4583 449.79166 L 661.4583 502.7083 L 608.5416 502.7083 Q 555.625 502.7083 502.7083 476.24997 Q 449.79166 449.79166 317.49997 423.3333 L 185.20833 396.87497 L 132.29166 370.41666 L 79.37499 343.9583 L 26.458332 343.9583 L 0.0 343.9583 L 0.0 317.49997 L 26.458332 317.49997 L 26.458332 317.49997 L 26.458332 291.04166 L 26.458332 291.04166 L 26.458332 291.04166 L 52.916664 291.04166 L 52.916664 291.04166 L 79.37499 264.5833 L 132.29166 238.12498 L 264.5833 185.20833 Q 396.87497 105.83333 396.87497 79.37499 L 396.87497 79.37499 L 396.87497 26.458332 Q 396.87497 0.0 449.79166 0.0 Q 476.24997 -26.458332 555.625 0.0 z M 449.79166 79.37499 Q 449.79166 79.37499 449.79166 52.916664 Q 449.79166 52.916664 449.79166 79.37499 Q 449.79166 79.37499 449.79166 79.37499 z" svg:height="5.027083mm" draw:style-name="style-293" svg:viewBox="0.0 0.0 661.4583 502.7083" svg:width="6.614583mm" svg:x="81.22708mm" svg:y="17.727083mm"/>
          <draw:path svg:d="M 185.20833 26.458332 L 185.20833 0.0 L 185.20833 0.0 L 211.66666 0.0 L 211.66666 0.0 L 211.66666 26.458332 L 476.24997 52.916664 Q 740.8333 105.83333 793.74994 105.83333 Q 873.12494 158.74998 873.12494 158.74998 L 873.12494 158.74998 L 873.12494 158.74998 Q 873.12494 158.74998 767.2916 185.20833 Q 661.4583 211.66666 687.9166 238.12498 Q 687.9166 264.5833 582.0833 343.9583 Q 449.79166 423.3333 396.87497 449.79166 Q 370.41666 449.79166 370.41666 529.1666 Q 370.41666 634.99994 343.9583 634.99994 L 317.49997 661.4583 L 317.49997 687.9166 L 317.49997 740.8333 L 291.04166 740.8333 L 291.04166 740.8333 L 264.5833 740.8333 L 238.12498 740.8333 L 238.12498 714.37494 L 211.66666 714.37494 L 211.66666 714.37494 L 211.66666 687.9166 L 211.66666 687.9166 L 211.66666 687.9166 L 185.20833 687.9166 L 185.20833 687.9166 L 185.20833 661.4583 L 158.74998 661.4583 L 158.74998 661.4583 L 158.74998 634.99994 L 132.29166 634.99994 L 105.83333 634.99994 L 52.916664 608.5416 L 26.458332 582.0833 L 26.458332 582.0833 L 0.0 582.0833 L 0.0 582.0833 L 0.0 582.0833 L 0.0 555.625 L 0.0 555.625 L 0.0 423.3333 Q 0.0 317.49997 0.0 238.12498 L 26.458332 158.74998 L 26.458332 158.74998 Q 52.916664 132.29166 52.916664 132.29166 L 52.916664 132.29166 L 52.916664 105.83333 Q 52.916664 105.83333 132.29166 79.37499 Q 185.20833 52.916664 185.20833 26.458332 z" svg:height="7.408333mm" draw:style-name="style-294" svg:viewBox="0.0 0.0 873.12494 740.8333" svg:width="8.73125mm" svg:x="188.91249mm" svg:y="203.19998mm"/>
          <draw:path svg:d="M 1005.4166 0.0 L 1058.3333 26.458332 L 899.5833 211.66666 Q 740.8333 370.41666 740.8333 396.87497 L 767.2916 396.87497 L 687.9166 476.24997 Q 634.99994 582.0833 608.5416 582.0833 L 608.5416 608.5416 L 476.24997 740.8333 Q 317.49997 846.6666 317.49997 873.12494 Q 317.49997 899.5833 264.5833 952.49994 Q 211.66666 978.95825 185.20833 1005.4166 L 158.74998 1031.875 L 158.74998 1058.3333 L 158.74998 1084.7916 L 132.29166 1084.7916 L 132.29166 1111.25 L 105.83333 1111.25 L 79.37499 1111.25 L 79.37499 1084.7916 L 105.83333 1058.3333 L 105.83333 1058.3333 L 105.83333 1058.3333 L 105.83333 1031.875 L 105.83333 1031.875 L 132.29166 1005.4166 L 158.74998 952.49994 L 158.74998 952.49994 L 158.74998 952.49994 L 105.83333 952.49994 L 52.916664 952.49994 L 26.458332 952.49994 L 0.0 952.49994 L 0.0 952.49994 L 0.0 926.0416 L 26.458332 926.0416 L 26.458332 899.5833 L 26.458332 899.5833 Q 52.916664 899.5833 52.916664 899.5833 L 52.916664 873.12494 L 52.916664 873.12494 L 52.916664 873.12494 L 79.37499 846.6666 L 105.83333 793.74994 L 105.83333 767.2916 Q 105.83333 740.8333 185.20833 661.4583 Q 238.12498 582.0833 317.49997 582.0833 Q 423.3333 555.625 396.87497 502.7083 Q 370.41666 476.24997 423.3333 396.87497 Q 502.7083 343.9583 582.0833 238.12498 Q 687.9166 132.29166 793.74994 52.916664 Q 926.0416 -52.916664 1005.4166 0.0 z" svg:height="11.112499mm" draw:style-name="style-295" svg:viewBox="0.0 0.0 1058.3333 1111.25" svg:width="10.583333mm" svg:x="58.208332mm" svg:y="169.86249mm"/>
          <draw:path svg:d="M 0.0 79.37499 L 0.0 0.0 L 343.9583 0.0 L 687.9166 0.0 L 687.9166 0.0 L 687.9166 26.458332 L 687.9166 26.458332 L 687.9166 26.458332 L 740.8333 132.29166 Q 740.8333 264.5833 740.8333 317.49997 Q 714.37494 396.87497 687.9166 423.3333 Q 687.9166 449.79166 634.99994 449.79166 L 582.0833 449.79166 L 582.0833 476.24997 L 582.0833 502.7083 L 582.0833 502.7083 L 582.0833 502.7083 L 555.625 449.79166 Q 529.1666 423.3333 529.1666 449.79166 L 502.7083 449.79166 L 502.7083 396.87497 Q 476.24997 370.41666 370.41666 264.5833 Q 264.5833 158.74998 158.74998 132.29166 L 52.916664 79.37499 L 52.916664 105.83333 L 52.916664 105.83333 L 26.458332 132.29166 Q 0.0 158.74998 0.0 158.74998 Q 0.0 185.20833 0.0 79.37499 z" svg:height="5.027083mm" draw:style-name="style-296" svg:viewBox="0.0 0.0 740.8333 502.7083" svg:width="7.408333mm" svg:x="128.05832mm" svg:y="270.13956mm"/>
          <draw:path svg:d="M 264.5833 0.0 L 291.04166 0.0 L 291.04166 26.458332 L 291.04166 26.458332 L 264.5833 79.37499 Q 264.5833 132.29166 264.5833 185.20833 Q 264.5833 264.5833 264.5833 264.5833 L 264.5833 264.5833 L 264.5833 264.5833 Q 264.5833 238.12498 185.20833 238.12498 Q 105.83333 238.12498 52.916664 211.66666 L 0.0 185.20833 L 52.916664 158.74998 Q 105.83333 132.29166 132.29166 132.29166 L 132.29166 132.29166 L 158.74998 105.83333 Q 211.66666 79.37499 185.20833 79.37499 Q 185.20833 79.37499 185.20833 52.916664 L 185.20833 52.916664 L 211.66666 52.916664 L 211.66666 52.916664 L 211.66666 52.916664 L 238.12498 52.916664 L 238.12498 52.916664 L 238.12498 26.458332 L 264.5833 26.458332 L 264.5833 26.458332 L 264.5833 26.458332 Q 264.5833 26.458332 264.5833 0.0 z" svg:height="2.6458333mm" draw:style-name="style-297" svg:viewBox="0.0 0.0 291.04166 264.5833" svg:width="2.9104166mm" svg:x="209.02083mm" svg:y="92.33958mm"/>
          <draw:path svg:d="M 1111.25 0.0 L 1137.7083 0.0 L 1137.7083 0.0 Q 1137.7083 26.458332 1164.1666 26.458332 L 1164.1666 26.458332 L 1190.6249 26.458332 L 1217.0833 26.458332 L 1164.1666 79.37499 Q 1084.7916 132.29166 1058.3333 132.29166 Q 1005.4166 132.29166 926.0416 211.66666 Q 846.6666 291.04166 846.6666 317.49997 L 846.6666 317.49997 L 820.2083 317.49997 L 820.2083 343.9583 L 820.2083 343.9583 L 793.74994 343.9583 L 793.74994 343.9583 L 793.74994 343.9583 L 793.74994 370.41666 L 793.74994 370.41666 L 767.2916 370.41666 L 767.2916 396.87497 L 740.8333 396.87497 L 714.37494 396.87497 L 714.37494 423.3333 Q 740.8333 449.79166 740.8333 502.7083 L 740.8333 529.1666 L 714.37494 529.1666 Q 687.9166 529.1666 687.9166 555.625 Q 687.9166 582.0833 476.24997 714.37494 L 264.5833 873.12494 L 238.12498 873.12494 L 211.66666 873.12494 L 211.66666 846.6666 L 211.66666 820.2083 L 238.12498 820.2083 L 238.12498 820.2083 L 211.66666 793.74994 L 185.20833 767.2916 L 185.20833 767.2916 L 158.74998 767.2916 L 158.74998 740.8333 L 158.74998 714.37494 L 185.20833 687.9166 L 185.20833 661.4583 L 158.74998 661.4583 L 105.83333 661.4583 L 105.83333 661.4583 Q 105.83333 634.99994 52.916664 661.4583 L 26.458332 661.4583 L 26.458332 634.99994 L 26.458332 608.5416 L 52.916664 608.5416 L 79.37499 608.5416 L 132.29166 555.625 Q 185.20833 555.625 185.20833 529.1666 L 211.66666 529.1666 L 211.66666 502.7083 L 211.66666 476.24997 L 238.12498 476.24997 L 264.5833 449.79166 L 211.66666 449.79166 Q 158.74998 449.79166 105.83333 449.79166 Q 52.916664 449.79166 52.916664 396.87497 Q 79.37499 343.9583 52.916664 343.9583 L 0.0 343.9583 L 0.0 317.49997 L 0.0 291.04166 L 26.458332 291.04166 L 26.458332 291.04166 L 26.458332 264.5833 L 26.458332 264.5833 L 26.458332 264.5833 L 52.916664 264.5833 L 52.916664 264.5833 L 52.916664 291.04166 L 52.916664 291.04166 L 52.916664 291.04166 L 79.37499 264.5833 Q 105.83333 238.12498 105.83333 211.66666 Q 105.83333 185.20833 158.74998 185.20833 Q 238.12498 185.20833 238.12498 132.29166 Q 211.66666 105.83333 291.04166 79.37499 L 343.9583 79.37499 L 317.49997 52.916664 L 291.04166 52.916664 L 396.87497 26.458332 Q 476.24997 26.458332 529.1666 79.37499 Q 555.625 132.29166 582.0833 105.83333 Q 608.5416 79.37499 767.2916 52.916664 Q 926.0416 26.458332 1005.4166 0.0 Q 1111.25 -26.458332 1111.25 0.0 z M 291.04166 132.29166 L 317.49997 132.29166 L 317.49997 132.29166 L 317.49997 132.29166 L 317.49997 132.29166 Q 291.04166 132.29166 291.04166 132.29166 z" svg:height="8.73125mm" draw:style-name="style-298" svg:viewBox="0.0 0.0 1217.0833 873.12494" svg:width="12.170833mm" svg:x="151.34166mm" svg:y="216.69374mm"/>
          <draw:path svg:d="M 264.5833 0.0 L 264.5833 0.0 L 396.87497 26.458332 Q 502.7083 52.916664 582.0833 158.74998 Q 661.4583 238.12498 661.4583 264.5833 L 661.4583 291.04166 L 661.4583 476.24997 Q 661.4583 634.99994 582.0833 740.8333 Q 529.1666 846.6666 529.1666 846.6666 L 502.7083 846.6666 L 502.7083 846.6666 L 502.7083 846.6666 L 449.79166 873.12494 L 423.3333 873.12494 L 370.41666 873.12494 Q 317.49997 846.6666 291.04166 793.74994 Q 238.12498 740.8333 238.12498 793.74994 Q 238.12498 820.2083 211.66666 820.2083 L 185.20833 820.2083 L 185.20833 793.74994 L 185.20833 793.74994 L 185.20833 793.74994 Q 185.20833 767.2916 211.66666 767.2916 L 211.66666 767.2916 L 211.66666 687.9166 Q 211.66666 608.5416 105.83333 582.0833 Q 0.0 582.0833 0.0 529.1666 Q 0.0 502.7083 26.458332 502.7083 Q 52.916664 529.1666 105.83333 529.1666 Q 185.20833 529.1666 264.5833 502.7083 Q 370.41666 476.24997 396.87497 529.1666 Q 423.3333 582.0833 449.79166 582.0833 L 476.24997 582.0833 L 502.7083 555.625 L 529.1666 529.1666 L 529.1666 529.1666 L 555.625 529.1666 L 555.625 502.7083 L 555.625 476.24997 L 582.0833 476.24997 L 582.0833 476.24997 L 582.0833 449.79166 L 608.5416 449.79166 L 608.5416 370.41666 L 608.5416 291.04166 L 582.0833 238.12498 L 555.625 185.20833 L 555.625 185.20833 L 555.625 158.74998 L 555.625 158.74998 L 555.625 158.74998 L 529.1666 158.74998 L 529.1666 158.74998 L 529.1666 132.29166 L 502.7083 132.29166 L 502.7083 132.29166 L 502.7083 105.83333 L 502.7083 105.83333 Q 502.7083 105.83333 476.24997 105.83333 Q 476.24997 105.83333 396.87497 52.916664 L 291.04166 26.458332 L 291.04166 26.458332 L 291.04166 52.916664 L 291.04166 52.916664 L 264.5833 52.916664 L 264.5833 52.916664 L 238.12498 52.916664 L 238.12498 52.916664 L 238.12498 52.916664 L 211.66666 79.37499 L 185.20833 105.83333 L 185.20833 105.83333 L 185.20833 105.83333 L 158.74998 105.83333 L 158.74998 105.83333 L 132.29166 105.83333 Q 79.37499 105.83333 158.74998 79.37499 L 238.12498 26.458332 L 238.12498 0.0 Q 238.12498 0.0 264.5833 0.0 z M 317.49997 767.2916 L 317.49997 767.2916 L 317.49997 740.8333 Q 291.04166 740.8333 291.04166 740.8333 L 291.04166 740.8333 L 343.9583 740.8333 Q 396.87497 714.37494 423.3333 661.4583 Q 449.79166 634.99994 502.7083 582.0833 Q 555.625 555.625 555.625 634.99994 Q 555.625 740.8333 502.7083 767.2916 Q 476.24997 793.74994 396.87497 793.74994 Q 317.49997 793.74994 317.49997 767.2916 z" svg:height="8.73125mm" draw:style-name="style-299" svg:viewBox="0.0 0.0 661.4583 873.12494" svg:width="6.614583mm" svg:x="61.647915mm" svg:y="273.57916mm"/>
          <draw:path svg:d="M 52.916664 26.458332 L 52.916664 0.0 L 79.37499 0.0 Q 105.83333 0.0 105.83333 26.458332 Q 105.83333 52.916664 158.74998 79.37499 Q 211.66666 79.37499 211.66666 52.916664 Q 185.20833 26.458332 185.20833 0.0 L 185.20833 0.0 L 211.66666 0.0 L 238.12498 0.0 L 317.49997 105.83333 Q 423.3333 211.66666 423.3333 238.12498 L 423.3333 291.04166 L 449.79166 317.49997 L 476.24997 343.9583 L 476.24997 396.87497 L 476.24997 423.3333 L 502.7083 423.3333 L 502.7083 449.79166 L 476.24997 449.79166 L 423.3333 449.79166 L 423.3333 423.3333 L 423.3333 423.3333 L 396.87497 423.3333 L 396.87497 396.87497 L 396.87497 396.87497 L 370.41666 396.87497 L 370.41666 396.87497 Q 370.41666 396.87497 343.9583 343.9583 Q 317.49997 343.9583 211.66666 317.49997 L 132.29166 291.04166 L 132.29166 317.49997 L 105.83333 317.49997 L 105.83333 343.9583 L 105.83333 396.87497 L 79.37499 423.3333 L 79.37499 449.79166 L 52.916664 449.79166 L 26.458332 449.79166 L 26.458332 449.79166 L 0.0 449.79166 L 0.0 423.3333 L 0.0 396.87497 L 26.458332 396.87497 L 26.458332 396.87497 L 26.458332 370.41666 L 52.916664 370.41666 L 52.916664 343.9583 L 52.916664 291.04166 L 79.37499 264.5833 L 105.83333 238.12498 L 105.83333 185.20833 Q 105.83333 105.83333 79.37499 105.83333 L 52.916664 105.83333 L 52.916664 79.37499 Q 52.916664 79.37499 52.916664 26.458332 z" svg:height="4.497916mm" draw:style-name="style-300" svg:viewBox="0.0 0.0 502.7083 449.79166" svg:width="5.027083mm" svg:x="100.541664mm" svg:y="265.37708mm"/>
          <draw:path svg:d="M 317.49997 0.0 L 370.41666 0.0 L 423.3333 26.458332 Q 476.24997 52.916664 449.79166 79.37499 Q 449.79166 105.83333 423.3333 158.74998 Q 396.87497 211.66666 370.41666 211.66666 L 343.9583 211.66666 L 343.9583 185.20833 L 317.49997 185.20833 L 317.49997 211.66666 L 317.49997 238.12498 L 343.9583 238.12498 L 343.9583 264.5833 L 370.41666 264.5833 L 396.87497 264.5833 L 502.7083 264.5833 Q 608.5416 264.5833 687.9166 370.41666 Q 793.74994 476.24997 820.2083 529.1666 Q 846.6666 582.0833 899.5833 582.0833 Q 926.0416 582.0833 926.0416 608.5416 Q 952.49994 634.99994 952.49994 634.99994 L 952.49994 634.99994 L 952.49994 661.4583 L 952.49994 661.4583 L 926.0416 687.9166 L 926.0416 714.37494 L 952.49994 714.37494 L 1005.4166 740.8333 L 1005.4166 740.8333 L 1005.4166 740.8333 L 978.95825 767.2916 L 952.49994 793.74994 L 952.49994 793.74994 L 952.49994 793.74994 L 952.49994 820.2083 L 952.49994 820.2083 L 978.95825 846.6666 L 978.95825 846.6666 L 582.0833 846.6666 L 158.74998 846.6666 L 158.74998 846.6666 L 158.74998 846.6666 L 211.66666 820.2083 Q 291.04166 820.2083 291.04166 793.74994 Q 317.49997 740.8333 264.5833 634.99994 Q 264.5833 555.625 158.74998 476.24997 L 52.916664 370.41666 L 52.916664 343.9583 Q 52.916664 317.49997 26.458332 291.04166 L 0.0 264.5833 L 0.0 238.12498 L 0.0 238.12498 L 0.0 211.66666 L 0.0 185.20833 L 0.0 158.74998 L 0.0 132.29166 L 52.916664 79.37499 Q 105.83333 52.916664 211.66666 26.458332 Q 291.04166 0.0 317.49997 0.0 z" svg:height="8.466666mm" draw:style-name="style-301" svg:viewBox="0.0 0.0 1005.4166 846.6666" svg:width="10.054166mm" svg:x="98.95416mm" svg:y="142.875mm"/>
          <draw:path svg:d="M 555.625 0.0 L 555.625 0.0 L 582.0833 0.0 L 608.5416 0.0 L 582.0833 132.29166 Q 555.625 264.5833 502.7083 264.5833 L 449.79166 264.5833 L 449.79166 317.49997 L 423.3333 343.9583 L 423.3333 370.41666 L 423.3333 423.3333 L 449.79166 423.3333 L 449.79166 423.3333 L 449.79166 449.79166 L 476.24997 449.79166 L 476.24997 476.24997 Q 476.24997 476.24997 449.79166 502.7083 L 449.79166 529.1666 L 423.3333 529.1666 L 423.3333 529.1666 L 423.3333 529.1666 Q 423.3333 529.1666 396.87497 529.1666 L 396.87497 555.625 L 370.41666 555.625 Q 370.41666 582.0833 370.41666 582.0833 L 396.87497 582.0833 L 396.87497 582.0833 Q 396.87497 582.0833 264.5833 634.99994 Q 158.74998 661.4583 158.74998 687.9166 Q 158.74998 714.37494 79.37499 740.8333 L 26.458332 740.8333 L 26.458332 740.8333 Q 26.458332 740.8333 52.916664 714.37494 Q 105.83333 714.37494 105.83333 687.9166 L 105.83333 661.4583 L 79.37499 634.99994 Q 79.37499 582.0833 105.83333 582.0833 Q 158.74998 555.625 105.83333 529.1666 Q 105.83333 476.24997 52.916664 396.87497 L 0.0 317.49997 L 0.0 317.49997 L 0.0 317.49997 L 0.0 291.04166 L 0.0 291.04166 L 26.458332 291.04166 L 26.458332 264.5833 L 26.458332 264.5833 L 52.916664 264.5833 L 52.916664 264.5833 L 52.916664 264.5833 L 52.916664 238.12498 L 52.916664 238.12498 L 79.37499 238.12498 L 79.37499 211.66666 L 79.37499 211.66666 L 79.37499 211.66666 L 238.12498 211.66666 Q 370.41666 238.12498 423.3333 211.66666 Q 476.24997 158.74998 502.7083 105.83333 Q 529.1666 52.916664 529.1666 26.458332 Q 555.625 0.0 555.625 0.0 z" svg:height="7.408333mm" draw:style-name="style-302" svg:viewBox="0.0 0.0 608.5416 740.8333" svg:width="6.0854163mm" svg:x="62.97083mm" svg:y="68.791664mm"/>
          <draw:path svg:d="M 343.9583 0.0 L 343.9583 0.0 L 846.6666 0.0 Q 1322.9166 0.0 1322.9166 52.916664 Q 1322.9166 79.37499 1349.3749 79.37499 L 1349.3749 79.37499 L 1349.3749 79.37499 Q 1349.3749 105.83333 1322.9166 105.83333 L 1296.4583 105.83333 L 1296.4583 105.83333 Q 1296.4583 105.83333 1005.4166 211.66666 Q 687.9166 317.49997 529.1666 370.41666 L 343.9583 396.87497 L 343.9583 396.87497 Q 343.9583 370.41666 317.49997 396.87497 L 317.49997 396.87497 L 317.49997 396.87497 L 317.49997 423.3333 L 291.04166 423.3333 L 264.5833 423.3333 L 264.5833 423.3333 L 238.12498 423.3333 L 105.83333 396.87497 L 0.0 370.41666 L 0.0 370.41666 L 0.0 370.41666 L 26.458332 370.41666 L 26.458332 370.41666 L 52.916664 343.9583 L 79.37499 317.49997 L 79.37499 317.49997 L 105.83333 317.49997 L 105.83333 317.49997 L 105.83333 317.49997 L 105.83333 291.04166 L 105.83333 291.04166 L 132.29166 291.04166 L 132.29166 264.5833 L 132.29166 264.5833 L 158.74998 264.5833 L 158.74998 264.5833 L 158.74998 264.5833 L 158.74998 238.12498 Q 158.74998 238.12498 185.20833 211.66666 L 211.66666 185.20833 L 211.66666 185.20833 Q 238.12498 158.74998 238.12498 158.74998 L 238.12498 158.74998 L 238.12498 158.74998 L 238.12498 132.29166 L 264.5833 132.29166 Q 264.5833 105.83333 264.5833 105.83333 L 264.5833 105.83333 L 264.5833 105.83333 Q 264.5833 79.37499 291.04166 52.916664 L 291.04166 26.458332 L 317.49997 26.458332 L 317.49997 0.0 L 317.49997 0.0 L 317.49997 0.0 L 343.9583 0.0 z" svg:height="4.233333mm" draw:style-name="style-303" svg:viewBox="0.0 0.0 1349.3749 423.3333" svg:width="13.49375mm" svg:x="169.33333mm" svg:y="275.69583mm"/>
          <draw:path svg:d="M 26.458332 52.916664 L 26.458332 0.0 L 79.37499 0.0 Q 158.74998 0.0 158.74998 26.458332 L 185.20833 26.458332 L 185.20833 52.916664 L 185.20833 105.83333 L 211.66666 52.916664 Q 211.66666 26.458332 264.5833 26.458332 L 317.49997 26.458332 L 317.49997 264.5833 Q 291.04166 502.7083 291.04166 476.24997 Q 291.04166 476.24997 264.5833 529.1666 Q 264.5833 555.625 291.04166 555.625 Q 317.49997 555.625 343.9583 740.8333 Q 343.9583 926.0416 370.41666 873.12494 Q 396.87497 820.2083 396.87497 899.5833 Q 423.3333 952.49994 449.79166 1084.7916 Q 449.79166 1217.0833 502.7083 1322.9166 Q 529.1666 1428.7499 555.625 1402.2916 Q 555.625 1375.8333 555.625 1428.7499 Q 555.625 1508.1249 608.5416 1587.4999 Q 661.4583 1666.8749 661.4583 1693.3333 Q 661.4583 1746.2499 634.99994 1746.2499 Q 608.5416 1772.7083 608.5416 1799.1666 L 608.5416 1825.6249 L 555.625 1825.6249 L 529.1666 1825.6249 L 502.7083 1852.0833 Q 502.7083 1904.9999 476.24997 1904.9999 Q 449.79166 1904.9999 449.79166 1931.4583 L 449.79166 1957.9165 L 423.3333 1957.9165 L 423.3333 1957.9165 L 396.87497 1957.9165 L 370.41666 1957.9165 L 370.41666 1957.9165 L 343.9583 1957.9165 L 343.9583 1904.9999 Q 343.9583 1825.6249 291.04166 1799.1666 L 264.5833 1799.1666 L 264.5833 1799.1666 L 238.12498 1799.1666 L 238.12498 1852.0833 Q 211.66666 1878.5416 132.29166 1878.5416 L 79.37499 1878.5416 L 79.37499 1904.9999 L 79.37499 1931.4583 L 52.916664 1878.5416 L 26.458332 1825.6249 L 26.458332 1825.6249 L 26.458332 1852.0833 L 26.458332 1852.0833 L 0.0 1852.0833 L 0.0 952.49994 L 0.0 79.37499 L 0.0 79.37499 L 26.458332 79.37499 L 26.458332 52.916664 z" svg:height="19.579166mm" draw:style-name="style-304" svg:viewBox="0.0 0.0 661.4583 1957.9165" svg:width="6.614583mm" svg:x="1.8520832mm" svg:y="61.38333mm"/>
          <draw:path svg:d="M 449.79166 105.83333 L 582.0833 0.0 L 608.5416 0.0 Q 634.99994 0.0 634.99994 79.37499 L 634.99994 132.29166 L 608.5416 158.74998 L 582.0833 185.20833 L 582.0833 238.12498 L 582.0833 264.5833 L 555.625 264.5833 L 555.625 291.04166 L 555.625 291.04166 L 529.1666 291.04166 L 529.1666 317.49997 L 529.1666 343.9583 L 555.625 343.9583 L 555.625 343.9583 L 555.625 343.9583 L 555.625 343.9583 L 555.625 370.41666 L 529.1666 370.41666 L 529.1666 396.87497 L 529.1666 396.87497 L 529.1666 423.3333 Q 529.1666 449.79166 502.7083 423.3333 Q 476.24997 396.87497 449.79166 449.79166 Q 423.3333 476.24997 476.24997 502.7083 Q 529.1666 555.625 529.1666 555.625 L 529.1666 555.625 L 529.1666 582.0833 L 529.1666 582.0833 L 555.625 582.0833 L 555.625 608.5416 L 555.625 608.5416 L 582.0833 608.5416 L 582.0833 608.5416 L 582.0833 608.5416 L 582.0833 634.99994 L 582.0833 634.99994 L 608.5416 634.99994 L 608.5416 661.4583 L 582.0833 661.4583 L 555.625 661.4583 L 555.625 634.99994 L 529.1666 634.99994 L 529.1666 634.99994 L 529.1666 608.5416 L 529.1666 608.5416 L 529.1666 608.5416 L 502.7083 608.5416 Q 476.24997 582.0833 502.7083 634.99994 Q 502.7083 714.37494 370.41666 714.37494 Q 211.66666 714.37494 185.20833 740.8333 Q 158.74998 767.2916 158.74998 767.2916 L 158.74998 767.2916 L 132.29166 767.2916 L 132.29166 767.2916 L 132.29166 793.74994 L 105.83333 793.74994 L 105.83333 793.74994 L 105.83333 820.2083 L 105.83333 820.2083 L 105.83333 820.2083 L 79.37499 846.6666 L 52.916664 873.12494 L 52.916664 873.12494 L 52.916664 899.5833 L 52.916664 899.5833 L 26.458332 873.12494 L 26.458332 873.12494 L 0.0 873.12494 L 0.0 820.2083 L 0.0 767.2916 L 26.458332 714.37494 Q 52.916664 661.4583 52.916664 608.5416 Q 52.916664 582.0833 105.83333 502.7083 L 158.74998 449.79166 L 158.74998 423.3333 L 158.74998 423.3333 L 185.20833 396.87497 L 185.20833 370.41666 L 105.83333 370.41666 L 0.0 370.41666 L 0.0 370.41666 L 0.0 343.9583 L 26.458332 343.9583 L 52.916664 343.9583 L 158.74998 343.9583 Q 238.12498 343.9583 238.12498 317.49997 Q 238.12498 291.04166 291.04166 238.12498 Q 317.49997 211.66666 449.79166 105.83333 z M 370.41666 555.625 L 370.41666 529.1666 L 396.87497 529.1666 Q 423.3333 529.1666 423.3333 555.625 Q 423.3333 582.0833 396.87497 582.0833 L 370.41666 582.0833 L 370.41666 555.625 z" svg:height="8.995832mm" draw:style-name="style-305" svg:viewBox="0.0 0.0 634.99994 899.5833" svg:width="6.3499994mm" svg:x="95.24999mm" svg:y="266.4354mm"/>
          <draw:path svg:d="M 529.1666 132.29166 L 661.4583 0.0 L 687.9166 0.0 Q 687.9166 26.458332 714.37494 26.458332 L 714.37494 26.458332 L 714.37494 52.916664 L 714.37494 79.37499 L 714.37494 132.29166 Q 714.37494 185.20833 714.37494 211.66666 L 714.37494 238.12498 L 714.37494 291.04166 Q 714.37494 343.9583 767.2916 449.79166 Q 767.2916 529.1666 793.74994 555.625 L 793.74994 555.625 L 793.74994 555.625 L 793.74994 555.625 L 820.2083 582.0833 L 846.6666 608.5416 L 846.6666 608.5416 L 820.2083 608.5416 L 820.2083 608.5416 L 820.2083 634.99994 L 820.2083 661.4583 Q 820.2083 714.37494 820.2083 714.37494 L 820.2083 740.8333 L 714.37494 846.6666 Q 608.5416 952.49994 608.5416 1058.3333 Q 608.5416 1164.1666 582.0833 1164.1666 Q 555.625 1164.1666 555.625 1217.0833 Q 555.625 1243.5416 555.625 1269.9999 Q 555.625 1269.9999 582.0833 1296.4583 L 582.0833 1322.9166 L 529.1666 1296.4583 Q 476.24997 1296.4583 449.79166 1296.4583 Q 396.87497 1322.9166 396.87497 1349.3749 L 396.87497 1375.8333 L 370.41666 1375.8333 L 343.9583 1349.3749 L 343.9583 1349.3749 L 343.9583 1349.3749 L 317.49997 1349.3749 L 317.49997 1349.3749 L 317.49997 1375.8333 L 291.04166 1375.8333 L 291.04166 1375.8333 L 291.04166 1402.2916 L 291.04166 1402.2916 L 291.04166 1402.2916 L 317.49997 1402.2916 L 317.49997 1402.2916 L 291.04166 1428.7499 L 264.5833 1428.7499 L 264.5833 1402.2916 Q 238.12498 1349.3749 185.20833 1084.7916 Q 79.37499 793.74994 79.37499 608.5416 Q 79.37499 449.79166 26.458332 449.79166 L 0.0 449.79166 L 0.0 396.87497 L 26.458332 370.41666 L 26.458332 343.9583 L 26.458332 317.49997 L 26.458332 317.49997 L 52.916664 291.04166 L 52.916664 291.04166 L 52.916664 291.04166 L 79.37499 291.04166 L 79.37499 291.04166 L 79.37499 264.5833 L 79.37499 264.5833 L 105.83333 264.5833 L 105.83333 238.12498 L 132.29166 238.12498 L 158.74998 238.12498 L 185.20833 238.12498 L 185.20833 238.12498 L 211.66666 238.12498 Q 238.12498 238.12498 238.12498 291.04166 Q 238.12498 343.9583 264.5833 343.9583 Q 291.04166 343.9583 291.04166 317.49997 Q 291.04166 291.04166 343.9583 291.04166 Q 370.41666 291.04166 529.1666 132.29166 z" svg:height="14.287499mm" draw:style-name="style-306" svg:viewBox="0.0 0.0 846.6666 1428.7499" svg:width="8.466666mm" svg:x="46.83125mm" svg:y="191.8229mm"/>
          <draw:path svg:d="M 529.1666 26.458332 L 529.1666 0.0 L 608.5416 26.458332 Q 687.9166 79.37499 687.9166 105.83333 Q 687.9166 132.29166 740.8333 158.74998 Q 793.74994 185.20833 846.6666 238.12498 Q 899.5833 317.49997 899.5833 291.04166 Q 899.5833 291.04166 926.0416 317.49997 Q 952.49994 343.9583 978.95825 370.41666 L 1005.4166 396.87497 L 1005.4166 396.87497 L 1005.4166 396.87497 L 1031.875 449.79166 L 1058.3333 476.24997 L 1058.3333 476.24997 L 1058.3333 502.7083 L 1058.3333 502.7083 L 1058.3333 502.7083 L 1084.7916 502.7083 L 1084.7916 529.1666 L 1084.7916 529.1666 L 1084.7916 555.625 L 1111.25 555.625 L 1111.25 555.625 L 1217.0833 661.4583 Q 1322.9166 767.2916 1375.8333 793.74994 Q 1428.7499 820.2083 1481.6666 926.0416 Q 1534.5833 1031.875 1534.5833 1084.7916 Q 1534.5833 1137.7083 1508.1249 1164.1666 L 1481.6666 1190.6249 L 1481.6666 1243.5416 L 1481.6666 1269.9999 L 1455.2083 1296.4583 L 1455.2083 1296.4583 L 1455.2083 1296.4583 Q 1428.7499 1296.4583 1428.7499 1349.3749 Q 1402.2916 1402.2916 1322.9166 1428.7499 Q 1269.9999 1455.2083 1111.25 1481.6666 L 978.95825 1508.1249 L 820.2083 1508.1249 Q 661.4583 1508.1249 582.0833 1481.6666 L 502.7083 1481.6666 L 502.7083 1481.6666 L 502.7083 1455.2083 L 476.24997 1455.2083 Q 423.3333 1455.2083 343.9583 1402.2916 Q 264.5833 1349.3749 238.12498 1269.9999 Q 211.66666 1164.1666 211.66666 1084.7916 Q 211.66666 1005.4166 132.29166 926.0416 L 52.916664 846.6666 L 52.916664 820.2083 Q 52.916664 793.74994 26.458332 767.2916 L 0.0 767.2916 L 0.0 714.37494 L 0.0 687.9166 L 26.458332 661.4583 L 26.458332 634.99994 L 211.66666 608.5416 Q 370.41666 555.625 423.3333 529.1666 Q 449.79166 502.7083 449.79166 476.24997 L 476.24997 476.24997 L 476.24997 449.79166 L 476.24997 423.3333 L 476.24997 423.3333 L 502.7083 396.87497 L 502.7083 396.87497 L 502.7083 396.87497 L 529.1666 396.87497 L 529.1666 396.87497 L 529.1666 370.41666 L 529.1666 370.41666 L 529.1666 343.9583 L 529.1666 343.9583 L 555.625 291.04166 L 555.625 211.66666 L 529.1666 211.66666 L 502.7083 238.12498 L 476.24997 238.12498 Q 476.24997 238.12498 370.41666 211.66666 L 238.12498 211.66666 L 211.66666 211.66666 L 185.20833 211.66666 L 185.20833 185.20833 L 185.20833 185.20833 L 264.5833 185.20833 L 317.49997 185.20833 L 370.41666 158.74998 L 449.79166 132.29166 L 476.24997 132.29166 L 502.7083 132.29166 L 502.7083 79.37499 L 529.1666 52.916664 L 529.1666 26.458332 z" svg:height="15.081249mm" draw:style-name="style-307" svg:viewBox="0.0 0.0 1534.5833 1508.1249" svg:width="15.345833mm" svg:x="100.541664mm" svg:y="103.98125mm"/>
          <draw:path svg:d="M 158.74998 26.458332 L 158.74998 0.0 L 185.20833 0.0 L 185.20833 0.0 L 185.20833 0.0 L 185.20833 0.0 L 185.20833 26.458332 L 211.66666 26.458332 L 211.66666 105.83333 L 211.66666 185.20833 L 291.04166 317.49997 Q 370.41666 423.3333 423.3333 476.24997 Q 502.7083 476.24997 502.7083 502.7083 L 502.7083 502.7083 L 502.7083 582.0833 L 502.7083 634.99994 L 476.24997 634.99994 L 476.24997 634.99994 L 476.24997 582.0833 Q 476.24997 555.625 423.3333 582.0833 Q 370.41666 582.0833 291.04166 608.5416 Q 211.66666 634.99994 211.66666 555.625 L 185.20833 476.24997 L 185.20833 423.3333 Q 158.74998 343.9583 158.74998 317.49997 Q 158.74998 317.49997 79.37499 264.5833 L 0.0 238.12498 L 0.0 211.66666 L 0.0 211.66666 L 26.458332 185.20833 L 52.916664 158.74998 L 52.916664 158.74998 Q 52.916664 158.74998 105.83333 105.83333 Q 158.74998 52.916664 158.74998 26.458332 z" svg:height="6.3499994mm" draw:style-name="style-308" svg:viewBox="0.0 0.0 502.7083 634.99994" svg:width="5.027083mm" svg:x="136.525mm" svg:y="195.2625mm"/>
          <draw:path svg:d="M 79.37499 0.0 L 79.37499 0.0 L 105.83333 0.0 L 132.29166 0.0 L 185.20833 0.0 L 211.66666 0.0 L 211.66666 0.0 Q 211.66666 0.0 238.12498 26.458332 L 238.12498 26.458332 L 238.12498 52.916664 Q 238.12498 79.37499 211.66666 105.83333 L 211.66666 158.74998 L 211.66666 158.74998 Q 185.20833 158.74998 185.20833 158.74998 L 185.20833 185.20833 L 132.29166 185.20833 Q 79.37499 158.74998 0.0 132.29166 Q -79.37499 105.83333 0.0 52.916664 L 52.916664 0.0 L 79.37499 0.0 z" svg:height="1.8520832mm" draw:style-name="style-309" svg:viewBox="0.0 0.0 238.12498 185.20833" svg:width="2.38125mm" svg:x="79.11041mm" svg:y="176.2125mm"/>
          <draw:path svg:d="M 132.29166 0.0 L 132.29166 0.0 L 158.74998 0.0 Q 185.20833 26.458332 211.66666 26.458332 L 211.66666 26.458332 L 476.24997 26.458332 L 740.8333 26.458332 L 926.0416 26.458332 L 1111.25 26.458332 L 1137.7083 26.458332 Q 1164.1666 52.916664 1164.1666 79.37499 Q 1164.1666 132.29166 1111.25 132.29166 Q 1058.3333 132.29166 1005.4166 158.74998 L 952.49994 185.20833 L 952.49994 185.20833 L 952.49994 185.20833 L 926.0416 185.20833 L 926.0416 211.66666 L 793.74994 264.5833 Q 661.4583 291.04166 634.99994 317.49997 L 608.5416 343.9583 L 582.0833 343.9583 L 555.625 343.9583 L 555.625 370.41666 L 529.1666 370.41666 L 529.1666 396.87497 L 529.1666 396.87497 L 370.41666 476.24997 Q 211.66666 555.625 211.66666 555.625 L 211.66666 555.625 L 158.74998 582.0833 L 132.29166 608.5416 L 105.83333 608.5416 L 105.83333 608.5416 L 105.83333 608.5416 L 105.83333 608.5416 L 79.37499 608.5416 L 79.37499 634.99994 L 52.916664 634.99994 L 0.0 608.5416 L 0.0 608.5416 L 0.0 608.5416 L 26.458332 608.5416 L 26.458332 608.5416 L 26.458332 582.0833 L 52.916664 582.0833 L 52.916664 582.0833 L 52.916664 555.625 L 52.916664 555.625 L 52.916664 555.625 L 79.37499 502.7083 Q 105.83333 423.3333 105.83333 423.3333 Q 132.29166 449.79166 158.74998 343.9583 Q 185.20833 238.12498 158.74998 238.12498 Q 132.29166 238.12498 132.29166 158.74998 Q 105.83333 79.37499 105.83333 52.916664 L 79.37499 26.458332 L 105.83333 26.458332 L 105.83333 26.458332 L 105.83333 26.458332 Q 132.29166 26.458332 132.29166 0.0 z" svg:height="6.3499994mm" draw:style-name="style-310" svg:viewBox="0.0 0.0 1164.1666 634.99994" svg:width="11.641666mm" svg:x="65.087494mm" svg:y="193.4104mm"/>
          <draw:path svg:d="M 529.1666 105.83333 L 529.1666 105.83333 L 529.1666 105.83333 L 529.1666 132.29166 L 476.24997 185.20833 Q 396.87497 238.12498 396.87497 264.5833 Q 396.87497 291.04166 370.41666 317.49997 L 370.41666 317.49997 L 370.41666 317.49997 Q 343.9583 317.49997 317.49997 370.41666 Q 264.5833 423.3333 238.12498 423.3333 Q 185.20833 423.3333 132.29166 423.3333 Q 79.37499 476.24997 79.37499 502.7083 L 79.37499 555.625 L 52.916664 555.625 Q 26.458332 555.625 26.458332 529.1666 L 26.458332 502.7083 L 0.0 502.7083 L 0.0 476.24997 L 0.0 476.24997 L 26.458332 476.24997 L 26.458332 476.24997 L 26.458332 476.24997 L 26.458332 449.79166 L 26.458332 449.79166 L 52.916664 423.3333 L 79.37499 396.87497 L 79.37499 370.41666 L 79.37499 343.9583 L 132.29166 238.12498 Q 185.20833 105.83333 211.66666 105.83333 Q 238.12498 105.83333 238.12498 79.37499 Q 264.5833 52.916664 291.04166 52.916664 Q 291.04166 52.916664 317.49997 79.37499 Q 317.49997 105.83333 343.9583 105.83333 Q 370.41666 105.83333 370.41666 52.916664 Q 370.41666 26.458332 449.79166 0.0 Q 502.7083 0.0 502.7083 52.916664 Q 502.7083 105.83333 529.1666 105.83333 z" svg:height="5.5562496mm" draw:style-name="style-311" svg:viewBox="0.0 0.0 529.1666 555.625" svg:width="5.2916665mm" svg:x="145.25624mm" svg:y="152.92915mm"/>
          <draw:path svg:d="M 317.49997 0.0 L 317.49997 0.0 L 238.12498 158.74998 Q 158.74998 317.49997 105.83333 370.41666 Q 52.916664 423.3333 26.458332 449.79166 L 26.458332 449.79166 L 26.458332 370.41666 L 26.458332 317.49997 L 52.916664 317.49997 Q 52.916664 317.49997 26.458332 264.5833 L 26.458332 238.12498 L 26.458332 211.66666 Q 26.458332 211.66666 0.0 211.66666 L 0.0 211.66666 L 26.458332 158.74998 Q 79.37499 105.83333 132.29166 105.83333 Q 211.66666 105.83333 264.5833 52.916664 Q 291.04166 0.0 317.49997 0.0 z" svg:height="4.497916mm" draw:style-name="style-312" svg:viewBox="0.0 0.0 317.49997 449.79166" svg:width="3.1749997mm" svg:x="145.78542mm" svg:y="156.10416mm"/>
          <draw:path svg:d="M 714.37494 0.0 L 714.37494 0.0 L 740.8333 0.0 L 740.8333 0.0 L 767.2916 0.0 Q 820.2083 0.0 820.2083 26.458332 Q 820.2083 52.916664 793.74994 52.916664 Q 767.2916 52.916664 767.2916 105.83333 L 767.2916 185.20833 L 740.8333 185.20833 L 740.8333 211.66666 L 740.8333 211.66666 L 714.37494 211.66666 L 714.37494 317.49997 Q 661.4583 423.3333 634.99994 529.1666 Q 608.5416 634.99994 582.0833 661.4583 Q 555.625 687.9166 555.625 714.37494 L 555.625 740.8333 L 529.1666 740.8333 L 529.1666 740.8333 L 529.1666 767.2916 L 502.7083 767.2916 L 502.7083 793.74994 L 502.7083 820.2083 L 476.24997 846.6666 L 476.24997 873.12494 L 423.3333 926.0416 Q 370.41666 1005.4166 343.9583 1005.4166 L 317.49997 1005.4166 L 317.49997 1005.4166 Q 291.04166 978.95825 291.04166 978.95825 L 291.04166 978.95825 L 291.04166 952.49994 Q 291.04166 952.49994 238.12498 978.95825 L 185.20833 1005.4166 L 185.20833 978.95825 Q 185.20833 952.49994 158.74998 952.49994 L 132.29166 952.49994 L 132.29166 978.95825 L 132.29166 1005.4166 L 105.83333 1005.4166 L 105.83333 1005.4166 L 105.83333 1031.875 L 79.37499 1031.875 L 79.37499 1031.875 L 79.37499 1058.3333 L 52.916664 1058.3333 L 26.458332 1058.3333 L 26.458332 1031.875 L 26.458332 1031.875 L 0.0 1031.875 L 0.0 1031.875 L 0.0 1005.4166 L 0.0 1005.4166 L 0.0 952.49994 L 26.458332 926.0416 L 26.458332 899.5833 Q 26.458332 846.6666 105.83333 767.2916 Q 158.74998 687.9166 238.12498 582.0833 Q 291.04166 476.24997 343.9583 370.41666 L 370.41666 238.12498 L 370.41666 264.5833 L 370.41666 291.04166 L 449.79166 291.04166 L 502.7083 264.5833 L 502.7083 264.5833 L 502.7083 264.5833 L 529.1666 264.5833 Q 529.1666 264.5833 529.1666 238.12498 Q 555.625 238.12498 582.0833 158.74998 L 634.99994 52.916664 L 661.4583 52.916664 L 687.9166 52.916664 L 687.9166 26.458332 L 714.37494 26.458332 L 714.37494 26.458332 L 714.37494 0.0 L 714.37494 0.0 z" svg:height="10.583333mm" draw:style-name="style-313" svg:viewBox="0.0 0.0 820.2083 1058.3333" svg:width="8.202083mm" svg:x="78.581245mm" svg:y="101.07083mm"/>
          <draw:path svg:d="M 582.0833 0.0 L 793.74994 0.0 L 767.2916 52.916664 Q 740.8333 79.37499 714.37494 105.83333 Q 687.9166 105.83333 687.9166 132.29166 Q 687.9166 158.74998 661.4583 158.74998 L 634.99994 158.74998 L 634.99994 185.20833 Q 634.99994 211.66666 608.5416 211.66666 L 582.0833 211.66666 L 582.0833 238.12498 Q 582.0833 264.5833 687.9166 343.9583 Q 767.2916 449.79166 740.8333 476.24997 Q 714.37494 529.1666 687.9166 529.1666 L 661.4583 555.625 L 661.4583 555.625 L 634.99994 555.625 L 634.99994 555.625 L 634.99994 555.625 L 634.99994 582.0833 L 634.99994 582.0833 L 661.4583 608.5416 L 661.4583 608.5416 L 370.41666 608.5416 L 52.916664 608.5416 L 52.916664 582.0833 L 52.916664 582.0833 L 26.458332 555.625 L 0.0 502.7083 L 0.0 476.24997 L 0.0 449.79166 L 0.0 449.79166 Q 0.0 423.3333 52.916664 343.9583 Q 79.37499 238.12498 105.83333 238.12498 Q 158.74998 238.12498 105.83333 185.20833 L 79.37499 105.83333 L 238.12498 52.916664 Q 396.87497 26.458332 582.0833 0.0 z" svg:height="6.0854163mm" draw:style-name="style-314" svg:viewBox="0.0 0.0 793.74994 608.5416" svg:width="7.9374995mm" svg:x="128.05832mm" svg:y="263.78958mm"/>
          <draw:path svg:d="M 158.74998 0.0 L 185.20833 0.0 L 185.20833 26.458332 Q 158.74998 52.916664 185.20833 52.916664 Q 211.66666 52.916664 211.66666 79.37499 Q 211.66666 105.83333 238.12498 105.83333 Q 291.04166 105.83333 291.04166 185.20833 Q 264.5833 264.5833 291.04166 264.5833 Q 317.49997 264.5833 317.49997 317.49997 Q 343.9583 343.9583 343.9583 396.87497 L 343.9583 449.79166 L 343.9583 449.79166 Q 343.9583 476.24997 317.49997 423.3333 Q 291.04166 396.87497 238.12498 423.3333 Q 185.20833 449.79166 105.83333 476.24997 L 26.458332 502.7083 L 26.458332 449.79166 L 26.458332 396.87497 L 0.0 396.87497 L 0.0 370.41666 L 0.0 370.41666 L 26.458332 370.41666 L 26.458332 370.41666 L 26.458332 370.41666 L 26.458332 343.9583 L 26.458332 343.9583 L 52.916664 343.9583 Q 52.916664 317.49997 26.458332 317.49997 L 0.0 317.49997 L 0.0 291.04166 L 26.458332 264.5833 L 26.458332 211.66666 Q 26.458332 185.20833 79.37499 105.83333 Q 132.29166 0.0 158.74998 0.0 z" svg:height="5.027083mm" draw:style-name="style-315" svg:viewBox="0.0 0.0 343.9583 502.7083" svg:width="3.439583mm" svg:x="124.08958mm" svg:y="196.84999mm"/>
          <draw:path svg:d="M 158.74998 26.458332 L 185.20833 0.0 L 238.12498 0.0 Q 291.04166 0.0 317.49997 26.458332 L 343.9583 26.458332 L 423.3333 52.916664 Q 476.24997 79.37499 502.7083 132.29166 Q 529.1666 211.66666 634.99994 264.5833 Q 767.2916 317.49997 873.12494 317.49997 Q 952.49994 343.9583 978.95825 317.49997 Q 1005.4166 264.5833 1164.1666 264.5833 Q 1349.3749 211.66666 1375.8333 211.66666 L 1402.2916 211.66666 L 1428.7499 211.66666 L 1455.2083 211.66666 L 1481.6666 238.12498 L 1481.6666 238.12498 L 1534.5833 264.5833 Q 1561.0416 264.5833 1587.4999 291.04166 Q 1587.4999 317.49997 1613.9583 317.49997 L 1613.9583 317.49997 L 1613.9583 343.9583 L 1613.9583 370.41666 L 1613.9583 449.79166 Q 1613.9583 529.1666 1561.0416 529.1666 L 1508.1249 529.1666 L 1508.1249 608.5416 Q 1481.6666 661.4583 1508.1249 767.2916 Q 1534.5833 873.12494 1534.5833 899.5833 L 1534.5833 926.0416 L 1508.1249 1005.4166 L 1508.1249 1058.3333 L 1481.6666 1058.3333 Q 1481.6666 1058.3333 1349.3749 1084.7916 L 1217.0833 1084.7916 L 1243.5416 1164.1666 Q 1269.9999 1243.5416 1269.9999 1269.9999 Q 1269.9999 1322.9166 1269.9999 1402.2916 Q 1269.9999 1481.6666 1269.9999 1508.1249 L 1269.9999 1534.5833 L 1243.5416 1534.5833 L 1217.0833 1534.5833 L 1217.0833 1561.0416 L 1217.0833 1561.0416 L 1190.6249 1561.0416 L 1190.6249 1534.5833 L 1164.1666 1534.5833 L 1137.7083 1534.5833 L 1058.3333 1561.0416 L 1005.4166 1561.0416 L 952.49994 1561.0416 Q 873.12494 1534.5833 820.2083 1534.5833 Q 767.2916 1508.1249 767.2916 1428.7499 Q 767.2916 1375.8333 687.9166 1349.3749 Q 582.0833 1322.9166 608.5416 1217.0833 L 634.99994 1111.25 L 582.0833 1111.25 Q 529.1666 1111.25 476.24997 1111.25 Q 423.3333 1111.25 370.41666 1084.7916 Q 317.49997 1058.3333 185.20833 1031.875 L 79.37499 1005.4166 L 79.37499 952.49994 Q 52.916664 926.0416 52.916664 926.0416 L 52.916664 899.5833 L 52.916664 899.5833 L 52.916664 899.5833 L 26.458332 873.12494 L 0.0 846.6666 L 0.0 846.6666 L 0.0 846.6666 L 0.0 820.2083 L 0.0 820.2083 L 26.458332 793.74994 L 26.458332 767.2916 L 26.458332 767.2916 Q 26.458332 740.8333 105.83333 714.37494 Q 158.74998 687.9166 158.74998 634.99994 Q 185.20833 555.625 211.66666 555.625 Q 238.12498 529.1666 264.5833 423.3333 Q 291.04166 291.04166 264.5833 291.04166 Q 238.12498 291.04166 238.12498 211.66666 L 238.12498 132.29166 L 238.12498 105.83333 Q 211.66666 105.83333 211.66666 105.83333 L 211.66666 105.83333 L 211.66666 105.83333 Q 211.66666 105.83333 158.74998 79.37499 Q 105.83333 79.37499 105.83333 52.916664 L 105.83333 26.458332 L 158.74998 26.458332 z" svg:height="15.610415mm" draw:style-name="style-316" svg:viewBox="0.0 0.0 1613.9583 1561.0416" svg:width="16.139582mm" svg:x="140.22916mm" svg:y="92.604164mm"/>
          <draw:path svg:d="M 0.0 0.0 L 0.0 0.0 L 105.83333 26.458332 Q 185.20833 52.916664 185.20833 26.458332 L 185.20833 26.458332 L 211.66666 79.37499 Q 264.5833 132.29166 264.5833 211.66666 L 264.5833 264.5833 L 264.5833 317.49997 Q 264.5833 396.87497 238.12498 423.3333 L 238.12498 423.3333 L 211.66666 423.3333 Q 211.66666 423.3333 158.74998 449.79166 L 132.29166 449.79166 L 132.29166 423.3333 Q 105.83333 370.41666 105.83333 343.9583 Q 105.83333 317.49997 79.37499 158.74998 Q 79.37499 26.458332 52.916664 26.458332 L 0.0 26.458332 L 0.0 0.0 z" svg:height="4.497916mm" draw:style-name="style-317" svg:viewBox="0.0 0.0 264.5833 449.79166" svg:width="2.6458333mm" svg:x="47.624996mm" svg:y="211.66666mm"/>
          <draw:path svg:d="M 52.916664 0.0 Q 105.83333 0.0 105.83333 52.916664 Q 132.29166 105.83333 52.916664 132.29166 Q 0.0 158.74998 0.0 105.83333 Q 0.0 26.458332 52.916664 0.0 z" svg:height="1.3229166mm" draw:style-name="style-318" svg:viewBox="0.0 0.0 105.83333 132.29166" svg:width="1.0583333mm" svg:x="125.14791mm" svg:y="170.92082mm"/>
          <draw:path svg:d="M 52.916664 105.83333 L 52.916664 0.0 L 79.37499 0.0 L 79.37499 0.0 L 79.37499 79.37499 Q 79.37499 132.29166 105.83333 211.66666 L 132.29166 291.04166 L 132.29166 291.04166 L 132.29166 291.04166 L 132.29166 291.04166 L 158.74998 291.04166 L 185.20833 291.04166 L 238.12498 291.04166 L 238.12498 264.5833 L 238.12498 264.5833 L 264.5833 264.5833 L 264.5833 238.12498 L 317.49997 238.12498 L 370.41666 238.12498 L 370.41666 238.12498 L 396.87497 238.12498 L 396.87497 291.04166 L 396.87497 317.49997 L 370.41666 317.49997 L 370.41666 343.9583 L 370.41666 343.9583 L 343.9583 343.9583 L 343.9583 370.41666 L 343.9583 396.87497 L 211.66666 449.79166 Q 79.37499 529.1666 79.37499 661.4583 Q 79.37499 767.2916 79.37499 873.12494 L 79.37499 1005.4166 L 52.916664 1005.4166 L 52.916664 1031.875 L 52.916664 1031.875 L 26.458332 1031.875 L 26.458332 1031.875 L 26.458332 1031.875 L 26.458332 1058.3333 L 0.0 1058.3333 L 0.0 846.6666 L 0.0 634.99994 L 0.0 502.7083 L 0.0 396.87497 L 0.0 396.87497 Q 26.458332 396.87497 26.458332 370.41666 L 26.458332 343.9583 L 26.458332 291.04166 Q 26.458332 211.66666 52.916664 105.83333 z" svg:height="10.583333mm" draw:style-name="style-319" svg:viewBox="0.0 0.0 396.87497 1058.3333" svg:width="3.9687498mm" svg:x="59.00208mm" svg:y="252.1479mm"/>
          <draw:path svg:d="M 158.74998 0.0 L 158.74998 0.0 L 158.74998 26.458332 Q 185.20833 79.37499 158.74998 132.29166 L 158.74998 158.74998 L 185.20833 158.74998 Q 211.66666 158.74998 238.12498 238.12498 Q 238.12498 291.04166 238.12498 291.04166 L 238.12498 291.04166 L 211.66666 291.04166 L 185.20833 291.04166 L 132.29166 291.04166 Q 79.37499 291.04166 52.916664 264.5833 Q 26.458332 264.5833 26.458332 132.29166 L 0.0 26.458332 L 79.37499 26.458332 Q 158.74998 26.458332 158.74998 0.0 z" svg:height="2.9104166mm" draw:style-name="style-320" svg:viewBox="0.0 0.0 238.12498 291.04166" svg:width="2.38125mm" svg:x="159.01457mm" svg:y="173.30208mm"/>
          <draw:path svg:d="M 26.458332 26.458332 L 52.916664 0.0 L 52.916664 0.0 Q 52.916664 0.0 79.37499 26.458332 L 79.37499 79.37499 L 132.29166 105.83333 Q 211.66666 132.29166 264.5833 238.12498 Q 317.49997 343.9583 291.04166 343.9583 Q 291.04166 343.9583 291.04166 370.41666 L 317.49997 370.41666 L 317.49997 449.79166 L 317.49997 529.1666 L 291.04166 555.625 L 264.5833 608.5416 L 264.5833 608.5416 L 264.5833 608.5416 L 238.12498 608.5416 L 211.66666 608.5416 L 185.20833 608.5416 Q 158.74998 608.5416 158.74998 608.5416 Q 132.29166 608.5416 52.916664 555.625 L 0.0 502.7083 L 0.0 502.7083 L 0.0 476.24997 L 26.458332 476.24997 Q 26.458332 502.7083 52.916664 423.3333 Q 79.37499 343.9583 105.83333 343.9583 L 132.29166 343.9583 L 132.29166 317.49997 Q 105.83333 291.04166 105.83333 211.66666 Q 52.916664 132.29166 26.458332 132.29166 L 0.0 105.83333 L 0.0 79.37499 L 0.0 79.37499 L 26.458332 79.37499 L 26.458332 79.37499 L 26.458332 52.916664 Q 0.0 52.916664 26.458332 26.458332 z" svg:height="6.0854163mm" draw:style-name="style-321" svg:viewBox="0.0 0.0 317.49997 608.5416" svg:width="3.1749997mm" svg:x="30.691666mm" svg:y="280.19373mm"/>
          <draw:path svg:d="M 0.0 52.916664 L 0.0 0.0 L 185.20833 0.0 Q 343.9583 26.458332 343.9583 26.458332 L 370.41666 26.458332 L 396.87497 105.83333 Q 449.79166 185.20833 476.24997 185.20833 Q 502.7083 185.20833 555.625 211.66666 L 608.5416 211.66666 L 608.5416 211.66666 Q 608.5416 238.12498 608.5416 238.12498 L 634.99994 238.12498 L 634.99994 264.5833 Q 634.99994 291.04166 608.5416 291.04166 L 582.0833 291.04166 L 555.625 291.04166 Q 502.7083 291.04166 476.24997 317.49997 L 449.79166 343.9583 L 449.79166 291.04166 Q 449.79166 264.5833 370.41666 238.12498 L 291.04166 211.66666 L 238.12498 211.66666 Q 185.20833 185.20833 185.20833 185.20833 L 158.74998 185.20833 L 132.29166 158.74998 L 105.83333 158.74998 L 105.83333 132.29166 Q 79.37499 132.29166 79.37499 132.29166 L 79.37499 132.29166 L 26.458332 132.29166 Q 0.0 132.29166 0.0 52.916664 z" svg:height="3.439583mm" draw:style-name="style-322" svg:viewBox="0.0 0.0 634.99994 343.9583" svg:width="6.3499994mm" svg:x="146.84373mm" svg:y="196.5854mm"/>
          <draw:path svg:d="M 238.12498 132.29166 L 238.12498 132.29166 L 264.5833 185.20833 Q 291.04166 238.12498 317.49997 238.12498 Q 343.9583 264.5833 370.41666 291.04166 Q 370.41666 317.49997 396.87497 317.49997 L 423.3333 343.9583 L 423.3333 343.9583 L 449.79166 343.9583 L 449.79166 396.87497 Q 449.79166 449.79166 343.9583 423.3333 L 264.5833 396.87497 L 264.5833 396.87497 Q 238.12498 370.41666 238.12498 396.87497 L 211.66666 396.87497 L 185.20833 396.87497 Q 185.20833 396.87497 185.20833 370.41666 L 185.20833 370.41666 L 185.20833 343.9583 L 185.20833 343.9583 L 185.20833 343.9583 L 158.74998 343.9583 L 158.74998 343.9583 Q 132.29166 317.49997 132.29166 317.49997 L 132.29166 317.49997 L 132.29166 291.04166 Q 132.29166 264.5833 105.83333 238.12498 L 79.37499 238.12498 L 52.916664 211.66666 L 26.458332 211.66666 L 26.458332 211.66666 L 0.0 185.20833 L 0.0 185.20833 L 0.0 185.20833 L 0.0 79.37499 Q 0.0 0.0 79.37499 0.0 Q 132.29166 0.0 185.20833 52.916664 Q 211.66666 132.29166 238.12498 132.29166 z" svg:height="4.233333mm" draw:style-name="style-323" svg:viewBox="0.0 0.0 449.79166 423.3333" svg:width="4.497916mm" svg:x="120.385414mm" svg:y="275.9604mm"/>
          <draw:path svg:d="M 396.87497 0.0 L 396.87497 0.0 L 396.87497 0.0 L 423.3333 0.0 L 449.79166 52.916664 Q 449.79166 105.83333 476.24997 105.83333 Q 502.7083 132.29166 502.7083 185.20833 Q 476.24997 264.5833 449.79166 291.04166 Q 396.87497 317.49997 396.87497 343.9583 L 396.87497 343.9583 L 370.41666 343.9583 L 370.41666 370.41666 L 370.41666 370.41666 L 343.9583 370.41666 L 343.9583 370.41666 L 343.9583 370.41666 L 343.9583 396.87497 L 343.9583 396.87497 L 317.49997 396.87497 L 317.49997 423.3333 L 317.49997 423.3333 L 291.04166 423.3333 L 291.04166 423.3333 L 291.04166 449.79166 L 211.66666 502.7083 Q 132.29166 555.625 132.29166 582.0833 L 132.29166 582.0833 L 132.29166 582.0833 Q 132.29166 582.0833 105.83333 582.0833 L 105.83333 608.5416 L 52.916664 608.5416 L 0.0 608.5416 L 0.0 582.0833 Q 26.458332 582.0833 26.458332 555.625 L 79.37499 529.1666 L 79.37499 529.1666 L 79.37499 529.1666 L 79.37499 502.7083 L 79.37499 502.7083 L 105.83333 502.7083 L 105.83333 476.24997 L 105.83333 476.24997 L 105.83333 476.24997 L 132.29166 476.24997 L 132.29166 476.24997 L 132.29166 449.79166 L 132.29166 449.79166 L 158.74998 449.79166 Q 185.20833 423.3333 185.20833 423.3333 L 185.20833 423.3333 L 185.20833 423.3333 Q 211.66666 423.3333 238.12498 370.41666 Q 291.04166 317.49997 291.04166 264.5833 Q 264.5833 185.20833 238.12498 185.20833 Q 211.66666 158.74998 185.20833 132.29166 L 185.20833 105.83333 L 291.04166 52.916664 Q 396.87497 0.0 396.87497 0.0 z" svg:height="6.0854163mm" draw:style-name="style-324" svg:viewBox="0.0 0.0 502.7083 608.5416" svg:width="5.027083mm" svg:x="101.86458mm" svg:y="183.09166mm"/>
          <draw:path svg:d="M 343.9583 132.29166 L 582.0833 0.0 L 582.0833 26.458332 Q 582.0833 52.916664 555.625 52.916664 Q 529.1666 52.916664 529.1666 79.37499 L 529.1666 132.29166 L 476.24997 185.20833 Q 396.87497 238.12498 529.1666 264.5833 Q 634.99994 291.04166 661.4583 291.04166 L 687.9166 291.04166 L 687.9166 317.49997 Q 687.9166 343.9583 661.4583 343.9583 Q 608.5416 370.41666 608.5416 396.87497 L 608.5416 423.3333 L 582.0833 423.3333 L 582.0833 449.79166 L 582.0833 449.79166 L 555.625 449.79166 L 555.625 502.7083 L 555.625 529.1666 L 529.1666 529.1666 L 529.1666 555.625 L 529.1666 555.625 L 502.7083 555.625 L 502.7083 555.625 L 502.7083 582.0833 L 476.24997 634.99994 Q 449.79166 687.9166 476.24997 714.37494 L 476.24997 714.37494 L 476.24997 714.37494 Q 502.7083 714.37494 502.7083 740.8333 L 502.7083 767.2916 L 476.24997 767.2916 Q 449.79166 767.2916 370.41666 714.37494 L 291.04166 661.4583 L 291.04166 661.4583 L 291.04166 661.4583 L 264.5833 634.99994 L 238.12498 608.5416 L 238.12498 608.5416 L 238.12498 608.5416 L 211.66666 608.5416 L 211.66666 608.5416 L 185.20833 634.99994 L 185.20833 634.99994 L 158.74998 634.99994 Q 132.29166 608.5416 105.83333 608.5416 L 79.37499 608.5416 L 79.37499 608.5416 L 79.37499 582.0833 L 52.916664 555.625 L 52.916664 529.1666 L 79.37499 529.1666 Q 132.29166 529.1666 132.29166 502.7083 Q 132.29166 476.24997 158.74998 476.24997 Q 185.20833 449.79166 185.20833 449.79166 L 158.74998 449.79166 L 132.29166 449.79166 Q 105.83333 449.79166 79.37499 449.79166 Q 26.458332 449.79166 52.916664 396.87497 Q 79.37499 370.41666 26.458332 343.9583 L 0.0 343.9583 L 0.0 343.9583 L 26.458332 317.49997 L 26.458332 317.49997 L 26.458332 291.04166 L 79.37499 291.04166 Q 105.83333 291.04166 343.9583 132.29166 z" svg:height="7.6729164mm" draw:style-name="style-325" svg:viewBox="0.0 0.0 687.9166 767.2916" svg:width="6.879166mm" svg:x="74.347916mm" svg:y="174.88957mm"/>
          <draw:path svg:d="M 105.83333 0.0 L 185.20833 0.0 L 185.20833 0.0 Q 185.20833 0.0 211.66666 26.458332 L 211.66666 26.458332 L 211.66666 26.458332 Q 211.66666 52.916664 211.66666 52.916664 L 238.12498 52.916664 L 264.5833 52.916664 Q 317.49997 79.37499 317.49997 132.29166 Q 317.49997 185.20833 343.9583 185.20833 L 343.9583 185.20833 L 317.49997 529.1666 Q 317.49997 846.6666 264.5833 978.95825 Q 211.66666 1111.25 185.20833 1111.25 L 185.20833 1111.25 L 185.20833 1137.7083 L 185.20833 1137.7083 L 158.74998 1137.7083 L 132.29166 1164.1666 L 132.29166 1164.1666 L 105.83333 1164.1666 L 105.83333 1190.6249 L 105.83333 1217.0833 L 105.83333 1137.7083 L 105.83333 1058.3333 L 105.83333 1005.4166 Q 105.83333 926.0416 52.916664 846.6666 L 0.0 740.8333 L 0.0 687.9166 Q 0.0 661.4583 26.458332 449.79166 L 52.916664 238.12498 L 52.916664 211.66666 Q 52.916664 185.20833 26.458332 185.20833 L 26.458332 185.20833 L 0.0 105.83333 Q -52.916664 26.458332 0.0 26.458332 Q 52.916664 0.0 105.83333 0.0 z" svg:height="12.170833mm" draw:style-name="style-326" svg:viewBox="0.0 0.0 343.9583 1217.0833" svg:width="3.439583mm" svg:x="162.98332mm" svg:y="89.95833mm"/>
          <draw:path svg:d="M 343.9583 0.0 L 370.41666 0.0 L 370.41666 0.0 Q 396.87497 0.0 423.3333 26.458332 L 449.79166 26.458332 L 449.79166 26.458332 Q 449.79166 52.916664 396.87497 52.916664 L 343.9583 52.916664 L 343.9583 52.916664 Q 317.49997 52.916664 317.49997 52.916664 L 317.49997 79.37499 L 317.49997 79.37499 Q 291.04166 105.83333 317.49997 105.83333 L 317.49997 105.83333 L 343.9583 158.74998 Q 370.41666 211.66666 370.41666 211.66666 L 370.41666 211.66666 L 396.87497 317.49997 Q 423.3333 396.87497 370.41666 396.87497 Q 317.49997 370.41666 264.5833 370.41666 L 238.12498 370.41666 L 211.66666 370.41666 Q 211.66666 370.41666 132.29166 317.49997 L 52.916664 291.04166 L 52.916664 291.04166 L 52.916664 264.5833 L 105.83333 264.5833 L 132.29166 264.5833 L 132.29166 238.12498 L 105.83333 211.66666 L 105.83333 211.66666 Q 105.83333 211.66666 52.916664 132.29166 L 0.0 52.916664 L 26.458332 52.916664 Q 52.916664 26.458332 52.916664 26.458332 L 52.916664 52.916664 L 52.916664 52.916664 L 52.916664 52.916664 L 79.37499 79.37499 Q 79.37499 105.83333 185.20833 52.916664 Q 317.49997 26.458332 317.49997 26.458332 Q 317.49997 0.0 343.9583 0.0 z" svg:height="3.9687498mm" draw:style-name="style-327" svg:viewBox="0.0 0.0 449.79166 396.87497" svg:width="4.497916mm" svg:x="88.899994mm" svg:y="169.33333mm"/>
          <draw:path svg:d="M 555.625 0.0 L 555.625 52.916664 L 529.1666 105.83333 Q 502.7083 158.74998 343.9583 291.04166 Q 185.20833 423.3333 158.74998 423.3333 L 132.29166 423.3333 L 132.29166 396.87497 Q 132.29166 370.41666 158.74998 370.41666 Q 185.20833 370.41666 211.66666 317.49997 Q 238.12498 264.5833 158.74998 264.5833 Q 79.37499 291.04166 79.37499 264.5833 Q 52.916664 238.12498 26.458332 211.66666 L 0.0 211.66666 L 105.83333 158.74998 Q 211.66666 132.29166 370.41666 52.916664 Q 529.1666 -26.458332 555.625 0.0 z" svg:height="4.233333mm" draw:style-name="style-328" svg:viewBox="0.0 0.0 555.625 423.3333" svg:width="5.5562496mm" svg:x="79.37499mm" svg:y="170.39166mm"/>
          <draw:path svg:d="M 185.20833 105.83333 L 185.20833 0.0 L 211.66666 0.0 Q 238.12498 0.0 238.12498 26.458332 L 264.5833 52.916664 L 264.5833 79.37499 Q 264.5833 132.29166 396.87497 238.12498 Q 529.1666 343.9583 529.1666 370.41666 L 529.1666 370.41666 L 555.625 396.87497 Q 582.0833 396.87497 582.0833 423.3333 L 582.0833 423.3333 L 529.1666 449.79166 Q 476.24997 449.79166 476.24997 476.24997 Q 476.24997 502.7083 449.79166 529.1666 L 449.79166 555.625 L 396.87497 555.625 Q 317.49997 529.1666 317.49997 608.5416 Q 291.04166 661.4583 264.5833 687.9166 L 238.12498 687.9166 L 238.12498 714.37494 L 211.66666 740.8333 L 211.66666 740.8333 L 211.66666 740.8333 L 211.66666 714.37494 L 211.66666 714.37494 L 185.20833 714.37494 L 185.20833 714.37494 L 185.20833 687.9166 L 158.74998 687.9166 L 158.74998 661.4583 L 158.74998 608.5416 L 132.29166 608.5416 L 132.29166 608.5416 L 132.29166 582.0833 L 105.83333 582.0833 L 105.83333 582.0833 L 105.83333 582.0833 L 105.83333 555.625 L 105.83333 555.625 L 79.37499 555.625 L 79.37499 555.625 L 79.37499 502.7083 Q 52.916664 476.24997 52.916664 476.24997 Q 26.458332 449.79166 0.0 396.87497 L 0.0 343.9583 L 0.0 343.9583 Q 0.0 317.49997 105.83333 264.5833 Q 158.74998 211.66666 185.20833 105.83333 z" svg:height="7.408333mm" draw:style-name="style-329" svg:viewBox="0.0 0.0 582.0833 740.8333" svg:width="5.820833mm" svg:x="89.95833mm" svg:y="184.41457mm"/>
          <draw:path svg:d="M 502.7083 158.74998 L 661.4583 0.0 L 661.4583 79.37499 Q 661.4583 185.20833 634.99994 185.20833 L 634.99994 211.66666 L 608.5416 238.12498 Q 555.625 238.12498 529.1666 343.9583 Q 502.7083 423.3333 449.79166 449.79166 Q 423.3333 449.79166 396.87497 529.1666 Q 396.87497 608.5416 343.9583 608.5416 Q 291.04166 608.5416 185.20833 714.37494 Q 52.916664 820.2083 26.458332 820.2083 Q 0.0 820.2083 0.0 820.2083 L 0.0 820.2083 L 0.0 820.2083 Q 26.458332 793.74994 26.458332 793.74994 L 26.458332 793.74994 L 26.458332 767.2916 Q 26.458332 767.2916 52.916664 767.2916 L 52.916664 767.2916 L 52.916664 767.2916 L 79.37499 740.8333 L 79.37499 740.8333 L 79.37499 740.8333 L 79.37499 714.37494 L 79.37499 714.37494 L 105.83333 687.9166 L 132.29166 661.4583 L 132.29166 661.4583 L 132.29166 661.4583 L 132.29166 634.99994 Q 132.29166 634.99994 185.20833 502.7083 Q 238.12498 343.9583 291.04166 317.49997 Q 370.41666 291.04166 502.7083 158.74998 z" svg:height="8.202083mm" draw:style-name="style-330" svg:viewBox="0.0 0.0 661.4583 820.2083" svg:width="6.614583mm" svg:x="30.427082mm" svg:y="245.7979mm"/>
          <draw:path svg:d="M 1217.0833 105.83333 L 1243.5416 105.83333 L 1243.5416 105.83333 L 1243.5416 132.29166 L 1217.0833 132.29166 L 1217.0833 158.74998 L 1217.0833 158.74998 L 1190.6249 158.74998 L 1190.6249 211.66666 L 1190.6249 238.12498 L 1190.6249 264.5833 Q 1190.6249 264.5833 1111.25 291.04166 L 1031.875 317.49997 L 1005.4166 317.49997 L 978.95825 317.49997 L 978.95825 343.9583 L 978.95825 370.41666 L 952.49994 370.41666 L 952.49994 370.41666 L 952.49994 396.87497 L 978.95825 396.87497 L 1031.875 423.3333 Q 1084.7916 423.3333 1084.7916 476.24997 L 1084.7916 529.1666 L 1058.3333 555.625 L 1058.3333 582.0833 L 1031.875 582.0833 Q 1005.4166 582.0833 978.95825 582.0833 Q 926.0416 582.0833 926.0416 608.5416 Q 899.5833 634.99994 873.12494 634.99994 Q 846.6666 634.99994 767.2916 661.4583 Q 687.9166 687.9166 423.3333 687.9166 L 158.74998 634.99994 L 132.29166 634.99994 L 105.83333 634.99994 L 105.83333 608.5416 L 105.83333 582.0833 L 132.29166 582.0833 L 132.29166 582.0833 L 132.29166 582.0833 L 132.29166 582.0833 L 211.66666 555.625 L 291.04166 529.1666 L 291.04166 529.1666 L 291.04166 529.1666 L 317.49997 529.1666 L 317.49997 529.1666 L 238.12498 502.7083 Q 185.20833 476.24997 158.74998 476.24997 Q 132.29166 476.24997 132.29166 423.3333 L 132.29166 396.87497 L 105.83333 396.87497 L 105.83333 370.41666 L 52.916664 370.41666 L 0.0 370.41666 L 0.0 370.41666 L 0.0 370.41666 L 185.20833 317.49997 Q 343.9583 291.04166 370.41666 238.12498 Q 396.87497 185.20833 396.87497 158.74998 L 396.87497 132.29166 L 396.87497 132.29166 L 396.87497 132.29166 L 396.87497 105.83333 L 396.87497 79.37499 L 423.3333 52.916664 L 423.3333 52.916664 L 423.3333 52.916664 L 449.79166 52.916664 L 449.79166 105.83333 L 449.79166 132.29166 L 449.79166 158.74998 L 449.79166 185.20833 L 449.79166 185.20833 L 449.79166 211.66666 L 449.79166 211.66666 L 449.79166 211.66666 L 476.24997 238.12498 L 476.24997 264.5833 L 502.7083 264.5833 L 529.1666 264.5833 L 529.1666 238.12498 L 529.1666 211.66666 L 608.5416 211.66666 Q 687.9166 185.20833 661.4583 132.29166 Q 661.4583 52.916664 714.37494 79.37499 Q 793.74994 79.37499 793.74994 52.916664 Q 793.74994 0.0 820.2083 0.0 Q 873.12494 0.0 873.12494 26.458332 Q 899.5833 52.916664 978.95825 52.916664 Q 1084.7916 0.0 1084.7916 79.37499 Q 1111.25 132.29166 1137.7083 132.29166 Q 1190.6249 105.83333 1217.0833 105.83333 z" svg:height="6.879166mm" draw:style-name="style-331" svg:viewBox="0.0 0.0 1243.5416 687.9166" svg:width="12.435416mm" svg:x="139.96457mm" svg:y="60.854164mm"/>
          <draw:path svg:d="M 476.24997 0.0 L 476.24997 0.0 L 529.1666 0.0 L 582.0833 0.0 L 582.0833 0.0 Q 582.0833 0.0 582.0833 26.458332 L 555.625 26.458332 L 529.1666 52.916664 Q 529.1666 79.37499 529.1666 105.83333 Q 529.1666 158.74998 476.24997 158.74998 Q 449.79166 158.74998 449.79166 211.66666 Q 449.79166 238.12498 502.7083 264.5833 Q 529.1666 264.5833 555.625 291.04166 L 555.625 317.49997 L 502.7083 317.49997 Q 449.79166 291.04166 423.3333 396.87497 Q 423.3333 502.7083 370.41666 582.0833 Q 317.49997 661.4583 317.49997 820.2083 Q 317.49997 978.95825 317.49997 1005.4166 L 317.49997 1031.875 L 343.9583 1005.4166 L 370.41666 978.95825 L 370.41666 978.95825 L 370.41666 952.49994 L 423.3333 926.0416 Q 476.24997 873.12494 449.79166 926.0416 Q 423.3333 978.95825 396.87497 1005.4166 L 370.41666 1031.875 L 370.41666 1058.3333 L 370.41666 1111.25 L 396.87497 1111.25 L 423.3333 1111.25 L 449.79166 1111.25 L 476.24997 1111.25 L 476.24997 1111.25 L 476.24997 1111.25 L 476.24997 1111.25 L 502.7083 1111.25 L 502.7083 1111.25 L 502.7083 1137.7083 L 502.7083 1164.1666 L 476.24997 1190.6249 L 476.24997 1190.6249 L 476.24997 1164.1666 L 423.3333 1164.1666 L 343.9583 1164.1666 L 317.49997 1137.7083 L 291.04166 1111.25 L 291.04166 1111.25 L 291.04166 1111.25 L 317.49997 1111.25 L 317.49997 1111.25 L 317.49997 1084.7916 Q 317.49997 1084.7916 291.04166 1058.3333 Q 264.5833 1005.4166 264.5833 793.74994 L 264.5833 608.5416 L 238.12498 608.5416 L 238.12498 582.0833 L 185.20833 582.0833 Q 132.29166 582.0833 79.37499 634.99994 L 26.458332 687.9166 L 26.458332 687.9166 L 0.0 661.4583 L 0.0 555.625 Q 0.0 449.79166 52.916664 343.9583 Q 105.83333 264.5833 132.29166 185.20833 Q 158.74998 132.29166 185.20833 105.83333 Q 211.66666 52.916664 343.9583 26.458332 L 476.24997 0.0 L 476.24997 0.0 z" svg:height="11.906249mm" draw:style-name="style-332" svg:viewBox="0.0 0.0 582.0833 1190.6249" svg:width="5.820833mm" svg:x="158.74998mm" svg:y="269.875mm"/>
          <draw:path svg:d="M 211.66666 26.458332 L 211.66666 26.458332 L 264.5833 52.916664 Q 317.49997 79.37499 396.87497 79.37499 Q 476.24997 79.37499 476.24997 105.83333 L 476.24997 105.83333 L 476.24997 132.29166 Q 476.24997 185.20833 449.79166 185.20833 L 449.79166 185.20833 L 449.79166 185.20833 L 423.3333 158.74998 L 423.3333 185.20833 L 423.3333 211.66666 L 423.3333 238.12498 L 423.3333 238.12498 L 396.87497 238.12498 L 396.87497 238.12498 L 370.41666 238.12498 Q 343.9583 238.12498 238.12498 264.5833 L 132.29166 291.04166 L 105.83333 264.5833 Q 79.37499 264.5833 79.37499 238.12498 Q 79.37499 211.66666 52.916664 211.66666 Q 0.0 211.66666 0.0 105.83333 L 26.458332 0.0 L 52.916664 0.0 Q 105.83333 0.0 132.29166 0.0 Q 185.20833 26.458332 211.66666 26.458332 z" svg:height="2.9104166mm" draw:style-name="style-333" svg:viewBox="0.0 0.0 476.24997 291.04166" svg:width="4.7625mm" svg:x="206.90416mm" svg:y="93.92708mm"/>
          <draw:path svg:d="M 1190.6249 211.66666 L 1190.6249 211.66666 L 846.6666 211.66666 Q 502.7083 185.20833 370.41666 185.20833 Q 238.12498 185.20833 105.83333 158.74998 L 0.0 132.29166 L 0.0 132.29166 L 0.0 105.83333 L 52.916664 105.83333 L 105.83333 79.37499 L 105.83333 79.37499 L 105.83333 79.37499 L 79.37499 79.37499 L 79.37499 79.37499 L 79.37499 79.37499 Q 105.83333 52.916664 105.83333 52.916664 L 105.83333 52.916664 L 370.41666 79.37499 Q 661.4583 132.29166 899.5833 132.29166 L 1164.1666 132.29166 L 1164.1666 158.74998 Q 1164.1666 158.74998 1164.1666 79.37499 L 1164.1666 26.458332 L 1164.1666 26.458332 Q 1137.7083 26.458332 1137.7083 0.0 L 1137.7083 0.0 L 1111.25 0.0 L 1111.25 0.0 L 1164.1666 0.0 Q 1217.0833 0.0 1217.0833 105.83333 Q 1217.0833 211.66666 1190.6249 211.66666 z" svg:height="2.1166666mm" draw:style-name="style-334" svg:viewBox="0.0 0.0 1217.0833 211.66666" svg:width="12.170833mm" svg:x="64.02916mm" svg:y="285.4854mm"/>
          <draw:path svg:d="M 370.41666 52.916664 L 396.87497 0.0 L 449.79166 26.458332 Q 476.24997 52.916664 529.1666 52.916664 Q 608.5416 52.916664 608.5416 26.458332 Q 608.5416 0.0 634.99994 0.0 Q 661.4583 0.0 661.4583 26.458332 L 687.9166 26.458332 L 687.9166 52.916664 Q 687.9166 79.37499 714.37494 79.37499 L 740.8333 79.37499 L 740.8333 105.83333 Q 740.8333 132.29166 661.4583 211.66666 Q 555.625 317.49997 555.625 317.49997 L 555.625 317.49997 L 529.1666 317.49997 L 529.1666 317.49997 L 529.1666 343.9583 L 502.7083 343.9583 L 502.7083 343.9583 L 502.7083 370.41666 L 502.7083 370.41666 L 502.7083 370.41666 L 476.24997 396.87497 L 476.24997 423.3333 L 449.79166 449.79166 Q 396.87497 476.24997 396.87497 502.7083 L 396.87497 529.1666 L 370.41666 529.1666 L 343.9583 529.1666 L 343.9583 529.1666 L 317.49997 529.1666 L 264.5833 529.1666 L 211.66666 529.1666 L 211.66666 502.7083 L 185.20833 476.24997 L 185.20833 476.24997 L 185.20833 476.24997 L 185.20833 449.79166 L 185.20833 449.79166 L 158.74998 423.3333 Q 132.29166 370.41666 105.83333 317.49997 L 79.37499 264.5833 L 52.916664 264.5833 L 26.458332 264.5833 L 26.458332 238.12498 L 26.458332 211.66666 L 0.0 211.66666 L 0.0 211.66666 L 0.0 185.20833 L 0.0 185.20833 L 26.458332 185.20833 L 26.458332 185.20833 L 52.916664 185.20833 L 79.37499 185.20833 L 79.37499 211.66666 Q 79.37499 238.12498 105.83333 238.12498 Q 105.83333 264.5833 105.83333 185.20833 Q 105.83333 132.29166 185.20833 105.83333 Q 264.5833 105.83333 264.5833 132.29166 Q 238.12498 158.74998 291.04166 132.29166 Q 343.9583 105.83333 370.41666 52.916664 z" svg:height="5.2916665mm" draw:style-name="style-335" svg:viewBox="0.0 0.0 740.8333 529.1666" svg:width="7.408333mm" svg:x="67.46875mm" svg:y="199.49582mm"/>
          <draw:path svg:d="M 343.9583 0.0 L 343.9583 0.0 L 370.41666 0.0 Q 396.87497 0.0 396.87497 52.916664 Q 396.87497 105.83333 396.87497 105.83333 L 396.87497 105.83333 L 343.9583 238.12498 Q 291.04166 370.41666 291.04166 370.41666 L 291.04166 370.41666 L 264.5833 370.41666 Q 238.12498 370.41666 211.66666 423.3333 Q 185.20833 476.24997 79.37499 502.7083 L 0.0 529.1666 L 0.0 529.1666 Q 0.0 529.1666 26.458332 476.24997 Q 79.37499 449.79166 105.83333 396.87497 L 132.29166 370.41666 L 132.29166 343.9583 Q 132.29166 343.9583 185.20833 238.12498 L 211.66666 132.29166 L 238.12498 132.29166 Q 264.5833 105.83333 264.5833 105.83333 L 264.5833 105.83333 L 264.5833 105.83333 L 264.5833 79.37499 L 238.12498 79.37499 Q 238.12498 52.916664 238.12498 52.916664 L 238.12498 52.916664 L 291.04166 26.458332 Q 317.49997 0.0 343.9583 0.0 z" svg:height="5.2916665mm" draw:style-name="style-336" svg:viewBox="0.0 0.0 396.87497 529.1666" svg:width="3.9687498mm" svg:x="69.58541mm" svg:y="63.499996mm"/>
          <draw:path svg:d="M 634.99994 238.12498 L 634.99994 238.12498 L 529.1666 238.12498 Q 449.79166 211.66666 396.87497 264.5833 Q 343.9583 343.9583 370.41666 343.9583 Q 396.87497 370.41666 370.41666 423.3333 Q 370.41666 449.79166 343.9583 502.7083 Q 291.04166 555.625 238.12498 529.1666 Q 185.20833 502.7083 185.20833 529.1666 L 185.20833 555.625 L 158.74998 555.625 L 132.29166 555.625 L 132.29166 582.0833 L 132.29166 582.0833 L 132.29166 582.0833 L 132.29166 608.5416 L 105.83333 608.5416 L 79.37499 608.5416 L 79.37499 582.0833 L 79.37499 582.0833 L 79.37499 529.1666 L 79.37499 476.24997 L 79.37499 449.79166 L 79.37499 423.3333 L 52.916664 423.3333 L 52.916664 396.87497 L 26.458332 396.87497 L 0.0 396.87497 L 0.0 370.41666 Q 26.458332 343.9583 0.0 317.49997 L 0.0 291.04166 L 0.0 264.5833 Q 0.0 238.12498 79.37499 185.20833 Q 132.29166 158.74998 211.66666 79.37499 Q 264.5833 -26.458332 343.9583 0.0 Q 396.87497 26.458332 502.7083 105.83333 Q 608.5416 211.66666 634.99994 238.12498 z" svg:height="6.0854163mm" draw:style-name="style-337" svg:viewBox="0.0 0.0 634.99994 608.5416" svg:width="6.3499994mm" svg:x="26.722916mm" svg:y="162.71873mm"/>
          <draw:path svg:d="M 79.37499 0.0 L 79.37499 0.0 L 211.66666 0.0 Q 370.41666 0.0 423.3333 52.916664 Q 476.24997 105.83333 476.24997 132.29166 L 476.24997 158.74998 L 476.24997 185.20833 Q 476.24997 211.66666 423.3333 211.66666 L 396.87497 211.66666 L 370.41666 185.20833 L 343.9583 158.74998 L 264.5833 158.74998 L 158.74998 158.74998 L 158.74998 185.20833 L 158.74998 185.20833 L 132.29166 185.20833 L 132.29166 185.20833 L 105.83333 185.20833 Q 79.37499 211.66666 26.458332 185.20833 L 0.0 185.20833 L 0.0 158.74998 L 0.0 105.83333 L 0.0 79.37499 L 0.0 52.916664 L 26.458332 52.916664 L 26.458332 52.916664 L 26.458332 26.458332 L 52.916664 26.458332 L 52.916664 26.458332 L 52.916664 0.0 L 52.916664 0.0 L 52.916664 0.0 L 79.37499 0.0 z" svg:height="2.1166666mm" draw:style-name="style-338" svg:viewBox="0.0 0.0 476.24997 211.66666" svg:width="4.7625mm" svg:x="207.43332mm" svg:y="79.37499mm"/>
          <draw:path svg:d="M 952.49994 52.916664 L 952.49994 52.916664 L 952.49994 52.916664 Q 926.0416 79.37499 926.0416 79.37499 L 926.0416 105.83333 L 926.0416 105.83333 L 926.0416 105.83333 L 899.5833 105.83333 L 899.5833 105.83333 L 899.5833 132.29166 L 873.12494 132.29166 L 873.12494 132.29166 L 873.12494 158.74998 L 926.0416 185.20833 Q 978.95825 238.12498 1031.875 317.49997 Q 1031.875 396.87497 1084.7916 423.3333 Q 1111.25 476.24997 1137.7083 476.24997 L 1164.1666 476.24997 L 1164.1666 476.24997 Q 1190.6249 476.24997 1137.7083 476.24997 L 1084.7916 476.24997 L 1084.7916 476.24997 L 1084.7916 476.24997 L 1058.3333 476.24997 L 1058.3333 476.24997 L 1058.3333 449.79166 L 1031.875 449.79166 L 1031.875 449.79166 L 1031.875 423.3333 L 1031.875 423.3333 L 1031.875 423.3333 L 1005.4166 423.3333 L 1005.4166 423.3333 L 978.95825 396.87497 L 952.49994 396.87497 L 820.2083 396.87497 Q 687.9166 423.3333 582.0833 555.625 Q 502.7083 687.9166 396.87497 846.6666 Q 343.9583 1031.875 317.49997 1058.3333 L 291.04166 1084.7916 L 291.04166 1111.25 L 291.04166 1137.7083 L 264.5833 1164.1666 Q 238.12498 1164.1666 238.12498 1190.6249 L 238.12498 1217.0833 L 211.66666 1243.5416 L 211.66666 1269.9999 L 185.20833 1269.9999 L 158.74998 1269.9999 L 158.74998 1217.0833 L 132.29166 1190.6249 L 132.29166 1190.6249 L 132.29166 1217.0833 L 132.29166 1217.0833 L 105.83333 1217.0833 L 79.37499 1217.0833 L 52.916664 1217.0833 L 26.458332 1217.0833 L 26.458332 1217.0833 L 26.458332 1190.6249 L 26.458332 1190.6249 L 0.0 1190.6249 L 0.0 1190.6249 L 0.0 1164.1666 L 26.458332 1164.1666 L 26.458332 1137.7083 L 26.458332 1111.25 L 52.916664 1111.25 L 52.916664 1111.25 L 52.916664 1084.7916 L 79.37499 1084.7916 L 79.37499 1084.7916 Q 79.37499 1058.3333 238.12498 740.8333 L 396.87497 423.3333 L 423.3333 423.3333 Q 449.79166 423.3333 502.7083 317.49997 L 555.625 211.66666 L 555.625 158.74998 L 555.625 132.29166 L 555.625 132.29166 L 582.0833 105.83333 L 582.0833 105.83333 L 608.5416 105.83333 L 608.5416 105.83333 L 608.5416 105.83333 L 608.5416 79.37499 L 608.5416 79.37499 L 634.99994 79.37499 L 634.99994 52.916664 L 634.99994 52.916664 L 661.4583 52.916664 L 661.4583 52.916664 L 661.4583 52.916664 L 767.2916 0.0 Q 846.6666 0.0 899.5833 0.0 Q 952.49994 52.916664 952.49994 52.916664 z" svg:height="12.699999mm" draw:style-name="style-339" svg:viewBox="0.0 0.0 1164.1666 1269.9999" svg:width="11.641666mm" svg:x="127.79375mm" svg:y="201.08333mm"/>
          <draw:path svg:d="M 343.9583 0.0 L 343.9583 0.0 L 449.79166 26.458332 Q 582.0833 79.37499 634.99994 79.37499 Q 687.9166 132.29166 687.9166 132.29166 L 687.9166 132.29166 L 687.9166 132.29166 L 661.4583 132.29166 L 661.4583 132.29166 L 661.4583 132.29166 L 661.4583 158.74998 L 661.4583 158.74998 L 687.9166 158.74998 L 687.9166 185.20833 L 793.74994 264.5833 Q 873.12494 343.9583 899.5833 343.9583 L 899.5833 370.41666 L 899.5833 370.41666 Q 873.12494 370.41666 820.2083 396.87497 L 767.2916 449.79166 L 634.99994 396.87497 Q 502.7083 317.49997 502.7083 370.41666 Q 502.7083 423.3333 502.7083 529.1666 L 502.7083 634.99994 L 502.7083 634.99994 L 502.7083 608.5416 L 476.24997 608.5416 L 449.79166 608.5416 L 449.79166 634.99994 L 449.79166 661.4583 L 423.3333 661.4583 L 396.87497 661.4583 L 396.87497 661.4583 L 370.41666 661.4583 L 370.41666 661.4583 L 343.9583 661.4583 L 343.9583 661.4583 L 343.9583 661.4583 L 343.9583 661.4583 L 343.9583 634.99994 L 317.49997 661.4583 L 317.49997 661.4583 L 317.49997 661.4583 L 291.04166 661.4583 L 291.04166 608.5416 Q 291.04166 555.625 264.5833 529.1666 L 238.12498 502.7083 L 238.12498 449.79166 Q 238.12498 396.87497 211.66666 370.41666 Q 185.20833 343.9583 105.83333 264.5833 L 26.458332 185.20833 L 26.458332 158.74998 L 26.458332 158.74998 L 0.0 158.74998 L 0.0 132.29166 L 0.0 132.29166 L 0.0 132.29166 L 79.37499 132.29166 Q 185.20833 132.29166 132.29166 105.83333 L 105.83333 79.37499 L 211.66666 52.916664 Q 343.9583 0.0 343.9583 0.0 z" svg:height="6.614583mm" draw:style-name="style-340" svg:viewBox="0.0 0.0 899.5833 661.4583" svg:width="8.995832mm" svg:x="100.27708mm" svg:y="166.42291mm"/>
          <draw:path svg:d="M 370.41666 0.0 L 370.41666 0.0 L 370.41666 105.83333 Q 370.41666 238.12498 396.87497 238.12498 L 423.3333 238.12498 L 449.79166 211.66666 Q 449.79166 185.20833 502.7083 158.74998 Q 555.625 158.74998 555.625 185.20833 Q 555.625 238.12498 582.0833 238.12498 L 608.5416 238.12498 L 582.0833 317.49997 Q 555.625 396.87497 502.7083 423.3333 Q 449.79166 449.79166 502.7083 476.24997 Q 502.7083 502.7083 502.7083 608.5416 Q 476.24997 714.37494 449.79166 767.2916 Q 423.3333 767.2916 396.87497 793.74994 L 396.87497 793.74994 L 396.87497 793.74994 Q 396.87497 793.74994 370.41666 820.2083 L 370.41666 820.2083 L 343.9583 820.2083 Q 343.9583 820.2083 317.49997 793.74994 Q 291.04166 767.2916 264.5833 767.2916 L 238.12498 740.8333 L 238.12498 714.37494 Q 238.12498 687.9166 132.29166 634.99994 L 52.916664 582.0833 L 52.916664 529.1666 Q 26.458332 476.24997 26.458332 449.79166 L 26.458332 423.3333 L 0.0 423.3333 L 0.0 423.3333 L 0.0 396.87497 L 26.458332 396.87497 L 26.458332 370.41666 L 26.458332 343.9583 L 0.0 343.9583 L 0.0 343.9583 L 26.458332 317.49997 Q 52.916664 291.04166 79.37499 291.04166 Q 105.83333 291.04166 105.83333 238.12498 Q 79.37499 211.66666 132.29166 185.20833 Q 158.74998 185.20833 238.12498 158.74998 Q 317.49997 158.74998 317.49997 105.83333 L 317.49997 52.916664 L 343.9583 52.916664 Q 343.9583 26.458332 343.9583 26.458332 L 343.9583 26.458332 L 343.9583 26.458332 Q 370.41666 26.458332 370.41666 0.0 z" svg:height="8.202083mm" draw:style-name="style-341" svg:viewBox="0.0 0.0 608.5416 820.2083" svg:width="6.0854163mm" svg:x="61.647915mm" svg:y="201.87708mm"/>
          <draw:path svg:d="M 343.9583 0.0 L 423.3333 0.0 L 423.3333 0.0 Q 423.3333 26.458332 502.7083 26.458332 L 555.625 26.458332 L 555.625 79.37499 Q 555.625 105.83333 608.5416 79.37499 Q 687.9166 52.916664 661.4583 132.29166 Q 661.4583 211.66666 661.4583 211.66666 L 661.4583 211.66666 L 661.4583 238.12498 Q 661.4583 238.12498 555.625 291.04166 Q 449.79166 343.9583 264.5833 370.41666 L 79.37499 396.87497 L 79.37499 396.87497 L 79.37499 423.3333 L 52.916664 423.3333 L 52.916664 423.3333 L 26.458332 423.3333 L 26.458332 423.3333 L 26.458332 423.3333 Q 0.0 396.87497 52.916664 370.41666 Q 79.37499 343.9583 79.37499 264.5833 L 52.916664 185.20833 L 26.458332 185.20833 L 0.0 185.20833 L 0.0 158.74998 L 0.0 132.29166 L 26.458332 132.29166 L 52.916664 132.29166 L 52.916664 158.74998 Q 79.37499 158.74998 79.37499 132.29166 L 79.37499 105.83333 L 105.83333 105.83333 Q 132.29166 79.37499 185.20833 105.83333 Q 211.66666 132.29166 238.12498 52.916664 Q 264.5833 0.0 343.9583 0.0 z" svg:height="4.233333mm" draw:style-name="style-342" svg:viewBox="0.0 0.0 661.4583 423.3333" svg:width="6.614583mm" svg:x="206.63957mm" svg:y="159.01457mm"/>
          <draw:path svg:d="M 529.1666 26.458332 L 529.1666 0.0 L 529.1666 0.0 L 529.1666 0.0 L 555.625 52.916664 Q 582.0833 105.83333 555.625 105.83333 Q 529.1666 132.29166 634.99994 264.5833 Q 740.8333 396.87497 740.8333 529.1666 Q 793.74994 687.9166 767.2916 740.8333 Q 740.8333 767.2916 740.8333 846.6666 L 740.8333 899.5833 L 767.2916 899.5833 L 767.2916 899.5833 L 767.2916 926.0416 L 793.74994 926.0416 L 793.74994 952.49994 L 793.74994 952.49994 L 793.74994 952.49994 L 767.2916 952.49994 L 740.8333 952.49994 Q 740.8333 952.49994 714.37494 899.5833 L 687.9166 899.5833 L 687.9166 873.12494 L 687.9166 873.12494 L 661.4583 846.6666 L 661.4583 820.2083 L 634.99994 820.2083 L 608.5416 820.2083 L 608.5416 846.6666 Q 582.0833 899.5833 582.0833 899.5833 L 582.0833 926.0416 L 582.0833 926.0416 Q 582.0833 952.49994 582.0833 952.49994 L 555.625 952.49994 L 529.1666 952.49994 L 529.1666 952.49994 L 529.1666 926.0416 Q 529.1666 899.5833 555.625 846.6666 Q 555.625 793.74994 634.99994 793.74994 Q 714.37494 767.2916 714.37494 687.9166 L 714.37494 582.0833 L 634.99994 582.0833 L 555.625 582.0833 L 317.49997 582.0833 L 79.37499 582.0833 L 79.37499 608.5416 L 52.916664 608.5416 L 52.916664 661.4583 Q 52.916664 714.37494 26.458332 714.37494 L 26.458332 714.37494 L 26.458332 687.9166 Q 0.0 687.9166 0.0 634.99994 L 0.0 608.5416 L 0.0 582.0833 Q 0.0 555.625 26.458332 529.1666 L 52.916664 502.7083 L 52.916664 476.24997 L 52.916664 476.24997 L 79.37499 449.79166 L 105.83333 423.3333 L 105.83333 423.3333 L 105.83333 423.3333 L 105.83333 396.87497 L 105.83333 396.87497 L 132.29166 396.87497 L 132.29166 370.41666 L 132.29166 370.41666 L 158.74998 370.41666 L 158.74998 370.41666 Q 158.74998 370.41666 185.20833 343.9583 Q 211.66666 317.49997 370.41666 317.49997 Q 502.7083 317.49997 502.7083 291.04166 Q 529.1666 264.5833 449.79166 211.66666 L 370.41666 185.20833 L 370.41666 158.74998 L 370.41666 132.29166 L 396.87497 132.29166 L 423.3333 158.74998 L 476.24997 158.74998 Q 502.7083 211.66666 502.7083 211.66666 L 529.1666 211.66666 L 529.1666 211.66666 L 529.1666 211.66666 L 529.1666 238.12498 L 529.1666 238.12498 L 555.625 238.12498 L 555.625 264.5833 L 582.0833 264.5833 L 608.5416 264.5833 L 608.5416 238.12498 L 582.0833 238.12498 L 582.0833 238.12498 L 582.0833 211.66666 L 582.0833 211.66666 L 582.0833 211.66666 L 555.625 211.66666 L 555.625 211.66666 L 555.625 185.20833 L 529.1666 185.20833 L 529.1666 185.20833 L 529.1666 158.74998 L 529.1666 158.74998 Q 529.1666 158.74998 476.24997 105.83333 Q 423.3333 79.37499 449.79166 52.916664 Q 476.24997 0.0 502.7083 26.458332 Q 529.1666 52.916664 529.1666 26.458332 z" svg:height="9.525mm" draw:style-name="style-343" svg:viewBox="0.0 0.0 793.74994 952.49994" svg:width="7.9374995mm" svg:x="95.24999mm" svg:y="270.40414mm"/>
          <draw:path svg:d="M 846.6666 238.12498 L 846.6666 238.12498 L 846.6666 238.12498 Q 846.6666 264.5833 846.6666 264.5833 L 873.12494 264.5833 L 1031.875 370.41666 Q 1164.1666 476.24997 1190.6249 476.24997 L 1190.6249 502.7083 L 1190.6249 529.1666 L 1190.6249 529.1666 L 1164.1666 529.1666 Q 1137.7083 529.1666 1111.25 502.7083 L 1111.25 502.7083 L 1111.25 476.24997 Q 1111.25 476.24997 1084.7916 476.24997 L 1084.7916 476.24997 L 1058.3333 476.24997 L 1058.3333 476.24997 L 1058.3333 476.24997 L 1058.3333 449.79166 L 1031.875 449.79166 L 1031.875 449.79166 L 1031.875 423.3333 L 1005.4166 423.3333 L 1005.4166 423.3333 L 1005.4166 423.3333 L 1005.4166 423.3333 Q 1005.4166 396.87497 978.95825 396.87497 L 978.95825 396.87497 L 952.49994 396.87497 L 952.49994 370.41666 L 899.5833 370.41666 L 873.12494 370.41666 L 873.12494 396.87497 L 899.5833 396.87497 L 899.5833 396.87497 L 899.5833 423.3333 L 899.5833 423.3333 L 926.0416 423.3333 L 926.0416 476.24997 Q 926.0416 502.7083 899.5833 502.7083 L 846.6666 529.1666 L 846.6666 529.1666 L 846.6666 529.1666 L 846.6666 582.0833 L 846.6666 634.99994 L 846.6666 634.99994 L 846.6666 634.99994 L 820.2083 634.99994 Q 793.74994 634.99994 740.8333 555.625 Q 661.4583 476.24997 634.99994 555.625 L 634.99994 634.99994 L 608.5416 582.0833 Q 582.0833 555.625 555.625 555.625 L 529.1666 555.625 L 529.1666 529.1666 L 529.1666 502.7083 L 502.7083 502.7083 L 502.7083 476.24997 L 502.7083 476.24997 L 476.24997 476.24997 L 476.24997 476.24997 L 476.24997 476.24997 L 449.79166 449.79166 L 423.3333 423.3333 L 343.9583 423.3333 Q 264.5833 423.3333 238.12498 423.3333 Q 211.66666 423.3333 185.20833 343.9583 Q 158.74998 291.04166 132.29166 211.66666 L 105.83333 132.29166 L 79.37499 105.83333 Q 52.916664 79.37499 52.916664 79.37499 Q 52.916664 105.83333 26.458332 52.916664 L 0.0 26.458332 L 0.0 0.0 Q 0.0 -52.916664 264.5833 26.458332 Q 529.1666 105.83333 687.9166 158.74998 Q 820.2083 211.66666 846.6666 238.12498 z" svg:height="6.3499994mm" draw:style-name="style-344" svg:viewBox="0.0 0.0 1190.6249 634.99994" svg:width="11.906249mm" svg:x="56.091663mm" svg:y="17.991665mm"/>
          <draw:path svg:d="M 449.79166 79.37499 L 476.24997 0.0 L 502.7083 0.0 Q 529.1666 0.0 502.7083 105.83333 Q 502.7083 185.20833 476.24997 211.66666 L 476.24997 238.12498 L 529.1666 238.12498 L 582.0833 238.12498 L 502.7083 264.5833 Q 449.79166 291.04166 476.24997 396.87497 Q 502.7083 502.7083 529.1666 555.625 L 555.625 608.5416 L 555.625 608.5416 L 555.625 608.5416 L 555.625 608.5416 Q 555.625 634.99994 555.625 634.99994 Q 529.1666 634.99994 343.9583 687.9166 Q 158.74998 740.8333 132.29166 767.2916 Q 132.29166 793.74994 105.83333 793.74994 Q 79.37499 793.74994 79.37499 740.8333 Q 79.37499 661.4583 52.916664 634.99994 L 26.458332 634.99994 L 26.458332 608.5416 L 26.458332 608.5416 L 26.458332 582.0833 L 26.458332 555.625 L 26.458332 555.625 Q 26.458332 529.1666 26.458332 529.1666 L 26.458332 529.1666 L 0.0 529.1666 L 0.0 529.1666 L 0.0 502.7083 L 0.0 502.7083 L 0.0 476.24997 Q 0.0 449.79166 26.458332 449.79166 Q 79.37499 476.24997 79.37499 423.3333 Q 79.37499 396.87497 158.74998 317.49997 L 211.66666 238.12498 L 238.12498 238.12498 Q 238.12498 211.66666 238.12498 211.66666 L 238.12498 211.66666 L 291.04166 211.66666 Q 317.49997 211.66666 343.9583 185.20833 Q 396.87497 158.74998 449.79166 79.37499 z" svg:height="7.9374995mm" draw:style-name="style-345" svg:viewBox="0.0 0.0 582.0833 793.74994" svg:width="5.820833mm" svg:x="146.31458mm" svg:y="180.97499mm"/>
          <draw:path svg:d="M 52.916664 26.458332 L 79.37499 0.0 L 79.37499 0.0 L 105.83333 0.0 L 105.83333 0.0 L 105.83333 26.458332 L 105.83333 26.458332 L 132.29166 26.458332 L 132.29166 26.458332 L 132.29166 26.458332 L 132.29166 52.916664 L 158.74998 52.916664 L 158.74998 79.37499 L 158.74998 105.83333 L 264.5833 105.83333 Q 343.9583 105.83333 370.41666 185.20833 Q 396.87497 238.12498 476.24997 291.04166 Q 555.625 291.04166 555.625 317.49997 L 555.625 317.49997 L 476.24997 317.49997 Q 423.3333 291.04166 370.41666 291.04166 Q 317.49997 264.5833 317.49997 185.20833 Q 317.49997 132.29166 264.5833 132.29166 L 185.20833 132.29166 L 158.74998 185.20833 Q 105.83333 238.12498 79.37499 238.12498 L 52.916664 238.12498 L 52.916664 238.12498 L 26.458332 238.12498 L 26.458332 211.66666 L 52.916664 185.20833 L 52.916664 185.20833 L 52.916664 185.20833 L 52.916664 158.74998 L 52.916664 158.74998 L 26.458332 132.29166 Q 0.0 79.37499 0.0 52.916664 Q 0.0 26.458332 52.916664 26.458332 z" svg:height="3.1749997mm" draw:style-name="style-346" svg:viewBox="0.0 0.0 555.625 317.49997" svg:width="5.5562496mm" svg:x="125.94166mm" svg:y="277.01874mm"/>
          <draw:path svg:d="M 26.458332 0.0 L 26.458332 0.0 L 52.916664 79.37499 Q 79.37499 158.74998 105.83333 185.20833 L 105.83333 211.66666 L 158.74998 238.12498 Q 185.20833 291.04166 238.12498 396.87497 Q 291.04166 529.1666 264.5833 740.8333 Q 264.5833 952.49994 238.12498 978.95825 Q 185.20833 978.95825 185.20833 952.49994 Q 185.20833 926.0416 158.74998 1111.25 L 132.29166 1296.4583 L 132.29166 1296.4583 L 132.29166 1296.4583 L 132.29166 1031.875 Q 132.29166 767.2916 79.37499 423.3333 L 26.458332 79.37499 L 26.458332 79.37499 Q 26.458332 52.916664 0.0 26.458332 L 0.0 26.458332 L 0.0 26.458332 Q 26.458332 0.0 26.458332 0.0 z M 79.37499 238.12498 Q 79.37499 238.12498 105.83333 238.12498 Q 105.83333 238.12498 79.37499 238.12498 Q 79.37499 238.12498 79.37499 238.12498 z" svg:height="12.964582mm" draw:style-name="style-347" svg:viewBox="0.0 0.0 264.5833 1296.4583" svg:width="2.6458333mm" svg:x="212.98958mm" svg:y="222.51457mm"/>
          <draw:path svg:d="M 264.5833 0.0 L 291.04166 0.0 L 291.04166 26.458332 Q 291.04166 52.916664 396.87497 52.916664 Q 476.24997 26.458332 476.24997 158.74998 Q 476.24997 264.5833 449.79166 264.5833 Q 423.3333 264.5833 343.9583 291.04166 L 291.04166 291.04166 L 238.12498 291.04166 Q 158.74998 291.04166 158.74998 238.12498 Q 158.74998 185.20833 79.37499 185.20833 L 0.0 185.20833 L 0.0 158.74998 Q 26.458332 158.74998 26.458332 132.29166 Q 26.458332 105.83333 79.37499 105.83333 L 105.83333 105.83333 L 132.29166 79.37499 Q 158.74998 52.916664 185.20833 52.916664 Q 238.12498 52.916664 238.12498 26.458332 Q 238.12498 0.0 264.5833 0.0 z" svg:height="2.9104166mm" draw:style-name="style-348" svg:viewBox="0.0 0.0 476.24997 291.04166" svg:width="4.7625mm" svg:x="69.056244mm" svg:y="189.97083mm"/>
          <draw:path svg:d="M 978.95825 0.0 L 1005.4166 0.0 L 978.95825 52.916664 Q 978.95825 79.37499 1005.4166 105.83333 Q 1031.875 105.83333 1031.875 238.12498 Q 1031.875 370.41666 1058.3333 370.41666 Q 1084.7916 370.41666 1137.7083 502.7083 Q 1190.6249 634.99994 1243.5416 793.74994 Q 1296.4583 926.0416 1296.4583 1005.4166 Q 1296.4583 1111.25 1322.9166 1111.25 Q 1349.3749 1111.25 1349.3749 1190.6249 Q 1322.9166 1269.9999 1349.3749 1269.9999 Q 1375.8333 1269.9999 1375.8333 1296.4583 Q 1375.8333 1322.9166 1402.2916 1322.9166 Q 1428.7499 1322.9166 1402.2916 1349.3749 Q 1375.8333 1375.8333 1402.2916 1375.8333 Q 1402.2916 1402.2916 1402.2916 1455.2083 Q 1402.2916 1481.6666 1428.7499 1508.1249 Q 1455.2083 1508.1249 1481.6666 1799.1666 Q 1508.1249 2090.2083 1508.1249 2143.125 L 1508.1249 2196.0415 L 1508.1249 2196.0415 L 1508.1249 2222.5 L 1508.1249 2222.5 L 1508.1249 2222.5 L 1534.5833 2222.5 L 1534.5833 2222.5 L 1534.5833 2248.9583 L 1561.0416 2248.9583 L 1561.0416 2248.9583 L 1561.0416 2275.4165 L 1561.0416 2275.4165 L 1587.4999 2275.4165 L 1561.0416 2381.2498 Q 1561.0416 2487.0833 1508.1249 2592.9165 Q 1508.1249 2672.2915 1481.6666 2989.7915 Q 1455.2083 3307.2915 1455.2083 3598.3333 Q 1455.2083 3889.3748 1481.6666 4418.5415 Q 1481.6666 4974.1665 1508.1249 4974.1665 Q 1561.0416 5000.6245 1561.0416 5132.9165 Q 1561.0416 5238.7495 1534.5833 5238.7495 Q 1508.1249 5238.7495 1508.1249 5265.208 Q 1508.1249 5291.6665 1534.5833 5291.6665 Q 1561.0416 5291.6665 1561.0416 5318.1245 Q 1561.0416 5344.583 1613.9583 5371.0415 Q 1666.8749 5397.4995 1693.3333 5450.4165 Q 1719.7916 5503.333 1719.7916 5714.9995 L 1719.7916 5953.1245 L 1693.3333 6164.7915 Q 1666.8749 6349.9995 1613.9583 6402.9165 Q 1561.0416 6429.3745 1561.0416 6614.583 Q 1534.5833 6826.2495 1508.1249 7196.6665 Q 1508.1249 7567.083 1508.1249 8360.833 Q 1508.1249 9154.583 1508.1249 9339.791 Q 1508.1249 9524.999 1534.5833 9577.916 L 1534.5833 9604.374 L 1534.5833 9763.124 Q 1534.5833 9895.416 1508.1249 9921.874 Q 1508.1249 9948.333 1481.6666 10212.916 Q 1455.2083 10477.499 1428.7499 10477.499 Q 1375.8333 10503.958 1402.2916 10689.166 Q 1402.2916 10847.916 1375.8333 10847.916 Q 1349.3749 10847.916 1375.8333 10874.374 Q 1402.2916 10874.374 1402.2916 11059.583 Q 1402.2916 11271.249 1428.7499 11271.249 Q 1455.2083 11271.249 1455.2083 11377.083 Q 1455.2083 11482.916 1481.6666 11482.916 L 1481.6666 11509.374 L 1481.6666 11509.374 Q 1455.2083 11509.374 1455.2083 11535.833 Q 1455.2083 11562.291 1455.2083 11588.749 Q 1455.2083 11588.749 1402.2916 11615.208 L 1349.3749 11641.666 L 1349.3749 11641.666 Q 1349.3749 11641.666 1322.9166 11641.666 Q 1322.9166 11641.666 1322.9166 11694.583 Q 1296.4583 11747.499 1269.9999 11773.958 Q 1217.0833 11800.416 1217.0833 11826.874 Q 1217.0833 11853.333 1190.6249 11853.333 Q 1164.1666 11853.333 1164.1666 11879.791 Q 1137.7083 11906.249 1111.25 11959.166 Q 1058.3333 11985.624 1058.3333 12012.083 L 1031.875 12038.541 L 1031.875 12038.541 L 1031.875 12012.083 L 978.95825 12012.083 L 952.49994 12012.083 L 926.0416 11985.624 L 899.5833 11959.166 L 899.5833 11959.166 Q 873.12494 11959.166 873.12494 11906.249 L 873.12494 11879.791 L 820.2083 11879.791 L 793.74994 11879.791 L 793.74994 11853.333 L 767.2916 11826.874 L 767.2916 11826.874 L 767.2916 11826.874 L 767.2916 11800.416 Q 767.2916 11800.416 740.8333 11800.416 L 714.37494 11773.958 L 714.37494 11747.499 Q 714.37494 11747.499 687.9166 11721.041 Q 687.9166 11694.583 714.37494 11694.583 Q 767.2916 11694.583 714.37494 11668.124 Q 661.4583 11668.124 661.4583 11615.208 L 687.9166 11562.291 L 714.37494 11535.833 Q 714.37494 11535.833 740.8333 11535.833 L 740.8333 11509.374 L 740.8333 11509.374 L 767.2916 11509.374 L 767.2916 11456.458 L 767.2916 11403.541 L 714.37494 11403.541 L 634.99994 11429.999 L 634.99994 11429.999 Q 608.5416 11429.999 608.5416 11429.999 Q 582.0833 11429.999 555.625 11403.541 Q 555.625 11377.083 502.7083 11350.624 Q 423.3333 11324.166 423.3333 11271.249 Q 396.87497 11191.874 370.41666 11218.333 L 343.9583 11218.333 L 343.9583 11191.874 L 343.9583 11165.416 L 317.49997 11165.416 L 317.49997 11165.416 L 317.49997 11191.874 L 291.04166 11191.874 L 291.04166 11191.874 L 291.04166 11165.416 L 291.04166 11165.416 L 291.04166 11165.416 L 264.5833 11165.416 L 264.5833 11165.416 L 264.5833 11138.958 L 264.5833 11138.958 L 264.5833 11112.499 L 238.12498 11112.499 L 238.12498 11112.499 L 238.12498 11112.499 L 238.12498 11112.499 L 238.12498 11112.499 L 370.41666 11059.583 Q 502.7083 11033.124 502.7083 11086.041 Q 529.1666 11112.499 608.5416 11086.041 Q 661.4583 11059.583 661.4583 11006.666 Q 661.4583 10980.208 714.37494 10980.208 L 740.8333 10980.208 L 740.8333 10953.749 Q 714.37494 10900.833 714.37494 10794.999 Q 687.9166 10715.624 714.37494 10715.624 Q 740.8333 10715.624 714.37494 10662.708 L 714.37494 10636.249 L 714.37494 10609.791 Q 714.37494 10609.791 582.0833 10583.333 L 476.24997 10530.416 L 476.24997 10530.416 L 449.79166 10530.416 L 449.79166 10530.416 L 449.79166 10530.416 L 449.79166 10503.958 L 449.79166 10503.958 L 476.24997 10477.499 L 476.24997 10477.499 L 476.24997 10451.041 L 476.24997 10424.583 L 502.7083 10424.583 L 529.1666 10424.583 L 608.5416 10424.583 Q 661.4583 10424.583 687.9166 10451.041 Q 714.37494 10477.499 714.37494 10477.499 L 714.37494 10477.499 L 740.8333 10503.958 L 767.2916 10503.958 L 767.2916 10318.749 L 767.2916 10159.999 L 767.2916 10107.083 L 767.2916 10054.166 L 767.2916 10080.624 Q 767.2916 10107.083 740.8333 10107.083 L 714.37494 10107.083 L 714.37494 10107.083 Q 714.37494 10080.624 740.8333 9948.333 Q 767.2916 9842.499 767.2916 9789.583 L 767.2916 9736.666 L 714.37494 9736.666 Q 687.9166 9736.666 634.99994 9736.666 Q 582.0833 9736.666 582.0833 9710.208 Q 582.0833 9683.749 502.7083 9683.749 Q 449.79166 9683.749 476.24997 9657.291 Q 502.7083 9630.833 502.7083 9630.833 Q 502.7083 9577.916 396.87497 9577.916 Q 317.49997 9577.916 317.49997 9551.458 Q 317.49997 9524.999 291.04166 9524.999 L 264.5833 9498.541 L 238.12498 9498.541 L 185.20833 9472.083 L 185.20833 9472.083 L 185.20833 9472.083 L 158.74998 9445.624 L 158.74998 9419.166 L 211.66666 9392.708 Q 238.12498 9366.249 264.5833 9366.249 L 264.5833 9366.249 L 264.5833 9339.791 L 291.04166 9339.791 L 291.04166 9313.333 L 291.04166 9313.333 L 264.5833 9313.333 L 264.5833 9313.333 L 264.5833 9286.875 L 238.12498 9286.875 L 238.12498 9313.333 L 238.12498 9339.791 L 185.20833 9339.791 Q 158.74998 9366.249 132.29166 9366.249 L 79.37499 9366.249 L 79.37499 9260.416 Q 79.37499 9128.125 52.916664 9101.666 L 52.916664 9075.208 L 52.916664 9075.208 L 52.916664 9048.75 L 52.916664 9048.75 L 79.37499 9048.75 L 79.37499 9048.75 L 79.37499 9048.75 L 105.83333 9075.208 L 132.29166 9075.208 L 132.29166 9048.75 L 132.29166 9022.291 L 132.29166 8995.833 Q 132.29166 8969.375 105.83333 8916.458 L 79.37499 8890.0 L 79.37499 8863.541 L 79.37499 8863.541 L 105.83333 8837.083 L 132.29166 8810.625 L 132.29166 8810.625 L 132.29166 8837.083 L 185.20833 8837.083 Q 211.66666 8837.083 238.12498 8837.083 Q 238.12498 8837.083 291.04166 8863.541 L 343.9583 8863.541 L 343.9583 8784.166 Q 370.41666 8704.791 343.9583 8704.791 Q 291.04166 8678.333 396.87497 8651.875 Q 476.24997 8625.416 502.7083 8598.958 L 555.625 8572.5 L 555.625 8572.5 L 555.625 8572.5 L 529.1666 8546.041 Q 502.7083 8519.583 476.24997 8519.583 Q 423.3333 8493.125 449.79166 8413.75 L 449.79166 8360.833 L 449.79166 8334.375 L 449.79166 8307.916 L 476.24997 8281.458 L 476.24997 8255.0 L 476.24997 8255.0 L 502.7083 8255.0 L 502.7083 8255.0 L 502.7083 8228.541 L 502.7083 8228.541 L 502.7083 8228.541 L 529.1666 8202.083 L 529.1666 8202.083 L 529.1666 8202.083 Q 555.625 8202.083 555.625 8149.166 L 555.625 8122.708 L 555.625 8122.708 Q 555.625 8122.708 555.625 8043.333 L 529.1666 7937.4995 L 529.1666 7937.4995 Q 555.625 7937.4995 555.625 7937.4995 L 555.625 7911.041 L 555.625 7911.041 Q 555.625 7911.041 582.0833 7884.583 L 582.0833 7884.583 L 582.0833 7884.583 L 608.5416 7884.583 L 608.5416 7884.583 Q 608.5416 7858.1245 582.0833 7858.1245 L 582.0833 7858.1245 L 582.0833 7831.666 L 608.5416 7805.208 L 608.5416 7778.7495 L 608.5416 7752.291 L 634.99994 7725.833 Q 661.4583 7699.3745 661.4583 7619.9995 Q 661.4583 7514.1665 661.4583 7408.333 Q 608.5416 7328.958 608.5416 7196.6665 Q 608.5416 7090.833 555.625 6984.9995 Q 502.7083 6852.708 476.24997 6826.2495 L 449.79166 6826.2495 L 370.41666 6799.7915 L 291.04166 6799.7915 L 291.04166 6773.333 L 291.04166 6773.333 L 264.5833 6773.333 L 264.5833 6773.333 L 264.5833 6746.8745 L 264.5833 6746.8745 L 264.5833 6746.8745 L 291.04166 6746.8745 L 291.04166 6746.8745 L 291.04166 6720.4165 L 396.87497 6720.4165 L 476.24997 6720.4165 L 502.7083 6746.8745 L 529.1666 6773.333 L 555.625 6773.333 Q 608.5416 6773.333 608.5416 6746.8745 L 608.5416 6720.4165 L 608.5416 6720.4165 L 608.5416 6720.4165 L 634.99994 6720.4165 L 634.99994 6720.4165 L 634.99994 6693.958 L 661.4583 6693.958 L 661.4583 6667.4995 L 661.4583 6667.4995 L 634.99994 6614.583 L 634.99994 6588.1245 L 661.4583 6588.1245 L 687.9166 6614.583 L 687.9166 6614.583 L 714.37494 6614.583 L 714.37494 6561.6665 L 714.37494 6508.7495 L 687.9166 6508.7495 L 687.9166 6508.7495 L 687.9166 6482.2915 L 661.4583 6482.2915 L 661.4583 6482.2915 L 661.4583 6455.833 L 661.4583 6455.833 L 661.4583 6455.833 L 634.99994 6455.833 Q 634.99994 6455.833 608.5416 6482.2915 Q 608.5416 6508.7495 529.1666 6455.833 Q 476.24997 6376.458 423.3333 6402.9165 Q 370.41666 6402.9165 370.41666 6376.458 Q 343.9583 6349.9995 343.9583 6349.9995 L 317.49997 6376.458 L 317.49997 6349.9995 Q 343.9583 6323.5415 343.9583 6297.083 Q 343.9583 6297.083 185.20833 6297.083 L 26.458332 6270.6245 L 26.458332 6244.1665 L 26.458332 6217.708 L 52.916664 6191.2495 L 79.37499 6164.7915 L 185.20833 6006.0415 Q 291.04166 5847.2915 449.79166 5609.1665 Q 555.625 5397.4995 582.0833 5344.583 Q 608.5416 5291.6665 608.5416 5291.6665 L 608.5416 5291.6665 L 608.5416 5291.6665 Q 608.5416 5291.6665 661.4583 5185.833 Q 714.37494 5079.9995 740.8333 4868.333 L 767.2916 4683.1245 L 767.2916 4630.208 Q 767.2916 4577.2915 767.2916 4418.5415 Q 767.2916 4259.7915 687.9166 4074.583 L 634.99994 3889.3748 L 634.99994 3836.4583 Q 661.4583 3783.5415 661.4583 3704.1665 Q 661.4583 3598.3333 687.9166 3386.6665 L 687.9166 3201.4583 L 687.9166 3174.9998 Q 714.37494 3148.5415 714.37494 2989.7915 Q 714.37494 2831.0415 661.4583 2619.3748 Q 608.5416 2407.7083 555.625 2407.7083 Q 529.1666 2407.7083 476.24997 2275.4165 Q 396.87497 2143.125 396.87497 2143.125 L 370.41666 2143.125 L 343.9583 2143.125 L 343.9583 2143.125 L 343.9583 2116.6665 Q 343.9583 2090.2083 317.49997 2010.8333 L 317.49997 1957.9165 L 370.41666 1957.9165 Q 396.87497 1957.9165 423.3333 1957.9165 Q 449.79166 1984.3749 449.79166 1957.9165 L 449.79166 1904.9999 L 423.3333 1878.5416 L 396.87497 1852.0833 L 396.87497 1852.0833 L 396.87497 1852.0833 L 396.87497 1825.6249 L 396.87497 1825.6249 L 370.41666 1825.6249 L 370.41666 1799.1666 L 370.41666 1799.1666 L 343.9583 1799.1666 L 343.9583 1799.1666 Q 343.9583 1799.1666 185.20833 1561.0416 L 26.458332 1349.3749 L 0.0 1349.3749 L 0.0 1322.9166 L 0.0 1322.9166 L 0.0 1322.9166 L 0.0 1322.9166 L 26.458332 1322.9166 L 26.458332 1269.9999 L 26.458332 1217.0833 L 52.916664 1190.6249 L 79.37499 1164.1666 L 79.37499 1164.1666 L 79.37499 1137.7083 L 317.49997 1111.25 Q 555.625 1058.3333 529.1666 1058.3333 Q 502.7083 1031.875 608.5416 952.49994 Q 661.4583 899.5833 714.37494 820.2083 Q 714.37494 740.8333 740.8333 714.37494 L 740.8333 687.9166 L 740.8333 687.9166 L 767.2916 687.9166 L 767.2916 714.37494 L 767.2916 740.8333 L 767.2916 687.9166 L 767.2916 608.5416 L 740.8333 529.1666 Q 714.37494 423.3333 714.37494 343.9583 Q 714.37494 264.5833 767.2916 291.04166 Q 820.2083 291.04166 820.2083 264.5833 Q 846.6666 211.66666 873.12494 185.20833 Q 926.0416 158.74998 899.5833 132.29166 Q 873.12494 105.83333 899.5833 52.916664 Q 899.5833 26.458332 926.0416 26.458332 Q 952.49994 0.0 978.95825 0.0 z M 1005.4166 238.12498 Q 1031.875 238.12498 1031.875 264.5833 Q 1031.875 291.04166 1005.4166 291.04166 Q 978.95825 291.04166 978.95825 264.5833 Q 978.95825 238.12498 1005.4166 238.12498 z M 687.9166 926.0416 Q 714.37494 926.0416 714.37494 952.49994 Q 714.37494 978.95825 634.99994 1005.4166 Q 582.0833 1058.3333 608.5416 1005.4166 Q 661.4583 952.49994 687.9166 926.0416 z M 1508.1249 2407.7083 Q 1508.1249 2381.2498 1534.5833 2381.2498 Q 1561.0416 2381.2498 1561.0416 2407.7083 Q 1534.5833 2434.1665 1508.1249 2407.7083 z M 687.9166 3889.3748 Q 687.9166 3862.9165 687.9166 3862.9165 Q 714.37494 3862.9165 714.37494 3862.9165 Q 714.37494 3889.3748 687.9166 3889.3748 z M 1243.5416 11721.041 Q 1243.5416 11694.583 1243.5416 11694.583 Q 1243.5416 11694.583 1243.5416 11694.583 Q 1243.5416 11721.041 1243.5416 11721.041 z" svg:height="120.385414mm" draw:style-name="style-349" svg:viewBox="0.0 0.0 1719.7916 12038.541" svg:width="17.197916mm" svg:x="206.11041mm" svg:y="13.758332mm"/>
          <draw:path svg:d="M 26.458332 79.37499 L 26.458332 0.0 L 26.458332 0.0 L 26.458332 0.0 L 52.916664 26.458332 L 79.37499 52.916664 L 105.83333 52.916664 L 132.29166 52.916664 L 132.29166 105.83333 L 132.29166 132.29166 L 158.74998 132.29166 L 185.20833 105.83333 L 211.66666 105.83333 L 238.12498 105.83333 L 238.12498 132.29166 L 238.12498 132.29166 L 264.5833 158.74998 L 264.5833 185.20833 L 291.04166 185.20833 L 317.49997 158.74998 L 317.49997 158.74998 Q 343.9583 158.74998 370.41666 105.83333 L 396.87497 79.37499 L 476.24997 158.74998 Q 555.625 264.5833 608.5416 264.5833 L 634.99994 264.5833 L 661.4583 317.49997 Q 714.37494 343.9583 714.37494 370.41666 L 714.37494 370.41666 L 634.99994 423.3333 Q 555.625 502.7083 555.625 529.1666 L 555.625 582.0833 L 555.625 687.9166 L 555.625 793.74994 L 555.625 793.74994 L 555.625 793.74994 L 555.625 793.74994 L 555.625 820.2083 L 555.625 846.6666 Q 555.625 846.6666 529.1666 899.5833 L 502.7083 952.49994 L 502.7083 952.49994 L 502.7083 952.49994 L 502.7083 978.95825 L 502.7083 978.95825 L 476.24997 1005.4166 L 449.79166 1031.875 L 449.79166 1031.875 L 449.79166 1005.4166 L 423.3333 1005.4166 L 396.87497 1005.4166 L 396.87497 952.49994 Q 396.87497 899.5833 343.9583 899.5833 L 317.49997 899.5833 L 291.04166 899.5833 L 264.5833 899.5833 L 238.12498 978.95825 Q 185.20833 1058.3333 158.74998 1058.3333 L 132.29166 1058.3333 L 132.29166 1084.7916 L 132.29166 1111.25 L 105.83333 1164.1666 L 79.37499 1190.6249 L 79.37499 1190.6249 L 79.37499 1190.6249 L 79.37499 1137.7083 L 79.37499 1084.7916 L 79.37499 952.49994 Q 79.37499 820.2083 79.37499 767.2916 Q 79.37499 714.37494 52.916664 661.4583 L 0.0 608.5416 L 0.0 529.1666 Q 26.458332 449.79166 26.458332 317.49997 L 52.916664 185.20833 L 52.916664 158.74998 Q 26.458332 158.74998 26.458332 158.74998 Q 26.458332 158.74998 26.458332 79.37499 z" svg:height="11.906249mm" draw:style-name="style-350" svg:viewBox="0.0 0.0 714.37494 1190.6249" svg:width="7.1437497mm" svg:x="66.410416mm" svg:y="75.67083mm"/>
          <draw:path svg:d="M 1190.6249 132.29166 L 1190.6249 105.83333 L 1190.6249 105.83333 L 1190.6249 105.83333 L 1217.0833 211.66666 Q 1217.0833 317.49997 1243.5416 317.49997 Q 1243.5416 343.9583 1243.5416 396.87497 Q 1243.5416 423.3333 1243.5416 449.79166 L 1243.5416 449.79166 L 1269.9999 476.24997 L 1296.4583 502.7083 L 1296.4583 502.7083 L 1296.4583 529.1666 L 1217.0833 529.1666 Q 1137.7083 555.625 1137.7083 608.5416 Q 1137.7083 661.4583 1137.7083 687.9166 Q 1164.1666 687.9166 1137.7083 714.37494 Q 1084.7916 714.37494 1058.3333 793.74994 Q 1031.875 846.6666 1058.3333 846.6666 Q 1084.7916 846.6666 1084.7916 926.0416 Q 1031.875 1005.4166 1031.875 1058.3333 Q 1031.875 1111.25 1058.3333 1111.25 Q 1084.7916 1111.25 1084.7916 1137.7083 Q 1084.7916 1164.1666 1058.3333 1164.1666 Q 1031.875 1164.1666 978.95825 1243.5416 Q 926.0416 1322.9166 899.5833 1349.3749 L 899.5833 1375.8333 L 899.5833 1375.8333 Q 873.12494 1375.8333 820.2083 1402.2916 Q 767.2916 1428.7499 740.8333 1481.6666 Q 714.37494 1508.1249 608.5416 1534.5833 Q 502.7083 1587.4999 449.79166 1613.9583 Q 396.87497 1640.4166 370.41666 1587.4999 Q 343.9583 1534.5833 317.49997 1534.5833 Q 291.04166 1534.5833 185.20833 1561.0416 L 52.916664 1561.0416 L 52.916664 1508.1249 L 26.458332 1455.2083 L 26.458332 1455.2083 L 26.458332 1455.2083 L 26.458332 1428.7499 Q 26.458332 1375.8333 26.458332 1243.5416 L 0.0 1111.25 L 0.0 978.95825 Q 26.458332 846.6666 52.916664 846.6666 Q 79.37499 846.6666 185.20833 555.625 Q 291.04166 291.04166 396.87497 238.12498 Q 502.7083 211.66666 529.1666 132.29166 Q 555.625 52.916664 608.5416 52.916664 L 634.99994 26.458332 L 661.4583 26.458332 Q 661.4583 52.916664 661.4583 26.458332 L 661.4583 26.458332 L 793.74994 26.458332 Q 926.0416 0.0 952.49994 0.0 Q 978.95825 -26.458332 978.95825 52.916664 Q 1005.4166 105.83333 1058.3333 105.83333 Q 1111.25 105.83333 1084.7916 132.29166 Q 1084.7916 158.74998 1137.7083 158.74998 Q 1190.6249 132.29166 1190.6249 132.29166 z" svg:height="16.139582mm" draw:style-name="style-351" svg:viewBox="0.0 0.0 1296.4583 1613.9583" svg:width="12.964582mm" svg:x="59.531246mm" svg:y="231.24582mm"/>
          <draw:path svg:d="M 79.37499 52.916664 L 158.74998 0.0 L 158.74998 0.0 L 185.20833 0.0 L 185.20833 0.0 L 185.20833 0.0 L 211.66666 26.458332 L 238.12498 52.916664 L 317.49997 52.916664 Q 396.87497 52.916664 476.24997 105.83333 Q 529.1666 132.29166 529.1666 158.74998 Q 529.1666 185.20833 555.625 185.20833 L 555.625 185.20833 L 555.625 238.12498 L 555.625 291.04166 L 529.1666 291.04166 L 502.7083 317.49997 L 476.24997 317.49997 L 476.24997 317.49997 L 476.24997 317.49997 Q 476.24997 317.49997 423.3333 343.9583 Q 396.87497 370.41666 317.49997 423.3333 Q 238.12498 423.3333 158.74998 423.3333 L 52.916664 396.87497 L 52.916664 423.3333 L 52.916664 449.79166 L 26.458332 449.79166 L 0.0 449.79166 L 0.0 423.3333 L 0.0 423.3333 L 0.0 423.3333 L 0.0 423.3333 L 0.0 317.49997 L 0.0 211.66666 L 0.0 158.74998 Q 0.0 132.29166 79.37499 52.916664 z" svg:height="4.497916mm" draw:style-name="style-352" svg:viewBox="0.0 0.0 555.625 449.79166" svg:width="5.5562496mm" svg:x="71.96666mm" svg:y="79.37499mm"/>
          <draw:path svg:d="M 449.79166 0.0 L 449.79166 0.0 L 449.79166 26.458332 L 423.3333 52.916664 L 423.3333 79.37499 L 423.3333 132.29166 L 396.87497 158.74998 L 370.41666 185.20833 L 370.41666 238.12498 L 370.41666 264.5833 L 343.9583 291.04166 L 343.9583 291.04166 L 343.9583 291.04166 Q 317.49997 291.04166 291.04166 317.49997 L 264.5833 343.9583 L 211.66666 343.9583 Q 185.20833 343.9583 105.83333 370.41666 Q 52.916664 370.41666 52.916664 343.9583 L 52.916664 317.49997 L 79.37499 264.5833 Q 79.37499 211.66666 52.916664 211.66666 L 0.0 211.66666 L 211.66666 105.83333 Q 423.3333 0.0 449.79166 0.0 z" svg:height="3.7041664mm" draw:style-name="style-353" svg:viewBox="0.0 0.0 449.79166 370.41666" svg:width="4.497916mm" svg:x="118.00416mm" svg:y="162.18958mm"/>
          <draw:path svg:d="M 502.7083 0.0 L 502.7083 0.0 L 502.7083 0.0 L 502.7083 0.0 L 529.1666 0.0 L 529.1666 26.458332 L 529.1666 26.458332 L 555.625 26.458332 L 555.625 26.458332 L 555.625 26.458332 L 608.5416 52.916664 L 634.99994 52.916664 L 608.5416 105.83333 Q 555.625 185.20833 555.625 185.20833 L 529.1666 185.20833 L 502.7083 185.20833 Q 476.24997 185.20833 291.04166 317.49997 L 132.29166 423.3333 L 132.29166 423.3333 Q 132.29166 423.3333 52.916664 449.79166 Q 0.0 449.79166 0.0 370.41666 L 26.458332 291.04166 L 26.458332 291.04166 L 26.458332 291.04166 L 26.458332 264.5833 L 26.458332 264.5833 L 52.916664 264.5833 L 52.916664 238.12498 L 52.916664 238.12498 L 52.916664 238.12498 L 79.37499 238.12498 L 79.37499 238.12498 L 79.37499 211.66666 L 79.37499 211.66666 L 185.20833 185.20833 Q 291.04166 132.29166 291.04166 105.83333 Q 291.04166 79.37499 291.04166 79.37499 L 291.04166 79.37499 L 370.41666 79.37499 Q 449.79166 79.37499 449.79166 52.916664 Q 449.79166 26.458332 476.24997 26.458332 Q 502.7083 26.458332 502.7083 0.0 z" svg:height="4.497916mm" draw:style-name="style-354" svg:viewBox="0.0 0.0 634.99994 449.79166" svg:width="6.3499994mm" svg:x="84.40208mm" svg:y="91.28124mm"/>
          <draw:path svg:d="M 873.12494 26.458332 L 873.12494 26.458332 L 873.12494 185.20833 Q 899.5833 370.41666 899.5833 423.3333 Q 952.49994 476.24997 952.49994 502.7083 L 952.49994 529.1666 L 978.95825 555.625 L 1005.4166 582.0833 L 1005.4166 608.5416 L 1005.4166 634.99994 L 1031.875 634.99994 L 1031.875 661.4583 L 1031.875 661.4583 L 1058.3333 661.4583 L 1058.3333 661.4583 L 1058.3333 661.4583 L 1058.3333 687.9166 L 1058.3333 687.9166 L 1084.7916 687.9166 L 1084.7916 714.37494 L 1084.7916 714.37494 L 1111.25 714.37494 L 1111.25 714.37494 L 1111.25 714.37494 L 1111.25 740.8333 L 1111.25 740.8333 L 1137.7083 608.5416 Q 1164.1666 449.79166 1190.6249 396.87497 L 1243.5416 343.9583 L 1217.0833 423.3333 Q 1164.1666 502.7083 1190.6249 634.99994 Q 1217.0833 767.2916 1217.0833 793.74994 Q 1217.0833 820.2083 1243.5416 846.6666 L 1269.9999 873.12494 L 1269.9999 899.5833 L 1269.9999 926.0416 L 1243.5416 926.0416 L 1217.0833 926.0416 L 1164.1666 899.5833 Q 1084.7916 873.12494 846.6666 873.12494 Q 582.0833 846.6666 582.0833 873.12494 L 582.0833 899.5833 L 582.0833 899.5833 Q 582.0833 899.5833 555.625 926.0416 Q 555.625 952.49994 502.7083 952.49994 Q 449.79166 978.95825 423.3333 978.95825 L 423.3333 1005.4166 L 423.3333 1005.4166 Q 423.3333 1005.4166 396.87497 1031.875 L 396.87497 1031.875 L 396.87497 1031.875 Q 370.41666 1031.875 343.9583 1058.3333 Q 317.49997 1084.7916 291.04166 1137.7083 Q 264.5833 1190.6249 238.12498 1190.6249 Q 211.66666 1190.6249 211.66666 1164.1666 L 211.66666 1137.7083 L 211.66666 1111.25 Q 211.66666 1084.7916 211.66666 1084.7916 L 211.66666 1084.7916 L 211.66666 1084.7916 L 211.66666 1058.3333 L 238.12498 1058.3333 L 238.12498 1031.875 L 238.12498 1031.875 L 264.5833 1031.875 L 264.5833 1031.875 L 264.5833 1031.875 L 264.5833 1005.4166 L 264.5833 1005.4166 L 238.12498 1005.4166 L 238.12498 978.95825 L 238.12498 978.95825 L 211.66666 978.95825 L 211.66666 978.95825 L 211.66666 978.95825 L 185.20833 952.49994 L 158.74998 952.49994 L 158.74998 978.95825 Q 158.74998 1005.4166 132.29166 1031.875 L 132.29166 1058.3333 L 132.29166 1058.3333 Q 132.29166 1084.7916 105.83333 1084.7916 L 105.83333 1084.7916 L 79.37499 1084.7916 L 52.916664 1084.7916 L 52.916664 1084.7916 L 52.916664 1058.3333 L 79.37499 1058.3333 L 79.37499 1031.875 L 79.37499 1031.875 L 105.83333 1031.875 L 105.83333 1031.875 L 105.83333 1031.875 L 79.37499 1031.875 L 52.916664 1031.875 L 26.458332 1031.875 L 0.0 1031.875 L 0.0 1005.4166 L 0.0 978.95825 L 26.458332 952.49994 L 26.458332 926.0416 L 52.916664 926.0416 Q 79.37499 926.0416 132.29166 793.74994 Q 211.66666 687.9166 185.20833 608.5416 Q 158.74998 555.625 211.66666 502.7083 L 238.12498 423.3333 L 238.12498 396.87497 L 264.5833 396.87497 L 317.49997 396.87497 Q 370.41666 396.87497 370.41666 317.49997 Q 370.41666 238.12498 476.24997 185.20833 Q 582.0833 158.74998 634.99994 105.83333 Q 661.4583 79.37499 740.8333 26.458332 Q 846.6666 -26.458332 846.6666 0.0 Q 846.6666 0.0 873.12494 26.458332 z" svg:height="11.906249mm" draw:style-name="style-355" svg:viewBox="0.0 0.0 1269.9999 1190.6249" svg:width="12.699999mm" svg:x="185.20833mm" svg:y="194.46873mm"/>
          <draw:path svg:d="M 52.916664 26.458332 L 132.29166 0.0 L 158.74998 0.0 Q 158.74998 26.458332 185.20833 132.29166 L 185.20833 238.12498 L 185.20833 264.5833 L 158.74998 317.49997 L 158.74998 317.49997 Q 158.74998 317.49997 105.83333 238.12498 L 52.916664 185.20833 L 52.916664 185.20833 Q 52.916664 185.20833 52.916664 158.74998 Q 52.916664 132.29166 0.0 105.83333 Q -52.916664 52.916664 52.916664 26.458332 z" svg:height="3.1749997mm" draw:style-name="style-356" svg:viewBox="0.0 0.0 185.20833 317.49997" svg:width="1.8520832mm" svg:x="112.18333mm" svg:y="168.275mm"/>
          <draw:path svg:d="M 105.83333 0.0 L 132.29166 0.0 L 158.74998 0.0 L 185.20833 0.0 L 211.66666 0.0 L 238.12498 0.0 L 238.12498 26.458332 L 264.5833 26.458332 L 264.5833 26.458332 L 264.5833 52.916664 L 264.5833 52.916664 L 264.5833 52.916664 L 291.04166 52.916664 L 291.04166 52.916664 L 317.49997 79.37499 L 343.9583 105.83333 L 396.87497 158.74998 Q 423.3333 211.66666 449.79166 185.20833 Q 476.24997 158.74998 476.24997 211.66666 Q 476.24997 264.5833 502.7083 291.04166 L 502.7083 317.49997 L 449.79166 317.49997 Q 396.87497 343.9583 370.41666 396.87497 Q 370.41666 423.3333 343.9583 423.3333 Q 317.49997 423.3333 317.49997 423.3333 Q 317.49997 423.3333 291.04166 423.3333 L 291.04166 449.79166 L 264.5833 449.79166 L 264.5833 449.79166 L 211.66666 449.79166 Q 185.20833 423.3333 158.74998 423.3333 Q 105.83333 423.3333 105.83333 370.41666 Q 105.83333 343.9583 52.916664 370.41666 L 26.458332 370.41666 L 26.458332 343.9583 Q 52.916664 317.49997 52.916664 317.49997 Q 52.916664 291.04166 26.458332 264.5833 L 0.0 264.5833 L 0.0 238.12498 L 0.0 211.66666 L 26.458332 211.66666 L 26.458332 211.66666 L 52.916664 185.20833 Q 105.83333 185.20833 79.37499 132.29166 L 52.916664 105.83333 L 52.916664 79.37499 L 52.916664 79.37499 L 79.37499 79.37499 L 79.37499 52.916664 L 79.37499 52.916664 L 52.916664 52.916664 L 52.916664 52.916664 L 52.916664 52.916664 L 52.916664 26.458332 L 52.916664 26.458332 L 79.37499 26.458332 L 79.37499 0.0 L 105.83333 0.0 z" svg:height="4.497916mm" draw:style-name="style-357" svg:viewBox="0.0 0.0 502.7083 449.79166" svg:width="5.027083mm" svg:x="17.4625mm" svg:y="273.05mm"/>
          <draw:path svg:d="M 952.49994 0.0 L 978.95825 0.0 L 978.95825 26.458332 Q 978.95825 52.916664 899.5833 105.83333 Q 820.2083 185.20833 793.74994 211.66666 Q 793.74994 238.12498 740.8333 264.5833 Q 714.37494 291.04166 687.9166 370.41666 Q 687.9166 476.24997 555.625 476.24997 Q 423.3333 476.24997 238.12498 634.99994 Q 52.916664 793.74994 26.458332 793.74994 L 0.0 793.74994 L 0.0 767.2916 Q 26.458332 740.8333 52.916664 714.37494 L 79.37499 687.9166 L 79.37499 661.4583 L 79.37499 661.4583 L 105.83333 661.4583 L 105.83333 634.99994 L 105.83333 634.99994 L 132.29166 634.99994 L 132.29166 634.99994 L 132.29166 634.99994 L 132.29166 608.5416 L 132.29166 608.5416 L 132.29166 608.5416 L 132.29166 582.0833 L 158.74998 582.0833 Q 185.20833 582.0833 396.87497 370.41666 L 608.5416 185.20833 L 608.5416 185.20833 Q 634.99994 158.74998 634.99994 158.74998 L 634.99994 158.74998 L 661.4583 158.74998 Q 687.9166 158.74998 714.37494 105.83333 L 767.2916 79.37499 L 767.2916 79.37499 Q 767.2916 52.916664 820.2083 52.916664 L 846.6666 26.458332 L 873.12494 26.458332 Q 926.0416 0.0 952.49994 0.0 z" svg:height="7.9374995mm" draw:style-name="style-358" svg:viewBox="0.0 0.0 978.95825 793.74994" svg:width="9.789583mm" svg:x="93.39791mm" svg:y="188.91249mm"/>
          <draw:path svg:d="M 132.29166 0.0 L 132.29166 0.0 L 132.29166 26.458332 Q 158.74998 52.916664 158.74998 52.916664 L 158.74998 52.916664 L 105.83333 158.74998 Q 52.916664 264.5833 26.458332 264.5833 L 0.0 264.5833 L 0.0 264.5833 L 0.0 238.12498 L 0.0 238.12498 L 0.0 238.12498 L 26.458332 158.74998 L 52.916664 105.83333 L 52.916664 105.83333 L 52.916664 105.83333 L 52.916664 79.37499 L 52.916664 79.37499 L 79.37499 52.916664 L 105.83333 26.458332 L 105.83333 26.458332 L 105.83333 0.0 L 105.83333 0.0 Q 105.83333 0.0 132.29166 0.0 z" svg:height="2.6458333mm" draw:style-name="style-359" svg:viewBox="0.0 0.0 158.74998 264.5833" svg:width="1.5874999mm" svg:x="131.7625mm" svg:y="202.67082mm"/>
          <draw:path svg:d="M 52.916664 52.916664 L 52.916664 0.0 L 105.83333 0.0 Q 185.20833 26.458332 185.20833 52.916664 Q 185.20833 79.37499 238.12498 105.83333 Q 264.5833 158.74998 291.04166 185.20833 L 317.49997 211.66666 L 317.49997 211.66666 L 317.49997 211.66666 L 343.9583 238.12498 L 370.41666 238.12498 L 423.3333 291.04166 Q 449.79166 370.41666 449.79166 370.41666 L 476.24997 370.41666 L 476.24997 370.41666 L 476.24997 370.41666 L 476.24997 396.87497 L 476.24997 396.87497 L 502.7083 423.3333 L 502.7083 423.3333 L 502.7083 423.3333 Q 476.24997 449.79166 449.79166 423.3333 Q 423.3333 370.41666 396.87497 423.3333 Q 370.41666 449.79166 343.9583 449.79166 Q 317.49997 423.3333 317.49997 396.87497 Q 291.04166 370.41666 238.12498 370.41666 Q 185.20833 370.41666 158.74998 423.3333 L 158.74998 449.79166 L 158.74998 423.3333 Q 158.74998 423.3333 105.83333 291.04166 L 52.916664 158.74998 L 52.916664 158.74998 L 52.916664 158.74998 L 0.0 132.29166 Q -26.458332 105.83333 0.0 105.83333 Q 26.458332 105.83333 52.916664 52.916664 z" svg:height="4.497916mm" draw:style-name="style-360" svg:viewBox="0.0 0.0 502.7083 449.79166" svg:width="5.027083mm" svg:x="170.92082mm" svg:y="169.33333mm"/>
          <draw:path svg:d="M 264.5833 0.0 L 343.9583 0.0 L 370.41666 0.0 L 396.87497 0.0 L 449.79166 79.37499 Q 529.1666 158.74998 449.79166 185.20833 Q 396.87497 185.20833 370.41666 211.66666 L 370.41666 211.66666 L 264.5833 211.66666 L 132.29166 211.66666 L 105.83333 211.66666 Q 52.916664 185.20833 0.0 185.20833 Q -26.458332 185.20833 0.0 132.29166 Q 26.458332 132.29166 26.458332 105.83333 L 26.458332 79.37499 L 105.83333 52.916664 Q 211.66666 26.458332 264.5833 0.0 z" svg:height="2.1166666mm" draw:style-name="style-361" svg:viewBox="0.0 0.0 449.79166 211.66666" svg:width="4.497916mm" svg:x="98.95416mm" svg:y="106.09791mm"/>
          <draw:path svg:d="M 1164.1666 26.458332 L 1164.1666 0.0 L 1269.9999 105.83333 Q 1349.3749 211.66666 1375.8333 238.12498 Q 1402.2916 238.12498 1402.2916 264.5833 L 1402.2916 264.5833 L 1375.8333 291.04166 Q 1349.3749 291.04166 1322.9166 317.49997 L 1296.4583 343.9583 L 1243.5416 343.9583 Q 1217.0833 343.9583 820.2083 449.79166 L 449.79166 529.1666 L 449.79166 529.1666 Q 449.79166 502.7083 343.9583 502.7083 L 211.66666 502.7083 L 105.83333 502.7083 L 0.0 502.7083 L 26.458332 502.7083 L 79.37499 502.7083 L 132.29166 502.7083 L 158.74998 502.7083 L 238.12498 476.24997 Q 317.49997 449.79166 476.24997 396.87497 Q 634.99994 343.9583 767.2916 291.04166 L 926.0416 211.66666 L 926.0416 211.66666 Q 926.0416 185.20833 1031.875 132.29166 L 1164.1666 79.37499 L 1164.1666 79.37499 L 1164.1666 52.916664 L 1164.1666 26.458332 Q 1137.7083 26.458332 1164.1666 26.458332 z" svg:height="5.2916665mm" draw:style-name="style-362" svg:viewBox="0.0 0.0 1402.2916 529.1666" svg:width="14.022916mm" svg:x="83.87291mm" svg:y="281.78125mm"/>
          <draw:path svg:d="M 820.2083 0.0 L 846.6666 0.0 L 820.2083 52.916664 Q 793.74994 105.83333 767.2916 105.83333 L 767.2916 105.83333 L 767.2916 105.83333 Q 767.2916 132.29166 740.8333 158.74998 L 740.8333 158.74998 L 740.8333 158.74998 Q 714.37494 158.74998 714.37494 158.74998 L 714.37494 185.20833 L 449.79166 529.1666 Q 158.74998 846.6666 158.74998 873.12494 L 132.29166 873.12494 L 132.29166 873.12494 L 132.29166 899.5833 L 132.29166 899.5833 L 132.29166 899.5833 L 105.83333 899.5833 L 105.83333 899.5833 L 105.83333 926.0416 L 79.37499 926.0416 L 79.37499 926.0416 L 79.37499 952.49994 L 79.37499 952.49994 L 79.37499 952.49994 L 52.916664 952.49994 L 52.916664 952.49994 L 52.916664 978.95825 L 26.458332 978.95825 L 26.458332 978.95825 L 26.458332 1005.4166 L 26.458332 1005.4166 L 0.0 1005.4166 L 0.0 978.95825 L 0.0 952.49994 L 0.0 899.5833 L 26.458332 846.6666 L 26.458332 820.2083 L 26.458332 793.74994 L 26.458332 793.74994 L 52.916664 793.74994 L 52.916664 767.2916 L 52.916664 767.2916 L 79.37499 767.2916 Q 79.37499 740.8333 238.12498 582.0833 Q 396.87497 396.87497 529.1666 264.5833 L 661.4583 158.74998 L 687.9166 158.74998 Q 687.9166 158.74998 740.8333 79.37499 L 793.74994 26.458332 L 793.74994 26.458332 Q 793.74994 0.0 820.2083 0.0 z" svg:height="10.054166mm" draw:style-name="style-363" svg:viewBox="0.0 0.0 846.6666 1005.4166" svg:width="8.466666mm" svg:x="60.58958mm" svg:y="213.25415mm"/>
          <draw:path svg:d="M 238.12498 26.458332 L 264.5833 26.458332 L 291.04166 0.0 L 343.9583 0.0 L 343.9583 0.0 Q 343.9583 26.458332 343.9583 26.458332 L 370.41666 26.458332 L 370.41666 132.29166 L 370.41666 264.5833 L 343.9583 317.49997 Q 343.9583 370.41666 343.9583 396.87497 L 343.9583 423.3333 L 317.49997 423.3333 Q 291.04166 396.87497 238.12498 396.87497 Q 211.66666 370.41666 211.66666 343.9583 Q 211.66666 317.49997 105.83333 291.04166 L 0.0 291.04166 L 0.0 291.04166 Q 26.458332 264.5833 26.458332 211.66666 L 52.916664 158.74998 L 79.37499 158.74998 L 79.37499 132.29166 L 79.37499 132.29166 Q 79.37499 132.29166 105.83333 105.83333 Q 105.83333 79.37499 158.74998 79.37499 Q 211.66666 79.37499 211.66666 52.916664 Q 211.66666 26.458332 238.12498 26.458332 z" svg:height="4.233333mm" draw:style-name="style-364" svg:viewBox="0.0 0.0 370.41666 423.3333" svg:width="3.7041664mm" svg:x="78.05208mm" svg:y="190.76457mm"/>
          <draw:path svg:d="M 926.0416 26.458332 L 952.49994 26.458332 L 952.49994 26.458332 L 952.49994 52.916664 L 952.49994 52.916664 L 926.0416 52.916664 L 926.0416 79.37499 L 926.0416 105.83333 L 978.95825 105.83333 Q 1005.4166 105.83333 978.95825 158.74998 Q 978.95825 211.66666 1031.875 211.66666 Q 1084.7916 211.66666 1137.7083 211.66666 L 1190.6249 211.66666 L 1164.1666 238.12498 L 1137.7083 238.12498 L 1137.7083 264.5833 L 1137.7083 291.04166 L 1058.3333 317.49997 Q 1005.4166 343.9583 1005.4166 370.41666 Q 1031.875 396.87497 1031.875 423.3333 L 1031.875 423.3333 L 952.49994 502.7083 Q 873.12494 582.0833 873.12494 582.0833 Q 873.12494 634.99994 873.12494 687.9166 Q 873.12494 740.8333 820.2083 740.8333 Q 740.8333 740.8333 740.8333 767.2916 Q 740.8333 793.74994 714.37494 793.74994 Q 687.9166 793.74994 687.9166 820.2083 Q 687.9166 846.6666 661.4583 846.6666 Q 608.5416 873.12494 608.5416 873.12494 L 608.5416 899.5833 L 608.5416 899.5833 L 608.5416 899.5833 L 582.0833 899.5833 L 582.0833 899.5833 L 582.0833 926.0416 L 555.625 926.0416 L 555.625 926.0416 L 555.625 952.49994 L 529.1666 952.49994 L 502.7083 952.49994 L 502.7083 978.95825 L 502.7083 978.95825 L 476.24997 978.95825 Q 449.79166 1005.4166 449.79166 1031.875 Q 423.3333 1058.3333 396.87497 1058.3333 L 343.9583 1058.3333 L 343.9583 1084.7916 L 343.9583 1084.7916 L 317.49997 1084.7916 L 317.49997 1111.25 L 317.49997 1111.25 L 291.04166 1111.25 L 291.04166 1058.3333 Q 291.04166 978.95825 264.5833 952.49994 Q 238.12498 926.0416 158.74998 899.5833 Q 79.37499 899.5833 105.83333 873.12494 Q 132.29166 873.12494 132.29166 846.6666 Q 132.29166 793.74994 52.916664 793.74994 L 0.0 793.74994 L 0.0 793.74994 L 26.458332 767.2916 L 26.458332 767.2916 Q 26.458332 740.8333 52.916664 740.8333 Q 79.37499 740.8333 52.916664 687.9166 Q 26.458332 661.4583 79.37499 582.0833 L 105.83333 502.7083 L 132.29166 502.7083 Q 132.29166 476.24997 132.29166 476.24997 L 132.29166 476.24997 L 185.20833 476.24997 Q 211.66666 476.24997 211.66666 449.79166 L 211.66666 449.79166 L 291.04166 370.41666 Q 370.41666 317.49997 449.79166 291.04166 Q 502.7083 291.04166 502.7083 264.5833 Q 476.24997 211.66666 608.5416 211.66666 Q 740.8333 158.74998 714.37494 132.29166 Q 687.9166 79.37499 767.2916 52.916664 Q 820.2083 0.0 873.12494 0.0 Q 926.0416 0.0 926.0416 26.458332 z" svg:height="11.112499mm" draw:style-name="style-365" svg:viewBox="0.0 0.0 1190.6249 1111.25" svg:width="11.906249mm" svg:x="142.08124mm" svg:y="219.07498mm"/>
          <draw:path svg:d="M 211.66666 0.0 L 264.5833 0.0 L 317.49997 0.0 Q 343.9583 0.0 343.9583 26.458332 L 343.9583 26.458332 L 343.9583 79.37499 Q 343.9583 158.74998 370.41666 158.74998 L 423.3333 158.74998 L 423.3333 158.74998 Q 423.3333 158.74998 423.3333 185.20833 L 449.79166 185.20833 L 449.79166 185.20833 Q 449.79166 211.66666 476.24997 238.12498 Q 476.24997 264.5833 370.41666 264.5833 Q 291.04166 264.5833 238.12498 264.5833 L 211.66666 291.04166 L 185.20833 291.04166 L 185.20833 317.49997 L 185.20833 317.49997 L 158.74998 317.49997 L 158.74998 343.9583 L 158.74998 370.41666 L 132.29166 370.41666 L 132.29166 370.41666 L 105.83333 370.41666 L 105.83333 370.41666 L 105.83333 370.41666 L 105.83333 370.41666 L 79.37499 370.41666 L 79.37499 370.41666 L 52.916664 370.41666 L 52.916664 370.41666 L 52.916664 370.41666 L 52.916664 343.9583 L 26.458332 343.9583 L 26.458332 343.9583 L 26.458332 317.49997 L 0.0 317.49997 L 0.0 317.49997 L 0.0 317.49997 L 0.0 291.04166 L 0.0 291.04166 L 0.0 264.5833 L 0.0 238.12498 L 0.0 211.66666 Q 0.0 185.20833 52.916664 105.83333 L 79.37499 26.458332 L 105.83333 26.458332 Q 158.74998 0.0 211.66666 0.0 z" svg:height="3.7041664mm" draw:style-name="style-366" svg:viewBox="0.0 0.0 476.24997 370.41666" svg:width="4.7625mm" svg:x="143.40416mm" svg:y="196.32082mm"/>
          <draw:path svg:d="M 79.37499 26.458332 L 105.83333 0.0 L 132.29166 0.0 L 158.74998 0.0 L 291.04166 79.37499 Q 423.3333 132.29166 555.625 211.66666 Q 661.4583 317.49997 687.9166 317.49997 L 714.37494 317.49997 L 714.37494 343.9583 Q 714.37494 370.41666 370.41666 370.41666 L 26.458332 396.87497 L 26.458332 370.41666 L 0.0 343.9583 L 0.0 264.5833 L 0.0 158.74998 L 26.458332 105.83333 L 52.916664 52.916664 L 52.916664 52.916664 L 52.916664 52.916664 L 79.37499 26.458332 z" svg:height="3.9687498mm" draw:style-name="style-367" svg:viewBox="0.0 0.0 714.37494 396.87497" svg:width="7.1437497mm" svg:x="143.93332mm" svg:y="266.1708mm"/>
          <draw:path svg:d="M 1084.7916 0.0 L 1084.7916 0.0 L 1084.7916 26.458332 Q 1084.7916 79.37499 1058.3333 79.37499 L 1005.4166 79.37499 L 952.49994 79.37499 Q 926.0416 79.37499 846.6666 105.83333 Q 740.8333 132.29166 687.9166 158.74998 L 634.99994 211.66666 L 634.99994 238.12498 L 634.99994 264.5833 L 634.99994 291.04166 L 634.99994 317.49997 L 634.99994 317.49997 L 634.99994 343.9583 L 661.4583 370.41666 Q 687.9166 396.87497 687.9166 423.3333 L 687.9166 449.79166 L 582.0833 449.79166 Q 502.7083 449.79166 476.24997 502.7083 Q 476.24997 555.625 476.24997 608.5416 L 476.24997 687.9166 L 476.24997 767.2916 Q 502.7083 820.2083 529.1666 873.12494 Q 582.0833 873.12494 608.5416 899.5833 L 634.99994 926.0416 L 634.99994 926.0416 L 634.99994 926.0416 L 608.5416 926.0416 L 582.0833 926.0416 L 582.0833 952.49994 L 582.0833 978.95825 L 370.41666 978.95825 L 132.29166 978.95825 L 105.83333 978.95825 L 79.37499 978.95825 L 79.37499 978.95825 L 52.916664 952.49994 L 52.916664 952.49994 L 52.916664 926.0416 L 26.458332 926.0416 L 0.0 926.0416 L 0.0 926.0416 L 0.0 926.0416 L 79.37499 899.5833 L 158.74998 873.12494 L 158.74998 873.12494 L 158.74998 873.12494 L 132.29166 873.12494 L 132.29166 873.12494 L 79.37499 846.6666 Q 26.458332 846.6666 26.458332 793.74994 Q 26.458332 740.8333 0.0 740.8333 Q -26.458332 714.37494 0.0 634.99994 Q 0.0 555.625 26.458332 555.625 Q 52.916664 555.625 52.916664 529.1666 Q 52.916664 502.7083 26.458332 502.7083 Q 0.0 502.7083 0.0 476.24997 Q 0.0 449.79166 52.916664 449.79166 Q 105.83333 449.79166 185.20833 370.41666 L 264.5833 291.04166 L 291.04166 291.04166 Q 317.49997 291.04166 317.49997 264.5833 L 317.49997 264.5833 L 317.49997 264.5833 L 343.9583 238.12498 L 370.41666 238.12498 L 396.87497 238.12498 L 476.24997 158.74998 Q 529.1666 79.37499 608.5416 52.916664 Q 687.9166 26.458332 687.9166 0.0 Q 687.9166 -26.458332 714.37494 0.0 Q 740.8333 26.458332 899.5833 26.458332 Q 1084.7916 26.458332 1084.7916 0.0 z" svg:height="9.789583mm" draw:style-name="style-368" svg:viewBox="0.0 0.0 1084.7916 978.95825" svg:width="10.847916mm" svg:x="92.604164mm" svg:y="142.08124mm"/>
          <draw:path svg:d="M 423.3333 26.458332 L 423.3333 0.0 L 449.79166 0.0 L 476.24997 0.0 L 476.24997 26.458332 L 449.79166 26.458332 L 449.79166 52.916664 L 449.79166 79.37499 L 423.3333 105.83333 L 396.87497 158.74998 L 343.9583 423.3333 Q 291.04166 714.37494 317.49997 714.37494 Q 343.9583 740.8333 317.49997 740.8333 Q 291.04166 740.8333 291.04166 793.74994 Q 291.04166 846.6666 264.5833 926.0416 L 238.12498 1005.4166 L 238.12498 1005.4166 L 238.12498 1005.4166 L 238.12498 899.5833 L 238.12498 820.2083 L 238.12498 793.74994 Q 238.12498 793.74994 264.5833 793.74994 L 264.5833 767.2916 L 264.5833 687.9166 L 238.12498 582.0833 L 238.12498 634.99994 Q 185.20833 714.37494 185.20833 767.2916 L 185.20833 820.2083 L 132.29166 899.5833 Q 132.29166 1005.4166 105.83333 1111.25 L 105.83333 1217.0833 L 105.83333 1217.0833 L 79.37499 1217.0833 L 79.37499 1164.1666 L 79.37499 1084.7916 L 52.916664 1058.3333 L 26.458332 1005.4166 L 26.458332 952.49994 Q 26.458332 899.5833 0.0 899.5833 L 0.0 873.12494 L 26.458332 873.12494 L 26.458332 846.6666 L 26.458332 846.6666 L 26.458332 846.6666 L 52.916664 873.12494 L 79.37499 899.5833 L 79.37499 899.5833 L 79.37499 899.5833 L 79.37499 926.0416 L 79.37499 926.0416 L 105.83333 873.12494 L 132.29166 820.2083 L 132.29166 740.8333 Q 132.29166 687.9166 185.20833 608.5416 Q 185.20833 529.1666 291.04166 317.49997 L 370.41666 105.83333 L 370.41666 105.83333 L 396.87497 79.37499 L 396.87497 52.916664 L 396.87497 26.458332 L 423.3333 26.458332 z" svg:height="12.170833mm" draw:style-name="style-369" svg:viewBox="0.0 0.0 476.24997 1217.0833" svg:width="4.7625mm" svg:x="16.139582mm" svg:y="233.89165mm"/>
          <draw:path svg:d="M 158.74998 79.37499 L 211.66666 132.29166 L 211.66666 132.29166 Q 211.66666 132.29166 185.20833 132.29166 L 185.20833 158.74998 L 185.20833 158.74998 L 158.74998 158.74998 L 158.74998 158.74998 L 158.74998 185.20833 L 132.29166 185.20833 L 105.83333 185.20833 L 79.37499 211.66666 L 52.916664 238.12498 L 52.916664 238.12498 L 52.916664 238.12498 L 52.916664 238.12498 Q 52.916664 238.12498 26.458332 238.12498 L 26.458332 264.5833 L 26.458332 264.5833 Q 0.0 264.5833 0.0 291.04166 L 0.0 291.04166 L 0.0 291.04166 L 0.0 291.04166 L 0.0 238.12498 Q 0.0 185.20833 0.0 79.37499 Q 0.0 -26.458332 52.916664 0.0 Q 132.29166 26.458332 158.74998 79.37499 z" svg:height="2.9104166mm" draw:style-name="style-370" svg:viewBox="0.0 0.0 211.66666 291.04166" svg:width="2.1166666mm" svg:x="78.316666mm" svg:y="264.8479mm"/>
          <draw:path svg:d="M 26.458332 26.458332 L 52.916664 0.0 L 132.29166 52.916664 Q 238.12498 79.37499 291.04166 158.74998 Q 343.9583 264.5833 343.9583 291.04166 Q 396.87497 317.49997 396.87497 317.49997 L 396.87497 343.9583 L 396.87497 343.9583 Q 396.87497 370.41666 396.87497 370.41666 L 423.3333 370.41666 L 476.24997 476.24997 Q 555.625 582.0833 529.1666 582.0833 Q 529.1666 582.0833 529.1666 608.5416 L 555.625 608.5416 L 555.625 608.5416 L 555.625 634.99994 L 529.1666 634.99994 L 502.7083 634.99994 L 502.7083 661.4583 L 502.7083 661.4583 L 476.24997 661.4583 L 476.24997 687.9166 L 476.24997 687.9166 L 449.79166 687.9166 L 449.79166 687.9166 L 449.79166 687.9166 L 449.79166 714.37494 L 449.79166 714.37494 L 476.24997 740.8333 L 476.24997 767.2916 L 449.79166 767.2916 L 423.3333 740.8333 L 423.3333 740.8333 L 396.87497 740.8333 L 396.87497 687.9166 L 396.87497 661.4583 L 370.41666 661.4583 Q 343.9583 634.99994 264.5833 582.0833 Q 185.20833 502.7083 105.83333 370.41666 Q 52.916664 264.5833 26.458332 264.5833 L 0.0 264.5833 L 0.0 158.74998 Q 26.458332 52.916664 26.458332 26.458332 z" svg:height="7.6729164mm" draw:style-name="style-371" svg:viewBox="0.0 0.0 555.625 767.2916" svg:width="5.5562496mm" svg:x="86.518745mm" svg:y="138.11249mm"/>
          <draw:path svg:d="M 978.95825 79.37499 L 1005.4166 79.37499 L 1005.4166 105.83333 Q 978.95825 132.29166 952.49994 211.66666 L 926.0416 264.5833 L 926.0416 264.5833 L 926.0416 291.04166 L 926.0416 317.49997 L 926.0416 317.49997 L 926.0416 317.49997 L 899.5833 317.49997 L 899.5833 343.9583 L 899.5833 343.9583 L 899.5833 370.41666 L 899.5833 396.87497 L 899.5833 396.87497 Q 873.12494 396.87497 873.12494 476.24997 Q 846.6666 529.1666 820.2083 529.1666 Q 767.2916 529.1666 767.2916 555.625 Q 767.2916 582.0833 714.37494 740.8333 Q 608.5416 899.5833 529.1666 1005.4166 L 449.79166 1137.7083 L 423.3333 1137.7083 L 423.3333 1164.1666 L 423.3333 1164.1666 L 396.87497 1164.1666 L 396.87497 1164.1666 L 396.87497 1164.1666 L 396.87497 1190.6249 L 396.87497 1190.6249 L 423.3333 1217.0833 L 423.3333 1243.5416 L 423.3333 1269.9999 L 396.87497 1269.9999 L 396.87497 1269.9999 L 396.87497 1269.9999 L 396.87497 1269.9999 L 396.87497 1296.4583 L 396.87497 1296.4583 L 370.41666 1322.9166 L 343.9583 1322.9166 L 291.04166 1322.9166 L 238.12498 1296.4583 L 185.20833 1296.4583 L 158.74998 1296.4583 L 132.29166 1269.9999 L 132.29166 1269.9999 L 132.29166 1269.9999 L 132.29166 1269.9999 L 132.29166 1243.5416 L 132.29166 1164.1666 Q 132.29166 1111.25 105.83333 846.6666 L 105.83333 582.0833 L 132.29166 582.0833 L 158.74998 582.0833 L 185.20833 555.625 L 211.66666 529.1666 L 238.12498 529.1666 L 264.5833 529.1666 L 264.5833 502.7083 L 291.04166 502.7083 L 291.04166 502.7083 L 291.04166 476.24997 L 291.04166 476.24997 L 291.04166 476.24997 L 317.49997 476.24997 L 317.49997 476.24997 L 317.49997 449.79166 L 343.9583 449.79166 L 343.9583 449.79166 L 343.9583 423.3333 L 291.04166 423.3333 L 264.5833 423.3333 L 185.20833 396.87497 L 105.83333 370.41666 L 79.37499 370.41666 L 26.458332 370.41666 L 26.458332 370.41666 L 26.458332 343.9583 L 0.0 343.9583 L 0.0 343.9583 L 0.0 343.9583 L 0.0 317.49997 L 238.12498 317.49997 Q 476.24997 264.5833 634.99994 158.74998 Q 767.2916 52.916664 793.74994 52.916664 L 793.74994 26.458332 L 820.2083 0.0 Q 873.12494 0.0 899.5833 52.916664 Q 926.0416 105.83333 952.49994 79.37499 Q 978.95825 52.916664 978.95825 79.37499 z M 343.9583 1243.5416 Q 370.41666 1243.5416 370.41666 1269.9999 Q 370.41666 1296.4583 343.9583 1296.4583 L 317.49997 1296.4583 L 317.49997 1269.9999 L 317.49997 1243.5416 L 343.9583 1243.5416 z" svg:height="13.229166mm" draw:style-name="style-372" svg:viewBox="0.0 0.0 1005.4166 1322.9166" svg:width="10.054166mm" svg:x="201.87708mm" svg:y="51.329163mm"/>
          <draw:path svg:d="M 211.66666 0.0 L 238.12498 0.0 L 238.12498 26.458332 Q 211.66666 52.916664 211.66666 79.37499 L 211.66666 105.83333 L 238.12498 105.83333 L 238.12498 132.29166 L 264.5833 132.29166 L 264.5833 132.29166 L 211.66666 185.20833 Q 158.74998 211.66666 132.29166 238.12498 L 132.29166 264.5833 L 105.83333 264.5833 Q 79.37499 238.12498 52.916664 238.12498 L 0.0 211.66666 L 52.916664 158.74998 Q 105.83333 79.37499 158.74998 52.916664 Q 185.20833 0.0 211.66666 0.0 z" svg:height="2.6458333mm" draw:style-name="style-373" svg:viewBox="0.0 0.0 264.5833 264.5833" svg:width="2.6458333mm" svg:x="185.73749mm" svg:y="190.76457mm"/>
          <draw:path svg:d="M 555.625 52.916664 L 582.0833 0.0 L 582.0833 79.37499 Q 608.5416 158.74998 661.4583 132.29166 Q 740.8333 105.83333 740.8333 105.83333 L 740.8333 105.83333 L 767.2916 105.83333 L 793.74994 105.83333 L 793.74994 105.83333 L 793.74994 105.83333 L 767.2916 132.29166 L 740.8333 132.29166 L 740.8333 185.20833 L 740.8333 238.12498 L 740.8333 264.5833 L 740.8333 291.04166 L 740.8333 291.04166 L 740.8333 317.49997 L 793.74994 317.49997 L 820.2083 317.49997 L 820.2083 291.04166 L 846.6666 291.04166 L 846.6666 291.04166 L 846.6666 317.49997 L 873.12494 317.49997 L 899.5833 317.49997 L 873.12494 370.41666 Q 846.6666 423.3333 767.2916 449.79166 Q 687.9166 476.24997 687.9166 502.7083 Q 661.4583 529.1666 634.99994 555.625 Q 582.0833 582.0833 582.0833 582.0833 L 555.625 582.0833 L 370.41666 661.4583 Q 211.66666 740.8333 185.20833 767.2916 L 158.74998 793.74994 L 158.74998 793.74994 L 158.74998 793.74994 L 132.29166 793.74994 L 132.29166 793.74994 L 132.29166 820.2083 L 105.83333 820.2083 L 105.83333 820.2083 L 105.83333 846.6666 L 105.83333 846.6666 L 105.83333 846.6666 L 79.37499 846.6666 L 79.37499 846.6666 L 52.916664 873.12494 L 26.458332 873.12494 L 0.0 873.12494 L 0.0 846.6666 L 0.0 846.6666 L 0.0 846.6666 L 26.458332 846.6666 L 26.458332 846.6666 L 26.458332 820.2083 L 0.0 820.2083 L 0.0 820.2083 L 0.0 793.74994 L 0.0 793.74994 L 0.0 793.74994 L 26.458332 793.74994 L 26.458332 793.74994 L 26.458332 767.2916 L 0.0 767.2916 L 0.0 740.8333 L 0.0 714.37494 L 26.458332 714.37494 L 52.916664 687.9166 L 79.37499 687.9166 L 105.83333 687.9166 L 105.83333 661.4583 L 105.83333 634.99994 L 79.37499 634.99994 L 52.916664 634.99994 L 52.916664 608.5416 Q 52.916664 608.5416 26.458332 582.0833 L 26.458332 582.0833 L 52.916664 582.0833 Q 79.37499 582.0833 291.04166 343.9583 L 502.7083 105.83333 L 502.7083 105.83333 Q 529.1666 79.37499 555.625 52.916664 z" svg:height="8.73125mm" draw:style-name="style-374" svg:viewBox="0.0 0.0 899.5833 873.12494" svg:width="8.995832mm" svg:x="74.612495mm" svg:y="198.96666mm"/>
          <draw:path svg:d="M 158.74998 105.83333 L 264.5833 0.0 L 291.04166 0.0 Q 317.49997 0.0 343.9583 79.37499 Q 370.41666 185.20833 370.41666 238.12498 L 370.41666 291.04166 L 370.41666 291.04166 Q 370.41666 291.04166 343.9583 291.04166 L 343.9583 317.49997 L 343.9583 343.9583 L 343.9583 343.9583 L 343.9583 343.9583 Q 317.49997 343.9583 317.49997 343.9583 L 317.49997 370.41666 L 317.49997 370.41666 Q 317.49997 370.41666 291.04166 396.87497 L 291.04166 396.87497 L 238.12498 449.79166 Q 158.74998 476.24997 158.74998 502.7083 L 158.74998 529.1666 L 132.29166 529.1666 L 105.83333 555.625 L 105.83333 555.625 L 105.83333 555.625 L 79.37499 555.625 L 79.37499 582.0833 L 79.37499 582.0833 Q 52.916664 582.0833 52.916664 582.0833 L 26.458332 582.0833 L 26.458332 555.625 Q 0.0 529.1666 0.0 529.1666 Q 0.0 502.7083 0.0 476.24997 Q 0.0 423.3333 26.458332 423.3333 Q 52.916664 423.3333 52.916664 317.49997 Q 52.916664 211.66666 158.74998 105.83333 z" svg:height="5.820833mm" draw:style-name="style-375" svg:viewBox="0.0 0.0 370.41666 582.0833" svg:width="3.7041664mm" svg:x="52.387497mm" svg:y="199.23125mm"/>
          <draw:path svg:d="M 1111.25 0.0 L 1111.25 0.0 L 1137.7083 0.0 L 1137.7083 0.0 L 1137.7083 26.458332 Q 1137.7083 52.916664 1190.6249 52.916664 Q 1217.0833 52.916664 1243.5416 185.20833 Q 1243.5416 317.49997 1190.6249 317.49997 Q 1164.1666 317.49997 1111.25 476.24997 Q 1031.875 608.5416 1031.875 687.9166 Q 1031.875 740.8333 1005.4166 740.8333 Q 978.95825 740.8333 978.95825 793.74994 Q 952.49994 846.6666 926.0416 846.6666 Q 899.5833 846.6666 846.6666 899.5833 Q 793.74994 952.49994 714.37494 1005.4166 Q 634.99994 1058.3333 582.0833 1031.875 Q 555.625 1031.875 529.1666 1058.3333 L 529.1666 1084.7916 L 502.7083 1084.7916 L 476.24997 1058.3333 L 476.24997 1058.3333 L 449.79166 1058.3333 L 449.79166 1058.3333 Q 449.79166 1058.3333 396.87497 1005.4166 Q 343.9583 978.95825 317.49997 899.5833 L 291.04166 846.6666 L 291.04166 846.6666 L 291.04166 846.6666 L 291.04166 820.2083 L 291.04166 820.2083 L 291.04166 820.2083 Q 291.04166 820.2083 317.49997 767.2916 L 343.9583 740.8333 L 343.9583 714.37494 L 343.9583 714.37494 L 370.41666 714.37494 L 370.41666 687.9166 L 291.04166 687.9166 Q 238.12498 687.9166 185.20833 714.37494 L 132.29166 714.37494 L 132.29166 687.9166 Q 132.29166 687.9166 158.74998 634.99994 Q 185.20833 582.0833 158.74998 582.0833 L 132.29166 582.0833 L 79.37499 555.625 L 0.0 529.1666 L 0.0 529.1666 L 0.0 529.1666 L 26.458332 529.1666 L 79.37499 529.1666 L 105.83333 502.7083 L 132.29166 476.24997 L 238.12498 476.24997 Q 317.49997 423.3333 343.9583 423.3333 L 370.41666 423.3333 L 555.625 317.49997 Q 714.37494 211.66666 740.8333 211.66666 L 767.2916 211.66666 L 767.2916 211.66666 Q 793.74994 211.66666 793.74994 185.20833 L 793.74994 185.20833 L 820.2083 185.20833 Q 820.2083 158.74998 820.2083 158.74998 L 820.2083 158.74998 L 952.49994 79.37499 Q 1084.7916 0.0 1111.25 0.0 z" svg:height="10.847916mm" draw:style-name="style-376" svg:viewBox="0.0 0.0 1243.5416 1084.7916" svg:width="12.435416mm" svg:x="103.45208mm" svg:y="124.88332mm"/>
          <draw:path svg:d="M 0.0 26.458332 L 0.0 0.0 L 105.83333 79.37499 Q 211.66666 132.29166 264.5833 132.29166 Q 343.9583 132.29166 343.9583 132.29166 L 343.9583 132.29166 L 343.9583 185.20833 L 343.9583 238.12498 L 317.49997 238.12498 L 317.49997 264.5833 L 291.04166 264.5833 L 264.5833 238.12498 L 264.5833 238.12498 L 238.12498 238.12498 L 238.12498 238.12498 L 238.12498 238.12498 L 238.12498 238.12498 L 211.66666 238.12498 L 185.20833 238.12498 Q 158.74998 238.12498 79.37499 132.29166 L 26.458332 52.916664 L 26.458332 26.458332 Q 26.458332 26.458332 0.0 26.458332 L 0.0 26.458332 L 0.0 26.458332 z" svg:height="2.6458333mm" draw:style-name="style-377" svg:viewBox="0.0 0.0 343.9583 264.5833" svg:width="3.439583mm" svg:x="174.88957mm" svg:y="202.40623mm"/>
          <draw:path svg:d="M 158.74998 0.0 L 238.12498 0.0 L 238.12498 0.0 Q 238.12498 26.458332 264.5833 26.458332 L 264.5833 26.458332 L 291.04166 26.458332 L 317.49997 26.458332 L 317.49997 52.916664 L 317.49997 52.916664 L 343.9583 52.916664 L 343.9583 79.37499 L 343.9583 79.37499 L 370.41666 79.37499 L 370.41666 79.37499 L 370.41666 79.37499 L 396.87497 105.83333 L 423.3333 132.29166 L 502.7083 132.29166 Q 582.0833 185.20833 634.99994 185.20833 L 661.4583 185.20833 L 740.8333 185.20833 L 820.2083 185.20833 L 846.6666 211.66666 Q 846.6666 238.12498 846.6666 291.04166 Q 846.6666 343.9583 899.5833 343.9583 Q 926.0416 343.9583 899.5833 476.24997 Q 873.12494 608.5416 846.6666 582.0833 Q 846.6666 582.0833 820.2083 661.4583 L 793.74994 714.37494 L 793.74994 714.37494 L 793.74994 714.37494 L 793.74994 740.8333 L 793.74994 740.8333 L 767.2916 740.8333 L 767.2916 767.2916 L 767.2916 767.2916 L 740.8333 767.2916 L 740.8333 767.2916 L 740.8333 767.2916 L 767.2916 767.2916 L 793.74994 767.2916 L 820.2083 767.2916 L 846.6666 767.2916 L 846.6666 767.2916 L 846.6666 793.74994 L 846.6666 793.74994 L 846.6666 820.2083 L 793.74994 820.2083 L 714.37494 820.2083 L 714.37494 846.6666 L 687.9166 846.6666 L 687.9166 873.12494 L 687.9166 873.12494 L 687.9166 873.12494 L 661.4583 873.12494 L 661.4583 873.12494 L 634.99994 846.6666 L 634.99994 820.2083 L 634.99994 767.2916 L 661.4583 740.8333 Q 687.9166 714.37494 661.4583 661.4583 Q 661.4583 582.0833 634.99994 582.0833 Q 608.5416 582.0833 634.99994 502.7083 L 661.4583 449.79166 L 608.5416 449.79166 Q 555.625 449.79166 423.3333 449.79166 L 291.04166 449.79166 L 264.5833 449.79166 Q 238.12498 449.79166 238.12498 396.87497 Q 238.12498 317.49997 185.20833 317.49997 L 132.29166 317.49997 L 132.29166 291.04166 Q 105.83333 291.04166 105.83333 291.04166 L 105.83333 291.04166 L 105.83333 264.5833 L 105.83333 264.5833 L 79.37499 264.5833 L 79.37499 238.12498 L 79.37499 238.12498 L 79.37499 238.12498 L 79.37499 238.12498 L 52.916664 211.66666 L 52.916664 211.66666 L 52.916664 211.66666 L 52.916664 185.20833 L 52.916664 185.20833 L 26.458332 185.20833 L 26.458332 185.20833 L 26.458332 158.74998 Q 0.0 158.74998 0.0 79.37499 Q 0.0 26.458332 52.916664 0.0 Q 79.37499 -26.458332 158.74998 0.0 z" svg:height="8.73125mm" draw:style-name="style-378" svg:viewBox="0.0 0.0 899.5833 873.12494" svg:width="8.995832mm" svg:x="57.679165mm" svg:y="191.8229mm"/>
          <draw:path svg:d="M 211.66666 0.0 L 238.12498 0.0 L 264.5833 0.0 L 291.04166 0.0 L 291.04166 105.83333 Q 264.5833 211.66666 264.5833 238.12498 L 264.5833 264.5833 L 264.5833 317.49997 L 264.5833 343.9583 L 264.5833 343.9583 Q 238.12498 317.49997 211.66666 343.9583 L 185.20833 343.9583 L 185.20833 264.5833 Q 158.74998 211.66666 79.37499 211.66666 L 0.0 185.20833 L 0.0 158.74998 Q 0.0 158.74998 0.0 105.83333 L 0.0 79.37499 L 0.0 79.37499 L 0.0 79.37499 L 26.458332 105.83333 L 26.458332 105.83333 L 26.458332 105.83333 L 52.916664 105.83333 L 52.916664 105.83333 L 52.916664 105.83333 L 105.83333 105.83333 Q 158.74998 105.83333 158.74998 52.916664 Q 185.20833 0.0 211.66666 0.0 z" svg:height="3.439583mm" draw:style-name="style-379" svg:viewBox="0.0 0.0 291.04166 343.9583" svg:width="2.9104166mm" svg:x="162.98332mm" svg:y="180.44583mm"/>
          <draw:path svg:d="M 105.83333 52.916664 L 185.20833 0.0 L 185.20833 26.458332 Q 158.74998 52.916664 158.74998 185.20833 L 158.74998 343.9583 L 185.20833 370.41666 L 211.66666 396.87497 L 211.66666 396.87497 Q 211.66666 423.3333 238.12498 449.79166 L 238.12498 476.24997 L 211.66666 476.24997 Q 211.66666 449.79166 211.66666 449.79166 L 211.66666 449.79166 L 185.20833 449.79166 L 185.20833 449.79166 L 185.20833 476.24997 L 158.74998 476.24997 L 158.74998 476.24997 L 158.74998 502.7083 L 105.83333 502.7083 L 79.37499 502.7083 L 79.37499 502.7083 Q 52.916664 476.24997 52.916664 396.87497 Q 0.0 291.04166 0.0 238.12498 L 0.0 185.20833 L 0.0 185.20833 Q 0.0 185.20833 26.458332 132.29166 Q 52.916664 105.83333 105.83333 52.916664 z" svg:height="5.027083mm" draw:style-name="style-380" svg:viewBox="0.0 0.0 238.12498 502.7083" svg:width="2.38125mm" svg:x="53.975mm" svg:y="192.35207mm"/>
          <draw:path svg:d="M 52.916664 52.916664 L 52.916664 0.0 L 79.37499 0.0 L 79.37499 0.0 L 79.37499 0.0 Q 79.37499 0.0 105.83333 26.458332 L 105.83333 26.458332 L 211.66666 79.37499 Q 291.04166 158.74998 317.49997 158.74998 L 317.49997 185.20833 L 343.9583 185.20833 L 343.9583 185.20833 L 396.87497 211.66666 Q 423.3333 238.12498 449.79166 264.5833 L 449.79166 264.5833 L 449.79166 264.5833 L 449.79166 291.04166 L 449.79166 291.04166 L 449.79166 291.04166 L 476.24997 291.04166 L 476.24997 317.49997 L 449.79166 317.49997 Q 423.3333 317.49997 423.3333 396.87497 L 423.3333 449.79166 L 423.3333 449.79166 Q 396.87497 449.79166 396.87497 396.87497 Q 396.87497 317.49997 317.49997 343.9583 Q 238.12498 396.87497 291.04166 396.87497 Q 343.9583 396.87497 317.49997 449.79166 Q 291.04166 502.7083 238.12498 502.7083 L 185.20833 502.7083 L 185.20833 502.7083 Q 185.20833 502.7083 185.20833 476.24997 L 211.66666 476.24997 L 211.66666 476.24997 Q 211.66666 449.79166 238.12498 449.79166 L 238.12498 449.79166 L 238.12498 449.79166 Q 238.12498 449.79166 158.74998 396.87497 L 79.37499 343.9583 L 52.916664 343.9583 L 52.916664 343.9583 L 52.916664 317.49997 L 26.458332 317.49997 L 26.458332 317.49997 L 26.458332 291.04166 L 26.458332 291.04166 L 26.458332 291.04166 L 26.458332 264.5833 L 26.458332 238.12498 L 26.458332 211.66666 Q 26.458332 185.20833 0.0 158.74998 Q 0.0 132.29166 26.458332 132.29166 Q 52.916664 132.29166 52.916664 52.916664 z M 158.74998 132.29166 Q 211.66666 105.83333 211.66666 158.74998 Q 238.12498 211.66666 132.29166 211.66666 Q 52.916664 211.66666 79.37499 185.20833 Q 79.37499 132.29166 158.74998 132.29166 z M 79.37499 264.5833 Q 79.37499 238.12498 79.37499 238.12498 Q 79.37499 238.12498 79.37499 238.12498 Q 79.37499 264.5833 79.37499 264.5833 z" svg:height="5.027083mm" draw:style-name="style-381" svg:viewBox="0.0 0.0 476.24997 502.7083" svg:width="4.7625mm" svg:x="208.22707mm" svg:y="190.76457mm"/>
          <draw:path svg:d="M 79.37499 52.916664 L 132.29166 0.0 L 185.20833 0.0 L 264.5833 0.0 L 264.5833 0.0 Q 264.5833 0.0 291.04166 26.458332 L 291.04166 26.458332 L 291.04166 158.74998 Q 291.04166 317.49997 291.04166 317.49997 L 291.04166 317.49997 L 291.04166 343.9583 L 291.04166 370.41666 L 291.04166 370.41666 Q 291.04166 370.41666 291.04166 396.87497 L 317.49997 396.87497 L 317.49997 396.87497 L 317.49997 423.3333 L 343.9583 423.3333 L 343.9583 423.3333 L 343.9583 423.3333 L 343.9583 423.3333 L 343.9583 449.79166 L 370.41666 449.79166 L 370.41666 476.24997 Q 396.87497 529.1666 370.41666 529.1666 L 370.41666 555.625 L 291.04166 555.625 Q 238.12498 529.1666 185.20833 529.1666 L 158.74998 529.1666 L 132.29166 502.7083 Q 105.83333 476.24997 52.916664 396.87497 L 0.0 291.04166 L 0.0 211.66666 Q 26.458332 105.83333 79.37499 52.916664 z" svg:height="5.5562496mm" draw:style-name="style-382" svg:viewBox="0.0 0.0 370.41666 555.625" svg:width="3.7041664mm" svg:x="178.59373mm" svg:y="213.78333mm"/>
          <draw:path svg:d="M 105.83333 0.0 L 105.83333 0.0 L 211.66666 0.0 Q 343.9583 26.458332 370.41666 79.37499 Q 370.41666 132.29166 396.87497 105.83333 Q 396.87497 79.37499 423.3333 79.37499 Q 449.79166 79.37499 476.24997 105.83333 Q 502.7083 158.74998 529.1666 105.83333 Q 529.1666 79.37499 555.625 52.916664 Q 582.0833 52.916664 582.0833 52.916664 Q 608.5416 52.916664 634.99994 52.916664 L 661.4583 52.916664 L 661.4583 52.916664 L 661.4583 52.916664 L 661.4583 79.37499 L 634.99994 79.37499 L 687.9166 132.29166 Q 714.37494 211.66666 687.9166 264.5833 Q 687.9166 370.41666 634.99994 370.41666 Q 555.625 423.3333 582.0833 449.79166 Q 582.0833 502.7083 608.5416 582.0833 Q 608.5416 634.99994 582.0833 634.99994 L 529.1666 634.99994 L 529.1666 661.4583 L 529.1666 661.4583 L 555.625 661.4583 L 555.625 687.9166 L 555.625 687.9166 L 582.0833 687.9166 L 582.0833 687.9166 L 582.0833 687.9166 L 582.0833 714.37494 L 582.0833 714.37494 L 555.625 740.8333 L 555.625 740.8333 L 529.1666 740.8333 L 529.1666 740.8333 L 529.1666 714.37494 L 529.1666 714.37494 L 502.7083 714.37494 L 502.7083 687.9166 L 449.79166 687.9166 Q 396.87497 687.9166 370.41666 634.99994 Q 370.41666 608.5416 291.04166 582.0833 Q 211.66666 529.1666 211.66666 502.7083 Q 211.66666 476.24997 105.83333 423.3333 L 0.0 343.9583 L 0.0 317.49997 Q 0.0 317.49997 0.0 264.5833 L 0.0 211.66666 L 0.0 211.66666 L 26.458332 211.66666 L 26.458332 185.20833 L 52.916664 185.20833 L 52.916664 185.20833 L 52.916664 158.74998 L 79.37499 158.74998 L 105.83333 158.74998 L 105.83333 132.29166 Q 105.83333 105.83333 79.37499 105.83333 L 79.37499 105.83333 L 79.37499 79.37499 Q 52.916664 79.37499 105.83333 79.37499 Q 158.74998 79.37499 132.29166 52.916664 L 105.83333 0.0 L 105.83333 0.0 z" svg:height="7.408333mm" draw:style-name="style-383" svg:viewBox="0.0 0.0 687.9166 740.8333" svg:width="6.879166mm" svg:x="138.64166mm" svg:y="251.88332mm"/>
          <draw:path svg:d="M 1878.5416 52.916664 L 1878.5416 52.916664 L 1878.5416 185.20833 Q 1904.9999 291.04166 1957.9165 291.04166 Q 2010.8333 291.04166 2037.2915 291.04166 Q 2090.2083 317.49997 2063.75 317.49997 L 2063.75 343.9583 L 2090.2083 343.9583 Q 2143.125 343.9583 2143.125 370.41666 Q 2143.125 396.87497 2116.6665 396.87497 L 2116.6665 396.87497 L 2116.6665 423.3333 L 2090.2083 423.3333 L 2037.2915 502.7083 Q 1984.3749 582.0833 1984.3749 555.625 Q 1984.3749 529.1666 1931.4583 555.625 Q 1878.5416 608.5416 1852.0833 714.37494 Q 1852.0833 793.74994 1825.6249 793.74994 Q 1799.1666 793.74994 1772.7083 846.6666 Q 1772.7083 926.0416 1799.1666 926.0416 Q 1825.6249 952.49994 1825.6249 978.95825 Q 1825.6249 978.95825 1825.6249 1084.7916 L 1825.6249 1217.0833 L 1799.1666 1217.0833 L 1799.1666 1243.5416 L 1799.1666 1243.5416 L 1772.7083 1243.5416 L 1772.7083 1269.9999 L 1772.7083 1296.4583 L 1799.1666 1296.4583 L 1799.1666 1296.4583 L 1825.6249 1322.9166 L 1852.0833 1322.9166 L 1852.0833 1349.3749 Q 1878.5416 1375.8333 1878.5416 1402.2916 L 1878.5416 1455.2083 L 1852.0833 1455.2083 Q 1825.6249 1455.2083 1772.7083 1587.4999 Q 1719.7916 1719.7916 1719.7916 1772.7083 L 1719.7916 1799.1666 L 1719.7916 1799.1666 L 1719.7916 1825.6249 L 1719.7916 1825.6249 L 1719.7916 1825.6249 L 1693.3333 1825.6249 L 1693.3333 1825.6249 L 1693.3333 1852.0833 L 1719.7916 1852.0833 L 1719.7916 1904.9999 L 1719.7916 1957.9165 L 1799.1666 1931.4583 Q 1878.5416 1904.9999 1931.4583 1878.5416 Q 1984.3749 1852.0833 2010.8333 1878.5416 Q 2037.2915 1931.4583 2037.2915 1904.9999 L 2037.2915 1904.9999 L 2090.2083 1931.4583 Q 2143.125 1931.4583 2143.125 1957.9165 Q 2143.125 1984.3749 2248.9583 2010.8333 Q 2328.3333 2037.2915 2354.7915 2037.2915 L 2381.2498 2037.2915 L 2381.2498 2010.8333 L 2407.7083 2010.8333 L 2407.7083 2037.2915 L 2407.7083 2063.75 L 2434.1665 2143.125 L 2460.6248 2196.0415 L 2460.6248 2196.0415 L 2460.6248 2196.0415 L 2460.6248 2248.9583 L 2460.6248 2275.4165 L 2460.6248 2301.875 L 2460.6248 2301.875 L 2301.875 2619.3748 Q 2143.125 2936.8748 2143.125 2963.3333 L 2143.125 2963.3333 L 2116.6665 2963.3333 L 2116.6665 2989.7915 L 2116.6665 2989.7915 L 2090.2083 2989.7915 L 2090.2083 3016.2498 L 2090.2083 3042.7083 L 2063.75 3042.7083 L 2063.75 3069.1665 L 1984.3749 3201.4583 Q 1878.5416 3360.2083 1878.5416 3413.1248 L 1878.5416 3439.5833 L 1799.1666 3518.9583 Q 1719.7916 3624.7915 1719.7916 3624.7915 L 1719.7916 3624.7915 L 1693.3333 3651.2498 Q 1666.8749 3677.7083 1666.8749 3677.7083 L 1640.4166 3677.7083 L 1190.6249 3968.7498 Q 740.8333 4259.7915 714.37494 4259.7915 L 687.9166 4259.7915 L 661.4583 4259.7915 L 634.99994 4259.7915 L 608.5416 4259.7915 L 555.625 4259.7915 L 555.625 4259.7915 L 555.625 4259.7915 L 582.0833 4259.7915 L 582.0833 4259.7915 L 582.0833 4233.333 L 608.5416 4233.333 L 608.5416 4233.333 Q 608.5416 4206.875 634.99994 4180.4165 L 661.4583 4153.958 L 687.9166 4101.0415 L 687.9166 4074.583 L 661.4583 4074.583 L 634.99994 4101.0415 L 634.99994 4101.0415 L 608.5416 4101.0415 L 608.5416 4101.0415 L 608.5416 4101.0415 L 608.5416 4127.5 L 608.5416 4127.5 L 582.0833 4127.5 L 582.0833 4153.958 L 582.0833 4153.958 L 555.625 4153.958 L 555.625 4153.958 L 555.625 4153.958 L 502.7083 4180.4165 Q 476.24997 4206.875 449.79166 4233.333 Q 449.79166 4259.7915 396.87497 4286.25 Q 343.9583 4312.708 343.9583 4312.708 L 343.9583 4312.708 L 343.9583 4339.1665 L 343.9583 4339.1665 L 317.49997 4339.1665 L 317.49997 4365.625 L 317.49997 4365.625 L 291.04166 4365.625 L 291.04166 4365.625 L 291.04166 4365.625 L 264.5833 4392.083 L 238.12498 4418.5415 L 185.20833 4418.5415 L 158.74998 4418.5415 L 158.74998 4365.625 L 158.74998 4286.25 L 185.20833 4286.25 L 185.20833 4259.7915 L 185.20833 4259.7915 L 185.20833 4259.7915 L 211.66666 4206.875 Q 238.12498 4180.4165 291.04166 4101.0415 Q 343.9583 4021.6665 423.3333 3836.4583 L 502.7083 3624.7915 L 502.7083 3571.8748 L 502.7083 3545.4165 L 449.79166 3545.4165 Q 370.41666 3518.9583 343.9583 3492.4998 Q 343.9583 3439.5833 291.04166 3439.5833 Q 264.5833 3466.0415 185.20833 3492.4998 L 132.29166 3518.9583 L 132.29166 3518.9583 L 132.29166 3492.4998 L 105.83333 3413.1248 Q 105.83333 3360.2083 79.37499 3360.2083 Q 52.916664 3360.2083 52.916664 3333.7498 Q 52.916664 3307.2915 79.37499 3307.2915 Q 105.83333 3307.2915 105.83333 3254.3748 Q 79.37499 3227.9165 52.916664 3201.4583 L 0.0 3148.5415 L 0.0 3122.0833 Q 26.458332 3095.6248 26.458332 3095.6248 Q 26.458332 3095.6248 26.458332 3042.7083 Q 26.458332 2989.7915 52.916664 2989.7915 Q 79.37499 2989.7915 132.29166 2804.5833 Q 158.74998 2619.3748 132.29166 2619.3748 Q 79.37499 2619.3748 79.37499 2592.9165 Q 79.37499 2566.4583 79.37499 2513.5415 Q 79.37499 2487.0833 132.29166 2487.0833 Q 158.74998 2460.6248 211.66666 2381.2498 Q 291.04166 2301.875 291.04166 2248.9583 Q 291.04166 2196.0415 317.49997 2169.5833 Q 343.9583 2143.125 343.9583 2143.125 Q 317.49997 2143.125 396.87497 1984.3749 Q 449.79166 1852.0833 529.1666 1799.1666 Q 582.0833 1746.2499 608.5416 1666.8749 Q 608.5416 1613.9583 634.99994 1613.9583 Q 661.4583 1613.9583 661.4583 1561.0416 Q 687.9166 1481.6666 714.37494 1481.6666 Q 740.8333 1455.2083 767.2916 1402.2916 Q 767.2916 1322.9166 820.2083 1296.4583 Q 873.12494 1296.4583 1084.7916 1111.25 Q 1269.9999 926.0416 1322.9166 820.2083 Q 1375.8333 687.9166 1402.2916 687.9166 Q 1428.7499 661.4583 1402.2916 661.4583 Q 1402.2916 634.99994 1428.7499 608.5416 Q 1455.2083 608.5416 1455.2083 449.79166 Q 1455.2083 291.04166 1508.1249 264.5833 Q 1561.0416 238.12498 1534.5833 211.66666 Q 1508.1249 211.66666 1508.1249 185.20833 Q 1508.1249 158.74998 1455.2083 132.29166 L 1402.2916 132.29166 L 1428.7499 79.37499 Q 1455.2083 0.0 1481.6666 0.0 Q 1508.1249 0.0 1508.1249 52.916664 Q 1508.1249 79.37499 1561.0416 105.83333 Q 1587.4999 132.29166 1613.9583 105.83333 Q 1613.9583 79.37499 1666.8749 52.916664 Q 1719.7916 52.916664 1746.2499 79.37499 Q 1772.7083 79.37499 1772.7083 52.916664 Q 1799.1666 0.0 1825.6249 0.0 Q 1852.0833 0.0 1852.0833 26.458332 Q 1878.5416 52.916664 1878.5416 52.916664 z M 132.29166 2539.9998 Q 132.29166 2539.9998 158.74998 2539.9998 Q 158.74998 2566.4583 132.29166 2566.4583 Q 132.29166 2566.4583 132.29166 2539.9998 z" svg:height="44.185413mm" draw:style-name="style-384" svg:viewBox="0.0 0.0 2460.6248 4418.5415" svg:width="24.606249mm" svg:x="107.15624mm" svg:y="182.29791mm"/>
          <draw:path svg:d="M 502.7083 132.29166 L 634.99994 0.0 L 634.99994 0.0 L 661.4583 0.0 L 661.4583 26.458332 L 661.4583 52.916664 L 687.9166 52.916664 L 687.9166 79.37499 L 714.37494 79.37499 L 767.2916 79.37499 L 820.2083 52.916664 L 846.6666 26.458332 L 873.12494 26.458332 Q 926.0416 26.458332 926.0416 52.916664 L 952.49994 52.916664 L 978.95825 79.37499 Q 1005.4166 79.37499 1005.4166 105.83333 Q 1005.4166 132.29166 952.49994 185.20833 Q 873.12494 211.66666 873.12494 238.12498 Q 846.6666 238.12498 846.6666 291.04166 Q 820.2083 370.41666 820.2083 396.87497 L 820.2083 396.87497 L 820.2083 396.87497 Q 820.2083 396.87497 767.2916 423.3333 Q 740.8333 449.79166 529.1666 476.24997 Q 317.49997 502.7083 291.04166 555.625 Q 291.04166 608.5416 211.66666 608.5416 L 132.29166 634.99994 L 132.29166 608.5416 L 132.29166 582.0833 L 105.83333 582.0833 L 105.83333 608.5416 L 105.83333 608.5416 L 79.37499 608.5416 L 79.37499 608.5416 L 79.37499 608.5416 L 79.37499 634.99994 L 79.37499 634.99994 L 52.916664 634.99994 L 52.916664 661.4583 L 26.458332 661.4583 L 0.0 661.4583 L 0.0 634.99994 L 26.458332 634.99994 L 26.458332 608.5416 L 26.458332 582.0833 L 52.916664 555.625 L 52.916664 502.7083 L 52.916664 502.7083 L 52.916664 502.7083 L 79.37499 476.24997 Q 132.29166 449.79166 132.29166 449.79166 L 132.29166 449.79166 L 132.29166 449.79166 Q 132.29166 449.79166 211.66666 396.87497 Q 291.04166 343.9583 291.04166 317.49997 Q 291.04166 291.04166 317.49997 291.04166 Q 343.9583 291.04166 343.9583 264.5833 Q 343.9583 238.12498 502.7083 132.29166 z" svg:height="6.614583mm" draw:style-name="style-385" svg:viewBox="0.0 0.0 1005.4166 661.4583" svg:width="10.054166mm" svg:x="162.71873mm" svg:y="212.98958mm"/>
          <draw:path svg:d="M 0.0 26.458332 L 0.0 0.0 L 26.458332 0.0 Q 52.916664 0.0 79.37499 79.37499 Q 105.83333 185.20833 158.74998 264.5833 Q 211.66666 343.9583 238.12498 396.87497 L 238.12498 449.79166 L 211.66666 449.79166 Q 211.66666 449.79166 158.74998 396.87497 Q 105.83333 343.9583 52.916664 211.66666 L 26.458332 105.83333 L 26.458332 79.37499 Q 0.0 52.916664 0.0 26.458332 z" svg:height="4.497916mm" draw:style-name="style-386" svg:viewBox="0.0 0.0 238.12498 449.79166" svg:width="2.38125mm" svg:x="179.91666mm" svg:y="167.48125mm"/>
          <draw:path svg:d="M 343.9583 26.458332 L 396.87497 0.0 L 423.3333 0.0 L 449.79166 0.0 L 476.24997 132.29166 Q 502.7083 264.5833 634.99994 370.41666 Q 740.8333 476.24997 846.6666 502.7083 Q 926.0416 529.1666 926.0416 529.1666 L 926.0416 529.1666 L 926.0416 529.1666 Q 926.0416 529.1666 952.49994 555.625 L 978.95825 555.625 L 978.95825 555.625 Q 1005.4166 555.625 1005.4166 582.0833 L 1005.4166 582.0833 L 1005.4166 582.0833 Q 1005.4166 582.0833 1031.875 582.0833 L 1031.875 608.5416 L 1005.4166 608.5416 Q 1005.4166 634.99994 1031.875 634.99994 L 1058.3333 634.99994 L 1058.3333 634.99994 Q 1058.3333 634.99994 1084.7916 661.4583 L 1111.25 661.4583 L 1111.25 687.9166 Q 1137.7083 740.8333 1217.0833 767.2916 Q 1269.9999 793.74994 1349.3749 899.5833 Q 1428.7499 1005.4166 1455.2083 1031.875 L 1455.2083 1058.3333 L 1481.6666 1058.3333 L 1508.1249 1058.3333 L 1508.1249 1084.7916 L 1534.5833 1084.7916 L 1534.5833 1084.7916 L 1534.5833 1111.25 L 1534.5833 1111.25 L 1534.5833 1111.25 L 1561.0416 1137.7083 L 1561.0416 1164.1666 L 1561.0416 1164.1666 Q 1561.0416 1164.1666 1561.0416 1190.6249 L 1587.4999 1190.6249 L 1587.4999 1190.6249 L 1587.4999 1217.0833 L 1587.4999 1217.0833 L 1587.4999 1217.0833 L 1613.9583 1217.0833 L 1613.9583 1217.0833 L 1613.9583 1243.5416 L 1640.4166 1243.5416 L 1640.4166 1269.9999 L 1640.4166 1296.4583 L 1666.8749 1322.9166 L 1666.8749 1322.9166 L 1693.3333 1322.9166 L 1693.3333 1322.9166 L 1693.3333 1322.9166 L 1693.3333 1349.3749 L 1693.3333 1375.8333 L 1693.3333 1375.8333 L 1666.8749 1375.8333 L 1640.4166 1375.8333 L 1640.4166 1349.3749 L 1640.4166 1322.9166 L 1613.9583 1322.9166 L 1613.9583 1322.9166 L 1613.9583 1296.4583 L 1613.9583 1296.4583 L 1587.4999 1296.4583 L 1587.4999 1269.9999 L 1587.4999 1269.9999 L 1587.4999 1269.9999 L 1587.4999 1269.9999 L 1561.0416 1269.9999 L 1561.0416 1243.5416 L 1561.0416 1243.5416 L 1534.5833 1243.5416 L 1534.5833 1243.5416 L 1534.5833 1217.0833 L 1534.5833 1217.0833 L 1534.5833 1217.0833 Q 1534.5833 1190.6249 1375.8333 1058.3333 Q 1217.0833 952.49994 1058.3333 873.12494 L 873.12494 793.74994 L 873.12494 793.74994 Q 873.12494 793.74994 687.9166 767.2916 Q 476.24997 740.8333 476.24997 767.2916 Q 476.24997 793.74994 423.3333 793.74994 Q 370.41666 793.74994 264.5833 873.12494 L 185.20833 952.49994 L 185.20833 952.49994 L 158.74998 952.49994 L 158.74998 952.49994 L 158.74998 952.49994 L 158.74998 978.95825 L 158.74998 978.95825 L 132.29166 1005.4166 L 105.83333 1031.875 L 105.83333 1058.3333 L 105.83333 1111.25 L 79.37499 1137.7083 L 79.37499 1164.1666 L 79.37499 1164.1666 L 79.37499 1164.1666 L 52.916664 1164.1666 L 26.458332 1164.1666 L 26.458332 1164.1666 L 0.0 1164.1666 L 0.0 1111.25 L 0.0 1084.7916 L 0.0 899.5833 Q 0.0 687.9166 105.83333 582.0833 Q 158.74998 476.24997 158.74998 317.49997 Q 158.74998 185.20833 185.20833 158.74998 Q 211.66666 158.74998 211.66666 132.29166 L 211.66666 105.83333 L 238.12498 105.83333 L 238.12498 105.83333 L 238.12498 79.37499 L 264.5833 79.37499 L 264.5833 79.37499 L 264.5833 52.916664 L 264.5833 52.916664 L 264.5833 52.916664 L 291.04166 52.916664 L 291.04166 52.916664 L 343.9583 26.458332 z" svg:height="13.758332mm" draw:style-name="style-387" svg:viewBox="0.0 0.0 1693.3333 1375.8333" svg:width="16.933332mm" svg:x="193.67499mm" svg:y="36.512497mm"/>
          <draw:path svg:d="M 1058.3333 26.458332 L 1084.7916 26.458332 L 1137.7083 0.0 L 1190.6249 0.0 L 1428.7499 26.458332 Q 1666.8749 26.458332 1693.3333 52.916664 L 1693.3333 52.916664 L 1693.3333 52.916664 L 1693.3333 79.37499 L 1746.2499 79.37499 Q 1772.7083 79.37499 1746.2499 158.74998 Q 1746.2499 238.12498 1587.4999 291.04166 Q 1455.2083 370.41666 1428.7499 449.79166 Q 1428.7499 529.1666 1375.8333 555.625 Q 1322.9166 608.5416 1322.9166 634.99994 Q 1322.9166 661.4583 1296.4583 661.4583 Q 1269.9999 661.4583 1269.9999 687.9166 Q 1296.4583 714.37494 1296.4583 740.8333 L 1269.9999 740.8333 L 1269.9999 740.8333 L 1269.9999 767.2916 L 1217.0833 767.2916 L 1190.6249 767.2916 L 1243.5416 793.74994 L 1296.4583 820.2083 L 1296.4583 820.2083 L 1322.9166 820.2083 L 1322.9166 873.12494 Q 1322.9166 899.5833 1349.3749 899.5833 L 1349.3749 899.5833 L 1375.8333 899.5833 L 1402.2916 926.0416 L 1375.8333 926.0416 L 1349.3749 926.0416 L 1349.3749 952.49994 L 1375.8333 978.95825 L 1375.8333 978.95825 L 1375.8333 978.95825 L 1375.8333 1005.4166 L 1375.8333 1005.4166 L 1349.3749 1005.4166 L 1349.3749 1031.875 L 1296.4583 1031.875 Q 1243.5416 1031.875 1190.6249 1058.3333 Q 1137.7083 1084.7916 1137.7083 1111.25 L 1111.25 1137.7083 L 1111.25 1137.7083 L 1111.25 1137.7083 L 1111.25 1111.25 L 1111.25 1111.25 L 1084.7916 1111.25 L 1084.7916 1111.25 L 1058.3333 1111.25 Q 1058.3333 1084.7916 1005.4166 1084.7916 Q 952.49994 1084.7916 899.5833 1137.7083 Q 820.2083 1164.1666 846.6666 1217.0833 Q 873.12494 1243.5416 740.8333 1296.4583 Q 608.5416 1296.4583 634.99994 1349.3749 Q 634.99994 1375.8333 582.0833 1375.8333 Q 502.7083 1402.2916 423.3333 1455.2083 L 343.9583 1534.5833 L 317.49997 1534.5833 Q 264.5833 1561.0416 264.5833 1561.0416 L 264.5833 1561.0416 L 264.5833 1561.0416 Q 264.5833 1561.0416 238.12498 1561.0416 L 238.12498 1587.4999 L 211.66666 1587.4999 Q 211.66666 1561.0416 185.20833 1561.0416 L 158.74998 1561.0416 L 132.29166 1561.0416 L 105.83333 1561.0416 L 105.83333 1561.0416 L 105.83333 1561.0416 L 132.29166 1561.0416 L 132.29166 1561.0416 L 132.29166 1534.5833 L 105.83333 1534.5833 L 105.83333 1534.5833 L 105.83333 1508.1249 L 105.83333 1508.1249 Q 105.83333 1508.1249 132.29166 1481.6666 Q 132.29166 1455.2083 79.37499 1455.2083 L 26.458332 1481.6666 L 26.458332 1402.2916 Q 0.0 1322.9166 26.458332 1243.5416 Q 52.916664 1190.6249 26.458332 1190.6249 Q 0.0 1190.6249 0.0 1137.7083 Q 26.458332 1111.25 52.916664 1111.25 Q 79.37499 1111.25 79.37499 1084.7916 L 79.37499 1031.875 L 79.37499 1031.875 Q 79.37499 1031.875 105.83333 1005.4166 Q 132.29166 978.95825 185.20833 899.5833 Q 238.12498 820.2083 264.5833 820.2083 Q 317.49997 820.2083 370.41666 740.8333 L 449.79166 661.4583 L 476.24997 661.4583 L 476.24997 661.4583 L 476.24997 634.99994 L 476.24997 634.99994 L 502.7083 634.99994 L 502.7083 608.5416 L 502.7083 608.5416 L 529.1666 608.5416 L 529.1666 582.0833 Q 529.1666 555.625 634.99994 476.24997 Q 740.8333 396.87497 793.74994 291.04166 Q 873.12494 185.20833 899.5833 185.20833 Q 926.0416 185.20833 926.0416 158.74998 Q 926.0416 132.29166 1005.4166 79.37499 L 1058.3333 26.458332 L 1058.3333 26.458332 z M 1269.9999 952.49994 Q 1269.9999 952.49994 1296.4583 952.49994 Q 1296.4583 978.95825 1269.9999 978.95825 Q 1269.9999 978.95825 1269.9999 952.49994 z" svg:height="15.874999mm" draw:style-name="style-388" svg:viewBox="0.0 0.0 1746.2499 1587.4999" svg:width="17.4625mm" svg:x="140.75833mm" svg:y="208.22707mm"/>
          <draw:path svg:d="M 264.5833 0.0 L 264.5833 0.0 L 291.04166 26.458332 Q 291.04166 26.458332 291.04166 79.37499 Q 291.04166 158.74998 291.04166 185.20833 Q 291.04166 211.66666 317.49997 211.66666 L 317.49997 238.12498 L 317.49997 238.12498 L 343.9583 238.12498 L 343.9583 264.5833 Q 343.9583 291.04166 317.49997 291.04166 L 317.49997 317.49997 L 317.49997 343.9583 L 317.49997 343.9583 L 317.49997 343.9583 Q 291.04166 343.9583 238.12498 396.87497 Q 185.20833 449.79166 105.83333 476.24997 Q 52.916664 502.7083 26.458332 396.87497 L 0.0 291.04166 L 0.0 291.04166 Q 26.458332 264.5833 79.37499 185.20833 Q 158.74998 132.29166 185.20833 79.37499 L 238.12498 26.458332 L 238.12498 26.458332 Q 264.5833 26.458332 264.5833 0.0 z M 238.12498 211.66666 Q 238.12498 211.66666 264.5833 211.66666 Q 264.5833 238.12498 238.12498 238.12498 Q 238.12498 238.12498 238.12498 211.66666 z" svg:height="4.7625mm" draw:style-name="style-389" svg:viewBox="0.0 0.0 343.9583 476.24997" svg:width="3.439583mm" svg:x="105.56874mm" svg:y="220.92708mm"/>
          <draw:path svg:d="M 211.66666 0.0 L 211.66666 0.0 L 211.66666 26.458332 L 211.66666 52.916664 L 238.12498 52.916664 L 238.12498 52.916664 L 238.12498 79.37499 L 264.5833 79.37499 L 317.49997 105.83333 Q 370.41666 105.83333 370.41666 211.66666 Q 396.87497 291.04166 423.3333 291.04166 Q 449.79166 291.04166 502.7083 370.41666 Q 582.0833 476.24997 582.0833 449.79166 Q 608.5416 423.3333 687.9166 423.3333 Q 740.8333 423.3333 793.74994 396.87497 Q 820.2083 343.9583 846.6666 343.9583 Q 873.12494 343.9583 873.12494 370.41666 Q 899.5833 396.87497 899.5833 370.41666 Q 899.5833 343.9583 926.0416 343.9583 L 926.0416 343.9583 L 926.0416 343.9583 L 926.0416 370.41666 L 926.0416 370.41666 L 952.49994 370.41666 L 952.49994 370.41666 L 952.49994 370.41666 L 952.49994 396.87497 L 952.49994 396.87497 L 926.0416 396.87497 L 926.0416 423.3333 L 952.49994 449.79166 Q 978.95825 502.7083 1005.4166 502.7083 Q 1058.3333 502.7083 1058.3333 529.1666 Q 1031.875 582.0833 1058.3333 582.0833 Q 1084.7916 582.0833 1084.7916 529.1666 Q 1111.25 502.7083 1137.7083 555.625 Q 1164.1666 634.99994 1164.1666 634.99994 Q 1190.6249 634.99994 1243.5416 608.5416 L 1296.4583 582.0833 L 1322.9166 582.0833 L 1349.3749 582.0833 L 1349.3749 608.5416 L 1349.3749 634.99994 L 1322.9166 634.99994 L 1296.4583 634.99994 L 1269.9999 634.99994 L 1243.5416 634.99994 L 1137.7083 740.8333 Q 1058.3333 846.6666 1058.3333 899.5833 Q 1058.3333 952.49994 1058.3333 1005.4166 Q 1058.3333 1084.7916 1058.3333 1111.25 L 1058.3333 1164.1666 L 1031.875 1190.6249 L 1031.875 1217.0833 L 1005.4166 1217.0833 Q 952.49994 1243.5416 952.49994 1269.9999 Q 926.0416 1322.9166 873.12494 1402.2916 Q 820.2083 1481.6666 740.8333 1481.6666 Q 687.9166 1481.6666 634.99994 1481.6666 Q 608.5416 1481.6666 582.0833 1481.6666 L 529.1666 1481.6666 L 529.1666 1481.6666 L 529.1666 1481.6666 L 502.7083 1481.6666 L 502.7083 1481.6666 L 476.24997 1481.6666 L 449.79166 1481.6666 L 449.79166 1481.6666 L 423.3333 1481.6666 L 423.3333 1481.6666 L 423.3333 1481.6666 L 423.3333 1269.9999 L 423.3333 1084.7916 L 396.87497 1005.4166 L 370.41666 952.49994 L 370.41666 978.95825 L 370.41666 1005.4166 L 343.9583 1005.4166 L 343.9583 1005.4166 L 291.04166 1058.3333 Q 238.12498 1111.25 158.74998 1111.25 L 79.37499 1111.25 L 79.37499 1084.7916 L 52.916664 1084.7916 L 52.916664 1084.7916 L 52.916664 1084.7916 L 26.458332 1084.7916 L 0.0 1058.3333 L 26.458332 1058.3333 L 52.916664 1058.3333 L 158.74998 1058.3333 Q 238.12498 1058.3333 238.12498 1031.875 Q 264.5833 1031.875 291.04166 899.5833 Q 317.49997 767.2916 291.04166 767.2916 L 264.5833 767.2916 L 264.5833 767.2916 Q 238.12498 740.8333 238.12498 740.8333 L 238.12498 740.8333 L 238.12498 740.8333 Q 264.5833 714.37494 264.5833 634.99994 L 264.5833 582.0833 L 264.5833 529.1666 Q 264.5833 449.79166 211.66666 396.87497 L 185.20833 343.9583 L 185.20833 317.49997 Q 158.74998 264.5833 158.74998 158.74998 L 132.29166 79.37499 L 132.29166 52.916664 L 158.74998 26.458332 L 158.74998 26.458332 L 158.74998 52.916664 L 158.74998 52.916664 L 158.74998 52.916664 L 185.20833 0.0 Q 211.66666 -26.458332 211.66666 0.0 z" svg:height="14.816666mm" draw:style-name="style-390" svg:viewBox="0.0 0.0 1349.3749 1481.6666" svg:width="13.49375mm" svg:x="47.624996mm" svg:y="208.49165mm"/>
          <draw:path svg:d="M 2328.3333 0.0 L 3148.5415 0.0 L 3174.9998 0.0 L 3227.9165 0.0 L 3254.3748 26.458332 L 3280.8333 26.458332 L 3280.8333 52.916664 L 3280.8333 79.37499 L 3254.3748 105.83333 Q 3227.9165 132.29166 3174.9998 158.74998 Q 3122.0833 211.66666 3174.9998 238.12498 Q 3227.9165 264.5833 3201.4583 317.49997 Q 3174.9998 370.41666 3148.5415 370.41666 Q 3122.0833 396.87497 3095.6248 476.24997 Q 3069.1665 582.0833 3095.6248 582.0833 Q 3122.0833 608.5416 3122.0833 634.99994 L 3095.6248 687.9166 L 3069.1665 687.9166 Q 3042.7083 687.9166 3016.2498 714.37494 Q 2989.7915 714.37494 2989.7915 767.2916 Q 2989.7915 846.6666 2963.3333 899.5833 Q 2963.3333 978.95825 2883.9583 978.95825 Q 2804.5833 952.49994 2804.5833 1005.4166 L 2778.1248 1031.875 L 2804.5833 1031.875 Q 2831.0415 1031.875 2831.0415 1058.3333 Q 2831.0415 1084.7916 2804.5833 1111.25 Q 2804.5833 1111.25 2804.5833 1164.1666 Q 2857.4998 1190.6249 2857.4998 1243.5416 L 2857.4998 1296.4583 L 2857.4998 1375.8333 L 2857.4998 1428.7499 L 2857.4998 1402.2916 L 2857.4998 1375.8333 L 2831.0415 1375.8333 L 2831.0415 1375.8333 L 2831.0415 1375.8333 L 2804.5833 1349.3749 L 2804.5833 1322.9166 L 2804.5833 1296.4583 L 2778.1248 1269.9999 L 2751.6665 1243.5416 L 2751.6665 1269.9999 Q 2751.6665 1296.4583 2725.2083 1296.4583 Q 2698.7498 1269.9999 2672.2915 1322.9166 Q 2645.8333 1349.3749 2592.9165 1375.8333 Q 2513.5415 1375.8333 2513.5415 1349.3749 Q 2487.0833 1322.9166 2460.6248 1322.9166 Q 2407.7083 1296.4583 2407.7083 1269.9999 L 2381.2498 1243.5416 L 2381.2498 1243.5416 L 2381.2498 1269.9999 L 2354.7915 1269.9999 L 2328.3333 1269.9999 L 2328.3333 1322.9166 Q 2328.3333 1375.8333 2354.7915 1375.8333 Q 2381.2498 1375.8333 2328.3333 1428.7499 Q 2248.9583 1481.6666 2222.5 1455.2083 Q 2222.5 1428.7499 2169.5833 1428.7499 L 2116.6665 1455.2083 L 2116.6665 1455.2083 L 2116.6665 1481.6666 L 2116.6665 1481.6666 L 2116.6665 1481.6666 L 2116.6665 1508.1249 L 2116.6665 1534.5833 L 2116.6665 1534.5833 L 2116.6665 1534.5833 L 2116.6665 1561.0416 L 2116.6665 1561.0416 L 2116.6665 1587.4999 L 2116.6665 1587.4999 L 2116.6665 1613.9583 L 2116.6665 1640.4166 L 2143.125 1693.3333 L 2169.5833 1719.7916 L 2169.5833 1719.7916 L 2169.5833 1746.2499 L 2169.5833 1746.2499 Q 2169.5833 1746.2499 2169.5833 1772.7083 L 2169.5833 1799.1666 L 2143.125 1799.1666 L 2143.125 1799.1666 L 2169.5833 1825.6249 L 2169.5833 1825.6249 L 2169.5833 1852.0833 L 2169.5833 1852.0833 L 2143.125 1878.5416 L 2116.6665 1904.9999 L 2116.6665 1957.9165 L 2116.6665 2010.8333 L 2090.2083 2010.8333 L 2090.2083 2010.8333 L 2063.75 2010.8333 L 2063.75 2010.8333 L 2063.75 1984.3749 L 2063.75 1984.3749 L 2037.2915 1984.3749 L 2037.2915 1957.9165 L 2037.2915 1957.9165 L 2010.8333 1957.9165 L 2010.8333 1957.9165 L 2010.8333 1957.9165 L 2010.8333 1931.4583 L 2010.8333 1931.4583 L 1984.3749 1931.4583 L 1984.3749 1904.9999 L 1984.3749 1904.9999 Q 1957.9165 1904.9999 1904.9999 1852.0833 Q 1825.6249 1799.1666 1746.2499 1693.3333 Q 1640.4166 1587.4999 1587.4999 1561.0416 Q 1561.0416 1534.5833 1137.7083 1349.3749 Q 740.8333 1164.1666 634.99994 1137.7083 Q 555.625 1111.25 370.41666 1111.25 L 158.74998 1058.3333 L 158.74998 1058.3333 L 158.74998 1058.3333 L 158.74998 1058.3333 L 158.74998 1058.3333 L 79.37499 1031.875 L 0.0 1005.4166 L 0.0 1005.4166 L 0.0 1005.4166 L 105.83333 1005.4166 L 185.20833 1005.4166 L 185.20833 978.95825 Q 185.20833 952.49994 211.66666 952.49994 Q 238.12498 952.49994 317.49997 926.0416 L 370.41666 926.0416 L 370.41666 899.5833 L 370.41666 873.12494 L 317.49997 873.12494 Q 264.5833 846.6666 264.5833 846.6666 L 238.12498 846.6666 L 264.5833 820.2083 Q 317.49997 820.2083 317.49997 793.74994 Q 317.49997 767.2916 343.9583 793.74994 Q 370.41666 793.74994 396.87497 767.2916 Q 396.87497 740.8333 370.41666 740.8333 Q 343.9583 740.8333 343.9583 714.37494 Q 343.9583 687.9166 396.87497 661.4583 Q 476.24997 634.99994 423.3333 608.5416 Q 423.3333 582.0833 449.79166 582.0833 Q 476.24997 582.0833 476.24997 555.625 Q 476.24997 529.1666 555.625 449.79166 Q 634.99994 370.41666 687.9166 370.41666 Q 740.8333 370.41666 793.74994 343.9583 Q 846.6666 317.49997 846.6666 264.5833 Q 846.6666 185.20833 899.5833 185.20833 Q 899.5833 185.20833 1005.4166 158.74998 Q 1084.7916 158.74998 1190.6249 105.83333 Q 1296.4583 52.916664 1269.9999 52.916664 Q 1243.5416 52.916664 1217.0833 26.458332 L 1190.6249 26.458332 L 1349.3749 26.458332 Q 1508.1249 0.0 2328.3333 0.0 z M 2910.4165 926.0416 Q 2910.4165 899.5833 2910.4165 899.5833 Q 2910.4165 899.5833 2910.4165 899.5833 Q 2910.4165 926.0416 2910.4165 926.0416 z" svg:height="20.108332mm" draw:style-name="style-391" svg:viewBox="0.0 0.0 3280.8333 2010.8333" svg:width="32.80833mm" svg:x="185.20833mm" svg:y="6.879166mm"/>
          <draw:path svg:d="M 1031.875 502.7083 L 1031.875 502.7083 L 1058.3333 529.1666 Q 1058.3333 555.625 1084.7916 555.625 Q 1137.7083 582.0833 1137.7083 608.5416 L 1137.7083 608.5416 L 1137.7083 634.99994 L 1137.7083 661.4583 L 1137.7083 661.4583 Q 1111.25 661.4583 1084.7916 608.5416 Q 1031.875 582.0833 978.95825 555.625 L 899.5833 529.1666 L 899.5833 555.625 L 873.12494 582.0833 L 873.12494 582.0833 L 873.12494 608.5416 L 899.5833 687.9166 Q 926.0416 793.74994 873.12494 793.74994 Q 767.2916 793.74994 793.74994 873.12494 Q 820.2083 926.0416 820.2083 952.49994 L 820.2083 978.95825 L 846.6666 978.95825 L 846.6666 978.95825 L 846.6666 1005.4166 L 873.12494 1005.4166 L 873.12494 1031.875 L 873.12494 1058.3333 L 846.6666 1084.7916 L 846.6666 1111.25 L 820.2083 1111.25 L 793.74994 1137.7083 L 793.74994 1137.7083 L 793.74994 1137.7083 L 767.2916 1137.7083 L 767.2916 1137.7083 L 687.9166 1111.25 Q 608.5416 1084.7916 582.0833 1084.7916 L 555.625 1058.3333 L 529.1666 1058.3333 L 529.1666 1031.875 L 502.7083 1031.875 L 449.79166 1031.875 L 449.79166 1164.1666 L 449.79166 1296.4583 L 449.79166 1296.4583 L 449.79166 1296.4583 L 423.3333 1243.5416 L 396.87497 1164.1666 L 396.87497 1164.1666 L 396.87497 1137.7083 L 370.41666 1137.7083 L 343.9583 1137.7083 L 343.9583 1111.25 L 343.9583 1111.25 L 317.49997 1031.875 Q 291.04166 926.0416 291.04166 899.5833 Q 291.04166 873.12494 158.74998 502.7083 L 52.916664 132.29166 L 26.458332 132.29166 L 0.0 132.29166 L 0.0 105.83333 L 0.0 79.37499 L 26.458332 79.37499 L 52.916664 79.37499 L 132.29166 105.83333 Q 211.66666 132.29166 211.66666 105.83333 Q 211.66666 79.37499 238.12498 79.37499 Q 264.5833 79.37499 291.04166 132.29166 Q 291.04166 158.74998 317.49997 132.29166 Q 317.49997 105.83333 370.41666 132.29166 Q 449.79166 158.74998 423.3333 79.37499 Q 396.87497 26.458332 449.79166 52.916664 Q 502.7083 79.37499 502.7083 52.916664 Q 529.1666 26.458332 608.5416 26.458332 Q 661.4583 26.458332 687.9166 0.0 Q 687.9166 -26.458332 714.37494 26.458332 Q 714.37494 79.37499 820.2083 132.29166 Q 926.0416 185.20833 926.0416 238.12498 Q 952.49994 291.04166 978.95825 291.04166 Q 1005.4166 291.04166 1031.875 317.49997 Q 1031.875 343.9583 1058.3333 370.41666 Q 1084.7916 370.41666 1058.3333 423.3333 Q 1031.875 502.7083 1031.875 502.7083 z M 343.9583 185.20833 Q 343.9583 158.74998 370.41666 185.20833 Q 396.87497 185.20833 370.41666 185.20833 Q 343.9583 211.66666 343.9583 185.20833 z" svg:height="12.964582mm" draw:style-name="style-392" svg:viewBox="0.0 0.0 1137.7083 1296.4583" svg:width="11.377083mm" svg:x="147.37291mm" svg:y="166.42291mm"/>
          <draw:path svg:d="M 185.20833 105.83333 L 185.20833 132.29166 L 185.20833 132.29166 Q 185.20833 158.74998 158.74998 158.74998 L 132.29166 158.74998 L 132.29166 211.66666 Q 132.29166 238.12498 105.83333 238.12498 L 79.37499 238.12498 L 79.37499 211.66666 L 52.916664 211.66666 L 52.916664 211.66666 L 52.916664 211.66666 L 52.916664 185.20833 L 52.916664 185.20833 L 26.458332 158.74998 L 0.0 105.83333 L 0.0 105.83333 L 0.0 105.83333 L 52.916664 52.916664 Q 79.37499 0.0 105.83333 0.0 Q 158.74998 0.0 158.74998 52.916664 Q 158.74998 105.83333 158.74998 105.83333 Q 158.74998 105.83333 185.20833 105.83333 z" svg:height="2.38125mm" draw:style-name="style-393" svg:viewBox="0.0 0.0 185.20833 238.12498" svg:width="1.8520832mm" svg:x="14.287499mm" svg:y="169.33333mm"/>
          <draw:path svg:d="M 79.37499 26.458332 L 79.37499 0.0 L 317.49997 0.0 L 555.625 0.0 L 555.625 26.458332 Q 529.1666 52.916664 529.1666 52.916664 L 529.1666 52.916664 L 423.3333 79.37499 Q 317.49997 105.83333 291.04166 105.83333 Q 264.5833 132.29166 264.5833 211.66666 Q 291.04166 317.49997 317.49997 317.49997 L 370.41666 317.49997 L 423.3333 343.9583 Q 502.7083 370.41666 502.7083 370.41666 L 502.7083 370.41666 L 502.7083 370.41666 L 502.7083 396.87497 L 476.24997 396.87497 Q 476.24997 423.3333 476.24997 423.3333 L 449.79166 423.3333 L 370.41666 423.3333 Q 291.04166 423.3333 185.20833 370.41666 L 79.37499 291.04166 L 79.37499 264.5833 Q 52.916664 264.5833 52.916664 264.5833 L 52.916664 291.04166 L 52.916664 291.04166 L 52.916664 317.49997 L 52.916664 317.49997 Q 26.458332 317.49997 26.458332 291.04166 L 0.0 291.04166 L 0.0 264.5833 L 0.0 238.12498 L 0.0 211.66666 Q 0.0 185.20833 0.0 185.20833 L 0.0 185.20833 L 0.0 158.74998 Q 0.0 158.74998 26.458332 158.74998 L 26.458332 158.74998 L 26.458332 132.29166 L 26.458332 132.29166 L 26.458332 132.29166 Q 52.916664 132.29166 52.916664 79.37499 L 52.916664 26.458332 L 79.37499 26.458332 z" svg:height="4.233333mm" draw:style-name="style-394" svg:viewBox="0.0 0.0 555.625 423.3333" svg:width="5.5562496mm" svg:x="95.24999mm" svg:y="276.22498mm"/>
          <draw:path svg:d="M 687.9166 26.458332 L 714.37494 0.0 L 714.37494 105.83333 Q 714.37494 211.66666 740.8333 211.66666 Q 767.2916 211.66666 767.2916 264.5833 Q 767.2916 317.49997 740.8333 317.49997 L 740.8333 317.49997 L 714.37494 317.49997 Q 714.37494 343.9583 634.99994 449.79166 Q 555.625 582.0833 476.24997 661.4583 Q 370.41666 767.2916 370.41666 820.2083 Q 343.9583 873.12494 291.04166 926.0416 L 238.12498 978.95825 L 238.12498 978.95825 Q 211.66666 978.95825 211.66666 1005.4166 L 211.66666 1005.4166 L 185.20833 1005.4166 L 185.20833 1005.4166 L 185.20833 1005.4166 L 158.74998 1031.875 L 158.74998 1031.875 L 158.74998 1031.875 L 132.29166 1031.875 L 132.29166 1031.875 L 132.29166 1058.3333 L 132.29166 1058.3333 L 132.29166 1058.3333 L 105.83333 1058.3333 L 105.83333 1084.7916 L 79.37499 1084.7916 L 79.37499 1084.7916 L 79.37499 1084.7916 L 79.37499 1084.7916 L 52.916664 1084.7916 L 26.458332 1111.25 L 0.0 1111.25 L 0.0 1084.7916 L 0.0 1058.3333 L 26.458332 1058.3333 L 52.916664 1031.875 L 79.37499 1031.875 L 105.83333 1031.875 L 105.83333 1005.4166 L 79.37499 1005.4166 L 79.37499 1005.4166 L 79.37499 978.95825 L 79.37499 978.95825 L 79.37499 978.95825 L 105.83333 978.95825 L 105.83333 978.95825 L 105.83333 952.49994 L 132.29166 952.49994 L 211.66666 820.2083 Q 291.04166 714.37494 396.87497 555.625 Q 449.79166 396.87497 449.79166 370.41666 Q 449.79166 343.9583 502.7083 343.9583 Q 529.1666 343.9583 555.625 291.04166 Q 555.625 211.66666 582.0833 211.66666 L 582.0833 211.66666 L 582.0833 211.66666 L 608.5416 211.66666 L 608.5416 185.20833 Q 608.5416 185.20833 582.0833 185.20833 L 582.0833 158.74998 L 582.0833 158.74998 L 582.0833 132.29166 L 608.5416 132.29166 L 608.5416 132.29166 L 608.5416 132.29166 L 608.5416 105.83333 L 608.5416 79.37499 L 608.5416 79.37499 L 634.99994 79.37499 Q 661.4583 52.916664 687.9166 26.458332 z" svg:height="11.112499mm" draw:style-name="style-395" svg:viewBox="0.0 0.0 767.2916 1111.25" svg:width="7.6729164mm" svg:x="205.05208mm" svg:y="53.181248mm"/>
          <draw:path svg:d="M 370.41666 26.458332 L 449.79166 0.0 L 449.79166 0.0 Q 449.79166 26.458332 476.24997 26.458332 L 476.24997 26.458332 L 476.24997 26.458332 L 476.24997 52.916664 L 476.24997 79.37499 Q 476.24997 132.29166 582.0833 132.29166 Q 687.9166 132.29166 714.37494 158.74998 L 740.8333 158.74998 L 740.8333 185.20833 L 740.8333 238.12498 L 687.9166 291.04166 Q 661.4583 343.9583 529.1666 370.41666 Q 370.41666 396.87497 343.9583 476.24997 Q 317.49997 555.625 264.5833 555.625 Q 238.12498 555.625 185.20833 582.0833 L 132.29166 608.5416 L 132.29166 608.5416 L 105.83333 608.5416 L 105.83333 582.0833 L 105.83333 555.625 L 79.37499 555.625 L 79.37499 555.625 L 79.37499 529.1666 L 52.916664 502.7083 L 52.916664 502.7083 L 52.916664 502.7083 L 52.916664 476.24997 L 52.916664 476.24997 L 26.458332 396.87497 L 0.0 317.49997 L 0.0 291.04166 L 0.0 264.5833 L 26.458332 264.5833 L 26.458332 291.04166 L 52.916664 291.04166 Q 79.37499 291.04166 105.83333 238.12498 L 158.74998 158.74998 L 158.74998 158.74998 L 185.20833 132.29166 L 185.20833 132.29166 L 211.66666 132.29166 L 211.66666 132.29166 L 211.66666 132.29166 L 211.66666 105.83333 L 211.66666 105.83333 L 238.12498 105.83333 L 238.12498 79.37499 L 264.5833 79.37499 Q 291.04166 79.37499 370.41666 26.458332 z" svg:height="6.0854163mm" draw:style-name="style-396" svg:viewBox="0.0 0.0 740.8333 608.5416" svg:width="7.408333mm" svg:x="13.758332mm" svg:y="281.78125mm"/>
          <draw:path svg:d="M 2063.75 0.0 L 2169.5833 0.0 L 2169.5833 0.0 L 2169.5833 26.458332 L 2196.0415 26.458332 L 2222.5 26.458332 L 2222.5 52.916664 L 2222.5 52.916664 L 2222.5 105.83333 Q 2222.5 158.74998 2222.5 185.20833 L 2222.5 211.66666 L 2222.5 238.12498 L 2222.5 264.5833 L 2222.5 264.5833 L 2222.5 291.04166 L 2222.5 291.04166 L 2222.5 291.04166 L 2328.3333 343.9583 Q 2407.7083 396.87497 2619.3748 370.41666 Q 2831.0415 343.9583 2910.4165 343.9583 Q 2989.7915 291.04166 2963.3333 291.04166 Q 2936.8748 291.04166 2963.3333 211.66666 Q 3016.2498 132.29166 3042.7083 132.29166 Q 3069.1665 132.29166 3069.1665 158.74998 Q 3069.1665 185.20833 3122.0833 158.74998 L 3148.5415 158.74998 L 3254.3748 291.04166 Q 3386.6665 423.3333 3386.6665 502.7083 Q 3386.6665 582.0833 3307.2915 714.37494 Q 3227.9165 820.2083 3227.9165 820.2083 L 3227.9165 820.2083 L 3227.9165 846.6666 L 3227.9165 846.6666 L 3227.9165 873.12494 L 3227.9165 899.5833 L 3227.9165 899.5833 L 3227.9165 926.0416 L 3254.3748 926.0416 L 3280.8333 926.0416 L 3307.2915 952.49994 L 3333.7498 978.95825 L 3413.1248 978.95825 Q 3492.4998 978.95825 3651.2498 978.95825 Q 3783.5415 926.0416 3862.9165 1058.3333 Q 3968.7498 1164.1666 3942.2915 1296.4583 Q 3915.833 1455.2083 3889.3748 1534.5833 Q 3836.4583 1613.9583 3889.3748 1613.9583 Q 3915.833 1640.4166 3915.833 1666.8749 Q 3889.3748 1666.8749 3889.3748 1693.3333 L 3889.3748 1693.3333 L 3862.9165 1693.3333 Q 3862.9165 1719.7916 3862.9165 1719.7916 L 3862.9165 1719.7916 L 3836.4583 1825.6249 Q 3809.9998 1904.9999 3836.4583 1931.4583 L 3836.4583 1957.9165 L 3809.9998 1957.9165 Q 3809.9998 1931.4583 3757.0833 1957.9165 L 3704.1665 1984.3749 L 3704.1665 2010.8333 Q 3677.7083 2037.2915 3651.2498 2063.75 Q 3624.7915 2063.75 3624.7915 2090.2083 Q 3624.7915 2116.6665 3598.3333 2116.6665 Q 3571.8748 2143.125 3598.3333 2143.125 Q 3651.2498 2143.125 3651.2498 2169.5833 Q 3651.2498 2196.0415 3624.7915 2196.0415 Q 3598.3333 2196.0415 3598.3333 2248.9583 Q 3598.3333 2275.4165 3571.8748 2275.4165 Q 3545.4165 2275.4165 3545.4165 2301.875 Q 3571.8748 2354.7915 3598.3333 2328.3333 Q 3624.7915 2328.3333 3624.7915 2354.7915 Q 3624.7915 2381.2498 3598.3333 2381.2498 Q 3545.4165 2381.2498 3545.4165 2407.7083 Q 3545.4165 2460.6248 3518.9583 2460.6248 Q 3492.4998 2460.6248 3518.9583 2487.0833 Q 3545.4165 2513.5415 3492.4998 2513.5415 Q 3466.0415 2513.5415 3466.0415 2566.4583 Q 3466.0415 2592.9165 3413.1248 2619.3748 Q 3333.7498 2645.8333 3333.7498 2698.7498 Q 3333.7498 2751.6665 3333.7498 2831.0415 Q 3307.2915 2910.4165 3280.8333 2936.8748 Q 3227.9165 2936.8748 3227.9165 2963.3333 Q 3227.9165 2989.7915 3174.9998 2989.7915 Q 3095.6248 3016.2498 3095.6248 3042.7083 Q 3095.6248 3069.1665 3122.0833 3095.6248 Q 3122.0833 3095.6248 3122.0833 3148.5415 Q 3095.6248 3227.9165 3042.7083 3227.9165 Q 2963.3333 3227.9165 2963.3333 3307.2915 Q 2936.8748 3360.2083 2936.8748 3439.5833 Q 2936.8748 3518.9583 2910.4165 3518.9583 Q 2883.9583 3518.9583 2910.4165 3571.8748 Q 2910.4165 3624.7915 2910.4165 3624.7915 Q 2910.4165 3624.7915 2910.4165 3651.2498 L 2910.4165 3651.2498 L 2883.9583 3651.2498 L 2883.9583 3677.7083 L 2910.4165 3677.7083 Q 2963.3333 3677.7083 2989.7915 3704.1665 L 3016.2498 3704.1665 L 3016.2498 3704.1665 Q 3016.2498 3730.6248 2963.3333 3783.5415 Q 2910.4165 3836.4583 2857.4998 3942.2915 Q 2831.0415 4021.6665 2778.1248 3995.208 Q 2725.2083 3995.208 2539.9998 3995.208 L 2328.3333 3995.208 L 2248.9583 3995.208 L 2169.5833 3995.208 L 2090.2083 4021.6665 Q 2010.8333 4048.1248 1957.9165 4101.0415 Q 1904.9999 4180.4165 1852.0833 4365.625 Q 1852.0833 4524.375 1825.6249 4550.833 Q 1799.1666 4577.2915 1746.2499 4577.2915 L 1719.7916 4577.2915 L 1693.3333 4603.75 L 1640.4166 4630.208 L 1508.1249 4630.208 L 1375.8333 4630.208 L 1375.8333 4603.75 L 1375.8333 4603.75 L 1402.2916 4577.2915 Q 1428.7499 4524.375 1428.7499 4418.5415 L 1428.7499 4312.708 L 1402.2916 4286.25 L 1375.8333 4259.7915 L 1375.8333 4233.333 L 1375.8333 4206.875 L 1349.3749 4206.875 L 1322.9166 4206.875 L 1322.9166 4233.333 L 1322.9166 4233.333 L 1296.4583 4233.333 Q 1296.4583 4259.7915 1269.9999 4259.7915 L 1269.9999 4259.7915 L 1269.9999 4233.333 L 1269.9999 4206.875 L 1243.5416 4206.875 L 1217.0833 4206.875 L 1217.0833 4153.958 L 1217.0833 4127.5 L 1243.5416 4127.5 L 1243.5416 4153.958 L 1269.9999 4153.958 Q 1296.4583 4153.958 1322.9166 4101.0415 Q 1375.8333 4074.583 1375.8333 3942.2915 L 1402.2916 3783.5415 L 1402.2916 3757.0833 Q 1428.7499 3730.6248 1428.7499 3518.9583 Q 1455.2083 3333.7498 1481.6666 3333.7498 Q 1508.1249 3307.2915 1587.4999 3201.4583 Q 1640.4166 3095.6248 1640.4166 2883.9583 L 1640.4166 2672.2915 L 1640.4166 2619.3748 L 1640.4166 2592.9165 L 1613.9583 2592.9165 L 1613.9583 2566.4583 L 1613.9583 2566.4583 L 1613.9583 2566.4583 L 1613.9583 2539.9998 L 1613.9583 2513.5415 L 1640.4166 2513.5415 L 1666.8749 2513.5415 L 1666.8749 2487.0833 L 1666.8749 2487.0833 L 1666.8749 2487.0833 L 1693.3333 2487.0833 L 1693.3333 2487.0833 L 1693.3333 2513.5415 L 1693.3333 2513.5415 L 1693.3333 2513.5415 L 1719.7916 2539.9998 Q 1746.2499 2566.4583 1746.2499 2592.9165 L 1746.2499 2619.3748 L 1772.7083 2672.2915 L 1772.7083 2698.7498 L 1799.1666 2698.7498 L 1825.6249 2672.2915 L 1825.6249 2672.2915 L 1852.0833 2672.2915 L 1852.0833 2645.8333 L 1852.0833 2619.3748 L 1878.5416 2566.4583 L 1904.9999 2513.5415 L 1904.9999 2460.6248 Q 1904.9999 2407.7083 1852.0833 2301.875 Q 1852.0833 2196.0415 1746.2499 2090.2083 Q 1640.4166 2010.8333 1640.4166 1984.3749 Q 1640.4166 1957.9165 1666.8749 1772.7083 L 1693.3333 1613.9583 L 1666.8749 1613.9583 L 1666.8749 1613.9583 L 1666.8749 1587.4999 L 1640.4166 1587.4999 L 1640.4166 1587.4999 L 1640.4166 1613.9583 L 1587.4999 1613.9583 L 1561.0416 1613.9583 L 1534.5833 1640.4166 L 1481.6666 1666.8749 L 1375.8333 1693.3333 Q 1269.9999 1746.2499 1217.0833 1852.0833 Q 1111.25 1957.9165 846.6666 2090.2083 Q 582.0833 2248.9583 582.0833 2248.9583 L 582.0833 2248.9583 L 555.625 2248.9583 L 555.625 2248.9583 L 529.1666 2275.4165 L 502.7083 2275.4165 L 502.7083 2301.875 L 502.7083 2328.3333 L 476.24997 2328.3333 L 449.79166 2328.3333 L 449.79166 2328.3333 L 449.79166 2354.7915 L 423.3333 2354.7915 L 423.3333 2354.7915 L 423.3333 2354.7915 L 396.87497 2354.7915 L 396.87497 2328.3333 L 396.87497 2328.3333 L 396.87497 2301.875 L 423.3333 2301.875 L 423.3333 2301.875 L 423.3333 2301.875 L 423.3333 2301.875 L 423.3333 2275.4165 L 449.79166 2275.4165 L 449.79166 2275.4165 L 449.79166 2248.9583 L 476.24997 2248.9583 L 476.24997 2248.9583 L 476.24997 2248.9583 L 476.24997 2222.5 Q 476.24997 2222.5 502.7083 2196.0415 Q 502.7083 2143.125 529.1666 2143.125 Q 555.625 2143.125 449.79166 1931.4583 Q 317.49997 1746.2499 291.04166 1719.7916 Q 264.5833 1666.8749 211.66666 1693.3333 Q 132.29166 1719.7916 105.83333 1693.3333 L 105.83333 1666.8749 L 105.83333 1640.4166 Q 105.83333 1613.9583 132.29166 1561.0416 Q 132.29166 1534.5833 79.37499 1561.0416 L 52.916664 1613.9583 L 26.458332 1613.9583 L 26.458332 1613.9583 L 0.0 1640.4166 L 0.0 1640.4166 L 0.0 1587.4999 L 0.0 1534.5833 L 26.458332 1508.1249 L 52.916664 1481.6666 L 52.916664 1455.2083 Q 52.916664 1428.7499 185.20833 1243.5416 Q 317.49997 1031.875 370.41666 978.95825 Q 449.79166 952.49994 449.79166 926.0416 Q 423.3333 899.5833 396.87497 873.12494 L 370.41666 873.12494 L 370.41666 873.12494 L 343.9583 873.12494 L 343.9583 873.12494 Q 370.41666 846.6666 370.41666 820.2083 Q 370.41666 820.2083 423.3333 767.2916 Q 476.24997 714.37494 529.1666 687.9166 Q 582.0833 661.4583 582.0833 608.5416 Q 582.0833 555.625 608.5416 555.625 Q 634.99994 555.625 661.4583 502.7083 Q 687.9166 449.79166 740.8333 423.3333 L 820.2083 396.87497 L 820.2083 396.87497 L 820.2083 396.87497 L 846.6666 396.87497 L 846.6666 396.87497 L 846.6666 396.87497 L 846.6666 396.87497 L 873.12494 396.87497 L 873.12494 396.87497 L 899.5833 370.41666 L 926.0416 343.9583 L 926.0416 343.9583 L 952.49994 343.9583 L 952.49994 343.9583 L 952.49994 343.9583 L 978.95825 317.49997 L 1005.4166 291.04166 L 1111.25 238.12498 Q 1243.5416 185.20833 1322.9166 185.20833 Q 1375.8333 185.20833 1402.2916 185.20833 L 1428.7499 185.20833 L 1428.7499 211.66666 Q 1428.7499 238.12498 1455.2083 238.12498 L 1481.6666 238.12498 L 1508.1249 264.5833 Q 1534.5833 291.04166 1561.0416 238.12498 Q 1561.0416 211.66666 1640.4166 238.12498 Q 1746.2499 291.04166 1799.1666 211.66666 Q 1852.0833 158.74998 1852.0833 79.37499 Q 1852.0833 26.458332 1878.5416 26.458332 L 1878.5416 26.458332 L 1904.9999 26.458332 Q 1957.9165 26.458332 2063.75 0.0 z M 1455.2083 343.9583 Q 1455.2083 343.9583 1455.2083 317.49997 Q 1481.6666 317.49997 1481.6666 343.9583 Q 1481.6666 343.9583 1455.2083 343.9583 z M 476.24997 767.2916 Q 476.24997 740.8333 476.24997 767.2916 Q 476.24997 820.2083 449.79166 793.74994 Q 423.3333 793.74994 476.24997 767.2916 z M 3386.6665 2566.4583 Q 3386.6665 2566.4583 3386.6665 2539.9998 Q 3386.6665 2539.9998 3386.6665 2566.4583 Q 3386.6665 2566.4583 3386.6665 2566.4583 z" svg:height="46.302082mm" draw:style-name="style-397" svg:viewBox="0.0 0.0 3942.2915 4630.208" svg:width="39.422916mm" svg:x="15.874999mm" svg:y="21.43125mm"/>
          <draw:path svg:d="M 952.49994 211.66666 L 1217.0833 0.0 L 1243.5416 0.0 L 1269.9999 26.458332 L 1269.9999 26.458332 L 1269.9999 26.458332 L 1243.5416 26.458332 L 1243.5416 26.458332 L 1243.5416 52.916664 L 1217.0833 52.916664 L 1217.0833 79.37499 L 1217.0833 105.83333 L 1190.6249 132.29166 L 1190.6249 132.29166 L 899.5833 396.87497 Q 582.0833 661.4583 582.0833 687.9166 Q 582.0833 687.9166 555.625 714.37494 L 555.625 714.37494 L 423.3333 793.74994 Q 264.5833 873.12494 238.12498 899.5833 L 211.66666 926.0416 L 211.66666 926.0416 L 211.66666 926.0416 L 185.20833 926.0416 L 185.20833 926.0416 L 185.20833 952.49994 L 158.74998 952.49994 L 158.74998 952.49994 L 158.74998 978.95825 L 158.74998 978.95825 L 158.74998 978.95825 L 132.29166 978.95825 L 132.29166 978.95825 L 105.83333 1005.4166 L 52.916664 1031.875 L 26.458332 1031.875 L 0.0 1031.875 L 0.0 1031.875 L 0.0 1005.4166 L 26.458332 1005.4166 L 26.458332 978.95825 L 26.458332 978.95825 L 52.916664 978.95825 L 52.916664 952.49994 L 52.916664 926.0416 L 79.37499 926.0416 L 105.83333 926.0416 L 105.83333 899.5833 L 105.83333 899.5833 L 132.29166 899.5833 L 132.29166 873.12494 L 132.29166 873.12494 L 158.74998 873.12494 L 158.74998 873.12494 L 158.74998 873.12494 L 158.74998 846.6666 Q 158.74998 846.6666 211.66666 793.74994 L 264.5833 740.8333 L 264.5833 740.8333 L 291.04166 714.37494 L 291.04166 714.37494 L 317.49997 714.37494 L 317.49997 714.37494 L 317.49997 714.37494 L 317.49997 687.9166 L 317.49997 687.9166 L 343.9583 687.9166 L 343.9583 661.4583 L 343.9583 661.4583 L 370.41666 661.4583 L 370.41666 661.4583 Q 370.41666 661.4583 529.1666 529.1666 Q 687.9166 396.87497 952.49994 211.66666 z" svg:height="10.318749mm" draw:style-name="style-398" svg:viewBox="0.0 0.0 1269.9999 1031.875" svg:width="12.699999mm" svg:x="31.22083mm" svg:y="179.12291mm"/>
          <draw:path svg:d="M 1402.2916 423.3333 L 1428.7499 423.3333 L 1428.7499 476.24997 Q 1428.7499 529.1666 1296.4583 582.0833 L 1190.6249 634.99994 L 1217.0833 634.99994 Q 1269.9999 634.99994 1296.4583 687.9166 Q 1322.9166 740.8333 1322.9166 740.8333 Q 1322.9166 714.37494 1322.9166 740.8333 L 1322.9166 793.74994 L 1322.9166 820.2083 L 1322.9166 846.6666 L 1349.3749 846.6666 L 1375.8333 846.6666 L 1375.8333 873.12494 L 1375.8333 873.12494 L 1375.8333 873.12494 L 1375.8333 899.5833 L 1349.3749 899.5833 L 1322.9166 899.5833 L 1322.9166 873.12494 L 1322.9166 873.12494 L 1296.4583 873.12494 L 1296.4583 846.6666 L 1296.4583 846.6666 L 1269.9999 846.6666 L 1269.9999 846.6666 L 1269.9999 846.6666 L 1217.0833 873.12494 L 1164.1666 873.12494 L 1164.1666 846.6666 Q 1164.1666 820.2083 1137.7083 793.74994 Q 1111.25 793.74994 1058.3333 793.74994 Q 1005.4166 846.6666 926.0416 793.74994 Q 846.6666 767.2916 846.6666 793.74994 Q 846.6666 820.2083 793.74994 820.2083 Q 740.8333 846.6666 634.99994 846.6666 Q 555.625 846.6666 529.1666 899.5833 Q 476.24997 952.49994 449.79166 952.49994 L 423.3333 952.49994 L 396.87497 926.0416 L 370.41666 926.0416 L 370.41666 952.49994 L 370.41666 978.95825 L 343.9583 978.95825 L 343.9583 1005.4166 L 343.9583 1005.4166 L 317.49997 1005.4166 L 317.49997 1005.4166 L 317.49997 1005.4166 L 317.49997 1031.875 L 317.49997 1031.875 L 317.49997 1031.875 L 291.04166 1031.875 L 291.04166 952.49994 L 317.49997 846.6666 L 317.49997 820.2083 L 317.49997 793.74994 L 343.9583 793.74994 L 343.9583 793.74994 L 370.41666 767.2916 L 423.3333 740.8333 L 423.3333 740.8333 L 423.3333 740.8333 L 396.87497 714.37494 L 396.87497 687.9166 L 370.41666 687.9166 L 343.9583 687.9166 L 317.49997 661.4583 Q 264.5833 634.99994 158.74998 634.99994 L 52.916664 608.5416 L 52.916664 582.0833 L 52.916664 555.625 L 26.458332 555.625 L 0.0 555.625 L 0.0 529.1666 L 0.0 502.7083 L 26.458332 502.7083 L 26.458332 476.24997 L 52.916664 476.24997 L 79.37499 476.24997 L 79.37499 423.3333 L 105.83333 396.87497 L 105.83333 370.41666 L 105.83333 343.9583 L 132.29166 343.9583 L 132.29166 317.49997 L 343.9583 238.12498 Q 555.625 158.74998 582.0833 132.29166 Q 634.99994 105.83333 687.9166 105.83333 L 714.37494 105.83333 L 740.8333 79.37499 L 793.74994 52.916664 L 793.74994 52.916664 L 793.74994 52.916664 L 820.2083 52.916664 L 820.2083 52.916664 L 846.6666 26.458332 Q 899.5833 0.0 899.5833 0.0 L 899.5833 0.0 L 926.0416 0.0 Q 952.49994 0.0 952.49994 52.916664 Q 926.0416 105.83333 952.49994 105.83333 Q 1005.4166 132.29166 1005.4166 105.83333 Q 1005.4166 79.37499 1031.875 105.83333 Q 1058.3333 105.83333 1111.25 105.83333 Q 1137.7083 105.83333 1137.7083 132.29166 Q 1137.7083 158.74998 1217.0833 185.20833 Q 1269.9999 211.66666 1322.9166 264.5833 Q 1375.8333 317.49997 1349.3749 343.9583 Q 1349.3749 370.41666 1375.8333 396.87497 Q 1402.2916 423.3333 1402.2916 423.3333 z" svg:height="10.318749mm" draw:style-name="style-399" svg:viewBox="0.0 0.0 1428.7499 1031.875" svg:width="14.287499mm" svg:x="109.00833mm" svg:y="67.20416mm"/>
          <draw:path svg:d="M 396.87497 185.20833 L 396.87497 185.20833 L 396.87497 211.66666 L 370.41666 211.66666 L 370.41666 238.12498 L 370.41666 264.5833 L 343.9583 264.5833 L 343.9583 291.04166 L 370.41666 291.04166 Q 423.3333 291.04166 423.3333 370.41666 L 423.3333 449.79166 L 449.79166 449.79166 L 449.79166 449.79166 L 449.79166 476.24997 L 476.24997 476.24997 L 476.24997 476.24997 L 476.24997 502.7083 L 502.7083 449.79166 Q 529.1666 423.3333 529.1666 449.79166 Q 529.1666 502.7083 529.1666 555.625 L 529.1666 582.0833 L 555.625 582.0833 L 555.625 608.5416 L 582.0833 608.5416 L 608.5416 608.5416 L 608.5416 582.0833 L 634.99994 555.625 L 634.99994 476.24997 Q 687.9166 396.87497 714.37494 343.9583 Q 740.8333 291.04166 740.8333 291.04166 L 740.8333 291.04166 L 767.2916 291.04166 L 767.2916 291.04166 L 767.2916 264.5833 L 793.74994 264.5833 L 793.74994 264.5833 L 793.74994 238.12498 L 793.74994 238.12498 L 793.74994 238.12498 L 820.2083 211.66666 L 820.2083 185.20833 L 846.6666 185.20833 L 873.12494 185.20833 L 873.12494 211.66666 L 846.6666 211.66666 L 846.6666 238.12498 L 846.6666 264.5833 L 820.2083 264.5833 Q 820.2083 291.04166 820.2083 291.04166 L 820.2083 291.04166 L 793.74994 291.04166 Q 793.74994 291.04166 793.74994 317.49997 L 793.74994 317.49997 L 740.8333 449.79166 Q 687.9166 582.0833 661.4583 661.4583 Q 634.99994 714.37494 634.99994 820.2083 Q 634.99994 952.49994 608.5416 952.49994 Q 582.0833 952.49994 582.0833 926.0416 Q 582.0833 899.5833 582.0833 978.95825 Q 634.99994 1058.3333 634.99994 1084.7916 Q 687.9166 1137.7083 661.4583 1137.7083 Q 661.4583 1137.7083 661.4583 1164.1666 L 661.4583 1164.1666 L 634.99994 1164.1666 Q 634.99994 1137.7083 608.5416 1111.25 L 582.0833 1058.3333 L 582.0833 1058.3333 Q 555.625 1031.875 555.625 1031.875 L 555.625 1031.875 L 555.625 1031.875 Q 529.1666 1005.4166 529.1666 926.0416 Q 476.24997 820.2083 502.7083 846.6666 Q 529.1666 873.12494 529.1666 820.2083 Q 529.1666 740.8333 449.79166 714.37494 L 370.41666 661.4583 L 370.41666 661.4583 L 370.41666 661.4583 L 370.41666 634.99994 L 370.41666 634.99994 L 343.9583 634.99994 L 343.9583 608.5416 L 343.9583 608.5416 L 317.49997 608.5416 L 317.49997 608.5416 L 317.49997 608.5416 L 317.49997 582.0833 L 317.49997 582.0833 L 291.04166 502.7083 L 264.5833 449.79166 L 264.5833 502.7083 L 264.5833 555.625 L 264.5833 582.0833 Q 264.5833 608.5416 264.5833 661.4583 L 264.5833 740.8333 L 238.12498 740.8333 L 238.12498 767.2916 L 158.74998 767.2916 L 52.916664 767.2916 L 26.458332 740.8333 L 0.0 714.37494 L 0.0 714.37494 L 0.0 714.37494 L 0.0 687.9166 L 0.0 661.4583 L 0.0 661.4583 L 0.0 661.4583 L 0.0 661.4583 L 0.0 661.4583 L 26.458332 661.4583 L 26.458332 661.4583 L 26.458332 687.9166 L 52.916664 687.9166 L 52.916664 687.9166 L 52.916664 714.37494 L 79.37499 714.37494 L 105.83333 714.37494 L 158.74998 714.37494 L 185.20833 714.37494 L 185.20833 714.37494 L 211.66666 714.37494 L 211.66666 661.4583 Q 211.66666 608.5416 238.12498 449.79166 L 264.5833 291.04166 L 291.04166 264.5833 L 317.49997 238.12498 L 317.49997 238.12498 L 317.49997 238.12498 L 317.49997 211.66666 L 317.49997 211.66666 L 343.9583 211.66666 L 343.9583 185.20833 L 423.3333 79.37499 Q 529.1666 -26.458332 555.625 0.0 Q 582.0833 0.0 476.24997 79.37499 Q 423.3333 185.20833 396.87497 185.20833 z" svg:height="11.641666mm" draw:style-name="style-400" svg:viewBox="0.0 0.0 873.12494 1164.1666" svg:width="8.73125mm" svg:x="149.22499mm" svg:y="24.077082mm"/>
          <draw:path svg:d="M 449.79166 0.0 L 449.79166 0.0 L 476.24997 370.41666 Q 476.24997 767.2916 502.7083 793.74994 Q 529.1666 793.74994 529.1666 846.6666 L 529.1666 873.12494 L 529.1666 873.12494 Q 502.7083 846.6666 502.7083 846.6666 L 502.7083 846.6666 L 476.24997 846.6666 Q 476.24997 846.6666 476.24997 820.2083 L 476.24997 820.2083 L 476.24997 793.74994 Q 476.24997 793.74994 264.5833 582.0833 L 79.37499 396.87497 L 79.37499 370.41666 Q 52.916664 370.41666 52.916664 370.41666 L 52.916664 370.41666 L 52.916664 343.9583 Q 52.916664 317.49997 26.458332 317.49997 L 0.0 291.04166 L 0.0 264.5833 L 0.0 238.12498 L 26.458332 238.12498 L 52.916664 211.66666 L 52.916664 211.66666 L 52.916664 211.66666 L 79.37499 211.66666 Q 79.37499 211.66666 105.83333 211.66666 Q 132.29166 211.66666 158.74998 158.74998 Q 158.74998 105.83333 185.20833 105.83333 Q 211.66666 105.83333 211.66666 79.37499 L 185.20833 52.916664 L 185.20833 52.916664 L 211.66666 52.916664 L 211.66666 52.916664 L 211.66666 52.916664 L 211.66666 26.458332 L 211.66666 26.458332 L 238.12498 26.458332 L 238.12498 52.916664 L 238.12498 52.916664 L 264.5833 52.916664 L 291.04166 79.37499 Q 343.9583 105.83333 370.41666 52.916664 Q 370.41666 26.458332 396.87497 0.0 Q 423.3333 0.0 449.79166 0.0 z" svg:height="8.73125mm" draw:style-name="style-401" svg:viewBox="0.0 0.0 529.1666 873.12494" svg:width="5.2916665mm" svg:x="199.49582mm" svg:y="214.84166mm"/>
          <draw:path svg:d="M 1243.5416 132.29166 L 1349.3749 0.0 L 1375.8333 132.29166 Q 1375.8333 264.5833 1402.2916 264.5833 L 1428.7499 264.5833 L 1428.7499 370.41666 Q 1428.7499 476.24997 1402.2916 476.24997 L 1375.8333 476.24997 L 1349.3749 423.3333 Q 1296.4583 370.41666 1296.4583 423.3333 Q 1243.5416 476.24997 1269.9999 529.1666 Q 1269.9999 555.625 1164.1666 582.0833 Q 1084.7916 634.99994 1058.3333 687.9166 Q 1031.875 714.37494 926.0416 740.8333 Q 846.6666 793.74994 846.6666 820.2083 Q 846.6666 846.6666 820.2083 846.6666 Q 793.74994 846.6666 793.74994 873.12494 L 793.74994 899.5833 L 793.74994 899.5833 Q 767.2916 899.5833 767.2916 899.5833 L 767.2916 926.0416 L 687.9166 978.95825 Q 608.5416 1031.875 608.5416 1031.875 L 608.5416 1058.3333 L 502.7083 1084.7916 Q 396.87497 1137.7083 343.9583 1190.6249 Q 343.9583 1243.5416 264.5833 1296.4583 Q 211.66666 1375.8333 185.20833 1375.8333 L 158.74998 1375.8333 L 158.74998 1428.7499 L 132.29166 1455.2083 L 132.29166 1455.2083 L 132.29166 1481.6666 L 105.83333 1481.6666 L 79.37499 1481.6666 L 79.37499 1481.6666 L 79.37499 1481.6666 L 26.458332 1455.2083 L 0.0 1455.2083 L 0.0 1428.7499 L 0.0 1402.2916 L 0.0 1402.2916 L 0.0 1375.8333 L 26.458332 1375.8333 L 52.916664 1375.8333 L 52.916664 1349.3749 L 79.37499 1349.3749 L 79.37499 1349.3749 L 79.37499 1322.9166 L 79.37499 1322.9166 L 79.37499 1322.9166 L 105.83333 1322.9166 L 105.83333 1322.9166 L 105.83333 1296.4583 L 132.29166 1296.4583 L 132.29166 1269.9999 Q 132.29166 1243.5416 264.5833 1111.25 L 396.87497 1005.4166 L 396.87497 1005.4166 Q 423.3333 1005.4166 423.3333 978.95825 L 423.3333 978.95825 L 449.79166 978.95825 Q 449.79166 952.49994 449.79166 952.49994 L 449.79166 952.49994 L 449.79166 952.49994 Q 476.24997 952.49994 476.24997 926.0416 L 476.24997 926.0416 L 502.7083 926.0416 Q 502.7083 899.5833 634.99994 740.8333 L 767.2916 582.0833 L 793.74994 582.0833 Q 820.2083 582.0833 820.2083 529.1666 L 846.6666 502.7083 L 873.12494 502.7083 Q 873.12494 476.24997 873.12494 476.24997 L 873.12494 476.24997 L 873.12494 476.24997 Q 899.5833 476.24997 899.5833 449.79166 L 899.5833 449.79166 L 899.5833 449.79166 Q 899.5833 423.3333 978.95825 370.41666 L 1031.875 291.04166 L 1031.875 291.04166 Q 1058.3333 264.5833 1058.3333 264.5833 L 1058.3333 264.5833 L 1084.7916 264.5833 Q 1111.25 264.5833 1243.5416 132.29166 z" svg:height="14.816666mm" draw:style-name="style-402" svg:viewBox="0.0 0.0 1428.7499 1481.6666" svg:width="14.287499mm" svg:x="45.772915mm" svg:y="224.36665mm"/>
          <draw:path svg:d="M 79.37499 52.916664 L 105.83333 0.0 L 185.20833 0.0 Q 238.12498 26.458332 238.12498 79.37499 Q 238.12498 158.74998 264.5833 158.74998 Q 291.04166 158.74998 291.04166 105.83333 Q 291.04166 79.37499 396.87497 105.83333 Q 502.7083 105.83333 529.1666 105.83333 Q 555.625 105.83333 582.0833 105.83333 L 608.5416 105.83333 L 582.0833 158.74998 Q 555.625 211.66666 582.0833 211.66666 Q 608.5416 238.12498 634.99994 264.5833 Q 634.99994 264.5833 687.9166 291.04166 Q 714.37494 317.49997 740.8333 343.9583 Q 740.8333 370.41666 767.2916 370.41666 L 793.74994 370.41666 L 793.74994 423.3333 L 767.2916 449.79166 L 767.2916 476.24997 L 767.2916 502.7083 L 740.8333 502.7083 L 740.8333 529.1666 L 714.37494 529.1666 Q 661.4583 529.1666 661.4583 555.625 L 661.4583 555.625 L 634.99994 582.0833 L 634.99994 608.5416 L 608.5416 608.5416 L 582.0833 608.5416 L 555.625 608.5416 Q 529.1666 634.99994 423.3333 634.99994 Q 317.49997 687.9166 238.12498 740.8333 L 132.29166 793.74994 L 105.83333 793.74994 L 79.37499 793.74994 L 79.37499 793.74994 L 52.916664 793.74994 L 52.916664 767.2916 L 26.458332 767.2916 L 26.458332 740.8333 L 26.458332 687.9166 L 26.458332 687.9166 Q 52.916664 687.9166 52.916664 661.4583 L 52.916664 661.4583 L 52.916664 634.99994 L 52.916664 608.5416 L 52.916664 582.0833 Q 26.458332 582.0833 26.458332 582.0833 L 26.458332 582.0833 L 26.458332 396.87497 Q 26.458332 211.66666 0.0 211.66666 L 0.0 211.66666 L 0.0 211.66666 L 0.0 185.20833 L 0.0 185.20833 Q 0.0 158.74998 26.458332 211.66666 Q 79.37499 238.12498 79.37499 211.66666 Q 79.37499 185.20833 105.83333 185.20833 Q 132.29166 185.20833 132.29166 158.74998 Q 132.29166 132.29166 105.83333 105.83333 Q 79.37499 105.83333 79.37499 52.916664 z M 158.74998 79.37499 Q 158.74998 52.916664 158.74998 52.916664 Q 185.20833 52.916664 185.20833 52.916664 Q 185.20833 79.37499 158.74998 79.37499 z" svg:height="7.9374995mm" draw:style-name="style-403" svg:viewBox="0.0 0.0 793.74994 793.74994" svg:width="7.9374995mm" svg:x="187.58957mm" svg:y="184.15mm"/>
          <draw:path svg:d="M 740.8333 26.458332 L 740.8333 0.0 L 740.8333 79.37499 Q 740.8333 158.74998 740.8333 185.20833 L 740.8333 238.12498 L 740.8333 264.5833 L 740.8333 291.04166 L 793.74994 291.04166 Q 873.12494 291.04166 873.12494 291.04166 L 873.12494 291.04166 L 873.12494 291.04166 Q 846.6666 291.04166 846.6666 291.04166 L 846.6666 317.49997 L 846.6666 317.49997 Q 846.6666 317.49997 820.2083 343.9583 L 820.2083 343.9583 L 820.2083 343.9583 Q 793.74994 343.9583 793.74994 343.9583 L 793.74994 370.41666 L 634.99994 502.7083 Q 502.7083 608.5416 449.79166 661.4583 Q 396.87497 687.9166 317.49997 793.74994 Q 264.5833 873.12494 211.66666 978.95825 Q 158.74998 1084.7916 132.29166 1084.7916 L 132.29166 1111.25 L 132.29166 1111.25 Q 132.29166 1137.7083 105.83333 1137.7083 L 105.83333 1137.7083 L 105.83333 1164.1666 L 105.83333 1190.6249 L 79.37499 1217.0833 L 52.916664 1243.5416 L 52.916664 1269.9999 L 52.916664 1296.4583 L 26.458332 1296.4583 L 26.458332 1322.9166 L 26.458332 1322.9166 L 26.458332 1349.3749 L 0.0 1349.3749 L 0.0 1349.3749 L 0.0 1349.3749 L 0.0 1375.8333 L 0.0 1375.8333 L 0.0 1375.8333 L 0.0 1349.3749 L 0.0 1296.4583 L 0.0 1269.9999 L 0.0 1243.5416 L 26.458332 1243.5416 L 26.458332 1243.5416 L 26.458332 1217.0833 L 52.916664 1217.0833 L 52.916664 1190.6249 L 52.916664 1164.1666 L 79.37499 1137.7083 Q 105.83333 1084.7916 105.83333 1084.7916 Q 105.83333 1058.3333 132.29166 820.2083 L 158.74998 608.5416 L 158.74998 608.5416 Q 158.74998 608.5416 238.12498 608.5416 Q 317.49997 582.0833 370.41666 449.79166 Q 423.3333 317.49997 449.79166 291.04166 Q 502.7083 291.04166 529.1666 211.66666 L 582.0833 132.29166 L 582.0833 132.29166 Q 582.0833 132.29166 634.99994 105.83333 Q 714.37494 79.37499 740.8333 26.458332 z" svg:height="13.758332mm" draw:style-name="style-404" svg:viewBox="0.0 0.0 873.12494 1375.8333" svg:width="8.73125mm" svg:x="23.283333mm" svg:y="212.4604mm"/>
          <draw:path svg:d="M 767.2916 79.37499 L 793.74994 79.37499 L 793.74994 52.916664 L 793.74994 52.916664 L 952.49994 105.83333 Q 1111.25 158.74998 1111.25 211.66666 Q 1111.25 264.5833 1084.7916 291.04166 L 1084.7916 291.04166 L 1084.7916 291.04166 Q 1058.3333 291.04166 1058.3333 291.04166 Q 1058.3333 291.04166 952.49994 291.04166 Q 873.12494 238.12498 846.6666 317.49997 L 793.74994 370.41666 L 793.74994 370.41666 Q 793.74994 370.41666 767.2916 396.87497 L 767.2916 396.87497 L 740.8333 396.87497 Q 687.9166 396.87497 687.9166 476.24997 Q 714.37494 555.625 687.9166 582.0833 Q 661.4583 582.0833 661.4583 608.5416 L 661.4583 634.99994 L 608.5416 634.99994 Q 555.625 608.5416 476.24997 582.0833 L 423.3333 529.1666 L 423.3333 529.1666 Q 423.3333 502.7083 370.41666 502.7083 Q 317.49997 502.7083 238.12498 343.9583 L 158.74998 211.66666 L 132.29166 211.66666 L 132.29166 185.20833 L 132.29166 185.20833 L 105.83333 185.20833 L 105.83333 185.20833 L 105.83333 185.20833 L 105.83333 158.74998 L 105.83333 158.74998 L 79.37499 158.74998 L 79.37499 158.74998 L 79.37499 132.29166 L 52.916664 132.29166 L 52.916664 132.29166 L 52.916664 132.29166 L 52.916664 105.83333 L 52.916664 105.83333 L 26.458332 105.83333 L 26.458332 79.37499 L 26.458332 79.37499 L 0.0 79.37499 L 0.0 52.916664 L 0.0 26.458332 L 26.458332 26.458332 L 26.458332 26.458332 L 26.458332 26.458332 L 52.916664 26.458332 L 52.916664 26.458332 L 52.916664 26.458332 L 79.37499 52.916664 L 105.83333 79.37499 L 132.29166 79.37499 L 158.74998 79.37499 L 158.74998 79.37499 L 158.74998 79.37499 L 158.74998 105.83333 L 158.74998 105.83333 L 185.20833 105.83333 L 185.20833 132.29166 L 185.20833 132.29166 L 211.66666 132.29166 L 264.5833 185.20833 Q 317.49997 238.12498 317.49997 238.12498 L 317.49997 238.12498 L 343.9583 264.5833 L 370.41666 291.04166 L 370.41666 291.04166 L 370.41666 291.04166 L 370.41666 317.49997 L 370.41666 317.49997 L 396.87497 317.49997 L 396.87497 343.9583 L 423.3333 343.9583 L 449.79166 343.9583 L 449.79166 370.41666 L 476.24997 370.41666 L 476.24997 291.04166 Q 476.24997 185.20833 396.87497 132.29166 L 343.9583 105.83333 L 343.9583 79.37499 L 317.49997 79.37499 L 317.49997 79.37499 L 317.49997 79.37499 L 317.49997 52.916664 L 317.49997 52.916664 L 291.04166 26.458332 Q 291.04166 0.0 423.3333 0.0 Q 582.0833 26.458332 661.4583 26.458332 Q 740.8333 79.37499 767.2916 79.37499 z" svg:height="6.3499994mm" draw:style-name="style-405" svg:viewBox="0.0 0.0 1111.25 634.99994" svg:width="11.112499mm" svg:x="171.45mm" svg:y="192.88124mm"/>
          <draw:path svg:d="M 370.41666 79.37499 L 449.79166 0.0 L 396.87497 132.29166 Q 343.9583 238.12498 211.66666 476.24997 Q 79.37499 714.37494 52.916664 740.8333 Q 26.458332 767.2916 26.458332 767.2916 L 26.458332 767.2916 L 26.458332 793.74994 L 0.0 793.74994 L 0.0 767.2916 Q 26.458332 740.8333 52.916664 608.5416 Q 79.37499 476.24997 158.74998 343.9583 L 211.66666 238.12498 L 238.12498 238.12498 Q 238.12498 238.12498 264.5833 211.66666 L 291.04166 185.20833 L 291.04166 185.20833 Q 291.04166 185.20833 370.41666 79.37499 z" svg:height="7.9374995mm" draw:style-name="style-406" svg:viewBox="0.0 0.0 449.79166 793.74994" svg:width="4.497916mm" svg:x="121.44374mm" svg:y="216.69374mm"/>
          <draw:path svg:d="M 370.41666 26.458332 L 423.3333 26.458332 L 608.5416 26.458332 Q 767.2916 26.458332 793.74994 26.458332 L 793.74994 0.0 L 873.12494 52.916664 Q 926.0416 132.29166 952.49994 132.29166 L 978.95825 132.29166 L 926.0416 158.74998 Q 899.5833 158.74998 873.12494 185.20833 Q 873.12494 238.12498 899.5833 238.12498 Q 926.0416 264.5833 926.0416 423.3333 Q 926.0416 582.0833 926.0416 793.74994 Q 952.49994 978.95825 978.95825 1005.4166 Q 1005.4166 1005.4166 1005.4166 1031.875 L 978.95825 1058.3333 L 978.95825 1058.3333 Q 978.95825 1031.875 926.0416 1058.3333 L 899.5833 1084.7916 L 873.12494 1084.7916 L 846.6666 1084.7916 L 820.2083 1111.25 Q 793.74994 1137.7083 793.74994 1137.7083 L 793.74994 1137.7083 L 767.2916 1137.7083 Q 767.2916 1137.7083 767.2916 1164.1666 L 767.2916 1164.1666 L 687.9166 1190.6249 Q 608.5416 1217.0833 608.5416 1322.9166 Q 608.5416 1428.7499 634.99994 1428.7499 Q 634.99994 1455.2083 634.99994 1455.2083 L 661.4583 1455.2083 L 661.4583 1455.2083 L 661.4583 1455.2083 L 687.9166 1481.6666 L 714.37494 1508.1249 L 687.9166 1508.1249 L 661.4583 1508.1249 L 661.4583 1534.5833 L 661.4583 1534.5833 L 634.99994 1534.5833 L 634.99994 1508.1249 L 634.99994 1508.1249 L 608.5416 1508.1249 L 608.5416 1508.1249 L 608.5416 1508.1249 L 608.5416 1534.5833 L 608.5416 1534.5833 L 582.0833 1534.5833 L 582.0833 1508.1249 L 582.0833 1508.1249 L 555.625 1508.1249 L 555.625 1481.6666 Q 555.625 1455.2083 529.1666 1455.2083 Q 502.7083 1455.2083 476.24997 1428.7499 Q 449.79166 1402.2916 396.87497 1455.2083 Q 343.9583 1455.2083 238.12498 1455.2083 L 158.74998 1455.2083 L 158.74998 1428.7499 L 132.29166 1428.7499 L 132.29166 1428.7499 L 132.29166 1402.2916 L 132.29166 1402.2916 L 132.29166 1402.2916 L 105.83333 1402.2916 L 105.83333 1402.2916 L 105.83333 1428.7499 L 79.37499 1428.7499 L 79.37499 1428.7499 L 79.37499 1428.7499 L 79.37499 1428.7499 L 79.37499 1428.7499 L 52.916664 1402.2916 L 26.458332 1349.3749 L 26.458332 1322.9166 Q 26.458332 1296.4583 52.916664 1137.7083 Q 79.37499 952.49994 132.29166 820.2083 Q 185.20833 687.9166 158.74998 687.9166 Q 132.29166 687.9166 132.29166 555.625 Q 105.83333 423.3333 132.29166 423.3333 Q 158.74998 423.3333 185.20833 370.41666 L 185.20833 317.49997 L 211.66666 317.49997 Q 238.12498 317.49997 238.12498 291.04166 Q 238.12498 264.5833 158.74998 238.12498 Q 79.37499 238.12498 132.29166 185.20833 Q 185.20833 185.20833 132.29166 158.74998 L 52.916664 132.29166 L 26.458332 132.29166 L 0.0 132.29166 L 0.0 132.29166 L 0.0 132.29166 L 0.0 132.29166 L 26.458332 132.29166 L 26.458332 132.29166 L 26.458332 105.83333 L 26.458332 105.83333 L 52.916664 105.83333 L 52.916664 105.83333 L 79.37499 105.83333 L 79.37499 79.37499 L 79.37499 79.37499 L 105.83333 79.37499 Q 132.29166 79.37499 132.29166 52.916664 L 132.29166 52.916664 L 132.29166 52.916664 L 158.74998 52.916664 L 185.20833 52.916664 Q 211.66666 26.458332 211.66666 26.458332 L 211.66666 26.458332 L 264.5833 26.458332 Q 317.49997 26.458332 370.41666 26.458332 z" svg:height="15.345833mm" draw:style-name="style-407" svg:viewBox="0.0 0.0 1005.4166 1534.5833" svg:width="10.054166mm" svg:x="119.85625mm" svg:y="91.28124mm"/>
          <draw:path svg:d="M 370.41666 0.0 L 396.87497 0.0 L 396.87497 185.20833 Q 423.3333 396.87497 449.79166 370.41666 Q 502.7083 343.9583 529.1666 370.41666 Q 555.625 396.87497 555.625 423.3333 L 555.625 449.79166 L 529.1666 449.79166 Q 502.7083 449.79166 396.87497 449.79166 Q 291.04166 476.24997 291.04166 449.79166 Q 291.04166 423.3333 317.49997 423.3333 Q 343.9583 423.3333 343.9583 343.9583 Q 370.41666 238.12498 185.20833 264.5833 L 26.458332 291.04166 L 52.916664 264.5833 Q 79.37499 238.12498 185.20833 211.66666 L 264.5833 185.20833 L 211.66666 185.20833 Q 158.74998 185.20833 79.37499 185.20833 L 0.0 185.20833 L 0.0 185.20833 L 0.0 158.74998 L 0.0 132.29166 L 26.458332 132.29166 L 26.458332 132.29166 L 26.458332 132.29166 L 26.458332 105.83333 L 26.458332 105.83333 L 52.916664 105.83333 L 52.916664 79.37499 L 52.916664 79.37499 L 79.37499 79.37499 L 79.37499 79.37499 L 79.37499 79.37499 L 79.37499 52.916664 L 79.37499 52.916664 L 105.83333 79.37499 L 105.83333 79.37499 L 105.83333 105.83333 L 105.83333 132.29166 L 132.29166 132.29166 L 158.74998 132.29166 L 185.20833 105.83333 Q 211.66666 79.37499 291.04166 79.37499 L 343.9583 26.458332 L 343.9583 26.458332 L 343.9583 26.458332 L 370.41666 26.458332 L 370.41666 26.458332 L 370.41666 0.0 z" svg:height="4.497916mm" draw:style-name="style-408" svg:viewBox="0.0 0.0 555.625 449.79166" svg:width="5.5562496mm" svg:x="69.056244mm" svg:y="280.7229mm"/>
          <draw:path svg:d="M 26.458332 79.37499 L 0.0 0.0 L 26.458332 0.0 Q 79.37499 26.458332 79.37499 52.916664 Q 79.37499 79.37499 132.29166 105.83333 Q 185.20833 132.29166 211.66666 158.74998 Q 238.12498 211.66666 291.04166 211.66666 Q 343.9583 211.66666 343.9583 185.20833 Q 370.41666 158.74998 396.87497 132.29166 L 423.3333 132.29166 L 396.87497 185.20833 Q 370.41666 211.66666 370.41666 238.12498 L 343.9583 238.12498 L 343.9583 238.12498 L 343.9583 264.5833 L 343.9583 264.5833 L 343.9583 264.5833 L 370.41666 317.49997 L 396.87497 343.9583 L 396.87497 343.9583 L 396.87497 370.41666 L 396.87497 370.41666 L 396.87497 370.41666 L 423.3333 370.41666 L 423.3333 370.41666 L 423.3333 396.87497 L 449.79166 396.87497 L 449.79166 423.3333 L 449.79166 423.3333 L 449.79166 423.3333 Q 449.79166 423.3333 423.3333 423.3333 L 423.3333 449.79166 L 423.3333 476.24997 Q 396.87497 529.1666 396.87497 502.7083 Q 396.87497 476.24997 370.41666 502.7083 Q 343.9583 529.1666 238.12498 529.1666 L 132.29166 529.1666 L 132.29166 502.7083 L 132.29166 502.7083 L 105.83333 502.7083 L 105.83333 529.1666 L 105.83333 529.1666 L 79.37499 529.1666 L 79.37499 582.0833 L 79.37499 634.99994 L 52.916664 634.99994 L 52.916664 634.99994 L 26.458332 634.99994 L 26.458332 634.99994 L 26.458332 608.5416 L 26.458332 582.0833 L 26.458332 370.41666 Q 26.458332 158.74998 26.458332 79.37499 z" svg:height="6.3499994mm" draw:style-name="style-409" svg:viewBox="0.0 0.0 449.79166 634.99994" svg:width="4.497916mm" svg:x="99.74791mm" svg:y="176.74165mm"/>
          <draw:path svg:d="M 370.41666 52.916664 L 370.41666 0.0 L 396.87497 105.83333 Q 423.3333 185.20833 449.79166 185.20833 Q 476.24997 185.20833 555.625 396.87497 Q 634.99994 608.5416 634.99994 608.5416 L 634.99994 634.99994 L 634.99994 634.99994 Q 634.99994 634.99994 661.4583 687.9166 L 661.4583 740.8333 L 661.4583 740.8333 Q 634.99994 740.8333 634.99994 714.37494 Q 634.99994 687.9166 582.0833 714.37494 L 555.625 740.8333 L 529.1666 740.8333 L 502.7083 740.8333 L 502.7083 714.37494 L 476.24997 714.37494 L 476.24997 714.37494 Q 476.24997 687.9166 476.24997 714.37494 Q 449.79166 740.8333 370.41666 740.8333 Q 264.5833 714.37494 238.12498 714.37494 Q 185.20833 714.37494 185.20833 687.9166 Q 185.20833 634.99994 105.83333 634.99994 L 26.458332 634.99994 L 0.0 634.99994 L 0.0 634.99994 L 0.0 582.0833 Q 0.0 529.1666 26.458332 291.04166 Q 26.458332 52.916664 105.83333 26.458332 Q 158.74998 0.0 185.20833 26.458332 Q 211.66666 79.37499 291.04166 105.83333 Q 370.41666 105.83333 370.41666 52.916664 z" svg:height="7.408333mm" draw:style-name="style-410" svg:viewBox="0.0 0.0 661.4583 740.8333" svg:width="6.614583mm" svg:x="13.758332mm" svg:y="257.175mm"/>
          <draw:path svg:d="M 1640.4166 0.0 L 1640.4166 0.0 L 1666.8749 0.0 L 1666.8749 26.458332 L 1666.8749 26.458332 L 1693.3333 26.458332 L 1666.8749 185.20833 Q 1640.4166 370.41666 1640.4166 396.87497 Q 1640.4166 423.3333 1746.2499 502.7083 Q 1852.0833 608.5416 1852.0833 714.37494 Q 1904.9999 820.2083 1904.9999 873.12494 L 1904.9999 926.0416 L 1878.5416 978.95825 L 1852.0833 1031.875 L 1852.0833 1058.3333 L 1852.0833 1084.7916 L 1825.6249 1084.7916 L 1825.6249 1084.7916 L 1799.1666 1111.25 L 1772.7083 1111.25 L 1772.7083 1084.7916 L 1746.2499 1031.875 L 1746.2499 1005.4166 Q 1746.2499 978.95825 1719.7916 952.49994 L 1693.3333 926.0416 L 1693.3333 926.0416 L 1693.3333 926.0416 L 1693.3333 899.5833 L 1693.3333 899.5833 L 1666.8749 899.5833 L 1666.8749 899.5833 L 1666.8749 873.12494 Q 1640.4166 873.12494 1561.0416 793.74994 Q 1455.2083 714.37494 1164.1666 714.37494 Q 899.5833 714.37494 740.8333 793.74994 Q 555.625 873.12494 449.79166 952.49994 L 343.9583 1031.875 L 343.9583 1031.875 Q 317.49997 1031.875 317.49997 1031.875 L 317.49997 1058.3333 L 317.49997 1058.3333 Q 317.49997 1058.3333 291.04166 1084.7916 L 291.04166 1084.7916 L 238.12498 1137.7083 Q 158.74998 1164.1666 158.74998 1190.6249 L 158.74998 1217.0833 L 132.29166 1217.0833 L 132.29166 1243.5416 L 132.29166 1243.5416 L 105.83333 1243.5416 L 105.83333 1269.9999 L 105.83333 1296.4583 L 105.83333 1296.4583 L 105.83333 1296.4583 L 105.83333 1322.9166 L 105.83333 1322.9166 L 79.37499 1349.3749 L 52.916664 1375.8333 L 52.916664 1375.8333 L 52.916664 1402.2916 L 52.916664 1402.2916 L 26.458332 1402.2916 L 26.458332 1402.2916 L 0.0 1402.2916 L 0.0 1402.2916 L 0.0 1428.7499 L 0.0 1428.7499 L 0.0 1428.7499 L 0.0 1402.2916 L 0.0 1349.3749 L 0.0 1296.4583 L 0.0 1269.9999 L 26.458332 1269.9999 L 26.458332 1243.5416 L 26.458332 1243.5416 L 0.0 1243.5416 L 0.0 1217.0833 L 0.0 1190.6249 L 26.458332 1190.6249 L 52.916664 1190.6249 L 52.916664 1190.6249 Q 79.37499 1190.6249 79.37499 1164.1666 L 79.37499 1164.1666 L 105.83333 1164.1666 Q 105.83333 1137.7083 105.83333 1137.7083 L 105.83333 1137.7083 L 105.83333 1137.7083 Q 105.83333 1137.7083 185.20833 1031.875 L 264.5833 926.0416 L 264.5833 926.0416 Q 291.04166 926.0416 370.41666 846.6666 L 423.3333 767.2916 L 423.3333 767.2916 L 449.79166 767.2916 L 449.79166 740.8333 L 449.79166 740.8333 L 449.79166 714.37494 L 449.79166 687.9166 L 502.7083 687.9166 L 555.625 661.4583 L 555.625 661.4583 L 582.0833 661.4583 L 582.0833 661.4583 Q 582.0833 661.4583 846.6666 502.7083 Q 1111.25 370.41666 1217.0833 264.5833 Q 1269.9999 158.74998 1375.8333 105.83333 L 1481.6666 79.37499 L 1534.5833 52.916664 L 1561.0416 26.458332 L 1587.4999 26.458332 L 1640.4166 26.458332 L 1640.4166 0.0 z" svg:height="14.287499mm" draw:style-name="style-411" svg:viewBox="0.0 0.0 1904.9999 1428.7499" svg:width="19.05mm" svg:x="15.874999mm" svg:y="37.306248mm"/>
          <draw:path svg:d="M 343.9583 26.458332 L 343.9583 0.0 L 370.41666 0.0 L 370.41666 0.0 L 396.87497 26.458332 Q 423.3333 79.37499 449.79166 79.37499 L 476.24997 79.37499 L 476.24997 79.37499 L 476.24997 79.37499 L 502.7083 105.83333 L 529.1666 132.29166 L 608.5416 132.29166 L 661.4583 132.29166 L 661.4583 158.74998 L 661.4583 158.74998 L 687.9166 132.29166 L 687.9166 105.83333 L 714.37494 132.29166 Q 714.37494 185.20833 740.8333 185.20833 L 740.8333 211.66666 L 714.37494 211.66666 Q 714.37494 238.12498 714.37494 238.12498 L 740.8333 238.12498 L 740.8333 238.12498 L 767.2916 238.12498 L 767.2916 238.12498 L 767.2916 264.5833 L 740.8333 264.5833 Q 714.37494 264.5833 687.9166 291.04166 L 687.9166 317.49997 L 634.99994 317.49997 Q 582.0833 291.04166 582.0833 291.04166 L 582.0833 291.04166 L 555.625 291.04166 Q 555.625 291.04166 555.625 264.5833 L 555.625 264.5833 L 555.625 238.12498 Q 555.625 238.12498 529.1666 238.12498 L 529.1666 238.12498 L 529.1666 238.12498 Q 529.1666 238.12498 449.79166 211.66666 L 396.87497 211.66666 L 370.41666 211.66666 L 343.9583 211.66666 L 343.9583 211.66666 Q 343.9583 185.20833 211.66666 185.20833 L 79.37499 132.29166 L 52.916664 132.29166 L 26.458332 132.29166 L 26.458332 105.83333 L 26.458332 79.37499 L 0.0 52.916664 L 0.0 26.458332 L 26.458332 26.458332 L 79.37499 26.458332 L 158.74998 52.916664 L 238.12498 52.916664 L 264.5833 52.916664 Q 291.04166 79.37499 291.04166 52.916664 L 291.04166 52.916664 L 317.49997 52.916664 L 343.9583 52.916664 L 343.9583 26.458332 z M 608.5416 238.12498 Q 608.5416 238.12498 634.99994 238.12498 Q 634.99994 238.12498 608.5416 238.12498 Q 608.5416 238.12498 608.5416 238.12498 z" svg:height="3.1749997mm" draw:style-name="style-412" svg:viewBox="0.0 0.0 767.2916 317.49997" svg:width="7.6729164mm" svg:x="156.8979mm" svg:y="280.19373mm"/>
          <draw:path svg:d="M 52.916664 211.66666 L 132.29166 0.0 L 132.29166 0.0 L 132.29166 0.0 L 132.29166 26.458332 L 158.74998 26.458332 L 211.66666 52.916664 Q 264.5833 52.916664 238.12498 158.74998 Q 185.20833 291.04166 238.12498 370.41666 Q 238.12498 476.24997 238.12498 529.1666 L 238.12498 608.5416 L 238.12498 634.99994 L 238.12498 687.9166 L 264.5833 687.9166 L 264.5833 714.37494 L 264.5833 740.8333 L 291.04166 793.74994 L 291.04166 846.6666 Q 343.9583 926.0416 317.49997 952.49994 Q 291.04166 1005.4166 291.04166 1058.3333 L 291.04166 1111.25 L 291.04166 1111.25 L 264.5833 1111.25 L 238.12498 1084.7916 L 211.66666 1058.3333 L 185.20833 1058.3333 L 158.74998 1058.3333 L 158.74998 1058.3333 L 132.29166 1031.875 L 132.29166 1031.875 L 132.29166 1005.4166 L 132.29166 1005.4166 L 132.29166 1005.4166 L 105.83333 978.95825 L 105.83333 952.49994 L 79.37499 952.49994 L 52.916664 952.49994 L 52.916664 899.5833 Q 26.458332 873.12494 26.458332 767.2916 L 26.458332 661.4583 L 26.458332 634.99994 Q 26.458332 634.99994 0.0 529.1666 Q -26.458332 449.79166 52.916664 211.66666 z" svg:height="11.112499mm" draw:style-name="style-413" svg:viewBox="0.0 0.0 317.49997 1111.25" svg:width="3.1749997mm" svg:x="134.67291mm" svg:y="94.19166mm"/>
          <draw:path svg:d="M 476.24997 0.0 L 502.7083 0.0 L 502.7083 264.5833 Q 529.1666 529.1666 529.1666 582.0833 L 529.1666 661.4583 L 529.1666 687.9166 L 529.1666 687.9166 L 529.1666 687.9166 L 529.1666 687.9166 L 555.625 714.37494 L 582.0833 714.37494 L 582.0833 714.37494 Q 582.0833 740.8333 582.0833 740.8333 Q 608.5416 740.8333 423.3333 767.2916 Q 211.66666 793.74994 158.74998 740.8333 L 105.83333 714.37494 L 132.29166 714.37494 L 158.74998 687.9166 L 158.74998 687.9166 L 158.74998 687.9166 L 132.29166 687.9166 L 132.29166 687.9166 L 132.29166 661.4583 L 132.29166 661.4583 L 158.74998 661.4583 Q 185.20833 661.4583 185.20833 555.625 Q 158.74998 449.79166 211.66666 423.3333 Q 264.5833 370.41666 264.5833 343.9583 Q 264.5833 291.04166 132.29166 317.49997 L 0.0 343.9583 L 0.0 317.49997 Q 0.0 291.04166 26.458332 291.04166 L 26.458332 264.5833 L 52.916664 264.5833 Q 79.37499 264.5833 52.916664 185.20833 L 0.0 132.29166 L 0.0 132.29166 Q 0.0 132.29166 26.458332 132.29166 L 26.458332 105.83333 L 26.458332 105.83333 L 52.916664 105.83333 L 52.916664 105.83333 L 52.916664 105.83333 L 52.916664 132.29166 L 52.916664 132.29166 L 79.37499 132.29166 L 79.37499 158.74998 L 158.74998 158.74998 Q 238.12498 158.74998 370.41666 79.37499 Q 476.24997 0.0 476.24997 0.0 z" svg:height="7.6729164mm" draw:style-name="style-414" svg:viewBox="0.0 0.0 582.0833 767.2916" svg:width="5.820833mm" svg:x="197.90833mm" svg:y="57.149998mm"/>
          <draw:path svg:d="M 26.458332 0.0 L 52.916664 0.0 L 52.916664 26.458332 Q 52.916664 52.916664 211.66666 52.916664 Q 370.41666 52.916664 449.79166 158.74998 Q 502.7083 291.04166 582.0833 317.49997 Q 661.4583 317.49997 661.4583 343.9583 Q 661.4583 370.41666 608.5416 370.41666 L 582.0833 370.41666 L 476.24997 370.41666 Q 370.41666 370.41666 343.9583 370.41666 Q 291.04166 370.41666 291.04166 343.9583 Q 291.04166 317.49997 238.12498 264.5833 Q 158.74998 211.66666 132.29166 185.20833 L 132.29166 158.74998 L 105.83333 158.74998 L 79.37499 158.74998 L 79.37499 158.74998 L 79.37499 158.74998 L 79.37499 158.74998 Q 79.37499 158.74998 52.916664 105.83333 L 26.458332 52.916664 L 26.458332 52.916664 Q 26.458332 52.916664 0.0 26.458332 Q 0.0 0.0 26.458332 0.0 z" svg:height="3.7041664mm" draw:style-name="style-415" svg:viewBox="0.0 0.0 661.4583 370.41666" svg:width="6.614583mm" svg:x="91.81041mm" svg:y="169.86249mm"/>
          <draw:path svg:d="M 343.9583 0.0 L 343.9583 0.0 L 396.87497 0.0 Q 423.3333 0.0 423.3333 52.916664 L 396.87497 105.83333 L 396.87497 132.29166 Q 396.87497 158.74998 449.79166 158.74998 Q 529.1666 132.29166 555.625 132.29166 L 608.5416 132.29166 L 608.5416 132.29166 Q 608.5416 132.29166 582.0833 158.74998 L 555.625 185.20833 L 582.0833 185.20833 Q 608.5416 185.20833 608.5416 211.66666 L 608.5416 211.66666 L 582.0833 238.12498 L 555.625 264.5833 L 555.625 264.5833 L 555.625 291.04166 L 529.1666 291.04166 L 502.7083 291.04166 L 502.7083 317.49997 L 502.7083 317.49997 L 423.3333 317.49997 Q 343.9583 343.9583 291.04166 396.87497 L 238.12498 449.79166 L 238.12498 449.79166 Q 238.12498 449.79166 211.66666 396.87497 Q 211.66666 370.41666 132.29166 343.9583 L 26.458332 343.9583 L 26.458332 343.9583 L 26.458332 317.49997 L 52.916664 317.49997 L 52.916664 291.04166 L 52.916664 291.04166 L 26.458332 291.04166 L 26.458332 291.04166 L 26.458332 291.04166 L 26.458332 264.5833 L 26.458332 264.5833 L 0.0 238.12498 L 0.0 211.66666 L 26.458332 211.66666 L 26.458332 185.20833 L 26.458332 185.20833 L 26.458332 185.20833 L 26.458332 185.20833 L 52.916664 185.20833 L 52.916664 158.74998 L 79.37499 158.74998 L 79.37499 158.74998 L 79.37499 132.29166 L 211.66666 79.37499 Q 343.9583 0.0 343.9583 0.0 z" svg:height="4.497916mm" draw:style-name="style-416" svg:viewBox="0.0 0.0 608.5416 449.79166" svg:width="6.0854163mm" svg:x="114.564575mm" svg:y="164.30624mm"/>
          <draw:path svg:d="M 79.37499 26.458332 L 79.37499 0.0 L 132.29166 79.37499 Q 185.20833 185.20833 317.49997 185.20833 Q 449.79166 238.12498 449.79166 264.5833 Q 449.79166 317.49997 449.79166 317.49997 L 449.79166 317.49997 L 423.3333 476.24997 Q 396.87497 634.99994 370.41666 793.74994 Q 343.9583 952.49994 317.49997 1031.875 Q 264.5833 1084.7916 264.5833 1111.25 L 264.5833 1111.25 L 238.12498 1111.25 Q 238.12498 1137.7083 238.12498 1137.7083 L 238.12498 1137.7083 L 238.12498 1137.7083 Q 238.12498 1164.1666 211.66666 1190.6249 L 185.20833 1190.6249 L 185.20833 1137.7083 Q 185.20833 1111.25 158.74998 1031.875 L 132.29166 926.0416 L 132.29166 820.2083 Q 132.29166 740.8333 132.29166 714.37494 Q 132.29166 661.4583 185.20833 502.7083 Q 211.66666 370.41666 185.20833 370.41666 Q 132.29166 370.41666 79.37499 291.04166 L 26.458332 211.66666 L 26.458332 211.66666 L 26.458332 185.20833 L 26.458332 185.20833 Q 26.458332 185.20833 0.0 185.20833 L 0.0 158.74998 L 0.0 158.74998 Q 26.458332 158.74998 26.458332 105.83333 L 52.916664 52.916664 L 52.916664 52.916664 L 79.37499 52.916664 L 79.37499 26.458332 z" svg:height="11.906249mm" draw:style-name="style-417" svg:viewBox="0.0 0.0 449.79166 1190.6249" svg:width="4.497916mm" svg:x="90.752075mm" svg:y="79.63958mm"/>
          <draw:path svg:d="M 185.20833 0.0 L 238.12498 0.0 L 264.5833 26.458332 Q 291.04166 52.916664 291.04166 132.29166 L 291.04166 211.66666 L 264.5833 238.12498 Q 238.12498 291.04166 211.66666 291.04166 L 211.66666 317.49997 L 185.20833 317.49997 Q 158.74998 291.04166 132.29166 291.04166 Q 79.37499 238.12498 52.916664 264.5833 L 26.458332 291.04166 L 26.458332 264.5833 Q 26.458332 238.12498 0.0 185.20833 L 0.0 132.29166 L 26.458332 132.29166 L 52.916664 132.29166 L 79.37499 79.37499 Q 105.83333 26.458332 185.20833 0.0 z" svg:height="3.1749997mm" draw:style-name="style-418" svg:viewBox="0.0 0.0 291.04166 317.49997" svg:width="2.9104166mm" svg:x="109.27291mm" svg:y="123.03124mm"/>
          <draw:path svg:d="M 132.29166 105.83333 L 158.74998 0.0 L 185.20833 0.0 L 238.12498 0.0 L 291.04166 132.29166 Q 343.9583 264.5833 370.41666 264.5833 L 396.87497 264.5833 L 396.87497 291.04166 L 396.87497 291.04166 L 423.3333 291.04166 L 423.3333 317.49997 L 423.3333 317.49997 L 396.87497 317.49997 L 396.87497 343.9583 L 396.87497 370.41666 L 370.41666 396.87497 L 343.9583 423.3333 L 343.9583 423.3333 Q 343.9583 423.3333 238.12498 396.87497 L 132.29166 396.87497 L 132.29166 370.41666 Q 132.29166 370.41666 185.20833 370.41666 Q 211.66666 343.9583 211.66666 317.49997 Q 238.12498 291.04166 185.20833 264.5833 Q 132.29166 264.5833 79.37499 291.04166 L 0.0 317.49997 L 0.0 317.49997 Q 26.458332 291.04166 26.458332 264.5833 L 79.37499 238.12498 L 79.37499 238.12498 L 79.37499 211.66666 L 79.37499 211.66666 Q 79.37499 211.66666 132.29166 105.83333 z" svg:height="4.233333mm" draw:style-name="style-419" svg:viewBox="0.0 0.0 423.3333 423.3333" svg:width="4.233333mm" svg:x="172.24374mm" svg:y="187.325mm"/>
          <draw:path svg:d="M 714.37494 0.0 L 714.37494 26.458332 L 740.8333 26.458332 L 767.2916 26.458332 L 767.2916 52.916664 L 767.2916 52.916664 L 793.74994 26.458332 L 820.2083 0.0 L 820.2083 0.0 L 820.2083 0.0 L 846.6666 26.458332 Q 873.12494 79.37499 820.2083 158.74998 Q 767.2916 238.12498 740.8333 238.12498 Q 714.37494 238.12498 740.8333 264.5833 Q 767.2916 291.04166 714.37494 343.9583 Q 661.4583 423.3333 634.99994 423.3333 L 634.99994 423.3333 L 608.5416 423.3333 Q 582.0833 449.79166 608.5416 449.79166 L 634.99994 449.79166 L 634.99994 449.79166 L 634.99994 476.24997 L 634.99994 476.24997 Q 634.99994 502.7083 661.4583 529.1666 Q 661.4583 555.625 608.5416 502.7083 Q 555.625 476.24997 502.7083 476.24997 Q 502.7083 476.24997 502.7083 502.7083 Q 529.1666 502.7083 502.7083 529.1666 Q 476.24997 529.1666 476.24997 555.625 Q 449.79166 608.5416 423.3333 608.5416 L 396.87497 608.5416 L 370.41666 608.5416 L 370.41666 608.5416 L 370.41666 634.99994 L 343.9583 634.99994 L 343.9583 634.99994 L 343.9583 661.4583 L 343.9583 661.4583 L 343.9583 661.4583 L 317.49997 661.4583 L 317.49997 661.4583 L 291.04166 687.9166 L 291.04166 687.9166 L 264.5833 687.9166 L 238.12498 661.4583 L 238.12498 661.4583 L 238.12498 661.4583 L 238.12498 661.4583 L 264.5833 661.4583 L 264.5833 634.99994 L 291.04166 634.99994 L 291.04166 634.99994 L 291.04166 634.99994 L 291.04166 608.5416 Q 291.04166 608.5416 343.9583 582.0833 L 343.9583 555.625 L 370.41666 529.1666 L 370.41666 502.7083 L 343.9583 502.7083 L 317.49997 502.7083 L 291.04166 502.7083 Q 264.5833 502.7083 185.20833 502.7083 Q 105.83333 502.7083 52.916664 476.24997 L 0.0 449.79166 L 0.0 423.3333 L 0.0 396.87497 L 26.458332 396.87497 L 26.458332 396.87497 L 26.458332 370.41666 L 26.458332 370.41666 L 26.458332 343.9583 L 26.458332 317.49997 L 26.458332 317.49997 L 26.458332 291.04166 L 26.458332 291.04166 L 26.458332 291.04166 L 52.916664 291.04166 L 52.916664 291.04166 L 52.916664 264.5833 L 26.458332 264.5833 L 26.458332 211.66666 L 26.458332 158.74998 L 52.916664 158.74998 L 52.916664 132.29166 L 79.37499 132.29166 Q 105.83333 132.29166 132.29166 105.83333 Q 132.29166 105.83333 132.29166 79.37499 Q 132.29166 52.916664 343.9583 26.458332 Q 529.1666 26.458332 582.0833 26.458332 Q 634.99994 26.458332 661.4583 26.458332 Q 687.9166 26.458332 687.9166 0.0 Q 714.37494 -26.458332 714.37494 0.0 z M 158.74998 449.79166 Q 185.20833 449.79166 185.20833 449.79166 Q 185.20833 449.79166 185.20833 449.79166 Q 158.74998 449.79166 158.74998 449.79166 z" svg:height="6.879166mm" draw:style-name="style-420" svg:viewBox="0.0 0.0 846.6666 687.9166" svg:width="8.466666mm" svg:x="206.63957mm" svg:y="274.90207mm"/>
          <draw:path svg:d="M 740.8333 0.0 L 767.2916 0.0 L 793.74994 0.0 Q 820.2083 26.458332 793.74994 52.916664 Q 767.2916 105.83333 661.4583 185.20833 Q 582.0833 264.5833 582.0833 291.04166 L 555.625 291.04166 L 555.625 291.04166 L 555.625 317.49997 L 555.625 317.49997 L 555.625 317.49997 L 529.1666 317.49997 L 529.1666 317.49997 L 529.1666 343.9583 L 502.7083 343.9583 L 502.7083 370.41666 L 502.7083 370.41666 L 502.7083 370.41666 Q 502.7083 370.41666 476.24997 370.41666 Q 476.24997 370.41666 291.04166 476.24997 L 79.37499 529.1666 L 79.37499 555.625 L 79.37499 555.625 L 52.916664 555.625 L 52.916664 582.0833 L 26.458332 582.0833 L 0.0 582.0833 L 0.0 529.1666 L 0.0 476.24997 L 26.458332 476.24997 L 52.916664 476.24997 L 79.37499 449.79166 L 105.83333 423.3333 L 105.83333 423.3333 L 132.29166 423.3333 L 132.29166 423.3333 L 132.29166 423.3333 L 132.29166 396.87497 L 132.29166 396.87497 L 291.04166 317.49997 Q 423.3333 264.5833 449.79166 211.66666 Q 476.24997 211.66666 476.24997 185.20833 L 476.24997 185.20833 L 502.7083 185.20833 Q 502.7083 158.74998 502.7083 158.74998 L 502.7083 158.74998 L 608.5416 79.37499 Q 714.37494 0.0 740.8333 0.0 z" svg:height="5.820833mm" draw:style-name="style-421" svg:viewBox="0.0 0.0 793.74994 582.0833" svg:width="7.9374995mm" svg:x="106.627075mm" svg:y="152.4mm"/>
          <draw:path svg:d="M 449.79166 132.29166 L 634.99994 0.0 L 634.99994 26.458332 L 634.99994 52.916664 L 608.5416 79.37499 L 582.0833 105.83333 L 582.0833 105.83333 L 582.0833 132.29166 L 582.0833 132.29166 L 582.0833 132.29166 L 555.625 132.29166 L 555.625 132.29166 L 555.625 158.74998 L 529.1666 158.74998 L 529.1666 185.20833 L 529.1666 185.20833 L 370.41666 317.49997 Q 211.66666 449.79166 158.74998 502.7083 Q 79.37499 502.7083 52.916664 529.1666 L 0.0 529.1666 L 0.0 529.1666 Q 0.0 502.7083 26.458332 502.7083 Q 52.916664 502.7083 158.74998 370.41666 Q 264.5833 238.12498 449.79166 132.29166 z" svg:height="5.2916665mm" draw:style-name="style-422" svg:viewBox="0.0 0.0 634.99994 529.1666" svg:width="6.3499994mm" svg:x="57.679165mm" svg:y="165.36458mm"/>
          <draw:path svg:d="M 26.458332 0.0 L 26.458332 0.0 L 26.458332 0.0 L 26.458332 0.0 L 52.916664 0.0 L 52.916664 0.0 L 52.916664 26.458332 L 79.37499 26.458332 L 79.37499 52.916664 L 79.37499 79.37499 L 105.83333 79.37499 L 105.83333 105.83333 L 105.83333 105.83333 L 132.29166 105.83333 L 132.29166 105.83333 L 132.29166 105.83333 L 185.20833 132.29166 L 264.5833 132.29166 L 291.04166 105.83333 Q 291.04166 105.83333 317.49997 105.83333 L 317.49997 105.83333 L 343.9583 105.83333 L 343.9583 105.83333 L 343.9583 105.83333 L 370.41666 105.83333 L 291.04166 158.74998 Q 211.66666 211.66666 211.66666 211.66666 L 211.66666 211.66666 L 185.20833 211.66666 L 185.20833 211.66666 L 185.20833 211.66666 Q 185.20833 211.66666 132.29166 185.20833 Q 52.916664 158.74998 26.458332 105.83333 L 0.0 26.458332 L 0.0 0.0 Q 26.458332 0.0 26.458332 0.0 z" svg:height="2.1166666mm" draw:style-name="style-423" svg:viewBox="0.0 0.0 370.41666 211.66666" svg:width="3.7041664mm" svg:x="103.98125mm" svg:y="180.97499mm"/>
          <draw:path svg:d="M 899.5833 0.0 L 899.5833 0.0 L 926.0416 0.0 L 952.49994 0.0 L 1005.4166 105.83333 Q 1058.3333 185.20833 1058.3333 238.12498 Q 1031.875 317.49997 1005.4166 317.49997 Q 1005.4166 343.9583 978.95825 370.41666 L 978.95825 370.41666 L 952.49994 423.3333 Q 952.49994 449.79166 899.5833 449.79166 Q 873.12494 449.79166 873.12494 476.24997 Q 846.6666 529.1666 846.6666 582.0833 L 846.6666 608.5416 L 873.12494 634.99994 Q 873.12494 661.4583 1005.4166 634.99994 Q 1111.25 634.99994 1111.25 608.5416 L 1111.25 608.5416 L 1190.6249 634.99994 Q 1269.9999 634.99994 1296.4583 687.9166 L 1296.4583 767.2916 L 1322.9166 846.6666 Q 1349.3749 952.49994 1375.8333 952.49994 Q 1402.2916 1005.4166 1428.7499 1005.4166 L 1428.7499 1005.4166 L 1428.7499 1058.3333 L 1428.7499 1084.7916 L 1428.7499 1111.25 L 1428.7499 1111.25 L 1428.7499 1111.25 Q 1428.7499 1111.25 1375.8333 1111.25 L 1349.3749 1137.7083 L 1269.9999 1137.7083 Q 1217.0833 1111.25 1190.6249 1111.25 Q 1164.1666 1111.25 1164.1666 1084.7916 Q 1164.1666 1058.3333 1058.3333 1005.4166 L 978.95825 952.49994 L 952.49994 952.49994 L 926.0416 952.49994 L 926.0416 926.0416 L 899.5833 926.0416 L 899.5833 926.0416 L 899.5833 952.49994 L 899.5833 952.49994 L 899.5833 952.49994 L 899.5833 1058.3333 Q 899.5833 1137.7083 873.12494 1137.7083 L 873.12494 1164.1666 L 873.12494 1164.1666 L 846.6666 1164.1666 L 846.6666 1164.1666 L 846.6666 1164.1666 L 820.2083 1190.6249 Q 793.74994 1217.0833 793.74994 1217.0833 L 793.74994 1217.0833 L 793.74994 1217.0833 L 793.74994 1217.0833 L 767.2916 1217.0833 L 767.2916 1243.5416 L 740.8333 1243.5416 L 714.37494 1269.9999 L 661.4583 1269.9999 L 608.5416 1269.9999 L 608.5416 1243.5416 L 582.0833 1243.5416 L 582.0833 1217.0833 L 582.0833 1164.1666 L 555.625 1164.1666 L 555.625 1164.1666 L 555.625 1137.7083 Q 555.625 1111.25 502.7083 1111.25 L 449.79166 1111.25 L 449.79166 1084.7916 L 423.3333 1084.7916 L 423.3333 1058.3333 Q 423.3333 1031.875 423.3333 978.95825 L 423.3333 926.0416 L 423.3333 926.0416 Q 449.79166 899.5833 449.79166 899.5833 L 449.79166 899.5833 L 476.24997 899.5833 Q 476.24997 899.5833 476.24997 873.12494 L 476.24997 873.12494 L 476.24997 820.2083 Q 476.24997 767.2916 502.7083 767.2916 Q 502.7083 740.8333 529.1666 661.4583 L 555.625 582.0833 L 476.24997 582.0833 Q 370.41666 582.0833 343.9583 555.625 Q 317.49997 555.625 317.49997 529.1666 Q 317.49997 502.7083 291.04166 502.7083 Q 264.5833 476.24997 158.74998 423.3333 L 52.916664 370.41666 L 26.458332 343.9583 L 0.0 317.49997 L 0.0 317.49997 L 0.0 317.49997 L 0.0 185.20833 L 0.0 52.916664 L 52.916664 52.916664 L 79.37499 52.916664 L 79.37499 79.37499 L 105.83333 79.37499 L 132.29166 105.83333 Q 158.74998 105.83333 238.12498 132.29166 L 317.49997 158.74998 L 317.49997 158.74998 L 343.9583 158.74998 L 396.87497 158.74998 L 449.79166 158.74998 L 582.0833 79.37499 Q 687.9166 0.0 793.74994 0.0 Q 899.5833 0.0 899.5833 0.0 z" svg:height="12.699999mm" draw:style-name="style-424" svg:viewBox="0.0 0.0 1428.7499 1269.9999" svg:width="14.287499mm" svg:x="151.87082mm" svg:y="176.2125mm"/>
          <draw:path svg:d="M 952.49994 52.916664 L 952.49994 52.916664 L 899.5833 52.916664 Q 873.12494 52.916664 793.74994 105.83333 Q 740.8333 132.29166 740.8333 158.74998 Q 740.8333 185.20833 687.9166 211.66666 Q 634.99994 211.66666 529.1666 317.49997 Q 423.3333 370.41666 423.3333 317.49997 Q 423.3333 264.5833 317.49997 264.5833 L 238.12498 264.5833 L 238.12498 264.5833 Q 238.12498 264.5833 211.66666 291.04166 L 211.66666 291.04166 L 158.74998 291.04166 L 132.29166 291.04166 L 105.83333 291.04166 L 105.83333 264.5833 L 105.83333 264.5833 L 105.83333 264.5833 L 52.916664 264.5833 L 0.0 264.5833 L 0.0 264.5833 L 0.0 264.5833 L 79.37499 264.5833 L 158.74998 264.5833 L 158.74998 264.5833 L 185.20833 264.5833 L 185.20833 238.12498 L 211.66666 238.12498 L 211.66666 238.12498 L 211.66666 211.66666 L 211.66666 211.66666 L 211.66666 211.66666 L 238.12498 211.66666 L 238.12498 211.66666 L 291.04166 211.66666 L 343.9583 211.66666 L 370.41666 211.66666 Q 370.41666 211.66666 370.41666 185.20833 L 370.41666 185.20833 L 502.7083 158.74998 Q 634.99994 105.83333 661.4583 105.83333 Q 661.4583 105.83333 687.9166 79.37499 L 740.8333 79.37499 L 740.8333 79.37499 L 767.2916 52.916664 L 793.74994 52.916664 L 820.2083 52.916664 L 899.5833 0.0 Q 978.95825 -26.458332 978.95825 0.0 Q 952.49994 26.458332 952.49994 52.916664 z" svg:height="3.1749997mm" draw:style-name="style-425" svg:viewBox="0.0 0.0 978.95825 317.49997" svg:width="9.789583mm" svg:x="177.79999mm" svg:y="283.10416mm"/>
          <draw:path svg:d="M 1322.9166 0.0 L 1349.3749 0.0 L 1349.3749 0.0 L 1349.3749 26.458332 L 1349.3749 26.458332 L 1375.8333 26.458332 L 1375.8333 26.458332 L 1375.8333 26.458332 L 1375.8333 26.458332 L 1402.2916 26.458332 L 1402.2916 26.458332 L 1428.7499 26.458332 L 1428.7499 26.458332 L 1428.7499 26.458332 L 1481.6666 26.458332 Q 1534.5833 26.458332 1534.5833 79.37499 Q 1534.5833 132.29166 1587.4999 158.74998 Q 1640.4166 185.20833 1640.4166 158.74998 Q 1640.4166 132.29166 1666.8749 132.29166 Q 1693.3333 132.29166 1693.3333 185.20833 Q 1719.7916 238.12498 1746.2499 211.66666 Q 1772.7083 211.66666 1799.1666 185.20833 Q 1799.1666 132.29166 1825.6249 185.20833 Q 1852.0833 185.20833 1957.9165 211.66666 Q 2037.2915 238.12498 2090.2083 238.12498 Q 2143.125 264.5833 2143.125 291.04166 Q 2143.125 317.49997 2169.5833 317.49997 Q 2196.0415 317.49997 2222.5 396.87497 Q 2275.4165 449.79166 2328.3333 449.79166 Q 2407.7083 449.79166 2381.2498 502.7083 Q 2381.2498 529.1666 2434.1665 529.1666 Q 2460.6248 529.1666 2460.6248 555.625 L 2460.6248 608.5416 L 2434.1665 608.5416 Q 2381.2498 608.5416 2407.7083 608.5416 Q 2407.7083 608.5416 2434.1665 634.99994 L 2434.1665 634.99994 L 2434.1665 687.9166 Q 2434.1665 740.8333 2487.0833 767.2916 Q 2539.9998 820.2083 2539.9998 926.0416 Q 2539.9998 1031.875 2513.5415 1031.875 Q 2487.0833 1031.875 2487.0833 1058.3333 Q 2487.0833 1084.7916 2513.5415 1111.25 Q 2539.9998 1137.7083 2539.9998 1190.6249 Q 2487.0833 1269.9999 2513.5415 1322.9166 Q 2513.5415 1349.3749 2539.9998 1375.8333 Q 2592.9165 1375.8333 2619.3748 1402.2916 Q 2645.8333 1455.2083 2645.8333 1455.2083 L 2645.8333 1455.2083 L 2645.8333 1481.6666 L 2645.8333 1481.6666 L 2592.9165 1481.6666 Q 2539.9998 1481.6666 2513.5415 1587.4999 Q 2487.0833 1693.3333 2487.0833 1719.7916 Q 2539.9998 1772.7083 2539.9998 1772.7083 L 2539.9998 1799.1666 L 2539.9998 1825.6249 L 2539.9998 1825.6249 L 2539.9998 1825.6249 L 2513.5415 1825.6249 L 2487.0833 1825.6249 Q 2487.0833 1825.6249 2487.0833 1799.1666 L 2487.0833 1799.1666 L 2487.0833 1799.1666 Q 2460.6248 1772.7083 2434.1665 1772.7083 L 2434.1665 1772.7083 L 2407.7083 1799.1666 L 2381.2498 1825.6249 L 2381.2498 1825.6249 L 2381.2498 1825.6249 L 2381.2498 1825.6249 L 2381.2498 1825.6249 L 2407.7083 1825.6249 L 2407.7083 1852.0833 L 2407.7083 1878.5416 L 2407.7083 1878.5416 L 2381.2498 1878.5416 Q 2328.3333 1878.5416 2328.3333 1904.9999 Q 2328.3333 1931.4583 2354.7915 1931.4583 L 2354.7915 1931.4583 L 2354.7915 1957.9165 L 2328.3333 1957.9165 L 2328.3333 1957.9165 L 2328.3333 1984.3749 L 2328.3333 1984.3749 L 2301.875 1984.3749 L 2301.875 1957.9165 Q 2275.4165 1957.9165 2301.875 1931.4583 Q 2301.875 1878.5416 2275.4165 1878.5416 Q 2248.9583 1878.5416 2222.5 1878.5416 Q 2222.5 1852.0833 2196.0415 1878.5416 Q 2196.0415 1904.9999 2116.6665 1904.9999 Q 2037.2915 1878.5416 2010.8333 1931.4583 Q 1984.3749 1957.9165 1852.0833 1931.4583 Q 1719.7916 1878.5416 1693.3333 1852.0833 Q 1693.3333 1825.6249 1640.4166 1825.6249 Q 1613.9583 1825.6249 1587.4999 1825.6249 Q 1587.4999 1852.0833 1561.0416 1799.1666 Q 1534.5833 1746.2499 1534.5833 1799.1666 Q 1508.1249 1852.0833 1481.6666 1852.0833 Q 1455.2083 1825.6249 1375.8333 1852.0833 Q 1296.4583 1878.5416 1269.9999 1825.6249 Q 1243.5416 1799.1666 1190.6249 1772.7083 Q 1164.1666 1772.7083 1137.7083 1719.7916 Q 1111.25 1666.8749 1058.3333 1666.8749 Q 978.95825 1666.8749 952.49994 1666.8749 Q 952.49994 1693.3333 899.5833 1666.8749 Q 846.6666 1640.4166 846.6666 1693.3333 Q 820.2083 1746.2499 714.37494 1746.2499 Q 608.5416 1772.7083 634.99994 1719.7916 Q 661.4583 1666.8749 634.99994 1666.8749 L 608.5416 1666.8749 L 582.0833 1666.8749 L 582.0833 1666.8749 L 582.0833 1666.8749 L 582.0833 1666.8749 L 555.625 1666.8749 L 555.625 1666.8749 L 529.1666 1693.3333 L 502.7083 1693.3333 L 476.24997 1693.3333 Q 449.79166 1666.8749 449.79166 1640.4166 Q 476.24997 1613.9583 396.87497 1613.9583 Q 343.9583 1613.9583 343.9583 1587.4999 Q 343.9583 1561.0416 370.41666 1561.0416 Q 396.87497 1561.0416 370.41666 1534.5833 Q 317.49997 1508.1249 317.49997 1455.2083 Q 317.49997 1428.7499 264.5833 1402.2916 Q 238.12498 1402.2916 211.66666 1322.9166 Q 211.66666 1269.9999 238.12498 1243.5416 Q 264.5833 1243.5416 264.5833 1217.0833 Q 238.12498 1190.6249 264.5833 1084.7916 L 264.5833 1005.4166 L 211.66666 1005.4166 Q 158.74998 978.95825 105.83333 1005.4166 L 52.916664 1031.875 L 52.916664 1005.4166 L 52.916664 978.95825 L 52.916664 978.95825 L 52.916664 978.95825 L 26.458332 952.49994 L 0.0 952.49994 L 0.0 926.0416 L 0.0 926.0416 L 26.458332 926.0416 L 26.458332 926.0416 L 52.916664 899.5833 Q 105.83333 899.5833 105.83333 767.2916 Q 132.29166 661.4583 158.74998 661.4583 Q 185.20833 661.4583 185.20833 634.99994 Q 158.74998 582.0833 158.74998 449.79166 L 158.74998 317.49997 L 158.74998 291.04166 L 158.74998 264.5833 L 185.20833 264.5833 L 211.66666 291.04166 L 238.12498 291.04166 Q 264.5833 317.49997 264.5833 291.04166 Q 264.5833 264.5833 423.3333 264.5833 Q 608.5416 291.04166 661.4583 291.04166 Q 714.37494 291.04166 740.8333 264.5833 Q 740.8333 238.12498 767.2916 264.5833 Q 793.74994 291.04166 820.2083 264.5833 Q 820.2083 238.12498 899.5833 238.12498 Q 978.95825 238.12498 1005.4166 264.5833 Q 1005.4166 291.04166 1084.7916 264.5833 Q 1164.1666 238.12498 1190.6249 211.66666 Q 1190.6249 185.20833 1269.9999 132.29166 Q 1322.9166 105.83333 1349.3749 79.37499 Q 1349.3749 52.916664 1322.9166 26.458332 Q 1269.9999 0.0 1296.4583 0.0 Q 1322.9166 -26.458332 1322.9166 0.0 z M 2460.6248 1190.6249 Q 2487.0833 1190.6249 2487.0833 1190.6249 Q 2487.0833 1190.6249 2487.0833 1190.6249 Q 2460.6248 1190.6249 2460.6248 1190.6249 z M 1217.0833 1746.2499 Q 1217.0833 1746.2499 1243.5416 1746.2499 Q 1243.5416 1772.7083 1217.0833 1772.7083 Q 1217.0833 1772.7083 1217.0833 1746.2499 z" svg:height="19.843748mm" draw:style-name="style-426" svg:viewBox="0.0 0.0 2645.8333 1984.3749" svg:width="26.458332mm" svg:x="158.74998mm" svg:y="229.9229mm"/>
          <draw:path svg:d="M 26.458332 26.458332 L 26.458332 26.458332 L 132.29166 26.458332 L 211.66666 26.458332 L 238.12498 26.458332 L 238.12498 26.458332 L 238.12498 0.0 L 238.12498 0.0 L 264.5833 0.0 L 264.5833 26.458332 L 291.04166 26.458332 L 291.04166 26.458332 L 291.04166 105.83333 L 291.04166 185.20833 L 291.04166 185.20833 Q 291.04166 185.20833 158.74998 211.66666 L 52.916664 238.12498 L 52.916664 238.12498 L 26.458332 238.12498 L 26.458332 211.66666 Q 26.458332 185.20833 0.0 185.20833 L 0.0 158.74998 L 0.0 132.29166 L 0.0 105.83333 L 0.0 79.37499 L 26.458332 26.458332 L 26.458332 26.458332 z" svg:height="2.38125mm" draw:style-name="style-427" svg:viewBox="0.0 0.0 291.04166 238.12498" svg:width="2.9104166mm" svg:x="78.581245mm" svg:y="188.11874mm"/>
          <draw:path svg:d="M 343.9583 26.458332 L 343.9583 0.0 L 370.41666 0.0 Q 396.87497 26.458332 423.3333 26.458332 L 423.3333 52.916664 L 449.79166 52.916664 Q 449.79166 52.916664 502.7083 79.37499 L 555.625 79.37499 L 529.1666 105.83333 Q 502.7083 158.74998 476.24997 211.66666 L 449.79166 291.04166 L 555.625 317.49997 Q 661.4583 343.9583 687.9166 317.49997 Q 740.8333 264.5833 740.8333 264.5833 L 740.8333 264.5833 L 740.8333 264.5833 Q 767.2916 264.5833 767.2916 264.5833 L 767.2916 291.04166 L 767.2916 317.49997 Q 767.2916 343.9583 740.8333 343.9583 Q 714.37494 343.9583 687.9166 370.41666 Q 661.4583 423.3333 661.4583 423.3333 L 661.4583 423.3333 L 634.99994 449.79166 Q 608.5416 449.79166 608.5416 502.7083 Q 582.0833 555.625 502.7083 529.1666 L 449.79166 529.1666 L 449.79166 529.1666 Q 449.79166 502.7083 396.87497 449.79166 Q 370.41666 396.87497 291.04166 343.9583 Q 211.66666 317.49997 185.20833 343.9583 Q 185.20833 370.41666 132.29166 370.41666 L 105.83333 370.41666 L 79.37499 370.41666 L 52.916664 370.41666 L 52.916664 343.9583 L 26.458332 343.9583 L 26.458332 343.9583 L 26.458332 317.49997 L 26.458332 317.49997 L 26.458332 317.49997 L 0.0 264.5833 L 0.0 238.12498 L 0.0 211.66666 L 0.0 211.66666 L 0.0 211.66666 L 26.458332 211.66666 L 26.458332 211.66666 L 26.458332 211.66666 L 26.458332 211.66666 L 52.916664 211.66666 L 52.916664 211.66666 L 79.37499 211.66666 L 79.37499 185.20833 L 79.37499 158.74998 L 105.83333 158.74998 L 105.83333 158.74998 L 105.83333 132.29166 L 132.29166 132.29166 L 158.74998 105.83333 Q 211.66666 105.83333 291.04166 105.83333 Q 396.87497 105.83333 396.87497 79.37499 Q 396.87497 52.916664 370.41666 52.916664 Q 343.9583 52.916664 343.9583 26.458332 z" svg:height="5.2916665mm" draw:style-name="style-428" svg:viewBox="0.0 0.0 767.2916 529.1666" svg:width="7.6729164mm" svg:x="144.1979mm" svg:y="197.90833mm"/>
          <draw:path svg:d="M 449.79166 238.12498 L 687.9166 0.0 L 687.9166 238.12498 Q 687.9166 476.24997 714.37494 476.24997 L 714.37494 502.7083 L 714.37494 502.7083 L 687.9166 502.7083 L 687.9166 502.7083 L 687.9166 502.7083 L 476.24997 529.1666 Q 264.5833 555.625 158.74998 634.99994 Q 79.37499 714.37494 52.916664 740.8333 L 0.0 740.8333 L 0.0 714.37494 Q 0.0 714.37494 26.458332 714.37494 L 26.458332 714.37494 L 26.458332 714.37494 Q 52.916664 687.9166 52.916664 687.9166 L 52.916664 687.9166 L 52.916664 661.4583 Q 52.916664 661.4583 79.37499 661.4583 L 79.37499 661.4583 L 79.37499 661.4583 Q 105.83333 634.99994 105.83333 634.99994 L 105.83333 634.99994 L 105.83333 608.5416 Q 105.83333 608.5416 132.29166 608.5416 L 132.29166 608.5416 L 158.74998 608.5416 Q 158.74998 608.5416 158.74998 582.0833 L 158.74998 582.0833 L 158.74998 582.0833 Q 185.20833 555.625 185.20833 555.625 L 185.20833 555.625 L 211.66666 555.625 Q 211.66666 555.625 211.66666 529.1666 L 211.66666 529.1666 L 211.66666 502.7083 Q 211.66666 502.7083 449.79166 238.12498 z" svg:height="7.408333mm" draw:style-name="style-429" svg:viewBox="0.0 0.0 714.37494 740.8333" svg:width="7.1437497mm" svg:x="196.84999mm" svg:y="270.13956mm"/>
          <draw:path svg:d="M 767.2916 158.74998 L 793.74994 158.74998 L 793.74994 158.74998 L 793.74994 158.74998 L 793.74994 158.74998 L 820.2083 158.74998 L 846.6666 158.74998 L 873.12494 158.74998 L 899.5833 158.74998 L 899.5833 158.74998 L 899.5833 158.74998 L 899.5833 158.74998 L 926.0416 158.74998 L 926.0416 158.74998 L 926.0416 132.29166 L 952.49994 132.29166 L 952.49994 132.29166 L 952.49994 105.83333 L 952.49994 105.83333 L 952.49994 105.83333 L 1005.4166 211.66666 Q 1031.875 343.9583 1084.7916 343.9583 Q 1137.7083 343.9583 1137.7083 370.41666 Q 1137.7083 396.87497 1164.1666 423.3333 Q 1217.0833 423.3333 1217.0833 476.24997 L 1217.0833 502.7083 L 1243.5416 502.7083 L 1243.5416 529.1666 L 1164.1666 529.1666 Q 1111.25 582.0833 1111.25 582.0833 L 1111.25 582.0833 L 1137.7083 582.0833 L 1137.7083 582.0833 L 1084.7916 608.5416 Q 1031.875 634.99994 1005.4166 687.9166 Q 1005.4166 767.2916 952.49994 767.2916 Q 926.0416 767.2916 899.5833 740.8333 Q 899.5833 687.9166 873.12494 714.37494 Q 846.6666 714.37494 820.2083 740.8333 Q 820.2083 767.2916 793.74994 767.2916 Q 767.2916 793.74994 476.24997 793.74994 L 158.74998 793.74994 L 105.83333 793.74994 L 52.916664 793.74994 L 52.916664 793.74994 L 52.916664 767.2916 L 52.916664 740.8333 Q 52.916664 714.37494 52.916664 687.9166 L 52.916664 661.4583 L 79.37499 661.4583 Q 105.83333 634.99994 52.916664 634.99994 L 26.458332 608.5416 L 26.458332 582.0833 Q 0.0 582.0833 0.0 582.0833 L 0.0 582.0833 L 0.0 582.0833 Q 0.0 582.0833 79.37499 529.1666 Q 158.74998 529.1666 79.37499 476.24997 L 0.0 423.3333 L 52.916664 423.3333 Q 105.83333 423.3333 105.83333 370.41666 L 105.83333 343.9583 L 105.83333 343.9583 Q 132.29166 317.49997 211.66666 317.49997 L 317.49997 264.5833 L 264.5833 264.5833 Q 238.12498 264.5833 185.20833 238.12498 Q 132.29166 238.12498 158.74998 158.74998 L 211.66666 79.37499 L 185.20833 79.37499 L 158.74998 79.37499 L 158.74998 52.916664 L 158.74998 26.458332 L 343.9583 0.0 Q 529.1666 0.0 582.0833 26.458332 Q 608.5416 52.916664 687.9166 79.37499 Q 793.74994 79.37499 793.74994 105.83333 Q 767.2916 158.74998 767.2916 158.74998 z M 158.74998 634.99994 Q 132.29166 582.0833 158.74998 582.0833 Q 211.66666 582.0833 211.66666 634.99994 Q 238.12498 687.9166 211.66666 687.9166 Q 158.74998 661.4583 158.74998 634.99994 z" svg:height="7.9374995mm" draw:style-name="style-430" svg:viewBox="0.0 0.0 1243.5416 793.74994" svg:width="12.435416mm" svg:x="14.816666mm" svg:y="143.40416mm"/>
          <draw:path svg:d="M 52.916664 26.458332 L 105.83333 0.0 L 132.29166 0.0 Q 185.20833 26.458332 158.74998 26.458332 Q 132.29166 52.916664 158.74998 79.37499 Q 158.74998 105.83333 185.20833 105.83333 Q 211.66666 105.83333 185.20833 132.29166 Q 185.20833 185.20833 502.7083 238.12498 Q 820.2083 317.49997 899.5833 343.9583 Q 952.49994 396.87497 1031.875 396.87497 Q 1137.7083 396.87497 1190.6249 423.3333 L 1243.5416 449.79166 L 1296.4583 449.79166 L 1349.3749 449.79166 L 1349.3749 476.24997 L 1375.8333 476.24997 L 1402.2916 555.625 Q 1428.7499 661.4583 1455.2083 687.9166 Q 1508.1249 740.8333 1508.1249 767.2916 L 1508.1249 793.74994 L 1534.5833 793.74994 L 1534.5833 820.2083 L 1534.5833 820.2083 L 1561.0416 820.2083 L 1561.0416 820.2083 L 1561.0416 820.2083 L 1561.0416 846.6666 L 1561.0416 846.6666 L 1587.4999 873.12494 L 1613.9583 899.5833 L 1613.9583 926.0416 L 1613.9583 952.49994 L 1587.4999 952.49994 L 1561.0416 926.0416 L 1508.1249 926.0416 L 1481.6666 926.0416 L 1402.2916 926.0416 Q 1349.3749 926.0416 1296.4583 899.5833 L 1243.5416 873.12494 L 1217.0833 873.12494 L 1190.6249 873.12494 L 1190.6249 873.12494 Q 1190.6249 873.12494 1137.7083 820.2083 Q 1084.7916 767.2916 1005.4166 687.9166 Q 899.5833 608.5416 555.625 555.625 L 238.12498 476.24997 L 238.12498 449.79166 Q 238.12498 449.79166 211.66666 449.79166 L 211.66666 449.79166 L 211.66666 449.79166 Q 211.66666 449.79166 158.74998 423.3333 L 105.83333 396.87497 L 105.83333 396.87497 L 79.37499 396.87497 L 79.37499 396.87497 L 79.37499 396.87497 L 26.458332 370.41666 L 0.0 343.9583 L 0.0 343.9583 L 0.0 343.9583 L 0.0 343.9583 L 0.0 343.9583 L 105.83333 317.49997 L 211.66666 291.04166 L 211.66666 291.04166 L 185.20833 291.04166 L 185.20833 291.04166 L 185.20833 291.04166 L 185.20833 264.5833 L 185.20833 264.5833 L 158.74998 264.5833 L 158.74998 238.12498 L 158.74998 238.12498 L 132.29166 238.12498 L 132.29166 185.20833 Q 132.29166 158.74998 105.83333 132.29166 Q 105.83333 105.83333 79.37499 105.83333 Q 26.458332 79.37499 26.458332 52.916664 Q 0.0 26.458332 52.916664 26.458332 z" svg:height="9.525mm" draw:style-name="style-431" svg:viewBox="0.0 0.0 1613.9583 952.49994" svg:width="16.139582mm" svg:x="117.73958mm" svg:y="33.072914mm"/>
          <draw:path svg:d="M 952.49994 0.0 L 978.95825 0.0 L 978.95825 26.458332 L 978.95825 26.458332 L 978.95825 26.458332 Q 978.95825 26.458332 978.95825 52.916664 L 952.49994 52.916664 L 952.49994 52.916664 Q 952.49994 79.37499 926.0416 79.37499 L 926.0416 79.37499 L 926.0416 79.37499 Q 926.0416 79.37499 899.5833 105.83333 L 873.12494 132.29166 L 873.12494 132.29166 L 873.12494 132.29166 L 873.12494 132.29166 Q 873.12494 158.74998 873.12494 185.20833 L 873.12494 185.20833 L 846.6666 211.66666 Q 820.2083 238.12498 767.2916 264.5833 L 740.8333 291.04166 L 740.8333 291.04166 L 714.37494 291.04166 L 714.37494 291.04166 L 714.37494 291.04166 L 714.37494 317.49997 L 714.37494 317.49997 L 687.9166 317.49997 L 687.9166 343.9583 L 634.99994 343.9583 L 582.0833 343.9583 L 582.0833 370.41666 L 555.625 370.41666 L 555.625 370.41666 L 555.625 396.87497 L 582.0833 396.87497 L 608.5416 396.87497 L 608.5416 423.3333 L 608.5416 423.3333 L 608.5416 423.3333 Q 608.5416 423.3333 582.0833 449.79166 L 582.0833 449.79166 L 555.625 449.79166 L 529.1666 449.79166 L 476.24997 423.3333 L 423.3333 396.87497 L 370.41666 396.87497 Q 317.49997 396.87497 291.04166 370.41666 Q 264.5833 343.9583 291.04166 343.9583 Q 317.49997 343.9583 291.04166 291.04166 Q 264.5833 238.12498 238.12498 264.5833 Q 238.12498 291.04166 211.66666 264.5833 Q 185.20833 238.12498 158.74998 264.5833 L 132.29166 291.04166 L 132.29166 291.04166 L 132.29166 291.04166 L 132.29166 291.04166 L 105.83333 291.04166 L 105.83333 291.04166 L 105.83333 264.5833 L 132.29166 264.5833 L 132.29166 238.12498 L 132.29166 238.12498 L 132.29166 238.12498 L 105.83333 238.12498 L 105.83333 238.12498 L 79.37499 211.66666 L 26.458332 185.20833 L 26.458332 185.20833 L 26.458332 185.20833 L 0.0 185.20833 L 0.0 185.20833 L 105.83333 158.74998 L 211.66666 158.74998 L 291.04166 158.74998 L 370.41666 132.29166 L 502.7083 132.29166 Q 634.99994 132.29166 661.4583 105.83333 L 687.9166 105.83333 L 714.37494 105.83333 L 767.2916 79.37499 L 820.2083 79.37499 Q 873.12494 79.37499 899.5833 26.458332 Q 926.0416 0.0 952.49994 0.0 z" svg:height="4.497916mm" draw:style-name="style-432" svg:viewBox="0.0 0.0 978.95825 449.79166" svg:width="9.789583mm" svg:x="59.00208mm" svg:y="281.78125mm"/>
          <draw:path svg:d="M 1269.9999 52.916664 L 1269.9999 52.916664 L 1269.9999 79.37499 Q 1269.9999 105.83333 1322.9166 132.29166 Q 1375.8333 132.29166 1349.3749 185.20833 Q 1322.9166 238.12498 1322.9166 317.49997 Q 1349.3749 396.87497 1375.8333 396.87497 Q 1402.2916 396.87497 1402.2916 423.3333 Q 1402.2916 449.79166 1375.8333 449.79166 Q 1322.9166 476.24997 1322.9166 502.7083 L 1322.9166 529.1666 L 1322.9166 555.625 Q 1322.9166 555.625 1322.9166 555.625 L 1322.9166 582.0833 L 1322.9166 582.0833 Q 1322.9166 608.5416 1322.9166 608.5416 Q 1322.9166 608.5416 1322.9166 661.4583 Q 1322.9166 687.9166 1269.9999 661.4583 Q 1269.9999 608.5416 1217.0833 634.99994 Q 1190.6249 661.4583 1217.0833 661.4583 Q 1217.0833 661.4583 1164.1666 687.9166 Q 1111.25 714.37494 1058.3333 687.9166 Q 1005.4166 661.4583 899.5833 661.4583 L 767.2916 661.4583 L 767.2916 661.4583 L 740.8333 661.4583 L 740.8333 687.9166 L 740.8333 714.37494 L 714.37494 714.37494 L 714.37494 714.37494 L 661.4583 740.8333 L 608.5416 740.8333 L 608.5416 767.2916 L 634.99994 793.74994 L 634.99994 793.74994 L 634.99994 820.2083 L 634.99994 820.2083 L 634.99994 820.2083 L 661.4583 820.2083 L 661.4583 820.2083 L 661.4583 846.6666 L 634.99994 846.6666 L 634.99994 846.6666 L 634.99994 873.12494 L 714.37494 926.0416 Q 793.74994 1005.4166 820.2083 1031.875 L 820.2083 1058.3333 L 793.74994 1084.7916 Q 767.2916 1084.7916 767.2916 1111.25 L 793.74994 1137.7083 L 793.74994 1137.7083 L 793.74994 1137.7083 L 793.74994 1164.1666 L 793.74994 1164.1666 L 820.2083 1164.1666 L 820.2083 1190.6249 L 820.2083 1190.6249 L 793.74994 1190.6249 L 793.74994 1217.0833 L 793.74994 1243.5416 L 767.2916 1217.0833 Q 767.2916 1190.6249 740.8333 1190.6249 Q 714.37494 1190.6249 687.9166 1243.5416 Q 687.9166 1269.9999 634.99994 1243.5416 Q 582.0833 1243.5416 582.0833 1269.9999 Q 582.0833 1296.4583 529.1666 1296.4583 Q 476.24997 1296.4583 476.24997 1296.4583 Q 449.79166 1322.9166 396.87497 1322.9166 L 370.41666 1322.9166 L 343.9583 1322.9166 L 343.9583 1322.9166 L 343.9583 1322.9166 Q 317.49997 1322.9166 291.04166 1269.9999 Q 264.5833 1243.5416 158.74998 1164.1666 L 52.916664 1111.25 L 52.916664 1084.7916 Q 52.916664 1058.3333 26.458332 1058.3333 L 0.0 1058.3333 L 0.0 1058.3333 L 0.0 1031.875 L 26.458332 1031.875 Q 52.916664 1031.875 132.29166 873.12494 L 211.66666 740.8333 L 238.12498 714.37494 L 264.5833 661.4583 L 264.5833 661.4583 L 264.5833 661.4583 L 211.66666 661.4583 Q 185.20833 661.4583 132.29166 661.4583 L 79.37499 661.4583 L 79.37499 608.5416 Q 105.83333 582.0833 79.37499 555.625 L 52.916664 555.625 L 52.916664 529.1666 L 52.916664 529.1666 L 79.37499 502.7083 L 105.83333 476.24997 L 105.83333 423.3333 L 105.83333 370.41666 L 132.29166 370.41666 L 132.29166 370.41666 L 132.29166 396.87497 L 132.29166 423.3333 L 158.74998 423.3333 L 185.20833 396.87497 L 185.20833 396.87497 L 211.66666 396.87497 L 211.66666 396.87497 L 211.66666 396.87497 L 264.5833 396.87497 L 291.04166 396.87497 L 317.49997 396.87497 L 343.9583 396.87497 L 343.9583 370.41666 Q 370.41666 343.9583 423.3333 291.04166 Q 502.7083 211.66666 502.7083 185.20833 Q 502.7083 158.74998 529.1666 158.74998 L 555.625 185.20833 L 582.0833 185.20833 L 582.0833 185.20833 L 582.0833 158.74998 L 582.0833 158.74998 L 608.5416 158.74998 L 608.5416 132.29166 L 608.5416 132.29166 L 634.99994 132.29166 L 634.99994 132.29166 L 634.99994 132.29166 L 634.99994 105.83333 L 634.99994 105.83333 L 661.4583 105.83333 L 661.4583 79.37499 L 661.4583 79.37499 L 687.9166 79.37499 L 687.9166 79.37499 L 687.9166 79.37499 L 687.9166 105.83333 L 687.9166 132.29166 L 661.4583 158.74998 L 634.99994 185.20833 L 634.99994 185.20833 L 634.99994 185.20833 L 634.99994 211.66666 L 634.99994 211.66666 L 608.5416 211.66666 L 608.5416 238.12498 L 608.5416 238.12498 L 634.99994 238.12498 L 634.99994 238.12498 L 634.99994 238.12498 L 661.4583 238.12498 L 687.9166 238.12498 L 687.9166 238.12498 L 687.9166 238.12498 L 714.37494 238.12498 L 714.37494 238.12498 L 740.8333 211.66666 L 767.2916 211.66666 L 767.2916 238.12498 L 793.74994 264.5833 L 793.74994 264.5833 Q 793.74994 238.12498 899.5833 158.74998 L 978.95825 79.37499 L 1005.4166 79.37499 L 1005.4166 79.37499 L 1031.875 52.916664 L 1058.3333 26.458332 L 1058.3333 26.458332 L 1058.3333 26.458332 L 1137.7083 0.0 Q 1217.0833 -26.458332 1217.0833 26.458332 Q 1243.5416 79.37499 1243.5416 52.916664 Q 1269.9999 52.916664 1269.9999 52.916664 z M 1137.7083 26.458332 L 1164.1666 26.458332 L 1164.1666 26.458332 L 1164.1666 26.458332 L 1164.1666 26.458332 Q 1137.7083 26.458332 1137.7083 26.458332 z M 1269.9999 423.3333 Q 1296.4583 423.3333 1296.4583 449.79166 Q 1296.4583 476.24997 1269.9999 476.24997 Q 1243.5416 476.24997 1243.5416 449.79166 Q 1243.5416 423.3333 1269.9999 423.3333 z" svg:height="13.229166mm" draw:style-name="style-433" svg:viewBox="0.0 0.0 1402.2916 1322.9166" svg:width="14.022916mm" svg:x="114.299995mm" svg:y="246.32707mm"/>
          <draw:path svg:d="M 158.74998 0.0 L 158.74998 0.0 L 158.74998 0.0 L 158.74998 0.0 L 158.74998 26.458332 L 158.74998 26.458332 L 185.20833 26.458332 L 185.20833 52.916664 L 211.66666 52.916664 L 238.12498 52.916664 L 238.12498 79.37499 L 264.5833 79.37499 L 264.5833 79.37499 L 264.5833 105.83333 L 264.5833 105.83333 L 291.04166 105.83333 L 317.49997 132.29166 Q 317.49997 158.74998 343.9583 185.20833 Q 370.41666 185.20833 396.87497 317.49997 Q 423.3333 423.3333 423.3333 555.625 Q 423.3333 687.9166 449.79166 687.9166 L 449.79166 714.37494 L 396.87497 1005.4166 Q 370.41666 1296.4583 343.9583 1322.9166 Q 317.49997 1322.9166 264.5833 1349.3749 Q 185.20833 1349.3749 185.20833 1428.7499 Q 158.74998 1481.6666 158.74998 1534.5833 L 158.74998 1587.4999 L 158.74998 1613.9583 Q 158.74998 1640.4166 185.20833 1640.4166 Q 211.66666 1640.4166 211.66666 1693.3333 Q 211.66666 1719.7916 211.66666 1746.2499 L 211.66666 1772.7083 L 264.5833 1772.7083 L 291.04166 1772.7083 L 291.04166 1772.7083 L 291.04166 1799.1666 L 291.04166 1799.1666 L 264.5833 1799.1666 L 264.5833 1799.1666 L 264.5833 1799.1666 L 264.5833 1825.6249 L 264.5833 1825.6249 L 291.04166 1825.6249 L 291.04166 1852.0833 L 264.5833 1852.0833 L 238.12498 1852.0833 L 238.12498 1852.0833 L 211.66666 1825.6249 L 211.66666 1852.0833 L 211.66666 1852.0833 L 185.20833 1852.0833 L 158.74998 1852.0833 L 132.29166 1825.6249 L 105.83333 1825.6249 L 105.83333 1825.6249 L 79.37499 1825.6249 L 79.37499 1825.6249 L 52.916664 1825.6249 L 52.916664 1799.1666 L 52.916664 1772.7083 L 79.37499 1746.2499 Q 105.83333 1719.7916 52.916664 1693.3333 Q 26.458332 1666.8749 0.0 1534.5833 L 0.0 1428.7499 L 0.0 1375.8333 Q 0.0 1296.4583 26.458332 1111.25 Q 52.916664 952.49994 52.916664 820.2083 Q 26.458332 714.37494 52.916664 687.9166 Q 52.916664 687.9166 105.83333 608.5416 Q 105.83333 529.1666 132.29166 370.41666 L 132.29166 185.20833 L 132.29166 158.74998 L 132.29166 105.83333 L 132.29166 52.916664 Q 158.74998 0.0 158.74998 0.0 z" svg:height="18.520832mm" draw:style-name="style-434" svg:viewBox="0.0 0.0 449.79166 1852.0833" svg:width="4.497916mm" svg:x="62.97083mm" svg:y="98.424995mm"/>
          <draw:path svg:d="M 396.87497 0.0 L 423.3333 0.0 L 396.87497 52.916664 Q 343.9583 105.83333 291.04166 158.74998 Q 211.66666 211.66666 158.74998 264.5833 Q 105.83333 264.5833 79.37499 291.04166 L 52.916664 291.04166 L 52.916664 264.5833 Q 26.458332 264.5833 26.458332 211.66666 L 0.0 185.20833 L 185.20833 105.83333 Q 370.41666 0.0 396.87497 0.0 z" svg:height="2.9104166mm" draw:style-name="style-435" svg:viewBox="0.0 0.0 423.3333 291.04166" svg:width="4.233333mm" svg:x="67.99791mm" svg:y="156.63333mm"/>
          <draw:path svg:d="M 502.7083 370.41666 L 793.74994 0.0 L 820.2083 0.0 L 820.2083 0.0 L 820.2083 0.0 Q 820.2083 26.458332 793.74994 105.83333 Q 767.2916 185.20833 740.8333 317.49997 Q 714.37494 423.3333 714.37494 476.24997 Q 714.37494 529.1666 714.37494 582.0833 L 714.37494 608.5416 L 714.37494 608.5416 Q 714.37494 608.5416 687.9166 634.99994 L 687.9166 634.99994 L 529.1666 767.2916 Q 370.41666 899.5833 343.9583 899.5833 Q 291.04166 899.5833 264.5833 952.49994 Q 238.12498 1031.875 211.66666 1031.875 Q 185.20833 1031.875 185.20833 1058.3333 Q 185.20833 1084.7916 158.74998 1084.7916 L 132.29166 1111.25 L 132.29166 1111.25 L 132.29166 1111.25 L 105.83333 1111.25 L 105.83333 1111.25 L 79.37499 1137.7083 L 52.916664 1137.7083 L 52.916664 1164.1666 L 26.458332 1190.6249 L 26.458332 1190.6249 L 26.458332 1217.0833 L 26.458332 1217.0833 L 0.0 1217.0833 L 0.0 1164.1666 L 26.458332 1137.7083 L 26.458332 1031.875 Q 26.458332 926.0416 52.916664 899.5833 L 52.916664 899.5833 L 79.37499 899.5833 L 79.37499 899.5833 L 79.37499 873.12494 L 79.37499 873.12494 L 105.83333 873.12494 L 105.83333 846.6666 L 105.83333 846.6666 L 132.29166 846.6666 L 132.29166 846.6666 L 132.29166 846.6666 L 132.29166 820.2083 L 132.29166 820.2083 L 158.74998 820.2083 L 158.74998 793.74994 L 158.74998 793.74994 L 185.20833 793.74994 L 185.20833 793.74994 L 185.20833 793.74994 L 185.20833 767.2916 L 185.20833 767.2916 L 211.66666 767.2916 Q 211.66666 740.8333 502.7083 370.41666 z" svg:height="12.170833mm" draw:style-name="style-436" svg:viewBox="0.0 0.0 820.2083 1217.0833" svg:width="8.202083mm" svg:x="60.060413mm" svg:y="214.31248mm"/>
          <draw:path svg:d="M 52.916664 26.458332 L 0.0 0.0 L 3227.9165 0.0 Q 6482.2915 26.458332 6641.0415 26.458332 L 6799.7915 26.458332 L 6799.7915 26.458332 L 6799.7915 26.458332 L 6773.333 52.916664 L 6746.8745 79.37499 L 6720.4165 79.37499 L 6667.4995 79.37499 L 6667.4995 132.29166 L 6667.4995 158.74998 L 6720.4165 158.74998 L 6746.8745 158.74998 L 6746.8745 185.20833 L 6720.4165 238.12498 L 6720.4165 238.12498 L 6720.4165 238.12498 L 6720.4165 264.5833 L 6720.4165 264.5833 L 6720.4165 291.04166 L 6720.4165 291.04166 L 6720.4165 291.04166 L 6720.4165 291.04166 L 6773.333 317.49997 L 6799.7915 343.9583 L 6799.7915 343.9583 L 6826.2495 343.9583 L 6826.2495 343.9583 L 6826.2495 370.41666 L 4788.958 370.41666 Q 2751.6665 396.87497 1428.7499 370.41666 L 79.37499 370.41666 L 79.37499 370.41666 L 79.37499 343.9583 L 79.37499 343.9583 L 105.83333 343.9583 L 105.83333 343.9583 Q 105.83333 343.9583 105.83333 264.5833 L 105.83333 185.20833 L 79.37499 132.29166 Q 79.37499 79.37499 105.83333 79.37499 Q 132.29166 79.37499 52.916664 26.458332 z" svg:height="3.7041664mm" draw:style-name="style-437" svg:viewBox="0.0 0.0 6826.2495 370.41666" svg:width="68.2625mm" svg:x="65.087494mm" svg:y="3.439583mm"/>
          <draw:path svg:d="M 555.625 0.0 L 634.99994 0.0 L 634.99994 0.0 L 634.99994 0.0 L 661.4583 26.458332 L 714.37494 26.458332 L 740.8333 52.916664 Q 767.2916 79.37499 767.2916 158.74998 L 767.2916 211.66666 L 740.8333 238.12498 Q 714.37494 264.5833 687.9166 264.5833 L 687.9166 291.04166 L 608.5416 291.04166 Q 555.625 317.49997 449.79166 317.49997 L 370.41666 317.49997 L 370.41666 317.49997 Q 370.41666 317.49997 211.66666 317.49997 L 52.916664 343.9583 L 52.916664 317.49997 Q 52.916664 291.04166 26.458332 291.04166 L 0.0 291.04166 L 0.0 264.5833 Q 26.458332 264.5833 26.458332 264.5833 L 26.458332 264.5833 L 79.37499 185.20833 Q 158.74998 105.83333 211.66666 105.83333 Q 264.5833 105.83333 264.5833 79.37499 L 264.5833 79.37499 L 370.41666 52.916664 Q 476.24997 0.0 555.625 0.0 z" svg:height="3.439583mm" draw:style-name="style-438" svg:viewBox="0.0 0.0 767.2916 343.9583" svg:width="7.6729164mm" svg:x="75.40624mm" svg:y="88.899994mm"/>
          <draw:path svg:d="M 873.12494 26.458332 L 873.12494 0.0 L 873.12494 0.0 Q 899.5833 0.0 899.5833 26.458332 L 899.5833 26.458332 L 899.5833 132.29166 L 899.5833 238.12498 L 952.49994 343.9583 Q 1005.4166 449.79166 1058.3333 502.7083 Q 1084.7916 502.7083 1111.25 529.1666 L 1111.25 529.1666 L 1111.25 529.1666 Q 1111.25 555.625 1111.25 555.625 L 1137.7083 555.625 L 1137.7083 555.625 Q 1137.7083 555.625 1084.7916 555.625 Q 1005.4166 529.1666 952.49994 396.87497 L 873.12494 291.04166 L 873.12494 291.04166 Q 846.6666 264.5833 846.6666 264.5833 Q 846.6666 238.12498 820.2083 317.49997 Q 793.74994 370.41666 793.74994 343.9583 Q 793.74994 317.49997 714.37494 317.49997 Q 661.4583 343.9583 634.99994 370.41666 Q 582.0833 423.3333 476.24997 449.79166 Q 370.41666 502.7083 370.41666 582.0833 Q 370.41666 661.4583 317.49997 661.4583 L 264.5833 661.4583 L 238.12498 661.4583 L 238.12498 687.9166 L 238.12498 687.9166 L 211.66666 687.9166 L 211.66666 661.4583 L 211.66666 634.99994 L 185.20833 634.99994 L 185.20833 661.4583 L 105.83333 661.4583 L 52.916664 661.4583 L 52.916664 634.99994 L 52.916664 608.5416 L 26.458332 608.5416 L 0.0 608.5416 L 0.0 582.0833 L 0.0 555.625 L 26.458332 555.625 L 26.458332 555.625 L 26.458332 529.1666 L 26.458332 529.1666 L 52.916664 529.1666 L 52.916664 502.7083 L 79.37499 502.7083 L 105.83333 502.7083 L 105.83333 476.24997 Q 105.83333 476.24997 132.29166 449.79166 L 158.74998 423.3333 L 211.66666 370.41666 Q 264.5833 291.04166 343.9583 291.04166 Q 423.3333 238.12498 423.3333 238.12498 L 423.3333 238.12498 L 634.99994 185.20833 Q 846.6666 105.83333 846.6666 79.37499 L 846.6666 26.458332 L 846.6666 26.458332 Q 846.6666 26.458332 873.12494 26.458332 z" svg:height="6.879166mm" draw:style-name="style-439" svg:viewBox="0.0 0.0 1137.7083 687.9166" svg:width="11.377083mm" svg:x="185.20833mm" svg:y="191.8229mm"/>
          <draw:path svg:d="M 1322.9166 0.0 L 1349.3749 0.0 L 1402.2916 0.0 L 1455.2083 0.0 L 1455.2083 0.0 L 1455.2083 0.0 L 1428.7499 52.916664 L 1428.7499 105.83333 L 1428.7499 105.83333 Q 1402.2916 105.83333 1402.2916 105.83333 L 1402.2916 132.29166 L 1402.2916 132.29166 Q 1402.2916 132.29166 1375.8333 158.74998 L 1375.8333 158.74998 L 1349.3749 211.66666 Q 1349.3749 238.12498 1269.9999 291.04166 Q 1190.6249 343.9583 1190.6249 370.41666 L 1190.6249 396.87497 L 1164.1666 396.87497 L 1164.1666 423.3333 L 1164.1666 423.3333 L 1137.7083 423.3333 L 1137.7083 423.3333 L 1137.7083 423.3333 L 1137.7083 449.79166 L 1137.7083 449.79166 L 1111.25 449.79166 L 1111.25 476.24997 L 1111.25 476.24997 L 1084.7916 476.24997 L 1084.7916 476.24997 L 1084.7916 476.24997 L 1084.7916 502.7083 L 1084.7916 502.7083 L 1058.3333 502.7083 L 1058.3333 529.1666 L 1058.3333 529.1666 L 1031.875 529.1666 L 1031.875 555.625 L 1031.875 582.0833 L 899.5833 740.8333 Q 767.2916 873.12494 767.2916 899.5833 L 767.2916 926.0416 L 740.8333 926.0416 L 740.8333 952.49994 L 740.8333 952.49994 L 714.37494 952.49994 L 714.37494 952.49994 L 714.37494 952.49994 L 714.37494 978.95825 L 714.37494 978.95825 L 687.9166 978.95825 L 687.9166 1005.4166 L 687.9166 1005.4166 L 661.4583 1005.4166 L 661.4583 1058.3333 L 661.4583 1084.7916 L 608.5416 1058.3333 Q 582.0833 1058.3333 449.79166 1190.6249 Q 291.04166 1349.3749 291.04166 1349.3749 L 291.04166 1375.8333 L 291.04166 1375.8333 Q 291.04166 1375.8333 264.5833 1402.2916 L 238.12498 1428.7499 L 238.12498 1428.7499 L 238.12498 1428.7499 L 238.12498 1455.2083 L 238.12498 1455.2083 L 211.66666 1481.6666 L 211.66666 1534.5833 L 211.66666 1534.5833 Q 185.20833 1534.5833 185.20833 1534.5833 L 185.20833 1561.0416 L 185.20833 1587.4999 L 185.20833 1613.9583 L 158.74998 1640.4166 L 158.74998 1693.3333 L 158.74998 1693.3333 L 132.29166 1693.3333 L 132.29166 1799.1666 L 132.29166 1878.5416 L 132.29166 1878.5416 L 132.29166 1878.5416 L 105.83333 1852.0833 L 79.37499 1825.6249 L 79.37499 1799.1666 L 79.37499 1746.2499 L 52.916664 1746.2499 L 52.916664 1746.2499 L 52.916664 1772.7083 L 26.458332 1772.7083 L 26.458332 1799.1666 L 26.458332 1852.0833 L 0.0 1852.0833 L 0.0 1852.0833 L 0.0 1693.3333 Q 26.458332 1561.0416 132.29166 1322.9166 L 238.12498 1111.25 L 238.12498 1111.25 Q 264.5833 1111.25 264.5833 1084.7916 L 264.5833 1084.7916 L 264.5833 1058.3333 L 264.5833 1005.4166 L 264.5833 1005.4166 Q 291.04166 978.95825 370.41666 846.6666 L 449.79166 740.8333 L 449.79166 740.8333 Q 476.24997 740.8333 476.24997 714.37494 L 476.24997 714.37494 L 502.7083 714.37494 Q 529.1666 687.9166 608.5416 582.0833 Q 687.9166 476.24997 767.2916 423.3333 Q 820.2083 370.41666 899.5833 343.9583 Q 978.95825 317.49997 978.95825 291.04166 Q 978.95825 264.5833 1084.7916 158.74998 Q 1137.7083 79.37499 1217.0833 52.916664 L 1296.4583 0.0 L 1322.9166 0.0 z" svg:height="18.785416mm" draw:style-name="style-440" svg:viewBox="0.0 0.0 1455.2083 1878.5416" svg:width="14.552083mm" svg:x="45.243748mm" svg:y="179.3875mm"/>
          <draw:path svg:d="M 79.37499 0.0 L 105.83333 0.0 L 211.66666 26.458332 Q 291.04166 79.37499 317.49997 105.83333 Q 317.49997 132.29166 423.3333 132.29166 Q 502.7083 132.29166 582.0833 132.29166 Q 634.99994 132.29166 634.99994 185.20833 Q 634.99994 238.12498 687.9166 238.12498 Q 740.8333 211.66666 740.8333 211.66666 L 740.8333 238.12498 L 740.8333 238.12498 L 740.8333 238.12498 L 767.2916 238.12498 L 767.2916 238.12498 L 767.2916 211.66666 L 793.74994 211.66666 L 793.74994 211.66666 L 793.74994 185.20833 L 793.74994 185.20833 L 793.74994 185.20833 L 820.2083 185.20833 L 820.2083 185.20833 L 846.6666 158.74998 L 846.6666 158.74998 L 846.6666 158.74998 L 846.6666 185.20833 L 873.12494 185.20833 L 899.5833 185.20833 L 899.5833 158.74998 L 899.5833 158.74998 L 926.0416 158.74998 L 926.0416 132.29166 L 926.0416 132.29166 L 952.49994 132.29166 L 952.49994 105.83333 L 952.49994 79.37499 L 1005.4166 79.37499 L 1031.875 79.37499 L 1031.875 105.83333 L 1031.875 105.83333 L 1031.875 132.29166 L 1005.4166 132.29166 L 1005.4166 185.20833 L 1005.4166 211.66666 L 978.95825 211.66666 L 978.95825 238.12498 L 978.95825 238.12498 L 978.95825 238.12498 L 978.95825 238.12498 L 952.49994 238.12498 L 952.49994 317.49997 Q 952.49994 396.87497 899.5833 396.87497 L 873.12494 396.87497 L 873.12494 476.24997 L 873.12494 555.625 L 873.12494 608.5416 L 873.12494 661.4583 L 873.12494 661.4583 L 846.6666 687.9166 L 846.6666 687.9166 L 846.6666 714.37494 L 846.6666 714.37494 L 846.6666 714.37494 L 846.6666 714.37494 L 846.6666 714.37494 L 820.2083 687.9166 L 793.74994 661.4583 L 793.74994 661.4583 Q 793.74994 661.4583 767.2916 634.99994 Q 740.8333 582.0833 687.9166 634.99994 Q 661.4583 714.37494 582.0833 661.4583 Q 529.1666 661.4583 555.625 634.99994 Q 582.0833 608.5416 502.7083 608.5416 Q 423.3333 582.0833 423.3333 555.625 Q 423.3333 502.7083 396.87497 529.1666 Q 396.87497 555.625 370.41666 555.625 Q 343.9583 555.625 317.49997 502.7083 Q 317.49997 423.3333 291.04166 423.3333 Q 264.5833 423.3333 264.5833 396.87497 Q 264.5833 370.41666 211.66666 343.9583 Q 132.29166 291.04166 105.83333 185.20833 L 52.916664 52.916664 L 52.916664 52.916664 Q 26.458332 26.458332 26.458332 26.458332 L 26.458332 26.458332 L 0.0 26.458332 Q 0.0 26.458332 0.0 0.0 L 0.0 0.0 L 26.458332 0.0 Q 52.916664 -26.458332 79.37499 0.0 z" svg:height="7.1437497mm" draw:style-name="style-441" svg:viewBox="0.0 0.0 1031.875 714.37494" svg:width="10.318749mm" svg:x="141.81667mm" svg:y="110.331245mm"/>
          <draw:path svg:d="M 343.9583 26.458332 L 343.9583 105.83333 L 317.49997 185.20833 Q 291.04166 238.12498 291.04166 238.12498 L 291.04166 238.12498 L 291.04166 238.12498 Q 291.04166 211.66666 264.5833 238.12498 Q 264.5833 264.5833 238.12498 264.5833 Q 211.66666 238.12498 158.74998 264.5833 L 79.37499 291.04166 L 79.37499 291.04166 Q 79.37499 291.04166 79.37499 317.49997 L 52.916664 317.49997 L 26.458332 317.49997 L 0.0 317.49997 L 0.0 291.04166 Q 26.458332 291.04166 26.458332 238.12498 L 52.916664 211.66666 L 79.37499 211.66666 Q 79.37499 185.20833 79.37499 185.20833 Q 105.83333 185.20833 105.83333 132.29166 Q 105.83333 79.37499 158.74998 79.37499 Q 211.66666 79.37499 264.5833 0.0 Q 317.49997 -79.37499 343.9583 26.458332 z" svg:height="3.1749997mm" draw:style-name="style-442" svg:viewBox="0.0 0.0 343.9583 317.49997" svg:width="3.439583mm" svg:x="65.35208mm" svg:y="183.8854mm"/>
          <draw:path svg:d="M 264.5833 0.0 L 264.5833 26.458332 L 264.5833 52.916664 L 264.5833 79.37499 L 238.12498 105.83333 L 211.66666 132.29166 L 211.66666 158.74998 L 211.66666 185.20833 L 185.20833 211.66666 L 185.20833 238.12498 L 158.74998 238.12498 L 158.74998 238.12498 L 158.74998 238.12498 Q 158.74998 238.12498 132.29166 264.5833 Q 105.83333 264.5833 52.916664 291.04166 Q 0.0 291.04166 0.0 238.12498 L 0.0 185.20833 L 0.0 158.74998 Q 0.0 158.74998 52.916664 105.83333 L 105.83333 26.458332 L 185.20833 0.0 Q 264.5833 -26.458332 264.5833 0.0 z" svg:height="2.9104166mm" draw:style-name="style-443" svg:viewBox="0.0 0.0 264.5833 291.04166" svg:width="2.6458333mm" svg:x="87.84166mm" svg:y="173.56665mm"/>
          <draw:path svg:d="M 608.5416 79.37499 L 687.9166 0.0 L 687.9166 26.458332 Q 687.9166 52.916664 661.4583 52.916664 L 661.4583 52.916664 L 661.4583 52.916664 Q 661.4583 52.916664 634.99994 79.37499 L 634.99994 79.37499 L 608.5416 105.83333 Q 582.0833 132.29166 582.0833 132.29166 L 582.0833 158.74998 L 582.0833 158.74998 L 582.0833 158.74998 L 555.625 158.74998 L 555.625 158.74998 L 555.625 185.20833 L 529.1666 185.20833 L 529.1666 185.20833 L 529.1666 211.66666 L 529.1666 211.66666 L 529.1666 211.66666 L 502.7083 211.66666 L 502.7083 211.66666 L 476.24997 238.12498 L 449.79166 264.5833 L 449.79166 264.5833 L 423.3333 264.5833 L 423.3333 264.5833 L 423.3333 264.5833 L 582.0833 264.5833 Q 767.2916 264.5833 767.2916 291.04166 L 767.2916 291.04166 L 740.8333 291.04166 L 740.8333 291.04166 L 740.8333 291.04166 Q 740.8333 291.04166 714.37494 317.49997 L 687.9166 317.49997 L 687.9166 317.49997 L 687.9166 317.49997 L 793.74994 317.49997 L 899.5833 317.49997 L 1111.25 291.04166 Q 1322.9166 238.12498 1322.9166 238.12498 L 1322.9166 238.12498 L 1322.9166 238.12498 L 1349.3749 238.12498 L 1428.7499 211.66666 Q 1534.5833 158.74998 1587.4999 158.74998 L 1613.9583 158.74998 L 1640.4166 158.74998 Q 1640.4166 158.74998 1613.9583 185.20833 Q 1587.4999 211.66666 1587.4999 211.66666 L 1587.4999 211.66666 L 1587.4999 211.66666 L 1561.0416 211.66666 L 1561.0416 211.66666 Q 1534.5833 211.66666 1534.5833 211.66666 L 1534.5833 238.12498 L 1481.6666 238.12498 Q 1455.2083 264.5833 1269.9999 317.49997 L 1058.3333 370.41666 L 1058.3333 370.41666 L 1058.3333 370.41666 L 1005.4166 370.41666 Q 978.95825 370.41666 793.74994 396.87497 L 608.5416 396.87497 L 582.0833 396.87497 Q 555.625 423.3333 555.625 423.3333 L 555.625 423.3333 L 529.1666 423.3333 Q 502.7083 423.3333 423.3333 396.87497 Q 317.49997 370.41666 211.66666 423.3333 L 105.83333 423.3333 L 105.83333 423.3333 L 105.83333 423.3333 L 79.37499 423.3333 L 79.37499 423.3333 L 79.37499 396.87497 L 52.916664 396.87497 L 52.916664 396.87497 L 52.916664 370.41666 L 52.916664 370.41666 L 52.916664 370.41666 L 26.458332 317.49997 L 26.458332 291.04166 L 26.458332 211.66666 L 0.0 158.74998 L 0.0 158.74998 L 0.0 158.74998 L 52.916664 132.29166 L 105.83333 132.29166 L 105.83333 158.74998 L 105.83333 185.20833 L 105.83333 264.5833 L 105.83333 343.9583 L 105.83333 343.9583 L 105.83333 370.41666 L 105.83333 370.41666 L 132.29166 370.41666 L 158.74998 343.9583 L 185.20833 317.49997 L 343.9583 264.5833 Q 502.7083 158.74998 502.7083 158.74998 L 529.1666 158.74998 L 529.1666 158.74998 Q 529.1666 158.74998 608.5416 79.37499 z" svg:height="4.233333mm" draw:style-name="style-444" svg:viewBox="0.0 0.0 1640.4166 423.3333" svg:width="16.404165mm" svg:x="165.09999mm" svg:y="276.75415mm"/>
          <draw:path svg:d="M 26.458332 26.458332 L 0.0 0.0 L 185.20833 79.37499 Q 370.41666 185.20833 502.7083 291.04166 Q 634.99994 370.41666 634.99994 396.87497 L 634.99994 423.3333 L 608.5416 423.3333 Q 582.0833 396.87497 529.1666 396.87497 Q 502.7083 396.87497 502.7083 370.41666 Q 502.7083 343.9583 317.49997 264.5833 L 158.74998 185.20833 L 158.74998 158.74998 Q 158.74998 158.74998 132.29166 132.29166 L 105.83333 132.29166 L 105.83333 132.29166 Q 105.83333 105.83333 79.37499 105.83333 L 79.37499 105.83333 L 79.37499 79.37499 Q 52.916664 79.37499 26.458332 26.458332 z" svg:height="4.233333mm" draw:style-name="style-445" svg:viewBox="0.0 0.0 634.99994 423.3333" svg:width="6.3499994mm" svg:x="195.79166mm" svg:y="174.88957mm"/>
          <draw:path svg:d="M 502.7083 52.916664 L 502.7083 0.0 L 502.7083 0.0 L 529.1666 0.0 L 529.1666 0.0 Q 555.625 0.0 555.625 26.458332 L 555.625 26.458332 L 582.0833 185.20833 Q 608.5416 317.49997 608.5416 396.87497 L 608.5416 449.79166 L 608.5416 449.79166 Q 608.5416 449.79166 555.625 449.79166 Q 502.7083 449.79166 529.1666 476.24997 Q 555.625 502.7083 529.1666 502.7083 Q 502.7083 529.1666 502.7083 555.625 Q 502.7083 582.0833 449.79166 582.0833 Q 423.3333 582.0833 423.3333 555.625 Q 423.3333 502.7083 291.04166 502.7083 L 132.29166 502.7083 L 132.29166 502.7083 L 132.29166 502.7083 L 105.83333 502.7083 L 105.83333 502.7083 L 79.37499 476.24997 L 52.916664 476.24997 L 52.916664 502.7083 L 26.458332 555.625 L 26.458332 555.625 L 26.458332 555.625 L 26.458332 555.625 Q 26.458332 529.1666 0.0 502.7083 L 0.0 502.7083 L 0.0 502.7083 L 26.458332 502.7083 L 26.458332 476.24997 Q 26.458332 449.79166 0.0 423.3333 Q 0.0 396.87497 52.916664 396.87497 L 105.83333 396.87497 L 132.29166 370.41666 Q 158.74998 370.41666 158.74998 343.9583 Q 185.20833 317.49997 132.29166 238.12498 Q 132.29166 132.29166 158.74998 105.83333 L 185.20833 79.37499 L 291.04166 79.37499 Q 423.3333 79.37499 449.79166 79.37499 L 476.24997 79.37499 L 476.24997 105.83333 L 502.7083 105.83333 L 502.7083 52.916664 z" svg:height="5.820833mm" draw:style-name="style-446" svg:viewBox="0.0 0.0 608.5416 582.0833" svg:width="6.0854163mm" svg:x="207.16873mm" svg:y="223.5729mm"/>
          <draw:path svg:d="M 158.74998 0.0 L 185.20833 0.0 L 158.74998 132.29166 Q 105.83333 238.12498 105.83333 264.5833 L 105.83333 291.04166 L 52.916664 291.04166 L 26.458332 291.04166 L 26.458332 343.9583 L 52.916664 396.87497 L 52.916664 396.87497 L 52.916664 396.87497 L 52.916664 423.3333 L 52.916664 423.3333 L 79.37499 449.79166 L 79.37499 449.79166 L 79.37499 449.79166 Q 52.916664 449.79166 52.916664 502.7083 L 52.916664 529.1666 L 26.458332 529.1666 L 26.458332 529.1666 L 26.458332 502.7083 Q 0.0 449.79166 0.0 343.9583 Q -52.916664 238.12498 0.0 185.20833 L 26.458332 132.29166 L 26.458332 132.29166 Q 52.916664 132.29166 52.916664 132.29166 L 52.916664 105.83333 L 105.83333 52.916664 Q 132.29166 26.458332 158.74998 0.0 z" svg:height="5.2916665mm" draw:style-name="style-447" svg:viewBox="0.0 0.0 185.20833 529.1666" svg:width="1.8520832mm" svg:x="156.10416mm" svg:y="90.222916mm"/>
          <draw:path svg:d="M 291.04166 79.37499 L 317.49997 0.0 L 317.49997 0.0 L 317.49997 0.0 L 343.9583 26.458332 L 343.9583 26.458332 L 370.41666 79.37499 Q 370.41666 132.29166 396.87497 158.74998 Q 423.3333 185.20833 423.3333 211.66666 Q 423.3333 238.12498 396.87497 238.12498 L 396.87497 264.5833 L 370.41666 343.9583 Q 370.41666 423.3333 291.04166 449.79166 Q 211.66666 502.7083 211.66666 529.1666 Q 211.66666 555.625 132.29166 608.5416 Q 52.916664 661.4583 52.916664 687.9166 L 26.458332 687.9166 L 26.458332 687.9166 Q 0.0 687.9166 0.0 634.99994 Q 0.0 582.0833 79.37499 502.7083 Q 132.29166 396.87497 158.74998 343.9583 Q 158.74998 291.04166 105.83333 264.5833 L 26.458332 238.12498 L 26.458332 185.20833 L 52.916664 158.74998 L 52.916664 158.74998 L 52.916664 132.29166 L 52.916664 132.29166 L 52.916664 132.29166 L 79.37499 132.29166 L 79.37499 132.29166 L 105.83333 105.83333 L 158.74998 105.83333 L 158.74998 132.29166 L 158.74998 158.74998 L 185.20833 158.74998 Q 185.20833 132.29166 211.66666 132.29166 Q 264.5833 132.29166 291.04166 79.37499 z M 291.04166 185.20833 Q 317.49997 185.20833 317.49997 211.66666 Q 317.49997 238.12498 291.04166 238.12498 L 264.5833 238.12498 L 264.5833 211.66666 Q 264.5833 185.20833 291.04166 185.20833 z" svg:height="6.879166mm" draw:style-name="style-448" svg:viewBox="0.0 0.0 423.3333 687.9166" svg:width="4.233333mm" svg:x="98.424995mm" svg:y="227.80624mm"/>
          <draw:path svg:d="M 820.2083 52.916664 L 820.2083 52.916664 L 793.74994 185.20833 Q 767.2916 317.49997 793.74994 370.41666 L 793.74994 423.3333 L 687.9166 423.3333 Q 582.0833 396.87497 555.625 370.41666 Q 555.625 343.9583 529.1666 343.9583 L 502.7083 343.9583 L 502.7083 370.41666 L 502.7083 370.41666 L 476.24997 370.41666 L 476.24997 396.87497 L 476.24997 396.87497 L 449.79166 396.87497 L 449.79166 396.87497 L 449.79166 396.87497 L 449.79166 423.3333 L 449.79166 423.3333 L 423.3333 423.3333 L 423.3333 449.79166 L 423.3333 449.79166 L 396.87497 449.79166 L 396.87497 449.79166 L 396.87497 449.79166 L 449.79166 476.24997 L 502.7083 502.7083 L 502.7083 502.7083 L 502.7083 502.7083 L 423.3333 502.7083 Q 343.9583 502.7083 291.04166 502.7083 L 211.66666 529.1666 L 185.20833 529.1666 Q 158.74998 502.7083 132.29166 502.7083 L 105.83333 502.7083 L 105.83333 476.24997 L 79.37499 449.79166 L 79.37499 423.3333 L 79.37499 396.87497 L 52.916664 396.87497 L 26.458332 396.87497 L 26.458332 370.41666 L 26.458332 370.41666 L 26.458332 343.9583 L 26.458332 343.9583 L 0.0 343.9583 L 0.0 343.9583 L 0.0 317.49997 L 26.458332 291.04166 L 26.458332 264.5833 L 26.458332 238.12498 L 52.916664 238.12498 L 52.916664 238.12498 L 52.916664 211.66666 L 79.37499 211.66666 L 79.37499 211.66666 L 79.37499 185.20833 L 105.83333 185.20833 Q 132.29166 185.20833 238.12498 158.74998 L 317.49997 158.74998 L 370.41666 158.74998 Q 449.79166 158.74998 449.79166 132.29166 Q 476.24997 132.29166 476.24997 105.83333 L 476.24997 105.83333 L 555.625 79.37499 Q 661.4583 52.916664 608.5416 79.37499 Q 582.0833 132.29166 634.99994 79.37499 Q 714.37494 52.916664 740.8333 0.0 Q 767.2916 -52.916664 793.74994 0.0 Q 820.2083 52.916664 820.2083 52.916664 z" svg:height="5.2916665mm" draw:style-name="style-449" svg:viewBox="0.0 0.0 820.2083 529.1666" svg:width="8.202083mm" svg:x="206.63957mm" svg:y="207.6979mm"/>
          <draw:path svg:d="M 1005.4166 0.0 L 1031.875 0.0 L 952.49994 105.83333 Q 899.5833 211.66666 899.5833 238.12498 Q 899.5833 291.04166 899.5833 317.49997 Q 899.5833 343.9583 793.74994 343.9583 Q 714.37494 317.49997 714.37494 343.9583 Q 714.37494 370.41666 555.625 476.24997 Q 396.87497 608.5416 264.5833 714.37494 Q 158.74998 820.2083 158.74998 846.6666 L 158.74998 873.12494 L 158.74998 873.12494 L 158.74998 873.12494 L 158.74998 899.5833 L 158.74998 899.5833 L 185.20833 899.5833 L 185.20833 926.0416 L 185.20833 926.0416 L 158.74998 926.0416 L 158.74998 926.0416 L 158.74998 926.0416 L 158.74998 926.0416 L 132.29166 926.0416 L 132.29166 926.0416 L 105.83333 926.0416 L 105.83333 899.5833 L 105.83333 873.12494 L 79.37499 873.12494 L 52.916664 873.12494 L 26.458332 899.5833 L 0.0 899.5833 L 0.0 873.12494 L 0.0 873.12494 L 26.458332 873.12494 L 26.458332 873.12494 L 26.458332 846.6666 L 52.916664 846.6666 L 52.916664 846.6666 L 52.916664 820.2083 L 52.916664 820.2083 L 52.916664 820.2083 L 79.37499 820.2083 L 79.37499 820.2083 L 79.37499 793.74994 L 105.83333 793.74994 L 105.83333 793.74994 Q 105.83333 767.2916 158.74998 740.8333 Q 185.20833 714.37494 211.66666 634.99994 Q 211.66666 582.0833 185.20833 555.625 Q 158.74998 555.625 158.74998 502.7083 L 132.29166 449.79166 L 132.29166 449.79166 Q 132.29166 449.79166 158.74998 423.3333 Q 185.20833 396.87497 185.20833 396.87497 L 185.20833 370.41666 L 185.20833 370.41666 L 185.20833 343.9583 L 211.66666 343.9583 L 238.12498 343.9583 L 238.12498 343.9583 Q 238.12498 343.9583 264.5833 317.49997 L 291.04166 317.49997 L 291.04166 343.9583 L 291.04166 343.9583 L 582.0833 238.12498 Q 873.12494 132.29166 926.0416 79.37499 Q 952.49994 26.458332 978.95825 26.458332 L 978.95825 26.458332 L 978.95825 26.458332 Q 978.95825 26.458332 1005.4166 0.0 z" svg:height="9.260416mm" draw:style-name="style-450" svg:viewBox="0.0 0.0 1031.875 926.0416" svg:width="10.318749mm" svg:x="104.774994mm" svg:y="178.59373mm"/>
          <draw:path svg:d="M 132.29166 0.0 L 132.29166 0.0 L 132.29166 0.0 Q 132.29166 0.0 132.29166 26.458332 L 158.74998 26.458332 L 158.74998 52.916664 L 185.20833 79.37499 L 185.20833 79.37499 L 185.20833 105.83333 L 185.20833 105.83333 L 185.20833 105.83333 L 264.5833 264.5833 Q 343.9583 423.3333 343.9583 449.79166 L 343.9583 476.24997 L 343.9583 582.0833 Q 343.9583 661.4583 317.49997 661.4583 Q 317.49997 687.9166 238.12498 608.5416 L 132.29166 529.1666 L 132.29166 529.1666 Q 132.29166 502.7083 105.83333 502.7083 L 105.83333 502.7083 L 105.83333 476.24997 L 105.83333 476.24997 L 105.83333 476.24997 Q 79.37499 449.79166 79.37499 423.3333 Q 26.458332 370.41666 26.458332 264.5833 L 0.0 185.20833 L 0.0 158.74998 Q 26.458332 132.29166 52.916664 79.37499 L 79.37499 26.458332 L 105.83333 0.0 Q 132.29166 0.0 132.29166 0.0 z" svg:height="6.614583mm" draw:style-name="style-451" svg:viewBox="0.0 0.0 343.9583 661.4583" svg:width="3.439583mm" svg:x="91.81041mm" svg:y="178.32916mm"/>
          <draw:path svg:d="M 634.99994 26.458332 L 634.99994 26.458332 L 661.4583 0.0 L 687.9166 0.0 L 687.9166 26.458332 L 661.4583 79.37499 L 661.4583 132.29166 Q 608.5416 158.74998 634.99994 158.74998 Q 634.99994 185.20833 661.4583 185.20833 L 687.9166 185.20833 L 687.9166 185.20833 L 687.9166 211.66666 L 555.625 291.04166 Q 396.87497 370.41666 343.9583 423.3333 Q 291.04166 502.7083 264.5833 502.7083 L 238.12498 502.7083 L 185.20833 529.1666 Q 158.74998 555.625 132.29166 582.0833 Q 105.83333 608.5416 79.37499 608.5416 L 52.916664 608.5416 L 52.916664 608.5416 Q 79.37499 582.0833 79.37499 555.625 Q 105.83333 502.7083 52.916664 476.24997 Q 0.0 449.79166 0.0 449.79166 Q 26.458332 423.3333 26.458332 343.9583 L 52.916664 291.04166 L 79.37499 291.04166 L 105.83333 291.04166 L 105.83333 264.5833 L 132.29166 264.5833 L 132.29166 238.12498 L 132.29166 211.66666 L 158.74998 211.66666 L 158.74998 211.66666 L 158.74998 291.04166 Q 185.20833 343.9583 185.20833 317.49997 Q 185.20833 291.04166 211.66666 291.04166 Q 238.12498 291.04166 264.5833 291.04166 L 291.04166 291.04166 L 291.04166 291.04166 L 291.04166 291.04166 L 317.49997 291.04166 L 317.49997 291.04166 L 317.49997 264.5833 L 343.9583 264.5833 L 343.9583 264.5833 L 343.9583 238.12498 L 343.9583 238.12498 Q 343.9583 238.12498 396.87497 211.66666 Q 449.79166 185.20833 449.79166 158.74998 Q 476.24997 132.29166 502.7083 105.83333 L 555.625 79.37499 L 555.625 79.37499 L 555.625 79.37499 L 582.0833 79.37499 L 582.0833 79.37499 L 582.0833 52.916664 L 608.5416 52.916664 L 608.5416 52.916664 L 608.5416 26.458332 L 608.5416 26.458332 L 608.5416 26.458332 L 634.99994 26.458332 z M 555.625 185.20833 L 555.625 185.20833 L 582.0833 185.20833 Q 582.0833 185.20833 555.625 185.20833 L 555.625 185.20833 L 555.625 185.20833 z" svg:height="6.0854163mm" draw:style-name="style-452" svg:viewBox="0.0 0.0 687.9166 608.5416" svg:width="6.879166mm" svg:x="107.15624mm" svg:y="223.04373mm"/>
          <draw:path svg:d="M 370.41666 52.916664 L 476.24997 0.0 L 264.5833 238.12498 Q 52.916664 476.24997 26.458332 476.24997 L 0.0 476.24997 L 0.0 449.79166 L 0.0 423.3333 L 0.0 423.3333 Q 26.458332 396.87497 26.458332 370.41666 Q 26.458332 370.41666 132.29166 264.5833 Q 238.12498 185.20833 238.12498 158.74998 L 238.12498 132.29166 L 264.5833 132.29166 Q 264.5833 105.83333 370.41666 52.916664 z" svg:height="4.7625mm" draw:style-name="style-453" svg:viewBox="0.0 0.0 476.24997 476.24997" svg:width="4.7625mm" svg:x="74.87708mm" svg:y="200.025mm"/>
          <draw:path svg:d="M 1084.7916 0.0 L 1084.7916 26.458332 L 1084.7916 26.458332 Q 1084.7916 52.916664 1084.7916 52.916664 L 1084.7916 52.916664 L 1058.3333 52.916664 L 1058.3333 52.916664 L 1058.3333 79.37499 L 1031.875 79.37499 L 1031.875 79.37499 L 1031.875 105.83333 L 1058.3333 105.83333 Q 1084.7916 132.29166 1111.25 185.20833 Q 1111.25 211.66666 1137.7083 264.5833 Q 1137.7083 317.49997 1137.7083 370.41666 Q 1137.7083 423.3333 1164.1666 423.3333 Q 1190.6249 423.3333 1137.7083 476.24997 Q 1111.25 476.24997 1137.7083 502.7083 Q 1137.7083 529.1666 1137.7083 555.625 L 1137.7083 582.0833 L 1031.875 582.0833 Q 952.49994 582.0833 952.49994 608.5416 Q 952.49994 634.99994 926.0416 634.99994 Q 899.5833 634.99994 899.5833 661.4583 Q 873.12494 687.9166 529.1666 767.2916 L 185.20833 846.6666 L 132.29166 846.6666 L 105.83333 846.6666 L 79.37499 846.6666 L 26.458332 846.6666 L 26.458332 846.6666 L 26.458332 846.6666 L 0.0 846.6666 L 0.0 846.6666 L 0.0 820.2083 L 26.458332 820.2083 L 26.458332 820.2083 L 26.458332 793.74994 L 26.458332 793.74994 L 26.458332 793.74994 L 0.0 767.2916 L 0.0 740.8333 L 26.458332 740.8333 L 52.916664 740.8333 L 52.916664 714.37494 L 26.458332 714.37494 L 26.458332 714.37494 L 26.458332 687.9166 L 26.458332 687.9166 L 26.458332 687.9166 L 26.458332 687.9166 L 52.916664 687.9166 L 79.37499 661.4583 Q 105.83333 634.99994 185.20833 608.5416 Q 291.04166 555.625 317.49997 555.625 Q 370.41666 555.625 370.41666 529.1666 Q 370.41666 502.7083 396.87497 502.7083 Q 449.79166 476.24997 423.3333 476.24997 Q 396.87497 476.24997 396.87497 449.79166 Q 396.87497 423.3333 476.24997 396.87497 Q 555.625 370.41666 582.0833 317.49997 Q 608.5416 264.5833 687.9166 185.20833 L 767.2916 105.83333 L 846.6666 79.37499 Q 926.0416 52.916664 978.95825 26.458332 Q 1084.7916 0.0 1084.7916 0.0 z" svg:height="8.466666mm" draw:style-name="style-454" svg:viewBox="0.0 0.0 1164.1666 846.6666" svg:width="11.641666mm" svg:x="147.37291mm" svg:y="226.48332mm"/>
          <draw:path svg:d="M 476.24997 79.37499 L 502.7083 79.37499 L 529.1666 105.83333 L 529.1666 105.83333 L 529.1666 105.83333 Q 529.1666 132.29166 555.625 132.29166 L 582.0833 132.29166 L 582.0833 158.74998 L 582.0833 158.74998 L 608.5416 158.74998 L 608.5416 185.20833 L 687.9166 238.12498 Q 767.2916 291.04166 767.2916 317.49997 Q 767.2916 343.9583 793.74994 343.9583 Q 820.2083 343.9583 846.6666 317.49997 Q 873.12494 291.04166 978.95825 343.9583 Q 1084.7916 449.79166 1164.1666 449.79166 L 1217.0833 449.79166 L 1217.0833 449.79166 L 1217.0833 449.79166 L 1269.9999 476.24997 L 1322.9166 502.7083 L 1349.3749 502.7083 L 1375.8333 502.7083 L 1375.8333 476.24997 L 1375.8333 476.24997 L 1402.2916 476.24997 L 1402.2916 502.7083 L 1428.7499 502.7083 L 1428.7499 502.7083 L 1481.6666 476.24997 Q 1561.0416 476.24997 1561.0416 529.1666 Q 1534.5833 582.0833 1561.0416 608.5416 L 1561.0416 608.5416 L 1561.0416 608.5416 Q 1561.0416 608.5416 1428.7499 634.99994 L 1296.4583 661.4583 L 1137.7083 608.5416 Q 952.49994 529.1666 978.95825 608.5416 Q 1005.4166 714.37494 1005.4166 767.2916 L 1005.4166 793.74994 L 978.95825 820.2083 Q 952.49994 820.2083 899.5833 846.6666 Q 846.6666 873.12494 687.9166 1137.7083 Q 502.7083 1402.2916 476.24997 1402.2916 Q 449.79166 1402.2916 449.79166 1428.7499 L 423.3333 1428.7499 L 423.3333 1428.7499 L 423.3333 1455.2083 L 423.3333 1455.2083 L 423.3333 1455.2083 L 396.87497 1455.2083 L 396.87497 1455.2083 L 396.87497 1481.6666 L 370.41666 1481.6666 L 370.41666 1481.6666 L 370.41666 1508.1249 L 343.9583 1508.1249 L 317.49997 1508.1249 L 291.04166 1534.5833 L 264.5833 1534.5833 L 264.5833 1508.1249 L 264.5833 1455.2083 L 264.5833 1455.2083 L 264.5833 1428.7499 L 238.12498 1428.7499 L 238.12498 1402.2916 L 238.12498 1402.2916 L 211.66666 1402.2916 L 211.66666 1349.3749 Q 211.66666 1269.9999 238.12498 1243.5416 Q 264.5833 1190.6249 211.66666 1031.875 Q 211.66666 899.5833 105.83333 767.2916 Q 0.0 634.99994 26.458332 608.5416 Q 52.916664 608.5416 26.458332 555.625 L 0.0 502.7083 L 0.0 502.7083 L 0.0 502.7083 L 0.0 502.7083 L 0.0 476.24997 L 26.458332 476.24997 L 26.458332 449.79166 L 26.458332 449.79166 L 26.458332 449.79166 L 52.916664 449.79166 L 79.37499 449.79166 L 79.37499 423.3333 L 105.83333 396.87497 L 105.83333 343.9583 L 105.83333 317.49997 L 132.29166 317.49997 L 132.29166 291.04166 L 211.66666 317.49997 Q 317.49997 343.9583 343.9583 343.9583 Q 370.41666 396.87497 370.41666 396.87497 L 370.41666 396.87497 L 396.87497 396.87497 L 396.87497 396.87497 L 396.87497 423.3333 L 423.3333 423.3333 L 423.3333 423.3333 L 423.3333 449.79166 L 476.24997 449.79166 L 502.7083 449.79166 L 502.7083 423.3333 L 476.24997 423.3333 L 476.24997 396.87497 L 476.24997 343.9583 L 449.79166 317.49997 L 423.3333 291.04166 L 423.3333 238.12498 Q 423.3333 211.66666 317.49997 105.83333 L 238.12498 0.0 L 317.49997 26.458332 Q 396.87497 26.458332 423.3333 52.916664 Q 449.79166 79.37499 476.24997 79.37499 z M 608.5416 502.7083 Q 608.5416 476.24997 687.9166 502.7083 Q 740.8333 502.7083 740.8333 634.99994 Q 740.8333 767.2916 687.9166 873.12494 Q 634.99994 978.95825 608.5416 978.95825 Q 582.0833 978.95825 608.5416 767.2916 Q 634.99994 529.1666 608.5416 502.7083 z" svg:height="15.345833mm" draw:style-name="style-455" svg:viewBox="0.0 0.0 1561.0416 1534.5833" svg:width="15.610415mm" svg:x="100.541664mm" svg:y="265.37708mm"/>
          <draw:path svg:d="M 2090.2083 79.37499 L 2090.2083 79.37499 L 2116.6665 52.916664 L 2143.125 0.0 L 2143.125 0.0 L 2143.125 0.0 L 2143.125 952.49994 Q 2143.125 1931.4583 2143.125 2090.2083 L 2143.125 2248.9583 L 2169.5833 2248.9583 L 2196.0415 2222.5 L 2196.0415 2222.5 L 2196.0415 2222.5 L 2222.5 2222.5 L 2222.5 2222.5 L 2222.5 2196.0415 L 2248.9583 2196.0415 L 2248.9583 2169.5833 Q 2248.9583 2143.125 2275.4165 2143.125 L 2275.4165 2116.6665 L 2275.4165 2116.6665 L 2301.875 2116.6665 L 2301.875 2116.6665 L 2301.875 2116.6665 L 2328.3333 2090.2083 L 2354.7915 2090.2083 L 2354.7915 2116.6665 L 2354.7915 2143.125 L 2328.3333 2143.125 L 2328.3333 2169.5833 L 2328.3333 2169.5833 L 2301.875 2169.5833 L 2301.875 2169.5833 L 2301.875 2169.5833 L 2301.875 2196.0415 L 2301.875 2196.0415 L 2275.4165 2222.5 L 2248.9583 2248.9583 L 2248.9583 2248.9583 L 2248.9583 2275.4165 L 2248.9583 2275.4165 L 2248.9583 2275.4165 L 2222.5 2275.4165 L 2222.5 2275.4165 L 1878.5416 2725.2083 Q 1508.1249 3148.5415 1508.1249 3174.9998 L 1508.1249 3174.9998 L 1508.1249 3174.9998 Q 1508.1249 3174.9998 1481.6666 3174.9998 L 1481.6666 3201.4583 L 1481.6666 3201.4583 L 1455.2083 3201.4583 L 1455.2083 3227.9165 L 1455.2083 3227.9165 L 1455.2083 3227.9165 Q 1455.2083 3227.9165 1428.7499 3227.9165 L 1428.7499 3254.3748 L 1428.7499 3254.3748 Q 1402.2916 3254.3748 1402.2916 3280.8333 L 1402.2916 3280.8333 L 1402.2916 3280.8333 Q 1402.2916 3280.8333 1349.3749 3307.2915 L 1322.9166 3333.7498 L 1322.9166 3333.7498 Q 1296.4583 3333.7498 1296.4583 3333.7498 L 1296.4583 3360.2083 L 1296.4583 3360.2083 Q 1296.4583 3360.2083 1269.9999 3386.6665 L 1269.9999 3386.6665 L 1269.9999 3386.6665 Q 1243.5416 3386.6665 1243.5416 3386.6665 L 1243.5416 3413.1248 L 1243.5416 3413.1248 Q 1243.5416 3413.1248 1217.0833 3439.5833 L 1217.0833 3439.5833 L 1217.0833 3439.5833 Q 1190.6249 3439.5833 1190.6249 3439.5833 L 1190.6249 3466.0415 L 1164.1666 3466.0415 L 1137.7083 3492.4998 L 1111.25 3492.4998 L 1084.7916 3492.4998 L 1084.7916 3466.0415 L 1084.7916 3439.5833 L 1111.25 3439.5833 Q 1111.25 3439.5833 1111.25 3386.6665 Q 1137.7083 3360.2083 1058.3333 3386.6665 Q 978.95825 3386.6665 978.95825 3360.2083 Q 978.95825 3333.7498 1005.4166 3333.7498 Q 1031.875 3333.7498 1005.4166 3254.3748 Q 978.95825 3201.4583 952.49994 3201.4583 Q 926.0416 3201.4583 926.0416 3174.9998 Q 926.0416 3148.5415 899.5833 3174.9998 L 873.12494 3174.9998 L 873.12494 3174.9998 Q 873.12494 3174.9998 820.2083 3174.9998 L 820.2083 3174.9998 L 793.74994 3148.5415 Q 767.2916 3122.0833 767.2916 3069.1665 Q 767.2916 3016.2498 820.2083 3016.2498 Q 846.6666 2989.7915 846.6666 2963.3333 L 846.6666 2936.8748 L 820.2083 2936.8748 Q 767.2916 2910.4165 767.2916 2910.4165 Q 767.2916 2910.4165 634.99994 2883.9583 L 502.7083 2857.4998 L 502.7083 2857.4998 L 476.24997 2857.4998 L 476.24997 2857.4998 Q 476.24997 2857.4998 449.79166 2857.4998 L 396.87497 2857.4998 L 396.87497 2831.0415 L 396.87497 2831.0415 L 370.41666 2804.5833 L 370.41666 2778.1248 L 396.87497 2778.1248 Q 423.3333 2751.6665 423.3333 2751.6665 Q 396.87497 2751.6665 396.87497 2698.7498 Q 396.87497 2619.3748 449.79166 2592.9165 Q 502.7083 2539.9998 449.79166 2487.0833 Q 396.87497 2407.7083 370.41666 2328.3333 Q 343.9583 2248.9583 291.04166 2248.9583 Q 238.12498 2248.9583 238.12498 2196.0415 Q 264.5833 2116.6665 211.66666 2116.6665 Q 185.20833 2090.2083 185.20833 2063.75 Q 185.20833 2037.2915 185.20833 1904.9999 Q 185.20833 1746.2499 158.74998 1746.2499 Q 132.29166 1772.7083 132.29166 1746.2499 Q 132.29166 1693.3333 105.83333 1587.4999 Q 79.37499 1481.6666 52.916664 1455.2083 L 26.458332 1428.7499 L 26.458332 1428.7499 L 26.458332 1428.7499 L 26.458332 1402.2916 L 26.458332 1402.2916 L 0.0 1402.2916 L 0.0 1375.8333 L 0.0 1375.8333 L 0.0 1375.8333 L 26.458332 1375.8333 L 26.458332 1375.8333 L 52.916664 1375.8333 Q 79.37499 1375.8333 79.37499 1322.9166 L 79.37499 1296.4583 L 79.37499 1296.4583 Q 79.37499 1296.4583 105.83333 1322.9166 L 105.83333 1322.9166 L 132.29166 1322.9166 Q 132.29166 1322.9166 132.29166 1322.9166 L 132.29166 1322.9166 L 132.29166 1322.9166 L 132.29166 1296.4583 L 132.29166 1269.9999 Q 132.29166 1217.0833 158.74998 1217.0833 Q 158.74998 1217.0833 211.66666 1190.6249 Q 264.5833 1164.1666 264.5833 1190.6249 Q 291.04166 1217.0833 291.04166 1217.0833 Q 291.04166 1190.6249 370.41666 1164.1666 Q 449.79166 1164.1666 449.79166 1111.25 Q 449.79166 1058.3333 476.24997 1058.3333 Q 502.7083 1058.3333 502.7083 1084.7916 Q 502.7083 1111.25 529.1666 1111.25 Q 555.625 1111.25 555.625 1058.3333 Q 582.0833 1031.875 608.5416 1031.875 Q 634.99994 1005.4166 634.99994 952.49994 L 634.99994 899.5833 L 634.99994 899.5833 L 608.5416 899.5833 L 608.5416 899.5833 L 608.5416 899.5833 L 608.5416 873.12494 L 608.5416 873.12494 L 634.99994 873.12494 L 634.99994 846.6666 L 634.99994 846.6666 L 661.4583 846.6666 L 661.4583 873.12494 Q 687.9166 899.5833 714.37494 899.5833 L 767.2916 899.5833 L 767.2916 873.12494 L 767.2916 873.12494 L 767.2916 846.6666 Q 767.2916 820.2083 767.2916 820.2083 L 820.2083 820.2083 L 820.2083 793.74994 Q 820.2083 767.2916 793.74994 687.9166 Q 767.2916 634.99994 793.74994 502.7083 Q 820.2083 370.41666 873.12494 370.41666 Q 899.5833 396.87497 926.0416 317.49997 Q 926.0416 211.66666 952.49994 211.66666 Q 978.95825 211.66666 978.95825 132.29166 L 952.49994 26.458332 L 1084.7916 26.458332 Q 1190.6249 26.458332 1190.6249 52.916664 Q 1164.1666 52.916664 1269.9999 79.37499 Q 1402.2916 105.83333 1455.2083 105.83333 Q 1508.1249 105.83333 1613.9583 105.83333 Q 1693.3333 132.29166 1719.7916 105.83333 Q 1746.2499 52.916664 1772.7083 79.37499 Q 1825.6249 79.37499 1825.6249 52.916664 Q 1825.6249 0.0 1852.0833 0.0 Q 1878.5416 0.0 1878.5416 26.458332 Q 1878.5416 52.916664 1904.9999 52.916664 Q 1931.4583 52.916664 1931.4583 26.458332 Q 1931.4583 0.0 2010.8333 26.458332 Q 2090.2083 52.916664 2090.2083 79.37499 z" svg:height="34.925mm" draw:style-name="style-456" svg:viewBox="0.0 0.0 2354.7915 3492.4998" svg:width="23.547915mm" svg:x="182.82707mm" svg:y="234.94998mm"/>
          <draw:path svg:d="M 423.3333 52.916664 L 423.3333 0.0 L 449.79166 0.0 L 449.79166 0.0 L 476.24997 26.458332 L 476.24997 26.458332 L 476.24997 105.83333 Q 476.24997 185.20833 476.24997 238.12498 L 476.24997 291.04166 L 476.24997 317.49997 Q 476.24997 343.9583 423.3333 396.87497 Q 396.87497 423.3333 370.41666 423.3333 Q 343.9583 423.3333 264.5833 423.3333 L 185.20833 423.3333 L 185.20833 423.3333 L 158.74998 423.3333 L 158.74998 423.3333 L 158.74998 423.3333 L 158.74998 396.87497 L 158.74998 396.87497 L 132.29166 370.41666 L 105.83333 343.9583 L 105.83333 343.9583 L 105.83333 343.9583 L 105.83333 343.9583 L 105.83333 343.9583 L 79.37499 317.49997 L 52.916664 291.04166 L 52.916664 291.04166 L 52.916664 264.5833 L 52.916664 264.5833 L 52.916664 264.5833 L 26.458332 264.5833 L 26.458332 264.5833 L 26.458332 238.12498 L 0.0 238.12498 L 0.0 211.66666 L 0.0 158.74998 L 211.66666 158.74998 L 449.79166 158.74998 L 449.79166 105.83333 L 423.3333 79.37499 L 423.3333 52.916664 z" svg:height="4.233333mm" draw:style-name="style-457" svg:viewBox="0.0 0.0 476.24997 423.3333" svg:width="4.7625mm" svg:x="168.275mm" svg:y="268.28748mm"/>
          <draw:path svg:d="M 423.3333 0.0 L 449.79166 0.0 L 502.7083 0.0 L 555.625 0.0 L 555.625 26.458332 L 582.0833 26.458332 L 582.0833 52.916664 Q 582.0833 105.83333 608.5416 105.83333 Q 634.99994 105.83333 687.9166 132.29166 L 767.2916 158.74998 L 767.2916 158.74998 L 740.8333 158.74998 L 740.8333 158.74998 L 740.8333 158.74998 L 661.4583 185.20833 L 582.0833 211.66666 L 582.0833 211.66666 L 582.0833 211.66666 L 582.0833 211.66666 L 555.625 211.66666 L 529.1666 211.66666 L 476.24997 211.66666 L 476.24997 238.12498 L 476.24997 264.5833 L 502.7083 291.04166 L 529.1666 317.49997 L 476.24997 370.41666 Q 476.24997 423.3333 449.79166 476.24997 L 449.79166 555.625 L 423.3333 555.625 Q 370.41666 555.625 370.41666 476.24997 Q 343.9583 396.87497 317.49997 396.87497 Q 291.04166 396.87497 291.04166 370.41666 Q 264.5833 343.9583 211.66666 317.49997 Q 158.74998 291.04166 132.29166 264.5833 L 105.83333 264.5833 L 105.83333 264.5833 Q 105.83333 264.5833 105.83333 211.66666 L 105.83333 211.66666 L 105.83333 185.20833 L 105.83333 185.20833 L 79.37499 185.20833 L 79.37499 158.74998 L 79.37499 158.74998 L 52.916664 158.74998 L 52.916664 158.74998 L 52.916664 158.74998 L 26.458332 132.29166 L 0.0 132.29166 L 0.0 105.83333 L 0.0 79.37499 L 26.458332 79.37499 L 52.916664 52.916664 L 52.916664 52.916664 L 52.916664 52.916664 L 79.37499 52.916664 L 79.37499 52.916664 L 105.83333 26.458332 L 105.83333 26.458332 L 105.83333 26.458332 L 105.83333 52.916664 L 105.83333 52.916664 L 132.29166 52.916664 L 264.5833 26.458332 Q 370.41666 0.0 423.3333 0.0 z" svg:height="5.5562496mm" draw:style-name="style-458" svg:viewBox="0.0 0.0 767.2916 555.625" svg:width="7.6729164mm" svg:x="135.46666mm" svg:y="64.55833mm"/>
          <draw:path svg:d="M 52.916664 26.458332 L 132.29166 0.0 L 158.74998 0.0 L 211.66666 26.458332 L 211.66666 26.458332 L 211.66666 26.458332 L 264.5833 26.458332 Q 264.5833 26.458332 291.04166 26.458332 L 291.04166 26.458332 L 291.04166 26.458332 L 317.49997 26.458332 L 317.49997 26.458332 L 317.49997 52.916664 L 317.49997 79.37499 Q 317.49997 105.83333 343.9583 105.83333 L 370.41666 105.83333 L 370.41666 132.29166 Q 343.9583 185.20833 343.9583 158.74998 Q 317.49997 158.74998 317.49997 158.74998 L 317.49997 158.74998 L 317.49997 132.29166 Q 317.49997 132.29166 291.04166 132.29166 L 291.04166 132.29166 L 211.66666 132.29166 L 158.74998 132.29166 L 158.74998 132.29166 Q 132.29166 132.29166 105.83333 105.83333 L 52.916664 79.37499 L 0.0 79.37499 Q -26.458332 79.37499 52.916664 26.458332 z" svg:height="1.5874999mm" draw:style-name="style-459" svg:viewBox="0.0 0.0 370.41666 158.74998" svg:width="3.7041664mm" svg:x="178.32916mm" svg:y="212.4604mm"/>
          <draw:path svg:d="M 661.4583 0.0 L 714.37494 0.0 L 634.99994 26.458332 Q 529.1666 52.916664 502.7083 79.37499 L 476.24997 105.83333 L 634.99994 79.37499 Q 820.2083 52.916664 820.2083 158.74998 Q 820.2083 264.5833 846.6666 264.5833 Q 899.5833 264.5833 952.49994 238.12498 L 978.95825 238.12498 L 978.95825 238.12498 Q 978.95825 264.5833 1005.4166 264.5833 L 1005.4166 264.5833 L 1005.4166 264.5833 Q 1005.4166 264.5833 1031.875 291.04166 L 1058.3333 291.04166 L 1058.3333 291.04166 L 1084.7916 291.04166 L 1084.7916 291.04166 Q 1084.7916 317.49997 1111.25 317.49997 L 1111.25 317.49997 L 1111.25 317.49997 L 1137.7083 317.49997 L 1137.7083 370.41666 Q 1111.25 449.79166 1111.25 449.79166 L 1111.25 423.3333 L 846.6666 423.3333 Q 608.5416 423.3333 317.49997 370.41666 L 52.916664 343.9583 L 52.916664 343.9583 L 52.916664 317.49997 L 26.458332 317.49997 L 0.0 317.49997 L 0.0 291.04166 L 0.0 291.04166 L 26.458332 291.04166 L 26.458332 264.5833 L 79.37499 264.5833 L 132.29166 264.5833 L 132.29166 238.12498 L 158.74998 238.12498 L 158.74998 238.12498 L 158.74998 211.66666 L 158.74998 211.66666 L 158.74998 211.66666 L 185.20833 211.66666 L 185.20833 211.66666 L 185.20833 185.20833 Q 211.66666 185.20833 238.12498 158.74998 L 291.04166 105.83333 L 317.49997 105.83333 Q 317.49997 105.83333 317.49997 105.83333 L 317.49997 105.83333 L 317.49997 105.83333 L 317.49997 105.83333 L 343.9583 79.37499 L 370.41666 52.916664 L 370.41666 52.916664 L 370.41666 52.916664 L 396.87497 52.916664 L 396.87497 52.916664 L 423.3333 52.916664 Q 423.3333 52.916664 423.3333 26.458332 L 423.3333 26.458332 L 423.3333 26.458332 L 449.79166 0.0 L 449.79166 0.0 L 449.79166 0.0 L 529.1666 0.0 Q 608.5416 0.0 661.4583 0.0 z" svg:height="4.497916mm" draw:style-name="style-460" svg:viewBox="0.0 0.0 1137.7083 449.79166" svg:width="11.377083mm" svg:x="64.55833mm" svg:y="282.57498mm"/>
          <draw:path svg:d="M 158.74998 634.99994 L 158.74998 661.4583 L 132.29166 687.9166 L 105.83333 714.37494 L 105.83333 767.2916 L 105.83333 820.2083 L 105.83333 820.2083 L 105.83333 846.6666 L 105.83333 846.6666 L 105.83333 846.6666 L 79.37499 846.6666 L 79.37499 846.6666 L 79.37499 873.12494 L 52.916664 873.12494 L 52.916664 899.5833 L 52.916664 926.0416 L 52.916664 926.0416 L 26.458332 926.0416 L 26.458332 899.5833 L 0.0 873.12494 L 0.0 873.12494 L 0.0 846.6666 L 0.0 846.6666 L 0.0 846.6666 L 26.458332 793.74994 L 52.916664 767.2916 L 52.916664 740.8333 Q 52.916664 687.9166 79.37499 608.5416 L 105.83333 529.1666 L 105.83333 502.7083 Q 105.83333 476.24997 238.12498 264.5833 L 370.41666 79.37499 L 370.41666 79.37499 L 396.87497 79.37499 L 396.87497 79.37499 Q 396.87497 105.83333 423.3333 105.83333 L 423.3333 105.83333 L 423.3333 105.83333 Q 449.79166 105.83333 449.79166 79.37499 L 449.79166 79.37499 L 476.24997 79.37499 Q 476.24997 52.916664 476.24997 52.916664 L 476.24997 52.916664 L 529.1666 0.0 Q 582.0833 -79.37499 582.0833 0.0 Q 529.1666 79.37499 555.625 105.83333 Q 555.625 132.29166 476.24997 158.74998 Q 423.3333 211.66666 291.04166 423.3333 Q 158.74998 608.5416 158.74998 634.99994 z M 370.41666 158.74998 Q 396.87497 158.74998 343.9583 211.66666 Q 317.49997 291.04166 317.49997 238.12498 Q 343.9583 158.74998 370.41666 158.74998 z" svg:height="9.260416mm" draw:style-name="style-461" svg:viewBox="0.0 0.0 582.0833 926.0416" svg:width="5.820833mm" svg:x="14.816666mm" svg:y="29.633331mm"/>
          <draw:path svg:d="M 1058.3333 0.0 L 1084.7916 0.0 L 978.95825 158.74998 Q 873.12494 317.49997 1058.3333 291.04166 Q 1217.0833 291.04166 1217.0833 264.5833 L 1217.0833 264.5833 L 1428.7499 291.04166 Q 1666.8749 291.04166 1666.8749 317.49997 Q 1666.8749 343.9583 1746.2499 343.9583 L 1825.6249 343.9583 L 1825.6249 343.9583 L 1825.6249 343.9583 L 1852.0833 370.41666 L 1904.9999 396.87497 L 1904.9999 396.87497 L 1904.9999 396.87497 L 1931.4583 396.87497 L 1931.4583 396.87497 L 1984.3749 423.3333 Q 2037.2915 449.79166 2037.2915 449.79166 L 2037.2915 449.79166 L 2037.2915 449.79166 Q 2037.2915 449.79166 2063.75 476.24997 L 2063.75 476.24997 L 2063.75 502.7083 Q 2063.75 529.1666 2063.75 529.1666 L 2063.75 529.1666 L 2063.75 529.1666 Q 2037.2915 502.7083 2010.8333 502.7083 L 2010.8333 502.7083 L 2010.8333 502.7083 Q 1984.3749 502.7083 1957.9165 502.7083 Q 1904.9999 502.7083 1693.3333 555.625 Q 1481.6666 608.5416 1455.2083 608.5416 Q 1428.7499 634.99994 1375.8333 634.99994 Q 1322.9166 608.5416 1349.3749 661.4583 Q 1375.8333 687.9166 1322.9166 714.37494 Q 1269.9999 714.37494 1217.0833 767.2916 Q 1190.6249 767.2916 1164.1666 846.6666 Q 1137.7083 926.0416 1111.25 926.0416 Q 1084.7916 926.0416 1058.3333 1031.875 Q 1005.4166 1137.7083 1005.4166 1164.1666 Q 978.95825 1190.6249 952.49994 1217.0833 Q 952.49994 1243.5416 899.5833 1296.4583 Q 846.6666 1322.9166 793.74994 1349.3749 Q 767.2916 1375.8333 767.2916 1402.2916 Q 740.8333 1455.2083 714.37494 1508.1249 Q 661.4583 1534.5833 661.4583 1587.4999 Q 634.99994 1640.4166 608.5416 1666.8749 Q 582.0833 1666.8749 582.0833 1693.3333 L 582.0833 1719.7916 L 608.5416 1719.7916 L 608.5416 1719.7916 L 582.0833 1746.2499 L 555.625 1772.7083 L 555.625 1772.7083 L 529.1666 1772.7083 L 529.1666 1772.7083 L 529.1666 1772.7083 L 529.1666 1772.7083 L 529.1666 1746.2499 L 502.7083 1746.2499 L 502.7083 1719.7916 L 476.24997 1719.7916 L 423.3333 1719.7916 L 423.3333 1746.2499 L 423.3333 1746.2499 L 423.3333 1746.2499 L 423.3333 1746.2499 L 396.87497 1719.7916 L 370.41666 1693.3333 L 370.41666 1666.8749 Q 370.41666 1640.4166 423.3333 1640.4166 Q 449.79166 1613.9583 396.87497 1613.9583 Q 343.9583 1613.9583 370.41666 1508.1249 Q 370.41666 1402.2916 343.9583 1402.2916 Q 317.49997 1402.2916 317.49997 1349.3749 Q 343.9583 1322.9166 396.87497 1296.4583 Q 423.3333 1296.4583 449.79166 1269.9999 Q 476.24997 1243.5416 449.79166 1243.5416 Q 423.3333 1243.5416 476.24997 1217.0833 Q 502.7083 1217.0833 502.7083 1190.6249 Q 502.7083 1164.1666 476.24997 1164.1666 Q 449.79166 1137.7083 476.24997 1137.7083 Q 529.1666 1137.7083 529.1666 1084.7916 Q 529.1666 1005.4166 502.7083 978.95825 Q 476.24997 978.95825 502.7083 952.49994 Q 529.1666 926.0416 529.1666 873.12494 Q 502.7083 820.2083 476.24997 820.2083 Q 449.79166 820.2083 449.79166 793.74994 Q 476.24997 767.2916 476.24997 740.8333 Q 502.7083 714.37494 476.24997 714.37494 Q 423.3333 714.37494 476.24997 661.4583 Q 529.1666 634.99994 476.24997 634.99994 Q 423.3333 608.5416 423.3333 582.0833 Q 449.79166 529.1666 423.3333 529.1666 Q 396.87497 502.7083 423.3333 502.7083 Q 449.79166 502.7083 370.41666 423.3333 Q 317.49997 343.9583 291.04166 291.04166 Q 264.5833 211.66666 211.66666 211.66666 L 158.74998 211.66666 L 158.74998 211.66666 L 158.74998 185.20833 L 158.74998 185.20833 L 158.74998 185.20833 L 132.29166 185.20833 L 132.29166 185.20833 L 105.83333 158.74998 L 79.37499 132.29166 L 52.916664 132.29166 L 0.0 132.29166 L 0.0 132.29166 L 0.0 132.29166 L 52.916664 105.83333 L 132.29166 79.37499 L 343.9583 105.83333 Q 555.625 132.29166 582.0833 132.29166 Q 582.0833 132.29166 740.8333 158.74998 L 926.0416 158.74998 L 978.95825 79.37499 Q 1031.875 26.458332 1058.3333 0.0 z" svg:height="17.727083mm" draw:style-name="style-462" svg:viewBox="0.0 0.0 2063.75 1772.7083" svg:width="20.637499mm" svg:x="99.48333mm" svg:y="33.072914mm"/>
          <draw:path svg:d="M 291.04166 52.916664 L 343.9583 0.0 L 343.9583 26.458332 L 343.9583 52.916664 L 370.41666 52.916664 L 396.87497 52.916664 L 343.9583 132.29166 Q 291.04166 211.66666 264.5833 238.12498 Q 211.66666 238.12498 211.66666 264.5833 L 211.66666 291.04166 L 158.74998 317.49997 Q 132.29166 343.9583 105.83333 370.41666 L 105.83333 370.41666 L 52.916664 370.41666 Q 26.458332 396.87497 0.0 396.87497 Q 0.0 396.87497 0.0 396.87497 L 0.0 343.9583 L 0.0 343.9583 Q 0.0 343.9583 26.458332 343.9583 L 26.458332 317.49997 L 26.458332 291.04166 Q 52.916664 291.04166 105.83333 185.20833 L 185.20833 105.83333 L 211.66666 105.83333 Q 238.12498 79.37499 291.04166 52.916664 z" svg:height="3.9687498mm" draw:style-name="style-463" svg:viewBox="0.0 0.0 396.87497 396.87497" svg:width="3.9687498mm" svg:x="64.02916mm" svg:y="172.7729mm"/>
          <draw:path svg:d="M 423.3333 0.0 L 423.3333 0.0 L 449.79166 26.458332 L 476.24997 52.916664 L 476.24997 79.37499 L 476.24997 79.37499 L 476.24997 185.20833 Q 502.7083 291.04166 476.24997 317.49997 Q 449.79166 343.9583 423.3333 343.9583 L 396.87497 343.9583 L 396.87497 370.41666 L 396.87497 370.41666 L 449.79166 449.79166 Q 529.1666 555.625 529.1666 555.625 L 529.1666 582.0833 L 529.1666 608.5416 L 529.1666 608.5416 L 502.7083 608.5416 Q 476.24997 608.5416 423.3333 661.4583 Q 396.87497 661.4583 317.49997 687.9166 Q 264.5833 714.37494 238.12498 687.9166 L 211.66666 661.4583 L 211.66666 661.4583 L 211.66666 661.4583 L 158.74998 634.99994 L 132.29166 634.99994 L 132.29166 608.5416 L 105.83333 608.5416 L 105.83333 608.5416 L 105.83333 608.5416 L 105.83333 555.625 Q 105.83333 529.1666 79.37499 396.87497 Q 79.37499 291.04166 105.83333 264.5833 Q 158.74998 238.12498 79.37499 185.20833 L 26.458332 132.29166 L 26.458332 105.83333 L 0.0 105.83333 L 0.0 105.83333 L 0.0 105.83333 L 0.0 105.83333 L 0.0 79.37499 L 79.37499 79.37499 Q 158.74998 79.37499 211.66666 79.37499 L 238.12498 79.37499 L 317.49997 52.916664 Q 396.87497 52.916664 423.3333 26.458332 Q 423.3333 -26.458332 423.3333 0.0 z" svg:height="6.879166mm" draw:style-name="style-464" svg:viewBox="0.0 0.0 529.1666 687.9166" svg:width="5.2916665mm" svg:x="136.525mm" svg:y="75.40624mm"/>
          <draw:path svg:d="M 291.04166 0.0 L 317.49997 0.0 L 317.49997 26.458332 L 291.04166 52.916664 L 291.04166 52.916664 L 291.04166 79.37499 L 291.04166 79.37499 L 291.04166 79.37499 L 317.49997 105.83333 L 343.9583 132.29166 L 343.9583 132.29166 L 343.9583 132.29166 L 343.9583 158.74998 Q 343.9583 158.74998 370.41666 185.20833 L 370.41666 238.12498 L 476.24997 264.5833 Q 608.5416 291.04166 661.4583 317.49997 Q 714.37494 343.9583 767.2916 343.9583 Q 820.2083 343.9583 873.12494 343.9583 L 926.0416 343.9583 L 899.5833 449.79166 Q 873.12494 555.625 978.95825 582.0833 Q 1058.3333 608.5416 1058.3333 661.4583 Q 1058.3333 740.8333 1111.25 767.2916 Q 1164.1666 767.2916 1243.5416 793.74994 L 1296.4583 793.74994 L 1296.4583 793.74994 L 1296.4583 820.2083 L 1349.3749 846.6666 Q 1402.2916 873.12494 1402.2916 899.5833 Q 1402.2916 926.0416 1349.3749 926.0416 L 1322.9166 926.0416 L 1322.9166 952.49994 L 1349.3749 952.49994 L 1349.3749 978.95825 L 1349.3749 978.95825 L 1322.9166 1084.7916 L 1296.4583 1164.1666 L 1296.4583 1164.1666 L 1296.4583 1164.1666 L 1296.4583 1164.1666 L 1269.9999 1190.6249 L 1269.9999 1190.6249 L 1243.5416 1190.6249 L 1243.5416 1190.6249 L 1243.5416 1190.6249 L 1243.5416 1217.0833 L 1243.5416 1217.0833 L 1217.0833 1217.0833 L 1217.0833 1243.5416 L 1217.0833 1243.5416 L 1190.6249 1243.5416 L 1190.6249 1243.5416 L 1190.6249 1243.5416 L 1190.6249 1217.0833 Q 1190.6249 1217.0833 1137.7083 1243.5416 Q 1084.7916 1243.5416 1084.7916 1190.6249 Q 1084.7916 1137.7083 1031.875 1137.7083 Q 952.49994 1137.7083 873.12494 1137.7083 Q 767.2916 1137.7083 767.2916 1111.25 Q 740.8333 1084.7916 661.4583 1031.875 L 555.625 1005.4166 L 555.625 978.95825 Q 555.625 978.95825 529.1666 952.49994 Q 502.7083 926.0416 502.7083 846.6666 Q 502.7083 767.2916 476.24997 687.9166 Q 449.79166 608.5416 396.87497 608.5416 Q 370.41666 608.5416 211.66666 582.0833 Q 52.916664 555.625 26.458332 529.1666 L 26.458332 502.7083 L 26.458332 449.79166 Q 26.458332 396.87497 52.916664 343.9583 Q 79.37499 317.49997 26.458332 238.12498 L 26.458332 185.20833 L 0.0 132.29166 L 0.0 105.83333 L 0.0 105.83333 L 26.458332 105.83333 L 26.458332 105.83333 L 26.458332 132.29166 L 26.458332 132.29166 L 26.458332 132.29166 L 52.916664 132.29166 L 52.916664 132.29166 L 52.916664 158.74998 L 79.37499 158.74998 L 79.37499 158.74998 L 79.37499 185.20833 L 132.29166 185.20833 L 158.74998 185.20833 L 158.74998 158.74998 L 185.20833 158.74998 L 211.66666 105.83333 Q 238.12498 26.458332 264.5833 26.458332 Q 291.04166 26.458332 291.04166 0.0 z" svg:height="12.435416mm" draw:style-name="style-465" svg:viewBox="0.0 0.0 1402.2916 1243.5416" svg:width="14.022916mm" svg:x="137.31874mm" svg:y="100.27708mm"/>
          <draw:path svg:d="M 79.37499 26.458332 L 105.83333 0.0 L 158.74998 26.458332 Q 185.20833 26.458332 185.20833 79.37499 Q 185.20833 158.74998 185.20833 238.12498 L 185.20833 291.04166 L 211.66666 317.49997 Q 264.5833 343.9583 238.12498 343.9583 Q 185.20833 343.9583 185.20833 343.9583 L 185.20833 343.9583 L 158.74998 343.9583 L 158.74998 343.9583 L 132.29166 317.49997 Q 105.83333 291.04166 105.83333 291.04166 L 105.83333 291.04166 L 105.83333 291.04166 Q 79.37499 264.5833 79.37499 264.5833 L 79.37499 264.5833 L 79.37499 238.12498 Q 79.37499 238.12498 52.916664 238.12498 L 52.916664 238.12498 L 52.916664 238.12498 Q 52.916664 238.12498 26.458332 211.66666 Q 0.0 211.66666 0.0 185.20833 Q 0.0 132.29166 26.458332 132.29166 Q 79.37499 132.29166 79.37499 79.37499 Q 79.37499 52.916664 79.37499 26.458332 z" svg:height="3.439583mm" draw:style-name="style-466" svg:viewBox="0.0 0.0 238.12498 343.9583" svg:width="2.38125mm" svg:x="163.24791mm" svg:y="270.13956mm"/>
          <draw:path svg:d="M 370.41666 52.916664 L 370.41666 79.37499 L 343.9583 158.74998 Q 317.49997 264.5833 264.5833 264.5833 L 211.66666 264.5833 L 158.74998 291.04166 L 79.37499 317.49997 L 52.916664 317.49997 L 52.916664 317.49997 L 52.916664 291.04166 L 52.916664 291.04166 L 26.458332 238.12498 Q 0.0 185.20833 0.0 158.74998 Q 0.0 132.29166 79.37499 105.83333 L 132.29166 52.916664 L 132.29166 52.916664 L 132.29166 52.916664 L 238.12498 0.0 Q 317.49997 -52.916664 343.9583 0.0 Q 370.41666 52.916664 370.41666 52.916664 z" svg:height="3.1749997mm" draw:style-name="style-467" svg:viewBox="0.0 0.0 370.41666 317.49997" svg:width="3.7041664mm" svg:x="74.08333mm" svg:y="188.38332mm"/>
          <draw:path svg:d="M 0.0 132.29166 L 0.0 0.0 L 79.37499 0.0 L 158.74998 0.0 L 317.49997 26.458332 Q 449.79166 52.916664 476.24997 52.916664 Q 529.1666 52.916664 529.1666 79.37499 L 555.625 79.37499 L 555.625 79.37499 L 555.625 105.83333 L 555.625 105.83333 L 582.0833 105.83333 L 582.0833 105.83333 Q 582.0833 105.83333 582.0833 132.29166 L 582.0833 132.29166 L 582.0833 158.74998 L 582.0833 185.20833 L 582.0833 185.20833 L 582.0833 211.66666 L 608.5416 211.66666 Q 634.99994 238.12498 634.99994 317.49997 Q 634.99994 370.41666 661.4583 370.41666 Q 687.9166 370.41666 687.9166 343.9583 Q 714.37494 317.49997 899.5833 264.5833 Q 1084.7916 211.66666 1111.25 211.66666 Q 1111.25 211.66666 1111.25 185.20833 L 1111.25 185.20833 L 1137.7083 211.66666 Q 1164.1666 211.66666 1190.6249 238.12498 L 1190.6249 264.5833 L 1190.6249 291.04166 L 1217.0833 317.49997 L 1190.6249 423.3333 Q 1190.6249 529.1666 1164.1666 555.625 Q 1111.25 582.0833 1111.25 608.5416 Q 1111.25 634.99994 1137.7083 661.4583 L 1164.1666 687.9166 L 1164.1666 687.9166 L 1164.1666 687.9166 L 1164.1666 714.37494 L 1164.1666 714.37494 L 1190.6249 714.37494 L 1190.6249 740.8333 L 1217.0833 740.8333 L 1243.5416 740.8333 L 1243.5416 793.74994 L 1243.5416 820.2083 L 1243.5416 820.2083 Q 1217.0833 820.2083 1217.0833 846.6666 L 1217.0833 873.12494 L 1243.5416 873.12494 L 1243.5416 873.12494 L 1243.5416 899.5833 L 1269.9999 926.0416 L 1269.9999 952.49994 L 1269.9999 978.95825 L 1269.9999 1031.875 L 1269.9999 1084.7916 L 1269.9999 1084.7916 L 1269.9999 1111.25 L 1243.5416 1111.25 L 1217.0833 1111.25 L 1217.0833 1111.25 L 1217.0833 1084.7916 L 1190.6249 1084.7916 L 1190.6249 1084.7916 L 1190.6249 1058.3333 L 1164.1666 1058.3333 L 1164.1666 1058.3333 L 1164.1666 1058.3333 L 1164.1666 1031.875 L 1164.1666 1031.875 L 1164.1666 1005.4166 L 1164.1666 1005.4166 L 1137.7083 1005.4166 L 1137.7083 1005.4166 L 1137.7083 952.49994 Q 1111.25 899.5833 1111.25 873.12494 L 1111.25 846.6666 L 1111.25 846.6666 Q 1111.25 846.6666 978.95825 820.2083 L 846.6666 820.2083 L 846.6666 793.74994 Q 846.6666 740.8333 820.2083 740.8333 Q 820.2083 740.8333 687.9166 687.9166 Q 582.0833 661.4583 582.0833 634.99994 Q 555.625 582.0833 476.24997 634.99994 Q 370.41666 687.9166 264.5833 661.4583 L 158.74998 634.99994 L 158.74998 634.99994 L 158.74998 634.99994 L 158.74998 634.99994 Q 158.74998 608.5416 79.37499 555.625 L 26.458332 502.7083 L 26.458332 423.3333 Q 52.916664 370.41666 26.458332 317.49997 Q 26.458332 264.5833 0.0 132.29166 z" svg:height="11.112499mm" draw:style-name="style-468" svg:viewBox="0.0 0.0 1269.9999 1111.25" svg:width="12.699999mm" svg:x="140.75833mm" svg:y="185.20833mm"/>
          <draw:path svg:d="M 264.5833 0.0 L 291.04166 0.0 L 370.41666 26.458332 Q 423.3333 26.458332 423.3333 52.916664 L 423.3333 79.37499 L 423.3333 105.83333 L 423.3333 132.29166 L 317.49997 211.66666 Q 238.12498 291.04166 211.66666 317.49997 L 211.66666 317.49997 L 211.66666 291.04166 Q 211.66666 264.5833 158.74998 238.12498 L 105.83333 211.66666 L 105.83333 211.66666 L 105.83333 238.12498 L 79.37499 238.12498 L 52.916664 238.12498 L 26.458332 238.12498 L 0.0 238.12498 L 0.0 238.12498 L 0.0 238.12498 L 0.0 211.66666 L 0.0 185.20833 L 26.458332 185.20833 L 26.458332 185.20833 L 26.458332 158.74998 L 26.458332 158.74998 L 132.29166 79.37499 Q 238.12498 26.458332 264.5833 0.0 z" svg:height="3.1749997mm" draw:style-name="style-469" svg:viewBox="0.0 0.0 423.3333 317.49997" svg:width="4.233333mm" svg:x="170.92082mm" svg:y="205.05208mm"/>
          <draw:path svg:d="M 105.83333 26.458332 L 211.66666 0.0 L 264.5833 0.0 L 317.49997 0.0 L 396.87497 26.458332 Q 476.24997 79.37499 476.24997 79.37499 L 502.7083 79.37499 L 502.7083 105.83333 Q 502.7083 132.29166 476.24997 132.29166 Q 449.79166 132.29166 423.3333 158.74998 L 423.3333 158.74998 L 423.3333 132.29166 Q 423.3333 105.83333 343.9583 132.29166 L 264.5833 158.74998 L 264.5833 158.74998 Q 264.5833 132.29166 158.74998 132.29166 Q 79.37499 132.29166 52.916664 158.74998 L 52.916664 185.20833 L 52.916664 185.20833 L 52.916664 185.20833 L 26.458332 158.74998 L 0.0 132.29166 L 0.0 79.37499 Q 0.0 52.916664 105.83333 26.458332 z" svg:height="1.8520832mm" draw:style-name="style-470" svg:viewBox="0.0 0.0 502.7083 185.20833" svg:width="5.027083mm" svg:x="86.254166mm" svg:y="172.24374mm"/>
          <draw:path svg:d="M 158.74998 0.0 L 185.20833 0.0 L 185.20833 105.83333 Q 185.20833 211.66666 185.20833 291.04166 L 185.20833 370.41666 L 185.20833 370.41666 Q 185.20833 370.41666 132.29166 291.04166 Q 105.83333 185.20833 52.916664 185.20833 L 0.0 185.20833 L 26.458332 185.20833 Q 26.458332 185.20833 26.458332 158.74998 L 26.458332 158.74998 L 26.458332 158.74998 Q 52.916664 132.29166 52.916664 132.29166 L 52.916664 132.29166 L 52.916664 132.29166 L 52.916664 105.83333 L 79.37499 105.83333 Q 79.37499 79.37499 79.37499 79.37499 L 79.37499 79.37499 L 79.37499 79.37499 Q 105.83333 79.37499 132.29166 26.458332 Q 132.29166 0.0 158.74998 0.0 z" svg:height="3.7041664mm" draw:style-name="style-471" svg:viewBox="0.0 0.0 185.20833 370.41666" svg:width="1.8520832mm" svg:x="55.297913mm" svg:y="201.3479mm"/>
          <draw:path svg:d="M 0.0 26.458332 L 0.0 0.0 L 79.37499 52.916664 Q 158.74998 105.83333 238.12498 105.83333 Q 317.49997 105.83333 317.49997 79.37499 Q 317.49997 52.916664 396.87497 52.916664 L 449.79166 52.916664 L 449.79166 52.916664 L 449.79166 52.916664 L 476.24997 52.916664 L 476.24997 52.916664 L 476.24997 79.37499 L 502.7083 79.37499 L 502.7083 79.37499 L 502.7083 105.83333 L 582.0833 158.74998 Q 661.4583 211.66666 661.4583 264.5833 Q 661.4583 291.04166 740.8333 291.04166 Q 820.2083 291.04166 846.6666 291.04166 L 846.6666 317.49997 L 926.0416 317.49997 L 978.95825 317.49997 L 978.95825 370.41666 L 978.95825 449.79166 L 952.49994 449.79166 L 926.0416 476.24997 L 926.0416 476.24997 L 899.5833 476.24997 L 820.2083 449.79166 Q 714.37494 449.79166 714.37494 476.24997 Q 714.37494 502.7083 582.0833 502.7083 Q 449.79166 502.7083 423.3333 423.3333 Q 396.87497 343.9583 264.5833 291.04166 Q 132.29166 238.12498 132.29166 211.66666 Q 132.29166 158.74998 52.916664 105.83333 Q 0.0 52.916664 0.0 26.458332 z" svg:height="5.027083mm" draw:style-name="style-472" svg:viewBox="0.0 0.0 978.95825 502.7083" svg:width="9.789583mm" svg:x="59.00208mm" svg:y="117.47499mm"/>
          <draw:path svg:d="M 52.916664 132.29166 L 79.37499 0.0 L 158.74998 52.916664 Q 211.66666 105.83333 264.5833 185.20833 Q 291.04166 291.04166 317.49997 291.04166 L 370.41666 291.04166 L 370.41666 317.49997 L 370.41666 317.49997 L 211.66666 317.49997 L 79.37499 317.49997 L 79.37499 317.49997 L 79.37499 291.04166 L 26.458332 291.04166 Q -26.458332 291.04166 0.0 238.12498 Q 0.0 211.66666 26.458332 238.12498 Q 52.916664 238.12498 52.916664 132.29166 z" svg:height="3.1749997mm" draw:style-name="style-473" svg:viewBox="0.0 0.0 370.41666 317.49997" svg:width="3.7041664mm" svg:x="87.84166mm" svg:y="273.31458mm"/>
          <draw:path svg:d="M 661.4583 238.12498 L 793.74994 0.0 L 793.74994 52.916664 L 820.2083 79.37499 L 820.2083 52.916664 L 820.2083 26.458332 L 846.6666 79.37499 L 846.6666 132.29166 L 926.0416 132.29166 L 978.95825 132.29166 L 978.95825 158.74998 L 978.95825 158.74998 L 926.0416 264.5833 Q 846.6666 396.87497 820.2083 423.3333 Q 820.2083 423.3333 820.2083 476.24997 Q 820.2083 502.7083 793.74994 529.1666 Q 767.2916 529.1666 767.2916 608.5416 Q 767.2916 687.9166 740.8333 687.9166 Q 714.37494 687.9166 714.37494 767.2916 Q 714.37494 846.6666 714.37494 873.12494 L 714.37494 873.12494 L 687.9166 873.12494 L 687.9166 899.5833 L 687.9166 899.5833 L 714.37494 899.5833 L 714.37494 899.5833 L 714.37494 899.5833 L 767.2916 926.0416 L 793.74994 952.49994 L 793.74994 952.49994 L 820.2083 952.49994 L 820.2083 952.49994 L 820.2083 952.49994 L 820.2083 978.95825 L 820.2083 978.95825 L 846.6666 978.95825 L 846.6666 1005.4166 L 873.12494 1005.4166 L 926.0416 1005.4166 L 926.0416 1031.875 L 926.0416 1031.875 L 952.49994 1031.875 L 952.49994 1058.3333 L 978.95825 1058.3333 L 978.95825 1058.3333 L 978.95825 1111.25 L 978.95825 1137.7083 L 952.49994 1137.7083 L 952.49994 1137.7083 L 793.74994 1137.7083 Q 634.99994 1164.1666 608.5416 1164.1666 Q 555.625 1164.1666 555.625 1243.5416 Q 555.625 1322.9166 502.7083 1349.3749 Q 449.79166 1375.8333 423.3333 1402.2916 Q 423.3333 1428.7499 396.87497 1428.7499 Q 370.41666 1428.7499 343.9583 1508.1249 Q 317.49997 1587.4999 291.04166 1613.9583 L 291.04166 1613.9583 L 264.5833 1640.4166 Q 238.12498 1666.8749 238.12498 1693.3333 L 238.12498 1719.7916 L 211.66666 1719.7916 L 185.20833 1746.2499 L 185.20833 1746.2499 L 185.20833 1746.2499 L 158.74998 1746.2499 L 158.74998 1746.2499 L 105.83333 1772.7083 L 52.916664 1799.1666 L 26.458332 1799.1666 L 0.0 1799.1666 L 0.0 1772.7083 L 0.0 1746.2499 L 0.0 1693.3333 L 26.458332 1640.4166 L 26.458332 1640.4166 L 26.458332 1640.4166 L 26.458332 1613.9583 L 26.458332 1613.9583 L 26.458332 1587.4999 Q 26.458332 1561.0416 26.458332 1534.5833 L 26.458332 1534.5833 L 26.458332 1534.5833 Q 52.916664 1534.5833 52.916664 1508.1249 L 52.916664 1508.1249 L 52.916664 1481.6666 Q 79.37499 1455.2083 79.37499 1428.7499 Q 132.29166 1375.8333 185.20833 1217.0833 L 264.5833 1031.875 L 291.04166 1031.875 Q 291.04166 1005.4166 343.9583 926.0416 L 396.87497 846.6666 L 396.87497 793.74994 Q 396.87497 740.8333 476.24997 634.99994 L 529.1666 529.1666 L 529.1666 502.7083 Q 555.625 476.24997 661.4583 238.12498 z" svg:height="17.991665mm" draw:style-name="style-474" svg:viewBox="0.0 0.0 978.95825 1799.1666" svg:width="9.789583mm" svg:x="113.50624mm" svg:y="224.89583mm"/>
          <draw:path svg:d="M 370.41666 79.37499 L 423.3333 79.37499 L 423.3333 79.37499 Q 423.3333 79.37499 449.79166 79.37499 L 449.79166 105.83333 L 476.24997 105.83333 Q 502.7083 132.29166 502.7083 132.29166 L 502.7083 132.29166 L 502.7083 132.29166 Q 529.1666 132.29166 529.1666 132.29166 L 529.1666 158.74998 L 529.1666 158.74998 Q 529.1666 185.20833 529.1666 185.20833 L 555.625 185.20833 L 582.0833 185.20833 L 608.5416 185.20833 L 740.8333 238.12498 Q 846.6666 317.49997 846.6666 343.9583 Q 820.2083 396.87497 793.74994 396.87497 L 740.8333 396.87497 L 740.8333 396.87497 Q 714.37494 396.87497 714.37494 370.41666 L 714.37494 370.41666 L 687.9166 396.87497 Q 634.99994 449.79166 634.99994 449.79166 L 634.99994 449.79166 L 634.99994 449.79166 L 634.99994 449.79166 L 634.99994 529.1666 L 634.99994 608.5416 L 634.99994 608.5416 L 634.99994 608.5416 L 634.99994 634.99994 L 634.99994 634.99994 L 661.4583 634.99994 L 661.4583 661.4583 L 661.4583 661.4583 L 687.9166 661.4583 L 714.37494 714.37494 Q 740.8333 767.2916 687.9166 1031.875 Q 634.99994 1296.4583 608.5416 1349.3749 Q 608.5416 1375.8333 634.99994 1375.8333 Q 661.4583 1375.8333 634.99994 1455.2083 Q 634.99994 1561.0416 661.4583 1561.0416 Q 687.9166 1561.0416 714.37494 1613.9583 Q 740.8333 1666.8749 740.8333 1693.3333 L 740.8333 1719.7916 L 767.2916 1719.7916 L 767.2916 1719.7916 L 767.2916 1746.2499 L 793.74994 1746.2499 L 793.74994 1746.2499 L 793.74994 1772.7083 L 820.2083 1772.7083 L 846.6666 1772.7083 L 846.6666 1799.1666 L 846.6666 1799.1666 L 873.12494 1825.6249 L 873.12494 1825.6249 L 873.12494 1825.6249 L 873.12494 1825.6249 L 873.12494 1852.0833 L 846.6666 1852.0833 L 846.6666 1852.0833 L 846.6666 1878.5416 L 846.6666 1878.5416 L 846.6666 1878.5416 L 820.2083 1878.5416 L 820.2083 1878.5416 L 820.2083 1904.9999 L 793.74994 1904.9999 L 793.74994 1904.9999 L 793.74994 1931.4583 L 793.74994 1931.4583 L 793.74994 1931.4583 L 767.2916 1931.4583 L 767.2916 1931.4583 L 767.2916 1957.9165 L 740.8333 1957.9165 L 740.8333 1984.3749 L 740.8333 2010.8333 L 714.37494 2010.8333 L 714.37494 2037.2915 L 687.9166 2037.2915 L 687.9166 2037.2915 L 661.4583 2037.2915 L 634.99994 2037.2915 L 634.99994 2037.2915 L 634.99994 2010.8333 L 661.4583 2010.8333 L 661.4583 1984.3749 L 661.4583 1984.3749 L 634.99994 1984.3749 L 634.99994 1931.4583 L 634.99994 1878.5416 L 608.5416 1878.5416 Q 582.0833 1878.5416 582.0833 1825.6249 Q 582.0833 1772.7083 502.7083 1825.6249 L 423.3333 1878.5416 L 423.3333 1878.5416 L 396.87497 1878.5416 L 396.87497 1852.0833 L 370.41666 1852.0833 L 370.41666 1825.6249 L 370.41666 1799.1666 L 370.41666 1772.7083 Q 370.41666 1746.2499 370.41666 1719.7916 Q 370.41666 1666.8749 396.87497 1666.8749 Q 423.3333 1666.8749 423.3333 1640.4166 Q 396.87497 1613.9583 370.41666 1455.2083 Q 317.49997 1269.9999 238.12498 1269.9999 Q 158.74998 1243.5416 105.83333 1190.6249 L 52.916664 1111.25 L 26.458332 1084.7916 L 0.0 1031.875 L 0.0 978.95825 L 0.0 926.0416 L 52.916664 926.0416 Q 132.29166 926.0416 158.74998 899.5833 L 158.74998 873.12494 L 158.74998 899.5833 Q 158.74998 899.5833 185.20833 767.2916 L 185.20833 608.5416 L 185.20833 396.87497 L 185.20833 185.20833 L 185.20833 185.20833 L 211.66666 185.20833 L 211.66666 79.37499 Q 211.66666 -52.916664 291.04166 0.0 Q 343.9583 79.37499 370.41666 79.37499 z" svg:height="20.372915mm" draw:style-name="style-475" svg:viewBox="0.0 0.0 873.12494 2037.2915" svg:width="8.73125mm" svg:x="31.22083mm" svg:y="224.63124mm"/>
          <draw:path svg:d="M 105.83333 26.458332 L 158.74998 52.916664 L 158.74998 52.916664 L 185.20833 52.916664 L 211.66666 52.916664 Q 264.5833 52.916664 264.5833 79.37499 Q 264.5833 105.83333 291.04166 105.83333 L 291.04166 105.83333 L 291.04166 132.29166 L 317.49997 132.29166 L 317.49997 132.29166 L 317.49997 105.83333 L 370.41666 158.74998 Q 423.3333 185.20833 502.7083 238.12498 Q 582.0833 317.49997 740.8333 449.79166 Q 899.5833 582.0833 952.49994 634.99994 Q 952.49994 661.4583 978.95825 661.4583 L 978.95825 687.9166 L 978.95825 687.9166 L 1005.4166 687.9166 L 1005.4166 687.9166 L 1005.4166 687.9166 L 1005.4166 714.37494 L 1005.4166 714.37494 L 1031.875 740.8333 L 1058.3333 767.2916 L 1058.3333 767.2916 L 1058.3333 793.74994 L 1058.3333 793.74994 L 1058.3333 793.74994 L 1058.3333 820.2083 L 1058.3333 846.6666 L 1058.3333 846.6666 L 1058.3333 846.6666 L 1058.3333 873.12494 L 1058.3333 873.12494 L 1058.3333 873.12494 L 1031.875 846.6666 L 1031.875 846.6666 L 1005.4166 846.6666 L 1005.4166 846.6666 L 1005.4166 846.6666 L 1005.4166 846.6666 L 1005.4166 820.2083 L 978.95825 820.2083 Q 978.95825 793.74994 952.49994 793.74994 L 899.5833 793.74994 L 899.5833 793.74994 Q 899.5833 793.74994 899.5833 767.2916 L 899.5833 767.2916 L 899.5833 740.8333 L 899.5833 740.8333 L 899.5833 740.8333 L 899.5833 740.8333 L 899.5833 714.37494 L 899.5833 714.37494 L 873.12494 846.6666 L 846.6666 952.49994 L 846.6666 952.49994 L 846.6666 952.49994 L 820.2083 978.95825 L 793.74994 978.95825 L 793.74994 952.49994 L 793.74994 926.0416 L 767.2916 899.5833 Q 740.8333 846.6666 608.5416 634.99994 Q 476.24997 449.79166 423.3333 423.3333 L 370.41666 423.3333 L 370.41666 423.3333 L 343.9583 423.3333 L 343.9583 396.87497 L 343.9583 396.87497 L 343.9583 370.41666 Q 317.49997 343.9583 211.66666 264.5833 L 105.83333 211.66666 L 105.83333 185.20833 L 105.83333 185.20833 L 79.37499 185.20833 Q 79.37499 158.74998 52.916664 158.74998 L 26.458332 132.29166 L 26.458332 105.83333 Q 0.0 105.83333 0.0 105.83333 L 0.0 105.83333 L 0.0 52.916664 Q 0.0 0.0 52.916664 0.0 Q 79.37499 0.0 105.83333 26.458332 z" svg:height="9.789583mm" draw:style-name="style-476" svg:viewBox="0.0 0.0 1058.3333 978.95825" svg:width="10.583333mm" svg:x="65.087494mm" svg:y="19.05mm"/>
          <draw:path svg:d="M 793.74994 105.83333 L 793.74994 105.83333 L 820.2083 132.29166 L 846.6666 132.29166 L 846.6666 132.29166 Q 846.6666 158.74998 873.12494 158.74998 L 899.5833 158.74998 L 926.0416 185.20833 Q 978.95825 211.66666 952.49994 238.12498 Q 952.49994 264.5833 926.0416 291.04166 Q 899.5833 317.49997 873.12494 317.49997 L 846.6666 317.49997 L 820.2083 317.49997 Q 793.74994 317.49997 661.4583 449.79166 L 555.625 582.0833 L 582.0833 608.5416 Q 608.5416 634.99994 608.5416 608.5416 L 634.99994 608.5416 L 582.0833 661.4583 Q 555.625 714.37494 529.1666 740.8333 L 502.7083 767.2916 L 502.7083 767.2916 L 502.7083 793.74994 L 502.7083 793.74994 L 502.7083 793.74994 L 476.24997 820.2083 L 449.79166 846.6666 L 449.79166 846.6666 L 449.79166 846.6666 L 449.79166 873.12494 L 449.79166 873.12494 L 423.3333 873.12494 L 423.3333 899.5833 L 423.3333 899.5833 L 396.87497 899.5833 L 396.87497 899.5833 L 396.87497 899.5833 L 396.87497 899.5833 L 370.41666 899.5833 L 370.41666 873.12494 L 396.87497 846.6666 L 396.87497 846.6666 L 396.87497 846.6666 L 396.87497 820.2083 Q 396.87497 820.2083 423.3333 793.74994 Q 449.79166 793.74994 396.87497 793.74994 Q 370.41666 767.2916 370.41666 740.8333 Q 370.41666 687.9166 238.12498 687.9166 Q 132.29166 687.9166 132.29166 687.9166 Q 105.83333 714.37494 79.37499 714.37494 L 52.916664 687.9166 L 52.916664 687.9166 L 26.458332 687.9166 L 26.458332 634.99994 L 26.458332 608.5416 L 0.0 582.0833 L 0.0 555.625 L 0.0 502.7083 L 26.458332 449.79166 L 26.458332 423.3333 L 26.458332 396.87497 L 52.916664 396.87497 L 52.916664 370.41666 L 79.37499 317.49997 Q 132.29166 264.5833 211.66666 238.12498 Q 291.04166 211.66666 291.04166 185.20833 Q 291.04166 158.74998 317.49997 158.74998 Q 343.9583 158.74998 396.87497 79.37499 Q 449.79166 0.0 502.7083 0.0 Q 582.0833 0.0 661.4583 26.458332 Q 767.2916 52.916664 767.2916 79.37499 Q 767.2916 105.83333 793.74994 105.83333 z" svg:height="8.995832mm" draw:style-name="style-477" svg:viewBox="0.0 0.0 952.49994 899.5833" svg:width="9.525mm" svg:x="103.98125mm" svg:y="80.43333mm"/>
          <draw:path svg:d="M 52.916664 26.458332 L 0.0 0.0 L 370.41666 26.458332 Q 714.37494 52.916664 714.37494 52.916664 L 714.37494 52.916664 L 687.9166 52.916664 Q 687.9166 52.916664 687.9166 79.37499 L 714.37494 79.37499 L 714.37494 79.37499 Q 714.37494 105.83333 740.8333 158.74998 Q 740.8333 238.12498 714.37494 264.5833 L 687.9166 264.5833 L 608.5416 264.5833 Q 529.1666 264.5833 370.41666 317.49997 L 185.20833 370.41666 L 185.20833 370.41666 Q 158.74998 343.9583 185.20833 317.49997 Q 211.66666 317.49997 211.66666 211.66666 Q 238.12498 132.29166 185.20833 105.83333 Q 105.83333 52.916664 52.916664 26.458332 z" svg:height="3.7041664mm" draw:style-name="style-478" svg:viewBox="0.0 0.0 740.8333 370.41666" svg:width="7.408333mm" svg:x="177.27083mm" svg:y="17.991665mm"/>
          <draw:path svg:d="M 0.0 15292.916 L 0.0 0.0 L 11429.999 0.0 L 22886.457 0.0 L 22886.457 15292.916 L 22886.457 30559.373 L 11429.999 30559.373 L 0.0 30559.373 L 0.0 15292.916 z M 185.20833 3280.8333 L 185.20833 343.9583 L 1111.25 343.9583 L 2010.8333 343.9583 L 4259.7915 343.9583 L 6508.7495 343.9583 L 9736.666 343.9583 Q 12991.041 370.41666 13149.791 370.41666 L 13308.541 370.41666 L 13387.916 370.41666 Q 13493.749 370.41666 16510.0 343.9583 L 19552.707 343.9583 L 21113.748 343.9583 L 22648.332 343.9583 L 22648.332 423.3333 Q 22648.332 529.1666 22648.332 1799.1666 L 22648.332 3042.7083 L 22648.332 4153.958 Q 22648.332 5265.208 22648.332 6164.7915 L 22648.332 7064.3745 L 22648.332 8995.833 L 22648.332 10900.833 L 22648.332 13017.499 L 22648.332 15134.166 L 22621.873 15134.166 L 22595.416 15134.166 L 22621.873 15134.166 Q 22648.332 15160.624 22648.332 17039.166 L 22648.332 18917.707 L 22648.332 22965.832 L 22648.332 27013.957 L 22648.332 27596.041 L 22648.332 28178.123 L 22648.332 29209.998 L 22648.332 30241.873 L 17488.957 30241.873 Q 12329.583 30215.416 11959.166 30241.873 L 11615.208 30241.873 L 6006.0415 30241.873 L 396.87497 30241.873 L 291.04166 30241.873 L 185.20833 30241.873 L 185.20833 28627.916 Q 185.20833 27013.957 211.66666 27013.957 L 264.5833 27013.957 L 264.5833 27013.957 Q 264.5833 26987.498 211.66666 26987.498 L 185.20833 26987.498 L 185.20833 25982.082 L 185.20833 25003.123 L 185.20833 22330.832 L 185.20833 19632.082 L 185.20833 17409.582 Q 211.66666 15160.624 211.66666 15134.166 L 211.66666 15134.166 L 211.66666 15134.166 L 211.66666 15134.166 L 185.20833 14604.999 L 185.20833 14075.833 L 185.20833 11033.124 L 185.20833 7990.416 L 185.20833 7090.833 L 185.20833 6217.708 L 185.20833 3280.8333 z" svg:height="305.59372mm" draw:style-name="style-479" svg:viewBox="0.0 0.0 22886.457 30559.373" svg:width="228.86458mm" svg:x="0.0mm" svg:y="0.0mm"/>
          <draw:path svg:d="M 396.87497 0.0 L 529.1666 0.0 L 529.1666 0.0 L 529.1666 0.0 L 608.5416 26.458332 L 661.4583 52.916664 L 687.9166 52.916664 Q 714.37494 52.916664 687.9166 105.83333 Q 661.4583 158.74998 661.4583 158.74998 L 661.4583 185.20833 L 502.7083 185.20833 Q 370.41666 211.66666 291.04166 211.66666 Q 238.12498 211.66666 185.20833 185.20833 L 105.83333 158.74998 L 105.83333 158.74998 L 105.83333 158.74998 L 79.37499 132.29166 L 26.458332 105.83333 L 26.458332 105.83333 L 26.458332 105.83333 L 0.0 79.37499 L 0.0 52.916664 L 79.37499 52.916664 Q 132.29166 52.916664 132.29166 26.458332 L 132.29166 26.458332 L 211.66666 26.458332 Q 291.04166 0.0 396.87497 0.0 z" svg:height="2.1166666mm" draw:style-name="style-480" svg:viewBox="0.0 0.0 687.9166 211.66666" svg:width="6.879166mm" svg:x="98.16041mm" svg:y="130.17499mm"/>
          <draw:path svg:d="M 343.9583 0.0 L 423.3333 0.0 L 582.0833 0.0 Q 740.8333 0.0 740.8333 79.37499 L 714.37494 132.29166 L 714.37494 132.29166 L 714.37494 158.74998 L 714.37494 158.74998 Q 714.37494 158.74998 687.9166 185.20833 L 687.9166 185.20833 L 661.4583 185.20833 Q 634.99994 185.20833 529.1666 264.5833 Q 449.79166 343.9583 370.41666 370.41666 L 291.04166 396.87497 L 291.04166 396.87497 Q 291.04166 370.41666 264.5833 343.9583 Q 238.12498 291.04166 185.20833 264.5833 L 132.29166 238.12498 L 132.29166 238.12498 L 132.29166 238.12498 L 79.37499 238.12498 L 52.916664 238.12498 L 26.458332 238.12498 L 26.458332 238.12498 L 26.458332 211.66666 L 26.458332 211.66666 L 0.0 211.66666 L 0.0 185.20833 L 0.0 185.20833 L 26.458332 185.20833 L 26.458332 185.20833 L 26.458332 185.20833 L 79.37499 158.74998 L 105.83333 158.74998 L 105.83333 132.29166 L 79.37499 105.83333 L 79.37499 79.37499 Q 79.37499 26.458332 105.83333 26.458332 L 105.83333 26.458332 L 185.20833 26.458332 Q 291.04166 26.458332 343.9583 0.0 z" svg:height="3.9687498mm" draw:style-name="style-481" svg:viewBox="0.0 0.0 740.8333 396.87497" svg:width="7.408333mm" svg:x="78.05208mm" svg:y="91.81041mm"/>
          <draw:path svg:d="M 26.458332 26.458332 L 26.458332 0.0 L 132.29166 26.458332 Q 211.66666 52.916664 211.66666 26.458332 L 211.66666 26.458332 L 264.5833 79.37499 Q 343.9583 132.29166 343.9583 158.74998 L 343.9583 158.74998 L 343.9583 158.74998 L 343.9583 158.74998 L 317.49997 185.20833 L 291.04166 211.66666 L 291.04166 211.66666 L 291.04166 211.66666 L 264.5833 211.66666 L 264.5833 211.66666 L 264.5833 238.12498 L 291.04166 238.12498 L 291.04166 264.5833 L 291.04166 291.04166 L 264.5833 291.04166 L 264.5833 317.49997 L 238.12498 317.49997 L 238.12498 317.49997 L 211.66666 317.49997 Q 185.20833 317.49997 79.37499 238.12498 L 0.0 158.74998 L 0.0 105.83333 Q 26.458332 52.916664 26.458332 26.458332 z" svg:height="3.1749997mm" draw:style-name="style-482" svg:viewBox="0.0 0.0 343.9583 317.49997" svg:width="3.439583mm" svg:x="138.90625mm" svg:y="189.97083mm"/>
          <draw:path svg:d="M 502.7083 26.458332 L 555.625 0.0 L 555.625 26.458332 L 555.625 79.37499 L 529.1666 185.20833 Q 502.7083 264.5833 476.24997 264.5833 Q 476.24997 291.04166 476.24997 291.04166 L 449.79166 291.04166 L 343.9583 449.79166 Q 238.12498 608.5416 238.12498 634.99994 L 238.12498 661.4583 L 211.66666 687.9166 Q 185.20833 714.37494 185.20833 740.8333 Q 185.20833 767.2916 158.74998 767.2916 L 158.74998 767.2916 L 158.74998 767.2916 L 158.74998 740.8333 L 132.29166 740.8333 Q 132.29166 714.37494 132.29166 714.37494 L 132.29166 714.37494 L 132.29166 714.37494 Q 132.29166 714.37494 105.83333 767.2916 L 105.83333 793.74994 L 52.916664 793.74994 L 0.0 793.74994 L 0.0 793.74994 L 0.0 767.2916 L 0.0 767.2916 L 26.458332 767.2916 L 26.458332 740.8333 L 26.458332 714.37494 L 26.458332 714.37494 L 26.458332 687.9166 L 26.458332 687.9166 L 26.458332 661.4583 L 26.458332 661.4583 L 26.458332 661.4583 L 52.916664 661.4583 L 52.916664 661.4583 L 52.916664 634.99994 L 79.37499 634.99994 L 79.37499 608.5416 Q 79.37499 582.0833 79.37499 555.625 Q 79.37499 502.7083 238.12498 370.41666 Q 370.41666 238.12498 423.3333 158.74998 Q 449.79166 79.37499 502.7083 26.458332 z" svg:height="7.9374995mm" draw:style-name="style-483" svg:viewBox="0.0 0.0 555.625 793.74994" svg:width="5.5562496mm" svg:x="70.643745mm" svg:y="56.885414mm"/>
          <draw:path svg:d="M 211.66666 0.0 L 211.66666 0.0 L 264.5833 0.0 Q 317.49997 0.0 317.49997 52.916664 Q 317.49997 52.916664 370.41666 79.37499 L 423.3333 79.37499 L 396.87497 158.74998 Q 370.41666 238.12498 449.79166 291.04166 Q 502.7083 343.9583 476.24997 449.79166 Q 476.24997 582.0833 502.7083 582.0833 Q 529.1666 582.0833 529.1666 582.0833 L 529.1666 608.5416 L 634.99994 767.2916 Q 740.8333 926.0416 740.8333 926.0416 L 740.8333 952.49994 L 740.8333 952.49994 L 740.8333 952.49994 L 767.2916 978.95825 L 793.74994 1005.4166 L 793.74994 1031.875 L 793.74994 1058.3333 L 714.37494 1058.3333 L 634.99994 1058.3333 L 634.99994 1031.875 L 634.99994 1031.875 L 608.5416 1031.875 L 608.5416 1058.3333 L 582.0833 1058.3333 L 555.625 1058.3333 L 555.625 1084.7916 L 529.1666 1084.7916 L 529.1666 1111.25 L 529.1666 1137.7083 L 502.7083 1137.7083 Q 476.24997 1111.25 476.24997 1111.25 L 449.79166 1111.25 L 449.79166 1084.7916 L 423.3333 1084.7916 L 423.3333 1084.7916 L 423.3333 1084.7916 L 396.87497 1084.7916 Q 370.41666 1084.7916 370.41666 1058.3333 Q 370.41666 1031.875 264.5833 952.49994 Q 158.74998 846.6666 158.74998 820.2083 L 158.74998 793.74994 L 158.74998 767.2916 Q 158.74998 740.8333 132.29166 714.37494 Q 132.29166 687.9166 105.83333 687.9166 Q 79.37499 687.9166 52.916664 608.5416 Q 52.916664 555.625 26.458332 555.625 Q 0.0 555.625 0.0 529.1666 L 0.0 502.7083 L 0.0 502.7083 L 26.458332 502.7083 L 26.458332 502.7083 L 52.916664 502.7083 L 52.916664 529.1666 L 52.916664 529.1666 L 79.37499 529.1666 L 105.83333 529.1666 L 105.83333 502.7083 L 105.83333 502.7083 L 105.83333 449.79166 L 105.83333 396.87497 L 105.83333 370.41666 L 105.83333 343.9583 L 79.37499 317.49997 L 79.37499 291.04166 L 79.37499 264.5833 L 79.37499 238.12498 L 105.83333 238.12498 Q 105.83333 211.66666 105.83333 211.66666 L 105.83333 211.66666 L 132.29166 158.74998 Q 158.74998 105.83333 158.74998 52.916664 L 211.66666 0.0 L 211.66666 0.0 z" svg:height="11.377083mm" draw:style-name="style-484" svg:viewBox="0.0 0.0 793.74994 1137.7083" svg:width="7.9374995mm" svg:x="152.4mm" svg:y="191.02916mm"/>
          <draw:path svg:d="M 158.74998 0.0 L 185.20833 0.0 L 158.74998 79.37499 Q 132.29166 158.74998 132.29166 185.20833 L 132.29166 211.66666 L 158.74998 211.66666 L 158.74998 238.12498 L 211.66666 238.12498 Q 264.5833 238.12498 264.5833 264.5833 L 264.5833 291.04166 L 238.12498 370.41666 Q 211.66666 449.79166 185.20833 449.79166 L 158.74998 449.79166 L 105.83333 423.3333 Q 52.916664 396.87497 26.458332 291.04166 L 0.0 158.74998 L 0.0 158.74998 Q 26.458332 158.74998 26.458332 132.29166 L 52.916664 79.37499 L 79.37499 79.37499 Q 105.83333 79.37499 132.29166 52.916664 Q 132.29166 26.458332 158.74998 0.0 z" svg:height="4.497916mm" draw:style-name="style-485" svg:viewBox="0.0 0.0 264.5833 449.79166" svg:width="2.6458333mm" svg:x="154.78123mm" svg:y="184.94374mm"/>
          <draw:path svg:d="M 343.9583 0.0 L 370.41666 0.0 L 476.24997 0.0 Q 582.0833 0.0 608.5416 26.458332 Q 634.99994 52.916664 634.99994 52.916664 L 661.4583 52.916664 L 634.99994 52.916664 Q 608.5416 79.37499 634.99994 132.29166 Q 661.4583 211.66666 634.99994 211.66666 Q 608.5416 211.66666 608.5416 238.12498 Q 608.5416 264.5833 582.0833 264.5833 Q 529.1666 291.04166 476.24997 317.49997 Q 423.3333 370.41666 396.87497 370.41666 L 370.41666 370.41666 L 370.41666 396.87497 L 370.41666 396.87497 L 343.9583 396.87497 L 343.9583 423.3333 L 343.9583 423.3333 L 317.49997 423.3333 L 317.49997 423.3333 L 317.49997 423.3333 L 317.49997 449.79166 L 317.49997 449.79166 L 291.04166 449.79166 L 291.04166 476.24997 L 317.49997 476.24997 Q 343.9583 476.24997 343.9583 502.7083 L 343.9583 502.7083 L 343.9583 502.7083 Q 317.49997 502.7083 317.49997 529.1666 L 317.49997 529.1666 L 317.49997 529.1666 L 317.49997 529.1666 L 317.49997 555.625 L 317.49997 555.625 L 264.5833 608.5416 Q 264.5833 661.4583 238.12498 661.4583 L 238.12498 661.4583 L 238.12498 634.99994 L 211.66666 608.5416 L 211.66666 608.5416 L 211.66666 582.0833 L 211.66666 582.0833 L 211.66666 582.0833 L 185.20833 582.0833 L 185.20833 582.0833 L 185.20833 555.625 L 158.74998 555.625 L 158.74998 555.625 L 158.74998 582.0833 L 158.74998 582.0833 L 158.74998 582.0833 L 132.29166 555.625 L 132.29166 529.1666 L 105.83333 529.1666 L 79.37499 529.1666 L 79.37499 502.7083 Q 105.83333 476.24997 132.29166 449.79166 Q 158.74998 423.3333 79.37499 370.41666 L 0.0 317.49997 L 26.458332 291.04166 L 52.916664 264.5833 L 52.916664 264.5833 L 52.916664 264.5833 L 26.458332 264.5833 L 26.458332 264.5833 L 26.458332 238.12498 L 52.916664 238.12498 L 52.916664 211.66666 L 52.916664 185.20833 L 52.916664 132.29166 L 52.916664 79.37499 L 52.916664 79.37499 L 52.916664 105.83333 L 52.916664 105.83333 L 79.37499 105.83333 L 79.37499 79.37499 L 105.83333 79.37499 L 105.83333 79.37499 Q 105.83333 105.83333 211.66666 105.83333 Q 343.9583 105.83333 343.9583 79.37499 Q 343.9583 52.916664 317.49997 52.916664 Q 264.5833 52.916664 291.04166 26.458332 L 317.49997 0.0 L 343.9583 0.0 z M 555.625 185.20833 Q 582.0833 185.20833 582.0833 185.20833 Q 582.0833 211.66666 582.0833 211.66666 Q 555.625 211.66666 555.625 185.20833 z M 423.3333 291.04166 Q 423.3333 291.04166 449.79166 291.04166 Q 449.79166 317.49997 423.3333 317.49997 Q 423.3333 317.49997 423.3333 291.04166 z" svg:height="6.614583mm" draw:style-name="style-486" svg:viewBox="0.0 0.0 661.4583 661.4583" svg:width="6.614583mm" svg:x="12.699999mm" svg:y="77.25833mm"/>
          <draw:path svg:d="M 185.20833 0.0 L 185.20833 0.0 L 238.12498 0.0 L 317.49997 0.0 L 1084.7916 0.0 L 1878.5416 0.0 L 1878.5416 0.0 L 1878.5416 0.0 L 1984.3749 26.458332 L 2090.2083 52.916664 L 1984.3749 52.916664 Q 1904.9999 52.916664 1561.0416 105.83333 Q 1217.0833 158.74998 714.37494 158.74998 L 185.20833 132.29166 L 185.20833 105.83333 L 185.20833 79.37499 L 132.29166 79.37499 L 105.83333 79.37499 L 79.37499 79.37499 L 52.916664 52.916664 L 26.458332 52.916664 L 0.0 52.916664 L 79.37499 26.458332 L 185.20833 0.0 L 185.20833 0.0 z" svg:height="1.5874999mm" draw:style-name="style-487" svg:viewBox="0.0 0.0 2090.2083 158.74998" svg:width="20.902082mm" svg:x="5.5562496mm" svg:y="297.9208mm"/>
          <draw:path svg:d="M 158.74998 343.9583 L 132.29166 343.9583 L 105.83333 343.9583 L 105.83333 317.49997 L 79.37499 317.49997 Q 52.916664 317.49997 26.458332 291.04166 Q 0.0 291.04166 0.0 158.74998 L 0.0 26.458332 L 0.0 26.458332 Q 0.0 26.458332 26.458332 0.0 L 26.458332 0.0 L 158.74998 0.0 Q 264.5833 -26.458332 264.5833 26.458332 Q 264.5833 52.916664 211.66666 105.83333 Q 158.74998 132.29166 185.20833 238.12498 Q 185.20833 343.9583 158.74998 343.9583 z" svg:height="3.439583mm" draw:style-name="style-488" svg:viewBox="0.0 0.0 264.5833 343.9583" svg:width="2.6458333mm" svg:x="197.90833mm" svg:y="60.324997mm"/>
          <draw:path svg:d="M 343.9583 79.37499 L 423.3333 0.0 L 423.3333 52.916664 Q 396.87497 105.83333 370.41666 105.83333 Q 343.9583 132.29166 343.9583 582.0833 L 343.9583 1005.4166 L 449.79166 1005.4166 L 529.1666 1005.4166 L 555.625 978.95825 L 582.0833 978.95825 L 582.0833 952.49994 L 608.5416 952.49994 L 608.5416 952.49994 L 608.5416 952.49994 L 608.5416 952.49994 Q 608.5416 952.49994 634.99994 978.95825 Q 634.99994 1005.4166 476.24997 1031.875 L 317.49997 1058.3333 L 291.04166 1031.875 L 264.5833 1031.875 L 264.5833 1005.4166 Q 238.12498 1005.4166 238.12498 1031.875 L 211.66666 1058.3333 L 185.20833 1058.3333 Q 158.74998 1058.3333 158.74998 1031.875 L 158.74998 1005.4166 L 132.29166 1005.4166 L 132.29166 1005.4166 L 132.29166 978.95825 L 132.29166 978.95825 L 132.29166 952.49994 Q 132.29166 926.0416 79.37499 846.6666 Q 26.458332 793.74994 0.0 634.99994 Q -26.458332 476.24997 26.458332 370.41666 Q 79.37499 264.5833 158.74998 211.66666 Q 238.12498 158.74998 343.9583 79.37499 z" svg:height="10.583333mm" draw:style-name="style-489" svg:viewBox="0.0 0.0 634.99994 1058.3333" svg:width="6.3499994mm" svg:x="200.28957mm" svg:y="196.84999mm"/>
          <draw:path svg:d="M 79.37499 105.83333 L 105.83333 0.0 L 132.29166 0.0 Q 158.74998 0.0 158.74998 26.458332 L 185.20833 26.458332 L 264.5833 105.83333 Q 317.49997 158.74998 343.9583 185.20833 Q 370.41666 211.66666 423.3333 211.66666 L 476.24997 211.66666 L 476.24997 238.12498 L 476.24997 264.5833 L 370.41666 264.5833 Q 238.12498 264.5833 211.66666 291.04166 Q 185.20833 291.04166 158.74998 264.5833 L 158.74998 211.66666 L 132.29166 211.66666 L 105.83333 211.66666 L 105.83333 185.20833 L 105.83333 185.20833 L 79.37499 185.20833 L 79.37499 211.66666 L 79.37499 211.66666 L 52.916664 211.66666 L 52.916664 211.66666 Q 52.916664 238.12498 79.37499 264.5833 L 79.37499 291.04166 L 52.916664 291.04166 L 0.0 291.04166 L 0.0 264.5833 L 0.0 238.12498 L 26.458332 211.66666 Q 52.916664 185.20833 79.37499 105.83333 z" svg:height="2.9104166mm" draw:style-name="style-490" svg:viewBox="0.0 0.0 476.24997 291.04166" svg:width="4.7625mm" svg:x="92.604164mm" svg:y="175.68332mm"/>
          <draw:path svg:d="M 105.83333 0.0 L 79.37499 0.0 L 978.95825 0.0 Q 1904.9999 52.916664 1931.4583 52.916664 L 1984.3749 52.916664 L 1984.3749 52.916664 L 2010.8333 52.916664 L 2010.8333 52.916664 Q 2010.8333 52.916664 1878.5416 158.74998 L 1719.7916 211.66666 L 1666.8749 238.12498 L 1640.4166 264.5833 L 1640.4166 264.5833 L 1613.9583 264.5833 L 1613.9583 264.5833 L 1613.9583 264.5833 L 1613.9583 291.04166 L 1613.9583 291.04166 L 1587.4999 291.04166 L 1587.4999 317.49997 L 1613.9583 317.49997 L 1666.8749 317.49997 L 1719.7916 343.9583 L 1772.7083 370.41666 L 1904.9999 396.87497 Q 2037.2915 423.3333 2090.2083 449.79166 Q 2143.125 476.24997 2196.0415 476.24997 L 2248.9583 476.24997 L 2381.2498 529.1666 Q 2513.5415 582.0833 2672.2915 582.0833 L 2831.0415 582.0833 L 2883.9583 555.625 L 2910.4165 529.1666 L 2910.4165 529.1666 L 2936.8748 529.1666 L 2936.8748 582.0833 L 2936.8748 608.5416 L 2910.4165 608.5416 L 2910.4165 634.99994 L 2910.4165 634.99994 L 2883.9583 634.99994 L 2883.9583 634.99994 L 2883.9583 634.99994 L 2857.4998 661.4583 L 2831.0415 687.9166 L 2804.5833 687.9166 L 2778.1248 687.9166 L 2778.1248 714.37494 L 2778.1248 714.37494 L 2751.6665 714.37494 L 2751.6665 714.37494 L 2725.2083 714.37494 Q 2725.2083 740.8333 2566.4583 767.2916 Q 2407.7083 793.74994 2143.125 793.74994 Q 1852.0833 740.8333 1666.8749 687.9166 Q 1455.2083 582.0833 1349.3749 555.625 Q 1217.0833 529.1666 1190.6249 529.1666 L 1190.6249 555.625 L 1190.6249 555.625 Q 1164.1666 529.1666 1164.1666 529.1666 Q 1137.7083 502.7083 1111.25 476.24997 Q 1084.7916 423.3333 1031.875 423.3333 Q 978.95825 423.3333 873.12494 370.41666 Q 767.2916 317.49997 502.7083 211.66666 L 211.66666 105.83333 L 185.20833 105.83333 L 158.74998 105.83333 L 79.37499 79.37499 L 0.0 52.916664 L 26.458332 52.916664 L 52.916664 52.916664 L 79.37499 26.458332 L 132.29166 0.0 L 105.83333 0.0 z" svg:height="7.9374995mm" draw:style-name="style-491" svg:viewBox="0.0 0.0 2936.8748 793.74994" svg:width="29.368748mm" svg:x="65.35208mm" svg:y="17.991665mm"/>
          <draw:path svg:d="M 158.74998 52.916664 L 158.74998 52.916664 L 185.20833 52.916664 Q 185.20833 52.916664 211.66666 26.458332 Q 238.12498 26.458332 238.12498 185.20833 Q 238.12498 343.9583 291.04166 555.625 Q 291.04166 740.8333 291.04166 793.74994 L 291.04166 846.6666 L 291.04166 846.6666 Q 291.04166 846.6666 264.5833 820.2083 L 238.12498 767.2916 L 238.12498 793.74994 Q 238.12498 820.2083 211.66666 820.2083 L 185.20833 793.74994 L 185.20833 793.74994 Q 185.20833 767.2916 185.20833 608.5416 Q 211.66666 449.79166 185.20833 449.79166 L 158.74998 423.3333 L 158.74998 423.3333 Q 185.20833 423.3333 185.20833 370.41666 Q 185.20833 317.49997 158.74998 317.49997 Q 132.29166 317.49997 132.29166 211.66666 L 132.29166 105.83333 L 105.83333 132.29166 Q 79.37499 158.74998 52.916664 238.12498 L 26.458332 317.49997 L 0.0 317.49997 L 0.0 317.49997 L 0.0 291.04166 L 0.0 264.5833 L 0.0 264.5833 L 0.0 238.12498 L 26.458332 238.12498 L 26.458332 238.12498 L 26.458332 238.12498 L 26.458332 211.66666 L 26.458332 185.20833 L 26.458332 185.20833 L 52.916664 132.29166 Q 79.37499 52.916664 105.83333 26.458332 L 105.83333 0.0 L 132.29166 26.458332 Q 132.29166 52.916664 158.74998 52.916664 z" svg:height="8.466666mm" draw:style-name="style-492" svg:viewBox="0.0 0.0 291.04166 846.6666" svg:width="2.9104166mm" svg:x="210.87291mm" svg:y="52.122913mm"/>
          <draw:path svg:d="M 502.7083 0.0 L 529.1666 0.0 L 529.1666 26.458332 Q 529.1666 52.916664 608.5416 79.37499 Q 687.9166 79.37499 714.37494 132.29166 Q 767.2916 158.74998 793.74994 238.12498 Q 793.74994 343.9583 820.2083 343.9583 Q 846.6666 343.9583 846.6666 396.87497 Q 820.2083 449.79166 820.2083 423.3333 Q 793.74994 423.3333 793.74994 502.7083 L 793.74994 555.625 L 767.2916 608.5416 Q 740.8333 687.9166 740.8333 687.9166 L 740.8333 687.9166 L 740.8333 661.4583 Q 740.8333 634.99994 661.4583 449.79166 Q 582.0833 291.04166 555.625 291.04166 Q 529.1666 291.04166 529.1666 238.12498 Q 529.1666 211.66666 476.24997 211.66666 L 449.79166 238.12498 L 370.41666 291.04166 Q 264.5833 343.9583 264.5833 343.9583 L 264.5833 343.9583 L 185.20833 423.3333 Q 105.83333 502.7083 105.83333 502.7083 L 105.83333 502.7083 L 105.83333 529.1666 L 105.83333 529.1666 L 79.37499 529.1666 L 79.37499 555.625 L 79.37499 555.625 L 52.916664 555.625 L 52.916664 608.5416 L 52.916664 634.99994 L 26.458332 661.4583 L 0.0 687.9166 L 0.0 687.9166 L 0.0 687.9166 L 0.0 687.9166 L 0.0 687.9166 L 0.0 661.4583 L 0.0 634.99994 L 0.0 608.5416 L 0.0 582.0833 L 0.0 555.625 L 0.0 529.1666 L 26.458332 502.7083 L 26.458332 476.24997 L 52.916664 476.24997 Q 79.37499 449.79166 105.83333 449.79166 L 105.83333 423.3333 L 105.83333 423.3333 Q 132.29166 396.87497 132.29166 396.87497 L 132.29166 396.87497 L 132.29166 396.87497 L 158.74998 370.41666 L 158.74998 370.41666 L 158.74998 343.9583 L 158.74998 343.9583 L 158.74998 343.9583 L 185.20833 343.9583 L 185.20833 343.9583 L 185.20833 317.49997 L 211.66666 317.49997 L 211.66666 291.04166 L 211.66666 264.5833 L 238.12498 264.5833 Q 238.12498 238.12498 264.5833 238.12498 Q 291.04166 185.20833 370.41666 105.83333 Q 476.24997 0.0 502.7083 0.0 z" svg:height="6.879166mm" draw:style-name="style-493" svg:viewBox="0.0 0.0 846.6666 687.9166" svg:width="8.466666mm" svg:x="22.224998mm" svg:y="223.04373mm"/>
          <draw:path svg:d="M 26.458332 0.0 L 52.916664 0.0 L 132.29166 26.458332 Q 238.12498 52.916664 238.12498 79.37499 L 238.12498 105.83333 L 291.04166 105.83333 Q 370.41666 105.83333 396.87497 132.29166 L 449.79166 132.29166 L 449.79166 132.29166 Q 449.79166 158.74998 449.79166 158.74998 L 476.24997 158.74998 L 502.7083 158.74998 Q 529.1666 158.74998 608.5416 238.12498 Q 687.9166 317.49997 714.37494 343.9583 Q 740.8333 343.9583 740.8333 370.41666 Q 740.8333 396.87497 820.2083 423.3333 Q 873.12494 476.24997 978.95825 555.625 Q 1058.3333 634.99994 1058.3333 634.99994 L 1084.7916 634.99994 L 1084.7916 661.4583 L 1084.7916 687.9166 L 1084.7916 740.8333 Q 1111.25 820.2083 1137.7083 820.2083 Q 1164.1666 846.6666 1164.1666 846.6666 L 1190.6249 846.6666 L 1243.5416 952.49994 Q 1296.4583 1084.7916 1296.4583 1164.1666 Q 1296.4583 1269.9999 1322.9166 1322.9166 L 1322.9166 1375.8333 L 1322.9166 1402.2916 L 1322.9166 1428.7499 L 1296.4583 1428.7499 L 1269.9999 1428.7499 L 1243.5416 1428.7499 L 1217.0833 1428.7499 L 1217.0833 1428.7499 L 1190.6249 1428.7499 L 1190.6249 1481.6666 L 1190.6249 1508.1249 L 1164.1666 1508.1249 L 1164.1666 1481.6666 L 1164.1666 1481.6666 L 1137.7083 1481.6666 L 1137.7083 1481.6666 L 1137.7083 1481.6666 L 1137.7083 1455.2083 L 1137.7083 1455.2083 L 1111.25 1455.2083 L 1111.25 1455.2083 L 1111.25 1428.7499 L 1084.7916 1428.7499 L 1084.7916 1428.7499 L 1084.7916 1428.7499 L 1084.7916 1349.3749 Q 1084.7916 1269.9999 1031.875 1217.0833 L 978.95825 1164.1666 L 978.95825 1164.1666 Q 978.95825 1137.7083 952.49994 1137.7083 L 952.49994 1137.7083 L 952.49994 1111.25 Q 926.0416 1111.25 793.74994 952.49994 Q 634.99994 793.74994 555.625 714.37494 Q 502.7083 608.5416 449.79166 582.0833 L 396.87497 529.1666 L 396.87497 502.7083 Q 396.87497 476.24997 291.04166 370.41666 L 211.66666 291.04166 L 211.66666 264.5833 Q 185.20833 264.5833 158.74998 264.5833 L 132.29166 238.12498 L 132.29166 211.66666 Q 132.29166 211.66666 105.83333 211.66666 L 105.83333 211.66666 L 105.83333 211.66666 L 79.37499 185.20833 L 79.37499 158.74998 Q 79.37499 132.29166 52.916664 105.83333 Q 52.916664 79.37499 26.458332 79.37499 Q 0.0 79.37499 0.0 52.916664 Q 0.0 26.458332 26.458332 0.0 z" svg:height="15.081249mm" draw:style-name="style-494" svg:viewBox="0.0 0.0 1322.9166 1508.1249" svg:width="13.229166mm" svg:x="109.80208mm" svg:y="103.18749mm"/>
          <draw:path svg:d="M 0.0 26.458332 L 0.0 0.0 L 26.458332 0.0 L 26.458332 0.0 L 26.458332 0.0 L 26.458332 0.0 L 52.916664 26.458332 L 52.916664 26.458332 L 132.29166 52.916664 Q 211.66666 79.37499 238.12498 105.83333 L 291.04166 105.83333 L 291.04166 132.29166 Q 291.04166 132.29166 317.49997 132.29166 L 317.49997 132.29166 L 423.3333 264.5833 Q 502.7083 370.41666 529.1666 370.41666 L 529.1666 370.41666 L 529.1666 370.41666 Q 529.1666 396.87497 555.625 396.87497 L 555.625 396.87497 L 555.625 396.87497 Q 555.625 396.87497 555.625 423.3333 L 582.0833 423.3333 L 582.0833 423.3333 Q 582.0833 449.79166 608.5416 449.79166 L 608.5416 449.79166 L 608.5416 502.7083 Q 608.5416 555.625 634.99994 555.625 L 634.99994 555.625 L 608.5416 582.0833 L 582.0833 608.5416 L 582.0833 608.5416 L 555.625 608.5416 L 555.625 608.5416 L 555.625 608.5416 L 555.625 634.99994 L 555.625 634.99994 L 529.1666 661.4583 L 502.7083 687.9166 L 502.7083 687.9166 L 502.7083 714.37494 L 476.24997 714.37494 L 449.79166 714.37494 L 449.79166 740.8333 L 449.79166 740.8333 L 423.3333 740.8333 L 423.3333 767.2916 L 396.87497 767.2916 L 370.41666 767.2916 L 370.41666 767.2916 L 396.87497 740.8333 L 396.87497 714.37494 L 396.87497 661.4583 L 423.3333 634.99994 Q 449.79166 608.5416 449.79166 555.625 Q 449.79166 502.7083 396.87497 396.87497 Q 343.9583 291.04166 317.49997 291.04166 Q 291.04166 291.04166 132.29166 158.74998 Q 0.0 52.916664 0.0 26.458332 z" svg:height="7.6729164mm" draw:style-name="style-495" svg:viewBox="0.0 0.0 634.99994 767.2916" svg:width="6.3499994mm" svg:x="111.38958mm" svg:y="109.27291mm"/>
          <draw:path svg:d="M 185.20833 0.0 L 185.20833 0.0 L 211.66666 0.0 Q 211.66666 0.0 317.49997 26.458332 L 396.87497 52.916664 L 423.3333 52.916664 L 476.24997 52.916664 L 555.625 79.37499 Q 634.99994 105.83333 661.4583 105.83333 L 687.9166 105.83333 L 740.8333 132.29166 L 793.74994 132.29166 L 793.74994 158.74998 L 793.74994 185.20833 L 661.4583 185.20833 Q 529.1666 211.66666 476.24997 211.66666 L 423.3333 238.12498 L 423.3333 264.5833 L 423.3333 264.5833 L 396.87497 264.5833 L 396.87497 264.5833 L 370.41666 264.5833 Q 370.41666 264.5833 343.9583 264.5833 L 317.49997 264.5833 L 291.04166 264.5833 Q 264.5833 264.5833 264.5833 291.04166 L 291.04166 291.04166 L 291.04166 317.49997 L 291.04166 317.49997 L 264.5833 317.49997 Q 238.12498 317.49997 238.12498 343.9583 L 238.12498 370.41666 L 132.29166 370.41666 L 26.458332 370.41666 L 26.458332 370.41666 L 26.458332 370.41666 L 26.458332 343.9583 L 52.916664 343.9583 L 52.916664 343.9583 L 52.916664 317.49997 L 26.458332 317.49997 L 0.0 317.49997 L 52.916664 291.04166 L 79.37499 264.5833 L 79.37499 264.5833 L 105.83333 264.5833 L 105.83333 264.5833 L 105.83333 264.5833 L 132.29166 238.12498 Q 158.74998 211.66666 158.74998 211.66666 L 158.74998 211.66666 L 185.20833 211.66666 Q 211.66666 185.20833 211.66666 105.83333 Q 211.66666 52.916664 185.20833 52.916664 Q 158.74998 52.916664 158.74998 26.458332 Q 158.74998 0.0 185.20833 0.0 z" svg:height="3.7041664mm" draw:style-name="style-496" svg:viewBox="0.0 0.0 793.74994 370.41666" svg:width="7.9374995mm" svg:x="182.56248mm" svg:y="18.520832mm"/>
          <draw:path svg:d="M 687.9166 26.458332 L 714.37494 26.458332 L 714.37494 52.916664 L 714.37494 52.916664 L 714.37494 52.916664 Q 687.9166 79.37499 687.9166 79.37499 L 687.9166 79.37499 L 687.9166 105.83333 Q 687.9166 105.83333 661.4583 105.83333 L 661.4583 105.83333 L 634.99994 132.29166 Q 634.99994 158.74998 687.9166 211.66666 Q 740.8333 264.5833 740.8333 317.49997 Q 740.8333 343.9583 714.37494 370.41666 Q 687.9166 370.41666 714.37494 370.41666 L 714.37494 396.87497 L 714.37494 396.87497 Q 714.37494 423.3333 687.9166 423.3333 Q 687.9166 449.79166 608.5416 449.79166 L 555.625 476.24997 L 449.79166 476.24997 Q 343.9583 476.24997 317.49997 502.7083 L 264.5833 502.7083 L 264.5833 476.24997 Q 264.5833 476.24997 238.12498 449.79166 Q 211.66666 423.3333 158.74998 396.87497 L 105.83333 370.41666 L 105.83333 370.41666 L 105.83333 370.41666 L 79.37499 370.41666 L 79.37499 370.41666 L 52.916664 396.87497 L 26.458332 423.3333 L 26.458332 423.3333 L 0.0 423.3333 L 0.0 423.3333 L 0.0 423.3333 L 0.0 370.41666 L 0.0 343.9583 L 0.0 317.49997 L 0.0 264.5833 L 0.0 264.5833 L 0.0 264.5833 L 0.0 238.12498 L 0.0 238.12498 L 26.458332 238.12498 L 26.458332 211.66666 L 26.458332 211.66666 L 52.916664 211.66666 L 52.916664 211.66666 L 52.916664 211.66666 L 105.83333 185.20833 Q 158.74998 185.20833 158.74998 132.29166 Q 185.20833 105.83333 211.66666 79.37499 Q 238.12498 79.37499 238.12498 52.916664 L 238.12498 26.458332 L 211.66666 26.458332 L 211.66666 0.0 L 211.66666 0.0 L 211.66666 0.0 L 238.12498 0.0 Q 264.5833 -26.458332 317.49997 26.458332 Q 370.41666 105.83333 476.24997 105.83333 Q 608.5416 105.83333 634.99994 52.916664 Q 661.4583 52.916664 687.9166 26.458332 z" svg:height="5.027083mm" draw:style-name="style-497" svg:viewBox="0.0 0.0 740.8333 502.7083" svg:width="7.408333mm" svg:x="206.37498mm" svg:y="200.025mm"/>
          <draw:path svg:d="M 0.0 52.916664 L 0.0 0.0 L 0.0 0.0 Q 26.458332 0.0 52.916664 0.0 L 79.37499 0.0 L 158.74998 0.0 L 238.12498 0.0 L 264.5833 52.916664 Q 264.5833 105.83333 343.9583 132.29166 Q 423.3333 158.74998 423.3333 105.83333 L 423.3333 79.37499 L 449.79166 105.83333 Q 476.24997 105.83333 502.7083 79.37499 Q 529.1666 52.916664 555.625 79.37499 Q 582.0833 105.83333 582.0833 105.83333 L 582.0833 132.29166 L 582.0833 132.29166 Q 582.0833 132.29166 529.1666 158.74998 Q 476.24997 158.74998 502.7083 238.12498 Q 529.1666 317.49997 370.41666 317.49997 L 238.12498 317.49997 L 238.12498 317.49997 L 211.66666 291.04166 L 211.66666 291.04166 L 211.66666 291.04166 L 211.66666 264.5833 Q 211.66666 264.5833 132.29166 211.66666 L 52.916664 132.29166 L 52.916664 105.83333 Q 52.916664 105.83333 26.458332 105.83333 L 26.458332 105.83333 L 26.458332 105.83333 Q 0.0 79.37499 0.0 52.916664 z" svg:height="3.1749997mm" draw:style-name="style-498" svg:viewBox="0.0 0.0 582.0833 317.49997" svg:width="5.820833mm" svg:x="152.92915mm" svg:y="203.72916mm"/>
          <draw:path svg:d="M 264.5833 0.0 L 291.04166 0.0 L 264.5833 52.916664 Q 264.5833 132.29166 317.49997 132.29166 Q 370.41666 158.74998 370.41666 158.74998 L 370.41666 158.74998 L 317.49997 158.74998 Q 291.04166 158.74998 185.20833 211.66666 Q 79.37499 238.12498 79.37499 264.5833 L 79.37499 291.04166 L 79.37499 291.04166 Q 52.916664 291.04166 52.916664 317.49997 Q 52.916664 343.9583 26.458332 343.9583 Q 0.0 317.49997 0.0 291.04166 L 0.0 264.5833 L 105.83333 132.29166 Q 238.12498 0.0 264.5833 0.0 z" svg:height="3.439583mm" draw:style-name="style-499" svg:viewBox="0.0 0.0 370.41666 343.9583" svg:width="3.7041664mm" svg:x="109.53749mm" svg:y="83.60833mm"/>
          <draw:path svg:d="M 132.29166 0.0 L 158.74998 0.0 L 529.1666 0.0 Q 899.5833 0.0 1322.9166 0.0 L 1719.7916 0.0 L 1799.1666 0.0 Q 1852.0833 0.0 3651.2498 26.458332 L 5423.958 26.458332 L 6773.333 26.458332 Q 8096.2495 52.916664 10133.541 26.458332 L 12170.833 26.458332 L 12858.749 26.458332 Q 13520.208 52.916664 13599.583 52.916664 L 13678.958 52.916664 L 13678.958 52.916664 Q 13678.958 52.916664 13599.583 105.83333 Q 13493.749 132.29166 13493.749 211.66666 Q 13520.208 264.5833 13546.666 264.5833 Q 13573.124 264.5833 13546.666 291.04166 Q 13520.208 317.49997 13493.749 370.41666 Q 13467.291 423.3333 13493.749 423.3333 Q 13520.208 423.3333 13546.666 555.625 Q 13573.124 687.9166 13626.041 687.9166 Q 13678.958 714.37494 13678.958 740.8333 Q 13705.416 793.74994 13626.041 820.2083 Q 13573.124 846.6666 13599.583 846.6666 Q 13652.499 846.6666 13652.499 899.5833 Q 13652.499 952.49994 13493.749 978.95825 L 13334.999 1005.4166 L 13334.999 1031.875 L 13334.999 1058.3333 L 13308.541 1058.3333 L 13308.541 1058.3333 L 13308.541 1084.7916 L 13334.999 1084.7916 L 13361.458 1111.25 Q 13387.916 1111.25 13387.916 1137.7083 L 13387.916 1137.7083 L 13229.166 1137.7083 Q 13096.874 1111.25 13070.416 1111.25 Q 13070.416 1111.25 13043.958 1111.25 Q 13017.499 1111.25 13017.499 1084.7916 Q 12991.041 1058.3333 12964.583 1058.3333 Q 12911.666 1058.3333 12911.666 1137.7083 Q 12885.208 1217.0833 12858.749 1217.0833 Q 12858.749 1243.5416 12832.291 1217.0833 Q 12805.833 1190.6249 12805.833 1269.9999 L 12805.833 1349.3749 L 12805.833 1349.3749 Q 12779.374 1322.9166 12752.916 1349.3749 Q 12752.916 1375.8333 12726.458 1375.8333 Q 12699.999 1349.3749 12673.541 1217.0833 Q 12647.083 1084.7916 12594.166 1084.7916 Q 12541.249 1058.3333 12541.249 1058.3333 Q 12541.249 1005.4166 12435.416 1005.4166 L 12329.583 1005.4166 L 12329.583 1005.4166 Q 12329.583 1005.4166 12303.124 978.95825 Q 12276.666 952.49994 12197.291 978.95825 Q 12117.916 978.95825 12117.916 1005.4166 Q 12117.916 1058.3333 12064.999 1058.3333 L 11985.624 1084.7916 L 11985.624 1084.7916 Q 11985.624 1058.3333 11959.166 1058.3333 L 11932.708 1058.3333 L 11773.958 1058.3333 Q 11615.208 1058.3333 11588.749 1084.7916 L 11535.833 1111.25 L 11535.833 1111.25 Q 11509.374 1111.25 11509.374 1137.7083 L 11509.374 1137.7083 L 11482.916 1137.7083 Q 11482.916 1164.1666 11482.916 1164.1666 L 11482.916 1164.1666 L 11482.916 1164.1666 Q 11456.458 1164.1666 11377.083 1137.7083 Q 11297.708 1111.25 11112.499 1111.25 L 10927.291 1111.25 L 10927.291 1111.25 L 10900.833 1111.25 L 10900.833 1111.25 L 10900.833 1111.25 L 10900.833 1111.25 L 10874.374 1111.25 L 10874.374 1137.7083 L 10874.374 1137.7083 L 10847.916 1137.7083 L 10847.916 1164.1666 L 10847.916 1164.1666 L 10847.916 1164.1666 L 10847.916 1164.1666 L 10821.458 1164.1666 L 10821.458 1190.6249 L 10794.999 1190.6249 L 10794.999 1217.0833 L 10794.999 1243.5416 L 10794.999 1322.9166 L 10794.999 1375.8333 L 10794.999 1375.8333 L 10794.999 1375.8333 L 10794.999 1402.2916 L 10794.999 1402.2916 L 10821.458 1402.2916 L 10821.458 1428.7499 L 10821.458 1428.7499 L 10847.916 1428.7499 L 10847.916 1428.7499 L 10847.916 1428.7499 L 10900.833 1455.2083 L 10927.291 1455.2083 L 10927.291 1455.2083 L 10927.291 1481.6666 L 10900.833 1481.6666 Q 10847.916 1481.6666 10794.999 1481.6666 Q 10768.541 1481.6666 10742.083 1534.5833 Q 10715.624 1613.9583 10689.166 1613.9583 Q 10636.249 1587.4999 10609.791 1561.0416 Q 10583.333 1534.5833 10503.958 1534.5833 Q 10424.583 1534.5833 10371.666 1587.4999 L 10318.749 1613.9583 L 10292.291 1613.9583 L 10292.291 1640.4166 L 10265.833 1640.4166 L 10212.916 1640.4166 L 10212.916 1666.8749 L 10212.916 1666.8749 L 10212.916 1666.8749 L 10212.916 1666.8749 L 10212.916 1640.4166 L 10212.916 1613.9583 L 10212.916 1613.9583 L 10212.916 1587.4999 L 10239.374 1587.4999 L 10265.833 1587.4999 L 10265.833 1561.0416 L 10265.833 1561.0416 L 10265.833 1508.1249 Q 10265.833 1455.2083 10265.833 1428.7499 Q 10265.833 1428.7499 10292.291 1455.2083 Q 10318.749 1481.6666 10318.749 1455.2083 Q 10318.749 1455.2083 10318.749 1428.7499 L 10318.749 1375.8333 L 10318.749 1296.4583 L 10318.749 1217.0833 L 10292.291 1217.0833 L 10292.291 1217.0833 L 10265.833 1217.0833 Q 10239.374 1217.0833 10212.916 1190.6249 Q 10186.458 1164.1666 10159.999 1217.0833 Q 10159.999 1243.5416 10080.624 1243.5416 Q 10001.249 1243.5416 10001.249 1164.1666 Q 10001.249 1084.7916 9868.958 1084.7916 L 9736.666 1058.3333 L 9736.666 1084.7916 L 9736.666 1084.7916 L 9710.208 1084.7916 Q 9710.208 1111.25 9657.291 1111.25 L 9604.374 1111.25 L 9604.374 1111.25 Q 9577.916 1084.7916 9577.916 1084.7916 L 9577.916 1084.7916 L 9551.458 1084.7916 Q 9524.999 1058.3333 9366.249 1058.3333 Q 9207.5 1058.3333 9181.041 1058.3333 L 9154.583 1084.7916 L 9101.666 1084.7916 Q 9075.208 1111.25 9048.75 1111.25 Q 9022.291 1111.25 8942.916 1084.7916 Q 8890.0 1058.3333 8731.25 1031.875 L 8598.958 1005.4166 L 8598.958 1031.875 L 8598.958 1058.3333 L 8572.5 1058.3333 L 8519.583 1058.3333 L 8493.125 1084.7916 L 8466.666 1111.25 L 8466.666 1111.25 L 8466.666 1111.25 L 8466.666 1164.1666 Q 8466.666 1217.0833 8519.583 1217.0833 Q 8572.5 1243.5416 8519.583 1428.7499 Q 8493.125 1587.4999 8466.666 1640.4166 Q 8413.75 1693.3333 8413.75 1719.7916 L 8413.75 1746.2499 L 8387.291 1746.2499 L 8387.291 1746.2499 L 8387.291 1772.7083 L 8387.291 1772.7083 L 8360.833 1772.7083 Q 8360.833 1799.1666 8360.833 1799.1666 L 8360.833 1799.1666 L 8360.833 1799.1666 Q 8334.375 1799.1666 8334.375 1825.6249 L 8334.375 1825.6249 L 8307.916 1825.6249 Q 8307.916 1852.0833 8307.916 1852.0833 L 8307.916 1852.0833 L 8307.916 1852.0833 Q 8281.458 1852.0833 8255.0 1878.5416 L 8255.0 1904.9999 L 8228.541 1904.9999 L 8202.083 1904.9999 L 8202.083 1931.4583 L 8202.083 1931.4583 L 8175.6245 1931.4583 L 8175.6245 1957.9165 L 8149.166 1957.9165 L 8122.708 1957.9165 L 8122.708 1984.3749 L 8096.2495 1984.3749 L 8096.2495 1984.3749 L 8096.2495 2010.8333 L 8069.791 2010.8333 L 8043.333 2010.8333 L 8043.333 1984.3749 L 8043.333 1984.3749 L 8069.791 1984.3749 L 8069.791 1957.9165 L 8069.791 1957.9165 L 8096.2495 1957.9165 L 8096.2495 1957.9165 L 8096.2495 1957.9165 L 8096.2495 1931.4583 L 8096.2495 1931.4583 L 8122.708 1904.9999 L 8122.708 1904.9999 L 8122.708 1904.9999 L 8149.166 1904.9999 L 8149.166 1878.5416 Q 8149.166 1852.0833 8122.708 1852.0833 L 8122.708 1825.6249 L 8122.708 1825.6249 L 8149.166 1825.6249 L 8149.166 1825.6249 L 8149.166 1799.1666 L 8175.6245 1799.1666 L 8202.083 1799.1666 L 8228.541 1772.7083 L 8255.0 1746.2499 L 8255.0 1746.2499 L 8255.0 1746.2499 L 8281.458 1746.2499 L 8281.458 1746.2499 L 8281.458 1719.7916 L 8307.916 1719.7916 L 8307.916 1693.3333 L 8307.916 1640.4166 L 8281.458 1640.4166 L 8281.458 1640.4166 L 8255.0 1666.8749 L 8202.083 1693.3333 L 8043.333 1693.3333 Q 7884.583 1693.3333 7752.291 1640.4166 L 7619.9995 1587.4999 L 7619.9995 1534.5833 Q 7619.9995 1481.6666 7593.5415 1428.7499 Q 7593.5415 1402.2916 7567.083 1375.8333 Q 7514.1665 1375.8333 7540.6245 1322.9166 Q 7567.083 1296.4583 7567.083 1217.0833 L 7567.083 1137.7083 L 7567.083 1111.25 L 7567.083 1084.7916 L 7514.1665 1084.7916 Q 7461.2495 1084.7916 7461.2495 1111.25 Q 7461.2495 1137.7083 7408.333 1164.1666 L 7381.8745 1164.1666 L 7355.4165 1164.1666 L 7355.4165 1164.1666 L 7302.4995 1164.1666 Q 7276.0415 1164.1666 6349.9995 1111.25 L 5450.4165 1111.25 L 5476.8745 1111.25 L 5503.333 1111.25 L 5450.4165 1137.7083 L 5423.958 1164.1666 L 5397.4995 1164.1666 L 5371.0415 1164.1666 L 5450.4165 1190.6249 L 5529.7915 1217.0833 L 5556.2495 1217.0833 L 5582.708 1217.0833 L 5582.708 1217.0833 L 5582.708 1217.0833 L 5556.2495 1243.5416 L 5529.7915 1269.9999 L 5529.7915 1269.9999 L 5529.7915 1269.9999 L 5503.333 1269.9999 L 5503.333 1269.9999 L 5450.4165 1243.5416 Q 5423.958 1217.0833 5397.4995 1217.0833 Q 5344.583 1217.0833 5344.583 1269.9999 L 5371.0415 1349.3749 L 5344.583 1349.3749 Q 5344.583 1375.8333 5344.583 1375.8333 L 5318.1245 1375.8333 L 5291.6665 1375.8333 Q 5291.6665 1375.8333 5291.6665 1349.3749 L 5291.6665 1349.3749 L 5291.6665 1349.3749 Q 5265.208 1322.9166 5132.9165 1269.9999 Q 4974.1665 1217.0833 4709.583 1137.7083 Q 4445.0 1058.3333 4445.0 1111.25 L 4445.0 1137.7083 L 4445.0 1137.7083 Q 4418.5415 1111.25 4339.1665 1084.7916 L 4259.7915 1058.3333 L 4233.333 1058.3333 Q 4180.4165 1058.3333 4101.0415 1031.875 Q 4021.6665 1005.4166 4074.583 1031.875 Q 4101.0415 1058.3333 3809.9998 1031.875 L 3545.4165 1031.875 L 3439.5833 1031.875 Q 3333.7498 1005.4166 3122.0833 1058.3333 Q 2936.8748 1058.3333 2910.4165 1111.25 Q 2910.4165 1137.7083 2857.4998 1137.7083 L 2804.5833 1137.7083 L 2804.5833 1137.7083 Q 2804.5833 1111.25 2539.9998 1164.1666 L 2275.4165 1190.6249 L 2275.4165 1190.6249 Q 2248.9583 1164.1666 2169.5833 1111.25 Q 2063.75 1058.3333 2090.2083 1031.875 Q 2116.6665 1005.4166 2010.8333 978.95825 Q 1904.9999 978.95825 1825.6249 1005.4166 Q 1772.7083 1005.4166 1772.7083 1031.875 Q 1772.7083 1058.3333 1746.2499 1058.3333 L 1719.7916 1058.3333 L 1719.7916 1058.3333 Q 1693.3333 1031.875 1693.3333 1031.875 L 1693.3333 1031.875 L 1693.3333 1005.4166 Q 1693.3333 978.95825 1481.6666 1031.875 Q 1243.5416 1058.3333 1137.7083 1058.3333 L 1031.875 1005.4166 L 1031.875 1005.4166 L 1005.4166 1005.4166 L 1005.4166 1111.25 L 1005.4166 1190.6249 L 1005.4166 1190.6249 L 1005.4166 1217.0833 L 978.95825 1217.0833 L 952.49994 1217.0833 L 952.49994 1190.6249 L 952.49994 1190.6249 L 926.0416 1190.6249 L 926.0416 1164.1666 L 899.5833 1164.1666 Q 873.12494 1164.1666 846.6666 1111.25 Q 820.2083 1111.25 740.8333 1058.3333 L 634.99994 1031.875 L 608.5416 1031.875 Q 582.0833 1005.4166 555.625 1005.4166 L 529.1666 1005.4166 L 529.1666 978.95825 Q 529.1666 952.49994 502.7083 952.49994 L 476.24997 926.0416 L 396.87497 926.0416 Q 317.49997 952.49994 264.5833 952.49994 Q 211.66666 952.49994 185.20833 873.12494 L 158.74998 793.74994 L 158.74998 793.74994 L 158.74998 793.74994 L 158.74998 714.37494 Q 158.74998 634.99994 158.74998 634.99994 Q 185.20833 634.99994 211.66666 529.1666 Q 264.5833 423.3333 264.5833 370.41666 Q 264.5833 317.49997 238.12498 317.49997 Q 211.66666 317.49997 264.5833 264.5833 Q 291.04166 264.5833 291.04166 238.12498 Q 264.5833 211.66666 185.20833 185.20833 L 79.37499 158.74998 L 52.916664 132.29166 L 26.458332 105.83333 L 26.458332 105.83333 Q 52.916664 105.83333 52.916664 79.37499 Q 52.916664 52.916664 26.458332 52.916664 L 0.0 26.458332 L 52.916664 26.458332 Q 105.83333 0.0 132.29166 0.0 z M 9948.333 1031.875 Q 9948.333 1005.4166 9948.333 1005.4166 Q 9948.333 1005.4166 9948.333 1005.4166 Q 9948.333 1031.875 9948.333 1031.875 z M 12038.541 1031.875 Q 12038.541 1005.4166 12038.541 1005.4166 Q 12064.999 1005.4166 12064.999 1005.4166 Q 12064.999 1031.875 12038.541 1031.875 z M 7381.8745 1084.7916 Q 7381.8745 1058.3333 7381.8745 1058.3333 Q 7408.333 1058.3333 7408.333 1058.3333 Q 7408.333 1084.7916 7381.8745 1084.7916 z" svg:height="20.108332mm" draw:style-name="style-500" svg:viewBox="0.0 0.0 13678.958 2010.8333" svg:width="136.78958mm" svg:x="11.641666mm" svg:y="6.879166mm"/>
          <draw:path svg:d="M 396.87497 26.458332 L 396.87497 26.458332 L 370.41666 79.37499 Q 343.9583 158.74998 317.49997 158.74998 L 291.04166 158.74998 L 291.04166 185.20833 L 264.5833 185.20833 L 264.5833 211.66666 L 264.5833 238.12498 L 238.12498 264.5833 L 211.66666 317.49997 L 211.66666 317.49997 L 211.66666 343.9583 L 185.20833 343.9583 L 158.74998 343.9583 L 158.74998 343.9583 Q 158.74998 343.9583 158.74998 291.04166 L 158.74998 238.12498 L 105.83333 238.12498 L 79.37499 238.12498 L 79.37499 211.66666 L 79.37499 185.20833 L 52.916664 185.20833 Q 0.0 158.74998 0.0 132.29166 Q 0.0 105.83333 0.0 52.916664 L 0.0 0.0 L 105.83333 0.0 Q 211.66666 -26.458332 211.66666 0.0 Q 211.66666 26.458332 317.49997 26.458332 Q 396.87497 0.0 396.87497 26.458332 z" svg:height="3.439583mm" draw:style-name="style-501" svg:viewBox="0.0 0.0 396.87497 343.9583" svg:width="3.9687498mm" svg:x="86.783325mm" svg:y="122.76666mm"/>
          <draw:path svg:d="M 0.0 0.0 Q 0.0 -26.458332 79.37499 0.0 Q 132.29166 0.0 132.29166 132.29166 Q 132.29166 264.5833 79.37499 370.41666 Q 26.458332 476.24997 0.0 476.24997 Q -26.458332 476.24997 0.0 264.5833 Q 26.458332 26.458332 0.0 0.0 z" svg:height="4.7625mm" draw:style-name="style-502" svg:viewBox="0.0 0.0 132.29166 476.24997" svg:width="1.3229166mm" svg:x="106.627075mm" svg:y="270.40414mm"/>
          <draw:path svg:d="M 846.6666 211.66666 L 873.12494 0.0 L 926.0416 158.74998 Q 978.95825 317.49997 978.95825 264.5833 Q 1031.875 238.12498 1031.875 238.12498 L 1031.875 211.66666 L 1031.875 211.66666 L 1058.3333 211.66666 L 1058.3333 264.5833 Q 1031.875 291.04166 1031.875 423.3333 L 1031.875 529.1666 L 1005.4166 582.0833 L 1005.4166 634.99994 L 1031.875 634.99994 L 1058.3333 634.99994 L 1058.3333 608.5416 L 1084.7916 608.5416 L 1084.7916 608.5416 L 1084.7916 582.0833 L 1084.7916 582.0833 L 1084.7916 582.0833 L 1111.25 582.0833 L 1111.25 582.0833 L 1137.7083 555.625 L 1137.7083 555.625 L 1058.3333 899.5833 Q 978.95825 1217.0833 952.49994 1269.9999 Q 926.0416 1322.9166 926.0416 1375.8333 Q 926.0416 1428.7499 926.0416 1481.6666 L 926.0416 1561.0416 L 899.5833 1561.0416 L 873.12494 1561.0416 L 873.12494 1534.5833 Q 873.12494 1481.6666 846.6666 1481.6666 Q 820.2083 1481.6666 820.2083 1455.2083 Q 820.2083 1428.7499 767.2916 1481.6666 L 714.37494 1508.1249 L 714.37494 1508.1249 Q 687.9166 1534.5833 661.4583 1534.5833 L 661.4583 1561.0416 L 555.625 1561.0416 Q 476.24997 1587.4999 396.87497 1587.4999 L 343.9583 1587.4999 L 343.9583 1587.4999 Q 343.9583 1587.4999 291.04166 1561.0416 Q 238.12498 1534.5833 185.20833 1481.6666 Q 105.83333 1428.7499 105.83333 1402.2916 Q 79.37499 1349.3749 52.916664 1322.9166 Q 26.458332 1322.9166 26.458332 1296.4583 L 26.458332 1269.9999 L 0.0 1243.5416 L 0.0 1217.0833 L 0.0 1217.0833 L 0.0 1217.0833 L 0.0 1190.6249 L 26.458332 1190.6249 L 26.458332 1164.1666 L 26.458332 1111.25 L 52.916664 1111.25 L 52.916664 1084.7916 L 105.83333 1058.3333 Q 132.29166 1031.875 158.74998 1005.4166 Q 158.74998 978.95825 238.12498 952.49994 Q 317.49997 952.49994 370.41666 952.49994 Q 423.3333 952.49994 449.79166 846.6666 Q 502.7083 714.37494 608.5416 687.9166 Q 687.9166 687.9166 687.9166 661.4583 L 687.9166 661.4583 L 687.9166 661.4583 Q 714.37494 661.4583 714.37494 634.99994 L 714.37494 608.5416 L 714.37494 608.5416 Q 714.37494 608.5416 767.2916 529.1666 Q 820.2083 449.79166 846.6666 211.66666 z" svg:height="15.874999mm" draw:style-name="style-503" svg:viewBox="0.0 0.0 1137.7083 1587.4999" svg:width="11.377083mm" svg:x="151.60625mm" svg:y="100.541664mm"/>
          <draw:path svg:d="M 317.49997 0.0 L 343.9583 0.0 L 370.41666 105.83333 Q 396.87497 185.20833 396.87497 211.66666 L 396.87497 264.5833 L 343.9583 317.49997 Q 291.04166 396.87497 264.5833 423.3333 L 264.5833 449.79166 L 238.12498 502.7083 Q 211.66666 555.625 185.20833 555.625 Q 158.74998 555.625 105.83333 687.9166 Q 79.37499 820.2083 52.916664 820.2083 L 52.916664 820.2083 L 52.916664 793.74994 Q 26.458332 740.8333 26.458332 740.8333 L 26.458332 714.37494 L 26.458332 687.9166 L 26.458332 634.99994 L 26.458332 582.0833 L 26.458332 555.625 L 0.0 555.625 L 0.0 529.1666 L 0.0 529.1666 Q 26.458332 529.1666 52.916664 476.24997 L 105.83333 423.3333 L 132.29166 423.3333 Q 132.29166 423.3333 158.74998 370.41666 L 185.20833 317.49997 L 185.20833 317.49997 Q 211.66666 317.49997 211.66666 291.04166 L 211.66666 291.04166 L 211.66666 264.5833 L 238.12498 264.5833 L 238.12498 264.5833 L 238.12498 264.5833 L 238.12498 238.12498 L 238.12498 238.12498 L 264.5833 211.66666 L 291.04166 158.74998 L 291.04166 132.29166 L 291.04166 105.83333 L 264.5833 79.37499 L 264.5833 52.916664 L 291.04166 26.458332 Q 291.04166 0.0 317.49997 0.0 z" svg:height="8.202083mm" draw:style-name="style-504" svg:viewBox="0.0 0.0 396.87497 820.2083" svg:width="3.9687498mm" svg:x="88.635414mm" svg:y="88.899994mm"/>
          <draw:path svg:d="M 873.12494 79.37499 L 873.12494 105.83333 L 846.6666 158.74998 Q 793.74994 185.20833 846.6666 211.66666 Q 926.0416 238.12498 926.0416 238.12498 Q 899.5833 238.12498 899.5833 238.12498 L 899.5833 264.5833 L 582.0833 476.24997 Q 264.5833 714.37494 238.12498 714.37494 L 211.66666 714.37494 L 185.20833 740.8333 L 158.74998 767.2916 L 132.29166 767.2916 L 105.83333 767.2916 L 79.37499 767.2916 L 52.916664 767.2916 L 52.916664 793.74994 L 52.916664 793.74994 L 26.458332 793.74994 L 26.458332 820.2083 L 26.458332 820.2083 L 0.0 820.2083 L 0.0 793.74994 L 0.0 767.2916 L 26.458332 767.2916 L 26.458332 767.2916 L 26.458332 740.8333 L 52.916664 740.8333 L 52.916664 740.8333 L 52.916664 714.37494 L 52.916664 714.37494 L 52.916664 714.37494 L 79.37499 661.4583 L 79.37499 634.99994 L 105.83333 634.99994 L 105.83333 608.5416 L 105.83333 608.5416 L 105.83333 608.5416 L 105.83333 608.5416 L 132.29166 608.5416 L 158.74998 582.0833 Q 211.66666 555.625 211.66666 555.625 L 238.12498 529.1666 L 264.5833 529.1666 Q 264.5833 502.7083 264.5833 502.7083 Q 291.04166 502.7083 317.49997 423.3333 Q 370.41666 343.9583 476.24997 291.04166 Q 582.0833 264.5833 582.0833 185.20833 L 608.5416 105.83333 L 608.5416 105.83333 Q 608.5416 132.29166 634.99994 132.29166 L 687.9166 132.29166 L 687.9166 158.74998 L 687.9166 158.74998 L 714.37494 132.29166 Q 714.37494 79.37499 740.8333 79.37499 Q 767.2916 79.37499 793.74994 52.916664 Q 793.74994 26.458332 820.2083 0.0 Q 846.6666 0.0 846.6666 26.458332 Q 846.6666 79.37499 873.12494 79.37499 z" svg:height="8.202083mm" draw:style-name="style-505" svg:viewBox="0.0 0.0 926.0416 820.2083" svg:width="9.260416mm" svg:x="96.30833mm" svg:y="229.39374mm"/>
          <draw:path svg:d="M 79.37499 52.916664 L 79.37499 0.0 L 132.29166 26.458332 Q 185.20833 52.916664 238.12498 158.74998 Q 264.5833 291.04166 291.04166 291.04166 L 317.49997 291.04166 L 317.49997 291.04166 L 317.49997 317.49997 L 317.49997 317.49997 L 343.9583 317.49997 L 343.9583 317.49997 L 343.9583 317.49997 L 343.9583 343.9583 L 343.9583 343.9583 L 343.9583 370.41666 L 343.9583 396.87497 L 343.9583 396.87497 L 343.9583 370.41666 L 343.9583 370.41666 L 343.9583 370.41666 L 370.41666 370.41666 L 370.41666 370.41666 L 370.41666 396.87497 L 396.87497 396.87497 L 396.87497 423.3333 Q 396.87497 449.79166 449.79166 502.7083 Q 502.7083 555.625 502.7083 661.4583 L 502.7083 767.2916 L 529.1666 767.2916 L 555.625 767.2916 L 555.625 793.74994 L 555.625 820.2083 L 582.0833 846.6666 L 582.0833 846.6666 L 476.24997 846.6666 L 370.41666 846.6666 L 370.41666 820.2083 L 343.9583 820.2083 L 343.9583 793.74994 L 343.9583 767.2916 L 317.49997 767.2916 Q 317.49997 740.8333 158.74998 476.24997 L 26.458332 185.20833 L 0.0 158.74998 L 0.0 132.29166 L 0.0 105.83333 Q 26.458332 105.83333 26.458332 105.83333 Q 52.916664 105.83333 79.37499 52.916664 z" svg:height="8.466666mm" draw:style-name="style-506" svg:viewBox="0.0 0.0 582.0833 846.6666" svg:width="5.820833mm" svg:x="76.46458mm" svg:y="142.875mm"/>
          <draw:path svg:d="M 343.9583 132.29166 L 370.41666 132.29166 L 370.41666 132.29166 L 396.87497 132.29166 L 396.87497 132.29166 L 396.87497 132.29166 L 449.79166 158.74998 Q 476.24997 158.74998 476.24997 185.20833 Q 476.24997 211.66666 502.7083 211.66666 Q 529.1666 238.12498 476.24997 238.12498 Q 449.79166 264.5833 423.3333 264.5833 L 423.3333 264.5833 L 317.49997 264.5833 Q 211.66666 291.04166 158.74998 317.49997 Q 79.37499 343.9583 52.916664 238.12498 L 0.0 132.29166 L 0.0 79.37499 L 0.0 26.458332 L 0.0 26.458332 L 26.458332 26.458332 L 52.916664 0.0 Q 79.37499 -26.458332 185.20833 26.458332 Q 291.04166 132.29166 343.9583 132.29166 z" svg:height="3.1749997mm" draw:style-name="style-507" svg:viewBox="0.0 0.0 502.7083 317.49997" svg:width="5.027083mm" svg:x="150.54791mm" svg:y="115.62291mm"/>
          <draw:path svg:d="M 1349.3749 52.916664 L 1481.6666 0.0 L 1508.1249 26.458332 Q 1534.5833 52.916664 1666.8749 105.83333 Q 1799.1666 158.74998 1852.0833 264.5833 Q 1878.5416 343.9583 1878.5416 502.7083 L 1878.5416 661.4583 L 1878.5416 687.9166 L 1878.5416 740.8333 L 1904.9999 740.8333 L 1904.9999 740.8333 L 1878.5416 793.74994 Q 1852.0833 846.6666 1825.6249 846.6666 Q 1799.1666 846.6666 1799.1666 873.12494 Q 1799.1666 899.5833 1746.2499 926.0416 Q 1666.8749 952.49994 1666.8749 926.0416 L 1666.8749 899.5833 L 1666.8749 846.6666 L 1666.8749 820.2083 L 1666.8749 793.74994 L 1666.8749 740.8333 L 1666.8749 740.8333 L 1666.8749 740.8333 L 1666.8749 767.2916 L 1666.8749 767.2916 L 1640.4166 767.2916 L 1640.4166 793.74994 L 1640.4166 793.74994 L 1613.9583 793.74994 L 1613.9583 793.74994 L 1613.9583 793.74994 L 1587.4999 820.2083 L 1561.0416 846.6666 L 1561.0416 846.6666 L 1561.0416 846.6666 L 1534.5833 846.6666 L 1534.5833 846.6666 L 1428.7499 926.0416 Q 1322.9166 1005.4166 1296.4583 1005.4166 L 1243.5416 1005.4166 L 1137.7083 1005.4166 L 1005.4166 1005.4166 L 1005.4166 1005.4166 L 1031.875 1005.4166 L 1031.875 1005.4166 L 1031.875 1005.4166 L 1031.875 978.95825 L 1031.875 978.95825 L 1058.3333 952.49994 Q 1084.7916 926.0416 1084.7916 846.6666 L 1137.7083 740.8333 L 1137.7083 740.8333 L 1137.7083 740.8333 L 1137.7083 714.37494 L 1137.7083 714.37494 L 1164.1666 687.9166 L 1164.1666 661.4583 L 1084.7916 661.4583 L 1005.4166 687.9166 L 978.95825 687.9166 Q 926.0416 687.9166 767.2916 767.2916 Q 634.99994 846.6666 370.41666 846.6666 L 105.83333 846.6666 L 79.37499 820.2083 L 52.916664 793.74994 L 26.458332 793.74994 L 0.0 793.74994 L 0.0 767.2916 L 0.0 740.8333 L 26.458332 740.8333 L 52.916664 740.8333 L 79.37499 714.37494 L 105.83333 687.9166 L 132.29166 687.9166 L 158.74998 687.9166 L 158.74998 661.4583 L 185.20833 661.4583 L 185.20833 661.4583 Q 185.20833 634.99994 211.66666 608.5416 Q 238.12498 555.625 264.5833 582.0833 Q 264.5833 608.5416 317.49997 634.99994 Q 370.41666 634.99994 370.41666 582.0833 Q 370.41666 529.1666 582.0833 502.7083 Q 793.74994 476.24997 952.49994 396.87497 Q 1084.7916 317.49997 1164.1666 211.66666 Q 1217.0833 79.37499 1349.3749 52.916664 z" svg:height="10.054166mm" draw:style-name="style-508" svg:viewBox="0.0 0.0 1904.9999 1005.4166" svg:width="19.05mm" svg:x="23.547915mm" svg:y="66.14583mm"/>
          <draw:path svg:d="M 926.0416 0.0 L 926.0416 0.0 L 926.0416 26.458332 L 926.0416 79.37499 L 926.0416 79.37499 Q 899.5833 79.37499 926.0416 105.83333 L 926.0416 105.83333 L 873.12494 238.12498 Q 846.6666 396.87497 820.2083 396.87497 Q 767.2916 423.3333 740.8333 502.7083 Q 714.37494 555.625 687.9166 608.5416 L 687.9166 634.99994 L 661.4583 661.4583 Q 634.99994 714.37494 608.5416 714.37494 Q 555.625 714.37494 555.625 767.2916 Q 529.1666 820.2083 502.7083 820.2083 Q 449.79166 846.6666 343.9583 1084.7916 Q 238.12498 1296.4583 211.66666 1296.4583 L 211.66666 1296.4583 L 211.66666 1322.9166 L 185.20833 1322.9166 L 185.20833 1349.3749 L 185.20833 1375.8333 L 132.29166 1375.8333 L 52.916664 1375.8333 L 52.916664 1322.9166 L 26.458332 1269.9999 L 26.458332 1296.4583 L 26.458332 1322.9166 L 0.0 1296.4583 L 0.0 1243.5416 L 0.0 1243.5416 L 0.0 1217.0833 L 26.458332 1217.0833 L 26.458332 1190.6249 L 26.458332 1190.6249 Q 26.458332 1190.6249 52.916664 1164.1666 Q 79.37499 1137.7083 211.66666 899.5833 Q 343.9583 661.4583 396.87497 555.625 L 449.79166 423.3333 L 449.79166 396.87497 Q 449.79166 343.9583 555.625 185.20833 L 634.99994 52.916664 L 634.99994 52.916664 L 661.4583 52.916664 L 661.4583 52.916664 L 661.4583 79.37499 L 661.4583 79.37499 L 687.9166 79.37499 L 714.37494 79.37499 L 740.8333 79.37499 L 767.2916 79.37499 L 767.2916 79.37499 L 767.2916 52.916664 L 767.2916 52.916664 L 820.2083 79.37499 Q 873.12494 79.37499 899.5833 26.458332 Q 926.0416 0.0 926.0416 0.0 z" svg:height="13.758332mm" draw:style-name="style-509" svg:viewBox="0.0 0.0 926.0416 1375.8333" svg:width="9.260416mm" svg:x="121.44374mm" svg:y="212.4604mm"/>
          <draw:path svg:d="M 0.0 26.458332 L 0.0 0.0 L 211.66666 0.0 Q 423.3333 26.458332 502.7083 26.458332 L 608.5416 26.458332 L 608.5416 26.458332 L 608.5416 26.458332 L 687.9166 52.916664 L 767.2916 79.37499 L 767.2916 79.37499 L 767.2916 79.37499 L 687.9166 79.37499 Q 608.5416 79.37499 714.37494 132.29166 Q 820.2083 185.20833 820.2083 185.20833 L 820.2083 185.20833 L 820.2083 185.20833 L 793.74994 185.20833 L 793.74994 211.66666 L 820.2083 211.66666 L 820.2083 238.12498 L 820.2083 238.12498 L 767.2916 238.12498 L 740.8333 238.12498 L 634.99994 211.66666 L 529.1666 211.66666 L 529.1666 185.20833 L 529.1666 185.20833 L 582.0833 185.20833 Q 634.99994 185.20833 555.625 132.29166 Q 502.7083 132.29166 238.12498 79.37499 Q 0.0 52.916664 0.0 26.458332 z" svg:height="2.38125mm" draw:style-name="style-510" svg:viewBox="0.0 0.0 820.2083 238.12498" svg:width="8.202083mm" svg:x="179.12291mm" svg:y="16.668749mm"/>
          <draw:path svg:d="M 767.2916 105.83333 L 978.95825 0.0 L 1005.4166 0.0 Q 1058.3333 26.458332 1058.3333 52.916664 Q 1058.3333 79.37499 1031.875 79.37499 L 1005.4166 105.83333 L 1005.4166 105.83333 L 1005.4166 105.83333 L 978.95825 132.29166 L 978.95825 158.74998 L 952.49994 158.74998 L 926.0416 158.74998 L 926.0416 185.20833 L 899.5833 185.20833 L 899.5833 211.66666 L 899.5833 211.66666 L 846.6666 238.12498 Q 793.74994 264.5833 767.2916 291.04166 Q 767.2916 317.49997 793.74994 317.49997 Q 846.6666 343.9583 846.6666 370.41666 Q 846.6666 396.87497 793.74994 423.3333 Q 740.8333 476.24997 714.37494 529.1666 Q 687.9166 582.0833 687.9166 608.5416 L 661.4583 608.5416 L 661.4583 608.5416 Q 634.99994 608.5416 634.99994 634.99994 L 634.99994 634.99994 L 634.99994 634.99994 Q 634.99994 634.99994 582.0833 661.4583 Q 555.625 687.9166 529.1666 714.37494 Q 476.24997 740.8333 423.3333 687.9166 Q 370.41666 687.9166 238.12498 714.37494 L 105.83333 767.2916 L 105.83333 820.2083 L 105.83333 873.12494 L 79.37499 873.12494 L 79.37499 873.12494 L 79.37499 846.6666 L 79.37499 820.2083 L 52.916664 820.2083 L 0.0 793.74994 L 0.0 793.74994 L 0.0 793.74994 L 26.458332 740.8333 L 26.458332 714.37494 L 52.916664 714.37494 L 52.916664 714.37494 L 52.916664 740.8333 L 52.916664 740.8333 L 79.37499 740.8333 L 105.83333 740.8333 L 105.83333 714.37494 Q 105.83333 714.37494 132.29166 687.9166 L 132.29166 661.4583 L 132.29166 634.99994 Q 158.74998 634.99994 264.5833 476.24997 Q 396.87497 343.9583 476.24997 291.04166 Q 582.0833 238.12498 767.2916 105.83333 z" svg:height="8.73125mm" draw:style-name="style-511" svg:viewBox="0.0 0.0 1058.3333 873.12494" svg:width="10.583333mm" svg:x="53.44583mm" svg:y="183.09166mm"/>
          <draw:path svg:d="M 132.29166 0.0 L 132.29166 0.0 L 185.20833 52.916664 Q 264.5833 105.83333 264.5833 105.83333 Q 291.04166 132.29166 291.04166 185.20833 Q 291.04166 211.66666 317.49997 264.5833 Q 343.9583 264.5833 423.3333 317.49997 Q 502.7083 370.41666 529.1666 370.41666 L 529.1666 370.41666 L 529.1666 370.41666 L 529.1666 396.87497 L 529.1666 396.87497 L 529.1666 396.87497 L 502.7083 529.1666 L 502.7083 634.99994 L 502.7083 634.99994 L 476.24997 634.99994 L 476.24997 634.99994 L 476.24997 634.99994 L 423.3333 661.4583 L 370.41666 687.9166 L 370.41666 687.9166 L 343.9583 687.9166 L 317.49997 661.4583 L 291.04166 661.4583 L 291.04166 634.99994 L 264.5833 608.5416 L 264.5833 582.0833 Q 264.5833 529.1666 291.04166 529.1666 Q 317.49997 502.7083 317.49997 476.24997 Q 317.49997 423.3333 317.49997 396.87497 Q 264.5833 370.41666 264.5833 317.49997 Q 264.5833 238.12498 158.74998 211.66666 L 79.37499 211.66666 L 52.916664 185.20833 L 0.0 158.74998 L 0.0 158.74998 L 0.0 158.74998 L 52.916664 158.74998 Q 79.37499 158.74998 105.83333 132.29166 Q 158.74998 105.83333 132.29166 52.916664 L 105.83333 26.458332 L 105.83333 0.0 Q 105.83333 0.0 132.29166 0.0 z" svg:height="6.879166mm" draw:style-name="style-512" svg:viewBox="0.0 0.0 529.1666 687.9166" svg:width="5.2916665mm" svg:x="46.566666mm" svg:y="219.60416mm"/>
          <draw:path svg:d="M 238.12498 291.04166 L 291.04166 0.0 L 291.04166 79.37499 L 291.04166 132.29166 L 317.49997 132.29166 L 370.41666 132.29166 L 370.41666 158.74998 L 370.41666 158.74998 L 423.3333 105.83333 Q 423.3333 52.916664 449.79166 79.37499 Q 449.79166 105.83333 476.24997 105.83333 Q 502.7083 105.83333 502.7083 79.37499 Q 502.7083 52.916664 529.1666 52.916664 L 555.625 52.916664 L 502.7083 317.49997 Q 476.24997 582.0833 476.24997 634.99994 L 476.24997 687.9166 L 476.24997 687.9166 L 476.24997 687.9166 L 476.24997 714.37494 Q 476.24997 740.8333 476.24997 740.8333 L 476.24997 740.8333 L 476.24997 767.2916 Q 476.24997 820.2083 502.7083 820.2083 L 502.7083 820.2083 L 476.24997 873.12494 Q 476.24997 899.5833 449.79166 978.95825 L 449.79166 1031.875 L 423.3333 1031.875 L 396.87497 1031.875 L 370.41666 1031.875 L 370.41666 1031.875 L 317.49997 1031.875 Q 291.04166 1031.875 238.12498 1005.4166 L 185.20833 978.95825 L 185.20833 1005.4166 L 158.74998 1005.4166 L 158.74998 1005.4166 L 158.74998 1031.875 L 158.74998 1031.875 L 158.74998 1031.875 L 132.29166 1031.875 L 132.29166 1058.3333 L 105.83333 1058.3333 L 52.916664 1058.3333 L 52.916664 1031.875 L 52.916664 1005.4166 L 26.458332 1005.4166 L 0.0 1005.4166 L 0.0 978.95825 L 0.0 952.49994 L 26.458332 952.49994 L 26.458332 926.0416 L 26.458332 926.0416 L 0.0 926.0416 L 0.0 899.5833 L 0.0 873.12494 L 0.0 820.2083 Q 0.0 767.2916 26.458332 714.37494 Q 26.458332 634.99994 105.83333 634.99994 Q 158.74998 608.5416 185.20833 608.5416 Q 211.66666 582.0833 238.12498 291.04166 z" svg:height="10.583333mm" draw:style-name="style-513" svg:viewBox="0.0 0.0 555.625 1058.3333" svg:width="5.5562496mm" svg:x="64.55833mm" svg:y="105.56874mm"/>
          <draw:path svg:d="M 185.20833 26.458332 L 185.20833 0.0 L 211.66666 0.0 Q 238.12498 0.0 264.5833 26.458332 L 291.04166 26.458332 L 291.04166 26.458332 L 291.04166 52.916664 L 291.04166 52.916664 L 291.04166 52.916664 L 317.49997 52.916664 L 317.49997 52.916664 L 343.9583 79.37499 L 370.41666 105.83333 L 396.87497 105.83333 L 423.3333 105.83333 L 423.3333 132.29166 L 449.79166 132.29166 L 555.625 264.5833 Q 714.37494 396.87497 714.37494 476.24997 Q 767.2916 529.1666 767.2916 529.1666 L 767.2916 555.625 L 767.2916 608.5416 Q 767.2916 661.4583 793.74994 661.4583 L 793.74994 661.4583 L 793.74994 661.4583 Q 793.74994 687.9166 820.2083 687.9166 L 820.2083 687.9166 L 820.2083 714.37494 L 820.2083 740.8333 L 820.2083 740.8333 L 793.74994 740.8333 L 793.74994 714.37494 L 767.2916 714.37494 L 767.2916 714.37494 L 767.2916 740.8333 L 767.2916 740.8333 L 740.8333 740.8333 L 661.4583 740.8333 L 555.625 740.8333 L 555.625 740.8333 L 555.625 740.8333 L 529.1666 793.74994 L 529.1666 820.2083 L 529.1666 820.2083 L 502.7083 820.2083 L 502.7083 740.8333 Q 502.7083 687.9166 476.24997 687.9166 L 476.24997 687.9166 L 476.24997 661.4583 Q 449.79166 634.99994 449.79166 582.0833 Q 396.87497 555.625 291.04166 449.79166 Q 185.20833 317.49997 79.37499 291.04166 L 0.0 264.5833 L 0.0 238.12498 L 0.0 211.66666 L 26.458332 211.66666 L 52.916664 211.66666 L 52.916664 158.74998 Q 79.37499 132.29166 105.83333 79.37499 L 132.29166 26.458332 L 132.29166 26.458332 Q 132.29166 26.458332 158.74998 26.458332 Q 158.74998 52.916664 185.20833 26.458332 z M 132.29166 132.29166 Q 132.29166 132.29166 158.74998 132.29166 Q 158.74998 158.74998 132.29166 158.74998 Q 132.29166 158.74998 132.29166 132.29166 z" svg:height="8.202083mm" draw:style-name="style-514" svg:viewBox="0.0 0.0 820.2083 820.2083" svg:width="8.202083mm" svg:x="73.28958mm" svg:y="180.97499mm"/>
          <draw:path svg:d="M 52.916664 26.458332 L 79.37499 0.0 L 132.29166 0.0 Q 211.66666 0.0 238.12498 26.458332 L 291.04166 26.458332 L 291.04166 26.458332 L 291.04166 52.916664 L 238.12498 52.916664 L 185.20833 52.916664 L 158.74998 52.916664 Q 132.29166 52.916664 79.37499 132.29166 Q 52.916664 185.20833 26.458332 185.20833 L 0.0 185.20833 L 0.0 158.74998 L 0.0 158.74998 L 0.0 158.74998 L 0.0 132.29166 L 26.458332 132.29166 L 26.458332 132.29166 L 26.458332 79.37499 L 26.458332 26.458332 L 52.916664 26.458332 z" svg:height="1.8520832mm" draw:style-name="style-515" svg:viewBox="0.0 0.0 291.04166 185.20833" svg:width="2.9104166mm" svg:x="142.08124mm" svg:y="180.44583mm"/>
          <draw:path svg:d="M 105.83333 0.0 L 158.74998 0.0 L 158.74998 52.916664 Q 158.74998 79.37499 132.29166 105.83333 L 132.29166 105.83333 L 52.916664 105.83333 Q 0.0 105.83333 0.0 79.37499 L 0.0 52.916664 L 0.0 52.916664 Q 26.458332 52.916664 26.458332 26.458332 L 26.458332 26.458332 L 26.458332 26.458332 Q 26.458332 0.0 105.83333 0.0 z" svg:height="1.0583333mm" draw:style-name="style-516" svg:viewBox="0.0 0.0 158.74998 105.83333" svg:width="1.5874999mm" svg:x="166.15833mm" svg:y="186.79582mm"/>
          <draw:path svg:d="M 317.49997 26.458332 L 317.49997 0.0 L 396.87497 0.0 Q 476.24997 0.0 476.24997 0.0 L 476.24997 26.458332 L 476.24997 26.458332 Q 476.24997 52.916664 476.24997 52.916664 L 502.7083 52.916664 L 476.24997 185.20833 Q 476.24997 317.49997 423.3333 396.87497 Q 423.3333 476.24997 370.41666 634.99994 Q 343.9583 793.74994 317.49997 793.74994 Q 317.49997 820.2083 317.49997 899.5833 L 317.49997 1005.4166 L 343.9583 1058.3333 L 343.9583 1137.7083 L 317.49997 1137.7083 L 317.49997 1137.7083 L 317.49997 1137.7083 L 291.04166 1111.25 L 264.5833 1111.25 L 238.12498 1111.25 L 238.12498 1084.7916 L 211.66666 1084.7916 L 211.66666 1084.7916 L 211.66666 1058.3333 L 211.66666 1058.3333 L 211.66666 1058.3333 L 185.20833 1005.4166 L 158.74998 978.95825 L 158.74998 978.95825 L 158.74998 952.49994 L 158.74998 952.49994 Q 158.74998 952.49994 132.29166 899.5833 Q 132.29166 873.12494 105.83333 873.12494 Q 79.37499 873.12494 52.916664 793.74994 Q 52.916664 740.8333 26.458332 740.8333 Q 0.0 740.8333 0.0 634.99994 Q 0.0 555.625 26.458332 555.625 Q 52.916664 555.625 52.916664 476.24997 Q 52.916664 423.3333 26.458332 423.3333 Q 0.0 396.87497 0.0 370.41666 Q 0.0 343.9583 26.458332 343.9583 Q 52.916664 343.9583 105.83333 211.66666 L 185.20833 79.37499 L 185.20833 79.37499 L 211.66666 79.37499 L 211.66666 79.37499 L 211.66666 105.83333 L 238.12498 105.83333 L 264.5833 105.83333 L 264.5833 79.37499 L 264.5833 79.37499 L 291.04166 79.37499 L 291.04166 52.916664 L 291.04166 52.916664 L 317.49997 52.916664 L 317.49997 26.458332 z" svg:height="11.377083mm" draw:style-name="style-517" svg:viewBox="0.0 0.0 502.7083 1137.7083" svg:width="5.027083mm" svg:x="76.729164mm" svg:y="110.595825mm"/>
          <draw:path svg:d="M 370.41666 158.74998 L 370.41666 185.20833 L 370.41666 238.12498 Q 396.87497 317.49997 423.3333 317.49997 L 423.3333 317.49997 L 423.3333 370.41666 Q 423.3333 396.87497 449.79166 396.87497 Q 476.24997 396.87497 476.24997 423.3333 L 476.24997 449.79166 L 449.79166 449.79166 Q 423.3333 423.3333 396.87497 423.3333 Q 370.41666 370.41666 264.5833 476.24997 L 185.20833 555.625 L 185.20833 555.625 Q 158.74998 555.625 132.29166 529.1666 L 79.37499 529.1666 L 79.37499 502.7083 Q 52.916664 476.24997 26.458332 370.41666 Q 0.0 291.04166 0.0 264.5833 L 0.0 264.5833 L 52.916664 264.5833 Q 132.29166 291.04166 158.74998 238.12498 Q 158.74998 185.20833 185.20833 185.20833 L 211.66666 158.74998 L 211.66666 158.74998 Q 211.66666 158.74998 264.5833 105.83333 L 291.04166 52.916664 L 317.49997 52.916664 Q 317.49997 52.916664 317.49997 26.458332 L 317.49997 26.458332 L 343.9583 0.0 Q 370.41666 0.0 370.41666 52.916664 Q 370.41666 132.29166 370.41666 158.74998 z" svg:height="5.5562496mm" draw:style-name="style-518" svg:viewBox="0.0 0.0 476.24997 555.625" svg:width="4.7625mm" svg:x="148.69583mm" svg:y="200.55415mm"/>
          <draw:path svg:d="M 846.6666 0.0 L 846.6666 0.0 L 846.6666 0.0 L 846.6666 0.0 L 952.49994 52.916664 Q 1058.3333 79.37499 1031.875 132.29166 Q 1005.4166 185.20833 1005.4166 211.66666 Q 1005.4166 238.12498 1031.875 238.12498 Q 1058.3333 264.5833 1031.875 291.04166 Q 1005.4166 291.04166 1005.4166 291.04166 L 1005.4166 291.04166 L 1005.4166 317.49997 Q 1005.4166 317.49997 978.95825 343.9583 L 978.95825 343.9583 L 978.95825 343.9583 Q 952.49994 343.9583 952.49994 343.9583 L 952.49994 370.41666 L 952.49994 370.41666 Q 952.49994 370.41666 926.0416 396.87497 L 926.0416 396.87497 L 926.0416 396.87497 Q 899.5833 396.87497 899.5833 396.87497 L 899.5833 423.3333 L 820.2083 449.79166 Q 740.8333 449.79166 714.37494 476.24997 L 687.9166 502.7083 L 634.99994 555.625 Q 582.0833 608.5416 529.1666 608.5416 Q 476.24997 608.5416 476.24997 661.4583 Q 476.24997 687.9166 423.3333 687.9166 Q 396.87497 687.9166 396.87497 714.37494 L 396.87497 740.8333 L 370.41666 767.2916 Q 343.9583 767.2916 317.49997 793.74994 L 291.04166 793.74994 L 291.04166 767.2916 L 291.04166 767.2916 L 264.5833 767.2916 Q 211.66666 767.2916 158.74998 740.8333 L 132.29166 714.37494 L 132.29166 714.37494 L 105.83333 714.37494 L 105.83333 714.37494 L 105.83333 714.37494 L 52.916664 714.37494 L 26.458332 714.37494 L 26.458332 714.37494 L 52.916664 714.37494 L 52.916664 687.9166 L 52.916664 661.4583 L 26.458332 661.4583 L 26.458332 661.4583 L 26.458332 634.99994 L 0.0 634.99994 L 0.0 634.99994 L 0.0 608.5416 L 0.0 608.5416 L 0.0 608.5416 L 0.0 582.0833 L 0.0 555.625 L 0.0 555.625 L 0.0 555.625 L 0.0 529.1666 L 0.0 529.1666 L 0.0 502.7083 L 0.0 502.7083 L 0.0 502.7083 L 0.0 476.24997 L 0.0 476.24997 L 26.458332 476.24997 L 26.458332 476.24997 Q 26.458332 502.7083 52.916664 502.7083 L 52.916664 502.7083 L 52.916664 502.7083 Q 79.37499 502.7083 105.83333 476.24997 Q 132.29166 449.79166 105.83333 396.87497 Q 105.83333 343.9583 158.74998 317.49997 Q 238.12498 291.04166 211.66666 291.04166 Q 211.66666 291.04166 211.66666 185.20833 L 211.66666 105.83333 L 238.12498 132.29166 Q 264.5833 185.20833 264.5833 158.74998 L 264.5833 158.74998 L 291.04166 158.74998 L 317.49997 132.29166 L 317.49997 132.29166 L 317.49997 132.29166 L 343.9583 132.29166 L 343.9583 132.29166 L 423.3333 79.37499 Q 502.7083 52.916664 502.7083 79.37499 Q 502.7083 105.83333 608.5416 79.37499 Q 687.9166 79.37499 714.37494 52.916664 Q 714.37494 26.458332 767.2916 26.458332 Q 846.6666 0.0 846.6666 0.0 z" svg:height="7.9374995mm" draw:style-name="style-519" svg:viewBox="0.0 0.0 1031.875 793.74994" svg:width="10.318749mm" svg:x="37.57083mm" svg:y="170.12708mm"/>
          <draw:path svg:d="M 3280.8333 0.0 L 3307.2915 0.0 L 3307.2915 0.0 Q 3307.2915 26.458332 3333.7498 26.458332 L 3333.7498 26.458332 L 3333.7498 26.458332 Q 3333.7498 26.458332 3333.7498 52.916664 L 3360.2083 52.916664 L 3360.2083 79.37499 Q 3386.6665 79.37499 3386.6665 79.37499 L 3386.6665 79.37499 L 3386.6665 105.83333 L 3386.6665 105.83333 L 3413.1248 132.29166 Q 3413.1248 158.74998 3492.4998 185.20833 Q 3545.4165 185.20833 3545.4165 211.66666 Q 3545.4165 238.12498 3571.8748 238.12498 Q 3598.3333 238.12498 3651.2498 317.49997 Q 3677.7083 396.87497 3757.0833 423.3333 Q 3809.9998 449.79166 3809.9998 476.24997 Q 3836.4583 502.7083 3862.9165 529.1666 Q 3889.3748 529.1666 3889.3748 555.625 Q 3889.3748 582.0833 3942.2915 608.5416 Q 3995.208 608.5416 4127.5 714.37494 Q 4233.333 820.2083 4286.25 820.2083 Q 4312.708 820.2083 4339.1665 873.12494 Q 4339.1665 952.49994 4392.083 978.95825 Q 4445.0 1005.4166 4471.458 1031.875 Q 4471.458 1058.3333 4550.833 1031.875 Q 4630.208 1031.875 4630.208 1058.3333 Q 4630.208 1084.7916 4656.6665 1084.7916 L 4683.1245 1084.7916 L 4683.1245 1111.25 L 4709.583 1111.25 L 4709.583 1111.25 L 4709.583 1137.7083 L 4709.583 1137.7083 L 4709.583 1137.7083 L 4736.0415 1137.7083 L 4736.0415 1164.1666 L 4709.583 1164.1666 Q 4683.1245 1190.6249 4630.208 1322.9166 Q 4603.75 1481.6666 4550.833 1666.8749 Q 4497.9165 1825.6249 4418.5415 1852.0833 Q 4339.1665 1878.5416 4286.25 1931.4583 Q 4233.333 1984.3749 4180.4165 1984.3749 Q 4127.5 1984.3749 4021.6665 1984.3749 L 3942.2915 2010.8333 L 3915.833 2010.8333 L 3862.9165 2010.8333 L 3862.9165 2037.2915 Q 3862.9165 2063.75 3862.9165 2090.2083 Q 3862.9165 2090.2083 3836.4583 2116.6665 Q 3783.5415 2143.125 3757.0833 2196.0415 Q 3757.0833 2248.9583 3651.2498 2275.4165 Q 3545.4165 2301.875 3386.6665 2301.875 Q 3254.3748 2301.875 3227.9165 2328.3333 Q 3174.9998 2354.7915 3148.5415 2407.7083 Q 3122.0833 2487.0833 3069.1665 2513.5415 Q 3042.7083 2513.5415 2963.3333 2566.4583 L 2910.4165 2566.4583 L 2910.4165 2592.9165 L 2910.4165 2592.9165 L 2883.9583 2592.9165 L 2883.9583 2619.3748 L 2883.9583 2619.3748 L 2883.9583 2619.3748 L 2857.4998 2619.3748 Q 2857.4998 2619.3748 2804.5833 2672.2915 Q 2725.2083 2698.7498 2725.2083 2725.2083 Q 2725.2083 2751.6665 2698.7498 2751.6665 L 2672.2915 2751.6665 L 2672.2915 2778.1248 L 2645.8333 2804.5833 L 2645.8333 2804.5833 L 2645.8333 2831.0415 L 2645.8333 2831.0415 L 2645.8333 2831.0415 L 2619.3748 2831.0415 L 2619.3748 2831.0415 L 2619.3748 2857.4998 L 2592.9165 2857.4998 L 2592.9165 2910.4165 L 2592.9165 2963.3333 L 2592.9165 3042.7083 Q 2592.9165 3095.6248 2592.9165 3122.0833 L 2592.9165 3122.0833 L 2645.8333 3174.9998 Q 2698.7498 3227.9165 2698.7498 3413.1248 Q 2698.7498 3571.8748 2698.7498 3624.7915 L 2698.7498 3677.7083 L 2672.2915 3757.0833 Q 2645.8333 3836.4583 2592.9165 3862.9165 Q 2539.9998 3889.3748 2539.9998 3968.7498 Q 2487.0833 4048.1248 2487.0833 4101.0415 Q 2487.0833 4153.958 2460.6248 4127.5 Q 2434.1665 4101.0415 2434.1665 4153.958 Q 2434.1665 4180.4165 2407.7083 4286.25 L 2381.2498 4392.083 L 2381.2498 4418.5415 L 2381.2498 4445.0 L 2354.7915 4445.0 L 2328.3333 4445.0 L 2328.3333 4418.5415 L 2328.3333 4392.083 L 2301.875 4392.083 L 2301.875 4365.625 L 2301.875 4365.625 L 2275.4165 4365.625 L 2275.4165 4365.625 L 2275.4165 4365.625 L 2222.5 4339.1665 L 2196.0415 4312.708 L 2196.0415 4312.708 L 2169.5833 4312.708 L 2169.5833 4312.708 L 2169.5833 4312.708 L 2169.5833 4286.25 L 2169.5833 4286.25 L 2143.125 4286.25 L 2143.125 4286.25 L 2143.125 4259.7915 Q 2116.6665 4233.333 2116.6665 4206.875 Q 2116.6665 4180.4165 2063.75 4153.958 Q 1984.3749 4153.958 1957.9165 4101.0415 Q 1904.9999 4048.1248 1852.0833 4048.1248 L 1799.1666 4021.6665 L 1799.1666 4021.6665 L 1772.7083 4021.6665 L 1772.7083 3995.208 Q 1746.2499 3995.208 1746.2499 3968.7498 L 1746.2499 3942.2915 L 1746.2499 3889.3748 Q 1746.2499 3862.9165 1746.2499 3889.3748 Q 1746.2499 3889.3748 1719.7916 3836.4583 Q 1693.3333 3783.5415 1640.4166 3783.5415 L 1613.9583 3783.5415 L 1719.7916 3730.6248 Q 1852.0833 3677.7083 1852.0833 3624.7915 L 1852.0833 3571.8748 L 1825.6249 3571.8748 Q 1825.6249 3571.8748 1799.1666 3545.4165 Q 1772.7083 3518.9583 1772.7083 3492.4998 Q 1799.1666 3466.0415 1746.2499 3413.1248 Q 1693.3333 3360.2083 1640.4166 3333.7498 Q 1561.0416 3307.2915 1561.0416 3280.8333 Q 1534.5833 3254.3748 1534.5833 3280.8333 Q 1534.5833 3307.2915 1481.6666 3254.3748 Q 1428.7499 3227.9165 1428.7499 3254.3748 Q 1428.7499 3280.8333 1375.8333 3254.3748 Q 1349.3749 3254.3748 1375.8333 3201.4583 Q 1375.8333 3148.5415 1349.3749 3148.5415 L 1322.9166 3148.5415 L 1322.9166 3148.5415 Q 1322.9166 3148.5415 1243.5416 3122.0833 Q 1164.1666 3095.6248 1084.7916 3095.6248 Q 1005.4166 3095.6248 926.0416 3042.7083 Q 846.6666 3016.2498 846.6666 2989.7915 Q 820.2083 2936.8748 793.74994 2936.8748 Q 793.74994 2910.4165 714.37494 2883.9583 Q 634.99994 2857.4998 634.99994 2804.5833 Q 634.99994 2751.6665 529.1666 2751.6665 Q 423.3333 2725.2083 343.9583 2698.7498 Q 264.5833 2672.2915 317.49997 2645.8333 Q 343.9583 2619.3748 317.49997 2566.4583 Q 317.49997 2539.9998 211.66666 2539.9998 Q 132.29166 2513.5415 158.74998 2460.6248 Q 158.74998 2381.2498 158.74998 2354.7915 Q 132.29166 2354.7915 105.83333 2301.875 Q 52.916664 2248.9583 79.37499 2222.5 Q 105.83333 2196.0415 79.37499 2196.0415 Q 52.916664 2196.0415 26.458332 2090.2083 L 0.0 2010.8333 L 0.0 2010.8333 Q 0.0 1984.3749 26.458332 1984.3749 Q 52.916664 1984.3749 52.916664 1931.4583 Q 52.916664 1904.9999 26.458332 1904.9999 Q 0.0 1904.9999 0.0 1878.5416 Q 0.0 1852.0833 52.916664 1852.0833 Q 79.37499 1825.6249 52.916664 1825.6249 Q 26.458332 1825.6249 52.916664 1772.7083 Q 52.916664 1693.3333 26.458332 1693.3333 Q 0.0 1693.3333 0.0 1613.9583 L 0.0 1508.1249 L 0.0 1508.1249 L 0.0 1508.1249 L 26.458332 1508.1249 L 26.458332 1508.1249 L 52.916664 1481.6666 L 79.37499 1455.2083 L 79.37499 1455.2083 L 52.916664 1455.2083 L 52.916664 1428.7499 Q 52.916664 1402.2916 79.37499 1402.2916 Q 105.83333 1375.8333 132.29166 1322.9166 Q 132.29166 1269.9999 185.20833 1243.5416 Q 211.66666 1190.6249 238.12498 1137.7083 Q 238.12498 1111.25 264.5833 1084.7916 Q 317.49997 1058.3333 370.41666 1031.875 Q 423.3333 978.95825 423.3333 952.49994 Q 449.79166 926.0416 476.24997 899.5833 Q 476.24997 873.12494 529.1666 714.37494 Q 582.0833 555.625 608.5416 555.625 Q 634.99994 555.625 634.99994 529.1666 Q 661.4583 502.7083 687.9166 502.7083 Q 740.8333 449.79166 793.74994 449.79166 Q 846.6666 423.3333 820.2083 396.87497 Q 793.74994 343.9583 846.6666 370.41666 Q 899.5833 370.41666 926.0416 343.9583 Q 952.49994 343.9583 1164.1666 291.04166 Q 1375.8333 238.12498 1428.7499 238.12498 Q 1455.2083 238.12498 1481.6666 238.12498 L 1481.6666 238.12498 L 1481.6666 238.12498 Q 1481.6666 238.12498 1508.1249 264.5833 L 1534.5833 264.5833 L 1561.0416 291.04166 Q 1587.4999 343.9583 1613.9583 343.9583 L 1613.9583 343.9583 L 1825.6249 449.79166 Q 2037.2915 555.625 2222.5 608.5416 Q 2381.2498 661.4583 2434.1665 687.9166 Q 2487.0833 714.37494 2539.9998 740.8333 L 2566.4583 740.8333 L 2566.4583 740.8333 L 2566.4583 767.2916 L 2592.9165 767.2916 L 2619.3748 767.2916 L 2857.4998 926.0416 Q 3069.1665 1084.7916 3095.6248 1111.25 Q 3095.6248 1137.7083 3148.5415 1190.6249 Q 3227.9165 1217.0833 3227.9165 1243.5416 Q 3227.9165 1269.9999 3254.3748 1269.9999 Q 3280.8333 1269.9999 3280.8333 1322.9166 Q 3307.2915 1375.8333 3439.5833 1428.7499 Q 3571.8748 1455.2083 3651.2498 1481.6666 Q 3757.0833 1481.6666 3757.0833 1455.2083 Q 3757.0833 1428.7499 3836.4583 1402.2916 Q 3915.833 1375.8333 3968.7498 1296.4583 Q 4021.6665 1217.0833 3995.208 1137.7083 Q 3968.7498 1084.7916 4021.6665 1084.7916 Q 4048.1248 1058.3333 3995.208 978.95825 Q 3942.2915 873.12494 3915.833 873.12494 Q 3862.9165 873.12494 3809.9998 793.74994 Q 3783.5415 714.37494 3730.6248 661.4583 Q 3677.7083 608.5416 3651.2498 608.5416 Q 3624.7915 608.5416 3598.3333 555.625 Q 3571.8748 502.7083 3492.4998 423.3333 Q 3439.5833 343.9583 3360.2083 264.5833 Q 3280.8333 185.20833 3254.3748 185.20833 L 3227.9165 185.20833 L 3227.9165 158.74998 L 3227.9165 132.29166 L 3254.3748 132.29166 Q 3254.3748 132.29166 3280.8333 105.83333 Q 3333.7498 105.83333 3280.8333 79.37499 L 3254.3748 26.458332 L 3254.3748 26.458332 Q 3254.3748 26.458332 3280.8333 0.0 z M 79.37499 1772.7083 Q 79.37499 1772.7083 79.37499 1746.2499 Q 105.83333 1746.2499 105.83333 1772.7083 Q 105.83333 1772.7083 79.37499 1772.7083 z" svg:height="44.449997mm" draw:style-name="style-520" svg:viewBox="0.0 0.0 4736.0415 4445.0" svg:width="47.360413mm" svg:x="104.774994mm" svg:y="35.71875mm"/>
          <draw:path svg:d="M 634.99994 0.0 L 687.9166 0.0 L 687.9166 26.458332 Q 687.9166 52.916664 608.5416 105.83333 Q 502.7083 158.74998 396.87497 264.5833 Q 317.49997 370.41666 291.04166 370.41666 Q 238.12498 423.3333 211.66666 423.3333 L 185.20833 423.3333 L 185.20833 449.79166 L 185.20833 449.79166 L 132.29166 449.79166 Q 105.83333 476.24997 52.916664 502.7083 L 0.0 529.1666 L 0.0 502.7083 Q 0.0 476.24997 52.916664 423.3333 L 105.83333 396.87497 L 132.29166 396.87497 Q 132.29166 370.41666 132.29166 370.41666 L 132.29166 370.41666 L 132.29166 370.41666 Q 158.74998 370.41666 185.20833 343.9583 L 211.66666 317.49997 L 238.12498 317.49997 Q 238.12498 317.49997 238.12498 291.04166 L 238.12498 291.04166 L 238.12498 291.04166 Q 264.5833 264.5833 264.5833 264.5833 L 264.5833 264.5833 L 291.04166 264.5833 Q 291.04166 264.5833 291.04166 238.12498 L 291.04166 238.12498 L 291.04166 238.12498 Q 317.49997 211.66666 317.49997 211.66666 L 343.9583 211.66666 L 343.9583 211.66666 Q 343.9583 211.66666 423.3333 158.74998 L 502.7083 105.83333 L 502.7083 105.83333 Q 502.7083 105.83333 555.625 105.83333 Q 582.0833 79.37499 582.0833 52.916664 Q 582.0833 26.458332 634.99994 0.0 z" svg:height="5.2916665mm" draw:style-name="style-521" svg:viewBox="0.0 0.0 687.9166 529.1666" svg:width="6.879166mm" svg:x="92.868744mm" svg:y="190.49998mm"/>
          <draw:path svg:d="M 52.916664 0.0 L 79.37499 0.0 L 79.37499 0.0 L 79.37499 26.458332 L 105.83333 26.458332 L 132.29166 26.458332 L 132.29166 52.916664 L 158.74998 52.916664 L 158.74998 79.37499 Q 132.29166 105.83333 185.20833 158.74998 Q 211.66666 238.12498 238.12498 238.12498 Q 264.5833 238.12498 291.04166 370.41666 Q 343.9583 502.7083 370.41666 502.7083 Q 396.87497 529.1666 396.87497 555.625 Q 396.87497 555.625 396.87497 582.0833 L 396.87497 608.5416 L 396.87497 661.4583 Q 370.41666 714.37494 343.9583 714.37494 Q 343.9583 714.37494 317.49997 714.37494 L 317.49997 740.8333 L 317.49997 740.8333 Q 291.04166 740.8333 185.20833 476.24997 L 26.458332 211.66666 L 26.458332 185.20833 Q 26.458332 132.29166 0.0 105.83333 L 0.0 79.37499 L 0.0 79.37499 L 26.458332 52.916664 L 26.458332 52.916664 L 26.458332 26.458332 L 26.458332 26.458332 L 26.458332 26.458332 L 52.916664 26.458332 L 52.916664 26.458332 L 52.916664 0.0 z" svg:height="7.408333mm" draw:style-name="style-522" svg:viewBox="0.0 0.0 396.87497 740.8333" svg:width="3.9687498mm" svg:x="73.28958mm" svg:y="136.78958mm"/>
          <draw:path svg:d="M 317.49997 26.458332 L 343.9583 26.458332 L 343.9583 0.0 L 343.9583 0.0 L 370.41666 26.458332 Q 370.41666 52.916664 423.3333 79.37499 Q 449.79166 79.37499 476.24997 105.83333 Q 476.24997 132.29166 502.7083 132.29166 Q 555.625 105.83333 555.625 79.37499 Q 555.625 52.916664 634.99994 52.916664 Q 714.37494 52.916664 714.37494 26.458332 L 714.37494 0.0 L 740.8333 26.458332 L 767.2916 52.916664 L 767.2916 79.37499 L 767.2916 105.83333 L 793.74994 132.29166 L 793.74994 132.29166 L 793.74994 158.74998 Q 767.2916 185.20833 767.2916 264.5833 Q 714.37494 343.9583 740.8333 343.9583 Q 767.2916 370.41666 714.37494 423.3333 Q 661.4583 502.7083 634.99994 476.24997 Q 608.5416 476.24997 608.5416 476.24997 Q 555.625 476.24997 582.0833 502.7083 Q 608.5416 502.7083 370.41666 555.625 L 132.29166 582.0833 L 132.29166 582.0833 L 105.83333 555.625 L 105.83333 555.625 L 132.29166 555.625 L 132.29166 529.1666 Q 132.29166 502.7083 132.29166 502.7083 L 132.29166 502.7083 L 132.29166 476.24997 L 132.29166 476.24997 L 105.83333 449.79166 L 79.37499 396.87497 L 79.37499 370.41666 L 79.37499 343.9583 L 79.37499 343.9583 L 79.37499 317.49997 L 79.37499 317.49997 L 79.37499 291.04166 L 79.37499 291.04166 L 79.37499 291.04166 L 52.916664 291.04166 L 52.916664 291.04166 L 26.458332 317.49997 L 0.0 317.49997 L 0.0 291.04166 L 0.0 264.5833 L 26.458332 264.5833 L 52.916664 238.12498 L 52.916664 238.12498 L 79.37499 238.12498 L 79.37499 238.12498 L 79.37499 238.12498 L 79.37499 211.66666 L 79.37499 211.66666 L 132.29166 185.20833 Q 185.20833 185.20833 185.20833 211.66666 Q 211.66666 238.12498 291.04166 185.20833 Q 343.9583 132.29166 317.49997 132.29166 Q 291.04166 132.29166 291.04166 79.37499 L 291.04166 26.458332 L 317.49997 26.458332 z" svg:height="5.820833mm" draw:style-name="style-523" svg:viewBox="0.0 0.0 793.74994 582.0833" svg:width="7.9374995mm" svg:x="205.58124mm" svg:y="19.314583mm"/>
          <draw:path svg:d="M 555.625 26.458332 L 555.625 26.458332 L 529.1666 79.37499 Q 502.7083 105.83333 449.79166 238.12498 Q 449.79166 343.9583 449.79166 449.79166 Q 502.7083 582.0833 502.7083 634.99994 Q 502.7083 714.37494 502.7083 714.37494 L 502.7083 714.37494 L 529.1666 714.37494 L 529.1666 740.8333 L 502.7083 740.8333 L 476.24997 740.8333 L 449.79166 740.8333 L 449.79166 740.8333 L 449.79166 767.2916 Q 423.3333 793.74994 449.79166 793.74994 L 476.24997 820.2083 L 476.24997 820.2083 L 476.24997 820.2083 L 476.24997 846.6666 L 502.7083 873.12494 L 502.7083 873.12494 L 502.7083 899.5833 L 476.24997 899.5833 L 476.24997 926.0416 L 476.24997 926.0416 L 502.7083 926.0416 L 502.7083 926.0416 L 502.7083 926.0416 L 449.79166 952.49994 L 423.3333 952.49994 L 396.87497 952.49994 L 370.41666 926.0416 L 343.9583 926.0416 L 291.04166 926.0416 L 291.04166 899.5833 L 291.04166 899.5833 L 291.04166 899.5833 L 291.04166 899.5833 L 291.04166 873.12494 L 291.04166 873.12494 L 291.04166 873.12494 L 291.04166 873.12494 L 291.04166 846.6666 Q 291.04166 846.6666 185.20833 767.2916 Q 105.83333 714.37494 52.916664 608.5416 L 0.0 502.7083 L 26.458332 502.7083 L 52.916664 502.7083 L 79.37499 370.41666 Q 79.37499 238.12498 132.29166 264.5833 Q 158.74998 291.04166 185.20833 264.5833 Q 211.66666 264.5833 211.66666 185.20833 Q 185.20833 132.29166 185.20833 105.83333 Q 158.74998 79.37499 158.74998 79.37499 L 158.74998 79.37499 L 211.66666 79.37499 Q 291.04166 105.83333 264.5833 79.37499 Q 264.5833 26.458332 396.87497 26.458332 Q 502.7083 -26.458332 529.1666 0.0 Q 555.625 26.458332 555.625 26.458332 z M 343.9583 714.37494 Q 343.9583 714.37494 343.9583 687.9166 Q 343.9583 687.9166 343.9583 714.37494 Q 343.9583 714.37494 343.9583 714.37494 z" svg:height="9.525mm" draw:style-name="style-524" svg:viewBox="0.0 0.0 555.625 952.49994" svg:width="5.5562496mm" svg:x="129.38124mm" svg:y="16.668749mm"/>
          <draw:path svg:d="M 132.29166 79.37499 L 211.66666 0.0 L 211.66666 52.916664 Q 185.20833 105.83333 158.74998 105.83333 Q 132.29166 105.83333 132.29166 158.74998 L 132.29166 185.20833 L 132.29166 291.04166 Q 105.83333 396.87497 52.916664 476.24997 Q 0.0 555.625 0.0 555.625 L 0.0 555.625 L 0.0 529.1666 Q 0.0 476.24997 0.0 423.3333 L 0.0 396.87497 L 26.458332 317.49997 L 26.458332 238.12498 L 26.458332 211.66666 Q 52.916664 158.74998 132.29166 79.37499 z" svg:height="5.5562496mm" draw:style-name="style-525" svg:viewBox="0.0 0.0 211.66666 555.625" svg:width="2.1166666mm" svg:x="64.55833mm" svg:y="89.42916mm"/>
          <draw:path svg:d="M 396.87497 52.916664 L 423.3333 52.916664 L 423.3333 52.916664 Q 449.79166 52.916664 449.79166 79.37499 L 449.79166 79.37499 L 449.79166 79.37499 Q 449.79166 79.37499 423.3333 79.37499 L 423.3333 105.83333 L 423.3333 105.83333 Q 396.87497 105.83333 396.87497 132.29166 L 396.87497 132.29166 L 370.41666 132.29166 Q 343.9583 132.29166 185.20833 238.12498 L 0.0 343.9583 L 0.0 317.49997 Q 26.458332 291.04166 26.458332 291.04166 Q 26.458332 291.04166 26.458332 238.12498 L 26.458332 185.20833 L 105.83333 158.74998 Q 185.20833 132.29166 211.66666 105.83333 Q 238.12498 79.37499 238.12498 52.916664 L 238.12498 26.458332 L 264.5833 0.0 Q 291.04166 -26.458332 343.9583 26.458332 Q 370.41666 26.458332 396.87497 52.916664 z" svg:height="3.439583mm" draw:style-name="style-526" svg:viewBox="0.0 0.0 449.79166 343.9583" svg:width="4.497916mm" svg:x="107.15624mm" svg:y="125.67708mm"/>
          <draw:path svg:d="M 1243.5416 52.916664 L 1243.5416 79.37499 L 1269.9999 79.37499 L 1269.9999 79.37499 L 1269.9999 132.29166 Q 1243.5416 185.20833 1269.9999 185.20833 Q 1296.4583 185.20833 1269.9999 238.12498 Q 1269.9999 317.49997 1217.0833 317.49997 Q 1190.6249 317.49997 1217.0833 343.9583 Q 1217.0833 343.9583 1217.0833 396.87497 Q 1243.5416 449.79166 1217.0833 449.79166 Q 1190.6249 449.79166 1190.6249 555.625 Q 1190.6249 661.4583 1217.0833 661.4583 Q 1243.5416 661.4583 1243.5416 714.37494 Q 1243.5416 767.2916 1269.9999 767.2916 Q 1269.9999 767.2916 1296.4583 767.2916 L 1296.4583 793.74994 L 1269.9999 793.74994 Q 1269.9999 820.2083 1269.9999 820.2083 L 1296.4583 820.2083 L 1269.9999 926.0416 Q 1217.0833 1005.4166 1217.0833 1005.4166 Q 1164.1666 1005.4166 1164.1666 1031.875 Q 1164.1666 1084.7916 1111.25 1058.3333 Q 1031.875 1031.875 1005.4166 1058.3333 L 952.49994 1084.7916 L 952.49994 1084.7916 L 926.0416 1084.7916 L 899.5833 1084.7916 Q 873.12494 1084.7916 846.6666 1084.7916 Q 846.6666 1084.7916 820.2083 1084.7916 Q 793.74994 1111.25 793.74994 1137.7083 Q 767.2916 1190.6249 740.8333 1137.7083 Q 714.37494 1111.25 687.9166 1111.25 Q 661.4583 1111.25 661.4583 1137.7083 Q 634.99994 1164.1666 634.99994 1111.25 Q 608.5416 1058.3333 476.24997 1031.875 L 370.41666 1031.875 L 370.41666 1031.875 L 370.41666 1031.875 L 396.87497 1084.7916 Q 423.3333 1111.25 370.41666 1111.25 Q 317.49997 1111.25 343.9583 1111.25 L 343.9583 1137.7083 L 343.9583 1137.7083 Q 370.41666 1137.7083 370.41666 1164.1666 L 370.41666 1190.6249 L 343.9583 1190.6249 L 317.49997 1190.6249 L 317.49997 1217.0833 L 317.49997 1217.0833 L 291.04166 1217.0833 L 291.04166 1243.5416 L 264.5833 1243.5416 L 264.5833 1243.5416 L 264.5833 1243.5416 L 238.12498 1243.5416 L 238.12498 1217.0833 L 264.5833 1217.0833 L 264.5833 1217.0833 L 264.5833 1190.6249 L 264.5833 1190.6249 L 264.5833 1190.6249 L 238.12498 1190.6249 L 238.12498 1190.6249 L 238.12498 1164.1666 L 211.66666 1164.1666 L 211.66666 1164.1666 L 211.66666 1137.7083 L 211.66666 1137.7083 Q 211.66666 1137.7083 158.74998 1058.3333 Q 105.83333 978.95825 52.916664 978.95825 L 0.0 952.49994 L 0.0 926.0416 L 0.0 873.12494 L 52.916664 873.12494 Q 79.37499 873.12494 105.83333 820.2083 Q 105.83333 740.8333 158.74998 714.37494 Q 211.66666 714.37494 238.12498 714.37494 Q 264.5833 740.8333 264.5833 714.37494 L 264.5833 687.9166 L 291.04166 661.4583 Q 291.04166 634.99994 238.12498 608.5416 Q 185.20833 608.5416 185.20833 555.625 Q 185.20833 502.7083 211.66666 502.7083 Q 238.12498 502.7083 238.12498 529.1666 Q 264.5833 555.625 264.5833 423.3333 Q 317.49997 291.04166 370.41666 264.5833 L 423.3333 238.12498 L 423.3333 238.12498 Q 449.79166 238.12498 449.79166 211.66666 L 449.79166 211.66666 L 476.24997 211.66666 L 476.24997 211.66666 L 582.0833 185.20833 Q 687.9166 132.29166 687.9166 105.83333 Q 687.9166 79.37499 793.74994 79.37499 Q 926.0416 52.916664 926.0416 79.37499 Q 952.49994 105.83333 952.49994 79.37499 Q 952.49994 52.916664 1005.4166 26.458332 Q 1058.3333 26.458332 1084.7916 0.0 Q 1111.25 -26.458332 1164.1666 0.0 Q 1190.6249 0.0 1217.0833 26.458332 Q 1217.0833 26.458332 1243.5416 52.916664 Q 1269.9999 52.916664 1243.5416 52.916664 z M 1217.0833 238.12498 Q 1217.0833 211.66666 1243.5416 238.12498 Q 1243.5416 264.5833 1217.0833 238.12498 Q 1217.0833 238.12498 1217.0833 238.12498 z" svg:height="12.435416mm" draw:style-name="style-527" svg:viewBox="0.0 0.0 1296.4583 1243.5416" svg:width="12.964582mm" svg:x="135.99582mm" svg:y="241.56458mm"/>
          <draw:path svg:d="M 582.0833 767.2916 L 608.5416 820.2083 L 608.5416 846.6666 L 608.5416 899.5833 L 634.99994 952.49994 L 661.4583 1031.875 L 661.4583 1031.875 L 661.4583 1031.875 L 714.37494 1190.6249 Q 740.8333 1349.3749 767.2916 1349.3749 L 793.74994 1349.3749 L 793.74994 1375.8333 L 793.74994 1428.7499 L 820.2083 1428.7499 L 846.6666 1428.7499 L 793.74994 1455.2083 Q 740.8333 1481.6666 608.5416 1481.6666 L 476.24997 1481.6666 L 396.87497 1508.1249 L 343.9583 1534.5833 L 370.41666 1534.5833 L 396.87497 1534.5833 L 396.87497 1561.0416 L 396.87497 1561.0416 L 423.3333 1587.4999 L 423.3333 1587.4999 L 343.9583 1587.4999 L 291.04166 1587.4999 L 238.12498 1587.4999 L 211.66666 1587.4999 L 132.29166 1561.0416 L 26.458332 1561.0416 L 26.458332 1534.5833 Q 26.458332 1481.6666 0.0 1164.1666 Q -26.458332 846.6666 0.0 529.1666 Q 26.458332 211.66666 26.458332 185.20833 Q 52.916664 158.74998 79.37499 158.74998 Q 105.83333 158.74998 105.83333 105.83333 L 105.83333 26.458332 L 132.29166 0.0 Q 185.20833 -52.916664 185.20833 0.0 Q 185.20833 52.916664 291.04166 105.83333 Q 370.41666 158.74998 423.3333 317.49997 Q 476.24997 476.24997 502.7083 502.7083 Q 555.625 502.7083 555.625 529.1666 Q 555.625 582.0833 555.625 634.99994 Q 555.625 687.9166 555.625 687.9166 Q 555.625 714.37494 582.0833 767.2916 z" svg:height="15.874999mm" draw:style-name="style-528" svg:viewBox="0.0 0.0 846.6666 1587.4999" svg:width="8.466666mm" svg:x="4.497916mm" svg:y="282.0458mm"/>
          <draw:path svg:d="M 1137.7083 0.0 L 1137.7083 0.0 L 1164.1666 0.0 Q 1190.6249 0.0 1217.0833 0.0 L 1217.0833 0.0 L 1217.0833 158.74998 L 1217.0833 317.49997 L 1164.1666 449.79166 Q 1111.25 582.0833 1084.7916 582.0833 L 1084.7916 582.0833 L 1058.3333 608.5416 Q 1058.3333 634.99994 1031.875 687.9166 L 1031.875 714.37494 L 1031.875 714.37494 Q 1005.4166 714.37494 1005.4166 740.8333 L 1005.4166 740.8333 L 952.49994 793.74994 Q 899.5833 873.12494 873.12494 926.0416 Q 846.6666 978.95825 740.8333 1058.3333 Q 634.99994 1164.1666 608.5416 1164.1666 L 608.5416 1190.6249 L 582.0833 1243.5416 Q 555.625 1296.4583 529.1666 1322.9166 Q 476.24997 1322.9166 449.79166 1375.8333 Q 423.3333 1428.7499 396.87497 1428.7499 Q 370.41666 1428.7499 343.9583 1481.6666 Q 317.49997 1534.5833 317.49997 1561.0416 L 317.49997 1587.4999 L 291.04166 1587.4999 L 264.5833 1587.4999 L 264.5833 1613.9583 L 238.12498 1613.9583 L 211.66666 1613.9583 L 211.66666 1587.4999 L 211.66666 1587.4999 L 211.66666 1587.4999 L 238.12498 1587.4999 L 238.12498 1587.4999 L 238.12498 1561.0416 L 211.66666 1561.0416 L 211.66666 1561.0416 L 211.66666 1534.5833 L 185.20833 1534.5833 L 158.74998 1534.5833 L 158.74998 1508.1249 L 158.74998 1481.6666 L 185.20833 1481.6666 L 185.20833 1481.6666 L 132.29166 1455.2083 L 79.37499 1428.7499 L 79.37499 1428.7499 L 52.916664 1428.7499 L 52.916664 1428.7499 L 52.916664 1428.7499 L 52.916664 1455.2083 L 26.458332 1455.2083 L 0.0 1455.2083 L 0.0 1428.7499 L 0.0 1428.7499 L 0.0 1428.7499 L 26.458332 1428.7499 L 26.458332 1428.7499 L 26.458332 1402.2916 L 52.916664 1402.2916 L 52.916664 1402.2916 Q 52.916664 1375.8333 52.916664 1375.8333 Q 52.916664 1349.3749 105.83333 1269.9999 Q 158.74998 1217.0833 185.20833 1190.6249 Q 211.66666 1164.1666 264.5833 1058.3333 Q 317.49997 952.49994 343.9583 926.0416 Q 370.41666 899.5833 396.87497 899.5833 Q 423.3333 873.12494 423.3333 846.6666 Q 423.3333 793.74994 449.79166 793.74994 Q 476.24997 793.74994 476.24997 767.2916 Q 502.7083 740.8333 502.7083 687.9166 Q 502.7083 687.9166 582.0833 582.0833 Q 661.4583 476.24997 740.8333 423.3333 Q 793.74994 343.9583 899.5833 291.04166 Q 978.95825 264.5833 1005.4166 185.20833 L 1005.4166 105.83333 L 1005.4166 105.83333 L 1031.875 105.83333 L 1031.875 79.37499 L 1058.3333 79.37499 L 1058.3333 52.916664 L 1058.3333 26.458332 L 1084.7916 26.458332 L 1111.25 0.0 L 1111.25 0.0 L 1111.25 0.0 L 1137.7083 0.0 z" svg:height="16.139582mm" draw:style-name="style-529" svg:viewBox="0.0 0.0 1217.0833 1613.9583" svg:width="12.170833mm" svg:x="98.424995mm" svg:y="239.18332mm"/>
          <draw:path svg:d="M 873.12494 52.916664 L 926.0416 0.0 L 926.0416 0.0 L 926.0416 0.0 L 978.95825 26.458332 L 1005.4166 52.916664 L 1084.7916 52.916664 Q 1190.6249 79.37499 1190.6249 158.74998 Q 1190.6249 211.66666 1243.5416 238.12498 Q 1243.5416 264.5833 1243.5416 317.49997 Q 1243.5416 343.9583 1217.0833 370.41666 Q 1190.6249 370.41666 1190.6249 423.3333 L 1190.6249 449.79166 L 1217.0833 476.24997 L 1217.0833 502.7083 L 1243.5416 502.7083 L 1269.9999 529.1666 L 1296.4583 529.1666 L 1296.4583 529.1666 L 1349.3749 502.7083 L 1402.2916 476.24997 L 1402.2916 476.24997 L 1402.2916 476.24997 L 1428.7499 476.24997 L 1428.7499 476.24997 L 1428.7499 502.7083 Q 1428.7499 529.1666 1349.3749 555.625 Q 1296.4583 582.0833 1349.3749 582.0833 Q 1375.8333 608.5416 1375.8333 687.9166 Q 1402.2916 740.8333 1402.2916 846.6666 L 1402.2916 926.0416 L 1269.9999 1084.7916 Q 1137.7083 1243.5416 1111.25 1243.5416 L 1084.7916 1269.9999 L 1058.3333 1269.9999 L 1031.875 1269.9999 L 1005.4166 1296.4583 L 978.95825 1322.9166 L 978.95825 1322.9166 L 978.95825 1322.9166 L 952.49994 1322.9166 L 952.49994 1322.9166 L 926.0416 1349.3749 L 899.5833 1375.8333 L 899.5833 1375.8333 L 899.5833 1375.8333 L 793.74994 1428.7499 Q 714.37494 1455.2083 555.625 1640.4166 Q 449.79166 1852.0833 423.3333 1904.9999 L 396.87497 1931.4583 L 396.87497 2010.8333 L 396.87497 2063.75 L 396.87497 2063.75 L 396.87497 2063.75 L 370.41666 2063.75 L 370.41666 2063.75 L 343.9583 2090.2083 L 317.49997 2116.6665 L 317.49997 2116.6665 L 291.04166 2116.6665 L 291.04166 2143.125 L 291.04166 2169.5833 L 264.5833 2169.5833 L 264.5833 2169.5833 L 264.5833 2169.5833 L 238.12498 2143.125 L 238.12498 2143.125 L 238.12498 2116.6665 L 211.66666 2116.6665 L 185.20833 2116.6665 L 185.20833 2090.2083 L 185.20833 2090.2083 L 158.74998 2090.2083 L 158.74998 2063.75 L 158.74998 2063.75 L 132.29166 2063.75 L 132.29166 2037.2915 Q 132.29166 2010.8333 105.83333 1957.9165 Q 79.37499 1904.9999 52.916664 1904.9999 Q 26.458332 1904.9999 26.458332 1799.1666 Q 52.916664 1719.7916 26.458332 1719.7916 Q 0.0 1719.7916 0.0 1693.3333 Q 26.458332 1640.4166 79.37499 1375.8333 Q 132.29166 1111.25 105.83333 1058.3333 L 79.37499 1005.4166 L 52.916664 1005.4166 L 52.916664 1005.4166 L 52.916664 978.95825 L 26.458332 978.95825 L 26.458332 978.95825 L 26.458332 952.49994 L 26.458332 952.49994 L 26.458332 952.49994 L 26.458332 873.12494 L 26.458332 793.74994 L 26.458332 793.74994 L 26.458332 793.74994 L 26.458332 846.6666 L 26.458332 873.12494 L 52.916664 899.5833 L 79.37499 926.0416 L 79.37499 926.0416 L 79.37499 952.49994 L 79.37499 952.49994 L 79.37499 952.49994 L 105.83333 952.49994 L 105.83333 952.49994 L 185.20833 1005.4166 Q 264.5833 1058.3333 343.9583 1058.3333 L 396.87497 1058.3333 L 423.3333 1031.875 L 449.79166 1005.4166 L 449.79166 1005.4166 L 449.79166 1005.4166 L 476.24997 1005.4166 L 476.24997 1005.4166 L 476.24997 978.95825 L 502.7083 978.95825 L 502.7083 978.95825 L 502.7083 952.49994 L 502.7083 952.49994 L 502.7083 952.49994 L 529.1666 952.49994 L 529.1666 952.49994 L 529.1666 926.0416 L 555.625 926.0416 L 555.625 846.6666 Q 555.625 767.2916 502.7083 793.74994 L 423.3333 793.74994 L 423.3333 793.74994 Q 449.79166 767.2916 449.79166 740.8333 Q 476.24997 687.9166 502.7083 608.5416 L 555.625 502.7083 L 555.625 502.7083 Q 555.625 502.7083 582.0833 502.7083 Q 582.0833 529.1666 608.5416 502.7083 Q 608.5416 476.24997 634.99994 317.49997 L 634.99994 132.29166 L 608.5416 132.29166 L 608.5416 105.83333 L 608.5416 105.83333 L 608.5416 105.83333 L 608.5416 105.83333 L 608.5416 79.37499 L 582.0833 52.916664 L 582.0833 26.458332 L 608.5416 26.458332 L 608.5416 26.458332 L 608.5416 26.458332 L 608.5416 52.916664 L 608.5416 52.916664 L 634.99994 52.916664 L 634.99994 52.916664 L 634.99994 52.916664 L 634.99994 79.37499 L 661.4583 79.37499 L 661.4583 105.83333 Q 661.4583 132.29166 714.37494 158.74998 Q 740.8333 158.74998 793.74994 132.29166 Q 820.2083 79.37499 873.12494 52.916664 z" svg:height="21.695831mm" draw:style-name="style-530" svg:viewBox="0.0 0.0 1428.7499 2169.5833" svg:width="14.287499mm" svg:x="37.306248mm" svg:y="221.19165mm"/>
          <draw:path svg:d="M 0.0 26.458332 L 26.458332 0.0 L 1587.4999 0.0 L 3122.0833 0.0 L 3122.0833 79.37499 Q 3122.0833 185.20833 3122.0833 1455.2083 L 3122.0833 2698.7498 L 3122.0833 2698.7498 Q 3122.0833 2698.7498 3095.6248 2672.2915 Q 3069.1665 2645.8333 3042.7083 2831.0415 Q 3016.2498 2989.7915 2989.7915 2963.3333 Q 2963.3333 2936.8748 2936.8748 2963.3333 Q 2910.4165 2989.7915 2936.8748 2989.7915 Q 2963.3333 2989.7915 2963.3333 3016.2498 Q 2963.3333 3042.7083 2936.8748 3042.7083 Q 2910.4165 3042.7083 2857.4998 3042.7083 Q 2804.5833 3042.7083 2778.1248 3148.5415 Q 2751.6665 3254.3748 2725.2083 3254.3748 L 2698.7498 3254.3748 L 2698.7498 3227.9165 L 2698.7498 3227.9165 L 2672.2915 3254.3748 L 2672.2915 3307.2915 L 2645.8333 3307.2915 L 2645.8333 3307.2915 L 2645.8333 3280.8333 L 2645.8333 3280.8333 L 2619.3748 3280.8333 L 2619.3748 3254.3748 L 2619.3748 3254.3748 L 2592.9165 3254.3748 L 2592.9165 3254.3748 L 2592.9165 3254.3748 L 2592.9165 3227.9165 L 2592.9165 3227.9165 L 2592.9165 3174.9998 Q 2592.9165 3122.0833 2566.4583 2857.4998 Q 2539.9998 2592.9165 2513.5415 2592.9165 Q 2487.0833 2592.9165 2487.0833 2513.5415 Q 2487.0833 2434.1665 2487.0833 2407.7083 Q 2460.6248 2407.7083 2487.0833 2381.2498 Q 2513.5415 2354.7915 2487.0833 2354.7915 Q 2460.6248 2354.7915 2460.6248 2328.3333 Q 2460.6248 2301.875 2434.1665 2301.875 Q 2407.7083 2301.875 2434.1665 2222.5 Q 2434.1665 2143.125 2407.7083 2143.125 Q 2381.2498 2143.125 2381.2498 2090.2083 Q 2381.2498 2063.75 2381.2498 2037.2915 Q 2354.7915 2037.2915 2354.7915 2010.8333 Q 2381.2498 1984.3749 2328.3333 1825.6249 Q 2275.4165 1666.8749 2222.5 1534.5833 Q 2169.5833 1402.2916 2143.125 1402.2916 Q 2116.6665 1402.2916 2090.2083 1349.3749 Q 2063.75 1322.9166 2090.2083 1296.4583 Q 2116.6665 1296.4583 2116.6665 1217.0833 Q 2116.6665 1137.7083 2090.2083 1137.7083 Q 2063.75 1111.25 2063.75 1084.7916 L 2090.2083 1031.875 L 2116.6665 978.95825 Q 2116.6665 952.49994 2090.2083 926.0416 Q 2063.75 926.0416 2090.2083 820.2083 Q 2116.6665 740.8333 2143.125 714.37494 Q 2169.5833 714.37494 2196.0415 661.4583 Q 2222.5 608.5416 2169.5833 582.0833 Q 2116.6665 555.625 2169.5833 502.7083 Q 2222.5 476.24997 2248.9583 449.79166 L 2275.4165 423.3333 L 2275.4165 396.87497 L 2275.4165 370.41666 L 2248.9583 370.41666 L 2222.5 343.9583 L 2169.5833 343.9583 L 2143.125 343.9583 L 2143.125 343.9583 L 2143.125 343.9583 L 2090.2083 317.49997 L 2037.2915 317.49997 L 2037.2915 291.04166 L 2037.2915 264.5833 L 2010.8333 264.5833 L 1984.3749 264.5833 L 1984.3749 238.12498 L 1957.9165 211.66666 L 1957.9165 238.12498 Q 1957.9165 264.5833 1904.9999 264.5833 Q 1825.6249 238.12498 1322.9166 211.66666 Q 793.74994 185.20833 793.74994 158.74998 Q 793.74994 132.29166 740.8333 132.29166 Q 661.4583 132.29166 423.3333 105.83333 L 158.74998 79.37499 L 158.74998 105.83333 Q 158.74998 105.83333 105.83333 79.37499 L 52.916664 79.37499 L 52.916664 79.37499 Q 52.916664 79.37499 26.458332 52.916664 Q 0.0 26.458332 0.0 26.458332 z" svg:height="33.072914mm" draw:style-name="style-531" svg:viewBox="0.0 0.0 3122.0833 3307.2915" svg:width="31.22083mm" svg:x="195.2625mm" svg:y="3.439583mm"/>
          <draw:path svg:d="M 26.458332 26.458332 L 52.916664 0.0 L 211.66666 0.0 L 370.41666 0.0 L 370.41666 26.458332 Q 370.41666 52.916664 502.7083 52.916664 L 608.5416 52.916664 L 608.5416 52.916664 L 608.5416 79.37499 L 608.5416 79.37499 Q 608.5416 79.37499 476.24997 132.29166 L 370.41666 158.74998 L 396.87497 185.20833 Q 449.79166 211.66666 343.9583 211.66666 L 264.5833 211.66666 L 238.12498 211.66666 L 238.12498 211.66666 L 238.12498 211.66666 Q 238.12498 211.66666 132.29166 132.29166 Q 0.0 79.37499 0.0 52.916664 L 0.0 26.458332 L 26.458332 26.458332 z" svg:height="2.1166666mm" draw:style-name="style-532" svg:viewBox="0.0 0.0 608.5416 211.66666" svg:width="6.0854163mm" svg:x="97.63125mm" svg:y="165.62915mm"/>
          <draw:path svg:d="M 79.37499 343.9583 L 0.0 0.0 L 26.458332 0.0 L 52.916664 26.458332 L 105.83333 26.458332 Q 158.74998 26.458332 158.74998 26.458332 L 185.20833 26.458332 L 211.66666 79.37499 Q 264.5833 158.74998 264.5833 185.20833 L 264.5833 211.66666 L 291.04166 238.12498 L 291.04166 264.5833 L 317.49997 264.5833 L 343.9583 291.04166 L 343.9583 291.04166 L 370.41666 291.04166 L 370.41666 291.04166 L 370.41666 291.04166 L 370.41666 317.49997 L 396.87497 317.49997 L 423.3333 449.79166 Q 476.24997 608.5416 476.24997 608.5416 Q 502.7083 634.99994 529.1666 714.37494 Q 529.1666 767.2916 502.7083 793.74994 Q 476.24997 820.2083 502.7083 873.12494 Q 529.1666 926.0416 529.1666 978.95825 L 529.1666 1058.3333 L 555.625 1084.7916 L 582.0833 1137.7083 L 582.0833 1137.7083 L 582.0833 1137.7083 L 582.0833 1164.1666 L 555.625 1164.1666 L 529.1666 1164.1666 L 529.1666 1137.7083 L 502.7083 1137.7083 L 476.24997 1137.7083 L 476.24997 1111.25 L 476.24997 1111.25 L 449.79166 1111.25 L 449.79166 1137.7083 L 449.79166 1137.7083 L 423.3333 1137.7083 L 423.3333 1137.7083 L 423.3333 1137.7083 L 423.3333 1164.1666 L 423.3333 1164.1666 L 396.87497 1190.6249 L 396.87497 1190.6249 L 396.87497 1190.6249 L 370.41666 1190.6249 L 370.41666 1164.1666 L 370.41666 1137.7083 L 343.9583 1111.25 Q 317.49997 1084.7916 317.49997 1084.7916 Q 317.49997 1084.7916 238.12498 873.12494 Q 158.74998 661.4583 79.37499 343.9583 z" svg:height="11.906249mm" draw:style-name="style-533" svg:viewBox="0.0 0.0 582.0833 1190.6249" svg:width="5.820833mm" svg:x="69.32083mm" svg:y="125.67708mm"/>
          <draw:path svg:d="M 502.7083 0.0 L 502.7083 0.0 L 529.1666 0.0 L 529.1666 0.0 L 529.1666 26.458332 Q 529.1666 52.916664 502.7083 52.916664 Q 476.24997 52.916664 476.24997 105.83333 Q 476.24997 132.29166 264.5833 211.66666 Q 79.37499 317.49997 52.916664 317.49997 L 52.916664 317.49997 L 52.916664 317.49997 Q 26.458332 317.49997 26.458332 291.04166 Q 52.916664 291.04166 52.916664 211.66666 Q 52.916664 158.74998 26.458332 158.74998 L 0.0 158.74998 L 0.0 158.74998 L 0.0 158.74998 L 132.29166 105.83333 Q 264.5833 79.37499 264.5833 52.916664 L 264.5833 26.458332 L 264.5833 26.458332 L 291.04166 26.458332 L 343.9583 26.458332 Q 396.87497 52.916664 423.3333 26.458332 L 476.24997 26.458332 L 476.24997 0.0 Q 476.24997 0.0 502.7083 0.0 z" svg:height="3.1749997mm" draw:style-name="style-534" svg:viewBox="0.0 0.0 529.1666 317.49997" svg:width="5.2916665mm" svg:x="175.68332mm" svg:y="278.87082mm"/>
          <draw:path svg:d="M 291.04166 26.458332 L 291.04166 0.0 L 396.87497 26.458332 Q 502.7083 26.458332 476.24997 79.37499 Q 423.3333 105.83333 423.3333 132.29166 L 423.3333 132.29166 L 396.87497 158.74998 Q 370.41666 185.20833 370.41666 185.20833 L 370.41666 185.20833 L 343.9583 238.12498 Q 317.49997 238.12498 317.49997 264.5833 L 291.04166 264.5833 L 291.04166 264.5833 Q 264.5833 264.5833 211.66666 317.49997 Q 158.74998 370.41666 132.29166 396.87497 L 79.37499 396.87497 L 79.37499 396.87497 Q 105.83333 370.41666 132.29166 343.9583 L 158.74998 291.04166 L 185.20833 291.04166 L 185.20833 291.04166 L 185.20833 264.5833 L 211.66666 264.5833 L 211.66666 264.5833 L 211.66666 238.12498 L 185.20833 238.12498 L 158.74998 238.12498 L 79.37499 264.5833 Q 0.0 264.5833 0.0 238.12498 L 0.0 185.20833 L 26.458332 185.20833 L 26.458332 185.20833 L 26.458332 158.74998 L 26.458332 158.74998 L 26.458332 158.74998 L 26.458332 132.29166 L 52.916664 132.29166 L 79.37499 132.29166 L 105.83333 105.83333 Q 132.29166 79.37499 132.29166 79.37499 L 132.29166 79.37499 L 211.66666 79.37499 Q 264.5833 52.916664 291.04166 26.458332 z" svg:height="3.9687498mm" draw:style-name="style-535" svg:viewBox="0.0 0.0 476.24997 396.87497" svg:width="4.7625mm" svg:x="109.00833mm" svg:y="162.18958mm"/>
          <draw:path svg:d="M 793.74994 158.74998 L 793.74994 185.20833 L 793.74994 185.20833 Q 793.74994 185.20833 740.8333 211.66666 L 714.37494 238.12498 L 714.37494 238.12498 Q 687.9166 238.12498 687.9166 264.5833 L 687.9166 264.5833 L 687.9166 264.5833 Q 661.4583 264.5833 529.1666 264.5833 Q 423.3333 317.49997 423.3333 343.9583 L 423.3333 396.87497 L 423.3333 396.87497 L 423.3333 423.3333 L 423.3333 423.3333 Q 449.79166 423.3333 476.24997 449.79166 L 476.24997 449.79166 L 476.24997 476.24997 L 476.24997 476.24997 L 423.3333 476.24997 Q 370.41666 476.24997 317.49997 502.7083 L 291.04166 502.7083 L 264.5833 502.7083 Q 264.5833 476.24997 158.74998 396.87497 L 52.916664 317.49997 L 52.916664 264.5833 L 52.916664 185.20833 L 26.458332 185.20833 L 0.0 158.74998 L 0.0 158.74998 L 0.0 158.74998 L 0.0 158.74998 L 26.458332 158.74998 L 26.458332 132.29166 L 52.916664 132.29166 L 52.916664 105.83333 L 52.916664 79.37499 L 26.458332 79.37499 L 26.458332 52.916664 L 26.458332 52.916664 L 52.916664 52.916664 L 52.916664 52.916664 L 52.916664 52.916664 L 79.37499 26.458332 L 105.83333 0.0 L 105.83333 0.0 L 105.83333 0.0 L 105.83333 0.0 L 105.83333 0.0 L 211.66666 26.458332 Q 317.49997 52.916664 423.3333 0.0 Q 502.7083 -52.916664 529.1666 0.0 Q 529.1666 26.458332 634.99994 52.916664 Q 767.2916 105.83333 767.2916 105.83333 Q 793.74994 105.83333 793.74994 158.74998 z" svg:height="5.027083mm" draw:style-name="style-536" svg:viewBox="0.0 0.0 793.74994 502.7083" svg:width="7.9374995mm" svg:x="141.28749mm" svg:y="191.55832mm"/>
          <draw:path svg:d="M 52.916664 79.37499 L 0.0 0.0 L 79.37499 0.0 Q 158.74998 26.458332 370.41666 211.66666 Q 582.0833 396.87497 740.8333 582.0833 Q 899.5833 740.8333 926.0416 740.8333 L 926.0416 767.2916 L 926.0416 767.2916 Q 926.0416 793.74994 952.49994 793.74994 L 952.49994 793.74994 L 952.49994 793.74994 Q 952.49994 793.74994 952.49994 820.2083 L 978.95825 820.2083 L 978.95825 820.2083 L 978.95825 846.6666 L 978.95825 846.6666 L 1005.4166 846.6666 L 1005.4166 899.5833 L 1005.4166 926.0416 L 1031.875 926.0416 L 1031.875 952.49994 L 1031.875 952.49994 L 1058.3333 952.49994 L 1058.3333 978.95825 L 1058.3333 1005.4166 L 1031.875 1005.4166 L 1005.4166 1005.4166 L 1005.4166 978.95825 L 1005.4166 952.49994 L 978.95825 952.49994 L 952.49994 952.49994 L 952.49994 926.0416 L 952.49994 926.0416 L 926.0416 926.0416 L 926.0416 952.49994 L 926.0416 952.49994 L 899.5833 952.49994 L 899.5833 952.49994 L 899.5833 952.49994 L 899.5833 926.0416 L 899.5833 899.5833 L 873.12494 899.5833 Q 873.12494 899.5833 793.74994 820.2083 Q 687.9166 740.8333 634.99994 687.9166 Q 555.625 661.4583 555.625 634.99994 Q 555.625 608.5416 529.1666 608.5416 Q 502.7083 582.0833 423.3333 502.7083 Q 343.9583 423.3333 317.49997 423.3333 L 291.04166 423.3333 L 291.04166 423.3333 Q 264.5833 396.87497 264.5833 396.87497 L 264.5833 396.87497 L 264.5833 370.41666 Q 264.5833 370.41666 158.74998 264.5833 Q 79.37499 158.74998 52.916664 79.37499 z" svg:height="10.054166mm" draw:style-name="style-537" svg:viewBox="0.0 0.0 1058.3333 1005.4166" svg:width="10.583333mm" svg:x="111.65416mm" svg:y="100.541664mm"/>
          <draw:path svg:d="M 132.29166 52.916664 L 185.20833 0.0 L 185.20833 0.0 L 211.66666 0.0 L 502.7083 0.0 L 820.2083 0.0 L 873.12494 52.916664 Q 899.5833 105.83333 926.0416 105.83333 Q 952.49994 105.83333 952.49994 132.29166 Q 926.0416 158.74998 926.0416 158.74998 L 926.0416 158.74998 L 820.2083 158.74998 Q 714.37494 158.74998 687.9166 264.5833 Q 661.4583 343.9583 634.99994 343.9583 Q 608.5416 343.9583 608.5416 370.41666 Q 608.5416 423.3333 634.99994 476.24997 L 634.99994 529.1666 L 608.5416 582.0833 Q 582.0833 634.99994 555.625 634.99994 L 529.1666 634.99994 L 423.3333 634.99994 L 317.49997 634.99994 L 317.49997 582.0833 Q 291.04166 555.625 291.04166 476.24997 L 291.04166 423.3333 L 291.04166 370.41666 Q 291.04166 317.49997 291.04166 291.04166 L 291.04166 264.5833 L 291.04166 264.5833 L 291.04166 264.5833 L 238.12498 238.12498 Q 211.66666 238.12498 211.66666 264.5833 L 211.66666 291.04166 L 185.20833 291.04166 Q 185.20833 264.5833 132.29166 264.5833 L 52.916664 264.5833 L 26.458332 264.5833 L 0.0 264.5833 L 0.0 238.12498 L 0.0 211.66666 L 26.458332 211.66666 L 79.37499 211.66666 L 79.37499 185.20833 Q 79.37499 158.74998 79.37499 105.83333 Q 79.37499 79.37499 132.29166 52.916664 z" svg:height="6.3499994mm" draw:style-name="style-538" svg:viewBox="0.0 0.0 952.49994 634.99994" svg:width="9.525mm" svg:x="99.74791mm" svg:y="121.70833mm"/>
          <draw:path svg:d="M 158.74998 0.0 L 185.20833 0.0 L 343.9583 52.916664 Q 502.7083 79.37499 529.1666 105.83333 Q 529.1666 132.29166 529.1666 132.29166 L 555.625 132.29166 L 555.625 132.29166 Q 555.625 132.29166 529.1666 158.74998 L 476.24997 185.20833 L 476.24997 185.20833 L 449.79166 185.20833 L 370.41666 185.20833 Q 291.04166 185.20833 185.20833 238.12498 L 79.37499 264.5833 L 52.916664 264.5833 Q 52.916664 238.12498 26.458332 238.12498 Q 0.0 238.12498 0.0 185.20833 L 0.0 132.29166 L 52.916664 79.37499 Q 132.29166 26.458332 158.74998 0.0 z" svg:height="2.6458333mm" draw:style-name="style-539" svg:viewBox="0.0 0.0 555.625 264.5833" svg:width="5.5562496mm" svg:x="77.25833mm" svg:y="87.04791mm"/>
          <draw:path svg:d="M 608.5416 0.0 L 714.37494 0.0 L 740.8333 0.0 Q 767.2916 26.458332 793.74994 52.916664 Q 793.74994 79.37499 873.12494 52.916664 Q 952.49994 52.916664 926.0416 105.83333 Q 873.12494 158.74998 873.12494 158.74998 L 873.12494 185.20833 L 873.12494 185.20833 Q 873.12494 185.20833 846.6666 211.66666 L 846.6666 211.66666 L 846.6666 211.66666 L 820.2083 211.66666 L 820.2083 211.66666 L 820.2083 211.66666 L 820.2083 238.12498 L 793.74994 238.12498 L 793.74994 238.12498 Q 767.2916 238.12498 767.2916 264.5833 L 767.2916 264.5833 L 555.625 396.87497 Q 317.49997 529.1666 291.04166 529.1666 L 238.12498 529.1666 L 238.12498 555.625 L 238.12498 555.625 L 211.66666 582.0833 L 211.66666 582.0833 L 185.20833 582.0833 L 158.74998 582.0833 L 132.29166 608.5416 L 105.83333 634.99994 L 79.37499 634.99994 L 52.916664 634.99994 L 26.458332 634.99994 L 0.0 634.99994 L 0.0 634.99994 L 0.0 634.99994 L 0.0 608.5416 L 26.458332 582.0833 L 26.458332 582.0833 L 26.458332 582.0833 L 26.458332 555.625 L 26.458332 555.625 L 52.916664 529.1666 L 79.37499 502.7083 L 79.37499 476.24997 L 79.37499 449.79166 L 79.37499 449.79166 L 105.83333 423.3333 L 105.83333 423.3333 L 105.83333 423.3333 L 105.83333 423.3333 Q 132.29166 396.87497 132.29166 370.41666 L 158.74998 317.49997 L 158.74998 317.49997 Q 185.20833 291.04166 211.66666 238.12498 L 238.12498 185.20833 L 238.12498 185.20833 Q 264.5833 158.74998 264.5833 158.74998 L 264.5833 158.74998 L 291.04166 158.74998 Q 291.04166 158.74998 291.04166 132.29166 L 291.04166 132.29166 L 317.49997 132.29166 L 317.49997 105.83333 L 317.49997 105.83333 L 343.9583 105.83333 L 343.9583 105.83333 L 343.9583 105.83333 L 343.9583 79.37499 L 343.9583 79.37499 L 370.41666 79.37499 L 370.41666 52.916664 L 449.79166 52.916664 Q 529.1666 0.0 608.5416 0.0 z" svg:height="6.3499994mm" draw:style-name="style-540" svg:viewBox="0.0 0.0 926.0416 634.99994" svg:width="9.260416mm" svg:x="72.23125mm" svg:y="172.50833mm"/>
          <draw:path svg:d="M 211.66666 0.0 L 185.20833 0.0 L 291.04166 0.0 L 370.41666 0.0 L 476.24997 0.0 Q 582.0833 26.458332 582.0833 52.916664 Q 582.0833 79.37499 608.5416 79.37499 Q 634.99994 105.83333 661.4583 105.83333 L 687.9166 105.83333 L 687.9166 105.83333 Q 687.9166 105.83333 714.37494 132.29166 L 714.37494 132.29166 L 714.37494 158.74998 L 714.37494 185.20833 L 714.37494 211.66666 L 714.37494 211.66666 L 608.5416 211.66666 Q 502.7083 211.66666 370.41666 370.41666 Q 238.12498 502.7083 238.12498 502.7083 L 238.12498 529.1666 L 211.66666 529.1666 L 185.20833 529.1666 L 185.20833 502.7083 L 185.20833 476.24997 L 211.66666 476.24997 L 211.66666 476.24997 L 211.66666 449.79166 L 238.12498 449.79166 L 238.12498 423.3333 Q 238.12498 396.87497 185.20833 396.87497 Q 158.74998 423.3333 158.74998 343.9583 Q 185.20833 291.04166 132.29166 291.04166 L 79.37499 291.04166 L 79.37499 291.04166 Q 79.37499 264.5833 52.916664 264.5833 L 26.458332 264.5833 L 26.458332 238.12498 L 26.458332 238.12498 L 52.916664 238.12498 L 52.916664 211.66666 L 52.916664 211.66666 Q 79.37499 211.66666 26.458332 211.66666 L 0.0 185.20833 L 0.0 158.74998 L 26.458332 158.74998 L 26.458332 158.74998 L 26.458332 158.74998 L 79.37499 132.29166 Q 132.29166 105.83333 185.20833 105.83333 Q 238.12498 105.83333 238.12498 52.916664 Q 238.12498 26.458332 211.66666 0.0 z" svg:height="5.2916665mm" draw:style-name="style-541" svg:viewBox="0.0 0.0 714.37494 529.1666" svg:width="7.1437497mm" svg:x="74.347916mm" svg:y="193.67499mm"/>
          <draw:path svg:d="M 0.0 79.37499 L 0.0 0.0 L 79.37499 26.458332 Q 185.20833 52.916664 185.20833 79.37499 Q 185.20833 105.83333 238.12498 132.29166 Q 291.04166 185.20833 291.04166 211.66666 Q 317.49997 238.12498 396.87497 264.5833 Q 502.7083 264.5833 502.7083 238.12498 Q 502.7083 211.66666 476.24997 185.20833 L 476.24997 158.74998 L 476.24997 158.74998 L 502.7083 158.74998 L 502.7083 158.74998 L 502.7083 185.20833 L 502.7083 185.20833 L 502.7083 185.20833 L 529.1666 185.20833 L 529.1666 185.20833 L 529.1666 211.66666 L 555.625 211.66666 L 634.99994 343.9583 Q 714.37494 502.7083 767.2916 502.7083 Q 820.2083 502.7083 820.2083 529.1666 L 820.2083 529.1666 L 793.74994 529.1666 L 767.2916 555.625 L 740.8333 555.625 L 714.37494 555.625 L 714.37494 582.0833 L 714.37494 608.5416 L 740.8333 608.5416 L 740.8333 608.5416 L 740.8333 634.99994 L 714.37494 634.99994 L 714.37494 634.99994 L 714.37494 661.4583 L 714.37494 661.4583 L 714.37494 661.4583 L 740.8333 661.4583 L 740.8333 687.9166 L 740.8333 714.37494 Q 740.8333 740.8333 714.37494 740.8333 Q 661.4583 740.8333 661.4583 767.2916 L 661.4583 820.2083 L 661.4583 820.2083 Q 661.4583 820.2083 634.99994 740.8333 Q 608.5416 661.4583 555.625 634.99994 L 502.7083 608.5416 L 502.7083 634.99994 L 502.7083 661.4583 L 502.7083 714.37494 L 502.7083 740.8333 L 502.7083 793.74994 L 502.7083 846.6666 L 529.1666 873.12494 L 555.625 899.5833 L 555.625 899.5833 L 555.625 926.0416 L 555.625 926.0416 L 555.625 926.0416 L 582.0833 978.95825 Q 582.0833 1005.4166 608.5416 1005.4166 L 661.4583 1005.4166 L 661.4583 978.95825 L 661.4583 952.49994 L 687.9166 952.49994 L 687.9166 926.0416 L 687.9166 926.0416 L 687.9166 926.0416 L 687.9166 926.0416 L 714.37494 926.0416 L 714.37494 978.95825 L 714.37494 1005.4166 L 714.37494 1031.875 L 714.37494 1058.3333 L 714.37494 1058.3333 L 687.9166 1058.3333 L 634.99994 1058.3333 L 582.0833 1058.3333 L 555.625 1058.3333 Q 555.625 1031.875 529.1666 1005.4166 Q 502.7083 978.95825 449.79166 1031.875 L 423.3333 1111.25 L 370.41666 1111.25 L 317.49997 1137.7083 L 317.49997 1137.7083 L 291.04166 1137.7083 L 291.04166 1111.25 Q 291.04166 1084.7916 238.12498 1058.3333 L 185.20833 1031.875 L 185.20833 1005.4166 L 185.20833 978.95825 L 158.74998 978.95825 L 158.74998 978.95825 L 158.74998 952.49994 L 158.74998 952.49994 L 158.74998 926.0416 L 132.29166 926.0416 L 132.29166 926.0416 L 132.29166 926.0416 L 132.29166 926.0416 L 132.29166 899.5833 L 105.83333 873.12494 L 79.37499 846.6666 L 79.37499 820.2083 L 79.37499 793.74994 L 105.83333 793.74994 Q 132.29166 793.74994 132.29166 820.2083 Q 132.29166 846.6666 185.20833 820.2083 Q 211.66666 820.2083 238.12498 687.9166 Q 238.12498 555.625 238.12498 555.625 Q 211.66666 529.1666 185.20833 423.3333 Q 132.29166 343.9583 105.83333 238.12498 Q 79.37499 158.74998 26.458332 132.29166 L 0.0 132.29166 L 0.0 79.37499 z" svg:height="11.377083mm" draw:style-name="style-542" svg:viewBox="0.0 0.0 820.2083 1137.7083" svg:width="8.202083mm" svg:x="167.48125mm" svg:y="192.88124mm"/>
          <draw:path svg:d="M 158.74998 158.74998 L 132.29166 0.0 L 132.29166 0.0 Q 158.74998 0.0 158.74998 0.0 L 158.74998 26.458332 L 158.74998 26.458332 Q 158.74998 26.458332 185.20833 52.916664 L 185.20833 52.916664 L 396.87497 291.04166 Q 608.5416 529.1666 608.5416 529.1666 L 634.99994 529.1666 L 634.99994 529.1666 L 634.99994 529.1666 L 634.99994 555.625 L 634.99994 555.625 L 661.4583 555.625 L 661.4583 582.0833 L 661.4583 582.0833 L 687.9166 582.0833 L 687.9166 582.0833 Q 687.9166 582.0833 687.9166 608.5416 L 714.37494 608.5416 L 714.37494 608.5416 Q 714.37494 634.99994 740.8333 634.99994 L 740.8333 634.99994 L 740.8333 634.99994 Q 740.8333 634.99994 740.8333 661.4583 L 767.2916 661.4583 L 767.2916 661.4583 Q 767.2916 687.9166 793.74994 687.9166 L 793.74994 687.9166 L 793.74994 687.9166 Q 793.74994 687.9166 740.8333 714.37494 L 687.9166 740.8333 L 423.3333 740.8333 Q 185.20833 740.8333 158.74998 687.9166 L 105.83333 661.4583 L 105.83333 661.4583 L 105.83333 661.4583 L 105.83333 634.99994 L 105.83333 608.5416 L 79.37499 608.5416 L 79.37499 582.0833 L 79.37499 582.0833 L 52.916664 582.0833 L 52.916664 555.625 L 52.916664 529.1666 L 26.458332 502.7083 L 26.458332 476.24997 L 0.0 476.24997 L 0.0 476.24997 L 0.0 449.79166 L 0.0 449.79166 L 0.0 423.3333 L 0.0 423.3333 L 26.458332 423.3333 L 52.916664 423.3333 L 52.916664 449.79166 Q 52.916664 476.24997 79.37499 502.7083 L 105.83333 529.1666 L 105.83333 529.1666 L 105.83333 529.1666 L 105.83333 555.625 L 105.83333 555.625 L 132.29166 555.625 L 132.29166 582.0833 L 132.29166 582.0833 L 158.74998 582.0833 L 158.74998 423.3333 Q 158.74998 291.04166 158.74998 158.74998 z" svg:height="7.408333mm" draw:style-name="style-543" svg:viewBox="0.0 0.0 793.74994 740.8333" svg:width="7.9374995mm" svg:x="23.283333mm" svg:y="262.46664mm"/>
          <draw:path svg:d="M 767.2916 0.0 L 767.2916 0.0 L 767.2916 0.0 L 767.2916 26.458332 L 714.37494 132.29166 Q 634.99994 238.12498 634.99994 317.49997 Q 634.99994 396.87497 634.99994 449.79166 Q 634.99994 502.7083 608.5416 502.7083 Q 582.0833 502.7083 634.99994 661.4583 Q 661.4583 820.2083 687.9166 820.2083 Q 714.37494 820.2083 714.37494 846.6666 Q 740.8333 899.5833 740.8333 899.5833 L 740.8333 899.5833 L 740.8333 926.0416 L 740.8333 926.0416 L 767.2916 952.49994 L 793.74994 1005.4166 L 793.74994 1005.4166 L 793.74994 1005.4166 L 793.74994 1031.875 L 793.74994 1031.875 L 820.2083 1031.875 L 820.2083 1058.3333 L 846.6666 1058.3333 L 873.12494 1058.3333 L 899.5833 1084.7916 L 899.5833 1084.7916 L 899.5833 1111.25 L 899.5833 1137.7083 L 926.0416 1164.1666 L 926.0416 1217.0833 L 952.49994 1217.0833 L 978.95825 1217.0833 L 978.95825 1243.5416 L 1005.4166 1243.5416 L 1005.4166 1243.5416 L 1005.4166 1269.9999 L 1005.4166 1269.9999 L 1005.4166 1269.9999 L 1031.875 1269.9999 Q 1058.3333 1296.4583 1058.3333 1322.9166 L 1058.3333 1322.9166 L 1005.4166 1322.9166 L 978.95825 1322.9166 L 978.95825 1349.3749 L 952.49994 1349.3749 L 952.49994 1375.8333 L 952.49994 1428.7499 L 926.0416 1455.2083 L 899.5833 1481.6666 L 899.5833 1481.6666 L 899.5833 1481.6666 L 899.5833 1455.2083 L 899.5833 1455.2083 L 899.5833 1561.0416 Q 899.5833 1666.8749 926.0416 1693.3333 Q 952.49994 1693.3333 952.49994 1719.7916 L 952.49994 1746.2499 L 899.5833 1746.2499 Q 846.6666 1772.7083 846.6666 1746.2499 Q 846.6666 1719.7916 793.74994 1852.0833 Q 793.74994 1984.3749 793.74994 2063.75 L 793.74994 2143.125 L 767.2916 2143.125 L 767.2916 2169.5833 L 767.2916 2169.5833 L 793.74994 2169.5833 L 793.74994 2222.5 L 793.74994 2248.9583 L 793.74994 2248.9583 L 767.2916 2222.5 L 740.8333 2222.5 L 687.9166 2222.5 L 687.9166 2196.0415 L 687.9166 2196.0415 L 661.4583 2169.5833 L 661.4583 2116.6665 L 634.99994 2116.6665 L 608.5416 2116.6665 L 608.5416 2090.2083 Q 582.0833 2063.75 582.0833 2037.2915 Q 582.0833 2010.8333 555.625 2010.8333 Q 529.1666 2010.8333 529.1666 1957.9165 Q 502.7083 1904.9999 476.24997 1904.9999 Q 449.79166 1904.9999 396.87497 1772.7083 L 317.49997 1640.4166 L 317.49997 1640.4166 L 317.49997 1640.4166 L 317.49997 1613.9583 L 317.49997 1613.9583 L 291.04166 1613.9583 L 291.04166 1640.4166 L 264.5833 1666.8749 Q 264.5833 1693.3333 238.12498 1746.2499 L 238.12498 1772.7083 L 211.66666 1772.7083 L 211.66666 1746.2499 L 211.66666 1746.2499 L 211.66666 1746.2499 L 185.20833 1746.2499 L 185.20833 1746.2499 L 158.74998 1719.7916 L 132.29166 1719.7916 L 132.29166 1693.3333 L 105.83333 1666.8749 L 105.83333 1640.4166 Q 105.83333 1613.9583 52.916664 1534.5833 L 26.458332 1481.6666 L 26.458332 1481.6666 Q 52.916664 1455.2083 52.916664 1428.7499 Q 52.916664 1428.7499 52.916664 1402.2916 Q 52.916664 1375.8333 52.916664 1322.9166 Q 0.0 1243.5416 26.458332 1190.6249 Q 52.916664 1137.7083 26.458332 1137.7083 Q 0.0 1111.25 0.0 1084.7916 Q 26.458332 1058.3333 0.0 1058.3333 Q -26.458332 1058.3333 0.0 1031.875 Q 26.458332 1005.4166 26.458332 873.12494 Q 0.0 740.8333 0.0 608.5416 Q 0.0 476.24997 26.458332 423.3333 Q 52.916664 370.41666 52.916664 317.49997 Q 79.37499 264.5833 52.916664 264.5833 Q 26.458332 264.5833 26.458332 238.12498 L 26.458332 211.66666 L 52.916664 211.66666 Q 52.916664 211.66666 52.916664 185.20833 L 52.916664 185.20833 L 79.37499 211.66666 Q 105.83333 211.66666 105.83333 185.20833 Q 132.29166 158.74998 238.12498 132.29166 Q 343.9583 105.83333 396.87497 79.37499 Q 449.79166 52.916664 476.24997 52.916664 Q 529.1666 52.916664 555.625 26.458332 Q 582.0833 0.0 661.4583 0.0 Q 740.8333 0.0 767.2916 0.0 z" svg:height="22.489582mm" draw:style-name="style-544" svg:viewBox="0.0 0.0 1058.3333 2248.9583" svg:width="10.583333mm" svg:x="70.90833mm" svg:y="111.12499mm"/>
          <draw:path svg:d="M 158.74998 0.0 L 158.74998 0.0 L 211.66666 52.916664 Q 264.5833 79.37499 264.5833 79.37499 Q 291.04166 79.37499 291.04166 79.37499 L 291.04166 79.37499 L 291.04166 105.83333 Q 264.5833 132.29166 238.12498 158.74998 L 238.12498 158.74998 L 185.20833 132.29166 Q 158.74998 132.29166 132.29166 132.29166 Q 105.83333 132.29166 105.83333 238.12498 Q 79.37499 343.9583 79.37499 370.41666 L 79.37499 396.87497 L 79.37499 396.87497 L 79.37499 396.87497 L 52.916664 343.9583 L 52.916664 317.49997 L 52.916664 291.04166 L 52.916664 264.5833 L 26.458332 264.5833 L 0.0 238.12498 L 0.0 238.12498 L 26.458332 238.12498 L 26.458332 238.12498 L 26.458332 238.12498 L 26.458332 211.66666 L 26.458332 211.66666 L 26.458332 185.20833 Q 26.458332 132.29166 26.458332 105.83333 L 26.458332 79.37499 L 79.37499 26.458332 Q 132.29166 0.0 158.74998 0.0 z" svg:height="3.9687498mm" draw:style-name="style-545" svg:viewBox="0.0 0.0 291.04166 396.87497" svg:width="2.9104166mm" svg:x="107.68541mm" svg:y="170.12708mm"/>
          <draw:path svg:d="M 105.83333 26.458332 L 105.83333 0.0 L 185.20833 26.458332 Q 238.12498 26.458332 264.5833 52.916664 L 291.04166 52.916664 L 291.04166 52.916664 Q 291.04166 79.37499 291.04166 79.37499 L 317.49997 79.37499 L 317.49997 105.83333 Q 343.9583 132.29166 343.9583 132.29166 L 343.9583 132.29166 L 343.9583 132.29166 L 343.9583 132.29166 L 343.9583 158.74998 L 343.9583 158.74998 L 370.41666 185.20833 L 370.41666 185.20833 L 396.87497 291.04166 Q 396.87497 423.3333 423.3333 423.3333 Q 449.79166 449.79166 502.7083 449.79166 L 555.625 449.79166 L 555.625 449.79166 Q 555.625 449.79166 449.79166 449.79166 Q 343.9583 449.79166 238.12498 529.1666 L 105.83333 608.5416 L 52.916664 608.5416 L 0.0 608.5416 L 0.0 608.5416 L 0.0 608.5416 L 26.458332 582.0833 L 52.916664 582.0833 L 52.916664 555.625 L 79.37499 529.1666 L 79.37499 502.7083 L 79.37499 476.24997 L 52.916664 476.24997 L 52.916664 449.79166 L 52.916664 449.79166 L 26.458332 449.79166 L 26.458332 423.3333 Q 26.458332 396.87497 0.0 343.9583 Q -26.458332 264.5833 79.37499 264.5833 Q 132.29166 264.5833 105.83333 158.74998 L 79.37499 79.37499 L 79.37499 52.916664 L 79.37499 52.916664 L 105.83333 26.458332 z" svg:height="6.0854163mm" draw:style-name="style-546" svg:viewBox="0.0 0.0 555.625 608.5416" svg:width="5.5562496mm" svg:x="155.31041mm" svg:y="171.71457mm"/>
          <draw:path svg:d="M 105.83333 0.0 L 105.83333 0.0 L 158.74998 79.37499 Q 185.20833 158.74998 211.66666 185.20833 Q 238.12498 185.20833 238.12498 211.66666 L 238.12498 264.5833 L 211.66666 264.5833 Q 158.74998 264.5833 79.37499 158.74998 L 0.0 79.37499 L 0.0 52.916664 Q 26.458332 52.916664 52.916664 52.916664 Q 79.37499 52.916664 79.37499 26.458332 Q 105.83333 0.0 105.83333 0.0 z" svg:height="2.6458333mm" draw:style-name="style-547" svg:viewBox="0.0 0.0 238.12498 264.5833" svg:width="2.38125mm" svg:x="70.379166mm" svg:y="75.67083mm"/>
          <draw:path svg:d="M 1746.2499 52.916664 L 1772.7083 79.37499 L 1772.7083 79.37499 L 1772.7083 105.83333 L 1799.1666 105.83333 Q 1825.6249 105.83333 1878.5416 105.83333 Q 1904.9999 105.83333 1825.6249 158.74998 L 1746.2499 211.66666 L 1746.2499 211.66666 L 1719.7916 211.66666 L 1719.7916 211.66666 L 1719.7916 211.66666 L 1693.3333 238.12498 L 1666.8749 264.5833 L 1613.9583 264.5833 Q 1587.4999 264.5833 1561.0416 291.04166 Q 1561.0416 317.49997 1296.4583 396.87497 Q 1031.875 476.24997 714.37494 502.7083 L 396.87497 529.1666 L 396.87497 529.1666 Q 396.87497 529.1666 370.41666 555.625 Q 343.9583 582.0833 238.12498 529.1666 L 132.29166 476.24997 L 105.83333 476.24997 L 79.37499 476.24997 L 52.916664 449.79166 L 26.458332 423.3333 L 26.458332 423.3333 L 26.458332 423.3333 L 0.0 423.3333 L 0.0 423.3333 L 0.0 396.87497 L 0.0 396.87497 L 26.458332 396.87497 L 79.37499 370.41666 L 79.37499 370.41666 L 79.37499 370.41666 L 52.916664 370.41666 L 52.916664 370.41666 L 52.916664 343.9583 L 79.37499 343.9583 L 79.37499 317.49997 L 79.37499 317.49997 L 52.916664 291.04166 L 52.916664 264.5833 L 79.37499 264.5833 L 105.83333 264.5833 L 105.83333 291.04166 L 132.29166 291.04166 L 132.29166 291.04166 L 132.29166 317.49997 L 370.41666 317.49997 Q 608.5416 370.41666 899.5833 291.04166 Q 1190.6249 211.66666 1428.7499 132.29166 Q 1666.8749 52.916664 1666.8749 26.458332 Q 1666.8749 0.0 1719.7916 0.0 Q 1746.2499 0.0 1746.2499 52.916664 z" svg:height="5.5562496mm" draw:style-name="style-548" svg:viewBox="0.0 0.0 1878.5416 555.625" svg:width="18.785416mm" svg:x="133.61458mm" svg:y="22.224998mm"/>
          <draw:path svg:d="M 317.49997 79.37499 Q 370.41666 185.20833 370.41666 211.66666 Q 343.9583 211.66666 211.66666 238.12498 Q 105.83333 264.5833 52.916664 211.66666 Q 0.0 185.20833 0.0 105.83333 Q 0.0 0.0 132.29166 0.0 Q 264.5833 -26.458332 317.49997 79.37499 z" svg:height="2.38125mm" draw:style-name="style-549" svg:viewBox="0.0 0.0 370.41666 238.12498" svg:width="3.7041664mm" svg:x="173.56665mm" svg:y="33.866665mm"/>
          <draw:path svg:d="M 0.0 26.458332 L 0.0 0.0 L 158.74998 52.916664 Q 291.04166 105.83333 317.49997 105.83333 L 370.41666 105.83333 L 370.41666 105.83333 Q 370.41666 105.83333 370.41666 132.29166 L 396.87497 132.29166 L 396.87497 158.74998 Q 423.3333 158.74998 423.3333 158.74998 L 423.3333 158.74998 L 423.3333 185.20833 L 423.3333 185.20833 L 423.3333 211.66666 L 423.3333 211.66666 L 423.3333 211.66666 L 423.3333 211.66666 L 423.3333 238.12498 Q 423.3333 238.12498 396.87497 238.12498 L 396.87497 238.12498 L 343.9583 238.12498 Q 291.04166 238.12498 291.04166 211.66666 Q 264.5833 185.20833 158.74998 158.74998 L 52.916664 105.83333 L 52.916664 79.37499 Q 52.916664 52.916664 26.458332 52.916664 Q 0.0 52.916664 0.0 26.458332 z" svg:height="2.38125mm" draw:style-name="style-550" svg:viewBox="0.0 0.0 423.3333 238.12498" svg:width="4.233333mm" svg:x="116.416664mm" svg:y="85.19583mm"/>
          <draw:path svg:d="M 449.79166 0.0 L 582.0833 0.0 L 502.7083 26.458332 Q 449.79166 52.916664 449.79166 105.83333 L 449.79166 158.74998 L 449.79166 185.20833 L 449.79166 211.66666 L 476.24997 264.5833 L 476.24997 317.49997 L 502.7083 317.49997 L 529.1666 317.49997 L 529.1666 343.9583 L 555.625 343.9583 L 555.625 370.41666 L 555.625 423.3333 L 582.0833 449.79166 L 582.0833 476.24997 L 582.0833 687.9166 L 582.0833 899.5833 L 555.625 899.5833 Q 529.1666 899.5833 529.1666 952.49994 Q 502.7083 978.95825 449.79166 846.6666 Q 396.87497 714.37494 343.9583 687.9166 L 291.04166 687.9166 L 291.04166 634.99994 Q 291.04166 555.625 317.49997 555.625 Q 317.49997 582.0833 343.9583 529.1666 Q 343.9583 476.24997 317.49997 476.24997 Q 291.04166 476.24997 291.04166 370.41666 Q 264.5833 291.04166 211.66666 264.5833 Q 185.20833 211.66666 79.37499 185.20833 L 0.0 158.74998 L 0.0 158.74998 L 0.0 158.74998 L 26.458332 158.74998 L 26.458332 158.74998 L 26.458332 132.29166 L 26.458332 132.29166 L 26.458332 132.29166 L 52.916664 105.83333 L 79.37499 105.83333 L 105.83333 105.83333 L 105.83333 79.37499 L 132.29166 79.37499 L 132.29166 79.37499 L 132.29166 52.916664 L 185.20833 52.916664 Q 211.66666 52.916664 238.12498 26.458332 Q 291.04166 0.0 449.79166 0.0 z" svg:height="9.525mm" draw:style-name="style-551" svg:viewBox="0.0 0.0 582.0833 952.49994" svg:width="5.820833mm" svg:x="27.252083mm" svg:y="221.72083mm"/>
          <draw:path svg:d="M 529.1666 105.83333 L 661.4583 0.0 L 687.9166 26.458332 Q 740.8333 79.37499 767.2916 79.37499 L 793.74994 79.37499 L 793.74994 79.37499 L 820.2083 79.37499 L 820.2083 79.37499 Q 820.2083 79.37499 846.6666 105.83333 L 846.6666 105.83333 L 846.6666 132.29166 L 846.6666 132.29166 L 846.6666 185.20833 Q 846.6666 211.66666 846.6666 211.66666 L 846.6666 211.66666 L 820.2083 264.5833 Q 793.74994 317.49997 767.2916 343.9583 L 767.2916 343.9583 L 740.8333 343.9583 Q 740.8333 343.9583 740.8333 370.41666 L 740.8333 370.41666 L 714.37494 396.87497 L 714.37494 423.3333 L 634.99994 502.7083 Q 529.1666 555.625 476.24997 661.4583 Q 423.3333 767.2916 423.3333 793.74994 Q 423.3333 820.2083 423.3333 820.2083 L 423.3333 820.2083 L 370.41666 820.2083 Q 291.04166 820.2083 291.04166 846.6666 L 291.04166 873.12494 L 264.5833 873.12494 L 238.12498 873.12494 L 238.12498 846.6666 L 211.66666 846.6666 L 211.66666 846.6666 L 211.66666 820.2083 L 211.66666 820.2083 L 211.66666 820.2083 L 185.20833 820.2083 L 185.20833 820.2083 L 158.74998 820.2083 Q 158.74998 820.2083 158.74998 820.2083 L 158.74998 820.2083 L 132.29166 793.74994 Q 105.83333 767.2916 52.916664 767.2916 Q 0.0 793.74994 0.0 502.7083 L 0.0 238.12498 L 26.458332 238.12498 L 26.458332 238.12498 L 26.458332 211.66666 L 52.916664 211.66666 L 52.916664 211.66666 L 52.916664 185.20833 L 79.37499 185.20833 L 105.83333 185.20833 L 105.83333 211.66666 Q 105.83333 211.66666 158.74998 238.12498 Q 185.20833 238.12498 185.20833 291.04166 Q 185.20833 317.49997 211.66666 291.04166 Q 264.5833 264.5833 317.49997 238.12498 Q 370.41666 238.12498 529.1666 105.83333 z M 740.8333 238.12498 Q 767.2916 238.12498 767.2916 264.5833 Q 767.2916 291.04166 740.8333 291.04166 L 714.37494 291.04166 L 714.37494 264.5833 Q 714.37494 238.12498 740.8333 238.12498 z" svg:height="8.73125mm" draw:style-name="style-552" svg:viewBox="0.0 0.0 846.6666 873.12494" svg:width="8.466666mm" svg:x="14.287499mm" svg:y="208.75624mm"/>
          <draw:path svg:d="M 105.83333 105.83333 L 211.66666 0.0 L 211.66666 0.0 L 211.66666 26.458332 L 211.66666 52.916664 L 211.66666 105.83333 L 238.12498 105.83333 L 238.12498 105.83333 L 238.12498 79.37499 L 264.5833 79.37499 L 264.5833 79.37499 L 264.5833 79.37499 L 317.49997 211.66666 Q 370.41666 370.41666 370.41666 396.87497 L 370.41666 423.3333 L 343.9583 449.79166 Q 317.49997 476.24997 264.5833 476.24997 Q 185.20833 476.24997 211.66666 582.0833 Q 211.66666 661.4583 185.20833 661.4583 Q 158.74998 661.4583 158.74998 634.99994 Q 132.29166 582.0833 105.83333 582.0833 L 52.916664 582.0833 L 52.916664 608.5416 L 52.916664 608.5416 L 26.458332 608.5416 L 26.458332 634.99994 L 26.458332 634.99994 L 0.0 634.99994 L 0.0 608.5416 L 0.0 582.0833 L 0.0 423.3333 Q 0.0 264.5833 0.0 211.66666 Q 0.0 185.20833 105.83333 105.83333 z M 132.29166 529.1666 Q 158.74998 529.1666 158.74998 529.1666 Q 158.74998 529.1666 158.74998 529.1666 Q 132.29166 529.1666 132.29166 529.1666 z" svg:height="6.614583mm" draw:style-name="style-553" svg:viewBox="0.0 0.0 370.41666 661.4583" svg:width="3.7041664mm" svg:x="26.458332mm" svg:y="280.9875mm"/>
          <draw:path svg:d="M 634.99994 52.916664 L 687.9166 0.0 L 687.9166 0.0 L 714.37494 0.0 L 714.37494 0.0 L 740.8333 0.0 L 740.8333 26.458332 L 740.8333 79.37499 L 767.2916 105.83333 L 767.2916 132.29166 L 793.74994 132.29166 L 820.2083 132.29166 L 820.2083 132.29166 Q 820.2083 132.29166 793.74994 158.74998 L 740.8333 158.74998 L 714.37494 264.5833 Q 661.4583 343.9583 634.99994 370.41666 Q 608.5416 396.87497 608.5416 396.87497 L 608.5416 396.87497 L 608.5416 396.87497 Q 582.0833 396.87497 555.625 423.3333 Q 502.7083 449.79166 423.3333 396.87497 Q 317.49997 343.9583 185.20833 423.3333 L 52.916664 502.7083 L 26.458332 502.7083 L 0.0 502.7083 L 0.0 502.7083 L 0.0 476.24997 L 26.458332 476.24997 L 26.458332 449.79166 L 26.458332 449.79166 L 52.916664 449.79166 L 52.916664 449.79166 L 52.916664 449.79166 L 52.916664 423.3333 L 52.916664 423.3333 L 79.37499 396.87497 L 105.83333 370.41666 L 105.83333 343.9583 L 105.83333 317.49997 L 105.83333 317.49997 L 132.29166 291.04166 L 132.29166 291.04166 L 158.74998 291.04166 L 158.74998 291.04166 L 158.74998 291.04166 L 158.74998 291.04166 Q 185.20833 291.04166 185.20833 264.5833 L 185.20833 264.5833 L 264.5833 238.12498 Q 317.49997 238.12498 317.49997 211.66666 L 317.49997 211.66666 L 343.9583 211.66666 Q 343.9583 185.20833 370.41666 185.20833 Q 396.87497 185.20833 396.87497 158.74998 Q 396.87497 132.29166 423.3333 132.29166 Q 449.79166 132.29166 529.1666 105.83333 Q 582.0833 79.37499 634.99994 52.916664 z M 476.24997 370.41666 Q 476.24997 370.41666 502.7083 370.41666 Q 502.7083 396.87497 476.24997 396.87497 Q 476.24997 396.87497 476.24997 370.41666 z" svg:height="5.027083mm" draw:style-name="style-554" svg:viewBox="0.0 0.0 820.2083 502.7083" svg:width="8.202083mm" svg:x="62.97083mm" svg:y="162.18958mm"/>
          <draw:path svg:d="M 291.04166 52.916664 L 396.87497 0.0 L 423.3333 0.0 Q 476.24997 0.0 423.3333 26.458332 Q 396.87497 52.916664 396.87497 52.916664 L 396.87497 52.916664 L 370.41666 52.916664 L 370.41666 52.916664 L 370.41666 52.916664 Q 343.9583 52.916664 317.49997 79.37499 L 317.49997 79.37499 L 317.49997 79.37499 Q 317.49997 105.83333 317.49997 105.83333 L 291.04166 105.83333 L 317.49997 132.29166 Q 317.49997 158.74998 423.3333 211.66666 Q 529.1666 238.12498 529.1666 238.12498 Q 529.1666 264.5833 529.1666 264.5833 L 529.1666 264.5833 L 555.625 211.66666 L 555.625 185.20833 L 582.0833 158.74998 Q 582.0833 132.29166 634.99994 185.20833 Q 661.4583 211.66666 687.9166 238.12498 Q 687.9166 238.12498 714.37494 264.5833 L 714.37494 264.5833 L 714.37494 264.5833 L 687.9166 264.5833 L 582.0833 370.41666 Q 476.24997 476.24997 423.3333 502.7083 Q 396.87497 529.1666 291.04166 529.1666 L 185.20833 529.1666 L 185.20833 529.1666 L 185.20833 529.1666 L 158.74998 502.7083 L 132.29166 502.7083 L 132.29166 476.24997 L 105.83333 423.3333 L 105.83333 423.3333 L 105.83333 423.3333 L 105.83333 396.87497 L 105.83333 396.87497 L 79.37499 396.87497 L 79.37499 370.41666 L 79.37499 370.41666 L 52.916664 370.41666 L 52.916664 396.87497 L 52.916664 423.3333 L 26.458332 396.87497 L 0.0 370.41666 L 0.0 317.49997 L 0.0 264.5833 L 26.458332 264.5833 L 26.458332 264.5833 L 26.458332 238.12498 L 26.458332 238.12498 L 26.458332 211.66666 L 26.458332 185.20833 L 52.916664 185.20833 Q 79.37499 211.66666 158.74998 185.20833 Q 211.66666 185.20833 211.66666 158.74998 Q 211.66666 132.29166 291.04166 52.916664 z" svg:height="5.2916665mm" draw:style-name="style-555" svg:viewBox="0.0 0.0 714.37494 529.1666" svg:width="7.1437497mm" svg:x="113.77083mm" svg:y="264.5833mm"/>
          <draw:path svg:d="M 52.916664 26.458332 L 52.916664 26.458332 L 52.916664 0.0 L 52.916664 0.0 L 79.37499 0.0 L 79.37499 26.458332 L 79.37499 26.458332 L 105.83333 26.458332 L 105.83333 26.458332 L 105.83333 26.458332 L 132.29166 52.916664 L 158.74998 79.37499 L 238.12498 79.37499 Q 317.49997 79.37499 370.41666 52.916664 L 396.87497 52.916664 L 396.87497 52.916664 Q 396.87497 79.37499 423.3333 79.37499 L 423.3333 79.37499 L 423.3333 79.37499 Q 423.3333 79.37499 476.24997 105.83333 L 502.7083 132.29166 L 529.1666 132.29166 L 582.0833 132.29166 L 582.0833 185.20833 Q 582.0833 185.20833 582.0833 211.66666 L 582.0833 211.66666 L 529.1666 211.66666 Q 449.79166 238.12498 423.3333 238.12498 Q 396.87497 238.12498 370.41666 291.04166 Q 317.49997 370.41666 370.41666 449.79166 Q 396.87497 502.7083 317.49997 555.625 L 264.5833 608.5416 L 264.5833 608.5416 L 264.5833 608.5416 L 238.12498 608.5416 L 238.12498 608.5416 L 238.12498 634.99994 L 238.12498 634.99994 L 238.12498 634.99994 Q 211.66666 634.99994 238.12498 608.5416 L 264.5833 555.625 L 264.5833 529.1666 L 264.5833 502.7083 L 238.12498 476.24997 Q 238.12498 449.79166 158.74998 423.3333 L 79.37499 396.87497 L 52.916664 396.87497 Q 26.458332 396.87497 26.458332 370.41666 L 26.458332 370.41666 L 26.458332 343.9583 L 0.0 343.9583 L 0.0 317.49997 L 0.0 291.04166 L 26.458332 291.04166 L 52.916664 291.04166 L 79.37499 264.5833 L 105.83333 238.12498 L 105.83333 238.12498 L 105.83333 238.12498 L 79.37499 211.66666 Q 79.37499 185.20833 52.916664 185.20833 L 0.0 185.20833 L 26.458332 158.74998 Q 52.916664 132.29166 79.37499 132.29166 Q 105.83333 132.29166 105.83333 105.83333 Q 105.83333 79.37499 52.916664 79.37499 Q 26.458332 105.83333 26.458332 79.37499 L 26.458332 26.458332 L 26.458332 26.458332 L 52.916664 26.458332 L 52.916664 26.458332 z" svg:height="6.3499994mm" draw:style-name="style-556" svg:viewBox="0.0 0.0 582.0833 634.99994" svg:width="5.820833mm" svg:x="112.18333mm" svg:y="78.05208mm"/>
          <draw:path svg:d="M 52.916664 0.0 L 79.37499 0.0 L 79.37499 52.916664 L 79.37499 79.37499 L 105.83333 105.83333 L 132.29166 132.29166 L 132.29166 132.29166 L 132.29166 132.29166 L 185.20833 529.1666 Q 238.12498 926.0416 291.04166 1005.4166 Q 343.9583 1084.7916 343.9583 1164.1666 L 343.9583 1243.5416 L 370.41666 1243.5416 L 370.41666 1243.5416 L 396.87497 1322.9166 Q 396.87497 1428.7499 423.3333 1481.6666 L 423.3333 1508.1249 L 423.3333 1508.1249 Q 423.3333 1534.5833 343.9583 1508.1249 L 238.12498 1481.6666 L 238.12498 1481.6666 L 211.66666 1481.6666 L 211.66666 1455.2083 L 185.20833 1428.7499 L 185.20833 1428.7499 L 185.20833 1428.7499 L 185.20833 1402.2916 Q 185.20833 1375.8333 158.74998 1375.8333 L 158.74998 1375.8333 L 158.74998 1375.8333 Q 132.29166 1349.3749 132.29166 1349.3749 L 132.29166 1349.3749 L 132.29166 1349.3749 Q 105.83333 1322.9166 105.83333 1322.9166 L 105.83333 1322.9166 L 105.83333 1322.9166 L 105.83333 1296.4583 L 105.83333 1296.4583 Q 79.37499 1296.4583 79.37499 1269.9999 L 52.916664 1217.0833 L 52.916664 1217.0833 Q 79.37499 1217.0833 79.37499 1164.1666 L 79.37499 1084.7916 L 79.37499 1084.7916 Q 79.37499 1084.7916 52.916664 740.8333 Q 0.0 423.3333 0.0 343.9583 L 0.0 264.5833 L 0.0 185.20833 L 0.0 105.83333 L 0.0 105.83333 L 26.458332 105.83333 L 26.458332 52.916664 L 26.458332 26.458332 L 52.916664 26.458332 L 52.916664 0.0 L 52.916664 0.0 z" svg:height="15.081249mm" draw:style-name="style-557" svg:viewBox="0.0 0.0 423.3333 1508.1249" svg:width="4.233333mm" svg:x="45.243748mm" svg:y="196.84999mm"/>
          <draw:path svg:d="M 238.12498 26.458332 L 264.5833 26.458332 L 264.5833 0.0 L 264.5833 0.0 L 291.04166 26.458332 Q 317.49997 26.458332 317.49997 26.458332 L 317.49997 26.458332 L 317.49997 0.0 L 317.49997 0.0 L 343.9583 0.0 L 343.9583 26.458332 L 370.41666 26.458332 L 396.87497 26.458332 L 396.87497 52.916664 L 396.87497 79.37499 L 370.41666 79.37499 Q 317.49997 79.37499 317.49997 105.83333 Q 317.49997 132.29166 343.9583 132.29166 Q 370.41666 105.83333 396.87497 132.29166 Q 423.3333 185.20833 370.41666 185.20833 Q 343.9583 185.20833 370.41666 238.12498 Q 370.41666 264.5833 396.87497 291.04166 L 396.87497 317.49997 L 449.79166 343.9583 Q 502.7083 343.9583 555.625 343.9583 Q 582.0833 317.49997 608.5416 343.9583 Q 634.99994 370.41666 634.99994 370.41666 L 634.99994 370.41666 L 634.99994 396.87497 L 634.99994 449.79166 L 661.4583 502.7083 Q 687.9166 555.625 687.9166 582.0833 L 687.9166 608.5416 L 661.4583 608.5416 Q 634.99994 608.5416 634.99994 555.625 L 634.99994 529.1666 L 608.5416 502.7083 L 608.5416 476.24997 L 582.0833 476.24997 Q 529.1666 449.79166 476.24997 449.79166 L 396.87497 449.79166 L 343.9583 449.79166 L 291.04166 449.79166 L 264.5833 449.79166 Q 211.66666 449.79166 264.5833 502.7083 Q 317.49997 555.625 238.12498 555.625 L 158.74998 555.625 L 158.74998 555.625 L 158.74998 555.625 L 132.29166 582.0833 L 105.83333 608.5416 L 105.83333 608.5416 L 105.83333 608.5416 L 79.37499 582.0833 L 52.916664 582.0833 L 52.916664 555.625 L 52.916664 502.7083 L 79.37499 476.24997 Q 79.37499 449.79166 52.916664 449.79166 Q 26.458332 449.79166 0.0 396.87497 Q 0.0 343.9583 0.0 238.12498 L 26.458332 158.74998 L 52.916664 79.37499 Q 105.83333 26.458332 158.74998 0.0 Q 185.20833 -26.458332 211.66666 0.0 Q 211.66666 26.458332 238.12498 26.458332 z M 555.625 396.87497 Q 555.625 396.87497 555.625 370.41666 Q 582.0833 370.41666 582.0833 396.87497 Q 582.0833 396.87497 555.625 396.87497 z" svg:height="6.0854163mm" draw:style-name="style-558" svg:viewBox="0.0 0.0 687.9166 608.5416" svg:width="6.879166mm" svg:x="146.57916mm" svg:y="80.16875mm"/>
          <draw:path svg:d="M 423.3333 105.83333 L 555.625 105.83333 L 582.0833 132.29166 L 634.99994 132.29166 L 661.4583 158.74998 Q 687.9166 158.74998 714.37494 185.20833 L 714.37494 211.66666 L 608.5416 211.66666 Q 529.1666 238.12498 396.87497 343.9583 Q 264.5833 449.79166 264.5833 476.24997 L 264.5833 529.1666 L 238.12498 529.1666 L 211.66666 529.1666 L 185.20833 502.7083 L 158.74998 502.7083 L 158.74998 476.24997 L 158.74998 423.3333 L 132.29166 423.3333 L 132.29166 423.3333 L 105.83333 423.3333 L 79.37499 423.3333 L 79.37499 423.3333 L 52.916664 423.3333 L 52.916664 396.87497 L 52.916664 370.41666 L 52.916664 370.41666 L 52.916664 370.41666 L 26.458332 343.9583 L 0.0 343.9583 L 0.0 317.49997 L 0.0 291.04166 L 26.458332 291.04166 L 26.458332 264.5833 L 26.458332 264.5833 L 52.916664 264.5833 L 52.916664 238.12498 L 52.916664 211.66666 L 79.37499 185.20833 L 105.83333 158.74998 L 105.83333 132.29166 L 105.83333 105.83333 L 132.29166 79.37499 L 158.74998 52.916664 L 158.74998 52.916664 Q 158.74998 52.916664 185.20833 26.458332 L 211.66666 26.458332 L 211.66666 52.916664 L 211.66666 79.37499 L 238.12498 79.37499 L 238.12498 52.916664 L 238.12498 52.916664 L 264.5833 52.916664 L 264.5833 52.916664 L 264.5833 52.916664 L 264.5833 26.458332 L 264.5833 26.458332 L 291.04166 26.458332 L 291.04166 0.0 L 317.49997 26.458332 Q 317.49997 52.916664 317.49997 79.37499 Q 291.04166 105.83333 423.3333 105.83333 z" svg:height="5.2916665mm" draw:style-name="style-559" svg:viewBox="0.0 0.0 714.37494 529.1666" svg:width="7.1437497mm" svg:x="17.4625mm" svg:y="191.02916mm"/>
          <draw:path svg:d="M 793.74994 132.29166 L 793.74994 132.29166 L 793.74994 132.29166 Q 793.74994 132.29166 740.8333 158.74998 L 687.9166 185.20833 L 687.9166 185.20833 Q 687.9166 185.20833 423.3333 211.66666 L 158.74998 238.12498 L 132.29166 238.12498 Q 132.29166 238.12498 79.37499 211.66666 L 52.916664 185.20833 L 26.458332 185.20833 L 26.458332 185.20833 L 26.458332 158.74998 L 26.458332 158.74998 L 0.0 158.74998 L 0.0 132.29166 L 0.0 132.29166 L 0.0 132.29166 L 26.458332 132.29166 L 26.458332 132.29166 L 185.20833 105.83333 Q 343.9583 79.37499 449.79166 79.37499 Q 555.625 52.916664 555.625 26.458332 Q 555.625 0.0 582.0833 0.0 Q 608.5416 0.0 608.5416 26.458332 Q 608.5416 52.916664 714.37494 52.916664 Q 820.2083 52.916664 820.2083 79.37499 Q 793.74994 132.29166 793.74994 132.29166 z" svg:height="2.38125mm" draw:style-name="style-560" svg:viewBox="0.0 0.0 820.2083 238.12498" svg:width="8.202083mm" svg:x="193.93958mm" svg:y="189.17708mm"/>
          <draw:path svg:d="M 26.458332 79.37499 L 0.0 0.0 L 132.29166 52.916664 Q 264.5833 105.83333 343.9583 52.916664 Q 396.87497 0.0 423.3333 0.0 L 423.3333 26.458332 L 423.3333 52.916664 L 423.3333 52.916664 L 423.3333 105.83333 L 423.3333 132.29166 L 423.3333 132.29166 Q 396.87497 132.29166 396.87497 158.74998 L 396.87497 158.74998 L 396.87497 158.74998 Q 396.87497 158.74998 370.41666 158.74998 L 370.41666 185.20833 L 370.41666 185.20833 L 343.9583 185.20833 L 343.9583 185.20833 Q 343.9583 211.66666 317.49997 211.66666 L 291.04166 211.66666 L 291.04166 238.12498 L 291.04166 238.12498 L 238.12498 238.12498 Q 158.74998 211.66666 105.83333 185.20833 Q 52.916664 158.74998 26.458332 79.37499 z" svg:height="2.38125mm" draw:style-name="style-561" svg:viewBox="0.0 0.0 423.3333 238.12498" svg:width="4.233333mm" svg:x="184.94374mm" svg:y="228.07082mm"/>
          <draw:path svg:d="M 449.79166 132.29166 L 476.24997 132.29166 L 476.24997 185.20833 L 502.7083 264.5833 L 502.7083 317.49997 L 502.7083 370.41666 L 502.7083 370.41666 Q 502.7083 370.41666 449.79166 291.04166 Q 396.87497 238.12498 264.5833 238.12498 Q 132.29166 291.04166 79.37499 317.49997 L 0.0 370.41666 L 0.0 343.9583 Q 26.458332 343.9583 26.458332 238.12498 L 26.458332 158.74998 L 26.458332 132.29166 Q 26.458332 132.29166 52.916664 132.29166 L 79.37499 105.83333 L 79.37499 105.83333 L 79.37499 79.37499 L 79.37499 79.37499 L 79.37499 79.37499 L 105.83333 79.37499 L 132.29166 79.37499 L 132.29166 132.29166 Q 132.29166 158.74998 158.74998 132.29166 Q 185.20833 79.37499 211.66666 79.37499 L 238.12498 52.916664 L 317.49997 0.0 Q 396.87497 -52.916664 423.3333 26.458332 Q 449.79166 132.29166 449.79166 132.29166 z" svg:height="3.7041664mm" draw:style-name="style-562" svg:viewBox="0.0 0.0 502.7083 370.41666" svg:width="5.027083mm" svg:x="36.77708mm" svg:y="244.2104mm"/>
          <draw:path svg:d="M 1190.6249 52.916664 L 1217.0833 0.0 L 1243.5416 0.0 Q 1269.9999 0.0 1269.9999 26.458332 Q 1269.9999 52.916664 1296.4583 52.916664 L 1349.3749 52.916664 L 1349.3749 105.83333 Q 1349.3749 158.74998 1349.3749 158.74998 Q 1349.3749 158.74998 1322.9166 185.20833 L 1322.9166 211.66666 L 1296.4583 211.66666 Q 1269.9999 211.66666 1190.6249 264.5833 L 1084.7916 264.5833 L 1058.3333 291.04166 L 1031.875 317.49997 L 978.95825 317.49997 L 952.49994 317.49997 L 820.2083 317.49997 Q 714.37494 317.49997 634.99994 343.9583 L 555.625 343.9583 L 396.87497 343.9583 Q 264.5833 317.49997 185.20833 317.49997 L 79.37499 317.49997 L 79.37499 317.49997 L 79.37499 317.49997 L 52.916664 291.04166 L 26.458332 291.04166 L 26.458332 264.5833 L 26.458332 264.5833 L 0.0 264.5833 L 0.0 264.5833 L 0.0 238.12498 L 26.458332 238.12498 L 26.458332 238.12498 L 26.458332 211.66666 L 26.458332 211.66666 L 26.458332 211.66666 L 52.916664 211.66666 L 52.916664 211.66666 L 79.37499 211.66666 L 79.37499 211.66666 L 238.12498 185.20833 Q 370.41666 158.74998 396.87497 158.74998 Q 396.87497 158.74998 502.7083 185.20833 L 634.99994 185.20833 L 873.12494 158.74998 Q 1111.25 105.83333 1111.25 105.83333 L 1111.25 105.83333 L 1137.7083 105.83333 Q 1164.1666 105.83333 1190.6249 52.916664 z" svg:height="3.439583mm" draw:style-name="style-563" svg:viewBox="0.0 0.0 1349.3749 343.9583" svg:width="13.49375mm" svg:x="93.92708mm" svg:y="126.99999mm"/>
          <draw:path svg:d="M 926.0416 0.0 L 1005.4166 0.0 L 1164.1666 0.0 L 1322.9166 0.0 L 1349.3749 26.458332 L 1375.8333 26.458332 L 1375.8333 52.916664 L 1375.8333 79.37499 L 1349.3749 79.37499 L 1349.3749 105.83333 L 1349.3749 105.83333 L 1322.9166 105.83333 L 1322.9166 105.83333 L 1322.9166 105.83333 L 1322.9166 132.29166 L 1322.9166 132.29166 L 1269.9999 211.66666 Q 1217.0833 291.04166 1164.1666 317.49997 Q 1111.25 343.9583 1111.25 370.41666 L 1111.25 370.41666 L 1084.7916 370.41666 Q 1058.3333 370.41666 820.2083 529.1666 L 582.0833 634.99994 L 582.0833 661.4583 Q 582.0833 661.4583 502.7083 687.9166 L 449.79166 714.37494 L 449.79166 714.37494 Q 423.3333 714.37494 423.3333 740.8333 L 423.3333 740.8333 L 423.3333 740.8333 L 396.87497 740.8333 L 370.41666 740.8333 L 343.9583 740.8333 L 343.9583 767.2916 L 343.9583 767.2916 L 264.5833 767.2916 L 211.66666 740.8333 L 211.66666 740.8333 L 211.66666 740.8333 L 185.20833 740.8333 L 185.20833 740.8333 L 185.20833 714.37494 L 158.74998 714.37494 L 158.74998 687.9166 L 158.74998 661.4583 L 132.29166 661.4583 L 132.29166 634.99994 L 132.29166 634.99994 L 105.83333 634.99994 L 105.83333 634.99994 L 105.83333 634.99994 L 105.83333 634.99994 L 105.83333 608.5416 L 79.37499 608.5416 L 79.37499 582.0833 L 79.37499 582.0833 L 52.916664 582.0833 L 52.916664 582.0833 L 52.916664 582.0833 L 52.916664 555.625 L 52.916664 555.625 L 26.458332 529.1666 L 0.0 476.24997 L 0.0 476.24997 L 0.0 476.24997 L 0.0 449.79166 L 0.0 449.79166 L 26.458332 423.3333 L 26.458332 396.87497 L 52.916664 396.87497 L 52.916664 370.41666 L 52.916664 370.41666 L 52.916664 370.41666 L 52.916664 370.41666 Q 79.37499 370.41666 79.37499 343.9583 L 79.37499 343.9583 L 105.83333 317.49997 Q 158.74998 317.49997 185.20833 291.04166 L 211.66666 291.04166 L 211.66666 291.04166 Q 238.12498 264.5833 238.12498 264.5833 L 238.12498 264.5833 L 264.5833 264.5833 Q 264.5833 264.5833 264.5833 238.12498 L 264.5833 238.12498 L 291.04166 211.66666 Q 317.49997 211.66666 343.9583 211.66666 L 343.9583 211.66666 L 370.41666 211.66666 Q 370.41666 211.66666 370.41666 185.20833 L 370.41666 185.20833 L 396.87497 185.20833 L 423.3333 158.74998 L 449.79166 158.74998 L 476.24997 158.74998 L 661.4583 79.37499 Q 846.6666 0.0 926.0416 0.0 z" svg:height="7.6729164mm" draw:style-name="style-564" svg:viewBox="0.0 0.0 1375.8333 767.2916" svg:width="13.758332mm" svg:x="103.18749mm" svg:y="174.62498mm"/>
          <draw:path svg:d="M 343.9583 0.0 L 370.41666 0.0 L 396.87497 0.0 Q 423.3333 0.0 423.3333 0.0 L 449.79166 0.0 L 449.79166 0.0 Q 449.79166 0.0 476.24997 26.458332 L 476.24997 26.458332 L 476.24997 26.458332 L 476.24997 52.916664 L 476.24997 52.916664 L 476.24997 52.916664 L 502.7083 52.916664 L 502.7083 52.916664 L 714.37494 105.83333 Q 926.0416 158.74998 952.49994 185.20833 L 1005.4166 185.20833 L 1031.875 185.20833 L 1058.3333 211.66666 L 1058.3333 211.66666 L 1058.3333 211.66666 L 952.49994 211.66666 L 820.2083 211.66666 L 820.2083 238.12498 L 793.74994 238.12498 L 793.74994 264.5833 L 793.74994 291.04166 L 793.74994 317.49997 L 793.74994 343.9583 L 793.74994 343.9583 L 793.74994 370.41666 L 846.6666 370.41666 L 873.12494 370.41666 L 1005.4166 423.3333 Q 1137.7083 423.3333 1164.1666 423.3333 Q 1190.6249 423.3333 1190.6249 396.87497 L 1190.6249 396.87497 L 1217.0833 396.87497 L 1269.9999 396.87497 L 1269.9999 449.79166 L 1269.9999 502.7083 L 1322.9166 502.7083 L 1375.8333 529.1666 L 1375.8333 529.1666 L 1375.8333 529.1666 L 1402.2916 555.625 L 1402.2916 582.0833 L 1375.8333 582.0833 L 1349.3749 582.0833 L 1296.4583 634.99994 Q 1269.9999 661.4583 1217.0833 687.9166 Q 1190.6249 740.8333 1137.7083 767.2916 Q 1111.25 793.74994 1137.7083 793.74994 Q 1164.1666 820.2083 1190.6249 899.5833 Q 1217.0833 952.49994 1190.6249 1005.4166 Q 1164.1666 1031.875 1190.6249 1111.25 Q 1190.6249 1217.0833 1217.0833 1217.0833 Q 1217.0833 1243.5416 1243.5416 1269.9999 L 1269.9999 1296.4583 L 1269.9999 1296.4583 L 1269.9999 1322.9166 L 1243.5416 1322.9166 L 1217.0833 1322.9166 L 1164.1666 1349.3749 L 1084.7916 1349.3749 L 1058.3333 1349.3749 Q 1031.875 1375.8333 952.49994 1375.8333 Q 846.6666 1375.8333 846.6666 1402.2916 Q 873.12494 1428.7499 767.2916 1402.2916 L 661.4583 1375.8333 L 661.4583 1375.8333 Q 634.99994 1349.3749 634.99994 1349.3749 L 634.99994 1349.3749 L 634.99994 1322.9166 Q 634.99994 1322.9166 582.0833 1296.4583 Q 582.0833 1269.9999 529.1666 1164.1666 Q 476.24997 1084.7916 370.41666 1058.3333 L 291.04166 1005.4166 L 291.04166 978.95825 Q 291.04166 952.49994 264.5833 952.49994 Q 211.66666 952.49994 185.20833 899.5833 Q 158.74998 820.2083 132.29166 740.8333 L 132.29166 634.99994 L 132.29166 634.99994 L 158.74998 634.99994 L 158.74998 608.5416 L 158.74998 582.0833 L 132.29166 582.0833 L 132.29166 582.0833 L 132.29166 555.625 L 105.83333 555.625 L 105.83333 555.625 L 105.83333 529.1666 L 105.83333 529.1666 L 105.83333 529.1666 L 79.37499 476.24997 Q 52.916664 449.79166 52.916664 423.3333 Q 52.916664 396.87497 26.458332 396.87497 Q 0.0 396.87497 0.0 370.41666 L 0.0 343.9583 L 52.916664 343.9583 Q 105.83333 343.9583 105.83333 291.04166 Q 105.83333 238.12498 132.29166 264.5833 Q 158.74998 264.5833 211.66666 238.12498 Q 264.5833 185.20833 238.12498 158.74998 Q 211.66666 105.83333 264.5833 79.37499 Q 317.49997 52.916664 317.49997 26.458332 Q 317.49997 -26.458332 343.9583 0.0 z M 158.74998 343.9583 Q 158.74998 343.9583 185.20833 343.9583 Q 185.20833 370.41666 158.74998 370.41666 Q 158.74998 370.41666 158.74998 343.9583 z" svg:height="14.022916mm" draw:style-name="style-565" svg:viewBox="0.0 0.0 1402.2916 1402.2916" svg:width="14.022916mm" svg:x="84.1375mm" svg:y="128.05832mm"/>
          <draw:path svg:d="M 1084.7916 0.0 L 1084.7916 0.0 L 1084.7916 52.916664 Q 1058.3333 105.83333 1084.7916 105.83333 L 1111.25 105.83333 L 1111.25 79.37499 L 1137.7083 79.37499 L 1164.1666 105.83333 Q 1217.0833 105.83333 1269.9999 211.66666 Q 1322.9166 317.49997 1349.3749 291.04166 Q 1349.3749 264.5833 1375.8333 264.5833 L 1402.2916 264.5833 L 1402.2916 291.04166 L 1402.2916 291.04166 L 1402.2916 291.04166 L 1402.2916 317.49997 L 1402.2916 317.49997 L 1402.2916 317.49997 L 1375.8333 317.49997 L 1375.8333 317.49997 L 1296.4583 343.9583 Q 1243.5416 370.41666 1190.6249 502.7083 Q 1190.6249 634.99994 1164.1666 608.5416 Q 1164.1666 582.0833 1137.7083 582.0833 Q 1111.25 582.0833 1111.25 634.99994 Q 1111.25 687.9166 1164.1666 687.9166 Q 1217.0833 714.37494 1217.0833 740.8333 L 1190.6249 767.2916 L 1190.6249 793.74994 Q 1190.6249 820.2083 1164.1666 793.74994 Q 1137.7083 793.74994 1084.7916 793.74994 Q 1031.875 820.2083 1031.875 899.5833 Q 1005.4166 952.49994 978.95825 952.49994 L 926.0416 952.49994 L 873.12494 1005.4166 Q 820.2083 1031.875 820.2083 1005.4166 Q 793.74994 1005.4166 793.74994 1005.4166 Q 767.2916 1005.4166 767.2916 1031.875 L 767.2916 1058.3333 L 740.8333 1058.3333 L 740.8333 1058.3333 L 714.37494 1058.3333 L 714.37494 1058.3333 L 714.37494 1058.3333 L 714.37494 1058.3333 L 687.9166 1111.25 Q 661.4583 1137.7083 634.99994 1137.7083 Q 608.5416 1164.1666 608.5416 1164.1666 L 608.5416 1164.1666 L 608.5416 1190.6249 Q 608.5416 1217.0833 608.5416 1217.0833 L 608.5416 1217.0833 L 608.5416 1217.0833 Q 608.5416 1217.0833 634.99994 1217.0833 L 634.99994 1243.5416 L 634.99994 1269.9999 L 634.99994 1269.9999 L 608.5416 1269.9999 Q 555.625 1269.9999 529.1666 1217.0833 Q 502.7083 1190.6249 476.24997 1217.0833 Q 423.3333 1269.9999 449.79166 1269.9999 Q 476.24997 1269.9999 476.24997 1296.4583 Q 476.24997 1322.9166 423.3333 1322.9166 Q 370.41666 1296.4583 370.41666 1269.9999 Q 343.9583 1217.0833 238.12498 1217.0833 Q 132.29166 1217.0833 132.29166 1164.1666 Q 132.29166 1137.7083 105.83333 1137.7083 L 79.37499 1137.7083 L 79.37499 1111.25 L 79.37499 1084.7916 L 79.37499 1058.3333 Q 79.37499 1031.875 26.458332 1031.875 Q 0.0 1031.875 0.0 1005.4166 Q 0.0 978.95825 52.916664 978.95825 Q 105.83333 978.95825 79.37499 793.74994 L 26.458332 608.5416 L 26.458332 582.0833 Q 26.458332 582.0833 52.916664 555.625 Q 79.37499 529.1666 132.29166 529.1666 Q 185.20833 529.1666 158.74998 502.7083 Q 132.29166 476.24997 211.66666 423.3333 L 264.5833 396.87497 L 291.04166 423.3333 Q 317.49997 423.3333 343.9583 423.3333 Q 343.9583 423.3333 343.9583 396.87497 L 343.9583 396.87497 L 343.9583 370.41666 Q 343.9583 343.9583 370.41666 317.49997 L 396.87497 264.5833 L 476.24997 291.04166 Q 555.625 317.49997 555.625 264.5833 Q 582.0833 211.66666 634.99994 211.66666 Q 687.9166 238.12498 687.9166 264.5833 Q 714.37494 291.04166 714.37494 264.5833 Q 714.37494 238.12498 767.2916 238.12498 Q 793.74994 238.12498 767.2916 211.66666 Q 767.2916 158.74998 820.2083 158.74998 Q 846.6666 158.74998 846.6666 185.20833 Q 873.12494 211.66666 873.12494 185.20833 Q 899.5833 158.74998 926.0416 158.74998 Q 978.95825 158.74998 1005.4166 79.37499 Q 1058.3333 0.0 1084.7916 0.0 z M 105.83333 687.9166 Q 132.29166 687.9166 132.29166 714.37494 Q 105.83333 740.8333 79.37499 714.37494 Q 79.37499 687.9166 105.83333 687.9166 z" svg:height="13.229166mm" draw:style-name="style-566" svg:viewBox="0.0 0.0 1402.2916 1322.9166" svg:width="14.022916mm" svg:x="126.73541mm" svg:y="240.77083mm"/>
          <draw:path svg:d="M 26.458332 52.916664 L 52.916664 0.0 L 211.66666 52.916664 Q 370.41666 79.37499 396.87497 105.83333 Q 423.3333 158.74998 449.79166 158.74998 Q 476.24997 158.74998 476.24997 185.20833 L 476.24997 211.66666 L 476.24997 211.66666 Q 449.79166 211.66666 476.24997 238.12498 L 476.24997 238.12498 L 476.24997 264.5833 L 476.24997 317.49997 L 476.24997 317.49997 Q 476.24997 317.49997 476.24997 343.9583 L 502.7083 343.9583 L 502.7083 370.41666 L 476.24997 423.3333 L 476.24997 423.3333 L 476.24997 423.3333 L 476.24997 423.3333 L 449.79166 423.3333 L 449.79166 423.3333 L 423.3333 423.3333 L 423.3333 396.87497 L 423.3333 370.41666 L 396.87497 370.41666 L 396.87497 370.41666 L 396.87497 343.9583 Q 370.41666 343.9583 343.9583 317.49997 Q 291.04166 264.5833 158.74998 264.5833 L 26.458332 238.12498 L 26.458332 211.66666 L 0.0 211.66666 L 0.0 211.66666 L 0.0 211.66666 L 0.0 211.66666 Q 0.0 185.20833 0.0 158.74998 Q 0.0 105.83333 26.458332 52.916664 z" svg:height="4.233333mm" draw:style-name="style-567" svg:viewBox="0.0 0.0 502.7083 423.3333" svg:width="5.027083mm" svg:x="74.612495mm" svg:y="256.11664mm"/>
          <draw:path svg:d="M 370.41666 0.0 L 476.24997 0.0 L 1031.875 52.916664 Q 1587.4999 79.37499 1587.4999 105.83333 Q 1561.0416 132.29166 1561.0416 132.29166 L 1561.0416 132.29166 L 1164.1666 132.29166 Q 740.8333 132.29166 370.41666 132.29166 L 0.0 132.29166 L 0.0 132.29166 L 0.0 132.29166 L 52.916664 105.83333 L 105.83333 79.37499 L 79.37499 79.37499 Q 52.916664 79.37499 158.74998 26.458332 Q 238.12498 26.458332 370.41666 0.0 z" svg:height="1.3229166mm" draw:style-name="style-568" svg:viewBox="0.0 0.0 1587.4999 132.29166" svg:width="15.874999mm" svg:x="13.229166mm" svg:y="5.5562496mm"/>
          <draw:path svg:d="M 555.625 0.0 L 582.0833 0.0 L 582.0833 52.916664 Q 582.0833 105.83333 555.625 105.83333 L 555.625 105.83333 L 555.625 132.29166 L 529.1666 132.29166 L 529.1666 158.74998 L 529.1666 158.74998 L 529.1666 238.12498 Q 529.1666 317.49997 529.1666 317.49997 Q 529.1666 317.49997 555.625 317.49997 L 555.625 343.9583 L 370.41666 343.9583 Q 211.66666 370.41666 132.29166 317.49997 L 52.916664 264.5833 L 52.916664 264.5833 Q 52.916664 264.5833 26.458332 211.66666 L 0.0 185.20833 L 0.0 185.20833 L 0.0 185.20833 L 26.458332 185.20833 L 26.458332 211.66666 L 105.83333 211.66666 L 185.20833 211.66666 L 238.12498 211.66666 Q 317.49997 185.20833 317.49997 158.74998 Q 317.49997 132.29166 423.3333 105.83333 Q 555.625 52.916664 555.625 52.916664 L 555.625 52.916664 L 555.625 52.916664 Q 529.1666 52.916664 529.1666 26.458332 Q 529.1666 0.0 555.625 0.0 z" svg:height="3.439583mm" draw:style-name="style-569" svg:viewBox="0.0 0.0 582.0833 343.9583" svg:width="5.820833mm" svg:x="61.38333mm" svg:y="74.08333mm"/>
          <draw:path svg:d="M 634.99994 0.0 L 661.4583 0.0 L 687.9166 26.458332 Q 714.37494 26.458332 687.9166 185.20833 Q 687.9166 343.9583 687.9166 370.41666 L 687.9166 370.41666 L 687.9166 529.1666 Q 687.9166 687.9166 661.4583 687.9166 Q 634.99994 687.9166 634.99994 714.37494 Q 634.99994 740.8333 661.4583 740.8333 L 661.4583 740.8333 L 661.4583 767.2916 Q 634.99994 793.74994 529.1666 1031.875 L 423.3333 1243.5416 L 423.3333 1217.0833 Q 423.3333 1190.6249 317.49997 1190.6249 Q 211.66666 1164.1666 211.66666 1137.7083 Q 211.66666 1111.25 158.74998 1084.7916 Q 79.37499 1084.7916 79.37499 1058.3333 Q 52.916664 1031.875 52.916664 1031.875 L 52.916664 1058.3333 L 26.458332 1058.3333 L 26.458332 1058.3333 L 26.458332 1031.875 L 52.916664 1005.4166 L 79.37499 926.0416 Q 105.83333 873.12494 132.29166 846.6666 L 158.74998 820.2083 L 158.74998 820.2083 L 158.74998 820.2083 L 158.74998 793.74994 L 158.74998 793.74994 L 185.20833 767.2916 L 211.66666 740.8333 L 211.66666 740.8333 L 211.66666 714.37494 L 158.74998 714.37494 L 132.29166 714.37494 L 132.29166 740.8333 Q 105.83333 740.8333 79.37499 767.2916 L 52.916664 767.2916 L 26.458332 793.74994 L 0.0 793.74994 L 0.0 767.2916 L 0.0 767.2916 L 0.0 767.2916 L 0.0 767.2916 L 26.458332 767.2916 L 26.458332 740.8333 L 52.916664 740.8333 L 52.916664 740.8333 L 52.916664 740.8333 L 52.916664 714.37494 L 52.916664 714.37494 L 79.37499 714.37494 L 79.37499 714.37494 L 79.37499 714.37494 L 105.83333 687.9166 L 105.83333 687.9166 L 105.83333 687.9166 L 132.29166 687.9166 L 132.29166 687.9166 Q 132.29166 661.4583 158.74998 661.4583 L 158.74998 661.4583 L 211.66666 608.5416 Q 291.04166 555.625 264.5833 529.1666 Q 238.12498 529.1666 238.12498 502.7083 Q 238.12498 476.24997 343.9583 396.87497 Q 423.3333 343.9583 529.1666 185.20833 Q 634.99994 26.458332 634.99994 0.0 z M 238.12498 661.4583 Q 238.12498 661.4583 238.12498 634.99994 Q 264.5833 634.99994 264.5833 661.4583 Q 264.5833 661.4583 238.12498 661.4583 z" svg:height="12.435416mm" draw:style-name="style-570" svg:viewBox="0.0 0.0 687.9166 1243.5416" svg:width="6.879166mm" svg:x="205.84583mm" svg:y="56.356247mm"/>
          <draw:path svg:d="M 79.37499 105.83333 L 132.29166 0.0 L 132.29166 0.0 L 132.29166 26.458332 L 132.29166 26.458332 L 158.74998 26.458332 L 185.20833 26.458332 L 211.66666 26.458332 L 343.9583 79.37499 Q 449.79166 158.74998 476.24997 185.20833 Q 502.7083 211.66666 502.7083 211.66666 L 502.7083 211.66666 L 529.1666 264.5833 Q 555.625 317.49997 582.0833 343.9583 L 608.5416 370.41666 L 608.5416 396.87497 Q 608.5416 423.3333 634.99994 423.3333 Q 661.4583 449.79166 899.5833 449.79166 L 1137.7083 449.79166 L 1190.6249 449.79166 L 1243.5416 449.79166 L 1243.5416 449.79166 L 1243.5416 449.79166 L 1269.9999 529.1666 Q 1296.4583 582.0833 1296.4583 608.5416 Q 1296.4583 608.5416 1296.4583 608.5416 L 1296.4583 608.5416 L 1296.4583 608.5416 L 1269.9999 608.5416 L 1269.9999 608.5416 L 1243.5416 608.5416 L 1243.5416 608.5416 L 1243.5416 608.5416 L 1243.5416 582.0833 L 1243.5416 582.0833 L 1217.0833 608.5416 L 1190.6249 634.99994 L 1190.6249 634.99994 L 1190.6249 608.5416 L 1164.1666 608.5416 L 1137.7083 608.5416 L 1137.7083 634.99994 L 1137.7083 634.99994 L 1111.25 634.99994 L 1111.25 661.4583 L 1137.7083 661.4583 L 1164.1666 661.4583 L 1164.1666 687.9166 L 1164.1666 714.37494 L 1296.4583 740.8333 Q 1402.2916 767.2916 1455.2083 767.2916 Q 1508.1249 793.74994 1508.1249 820.2083 Q 1508.1249 846.6666 1561.0416 873.12494 Q 1613.9583 899.5833 1613.9583 926.0416 L 1613.9583 952.49994 L 1587.4999 952.49994 Q 1561.0416 926.0416 1428.7499 952.49994 L 1296.4583 978.95825 L 1296.4583 1005.4166 Q 1296.4583 1031.875 1322.9166 1031.875 Q 1349.3749 1031.875 1349.3749 1058.3333 Q 1349.3749 1084.7916 1269.9999 1137.7083 Q 1190.6249 1190.6249 1190.6249 1217.0833 Q 1190.6249 1243.5416 1217.0833 1269.9999 Q 1217.0833 1296.4583 1349.3749 1322.9166 Q 1481.6666 1322.9166 1455.2083 1402.2916 Q 1455.2083 1455.2083 1508.1249 1455.2083 Q 1561.0416 1428.7499 1613.9583 1402.2916 Q 1666.8749 1349.3749 1666.8749 1349.3749 L 1666.8749 1349.3749 L 1561.0416 1587.4999 Q 1481.6666 1825.6249 1508.1249 1852.0833 Q 1534.5833 1852.0833 1534.5833 1878.5416 Q 1534.5833 1904.9999 1455.2083 1904.9999 Q 1349.3749 1931.4583 1296.4583 1931.4583 Q 1269.9999 1931.4583 1243.5416 1957.9165 L 1217.0833 1984.3749 L 1217.0833 1984.3749 L 1190.6249 1984.3749 L 1190.6249 1984.3749 L 1190.6249 1984.3749 L 1243.5416 2010.8333 Q 1296.4583 2037.2915 1296.4583 2037.2915 L 1296.4583 2037.2915 L 1269.9999 2063.75 L 1269.9999 2090.2083 L 1296.4583 2090.2083 Q 1349.3749 2090.2083 1402.2916 2169.5833 Q 1455.2083 2248.9583 1455.2083 2248.9583 L 1455.2083 2275.4165 L 1402.2916 2301.875 Q 1349.3749 2301.875 1296.4583 2328.3333 Q 1243.5416 2354.7915 1243.5416 2381.2498 L 1217.0833 2381.2498 L 1217.0833 2354.7915 Q 1190.6249 2354.7915 1164.1666 2301.875 Q 1137.7083 2248.9583 1084.7916 2301.875 L 1031.875 2354.7915 L 1031.875 2354.7915 L 1031.875 2354.7915 L 1058.3333 2407.7083 L 1084.7916 2434.1665 L 1084.7916 2434.1665 L 1084.7916 2460.6248 L 1084.7916 2460.6248 L 1084.7916 2460.6248 L 1111.25 2460.6248 L 1111.25 2487.0833 L 1111.25 2487.0833 L 1084.7916 2487.0833 L 1137.7083 2566.4583 Q 1137.7083 2645.8333 1269.9999 2778.1248 Q 1375.8333 2936.8748 1402.2916 2936.8748 Q 1455.2083 2963.3333 1455.2083 2936.8748 Q 1455.2083 2883.9583 1481.6666 2883.9583 Q 1508.1249 2883.9583 1534.5833 2963.3333 Q 1561.0416 3042.7083 1587.4999 3042.7083 L 1613.9583 3042.7083 L 1613.9583 3069.1665 L 1613.9583 3069.1665 L 1613.9583 3095.6248 Q 1640.4166 3095.6248 1640.4166 3122.0833 L 1640.4166 3122.0833 L 1640.4166 3148.5415 L 1640.4166 3148.5415 L 1640.4166 3148.5415 Q 1640.4166 3148.5415 1666.8749 3174.9998 L 1666.8749 3174.9998 L 1666.8749 3227.9165 Q 1666.8749 3280.8333 1693.3333 3307.2915 L 1693.3333 3360.2083 L 1693.3333 3360.2083 Q 1666.8749 3386.6665 1666.8749 3413.1248 L 1666.8749 3466.0415 L 1613.9583 3466.0415 Q 1561.0416 3439.5833 1561.0416 3466.0415 Q 1587.4999 3518.9583 1402.2916 3545.4165 Q 1243.5416 3571.8748 1217.0833 3598.3333 Q 1190.6249 3624.7915 1217.0833 3624.7915 Q 1217.0833 3624.7915 1217.0833 3651.2498 L 1243.5416 3651.2498 L 1243.5416 3677.7083 Q 1243.5416 3730.6248 1217.0833 3730.6248 L 1190.6249 3730.6248 L 1190.6249 3757.0833 L 1190.6249 3757.0833 L 1164.1666 3783.5415 L 1137.7083 3809.9998 L 1137.7083 3836.4583 L 1137.7083 3889.3748 L 1164.1666 3889.3748 L 1190.6249 3889.3748 L 1243.5416 3915.833 L 1296.4583 3942.2915 L 1349.3749 3942.2915 L 1402.2916 3942.2915 L 1402.2916 3968.7498 L 1402.2916 3968.7498 L 1402.2916 3995.208 L 1402.2916 4021.6665 L 1402.2916 4021.6665 L 1402.2916 3995.208 L 1428.7499 3995.208 Q 1455.2083 3995.208 1534.5833 3889.3748 L 1613.9583 3809.9998 L 1640.4166 3809.9998 L 1640.4166 3783.5415 L 1640.4166 3783.5415 L 1666.8749 3783.5415 L 1666.8749 3783.5415 L 1666.8749 3783.5415 L 1666.8749 3757.0833 L 1666.8749 3757.0833 L 1693.3333 3757.0833 L 1693.3333 3730.6248 L 1693.3333 3730.6248 L 1719.7916 3730.6248 L 1719.7916 3730.6248 L 1719.7916 3730.6248 L 1719.7916 3730.6248 L 1719.7916 3730.6248 L 1719.7916 3783.5415 L 1719.7916 3809.9998 L 1719.7916 3809.9998 L 1719.7916 3836.4583 L 1719.7916 3836.4583 L 1719.7916 3836.4583 L 1693.3333 3862.9165 L 1666.8749 3889.3748 L 1666.8749 3889.3748 L 1666.8749 3889.3748 L 1666.8749 3915.833 L 1666.8749 3915.833 L 1666.8749 3995.208 Q 1719.7916 4074.583 1719.7916 4153.958 Q 1719.7916 4233.333 1719.7916 4259.7915 L 1719.7916 4312.708 L 1719.7916 4339.1665 L 1719.7916 4365.625 L 1746.2499 4365.625 L 1746.2499 4392.083 L 1613.9583 4392.083 L 1508.1249 4392.083 L 1481.6666 4392.083 L 1455.2083 4418.5415 L 1296.4583 4524.375 Q 1137.7083 4630.208 1084.7916 4683.1245 Q 1084.7916 4736.0415 1031.875 4921.2495 Q 1031.875 5106.458 1031.875 5132.9165 Q 1031.875 5159.3745 1058.3333 5185.833 L 1084.7916 5212.2915 L 1084.7916 5212.2915 L 1084.7916 5212.2915 L 1111.25 5238.7495 L 1137.7083 5265.208 L 1164.1666 5265.208 L 1190.6249 5265.208 L 1190.6249 5291.6665 L 1190.6249 5291.6665 L 1190.6249 5291.6665 L 1190.6249 5318.1245 L 1190.6249 5318.1245 L 1190.6249 5318.1245 L 1217.0833 5371.0415 L 1217.0833 5397.4995 L 1349.3749 5423.958 Q 1481.6666 5476.8745 1534.5833 5582.708 Q 1587.4999 5714.9995 1666.8749 5714.9995 L 1719.7916 5714.9995 L 1719.7916 5741.458 L 1719.7916 5794.3745 L 1746.2499 5794.3745 L 1746.2499 5820.833 L 1693.3333 5847.2915 Q 1613.9583 5873.7495 1613.9583 5953.1245 Q 1613.9583 6032.4995 1613.9583 6058.958 L 1613.9583 6111.8745 L 1640.4166 6111.8745 L 1640.4166 6111.8745 L 1666.8749 6138.333 Q 1666.8749 6164.7915 1693.3333 6164.7915 L 1693.3333 6191.2495 L 1561.0416 6297.083 Q 1402.2916 6429.3745 1349.3749 6429.3745 Q 1296.4583 6455.833 1243.5416 6482.2915 Q 1217.0833 6508.7495 1217.0833 6482.2915 Q 1217.0833 6429.3745 1190.6249 6429.3745 Q 1137.7083 6402.9165 1137.7083 6402.9165 L 1137.7083 6376.458 L 1111.25 6376.458 L 1084.7916 6376.458 L 1084.7916 6402.9165 L 1084.7916 6402.9165 L 1058.3333 6402.9165 L 1058.3333 6429.3745 L 1058.3333 6429.3745 L 1031.875 6429.3745 L 1031.875 6693.958 Q 1031.875 6984.9995 1084.7916 6958.5415 Q 1137.7083 6958.5415 1164.1666 6984.9995 L 1190.6249 7011.458 L 1190.6249 7011.458 Q 1190.6249 7011.458 1190.6249 7011.458 L 1217.0833 7011.458 L 1217.0833 7011.458 L 1243.5416 7011.458 L 1243.5416 7011.458 L 1243.5416 7011.458 L 1243.5416 7037.9165 L 1243.5416 7037.9165 L 1269.9999 7037.9165 L 1269.9999 7064.3745 L 1296.4583 7064.3745 L 1322.9166 7064.3745 L 1322.9166 7090.833 L 1296.4583 7117.2915 L 1296.4583 7117.2915 L 1296.4583 7117.2915 L 1217.0833 7117.2915 Q 1137.7083 7117.2915 1058.3333 7143.7495 L 978.95825 7170.208 L 978.95825 7170.208 L 978.95825 7170.208 L 978.95825 7196.6665 L 978.95825 7223.1245 L 978.95825 7249.583 L 978.95825 7276.0415 L 1084.7916 7355.4165 Q 1137.7083 7434.7915 1164.1666 7487.708 Q 1190.6249 7514.1665 1190.6249 7514.1665 L 1190.6249 7514.1665 L 1190.6249 7567.083 Q 1217.0833 7619.9995 1190.6249 7646.458 Q 1137.7083 7646.458 1137.7083 7699.3745 L 1137.7083 7752.291 L 1111.25 7752.291 L 1111.25 7778.7495 L 1111.25 7805.208 L 1111.25 7805.208 L 1111.25 7805.208 L 1111.25 7805.208 L 1137.7083 7831.666 L 1137.7083 7831.666 L 1111.25 7911.041 Q 1084.7916 8016.8745 1084.7916 8122.708 L 1084.7916 8255.0 L 1084.7916 8281.458 L 1084.7916 8307.916 L 1084.7916 8360.833 L 1084.7916 8413.75 L 1111.25 8413.75 L 1111.25 8413.75 L 1111.25 8598.958 L 1111.25 8784.166 L 1084.7916 8995.833 Q 1058.3333 9181.041 1084.7916 9286.875 Q 1137.7083 9366.249 1137.7083 9445.624 L 1137.7083 9524.999 L 1164.1666 9524.999 L 1164.1666 9498.541 L 1164.1666 9498.541 L 1190.6249 9498.541 L 1190.6249 9498.541 L 1190.6249 9498.541 L 1190.6249 9524.999 L 1190.6249 9524.999 L 1217.0833 9551.458 L 1217.0833 9577.916 L 1217.0833 9604.374 Q 1243.5416 9604.374 1243.5416 9657.291 L 1243.5416 9710.208 L 1269.9999 9763.124 L 1296.4583 9789.583 L 1296.4583 9868.958 L 1296.4583 9921.874 L 1322.9166 9921.874 L 1322.9166 9921.874 L 1322.9166 9948.333 Q 1296.4583 9974.791 1296.4583 9974.791 L 1296.4583 10001.249 L 1243.5416 10027.708 Q 1217.0833 10027.708 1217.0833 10107.083 Q 1217.0833 10186.458 1137.7083 10212.916 Q 1084.7916 10239.374 1058.3333 10292.291 Q 1058.3333 10345.208 1031.875 10345.208 Q 1005.4166 10345.208 1005.4166 10371.666 L 1005.4166 10371.666 L 1005.4166 10371.666 Q 978.95825 10371.666 978.95825 10398.124 L 978.95825 10398.124 L 978.95825 10398.124 Q 952.49994 10398.124 978.95825 10424.583 L 978.95825 10424.583 L 978.95825 10477.499 Q 978.95825 10530.416 926.0416 10503.958 Q 873.12494 10477.499 846.6666 10477.499 L 846.6666 10503.958 L 846.6666 10503.958 L 820.2083 10503.958 L 820.2083 10503.958 L 820.2083 10503.958 L 820.2083 10530.416 L 820.2083 10530.416 L 846.6666 10583.333 Q 873.12494 10662.708 873.12494 10662.708 Q 899.5833 10689.166 873.12494 10689.166 Q 820.2083 10689.166 820.2083 10794.999 L 820.2083 10900.833 L 873.12494 10874.374 Q 873.12494 10847.916 899.5833 10874.374 Q 899.5833 10927.291 873.12494 10927.291 Q 846.6666 10927.291 873.12494 10953.749 L 899.5833 10980.208 L 899.5833 10980.208 L 899.5833 10980.208 L 873.12494 10980.208 Q 873.12494 10980.208 873.12494 11006.666 L 899.5833 11006.666 L 899.5833 11033.124 L 899.5833 11059.583 L 873.12494 11059.583 L 846.6666 11033.124 L 820.2083 11033.124 L 793.74994 11033.124 L 793.74994 11059.583 L 767.2916 11086.041 L 767.2916 11138.958 L 767.2916 11165.416 L 740.8333 11165.416 L 714.37494 11191.874 L 714.37494 11191.874 L 714.37494 11191.874 L 687.9166 11138.958 Q 661.4583 11086.041 661.4583 11033.124 Q 634.99994 10980.208 582.0833 10847.916 L 502.7083 10715.624 L 502.7083 10715.624 Q 502.7083 10715.624 476.24997 10794.999 Q 449.79166 10847.916 449.79166 10821.458 Q 449.79166 10768.541 396.87497 10768.541 Q 343.9583 10742.083 343.9583 10715.624 L 317.49997 10689.166 L 317.49997 10636.249 Q 291.04166 10583.333 291.04166 10503.958 Q 238.12498 10398.124 238.12498 10345.208 Q 238.12498 10318.749 211.66666 10133.541 L 185.20833 9974.791 L 185.20833 9974.791 Q 185.20833 9974.791 211.66666 9868.958 Q 238.12498 9763.124 238.12498 9710.208 Q 291.04166 9630.833 291.04166 9498.541 Q 291.04166 9339.791 264.5833 9339.791 Q 238.12498 9339.791 238.12498 9286.875 Q 264.5833 9233.958 264.5833 9075.208 Q 264.5833 8863.541 264.5833 8863.541 Q 264.5833 8810.625 264.5833 8704.791 Q 291.04166 8598.958 264.5833 8255.0 Q 238.12498 7911.041 264.5833 7911.041 Q 291.04166 7911.041 264.5833 7778.7495 Q 238.12498 7646.458 264.5833 7646.458 Q 291.04166 7646.458 264.5833 7461.2495 Q 238.12498 7276.0415 238.12498 7196.6665 Q 238.12498 7117.2915 238.12498 7011.458 Q 238.12498 6932.083 238.12498 6720.4165 Q 211.66666 6482.2915 185.20833 6455.833 Q 185.20833 6429.3745 211.66666 6429.3745 Q 238.12498 6429.3745 211.66666 6376.458 Q 185.20833 6297.083 185.20833 6217.708 Q 185.20833 6164.7915 158.74998 6138.333 Q 132.29166 6111.8745 132.29166 5582.708 L 105.83333 5079.9995 L 105.83333 4841.8745 Q 132.29166 4630.208 105.83333 4259.7915 Q 79.37499 3915.833 132.29166 3651.2498 Q 158.74998 3413.1248 185.20833 3413.1248 Q 185.20833 3439.5833 211.66666 3439.5833 Q 238.12498 3439.5833 238.12498 3386.6665 Q 238.12498 3333.7498 238.12498 3148.5415 Q 238.12498 2989.7915 238.12498 2831.0415 Q 238.12498 2672.2915 238.12498 2513.5415 Q 238.12498 2328.3333 238.12498 2354.7915 Q 238.12498 2381.2498 211.66666 2143.125 Q 211.66666 1931.4583 238.12498 1931.4583 Q 264.5833 1931.4583 264.5833 1852.0833 Q 264.5833 1772.7083 238.12498 1772.7083 Q 211.66666 1772.7083 185.20833 1508.1249 Q 158.74998 1243.5416 105.83333 873.12494 Q 79.37499 502.7083 26.458332 476.24997 L 0.0 449.79166 L 0.0 449.79166 L 0.0 449.79166 L 26.458332 423.3333 L 52.916664 423.3333 L 52.916664 317.49997 Q 79.37499 211.66666 79.37499 105.83333 z M 1111.25 3677.7083 L 1111.25 3651.2498 L 1137.7083 3651.2498 L 1164.1666 3677.7083 L 1164.1666 3677.7083 L 1190.6249 3677.7083 L 1190.6249 3677.7083 Q 1190.6249 3677.7083 1137.7083 3704.1665 Q 1111.25 3704.1665 1111.25 3677.7083 z M 926.0416 10451.041 Q 926.0416 10451.041 952.49994 10451.041 Q 952.49994 10451.041 926.0416 10451.041 Q 926.0416 10451.041 926.0416 10451.041 z" svg:height="111.91875mm" draw:style-name="style-571" svg:viewBox="0.0 0.0 1746.2499 11191.874" svg:width="17.4625mm" svg:x="3.9687498mm" svg:y="146.84373mm"/>
          <draw:path svg:d="M 211.66666 0.0 L 211.66666 0.0 L 238.12498 0.0 L 264.5833 0.0 L 264.5833 26.458332 L 264.5833 52.916664 L 343.9583 105.83333 Q 396.87497 158.74998 423.3333 185.20833 Q 449.79166 185.20833 476.24997 158.74998 Q 476.24997 105.83333 529.1666 105.83333 L 608.5416 105.83333 L 582.0833 132.29166 L 555.625 132.29166 L 555.625 185.20833 Q 555.625 264.5833 529.1666 264.5833 L 502.7083 264.5833 L 502.7083 317.49997 L 502.7083 370.41666 L 608.5416 370.41666 Q 714.37494 370.41666 714.37494 370.41666 L 714.37494 370.41666 L 687.9166 370.41666 Q 661.4583 370.41666 661.4583 396.87497 Q 634.99994 423.3333 634.99994 423.3333 Q 634.99994 396.87497 582.0833 476.24997 Q 529.1666 582.0833 423.3333 608.5416 L 343.9583 634.99994 L 343.9583 634.99994 L 317.49997 634.99994 L 317.49997 687.9166 L 317.49997 767.2916 L 317.49997 767.2916 L 291.04166 740.8333 L 291.04166 740.8333 L 264.5833 740.8333 L 264.5833 740.8333 L 264.5833 740.8333 L 264.5833 714.37494 L 264.5833 714.37494 L 238.12498 714.37494 L 238.12498 687.9166 L 238.12498 687.9166 L 211.66666 687.9166 L 211.66666 687.9166 L 211.66666 687.9166 L 211.66666 661.4583 L 211.66666 661.4583 L 185.20833 608.5416 Q 185.20833 555.625 211.66666 529.1666 L 264.5833 529.1666 L 264.5833 502.7083 L 264.5833 476.24997 L 238.12498 449.79166 L 211.66666 423.3333 L 211.66666 423.3333 L 211.66666 423.3333 L 211.66666 396.87497 Q 211.66666 396.87497 105.83333 238.12498 L 0.0 79.37499 L 79.37499 52.916664 Q 158.74998 0.0 185.20833 0.0 Q 211.66666 0.0 211.66666 0.0 z" svg:height="7.6729164mm" draw:style-name="style-572" svg:viewBox="0.0 0.0 714.37494 767.2916" svg:width="7.1437497mm" svg:x="157.69167mm" svg:y="196.32082mm"/>
          <draw:path svg:d="M 0.0 79.37499 L 0.0 0.0 L 26.458332 0.0 Q 52.916664 0.0 105.83333 105.83333 Q 132.29166 211.66666 211.66666 264.5833 Q 264.5833 317.49997 317.49997 317.49997 L 396.87497 317.49997 L 396.87497 343.9583 L 423.3333 343.9583 L 423.3333 317.49997 L 423.3333 291.04166 L 449.79166 291.04166 L 476.24997 264.5833 L 529.1666 264.5833 L 582.0833 264.5833 L 582.0833 238.12498 L 582.0833 238.12498 L 582.0833 185.20833 Q 582.0833 132.29166 582.0833 79.37499 Q 582.0833 26.458332 608.5416 26.458332 L 634.99994 26.458332 L 714.37494 26.458332 L 793.74994 52.916664 L 820.2083 52.916664 Q 846.6666 79.37499 899.5833 211.66666 Q 952.49994 317.49997 952.49994 423.3333 Q 952.49994 555.625 1005.4166 634.99994 Q 1005.4166 740.8333 1005.4166 846.6666 Q 1005.4166 926.0416 978.95825 952.49994 L 952.49994 978.95825 L 952.49994 1005.4166 L 952.49994 1031.875 L 926.0416 1031.875 L 926.0416 1058.3333 L 926.0416 1058.3333 L 952.49994 1058.3333 L 952.49994 1084.7916 L 952.49994 1111.25 L 926.0416 1111.25 L 926.0416 1111.25 L 899.5833 1111.25 L 899.5833 1111.25 L 899.5833 1111.25 L 873.12494 1111.25 L 873.12494 1137.7083 L 873.12494 1137.7083 L 846.6666 1137.7083 L 846.6666 1137.7083 L 846.6666 1137.7083 L 820.2083 1137.7083 L 820.2083 1031.875 Q 793.74994 926.0416 793.74994 899.5833 L 793.74994 873.12494 L 767.2916 873.12494 L 740.8333 846.6666 L 714.37494 846.6666 L 687.9166 846.6666 L 634.99994 846.6666 L 608.5416 846.6666 L 608.5416 846.6666 L 634.99994 846.6666 L 634.99994 899.5833 Q 634.99994 952.49994 582.0833 1005.4166 L 529.1666 1058.3333 L 529.1666 1058.3333 L 529.1666 1058.3333 L 502.7083 1058.3333 L 502.7083 1058.3333 L 476.24997 1084.7916 L 449.79166 1084.7916 L 449.79166 1005.4166 L 423.3333 926.0416 L 423.3333 926.0416 L 423.3333 952.49994 L 423.3333 952.49994 L 423.3333 952.49994 L 423.3333 952.49994 Q 423.3333 952.49994 317.49997 793.74994 L 211.66666 661.4583 L 185.20833 634.99994 L 185.20833 608.5416 L 158.74998 608.5416 L 132.29166 608.5416 L 132.29166 582.0833 L 132.29166 555.625 L 185.20833 582.0833 Q 238.12498 582.0833 264.5833 582.0833 L 317.49997 582.0833 L 317.49997 582.0833 L 317.49997 582.0833 L 291.04166 582.0833 L 291.04166 582.0833 L 264.5833 555.625 L 238.12498 529.1666 L 238.12498 529.1666 L 211.66666 529.1666 L 211.66666 529.1666 L 211.66666 529.1666 L 211.66666 502.7083 Q 211.66666 502.7083 132.29166 423.3333 L 52.916664 370.41666 L 52.916664 370.41666 Q 52.916664 343.9583 26.458332 317.49997 L 0.0 264.5833 L 0.0 211.66666 Q 0.0 158.74998 0.0 79.37499 z" svg:height="11.377083mm" draw:style-name="style-573" svg:viewBox="0.0 0.0 1005.4166 1137.7083" svg:width="10.054166mm" svg:x="202.67082mm" svg:y="81.49166mm"/>
          <draw:path svg:d="M 105.83333 52.916664 L 105.83333 0.0 L 238.12498 52.916664 Q 343.9583 79.37499 396.87497 132.29166 Q 449.79166 211.66666 476.24997 211.66666 L 502.7083 211.66666 L 502.7083 211.66666 Q 502.7083 211.66666 502.7083 238.12498 Q 502.7083 264.5833 396.87497 317.49997 L 291.04166 343.9583 L 291.04166 317.49997 L 291.04166 317.49997 L 317.49997 264.5833 Q 317.49997 185.20833 158.74998 185.20833 L 0.0 185.20833 L 0.0 158.74998 Q 26.458332 158.74998 52.916664 132.29166 L 79.37499 105.83333 L 79.37499 105.83333 Q 79.37499 105.83333 105.83333 52.916664 z" svg:height="3.439583mm" draw:style-name="style-574" svg:viewBox="0.0 0.0 502.7083 343.9583" svg:width="5.027083mm" svg:x="82.285416mm" svg:y="89.95833mm"/>
          <draw:path svg:d="M 634.99994 0.0 L 661.4583 0.0 L 661.4583 0.0 Q 661.4583 0.0 687.9166 26.458332 L 687.9166 52.916664 L 687.9166 52.916664 L 687.9166 79.37499 L 687.9166 79.37499 Q 661.4583 79.37499 661.4583 105.83333 L 661.4583 105.83333 L 634.99994 105.83333 Q 608.5416 105.83333 608.5416 132.29166 Q 582.0833 158.74998 291.04166 264.5833 L 0.0 370.41666 L 0.0 370.41666 L 0.0 343.9583 L 52.916664 317.49997 Q 132.29166 291.04166 132.29166 291.04166 L 132.29166 264.5833 L 370.41666 158.74998 Q 608.5416 0.0 634.99994 0.0 z" svg:height="3.7041664mm" draw:style-name="style-575" svg:viewBox="0.0 0.0 687.9166 370.41666" svg:width="6.879166mm" svg:x="107.68541mm" svg:y="178.32916mm"/>
          <draw:path svg:d="M 767.2916 0.0 L 767.2916 0.0 L 820.2083 26.458332 Q 873.12494 52.916664 899.5833 52.916664 L 899.5833 52.916664 L 899.5833 52.916664 Q 899.5833 52.916664 899.5833 79.37499 L 926.0416 79.37499 L 926.0416 105.83333 L 926.0416 132.29166 L 926.0416 132.29166 Q 899.5833 132.29166 899.5833 158.74998 L 899.5833 158.74998 L 899.5833 158.74998 Q 899.5833 158.74998 846.6666 185.20833 Q 793.74994 211.66666 740.8333 291.04166 L 687.9166 343.9583 L 687.9166 343.9583 Q 661.4583 370.41666 740.8333 396.87497 Q 793.74994 423.3333 793.74994 449.79166 L 793.74994 476.24997 L 793.74994 529.1666 Q 793.74994 555.625 767.2916 582.0833 L 767.2916 608.5416 L 767.2916 608.5416 Q 740.8333 608.5416 687.9166 582.0833 Q 608.5416 582.0833 529.1666 555.625 Q 449.79166 555.625 449.79166 582.0833 L 449.79166 608.5416 L 423.3333 608.5416 Q 396.87497 634.99994 370.41666 634.99994 L 343.9583 634.99994 L 343.9583 634.99994 Q 370.41666 608.5416 370.41666 555.625 Q 370.41666 502.7083 211.66666 449.79166 L 52.916664 396.87497 L 52.916664 396.87497 L 26.458332 370.41666 L 26.458332 370.41666 L 0.0 370.41666 L 0.0 370.41666 L 0.0 370.41666 L 52.916664 343.9583 L 79.37499 317.49997 L 79.37499 317.49997 L 105.83333 317.49997 L 105.83333 317.49997 L 105.83333 317.49997 L 105.83333 291.04166 L 105.83333 291.04166 L 105.83333 264.5833 L 105.83333 238.12498 L 105.83333 238.12498 L 105.83333 211.66666 L 79.37499 211.66666 L 52.916664 211.66666 L 79.37499 185.20833 L 105.83333 158.74998 L 132.29166 158.74998 L 158.74998 158.74998 L 291.04166 185.20833 Q 423.3333 211.66666 449.79166 264.5833 Q 476.24997 317.49997 529.1666 317.49997 L 582.0833 317.49997 L 582.0833 291.04166 Q 582.0833 291.04166 582.0833 264.5833 L 608.5416 264.5833 L 634.99994 238.12498 L 661.4583 238.12498 L 661.4583 185.20833 Q 661.4583 132.29166 687.9166 132.29166 L 740.8333 105.83333 L 740.8333 105.83333 L 740.8333 105.83333 L 767.2916 105.83333 L 767.2916 105.83333 L 767.2916 79.37499 L 793.74994 79.37499 L 793.74994 52.916664 L 793.74994 26.458332 L 767.2916 26.458332 L 767.2916 0.0 L 767.2916 0.0 z" svg:height="6.3499994mm" draw:style-name="style-576" svg:viewBox="0.0 0.0 926.0416 634.99994" svg:width="9.260416mm" svg:x="178.85832mm" svg:y="189.44165mm"/>
          <draw:path svg:d="M 211.66666 79.37499 L 211.66666 105.83333 L 238.12498 105.83333 L 264.5833 105.83333 L 264.5833 238.12498 Q 264.5833 396.87497 238.12498 476.24997 Q 211.66666 555.625 238.12498 661.4583 Q 264.5833 793.74994 238.12498 793.74994 L 238.12498 793.74994 L 238.12498 767.2916 Q 211.66666 714.37494 211.66666 661.4583 L 158.74998 634.99994 L 158.74998 634.99994 Q 158.74998 608.5416 105.83333 555.625 L 52.916664 476.24997 L 52.916664 476.24997 Q 52.916664 476.24997 52.916664 396.87497 Q 0.0 317.49997 52.916664 238.12498 Q 79.37499 132.29166 52.916664 132.29166 L 0.0 105.83333 L 0.0 79.37499 Q 26.458332 26.458332 79.37499 0.0 Q 158.74998 -26.458332 158.74998 0.0 Q 158.74998 26.458332 185.20833 26.458332 Q 211.66666 26.458332 211.66666 79.37499 z" svg:height="7.9374995mm" draw:style-name="style-577" svg:viewBox="0.0 0.0 264.5833 793.74994" svg:width="2.6458333mm" svg:x="158.22083mm" svg:y="115.09374mm"/>
          <draw:path svg:d="M 264.5833 52.916664 L 343.9583 0.0 L 317.49997 26.458332 Q 317.49997 79.37499 449.79166 132.29166 Q 582.0833 211.66666 634.99994 291.04166 Q 687.9166 396.87497 714.37494 582.0833 Q 740.8333 767.2916 714.37494 820.2083 L 714.37494 846.6666 L 714.37494 846.6666 Q 687.9166 846.6666 687.9166 767.2916 Q 687.9166 687.9166 582.0833 687.9166 L 476.24997 687.9166 L 476.24997 661.4583 Q 476.24997 634.99994 396.87497 529.1666 Q 317.49997 449.79166 211.66666 423.3333 L 105.83333 423.3333 L 105.83333 423.3333 L 105.83333 449.79166 L 105.83333 449.79166 L 79.37499 449.79166 L 79.37499 449.79166 L 52.916664 423.3333 L 52.916664 423.3333 L 52.916664 423.3333 L 52.916664 396.87497 Q 52.916664 370.41666 105.83333 317.49997 Q 105.83333 264.5833 105.83333 238.12498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132.29166 L 0.0 132.29166 L 0.0 132.29166 L 0.0 132.29166 L 52.916664 105.83333 L 79.37499 79.37499 L 79.37499 79.37499 L 105.83333 79.37499 L 105.83333 79.37499 L 105.83333 79.37499 L 132.29166 79.37499 Q 158.74998 79.37499 158.74998 79.37499 Q 185.20833 79.37499 264.5833 52.916664 z" svg:height="8.466666mm" draw:style-name="style-578" svg:viewBox="0.0 0.0 714.37494 846.6666" svg:width="7.1437497mm" svg:x="63.499996mm" svg:y="269.6104mm"/>
          <draw:path svg:d="M 582.0833 26.458332 L 582.0833 26.458332 L 582.0833 1137.7083 Q 582.0833 2248.9583 582.0833 3148.5415 L 582.0833 4048.1248 L 582.0833 4048.1248 Q 582.0833 4048.1248 555.625 4074.583 Q 555.625 4127.5 529.1666 4127.5 Q 502.7083 4127.5 476.24997 4153.958 L 449.79166 4180.4165 L 449.79166 4206.875 L 423.3333 4206.875 L 423.3333 4206.875 L 423.3333 4180.4165 L 423.3333 4180.4165 L 423.3333 4180.4165 L 396.87497 4206.875 L 370.41666 4233.333 L 370.41666 4233.333 L 370.41666 4233.333 L 343.9583 4259.7915 L 317.49997 4259.7915 L 317.49997 4286.25 L 317.49997 4339.1665 L 291.04166 4339.1665 L 291.04166 4339.1665 L 291.04166 4312.708 L 264.5833 4312.708 L 264.5833 4312.708 L 264.5833 4312.708 L 264.5833 4074.583 Q 264.5833 3862.9165 238.12498 3809.9998 Q 211.66666 3757.0833 158.74998 3730.6248 Q 105.83333 3704.1665 105.83333 3677.7083 Q 105.83333 3651.2498 79.37499 3651.2498 Q 52.916664 3651.2498 52.916664 3624.7915 Q 52.916664 3598.3333 79.37499 3598.3333 Q 105.83333 3598.3333 105.83333 3492.4998 Q 105.83333 3360.2083 52.916664 3333.7498 Q 26.458332 3333.7498 26.458332 2778.1248 Q 0.0 2248.9583 0.0 1957.9165 Q 0.0 1666.8749 26.458332 1322.9166 Q 52.916664 1005.4166 52.916664 899.5833 Q 52.916664 767.2916 79.37499 740.8333 Q 105.83333 740.8333 105.83333 793.74994 Q 105.83333 820.2083 132.29166 740.8333 L 132.29166 634.99994 L 132.29166 582.0833 L 158.74998 555.625 L 158.74998 555.625 L 158.74998 582.0833 L 185.20833 582.0833 Q 211.66666 582.0833 238.12498 476.24997 Q 264.5833 370.41666 317.49997 370.41666 Q 370.41666 343.9583 370.41666 317.49997 Q 370.41666 291.04166 396.87497 264.5833 Q 423.3333 264.5833 449.79166 291.04166 Q 476.24997 317.49997 502.7083 158.74998 Q 529.1666 -26.458332 555.625 0.0 Q 582.0833 26.458332 582.0833 26.458332 z" svg:height="43.391663mm" draw:style-name="style-579" svg:viewBox="0.0 0.0 582.0833 4339.1665" svg:width="5.820833mm" svg:x="220.66249mm" svg:y="30.162498mm"/>
          <draw:path svg:d="M 291.04166 105.83333 L 317.49997 0.0 L 317.49997 0.0 Q 317.49997 0.0 343.9583 52.916664 L 343.9583 105.83333 L 317.49997 264.5833 Q 264.5833 396.87497 264.5833 423.3333 Q 238.12498 476.24997 211.66666 476.24997 Q 185.20833 476.24997 185.20833 502.7083 L 185.20833 529.1666 L 158.74998 529.1666 Q 158.74998 529.1666 158.74998 555.625 L 158.74998 555.625 L 105.83333 634.99994 Q 52.916664 687.9166 52.916664 687.9166 L 52.916664 687.9166 L 52.916664 687.9166 Q 52.916664 661.4583 26.458332 634.99994 L 0.0 582.0833 L 0.0 555.625 Q 0.0 529.1666 105.83333 370.41666 L 211.66666 211.66666 L 238.12498 211.66666 Q 238.12498 211.66666 238.12498 185.20833 Q 264.5833 185.20833 291.04166 105.83333 z M 52.916664 608.5416 Q 52.916664 582.0833 52.916664 582.0833 Q 52.916664 582.0833 52.916664 582.0833 Q 52.916664 608.5416 52.916664 608.5416 z" svg:height="6.879166mm" draw:style-name="style-580" svg:viewBox="0.0 0.0 343.9583 687.9166" svg:width="3.439583mm" svg:x="73.024994mm" svg:y="57.679165mm"/>
          <draw:path svg:d="M 238.12498 79.37499 L 264.5833 0.0 L 264.5833 185.20833 Q 264.5833 370.41666 185.20833 476.24997 Q 105.83333 582.0833 105.83333 661.4583 Q 105.83333 767.2916 132.29166 820.2083 L 132.29166 846.6666 L 105.83333 846.6666 Q 105.83333 820.2083 79.37499 793.74994 L 52.916664 740.8333 L 26.458332 661.4583 L 0.0 608.5416 L 0.0 555.625 L 0.0 529.1666 L 0.0 449.79166 Q 0.0 370.41666 105.83333 343.9583 Q 185.20833 343.9583 211.66666 291.04166 L 211.66666 264.5833 L 211.66666 238.12498 Q 211.66666 185.20833 211.66666 158.74998 Q 211.66666 132.29166 238.12498 79.37499 z" svg:height="8.466666mm" draw:style-name="style-581" svg:viewBox="0.0 0.0 264.5833 846.6666" svg:width="2.6458333mm" svg:x="157.69167mm" svg:y="123.56041mm"/>
          <draw:path svg:d="M 317.49997 0.0 L 343.9583 0.0 L 502.7083 26.458332 Q 661.4583 26.458332 687.9166 52.916664 L 740.8333 52.916664 L 740.8333 132.29166 Q 740.8333 238.12498 767.2916 238.12498 Q 793.74994 238.12498 740.8333 317.49997 Q 687.9166 396.87497 687.9166 423.3333 L 687.9166 449.79166 L 634.99994 449.79166 L 608.5416 449.79166 L 634.99994 476.24997 L 687.9166 502.7083 L 687.9166 502.7083 L 687.9166 502.7083 L 661.4583 502.7083 L 634.99994 502.7083 L 634.99994 529.1666 L 634.99994 529.1666 L 476.24997 529.1666 L 343.9583 529.1666 L 343.9583 529.1666 L 343.9583 502.7083 L 158.74998 502.7083 L 0.0 502.7083 L 0.0 476.24997 L 0.0 449.79166 L 26.458332 449.79166 L 26.458332 449.79166 L 26.458332 423.3333 L 52.916664 423.3333 L 52.916664 396.87497 L 52.916664 370.41666 L 79.37499 370.41666 L 79.37499 343.9583 L 79.37499 343.9583 Q 105.83333 343.9583 185.20833 185.20833 L 264.5833 52.916664 L 264.5833 52.916664 Q 264.5833 79.37499 291.04166 79.37499 Q 317.49997 79.37499 317.49997 52.916664 Q 317.49997 26.458332 291.04166 26.458332 L 264.5833 26.458332 L 264.5833 26.458332 Q 264.5833 26.458332 317.49997 0.0 z" svg:height="5.2916665mm" draw:style-name="style-582" svg:viewBox="0.0 0.0 767.2916 529.1666" svg:width="7.6729164mm" svg:x="88.899994mm" svg:y="264.8479mm"/>
          <draw:path svg:d="M 0.0 26.458332 L 0.0 0.0 L 52.916664 0.0 L 79.37499 0.0 L 105.83333 26.458332 L 132.29166 52.916664 L 158.74998 52.916664 L 185.20833 52.916664 L 185.20833 79.37499 L 211.66666 79.37499 L 211.66666 79.37499 L 211.66666 105.83333 L 396.87497 211.66666 Q 582.0833 343.9583 582.0833 370.41666 Q 582.0833 396.87497 634.99994 449.79166 Q 687.9166 502.7083 714.37494 529.1666 L 714.37494 529.1666 L 740.8333 582.0833 Q 740.8333 608.5416 767.2916 608.5416 L 767.2916 608.5416 L 767.2916 634.99994 L 767.2916 634.99994 L 767.2916 634.99994 Q 767.2916 634.99994 793.74994 661.4583 L 793.74994 661.4583 L 793.74994 661.4583 Q 793.74994 687.9166 793.74994 687.9166 L 820.2083 687.9166 L 820.2083 714.37494 Q 846.6666 740.8333 846.6666 740.8333 L 846.6666 740.8333 L 846.6666 767.2916 Q 846.6666 793.74994 873.12494 793.74994 L 873.12494 793.74994 L 873.12494 793.74994 Q 873.12494 793.74994 899.5833 820.2083 L 899.5833 820.2083 L 899.5833 846.6666 Q 899.5833 846.6666 899.5833 873.12494 L 899.5833 899.5833 L 846.6666 952.49994 Q 793.74994 1005.4166 714.37494 1058.3333 Q 634.99994 1058.3333 634.99994 1084.7916 L 634.99994 1084.7916 L 608.5416 1111.25 L 582.0833 1137.7083 L 582.0833 1164.1666 L 582.0833 1190.6249 L 555.625 1217.0833 L 555.625 1243.5416 L 555.625 1322.9166 Q 582.0833 1375.8333 582.0833 1402.2916 L 582.0833 1428.7499 L 608.5416 1455.2083 L 608.5416 1481.6666 L 582.0833 1481.6666 L 555.625 1481.6666 L 529.1666 1508.1249 L 476.24997 1508.1249 L 476.24997 1481.6666 L 476.24997 1481.6666 L 449.79166 1481.6666 L 449.79166 1481.6666 L 423.3333 1481.6666 L 423.3333 1481.6666 L 423.3333 1455.2083 L 423.3333 1455.2083 L 396.87497 1455.2083 L 396.87497 1428.7499 L 396.87497 1428.7499 L 396.87497 1428.7499 L 423.3333 1428.7499 L 449.79166 1428.7499 L 449.79166 1402.2916 L 423.3333 1375.8333 L 423.3333 1322.9166 Q 423.3333 1269.9999 396.87497 846.6666 L 370.41666 423.3333 L 370.41666 396.87497 L 370.41666 370.41666 L 343.9583 370.41666 L 343.9583 370.41666 L 343.9583 343.9583 L 317.49997 343.9583 L 317.49997 423.3333 Q 317.49997 476.24997 291.04166 476.24997 L 291.04166 476.24997 L 291.04166 449.79166 Q 264.5833 423.3333 264.5833 423.3333 L 264.5833 423.3333 L 264.5833 370.41666 Q 264.5833 343.9583 238.12498 317.49997 L 211.66666 264.5833 L 211.66666 264.5833 L 238.12498 264.5833 L 211.66666 238.12498 L 185.20833 238.12498 L 158.74998 238.12498 L 158.74998 211.66666 L 158.74998 211.66666 L 158.74998 211.66666 L 158.74998 211.66666 Q 158.74998 185.20833 185.20833 185.20833 L 185.20833 158.74998 L 158.74998 158.74998 L 132.29166 158.74998 L 105.83333 158.74998 L 105.83333 158.74998 L 105.83333 132.29166 L 105.83333 132.29166 L 105.83333 105.83333 L 105.83333 105.83333 L 105.83333 105.83333 L 105.83333 79.37499 L 79.37499 79.37499 L 79.37499 79.37499 L 52.916664 79.37499 L 52.916664 52.916664 L 52.916664 52.916664 L 52.916664 52.916664 L 26.458332 52.916664 L 26.458332 52.916664 L 26.458332 26.458332 L 0.0 26.458332 L 0.0 26.458332 z" svg:height="15.081249mm" draw:style-name="style-583" svg:viewBox="0.0 0.0 899.5833 1508.1249" svg:width="8.995832mm" svg:x="38.629166mm" svg:y="203.72916mm"/>
          <draw:path svg:d="M 185.20833 0.0 L 185.20833 0.0 L 211.66666 0.0 L 264.5833 0.0 L 291.04166 0.0 L 317.49997 0.0 L 343.9583 26.458332 L 370.41666 26.458332 L 370.41666 52.916664 Q 370.41666 79.37499 396.87497 185.20833 L 396.87497 291.04166 L 423.3333 291.04166 L 423.3333 291.04166 L 423.3333 291.04166 Q 423.3333 264.5833 449.79166 264.5833 L 476.24997 264.5833 L 476.24997 264.5833 L 476.24997 291.04166 L 476.24997 317.49997 Q 476.24997 317.49997 449.79166 317.49997 L 449.79166 317.49997 L 449.79166 317.49997 Q 449.79166 317.49997 396.87497 343.9583 L 343.9583 370.41666 L 343.9583 370.41666 Q 317.49997 370.41666 264.5833 396.87497 L 211.66666 423.3333 L 211.66666 423.3333 Q 185.20833 423.3333 158.74998 396.87497 Q 105.83333 370.41666 105.83333 423.3333 Q 79.37499 449.79166 52.916664 423.3333 L 26.458332 423.3333 L 26.458332 423.3333 L 26.458332 396.87497 L 26.458332 370.41666 Q 0.0 370.41666 0.0 370.41666 Q 0.0 343.9583 0.0 264.5833 L 0.0 211.66666 L 0.0 158.74998 L 0.0 105.83333 L 0.0 105.83333 L 0.0 105.83333 L 0.0 79.37499 L 0.0 79.37499 L 26.458332 158.74998 L 26.458332 238.12498 L 52.916664 238.12498 L 79.37499 211.66666 L 79.37499 211.66666 L 105.83333 211.66666 L 105.83333 211.66666 L 105.83333 211.66666 L 158.74998 158.74998 Q 211.66666 105.83333 211.66666 52.916664 L 211.66666 0.0 L 185.20833 0.0 z" svg:height="4.233333mm" draw:style-name="style-584" svg:viewBox="0.0 0.0 476.24997 423.3333" svg:width="4.7625mm" svg:x="206.90416mm" svg:y="89.95833mm"/>
          <draw:path svg:d="M 26.458332 0.0 L 52.916664 0.0 L 132.29166 79.37499 Q 238.12498 158.74998 238.12498 185.20833 L 264.5833 185.20833 L 264.5833 211.66666 L 264.5833 238.12498 L 185.20833 238.12498 L 132.29166 238.12498 L 79.37499 238.12498 Q 26.458332 211.66666 26.458332 211.66666 Q 26.458332 211.66666 0.0 105.83333 Q -26.458332 0.0 26.458332 0.0 z" svg:height="2.38125mm" draw:style-name="style-585" svg:viewBox="0.0 0.0 264.5833 238.12498" svg:width="2.6458333mm" svg:x="137.84792mm" svg:y="192.61665mm"/>
          <draw:path svg:d="M 423.3333 0.0 L 423.3333 0.0 L 423.3333 0.0 Q 449.79166 0.0 449.79166 26.458332 L 449.79166 26.458332 L 449.79166 52.916664 Q 476.24997 79.37499 502.7083 52.916664 Q 502.7083 26.458332 502.7083 26.458332 L 502.7083 26.458332 L 529.1666 52.916664 Q 555.625 79.37499 555.625 79.37499 L 555.625 79.37499 L 555.625 79.37499 Q 555.625 79.37499 502.7083 105.83333 L 476.24997 132.29166 L 476.24997 132.29166 L 476.24997 132.29166 L 264.5833 343.9583 Q 26.458332 529.1666 26.458332 529.1666 L 26.458332 529.1666 L 26.458332 502.7083 Q 26.458332 449.79166 0.0 423.3333 L 0.0 396.87497 L 26.458332 396.87497 L 52.916664 396.87497 L 52.916664 370.41666 L 79.37499 370.41666 L 79.37499 370.41666 L 79.37499 343.9583 L 79.37499 343.9583 L 79.37499 343.9583 L 105.83333 343.9583 L 105.83333 343.9583 L 105.83333 317.49997 L 132.29166 317.49997 L 132.29166 317.49997 Q 132.29166 291.04166 211.66666 211.66666 Q 291.04166 132.29166 343.9583 132.29166 Q 370.41666 132.29166 370.41666 105.83333 L 370.41666 52.916664 L 370.41666 26.458332 Q 396.87497 26.458332 396.87497 26.458332 L 396.87497 26.458332 L 396.87497 26.458332 Q 396.87497 0.0 423.3333 0.0 z" svg:height="5.2916665mm" draw:style-name="style-586" svg:viewBox="0.0 0.0 555.625 529.1666" svg:width="5.5562496mm" svg:x="158.48541mm" svg:y="216.69374mm"/>
          <draw:path svg:d="M 132.29166 105.83333 L 132.29166 0.0 L 185.20833 105.83333 Q 264.5833 211.66666 264.5833 264.5833 L 264.5833 317.49997 L 211.66666 370.41666 Q 185.20833 396.87497 211.66666 423.3333 Q 238.12498 423.3333 185.20833 502.7083 Q 158.74998 608.5416 158.74998 687.9166 Q 158.74998 767.2916 158.74998 793.74994 L 158.74998 820.2083 L 132.29166 820.2083 L 132.29166 820.2083 L 105.83333 820.2083 L 105.83333 820.2083 L 105.83333 793.74994 L 105.83333 793.74994 L 79.37499 793.74994 L 79.37499 767.2916 L 52.916664 767.2916 L 26.458332 767.2916 L 26.458332 740.8333 L 0.0 740.8333 L 0.0 740.8333 L 0.0 714.37494 L 0.0 714.37494 L 0.0 714.37494 L 0.0 661.4583 L 0.0 582.0833 L 0.0 502.7083 Q 0.0 449.79166 0.0 396.87497 L 0.0 370.41666 L 0.0 370.41666 Q 0.0 370.41666 52.916664 291.04166 Q 105.83333 211.66666 132.29166 105.83333 z" svg:height="8.202083mm" draw:style-name="style-587" svg:viewBox="0.0 0.0 264.5833 820.2083" svg:width="2.6458333mm" svg:x="64.55833mm" svg:y="91.28124mm"/>
          <draw:path svg:d="M 52.916664 0.0 L 52.916664 0.0 L 79.37499 132.29166 Q 79.37499 264.5833 79.37499 317.49997 L 79.37499 343.9583 L 79.37499 529.1666 Q 79.37499 740.8333 79.37499 846.6666 L 79.37499 978.95825 L 79.37499 978.95825 L 52.916664 978.95825 L 52.916664 978.95825 L 26.458332 978.95825 L 26.458332 952.49994 L 26.458332 926.0416 L 0.0 634.99994 L 0.0 317.49997 L 26.458332 317.49997 Q 26.458332 317.49997 26.458332 291.04166 L 0.0 291.04166 L 0.0 264.5833 L 26.458332 238.12498 L 26.458332 132.29166 Q 26.458332 26.458332 52.916664 0.0 z" svg:height="9.789583mm" draw:style-name="style-588" svg:viewBox="0.0 0.0 79.37499 978.95825" svg:width="0.7937499mm" svg:x="59.00208mm" svg:y="242.35832mm"/>
          <draw:path svg:d="M 0.0 52.916664 L 0.0 0.0 L 26.458332 0.0 L 52.916664 0.0 L 79.37499 0.0 L 79.37499 0.0 L 79.37499 0.0 L 79.37499 0.0 L 79.37499 26.458332 L 79.37499 26.458332 L 105.83333 26.458332 L 105.83333 52.916664 L 105.83333 52.916664 L 132.29166 52.916664 L 211.66666 132.29166 Q 317.49997 211.66666 343.9583 238.12498 Q 370.41666 238.12498 396.87497 317.49997 Q 423.3333 370.41666 740.8333 582.0833 Q 1058.3333 793.74994 1084.7916 820.2083 L 1084.7916 820.2083 L 1084.7916 820.2083 L 1084.7916 846.6666 L 1111.25 846.6666 L 1137.7083 846.6666 L 1137.7083 873.12494 L 1137.7083 873.12494 L 1164.1666 873.12494 L 1164.1666 899.5833 L 1190.6249 899.5833 L 1217.0833 899.5833 L 1243.5416 926.0416 L 1269.9999 952.49994 L 1296.4583 952.49994 Q 1322.9166 952.49994 1349.3749 978.95825 L 1375.8333 1005.4166 L 1375.8333 1005.4166 L 1402.2916 1005.4166 L 1402.2916 1005.4166 L 1402.2916 1005.4166 L 1402.2916 1031.875 L 1428.7499 1031.875 L 1428.7499 1031.875 L 1428.7499 1058.3333 L 1428.7499 1058.3333 L 1402.2916 1058.3333 L 1402.2916 1084.7916 L 1402.2916 1111.25 L 1349.3749 1111.25 L 1322.9166 1111.25 L 1322.9166 1137.7083 L 1296.4583 1137.7083 L 1296.4583 1137.7083 L 1296.4583 1164.1666 L 1296.4583 1164.1666 L 1296.4583 1164.1666 L 1322.9166 1190.6249 L 1349.3749 1217.0833 L 1349.3749 1217.0833 L 1349.3749 1217.0833 L 1349.3749 1217.0833 L 1349.3749 1217.0833 L 1349.3749 1243.5416 L 1322.9166 1243.5416 L 1296.4583 1243.5416 L 1296.4583 1217.0833 L 1269.9999 1217.0833 L 1243.5416 1217.0833 L 1243.5416 1190.6249 L 1243.5416 1190.6249 L 1217.0833 1190.6249 Q 1217.0833 1164.1666 1031.875 1058.3333 L 873.12494 952.49994 L 873.12494 952.49994 L 873.12494 926.0416 L 873.12494 899.5833 Q 873.12494 899.5833 846.6666 899.5833 L 846.6666 899.5833 L 846.6666 899.5833 Q 820.2083 873.12494 820.2083 873.12494 L 820.2083 873.12494 L 820.2083 846.6666 Q 820.2083 846.6666 793.74994 846.6666 L 793.74994 846.6666 L 767.2916 846.6666 Q 767.2916 846.6666 555.625 661.4583 Q 317.49997 476.24997 211.66666 343.9583 L 79.37499 211.66666 L 79.37499 211.66666 L 79.37499 211.66666 L 79.37499 211.66666 Q 52.916664 211.66666 52.916664 185.20833 L 52.916664 185.20833 L 52.916664 158.74998 Q 26.458332 158.74998 26.458332 158.74998 L 26.458332 158.74998 L 26.458332 158.74998 Q 26.458332 132.29166 0.0 132.29166 L 0.0 132.29166 L 0.0 52.916664 z" svg:height="12.435416mm" draw:style-name="style-589" svg:viewBox="0.0 0.0 1428.7499 1243.5416" svg:width="14.287499mm" svg:x="30.427082mm" svg:y="267.22916mm"/>
          <draw:path svg:d="M 317.49997 0.0 L 370.41666 0.0 L 370.41666 0.0 L 370.41666 0.0 L 423.3333 26.458332 L 449.79166 26.458332 L 449.79166 52.916664 Q 476.24997 79.37499 476.24997 79.37499 L 476.24997 79.37499 L 476.24997 105.83333 L 476.24997 132.29166 L 502.7083 158.74998 L 529.1666 211.66666 L 529.1666 211.66666 L 529.1666 211.66666 L 529.1666 238.12498 L 529.1666 238.12498 L 555.625 238.12498 L 555.625 264.5833 L 555.625 264.5833 L 529.1666 264.5833 L 529.1666 264.5833 L 529.1666 264.5833 L 529.1666 291.04166 L 529.1666 291.04166 L 555.625 317.49997 L 555.625 317.49997 L 264.5833 317.49997 L 0.0 317.49997 L 0.0 317.49997 Q 0.0 317.49997 52.916664 291.04166 Q 79.37499 264.5833 105.83333 238.12498 L 105.83333 211.66666 L 132.29166 211.66666 Q 158.74998 211.66666 158.74998 158.74998 Q 158.74998 132.29166 132.29166 132.29166 Q 105.83333 132.29166 105.83333 105.83333 Q 105.83333 79.37499 211.66666 52.916664 Q 291.04166 52.916664 264.5833 0.0 Q 264.5833 -26.458332 317.49997 0.0 z" svg:height="3.1749997mm" draw:style-name="style-590" svg:viewBox="0.0 0.0 555.625 317.49997" svg:width="5.5562496mm" svg:x="176.74165mm" svg:y="266.69998mm"/>
          <draw:path svg:d="M 952.49994 211.66666 L 1111.25 0.0 L 1111.25 0.0 L 1137.7083 0.0 L 1111.25 52.916664 Q 1111.25 79.37499 1084.7916 105.83333 L 1084.7916 105.83333 L 1084.7916 105.83333 L 1084.7916 105.83333 L 1058.3333 132.29166 L 1058.3333 132.29166 L 1058.3333 158.74998 L 1058.3333 185.20833 L 1031.875 211.66666 L 1005.4166 238.12498 L 1005.4166 238.12498 L 1005.4166 264.5833 L 1005.4166 264.5833 L 1005.4166 264.5833 L 978.95825 291.04166 L 978.95825 317.49997 L 899.5833 449.79166 Q 793.74994 582.0833 793.74994 634.99994 Q 793.74994 687.9166 767.2916 740.8333 L 740.8333 767.2916 L 740.8333 767.2916 L 740.8333 793.74994 L 740.8333 793.74994 L 740.8333 793.74994 L 714.37494 846.6666 L 714.37494 873.12494 L 714.37494 873.12494 Q 687.9166 873.12494 687.9166 899.5833 L 687.9166 899.5833 L 687.9166 899.5833 Q 661.4583 899.5833 634.99994 926.0416 L 634.99994 926.0416 L 634.99994 846.6666 Q 608.5416 740.8333 555.625 820.2083 Q 502.7083 899.5833 449.79166 899.5833 Q 396.87497 899.5833 396.87497 952.49994 Q 396.87497 1005.4166 370.41666 1005.4166 Q 370.41666 1005.4166 370.41666 1031.875 L 343.9583 1031.875 L 317.49997 1031.875 L 291.04166 1005.4166 L 211.66666 1005.4166 L 158.74998 1005.4166 L 105.83333 978.95825 L 26.458332 952.49994 L 26.458332 952.49994 L 0.0 952.49994 L 0.0 952.49994 L 0.0 952.49994 L 0.0 952.49994 L 0.0 926.0416 L 26.458332 926.0416 L 26.458332 899.5833 L 52.916664 899.5833 L 79.37499 899.5833 L 79.37499 873.12494 L 105.83333 846.6666 L 105.83333 846.6666 L 105.83333 846.6666 L 132.29166 820.2083 Q 158.74998 820.2083 158.74998 793.74994 Q 158.74998 767.2916 105.83333 740.8333 L 79.37499 740.8333 L 79.37499 740.8333 Q 105.83333 714.37494 449.79166 555.625 Q 820.2083 423.3333 952.49994 211.66666 z" svg:height="10.318749mm" draw:style-name="style-591" svg:viewBox="0.0 0.0 1137.7083 1031.875" svg:width="11.377083mm" svg:x="62.44166mm" svg:y="175.68332mm"/>
          <draw:path svg:d="M 476.24997 26.458332 L 529.1666 0.0 L 529.1666 0.0 L 529.1666 0.0 L 555.625 52.916664 L 555.625 105.83333 L 476.24997 291.04166 Q 423.3333 449.79166 370.41666 502.7083 Q 370.41666 529.1666 343.9583 555.625 L 343.9583 582.0833 L 343.9583 582.0833 Q 317.49997 582.0833 317.49997 608.5416 L 317.49997 608.5416 L 264.5833 634.99994 Q 211.66666 661.4583 185.20833 714.37494 Q 158.74998 767.2916 132.29166 767.2916 L 132.29166 767.2916 L 132.29166 793.74994 L 105.83333 793.74994 L 105.83333 793.74994 L 105.83333 820.2083 L 105.83333 820.2083 L 79.37499 820.2083 L 79.37499 820.2083 L 52.916664 793.74994 L 52.916664 793.74994 L 52.916664 820.2083 L 26.458332 820.2083 L 0.0 820.2083 L 0.0 661.4583 L 0.0 502.7083 L 0.0 502.7083 Q 0.0 502.7083 52.916664 449.79166 Q 105.83333 423.3333 132.29166 343.9583 Q 185.20833 238.12498 238.12498 238.12498 Q 291.04166 238.12498 317.49997 211.66666 Q 370.41666 158.74998 396.87497 158.74998 Q 423.3333 158.74998 423.3333 132.29166 Q 423.3333 79.37499 476.24997 26.458332 z" svg:height="8.202083mm" draw:style-name="style-592" svg:viewBox="0.0 0.0 555.625 820.2083" svg:width="5.5562496mm" svg:x="110.595825mm" svg:y="234.15623mm"/>
          <draw:path svg:d="M 211.66666 26.458332 L 211.66666 0.0 L 238.12498 0.0 Q 264.5833 0.0 291.04166 79.37499 Q 343.9583 158.74998 343.9583 185.20833 L 343.9583 185.20833 L 343.9583 185.20833 L 343.9583 185.20833 L 396.87497 185.20833 Q 423.3333 211.66666 423.3333 343.9583 Q 449.79166 502.7083 449.79166 529.1666 Q 449.79166 555.625 476.24997 608.5416 L 476.24997 634.99994 L 502.7083 634.99994 Q 555.625 608.5416 555.625 608.5416 L 582.0833 608.5416 L 582.0833 608.5416 Q 582.0833 608.5416 608.5416 634.99994 L 608.5416 634.99994 L 529.1666 687.9166 Q 449.79166 767.2916 343.9583 767.2916 Q 238.12498 767.2916 238.12498 767.2916 L 238.12498 767.2916 L 238.12498 767.2916 Q 238.12498 767.2916 211.66666 740.8333 Q 211.66666 714.37494 238.12498 714.37494 Q 264.5833 714.37494 238.12498 661.4583 Q 185.20833 661.4583 158.74998 634.99994 L 132.29166 608.5416 L 132.29166 608.5416 L 132.29166 608.5416 L 105.83333 608.5416 L 79.37499 608.5416 L 79.37499 608.5416 L 79.37499 608.5416 L 52.916664 608.5416 L 52.916664 608.5416 L 26.458332 634.99994 L 0.0 634.99994 L 0.0 608.5416 L 26.458332 582.0833 L 26.458332 555.625 L 26.458332 529.1666 L 52.916664 502.7083 L 79.37499 476.24997 L 79.37499 476.24997 Q 79.37499 449.79166 158.74998 449.79166 Q 238.12498 396.87497 291.04166 343.9583 L 343.9583 291.04166 L 370.41666 264.5833 Q 370.41666 238.12498 343.9583 238.12498 Q 317.49997 238.12498 291.04166 132.29166 L 238.12498 52.916664 L 238.12498 52.916664 Q 211.66666 26.458332 211.66666 26.458332 L 211.66666 26.458332 L 211.66666 26.458332 z" svg:height="7.6729164mm" draw:style-name="style-593" svg:viewBox="0.0 0.0 608.5416 767.2916" svg:width="6.0854163mm" svg:x="44.185413mm" svg:y="209.81458mm"/>
          <draw:path svg:d="M 291.04166 26.458332 L 370.41666 0.0 L 370.41666 26.458332 Q 370.41666 52.916664 343.9583 79.37499 Q 291.04166 79.37499 211.66666 291.04166 Q 132.29166 476.24997 105.83333 608.5416 L 105.83333 767.2916 L 105.83333 846.6666 L 105.83333 926.0416 L 79.37499 926.0416 L 79.37499 926.0416 L 79.37499 873.12494 Q 79.37499 846.6666 52.916664 846.6666 Q 52.916664 873.12494 26.458332 687.9166 L 0.0 502.7083 L 26.458332 502.7083 Q 26.458332 502.7083 26.458332 476.24997 L 26.458332 476.24997 L 26.458332 476.24997 Q 52.916664 449.79166 52.916664 449.79166 L 52.916664 449.79166 L 52.916664 449.79166 Q 26.458332 423.3333 26.458332 396.87497 Q 26.458332 370.41666 26.458332 317.49997 Q 26.458332 264.5833 105.83333 238.12498 Q 158.74998 211.66666 158.74998 185.20833 L 185.20833 132.29166 L 185.20833 105.83333 Q 185.20833 79.37499 291.04166 26.458332 z" svg:height="9.260416mm" draw:style-name="style-594" svg:viewBox="0.0 0.0 370.41666 926.0416" svg:width="3.7041664mm" svg:x="44.185413mm" svg:y="190.23541mm"/>
          <draw:path svg:d="M 52.916664 52.916664 L 0.0 0.0 L 185.20833 0.0 L 396.87497 0.0 L 449.79166 0.0 Q 502.7083 26.458332 502.7083 52.916664 Q 502.7083 105.83333 529.1666 132.29166 L 555.625 158.74998 L 555.625 158.74998 L 555.625 158.74998 L 634.99994 211.66666 Q 714.37494 238.12498 714.37494 264.5833 Q 714.37494 291.04166 767.2916 291.04166 L 820.2083 317.49997 L 926.0416 317.49997 L 1058.3333 317.49997 L 1084.7916 317.49997 Q 1137.7083 343.9583 1137.7083 370.41666 Q 1137.7083 423.3333 1243.5416 449.79166 Q 1322.9166 476.24997 1322.9166 476.24997 L 1322.9166 476.24997 L 1349.3749 476.24997 Q 1402.2916 502.7083 1402.2916 529.1666 Q 1402.2916 555.625 1508.1249 555.625 Q 1587.4999 582.0833 1772.7083 582.0833 L 1984.3749 582.0833 L 1984.3749 608.5416 L 1984.3749 634.99994 L 1984.3749 634.99994 L 1984.3749 634.99994 L 1957.9165 634.99994 L 1957.9165 634.99994 L 1931.4583 661.4583 L 1904.9999 687.9166 L 1825.6249 687.9166 Q 1746.2499 687.9166 1508.1249 714.37494 L 1243.5416 740.8333 L 1243.5416 740.8333 L 1243.5416 740.8333 L 1031.875 714.37494 Q 846.6666 687.9166 793.74994 687.9166 Q 740.8333 687.9166 714.37494 608.5416 Q 714.37494 555.625 661.4583 555.625 Q 582.0833 529.1666 502.7083 529.1666 Q 423.3333 476.24997 449.79166 476.24997 Q 449.79166 476.24997 396.87497 449.79166 Q 317.49997 423.3333 291.04166 343.9583 Q 238.12498 264.5833 185.20833 264.5833 Q 158.74998 264.5833 158.74998 211.66666 Q 132.29166 185.20833 105.83333 158.74998 L 79.37499 158.74998 L 79.37499 132.29166 Q 79.37499 132.29166 79.37499 105.83333 Q 105.83333 105.83333 52.916664 52.916664 z" svg:height="7.408333mm" draw:style-name="style-595" svg:viewBox="0.0 0.0 1984.3749 740.8333" svg:width="19.843748mm" svg:x="86.518745mm" svg:y="151.87082mm"/>
          <draw:path svg:d="M 502.7083 79.37499 L 529.1666 79.37499 L 529.1666 105.83333 Q 555.625 105.83333 555.625 105.83333 L 555.625 105.83333 L 582.0833 132.29166 Q 608.5416 132.29166 608.5416 105.83333 Q 608.5416 79.37499 634.99994 79.37499 L 634.99994 79.37499 L 634.99994 52.916664 Q 661.4583 52.916664 661.4583 52.916664 L 661.4583 26.458332 L 661.4583 0.0 Q 661.4583 0.0 687.9166 0.0 L 687.9166 0.0 L 687.9166 0.0 Q 714.37494 0.0 714.37494 0.0 L 714.37494 26.458332 L 661.4583 105.83333 Q 634.99994 185.20833 608.5416 185.20833 Q 582.0833 185.20833 582.0833 211.66666 L 582.0833 238.12498 L 555.625 238.12498 Q 529.1666 264.5833 423.3333 317.49997 L 317.49997 396.87497 L 291.04166 396.87497 Q 238.12498 423.3333 185.20833 423.3333 L 132.29166 423.3333 L 132.29166 423.3333 L 132.29166 423.3333 L 105.83333 396.87497 L 79.37499 370.41666 L 79.37499 370.41666 L 79.37499 370.41666 L 79.37499 343.9583 L 79.37499 343.9583 L 52.916664 343.9583 L 52.916664 317.49997 L 52.916664 317.49997 L 79.37499 317.49997 L 79.37499 317.49997 L 79.37499 317.49997 L 52.916664 291.04166 L 26.458332 264.5833 L 26.458332 264.5833 L 26.458332 264.5833 L 52.916664 264.5833 L 52.916664 264.5833 L 26.458332 238.12498 L 0.0 211.66666 L 0.0 211.66666 L 0.0 211.66666 L 26.458332 211.66666 L 26.458332 211.66666 L 26.458332 185.20833 L 26.458332 185.20833 L 52.916664 185.20833 L 52.916664 158.74998 L 158.74998 211.66666 Q 238.12498 238.12498 264.5833 211.66666 Q 291.04166 158.74998 343.9583 185.20833 Q 396.87497 211.66666 370.41666 185.20833 Q 370.41666 158.74998 370.41666 132.29166 L 370.41666 132.29166 L 396.87497 52.916664 Q 449.79166 0.0 476.24997 26.458332 Q 502.7083 52.916664 502.7083 79.37499 z" svg:height="4.233333mm" draw:style-name="style-596" svg:viewBox="0.0 0.0 714.37494 423.3333" svg:width="7.1437497mm" svg:x="168.0104mm" svg:y="202.67082mm"/>
          <draw:path svg:d="M 793.74994 0.0 L 793.74994 0.0 L 793.74994 0.0 L 820.2083 0.0 L 820.2083 26.458332 Q 820.2083 52.916664 634.99994 185.20833 Q 449.79166 317.49997 449.79166 343.9583 Q 423.3333 396.87497 423.3333 449.79166 L 423.3333 476.24997 L 317.49997 582.0833 Q 211.66666 687.9166 185.20833 687.9166 L 185.20833 687.9166 L 185.20833 687.9166 Q 158.74998 687.9166 158.74998 714.37494 L 158.74998 714.37494 L 158.74998 714.37494 L 132.29166 714.37494 L 132.29166 687.9166 Q 105.83333 661.4583 105.83333 661.4583 L 105.83333 661.4583 L 105.83333 661.4583 Q 105.83333 634.99994 158.74998 608.5416 Q 211.66666 582.0833 264.5833 502.7083 L 317.49997 423.3333 L 317.49997 423.3333 L 317.49997 396.87497 L 317.49997 396.87497 L 317.49997 396.87497 L 343.9583 396.87497 L 343.9583 396.87497 L 343.9583 370.41666 L 370.41666 370.41666 L 370.41666 343.9583 L 370.41666 317.49997 L 343.9583 317.49997 L 317.49997 291.04166 L 158.74998 291.04166 L 0.0 291.04166 L 0.0 291.04166 L 0.0 291.04166 L 26.458332 264.5833 L 52.916664 264.5833 L 52.916664 238.12498 L 52.916664 211.66666 L 79.37499 211.66666 L 79.37499 185.20833 L 132.29166 185.20833 L 185.20833 185.20833 L 264.5833 158.74998 L 370.41666 132.29166 L 423.3333 132.29166 L 449.79166 132.29166 L 608.5416 79.37499 Q 740.8333 26.458332 767.2916 26.458332 L 767.2916 26.458332 L 767.2916 26.458332 Q 793.74994 0.0 793.74994 0.0 z" svg:height="7.1437497mm" draw:style-name="style-597" svg:viewBox="0.0 0.0 820.2083 714.37494" svg:width="8.202083mm" svg:x="113.24166mm" svg:y="171.71457mm"/>
          <draw:path svg:d="M 370.41666 26.458332 L 370.41666 0.0 L 396.87497 0.0 Q 423.3333 0.0 423.3333 26.458332 Q 423.3333 52.916664 476.24997 79.37499 Q 529.1666 79.37499 582.0833 158.74998 Q 634.99994 238.12498 634.99994 238.12498 L 661.4583 238.12498 L 634.99994 343.9583 Q 582.0833 449.79166 582.0833 449.79166 L 582.0833 449.79166 L 529.1666 476.24997 L 502.7083 476.24997 L 502.7083 476.24997 Q 502.7083 449.79166 370.41666 502.7083 L 211.66666 502.7083 L 132.29166 502.7083 L 52.916664 502.7083 L 26.458332 502.7083 Q 0.0 502.7083 0.0 476.24997 L 0.0 476.24997 L 0.0 449.79166 L 0.0 449.79166 L 26.458332 449.79166 Q 52.916664 449.79166 52.916664 449.79166 Q 79.37499 449.79166 158.74998 449.79166 Q 211.66666 449.79166 211.66666 370.41666 Q 211.66666 291.04166 185.20833 291.04166 Q 158.74998 264.5833 158.74998 238.12498 Q 158.74998 185.20833 105.83333 185.20833 L 79.37499 185.20833 L 79.37499 158.74998 L 79.37499 132.29166 L 79.37499 132.29166 L 79.37499 132.29166 L 105.83333 105.83333 L 105.83333 105.83333 L 105.83333 105.83333 L 105.83333 132.29166 L 105.83333 132.29166 L 105.83333 132.29166 L 132.29166 132.29166 L 132.29166 105.83333 L 158.74998 105.83333 L 185.20833 79.37499 L 185.20833 79.37499 L 211.66666 79.37499 L 211.66666 105.83333 L 211.66666 132.29166 L 238.12498 132.29166 Q 238.12498 132.29166 238.12498 158.74998 L 264.5833 158.74998 L 291.04166 132.29166 Q 317.49997 132.29166 317.49997 105.83333 L 317.49997 105.83333 L 343.9583 105.83333 L 343.9583 79.37499 L 343.9583 79.37499 L 370.41666 79.37499 L 370.41666 26.458332 z" svg:height="5.027083mm" draw:style-name="style-598" svg:viewBox="0.0 0.0 661.4583 502.7083" svg:width="6.614583mm" svg:x="80.962494mm" svg:y="75.40624mm"/>
          <draw:path svg:d="M 2037.2915 0.0 L 2037.2915 0.0 L 2169.5833 26.458332 Q 2275.4165 52.916664 2275.4165 26.458332 L 2275.4165 26.458332 L 2301.875 26.458332 L 2301.875 52.916664 L 2301.875 52.916664 L 2328.3333 52.916664 L 2275.4165 238.12498 Q 2275.4165 423.3333 2275.4165 449.79166 L 2275.4165 476.24997 L 2275.4165 476.24997 Q 2275.4165 476.24997 2301.875 449.79166 L 2328.3333 449.79166 L 2328.3333 529.1666 Q 2301.875 634.99994 2354.7915 634.99994 Q 2381.2498 608.5416 2381.2498 529.1666 Q 2381.2498 476.24997 2354.7915 476.24997 Q 2354.7915 476.24997 2354.7915 449.79166 L 2354.7915 449.79166 L 2407.7083 476.24997 Q 2434.1665 502.7083 2460.6248 502.7083 L 2460.6248 529.1666 L 2460.6248 529.1666 L 2487.0833 529.1666 L 2487.0833 529.1666 L 2487.0833 529.1666 L 2566.4583 555.625 Q 2645.8333 555.625 2645.8333 529.1666 Q 2645.8333 502.7083 2672.2915 502.7083 Q 2698.7498 502.7083 2698.7498 476.24997 L 2698.7498 449.79166 L 2725.2083 449.79166 L 2725.2083 423.3333 L 2751.6665 423.3333 L 2778.1248 423.3333 L 2778.1248 396.87497 L 2804.5833 396.87497 L 2804.5833 396.87497 L 2804.5833 370.41666 L 2804.5833 370.41666 L 2804.5833 370.41666 L 2831.0415 370.41666 L 2831.0415 370.41666 L 2831.0415 343.9583 L 2857.4998 343.9583 L 2857.4998 343.9583 L 2857.4998 343.9583 L 2857.4998 370.41666 L 2857.4998 423.3333 L 2831.0415 423.3333 L 2831.0415 423.3333 L 2831.0415 449.79166 L 2804.5833 449.79166 L 2804.5833 449.79166 L 2804.5833 476.24997 L 2804.5833 476.24997 L 2804.5833 476.24997 L 2778.1248 502.7083 L 2751.6665 529.1666 L 2725.2083 608.5416 Q 2698.7498 687.9166 2698.7498 767.2916 L 2698.7498 846.6666 L 2645.8333 978.95825 Q 2592.9165 1111.25 2566.4583 1190.6249 L 2566.4583 1269.9999 L 2513.5415 1428.7499 Q 2487.0833 1561.0416 2460.6248 1587.4999 L 2460.6248 1587.4999 L 2434.1665 1587.4999 Q 2407.7083 1587.4999 2275.4165 1693.3333 Q 2169.5833 1799.1666 2010.8333 1799.1666 Q 1878.5416 1799.1666 1852.0833 1904.9999 Q 1799.1666 2010.8333 1772.7083 1984.3749 Q 1746.2499 1957.9165 1746.2499 2010.8333 Q 1746.2499 2063.75 1719.7916 2037.2915 Q 1719.7916 2010.8333 1640.4166 2010.8333 Q 1587.4999 2010.8333 1587.4999 1984.3749 Q 1587.4999 1957.9165 1534.5833 2010.8333 Q 1534.5833 2037.2915 1481.6666 2037.2915 Q 1481.6666 2037.2915 1428.7499 2010.8333 Q 1375.8333 2010.8333 1322.9166 2116.6665 Q 1269.9999 2196.0415 1217.0833 2196.0415 Q 1137.7083 2222.5 1111.25 2248.9583 Q 1084.7916 2275.4165 1058.3333 2275.4165 Q 1031.875 2275.4165 978.95825 2354.7915 Q 952.49994 2434.1665 899.5833 2434.1665 Q 873.12494 2407.7083 873.12494 2434.1665 Q 899.5833 2460.6248 873.12494 2487.0833 L 846.6666 2513.5415 L 793.74994 2513.5415 Q 767.2916 2539.9998 740.8333 2539.9998 Q 740.8333 2539.9998 714.37494 2539.9998 Q 687.9166 2513.5415 634.99994 2513.5415 Q 582.0833 2539.9998 582.0833 2566.4583 Q 555.625 2592.9165 529.1666 2566.4583 Q 476.24997 2539.9998 476.24997 2513.5415 Q 476.24997 2460.6248 449.79166 2460.6248 Q 423.3333 2460.6248 396.87497 2539.9998 L 370.41666 2592.9165 L 317.49997 2592.9165 L 291.04166 2592.9165 L 264.5833 2566.4583 L 238.12498 2539.9998 L 238.12498 2539.9998 L 211.66666 2539.9998 L 211.66666 2487.0833 Q 211.66666 2460.6248 211.66666 2434.1665 Q 211.66666 2381.2498 238.12498 2381.2498 Q 264.5833 2381.2498 238.12498 2275.4165 Q 211.66666 2143.125 238.12498 2090.2083 Q 238.12498 2037.2915 211.66666 2037.2915 Q 185.20833 2063.75 158.74998 2037.2915 Q 158.74998 2010.8333 79.37499 2010.8333 Q 26.458332 2010.8333 0.0 1931.4583 L 0.0 1878.5416 L 0.0 1852.0833 Q 0.0 1799.1666 26.458332 1746.2499 Q 26.458332 1719.7916 211.66666 1587.4999 L 370.41666 1428.7499 L 370.41666 1428.7499 Q 396.87497 1428.7499 396.87497 1402.2916 L 396.87497 1402.2916 L 396.87497 1375.8333 Q 423.3333 1375.8333 476.24997 1322.9166 Q 529.1666 1269.9999 608.5416 1164.1666 Q 714.37494 1084.7916 714.37494 1058.3333 Q 740.8333 1031.875 793.74994 1005.4166 L 846.6666 978.95825 L 846.6666 978.95825 L 846.6666 1005.4166 L 846.6666 1005.4166 L 846.6666 1005.4166 L 873.12494 1005.4166 L 873.12494 1005.4166 L 899.5833 1005.4166 L 899.5833 1005.4166 L 899.5833 1005.4166 L 899.5833 1005.4166 L 926.0416 1005.4166 L 926.0416 1005.4166 L 926.0416 978.95825 L 952.49994 978.95825 L 952.49994 952.49994 L 952.49994 926.0416 L 978.95825 926.0416 L 978.95825 899.5833 L 1111.25 820.2083 Q 1269.9999 714.37494 1296.4583 740.8333 Q 1322.9166 793.74994 1349.3749 820.2083 L 1375.8333 846.6666 L 1375.8333 820.2083 L 1375.8333 793.74994 L 1402.2916 793.74994 L 1402.2916 793.74994 L 1402.2916 767.2916 L 1428.7499 767.2916 L 1428.7499 740.8333 Q 1428.7499 714.37494 1428.7499 634.99994 Q 1428.7499 582.0833 1481.6666 476.24997 Q 1534.5833 370.41666 1587.4999 343.9583 Q 1666.8749 317.49997 1693.3333 238.12498 L 1719.7916 158.74998 L 1746.2499 158.74998 Q 1746.2499 158.74998 1746.2499 132.29166 L 1746.2499 132.29166 L 1772.7083 132.29166 Q 1799.1666 105.83333 1799.1666 105.83333 L 1799.1666 105.83333 L 1904.9999 79.37499 Q 1984.3749 52.916664 2010.8333 26.458332 Q 2010.8333 0.0 2037.2915 0.0 z M 820.2083 1322.9166 Q 873.12494 1322.9166 873.12494 1375.8333 Q 899.5833 1428.7499 820.2083 1455.2083 Q 767.2916 1481.6666 767.2916 1428.7499 Q 767.2916 1349.3749 820.2083 1322.9166 z" svg:height="25.929165mm" draw:style-name="style-599" svg:viewBox="0.0 0.0 2857.4998 2592.9165" svg:width="28.574999mm" svg:x="117.47499mm" svg:y="157.69167mm"/>
          <draw:path svg:d="M 582.0833 0.0 L 582.0833 0.0 L 608.5416 0.0 L 608.5416 0.0 L 608.5416 0.0 L 608.5416 26.458332 L 634.99994 26.458332 Q 661.4583 79.37499 608.5416 105.83333 Q 555.625 158.74998 582.0833 211.66666 Q 608.5416 238.12498 555.625 291.04166 Q 502.7083 343.9583 449.79166 370.41666 L 423.3333 370.41666 L 423.3333 396.87497 L 396.87497 423.3333 L 396.87497 423.3333 L 396.87497 449.79166 L 396.87497 449.79166 L 396.87497 449.79166 L 370.41666 476.24997 L 370.41666 502.7083 L 291.04166 582.0833 Q 185.20833 661.4583 185.20833 687.9166 L 185.20833 687.9166 L 158.74998 661.4583 L 158.74998 634.99994 L 132.29166 634.99994 L 105.83333 661.4583 L 105.83333 661.4583 L 79.37499 661.4583 L 79.37499 661.4583 L 79.37499 661.4583 L 52.916664 661.4583 L 26.458332 661.4583 L 26.458332 661.4583 L 26.458332 661.4583 L 0.0 661.4583 L 0.0 661.4583 L 0.0 634.99994 L 26.458332 634.99994 L 26.458332 634.99994 L 26.458332 608.5416 L 26.458332 608.5416 L 26.458332 608.5416 L 52.916664 582.0833 L 79.37499 555.625 L 79.37499 529.1666 L 79.37499 502.7083 L 79.37499 502.7083 Q 79.37499 476.24997 132.29166 396.87497 Q 185.20833 317.49997 211.66666 291.04166 Q 238.12498 291.04166 238.12498 264.5833 Q 238.12498 238.12498 396.87497 132.29166 L 555.625 26.458332 L 555.625 26.458332 Q 582.0833 26.458332 582.0833 0.0 z" svg:height="6.879166mm" draw:style-name="style-600" svg:viewBox="0.0 0.0 634.99994 687.9166" svg:width="6.3499994mm" svg:x="120.385414mm" svg:y="242.09373mm"/>
          <draw:path svg:d="M 740.8333 26.458332 L 740.8333 26.458332 L 740.8333 79.37499 Q 714.37494 132.29166 687.9166 132.29166 Q 661.4583 132.29166 687.9166 158.74998 L 740.8333 185.20833 L 740.8333 185.20833 L 740.8333 185.20833 L 793.74994 317.49997 Q 846.6666 449.79166 846.6666 449.79166 L 846.6666 476.24997 L 846.6666 582.0833 L 846.6666 687.9166 L 846.6666 687.9166 Q 846.6666 687.9166 820.2083 714.37494 L 820.2083 714.37494 L 740.8333 714.37494 Q 634.99994 714.37494 582.0833 687.9166 Q 529.1666 661.4583 476.24997 661.4583 Q 423.3333 661.4583 343.9583 529.1666 Q 264.5833 396.87497 211.66666 449.79166 Q 158.74998 476.24997 158.74998 423.3333 L 132.29166 396.87497 L 105.83333 370.41666 L 79.37499 370.41666 L 79.37499 396.87497 L 52.916664 423.3333 L 52.916664 423.3333 L 52.916664 449.79166 L 26.458332 449.79166 L 0.0 449.79166 L 0.0 423.3333 L 0.0 396.87497 L 26.458332 396.87497 L 26.458332 396.87497 L 26.458332 370.41666 L 52.916664 370.41666 L 52.916664 370.41666 L 52.916664 343.9583 L 52.916664 343.9583 L 52.916664 343.9583 L 79.37499 343.9583 L 79.37499 343.9583 L 185.20833 291.04166 Q 264.5833 238.12498 317.49997 185.20833 Q 343.9583 105.83333 370.41666 79.37499 Q 423.3333 79.37499 423.3333 79.37499 L 423.3333 79.37499 L 423.3333 79.37499 L 423.3333 79.37499 L 423.3333 105.83333 L 423.3333 105.83333 L 449.79166 79.37499 L 449.79166 52.916664 L 582.0833 26.458332 Q 714.37494 -26.458332 714.37494 0.0 Q 740.8333 0.0 740.8333 26.458332 z" svg:height="7.1437497mm" draw:style-name="style-601" svg:viewBox="0.0 0.0 846.6666 714.37494" svg:width="8.466666mm" svg:x="164.04166mm" svg:y="169.06874mm"/>
          <draw:path svg:d="M 978.95825 0.0 L 978.95825 0.0 L 1031.875 26.458332 Q 1084.7916 52.916664 1084.7916 79.37499 L 1084.7916 79.37499 L 926.0416 291.04166 Q 767.2916 476.24997 767.2916 502.7083 L 767.2916 502.7083 L 740.8333 502.7083 L 740.8333 529.1666 L 740.8333 529.1666 L 714.37494 529.1666 L 714.37494 529.1666 L 714.37494 555.625 L 714.37494 555.625 L 714.37494 555.625 L 687.9166 582.0833 L 687.9166 582.0833 L 687.9166 582.0833 L 687.9166 608.5416 L 661.4583 608.5416 L 661.4583 608.5416 L 661.4583 608.5416 L 661.4583 608.5416 L 634.99994 634.99994 L 634.99994 634.99994 L 634.99994 634.99994 L 608.5416 634.99994 L 608.5416 634.99994 L 608.5416 661.4583 L 608.5416 661.4583 Q 608.5416 661.4583 582.0833 687.9166 L 582.0833 687.9166 L 555.625 687.9166 Q 555.625 687.9166 555.625 714.37494 L 582.0833 714.37494 L 449.79166 820.2083 Q 343.9583 899.5833 317.49997 926.0416 L 291.04166 926.0416 L 291.04166 952.49994 L 291.04166 978.95825 L 291.04166 978.95825 L 291.04166 1005.4166 L 238.12498 1005.4166 L 211.66666 1005.4166 L 185.20833 1005.4166 L 132.29166 1005.4166 L 132.29166 1005.4166 L 105.83333 1005.4166 L 52.916664 978.95825 L 0.0 952.49994 L 0.0 952.49994 L 0.0 952.49994 L 0.0 952.49994 L 26.458332 926.0416 L 26.458332 926.0416 L 26.458332 926.0416 L 26.458332 926.0416 L 26.458332 899.5833 L 52.916664 899.5833 L 79.37499 899.5833 L 132.29166 873.12494 Q 185.20833 846.6666 211.66666 846.6666 Q 238.12498 846.6666 502.7083 529.1666 Q 793.74994 211.66666 820.2083 132.29166 L 846.6666 52.916664 L 899.5833 52.916664 Q 926.0416 26.458332 952.49994 26.458332 L 952.49994 26.458332 L 978.95825 26.458332 Q 978.95825 0.0 978.95825 0.0 z" svg:height="10.054166mm" draw:style-name="style-602" svg:viewBox="0.0 0.0 1084.7916 1005.4166" svg:width="10.847916mm" svg:x="77.52291mm" svg:y="269.34583mm"/>
          <draw:path svg:d="M 52.916664 26.458332 L 52.916664 0.0 L 79.37499 26.458332 Q 79.37499 52.916664 105.83333 105.83333 L 132.29166 158.74998 L 132.29166 158.74998 L 132.29166 185.20833 L 238.12498 132.29166 Q 343.9583 132.29166 343.9583 132.29166 L 343.9583 132.29166 L 343.9583 132.29166 L 317.49997 132.29166 L 317.49997 132.29166 Q 291.04166 158.74998 291.04166 158.74998 L 291.04166 158.74998 L 291.04166 158.74998 L 264.5833 158.74998 L 264.5833 185.20833 Q 238.12498 185.20833 238.12498 185.20833 L 238.12498 185.20833 L 211.66666 211.66666 Q 185.20833 238.12498 211.66666 291.04166 Q 238.12498 343.9583 211.66666 343.9583 L 211.66666 343.9583 L 185.20833 370.41666 L 132.29166 396.87497 L 132.29166 396.87497 L 132.29166 396.87497 L 105.83333 396.87497 L 105.83333 396.87497 L 79.37499 370.41666 L 26.458332 343.9583 L 26.458332 343.9583 L 26.458332 343.9583 L 0.0 291.04166 L 0.0 264.5833 L 0.0 238.12498 Q -26.458332 211.66666 0.0 132.29166 L 26.458332 26.458332 L 26.458332 26.458332 Q 26.458332 26.458332 52.916664 26.458332 z" svg:height="3.9687498mm" draw:style-name="style-603" svg:viewBox="0.0 0.0 343.9583 396.87497" svg:width="3.439583mm" svg:x="54.239582mm" svg:y="38.364582mm"/>
          <draw:path svg:d="M 476.24997 158.74998 L 476.24997 211.66666 L 449.79166 264.5833 L 423.3333 291.04166 L 423.3333 291.04166 L 423.3333 264.5833 L 423.3333 264.5833 L 423.3333 264.5833 L 396.87497 264.5833 L 396.87497 264.5833 L 396.87497 291.04166 L 370.41666 291.04166 L 370.41666 291.04166 L 370.41666 317.49997 L 343.9583 317.49997 L 317.49997 317.49997 L 238.12498 317.49997 L 158.74998 317.49997 L 158.74998 317.49997 Q 158.74998 317.49997 105.83333 264.5833 Q 52.916664 211.66666 26.458332 158.74998 L 0.0 79.37499 L 26.458332 79.37499 L 52.916664 105.83333 L 79.37499 105.83333 Q 105.83333 105.83333 158.74998 105.83333 Q 238.12498 105.83333 291.04166 52.916664 L 343.9583 0.0 L 370.41666 0.0 Q 423.3333 0.0 423.3333 52.916664 Q 476.24997 79.37499 476.24997 158.74998 z" svg:height="3.1749997mm" draw:style-name="style-604" svg:viewBox="0.0 0.0 476.24997 317.49997" svg:width="4.7625mm" svg:x="15.874999mm" svg:y="93.6625mm"/>
          <draw:path svg:d="M 79.37499 211.66666 L 52.916664 0.0 L 79.37499 52.916664 Q 105.83333 79.37499 132.29166 158.74998 Q 132.29166 211.66666 158.74998 211.66666 Q 185.20833 211.66666 211.66666 264.5833 Q 238.12498 317.49997 317.49997 264.5833 Q 396.87497 264.5833 396.87497 264.5833 L 396.87497 264.5833 L 370.41666 264.5833 L 370.41666 264.5833 L 370.41666 264.5833 Q 370.41666 264.5833 370.41666 291.04166 L 343.9583 291.04166 L 343.9583 291.04166 Q 343.9583 317.49997 317.49997 317.49997 L 317.49997 317.49997 L 238.12498 370.41666 Q 158.74998 423.3333 158.74998 449.79166 Q 158.74998 476.24997 132.29166 476.24997 Q 105.83333 476.24997 105.83333 502.7083 Q 105.83333 529.1666 79.37499 582.0833 L 52.916664 608.5416 L 52.916664 634.99994 L 52.916664 661.4583 L 26.458332 740.8333 L 0.0 820.2083 L 0.0 714.37494 L 0.0 608.5416 L 26.458332 582.0833 Q 52.916664 555.625 52.916664 476.24997 Q 105.83333 396.87497 79.37499 211.66666 z" svg:height="8.202083mm" draw:style-name="style-605" svg:viewBox="0.0 0.0 396.87497 820.2083" svg:width="3.9687498mm" svg:x="155.575mm" svg:y="260.34998mm"/>
          <draw:path svg:d="M 317.49997 0.0 L 343.9583 0.0 L 343.9583 26.458332 Q 343.9583 52.916664 291.04166 52.916664 Q 264.5833 52.916664 264.5833 79.37499 L 238.12498 132.29166 L 238.12498 185.20833 Q 185.20833 238.12498 185.20833 317.49997 Q 185.20833 396.87497 211.66666 396.87497 L 211.66666 396.87497 L 211.66666 396.87497 L 211.66666 423.3333 L 185.20833 423.3333 Q 158.74998 423.3333 158.74998 370.41666 Q 158.74998 317.49997 132.29166 317.49997 Q 105.83333 343.9583 79.37499 370.41666 Q 79.37499 423.3333 26.458332 396.87497 Q 26.458332 343.9583 0.0 343.9583 Q -26.458332 370.41666 26.458332 238.12498 L 79.37499 79.37499 L 79.37499 79.37499 L 105.83333 79.37499 L 185.20833 26.458332 Q 291.04166 26.458332 317.49997 0.0 z" svg:height="4.233333mm" draw:style-name="style-606" svg:viewBox="0.0 0.0 343.9583 423.3333" svg:width="3.439583mm" svg:x="127.26458mm" svg:y="159.01457mm"/>
          <draw:path svg:d="M 767.2916 264.5833 L 767.2916 264.5833 L 793.74994 370.41666 Q 793.74994 476.24997 793.74994 555.625 Q 793.74994 634.99994 820.2083 661.4583 Q 846.6666 687.9166 846.6666 740.8333 L 846.6666 820.2083 L 846.6666 820.2083 L 846.6666 820.2083 L 846.6666 793.74994 L 846.6666 767.2916 L 793.74994 767.2916 L 767.2916 740.8333 L 767.2916 740.8333 L 740.8333 740.8333 L 740.8333 740.8333 L 740.8333 740.8333 L 687.9166 714.37494 Q 608.5416 687.9166 476.24997 687.9166 Q 370.41666 634.99994 291.04166 634.99994 Q 211.66666 634.99994 185.20833 608.5416 Q 158.74998 555.625 105.83333 529.1666 L 52.916664 529.1666 L 52.916664 502.7083 L 52.916664 502.7083 L 52.916664 449.79166 L 52.916664 396.87497 L 52.916664 370.41666 L 52.916664 343.9583 L 26.458332 343.9583 L 26.458332 317.49997 L 26.458332 317.49997 L 0.0 317.49997 L 0.0 317.49997 L 0.0 317.49997 L 0.0 291.04166 L 0.0 264.5833 L 26.458332 264.5833 L 26.458332 264.5833 L 26.458332 238.12498 L 52.916664 238.12498 L 52.916664 238.12498 L 52.916664 211.66666 L 211.66666 105.83333 Q 370.41666 0.0 529.1666 0.0 Q 661.4583 0.0 661.4583 52.916664 Q 661.4583 105.83333 634.99994 105.83333 Q 582.0833 158.74998 661.4583 158.74998 Q 740.8333 158.74998 740.8333 211.66666 Q 740.8333 238.12498 767.2916 264.5833 z" svg:height="8.202083mm" draw:style-name="style-607" svg:viewBox="0.0 0.0 846.6666 820.2083" svg:width="8.466666mm" svg:x="214.84166mm" svg:y="288.3958mm"/>
          <draw:path svg:d="M 185.20833 132.29166 L 238.12498 0.0 L 238.12498 0.0 L 238.12498 0.0 L 291.04166 52.916664 Q 343.9583 105.83333 317.49997 132.29166 Q 291.04166 158.74998 317.49997 158.74998 Q 343.9583 185.20833 343.9583 211.66666 L 343.9583 211.66666 L 343.9583 238.12498 L 343.9583 264.5833 L 370.41666 264.5833 L 370.41666 264.5833 L 370.41666 291.04166 L 396.87497 291.04166 L 449.79166 317.49997 Q 502.7083 370.41666 502.7083 423.3333 Q 502.7083 476.24997 476.24997 476.24997 Q 449.79166 502.7083 449.79166 529.1666 Q 449.79166 529.1666 423.3333 529.1666 L 423.3333 555.625 L 396.87497 555.625 L 396.87497 529.1666 L 396.87497 529.1666 Q 396.87497 529.1666 370.41666 555.625 Q 370.41666 582.0833 343.9583 582.0833 Q 317.49997 582.0833 317.49997 555.625 Q 291.04166 529.1666 291.04166 529.1666 L 264.5833 555.625 L 264.5833 529.1666 L 238.12498 502.7083 L 238.12498 502.7083 L 238.12498 502.7083 L 238.12498 476.24997 Q 238.12498 476.24997 185.20833 423.3333 Q 132.29166 370.41666 105.83333 423.3333 L 79.37499 449.79166 L 52.916664 476.24997 L 52.916664 502.7083 L 26.458332 502.7083 L 0.0 502.7083 L 0.0 476.24997 L 0.0 476.24997 L 0.0 476.24997 L 26.458332 449.79166 L 26.458332 449.79166 L 26.458332 449.79166 L 26.458332 423.3333 L 26.458332 423.3333 L 52.916664 396.87497 L 79.37499 370.41666 L 79.37499 343.9583 L 79.37499 317.49997 L 105.83333 291.04166 Q 132.29166 264.5833 185.20833 132.29166 z" svg:height="5.820833mm" draw:style-name="style-608" svg:viewBox="0.0 0.0 502.7083 582.0833" svg:width="5.027083mm" svg:x="206.63957mm" svg:y="261.9375mm"/>
          <draw:path svg:d="M 370.41666 105.83333 L 423.3333 105.83333 L 423.3333 132.29166 L 423.3333 185.20833 L 343.9583 396.87497 Q 264.5833 582.0833 211.66666 661.4583 Q 158.74998 740.8333 132.29166 767.2916 L 105.83333 820.2083 L 105.83333 820.2083 L 105.83333 820.2083 L 105.83333 846.6666 L 79.37499 846.6666 L 79.37499 820.2083 L 79.37499 767.2916 L 105.83333 767.2916 Q 105.83333 767.2916 105.83333 740.8333 L 79.37499 740.8333 L 79.37499 714.37494 Q 105.83333 714.37494 105.83333 687.9166 L 105.83333 661.4583 L 79.37499 661.4583 L 79.37499 661.4583 L 52.916664 661.4583 Q 26.458332 661.4583 26.458332 555.625 Q 52.916664 476.24997 26.458332 449.79166 L 0.0 449.79166 L 0.0 423.3333 Q 0.0 396.87497 26.458332 396.87497 Q 52.916664 396.87497 52.916664 343.9583 Q 52.916664 317.49997 26.458332 317.49997 Q 0.0 291.04166 26.458332 185.20833 L 52.916664 79.37499 L 105.83333 52.916664 Q 185.20833 26.458332 211.66666 0.0 Q 264.5833 0.0 264.5833 52.916664 Q 291.04166 79.37499 370.41666 105.83333 z" svg:height="8.466666mm" draw:style-name="style-609" svg:viewBox="0.0 0.0 423.3333 846.6666" svg:width="4.233333mm" svg:x="107.95mm" svg:y="216.69374mm"/>
          <draw:path svg:d="M 343.9583 26.458332 L 343.9583 0.0 L 449.79166 26.458332 Q 529.1666 26.458332 529.1666 52.916664 Q 529.1666 79.37499 555.625 79.37499 Q 582.0833 79.37499 582.0833 105.83333 L 582.0833 105.83333 L 582.0833 105.83333 L 582.0833 132.29166 L 582.0833 132.29166 L 555.625 132.29166 L 555.625 132.29166 Q 529.1666 132.29166 529.1666 132.29166 L 529.1666 158.74998 L 476.24997 211.66666 Q 423.3333 238.12498 370.41666 264.5833 Q 291.04166 291.04166 264.5833 291.04166 Q 238.12498 291.04166 238.12498 317.49997 Q 238.12498 343.9583 211.66666 343.9583 Q 185.20833 343.9583 185.20833 370.41666 L 158.74998 370.41666 L 105.83333 396.87497 Q 52.916664 449.79166 26.458332 449.79166 L 0.0 449.79166 L 0.0 423.3333 L 0.0 396.87497 L 26.458332 396.87497 L 26.458332 396.87497 L 26.458332 370.41666 L 52.916664 370.41666 L 52.916664 370.41666 L 52.916664 343.9583 L 52.916664 343.9583 L 52.916664 343.9583 L 79.37499 343.9583 L 79.37499 343.9583 L 105.83333 317.49997 L 132.29166 291.04166 L 132.29166 291.04166 L 158.74998 291.04166 L 158.74998 264.5833 Q 158.74998 238.12498 264.5833 185.20833 Q 317.49997 105.83333 317.49997 79.37499 L 291.04166 52.916664 L 317.49997 52.916664 L 343.9583 52.916664 L 343.9583 26.458332 z" svg:height="4.497916mm" draw:style-name="style-610" svg:viewBox="0.0 0.0 582.0833 449.79166" svg:width="5.820833mm" svg:x="64.55833mm" svg:y="160.60208mm"/>
          <draw:path svg:d="M 52.916664 26.458332 L 105.83333 0.0 L 105.83333 52.916664 Q 132.29166 132.29166 211.66666 132.29166 Q 291.04166 132.29166 317.49997 158.74998 Q 343.9583 211.66666 396.87497 185.20833 Q 449.79166 158.74998 502.7083 158.74998 L 582.0833 158.74998 L 582.0833 211.66666 Q 555.625 238.12498 582.0833 264.5833 Q 582.0833 317.49997 608.5416 317.49997 Q 634.99994 317.49997 661.4583 291.04166 Q 661.4583 264.5833 687.9166 264.5833 Q 714.37494 291.04166 687.9166 264.5833 Q 687.9166 211.66666 687.9166 211.66666 L 714.37494 211.66666 L 714.37494 185.20833 L 714.37494 158.74998 L 767.2916 158.74998 L 793.74994 158.74998 L 793.74994 158.74998 L 767.2916 185.20833 L 767.2916 185.20833 L 767.2916 211.66666 L 767.2916 211.66666 L 767.2916 211.66666 L 740.8333 264.5833 L 714.37494 317.49997 L 714.37494 423.3333 L 714.37494 555.625 L 687.9166 555.625 L 687.9166 529.1666 L 687.9166 529.1666 L 661.4583 529.1666 L 661.4583 476.24997 Q 661.4583 423.3333 608.5416 449.79166 Q 555.625 476.24997 476.24997 396.87497 Q 396.87497 317.49997 238.12498 343.9583 Q 105.83333 370.41666 79.37499 343.9583 L 79.37499 317.49997 L 79.37499 291.04166 L 79.37499 291.04166 L 52.916664 291.04166 L 52.916664 264.5833 L 52.916664 264.5833 L 26.458332 264.5833 L 26.458332 264.5833 L 26.458332 264.5833 L 26.458332 238.12498 L 26.458332 238.12498 L 26.458332 211.66666 Q 26.458332 211.66666 0.0 211.66666 L 0.0 211.66666 L 0.0 211.66666 Q -26.458332 185.20833 0.0 105.83333 Q 26.458332 52.916664 52.916664 26.458332 z" svg:height="5.5562496mm" draw:style-name="style-611" svg:viewBox="0.0 0.0 793.74994 555.625" svg:width="7.9374995mm" svg:x="207.6979mm" svg:y="145.52083mm"/>
          <draw:path svg:d="M 264.5833 79.37499 L 423.3333 0.0 L 502.7083 0.0 Q 582.0833 0.0 555.625 105.83333 Q 529.1666 185.20833 529.1666 211.66666 L 529.1666 211.66666 L 502.7083 264.5833 Q 476.24997 317.49997 396.87497 343.9583 Q 317.49997 370.41666 264.5833 343.9583 Q 238.12498 343.9583 238.12498 396.87497 Q 238.12498 476.24997 211.66666 449.79166 Q 211.66666 423.3333 185.20833 423.3333 L 185.20833 423.3333 L 185.20833 423.3333 Q 158.74998 396.87497 158.74998 396.87497 L 158.74998 396.87497 L 158.74998 370.41666 Q 158.74998 370.41666 132.29166 370.41666 L 132.29166 396.87497 L 52.916664 396.87497 L 0.0 396.87497 L 0.0 317.49997 L 0.0 238.12498 L 0.0 211.66666 L 0.0 211.66666 L 0.0 211.66666 L 26.458332 211.66666 L 52.916664 185.20833 L 105.83333 158.74998 L 105.83333 158.74998 Q 105.83333 158.74998 264.5833 79.37499 z M 476.24997 52.916664 L 476.24997 26.458332 L 529.1666 52.916664 Q 555.625 52.916664 529.1666 79.37499 L 502.7083 105.83333 L 502.7083 105.83333 L 476.24997 105.83333 L 476.24997 52.916664 z" svg:height="4.497916mm" draw:style-name="style-612" svg:viewBox="0.0 0.0 555.625 449.79166" svg:width="5.5562496mm" svg:x="66.14583mm" svg:y="197.37915mm"/>
          <draw:path svg:d="M 952.49994 0.0 L 952.49994 0.0 L 952.49994 0.0 Q 952.49994 26.458332 926.0416 26.458332 L 899.5833 26.458332 L 926.0416 52.916664 L 926.0416 52.916664 L 899.5833 132.29166 Q 873.12494 238.12498 846.6666 291.04166 L 846.6666 317.49997 L 714.37494 529.1666 Q 555.625 740.8333 555.625 793.74994 Q 529.1666 820.2083 502.7083 846.6666 Q 476.24997 846.6666 449.79166 926.0416 Q 396.87497 1031.875 370.41666 1031.875 L 343.9583 1031.875 L 343.9583 1058.3333 L 343.9583 1058.3333 L 317.49997 1058.3333 L 317.49997 1084.7916 L 317.49997 1084.7916 L 291.04166 1084.7916 L 291.04166 1111.25 L 291.04166 1137.7083 L 264.5833 1137.7083 L 264.5833 1164.1666 L 132.29166 1164.1666 L 0.0 1137.7083 L 0.0 1137.7083 L 26.458332 1137.7083 L 26.458332 1111.25 L 26.458332 1084.7916 L 52.916664 1084.7916 L 52.916664 1084.7916 L 52.916664 1058.3333 L 79.37499 1058.3333 L 79.37499 1058.3333 L 79.37499 1031.875 L 79.37499 1031.875 L 79.37499 1031.875 L 105.83333 1031.875 L 105.83333 1031.875 L 105.83333 1005.4166 L 132.29166 1005.4166 L 132.29166 1005.4166 Q 132.29166 978.95825 291.04166 767.2916 L 423.3333 555.625 L 423.3333 555.625 Q 449.79166 529.1666 529.1666 396.87497 Q 608.5416 291.04166 687.9166 185.20833 L 767.2916 52.916664 L 767.2916 52.916664 Q 793.74994 26.458332 793.74994 26.458332 L 793.74994 26.458332 L 820.2083 26.458332 Q 820.2083 26.458332 820.2083 0.0 L 820.2083 0.0 L 873.12494 0.0 Q 952.49994 -26.458332 952.49994 0.0 z" svg:height="11.641666mm" draw:style-name="style-613" svg:viewBox="0.0 0.0 952.49994 1164.1666" svg:width="9.525mm" svg:x="114.564575mm" svg:y="139.43541mm"/>
          <draw:path svg:d="M 211.66666 26.458332 L 238.12498 0.0 L 238.12498 0.0 L 264.5833 0.0 L 264.5833 158.74998 Q 291.04166 317.49997 317.49997 423.3333 Q 317.49997 502.7083 370.41666 449.79166 Q 370.41666 396.87497 396.87497 396.87497 L 396.87497 396.87497 L 396.87497 423.3333 Q 370.41666 476.24997 370.41666 634.99994 L 370.41666 767.2916 L 370.41666 767.2916 Q 370.41666 767.2916 343.9583 793.74994 L 343.9583 793.74994 L 317.49997 846.6666 Q 317.49997 873.12494 291.04166 899.5833 L 291.04166 926.0416 L 291.04166 926.0416 Q 264.5833 926.0416 264.5833 952.49994 L 264.5833 952.49994 L 264.5833 952.49994 L 264.5833 952.49994 L 238.12498 952.49994 L 238.12498 952.49994 L 211.66666 978.95825 L 185.20833 1005.4166 L 158.74998 1005.4166 L 105.83333 1005.4166 L 52.916664 978.95825 L 26.458332 978.95825 L 26.458332 952.49994 L 26.458332 926.0416 L 26.458332 793.74994 L 26.458332 687.9166 L 26.458332 687.9166 Q 0.0 661.4583 0.0 661.4583 L 0.0 661.4583 L 0.0 634.99994 L 0.0 582.0833 L 0.0 582.0833 L 26.458332 582.0833 L 52.916664 555.625 L 105.83333 529.1666 L 105.83333 529.1666 L 105.83333 529.1666 L 132.29166 529.1666 L 132.29166 529.1666 L 158.74998 502.7083 L 185.20833 502.7083 L 185.20833 423.3333 L 185.20833 317.49997 L 185.20833 317.49997 Q 211.66666 317.49997 211.66666 185.20833 Q 211.66666 52.916664 211.66666 26.458332 z" svg:height="10.054166mm" draw:style-name="style-614" svg:viewBox="0.0 0.0 396.87497 1005.4166" svg:width="3.9687498mm" svg:x="81.49166mm" svg:y="184.15mm"/>
          <draw:path svg:d="M 634.99994 0.0 L 634.99994 0.0 L 634.99994 52.916664 L 634.99994 79.37499 L 608.5416 79.37499 L 608.5416 105.83333 L 608.5416 105.83333 L 634.99994 105.83333 L 634.99994 105.83333 L 634.99994 105.83333 L 634.99994 132.29166 L 634.99994 132.29166 L 608.5416 158.74998 L 608.5416 211.66666 L 634.99994 211.66666 L 661.4583 211.66666 L 687.9166 211.66666 Q 740.8333 211.66666 767.2916 211.66666 L 793.74994 211.66666 L 793.74994 238.12498 Q 793.74994 264.5833 740.8333 291.04166 Q 687.9166 317.49997 687.9166 343.9583 L 687.9166 370.41666 L 687.9166 370.41666 L 687.9166 370.41666 L 740.8333 396.87497 L 793.74994 423.3333 L 820.2083 396.87497 Q 846.6666 396.87497 873.12494 423.3333 L 873.12494 449.79166 L 846.6666 449.79166 Q 820.2083 476.24997 740.8333 529.1666 L 687.9166 582.0833 L 687.9166 582.0833 Q 687.9166 582.0833 582.0833 634.99994 L 476.24997 687.9166 L 449.79166 687.9166 L 449.79166 687.9166 L 449.79166 714.37494 L 423.3333 714.37494 L 423.3333 793.74994 L 423.3333 873.12494 L 423.3333 873.12494 L 423.3333 873.12494 L 396.87497 820.2083 L 396.87497 767.2916 L 370.41666 767.2916 Q 343.9583 793.74994 317.49997 793.74994 Q 317.49997 793.74994 317.49997 714.37494 L 291.04166 634.99994 L 264.5833 634.99994 L 211.66666 634.99994 L 211.66666 661.4583 L 211.66666 661.4583 L 185.20833 661.4583 L 185.20833 687.9166 L 185.20833 687.9166 L 211.66666 687.9166 L 158.74998 740.8333 Q 158.74998 793.74994 158.74998 793.74994 Q 158.74998 793.74994 158.74998 820.2083 L 158.74998 820.2083 L 132.29166 820.2083 L 132.29166 846.6666 L 132.29166 846.6666 L 105.83333 846.6666 L 105.83333 846.6666 L 105.83333 873.12494 L 79.37499 873.12494 L 52.916664 873.12494 L 52.916664 846.6666 L 52.916664 846.6666 L 26.458332 846.6666 L 26.458332 873.12494 L 26.458332 873.12494 L 26.458332 899.5833 L 0.0 899.5833 L 0.0 899.5833 L 0.0 846.6666 L 0.0 793.74994 L 0.0 740.8333 L 0.0 714.37494 L 0.0 661.4583 Q 0.0 608.5416 0.0 476.24997 L 0.0 317.49997 L 26.458332 317.49997 L 52.916664 317.49997 L 52.916664 343.9583 L 52.916664 343.9583 L 79.37499 317.49997 L 105.83333 291.04166 L 105.83333 291.04166 L 105.83333 264.5833 L 105.83333 264.5833 L 105.83333 264.5833 L 132.29166 211.66666 Q 158.74998 158.74998 158.74998 158.74998 L 158.74998 132.29166 L 158.74998 105.83333 L 158.74998 105.83333 L 264.5833 105.83333 Q 396.87497 105.83333 476.24997 105.83333 Q 555.625 52.916664 582.0833 26.458332 Q 634.99994 0.0 634.99994 0.0 z" svg:height="8.995832mm" draw:style-name="style-615" svg:viewBox="0.0 0.0 873.12494 899.5833" svg:width="8.73125mm" svg:x="70.379166mm" svg:y="82.549995mm"/>
          <draw:path svg:d="M 608.5416 79.37499 L 740.8333 0.0 L 687.9166 79.37499 Q 608.5416 158.74998 608.5416 211.66666 Q 608.5416 264.5833 582.0833 264.5833 Q 555.625 264.5833 555.625 291.04166 L 555.625 317.49997 L 582.0833 317.49997 L 582.0833 317.49997 L 582.0833 343.9583 L 555.625 343.9583 L 555.625 343.9583 L 555.625 370.41666 L 555.625 370.41666 L 555.625 370.41666 L 529.1666 396.87497 L 529.1666 423.3333 L 449.79166 476.24997 Q 396.87497 529.1666 370.41666 555.625 L 343.9583 582.0833 L 343.9583 582.0833 L 343.9583 582.0833 L 317.49997 634.99994 L 291.04166 661.4583 L 291.04166 661.4583 L 291.04166 687.9166 L 317.49997 687.9166 L 343.9583 687.9166 L 343.9583 661.4583 L 343.9583 661.4583 L 370.41666 661.4583 Q 370.41666 634.99994 396.87497 634.99994 L 449.79166 634.99994 L 449.79166 634.99994 Q 449.79166 634.99994 449.79166 661.4583 L 423.3333 661.4583 L 423.3333 661.4583 Q 396.87497 661.4583 396.87497 687.9166 L 396.87497 687.9166 L 370.41666 714.37494 Q 343.9583 740.8333 343.9583 767.2916 L 317.49997 767.2916 L 291.04166 767.2916 L 264.5833 793.74994 L 238.12498 793.74994 L 211.66666 793.74994 L 211.66666 767.2916 L 185.20833 767.2916 L 185.20833 767.2916 Q 185.20833 740.8333 79.37499 661.4583 L 0.0 582.0833 L 0.0 529.1666 L 26.458332 476.24997 L 26.458332 476.24997 L 26.458332 476.24997 L 26.458332 449.79166 L 26.458332 449.79166 L 52.916664 449.79166 L 52.916664 423.3333 L 52.916664 423.3333 Q 79.37499 423.3333 132.29166 370.41666 L 185.20833 317.49997 L 211.66666 317.49997 L 238.12498 317.49997 L 291.04166 291.04166 L 317.49997 264.5833 L 317.49997 264.5833 L 343.9583 264.5833 L 343.9583 264.5833 L 343.9583 264.5833 L 343.9583 238.12498 L 343.9583 238.12498 L 370.41666 238.12498 L 370.41666 211.66666 L 370.41666 211.66666 L 396.87497 211.66666 L 396.87497 211.66666 L 396.87497 211.66666 L 423.3333 185.20833 Q 449.79166 158.74998 608.5416 79.37499 z" svg:height="7.9374995mm" draw:style-name="style-616" svg:viewBox="0.0 0.0 740.8333 793.74994" svg:width="7.408333mm" svg:x="29.368748mm" svg:y="186.26666mm"/>
          <draw:path svg:d="M 0.0 52.916664 L 0.0 0.0 L 0.0 0.0 Q 0.0 26.458332 0.0 26.458332 L 26.458332 26.458332 L 52.916664 26.458332 Q 79.37499 26.458332 105.83333 52.916664 L 105.83333 52.916664 L 105.83333 52.916664 L 105.83333 52.916664 L 105.83333 79.37499 L 105.83333 105.83333 L 105.83333 132.29166 L 105.83333 158.74998 L 132.29166 158.74998 L 132.29166 185.20833 L 158.74998 185.20833 L 185.20833 185.20833 L 211.66666 132.29166 Q 264.5833 132.29166 317.49997 105.83333 L 343.9583 79.37499 L 343.9583 79.37499 L 370.41666 79.37499 L 370.41666 79.37499 L 370.41666 79.37499 L 370.41666 52.916664 L 370.41666 52.916664 L 370.41666 132.29166 L 370.41666 185.20833 L 370.41666 211.66666 L 370.41666 238.12498 L 343.9583 238.12498 L 343.9583 238.12498 L 317.49997 264.5833 Q 291.04166 264.5833 264.5833 317.49997 Q 264.5833 343.9583 238.12498 370.41666 Q 211.66666 396.87497 211.66666 449.79166 Q 211.66666 502.7083 211.66666 555.625 L 211.66666 582.0833 L 211.66666 582.0833 Q 211.66666 582.0833 185.20833 608.5416 L 185.20833 608.5416 L 185.20833 634.99994 L 185.20833 661.4583 L 185.20833 687.9166 Q 158.74998 714.37494 158.74998 714.37494 L 158.74998 714.37494 L 158.74998 714.37494 Q 158.74998 687.9166 132.29166 687.9166 L 132.29166 687.9166 L 132.29166 608.5416 L 105.83333 555.625 L 105.83333 502.7083 Q 105.83333 423.3333 52.916664 291.04166 L 0.0 185.20833 L 0.0 185.20833 Q 0.0 185.20833 0.0 158.74998 Q 0.0 132.29166 0.0 52.916664 z" svg:height="7.1437497mm" draw:style-name="style-617" svg:viewBox="0.0 0.0 370.41666 714.37494" svg:width="3.7041664mm" svg:x="211.13748mm" svg:y="216.69374mm"/>
          <draw:path svg:d="M 1640.4166 26.458332 L 1640.4166 26.458332 L 1640.4166 52.916664 Q 1640.4166 105.83333 1666.8749 105.83333 L 1666.8749 132.29166 L 1666.8749 132.29166 L 1640.4166 132.29166 L 1640.4166 158.74998 Q 1640.4166 158.74998 1666.8749 158.74998 L 1666.8749 185.20833 L 1666.8749 211.66666 L 1666.8749 211.66666 L 1666.8749 211.66666 Q 1640.4166 211.66666 1640.4166 264.5833 L 1640.4166 291.04166 L 1666.8749 291.04166 Q 1666.8749 317.49997 1693.3333 317.49997 L 1693.3333 317.49997 L 1693.3333 291.04166 L 1693.3333 291.04166 L 1693.3333 291.04166 L 1719.7916 291.04166 L 1746.2499 370.41666 Q 1746.2499 423.3333 1799.1666 476.24997 Q 1852.0833 502.7083 1825.6249 529.1666 Q 1825.6249 529.1666 1746.2499 476.24997 Q 1640.4166 396.87497 1640.4166 423.3333 Q 1640.4166 476.24997 1666.8749 529.1666 L 1666.8749 555.625 L 1666.8749 582.0833 Q 1640.4166 582.0833 1666.8749 582.0833 L 1666.8749 608.5416 L 1666.8749 634.99994 L 1666.8749 634.99994 L 1534.5833 687.9166 Q 1428.7499 740.8333 1428.7499 767.2916 L 1428.7499 767.2916 L 1375.8333 767.2916 Q 1349.3749 793.74994 1164.1666 846.6666 L 978.95825 899.5833 L 978.95825 873.12494 Q 978.95825 846.6666 952.49994 846.6666 L 899.5833 846.6666 L 899.5833 846.6666 L 899.5833 846.6666 L 899.5833 793.74994 Q 899.5833 740.8333 899.5833 634.99994 Q 899.5833 529.1666 899.5833 582.0833 Q 846.6666 608.5416 820.2083 582.0833 Q 767.2916 555.625 767.2916 529.1666 Q 767.2916 476.24997 740.8333 476.24997 Q 687.9166 476.24997 687.9166 449.79166 Q 687.9166 423.3333 634.99994 423.3333 L 608.5416 396.87497 L 608.5416 370.41666 Q 582.0833 343.9583 582.0833 343.9583 L 582.0833 317.49997 L 582.0833 317.49997 L 582.0833 317.49997 L 555.625 317.49997 L 555.625 317.49997 L 529.1666 291.04166 L 502.7083 264.5833 L 476.24997 264.5833 L 449.79166 264.5833 L 423.3333 291.04166 L 396.87497 291.04166 L 396.87497 317.49997 L 423.3333 370.41666 L 370.41666 476.24997 Q 317.49997 608.5416 291.04166 661.4583 Q 264.5833 714.37494 291.04166 714.37494 L 317.49997 714.37494 L 343.9583 767.2916 Q 370.41666 820.2083 370.41666 873.12494 L 370.41666 926.0416 L 343.9583 926.0416 L 317.49997 952.49994 L 317.49997 952.49994 L 317.49997 952.49994 L 291.04166 978.95825 L 264.5833 1005.4166 L 264.5833 1005.4166 L 264.5833 1005.4166 L 343.9583 1031.875 L 423.3333 1031.875 L 423.3333 1031.875 L 423.3333 1058.3333 L 211.66666 1058.3333 L 0.0 1058.3333 L 0.0 1031.875 L 0.0 1031.875 L 26.458332 1031.875 L 26.458332 1005.4166 L 26.458332 1005.4166 L 52.916664 1005.4166 L 52.916664 978.95825 L 52.916664 952.49994 L 79.37499 952.49994 L 79.37499 952.49994 L 79.37499 926.0416 Q 105.83333 926.0416 105.83333 793.74994 Q 105.83333 634.99994 105.83333 608.5416 L 132.29166 582.0833 L 158.74998 582.0833 Q 158.74998 582.0833 238.12498 529.1666 L 317.49997 502.7083 L 317.49997 476.24997 L 317.49997 449.79166 L 291.04166 423.3333 Q 264.5833 370.41666 264.5833 343.9583 Q 264.5833 317.49997 211.66666 317.49997 L 158.74998 291.04166 L 158.74998 264.5833 L 158.74998 238.12498 L 185.20833 238.12498 Q 211.66666 211.66666 238.12498 211.66666 Q 264.5833 211.66666 370.41666 105.83333 L 449.79166 0.0 L 476.24997 0.0 Q 476.24997 0.0 740.8333 26.458332 L 978.95825 26.458332 L 1111.25 26.458332 L 1269.9999 26.458332 L 1402.2916 0.0 Q 1534.5833 0.0 1561.0416 0.0 Q 1587.4999 0.0 1587.4999 0.0 Q 1613.9583 0.0 1640.4166 26.458332 z" svg:height="10.583333mm" draw:style-name="style-618" svg:viewBox="0.0 0.0 1825.6249 1058.3333" svg:width="18.256248mm" svg:x="78.84583mm" svg:y="276.22498mm"/>
          <draw:path svg:d="M 555.625 26.458332 L 555.625 0.0 L 582.0833 0.0 Q 608.5416 0.0 608.5416 26.458332 L 608.5416 52.916664 L 634.99994 52.916664 L 661.4583 52.916664 L 714.37494 79.37499 Q 740.8333 79.37499 820.2083 105.83333 Q 873.12494 158.74998 899.5833 132.29166 Q 899.5833 105.83333 952.49994 132.29166 Q 1005.4166 158.74998 1031.875 132.29166 L 1058.3333 132.29166 L 1058.3333 185.20833 L 1058.3333 238.12498 L 1058.3333 238.12498 Q 1058.3333 264.5833 1058.3333 264.5833 L 1031.875 264.5833 L 1031.875 211.66666 Q 1005.4166 185.20833 846.6666 264.5833 Q 687.9166 343.9583 582.0833 370.41666 L 476.24997 423.3333 L 370.41666 423.3333 Q 291.04166 423.3333 211.66666 476.24997 L 132.29166 476.24997 L 132.29166 502.7083 L 105.83333 502.7083 L 105.83333 502.7083 L 105.83333 529.1666 L 105.83333 529.1666 L 105.83333 529.1666 L 79.37499 529.1666 L 79.37499 529.1666 L 79.37499 555.625 L 52.916664 555.625 L 52.916664 582.0833 L 52.916664 608.5416 L 26.458332 608.5416 L 0.0 608.5416 L 0.0 582.0833 L 0.0 555.625 L 26.458332 555.625 L 26.458332 555.625 L 26.458332 529.1666 L 52.916664 529.1666 L 52.916664 529.1666 L 52.916664 529.1666 L 52.916664 502.7083 L 52.916664 502.7083 L 79.37499 502.7083 L 79.37499 476.24997 L 79.37499 476.24997 L 105.83333 476.24997 L 105.83333 476.24997 L 105.83333 476.24997 L 105.83333 449.79166 L 105.83333 449.79166 L 132.29166 423.3333 L 132.29166 396.87497 L 158.74998 396.87497 Q 158.74998 370.41666 317.49997 238.12498 L 502.7083 79.37499 L 529.1666 79.37499 Q 529.1666 52.916664 529.1666 52.916664 L 529.1666 52.916664 L 529.1666 52.916664 Q 529.1666 52.916664 555.625 26.458332 z" svg:height="6.0854163mm" draw:style-name="style-619" svg:viewBox="0.0 0.0 1058.3333 608.5416" svg:width="10.583333mm" svg:x="74.612495mm" svg:y="168.275mm"/>
          <draw:path svg:d="M 238.12498 0.0 L 238.12498 0.0 L 264.5833 26.458332 Q 291.04166 26.458332 238.12498 52.916664 Q 238.12498 79.37499 211.66666 105.83333 L 211.66666 132.29166 L 185.20833 185.20833 Q 132.29166 264.5833 158.74998 291.04166 Q 158.74998 317.49997 105.83333 317.49997 Q 26.458332 317.49997 26.458332 343.9583 Q 26.458332 370.41666 0.0 370.41666 L 0.0 370.41666 L 0.0 291.04166 Q 26.458332 211.66666 105.83333 132.29166 L 211.66666 26.458332 L 238.12498 26.458332 Q 238.12498 26.458332 238.12498 0.0 z" svg:height="3.7041664mm" draw:style-name="style-620" svg:viewBox="0.0 0.0 264.5833 370.41666" svg:width="2.6458333mm" svg:x="24.606249mm" svg:y="165.36458mm"/>
          <draw:path svg:d="M 211.66666 0.0 L 211.66666 0.0 L 238.12498 0.0 L 264.5833 0.0 L 264.5833 26.458332 L 264.5833 79.37499 L 291.04166 105.83333 Q 317.49997 132.29166 317.49997 158.74998 L 343.9583 158.74998 L 370.41666 211.66666 Q 370.41666 264.5833 396.87497 264.5833 L 396.87497 291.04166 L 449.79166 291.04166 Q 502.7083 343.9583 529.1666 317.49997 L 555.625 317.49997 L 555.625 343.9583 Q 555.625 370.41666 476.24997 423.3333 Q 423.3333 449.79166 343.9583 449.79166 Q 264.5833 449.79166 264.5833 476.24997 L 264.5833 476.24997 L 238.12498 476.24997 Q 211.66666 476.24997 211.66666 423.3333 Q 211.66666 370.41666 158.74998 370.41666 Q 105.83333 343.9583 52.916664 396.87497 L 0.0 423.3333 L 0.0 396.87497 Q 0.0 370.41666 26.458332 291.04166 L 52.916664 238.12498 L 52.916664 238.12498 L 79.37499 238.12498 L 79.37499 211.66666 L 79.37499 211.66666 L 79.37499 185.20833 Q 105.83333 158.74998 105.83333 132.29166 L 132.29166 79.37499 L 158.74998 79.37499 Q 158.74998 79.37499 158.74998 52.916664 L 158.74998 52.916664 L 158.74998 52.916664 Q 185.20833 26.458332 185.20833 26.458332 L 211.66666 26.458332 L 211.66666 26.458332 L 211.66666 26.458332 L 211.66666 0.0 z" svg:height="4.7625mm" draw:style-name="style-621" svg:viewBox="0.0 0.0 555.625 476.24997" svg:width="5.5562496mm" svg:x="83.60833mm" svg:y="191.29375mm"/>
          <draw:path svg:d="M 1005.4166 52.916664 L 1031.875 0.0 L 1031.875 238.12498 Q 1058.3333 476.24997 1031.875 555.625 Q 1005.4166 634.99994 1031.875 661.4583 Q 1031.875 714.37494 1058.3333 714.37494 Q 1084.7916 714.37494 1084.7916 740.8333 Q 1084.7916 767.2916 1058.3333 767.2916 Q 1031.875 767.2916 1084.7916 1084.7916 Q 1111.25 1428.7499 1137.7083 1481.6666 Q 1164.1666 1534.5833 1137.7083 1561.0416 Q 1137.7083 1587.4999 1111.25 1587.4999 Q 1084.7916 1587.4999 1084.7916 1613.9583 Q 1084.7916 1640.4166 1111.25 1666.8749 Q 1164.1666 1693.3333 1137.7083 1719.7916 Q 1137.7083 1746.2499 1375.8333 1772.7083 Q 1640.4166 1772.7083 1693.3333 1799.1666 L 1746.2499 1799.1666 L 1746.2499 2381.2498 L 1746.2499 2963.3333 L 1719.7916 2989.7915 Q 1693.3333 3016.2498 1666.8749 2989.7915 Q 1640.4166 2989.7915 1587.4999 2936.8748 Q 1561.0416 2936.8748 1534.5833 2936.8748 Q 1534.5833 2936.8748 1508.1249 2989.7915 Q 1481.6666 3042.7083 1508.1249 3069.1665 Q 1508.1249 3095.6248 1481.6666 3095.6248 Q 1428.7499 3095.6248 1428.7499 3413.1248 Q 1428.7499 3704.1665 1402.2916 3783.5415 Q 1375.8333 3889.3748 1375.8333 3889.3748 L 1349.3749 3889.3748 L 1349.3749 3889.3748 Q 1322.9166 3862.9165 1322.9166 3836.4583 Q 1322.9166 3783.5415 1243.5416 3783.5415 Q 1164.1666 3783.5415 1217.0833 3730.6248 Q 1243.5416 3730.6248 1243.5416 3677.7083 Q 1269.9999 3624.7915 1137.7083 3624.7915 Q 1031.875 3624.7915 1031.875 3651.2498 Q 1031.875 3677.7083 978.95825 3677.7083 Q 926.0416 3677.7083 793.74994 3757.0833 L 634.99994 3836.4583 L 634.99994 3862.9165 L 634.99994 3862.9165 L 608.5416 3862.9165 L 608.5416 3889.3748 L 608.5416 3889.3748 L 582.0833 3889.3748 L 582.0833 3915.833 L 582.0833 3942.2915 L 582.0833 3942.2915 L 582.0833 3942.2915 L 555.625 3968.7498 L 529.1666 3968.7498 L 529.1666 3889.3748 L 529.1666 3836.4583 L 529.1666 3809.9998 Q 529.1666 3783.5415 529.1666 3651.2498 Q 502.7083 3518.9583 529.1666 3518.9583 Q 555.625 3518.9583 555.625 3492.4998 Q 555.625 3466.0415 476.24997 3466.0415 Q 396.87497 3466.0415 396.87497 3439.5833 Q 396.87497 3413.1248 370.41666 3413.1248 Q 343.9583 3413.1248 370.41666 3386.6665 L 370.41666 3360.2083 L 370.41666 3360.2083 L 370.41666 3333.7498 L 343.9583 3333.7498 L 343.9583 3307.2915 L 317.49997 3307.2915 L 291.04166 3307.2915 L 291.04166 3280.8333 L 291.04166 3254.3748 L 317.49997 3254.3748 L 317.49997 3254.3748 L 370.41666 3254.3748 L 396.87497 3254.3748 L 423.3333 3254.3748 L 423.3333 3254.3748 L 476.24997 3201.4583 Q 502.7083 3148.5415 555.625 3122.0833 Q 634.99994 3122.0833 634.99994 3122.0833 L 634.99994 3095.6248 L 634.99994 3095.6248 L 634.99994 3095.6248 L 661.4583 3095.6248 L 661.4583 3095.6248 L 661.4583 3069.1665 L 634.99994 3069.1665 L 634.99994 3042.7083 Q 634.99994 3016.2498 582.0833 2936.8748 Q 529.1666 2831.0415 476.24997 2778.1248 L 396.87497 2751.6665 L 396.87497 2725.2083 L 396.87497 2725.2083 L 396.87497 2725.2083 L 396.87497 2698.7498 L 396.87497 2698.7498 Q 423.3333 2698.7498 476.24997 2619.3748 Q 529.1666 2566.4583 502.7083 2539.9998 Q 476.24997 2513.5415 502.7083 2513.5415 Q 529.1666 2513.5415 582.0833 2434.1665 Q 634.99994 2354.7915 608.5416 2301.875 L 582.0833 2275.4165 L 582.0833 2222.5 L 582.0833 2169.5833 L 555.625 2143.125 L 529.1666 2116.6665 L 529.1666 2090.2083 Q 529.1666 2063.75 423.3333 1984.3749 Q 317.49997 1904.9999 343.9583 1878.5416 Q 370.41666 1878.5416 370.41666 1852.0833 Q 370.41666 1825.6249 317.49997 1825.6249 Q 264.5833 1825.6249 264.5833 1799.1666 Q 291.04166 1772.7083 211.66666 1772.7083 Q 158.74998 1719.7916 132.29166 1693.3333 L 105.83333 1666.8749 L 132.29166 1666.8749 L 132.29166 1666.8749 L 132.29166 1640.4166 L 105.83333 1640.4166 L 105.83333 1640.4166 L 105.83333 1613.9583 L 105.83333 1613.9583 L 105.83333 1613.9583 L 79.37499 1613.9583 L 79.37499 1613.9583 L 79.37499 1587.4999 L 52.916664 1587.4999 L 52.916664 1587.4999 L 52.916664 1561.0416 L 26.458332 1561.0416 L 0.0 1561.0416 L 0.0 1508.1249 L 0.0 1481.6666 L 0.0 1481.6666 L 0.0 1481.6666 L 26.458332 1481.6666 L 26.458332 1508.1249 L 105.83333 1508.1249 L 158.74998 1508.1249 L 158.74998 1534.5833 L 185.20833 1534.5833 L 238.12498 1561.0416 Q 291.04166 1561.0416 291.04166 1587.4999 L 291.04166 1613.9583 L 317.49997 1640.4166 Q 370.41666 1666.8749 476.24997 1666.8749 L 555.625 1666.8749 L 555.625 1640.4166 L 529.1666 1640.4166 L 529.1666 1613.9583 L 529.1666 1587.4999 L 555.625 1587.4999 L 555.625 1561.0416 L 555.625 1561.0416 L 582.0833 1561.0416 L 582.0833 1561.0416 L 582.0833 1561.0416 L 582.0833 1534.5833 L 582.0833 1534.5833 L 608.5416 1508.1249 Q 634.99994 1481.6666 634.99994 1481.6666 L 634.99994 1455.2083 L 634.99994 1455.2083 L 634.99994 1455.2083 L 634.99994 1428.7499 L 634.99994 1402.2916 L 634.99994 1402.2916 L 634.99994 1402.2916 L 634.99994 1375.8333 L 634.99994 1375.8333 L 661.4583 1375.8333 L 661.4583 1349.3749 L 687.9166 1349.3749 L 714.37494 1349.3749 L 687.9166 1349.3749 Q 634.99994 1349.3749 608.5416 1349.3749 L 582.0833 1402.2916 L 582.0833 1402.2916 L 555.625 1402.2916 L 555.625 1375.8333 L 582.0833 1349.3749 L 582.0833 1349.3749 L 582.0833 1349.3749 L 582.0833 1322.9166 L 582.0833 1322.9166 L 608.5416 1322.9166 L 608.5416 1296.4583 L 608.5416 1296.4583 Q 634.99994 1296.4583 634.99994 1269.9999 Q 687.9166 1243.5416 687.9166 1164.1666 Q 740.8333 1084.7916 661.4583 1031.875 L 582.0833 978.95825 L 582.0833 978.95825 Q 582.0833 978.95825 555.625 952.49994 L 529.1666 952.49994 L 529.1666 926.0416 L 529.1666 899.5833 L 555.625 899.5833 L 582.0833 899.5833 L 634.99994 873.12494 Q 687.9166 820.2083 687.9166 846.6666 Q 714.37494 873.12494 714.37494 873.12494 L 740.8333 873.12494 L 740.8333 846.6666 Q 740.8333 820.2083 740.8333 740.8333 Q 740.8333 661.4583 687.9166 661.4583 Q 661.4583 661.4583 687.9166 555.625 L 714.37494 449.79166 L 714.37494 449.79166 L 740.8333 449.79166 L 740.8333 396.87497 L 740.8333 370.41666 L 767.2916 343.9583 L 793.74994 317.49997 L 793.74994 343.9583 L 793.74994 370.41666 L 820.2083 343.9583 Q 846.6666 291.04166 846.6666 238.12498 L 899.5833 158.74998 L 899.5833 132.29166 Q 899.5833 105.83333 952.49994 105.83333 Q 978.95825 105.83333 1005.4166 52.916664 z" svg:height="39.687496mm" draw:style-name="style-622" svg:viewBox="0.0 0.0 1746.2499 3968.7498" svg:width="17.4625mm" svg:x="209.02083mm" svg:y="252.1479mm"/>
          <draw:path svg:d="M 634.99994 0.0 L 661.4583 0.0 L 634.99994 105.83333 Q 608.5416 211.66666 608.5416 264.5833 Q 661.4583 343.9583 661.4583 291.04166 Q 687.9166 264.5833 714.37494 238.12498 Q 740.8333 238.12498 767.2916 291.04166 Q 767.2916 317.49997 767.2916 317.49997 Q 767.2916 317.49997 793.74994 317.49997 L 793.74994 317.49997 L 820.2083 317.49997 L 820.2083 317.49997 L 820.2083 343.9583 Q 820.2083 370.41666 714.37494 476.24997 Q 608.5416 555.625 582.0833 608.5416 Q 555.625 634.99994 529.1666 661.4583 L 502.7083 661.4583 L 502.7083 634.99994 Q 502.7083 608.5416 555.625 582.0833 Q 582.0833 529.1666 502.7083 529.1666 Q 396.87497 502.7083 396.87497 476.24997 Q 396.87497 449.79166 238.12498 476.24997 L 79.37499 529.1666 L 26.458332 529.1666 L 0.0 529.1666 L 0.0 529.1666 L 26.458332 502.7083 L 26.458332 476.24997 L 26.458332 423.3333 L 52.916664 396.87497 L 79.37499 370.41666 L 79.37499 317.49997 L 79.37499 291.04166 L 105.83333 264.5833 L 105.83333 238.12498 L 291.04166 158.74998 Q 476.24997 52.916664 555.625 52.916664 Q 608.5416 0.0 634.99994 0.0 z M 555.625 264.5833 Q 555.625 264.5833 582.0833 264.5833 Q 582.0833 264.5833 555.625 264.5833 Q 555.625 264.5833 555.625 264.5833 z" svg:height="6.614583mm" draw:style-name="style-623" svg:viewBox="0.0 0.0 820.2083 661.4583" svg:width="8.202083mm" svg:x="121.44374mm" svg:y="159.80832mm"/>
          <draw:path svg:d="M 185.20833 26.458332 L 158.74998 0.0 L 185.20833 0.0 L 238.12498 0.0 L 423.3333 0.0 Q 608.5416 26.458332 608.5416 52.916664 Q 608.5416 79.37499 714.37494 79.37499 Q 793.74994 52.916664 793.74994 79.37499 L 793.74994 79.37499 L 767.2916 79.37499 L 767.2916 79.37499 L 767.2916 79.37499 Q 740.8333 105.83333 714.37494 105.83333 L 714.37494 105.83333 L 714.37494 105.83333 Q 687.9166 105.83333 687.9166 132.29166 L 687.9166 132.29166 L 661.4583 132.29166 L 661.4583 132.29166 L 661.4583 132.29166 Q 634.99994 158.74998 634.99994 158.74998 L 634.99994 158.74998 L 582.0833 158.74998 Q 502.7083 185.20833 502.7083 264.5833 Q 502.7083 343.9583 529.1666 343.9583 L 555.625 343.9583 L 555.625 370.41666 L 555.625 396.87497 L 529.1666 396.87497 Q 502.7083 423.3333 291.04166 423.3333 L 79.37499 449.79166 L 79.37499 449.79166 Q 79.37499 423.3333 79.37499 423.3333 Q 105.83333 423.3333 132.29166 370.41666 Q 132.29166 317.49997 132.29166 291.04166 Q 132.29166 238.12498 79.37499 238.12498 L 0.0 238.12498 L 0.0 211.66666 L 0.0 185.20833 L 26.458332 185.20833 L 52.916664 158.74998 L 132.29166 158.74998 Q 211.66666 158.74998 238.12498 132.29166 Q 291.04166 132.29166 291.04166 105.83333 Q 291.04166 79.37499 238.12498 79.37499 Q 211.66666 52.916664 185.20833 26.458332 z" svg:height="4.497916mm" draw:style-name="style-624" svg:viewBox="0.0 0.0 793.74994 449.79166" svg:width="7.9374995mm" svg:x="113.50624mm" svg:y="91.01666mm"/>
          <draw:path svg:d="M 26.458332 0.0 L 105.83333 0.0 L 105.83333 0.0 L 105.83333 0.0 L 158.74998 26.458332 L 211.66666 52.916664 L 211.66666 52.916664 L 238.12498 52.916664 L 238.12498 52.916664 L 238.12498 52.916664 L 264.5833 79.37499 L 291.04166 105.83333 L 370.41666 105.83333 Q 449.79166 132.29166 423.3333 132.29166 L 423.3333 132.29166 L 343.9583 132.29166 Q 238.12498 158.74998 211.66666 158.74998 L 185.20833 158.74998 L 185.20833 185.20833 L 185.20833 185.20833 L 158.74998 185.20833 L 158.74998 211.66666 L 158.74998 211.66666 L 132.29166 211.66666 L 132.29166 238.12498 L 132.29166 264.5833 L 132.29166 264.5833 Q 132.29166 291.04166 132.29166 317.49997 L 132.29166 343.9583 L 105.83333 343.9583 L 79.37499 343.9583 L 52.916664 343.9583 Q 26.458332 317.49997 26.458332 291.04166 L 0.0 264.5833 L 26.458332 264.5833 Q 26.458332 264.5833 26.458332 238.12498 L 26.458332 238.12498 L 26.458332 238.12498 Q 26.458332 238.12498 52.916664 264.5833 L 52.916664 264.5833 L 52.916664 264.5833 Q 79.37499 264.5833 52.916664 211.66666 Q 52.916664 158.74998 26.458332 105.83333 Q -26.458332 26.458332 26.458332 0.0 z" svg:height="3.439583mm" draw:style-name="style-625" svg:viewBox="0.0 0.0 423.3333 343.9583" svg:width="4.233333mm" svg:x="205.58124mm" svg:y="207.9625mm"/>
          <draw:path svg:d="M 79.37499 0.0 L 132.29166 0.0 L 158.74998 0.0 L 185.20833 0.0 L 185.20833 26.458332 L 185.20833 26.458332 L 211.66666 26.458332 L 211.66666 52.916664 L 264.5833 26.458332 Q 291.04166 26.458332 317.49997 52.916664 Q 317.49997 79.37499 476.24997 79.37499 Q 634.99994 52.916664 661.4583 52.916664 Q 661.4583 26.458332 687.9166 52.916664 Q 687.9166 79.37499 820.2083 52.916664 Q 926.0416 52.916664 1031.875 26.458332 L 1164.1666 26.458332 L 1164.1666 26.458332 L 1164.1666 52.916664 L 1164.1666 52.916664 L 1137.7083 52.916664 L 1137.7083 105.83333 Q 1137.7083 132.29166 1217.0833 132.29166 L 1296.4583 105.83333 L 1322.9166 105.83333 L 1349.3749 105.83333 L 1349.3749 132.29166 L 1349.3749 132.29166 L 1322.9166 132.29166 L 1322.9166 158.74998 L 1322.9166 158.74998 L 1296.4583 158.74998 L 1296.4583 185.20833 L 1296.4583 211.66666 L 1296.4583 211.66666 L 1296.4583 211.66666 L 1269.9999 211.66666 L 1269.9999 238.12498 L 1243.5416 238.12498 L 1217.0833 264.5833 L 1217.0833 264.5833 L 1217.0833 264.5833 L 1137.7083 264.5833 L 1058.3333 264.5833 L 1058.3333 264.5833 Q 1058.3333 264.5833 820.2083 264.5833 L 608.5416 264.5833 L 502.7083 264.5833 Q 370.41666 264.5833 370.41666 238.12498 L 370.41666 211.66666 L 211.66666 211.66666 L 52.916664 211.66666 L 26.458332 238.12498 L 0.0 238.12498 L 0.0 211.66666 L 0.0 158.74998 L 26.458332 158.74998 L 26.458332 158.74998 L 26.458332 132.29166 L 26.458332 132.29166 L 52.916664 105.83333 L 79.37499 79.37499 L 79.37499 79.37499 L 79.37499 52.916664 L 79.37499 52.916664 L 79.37499 52.916664 L 52.916664 52.916664 L 52.916664 52.916664 L 52.916664 26.458332 L 26.458332 26.458332 L 26.458332 26.458332 Q 26.458332 0.0 79.37499 0.0 z" svg:height="2.6458333mm" draw:style-name="style-626" svg:viewBox="0.0 0.0 1349.3749 264.5833" svg:width="13.49375mm" svg:x="97.63125mm" svg:y="163.5125mm"/>
          <draw:path svg:d="M 634.99994 52.916664 L 714.37494 0.0 L 714.37494 26.458332 Q 714.37494 52.916664 608.5416 158.74998 Q 529.1666 238.12498 449.79166 370.41666 Q 396.87497 529.1666 423.3333 529.1666 Q 476.24997 555.625 476.24997 582.0833 L 476.24997 608.5416 L 449.79166 608.5416 L 449.79166 634.99994 L 343.9583 608.5416 Q 264.5833 608.5416 211.66666 661.4583 Q 158.74998 740.8333 158.74998 740.8333 L 132.29166 740.8333 L 132.29166 714.37494 Q 105.83333 687.9166 105.83333 714.37494 Q 79.37499 740.8333 52.916664 767.2916 L 26.458332 767.2916 L 26.458332 740.8333 L 52.916664 714.37494 L 52.916664 714.37494 L 52.916664 687.9166 L 52.916664 687.9166 L 52.916664 687.9166 L 52.916664 634.99994 L 52.916664 608.5416 L 52.916664 608.5416 L 52.916664 634.99994 L 26.458332 634.99994 L 0.0 634.99994 L 0.0 608.5416 L 0.0 582.0833 L 26.458332 582.0833 L 52.916664 582.0833 L 52.916664 555.625 L 52.916664 555.625 L 79.37499 529.1666 L 79.37499 476.24997 L 105.83333 476.24997 Q 132.29166 476.24997 185.20833 396.87497 Q 264.5833 343.9583 264.5833 291.04166 Q 317.49997 238.12498 423.3333 185.20833 L 529.1666 158.74998 L 529.1666 132.29166 Q 529.1666 132.29166 634.99994 52.916664 z" svg:height="7.6729164mm" draw:style-name="style-627" svg:viewBox="0.0 0.0 714.37494 767.2916" svg:width="7.1437497mm" svg:x="46.566666mm" svg:y="233.36249mm"/>
          <draw:path svg:d="M 105.83333 105.83333 L 132.29166 0.0 L 158.74998 0.0 L 158.74998 0.0 L 185.20833 52.916664 Q 211.66666 132.29166 211.66666 211.66666 L 211.66666 264.5833 L 211.66666 291.04166 L 211.66666 317.49997 L 211.66666 317.49997 Q 211.66666 317.49997 185.20833 343.9583 L 185.20833 370.41666 L 185.20833 370.41666 Q 158.74998 370.41666 158.74998 370.41666 L 158.74998 396.87497 L 105.83333 423.3333 Q 52.916664 423.3333 52.916664 449.79166 Q 52.916664 476.24997 26.458332 529.1666 L 26.458332 555.625 L 26.458332 555.625 Q 0.0 555.625 0.0 476.24997 L 0.0 423.3333 L 0.0 423.3333 L 0.0 396.87497 L 26.458332 370.41666 Q 52.916664 317.49997 52.916664 264.5833 Q 79.37499 211.66666 105.83333 105.83333 z" svg:height="5.5562496mm" draw:style-name="style-628" svg:viewBox="0.0 0.0 211.66666 555.625" svg:width="2.1166666mm" svg:x="64.55833mm" svg:y="86.254166mm"/>
          <draw:path svg:d="M 211.66666 105.83333 L 211.66666 105.83333 L 158.74998 132.29166 Q 79.37499 132.29166 79.37499 211.66666 L 79.37499 291.04166 L 79.37499 317.49997 L 79.37499 317.49997 L 79.37499 317.49997 L 79.37499 343.9583 L 52.916664 343.9583 L 52.916664 343.9583 L 52.916664 317.49997 L 52.916664 264.5833 L 26.458332 264.5833 L 26.458332 264.5833 L 26.458332 211.66666 Q 0.0 185.20833 0.0 158.74998 L 0.0 158.74998 L 0.0 105.83333 Q 0.0 79.37499 52.916664 79.37499 Q 79.37499 79.37499 79.37499 52.916664 L 79.37499 26.458332 L 158.74998 0.0 Q 238.12498 0.0 238.12498 52.916664 Q 211.66666 105.83333 211.66666 105.83333 z" svg:height="3.439583mm" draw:style-name="style-629" svg:viewBox="0.0 0.0 238.12498 343.9583" svg:width="2.38125mm" svg:x="174.09583mm" svg:y="199.49582mm"/>
          <draw:path svg:d="M 185.20833 79.37499 L 264.5833 0.0 L 264.5833 0.0 Q 264.5833 0.0 291.04166 26.458332 L 291.04166 52.916664 L 317.49997 52.916664 L 343.9583 79.37499 L 370.41666 79.37499 L 396.87497 79.37499 L 396.87497 105.83333 L 423.3333 132.29166 L 555.625 185.20833 Q 714.37494 238.12498 740.8333 238.12498 L 740.8333 238.12498 L 740.8333 238.12498 Q 740.8333 238.12498 714.37494 291.04166 Q 687.9166 317.49997 714.37494 343.9583 Q 740.8333 343.9583 687.9166 396.87497 Q 634.99994 396.87497 423.3333 396.87497 Q 211.66666 396.87497 185.20833 370.41666 Q 158.74998 343.9583 105.83333 291.04166 L 79.37499 211.66666 L 52.916664 211.66666 L 0.0 211.66666 L 0.0 211.66666 L 0.0 185.20833 L 52.916664 185.20833 L 79.37499 185.20833 L 79.37499 158.74998 Q 105.83333 132.29166 185.20833 79.37499 z" svg:height="3.9687498mm" draw:style-name="style-630" svg:viewBox="0.0 0.0 740.8333 396.87497" svg:width="7.408333mm" svg:x="129.64583mm" svg:y="283.36874mm"/>
          <draw:path svg:d="M 555.625 79.37499 L 582.0833 79.37499 L 582.0833 132.29166 Q 555.625 211.66666 502.7083 343.9583 Q 423.3333 449.79166 396.87497 449.79166 Q 370.41666 449.79166 343.9583 502.7083 Q 291.04166 555.625 264.5833 582.0833 Q 238.12498 582.0833 238.12498 608.5416 L 238.12498 661.4583 L 238.12498 661.4583 Q 238.12498 661.4583 211.66666 634.99994 Q 185.20833 608.5416 185.20833 634.99994 Q 185.20833 661.4583 132.29166 687.9166 Q 52.916664 714.37494 26.458332 608.5416 L 0.0 529.1666 L 26.458332 529.1666 Q 52.916664 529.1666 52.916664 555.625 L 79.37499 582.0833 L 79.37499 582.0833 L 79.37499 582.0833 L 79.37499 608.5416 L 79.37499 634.99994 L 105.83333 634.99994 L 132.29166 608.5416 L 132.29166 608.5416 L 132.29166 608.5416 L 132.29166 582.0833 L 132.29166 555.625 L 132.29166 555.625 L 132.29166 555.625 L 132.29166 529.1666 L 132.29166 529.1666 L 132.29166 502.7083 Q 132.29166 502.7083 79.37499 502.7083 L 52.916664 476.24997 L 52.916664 449.79166 L 52.916664 423.3333 L 132.29166 449.79166 Q 185.20833 449.79166 185.20833 476.24997 L 185.20833 476.24997 L 211.66666 476.24997 L 211.66666 502.7083 L 211.66666 502.7083 L 238.12498 502.7083 L 238.12498 449.79166 Q 238.12498 370.41666 238.12498 291.04166 L 238.12498 211.66666 L 211.66666 158.74998 L 211.66666 105.83333 L 211.66666 105.83333 L 238.12498 105.83333 L 238.12498 158.74998 Q 264.5833 185.20833 291.04166 211.66666 L 317.49997 238.12498 L 343.9583 238.12498 L 370.41666 238.12498 L 370.41666 185.20833 Q 343.9583 158.74998 343.9583 132.29166 Q 291.04166 105.83333 317.49997 52.916664 L 343.9583 0.0 L 396.87497 0.0 Q 476.24997 26.458332 502.7083 26.458332 Q 555.625 79.37499 555.625 79.37499 z" svg:height="6.879166mm" draw:style-name="style-631" svg:viewBox="0.0 0.0 582.0833 687.9166" svg:width="5.820833mm" svg:x="22.489582mm" svg:y="199.23125mm"/>
          <draw:path svg:d="M 529.1666 0.0 L 740.8333 0.0 L 740.8333 0.0 Q 740.8333 0.0 661.4583 26.458332 Q 582.0833 52.916664 608.5416 79.37499 L 634.99994 105.83333 L 687.9166 105.83333 Q 767.2916 105.83333 767.2916 132.29166 Q 767.2916 158.74998 687.9166 185.20833 Q 634.99994 211.66666 687.9166 211.66666 Q 740.8333 264.5833 793.74994 264.5833 L 820.2083 264.5833 L 846.6666 291.04166 Q 873.12494 317.49997 899.5833 343.9583 Q 952.49994 343.9583 952.49994 370.41666 Q 952.49994 396.87497 899.5833 396.87497 Q 873.12494 423.3333 793.74994 423.3333 L 714.37494 423.3333 L 687.9166 449.79166 L 661.4583 449.79166 L 661.4583 476.24997 L 661.4583 502.7083 L 740.8333 502.7083 Q 793.74994 502.7083 793.74994 555.625 Q 793.74994 582.0833 793.74994 634.99994 Q 767.2916 687.9166 740.8333 687.9166 Q 740.8333 687.9166 740.8333 714.37494 L 740.8333 714.37494 L 740.8333 714.37494 Q 714.37494 687.9166 582.0833 687.9166 L 476.24997 634.99994 L 449.79166 634.99994 L 423.3333 634.99994 L 396.87497 634.99994 L 370.41666 634.99994 L 370.41666 634.99994 Q 370.41666 608.5416 317.49997 555.625 Q 291.04166 502.7083 211.66666 449.79166 L 132.29166 423.3333 L 132.29166 396.87497 L 105.83333 396.87497 L 105.83333 396.87497 L 105.83333 370.41666 L 105.83333 370.41666 L 105.83333 370.41666 L 79.37499 370.41666 L 79.37499 370.41666 L 52.916664 343.9583 L 26.458332 317.49997 L 26.458332 317.49997 L 0.0 317.49997 L 0.0 317.49997 L 0.0 317.49997 L 0.0 291.04166 L 0.0 291.04166 L 0.0 264.5833 L 0.0 238.12498 L 26.458332 238.12498 L 52.916664 238.12498 L 52.916664 264.5833 L 52.916664 291.04166 L 132.29166 291.04166 L 211.66666 264.5833 L 238.12498 264.5833 L 264.5833 264.5833 L 264.5833 238.12498 L 264.5833 238.12498 L 238.12498 238.12498 L 238.12498 211.66666 L 238.12498 211.66666 L 211.66666 211.66666 L 211.66666 211.66666 L 211.66666 211.66666 L 158.74998 185.20833 L 79.37499 185.20833 L 79.37499 158.74998 L 79.37499 105.83333 L 105.83333 105.83333 L 105.83333 105.83333 L 105.83333 132.29166 L 105.83333 158.74998 L 132.29166 158.74998 L 158.74998 158.74998 L 185.20833 132.29166 Q 211.66666 132.29166 264.5833 79.37499 Q 291.04166 52.916664 317.49997 26.458332 Q 343.9583 0.0 529.1666 0.0 z" svg:height="7.1437497mm" draw:style-name="style-632" svg:viewBox="0.0 0.0 952.49994 714.37494" svg:width="9.525mm" svg:x="106.89166mm" svg:y="88.37083mm"/>
          <draw:path svg:d="M 555.625 0.0 L 555.625 0.0 L 555.625 0.0 L 582.0833 0.0 L 582.0833 26.458332 Q 608.5416 52.916664 608.5416 79.37499 L 608.5416 105.83333 L 582.0833 105.83333 L 582.0833 132.29166 L 582.0833 132.29166 L 608.5416 132.29166 L 608.5416 132.29166 L 608.5416 132.29166 L 608.5416 132.29166 L 634.99994 132.29166 L 714.37494 132.29166 L 793.74994 132.29166 L 820.2083 158.74998 L 873.12494 158.74998 L 767.2916 185.20833 Q 661.4583 211.66666 661.4583 238.12498 L 661.4583 291.04166 L 687.9166 317.49997 L 714.37494 343.9583 L 714.37494 343.9583 L 714.37494 343.9583 L 714.37494 423.3333 Q 687.9166 502.7083 634.99994 476.24997 Q 608.5416 476.24997 582.0833 476.24997 L 582.0833 476.24997 L 449.79166 476.24997 L 343.9583 502.7083 L 264.5833 502.7083 Q 185.20833 502.7083 185.20833 555.625 L 185.20833 582.0833 L 158.74998 582.0833 L 132.29166 555.625 L 105.83333 555.625 L 79.37499 555.625 L 52.916664 555.625 L 26.458332 555.625 L 26.458332 555.625 L 0.0 555.625 L 0.0 502.7083 L 26.458332 476.24997 L 26.458332 476.24997 L 26.458332 449.79166 L 26.458332 449.79166 L 26.458332 449.79166 L 26.458332 449.79166 L 52.916664 449.79166 L 52.916664 423.3333 L 52.916664 423.3333 L 79.37499 423.3333 L 79.37499 396.87497 L 79.37499 396.87497 L 79.37499 396.87497 L 105.83333 396.87497 L 105.83333 396.87497 L 132.29166 396.87497 Q 132.29166 396.87497 132.29166 370.41666 L 132.29166 370.41666 L 158.74998 370.41666 Q 185.20833 343.9583 343.9583 238.12498 Q 476.24997 132.29166 502.7083 79.37499 L 529.1666 26.458332 L 555.625 26.458332 Q 555.625 26.458332 555.625 0.0 z" svg:height="5.820833mm" draw:style-name="style-633" svg:viewBox="0.0 0.0 873.12494 582.0833" svg:width="8.73125mm" svg:x="79.63958mm" svg:y="170.65623mm"/>
          <draw:path svg:d="M 820.2083 0.0 L 820.2083 0.0 L 820.2083 0.0 L 846.6666 0.0 L 846.6666 0.0 L 846.6666 26.458332 L 873.12494 26.458332 L 873.12494 26.458332 L 873.12494 26.458332 L 873.12494 26.458332 L 873.12494 52.916664 L 899.5833 52.916664 L 899.5833 52.916664 L 899.5833 79.37499 L 926.0416 79.37499 L 952.49994 79.37499 L 978.95825 79.37499 L 978.95825 79.37499 L 978.95825 79.37499 L 978.95825 105.83333 L 978.95825 132.29166 L 978.95825 132.29166 L 978.95825 132.29166 Q 978.95825 132.29166 926.0416 185.20833 Q 873.12494 238.12498 899.5833 238.12498 L 899.5833 264.5833 L 899.5833 291.04166 Q 873.12494 291.04166 740.8333 396.87497 Q 582.0833 502.7083 343.9583 529.1666 L 132.29166 555.625 L 132.29166 582.0833 L 132.29166 608.5416 L 105.83333 608.5416 L 79.37499 608.5416 L 79.37499 582.0833 L 79.37499 582.0833 L 52.916664 582.0833 L 52.916664 555.625 L 52.916664 555.625 L 26.458332 555.625 L 26.458332 555.625 L 26.458332 555.625 L 26.458332 502.7083 L 26.458332 476.24997 L 0.0 476.24997 L 0.0 449.79166 L 185.20833 423.3333 Q 396.87497 396.87497 449.79166 396.87497 Q 476.24997 396.87497 555.625 291.04166 Q 661.4583 185.20833 740.8333 105.83333 Q 820.2083 0.0 820.2083 0.0 z" svg:height="6.0854163mm" draw:style-name="style-634" svg:viewBox="0.0 0.0 978.95825 608.5416" svg:width="9.789583mm" svg:x="200.81874mm" svg:y="48.947914mm"/>
          <draw:path svg:d="M 740.8333 132.29166 L 873.12494 0.0 L 873.12494 26.458332 Q 846.6666 26.458332 846.6666 26.458332 L 846.6666 26.458332 L 846.6666 79.37499 Q 846.6666 79.37499 846.6666 79.37499 Q 873.12494 79.37499 899.5833 52.916664 L 952.49994 52.916664 L 767.2916 238.12498 Q 582.0833 396.87497 582.0833 396.87497 L 582.0833 396.87497 L 582.0833 423.3333 L 582.0833 423.3333 L 555.625 423.3333 L 555.625 449.79166 L 555.625 449.79166 L 529.1666 449.79166 L 529.1666 449.79166 L 529.1666 449.79166 L 529.1666 476.24997 L 529.1666 476.24997 L 502.7083 476.24997 L 502.7083 502.7083 L 502.7083 502.7083 Q 476.24997 502.7083 476.24997 502.7083 L 476.24997 529.1666 L 476.24997 529.1666 Q 476.24997 529.1666 449.79166 555.625 L 449.79166 555.625 L 449.79166 555.625 Q 423.3333 555.625 423.3333 555.625 L 423.3333 582.0833 L 317.49997 661.4583 Q 211.66666 767.2916 185.20833 767.2916 L 185.20833 767.2916 L 185.20833 793.74994 L 158.74998 793.74994 L 158.74998 793.74994 L 158.74998 820.2083 L 158.74998 820.2083 L 158.74998 820.2083 L 132.29166 820.2083 L 132.29166 820.2083 L 132.29166 846.6666 L 105.83333 846.6666 L 105.83333 846.6666 L 105.83333 873.12494 L 79.37499 873.12494 L 52.916664 873.12494 L 52.916664 899.5833 L 52.916664 899.5833 L 26.458332 899.5833 L 26.458332 926.0416 L 0.0 926.0416 L 0.0 926.0416 L 0.0 899.5833 L 0.0 873.12494 L 26.458332 873.12494 L 26.458332 873.12494 L 26.458332 846.6666 L 52.916664 846.6666 L 52.916664 846.6666 L 52.916664 820.2083 L 52.916664 820.2083 L 52.916664 820.2083 L 79.37499 820.2083 L 79.37499 820.2083 L 79.37499 793.74994 L 105.83333 793.74994 L 105.83333 793.74994 L 105.83333 767.2916 L 105.83333 767.2916 L 105.83333 767.2916 L 132.29166 767.2916 L 132.29166 767.2916 L 132.29166 740.8333 L 158.74998 740.8333 L 158.74998 714.37494 Q 158.74998 687.9166 238.12498 634.99994 Q 317.49997 582.0833 317.49997 555.625 L 343.9583 502.7083 L 370.41666 502.7083 Q 370.41666 502.7083 370.41666 476.24997 L 370.41666 476.24997 L 370.41666 476.24997 Q 396.87497 449.79166 396.87497 449.79166 L 396.87497 449.79166 L 423.3333 449.79166 Q 423.3333 449.79166 423.3333 423.3333 L 423.3333 423.3333 L 449.79166 396.87497 Q 476.24997 370.41666 529.1666 343.9583 Q 582.0833 291.04166 582.0833 264.5833 Q 582.0833 238.12498 740.8333 132.29166 z" svg:height="9.260416mm" draw:style-name="style-635" svg:viewBox="0.0 0.0 952.49994 926.0416" svg:width="9.525mm" svg:x="55.562496mm" svg:y="175.9479mm"/>
          <draw:path svg:d="M 661.4583 26.458332 L 661.4583 26.458332 L 661.4583 52.916664 Q 687.9166 79.37499 661.4583 79.37499 Q 634.99994 79.37499 634.99994 105.83333 Q 634.99994 158.74998 661.4583 158.74998 Q 687.9166 158.74998 661.4583 185.20833 Q 608.5416 185.20833 608.5416 238.12498 L 608.5416 291.04166 L 634.99994 291.04166 L 634.99994 264.5833 L 661.4583 264.5833 L 687.9166 264.5833 L 714.37494 264.5833 L 740.8333 264.5833 L 740.8333 264.5833 L 714.37494 264.5833 L 714.37494 264.5833 L 714.37494 264.5833 L 714.37494 291.04166 L 714.37494 291.04166 L 714.37494 317.49997 L 714.37494 370.41666 L 714.37494 370.41666 L 714.37494 370.41666 L 714.37494 396.87497 Q 714.37494 423.3333 608.5416 449.79166 Q 502.7083 476.24997 476.24997 582.0833 Q 423.3333 687.9166 396.87497 661.4583 Q 396.87497 634.99994 370.41666 634.99994 L 370.41666 634.99994 L 370.41666 582.0833 Q 343.9583 502.7083 343.9583 476.24997 L 317.49997 423.3333 L 317.49997 370.41666 L 317.49997 343.9583 L 291.04166 343.9583 L 264.5833 370.41666 L 238.12498 370.41666 Q 185.20833 423.3333 158.74998 423.3333 L 132.29166 423.3333 L 132.29166 396.87497 Q 132.29166 370.41666 105.83333 370.41666 L 79.37499 396.87497 L 79.37499 396.87497 L 79.37499 423.3333 L 79.37499 423.3333 L 79.37499 423.3333 L 52.916664 449.79166 L 52.916664 476.24997 L 26.458332 476.24997 L 0.0 476.24997 L 0.0 449.79166 L 26.458332 423.3333 L 26.458332 423.3333 L 26.458332 423.3333 L 26.458332 396.87497 L 26.458332 396.87497 L 52.916664 370.41666 L 79.37499 317.49997 L 79.37499 317.49997 L 79.37499 317.49997 L 105.83333 291.04166 Q 132.29166 264.5833 185.20833 211.66666 L 264.5833 158.74998 L 291.04166 158.74998 L 291.04166 158.74998 L 291.04166 132.29166 L 291.04166 132.29166 L 317.49997 132.29166 L 317.49997 105.83333 L 317.49997 105.83333 L 343.9583 105.83333 L 343.9583 105.83333 L 343.9583 105.83333 L 343.9583 79.37499 L 343.9583 79.37499 L 370.41666 79.37499 L 370.41666 52.916664 L 370.41666 52.916664 L 396.87497 52.916664 L 396.87497 52.916664 L 396.87497 52.916664 L 396.87497 26.458332 L 396.87497 26.458332 L 423.3333 26.458332 L 423.3333 26.458332 L 476.24997 0.0 Q 555.625 -26.458332 555.625 0.0 Q 555.625 52.916664 608.5416 52.916664 Q 661.4583 26.458332 661.4583 26.458332 z" svg:height="6.614583mm" draw:style-name="style-636" svg:viewBox="0.0 0.0 740.8333 661.4583" svg:width="7.408333mm" svg:x="32.01458mm" svg:y="188.91249mm"/>
          <draw:path svg:d="M 238.12498 0.0 L 264.5833 0.0 L 291.04166 0.0 L 317.49997 0.0 L 317.49997 0.0 L 317.49997 0.0 L 264.5833 105.83333 Q 238.12498 185.20833 264.5833 185.20833 L 291.04166 185.20833 L 291.04166 211.66666 L 291.04166 238.12498 L 291.04166 238.12498 L 264.5833 238.12498 L 264.5833 264.5833 Q 211.66666 317.49997 211.66666 317.49997 L 211.66666 343.9583 L 211.66666 343.9583 Q 211.66666 343.9583 185.20833 370.41666 L 185.20833 370.41666 L 158.74998 370.41666 Q 132.29166 370.41666 132.29166 264.5833 Q 158.74998 158.74998 79.37499 158.74998 Q 0.0 158.74998 0.0 132.29166 L 26.458332 105.83333 L 52.916664 105.83333 Q 52.916664 105.83333 52.916664 79.37499 L 52.916664 79.37499 L 105.83333 52.916664 Q 158.74998 52.916664 185.20833 26.458332 L 211.66666 0.0 L 238.12498 0.0 z" svg:height="3.7041664mm" draw:style-name="style-637" svg:viewBox="0.0 0.0 317.49997 370.41666" svg:width="3.1749997mm" svg:x="116.416664mm" svg:y="270.40414mm"/>
          <draw:path svg:d="M 238.12498 0.0 L 317.49997 0.0 L 291.04166 26.458332 Q 291.04166 52.916664 291.04166 211.66666 Q 291.04166 343.9583 264.5833 343.9583 L 264.5833 370.41666 L 264.5833 370.41666 L 238.12498 370.41666 L 238.12498 396.87497 L 238.12498 423.3333 L 211.66666 423.3333 L 211.66666 423.3333 L 211.66666 449.79166 L 185.20833 449.79166 L 185.20833 449.79166 L 185.20833 476.24997 L 396.87497 476.24997 L 608.5416 476.24997 L 608.5416 449.79166 L 608.5416 449.79166 L 661.4583 449.79166 L 740.8333 449.79166 L 740.8333 449.79166 L 767.2916 449.79166 L 767.2916 476.24997 L 767.2916 476.24997 L 714.37494 476.24997 L 687.9166 476.24997 L 793.74994 476.24997 L 899.5833 476.24997 L 1031.875 476.24997 Q 1137.7083 476.24997 1137.7083 502.7083 L 1137.7083 502.7083 L 1084.7916 502.7083 Q 1031.875 529.1666 767.2916 555.625 L 476.24997 582.0833 L 449.79166 582.0833 L 449.79166 582.0833 L 291.04166 555.625 L 158.74998 529.1666 L 105.83333 529.1666 L 52.916664 529.1666 L 26.458332 555.625 L 0.0 555.625 L 0.0 529.1666 L 26.458332 529.1666 L 26.458332 529.1666 L 26.458332 529.1666 L 26.458332 502.7083 L 26.458332 502.7083 L 52.916664 502.7083 L 52.916664 476.24997 L 79.37499 476.24997 Q 132.29166 476.24997 185.20833 423.3333 Q 211.66666 370.41666 238.12498 264.5833 Q 238.12498 158.74998 211.66666 79.37499 Q 185.20833 0.0 238.12498 0.0 z" svg:height="5.820833mm" draw:style-name="style-638" svg:viewBox="0.0 0.0 1137.7083 582.0833" svg:width="11.377083mm" svg:x="76.993744mm" svg:y="282.0458mm"/>
          <draw:path svg:d="M 555.625 0.0 L 582.0833 0.0 L 582.0833 26.458332 Q 582.0833 52.916664 555.625 79.37499 L 529.1666 105.83333 L 529.1666 105.83333 L 529.1666 105.83333 L 529.1666 132.29166 L 529.1666 132.29166 L 502.7083 132.29166 L 502.7083 158.74998 L 502.7083 158.74998 L 476.24997 158.74998 L 476.24997 185.20833 L 476.24997 211.66666 L 502.7083 211.66666 L 502.7083 211.66666 L 502.7083 185.20833 L 529.1666 185.20833 L 529.1666 185.20833 L 529.1666 158.74998 L 555.625 158.74998 L 582.0833 158.74998 L 502.7083 211.66666 Q 423.3333 291.04166 423.3333 317.49997 Q 423.3333 370.41666 317.49997 396.87497 Q 185.20833 423.3333 158.74998 476.24997 Q 132.29166 476.24997 105.83333 502.7083 L 79.37499 502.7083 L 52.916664 502.7083 L 52.916664 502.7083 L 52.916664 502.7083 Q 52.916664 476.24997 105.83333 449.79166 Q 158.74998 423.3333 105.83333 423.3333 L 52.916664 423.3333 L 26.458332 396.87497 L 0.0 396.87497 L 0.0 396.87497 L 0.0 370.41666 L 26.458332 370.41666 L 52.916664 370.41666 L 52.916664 343.9583 L 52.916664 343.9583 L 79.37499 343.9583 L 79.37499 317.49997 L 105.83333 317.49997 Q 158.74998 317.49997 317.49997 211.66666 Q 449.79166 158.74998 476.24997 79.37499 Q 529.1666 0.0 555.625 0.0 z" svg:height="5.027083mm" draw:style-name="style-639" svg:viewBox="0.0 0.0 582.0833 502.7083" svg:width="5.820833mm" svg:x="91.54583mm" svg:y="235.47916mm"/>
          <draw:path svg:d="M 370.41666 26.458332 L 449.79166 0.0 L 476.24997 0.0 Q 529.1666 0.0 555.625 26.458332 Q 582.0833 79.37499 582.0833 79.37499 L 582.0833 79.37499 L 687.9166 105.83333 Q 820.2083 132.29166 820.2083 132.29166 Q 846.6666 132.29166 846.6666 105.83333 L 846.6666 79.37499 L 846.6666 79.37499 Q 846.6666 79.37499 873.12494 79.37499 L 873.12494 105.83333 L 873.12494 105.83333 Q 899.5833 105.83333 899.5833 132.29166 L 899.5833 132.29166 L 952.49994 158.74998 Q 1005.4166 185.20833 1005.4166 211.66666 L 1005.4166 238.12498 L 978.95825 238.12498 Q 952.49994 238.12498 952.49994 291.04166 L 952.49994 370.41666 L 978.95825 370.41666 L 978.95825 396.87497 L 1005.4166 396.87497 L 1031.875 396.87497 L 1031.875 449.79166 L 1031.875 476.24997 L 1031.875 476.24997 L 1031.875 502.7083 L 1031.875 502.7083 L 1005.4166 502.7083 L 1005.4166 476.24997 Q 978.95825 449.79166 952.49994 502.7083 Q 926.0416 555.625 767.2916 555.625 Q 634.99994 582.0833 608.5416 582.0833 L 608.5416 608.5416 L 608.5416 608.5416 L 582.0833 608.5416 L 608.5416 714.37494 Q 634.99994 846.6666 634.99994 873.12494 L 634.99994 899.5833 L 502.7083 926.0416 Q 370.41666 926.0416 264.5833 1005.4166 Q 158.74998 1058.3333 132.29166 1058.3333 L 132.29166 1084.7916 L 132.29166 1084.7916 L 105.83333 1084.7916 L 105.83333 1084.7916 L 105.83333 1084.7916 L 79.37499 1111.25 L 52.916664 1111.25 L 52.916664 1084.7916 L 52.916664 1031.875 L 26.458332 1031.875 L 0.0 1031.875 L 0.0 1005.4166 L 0.0 978.95825 L 0.0 926.0416 Q 0.0 899.5833 0.0 820.2083 L 0.0 740.8333 L 0.0 687.9166 Q 0.0 634.99994 0.0 608.5416 Q 0.0 555.625 26.458332 449.79166 L 52.916664 370.41666 L 52.916664 370.41666 Q 52.916664 370.41666 79.37499 343.9583 Q 105.83333 317.49997 211.66666 238.12498 Q 317.49997 132.29166 317.49997 79.37499 Q 317.49997 26.458332 370.41666 26.458332 z" svg:height="11.112499mm" draw:style-name="style-640" svg:viewBox="0.0 0.0 1031.875 1111.25" svg:width="10.318749mm" svg:x="30.691666mm" svg:y="205.05208mm"/>
          <draw:path svg:d="M 291.04166 449.79166 L 291.04166 634.99994 L 291.04166 740.8333 Q 291.04166 846.6666 264.5833 926.0416 L 264.5833 1031.875 L 238.12498 1031.875 L 238.12498 1031.875 L 238.12498 1058.3333 Q 238.12498 1058.3333 185.20833 1084.7916 Q 185.20833 1137.7083 132.29166 978.95825 L 79.37499 820.2083 L 79.37499 820.2083 L 79.37499 793.74994 L 79.37499 767.2916 Q 79.37499 714.37494 52.916664 714.37494 L 52.916664 714.37494 L 52.916664 714.37494 Q 26.458332 687.9166 26.458332 687.9166 L 26.458332 687.9166 L 26.458332 661.4583 Q 26.458332 634.99994 0.0 555.625 Q -26.458332 449.79166 26.458332 238.12498 L 52.916664 52.916664 L 79.37499 0.0 Q 132.29166 -26.458332 185.20833 26.458332 Q 238.12498 79.37499 264.5833 185.20833 Q 291.04166 264.5833 291.04166 449.79166 z" svg:height="10.847916mm" draw:style-name="style-641" svg:viewBox="0.0 0.0 291.04166 1084.7916" svg:width="2.9104166mm" svg:x="159.54375mm" svg:y="92.33958mm"/>
          <draw:path svg:d="M 158.74998 0.0 L 185.20833 0.0 L 211.66666 26.458332 Q 264.5833 26.458332 264.5833 79.37499 Q 264.5833 158.74998 317.49997 185.20833 Q 317.49997 211.66666 317.49997 211.66666 L 317.49997 211.66666 L 264.5833 211.66666 Q 211.66666 211.66666 211.66666 185.20833 Q 211.66666 158.74998 158.74998 185.20833 L 132.29166 211.66666 L 132.29166 185.20833 Q 105.83333 185.20833 105.83333 158.74998 Q 105.83333 132.29166 52.916664 132.29166 Q 0.0 105.83333 0.0 79.37499 L 0.0 52.916664 L 0.0 26.458332 Q 0.0 0.0 52.916664 0.0 Q 132.29166 -26.458332 158.74998 0.0 z" svg:height="2.1166666mm" draw:style-name="style-642" svg:viewBox="0.0 0.0 317.49997 211.66666" svg:width="3.1749997mm" svg:x="209.54999mm" svg:y="156.8979mm"/>
          <draw:path svg:d="M 529.1666 291.04166 L 555.625 291.04166 L 555.625 291.04166 L 555.625 317.49997 L 555.625 317.49997 L 555.625 317.49997 L 582.0833 317.49997 L 582.0833 317.49997 L 634.99994 343.9583 L 687.9166 343.9583 L 714.37494 185.20833 Q 714.37494 26.458332 740.8333 26.458332 Q 767.2916 0.0 793.74994 0.0 L 820.2083 0.0 L 820.2083 26.458332 L 820.2083 26.458332 L 846.6666 26.458332 L 846.6666 0.0 L 926.0416 0.0 L 1005.4166 0.0 L 1005.4166 26.458332 L 1031.875 26.458332 L 978.95825 52.916664 Q 952.49994 52.916664 1058.3333 105.83333 Q 1164.1666 132.29166 1164.1666 158.74998 Q 1164.1666 185.20833 1137.7083 158.74998 Q 1084.7916 158.74998 1084.7916 185.20833 Q 1084.7916 211.66666 1111.25 238.12498 L 1137.7083 264.5833 L 1137.7083 264.5833 L 1137.7083 291.04166 L 1137.7083 317.49997 L 1137.7083 370.41666 L 1137.7083 423.3333 L 1137.7083 449.79166 L 1084.7916 449.79166 Q 1058.3333 423.3333 1031.875 423.3333 Q 1031.875 423.3333 926.0416 396.87497 L 846.6666 370.41666 L 846.6666 396.87497 L 820.2083 396.87497 L 820.2083 476.24997 Q 820.2083 529.1666 820.2083 634.99994 Q 820.2083 767.2916 820.2083 793.74994 Q 793.74994 846.6666 767.2916 899.5833 Q 714.37494 978.95825 687.9166 978.95825 Q 661.4583 952.49994 661.4583 978.95825 Q 634.99994 1005.4166 529.1666 1005.4166 L 423.3333 1005.4166 L 423.3333 1031.875 L 423.3333 1031.875 L 343.9583 1031.875 Q 291.04166 1005.4166 238.12498 1005.4166 L 158.74998 952.49994 L 158.74998 978.95825 Q 132.29166 978.95825 132.29166 978.95825 L 132.29166 978.95825 L 132.29166 952.49994 Q 132.29166 952.49994 105.83333 952.49994 L 105.83333 926.0416 L 105.83333 926.0416 Q 105.83333 899.5833 105.83333 899.5833 Q 132.29166 899.5833 79.37499 846.6666 L 26.458332 820.2083 L 26.458332 820.2083 Q 0.0 793.74994 0.0 793.74994 L 0.0 793.74994 L 0.0 740.8333 Q 26.458332 661.4583 26.458332 687.9166 Q 26.458332 714.37494 52.916664 714.37494 Q 79.37499 714.37494 79.37499 582.0833 Q 79.37499 476.24997 132.29166 317.49997 Q 185.20833 132.29166 211.66666 105.83333 L 211.66666 52.916664 L 238.12498 52.916664 L 264.5833 52.916664 L 238.12498 79.37499 Q 238.12498 105.83333 370.41666 105.83333 Q 502.7083 105.83333 555.625 52.916664 Q 634.99994 -26.458332 582.0833 52.916664 Q 502.7083 132.29166 529.1666 211.66666 Q 529.1666 264.5833 529.1666 291.04166 z" svg:height="10.318749mm" draw:style-name="style-643" svg:viewBox="0.0 0.0 1164.1666 1031.875" svg:width="11.641666mm" svg:x="154.78123mm" svg:y="26.458332mm"/>
          <draw:path svg:d="M 291.04166 0.0 L 343.9583 0.0 L 476.24997 79.37499 Q 608.5416 158.74998 714.37494 185.20833 Q 793.74994 238.12498 820.2083 264.5833 Q 820.2083 291.04166 820.2083 317.49997 L 846.6666 317.49997 L 820.2083 396.87497 Q 820.2083 502.7083 767.2916 502.7083 L 714.37494 502.7083 L 714.37494 529.1666 Q 714.37494 555.625 714.37494 555.625 L 714.37494 555.625 L 714.37494 582.0833 L 714.37494 582.0833 L 740.8333 608.5416 L 740.8333 634.99994 L 661.4583 634.99994 L 582.0833 634.99994 L 582.0833 608.5416 Q 555.625 608.5416 555.625 608.5416 L 555.625 608.5416 L 502.7083 608.5416 Q 476.24997 608.5416 343.9583 555.625 L 211.66666 529.1666 L 211.66666 502.7083 Q 185.20833 502.7083 185.20833 502.7083 L 185.20833 502.7083 L 132.29166 502.7083 L 105.83333 502.7083 L 105.83333 502.7083 L 105.83333 502.7083 L 79.37499 476.24997 L 52.916664 449.79166 L 52.916664 449.79166 L 26.458332 449.79166 L 26.458332 449.79166 L 26.458332 449.79166 L 26.458332 423.3333 L 26.458332 423.3333 L 0.0 423.3333 L 0.0 423.3333 L 0.0 423.3333 L 0.0 396.87497 L 0.0 396.87497 L 26.458332 396.87497 L 26.458332 396.87497 L 26.458332 396.87497 L 79.37499 343.9583 Q 158.74998 291.04166 132.29166 238.12498 Q 79.37499 158.74998 132.29166 79.37499 Q 158.74998 26.458332 185.20833 26.458332 Q 211.66666 26.458332 291.04166 0.0 z" svg:height="6.3499994mm" draw:style-name="style-644" svg:viewBox="0.0 0.0 846.6666 634.99994" svg:width="8.466666mm" svg:x="114.564575mm" svg:y="80.16875mm"/>
          <draw:path svg:d="M 26.458332 26.458332 L 26.458332 0.0 L 105.83333 26.458332 Q 158.74998 52.916664 423.3333 105.83333 Q 661.4583 158.74998 793.74994 238.12498 Q 899.5833 317.49997 952.49994 370.41666 Q 1005.4166 423.3333 1005.4166 423.3333 L 1005.4166 423.3333 L 1005.4166 423.3333 L 1005.4166 423.3333 L 1005.4166 449.79166 L 1005.4166 449.79166 L 1031.875 449.79166 L 1031.875 476.24997 L 1031.875 476.24997 L 1058.3333 476.24997 L 1058.3333 476.24997 L 1058.3333 476.24997 L 1058.3333 502.7083 L 1058.3333 502.7083 L 1084.7916 502.7083 L 1084.7916 529.1666 L 1084.7916 529.1666 L 1111.25 529.1666 L 1111.25 529.1666 L 1111.25 555.625 L 1084.7916 555.625 L 1084.7916 555.625 L 1058.3333 555.625 Q 1005.4166 529.1666 952.49994 502.7083 Q 899.5833 476.24997 714.37494 423.3333 Q 529.1666 370.41666 449.79166 343.9583 Q 370.41666 343.9583 370.41666 317.49997 Q 370.41666 264.5833 264.5833 211.66666 L 132.29166 158.74998 L 132.29166 158.74998 Q 105.83333 158.74998 52.916664 105.83333 L 0.0 52.916664 L 0.0 52.916664 Q 0.0 52.916664 26.458332 26.458332 z" svg:height="5.5562496mm" draw:style-name="style-645" svg:viewBox="0.0 0.0 1111.25 555.625" svg:width="11.112499mm" svg:x="119.59166mm" svg:y="37.57083mm"/>
          <draw:path svg:d="M 79.37499 26.458332 L 132.29166 0.0 L 158.74998 0.0 Q 185.20833 0.0 185.20833 79.37499 L 185.20833 132.29166 L 158.74998 132.29166 Q 158.74998 132.29166 158.74998 158.74998 L 185.20833 158.74998 L 211.66666 185.20833 Q 211.66666 238.12498 238.12498 238.12498 L 238.12498 238.12498 L 264.5833 264.5833 L 291.04166 264.5833 L 291.04166 264.5833 Q 291.04166 291.04166 396.87497 291.04166 Q 502.7083 291.04166 608.5416 211.66666 L 714.37494 158.74998 L 714.37494 185.20833 L 714.37494 211.66666 L 529.1666 370.41666 Q 317.49997 529.1666 317.49997 555.625 Q 317.49997 582.0833 291.04166 582.0833 L 264.5833 582.0833 L 264.5833 555.625 L 264.5833 502.7083 L 264.5833 502.7083 L 264.5833 502.7083 L 238.12498 476.24997 L 238.12498 449.79166 L 264.5833 449.79166 Q 291.04166 449.79166 317.49997 476.24997 L 343.9583 476.24997 L 343.9583 449.79166 L 343.9583 423.3333 L 264.5833 423.3333 Q 211.66666 449.79166 211.66666 449.79166 L 211.66666 449.79166 L 185.20833 449.79166 Q 158.74998 449.79166 105.83333 396.87497 L 79.37499 370.41666 L 79.37499 343.9583 Q 52.916664 343.9583 52.916664 317.49997 L 26.458332 291.04166 L 26.458332 291.04166 L 0.0 291.04166 L 0.0 238.12498 Q 0.0 211.66666 0.0 132.29166 Q 0.0 52.916664 79.37499 26.458332 z" svg:height="5.820833mm" draw:style-name="style-646" svg:viewBox="0.0 0.0 714.37494 582.0833" svg:width="7.1437497mm" svg:x="20.108332mm" svg:y="205.05208mm"/>
          <draw:path svg:d="M 185.20833 0.0 L 185.20833 0.0 L 264.5833 26.458332 Q 343.9583 26.458332 343.9583 52.916664 L 370.41666 52.916664 L 396.87497 132.29166 Q 396.87497 185.20833 423.3333 185.20833 L 449.79166 185.20833 L 449.79166 238.12498 Q 449.79166 317.49997 476.24997 343.9583 L 476.24997 396.87497 L 582.0833 396.87497 L 687.9166 396.87497 L 687.9166 396.87497 Q 687.9166 396.87497 449.79166 449.79166 L 211.66666 476.24997 L 211.66666 476.24997 Q 211.66666 449.79166 105.83333 423.3333 Q 0.0 396.87497 0.0 343.9583 L 0.0 264.5833 L 0.0 185.20833 Q 26.458332 132.29166 79.37499 79.37499 L 158.74998 26.458332 L 185.20833 26.458332 Q 185.20833 26.458332 185.20833 0.0 z" svg:height="4.7625mm" draw:style-name="style-647" svg:viewBox="0.0 0.0 687.9166 476.24997" svg:width="6.879166mm" svg:x="98.16041mm" svg:y="124.08958mm"/>
          <draw:path svg:d="M 238.12498 79.37499 L 238.12498 105.83333 L 211.66666 158.74998 Q 185.20833 238.12498 185.20833 370.41666 L 185.20833 476.24997 L 211.66666 502.7083 L 211.66666 529.1666 L 211.66666 582.0833 L 238.12498 608.5416 L 238.12498 687.9166 L 238.12498 740.8333 L 264.5833 793.74994 L 264.5833 873.12494 L 185.20833 687.9166 Q 132.29166 502.7083 132.29166 740.8333 Q 132.29166 1005.4166 158.74998 1058.3333 Q 185.20833 1137.7083 211.66666 1137.7083 Q 238.12498 1164.1666 238.12498 1164.1666 L 238.12498 1164.1666 L 238.12498 1164.1666 Q 238.12498 1164.1666 211.66666 1164.1666 L 211.66666 1190.6249 L 185.20833 1190.6249 L 185.20833 1190.6249 L 185.20833 1190.6249 Q 158.74998 1164.1666 132.29166 1137.7083 L 132.29166 1084.7916 L 132.29166 1058.3333 Q 132.29166 1058.3333 105.83333 1058.3333 L 105.83333 1058.3333 L 105.83333 1031.875 L 105.83333 1031.875 L 105.83333 1005.4166 Q 79.37499 978.95825 79.37499 952.49994 L 79.37499 899.5833 L 79.37499 899.5833 Q 79.37499 873.12494 52.916664 873.12494 L 52.916664 873.12494 L 52.916664 740.8333 Q 52.916664 582.0833 26.458332 582.0833 Q 0.0 582.0833 0.0 529.1666 Q 0.0 529.1666 52.916664 370.41666 Q 105.83333 211.66666 79.37499 211.66666 L 52.916664 185.20833 L 52.916664 158.74998 Q 79.37499 158.74998 79.37499 158.74998 L 79.37499 132.29166 L 105.83333 132.29166 L 105.83333 105.83333 L 105.83333 105.83333 L 132.29166 105.83333 L 132.29166 105.83333 L 132.29166 105.83333 L 132.29166 79.37499 L 132.29166 79.37499 L 132.29166 79.37499 L 158.74998 52.916664 L 158.74998 52.916664 L 185.20833 52.916664 L 211.66666 0.0 Q 264.5833 -26.458332 264.5833 0.0 Q 238.12498 52.916664 238.12498 79.37499 z" svg:height="11.906249mm" draw:style-name="style-648" svg:viewBox="0.0 0.0 264.5833 1190.6249" svg:width="2.6458333mm" svg:x="14.552083mm" svg:y="37.041664mm"/>
          <draw:path svg:d="M 343.9583 0.0 L 343.9583 0.0 L 529.1666 132.29166 Q 714.37494 264.5833 740.8333 343.9583 Q 767.2916 396.87497 793.74994 423.3333 L 793.74994 449.79166 L 793.74994 502.7083 Q 767.2916 582.0833 767.2916 582.0833 L 767.2916 582.0833 L 767.2916 555.625 Q 767.2916 555.625 740.8333 502.7083 Q 714.37494 449.79166 634.99994 502.7083 L 529.1666 555.625 L 502.7083 555.625 L 476.24997 555.625 L 476.24997 529.1666 L 476.24997 529.1666 L 476.24997 529.1666 Q 476.24997 502.7083 555.625 476.24997 Q 608.5416 449.79166 608.5416 396.87497 L 608.5416 343.9583 L 608.5416 343.9583 L 608.5416 343.9583 L 608.5416 317.49997 L 608.5416 317.49997 L 582.0833 317.49997 L 582.0833 291.04166 L 582.0833 291.04166 L 555.625 291.04166 L 555.625 291.04166 L 555.625 291.04166 L 529.1666 291.04166 L 502.7083 291.04166 L 449.79166 291.04166 Q 396.87497 291.04166 291.04166 343.9583 L 158.74998 396.87497 L 105.83333 423.3333 L 52.916664 423.3333 L 52.916664 423.3333 L 52.916664 449.79166 L 26.458332 449.79166 L 26.458332 449.79166 L 26.458332 449.79166 L 0.0 449.79166 L 0.0 423.3333 L 0.0 396.87497 L 26.458332 396.87497 L 52.916664 396.87497 L 79.37499 370.41666 L 105.83333 343.9583 L 105.83333 343.9583 L 105.83333 343.9583 L 132.29166 343.9583 L 132.29166 343.9583 L 158.74998 317.49997 Q 185.20833 291.04166 238.12498 291.04166 Q 291.04166 264.5833 317.49997 132.29166 L 317.49997 26.458332 L 343.9583 26.458332 Q 343.9583 26.458332 343.9583 0.0 z" svg:height="5.820833mm" draw:style-name="style-649" svg:viewBox="0.0 0.0 793.74994 582.0833" svg:width="7.9374995mm" svg:x="70.11458mm" svg:y="183.35625mm"/>
          <draw:path svg:d="M 502.7083 26.458332 L 529.1666 26.458332 L 582.0833 26.458332 Q 608.5416 52.916664 634.99994 52.916664 L 634.99994 52.916664 L 661.4583 79.37499 Q 661.4583 79.37499 661.4583 105.83333 Q 634.99994 132.29166 661.4583 132.29166 L 714.37494 132.29166 L 767.2916 132.29166 Q 820.2083 132.29166 873.12494 185.20833 Q 873.12494 211.66666 899.5833 238.12498 L 899.5833 238.12498 L 873.12494 238.12498 L 846.6666 238.12498 L 846.6666 264.5833 L 846.6666 264.5833 L 793.74994 264.5833 L 740.8333 291.04166 L 714.37494 291.04166 L 714.37494 291.04166 L 661.4583 291.04166 Q 608.5416 291.04166 449.79166 370.41666 L 317.49997 423.3333 L 317.49997 396.87497 Q 291.04166 396.87497 291.04166 423.3333 L 291.04166 449.79166 L 264.5833 449.79166 Q 238.12498 449.79166 211.66666 476.24997 L 185.20833 502.7083 L 132.29166 502.7083 L 79.37499 502.7083 L 79.37499 476.24997 L 79.37499 449.79166 L 26.458332 449.79166 L 0.0 449.79166 L 0.0 423.3333 L 26.458332 423.3333 L 26.458332 423.3333 L 26.458332 396.87497 L 52.916664 396.87497 L 79.37499 396.87497 L 132.29166 370.41666 Q 185.20833 343.9583 185.20833 343.9583 Q 185.20833 317.49997 158.74998 291.04166 Q 132.29166 291.04166 105.83333 238.12498 L 79.37499 185.20833 L 105.83333 158.74998 Q 132.29166 158.74998 158.74998 105.83333 L 185.20833 52.916664 L 185.20833 52.916664 L 185.20833 79.37499 L 211.66666 79.37499 L 238.12498 79.37499 L 264.5833 79.37499 L 291.04166 79.37499 L 343.9583 79.37499 Q 396.87497 52.916664 396.87497 26.458332 Q 423.3333 -26.458332 449.79166 0.0 Q 502.7083 26.458332 502.7083 26.458332 z" svg:height="5.027083mm" draw:style-name="style-650" svg:viewBox="0.0 0.0 899.5833 502.7083" svg:width="8.995832mm" svg:x="144.1979mm" svg:y="205.58124mm"/>
          <draw:path svg:d="M 343.9583 0.0 L 370.41666 0.0 L 370.41666 0.0 L 370.41666 26.458332 L 370.41666 26.458332 L 370.41666 26.458332 L 370.41666 52.916664 Q 370.41666 79.37499 423.3333 132.29166 Q 476.24997 185.20833 476.24997 211.66666 Q 476.24997 238.12498 529.1666 238.12498 Q 582.0833 238.12498 608.5416 264.5833 Q 634.99994 291.04166 687.9166 317.49997 Q 767.2916 343.9583 767.2916 370.41666 Q 793.74994 396.87497 793.74994 396.87497 L 793.74994 396.87497 L 740.8333 449.79166 Q 714.37494 529.1666 687.9166 555.625 Q 687.9166 555.625 634.99994 661.4583 Q 582.0833 740.8333 529.1666 740.8333 Q 476.24997 740.8333 476.24997 793.74994 Q 476.24997 846.6666 502.7083 873.12494 L 529.1666 926.0416 L 529.1666 926.0416 L 529.1666 926.0416 L 529.1666 952.49994 L 529.1666 952.49994 L 555.625 952.49994 L 555.625 978.95825 L 555.625 978.95825 L 582.0833 978.95825 L 582.0833 1005.4166 L 582.0833 1031.875 L 555.625 1031.875 L 555.625 1031.875 L 529.1666 1031.875 L 529.1666 1031.875 L 502.7083 1005.4166 L 476.24997 1005.4166 L 476.24997 978.95825 L 476.24997 952.49994 L 449.79166 952.49994 L 449.79166 926.0416 L 449.79166 926.0416 L 423.3333 926.0416 L 423.3333 899.5833 L 423.3333 873.12494 L 370.41666 873.12494 Q 343.9583 873.12494 343.9583 846.6666 Q 317.49997 820.2083 317.49997 846.6666 Q 317.49997 873.12494 264.5833 820.2083 Q 264.5833 767.2916 238.12498 767.2916 Q 211.66666 767.2916 132.29166 608.5416 L 52.916664 449.79166 L 52.916664 449.79166 Q 52.916664 423.3333 26.458332 423.3333 L 26.458332 423.3333 L 26.458332 396.87497 Q 0.0 370.41666 0.0 264.5833 L 0.0 158.74998 L 0.0 158.74998 L 0.0 185.20833 L 0.0 185.20833 L 0.0 185.20833 L 26.458332 158.74998 L 52.916664 132.29166 L 52.916664 79.37499 L 52.916664 52.916664 L 79.37499 52.916664 L 79.37499 26.458332 L 105.83333 26.458332 L 158.74998 26.458332 L 158.74998 26.458332 L 158.74998 26.458332 L 185.20833 26.458332 L 185.20833 26.458332 L 185.20833 52.916664 L 158.74998 52.916664 L 158.74998 79.37499 L 158.74998 105.83333 L 185.20833 105.83333 L 185.20833 132.29166 L 185.20833 132.29166 L 158.74998 132.29166 L 158.74998 185.20833 L 158.74998 211.66666 L 185.20833 211.66666 L 185.20833 238.12498 L 211.66666 238.12498 L 211.66666 238.12498 L 238.12498 211.66666 L 264.5833 185.20833 L 264.5833 185.20833 L 264.5833 185.20833 L 291.04166 185.20833 L 291.04166 185.20833 L 291.04166 158.74998 Q 264.5833 158.74998 264.5833 79.37499 L 264.5833 26.458332 L 317.49997 26.458332 L 343.9583 26.458332 L 343.9583 0.0 z M 714.37494 370.41666 Q 740.8333 370.41666 740.8333 370.41666 Q 740.8333 396.87497 740.8333 396.87497 Q 714.37494 396.87497 714.37494 370.41666 z M 634.99994 476.24997 Q 634.99994 476.24997 661.4583 476.24997 Q 661.4583 502.7083 634.99994 502.7083 Q 634.99994 502.7083 634.99994 476.24997 z M 529.1666 634.99994 Q 529.1666 634.99994 555.625 634.99994 Q 555.625 661.4583 529.1666 661.4583 Q 529.1666 661.4583 529.1666 634.99994 z" svg:height="10.318749mm" draw:style-name="style-651" svg:viewBox="0.0 0.0 793.74994 1031.875" svg:width="7.9374995mm" svg:x="79.90416mm" svg:y="124.08958mm"/>
          <draw:path svg:d="M 317.49997 26.458332 L 343.9583 26.458332 L 343.9583 52.916664 L 343.9583 52.916664 L 317.49997 79.37499 Q 291.04166 105.83333 238.12498 132.29166 Q 211.66666 132.29166 185.20833 158.74998 Q 158.74998 158.74998 158.74998 158.74998 L 158.74998 158.74998 L 158.74998 185.20833 L 132.29166 185.20833 L 132.29166 185.20833 Q 105.83333 185.20833 52.916664 185.20833 L 0.0 185.20833 L 0.0 158.74998 L 0.0 158.74998 L 26.458332 158.74998 L 26.458332 158.74998 L 52.916664 132.29166 Q 79.37499 132.29166 79.37499 105.83333 Q 79.37499 79.37499 158.74998 26.458332 Q 264.5833 -26.458332 264.5833 0.0 Q 264.5833 26.458332 317.49997 26.458332 z" svg:height="1.8520832mm" draw:style-name="style-652" svg:viewBox="0.0 0.0 343.9583 185.20833" svg:width="3.439583mm" svg:x="70.379166mm" svg:y="169.86249mm"/>
          <draw:path svg:d="M 52.916664 0.0 L 52.916664 0.0 L 79.37499 26.458332 Q 105.83333 79.37499 105.83333 52.916664 Q 105.83333 52.916664 132.29166 52.916664 L 132.29166 26.458332 L 185.20833 52.916664 Q 211.66666 52.916664 238.12498 79.37499 Q 264.5833 132.29166 317.49997 132.29166 L 370.41666 132.29166 L 370.41666 132.29166 L 370.41666 158.74998 L 317.49997 158.74998 Q 238.12498 132.29166 238.12498 132.29166 Q 211.66666 132.29166 211.66666 132.29166 L 158.74998 132.29166 L 158.74998 185.20833 L 158.74998 264.5833 L 158.74998 264.5833 Q 132.29166 238.12498 105.83333 238.12498 Q 52.916664 185.20833 26.458332 132.29166 L 0.0 52.916664 L 0.0 26.458332 Q 0.0 26.458332 26.458332 26.458332 L 26.458332 26.458332 L 26.458332 0.0 Q 52.916664 0.0 52.916664 0.0 z" svg:height="2.6458333mm" draw:style-name="style-653" svg:viewBox="0.0 0.0 370.41666 264.5833" svg:width="3.7041664mm" svg:x="77.25833mm" svg:y="78.581245mm"/>
          <draw:path svg:d="M 529.1666 0.0 L 555.625 0.0 L 555.625 52.916664 Q 529.1666 79.37499 555.625 105.83333 L 555.625 105.83333 L 555.625 105.83333 Q 555.625 105.83333 529.1666 132.29166 Q 529.1666 158.74998 502.7083 211.66666 Q 476.24997 264.5833 423.3333 317.49997 Q 370.41666 343.9583 238.12498 317.49997 L 79.37499 317.49997 L 79.37499 317.49997 L 105.83333 291.04166 L 105.83333 291.04166 L 105.83333 264.5833 L 52.916664 264.5833 L 0.0 264.5833 L 0.0 238.12498 L 0.0 238.12498 L 0.0 238.12498 L 0.0 211.66666 L 52.916664 211.66666 L 79.37499 211.66666 L 132.29166 211.66666 Q 211.66666 211.66666 211.66666 185.20833 Q 211.66666 158.74998 317.49997 158.74998 Q 396.87497 158.74998 449.79166 79.37499 Q 502.7083 0.0 529.1666 0.0 z" svg:height="3.1749997mm" draw:style-name="style-654" svg:viewBox="0.0 0.0 555.625 317.49997" svg:width="5.5562496mm" svg:x="62.97083mm" svg:y="67.73333mm"/>
          <draw:path svg:d="M 132.29166 0.0 L 132.29166 0.0 L 158.74998 0.0 L 158.74998 26.458332 L 185.20833 26.458332 L 211.66666 26.458332 L 291.04166 79.37499 Q 396.87497 132.29166 396.87497 158.74998 Q 396.87497 185.20833 423.3333 185.20833 Q 449.79166 185.20833 502.7083 211.66666 L 582.0833 211.66666 L 555.625 238.12498 Q 529.1666 238.12498 529.1666 291.04166 L 529.1666 317.49997 L 555.625 317.49997 Q 608.5416 291.04166 661.4583 291.04166 L 687.9166 291.04166 L 687.9166 343.9583 L 661.4583 370.41666 L 661.4583 370.41666 L 661.4583 396.87497 L 661.4583 396.87497 L 661.4583 396.87497 L 634.99994 449.79166 Q 608.5416 502.7083 555.625 502.7083 L 476.24997 529.1666 L 476.24997 502.7083 Q 502.7083 502.7083 502.7083 476.24997 Q 529.1666 449.79166 449.79166 449.79166 Q 370.41666 396.87497 291.04166 370.41666 Q 238.12498 343.9583 238.12498 317.49997 Q 238.12498 291.04166 185.20833 291.04166 Q 132.29166 317.49997 132.29166 370.41666 L 158.74998 423.3333 L 132.29166 423.3333 L 105.83333 423.3333 L 105.83333 396.87497 L 79.37499 370.41666 L 79.37499 370.41666 L 79.37499 343.9583 L 79.37499 343.9583 L 79.37499 343.9583 L 79.37499 317.49997 L 79.37499 291.04166 L 52.916664 291.04166 L 52.916664 291.04166 L 26.458332 317.49997 L 0.0 317.49997 L 0.0 291.04166 L 0.0 264.5833 L 26.458332 264.5833 L 79.37499 238.12498 L 79.37499 238.12498 L 79.37499 238.12498 L 105.83333 238.12498 L 105.83333 238.12498 L 105.83333 211.66666 Q 132.29166 211.66666 132.29166 132.29166 L 132.29166 26.458332 L 132.29166 26.458332 L 132.29166 26.458332 L 132.29166 0.0 z" svg:height="5.2916665mm" draw:style-name="style-655" svg:viewBox="0.0 0.0 687.9166 529.1666" svg:width="6.879166mm" svg:x="159.54375mm" svg:y="185.4729mm"/>
          <draw:path svg:d="M 264.5833 26.458332 L 317.49997 26.458332 L 343.9583 0.0 L 396.87497 0.0 L 423.3333 26.458332 Q 449.79166 26.458332 449.79166 79.37499 Q 449.79166 105.83333 449.79166 132.29166 L 449.79166 158.74998 L 449.79166 158.74998 Q 449.79166 185.20833 370.41666 185.20833 L 291.04166 238.12498 L 264.5833 238.12498 L 238.12498 238.12498 L 185.20833 264.5833 L 132.29166 264.5833 L 132.29166 291.04166 L 132.29166 317.49997 L 132.29166 343.9583 Q 132.29166 370.41666 79.37499 370.41666 L 26.458332 370.41666 L 26.458332 370.41666 L 26.458332 343.9583 L 52.916664 343.9583 Q 79.37499 343.9583 79.37499 317.49997 L 52.916664 317.49997 L 52.916664 317.49997 Q 52.916664 291.04166 26.458332 291.04166 Q 0.0 291.04166 0.0 264.5833 Q 0.0 238.12498 52.916664 238.12498 Q 105.83333 211.66666 79.37499 132.29166 L 79.37499 79.37499 L 132.29166 79.37499 Q 158.74998 79.37499 185.20833 52.916664 Q 211.66666 26.458332 264.5833 26.458332 z" svg:height="3.7041664mm" draw:style-name="style-656" svg:viewBox="0.0 0.0 449.79166 370.41666" svg:width="4.497916mm" svg:x="168.0104mm" svg:y="281.78125mm"/>
          <draw:path svg:d="M 1243.5416 0.0 L 1269.9999 0.0 L 1269.9999 0.0 L 1269.9999 26.458332 L 1269.9999 26.458332 Q 1269.9999 52.916664 1269.9999 52.916664 L 1243.5416 52.916664 L 1137.7083 158.74998 Q 1058.3333 264.5833 1031.875 423.3333 L 1031.875 555.625 L 1005.4166 555.625 L 978.95825 555.625 L 978.95825 529.1666 L 952.49994 502.7083 L 952.49994 502.7083 Q 952.49994 476.24997 926.0416 476.24997 Q 899.5833 449.79166 740.8333 396.87497 Q 582.0833 317.49997 343.9583 317.49997 L 105.83333 291.04166 L 105.83333 291.04166 L 105.83333 317.49997 L 105.83333 317.49997 L 79.37499 317.49997 L 52.916664 317.49997 L 26.458332 317.49997 L 0.0 317.49997 L 0.0 317.49997 L 26.458332 291.04166 L 52.916664 264.5833 L 158.74998 264.5833 Q 238.12498 264.5833 343.9583 238.12498 Q 449.79166 238.12498 449.79166 211.66666 Q 449.79166 185.20833 502.7083 185.20833 Q 555.625 158.74998 582.0833 132.29166 Q 582.0833 105.83333 687.9166 105.83333 L 767.2916 79.37499 L 873.12494 79.37499 L 978.95825 52.916664 L 1058.3333 52.916664 Q 1164.1666 52.916664 1190.6249 26.458332 Q 1217.0833 0.0 1243.5416 0.0 z" svg:height="5.5562496mm" draw:style-name="style-657" svg:viewBox="0.0 0.0 1269.9999 555.625" svg:width="12.699999mm" svg:x="62.97083mm" svg:y="259.82083mm"/>
          <draw:path svg:d="M 26.458332 0.0 L 79.37499 0.0 L 185.20833 0.0 L 291.04166 0.0 L 396.87497 26.458332 Q 502.7083 26.458332 502.7083 185.20833 Q 502.7083 343.9583 502.7083 396.87497 Q 502.7083 449.79166 476.24997 634.99994 Q 476.24997 820.2083 449.79166 820.2083 Q 423.3333 820.2083 423.3333 926.0416 Q 423.3333 1031.875 396.87497 1031.875 Q 370.41666 1031.875 370.41666 1084.7916 Q 343.9583 1111.25 343.9583 1164.1666 L 343.9583 1217.0833 L 370.41666 1217.0833 L 370.41666 1217.0833 L 370.41666 1296.4583 Q 370.41666 1349.3749 343.9583 1349.3749 Q 317.49997 1349.3749 291.04166 1375.8333 Q 291.04166 1402.2916 264.5833 1719.7916 Q 238.12498 2037.2915 264.5833 2354.7915 Q 291.04166 2672.2915 291.04166 2725.2083 L 291.04166 2751.6665 L 396.87497 2751.6665 L 476.24997 2778.1248 L 502.7083 2778.1248 L 555.625 2778.1248 L 555.625 2778.1248 L 555.625 2778.1248 L 449.79166 2804.5833 L 370.41666 2831.0415 L 396.87497 2831.0415 L 423.3333 2831.0415 L 449.79166 2857.4998 L 476.24997 2857.4998 L 476.24997 2857.4998 L 476.24997 2883.9583 L 449.79166 2910.4165 Q 449.79166 2936.8748 502.7083 2936.8748 L 529.1666 2936.8748 L 529.1666 2963.3333 L 529.1666 2989.7915 L 423.3333 2963.3333 Q 291.04166 2936.8748 291.04166 2989.7915 Q 291.04166 3016.2498 264.5833 3016.2498 Q 238.12498 3016.2498 238.12498 3069.1665 L 238.12498 3122.0833 L 211.66666 3122.0833 L 211.66666 3148.5415 L 211.66666 3148.5415 L 185.20833 3148.5415 L 185.20833 3148.5415 L 185.20833 3148.5415 L 185.20833 3174.9998 L 185.20833 3174.9998 L 211.66666 3201.4583 L 211.66666 3227.9165 L 105.83333 3227.9165 L 0.0 3227.9165 L 0.0 1613.9583 Q 0.0 0.0 26.458332 0.0 z M 158.74998 2989.7915 Q 185.20833 2989.7915 185.20833 2989.7915 Q 185.20833 2989.7915 185.20833 2989.7915 Q 158.74998 2989.7915 158.74998 2989.7915 z" svg:height="32.279163mm" draw:style-name="style-658" svg:viewBox="0.0 0.0 555.625 3227.9165" svg:width="5.5562496mm" svg:x="1.8520832mm" svg:y="270.13956mm"/>
          <draw:path svg:d="M 6006.0415 52.916664 L 6006.0415 0.0 L 6032.4995 0.0 L 6032.4995 0.0 L 6032.4995 26.458332 L 6058.958 26.458332 L 6058.958 26.458332 L 6058.958 52.916664 L 6058.958 52.916664 L 6058.958 52.916664 L 6085.4165 52.916664 L 6085.4165 52.916664 L 6085.4165 79.37499 L 6111.8745 79.37499 L 6111.8745 105.83333 L 6111.8745 132.29166 L 6138.333 158.74998 L 6138.333 158.74998 L 6138.333 185.20833 L 6138.333 211.66666 L 6138.333 211.66666 L 6138.333 238.12498 L 6111.8745 238.12498 Q 6111.8745 264.5833 6058.958 317.49997 L 6032.4995 423.3333 L 6032.4995 423.3333 L 6058.958 423.3333 L 6058.958 423.3333 L 6058.958 423.3333 L 6058.958 449.79166 L 6058.958 449.79166 L 6085.4165 476.24997 L 6111.8745 502.7083 L 6111.8745 529.1666 L 6111.8745 529.1666 L 6111.8745 529.1666 L 6111.8745 529.1666 L 6111.8745 555.625 L 6138.333 555.625 L 6138.333 555.625 L 6164.7915 555.625 L 6164.7915 555.625 L 6164.7915 582.0833 L 6191.2495 582.0833 L 6217.708 582.0833 L 6217.708 582.0833 L 6217.708 582.0833 L 6244.1665 582.0833 L 6244.1665 582.0833 L 6270.6245 582.0833 Q 6323.5415 582.0833 6376.458 582.0833 Q 6429.3745 555.625 6429.3745 502.7083 Q 6455.833 476.24997 6667.4995 476.24997 Q 6879.1665 476.24997 6932.083 529.1666 Q 6984.9995 529.1666 7011.458 555.625 L 7064.3745 555.625 L 7064.3745 555.625 L 7064.3745 582.0833 L 7117.2915 582.0833 L 7143.7495 582.0833 L 7170.208 608.5416 L 7196.6665 608.5416 L 7196.6665 608.5416 L 7196.6665 634.99994 L 7196.6665 634.99994 L 7223.1245 634.99994 L 7223.1245 634.99994 L 7223.1245 634.99994 L 7249.583 661.4583 L 7276.0415 687.9166 L 7302.4995 687.9166 L 7328.958 687.9166 L 7434.7915 740.8333 Q 7540.6245 793.74994 7567.083 767.2916 Q 7593.5415 740.8333 7593.5415 740.8333 L 7593.5415 740.8333 L 7593.5415 740.8333 L 7593.5415 740.8333 L 7593.5415 767.2916 L 7593.5415 767.2916 L 7619.9995 767.2916 L 7619.9995 793.74994 L 7646.458 793.74994 L 7672.9165 793.74994 L 7725.833 820.2083 L 7778.7495 846.6666 L 7963.958 846.6666 Q 8122.708 899.5833 8175.6245 899.5833 L 8202.083 899.5833 L 8202.083 899.5833 L 8202.083 899.5833 L 8281.458 926.0416 L 8360.833 952.49994 L 8413.75 952.49994 Q 8466.666 952.49994 8466.666 978.95825 Q 8466.666 1005.4166 8440.208 1005.4166 Q 8413.75 1005.4166 8413.75 1031.875 Q 8413.75 1058.3333 8466.666 1058.3333 Q 8546.041 1084.7916 8519.583 1111.25 Q 8519.583 1137.7083 8546.041 1137.7083 Q 8598.958 1137.7083 8598.958 1190.6249 Q 8598.958 1243.5416 8572.5 1269.9999 Q 8546.041 1269.9999 8572.5 1349.3749 Q 8598.958 1428.7499 8572.5 1428.7499 Q 8546.041 1428.7499 8546.041 1455.2083 Q 8546.041 1481.6666 8519.583 1481.6666 Q 8493.125 1481.6666 8493.125 1508.1249 Q 8519.583 1534.5833 8519.583 1613.9583 Q 8519.583 1693.3333 8493.125 1693.3333 Q 8493.125 1719.7916 8466.666 1746.2499 Q 8440.208 1746.2499 8440.208 1772.7083 L 8440.208 1772.7083 L 8466.666 1772.7083 L 8466.666 1799.1666 L 8466.666 1799.1666 L 8493.125 1799.1666 L 8493.125 1799.1666 L 8493.125 1825.6249 L 8466.666 1825.6249 L 8466.666 1852.0833 L 8466.666 1852.0833 L 8493.125 1852.0833 L 8493.125 1852.0833 L 8493.125 1852.0833 L 8440.208 1852.0833 L 8387.291 1852.0833 L 8387.291 1852.0833 L 8387.291 1852.0833 L 8360.833 1852.0833 L 8360.833 1852.0833 L 8360.833 1825.6249 L 8334.375 1825.6249 L 8334.375 1799.1666 Q 8334.375 1746.2499 8281.458 1746.2499 Q 8228.541 1746.2499 8202.083 1693.3333 Q 8175.6245 1640.4166 8069.791 1613.9583 Q 7990.416 1587.4999 7990.416 1561.0416 Q 7990.416 1534.5833 7911.041 1481.6666 L 7858.1245 1455.2083 L 7831.666 1455.2083 L 7831.666 1428.7499 L 7805.208 1428.7499 L 7778.7495 1428.7499 L 7778.7495 1402.2916 L 7752.291 1402.2916 L 7752.291 1402.2916 L 7752.291 1428.7499 L 7699.3745 1428.7499 L 7672.9165 1428.7499 L 7672.9165 1455.2083 L 7699.3745 1455.2083 L 7699.3745 1455.2083 L 7699.3745 1481.6666 L 7699.3745 1481.6666 L 7699.3745 1481.6666 L 7725.833 1481.6666 L 7725.833 1481.6666 L 7725.833 1508.1249 L 7752.291 1508.1249 L 7752.291 1508.1249 L 7752.291 1534.5833 L 7752.291 1534.5833 L 7752.291 1534.5833 L 7778.7495 1534.5833 L 7778.7495 1534.5833 L 7778.7495 1561.0416 L 7805.208 1561.0416 L 7805.208 1561.0416 L 7805.208 1587.4999 L 7752.291 1587.4999 L 7699.3745 1587.4999 L 7699.3745 1613.9583 L 7699.3745 1613.9583 L 7672.9165 1613.9583 L 7672.9165 1613.9583 L 7672.9165 1587.4999 L 7646.458 1587.4999 L 7646.458 1587.4999 L 7646.458 1587.4999 L 7646.458 1587.4999 Q 7646.458 1561.0416 7619.9995 1561.0416 L 7619.9995 1561.0416 L 7593.5415 1561.0416 Q 7567.083 1587.4999 7567.083 1587.4999 L 7567.083 1587.4999 L 7567.083 1587.4999 L 7540.6245 1613.9583 L 7540.6245 1587.4999 Q 7540.6245 1561.0416 7381.8745 1481.6666 Q 7196.6665 1375.8333 7011.458 1349.3749 L 6826.2495 1296.4583 L 6746.8745 1296.4583 Q 6693.958 1269.9999 6482.2915 1243.5416 Q 6297.083 1217.0833 5847.2915 1190.6249 L 5423.958 1164.1666 L 5344.583 1164.1666 Q 5265.208 1164.1666 5238.7495 1190.6249 L 5212.2915 1190.6249 L 5106.458 1190.6249 Q 5027.083 1217.0833 4947.708 1243.5416 L 4868.333 1296.4583 L 4841.8745 1296.4583 Q 4841.8745 1322.9166 4841.8745 1322.9166 L 4841.8745 1322.9166 L 4841.8745 1322.9166 Q 4815.4165 1322.9166 4815.4165 1349.3749 L 4815.4165 1349.3749 L 4788.958 1349.3749 Q 4788.958 1375.8333 4788.958 1375.8333 L 4788.958 1375.8333 L 4788.958 1375.8333 Q 4762.4995 1375.8333 4762.4995 1402.2916 L 4762.4995 1402.2916 L 4736.0415 1402.2916 Q 4736.0415 1428.7499 4736.0415 1428.7499 L 4736.0415 1428.7499 L 4736.0415 1428.7499 Q 4709.583 1428.7499 4524.375 1428.7499 Q 4339.1665 1428.7499 4127.5 1402.2916 L 3915.833 1375.8333 L 3836.4583 1402.2916 L 3783.5415 1428.7499 L 3783.5415 1428.7499 L 3783.5415 1428.7499 L 3704.1665 1428.7499 Q 3624.7915 1428.7499 3201.4583 1587.4999 L 2804.5833 1746.2499 L 2804.5833 1746.2499 L 2778.1248 1746.2499 L 2778.1248 1746.2499 L 2778.1248 1746.2499 L 2778.1248 1772.7083 L 2778.1248 1772.7083 L 2751.6665 1772.7083 L 2751.6665 1772.7083 L 2725.2083 1772.7083 L 2725.2083 1799.1666 L 2725.2083 1799.1666 L 2725.2083 1799.1666 L 2725.2083 1799.1666 Q 2698.7498 1799.1666 2672.2915 1825.6249 L 2645.8333 1825.6249 L 2619.3748 1825.6249 Q 2566.4583 1852.0833 2513.5415 1852.0833 Q 2460.6248 1852.0833 2248.9583 2063.75 L 2037.2915 2248.9583 L 2037.2915 2248.9583 Q 2010.8333 2275.4165 2010.8333 2275.4165 L 2010.8333 2275.4165 L 1957.9165 2275.4165 Q 1904.9999 2275.4165 1878.5416 2275.4165 Q 1878.5416 2275.4165 1772.7083 2328.3333 Q 1666.8749 2328.3333 1666.8749 2381.2498 Q 1640.4166 2434.1665 1613.9583 2434.1665 Q 1587.4999 2434.1665 1587.4999 2460.6248 Q 1561.0416 2487.0833 1534.5833 2513.5415 L 1481.6666 2539.9998 L 1481.6666 2539.9998 L 1455.2083 2539.9998 L 1455.2083 2566.4583 L 1455.2083 2592.9165 L 1402.2916 2592.9165 L 1375.8333 2592.9165 L 1375.8333 2619.3748 L 1375.8333 2645.8333 L 1375.8333 2645.8333 L 1375.8333 2645.8333 L 1375.8333 2672.2915 L 1402.2916 2672.2915 L 1402.2916 2672.2915 L 1402.2916 2698.7498 L 1402.2916 2698.7498 L 1402.2916 2698.7498 L 1428.7499 2725.2083 L 1428.7499 2751.6665 L 1428.7499 2751.6665 Q 1428.7499 2751.6665 1455.2083 2778.1248 L 1455.2083 2778.1248 L 1508.1249 2857.4998 Q 1561.0416 2910.4165 1561.0416 3095.6248 Q 1561.0416 3280.8333 1561.0416 3333.7498 L 1561.0416 3386.6665 L 1561.0416 3386.6665 L 1561.0416 3413.1248 L 1534.5833 3439.5833 L 1508.1249 3466.0415 L 1508.1249 3466.0415 L 1508.1249 3492.4998 L 1508.1249 3492.4998 L 1508.1249 3492.4998 L 1508.1249 3545.4165 Q 1508.1249 3571.8748 1481.6666 3598.3333 L 1455.2083 3651.2498 L 1455.2083 3651.2498 L 1455.2083 3651.2498 L 1455.2083 3677.7083 L 1455.2083 3677.7083 L 1402.2916 3704.1665 Q 1349.3749 3757.0833 1322.9166 3836.4583 Q 1269.9999 3915.833 1137.7083 4048.1248 Q 978.95825 4180.4165 978.95825 4233.333 Q 978.95825 4259.7915 978.95825 4286.25 L 978.95825 4312.708 L 952.49994 4312.708 L 952.49994 4339.1665 L 952.49994 4339.1665 L 926.0416 4339.1665 L 926.0416 4339.1665 L 926.0416 4339.1665 L 926.0416 4365.625 L 926.0416 4365.625 L 926.0416 4392.083 L 926.0416 4392.083 L 926.0416 4418.5415 L 926.0416 4445.0 L 899.5833 4445.0 L 899.5833 4445.0 L 899.5833 4471.458 L 899.5833 4471.458 L 873.12494 4524.375 Q 873.12494 4577.2915 846.6666 4577.2915 L 846.6666 4577.2915 L 846.6666 4550.833 L 846.6666 4524.375 L 820.2083 4524.375 L 767.2916 4524.375 L 767.2916 4550.833 L 767.2916 4577.2915 L 740.8333 4577.2915 L 740.8333 4603.75 L 714.37494 4603.75 Q 661.4583 4603.75 661.4583 4630.208 Q 661.4583 4656.6665 608.5416 4683.1245 L 529.1666 4709.583 L 529.1666 4736.0415 L 502.7083 4762.4995 L 502.7083 4762.4995 L 502.7083 4762.4995 L 449.79166 4762.4995 L 423.3333 4762.4995 L 396.87497 4762.4995 L 343.9583 4762.4995 L 423.3333 4736.0415 L 502.7083 4736.0415 L 502.7083 4709.583 L 502.7083 4683.1245 L 529.1666 4656.6665 L 529.1666 4630.208 L 502.7083 4630.208 L 476.24997 4656.6665 L 396.87497 4656.6665 Q 317.49997 4656.6665 238.12498 4630.208 L 158.74998 4603.75 L 158.74998 4603.75 L 132.29166 4603.75 L 132.29166 4603.75 L 132.29166 4603.75 L 158.74998 4577.2915 L 185.20833 4550.833 L 185.20833 4550.833 L 185.20833 4550.833 L 158.74998 4550.833 L 158.74998 4550.833 L 158.74998 4524.375 L 132.29166 4524.375 L 132.29166 4497.9165 L 132.29166 4471.458 L 158.74998 4471.458 L 158.74998 4445.0 L 185.20833 4445.0 Q 211.66666 4445.0 238.12498 4418.5415 Q 238.12498 4365.625 291.04166 4365.625 Q 343.9583 4339.1665 370.41666 4206.875 Q 396.87497 4048.1248 396.87497 3889.3748 Q 449.79166 3730.6248 449.79166 3704.1665 Q 476.24997 3704.1665 449.79166 3651.2498 Q 449.79166 3624.7915 476.24997 3624.7915 Q 502.7083 3624.7915 555.625 3492.4998 Q 582.0833 3386.6665 661.4583 3386.6665 Q 714.37494 3386.6665 740.8333 3307.2915 Q 767.2916 3227.9165 820.2083 3254.3748 Q 873.12494 3280.8333 873.12494 3333.7498 Q 873.12494 3360.2083 926.0416 3307.2915 L 978.95825 3280.8333 L 978.95825 3254.3748 L 978.95825 3254.3748 L 952.49994 3254.3748 Q 952.49994 3227.9165 978.95825 3227.9165 Q 1031.875 3227.9165 1031.875 3201.4583 Q 1031.875 3174.9998 1005.4166 2936.8748 Q 978.95825 2698.7498 926.0416 2566.4583 Q 873.12494 2434.1665 820.2083 2434.1665 Q 767.2916 2434.1665 793.74994 2434.1665 Q 820.2083 2407.7083 793.74994 2381.2498 Q 767.2916 2381.2498 767.2916 2328.3333 L 767.2916 2301.875 L 740.8333 2301.875 L 714.37494 2275.4165 L 661.4583 2275.4165 L 634.99994 2275.4165 L 608.5416 2301.875 Q 582.0833 2328.3333 582.0833 2381.2498 Q 555.625 2460.6248 502.7083 2460.6248 Q 449.79166 2434.1665 423.3333 2513.5415 Q 396.87497 2566.4583 343.9583 2645.8333 Q 264.5833 2751.6665 238.12498 2751.6665 Q 238.12498 2778.1248 211.66666 2778.1248 Q 185.20833 2804.5833 211.66666 2804.5833 Q 238.12498 2804.5833 238.12498 2831.0415 L 238.12498 2857.4998 L 185.20833 2857.4998 L 158.74998 2857.4998 L 132.29166 2883.9583 L 105.83333 2883.9583 L 105.83333 2857.4998 L 132.29166 2831.0415 L 132.29166 2831.0415 L 132.29166 2804.5833 L 105.83333 2804.5833 L 79.37499 2804.5833 L 79.37499 2778.1248 L 79.37499 2778.1248 L 52.916664 2778.1248 L 52.916664 2804.5833 L 26.458332 2804.5833 L 0.0 2804.5833 L 0.0 2751.6665 Q 0.0 2725.2083 26.458332 2725.2083 Q 79.37499 2725.2083 52.916664 2698.7498 Q 26.458332 2645.8333 26.458332 2645.8333 Q 0.0 2619.3748 0.0 2592.9165 Q 26.458332 2539.9998 26.458332 2434.1665 Q 26.458332 2354.7915 26.458332 2275.4165 Q 52.916664 2196.0415 79.37499 2196.0415 Q 105.83333 2169.5833 79.37499 2143.125 Q 79.37499 2116.6665 132.29166 2116.6665 Q 158.74998 2116.6665 105.83333 2090.2083 L 52.916664 2063.75 L 79.37499 2037.2915 Q 132.29166 2010.8333 132.29166 2010.8333 L 132.29166 1984.3749 L 291.04166 1957.9165 Q 423.3333 1957.9165 449.79166 1931.4583 L 476.24997 1904.9999 L 502.7083 1904.9999 L 529.1666 1904.9999 L 555.625 1878.5416 L 582.0833 1852.0833 L 582.0833 1852.0833 L 582.0833 1852.0833 L 582.0833 1852.0833 L 608.5416 1852.0833 L 714.37494 1799.1666 Q 820.2083 1772.7083 926.0416 1666.8749 Q 1031.875 1561.0416 1084.7916 1508.1249 Q 1084.7916 1455.2083 1111.25 1402.2916 L 1111.25 1349.3749 L 1111.25 1349.3749 L 1137.7083 1349.3749 L 1137.7083 1296.4583 L 1137.7083 1243.5416 L 1164.1666 1217.0833 L 1190.6249 1190.6249 L 1190.6249 1164.1666 L 1190.6249 1137.7083 L 1217.0833 1111.25 L 1217.0833 1111.25 L 1269.9999 1058.3333 Q 1349.3749 1005.4166 1349.3749 952.49994 L 1349.3749 926.0416 L 1349.3749 846.6666 L 1349.3749 793.74994 L 1349.3749 767.2916 L 1349.3749 740.8333 L 1349.3749 740.8333 L 1349.3749 740.8333 L 1375.8333 740.8333 L 1375.8333 740.8333 L 1402.2916 767.2916 L 1402.2916 767.2916 L 1402.2916 767.2916 L 1402.2916 767.2916 L 1428.7499 793.74994 L 1455.2083 846.6666 L 1455.2083 873.12494 Q 1455.2083 899.5833 1481.6666 1005.4166 L 1481.6666 1084.7916 L 1587.4999 1058.3333 Q 1719.7916 1031.875 1746.2499 1005.4166 Q 1772.7083 978.95825 1799.1666 926.0416 Q 1799.1666 873.12494 1904.9999 899.5833 Q 2010.8333 899.5833 2037.2915 926.0416 L 2090.2083 926.0416 L 2354.7915 899.5833 Q 2592.9165 899.5833 2751.6665 820.2083 Q 2936.8748 740.8333 2936.8748 740.8333 Q 2989.7915 740.8333 3042.7083 740.8333 Q 3122.0833 740.8333 3201.4583 687.9166 Q 3307.2915 634.99994 3307.2915 608.5416 L 3333.7498 608.5416 L 3333.7498 608.5416 L 3360.2083 608.5416 L 3360.2083 608.5416 L 3360.2083 582.0833 L 3386.6665 582.0833 L 3413.1248 582.0833 L 3439.5833 555.625 L 3466.0415 529.1666 L 3571.8748 476.24997 Q 3677.7083 423.3333 3862.9165 449.79166 Q 4048.1248 449.79166 4048.1248 529.1666 Q 4074.583 582.0833 4153.958 582.0833 L 4206.875 582.0833 L 4233.333 582.0833 L 4259.7915 582.0833 L 4259.7915 582.0833 L 4259.7915 582.0833 L 4286.25 582.0833 L 4286.25 582.0833 L 4312.708 555.625 L 4339.1665 529.1666 L 4339.1665 529.1666 L 4339.1665 529.1666 L 4339.1665 529.1666 Q 4365.625 529.1666 4365.625 529.1666 L 4365.625 502.7083 L 4471.458 449.79166 Q 4577.2915 423.3333 4736.0415 423.3333 Q 4921.2495 476.24997 4947.708 449.79166 Q 5000.6245 423.3333 4974.1665 449.79166 Q 4974.1665 476.24997 5027.083 476.24997 Q 5106.458 476.24997 5159.3745 423.3333 Q 5212.2915 370.41666 5212.2915 370.41666 L 5212.2915 343.9583 L 5212.2915 343.9583 L 5212.2915 317.49997 L 5265.208 317.49997 L 5291.6665 317.49997 L 5291.6665 291.04166 L 5318.1245 291.04166 L 5371.0415 264.5833 Q 5423.958 211.66666 5503.333 211.66666 Q 5582.708 211.66666 5609.1665 238.12498 Q 5635.6245 264.5833 5688.5415 291.04166 Q 5714.9995 291.04166 5741.458 211.66666 Q 5767.9165 158.74998 5794.3745 158.74998 Q 5847.2915 158.74998 5900.208 158.74998 L 5926.6665 158.74998 L 5926.6665 132.29166 L 5926.6665 132.29166 L 5953.1245 132.29166 Q 6006.0415 132.29166 6006.0415 52.916664 z M 8546.041 1190.6249 Q 8546.041 1164.1666 8546.041 1164.1666 Q 8546.041 1164.1666 8546.041 1164.1666 Q 8546.041 1190.6249 8546.041 1190.6249 z M 978.95825 3333.7498 Q 978.95825 3333.7498 978.95825 3307.2915 Q 978.95825 3307.2915 978.95825 3333.7498 Q 978.95825 3333.7498 978.95825 3333.7498 z" svg:height="47.624996mm" draw:style-name="style-659" svg:viewBox="0.0 0.0 8598.958 4762.4995" svg:width="85.98958mm" svg:x="61.647915mm" svg:y="20.108332mm"/>
          <draw:path svg:d="M 1666.8749 26.458332 L 1666.8749 26.458332 L 1693.3333 52.916664 Q 1746.2499 79.37499 1746.2499 105.83333 Q 1746.2499 132.29166 1772.7083 132.29166 Q 1799.1666 158.74998 1799.1666 238.12498 Q 1746.2499 291.04166 1746.2499 291.04166 L 1746.2499 291.04166 L 1746.2499 317.49997 L 1746.2499 317.49997 L 1719.7916 317.49997 L 1719.7916 343.9583 L 1719.7916 343.9583 L 1693.3333 343.9583 L 1693.3333 370.41666 L 1693.3333 396.87497 L 1693.3333 396.87497 Q 1693.3333 396.87497 1666.8749 396.87497 L 1666.8749 423.3333 L 1640.4166 423.3333 L 1640.4166 423.3333 L 1587.4999 396.87497 Q 1508.1249 343.9583 1375.8333 449.79166 Q 1269.9999 529.1666 1164.1666 634.99994 Q 1084.7916 740.8333 1005.4166 793.74994 Q 952.49994 873.12494 978.95825 899.5833 Q 1005.4166 952.49994 899.5833 978.95825 Q 820.2083 978.95825 767.2916 1058.3333 Q 687.9166 1137.7083 687.9166 1164.1666 L 687.9166 1190.6249 L 661.4583 1243.5416 L 634.99994 1269.9999 L 634.99994 1269.9999 L 634.99994 1269.9999 L 634.99994 1243.5416 L 634.99994 1217.0833 L 608.5416 1190.6249 Q 608.5416 1164.1666 582.0833 1164.1666 Q 555.625 1164.1666 555.625 1084.7916 Q 555.625 1031.875 502.7083 978.95825 L 476.24997 952.49994 L 449.79166 952.49994 L 449.79166 978.95825 L 423.3333 1031.875 Q 370.41666 1084.7916 291.04166 1084.7916 Q 211.66666 1084.7916 211.66666 1111.25 L 185.20833 1111.25 L 185.20833 1084.7916 L 158.74998 1084.7916 L 158.74998 1058.3333 L 158.74998 1031.875 L 185.20833 1031.875 L 185.20833 1031.875 L 158.74998 1005.4166 L 105.83333 978.95825 L 105.83333 978.95825 L 105.83333 978.95825 L 79.37499 978.95825 L 79.37499 978.95825 L 52.916664 978.95825 L 0.0 978.95825 L 0.0 978.95825 L 0.0 978.95825 L 26.458332 978.95825 L 26.458332 978.95825 L 26.458332 952.49994 L 0.0 952.49994 L 0.0 952.49994 L 0.0 926.0416 L 0.0 926.0416 L 0.0 926.0416 L 0.0 926.0416 L 0.0 926.0416 L 26.458332 899.5833 L 52.916664 873.12494 L 105.83333 873.12494 Q 185.20833 873.12494 185.20833 820.2083 Q 211.66666 767.2916 343.9583 634.99994 L 476.24997 502.7083 L 476.24997 502.7083 Q 502.7083 502.7083 502.7083 476.24997 L 502.7083 476.24997 L 529.1666 476.24997 L 529.1666 476.24997 L 582.0833 476.24997 Q 608.5416 449.79166 687.9166 449.79166 Q 740.8333 396.87497 899.5833 264.5833 L 1058.3333 132.29166 L 1084.7916 132.29166 L 1111.25 132.29166 L 1243.5416 52.916664 Q 1375.8333 -26.458332 1375.8333 0.0 Q 1402.2916 26.458332 1481.6666 26.458332 Q 1534.5833 26.458332 1534.5833 52.916664 Q 1508.1249 79.37499 1587.4999 52.916664 Q 1640.4166 26.458332 1666.8749 26.458332 z M 238.12498 1031.875 Q 238.12498 978.95825 264.5833 1005.4166 Q 264.5833 1005.4166 264.5833 1031.875 Q 211.66666 1058.3333 238.12498 1031.875 z" svg:height="12.699999mm" draw:style-name="style-660" svg:viewBox="0.0 0.0 1799.1666 1269.9999" svg:width="17.991665mm" svg:x="52.387497mm" svg:y="165.89374mm"/>
          <draw:path svg:d="M 423.3333 26.458332 L 476.24997 0.0 L 502.7083 0.0 L 529.1666 0.0 L 582.0833 105.83333 Q 634.99994 158.74998 634.99994 185.20833 L 634.99994 185.20833 L 661.4583 185.20833 L 661.4583 211.66666 L 661.4583 211.66666 L 687.9166 211.66666 L 687.9166 211.66666 L 687.9166 211.66666 L 714.37494 238.12498 L 740.8333 238.12498 L 740.8333 291.04166 Q 767.2916 343.9583 740.8333 343.9583 Q 714.37494 343.9583 714.37494 396.87497 L 687.9166 449.79166 L 687.9166 449.79166 L 687.9166 476.24997 L 661.4583 476.24997 Q 634.99994 476.24997 529.1666 476.24997 Q 449.79166 476.24997 370.41666 423.3333 Q 317.49997 423.3333 264.5833 423.3333 Q 211.66666 449.79166 105.83333 502.7083 L 0.0 555.625 L 0.0 555.625 L 0.0 555.625 L 0.0 529.1666 L 0.0 476.24997 L 26.458332 476.24997 L 26.458332 476.24997 L 26.458332 449.79166 L 52.916664 449.79166 L 52.916664 423.3333 L 52.916664 423.3333 L 52.916664 423.3333 L 52.916664 423.3333 L 79.37499 423.3333 L 79.37499 423.3333 L 79.37499 396.87497 L 105.83333 396.87497 L 105.83333 396.87497 L 105.83333 370.41666 L 105.83333 370.41666 L 105.83333 370.41666 L 132.29166 317.49997 Q 158.74998 238.12498 211.66666 264.5833 Q 291.04166 264.5833 317.49997 158.74998 Q 343.9583 52.916664 370.41666 52.916664 L 396.87497 52.916664 L 423.3333 26.458332 z" svg:height="5.5562496mm" draw:style-name="style-661" svg:viewBox="0.0 0.0 740.8333 555.625" svg:width="7.408333mm" svg:x="151.87082mm" svg:y="57.679165mm"/>
          <draw:path svg:d="M 899.5833 52.916664 L 899.5833 52.916664 L 926.0416 52.916664 L 926.0416 79.37499 L 952.49994 79.37499 L 978.95825 79.37499 L 978.95825 52.916664 L 1005.4166 52.916664 L 1005.4166 52.916664 L 1005.4166 79.37499 L 1005.4166 79.37499 L 1005.4166 79.37499 L 1031.875 52.916664 Q 1058.3333 26.458332 1058.3333 26.458332 L 1058.3333 26.458332 L 1058.3333 449.79166 L 1058.3333 846.6666 L 1164.1666 846.6666 L 1296.4583 873.12494 L 1322.9166 873.12494 L 1322.9166 873.12494 L 1322.9166 873.12494 L 1322.9166 873.12494 L 1349.3749 873.12494 L 1349.3749 899.5833 L 1375.8333 899.5833 L 1375.8333 899.5833 L 1428.7499 899.5833 Q 1481.6666 926.0416 1481.6666 926.0416 L 1481.6666 926.0416 L 1481.6666 926.0416 Q 1481.6666 952.49994 1455.2083 952.49994 L 1455.2083 952.49994 L 1428.7499 952.49994 L 1428.7499 952.49994 L 1428.7499 926.0416 L 1428.7499 926.0416 L 1375.8333 926.0416 L 1296.4583 926.0416 L 1164.1666 926.0416 Q 1031.875 926.0416 952.49994 926.0416 L 873.12494 926.0416 L 873.12494 926.0416 Q 873.12494 926.0416 899.5833 873.12494 Q 899.5833 846.6666 661.4583 873.12494 Q 423.3333 873.12494 264.5833 899.5833 L 105.83333 926.0416 L 105.83333 926.0416 L 79.37499 926.0416 L 52.916664 926.0416 L 26.458332 926.0416 L 26.458332 899.5833 L 26.458332 899.5833 L 26.458332 899.5833 L 52.916664 899.5833 L 52.916664 899.5833 L 52.916664 873.12494 L 52.916664 873.12494 L 52.916664 873.12494 L 79.37499 873.12494 L 79.37499 873.12494 L 79.37499 846.6666 L 105.83333 846.6666 L 105.83333 846.6666 Q 105.83333 820.2083 158.74998 820.2083 L 185.20833 820.2083 L 185.20833 793.74994 L 211.66666 793.74994 L 211.66666 767.2916 L 211.66666 740.8333 L 238.12498 714.37494 L 238.12498 661.4583 L 211.66666 661.4583 Q 185.20833 661.4583 185.20833 634.99994 Q 158.74998 608.5416 132.29166 582.0833 Q 79.37499 555.625 79.37499 555.625 Q 52.916664 529.1666 26.458332 502.7083 L 0.0 502.7083 L 0.0 476.24997 L 0.0 449.79166 L 0.0 449.79166 L 0.0 449.79166 L 26.458332 449.79166 L 26.458332 423.3333 L 26.458332 423.3333 Q 52.916664 423.3333 52.916664 396.87497 L 52.916664 396.87497 L 52.916664 396.87497 Q 52.916664 396.87497 105.83333 370.41666 Q 132.29166 343.9583 158.74998 291.04166 Q 158.74998 238.12498 211.66666 238.12498 Q 238.12498 238.12498 238.12498 185.20833 L 238.12498 132.29166 L 238.12498 132.29166 L 264.5833 132.29166 L 264.5833 132.29166 L 264.5833 132.29166 L 264.5833 105.83333 L 264.5833 105.83333 L 291.04166 105.83333 L 291.04166 79.37499 L 317.49997 52.916664 Q 317.49997 26.458332 423.3333 52.916664 Q 555.625 79.37499 555.625 26.458332 Q 555.625 0.0 582.0833 0.0 Q 608.5416 0.0 634.99994 26.458332 Q 634.99994 79.37499 714.37494 79.37499 Q 793.74994 79.37499 793.74994 26.458332 Q 793.74994 0.0 820.2083 0.0 Q 846.6666 0.0 873.12494 26.458332 Q 899.5833 79.37499 899.5833 52.916664 z" svg:height="9.525mm" draw:style-name="style-662" svg:viewBox="0.0 0.0 1481.6666 952.49994" svg:width="14.816666mm" svg:x="193.14583mm" svg:y="181.23958mm"/>
          <draw:path svg:d="M 0.0 26.458332 L 0.0 0.0 L 0.0 0.0 L 0.0 0.0 L 52.916664 26.458332 Q 79.37499 79.37499 317.49997 79.37499 L 582.0833 79.37499 L 634.99994 52.916664 Q 687.9166 26.458332 687.9166 26.458332 L 687.9166 26.458332 L 687.9166 26.458332 L 687.9166 26.458332 L 820.2083 158.74998 Q 926.0416 291.04166 1164.1666 476.24997 Q 1375.8333 661.4583 1375.8333 661.4583 L 1402.2916 661.4583 L 1402.2916 661.4583 Q 1402.2916 661.4583 1428.7499 687.9166 L 1428.7499 687.9166 L 1428.7499 687.9166 Q 1428.7499 714.37494 1428.7499 714.37494 L 1455.2083 714.37494 L 1455.2083 714.37494 Q 1481.6666 714.37494 1481.6666 714.37494 L 1481.6666 740.8333 L 1481.6666 767.2916 L 1481.6666 767.2916 L 1455.2083 767.2916 L 1428.7499 767.2916 L 1375.8333 767.2916 L 1349.3749 767.2916 L 1058.3333 767.2916 L 767.2916 767.2916 L 767.2916 793.74994 L 793.74994 793.74994 L 793.74994 793.74994 L 793.74994 820.2083 L 793.74994 820.2083 L 793.74994 820.2083 L 820.2083 820.2083 L 820.2083 820.2083 L 820.2083 846.6666 L 846.6666 846.6666 L 846.6666 846.6666 L 846.6666 873.12494 L 846.6666 873.12494 L 846.6666 873.12494 L 873.12494 873.12494 L 873.12494 873.12494 L 873.12494 899.5833 L 899.5833 899.5833 L 899.5833 899.5833 L 899.5833 926.0416 L 899.5833 926.0416 L 899.5833 926.0416 L 926.0416 952.49994 L 952.49994 978.95825 L 952.49994 978.95825 L 952.49994 978.95825 L 952.49994 1005.4166 L 926.0416 1005.4166 L 899.5833 1005.4166 L 899.5833 978.95825 L 899.5833 978.95825 L 899.5833 978.95825 L 873.12494 978.95825 L 873.12494 978.95825 L 873.12494 952.49994 L 846.6666 952.49994 L 846.6666 952.49994 L 846.6666 926.0416 L 846.6666 926.0416 L 846.6666 926.0416 L 820.2083 926.0416 L 820.2083 926.0416 L 793.74994 899.5833 L 767.2916 873.12494 L 767.2916 873.12494 L 740.8333 873.12494 L 740.8333 873.12494 Q 740.8333 873.12494 687.9166 820.2083 Q 608.5416 767.2916 582.0833 767.2916 L 582.0833 793.74994 L 582.0833 793.74994 Q 555.625 767.2916 317.49997 502.7083 L 52.916664 238.12498 L 52.916664 238.12498 Q 52.916664 211.66666 26.458332 211.66666 L 26.458332 211.66666 L 26.458332 185.20833 L 26.458332 185.20833 L 26.458332 158.74998 Q 0.0 132.29166 0.0 79.37499 L 0.0 52.916664 L 0.0 26.458332 z" svg:height="10.054166mm" draw:style-name="style-663" svg:viewBox="0.0 0.0 1481.6666 1005.4166" svg:width="14.816666mm" svg:x="24.341665mm" svg:y="269.08124mm"/>
          <draw:path svg:d="M 529.1666 185.20833 L 529.1666 185.20833 L 502.7083 291.04166 Q 476.24997 370.41666 476.24997 396.87497 Q 476.24997 423.3333 449.79166 423.3333 L 449.79166 449.79166 L 423.3333 449.79166 Q 396.87497 449.79166 317.49997 449.79166 Q 264.5833 423.3333 264.5833 396.87497 Q 264.5833 370.41666 185.20833 396.87497 L 132.29166 449.79166 L 132.29166 449.79166 Q 132.29166 449.79166 132.29166 396.87497 Q 158.74998 343.9583 79.37499 291.04166 Q 0.0 211.66666 0.0 185.20833 Q 0.0 158.74998 79.37499 132.29166 L 132.29166 79.37499 L 211.66666 79.37499 Q 317.49997 52.916664 317.49997 26.458332 L 317.49997 26.458332 L 370.41666 0.0 Q 396.87497 -26.458332 449.79166 79.37499 Q 529.1666 185.20833 529.1666 185.20833 z" svg:height="4.497916mm" draw:style-name="style-664" svg:viewBox="0.0 0.0 529.1666 449.79166" svg:width="5.2916665mm" svg:x="187.325mm" svg:y="62.17708mm"/>
          <draw:path svg:d="M 52.916664 0.0 L 132.29166 0.0 L 132.29166 0.0 L 132.29166 0.0 L 343.9583 52.916664 Q 529.1666 52.916664 608.5416 79.37499 Q 714.37494 105.83333 1111.25 291.04166 Q 1534.5833 476.24997 1561.0416 502.7083 Q 1613.9583 529.1666 1719.7916 634.99994 Q 1799.1666 740.8333 1878.5416 793.74994 Q 1931.4583 846.6666 1957.9165 846.6666 L 1957.9165 846.6666 L 1957.9165 873.12494 L 1984.3749 873.12494 L 1984.3749 873.12494 L 1984.3749 899.5833 L 1984.3749 899.5833 L 1984.3749 899.5833 L 2010.8333 899.5833 L 2010.8333 899.5833 L 2010.8333 926.0416 L 2037.2915 926.0416 L 2037.2915 926.0416 L 2037.2915 952.49994 L 2037.2915 952.49994 L 2063.75 952.49994 L 2063.75 952.49994 L 2063.75 952.49994 L 2063.75 978.95825 L 2090.2083 978.95825 L 2248.9583 1190.6249 Q 2407.7083 1428.7499 2407.7083 1428.7499 L 2407.7083 1428.7499 L 2434.1665 1428.7499 L 2434.1665 1428.7499 L 2434.1665 1455.2083 L 2460.6248 1455.2083 L 2460.6248 1455.2083 L 2460.6248 1481.6666 L 2460.6248 1481.6666 L 2460.6248 1481.6666 L 2487.0833 1508.1249 L 2513.5415 1534.5833 L 2513.5415 1587.4999 L 2513.5415 1613.9583 L 2487.0833 1613.9583 L 2460.6248 1640.4166 L 2460.6248 1640.4166 L 2460.6248 1640.4166 L 2434.1665 1640.4166 L 2434.1665 1640.4166 L 2407.7083 1640.4166 L 2407.7083 1640.4166 L 2407.7083 1613.9583 L 2407.7083 1613.9583 L 2407.7083 1587.4999 L 2407.7083 1587.4999 L 2381.2498 1587.4999 L 2381.2498 1587.4999 L 2381.2498 1587.4999 L 2354.7915 1561.0416 L 2354.7915 1534.5833 L 2354.7915 1508.1249 L 2328.3333 1508.1249 L 2328.3333 1481.6666 L 2328.3333 1481.6666 L 2301.875 1481.6666 L 2301.875 1428.7499 Q 2301.875 1402.2916 2275.4165 1322.9166 L 2248.9583 1269.9999 L 2248.9583 1269.9999 Q 2248.9583 1243.5416 2222.5 1243.5416 L 2222.5 1243.5416 L 2196.0415 1243.5416 Q 2196.0415 1217.0833 2196.0415 1217.0833 L 2196.0415 1217.0833 L 2196.0415 1217.0833 Q 2196.0415 1190.6249 2169.5833 1190.6249 L 2169.5833 1190.6249 L 2169.5833 1164.1666 Q 2143.125 1164.1666 2143.125 1164.1666 L 2143.125 1164.1666 L 2143.125 1164.1666 Q 2143.125 1137.7083 1984.3749 1005.4166 Q 1852.0833 899.5833 1613.9583 740.8333 Q 1375.8333 582.0833 1031.875 529.1666 Q 714.37494 476.24997 423.3333 423.3333 L 132.29166 423.3333 L 79.37499 423.3333 L 0.0 423.3333 L 0.0 423.3333 L 0.0 396.87497 L 0.0 396.87497 L 26.458332 396.87497 L 26.458332 370.41666 L 26.458332 370.41666 L 79.37499 370.41666 L 105.83333 370.41666 L 105.83333 370.41666 L 132.29166 370.41666 L 132.29166 370.41666 L 132.29166 343.9583 L 238.12498 343.9583 Q 317.49997 317.49997 476.24997 317.49997 L 634.99994 317.49997 L 714.37494 317.49997 L 767.2916 317.49997 L 740.8333 317.49997 L 714.37494 317.49997 L 714.37494 291.04166 L 714.37494 291.04166 L 687.9166 291.04166 L 687.9166 264.5833 L 661.4583 264.5833 L 608.5416 264.5833 L 555.625 238.12498 Q 529.1666 211.66666 343.9583 158.74998 L 185.20833 105.83333 L 185.20833 105.83333 Q 185.20833 105.83333 79.37499 52.916664 Q -26.458332 0.0 52.916664 0.0 z" svg:height="16.404165mm" draw:style-name="style-665" svg:viewBox="0.0 0.0 2513.5415 1640.4166" svg:width="25.135416mm" svg:x="185.4729mm" svg:y="17.4625mm"/>
          <draw:path svg:d="M 264.5833 0.0 L 317.49997 0.0 L 343.9583 26.458332 L 370.41666 52.916664 L 370.41666 79.37499 Q 343.9583 105.83333 370.41666 105.83333 Q 370.41666 132.29166 396.87497 158.74998 Q 423.3333 211.66666 423.3333 264.5833 L 423.3333 343.9583 L 449.79166 343.9583 L 449.79166 343.9583 L 423.3333 423.3333 Q 423.3333 529.1666 423.3333 582.0833 Q 449.79166 634.99994 476.24997 634.99994 Q 502.7083 634.99994 502.7083 661.4583 L 476.24997 687.9166 L 476.24997 740.8333 L 476.24997 767.2916 L 502.7083 767.2916 L 529.1666 793.74994 L 529.1666 793.74994 L 529.1666 793.74994 L 555.625 767.2916 L 582.0833 740.8333 L 582.0833 740.8333 L 582.0833 740.8333 L 661.4583 740.8333 Q 740.8333 740.8333 687.9166 687.9166 Q 634.99994 634.99994 687.9166 634.99994 L 714.37494 634.99994 L 767.2916 634.99994 L 820.2083 634.99994 L 926.0416 634.99994 Q 1031.875 687.9166 1058.3333 687.9166 L 1058.3333 687.9166 L 1058.3333 740.8333 Q 1058.3333 767.2916 1084.7916 767.2916 L 1084.7916 767.2916 L 1084.7916 767.2916 Q 1084.7916 793.74994 1111.25 793.74994 L 1111.25 793.74994 L 1164.1666 873.12494 Q 1190.6249 952.49994 1269.9999 1005.4166 Q 1375.8333 1058.3333 1375.8333 1084.7916 Q 1375.8333 1111.25 1402.2916 1217.0833 L 1402.2916 1296.4583 L 1402.2916 1322.9166 L 1402.2916 1322.9166 L 1349.3749 1322.9166 Q 1296.4583 1322.9166 1217.0833 1349.3749 L 1164.1666 1375.8333 L 1164.1666 1402.2916 L 1164.1666 1428.7499 L 1164.1666 1481.6666 Q 1190.6249 1534.5833 1217.0833 1534.5833 L 1243.5416 1534.5833 L 1243.5416 1587.4999 L 1269.9999 1613.9583 L 1269.9999 1640.4166 L 1269.9999 1666.8749 L 1269.9999 1666.8749 L 1243.5416 1640.4166 L 1217.0833 1640.4166 L 1190.6249 1640.4166 L 1164.1666 1640.4166 Q 1137.7083 1640.4166 952.49994 1693.3333 Q 793.74994 1693.3333 767.2916 1746.2499 Q 740.8333 1772.7083 661.4583 1746.2499 Q 555.625 1746.2499 423.3333 1693.3333 Q 317.49997 1640.4166 291.04166 1561.0416 Q 264.5833 1508.1249 211.66666 1481.6666 L 132.29166 1455.2083 L 132.29166 1428.7499 Q 105.83333 1428.7499 105.83333 1428.7499 Q 105.83333 1402.2916 105.83333 1322.9166 Q 105.83333 1243.5416 132.29166 1058.3333 Q 158.74998 873.12494 132.29166 873.12494 Q 105.83333 873.12494 52.916664 767.2916 L 26.458332 661.4583 L 26.458332 608.5416 Q 52.916664 555.625 52.916664 529.1666 Q 52.916664 502.7083 26.458332 502.7083 Q 0.0 502.7083 0.0 449.79166 Q 0.0 396.87497 52.916664 343.9583 Q 105.83333 291.04166 79.37499 264.5833 L 52.916664 238.12498 L 52.916664 211.66666 L 52.916664 211.66666 L 79.37499 132.29166 Q 105.83333 52.916664 158.74998 52.916664 Q 185.20833 0.0 264.5833 0.0 z" svg:height="17.4625mm" draw:style-name="style-666" svg:viewBox="0.0 0.0 1402.2916 1746.2499" svg:width="14.022916mm" svg:x="142.34583mm" svg:y="78.316666mm"/>
          <draw:path svg:d="M 52.916664 0.0 L 105.83333 0.0 L 105.83333 26.458332 Q 105.83333 52.916664 132.29166 105.83333 L 132.29166 158.74998 L 132.29166 158.74998 L 158.74998 158.74998 L 158.74998 158.74998 L 158.74998 185.20833 L 158.74998 185.20833 L 158.74998 211.66666 L 158.74998 211.66666 L 158.74998 211.66666 L 185.20833 211.66666 L 185.20833 238.12498 L 158.74998 238.12498 L 158.74998 238.12498 L 158.74998 238.12498 Q 132.29166 211.66666 105.83333 185.20833 Q 105.83333 158.74998 52.916664 158.74998 L 0.0 132.29166 L 0.0 105.83333 Q 0.0 105.83333 0.0 52.916664 Q 0.0 26.458332 52.916664 0.0 z" svg:height="2.38125mm" draw:style-name="style-667" svg:viewBox="0.0 0.0 185.20833 238.12498" svg:width="1.8520832mm" svg:x="150.81248mm" svg:y="193.67499mm"/>
          <draw:path svg:d="M 238.12498 0.0 L 264.5833 0.0 L 423.3333 0.0 Q 608.5416 0.0 740.8333 105.83333 Q 846.6666 211.66666 873.12494 238.12498 Q 873.12494 264.5833 899.5833 264.5833 Q 926.0416 264.5833 978.95825 396.87497 Q 1031.875 529.1666 1084.7916 661.4583 Q 1164.1666 793.74994 1164.1666 793.74994 L 1164.1666 820.2083 L 1164.1666 820.2083 Q 1164.1666 846.6666 1164.1666 846.6666 L 1190.6249 846.6666 L 1190.6249 899.5833 L 1190.6249 926.0416 L 1164.1666 926.0416 Q 1164.1666 899.5833 1111.25 873.12494 Q 1031.875 846.6666 1031.875 820.2083 Q 1005.4166 793.74994 978.95825 820.2083 Q 952.49994 846.6666 899.5833 820.2083 Q 873.12494 793.74994 846.6666 846.6666 Q 846.6666 899.5833 820.2083 899.5833 Q 793.74994 899.5833 793.74994 926.0416 Q 793.74994 952.49994 740.8333 952.49994 Q 687.9166 926.0416 687.9166 952.49994 L 687.9166 978.95825 L 714.37494 978.95825 L 740.8333 1005.4166 L 714.37494 1005.4166 L 687.9166 1005.4166 L 687.9166 1031.875 L 687.9166 1031.875 L 661.4583 1031.875 L 661.4583 1058.3333 L 661.4583 1058.3333 L 687.9166 1058.3333 L 687.9166 1084.7916 L 687.9166 1111.25 L 714.37494 1137.7083 L 714.37494 1164.1666 L 687.9166 1164.1666 L 687.9166 1164.1666 L 687.9166 1190.6249 L 687.9166 1190.6249 L 661.4583 1190.6249 L 661.4583 1217.0833 L 661.4583 1217.0833 L 634.99994 1217.0833 L 634.99994 1217.0833 L 634.99994 1217.0833 L 634.99994 1243.5416 L 634.99994 1243.5416 L 608.5416 1243.5416 L 582.0833 1217.0833 L 582.0833 1217.0833 L 582.0833 1217.0833 L 555.625 1190.6249 Q 529.1666 1164.1666 502.7083 1111.25 Q 449.79166 1084.7916 449.79166 1058.3333 Q 449.79166 1031.875 370.41666 1005.4166 L 317.49997 1005.4166 L 317.49997 1005.4166 Q 317.49997 978.95825 291.04166 978.95825 Q 291.04166 952.49994 158.74998 1005.4166 L 26.458332 1031.875 L 26.458332 1058.3333 L 0.0 1084.7916 L 0.0 1084.7916 L 0.0 1058.3333 L 0.0 1058.3333 L 0.0 1058.3333 L 0.0 1005.4166 L 0.0 952.49994 L 26.458332 952.49994 L 26.458332 952.49994 L 26.458332 978.95825 L 52.916664 978.95825 L 52.916664 952.49994 Q 52.916664 899.5833 0.0 846.6666 Q 0.0 793.74994 26.458332 714.37494 Q 52.916664 634.99994 79.37499 608.5416 Q 105.83333 582.0833 132.29166 502.7083 Q 158.74998 449.79166 185.20833 423.3333 Q 211.66666 396.87497 211.66666 317.49997 Q 211.66666 264.5833 291.04166 238.12498 L 370.41666 211.66666 L 317.49997 185.20833 Q 264.5833 158.74998 291.04166 158.74998 Q 317.49997 158.74998 264.5833 105.83333 L 211.66666 52.916664 L 211.66666 52.916664 Q 211.66666 52.916664 185.20833 79.37499 L 158.74998 79.37499 L 158.74998 52.916664 Q 158.74998 26.458332 185.20833 26.458332 Q 211.66666 0.0 238.12498 0.0 z M 926.0416 767.2916 Q 926.0416 740.8333 926.0416 740.8333 Q 952.49994 740.8333 952.49994 740.8333 Q 952.49994 767.2916 926.0416 767.2916 z" svg:height="12.435416mm" draw:style-name="style-668" svg:viewBox="0.0 0.0 1190.6249 1243.5416" svg:width="11.906249mm" svg:x="168.275mm" svg:y="159.27916mm"/>
          <draw:path svg:d="M 291.04166 0.0 L 317.49997 0.0 L 317.49997 26.458332 Q 291.04166 52.916664 291.04166 79.37499 L 291.04166 79.37499 L 291.04166 79.37499 Q 291.04166 79.37499 211.66666 132.29166 Q 132.29166 132.29166 79.37499 211.66666 L 26.458332 264.5833 L 26.458332 238.12498 Q 26.458332 211.66666 0.0 211.66666 L 0.0 211.66666 L 0.0 185.20833 Q 26.458332 158.74998 26.458332 132.29166 L 26.458332 79.37499 L 132.29166 52.916664 Q 264.5833 26.458332 291.04166 0.0 z" svg:height="2.6458333mm" draw:style-name="style-669" svg:viewBox="0.0 0.0 317.49997 264.5833" svg:width="3.1749997mm" svg:x="186.53123mm" svg:y="193.4104mm"/>
          <draw:path svg:d="M 767.2916 0.0 L 873.12494 0.0 L 846.6666 158.74998 Q 846.6666 317.49997 820.2083 343.9583 Q 793.74994 370.41666 793.74994 370.41666 L 793.74994 370.41666 L 793.74994 396.87497 Q 793.74994 423.3333 793.74994 449.79166 L 820.2083 449.79166 L 820.2083 449.79166 L 820.2083 476.24997 L 846.6666 476.24997 L 846.6666 476.24997 L 846.6666 476.24997 L 846.6666 476.24997 L 846.6666 502.7083 L 873.12494 502.7083 L 793.74994 529.1666 Q 740.8333 529.1666 740.8333 529.1666 Q 740.8333 529.1666 740.8333 555.625 L 740.8333 555.625 L 767.2916 582.0833 L 767.2916 608.5416 L 740.8333 634.99994 Q 740.8333 634.99994 740.8333 634.99994 L 740.8333 634.99994 L 793.74994 634.99994 Q 846.6666 608.5416 873.12494 634.99994 L 873.12494 634.99994 L 873.12494 687.9166 L 873.12494 714.37494 L 873.12494 767.2916 L 899.5833 820.2083 L 899.5833 899.5833 Q 899.5833 978.95825 899.5833 1058.3333 L 899.5833 1111.25 L 873.12494 1111.25 L 873.12494 1111.25 L 873.12494 1084.7916 L 846.6666 1084.7916 L 820.2083 1058.3333 Q 767.2916 1058.3333 767.2916 1084.7916 Q 793.74994 1111.25 793.74994 1111.25 L 793.74994 1137.7083 L 793.74994 1137.7083 Q 793.74994 1137.7083 767.2916 1164.1666 L 740.8333 1190.6249 L 740.8333 1190.6249 L 740.8333 1190.6249 L 740.8333 1164.1666 Q 740.8333 1137.7083 687.9166 1137.7083 L 661.4583 1137.7083 L 634.99994 1137.7083 Q 608.5416 1111.25 582.0833 1111.25 L 529.1666 1084.7916 L 476.24997 1084.7916 Q 396.87497 1084.7916 343.9583 952.49994 Q 291.04166 846.6666 158.74998 793.74994 L 26.458332 767.2916 L 26.458332 740.8333 L 0.0 687.9166 L 0.0 687.9166 L 0.0 687.9166 L 0.0 661.4583 L 0.0 661.4583 L 52.916664 661.4583 L 79.37499 687.9166 L 158.74998 687.9166 L 211.66666 687.9166 L 238.12498 661.4583 L 264.5833 634.99994 L 264.5833 634.99994 L 264.5833 634.99994 L 291.04166 634.99994 L 291.04166 634.99994 L 291.04166 608.5416 L 317.49997 608.5416 L 317.49997 555.625 Q 317.49997 502.7083 264.5833 396.87497 L 211.66666 291.04166 L 211.66666 211.66666 L 211.66666 158.74998 L 211.66666 158.74998 L 211.66666 158.74998 L 211.66666 185.20833 L 211.66666 211.66666 L 238.12498 211.66666 L 238.12498 211.66666 L 264.5833 211.66666 L 291.04166 211.66666 L 291.04166 211.66666 L 317.49997 211.66666 L 317.49997 264.5833 L 317.49997 291.04166 L 343.9583 291.04166 Q 370.41666 264.5833 396.87497 264.5833 Q 423.3333 264.5833 555.625 132.29166 Q 687.9166 26.458332 767.2916 0.0 z M 634.99994 370.41666 Q 634.99994 343.9583 661.4583 343.9583 Q 661.4583 370.41666 661.4583 370.41666 Q 687.9166 370.41666 687.9166 423.3333 Q 687.9166 449.79166 661.4583 449.79166 Q 661.4583 423.3333 661.4583 423.3333 Q 634.99994 423.3333 634.99994 370.41666 z M 634.99994 529.1666 L 634.99994 476.24997 L 634.99994 476.24997 L 634.99994 476.24997 L 634.99994 502.7083 L 634.99994 502.7083 L 661.4583 529.1666 Q 687.9166 582.0833 661.4583 582.0833 L 634.99994 582.0833 L 634.99994 555.625 L 634.99994 555.625 L 634.99994 529.1666 z" svg:height="11.906249mm" draw:style-name="style-670" svg:viewBox="0.0 0.0 899.5833 1190.6249" svg:width="8.995832mm" svg:x="15.874999mm" svg:y="193.14583mm"/>
          <draw:path svg:d="M 820.2083 26.458332 L 846.6666 0.0 L 793.74994 79.37499 Q 740.8333 132.29166 714.37494 158.74998 Q 687.9166 158.74998 555.625 317.49997 Q 449.79166 449.79166 449.79166 476.24997 L 423.3333 476.24997 L 423.3333 476.24997 Q 396.87497 476.24997 396.87497 502.7083 L 396.87497 502.7083 L 396.87497 502.7083 Q 396.87497 502.7083 370.41666 502.7083 L 370.41666 529.1666 L 370.41666 529.1666 Q 343.9583 529.1666 343.9583 555.625 L 343.9583 555.625 L 317.49997 555.625 Q 291.04166 555.625 185.20833 555.625 L 105.83333 608.5416 L 79.37499 608.5416 L 52.916664 608.5416 L 26.458332 634.99994 L 26.458332 634.99994 L 26.458332 608.5416 L 26.458332 608.5416 L 0.0 608.5416 L 0.0 608.5416 L 0.0 608.5416 L 0.0 608.5416 L 26.458332 582.0833 L 52.916664 555.625 L 52.916664 555.625 L 79.37499 555.625 L 79.37499 555.625 L 79.37499 555.625 L 105.83333 529.1666 L 132.29166 502.7083 L 158.74998 502.7083 L 185.20833 502.7083 L 211.66666 476.24997 Q 238.12498 476.24997 370.41666 317.49997 L 502.7083 158.74998 L 502.7083 158.74998 Q 502.7083 158.74998 529.1666 132.29166 L 555.625 79.37499 L 555.625 79.37499 L 555.625 79.37499 L 555.625 52.916664 L 555.625 52.916664 L 582.0833 52.916664 L 582.0833 52.916664 L 582.0833 52.916664 Q 582.0833 79.37499 608.5416 79.37499 L 608.5416 79.37499 L 608.5416 79.37499 L 608.5416 79.37499 L 608.5416 105.83333 L 608.5416 132.29166 L 608.5416 158.74998 L 608.5416 185.20833 L 634.99994 185.20833 L 661.4583 185.20833 L 661.4583 158.74998 Q 661.4583 132.29166 714.37494 105.83333 L 740.8333 79.37499 L 740.8333 79.37499 L 767.2916 79.37499 L 767.2916 52.916664 Q 767.2916 26.458332 820.2083 26.458332 z" svg:height="6.3499994mm" draw:style-name="style-671" svg:viewBox="0.0 0.0 846.6666 634.99994" svg:width="8.466666mm" svg:x="46.302082mm" svg:y="228.86458mm"/>
          <draw:path svg:d="M 0.0 52.916664 L 0.0 0.0 L 26.458332 52.916664 Q 26.458332 105.83333 52.916664 105.83333 L 79.37499 105.83333 L 79.37499 105.83333 Q 79.37499 132.29166 105.83333 132.29166 L 105.83333 132.29166 L 105.83333 185.20833 Q 105.83333 211.66666 132.29166 238.12498 L 132.29166 264.5833 L 132.29166 291.04166 Q 158.74998 317.49997 158.74998 317.49997 L 158.74998 317.49997 L 158.74998 370.41666 Q 185.20833 396.87497 211.66666 423.3333 L 211.66666 423.3333 L 211.66666 449.79166 L 211.66666 449.79166 L 211.66666 476.24997 Q 211.66666 502.7083 185.20833 502.7083 L 185.20833 502.7083 L 185.20833 529.1666 L 158.74998 529.1666 L 158.74998 555.625 L 158.74998 608.5416 L 132.29166 634.99994 Q 132.29166 661.4583 158.74998 661.4583 L 185.20833 661.4583 L 185.20833 687.9166 Q 158.74998 714.37494 158.74998 714.37494 L 158.74998 714.37494 L 132.29166 714.37494 Q 105.83333 740.8333 105.83333 740.8333 L 105.83333 767.2916 L 79.37499 767.2916 L 52.916664 767.2916 L 52.916664 793.74994 L 52.916664 793.74994 L 79.37499 820.2083 L 79.37499 873.12494 L 79.37499 873.12494 L 52.916664 873.12494 L 52.916664 873.12494 L 52.916664 873.12494 L 52.916664 899.5833 L 52.916664 899.5833 L 26.458332 793.74994 Q 0.0 687.9166 0.0 396.87497 L 0.0 105.83333 L 0.0 52.916664 z" svg:height="8.995832mm" draw:style-name="style-672" svg:viewBox="0.0 0.0 211.66666 899.5833" svg:width="2.1166666mm" svg:x="14.287499mm" svg:y="44.71458mm"/>
          <draw:path svg:d="M 105.83333 0.0 L 158.74998 0.0 L 264.5833 52.916664 Q 370.41666 79.37499 396.87497 105.83333 Q 396.87497 132.29166 449.79166 132.29166 L 502.7083 132.29166 L 502.7083 158.74998 L 502.7083 158.74998 L 476.24997 158.74998 Q 449.79166 158.74998 370.41666 211.66666 L 264.5833 211.66666 L 211.66666 238.12498 L 132.29166 238.12498 L 105.83333 238.12498 Q 79.37499 211.66666 52.916664 211.66666 L 0.0 211.66666 L 0.0 211.66666 Q 0.0 211.66666 52.916664 185.20833 Q 79.37499 158.74998 79.37499 132.29166 Q 105.83333 79.37499 52.916664 52.916664 Q 26.458332 52.916664 26.458332 26.458332 Q 26.458332 0.0 105.83333 0.0 z" svg:height="2.38125mm" draw:style-name="style-673" svg:viewBox="0.0 0.0 502.7083 238.12498" svg:width="5.027083mm" svg:x="115.35833mm" svg:y="86.254166mm"/>
          <draw:path svg:d="M 1137.7083 211.66666 L 1137.7083 211.66666 L 1137.7083 211.66666 Q 1111.25 211.66666 1137.7083 238.12498 L 1137.7083 238.12498 L 1137.7083 264.5833 Q 1137.7083 291.04166 1190.6249 291.04166 L 1217.0833 291.04166 L 1296.4583 291.04166 Q 1349.3749 317.49997 1349.3749 291.04166 L 1349.3749 291.04166 L 1375.8333 291.04166 Q 1402.2916 291.04166 1402.2916 211.66666 Q 1402.2916 158.74998 1402.2916 132.29166 L 1402.2916 105.83333 L 1402.2916 52.916664 L 1402.2916 0.0 L 1428.7499 52.916664 L 1455.2083 132.29166 L 1455.2083 132.29166 L 1455.2083 158.74998 L 1455.2083 158.74998 L 1455.2083 158.74998 L 1481.6666 158.74998 L 1481.6666 158.74998 L 1481.6666 185.20833 L 1508.1249 185.20833 L 1508.1249 185.20833 L 1508.1249 211.66666 L 1508.1249 211.66666 L 1508.1249 211.66666 L 1587.4999 264.5833 Q 1666.8749 291.04166 1666.8749 370.41666 Q 1666.8749 423.3333 1640.4166 396.87497 Q 1613.9583 370.41666 1666.8749 476.24997 Q 1666.8749 555.625 1693.3333 582.0833 L 1693.3333 582.0833 L 1693.3333 582.0833 Q 1693.3333 582.0833 1719.7916 608.5416 L 1719.7916 608.5416 L 1746.2499 661.4583 Q 1772.7083 687.9166 1772.7083 714.37494 L 1799.1666 714.37494 L 1799.1666 740.8333 Q 1825.6249 740.8333 1825.6249 740.8333 L 1825.6249 767.2916 L 1904.9999 846.6666 Q 1984.3749 899.5833 1984.3749 899.5833 L 1984.3749 899.5833 L 1984.3749 926.0416 L 1984.3749 926.0416 L 2010.8333 926.0416 L 2010.8333 952.49994 L 2196.0415 1005.4166 Q 2354.7915 1058.3333 2381.2498 1084.7916 L 2407.7083 1084.7916 L 2407.7083 1084.7916 L 2407.7083 1084.7916 L 2434.1665 1084.7916 L 2434.1665 1111.25 L 2725.2083 1164.1666 Q 3042.7083 1217.0833 3042.7083 1217.0833 Q 3042.7083 1243.5416 3069.1665 1269.9999 L 3069.1665 1296.4583 L 3095.6248 1296.4583 L 3148.5415 1296.4583 L 3148.5415 1217.0833 Q 3148.5415 1111.25 3254.3748 1164.1666 Q 3360.2083 1217.0833 3386.6665 1269.9999 L 3386.6665 1322.9166 L 3413.1248 1402.2916 Q 3413.1248 1481.6666 3439.5833 1508.1249 Q 3466.0415 1534.5833 3466.0415 1587.4999 Q 3466.0415 1613.9583 3439.5833 1587.4999 Q 3439.5833 1534.5833 3413.1248 1534.5833 Q 3413.1248 1561.0416 3413.1248 1587.4999 Q 3413.1248 1640.4166 3439.5833 1640.4166 Q 3466.0415 1640.4166 3466.0415 1799.1666 Q 3439.5833 1957.9165 3439.5833 2010.8333 Q 3413.1248 2090.2083 3439.5833 2169.5833 Q 3439.5833 2275.4165 3518.9583 2275.4165 Q 3598.3333 2275.4165 3598.3333 2328.3333 Q 3624.7915 2407.7083 3624.7915 2434.1665 Q 3651.2498 2487.0833 3598.3333 2539.9998 Q 3545.4165 2592.9165 3571.8748 2592.9165 Q 3571.8748 2619.3748 3598.3333 2645.8333 Q 3624.7915 2672.2915 3624.7915 2698.7498 Q 3624.7915 2725.2083 3624.7915 2751.6665 Q 3598.3333 2804.5833 3624.7915 2804.5833 Q 3677.7083 2831.0415 3704.1665 2883.9583 Q 3730.6248 2936.8748 3757.0833 2963.3333 L 3783.5415 2989.7915 L 3783.5415 2989.7915 L 3783.5415 3016.2498 L 3783.5415 3016.2498 L 3783.5415 3016.2498 L 3809.9998 3016.2498 Q 3809.9998 3016.2498 3836.4583 3042.7083 L 3836.4583 3042.7083 L 3836.4583 3042.7083 Q 3836.4583 3069.1665 3836.4583 3069.1665 L 3862.9165 3069.1665 L 3889.3748 3095.6248 Q 3889.3748 3122.0833 3889.3748 3122.0833 L 3889.3748 3122.0833 L 3995.208 3148.5415 Q 4074.583 3174.9998 4101.0415 3069.1665 Q 4127.5 2963.3333 4153.958 2963.3333 L 4153.958 2963.3333 L 4153.958 2963.3333 L 4153.958 2989.7915 L 4233.333 3439.5833 Q 4312.708 3862.9165 4365.625 3968.7498 Q 4418.5415 4048.1248 4418.5415 4074.583 L 4418.5415 4101.0415 L 4445.0 4127.5 L 4471.458 4153.958 L 4471.458 4153.958 L 4471.458 4180.4165 L 4471.458 4180.4165 L 4471.458 4180.4165 L 4497.9165 4180.4165 L 4497.9165 4180.4165 L 4497.9165 4206.875 L 4524.375 4206.875 L 4524.375 4206.875 L 4524.375 4233.333 L 4524.375 4233.333 L 4524.375 4233.333 L 4550.833 4259.7915 L 4577.2915 4286.25 L 4577.2915 4180.4165 Q 4577.2915 4101.0415 4577.2915 3995.208 L 4577.2915 3889.3748 L 4577.2915 3889.3748 L 4577.2915 3862.9165 L 4577.2915 3862.9165 L 4577.2915 3862.9165 L 4630.208 4021.6665 Q 4630.208 4206.875 4656.6665 4233.333 L 4683.1245 4259.7915 L 4683.1245 4286.25 L 4683.1245 4312.708 L 4709.583 4365.625 L 4736.0415 4418.5415 L 4736.0415 4445.0 L 4736.0415 4445.0 L 4736.0415 4445.0 L 4736.0415 4445.0 L 4762.4995 4471.458 Q 4788.958 4497.9165 4788.958 4471.458 Q 4815.4165 4445.0 4841.8745 4445.0 Q 4841.8745 4418.5415 4868.333 4445.0 Q 4868.333 4497.9165 4894.7915 4497.9165 Q 4947.708 4524.375 4947.708 4550.833 L 4947.708 4550.833 L 4947.708 4577.2915 L 4947.708 4603.75 L 4974.1665 4630.208 L 5000.6245 4656.6665 L 5000.6245 4683.1245 L 5000.6245 4709.583 L 5027.083 4709.583 L 5027.083 4709.583 L 5027.083 4736.0415 L 5053.5415 4736.0415 L 5053.5415 4736.0415 L 5053.5415 4762.4995 L 5053.5415 4762.4995 L 5053.5415 4762.4995 L 5185.833 4868.333 Q 5291.6665 4974.1665 5503.333 5079.9995 Q 5714.9995 5132.9165 5794.3745 5159.3745 L 5847.2915 5159.3745 L 5847.2915 5185.833 L 5847.2915 5212.2915 L 5794.3745 5238.7495 Q 5741.458 5291.6665 5741.458 5450.4165 L 5741.458 5582.708 L 5767.9165 5609.1665 L 5794.3745 5662.083 L 5794.3745 5688.5415 L 5794.3745 5714.9995 L 5820.833 5714.9995 L 5820.833 5714.9995 L 5820.833 5741.458 L 5847.2915 5741.458 L 5847.2915 5741.458 L 5847.2915 5767.9165 L 5873.7495 5767.9165 L 5900.208 5767.9165 L 5900.208 5741.458 L 5900.208 5714.9995 L 5926.6665 5688.5415 L 5953.1245 5662.083 L 6006.0415 5582.708 Q 6085.4165 5503.333 6111.8745 5503.333 Q 6138.333 5503.333 6164.7915 5397.4995 Q 6191.2495 5291.6665 6244.1665 5238.7495 Q 6323.5415 5159.3745 6323.5415 5159.3745 L 6323.5415 5132.9165 L 6323.5415 5132.9165 L 6323.5415 5132.9165 L 6349.9995 5132.9165 L 6349.9995 5132.9165 L 6349.9995 5106.458 L 6376.458 5106.458 L 6376.458 5106.458 L 6376.458 5079.9995 L 6376.458 5079.9995 L 6376.458 5079.9995 L 6402.9165 5079.9995 L 6402.9165 5079.9995 L 6402.9165 5053.5415 L 6429.3745 5053.5415 L 6429.3745 5053.5415 L 6429.3745 5027.083 L 6429.3745 5027.083 L 6455.833 5027.083 L 6455.833 5027.083 L 6455.833 5027.083 L 6455.833 5053.5415 L 6482.2915 5053.5415 L 6482.2915 5027.083 L 6482.2915 5027.083 L 6482.2915 5027.083 L 6482.2915 5027.083 L 6482.2915 5132.9165 Q 6482.2915 5238.7495 6482.2915 5265.208 L 6482.2915 5291.6665 L 6482.2915 5371.0415 Q 6482.2915 5450.4165 6482.2915 5503.333 L 6482.2915 5556.2495 L 6508.7495 5609.1665 Q 6535.208 5635.6245 6535.208 5662.083 L 6535.208 5662.083 L 6535.208 5820.833 Q 6535.208 6006.0415 6588.1245 5979.583 Q 6641.0415 5979.583 6641.0415 6297.083 Q 6641.0415 6614.583 6641.0415 6799.7915 Q 6667.4995 6984.9995 6693.958 6984.9995 Q 6720.4165 6984.9995 6746.8745 7196.6665 Q 6799.7915 7381.8745 6799.7915 7408.333 L 6799.7915 7461.2495 L 6826.2495 7461.2495 L 6852.708 7461.2495 L 6852.708 7514.1665 L 6852.708 7593.5415 L 6879.1665 7593.5415 L 6879.1665 7593.5415 L 6879.1665 7619.9995 Q 6905.6245 7646.458 6905.6245 7778.7495 L 6905.6245 7884.583 L 6958.5415 7884.583 Q 7011.458 7858.1245 7011.458 7831.666 Q 7011.458 7805.208 7064.3745 7805.208 L 7090.833 7831.666 L 7090.833 7831.666 L 7117.2915 7831.666 L 7117.2915 7831.666 L 7117.2915 7858.1245 L 7090.833 7858.1245 L 7090.833 7884.583 L 7037.9165 7911.041 Q 6984.9995 7937.4995 7011.458 7990.416 Q 7064.3745 7990.416 7064.3745 8016.8745 L 7090.833 8016.8745 L 7064.3745 8149.166 Q 7064.3745 8255.0 7037.9165 8281.458 Q 7011.458 8307.916 6984.9995 8307.916 Q 6958.5415 8307.916 7011.458 8334.375 Q 7090.833 8360.833 7090.833 8360.833 L 7117.2915 8360.833 L 7117.2915 8360.833 L 7117.2915 8387.291 L 7090.833 8387.291 Q 7090.833 8413.75 7037.9165 8413.75 Q 6984.9995 8413.75 6958.5415 8519.583 L 6905.6245 8598.958 L 6905.6245 8625.416 L 6905.6245 8651.875 L 6932.083 8651.875 L 6932.083 8678.333 L 6958.5415 8678.333 L 6984.9995 8678.333 L 6984.9995 8704.791 L 7011.458 8704.791 L 7011.458 8731.25 L 7011.458 8784.166 L 7037.9165 8784.166 L 7037.9165 8784.166 L 7064.3745 8784.166 L 7090.833 8784.166 L 7249.583 8757.708 Q 7381.8745 8731.25 7434.7915 8678.333 Q 7487.708 8651.875 7487.708 8651.875 L 7487.708 8625.416 L 7514.1665 8625.416 L 7540.6245 8625.416 L 7540.6245 8625.416 L 7540.6245 8625.416 L 7567.083 8625.416 L 7567.083 8598.958 L 7567.083 8598.958 L 7593.5415 8598.958 L 7593.5415 8598.958 L 7593.5415 8572.5 L 7593.5415 8572.5 L 7593.5415 8572.5 L 7593.5415 8625.416 L 7593.5415 8678.333 L 7593.5415 8837.083 L 7593.5415 9022.291 L 7567.083 9022.291 L 7540.6245 8995.833 L 7540.6245 8995.833 Q 7540.6245 8995.833 7514.1665 8969.375 Q 7487.708 8942.916 7434.7915 8942.916 L 7355.4165 8942.916 L 7328.958 8942.916 L 7302.4995 8942.916 L 7302.4995 8969.375 L 7302.4995 8995.833 L 7276.0415 8995.833 Q 7249.583 8995.833 7117.2915 9101.666 Q 6958.5415 9207.5 6932.083 9286.875 L 6905.6245 9366.249 L 6905.6245 9366.249 Q 6905.6245 9392.708 6932.083 9445.624 L 6958.5415 9498.541 L 6958.5415 9524.999 L 6958.5415 9551.458 L 6984.9995 9577.916 Q 7011.458 9577.916 7037.9165 9604.374 Q 7037.9165 9630.833 7064.3745 9630.833 L 7064.3745 9630.833 L 7064.3745 9630.833 Q 7064.3745 9630.833 7064.3745 9657.291 L 7090.833 9657.291 L 7090.833 9657.291 L 7090.833 9683.749 L 7090.833 9683.749 L 7117.2915 9683.749 L 7117.2915 9683.749 L 7117.2915 9683.749 L 7117.2915 9710.208 L 7117.2915 9710.208 L 7143.7495 9710.208 L 7143.7495 9683.749 L 7143.7495 9683.749 L 7170.208 9683.749 L 7170.208 9710.208 L 7170.208 9736.666 L 7196.6665 9736.666 Q 7223.1245 9710.208 7249.583 9789.583 Q 7249.583 9842.499 7328.958 9868.958 Q 7381.8745 9895.416 7381.8745 9921.874 Q 7408.333 9948.333 7434.7915 9948.333 Q 7434.7915 9948.333 7461.2495 9948.333 L 7461.2495 9948.333 L 7540.6245 9921.874 L 7593.5415 9921.874 L 7593.5415 9974.791 L 7593.5415 10027.708 L 7567.083 10027.708 L 7567.083 10027.708 L 7540.6245 10027.708 L 7514.1665 10027.708 L 7514.1665 10054.166 L 7514.1665 10080.624 L 7487.708 10080.624 L 7434.7915 10054.166 L 7434.7915 10054.166 Q 7434.7915 10054.166 7408.333 10027.708 Q 7381.8745 10001.249 7355.4165 10054.166 Q 7328.958 10080.624 7249.583 10054.166 L 7170.208 10027.708 L 7143.7495 10080.624 Q 7117.2915 10133.541 7064.3745 10159.999 Q 7011.458 10159.999 7064.3745 10186.458 L 7143.7495 10212.916 L 7064.3745 10212.916 Q 6984.9995 10212.916 6958.5415 10265.833 Q 6905.6245 10265.833 6879.1665 10318.749 L 6852.708 10371.666 L 6852.708 10398.124 L 6852.708 10424.583 L 6879.1665 10424.583 Q 6905.6245 10451.041 6905.6245 10477.499 Q 6905.6245 10503.958 6879.1665 10503.958 L 6879.1665 10530.416 L 6905.6245 10530.416 Q 6932.083 10530.416 6958.5415 10556.874 Q 7011.458 10556.874 6984.9995 10583.333 Q 6958.5415 10636.249 6958.5415 10636.249 L 6958.5415 10636.249 L 6932.083 10636.249 L 6932.083 10636.249 L 6932.083 10662.708 L 6905.6245 10662.708 L 6905.6245 10662.708 L 6905.6245 10689.166 L 6905.6245 10689.166 L 6932.083 10689.166 L 6932.083 10689.166 L 6932.083 10689.166 L 6958.5415 10742.083 Q 7011.458 10742.083 6984.9995 10794.999 Q 6958.5415 10821.458 6958.5415 10874.374 Q 6984.9995 10953.749 6958.5415 10953.749 Q 6958.5415 10980.208 6984.9995 11006.666 Q 7011.458 11006.666 7011.458 11033.124 Q 7011.458 11059.583 7064.3745 11059.583 Q 7117.2915 11086.041 7117.2915 11112.499 Q 7117.2915 11112.499 7196.6665 11138.958 L 7276.0415 11165.416 L 7276.0415 11165.416 L 7276.0415 11165.416 L 7302.4995 11165.416 L 7302.4995 11165.416 L 7328.958 11138.958 L 7381.8745 11138.958 L 7381.8745 11138.958 L 7381.8745 11138.958 L 7408.333 11165.416 L 7408.333 11191.874 L 7381.8745 11191.874 L 7328.958 11218.333 L 7302.4995 11218.333 L 7276.0415 11218.333 L 7276.0415 11244.791 L 7276.0415 11244.791 L 7249.583 11244.791 Q 7249.583 11271.249 7170.208 11324.166 Q 7117.2915 11377.083 7090.833 11429.999 L 7064.3745 11535.833 L 7037.9165 11535.833 L 7011.458 11535.833 L 7011.458 11562.291 L 7011.458 11562.291 L 6984.9995 11588.749 L 6958.5415 11615.208 L 6958.5415 11615.208 L 6958.5415 11641.666 L 6984.9995 11641.666 L 7011.458 11641.666 L 7037.9165 11615.208 Q 7064.3745 11588.749 7090.833 11588.749 L 7117.2915 11588.749 L 7170.208 11562.291 L 7196.6665 11562.291 L 7196.6665 11588.749 L 7170.208 11615.208 L 7170.208 11615.208 L 7170.208 11641.666 L 7117.2915 11641.666 L 7090.833 11641.666 L 7090.833 11668.124 L 7090.833 11694.583 L 7064.3745 11694.583 Q 7037.9165 11694.583 7037.9165 11721.041 L 7037.9165 11747.499 L 7011.458 11747.499 Q 6984.9995 11747.499 6958.5415 11800.416 Q 6958.5415 11879.791 6984.9995 11879.791 Q 7011.458 11879.791 7011.458 11906.249 L 7011.458 11932.708 L 6984.9995 11932.708 Q 6958.5415 11906.249 6958.5415 11985.624 L 6932.083 12038.541 L 6958.5415 12038.541 Q 7011.458 12038.541 7011.458 12117.916 Q 7011.458 12170.833 7090.833 12250.208 Q 7170.208 12329.583 7170.208 12356.041 Q 7143.7495 12382.499 7223.1245 12382.499 Q 7276.0415 12435.416 7302.4995 12435.416 L 7328.958 12435.416 L 7355.4165 12461.874 L 7381.8745 12488.333 L 7381.8745 12488.333 L 7381.8745 12488.333 L 7408.333 12488.333 L 7408.333 12488.333 L 7434.7915 12514.791 L 7434.7915 12514.791 L 7434.7915 12514.791 L 7434.7915 12541.249 L 7434.7915 12541.249 L 7434.7915 12541.249 L 7461.2495 12541.249 L 7461.2495 12567.708 L 7434.7915 12567.708 L 7408.333 12541.249 L 7381.8745 12541.249 L 7355.4165 12541.249 L 7249.583 12541.249 L 7143.7495 12541.249 L 7064.3745 12541.249 Q 6984.9995 12594.166 7011.458 12594.166 Q 7064.3745 12620.624 7064.3745 12647.083 L 7064.3745 12699.999 L 7064.3745 12699.999 Q 7037.9165 12699.999 7011.458 12699.999 Q 6984.9995 12699.999 6958.5415 12752.916 Q 6905.6245 12805.833 6879.1665 12779.374 L 6852.708 12752.916 L 6852.708 12805.833 L 6852.708 12832.291 L 6852.708 12858.749 L 6852.708 12885.208 L 6852.708 12911.666 L 6852.708 12964.583 L 6852.708 13017.499 L 6852.708 13043.958 L 6852.708 13070.416 L 6852.708 13096.874 L 6852.708 13123.333 L 6852.708 13149.791 L 6879.1665 13149.791 L 6879.1665 13123.333 L 6905.6245 13123.333 Q 6932.083 13123.333 6958.5415 13149.791 L 6958.5415 13149.791 L 6958.5415 13149.791 Q 6958.5415 13176.249 6958.5415 13176.249 L 6984.9995 13176.249 L 6958.5415 13176.249 Q 6932.083 13202.708 6958.5415 13282.083 Q 6958.5415 13387.916 6958.5415 13414.374 L 6958.5415 13440.833 L 6958.5415 13440.833 L 6958.5415 13467.291 L 6932.083 13467.291 L 6932.083 13467.291 L 6932.083 13493.749 Q 6958.5415 13493.749 6958.5415 13493.749 L 6958.5415 13493.749 L 6958.5415 13520.208 L 6958.5415 13520.208 L 7011.458 13599.583 Q 7011.458 13705.416 7011.458 13731.874 Q 6984.9995 13758.333 7011.458 13784.791 Q 7037.9165 13784.791 7037.9165 13811.249 Q 7011.458 13837.708 7011.458 13837.708 L 7011.458 13837.708 L 7011.458 13837.708 Q 7011.458 13864.166 6958.5415 13890.624 L 6905.6245 13943.541 L 6879.1665 13943.541 L 6879.1665 13969.999 L 6879.1665 13969.999 L 6852.708 13969.999 L 6852.708 13969.999 L 6852.708 13969.999 L 6852.708 13996.458 L 6852.708 13996.458 L 6826.2495 14128.749 Q 6799.7915 14234.583 6826.2495 14261.041 L 6826.2495 14287.499 L 6879.1665 14446.249 Q 6905.6245 14604.999 6905.6245 14710.833 L 6905.6245 14790.208 L 6905.6245 14816.666 L 6905.6245 14869.583 L 6958.5415 14869.583 L 6984.9995 14869.583 L 6984.9995 14843.124 L 7011.458 14843.124 L 7011.458 14843.124 L 7011.458 14816.666 L 7011.458 14816.666 Q 7011.458 14816.666 7037.9165 14816.666 L 7037.9165 14816.666 L 7064.3745 14790.208 L 7064.3745 14790.208 L 7064.3745 14816.666 L 7064.3745 14843.124 L 7090.833 14843.124 L 7090.833 14869.583 L 7064.3745 14869.583 L 7037.9165 14869.583 L 7011.458 14896.041 Q 6958.5415 14922.499 6958.5415 14975.416 Q 6932.083 15054.791 6905.6245 15054.791 L 6879.1665 15081.249 L 6905.6245 15081.249 Q 6932.083 15081.249 6932.083 15107.708 L 6905.6245 15107.708 L 6905.6245 15107.708 L 6905.6245 15134.166 L 6905.6245 15134.166 L 6905.6245 15134.166 L 6905.6245 15187.083 L 6905.6245 15239.999 L 6905.6245 15239.999 L 6905.6245 15239.999 L 6905.6245 15292.916 Q 6879.1665 15345.833 6905.6245 15372.291 Q 6958.5415 15398.749 6958.5415 15451.666 Q 6958.5415 15504.582 6932.083 15504.582 Q 6905.6245 15504.582 6932.083 15531.041 Q 6958.5415 15557.499 6984.9995 15610.416 Q 7011.458 15663.332 7037.9165 15663.332 Q 7064.3745 15663.332 7223.1245 15663.332 L 7355.4165 15663.332 L 7381.8745 15663.332 L 7408.333 15663.332 L 7408.333 15689.791 L 7408.333 15689.791 L 7408.333 15716.249 L 7381.8745 15716.249 L 7381.8745 15716.249 L 7381.8745 15716.249 L 7381.8745 15716.249 L 7355.4165 15716.249 L 7223.1245 15716.249 Q 7090.833 15716.249 7064.3745 15742.707 Q 7064.3745 15769.166 6984.9995 15769.166 Q 6932.083 15795.624 6932.083 15822.082 Q 6958.5415 15874.999 6958.5415 16007.291 L 6958.5415 16139.582 L 6932.083 16139.582 L 6905.6245 16139.582 L 6905.6245 16166.041 L 6905.6245 16166.041 L 6905.6245 16166.041 L 6879.1665 16166.041 L 6879.1665 16139.582 L 6852.708 16139.582 L 6852.708 16139.582 L 6852.708 16139.582 L 6852.708 16139.582 L 6826.2495 16139.582 L 6693.958 16113.124 L 6588.1245 16113.124 L 6588.1245 15716.249 L 6588.1245 15292.916 L 6588.1245 15213.541 Q 6588.1245 15134.166 6508.7495 15081.249 L 6429.3745 15054.791 L 6429.3745 15028.333 Q 6429.3745 15028.333 6402.9165 15028.333 L 6402.9165 15028.333 L 6402.9165 15028.333 Q 6376.458 15001.874 6270.6245 14922.499 Q 6164.7915 14816.666 5979.583 14710.833 L 5794.3745 14631.458 L 5741.458 14631.458 Q 5714.9995 14604.999 5582.708 14604.999 Q 5476.8745 14552.083 5265.208 14552.083 L 5027.083 14525.624 L 4947.708 14525.624 Q 4894.7915 14552.083 4841.8745 14552.083 L 4762.4995 14552.083 L 4630.208 14552.083 Q 4524.375 14552.083 4471.458 14446.249 L 4445.0 14340.416 L 4445.0 14287.499 Q 4418.5415 14234.583 4339.1665 14075.833 L 4233.333 13917.083 L 4233.333 13917.083 Q 4206.875 13890.624 4206.875 13890.624 L 4206.875 13890.624 L 4206.875 13864.166 Q 4206.875 13864.166 4127.5 13731.874 Q 4074.583 13599.583 4021.6665 13467.291 Q 3968.7498 13334.999 3942.2915 13334.999 Q 3915.833 13334.999 3915.833 13308.541 Q 3889.3748 13282.083 3783.5415 13176.249 Q 3651.2498 13070.416 3466.0415 13070.416 L 3307.2915 13070.416 L 3280.8333 13070.416 Q 3254.3748 13070.416 3254.3748 13096.874 L 3227.9165 13123.333 L 3201.4583 13123.333 Q 3201.4583 13123.333 3201.4583 13149.791 L 3201.4583 13149.791 L 3201.4583 13149.791 Q 3174.9998 13176.249 3122.0833 13202.708 Q 3069.1665 13229.166 2989.7915 13255.624 Q 2936.8748 13282.083 2910.4165 13255.624 Q 2883.9583 13229.166 2778.1248 13176.249 L 2645.8333 13149.791 L 2645.8333 13176.249 L 2645.8333 13202.708 L 2619.3748 13202.708 Q 2619.3748 13229.166 2619.3748 13229.166 L 2619.3748 13229.166 L 2592.9165 13229.166 Q 2566.4583 13229.166 2354.7915 13229.166 Q 2116.6665 13229.166 1825.6249 13149.791 Q 1561.0416 13070.416 1402.2916 12885.208 L 1269.9999 12699.999 L 1269.9999 12647.083 L 1269.9999 12567.708 L 1269.9999 12541.249 L 1269.9999 12541.249 L 1269.9999 12541.249 Q 1296.4583 12514.791 1296.4583 12435.416 Q 1296.4583 12382.499 1349.3749 12382.499 Q 1428.7499 12382.499 1428.7499 12356.041 Q 1402.2916 12329.583 1428.7499 12303.124 L 1455.2083 12276.666 L 1772.7083 12276.666 Q 2063.75 12276.666 2143.125 12250.208 L 2222.5 12250.208 L 2222.5 12223.749 L 2196.0415 12170.833 L 2196.0415 12144.374 L 2196.0415 12117.916 L 2169.5833 12064.999 Q 2143.125 12038.541 1984.3749 11721.041 Q 1825.6249 11403.541 1746.2499 11324.166 L 1640.4166 11244.791 L 1640.4166 11218.333 Q 1613.9583 11218.333 1613.9583 11191.874 Q 1587.4999 11165.416 1613.9583 11112.499 Q 1613.9583 11059.583 1666.8749 10900.833 Q 1719.7916 10768.541 1772.7083 10768.541 Q 1799.1666 10768.541 1825.6249 10742.083 Q 1825.6249 10689.166 1852.0833 10609.791 Q 1878.5416 10530.416 2037.2915 10530.416 L 2196.0415 10530.416 L 2196.0415 10503.958 L 2196.0415 10477.499 L 2169.5833 10477.499 L 2169.5833 10477.499 L 2169.5833 10451.041 Q 2143.125 10451.041 2143.125 10398.124 L 2116.6665 10345.208 L 2116.6665 10318.749 Q 2090.2083 10265.833 2090.2083 10159.999 Q 2090.2083 10080.624 2169.5833 9974.791 Q 2248.9583 9868.958 2248.9583 9683.749 L 2248.9583 9498.541 L 2248.9583 9498.541 Q 2248.9583 9472.083 2248.9583 9472.083 L 2275.4165 9445.624 L 2275.4165 9445.624 Q 2301.875 9445.624 2275.4165 9313.333 Q 2248.9583 9207.5 2275.4165 9128.125 Q 2301.875 9048.75 2301.875 8890.0 L 2301.875 8757.708 L 2301.875 8678.333 Q 2301.875 8625.416 2301.875 8572.5 Q 2301.875 8519.583 2328.3333 8466.666 Q 2354.7915 8413.75 2434.1665 8096.2495 L 2513.5415 7752.291 L 2513.5415 7725.833 Q 2513.5415 7699.3745 2539.9998 7672.9165 L 2539.9998 7672.9165 L 2539.9998 7672.9165 Q 2566.4583 7672.9165 2566.4583 7672.9165 L 2566.4583 7646.458 L 2566.4583 7646.458 Q 2592.9165 7619.9995 2592.9165 7619.9995 L 2619.3748 7619.9995 L 2619.3748 7619.9995 L 2619.3748 7619.9995 L 2619.3748 7593.5415 L 2619.3748 7593.5415 L 2645.8333 7593.5415 Q 2645.8333 7567.083 2778.1248 7355.4165 Q 2883.9583 7117.2915 2936.8748 6984.9995 Q 2989.7915 6826.2495 2989.7915 6614.583 Q 2936.8748 6429.3745 2910.4165 6349.9995 L 2857.4998 6297.083 L 2857.4998 6191.2495 Q 2831.0415 6111.8745 2804.5833 6032.4995 Q 2778.1248 5926.6665 2698.7498 5767.9165 Q 2619.3748 5609.1665 2539.9998 5556.2495 L 2434.1665 5476.8745 L 2434.1665 5450.4165 Q 2407.7083 5450.4165 2407.7083 5450.4165 L 2407.7083 5450.4165 L 2407.7083 5450.4165 Q 2407.7083 5423.958 2381.2498 5423.958 L 2381.2498 5423.958 L 2381.2498 5397.4995 Q 2354.7915 5371.0415 2301.875 5291.6665 Q 2248.9583 5238.7495 2275.4165 5212.2915 Q 2301.875 5185.833 2328.3333 5185.833 Q 2354.7915 5185.833 2301.875 5000.6245 L 2248.9583 4815.4165 L 2248.9583 4815.4165 L 2248.9583 4788.958 L 2222.5 4762.4995 L 2222.5 4709.583 L 2248.9583 4709.583 L 2301.875 4709.583 L 2301.875 4683.1245 L 2301.875 4683.1245 L 2328.3333 4709.583 L 2328.3333 4736.0415 L 2354.7915 4736.0415 L 2381.2498 4762.4995 L 2381.2498 4762.4995 L 2407.7083 4762.4995 L 2407.7083 4762.4995 L 2407.7083 4762.4995 L 2407.7083 4788.958 L 2407.7083 4788.958 L 2434.1665 4788.958 L 2434.1665 4815.4165 L 2460.6248 4815.4165 Q 2487.0833 4815.4165 2513.5415 4788.958 L 2513.5415 4788.958 L 2566.4583 4894.7915 Q 2592.9165 5000.6245 2619.3748 5000.6245 Q 2645.8333 5000.6245 2698.7498 5132.9165 Q 2751.6665 5291.6665 2751.6665 5291.6665 L 2778.1248 5291.6665 L 2778.1248 5291.6665 L 2778.1248 5291.6665 L 2778.1248 5318.1245 L 2778.1248 5318.1245 L 2804.5833 5318.1245 L 2804.5833 5344.583 L 2804.5833 5344.583 L 2831.0415 5344.583 L 2831.0415 5397.4995 L 2831.0415 5423.958 L 2857.4998 5423.958 L 2857.4998 5450.4165 L 2857.4998 5450.4165 L 2883.9583 5450.4165 L 2883.9583 5450.4165 L 2883.9583 5450.4165 L 2883.9583 5476.8745 L 2883.9583 5476.8745 L 2910.4165 5397.4995 L 2936.8748 5318.1245 L 2936.8748 5291.6665 L 2936.8748 5291.6665 L 2910.4165 5238.7495 Q 2883.9583 5159.3745 2831.0415 4630.208 L 2778.1248 4101.0415 L 2778.1248 4021.6665 Q 2778.1248 3968.7498 2672.2915 3730.6248 Q 2566.4583 3492.4998 2539.9998 3333.7498 Q 2513.5415 3201.4583 2460.6248 3069.1665 L 2381.2498 2910.4165 L 2381.2498 2910.4165 Q 2354.7915 2883.9583 2354.7915 2883.9583 L 2354.7915 2883.9583 L 2354.7915 2857.4998 Q 2354.7915 2857.4998 2328.3333 2857.4998 L 2328.3333 2857.4998 L 2328.3333 2831.0415 Q 2301.875 2804.5833 2248.9583 2698.7498 Q 2196.0415 2592.9165 2037.2915 2460.6248 Q 1904.9999 2328.3333 1799.1666 2169.5833 Q 1693.3333 2037.2915 1666.8749 2010.8333 Q 1613.9583 2010.8333 1534.5833 1957.9165 L 1428.7499 1878.5416 L 1428.7499 1852.0833 L 1402.2916 1852.0833 L 1402.2916 1852.0833 L 1402.2916 1852.0833 L 1402.2916 1825.6249 L 1402.2916 1825.6249 L 1375.8333 1825.6249 L 1375.8333 1799.1666 L 1349.3749 1799.1666 Q 1322.9166 1799.1666 1322.9166 1772.7083 Q 1322.9166 1746.2499 1243.5416 1746.2499 Q 1164.1666 1772.7083 1164.1666 1746.2499 Q 1137.7083 1719.7916 1084.7916 1693.3333 Q 1031.875 1666.8749 1031.875 1640.4166 Q 1031.875 1613.9583 978.95825 1587.4999 Q 952.49994 1587.4999 926.0416 1561.0416 Q 926.0416 1534.5833 820.2083 1428.7499 Q 687.9166 1322.9166 634.99994 1322.9166 Q 582.0833 1296.4583 582.0833 1269.9999 Q 582.0833 1243.5416 555.625 1243.5416 Q 529.1666 1217.0833 502.7083 1190.6249 Q 502.7083 1164.1666 449.79166 1137.7083 Q 370.41666 1111.25 343.9583 1031.875 Q 291.04166 952.49994 238.12498 952.49994 Q 185.20833 952.49994 185.20833 899.5833 Q 185.20833 873.12494 132.29166 873.12494 Q 105.83333 873.12494 105.83333 846.6666 L 79.37499 820.2083 L 79.37499 820.2083 L 79.37499 793.74994 L 52.916664 793.74994 L 26.458332 793.74994 L 26.458332 767.2916 L 26.458332 767.2916 L 0.0 740.8333 L 0.0 714.37494 L 26.458332 714.37494 L 52.916664 740.8333 L 132.29166 740.8333 L 185.20833 740.8333 L 185.20833 714.37494 L 185.20833 714.37494 L 158.74998 714.37494 L 158.74998 687.9166 L 158.74998 687.9166 L 132.29166 687.9166 L 132.29166 687.9166 L 132.29166 687.9166 L 132.29166 661.4583 L 132.29166 661.4583 L 105.83333 661.4583 L 105.83333 634.99994 L 105.83333 634.99994 L 79.37499 634.99994 L 79.37499 634.99994 L 79.37499 634.99994 L 79.37499 608.5416 L 79.37499 608.5416 L 52.916664 608.5416 L 52.916664 582.0833 L 79.37499 582.0833 L 132.29166 582.0833 L 132.29166 555.625 L 132.29166 555.625 L 158.74998 555.625 L 158.74998 582.0833 L 185.20833 582.0833 L 211.66666 582.0833 L 211.66666 608.5416 L 238.12498 608.5416 L 291.04166 634.99994 Q 370.41666 687.9166 370.41666 714.37494 Q 370.41666 740.8333 449.79166 767.2916 Q 555.625 793.74994 582.0833 846.6666 Q 608.5416 899.5833 661.4583 899.5833 Q 714.37494 899.5833 714.37494 952.49994 L 714.37494 978.95825 L 740.8333 978.95825 L 740.8333 1005.4166 L 740.8333 1005.4166 L 767.2916 1005.4166 L 767.2916 1005.4166 L 767.2916 1005.4166 L 820.2083 1005.4166 L 873.12494 1005.4166 L 873.12494 1005.4166 L 873.12494 1005.4166 L 846.6666 1005.4166 L 846.6666 1005.4166 L 846.6666 978.95825 L 873.12494 978.95825 L 873.12494 952.49994 L 873.12494 952.49994 L 846.6666 952.49994 L 846.6666 952.49994 L 846.6666 926.0416 L 820.2083 926.0416 L 820.2083 926.0416 Q 820.2083 899.5833 846.6666 899.5833 Q 873.12494 873.12494 873.12494 846.6666 Q 899.5833 846.6666 899.5833 767.2916 Q 899.5833 687.9166 873.12494 661.4583 Q 873.12494 634.99994 899.5833 634.99994 Q 926.0416 634.99994 926.0416 608.5416 Q 926.0416 582.0833 952.49994 582.0833 Q 978.95825 582.0833 952.49994 502.7083 Q 926.0416 423.3333 952.49994 423.3333 Q 978.95825 396.87497 978.95825 343.9583 Q 978.95825 291.04166 952.49994 317.49997 Q 952.49994 343.9583 926.0416 343.9583 Q 873.12494 317.49997 899.5833 291.04166 Q 926.0416 238.12498 846.6666 211.66666 Q 793.74994 211.66666 793.74994 185.20833 Q 793.74994 158.74998 820.2083 158.74998 Q 846.6666 158.74998 846.6666 132.29166 Q 846.6666 105.83333 793.74994 105.83333 L 740.8333 105.83333 L 661.4583 79.37499 L 582.0833 52.916664 L 582.0833 52.916664 L 582.0833 52.916664 L 820.2083 26.458332 Q 1084.7916 0.0 1111.25 105.83333 Q 1137.7083 185.20833 1137.7083 211.66666 z M 4894.7915 4577.2915 Q 4894.7915 4550.833 4894.7915 4550.833 Q 4894.7915 4550.833 4894.7915 4550.833 Q 4894.7915 4577.2915 4894.7915 4577.2915 z M 6852.708 15425.208 L 6852.708 15398.749 L 6852.708 15398.749 L 6852.708 15398.749 L 6852.708 15398.749 L 6852.708 15425.208 L 6852.708 15425.208 z" svg:height="161.66042mm" draw:style-name="style-674" svg:viewBox="0.0 0.0 7593.5415 16166.041" svg:width="75.93541mm" svg:x="137.84792mm" svg:y="28.574999mm"/>
          <draw:path svg:d="M 26.458332 26.458332 L 26.458332 0.0 L 52.916664 0.0 Q 79.37499 0.0 79.37499 26.458332 Q 105.83333 26.458332 105.83333 26.458332 Q 132.29166 26.458332 132.29166 26.458332 L 132.29166 26.458332 L 132.29166 52.916664 Q 132.29166 79.37499 238.12498 185.20833 Q 343.9583 264.5833 343.9583 291.04166 Q 343.9583 317.49997 370.41666 317.49997 L 396.87497 317.49997 L 396.87497 343.9583 L 396.87497 370.41666 L 396.87497 396.87497 L 396.87497 423.3333 L 396.87497 502.7083 L 396.87497 555.625 L 423.3333 555.625 L 423.3333 555.625 L 449.79166 582.0833 L 449.79166 582.0833 L 449.79166 582.0833 Q 449.79166 608.5416 449.79166 608.5416 L 476.24997 608.5416 L 476.24997 608.5416 Q 476.24997 608.5416 449.79166 634.99994 Q 449.79166 661.4583 370.41666 608.5416 Q 291.04166 608.5416 291.04166 555.625 L 264.5833 502.7083 L 264.5833 502.7083 Q 238.12498 476.24997 238.12498 396.87497 Q 211.66666 343.9583 185.20833 343.9583 Q 132.29166 343.9583 132.29166 370.41666 Q 132.29166 396.87497 79.37499 396.87497 L 26.458332 396.87497 L 26.458332 370.41666 L 26.458332 370.41666 L 26.458332 264.5833 Q 26.458332 158.74998 0.0 132.29166 L 0.0 79.37499 L 26.458332 79.37499 Q 52.916664 79.37499 26.458332 26.458332 z" svg:height="6.3499994mm" draw:style-name="style-675" svg:viewBox="0.0 0.0 476.24997 634.99994" svg:width="4.7625mm" svg:x="152.66458mm" svg:y="198.70207mm"/>
          <draw:path svg:d="M 11641.666 0.0 L 11668.124 0.0 L 11668.124 0.0 L 11694.583 0.0 L 11694.583 0.0 L 11694.583 0.0 L 11694.583 26.458332 L 11694.583 26.458332 L 11668.124 26.458332 L 11668.124 52.916664 L 11668.124 52.916664 L 11641.666 52.916664 L 11641.666 52.916664 L 11641.666 52.916664 L 11641.666 79.37499 L 11641.666 79.37499 L 11668.124 79.37499 L 11668.124 105.83333 L 11694.583 105.83333 L 11747.499 105.83333 L 11747.499 79.37499 L 11747.499 79.37499 L 11773.958 79.37499 L 11773.958 52.916664 L 11853.333 52.916664 Q 11906.249 52.916664 11906.249 26.458332 Q 11906.249 0.0 11959.166 26.458332 Q 12012.083 52.916664 12012.083 52.916664 L 12012.083 52.916664 L 12038.541 132.29166 Q 12064.999 211.66666 12064.999 370.41666 Q 12117.916 529.1666 12117.916 529.1666 Q 12117.916 502.7083 12197.291 608.5416 Q 12276.666 687.9166 12329.583 687.9166 L 12382.499 687.9166 L 12382.499 687.9166 L 12382.499 687.9166 L 12408.958 687.9166 L 12408.958 687.9166 L 12435.416 714.37494 L 12488.333 714.37494 L 12488.333 714.37494 L 12488.333 740.8333 L 12488.333 740.8333 L 12488.333 740.8333 L 12514.791 793.74994 L 12541.249 820.2083 L 12541.249 820.2083 L 12541.249 846.6666 L 12594.166 846.6666 L 12620.624 846.6666 L 12699.999 793.74994 Q 12805.833 767.2916 12832.291 714.37494 Q 12858.749 661.4583 12911.666 687.9166 Q 12964.583 687.9166 13096.874 687.9166 Q 13202.708 661.4583 13202.708 687.9166 L 13229.166 714.37494 L 13229.166 714.37494 L 13229.166 740.8333 L 13282.083 740.8333 L 13334.999 740.8333 L 13334.999 767.2916 Q 13308.541 793.74994 13334.999 793.74994 Q 13361.458 793.74994 13361.458 820.2083 Q 13361.458 846.6666 13440.833 846.6666 Q 13520.208 846.6666 13520.208 873.12494 Q 13520.208 899.5833 13493.749 899.5833 Q 13467.291 899.5833 13493.749 1031.875 Q 13493.749 1164.1666 13493.749 1190.6249 L 13493.749 1217.0833 L 13493.749 1269.9999 L 13493.749 1349.3749 L 13520.208 1349.3749 L 13546.666 1322.9166 L 13546.666 1322.9166 L 13546.666 1322.9166 L 13546.666 1322.9166 L 13546.666 1322.9166 L 13573.124 1322.9166 L 13573.124 1322.9166 L 13573.124 1349.3749 L 13599.583 1349.3749 L 13599.583 1375.8333 L 13599.583 1402.2916 L 13599.583 1455.2083 L 13599.583 1508.1249 L 13599.583 1508.1249 L 13599.583 1534.5833 L 13652.499 1534.5833 Q 13705.416 1561.0416 13731.874 1613.9583 Q 13758.333 1640.4166 13837.708 1640.4166 Q 13917.083 1640.4166 14022.916 1693.3333 Q 14155.208 1693.3333 14234.583 1719.7916 L 14287.499 1746.2499 L 14287.499 1746.2499 L 14313.958 1746.2499 L 14340.416 1719.7916 L 14366.874 1719.7916 L 14366.874 1746.2499 L 14393.333 1772.7083 L 14393.333 1799.1666 L 14393.333 1825.6249 L 14366.874 1825.6249 L 14340.416 1852.0833 L 14181.666 1852.0833 L 14022.916 1852.0833 L 13890.624 1852.0833 Q 13758.333 1852.0833 12620.624 1878.5416 L 11482.916 1878.5416 L 11482.916 1878.5416 L 11482.916 1852.0833 L 9524.999 1852.0833 Q 7540.6245 1852.0833 5450.4165 1878.5416 L 3360.2083 1878.5416 L 2831.0415 1878.5416 Q 2301.875 1904.9999 1640.4166 1878.5416 L 1005.4166 1878.5416 L 1005.4166 1878.5416 L 1005.4166 1852.0833 L 952.49994 1852.0833 L 873.12494 1852.0833 L 952.49994 1825.6249 L 1031.875 1799.1666 L 1031.875 1799.1666 Q 1058.3333 1799.1666 1058.3333 1772.7083 Q 1058.3333 1746.2499 1084.7916 1746.2499 Q 1111.25 1719.7916 1164.1666 1666.8749 L 1164.1666 1613.9583 L 1164.1666 1587.4999 L 1164.1666 1561.0416 L 1164.1666 1561.0416 L 1164.1666 1534.5833 L 1164.1666 1534.5833 L 1164.1666 1534.5833 L 1190.6249 1534.5833 L 1190.6249 1534.5833 L 1190.6249 1508.1249 L 1217.0833 1508.1249 L 1217.0833 1508.1249 L 1217.0833 1481.6666 L 1190.6249 1481.6666 Q 1164.1666 1481.6666 1058.3333 1428.7499 Q 926.0416 1375.8333 926.0416 1322.9166 Q 926.0416 1296.4583 846.6666 1296.4583 Q 793.74994 1269.9999 661.4583 1322.9166 Q 529.1666 1322.9166 423.3333 1322.9166 Q 343.9583 1269.9999 317.49997 1296.4583 Q 264.5833 1322.9166 185.20833 1269.9999 L 105.83333 1269.9999 L 105.83333 1243.5416 L 105.83333 1243.5416 L 79.37499 1243.5416 L 79.37499 1269.9999 L 52.916664 1269.9999 L 26.458332 1269.9999 L 26.458332 1243.5416 L 52.916664 1217.0833 L 52.916664 1217.0833 L 52.916664 1217.0833 L 26.458332 1190.6249 L 0.0 1164.1666 L 0.0 1164.1666 L 0.0 1164.1666 L 26.458332 1137.7083 L 52.916664 1111.25 L 52.916664 1084.7916 L 52.916664 1058.3333 L 79.37499 1058.3333 L 79.37499 1058.3333 L 105.83333 1058.3333 L 105.83333 1058.3333 L 132.29166 1058.3333 Q 158.74998 1058.3333 211.66666 1058.3333 L 291.04166 1058.3333 L 291.04166 1031.875 L 317.49997 1031.875 L 317.49997 1031.875 L 317.49997 1005.4166 L 291.04166 1005.4166 L 264.5833 1005.4166 L 264.5833 978.95825 L 264.5833 978.95825 L 238.12498 978.95825 L 238.12498 952.49994 L 238.12498 952.49994 L 238.12498 952.49994 L 529.1666 926.0416 Q 793.74994 899.5833 846.6666 873.12494 L 899.5833 873.12494 L 1269.9999 793.74994 Q 1666.8749 687.9166 1693.3333 687.9166 L 1746.2499 687.9166 L 1772.7083 661.4583 Q 1799.1666 634.99994 1825.6249 634.99994 L 1852.0833 608.5416 L 1931.4583 661.4583 Q 2010.8333 714.37494 2010.8333 740.8333 Q 2010.8333 793.74994 2037.2915 793.74994 Q 2063.75 793.74994 2063.75 767.2916 Q 2063.75 740.8333 2301.875 767.2916 Q 2539.9998 793.74994 2619.3748 793.74994 L 2698.7498 793.74994 L 2804.5833 846.6666 Q 2910.4165 899.5833 3016.2498 846.6666 Q 3148.5415 793.74994 3148.5415 793.74994 Q 3174.9998 793.74994 3174.9998 793.74994 L 3174.9998 793.74994 L 3174.9998 793.74994 L 3174.9998 793.74994 L 3227.9165 820.2083 L 3254.3748 846.6666 L 3333.7498 820.2083 Q 3386.6665 820.2083 3386.6665 793.74994 Q 3386.6665 767.2916 3413.1248 767.2916 Q 3439.5833 767.2916 3439.5833 793.74994 Q 3439.5833 820.2083 3466.0415 793.74994 Q 3466.0415 767.2916 3492.4998 767.2916 Q 3518.9583 767.2916 3518.9583 793.74994 Q 3518.9583 820.2083 3598.3333 793.74994 Q 3677.7083 793.74994 3757.0833 793.74994 Q 3862.9165 793.74994 3915.833 687.9166 Q 3968.7498 582.0833 3968.7498 582.0833 L 3968.7498 582.0833 L 3995.208 608.5416 Q 3995.208 634.99994 4074.583 661.4583 Q 4180.4165 687.9166 4180.4165 687.9166 L 4180.4165 687.9166 L 4180.4165 714.37494 Q 4180.4165 714.37494 4206.875 687.9166 Q 4206.875 661.4583 4233.333 661.4583 L 4259.7915 661.4583 L 4259.7915 687.9166 Q 4233.333 714.37494 4233.333 740.8333 L 4233.333 767.2916 L 4603.75 740.8333 Q 4947.708 740.8333 4974.1665 714.37494 L 5027.083 714.37494 L 5079.9995 714.37494 L 5106.458 714.37494 L 5132.9165 793.74994 Q 5185.833 846.6666 5212.2915 873.12494 Q 5238.7495 899.5833 5450.4165 899.5833 Q 5662.083 899.5833 5714.9995 899.5833 Q 5767.9165 846.6666 5741.458 846.6666 Q 5714.9995 820.2083 5741.458 793.74994 Q 5767.9165 740.8333 5767.9165 740.8333 L 5767.9165 740.8333 L 5926.6665 767.2916 Q 6085.4165 793.74994 6085.4165 767.2916 L 6085.4165 767.2916 L 6085.4165 767.2916 L 6085.4165 767.2916 L 6111.8745 767.2916 L 6111.8745 793.74994 L 6138.333 793.74994 L 6191.2495 793.74994 L 6191.2495 767.2916 L 6191.2495 767.2916 L 6217.708 767.2916 L 6244.1665 793.74994 L 6244.1665 793.74994 L 6244.1665 793.74994 L 6270.6245 793.74994 L 6270.6245 793.74994 L 6270.6245 820.2083 L 6297.083 820.2083 L 6297.083 820.2083 L 6297.083 846.6666 L 6455.833 820.2083 Q 6641.0415 793.74994 6641.0415 793.74994 L 6641.0415 793.74994 L 6641.0415 793.74994 L 6667.4995 793.74994 L 6667.4995 793.74994 L 6667.4995 793.74994 L 6667.4995 820.2083 L 6667.4995 820.2083 L 6693.958 767.2916 Q 6720.4165 714.37494 6720.4165 687.9166 L 6720.4165 687.9166 L 6746.8745 661.4583 Q 6773.333 634.99994 6852.708 661.4583 Q 6932.083 687.9166 6984.9995 687.9166 Q 7037.9165 740.8333 7090.833 714.37494 Q 7117.2915 714.37494 7117.2915 687.9166 L 7117.2915 661.4583 L 7143.7495 661.4583 Q 7143.7495 634.99994 7143.7495 634.99994 L 7143.7495 634.99994 L 7143.7495 634.99994 Q 7170.208 634.99994 7170.208 608.5416 L 7170.208 608.5416 L 7196.6665 608.5416 Q 7196.6665 582.0833 7196.6665 582.0833 L 7196.6665 582.0833 L 7302.4995 582.0833 Q 7381.8745 582.0833 7461.2495 661.4583 Q 7514.1665 740.8333 7514.1665 740.8333 Q 7540.6245 740.8333 7567.083 740.8333 L 7567.083 740.8333 L 7593.5415 740.8333 Q 7619.9995 740.8333 7646.458 740.8333 L 7646.458 740.8333 L 7646.458 767.2916 L 7646.458 793.74994 L 7672.9165 793.74994 L 7699.3745 793.74994 L 7725.833 820.2083 L 7778.7495 820.2083 L 7778.7495 820.2083 L 7778.7495 846.6666 L 7937.4995 846.6666 Q 8122.708 846.6666 8069.791 820.2083 L 8016.8745 820.2083 L 8016.8745 793.74994 L 8016.8745 793.74994 L 8307.916 793.74994 Q 8598.958 793.74994 8704.791 767.2916 Q 8810.625 740.8333 8810.625 714.37494 L 8810.625 687.9166 L 8837.083 687.9166 Q 8837.083 687.9166 8863.541 714.37494 L 8890.0 714.37494 L 8942.916 714.37494 Q 8969.375 687.9166 8969.375 687.9166 L 8969.375 687.9166 L 8995.833 687.9166 Q 8995.833 687.9166 8995.833 661.4583 L 8995.833 661.4583 L 9022.291 661.4583 L 9048.75 661.4583 L 9048.75 661.4583 Q 9048.75 687.9166 9048.75 687.9166 L 9048.75 687.9166 L 9022.291 714.37494 Q 8995.833 740.8333 9022.291 740.8333 Q 9048.75 740.8333 9101.666 767.2916 L 9181.041 793.74994 L 9445.624 767.2916 Q 9710.208 740.8333 9710.208 740.8333 L 9710.208 740.8333 L 9789.583 740.8333 L 9842.499 740.8333 L 9895.416 740.8333 L 9948.333 740.8333 L 9948.333 740.8333 Q 9948.333 740.8333 9974.791 740.8333 L 9974.791 767.2916 L 10001.249 767.2916 L 10054.166 767.2916 L 10054.166 767.2916 Q 10080.624 740.8333 10080.624 740.8333 L 10080.624 740.8333 L 10159.999 740.8333 Q 10265.833 740.8333 10265.833 793.74994 Q 10265.833 846.6666 10398.124 767.2916 Q 10530.416 687.9166 10583.333 634.99994 Q 10636.249 582.0833 10689.166 555.625 Q 10715.624 529.1666 10742.083 529.1666 L 10794.999 529.1666 L 10900.833 476.24997 Q 10980.208 423.3333 10980.208 423.3333 Q 10980.208 370.41666 11059.583 343.9583 Q 11138.958 317.49997 11165.416 291.04166 Q 11165.416 264.5833 11218.333 264.5833 Q 11271.249 264.5833 11297.708 211.66666 Q 11324.166 158.74998 11350.624 158.74998 L 11350.624 158.74998 L 11350.624 158.74998 L 11350.624 158.74998 L 11377.083 158.74998 L 11403.541 158.74998 L 11403.541 158.74998 L 11429.999 158.74998 L 11429.999 158.74998 L 11429.999 158.74998 L 11456.458 132.29166 L 11482.916 105.83333 L 11509.374 105.83333 L 11535.833 105.83333 L 11535.833 79.37499 L 11535.833 79.37499 L 11562.291 79.37499 L 11562.291 52.916664 L 11588.749 52.916664 Q 11615.208 0.0 11641.666 0.0 z M 10583.333 661.4583 Q 10583.333 661.4583 10609.791 661.4583 Q 10609.791 687.9166 10583.333 687.9166 Q 10583.333 687.9166 10583.333 661.4583 z M 4021.6665 687.9166 Q 4021.6665 687.9166 4048.1248 687.9166 Q 4048.1248 687.9166 4021.6665 687.9166 Q 4021.6665 687.9166 4021.6665 687.9166 z M 13017.499 714.37494 Q 13017.499 714.37494 13043.958 714.37494 Q 13043.958 740.8333 13017.499 740.8333 Q 13017.499 740.8333 13017.499 714.37494 z M 9895.416 767.2916 Q 9895.416 767.2916 9921.874 767.2916 Q 9921.874 793.74994 9895.416 793.74994 Q 9895.416 793.74994 9895.416 767.2916 z M 52.916664 1137.7083 Q 52.916664 1137.7083 79.37499 1137.7083 Q 79.37499 1164.1666 52.916664 1164.1666 Q 52.916664 1164.1666 52.916664 1137.7083 z M 1269.9999 1508.1249 L 1269.9999 1508.1249 L 1296.4583 1508.1249 L 1296.4583 1534.5833 L 1269.9999 1534.5833 Q 1269.9999 1534.5833 1269.9999 1508.1249 z" svg:height="18.785416mm" draw:style-name="style-676" svg:viewBox="0.0 0.0 14393.333 1878.5416" svg:width="143.93332mm" svg:x="79.37499mm" svg:y="278.34164mm"/>
          <draw:path svg:d="M 2196.0415 264.5833 L 2169.5833 264.5833 L 2169.5833 291.04166 L 2169.5833 317.49997 L 2196.0415 317.49997 L 2222.5 317.49997 L 2222.5 291.04166 Q 2222.5 291.04166 2328.3333 211.66666 L 2407.7083 158.74998 L 2354.7915 211.66666 Q 2328.3333 291.04166 2301.875 317.49997 L 2301.875 343.9583 L 2275.4165 343.9583 Q 2248.9583 370.41666 1904.9999 582.0833 Q 1587.4999 820.2083 1243.5416 1005.4166 L 926.0416 1164.1666 L 899.5833 1164.1666 Q 846.6666 1164.1666 740.8333 1217.0833 L 661.4583 1243.5416 L 634.99994 1243.5416 L 634.99994 1243.5416 L 634.99994 1243.5416 Q 634.99994 1243.5416 423.3333 1296.4583 L 211.66666 1322.9166 L 105.83333 1322.9166 L 0.0 1322.9166 L 0.0 1322.9166 L 0.0 1322.9166 L 26.458332 1322.9166 L 52.916664 1322.9166 L 52.916664 1296.4583 L 52.916664 1296.4583 L 52.916664 1296.4583 L 79.37499 1296.4583 L 264.5833 1269.9999 Q 423.3333 1217.0833 740.8333 1111.25 Q 1031.875 1005.4166 1031.875 1005.4166 L 1031.875 1005.4166 L 1058.3333 1005.4166 Q 1084.7916 1005.4166 1084.7916 978.95825 L 1084.7916 978.95825 L 1269.9999 873.12494 Q 1481.6666 767.2916 1666.8749 634.99994 Q 1852.0833 502.7083 1878.5416 502.7083 L 1878.5416 476.24997 L 1904.9999 476.24997 L 1931.4583 476.24997 L 1931.4583 449.79166 L 1957.9165 449.79166 L 1957.9165 449.79166 L 1957.9165 423.3333 L 1984.3749 423.3333 L 2010.8333 423.3333 L 2010.8333 396.87497 L 2010.8333 396.87497 L 2037.2915 370.41666 L 2037.2915 343.9583 L 1799.1666 343.9583 Q 1587.4999 317.49997 1534.5833 317.49997 L 1481.6666 317.49997 L 1428.7499 317.49997 L 1402.2916 317.49997 L 1402.2916 291.04166 L 1402.2916 264.5833 L 1428.7499 264.5833 L 1455.2083 264.5833 L 1481.6666 238.12498 L 1508.1249 211.66666 L 1481.6666 211.66666 L 1428.7499 211.66666 L 1428.7499 211.66666 L 1428.7499 185.20833 L 1455.2083 185.20833 L 1455.2083 158.74998 L 1481.6666 158.74998 L 1508.1249 158.74998 L 1693.3333 158.74998 Q 1852.0833 158.74998 1852.0833 158.74998 Q 1878.5416 158.74998 1878.5416 158.74998 L 1904.9999 158.74998 L 1904.9999 132.29166 Q 1904.9999 105.83333 1904.9999 79.37499 Q 1931.4583 52.916664 1957.9165 52.916664 L 1957.9165 26.458332 L 1984.3749 26.458332 L 1984.3749 0.0 L 1984.3749 0.0 L 1957.9165 0.0 L 1957.9165 0.0 L 1957.9165 0.0 L 2010.8333 0.0 Q 2063.75 -26.458332 2090.2083 105.83333 Q 2116.6665 211.66666 2169.5833 211.66666 Q 2222.5 185.20833 2196.0415 211.66666 Q 2196.0415 264.5833 2196.0415 264.5833 z" svg:height="13.229166mm" draw:style-name="style-677" svg:viewBox="0.0 0.0 2407.7083 1322.9166" svg:width="24.077082mm" svg:x="171.97916mm" svg:y="266.69998mm"/>
          <draw:path svg:d="M 52.916664 26.458332 L 105.83333 0.0 L 185.20833 26.458332 Q 264.5833 52.916664 291.04166 79.37499 L 291.04166 79.37499 L 317.49997 105.83333 Q 343.9583 158.74998 343.9583 132.29166 Q 343.9583 132.29166 370.41666 158.74998 L 396.87497 185.20833 L 423.3333 264.5833 Q 449.79166 343.9583 476.24997 396.87497 Q 502.7083 476.24997 529.1666 476.24997 Q 555.625 476.24997 634.99994 476.24997 L 714.37494 476.24997 L 740.8333 502.7083 L 767.2916 529.1666 L 767.2916 529.1666 L 767.2916 529.1666 L 793.74994 529.1666 L 793.74994 529.1666 L 793.74994 555.625 L 820.2083 555.625 L 820.2083 582.0833 L 820.2083 608.5416 L 820.2083 608.5416 L 793.74994 582.0833 L 793.74994 582.0833 L 767.2916 582.0833 L 767.2916 582.0833 L 767.2916 582.0833 L 767.2916 608.5416 L 767.2916 608.5416 L 740.8333 608.5416 L 740.8333 608.5416 L 740.8333 608.5416 L 740.8333 582.0833 L 714.37494 582.0833 L 687.9166 582.0833 L 608.5416 582.0833 Q 555.625 582.0833 343.9583 634.99994 Q 132.29166 661.4583 132.29166 634.99994 Q 132.29166 608.5416 105.83333 608.5416 L 79.37499 608.5416 L 79.37499 582.0833 Q 79.37499 529.1666 79.37499 476.24997 Q 79.37499 396.87497 52.916664 396.87497 Q 26.458332 396.87497 0.0 317.49997 Q -26.458332 264.5833 0.0 238.12498 Q 26.458332 211.66666 0.0 185.20833 Q -26.458332 132.29166 0.0 105.83333 Q 0.0 52.916664 52.916664 26.458332 z M 608.5416 582.0833 Q 608.5416 582.0833 608.5416 555.625 Q 608.5416 555.625 608.5416 582.0833 Q 608.5416 582.0833 608.5416 582.0833 z" svg:height="6.3499994mm" draw:style-name="style-678" svg:viewBox="0.0 0.0 820.2083 634.99994" svg:width="8.202083mm" svg:x="53.181248mm" svg:y="17.4625mm"/>
          <draw:path svg:d="M 343.9583 0.0 L 343.9583 0.0 L 343.9583 0.0 L 343.9583 0.0 L 370.41666 26.458332 L 370.41666 26.458332 L 370.41666 26.458332 L 370.41666 26.458332 L 370.41666 52.916664 L 396.87497 52.916664 L 396.87497 52.916664 L 396.87497 79.37499 L 449.79166 79.37499 Q 529.1666 105.83333 529.1666 185.20833 Q 529.1666 238.12498 555.625 238.12498 L 582.0833 238.12498 L 582.0833 238.12498 L 582.0833 238.12498 L 634.99994 264.5833 L 687.9166 291.04166 L 740.8333 291.04166 Q 793.74994 291.04166 793.74994 317.49997 L 793.74994 317.49997 L 767.2916 317.49997 Q 740.8333 317.49997 740.8333 343.9583 Q 740.8333 370.41666 714.37494 396.87497 Q 661.4583 396.87497 661.4583 423.3333 Q 661.4583 449.79166 634.99994 449.79166 L 608.5416 449.79166 L 608.5416 423.3333 Q 582.0833 396.87497 423.3333 555.625 Q 264.5833 714.37494 238.12498 714.37494 L 238.12498 714.37494 L 238.12498 687.9166 Q 238.12498 661.4583 238.12498 608.5416 Q 238.12498 582.0833 211.66666 502.7083 Q 158.74998 449.79166 105.83333 449.79166 L 52.916664 449.79166 L 52.916664 423.3333 L 26.458332 423.3333 L 26.458332 423.3333 L 26.458332 423.3333 L 26.458332 396.87497 L 26.458332 396.87497 L 52.916664 396.87497 L 52.916664 396.87497 L 26.458332 370.41666 L 0.0 343.9583 L 0.0 343.9583 L 0.0 343.9583 L 26.458332 343.9583 L 79.37499 343.9583 L 79.37499 317.49997 L 79.37499 317.49997 L 105.83333 317.49997 L 105.83333 291.04166 L 105.83333 291.04166 L 132.29166 291.04166 L 132.29166 291.04166 Q 132.29166 291.04166 132.29166 317.49997 L 158.74998 317.49997 L 158.74998 343.9583 Q 158.74998 370.41666 291.04166 291.04166 L 396.87497 238.12498 L 396.87497 211.66666 Q 396.87497 185.20833 423.3333 185.20833 L 449.79166 185.20833 L 449.79166 158.74998 Q 449.79166 132.29166 396.87497 79.37499 L 343.9583 52.916664 L 343.9583 52.916664 Q 317.49997 26.458332 317.49997 26.458332 L 317.49997 26.458332 L 317.49997 26.458332 Q 343.9583 0.0 343.9583 0.0 z" svg:height="7.1437497mm" draw:style-name="style-679" svg:viewBox="0.0 0.0 793.74994 714.37494" svg:width="7.9374995mm" svg:x="54.768745mm" svg:y="193.93958mm"/>
          <draw:path svg:d="M 211.66666 52.916664 L 396.87497 132.29166 L 370.41666 132.29166 L 343.9583 132.29166 L 396.87497 158.74998 L 449.79166 185.20833 L 476.24997 185.20833 L 529.1666 185.20833 L 529.1666 211.66666 Q 529.1666 238.12498 555.625 211.66666 Q 555.625 185.20833 582.0833 185.20833 Q 608.5416 185.20833 634.99994 264.5833 Q 661.4583 343.9583 740.8333 343.9583 Q 793.74994 396.87497 820.2083 449.79166 Q 846.6666 502.7083 846.6666 476.24997 Q 846.6666 476.24997 873.12494 476.24997 L 873.12494 476.24997 L 873.12494 608.5416 L 899.5833 714.37494 L 899.5833 740.8333 L 899.5833 767.2916 L 926.0416 820.2083 L 926.0416 846.6666 L 926.0416 846.6666 L 899.5833 846.6666 L 899.5833 820.2083 L 899.5833 793.74994 L 873.12494 767.2916 L 846.6666 740.8333 L 846.6666 714.37494 Q 846.6666 661.4583 820.2083 608.5416 Q 793.74994 555.625 502.7083 555.625 Q 211.66666 555.625 185.20833 687.9166 L 158.74998 820.2083 L 132.29166 873.12494 L 105.83333 899.5833 L 105.83333 926.0416 L 105.83333 926.0416 L 105.83333 926.0416 L 105.83333 926.0416 L 105.83333 952.49994 L 79.37499 952.49994 L 79.37499 978.95825 L 79.37499 978.95825 L 79.37499 978.95825 L 79.37499 978.95825 L 52.916664 1005.4166 L 26.458332 1005.4166 L 26.458332 978.95825 L 52.916664 952.49994 L 52.916664 926.0416 L 52.916664 899.5833 L 79.37499 873.12494 L 105.83333 846.6666 L 105.83333 820.2083 Q 105.83333 767.2916 132.29166 608.5416 L 158.74998 423.3333 L 158.74998 396.87497 Q 158.74998 343.9583 132.29166 343.9583 Q 105.83333 343.9583 105.83333 291.04166 L 105.83333 264.5833 L 105.83333 238.12498 Q 105.83333 185.20833 79.37499 105.83333 Q 52.916664 26.458332 26.458332 26.458332 Q 0.0 26.458332 0.0 0.0 Q 0.0 -26.458332 211.66666 52.916664 z" svg:height="10.054166mm" draw:style-name="style-680" svg:viewBox="0.0 0.0 926.0416 1005.4166" svg:width="9.260416mm" svg:x="109.53749mm" svg:y="270.66873mm"/>
          <draw:path svg:d="M 529.1666 52.916664 L 608.5416 0.0 L 608.5416 0.0 L 608.5416 0.0 L 846.6666 105.83333 Q 1058.3333 211.66666 1058.3333 211.66666 Q 1058.3333 238.12498 1058.3333 264.5833 L 1058.3333 291.04166 L 1084.7916 343.9583 L 1084.7916 396.87497 L 1031.875 502.7083 Q 1005.4166 608.5416 978.95825 661.4583 L 952.49994 714.37494 L 952.49994 714.37494 L 952.49994 740.8333 L 952.49994 740.8333 L 952.49994 740.8333 L 952.49994 740.8333 L 952.49994 767.2916 L 952.49994 767.2916 L 952.49994 793.74994 L 952.49994 793.74994 L 952.49994 793.74994 L 926.0416 793.74994 L 926.0416 793.74994 L 926.0416 820.2083 L 952.49994 820.2083 L 952.49994 846.6666 L 952.49994 846.6666 L 926.0416 846.6666 L 926.0416 846.6666 L 926.0416 873.12494 L 899.5833 873.12494 L 899.5833 873.12494 L 899.5833 899.5833 L 1005.4166 899.5833 Q 1111.25 899.5833 1190.6249 926.0416 Q 1269.9999 952.49994 1402.2916 1058.3333 Q 1534.5833 1111.25 1587.4999 1137.7083 L 1613.9583 1164.1666 L 1640.4166 1164.1666 L 1666.8749 1164.1666 L 1693.3333 1190.6249 L 1746.2499 1190.6249 L 1746.2499 1190.6249 Q 1746.2499 1217.0833 1772.7083 1217.0833 L 1799.1666 1217.0833 L 1799.1666 1217.0833 L 1825.6249 1217.0833 L 1825.6249 1243.5416 L 1825.6249 1269.9999 L 1852.0833 1269.9999 L 1878.5416 1269.9999 L 1878.5416 1296.4583 L 1904.9999 1296.4583 L 1904.9999 1296.4583 L 1904.9999 1322.9166 L 1904.9999 1322.9166 L 1904.9999 1322.9166 L 1931.4583 1322.9166 L 1931.4583 1322.9166 L 1957.9165 1349.3749 L 1984.3749 1375.8333 L 1957.9165 1375.8333 L 1931.4583 1375.8333 L 1931.4583 1402.2916 L 1904.9999 1402.2916 L 1904.9999 1402.2916 L 1904.9999 1428.7499 L 1878.5416 1428.7499 L 1852.0833 1428.7499 L 1852.0833 1402.2916 L 1852.0833 1402.2916 L 1825.6249 1428.7499 L 1799.1666 1455.2083 L 1799.1666 1455.2083 L 1799.1666 1481.6666 L 1693.3333 1481.6666 Q 1613.9583 1481.6666 1534.5833 1508.1249 L 1428.7499 1508.1249 L 1428.7499 1508.1249 Q 1402.2916 1481.6666 1217.0833 1455.2083 L 1005.4166 1428.7499 L 952.49994 1428.7499 Q 899.5833 1428.7499 846.6666 1481.6666 L 820.2083 1534.5833 L 846.6666 1587.4999 Q 846.6666 1640.4166 820.2083 1719.7916 Q 793.74994 1799.1666 820.2083 1799.1666 Q 846.6666 1825.6249 793.74994 1852.0833 Q 767.2916 1852.0833 767.2916 1878.5416 L 740.8333 1878.5416 L 740.8333 1878.5416 L 740.8333 1904.9999 L 714.37494 1904.9999 L 687.9166 1904.9999 L 687.9166 1931.4583 L 687.9166 1957.9165 L 714.37494 1957.9165 L 714.37494 1957.9165 L 952.49994 2010.8333 Q 1164.1666 2063.75 1217.0833 2063.75 L 1243.5416 2063.75 L 1296.4583 2090.2083 L 1349.3749 2116.6665 L 1349.3749 2116.6665 L 1375.8333 2116.6665 L 1375.8333 2116.6665 L 1375.8333 2143.125 L 1375.8333 2169.5833 L 1375.8333 2196.0415 L 1349.3749 2222.5 L 1349.3749 2275.4165 L 1322.9166 2275.4165 L 1296.4583 2275.4165 L 1217.0833 2301.875 L 1164.1666 2328.3333 L 1111.25 2328.3333 L 1031.875 2328.3333 L 793.74994 2328.3333 Q 529.1666 2328.3333 449.79166 2381.2498 Q 370.41666 2381.2498 291.04166 2381.2498 L 211.66666 2381.2498 L 211.66666 2381.2498 L 211.66666 2381.2498 L 185.20833 2381.2498 L 185.20833 2381.2498 L 158.74998 2354.7915 L 132.29166 2354.7915 L 132.29166 2275.4165 Q 158.74998 2196.0415 105.83333 2090.2083 Q 105.83333 1984.3749 52.916664 1746.2499 L 0.0 1508.1249 L 0.0 1481.6666 Q 0.0 1455.2083 26.458332 1428.7499 L 26.458332 1375.8333 L 26.458332 1375.8333 Q 52.916664 1375.8333 105.83333 1217.0833 Q 158.74998 1058.3333 158.74998 952.49994 L 158.74998 820.2083 L 158.74998 820.2083 Q 158.74998 820.2083 238.12498 767.2916 Q 291.04166 687.9166 370.41666 396.87497 Q 476.24997 105.83333 529.1666 52.916664 z" svg:height="23.812498mm" draw:style-name="style-681" svg:viewBox="0.0 0.0 1984.3749 2381.2498" svg:width="19.843748mm" svg:x="92.075mm" svg:y="82.549995mm"/>
          <draw:path svg:d="M 158.74998 52.916664 L 185.20833 0.0 L 185.20833 26.458332 L 211.66666 52.916664 L 211.66666 52.916664 L 211.66666 79.37499 L 211.66666 79.37499 Q 238.12498 79.37499 264.5833 105.83333 L 264.5833 105.83333 L 343.9583 185.20833 Q 423.3333 264.5833 423.3333 343.9583 Q 423.3333 423.3333 449.79166 529.1666 Q 476.24997 608.5416 555.625 661.4583 Q 634.99994 714.37494 687.9166 714.37494 L 714.37494 714.37494 L 714.37494 740.8333 L 714.37494 740.8333 L 582.0833 740.8333 Q 449.79166 767.2916 343.9583 767.2916 L 238.12498 767.2916 L 158.74998 767.2916 L 79.37499 767.2916 L 52.916664 740.8333 L 26.458332 740.8333 L 26.458332 714.37494 L 0.0 687.9166 L 0.0 687.9166 L 0.0 661.4583 L 0.0 661.4583 L 0.0 661.4583 L 26.458332 661.4583 L 26.458332 661.4583 L 26.458332 634.99994 L 52.916664 634.99994 L 52.916664 634.99994 Q 52.916664 608.5416 105.83333 582.0833 Q 185.20833 555.625 185.20833 423.3333 Q 211.66666 291.04166 158.74998 238.12498 L 105.83333 185.20833 L 79.37499 158.74998 L 79.37499 132.29166 L 79.37499 132.29166 Q 105.83333 105.83333 105.83333 105.83333 Q 105.83333 132.29166 158.74998 52.916664 z" svg:height="7.6729164mm" draw:style-name="style-682" svg:viewBox="0.0 0.0 714.37494 767.2916" svg:width="7.1437497mm" svg:x="98.424995mm" svg:y="111.38958mm"/>
          <draw:path svg:d="M 8122.708 0.0 L 8598.958 0.0 L 9233.958 0.0 Q 9895.416 26.458332 10424.583 0.0 L 10953.749 0.0 L 10927.291 26.458332 Q 10927.291 26.458332 11086.041 79.37499 Q 11218.333 132.29166 11138.958 158.74998 Q 11033.124 185.20833 11059.583 211.66666 Q 11086.041 238.12498 11059.583 238.12498 Q 11033.124 238.12498 11138.958 291.04166 Q 11244.791 343.9583 11244.791 343.9583 Q 11218.333 343.9583 11244.791 370.41666 L 11271.249 370.41666 L 11271.249 396.87497 L 11244.791 423.3333 L 11244.791 423.3333 L 11244.791 449.79166 L 11271.249 449.79166 L 11297.708 449.79166 L 11297.708 476.24997 L 11297.708 502.7083 L 11271.249 502.7083 L 11271.249 529.1666 L 5662.083 529.1666 L 52.916664 529.1666 L 52.916664 502.7083 L 26.458332 476.24997 L 26.458332 476.24997 L 26.458332 449.79166 L 26.458332 449.79166 L 26.458332 449.79166 L 52.916664 449.79166 L 52.916664 449.79166 L 52.916664 423.3333 L 79.37499 423.3333 L 79.37499 396.87497 L 79.37499 370.41666 L 52.916664 370.41666 L 26.458332 343.9583 L 26.458332 343.9583 L 26.458332 343.9583 L 0.0 317.49997 L 0.0 291.04166 L 26.458332 291.04166 L 52.916664 291.04166 L 79.37499 317.49997 Q 132.29166 317.49997 132.29166 291.04166 Q 132.29166 238.12498 211.66666 238.12498 Q 264.5833 238.12498 291.04166 211.66666 L 317.49997 185.20833 L 317.49997 158.74998 L 317.49997 158.74998 L 343.9583 158.74998 L 396.87497 158.74998 L 396.87497 185.20833 L 396.87497 211.66666 L 926.0416 238.12498 Q 1428.7499 238.12498 1772.7083 185.20833 Q 2116.6665 132.29166 2196.0415 132.29166 L 2301.875 132.29166 L 2196.0415 105.83333 L 2090.2083 79.37499 L 2090.2083 79.37499 L 2090.2083 79.37499 L 2143.125 79.37499 L 2196.0415 79.37499 L 4921.2495 26.458332 Q 7646.458 26.458332 8122.708 0.0 z M 317.49997 264.5833 Q 317.49997 238.12498 343.9583 238.12498 L 370.41666 238.12498 L 370.41666 264.5833 L 370.41666 291.04166 L 343.9583 291.04166 Q 317.49997 291.04166 317.49997 264.5833 z" svg:height="5.2916665mm" draw:style-name="style-683" svg:viewBox="0.0 0.0 11297.708 529.1666" svg:width="112.97707mm" svg:x="3.439583mm" svg:y="297.12708mm"/>
          <draw:path svg:d="M 26.458332 26.458332 L 26.458332 0.0 L 52.916664 0.0 L 105.83333 0.0 L 343.9583 105.83333 Q 582.0833 211.66666 582.0833 238.12498 Q 582.0833 264.5833 740.8333 317.49997 Q 926.0416 370.41666 926.0416 370.41666 L 926.0416 370.41666 L 926.0416 370.41666 L 952.49994 370.41666 L 952.49994 370.41666 L 952.49994 396.87497 L 978.95825 396.87497 Q 1005.4166 396.87497 1005.4166 396.87497 L 1005.4166 396.87497 L 1005.4166 396.87497 L 1005.4166 396.87497 L 1031.875 423.3333 L 1031.875 423.3333 L 1005.4166 449.79166 Q 978.95825 476.24997 952.49994 502.7083 L 926.0416 502.7083 L 899.5833 502.7083 Q 846.6666 476.24997 740.8333 449.79166 L 634.99994 423.3333 L 634.99994 423.3333 Q 634.99994 423.3333 555.625 396.87497 L 476.24997 370.41666 L 476.24997 370.41666 Q 449.79166 370.41666 370.41666 317.49997 Q 291.04166 291.04166 291.04166 264.5833 Q 264.5833 238.12498 211.66666 211.66666 L 158.74998 158.74998 L 158.74998 158.74998 L 158.74998 158.74998 L 132.29166 158.74998 Q 132.29166 158.74998 105.83333 132.29166 L 52.916664 105.83333 L 52.916664 105.83333 L 52.916664 105.83333 L 26.458332 79.37499 L 0.0 52.916664 L 0.0 52.916664 L 0.0 52.916664 L 0.0 26.458332 L 0.0 26.458332 L 26.458332 26.458332 z" svg:height="5.027083mm" draw:style-name="style-684" svg:viewBox="0.0 0.0 1031.875 502.7083" svg:width="10.318749mm" svg:x="43.391663mm" svg:y="278.34164mm"/>
          <draw:path svg:d="M 634.99994 0.0 L 661.4583 0.0 L 634.99994 52.916664 Q 608.5416 79.37499 608.5416 105.83333 L 608.5416 105.83333 L 582.0833 105.83333 Q 582.0833 132.29166 555.625 158.74998 Q 502.7083 185.20833 343.9583 238.12498 L 158.74998 264.5833 L 158.74998 291.04166 L 132.29166 317.49997 L 132.29166 343.9583 L 132.29166 396.87497 L 158.74998 396.87497 Q 185.20833 423.3333 185.20833 449.79166 L 185.20833 476.24997 L 185.20833 476.24997 Q 158.74998 449.79166 132.29166 449.79166 L 132.29166 449.79166 L 132.29166 423.3333 L 132.29166 423.3333 L 105.83333 396.87497 L 105.83333 370.41666 L 105.83333 317.49997 Q 132.29166 264.5833 132.29166 238.12498 Q 132.29166 185.20833 105.83333 185.20833 L 52.916664 158.74998 L 52.916664 158.74998 Q 52.916664 132.29166 79.37499 132.29166 Q 105.83333 132.29166 52.916664 105.83333 L 0.0 79.37499 L 52.916664 79.37499 Q 105.83333 79.37499 105.83333 52.916664 L 105.83333 52.916664 L 238.12498 52.916664 L 343.9583 52.916664 L 449.79166 79.37499 Q 555.625 79.37499 582.0833 52.916664 Q 608.5416 26.458332 634.99994 0.0 z" svg:height="4.7625mm" draw:style-name="style-685" svg:viewBox="0.0 0.0 661.4583 476.24997" svg:width="6.614583mm" svg:x="99.21874mm" svg:y="107.68541mm"/>
          <draw:path svg:d="M 396.87497 26.458332 L 396.87497 26.458332 L 396.87497 26.458332 Q 396.87497 52.916664 396.87497 52.916664 L 423.3333 52.916664 L 423.3333 105.83333 Q 449.79166 132.29166 449.79166 132.29166 L 449.79166 132.29166 L 449.79166 158.74998 L 449.79166 158.74998 L 423.3333 370.41666 Q 396.87497 608.5416 343.9583 687.9166 Q 291.04166 767.2916 291.04166 767.2916 L 291.04166 767.2916 L 291.04166 767.2916 Q 291.04166 767.2916 264.5833 793.74994 L 264.5833 820.2083 L 185.20833 820.2083 Q 105.83333 793.74994 105.83333 793.74994 L 79.37499 793.74994 L 79.37499 793.74994 Q 79.37499 793.74994 26.458332 714.37494 Q -26.458332 634.99994 0.0 608.5416 Q 26.458332 582.0833 52.916664 529.1666 Q 79.37499 476.24997 105.83333 476.24997 Q 132.29166 476.24997 158.74998 396.87497 L 185.20833 343.9583 L 185.20833 317.49997 Q 185.20833 317.49997 158.74998 317.49997 Q 132.29166 291.04166 105.83333 158.74998 Q 79.37499 52.916664 105.83333 26.458332 L 158.74998 0.0 L 238.12498 0.0 Q 291.04166 -26.458332 343.9583 0.0 Q 370.41666 0.0 396.87497 26.458332 z" svg:height="8.202083mm" draw:style-name="style-686" svg:viewBox="0.0 0.0 449.79166 820.2083" svg:width="4.497916mm" svg:x="155.83957mm" svg:y="98.95416mm"/>
          <draw:path svg:d="M 26.458332 79.37499 L 79.37499 0.0 L 132.29166 105.83333 Q 185.20833 211.66666 185.20833 211.66666 Q 185.20833 211.66666 211.66666 211.66666 L 211.66666 211.66666 L 238.12498 238.12498 L 238.12498 238.12498 L 238.12498 238.12498 L 238.12498 238.12498 L 264.5833 238.12498 L 264.5833 264.5833 L 317.49997 317.49997 Q 396.87497 370.41666 343.9583 396.87497 Q 317.49997 423.3333 317.49997 529.1666 Q 343.9583 661.4583 343.9583 687.9166 L 343.9583 740.8333 L 343.9583 740.8333 Q 343.9583 740.8333 343.9583 767.2916 L 370.41666 767.2916 L 370.41666 793.74994 L 370.41666 846.6666 L 343.9583 846.6666 Q 343.9583 846.6666 291.04166 740.8333 L 211.66666 687.9166 L 211.66666 661.4583 L 185.20833 661.4583 L 185.20833 634.99994 Q 185.20833 608.5416 158.74998 582.0833 Q 132.29166 529.1666 105.83333 529.1666 Q 79.37499 529.1666 79.37499 476.24997 L 52.916664 396.87497 L 52.916664 343.9583 Q 26.458332 291.04166 26.458332 291.04166 L 26.458332 291.04166 L 26.458332 291.04166 Q 26.458332 264.5833 26.458332 264.5833 L 26.458332 238.12498 L 26.458332 211.66666 L 26.458332 185.20833 L 0.0 185.20833 Q 0.0 158.74998 0.0 158.74998 Q -26.458332 158.74998 26.458332 79.37499 z" svg:height="8.466666mm" draw:style-name="style-687" svg:viewBox="0.0 0.0 370.41666 846.6666" svg:width="3.7041664mm" svg:x="134.14374mm" svg:y="74.08333mm"/>
          <draw:path svg:d="M 0.0 26.458332 Q 0.0 -26.458332 52.916664 0.0 Q 105.83333 0.0 105.83333 26.458332 Q 105.83333 79.37499 52.916664 79.37499 Q 0.0 52.916664 0.0 26.458332 z" svg:height="0.7937499mm" draw:style-name="style-688" svg:viewBox="0.0 0.0 105.83333 79.37499" svg:width="1.0583333mm" svg:x="100.541664mm" svg:y="208.22707mm"/>
          <draw:path svg:d="M 1111.25 158.74998 L 1164.1666 158.74998 L 1217.0833 185.20833 L 1243.5416 185.20833 L 1269.9999 185.20833 L 1269.9999 185.20833 L 1269.9999 211.66666 L 1269.9999 264.5833 L 1296.4583 264.5833 L 1296.4583 264.5833 L 1322.9166 317.49997 Q 1375.8333 370.41666 1349.3749 370.41666 Q 1322.9166 370.41666 1296.4583 396.87497 L 1269.9999 423.3333 L 1322.9166 423.3333 Q 1349.3749 423.3333 1349.3749 449.79166 L 1375.8333 476.24997 L 1375.8333 476.24997 L 1375.8333 476.24997 L 1349.3749 502.7083 L 1322.9166 529.1666 L 1296.4583 529.1666 L 1269.9999 529.1666 L 1269.9999 555.625 L 1269.9999 582.0833 L 1296.4583 582.0833 L 1296.4583 608.5416 L 1269.9999 608.5416 L 1243.5416 582.0833 L 1243.5416 582.0833 Q 1217.0833 582.0833 1217.0833 555.625 Q 1217.0833 529.1666 1111.25 502.7083 Q 1031.875 476.24997 952.49994 476.24997 Q 899.5833 476.24997 846.6666 555.625 Q 793.74994 634.99994 767.2916 634.99994 Q 740.8333 634.99994 740.8333 661.4583 Q 740.8333 687.9166 661.4583 714.37494 Q 582.0833 740.8333 529.1666 793.74994 L 502.7083 846.6666 L 502.7083 873.12494 L 476.24997 873.12494 L 476.24997 899.5833 L 476.24997 926.0416 L 449.79166 978.95825 L 449.79166 1031.875 L 423.3333 1031.875 L 423.3333 1031.875 L 423.3333 899.5833 Q 423.3333 740.8333 317.49997 714.37494 Q 238.12498 687.9166 185.20833 661.4583 Q 132.29166 634.99994 105.83333 582.0833 L 52.916664 555.625 L 52.916664 529.1666 Q 52.916664 529.1666 26.458332 529.1666 L 26.458332 529.1666 L 26.458332 502.7083 L 0.0 502.7083 L 0.0 476.24997 L 0.0 449.79166 L 26.458332 370.41666 Q 52.916664 291.04166 52.916664 238.12498 L 52.916664 185.20833 L 105.83333 158.74998 Q 158.74998 158.74998 211.66666 158.74998 Q 238.12498 211.66666 264.5833 132.29166 Q 264.5833 52.916664 291.04166 79.37499 Q 317.49997 79.37499 343.9583 105.83333 Q 370.41666 105.83333 370.41666 79.37499 Q 396.87497 52.916664 423.3333 52.916664 L 449.79166 52.916664 L 449.79166 26.458332 L 476.24997 26.458332 L 476.24997 26.458332 L 476.24997 52.916664 L 529.1666 52.916664 Q 582.0833 52.916664 582.0833 26.458332 L 582.0833 26.458332 L 582.0833 26.458332 Q 582.0833 26.458332 608.5416 0.0 L 608.5416 0.0 L 634.99994 0.0 Q 661.4583 -26.458332 687.9166 26.458332 Q 687.9166 79.37499 714.37494 52.916664 Q 714.37494 26.458332 793.74994 0.0 Q 899.5833 -52.916664 899.5833 0.0 Q 926.0416 52.916664 1005.4166 105.83333 Q 1084.7916 158.74998 1111.25 158.74998 z" svg:height="10.318749mm" draw:style-name="style-689" svg:viewBox="0.0 0.0 1375.8333 1031.875" svg:width="13.758332mm" svg:x="99.48333mm" svg:y="75.67083mm"/>
          <draw:path svg:d="M 476.24997 0.0 L 555.625 0.0 L 661.4583 0.0 Q 767.2916 26.458332 793.74994 26.458332 L 793.74994 26.458332 L 793.74994 26.458332 L 793.74994 26.458332 L 767.2916 52.916664 L 740.8333 79.37499 L 740.8333 79.37499 L 740.8333 79.37499 L 714.37494 79.37499 L 714.37494 79.37499 L 714.37494 105.83333 L 740.8333 105.83333 L 740.8333 132.29166 L 740.8333 158.74998 L 740.8333 158.74998 Q 740.8333 185.20833 740.8333 185.20833 L 767.2916 185.20833 L 767.2916 185.20833 L 767.2916 211.66666 L 634.99994 238.12498 Q 529.1666 264.5833 529.1666 317.49997 Q 529.1666 370.41666 529.1666 396.87497 L 529.1666 423.3333 L 555.625 423.3333 L 555.625 449.79166 L 555.625 449.79166 L 529.1666 449.79166 L 529.1666 476.24997 L 529.1666 502.7083 L 529.1666 529.1666 L 529.1666 555.625 L 529.1666 582.0833 Q 529.1666 608.5416 555.625 608.5416 Q 582.0833 608.5416 582.0833 634.99994 L 582.0833 661.4583 L 582.0833 661.4583 L 555.625 661.4583 L 529.1666 661.4583 Q 529.1666 661.4583 449.79166 634.99994 Q 370.41666 634.99994 343.9583 634.99994 Q 291.04166 634.99994 291.04166 608.5416 Q 264.5833 582.0833 158.74998 502.7083 Q 52.916664 449.79166 52.916664 423.3333 L 52.916664 396.87497 L 26.458332 396.87497 L 26.458332 396.87497 L 26.458332 370.41666 L 0.0 370.41666 L 0.0 370.41666 L 0.0 370.41666 L 0.0 343.9583 L 0.0 343.9583 L 26.458332 291.04166 L 52.916664 264.5833 L 52.916664 238.12498 L 52.916664 211.66666 L 79.37499 211.66666 L 79.37499 185.20833 L 105.83333 185.20833 Q 132.29166 185.20833 158.74998 105.83333 L 185.20833 52.916664 L 291.04166 26.458332 Q 396.87497 26.458332 476.24997 0.0 z" svg:height="6.614583mm" draw:style-name="style-690" svg:viewBox="0.0 0.0 793.74994 661.4583" svg:width="7.9374995mm" svg:x="88.899994mm" svg:y="122.502075mm"/>
          <draw:path svg:d="M 79.37499 52.916664 L 105.83333 0.0 L 105.83333 0.0 L 105.83333 0.0 L 105.83333 0.0 L 105.83333 0.0 L 105.83333 26.458332 L 105.83333 26.458332 L 132.29166 26.458332 L 132.29166 52.916664 L 158.74998 52.916664 L 158.74998 52.916664 L 158.74998 26.458332 L 158.74998 26.458332 L 185.20833 26.458332 L 185.20833 52.916664 L 238.12498 52.916664 L 291.04166 52.916664 L 264.5833 79.37499 L 238.12498 105.83333 L 264.5833 105.83333 Q 317.49997 105.83333 423.3333 79.37499 L 502.7083 52.916664 L 423.3333 264.5833 Q 317.49997 476.24997 317.49997 555.625 Q 264.5833 634.99994 264.5833 687.9166 L 264.5833 767.2916 L 238.12498 820.2083 L 211.66666 873.12494 L 211.66666 873.12494 L 211.66666 846.6666 L 211.66666 846.6666 L 211.66666 846.6666 L 185.20833 820.2083 L 158.74998 793.74994 L 158.74998 793.74994 L 158.74998 793.74994 L 158.74998 820.2083 L 132.29166 820.2083 L 132.29166 793.74994 L 105.83333 767.2916 L 105.83333 767.2916 L 105.83333 740.8333 L 105.83333 740.8333 L 105.83333 740.8333 L 79.37499 740.8333 L 79.37499 740.8333 L 79.37499 767.2916 L 52.916664 767.2916 L 52.916664 687.9166 Q 52.916664 608.5416 0.0 529.1666 Q -26.458332 423.3333 0.0 238.12498 L 26.458332 26.458332 L 26.458332 26.458332 L 26.458332 52.916664 L 26.458332 52.916664 L 52.916664 52.916664 L 52.916664 79.37499 L 52.916664 105.83333 L 79.37499 52.916664 z" svg:height="8.73125mm" draw:style-name="style-691" svg:viewBox="0.0 0.0 502.7083 873.12494" svg:width="5.027083mm" svg:x="14.816666mm" svg:y="234.42082mm"/>
          <draw:path svg:d="M 634.99994 423.3333 L 634.99994 476.24997 L 634.99994 476.24997 L 634.99994 476.24997 L 634.99994 529.1666 Q 608.5416 582.0833 582.0833 555.625 Q 529.1666 555.625 529.1666 582.0833 Q 529.1666 608.5416 476.24997 608.5416 L 449.79166 634.99994 L 370.41666 634.99994 L 291.04166 634.99994 L 291.04166 661.4583 L 291.04166 661.4583 L 211.66666 661.4583 L 158.74998 661.4583 L 79.37499 661.4583 L 0.0 634.99994 L 0.0 634.99994 L 0.0 634.99994 L 26.458332 608.5416 L 52.916664 582.0833 L 52.916664 582.0833 L 52.916664 582.0833 L 79.37499 555.625 L 105.83333 555.625 L 105.83333 502.7083 Q 105.83333 449.79166 79.37499 396.87497 L 52.916664 343.9583 L 105.83333 343.9583 Q 158.74998 317.49997 158.74998 317.49997 Q 158.74998 317.49997 185.20833 264.5833 Q 238.12498 211.66666 291.04166 132.29166 L 343.9583 26.458332 L 370.41666 52.916664 Q 396.87497 52.916664 396.87497 26.458332 Q 396.87497 0.0 423.3333 0.0 Q 449.79166 0.0 423.3333 52.916664 Q 423.3333 105.83333 476.24997 105.83333 Q 502.7083 105.83333 502.7083 158.74998 Q 502.7083 185.20833 555.625 211.66666 Q 582.0833 238.12498 634.99994 211.66666 Q 634.99994 158.74998 634.99994 264.5833 Q 634.99994 370.41666 634.99994 423.3333 z" svg:height="6.614583mm" draw:style-name="style-692" svg:viewBox="0.0 0.0 634.99994 661.4583" svg:width="6.3499994mm" svg:x="81.49166mm" svg:y="279.92914mm"/>
          <draw:path svg:d="M 158.74998 0.0 L 158.74998 0.0 L 158.74998 0.0 Q 158.74998 0.0 185.20833 26.458332 L 185.20833 26.458332 L 185.20833 52.916664 Q 211.66666 79.37499 211.66666 79.37499 L 211.66666 79.37499 L 211.66666 105.83333 L 211.66666 132.29166 L 238.12498 158.74998 L 264.5833 185.20833 L 264.5833 211.66666 Q 291.04166 238.12498 317.49997 264.5833 L 317.49997 264.5833 L 317.49997 291.04166 Q 317.49997 317.49997 370.41666 343.9583 Q 423.3333 343.9583 423.3333 370.41666 Q 423.3333 396.87497 476.24997 396.87497 Q 529.1666 370.41666 529.1666 396.87497 Q 529.1666 423.3333 582.0833 423.3333 L 634.99994 423.3333 L 634.99994 423.3333 Q 634.99994 449.79166 608.5416 449.79166 L 582.0833 449.79166 L 502.7083 449.79166 Q 423.3333 449.79166 370.41666 423.3333 Q 291.04166 423.3333 264.5833 476.24997 Q 264.5833 529.1666 185.20833 555.625 L 132.29166 555.625 L 132.29166 555.625 Q 105.83333 529.1666 105.83333 529.1666 L 105.83333 529.1666 L 105.83333 529.1666 Q 79.37499 502.7083 52.916664 502.7083 L 26.458332 502.7083 L 26.458332 529.1666 L 0.0 529.1666 L 0.0 502.7083 L 0.0 476.24997 L 0.0 449.79166 L 0.0 423.3333 L 0.0 396.87497 L 0.0 343.9583 L 0.0 291.04166 L 0.0 264.5833 L 0.0 238.12498 L 0.0 211.66666 L 0.0 185.20833 L 0.0 132.29166 L 0.0 132.29166 Q 26.458332 132.29166 79.37499 105.83333 Q 105.83333 79.37499 132.29166 26.458332 Q 158.74998 0.0 158.74998 0.0 z M 26.458332 211.66666 Q 26.458332 185.20833 26.458332 185.20833 Q 52.916664 185.20833 52.916664 185.20833 Q 52.916664 211.66666 26.458332 211.66666 z" svg:height="5.5562496mm" draw:style-name="style-693" svg:viewBox="0.0 0.0 634.99994 555.625" svg:width="6.3499994mm" svg:x="206.37498mm" svg:y="154.78123mm"/>
          <draw:path svg:d="M 132.29166 52.916664 L 158.74998 0.0 L 211.66666 52.916664 Q 291.04166 79.37499 291.04166 105.83333 Q 317.49997 158.74998 343.9583 158.74998 Q 370.41666 158.74998 370.41666 185.20833 L 370.41666 185.20833 L 370.41666 185.20833 Q 370.41666 211.66666 343.9583 211.66666 L 317.49997 211.66666 L 291.04166 211.66666 Q 291.04166 211.66666 238.12498 185.20833 Q 211.66666 185.20833 211.66666 158.74998 Q 211.66666 132.29166 185.20833 132.29166 Q 158.74998 158.74998 105.83333 211.66666 Q 52.916664 264.5833 26.458332 264.5833 L 0.0 264.5833 L 0.0 238.12498 Q 26.458332 211.66666 0.0 211.66666 L 0.0 185.20833 L 0.0 158.74998 Q 26.458332 132.29166 79.37499 105.83333 Q 132.29166 105.83333 132.29166 52.916664 z" svg:height="2.6458333mm" draw:style-name="style-694" svg:viewBox="0.0 0.0 370.41666 264.5833" svg:width="3.7041664mm" svg:x="78.581245mm" svg:y="74.612495mm"/>
          <draw:path svg:d="M 343.9583 26.458332 L 396.87497 0.0 L 529.1666 0.0 L 634.99994 0.0 L 634.99994 0.0 Q 634.99994 0.0 661.4583 0.0 L 661.4583 26.458332 L 582.0833 52.916664 Q 529.1666 52.916664 529.1666 105.83333 Q 529.1666 158.74998 423.3333 264.5833 Q 317.49997 343.9583 291.04166 370.41666 Q 264.5833 396.87497 264.5833 396.87497 L 264.5833 396.87497 L 264.5833 317.49997 Q 264.5833 264.5833 211.66666 238.12498 L 185.20833 211.66666 L 132.29166 211.66666 L 79.37499 211.66666 L 79.37499 185.20833 L 52.916664 185.20833 L 52.916664 185.20833 L 52.916664 211.66666 L 26.458332 211.66666 L 0.0 211.66666 L 0.0 185.20833 L 0.0 185.20833 L 0.0 158.74998 L 0.0 158.74998 L 26.458332 158.74998 L 26.458332 158.74998 L 52.916664 158.74998 L 52.916664 158.74998 L 105.83333 132.29166 L 132.29166 105.83333 L 132.29166 105.83333 L 158.74998 105.83333 L 158.74998 105.83333 L 158.74998 105.83333 L 185.20833 79.37499 Q 211.66666 52.916664 238.12498 52.916664 L 264.5833 52.916664 L 264.5833 52.916664 Q 291.04166 52.916664 291.04166 26.458332 L 291.04166 26.458332 L 343.9583 26.458332 z M 132.29166 158.74998 Q 158.74998 158.74998 158.74998 158.74998 Q 158.74998 158.74998 158.74998 158.74998 Q 132.29166 158.74998 132.29166 158.74998 z" svg:height="3.9687498mm" draw:style-name="style-695" svg:viewBox="0.0 0.0 661.4583 396.87497" svg:width="6.614583mm" svg:x="28.574999mm" svg:y="204.78749mm"/>
          <draw:path svg:d="M 1375.8333 26.458332 L 1375.8333 52.916664 L 1349.3749 264.5833 Q 1322.9166 476.24997 1269.9999 529.1666 Q 1269.9999 582.0833 1269.9999 661.4583 Q 1269.9999 740.8333 1243.5416 740.8333 L 1243.5416 740.8333 L 1243.5416 740.8333 L 1217.0833 714.37494 L 1031.875 978.95825 Q 846.6666 1243.5416 820.2083 1269.9999 L 820.2083 1296.4583 L 820.2083 1322.9166 L 820.2083 1322.9166 L 820.2083 1322.9166 Q 820.2083 1322.9166 793.74994 1349.3749 L 793.74994 1349.3749 L 740.8333 1402.2916 Q 687.9166 1428.7499 687.9166 1455.2083 L 687.9166 1455.2083 L 476.24997 1693.3333 Q 264.5833 1957.9165 264.5833 1957.9165 L 264.5833 1957.9165 L 238.12498 1957.9165 L 238.12498 1957.9165 L 238.12498 1984.3749 L 211.66666 1984.3749 L 211.66666 1984.3749 L 211.66666 2010.8333 L 211.66666 2010.8333 L 185.20833 2010.8333 L 158.74998 2010.8333 L 132.29166 2010.8333 L 132.29166 1984.3749 L 105.83333 1984.3749 L 105.83333 1984.3749 L 105.83333 1957.9165 L 105.83333 1957.9165 L 105.83333 1957.9165 L 79.37499 1957.9165 L 79.37499 1957.9165 L 79.37499 1931.4583 L 52.916664 1931.4583 L 52.916664 1931.4583 L 52.916664 1957.9165 L 26.458332 1957.9165 L 0.0 1957.9165 L 0.0 1931.4583 L 0.0 1904.9999 L 26.458332 1904.9999 L 52.916664 1904.9999 L 52.916664 1904.9999 L 52.916664 1878.5416 L 79.37499 1878.5416 L 79.37499 1878.5416 L 79.37499 1852.0833 L 79.37499 1825.6249 L 105.83333 1825.6249 Q 132.29166 1799.1666 476.24997 1375.8333 L 820.2083 952.49994 L 820.2083 952.49994 L 846.6666 952.49994 L 846.6666 952.49994 L 846.6666 952.49994 L 846.6666 926.0416 L 846.6666 926.0416 L 873.12494 899.5833 L 873.12494 846.6666 L 899.5833 846.6666 Q 899.5833 846.6666 899.5833 820.2083 L 899.5833 820.2083 L 899.5833 820.2083 Q 926.0416 793.74994 926.0416 793.74994 L 926.0416 793.74994 L 952.49994 793.74994 Q 952.49994 793.74994 952.49994 767.2916 L 952.49994 767.2916 L 952.49994 740.8333 Q 952.49994 740.8333 1005.4166 687.9166 Q 1005.4166 661.4583 1164.1666 317.49997 Q 1322.9166 0.0 1349.3749 0.0 Q 1375.8333 0.0 1375.8333 26.458332 z" svg:height="20.108332mm" draw:style-name="style-696" svg:viewBox="0.0 0.0 1375.8333 2010.8333" svg:width="13.758332mm" svg:x="196.84999mm" svg:y="248.17915mm"/>
          <draw:path svg:d="M 52.916664 0.0 L 79.37499 26.458332 L 79.37499 26.458332 Q 79.37499 26.458332 79.37499 52.916664 L 105.83333 52.916664 L 105.83333 52.916664 Q 105.83333 79.37499 132.29166 79.37499 L 132.29166 79.37499 L 185.20833 185.20833 Q 238.12498 264.5833 291.04166 343.9583 Q 343.9583 396.87497 370.41666 423.3333 L 396.87497 449.79166 L 370.41666 476.24997 Q 370.41666 502.7083 343.9583 529.1666 L 343.9583 529.1666 L 343.9583 529.1666 Q 343.9583 502.7083 211.66666 396.87497 Q 79.37499 291.04166 79.37499 238.12498 L 79.37499 211.66666 L 52.916664 211.66666 L 52.916664 185.20833 L 52.916664 185.20833 L 26.458332 185.20833 L 26.458332 185.20833 L 26.458332 185.20833 L 26.458332 185.20833 Q 26.458332 158.74998 0.0 158.74998 L 0.0 158.74998 L 0.0 132.29166 L 0.0 132.29166 L 0.0 52.916664 Q 26.458332 -26.458332 52.916664 0.0 z" svg:height="5.2916665mm" draw:style-name="style-697" svg:viewBox="0.0 0.0 396.87497 529.1666" svg:width="3.9687498mm" svg:x="91.81041mm" svg:y="182.82707mm"/>
          <draw:path svg:d="M 423.3333 26.458332 L 476.24997 0.0 L 476.24997 105.83333 Q 476.24997 211.66666 529.1666 264.5833 Q 582.0833 291.04166 582.0833 317.49997 L 608.5416 317.49997 L 582.0833 343.9583 Q 529.1666 343.9583 502.7083 317.49997 Q 476.24997 291.04166 476.24997 396.87497 Q 476.24997 476.24997 476.24997 502.7083 L 476.24997 529.1666 L 502.7083 529.1666 L 502.7083 555.625 L 529.1666 555.625 L 582.0833 555.625 L 582.0833 582.0833 L 582.0833 582.0833 L 555.625 582.0833 Q 529.1666 608.5416 529.1666 608.5416 Q 502.7083 608.5416 423.3333 661.4583 L 370.41666 714.37494 L 370.41666 714.37494 Q 370.41666 714.37494 291.04166 714.37494 Q 238.12498 714.37494 132.29166 661.4583 L 26.458332 582.0833 L 26.458332 502.7083 Q 26.458332 423.3333 105.83333 423.3333 L 158.74998 396.87497 L 158.74998 396.87497 Q 158.74998 396.87497 185.20833 343.9583 Q 185.20833 291.04166 105.83333 291.04166 L 26.458332 317.49997 L 26.458332 291.04166 L 0.0 291.04166 L 0.0 291.04166 L 0.0 291.04166 L 0.0 264.5833 L 0.0 264.5833 L 26.458332 264.5833 L 26.458332 238.12498 L 26.458332 238.12498 L 0.0 238.12498 L 0.0 211.66666 L 0.0 185.20833 L 26.458332 185.20833 L 52.916664 185.20833 L 79.37499 158.74998 L 105.83333 158.74998 L 158.74998 211.66666 Q 238.12498 238.12498 291.04166 264.5833 L 343.9583 264.5833 L 343.9583 238.12498 Q 343.9583 211.66666 370.41666 211.66666 Q 396.87497 185.20833 370.41666 105.83333 Q 370.41666 26.458332 423.3333 26.458332 z" svg:height="7.1437497mm" draw:style-name="style-698" svg:viewBox="0.0 0.0 608.5416 714.37494" svg:width="6.0854163mm" svg:x="174.62498mm" svg:y="196.5854mm"/>
          <draw:path svg:d="M 185.20833 26.458332 L 185.20833 0.0 L 211.66666 105.83333 Q 264.5833 211.66666 291.04166 211.66666 Q 317.49997 211.66666 291.04166 396.87497 Q 264.5833 582.0833 264.5833 661.4583 Q 264.5833 740.8333 264.5833 767.2916 Q 264.5833 767.2916 291.04166 767.2916 L 291.04166 793.74994 L 264.5833 793.74994 Q 238.12498 767.2916 185.20833 767.2916 L 132.29166 767.2916 L 105.83333 793.74994 L 52.916664 793.74994 L 26.458332 793.74994 Q 0.0 793.74994 0.0 767.2916 Q 0.0 740.8333 52.916664 714.37494 Q 79.37499 714.37494 105.83333 608.5416 Q 158.74998 529.1666 158.74998 423.3333 Q 158.74998 317.49997 158.74998 238.12498 L 105.83333 185.20833 L 105.83333 185.20833 L 105.83333 185.20833 L 105.83333 158.74998 L 105.83333 158.74998 L 79.37499 158.74998 Q 79.37499 132.29166 79.37499 132.29166 L 79.37499 132.29166 L 79.37499 132.29166 L 79.37499 105.83333 L 105.83333 105.83333 L 132.29166 79.37499 L 158.74998 79.37499 L 185.20833 79.37499 L 185.20833 26.458332 z" svg:height="7.9374995mm" draw:style-name="style-699" svg:viewBox="0.0 0.0 291.04166 793.74994" svg:width="2.9104166mm" svg:x="140.75833mm" svg:y="84.931244mm"/>
          <draw:path svg:d="M 767.2916 0.0 L 767.2916 0.0 L 793.74994 26.458332 Q 846.6666 26.458332 846.6666 79.37499 Q 846.6666 105.83333 820.2083 105.83333 Q 793.74994 132.29166 873.12494 132.29166 Q 952.49994 158.74998 978.95825 185.20833 Q 1005.4166 211.66666 1005.4166 291.04166 L 1005.4166 343.9583 L 1031.875 343.9583 L 1031.875 343.9583 L 1031.875 317.49997 L 1058.3333 317.49997 L 1058.3333 317.49997 L 1058.3333 291.04166 L 1111.25 291.04166 Q 1137.7083 291.04166 1164.1666 264.5833 Q 1164.1666 238.12498 1190.6249 211.66666 L 1217.0833 211.66666 L 1217.0833 238.12498 L 1217.0833 291.04166 L 1217.0833 291.04166 Q 1217.0833 291.04166 1190.6249 291.04166 L 1190.6249 317.49997 L 1084.7916 396.87497 Q 978.95825 449.79166 952.49994 502.7083 Q 899.5833 555.625 873.12494 555.625 Q 846.6666 555.625 846.6666 608.5416 Q 846.6666 661.4583 820.2083 661.4583 L 820.2083 661.4583 L 820.2083 687.9166 L 793.74994 687.9166 L 793.74994 687.9166 L 793.74994 714.37494 L 767.2916 714.37494 L 740.8333 714.37494 L 740.8333 714.37494 L 714.37494 714.37494 L 687.9166 714.37494 L 661.4583 714.37494 L 582.0833 714.37494 Q 529.1666 714.37494 476.24997 740.8333 Q 449.79166 740.8333 449.79166 767.2916 Q 449.79166 793.74994 370.41666 820.2083 Q 317.49997 820.2083 291.04166 793.74994 Q 264.5833 767.2916 238.12498 767.2916 L 211.66666 740.8333 L 211.66666 740.8333 Q 211.66666 767.2916 211.66666 767.2916 L 185.20833 767.2916 L 158.74998 767.2916 L 158.74998 767.2916 L 158.74998 740.8333 L 158.74998 714.37494 L 185.20833 714.37494 Q 185.20833 714.37494 105.83333 687.9166 L 0.0 687.9166 L 0.0 661.4583 L 0.0 661.4583 L 26.458332 634.99994 L 52.916664 608.5416 L 52.916664 608.5416 L 52.916664 608.5416 L 52.916664 582.0833 L 52.916664 582.0833 L 79.37499 582.0833 L 79.37499 555.625 L 79.37499 555.625 L 105.83333 555.625 L 105.83333 555.625 L 105.83333 555.625 L 132.29166 529.1666 Q 158.74998 529.1666 158.74998 502.7083 Q 158.74998 476.24997 185.20833 476.24997 Q 211.66666 476.24997 211.66666 502.7083 Q 211.66666 529.1666 211.66666 529.1666 Q 238.12498 555.625 264.5833 502.7083 Q 291.04166 449.79166 317.49997 423.3333 Q 370.41666 396.87497 423.3333 343.9583 Q 529.1666 317.49997 555.625 291.04166 Q 582.0833 238.12498 634.99994 185.20833 Q 634.99994 158.74998 687.9166 79.37499 L 714.37494 26.458332 L 740.8333 26.458332 Q 767.2916 26.458332 767.2916 0.0 z" svg:height="8.202083mm" draw:style-name="style-700" svg:viewBox="0.0 0.0 1217.0833 820.2083" svg:width="12.170833mm" svg:x="134.9375mm" svg:y="226.74791mm"/>
          <draw:path svg:d="M 608.5416 52.916664 L 634.99994 0.0 L 740.8333 26.458332 Q 820.2083 26.458332 793.74994 52.916664 Q 767.2916 52.916664 793.74994 79.37499 Q 793.74994 79.37499 846.6666 79.37499 L 899.5833 79.37499 L 846.6666 132.29166 Q 820.2083 211.66666 873.12494 238.12498 Q 899.5833 264.5833 899.5833 291.04166 Q 873.12494 343.9583 926.0416 343.9583 Q 952.49994 317.49997 952.49994 370.41666 Q 952.49994 423.3333 978.95825 502.7083 L 1005.4166 582.0833 L 1005.4166 582.0833 L 1005.4166 555.625 L 1058.3333 555.625 Q 1084.7916 555.625 1111.25 529.1666 L 1137.7083 529.1666 L 1137.7083 555.625 Q 1137.7083 582.0833 1058.3333 608.5416 Q 1005.4166 634.99994 926.0416 714.37494 Q 846.6666 820.2083 820.2083 873.12494 Q 820.2083 926.0416 740.8333 926.0416 L 687.9166 926.0416 L 661.4583 952.49994 L 634.99994 978.95825 L 634.99994 978.95825 L 634.99994 978.95825 L 582.0833 1031.875 Q 529.1666 1084.7916 529.1666 1084.7916 L 502.7083 1084.7916 L 502.7083 1084.7916 Q 476.24997 1084.7916 476.24997 1084.7916 L 476.24997 1111.25 L 449.79166 1137.7083 Q 423.3333 1137.7083 396.87497 1137.7083 L 396.87497 1137.7083 L 396.87497 1164.1666 L 370.41666 1164.1666 L 370.41666 1164.1666 L 370.41666 1190.6249 L 370.41666 1190.6249 L 370.41666 1190.6249 L 343.9583 1190.6249 L 343.9583 1190.6249 L 343.9583 1217.0833 L 317.49997 1217.0833 L 317.49997 1217.0833 L 317.49997 1243.5416 L 317.49997 1243.5416 L 317.49997 1243.5416 L 291.04166 1243.5416 L 291.04166 1243.5416 L 264.5833 1269.9999 L 264.5833 1269.9999 L 264.5833 1243.5416 L 264.5833 1190.6249 L 291.04166 1190.6249 L 317.49997 1190.6249 L 317.49997 1164.1666 L 317.49997 1164.1666 L 291.04166 1164.1666 L 291.04166 1137.7083 L 317.49997 1137.7083 L 343.9583 1137.7083 L 343.9583 1111.25 L 317.49997 1111.25 L 317.49997 1111.25 Q 317.49997 1084.7916 343.9583 1084.7916 Q 370.41666 1084.7916 396.87497 978.95825 L 423.3333 899.5833 L 423.3333 899.5833 L 423.3333 873.12494 L 423.3333 873.12494 L 423.3333 873.12494 L 449.79166 873.12494 L 449.79166 873.12494 L 449.79166 846.6666 L 423.3333 846.6666 L 423.3333 846.6666 L 423.3333 820.2083 L 423.3333 820.2083 L 423.3333 820.2083 L 423.3333 767.2916 L 423.3333 740.8333 L 396.87497 740.8333 L 396.87497 714.37494 L 370.41666 714.37494 L 343.9583 714.37494 L 317.49997 740.8333 Q 317.49997 767.2916 291.04166 767.2916 Q 264.5833 767.2916 211.66666 793.74994 L 185.20833 820.2083 L 185.20833 820.2083 L 158.74998 820.2083 L 158.74998 820.2083 L 158.74998 820.2083 L 132.29166 846.6666 L 105.83333 846.6666 L 105.83333 820.2083 L 105.83333 793.74994 L 132.29166 793.74994 L 158.74998 767.2916 L 158.74998 767.2916 Q 158.74998 767.2916 185.20833 767.2916 Q 211.66666 740.8333 185.20833 714.37494 Q 158.74998 714.37494 158.74998 687.9166 Q 158.74998 661.4583 185.20833 608.5416 Q 211.66666 555.625 132.29166 555.625 L 52.916664 529.1666 L 26.458332 502.7083 L 0.0 476.24997 L 0.0 476.24997 L 0.0 476.24997 L 0.0 476.24997 L 0.0 449.79166 L 26.458332 449.79166 L 52.916664 449.79166 L 79.37499 423.3333 Q 105.83333 396.87497 158.74998 396.87497 Q 211.66666 343.9583 264.5833 291.04166 Q 317.49997 211.66666 343.9583 185.20833 Q 370.41666 185.20833 476.24997 132.29166 Q 582.0833 105.83333 608.5416 52.916664 z" svg:height="12.699999mm" draw:style-name="style-701" svg:viewBox="0.0 0.0 1137.7083 1269.9999" svg:width="11.377083mm" svg:x="46.0375mm" svg:y="165.36458mm"/>
          <draw:path svg:d="M 767.2916 0.0 L 846.6666 52.916664 L 846.6666 52.916664 L 846.6666 52.916664 L 846.6666 79.37499 L 873.12494 79.37499 L 873.12494 105.83333 L 873.12494 158.74998 L 873.12494 370.41666 Q 873.12494 582.0833 820.2083 687.9166 Q 740.8333 793.74994 714.37494 820.2083 Q 687.9166 820.2083 661.4583 1005.4166 Q 661.4583 1217.0833 634.99994 1243.5416 L 634.99994 1269.9999 L 634.99994 1269.9999 Q 608.5416 1269.9999 582.0833 1296.4583 Q 529.1666 1322.9166 529.1666 1296.4583 Q 529.1666 1269.9999 449.79166 1243.5416 Q 343.9583 1217.0833 343.9583 1190.6249 Q 343.9583 1164.1666 211.66666 1084.7916 L 105.83333 1005.4166 L 105.83333 978.95825 L 79.37499 978.95825 L 79.37499 978.95825 L 79.37499 952.49994 L 52.916664 952.49994 L 26.458332 952.49994 L 26.458332 926.0416 L 26.458332 926.0416 L 0.0 926.0416 L 0.0 899.5833 L 26.458332 899.5833 L 52.916664 899.5833 L 132.29166 873.12494 Q 185.20833 846.6666 211.66666 846.6666 L 238.12498 846.6666 L 238.12498 846.6666 Q 264.5833 846.6666 317.49997 793.74994 Q 370.41666 793.74994 449.79166 687.9166 Q 502.7083 582.0833 449.79166 582.0833 L 423.3333 582.0833 L 370.41666 608.5416 Q 317.49997 634.99994 238.12498 634.99994 L 185.20833 634.99994 L 132.29166 608.5416 L 105.83333 608.5416 L 79.37499 608.5416 L 79.37499 582.0833 L 52.916664 582.0833 L 26.458332 582.0833 L 26.458332 555.625 L 26.458332 555.625 L 52.916664 555.625 L 52.916664 529.1666 L 79.37499 529.1666 L 132.29166 529.1666 L 132.29166 502.7083 L 132.29166 502.7083 L 158.74998 502.7083 Q 158.74998 476.24997 185.20833 476.24997 Q 185.20833 449.79166 211.66666 423.3333 Q 238.12498 370.41666 238.12498 264.5833 L 238.12498 132.29166 L 291.04166 132.29166 L 317.49997 105.83333 L 343.9583 105.83333 L 370.41666 105.83333 L 449.79166 158.74998 Q 529.1666 211.66666 555.625 211.66666 Q 582.0833 264.5833 582.0833 264.5833 L 608.5416 264.5833 L 608.5416 317.49997 L 608.5416 343.9583 L 634.99994 343.9583 L 634.99994 370.41666 L 661.4583 370.41666 L 661.4583 370.41666 L 661.4583 343.9583 L 661.4583 343.9583 L 687.9166 343.9583 L 687.9166 317.49997 L 687.9166 317.49997 L 714.37494 317.49997 L 714.37494 264.5833 L 714.37494 238.12498 L 740.8333 238.12498 L 740.8333 211.66666 L 740.8333 211.66666 L 714.37494 211.66666 L 714.37494 185.20833 Q 714.37494 158.74998 661.4583 105.83333 Q 608.5416 79.37499 608.5416 52.916664 Q 608.5416 26.458332 661.4583 26.458332 Q 687.9166 26.458332 687.9166 0.0 Q 687.9166 -26.458332 767.2916 0.0 z" svg:height="12.964582mm" draw:style-name="style-702" svg:viewBox="0.0 0.0 873.12494 1296.4583" svg:width="8.73125mm" svg:x="23.547915mm" svg:y="46.566666mm"/>
          <draw:path svg:d="M 3915.833 79.37499 L 3915.833 132.29166 L 3862.9165 317.49997 Q 3809.9998 476.24997 3809.9998 529.1666 Q 3862.9165 582.0833 3862.9165 634.99994 L 3862.9165 661.4583 L 3836.4583 740.8333 Q 3809.9998 793.74994 3809.9998 820.2083 L 3809.9998 846.6666 L 3783.5415 873.12494 L 3757.0833 899.5833 L 3757.0833 899.5833 L 3757.0833 899.5833 L 3757.0833 926.0416 L 3757.0833 926.0416 L 3730.6248 926.0416 L 3730.6248 952.49994 L 3730.6248 952.49994 L 3704.1665 952.49994 L 3704.1665 978.95825 L 3704.1665 1005.4166 L 3757.0833 1005.4166 L 3809.9998 1005.4166 L 3836.4583 1005.4166 L 3862.9165 1005.4166 L 3836.4583 1031.875 Q 3809.9998 1058.3333 3836.4583 1084.7916 Q 3836.4583 1111.25 3757.0833 1111.25 Q 3704.1665 1111.25 3704.1665 1164.1666 Q 3704.1665 1243.5416 3677.7083 1269.9999 L 3677.7083 1269.9999 L 3677.7083 1269.9999 Q 3651.2498 1269.9999 3651.2498 1217.0833 Q 3651.2498 1164.1666 3598.3333 1164.1666 Q 3518.9583 1190.6249 3518.9583 1217.0833 Q 3518.9583 1269.9999 3492.4998 1269.9999 Q 3466.0415 1269.9999 3466.0415 1243.5416 Q 3439.5833 1217.0833 3439.5833 1269.9999 Q 3439.5833 1296.4583 3386.6665 1296.4583 Q 3333.7498 1269.9999 3280.8333 1402.2916 L 3227.9165 1508.1249 L 3227.9165 1534.5833 L 3227.9165 1561.0416 L 3201.4583 1587.4999 L 3174.9998 1613.9583 L 3174.9998 1613.9583 L 3174.9998 1640.4166 L 3174.9998 1640.4166 L 3174.9998 1640.4166 L 3148.5415 1640.4166 L 3148.5415 1640.4166 L 3148.5415 1666.8749 L 3174.9998 1666.8749 L 3174.9998 1666.8749 Q 3174.9998 1693.3333 3174.9998 1693.3333 L 3201.4583 1693.3333 L 3201.4583 1693.3333 Q 3201.4583 1693.3333 3227.9165 1719.7916 L 3227.9165 1719.7916 L 3227.9165 1746.2499 Q 3254.3748 1799.1666 3254.3748 1799.1666 L 3227.9165 1799.1666 L 3227.9165 1852.0833 L 3227.9165 1931.4583 L 3227.9165 1957.9165 L 3227.9165 1984.3749 L 3227.9165 1984.3749 L 3227.9165 1984.3749 L 3201.4583 1984.3749 L 3201.4583 2010.8333 L 3201.4583 2010.8333 L 3174.9998 2010.8333 L 3174.9998 2010.8333 L 3174.9998 2010.8333 L 3174.9998 2037.2915 L 3174.9998 2037.2915 L 3148.5415 2037.2915 L 3148.5415 2063.75 L 3122.0833 2063.75 L 3095.6248 2063.75 L 3095.6248 2090.2083 L 3069.1665 2090.2083 L 3069.1665 2116.6665 Q 3069.1665 2143.125 3042.7083 2143.125 Q 3016.2498 2143.125 3016.2498 2169.5833 Q 3016.2498 2196.0415 2936.8748 2196.0415 L 2857.4998 2169.5833 L 2857.4998 2169.5833 L 2857.4998 2169.5833 L 2831.0415 2169.5833 L 2831.0415 2169.5833 L 2831.0415 2143.125 Q 2804.5833 2143.125 2778.1248 2116.6665 L 2725.2083 2090.2083 L 2698.7498 2090.2083 L 2698.7498 2090.2083 L 2672.2915 2090.2083 Q 2645.8333 2116.6665 2645.8333 2116.6665 L 2645.8333 2116.6665 L 2645.8333 2090.2083 Q 2645.8333 2063.75 2645.8333 1878.5416 L 2698.7498 1693.3333 L 2672.2915 1693.3333 L 2672.2915 1693.3333 L 2672.2915 1666.8749 L 2645.8333 1666.8749 L 2645.8333 1666.8749 Q 2645.8333 1693.3333 2539.9998 1693.3333 L 2434.1665 1693.3333 L 2434.1665 1666.8749 L 2434.1665 1666.8749 L 2407.7083 1666.8749 L 2407.7083 1640.4166 L 2407.7083 1640.4166 L 2407.7083 1640.4166 L 2407.7083 1587.4999 L 2434.1665 1508.1249 L 2434.1665 1508.1249 Q 2434.1665 1481.6666 2460.6248 1481.6666 Q 2487.0833 1481.6666 2513.5415 1428.7499 Q 2539.9998 1375.8333 2566.4583 1349.3749 Q 2619.3748 1322.9166 2645.8333 1296.4583 L 2645.8333 1243.5416 L 2672.2915 1243.5416 L 2672.2915 1217.0833 L 2672.2915 1217.0833 L 2698.7498 1217.0833 L 2698.7498 1164.1666 L 2698.7498 1137.7083 L 2725.2083 1111.25 L 2725.2083 1084.7916 L 2698.7498 1084.7916 L 2672.2915 1111.25 L 2672.2915 1111.25 L 2645.8333 1111.25 L 2645.8333 1111.25 L 2645.8333 1111.25 L 2645.8333 1137.7083 L 2645.8333 1137.7083 L 2619.3748 1137.7083 L 2619.3748 1164.1666 L 2619.3748 1164.1666 L 2592.9165 1164.1666 L 2592.9165 1164.1666 L 2592.9165 1164.1666 L 2566.4583 1190.6249 L 2539.9998 1217.0833 L 2513.5415 1217.0833 Q 2487.0833 1217.0833 2381.2498 1322.9166 Q 2275.4165 1428.7499 2169.5833 1508.1249 Q 2090.2083 1613.9583 2010.8333 1640.4166 L 1957.9165 1640.4166 L 1957.9165 1666.8749 L 1957.9165 1666.8749 L 1931.4583 1666.8749 L 1931.4583 1693.3333 L 1904.9999 1693.3333 L 1878.5416 1693.3333 L 1878.5416 1719.7916 L 1878.5416 1719.7916 L 1852.0833 1719.7916 Q 1825.6249 1746.2499 1746.2499 1746.2499 L 1693.3333 1772.7083 L 1693.3333 1772.7083 Q 1693.3333 1772.7083 1666.8749 1799.1666 L 1666.8749 1799.1666 L 1587.4999 1799.1666 Q 1534.5833 1799.1666 1481.6666 1825.6249 L 1455.2083 1852.0833 L 1428.7499 1852.0833 L 1428.7499 1852.0833 L 1402.2916 1852.0833 Q 1375.8333 1852.0833 1322.9166 1904.9999 Q 1243.5416 1904.9999 1058.3333 2010.8333 L 873.12494 2090.2083 L 873.12494 2090.2083 Q 846.6666 2090.2083 634.99994 2196.0415 L 423.3333 2301.875 L 423.3333 2301.875 Q 423.3333 2301.875 291.04166 2381.2498 L 158.74998 2434.1665 L 158.74998 2460.6248 L 158.74998 2460.6248 L 132.29166 2460.6248 L 132.29166 2487.0833 L 105.83333 2487.0833 L 105.83333 2487.0833 L 105.83333 2487.0833 L 79.37499 2487.0833 L 52.916664 2487.0833 L 0.0 2487.0833 L 0.0 2460.6248 L 0.0 2434.1665 L 0.0 2407.7083 L 0.0 2381.2498 L 0.0 2381.2498 L 0.0 2381.2498 L 0.0 2354.7915 L 0.0 2354.7915 L 0.0 2301.875 L 0.0 2248.9583 L 0.0 2248.9583 L 0.0 2222.5 L 0.0 2222.5 L 0.0 2222.5 L 0.0 2222.5 Q 26.458332 2222.5 26.458332 2196.0415 L 26.458332 2196.0415 L 52.916664 2196.0415 Q 52.916664 2169.5833 52.916664 2169.5833 L 52.916664 2169.5833 L 52.916664 2169.5833 Q 79.37499 2169.5833 79.37499 2143.125 L 79.37499 2143.125 L 79.37499 2116.6665 Q 105.83333 2116.6665 291.04166 1904.9999 Q 476.24997 1693.3333 582.0833 1613.9583 L 661.4583 1508.1249 L 687.9166 1508.1249 Q 687.9166 1481.6666 687.9166 1481.6666 L 687.9166 1481.6666 L 687.9166 1481.6666 Q 714.37494 1481.6666 846.6666 1349.3749 L 952.49994 1217.0833 L 952.49994 1217.0833 L 952.49994 1217.0833 L 978.95825 1217.0833 L 978.95825 1217.0833 L 978.95825 1190.6249 L 1005.4166 1190.6249 L 1005.4166 1190.6249 L 1005.4166 1164.1666 L 1005.4166 1164.1666 L 1005.4166 1164.1666 L 1031.875 1164.1666 L 1031.875 1164.1666 L 1031.875 1137.7083 L 1058.3333 1137.7083 L 1058.3333 1137.7083 L 1058.3333 1111.25 L 1058.3333 1111.25 L 1058.3333 1111.25 L 1084.7916 1111.25 L 1084.7916 1111.25 L 1005.4166 1084.7916 L 952.49994 1058.3333 L 634.99994 1058.3333 L 343.9583 1058.3333 L 343.9583 1058.3333 L 370.41666 1031.875 L 370.41666 1031.875 L 370.41666 1005.4166 L 370.41666 1005.4166 L 370.41666 1005.4166 L 767.2916 978.95825 Q 1164.1666 952.49994 1402.2916 634.99994 Q 1640.4166 317.49997 1640.4166 291.04166 L 1640.4166 291.04166 L 1640.4166 291.04166 L 1640.4166 291.04166 L 1693.3333 238.12498 Q 1746.2499 211.66666 2222.5 132.29166 Q 2672.2915 52.916664 2751.6665 52.916664 L 2831.0415 52.916664 L 2857.4998 26.458332 L 2857.4998 26.458332 L 3254.3748 0.0 Q 3651.2498 -52.916664 3757.0833 0.0 Q 3889.3748 0.0 3889.3748 26.458332 Q 3915.833 26.458332 3915.833 79.37499 z" svg:height="24.870832mm" draw:style-name="style-703" svg:viewBox="0.0 0.0 3915.833 2487.0833" svg:width="39.158333mm" svg:x="113.77083mm" svg:y="141.28749mm"/>
          <draw:path svg:d="M 26.458332 52.916664 L 52.916664 0.0 L 105.83333 0.0 Q 158.74998 26.458332 211.66666 158.74998 Q 264.5833 291.04166 291.04166 264.5833 Q 291.04166 211.66666 317.49997 211.66666 L 343.9583 211.66666 L 343.9583 370.41666 Q 317.49997 502.7083 317.49997 502.7083 L 317.49997 476.24997 L 317.49997 502.7083 Q 291.04166 529.1666 211.66666 529.1666 L 158.74998 529.1666 L 158.74998 529.1666 Q 158.74998 502.7083 132.29166 449.79166 L 105.83333 396.87497 L 105.83333 370.41666 Q 105.83333 317.49997 52.916664 211.66666 L 0.0 132.29166 L 0.0 132.29166 Q 0.0 132.29166 26.458332 52.916664 z" svg:height="5.2916665mm" draw:style-name="style-704" svg:viewBox="0.0 0.0 343.9583 529.1666" svg:width="3.439583mm" svg:x="29.633331mm" svg:y="228.59999mm"/>
          <draw:path svg:d="M 0.0 26.458332 L 0.0 0.0 L 105.83333 26.458332 Q 211.66666 52.916664 185.20833 52.916664 Q 185.20833 79.37499 185.20833 79.37499 L 158.74998 79.37499 L 158.74998 105.83333 L 158.74998 132.29166 L 158.74998 132.29166 Q 158.74998 132.29166 132.29166 132.29166 Q 132.29166 132.29166 79.37499 105.83333 L 26.458332 52.916664 L 26.458332 52.916664 Q 0.0 52.916664 0.0 26.458332 z" svg:height="1.3229166mm" draw:style-name="style-705" svg:viewBox="0.0 0.0 185.20833 132.29166" svg:width="1.8520832mm" svg:x="96.30833mm" svg:y="124.08958mm"/>
          <draw:path svg:d="M 105.83333 26.458332 L 132.29166 0.0 L 158.74998 0.0 Q 185.20833 0.0 185.20833 26.458332 Q 211.66666 52.916664 211.66666 52.916664 L 211.66666 79.37499 L 238.12498 79.37499 L 264.5833 79.37499 L 317.49997 132.29166 Q 370.41666 158.74998 317.49997 211.66666 Q 291.04166 291.04166 264.5833 291.04166 L 238.12498 291.04166 L 211.66666 291.04166 Q 185.20833 291.04166 158.74998 264.5833 L 105.83333 264.5833 L 105.83333 264.5833 L 105.83333 238.12498 L 52.916664 238.12498 L 26.458332 238.12498 L 26.458332 211.66666 L 0.0 211.66666 L 0.0 185.20833 Q 0.0 158.74998 0.0 79.37499 Q 0.0 -26.458332 26.458332 0.0 Q 52.916664 26.458332 105.83333 26.458332 z" svg:height="2.9104166mm" draw:style-name="style-706" svg:viewBox="0.0 0.0 317.49997 291.04166" svg:width="3.1749997mm" svg:x="179.3875mm" svg:y="199.7604mm"/>
          <draw:path svg:d="M 185.20833 52.916664 L 264.5833 0.0 L 238.12498 79.37499 Q 185.20833 132.29166 211.66666 132.29166 Q 238.12498 158.74998 238.12498 185.20833 L 238.12498 211.66666 L 238.12498 238.12498 L 238.12498 238.12498 L 185.20833 238.12498 Q 132.29166 238.12498 132.29166 185.20833 Q 132.29166 158.74998 52.916664 185.20833 L 0.0 211.66666 L 0.0 185.20833 L 26.458332 185.20833 L 26.458332 185.20833 Q 26.458332 185.20833 52.916664 158.74998 Q 79.37499 158.74998 79.37499 132.29166 Q 79.37499 105.83333 185.20833 52.916664 z" svg:height="2.38125mm" draw:style-name="style-707" svg:viewBox="0.0 0.0 264.5833 238.12498" svg:width="2.6458333mm" svg:x="36.247913mm" svg:y="187.06041mm"/>
          <draw:path svg:d="M 1561.0416 0.0 L 1561.0416 0.0 L 1534.5833 0.0 Q 1508.1249 0.0 1508.1249 26.458332 Q 1508.1249 52.916664 1455.2083 52.916664 L 1428.7499 79.37499 L 1402.2916 79.37499 L 1375.8333 79.37499 L 1349.3749 105.83333 L 1296.4583 105.83333 L 1296.4583 132.29166 L 1296.4583 158.74998 L 1402.2916 158.74998 Q 1508.1249 185.20833 1508.1249 185.20833 L 1508.1249 185.20833 L 1508.1249 185.20833 Q 1508.1249 185.20833 1561.0416 211.66666 L 1587.4999 211.66666 L 1640.4166 238.12498 Q 1693.3333 291.04166 1719.7916 291.04166 L 1746.2499 291.04166 L 1693.3333 291.04166 L 1640.4166 291.04166 L 1534.5833 291.04166 Q 1428.7499 291.04166 1402.2916 317.49997 L 1349.3749 317.49997 L 1243.5416 317.49997 Q 1137.7083 343.9583 1084.7916 343.9583 L 1058.3333 343.9583 L 1058.3333 343.9583 Q 1058.3333 343.9583 978.95825 343.9583 Q 899.5833 343.9583 767.2916 370.41666 L 634.99994 396.87497 L 608.5416 423.3333 L 582.0833 449.79166 L 582.0833 449.79166 L 608.5416 449.79166 L 608.5416 502.7083 Q 661.4583 529.1666 661.4583 555.625 L 661.4583 555.625 L 634.99994 555.625 Q 608.5416 555.625 608.5416 529.1666 Q 582.0833 502.7083 502.7083 502.7083 Q 423.3333 502.7083 291.04166 555.625 L 185.20833 608.5416 L 158.74998 634.99994 L 132.29166 661.4583 L 132.29166 661.4583 L 132.29166 661.4583 L 105.83333 661.4583 L 105.83333 661.4583 L 79.37499 687.9166 L 52.916664 714.37494 L 52.916664 714.37494 L 26.458332 714.37494 L 26.458332 714.37494 L 26.458332 714.37494 L 26.458332 714.37494 L 0.0 714.37494 L 0.0 714.37494 L 0.0 714.37494 L 0.0 714.37494 L 26.458332 687.9166 L 26.458332 687.9166 L 26.458332 661.4583 L 26.458332 661.4583 L 26.458332 661.4583 L 52.916664 661.4583 L 52.916664 661.4583 L 52.916664 634.99994 L 79.37499 634.99994 L 79.37499 634.99994 L 79.37499 608.5416 L 105.83333 608.5416 L 132.29166 608.5416 L 132.29166 582.0833 L 132.29166 582.0833 L 158.74998 582.0833 L 158.74998 555.625 L 158.74998 555.625 L 185.20833 555.625 L 185.20833 555.625 Q 185.20833 555.625 185.20833 529.1666 L 211.66666 529.1666 L 211.66666 529.1666 Q 238.12498 529.1666 238.12498 502.7083 L 238.12498 502.7083 L 449.79166 370.41666 Q 661.4583 238.12498 661.4583 211.66666 L 687.9166 211.66666 L 873.12494 132.29166 Q 1031.875 79.37499 1031.875 52.916664 L 1031.875 52.916664 L 1296.4583 26.458332 Q 1561.0416 -26.458332 1561.0416 0.0 z" svg:height="7.1437497mm" draw:style-name="style-708" svg:viewBox="0.0 0.0 1746.2499 714.37494" svg:width="17.4625mm" svg:x="24.077082mm" svg:y="18.256248mm"/>
          <draw:path svg:d="M 423.3333 0.0 L 449.79166 26.458332 L 449.79166 105.83333 Q 476.24997 158.74998 423.3333 158.74998 Q 370.41666 132.29166 370.41666 158.74998 Q 343.9583 211.66666 343.9583 211.66666 L 343.9583 238.12498 L 343.9583 238.12498 Q 343.9583 238.12498 317.49997 264.5833 L 317.49997 264.5833 L 317.49997 370.41666 Q 291.04166 502.7083 238.12498 529.1666 Q 185.20833 529.1666 158.74998 555.625 L 132.29166 582.0833 L 132.29166 582.0833 L 105.83333 582.0833 L 79.37499 582.0833 Q 26.458332 582.0833 26.458332 476.24997 L 0.0 396.87497 L 26.458332 396.87497 L 26.458332 370.41666 L 26.458332 370.41666 L 26.458332 370.41666 L 52.916664 370.41666 L 52.916664 370.41666 L 79.37499 343.9583 L 105.83333 317.49997 L 105.83333 317.49997 L 132.29166 317.49997 L 132.29166 291.04166 Q 132.29166 264.5833 185.20833 264.5833 Q 211.66666 264.5833 291.04166 132.29166 Q 396.87497 0.0 423.3333 0.0 z" svg:height="5.820833mm" draw:style-name="style-709" svg:viewBox="0.0 0.0 449.79166 582.0833" svg:width="4.497916mm" svg:x="70.11458mm" svg:y="180.97499mm"/>
          <draw:path svg:d="M 158.74998 0.0 L 211.66666 0.0 L 211.66666 26.458332 L 238.12498 26.458332 L 238.12498 211.66666 Q 238.12498 423.3333 264.5833 476.24997 Q 291.04166 502.7083 291.04166 502.7083 L 291.04166 529.1666 L 291.04166 529.1666 L 264.5833 529.1666 L 238.12498 529.1666 Q 211.66666 529.1666 185.20833 476.24997 L 158.74998 449.79166 L 158.74998 423.3333 L 132.29166 423.3333 L 132.29166 396.87497 L 132.29166 370.41666 L 105.83333 370.41666 L 79.37499 370.41666 L 79.37499 343.9583 L 79.37499 343.9583 L 52.916664 317.49997 Q 26.458332 291.04166 26.458332 211.66666 L 0.0 105.83333 L 52.916664 52.916664 Q 105.83333 0.0 158.74998 0.0 z" svg:height="5.2916665mm" draw:style-name="style-710" svg:viewBox="0.0 0.0 291.04166 529.1666" svg:width="2.9104166mm" svg:x="159.01457mm" svg:y="275.69583mm"/>
          <draw:path svg:d="M 211.66666 0.0 L 211.66666 0.0 L 2460.6248 0.0 L 4709.583 0.0 L 4762.4995 26.458332 Q 4841.8745 79.37499 4815.4165 79.37499 Q 4788.958 79.37499 4788.958 132.29166 L 4815.4165 185.20833 L 4815.4165 264.5833 Q 4815.4165 343.9583 4815.4165 343.9583 L 4815.4165 343.9583 L 4788.958 343.9583 L 4788.958 343.9583 L 4788.958 370.41666 L 4788.958 370.41666 L 3016.2498 370.41666 Q 1217.0833 343.9583 1164.1666 343.9583 L 1084.7916 343.9583 L 1084.7916 343.9583 Q 1084.7916 343.9583 1111.25 317.49997 Q 1111.25 291.04166 555.625 264.5833 L 0.0 211.66666 L 0.0 211.66666 L 0.0 185.20833 L 0.0 185.20833 L 0.0 185.20833 L 26.458332 185.20833 L 26.458332 185.20833 L 26.458332 158.74998 L 52.916664 158.74998 L 52.916664 158.74998 L 52.916664 132.29166 L 105.83333 132.29166 L 132.29166 132.29166 L 185.20833 105.83333 Q 238.12498 105.83333 238.12498 79.37499 Q 238.12498 52.916664 264.5833 52.916664 Q 291.04166 26.458332 264.5833 26.458332 Q 211.66666 26.458332 211.66666 0.0 z" svg:height="3.7041664mm" draw:style-name="style-711" svg:viewBox="0.0 0.0 4815.4165 370.41666" svg:width="48.154163mm" svg:x="17.991665mm" svg:y="3.439583mm"/>
          <draw:path svg:d="M 423.3333 26.458332 L 423.3333 0.0 L 449.79166 79.37499 Q 476.24997 132.29166 555.625 158.74998 Q 608.5416 185.20833 608.5416 185.20833 L 608.5416 185.20833 L 608.5416 185.20833 Q 608.5416 185.20833 502.7083 238.12498 L 396.87497 291.04166 L 396.87497 317.49997 Q 423.3333 343.9583 449.79166 370.41666 Q 476.24997 370.41666 502.7083 449.79166 Q 502.7083 502.7083 449.79166 555.625 Q 423.3333 608.5416 396.87497 608.5416 L 396.87497 608.5416 L 370.41666 608.5416 L 343.9583 608.5416 L 343.9583 582.0833 Q 343.9583 555.625 291.04166 529.1666 Q 291.04166 502.7083 211.66666 476.24997 Q 158.74998 449.79166 132.29166 476.24997 L 79.37499 502.7083 L 79.37499 529.1666 L 79.37499 529.1666 L 105.83333 555.625 L 105.83333 555.625 L 79.37499 555.625 L 52.916664 555.625 L 26.458332 582.0833 L 0.0 582.0833 L 0.0 555.625 L 26.458332 502.7083 L 26.458332 502.7083 L 26.458332 502.7083 L 26.458332 476.24997 L 26.458332 476.24997 L 52.916664 476.24997 L 52.916664 449.79166 L 52.916664 449.79166 L 79.37499 449.79166 L 79.37499 449.79166 L 79.37499 449.79166 L 79.37499 423.3333 L 79.37499 423.3333 L 105.83333 423.3333 Q 105.83333 396.87497 132.29166 370.41666 Q 132.29166 343.9583 105.83333 343.9583 Q 79.37499 343.9583 79.37499 264.5833 L 52.916664 185.20833 L 52.916664 185.20833 L 79.37499 185.20833 L 79.37499 132.29166 L 79.37499 79.37499 L 105.83333 79.37499 L 105.83333 79.37499 L 105.83333 52.916664 L 132.29166 52.916664 L 132.29166 52.916664 L 132.29166 79.37499 L 238.12498 79.37499 Q 343.9583 79.37499 370.41666 52.916664 Q 396.87497 26.458332 396.87497 52.916664 Q 396.87497 79.37499 423.3333 26.458332 z" svg:height="6.0854163mm" draw:style-name="style-712" svg:viewBox="0.0 0.0 608.5416 608.5416" svg:width="6.0854163mm" svg:x="99.74791mm" svg:y="181.23958mm"/>
          <draw:path svg:d="M 238.12498 26.458332 L 264.5833 26.458332 L 264.5833 26.458332 Q 264.5833 26.458332 291.04166 52.916664 L 291.04166 52.916664 L 396.87497 132.29166 Q 476.24997 185.20833 476.24997 211.66666 L 476.24997 238.12498 L 449.79166 238.12498 Q 449.79166 238.12498 476.24997 264.5833 Q 502.7083 264.5833 502.7083 291.04166 Q 502.7083 317.49997 476.24997 317.49997 L 449.79166 343.9583 L 343.9583 343.9583 L 264.5833 343.9583 L 264.5833 343.9583 Q 238.12498 317.49997 238.12498 291.04166 Q 185.20833 238.12498 158.74998 238.12498 Q 132.29166 264.5833 132.29166 238.12498 Q 132.29166 211.66666 105.83333 211.66666 L 79.37499 238.12498 L 26.458332 238.12498 Q 0.0 238.12498 26.458332 211.66666 Q 26.458332 185.20833 26.458332 185.20833 L 0.0 158.74998 L 79.37499 79.37499 Q 185.20833 -26.458332 185.20833 0.0 Q 211.66666 26.458332 238.12498 26.458332 z" svg:height="3.439583mm" draw:style-name="style-713" svg:viewBox="0.0 0.0 502.7083 343.9583" svg:width="5.027083mm" svg:x="150.54791mm" svg:y="204.5229mm"/>
          <draw:path svg:d="M 396.87497 26.458332 L 396.87497 0.0 L 449.79166 0.0 L 502.7083 0.0 L 502.7083 0.0 L 502.7083 0.0 L 502.7083 26.458332 L 502.7083 26.458332 L 529.1666 52.916664 L 529.1666 52.916664 L 529.1666 52.916664 Q 529.1666 52.916664 555.625 79.37499 L 555.625 79.37499 L 687.9166 476.24997 Q 820.2083 899.5833 846.6666 1005.4166 L 873.12494 1084.7916 L 873.12494 1084.7916 L 873.12494 1111.25 L 899.5833 1111.25 L 926.0416 1111.25 L 926.0416 1137.7083 L 926.0416 1137.7083 L 952.49994 1217.0833 L 978.95825 1269.9999 L 978.95825 1269.9999 L 978.95825 1269.9999 L 978.95825 1322.9166 L 978.95825 1402.2916 L 952.49994 1402.2916 L 952.49994 1402.2916 L 926.0416 1402.2916 L 899.5833 1428.7499 L 899.5833 1428.7499 L 899.5833 1428.7499 L 873.12494 1428.7499 L 873.12494 1428.7499 L 793.74994 1402.2916 Q 714.37494 1375.8333 687.9166 1349.3749 Q 661.4583 1296.4583 608.5416 1269.9999 Q 529.1666 1269.9999 449.79166 1269.9999 Q 396.87497 1269.9999 343.9583 1322.9166 L 317.49997 1375.8333 L 317.49997 1375.8333 L 291.04166 1375.8333 L 291.04166 1375.8333 L 291.04166 1402.2916 L 238.12498 1402.2916 Q 211.66666 1375.8333 132.29166 1375.8333 L 79.37499 1375.8333 L 52.916664 1402.2916 L 26.458332 1402.2916 L 26.458332 1455.2083 L 26.458332 1508.1249 L 26.458332 1508.1249 L 0.0 1508.1249 L 0.0 1428.7499 L 26.458332 1349.3749 L 26.458332 1322.9166 Q 26.458332 1296.4583 79.37499 1243.5416 Q 132.29166 1190.6249 132.29166 952.49994 Q 185.20833 714.37494 185.20833 740.8333 Q 185.20833 740.8333 238.12498 529.1666 L 291.04166 317.49997 L 291.04166 291.04166 Q 291.04166 264.5833 317.49997 185.20833 L 343.9583 105.83333 L 343.9583 105.83333 L 343.9583 105.83333 L 370.41666 52.916664 L 396.87497 26.458332 L 396.87497 26.458332 z" svg:height="15.081249mm" draw:style-name="style-714" svg:viewBox="0.0 0.0 978.95825 1508.1249" svg:width="9.789583mm" svg:x="142.08124mm" svg:y="166.68748mm"/>
          <draw:path svg:d="M 105.83333 52.916664 L 79.37499 0.0 L 105.83333 0.0 L 132.29166 0.0 L 132.29166 26.458332 L 158.74998 52.916664 L 158.74998 52.916664 L 158.74998 52.916664 L 185.20833 105.83333 Q 211.66666 132.29166 238.12498 158.74998 L 238.12498 158.74998 L 238.12498 158.74998 Q 264.5833 158.74998 264.5833 158.74998 L 264.5833 185.20833 L 317.49997 238.12498 Q 343.9583 264.5833 370.41666 291.04166 L 396.87497 291.04166 L 396.87497 317.49997 L 423.3333 343.9583 L 423.3333 370.41666 Q 449.79166 370.41666 476.24997 396.87497 L 476.24997 396.87497 L 476.24997 396.87497 Q 476.24997 423.3333 370.41666 396.87497 L 264.5833 370.41666 L 211.66666 370.41666 L 185.20833 370.41666 L 185.20833 396.87497 L 211.66666 423.3333 L 211.66666 449.79166 L 211.66666 476.24997 L 238.12498 476.24997 L 264.5833 476.24997 L 423.3333 529.1666 Q 555.625 529.1666 582.0833 555.625 L 582.0833 555.625 L 582.0833 555.625 Q 582.0833 582.0833 449.79166 582.0833 Q 317.49997 582.0833 264.5833 608.5416 Q 238.12498 634.99994 238.12498 608.5416 Q 211.66666 582.0833 211.66666 634.99994 L 158.74998 714.37494 L 158.74998 714.37494 L 158.74998 740.8333 L 158.74998 740.8333 L 158.74998 740.8333 L 132.29166 793.74994 L 105.83333 846.6666 L 105.83333 846.6666 L 105.83333 846.6666 L 105.83333 873.12494 L 105.83333 873.12494 L 79.37499 899.5833 L 79.37499 899.5833 L 79.37499 899.5833 Q 52.916664 899.5833 26.458332 899.5833 L 0.0 899.5833 L 0.0 899.5833 Q 0.0 873.12494 52.916664 820.2083 Q 105.83333 767.2916 105.83333 529.1666 L 132.29166 291.04166 L 185.20833 317.49997 Q 264.5833 343.9583 264.5833 317.49997 L 264.5833 291.04166 L 291.04166 291.04166 L 291.04166 264.5833 L 291.04166 264.5833 L 264.5833 264.5833 L 264.5833 264.5833 L 264.5833 264.5833 L 264.5833 238.12498 L 264.5833 238.12498 L 238.12498 238.12498 L 238.12498 211.66666 L 238.12498 211.66666 Q 211.66666 211.66666 158.74998 158.74998 Q 105.83333 105.83333 105.83333 52.916664 z" svg:height="8.995832mm" draw:style-name="style-715" svg:viewBox="0.0 0.0 582.0833 899.5833" svg:width="5.820833mm" svg:x="155.04582mm" svg:y="276.75415mm"/>
          <draw:path svg:d="M 0.0 158.74998 L 0.0 0.0 L 105.83333 185.20833 Q 211.66666 370.41666 317.49997 529.1666 Q 423.3333 687.9166 423.3333 687.9166 L 423.3333 714.37494 L 423.3333 714.37494 L 423.3333 714.37494 L 423.3333 740.8333 L 423.3333 767.2916 L 423.3333 767.2916 L 423.3333 793.74994 L 423.3333 793.74994 L 423.3333 793.74994 L 449.79166 820.2083 L 476.24997 846.6666 L 582.0833 1005.4166 Q 687.9166 1190.6249 767.2916 1269.9999 Q 846.6666 1322.9166 846.6666 1349.3749 L 873.12494 1349.3749 L 873.12494 1349.3749 Q 873.12494 1375.8333 899.5833 1375.8333 L 899.5833 1375.8333 L 899.5833 1375.8333 Q 899.5833 1375.8333 899.5833 1402.2916 L 926.0416 1402.2916 L 926.0416 1402.2916 Q 926.0416 1428.7499 952.49994 1428.7499 L 952.49994 1428.7499 L 952.49994 1428.7499 L 952.49994 1455.2083 L 952.49994 1455.2083 L 952.49994 1481.6666 L 952.49994 1481.6666 L 978.95825 1481.6666 L 978.95825 1481.6666 L 978.95825 1481.6666 L 1005.4166 1508.1249 L 1005.4166 1508.1249 L 1005.4166 1508.1249 L 1031.875 1508.1249 L 1031.875 1508.1249 Q 1031.875 1534.5833 1058.3333 1534.5833 L 1058.3333 1534.5833 L 1058.3333 1534.5833 Q 1058.3333 1534.5833 1058.3333 1561.0416 L 1084.7916 1561.0416 L 1111.25 1587.4999 Q 1111.25 1640.4166 1137.7083 1640.4166 L 1164.1666 1640.4166 L 1164.1666 1666.8749 L 1164.1666 1666.8749 L 1190.6249 1693.3333 L 1190.6249 1693.3333 L 1164.1666 1693.3333 L 1137.7083 1693.3333 L 1137.7083 1746.2499 L 1164.1666 1799.1666 L 1164.1666 1799.1666 L 1164.1666 1799.1666 L 1164.1666 1825.6249 L 1164.1666 1825.6249 L 1190.6249 1852.0833 L 1190.6249 1878.5416 L 1164.1666 1878.5416 L 1137.7083 1852.0833 L 1137.7083 1852.0833 L 1111.25 1852.0833 L 1111.25 1825.6249 L 1111.25 1799.1666 L 1084.7916 1799.1666 L 1084.7916 1799.1666 L 1084.7916 1772.7083 L 1058.3333 1772.7083 L 1058.3333 1772.7083 L 1058.3333 1746.2499 L 1058.3333 1746.2499 L 1058.3333 1746.2499 L 1031.875 1746.2499 Q 1031.875 1746.2499 820.2083 1508.1249 L 608.5416 1269.9999 L 608.5416 1269.9999 Q 582.0833 1243.5416 582.0833 1243.5416 L 582.0833 1243.5416 L 582.0833 1217.0833 Q 582.0833 1217.0833 555.625 1217.0833 L 555.625 1217.0833 L 555.625 1217.0833 Q 529.1666 1190.6249 529.1666 1164.1666 Q 476.24997 1111.25 396.87497 952.49994 Q 291.04166 793.74994 264.5833 793.74994 Q 211.66666 793.74994 211.66666 767.2916 Q 211.66666 740.8333 185.20833 687.9166 Q 158.74998 634.99994 105.83333 608.5416 L 52.916664 555.625 L 52.916664 555.625 Q 52.916664 555.625 26.458332 529.1666 Q 26.458332 502.7083 52.916664 502.7083 Q 79.37499 476.24997 52.916664 423.3333 Q 0.0 343.9583 0.0 158.74998 z" svg:height="18.785416mm" draw:style-name="style-716" svg:viewBox="0.0 0.0 1190.6249 1878.5416" svg:width="11.906249mm" svg:x="19.05mm" svg:y="250.29582mm"/>
          <draw:path svg:d="M 238.12498 0.0 L 317.49997 0.0 L 317.49997 0.0 L 317.49997 0.0 L 343.9583 26.458332 Q 370.41666 26.458332 396.87497 26.458332 Q 423.3333 26.458332 423.3333 79.37499 Q 423.3333 158.74998 423.3333 185.20833 L 423.3333 185.20833 L 343.9583 264.5833 Q 264.5833 343.9583 238.12498 396.87497 Q 211.66666 423.3333 211.66666 423.3333 L 211.66666 449.79166 L 158.74998 449.79166 L 105.83333 449.79166 L 105.83333 423.3333 L 105.83333 423.3333 L 79.37499 423.3333 L 79.37499 396.87497 L 79.37499 396.87497 L 105.83333 396.87497 L 105.83333 396.87497 L 105.83333 396.87497 L 52.916664 370.41666 L 26.458332 370.41666 L 26.458332 343.9583 L 0.0 317.49997 L 0.0 317.49997 L 0.0 291.04166 L 0.0 291.04166 L 0.0 291.04166 L 0.0 291.04166 L 0.0 264.5833 L 26.458332 264.5833 L 26.458332 264.5833 L 26.458332 238.12498 L 0.0 238.12498 L 0.0 185.20833 Q 0.0 158.74998 26.458332 132.29166 L 52.916664 132.29166 L 105.83333 79.37499 Q 158.74998 26.458332 238.12498 0.0 z" svg:height="4.497916mm" draw:style-name="style-717" svg:viewBox="0.0 0.0 423.3333 449.79166" svg:width="4.233333mm" svg:x="116.416664mm" svg:y="167.48125mm"/>
          <draw:path svg:d="M 158.74998 26.458332 L 158.74998 0.0 L 185.20833 0.0 L 185.20833 0.0 L 343.9583 52.916664 Q 529.1666 105.83333 555.625 132.29166 L 608.5416 158.74998 L 661.4583 158.74998 L 687.9166 158.74998 L 687.9166 185.20833 L 714.37494 185.20833 L 714.37494 185.20833 L 714.37494 211.66666 L 740.8333 211.66666 L 767.2916 211.66666 L 714.37494 211.66666 L 634.99994 211.66666 L 476.24997 211.66666 Q 317.49997 211.66666 238.12498 238.12498 L 132.29166 238.12498 L 132.29166 264.5833 L 132.29166 264.5833 L 105.83333 264.5833 L 105.83333 264.5833 L 79.37499 264.5833 Q 52.916664 264.5833 26.458332 291.04166 L 0.0 291.04166 L 0.0 264.5833 Q 0.0 264.5833 132.29166 211.66666 Q 238.12498 211.66666 370.41666 185.20833 L 502.7083 185.20833 L 502.7083 158.74998 L 502.7083 132.29166 L 449.79166 132.29166 L 396.87497 105.83333 L 370.41666 105.83333 Q 343.9583 105.83333 264.5833 79.37499 L 185.20833 52.916664 L 185.20833 52.916664 L 185.20833 26.458332 L 158.74998 26.458332 z" svg:height="2.9104166mm" draw:style-name="style-718" svg:viewBox="0.0 0.0 767.2916 291.04166" svg:width="7.6729164mm" svg:x="185.4729mm" svg:y="18.520832mm"/>
          <draw:path svg:d="M 661.4583 0.0 L 687.9166 0.0 L 687.9166 0.0 L 714.37494 0.0 L 714.37494 0.0 L 714.37494 26.458332 L 687.9166 26.458332 L 687.9166 52.916664 L 687.9166 52.916664 L 661.4583 52.916664 L 661.4583 52.916664 L 661.4583 52.916664 L 661.4583 79.37499 L 661.4583 79.37499 L 634.99994 79.37499 L 634.99994 105.83333 L 634.99994 105.83333 L 608.5416 105.83333 L 608.5416 105.83333 L 608.5416 105.83333 L 608.5416 132.29166 L 608.5416 132.29166 L 582.0833 132.29166 L 582.0833 158.74998 L 582.0833 158.74998 L 582.0833 158.74998 L 582.0833 185.20833 L 555.625 211.66666 L 555.625 211.66666 L 555.625 211.66666 L 555.625 238.12498 L 555.625 238.12498 L 608.5416 264.5833 Q 661.4583 317.49997 608.5416 423.3333 Q 555.625 555.625 502.7083 634.99994 Q 449.79166 714.37494 423.3333 714.37494 L 423.3333 714.37494 L 396.87497 714.37494 L 396.87497 714.37494 L 396.87497 687.9166 Q 396.87497 661.4583 396.87497 582.0833 Q 396.87497 529.1666 396.87497 476.24997 Q 343.9583 449.79166 211.66666 396.87497 L 79.37499 343.9583 L 79.37499 317.49997 L 79.37499 317.49997 L 52.916664 317.49997 L 52.916664 317.49997 L 52.916664 291.04166 L 26.458332 264.5833 L 26.458332 264.5833 L 26.458332 264.5833 L 26.458332 238.12498 L 26.458332 238.12498 L 0.0 238.12498 L 0.0 211.66666 L 0.0 211.66666 L 0.0 211.66666 L 0.0 211.66666 L 26.458332 211.66666 L 26.458332 211.66666 L 26.458332 211.66666 L 52.916664 211.66666 L 79.37499 211.66666 L 132.29166 185.20833 Q 185.20833 185.20833 211.66666 158.74998 Q 211.66666 132.29166 370.41666 105.83333 Q 529.1666 52.916664 555.625 52.916664 L 582.0833 52.916664 L 582.0833 52.916664 Q 608.5416 52.916664 608.5416 52.916664 L 608.5416 26.458332 L 634.99994 26.458332 Q 661.4583 0.0 661.4583 0.0 z" svg:height="7.1437497mm" draw:style-name="style-719" svg:viewBox="0.0 0.0 714.37494 714.37494" svg:width="7.1437497mm" svg:x="75.40624mm" svg:y="44.449997mm"/>
          <draw:path svg:d="M 52.916664 26.458332 L 52.916664 0.0 L 79.37499 0.0 L 79.37499 0.0 L 105.83333 0.0 Q 158.74998 0.0 264.5833 185.20833 Q 343.9583 343.9583 396.87497 370.41666 Q 449.79166 396.87497 476.24997 449.79166 Q 529.1666 502.7083 529.1666 502.7083 L 529.1666 502.7083 L 529.1666 529.1666 L 529.1666 529.1666 L 555.625 555.625 Q 555.625 582.0833 582.0833 582.0833 Q 608.5416 608.5416 634.99994 608.5416 L 634.99994 608.5416 L 634.99994 608.5416 L 634.99994 608.5416 L 661.4583 608.5416 L 661.4583 634.99994 L 687.9166 634.99994 L 687.9166 634.99994 L 687.9166 634.99994 Q 687.9166 661.4583 661.4583 661.4583 L 634.99994 661.4583 L 634.99994 661.4583 Q 608.5416 661.4583 582.0833 661.4583 L 529.1666 661.4583 L 529.1666 687.9166 L 529.1666 687.9166 L 555.625 714.37494 L 582.0833 740.8333 L 582.0833 767.2916 L 582.0833 793.74994 L 634.99994 873.12494 Q 687.9166 978.95825 687.9166 978.95825 L 687.9166 1005.4166 L 687.9166 1005.4166 Q 687.9166 1005.4166 661.4583 1031.875 L 634.99994 1058.3333 L 634.99994 1058.3333 L 634.99994 1084.7916 L 634.99994 1084.7916 L 634.99994 1084.7916 L 608.5416 1084.7916 L 608.5416 1084.7916 L 608.5416 1111.25 L 582.0833 1111.25 L 582.0833 1111.25 L 582.0833 1137.7083 L 582.0833 1137.7083 L 582.0833 1137.7083 L 555.625 1164.1666 L 555.625 1190.6249 L 529.1666 1190.6249 L 502.7083 1190.6249 L 502.7083 1164.1666 L 476.24997 1164.1666 L 476.24997 1164.1666 L 476.24997 1137.7083 L 476.24997 1137.7083 L 476.24997 1137.7083 L 449.79166 1137.7083 L 449.79166 1137.7083 L 449.79166 1164.1666 L 423.3333 1164.1666 L 423.3333 1164.1666 L 423.3333 1190.6249 L 396.87497 1190.6249 L 370.41666 1190.6249 L 343.9583 1190.6249 L 317.49997 1190.6249 L 317.49997 1190.6249 L 291.04166 1190.6249 L 291.04166 1190.6249 Q 264.5833 1164.1666 211.66666 1084.7916 Q 158.74998 978.95825 79.37499 661.4583 L 0.0 370.41666 L 0.0 238.12498 Q 0.0 79.37499 52.916664 26.458332 z M 502.7083 1111.25 Q 529.1666 1111.25 529.1666 1111.25 Q 529.1666 1137.7083 529.1666 1137.7083 Q 502.7083 1137.7083 502.7083 1111.25 z" svg:height="11.906249mm" draw:style-name="style-720" svg:viewBox="0.0 0.0 687.9166 1190.6249" svg:width="6.879166mm" svg:x="14.287499mm" svg:y="56.356247mm"/>
          <draw:path svg:d="M 1058.3333 52.916664 L 1137.7083 0.0 L 1084.7916 105.83333 Q 1031.875 185.20833 1058.3333 264.5833 Q 1084.7916 343.9583 1084.7916 476.24997 Q 1084.7916 582.0833 1190.6249 582.0833 Q 1243.5416 608.5416 1269.9999 634.99994 Q 1296.4583 634.99994 1296.4583 582.0833 Q 1296.4583 555.625 1349.3749 555.625 Q 1428.7499 582.0833 1428.7499 582.0833 L 1428.7499 582.0833 L 1375.8333 608.5416 Q 1322.9166 634.99994 1322.9166 687.9166 Q 1322.9166 740.8333 1243.5416 767.2916 L 1190.6249 793.74994 L 1190.6249 793.74994 L 1190.6249 793.74994 L 1164.1666 793.74994 L 1164.1666 820.2083 L 1084.7916 846.6666 Q 978.95825 846.6666 978.95825 873.12494 Q 952.49994 899.5833 899.5833 926.0416 Q 846.6666 926.0416 846.6666 952.49994 Q 846.6666 978.95825 661.4583 1005.4166 Q 502.7083 1005.4166 502.7083 1031.875 L 502.7083 1031.875 L 502.7083 1031.875 L 502.7083 1058.3333 L 502.7083 1058.3333 L 476.24997 1058.3333 L 449.79166 1058.3333 Q 449.79166 1058.3333 423.3333 1058.3333 L 396.87497 1058.3333 L 396.87497 1058.3333 L 423.3333 1058.3333 L 291.04166 1111.25 Q 158.74998 1164.1666 132.29166 1190.6249 L 105.83333 1217.0833 L 105.83333 1217.0833 L 79.37499 1217.0833 L 79.37499 1217.0833 L 79.37499 1217.0833 L 79.37499 1243.5416 L 79.37499 1243.5416 L 52.916664 1243.5416 L 52.916664 1269.9999 L 26.458332 1269.9999 L 26.458332 1269.9999 L 26.458332 1269.9999 L 26.458332 1269.9999 L 26.458332 1243.5416 L 26.458332 1217.0833 L 26.458332 1217.0833 L 26.458332 1217.0833 L 26.458332 1190.6249 L 26.458332 1190.6249 L 52.916664 1164.1666 L 52.916664 1111.25 L 26.458332 1111.25 L 0.0 1111.25 L 0.0 1058.3333 L 0.0 1031.875 L 26.458332 1031.875 L 26.458332 1005.4166 L 26.458332 1005.4166 L 26.458332 1005.4166 L 52.916664 1005.4166 L 52.916664 1005.4166 L 52.916664 978.95825 L 79.37499 978.95825 L 79.37499 846.6666 Q 79.37499 740.8333 79.37499 634.99994 Q 79.37499 502.7083 211.66666 423.3333 L 343.9583 370.41666 L 396.87497 370.41666 L 449.79166 370.41666 L 502.7083 343.9583 L 529.1666 317.49997 L 529.1666 317.49997 Q 555.625 317.49997 661.4583 264.5833 Q 793.74994 211.66666 873.12494 211.66666 Q 978.95825 238.12498 978.95825 158.74998 Q 978.95825 105.83333 1058.3333 52.916664 z" svg:height="12.699999mm" draw:style-name="style-721" svg:viewBox="0.0 0.0 1428.7499 1269.9999" svg:width="14.287499mm" svg:x="59.00208mm" svg:y="252.41249mm"/>
          <draw:path svg:d="M 211.66666 26.458332 L 185.20833 0.0 L 211.66666 0.0 Q 238.12498 0.0 238.12498 26.458332 Q 264.5833 52.916664 264.5833 52.916664 L 264.5833 79.37499 L 423.3333 158.74998 Q 608.5416 238.12498 608.5416 264.5833 Q 608.5416 291.04166 661.4583 291.04166 L 714.37494 291.04166 L 714.37494 291.04166 Q 714.37494 291.04166 740.8333 317.49997 L 740.8333 317.49997 L 820.2083 343.9583 Q 899.5833 396.87497 899.5833 476.24997 L 899.5833 555.625 L 899.5833 555.625 Q 899.5833 555.625 873.12494 582.0833 L 846.6666 608.5416 L 846.6666 608.5416 L 846.6666 608.5416 L 846.6666 582.0833 L 846.6666 582.0833 L 820.2083 582.0833 L 820.2083 608.5416 L 793.74994 608.5416 L 767.2916 608.5416 L 767.2916 582.0833 L 740.8333 582.0833 L 740.8333 582.0833 Q 740.8333 608.5416 608.5416 608.5416 Q 476.24997 608.5416 476.24997 555.625 Q 449.79166 529.1666 423.3333 529.1666 Q 396.87497 529.1666 396.87497 555.625 Q 396.87497 608.5416 264.5833 582.0833 Q 158.74998 555.625 158.74998 582.0833 L 132.29166 608.5416 L 132.29166 634.99994 L 105.83333 634.99994 L 105.83333 634.99994 L 105.83333 661.4583 L 105.83333 661.4583 L 105.83333 661.4583 L 79.37499 661.4583 L 79.37499 661.4583 L 79.37499 634.99994 L 52.916664 608.5416 L 52.916664 555.625 L 52.916664 529.1666 L 26.458332 529.1666 Q 26.458332 502.7083 52.916664 449.79166 Q 105.83333 370.41666 52.916664 317.49997 Q 0.0 291.04166 0.0 238.12498 Q 26.458332 211.66666 52.916664 211.66666 Q 105.83333 211.66666 79.37499 185.20833 L 52.916664 132.29166 L 52.916664 105.83333 Q 52.916664 79.37499 132.29166 79.37499 Q 211.66666 79.37499 211.66666 26.458332 z" svg:height="6.614583mm" draw:style-name="style-722" svg:viewBox="0.0 0.0 899.5833 661.4583" svg:width="8.995832mm" svg:x="194.73332mm" svg:y="175.9479mm"/>
          <draw:path svg:d="M 687.9166 0.0 L 793.74994 0.0 L 793.74994 0.0 L 793.74994 0.0 L 820.2083 0.0 L 820.2083 0.0 L 820.2083 26.458332 L 846.6666 26.458332 L 846.6666 26.458332 L 846.6666 52.916664 L 846.6666 52.916664 L 846.6666 52.916664 L 873.12494 52.916664 L 873.12494 52.916664 L 873.12494 79.37499 L 899.5833 79.37499 L 899.5833 105.83333 Q 899.5833 132.29166 899.5833 158.74998 Q 899.5833 211.66666 873.12494 238.12498 L 873.12494 264.5833 L 873.12494 264.5833 Q 846.6666 264.5833 846.6666 264.5833 L 846.6666 291.04166 L 767.2916 343.9583 Q 687.9166 370.41666 740.8333 370.41666 L 767.2916 370.41666 L 767.2916 370.41666 L 793.74994 370.41666 L 793.74994 370.41666 L 793.74994 370.41666 L 820.2083 343.9583 L 846.6666 317.49997 L 846.6666 317.49997 L 846.6666 317.49997 L 873.12494 317.49997 L 873.12494 317.49997 L 899.5833 317.49997 L 899.5833 317.49997 L 899.5833 291.04166 L 899.5833 291.04166 L 1005.4166 317.49997 Q 1084.7916 370.41666 1084.7916 370.41666 Q 1111.25 370.41666 1111.25 370.41666 L 1111.25 370.41666 L 1111.25 396.87497 L 1111.25 396.87497 L 1137.7083 396.87497 L 1137.7083 423.3333 L 1137.7083 423.3333 L 1164.1666 423.3333 L 1164.1666 423.3333 L 1164.1666 423.3333 L 1164.1666 449.79166 L 1164.1666 449.79166 L 1190.6249 502.7083 L 1217.0833 555.625 L 1217.0833 634.99994 L 1217.0833 714.37494 L 1190.6249 714.37494 L 1190.6249 740.8333 L 1190.6249 740.8333 L 1164.1666 740.8333 L 1164.1666 767.2916 L 1164.1666 793.74994 L 1137.7083 793.74994 L 1137.7083 793.74994 L 1111.25 820.2083 L 1084.7916 846.6666 L 1058.3333 846.6666 Q 1031.875 846.6666 1005.4166 793.74994 Q 978.95825 740.8333 873.12494 767.2916 Q 793.74994 793.74994 714.37494 793.74994 Q 661.4583 793.74994 634.99994 767.2916 Q 608.5416 767.2916 608.5416 793.74994 Q 608.5416 846.6666 714.37494 846.6666 Q 820.2083 873.12494 820.2083 952.49994 L 820.2083 1031.875 L 820.2083 1031.875 Q 793.74994 1031.875 793.74994 1058.3333 L 793.74994 1058.3333 L 793.74994 1058.3333 L 793.74994 1084.7916 L 793.74994 1084.7916 L 793.74994 1084.7916 L 767.2916 1084.7916 L 767.2916 1111.25 L 740.8333 1111.25 L 740.8333 1111.25 L 740.8333 1084.7916 L 740.8333 1084.7916 L 714.37494 1084.7916 L 714.37494 1058.3333 L 714.37494 1058.3333 L 687.9166 1058.3333 L 687.9166 1058.3333 L 687.9166 1058.3333 L 687.9166 1031.875 L 687.9166 1031.875 L 661.4583 1058.3333 L 661.4583 1058.3333 L 634.99994 1058.3333 L 634.99994 1058.3333 L 634.99994 1031.875 L 634.99994 1005.4166 L 608.5416 1005.4166 L 608.5416 1005.4166 L 555.625 978.95825 Q 502.7083 952.49994 396.87497 899.5833 Q 317.49997 820.2083 185.20833 661.4583 L 52.916664 502.7083 L 52.916664 502.7083 L 52.916664 476.24997 L 52.916664 476.24997 L 52.916664 476.24997 L 52.916664 423.3333 L 52.916664 396.87497 L 52.916664 396.87497 L 52.916664 370.41666 L 52.916664 370.41666 L 52.916664 370.41666 L 26.458332 370.41666 L 26.458332 370.41666 L 26.458332 370.41666 L 0.0 343.9583 L 0.0 343.9583 L 0.0 317.49997 L 0.0 317.49997 L 0.0 317.49997 L 26.458332 317.49997 L 26.458332 317.49997 L 52.916664 317.49997 L 79.37499 317.49997 L 105.83333 343.9583 Q 158.74998 370.41666 158.74998 370.41666 L 158.74998 370.41666 L 211.66666 396.87497 L 238.12498 396.87497 L 264.5833 396.87497 L 317.49997 396.87497 L 317.49997 370.41666 L 317.49997 317.49997 L 343.9583 264.5833 Q 370.41666 185.20833 370.41666 185.20833 Q 370.41666 158.74998 396.87497 211.66666 Q 423.3333 238.12498 423.3333 158.74998 Q 476.24997 79.37499 502.7083 52.916664 Q 555.625 0.0 687.9166 0.0 z" svg:height="11.112499mm" draw:style-name="style-723" svg:viewBox="0.0 0.0 1217.0833 1111.25" svg:width="12.170833mm" svg:x="55.562496mm" svg:y="270.93332mm"/>
          <draw:path svg:d="M 476.24997 0.0 L 502.7083 0.0 L 529.1666 26.458332 Q 529.1666 79.37499 555.625 79.37499 L 555.625 105.83333 L 555.625 105.83333 Q 529.1666 105.83333 529.1666 105.83333 L 529.1666 132.29166 L 502.7083 132.29166 L 476.24997 132.29166 L 449.79166 158.74998 L 423.3333 185.20833 L 396.87497 185.20833 L 370.41666 185.20833 L 370.41666 211.66666 L 370.41666 211.66666 L 317.49997 211.66666 Q 238.12498 238.12498 211.66666 238.12498 L 185.20833 238.12498 L 185.20833 238.12498 Q 185.20833 238.12498 105.83333 211.66666 L 0.0 185.20833 L 79.37499 158.74998 Q 158.74998 132.29166 317.49997 79.37499 Q 449.79166 26.458332 476.24997 0.0 z" svg:height="2.38125mm" draw:style-name="style-724" svg:viewBox="0.0 0.0 555.625 238.12498" svg:width="5.5562496mm" svg:x="62.97083mm" svg:y="158.48541mm"/>
          <draw:path svg:d="M 26.458332 26.458332 L 0.0 0.0 L 105.83333 0.0 Q 185.20833 26.458332 211.66666 26.458332 L 264.5833 26.458332 L 317.49997 52.916664 Q 370.41666 52.916664 370.41666 26.458332 L 370.41666 0.0 L 370.41666 0.0 Q 370.41666 0.0 396.87497 26.458332 L 396.87497 26.458332 L 396.87497 26.458332 Q 423.3333 26.458332 423.3333 26.458332 L 423.3333 52.916664 L 423.3333 79.37499 Q 423.3333 105.83333 449.79166 79.37499 L 449.79166 52.916664 L 476.24997 52.916664 Q 502.7083 52.916664 502.7083 79.37499 Q 502.7083 105.83333 555.625 132.29166 Q 634.99994 132.29166 634.99994 158.74998 Q 687.9166 185.20833 687.9166 185.20833 L 687.9166 211.66666 L 687.9166 211.66666 Q 687.9166 238.12498 661.4583 238.12498 Q 634.99994 238.12498 634.99994 264.5833 Q 634.99994 291.04166 555.625 291.04166 L 476.24997 291.04166 L 449.79166 291.04166 Q 423.3333 291.04166 370.41666 211.66666 Q 317.49997 158.74998 211.66666 132.29166 L 79.37499 79.37499 L 79.37499 132.29166 Q 52.916664 185.20833 52.916664 185.20833 L 52.916664 185.20833 L 52.916664 132.29166 Q 52.916664 52.916664 26.458332 26.458332 z" svg:height="2.9104166mm" draw:style-name="style-725" svg:viewBox="0.0 0.0 687.9166 291.04166" svg:width="6.879166mm" svg:x="82.549995mm" svg:y="89.16458mm"/>
          <draw:path svg:d="M 714.37494 105.83333 L 740.8333 0.0 L 793.74994 158.74998 Q 846.6666 317.49997 846.6666 317.49997 Q 846.6666 317.49997 873.12494 343.9583 L 873.12494 370.41666 L 846.6666 370.41666 Q 820.2083 370.41666 793.74994 343.9583 L 767.2916 317.49997 L 740.8333 317.49997 L 714.37494 317.49997 L 714.37494 370.41666 L 740.8333 423.3333 L 740.8333 449.79166 L 740.8333 476.24997 L 767.2916 502.7083 L 793.74994 529.1666 L 793.74994 529.1666 L 793.74994 529.1666 L 793.74994 555.625 L 793.74994 555.625 L 820.2083 555.625 L 820.2083 582.0833 L 820.2083 582.0833 L 846.6666 582.0833 L 978.95825 661.4583 Q 1137.7083 740.8333 1322.9166 714.37494 Q 1481.6666 687.9166 1534.5833 740.8333 Q 1587.4999 740.8333 1613.9583 740.8333 Q 1640.4166 714.37494 1666.8749 740.8333 L 1693.3333 767.2916 L 1693.3333 793.74994 L 1693.3333 820.2083 L 1719.7916 820.2083 L 1719.7916 846.6666 L 1719.7916 846.6666 L 1746.2499 846.6666 L 1746.2499 846.6666 L 1746.2499 846.6666 L 1746.2499 873.12494 L 1746.2499 873.12494 L 1772.7083 873.12494 L 1772.7083 899.5833 L 1799.1666 899.5833 L 1825.6249 899.5833 L 1825.6249 926.0416 L 1852.0833 926.0416 L 1852.0833 952.49994 L 1852.0833 1005.4166 L 1825.6249 1005.4166 L 1825.6249 1005.4166 L 1799.1666 1031.875 L 1772.7083 1058.3333 L 1719.7916 1058.3333 L 1666.8749 1058.3333 L 1508.1249 1058.3333 Q 1349.3749 1058.3333 1269.9999 1058.3333 Q 1190.6249 1058.3333 1084.7916 978.95825 Q 978.95825 926.0416 978.95825 899.5833 L 952.49994 873.12494 L 952.49994 873.12494 L 952.49994 846.6666 L 926.0416 846.6666 L 899.5833 846.6666 L 873.12494 873.12494 L 846.6666 899.5833 L 846.6666 899.5833 L 846.6666 899.5833 L 820.2083 899.5833 L 820.2083 899.5833 L 820.2083 926.0416 L 793.74994 926.0416 L 793.74994 926.0416 L 793.74994 952.49994 L 793.74994 952.49994 L 793.74994 952.49994 L 793.74994 1058.3333 Q 793.74994 1164.1666 793.74994 1164.1666 Q 793.74994 1190.6249 820.2083 1217.0833 L 846.6666 1243.5416 L 846.6666 1269.9999 L 846.6666 1296.4583 L 820.2083 1296.4583 L 793.74994 1269.9999 L 740.8333 1269.9999 L 661.4583 1269.9999 L 634.99994 1243.5416 Q 582.0833 1217.0833 476.24997 1190.6249 L 370.41666 1137.7083 L 370.41666 1137.7083 L 370.41666 1111.25 L 343.9583 1111.25 L 317.49997 1111.25 L 317.49997 1084.7916 L 317.49997 1084.7916 L 291.04166 1084.7916 L 291.04166 1058.3333 L 291.04166 1058.3333 L 264.5833 1058.3333 L 264.5833 1058.3333 L 264.5833 1058.3333 L 264.5833 1031.875 L 264.5833 1031.875 L 238.12498 1031.875 L 238.12498 1005.4166 L 238.12498 1005.4166 L 211.66666 1005.4166 L 211.66666 1005.4166 L 211.66666 1005.4166 L 211.66666 1005.4166 Q 185.20833 1005.4166 158.74998 952.49994 Q 105.83333 873.12494 105.83333 899.5833 Q 79.37499 899.5833 52.916664 926.0416 Q 52.916664 952.49994 26.458332 926.0416 L 0.0 899.5833 L 0.0 899.5833 L 0.0 899.5833 L 0.0 899.5833 L 0.0 899.5833 L 0.0 846.6666 L 0.0 793.74994 L 26.458332 634.99994 Q 52.916664 502.7083 79.37499 423.3333 Q 132.29166 317.49997 158.74998 317.49997 Q 211.66666 264.5833 264.5833 264.5833 L 343.9583 264.5833 L 396.87497 211.66666 Q 476.24997 185.20833 476.24997 211.66666 Q 476.24997 238.12498 529.1666 264.5833 Q 608.5416 264.5833 634.99994 264.5833 L 661.4583 264.5833 L 661.4583 238.12498 Q 687.9166 238.12498 687.9166 211.66666 Q 687.9166 185.20833 714.37494 105.83333 z" svg:height="12.964582mm" draw:style-name="style-726" svg:viewBox="0.0 0.0 1852.0833 1296.4583" svg:width="18.520832mm" svg:x="185.20833mm" svg:y="64.02916mm"/>
          <draw:path svg:d="M 767.2916 158.74998 L 767.2916 185.20833 L 793.74994 211.66666 L 820.2083 238.12498 L 820.2083 264.5833 L 820.2083 291.04166 L 846.6666 291.04166 L 846.6666 291.04166 L 926.0416 423.3333 Q 1005.4166 582.0833 1111.25 661.4583 Q 1243.5416 740.8333 1217.0833 793.74994 L 1190.6249 820.2083 L 1190.6249 820.2083 L 1190.6249 846.6666 L 1190.6249 846.6666 L 1190.6249 846.6666 L 1164.1666 846.6666 L 1164.1666 873.12494 L 1164.1666 873.12494 L 1137.7083 873.12494 L 1137.7083 899.5833 L 1137.7083 899.5833 L 1137.7083 899.5833 L 1137.7083 899.5833 L 1111.25 899.5833 L 1111.25 899.5833 L 1084.7916 899.5833 L 1084.7916 899.5833 L 1084.7916 899.5833 Q 1084.7916 899.5833 1005.4166 899.5833 Q 926.0416 926.0416 899.5833 846.6666 L 873.12494 793.74994 L 873.12494 793.74994 Q 873.12494 793.74994 820.2083 899.5833 Q 767.2916 1005.4166 661.4583 1005.4166 Q 582.0833 1005.4166 370.41666 1005.4166 L 158.74998 1058.3333 L 132.29166 1031.875 L 79.37499 1005.4166 L 79.37499 1005.4166 L 79.37499 1005.4166 L 79.37499 1005.4166 L 105.83333 1005.4166 L 105.83333 978.95825 L 132.29166 978.95825 L 132.29166 978.95825 Q 132.29166 1005.4166 132.29166 1005.4166 Q 158.74998 1005.4166 158.74998 952.49994 Q 158.74998 899.5833 132.29166 899.5833 Q 132.29166 873.12494 132.29166 634.99994 Q 132.29166 396.87497 79.37499 396.87497 Q 52.916664 396.87497 52.916664 423.3333 Q 52.916664 449.79166 26.458332 449.79166 L 0.0 423.3333 L 0.0 423.3333 L 0.0 423.3333 L 0.0 423.3333 L 0.0 396.87497 L 26.458332 396.87497 L 26.458332 370.41666 L 26.458332 370.41666 L 26.458332 370.41666 L 26.458332 343.9583 L 26.458332 317.49997 L 26.458332 317.49997 Q 26.458332 317.49997 52.916664 291.04166 L 79.37499 264.5833 L 105.83333 132.29166 Q 132.29166 0.0 423.3333 0.0 Q 714.37494 0.0 740.8333 52.916664 Q 767.2916 105.83333 767.2916 158.74998 z" svg:height="10.583333mm" draw:style-name="style-727" svg:viewBox="0.0 0.0 1217.0833 1058.3333" svg:width="12.170833mm" svg:x="110.331245mm" svg:y="276.22498mm"/>
          <draw:path svg:d="M 608.5416 0.0 L 608.5416 0.0 L 608.5416 52.916664 Q 608.5416 79.37499 634.99994 132.29166 L 634.99994 185.20833 L 634.99994 185.20833 Q 608.5416 185.20833 608.5416 264.5833 Q 608.5416 317.49997 555.625 370.41666 Q 502.7083 423.3333 502.7083 423.3333 Q 529.1666 423.3333 396.87497 449.79166 L 238.12498 449.79166 L 238.12498 449.79166 L 238.12498 423.3333 L 238.12498 423.3333 L 238.12498 423.3333 L 238.12498 476.24997 Q 238.12498 555.625 238.12498 582.0833 L 238.12498 608.5416 L 211.66666 608.5416 Q 185.20833 608.5416 132.29166 396.87497 L 52.916664 211.66666 L 26.458332 211.66666 L 26.458332 211.66666 L 26.458332 185.20833 L 26.458332 185.20833 L 0.0 185.20833 L 0.0 158.74998 L 0.0 158.74998 L 26.458332 158.74998 L 26.458332 132.29166 L 26.458332 105.83333 L 26.458332 105.83333 L 26.458332 105.83333 L 52.916664 52.916664 L 52.916664 26.458332 L 79.37499 26.458332 L 105.83333 52.916664 L 105.83333 52.916664 L 132.29166 52.916664 L 132.29166 52.916664 L 132.29166 52.916664 L 291.04166 52.916664 Q 423.3333 52.916664 423.3333 105.83333 Q 423.3333 132.29166 449.79166 132.29166 Q 502.7083 132.29166 502.7083 105.83333 Q 502.7083 79.37499 529.1666 52.916664 Q 555.625 52.916664 529.1666 26.458332 Q 502.7083 0.0 555.625 0.0 Q 608.5416 0.0 608.5416 0.0 z" svg:height="6.0854163mm" draw:style-name="style-728" svg:viewBox="0.0 0.0 634.99994 608.5416" svg:width="6.3499994mm" svg:x="207.16873mm" svg:y="228.07082mm"/>
          <draw:path svg:d="M 423.3333 0.0 L 423.3333 0.0 L 423.3333 26.458332 Q 449.79166 79.37499 449.79166 79.37499 L 423.3333 79.37499 L 449.79166 132.29166 Q 449.79166 211.66666 476.24997 211.66666 Q 502.7083 211.66666 529.1666 396.87497 Q 529.1666 582.0833 555.625 555.625 Q 582.0833 555.625 582.0833 608.5416 Q 582.0833 661.4583 529.1666 661.4583 Q 476.24997 634.99994 476.24997 661.4583 L 476.24997 687.9166 L 423.3333 687.9166 L 396.87497 661.4583 L 396.87497 661.4583 L 370.41666 661.4583 L 370.41666 661.4583 L 370.41666 661.4583 L 317.49997 661.4583 Q 264.5833 661.4583 185.20833 582.0833 Q 105.83333 476.24997 105.83333 502.7083 Q 105.83333 502.7083 52.916664 343.9583 Q 52.916664 185.20833 26.458332 105.83333 L 0.0 26.458332 L 0.0 26.458332 L 0.0 26.458332 L 26.458332 52.916664 Q 26.458332 79.37499 52.916664 79.37499 Q 52.916664 52.916664 52.916664 26.458332 L 52.916664 0.0 L 79.37499 0.0 L 105.83333 26.458332 L 158.74998 26.458332 Q 238.12498 26.458332 264.5833 26.458332 Q 291.04166 26.458332 370.41666 26.458332 Q 423.3333 -26.458332 423.3333 0.0 z" svg:height="6.879166mm" draw:style-name="style-729" svg:viewBox="0.0 0.0 582.0833 687.9166" svg:width="5.820833mm" svg:x="199.49582mm" svg:y="278.60623mm"/>
          <draw:path svg:d="M 370.41666 26.458332 L 370.41666 26.458332 L 370.41666 52.916664 L 370.41666 105.83333 L 396.87497 105.83333 L 396.87497 105.83333 L 396.87497 132.29166 L 370.41666 132.29166 L 370.41666 132.29166 L 370.41666 158.74998 L 423.3333 158.74998 L 449.79166 158.74998 L 449.79166 185.20833 L 449.79166 185.20833 L 423.3333 185.20833 Q 370.41666 211.66666 370.41666 211.66666 Q 343.9583 211.66666 211.66666 211.66666 L 105.83333 211.66666 L 105.83333 238.12498 L 105.83333 238.12498 L 105.83333 238.12498 Q 105.83333 238.12498 79.37499 211.66666 L 79.37499 185.20833 L 52.916664 185.20833 L 0.0 158.74998 L 0.0 158.74998 L 0.0 158.74998 L 0.0 158.74998 L 26.458332 158.74998 L 105.83333 132.29166 Q 158.74998 105.83333 158.74998 52.916664 Q 158.74998 0.0 264.5833 0.0 Q 343.9583 0.0 370.41666 26.458332 z" svg:height="2.38125mm" draw:style-name="style-730" svg:viewBox="0.0 0.0 449.79166 238.12498" svg:width="4.497916mm" svg:x="180.44583mm" svg:y="265.1125mm"/>
          <draw:path svg:d="M 105.83333 26.458332 L 105.83333 0.0 L 132.29166 105.83333 Q 158.74998 211.66666 185.20833 132.29166 Q 211.66666 79.37499 238.12498 79.37499 L 264.5833 79.37499 L 211.66666 211.66666 Q 158.74998 343.9583 158.74998 396.87497 Q 158.74998 423.3333 158.74998 449.79166 L 158.74998 449.79166 L 158.74998 449.79166 Q 158.74998 449.79166 79.37499 476.24997 Q 26.458332 502.7083 0.0 449.79166 L 0.0 370.41666 L 0.0 370.41666 Q 26.458332 343.9583 0.0 343.9583 L 0.0 343.9583 L 0.0 317.49997 Q 0.0 291.04166 52.916664 158.74998 L 105.83333 26.458332 L 105.83333 26.458332 z" svg:height="4.7625mm" draw:style-name="style-731" svg:viewBox="0.0 0.0 264.5833 476.24997" svg:width="2.6458333mm" svg:x="80.43333mm" svg:y="195.52707mm"/>
          <draw:path svg:d="M 79.37499 79.37499 L 79.37499 0.0 L 105.83333 0.0 L 105.83333 0.0 L 105.83333 26.458332 L 132.29166 52.916664 L 132.29166 79.37499 Q 132.29166 105.83333 158.74998 105.83333 Q 185.20833 132.29166 211.66666 185.20833 Q 211.66666 211.66666 291.04166 264.5833 Q 343.9583 317.49997 396.87497 343.9583 Q 449.79166 370.41666 449.79166 370.41666 L 449.79166 370.41666 L 449.79166 370.41666 L 423.3333 370.41666 L 396.87497 396.87497 L 370.41666 423.3333 L 370.41666 423.3333 L 370.41666 423.3333 L 343.9583 423.3333 Q 291.04166 423.3333 185.20833 317.49997 Q 79.37499 264.5833 52.916664 291.04166 L 26.458332 317.49997 L 0.0 317.49997 L 0.0 317.49997 L 0.0 238.12498 L 0.0 158.74998 L 26.458332 158.74998 Q 79.37499 158.74998 79.37499 79.37499 z" svg:height="4.233333mm" draw:style-name="style-732" svg:viewBox="0.0 0.0 449.79166 423.3333" svg:width="4.497916mm" svg:x="150.54791mm" svg:y="112.712494mm"/>
          <draw:path svg:d="M 291.04166 0.0 L 291.04166 0.0 L 185.20833 211.66666 Q 79.37499 396.87497 79.37499 423.3333 L 79.37499 423.3333 L 79.37499 423.3333 L 52.916664 423.3333 L 26.458332 423.3333 L 26.458332 423.3333 L 26.458332 396.87497 L 26.458332 396.87497 L 0.0 396.87497 L 0.0 396.87497 L 0.0 317.49997 Q 26.458332 264.5833 26.458332 211.66666 L 52.916664 158.74998 L 79.37499 158.74998 Q 79.37499 158.74998 79.37499 132.29166 L 79.37499 132.29166 L 79.37499 132.29166 Q 105.83333 105.83333 158.74998 52.916664 L 211.66666 0.0 L 238.12498 0.0 Q 291.04166 -26.458332 291.04166 0.0 z" svg:height="4.233333mm" draw:style-name="style-733" svg:viewBox="0.0 0.0 291.04166 423.3333" svg:width="2.9104166mm" svg:x="108.743744mm" svg:y="245.00415mm"/>
          <draw:path svg:d="M 555.625 0.0 L 555.625 0.0 L 555.625 1931.4583 L 555.625 3836.4583 L 555.625 3836.4583 L 529.1666 3836.4583 L 529.1666 3862.9165 Q 502.7083 3862.9165 502.7083 3836.4583 Q 502.7083 3809.9998 476.24997 3809.9998 Q 449.79166 3836.4583 343.9583 3809.9998 Q 238.12498 3783.5415 238.12498 3836.4583 Q 211.66666 3862.9165 185.20833 3862.9165 Q 132.29166 3862.9165 132.29166 3889.3748 Q 132.29166 3915.833 79.37499 3915.833 L 52.916664 3915.833 L 52.916664 3889.3748 L 52.916664 3836.4583 L 26.458332 3836.4583 L 0.0 3836.4583 L 0.0 3809.9998 L 26.458332 3783.5415 L 26.458332 3730.6248 Q 26.458332 3677.7083 26.458332 3571.8748 Q 26.458332 3466.0415 26.458332 2672.2915 Q 26.458332 1878.5416 26.458332 1508.1249 Q 52.916664 1137.7083 79.37499 926.0416 Q 79.37499 740.8333 132.29166 714.37494 Q 185.20833 661.4583 211.66666 476.24997 L 238.12498 264.5833 L 238.12498 264.5833 L 238.12498 264.5833 L 264.5833 264.5833 L 264.5833 291.04166 L 264.5833 291.04166 L 291.04166 291.04166 L 291.04166 238.12498 L 291.04166 211.66666 L 317.49997 211.66666 L 343.9583 185.20833 L 343.9583 185.20833 L 343.9583 185.20833 L 370.41666 158.74998 L 396.87497 132.29166 L 396.87497 132.29166 L 396.87497 132.29166 L 396.87497 158.74998 L 396.87497 158.74998 L 423.3333 158.74998 L 423.3333 132.29166 L 449.79166 105.83333 Q 476.24997 79.37499 502.7083 79.37499 Q 529.1666 79.37499 529.1666 26.458332 Q 555.625 0.0 555.625 0.0 z" svg:height="39.158333mm" draw:style-name="style-734" svg:viewBox="0.0 0.0 555.625 3915.833" svg:width="5.5562496mm" svg:x="220.92708mm" svg:y="70.643745mm"/>
          <draw:path svg:d="M 317.49997 211.66666 L 476.24997 0.0 L 687.9166 0.0 L 873.12494 0.0 L 1005.4166 0.0 L 1164.1666 0.0 L 1269.9999 0.0 L 1349.3749 0.0 L 1349.3749 26.458332 L 1322.9166 52.916664 L 1322.9166 52.916664 L 1322.9166 79.37499 L 1269.9999 132.29166 Q 1217.0833 211.66666 1217.0833 238.12498 Q 1217.0833 291.04166 1190.6249 343.9583 L 1164.1666 396.87497 L 1164.1666 449.79166 L 1164.1666 502.7083 L 1190.6249 502.7083 L 1190.6249 502.7083 L 1217.0833 529.1666 L 1217.0833 529.1666 L 1190.6249 555.625 Q 1164.1666 582.0833 1164.1666 608.5416 L 1164.1666 634.99994 L 1164.1666 634.99994 Q 1137.7083 608.5416 1111.25 608.5416 Q 1111.25 608.5416 1084.7916 608.5416 Q 1058.3333 608.5416 926.0416 608.5416 L 793.74994 634.99994 L 793.74994 634.99994 L 793.74994 608.5416 L 740.8333 608.5416 Q 714.37494 608.5416 687.9166 502.7083 Q 634.99994 423.3333 582.0833 370.41666 L 502.7083 317.49997 L 502.7083 291.04166 Q 476.24997 291.04166 476.24997 264.5833 L 476.24997 238.12498 L 449.79166 238.12498 L 423.3333 238.12498 L 423.3333 211.66666 L 423.3333 211.66666 L 396.87497 211.66666 L 396.87497 238.12498 L 396.87497 238.12498 L 370.41666 238.12498 L 291.04166 343.9583 Q 185.20833 449.79166 185.20833 449.79166 L 158.74998 449.79166 L 158.74998 449.79166 L 158.74998 449.79166 L 158.74998 476.24997 L 158.74998 476.24997 L 132.29166 502.7083 L 105.83333 529.1666 L 105.83333 529.1666 L 105.83333 555.625 L 105.83333 555.625 L 105.83333 555.625 L 79.37499 555.625 L 79.37499 555.625 L 79.37499 582.0833 L 52.916664 582.0833 L 52.916664 582.0833 L 52.916664 608.5416 L 26.458332 608.5416 L 0.0 608.5416 L 0.0 582.0833 L 0.0 582.0833 L 0.0 555.625 L 0.0 555.625 L 26.458332 555.625 L 26.458332 555.625 L 26.458332 555.625 L 52.916664 529.1666 L 52.916664 529.1666 L 52.916664 529.1666 L 52.916664 502.7083 L 52.916664 502.7083 L 79.37499 502.7083 L 79.37499 502.7083 L 79.37499 502.7083 L 105.83333 476.24997 L 105.83333 476.24997 L 105.83333 476.24997 L 105.83333 449.79166 L 105.83333 449.79166 L 132.29166 449.79166 L 132.29166 449.79166 L 132.29166 423.3333 L 158.74998 423.3333 L 158.74998 423.3333 Q 158.74998 396.87497 317.49997 211.66666 z" svg:height="6.3499994mm" draw:style-name="style-735" svg:viewBox="0.0 0.0 1349.3749 634.99994" svg:width="13.49375mm" svg:x="83.60833mm" svg:y="270.13956mm"/>
          <draw:path svg:d="M 449.79166 26.458332 L 343.9583 0.0 L 582.0833 26.458332 Q 793.74994 26.458332 899.5833 79.37499 Q 1031.875 79.37499 1058.3333 105.83333 L 1111.25 105.83333 L 1137.7083 132.29166 Q 1164.1666 185.20833 1190.6249 185.20833 L 1190.6249 211.66666 L 1190.6249 211.66666 Q 1190.6249 238.12498 1217.0833 238.12498 L 1217.0833 238.12498 L 1217.0833 264.5833 Q 1217.0833 291.04166 1137.7083 291.04166 Q 1058.3333 291.04166 1058.3333 317.49997 L 1058.3333 343.9583 L 1084.7916 396.87497 Q 1084.7916 476.24997 1058.3333 476.24997 Q 1005.4166 502.7083 1058.3333 529.1666 Q 1111.25 582.0833 1058.3333 661.4583 Q 1031.875 714.37494 1031.875 740.8333 L 1058.3333 740.8333 L 1058.3333 767.2916 L 1058.3333 820.2083 L 1084.7916 846.6666 L 1084.7916 873.12494 L 1084.7916 926.0416 Q 1084.7916 978.95825 1058.3333 978.95825 Q 1005.4166 978.95825 1005.4166 1031.875 Q 978.95825 1084.7916 952.49994 1111.25 Q 899.5833 1137.7083 899.5833 1137.7083 L 899.5833 1137.7083 L 899.5833 1137.7083 Q 873.12494 1137.7083 873.12494 1164.1666 L 873.12494 1164.1666 L 846.6666 1164.1666 Q 846.6666 1190.6249 846.6666 1190.6249 L 846.6666 1190.6249 L 846.6666 1190.6249 Q 820.2083 1190.6249 793.74994 1190.6249 Q 793.74994 1190.6249 687.9166 1137.7083 Q 582.0833 1111.25 582.0833 1137.7083 Q 582.0833 1190.6249 529.1666 1137.7083 Q 476.24997 1111.25 476.24997 1084.7916 Q 502.7083 1084.7916 449.79166 1058.3333 L 396.87497 1031.875 L 396.87497 1031.875 Q 396.87497 1031.875 370.41666 926.0416 L 370.41666 846.6666 L 370.41666 820.2083 L 370.41666 820.2083 L 370.41666 767.2916 Q 370.41666 687.9166 291.04166 555.625 Q 211.66666 423.3333 185.20833 370.41666 L 132.29166 343.9583 L 52.916664 317.49997 L 0.0 317.49997 L 0.0 291.04166 L 0.0 291.04166 L 0.0 291.04166 L 0.0 291.04166 L 26.458332 238.12498 L 26.458332 211.66666 L 52.916664 211.66666 L 79.37499 238.12498 L 79.37499 238.12498 L 105.83333 238.12498 L 105.83333 238.12498 L 105.83333 238.12498 L 132.29166 264.5833 L 158.74998 291.04166 L 211.66666 291.04166 Q 264.5833 291.04166 370.41666 291.04166 L 502.7083 291.04166 L 502.7083 264.5833 L 529.1666 238.12498 L 529.1666 238.12498 L 529.1666 238.12498 L 529.1666 211.66666 L 529.1666 211.66666 L 529.1666 185.20833 L 529.1666 158.74998 L 529.1666 158.74998 L 529.1666 132.29166 L 582.0833 132.29166 L 608.5416 132.29166 L 608.5416 105.83333 L 582.0833 105.83333 L 582.0833 105.83333 L 582.0833 79.37499 L 582.0833 79.37499 L 582.0833 79.37499 L 555.625 79.37499 Q 555.625 79.37499 449.79166 26.458332 z" svg:height="11.906249mm" draw:style-name="style-736" svg:viewBox="0.0 0.0 1217.0833 1190.6249" svg:width="12.170833mm" svg:x="184.67915mm" svg:y="173.83124mm"/>
          <draw:path svg:d="M 79.37499 26.458332 L 132.29166 0.0 L 105.83333 52.916664 Q 79.37499 105.83333 132.29166 132.29166 Q 132.29166 158.74998 158.74998 185.20833 L 158.74998 238.12498 L 132.29166 238.12498 L 105.83333 238.12498 L 79.37499 211.66666 Q 52.916664 185.20833 26.458332 158.74998 L 26.458332 105.83333 L 0.0 105.83333 L 0.0 105.83333 L 0.0 79.37499 L 0.0 26.458332 L 0.0 26.458332 Q 26.458332 26.458332 26.458332 52.916664 Q 26.458332 79.37499 79.37499 26.458332 z" svg:height="2.38125mm" draw:style-name="style-737" svg:viewBox="0.0 0.0 158.74998 238.12498" svg:width="1.5874999mm" svg:x="24.606249mm" svg:y="199.23125mm"/>
          <draw:path svg:d="M 26.458332 26.458332 L 105.83333 0.0 L 185.20833 0.0 L 238.12498 0.0 L 238.12498 0.0 L 264.5833 0.0 L 264.5833 26.458332 Q 291.04166 26.458332 291.04166 79.37499 L 291.04166 105.83333 L 238.12498 238.12498 Q 185.20833 370.41666 185.20833 396.87497 Q 185.20833 449.79166 158.74998 449.79166 L 158.74998 449.79166 L 158.74998 423.3333 Q 132.29166 396.87497 105.83333 396.87497 L 79.37499 370.41666 L 79.37499 370.41666 L 79.37499 370.41666 L 52.916664 317.49997 Q 26.458332 264.5833 0.0 158.74998 Q -26.458332 52.916664 26.458332 26.458332 z" svg:height="4.497916mm" draw:style-name="style-738" svg:viewBox="0.0 0.0 291.04166 449.79166" svg:width="2.9104166mm" svg:x="151.07707mm" svg:y="183.35625mm"/>
          <draw:path svg:d="M 634.99994 0.0 L 661.4583 0.0 L 661.4583 0.0 L 661.4583 26.458332 L 661.4583 26.458332 L 687.9166 26.458332 L 687.9166 26.458332 L 687.9166 26.458332 L 687.9166 52.916664 L 687.9166 52.916664 L 661.4583 52.916664 L 661.4583 79.37499 L 687.9166 79.37499 L 687.9166 79.37499 L 687.9166 132.29166 Q 687.9166 185.20833 687.9166 211.66666 Q 687.9166 238.12498 740.8333 264.5833 L 767.2916 264.5833 L 767.2916 291.04166 L 767.2916 317.49997 L 793.74994 317.49997 L 846.6666 317.49997 L 846.6666 370.41666 Q 846.6666 423.3333 846.6666 423.3333 L 846.6666 423.3333 L 846.6666 502.7083 Q 873.12494 555.625 873.12494 582.0833 Q 899.5833 582.0833 899.5833 608.5416 L 899.5833 634.99994 L 873.12494 634.99994 Q 846.6666 634.99994 846.6666 608.5416 Q 846.6666 582.0833 820.2083 608.5416 L 793.74994 608.5416 L 793.74994 608.5416 Q 793.74994 608.5416 767.2916 582.0833 Q 767.2916 555.625 687.9166 529.1666 Q 634.99994 502.7083 608.5416 476.24997 Q 582.0833 449.79166 529.1666 449.79166 Q 476.24997 449.79166 476.24997 423.3333 Q 476.24997 396.87497 423.3333 343.9583 Q 370.41666 291.04166 370.41666 264.5833 L 370.41666 238.12498 L 370.41666 238.12498 L 370.41666 238.12498 L 370.41666 211.66666 L 370.41666 211.66666 L 343.9583 211.66666 L 343.9583 238.12498 L 317.49997 238.12498 L 264.5833 238.12498 L 264.5833 291.04166 Q 264.5833 370.41666 291.04166 370.41666 L 291.04166 396.87497 L 291.04166 396.87497 L 264.5833 396.87497 L 264.5833 396.87497 L 264.5833 396.87497 L 238.12498 423.3333 L 211.66666 449.79166 L 211.66666 449.79166 L 185.20833 449.79166 L 185.20833 423.3333 L 158.74998 423.3333 L 158.74998 396.87497 L 158.74998 343.9583 L 185.20833 343.9583 L 185.20833 343.9583 L 185.20833 317.49997 L 158.74998 317.49997 L 158.74998 291.04166 L 158.74998 264.5833 L 185.20833 264.5833 L 185.20833 238.12498 L 185.20833 238.12498 L 158.74998 238.12498 L 158.74998 238.12498 L 158.74998 238.12498 L 158.74998 238.12498 Q 158.74998 211.66666 132.29166 185.20833 L 105.83333 185.20833 L 105.83333 185.20833 L 105.83333 185.20833 L 105.83333 158.74998 L 105.83333 158.74998 L 79.37499 158.74998 L 79.37499 132.29166 L 52.916664 132.29166 L 26.458332 132.29166 L 26.458332 79.37499 L 0.0 52.916664 L 0.0 26.458332 L 0.0 0.0 L 0.0 0.0 L 26.458332 0.0 L 26.458332 0.0 L 52.916664 0.0 L 52.916664 0.0 L 52.916664 26.458332 L 52.916664 26.458332 L 79.37499 26.458332 L 79.37499 0.0 L 105.83333 0.0 L 105.83333 26.458332 L 105.83333 52.916664 L 185.20833 79.37499 Q 264.5833 79.37499 317.49997 79.37499 Q 370.41666 52.916664 370.41666 26.458332 Q 370.41666 0.0 476.24997 0.0 Q 608.5416 -26.458332 634.99994 0.0 z" svg:height="6.3499994mm" draw:style-name="style-739" svg:viewBox="0.0 0.0 899.5833 634.99994" svg:width="8.995832mm" svg:x="79.90416mm" svg:y="121.97291mm"/>
          <draw:path svg:d="M 1058.3333 0.0 L 1084.7916 0.0 L 1058.3333 714.37494 Q 1058.3333 1428.7499 1031.875 1428.7499 Q 1005.4166 1428.7499 1005.4166 1534.5833 Q 978.95825 1640.4166 952.49994 1640.4166 Q 926.0416 1640.4166 926.0416 1693.3333 Q 952.49994 1719.7916 899.5833 1799.1666 Q 899.5833 1878.5416 873.12494 1904.9999 Q 846.6666 1931.4583 846.6666 1984.3749 Q 846.6666 2010.8333 793.74994 2037.2915 Q 767.2916 2037.2915 767.2916 2169.5833 Q 740.8333 2301.875 740.8333 2301.875 L 740.8333 2301.875 L 740.8333 2275.4165 Q 740.8333 2275.4165 687.9166 2116.6665 Q 661.4583 1957.9165 634.99994 1984.3749 Q 582.0833 2010.8333 582.0833 1984.3749 Q 555.625 1957.9165 529.1666 1957.9165 Q 476.24997 1957.9165 476.24997 1931.4583 Q 476.24997 1904.9999 396.87497 1904.9999 Q 317.49997 1904.9999 317.49997 1878.5416 Q 317.49997 1852.0833 211.66666 1799.1666 Q 105.83333 1719.7916 52.916664 1640.4166 Q 26.458332 1534.5833 0.0 1561.0416 Q 0.0 1587.4999 0.0 1375.8333 Q 0.0 1190.6249 0.0 1005.4166 L 0.0 793.74994 L 0.0 793.74994 L 0.0 793.74994 L 0.0 767.2916 L 0.0 767.2916 L 26.458332 767.2916 L 26.458332 740.8333 L 52.916664 740.8333 L 105.83333 740.8333 L 105.83333 767.2916 L 105.83333 767.2916 L 132.29166 767.2916 L 132.29166 793.74994 L 158.74998 793.74994 L 211.66666 793.74994 L 211.66666 846.6666 L 211.66666 873.12494 L 238.12498 952.49994 Q 264.5833 1005.4166 317.49997 1058.3333 Q 370.41666 1111.25 370.41666 1111.25 L 370.41666 1111.25 L 449.79166 1111.25 L 529.1666 1111.25 L 555.625 1111.25 L 582.0833 1111.25 L 582.0833 1084.7916 L 582.0833 1084.7916 L 608.5416 1084.7916 L 608.5416 1058.3333 L 608.5416 1058.3333 L 634.99994 1058.3333 L 634.99994 1058.3333 L 634.99994 1058.3333 L 634.99994 1084.7916 L 634.99994 1084.7916 L 661.4583 1058.3333 L 687.9166 1005.4166 L 687.9166 952.49994 Q 687.9166 873.12494 634.99994 846.6666 Q 634.99994 793.74994 582.0833 793.74994 L 555.625 793.74994 L 555.625 793.74994 L 555.625 767.2916 L 555.625 740.8333 Q 582.0833 714.37494 634.99994 661.4583 Q 687.9166 582.0833 740.8333 502.7083 L 793.74994 396.87497 L 793.74994 396.87497 L 793.74994 396.87497 L 820.2083 370.41666 L 846.6666 343.9583 L 846.6666 343.9583 Q 846.6666 317.49997 846.6666 317.49997 L 846.6666 317.49997 L 846.6666 317.49997 Q 873.12494 317.49997 873.12494 291.04166 L 873.12494 291.04166 L 873.12494 264.5833 Q 899.5833 264.5833 899.5833 238.12498 Q 899.5833 211.66666 899.5833 158.74998 L 899.5833 132.29166 L 899.5833 132.29166 Q 899.5833 105.83333 899.5833 105.83333 L 899.5833 105.83333 L 899.5833 105.83333 Q 926.0416 105.83333 926.0416 79.37499 L 926.0416 79.37499 L 952.49994 79.37499 Q 952.49994 52.916664 952.49994 52.916664 L 952.49994 52.916664 L 952.49994 52.916664 Q 978.95825 52.916664 1005.4166 26.458332 Q 1005.4166 0.0 1058.3333 0.0 z M 1031.875 26.458332 Q 1058.3333 26.458332 1005.4166 79.37499 Q 978.95825 158.74998 1005.4166 105.83333 Q 1005.4166 52.916664 1005.4166 52.916664 Q 1005.4166 52.916664 1031.875 52.916664 Q 1031.875 52.916664 1031.875 26.458332 z M 767.2916 1957.9165 Q 793.74994 1957.9165 793.74994 1957.9165 Q 793.74994 1957.9165 793.74994 1957.9165 Q 767.2916 1957.9165 767.2916 1957.9165 z" svg:height="23.01875mm" draw:style-name="style-740" svg:viewBox="0.0 0.0 1084.7916 2301.875" svg:width="10.847916mm" svg:x="13.758332mm" svg:y="85.725mm"/>
          <draw:path svg:d="M 26.458332 0.0 L 52.916664 0.0 L 52.916664 0.0 Q 52.916664 0.0 52.916664 26.458332 L 79.37499 26.458332 L 105.83333 52.916664 Q 132.29166 52.916664 132.29166 79.37499 L 158.74998 79.37499 L 158.74998 79.37499 L 158.74998 105.83333 L 317.49997 185.20833 Q 449.79166 264.5833 449.79166 291.04166 Q 449.79166 317.49997 555.625 423.3333 Q 634.99994 502.7083 740.8333 634.99994 Q 793.74994 740.8333 820.2083 793.74994 L 846.6666 820.2083 L 846.6666 846.6666 L 846.6666 873.12494 L 873.12494 873.12494 L 899.5833 846.6666 L 899.5833 846.6666 L 899.5833 846.6666 L 926.0416 740.8333 L 952.49994 608.5416 L 952.49994 608.5416 L 952.49994 634.99994 L 952.49994 634.99994 L 952.49994 634.99994 L 952.49994 634.99994 L 952.49994 661.4583 L 952.49994 661.4583 Q 952.49994 687.9166 952.49994 687.9166 L 952.49994 687.9166 L 952.49994 793.74994 Q 926.0416 899.5833 820.2083 952.49994 Q 740.8333 1005.4166 820.2083 1058.3333 Q 926.0416 1111.25 926.0416 1111.25 L 926.0416 1111.25 L 846.6666 1111.25 Q 767.2916 1111.25 740.8333 1058.3333 Q 714.37494 1058.3333 687.9166 978.95825 Q 634.99994 899.5833 714.37494 899.5833 L 793.74994 926.0416 L 793.74994 899.5833 Q 793.74994 846.6666 740.8333 767.2916 Q 687.9166 687.9166 449.79166 502.7083 L 211.66666 317.49997 L 185.20833 291.04166 L 158.74998 264.5833 L 158.74998 264.5833 L 158.74998 264.5833 L 132.29166 264.5833 L 132.29166 264.5833 L 132.29166 238.12498 L 105.83333 238.12498 L 105.83333 238.12498 L 105.83333 211.66666 L 105.83333 211.66666 L 105.83333 211.66666 L 79.37499 211.66666 L 79.37499 211.66666 L 52.916664 211.66666 L 52.916664 211.66666 L 52.916664 185.20833 L 52.916664 185.20833 L 26.458332 185.20833 L 26.458332 158.74998 L 52.916664 158.74998 L 105.83333 158.74998 L 105.83333 185.20833 L 132.29166 185.20833 L 132.29166 185.20833 L 132.29166 211.66666 L 158.74998 211.66666 L 158.74998 211.66666 L 158.74998 211.66666 L 158.74998 211.66666 L 185.20833 211.66666 L 185.20833 238.12498 L 185.20833 238.12498 L 211.66666 238.12498 L 211.66666 264.5833 L 211.66666 264.5833 L 211.66666 264.5833 L 238.12498 264.5833 L 238.12498 264.5833 Q 264.5833 264.5833 264.5833 264.5833 L 264.5833 291.04166 L 264.5833 291.04166 Q 291.04166 317.49997 317.49997 317.49997 L 343.9583 317.49997 L 343.9583 317.49997 Q 343.9583 317.49997 343.9583 343.9583 L 370.41666 343.9583 L 370.41666 343.9583 L 370.41666 370.41666 L 370.41666 370.41666 L 370.41666 370.41666 L 396.87497 370.41666 L 396.87497 370.41666 L 423.3333 396.87497 L 449.79166 423.3333 L 449.79166 423.3333 L 476.24997 423.3333 L 476.24997 423.3333 L 476.24997 423.3333 L 476.24997 449.79166 L 476.24997 449.79166 L 502.7083 449.79166 L 502.7083 476.24997 L 529.1666 476.24997 L 555.625 476.24997 L 555.625 449.79166 L 529.1666 449.79166 L 529.1666 449.79166 L 529.1666 423.3333 L 529.1666 423.3333 L 529.1666 423.3333 L 502.7083 423.3333 L 502.7083 423.3333 L 502.7083 396.87497 L 476.24997 396.87497 L 476.24997 396.87497 L 476.24997 370.41666 L 476.24997 370.41666 L 476.24997 370.41666 L 449.79166 370.41666 L 449.79166 370.41666 L 449.79166 343.9583 L 423.3333 343.9583 L 423.3333 343.9583 L 423.3333 317.49997 L 423.3333 317.49997 L 423.3333 317.49997 L 423.3333 317.49997 L 396.87497 317.49997 L 396.87497 291.04166 L 396.87497 291.04166 L 370.41666 291.04166 L 343.9583 291.04166 L 343.9583 264.5833 Q 317.49997 264.5833 185.20833 158.74998 L 26.458332 52.916664 L 26.458332 52.916664 Q 0.0 26.458332 0.0 26.458332 L 0.0 26.458332 L 0.0 26.458332 Q 0.0 0.0 26.458332 0.0 z" svg:height="11.112499mm" draw:style-name="style-741" svg:viewBox="0.0 0.0 952.49994 1111.25" svg:width="9.525mm" svg:x="64.55833mm" svg:y="20.108332mm"/>
          <draw:path svg:d="M 449.79166 0.0 L 476.24997 0.0 L 476.24997 132.29166 Q 476.24997 238.12498 476.24997 317.49997 L 476.24997 396.87497 L 476.24997 423.3333 Q 476.24997 449.79166 423.3333 608.5416 Q 370.41666 740.8333 291.04166 820.2083 Q 211.66666 873.12494 185.20833 846.6666 Q 158.74998 820.2083 105.83333 846.6666 Q 105.83333 873.12494 105.83333 661.4583 Q 105.83333 476.24997 79.37499 370.41666 Q 52.916664 264.5833 26.458332 264.5833 Q 0.0 264.5833 0.0 238.12498 L 0.0 185.20833 L 26.458332 185.20833 Q 52.916664 211.66666 52.916664 211.66666 L 52.916664 238.12498 L 52.916664 238.12498 L 52.916664 238.12498 L 79.37499 238.12498 L 79.37499 238.12498 L 79.37499 264.5833 L 105.83333 264.5833 L 105.83333 291.04166 Q 132.29166 343.9583 158.74998 317.49997 Q 211.66666 317.49997 211.66666 343.9583 L 211.66666 370.41666 L 238.12498 370.41666 L 238.12498 343.9583 L 238.12498 343.9583 L 264.5833 343.9583 L 264.5833 291.04166 Q 264.5833 264.5833 291.04166 264.5833 Q 317.49997 264.5833 370.41666 158.74998 L 396.87497 52.916664 L 423.3333 26.458332 Q 423.3333 -26.458332 449.79166 0.0 z" svg:height="8.466666mm" draw:style-name="style-742" svg:viewBox="0.0 0.0 476.24997 846.6666" svg:width="4.7625mm" svg:x="118.533325mm" svg:y="124.618744mm"/>
          <draw:path svg:d="M 211.66666 0.0 L 211.66666 0.0 L 238.12498 0.0 L 264.5833 0.0 L 264.5833 0.0 L 291.04166 0.0 L 343.9583 0.0 Q 396.87497 0.0 423.3333 26.458332 L 423.3333 26.458332 L 423.3333 26.458332 L 449.79166 26.458332 L 449.79166 26.458332 Q 449.79166 0.0 476.24997 0.0 L 502.7083 0.0 L 502.7083 0.0 L 502.7083 26.458332 L 502.7083 26.458332 Q 502.7083 52.916664 476.24997 52.916664 L 476.24997 52.916664 L 423.3333 158.74998 Q 343.9583 264.5833 291.04166 264.5833 Q 264.5833 291.04166 211.66666 370.41666 Q 158.74998 423.3333 158.74998 449.79166 L 158.74998 476.24997 L 158.74998 476.24997 Q 132.29166 476.24997 105.83333 449.79166 Q 79.37499 423.3333 52.916664 370.41666 Q 52.916664 317.49997 26.458332 291.04166 L 0.0 264.5833 L 0.0 264.5833 L 0.0 264.5833 L 0.0 211.66666 L 0.0 132.29166 L 0.0 132.29166 L 0.0 158.74998 L 0.0 158.74998 L 0.0 158.74998 L 26.458332 105.83333 Q 26.458332 26.458332 52.916664 26.458332 L 79.37499 26.458332 L 158.74998 26.458332 Q 211.66666 0.0 211.66666 0.0 z M 370.41666 105.83333 Q 370.41666 79.37499 396.87497 105.83333 Q 423.3333 105.83333 396.87497 105.83333 Q 370.41666 132.29166 370.41666 105.83333 z M 317.49997 185.20833 Q 317.49997 185.20833 343.9583 185.20833 Q 343.9583 211.66666 317.49997 211.66666 Q 317.49997 211.66666 317.49997 185.20833 z" svg:height="4.7625mm" draw:style-name="style-743" svg:viewBox="0.0 0.0 502.7083 476.24997" svg:width="5.027083mm" svg:x="14.287499mm" svg:y="30.162498mm"/>
          <draw:path svg:d="M 158.74998 26.458332 L 132.29166 0.0 L 211.66666 26.458332 Q 291.04166 52.916664 291.04166 79.37499 L 317.49997 105.83333 L 317.49997 132.29166 L 317.49997 158.74998 L 291.04166 211.66666 Q 264.5833 238.12498 291.04166 238.12498 L 291.04166 238.12498 L 291.04166 238.12498 L 317.49997 238.12498 L 317.49997 238.12498 L 317.49997 264.5833 L 317.49997 264.5833 L 317.49997 264.5833 L 343.9583 264.5833 L 343.9583 264.5833 L 370.41666 291.04166 L 396.87497 317.49997 L 396.87497 317.49997 L 396.87497 317.49997 L 264.5833 317.49997 L 158.74998 317.49997 L 158.74998 317.49997 Q 158.74998 317.49997 79.37499 291.04166 Q 0.0 291.04166 0.0 264.5833 Q 0.0 238.12498 26.458332 238.12498 Q 52.916664 238.12498 52.916664 211.66666 L 79.37499 158.74998 L 105.83333 158.74998 Q 132.29166 158.74998 158.74998 132.29166 Q 185.20833 105.83333 185.20833 79.37499 Q 211.66666 52.916664 158.74998 26.458332 z" svg:height="3.1749997mm" draw:style-name="style-744" svg:viewBox="0.0 0.0 396.87497 317.49997" svg:width="3.9687498mm" svg:x="111.65416mm" svg:y="82.02083mm"/>
          <draw:path svg:d="M 343.9583 158.74998 L 370.41666 0.0 L 396.87497 52.916664 Q 396.87497 79.37499 423.3333 158.74998 L 423.3333 211.66666 L 423.3333 370.41666 L 449.79166 502.7083 L 449.79166 529.1666 L 449.79166 582.0833 L 476.24997 582.0833 L 476.24997 582.0833 L 476.24997 555.625 L 502.7083 555.625 L 502.7083 555.625 L 502.7083 582.0833 L 555.625 582.0833 L 582.0833 582.0833 L 582.0833 555.625 L 555.625 555.625 L 555.625 555.625 L 555.625 529.1666 L 582.0833 529.1666 L 608.5416 529.1666 L 608.5416 502.7083 L 608.5416 502.7083 L 634.99994 476.24997 Q 661.4583 423.3333 661.4583 423.3333 L 687.9166 396.87497 L 687.9166 423.3333 L 714.37494 449.79166 L 714.37494 476.24997 L 714.37494 529.1666 L 714.37494 582.0833 L 714.37494 608.5416 L 714.37494 608.5416 L 714.37494 582.0833 L 714.37494 582.0833 L 714.37494 582.0833 L 740.8333 555.625 L 740.8333 529.1666 L 767.2916 529.1666 L 793.74994 529.1666 L 793.74994 502.7083 L 820.2083 502.7083 L 820.2083 502.7083 L 820.2083 476.24997 L 846.6666 476.24997 Q 873.12494 476.24997 873.12494 449.79166 Q 873.12494 423.3333 926.0416 423.3333 Q 1005.4166 449.79166 1031.875 370.41666 Q 1058.3333 264.5833 1084.7916 264.5833 Q 1111.25 264.5833 1137.7083 211.66666 Q 1190.6249 158.74998 1217.0833 185.20833 Q 1243.5416 211.66666 1269.9999 185.20833 L 1322.9166 158.74998 L 1296.4583 211.66666 Q 1296.4583 238.12498 1296.4583 396.87497 Q 1322.9166 582.0833 1322.9166 555.625 Q 1349.3749 555.625 1349.3749 582.0833 L 1349.3749 634.99994 L 1322.9166 714.37494 Q 1296.4583 793.74994 1269.9999 793.74994 Q 1243.5416 793.74994 1243.5416 926.0416 Q 1243.5416 1058.3333 1296.4583 1111.25 Q 1349.3749 1190.6249 1402.2916 1322.9166 Q 1455.2083 1428.7499 1455.2083 1428.7499 L 1455.2083 1455.2083 L 1455.2083 1534.5833 Q 1455.2083 1587.4999 1428.7499 1587.4999 L 1428.7499 1587.4999 L 1428.7499 1587.4999 Q 1402.2916 1561.0416 1349.3749 1508.1249 Q 1296.4583 1455.2083 1296.4583 1428.7499 Q 1296.4583 1402.2916 1111.25 1269.9999 L 926.0416 1164.1666 L 926.0416 1137.7083 L 926.0416 1137.7083 L 899.5833 1137.7083 L 899.5833 1111.25 L 873.12494 1111.25 L 846.6666 1111.25 L 820.2083 1084.7916 L 793.74994 1058.3333 L 767.2916 1058.3333 L 714.37494 1058.3333 L 714.37494 1084.7916 L 714.37494 1084.7916 L 740.8333 1084.7916 L 740.8333 1111.25 L 740.8333 1111.25 L 767.2916 1111.25 L 767.2916 1111.25 L 767.2916 1111.25 L 767.2916 1137.7083 L 793.74994 1137.7083 L 793.74994 1137.7083 L 820.2083 1137.7083 L 820.2083 1164.1666 L 820.2083 1164.1666 L 846.6666 1164.1666 Q 873.12494 1164.1666 873.12494 1190.6249 L 873.12494 1217.0833 L 899.5833 1217.0833 L 899.5833 1217.0833 L 899.5833 1243.5416 L 926.0416 1243.5416 L 926.0416 1269.9999 L 926.0416 1296.4583 L 952.49994 1296.4583 L 952.49994 1322.9166 L 926.0416 1322.9166 L 926.0416 1322.9166 L 926.0416 1322.9166 L 899.5833 1322.9166 L 899.5833 1296.4583 L 899.5833 1296.4583 L 873.12494 1296.4583 L 873.12494 1269.9999 L 873.12494 1269.9999 L 873.12494 1269.9999 L 873.12494 1269.9999 L 873.12494 1243.5416 L 846.6666 1243.5416 L 846.6666 1217.0833 L 846.6666 1217.0833 L 846.6666 1217.0833 L 820.2083 1217.0833 L 820.2083 1217.0833 L 820.2083 1190.6249 L 820.2083 1190.6249 L 793.74994 1190.6249 Q 767.2916 1164.1666 661.4583 1111.25 Q 582.0833 1058.3333 343.9583 1058.3333 L 79.37499 1058.3333 L 52.916664 1084.7916 L 26.458332 1111.25 L 26.458332 1111.25 L 0.0 1111.25 L 0.0 1084.7916 L 26.458332 1058.3333 L 26.458332 1031.875 L 26.458332 1005.4166 L 52.916664 978.95825 L 79.37499 952.49994 L 79.37499 899.5833 Q 79.37499 873.12494 105.83333 846.6666 L 105.83333 820.2083 L 105.83333 820.2083 Q 132.29166 820.2083 132.29166 846.6666 Q 132.29166 899.5833 211.66666 820.2083 L 291.04166 740.8333 L 291.04166 687.9166 L 291.04166 661.4583 L 317.49997 608.5416 L 343.9583 555.625 L 343.9583 529.1666 L 343.9583 502.7083 L 317.49997 502.7083 L 291.04166 529.1666 L 238.12498 529.1666 Q 211.66666 582.0833 185.20833 582.0833 L 158.74998 582.0833 L 132.29166 608.5416 L 132.29166 608.5416 L 132.29166 608.5416 L 105.83333 582.0833 L 105.83333 582.0833 L 132.29166 582.0833 L 132.29166 582.0833 L 132.29166 582.0833 L 132.29166 555.625 L 132.29166 555.625 L 158.74998 555.625 L 158.74998 529.1666 L 185.20833 529.1666 L 211.66666 529.1666 L 211.66666 502.7083 L 238.12498 502.7083 L 238.12498 502.7083 Q 238.12498 476.24997 291.04166 423.3333 Q 343.9583 343.9583 343.9583 158.74998 z" svg:height="15.874999mm" draw:style-name="style-745" svg:viewBox="0.0 0.0 1455.2083 1587.4999" svg:width="14.552083mm" svg:x="31.485415mm" svg:y="193.14583mm"/>
          <draw:path svg:d="M 608.5416 0.0 L 661.4583 0.0 L 661.4583 0.0 L 661.4583 0.0 L 634.99994 52.916664 L 608.5416 79.37499 L 529.1666 211.66666 Q 449.79166 370.41666 423.3333 370.41666 L 396.87497 370.41666 L 396.87497 396.87497 L 396.87497 396.87497 L 396.87497 396.87497 Q 396.87497 423.3333 343.9583 423.3333 Q 264.5833 476.24997 132.29166 529.1666 Q 0.0 608.5416 0.0 555.625 Q 0.0 502.7083 26.458332 502.7083 L 52.916664 476.24997 L 52.916664 476.24997 L 79.37499 476.24997 L 79.37499 476.24997 L 79.37499 476.24997 L 79.37499 449.79166 L 79.37499 449.79166 L 52.916664 449.79166 L 52.916664 423.3333 L 52.916664 423.3333 L 26.458332 423.3333 L 26.458332 423.3333 L 26.458332 423.3333 L 26.458332 396.87497 L 26.458332 396.87497 L 52.916664 396.87497 L 52.916664 370.41666 L 52.916664 370.41666 L 52.916664 370.41666 L 79.37499 370.41666 Q 105.83333 370.41666 132.29166 317.49997 L 158.74998 264.5833 L 185.20833 264.5833 Q 211.66666 264.5833 211.66666 238.12498 L 211.66666 238.12498 L 238.12498 238.12498 Q 238.12498 211.66666 343.9583 105.83333 L 476.24997 0.0 L 529.1666 0.0 Q 582.0833 0.0 608.5416 0.0 z" svg:height="5.5562496mm" draw:style-name="style-746" svg:viewBox="0.0 0.0 661.4583 555.625" svg:width="6.614583mm" svg:x="110.331245mm" svg:y="252.94165mm"/>
          <draw:path svg:d="M 211.66666 26.458332 L 211.66666 0.0 L 238.12498 0.0 L 238.12498 0.0 L 238.12498 132.29166 Q 238.12498 238.12498 185.20833 396.87497 Q 132.29166 555.625 105.83333 555.625 L 105.83333 555.625 L 105.83333 529.1666 Q 79.37499 502.7083 79.37499 502.7083 Q 79.37499 502.7083 26.458332 370.41666 L 0.0 264.5833 L 0.0 238.12498 Q 26.458332 211.66666 79.37499 132.29166 L 132.29166 79.37499 L 158.74998 79.37499 Q 185.20833 52.916664 185.20833 26.458332 L 185.20833 26.458332 L 185.20833 26.458332 Q 185.20833 26.458332 211.66666 26.458332 z" svg:height="5.5562496mm" draw:style-name="style-747" svg:viewBox="0.0 0.0 238.12498 555.625" svg:width="2.38125mm" svg:x="91.28124mm" svg:y="90.752075mm"/>
          <draw:path svg:d="M 555.625 79.37499 L 555.625 0.0 L 555.625 0.0 L 582.0833 0.0 L 608.5416 79.37499 Q 608.5416 158.74998 634.99994 158.74998 Q 661.4583 158.74998 661.4583 185.20833 Q 634.99994 211.66666 634.99994 238.12498 L 608.5416 238.12498 L 608.5416 238.12498 L 608.5416 264.5833 L 608.5416 264.5833 L 608.5416 264.5833 L 582.0833 264.5833 L 582.0833 264.5833 L 582.0833 291.04166 L 555.625 291.04166 L 555.625 291.04166 L 555.625 317.49997 L 555.625 317.49997 L 555.625 317.49997 L 529.1666 370.41666 L 529.1666 396.87497 L 555.625 396.87497 L 582.0833 370.41666 L 608.5416 370.41666 L 634.99994 370.41666 L 687.9166 396.87497 Q 740.8333 423.3333 820.2083 423.3333 L 873.12494 423.3333 L 899.5833 423.3333 L 926.0416 423.3333 L 926.0416 423.3333 Q 926.0416 423.3333 899.5833 449.79166 L 873.12494 449.79166 L 873.12494 449.79166 L 873.12494 476.24997 L 873.12494 476.24997 L 846.6666 476.24997 L 846.6666 476.24997 L 846.6666 476.24997 L 846.6666 502.7083 L 820.2083 502.7083 L 820.2083 502.7083 L 820.2083 529.1666 L 820.2083 529.1666 L 820.2083 529.1666 L 767.2916 555.625 Q 767.2916 582.0833 740.8333 582.0833 L 740.8333 608.5416 L 714.37494 634.99994 Q 661.4583 634.99994 661.4583 661.4583 L 661.4583 661.4583 L 608.5416 687.9166 Q 582.0833 740.8333 555.625 740.8333 L 529.1666 740.8333 L 529.1666 740.8333 Q 502.7083 740.8333 502.7083 740.8333 L 502.7083 767.2916 L 449.79166 767.2916 Q 423.3333 767.2916 423.3333 793.74994 Q 423.3333 820.2083 396.87497 846.6666 Q 343.9583 846.6666 343.9583 846.6666 L 343.9583 846.6666 L 264.5833 899.5833 Q 185.20833 952.49994 185.20833 952.49994 L 185.20833 952.49994 L 158.74998 978.95825 L 132.29166 1005.4166 L 132.29166 1005.4166 L 132.29166 1005.4166 L 132.29166 1031.875 L 132.29166 1031.875 L 105.83333 1031.875 L 105.83333 1058.3333 L 79.37499 1058.3333 L 52.916664 1058.3333 L 52.916664 1031.875 L 79.37499 1005.4166 L 79.37499 1005.4166 L 79.37499 1005.4166 L 79.37499 978.95825 L 79.37499 978.95825 L 105.83333 978.95825 L 105.83333 952.49994 L 105.83333 952.49994 L 132.29166 952.49994 L 132.29166 926.0416 L 132.29166 899.5833 L 105.83333 899.5833 L 79.37499 899.5833 L 79.37499 873.12494 Q 79.37499 846.6666 26.458332 767.2916 L 0.0 687.9166 L 0.0 661.4583 Q 26.458332 634.99994 26.458332 608.5416 Q 26.458332 582.0833 79.37499 582.0833 L 132.29166 555.625 L 132.29166 555.625 Q 158.74998 529.1666 185.20833 476.24997 L 238.12498 423.3333 L 291.04166 423.3333 Q 343.9583 423.3333 343.9583 396.87497 Q 343.9583 370.41666 370.41666 370.41666 L 370.41666 370.41666 L 396.87497 343.9583 Q 423.3333 317.49997 449.79166 291.04166 L 476.24997 264.5833 L 502.7083 264.5833 Q 502.7083 264.5833 502.7083 211.66666 L 529.1666 185.20833 L 529.1666 158.74998 Q 555.625 158.74998 555.625 79.37499 z M 423.3333 449.79166 Q 449.79166 370.41666 476.24997 370.41666 Q 502.7083 370.41666 529.1666 476.24997 Q 555.625 582.0833 529.1666 582.0833 Q 502.7083 555.625 476.24997 529.1666 Q 476.24997 502.7083 449.79166 502.7083 Q 396.87497 502.7083 423.3333 449.79166 z" svg:height="10.583333mm" draw:style-name="style-748" svg:viewBox="0.0 0.0 926.0416 1058.3333" svg:width="9.260416mm" svg:x="94.456245mm" svg:y="183.09166mm"/>
          <draw:path svg:d="M 0.0 52.916664 L 0.0 0.0 L 26.458332 0.0 Q 52.916664 0.0 52.916664 26.458332 L 79.37499 26.458332 L 79.37499 26.458332 L 79.37499 52.916664 L 79.37499 52.916664 L 79.37499 52.916664 L 158.74998 185.20833 Q 211.66666 317.49997 238.12498 317.49997 Q 264.5833 317.49997 291.04166 370.41666 Q 291.04166 423.3333 317.49997 423.3333 Q 343.9583 423.3333 343.9583 449.79166 Q 343.9583 476.24997 370.41666 502.7083 L 370.41666 529.1666 L 396.87497 529.1666 L 423.3333 529.1666 L 423.3333 582.0833 L 449.79166 608.5416 L 449.79166 608.5416 L 449.79166 634.99994 L 502.7083 634.99994 L 529.1666 634.99994 L 555.625 661.4583 L 555.625 661.4583 L 582.0833 740.8333 Q 608.5416 846.6666 582.0833 846.6666 Q 555.625 846.6666 555.625 899.5833 Q 582.0833 952.49994 608.5416 978.95825 Q 608.5416 1031.875 634.99994 1058.3333 Q 661.4583 1058.3333 661.4583 1084.7916 Q 661.4583 1111.25 687.9166 1111.25 Q 714.37494 1111.25 687.9166 1164.1666 Q 687.9166 1217.0833 714.37494 1217.0833 Q 740.8333 1217.0833 793.74994 1322.9166 Q 846.6666 1428.7499 873.12494 1455.2083 Q 899.5833 1455.2083 899.5833 1508.1249 Q 899.5833 1561.0416 926.0416 1561.0416 Q 952.49994 1561.0416 952.49994 1587.4999 L 978.95825 1613.9583 L 978.95825 1640.4166 L 978.95825 1666.8749 L 1005.4166 1666.8749 L 1005.4166 1693.3333 L 1005.4166 1693.3333 L 1031.875 1693.3333 L 1031.875 1693.3333 L 1031.875 1719.7916 L 1031.875 1719.7916 L 1031.875 1746.2499 L 1031.875 1746.2499 L 1058.3333 1746.2499 L 1058.3333 1772.7083 L 1058.3333 1799.1666 L 1031.875 1799.1666 L 1005.4166 1799.1666 L 1005.4166 1825.6249 L 978.95825 1825.6249 L 978.95825 1825.6249 L 978.95825 1852.0833 L 978.95825 1852.0833 L 978.95825 1852.0833 L 952.49994 1852.0833 L 952.49994 1852.0833 L 926.0416 1878.5416 L 899.5833 1904.9999 L 873.12494 1904.9999 L 873.12494 1904.9999 L 873.12494 1878.5416 L 873.12494 1878.5416 L 846.6666 1878.5416 L 846.6666 1904.9999 L 846.6666 1904.9999 L 820.2083 1904.9999 L 820.2083 1904.9999 L 820.2083 1904.9999 L 793.74994 1904.9999 L 767.2916 1904.9999 L 714.37494 1904.9999 L 687.9166 1904.9999 L 661.4583 1878.5416 L 634.99994 1878.5416 L 608.5416 1878.5416 Q 582.0833 1878.5416 555.625 1746.2499 Q 502.7083 1640.4166 449.79166 1613.9583 L 396.87497 1587.4999 L 396.87497 1561.0416 Q 396.87497 1534.5833 396.87497 1534.5833 Q 396.87497 1508.1249 370.41666 1481.6666 Q 343.9583 1481.6666 291.04166 1349.3749 Q 264.5833 1217.0833 238.12498 1217.0833 Q 211.66666 1217.0833 185.20833 1137.7083 Q 132.29166 1084.7916 158.74998 1058.3333 L 158.74998 1031.875 L 185.20833 1031.875 L 185.20833 1005.4166 L 185.20833 1005.4166 L 185.20833 1005.4166 L 158.74998 952.49994 L 132.29166 926.0416 L 132.29166 846.6666 Q 132.29166 793.74994 105.83333 740.8333 Q 79.37499 687.9166 105.83333 661.4583 Q 132.29166 634.99994 132.29166 608.5416 Q 105.83333 555.625 79.37499 555.625 Q 52.916664 555.625 52.916664 529.1666 Q 79.37499 476.24997 26.458332 317.49997 L 0.0 185.20833 L 0.0 158.74998 Q 26.458332 105.83333 0.0 52.916664 z" svg:height="19.05mm" draw:style-name="style-749" svg:viewBox="0.0 0.0 1058.3333 1904.9999" svg:width="10.583333mm" svg:x="73.28958mm" svg:y="126.99999mm"/>
          <draw:path svg:d="M 582.0833 185.20833 L 582.0833 211.66666 L 555.625 211.66666 L 529.1666 211.66666 L 529.1666 238.12498 L 529.1666 264.5833 L 529.1666 264.5833 Q 555.625 291.04166 582.0833 291.04166 L 582.0833 291.04166 L 529.1666 291.04166 Q 476.24997 317.49997 476.24997 343.9583 Q 476.24997 370.41666 502.7083 370.41666 Q 529.1666 370.41666 529.1666 396.87497 Q 529.1666 449.79166 502.7083 449.79166 Q 476.24997 423.3333 449.79166 423.3333 L 449.79166 423.3333 L 449.79166 423.3333 Q 423.3333 423.3333 423.3333 449.79166 L 423.3333 449.79166 L 370.41666 449.79166 Q 291.04166 449.79166 264.5833 476.24997 L 211.66666 502.7083 L 211.66666 502.7083 L 211.66666 502.7083 L 185.20833 502.7083 L 185.20833 502.7083 L 158.74998 502.7083 L 132.29166 502.7083 L 132.29166 502.7083 L 105.83333 502.7083 L 105.83333 502.7083 L 105.83333 502.7083 L 105.83333 502.7083 Q 105.83333 476.24997 79.37499 449.79166 Q 52.916664 449.79166 79.37499 423.3333 Q 105.83333 396.87497 52.916664 343.9583 L 0.0 291.04166 L 0.0 291.04166 L 0.0 291.04166 L 0.0 291.04166 L 0.0 264.5833 L 26.458332 238.12498 L 52.916664 185.20833 L 52.916664 185.20833 L 52.916664 185.20833 L 52.916664 185.20833 L 52.916664 158.74998 L 52.916664 132.29166 L 52.916664 132.29166 L 79.37499 132.29166 L 79.37499 132.29166 L 105.83333 132.29166 Q 105.83333 132.29166 105.83333 105.83333 L 105.83333 105.83333 L 132.29166 105.83333 L 132.29166 79.37499 L 132.29166 79.37499 L 158.74998 79.37499 L 211.66666 26.458332 Q 317.49997 -26.458332 396.87497 0.0 Q 476.24997 26.458332 502.7083 0.0 Q 529.1666 0.0 529.1666 26.458332 Q 529.1666 79.37499 555.625 79.37499 Q 582.0833 105.83333 582.0833 132.29166 Q 582.0833 185.20833 582.0833 185.20833 z" svg:height="5.027083mm" draw:style-name="style-750" svg:viewBox="0.0 0.0 582.0833 502.7083" svg:width="5.820833mm" svg:x="209.02083mm" svg:y="259.02707mm"/>
          <draw:path svg:d="M 26.458332 105.83333 L 52.916664 0.0 L 79.37499 26.458332 Q 105.83333 52.916664 105.83333 52.916664 L 105.83333 52.916664 L 105.83333 26.458332 L 105.83333 26.458332 L 132.29166 79.37499 L 132.29166 132.29166 L 132.29166 264.5833 Q 158.74998 370.41666 158.74998 423.3333 Q 185.20833 476.24997 238.12498 502.7083 Q 317.49997 529.1666 317.49997 555.625 Q 317.49997 582.0833 343.9583 582.0833 Q 370.41666 582.0833 370.41666 634.99994 L 370.41666 714.37494 L 396.87497 740.8333 L 423.3333 767.2916 L 423.3333 820.2083 L 423.3333 873.12494 L 423.3333 926.0416 L 423.3333 978.95825 L 449.79166 1084.7916 L 449.79166 1190.6249 L 449.79166 1190.6249 L 423.3333 1190.6249 L 423.3333 1164.1666 L 423.3333 1111.25 L 396.87497 1111.25 L 396.87497 1111.25 L 396.87497 1084.7916 L 370.41666 1084.7916 L 370.41666 1058.3333 L 370.41666 1031.875 L 343.9583 1005.4166 Q 317.49997 978.95825 291.04166 952.49994 Q 264.5833 952.49994 264.5833 926.0416 Q 264.5833 899.5833 132.29166 846.6666 Q 26.458332 767.2916 0.0 687.9166 Q 0.0 582.0833 0.0 423.3333 Q 0.0 238.12498 26.458332 105.83333 z" svg:height="11.906249mm" draw:style-name="style-751" svg:viewBox="0.0 0.0 449.79166 1190.6249" svg:width="4.497916mm" svg:x="88.899994mm" svg:y="98.95416mm"/>
          <draw:path svg:d="M 185.20833 26.458332 L 185.20833 0.0 L 238.12498 0.0 L 264.5833 0.0 L 291.04166 79.37499 Q 291.04166 158.74998 291.04166 158.74998 Q 317.49997 158.74998 343.9583 132.29166 L 370.41666 132.29166 L 370.41666 185.20833 L 396.87497 238.12498 L 396.87497 238.12498 L 396.87497 238.12498 L 396.87497 264.5833 Q 396.87497 291.04166 449.79166 291.04166 L 476.24997 291.04166 L 502.7083 291.04166 Q 529.1666 291.04166 529.1666 317.49997 L 529.1666 343.9583 L 529.1666 343.9583 Q 529.1666 370.41666 449.79166 423.3333 Q 370.41666 476.24997 370.41666 502.7083 Q 370.41666 555.625 291.04166 555.625 L 211.66666 529.1666 L 211.66666 529.1666 L 238.12498 529.1666 L 238.12498 502.7083 L 238.12498 476.24997 L 211.66666 476.24997 L 185.20833 476.24997 L 185.20833 476.24997 Q 185.20833 449.79166 132.29166 423.3333 Q 105.83333 370.41666 52.916664 317.49997 L 0.0 264.5833 L 0.0 238.12498 L 0.0 238.12498 L 0.0 238.12498 L 0.0 211.66666 L 52.916664 211.66666 L 105.83333 211.66666 L 105.83333 185.20833 L 132.29166 185.20833 L 132.29166 185.20833 Q 132.29166 158.74998 132.29166 158.74998 Q 132.29166 158.74998 132.29166 105.83333 L 185.20833 52.916664 L 158.74998 52.916664 L 158.74998 52.916664 L 158.74998 26.458332 L 185.20833 26.458332 L 185.20833 26.458332 z" svg:height="5.5562496mm" draw:style-name="style-752" svg:viewBox="0.0 0.0 529.1666 555.625" svg:width="5.2916665mm" svg:x="70.643745mm" svg:y="88.899994mm"/>
          <draw:path svg:d="M 687.9166 26.458332 L 714.37494 0.0 L 767.2916 26.458332 Q 793.74994 26.458332 767.2916 79.37499 Q 714.37494 105.83333 714.37494 185.20833 Q 687.9166 291.04166 714.37494 291.04166 Q 740.8333 291.04166 740.8333 343.9583 Q 740.8333 396.87497 714.37494 423.3333 Q 687.9166 423.3333 714.37494 555.625 Q 714.37494 714.37494 714.37494 714.37494 Q 740.8333 714.37494 714.37494 767.2916 Q 661.4583 767.2916 661.4583 793.74994 L 661.4583 793.74994 L 661.4583 820.2083 L 661.4583 846.6666 L 661.4583 846.6666 L 661.4583 873.12494 L 661.4583 873.12494 L 661.4583 873.12494 L 634.99994 873.12494 L 634.99994 899.5833 L 634.99994 899.5833 L 608.5416 899.5833 L 608.5416 952.49994 L 608.5416 1005.4166 L 582.0833 1031.875 L 555.625 1058.3333 L 555.625 1058.3333 L 555.625 1084.7916 L 608.5416 1084.7916 Q 634.99994 1084.7916 608.5416 1137.7083 Q 608.5416 1164.1666 582.0833 1190.6249 L 582.0833 1190.6249 L 449.79166 1296.4583 Q 343.9583 1402.2916 343.9583 1428.7499 L 317.49997 1428.7499 L 291.04166 1428.7499 Q 264.5833 1455.2083 264.5833 1455.2083 L 264.5833 1455.2083 L 238.12498 1455.2083 Q 185.20833 1481.6666 185.20833 1508.1249 L 185.20833 1534.5833 L 158.74998 1534.5833 L 132.29166 1534.5833 L 132.29166 1534.5833 L 132.29166 1508.1249 L 105.83333 1508.1249 L 79.37499 1508.1249 L 79.37499 1508.1249 L 79.37499 1481.6666 L 79.37499 1428.7499 L 79.37499 1375.8333 L 79.37499 1375.8333 L 79.37499 1402.2916 L 79.37499 1402.2916 L 79.37499 1402.2916 L 52.916664 1428.7499 L 26.458332 1455.2083 L 26.458332 1455.2083 L 26.458332 1455.2083 L 26.458332 1428.7499 L 26.458332 1428.7499 L 0.0 1428.7499 L 0.0 1402.2916 L 0.0 1402.2916 L 26.458332 1402.2916 L 26.458332 1375.8333 Q 26.458332 1349.3749 52.916664 1349.3749 Q 79.37499 1349.3749 79.37499 1296.4583 Q 52.916664 1269.9999 79.37499 1269.9999 Q 105.83333 1269.9999 105.83333 1217.0833 Q 132.29166 1164.1666 185.20833 1084.7916 L 238.12498 978.95825 L 238.12498 952.49994 L 238.12498 926.0416 L 211.66666 926.0416 Q 185.20833 926.0416 105.83333 899.5833 L 26.458332 873.12494 L 26.458332 846.6666 L 26.458332 820.2083 L 26.458332 820.2083 Q 26.458332 793.74994 132.29166 608.5416 L 238.12498 396.87497 L 238.12498 396.87497 Q 238.12498 396.87497 343.9583 264.5833 L 423.3333 132.29166 L 423.3333 158.74998 L 423.3333 185.20833 L 449.79166 185.20833 L 476.24997 185.20833 L 529.1666 158.74998 L 582.0833 132.29166 L 582.0833 132.29166 L 608.5416 132.29166 L 608.5416 132.29166 L 608.5416 132.29166 L 634.99994 105.83333 L 661.4583 105.83333 L 661.4583 79.37499 Q 661.4583 52.916664 687.9166 26.458332 z" svg:height="15.345833mm" draw:style-name="style-753" svg:viewBox="0.0 0.0 767.2916 1534.5833" svg:width="7.6729164mm" svg:x="109.27291mm" svg:y="241.0354mm"/>
          <draw:path svg:d="M 238.12498 423.3333 L 185.20833 423.3333 L 185.20833 423.3333 Q 158.74998 396.87497 158.74998 423.3333 L 158.74998 423.3333 L 158.74998 423.3333 Q 132.29166 423.3333 105.83333 396.87497 L 105.83333 370.41666 L 105.83333 370.41666 Q 105.83333 370.41666 52.916664 317.49997 Q 0.0 264.5833 26.458332 238.12498 Q 52.916664 211.66666 52.916664 185.20833 L 26.458332 132.29166 L 26.458332 105.83333 L 0.0 105.83333 L 0.0 105.83333 L 0.0 105.83333 L 0.0 79.37499 L 0.0 79.37499 L 26.458332 79.37499 Q 52.916664 79.37499 52.916664 79.37499 L 52.916664 105.83333 L 79.37499 105.83333 Q 105.83333 132.29166 132.29166 79.37499 Q 132.29166 0.0 158.74998 0.0 Q 185.20833 0.0 185.20833 52.916664 Q 211.66666 132.29166 238.12498 264.5833 Q 291.04166 423.3333 238.12498 423.3333 z" svg:height="4.233333mm" draw:style-name="style-754" svg:viewBox="0.0 0.0 238.12498 423.3333" svg:width="2.38125mm" svg:x="212.19582mm" svg:y="152.92915mm"/>
          <draw:path svg:d="M 1058.3333 79.37499 L 1058.3333 79.37499 L 1058.3333 79.37499 L 1058.3333 79.37499 L 1058.3333 105.83333 L 1058.3333 105.83333 L 1084.7916 105.83333 L 1084.7916 132.29166 L 1058.3333 132.29166 L 1031.875 132.29166 L 1031.875 158.74998 L 1058.3333 185.20833 L 1084.7916 185.20833 Q 1111.25 158.74998 1111.25 185.20833 Q 1111.25 211.66666 1058.3333 211.66666 L 1031.875 238.12498 L 1031.875 238.12498 L 1058.3333 238.12498 L 1058.3333 238.12498 L 1058.3333 238.12498 L 1111.25 238.12498 L 1137.7083 238.12498 L 1164.1666 238.12498 L 1217.0833 238.12498 L 1217.0833 291.04166 Q 1190.6249 343.9583 1164.1666 370.41666 Q 1137.7083 396.87497 1137.7083 396.87497 L 1111.25 396.87497 L 1111.25 396.87497 L 1111.25 396.87497 L 1111.25 423.3333 L 1111.25 423.3333 L 1084.7916 423.3333 L 1084.7916 449.79166 L 1111.25 449.79166 L 1164.1666 449.79166 L 1164.1666 476.24997 Q 1164.1666 502.7083 1164.1666 502.7083 L 1164.1666 502.7083 L 1164.1666 529.1666 Q 1164.1666 529.1666 1137.7083 555.625 L 1111.25 582.0833 L 1111.25 582.0833 L 1111.25 608.5416 L 1111.25 608.5416 L 1111.25 608.5416 L 1217.0833 634.99994 Q 1322.9166 661.4583 1322.9166 634.99994 Q 1349.3749 608.5416 1402.2916 634.99994 L 1455.2083 661.4583 L 1402.2916 661.4583 L 1349.3749 661.4583 L 1349.3749 687.9166 L 1375.8333 687.9166 L 1375.8333 687.9166 L 1375.8333 714.37494 L 1375.8333 714.37494 L 1375.8333 714.37494 L 1375.8333 740.8333 L 1375.8333 767.2916 L 1375.8333 767.2916 L 1375.8333 767.2916 L 1375.8333 767.2916 L 1375.8333 767.2916 L 1349.3749 767.2916 L 1322.9166 767.2916 L 1322.9166 767.2916 L 1322.9166 767.2916 L 1296.4583 820.2083 Q 1269.9999 873.12494 1269.9999 820.2083 Q 1269.9999 793.74994 1243.5416 793.74994 Q 1217.0833 793.74994 1217.0833 873.12494 L 1217.0833 978.95825 L 1190.6249 978.95825 L 1164.1666 978.95825 L 1164.1666 978.95825 L 1137.7083 978.95825 L 1137.7083 952.49994 Q 1164.1666 952.49994 1137.7083 952.49994 Q 1111.25 926.0416 1111.25 926.0416 Q 1084.7916 899.5833 1058.3333 899.5833 Q 1005.4166 873.12494 978.95825 899.5833 Q 952.49994 926.0416 926.0416 926.0416 Q 899.5833 952.49994 899.5833 978.95825 Q 899.5833 1005.4166 846.6666 1005.4166 Q 820.2083 1005.4166 820.2083 978.95825 Q 820.2083 952.49994 740.8333 952.49994 Q 661.4583 978.95825 634.99994 1005.4166 Q 634.99994 1031.875 502.7083 1084.7916 L 370.41666 1111.25 L 370.41666 1084.7916 Q 370.41666 1084.7916 343.9583 1084.7916 L 343.9583 1111.25 L 343.9583 1111.25 Q 317.49997 1111.25 317.49997 1137.7083 L 317.49997 1137.7083 L 291.04166 1137.7083 Q 264.5833 1137.7083 238.12498 1084.7916 Q 211.66666 1005.4166 185.20833 978.95825 Q 132.29166 978.95825 105.83333 926.0416 L 105.83333 899.5833 L 79.37499 899.5833 L 79.37499 926.0416 L 52.916664 926.0416 L 0.0 926.0416 L 0.0 899.5833 L 0.0 899.5833 L 0.0 899.5833 L 26.458332 873.12494 L 26.458332 873.12494 L 26.458332 873.12494 L 26.458332 873.12494 L 52.916664 873.12494 L 52.916664 846.6666 L 52.916664 820.2083 L 52.916664 820.2083 Q 52.916664 793.74994 105.83333 714.37494 Q 132.29166 661.4583 211.66666 634.99994 Q 317.49997 608.5416 264.5833 582.0833 Q 238.12498 555.625 317.49997 529.1666 Q 423.3333 476.24997 423.3333 396.87497 Q 423.3333 317.49997 476.24997 264.5833 L 529.1666 211.66666 L 529.1666 211.66666 Q 555.625 238.12498 555.625 211.66666 L 555.625 211.66666 L 608.5416 211.66666 L 661.4583 211.66666 L 661.4583 185.20833 Q 661.4583 158.74998 740.8333 132.29166 Q 846.6666 105.83333 873.12494 52.916664 Q 926.0416 26.458332 952.49994 0.0 Q 978.95825 0.0 978.95825 26.458332 Q 978.95825 52.916664 1005.4166 52.916664 Q 1031.875 79.37499 1058.3333 79.37499 z" svg:height="11.377083mm" draw:style-name="style-755" svg:viewBox="0.0 0.0 1455.2083 1137.7083" svg:width="14.552083mm" svg:x="137.05415mm" svg:y="232.56874mm"/>
          <draw:path svg:d="M 423.3333 0.0 L 476.24997 26.458332 L 582.0833 26.458332 L 661.4583 26.458332 L 661.4583 26.458332 Q 661.4583 52.916664 687.9166 52.916664 L 687.9166 52.916664 L 687.9166 79.37499 Q 714.37494 105.83333 687.9166 105.83333 L 634.99994 105.83333 L 687.9166 132.29166 L 714.37494 132.29166 L 714.37494 158.74998 L 714.37494 185.20833 L 714.37494 185.20833 L 714.37494 211.66666 L 687.9166 211.66666 L 687.9166 211.66666 L 687.9166 211.66666 Q 661.4583 211.66666 661.4583 185.20833 L 634.99994 185.20833 L 502.7083 317.49997 Q 343.9583 476.24997 317.49997 476.24997 Q 264.5833 476.24997 264.5833 502.7083 Q 264.5833 529.1666 238.12498 529.1666 Q 211.66666 529.1666 211.66666 476.24997 Q 211.66666 423.3333 185.20833 423.3333 L 158.74998 423.3333 L 158.74998 423.3333 L 132.29166 423.3333 L 105.83333 423.3333 L 79.37499 423.3333 L 79.37499 449.79166 L 52.916664 449.79166 L 52.916664 476.24997 L 52.916664 502.7083 L 26.458332 502.7083 L 0.0 502.7083 L 0.0 476.24997 L 0.0 449.79166 L 26.458332 423.3333 L 52.916664 396.87497 L 52.916664 396.87497 L 52.916664 370.41666 L 52.916664 370.41666 L 52.916664 370.41666 L 79.37499 343.9583 Q 105.83333 317.49997 105.83333 317.49997 L 105.83333 317.49997 L 105.83333 291.04166 Q 105.83333 291.04166 264.5833 132.29166 Q 396.87497 0.0 423.3333 0.0 z" svg:height="5.2916665mm" draw:style-name="style-756" svg:viewBox="0.0 0.0 714.37494 529.1666" svg:width="7.1437497mm" svg:x="47.09583mm" svg:y="189.97083mm"/>
          <draw:path svg:d="M 1322.9166 317.49997 L 1349.3749 0.0 L 1349.3749 0.0 Q 1349.3749 0.0 1375.8333 291.04166 L 1402.2916 582.0833 L 1402.2916 608.5416 L 1402.2916 661.4583 L 1428.7499 661.4583 L 1428.7499 661.4583 L 1428.7499 687.9166 L 1455.2083 687.9166 L 1455.2083 661.4583 L 1455.2083 634.99994 L 1455.2083 608.5416 L 1455.2083 582.0833 L 1455.2083 582.0833 L 1455.2083 555.625 L 1455.2083 555.625 L 1455.2083 555.625 L 1481.6666 555.625 L 1481.6666 555.625 L 1508.1249 529.1666 L 1508.1249 529.1666 L 1508.1249 529.1666 Q 1508.1249 529.1666 1534.5833 502.7083 L 1534.5833 502.7083 L 1587.4999 502.7083 Q 1640.4166 502.7083 1666.8749 529.1666 L 1666.8749 529.1666 L 1666.8749 555.625 L 1666.8749 608.5416 L 1693.3333 661.4583 L 1719.7916 740.8333 L 1746.2499 793.74994 Q 1772.7083 820.2083 1772.7083 846.6666 L 1799.1666 846.6666 L 1825.6249 899.5833 Q 1825.6249 952.49994 1852.0833 952.49994 L 1852.0833 978.95825 L 1852.0833 978.95825 L 1878.5416 978.95825 L 1878.5416 1005.4166 L 1878.5416 1031.875 L 1719.7916 1031.875 Q 1561.0416 1031.875 1534.5833 1111.25 Q 1508.1249 1190.6249 1508.1249 1243.5416 Q 1481.6666 1269.9999 1455.2083 1269.9999 Q 1402.2916 1269.9999 1349.3749 1402.2916 Q 1296.4583 1561.0416 1296.4583 1613.9583 Q 1269.9999 1666.8749 1296.4583 1693.3333 Q 1296.4583 1719.7916 1322.9166 1719.7916 L 1322.9166 1746.2499 L 1269.9999 1746.2499 L 1217.0833 1746.2499 L 1217.0833 1772.7083 L 1217.0833 1825.6249 L 1217.0833 1878.5416 L 1190.6249 1904.9999 L 1190.6249 1904.9999 L 1190.6249 1904.9999 L 1190.6249 1852.0833 Q 1190.6249 1799.1666 1164.1666 1799.1666 Q 1164.1666 1772.7083 1031.875 1772.7083 Q 926.0416 1719.7916 529.1666 1772.7083 L 132.29166 1799.1666 L 132.29166 1799.1666 L 132.29166 1772.7083 L 79.37499 1772.7083 L 0.0 1772.7083 L 0.0 1719.7916 L 26.458332 1693.3333 L 26.458332 1693.3333 L 26.458332 1666.8749 L 52.916664 1666.8749 L 79.37499 1666.8749 L 79.37499 1640.4166 L 79.37499 1640.4166 L 105.83333 1613.9583 Q 132.29166 1587.4999 158.74998 1534.5833 Q 185.20833 1481.6666 238.12498 1455.2083 Q 291.04166 1402.2916 291.04166 1375.8333 Q 291.04166 1349.3749 317.49997 1349.3749 Q 343.9583 1349.3749 396.87497 1243.5416 Q 423.3333 1137.7083 449.79166 1137.7083 Q 476.24997 1137.7083 502.7083 1111.25 Q 502.7083 1084.7916 555.625 1084.7916 Q 634.99994 1058.3333 661.4583 1005.4166 L 714.37494 926.0416 L 740.8333 926.0416 L 767.2916 926.0416 L 767.2916 899.5833 L 767.2916 873.12494 L 793.74994 873.12494 L 820.2083 873.12494 L 820.2083 899.5833 L 820.2083 899.5833 L 820.2083 926.0416 Q 820.2083 926.0416 820.2083 978.95825 L 820.2083 1005.4166 L 873.12494 978.95825 Q 926.0416 952.49994 926.0416 899.5833 Q 926.0416 846.6666 1005.4166 873.12494 Q 1084.7916 873.12494 1084.7916 899.5833 Q 1084.7916 926.0416 1111.25 926.0416 L 1137.7083 926.0416 L 1137.7083 899.5833 Q 1137.7083 873.12494 1190.6249 767.2916 Q 1243.5416 634.99994 1269.9999 634.99994 Q 1296.4583 634.99994 1322.9166 317.49997 z M 978.95825 926.0416 Q 978.95825 926.0416 978.95825 899.5833 Q 978.95825 899.5833 978.95825 926.0416 Q 978.95825 926.0416 978.95825 926.0416 z M 740.8333 978.95825 L 740.8333 978.95825 L 740.8333 952.49994 Q 767.2916 952.49994 767.2916 978.95825 L 767.2916 978.95825 L 740.8333 978.95825 z M 687.9166 1058.3333 Q 687.9166 1031.875 687.9166 1031.875 Q 714.37494 1031.875 714.37494 1031.875 Q 714.37494 1058.3333 687.9166 1058.3333 z M 555.625 1111.25 Q 582.0833 1111.25 582.0833 1137.7083 Q 582.0833 1164.1666 555.625 1164.1666 Q 529.1666 1164.1666 529.1666 1137.7083 Q 529.1666 1111.25 555.625 1111.25 z" svg:height="19.05mm" draw:style-name="style-757" svg:viewBox="0.0 0.0 1878.5416 1904.9999" svg:width="18.785416mm" svg:x="141.0229mm" svg:y="123.56041mm"/>
          <draw:path svg:d="M 370.41666 52.916664 L 396.87497 52.916664 L 396.87497 79.37499 L 396.87497 105.83333 L 423.3333 105.83333 Q 476.24997 105.83333 476.24997 158.74998 Q 476.24997 185.20833 502.7083 211.66666 Q 529.1666 211.66666 529.1666 291.04166 Q 529.1666 370.41666 476.24997 370.41666 Q 396.87497 370.41666 370.41666 396.87497 L 343.9583 396.87497 L 343.9583 370.41666 Q 317.49997 370.41666 317.49997 370.41666 L 317.49997 370.41666 L 264.5833 370.41666 Q 211.66666 370.41666 185.20833 317.49997 Q 158.74998 291.04166 132.29166 291.04166 L 79.37499 264.5833 L 79.37499 291.04166 Q 52.916664 291.04166 52.916664 291.04166 Q 52.916664 317.49997 26.458332 264.5833 L 0.0 238.12498 L 0.0 158.74998 L 0.0 105.83333 L 52.916664 105.83333 L 79.37499 105.83333 L 79.37499 105.83333 Q 105.83333 105.83333 105.83333 105.83333 L 105.83333 79.37499 L 211.66666 26.458332 Q 291.04166 -26.458332 291.04166 0.0 Q 291.04166 26.458332 317.49997 26.458332 Q 370.41666 52.916664 370.41666 52.916664 z" svg:height="3.9687498mm" draw:style-name="style-758" svg:viewBox="0.0 0.0 529.1666 396.87497" svg:width="5.2916665mm" svg:x="77.7875mm" svg:y="76.2mm"/>
          <draw:path svg:d="M 26.458332 0.0 L 26.458332 0.0 L 185.20833 0.0 Q 317.49997 26.458332 343.9583 52.916664 L 343.9583 105.83333 L 343.9583 105.83333 L 343.9583 132.29166 L 343.9583 132.29166 L 343.9583 158.74998 L 264.5833 158.74998 Q 185.20833 158.74998 132.29166 158.74998 L 79.37499 158.74998 L 79.37499 158.74998 L 79.37499 158.74998 L 52.916664 132.29166 L 26.458332 132.29166 L 26.458332 105.83333 Q 0.0 52.916664 0.0 26.458332 L 0.0 0.0 L 26.458332 0.0 z" svg:height="1.5874999mm" draw:style-name="style-759" svg:viewBox="0.0 0.0 343.9583 158.74998" svg:width="3.439583mm" svg:x="91.54583mm" svg:y="166.15833mm"/>
          <draw:path svg:d="M 185.20833 0.0 L 211.66666 0.0 L 211.66666 0.0 L 211.66666 26.458332 L 291.04166 26.458332 L 370.41666 26.458332 L 317.49997 26.458332 Q 291.04166 52.916664 291.04166 105.83333 L 317.49997 158.74998 L 317.49997 158.74998 L 317.49997 185.20833 L 317.49997 185.20833 L 317.49997 185.20833 L 343.9583 185.20833 L 343.9583 185.20833 L 343.9583 211.66666 L 370.41666 211.66666 L 370.41666 211.66666 L 370.41666 238.12498 L 370.41666 238.12498 L 370.41666 238.12498 L 396.87497 238.12498 L 396.87497 238.12498 L 423.3333 264.5833 L 423.3333 264.5833 L 449.79166 343.9583 Q 476.24997 449.79166 449.79166 449.79166 Q 449.79166 449.79166 396.87497 476.24997 L 343.9583 476.24997 L 343.9583 449.79166 Q 317.49997 449.79166 264.5833 396.87497 L 211.66666 370.41666 L 211.66666 343.9583 Q 211.66666 343.9583 185.20833 317.49997 Q 158.74998 291.04166 158.74998 317.49997 Q 132.29166 343.9583 105.83333 343.9583 L 79.37499 343.9583 L 79.37499 343.9583 Q 52.916664 317.49997 52.916664 317.49997 L 52.916664 317.49997 L 52.916664 317.49997 L 26.458332 291.04166 L 26.458332 291.04166 L 0.0 291.04166 L 0.0 238.12498 L 0.0 158.74998 L 0.0 132.29166 L 0.0 105.83333 L 0.0 79.37499 L 0.0 52.916664 L 0.0 52.916664 L 0.0 52.916664 L 26.458332 52.916664 L 26.458332 79.37499 L 52.916664 79.37499 Q 52.916664 79.37499 79.37499 105.83333 L 105.83333 105.83333 L 105.83333 79.37499 L 105.83333 52.916664 L 132.29166 52.916664 L 132.29166 26.458332 L 158.74998 26.458332 L 185.20833 26.458332 L 185.20833 0.0 z" svg:height="4.7625mm" draw:style-name="style-760" svg:viewBox="0.0 0.0 449.79166 476.24997" svg:width="4.497916mm" svg:x="156.63333mm" svg:y="201.3479mm"/>
          <draw:path svg:d="M 846.6666 0.0 L 899.5833 0.0 L 899.5833 0.0 L 899.5833 0.0 L 926.0416 0.0 L 926.0416 0.0 L 952.49994 0.0 L 952.49994 0.0 L 952.49994 0.0 L 952.49994 0.0 L 952.49994 0.0 L 978.95825 0.0 L 978.95825 52.916664 Q 978.95825 79.37499 926.0416 52.916664 Q 873.12494 52.916664 873.12494 105.83333 L 873.12494 185.20833 L 767.2916 185.20833 L 661.4583 211.66666 L 661.4583 211.66666 L 687.9166 211.66666 L 687.9166 211.66666 L 687.9166 211.66666 L 740.8333 238.12498 L 767.2916 264.5833 L 767.2916 264.5833 L 793.74994 264.5833 L 793.74994 264.5833 L 793.74994 264.5833 L 793.74994 291.04166 L 767.2916 291.04166 L 767.2916 317.49997 L 767.2916 317.49997 L 793.74994 317.49997 L 793.74994 317.49997 L 793.74994 317.49997 Q 793.74994 317.49997 740.8333 317.49997 Q 714.37494 317.49997 476.24997 211.66666 L 211.66666 105.83333 L 158.74998 105.83333 L 132.29166 105.83333 L 132.29166 105.83333 L 105.83333 79.37499 L 105.83333 79.37499 L 105.83333 79.37499 L 79.37499 79.37499 L 52.916664 79.37499 L 52.916664 52.916664 L 52.916664 52.916664 L 26.458332 52.916664 L 26.458332 52.916664 L 0.0 52.916664 L 0.0 52.916664 L 52.916664 52.916664 L 132.29166 52.916664 L 264.5833 52.916664 Q 396.87497 52.916664 608.5416 52.916664 L 820.2083 52.916664 L 820.2083 26.458332 L 820.2083 26.458332 L 846.6666 26.458332 Q 846.6666 0.0 846.6666 0.0 L 820.2083 0.0 L 820.2083 0.0 Q 820.2083 0.0 846.6666 0.0 z" svg:height="3.1749997mm" draw:style-name="style-761" svg:viewBox="0.0 0.0 978.95825 317.49997" svg:width="9.789583mm" svg:x="52.387497mm" svg:y="281.51666mm"/>
          <draw:path svg:d="M 211.66666 26.458332 L 211.66666 0.0 L 238.12498 0.0 L 238.12498 0.0 L 291.04166 343.9583 Q 343.9583 687.9166 343.9583 952.49994 L 343.9583 1217.0833 L 317.49997 1375.8333 Q 291.04166 1534.5833 317.49997 1613.9583 Q 343.9583 1693.3333 238.12498 1957.9165 Q 185.20833 2222.5 158.74998 2222.5 Q 132.29166 2248.9583 132.29166 2301.875 L 132.29166 2354.7915 L 132.29166 2354.7915 L 105.83333 2354.7915 L 105.83333 2275.4165 L 79.37499 2196.0415 L 79.37499 2063.75 Q 79.37499 1931.4583 52.916664 1799.1666 L 26.458332 1693.3333 L 26.458332 1666.8749 L 26.458332 1640.4166 L 0.0 1613.9583 L 0.0 1587.4999 L 26.458332 1587.4999 L 52.916664 1587.4999 L 52.916664 1613.9583 Q 79.37499 1640.4166 79.37499 1693.3333 L 79.37499 1719.7916 L 105.83333 1719.7916 L 132.29166 1719.7916 L 132.29166 1666.8749 Q 132.29166 1613.9583 185.20833 1534.5833 Q 238.12498 1428.7499 238.12498 1058.3333 L 264.5833 661.4583 L 264.5833 608.5416 Q 238.12498 555.625 238.12498 529.1666 L 238.12498 476.24997 L 238.12498 423.3333 Q 238.12498 343.9583 211.66666 211.66666 L 185.20833 52.916664 L 185.20833 52.916664 Q 185.20833 52.916664 211.66666 26.458332 z" svg:height="23.547915mm" draw:style-name="style-762" svg:viewBox="0.0 0.0 343.9583 2354.7915" svg:width="3.439583mm" svg:x="210.87291mm" svg:y="223.30832mm"/>
          <draw:path svg:d="M 1084.7916 52.916664 L 1164.1666 0.0 L 1164.1666 0.0 L 1190.6249 0.0 L 1111.25 105.83333 Q 1031.875 211.66666 978.95825 264.5833 Q 899.5833 317.49997 873.12494 396.87497 Q 846.6666 449.79166 767.2916 502.7083 Q 687.9166 555.625 687.9166 608.5416 Q 687.9166 634.99994 608.5416 661.4583 Q 529.1666 687.9166 476.24997 714.37494 Q 476.24997 740.8333 423.3333 767.2916 Q 396.87497 767.2916 317.49997 793.74994 Q 264.5833 820.2083 264.5833 820.2083 L 264.5833 820.2083 L 264.5833 793.74994 L 264.5833 767.2916 L 264.5833 767.2916 L 264.5833 767.2916 L 238.12498 740.8333 L 211.66666 714.37494 L 211.66666 714.37494 L 211.66666 714.37494 L 185.20833 714.37494 L 185.20833 714.37494 L 158.74998 687.9166 L 132.29166 661.4583 L 105.83333 661.4583 L 79.37499 661.4583 L 52.916664 634.99994 L 26.458332 608.5416 L 26.458332 608.5416 L 0.0 608.5416 L 0.0 608.5416 L 0.0 608.5416 L 0.0 608.5416 L 0.0 608.5416 L 52.916664 582.0833 L 79.37499 555.625 L 79.37499 555.625 L 105.83333 555.625 L 105.83333 555.625 L 105.83333 555.625 L 132.29166 529.1666 L 158.74998 502.7083 L 211.66666 502.7083 Q 238.12498 502.7083 317.49997 502.7083 Q 370.41666 502.7083 687.9166 343.9583 Q 978.95825 158.74998 978.95825 132.29166 Q 1005.4166 105.83333 1084.7916 52.916664 z" svg:height="8.202083mm" draw:style-name="style-763" svg:viewBox="0.0 0.0 1190.6249 820.2083" svg:width="11.906249mm" svg:x="80.43333mm" svg:y="240.50624mm"/>
          <draw:path svg:d="M 132.29166 0.0 L 185.20833 0.0 L 396.87497 26.458332 Q 582.0833 52.916664 608.5416 79.37499 L 608.5416 79.37499 L 608.5416 79.37499 L 608.5416 105.83333 L 661.4583 105.83333 L 714.37494 105.83333 L 714.37494 158.74998 L 714.37494 185.20833 L 687.9166 185.20833 Q 661.4583 211.66666 608.5416 238.12498 L 555.625 264.5833 L 502.7083 264.5833 Q 476.24997 238.12498 502.7083 264.5833 Q 502.7083 317.49997 502.7083 317.49997 L 529.1666 317.49997 L 529.1666 317.49997 Q 529.1666 317.49997 555.625 343.9583 L 555.625 343.9583 L 555.625 370.41666 L 555.625 370.41666 L 529.1666 370.41666 Q 502.7083 370.41666 449.79166 317.49997 Q 423.3333 264.5833 291.04166 211.66666 L 158.74998 158.74998 L 105.83333 158.74998 L 52.916664 158.74998 L 52.916664 132.29166 L 26.458332 132.29166 L 26.458332 132.29166 L 26.458332 105.83333 L 26.458332 105.83333 L 26.458332 105.83333 L 0.0 105.83333 L 0.0 105.83333 L 26.458332 52.916664 Q 79.37499 0.0 132.29166 0.0 z" svg:height="3.7041664mm" draw:style-name="style-764" svg:viewBox="0.0 0.0 714.37494 370.41666" svg:width="7.1437497mm" svg:x="100.27708mm" svg:y="96.837494mm"/>
          <draw:path svg:d="M 317.49997 158.74998 L 317.49997 211.66666 L 317.49997 343.9583 Q 343.9583 476.24997 343.9583 476.24997 L 370.41666 476.24997 L 396.87497 529.1666 Q 423.3333 608.5416 449.79166 634.99994 L 449.79166 634.99994 L 449.79166 661.4583 Q 449.79166 687.9166 370.41666 687.9166 Q 291.04166 714.37494 291.04166 740.8333 Q 291.04166 767.2916 264.5833 767.2916 L 211.66666 767.2916 L 211.66666 820.2083 Q 211.66666 873.12494 185.20833 899.5833 L 185.20833 952.49994 L 158.74998 952.49994 L 158.74998 952.49994 L 158.74998 978.95825 L 158.74998 978.95825 L 158.74998 978.95825 L 132.29166 1005.4166 L 132.29166 1005.4166 L 105.83333 1005.4166 L 105.83333 1005.4166 L 105.83333 1005.4166 L 105.83333 1031.875 L 105.83333 1031.875 L 105.83333 1058.3333 L 105.83333 1084.7916 L 105.83333 1111.25 L 105.83333 1137.7083 L 79.37499 1137.7083 L 79.37499 1111.25 L 79.37499 1111.25 L 52.916664 1111.25 L 52.916664 1058.3333 L 52.916664 1031.875 L 26.458332 740.8333 Q 0.0 449.79166 0.0 449.79166 L 0.0 449.79166 L 0.0 423.3333 L 0.0 423.3333 L 0.0 423.3333 L 0.0 423.3333 L 26.458332 264.5833 L 26.458332 105.83333 L 79.37499 52.916664 Q 158.74998 -26.458332 158.74998 0.0 Q 185.20833 52.916664 238.12498 52.916664 Q 291.04166 52.916664 291.04166 79.37499 Q 317.49997 105.83333 317.49997 158.74998 z" svg:height="11.377083mm" draw:style-name="style-765" svg:viewBox="0.0 0.0 449.79166 1137.7083" svg:width="4.497916mm" svg:x="154.51666mm" svg:y="119.06249mm"/>
          <draw:path svg:d="M 820.2083 0.0 L 820.2083 0.0 L 846.6666 0.0 L 846.6666 0.0 L 873.12494 0.0 Q 926.0416 26.458332 926.0416 79.37499 Q 899.5833 158.74998 926.0416 158.74998 Q 952.49994 158.74998 978.95825 158.74998 L 978.95825 158.74998 L 978.95825 158.74998 L 978.95825 158.74998 L 1031.875 158.74998 Q 1031.875 158.74998 1031.875 158.74998 Q 1031.875 158.74998 1031.875 185.20833 L 1058.3333 185.20833 L 1058.3333 211.66666 L 1058.3333 211.66666 L 1058.3333 211.66666 Q 1031.875 211.66666 1031.875 211.66666 L 1031.875 238.12498 L 1031.875 238.12498 Q 1031.875 238.12498 1005.4166 264.5833 L 1005.4166 264.5833 L 978.95825 291.04166 Q 952.49994 317.49997 952.49994 317.49997 L 926.0416 317.49997 L 793.74994 423.3333 Q 661.4583 555.625 502.7083 740.8333 Q 343.9583 952.49994 317.49997 952.49994 L 291.04166 952.49994 L 291.04166 926.0416 Q 291.04166 899.5833 317.49997 873.12494 Q 317.49997 846.6666 291.04166 846.6666 Q 264.5833 846.6666 238.12498 899.5833 Q 238.12498 926.0416 185.20833 952.49994 L 158.74998 952.49994 L 158.74998 978.95825 L 132.29166 978.95825 L 132.29166 978.95825 L 132.29166 1005.4166 L 105.83333 1005.4166 L 79.37499 1005.4166 L 79.37499 978.95825 L 79.37499 978.95825 L 79.37499 952.49994 L 79.37499 926.0416 L 79.37499 899.5833 Q 79.37499 873.12494 52.916664 899.5833 L 26.458332 899.5833 L 26.458332 899.5833 L 26.458332 899.5833 L 26.458332 899.5833 L 0.0 899.5833 L 0.0 899.5833 L 0.0 899.5833 L 0.0 873.12494 L 26.458332 846.6666 L 26.458332 793.74994 Q 26.458332 767.2916 26.458332 687.9166 Q 26.458332 634.99994 26.458332 582.0833 Q 26.458332 529.1666 105.83333 423.3333 L 211.66666 317.49997 L 238.12498 317.49997 L 264.5833 317.49997 L 264.5833 370.41666 L 291.04166 396.87497 L 291.04166 370.41666 Q 343.9583 343.9583 343.9583 370.41666 L 343.9583 396.87497 L 370.41666 370.41666 Q 396.87497 317.49997 423.3333 264.5833 Q 449.79166 211.66666 502.7083 211.66666 Q 582.0833 211.66666 687.9166 105.83333 L 820.2083 26.458332 L 820.2083 26.458332 L 820.2083 0.0 L 820.2083 0.0 z M 846.6666 79.37499 Q 846.6666 52.916664 873.12494 52.916664 Q 873.12494 79.37499 873.12494 105.83333 Q 873.12494 105.83333 846.6666 79.37499 z M 238.12498 767.2916 Q 238.12498 767.2916 264.5833 767.2916 Q 264.5833 793.74994 238.12498 793.74994 Q 238.12498 793.74994 238.12498 767.2916 z" svg:height="10.054166mm" draw:style-name="style-766" svg:viewBox="0.0 0.0 1058.3333 1005.4166" svg:width="10.583333mm" svg:x="57.94375mm" svg:y="211.66666mm"/>
          <draw:path svg:d="M 52.916664 52.916664 L 79.37499 0.0 L 79.37499 52.916664 Q 105.83333 105.83333 158.74998 79.37499 Q 211.66666 52.916664 211.66666 52.916664 Q 238.12498 52.916664 238.12498 52.916664 L 238.12498 79.37499 L 238.12498 132.29166 Q 238.12498 158.74998 211.66666 211.66666 Q 185.20833 264.5833 158.74998 317.49997 L 132.29166 343.9583 L 132.29166 370.41666 Q 132.29166 396.87497 105.83333 423.3333 L 105.83333 423.3333 L 105.83333 423.3333 L 79.37499 423.3333 L 79.37499 396.87497 L 79.37499 370.41666 L 52.916664 370.41666 L 52.916664 370.41666 L 26.458332 343.9583 L 0.0 343.9583 L 0.0 317.49997 L 26.458332 264.5833 L 26.458332 185.20833 L 26.458332 105.83333 L 52.916664 52.916664 z" svg:height="4.233333mm" draw:style-name="style-767" svg:viewBox="0.0 0.0 238.12498 423.3333" svg:width="2.38125mm" svg:x="12.964582mm" svg:y="143.40416mm"/>
          <draw:path svg:d="M 105.83333 79.37499 L 105.83333 0.0 L 158.74998 52.916664 Q 238.12498 132.29166 238.12498 158.74998 Q 238.12498 185.20833 211.66666 211.66666 L 211.66666 264.5833 L 158.74998 291.04166 Q 132.29166 317.49997 158.74998 423.3333 Q 185.20833 555.625 211.66666 582.0833 Q 238.12498 582.0833 238.12498 582.0833 L 238.12498 608.5416 L 185.20833 608.5416 Q 132.29166 634.99994 132.29166 634.99994 Q 132.29166 634.99994 79.37499 634.99994 Q 26.458332 634.99994 26.458332 661.4583 L 0.0 687.9166 L 0.0 634.99994 L 26.458332 555.625 L 26.458332 529.1666 Q 26.458332 502.7083 0.0 396.87497 Q -26.458332 291.04166 0.0 238.12498 L 0.0 158.74998 L 52.916664 158.74998 Q 105.83333 158.74998 105.83333 79.37499 z" svg:height="6.879166mm" draw:style-name="style-768" svg:viewBox="0.0 0.0 238.12498 687.9166" svg:width="2.38125mm" svg:x="155.31041mm" svg:y="96.30833mm"/>
          <draw:path svg:d="M 370.41666 52.916664 L 370.41666 0.0 L 476.24997 105.83333 Q 555.625 211.66666 582.0833 238.12498 L 608.5416 264.5833 L 661.4583 264.5833 Q 714.37494 264.5833 714.37494 291.04166 Q 687.9166 317.49997 714.37494 343.9583 L 740.8333 343.9583 L 873.12494 343.9583 L 1005.4166 343.9583 L 1058.3333 343.9583 Q 1111.25 370.41666 1111.25 370.41666 L 1111.25 370.41666 L 1084.7916 370.41666 L 1031.875 370.41666 L 926.0416 396.87497 L 846.6666 423.3333 L 793.74994 423.3333 L 740.8333 423.3333 L 740.8333 449.79166 L 714.37494 449.79166 L 714.37494 476.24997 L 714.37494 502.7083 L 687.9166 502.7083 L 661.4583 529.1666 L 661.4583 529.1666 L 661.4583 529.1666 L 582.0833 529.1666 Q 502.7083 529.1666 317.49997 608.5416 L 132.29166 687.9166 L 105.83333 687.9166 L 79.37499 687.9166 L 79.37499 714.37494 L 79.37499 714.37494 L 52.916664 714.37494 L 52.916664 740.8333 L 26.458332 740.8333 L 0.0 740.8333 L 0.0 714.37494 L 0.0 687.9166 L 26.458332 687.9166 L 52.916664 687.9166 L 52.916664 661.4583 L 79.37499 661.4583 L 79.37499 634.99994 L 79.37499 608.5416 L 105.83333 608.5416 L 105.83333 582.0833 L 105.83333 582.0833 L 132.29166 582.0833 L 132.29166 582.0833 L 132.29166 582.0833 L 132.29166 555.625 L 132.29166 555.625 L 132.29166 529.1666 L 132.29166 502.7083 L 132.29166 449.79166 L 132.29166 396.87497 L 132.29166 396.87497 L 158.74998 396.87497 L 158.74998 423.3333 L 185.20833 476.24997 L 185.20833 476.24997 L 185.20833 476.24997 L 185.20833 502.7083 Q 185.20833 529.1666 238.12498 529.1666 L 317.49997 529.1666 L 343.9583 502.7083 L 370.41666 502.7083 L 370.41666 370.41666 Q 343.9583 264.5833 343.9583 264.5833 L 343.9583 238.12498 L 343.9583 238.12498 Q 370.41666 211.66666 396.87497 185.20833 L 396.87497 158.74998 L 396.87497 105.83333 Q 396.87497 79.37499 370.41666 52.916664 z" svg:height="7.408333mm" draw:style-name="style-769" svg:viewBox="0.0 0.0 1111.25 740.8333" svg:width="11.112499mm" svg:x="106.627075mm" svg:y="169.33333mm"/>
          <draw:path svg:d="M 2116.6665 0.0 L 2222.5 26.458332 L 2222.5 26.458332 Q 2248.9583 26.458332 2275.4165 52.916664 L 2275.4165 52.916664 L 2275.4165 52.916664 Q 2275.4165 79.37499 2275.4165 79.37499 L 2301.875 79.37499 L 2301.875 79.37499 Q 2301.875 79.37499 2328.3333 105.83333 L 2328.3333 105.83333 L 2328.3333 132.29166 Q 2354.7915 132.29166 2381.2498 158.74998 L 2407.7083 158.74998 L 2539.9998 291.04166 Q 2672.2915 396.87497 2698.7498 396.87497 L 2751.6665 396.87497 L 2725.2083 449.79166 Q 2698.7498 502.7083 2725.2083 502.7083 L 2751.6665 502.7083 L 2751.6665 502.7083 Q 2751.6665 502.7083 2751.6665 529.1666 L 2725.2083 529.1666 L 2725.2083 529.1666 L 2725.2083 555.625 L 2698.7498 555.625 L 2698.7498 555.625 L 2698.7498 555.625 L 2698.7498 555.625 L 2698.7498 582.0833 L 2698.7498 582.0833 L 2672.2915 582.0833 L 2672.2915 608.5416 L 2672.2915 608.5416 L 2645.8333 608.5416 L 2645.8333 608.5416 L 2645.8333 608.5416 L 2645.8333 634.99994 L 2645.8333 634.99994 L 2645.8333 714.37494 L 2645.8333 767.2916 L 2645.8333 767.2916 L 2645.8333 767.2916 L 2619.3748 820.2083 Q 2592.9165 846.6666 2592.9165 1031.875 Q 2592.9165 1217.0833 2592.9165 1243.5416 L 2592.9165 1296.4583 L 2619.3748 1296.4583 L 2645.8333 1296.4583 L 2645.8333 1322.9166 L 2645.8333 1322.9166 L 2645.8333 1349.3749 L 2645.8333 1375.8333 L 2645.8333 1375.8333 L 2645.8333 1402.2916 L 2645.8333 1402.2916 L 2645.8333 1402.2916 L 2672.2915 1402.2916 L 2672.2915 1428.7499 L 2645.8333 1428.7499 L 2592.9165 1402.2916 L 2592.9165 1402.2916 Q 2592.9165 1402.2916 2539.9998 1375.8333 L 2513.5415 1349.3749 L 2487.0833 1349.3749 L 2460.6248 1349.3749 L 2460.6248 1349.3749 L 2434.1665 1349.3749 L 2434.1665 1349.3749 L 2434.1665 1349.3749 L 2434.1665 1375.8333 L 2434.1665 1375.8333 L 2460.6248 1402.2916 L 2460.6248 1402.2916 L 2434.1665 1455.2083 Q 2407.7083 1508.1249 2407.7083 1508.1249 Q 2381.2498 1508.1249 2381.2498 1508.1249 L 2381.2498 1534.5833 L 2328.3333 1534.5833 Q 2248.9583 1508.1249 1799.1666 1508.1249 Q 1322.9166 1455.2083 1322.9166 1428.7499 Q 1296.4583 1402.2916 1269.9999 1455.2083 Q 1217.0833 1508.1249 1164.1666 1508.1249 Q 1137.7083 1508.1249 1137.7083 1455.2083 Q 1137.7083 1455.2083 1084.7916 1455.2083 L 1031.875 1455.2083 L 1005.4166 1481.6666 L 1005.4166 1481.6666 L 1005.4166 1481.6666 Q 978.95825 1455.2083 661.4583 1243.5416 Q 343.9583 1031.875 317.49997 978.95825 Q 291.04166 899.5833 264.5833 899.5833 Q 238.12498 873.12494 132.29166 793.74994 L 52.916664 714.37494 L 26.458332 714.37494 L 26.458332 714.37494 L 26.458332 687.9166 L 0.0 687.9166 L 0.0 687.9166 L 0.0 661.4583 L 0.0 661.4583 L 0.0 661.4583 L 0.0 661.4583 L 0.0 661.4583 L 0.0 634.99994 L 0.0 608.5416 L 0.0 608.5416 L 0.0 608.5416 L 0.0 582.0833 L 0.0 582.0833 L 26.458332 582.0833 L 26.458332 555.625 L 52.916664 555.625 L 105.83333 555.625 L 105.83333 529.1666 Q 105.83333 502.7083 264.5833 476.24997 Q 423.3333 449.79166 476.24997 423.3333 Q 502.7083 396.87497 687.9166 370.41666 Q 846.6666 343.9583 846.6666 317.49997 Q 846.6666 291.04166 952.49994 291.04166 L 1031.875 291.04166 L 1031.875 317.49997 L 1031.875 343.9583 L 1084.7916 343.9583 L 1137.7083 343.9583 L 1137.7083 317.49997 L 1164.1666 317.49997 L 1164.1666 317.49997 L 1164.1666 291.04166 L 1164.1666 291.04166 L 1164.1666 291.04166 L 1190.6249 291.04166 L 1190.6249 291.04166 L 1269.9999 264.5833 Q 1322.9166 238.12498 1455.2083 211.66666 Q 1587.4999 185.20833 1799.1666 79.37499 Q 1984.3749 -26.458332 2116.6665 0.0 z" svg:height="15.345833mm" draw:style-name="style-770" svg:viewBox="0.0 0.0 2751.6665 1534.5833" svg:width="27.516665mm" svg:x="31.22083mm" svg:y="260.61456mm"/>
          <draw:path svg:d="M 26.458332 0.0 L 26.458332 0.0 L 52.916664 0.0 Q 105.83333 26.458332 105.83333 26.458332 L 105.83333 52.916664 L 132.29166 52.916664 L 158.74998 52.916664 L 158.74998 52.916664 L 185.20833 52.916664 L 185.20833 52.916664 Q 185.20833 52.916664 211.66666 79.37499 L 238.12498 105.83333 L 317.49997 105.83333 Q 396.87497 105.83333 423.3333 79.37499 Q 476.24997 52.916664 476.24997 52.916664 L 476.24997 52.916664 L 529.1666 105.83333 Q 529.1666 158.74998 555.625 370.41666 L 555.625 608.5416 L 555.625 608.5416 Q 529.1666 608.5416 529.1666 582.0833 L 529.1666 555.625 L 529.1666 476.24997 L 529.1666 423.3333 L 476.24997 423.3333 L 396.87497 423.3333 L 396.87497 396.87497 Q 370.41666 396.87497 291.04166 396.87497 Q 211.66666 396.87497 211.66666 370.41666 Q 211.66666 317.49997 132.29166 264.5833 L 52.916664 211.66666 L 52.916664 185.20833 L 52.916664 185.20833 L 26.458332 185.20833 L 26.458332 158.74998 L 26.458332 158.74998 L 0.0 158.74998 L 0.0 158.74998 L 0.0 158.74998 L 0.0 158.74998 L 0.0 158.74998 L 26.458332 132.29166 L 52.916664 105.83333 L 105.83333 105.83333 Q 132.29166 105.83333 79.37499 52.916664 L 26.458332 26.458332 L 26.458332 0.0 z" svg:height="6.0854163mm" draw:style-name="style-771" svg:viewBox="0.0 0.0 555.625 608.5416" svg:width="5.5562496mm" svg:x="63.499996mm" svg:y="116.416664mm"/>
          <draw:path svg:d="M 0.0 185.20833 L 0.0 0.0 L 26.458332 0.0 L 26.458332 0.0 L 26.458332 52.916664 Q 52.916664 132.29166 132.29166 132.29166 Q 185.20833 158.74998 211.66666 132.29166 Q 238.12498 132.29166 238.12498 158.74998 Q 264.5833 185.20833 238.12498 211.66666 Q 238.12498 238.12498 291.04166 291.04166 Q 343.9583 370.41666 370.41666 396.87497 Q 396.87497 423.3333 396.87497 449.79166 L 396.87497 502.7083 L 396.87497 502.7083 L 396.87497 502.7083 L 370.41666 529.1666 L 370.41666 555.625 L 343.9583 555.625 L 343.9583 555.625 L 343.9583 529.1666 L 343.9583 529.1666 L 317.49997 529.1666 L 317.49997 555.625 L 291.04166 555.625 L 238.12498 555.625 L 238.12498 502.7083 L 238.12498 476.24997 L 211.66666 476.24997 L 185.20833 449.79166 L 185.20833 449.79166 L 185.20833 449.79166 L 158.74998 449.79166 Q 158.74998 449.79166 79.37499 396.87497 L 0.0 370.41666 L 0.0 185.20833 z" svg:height="5.5562496mm" draw:style-name="style-772" svg:viewBox="0.0 0.0 396.87497 555.625" svg:width="3.9687498mm" svg:x="211.93124mm" svg:y="246.85623mm"/>
          <draw:path svg:d="M 264.5833 0.0 L 291.04166 0.0 L 291.04166 0.0 L 317.49997 0.0 L 317.49997 0.0 L 317.49997 0.0 L 317.49997 26.458332 L 317.49997 26.458332 L 343.9583 26.458332 L 343.9583 52.916664 L 343.9583 52.916664 L 370.41666 52.916664 L 370.41666 52.916664 L 370.41666 52.916664 L 396.87497 79.37499 Q 423.3333 79.37499 423.3333 132.29166 L 423.3333 185.20833 L 529.1666 211.66666 Q 608.5416 264.5833 608.5416 291.04166 L 608.5416 317.49997 L 582.0833 317.49997 L 529.1666 317.49997 L 502.7083 343.9583 L 476.24997 343.9583 L 476.24997 343.9583 Q 476.24997 317.49997 370.41666 317.49997 Q 238.12498 317.49997 185.20833 291.04166 Q 132.29166 264.5833 105.83333 317.49997 L 105.83333 343.9583 L 105.83333 343.9583 Q 105.83333 343.9583 79.37499 317.49997 Q 52.916664 291.04166 52.916664 317.49997 L 52.916664 317.49997 L 26.458332 317.49997 L 26.458332 317.49997 L 26.458332 343.9583 L 0.0 343.9583 L 0.0 343.9583 L 0.0 343.9583 L 0.0 291.04166 L 0.0 238.12498 L 26.458332 238.12498 L 26.458332 211.66666 L 26.458332 211.66666 L 52.916664 211.66666 L 52.916664 211.66666 L 52.916664 211.66666 L 52.916664 185.20833 L 52.916664 185.20833 L 79.37499 158.74998 L 79.37499 132.29166 L 105.83333 132.29166 Q 132.29166 132.29166 132.29166 105.83333 Q 132.29166 79.37499 211.66666 52.916664 Q 264.5833 0.0 264.5833 0.0 z" svg:height="3.439583mm" draw:style-name="style-773" svg:viewBox="0.0 0.0 608.5416 343.9583" svg:width="6.0854163mm" svg:x="130.70416mm" svg:y="61.9125mm"/>
          <draw:path svg:d="M 661.4583 0.0 L 661.4583 0.0 L 661.4583 0.0 Q 687.9166 0.0 687.9166 105.83333 L 687.9166 211.66666 L 714.37494 211.66666 L 714.37494 211.66666 L 740.8333 211.66666 Q 793.74994 211.66666 793.74994 238.12498 Q 793.74994 264.5833 820.2083 264.5833 L 820.2083 264.5833 L 793.74994 502.7083 Q 793.74994 740.8333 740.8333 793.74994 Q 687.9166 846.6666 687.9166 873.12494 L 687.9166 873.12494 L 687.9166 873.12494 Q 661.4583 873.12494 634.99994 873.12494 Q 634.99994 873.12494 582.0833 793.74994 Q 529.1666 740.8333 423.3333 714.37494 Q 343.9583 687.9166 343.9583 714.37494 Q 317.49997 740.8333 291.04166 767.2916 L 264.5833 767.2916 L 264.5833 767.2916 Q 264.5833 740.8333 238.12498 767.2916 L 238.12498 793.74994 L 211.66666 793.74994 L 211.66666 767.2916 L 211.66666 767.2916 L 211.66666 767.2916 L 211.66666 661.4583 Q 211.66666 555.625 238.12498 502.7083 L 264.5833 423.3333 L 264.5833 423.3333 L 264.5833 396.87497 L 211.66666 396.87497 Q 158.74998 396.87497 158.74998 423.3333 L 132.29166 423.3333 L 105.83333 423.3333 L 105.83333 396.87497 L 105.83333 396.87497 L 105.83333 396.87497 L 105.83333 370.41666 Q 105.83333 343.9583 52.916664 291.04166 L 52.916664 264.5833 L 26.458332 264.5833 L 26.458332 238.12498 L 26.458332 238.12498 L 0.0 238.12498 L 0.0 185.20833 L 0.0 132.29166 L 26.458332 132.29166 L 26.458332 132.29166 L 26.458332 105.83333 L 52.916664 105.83333 L 52.916664 105.83333 L 52.916664 79.37499 L 79.37499 79.37499 L 105.83333 79.37499 L 238.12498 79.37499 Q 370.41666 79.37499 476.24997 79.37499 Q 608.5416 79.37499 634.99994 26.458332 Q 661.4583 26.458332 661.4583 0.0 z" svg:height="8.73125mm" draw:style-name="style-774" svg:viewBox="0.0 0.0 820.2083 873.12494" svg:width="8.202083mm" svg:x="148.16666mm" svg:y="277.01874mm"/>
          <draw:path svg:d="M 1190.6249 0.0 L 1190.6249 0.0 L 1190.6249 26.458332 Q 1190.6249 52.916664 1190.6249 52.916664 L 1190.6249 79.37499 L 1190.6249 79.37499 L 1190.6249 79.37499 L 1217.0833 105.83333 L 1243.5416 132.29166 L 1243.5416 132.29166 L 1243.5416 132.29166 L 1243.5416 105.83333 L 1243.5416 105.83333 L 1269.9999 105.83333 L 1269.9999 132.29166 L 1296.4583 132.29166 L 1322.9166 132.29166 L 1322.9166 158.74998 L 1349.3749 158.74998 L 1349.3749 185.20833 L 1349.3749 185.20833 L 1269.9999 264.5833 Q 1190.6249 343.9583 1164.1666 396.87497 Q 1137.7083 449.79166 1058.3333 476.24997 Q 978.95825 502.7083 978.95825 529.1666 Q 978.95825 555.625 1005.4166 555.625 Q 1031.875 555.625 978.95825 582.0833 Q 952.49994 582.0833 952.49994 608.5416 Q 952.49994 634.99994 899.5833 634.99994 Q 873.12494 634.99994 767.2916 687.9166 Q 687.9166 714.37494 661.4583 740.8333 L 634.99994 767.2916 L 608.5416 767.2916 L 608.5416 767.2916 L 608.5416 767.2916 Q 582.0833 767.2916 555.625 740.8333 Q 529.1666 740.8333 529.1666 714.37494 Q 529.1666 687.9166 502.7083 687.9166 Q 476.24997 714.37494 423.3333 740.8333 Q 396.87497 793.74994 291.04166 820.2083 Q 211.66666 846.6666 211.66666 873.12494 L 211.66666 899.5833 L 158.74998 899.5833 L 105.83333 899.5833 L 79.37499 899.5833 L 79.37499 899.5833 L 79.37499 899.5833 L 79.37499 873.12494 L 26.458332 873.12494 L 0.0 873.12494 L 0.0 846.6666 L 0.0 820.2083 L 26.458332 820.2083 L 52.916664 820.2083 L 79.37499 820.2083 L 79.37499 820.2083 L 105.83333 820.2083 L 132.29166 820.2083 L 132.29166 793.74994 L 132.29166 793.74994 L 158.74998 793.74994 L 158.74998 767.2916 L 158.74998 767.2916 Q 185.20833 767.2916 185.20833 714.37494 Q 185.20833 661.4583 211.66666 661.4583 Q 238.12498 661.4583 291.04166 608.5416 Q 317.49997 555.625 423.3333 502.7083 L 529.1666 423.3333 L 555.625 423.3333 Q 555.625 396.87497 555.625 396.87497 L 555.625 396.87497 L 820.2083 238.12498 Q 1084.7916 79.37499 1111.25 79.37499 Q 1111.25 79.37499 1137.7083 52.916664 L 1164.1666 26.458332 L 1164.1666 26.458332 L 1164.1666 26.458332 L 1164.1666 26.458332 L 1190.6249 0.0 L 1190.6249 0.0 z" svg:height="8.995832mm" draw:style-name="style-775" svg:viewBox="0.0 0.0 1349.3749 899.5833" svg:width="13.49375mm" svg:x="141.55208mm" svg:y="225.68958mm"/>
          <draw:path svg:d="M 793.74994 26.458332 L 793.74994 26.458332 L 820.2083 0.0 L 846.6666 0.0 L 846.6666 26.458332 L 820.2083 52.916664 L 820.2083 79.37499 L 820.2083 132.29166 L 793.74994 132.29166 L 793.74994 132.29166 L 793.74994 158.74998 L 767.2916 158.74998 L 767.2916 211.66666 Q 740.8333 238.12498 687.9166 264.5833 Q 661.4583 291.04166 634.99994 343.9583 Q 608.5416 396.87497 582.0833 396.87497 Q 555.625 396.87497 555.625 423.3333 L 555.625 423.3333 L 529.1666 502.7083 L 529.1666 555.625 L 529.1666 555.625 Q 502.7083 555.625 502.7083 582.0833 Q 476.24997 608.5416 396.87497 634.99994 L 291.04166 661.4583 L 264.5833 661.4583 Q 238.12498 661.4583 238.12498 687.9166 L 238.12498 687.9166 L 238.12498 687.9166 Q 238.12498 687.9166 211.66666 714.37494 L 211.66666 714.37494 L 185.20833 714.37494 Q 185.20833 714.37494 132.29166 714.37494 L 52.916664 740.8333 L 52.916664 714.37494 L 79.37499 687.9166 L 79.37499 687.9166 L 79.37499 661.4583 L 79.37499 661.4583 L 79.37499 661.4583 L 52.916664 661.4583 L 52.916664 661.4583 L 26.458332 634.99994 L 0.0 634.99994 L 0.0 634.99994 L 0.0 608.5416 L 26.458332 608.5416 L 52.916664 608.5416 L 52.916664 582.0833 L 79.37499 582.0833 L 79.37499 582.0833 L 79.37499 555.625 L 132.29166 555.625 Q 211.66666 529.1666 291.04166 423.3333 Q 396.87497 343.9583 502.7083 238.12498 Q 608.5416 132.29166 634.99994 132.29166 L 661.4583 132.29166 L 687.9166 105.83333 L 714.37494 79.37499 L 714.37494 79.37499 L 714.37494 79.37499 L 740.8333 79.37499 L 740.8333 79.37499 L 740.8333 52.916664 L 767.2916 52.916664 L 767.2916 52.916664 L 767.2916 26.458332 L 767.2916 26.458332 L 767.2916 26.458332 L 793.74994 26.458332 z" svg:height="7.408333mm" draw:style-name="style-776" svg:viewBox="0.0 0.0 846.6666 740.8333" svg:width="8.466666mm" svg:x="132.55624mm" svg:y="152.1354mm"/>
          <draw:path svg:d="M 238.12498 211.66666 L 238.12498 264.5833 L 238.12498 291.04166 L 238.12498 317.49997 L 211.66666 317.49997 L 211.66666 317.49997 L 132.29166 317.49997 Q 26.458332 317.49997 0.0 291.04166 Q -26.458332 238.12498 26.458332 158.74998 Q 26.458332 105.83333 26.458332 52.916664 Q -26.458332 0.0 0.0 0.0 Q 26.458332 0.0 132.29166 26.458332 Q 238.12498 79.37499 238.12498 105.83333 Q 238.12498 158.74998 238.12498 211.66666 z" svg:height="3.1749997mm" draw:style-name="style-777" svg:viewBox="0.0 0.0 238.12498 317.49997" svg:width="2.38125mm" svg:x="199.23125mm" svg:y="35.454166mm"/>
          <draw:path svg:d="M 317.49997 26.458332 L 343.9583 0.0 L 449.79166 0.0 Q 529.1666 0.0 555.625 0.0 L 555.625 0.0 L 555.625 26.458332 L 582.0833 26.458332 L 582.0833 79.37499 Q 582.0833 132.29166 555.625 158.74998 L 555.625 185.20833 L 529.1666 185.20833 Q 529.1666 211.66666 529.1666 211.66666 L 529.1666 211.66666 L 502.7083 211.66666 L 502.7083 211.66666 L 502.7083 238.12498 L 476.24997 238.12498 L 476.24997 238.12498 L 476.24997 264.5833 L 476.24997 264.5833 L 476.24997 264.5833 L 449.79166 264.5833 L 449.79166 264.5833 L 449.79166 291.04166 L 423.3333 291.04166 L 423.3333 317.49997 L 423.3333 343.9583 L 449.79166 343.9583 L 449.79166 343.9583 L 449.79166 370.41666 L 449.79166 370.41666 L 449.79166 370.41666 Q 423.3333 370.41666 423.3333 370.41666 L 423.3333 396.87497 L 396.87497 449.79166 Q 370.41666 502.7083 343.9583 529.1666 L 343.9583 529.1666 L 317.49997 529.1666 L 317.49997 529.1666 L 317.49997 502.7083 Q 317.49997 476.24997 343.9583 396.87497 Q 370.41666 317.49997 264.5833 317.49997 L 158.74998 291.04166 L 158.74998 291.04166 Q 132.29166 264.5833 52.916664 264.5833 L 0.0 264.5833 L 0.0 264.5833 Q 0.0 238.12498 26.458332 238.12498 L 26.458332 211.66666 L 26.458332 211.66666 L 52.916664 211.66666 L 52.916664 211.66666 L 52.916664 211.66666 L 105.83333 185.20833 L 132.29166 185.20833 L 132.29166 158.74998 L 132.29166 132.29166 L 158.74998 132.29166 L 158.74998 105.83333 L 158.74998 105.83333 Q 158.74998 105.83333 185.20833 105.83333 Q 211.66666 79.37499 238.12498 79.37499 Q 291.04166 52.916664 317.49997 26.458332 z" svg:height="5.2916665mm" draw:style-name="style-778" svg:viewBox="0.0 0.0 582.0833 529.1666" svg:width="5.820833mm" svg:x="70.379166mm" svg:y="170.39166mm"/>
          <draw:path svg:d="M 211.66666 26.458332 L 211.66666 0.0 L 238.12498 0.0 Q 291.04166 26.458332 317.49997 26.458332 L 343.9583 26.458332 L 449.79166 105.83333 Q 555.625 185.20833 555.625 211.66666 L 582.0833 211.66666 L 555.625 291.04166 Q 502.7083 370.41666 502.7083 396.87497 L 502.7083 423.3333 L 502.7083 449.79166 L 502.7083 476.24997 L 502.7083 476.24997 L 502.7083 502.7083 L 529.1666 502.7083 Q 555.625 529.1666 582.0833 555.625 L 582.0833 555.625 L 582.0833 555.625 L 582.0833 582.0833 L 555.625 582.0833 Q 529.1666 555.625 502.7083 555.625 Q 502.7083 555.625 502.7083 582.0833 L 502.7083 608.5416 L 502.7083 661.4583 L 502.7083 714.37494 L 476.24997 714.37494 L 476.24997 714.37494 L 449.79166 714.37494 L 423.3333 714.37494 L 396.87497 714.37494 L 370.41666 714.37494 L 370.41666 714.37494 L 343.9583 687.9166 L 343.9583 687.9166 L 343.9583 687.9166 L 343.9583 634.99994 L 343.9583 582.0833 L 317.49997 582.0833 L 317.49997 582.0833 L 317.49997 582.0833 Q 317.49997 555.625 238.12498 555.625 Q 185.20833 502.7083 105.83333 396.87497 L 26.458332 264.5833 L 26.458332 185.20833 L 26.458332 105.83333 L 0.0 105.83333 L 0.0 79.37499 L 0.0 79.37499 L 0.0 79.37499 L 26.458332 79.37499 Q 79.37499 79.37499 79.37499 52.916664 L 79.37499 52.916664 L 132.29166 52.916664 L 211.66666 52.916664 L 211.66666 26.458332 z" svg:height="7.1437497mm" draw:style-name="style-779" svg:viewBox="0.0 0.0 582.0833 714.37494" svg:width="5.820833mm" svg:x="138.37708mm" svg:y="194.46873mm"/>
          <draw:path svg:d="M 317.49997 0.0 L 317.49997 0.0 L 343.9583 0.0 L 370.41666 0.0 L 423.3333 26.458332 Q 449.79166 52.916664 449.79166 79.37499 L 476.24997 79.37499 L 476.24997 79.37499 L 476.24997 105.83333 L 476.24997 105.83333 L 476.24997 105.83333 L 476.24997 132.29166 L 476.24997 158.74998 L 476.24997 158.74998 L 476.24997 158.74998 L 423.3333 185.20833 Q 396.87497 211.66666 291.04166 211.66666 L 185.20833 211.66666 L 185.20833 238.12498 L 185.20833 238.12498 L 158.74998 238.12498 L 132.29166 238.12498 L 105.83333 238.12498 Q 79.37499 211.66666 52.916664 211.66666 L 52.916664 211.66666 L 52.916664 211.66666 Q 52.916664 185.20833 26.458332 158.74998 L 0.0 158.74998 L 0.0 158.74998 L 0.0 132.29166 L 26.458332 132.29166 L 26.458332 105.83333 L 52.916664 105.83333 L 79.37499 105.83333 L 52.916664 79.37499 L 26.458332 52.916664 L 26.458332 52.916664 L 26.458332 52.916664 L 79.37499 52.916664 Q 132.29166 52.916664 211.66666 52.916664 L 291.04166 52.916664 L 291.04166 26.458332 L 291.04166 26.458332 L 317.49997 26.458332 Q 317.49997 0.0 317.49997 0.0 z" svg:height="2.38125mm" draw:style-name="style-780" svg:viewBox="0.0 0.0 476.24997 238.12498" svg:width="4.7625mm" svg:x="92.075mm" svg:y="167.21666mm"/>
          <draw:path svg:d="M 1084.7916 79.37499 L 1111.25 0.0 L 1137.7083 0.0 Q 1190.6249 26.458332 1164.1666 105.83333 Q 1164.1666 158.74998 1243.5416 132.29166 Q 1349.3749 105.83333 1349.3749 105.83333 L 1349.3749 105.83333 L 1349.3749 105.83333 Q 1349.3749 105.83333 1349.3749 132.29166 L 1322.9166 132.29166 L 1296.4583 132.29166 Q 1296.4583 158.74998 1296.4583 158.74998 L 1269.9999 158.74998 L 1269.9999 158.74998 Q 1269.9999 158.74998 1243.5416 185.20833 L 1243.5416 185.20833 L 1243.5416 185.20833 Q 1217.0833 211.66666 1243.5416 211.66666 L 1243.5416 211.66666 L 1243.5416 238.12498 Q 1243.5416 264.5833 1243.5416 317.49997 L 1243.5416 343.9583 L 1243.5416 343.9583 L 1243.5416 370.41666 L 1243.5416 370.41666 L 1243.5416 370.41666 L 1269.9999 370.41666 L 1269.9999 370.41666 L 1402.2916 423.3333 Q 1534.5833 423.3333 1534.5833 423.3333 L 1561.0416 423.3333 L 1534.5833 582.0833 Q 1508.1249 714.37494 1534.5833 793.74994 L 1534.5833 846.6666 L 1561.0416 846.6666 L 1587.4999 846.6666 L 1613.9583 820.2083 L 1640.4166 793.74994 L 1666.8749 793.74994 L 1693.3333 793.74994 L 1719.7916 767.2916 L 1746.2499 767.2916 L 1746.2499 793.74994 L 1746.2499 793.74994 L 1693.3333 846.6666 Q 1640.4166 899.5833 1561.0416 899.5833 Q 1508.1249 899.5833 1481.6666 899.5833 L 1455.2083 899.5833 L 1428.7499 873.12494 L 1402.2916 873.12494 L 1402.2916 846.6666 L 1402.2916 793.74994 L 1349.3749 793.74994 L 1322.9166 793.74994 L 1322.9166 767.2916 L 1296.4583 767.2916 L 1296.4583 767.2916 L 1296.4583 740.8333 L 1243.5416 740.8333 L 1217.0833 740.8333 L 1217.0833 767.2916 L 1190.6249 767.2916 L 1190.6249 767.2916 L 1190.6249 793.74994 L 1190.6249 793.74994 L 1190.6249 793.74994 L 1190.6249 1005.4166 Q 1190.6249 1190.6249 1190.6249 1375.8333 Q 1190.6249 1587.4999 1190.6249 1561.0416 Q 1217.0833 1534.5833 1243.5416 1640.4166 Q 1296.4583 1719.7916 1402.2916 1799.1666 Q 1508.1249 1852.0833 1508.1249 1878.5416 Q 1508.1249 1904.9999 1613.9583 1904.9999 Q 1746.2499 1904.9999 1772.7083 1931.4583 Q 1772.7083 1957.9165 1799.1666 1931.4583 Q 1799.1666 1904.9999 1825.6249 1904.9999 Q 1852.0833 1904.9999 1878.5416 2090.2083 Q 1904.9999 2275.4165 1904.9999 2275.4165 Q 1931.4583 2275.4165 1931.4583 2275.4165 L 1931.4583 2301.875 L 1931.4583 2381.2498 Q 1931.4583 2487.0833 1931.4583 2460.6248 Q 1931.4583 2460.6248 1904.9999 2487.0833 L 1904.9999 2487.0833 L 1904.9999 2487.0833 L 1904.9999 2513.5415 L 1904.9999 2539.9998 Q 1904.9999 2539.9998 1931.4583 2566.4583 Q 1957.9165 2566.4583 1957.9165 2857.4998 Q 1931.4583 3122.0833 1931.4583 3227.9165 Q 1904.9999 3360.2083 1878.5416 3386.6665 Q 1825.6249 3386.6665 1878.5416 3439.5833 Q 1931.4583 3492.4998 1931.4583 3545.4165 Q 1904.9999 3598.3333 1852.0833 3598.3333 Q 1772.7083 3598.3333 1772.7083 3624.7915 L 1772.7083 3651.2498 L 1746.2499 3704.1665 L 1746.2499 3730.6248 L 1746.2499 3730.6248 Q 1746.2499 3757.0833 1561.0416 3730.6248 L 1402.2916 3704.1665 L 1349.3749 3730.6248 L 1296.4583 3757.0833 L 1296.4583 3757.0833 L 1296.4583 3757.0833 L 1269.9999 3757.0833 L 1269.9999 3757.0833 L 1269.9999 3783.5415 L 1296.4583 3783.5415 L 1296.4583 3809.9998 L 1296.4583 3862.9165 L 1322.9166 3862.9165 L 1322.9166 3862.9165 L 1322.9166 3889.3748 L 1349.3749 3889.3748 L 1349.3749 3889.3748 L 1349.3749 3915.833 L 1402.2916 3942.2915 Q 1455.2083 3968.7498 1428.7499 4021.6665 Q 1402.2916 4101.0415 1455.2083 4153.958 Q 1508.1249 4180.4165 1666.8749 4206.875 Q 1799.1666 4206.875 1799.1666 4233.333 Q 1799.1666 4259.7915 1852.0833 4259.7915 Q 1904.9999 4259.7915 1904.9999 4339.1665 Q 1904.9999 4392.083 1957.9165 4339.1665 Q 1984.3749 4312.708 2010.8333 4312.708 L 2010.8333 4312.708 L 2010.8333 4312.708 Q 2010.8333 4339.1665 2037.2915 4339.1665 L 2090.2083 4339.1665 L 2090.2083 4471.458 Q 2090.2083 4603.75 2116.6665 4577.2915 Q 2143.125 4550.833 2169.5833 4603.75 Q 2196.0415 4656.6665 2222.5 4656.6665 Q 2248.9583 4656.6665 2248.9583 4921.2495 Q 2248.9583 5185.833 2222.5 5159.3745 Q 2196.0415 5132.9165 2222.5 5318.1245 Q 2222.5 5503.333 2169.5833 5503.333 Q 2143.125 5529.7915 2116.6665 5556.2495 Q 2090.2083 5582.708 2090.2083 5582.708 L 2090.2083 5609.1665 L 2090.2083 5609.1665 L 2090.2083 5609.1665 L 2143.125 5662.083 Q 2196.0415 5714.9995 2222.5 5688.5415 Q 2248.9583 5688.5415 2248.9583 5767.9165 L 2248.9583 5820.833 L 2222.5 5820.833 L 2222.5 5820.833 L 2222.5 5847.2915 L 2248.9583 5847.2915 L 2248.9583 5873.7495 L 2248.9583 5873.7495 L 2248.9583 5873.7495 L 2248.9583 5873.7495 L 2248.9583 5900.208 L 2248.9583 5900.208 L 2222.5 5900.208 L 2222.5 5926.6665 L 2222.5 5926.6665 L 2196.0415 5926.6665 L 2196.0415 5926.6665 L 2196.0415 5926.6665 L 2196.0415 5926.6665 L 2169.5833 5926.6665 L 2143.125 5926.6665 L 2116.6665 5926.6665 L 2090.2083 5926.6665 L 2090.2083 5926.6665 L 2090.2083 5926.6665 L 2090.2083 5926.6665 L 2063.75 5926.6665 Q 2063.75 5926.6665 2037.2915 5873.7495 Q 2037.2915 5847.2915 1957.9165 5847.2915 Q 1904.9999 5820.833 1878.5416 5794.3745 Q 1825.6249 5767.9165 1640.4166 5767.9165 L 1455.2083 5794.3745 L 1455.2083 5820.833 L 1455.2083 5847.2915 L 1402.2916 5847.2915 L 1349.3749 5847.2915 L 1349.3749 5820.833 Q 1349.3749 5820.833 1322.9166 5820.833 Q 1322.9166 5820.833 1269.9999 5847.2915 Q 1217.0833 5873.7495 1190.6249 5820.833 L 1190.6249 5767.9165 L 1164.1666 5820.833 L 1137.7083 5873.7495 L 1137.7083 5953.1245 L 1137.7083 6032.4995 L 1111.25 6085.4165 L 1111.25 6111.8745 L 1111.25 6138.333 L 1111.25 6191.2495 L 978.95825 6217.708 Q 873.12494 6244.1665 820.2083 6244.1665 L 793.74994 6244.1665 L 767.2916 6244.1665 L 740.8333 6244.1665 L 740.8333 6244.1665 L 714.37494 6244.1665 L 714.37494 6297.083 L 714.37494 6323.5415 L 714.37494 6323.5415 Q 714.37494 6323.5415 687.9166 6297.083 Q 661.4583 6270.6245 555.625 6191.2495 L 423.3333 6138.333 L 396.87497 6138.333 L 370.41666 6138.333 L 343.9583 6138.333 L 343.9583 6138.333 L 343.9583 6111.8745 L 343.9583 6111.8745 L 291.04166 6217.708 Q 291.04166 6323.5415 264.5833 6429.3745 L 264.5833 6535.208 L 238.12498 6535.208 L 211.66666 6561.6665 L 211.66666 6561.6665 L 211.66666 6561.6665 L 132.29166 6561.6665 L 26.458332 6561.6665 L 26.458332 6561.6665 L 26.458332 6561.6665 L 0.0 6032.4995 L 0.0 5503.333 L 0.0 5503.333 L 26.458332 5503.333 L 26.458332 5556.2495 L 26.458332 5609.1665 L 52.916664 5556.2495 L 79.37499 5476.8745 L 79.37499 5476.8745 L 79.37499 5503.333 L 105.83333 5503.333 L 132.29166 5503.333 L 132.29166 5556.2495 L 132.29166 5609.1665 L 158.74998 5635.6245 L 185.20833 5662.083 L 185.20833 5503.333 Q 185.20833 5318.1245 238.12498 4921.2495 Q 238.12498 4550.833 238.12498 4259.7915 Q 238.12498 3968.7498 264.5833 3942.2915 Q 291.04166 3915.833 343.9583 2883.9583 Q 396.87497 1852.0833 396.87497 1613.9583 Q 423.3333 1375.8333 449.79166 1375.8333 Q 476.24997 1375.8333 476.24997 1269.9999 Q 502.7083 1190.6249 449.79166 1164.1666 Q 423.3333 1164.1666 449.79166 1111.25 Q 449.79166 1058.3333 449.79166 926.0416 Q 476.24997 820.2083 502.7083 820.2083 Q 529.1666 820.2083 502.7083 793.74994 Q 502.7083 740.8333 502.7083 661.4583 Q 476.24997 555.625 502.7083 555.625 Q 529.1666 555.625 529.1666 476.24997 L 529.1666 423.3333 L 529.1666 396.87497 L 502.7083 396.87497 L 502.7083 396.87497 L 502.7083 370.41666 L 502.7083 370.41666 L 502.7083 370.41666 L 502.7083 343.9583 L 502.7083 317.49997 L 502.7083 317.49997 L 502.7083 317.49997 L 502.7083 291.04166 L 502.7083 291.04166 L 529.1666 291.04166 L 529.1666 291.04166 L 529.1666 291.04166 L 555.625 291.04166 L 555.625 317.49997 L 555.625 343.9583 L 529.1666 343.9583 L 529.1666 343.9583 L 529.1666 343.9583 L 529.1666 370.41666 L 529.1666 370.41666 L 555.625 370.41666 L 555.625 396.87497 L 555.625 423.3333 L 582.0833 423.3333 L 608.5416 423.3333 L 608.5416 396.87497 L 608.5416 370.41666 L 634.99994 370.41666 L 634.99994 370.41666 L 634.99994 343.9583 L 661.4583 343.9583 L 661.4583 343.9583 L 661.4583 317.49997 L 661.4583 317.49997 L 661.4583 317.49997 L 714.37494 317.49997 Q 714.37494 317.49997 714.37494 317.49997 Q 714.37494 343.9583 714.37494 396.87497 L 714.37494 449.79166 L 740.8333 449.79166 L 767.2916 423.3333 L 767.2916 423.3333 L 767.2916 423.3333 L 793.74994 396.87497 Q 820.2083 370.41666 820.2083 317.49997 Q 820.2083 291.04166 873.12494 238.12498 Q 926.0416 211.66666 926.0416 185.20833 Q 952.49994 158.74998 1031.875 158.74998 Q 1084.7916 158.74998 1084.7916 79.37499 z M 449.79166 1428.7499 Q 449.79166 1428.7499 476.24997 1428.7499 Q 476.24997 1428.7499 449.79166 1428.7499 Q 449.79166 1428.7499 449.79166 1428.7499 z M 1666.8749 1931.4583 Q 1666.8749 1931.4583 1693.3333 1931.4583 Q 1693.3333 1957.9165 1666.8749 1957.9165 Q 1666.8749 1957.9165 1666.8749 1931.4583 z M 1746.2499 1984.3749 Q 1772.7083 1984.3749 1772.7083 1984.3749 Q 1772.7083 2010.8333 1772.7083 2010.8333 Q 1746.2499 2010.8333 1746.2499 1984.3749 z M 1349.3749 2857.4998 L 1349.3749 2883.9583 L 1322.9166 2883.9583 L 1296.4583 2857.4998 L 1296.4583 2857.4998 L 1296.4583 2857.4998 L 1269.9999 2857.4998 L 1269.9999 2857.4998 L 1269.9999 2831.0415 L 1243.5416 2831.0415 L 1243.5416 2831.0415 L 1243.5416 2804.5833 L 1243.5416 2804.5833 L 1243.5416 2804.5833 L 1217.0833 2804.5833 L 1217.0833 2804.5833 L 1190.6249 2778.1248 L 1164.1666 2778.1248 L 1164.1666 2751.6665 L 1137.7083 2725.2083 L 1137.7083 2672.2915 L 1137.7083 2619.3748 L 1164.1666 2592.9165 Q 1190.6249 2566.4583 1190.6249 2487.0833 Q 1217.0833 2381.2498 1243.5416 2328.3333 Q 1296.4583 2275.4165 1481.6666 2275.4165 Q 1666.8749 2275.4165 1746.2499 2328.3333 Q 1825.6249 2381.2498 1825.6249 2434.1665 Q 1852.0833 2460.6248 1746.2499 2434.1665 Q 1640.4166 2381.2498 1666.8749 2434.1665 Q 1719.7916 2487.0833 1772.7083 2513.5415 Q 1825.6249 2539.9998 1825.6249 2592.9165 Q 1825.6249 2672.2915 1693.3333 2698.7498 Q 1561.0416 2698.7498 1534.5833 2751.6665 Q 1534.5833 2778.1248 1481.6666 2778.1248 Q 1402.2916 2778.1248 1402.2916 2804.5833 Q 1402.2916 2831.0415 1375.8333 2831.0415 Q 1349.3749 2831.0415 1349.3749 2857.4998 z M 1402.2916 3624.7915 Q 1428.7499 3624.7915 1428.7499 3651.2498 Q 1428.7499 3677.7083 1402.2916 3677.7083 Q 1375.8333 3677.7083 1375.8333 3651.2498 Q 1375.8333 3624.7915 1402.2916 3624.7915 z" svg:height="65.61666mm" draw:style-name="style-781" svg:viewBox="0.0 0.0 2248.9583 6561.6665" svg:width="22.489582mm" svg:x="1.8520832mm" svg:y="85.725mm"/>
          <draw:path svg:d="M 158.74998 79.37499 L 158.74998 0.0 L 211.66666 0.0 L 264.5833 0.0 L 291.04166 26.458332 Q 291.04166 52.916664 343.9583 52.916664 L 370.41666 52.916664 L 343.9583 52.916664 L 317.49997 52.916664 L 343.9583 26.458332 L 370.41666 26.458332 L 370.41666 0.0 L 396.87497 0.0 L 396.87497 0.0 L 396.87497 0.0 L 396.87497 0.0 L 396.87497 0.0 L 423.3333 0.0 L 423.3333 26.458332 L 423.3333 52.916664 Q 449.79166 52.916664 449.79166 52.916664 L 449.79166 52.916664 L 555.625 79.37499 L 634.99994 79.37499 L 634.99994 105.83333 L 634.99994 132.29166 L 555.625 132.29166 L 502.7083 158.74998 L 502.7083 158.74998 L 502.7083 158.74998 L 502.7083 158.74998 L 502.7083 185.20833 L 502.7083 185.20833 Q 502.7083 211.66666 502.7083 211.66666 L 476.24997 211.66666 L 449.79166 211.66666 L 449.79166 211.66666 L 423.3333 211.66666 Q 396.87497 211.66666 291.04166 211.66666 L 211.66666 211.66666 L 105.83333 238.12498 L 0.0 238.12498 L 0.0 211.66666 L 26.458332 211.66666 L 26.458332 211.66666 L 26.458332 211.66666 L 79.37499 185.20833 Q 158.74998 158.74998 158.74998 79.37499 z" svg:height="2.38125mm" draw:style-name="style-782" svg:viewBox="0.0 0.0 634.99994 238.12498" svg:width="6.3499994mm" svg:x="70.643745mm" svg:y="258.2333mm"/>
          <draw:path svg:d="M 449.79166 0.0 L 502.7083 0.0 L 529.1666 0.0 Q 555.625 0.0 555.625 52.916664 Q 555.625 132.29166 529.1666 132.29166 Q 529.1666 158.74998 555.625 158.74998 L 555.625 158.74998 L 555.625 158.74998 Q 555.625 158.74998 370.41666 238.12498 L 185.20833 291.04166 L 185.20833 264.5833 Q 185.20833 238.12498 185.20833 211.66666 Q 185.20833 158.74998 158.74998 158.74998 L 132.29166 132.29166 L 132.29166 132.29166 L 132.29166 105.83333 L 185.20833 105.83333 Q 211.66666 105.83333 105.83333 79.37499 L 0.0 52.916664 L 0.0 52.916664 L 0.0 52.916664 L 26.458332 52.916664 L 52.916664 52.916664 L 52.916664 26.458332 L 52.916664 26.458332 L 238.12498 26.458332 Q 423.3333 0.0 449.79166 0.0 z" svg:height="2.9104166mm" draw:style-name="style-783" svg:viewBox="0.0 0.0 555.625 291.04166" svg:width="5.5562496mm" svg:x="170.65623mm" svg:y="280.4583mm"/>
          <draw:path svg:d="M 52.916664 0.0 L 79.37499 26.458332 L 79.37499 0.0 L 79.37499 0.0 L 105.83333 0.0 Q 105.83333 26.458332 132.29166 26.458332 L 158.74998 26.458332 L 211.66666 52.916664 L 238.12498 52.916664 L 238.12498 52.916664 Q 238.12498 79.37499 264.5833 79.37499 L 291.04166 79.37499 L 291.04166 79.37499 L 291.04166 79.37499 L 317.49997 105.83333 L 343.9583 132.29166 L 582.0833 185.20833 Q 846.6666 238.12498 899.5833 291.04166 Q 926.0416 291.04166 1084.7916 343.9583 Q 1243.5416 343.9583 1349.3749 370.41666 L 1455.2083 396.87497 L 1561.0416 396.87497 L 1666.8749 396.87497 L 1666.8749 396.87497 L 1666.8749 423.3333 L 1666.8749 423.3333 L 1666.8749 449.79166 L 1455.2083 449.79166 Q 1243.5416 449.79166 1111.25 449.79166 L 978.95825 449.79166 L 899.5833 449.79166 L 846.6666 449.79166 L 846.6666 449.79166 L 873.12494 449.79166 L 873.12494 449.79166 Q 873.12494 449.79166 687.9166 396.87497 Q 529.1666 343.9583 529.1666 317.49997 Q 529.1666 291.04166 291.04166 185.20833 L 52.916664 79.37499 L 52.916664 79.37499 Q 52.916664 79.37499 26.458332 52.916664 Q 0.0 52.916664 0.0 26.458332 Q 0.0 0.0 52.916664 0.0 z" svg:height="4.497916mm" draw:style-name="style-784" svg:viewBox="0.0 0.0 1666.8749 449.79166" svg:width="16.668749mm" svg:x="43.92083mm" svg:y="277.5479mm"/>
          <draw:path svg:d="M 502.7083 185.20833 L 502.7083 211.66666 L 502.7083 238.12498 Q 502.7083 264.5833 396.87497 370.41666 L 343.9583 449.79166 L 317.49997 449.79166 Q 317.49997 476.24997 238.12498 529.1666 Q 185.20833 582.0833 105.83333 582.0833 L 26.458332 582.0833 L 0.0 502.7083 Q -26.458332 423.3333 0.0 264.5833 Q 26.458332 132.29166 52.916664 79.37499 L 105.83333 26.458332 L 105.83333 26.458332 L 132.29166 26.458332 L 158.74998 0.0 Q 211.66666 0.0 211.66666 26.458332 Q 211.66666 52.916664 264.5833 52.916664 Q 291.04166 79.37499 291.04166 105.83333 Q 291.04166 132.29166 396.87497 158.74998 Q 502.7083 158.74998 502.7083 185.20833 z" svg:height="5.820833mm" draw:style-name="style-785" svg:viewBox="0.0 0.0 502.7083 582.0833" svg:width="5.027083mm" svg:x="205.05208mm" svg:y="66.674995mm"/>
          <draw:path svg:d="M 291.04166 158.74998 L 343.9583 0.0 L 370.41666 0.0 L 370.41666 0.0 L 370.41666 26.458332 L 370.41666 52.916664 L 449.79166 79.37499 Q 529.1666 105.83333 555.625 105.83333 L 582.0833 105.83333 L 582.0833 132.29166 L 582.0833 158.74998 L 529.1666 264.5833 Q 476.24997 343.9583 449.79166 396.87497 Q 449.79166 449.79166 423.3333 449.79166 Q 396.87497 449.79166 423.3333 476.24997 Q 423.3333 529.1666 396.87497 529.1666 Q 370.41666 529.1666 370.41666 555.625 L 370.41666 582.0833 L 343.9583 582.0833 L 343.9583 582.0833 L 343.9583 608.5416 L 370.41666 608.5416 L 370.41666 608.5416 L 370.41666 634.99994 L 370.41666 634.99994 L 370.41666 634.99994 L 396.87497 608.5416 L 423.3333 582.0833 L 423.3333 582.0833 L 423.3333 582.0833 L 423.3333 555.625 L 423.3333 555.625 L 449.79166 582.0833 Q 449.79166 634.99994 529.1666 634.99994 Q 582.0833 634.99994 634.99994 608.5416 L 661.4583 608.5416 L 608.5416 661.4583 Q 555.625 740.8333 529.1666 740.8333 L 502.7083 740.8333 L 476.24997 740.8333 Q 476.24997 740.8333 476.24997 714.37494 L 476.24997 714.37494 L 476.24997 714.37494 Q 476.24997 714.37494 449.79166 714.37494 Q 449.79166 740.8333 423.3333 714.37494 L 423.3333 687.9166 L 343.9583 740.8333 Q 264.5833 820.2083 264.5833 846.6666 Q 264.5833 899.5833 211.66666 899.5833 Q 185.20833 899.5833 185.20833 952.49994 L 211.66666 978.95825 L 211.66666 1005.4166 L 211.66666 1031.875 L 185.20833 1031.875 L 158.74998 1005.4166 L 158.74998 1005.4166 L 158.74998 1005.4166 L 158.74998 1005.4166 L 158.74998 978.95825 L 132.29166 978.95825 L 132.29166 1005.4166 L 132.29166 1005.4166 L 105.83333 1005.4166 L 105.83333 978.95825 L 105.83333 952.49994 L 79.37499 952.49994 L 52.916664 952.49994 L 52.916664 899.5833 L 52.916664 873.12494 L 26.458332 873.12494 L 0.0 873.12494 L 0.0 820.2083 L 0.0 767.2916 L 0.0 740.8333 L 0.0 687.9166 L 0.0 687.9166 Q 0.0 687.9166 105.83333 476.24997 Q 211.66666 291.04166 291.04166 158.74998 z" svg:height="10.318749mm" draw:style-name="style-786" svg:viewBox="0.0 0.0 661.4583 1031.875" svg:width="6.614583mm" svg:x="105.83333mm" svg:y="249.23749mm"/>
          <draw:path svg:d="M 476.24997 132.29166 L 529.1666 0.0 L 529.1666 370.41666 Q 555.625 740.8333 555.625 767.2916 Q 555.625 820.2083 529.1666 820.2083 Q 502.7083 793.74994 476.24997 793.74994 L 476.24997 793.74994 L 449.79166 793.74994 Q 449.79166 767.2916 238.12498 582.0833 L 0.0 370.41666 L 132.29166 423.3333 Q 238.12498 502.7083 264.5833 502.7083 Q 291.04166 529.1666 291.04166 529.1666 L 291.04166 555.625 L 291.04166 555.625 L 291.04166 555.625 L 317.49997 555.625 L 317.49997 555.625 L 317.49997 582.0833 L 343.9583 582.0833 L 343.9583 582.0833 L 343.9583 608.5416 L 343.9583 608.5416 L 343.9583 608.5416 L 370.41666 608.5416 L 370.41666 608.5416 L 396.87497 608.5416 L 423.3333 608.5416 L 423.3333 608.5416 L 449.79166 608.5416 L 449.79166 582.0833 L 449.79166 555.625 L 449.79166 396.87497 Q 449.79166 264.5833 476.24997 132.29166 z" svg:height="8.202083mm" draw:style-name="style-787" svg:viewBox="0.0 0.0 555.625 820.2083" svg:width="5.5562496mm" svg:x="147.90207mm" svg:y="261.6729mm"/>
          <draw:path svg:d="M 502.7083 0.0 L 529.1666 0.0 L 634.99994 0.0 Q 714.37494 26.458332 740.8333 79.37499 Q 740.8333 158.74998 767.2916 132.29166 Q 793.74994 105.83333 873.12494 105.83333 L 926.0416 105.83333 L 978.95825 105.83333 L 1031.875 105.83333 L 1031.875 132.29166 L 1031.875 132.29166 L 1058.3333 132.29166 L 1058.3333 158.74998 L 1031.875 158.74998 L 1005.4166 158.74998 L 1031.875 185.20833 Q 1058.3333 185.20833 1058.3333 211.66666 L 1058.3333 238.12498 L 1031.875 238.12498 Q 1005.4166 211.66666 846.6666 291.04166 L 661.4583 343.9583 L 661.4583 343.9583 Q 661.4583 370.41666 661.4583 370.41666 L 687.9166 370.41666 L 687.9166 370.41666 Q 687.9166 370.41666 661.4583 396.87497 L 634.99994 396.87497 L 634.99994 396.87497 Q 634.99994 370.41666 608.5416 396.87497 L 608.5416 396.87497 L 608.5416 396.87497 Q 608.5416 423.3333 582.0833 423.3333 L 555.625 423.3333 L 555.625 423.3333 L 555.625 449.79166 L 529.1666 449.79166 L 529.1666 449.79166 L 529.1666 423.3333 Q 529.1666 396.87497 502.7083 396.87497 Q 449.79166 396.87497 449.79166 370.41666 Q 449.79166 343.9583 264.5833 317.49997 L 79.37499 317.49997 L 79.37499 317.49997 L 79.37499 291.04166 L 52.916664 291.04166 L 52.916664 264.5833 L 26.458332 264.5833 L 0.0 264.5833 L 26.458332 238.12498 L 79.37499 211.66666 L 79.37499 211.66666 L 79.37499 211.66666 L 105.83333 211.66666 L 105.83333 211.66666 L 132.29166 185.20833 L 158.74998 158.74998 L 158.74998 158.74998 L 185.20833 158.74998 L 185.20833 158.74998 L 185.20833 132.29166 L 158.74998 105.83333 L 158.74998 79.37499 L 238.12498 79.37499 L 291.04166 52.916664 L 396.87497 52.916664 Q 476.24997 0.0 502.7083 0.0 z" svg:height="4.497916mm" draw:style-name="style-788" svg:viewBox="0.0 0.0 1058.3333 449.79166" svg:width="10.583333mm" svg:x="115.09374mm" svg:y="87.84166mm"/>
          <draw:path svg:d="M 661.4583 0.0 L 687.9166 0.0 L 687.9166 26.458332 Q 661.4583 26.458332 555.625 132.29166 Q 449.79166 238.12498 396.87497 317.49997 Q 317.49997 423.3333 291.04166 423.3333 Q 264.5833 449.79166 185.20833 529.1666 L 105.83333 608.5416 L 79.37499 608.5416 Q 79.37499 608.5416 26.458332 634.99994 L 0.0 661.4583 L 0.0 634.99994 L 0.0 608.5416 L 26.458332 608.5416 L 52.916664 608.5416 L 52.916664 582.0833 L 79.37499 555.625 L 79.37499 529.1666 L 79.37499 502.7083 L 105.83333 502.7083 L 105.83333 502.7083 L 79.37499 476.24997 L 52.916664 449.79166 L 52.916664 449.79166 L 52.916664 449.79166 L 52.916664 449.79166 Q 79.37499 449.79166 79.37499 449.79166 L 79.37499 423.3333 L 291.04166 238.12498 Q 502.7083 26.458332 555.625 26.458332 Q 608.5416 26.458332 661.4583 0.0 z" svg:height="6.614583mm" draw:style-name="style-789" svg:viewBox="0.0 0.0 687.9166 661.4583" svg:width="6.879166mm" svg:x="81.22708mm" svg:y="38.364582mm"/>
          <draw:path svg:d="M 0.0 26.458332 L 0.0 0.0 L 26.458332 0.0 L 79.37499 0.0 L 79.37499 0.0 Q 79.37499 0.0 79.37499 26.458332 L 105.83333 26.458332 L 132.29166 26.458332 Q 158.74998 52.916664 185.20833 52.916664 L 211.66666 52.916664 L 264.5833 79.37499 L 317.49997 79.37499 L 343.9583 105.83333 Q 343.9583 158.74998 370.41666 211.66666 L 370.41666 291.04166 L 343.9583 291.04166 Q 317.49997 317.49997 291.04166 317.49997 L 264.5833 317.49997 L 238.12498 291.04166 Q 211.66666 291.04166 185.20833 317.49997 L 185.20833 343.9583 L 185.20833 264.5833 Q 185.20833 185.20833 158.74998 158.74998 L 132.29166 132.29166 L 132.29166 105.83333 Q 132.29166 105.83333 52.916664 79.37499 Q 0.0 52.916664 0.0 26.458332 z" svg:height="3.439583mm" draw:style-name="style-790" svg:viewBox="0.0 0.0 370.41666 343.9583" svg:width="3.7041664mm" svg:x="110.331245mm" svg:y="121.70833mm"/>
          <draw:path svg:d="M 634.99994 211.66666 L 634.99994 211.66666 L 634.99994 211.66666 Q 634.99994 238.12498 476.24997 291.04166 L 291.04166 370.41666 L 291.04166 370.41666 Q 291.04166 343.9583 238.12498 343.9583 Q 185.20833 343.9583 185.20833 291.04166 Q 158.74998 264.5833 158.74998 238.12498 Q 132.29166 238.12498 79.37499 264.5833 Q 26.458332 291.04166 26.458332 264.5833 L 0.0 211.66666 L 26.458332 185.20833 L 52.916664 132.29166 L 52.916664 132.29166 L 52.916664 132.29166 L 52.916664 105.83333 L 52.916664 105.83333 L 79.37499 79.37499 L 79.37499 79.37499 L 105.83333 79.37499 Q 132.29166 79.37499 132.29166 52.916664 Q 132.29166 26.458332 185.20833 26.458332 Q 264.5833 0.0 370.41666 0.0 Q 476.24997 26.458332 449.79166 52.916664 Q 423.3333 79.37499 529.1666 132.29166 Q 608.5416 185.20833 634.99994 211.66666 z M 238.12498 317.49997 Q 238.12498 291.04166 238.12498 291.04166 Q 264.5833 291.04166 264.5833 291.04166 Q 264.5833 317.49997 238.12498 317.49997 z" svg:height="3.7041664mm" draw:style-name="style-791" svg:viewBox="0.0 0.0 634.99994 370.41666" svg:width="6.3499994mm" svg:x="28.045832mm" svg:y="16.668749mm"/>
          <draw:path svg:d="M 529.1666 79.37499 L 687.9166 79.37499 L 740.8333 79.37499 L 767.2916 105.83333 L 582.0833 105.83333 L 423.3333 105.83333 L 423.3333 132.29166 L 423.3333 158.74998 L 449.79166 185.20833 L 476.24997 211.66666 L 476.24997 211.66666 L 476.24997 211.66666 L 555.625 264.5833 Q 634.99994 317.49997 661.4583 343.9583 L 687.9166 370.41666 L 740.8333 370.41666 L 767.2916 370.41666 L 740.8333 396.87497 L 687.9166 423.3333 L 634.99994 423.3333 Q 555.625 423.3333 370.41666 502.7083 L 185.20833 582.0833 L 158.74998 582.0833 L 105.83333 582.0833 L 105.83333 582.0833 L 105.83333 608.5416 L 79.37499 608.5416 L 79.37499 608.5416 L 52.916664 608.5416 L 26.458332 608.5416 L 0.0 608.5416 L 0.0 582.0833 L 26.458332 582.0833 L 52.916664 582.0833 L 105.83333 555.625 L 132.29166 529.1666 L 158.74998 529.1666 Q 185.20833 529.1666 185.20833 449.79166 Q 185.20833 370.41666 158.74998 370.41666 Q 132.29166 370.41666 105.83333 317.49997 L 105.83333 291.04166 L 105.83333 211.66666 Q 105.83333 132.29166 132.29166 158.74998 Q 158.74998 185.20833 158.74998 158.74998 Q 185.20833 158.74998 211.66666 79.37499 Q 211.66666 0.0 264.5833 0.0 Q 291.04166 0.0 317.49997 26.458332 Q 317.49997 52.916664 343.9583 52.916664 Q 370.41666 52.916664 370.41666 52.916664 Q 396.87497 52.916664 529.1666 79.37499 z" svg:height="6.0854163mm" draw:style-name="style-792" svg:viewBox="0.0 0.0 767.2916 608.5416" svg:width="7.6729164mm" svg:x="138.64166mm" svg:y="17.4625mm"/>
          <draw:path svg:d="M 767.2916 26.458332 L 846.6666 0.0 L 767.2916 105.83333 Q 661.4583 185.20833 582.0833 264.5833 Q 502.7083 317.49997 502.7083 343.9583 L 502.7083 370.41666 L 476.24997 370.41666 L 476.24997 396.87497 L 476.24997 396.87497 L 449.79166 396.87497 L 449.79166 396.87497 L 449.79166 396.87497 L 449.79166 423.3333 L 449.79166 423.3333 L 423.3333 423.3333 L 423.3333 449.79166 L 396.87497 449.79166 L 370.41666 449.79166 L 370.41666 476.24997 L 370.41666 476.24997 L 317.49997 529.1666 Q 238.12498 582.0833 238.12498 608.5416 L 238.12498 608.5416 L 238.12498 608.5416 Q 238.12498 608.5416 211.66666 608.5416 L 211.66666 634.99994 L 185.20833 661.4583 Q 132.29166 661.4583 132.29166 687.9166 L 132.29166 687.9166 L 105.83333 687.9166 L 105.83333 714.37494 L 105.83333 714.37494 L 79.37499 714.37494 L 79.37499 714.37494 L 79.37499 714.37494 L 79.37499 740.8333 L 79.37499 740.8333 L 52.916664 767.2916 L 52.916664 793.74994 L 26.458332 793.74994 L 0.0 793.74994 L 0.0 767.2916 L 26.458332 740.8333 L 26.458332 714.37494 L 26.458332 661.4583 L 52.916664 634.99994 L 79.37499 608.5416 L 79.37499 608.5416 L 79.37499 608.5416 L 79.37499 582.0833 L 79.37499 582.0833 L 105.83333 555.625 Q 132.29166 529.1666 158.74998 476.24997 Q 185.20833 423.3333 317.49997 291.04166 L 449.79166 158.74998 L 449.79166 158.74998 L 476.24997 132.29166 L 502.7083 132.29166 L 529.1666 132.29166 L 555.625 105.83333 Q 608.5416 79.37499 661.4583 79.37499 Q 714.37494 79.37499 767.2916 26.458332 z" svg:height="7.9374995mm" draw:style-name="style-793" svg:viewBox="0.0 0.0 846.6666 793.74994" svg:width="8.466666mm" svg:x="42.06875mm" svg:y="233.62708mm"/>
          <draw:path svg:d="M 396.87497 52.916664 L 423.3333 0.0 L 423.3333 158.74998 Q 423.3333 317.49997 396.87497 317.49997 L 396.87497 317.49997 L 396.87497 264.5833 Q 370.41666 211.66666 317.49997 264.5833 Q 264.5833 317.49997 158.74998 343.9583 Q 52.916664 343.9583 26.458332 238.12498 L 0.0 132.29166 L 0.0 132.29166 L 0.0 132.29166 L 26.458332 158.74998 L 52.916664 185.20833 L 52.916664 185.20833 L 52.916664 211.66666 L 52.916664 211.66666 L 52.916664 211.66666 L 79.37499 211.66666 L 79.37499 211.66666 L 158.74998 211.66666 Q 238.12498 211.66666 264.5833 211.66666 Q 291.04166 211.66666 317.49997 185.20833 Q 370.41666 132.29166 370.41666 105.83333 L 370.41666 79.37499 L 370.41666 79.37499 Q 370.41666 79.37499 396.87497 52.916664 z" svg:height="3.439583mm" draw:style-name="style-794" svg:viewBox="0.0 0.0 423.3333 343.9583" svg:width="4.233333mm" svg:x="169.33333mm" svg:y="270.40414mm"/>
          <draw:path svg:d="M 0.0 0.0 L 52.916664 52.916664 L 52.916664 52.916664 L 52.916664 79.37499 L 52.916664 79.37499 Q 79.37499 79.37499 79.37499 105.83333 L 79.37499 105.83333 L 343.9583 370.41666 Q 582.0833 634.99994 608.5416 661.4583 L 608.5416 661.4583 L 634.99994 687.9166 Q 661.4583 714.37494 661.4583 714.37494 L 661.4583 740.8333 L 661.4583 740.8333 L 661.4583 740.8333 L 687.9166 740.8333 L 687.9166 740.8333 L 714.37494 767.2916 L 714.37494 767.2916 L 714.37494 767.2916 L 714.37494 767.2916 L 740.8333 793.74994 L 740.8333 793.74994 L 740.8333 793.74994 L 767.2916 793.74994 L 767.2916 793.74994 L 767.2916 820.2083 L 767.2916 820.2083 L 767.2916 820.2083 L 793.74994 846.6666 L 793.74994 846.6666 L 793.74994 846.6666 L 820.2083 846.6666 L 820.2083 846.6666 L 820.2083 873.12494 L 820.2083 873.12494 L 820.2083 899.5833 L 793.74994 899.5833 L 767.2916 899.5833 L 767.2916 873.12494 L 767.2916 873.12494 L 740.8333 873.12494 L 740.8333 846.6666 L 740.8333 846.6666 L 714.37494 846.6666 L 714.37494 846.6666 L 714.37494 846.6666 L 714.37494 820.2083 L 714.37494 820.2083 L 687.9166 820.2083 L 687.9166 793.74994 L 687.9166 793.74994 L 661.4583 793.74994 L 661.4583 793.74994 L 661.4583 793.74994 L 634.99994 767.2916 Q 608.5416 740.8333 582.0833 740.8333 Q 555.625 687.9166 343.9583 687.9166 Q 132.29166 634.99994 105.83333 476.24997 Q 79.37499 317.49997 26.458332 158.74998 Q -26.458332 -26.458332 0.0 0.0 z" svg:height="8.995832mm" draw:style-name="style-795" svg:viewBox="0.0 0.0 820.2083 899.5833" svg:width="8.202083mm" svg:x="24.077082mm" svg:y="270.40414mm"/>
          <draw:path svg:d="M 502.7083 0.0 L 502.7083 0.0 L 529.1666 0.0 Q 555.625 0.0 555.625 26.458332 Q 555.625 52.916664 476.24997 105.83333 Q 423.3333 158.74998 396.87497 185.20833 Q 396.87497 211.66666 343.9583 264.5833 Q 264.5833 317.49997 211.66666 449.79166 Q 158.74998 582.0833 158.74998 661.4583 L 158.74998 714.37494 L 158.74998 740.8333 L 158.74998 767.2916 L 132.29166 793.74994 Q 105.83333 820.2083 105.83333 1058.3333 Q 158.74998 1296.4583 132.29166 1296.4583 L 132.29166 1296.4583 L 105.83333 1269.9999 Q 79.37499 1243.5416 52.916664 1243.5416 Q 52.916664 1217.0833 26.458332 1164.1666 L 26.458332 1111.25 L 26.458332 1111.25 L 26.458332 1137.7083 L 26.458332 1137.7083 L 52.916664 1137.7083 L 52.916664 1084.7916 L 52.916664 1058.3333 L 26.458332 978.95825 L 0.0 926.0416 L 0.0 873.12494 Q 0.0 793.74994 105.83333 555.625 Q 158.74998 343.9583 317.49997 185.20833 L 449.79166 52.916664 L 476.24997 52.916664 Q 476.24997 26.458332 476.24997 26.458332 L 476.24997 26.458332 L 476.24997 26.458332 Q 502.7083 26.458332 502.7083 0.0 z" svg:height="12.964582mm" draw:style-name="style-796" svg:viewBox="0.0 0.0 555.625 1296.4583" svg:width="5.5562496mm" svg:x="74.612495mm" svg:y="270.13956mm"/>
          <draw:path svg:d="M 423.3333 0.0 L 423.3333 0.0 L 396.87497 396.87497 Q 396.87497 767.2916 343.9583 873.12494 Q 291.04166 952.49994 291.04166 1005.4166 L 291.04166 1058.3333 L 264.5833 1058.3333 L 238.12498 1058.3333 L 238.12498 1031.875 Q 238.12498 978.95825 211.66666 978.95825 L 185.20833 952.49994 L 185.20833 926.0416 Q 185.20833 926.0416 158.74998 926.0416 L 158.74998 926.0416 L 158.74998 926.0416 Q 158.74998 926.0416 132.29166 899.5833 Q 105.83333 899.5833 79.37499 661.4583 L 26.458332 423.3333 L 26.458332 396.87497 Q 26.458332 396.87497 0.0 396.87497 L 0.0 396.87497 L 0.0 317.49997 L 26.458332 238.12498 L 26.458332 238.12498 L 26.458332 238.12498 L 26.458332 264.5833 L 26.458332 264.5833 L 185.20833 264.5833 Q 317.49997 238.12498 291.04166 238.12498 Q 291.04166 238.12498 343.9583 185.20833 Q 396.87497 132.29166 396.87497 79.37499 Q 396.87497 0.0 423.3333 0.0 z" svg:height="10.583333mm" draw:style-name="style-797" svg:viewBox="0.0 0.0 423.3333 1058.3333" svg:width="4.233333mm" svg:x="209.2854mm" svg:y="229.9229mm"/>
          <draw:path svg:d="M 1084.7916 105.83333 L 1111.25 105.83333 L 1111.25 105.83333 Q 1111.25 132.29166 1137.7083 132.29166 L 1164.1666 132.29166 L 1164.1666 132.29166 Q 1164.1666 132.29166 1084.7916 132.29166 Q 1031.875 132.29166 793.74994 132.29166 Q 555.625 132.29166 449.79166 185.20833 L 317.49997 238.12498 L 317.49997 238.12498 L 291.04166 238.12498 L 291.04166 238.12498 L 291.04166 238.12498 L 291.04166 264.5833 L 291.04166 264.5833 L 264.5833 264.5833 L 264.5833 291.04166 L 264.5833 291.04166 L 238.12498 291.04166 L 238.12498 291.04166 L 238.12498 291.04166 L 238.12498 317.49997 L 238.12498 317.49997 L 211.66666 317.49997 L 211.66666 343.9583 L 211.66666 343.9583 Q 185.20833 343.9583 185.20833 343.9583 L 185.20833 370.41666 L 185.20833 370.41666 Q 185.20833 370.41666 158.74998 396.87497 L 158.74998 396.87497 L 158.74998 396.87497 Q 132.29166 396.87497 132.29166 396.87497 L 132.29166 423.3333 L 132.29166 423.3333 L 132.29166 423.3333 L 105.83333 423.3333 L 105.83333 449.79166 L 105.83333 449.79166 L 79.37499 449.79166 L 79.37499 449.79166 L 79.37499 449.79166 L 79.37499 476.24997 L 79.37499 476.24997 L 52.916664 502.7083 L 52.916664 529.1666 L 26.458332 529.1666 L 0.0 529.1666 L 0.0 476.24997 L 26.458332 423.3333 L 26.458332 396.87497 L 26.458332 343.9583 L 52.916664 291.04166 L 79.37499 264.5833 L 79.37499 264.5833 Q 79.37499 238.12498 132.29166 185.20833 L 185.20833 132.29166 L 185.20833 132.29166 Q 211.66666 132.29166 211.66666 105.83333 L 211.66666 105.83333 L 238.12498 105.83333 Q 238.12498 79.37499 238.12498 79.37499 L 238.12498 79.37499 L 238.12498 79.37499 Q 238.12498 52.916664 264.5833 52.916664 L 264.5833 52.916664 L 291.04166 52.916664 Q 343.9583 26.458332 396.87497 26.458332 Q 423.3333 -26.458332 661.4583 0.0 Q 899.5833 26.458332 978.95825 52.916664 Q 1084.7916 79.37499 1084.7916 105.83333 z" svg:height="5.2916665mm" draw:style-name="style-798" svg:viewBox="0.0 0.0 1164.1666 529.1666" svg:width="11.641666mm" svg:x="157.42708mm" svg:y="262.73123mm"/>
          <draw:path svg:d="M 317.49997 52.916664 L 343.9583 0.0 L 370.41666 0.0 Q 370.41666 0.0 370.41666 0.0 L 370.41666 0.0 L 502.7083 26.458332 Q 634.99994 52.916664 634.99994 52.916664 Q 634.99994 52.916664 687.9166 79.37499 L 714.37494 79.37499 L 714.37494 105.83333 Q 714.37494 132.29166 687.9166 158.74998 Q 634.99994 158.74998 634.99994 211.66666 Q 634.99994 264.5833 661.4583 291.04166 L 687.9166 317.49997 L 687.9166 317.49997 Q 740.8333 317.49997 740.8333 317.49997 L 740.8333 317.49997 L 740.8333 317.49997 L 740.8333 317.49997 L 767.2916 317.49997 L 767.2916 317.49997 L 767.2916 343.9583 L 740.8333 343.9583 L 740.8333 370.41666 Q 714.37494 370.41666 687.9166 396.87497 Q 687.9166 423.3333 687.9166 449.79166 L 687.9166 476.24997 L 661.4583 476.24997 Q 661.4583 476.24997 634.99994 476.24997 Q 634.99994 476.24997 476.24997 476.24997 L 291.04166 476.24997 L 264.5833 476.24997 L 238.12498 476.24997 L 238.12498 502.7083 L 211.66666 502.7083 L 211.66666 529.1666 L 211.66666 529.1666 L 211.66666 529.1666 Q 211.66666 529.1666 211.66666 502.7083 Q 211.66666 476.24997 158.74998 476.24997 Q 132.29166 449.79166 132.29166 396.87497 Q 132.29166 343.9583 105.83333 343.9583 L 79.37499 343.9583 L 79.37499 343.9583 L 79.37499 317.49997 L 52.916664 317.49997 L 0.0 317.49997 L 0.0 291.04166 L 0.0 291.04166 L 26.458332 291.04166 L 26.458332 264.5833 L 26.458332 264.5833 L 0.0 264.5833 L 0.0 211.66666 L 0.0 185.20833 L 0.0 185.20833 L 0.0 185.20833 L 26.458332 211.66666 L 26.458332 238.12498 L 52.916664 211.66666 Q 105.83333 211.66666 105.83333 185.20833 Q 105.83333 158.74998 211.66666 158.74998 L 291.04166 158.74998 L 291.04166 132.29166 Q 317.49997 105.83333 317.49997 105.83333 Q 317.49997 79.37499 317.49997 52.916664 z" svg:height="5.2916665mm" draw:style-name="style-799" svg:viewBox="0.0 0.0 767.2916 529.1666" svg:width="7.6729164mm" svg:x="184.15mm" svg:y="263.525mm"/>
          <draw:path svg:d="M 370.41666 26.458332 L 370.41666 0.0 L 423.3333 0.0 L 476.24997 0.0 L 502.7083 26.458332 L 529.1666 52.916664 L 529.1666 52.916664 L 555.625 52.916664 L 555.625 52.916664 L 555.625 52.916664 L 555.625 79.37499 L 555.625 79.37499 L 555.625 105.83333 L 555.625 132.29166 L 555.625 158.74998 L 555.625 185.20833 L 502.7083 211.66666 Q 449.79166 264.5833 449.79166 317.49997 Q 449.79166 370.41666 423.3333 370.41666 L 423.3333 396.87497 L 423.3333 396.87497 Q 396.87497 396.87497 396.87497 423.3333 L 396.87497 423.3333 L 317.49997 529.1666 Q 238.12498 661.4583 211.66666 687.9166 L 211.66666 687.9166 L 211.66666 687.9166 Q 185.20833 687.9166 211.66666 555.625 Q 238.12498 423.3333 211.66666 396.87497 Q 185.20833 370.41666 79.37499 370.41666 L 0.0 396.87497 L 0.0 370.41666 Q 26.458332 343.9583 52.916664 317.49997 L 79.37499 291.04166 L 79.37499 291.04166 Q 105.83333 264.5833 105.83333 264.5833 L 105.83333 264.5833 L 132.29166 264.5833 L 132.29166 264.5833 L 132.29166 238.12498 L 132.29166 238.12498 L 132.29166 238.12498 L 158.74998 211.66666 L 158.74998 211.66666 L 158.74998 211.66666 L 185.20833 211.66666 Q 185.20833 211.66666 185.20833 185.20833 L 185.20833 185.20833 L 185.20833 185.20833 Q 211.66666 158.74998 211.66666 158.74998 L 211.66666 158.74998 L 238.12498 158.74998 Q 238.12498 158.74998 238.12498 132.29166 L 238.12498 132.29166 L 238.12498 132.29166 Q 264.5833 105.83333 264.5833 105.83333 L 264.5833 105.83333 L 291.04166 105.83333 Q 291.04166 105.83333 291.04166 79.37499 L 291.04166 79.37499 L 291.04166 79.37499 Q 317.49997 52.916664 317.49997 52.916664 L 343.9583 52.916664 L 343.9583 52.916664 L 343.9583 52.916664 L 343.9583 26.458332 L 343.9583 26.458332 L 370.41666 26.458332 z" svg:height="6.879166mm" draw:style-name="style-800" svg:viewBox="0.0 0.0 555.625 687.9166" svg:width="5.5562496mm" svg:x="45.772915mm" svg:y="182.56248mm"/>
          <draw:path svg:d="M 0.0 0.0 L 52.916664 0.0 L 52.916664 26.458332 Q 52.916664 52.916664 79.37499 79.37499 L 105.83333 105.83333 L 105.83333 105.83333 L 105.83333 105.83333 L 105.83333 132.29166 L 105.83333 132.29166 L 132.29166 132.29166 L 132.29166 158.74998 L 158.74998 158.74998 Q 211.66666 158.74998 238.12498 158.74998 Q 264.5833 158.74998 264.5833 185.20833 Q 264.5833 211.66666 343.9583 238.12498 Q 423.3333 264.5833 449.79166 317.49997 Q 476.24997 370.41666 476.24997 370.41666 L 502.7083 370.41666 L 529.1666 476.24997 Q 529.1666 555.625 582.0833 582.0833 Q 634.99994 634.99994 661.4583 634.99994 L 661.4583 661.4583 L 634.99994 661.4583 Q 608.5416 634.99994 529.1666 582.0833 L 423.3333 529.1666 L 423.3333 529.1666 Q 423.3333 502.7083 396.87497 502.7083 L 396.87497 502.7083 L 396.87497 476.24997 Q 370.41666 476.24997 238.12498 317.49997 L 105.83333 185.20833 L 79.37499 158.74998 Q 52.916664 132.29166 52.916664 105.83333 L 52.916664 105.83333 L 52.916664 105.83333 Q 26.458332 105.83333 0.0 26.458332 Q -26.458332 -26.458332 0.0 0.0 z" svg:height="6.614583mm" draw:style-name="style-801" svg:viewBox="0.0 0.0 661.4583 661.4583" svg:width="6.614583mm" svg:x="105.30416mm" svg:y="99.48333mm"/>
          <draw:path svg:d="M 714.37494 0.0 L 767.2916 0.0 L 793.74994 0.0 L 820.2083 0.0 L 820.2083 0.0 L 820.2083 0.0 L 846.6666 0.0 L 846.6666 0.0 L 846.6666 26.458332 L 873.12494 26.458332 L 873.12494 26.458332 L 873.12494 52.916664 L 873.12494 52.916664 L 873.12494 52.916664 L 873.12494 105.83333 Q 873.12494 158.74998 820.2083 185.20833 Q 740.8333 211.66666 740.8333 238.12498 L 740.8333 238.12498 L 740.8333 238.12498 L 714.37494 238.12498 L 714.37494 238.12498 L 714.37494 264.5833 L 687.9166 264.5833 L 661.4583 264.5833 L 582.0833 317.49997 Q 502.7083 370.41666 476.24997 370.41666 L 449.79166 370.41666 L 449.79166 370.41666 Q 449.79166 370.41666 423.3333 370.41666 L 423.3333 396.87497 L 370.41666 423.3333 Q 317.49997 423.3333 291.04166 449.79166 L 264.5833 476.24997 L 238.12498 476.24997 Q 185.20833 476.24997 185.20833 502.7083 Q 185.20833 529.1666 158.74998 529.1666 L 158.74998 555.625 L 105.83333 555.625 L 52.916664 555.625 L 26.458332 555.625 L 0.0 529.1666 L 0.0 529.1666 L 26.458332 529.1666 L 26.458332 529.1666 L 26.458332 529.1666 L 26.458332 502.7083 L 26.458332 502.7083 L 52.916664 476.24997 L 79.37499 449.79166 L 79.37499 449.79166 L 79.37499 423.3333 L 79.37499 423.3333 L 79.37499 423.3333 L 52.916664 343.9583 L 52.916664 264.5833 L 26.458332 264.5833 L 0.0 264.5833 L 0.0 238.12498 L 26.458332 238.12498 L 26.458332 238.12498 L 26.458332 211.66666 L 52.916664 211.66666 L 79.37499 211.66666 L 158.74998 211.66666 Q 238.12498 185.20833 264.5833 185.20833 Q 264.5833 158.74998 264.5833 158.74998 L 264.5833 158.74998 L 291.04166 158.74998 L 291.04166 158.74998 L 291.04166 158.74998 L 317.49997 158.74998 L 317.49997 132.29166 L 317.49997 132.29166 L 370.41666 132.29166 L 423.3333 105.83333 L 555.625 52.916664 Q 661.4583 0.0 714.37494 0.0 z" svg:height="5.5562496mm" draw:style-name="style-802" svg:viewBox="0.0 0.0 873.12494 555.625" svg:width="8.73125mm" svg:x="67.46875mm" svg:y="186.26666mm"/>
          <draw:path svg:d="M 634.99994 0.0 L 634.99994 0.0 L 687.9166 26.458332 Q 740.8333 52.916664 740.8333 79.37499 L 740.8333 105.83333 L 608.5416 291.04166 Q 476.24997 449.79166 449.79166 449.79166 L 449.79166 449.79166 L 423.3333 476.24997 L 423.3333 476.24997 L 396.87497 476.24997 Q 370.41666 502.7083 264.5833 529.1666 Q 185.20833 582.0833 185.20833 608.5416 Q 158.74998 634.99994 105.83333 661.4583 L 52.916664 661.4583 L 52.916664 661.4583 L 52.916664 661.4583 L 26.458332 661.4583 L 26.458332 661.4583 L 0.0 661.4583 L 0.0 661.4583 L 0.0 634.99994 L 0.0 634.99994 L 26.458332 608.5416 L 52.916664 582.0833 L 52.916664 555.625 L 52.916664 502.7083 L 79.37499 502.7083 L 79.37499 502.7083 L 79.37499 476.24997 L 105.83333 476.24997 L 105.83333 449.79166 Q 105.83333 423.3333 132.29166 423.3333 Q 158.74998 396.87497 343.9583 211.66666 L 529.1666 26.458332 L 529.1666 26.458332 L 529.1666 26.458332 L 555.625 26.458332 L 582.0833 26.458332 L 608.5416 26.458332 L 634.99994 26.458332 L 634.99994 0.0 z" svg:height="6.614583mm" draw:style-name="style-803" svg:viewBox="0.0 0.0 740.8333 661.4583" svg:width="7.408333mm" svg:x="165.62915mm" svg:y="207.16873mm"/>
          <draw:path svg:d="M 502.7083 0.0 L 529.1666 0.0 L 555.625 105.83333 Q 608.5416 211.66666 608.5416 211.66666 Q 608.5416 211.66666 634.99994 211.66666 L 634.99994 211.66666 L 661.4583 238.12498 L 687.9166 264.5833 L 687.9166 264.5833 L 714.37494 264.5833 L 714.37494 264.5833 L 714.37494 291.04166 L 714.37494 291.04166 Q 714.37494 317.49997 714.37494 317.49997 L 740.8333 317.49997 L 740.8333 317.49997 Q 740.8333 317.49997 767.2916 343.9583 L 793.74994 370.41666 L 820.2083 370.41666 Q 820.2083 370.41666 793.74994 396.87497 L 767.2916 423.3333 L 767.2916 423.3333 L 767.2916 423.3333 L 767.2916 449.79166 L 767.2916 476.24997 L 767.2916 476.24997 L 767.2916 476.24997 L 767.2916 529.1666 L 767.2916 555.625 L 714.37494 555.625 Q 687.9166 582.0833 634.99994 608.5416 Q 582.0833 634.99994 582.0833 661.4583 Q 555.625 687.9166 502.7083 687.9166 Q 449.79166 661.4583 449.79166 634.99994 Q 449.79166 608.5416 396.87497 687.9166 L 370.41666 793.74994 L 291.04166 793.74994 Q 238.12498 793.74994 185.20833 767.2916 L 132.29166 740.8333 L 79.37499 740.8333 L 52.916664 740.8333 L 52.916664 714.37494 L 79.37499 714.37494 L 79.37499 687.9166 L 79.37499 661.4583 L 26.458332 661.4583 L 0.0 634.99994 L 26.458332 634.99994 Q 52.916664 634.99994 52.916664 608.5416 L 52.916664 608.5416 L 105.83333 608.5416 Q 158.74998 582.0833 158.74998 582.0833 Q 185.20833 582.0833 158.74998 476.24997 L 132.29166 396.87497 L 132.29166 317.49997 L 132.29166 264.5833 L 158.74998 264.5833 L 158.74998 264.5833 L 238.12498 238.12498 Q 343.9583 211.66666 396.87497 105.83333 Q 449.79166 26.458332 449.79166 52.916664 Q 449.79166 52.916664 476.24997 26.458332 Q 476.24997 0.0 502.7083 0.0 z" svg:height="7.9374995mm" draw:style-name="style-804" svg:viewBox="0.0 0.0 820.2083 793.74994" svg:width="8.202083mm" svg:x="159.54375mm" svg:y="200.025mm"/>
          <draw:path svg:d="M 687.9166 105.83333 L 714.37494 105.83333 L 767.2916 132.29166 Q 793.74994 158.74998 793.74994 158.74998 L 793.74994 158.74998 L 687.9166 211.66666 Q 582.0833 264.5833 634.99994 264.5833 Q 687.9166 264.5833 767.2916 370.41666 Q 820.2083 502.7083 820.2083 529.1666 Q 820.2083 529.1666 820.2083 555.625 L 820.2083 555.625 L 820.2083 555.625 Q 820.2083 555.625 793.74994 529.1666 Q 793.74994 476.24997 767.2916 476.24997 Q 740.8333 476.24997 740.8333 502.7083 Q 714.37494 529.1666 634.99994 502.7083 L 529.1666 476.24997 L 529.1666 502.7083 L 502.7083 502.7083 L 502.7083 502.7083 L 502.7083 502.7083 L 502.7083 502.7083 Q 476.24997 476.24997 449.79166 476.24997 Q 423.3333 476.24997 317.49997 582.0833 L 238.12498 661.4583 L 211.66666 687.9166 L 185.20833 714.37494 L 185.20833 714.37494 L 185.20833 740.8333 L 185.20833 740.8333 L 185.20833 740.8333 L 158.74998 661.4583 L 158.74998 582.0833 L 132.29166 582.0833 L 79.37499 582.0833 L 79.37499 555.625 L 79.37499 529.1666 L 52.916664 529.1666 L 52.916664 529.1666 L 52.916664 502.7083 L 26.458332 502.7083 L 26.458332 476.24997 L 26.458332 449.79166 L 0.0 449.79166 L 0.0 423.3333 L 0.0 423.3333 L 26.458332 423.3333 L 26.458332 423.3333 L 26.458332 423.3333 L 105.83333 370.41666 Q 185.20833 317.49997 264.5833 211.66666 Q 343.9583 79.37499 317.49997 52.916664 Q 291.04166 52.916664 291.04166 26.458332 L 317.49997 26.458332 L 317.49997 26.458332 L 343.9583 26.458332 L 343.9583 26.458332 L 343.9583 0.0 L 343.9583 0.0 L 343.9583 0.0 L 370.41666 0.0 L 370.41666 0.0 L 396.87497 26.458332 L 396.87497 26.458332 L 423.3333 26.458332 Q 449.79166 26.458332 476.24997 52.916664 L 502.7083 105.83333 L 502.7083 26.458332 Q 529.1666 -52.916664 608.5416 26.458332 Q 661.4583 105.83333 687.9166 105.83333 z" svg:height="7.408333mm" draw:style-name="style-805" svg:viewBox="0.0 0.0 820.2083 740.8333" svg:width="8.202083mm" svg:x="57.41458mm" svg:y="23.283333mm"/>
          <draw:path svg:d="M 264.5833 26.458332 L 291.04166 0.0 L 317.49997 26.458332 Q 343.9583 52.916664 343.9583 52.916664 Q 343.9583 79.37499 343.9583 79.37499 L 370.41666 79.37499 L 370.41666 132.29166 L 370.41666 158.74998 L 370.41666 185.20833 Q 370.41666 211.66666 502.7083 264.5833 Q 608.5416 343.9583 608.5416 343.9583 L 608.5416 343.9583 L 608.5416 396.87497 Q 608.5416 423.3333 661.4583 449.79166 Q 687.9166 502.7083 714.37494 502.7083 L 740.8333 502.7083 L 740.8333 529.1666 L 740.8333 555.625 L 661.4583 555.625 Q 582.0833 555.625 502.7083 582.0833 L 423.3333 582.0833 L 396.87497 582.0833 Q 370.41666 555.625 185.20833 555.625 L 0.0 529.1666 L 0.0 529.1666 L 0.0 502.7083 L 105.83333 502.7083 Q 211.66666 502.7083 238.12498 476.24997 L 291.04166 449.79166 L 291.04166 449.79166 L 291.04166 449.79166 L 291.04166 423.3333 L 291.04166 396.87497 L 291.04166 396.87497 L 291.04166 396.87497 L 291.04166 370.41666 L 291.04166 370.41666 L 264.5833 370.41666 Q 264.5833 343.9583 185.20833 343.9583 L 105.83333 317.49997 L 105.83333 291.04166 L 105.83333 291.04166 L 105.83333 291.04166 L 105.83333 291.04166 L 132.29166 264.5833 Q 185.20833 264.5833 211.66666 132.29166 Q 238.12498 26.458332 264.5833 26.458332 z" svg:height="5.820833mm" draw:style-name="style-806" svg:viewBox="0.0 0.0 740.8333 582.0833" svg:width="7.408333mm" svg:x="93.92708mm" svg:y="164.30624mm"/>
          <draw:path svg:d="M 79.37499 0.0 L 132.29166 0.0 L 396.87497 132.29166 Q 661.4583 291.04166 661.4583 291.04166 L 661.4583 291.04166 L 661.4583 264.5833 L 661.4583 264.5833 L 687.9166 264.5833 L 687.9166 291.04166 L 687.9166 291.04166 L 714.37494 291.04166 L 714.37494 264.5833 Q 714.37494 238.12498 687.9166 238.12498 Q 661.4583 238.12498 661.4583 211.66666 Q 661.4583 185.20833 687.9166 185.20833 Q 714.37494 185.20833 767.2916 211.66666 L 820.2083 211.66666 L 846.6666 211.66666 Q 873.12494 211.66666 873.12494 238.12498 Q 873.12494 264.5833 1137.7083 211.66666 Q 1428.7499 185.20833 1455.2083 185.20833 L 1481.6666 185.20833 L 1481.6666 211.66666 L 1481.6666 211.66666 L 1455.2083 211.66666 Q 1455.2083 238.12498 1481.6666 238.12498 Q 1508.1249 264.5833 1428.7499 396.87497 Q 1349.3749 502.7083 1269.9999 555.625 L 1190.6249 608.5416 L 1190.6249 608.5416 L 1190.6249 608.5416 L 1164.1666 608.5416 L 1164.1666 608.5416 L 1164.1666 634.99994 L 1190.6249 634.99994 L 1190.6249 661.4583 L 1190.6249 687.9166 L 1217.0833 687.9166 L 1217.0833 714.37494 L 1243.5416 714.37494 Q 1296.4583 714.37494 1296.4583 740.8333 Q 1296.4583 767.2916 1322.9166 846.6666 L 1349.3749 926.0416 L 1349.3749 926.0416 L 1349.3749 926.0416 L 1349.3749 899.5833 L 1349.3749 899.5833 L 1375.8333 873.12494 L 1402.2916 846.6666 L 1481.6666 767.2916 Q 1587.4999 661.4583 1613.9583 661.4583 Q 1640.4166 661.4583 1666.8749 687.9166 L 1666.8749 687.9166 L 1666.8749 714.37494 L 1666.8749 714.37494 L 1640.4166 714.37494 L 1640.4166 714.37494 L 1640.4166 740.8333 L 1613.9583 740.8333 L 1613.9583 767.2916 L 1613.9583 793.74994 L 1613.9583 899.5833 L 1613.9583 1005.4166 L 1613.9583 1005.4166 L 1613.9583 978.95825 L 1613.9583 978.95825 L 1613.9583 978.95825 L 1640.4166 978.95825 L 1640.4166 978.95825 L 1693.3333 926.0416 Q 1746.2499 873.12494 1799.1666 873.12494 L 1852.0833 873.12494 L 1878.5416 899.5833 L 1904.9999 899.5833 L 1878.5416 1084.7916 Q 1878.5416 1243.5416 1878.5416 1243.5416 L 1878.5416 1269.9999 L 1878.5416 1269.9999 Q 1852.0833 1296.4583 1878.5416 1296.4583 L 1878.5416 1296.4583 L 1878.5416 1296.4583 Q 1878.5416 1296.4583 1904.9999 1296.4583 L 1904.9999 1322.9166 L 1878.5416 1349.3749 Q 1878.5416 1402.2916 1904.9999 1402.2916 Q 1931.4583 1402.2916 1957.9165 1428.7499 L 1984.3749 1428.7499 L 1984.3749 1428.7499 L 1984.3749 1455.2083 L 1984.3749 1455.2083 L 1984.3749 1455.2083 L 2010.8333 1455.2083 L 2010.8333 1455.2083 L 2037.2915 1481.6666 L 2063.75 1508.1249 L 2090.2083 1508.1249 L 2116.6665 1508.1249 L 2063.75 1508.1249 L 2010.8333 1508.1249 L 1957.9165 1508.1249 L 1904.9999 1508.1249 L 1878.5416 1481.6666 Q 1852.0833 1455.2083 1825.6249 1455.2083 L 1772.7083 1455.2083 L 1746.2499 1428.7499 L 1719.7916 1402.2916 L 1719.7916 1402.2916 L 1719.7916 1402.2916 L 1693.3333 1402.2916 L 1693.3333 1402.2916 L 1693.3333 1375.8333 L 1666.8749 1375.8333 L 1666.8749 1375.8333 L 1666.8749 1349.3749 L 1666.8749 1349.3749 L 1666.8749 1349.3749 L 1640.4166 1349.3749 L 1640.4166 1349.3749 L 1640.4166 1322.9166 L 1613.9583 1322.9166 L 1613.9583 1349.3749 L 1613.9583 1375.8333 L 1640.4166 1402.2916 L 1640.4166 1428.7499 L 1666.8749 1428.7499 L 1693.3333 1455.2083 L 1693.3333 1455.2083 L 1719.7916 1455.2083 L 1719.7916 1481.6666 L 1719.7916 1508.1249 L 1746.2499 1508.1249 L 1746.2499 1508.1249 L 1746.2499 1534.5833 L 1772.7083 1534.5833 L 1772.7083 1561.0416 Q 1772.7083 1587.4999 1799.1666 1587.4999 Q 1825.6249 1613.9583 1931.4583 1613.9583 L 2010.8333 1613.9583 L 2010.8333 1613.9583 L 2010.8333 1613.9583 L 2090.2083 1640.4166 L 2169.5833 1666.8749 L 2143.125 1666.8749 L 2090.2083 1666.8749 L 2037.2915 1693.3333 L 2010.8333 1719.7916 L 2090.2083 1719.7916 L 2169.5833 1719.7916 L 2169.5833 1719.7916 L 2169.5833 1719.7916 L 2143.125 1746.2499 L 2116.6665 1772.7083 L 2090.2083 1772.7083 L 2063.75 1772.7083 L 2037.2915 1799.1666 Q 2010.8333 1825.6249 1878.5416 1825.6249 L 1719.7916 1852.0833 L 1587.4999 1852.0833 Q 1455.2083 1878.5416 1349.3749 1878.5416 Q 1217.0833 1878.5416 1217.0833 1852.0833 Q 1243.5416 1799.1666 1217.0833 1825.6249 L 1190.6249 1825.6249 L 1190.6249 1825.6249 Q 1190.6249 1799.1666 1164.1666 1825.6249 L 1164.1666 1825.6249 L 1164.1666 1825.6249 Q 1137.7083 1852.0833 1137.7083 1852.0833 L 1137.7083 1852.0833 L 1137.7083 1852.0833 Q 1137.7083 1878.5416 1111.25 1878.5416 L 1084.7916 1878.5416 L 1084.7916 1878.5416 Q 1084.7916 1852.0833 1058.3333 1878.5416 L 1058.3333 1878.5416 L 1031.875 1878.5416 L 978.95825 1878.5416 L 978.95825 1852.0833 L 978.95825 1852.0833 L 952.49994 1799.1666 Q 926.0416 1746.2499 899.5833 1719.7916 L 873.12494 1719.7916 L 873.12494 1693.3333 Q 873.12494 1666.8749 899.5833 1666.8749 Q 926.0416 1640.4166 899.5833 1613.9583 Q 846.6666 1613.9583 899.5833 1534.5833 Q 926.0416 1455.2083 952.49994 1296.4583 Q 978.95825 1164.1666 873.12494 1058.3333 Q 793.74994 926.0416 661.4583 978.95825 Q 502.7083 978.95825 423.3333 978.95825 L 343.9583 978.95825 L 317.49997 952.49994 L 291.04166 926.0416 L 264.5833 926.0416 L 238.12498 926.0416 L 238.12498 899.5833 L 238.12498 899.5833 L 238.12498 873.12494 L 238.12498 846.6666 L 238.12498 846.6666 L 238.12498 820.2083 L 238.12498 820.2083 Q 238.12498 820.2083 317.49997 714.37494 Q 396.87497 582.0833 396.87497 502.7083 Q 396.87497 423.3333 264.5833 291.04166 L 158.74998 158.74998 L 158.74998 132.29166 Q 132.29166 132.29166 79.37499 79.37499 L 0.0 0.0 L 26.458332 0.0 Q 52.916664 -26.458332 79.37499 0.0 z M 1349.3749 211.66666 Q 1349.3749 185.20833 1349.3749 185.20833 Q 1349.3749 185.20833 1349.3749 185.20833 Q 1349.3749 211.66666 1349.3749 211.66666 z" svg:height="18.785416mm" draw:style-name="style-807" svg:viewBox="0.0 0.0 2169.5833 1878.5416" svg:width="21.695831mm" svg:x="45.772915mm" svg:y="21.43125mm"/>
          <draw:path svg:d="M 26.458332 0.0 L 52.916664 0.0 L 158.74998 26.458332 Q 238.12498 52.916664 264.5833 52.916664 L 291.04166 52.916664 L 291.04166 79.37499 L 317.49997 79.37499 L 317.49997 79.37499 L 317.49997 105.83333 L 317.49997 105.83333 L 317.49997 105.83333 L 317.49997 132.29166 L 317.49997 158.74998 L 317.49997 158.74998 L 317.49997 158.74998 L 264.5833 185.20833 Q 211.66666 211.66666 211.66666 238.12498 Q 185.20833 264.5833 158.74998 291.04166 L 158.74998 291.04166 L 158.74998 291.04166 Q 158.74998 264.5833 79.37499 264.5833 Q 0.0 238.12498 0.0 105.83333 Q 0.0 0.0 26.458332 0.0 z" svg:height="2.9104166mm" draw:style-name="style-808" svg:viewBox="0.0 0.0 317.49997 291.04166" svg:width="3.1749997mm" svg:x="37.041664mm" svg:y="62.44166mm"/>
          <draw:path svg:d="M 238.12498 26.458332 L 264.5833 0.0 L 291.04166 0.0 Q 317.49997 0.0 317.49997 52.916664 Q 317.49997 105.83333 370.41666 105.83333 Q 423.3333 79.37499 502.7083 79.37499 Q 608.5416 79.37499 661.4583 79.37499 Q 687.9166 105.83333 687.9166 132.29166 Q 687.9166 158.74998 714.37494 158.74998 L 740.8333 158.74998 L 740.8333 211.66666 L 767.2916 264.5833 L 767.2916 264.5833 L 767.2916 291.04166 L 767.2916 291.04166 L 767.2916 291.04166 L 767.2916 343.9583 Q 767.2916 423.3333 740.8333 423.3333 L 740.8333 449.79166 L 740.8333 449.79166 L 767.2916 449.79166 L 767.2916 449.79166 L 767.2916 449.79166 L 767.2916 476.24997 Q 767.2916 476.24997 740.8333 502.7083 L 740.8333 502.7083 L 740.8333 502.7083 Q 714.37494 502.7083 714.37494 502.7083 L 714.37494 529.1666 L 634.99994 608.5416 Q 555.625 661.4583 555.625 714.37494 Q 529.1666 793.74994 502.7083 793.74994 Q 449.79166 793.74994 449.79166 820.2083 Q 423.3333 873.12494 449.79166 873.12494 Q 502.7083 926.0416 449.79166 926.0416 Q 423.3333 926.0416 423.3333 978.95825 Q 423.3333 1031.875 396.87497 1031.875 L 370.41666 1031.875 L 370.41666 1031.875 L 343.9583 1005.4166 L 343.9583 1005.4166 L 343.9583 1005.4166 L 343.9583 1005.4166 L 343.9583 1005.4166 L 317.49997 1031.875 L 317.49997 1031.875 L 264.5833 1031.875 Q 238.12498 1031.875 185.20833 1058.3333 Q 132.29166 1084.7916 132.29166 1084.7916 L 132.29166 1084.7916 L 105.83333 1111.25 L 79.37499 1137.7083 L 79.37499 1137.7083 L 79.37499 1137.7083 L 79.37499 1164.1666 L 79.37499 1164.1666 L 52.916664 1164.1666 L 52.916664 1190.6249 L 26.458332 1190.6249 L 0.0 1190.6249 L 0.0 634.99994 L 0.0 79.37499 L 26.458332 79.37499 L 26.458332 79.37499 L 26.458332 52.916664 L 26.458332 52.916664 L 52.916664 79.37499 L 52.916664 132.29166 L 79.37499 132.29166 L 105.83333 132.29166 L 105.83333 105.83333 L 132.29166 79.37499 L 132.29166 79.37499 L 132.29166 79.37499 L 185.20833 52.916664 Q 211.66666 26.458332 238.12498 26.458332 z" svg:height="11.906249mm" draw:style-name="style-809" svg:viewBox="0.0 0.0 767.2916 1190.6249" svg:width="7.6729164mm" svg:x="24.606249mm" svg:y="173.30208mm"/>
          <draw:path svg:d="M 26.458332 26.458332 L 0.0 0.0 L 26.458332 0.0 L 79.37499 0.0 L 502.7083 0.0 L 899.5833 0.0 L 1111.25 0.0 L 1322.9166 0.0 L 1561.0416 0.0 L 1772.7083 0.0 L 1772.7083 0.0 L 1772.7083 0.0 L 1772.7083 26.458332 L 1772.7083 26.458332 L 1746.2499 52.916664 L 1746.2499 52.916664 L 1613.9583 52.916664 L 1455.2083 52.916664 L 1402.2916 52.916664 Q 1349.3749 52.916664 1243.5416 158.74998 L 1137.7083 238.12498 L 1137.7083 238.12498 Q 1137.7083 238.12498 1111.25 264.5833 L 1111.25 264.5833 L 1084.7916 264.5833 Q 1058.3333 264.5833 1058.3333 291.04166 Q 1058.3333 317.49997 899.5833 343.9583 L 740.8333 370.41666 L 608.5416 370.41666 Q 502.7083 370.41666 396.87497 317.49997 Q 317.49997 264.5833 291.04166 185.20833 Q 291.04166 79.37499 158.74998 52.916664 Q 26.458332 52.916664 26.458332 26.458332 z" svg:height="3.7041664mm" draw:style-name="style-810" svg:viewBox="0.0 0.0 1772.7083 370.41666" svg:width="17.727083mm" svg:x="99.74791mm" svg:y="151.34166mm"/>
          <draw:path svg:d="M 873.12494 0.0 L 873.12494 0.0 L 846.6666 79.37499 Q 846.6666 158.74998 820.2083 158.74998 L 820.2083 158.74998 L 820.2083 185.20833 L 793.74994 185.20833 L 793.74994 185.20833 L 793.74994 211.66666 L 793.74994 211.66666 L 793.74994 211.66666 L 767.2916 211.66666 L 767.2916 211.66666 L 767.2916 238.12498 L 740.8333 238.12498 L 740.8333 264.5833 L 740.8333 291.04166 L 740.8333 291.04166 L 740.8333 317.49997 L 820.2083 317.49997 L 899.5833 317.49997 L 926.0416 343.9583 Q 952.49994 370.41666 926.0416 370.41666 L 899.5833 370.41666 L 899.5833 396.87497 L 899.5833 396.87497 L 926.0416 423.3333 Q 926.0416 449.79166 899.5833 449.79166 L 873.12494 449.79166 L 820.2083 476.24997 Q 767.2916 476.24997 740.8333 555.625 Q 714.37494 634.99994 687.9166 634.99994 Q 634.99994 634.99994 634.99994 661.4583 Q 634.99994 687.9166 608.5416 687.9166 Q 582.0833 687.9166 555.625 740.8333 Q 529.1666 793.74994 449.79166 820.2083 Q 370.41666 846.6666 370.41666 873.12494 L 370.41666 873.12494 L 343.9583 873.12494 L 343.9583 899.5833 L 343.9583 899.5833 L 317.49997 899.5833 L 317.49997 899.5833 L 317.49997 899.5833 L 317.49997 926.0416 L 317.49997 926.0416 L 291.04166 952.49994 L 291.04166 952.49994 L 238.12498 952.49994 L 185.20833 952.49994 L 185.20833 978.95825 L 158.74998 978.95825 L 158.74998 978.95825 L 158.74998 1005.4166 L 105.83333 1005.4166 L 79.37499 1005.4166 L 52.916664 1005.4166 L 52.916664 1005.4166 L 52.916664 1005.4166 L 52.916664 1005.4166 L 26.458332 926.0416 Q 0.0 846.6666 0.0 793.74994 L 0.0 714.37494 L 0.0 582.0833 Q 0.0 476.24997 0.0 264.5833 L 0.0 79.37499 L 0.0 79.37499 L 0.0 79.37499 L 26.458332 132.29166 L 26.458332 185.20833 L 79.37499 185.20833 Q 105.83333 185.20833 132.29166 158.74998 Q 132.29166 132.29166 158.74998 132.29166 Q 185.20833 132.29166 211.66666 158.74998 Q 238.12498 211.66666 264.5833 185.20833 Q 317.49997 158.74998 343.9583 185.20833 Q 370.41666 211.66666 396.87497 211.66666 Q 423.3333 211.66666 423.3333 238.12498 Q 449.79166 264.5833 476.24997 211.66666 Q 529.1666 158.74998 608.5416 158.74998 Q 687.9166 132.29166 714.37494 105.83333 Q 740.8333 52.916664 793.74994 26.458332 Q 846.6666 0.0 873.12494 0.0 z" svg:height="10.054166mm" draw:style-name="style-811" svg:viewBox="0.0 0.0 926.0416 1005.4166" svg:width="9.260416mm" svg:x="59.79583mm" svg:y="245.00415mm"/>
          <draw:path svg:d="M 26.458332 26.458332 L 26.458332 26.458332 L 26.458332 0.0 L 52.916664 0.0 L 52.916664 0.0 L 52.916664 26.458332 L 79.37499 26.458332 Q 105.83333 26.458332 105.83333 52.916664 L 132.29166 52.916664 L 132.29166 52.916664 Q 132.29166 79.37499 158.74998 79.37499 L 158.74998 79.37499 L 291.04166 238.12498 Q 423.3333 423.3333 423.3333 608.5416 Q 423.3333 793.74994 396.87497 820.2083 L 370.41666 873.12494 L 370.41666 926.0416 L 370.41666 952.49994 L 343.9583 978.95825 L 343.9583 1031.875 L 317.49997 1031.875 L 317.49997 1031.875 L 317.49997 1058.3333 L 317.49997 1058.3333 L 291.04166 1058.3333 L 291.04166 1058.3333 L 291.04166 952.49994 L 264.5833 846.6666 L 264.5833 767.2916 Q 264.5833 714.37494 238.12498 714.37494 L 238.12498 714.37494 L 238.12498 661.4583 Q 211.66666 608.5416 211.66666 502.7083 Q 211.66666 423.3333 158.74998 291.04166 L 105.83333 185.20833 L 79.37499 185.20833 Q 79.37499 185.20833 52.916664 158.74998 Q 26.458332 158.74998 0.0 79.37499 L 0.0 26.458332 L 0.0 26.458332 L 0.0 26.458332 L 26.458332 26.458332 z" svg:height="10.583333mm" draw:style-name="style-812" svg:viewBox="0.0 0.0 423.3333 1058.3333" svg:width="4.233333mm" svg:x="120.649994mm" svg:y="109.80208mm"/>
          <draw:path svg:d="M 79.37499 0.0 L 79.37499 0.0 L 132.29166 0.0 Q 211.66666 0.0 264.5833 0.0 L 317.49997 0.0 L 396.87497 0.0 Q 449.79166 26.458332 476.24997 52.916664 Q 476.24997 79.37499 502.7083 105.83333 Q 555.625 132.29166 529.1666 132.29166 Q 529.1666 158.74998 529.1666 158.74998 L 529.1666 158.74998 L 449.79166 158.74998 Q 396.87497 158.74998 343.9583 185.20833 Q 291.04166 211.66666 264.5833 158.74998 Q 238.12498 132.29166 158.74998 132.29166 Q 79.37499 158.74998 26.458332 105.83333 L 0.0 52.916664 L 26.458332 52.916664 Q 26.458332 26.458332 52.916664 0.0 L 52.916664 0.0 L 52.916664 0.0 L 79.37499 0.0 L 79.37499 0.0 z M 132.29166 26.458332 L 132.29166 0.0 L 132.29166 0.0 L 132.29166 0.0 L 132.29166 0.0 Q 132.29166 26.458332 132.29166 26.458332 z" svg:height="1.8520832mm" draw:style-name="style-813" svg:viewBox="0.0 0.0 529.1666 185.20833" svg:width="5.2916665mm" svg:x="208.22707mm" svg:y="145.52083mm"/>
          <draw:path svg:d="M 634.99994 0.0 L 661.4583 0.0 L 661.4583 26.458332 Q 661.4583 52.916664 661.4583 79.37499 L 661.4583 79.37499 L 661.4583 105.83333 L 661.4583 132.29166 L 634.99994 158.74998 Q 608.5416 185.20833 608.5416 211.66666 L 608.5416 211.66666 L 608.5416 211.66666 Q 582.0833 238.12498 582.0833 238.12498 L 582.0833 238.12498 L 555.625 238.12498 Q 529.1666 238.12498 370.41666 291.04166 Q 211.66666 317.49997 211.66666 343.9583 Q 185.20833 370.41666 132.29166 370.41666 L 79.37499 396.87497 L 52.916664 396.87497 L 26.458332 396.87497 L 26.458332 396.87497 L 26.458332 396.87497 L 0.0 396.87497 L 0.0 396.87497 L 0.0 370.41666 L 0.0 343.9583 L 26.458332 343.9583 L 79.37499 343.9583 L 79.37499 317.49997 L 79.37499 291.04166 L 105.83333 291.04166 L 105.83333 291.04166 L 158.74998 264.5833 Q 185.20833 238.12498 211.66666 211.66666 Q 211.66666 185.20833 238.12498 185.20833 Q 264.5833 185.20833 291.04166 132.29166 Q 291.04166 79.37499 396.87497 79.37499 Q 502.7083 26.458332 555.625 26.458332 Q 608.5416 26.458332 634.99994 0.0 z" svg:height="3.9687498mm" draw:style-name="style-814" svg:viewBox="0.0 0.0 661.4583 396.87497" svg:width="6.614583mm" svg:x="75.40624mm" svg:y="42.597916mm"/>
          <draw:path svg:d="M 238.12498 79.37499 L 264.5833 0.0 L 264.5833 26.458332 Q 291.04166 52.916664 317.49997 52.916664 Q 343.9583 52.916664 317.49997 132.29166 Q 317.49997 185.20833 343.9583 185.20833 Q 370.41666 185.20833 343.9583 211.66666 Q 317.49997 238.12498 370.41666 291.04166 Q 396.87497 343.9583 423.3333 343.9583 Q 423.3333 370.41666 423.3333 449.79166 Q 396.87497 502.7083 476.24997 529.1666 Q 582.0833 529.1666 582.0833 555.625 Q 608.5416 608.5416 582.0833 634.99994 Q 529.1666 661.4583 608.5416 687.9166 Q 687.9166 714.37494 793.74994 740.8333 Q 899.5833 740.8333 899.5833 793.74994 Q 899.5833 846.6666 978.95825 873.12494 Q 1058.3333 899.5833 1058.3333 926.0416 Q 1084.7916 926.0416 1111.25 952.49994 Q 1164.1666 952.49994 1164.1666 978.95825 Q 1164.1666 1031.875 1217.0833 1058.3333 Q 1269.9999 1084.7916 1349.3749 1084.7916 Q 1428.7499 1084.7916 1508.1249 1111.25 Q 1587.4999 1137.7083 1587.4999 1137.7083 L 1587.4999 1137.7083 L 1587.4999 1137.7083 Q 1587.4999 1137.7083 1534.5833 1164.1666 L 1508.1249 1190.6249 L 1508.1249 1190.6249 L 1481.6666 1190.6249 L 1481.6666 1190.6249 L 1481.6666 1190.6249 L 1428.7499 1217.0833 L 1402.2916 1243.5416 L 1375.8333 1243.5416 Q 1322.9166 1243.5416 1269.9999 1269.9999 Q 1243.5416 1296.4583 1031.875 1375.8333 L 820.2083 1455.2083 L 820.2083 1481.6666 L 793.74994 1481.6666 L 793.74994 1508.1249 L 793.74994 1534.5833 L 767.2916 1561.0416 L 740.8333 1613.9583 L 740.8333 1640.4166 L 740.8333 1666.8749 L 714.37494 1666.8749 L 714.37494 1666.8749 L 714.37494 1693.3333 L 740.8333 1693.3333 L 740.8333 1719.7916 L 740.8333 1746.2499 L 846.6666 1772.7083 Q 952.49994 1772.7083 1005.4166 1799.1666 L 1031.875 1825.6249 L 1058.3333 1825.6249 L 1084.7916 1825.6249 L 1084.7916 1852.0833 L 1111.25 1878.5416 L 1111.25 1878.5416 L 1111.25 1878.5416 L 1058.3333 1904.9999 L 1031.875 1931.4583 L 1031.875 1931.4583 L 1005.4166 1931.4583 L 1005.4166 1957.9165 L 1005.4166 1984.3749 L 978.95825 2090.2083 L 978.95825 2169.5833 L 952.49994 2169.5833 L 899.5833 2143.125 L 846.6666 2143.125 Q 820.2083 2143.125 740.8333 2090.2083 Q 661.4583 2037.2915 634.99994 1984.3749 Q 634.99994 1931.4583 529.1666 1984.3749 Q 449.79166 2010.8333 449.79166 2037.2915 Q 423.3333 2063.75 423.3333 2010.8333 Q 396.87497 1957.9165 370.41666 1984.3749 L 343.9583 1984.3749 L 317.49997 1984.3749 Q 317.49997 1984.3749 317.49997 2010.8333 L 317.49997 2010.8333 L 264.5833 2010.8333 L 238.12498 1984.3749 L 238.12498 1984.3749 L 211.66666 1984.3749 L 211.66666 1984.3749 Q 211.66666 1984.3749 158.74998 1931.4583 L 79.37499 1878.5416 L 79.37499 1878.5416 L 52.916664 1878.5416 L 52.916664 1878.5416 L 52.916664 1878.5416 L 52.916664 1852.0833 L 52.916664 1852.0833 L 26.458332 1852.0833 L 26.458332 1825.6249 L 26.458332 1825.6249 L 0.0 1825.6249 L 0.0 1825.6249 L 0.0 1825.6249 L 0.0 1799.1666 L 0.0 1799.1666 L 26.458332 1772.7083 L 52.916664 1746.2499 L 52.916664 1719.7916 Q 52.916664 1693.3333 158.74998 1587.4999 Q 264.5833 1455.2083 317.49997 1402.2916 Q 343.9583 1322.9166 370.41666 1322.9166 Q 396.87497 1296.4583 423.3333 1217.0833 Q 476.24997 1111.25 476.24997 1031.875 Q 476.24997 978.95825 476.24997 873.12494 Q 476.24997 767.2916 423.3333 767.2916 Q 370.41666 740.8333 370.41666 661.4583 Q 370.41666 555.625 317.49997 555.625 Q 264.5833 529.1666 291.04166 502.7083 Q 317.49997 502.7083 317.49997 476.24997 Q 317.49997 449.79166 291.04166 449.79166 Q 264.5833 449.79166 264.5833 396.87497 Q 264.5833 370.41666 264.5833 291.04166 Q 211.66666 238.12498 238.12498 211.66666 L 264.5833 185.20833 L 264.5833 185.20833 Q 264.5833 185.20833 238.12498 185.20833 Q 211.66666 158.74998 238.12498 79.37499 z" svg:height="21.695831mm" draw:style-name="style-815" svg:viewBox="0.0 0.0 1587.4999 2169.5833" svg:width="15.874999mm" svg:x="102.12916mm" svg:y="55.82708mm"/>
          <draw:path svg:d="M 0.0 79.37499 L 0.0 0.0 L 0.0 0.0 L 0.0 0.0 L 26.458332 26.458332 Q 52.916664 79.37499 52.916664 79.37499 L 52.916664 79.37499 L 132.29166 132.29166 Q 211.66666 185.20833 370.41666 158.74998 L 555.625 158.74998 L 529.1666 291.04166 Q 529.1666 423.3333 502.7083 502.7083 L 502.7083 582.0833 L 502.7083 661.4583 Q 476.24997 767.2916 476.24997 899.5833 L 476.24997 1031.875 L 476.24997 1031.875 L 449.79166 1031.875 L 449.79166 846.6666 Q 423.3333 661.4583 423.3333 608.5416 Q 396.87497 529.1666 317.49997 529.1666 Q 264.5833 555.625 211.66666 423.3333 Q 158.74998 291.04166 105.83333 291.04166 L 52.916664 264.5833 L 52.916664 238.12498 L 52.916664 185.20833 L 26.458332 185.20833 Q 26.458332 185.20833 0.0 79.37499 z" svg:height="10.318749mm" draw:style-name="style-816" svg:viewBox="0.0 0.0 555.625 1031.875" svg:width="5.5562496mm" svg:x="61.38333mm" svg:y="75.93541mm"/>
          <draw:path svg:d="M 476.24997 26.458332 L 476.24997 0.0 L 555.625 52.916664 Q 608.5416 132.29166 634.99994 132.29166 L 634.99994 158.74998 L 661.4583 158.74998 L 687.9166 158.74998 L 714.37494 185.20833 L 714.37494 185.20833 L 714.37494 211.66666 L 714.37494 238.12498 L 714.37494 264.5833 L 714.37494 291.04166 L 714.37494 291.04166 L 714.37494 291.04166 L 714.37494 396.87497 Q 687.9166 502.7083 661.4583 502.7083 Q 634.99994 502.7083 608.5416 476.24997 Q 608.5416 476.24997 476.24997 582.0833 Q 343.9583 687.9166 291.04166 714.37494 Q 238.12498 740.8333 211.66666 740.8333 L 185.20833 740.8333 L 185.20833 740.8333 L 158.74998 740.8333 L 158.74998 714.37494 L 132.29166 714.37494 L 132.29166 714.37494 L 132.29166 687.9166 L 105.83333 687.9166 L 79.37499 687.9166 L 79.37499 714.37494 L 79.37499 740.8333 L 79.37499 740.8333 L 79.37499 740.8333 L 52.916664 793.74994 L 26.458332 846.6666 L 26.458332 820.2083 L 26.458332 793.74994 L 0.0 793.74994 L 0.0 793.74994 L 0.0 767.2916 L 0.0 767.2916 L 0.0 582.0833 L 0.0 396.87497 L 0.0 396.87497 L 26.458332 396.87497 L 26.458332 370.41666 L 26.458332 343.9583 L 52.916664 317.49997 Q 79.37499 264.5833 158.74998 264.5833 Q 264.5833 264.5833 291.04166 238.12498 Q 317.49997 211.66666 396.87497 211.66666 L 476.24997 211.66666 L 476.24997 238.12498 L 502.7083 238.12498 L 502.7083 238.12498 L 502.7083 264.5833 L 502.7083 264.5833 L 529.1666 264.5833 L 529.1666 238.12498 L 555.625 238.12498 L 555.625 211.66666 L 555.625 185.20833 L 529.1666 158.74998 Q 502.7083 132.29166 502.7083 105.83333 Q 502.7083 105.83333 502.7083 79.37499 Q 476.24997 52.916664 476.24997 26.458332 z" svg:height="8.466666mm" draw:style-name="style-817" svg:viewBox="0.0 0.0 714.37494 846.6666" svg:width="7.1437497mm" svg:x="15.081249mm" svg:y="227.01248mm"/>
          <draw:path svg:d="M 661.4583 132.29166 L 740.8333 158.74998 L 740.8333 158.74998 L 767.2916 158.74998 L 767.2916 158.74998 Q 767.2916 158.74998 793.74994 185.20833 L 793.74994 185.20833 L 793.74994 185.20833 Q 793.74994 211.66666 740.8333 264.5833 Q 687.9166 317.49997 608.5416 343.9583 L 529.1666 370.41666 L 529.1666 370.41666 Q 529.1666 370.41666 502.7083 370.41666 L 502.7083 396.87497 L 476.24997 396.87497 Q 449.79166 423.3333 396.87497 423.3333 Q 343.9583 423.3333 317.49997 396.87497 Q 317.49997 370.41666 185.20833 317.49997 L 52.916664 264.5833 L 52.916664 264.5833 L 52.916664 264.5833 L 26.458332 264.5833 L 26.458332 264.5833 L 26.458332 238.12498 L 0.0 238.12498 L 0.0 238.12498 L 0.0 211.66666 L 0.0 211.66666 L 0.0 211.66666 L 26.458332 211.66666 L 26.458332 211.66666 L 26.458332 185.20833 L 52.916664 185.20833 L 52.916664 185.20833 L 52.916664 158.74998 L 52.916664 158.74998 L 52.916664 158.74998 L 105.83333 158.74998 L 158.74998 158.74998 L 158.74998 132.29166 L 158.74998 132.29166 L 158.74998 105.83333 L 158.74998 105.83333 L 185.20833 105.83333 L 185.20833 105.83333 L 211.66666 52.916664 Q 264.5833 0.0 317.49997 0.0 Q 396.87497 0.0 476.24997 0.0 Q 529.1666 26.458332 555.625 79.37499 Q 582.0833 105.83333 661.4583 132.29166 z" svg:height="4.233333mm" draw:style-name="style-818" svg:viewBox="0.0 0.0 793.74994 423.3333" svg:width="7.9374995mm" svg:x="143.40416mm" svg:y="179.3875mm"/>
          <draw:path svg:d="M 555.625 0.0 L 555.625 0.0 L 529.1666 0.0 Q 529.1666 0.0 423.3333 52.916664 Q 317.49997 105.83333 211.66666 211.66666 L 132.29166 264.5833 L 132.29166 291.04166 L 105.83333 291.04166 L 105.83333 317.49997 L 105.83333 343.9583 L 79.37499 291.04166 Q 52.916664 238.12498 52.916664 211.66666 L 52.916664 185.20833 L 26.458332 158.74998 L 0.0 132.29166 L 0.0 132.29166 L 0.0 105.83333 L 0.0 105.83333 L 0.0 105.83333 L 0.0 105.83333 L 0.0 105.83333 L 0.0 79.37499 L 0.0 79.37499 L 26.458332 52.916664 L 26.458332 52.916664 L 291.04166 26.458332 Q 555.625 0.0 555.625 0.0 z" svg:height="3.439583mm" draw:style-name="style-819" svg:viewBox="0.0 0.0 555.625 343.9583" svg:width="5.5562496mm" svg:x="195.2625mm" svg:y="191.02916mm"/>
          <draw:path svg:d="M 238.12498 105.83333 L 238.12498 105.83333 L 291.04166 185.20833 Q 317.49997 264.5833 476.24997 264.5833 Q 634.99994 264.5833 661.4583 264.5833 L 714.37494 264.5833 L 767.2916 264.5833 Q 820.2083 264.5833 793.74994 317.49997 Q 767.2916 396.87497 820.2083 476.24997 Q 873.12494 529.1666 820.2083 529.1666 Q 767.2916 555.625 767.2916 582.0833 Q 767.2916 608.5416 793.74994 661.4583 L 820.2083 714.37494 L 820.2083 714.37494 L 820.2083 740.8333 L 820.2083 740.8333 L 820.2083 740.8333 L 846.6666 767.2916 L 846.6666 793.74994 L 820.2083 793.74994 L 793.74994 793.74994 L 793.74994 767.2916 L 767.2916 767.2916 L 767.2916 740.8333 L 767.2916 714.37494 L 740.8333 740.8333 L 714.37494 793.74994 L 714.37494 793.74994 L 714.37494 793.74994 L 687.9166 793.74994 L 661.4583 793.74994 L 634.99994 767.2916 L 608.5416 767.2916 L 608.5416 714.37494 Q 608.5416 661.4583 608.5416 634.99994 Q 608.5416 634.99994 476.24997 529.1666 Q 317.49997 396.87497 343.9583 449.79166 Q 343.9583 502.7083 291.04166 502.7083 L 238.12498 502.7083 L 238.12498 502.7083 L 211.66666 529.1666 L 211.66666 529.1666 Q 185.20833 529.1666 185.20833 529.1666 L 185.20833 529.1666 L 185.20833 555.625 L 185.20833 555.625 L 158.74998 555.625 L 158.74998 582.0833 L 132.29166 582.0833 L 79.37499 582.0833 L 79.37499 529.1666 L 79.37499 502.7083 L 79.37499 423.3333 Q 79.37499 317.49997 52.916664 158.74998 L 0.0 0.0 L 26.458332 0.0 Q 79.37499 0.0 132.29166 52.916664 Q 211.66666 105.83333 238.12498 105.83333 z M 634.99994 740.8333 Q 634.99994 740.8333 634.99994 714.37494 Q 661.4583 714.37494 661.4583 740.8333 Q 661.4583 740.8333 634.99994 740.8333 z" svg:height="7.9374995mm" draw:style-name="style-820" svg:viewBox="0.0 0.0 846.6666 793.74994" svg:width="8.466666mm" svg:x="206.11041mm" svg:y="171.45mm"/>
          <draw:path svg:d="M 0.0 0.0 L 26.458332 0.0 L 105.83333 0.0 Q 185.20833 0.0 185.20833 52.916664 Q 185.20833 79.37499 238.12498 79.37499 Q 264.5833 79.37499 370.41666 105.83333 Q 449.79166 105.83333 476.24997 79.37499 Q 476.24997 52.916664 476.24997 79.37499 L 476.24997 79.37499 L 502.7083 79.37499 L 502.7083 105.83333 L 529.1666 105.83333 L 555.625 105.83333 L 582.0833 79.37499 Q 634.99994 52.916664 634.99994 79.37499 Q 634.99994 105.83333 661.4583 105.83333 L 661.4583 105.83333 L 661.4583 105.83333 Q 687.9166 105.83333 687.9166 132.29166 L 687.9166 158.74998 L 687.9166 158.74998 Q 687.9166 158.74998 687.9166 185.20833 L 714.37494 185.20833 L 687.9166 211.66666 Q 687.9166 264.5833 634.99994 264.5833 Q 582.0833 264.5833 582.0833 264.5833 Q 582.0833 291.04166 608.5416 317.49997 L 608.5416 370.41666 L 555.625 370.41666 Q 502.7083 370.41666 449.79166 370.41666 Q 396.87497 370.41666 396.87497 396.87497 Q 396.87497 423.3333 370.41666 423.3333 Q 343.9583 423.3333 211.66666 370.41666 L 52.916664 317.49997 L 52.916664 317.49997 L 26.458332 317.49997 L 26.458332 317.49997 L 0.0 317.49997 L 0.0 291.04166 L 0.0 264.5833 L 0.0 132.29166 Q 0.0 0.0 0.0 0.0 L 0.0 0.0 L 0.0 0.0 z M 26.458332 52.916664 Q 52.916664 52.916664 52.916664 52.916664 Q 52.916664 52.916664 52.916664 52.916664 Q 26.458332 52.916664 26.458332 52.916664 z" svg:height="4.233333mm" draw:style-name="style-821" svg:viewBox="0.0 0.0 714.37494 423.3333" svg:width="7.1437497mm" svg:x="13.758332mm" svg:y="263.525mm"/>
          <draw:path svg:d="M 105.83333 0.0 Q 185.20833 -26.458332 211.66666 158.74998 Q 211.66666 343.9583 211.66666 423.3333 Q 211.66666 529.1666 105.83333 370.41666 Q 0.0 185.20833 0.0 105.83333 Q 0.0 0.0 105.83333 0.0 z" svg:height="4.233333mm" draw:style-name="style-822" svg:viewBox="0.0 0.0 211.66666 423.3333" svg:width="2.1166666mm" svg:x="120.649994mm" svg:y="270.40414mm"/>
          <draw:path svg:d="M 978.95825 0.0 L 978.95825 0.0 L 978.95825 52.916664 Q 978.95825 79.37499 1005.4166 132.29166 Q 1031.875 132.29166 1058.3333 158.74998 L 1084.7916 158.74998 L 952.49994 238.12498 Q 820.2083 343.9583 793.74994 343.9583 L 793.74994 343.9583 L 793.74994 343.9583 Q 793.74994 343.9583 767.2916 343.9583 L 767.2916 370.41666 L 767.2916 370.41666 Q 740.8333 370.41666 740.8333 396.87497 L 740.8333 396.87497 L 740.8333 396.87497 Q 740.8333 396.87497 714.37494 396.87497 L 714.37494 423.3333 L 687.9166 449.79166 Q 634.99994 449.79166 634.99994 502.7083 Q 634.99994 582.0833 529.1666 555.625 Q 449.79166 555.625 317.49997 608.5416 Q 211.66666 661.4583 185.20833 661.4583 L 185.20833 661.4583 L 158.74998 687.9166 L 105.83333 714.37494 L 52.916664 714.37494 L 0.0 714.37494 L 0.0 687.9166 L 0.0 661.4583 L 26.458332 661.4583 L 26.458332 661.4583 L 26.458332 634.99994 L 52.916664 634.99994 L 52.916664 608.5416 L 52.916664 555.625 L 26.458332 555.625 L 26.458332 555.625 L 26.458332 555.625 L 52.916664 529.1666 L 52.916664 529.1666 L 52.916664 502.7083 L 52.916664 502.7083 L 52.916664 502.7083 L 79.37499 502.7083 L 79.37499 502.7083 L 79.37499 476.24997 L 105.83333 476.24997 L 105.83333 476.24997 Q 105.83333 449.79166 185.20833 423.3333 Q 264.5833 396.87497 291.04166 343.9583 Q 317.49997 291.04166 343.9583 291.04166 Q 370.41666 291.04166 370.41666 264.5833 Q 370.41666 238.12498 423.3333 238.12498 Q 449.79166 238.12498 476.24997 158.74998 Q 502.7083 79.37499 555.625 79.37499 L 608.5416 52.916664 L 634.99994 105.83333 Q 687.9166 132.29166 820.2083 79.37499 Q 952.49994 0.0 978.95825 0.0 z" svg:height="7.1437497mm" draw:style-name="style-823" svg:viewBox="0.0 0.0 1084.7916 714.37494" svg:width="10.847916mm" svg:x="62.44166mm" svg:y="248.9729mm"/>
          <draw:path svg:d="M 3995.208 899.5833 L 3968.7498 899.5833 L 3942.2915 926.0416 L 3915.833 926.0416 L 3915.833 952.49994 L 3942.2915 978.95825 L 3942.2915 978.95825 L 3942.2915 1005.4166 L 3942.2915 1005.4166 L 3942.2915 1005.4166 L 3915.833 1005.4166 L 3915.833 1005.4166 L 3915.833 1031.875 L 3889.3748 1031.875 L 3889.3748 1058.3333 L 3889.3748 1111.25 L 3889.3748 1190.6249 Q 3862.9165 1269.9999 3783.5415 1296.4583 Q 3677.7083 1349.3749 3624.7915 1428.7499 Q 3545.4165 1481.6666 3466.0415 1587.4999 Q 3386.6665 1693.3333 3386.6665 1693.3333 Q 3386.6665 1746.2499 3360.2083 1772.7083 Q 3360.2083 1799.1666 3333.7498 1799.1666 Q 3307.2915 1799.1666 3307.2915 1852.0833 Q 3307.2915 1878.5416 3280.8333 1904.9999 Q 3254.3748 1904.9999 3227.9165 1931.4583 Q 3201.4583 1957.9165 3148.5415 2063.75 Q 3095.6248 2169.5833 3069.1665 2196.0415 Q 3042.7083 2222.5 2989.7915 2275.4165 Q 2936.8748 2354.7915 2936.8748 2381.2498 Q 2936.8748 2381.2498 2936.8748 2407.7083 L 2936.8748 2407.7083 L 2910.4165 2407.7083 L 2910.4165 2434.1665 L 2910.4165 2434.1665 L 2883.9583 2434.1665 L 2883.9583 2434.1665 L 2883.9583 2434.1665 L 2883.9583 2460.6248 L 2910.4165 2460.6248 L 2883.9583 2487.0833 Q 2883.9583 2539.9998 2831.0415 2566.4583 Q 2778.1248 2619.3748 2778.1248 2672.2915 Q 2778.1248 2725.2083 2672.2915 2778.1248 Q 2592.9165 2804.5833 2566.4583 2831.0415 Q 2513.5415 2857.4998 2487.0833 2910.4165 Q 2460.6248 2963.3333 2460.6248 2963.3333 Q 2460.6248 3016.2498 2434.1665 3016.2498 Q 2407.7083 3016.2498 2381.2498 3069.1665 Q 2354.7915 3122.0833 2301.875 3122.0833 Q 2248.9583 3148.5415 2222.5 3174.9998 Q 2196.0415 3227.9165 2143.125 3227.9165 L 2116.6665 3227.9165 L 2116.6665 3254.3748 L 2090.2083 3254.3748 L 2090.2083 3254.3748 L 2090.2083 3280.8333 L 2090.2083 3280.8333 L 2090.2083 3280.8333 L 2116.6665 3280.8333 L 2116.6665 3280.8333 L 2116.6665 3307.2915 L 2090.2083 3307.2915 L 2090.2083 3307.2915 L 2090.2083 3333.7498 L 2090.2083 3333.7498 L 2090.2083 3333.7498 L 2063.75 3333.7498 L 2063.75 3333.7498 L 2037.2915 3360.2083 L 2010.8333 3386.6665 L 2010.8333 3386.6665 L 2010.8333 3386.6665 L 1957.9165 3413.1248 Q 1904.9999 3439.5833 1878.5416 3439.5833 L 1878.5416 3439.5833 L 1878.5416 3439.5833 L 1878.5416 3439.5833 L 1772.7083 3413.1248 Q 1666.8749 3386.6665 1508.1249 3280.8333 Q 1375.8333 3174.9998 1375.8333 3122.0833 L 1375.8333 3042.7083 L 1349.3749 3042.7083 L 1322.9166 3069.1665 L 1296.4583 3122.0833 Q 1296.4583 3174.9998 1243.5416 3174.9998 Q 1190.6249 3174.9998 1137.7083 3148.5415 L 1084.7916 3122.0833 L 1084.7916 3122.0833 L 1084.7916 3122.0833 L 1058.3333 3122.0833 L 1058.3333 3122.0833 L 1058.3333 3095.6248 Q 1031.875 3069.1665 1031.875 3069.1665 L 1005.4166 3042.7083 L 978.95825 3042.7083 Q 978.95825 3016.2498 978.95825 3016.2498 L 978.95825 3016.2498 L 978.95825 3016.2498 Q 978.95825 2989.7915 978.95825 2963.3333 L 978.95825 2936.8748 L 978.95825 2910.4165 L 978.95825 2910.4165 L 978.95825 2910.4165 Q 978.95825 2883.9583 952.49994 2883.9583 L 952.49994 2883.9583 L 952.49994 2857.4998 Q 926.0416 2857.4998 926.0416 2804.5833 Q 873.12494 2778.1248 714.37494 2751.6665 L 555.625 2698.7498 L 529.1666 2751.6665 Q 502.7083 2804.5833 502.7083 2857.4998 Q 502.7083 2883.9583 502.7083 2910.4165 L 502.7083 2910.4165 L 502.7083 2910.4165 L 502.7083 2910.4165 L 476.24997 2910.4165 L 476.24997 2936.8748 L 449.79166 2936.8748 L 423.3333 2963.3333 L 449.79166 2963.3333 L 476.24997 2963.3333 L 449.79166 2963.3333 Q 396.87497 2963.3333 396.87497 2936.8748 L 370.41666 2910.4165 L 370.41666 2910.4165 Q 370.41666 2910.4165 317.49997 2910.4165 L 264.5833 2910.4165 L 264.5833 2910.4165 Q 238.12498 2910.4165 238.12498 2936.8748 Q 238.12498 2963.3333 211.66666 2963.3333 Q 185.20833 2936.8748 132.29166 2910.4165 Q 26.458332 2910.4165 26.458332 2778.1248 Q 26.458332 2645.8333 0.0 2539.9998 L 0.0 2407.7083 L 26.458332 2407.7083 Q 26.458332 2381.2498 26.458332 2381.2498 L 26.458332 2381.2498 L 26.458332 2381.2498 Q 52.916664 2381.2498 52.916664 2354.7915 L 52.916664 2354.7915 L 79.37499 2354.7915 Q 79.37499 2328.3333 79.37499 2328.3333 L 79.37499 2328.3333 L 79.37499 2328.3333 Q 105.83333 2328.3333 238.12498 2222.5 L 370.41666 2143.125 L 396.87497 2143.125 Q 396.87497 2116.6665 687.9166 1957.9165 L 978.95825 1772.7083 L 978.95825 1772.7083 Q 1005.4166 1746.2499 1005.4166 1746.2499 L 1005.4166 1746.2499 L 1031.875 1746.2499 L 1084.7916 1746.2499 L 1084.7916 1746.2499 L 1084.7916 1746.2499 L 1111.25 1746.2499 L 1111.25 1746.2499 L 1137.7083 1772.7083 L 1164.1666 1799.1666 L 1190.6249 1799.1666 L 1217.0833 1799.1666 L 1243.5416 1825.6249 L 1269.9999 1852.0833 L 1269.9999 1852.0833 L 1296.4583 1852.0833 L 1296.4583 1852.0833 L 1296.4583 1852.0833 L 1322.9166 1878.5416 L 1349.3749 1904.9999 L 1349.3749 1904.9999 L 1349.3749 1904.9999 L 1349.3749 1931.4583 L 1349.3749 1957.9165 L 1349.3749 1957.9165 Q 1349.3749 1957.9165 1402.2916 1931.4583 Q 1481.6666 1904.9999 1508.1249 1904.9999 Q 1561.0416 1878.5416 1561.0416 1852.0833 Q 1613.9583 1825.6249 1693.3333 1799.1666 Q 1772.7083 1772.7083 1772.7083 1746.2499 Q 1772.7083 1693.3333 1852.0833 1640.4166 Q 1931.4583 1587.4999 1957.9165 1534.5833 Q 1984.3749 1455.2083 2063.75 1402.2916 Q 2116.6665 1349.3749 2196.0415 1243.5416 L 2275.4165 1137.7083 L 2301.875 1137.7083 Q 2328.3333 1111.25 2354.7915 1111.25 Q 2381.2498 1058.3333 2513.5415 1031.875 Q 2619.3748 1005.4166 2619.3748 952.49994 Q 2619.3748 926.0416 2698.7498 846.6666 L 2778.1248 793.74994 L 2804.5833 793.74994 L 2831.0415 793.74994 L 2857.4998 767.2916 L 2883.9583 740.8333 L 2910.4165 740.8333 Q 2936.8748 740.8333 3254.3748 502.7083 L 3571.8748 291.04166 L 3598.3333 291.04166 Q 3624.7915 264.5833 3624.7915 264.5833 Q 3651.2498 264.5833 3783.5415 211.66666 Q 3889.3748 185.20833 3889.3748 158.74998 Q 3889.3748 132.29166 3968.7498 52.916664 L 4021.6665 0.0 L 4048.1248 0.0 L 4048.1248 0.0 L 4153.958 0.0 Q 4233.333 0.0 4259.7915 0.0 Q 4312.708 26.458332 4312.708 264.5833 Q 4312.708 529.1666 4233.333 582.0833 Q 4180.4165 634.99994 4153.958 661.4583 Q 4153.958 687.9166 4127.5 740.8333 Q 4101.0415 793.74994 4048.1248 846.6666 Q 4021.6665 899.5833 3995.208 899.5833 z" svg:height="34.395832mm" draw:style-name="style-824" svg:viewBox="0.0 0.0 4312.708 3439.5833" svg:width="43.127083mm" svg:x="69.58541mm" svg:y="229.12915mm"/>
          <draw:path svg:d="M 529.1666 0.0 L 555.625 0.0 L 529.1666 52.916664 Q 529.1666 132.29166 555.625 132.29166 L 582.0833 132.29166 L 529.1666 185.20833 Q 476.24997 238.12498 476.24997 238.12498 L 476.24997 264.5833 L 476.24997 264.5833 L 476.24997 264.5833 L 449.79166 264.5833 L 449.79166 264.5833 L 449.79166 291.04166 L 423.3333 291.04166 L 423.3333 291.04166 L 423.3333 317.49997 L 396.87497 317.49997 L 370.41666 317.49997 L 370.41666 343.9583 L 370.41666 370.41666 L 343.9583 370.41666 L 343.9583 370.41666 L 343.9583 396.87497 L 317.49997 396.87497 L 317.49997 423.3333 L 317.49997 423.3333 L 264.5833 476.24997 Q 211.66666 529.1666 185.20833 529.1666 L 185.20833 529.1666 L 185.20833 555.625 L 158.74998 555.625 L 158.74998 555.625 L 158.74998 582.0833 L 158.74998 582.0833 L 158.74998 582.0833 L 132.29166 634.99994 L 132.29166 687.9166 L 105.83333 687.9166 Q 105.83333 687.9166 105.83333 714.37494 L 105.83333 714.37494 L 132.29166 740.8333 L 132.29166 767.2916 L 105.83333 767.2916 L 79.37499 767.2916 L 79.37499 740.8333 L 79.37499 714.37494 L 52.916664 714.37494 L 52.916664 687.9166 L 52.916664 687.9166 L 52.916664 687.9166 L 52.916664 661.4583 L 52.916664 634.99994 L 26.458332 634.99994 L 0.0 634.99994 L 0.0 608.5416 L 0.0 608.5416 L 0.0 582.0833 L 0.0 529.1666 L 0.0 529.1666 L 0.0 529.1666 L 0.0 502.7083 Q 0.0 502.7083 105.83333 396.87497 Q 185.20833 291.04166 211.66666 291.04166 Q 238.12498 264.5833 370.41666 158.74998 L 476.24997 52.916664 L 476.24997 52.916664 Q 476.24997 52.916664 502.7083 26.458332 Q 502.7083 0.0 529.1666 0.0 z" svg:height="7.6729164mm" draw:style-name="style-825" svg:viewBox="0.0 0.0 582.0833 767.2916" svg:width="5.820833mm" svg:x="28.045832mm" svg:y="185.20833mm"/>
          <draw:path svg:d="M 105.83333 26.458332 L 158.74998 0.0 L 238.12498 52.916664 Q 317.49997 79.37499 317.49997 132.29166 Q 317.49997 158.74998 291.04166 185.20833 L 291.04166 185.20833 L 291.04166 185.20833 Q 264.5833 185.20833 211.66666 238.12498 Q 105.83333 264.5833 52.916664 291.04166 Q 0.0 291.04166 0.0 238.12498 Q 52.916664 185.20833 52.916664 132.29166 L 52.916664 105.83333 L 52.916664 79.37499 Q 52.916664 52.916664 105.83333 26.458332 z" svg:height="2.9104166mm" draw:style-name="style-826" svg:viewBox="0.0 0.0 317.49997 291.04166" svg:width="3.1749997mm" svg:x="73.024994mm" svg:y="96.572914mm"/>
          <draw:path svg:d="M 343.9583 211.66666 L 343.9583 238.12498 L 317.49997 238.12498 L 291.04166 238.12498 L 238.12498 238.12498 L 185.20833 238.12498 L 132.29166 238.12498 Q 79.37499 211.66666 52.916664 211.66666 L 52.916664 211.66666 L 52.916664 185.20833 Q 52.916664 158.74998 26.458332 158.74998 L 26.458332 132.29166 L 26.458332 105.83333 Q 0.0 105.83333 0.0 105.83333 L 0.0 105.83333 L 0.0 52.916664 Q 0.0 26.458332 52.916664 0.0 Q 105.83333 0.0 105.83333 26.458332 Q 105.83333 52.916664 158.74998 79.37499 Q 238.12498 105.83333 317.49997 158.74998 Q 396.87497 158.74998 370.41666 185.20833 Q 370.41666 211.66666 343.9583 211.66666 z" svg:height="2.38125mm" draw:style-name="style-827" svg:viewBox="0.0 0.0 370.41666 238.12498" svg:width="3.7041664mm" svg:x="160.86665mm" svg:y="188.38332mm"/>
          <draw:path svg:d="M 502.7083 0.0 L 502.7083 0.0 L 582.0833 26.458332 Q 634.99994 52.916664 687.9166 52.916664 Q 767.2916 52.916664 899.5833 26.458332 L 1058.3333 26.458332 L 1111.25 26.458332 Q 1164.1666 0.0 1217.0833 0.0 L 1296.4583 0.0 L 1296.4583 26.458332 L 1269.9999 26.458332 L 1269.9999 26.458332 L 1269.9999 52.916664 L 1243.5416 79.37499 Q 1217.0833 132.29166 1217.0833 132.29166 L 1217.0833 132.29166 L 1217.0833 132.29166 L 1217.0833 132.29166 L 1190.6249 211.66666 L 1164.1666 264.5833 L 1164.1666 291.04166 L 1164.1666 317.49997 L 1164.1666 343.9583 L 1164.1666 370.41666 L 1111.25 449.79166 Q 1111.25 529.1666 1111.25 582.0833 Q 1137.7083 634.99994 1190.6249 661.4583 Q 1217.0833 714.37494 1217.0833 767.2916 L 1217.0833 820.2083 L 1217.0833 820.2083 Q 1217.0833 846.6666 1058.3333 926.0416 L 926.0416 1031.875 L 926.0416 1031.875 Q 926.0416 1058.3333 740.8333 1058.3333 Q 582.0833 1058.3333 555.625 1031.875 Q 529.1666 1005.4166 529.1666 1031.875 Q 529.1666 1058.3333 449.79166 1084.7916 Q 370.41666 1111.25 317.49997 1190.6249 L 238.12498 1269.9999 L 211.66666 1269.9999 L 185.20833 1269.9999 L 158.74998 1296.4583 L 158.74998 1296.4583 L 158.74998 1296.4583 L 158.74998 1296.4583 L 132.29166 1296.4583 L 132.29166 1322.9166 L 105.83333 1322.9166 L 105.83333 1322.9166 L 105.83333 1322.9166 L 105.83333 1322.9166 L 105.83333 1296.4583 L 105.83333 1269.9999 L 105.83333 1269.9999 L 105.83333 1269.9999 L 105.83333 1243.5416 L 105.83333 1243.5416 L 79.37499 1243.5416 L 79.37499 1217.0833 L 79.37499 1217.0833 L 52.916664 1217.0833 L 52.916664 1217.0833 L 52.916664 1217.0833 L 52.916664 1190.6249 L 52.916664 1190.6249 L 26.458332 1190.6249 L 26.458332 1164.1666 L 26.458332 1164.1666 L 0.0 1164.1666 L 0.0 1164.1666 L 0.0 1164.1666 L 0.0 1137.7083 L 0.0 1137.7083 L 26.458332 1111.25 Q 52.916664 1058.3333 52.916664 1058.3333 L 52.916664 1058.3333 L 52.916664 1031.875 L 52.916664 1031.875 L 79.37499 1005.4166 L 79.37499 978.95825 L 158.74998 978.95825 L 211.66666 952.49994 L 238.12498 952.49994 L 264.5833 952.49994 L 264.5833 926.0416 L 264.5833 926.0416 L 238.12498 899.5833 Q 211.66666 873.12494 211.66666 846.6666 Q 185.20833 846.6666 185.20833 740.8333 Q 158.74998 661.4583 185.20833 634.99994 Q 211.66666 582.0833 185.20833 529.1666 Q 158.74998 449.79166 132.29166 423.3333 Q 105.83333 423.3333 132.29166 396.87497 Q 185.20833 370.41666 211.66666 317.49997 Q 264.5833 291.04166 291.04166 264.5833 L 343.9583 211.66666 L 370.41666 211.66666 L 396.87497 211.66666 L 396.87497 185.20833 L 370.41666 158.74998 L 370.41666 158.74998 L 370.41666 158.74998 L 317.49997 132.29166 L 264.5833 132.29166 L 264.5833 105.83333 Q 264.5833 52.916664 211.66666 52.916664 L 185.20833 26.458332 L 343.9583 0.0 Q 476.24997 0.0 502.7083 0.0 z M 1137.7083 687.9166 Q 1164.1666 687.9166 1164.1666 687.9166 Q 1164.1666 687.9166 1164.1666 687.9166 Q 1137.7083 687.9166 1137.7083 687.9166 z" svg:height="13.229166mm" draw:style-name="style-828" svg:viewBox="0.0 0.0 1296.4583 1322.9166" svg:width="12.964582mm" svg:x="94.19166mm" svg:y="131.7625mm"/>
          <draw:path svg:d="M 899.5833 52.916664 L 1058.3333 0.0 L 1058.3333 0.0 Q 1058.3333 0.0 1111.25 26.458332 L 1137.7083 26.458332 L 1137.7083 26.458332 L 1137.7083 52.916664 L 1137.7083 52.916664 L 1111.25 52.916664 L 1111.25 52.916664 L 1111.25 52.916664 L 1111.25 79.37499 L 1111.25 79.37499 L 1137.7083 105.83333 L 1137.7083 132.29166 L 1164.1666 132.29166 L 1217.0833 158.74998 L 1217.0833 158.74998 L 1217.0833 158.74998 L 1190.6249 158.74998 L 1190.6249 158.74998 L 1190.6249 185.20833 L 1164.1666 185.20833 L 1164.1666 211.66666 Q 1164.1666 264.5833 1190.6249 264.5833 L 1190.6249 264.5833 L 1217.0833 264.5833 Q 1243.5416 264.5833 1269.9999 291.04166 L 1269.9999 291.04166 L 1243.5416 343.9583 Q 1217.0833 396.87497 1111.25 423.3333 Q 1005.4166 476.24997 978.95825 476.24997 Q 952.49994 502.7083 899.5833 582.0833 Q 846.6666 634.99994 793.74994 687.9166 Q 740.8333 687.9166 714.37494 714.37494 L 687.9166 740.8333 L 661.4583 740.8333 L 634.99994 740.8333 L 634.99994 767.2916 L 634.99994 767.2916 L 634.99994 767.2916 Q 634.99994 767.2916 555.625 793.74994 Q 502.7083 793.74994 502.7083 820.2083 Q 476.24997 846.6666 396.87497 846.6666 Q 291.04166 873.12494 291.04166 846.6666 Q 291.04166 820.2083 211.66666 846.6666 L 132.29166 899.5833 L 132.29166 899.5833 L 105.83333 899.5833 L 105.83333 899.5833 L 105.83333 899.5833 L 79.37499 926.0416 L 52.916664 926.0416 L 52.916664 899.5833 L 52.916664 846.6666 L 26.458332 846.6666 L 26.458332 846.6666 L 26.458332 820.2083 L 0.0 820.2083 L 0.0 820.2083 L 0.0 793.74994 L 0.0 793.74994 L 0.0 793.74994 L 0.0 793.74994 L 0.0 767.2916 L 26.458332 767.2916 L 26.458332 740.8333 L 26.458332 740.8333 L 52.916664 740.8333 L 52.916664 740.8333 L 52.916664 740.8333 L 52.916664 714.37494 L 52.916664 714.37494 L 79.37499 714.37494 L 79.37499 687.9166 L 105.83333 687.9166 Q 132.29166 687.9166 158.74998 634.99994 Q 211.66666 582.0833 449.79166 396.87497 Q 687.9166 211.66666 740.8333 185.20833 Q 767.2916 132.29166 899.5833 52.916664 z" svg:height="9.260416mm" draw:style-name="style-829" svg:viewBox="0.0 0.0 1269.9999 926.0416" svg:width="12.699999mm" svg:x="39.687496mm" svg:y="162.45416mm"/>
          <draw:path svg:d="M 1455.2083 105.83333 L 1455.2083 132.29166 L 1455.2083 132.29166 Q 1428.7499 132.29166 1428.7499 158.74998 L 1428.7499 158.74998 L 1269.9999 264.5833 Q 1137.7083 370.41666 1137.7083 396.87497 L 1111.25 396.87497 L 1111.25 396.87497 L 1111.25 423.3333 L 1084.7916 423.3333 L 1058.3333 423.3333 L 1058.3333 449.79166 L 1058.3333 449.79166 L 793.74994 661.4583 Q 529.1666 846.6666 370.41666 978.95825 Q 211.66666 1111.25 211.66666 1111.25 L 211.66666 1111.25 L 185.20833 1111.25 L 185.20833 1111.25 L 185.20833 1137.7083 L 158.74998 1137.7083 L 158.74998 1137.7083 L 158.74998 1164.1666 L 158.74998 1164.1666 L 158.74998 1164.1666 L 132.29166 1164.1666 L 132.29166 1164.1666 L 105.83333 1190.6249 L 105.83333 1190.6249 L 52.916664 1190.6249 L 0.0 1190.6249 L 0.0 1164.1666 L 0.0 1137.7083 L 26.458332 1137.7083 L 52.916664 1137.7083 L 52.916664 1111.25 L 52.916664 1084.7916 L 52.916664 1084.7916 L 79.37499 1058.3333 L 79.37499 1058.3333 L 79.37499 1058.3333 L 79.37499 1058.3333 L 79.37499 1058.3333 L 105.83333 1031.875 L 132.29166 1005.4166 L 132.29166 1005.4166 Q 158.74998 1005.4166 211.66666 952.49994 Q 291.04166 899.5833 291.04166 873.12494 Q 317.49997 846.6666 502.7083 714.37494 Q 687.9166 582.0833 687.9166 555.625 Q 687.9166 529.1666 714.37494 529.1666 Q 740.8333 529.1666 846.6666 423.3333 L 952.49994 317.49997 L 978.95825 317.49997 Q 1005.4166 317.49997 1164.1666 211.66666 Q 1296.4583 105.83333 1296.4583 79.37499 L 1322.9166 52.916664 L 1322.9166 52.916664 L 1322.9166 52.916664 L 1349.3749 79.37499 Q 1375.8333 105.83333 1402.2916 79.37499 Q 1402.2916 52.916664 1428.7499 52.916664 Q 1455.2083 52.916664 1455.2083 26.458332 Q 1455.2083 0.0 1481.6666 0.0 Q 1481.6666 26.458332 1481.6666 52.916664 Q 1481.6666 79.37499 1455.2083 105.83333 z" svg:height="11.906249mm" draw:style-name="style-830" svg:viewBox="0.0 0.0 1481.6666 1190.6249" svg:width="14.816666mm" svg:x="32.80833mm" svg:y="174.62498mm"/>
          <draw:path svg:d="M 238.12498 0.0 L 264.5833 0.0 L 238.12498 52.916664 Q 211.66666 79.37499 185.20833 105.83333 Q 158.74998 105.83333 158.74998 158.74998 L 185.20833 211.66666 L 185.20833 211.66666 L 185.20833 238.12498 L 185.20833 238.12498 L 185.20833 238.12498 L 185.20833 264.5833 L 185.20833 291.04166 L 185.20833 317.49997 L 185.20833 343.9583 L 238.12498 343.9583 L 264.5833 343.9583 L 264.5833 343.9583 L 264.5833 370.41666 L 238.12498 370.41666 Q 211.66666 396.87497 185.20833 396.87497 Q 132.29166 396.87497 105.83333 370.41666 Q 79.37499 317.49997 26.458332 291.04166 Q 0.0 291.04166 0.0 238.12498 L 0.0 211.66666 L 26.458332 211.66666 Q 26.458332 185.20833 52.916664 185.20833 L 79.37499 132.29166 L 79.37499 132.29166 Q 79.37499 132.29166 105.83333 105.83333 L 132.29166 79.37499 L 185.20833 52.916664 Q 211.66666 26.458332 238.12498 0.0 z" svg:height="3.9687498mm" draw:style-name="style-831" svg:viewBox="0.0 0.0 264.5833 396.87497" svg:width="2.6458333mm" svg:x="111.91875mm" svg:y="162.71873mm"/>
          <draw:path svg:d="M 105.83333 26.458332 L 158.74998 0.0 L 423.3333 26.458332 Q 714.37494 52.916664 793.74994 52.916664 Q 873.12494 52.916664 899.5833 79.37499 L 952.49994 79.37499 L 952.49994 79.37499 Q 952.49994 105.83333 952.49994 105.83333 L 978.95825 105.83333 L 978.95825 132.29166 Q 952.49994 158.74998 952.49994 158.74998 L 952.49994 185.20833 L 820.2083 291.04166 Q 687.9166 396.87497 661.4583 423.3333 Q 608.5416 476.24997 608.5416 502.7083 Q 608.5416 529.1666 529.1666 529.1666 L 423.3333 529.1666 L 423.3333 529.1666 L 423.3333 529.1666 L 370.41666 502.7083 L 343.9583 476.24997 L 370.41666 476.24997 L 423.3333 476.24997 L 423.3333 449.79166 Q 423.3333 423.3333 476.24997 343.9583 Q 529.1666 264.5833 502.7083 264.5833 Q 476.24997 264.5833 476.24997 158.74998 L 476.24997 79.37499 L 423.3333 79.37499 Q 396.87497 52.916664 264.5833 52.916664 L 105.83333 52.916664 L 79.37499 79.37499 L 52.916664 105.83333 L 26.458332 105.83333 Q 0.0 105.83333 0.0 79.37499 L 0.0 79.37499 L 0.0 52.916664 L 0.0 52.916664 L 26.458332 52.916664 Q 52.916664 26.458332 79.37499 26.458332 L 79.37499 26.458332 L 105.83333 26.458332 z" svg:height="5.2916665mm" draw:style-name="style-832" svg:viewBox="0.0 0.0 978.95825 529.1666" svg:width="9.789583mm" svg:x="91.54583mm" svg:y="264.5833mm"/>
          <draw:path svg:d="M 0.0 343.9583 L 0.0 0.0 L 26.458332 0.0 L 79.37499 0.0 L 79.37499 0.0 Q 79.37499 0.0 105.83333 26.458332 L 105.83333 26.458332 L 132.29166 52.916664 Q 185.20833 79.37499 185.20833 105.83333 L 185.20833 132.29166 L 185.20833 132.29166 Q 158.74998 132.29166 185.20833 158.74998 L 185.20833 158.74998 L 185.20833 158.74998 L 185.20833 158.74998 L 211.66666 158.74998 L 211.66666 185.20833 L 211.66666 185.20833 L 238.12498 185.20833 L 238.12498 211.66666 L 238.12498 238.12498 L 264.5833 264.5833 L 291.04166 291.04166 L 291.04166 291.04166 L 291.04166 291.04166 L 291.04166 264.5833 L 291.04166 264.5833 L 291.04166 264.5833 L 291.04166 264.5833 L 317.49997 291.04166 L 317.49997 291.04166 L 317.49997 291.04166 Q 343.9583 317.49997 343.9583 343.9583 L 343.9583 343.9583 L 343.9583 370.41666 L 343.9583 396.87497 L 317.49997 396.87497 L 317.49997 396.87497 L 317.49997 423.3333 L 343.9583 423.3333 L 343.9583 423.3333 L 343.9583 449.79166 L 343.9583 449.79166 L 370.41666 449.79166 L 449.79166 608.5416 Q 502.7083 820.2083 502.7083 820.2083 L 529.1666 820.2083 L 529.1666 820.2083 Q 529.1666 820.2083 555.625 846.6666 L 555.625 846.6666 L 608.5416 1058.3333 Q 634.99994 1269.9999 661.4583 1269.9999 Q 687.9166 1269.9999 687.9166 1296.4583 L 687.9166 1349.3749 L 687.9166 1349.3749 Q 687.9166 1349.3749 714.37494 1375.8333 L 714.37494 1375.8333 L 714.37494 1402.2916 L 714.37494 1455.2083 L 687.9166 1878.5416 Q 661.4583 2301.875 661.4583 2301.875 L 661.4583 2301.875 L 661.4583 2275.4165 Q 661.4583 2248.9583 634.99994 2248.9583 Q 608.5416 2248.9583 449.79166 2566.4583 Q 291.04166 2910.4165 291.04166 2936.8748 Q 238.12498 2989.7915 238.12498 2989.7915 L 238.12498 3016.2498 L 238.12498 3016.2498 Q 238.12498 3016.2498 211.66666 3042.7083 L 211.66666 3042.7083 L 211.66666 3042.7083 L 185.20833 3042.7083 L 185.20833 3042.7083 L 185.20833 3069.1665 L 185.20833 3069.1665 L 185.20833 3069.1665 L 158.74998 3095.6248 L 158.74998 3095.6248 L 158.74998 3095.6248 L 132.29166 3095.6248 L 132.29166 3095.6248 L 132.29166 3095.6248 L 132.29166 3122.0833 L 132.29166 3122.0833 L 105.83333 3122.0833 L 105.83333 3148.5415 L 105.83333 3148.5415 L 79.37499 3148.5415 L 79.37499 3148.5415 L 79.37499 3148.5415 L 52.916664 3174.9998 L 26.458332 3174.9998 L 26.458332 3016.2498 Q 26.458332 2857.4998 26.458332 1878.5416 L 26.458332 926.0416 L 26.458332 793.74994 Q 26.458332 661.4583 0.0 343.9583 z" svg:height="31.749998mm" draw:style-name="style-833" svg:viewBox="0.0 0.0 714.37494 3174.9998" svg:width="7.1437497mm" svg:x="203.99374mm" svg:y="225.68958mm"/>
          <draw:path svg:d="M 846.6666 0.0 L 873.12494 0.0 L 873.12494 52.916664 Q 873.12494 79.37499 978.95825 79.37499 Q 1084.7916 105.83333 1084.7916 105.83333 L 1084.7916 105.83333 L 1084.7916 105.83333 Q 1084.7916 105.83333 793.74994 132.29166 Q 476.24997 158.74998 264.5833 105.83333 L 79.37499 52.916664 L 52.916664 52.916664 L 0.0 52.916664 L 0.0 52.916664 L 0.0 52.916664 L 52.916664 26.458332 L 105.83333 26.458332 L 476.24997 26.458332 Q 820.2083 0.0 846.6666 0.0 z" svg:height="1.3229166mm" draw:style-name="style-834" svg:viewBox="0.0 0.0 1084.7916 132.29166" svg:width="10.847916mm" svg:x="48.154163mm" svg:y="286.27914mm"/>
          <draw:path svg:d="M 1164.1666 52.916664 L 1164.1666 52.916664 L 1164.1666 52.916664 Q 1137.7083 52.916664 1137.7083 79.37499 L 1137.7083 105.83333 L 1137.7083 105.83333 L 1137.7083 105.83333 L 1137.7083 132.29166 L 1137.7083 132.29166 L 1111.25 132.29166 L 1111.25 158.74998 L 1084.7916 158.74998 Q 1031.875 211.66666 1031.875 211.66666 L 1031.875 211.66666 L 873.12494 343.9583 Q 714.37494 476.24997 608.5416 582.0833 Q 529.1666 687.9166 476.24997 714.37494 Q 449.79166 740.8333 423.3333 740.8333 L 423.3333 767.2916 L 343.9583 820.2083 Q 238.12498 873.12494 238.12498 899.5833 Q 238.12498 926.0416 211.66666 926.0416 Q 185.20833 952.49994 185.20833 952.49994 L 185.20833 952.49994 L 158.74998 952.49994 L 158.74998 978.95825 L 158.74998 978.95825 L 132.29166 978.95825 L 132.29166 978.95825 L 132.29166 1005.4166 L 132.29166 1005.4166 L 132.29166 1005.4166 L 105.83333 1005.4166 L 105.83333 1005.4166 L 105.83333 1031.875 L 79.37499 1031.875 L 79.37499 1031.875 L 79.37499 1058.3333 L 79.37499 1058.3333 L 79.37499 1058.3333 L 52.916664 1058.3333 L 52.916664 1058.3333 L 52.916664 1084.7916 L 26.458332 1084.7916 L 26.458332 1084.7916 L 26.458332 1111.25 L 26.458332 1111.25 L 0.0 1111.25 L 0.0 1084.7916 L 26.458332 1058.3333 L 26.458332 1058.3333 L 26.458332 1058.3333 L 26.458332 1031.875 L 26.458332 1031.875 L 52.916664 1031.875 L 52.916664 1005.4166 L 52.916664 1005.4166 L 26.458332 1005.4166 L 26.458332 952.49994 L 26.458332 899.5833 L 52.916664 899.5833 L 79.37499 899.5833 L 79.37499 873.12494 Q 79.37499 846.6666 158.74998 767.2916 L 211.66666 687.9166 L 211.66666 687.9166 Q 238.12498 661.4583 238.12498 661.4583 Q 238.12498 634.99994 555.625 370.41666 L 846.6666 105.83333 L 846.6666 105.83333 L 873.12494 105.83333 L 873.12494 105.83333 L 873.12494 105.83333 L 899.5833 105.83333 L 926.0416 105.83333 L 926.0416 105.83333 L 926.0416 105.83333 L 952.49994 105.83333 L 952.49994 105.83333 L 978.95825 79.37499 L 1005.4166 52.916664 L 1005.4166 52.916664 L 1031.875 52.916664 L 1111.25 0.0 Q 1190.6249 -26.458332 1190.6249 0.0 Q 1190.6249 26.458332 1164.1666 52.916664 z" svg:height="11.112499mm" draw:style-name="style-835" svg:viewBox="0.0 0.0 1190.6249 1111.25" svg:width="11.906249mm" svg:x="34.660416mm" svg:y="179.3875mm"/>
          <draw:path svg:d="M 79.37499 52.916664 L 52.916664 0.0 L 132.29166 79.37499 Q 238.12498 158.74998 264.5833 158.74998 L 291.04166 158.74998 L 291.04166 158.74998 L 291.04166 158.74998 L 317.49997 185.20833 L 343.9583 185.20833 L 343.9583 264.5833 L 343.9583 317.49997 L 343.9583 317.49997 Q 343.9583 317.49997 317.49997 317.49997 Q 317.49997 317.49997 264.5833 317.49997 L 211.66666 291.04166 L 185.20833 291.04166 Q 185.20833 264.5833 79.37499 185.20833 L 0.0 105.83333 L 52.916664 105.83333 Q 105.83333 105.83333 79.37499 52.916664 z" svg:height="3.1749997mm" draw:style-name="style-836" svg:viewBox="0.0 0.0 343.9583 317.49997" svg:width="3.439583mm" svg:x="138.37708mm" svg:y="191.55832mm"/>
          <draw:path svg:d="M 1825.6249 0.0 L 1852.0833 0.0 L 1852.0833 0.0 L 1852.0833 26.458332 L 1852.0833 26.458332 L 1825.6249 26.458332 L 1825.6249 52.916664 L 1825.6249 79.37499 L 1640.4166 264.5833 Q 1455.2083 449.79166 1428.7499 476.24997 Q 1402.2916 476.24997 1402.2916 502.7083 L 1402.2916 529.1666 L 1375.8333 529.1666 L 1375.8333 555.625 L 1375.8333 555.625 L 1349.3749 555.625 L 1349.3749 608.5416 L 1349.3749 634.99994 L 1322.9166 661.4583 L 1296.4583 687.9166 L 1296.4583 687.9166 L 1296.4583 714.37494 L 1296.4583 714.37494 L 1322.9166 714.37494 L 1296.4583 793.74994 Q 1269.9999 873.12494 1243.5416 899.5833 Q 1243.5416 926.0416 1164.1666 978.95825 Q 1084.7916 1005.4166 1084.7916 1031.875 L 1084.7916 1031.875 L 1058.3333 1031.875 L 1031.875 1031.875 L 1031.875 1031.875 Q 1031.875 1005.4166 1005.4166 1005.4166 L 1005.4166 1005.4166 L 1005.4166 1005.4166 Q 978.95825 1005.4166 978.95825 1031.875 L 978.95825 1031.875 L 978.95825 1031.875 Q 978.95825 1031.875 952.49994 1031.875 L 952.49994 1058.3333 L 952.49994 1058.3333 Q 926.0416 1058.3333 926.0416 1031.875 Q 926.0416 1005.4166 873.12494 1005.4166 Q 793.74994 1031.875 634.99994 1058.3333 Q 476.24997 1084.7916 449.79166 1111.25 Q 423.3333 1137.7083 396.87497 1084.7916 Q 343.9583 1031.875 264.5833 1031.875 L 158.74998 1058.3333 L 158.74998 1058.3333 Q 132.29166 1058.3333 132.29166 1031.875 L 132.29166 978.95825 L 105.83333 978.95825 L 105.83333 978.95825 L 52.916664 952.49994 L 0.0 926.0416 L 26.458332 926.0416 L 79.37499 926.0416 L 79.37499 899.5833 L 79.37499 899.5833 L 105.83333 899.5833 Q 105.83333 873.12494 105.83333 820.2083 Q 79.37499 767.2916 158.74998 714.37494 Q 238.12498 687.9166 238.12498 608.5416 Q 264.5833 529.1666 396.87497 449.79166 Q 555.625 396.87497 555.625 317.49997 Q 582.0833 238.12498 555.625 238.12498 L 502.7083 238.12498 L 502.7083 211.66666 L 502.7083 211.66666 L 529.1666 211.66666 L 555.625 185.20833 L 714.37494 185.20833 Q 846.6666 185.20833 926.0416 185.20833 Q 978.95825 185.20833 1031.875 158.74998 L 1058.3333 158.74998 L 1349.3749 105.83333 Q 1613.9583 79.37499 1640.4166 52.916664 Q 1666.8749 26.458332 1666.8749 26.458332 L 1666.8749 26.458332 L 1719.7916 26.458332 Q 1772.7083 26.458332 1825.6249 0.0 z" svg:height="11.112499mm" draw:style-name="style-837" svg:viewBox="0.0 0.0 1852.0833 1111.25" svg:width="18.520832mm" svg:x="152.66458mm" svg:y="206.63957mm"/>
          <draw:path svg:d="M 423.3333 0.0 L 449.79166 0.0 L 449.79166 0.0 L 449.79166 26.458332 L 476.24997 26.458332 L 502.7083 26.458332 L 502.7083 52.916664 Q 502.7083 79.37499 529.1666 79.37499 L 529.1666 105.83333 L 502.7083 238.12498 Q 502.7083 343.9583 476.24997 343.9583 Q 449.79166 317.49997 449.79166 343.9583 Q 423.3333 396.87497 476.24997 396.87497 L 529.1666 396.87497 L 529.1666 423.3333 L 529.1666 423.3333 L 264.5833 423.3333 L 0.0 423.3333 L 0.0 396.87497 L 0.0 396.87497 L 0.0 370.41666 Q 26.458332 343.9583 52.916664 343.9583 L 79.37499 317.49997 L 79.37499 317.49997 Q 105.83333 343.9583 105.83333 317.49997 L 105.83333 317.49997 L 105.83333 291.04166 L 105.83333 291.04166 L 105.83333 291.04166 L 132.29166 264.5833 L 132.29166 264.5833 L 132.29166 264.5833 L 158.74998 264.5833 L 185.20833 238.12498 L 185.20833 238.12498 L 185.20833 238.12498 L 211.66666 238.12498 Q 211.66666 238.12498 317.49997 132.29166 L 396.87497 26.458332 L 423.3333 26.458332 L 423.3333 26.458332 L 423.3333 0.0 z" svg:height="4.233333mm" draw:style-name="style-838" svg:viewBox="0.0 0.0 529.1666 423.3333" svg:width="5.2916665mm" svg:x="83.34374mm" svg:y="272.25623mm"/>
          <draw:path svg:d="M 1031.875 0.0 L 1058.3333 0.0 L 1058.3333 26.458332 Q 1058.3333 52.916664 1031.875 52.916664 L 1005.4166 79.37499 L 1005.4166 79.37499 L 1005.4166 79.37499 L 978.95825 158.74998 Q 978.95825 238.12498 1031.875 238.12498 Q 1111.25 211.66666 1111.25 211.66666 L 1111.25 211.66666 L 1111.25 264.5833 Q 1111.25 343.9583 1058.3333 396.87497 Q 978.95825 449.79166 926.0416 449.79166 Q 873.12494 449.79166 846.6666 476.24997 L 793.74994 502.7083 L 793.74994 502.7083 L 793.74994 502.7083 L 661.4583 502.7083 Q 529.1666 502.7083 370.41666 502.7083 Q 238.12498 502.7083 185.20833 502.7083 L 132.29166 502.7083 L 132.29166 502.7083 Q 158.74998 476.24997 158.74998 449.79166 Q 158.74998 396.87497 79.37499 370.41666 L 0.0 317.49997 L 0.0 317.49997 L 0.0 317.49997 L 0.0 291.04166 L 0.0 264.5833 L 0.0 264.5833 L 0.0 264.5833 L 26.458332 264.5833 L 52.916664 291.04166 L 79.37499 291.04166 L 105.83333 291.04166 L 132.29166 317.49997 L 158.74998 343.9583 L 396.87497 343.9583 Q 634.99994 343.9583 608.5416 291.04166 Q 582.0833 291.04166 608.5416 264.5833 Q 634.99994 238.12498 634.99994 238.12498 L 634.99994 238.12498 L 714.37494 211.66666 Q 793.74994 185.20833 899.5833 105.83333 Q 1005.4166 26.458332 1031.875 0.0 z" svg:height="5.027083mm" draw:style-name="style-839" svg:viewBox="0.0 0.0 1111.25 502.7083" svg:width="11.112499mm" svg:x="74.612495mm" svg:y="93.39791mm"/>
          <draw:path svg:d="M 0.0 79.37499 L 26.458332 0.0 L 26.458332 0.0 Q 52.916664 26.458332 79.37499 26.458332 L 79.37499 26.458332 L 132.29166 26.458332 Q 185.20833 26.458332 238.12498 105.83333 Q 264.5833 185.20833 291.04166 211.66666 Q 291.04166 264.5833 317.49997 264.5833 L 317.49997 264.5833 L 317.49997 264.5833 Q 317.49997 291.04166 343.9583 291.04166 L 343.9583 291.04166 L 343.9583 370.41666 L 343.9583 449.79166 L 343.9583 449.79166 Q 343.9583 449.79166 317.49997 449.79166 Q 291.04166 449.79166 211.66666 502.7083 L 132.29166 529.1666 L 132.29166 502.7083 Q 132.29166 502.7083 105.83333 502.7083 Q 79.37499 502.7083 79.37499 370.41666 Q 105.83333 264.5833 52.916664 211.66666 Q -26.458332 158.74998 0.0 79.37499 z" svg:height="5.2916665mm" draw:style-name="style-840" svg:viewBox="0.0 0.0 343.9583 529.1666" svg:width="3.439583mm" svg:x="156.36874mm" svg:y="191.8229mm"/>
          <draw:path svg:d="M 343.9583 79.37499 L 396.87497 0.0 L 396.87497 26.458332 L 396.87497 26.458332 L 423.3333 185.20833 Q 449.79166 370.41666 449.79166 396.87497 Q 449.79166 449.79166 502.7083 555.625 Q 502.7083 634.99994 529.1666 687.9166 L 529.1666 740.8333 L 555.625 1084.7916 Q 582.0833 1428.7499 555.625 1428.7499 Q 529.1666 1428.7499 529.1666 1613.9583 Q 529.1666 1825.6249 555.625 1825.6249 Q 555.625 1852.0833 555.625 1931.4583 Q 555.625 1984.3749 608.5416 2010.8333 Q 634.99994 2010.8333 634.99994 2090.2083 Q 661.4583 2169.5833 661.4583 2196.0415 Q 661.4583 2222.5 661.4583 2275.4165 L 661.4583 2328.3333 L 634.99994 2328.3333 L 608.5416 2354.7915 L 449.79166 2354.7915 L 291.04166 2354.7915 L 291.04166 2381.2498 L 291.04166 2381.2498 L 185.20833 2381.2498 L 79.37499 2381.2498 L 79.37499 2381.2498 Q 79.37499 2354.7915 26.458332 2354.7915 L 0.0 2354.7915 L 0.0 1349.3749 L 0.0 370.41666 L 26.458332 370.41666 L 26.458332 343.9583 L 26.458332 343.9583 L 26.458332 343.9583 L 52.916664 370.41666 L 79.37499 396.87497 L 79.37499 396.87497 L 79.37499 396.87497 L 79.37499 370.41666 L 79.37499 370.41666 L 105.83333 343.9583 L 105.83333 317.49997 L 132.29166 317.49997 Q 158.74998 317.49997 158.74998 343.9583 L 185.20833 370.41666 L 185.20833 423.3333 L 185.20833 476.24997 L 211.66666 476.24997 L 238.12498 476.24997 L 238.12498 449.79166 L 238.12498 396.87497 L 264.5833 396.87497 L 264.5833 396.87497 L 264.5833 370.41666 L 291.04166 370.41666 L 291.04166 370.41666 L 291.04166 343.9583 L 291.04166 343.9583 Q 291.04166 343.9583 291.04166 343.9583 Q 291.04166 317.49997 291.04166 238.12498 Q 317.49997 132.29166 343.9583 79.37499 z" svg:height="23.812498mm" draw:style-name="style-841" svg:viewBox="0.0 0.0 661.4583 2381.2498" svg:width="6.614583mm" svg:x="1.8520832mm" svg:y="246.32707mm"/>
          <draw:path svg:d="M 449.79166 343.9583 L 449.79166 343.9583 L 449.79166 370.41666 L 476.24997 370.41666 L 502.7083 343.9583 Q 555.625 291.04166 793.74994 291.04166 Q 1005.4166 291.04166 1058.3333 343.9583 Q 1084.7916 396.87497 1111.25 396.87497 L 1111.25 396.87497 L 1111.25 396.87497 Q 1111.25 423.3333 1005.4166 449.79166 L 926.0416 449.79166 L 873.12494 502.7083 Q 793.74994 529.1666 793.74994 555.625 Q 793.74994 582.0833 873.12494 661.4583 Q 952.49994 714.37494 926.0416 767.2916 Q 926.0416 820.2083 926.0416 820.2083 L 926.0416 820.2083 L 846.6666 820.2083 Q 793.74994 820.2083 740.8333 873.12494 Q 714.37494 873.12494 661.4583 978.95825 Q 634.99994 1058.3333 608.5416 1190.6249 L 582.0833 1349.3749 L 582.0833 1402.2916 L 582.0833 1455.2083 L 582.0833 1455.2083 L 582.0833 1455.2083 L 582.0833 1455.2083 L 582.0833 1428.7499 L 555.625 1375.8333 L 529.1666 1322.9166 L 529.1666 1296.4583 L 529.1666 1269.9999 L 502.7083 1243.5416 Q 476.24997 1217.0833 476.24997 1031.875 L 423.3333 873.12494 L 423.3333 873.12494 L 423.3333 873.12494 L 423.3333 899.5833 L 423.3333 899.5833 L 423.3333 1005.4166 Q 423.3333 1111.25 423.3333 1190.6249 L 423.3333 1296.4583 L 396.87497 1269.9999 L 370.41666 1243.5416 L 370.41666 1243.5416 L 370.41666 1243.5416 L 370.41666 1217.0833 L 370.41666 1217.0833 L 343.9583 1217.0833 L 343.9583 1190.6249 L 343.9583 1190.6249 L 317.49997 1190.6249 L 317.49997 1190.6249 L 317.49997 1190.6249 L 317.49997 1164.1666 L 317.49997 1164.1666 L 291.04166 1137.7083 L 264.5833 1111.25 L 264.5833 1084.7916 Q 264.5833 1058.3333 211.66666 978.95825 Q 158.74998 873.12494 79.37499 449.79166 L 0.0 0.0 L 132.29166 0.0 Q 264.5833 26.458332 343.9583 105.83333 Q 423.3333 211.66666 423.3333 291.04166 Q 423.3333 343.9583 449.79166 343.9583 z" svg:height="14.552083mm" draw:style-name="style-842" svg:viewBox="0.0 0.0 1111.25 1455.2083" svg:width="11.112499mm" svg:x="179.3875mm" svg:y="58.47291mm"/>
          <draw:path svg:d="M 1137.7083 0.0 L 1217.0833 0.0 L 1217.0833 26.458332 L 1217.0833 52.916664 L 1269.9999 52.916664 Q 1322.9166 52.916664 1322.9166 79.37499 L 1322.9166 79.37499 L 1269.9999 132.29166 Q 1190.6249 185.20833 1190.6249 264.5833 Q 1190.6249 343.9583 1084.7916 396.87497 Q 1005.4166 423.3333 1031.875 449.79166 Q 1084.7916 476.24997 1005.4166 502.7083 Q 952.49994 529.1666 952.49994 555.625 Q 952.49994 582.0833 899.5833 634.99994 Q 820.2083 661.4583 820.2083 687.9166 L 820.2083 687.9166 L 793.74994 687.9166 Q 767.2916 661.4583 767.2916 687.9166 Q 767.2916 714.37494 793.74994 740.8333 L 793.74994 740.8333 L 793.74994 740.8333 Q 767.2916 740.8333 767.2916 740.8333 L 767.2916 767.2916 L 767.2916 767.2916 Q 767.2916 767.2916 714.37494 793.74994 Q 714.37494 846.6666 661.4583 846.6666 Q 634.99994 846.6666 608.5416 873.12494 Q 608.5416 899.5833 582.0833 873.12494 Q 582.0833 846.6666 555.625 846.6666 Q 502.7083 846.6666 502.7083 899.5833 Q 529.1666 926.0416 502.7083 926.0416 Q 449.79166 926.0416 449.79166 952.49994 Q 449.79166 978.95825 423.3333 952.49994 Q 423.3333 926.0416 343.9583 952.49994 Q 291.04166 1005.4166 211.66666 1005.4166 Q 132.29166 978.95825 132.29166 1005.4166 L 132.29166 1031.875 L 158.74998 1031.875 L 158.74998 1058.3333 L 158.74998 1058.3333 L 185.20833 1058.3333 L 185.20833 1058.3333 L 185.20833 1058.3333 L 132.29166 1084.7916 L 79.37499 1084.7916 L 79.37499 1084.7916 L 52.916664 1058.3333 L 52.916664 1058.3333 L 26.458332 1058.3333 L 26.458332 1058.3333 L 26.458332 1058.3333 L 26.458332 1084.7916 L 0.0 1084.7916 L 0.0 1058.3333 L 0.0 1031.875 L 26.458332 1031.875 L 52.916664 1005.4166 L 52.916664 1005.4166 L 79.37499 1005.4166 L 79.37499 1005.4166 L 79.37499 1005.4166 L 79.37499 978.95825 L 79.37499 978.95825 L 105.83333 952.49994 Q 132.29166 926.0416 132.29166 846.6666 Q 132.29166 740.8333 105.83333 740.8333 L 79.37499 714.37494 L 105.83333 714.37494 Q 132.29166 714.37494 132.29166 687.9166 Q 132.29166 661.4583 185.20833 634.99994 Q 211.66666 634.99994 211.66666 608.5416 Q 238.12498 582.0833 291.04166 555.625 Q 370.41666 529.1666 370.41666 502.7083 Q 396.87497 476.24997 370.41666 449.79166 Q 343.9583 423.3333 396.87497 423.3333 Q 423.3333 423.3333 449.79166 317.49997 Q 449.79166 264.5833 555.625 158.74998 Q 661.4583 105.83333 687.9166 79.37499 L 714.37494 52.916664 L 714.37494 52.916664 L 740.8333 52.916664 L 767.2916 52.916664 Q 767.2916 52.916664 767.2916 26.458332 L 767.2916 26.458332 L 793.74994 52.916664 Q 820.2083 52.916664 846.6666 79.37499 Q 873.12494 105.83333 926.0416 105.83333 Q 1005.4166 79.37499 1005.4166 52.916664 Q 1005.4166 26.458332 1031.875 26.458332 Q 1084.7916 0.0 1137.7083 0.0 z" svg:height="10.847916mm" draw:style-name="style-843" svg:viewBox="0.0 0.0 1322.9166 1084.7916" svg:width="13.229166mm" svg:x="129.38124mm" svg:y="233.89165mm"/>
          <draw:path svg:d="M 291.04166 0.0 L 291.04166 0.0 L 317.49997 0.0 L 343.9583 0.0 L 343.9583 26.458332 Q 370.41666 52.916664 476.24997 132.29166 Q 582.0833 211.66666 687.9166 211.66666 L 793.74994 211.66666 L 820.2083 238.12498 Q 846.6666 264.5833 846.6666 264.5833 L 846.6666 264.5833 L 740.8333 264.5833 Q 634.99994 264.5833 634.99994 317.49997 L 634.99994 370.41666 L 555.625 370.41666 Q 502.7083 370.41666 502.7083 423.3333 Q 529.1666 449.79166 502.7083 449.79166 L 476.24997 449.79166 L 449.79166 449.79166 Q 449.79166 423.3333 423.3333 423.3333 L 396.87497 423.3333 L 396.87497 423.3333 Q 396.87497 396.87497 449.79166 317.49997 Q 449.79166 264.5833 370.41666 238.12498 L 264.5833 211.66666 L 264.5833 238.12498 L 238.12498 238.12498 L 211.66666 291.04166 Q 158.74998 370.41666 132.29166 370.41666 L 132.29166 370.41666 L 105.83333 370.41666 L 79.37499 370.41666 L 79.37499 396.87497 L 79.37499 396.87497 L 52.916664 423.3333 L 26.458332 476.24997 L 26.458332 476.24997 L 26.458332 476.24997 L 26.458332 502.7083 L 26.458332 502.7083 L 0.0 476.24997 L 0.0 449.79166 L 0.0 423.3333 L 26.458332 396.87497 L 26.458332 370.41666 L 26.458332 343.9583 L 52.916664 317.49997 L 79.37499 291.04166 L 79.37499 264.5833 L 79.37499 238.12498 L 79.37499 238.12498 Q 105.83333 211.66666 132.29166 211.66666 Q 158.74998 211.66666 158.74998 185.20833 L 158.74998 158.74998 L 185.20833 158.74998 Q 238.12498 158.74998 291.04166 185.20833 Q 343.9583 185.20833 317.49997 105.83333 L 291.04166 0.0 L 291.04166 0.0 z M 502.7083 211.66666 Q 502.7083 211.66666 529.1666 211.66666 Q 529.1666 211.66666 502.7083 211.66666 Q 502.7083 211.66666 502.7083 211.66666 z" svg:height="5.027083mm" draw:style-name="style-844" svg:viewBox="0.0 0.0 846.6666 502.7083" svg:width="8.466666mm" svg:x="89.69375mm" svg:y="171.45mm"/>
          <draw:path svg:d="M 132.29166 79.37499 L 238.12498 0.0 L 185.20833 132.29166 Q 132.29166 238.12498 105.83333 238.12498 Q 105.83333 238.12498 79.37499 264.5833 L 79.37499 264.5833 L 79.37499 238.12498 L 79.37499 238.12498 L 79.37499 238.12498 Q 79.37499 211.66666 52.916664 211.66666 L 52.916664 211.66666 L 52.916664 211.66666 Q 52.916664 238.12498 26.458332 238.12498 L 26.458332 238.12498 L 26.458332 238.12498 L 0.0 238.12498 L 0.0 211.66666 Q 0.0 185.20833 132.29166 79.37499 z" svg:height="2.6458333mm" draw:style-name="style-845" svg:viewBox="0.0 0.0 238.12498 264.5833" svg:width="2.38125mm" svg:x="212.98958mm" svg:y="253.20624mm"/>
          <draw:path svg:d="M 555.625 52.916664 L 608.5416 0.0 L 608.5416 79.37499 L 608.5416 132.29166 L 582.0833 264.5833 Q 529.1666 396.87497 502.7083 555.625 Q 476.24997 687.9166 370.41666 926.0416 Q 264.5833 1164.1666 264.5833 1190.6249 L 264.5833 1243.5416 L 211.66666 1243.5416 L 158.74998 1243.5416 L 158.74998 1269.9999 L 158.74998 1269.9999 L 132.29166 1296.4583 L 105.83333 1349.3749 L 105.83333 1349.3749 L 105.83333 1349.3749 L 79.37499 1349.3749 L 52.916664 1349.3749 L 52.916664 1322.9166 L 52.916664 1322.9166 L 52.916664 1296.4583 L 52.916664 1269.9999 L 52.916664 1243.5416 L 52.916664 1190.6249 L 26.458332 1190.6249 L 0.0 1190.6249 L 0.0 1111.25 Q 0.0 1031.875 26.458332 952.49994 L 52.916664 873.12494 L 79.37499 846.6666 L 105.83333 820.2083 L 105.83333 820.2083 L 105.83333 820.2083 L 105.83333 793.74994 L 105.83333 793.74994 L 132.29166 793.74994 L 132.29166 767.2916 L 132.29166 767.2916 L 158.74998 767.2916 L 158.74998 714.37494 L 158.74998 687.9166 L 158.74998 661.4583 L 158.74998 634.99994 L 158.74998 634.99994 Q 185.20833 608.5416 238.12498 555.625 Q 291.04166 502.7083 370.41666 343.9583 L 449.79166 185.20833 L 449.79166 185.20833 Q 476.24997 158.74998 476.24997 132.29166 Q 476.24997 105.83333 555.625 52.916664 z" svg:height="13.49375mm" draw:style-name="style-846" svg:viewBox="0.0 0.0 608.5416 1349.3749" svg:width="6.0854163mm" svg:x="144.4625mm" svg:y="154.25208mm"/>
          <draw:path svg:d="M 608.5416 0.0 L 608.5416 0.0 L 661.4583 105.83333 Q 714.37494 185.20833 740.8333 211.66666 L 767.2916 238.12498 L 793.74994 238.12498 Q 846.6666 238.12498 899.5833 264.5833 L 978.95825 264.5833 L 1058.3333 291.04166 Q 1137.7083 291.04166 1164.1666 370.41666 Q 1164.1666 449.79166 1190.6249 449.79166 Q 1217.0833 476.24997 1243.5416 608.5416 L 1269.9999 714.37494 L 1269.9999 740.8333 L 1269.9999 767.2916 L 1296.4583 767.2916 L 1296.4583 767.2916 L 1296.4583 740.8333 L 1322.9166 740.8333 L 1322.9166 740.8333 L 1322.9166 740.8333 L 1322.9166 820.2083 L 1322.9166 899.5833 L 1296.4583 899.5833 L 1296.4583 873.12494 L 1296.4583 873.12494 L 1269.9999 873.12494 L 1269.9999 873.12494 L 1269.9999 873.12494 L 1269.9999 846.6666 L 1269.9999 846.6666 L 1243.5416 873.12494 L 1217.0833 926.0416 L 1217.0833 978.95825 L 1217.0833 1005.4166 L 1217.0833 1005.4166 L 1217.0833 1005.4166 L 1190.6249 978.95825 L 1164.1666 952.49994 L 1164.1666 926.0416 Q 1164.1666 873.12494 1137.7083 846.6666 Q 1137.7083 820.2083 1058.3333 767.2916 Q 978.95825 740.8333 978.95825 767.2916 Q 978.95825 793.74994 899.5833 793.74994 Q 846.6666 767.2916 767.2916 820.2083 Q 687.9166 873.12494 634.99994 873.12494 Q 582.0833 873.12494 582.0833 873.12494 Q 555.625 899.5833 529.1666 899.5833 Q 502.7083 899.5833 502.7083 873.12494 Q 502.7083 846.6666 396.87497 846.6666 Q 291.04166 873.12494 264.5833 846.6666 Q 264.5833 820.2083 211.66666 820.2083 L 158.74998 820.2083 L 158.74998 820.2083 L 158.74998 820.2083 L 158.74998 793.74994 L 158.74998 767.2916 L 158.74998 767.2916 L 158.74998 767.2916 L 132.29166 793.74994 L 105.83333 793.74994 L 105.83333 767.2916 Q 105.83333 767.2916 79.37499 767.2916 L 79.37499 767.2916 L 79.37499 740.8333 L 52.916664 740.8333 L 52.916664 740.8333 L 52.916664 714.37494 L 26.458332 714.37494 L 0.0 714.37494 L 0.0 687.9166 L 0.0 687.9166 L 0.0 687.9166 L 26.458332 661.4583 L 26.458332 661.4583 L 0.0 661.4583 L 0.0 661.4583 L 0.0 661.4583 L 0.0 661.4583 L 0.0 634.99994 L 0.0 608.5416 Q 0.0 608.5416 52.916664 555.625 Q 52.916664 529.1666 105.83333 555.625 Q 132.29166 555.625 132.29166 529.1666 Q 105.83333 502.7083 132.29166 502.7083 Q 158.74998 476.24997 158.74998 449.79166 Q 158.74998 396.87497 185.20833 396.87497 Q 211.66666 370.41666 211.66666 343.9583 Q 211.66666 291.04166 185.20833 238.12498 L 158.74998 211.66666 L 185.20833 185.20833 Q 211.66666 185.20833 211.66666 158.74998 Q 211.66666 132.29166 317.49997 132.29166 Q 423.3333 105.83333 449.79166 79.37499 Q 476.24997 26.458332 529.1666 26.458332 Q 582.0833 0.0 608.5416 0.0 z M 264.5833 158.74998 Q 264.5833 158.74998 291.04166 158.74998 Q 291.04166 185.20833 264.5833 185.20833 Q 264.5833 185.20833 264.5833 158.74998 z" svg:height="10.054166mm" draw:style-name="style-847" svg:viewBox="0.0 0.0 1322.9166 1005.4166" svg:width="13.229166mm" svg:x="172.50833mm" svg:y="216.69374mm"/>
          <draw:path svg:d="M 502.7083 0.0 L 502.7083 0.0 L 529.1666 26.458332 Q 582.0833 52.916664 582.0833 52.916664 L 608.5416 52.916664 L 608.5416 52.916664 L 582.0833 79.37499 L 582.0833 79.37499 L 582.0833 105.83333 L 582.0833 105.83333 L 582.0833 105.83333 L 582.0833 105.83333 L 555.625 105.83333 L 529.1666 105.83333 L 502.7083 105.83333 L 502.7083 105.83333 L 476.24997 105.83333 L 476.24997 105.83333 L 476.24997 105.83333 L 476.24997 105.83333 Q 449.79166 105.83333 423.3333 158.74998 Q 423.3333 185.20833 211.66666 264.5833 L 0.0 317.49997 L 0.0 291.04166 L 0.0 264.5833 L 0.0 264.5833 Q 26.458332 264.5833 26.458332 238.12498 L 26.458332 238.12498 L 79.37499 211.66666 Q 132.29166 211.66666 158.74998 185.20833 L 185.20833 158.74998 L 343.9583 105.83333 Q 476.24997 26.458332 502.7083 0.0 z" svg:height="3.1749997mm" draw:style-name="style-848" svg:viewBox="0.0 0.0 608.5416 317.49997" svg:width="6.0854163mm" svg:x="189.44165mm" svg:y="191.02916mm"/>
          <draw:path svg:d="M 132.29166 52.916664 L 158.74998 0.0 L 185.20833 52.916664 Q 185.20833 79.37499 211.66666 105.83333 Q 238.12498 105.83333 264.5833 105.83333 L 264.5833 132.29166 L 264.5833 211.66666 Q 291.04166 291.04166 291.04166 264.5833 L 291.04166 211.66666 L 343.9583 211.66666 Q 370.41666 211.66666 370.41666 238.12498 L 370.41666 264.5833 L 343.9583 264.5833 Q 343.9583 291.04166 343.9583 370.41666 Q 343.9583 423.3333 343.9583 423.3333 L 343.9583 423.3333 L 343.9583 423.3333 Q 343.9583 423.3333 317.49997 476.24997 L 317.49997 502.7083 L 291.04166 502.7083 Q 291.04166 476.24997 264.5833 449.79166 Q 238.12498 396.87497 132.29166 317.49997 L 0.0 238.12498 L 0.0 238.12498 Q 26.458332 238.12498 26.458332 211.66666 L 26.458332 185.20833 L 26.458332 158.74998 Q 26.458332 158.74998 79.37499 132.29166 Q 132.29166 105.83333 132.29166 52.916664 z" svg:height="5.027083mm" draw:style-name="style-849" svg:viewBox="0.0 0.0 370.41666 502.7083" svg:width="3.7041664mm" svg:x="207.6979mm" svg:y="214.31248mm"/>
          <draw:path svg:d="M 79.37499 0.0 L 79.37499 0.0 L 79.37499 0.0 L 105.83333 0.0 L 158.74998 0.0 Q 238.12498 26.458332 238.12498 52.916664 Q 238.12498 79.37499 264.5833 105.83333 L 264.5833 132.29166 L 264.5833 158.74998 L 238.12498 211.66666 L 238.12498 211.66666 Q 238.12498 211.66666 238.12498 185.20833 Q 238.12498 185.20833 132.29166 158.74998 Q 26.458332 105.83333 26.458332 79.37499 L 0.0 52.916664 L 26.458332 52.916664 Q 26.458332 52.916664 26.458332 26.458332 L 26.458332 26.458332 L 52.916664 26.458332 Q 79.37499 0.0 79.37499 0.0 z" svg:height="2.1166666mm" draw:style-name="style-850" svg:viewBox="0.0 0.0 264.5833 211.66666" svg:width="2.6458333mm" svg:x="116.681244mm" svg:y="265.1125mm"/>
          <draw:path svg:d="M 634.99994 52.916664 L 661.4583 0.0 L 661.4583 0.0 L 661.4583 26.458332 L 661.4583 26.458332 Q 661.4583 26.458332 687.9166 79.37499 L 687.9166 158.74998 L 687.9166 211.66666 Q 661.4583 264.5833 661.4583 317.49997 Q 608.5416 370.41666 502.7083 476.24997 Q 396.87497 582.0833 291.04166 608.5416 L 185.20833 661.4583 L 158.74998 661.4583 L 158.74998 661.4583 L 79.37499 661.4583 L 0.0 661.4583 L 26.458332 634.99994 L 79.37499 608.5416 L 132.29166 608.5416 L 158.74998 608.5416 L 79.37499 582.0833 L 0.0 555.625 L 0.0 555.625 L 0.0 555.625 L 26.458332 555.625 L 52.916664 555.625 L 238.12498 502.7083 Q 396.87497 449.79166 396.87497 449.79166 Q 396.87497 449.79166 423.3333 423.3333 L 423.3333 396.87497 L 423.3333 396.87497 Q 423.3333 396.87497 449.79166 370.41666 L 449.79166 370.41666 L 449.79166 370.41666 L 476.24997 370.41666 L 529.1666 291.04166 Q 608.5416 185.20833 608.5416 132.29166 L 608.5416 105.83333 L 634.99994 52.916664 z" svg:height="6.614583mm" draw:style-name="style-851" svg:viewBox="0.0 0.0 687.9166 661.4583" svg:width="6.879166mm" svg:x="65.88125mm" svg:y="32.01458mm"/>
          <draw:path svg:d="M 1349.3749 52.916664 L 1375.8333 0.0 L 1455.2083 26.458332 Q 1534.5833 79.37499 1561.0416 52.916664 L 1587.4999 52.916664 L 1508.1249 211.66666 Q 1455.2083 370.41666 1428.7499 396.87497 Q 1402.2916 449.79166 1402.2916 476.24997 Q 1402.2916 502.7083 1375.8333 529.1666 L 1375.8333 555.625 L 1296.4583 634.99994 Q 1190.6249 714.37494 1190.6249 740.8333 Q 1190.6249 767.2916 1164.1666 767.2916 Q 1137.7083 767.2916 1137.7083 820.2083 Q 1111.25 873.12494 1031.875 926.0416 Q 978.95825 952.49994 952.49994 978.95825 Q 926.0416 1031.875 899.5833 1084.7916 Q 873.12494 1137.7083 767.2916 1164.1666 L 661.4583 1164.1666 L 608.5416 1164.1666 Q 582.0833 1190.6249 555.625 1190.6249 L 555.625 1190.6249 L 555.625 1190.6249 L 529.1666 1190.6249 L 529.1666 1164.1666 L 529.1666 1164.1666 L 529.1666 1164.1666 Q 529.1666 1137.7083 449.79166 1137.7083 L 343.9583 1137.7083 L 343.9583 1164.1666 L 343.9583 1164.1666 L 185.20833 1164.1666 L 26.458332 1164.1666 L 26.458332 1164.1666 L 0.0 1137.7083 L 132.29166 1137.7083 L 238.12498 1137.7083 L 396.87497 1111.25 Q 529.1666 1111.25 529.1666 1084.7916 Q 555.625 1058.3333 582.0833 1031.875 Q 634.99994 1005.4166 634.99994 978.95825 Q 661.4583 926.0416 714.37494 873.12494 Q 767.2916 820.2083 820.2083 714.37494 Q 846.6666 634.99994 873.12494 634.99994 Q 899.5833 634.99994 952.49994 529.1666 L 1005.4166 423.3333 L 1031.875 423.3333 L 1031.875 396.87497 L 1058.3333 396.87497 L 1084.7916 396.87497 L 1084.7916 370.41666 Q 1084.7916 343.9583 1111.25 291.04166 Q 1137.7083 238.12498 1164.1666 238.12498 Q 1190.6249 238.12498 1217.0833 185.20833 Q 1243.5416 132.29166 1296.4583 132.29166 Q 1322.9166 105.83333 1349.3749 52.916664 z" svg:height="11.906249mm" draw:style-name="style-852" svg:viewBox="0.0 0.0 1587.4999 1190.6249" svg:width="15.874999mm" svg:x="90.752075mm" svg:y="251.08957mm"/>
          <draw:path svg:d="M 158.74998 52.916664 L 158.74998 0.0 L 185.20833 105.83333 L 185.20833 185.20833 L 185.20833 185.20833 Q 158.74998 185.20833 158.74998 211.66666 L 158.74998 238.12498 L 158.74998 317.49997 L 158.74998 423.3333 L 185.20833 740.8333 Q 211.66666 1031.875 211.66666 1058.3333 L 211.66666 1058.3333 L 211.66666 1217.0833 Q 211.66666 1402.2916 264.5833 1508.1249 Q 317.49997 1613.9583 291.04166 1613.9583 L 291.04166 1613.9583 L 264.5833 1613.9583 L 264.5833 1613.9583 L 343.9583 1904.9999 Q 423.3333 2222.5 502.7083 2434.1665 Q 582.0833 2672.2915 608.5416 2672.2915 L 608.5416 2698.7498 L 634.99994 2698.7498 L 634.99994 2698.7498 L 634.99994 2698.7498 L 634.99994 2725.2083 L 634.99994 2725.2083 L 634.99994 2751.6665 L 634.99994 2751.6665 L 661.4583 2751.6665 L 661.4583 2751.6665 L 661.4583 2751.6665 L 687.9166 2778.1248 L 687.9166 2778.1248 L 687.9166 2804.5833 L 687.9166 2857.4998 L 714.37494 2857.4998 L 714.37494 2857.4998 L 714.37494 2883.9583 L 740.8333 2883.9583 L 740.8333 2910.4165 L 740.8333 2936.8748 L 740.8333 2963.3333 L 740.8333 2989.7915 L 740.8333 2989.7915 L 714.37494 2963.3333 L 714.37494 2963.3333 L 687.9166 2963.3333 L 687.9166 2963.3333 L 687.9166 2963.3333 L 687.9166 2936.8748 L 687.9166 2936.8748 L 661.4583 2936.8748 L 661.4583 2910.4165 L 661.4583 2910.4165 L 634.99994 2910.4165 L 634.99994 2910.4165 L 634.99994 2910.4165 L 634.99994 2883.9583 L 634.99994 2883.9583 L 608.5416 2857.4998 L 582.0833 2831.0415 L 582.0833 2831.0415 L 582.0833 2804.5833 L 582.0833 2804.5833 Q 582.0833 2804.5833 529.1666 2698.7498 L 476.24997 2619.3748 L 449.79166 2619.3748 L 449.79166 2592.9165 L 449.79166 2592.9165 L 423.3333 2592.9165 L 423.3333 2592.9165 Q 423.3333 2592.9165 423.3333 2566.4583 L 396.87497 2566.4583 L 396.87497 2539.9998 Q 370.41666 2539.9998 370.41666 2539.9998 L 370.41666 2539.9998 L 370.41666 2513.5415 Q 370.41666 2487.0833 343.9583 2487.0833 L 343.9583 2487.0833 L 343.9583 2434.1665 Q 317.49997 2381.2498 317.49997 2381.2498 L 317.49997 2381.2498 L 317.49997 2354.7915 Q 317.49997 2354.7915 238.12498 2143.125 Q 158.74998 1931.4583 132.29166 1931.4583 Q 105.83333 1931.4583 79.37499 1852.0833 L 52.916664 1746.2499 L 52.916664 1693.3333 L 52.916664 1666.8749 L 52.916664 1640.4166 Q 52.916664 1613.9583 26.458332 1375.8333 L 26.458332 1137.7083 L 26.458332 1058.3333 Q 0.0 952.49994 0.0 846.6666 L 0.0 714.37494 L 0.0 687.9166 Q 0.0 687.9166 26.458332 661.4583 L 26.458332 634.99994 L 26.458332 529.1666 Q 52.916664 423.3333 52.916664 317.49997 L 105.83333 238.12498 L 105.83333 185.20833 Q 105.83333 132.29166 158.74998 52.916664 z M 238.12498 1561.0416 Q 264.5833 1561.0416 264.5833 1561.0416 Q 264.5833 1587.4999 264.5833 1587.4999 Q 238.12498 1587.4999 238.12498 1561.0416 z" svg:height="29.897915mm" draw:style-name="style-853" svg:viewBox="0.0 0.0 740.8333 2989.7915" svg:width="7.408333mm" svg:x="16.933332mm" svg:y="239.7125mm"/>
          <draw:path svg:d="M 846.6666 52.916664 L 899.5833 0.0 L 899.5833 1164.1666 Q 899.5833 2301.875 926.0416 2487.0833 L 926.0416 2672.2915 L 926.0416 2831.0415 Q 899.5833 2989.7915 899.5833 3122.0833 L 899.5833 3227.9165 L 873.12494 3227.9165 L 873.12494 3227.9165 L 873.12494 3201.4583 L 846.6666 3201.4583 L 846.6666 3201.4583 Q 846.6666 3174.9998 820.2083 3148.5415 L 793.74994 3122.0833 L 767.2916 3122.0833 L 767.2916 3122.0833 L 767.2916 3095.6248 L 740.8333 3095.6248 L 740.8333 3095.6248 L 740.8333 3095.6248 L 740.8333 3069.1665 Q 740.8333 3069.1665 634.99994 2910.4165 Q 529.1666 2751.6665 423.3333 2566.4583 L 317.49997 2381.2498 L 317.49997 2381.2498 Q 317.49997 2354.7915 291.04166 2063.75 L 264.5833 1746.2499 L 264.5833 1746.2499 L 264.5833 1746.2499 L 264.5833 1666.8749 Q 264.5833 1587.4999 264.5833 1587.4999 L 264.5833 1561.0416 L 264.5833 1534.5833 Q 264.5833 1508.1249 291.04166 1508.1249 L 291.04166 1508.1249 L 291.04166 1508.1249 Q 291.04166 1534.5833 317.49997 1508.1249 Q 317.49997 1481.6666 343.9583 1481.6666 Q 370.41666 1481.6666 343.9583 1455.2083 Q 317.49997 1455.2083 370.41666 1164.1666 L 423.3333 899.5833 L 449.79166 846.6666 L 476.24997 820.2083 L 476.24997 793.74994 L 476.24997 767.2916 L 502.7083 767.2916 L 502.7083 740.8333 L 476.24997 740.8333 L 449.79166 740.8333 L 449.79166 767.2916 L 423.3333 767.2916 L 423.3333 793.74994 L 423.3333 820.2083 L 396.87497 846.6666 L 396.87497 846.6666 L 317.49997 873.12494 Q 211.66666 899.5833 158.74998 899.5833 L 132.29166 899.5833 L 158.74998 873.12494 L 185.20833 846.6666 L 132.29166 846.6666 L 79.37499 846.6666 L 79.37499 820.2083 L 52.916664 820.2083 L 52.916664 820.2083 L 52.916664 846.6666 L 52.916664 846.6666 L 26.458332 846.6666 L 26.458332 820.2083 L 0.0 820.2083 L 0.0 820.2083 L 0.0 793.74994 L 0.0 793.74994 L 0.0 793.74994 L 0.0 767.2916 L 0.0 740.8333 L 26.458332 740.8333 L 52.916664 740.8333 L 52.916664 767.2916 L 52.916664 767.2916 L 79.37499 767.2916 L 79.37499 793.74994 L 105.83333 793.74994 L 105.83333 793.74994 L 132.29166 793.74994 Q 158.74998 793.74994 211.66666 767.2916 Q 264.5833 740.8333 396.87497 634.99994 Q 529.1666 529.1666 529.1666 529.1666 Q 555.625 555.625 582.0833 555.625 Q 608.5416 555.625 634.99994 449.79166 L 634.99994 343.9583 L 634.99994 343.9583 L 634.99994 343.9583 L 661.4583 317.49997 L 687.9166 291.04166 L 687.9166 264.5833 L 687.9166 211.66666 L 714.37494 185.20833 L 714.37494 158.74998 L 740.8333 158.74998 Q 740.8333 158.74998 740.8333 132.29166 L 740.8333 132.29166 L 740.8333 132.29166 Q 767.2916 105.83333 846.6666 52.916664 z" svg:height="32.279163mm" draw:style-name="style-854" svg:viewBox="0.0 0.0 926.0416 3227.9165" svg:width="9.260416mm" svg:x="15.874999mm" svg:y="226.48332mm"/>
          <draw:path svg:d="M 105.83333 0.0 L 158.74998 26.458332 L 158.74998 52.916664 Q 158.74998 52.916664 185.20833 158.74998 L 185.20833 291.04166 L 158.74998 291.04166 L 132.29166 317.49997 L 52.916664 317.49997 Q 0.0 317.49997 0.0 291.04166 L 0.0 264.5833 L 0.0 238.12498 Q 0.0 211.66666 26.458332 105.83333 Q 26.458332 0.0 52.916664 0.0 Q 79.37499 0.0 105.83333 0.0 z" svg:height="3.1749997mm" draw:style-name="style-855" svg:viewBox="0.0 0.0 185.20833 317.49997" svg:width="1.8520832mm" svg:x="108.479164mm" svg:y="171.45mm"/>
          <draw:path svg:d="M 1058.3333 0.0 L 1084.7916 0.0 L 1084.7916 0.0 Q 1084.7916 26.458332 1111.25 26.458332 L 1137.7083 26.458332 L 1137.7083 52.916664 L 1137.7083 79.37499 L 1190.6249 52.916664 Q 1243.5416 26.458332 1296.4583 52.916664 L 1349.3749 52.916664 L 1349.3749 132.29166 Q 1322.9166 238.12498 1349.3749 264.5833 Q 1349.3749 291.04166 1322.9166 291.04166 Q 1296.4583 317.49997 1296.4583 370.41666 Q 1322.9166 449.79166 1349.3749 449.79166 Q 1402.2916 476.24997 1402.2916 502.7083 Q 1402.2916 555.625 1481.6666 608.5416 Q 1561.0416 661.4583 1534.5833 687.9166 Q 1534.5833 714.37494 1561.0416 740.8333 L 1587.4999 740.8333 L 1561.0416 820.2083 Q 1561.0416 899.5833 1613.9583 899.5833 Q 1640.4166 899.5833 1640.4166 926.0416 L 1640.4166 952.49994 L 1613.9583 952.49994 Q 1587.4999 952.49994 1587.4999 978.95825 L 1613.9583 1031.875 L 1613.9583 1031.875 L 1613.9583 1031.875 L 1613.9583 1058.3333 L 1613.9583 1058.3333 L 1587.4999 1058.3333 L 1587.4999 1084.7916 L 1587.4999 1084.7916 L 1561.0416 1084.7916 L 1561.0416 1111.25 Q 1561.0416 1137.7083 1508.1249 1137.7083 Q 1455.2083 1137.7083 1455.2083 1111.25 Q 1455.2083 1084.7916 1402.2916 1084.7916 Q 1349.3749 1084.7916 1349.3749 1137.7083 Q 1349.3749 1164.1666 1296.4583 1164.1666 Q 1269.9999 1190.6249 1217.0833 1243.5416 Q 1137.7083 1322.9166 1137.7083 1349.3749 Q 1111.25 1402.2916 1084.7916 1349.3749 Q 1084.7916 1322.9166 978.95825 1296.4583 Q 846.6666 1296.4583 846.6666 1322.9166 Q 846.6666 1349.3749 820.2083 1349.3749 Q 767.2916 1349.3749 767.2916 1322.9166 Q 740.8333 1296.4583 714.37494 1296.4583 L 687.9166 1296.4583 L 661.4583 1296.4583 L 634.99994 1296.4583 L 634.99994 1269.9999 Q 608.5416 1243.5416 608.5416 1243.5416 Q 608.5416 1243.5416 502.7083 1190.6249 Q 370.41666 1137.7083 370.41666 1084.7916 Q 370.41666 1058.3333 264.5833 1031.875 Q 158.74998 1005.4166 158.74998 1031.875 Q 158.74998 1058.3333 132.29166 1031.875 L 105.83333 1031.875 L 105.83333 1031.875 L 105.83333 1005.4166 L 105.83333 978.95825 Q 79.37499 978.95825 79.37499 978.95825 Q 52.916664 978.95825 26.458332 952.49994 Q 26.458332 926.0416 0.0 793.74994 Q 0.0 661.4583 26.458332 661.4583 Q 52.916664 661.4583 52.916664 608.5416 Q 26.458332 555.625 26.458332 555.625 Q 26.458332 582.0833 26.458332 502.7083 Q 26.458332 449.79166 52.916664 370.41666 L 79.37499 291.04166 L 105.83333 291.04166 L 132.29166 291.04166 L 132.29166 185.20833 Q 132.29166 105.83333 158.74998 105.83333 Q 185.20833 105.83333 185.20833 132.29166 Q 185.20833 185.20833 211.66666 132.29166 L 238.12498 79.37499 L 264.5833 79.37499 L 291.04166 79.37499 L 291.04166 105.83333 L 291.04166 132.29166 L 317.49997 132.29166 L 317.49997 132.29166 L 343.9583 132.29166 Q 396.87497 132.29166 555.625 132.29166 Q 687.9166 132.29166 714.37494 105.83333 Q 714.37494 79.37499 767.2916 79.37499 Q 846.6666 52.916664 846.6666 26.458332 Q 846.6666 0.0 926.0416 26.458332 Q 1031.875 26.458332 1031.875 26.458332 Q 1031.875 26.458332 1058.3333 0.0 z M 26.458332 502.7083 Q 52.916664 449.79166 79.37499 476.24997 Q 79.37499 476.24997 79.37499 502.7083 Q 79.37499 529.1666 52.916664 529.1666 Q 26.458332 529.1666 26.458332 502.7083 z M 1481.6666 1058.3333 Q 1481.6666 1031.875 1508.1249 1031.875 Q 1534.5833 1031.875 1534.5833 1058.3333 Q 1534.5833 1084.7916 1508.1249 1084.7916 Q 1481.6666 1084.7916 1481.6666 1058.3333 z M 555.625 1164.1666 Q 555.625 1164.1666 582.0833 1164.1666 Q 582.0833 1190.6249 555.625 1190.6249 Q 555.625 1190.6249 555.625 1164.1666 z" svg:height="13.49375mm" draw:style-name="style-856" svg:viewBox="0.0 0.0 1640.4166 1349.3749" svg:width="16.404165mm" svg:x="147.90207mm" svg:y="239.4479mm"/>
          <draw:path svg:d="M 132.29166 105.83333 L 185.20833 0.0 L 185.20833 0.0 L 211.66666 0.0 L 211.66666 26.458332 L 211.66666 52.916664 L 238.12498 52.916664 L 238.12498 26.458332 L 264.5833 26.458332 L 264.5833 26.458332 L 264.5833 105.83333 L 264.5833 185.20833 L 291.04166 185.20833 L 291.04166 185.20833 L 291.04166 211.66666 L 317.49997 211.66666 L 317.49997 211.66666 L 317.49997 238.12498 L 370.41666 238.12498 Q 423.3333 238.12498 449.79166 264.5833 Q 449.79166 291.04166 529.1666 291.04166 Q 582.0833 291.04166 582.0833 317.49997 L 582.0833 317.49997 L 582.0833 343.9583 Q 555.625 396.87497 529.1666 396.87497 Q 502.7083 396.87497 529.1666 423.3333 Q 529.1666 449.79166 529.1666 476.24997 L 555.625 476.24997 L 687.9166 608.5416 Q 793.74994 767.2916 846.6666 767.2916 Q 899.5833 793.74994 899.5833 820.2083 L 899.5833 820.2083 L 846.6666 820.2083 L 820.2083 820.2083 L 793.74994 793.74994 L 767.2916 767.2916 L 740.8333 767.2916 L 714.37494 767.2916 L 687.9166 740.8333 Q 634.99994 714.37494 502.7083 661.4583 Q 370.41666 555.625 291.04166 529.1666 Q 211.66666 502.7083 105.83333 502.7083 L 0.0 502.7083 L 0.0 476.24997 L 0.0 476.24997 L 26.458332 476.24997 L 26.458332 449.79166 L 26.458332 449.79166 L 52.916664 449.79166 L 52.916664 449.79166 L 52.916664 423.3333 L 26.458332 423.3333 L 26.458332 396.87497 L 26.458332 396.87497 L 52.916664 396.87497 L 52.916664 396.87497 L 52.916664 396.87497 L 52.916664 370.41666 L 52.916664 370.41666 L 52.916664 343.9583 L 52.916664 343.9583 L 52.916664 343.9583 L 52.916664 343.9583 L 52.916664 317.49997 L 52.916664 317.49997 L 79.37499 264.5833 Q 105.83333 211.66666 132.29166 105.83333 z" svg:height="8.202083mm" draw:style-name="style-857" svg:viewBox="0.0 0.0 899.5833 820.2083" svg:width="8.995832mm" svg:x="101.07083mm" svg:y="86.518745mm"/>
          <draw:path svg:d="M 952.49994 26.458332 L 952.49994 52.916664 L 846.6666 158.74998 Q 740.8333 264.5833 714.37494 264.5833 Q 687.9166 264.5833 687.9166 291.04166 Q 687.9166 317.49997 502.7083 449.79166 Q 317.49997 582.0833 291.04166 608.5416 Q 291.04166 634.99994 211.66666 687.9166 Q 158.74998 740.8333 132.29166 740.8333 L 132.29166 740.8333 L 105.83333 767.2916 L 79.37499 793.74994 L 79.37499 793.74994 L 79.37499 793.74994 L 79.37499 793.74994 Q 52.916664 793.74994 52.916664 793.74994 L 52.916664 820.2083 L 52.916664 820.2083 Q 52.916664 820.2083 26.458332 820.2083 L 26.458332 846.6666 L 0.0 846.6666 L 0.0 846.6666 L 0.0 820.2083 L 0.0 793.74994 L 26.458332 793.74994 L 26.458332 793.74994 L 26.458332 767.2916 L 26.458332 767.2916 L 52.916664 767.2916 L 52.916664 740.8333 L 52.916664 740.8333 L 52.916664 740.8333 L 79.37499 740.8333 L 79.37499 740.8333 L 79.37499 714.37494 L 105.83333 714.37494 L 105.83333 714.37494 L 105.83333 687.9166 L 105.83333 687.9166 L 105.83333 687.9166 L 132.29166 687.9166 L 132.29166 687.9166 L 132.29166 661.4583 L 158.74998 661.4583 L 158.74998 661.4583 Q 158.74998 634.99994 343.9583 476.24997 Q 529.1666 317.49997 529.1666 291.04166 Q 529.1666 264.5833 634.99994 211.66666 Q 767.2916 132.29166 767.2916 105.83333 L 767.2916 79.37499 L 767.2916 52.916664 L 767.2916 52.916664 L 767.2916 52.916664 L 767.2916 26.458332 L 820.2083 26.458332 Q 873.12494 52.916664 873.12494 26.458332 L 873.12494 26.458332 L 899.5833 0.0 Q 952.49994 0.0 952.49994 26.458332 z" svg:height="8.466666mm" draw:style-name="style-858" svg:viewBox="0.0 0.0 952.49994 846.6666" svg:width="9.525mm" svg:x="32.80833mm" svg:y="177.27083mm"/>
          <draw:path svg:d="M 238.12498 105.83333 L 291.04166 0.0 L 291.04166 52.916664 Q 291.04166 105.83333 343.9583 105.83333 Q 396.87497 79.37499 423.3333 79.37499 Q 449.79166 52.916664 449.79166 52.916664 L 449.79166 52.916664 L 449.79166 79.37499 L 449.79166 105.83333 L 396.87497 185.20833 Q 343.9583 291.04166 343.9583 317.49997 Q 343.9583 343.9583 370.41666 396.87497 L 396.87497 423.3333 L 396.87497 449.79166 L 396.87497 476.24997 L 423.3333 502.7083 L 449.79166 529.1666 L 449.79166 582.0833 L 449.79166 634.99994 L 449.79166 714.37494 Q 449.79166 767.2916 476.24997 793.74994 Q 502.7083 820.2083 502.7083 820.2083 L 502.7083 820.2083 L 502.7083 820.2083 Q 502.7083 820.2083 476.24997 820.2083 L 476.24997 846.6666 L 476.24997 846.6666 Q 449.79166 846.6666 449.79166 873.12494 L 449.79166 873.12494 L 423.3333 926.0416 Q 396.87497 952.49994 396.87497 978.95825 L 396.87497 1031.875 L 370.41666 1031.875 L 370.41666 1031.875 L 370.41666 1005.4166 Q 343.9583 978.95825 343.9583 978.95825 L 343.9583 978.95825 L 343.9583 1005.4166 L 343.9583 1005.4166 L 317.49997 1031.875 L 291.04166 1058.3333 L 291.04166 1058.3333 L 291.04166 1084.7916 L 291.04166 1084.7916 L 291.04166 1084.7916 L 264.5833 1084.7916 L 264.5833 1084.7916 L 264.5833 1111.25 L 238.12498 1111.25 L 238.12498 1137.7083 L 238.12498 1164.1666 L 211.66666 1164.1666 L 211.66666 1190.6249 L 211.66666 1190.6249 L 185.20833 1190.6249 L 185.20833 1164.1666 L 185.20833 1137.7083 L 185.20833 978.95825 Q 185.20833 820.2083 158.74998 687.9166 L 132.29166 555.625 L 132.29166 555.625 Q 132.29166 529.1666 105.83333 529.1666 L 105.83333 529.1666 L 105.83333 502.7083 Q 79.37499 502.7083 79.37499 449.79166 Q 79.37499 396.87497 26.458332 396.87497 L 0.0 396.87497 L 0.0 396.87497 Q 26.458332 370.41666 26.458332 291.04166 L 52.916664 238.12498 L 132.29166 238.12498 Q 185.20833 238.12498 238.12498 105.83333 z" svg:height="11.906249mm" draw:style-name="style-859" svg:viewBox="0.0 0.0 502.7083 1190.6249" svg:width="5.027083mm" svg:x="84.931244mm" svg:y="175.41875mm"/>
          <draw:path svg:d="M 714.37494 0.0 L 714.37494 0.0 L 740.8333 0.0 L 740.8333 0.0 L 793.74994 0.0 Q 873.12494 26.458332 846.6666 26.458332 Q 846.6666 52.916664 873.12494 52.916664 L 899.5833 52.916664 L 926.0416 79.37499 Q 978.95825 105.83333 978.95825 158.74998 L 978.95825 238.12498 L 952.49994 317.49997 Q 926.0416 423.3333 926.0416 476.24997 Q 926.0416 502.7083 926.0416 555.625 L 926.0416 608.5416 L 926.0416 634.99994 Q 899.5833 687.9166 820.2083 714.37494 Q 767.2916 740.8333 767.2916 740.8333 L 767.2916 740.8333 L 714.37494 820.2083 Q 687.9166 899.5833 634.99994 899.5833 Q 608.5416 926.0416 555.625 1058.3333 Q 502.7083 1190.6249 423.3333 1217.0833 Q 343.9583 1217.0833 343.9583 1217.0833 L 343.9583 1217.0833 L 343.9583 793.74994 L 343.9583 396.87497 L 317.49997 396.87497 L 317.49997 370.41666 L 317.49997 370.41666 L 291.04166 370.41666 L 291.04166 370.41666 L 291.04166 370.41666 L 291.04166 396.87497 L 291.04166 396.87497 L 264.5833 396.87497 L 264.5833 423.3333 L 238.12498 423.3333 L 211.66666 423.3333 L 211.66666 449.79166 L 185.20833 449.79166 L 158.74998 502.7083 Q 105.83333 582.0833 105.83333 582.0833 L 79.37499 582.0833 L 79.37499 582.0833 L 79.37499 582.0833 L 79.37499 608.5416 L 79.37499 608.5416 L 52.916664 608.5416 L 52.916664 634.99994 L 52.916664 634.99994 L 26.458332 634.99994 L 26.458332 634.99994 L 26.458332 634.99994 L 26.458332 661.4583 L 0.0 661.4583 L 0.0 634.99994 L 26.458332 608.5416 L 26.458332 582.0833 L 26.458332 555.625 L 52.916664 555.625 L 79.37499 529.1666 L 26.458332 529.1666 L 0.0 529.1666 L 0.0 502.7083 L 26.458332 476.24997 L 26.458332 476.24997 L 26.458332 476.24997 L 26.458332 449.79166 L 26.458332 449.79166 L 52.916664 449.79166 L 52.916664 423.3333 L 79.37499 423.3333 Q 105.83333 423.3333 132.29166 396.87497 L 132.29166 370.41666 L 132.29166 370.41666 L 132.29166 343.9583 L 132.29166 317.49997 L 132.29166 317.49997 L 105.83333 317.49997 L 105.83333 317.49997 L 79.37499 317.49997 L 79.37499 317.49997 L 79.37499 317.49997 Q 79.37499 317.49997 132.29166 291.04166 L 211.66666 291.04166 L 211.66666 317.49997 Q 185.20833 343.9583 211.66666 343.9583 Q 238.12498 370.41666 396.87497 211.66666 L 582.0833 79.37499 L 608.5416 79.37499 L 608.5416 52.916664 L 608.5416 52.916664 L 608.5416 52.916664 L 634.99994 52.916664 L 634.99994 52.916664 L 661.4583 26.458332 L 714.37494 26.458332 L 714.37494 0.0 z" svg:height="12.170833mm" draw:style-name="style-860" svg:viewBox="0.0 0.0 978.95825 1217.0833" svg:width="9.789583mm" svg:x="21.43125mm" svg:y="206.37498mm"/>
          <draw:path svg:d="M 873.12494 26.458332 L 846.6666 0.0 L 899.5833 26.458332 Q 926.0416 52.916664 952.49994 52.916664 L 952.49994 52.916664 L 952.49994 79.37499 L 978.95825 79.37499 L 978.95825 79.37499 L 978.95825 105.83333 L 978.95825 105.83333 Q 1005.4166 105.83333 1031.875 132.29166 L 1031.875 132.29166 L 1031.875 132.29166 L 1031.875 158.74998 L 1031.875 158.74998 L 1031.875 158.74998 L 1058.3333 158.74998 L 1058.3333 158.74998 L 1058.3333 185.20833 L 1084.7916 185.20833 L 1137.7083 238.12498 Q 1190.6249 291.04166 1190.6249 317.49997 L 1190.6249 317.49997 L 1084.7916 291.04166 Q 952.49994 264.5833 767.2916 370.41666 Q 555.625 476.24997 423.3333 502.7083 Q 291.04166 529.1666 238.12498 555.625 L 158.74998 582.0833 L 158.74998 582.0833 L 132.29166 582.0833 L 132.29166 582.0833 L 132.29166 582.0833 L 132.29166 608.5416 L 132.29166 608.5416 L 105.83333 608.5416 L 105.83333 634.99994 L 52.916664 634.99994 L 0.0 634.99994 L 0.0 608.5416 L 0.0 582.0833 L 0.0 555.625 L 26.458332 529.1666 L 26.458332 529.1666 L 26.458332 529.1666 L 26.458332 502.7083 L 26.458332 502.7083 L 52.916664 502.7083 L 52.916664 476.24997 L 105.83333 476.24997 L 158.74998 476.24997 L 185.20833 449.79166 Q 238.12498 423.3333 449.79166 343.9583 Q 661.4583 264.5833 661.4583 238.12498 Q 661.4583 211.66666 767.2916 185.20833 L 846.6666 158.74998 L 873.12494 132.29166 L 926.0416 132.29166 L 926.0416 105.83333 Q 926.0416 79.37499 899.5833 79.37499 Q 873.12494 52.916664 873.12494 26.458332 z" svg:height="6.3499994mm" draw:style-name="style-861" svg:viewBox="0.0 0.0 1190.6249 634.99994" svg:width="11.906249mm" svg:x="41.53958mm" svg:y="257.70416mm"/>
          <draw:path svg:d="M 0.0 26.458332 L 0.0 0.0 L 26.458332 0.0 Q 52.916664 0.0 105.83333 105.83333 Q 185.20833 238.12498 264.5833 317.49997 Q 343.9583 370.41666 370.41666 396.87497 L 396.87497 396.87497 L 396.87497 423.3333 L 396.87497 476.24997 L 423.3333 476.24997 L 423.3333 476.24997 L 449.79166 502.7083 L 476.24997 502.7083 L 476.24997 476.24997 L 449.79166 449.79166 L 449.79166 449.79166 L 449.79166 423.3333 L 449.79166 423.3333 L 449.79166 423.3333 L 476.24997 423.3333 L 476.24997 423.3333 L 476.24997 396.87497 L 502.7083 396.87497 L 502.7083 396.87497 L 502.7083 370.41666 L 529.1666 370.41666 L 555.625 370.41666 L 555.625 343.9583 L 555.625 343.9583 L 529.1666 343.9583 Q 529.1666 317.49997 529.1666 291.04166 Q 555.625 264.5833 476.24997 211.66666 Q 396.87497 132.29166 396.87497 105.83333 L 396.87497 79.37499 L 502.7083 105.83333 Q 582.0833 105.83333 687.9166 105.83333 Q 793.74994 105.83333 820.2083 79.37499 L 846.6666 79.37499 L 846.6666 105.83333 L 820.2083 132.29166 L 820.2083 132.29166 L 820.2083 158.74998 L 820.2083 158.74998 Q 820.2083 158.74998 820.2083 185.20833 L 820.2083 211.66666 L 820.2083 211.66666 L 820.2083 211.66666 L 820.2083 238.12498 L 820.2083 238.12498 L 820.2083 264.5833 Q 820.2083 291.04166 820.2083 291.04166 L 820.2083 317.49997 L 820.2083 317.49997 L 820.2083 317.49997 L 846.6666 317.49997 L 846.6666 317.49997 L 846.6666 343.9583 L 873.12494 343.9583 L 873.12494 343.9583 L 873.12494 370.41666 L 873.12494 370.41666 Q 899.5833 370.41666 926.0416 396.87497 L 926.0416 396.87497 L 926.0416 396.87497 Q 926.0416 423.3333 899.5833 423.3333 L 873.12494 423.3333 L 767.2916 502.7083 Q 661.4583 582.0833 661.4583 634.99994 Q 661.4583 687.9166 634.99994 687.9166 Q 608.5416 687.9166 608.5416 767.2916 Q 582.0833 846.6666 608.5416 873.12494 Q 634.99994 873.12494 634.99994 926.0416 Q 634.99994 978.95825 687.9166 978.95825 L 740.8333 1005.4166 L 740.8333 1005.4166 L 767.2916 1005.4166 L 767.2916 1005.4166 L 767.2916 1005.4166 L 687.9166 1031.875 L 608.5416 1058.3333 L 608.5416 1058.3333 L 608.5416 1058.3333 L 555.625 1058.3333 L 476.24997 1058.3333 L 476.24997 1058.3333 L 476.24997 1058.3333 L 502.7083 1031.875 Q 555.625 1005.4166 502.7083 952.49994 Q 449.79166 899.5833 343.9583 846.6666 Q 264.5833 820.2083 264.5833 767.2916 Q 264.5833 714.37494 238.12498 714.37494 Q 211.66666 687.9166 185.20833 634.99994 Q 185.20833 582.0833 105.83333 423.3333 Q 52.916664 291.04166 26.458332 291.04166 Q 0.0 264.5833 26.458332 211.66666 L 26.458332 158.74998 L 26.458332 105.83333 L 26.458332 52.916664 L 0.0 26.458332 z" svg:height="10.583333mm" draw:style-name="style-862" svg:viewBox="0.0 0.0 926.0416 1058.3333" svg:width="9.260416mm" svg:x="86.518745mm" svg:y="140.75833mm"/>
          <draw:path svg:d="M 26.458332 26.458332 L 26.458332 0.0 L 105.83333 52.916664 Q 158.74998 52.916664 211.66666 79.37499 L 291.04166 79.37499 L 317.49997 79.37499 L 343.9583 105.83333 L 476.24997 105.83333 Q 634.99994 105.83333 687.9166 105.83333 L 740.8333 105.83333 L 740.8333 132.29166 L 740.8333 132.29166 L 714.37494 132.29166 L 714.37494 158.74998 L 846.6666 158.74998 L 952.49994 158.74998 L 899.5833 185.20833 L 873.12494 211.66666 L 820.2083 211.66666 Q 767.2916 211.66666 740.8333 238.12498 L 687.9166 264.5833 L 687.9166 264.5833 L 687.9166 264.5833 L 634.99994 291.04166 L 608.5416 317.49997 L 608.5416 317.49997 L 582.0833 317.49997 L 582.0833 317.49997 L 582.0833 317.49997 L 582.0833 343.9583 L 582.0833 343.9583 L 555.625 343.9583 Q 529.1666 317.49997 370.41666 264.5833 L 185.20833 211.66666 L 185.20833 185.20833 L 158.74998 185.20833 L 158.74998 185.20833 L 158.74998 158.74998 L 158.74998 158.74998 Q 158.74998 158.74998 79.37499 105.83333 L 0.0 26.458332 L 0.0 26.458332 Q 0.0 26.458332 26.458332 26.458332 z" svg:height="3.439583mm" draw:style-name="style-863" svg:viewBox="0.0 0.0 952.49994 343.9583" svg:width="9.525mm" svg:x="156.10416mm" svg:y="35.98333mm"/>
          <draw:path svg:d="M 529.1666 0.0 L 634.99994 0.0 L 661.4583 52.916664 Q 687.9166 105.83333 740.8333 158.74998 Q 767.2916 185.20833 820.2083 238.12498 Q 846.6666 264.5833 873.12494 291.04166 L 873.12494 291.04166 L 873.12494 317.49997 Q 873.12494 343.9583 899.5833 343.9583 L 899.5833 343.9583 L 978.95825 502.7083 Q 1084.7916 634.99994 1190.6249 582.0833 Q 1269.9999 529.1666 1269.9999 529.1666 L 1269.9999 529.1666 L 1296.4583 529.1666 L 1296.4583 529.1666 L 1296.4583 529.1666 L 1296.4583 529.1666 L 1349.3749 555.625 Q 1402.2916 555.625 1402.2916 582.0833 L 1402.2916 608.5416 L 1375.8333 608.5416 L 1375.8333 634.99994 L 1375.8333 634.99994 L 1349.3749 634.99994 L 1349.3749 634.99994 L 1349.3749 661.4583 L 1349.3749 687.9166 L 1349.3749 740.8333 L 1322.9166 740.8333 L 1322.9166 740.8333 L 1322.9166 714.37494 L 1296.4583 714.37494 L 1296.4583 740.8333 Q 1296.4583 767.2916 1296.4583 793.74994 Q 1322.9166 793.74994 1243.5416 820.2083 Q 1190.6249 846.6666 1190.6249 899.5833 Q 1217.0833 952.49994 1190.6249 978.95825 Q 1164.1666 1005.4166 1137.7083 1005.4166 L 1137.7083 1005.4166 L 1137.7083 1005.4166 Q 1137.7083 978.95825 1111.25 978.95825 L 1111.25 978.95825 L 1111.25 952.49994 Q 1084.7916 952.49994 1084.7916 952.49994 L 1084.7916 978.95825 L 1084.7916 1005.4166 L 1084.7916 1005.4166 L 1084.7916 1005.4166 L 1084.7916 1031.875 L 1005.4166 1058.3333 Q 926.0416 1084.7916 899.5833 1111.25 Q 873.12494 1164.1666 793.74994 1190.6249 Q 714.37494 1217.0833 687.9166 1243.5416 Q 661.4583 1269.9999 661.4583 1322.9166 L 661.4583 1349.3749 L 634.99994 1349.3749 L 634.99994 1375.8333 L 608.5416 1375.8333 L 582.0833 1375.8333 L 555.625 1349.3749 L 502.7083 1349.3749 L 502.7083 1322.9166 L 502.7083 1296.4583 L 529.1666 1296.4583 L 555.625 1269.9999 L 555.625 1269.9999 L 555.625 1269.9999 L 529.1666 1269.9999 L 529.1666 1269.9999 L 529.1666 1243.5416 Q 555.625 1243.5416 555.625 1164.1666 L 555.625 1111.25 L 555.625 1111.25 L 555.625 1111.25 L 555.625 1084.7916 L 555.625 1084.7916 L 529.1666 1031.875 L 529.1666 978.95825 L 502.7083 978.95825 Q 476.24997 978.95825 476.24997 952.49994 Q 476.24997 926.0416 449.79166 899.5833 Q 396.87497 899.5833 291.04166 899.5833 Q 211.66666 899.5833 158.74998 926.0416 Q 105.83333 926.0416 105.83333 873.12494 Q 105.83333 820.2083 79.37499 820.2083 L 52.916664 820.2083 L 52.916664 793.74994 L 26.458332 793.74994 L 26.458332 793.74994 L 26.458332 793.74994 L 26.458332 767.2916 L 26.458332 767.2916 L 0.0 767.2916 L 0.0 740.8333 L 0.0 740.8333 Q 26.458332 740.8333 26.458332 687.9166 Q 26.458332 634.99994 79.37499 555.625 Q 132.29166 476.24997 158.74998 423.3333 Q 185.20833 396.87497 158.74998 370.41666 L 132.29166 343.9583 L 132.29166 343.9583 L 132.29166 317.49997 L 158.74998 317.49997 L 185.20833 317.49997 L 185.20833 291.04166 Q 185.20833 264.5833 238.12498 291.04166 Q 291.04166 317.49997 343.9583 264.5833 Q 370.41666 211.66666 370.41666 185.20833 Q 396.87497 132.29166 370.41666 105.83333 Q 343.9583 105.83333 396.87497 26.458332 Q 449.79166 -26.458332 529.1666 0.0 z" svg:height="13.758332mm" draw:style-name="style-864" svg:viewBox="0.0 0.0 1402.2916 1375.8333" svg:width="14.022916mm" svg:x="26.722916mm" svg:y="165.09999mm"/>
          <draw:path svg:d="M 105.83333 26.458332 L 132.29166 0.0 L 132.29166 0.0 L 132.29166 26.458332 L 132.29166 26.458332 L 132.29166 26.458332 L 158.74998 26.458332 L 158.74998 26.458332 L 714.37494 52.916664 L 1296.4583 79.37499 L 1296.4583 79.37499 L 1296.4583 79.37499 L 1322.9166 79.37499 L 1322.9166 79.37499 L 1349.3749 105.83333 L 1375.8333 105.83333 L 1375.8333 105.83333 Q 1375.8333 132.29166 1402.2916 132.29166 L 1402.2916 132.29166 L 1402.2916 132.29166 L 1428.7499 132.29166 L 1455.2083 132.29166 L 1455.2083 132.29166 L 1455.2083 132.29166 L 1455.2083 132.29166 L 1481.6666 132.29166 L 1481.6666 158.74998 L 1508.1249 317.49997 Q 1508.1249 476.24997 1534.5833 502.7083 L 1534.5833 502.7083 L 1534.5833 529.1666 Q 1534.5833 555.625 1508.1249 555.625 Q 1481.6666 555.625 1481.6666 582.0833 Q 1455.2083 608.5416 1428.7499 582.0833 L 1375.8333 555.625 L 1349.3749 502.7083 Q 1296.4583 476.24997 1296.4583 449.79166 Q 1296.4583 396.87497 1164.1666 423.3333 Q 1031.875 449.79166 1031.875 502.7083 Q 1005.4166 555.625 952.49994 555.625 Q 899.5833 555.625 873.12494 767.2916 Q 873.12494 978.95825 873.12494 978.95825 Q 873.12494 978.95825 820.2083 1005.4166 L 740.8333 1031.875 L 740.8333 1031.875 L 767.2916 1031.875 L 767.2916 1031.875 L 767.2916 1031.875 L 793.74994 1058.3333 L 820.2083 1058.3333 L 820.2083 1058.3333 L 820.2083 1084.7916 L 767.2916 1084.7916 L 740.8333 1084.7916 L 740.8333 1058.3333 L 714.37494 1058.3333 L 714.37494 1058.3333 L 714.37494 1058.3333 L 661.4583 1058.3333 Q 634.99994 1031.875 661.4583 1031.875 Q 687.9166 1031.875 370.41666 846.6666 Q 79.37499 687.9166 26.458332 687.9166 L 0.0 687.9166 L 0.0 634.99994 Q 26.458332 582.0833 52.916664 529.1666 L 79.37499 449.79166 L 79.37499 449.79166 L 79.37499 449.79166 L 105.83333 423.3333 L 132.29166 396.87497 L 132.29166 370.41666 L 132.29166 343.9583 L 158.74998 291.04166 L 158.74998 238.12498 L 132.29166 238.12498 Q 105.83333 238.12498 105.83333 264.5833 Q 105.83333 291.04166 79.37499 291.04166 L 52.916664 291.04166 L 52.916664 291.04166 L 52.916664 264.5833 L 52.916664 238.12498 Q 79.37499 238.12498 79.37499 132.29166 L 105.83333 52.916664 L 105.83333 26.458332 z" svg:height="10.847916mm" draw:style-name="style-865" svg:viewBox="0.0 0.0 1534.5833 1084.7916" svg:width="15.345833mm" svg:x="133.0854mm" svg:y="275.43124mm"/>
          <draw:path svg:d="M 26.458332 26.458332 L 26.458332 0.0 L 105.83333 26.458332 Q 185.20833 79.37499 185.20833 79.37499 L 211.66666 79.37499 L 211.66666 79.37499 L 211.66666 79.37499 L 238.12498 105.83333 L 264.5833 105.83333 L 264.5833 132.29166 L 264.5833 185.20833 L 264.5833 185.20833 Q 264.5833 185.20833 211.66666 185.20833 Q 185.20833 185.20833 105.83333 185.20833 L 0.0 211.66666 L 0.0 132.29166 Q 0.0 79.37499 26.458332 26.458332 z" svg:height="2.1166666mm" draw:style-name="style-866" svg:viewBox="0.0 0.0 264.5833 211.66666" svg:width="2.6458333mm" svg:x="211.66666mm" svg:y="250.56041mm"/>
          <draw:path svg:d="M 0.0 105.83333 L 0.0 0.0 L 26.458332 0.0 L 26.458332 0.0 L 26.458332 0.0 L 26.458332 0.0 L 52.916664 0.0 L 52.916664 0.0 L 79.37499 0.0 L 79.37499 0.0 L 105.83333 0.0 L 132.29166 0.0 L 158.74998 0.0 Q 185.20833 26.458332 211.66666 52.916664 L 211.66666 79.37499 L 264.5833 79.37499 Q 317.49997 79.37499 317.49997 105.83333 Q 343.9583 132.29166 343.9583 105.83333 Q 343.9583 79.37499 396.87497 52.916664 Q 449.79166 26.458332 449.79166 26.458332 L 449.79166 26.458332 L 449.79166 79.37499 L 449.79166 132.29166 L 449.79166 158.74998 L 449.79166 185.20833 L 449.79166 185.20833 L 449.79166 211.66666 L 449.79166 211.66666 L 449.79166 211.66666 L 423.3333 211.66666 L 423.3333 211.66666 L 423.3333 238.12498 L 396.87497 238.12498 L 396.87497 264.5833 L 396.87497 291.04166 L 370.41666 291.04166 L 370.41666 317.49997 L 370.41666 317.49997 Q 343.9583 317.49997 343.9583 317.49997 L 343.9583 343.9583 L 343.9583 343.9583 Q 343.9583 343.9583 317.49997 370.41666 L 317.49997 370.41666 L 291.04166 396.87497 Q 238.12498 423.3333 211.66666 449.79166 L 185.20833 449.79166 L 185.20833 423.3333 Q 185.20833 396.87497 211.66666 343.9583 Q 238.12498 317.49997 158.74998 291.04166 L 79.37499 264.5833 L 79.37499 264.5833 Q 79.37499 238.12498 52.916664 211.66666 L 52.916664 185.20833 L 26.458332 185.20833 Q 0.0 185.20833 0.0 105.83333 z M 238.12498 211.66666 Q 291.04166 185.20833 264.5833 211.66666 Q 264.5833 264.5833 238.12498 238.12498 Q 211.66666 211.66666 238.12498 211.66666 z" svg:height="4.497916mm" draw:style-name="style-867" svg:viewBox="0.0 0.0 449.79166 449.79166" svg:width="4.497916mm" svg:x="103.45208mm" svg:y="173.03749mm"/>
          <draw:path svg:d="M 820.2083 52.916664 L 899.5833 0.0 L 846.6666 105.83333 Q 793.74994 211.66666 767.2916 264.5833 Q 767.2916 317.49997 846.6666 317.49997 Q 899.5833 343.9583 899.5833 396.87497 Q 873.12494 476.24997 846.6666 476.24997 Q 793.74994 476.24997 793.74994 555.625 Q 767.2916 634.99994 740.8333 634.99994 Q 740.8333 661.4583 793.74994 661.4583 Q 820.2083 661.4583 793.74994 740.8333 Q 740.8333 793.74994 714.37494 820.2083 Q 687.9166 820.2083 687.9166 899.5833 Q 687.9166 978.95825 582.0833 1058.3333 Q 476.24997 1111.25 449.79166 1190.6249 Q 396.87497 1269.9999 317.49997 1349.3749 Q 264.5833 1402.2916 238.12498 1402.2916 L 238.12498 1428.7499 L 211.66666 1428.7499 L 185.20833 1428.7499 L 185.20833 1402.2916 L 158.74998 1402.2916 L 158.74998 1402.2916 L 158.74998 1375.8333 L 158.74998 1375.8333 L 158.74998 1375.8333 L 132.29166 1402.2916 L 105.83333 1428.7499 L 105.83333 1428.7499 L 105.83333 1428.7499 L 105.83333 1455.2083 L 79.37499 1455.2083 L 79.37499 1428.7499 L 79.37499 1402.2916 L 52.916664 1402.2916 L 0.0 1402.2916 L 0.0 1375.8333 L 0.0 1349.3749 L 26.458332 1349.3749 L 26.458332 1322.9166 L 26.458332 1322.9166 L 52.916664 1322.9166 L 52.916664 1322.9166 Q 52.916664 1322.9166 52.916664 1243.5416 L 79.37499 1164.1666 L 105.83333 1164.1666 Q 105.83333 1164.1666 105.83333 1137.7083 L 105.83333 1137.7083 L 105.83333 1111.25 Q 105.83333 1058.3333 105.83333 1005.4166 Q 105.83333 952.49994 132.29166 793.74994 L 158.74998 608.5416 L 158.74998 608.5416 Q 185.20833 582.0833 185.20833 582.0833 L 185.20833 582.0833 L 211.66666 582.0833 Q 211.66666 582.0833 211.66666 555.625 L 211.66666 529.1666 L 211.66666 529.1666 L 211.66666 502.7083 L 211.66666 502.7083 Q 238.12498 476.24997 238.12498 476.24997 L 238.12498 476.24997 L 264.5833 476.24997 Q 264.5833 476.24997 264.5833 449.79166 L 264.5833 449.79166 L 264.5833 449.79166 Q 291.04166 423.3333 291.04166 423.3333 L 291.04166 423.3333 L 317.49997 423.3333 Q 317.49997 423.3333 317.49997 396.87497 L 317.49997 396.87497 L 317.49997 396.87497 Q 343.9583 370.41666 343.9583 370.41666 L 343.9583 370.41666 L 370.41666 370.41666 L 396.87497 370.41666 L 396.87497 343.9583 L 423.3333 343.9583 L 423.3333 343.9583 L 423.3333 317.49997 L 423.3333 317.49997 L 423.3333 317.49997 L 449.79166 317.49997 L 449.79166 317.49997 L 476.24997 291.04166 Q 502.7083 264.5833 608.5416 211.66666 L 714.37494 158.74998 L 714.37494 132.29166 Q 740.8333 132.29166 820.2083 52.916664 z" svg:height="14.552083mm" draw:style-name="style-868" svg:viewBox="0.0 0.0 899.5833 1455.2083" svg:width="8.995832mm" svg:x="66.14583mm" svg:y="209.02083mm"/>
          <draw:path svg:d="M 926.0416 0.0 L 926.0416 0.0 L 952.49994 0.0 L 952.49994 0.0 L 952.49994 26.458332 L 978.95825 26.458332 L 978.95825 423.3333 L 978.95825 846.6666 L 952.49994 1058.3333 Q 926.0416 1296.4583 926.0416 1322.9166 Q 926.0416 1322.9166 952.49994 1322.9166 L 952.49994 1349.3749 L 952.49994 1349.3749 Q 952.49994 1375.8333 926.0416 1375.8333 L 926.0416 1375.8333 L 926.0416 1375.8333 Q 899.5833 1375.8333 899.5833 1402.2916 L 873.12494 1402.2916 L 873.12494 1428.7499 L 873.12494 1455.2083 L 846.6666 1481.6666 L 846.6666 1508.1249 L 846.6666 1534.5833 Q 820.2083 1534.5833 846.6666 1534.5833 L 846.6666 1561.0416 L 846.6666 1561.0416 L 846.6666 1587.4999 L 820.2083 1587.4999 L 820.2083 1587.4999 L 820.2083 1587.4999 Q 793.74994 1587.4999 820.2083 1613.9583 L 820.2083 1613.9583 L 820.2083 1640.4166 L 820.2083 1666.8749 L 793.74994 1666.8749 Q 793.74994 1693.3333 820.2083 1693.3333 L 846.6666 1693.3333 L 846.6666 1719.7916 Q 820.2083 1746.2499 820.2083 1746.2499 L 820.2083 1772.7083 L 820.2083 1772.7083 Q 820.2083 1772.7083 793.74994 1799.1666 L 793.74994 1799.1666 L 767.2916 1799.1666 L 767.2916 1799.1666 L 767.2916 1772.7083 L 767.2916 1772.7083 L 740.8333 1799.1666 L 714.37494 1825.6249 L 714.37494 1852.0833 L 714.37494 1878.5416 L 714.37494 1878.5416 L 687.9166 1852.0833 L 661.4583 1852.0833 L 634.99994 1852.0833 L 634.99994 1825.6249 Q 608.5416 1825.6249 555.625 1746.2499 L 476.24997 1693.3333 L 476.24997 1693.3333 Q 476.24997 1693.3333 449.79166 1666.8749 Q 396.87497 1666.8749 396.87497 1613.9583 Q 370.41666 1587.4999 238.12498 1561.0416 Q 105.83333 1534.5833 79.37499 1508.1249 Q 79.37499 1481.6666 52.916664 1481.6666 L 26.458332 1508.1249 L 26.458332 1508.1249 L 0.0 1481.6666 L 0.0 1481.6666 L 0.0 1481.6666 L 0.0 1481.6666 L 0.0 1455.2083 L 0.0 1428.7499 L 26.458332 1428.7499 L 26.458332 1375.8333 Q 26.458332 1322.9166 52.916664 1269.9999 L 79.37499 1190.6249 L 79.37499 1164.1666 Q 79.37499 1164.1666 132.29166 1058.3333 Q 185.20833 926.0416 211.66666 926.0416 Q 238.12498 926.0416 291.04166 793.74994 L 343.9583 687.9166 L 343.9583 687.9166 Q 370.41666 687.9166 343.9583 661.4583 L 343.9583 661.4583 L 343.9583 634.99994 Q 343.9583 608.5416 396.87497 529.1666 Q 449.79166 423.3333 555.625 370.41666 L 634.99994 291.04166 L 661.4583 291.04166 L 661.4583 264.5833 L 661.4583 264.5833 L 661.4583 264.5833 L 687.9166 238.12498 L 687.9166 211.66666 L 714.37494 211.66666 Q 740.8333 211.66666 793.74994 132.29166 L 820.2083 79.37499 L 846.6666 79.37499 L 846.6666 52.916664 L 873.12494 52.916664 L 899.5833 52.916664 L 899.5833 26.458332 L 926.0416 26.458332 L 926.0416 26.458332 L 926.0416 0.0 L 926.0416 0.0 z" svg:height="18.785416mm" draw:style-name="style-869" svg:viewBox="0.0 0.0 978.95825 1878.5416" svg:width="9.789583mm" svg:x="15.081249mm" svg:y="210.07916mm"/>
          <draw:path svg:d="M 52.916664 26.458332 L 52.916664 0.0 L 105.83333 0.0 L 132.29166 0.0 L 132.29166 26.458332 L 132.29166 52.916664 L 211.66666 52.916664 Q 291.04166 26.458332 291.04166 52.916664 Q 291.04166 79.37499 370.41666 79.37499 Q 476.24997 52.916664 502.7083 132.29166 Q 529.1666 185.20833 529.1666 238.12498 Q 529.1666 291.04166 555.625 291.04166 L 582.0833 317.49997 L 608.5416 317.49997 L 634.99994 317.49997 L 634.99994 291.04166 Q 661.4583 264.5833 687.9166 291.04166 L 714.37494 291.04166 L 714.37494 291.04166 Q 740.8333 291.04166 740.8333 317.49997 L 740.8333 343.9583 L 740.8333 343.9583 Q 714.37494 370.41666 714.37494 370.41666 L 714.37494 370.41666 L 687.9166 370.41666 L 634.99994 370.41666 L 634.99994 423.3333 L 634.99994 502.7083 L 634.99994 502.7083 Q 634.99994 502.7083 608.5416 502.7083 L 608.5416 529.1666 L 608.5416 529.1666 Q 582.0833 529.1666 582.0833 529.1666 L 582.0833 555.625 L 582.0833 555.625 L 582.0833 555.625 L 555.625 529.1666 Q 529.1666 502.7083 502.7083 529.1666 Q 449.79166 529.1666 423.3333 502.7083 Q 423.3333 476.24997 423.3333 476.24997 Q 396.87497 502.7083 343.9583 502.7083 Q 291.04166 529.1666 264.5833 555.625 L 238.12498 582.0833 L 211.66666 582.0833 L 211.66666 582.0833 L 211.66666 582.0833 Q 211.66666 555.625 158.74998 529.1666 L 132.29166 476.24997 L 132.29166 423.3333 Q 132.29166 396.87497 105.83333 396.87497 Q 79.37499 370.41666 52.916664 291.04166 L 0.0 211.66666 L 0.0 158.74998 Q 0.0 79.37499 26.458332 52.916664 L 26.458332 52.916664 L 26.458332 52.916664 L 52.916664 26.458332 L 52.916664 26.458332 z" svg:height="5.820833mm" draw:style-name="style-870" svg:viewBox="0.0 0.0 740.8333 582.0833" svg:width="7.408333mm" svg:x="71.4375mm" svg:y="73.55416mm"/>
          <draw:path svg:d="M 608.5416 52.916664 L 634.99994 105.83333 L 608.5416 105.83333 Q 582.0833 132.29166 582.0833 291.04166 L 608.5416 449.79166 L 608.5416 476.24997 L 608.5416 529.1666 L 582.0833 529.1666 Q 555.625 529.1666 555.625 555.625 L 555.625 582.0833 L 529.1666 608.5416 L 529.1666 634.99994 L 529.1666 634.99994 Q 529.1666 634.99994 343.9583 661.4583 L 185.20833 687.9166 L 185.20833 661.4583 L 185.20833 661.4583 L 158.74998 661.4583 L 158.74998 634.99994 L 158.74998 634.99994 L 132.29166 634.99994 L 132.29166 634.99994 L 132.29166 634.99994 L 105.83333 608.5416 L 79.37499 608.5416 L 52.916664 608.5416 L 26.458332 582.0833 L 26.458332 582.0833 L 26.458332 582.0833 L 0.0 582.0833 L 0.0 582.0833 L 79.37499 555.625 Q 132.29166 529.1666 132.29166 529.1666 Q 132.29166 529.1666 132.29166 317.49997 Q 158.74998 105.83333 185.20833 105.83333 Q 238.12498 105.83333 238.12498 79.37499 Q 238.12498 52.916664 343.9583 26.458332 Q 423.3333 0.0 502.7083 0.0 Q 608.5416 0.0 608.5416 52.916664 z" svg:height="6.879166mm" draw:style-name="style-871" svg:viewBox="0.0 0.0 634.99994 687.9166" svg:width="6.3499994mm" svg:x="140.49374mm" svg:y="279.92914mm"/>
          <draw:path svg:d="M 52.916664 26.458332 L 52.916664 0.0 L 105.83333 0.0 Q 158.74998 26.458332 211.66666 105.83333 Q 291.04166 185.20833 264.5833 264.5833 Q 264.5833 317.49997 343.9583 370.41666 Q 449.79166 423.3333 449.79166 449.79166 L 449.79166 449.79166 L 449.79166 449.79166 Q 449.79166 476.24997 449.79166 476.24997 L 476.24997 476.24997 L 476.24997 476.24997 Q 502.7083 476.24997 502.7083 476.24997 L 502.7083 502.7083 L 502.7083 502.7083 L 529.1666 502.7083 L 529.1666 502.7083 Q 529.1666 529.1666 555.625 529.1666 L 555.625 529.1666 L 555.625 529.1666 Q 555.625 529.1666 449.79166 529.1666 L 343.9583 476.24997 L 291.04166 476.24997 Q 264.5833 476.24997 185.20833 449.79166 L 79.37499 449.79166 L 26.458332 449.79166 L 0.0 423.3333 L 0.0 423.3333 L 0.0 423.3333 L 26.458332 423.3333 L 26.458332 423.3333 L 79.37499 396.87497 Q 105.83333 370.41666 105.83333 370.41666 L 105.83333 370.41666 L 105.83333 370.41666 Q 105.83333 370.41666 132.29166 343.9583 Q 158.74998 343.9583 158.74998 317.49997 Q 158.74998 291.04166 132.29166 291.04166 Q 105.83333 264.5833 132.29166 264.5833 Q 132.29166 238.12498 132.29166 158.74998 Q 105.83333 52.916664 79.37499 52.916664 Q 52.916664 52.916664 52.916664 26.458332 z" svg:height="5.2916665mm" draw:style-name="style-872" svg:viewBox="0.0 0.0 555.625 529.1666" svg:width="5.5562496mm" svg:x="81.75625mm" svg:y="84.666664mm"/>
          <draw:path svg:d="M 740.8333 0.0 L 767.2916 0.0 L 767.2916 0.0 L 767.2916 26.458332 L 793.74994 26.458332 Q 793.74994 26.458332 793.74994 0.0 L 820.2083 0.0 L 820.2083 0.0 Q 846.6666 0.0 846.6666 26.458332 L 846.6666 26.458332 L 846.6666 52.916664 Q 846.6666 79.37499 873.12494 79.37499 L 873.12494 79.37499 L 846.6666 105.83333 Q 820.2083 132.29166 820.2083 158.74998 L 820.2083 158.74998 L 793.74994 158.74998 Q 793.74994 185.20833 793.74994 185.20833 L 793.74994 185.20833 L 740.8333 185.20833 Q 687.9166 185.20833 634.99994 238.12498 L 555.625 238.12498 L 529.1666 264.5833 Q 502.7083 291.04166 449.79166 291.04166 L 396.87497 317.49997 L 396.87497 317.49997 Q 370.41666 317.49997 370.41666 343.9583 L 370.41666 343.9583 L 317.49997 343.9583 Q 264.5833 343.9583 185.20833 370.41666 L 105.83333 396.87497 L 105.83333 370.41666 Q 105.83333 343.9583 52.916664 317.49997 Q -26.458332 291.04166 0.0 264.5833 L 0.0 264.5833 L 52.916664 291.04166 Q 79.37499 291.04166 105.83333 317.49997 L 132.29166 317.49997 L 132.29166 291.04166 Q 158.74998 264.5833 211.66666 238.12498 L 264.5833 185.20833 L 291.04166 185.20833 L 317.49997 185.20833 L 423.3333 132.29166 Q 502.7083 79.37499 608.5416 26.458332 Q 714.37494 26.458332 740.8333 0.0 z" svg:height="3.9687498mm" draw:style-name="style-873" svg:viewBox="0.0 0.0 873.12494 396.87497" svg:width="8.73125mm" svg:x="185.73749mm" svg:y="190.23541mm"/>
          <draw:path svg:d="M 238.12498 79.37499 L 238.12498 0.0 L 291.04166 0.0 L 317.49997 0.0 L 317.49997 185.20833 Q 291.04166 396.87497 291.04166 502.7083 Q 291.04166 582.0833 264.5833 634.99994 L 264.5833 687.9166 L 264.5833 687.9166 Q 238.12498 687.9166 238.12498 661.4583 L 211.66666 634.99994 L 185.20833 634.99994 Q 185.20833 608.5416 158.74998 634.99994 Q 132.29166 661.4583 105.83333 608.5416 Q 79.37499 555.625 26.458332 555.625 L 0.0 582.0833 L 0.0 555.625 Q -26.458332 555.625 26.458332 502.7083 Q 79.37499 449.79166 79.37499 449.79166 L 79.37499 449.79166 L 79.37499 449.79166 L 79.37499 423.3333 L 79.37499 396.87497 L 79.37499 396.87497 L 132.29166 264.5833 Q 185.20833 132.29166 211.66666 132.29166 Q 238.12498 132.29166 238.12498 79.37499 z" svg:height="6.879166mm" draw:style-name="style-874" svg:viewBox="0.0 0.0 317.49997 687.9166" svg:width="3.1749997mm" svg:x="209.81458mm" svg:y="45.772915mm"/>
          <draw:path svg:d="M 158.74998 0.0 L 158.74998 0.0 L 185.20833 0.0 L 185.20833 0.0 L 185.20833 79.37499 L 185.20833 158.74998 L 264.5833 158.74998 Q 343.9583 132.29166 343.9583 158.74998 L 343.9583 158.74998 L 343.9583 158.74998 Q 343.9583 185.20833 343.9583 185.20833 L 370.41666 185.20833 L 370.41666 185.20833 Q 343.9583 211.66666 343.9583 238.12498 L 343.9583 238.12498 L 343.9583 343.9583 L 343.9583 449.79166 L 317.49997 449.79166 Q 291.04166 449.79166 291.04166 396.87497 Q 291.04166 370.41666 238.12498 370.41666 Q 185.20833 396.87497 185.20833 423.3333 L 158.74998 449.79166 L 132.29166 449.79166 Q 105.83333 449.79166 105.83333 343.9583 Q 132.29166 238.12498 79.37499 238.12498 L 52.916664 264.5833 L 52.916664 238.12498 Q 79.37499 211.66666 79.37499 211.66666 Q 79.37499 185.20833 79.37499 158.74998 Q 79.37499 105.83333 26.458332 105.83333 L 0.0 105.83333 L 0.0 79.37499 L 0.0 79.37499 L 0.0 79.37499 Q 0.0 79.37499 26.458332 52.916664 L 52.916664 26.458332 L 105.83333 26.458332 Q 158.74998 26.458332 158.74998 0.0 z" svg:height="4.497916mm" draw:style-name="style-875" svg:viewBox="0.0 0.0 370.41666 449.79166" svg:width="3.7041664mm" svg:x="64.29375mm" svg:y="199.7604mm"/>
          <draw:path svg:d="M 343.9583 0.0 L 343.9583 0.0 L 343.9583 52.916664 Q 343.9583 105.83333 370.41666 105.83333 L 370.41666 105.83333 L 343.9583 291.04166 Q 291.04166 502.7083 343.9583 608.5416 Q 343.9583 714.37494 370.41666 714.37494 Q 396.87497 740.8333 396.87497 793.74994 L 396.87497 846.6666 L 396.87497 846.6666 Q 396.87497 846.6666 343.9583 767.2916 Q 317.49997 714.37494 291.04166 714.37494 Q 238.12498 687.9166 185.20833 714.37494 L 105.83333 714.37494 L 105.83333 661.4583 Q 132.29166 634.99994 132.29166 608.5416 Q 132.29166 582.0833 52.916664 502.7083 L 0.0 449.79166 L 0.0 423.3333 L 0.0 396.87497 L 0.0 396.87497 L 0.0 370.41666 L 0.0 370.41666 L 26.458332 370.41666 L 26.458332 343.9583 Q 26.458332 291.04166 52.916664 291.04166 L 52.916664 291.04166 L 52.916664 291.04166 L 52.916664 291.04166 L 52.916664 317.49997 L 79.37499 317.49997 L 79.37499 317.49997 L 79.37499 343.9583 L 105.83333 343.9583 L 132.29166 343.9583 L 132.29166 317.49997 L 132.29166 317.49997 L 158.74998 317.49997 L 158.74998 291.04166 L 158.74998 291.04166 L 185.20833 291.04166 L 185.20833 264.5833 L 185.20833 238.12498 L 264.5833 132.29166 Q 317.49997 26.458332 343.9583 0.0 z" svg:height="8.466666mm" draw:style-name="style-876" svg:viewBox="0.0 0.0 396.87497 846.6666" svg:width="3.9687498mm" svg:x="156.36874mm" svg:y="91.81041mm"/>
          <draw:path svg:d="M 1005.4166 0.0 L 1031.875 0.0 L 1058.3333 26.458332 Q 1111.25 79.37499 1111.25 132.29166 Q 1111.25 211.66666 1137.7083 211.66666 Q 1164.1666 211.66666 1164.1666 238.12498 L 1190.6249 264.5833 L 1190.6249 291.04166 L 1190.6249 317.49997 L 1190.6249 343.9583 Q 1190.6249 343.9583 1164.1666 343.9583 L 1164.1666 343.9583 L 1164.1666 370.41666 L 1137.7083 370.41666 L 1137.7083 396.87497 L 1137.7083 396.87497 L 1058.3333 449.79166 Q 978.95825 476.24997 926.0416 555.625 Q 820.2083 661.4583 820.2083 687.9166 Q 820.2083 714.37494 740.8333 740.8333 Q 661.4583 767.2916 608.5416 820.2083 Q 529.1666 873.12494 449.79166 1005.4166 Q 343.9583 1137.7083 317.49997 1137.7083 L 291.04166 1137.7083 L 291.04166 1111.25 Q 291.04166 1084.7916 317.49997 1084.7916 Q 343.9583 1084.7916 343.9583 1031.875 Q 343.9583 978.95825 396.87497 926.0416 L 449.79166 899.5833 L 449.79166 873.12494 L 449.79166 846.6666 L 449.79166 820.2083 L 449.79166 793.74994 L 449.79166 793.74994 L 449.79166 767.2916 L 449.79166 767.2916 L 449.79166 767.2916 L 423.3333 767.2916 L 423.3333 767.2916 L 396.87497 740.8333 L 370.41666 714.37494 L 317.49997 714.37494 L 264.5833 714.37494 L 264.5833 740.8333 L 238.12498 740.8333 L 238.12498 740.8333 L 238.12498 767.2916 L 238.12498 767.2916 L 238.12498 767.2916 L 185.20833 820.2083 Q 185.20833 846.6666 158.74998 846.6666 L 158.74998 873.12494 L 158.74998 873.12494 L 132.29166 873.12494 L 132.29166 873.12494 L 132.29166 873.12494 L 132.29166 899.5833 L 132.29166 899.5833 L 105.83333 899.5833 L 105.83333 926.0416 L 105.83333 926.0416 L 79.37499 926.0416 L 79.37499 926.0416 L 79.37499 926.0416 L 79.37499 952.49994 L 79.37499 952.49994 L 52.916664 952.49994 L 52.916664 978.95825 L 26.458332 978.95825 L 0.0 978.95825 L 0.0 952.49994 L 26.458332 926.0416 L 26.458332 926.0416 L 26.458332 926.0416 L 26.458332 899.5833 L 26.458332 899.5833 L 52.916664 899.5833 L 52.916664 873.12494 L 52.916664 873.12494 L 79.37499 873.12494 L 79.37499 873.12494 L 79.37499 873.12494 L 79.37499 846.6666 L 79.37499 846.6666 L 105.83333 846.6666 L 105.83333 820.2083 L 105.83333 820.2083 L 132.29166 820.2083 L 132.29166 820.2083 L 132.29166 820.2083 L 132.29166 793.74994 L 132.29166 793.74994 L 158.74998 793.74994 Q 158.74998 767.2916 291.04166 661.4583 Q 396.87497 502.7083 449.79166 423.3333 Q 529.1666 317.49997 555.625 317.49997 Q 608.5416 291.04166 661.4583 238.12498 L 740.8333 158.74998 L 767.2916 158.74998 Q 767.2916 132.29166 846.6666 132.29166 Q 926.0416 132.29166 978.95825 79.37499 L 1005.4166 26.458332 L 1005.4166 0.0 z" svg:height="11.377083mm" draw:style-name="style-877" svg:viewBox="0.0 0.0 1190.6249 1137.7083" svg:width="11.906249mm" svg:x="46.83125mm" svg:y="175.41875mm"/>
          <draw:path svg:d="M 132.29166 132.29166 L 0.0 0.0 L 26.458332 0.0 L 26.458332 0.0 L 26.458332 0.0 L 26.458332 26.458332 L 26.458332 26.458332 L 26.458332 26.458332 L 52.916664 26.458332 L 52.916664 26.458332 L 79.37499 52.916664 L 105.83333 79.37499 L 105.83333 79.37499 L 132.29166 79.37499 L 132.29166 79.37499 L 132.29166 79.37499 L 132.29166 105.83333 L 132.29166 105.83333 L 158.74998 105.83333 L 158.74998 132.29166 L 238.12498 158.74998 Q 317.49997 211.66666 370.41666 264.5833 Q 423.3333 343.9583 449.79166 343.9583 L 449.79166 343.9583 L 449.79166 343.9583 L 449.79166 343.9583 L 396.87497 343.9583 Q 370.41666 343.9583 370.41666 343.9583 L 370.41666 343.9583 L 343.9583 343.9583 L 343.9583 343.9583 L 343.9583 343.9583 Q 343.9583 343.9583 317.49997 317.49997 L 291.04166 317.49997 L 291.04166 317.49997 Q 291.04166 291.04166 264.5833 291.04166 Q 238.12498 291.04166 132.29166 132.29166 z" svg:height="3.439583mm" draw:style-name="style-878" svg:viewBox="0.0 0.0 449.79166 343.9583" svg:width="4.497916mm" svg:x="106.627075mm" svg:y="91.28124mm"/>
          <draw:path svg:d="M 476.24997 0.0 L 555.625 0.0 L 687.9166 52.916664 Q 820.2083 105.83333 820.2083 105.83333 Q 820.2083 105.83333 820.2083 132.29166 L 846.6666 132.29166 L 793.74994 158.74998 Q 740.8333 158.74998 767.2916 185.20833 Q 767.2916 211.66666 820.2083 238.12498 Q 846.6666 238.12498 846.6666 264.5833 Q 873.12494 291.04166 873.12494 317.49997 L 873.12494 370.41666 L 899.5833 370.41666 L 899.5833 370.41666 L 899.5833 396.87497 L 926.0416 396.87497 L 926.0416 396.87497 L 926.0416 423.3333 L 926.0416 423.3333 L 926.0416 423.3333 L 952.49994 423.3333 L 952.49994 423.3333 L 846.6666 449.79166 L 740.8333 476.24997 L 740.8333 476.24997 L 740.8333 476.24997 L 661.4583 476.24997 Q 582.0833 476.24997 582.0833 449.79166 Q 582.0833 423.3333 343.9583 423.3333 L 132.29166 396.87497 L 79.37499 396.87497 L 0.0 370.41666 L 0.0 370.41666 L 26.458332 370.41666 L 26.458332 370.41666 L 26.458332 370.41666 L 52.916664 343.9583 L 79.37499 317.49997 L 79.37499 317.49997 L 79.37499 317.49997 L 105.83333 317.49997 L 105.83333 317.49997 L 79.37499 291.04166 L 52.916664 264.5833 L 79.37499 264.5833 L 132.29166 264.5833 L 185.20833 238.12498 Q 238.12498 211.66666 238.12498 158.74998 Q 238.12498 105.83333 291.04166 79.37499 Q 343.9583 52.916664 343.9583 26.458332 L 343.9583 26.458332 L 370.41666 26.458332 Q 396.87497 0.0 476.24997 0.0 z" svg:height="4.7625mm" draw:style-name="style-879" svg:viewBox="0.0 0.0 952.49994 476.24997" svg:width="9.525mm" svg:x="110.331245mm" svg:y="31.749998mm"/>
          <draw:path svg:d="M 238.12498 79.37499 L 264.5833 26.458332 L 291.04166 0.0 L 317.49997 0.0 L 317.49997 79.37499 Q 317.49997 132.29166 449.79166 238.12498 Q 608.5416 343.9583 714.37494 370.41666 L 820.2083 396.87497 L 820.2083 396.87497 L 820.2083 396.87497 L 767.2916 396.87497 L 740.8333 396.87497 L 714.37494 423.3333 L 714.37494 423.3333 L 714.37494 423.3333 L 714.37494 396.87497 L 555.625 396.87497 Q 396.87497 396.87497 238.12498 291.04166 L 79.37499 238.12498 L 26.458332 211.66666 L 0.0 211.66666 L 0.0 132.29166 L 0.0 79.37499 L 0.0 79.37499 L 26.458332 79.37499 L 26.458332 79.37499 L 26.458332 79.37499 L 79.37499 105.83333 Q 132.29166 132.29166 185.20833 132.29166 Q 238.12498 132.29166 238.12498 79.37499 z" svg:height="4.233333mm" draw:style-name="style-880" svg:viewBox="0.0 0.0 820.2083 423.3333" svg:width="8.202083mm" svg:x="80.16875mm" svg:y="259.55624mm"/>
          <draw:path svg:d="M 1031.875 26.458332 L 1058.3333 0.0 L 1058.3333 26.458332 Q 1084.7916 52.916664 1084.7916 343.9583 L 1084.7916 634.99994 L 1084.7916 661.4583 L 1084.7916 687.9166 L 1111.25 687.9166 L 1111.25 687.9166 L 1111.25 793.74994 Q 1084.7916 899.5833 1084.7916 978.95825 L 1084.7916 1031.875 L 1084.7916 1031.875 Q 1084.7916 1031.875 1058.3333 1058.3333 L 1058.3333 1084.7916 L 926.0416 1137.7083 Q 767.2916 1164.1666 767.2916 1137.7083 Q 767.2916 1111.25 714.37494 1111.25 Q 661.4583 1111.25 634.99994 1137.7083 Q 608.5416 1164.1666 608.5416 1217.0833 Q 582.0833 1243.5416 502.7083 1296.4583 Q 449.79166 1349.3749 396.87497 1349.3749 L 343.9583 1349.3749 L 343.9583 1322.9166 Q 343.9583 1296.4583 291.04166 1269.9999 Q 264.5833 1243.5416 211.66666 1164.1666 Q 158.74998 1058.3333 79.37499 1031.875 L 26.458332 1031.875 L 26.458332 1005.4166 L 26.458332 1005.4166 L 0.0 1005.4166 L 0.0 978.95825 L 0.0 978.95825 L 0.0 978.95825 L 26.458332 978.95825 L 79.37499 978.95825 L 79.37499 952.49994 L 79.37499 926.0416 L 105.83333 926.0416 L 105.83333 926.0416 L 105.83333 899.5833 L 132.29166 899.5833 L 132.29166 899.5833 L 132.29166 873.12494 L 132.29166 873.12494 L 132.29166 873.12494 L 158.74998 873.12494 L 158.74998 873.12494 L 158.74998 846.6666 L 185.20833 846.6666 L 185.20833 846.6666 L 185.20833 820.2083 L 185.20833 820.2083 Q 185.20833 820.2083 185.20833 740.8333 Q 185.20833 661.4583 158.74998 661.4583 L 132.29166 661.4583 L 132.29166 634.99994 L 132.29166 634.99994 L 105.83333 582.0833 L 105.83333 529.1666 L 132.29166 529.1666 L 158.74998 555.625 L 158.74998 555.625 L 185.20833 555.625 L 185.20833 555.625 L 185.20833 555.625 L 185.20833 582.0833 L 185.20833 582.0833 L 211.66666 582.0833 Q 211.66666 608.5416 238.12498 608.5416 Q 264.5833 661.4583 291.04166 608.5416 Q 317.49997 555.625 343.9583 555.625 Q 370.41666 555.625 449.79166 476.24997 Q 502.7083 396.87497 555.625 396.87497 Q 582.0833 396.87497 608.5416 343.9583 Q 608.5416 291.04166 661.4583 291.04166 Q 687.9166 291.04166 767.2916 238.12498 Q 846.6666 185.20833 873.12494 132.29166 Q 899.5833 79.37499 978.95825 79.37499 Q 1031.875 52.916664 1031.875 26.458332 z" svg:height="13.49375mm" draw:style-name="style-881" svg:viewBox="0.0 0.0 1111.25 1349.3749" svg:width="11.112499mm" svg:x="48.418747mm" svg:y="245.26874mm"/>
          <draw:path svg:d="M 264.5833 0.0 L 264.5833 0.0 L 264.5833 0.0 Q 264.5833 0.0 291.04166 26.458332 L 291.04166 52.916664 L 423.3333 105.83333 Q 582.0833 158.74998 608.5416 158.74998 Q 634.99994 158.74998 634.99994 105.83333 Q 608.5416 52.916664 714.37494 105.83333 Q 793.74994 158.74998 820.2083 132.29166 Q 820.2083 105.83333 899.5833 105.83333 Q 952.49994 105.83333 978.95825 105.83333 L 978.95825 132.29166 L 978.95825 132.29166 L 978.95825 158.74998 L 978.95825 158.74998 L 1005.4166 158.74998 L 1005.4166 158.74998 L 1005.4166 158.74998 L 1031.875 158.74998 L 1058.3333 158.74998 L 1111.25 158.74998 Q 1164.1666 158.74998 1269.9999 211.66666 Q 1375.8333 264.5833 1428.7499 264.5833 L 1508.1249 264.5833 L 1534.5833 291.04166 L 1561.0416 317.49997 L 1534.5833 317.49997 Q 1481.6666 317.49997 1481.6666 396.87497 Q 1481.6666 476.24997 1455.2083 449.79166 Q 1428.7499 423.3333 1428.7499 476.24997 Q 1428.7499 529.1666 1402.2916 529.1666 Q 1375.8333 555.625 1402.2916 582.0833 Q 1428.7499 634.99994 1455.2083 634.99994 Q 1481.6666 608.5416 1481.6666 634.99994 Q 1481.6666 687.9166 1481.6666 714.37494 L 1481.6666 740.8333 L 1481.6666 793.74994 L 1481.6666 820.2083 L 1455.2083 846.6666 L 1455.2083 899.5833 L 1428.7499 899.5833 L 1402.2916 899.5833 L 1402.2916 873.12494 L 1375.8333 873.12494 L 1375.8333 873.12494 L 1375.8333 846.6666 L 1375.8333 846.6666 Q 1375.8333 846.6666 1349.3749 793.74994 Q 1349.3749 740.8333 1322.9166 740.8333 Q 1296.4583 740.8333 1269.9999 740.8333 L 1269.9999 714.37494 L 1243.5416 740.8333 Q 1217.0833 793.74994 1217.0833 820.2083 Q 1217.0833 846.6666 1164.1666 846.6666 L 1137.7083 846.6666 L 1111.25 846.6666 Q 1084.7916 846.6666 1111.25 899.5833 Q 1164.1666 952.49994 1137.7083 952.49994 Q 1111.25 952.49994 1111.25 926.0416 Q 1111.25 899.5833 1058.3333 899.5833 L 1005.4166 926.0416 L 1005.4166 1005.4166 Q 1005.4166 1058.3333 1031.875 1058.3333 Q 1058.3333 1058.3333 1058.3333 1111.25 Q 1058.3333 1137.7083 1058.3333 1164.1666 L 1058.3333 1164.1666 L 1058.3333 1217.0833 L 1058.3333 1243.5416 L 1058.3333 1269.9999 L 1058.3333 1296.4583 L 1031.875 1296.4583 L 1031.875 1296.4583 L 1031.875 1243.5416 L 1005.4166 1190.6249 L 1005.4166 1190.6249 L 1005.4166 1164.1666 L 1005.4166 1164.1666 L 1005.4166 1164.1666 L 978.95825 1164.1666 L 978.95825 1164.1666 L 978.95825 1137.7083 Q 952.49994 1137.7083 899.5833 1164.1666 Q 820.2083 1217.0833 793.74994 1137.7083 Q 740.8333 1058.3333 714.37494 1058.3333 L 661.4583 1058.3333 L 634.99994 1058.3333 Q 634.99994 1058.3333 634.99994 1031.875 Q 634.99994 1031.875 582.0833 1031.875 Q 529.1666 1031.875 529.1666 952.49994 Q 529.1666 899.5833 449.79166 873.12494 L 396.87497 846.6666 L 396.87497 846.6666 Q 370.41666 820.2083 370.41666 820.2083 L 370.41666 820.2083 L 370.41666 793.74994 Q 370.41666 793.74994 343.9583 767.2916 Q 317.49997 740.8333 211.66666 687.9166 Q 132.29166 661.4583 79.37499 529.1666 L 0.0 423.3333 L 0.0 423.3333 L 0.0 423.3333 L 52.916664 370.41666 Q 79.37499 370.41666 52.916664 343.9583 Q 26.458332 343.9583 52.916664 264.5833 Q 79.37499 211.66666 158.74998 185.20833 L 211.66666 185.20833 L 211.66666 185.20833 L 211.66666 185.20833 L 238.12498 185.20833 L 238.12498 158.74998 L 238.12498 158.74998 L 264.5833 158.74998 L 264.5833 158.74998 L 264.5833 158.74998 L 264.5833 185.20833 L 264.5833 185.20833 L 291.04166 185.20833 L 291.04166 158.74998 L 291.04166 158.74998 L 317.49997 158.74998 L 317.49997 158.74998 L 317.49997 132.29166 L 291.04166 105.83333 L 264.5833 79.37499 L 264.5833 79.37499 L 264.5833 52.916664 L 264.5833 52.916664 L 264.5833 52.916664 L 238.12498 52.916664 L 238.12498 52.916664 L 238.12498 26.458332 L 264.5833 26.458332 L 264.5833 0.0 z" svg:height="12.964582mm" draw:style-name="style-882" svg:viewBox="0.0 0.0 1561.0416 1296.4583" svg:width="15.610415mm" svg:x="80.962494mm" svg:y="67.20416mm"/>
          <draw:path svg:d="M 608.5416 0.0 L 634.99994 0.0 L 634.99994 0.0 L 634.99994 26.458332 L 634.99994 26.458332 L 634.99994 26.458332 L 608.5416 26.458332 L 608.5416 26.458332 L 582.0833 52.916664 L 555.625 52.916664 L 555.625 79.37499 L 555.625 105.83333 L 423.3333 238.12498 Q 264.5833 343.9583 264.5833 370.41666 Q 264.5833 396.87497 238.12498 396.87497 Q 211.66666 396.87497 211.66666 423.3333 Q 211.66666 449.79166 132.29166 502.7083 Q 52.916664 555.625 52.916664 555.625 L 52.916664 555.625 L 52.916664 555.625 Q 52.916664 555.625 26.458332 529.1666 L 0.0 502.7083 L 0.0 502.7083 Q 0.0 476.24997 52.916664 449.79166 Q 79.37499 449.79166 52.916664 396.87497 Q 52.916664 370.41666 79.37499 370.41666 L 105.83333 396.87497 L 132.29166 396.87497 Q 158.74998 396.87497 158.74998 370.41666 Q 185.20833 343.9583 211.66666 264.5833 L 238.12498 185.20833 L 238.12498 185.20833 L 264.5833 185.20833 L 264.5833 185.20833 L 264.5833 185.20833 L 317.49997 185.20833 Q 370.41666 158.74998 396.87497 132.29166 Q 396.87497 105.83333 476.24997 52.916664 Q 582.0833 26.458332 608.5416 0.0 z" svg:height="5.5562496mm" draw:style-name="style-883" svg:viewBox="0.0 0.0 634.99994 555.625" svg:width="6.3499994mm" svg:x="163.5125mm" svg:y="211.93124mm"/>
          <draw:path svg:d="M 370.41666 26.458332 L 370.41666 0.0 L 396.87497 0.0 Q 423.3333 0.0 423.3333 26.458332 L 449.79166 52.916664 L 449.79166 105.83333 L 449.79166 132.29166 L 476.24997 132.29166 L 476.24997 158.74998 L 476.24997 158.74998 L 502.7083 158.74998 L 502.7083 158.74998 L 502.7083 185.20833 L 502.7083 211.66666 L 502.7083 211.66666 L 396.87497 317.49997 Q 264.5833 423.3333 238.12498 449.79166 L 211.66666 449.79166 L 211.66666 449.79166 Q 185.20833 449.79166 185.20833 476.24997 L 185.20833 476.24997 L 158.74998 476.24997 Q 132.29166 476.24997 79.37499 423.3333 L 52.916664 423.3333 L 52.916664 396.87497 Q 26.458332 396.87497 26.458332 343.9583 L 0.0 291.04166 L 0.0 264.5833 Q 26.458332 211.66666 52.916664 211.66666 L 79.37499 211.66666 L 79.37499 211.66666 Q 79.37499 211.66666 105.83333 158.74998 Q 132.29166 132.29166 185.20833 132.29166 Q 211.66666 158.74998 211.66666 52.916664 Q 185.20833 -26.458332 238.12498 26.458332 Q 291.04166 52.916664 317.49997 26.458332 Q 343.9583 0.0 343.9583 26.458332 Q 343.9583 52.916664 370.41666 26.458332 z" svg:height="4.7625mm" draw:style-name="style-884" svg:viewBox="0.0 0.0 502.7083 476.24997" svg:width="5.027083mm" svg:x="87.04791mm" svg:y="189.97083mm"/>
          <draw:path svg:d="M 0.0 79.37499 L 0.0 0.0 L 26.458332 0.0 L 52.916664 0.0 L 52.916664 0.0 L 52.916664 0.0 L 79.37499 0.0 L 79.37499 26.458332 L 79.37499 26.458332 L 105.83333 26.458332 L 105.83333 52.916664 Q 105.83333 79.37499 211.66666 132.29166 Q 317.49997 211.66666 343.9583 238.12498 Q 343.9583 264.5833 396.87497 264.5833 Q 423.3333 264.5833 502.7083 264.5833 Q 555.625 291.04166 582.0833 264.5833 L 608.5416 264.5833 L 608.5416 291.04166 L 608.5416 291.04166 L 608.5416 291.04166 L 582.0833 291.04166 L 582.0833 291.04166 L 582.0833 291.04166 L 582.0833 317.49997 L 582.0833 317.49997 L 555.625 317.49997 L 555.625 343.9583 L 555.625 343.9583 L 582.0833 343.9583 L 582.0833 343.9583 L 582.0833 370.41666 L 529.1666 370.41666 Q 502.7083 343.9583 291.04166 291.04166 L 79.37499 238.12498 L 79.37499 238.12498 L 52.916664 238.12498 L 52.916664 238.12498 L 52.916664 238.12498 L 52.916664 211.66666 L 52.916664 211.66666 L 52.916664 185.20833 L 52.916664 185.20833 L 26.458332 185.20833 L 26.458332 185.20833 L 26.458332 158.74998 Q 26.458332 132.29166 0.0 132.29166 Q -26.458332 132.29166 0.0 79.37499 z" svg:height="3.7041664mm" draw:style-name="style-885" svg:viewBox="0.0 0.0 608.5416 370.41666" svg:width="6.0854163mm" svg:x="88.37083mm" svg:y="126.206245mm"/>
          <draw:path svg:d="M 11350.624 52.916664 L 11377.083 26.458332 L 11377.083 1058.3333 L 11377.083 2090.2083 L 6217.708 2090.2083 Q 1058.3333 2063.75 687.9166 2090.2083 L 343.9583 2090.2083 L 343.9583 2063.75 L 370.41666 2063.75 L 370.41666 2037.2915 L 370.41666 2010.8333 L 343.9583 2010.8333 L 317.49997 2010.8333 L 317.49997 1984.3749 L 317.49997 1984.3749 L 343.9583 1957.9165 L 343.9583 1931.4583 L 317.49997 1931.4583 Q 291.04166 1904.9999 317.49997 1904.9999 Q 317.49997 1904.9999 211.66666 1852.0833 Q 105.83333 1799.1666 132.29166 1799.1666 Q 158.74998 1799.1666 132.29166 1772.7083 Q 105.83333 1746.2499 211.66666 1719.7916 Q 291.04166 1693.3333 158.74998 1640.4166 Q 0.0 1587.4999 0.0 1587.4999 L 26.458332 1561.0416 L 2116.6665 1561.0416 Q 4206.875 1534.5833 6191.2495 1534.5833 L 8149.166 1534.5833 L 8149.166 1561.0416 L 8149.166 1561.0416 L 8043.333 1561.0416 L 7963.958 1587.4999 L 7911.041 1587.4999 L 7858.1245 1587.4999 L 7858.1245 1613.9583 L 7858.1245 1640.4166 L 8440.208 1693.3333 Q 9022.291 1746.2499 9472.083 1746.2499 Q 9948.333 1799.1666 10371.666 1746.2499 Q 10794.999 1693.3333 10900.833 1666.8749 L 10980.208 1640.4166 L 11006.666 1640.4166 L 11059.583 1640.4166 L 11059.583 1613.9583 L 11059.583 1613.9583 L 11086.041 1587.4999 L 11086.041 1561.0416 L 10900.833 1561.0416 L 10689.166 1534.5833 L 10689.166 1534.5833 L 10689.166 1534.5833 L 10847.916 1534.5833 L 11006.666 1534.5833 L 11033.124 1508.1249 L 11059.583 1508.1249 L 11059.583 1508.1249 L 11059.583 1508.1249 L 11059.583 1428.7499 Q 11059.583 1375.8333 11033.124 1349.3749 Q 11006.666 1322.9166 11006.666 1243.5416 Q 11006.666 1164.1666 11006.666 1058.3333 L 10980.208 952.49994 L 11006.666 952.49994 Q 11006.666 952.49994 11033.124 846.6666 Q 11059.583 767.2916 11059.583 476.24997 Q 11059.583 158.74998 11112.499 158.74998 Q 11138.958 158.74998 11138.958 132.29166 Q 11112.499 105.83333 11138.958 52.916664 Q 11165.416 0.0 11165.416 0.0 Q 11191.874 0.0 11218.333 0.0 Q 11271.249 52.916664 11297.708 52.916664 Q 11324.166 79.37499 11350.624 52.916664 z" svg:height="20.902082mm" draw:style-name="style-886" svg:viewBox="0.0 0.0 11377.083 2090.2083" svg:width="113.77083mm" svg:x="112.712494mm" svg:y="281.51666mm"/>
          <draw:path svg:d="M 317.49997 0.0 L 449.79166 0.0 L 529.1666 52.916664 Q 582.0833 105.83333 582.0833 105.83333 L 608.5416 105.83333 L 608.5416 105.83333 Q 608.5416 105.83333 582.0833 132.29166 L 529.1666 158.74998 L 476.24997 158.74998 Q 423.3333 158.74998 343.9583 158.74998 Q 264.5833 158.74998 185.20833 158.74998 Q 105.83333 211.66666 52.916664 211.66666 L 0.0 211.66666 L 79.37499 105.83333 Q 158.74998 0.0 317.49997 0.0 z" svg:height="2.1166666mm" draw:style-name="style-887" svg:viewBox="0.0 0.0 608.5416 211.66666" svg:width="6.0854163mm" svg:x="194.20416mm" svg:y="220.66249mm"/>
          <draw:path svg:d="M 317.49997 79.37499 L 502.7083 0.0 L 529.1666 0.0 L 555.625 0.0 L 476.24997 105.83333 Q 370.41666 185.20833 317.49997 211.66666 L 291.04166 238.12498 L 291.04166 238.12498 L 264.5833 238.12498 L 264.5833 264.5833 L 264.5833 291.04166 L 264.5833 317.49997 L 264.5833 343.9583 L 264.5833 370.41666 L 264.5833 396.87497 L 291.04166 396.87497 L 291.04166 396.87497 L 291.04166 423.3333 L 317.49997 423.3333 L 317.49997 449.79166 L 317.49997 449.79166 L 291.04166 449.79166 Q 264.5833 449.79166 238.12498 396.87497 Q 211.66666 396.87497 185.20833 291.04166 Q 158.74998 211.66666 105.83333 238.12498 Q 52.916664 238.12498 26.458332 343.9583 L 0.0 423.3333 L 0.0 423.3333 L 0.0 423.3333 L 0.0 343.9583 L 0.0 238.12498 L 26.458332 238.12498 L 26.458332 238.12498 L 52.916664 211.66666 L 79.37499 185.20833 L 79.37499 185.20833 Q 105.83333 185.20833 105.83333 158.74998 Q 105.83333 132.29166 317.49997 79.37499 z" svg:height="4.497916mm" draw:style-name="style-888" svg:viewBox="0.0 0.0 555.625 449.79166" svg:width="5.5562496mm" svg:x="60.324997mm" svg:y="187.06041mm"/>
          <draw:path svg:d="M 370.41666 0.0 L 370.41666 0.0 L 370.41666 0.0 Q 370.41666 0.0 370.41666 26.458332 L 396.87497 26.458332 L 396.87497 52.916664 L 396.87497 52.916664 L 343.9583 158.74998 Q 264.5833 291.04166 264.5833 291.04166 L 264.5833 317.49997 L 238.12498 343.9583 Q 211.66666 396.87497 158.74998 423.3333 Q 132.29166 476.24997 132.29166 476.24997 L 132.29166 476.24997 L 105.83333 476.24997 L 79.37499 476.24997 L 52.916664 476.24997 L 26.458332 476.24997 L 26.458332 476.24997 Q 0.0 449.79166 0.0 423.3333 L 0.0 396.87497 L 0.0 396.87497 Q 0.0 396.87497 26.458332 370.41666 L 26.458332 370.41666 L 52.916664 370.41666 Q 52.916664 370.41666 52.916664 343.9583 L 52.916664 343.9583 L 79.37499 343.9583 L 79.37499 317.49997 L 79.37499 317.49997 L 105.83333 317.49997 L 105.83333 317.49997 L 105.83333 317.49997 L 105.83333 291.04166 L 105.83333 291.04166 L 132.29166 291.04166 L 132.29166 264.5833 L 132.29166 264.5833 L 158.74998 264.5833 L 158.74998 238.12498 L 158.74998 211.66666 L 185.20833 211.66666 L 185.20833 185.20833 L 185.20833 185.20833 Q 211.66666 185.20833 211.66666 132.29166 L 238.12498 79.37499 L 291.04166 52.916664 Q 317.49997 52.916664 343.9583 26.458332 Q 370.41666 0.0 370.41666 0.0 z" svg:height="4.7625mm" draw:style-name="style-889" svg:viewBox="0.0 0.0 396.87497 476.24997" svg:width="3.9687498mm" svg:x="68.2625mm" svg:y="64.02916mm"/>
          <draw:path svg:d="M 846.6666 132.29166 L 1058.3333 0.0 L 1111.25 0.0 Q 1190.6249 0.0 1217.0833 26.458332 L 1217.0833 26.458332 L 1058.3333 158.74998 Q 899.5833 264.5833 767.2916 396.87497 Q 634.99994 529.1666 529.1666 582.0833 Q 396.87497 687.9166 317.49997 687.9166 Q 238.12498 740.8333 211.66666 740.8333 L 185.20833 740.8333 L 158.74998 767.2916 L 132.29166 793.74994 L 132.29166 793.74994 L 105.83333 793.74994 L 105.83333 793.74994 L 105.83333 793.74994 L 105.83333 820.2083 L 105.83333 820.2083 L 79.37499 820.2083 L 79.37499 846.6666 L 79.37499 846.6666 L 52.916664 846.6666 L 52.916664 846.6666 L 52.916664 846.6666 L 26.458332 873.12494 L 0.0 873.12494 L 0.0 846.6666 L 0.0 820.2083 L 26.458332 820.2083 L 26.458332 793.74994 L 52.916664 793.74994 L 79.37499 793.74994 L 79.37499 767.2916 L 105.83333 767.2916 L 105.83333 767.2916 L 105.83333 740.8333 L 105.83333 740.8333 L 105.83333 740.8333 L 132.29166 740.8333 L 132.29166 740.8333 L 132.29166 714.37494 L 158.74998 714.37494 L 158.74998 714.37494 L 158.74998 687.9166 L 158.74998 687.9166 Q 158.74998 687.9166 343.9583 529.1666 L 529.1666 343.9583 L 529.1666 343.9583 Q 555.625 317.49997 582.0833 291.04166 L 634.99994 264.5833 L 634.99994 264.5833 Q 661.4583 264.5833 846.6666 132.29166 z" svg:height="8.73125mm" draw:style-name="style-890" svg:viewBox="0.0 0.0 1217.0833 873.12494" svg:width="12.170833mm" svg:x="59.79583mm" svg:y="173.03749mm"/>
          <draw:path svg:d="M 529.1666 26.458332 L 555.625 26.458332 L 608.5416 0.0 L 661.4583 0.0 L 767.2916 26.458332 Q 873.12494 26.458332 899.5833 52.916664 L 899.5833 52.916664 L 926.0416 79.37499 Q 952.49994 105.83333 899.5833 132.29166 Q 899.5833 158.74998 873.12494 185.20833 L 873.12494 185.20833 L 846.6666 185.20833 L 846.6666 185.20833 L 793.74994 185.20833 Q 714.37494 185.20833 582.0833 238.12498 L 423.3333 291.04166 L 396.87497 291.04166 L 370.41666 291.04166 L 370.41666 291.04166 Q 343.9583 291.04166 238.12498 264.5833 L 132.29166 264.5833 L 132.29166 238.12498 L 158.74998 238.12498 L 158.74998 238.12498 L 158.74998 238.12498 L 105.83333 211.66666 L 79.37499 185.20833 L 79.37499 185.20833 L 105.83333 185.20833 L 105.83333 185.20833 L 105.83333 185.20833 L 52.916664 158.74998 L 26.458332 132.29166 L 26.458332 132.29166 L 0.0 132.29166 L 0.0 105.83333 L 0.0 79.37499 L 238.12498 52.916664 Q 476.24997 26.458332 476.24997 26.458332 Q 502.7083 26.458332 529.1666 26.458332 z" svg:height="2.9104166mm" draw:style-name="style-891" svg:viewBox="0.0 0.0 926.0416 291.04166" svg:width="9.260416mm" svg:x="93.13333mm" svg:y="119.85625mm"/>
          <draw:path svg:d="M 238.12498 396.87497 L 238.12498 0.0 L 264.5833 26.458332 Q 264.5833 52.916664 317.49997 79.37499 Q 370.41666 79.37499 370.41666 132.29166 Q 370.41666 158.74998 396.87497 105.83333 Q 423.3333 26.458332 423.3333 26.458332 L 423.3333 26.458332 L 502.7083 158.74998 Q 555.625 291.04166 582.0833 343.9583 Q 582.0833 396.87497 608.5416 449.79166 L 634.99994 502.7083 L 634.99994 449.79166 Q 634.99994 370.41666 661.4583 370.41666 Q 687.9166 343.9583 687.9166 317.49997 Q 714.37494 291.04166 740.8333 291.04166 Q 767.2916 291.04166 767.2916 343.9583 Q 767.2916 370.41666 793.74994 370.41666 L 820.2083 370.41666 L 820.2083 343.9583 L 820.2083 317.49997 L 820.2083 291.04166 L 820.2083 291.04166 L 820.2083 291.04166 Q 846.6666 291.04166 846.6666 264.5833 Q 846.6666 238.12498 899.5833 238.12498 Q 926.0416 238.12498 952.49994 238.12498 Q 978.95825 238.12498 1084.7916 264.5833 Q 1217.0833 264.5833 1243.5416 264.5833 L 1269.9999 264.5833 L 1269.9999 291.04166 L 1269.9999 343.9583 L 1269.9999 396.87497 Q 1269.9999 449.79166 1190.6249 449.79166 Q 1111.25 423.3333 1084.7916 370.41666 Q 1058.3333 343.9583 1005.4166 370.41666 Q 926.0416 396.87497 926.0416 634.99994 Q 899.5833 873.12494 899.5833 926.0416 L 899.5833 978.95825 L 926.0416 1031.875 Q 952.49994 1058.3333 926.0416 1031.875 Q 899.5833 1031.875 899.5833 1137.7083 L 899.5833 1243.5416 L 899.5833 1269.9999 L 899.5833 1296.4583 L 926.0416 1296.4583 L 926.0416 1296.4583 L 952.49994 1296.4583 L 952.49994 1296.4583 L 1111.25 1349.3749 Q 1243.5416 1402.2916 1269.9999 1402.2916 Q 1296.4583 1402.2916 1296.4583 1375.8333 Q 1296.4583 1349.3749 1349.3749 1349.3749 Q 1402.2916 1349.3749 1455.2083 1349.3749 L 1508.1249 1349.3749 L 1508.1249 1296.4583 Q 1481.6666 1269.9999 1481.6666 1269.9999 Q 1481.6666 1243.5416 1534.5833 1243.5416 L 1613.9583 1190.6249 L 1613.9583 1190.6249 L 1587.4999 1190.6249 L 1587.4999 1164.1666 L 1587.4999 1137.7083 L 1613.9583 1137.7083 L 1640.4166 1137.7083 L 1640.4166 1164.1666 L 1640.4166 1190.6249 L 1666.8749 1190.6249 L 1666.8749 1190.6249 L 1666.8749 1217.0833 L 1693.3333 1217.0833 L 1746.2499 1296.4583 Q 1799.1666 1402.2916 1799.1666 1402.2916 L 1799.1666 1402.2916 L 1799.1666 1428.7499 L 1799.1666 1428.7499 L 1825.6249 1455.2083 L 1852.0833 1481.6666 L 1852.0833 1481.6666 L 1852.0833 1508.1249 L 1852.0833 1508.1249 L 1852.0833 1508.1249 L 1878.5416 1508.1249 L 1878.5416 1508.1249 L 1878.5416 1534.5833 L 1904.9999 1534.5833 L 1904.9999 1534.5833 L 1904.9999 1561.0416 L 1904.9999 1561.0416 L 1904.9999 1561.0416 L 1931.4583 1561.0416 L 1931.4583 1561.0416 L 1957.9165 1587.4999 L 1957.9165 1587.4999 L 1957.9165 1613.9583 Q 1957.9165 1666.8749 1984.3749 1693.3333 L 1984.3749 1719.7916 L 1931.4583 1666.8749 Q 1904.9999 1640.4166 1904.9999 1693.3333 Q 1931.4583 1719.7916 1957.9165 1746.2499 L 1984.3749 1746.2499 L 1984.3749 1746.2499 Q 2010.8333 1746.2499 2010.8333 1772.7083 L 2010.8333 1772.7083 L 2037.2915 2037.2915 Q 2063.75 2301.875 2275.4165 2354.7915 Q 2487.0833 2354.7915 2513.5415 2407.7083 Q 2539.9998 2407.7083 2566.4583 2434.1665 L 2592.9165 2460.6248 L 2592.9165 2460.6248 Q 2619.3748 2460.6248 2645.8333 2434.1665 L 2645.8333 2434.1665 L 2645.8333 2434.1665 L 2645.8333 2434.1665 L 2672.2915 2460.6248 L 2672.2915 2460.6248 L 2698.7498 2460.6248 L 2725.2083 2460.6248 L 2725.2083 2487.0833 L 2751.6665 2487.0833 L 2751.6665 2487.0833 L 2751.6665 2513.5415 L 2751.6665 2513.5415 L 2751.6665 2513.5415 L 2778.1248 2539.9998 L 2804.5833 2566.4583 L 2804.5833 2566.4583 L 2804.5833 2566.4583 L 2751.6665 2592.9165 L 2672.2915 2619.3748 L 2672.2915 2619.3748 L 2645.8333 2619.3748 L 2645.8333 2619.3748 L 2645.8333 2645.8333 L 2619.3748 2672.2915 Q 2592.9165 2698.7498 2619.3748 2698.7498 L 2619.3748 2725.2083 L 2619.3748 2725.2083 L 2592.9165 2725.2083 L 2592.9165 2725.2083 L 2592.9165 2751.6665 L 2539.9998 2751.6665 L 2460.6248 2778.1248 L 2460.6248 2778.1248 L 2434.1665 2778.1248 L 2434.1665 2778.1248 L 2434.1665 2804.5833 L 2434.1665 2804.5833 L 2434.1665 2804.5833 L 2407.7083 2804.5833 L 2407.7083 2831.0415 L 2407.7083 2831.0415 L 2381.2498 2831.0415 L 2381.2498 2778.1248 L 2381.2498 2751.6665 L 2381.2498 2751.6665 L 2407.7083 2725.2083 L 2434.1665 2725.2083 L 2460.6248 2725.2083 L 2487.0833 2698.7498 L 2513.5415 2698.7498 L 2513.5415 2672.2915 L 2513.5415 2645.8333 L 2460.6248 2645.8333 L 2407.7083 2619.3748 L 2381.2498 2619.3748 L 2328.3333 2619.3748 L 2222.5 2672.2915 Q 2116.6665 2672.2915 1984.3749 2698.7498 L 1852.0833 2698.7498 L 1825.6249 2698.7498 L 1799.1666 2672.2915 L 1799.1666 2672.2915 L 1799.1666 2672.2915 L 1772.7083 2645.8333 Q 1746.2499 2619.3748 1772.7083 2460.6248 Q 1799.1666 2328.3333 1772.7083 2301.875 L 1772.7083 2248.9583 L 1772.7083 2222.5 Q 1772.7083 2196.0415 1746.2499 2196.0415 Q 1693.3333 2196.0415 1640.4166 2116.6665 L 1613.9583 2037.2915 L 1587.4999 2010.8333 L 1561.0416 1984.3749 L 1561.0416 1984.3749 L 1534.5833 1984.3749 L 1534.5833 1984.3749 L 1534.5833 1984.3749 L 1534.5833 1957.9165 L 1534.5833 1957.9165 L 1508.1249 1957.9165 L 1508.1249 1931.4583 L 1481.6666 1931.4583 L 1455.2083 1931.4583 L 1428.7499 1931.4583 L 1402.2916 1931.4583 L 1375.8333 1931.4583 L 1349.3749 1931.4583 L 1349.3749 1957.9165 L 1322.9166 1957.9165 L 1322.9166 1957.9165 L 1322.9166 1984.3749 L 1322.9166 1984.3749 L 1322.9166 1984.3749 L 1349.3749 1984.3749 L 1349.3749 1984.3749 L 1349.3749 2010.8333 L 1322.9166 2010.8333 L 1322.9166 2010.8333 L 1322.9166 2037.2915 L 1349.3749 2063.75 Q 1375.8333 2116.6665 1322.9166 2116.6665 L 1296.4583 2143.125 L 1296.4583 2143.125 L 1269.9999 2143.125 L 1269.9999 2169.5833 L 1269.9999 2196.0415 L 1296.4583 2196.0415 Q 1322.9166 2222.5 1322.9166 2248.9583 Q 1322.9166 2248.9583 1296.4583 2275.4165 L 1296.4583 2301.875 L 1190.6249 2301.875 Q 1084.7916 2328.3333 1111.25 2407.7083 Q 1164.1666 2513.5415 1111.25 2513.5415 Q 1031.875 2487.0833 1084.7916 2592.9165 Q 1164.1666 2698.7498 1164.1666 2725.2083 L 1164.1666 2751.6665 L 1111.25 2751.6665 L 1031.875 2778.1248 L 1031.875 2778.1248 L 1005.4166 2778.1248 L 1005.4166 2778.1248 L 1005.4166 2778.1248 L 1005.4166 2804.5833 L 1005.4166 2804.5833 L 1005.4166 2831.0415 L 1005.4166 2857.4998 L 1005.4166 2857.4998 L 1005.4166 2883.9583 L 1005.4166 2883.9583 L 1005.4166 2883.9583 L 1005.4166 2910.4165 L 1005.4166 2936.8748 L 1005.4166 2936.8748 L 1005.4166 2936.8748 L 1031.875 2963.3333 L 1058.3333 2963.3333 L 1005.4166 3042.7083 Q 978.95825 3095.6248 952.49994 3095.6248 L 926.0416 3095.6248 L 926.0416 3069.1665 L 899.5833 3069.1665 L 899.5833 3095.6248 L 899.5833 3122.0833 L 926.0416 3201.4583 L 952.49994 3280.8333 L 952.49994 3280.8333 L 952.49994 3307.2915 L 952.49994 3307.2915 L 952.49994 3307.2915 L 978.95825 3333.7498 L 978.95825 3360.2083 L 952.49994 3413.1248 Q 952.49994 3439.5833 926.0416 3492.4998 Q 899.5833 3518.9583 846.6666 3545.4165 Q 793.74994 3545.4165 740.8333 3571.8748 Q 687.9166 3624.7915 687.9166 3677.7083 L 687.9166 3730.6248 L 661.4583 3783.5415 L 634.99994 3809.9998 L 634.99994 3836.4583 L 634.99994 3862.9165 L 634.99994 3862.9165 L 634.99994 3862.9165 L 608.5416 3783.5415 L 582.0833 3730.6248 L 582.0833 3677.7083 L 582.0833 3651.2498 L 555.625 3598.3333 Q 529.1666 3545.4165 529.1666 3518.9583 Q 529.1666 3518.9583 529.1666 3466.0415 Q 529.1666 3413.1248 529.1666 3360.2083 Q 529.1666 3333.7498 476.24997 3333.7498 Q 449.79166 3307.2915 396.87497 3148.5415 Q 343.9583 2989.7915 264.5833 2936.8748 Q 158.74998 2883.9583 158.74998 2831.0415 Q 158.74998 2778.1248 105.83333 2831.0415 L 79.37499 2857.4998 L 79.37499 2857.4998 L 52.916664 2857.4998 L 52.916664 2804.5833 Q 52.916664 2751.6665 79.37499 2725.2083 Q 79.37499 2672.2915 105.83333 2672.2915 Q 132.29166 2672.2915 132.29166 2566.4583 Q 132.29166 2460.6248 158.74998 2460.6248 Q 185.20833 2460.6248 185.20833 2275.4165 Q 211.66666 2090.2083 211.66666 2037.2915 Q 211.66666 1984.3749 211.66666 1825.6249 Q 211.66666 1666.8749 105.83333 1666.8749 L 0.0 1640.4166 L 0.0 1640.4166 L 0.0 1613.9583 L 158.74998 1613.9583 L 317.49997 1613.9583 L 343.9583 1587.4999 L 370.41666 1587.4999 L 370.41666 1534.5833 Q 370.41666 1481.6666 370.41666 1455.2083 Q 370.41666 1428.7499 343.9583 1349.3749 Q 343.9583 1269.9999 317.49997 1269.9999 Q 264.5833 1243.5416 264.5833 1190.6249 Q 264.5833 1111.25 264.5833 1084.7916 Q 238.12498 1084.7916 238.12498 926.0416 Q 211.66666 793.74994 238.12498 396.87497 z" svg:height="38.629166mm" draw:style-name="style-892" svg:viewBox="0.0 0.0 2804.5833 3862.9165" svg:width="28.045832mm" svg:x="4.7625mm" svg:y="253.7354mm"/>
          <draw:path svg:d="M 79.37499 26.458332 L 79.37499 0.0 L 105.83333 0.0 L 105.83333 0.0 L 105.83333 158.74998 Q 132.29166 317.49997 158.74998 396.87497 Q 185.20833 476.24997 211.66666 502.7083 L 211.66666 502.7083 L 211.66666 502.7083 L 211.66666 502.7083 L 238.12498 529.1666 L 238.12498 529.1666 L 238.12498 529.1666 L 238.12498 555.625 L 238.12498 555.625 L 238.12498 555.625 L 264.5833 555.625 L 264.5833 555.625 L 264.5833 582.0833 L 291.04166 582.0833 L 291.04166 608.5416 Q 317.49997 608.5416 343.9583 634.99994 L 343.9583 634.99994 L 343.9583 634.99994 Q 343.9583 661.4583 343.9583 661.4583 L 370.41666 661.4583 L 370.41666 661.4583 Q 370.41666 661.4583 396.87497 687.9166 L 396.87497 687.9166 L 396.87497 687.9166 Q 396.87497 714.37494 396.87497 714.37494 L 423.3333 714.37494 L 449.79166 714.37494 L 476.24997 714.37494 L 555.625 767.2916 Q 661.4583 820.2083 740.8333 820.2083 Q 820.2083 820.2083 820.2083 740.8333 L 820.2083 661.4583 L 846.6666 661.4583 Q 873.12494 661.4583 926.0416 608.5416 L 952.49994 555.625 L 1031.875 555.625 Q 1084.7916 555.625 1084.7916 608.5416 Q 1084.7916 661.4583 1111.25 661.4583 L 1111.25 661.4583 L 1137.7083 687.9166 Q 1137.7083 714.37494 1190.6249 714.37494 L 1217.0833 714.37494 L 1217.0833 714.37494 Q 1217.0833 714.37494 1269.9999 740.8333 L 1322.9166 740.8333 L 1349.3749 740.8333 Q 1349.3749 714.37494 1402.2916 687.9166 L 1455.2083 661.4583 L 1455.2083 661.4583 Q 1481.6666 661.4583 1481.6666 634.99994 L 1481.6666 634.99994 L 1481.6666 634.99994 Q 1508.1249 634.99994 1508.1249 608.5416 L 1508.1249 582.0833 L 1508.1249 582.0833 L 1534.5833 555.625 L 1534.5833 555.625 L 1534.5833 555.625 L 1561.0416 555.625 L 1561.0416 555.625 L 1561.0416 529.1666 L 1561.0416 529.1666 L 1561.0416 529.1666 L 1587.4999 502.7083 L 1613.9583 502.7083 L 1640.4166 502.7083 L 1640.4166 555.625 L 1613.9583 608.5416 L 1613.9583 634.99994 L 1613.9583 661.4583 L 1587.4999 687.9166 L 1561.0416 714.37494 L 1561.0416 714.37494 L 1561.0416 714.37494 L 1534.5833 793.74994 Q 1508.1249 846.6666 1481.6666 899.5833 L 1481.6666 952.49994 L 1455.2083 978.95825 Q 1402.2916 1031.875 1402.2916 1031.875 L 1402.2916 1058.3333 L 1322.9166 1137.7083 Q 1243.5416 1190.6249 1217.0833 1217.0833 L 1217.0833 1243.5416 L 1190.6249 1243.5416 L 1137.7083 1243.5416 L 1137.7083 1269.9999 L 1137.7083 1269.9999 L 1084.7916 1269.9999 Q 1058.3333 1296.4583 714.37494 1296.4583 L 343.9583 1322.9166 L 343.9583 1296.4583 L 343.9583 1243.5416 L 343.9583 1243.5416 Q 370.41666 1243.5416 370.41666 1217.0833 L 370.41666 1217.0833 L 370.41666 1190.6249 L 396.87497 1190.6249 L 396.87497 1190.6249 L 396.87497 1190.6249 L 396.87497 1164.1666 L 396.87497 1164.1666 L 423.3333 1137.7083 Q 449.79166 1084.7916 317.49997 1005.4166 Q 211.66666 926.0416 132.29166 767.2916 L 52.916664 634.99994 L 52.916664 608.5416 L 26.458332 555.625 L 26.458332 529.1666 L 26.458332 502.7083 L 0.0 396.87497 L 0.0 264.5833 L 0.0 185.20833 L 0.0 132.29166 L 26.458332 132.29166 Q 26.458332 132.29166 26.458332 105.83333 L 26.458332 105.83333 L 26.458332 79.37499 Q 26.458332 79.37499 79.37499 26.458332 z" svg:height="13.229166mm" draw:style-name="style-893" svg:viewBox="0.0 0.0 1640.4166 1322.9166" svg:width="16.404165mm" svg:x="118.268745mm" svg:y="272.7854mm"/>
          <draw:path svg:d="M 105.83333 26.458332 L 105.83333 26.458332 L 132.29166 105.83333 Q 158.74998 158.74998 185.20833 158.74998 Q 211.66666 158.74998 264.5833 211.66666 Q 291.04166 264.5833 317.49997 264.5833 L 317.49997 264.5833 L 317.49997 264.5833 Q 317.49997 264.5833 317.49997 291.04166 L 317.49997 291.04166 L 343.9583 291.04166 L 343.9583 317.49997 L 343.9583 317.49997 L 370.41666 317.49997 L 370.41666 343.9583 Q 396.87497 370.41666 370.41666 370.41666 Q 370.41666 396.87497 396.87497 476.24997 Q 423.3333 555.625 423.3333 687.9166 Q 423.3333 820.2083 423.3333 846.6666 L 423.3333 899.5833 L 370.41666 978.95825 Q 317.49997 1058.3333 343.9583 1058.3333 Q 343.9583 1058.3333 343.9583 1084.7916 L 370.41666 1084.7916 L 370.41666 1111.25 L 370.41666 1137.7083 L 396.87497 1217.0833 L 396.87497 1296.4583 L 396.87497 1296.4583 L 370.41666 1296.4583 L 370.41666 1269.9999 L 370.41666 1217.0833 L 343.9583 1217.0833 L 343.9583 1217.0833 L 343.9583 1190.6249 L 317.49997 1190.6249 L 317.49997 1190.6249 L 317.49997 1164.1666 L 317.49997 1164.1666 L 317.49997 1164.1666 L 291.04166 1111.25 L 264.5833 1084.7916 L 264.5833 1084.7916 Q 264.5833 1058.3333 238.12498 1058.3333 Q 211.66666 1058.3333 185.20833 952.49994 Q 158.74998 846.6666 132.29166 793.74994 L 105.83333 740.8333 L 105.83333 687.9166 Q 105.83333 634.99994 105.83333 476.24997 Q 105.83333 291.04166 52.916664 238.12498 L 0.0 185.20833 L 0.0 185.20833 Q 0.0 158.74998 0.0 105.83333 L 0.0 26.458332 L 0.0 26.458332 L 0.0 26.458332 L 26.458332 26.458332 L 26.458332 0.0 L 26.458332 0.0 L 52.916664 0.0 L 52.916664 0.0 Q 52.916664 -26.458332 79.37499 0.0 Q 105.83333 26.458332 105.83333 26.458332 z" svg:height="12.964582mm" draw:style-name="style-894" svg:viewBox="0.0 0.0 423.3333 1296.4583" svg:width="4.233333mm" svg:x="130.70416mm" svg:y="65.087494mm"/>
          <draw:path svg:d="M 846.6666 52.916664 L 846.6666 79.37499 L 899.5833 158.74998 Q 952.49994 211.66666 952.49994 264.5833 L 952.49994 317.49997 L 926.0416 317.49997 Q 899.5833 317.49997 820.2083 291.04166 Q 740.8333 264.5833 767.2916 291.04166 Q 793.74994 317.49997 767.2916 343.9583 Q 740.8333 370.41666 634.99994 370.41666 L 529.1666 370.41666 L 476.24997 370.41666 L 423.3333 370.41666 L 423.3333 370.41666 Q 423.3333 343.9583 396.87497 343.9583 L 396.87497 343.9583 L 370.41666 343.9583 Q 317.49997 370.41666 238.12498 370.41666 L 158.74998 370.41666 L 132.29166 343.9583 L 105.83333 317.49997 L 105.83333 317.49997 L 105.83333 317.49997 L 79.37499 317.49997 L 79.37499 317.49997 L 79.37499 291.04166 L 52.916664 291.04166 L 52.916664 291.04166 L 52.916664 317.49997 L 52.916664 317.49997 L 52.916664 317.49997 L 26.458332 317.49997 L 26.458332 317.49997 L 26.458332 317.49997 L 0.0 317.49997 L 0.0 264.5833 L 0.0 238.12498 L 0.0 238.12498 L 0.0 211.66666 L 0.0 211.66666 L 0.0 211.66666 L 26.458332 211.66666 L 26.458332 211.66666 L 26.458332 185.20833 L 52.916664 185.20833 L 52.916664 158.74998 L 52.916664 132.29166 L 79.37499 132.29166 L 105.83333 158.74998 L 132.29166 158.74998 Q 158.74998 158.74998 211.66666 105.83333 Q 238.12498 52.916664 317.49997 52.916664 Q 423.3333 52.916664 476.24997 26.458332 Q 529.1666 26.458332 529.1666 0.0 Q 529.1666 -26.458332 608.5416 0.0 Q 687.9166 52.916664 740.8333 0.0 Q 793.74994 0.0 820.2083 0.0 Q 846.6666 26.458332 846.6666 52.916664 z" svg:height="3.7041664mm" draw:style-name="style-895" svg:viewBox="0.0 0.0 952.49994 370.41666" svg:width="9.525mm" svg:x="112.18333mm" svg:y="75.14166mm"/>
          <draw:path svg:d="M 687.9166 0.0 L 926.0416 0.0 L 926.0416 0.0 L 926.0416 26.458332 L 846.6666 26.458332 Q 793.74994 52.916664 687.9166 79.37499 L 608.5416 105.83333 L 582.0833 105.83333 Q 555.625 105.83333 502.7083 132.29166 L 449.79166 158.74998 L 423.3333 158.74998 Q 396.87497 158.74998 264.5833 264.5833 Q 158.74998 317.49997 105.83333 291.04166 L 52.916664 238.12498 L 26.458332 211.66666 L 26.458332 185.20833 L 26.458332 105.83333 L 0.0 52.916664 L 0.0 52.916664 L 0.0 52.916664 L 0.0 26.458332 L 0.0 26.458332 L 26.458332 26.458332 L 26.458332 26.458332 L 52.916664 26.458332 L 79.37499 52.916664 L 79.37499 52.916664 L 105.83333 52.916664 L 105.83333 52.916664 L 105.83333 52.916664 L 185.20833 52.916664 Q 264.5833 52.916664 343.9583 52.916664 Q 423.3333 0.0 687.9166 0.0 z" svg:height="2.9104166mm" draw:style-name="style-896" svg:viewBox="0.0 0.0 926.0416 291.04166" svg:width="9.260416mm" svg:x="93.13333mm" svg:y="105.83333mm"/>
          <draw:path svg:d="M 158.74998 0.0 L 185.20833 0.0 L 211.66666 79.37499 Q 211.66666 158.74998 291.04166 132.29166 Q 370.41666 105.83333 423.3333 105.83333 Q 476.24997 79.37499 476.24997 105.83333 L 476.24997 158.74998 L 449.79166 185.20833 Q 423.3333 211.66666 396.87497 211.66666 L 396.87497 238.12498 L 370.41666 343.9583 Q 317.49997 449.79166 343.9583 476.24997 L 343.9583 502.7083 L 317.49997 529.1666 Q 317.49997 555.625 291.04166 582.0833 L 291.04166 582.0833 L 264.5833 582.0833 Q 238.12498 582.0833 211.66666 529.1666 Q 158.74998 502.7083 158.74998 423.3333 Q 105.83333 343.9583 52.916664 291.04166 L 0.0 264.5833 L 0.0 238.12498 L 0.0 238.12498 L 26.458332 238.12498 L 26.458332 211.66666 L 26.458332 211.66666 L 52.916664 211.66666 L 52.916664 211.66666 L 52.916664 211.66666 L 52.916664 185.20833 Q 52.916664 185.20833 79.37499 158.74998 L 79.37499 158.74998 L 79.37499 158.74998 Q 105.83333 158.74998 105.83333 52.916664 Q 158.74998 -26.458332 158.74998 0.0 z" svg:height="5.820833mm" draw:style-name="style-897" svg:viewBox="0.0 0.0 476.24997 582.0833" svg:width="4.7625mm" svg:x="136.525mm" svg:y="200.025mm"/>
          <draw:path svg:d="M 1164.1666 0.0 L 1217.0833 0.0 L 1243.5416 0.0 L 1269.9999 26.458332 L 1269.9999 26.458332 L 1269.9999 26.458332 L 1296.4583 26.458332 L 1296.4583 52.916664 L 1322.9166 79.37499 Q 1322.9166 105.83333 1269.9999 185.20833 Q 1164.1666 238.12498 1164.1666 264.5833 L 1164.1666 291.04166 L 1137.7083 291.04166 L 1137.7083 291.04166 L 1111.25 317.49997 L 1084.7916 343.9583 L 1084.7916 343.9583 L 1058.3333 343.9583 L 1058.3333 343.9583 L 1058.3333 343.9583 L 1058.3333 370.41666 L 1058.3333 370.41666 L 1031.875 396.87497 L 1031.875 423.3333 L 1031.875 423.3333 Q 1005.4166 423.3333 1005.4166 449.79166 L 1005.4166 449.79166 L 1005.4166 449.79166 L 1005.4166 449.79166 L 978.95825 449.79166 L 978.95825 449.79166 L 952.49994 476.24997 L 952.49994 476.24997 L 767.2916 608.5416 Q 582.0833 714.37494 476.24997 846.6666 Q 370.41666 978.95825 343.9583 978.95825 Q 317.49997 978.95825 317.49997 1005.4166 L 317.49997 1005.4166 L 317.49997 1005.4166 L 291.04166 1005.4166 L 291.04166 1005.4166 L 264.5833 1005.4166 L 264.5833 1031.875 L 264.5833 1031.875 L 211.66666 1031.875 L 158.74998 1031.875 L 158.74998 1058.3333 L 158.74998 1058.3333 L 132.29166 978.95825 Q 105.83333 899.5833 79.37499 873.12494 L 52.916664 873.12494 L 52.916664 846.6666 Q 52.916664 820.2083 52.916664 767.2916 Q 52.916664 740.8333 26.458332 714.37494 Q -26.458332 687.9166 0.0 608.5416 L 52.916664 555.625 L 52.916664 555.625 Q 79.37499 555.625 105.83333 555.625 Q 132.29166 555.625 158.74998 502.7083 Q 158.74998 476.24997 185.20833 476.24997 Q 211.66666 449.79166 317.49997 396.87497 Q 423.3333 343.9583 740.8333 185.20833 L 1031.875 26.458332 L 1058.3333 26.458332 Q 1084.7916 26.458332 1164.1666 0.0 z" svg:height="10.583333mm" draw:style-name="style-898" svg:viewBox="0.0 0.0 1322.9166 1058.3333" svg:width="13.229166mm" svg:x="54.504166mm" svg:y="160.60208mm"/>
          <draw:path svg:d="M 238.12498 0.0 L 264.5833 0.0 L 264.5833 0.0 L 264.5833 0.0 L 264.5833 0.0 L 264.5833 0.0 L 264.5833 26.458332 L 264.5833 26.458332 L 291.04166 52.916664 L 317.49997 79.37499 L 317.49997 79.37499 L 317.49997 105.83333 L 317.49997 105.83333 L 317.49997 105.83333 L 343.9583 105.83333 L 343.9583 105.83333 L 529.1666 158.74998 Q 740.8333 211.66666 767.2916 238.12498 L 793.74994 238.12498 L 793.74994 238.12498 Q 793.74994 264.5833 793.74994 264.5833 L 820.2083 264.5833 L 820.2083 264.5833 L 820.2083 291.04166 L 793.74994 317.49997 Q 793.74994 343.9583 793.74994 396.87497 Q 793.74994 476.24997 740.8333 476.24997 L 714.37494 476.24997 L 714.37494 502.7083 L 714.37494 502.7083 L 714.37494 502.7083 Q 687.9166 502.7083 687.9166 529.1666 Q 687.9166 555.625 661.4583 529.1666 Q 661.4583 502.7083 634.99994 502.7083 Q 608.5416 502.7083 582.0833 555.625 Q 529.1666 582.0833 476.24997 582.0833 Q 396.87497 582.0833 370.41666 608.5416 Q 370.41666 634.99994 291.04166 529.1666 Q 238.12498 449.79166 211.66666 449.79166 Q 185.20833 449.79166 158.74998 370.41666 Q 158.74998 264.5833 105.83333 264.5833 L 52.916664 238.12498 L 26.458332 238.12498 L 26.458332 211.66666 L 26.458332 211.66666 L 0.0 211.66666 L 0.0 185.20833 L 0.0 158.74998 L 0.0 158.74998 L 26.458332 158.74998 L 52.916664 132.29166 L 79.37499 105.83333 L 79.37499 105.83333 L 52.916664 105.83333 L 52.916664 105.83333 L 52.916664 105.83333 L 52.916664 79.37499 Q 52.916664 79.37499 158.74998 52.916664 L 238.12498 0.0 L 238.12498 0.0 z" svg:height="6.0854163mm" draw:style-name="style-899" svg:viewBox="0.0 0.0 820.2083 608.5416" svg:width="8.202083mm" svg:x="49.741665mm" svg:y="206.90416mm"/>
          <draw:path svg:d="M 79.37499 79.37499 L 79.37499 0.0 L 79.37499 0.0 L 105.83333 0.0 L 132.29166 185.20833 Q 132.29166 370.41666 158.74998 396.87497 L 158.74998 423.3333 L 132.29166 423.3333 L 105.83333 423.3333 L 105.83333 396.87497 Q 79.37499 370.41666 52.916664 343.9583 L 0.0 343.9583 L 0.0 264.5833 Q 26.458332 185.20833 52.916664 185.20833 Q 105.83333 158.74998 79.37499 79.37499 z" svg:height="4.233333mm" draw:style-name="style-900" svg:viewBox="0.0 0.0 158.74998 423.3333" svg:width="1.5874999mm" svg:x="186.53123mm" svg:y="186.00208mm"/>
          <draw:path svg:d="M 423.3333 0.0 L 582.0833 0.0 L 608.5416 0.0 L 661.4583 0.0 L 661.4583 26.458332 L 661.4583 52.916664 L 687.9166 52.916664 L 687.9166 52.916664 L 714.37494 79.37499 L 767.2916 105.83333 L 767.2916 105.83333 L 767.2916 105.83333 L 740.8333 105.83333 L 740.8333 105.83333 L 767.2916 132.29166 L 820.2083 158.74998 L 820.2083 158.74998 L 820.2083 158.74998 L 793.74994 158.74998 L 793.74994 185.20833 L 714.37494 185.20833 Q 634.99994 211.66666 529.1666 211.66666 L 423.3333 238.12498 L 423.3333 238.12498 Q 423.3333 211.66666 343.9583 238.12498 Q 238.12498 238.12498 238.12498 211.66666 Q 238.12498 185.20833 132.29166 211.66666 L 26.458332 211.66666 L 26.458332 211.66666 L 0.0 211.66666 L 0.0 185.20833 L 26.458332 185.20833 L 26.458332 185.20833 L 26.458332 158.74998 L 26.458332 158.74998 L 26.458332 158.74998 L 0.0 158.74998 L 0.0 158.74998 L 0.0 132.29166 L 0.0 132.29166 L 26.458332 132.29166 L 26.458332 105.83333 L 26.458332 105.83333 L 26.458332 105.83333 L 52.916664 105.83333 L 52.916664 105.83333 L 79.37499 79.37499 Q 105.83333 79.37499 105.83333 52.916664 Q 105.83333 26.458332 185.20833 26.458332 Q 264.5833 0.0 423.3333 0.0 z" svg:height="2.38125mm" draw:style-name="style-901" svg:viewBox="0.0 0.0 820.2083 238.12498" svg:width="8.202083mm" svg:x="86.518745mm" svg:y="120.649994mm"/>
          <draw:path svg:d="M 846.6666 26.458332 L 873.12494 0.0 L 926.0416 26.458332 Q 1005.4166 52.916664 978.95825 105.83333 Q 952.49994 158.74998 952.49994 185.20833 L 926.0416 185.20833 L 926.0416 185.20833 L 926.0416 211.66666 L 899.5833 211.66666 Q 873.12494 211.66666 952.49994 264.5833 Q 1031.875 291.04166 1031.875 317.49997 Q 1031.875 343.9583 1005.4166 343.9583 L 1005.4166 343.9583 L 1005.4166 343.9583 L 978.95825 343.9583 L 926.0416 370.41666 Q 873.12494 396.87497 846.6666 423.3333 Q 846.6666 449.79166 793.74994 449.79166 Q 740.8333 476.24997 740.8333 476.24997 L 714.37494 476.24997 L 714.37494 502.7083 L 714.37494 529.1666 L 687.9166 529.1666 L 687.9166 529.1666 L 687.9166 555.625 L 661.4583 555.625 L 661.4583 555.625 L 661.4583 582.0833 L 661.4583 582.0833 L 661.4583 582.0833 L 634.99994 582.0833 L 634.99994 608.5416 L 608.5416 608.5416 Q 555.625 608.5416 555.625 582.0833 Q 555.625 555.625 449.79166 608.5416 Q 370.41666 661.4583 370.41666 687.9166 Q 370.41666 714.37494 343.9583 714.37494 L 317.49997 740.8333 L 317.49997 740.8333 L 291.04166 740.8333 L 291.04166 740.8333 L 291.04166 767.2916 L 264.5833 767.2916 Q 238.12498 793.74994 211.66666 793.74994 L 185.20833 793.74994 L 185.20833 820.2083 L 185.20833 820.2083 L 158.74998 820.2083 L 158.74998 846.6666 L 158.74998 846.6666 L 132.29166 846.6666 L 132.29166 846.6666 L 132.29166 846.6666 L 132.29166 873.12494 L 132.29166 873.12494 L 105.83333 873.12494 L 105.83333 899.5833 L 105.83333 899.5833 L 79.37499 899.5833 L 79.37499 899.5833 L 79.37499 899.5833 L 79.37499 926.0416 L 52.916664 926.0416 L 26.458332 926.0416 L 0.0 926.0416 L 0.0 899.5833 L 0.0 873.12494 L 0.0 846.6666 L 26.458332 846.6666 L 26.458332 846.6666 L 26.458332 846.6666 L 52.916664 820.2083 L 79.37499 793.74994 L 79.37499 793.74994 L 79.37499 793.74994 L 105.83333 793.74994 L 105.83333 793.74994 L 105.83333 767.2916 L 132.29166 767.2916 L 132.29166 740.8333 Q 132.29166 714.37494 158.74998 687.9166 L 158.74998 687.9166 L 185.20833 687.9166 Q 185.20833 687.9166 291.04166 582.0833 Q 396.87497 476.24997 555.625 343.9583 Q 687.9166 211.66666 714.37494 158.74998 L 714.37494 132.29166 L 714.37494 132.29166 Q 740.8333 105.83333 740.8333 105.83333 L 740.8333 105.83333 L 767.2916 105.83333 Q 767.2916 105.83333 767.2916 79.37499 L 767.2916 79.37499 L 793.74994 79.37499 L 793.74994 52.916664 L 793.74994 52.916664 L 820.2083 52.916664 L 820.2083 52.916664 Q 820.2083 52.916664 846.6666 26.458332 z" svg:height="9.260416mm" draw:style-name="style-902" svg:viewBox="0.0 0.0 1031.875 926.0416" svg:width="10.318749mm" svg:x="67.46875mm" svg:y="164.04166mm"/>
          <draw:path svg:d="M 264.5833 52.916664 L 264.5833 0.0 L 291.04166 0.0 Q 317.49997 0.0 343.9583 26.458332 Q 370.41666 79.37499 370.41666 52.916664 L 370.41666 52.916664 L 370.41666 52.916664 L 396.87497 52.916664 L 396.87497 52.916664 L 423.3333 52.916664 L 423.3333 79.37499 Q 423.3333 105.83333 449.79166 158.74998 L 449.79166 211.66666 L 423.3333 211.66666 Q 370.41666 211.66666 264.5833 343.9583 Q 158.74998 449.79166 132.29166 449.79166 Q 105.83333 449.79166 52.916664 423.3333 L 26.458332 423.3333 L 26.458332 396.87497 L 26.458332 396.87497 L 26.458332 396.87497 L 0.0 370.41666 L 0.0 370.41666 L 0.0 370.41666 L 0.0 343.9583 L 0.0 317.49997 L 26.458332 317.49997 L 52.916664 291.04166 L 26.458332 291.04166 L 0.0 291.04166 L 0.0 264.5833 L 0.0 238.12498 L 26.458332 238.12498 Q 52.916664 238.12498 79.37499 238.12498 Q 105.83333 238.12498 132.29166 238.12498 Q 185.20833 211.66666 185.20833 158.74998 Q 185.20833 105.83333 211.66666 105.83333 Q 238.12498 105.83333 264.5833 52.916664 z" svg:height="4.497916mm" draw:style-name="style-903" svg:viewBox="0.0 0.0 449.79166 449.79166" svg:width="4.497916mm" svg:x="57.679165mm" svg:y="205.58124mm"/>
          <draw:path svg:d="M 476.24997 0.0 L 476.24997 0.0 L 476.24997 26.458332 L 449.79166 52.916664 L 449.79166 52.916664 L 449.79166 79.37499 L 502.7083 79.37499 Q 529.1666 79.37499 529.1666 105.83333 L 529.1666 105.83333 L 529.1666 132.29166 Q 502.7083 132.29166 502.7083 185.20833 Q 449.79166 211.66666 370.41666 238.12498 Q 291.04166 238.12498 238.12498 185.20833 Q 185.20833 132.29166 79.37499 132.29166 L 0.0 105.83333 L 0.0 79.37499 Q 26.458332 52.916664 26.458332 26.458332 L 26.458332 26.458332 L 105.83333 26.458332 L 185.20833 26.458332 L 343.9583 26.458332 Q 476.24997 -26.458332 476.24997 0.0 z" svg:height="2.38125mm" draw:style-name="style-904" svg:viewBox="0.0 0.0 529.1666 238.12498" svg:width="5.2916665mm" svg:x="81.22708mm" svg:y="80.16875mm"/>
          <draw:path svg:d="M 317.49997 158.74998 L 317.49997 185.20833 L 291.04166 185.20833 Q 291.04166 185.20833 343.9583 211.66666 Q 396.87497 238.12498 423.3333 238.12498 L 423.3333 238.12498 L 423.3333 238.12498 L 449.79166 238.12498 L 449.79166 238.12498 L 449.79166 264.5833 L 555.625 264.5833 Q 634.99994 291.04166 661.4583 264.5833 L 714.37494 264.5833 L 714.37494 343.9583 Q 714.37494 396.87497 661.4583 449.79166 Q 608.5416 502.7083 582.0833 502.7083 L 582.0833 502.7083 L 582.0833 529.1666 L 555.625 529.1666 L 555.625 529.1666 L 555.625 555.625 L 502.7083 555.625 L 476.24997 555.625 L 476.24997 555.625 Q 449.79166 529.1666 449.79166 529.1666 L 449.79166 529.1666 L 449.79166 502.7083 Q 449.79166 502.7083 423.3333 502.7083 L 423.3333 502.7083 L 423.3333 502.7083 Q 396.87497 476.24997 396.87497 476.24997 L 396.87497 476.24997 L 396.87497 476.24997 Q 370.41666 449.79166 370.41666 449.79166 L 370.41666 449.79166 L 343.9583 449.79166 Q 343.9583 449.79166 343.9583 423.3333 L 343.9583 423.3333 L 370.41666 423.3333 Q 396.87497 396.87497 370.41666 370.41666 Q 343.9583 343.9583 317.49997 343.9583 L 291.04166 343.9583 L 291.04166 343.9583 Q 264.5833 343.9583 185.20833 291.04166 Q 105.83333 238.12498 105.83333 185.20833 L 105.83333 158.74998 L 52.916664 158.74998 L 0.0 158.74998 L 0.0 132.29166 L 0.0 105.83333 L 52.916664 79.37499 Q 132.29166 26.458332 132.29166 0.0 Q 158.74998 -26.458332 185.20833 52.916664 Q 238.12498 105.83333 264.5833 132.29166 Q 291.04166 132.29166 317.49997 158.74998 z" svg:height="5.5562496mm" draw:style-name="style-905" svg:viewBox="0.0 0.0 714.37494 555.625" svg:width="7.1437497mm" svg:x="38.89375mm" svg:y="216.16457mm"/>
          <draw:path svg:d="M 158.74998 132.29166 L 238.12498 132.29166 L 211.66666 132.29166 L 211.66666 105.83333 L 211.66666 105.83333 L 211.66666 105.83333 L 211.66666 105.83333 L 185.20833 105.83333 L 185.20833 79.37499 L 185.20833 79.37499 L 158.74998 79.37499 Q 158.74998 52.916664 158.74998 26.458332 L 158.74998 0.0 L 158.74998 0.0 Q 158.74998 0.0 185.20833 0.0 L 185.20833 26.458332 L 185.20833 26.458332 L 185.20833 52.916664 L 423.3333 158.74998 Q 634.99994 291.04166 661.4583 317.49997 L 661.4583 317.49997 L 634.99994 317.49997 L 608.5416 317.49997 L 582.0833 317.49997 Q 582.0833 317.49997 529.1666 264.5833 Q 502.7083 264.5833 423.3333 238.12498 L 370.41666 238.12498 L 317.49997 264.5833 Q 264.5833 317.49997 264.5833 291.04166 Q 264.5833 264.5833 238.12498 264.5833 L 238.12498 264.5833 L 238.12498 264.5833 Q 211.66666 238.12498 158.74998 264.5833 L 105.83333 264.5833 L 52.916664 264.5833 L 26.458332 264.5833 L 26.458332 238.12498 L 0.0 211.66666 L 0.0 211.66666 L 0.0 211.66666 L 0.0 185.20833 L 0.0 185.20833 L 0.0 158.74998 L 0.0 105.83333 L 0.0 105.83333 L 0.0 105.83333 L 0.0 132.29166 L 0.0 132.29166 L 26.458332 158.74998 Q 52.916664 211.66666 52.916664 211.66666 L 52.916664 211.66666 L 79.37499 211.66666 L 79.37499 211.66666 L 105.83333 238.12498 L 132.29166 238.12498 L 132.29166 211.66666 L 105.83333 185.20833 L 105.83333 185.20833 Q 105.83333 158.74998 79.37499 158.74998 Q 52.916664 132.29166 52.916664 52.916664 Q 0.0 -26.458332 52.916664 52.916664 Q 105.83333 132.29166 158.74998 132.29166 z" svg:height="3.1749997mm" draw:style-name="style-906" svg:viewBox="0.0 0.0 661.4583 317.49997" svg:width="6.614583mm" svg:x="22.224998mm" svg:y="196.84999mm"/>
          <draw:path svg:d="M 767.2916 0.0 L 767.2916 0.0 L 793.74994 0.0 L 820.2083 26.458332 L 820.2083 26.458332 L 793.74994 26.458332 L 793.74994 26.458332 L 793.74994 26.458332 L 793.74994 52.916664 Q 793.74994 52.916664 767.2916 79.37499 L 767.2916 79.37499 L 767.2916 79.37499 Q 740.8333 79.37499 740.8333 79.37499 L 740.8333 105.83333 L 449.79166 291.04166 Q 158.74998 449.79166 158.74998 476.24997 L 132.29166 476.24997 L 105.83333 476.24997 Q 79.37499 449.79166 79.37499 449.79166 Q 52.916664 449.79166 26.458332 449.79166 Q -26.458332 449.79166 0.0 396.87497 L 26.458332 317.49997 L 52.916664 317.49997 L 52.916664 291.04166 L 52.916664 291.04166 L 52.916664 291.04166 L 79.37499 291.04166 L 79.37499 291.04166 L 79.37499 264.5833 L 105.83333 264.5833 L 105.83333 264.5833 L 105.83333 238.12498 L 158.74998 238.12498 Q 185.20833 238.12498 264.5833 158.74998 L 370.41666 105.83333 L 370.41666 105.83333 Q 396.87497 79.37499 396.87497 79.37499 L 396.87497 79.37499 L 529.1666 52.916664 Q 687.9166 26.458332 714.37494 26.458332 Q 740.8333 0.0 767.2916 0.0 z" svg:height="4.7625mm" draw:style-name="style-907" svg:viewBox="0.0 0.0 820.2083 476.24997" svg:width="8.202083mm" svg:x="71.96666mm" svg:y="245.7979mm"/>
          <draw:path svg:d="M 502.7083 0.0 L 529.1666 0.0 L 608.5416 52.916664 Q 714.37494 105.83333 714.37494 132.29166 L 714.37494 158.74998 L 740.8333 185.20833 Q 767.2916 185.20833 767.2916 185.20833 Q 767.2916 185.20833 820.2083 211.66666 L 873.12494 211.66666 L 873.12494 238.12498 Q 873.12494 264.5833 846.6666 264.5833 L 820.2083 291.04166 L 820.2083 291.04166 L 820.2083 291.04166 L 899.5833 291.04166 Q 978.95825 317.49997 978.95825 343.9583 Q 978.95825 370.41666 952.49994 396.87497 L 952.49994 396.87497 L 952.49994 396.87497 L 926.0416 396.87497 L 926.0416 396.87497 L 926.0416 396.87497 L 926.0416 423.3333 L 926.0416 423.3333 L 793.74994 502.7083 Q 687.9166 608.5416 608.5416 608.5416 Q 555.625 608.5416 529.1666 661.4583 Q 502.7083 714.37494 476.24997 767.2916 L 449.79166 793.74994 L 449.79166 767.2916 Q 449.79166 740.8333 396.87497 767.2916 L 396.87497 793.74994 L 370.41666 767.2916 L 370.41666 714.37494 L 370.41666 714.37494 Q 370.41666 714.37494 291.04166 714.37494 Q 238.12498 714.37494 211.66666 634.99994 Q 185.20833 582.0833 158.74998 608.5416 Q 158.74998 661.4583 132.29166 661.4583 Q 105.83333 661.4583 132.29166 608.5416 Q 132.29166 582.0833 79.37499 582.0833 Q 52.916664 582.0833 26.458332 529.1666 L 0.0 502.7083 L 0.0 476.24997 L 26.458332 476.24997 L 26.458332 476.24997 L 26.458332 449.79166 L 26.458332 449.79166 L 26.458332 449.79166 L 0.0 449.79166 L 0.0 449.79166 L 0.0 423.3333 L 0.0 423.3333 L 0.0 423.3333 L 0.0 396.87497 L 26.458332 396.87497 Q 79.37499 396.87497 79.37499 317.49997 Q 79.37499 264.5833 79.37499 238.12498 L 105.83333 211.66666 L 132.29166 211.66666 Q 185.20833 238.12498 211.66666 238.12498 Q 238.12498 238.12498 343.9583 132.29166 Q 449.79166 0.0 502.7083 0.0 z" svg:height="7.9374995mm" draw:style-name="style-908" svg:viewBox="0.0 0.0 978.95825 793.74994" svg:width="9.789583mm" svg:x="56.885414mm" svg:y="207.6979mm"/>
          <draw:path svg:d="M 582.0833 0.0 L 582.0833 0.0 L 582.0833 26.458332 Q 608.5416 52.916664 582.0833 52.916664 Q 555.625 52.916664 529.1666 79.37499 Q 529.1666 132.29166 529.1666 238.12498 Q 529.1666 317.49997 529.1666 343.9583 L 529.1666 370.41666 L 555.625 396.87497 L 582.0833 423.3333 L 555.625 449.79166 Q 555.625 449.79166 555.625 476.24997 L 555.625 476.24997 L 529.1666 476.24997 Q 529.1666 502.7083 529.1666 502.7083 L 555.625 502.7083 L 555.625 502.7083 Q 555.625 502.7083 555.625 529.1666 L 582.0833 529.1666 L 582.0833 529.1666 L 582.0833 555.625 L 582.0833 555.625 L 582.0833 555.625 L 634.99994 608.5416 Q 634.99994 687.9166 634.99994 793.74994 Q 634.99994 899.5833 582.0833 978.95825 Q 555.625 1084.7916 529.1666 1084.7916 Q 476.24997 1111.25 476.24997 1137.7083 Q 476.24997 1164.1666 502.7083 1164.1666 L 529.1666 1164.1666 L 529.1666 1190.6249 Q 529.1666 1217.0833 582.0833 1217.0833 Q 661.4583 1217.0833 661.4583 1243.5416 L 661.4583 1269.9999 L 634.99994 1269.9999 Q 608.5416 1243.5416 529.1666 1243.5416 Q 423.3333 1243.5416 370.41666 1164.1666 Q 317.49997 1084.7916 211.66666 1137.7083 L 105.83333 1190.6249 L 105.83333 1217.0833 L 105.83333 1217.0833 L 79.37499 1217.0833 L 79.37499 1243.5416 L 79.37499 1243.5416 L 52.916664 1243.5416 L 52.916664 1243.5416 L 52.916664 1243.5416 L 52.916664 1269.9999 L 52.916664 1269.9999 L 26.458332 1296.4583 L 26.458332 1322.9166 L 0.0 1322.9166 L 0.0 1296.4583 L 0.0 1296.4583 L 0.0 1296.4583 L 0.0 1269.9999 L 0.0 1243.5416 L 26.458332 1217.0833 L 52.916664 1190.6249 L 52.916664 1190.6249 L 52.916664 1190.6249 L 52.916664 1164.1666 L 52.916664 1164.1666 L 79.37499 1164.1666 L 79.37499 1137.7083 L 79.37499 1137.7083 L 105.83333 1137.7083 L 105.83333 1137.7083 L 105.83333 1137.7083 L 105.83333 1111.25 Q 105.83333 1111.25 132.29166 1031.875 Q 158.74998 978.95825 185.20833 978.95825 Q 211.66666 978.95825 211.66666 952.49994 Q 211.66666 926.0416 264.5833 714.37494 Q 264.5833 476.24997 238.12498 291.04166 L 185.20833 132.29166 L 185.20833 105.83333 L 158.74998 79.37499 L 158.74998 52.916664 L 158.74998 26.458332 L 185.20833 26.458332 L 211.66666 26.458332 L 238.12498 52.916664 L 264.5833 79.37499 L 264.5833 79.37499 L 264.5833 79.37499 L 291.04166 105.83333 Q 317.49997 132.29166 370.41666 105.83333 Q 449.79166 79.37499 502.7083 52.916664 Q 555.625 26.458332 582.0833 0.0 z" svg:height="13.229166mm" draw:style-name="style-909" svg:viewBox="0.0 0.0 661.4583 1322.9166" svg:width="6.614583mm" svg:x="135.99582mm" svg:y="81.22708mm"/>
          <draw:path svg:d="M 291.04166 26.458332 L 291.04166 0.0 L 317.49997 26.458332 Q 343.9583 52.916664 370.41666 79.37499 L 370.41666 79.37499 L 370.41666 105.83333 Q 343.9583 158.74998 264.5833 158.74998 Q 158.74998 185.20833 158.74998 264.5833 L 158.74998 343.9583 L 158.74998 343.9583 Q 132.29166 317.49997 105.83333 317.49997 L 52.916664 317.49997 L 26.458332 343.9583 L 0.0 343.9583 L 0.0 317.49997 Q 0.0 291.04166 26.458332 211.66666 L 52.916664 132.29166 L 105.83333 132.29166 Q 132.29166 132.29166 132.29166 105.83333 Q 132.29166 79.37499 211.66666 52.916664 Q 291.04166 52.916664 291.04166 26.458332 z" svg:height="3.439583mm" draw:style-name="style-910" svg:viewBox="0.0 0.0 370.41666 343.9583" svg:width="3.7041664mm" svg:x="156.10416mm" svg:y="125.41249mm"/>
          <draw:path svg:d="M 238.12498 26.458332 L 317.49997 26.458332 L 370.41666 26.458332 Q 449.79166 26.458332 449.79166 52.916664 L 449.79166 52.916664 L 449.79166 52.916664 Q 476.24997 52.916664 476.24997 79.37499 L 476.24997 79.37499 L 476.24997 79.37499 Q 476.24997 79.37499 476.24997 105.83333 Q 476.24997 132.29166 396.87497 185.20833 Q 343.9583 211.66666 343.9583 264.5833 Q 343.9583 317.49997 264.5833 317.49997 L 211.66666 291.04166 L 211.66666 317.49997 L 185.20833 317.49997 L 185.20833 291.04166 Q 158.74998 291.04166 132.29166 291.04166 Q 105.83333 264.5833 105.83333 238.12498 L 79.37499 185.20833 L 79.37499 185.20833 Q 52.916664 158.74998 52.916664 105.83333 L 26.458332 52.916664 L 0.0 26.458332 Q 0.0 0.0 26.458332 0.0 Q 52.916664 0.0 52.916664 26.458332 Q 79.37499 26.458332 105.83333 26.458332 Q 158.74998 26.458332 238.12498 26.458332 z" svg:height="3.1749997mm" draw:style-name="style-911" svg:viewBox="0.0 0.0 476.24997 317.49997" svg:width="4.7625mm" svg:x="208.49165mm" svg:y="212.4604mm"/>
          <draw:path svg:d="M 2539.9998 0.0 L 2566.4583 0.0 L 2592.9165 26.458332 Q 2592.9165 52.916664 2460.6248 185.20833 Q 2328.3333 343.9583 2222.5 396.87497 Q 2143.125 449.79166 2143.125 476.24997 L 2143.125 502.7083 L 2143.125 502.7083 Q 2116.6665 502.7083 2116.6665 502.7083 L 2116.6665 529.1666 L 2116.6665 529.1666 Q 2116.6665 529.1666 2090.2083 555.625 L 2090.2083 555.625 L 2090.2083 555.625 L 2090.2083 555.625 L 2063.75 582.0833 L 2063.75 582.0833 L 2063.75 582.0833 L 2037.2915 582.0833 L 2037.2915 582.0833 Q 2010.8333 582.0833 2010.8333 608.5416 L 2010.8333 608.5416 L 2010.8333 608.5416 Q 2010.8333 608.5416 1957.9165 661.4583 Q 1931.4583 661.4583 1904.9999 714.37494 Q 1852.0833 767.2916 1799.1666 767.2916 Q 1719.7916 767.2916 1640.4166 846.6666 Q 1561.0416 926.0416 1508.1249 952.49994 L 1455.2083 978.95825 L 1428.7499 978.95825 Q 1402.2916 978.95825 1296.4583 1031.875 L 1190.6249 1084.7916 L 1164.1666 1084.7916 Q 1111.25 1084.7916 1031.875 1137.7083 L 952.49994 1190.6249 L 926.0416 1190.6249 Q 899.5833 1190.6249 793.74994 1243.5416 L 714.37494 1269.9999 L 714.37494 1269.9999 Q 687.9166 1269.9999 449.79166 1349.3749 L 185.20833 1455.2083 L 158.74998 1455.2083 L 132.29166 1455.2083 L 105.83333 1481.6666 L 52.916664 1481.6666 L 26.458332 1481.6666 L 0.0 1481.6666 L 0.0 1455.2083 L 0.0 1428.7499 L 52.916664 1428.7499 L 105.83333 1402.2916 L 132.29166 1402.2916 L 158.74998 1402.2916 L 238.12498 1349.3749 Q 317.49997 1349.3749 317.49997 1322.9166 L 317.49997 1322.9166 L 502.7083 1269.9999 Q 687.9166 1190.6249 687.9166 1190.6249 L 687.9166 1190.6249 L 687.9166 1190.6249 Q 714.37494 1190.6249 846.6666 1137.7083 Q 952.49994 1084.7916 1005.4166 1005.4166 Q 1058.3333 952.49994 1084.7916 952.49994 Q 1111.25 952.49994 1111.25 926.0416 L 1111.25 899.5833 L 1111.25 873.12494 Q 1111.25 873.12494 1137.7083 873.12494 L 1137.7083 873.12494 L 1164.1666 873.12494 L 1164.1666 873.12494 L 1164.1666 873.12494 Q 1164.1666 873.12494 1190.6249 846.6666 Q 1217.0833 820.2083 1217.0833 820.2083 L 1190.6249 820.2083 L 1508.1249 661.4583 Q 1852.0833 476.24997 2169.5833 238.12498 Q 2513.5415 26.458332 2539.9998 0.0 z" svg:height="14.816666mm" draw:style-name="style-912" svg:viewBox="0.0 0.0 2592.9165 1481.6666" svg:width="25.929165mm" svg:x="169.33333mm" svg:y="270.13956mm"/>
          <draw:path svg:d="M 291.04166 0.0 L 343.9583 0.0 L 343.9583 26.458332 L 343.9583 52.916664 L 317.49997 52.916664 Q 291.04166 52.916664 185.20833 158.74998 L 52.916664 238.12498 L 52.916664 238.12498 L 52.916664 211.66666 L 26.458332 211.66666 L 0.0 211.66666 L 0.0 185.20833 L 0.0 158.74998 L 132.29166 79.37499 Q 238.12498 0.0 291.04166 0.0 z" svg:height="2.38125mm" draw:style-name="style-913" svg:viewBox="0.0 0.0 343.9583 238.12498" svg:width="3.439583mm" svg:x="110.86041mm" svg:y="151.87082mm"/>
          <draw:path svg:d="M 185.20833 0.0 L 211.66666 0.0 L 211.66666 0.0 Q 211.66666 26.458332 238.12498 26.458332 L 238.12498 26.458332 L 238.12498 26.458332 Q 238.12498 26.458332 238.12498 52.916664 L 264.5833 52.916664 L 264.5833 79.37499 L 291.04166 132.29166 L 291.04166 132.29166 L 291.04166 132.29166 L 291.04166 158.74998 L 291.04166 158.74998 L 317.49997 158.74998 L 317.49997 185.20833 L 343.9583 185.20833 L 370.41666 185.20833 L 396.87497 185.20833 Q 449.79166 185.20833 449.79166 158.74998 Q 476.24997 132.29166 555.625 158.74998 Q 634.99994 211.66666 661.4583 264.5833 Q 714.37494 317.49997 714.37494 343.9583 L 714.37494 343.9583 L 714.37494 343.9583 Q 714.37494 370.41666 740.8333 449.79166 Q 767.2916 555.625 793.74994 582.0833 L 793.74994 608.5416 L 767.2916 608.5416 Q 767.2916 608.5416 714.37494 582.0833 Q 687.9166 555.625 661.4583 608.5416 Q 661.4583 634.99994 608.5416 661.4583 L 555.625 661.4583 L 529.1666 661.4583 L 502.7083 661.4583 L 476.24997 661.4583 L 449.79166 661.4583 L 449.79166 634.99994 L 449.79166 634.99994 L 449.79166 608.5416 Q 449.79166 608.5416 396.87497 555.625 Q 343.9583 529.1666 370.41666 449.79166 L 396.87497 343.9583 L 396.87497 343.9583 L 396.87497 343.9583 L 370.41666 343.9583 L 370.41666 343.9583 L 370.41666 317.49997 L 343.9583 317.49997 L 343.9583 317.49997 L 343.9583 343.9583 L 291.04166 343.9583 Q 264.5833 343.9583 185.20833 370.41666 L 132.29166 396.87497 L 105.83333 370.41666 L 79.37499 370.41666 L 79.37499 396.87497 L 79.37499 423.3333 L 79.37499 423.3333 L 52.916664 396.87497 L 52.916664 396.87497 L 26.458332 396.87497 L 26.458332 396.87497 L 26.458332 396.87497 L 26.458332 291.04166 L 26.458332 211.66666 L 0.0 211.66666 L 0.0 185.20833 L 0.0 185.20833 L 0.0 185.20833 L 0.0 132.29166 L 0.0 52.916664 L 0.0 52.916664 L 26.458332 52.916664 L 26.458332 105.83333 L 26.458332 158.74998 L 26.458332 158.74998 L 26.458332 158.74998 L 52.916664 185.20833 L 52.916664 185.20833 L 79.37499 185.20833 L 105.83333 185.20833 L 132.29166 185.20833 L 158.74998 185.20833 L 158.74998 185.20833 L 185.20833 185.20833 L 185.20833 132.29166 L 185.20833 79.37499 L 158.74998 26.458332 Q 158.74998 0.0 185.20833 0.0 z" svg:height="6.614583mm" draw:style-name="style-914" svg:viewBox="0.0 0.0 793.74994 661.4583" svg:width="7.9374995mm" svg:x="141.55208mm" svg:y="199.7604mm"/>
          <draw:path svg:d="M 343.9583 0.0 L 396.87497 0.0 L 396.87497 0.0 L 396.87497 26.458332 L 449.79166 26.458332 L 502.7083 26.458332 L 502.7083 52.916664 L 502.7083 52.916664 L 476.24997 79.37499 L 476.24997 79.37499 L 476.24997 79.37499 L 476.24997 79.37499 L 476.24997 105.83333 L 449.79166 105.83333 L 449.79166 105.83333 L 449.79166 132.29166 L 449.79166 132.29166 L 449.79166 132.29166 L 423.3333 132.29166 L 423.3333 132.29166 L 423.3333 158.74998 L 396.87497 158.74998 L 396.87497 158.74998 L 396.87497 185.20833 L 396.87497 185.20833 L 396.87497 185.20833 L 449.79166 264.5833 Q 502.7083 343.9583 502.7083 396.87497 Q 555.625 423.3333 502.7083 449.79166 Q 476.24997 449.79166 476.24997 502.7083 L 502.7083 529.1666 L 502.7083 555.625 Q 502.7083 582.0833 449.79166 582.0833 Q 423.3333 608.5416 423.3333 608.5416 L 423.3333 608.5416 L 343.9583 608.5416 L 264.5833 608.5416 L 264.5833 582.0833 L 238.12498 582.0833 L 238.12498 582.0833 L 238.12498 582.0833 L 238.12498 582.0833 L 238.12498 582.0833 L 238.12498 661.4583 Q 264.5833 767.2916 264.5833 767.2916 L 291.04166 767.2916 L 291.04166 820.2083 L 291.04166 846.6666 L 264.5833 846.6666 L 238.12498 820.2083 L 211.66666 820.2083 L 185.20833 820.2083 L 185.20833 793.74994 L 185.20833 793.74994 L 158.74998 793.74994 L 158.74998 767.2916 L 158.74998 767.2916 L 132.29166 767.2916 L 132.29166 714.37494 L 132.29166 687.9166 L 105.83333 661.4583 Q 105.83333 634.99994 26.458332 582.0833 Q -26.458332 529.1666 0.0 396.87497 Q 52.916664 238.12498 105.83333 211.66666 Q 185.20833 185.20833 211.66666 79.37499 Q 264.5833 0.0 343.9583 0.0 z" svg:height="8.466666mm" draw:style-name="style-915" svg:viewBox="0.0 0.0 502.7083 846.6666" svg:width="5.027083mm" svg:x="59.00208mm" svg:y="70.11458mm"/>
          <draw:path svg:d="M 687.9166 79.37499 L 634.99994 0.0 L 687.9166 26.458332 Q 714.37494 52.916664 740.8333 79.37499 Q 740.8333 105.83333 767.2916 105.83333 L 793.74994 132.29166 L 793.74994 132.29166 L 820.2083 132.29166 L 820.2083 132.29166 L 820.2083 132.29166 L 820.2083 158.74998 L 820.2083 158.74998 L 846.6666 185.20833 L 873.12494 211.66666 L 873.12494 238.12498 L 873.12494 291.04166 L 899.5833 291.04166 L 926.0416 291.04166 L 926.0416 343.9583 Q 926.0416 423.3333 899.5833 449.79166 Q 873.12494 502.7083 873.12494 502.7083 L 899.5833 502.7083 L 873.12494 582.0833 Q 846.6666 661.4583 820.2083 661.4583 Q 793.74994 661.4583 820.2083 687.9166 Q 846.6666 714.37494 767.2916 714.37494 Q 714.37494 714.37494 714.37494 740.8333 L 687.9166 740.8333 L 449.79166 740.8333 L 211.66666 740.8333 L 211.66666 714.37494 L 185.20833 714.37494 L 185.20833 714.37494 L 185.20833 714.37494 L 158.74998 687.9166 L 132.29166 661.4583 L 105.83333 661.4583 L 79.37499 661.4583 L 26.458332 634.99994 L 0.0 608.5416 L 0.0 608.5416 L 0.0 608.5416 L 132.29166 582.0833 Q 291.04166 555.625 343.9583 529.1666 Q 423.3333 502.7083 449.79166 449.79166 Q 449.79166 396.87497 476.24997 396.87497 L 476.24997 396.87497 L 502.7083 396.87497 L 529.1666 396.87497 L 529.1666 370.41666 L 555.625 370.41666 L 555.625 370.41666 L 555.625 343.9583 L 582.0833 343.9583 L 608.5416 343.9583 L 608.5416 317.49997 L 608.5416 317.49997 L 634.99994 291.04166 L 661.4583 264.5833 L 661.4583 264.5833 L 661.4583 238.12498 L 661.4583 238.12498 L 661.4583 238.12498 L 687.9166 238.12498 L 687.9166 238.12498 L 714.37494 211.66666 L 740.8333 185.20833 L 740.8333 185.20833 Q 714.37494 185.20833 687.9166 79.37499 z" svg:height="7.408333mm" draw:style-name="style-916" svg:viewBox="0.0 0.0 926.0416 740.8333" svg:width="9.260416mm" svg:x="110.331245mm" svg:y="112.97707mm"/>
          <draw:path svg:d="M 79.37499 52.916664 L 52.916664 0.0 L 52.916664 0.0 L 79.37499 0.0 L 158.74998 52.916664 Q 238.12498 105.83333 238.12498 132.29166 L 264.5833 158.74998 L 264.5833 158.74998 L 264.5833 158.74998 L 264.5833 185.20833 L 264.5833 185.20833 L 291.04166 185.20833 L 291.04166 211.66666 L 291.04166 211.66666 L 317.49997 211.66666 L 317.49997 211.66666 L 317.49997 211.66666 L 343.9583 211.66666 L 370.41666 211.66666 L 370.41666 211.66666 L 370.41666 211.66666 L 396.87497 211.66666 L 396.87497 211.66666 L 423.3333 211.66666 L 423.3333 211.66666 L 423.3333 291.04166 Q 423.3333 370.41666 343.9583 370.41666 Q 264.5833 370.41666 158.74998 317.49997 L 26.458332 264.5833 L 0.0 264.5833 Q 0.0 264.5833 0.0 238.12498 L 0.0 238.12498 L 0.0 211.66666 L 0.0 211.66666 L 132.29166 264.5833 Q 264.5833 317.49997 264.5833 264.5833 L 264.5833 211.66666 L 238.12498 211.66666 L 238.12498 211.66666 L 211.66666 185.20833 Q 185.20833 185.20833 185.20833 158.74998 Q 158.74998 132.29166 132.29166 105.83333 Q 105.83333 105.83333 79.37499 52.916664 z" svg:height="3.7041664mm" draw:style-name="style-917" svg:viewBox="0.0 0.0 423.3333 370.41666" svg:width="4.233333mm" svg:x="122.237495mm" svg:y="277.28333mm"/>
          <draw:path svg:d="M 26.458332 26.458332 L 26.458332 26.458332 L 105.83333 0.0 L 158.74998 0.0 L 185.20833 26.458332 Q 211.66666 26.458332 264.5833 105.83333 Q 264.5833 185.20833 291.04166 211.66666 L 291.04166 238.12498 L 264.5833 238.12498 Q 238.12498 238.12498 211.66666 317.49997 Q 185.20833 396.87497 185.20833 370.41666 L 158.74998 370.41666 L 158.74998 396.87497 L 158.74998 396.87497 L 132.29166 396.87497 L 105.83333 396.87497 L 105.83333 370.41666 Q 105.83333 343.9583 52.916664 185.20833 L 0.0 52.916664 L 0.0 26.458332 L 0.0 26.458332 L 26.458332 26.458332 z" svg:height="3.9687498mm" draw:style-name="style-918" svg:viewBox="0.0 0.0 291.04166 396.87497" svg:width="2.9104166mm" svg:x="29.104166mm" svg:y="281.25208mm"/>
          <draw:path svg:d="M 317.49997 105.83333 L 449.79166 0.0 L 476.24997 105.83333 Q 502.7083 211.66666 555.625 185.20833 Q 634.99994 158.74998 687.9166 105.83333 Q 740.8333 79.37499 740.8333 52.916664 Q 740.8333 26.458332 767.2916 26.458332 L 767.2916 26.458332 L 767.2916 52.916664 Q 793.74994 79.37499 767.2916 105.83333 L 767.2916 132.29166 L 767.2916 132.29166 L 740.8333 132.29166 L 740.8333 158.74998 L 740.8333 185.20833 L 714.37494 185.20833 L 714.37494 211.66666 L 687.9166 211.66666 L 661.4583 211.66666 L 634.99994 264.5833 Q 634.99994 343.9583 608.5416 370.41666 Q 608.5416 370.41666 661.4583 396.87497 Q 714.37494 423.3333 687.9166 476.24997 Q 687.9166 502.7083 661.4583 529.1666 L 661.4583 529.1666 L 608.5416 582.0833 Q 555.625 634.99994 476.24997 634.99994 Q 423.3333 634.99994 423.3333 661.4583 L 396.87497 661.4583 L 396.87497 634.99994 Q 370.41666 634.99994 370.41666 582.0833 Q 370.41666 555.625 343.9583 555.625 Q 317.49997 582.0833 317.49997 608.5416 Q 291.04166 634.99994 264.5833 634.99994 Q 238.12498 634.99994 238.12498 687.9166 L 211.66666 714.37494 L 211.66666 714.37494 L 211.66666 687.9166 L 158.74998 687.9166 Q 132.29166 687.9166 132.29166 661.4583 L 132.29166 661.4583 L 132.29166 634.99994 Q 158.74998 634.99994 158.74998 608.5416 Q 158.74998 582.0833 132.29166 582.0833 L 105.83333 582.0833 L 105.83333 582.0833 L 105.83333 582.0833 L 79.37499 582.0833 L 79.37499 582.0833 L 79.37499 608.5416 L 52.916664 608.5416 L 52.916664 608.5416 L 52.916664 634.99994 L 26.458332 634.99994 L 0.0 634.99994 L 0.0 608.5416 L 0.0 582.0833 L 26.458332 582.0833 L 26.458332 582.0833 L 26.458332 555.625 L 52.916664 555.625 L 52.916664 555.625 L 52.916664 529.1666 L 52.916664 529.1666 L 52.916664 529.1666 L 79.37499 476.24997 L 79.37499 423.3333 L 105.83333 423.3333 L 105.83333 423.3333 L 105.83333 396.87497 L 105.83333 396.87497 L 132.29166 396.87497 L 132.29166 370.41666 L 132.29166 370.41666 L 158.74998 370.41666 L 158.74998 317.49997 L 158.74998 238.12498 L 185.20833 238.12498 Q 185.20833 211.66666 317.49997 105.83333 z" svg:height="7.1437497mm" draw:style-name="style-919" svg:viewBox="0.0 0.0 767.2916 714.37494" svg:width="7.6729164mm" svg:x="101.07083mm" svg:y="223.8375mm"/>
          <draw:path svg:d="M 449.79166 0.0 L 449.79166 0.0 L 476.24997 79.37499 Q 529.1666 132.29166 476.24997 132.29166 Q 449.79166 132.29166 423.3333 238.12498 Q 423.3333 370.41666 396.87497 370.41666 Q 370.41666 343.9583 370.41666 343.9583 L 370.41666 343.9583 L 370.41666 343.9583 Q 343.9583 343.9583 264.5833 343.9583 Q 185.20833 343.9583 132.29166 423.3333 Q 79.37499 502.7083 52.916664 502.7083 Q 26.458332 502.7083 26.458332 396.87497 L 0.0 291.04166 L 0.0 238.12498 L 0.0 211.66666 L 26.458332 185.20833 L 52.916664 158.74998 L 52.916664 158.74998 L 52.916664 158.74998 L 52.916664 185.20833 L 52.916664 211.66666 L 79.37499 211.66666 L 79.37499 185.20833 L 105.83333 185.20833 L 158.74998 185.20833 L 158.74998 158.74998 L 158.74998 158.74998 L 132.29166 158.74998 Q 132.29166 132.29166 158.74998 132.29166 L 185.20833 105.83333 L 211.66666 105.83333 L 211.66666 79.37499 L 238.12498 79.37499 L 264.5833 79.37499 L 317.49997 52.916664 L 343.9583 26.458332 L 396.87497 26.458332 Q 423.3333 0.0 449.79166 0.0 z" svg:height="5.027083mm" draw:style-name="style-920" svg:viewBox="0.0 0.0 476.24997 502.7083" svg:width="4.7625mm" svg:x="124.35416mm" svg:y="264.8479mm"/>
          <draw:path svg:d="M 1005.4166 105.83333 L 1031.875 105.83333 L 1031.875 105.83333 L 1031.875 105.83333 L 1031.875 132.29166 L 1031.875 132.29166 L 1058.3333 132.29166 L 1058.3333 158.74998 L 1058.3333 158.74998 L 1084.7916 158.74998 L 1084.7916 211.66666 L 1084.7916 264.5833 L 1058.3333 264.5833 L 1058.3333 264.5833 L 1031.875 238.12498 L 1005.4166 238.12498 L 1005.4166 264.5833 L 1031.875 317.49997 L 1031.875 317.49997 L 1031.875 343.9583 L 1005.4166 343.9583 L 1005.4166 370.41666 L 1005.4166 370.41666 L 978.95825 370.41666 L 978.95825 370.41666 L 978.95825 370.41666 L 978.95825 343.9583 Q 978.95825 317.49997 926.0416 264.5833 Q 873.12494 211.66666 714.37494 211.66666 L 582.0833 211.66666 L 582.0833 211.66666 L 555.625 211.66666 L 555.625 211.66666 L 555.625 211.66666 L 555.625 238.12498 L 555.625 238.12498 L 529.1666 238.12498 L 529.1666 264.5833 L 529.1666 264.5833 L 502.7083 264.5833 L 502.7083 291.04166 L 502.7083 317.49997 L 502.7083 370.41666 L 502.7083 396.87497 L 529.1666 396.87497 Q 582.0833 423.3333 608.5416 396.87497 L 634.99994 396.87497 L 634.99994 396.87497 L 634.99994 423.3333 L 634.99994 423.3333 L 661.4583 423.3333 L 661.4583 423.3333 L 661.4583 449.79166 L 661.4583 502.7083 L 661.4583 555.625 L 634.99994 608.5416 L 608.5416 661.4583 L 608.5416 661.4583 L 608.5416 687.9166 L 555.625 687.9166 L 502.7083 687.9166 L 476.24997 714.37494 L 449.79166 714.37494 L 449.79166 740.8333 L 449.79166 767.2916 L 423.3333 767.2916 L 423.3333 740.8333 L 343.9583 740.8333 Q 291.04166 740.8333 238.12498 687.9166 Q 158.74998 634.99994 132.29166 529.1666 Q 79.37499 423.3333 52.916664 423.3333 L 26.458332 423.3333 L 26.458332 396.87497 Q 26.458332 370.41666 52.916664 264.5833 Q 52.916664 185.20833 26.458332 185.20833 L 0.0 158.74998 L 0.0 158.74998 L 0.0 158.74998 L 0.0 158.74998 L 0.0 158.74998 L 79.37499 105.83333 Q 132.29166 52.916664 158.74998 79.37499 Q 185.20833 105.83333 291.04166 79.37499 Q 370.41666 52.916664 529.1666 52.916664 Q 687.9166 52.916664 687.9166 26.458332 L 687.9166 26.458332 L 714.37494 0.0 Q 714.37494 0.0 740.8333 26.458332 Q 740.8333 52.916664 793.74994 52.916664 Q 846.6666 26.458332 899.5833 105.83333 Q 978.95825 158.74998 978.95825 132.29166 Q 1005.4166 105.83333 1005.4166 105.83333 z" svg:height="7.6729164mm" draw:style-name="style-921" svg:viewBox="0.0 0.0 1084.7916 767.2916" svg:width="10.847916mm" svg:x="202.40623mm" svg:y="77.25833mm"/>
          <draw:path svg:d="M 476.24997 0.0 L 529.1666 0.0 L 634.99994 0.0 L 767.2916 0.0 L 793.74994 0.0 L 846.6666 0.0 L 846.6666 0.0 Q 846.6666 0.0 846.6666 26.458332 L 873.12494 26.458332 L 873.12494 52.916664 Q 899.5833 52.916664 899.5833 79.37499 L 899.5833 105.83333 L 846.6666 105.83333 Q 767.2916 105.83333 767.2916 132.29166 Q 767.2916 158.74998 793.74994 158.74998 Q 846.6666 185.20833 820.2083 238.12498 Q 820.2083 264.5833 793.74994 291.04166 Q 740.8333 317.49997 740.8333 317.49997 L 740.8333 317.49997 L 687.9166 317.49997 L 634.99994 317.49997 L 423.3333 317.49997 Q 238.12498 317.49997 211.66666 343.9583 Q 185.20833 370.41666 158.74998 396.87497 Q 105.83333 449.79166 79.37499 449.79166 L 52.916664 476.24997 L 26.458332 476.24997 L 0.0 476.24997 L 0.0 449.79166 L 0.0 423.3333 L 0.0 423.3333 L 0.0 396.87497 L 0.0 396.87497 L 0.0 396.87497 L 26.458332 370.41666 L 26.458332 370.41666 L 26.458332 370.41666 L 52.916664 370.41666 L 52.916664 370.41666 L 52.916664 343.9583 L 52.916664 343.9583 L 52.916664 343.9583 L 79.37499 343.9583 L 79.37499 317.49997 L 79.37499 317.49997 L 105.83333 317.49997 L 105.83333 317.49997 L 105.83333 317.49997 L 105.83333 291.04166 L 105.83333 291.04166 L 132.29166 264.5833 Q 158.74998 238.12498 185.20833 185.20833 L 238.12498 132.29166 L 238.12498 105.83333 Q 238.12498 79.37499 343.9583 52.916664 Q 449.79166 0.0 476.24997 0.0 z" svg:height="4.7625mm" draw:style-name="style-922" svg:viewBox="0.0 0.0 899.5833 476.24997" svg:width="8.995832mm" svg:x="107.95mm" svg:y="85.19583mm"/>
          <draw:path svg:d="M 52.916664 52.916664 L 79.37499 0.0 L 79.37499 52.916664 Q 79.37499 79.37499 105.83333 52.916664 L 132.29166 26.458332 L 132.29166 79.37499 Q 158.74998 158.74998 185.20833 158.74998 Q 185.20833 158.74998 211.66666 211.66666 L 238.12498 238.12498 L 238.12498 238.12498 L 238.12498 264.5833 L 238.12498 264.5833 L 264.5833 264.5833 L 264.5833 238.12498 L 291.04166 238.12498 L 291.04166 264.5833 L 291.04166 291.04166 L 317.49997 291.04166 L 317.49997 291.04166 L 343.9583 793.74994 Q 343.9583 1322.9166 370.41666 1349.3749 Q 396.87497 1375.8333 396.87497 1428.7499 Q 396.87497 1508.1249 449.79166 1825.6249 Q 449.79166 2143.125 449.79166 2222.5 Q 449.79166 2328.3333 449.79166 2407.7083 Q 449.79166 2487.0833 476.24997 2672.2915 Q 502.7083 2857.4998 476.24997 2857.4998 Q 449.79166 2857.4998 476.24997 2989.7915 Q 502.7083 3122.0833 476.24997 3122.0833 Q 449.79166 3122.0833 476.24997 3466.0415 Q 502.7083 3809.9998 476.24997 3915.833 Q 476.24997 4021.6665 476.24997 4074.583 Q 476.24997 4074.583 476.24997 4286.25 Q 476.24997 4445.0 449.79166 4497.9165 Q 449.79166 4550.833 476.24997 4550.833 Q 502.7083 4550.833 502.7083 4709.583 Q 502.7083 4841.8745 449.79166 4921.2495 Q 449.79166 4974.1665 423.3333 5079.9995 Q 396.87497 5185.833 396.87497 5185.833 L 396.87497 5185.833 L 396.87497 5185.833 L 396.87497 5159.3745 L 343.9583 5238.7495 Q 317.49997 5291.6665 291.04166 5397.4995 Q 291.04166 5476.8745 291.04166 5503.333 Q 291.04166 5503.333 291.04166 5503.333 L 291.04166 5503.333 L 291.04166 5529.7915 L 291.04166 5529.7915 L 264.5833 5529.7915 L 264.5833 5556.2495 L 264.5833 5556.2495 L 238.12498 5556.2495 L 238.12498 5609.1665 L 238.12498 5635.6245 L 211.66666 5635.6245 L 185.20833 5635.6245 L 185.20833 5582.708 L 185.20833 5529.7915 L 158.74998 5503.333 Q 158.74998 5476.8745 132.29166 5476.8745 L 105.83333 5476.8745 L 105.83333 5503.333 L 79.37499 5529.7915 L 79.37499 5529.7915 L 79.37499 5556.2495 L 79.37499 5556.2495 L 79.37499 5556.2495 L 52.916664 5529.7915 L 26.458332 5503.333 L 26.458332 5503.333 L 26.458332 5503.333 L 26.458332 5529.7915 L 0.0 5529.7915 L 0.0 2857.4998 L 0.0 158.74998 L 26.458332 158.74998 L 26.458332 158.74998 L 26.458332 132.29166 L 26.458332 132.29166 L 52.916664 52.916664 z M 396.87497 1693.3333 Q 396.87497 1693.3333 423.3333 1693.3333 Q 423.3333 1693.3333 396.87497 1693.3333 Q 396.87497 1693.3333 396.87497 1693.3333 z" svg:height="56.356247mm" draw:style-name="style-923" svg:viewBox="0.0 0.0 502.7083 5635.6245" svg:width="5.027083mm" svg:x="1.8520832mm" svg:y="194.73332mm"/>
          <draw:path svg:d="M 185.20833 0.0 L 185.20833 0.0 L 185.20833 0.0 Q 185.20833 0.0 211.66666 0.0 L 211.66666 26.458332 L 211.66666 26.458332 Q 238.12498 26.458332 238.12498 52.916664 L 238.12498 52.916664 L 238.12498 52.916664 Q 238.12498 52.916664 238.12498 79.37499 L 264.5833 79.37499 L 264.5833 79.37499 Q 291.04166 79.37499 291.04166 105.83333 L 291.04166 105.83333 L 317.49997 158.74998 Q 343.9583 238.12498 343.9583 264.5833 L 343.9583 317.49997 L 370.41666 317.49997 L 370.41666 317.49997 L 370.41666 343.9583 L 396.87497 343.9583 L 396.87497 370.41666 L 396.87497 396.87497 L 423.3333 423.3333 L 423.3333 423.3333 L 423.3333 423.3333 Q 423.3333 423.3333 449.79166 449.79166 L 449.79166 449.79166 L 449.79166 449.79166 L 449.79166 476.24997 L 449.79166 476.24997 L 476.24997 476.24997 L 476.24997 529.1666 Q 502.7083 555.625 476.24997 582.0833 L 476.24997 608.5416 L 476.24997 634.99994 L 476.24997 634.99994 L 449.79166 634.99994 Q 423.3333 634.99994 423.3333 608.5416 L 396.87497 582.0833 L 396.87497 582.0833 L 396.87497 582.0833 L 370.41666 582.0833 Q 343.9583 582.0833 343.9583 582.0833 Q 343.9583 608.5416 317.49997 634.99994 Q 291.04166 634.99994 291.04166 661.4583 Q 291.04166 687.9166 238.12498 687.9166 L 211.66666 687.9166 L 185.20833 661.4583 Q 158.74998 634.99994 132.29166 634.99994 L 79.37499 634.99994 L 79.37499 608.5416 L 79.37499 582.0833 L 79.37499 582.0833 L 79.37499 555.625 L 79.37499 555.625 L 79.37499 529.1666 L 79.37499 529.1666 L 79.37499 529.1666 L 52.916664 529.1666 L 52.916664 529.1666 L 26.458332 502.7083 L 0.0 502.7083 L 52.916664 423.3333 Q 79.37499 343.9583 105.83333 264.5833 Q 132.29166 185.20833 132.29166 158.74998 Q 185.20833 132.29166 185.20833 52.916664 Q 185.20833 0.0 185.20833 0.0 z M 238.12498 158.74998 Q 238.12498 158.74998 238.12498 132.29166 Q 238.12498 132.29166 238.12498 158.74998 Q 238.12498 158.74998 238.12498 158.74998 z M 423.3333 529.1666 Q 423.3333 529.1666 423.3333 502.7083 Q 449.79166 502.7083 449.79166 529.1666 Q 449.79166 529.1666 423.3333 529.1666 z" svg:height="6.879166mm" draw:style-name="style-924" svg:viewBox="0.0 0.0 476.24997 687.9166" svg:width="4.7625mm" svg:x="205.05208mm" svg:y="29.104166mm"/>
          <draw:path svg:d="M 1852.0833 79.37499 L 1852.0833 0.0 L 1878.5416 0.0 L 1878.5416 26.458332 L 1878.5416 26.458332 L 1904.9999 26.458332 L 1904.9999 52.916664 L 1904.9999 79.37499 L 1931.4583 502.7083 Q 1957.9165 926.0416 1957.9165 978.95825 L 1957.9165 1031.875 L 1984.3749 1058.3333 L 1984.3749 1084.7916 L 1957.9165 1084.7916 L 1931.4583 1084.7916 L 1904.9999 1084.7916 L 1878.5416 1084.7916 L 1878.5416 1084.7916 Q 1852.0833 1058.3333 1852.0833 1058.3333 L 1852.0833 1058.3333 L 1852.0833 1031.875 Q 1852.0833 1031.875 1825.6249 1031.875 L 1825.6249 1031.875 L 1825.6249 1031.875 Q 1799.1666 1005.4166 1772.7083 952.49994 Q 1719.7916 873.12494 1693.3333 899.5833 Q 1693.3333 926.0416 1613.9583 978.95825 L 1561.0416 1005.4166 L 1561.0416 1031.875 L 1561.0416 1058.3333 L 1640.4166 1084.7916 Q 1719.7916 1084.7916 1719.7916 1137.7083 Q 1719.7916 1164.1666 1772.7083 1190.6249 Q 1825.6249 1243.5416 1852.0833 1243.5416 L 1852.0833 1243.5416 L 1878.5416 1269.9999 Q 1904.9999 1296.4583 1904.9999 1296.4583 L 1904.9999 1322.9166 L 1904.9999 1322.9166 Q 1904.9999 1349.3749 1904.9999 1349.3749 L 1931.4583 1349.3749 L 1931.4583 1349.3749 Q 1931.4583 1349.3749 1957.9165 1375.8333 L 1957.9165 1375.8333 L 1957.9165 1375.8333 Q 1957.9165 1402.2916 1957.9165 1402.2916 L 1984.3749 1402.2916 L 1984.3749 1402.2916 L 1984.3749 1428.7499 L 1984.3749 1455.2083 L 2010.8333 1481.6666 L 2010.8333 1508.1249 L 2010.8333 1508.1249 L 2010.8333 1508.1249 L 2010.8333 1508.1249 L 2010.8333 1534.5833 L 2037.2915 1534.5833 L 2037.2915 1719.7916 Q 2010.8333 1878.5416 2010.8333 1904.9999 Q 2010.8333 1931.4583 1984.3749 1931.4583 L 1957.9165 1931.4583 L 1957.9165 1931.4583 L 1957.9165 1904.9999 L 1957.9165 1878.5416 Q 1957.9165 1852.0833 1825.6249 1772.7083 L 1719.7916 1719.7916 L 1666.8749 1693.3333 L 1613.9583 1666.8749 L 1587.4999 1666.8749 L 1561.0416 1666.8749 L 1561.0416 1693.3333 L 1587.4999 1693.3333 L 1587.4999 1693.3333 L 1587.4999 1719.7916 L 1613.9583 1772.7083 Q 1640.4166 1852.0833 1613.9583 1878.5416 L 1587.4999 1904.9999 L 1587.4999 1904.9999 L 1587.4999 1931.4583 L 1481.6666 1931.4583 L 1402.2916 1931.4583 L 1402.2916 1931.4583 L 1402.2916 1931.4583 L 1375.8333 1904.9999 L 1349.3749 1904.9999 L 1322.9166 1904.9999 L 1322.9166 1904.9999 L 1322.9166 1878.5416 Q 1322.9166 1878.5416 1296.4583 1878.5416 L 1296.4583 1878.5416 L 1269.9999 1878.5416 L 1269.9999 1878.5416 L 1269.9999 1878.5416 Q 1269.9999 1852.0833 1243.5416 1852.0833 L 1243.5416 1852.0833 L 1243.5416 1825.6249 Q 1217.0833 1825.6249 1217.0833 1825.6249 L 1217.0833 1825.6249 L 1217.0833 1825.6249 Q 1217.0833 1825.6249 1190.6249 1799.1666 Q 1164.1666 1772.7083 1111.25 1640.4166 Q 1058.3333 1508.1249 1005.4166 1481.6666 L 978.95825 1455.2083 L 846.6666 1455.2083 Q 687.9166 1455.2083 634.99994 1481.6666 Q 608.5416 1508.1249 582.0833 1508.1249 L 529.1666 1508.1249 L 529.1666 1534.5833 L 529.1666 1534.5833 L 502.7083 1534.5833 L 502.7083 1561.0416 L 476.24997 1561.0416 L 449.79166 1561.0416 L 423.3333 1587.4999 L 423.3333 1587.4999 L 423.3333 1587.4999 Q 423.3333 1587.4999 396.87497 1613.9583 L 396.87497 1613.9583 L 264.5833 1719.7916 Q 132.29166 1825.6249 132.29166 1852.0833 L 105.83333 1852.0833 L 105.83333 1878.5416 L 105.83333 1904.9999 L 79.37499 1904.9999 L 79.37499 1931.4583 L 79.37499 1931.4583 L 52.916664 1931.4583 L 52.916664 1931.4583 L 52.916664 1931.4583 L 52.916664 1957.9165 L 52.916664 1957.9165 L 26.458332 1984.3749 L 26.458332 1984.3749 L 26.458332 1984.3749 L 0.0 1984.3749 L 0.0 1984.3749 L 0.0 2010.8333 L 0.0 2010.8333 L 0.0 2010.8333 L 0.0 1984.3749 L 0.0 1957.9165 L 0.0 1931.4583 L 0.0 1904.9999 L 0.0 1878.5416 L 0.0 1878.5416 L 0.0 1878.5416 L 26.458332 1878.5416 L 26.458332 1852.0833 L 26.458332 1852.0833 L 26.458332 1825.6249 L 26.458332 1799.1666 L 52.916664 1799.1666 L 52.916664 1772.7083 L 52.916664 1772.7083 L 52.916664 1772.7083 L 79.37499 1746.2499 L 105.83333 1719.7916 L 105.83333 1693.3333 L 105.83333 1666.8749 L 105.83333 1666.8749 Q 132.29166 1666.8749 132.29166 1640.4166 L 132.29166 1640.4166 L 132.29166 1613.9583 Q 158.74998 1613.9583 211.66666 1508.1249 Q 264.5833 1402.2916 317.49997 1322.9166 Q 396.87497 1217.0833 449.79166 1190.6249 Q 502.7083 1137.7083 634.99994 1031.875 L 793.74994 899.5833 L 793.74994 899.5833 Q 820.2083 873.12494 820.2083 873.12494 L 820.2083 873.12494 L 846.6666 873.12494 Q 846.6666 873.12494 846.6666 846.6666 L 846.6666 846.6666 L 846.6666 846.6666 Q 873.12494 820.2083 873.12494 820.2083 L 873.12494 820.2083 L 899.5833 820.2083 Q 926.0416 820.2083 1005.4166 767.2916 Q 1111.25 714.37494 1243.5416 714.37494 L 1375.8333 687.9166 L 1375.8333 661.4583 Q 1375.8333 634.99994 1349.3749 502.7083 L 1322.9166 396.87497 L 1349.3749 396.87497 L 1349.3749 396.87497 L 1349.3749 370.41666 Q 1375.8333 370.41666 1508.1249 343.9583 Q 1666.8749 343.9583 1693.3333 291.04166 Q 1719.7916 238.12498 1746.2499 264.5833 L 1746.2499 291.04166 L 1772.7083 291.04166 L 1772.7083 291.04166 L 1772.7083 264.5833 L 1772.7083 264.5833 L 1772.7083 264.5833 L 1799.1666 264.5833 L 1799.1666 238.12498 Q 1799.1666 211.66666 1825.6249 185.20833 L 1825.6249 132.29166 L 1825.6249 132.29166 Q 1852.0833 132.29166 1852.0833 79.37499 z" svg:height="20.108332mm" draw:style-name="style-925" svg:viewBox="0.0 0.0 2037.2915 2010.8333" svg:width="20.372915mm" svg:x="23.283333mm" svg:y="207.16873mm"/>
          <draw:path svg:d="M 264.5833 0.0 L 291.04166 0.0 L 317.49997 0.0 Q 370.41666 26.458332 370.41666 105.83333 Q 370.41666 211.66666 396.87497 291.04166 L 423.3333 370.41666 L 423.3333 370.41666 L 423.3333 396.87497 L 370.41666 396.87497 Q 343.9583 423.3333 185.20833 476.24997 L 26.458332 529.1666 L 26.458332 502.7083 Q 52.916664 476.24997 52.916664 370.41666 Q 105.83333 238.12498 26.458332 211.66666 Q -26.458332 211.66666 0.0 158.74998 L 26.458332 105.83333 L 132.29166 52.916664 Q 238.12498 0.0 264.5833 0.0 z" svg:height="5.2916665mm" draw:style-name="style-926" svg:viewBox="0.0 0.0 423.3333 529.1666" svg:width="4.233333mm" svg:x="180.97499mm" svg:y="279.92914mm"/>
          <draw:path svg:d="M 1852.0833 132.29166 L 2010.8333 0.0 L 2116.6665 26.458332 Q 2222.5 26.458332 2196.0415 105.83333 Q 2169.5833 185.20833 2169.5833 211.66666 L 2169.5833 238.12498 L 2143.125 291.04166 Q 2116.6665 317.49997 2143.125 343.9583 L 2143.125 343.9583 L 2143.125 343.9583 L 2143.125 343.9583 L 2116.6665 370.41666 L 2116.6665 370.41666 L 2063.75 423.3333 Q 2010.8333 476.24997 1931.4583 555.625 Q 1878.5416 661.4583 1508.1249 793.74994 Q 1164.1666 952.49994 1137.7083 978.95825 L 1137.7083 978.95825 L 926.0416 1084.7916 Q 740.8333 1217.0833 634.99994 1269.9999 Q 555.625 1322.9166 423.3333 1455.2083 Q 317.49997 1613.9583 291.04166 1613.9583 L 291.04166 1640.4166 L 291.04166 1640.4166 L 264.5833 1640.4166 L 264.5833 1666.8749 L 264.5833 1693.3333 L 238.12498 1693.3333 L 211.66666 1693.3333 L 211.66666 1693.3333 L 185.20833 1693.3333 L 105.83333 1693.3333 L 0.0 1693.3333 L 0.0 1666.8749 L 0.0 1613.9583 L 26.458332 1613.9583 L 26.458332 1613.9583 L 26.458332 1587.4999 L 52.916664 1587.4999 L 52.916664 1587.4999 L 52.916664 1561.0416 L 52.916664 1561.0416 L 52.916664 1561.0416 L 79.37499 1561.0416 L 79.37499 1561.0416 L 79.37499 1534.5833 L 105.83333 1534.5833 L 105.83333 1508.1249 Q 105.83333 1481.6666 238.12498 1349.3749 L 370.41666 1190.6249 L 370.41666 1190.6249 L 396.87497 1190.6249 L 396.87497 1164.1666 L 423.3333 1164.1666 L 423.3333 1164.1666 L 423.3333 1137.7083 L 449.79166 1137.7083 L 476.24997 1137.7083 L 476.24997 1111.25 L 476.24997 1111.25 L 502.7083 1111.25 L 502.7083 1084.7916 L 502.7083 1084.7916 L 529.1666 1084.7916 L 529.1666 1084.7916 L 529.1666 1084.7916 L 529.1666 1058.3333 L 529.1666 1058.3333 L 555.625 1058.3333 L 555.625 1031.875 L 555.625 1031.875 Q 582.0833 1031.875 687.9166 926.0416 L 793.74994 846.6666 L 793.74994 846.6666 Q 820.2083 820.2083 820.2083 820.2083 L 820.2083 820.2083 L 846.6666 820.2083 Q 846.6666 820.2083 846.6666 793.74994 L 846.6666 793.74994 L 873.12494 793.74994 L 899.5833 767.2916 L 899.5833 767.2916 L 899.5833 767.2916 L 926.0416 767.2916 L 926.0416 767.2916 L 952.49994 740.8333 L 978.95825 714.37494 L 1005.4166 714.37494 Q 1031.875 714.37494 1111.25 661.4583 Q 1190.6249 661.4583 1322.9166 555.625 Q 1428.7499 502.7083 1561.0416 370.41666 Q 1693.3333 238.12498 1852.0833 132.29166 z" svg:height="16.933332mm" draw:style-name="style-927" svg:viewBox="0.0 0.0 2196.0415 1693.3333" svg:width="21.960415mm" svg:x="51.85833mm" svg:y="173.30208mm"/>
          <draw:path svg:d="M 185.20833 26.458332 L 238.12498 26.458332 L 238.12498 26.458332 L 264.5833 26.458332 L 264.5833 26.458332 Q 264.5833 52.916664 291.04166 52.916664 L 291.04166 52.916664 L 291.04166 52.916664 Q 291.04166 79.37499 264.5833 105.83333 L 264.5833 132.29166 L 185.20833 132.29166 Q 105.83333 105.83333 79.37499 158.74998 Q 52.916664 185.20833 26.458332 185.20833 L 0.0 185.20833 L 0.0 158.74998 Q 26.458332 132.29166 26.458332 132.29166 L 26.458332 132.29166 L 26.458332 52.916664 L 26.458332 0.0 L 79.37499 0.0 Q 79.37499 0.0 105.83333 0.0 Q 105.83333 0.0 185.20833 26.458332 z" svg:height="1.8520832mm" draw:style-name="style-928" svg:viewBox="0.0 0.0 291.04166 185.20833" svg:width="2.9104166mm" svg:x="78.581245mm" svg:y="79.90416mm"/>
          <draw:path svg:d="M 26.458332 52.916664 L 26.458332 0.0 L 26.458332 0.0 L 26.458332 0.0 L 52.916664 26.458332 L 79.37499 52.916664 L 185.20833 105.83333 Q 291.04166 158.74998 317.49997 185.20833 Q 343.9583 185.20833 343.9583 211.66666 Q 343.9583 238.12498 370.41666 238.12498 Q 396.87497 264.5833 502.7083 264.5833 L 582.0833 264.5833 L 555.625 343.9583 Q 529.1666 423.3333 529.1666 449.79166 Q 502.7083 449.79166 502.7083 502.7083 L 502.7083 555.625 L 502.7083 555.625 Q 502.7083 555.625 476.24997 582.0833 L 476.24997 582.0833 L 476.24997 582.0833 Q 449.79166 582.0833 449.79166 582.0833 L 449.79166 608.5416 L 449.79166 608.5416 Q 449.79166 608.5416 396.87497 634.99994 L 370.41666 634.99994 L 370.41666 582.0833 Q 343.9583 555.625 343.9583 529.1666 Q 343.9583 476.24997 317.49997 476.24997 Q 291.04166 476.24997 291.04166 449.79166 Q 291.04166 423.3333 238.12498 423.3333 L 211.66666 396.87497 L 185.20833 396.87497 L 185.20833 396.87497 L 185.20833 370.41666 Q 185.20833 370.41666 158.74998 343.9583 Q 132.29166 317.49997 132.29166 291.04166 Q 132.29166 238.12498 105.83333 238.12498 L 79.37499 211.66666 L 79.37499 211.66666 L 79.37499 211.66666 L 52.916664 211.66666 Q 52.916664 211.66666 26.458332 158.74998 L 0.0 132.29166 L 0.0 132.29166 L 26.458332 132.29166 L 26.458332 52.916664 z" svg:height="6.3499994mm" draw:style-name="style-929" svg:viewBox="0.0 0.0 582.0833 634.99994" svg:width="5.820833mm" svg:x="151.60625mm" svg:y="179.3875mm"/>
          <draw:path svg:d="M 317.49997 105.83333 L 317.49997 132.29166 L 317.49997 158.74998 L 317.49997 185.20833 L 291.04166 211.66666 L 291.04166 264.5833 L 291.04166 317.49997 Q 264.5833 370.41666 264.5833 370.41666 L 264.5833 370.41666 L 238.12498 370.41666 L 211.66666 370.41666 L 185.20833 343.9583 L 158.74998 317.49997 L 158.74998 317.49997 L 158.74998 317.49997 L 132.29166 317.49997 L 132.29166 317.49997 L 132.29166 317.49997 Q 105.83333 291.04166 52.916664 158.74998 L 0.0 52.916664 L 52.916664 52.916664 Q 79.37499 52.916664 79.37499 26.458332 L 79.37499 26.458332 L 105.83333 26.458332 Q 132.29166 52.916664 158.74998 52.916664 L 185.20833 52.916664 L 264.5833 26.458332 Q 317.49997 0.0 370.41666 0.0 Q 423.3333 26.458332 396.87497 52.916664 Q 396.87497 79.37499 370.41666 105.83333 Q 317.49997 105.83333 317.49997 105.83333 z" svg:height="3.7041664mm" draw:style-name="style-930" svg:viewBox="0.0 0.0 396.87497 370.41666" svg:width="3.9687498mm" svg:x="170.39166mm" svg:y="189.97083mm"/>
          <draw:path svg:d="M 211.66666 26.458332 L 264.5833 0.0 L 158.74998 158.74998 Q 52.916664 291.04166 26.458332 343.9583 Q 0.0 396.87497 0.0 396.87497 L 0.0 396.87497 L 0.0 343.9583 L 0.0 291.04166 L 0.0 264.5833 Q 0.0 211.66666 26.458332 211.66666 L 26.458332 185.20833 L 52.916664 185.20833 Q 52.916664 158.74998 52.916664 158.74998 L 52.916664 158.74998 L 52.916664 158.74998 Q 79.37499 158.74998 79.37499 132.29166 L 105.83333 132.29166 L 105.83333 132.29166 L 105.83333 105.83333 L 105.83333 105.83333 L 105.83333 105.83333 L 132.29166 105.83333 L 132.29166 105.83333 L 132.29166 79.37499 L 158.74998 79.37499 L 158.74998 79.37499 Q 158.74998 52.916664 211.66666 26.458332 z" svg:height="3.9687498mm" draw:style-name="style-931" svg:viewBox="0.0 0.0 264.5833 396.87497" svg:width="2.6458333mm" svg:x="41.804165mm" svg:y="239.7125mm"/>
          <draw:path svg:d="M 185.20833 52.916664 L 211.66666 0.0 L 238.12498 105.83333 Q 291.04166 238.12498 291.04166 238.12498 Q 291.04166 238.12498 317.49997 264.5833 L 317.49997 291.04166 L 317.49997 343.9583 Q 291.04166 370.41666 291.04166 396.87497 L 291.04166 423.3333 L 238.12498 502.7083 Q 185.20833 608.5416 158.74998 634.99994 L 132.29166 661.4583 L 132.29166 661.4583 L 132.29166 661.4583 L 132.29166 687.9166 L 105.83333 687.9166 L 105.83333 634.99994 L 79.37499 582.0833 L 79.37499 582.0833 L 79.37499 608.5416 L 79.37499 608.5416 Q 79.37499 608.5416 52.916664 582.0833 L 26.458332 555.625 L 26.458332 476.24997 Q 26.458332 396.87497 0.0 396.87497 L 0.0 370.41666 L 0.0 370.41666 Q 26.458332 370.41666 52.916664 238.12498 Q 105.83333 105.83333 132.29166 105.83333 Q 158.74998 105.83333 185.20833 52.916664 z" svg:height="6.879166mm" draw:style-name="style-932" svg:viewBox="0.0 0.0 317.49997 687.9166" svg:width="3.1749997mm" svg:x="89.16458mm" svg:y="93.39791mm"/>
          <draw:path svg:d="M 714.37494 26.458332 L 714.37494 0.0 L 740.8333 0.0 Q 740.8333 26.458332 767.2916 52.916664 L 767.2916 79.37499 L 767.2916 79.37499 Q 767.2916 105.83333 793.74994 105.83333 L 793.74994 105.83333 L 926.0416 317.49997 Q 1058.3333 529.1666 1058.3333 555.625 L 1058.3333 582.0833 L 1084.7916 661.4583 L 1084.7916 740.8333 L 1058.3333 740.8333 L 1005.4166 740.8333 L 1005.4166 740.8333 L 1005.4166 714.37494 L 1005.4166 687.9166 L 1005.4166 661.4583 L 1005.4166 661.4583 L 1005.4166 634.99994 L 899.5833 634.99994 Q 820.2083 634.99994 687.9166 661.4583 Q 529.1666 687.9166 582.0833 687.9166 L 634.99994 714.37494 L 582.0833 714.37494 L 529.1666 740.8333 L 529.1666 740.8333 L 529.1666 740.8333 L 529.1666 740.8333 L 502.7083 740.8333 L 476.24997 714.37494 L 449.79166 687.9166 L 449.79166 687.9166 L 423.3333 687.9166 L 423.3333 687.9166 L 423.3333 687.9166 L 423.3333 661.4583 L 423.3333 661.4583 L 396.87497 661.4583 L 396.87497 634.99994 L 396.87497 634.99994 L 370.41666 634.99994 L 370.41666 634.99994 Q 370.41666 634.99994 343.9583 608.5416 Q 317.49997 582.0833 185.20833 423.3333 L 52.916664 238.12498 L 52.916664 211.66666 L 52.916664 185.20833 L 26.458332 185.20833 L 26.458332 158.74998 L 26.458332 158.74998 L 0.0 158.74998 L 0.0 105.83333 L 0.0 79.37499 L 26.458332 79.37499 L 26.458332 79.37499 L 370.41666 52.916664 Q 714.37494 52.916664 714.37494 26.458332 z" svg:height="7.408333mm" draw:style-name="style-933" svg:viewBox="0.0 0.0 1084.7916 740.8333" svg:width="10.847916mm" svg:x="143.93332mm" svg:y="269.34583mm"/>
          <draw:path svg:d="M 793.74994 211.66666 L 1005.4166 0.0 L 1031.875 52.916664 Q 1031.875 105.83333 1031.875 105.83333 L 1058.3333 105.83333 L 1058.3333 79.37499 L 1084.7916 79.37499 L 1084.7916 105.83333 L 1084.7916 132.29166 L 1084.7916 185.20833 Q 1084.7916 264.5833 1058.3333 264.5833 Q 1031.875 264.5833 1031.875 317.49997 Q 1005.4166 370.41666 978.95825 396.87497 Q 952.49994 396.87497 926.0416 449.79166 Q 899.5833 529.1666 873.12494 529.1666 Q 820.2083 582.0833 767.2916 582.0833 L 740.8333 582.0833 L 740.8333 634.99994 L 740.8333 661.4583 L 714.37494 661.4583 L 687.9166 661.4583 L 687.9166 687.9166 L 714.37494 740.8333 L 714.37494 740.8333 L 714.37494 740.8333 L 714.37494 767.2916 Q 714.37494 793.74994 687.9166 820.2083 Q 661.4583 846.6666 634.99994 873.12494 Q 582.0833 899.5833 555.625 873.12494 Q 555.625 846.6666 529.1666 846.6666 L 502.7083 873.12494 L 502.7083 846.6666 Q 502.7083 846.6666 423.3333 873.12494 Q 343.9583 899.5833 343.9583 926.0416 Q 343.9583 978.95825 264.5833 952.49994 L 185.20833 952.49994 L 185.20833 952.49994 L 185.20833 926.0416 L 158.74998 926.0416 L 158.74998 899.5833 L 132.29166 899.5833 L 105.83333 899.5833 L 105.83333 873.12494 L 79.37499 873.12494 L 79.37499 873.12494 L 79.37499 899.5833 L 79.37499 899.5833 L 79.37499 899.5833 L 52.916664 873.12494 L 26.458332 846.6666 L 26.458332 846.6666 L 26.458332 846.6666 L 26.458332 820.2083 L 26.458332 820.2083 L 0.0 820.2083 L 0.0 793.74994 L 0.0 793.74994 L 0.0 793.74994 L 0.0 793.74994 L 26.458332 767.2916 L 26.458332 767.2916 L 26.458332 767.2916 L 26.458332 740.8333 L 26.458332 740.8333 L 52.916664 740.8333 L 79.37499 740.8333 L 291.04166 582.0833 Q 502.7083 449.79166 502.7083 423.3333 Q 502.7083 396.87497 529.1666 396.87497 L 555.625 396.87497 L 555.625 396.87497 Q 555.625 396.87497 793.74994 211.66666 z" svg:height="9.525mm" draw:style-name="style-934" svg:viewBox="0.0 0.0 1084.7916 952.49994" svg:width="10.847916mm" svg:x="153.19374mm" svg:y="218.01666mm"/>
          <draw:path svg:d="M 211.66666 211.66666 L 238.12498 211.66666 L 238.12498 211.66666 Q 238.12498 211.66666 264.5833 238.12498 L 264.5833 238.12498 L 264.5833 264.5833 Q 291.04166 264.5833 317.49997 291.04166 L 343.9583 291.04166 L 343.9583 317.49997 Q 370.41666 317.49997 370.41666 343.9583 L 370.41666 370.41666 L 343.9583 370.41666 Q 317.49997 370.41666 317.49997 396.87497 L 317.49997 423.3333 L 211.66666 476.24997 Q 79.37499 555.625 79.37499 529.1666 L 79.37499 502.7083 L 79.37499 476.24997 Q 52.916664 449.79166 52.916664 423.3333 L 52.916664 423.3333 L 26.458332 396.87497 L 0.0 370.41666 L 0.0 211.66666 L 0.0 52.916664 L 0.0 52.916664 Q 26.458332 52.916664 26.458332 26.458332 L 26.458332 26.458332 L 52.916664 0.0 Q 79.37499 0.0 105.83333 0.0 Q 158.74998 26.458332 185.20833 105.83333 Q 211.66666 211.66666 211.66666 211.66666 z" svg:height="5.2916665mm" draw:style-name="style-935" svg:viewBox="0.0 0.0 370.41666 529.1666" svg:width="3.7041664mm" svg:x="55.562496mm" svg:y="192.0875mm"/>
          <draw:path svg:d="M 291.04166 0.0 L 370.41666 0.0 L 476.24997 26.458332 Q 582.0833 79.37499 582.0833 79.37499 L 608.5416 79.37499 L 608.5416 79.37499 L 608.5416 79.37499 L 608.5416 105.83333 L 608.5416 105.83333 L 634.99994 105.83333 L 634.99994 132.29166 L 608.5416 132.29166 L 555.625 132.29166 L 555.625 158.74998 L 555.625 158.74998 L 555.625 185.20833 L 555.625 211.66666 L 555.625 211.66666 L 555.625 238.12498 L 555.625 238.12498 L 555.625 238.12498 L 529.1666 264.5833 L 529.1666 291.04166 L 396.87497 291.04166 Q 291.04166 291.04166 238.12498 291.04166 L 185.20833 291.04166 L 158.74998 264.5833 L 132.29166 238.12498 L 132.29166 238.12498 L 132.29166 238.12498 L 105.83333 238.12498 L 105.83333 238.12498 L 79.37499 211.66666 L 52.916664 211.66666 L 52.916664 185.20833 L 26.458332 158.74998 L 26.458332 158.74998 L 26.458332 132.29166 L 26.458332 132.29166 L 26.458332 132.29166 L 0.0 132.29166 L 0.0 132.29166 L 0.0 105.83333 L 26.458332 105.83333 L 26.458332 105.83333 L 26.458332 79.37499 L 52.916664 79.37499 L 79.37499 79.37499 L 79.37499 52.916664 L 79.37499 52.916664 L 105.83333 26.458332 L 105.83333 26.458332 L 185.20833 26.458332 Q 238.12498 26.458332 291.04166 0.0 z" svg:height="2.9104166mm" draw:style-name="style-936" svg:viewBox="0.0 0.0 634.99994 291.04166" svg:width="6.3499994mm" svg:x="184.41457mm" svg:y="173.83124mm"/>
          <draw:path svg:d="M 820.2083 0.0 L 926.0416 0.0 L 873.12494 132.29166 Q 820.2083 264.5833 820.2083 291.04166 L 820.2083 317.49997 L 820.2083 317.49997 L 820.2083 343.9583 L 793.74994 370.41666 Q 767.2916 396.87497 740.8333 423.3333 L 740.8333 423.3333 L 634.99994 476.24997 Q 529.1666 529.1666 529.1666 555.625 L 502.7083 555.625 L 502.7083 582.0833 Q 502.7083 608.5416 396.87497 687.9166 Q 291.04166 793.74994 291.04166 793.74994 Q 291.04166 820.2083 264.5833 846.6666 L 264.5833 846.6666 L 238.12498 873.12494 Q 211.66666 899.5833 185.20833 899.5833 L 158.74998 899.5833 L 158.74998 899.5833 L 185.20833 899.5833 L 185.20833 873.12494 L 185.20833 846.6666 L 158.74998 846.6666 L 158.74998 846.6666 L 158.74998 820.2083 L 185.20833 820.2083 L 185.20833 820.2083 L 185.20833 793.74994 L 185.20833 793.74994 L 185.20833 793.74994 L 158.74998 793.74994 L 158.74998 793.74994 L 158.74998 767.2916 L 132.29166 767.2916 L 132.29166 740.8333 L 132.29166 714.37494 L 105.83333 740.8333 L 105.83333 767.2916 L 79.37499 767.2916 L 52.916664 793.74994 L 26.458332 793.74994 L 0.0 793.74994 L 0.0 767.2916 L 26.458332 740.8333 L 26.458332 740.8333 L 26.458332 740.8333 L 26.458332 714.37494 L 26.458332 714.37494 L 52.916664 714.37494 L 52.916664 687.9166 L 52.916664 687.9166 L 79.37499 687.9166 L 79.37499 687.9166 Q 79.37499 687.9166 158.74998 582.0833 L 238.12498 476.24997 L 238.12498 476.24997 Q 264.5833 476.24997 264.5833 449.79166 L 264.5833 449.79166 L 291.04166 449.79166 Q 291.04166 423.3333 343.9583 370.41666 L 396.87497 317.49997 L 396.87497 317.49997 Q 423.3333 317.49997 423.3333 291.04166 L 423.3333 291.04166 L 449.79166 291.04166 Q 449.79166 264.5833 449.79166 264.5833 L 449.79166 264.5833 L 449.79166 264.5833 Q 476.24997 264.5833 476.24997 238.12498 L 476.24997 238.12498 L 502.7083 238.12498 Q 502.7083 211.66666 608.5416 105.83333 Q 714.37494 0.0 820.2083 0.0 z" svg:height="8.995832mm" draw:style-name="style-937" svg:viewBox="0.0 0.0 926.0416 899.5833" svg:width="9.260416mm" svg:x="72.23125mm" svg:y="195.79166mm"/>
          <draw:path svg:d="M 79.37499 79.37499 L 105.83333 0.0 L 105.83333 0.0 L 132.29166 0.0 L 132.29166 79.37499 Q 132.29166 158.74998 185.20833 476.24997 Q 211.66666 820.2083 211.66666 820.2083 L 211.66666 820.2083 L 211.66666 793.74994 Q 211.66666 793.74994 158.74998 687.9166 Q 105.83333 555.625 52.916664 476.24997 Q 0.0 423.3333 0.0 291.04166 Q 0.0 158.74998 26.458332 158.74998 Q 52.916664 158.74998 79.37499 79.37499 z" svg:height="8.202083mm" draw:style-name="style-938" svg:viewBox="0.0 0.0 211.66666 820.2083" svg:width="2.1166666mm" svg:x="43.92083mm" svg:y="199.49582mm"/>
          <draw:path svg:d="M 317.49997 26.458332 L 370.41666 0.0 L 396.87497 0.0 Q 449.79166 0.0 396.87497 105.83333 Q 317.49997 211.66666 264.5833 211.66666 Q 211.66666 264.5833 185.20833 264.5833 L 185.20833 264.5833 L 185.20833 264.5833 Q 185.20833 264.5833 132.29166 211.66666 Q 79.37499 211.66666 105.83333 185.20833 Q 132.29166 185.20833 132.29166 158.74998 Q 132.29166 132.29166 79.37499 105.83333 L 0.0 105.83333 L 0.0 105.83333 L 0.0 79.37499 L 26.458332 79.37499 L 26.458332 52.916664 L 26.458332 52.916664 L 26.458332 52.916664 L 52.916664 52.916664 L 52.916664 52.916664 L 52.916664 26.458332 L 52.916664 26.458332 L 79.37499 26.458332 L 132.29166 52.916664 L 185.20833 52.916664 Q 264.5833 52.916664 317.49997 26.458332 z" svg:height="2.6458333mm" draw:style-name="style-939" svg:viewBox="0.0 0.0 396.87497 264.5833" svg:width="3.9687498mm" svg:x="24.077082mm" svg:y="52.387497mm"/>
          <draw:path svg:d="M 211.66666 0.0 L 211.66666 0.0 L 211.66666 0.0 Q 211.66666 0.0 211.66666 26.458332 L 238.12498 26.458332 L 238.12498 26.458332 L 238.12498 52.916664 L 238.12498 52.916664 L 264.5833 52.916664 L 264.5833 79.37499 L 264.5833 105.83333 L 317.49997 132.29166 Q 370.41666 158.74998 370.41666 185.20833 L 370.41666 211.66666 L 396.87497 211.66666 L 396.87497 211.66666 L 449.79166 185.20833 L 502.7083 185.20833 L 502.7083 185.20833 Q 502.7083 211.66666 502.7083 238.12498 Q 529.1666 264.5833 476.24997 238.12498 Q 423.3333 211.66666 396.87497 264.5833 Q 370.41666 291.04166 291.04166 264.5833 L 185.20833 211.66666 L 185.20833 238.12498 L 158.74998 238.12498 L 158.74998 238.12498 L 158.74998 264.5833 L 158.74998 264.5833 L 132.29166 264.5833 L 105.83333 264.5833 L 52.916664 264.5833 L 52.916664 264.5833 L 52.916664 264.5833 L 52.916664 238.12498 L 52.916664 211.66666 L 52.916664 211.66666 L 52.916664 211.66666 L 79.37499 185.20833 Q 105.83333 158.74998 105.83333 158.74998 L 79.37499 158.74998 L 52.916664 132.29166 L 0.0 132.29166 L 0.0 105.83333 L 0.0 79.37499 L 26.458332 79.37499 Q 52.916664 79.37499 52.916664 0.0 Q 52.916664 -52.916664 105.83333 0.0 Q 158.74998 52.916664 185.20833 26.458332 Q 211.66666 0.0 211.66666 0.0 z" svg:height="2.6458333mm" draw:style-name="style-940" svg:viewBox="0.0 0.0 502.7083 264.5833" svg:width="5.027083mm" svg:x="166.68748mm" svg:y="202.14166mm"/>
          <draw:path svg:d="M 52.916664 26.458332 L 52.916664 0.0 L 79.37499 0.0 Q 105.83333 0.0 105.83333 26.458332 Q 105.83333 52.916664 238.12498 52.916664 Q 396.87497 52.916664 396.87497 211.66666 Q 396.87497 370.41666 396.87497 396.87497 L 396.87497 449.79166 L 396.87497 449.79166 Q 396.87497 449.79166 370.41666 476.24997 Q 343.9583 502.7083 238.12498 502.7083 L 105.83333 529.1666 L 79.37499 529.1666 L 79.37499 502.7083 L 79.37499 502.7083 L 79.37499 502.7083 L 52.916664 502.7083 Q 26.458332 502.7083 26.458332 476.24997 L 26.458332 449.79166 L 52.916664 449.79166 Q 79.37499 449.79166 79.37499 423.3333 L 79.37499 396.87497 L 52.916664 343.9583 L 26.458332 317.49997 L 26.458332 343.9583 L 26.458332 396.87497 L 26.458332 396.87497 Q 26.458332 396.87497 0.0 238.12498 L 0.0 79.37499 L 26.458332 79.37499 Q 52.916664 79.37499 52.916664 105.83333 Q 79.37499 132.29166 79.37499 79.37499 L 79.37499 52.916664 L 79.37499 52.916664 Q 79.37499 52.916664 52.916664 26.458332 z" svg:height="5.2916665mm" draw:style-name="style-941" svg:viewBox="0.0 0.0 396.87497 529.1666" svg:width="3.9687498mm" svg:x="181.23958mm" svg:y="212.98958mm"/>
          <draw:path svg:d="M 1799.1666 0.0 L 1799.1666 0.0 L 1878.5416 0.0 Q 1957.9165 0.0 1984.3749 238.12498 Q 2010.8333 449.79166 2010.8333 608.5416 L 2010.8333 740.8333 L 1984.3749 793.74994 L 1984.3749 846.6666 L 2010.8333 846.6666 L 2037.2915 820.2083 L 2063.75 820.2083 L 2090.2083 820.2083 L 2090.2083 793.74994 L 2090.2083 793.74994 L 2116.6665 793.74994 Q 2116.6665 767.2916 2196.0415 714.37494 L 2275.4165 661.4583 L 2275.4165 661.4583 Q 2301.875 661.4583 2301.875 634.99994 L 2301.875 634.99994 L 2328.3333 634.99994 Q 2381.2498 608.5416 2460.6248 582.0833 L 2539.9998 529.1666 L 2566.4583 529.1666 Q 2592.9165 502.7083 2592.9165 502.7083 L 2592.9165 502.7083 L 2619.3748 502.7083 Q 2645.8333 502.7083 2645.8333 476.24997 L 2672.2915 476.24997 L 2698.7498 476.24997 Q 2698.7498 449.79166 2698.7498 449.79166 L 2698.7498 449.79166 L 2804.5833 423.3333 Q 2883.9583 396.87497 2910.4165 370.41666 L 2963.3333 370.41666 L 2963.3333 370.41666 L 2989.7915 343.9583 L 3016.2498 343.9583 L 3069.1665 343.9583 L 3069.1665 343.9583 Q 3095.6248 343.9583 3148.5415 317.49997 L 3201.4583 291.04166 L 3280.8333 291.04166 L 3333.7498 291.04166 L 3333.7498 264.5833 L 3333.7498 264.5833 L 3492.4998 264.5833 L 3651.2498 264.5833 L 3757.0833 264.5833 L 3836.4583 264.5833 L 3836.4583 264.5833 L 3836.4583 291.04166 L 3862.9165 291.04166 L 3862.9165 291.04166 L 3889.3748 291.04166 L 3915.833 291.04166 L 3915.833 291.04166 L 3915.833 291.04166 L 3942.2915 317.49997 L 3968.7498 317.49997 L 3968.7498 317.49997 Q 3995.208 343.9583 4048.1248 343.9583 L 4101.0415 343.9583 L 4101.0415 343.9583 Q 4101.0415 343.9583 4127.5 370.41666 L 4180.4165 370.41666 L 4180.4165 370.41666 Q 4180.4165 396.87497 4180.4165 396.87497 L 4206.875 396.87497 L 4312.708 449.79166 Q 4418.5415 502.7083 4445.0 529.1666 L 4471.458 529.1666 L 4471.458 529.1666 Q 4471.458 555.625 4497.9165 555.625 Q 4550.833 582.0833 4550.833 608.5416 Q 4550.833 634.99994 4445.0 608.5416 L 4365.625 555.625 L 4365.625 555.625 Q 4339.1665 529.1666 4339.1665 529.1666 L 4339.1665 529.1666 L 4286.25 529.1666 Q 4259.7915 502.7083 4180.4165 502.7083 Q 4101.0415 502.7083 3809.9998 476.24997 L 3545.4165 449.79166 L 3492.4998 476.24997 L 3466.0415 476.24997 L 3439.5833 476.24997 Q 3386.6665 502.7083 3386.6665 502.7083 L 3386.6665 502.7083 L 3386.6665 502.7083 L 3386.6665 529.1666 L 3307.2915 661.4583 Q 3227.9165 820.2083 3201.4583 820.2083 L 3201.4583 820.2083 L 3201.4583 846.6666 L 3174.9998 846.6666 L 3174.9998 873.12494 L 3174.9998 899.5833 L 3148.5415 899.5833 L 3148.5415 926.0416 L 3148.5415 926.0416 L 3122.0833 926.0416 L 3122.0833 952.49994 L 3122.0833 978.95825 L 3280.8333 978.95825 L 3466.0415 978.95825 L 3466.0415 1005.4166 L 3466.0415 1005.4166 L 3280.8333 1005.4166 L 3069.1665 1005.4166 L 3069.1665 1005.4166 Q 3069.1665 978.95825 3016.2498 978.95825 L 2936.8748 952.49994 L 2936.8748 926.0416 Q 2963.3333 899.5833 3016.2498 767.2916 Q 3069.1665 634.99994 3042.7083 608.5416 Q 2989.7915 608.5416 2989.7915 582.0833 Q 2989.7915 555.625 2936.8748 555.625 L 2883.9583 555.625 L 2698.7498 661.4583 Q 2513.5415 767.2916 2487.0833 793.74994 L 2460.6248 820.2083 L 2434.1665 820.2083 L 2407.7083 820.2083 L 2407.7083 846.6666 L 2381.2498 846.6666 L 2381.2498 846.6666 L 2381.2498 873.12494 L 2381.2498 873.12494 L 2381.2498 873.12494 L 2354.7915 873.12494 Q 2328.3333 899.5833 2328.3333 926.0416 L 2328.3333 926.0416 L 2328.3333 926.0416 L 2301.875 926.0416 L 2248.9583 952.49994 Q 2222.5 978.95825 2196.0415 978.95825 L 2196.0415 1005.4166 L 2196.0415 1005.4166 Q 2169.5833 1005.4166 2169.5833 1031.875 L 2169.5833 1031.875 L 2169.5833 1031.875 Q 2169.5833 1031.875 2143.125 1031.875 L 2143.125 1058.3333 L 2010.8333 1190.6249 Q 1852.0833 1349.3749 1799.1666 1561.0416 Q 1693.3333 1799.1666 1693.3333 1878.5416 L 1693.3333 1931.4583 L 1719.7916 1984.3749 L 1746.2499 2063.75 L 1746.2499 2090.2083 L 1746.2499 2143.125 L 1719.7916 2143.125 L 1719.7916 2143.125 L 1719.7916 2116.6665 L 1719.7916 2116.6665 L 1719.7916 2090.2083 L 1693.3333 2090.2083 L 1693.3333 2063.75 L 1693.3333 2037.2915 L 1666.8749 1984.3749 Q 1640.4166 1904.9999 1640.4166 1825.6249 L 1587.4999 1719.7916 L 1587.4999 1746.2499 L 1587.4999 1772.7083 L 1561.0416 1772.7083 L 1561.0416 1772.7083 L 1561.0416 1799.1666 L 1534.5833 1799.1666 L 1534.5833 1825.6249 L 1534.5833 1852.0833 L 1508.1249 1852.0833 L 1508.1249 1878.5416 L 1481.6666 1878.5416 Q 1481.6666 1904.9999 1455.2083 1904.9999 L 1455.2083 1931.4583 L 1428.7499 1931.4583 Q 1428.7499 1931.4583 1428.7499 1957.9165 L 1428.7499 1957.9165 L 1402.2916 1957.9165 L 1402.2916 1984.3749 L 1402.2916 1984.3749 L 1375.8333 1984.3749 L 1375.8333 2010.8333 L 1375.8333 2037.2915 L 1349.3749 2037.2915 L 1349.3749 2037.2915 L 1349.3749 2063.75 L 1322.9166 2063.75 L 1322.9166 2063.75 L 1322.9166 2090.2083 L 1322.9166 2090.2083 L 1322.9166 2090.2083 L 1296.4583 2090.2083 L 1296.4583 2090.2083 L 1296.4583 2116.6665 L 1269.9999 2116.6665 L 1269.9999 2116.6665 L 1269.9999 2143.125 L 1269.9999 2143.125 L 1243.5416 2143.125 L 1243.5416 2143.125 L 1217.0833 2116.6665 L 1217.0833 2116.6665 L 1217.0833 2143.125 L 1217.0833 2143.125 L 1217.0833 2143.125 L 1190.6249 2143.125 L 1190.6249 2143.125 L 1190.6249 2169.5833 L 1164.1666 2169.5833 L 1164.1666 2169.5833 L 1164.1666 2196.0415 L 1164.1666 2196.0415 L 1164.1666 2196.0415 L 1137.7083 2196.0415 L 1137.7083 2222.5 L 1137.7083 2248.9583 L 1137.7083 2248.9583 L 1137.7083 2248.9583 L 1137.7083 2248.9583 L 1111.25 2275.4165 L 1111.25 2275.4165 L 1111.25 2275.4165 L 1111.25 2275.4165 L 1084.7916 2301.875 L 1084.7916 2301.875 L 1084.7916 2301.875 L 1058.3333 2301.875 L 1058.3333 2301.875 L 1058.3333 2301.875 L 1031.875 2328.3333 L 1005.4166 2354.7915 L 1005.4166 2354.7915 L 1005.4166 2354.7915 L 1005.4166 2354.7915 L 978.95825 2354.7915 L 978.95825 2328.3333 L 1005.4166 2301.875 L 1005.4166 2301.875 L 1005.4166 2301.875 L 1005.4166 2275.4165 L 1005.4166 2275.4165 L 1031.875 2275.4165 L 1031.875 2248.9583 L 1031.875 2248.9583 L 1031.875 2248.9583 L 1058.3333 2248.9583 L 1058.3333 2248.9583 L 1058.3333 2248.9583 L 1058.3333 2222.5 L 1084.7916 2222.5 L 1084.7916 2222.5 L 1084.7916 2196.0415 L 1111.25 2196.0415 L 1111.25 2196.0415 L 1111.25 2196.0415 L 1111.25 2196.0415 L 1111.25 2169.5833 L 1111.25 2169.5833 Q 1111.25 2169.5833 1217.0833 1984.3749 L 1296.4583 1799.1666 L 1296.4583 1772.7083 Q 1322.9166 1719.7916 1296.4583 1534.5833 Q 1269.9999 1349.3749 1217.0833 1243.5416 Q 1137.7083 1137.7083 1005.4166 1084.7916 Q 899.5833 1031.875 899.5833 1005.4166 L 899.5833 978.95825 L 899.5833 978.95825 Q 926.0416 978.95825 926.0416 952.49994 L 926.0416 952.49994 L 926.0416 952.49994 Q 926.0416 926.0416 873.12494 873.12494 L 793.74994 793.74994 L 793.74994 793.74994 L 793.74994 767.2916 L 793.74994 767.2916 L 793.74994 767.2916 L 793.74994 740.8333 L 793.74994 714.37494 L 793.74994 714.37494 L 793.74994 714.37494 L 820.2083 687.9166 Q 846.6666 661.4583 899.5833 661.4583 Q 952.49994 661.4583 952.49994 608.5416 Q 952.49994 582.0833 1005.4166 582.0833 L 1084.7916 582.0833 L 1084.7916 555.625 L 1084.7916 529.1666 L 1058.3333 529.1666 L 1031.875 502.7083 L 1005.4166 502.7083 L 978.95825 502.7083 L 952.49994 476.24997 L 899.5833 449.79166 L 661.4583 449.79166 Q 423.3333 449.79166 291.04166 529.1666 Q 158.74998 608.5416 158.74998 634.99994 Q 132.29166 661.4583 132.29166 661.4583 L 105.83333 661.4583 L 105.83333 661.4583 L 105.83333 661.4583 L 105.83333 687.9166 L 105.83333 687.9166 L 79.37499 714.37494 L 52.916664 740.8333 L 52.916664 740.8333 L 52.916664 767.2916 L 52.916664 767.2916 L 52.916664 767.2916 L 26.458332 767.2916 L 26.458332 767.2916 L 26.458332 793.74994 L 0.0 793.74994 L 0.0 820.2083 L 0.0 820.2083 L 0.0 820.2083 L 0.0 820.2083 L 0.0 767.2916 L 0.0 687.9166 L 0.0 687.9166 L 0.0 661.4583 L 0.0 661.4583 L 0.0 661.4583 L 26.458332 661.4583 L 26.458332 661.4583 L 26.458332 634.99994 L 52.916664 634.99994 L 52.916664 634.99994 L 52.916664 608.5416 L 52.916664 608.5416 L 52.916664 608.5416 L 52.916664 608.5416 L 79.37499 608.5416 L 79.37499 582.0833 L 79.37499 582.0833 L 105.83333 582.0833 Q 105.83333 555.625 105.83333 555.625 L 105.83333 555.625 L 105.83333 555.625 Q 132.29166 555.625 158.74998 529.1666 L 158.74998 502.7083 L 158.74998 502.7083 L 185.20833 502.7083 L 185.20833 476.24997 L 211.66666 476.24997 L 211.66666 476.24997 L 211.66666 449.79166 L 211.66666 449.79166 L 211.66666 449.79166 L 238.12498 449.79166 L 238.12498 449.79166 L 264.5833 423.3333 Q 291.04166 396.87497 423.3333 343.9583 L 555.625 291.04166 L 582.0833 291.04166 L 608.5416 291.04166 L 634.99994 291.04166 L 634.99994 291.04166 L 634.99994 264.5833 L 634.99994 264.5833 L 873.12494 291.04166 Q 1111.25 291.04166 1269.9999 370.41666 Q 1428.7499 423.3333 1455.2083 449.79166 Q 1481.6666 449.79166 1481.6666 476.24997 L 1481.6666 476.24997 L 1508.1249 502.7083 L 1508.1249 529.1666 L 1534.5833 529.1666 L 1561.0416 529.1666 L 1561.0416 396.87497 Q 1587.4999 238.12498 1666.8749 132.29166 L 1772.7083 26.458332 L 1799.1666 26.458332 Q 1799.1666 26.458332 1799.1666 0.0 z M 1428.7499 926.0416 L 1402.2916 926.0416 L 1402.2916 926.0416 Q 1375.8333 926.0416 1349.3749 820.2083 L 1322.9166 714.37494 L 1217.0833 661.4583 Q 1137.7083 634.99994 1137.7083 608.5416 Q 1137.7083 582.0833 1269.9999 634.99994 Q 1375.8333 714.37494 1428.7499 820.2083 Q 1481.6666 926.0416 1481.6666 926.0416 Q 1481.6666 926.0416 1428.7499 926.0416 z" svg:height="23.547915mm" draw:style-name="style-942" svg:viewBox="0.0 0.0 4550.833 2354.7915" svg:width="45.50833mm" svg:x="57.679165mm" svg:y="260.0854mm"/>
          <draw:path svg:d="M 52.916664 0.0 L 132.29166 0.0 L 238.12498 0.0 L 343.9583 0.0 L 370.41666 0.0 L 396.87497 0.0 L 423.3333 26.458332 L 449.79166 26.458332 L 476.24997 26.458332 Q 502.7083 26.458332 476.24997 52.916664 Q 476.24997 105.83333 502.7083 105.83333 Q 529.1666 105.83333 529.1666 132.29166 Q 529.1666 158.74998 476.24997 158.74998 Q 423.3333 158.74998 476.24997 211.66666 Q 529.1666 264.5833 529.1666 264.5833 L 529.1666 264.5833 L 476.24997 264.5833 Q 449.79166 264.5833 396.87497 264.5833 L 343.9583 291.04166 L 317.49997 291.04166 Q 291.04166 264.5833 211.66666 291.04166 Q 158.74998 291.04166 158.74998 317.49997 L 158.74998 343.9583 L 158.74998 343.9583 Q 132.29166 317.49997 105.83333 291.04166 L 105.83333 264.5833 L 79.37499 238.12498 L 52.916664 211.66666 L 52.916664 185.20833 L 52.916664 158.74998 L 52.916664 132.29166 L 52.916664 105.83333 L 26.458332 105.83333 L 26.458332 105.83333 L 26.458332 105.83333 Q 0.0 79.37499 0.0 79.37499 L 0.0 79.37499 L 0.0 52.916664 Q 0.0 0.0 52.916664 0.0 z" svg:height="3.439583mm" draw:style-name="style-943" svg:viewBox="0.0 0.0 529.1666 343.9583" svg:width="5.2916665mm" svg:x="207.9625mm" svg:y="153.98749mm"/>
          <draw:path svg:d="M 634.99994 52.916664 L 634.99994 0.0 L 634.99994 0.0 Q 661.4583 0.0 661.4583 52.916664 L 661.4583 132.29166 L 687.9166 132.29166 L 687.9166 132.29166 L 687.9166 158.74998 L 687.9166 185.20833 L 687.9166 211.66666 Q 661.4583 264.5833 687.9166 370.41666 L 687.9166 449.79166 L 661.4583 502.7083 Q 661.4583 555.625 634.99994 582.0833 L 634.99994 582.0833 L 555.625 582.0833 L 449.79166 582.0833 L 264.5833 582.0833 L 79.37499 582.0833 L 79.37499 582.0833 Q 79.37499 555.625 52.916664 529.1666 L 26.458332 502.7083 L 79.37499 502.7083 Q 158.74998 476.24997 185.20833 476.24997 Q 211.66666 476.24997 211.66666 370.41666 Q 211.66666 238.12498 105.83333 238.12498 L 0.0 238.12498 L 26.458332 238.12498 Q 26.458332 211.66666 26.458332 211.66666 L 26.458332 211.66666 L 52.916664 211.66666 Q 79.37499 211.66666 158.74998 158.74998 L 238.12498 105.83333 L 264.5833 105.83333 L 291.04166 105.83333 L 291.04166 79.37499 L 291.04166 79.37499 L 317.49997 79.37499 L 317.49997 79.37499 L 317.49997 79.37499 L 317.49997 105.83333 L 343.9583 105.83333 L 370.41666 105.83333 L 370.41666 105.83333 L 370.41666 105.83333 L 317.49997 158.74998 Q 238.12498 185.20833 238.12498 211.66666 Q 238.12498 238.12498 264.5833 291.04166 L 291.04166 343.9583 L 291.04166 343.9583 L 291.04166 370.41666 L 291.04166 370.41666 L 317.49997 370.41666 L 396.87497 343.9583 L 449.79166 317.49997 L 502.7083 317.49997 Q 555.625 317.49997 582.0833 211.66666 L 608.5416 132.29166 L 608.5416 132.29166 Q 608.5416 132.29166 634.99994 52.916664 z" svg:height="5.820833mm" draw:style-name="style-944" svg:viewBox="0.0 0.0 687.9166 582.0833" svg:width="6.879166mm" svg:x="71.70208mm" svg:y="187.85416mm"/>
          <draw:path svg:d="M 0.0 0.0 L 26.458332 0.0 L 52.916664 0.0 L 52.916664 0.0 L 52.916664 0.0 Q 52.916664 26.458332 79.37499 26.458332 L 79.37499 52.916664 L 79.37499 52.916664 L 105.83333 52.916664 L 105.83333 52.916664 L 105.83333 52.916664 L 105.83333 52.916664 L 132.29166 52.916664 L 211.66666 52.916664 Q 264.5833 52.916664 317.49997 26.458332 L 370.41666 26.458332 L 476.24997 105.83333 Q 582.0833 211.66666 634.99994 211.66666 Q 634.99994 211.66666 661.4583 211.66666 L 661.4583 211.66666 L 687.9166 211.66666 L 687.9166 211.66666 L 687.9166 185.20833 L 687.9166 185.20833 L 714.37494 158.74998 Q 740.8333 105.83333 740.8333 105.83333 L 740.8333 79.37499 L 767.2916 52.916664 L 767.2916 26.458332 L 793.74994 26.458332 L 820.2083 26.458332 L 820.2083 52.916664 Q 793.74994 105.83333 820.2083 105.83333 L 820.2083 132.29166 L 820.2083 132.29166 L 793.74994 132.29166 L 793.74994 158.74998 Q 793.74994 158.74998 767.2916 158.74998 L 767.2916 158.74998 L 793.74994 185.20833 L 820.2083 185.20833 L 820.2083 185.20833 L 820.2083 211.66666 L 820.2083 211.66666 L 793.74994 211.66666 L 793.74994 264.5833 L 793.74994 317.49997 L 820.2083 343.9583 L 846.6666 370.41666 L 846.6666 343.9583 L 846.6666 317.49997 L 873.12494 317.49997 L 873.12494 317.49997 L 873.12494 343.9583 L 899.5833 343.9583 L 899.5833 343.9583 L 899.5833 370.41666 L 899.5833 370.41666 L 899.5833 370.41666 L 926.0416 423.3333 L 926.0416 449.79166 L 952.49994 449.79166 L 978.95825 476.24997 L 978.95825 476.24997 L 978.95825 476.24997 L 846.6666 476.24997 L 687.9166 476.24997 L 634.99994 476.24997 Q 555.625 476.24997 449.79166 370.41666 Q 343.9583 317.49997 317.49997 343.9583 Q 291.04166 370.41666 264.5833 370.41666 Q 238.12498 370.41666 238.12498 343.9583 Q 238.12498 317.49997 158.74998 264.5833 L 79.37499 211.66666 L 79.37499 185.20833 L 52.916664 185.20833 L 52.916664 185.20833 L 52.916664 158.74998 L 26.458332 158.74998 Q 0.0 158.74998 0.0 132.29166 L 0.0 132.29166 L 0.0 132.29166 L 26.458332 105.83333 L 26.458332 105.83333 L 52.916664 105.83333 L 52.916664 105.83333 L 52.916664 105.83333 L 26.458332 79.37499 L 0.0 79.37499 L 0.0 52.916664 Q 0.0 26.458332 0.0 0.0 z" svg:height="4.7625mm" draw:style-name="style-945" svg:viewBox="0.0 0.0 978.95825 476.24997" svg:width="9.789583mm" svg:x="105.83333mm" svg:y="265.1125mm"/>
          <draw:path svg:d="M 158.74998 26.458332 L 158.74998 26.458332 L 158.74998 0.0 L 158.74998 0.0 L 185.20833 0.0 L 185.20833 26.458332 L 211.66666 26.458332 L 264.5833 26.458332 L 264.5833 52.916664 L 264.5833 79.37499 L 264.5833 238.12498 Q 264.5833 370.41666 291.04166 370.41666 Q 343.9583 343.9583 423.3333 291.04166 Q 529.1666 238.12498 582.0833 238.12498 Q 634.99994 238.12498 687.9166 317.49997 Q 714.37494 396.87497 740.8333 449.79166 Q 793.74994 449.79166 793.74994 476.24997 L 793.74994 476.24997 L 846.6666 502.7083 Q 873.12494 555.625 952.49994 555.625 L 1005.4166 555.625 L 1005.4166 582.0833 L 1005.4166 608.5416 L 978.95825 608.5416 L 952.49994 608.5416 L 926.0416 634.99994 L 899.5833 661.4583 L 873.12494 661.4583 Q 846.6666 661.4583 714.37494 687.9166 L 582.0833 714.37494 L 529.1666 687.9166 L 476.24997 687.9166 L 476.24997 714.37494 L 476.24997 740.8333 L 502.7083 740.8333 L 502.7083 767.2916 L 502.7083 767.2916 L 529.1666 767.2916 L 529.1666 767.2916 L 529.1666 767.2916 L 529.1666 793.74994 L 529.1666 793.74994 L 555.625 793.74994 L 555.625 820.2083 L 555.625 820.2083 L 582.0833 820.2083 L 582.0833 820.2083 L 582.0833 820.2083 L 582.0833 846.6666 L 582.0833 846.6666 L 608.5416 846.6666 L 608.5416 873.12494 L 634.99994 873.12494 L 634.99994 873.12494 L 634.99994 873.12494 L 634.99994 873.12494 L 661.4583 873.12494 L 661.4583 873.12494 L 687.9166 899.5833 L 714.37494 899.5833 L 714.37494 899.5833 Q 714.37494 926.0416 740.8333 926.0416 L 740.8333 926.0416 L 793.74994 926.0416 L 820.2083 926.0416 L 899.5833 952.49994 L 978.95825 978.95825 L 1005.4166 978.95825 L 1058.3333 978.95825 L 1058.3333 1005.4166 L 1058.3333 1005.4166 L 1031.875 1005.4166 L 1031.875 1031.875 L 1031.875 1031.875 L 1005.4166 1031.875 L 1005.4166 1031.875 L 1005.4166 1031.875 L 1005.4166 1058.3333 L 1005.4166 1058.3333 L 978.95825 1058.3333 L 978.95825 1084.7916 L 952.49994 1084.7916 L 926.0416 1084.7916 L 899.5833 1111.25 L 873.12494 1137.7083 L 846.6666 1137.7083 L 820.2083 1137.7083 L 793.74994 1137.7083 Q 793.74994 1137.7083 687.9166 1217.0833 Q 555.625 1296.4583 449.79166 1296.4583 L 343.9583 1296.4583 L 343.9583 1296.4583 Q 317.49997 1269.9999 317.49997 1269.9999 L 317.49997 1269.9999 L 317.49997 1243.5416 Q 317.49997 1243.5416 264.5833 1084.7916 Q 264.5833 952.49994 132.29166 820.2083 Q 0.0 661.4583 0.0 449.79166 L 0.0 238.12498 L 0.0 238.12498 L 0.0 238.12498 L 0.0 211.66666 L 0.0 211.66666 L 26.458332 185.20833 L 52.916664 132.29166 L 79.37499 105.83333 Q 105.83333 79.37499 105.83333 52.916664 L 105.83333 52.916664 L 132.29166 52.916664 L 132.29166 26.458332 L 132.29166 26.458332 L 158.74998 26.458332 L 158.74998 26.458332 z" svg:height="12.964582mm" draw:style-name="style-946" svg:viewBox="0.0 0.0 1058.3333 1296.4583" svg:width="10.583333mm" svg:x="194.73332mm" svg:y="45.772915mm"/>
          <draw:path svg:d="M 370.41666 0.0 L 370.41666 0.0 L 423.3333 26.458332 Q 449.79166 52.916664 449.79166 52.916664 L 476.24997 52.916664 L 476.24997 52.916664 L 476.24997 52.916664 L 529.1666 105.83333 Q 582.0833 132.29166 608.5416 158.74998 Q 608.5416 185.20833 687.9166 211.66666 Q 767.2916 264.5833 793.74994 264.5833 L 793.74994 264.5833 L 740.8333 343.9583 Q 661.4583 423.3333 608.5416 423.3333 Q 582.0833 449.79166 529.1666 529.1666 Q 502.7083 634.99994 476.24997 634.99994 Q 449.79166 634.99994 449.79166 661.4583 L 449.79166 687.9166 L 423.3333 687.9166 Q 423.3333 687.9166 317.49997 661.4583 L 238.12498 661.4583 L 238.12498 608.5416 Q 211.66666 555.625 185.20833 555.625 L 132.29166 582.0833 L 132.29166 555.625 L 105.83333 555.625 L 105.83333 555.625 L 105.83333 529.1666 L 79.37499 529.1666 L 52.916664 529.1666 L 52.916664 502.7083 L 52.916664 502.7083 L 26.458332 502.7083 L 26.458332 502.7083 L 26.458332 476.24997 L 0.0 476.24997 L 0.0 476.24997 L 0.0 476.24997 L 0.0 476.24997 L 0.0 449.79166 L 26.458332 449.79166 L 26.458332 423.3333 L 52.916664 423.3333 Q 105.83333 423.3333 105.83333 370.41666 Q 132.29166 317.49997 185.20833 291.04166 Q 264.5833 264.5833 264.5833 158.74998 Q 291.04166 52.916664 317.49997 52.916664 L 343.9583 52.916664 L 343.9583 26.458332 L 343.9583 26.458332 L 370.41666 26.458332 L 370.41666 0.0 L 370.41666 0.0 z M 105.83333 476.24997 Q 105.83333 476.24997 132.29166 476.24997 Q 132.29166 476.24997 105.83333 476.24997 Q 105.83333 476.24997 105.83333 476.24997 z" svg:height="6.879166mm" draw:style-name="style-947" svg:viewBox="0.0 0.0 793.74994 687.9166" svg:width="7.9374995mm" svg:x="40.216663mm" svg:y="279.4mm"/>
          <draw:path svg:d="M 291.04166 26.458332 L 396.87497 0.0 L 396.87497 0.0 Q 396.87497 0.0 423.3333 26.458332 L 423.3333 26.458332 L 476.24997 132.29166 Q 529.1666 238.12498 502.7083 317.49997 Q 476.24997 396.87497 476.24997 423.3333 L 476.24997 423.3333 L 476.24997 423.3333 Q 476.24997 423.3333 423.3333 476.24997 Q 370.41666 502.7083 317.49997 529.1666 Q 264.5833 529.1666 264.5833 476.24997 Q 291.04166 396.87497 158.74998 396.87497 Q 26.458332 370.41666 26.458332 343.9583 Q 0.0 317.49997 0.0 291.04166 Q 0.0 264.5833 79.37499 211.66666 Q 158.74998 158.74998 158.74998 132.29166 Q 158.74998 105.83333 132.29166 105.83333 Q 105.83333 105.83333 105.83333 79.37499 L 105.83333 52.916664 L 158.74998 52.916664 Q 185.20833 52.916664 291.04166 26.458332 z" svg:height="5.2916665mm" draw:style-name="style-948" svg:viewBox="0.0 0.0 502.7083 529.1666" svg:width="5.027083mm" svg:x="15.874999mm" svg:y="156.10416mm"/>
          <draw:path svg:d="M 52.916664 52.916664 L 0.0 0.0 L 26.458332 0.0 Q 52.916664 0.0 52.916664 26.458332 L 52.916664 26.458332 L 52.916664 26.458332 Q 79.37499 26.458332 79.37499 52.916664 L 79.37499 52.916664 L 79.37499 52.916664 Q 79.37499 52.916664 105.83333 52.916664 L 105.83333 79.37499 L 158.74998 105.83333 Q 211.66666 105.83333 238.12498 132.29166 L 238.12498 132.29166 L 264.5833 158.74998 Q 291.04166 158.74998 291.04166 185.20833 Q 291.04166 211.66666 343.9583 264.5833 Q 423.3333 317.49997 502.7083 317.49997 Q 582.0833 317.49997 555.625 370.41666 Q 555.625 423.3333 582.0833 449.79166 Q 634.99994 476.24997 661.4583 449.79166 Q 714.37494 396.87497 687.9166 317.49997 Q 687.9166 264.5833 714.37494 264.5833 L 767.2916 264.5833 L 767.2916 317.49997 L 767.2916 396.87497 L 740.8333 423.3333 L 714.37494 449.79166 L 714.37494 476.24997 L 714.37494 529.1666 L 687.9166 555.625 L 661.4583 582.0833 L 661.4583 608.5416 L 661.4583 634.99994 L 634.99994 634.99994 L 634.99994 634.99994 L 634.99994 608.5416 L 608.5416 582.0833 L 608.5416 582.0833 L 608.5416 582.0833 L 608.5416 555.625 L 608.5416 555.625 L 582.0833 555.625 L 582.0833 529.1666 L 555.625 529.1666 L 529.1666 529.1666 L 529.1666 502.7083 Q 502.7083 476.24997 423.3333 370.41666 Q 343.9583 264.5833 291.04166 238.12498 Q 211.66666 211.66666 211.66666 185.20833 Q 211.66666 158.74998 158.74998 132.29166 Q 105.83333 105.83333 52.916664 52.916664 z" svg:height="6.3499994mm" draw:style-name="style-949" svg:viewBox="0.0 0.0 767.2916 634.99994" svg:width="7.6729164mm" svg:x="202.93541mm" svg:y="41.804165mm"/>
          <draw:path svg:d="M 1719.7916 0.0 L 1746.2499 52.916664 L 1746.2499 79.37499 Q 1772.7083 105.83333 1772.7083 158.74998 L 1772.7083 211.66666 L 1799.1666 211.66666 Q 1825.6249 211.66666 1825.6249 238.12498 L 1825.6249 264.5833 L 1852.0833 264.5833 L 1878.5416 264.5833 L 1904.9999 264.5833 L 1931.4583 264.5833 L 1984.3749 264.5833 Q 2010.8333 264.5833 2037.2915 264.5833 L 2037.2915 264.5833 L 2037.2915 264.5833 L 2037.2915 264.5833 L 2063.75 264.5833 L 2063.75 264.5833 L 2063.75 238.12498 L 2090.2083 238.12498 L 2090.2083 291.04166 L 2090.2083 343.9583 L 2116.6665 343.9583 L 2116.6665 317.49997 L 2116.6665 317.49997 L 2143.125 317.49997 L 2143.125 317.49997 L 2143.125 317.49997 L 2275.4165 291.04166 Q 2407.7083 264.5833 2407.7083 291.04166 L 2407.7083 291.04166 L 2354.7915 317.49997 Q 2301.875 317.49997 2275.4165 396.87497 Q 2248.9583 476.24997 2143.125 502.7083 Q 2037.2915 555.625 1931.4583 820.2083 Q 1825.6249 1111.25 1799.1666 1111.25 Q 1772.7083 1111.25 1746.2499 1243.5416 L 1746.2499 1375.8333 L 1746.2499 1375.8333 Q 1719.7916 1402.2916 1719.7916 1508.1249 L 1719.7916 1613.9583 L 1693.3333 1640.4166 L 1693.3333 1666.8749 L 1693.3333 1693.3333 L 1693.3333 1693.3333 L 1640.4166 1693.3333 Q 1587.4999 1719.7916 1587.4999 1746.2499 Q 1587.4999 1799.1666 1455.2083 1878.5416 Q 1322.9166 1957.9165 1296.4583 1957.9165 Q 1243.5416 1957.9165 1243.5416 2010.8333 Q 1217.0833 2063.75 1190.6249 2063.75 Q 1137.7083 2063.75 1084.7916 2143.125 Q 1005.4166 2222.5 978.95825 2222.5 Q 952.49994 2222.5 926.0416 2275.4165 Q 899.5833 2328.3333 873.12494 2275.4165 Q 846.6666 2275.4165 846.6666 2248.9583 L 820.2083 2248.9583 L 820.2083 2248.9583 L 820.2083 2222.5 L 820.2083 2222.5 L 820.2083 2222.5 L 793.74994 2222.5 L 793.74994 2222.5 L 767.2916 2196.0415 L 740.8333 2196.0415 L 740.8333 2248.9583 L 767.2916 2301.875 L 767.2916 2301.875 L 767.2916 2328.3333 L 820.2083 2328.3333 Q 873.12494 2354.7915 846.6666 2434.1665 Q 820.2083 2487.0833 820.2083 2487.0833 L 820.2083 2487.0833 L 820.2083 2513.5415 L 820.2083 2513.5415 L 793.74994 2513.5415 L 793.74994 2539.9998 L 793.74994 2539.9998 L 767.2916 2539.9998 L 767.2916 2539.9998 L 767.2916 2539.9998 L 767.2916 2566.4583 L 767.2916 2566.4583 L 740.8333 2566.4583 L 740.8333 2592.9165 L 740.8333 2592.9165 L 714.37494 2592.9165 L 714.37494 2619.3748 L 714.37494 2645.8333 L 661.4583 2645.8333 L 634.99994 2645.8333 L 608.5416 2645.8333 L 608.5416 2645.8333 L 608.5416 2619.3748 L 608.5416 2619.3748 L 582.0833 2619.3748 L 582.0833 2592.9165 L 582.0833 2592.9165 Q 555.625 2592.9165 396.87497 2434.1665 L 238.12498 2275.4165 L 238.12498 2275.4165 Q 238.12498 2248.9583 211.66666 2248.9583 L 211.66666 2248.9583 L 211.66666 2222.5 Q 185.20833 2222.5 185.20833 2222.5 L 185.20833 2222.5 L 185.20833 2222.5 Q 185.20833 2196.0415 105.83333 2116.6665 L 52.916664 2037.2915 L 52.916664 2010.8333 L 26.458332 1984.3749 L 26.458332 1984.3749 Q 26.458332 1957.9165 26.458332 1957.9165 L 0.0 1957.9165 L 0.0 1852.0833 Q 0.0 1772.7083 132.29166 1693.3333 Q 291.04166 1640.4166 343.9583 1534.5833 Q 396.87497 1428.7499 476.24997 1322.9166 L 582.0833 1217.0833 L 608.5416 1217.0833 Q 608.5416 1217.0833 661.4583 1137.7083 Q 714.37494 1084.7916 793.74994 1084.7916 L 899.5833 1111.25 L 899.5833 1084.7916 L 926.0416 1084.7916 L 926.0416 1058.3333 Q 926.0416 1031.875 873.12494 1005.4166 Q 846.6666 1005.4166 899.5833 873.12494 Q 926.0416 740.8333 1031.875 634.99994 L 1137.7083 502.7083 L 1137.7083 502.7083 Q 1164.1666 476.24997 1164.1666 476.24997 L 1164.1666 476.24997 L 1164.1666 449.79166 Q 1164.1666 423.3333 1190.6249 423.3333 Q 1217.0833 423.3333 1217.0833 396.87497 Q 1217.0833 370.41666 1296.4583 317.49997 Q 1402.2916 291.04166 1428.7499 264.5833 Q 1455.2083 211.66666 1534.5833 158.74998 Q 1640.4166 132.29166 1640.4166 105.83333 Q 1613.9583 52.916664 1666.8749 0.0 Q 1666.8749 -52.916664 1719.7916 0.0 z" svg:height="26.458332mm" draw:style-name="style-950" svg:viewBox="0.0 0.0 2407.7083 2645.8333" svg:width="24.077082mm" svg:x="42.06875mm" svg:y="228.59999mm"/>
          <draw:path svg:d="M 26.458332 105.83333 L 52.916664 0.0 L 79.37499 52.916664 Q 79.37499 132.29166 132.29166 158.74998 Q 185.20833 185.20833 185.20833 158.74998 L 185.20833 132.29166 L 185.20833 132.29166 L 185.20833 132.29166 L 211.66666 132.29166 L 211.66666 132.29166 L 238.12498 158.74998 L 238.12498 158.74998 L 291.04166 238.12498 Q 343.9583 291.04166 343.9583 317.49997 L 343.9583 343.9583 L 370.41666 343.9583 L 370.41666 343.9583 L 370.41666 370.41666 L 343.9583 370.41666 L 343.9583 370.41666 L 343.9583 396.87497 L 343.9583 396.87497 L 343.9583 396.87497 L 317.49997 396.87497 L 317.49997 396.87497 L 238.12498 396.87497 L 132.29166 396.87497 L 79.37499 396.87497 L 52.916664 396.87497 L 52.916664 370.41666 L 26.458332 343.9583 L 26.458332 291.04166 L 26.458332 264.5833 L 0.0 264.5833 L 0.0 264.5833 L 0.0 238.12498 Q -26.458332 211.66666 26.458332 105.83333 z" svg:height="3.9687498mm" draw:style-name="style-951" svg:viewBox="0.0 0.0 370.41666 396.87497" svg:width="3.7041664mm" svg:x="139.96457mm" svg:y="202.40623mm"/>
          <draw:path svg:d="M 0.0 158.74998 L 0.0 0.0 L 79.37499 52.916664 Q 158.74998 132.29166 158.74998 132.29166 L 158.74998 158.74998 L 158.74998 158.74998 L 158.74998 158.74998 L 185.20833 158.74998 L 185.20833 158.74998 L 211.66666 185.20833 L 238.12498 211.66666 L 238.12498 211.66666 L 264.5833 211.66666 L 264.5833 211.66666 L 264.5833 211.66666 L 211.66666 211.66666 Q 185.20833 211.66666 158.74998 211.66666 Q 132.29166 211.66666 132.29166 264.5833 L 158.74998 291.04166 L 264.5833 423.3333 Q 370.41666 582.0833 370.41666 582.0833 L 370.41666 582.0833 L 370.41666 634.99994 L 370.41666 687.9166 L 370.41666 740.8333 Q 370.41666 820.2083 370.41666 846.6666 Q 370.41666 846.6666 396.87497 846.6666 L 396.87497 873.12494 L 396.87497 899.5833 L 396.87497 899.5833 L 370.41666 1005.4166 Q 370.41666 1084.7916 423.3333 1084.7916 Q 449.79166 1084.7916 449.79166 1111.25 Q 449.79166 1137.7083 476.24997 1137.7083 L 502.7083 1164.1666 L 608.5416 1137.7083 Q 714.37494 1111.25 714.37494 1111.25 Q 740.8333 1111.25 740.8333 1084.7916 L 740.8333 1058.3333 L 767.2916 1058.3333 L 793.74994 1058.3333 L 793.74994 1031.875 L 793.74994 1031.875 L 820.2083 1058.3333 L 820.2083 1058.3333 L 820.2083 1058.3333 L 793.74994 1084.7916 L 793.74994 1084.7916 L 793.74994 1084.7916 L 793.74994 1111.25 L 793.74994 1111.25 L 767.2916 1111.25 L 767.2916 1111.25 L 767.2916 1137.7083 L 740.8333 1164.1666 L 740.8333 1190.6249 L 740.8333 1217.0833 L 740.8333 1269.9999 Q 714.37494 1349.3749 767.2916 1375.8333 Q 793.74994 1375.8333 820.2083 1402.2916 L 846.6666 1428.7499 L 846.6666 1428.7499 L 846.6666 1428.7499 L 793.74994 1455.2083 Q 767.2916 1481.6666 687.9166 1508.1249 Q 582.0833 1534.5833 634.99994 1561.0416 Q 661.4583 1561.0416 634.99994 1640.4166 L 634.99994 1719.7916 L 582.0833 1719.7916 Q 529.1666 1693.3333 529.1666 1693.3333 Q 502.7083 1693.3333 476.24997 1693.3333 L 423.3333 1693.3333 L 423.3333 1666.8749 L 423.3333 1666.8749 L 396.87497 1693.3333 L 370.41666 1719.7916 L 370.41666 1719.7916 L 370.41666 1746.2499 L 396.87497 1772.7083 Q 423.3333 1825.6249 423.3333 1852.0833 L 423.3333 1878.5416 L 423.3333 1904.9999 L 423.3333 1931.4583 L 396.87497 1931.4583 L 370.41666 1904.9999 L 370.41666 1904.9999 L 370.41666 1904.9999 L 343.9583 1904.9999 L 343.9583 1904.9999 L 343.9583 1931.4583 L 343.9583 1931.4583 L 343.9583 1931.4583 L 317.49997 1931.4583 L 317.49997 1852.0833 L 317.49997 1799.1666 L 291.04166 1799.1666 L 264.5833 1799.1666 L 264.5833 1746.2499 Q 264.5833 1719.7916 211.66666 1534.5833 Q 185.20833 1375.8333 158.74998 1375.8333 Q 132.29166 1375.8333 105.83333 1164.1666 Q 105.83333 952.49994 105.83333 634.99994 Q 105.83333 317.49997 52.916664 317.49997 Q 0.0 343.9583 0.0 158.74998 z" svg:height="19.314583mm" draw:style-name="style-952" svg:viewBox="0.0 0.0 846.6666 1931.4583" svg:width="8.466666mm" svg:x="203.19998mm" svg:y="85.19583mm"/>
          <draw:path svg:d="M 396.87497 105.83333 L 423.3333 105.83333 L 396.87497 158.74998 Q 370.41666 211.66666 343.9583 264.5833 Q 343.9583 291.04166 211.66666 396.87497 Q 105.83333 476.24997 79.37499 476.24997 L 79.37499 502.7083 L 52.916664 502.7083 L 52.916664 502.7083 L 26.458332 502.7083 L 0.0 502.7083 L 0.0 502.7083 Q 0.0 476.24997 0.0 449.79166 Q 0.0 396.87497 52.916664 291.04166 L 79.37499 158.74998 L 105.83333 158.74998 Q 105.83333 132.29166 105.83333 132.29166 L 105.83333 132.29166 L 105.83333 132.29166 Q 105.83333 105.83333 132.29166 79.37499 L 158.74998 52.916664 L 211.66666 26.458332 Q 264.5833 -26.458332 317.49997 0.0 Q 370.41666 0.0 370.41666 52.916664 Q 370.41666 105.83333 396.87497 105.83333 z" svg:height="5.027083mm" draw:style-name="style-953" svg:viewBox="0.0 0.0 423.3333 502.7083" svg:width="4.233333mm" svg:x="82.02083mm" svg:y="194.99791mm"/>
          <draw:path svg:d="M 529.1666 52.916664 L 555.625 0.0 L 608.5416 52.916664 Q 634.99994 79.37499 661.4583 211.66666 L 687.9166 343.9583 L 687.9166 370.41666 L 687.9166 370.41666 L 661.4583 476.24997 Q 634.99994 582.0833 661.4583 608.5416 Q 687.9166 608.5416 687.9166 634.99994 Q 687.9166 687.9166 661.4583 687.9166 L 661.4583 714.37494 L 661.4583 714.37494 Q 634.99994 714.37494 634.99994 740.8333 L 634.99994 740.8333 L 582.0833 793.74994 Q 555.625 846.6666 476.24997 899.5833 Q 423.3333 978.95825 396.87497 1005.4166 L 396.87497 1005.4166 L 264.5833 1111.25 Q 132.29166 1217.0833 132.29166 1243.5416 L 105.83333 1243.5416 L 105.83333 1322.9166 L 105.83333 1375.8333 L 79.37499 1375.8333 L 79.37499 1375.8333 L 79.37499 1402.2916 L 52.916664 1402.2916 L 52.916664 1402.2916 L 52.916664 1428.7499 L 52.916664 1428.7499 L 26.458332 1428.7499 L 26.458332 1428.7499 L 0.0 1402.2916 L 0.0 1402.2916 L 0.0 1402.2916 L 0.0 1375.8333 L 0.0 1349.3749 L 0.0 1322.9166 L 0.0 1296.4583 L 0.0 1269.9999 L 0.0 1243.5416 L 26.458332 1243.5416 L 26.458332 1217.0833 L 26.458332 1217.0833 L 52.916664 1217.0833 L 52.916664 1164.1666 Q 52.916664 1137.7083 105.83333 1084.7916 Q 105.83333 1031.875 158.74998 1005.4166 Q 185.20833 1005.4166 211.66666 926.0416 Q 238.12498 846.6666 264.5833 846.6666 Q 291.04166 846.6666 291.04166 820.2083 Q 317.49997 793.74994 291.04166 740.8333 Q 264.5833 714.37494 264.5833 687.9166 Q 238.12498 687.9166 264.5833 634.99994 Q 264.5833 582.0833 211.66666 582.0833 L 185.20833 582.0833 L 185.20833 555.625 L 158.74998 555.625 L 158.74998 529.1666 L 158.74998 502.7083 L 185.20833 502.7083 L 185.20833 476.24997 L 238.12498 476.24997 Q 291.04166 476.24997 317.49997 476.24997 Q 317.49997 476.24997 317.49997 449.79166 Q 343.9583 423.3333 370.41666 423.3333 Q 396.87497 423.3333 423.3333 396.87497 Q 423.3333 370.41666 476.24997 238.12498 Q 529.1666 132.29166 529.1666 52.916664 z" svg:height="14.287499mm" draw:style-name="style-954" svg:viewBox="0.0 0.0 687.9166 1428.7499" svg:width="6.879166mm" svg:x="101.59999mm" svg:y="213.78333mm"/>
          <draw:path svg:d="M 264.5833 26.458332 L 264.5833 0.0 L 423.3333 0.0 L 555.625 0.0 L 846.6666 0.0 L 1164.1666 0.0 L 1217.0833 26.458332 L 1296.4583 52.916664 L 1296.4583 52.916664 L 1269.9999 52.916664 L 1269.9999 52.916664 L 1269.9999 52.916664 L 1269.9999 79.37499 L 1269.9999 79.37499 L 1243.5416 79.37499 L 1243.5416 105.83333 L 1243.5416 105.83333 L 1217.0833 105.83333 L 1217.0833 105.83333 L 1217.0833 105.83333 L 1217.0833 132.29166 L 1217.0833 132.29166 L 1190.6249 132.29166 L 1190.6249 158.74998 L 1190.6249 158.74998 L 1164.1666 158.74998 L 1164.1666 158.74998 L 1164.1666 158.74998 L 1058.3333 317.49997 Q 926.0416 449.79166 899.5833 449.79166 L 873.12494 449.79166 L 873.12494 423.3333 Q 899.5833 396.87497 846.6666 396.87497 Q 820.2083 423.3333 634.99994 476.24997 L 449.79166 529.1666 L 423.3333 529.1666 Q 423.3333 529.1666 343.9583 529.1666 Q 264.5833 529.1666 264.5833 502.7083 Q 264.5833 476.24997 211.66666 476.24997 L 185.20833 476.24997 L 132.29166 476.24997 L 79.37499 476.24997 L 52.916664 476.24997 L 52.916664 476.24997 L 52.916664 476.24997 L 52.916664 476.24997 L 26.458332 476.24997 L 26.458332 476.24997 L 26.458332 449.79166 L 0.0 449.79166 L 0.0 449.79166 L 0.0 423.3333 L 0.0 423.3333 L 0.0 423.3333 L 0.0 423.3333 L 0.0 396.87497 L 26.458332 396.87497 L 26.458332 370.41666 L 26.458332 370.41666 L 52.916664 370.41666 L 52.916664 370.41666 L 52.916664 370.41666 L 52.916664 343.9583 L 52.916664 343.9583 L 79.37499 343.9583 Q 79.37499 317.49997 158.74998 238.12498 Q 264.5833 158.74998 291.04166 105.83333 Q 317.49997 79.37499 291.04166 52.916664 L 264.5833 52.916664 L 264.5833 26.458332 z" svg:height="5.2916665mm" draw:style-name="style-955" svg:viewBox="0.0 0.0 1296.4583 529.1666" svg:width="12.964582mm" svg:x="111.65416mm" svg:y="151.87082mm"/>
          <draw:path svg:d="M 449.79166 26.458332 L 449.79166 26.458332 L 449.79166 105.83333 Q 449.79166 185.20833 423.3333 185.20833 L 423.3333 211.66666 L 396.87497 238.12498 Q 396.87497 238.12498 370.41666 264.5833 L 370.41666 291.04166 L 343.9583 291.04166 Q 343.9583 291.04166 238.12498 291.04166 Q 132.29166 291.04166 79.37499 264.5833 L 52.916664 211.66666 L 52.916664 185.20833 Q 26.458332 185.20833 26.458332 185.20833 L 26.458332 185.20833 L 26.458332 158.74998 Q 26.458332 132.29166 0.0 105.83333 L 0.0 79.37499 L 26.458332 79.37499 Q 52.916664 79.37499 79.37499 132.29166 Q 105.83333 185.20833 211.66666 185.20833 Q 317.49997 185.20833 343.9583 79.37499 Q 396.87497 -26.458332 396.87497 0.0 Q 423.3333 26.458332 423.3333 26.458332 Q 449.79166 26.458332 449.79166 26.458332 z" svg:height="2.9104166mm" draw:style-name="style-956" svg:viewBox="0.0 0.0 449.79166 291.04166" svg:width="4.497916mm" svg:x="95.51458mm" svg:y="182.82707mm"/>
          <draw:path svg:d="M 238.12498 52.916664 L 238.12498 0.0 L 291.04166 0.0 L 343.9583 0.0 L 370.41666 0.0 L 396.87497 0.0 L 343.9583 79.37499 Q 317.49997 158.74998 370.41666 158.74998 Q 423.3333 185.20833 449.79166 185.20833 L 502.7083 185.20833 L 423.3333 211.66666 L 343.9583 211.66666 L 343.9583 238.12498 Q 343.9583 264.5833 396.87497 264.5833 Q 476.24997 291.04166 396.87497 291.04166 L 317.49997 291.04166 L 317.49997 291.04166 Q 291.04166 264.5833 291.04166 264.5833 L 291.04166 264.5833 L 238.12498 291.04166 Q 158.74998 291.04166 132.29166 317.49997 Q 132.29166 343.9583 79.37499 370.41666 L 52.916664 370.41666 L 52.916664 370.41666 Q 52.916664 343.9583 26.458332 343.9583 L 0.0 343.9583 L 0.0 291.04166 L 0.0 264.5833 L 26.458332 264.5833 L 52.916664 291.04166 L 52.916664 291.04166 L 79.37499 291.04166 L 79.37499 291.04166 Q 79.37499 291.04166 105.83333 317.49997 Q 132.29166 317.49997 132.29166 291.04166 L 132.29166 264.5833 L 158.74998 238.12498 Q 185.20833 185.20833 211.66666 132.29166 Q 238.12498 79.37499 238.12498 52.916664 z" svg:height="3.7041664mm" draw:style-name="style-957" svg:viewBox="0.0 0.0 502.7083 370.41666" svg:width="5.027083mm" svg:x="12.964582mm" svg:y="144.1979mm"/>
          <draw:path svg:d="M 767.2916 26.458332 L 793.74994 26.458332 L 740.8333 52.916664 Q 687.9166 79.37499 687.9166 132.29166 Q 661.4583 158.74998 687.9166 211.66666 Q 714.37494 238.12498 687.9166 264.5833 Q 661.4583 291.04166 687.9166 343.9583 Q 714.37494 423.3333 740.8333 423.3333 Q 767.2916 423.3333 767.2916 502.7083 Q 767.2916 555.625 767.2916 608.5416 L 767.2916 634.99994 L 714.37494 634.99994 L 661.4583 634.99994 L 661.4583 661.4583 L 661.4583 714.37494 L 634.99994 714.37494 L 634.99994 714.37494 L 634.99994 687.9166 L 608.5416 687.9166 L 608.5416 687.9166 L 608.5416 714.37494 L 555.625 714.37494 Q 529.1666 714.37494 291.04166 555.625 L 79.37499 423.3333 L 79.37499 396.87497 Q 79.37499 396.87497 26.458332 238.12498 L 26.458332 105.83333 L 0.0 79.37499 L 0.0 52.916664 L 26.458332 52.916664 L 52.916664 26.458332 L 52.916664 26.458332 L 79.37499 26.458332 L 79.37499 26.458332 L 79.37499 0.0 L 291.04166 26.458332 Q 502.7083 26.458332 502.7083 0.0 Q 502.7083 -26.458332 608.5416 0.0 Q 714.37494 26.458332 767.2916 26.458332 z" svg:height="7.1437497mm" draw:style-name="style-958" svg:viewBox="0.0 0.0 793.74994 714.37494" svg:width="7.9374995mm" svg:x="46.302082mm" svg:y="17.197916mm"/>
          <draw:path svg:d="M 978.95825 0.0 L 1005.4166 0.0 L 1058.3333 0.0 Q 1111.25 0.0 1058.3333 79.37499 Q 1031.875 158.74998 899.5833 238.12498 Q 793.74994 291.04166 687.9166 423.3333 Q 608.5416 555.625 582.0833 555.625 Q 555.625 555.625 555.625 582.0833 Q 555.625 608.5416 502.7083 634.99994 Q 423.3333 661.4583 423.3333 661.4583 L 423.3333 661.4583 L 423.3333 687.9166 Q 423.3333 687.9166 396.87497 687.9166 L 396.87497 714.37494 L 396.87497 714.37494 L 370.41666 714.37494 L 370.41666 714.37494 L 370.41666 714.37494 L 370.41666 740.8333 L 343.9583 740.8333 L 317.49997 740.8333 L 317.49997 740.8333 L 317.49997 687.9166 Q 317.49997 634.99994 317.49997 608.5416 Q 317.49997 608.5416 238.12498 608.5416 L 132.29166 582.0833 L 132.29166 608.5416 L 132.29166 634.99994 L 105.83333 634.99994 L 79.37499 634.99994 L 79.37499 608.5416 L 52.916664 608.5416 L 52.916664 608.5416 L 52.916664 608.5416 L 26.458332 582.0833 L 0.0 582.0833 L 0.0 582.0833 L 0.0 555.625 L 26.458332 555.625 L 52.916664 555.625 L 79.37499 529.1666 L 105.83333 502.7083 L 132.29166 502.7083 L 158.74998 502.7083 L 158.74998 476.24997 Q 158.74998 476.24997 185.20833 476.24997 L 185.20833 476.24997 L 211.66666 476.24997 Q 238.12498 449.79166 370.41666 396.87497 Q 476.24997 343.9583 476.24997 291.04166 L 502.7083 238.12498 L 529.1666 238.12498 Q 529.1666 238.12498 529.1666 211.66666 L 529.1666 211.66666 L 529.1666 211.66666 Q 555.625 185.20833 555.625 185.20833 L 555.625 185.20833 L 740.8333 105.83333 Q 952.49994 26.458332 978.95825 0.0 z" svg:height="7.408333mm" draw:style-name="style-959" svg:viewBox="0.0 0.0 1058.3333 740.8333" svg:width="10.583333mm" svg:x="66.674995mm" svg:y="154.78123mm"/>
          <draw:path svg:d="M 634.99994 52.916664 L 608.5416 52.916664 L 608.5416 79.37499 L 608.5416 105.83333 L 634.99994 105.83333 L 634.99994 105.83333 L 661.4583 132.29166 L 687.9166 158.74998 L 687.9166 158.74998 L 661.4583 158.74998 L 661.4583 185.20833 L 661.4583 211.66666 L 661.4583 211.66666 L 661.4583 238.12498 L 661.4583 238.12498 L 661.4583 238.12498 L 634.99994 264.5833 L 634.99994 264.5833 L 634.99994 264.5833 L 634.99994 264.5833 L 608.5416 291.04166 Q 582.0833 317.49997 291.04166 476.24997 L 0.0 661.4583 L 0.0 634.99994 L 26.458332 608.5416 L 26.458332 582.0833 L 26.458332 555.625 L 26.458332 555.625 L 26.458332 529.1666 L 52.916664 529.1666 L 79.37499 529.1666 L 79.37499 502.7083 L 79.37499 502.7083 L 105.83333 502.7083 L 105.83333 476.24997 L 105.83333 476.24997 L 132.29166 476.24997 L 132.29166 476.24997 L 132.29166 476.24997 L 132.29166 449.79166 Q 132.29166 449.79166 185.20833 423.3333 Q 211.66666 423.3333 211.66666 396.87497 Q 211.66666 370.41666 238.12498 370.41666 Q 264.5833 370.41666 264.5833 343.9583 Q 264.5833 317.49997 291.04166 317.49997 Q 317.49997 317.49997 317.49997 291.04166 Q 317.49997 264.5833 343.9583 264.5833 Q 370.41666 264.5833 396.87497 238.12498 Q 396.87497 211.66666 396.87497 158.74998 Q 396.87497 158.74998 476.24997 79.37499 L 555.625 0.0 L 608.5416 0.0 Q 687.9166 -26.458332 687.9166 0.0 Q 687.9166 26.458332 661.4583 26.458332 Q 634.99994 52.916664 634.99994 52.916664 z" svg:height="6.614583mm" draw:style-name="style-960" svg:viewBox="0.0 0.0 687.9166 661.4583" svg:width="6.879166mm" svg:x="146.84373mm" svg:y="223.30832mm"/>
          <draw:path svg:d="M 0.0 52.916664 L 0.0 0.0 L 0.0 0.0 Q 0.0 0.0 26.458332 0.0 L 26.458332 26.458332 L 26.458332 26.458332 Q 52.916664 26.458332 52.916664 52.916664 L 52.916664 52.916664 L 211.66666 211.66666 Q 370.41666 370.41666 396.87497 370.41666 L 396.87497 370.41666 L 396.87497 396.87497 L 423.3333 396.87497 L 423.3333 396.87497 L 423.3333 423.3333 L 423.3333 423.3333 L 449.79166 423.3333 L 449.79166 423.3333 L 449.79166 423.3333 L 449.79166 449.79166 L 476.24997 449.79166 L 476.24997 449.79166 L 476.24997 476.24997 L 529.1666 476.24997 Q 608.5416 502.7083 661.4583 608.5416 Q 714.37494 687.9166 740.8333 714.37494 Q 793.74994 740.8333 793.74994 767.2916 L 793.74994 793.74994 L 793.74994 793.74994 L 793.74994 820.2083 L 793.74994 820.2083 Q 767.2916 793.74994 740.8333 793.74994 L 740.8333 793.74994 L 740.8333 767.2916 L 740.8333 767.2916 L 714.37494 767.2916 L 714.37494 740.8333 L 687.9166 740.8333 L 661.4583 740.8333 L 661.4583 740.8333 L 634.99994 714.37494 L 634.99994 714.37494 L 634.99994 714.37494 L 634.99994 687.9166 L 634.99994 687.9166 L 608.5416 687.9166 L 608.5416 687.9166 L 608.5416 661.4583 Q 582.0833 634.99994 449.79166 529.1666 Q 317.49997 423.3333 211.66666 317.49997 L 105.83333 185.20833 L 105.83333 185.20833 Q 105.83333 158.74998 52.916664 132.29166 Q 0.0 79.37499 0.0 52.916664 z" svg:height="8.202083mm" draw:style-name="style-961" svg:viewBox="0.0 0.0 793.74994 820.2083" svg:width="7.9374995mm" svg:x="43.92083mm" svg:y="250.82498mm"/>
          <draw:path svg:d="M 317.49997 52.916664 L 343.9583 79.37499 L 343.9583 79.37499 L 343.9583 79.37499 L 370.41666 158.74998 Q 396.87497 211.66666 449.79166 264.5833 Q 476.24997 264.5833 502.7083 291.04166 L 502.7083 291.04166 L 502.7083 317.49997 L 502.7083 317.49997 L 502.7083 317.49997 Q 502.7083 317.49997 476.24997 317.49997 L 476.24997 343.9583 L 449.79166 343.9583 Q 449.79166 317.49997 396.87497 317.49997 L 370.41666 291.04166 L 370.41666 291.04166 Q 343.9583 291.04166 343.9583 264.5833 Q 343.9583 238.12498 291.04166 211.66666 Q 211.66666 158.74998 132.29166 158.74998 L 52.916664 158.74998 L 26.458332 132.29166 L 0.0 105.83333 L 0.0 105.83333 L 0.0 105.83333 L 26.458332 79.37499 Q 52.916664 52.916664 105.83333 26.458332 Q 158.74998 26.458332 185.20833 0.0 Q 185.20833 0.0 185.20833 26.458332 Q 211.66666 52.916664 264.5833 52.916664 Q 291.04166 26.458332 317.49997 52.916664 z" svg:height="3.439583mm" draw:style-name="style-962" svg:viewBox="0.0 0.0 502.7083 343.9583" svg:width="5.027083mm" svg:x="73.81875mm" svg:y="78.316666mm"/>
          <draw:path svg:d="M 211.66666 26.458332 L 238.12498 26.458332 L 291.04166 79.37499 Q 317.49997 132.29166 370.41666 132.29166 Q 449.79166 105.83333 449.79166 79.37499 L 449.79166 26.458332 L 476.24997 52.916664 Q 502.7083 79.37499 555.625 52.916664 Q 608.5416 26.458332 608.5416 52.916664 L 608.5416 52.916664 L 582.0833 79.37499 Q 555.625 79.37499 529.1666 211.66666 Q 502.7083 343.9583 502.7083 343.9583 L 502.7083 343.9583 L 502.7083 343.9583 Q 476.24997 343.9583 449.79166 343.9583 L 449.79166 343.9583 L 449.79166 343.9583 L 423.3333 343.9583 L 423.3333 291.04166 Q 396.87497 264.5833 264.5833 238.12498 L 105.83333 238.12498 L 105.83333 238.12498 L 79.37499 238.12498 L 79.37499 264.5833 Q 79.37499 291.04166 105.83333 343.9583 L 105.83333 370.41666 L 132.29166 370.41666 L 158.74998 396.87497 L 158.74998 396.87497 L 158.74998 396.87497 L 132.29166 396.87497 L 79.37499 396.87497 L 79.37499 370.41666 L 79.37499 343.9583 L 52.916664 317.49997 L 26.458332 291.04166 L 26.458332 264.5833 L 26.458332 238.12498 L 52.916664 238.12498 L 52.916664 238.12498 L 52.916664 211.66666 L 79.37499 211.66666 L 79.37499 185.20833 Q 79.37499 158.74998 52.916664 158.74998 L 52.916664 158.74998 L 52.916664 132.29166 Q 26.458332 132.29166 26.458332 132.29166 L 26.458332 132.29166 L 26.458332 132.29166 Q 26.458332 105.83333 0.0 105.83333 L 0.0 105.83333 L 26.458332 52.916664 Q 52.916664 -26.458332 132.29166 0.0 Q 185.20833 26.458332 211.66666 26.458332 z" svg:height="3.9687498mm" draw:style-name="style-963" svg:viewBox="0.0 0.0 608.5416 396.87497" svg:width="6.0854163mm" svg:x="90.752075mm" svg:y="163.77707mm"/>
          <draw:path svg:d="M 555.625 26.458332 L 608.5416 26.458332 L 608.5416 26.458332 L 608.5416 26.458332 L 555.625 52.916664 Q 502.7083 79.37499 529.1666 105.83333 Q 555.625 132.29166 555.625 158.74998 Q 555.625 185.20833 608.5416 185.20833 Q 661.4583 185.20833 634.99994 291.04166 Q 608.5416 396.87497 582.0833 396.87497 L 582.0833 423.3333 L 555.625 423.3333 L 555.625 423.3333 L 555.625 370.41666 L 555.625 317.49997 L 529.1666 317.49997 Q 502.7083 343.9583 449.79166 317.49997 Q 396.87497 291.04166 396.87497 317.49997 Q 370.41666 343.9583 317.49997 291.04166 Q 238.12498 264.5833 211.66666 264.5833 L 158.74998 238.12498 L 132.29166 238.12498 L 105.83333 238.12498 L 105.83333 211.66666 L 79.37499 185.20833 L 79.37499 185.20833 L 79.37499 185.20833 L 79.37499 211.66666 L 79.37499 211.66666 L 52.916664 238.12498 L 52.916664 264.5833 L 26.458332 264.5833 L 0.0 264.5833 L 0.0 238.12498 L 26.458332 211.66666 L 26.458332 185.20833 L 26.458332 158.74998 L 132.29166 158.74998 Q 238.12498 158.74998 238.12498 79.37499 L 211.66666 26.458332 L 317.49997 26.458332 Q 449.79166 0.0 449.79166 0.0 Q 476.24997 26.458332 555.625 26.458332 z" svg:height="4.233333mm" draw:style-name="style-964" svg:viewBox="0.0 0.0 634.99994 423.3333" svg:width="6.3499994mm" svg:x="79.63958mm" svg:y="166.42291mm"/>
          <draw:path svg:d="M 52.916664 52.916664 L 0.0 0.0 L 105.83333 0.0 L 238.12498 0.0 L 238.12498 0.0 Q 238.12498 0.0 264.5833 26.458332 L 264.5833 26.458332 L 317.49997 52.916664 Q 370.41666 105.83333 370.41666 105.83333 L 370.41666 132.29166 L 317.49997 132.29166 Q 238.12498 158.74998 211.66666 211.66666 L 185.20833 264.5833 L 158.74998 264.5833 L 132.29166 264.5833 L 132.29166 264.5833 Q 105.83333 238.12498 105.83333 211.66666 L 105.83333 158.74998 L 105.83333 158.74998 Q 105.83333 158.74998 132.29166 132.29166 Q 132.29166 105.83333 105.83333 105.83333 Q 79.37499 105.83333 52.916664 52.916664 z" svg:height="2.6458333mm" draw:style-name="style-965" svg:viewBox="0.0 0.0 370.41666 264.5833" svg:width="3.7041664mm" svg:x="107.95mm" svg:y="121.70833mm"/>
          <draw:path svg:d="M 0.0 26.458332 L 0.0 0.0 L 52.916664 26.458332 Q 105.83333 52.916664 132.29166 132.29166 Q 158.74998 211.66666 158.74998 211.66666 L 158.74998 211.66666 L 158.74998 211.66666 Q 158.74998 238.12498 185.20833 264.5833 L 185.20833 317.49997 L 185.20833 317.49997 L 185.20833 317.49997 L 185.20833 343.9583 L 158.74998 343.9583 L 158.74998 370.41666 L 158.74998 396.87497 L 105.83333 396.87497 Q 79.37499 396.87497 79.37499 370.41666 L 52.916664 317.49997 L 52.916664 317.49997 L 52.916664 317.49997 L 52.916664 291.04166 L 52.916664 291.04166 L 26.458332 264.5833 L 0.0 238.12498 L 0.0 185.20833 L 0.0 132.29166 L 0.0 105.83333 L 0.0 52.916664 L 0.0 26.458332 z" svg:height="3.9687498mm" draw:style-name="style-966" svg:viewBox="0.0 0.0 185.20833 396.87497" svg:width="1.8520832mm" svg:x="172.50833mm" svg:y="198.96666mm"/>
          <draw:path svg:d="M 79.37499 26.458332 L 105.83333 0.0 L 158.74998 79.37499 Q 211.66666 132.29166 211.66666 158.74998 L 211.66666 158.74998 L 264.5833 185.20833 Q 264.5833 238.12498 291.04166 291.04166 L 291.04166 317.49997 L 264.5833 343.9583 Q 264.5833 343.9583 264.5833 370.41666 L 264.5833 370.41666 L 238.12498 449.79166 Q 211.66666 502.7083 211.66666 529.1666 Q 211.66666 555.625 211.66666 608.5416 L 211.66666 634.99994 L 211.66666 634.99994 Q 185.20833 608.5416 158.74998 582.0833 L 132.29166 555.625 L 132.29166 555.625 Q 105.83333 529.1666 79.37499 449.79166 L 52.916664 396.87497 L 26.458332 396.87497 Q 26.458332 396.87497 0.0 264.5833 L 0.0 132.29166 L 0.0 132.29166 L 0.0 132.29166 L 26.458332 105.83333 Q 52.916664 79.37499 79.37499 26.458332 z" svg:height="6.3499994mm" draw:style-name="style-967" svg:viewBox="0.0 0.0 291.04166 634.99994" svg:width="2.9104166mm" svg:x="157.69167mm" svg:y="119.85625mm"/>
          <draw:path svg:d="M 291.04166 26.458332 L 370.41666 26.458332 L 476.24997 0.0 L 608.5416 0.0 L 555.625 26.458332 Q 476.24997 52.916664 476.24997 105.83333 Q 476.24997 158.74998 476.24997 185.20833 L 476.24997 185.20833 L 396.87497 158.74998 Q 317.49997 132.29166 317.49997 185.20833 Q 291.04166 238.12498 264.5833 238.12498 Q 238.12498 238.12498 185.20833 343.9583 Q 158.74998 423.3333 105.83333 476.24997 Q 52.916664 555.625 52.916664 555.625 L 26.458332 555.625 L 26.458332 555.625 Q 0.0 529.1666 0.0 529.1666 L 0.0 529.1666 L 0.0 502.7083 L 0.0 502.7083 L 26.458332 502.7083 L 26.458332 502.7083 L 26.458332 476.24997 L 52.916664 476.24997 L 52.916664 449.79166 L 52.916664 396.87497 L 79.37499 396.87497 L 79.37499 396.87497 L 79.37499 370.41666 L 105.83333 370.41666 L 105.83333 343.9583 Q 105.83333 317.49997 132.29166 291.04166 L 158.74998 264.5833 L 158.74998 264.5833 Q 185.20833 238.12498 185.20833 238.12498 L 185.20833 238.12498 L 185.20833 185.20833 Q 211.66666 158.74998 211.66666 132.29166 L 211.66666 105.83333 L 211.66666 79.37499 Q 211.66666 79.37499 185.20833 79.37499 L 185.20833 79.37499 L 211.66666 52.916664 Q 211.66666 26.458332 291.04166 26.458332 z" svg:height="5.5562496mm" draw:style-name="style-968" svg:viewBox="0.0 0.0 608.5416 555.625" svg:width="6.0854163mm" svg:x="79.37499mm" svg:y="175.41875mm"/>
          <draw:path svg:d="M 423.3333 79.37499 L 449.79166 0.0 L 449.79166 185.20833 Q 423.3333 343.9583 423.3333 423.3333 Q 370.41666 502.7083 370.41666 502.7083 Q 343.9583 529.1666 370.41666 634.99994 Q 370.41666 767.2916 343.9583 926.0416 Q 317.49997 1111.25 317.49997 1190.6249 L 317.49997 1243.5416 L 291.04166 1269.9999 Q 264.5833 1296.4583 264.5833 1296.4583 L 264.5833 1296.4583 L 238.12498 1296.4583 L 238.12498 1296.4583 L 211.66666 1322.9166 L 185.20833 1349.3749 L 158.74998 1349.3749 L 132.29166 1349.3749 L 132.29166 1322.9166 L 105.83333 1322.9166 L 105.83333 1349.3749 L 105.83333 1375.8333 L 79.37499 1375.8333 L 52.916664 1402.2916 L 52.916664 1402.2916 L 52.916664 1402.2916 L 26.458332 1402.2916 L 26.458332 1402.2916 L 0.0 1428.7499 L 0.0 1428.7499 L 0.0 1349.3749 Q 0.0 1243.5416 26.458332 1190.6249 Q 52.916664 1137.7083 0.0 1031.875 Q 0.0 899.5833 0.0 714.37494 Q 52.916664 529.1666 158.74998 396.87497 Q 291.04166 291.04166 343.9583 238.12498 Q 396.87497 185.20833 423.3333 79.37499 z" svg:height="14.287499mm" draw:style-name="style-969" svg:viewBox="0.0 0.0 449.79166 1428.7499" svg:width="4.497916mm" svg:x="59.79583mm" svg:y="100.27708mm"/>
          <draw:path svg:d="M 79.37499 0.0 L 79.37499 0.0 L 105.83333 0.0 Q 158.74998 26.458332 158.74998 52.916664 L 158.74998 79.37499 L 132.29166 79.37499 L 105.83333 105.83333 L 105.83333 105.83333 L 105.83333 105.83333 L 132.29166 105.83333 L 132.29166 105.83333 L 132.29166 132.29166 L 158.74998 132.29166 L 158.74998 132.29166 L 158.74998 158.74998 L 158.74998 158.74998 L 185.20833 158.74998 L 185.20833 158.74998 Q 185.20833 158.74998 211.66666 185.20833 L 211.66666 185.20833 L 211.66666 185.20833 Q 211.66666 211.66666 211.66666 211.66666 L 238.12498 211.66666 L 238.12498 211.66666 L 238.12498 211.66666 L 264.5833 238.12498 L 264.5833 238.12498 L 264.5833 238.12498 L 264.5833 264.5833 L 264.5833 264.5833 L 264.5833 264.5833 L 291.04166 264.5833 L 291.04166 264.5833 L 291.04166 291.04166 L 317.49997 291.04166 L 317.49997 291.04166 L 317.49997 317.49997 L 317.49997 317.49997 L 317.49997 317.49997 L 343.9583 317.49997 L 343.9583 317.49997 L 343.9583 343.9583 L 370.41666 343.9583 L 370.41666 343.9583 L 370.41666 370.41666 L 370.41666 370.41666 L 396.87497 370.41666 L 423.3333 370.41666 Q 449.79166 370.41666 476.24997 396.87497 L 502.7083 396.87497 L 529.1666 449.79166 Q 529.1666 502.7083 555.625 529.1666 L 555.625 529.1666 L 529.1666 582.0833 Q 529.1666 634.99994 476.24997 661.4583 Q 423.3333 687.9166 423.3333 687.9166 L 423.3333 714.37494 L 423.3333 714.37494 Q 423.3333 714.37494 396.87497 740.8333 L 396.87497 767.2916 L 370.41666 793.74994 Q 370.41666 793.74994 370.41666 873.12494 Q 370.41666 952.49994 396.87497 952.49994 L 396.87497 952.49994 L 476.24997 1058.3333 Q 529.1666 1164.1666 634.99994 1217.0833 Q 767.2916 1269.9999 767.2916 1296.4583 L 793.74994 1296.4583 L 793.74994 1296.4583 L 793.74994 1322.9166 L 793.74994 1322.9166 L 793.74994 1322.9166 L 820.2083 1375.8333 L 846.6666 1402.2916 L 846.6666 1428.7499 L 846.6666 1455.2083 L 846.6666 1508.1249 L 846.6666 1561.0416 L 820.2083 1561.0416 L 820.2083 1534.5833 L 793.74994 1534.5833 Q 767.2916 1534.5833 634.99994 1534.5833 L 529.1666 1534.5833 L 502.7083 1561.0416 Q 476.24997 1587.4999 476.24997 1693.3333 Q 529.1666 1772.7083 502.7083 1799.1666 Q 502.7083 1825.6249 476.24997 1825.6249 L 449.79166 1852.0833 L 423.3333 1852.0833 L 396.87497 1852.0833 L 396.87497 1878.5416 L 370.41666 1904.9999 L 370.41666 1931.4583 L 370.41666 1957.9165 L 343.9583 1957.9165 L 343.9583 1957.9165 L 343.9583 1957.9165 L 317.49997 1931.4583 L 317.49997 1931.4583 L 317.49997 1931.4583 L 317.49997 1904.9999 L 317.49997 1878.5416 L 291.04166 1852.0833 L 264.5833 1799.1666 L 264.5833 1772.7083 L 264.5833 1746.2499 L 238.12498 1719.7916 Q 211.66666 1693.3333 158.74998 1587.4999 L 105.83333 1455.2083 L 105.83333 1428.7499 Q 105.83333 1428.7499 79.37499 1428.7499 L 79.37499 1428.7499 L 52.916664 1428.7499 Q 52.916664 1428.7499 52.916664 1402.2916 L 52.916664 1402.2916 L 52.916664 1375.8333 Q 52.916664 1375.8333 52.916664 1375.8333 Q 52.916664 1349.3749 52.916664 952.49994 L 26.458332 582.0833 L 26.458332 529.1666 Q 0.0 449.79166 0.0 238.12498 L 0.0 26.458332 L 52.916664 26.458332 Q 79.37499 0.0 79.37499 0.0 z" svg:height="19.579166mm" draw:style-name="style-970" svg:viewBox="0.0 0.0 846.6666 1957.9165" svg:width="8.466666mm" svg:x="203.72916mm" svg:y="209.02083mm"/>
          <draw:path svg:d="M 317.49997 0.0 L 317.49997 0.0 L 449.79166 0.0 Q 582.0833 26.458332 582.0833 26.458332 L 582.0833 26.458332 L 529.1666 26.458332 Q 476.24997 52.916664 476.24997 79.37499 Q 476.24997 132.29166 476.24997 132.29166 L 476.24997 158.74998 L 476.24997 185.20833 Q 476.24997 185.20833 449.79166 264.5833 L 449.79166 343.9583 L 423.3333 343.9583 Q 423.3333 343.9583 264.5833 317.49997 L 79.37499 317.49997 L 79.37499 317.49997 Q 79.37499 291.04166 52.916664 291.04166 L 0.0 291.04166 L 0.0 291.04166 L 0.0 264.5833 L 52.916664 264.5833 Q 132.29166 238.12498 158.74998 158.74998 L 211.66666 79.37499 L 211.66666 79.37499 Q 238.12498 79.37499 238.12498 52.916664 L 238.12498 52.916664 L 264.5833 26.458332 Q 317.49997 0.0 317.49997 0.0 z" svg:height="3.439583mm" draw:style-name="style-971" svg:viewBox="0.0 0.0 582.0833 343.9583" svg:width="5.820833mm" svg:x="146.04999mm" svg:y="193.4104mm"/>
          <draw:path svg:d="M 185.20833 52.916664 L 211.66666 0.0 L 396.87497 52.916664 Q 582.0833 79.37499 634.99994 185.20833 Q 661.4583 291.04166 687.9166 264.5833 Q 740.8333 211.66666 740.8333 185.20833 Q 740.8333 158.74998 767.2916 158.74998 Q 793.74994 158.74998 767.2916 211.66666 Q 740.8333 264.5833 740.8333 449.79166 Q 740.8333 608.5416 740.8333 608.5416 L 740.8333 608.5416 L 714.37494 608.5416 L 687.9166 608.5416 L 370.41666 608.5416 L 79.37499 608.5416 L 79.37499 608.5416 L 52.916664 582.0833 L 52.916664 582.0833 L 52.916664 555.625 L 52.916664 555.625 L 52.916664 555.625 L 79.37499 555.625 L 79.37499 555.625 L 105.83333 529.1666 Q 132.29166 529.1666 158.74998 476.24997 Q 185.20833 449.79166 105.83333 343.9583 Q 0.0 264.5833 0.0 238.12498 L 0.0 211.66666 L 26.458332 211.66666 Q 52.916664 211.66666 52.916664 185.20833 L 52.916664 158.74998 L 79.37499 158.74998 Q 105.83333 158.74998 105.83333 132.29166 Q 105.83333 105.83333 132.29166 105.83333 Q 158.74998 79.37499 185.20833 52.916664 z" svg:height="6.0854163mm" draw:style-name="style-972" svg:viewBox="0.0 0.0 767.2916 608.5416" svg:width="7.6729164mm" svg:x="133.87917mm" svg:y="263.78958mm"/>
          <draw:path svg:d="M 185.20833 0.0 L 211.66666 0.0 L 211.66666 26.458332 Q 211.66666 52.916664 185.20833 52.916664 Q 158.74998 105.83333 185.20833 105.83333 Q 238.12498 105.83333 291.04166 132.29166 L 317.49997 132.29166 L 317.49997 132.29166 Q 317.49997 158.74998 264.5833 158.74998 L 211.66666 158.74998 L 185.20833 158.74998 L 132.29166 158.74998 L 79.37499 185.20833 L 52.916664 185.20833 L 0.0 185.20833 Q -52.916664 158.74998 0.0 105.83333 L 52.916664 52.916664 L 105.83333 26.458332 Q 158.74998 0.0 185.20833 0.0 z" svg:height="1.8520832mm" draw:style-name="style-973" svg:viewBox="0.0 0.0 317.49997 185.20833" svg:width="3.1749997mm" svg:x="97.10208mm" svg:y="106.89166mm"/>
          <draw:path svg:d="M 105.83333 26.458332 L 132.29166 0.0 L 185.20833 26.458332 Q 211.66666 79.37499 238.12498 52.916664 Q 264.5833 26.458332 343.9583 79.37499 Q 396.87497 79.37499 396.87497 79.37499 Q 396.87497 79.37499 423.3333 79.37499 L 423.3333 79.37499 L 423.3333 185.20833 L 449.79166 291.04166 L 449.79166 343.9583 L 449.79166 370.41666 L 449.79166 634.99994 Q 449.79166 899.5833 449.79166 1005.4166 Q 449.79166 1111.25 423.3333 1137.7083 L 423.3333 1164.1666 L 423.3333 1164.1666 Q 396.87497 1164.1666 396.87497 1190.6249 L 396.87497 1190.6249 L 396.87497 1190.6249 Q 396.87497 1190.6249 343.9583 1190.6249 Q 317.49997 1217.0833 317.49997 1190.6249 Q 291.04166 1164.1666 291.04166 1217.0833 L 238.12498 1269.9999 L 238.12498 1269.9999 L 238.12498 1243.5416 L 185.20833 1243.5416 L 158.74998 1243.5416 L 158.74998 1190.6249 L 158.74998 1111.25 L 158.74998 1084.7916 Q 132.29166 1084.7916 132.29166 952.49994 Q 132.29166 820.2083 105.83333 714.37494 Q 79.37499 582.0833 52.916664 582.0833 Q 26.458332 555.625 26.458332 529.1666 L 0.0 502.7083 L 0.0 502.7083 L 26.458332 502.7083 L 26.458332 476.24997 Q 26.458332 449.79166 26.458332 370.41666 Q 26.458332 291.04166 26.458332 264.5833 Q 26.458332 238.12498 52.916664 158.74998 Q 79.37499 79.37499 105.83333 26.458332 z" svg:height="12.699999mm" draw:style-name="style-974" svg:viewBox="0.0 0.0 449.79166 1269.9999" svg:width="4.497916mm" svg:x="65.88125mm" svg:y="94.456245mm"/>
          <draw:path svg:d="M 79.37499 291.04166 L 0.0 0.0 L 0.0 0.0 L 26.458332 0.0 L 52.916664 52.916664 Q 105.83333 79.37499 211.66666 238.12498 Q 317.49997 396.87497 423.3333 502.7083 Q 476.24997 634.99994 502.7083 661.4583 L 502.7083 661.4583 L 502.7083 661.4583 Q 502.7083 661.4583 529.1666 687.9166 L 529.1666 687.9166 L 529.1666 687.9166 Q 529.1666 687.9166 555.625 714.37494 L 555.625 714.37494 L 555.625 820.2083 Q 529.1666 952.49994 529.1666 1084.7916 L 529.1666 1243.5416 L 502.7083 1243.5416 L 502.7083 1243.5416 L 502.7083 1217.0833 L 476.24997 1217.0833 L 476.24997 1217.0833 L 476.24997 1190.6249 L 476.24997 1190.6249 L 476.24997 1190.6249 L 449.79166 1190.6249 L 449.79166 1190.6249 L 449.79166 1164.1666 L 423.3333 1164.1666 L 423.3333 1164.1666 L 423.3333 1164.1666 L 423.3333 1137.7083 L 423.3333 1137.7083 L 396.87497 1137.7083 L 396.87497 1137.7083 L 370.41666 1137.7083 L 370.41666 1137.7083 L 370.41666 1111.25 L 370.41666 1111.25 L 370.41666 1084.7916 L 370.41666 1084.7916 L 370.41666 1084.7916 L 343.9583 1084.7916 L 343.9583 1058.3333 Q 317.49997 1058.3333 238.12498 820.2083 Q 158.74998 608.5416 79.37499 291.04166 z" svg:height="12.435416mm" draw:style-name="style-975" svg:viewBox="0.0 0.0 555.625 1243.5416" svg:width="5.5562496mm" svg:x="19.579166mm" svg:y="255.85207mm"/>
          <draw:path svg:d="M 343.9583 0.0 L 370.41666 0.0 L 370.41666 26.458332 Q 370.41666 52.916664 343.9583 79.37499 L 343.9583 105.83333 L 343.9583 105.83333 Q 317.49997 132.29166 317.49997 158.74998 L 317.49997 185.20833 L 291.04166 185.20833 L 291.04166 211.66666 L 291.04166 211.66666 L 264.5833 211.66666 L 264.5833 211.66666 L 264.5833 211.66666 L 238.12498 238.12498 L 211.66666 264.5833 L 211.66666 264.5833 L 211.66666 264.5833 L 185.20833 264.5833 L 185.20833 291.04166 L 132.29166 343.9583 Q 79.37499 370.41666 52.916664 396.87497 L 26.458332 396.87497 L 0.0 396.87497 Q 0.0 370.41666 158.74998 211.66666 L 317.49997 26.458332 L 317.49997 26.458332 Q 317.49997 0.0 343.9583 0.0 z" svg:height="3.9687498mm" draw:style-name="style-976" svg:viewBox="0.0 0.0 370.41666 396.87497" svg:width="3.7041664mm" svg:x="65.61666mm" svg:y="169.86249mm"/>
          <draw:path svg:d="M 714.37494 0.0 L 714.37494 0.0 L 793.74994 79.37499 Q 873.12494 132.29166 1005.4166 132.29166 Q 1137.7083 132.29166 1164.1666 158.74998 Q 1190.6249 185.20833 1217.0833 132.29166 Q 1243.5416 79.37499 1243.5416 79.37499 L 1243.5416 79.37499 L 1269.9999 79.37499 Q 1296.4583 79.37499 1269.9999 105.83333 Q 1243.5416 132.29166 1243.5416 132.29166 L 1243.5416 132.29166 L 1243.5416 132.29166 Q 1243.5416 132.29166 1269.9999 132.29166 L 1269.9999 158.74998 L 1296.4583 158.74998 L 1349.3749 185.20833 L 1349.3749 185.20833 L 1349.3749 185.20833 L 1375.8333 185.20833 L 1375.8333 185.20833 L 1375.8333 211.66666 L 1349.3749 211.66666 L 1349.3749 211.66666 Q 1349.3749 238.12498 1296.4583 211.66666 L 1269.9999 185.20833 L 1243.5416 185.20833 Q 1217.0833 211.66666 1243.5416 291.04166 Q 1296.4583 343.9583 1269.9999 396.87497 Q 1269.9999 449.79166 1296.4583 476.24997 L 1322.9166 502.7083 L 1322.9166 502.7083 L 1322.9166 502.7083 L 1322.9166 502.7083 L 1322.9166 502.7083 L 1322.9166 529.1666 L 1349.3749 529.1666 L 1349.3749 555.625 Q 1349.3749 582.0833 1349.3749 582.0833 Q 1349.3749 608.5416 1322.9166 608.5416 L 1296.4583 608.5416 L 1296.4583 582.0833 L 1296.4583 582.0833 L 1269.9999 608.5416 L 1269.9999 634.99994 L 1296.4583 634.99994 L 1322.9166 634.99994 L 1322.9166 714.37494 Q 1322.9166 767.2916 1296.4583 793.74994 L 1296.4583 793.74994 L 1269.9999 793.74994 Q 1243.5416 793.74994 1243.5416 820.2083 Q 1243.5416 873.12494 1190.6249 873.12494 Q 1137.7083 846.6666 1137.7083 820.2083 Q 1137.7083 793.74994 1137.7083 820.2083 Q 1137.7083 873.12494 1005.4166 899.5833 L 899.5833 926.0416 L 873.12494 952.49994 L 820.2083 978.95825 L 820.2083 978.95825 L 820.2083 978.95825 L 820.2083 978.95825 Q 793.74994 978.95825 767.2916 978.95825 Q 740.8333 978.95825 767.2916 1005.4166 Q 767.2916 1031.875 740.8333 1031.875 Q 714.37494 1031.875 714.37494 978.95825 Q 714.37494 952.49994 661.4583 952.49994 Q 634.99994 926.0416 608.5416 899.5833 Q 555.625 846.6666 502.7083 793.74994 Q 449.79166 767.2916 343.9583 687.9166 Q 238.12498 608.5416 238.12498 555.625 L 211.66666 529.1666 L 211.66666 502.7083 Q 185.20833 476.24997 105.83333 396.87497 L 26.458332 343.9583 L 26.458332 317.49997 L 26.458332 317.49997 L 52.916664 317.49997 L 52.916664 291.04166 L 52.916664 291.04166 L 26.458332 291.04166 L 26.458332 291.04166 L 26.458332 291.04166 L 26.458332 264.5833 L 26.458332 264.5833 L 0.0 238.12498 L 0.0 211.66666 L 52.916664 211.66666 L 105.83333 185.20833 L 105.83333 185.20833 L 132.29166 185.20833 L 132.29166 158.74998 L 132.29166 132.29166 L 158.74998 132.29166 L 158.74998 132.29166 L 291.04166 132.29166 Q 396.87497 132.29166 449.79166 158.74998 Q 502.7083 185.20833 555.625 158.74998 Q 608.5416 132.29166 608.5416 132.29166 Q 582.0833 132.29166 608.5416 105.83333 Q 634.99994 105.83333 634.99994 79.37499 Q 634.99994 52.916664 661.4583 52.916664 Q 687.9166 52.916664 687.9166 26.458332 Q 714.37494 0.0 714.37494 0.0 z M 687.9166 132.29166 Q 687.9166 79.37499 714.37494 105.83333 Q 714.37494 105.83333 714.37494 132.29166 Q 687.9166 132.29166 687.9166 132.29166 z M 1058.3333 211.66666 Q 1058.3333 185.20833 1084.7916 185.20833 Q 1111.25 185.20833 1111.25 211.66666 Q 1111.25 238.12498 1084.7916 238.12498 Q 1058.3333 238.12498 1058.3333 211.66666 z" svg:height="10.318749mm" draw:style-name="style-977" svg:viewBox="0.0 0.0 1375.8333 1031.875" svg:width="13.758332mm" svg:x="120.385414mm" svg:y="251.61874mm"/>
          <draw:path svg:d="M 634.99994 264.5833 L 687.9166 264.5833 L 687.9166 317.49997 Q 687.9166 370.41666 687.9166 423.3333 Q 687.9166 502.7083 687.9166 529.1666 L 687.9166 555.625 L 634.99994 555.625 Q 608.5416 582.0833 634.99994 582.0833 Q 661.4583 582.0833 661.4583 608.5416 L 661.4583 608.5416 L 661.4583 634.99994 L 634.99994 634.99994 L 634.99994 634.99994 L 634.99994 634.99994 L 608.5416 634.99994 L 582.0833 634.99994 L 582.0833 661.4583 Q 582.0833 661.4583 529.1666 687.9166 Q 476.24997 740.8333 343.9583 767.2916 L 185.20833 793.74994 L 158.74998 793.74994 L 132.29166 793.74994 L 132.29166 793.74994 L 105.83333 793.74994 L 105.83333 740.8333 L 105.83333 714.37494 L 79.37499 714.37494 L 79.37499 687.9166 L 52.916664 687.9166 L 26.458332 687.9166 L 26.458332 661.4583 L 0.0 661.4583 L 0.0 634.99994 L 0.0 608.5416 L 52.916664 529.1666 Q 79.37499 423.3333 132.29166 423.3333 Q 185.20833 423.3333 185.20833 396.87497 L 211.66666 396.87497 L 211.66666 370.41666 L 211.66666 370.41666 L 185.20833 370.41666 Q 185.20833 370.41666 105.83333 343.9583 Q 52.916664 317.49997 79.37499 317.49997 Q 105.83333 317.49997 132.29166 291.04166 Q 158.74998 264.5833 158.74998 158.74998 L 185.20833 26.458332 L 211.66666 0.0 Q 238.12498 0.0 238.12498 52.916664 Q 238.12498 105.83333 317.49997 105.83333 Q 423.3333 105.83333 423.3333 158.74998 Q 423.3333 158.74998 396.87497 185.20833 Q 370.41666 211.66666 423.3333 211.66666 Q 502.7083 211.66666 502.7083 238.12498 Q 502.7083 264.5833 555.625 264.5833 Q 608.5416 264.5833 634.99994 264.5833 z" svg:height="7.9374995mm" draw:style-name="style-978" svg:viewBox="0.0 0.0 687.9166 793.74994" svg:width="6.879166mm" svg:x="206.90416mm" svg:y="108.479164mm"/>
          <draw:path svg:d="M 899.5833 396.87497 L 899.5833 423.3333 L 899.5833 423.3333 Q 899.5833 423.3333 873.12494 423.3333 L 873.12494 449.79166 L 846.6666 502.7083 Q 793.74994 555.625 793.74994 582.0833 L 793.74994 634.99994 L 767.2916 687.9166 L 740.8333 740.8333 L 740.8333 740.8333 L 740.8333 767.2916 L 687.9166 793.74994 Q 634.99994 846.6666 634.99994 899.5833 Q 634.99994 926.0416 608.5416 926.0416 Q 582.0833 926.0416 529.1666 978.95825 Q 502.7083 1005.4166 449.79166 1005.4166 Q 396.87497 1005.4166 343.9583 1111.25 Q 317.49997 1190.6249 264.5833 1217.0833 Q 211.66666 1269.9999 211.66666 1269.9999 L 211.66666 1269.9999 L 211.66666 1269.9999 Q 185.20833 1269.9999 158.74998 1269.9999 L 132.29166 1269.9999 L 132.29166 1269.9999 L 105.83333 1269.9999 L 105.83333 1269.9999 L 105.83333 1269.9999 L 79.37499 1296.4583 L 52.916664 1296.4583 L 52.916664 1322.9166 L 52.916664 1349.3749 L 26.458332 1349.3749 L 26.458332 1375.8333 L 0.0 1375.8333 L 0.0 1375.8333 L 0.0 1322.9166 L 0.0 1296.4583 L 26.458332 1296.4583 L 26.458332 1269.9999 L 26.458332 1269.9999 L 52.916664 1269.9999 L 52.916664 1269.9999 L 52.916664 1269.9999 L 52.916664 1243.5416 L 52.916664 1243.5416 L 26.458332 1217.0833 L 26.458332 1190.6249 L 52.916664 1190.6249 L 79.37499 1164.1666 L 105.83333 1164.1666 Q 132.29166 1164.1666 158.74998 1111.25 Q 211.66666 1058.3333 238.12498 1005.4166 Q 264.5833 952.49994 264.5833 926.0416 Q 291.04166 899.5833 343.9583 846.6666 Q 423.3333 793.74994 423.3333 582.0833 Q 423.3333 343.9583 396.87497 343.9583 Q 370.41666 343.9583 370.41666 291.04166 Q 343.9583 264.5833 264.5833 264.5833 L 158.74998 264.5833 L 158.74998 264.5833 L 158.74998 238.12498 L 185.20833 238.12498 L 185.20833 211.66666 L 185.20833 211.66666 L 211.66666 211.66666 L 211.66666 211.66666 L 211.66666 211.66666 L 211.66666 185.20833 L 211.66666 185.20833 L 238.12498 185.20833 L 238.12498 158.74998 L 264.5833 158.74998 L 317.49997 158.74998 L 423.3333 105.83333 Q 502.7083 52.916664 529.1666 26.458332 L 582.0833 26.458332 L 634.99994 79.37499 Q 687.9166 105.83333 714.37494 105.83333 Q 740.8333 105.83333 793.74994 0.0 Q 846.6666 -79.37499 846.6666 158.74998 Q 899.5833 370.41666 899.5833 396.87497 z" svg:height="13.758332mm" draw:style-name="style-979" svg:viewBox="0.0 0.0 899.5833 1375.8333" svg:width="8.995832mm" svg:x="108.479164mm" svg:y="226.48332mm"/>
          <draw:path svg:d="M 396.87497 26.458332 L 396.87497 0.0 L 449.79166 26.458332 Q 476.24997 52.916664 502.7083 79.37499 L 502.7083 79.37499 L 502.7083 79.37499 Q 529.1666 79.37499 529.1666 79.37499 L 529.1666 105.83333 L 582.0833 185.20833 Q 634.99994 238.12498 634.99994 211.66666 L 634.99994 185.20833 L 634.99994 185.20833 L 634.99994 185.20833 L 634.99994 158.74998 L 634.99994 158.74998 L 608.5416 158.74998 Q 608.5416 132.29166 608.5416 132.29166 L 608.5416 132.29166 L 608.5416 132.29166 L 608.5416 105.83333 L 634.99994 105.83333 L 661.4583 105.83333 L 661.4583 105.83333 L 661.4583 132.29166 L 687.9166 132.29166 L 687.9166 132.29166 L 687.9166 132.29166 L 687.9166 132.29166 L 687.9166 158.74998 L 687.9166 158.74998 L 714.37494 158.74998 L 714.37494 185.20833 L 714.37494 185.20833 L 740.8333 185.20833 L 740.8333 185.20833 L 740.8333 185.20833 L 740.8333 211.66666 L 740.8333 211.66666 L 767.2916 211.66666 L 767.2916 238.12498 L 767.2916 238.12498 L 793.74994 238.12498 L 793.74994 238.12498 L 793.74994 238.12498 L 793.74994 264.5833 L 793.74994 264.5833 L 820.2083 264.5833 L 820.2083 291.04166 L 793.74994 291.04166 L 767.2916 291.04166 L 740.8333 291.04166 Q 740.8333 291.04166 846.6666 396.87497 Q 952.49994 529.1666 1005.4166 608.5416 Q 1058.3333 661.4583 1058.3333 714.37494 L 1058.3333 740.8333 L 978.95825 714.37494 Q 899.5833 714.37494 952.49994 793.74994 Q 978.95825 873.12494 1005.4166 873.12494 Q 1031.875 926.0416 1111.25 926.0416 L 1190.6249 926.0416 L 1190.6249 926.0416 L 1164.1666 952.49994 L 1164.1666 978.95825 L 1164.1666 1005.4166 L 1137.7083 1031.875 L 1111.25 1058.3333 L 1111.25 1111.25 L 1111.25 1164.1666 L 1084.7916 1164.1666 L 1084.7916 1164.1666 L 1084.7916 1084.7916 Q 1058.3333 1031.875 1058.3333 1031.875 L 1058.3333 1031.875 L 1058.3333 1005.4166 L 1058.3333 1005.4166 L 1031.875 1058.3333 L 1005.4166 1111.25 L 1005.4166 1137.7083 Q 1005.4166 1190.6249 926.0416 1296.4583 L 873.12494 1375.8333 L 846.6666 1375.8333 L 846.6666 1375.8333 L 846.6666 1375.8333 Q 820.2083 1402.2916 820.2083 1402.2916 L 820.2083 1402.2916 L 793.74994 1402.2916 Q 740.8333 1402.2916 555.625 1402.2916 L 370.41666 1375.8333 L 370.41666 1349.3749 Q 370.41666 1349.3749 317.49997 1296.4583 L 291.04166 1269.9999 L 291.04166 1243.5416 Q 264.5833 1243.5416 264.5833 1243.5416 L 264.5833 1243.5416 L 264.5833 1243.5416 L 264.5833 1217.0833 L 264.5833 1190.6249 Q 264.5833 1190.6249 264.5833 1031.875 L 291.04166 846.6666 L 264.5833 846.6666 L 238.12498 820.2083 L 185.20833 820.2083 Q 132.29166 820.2083 79.37499 873.12494 L 26.458332 926.0416 L 26.458332 926.0416 L 0.0 926.0416 L 0.0 926.0416 L 0.0 926.0416 L 0.0 952.49994 L 0.0 952.49994 L 0.0 846.6666 L 0.0 740.8333 L 0.0 714.37494 L 0.0 687.9166 L 26.458332 687.9166 L 26.458332 661.4583 L 26.458332 661.4583 L 52.916664 661.4583 L 52.916664 661.4583 L 52.916664 634.99994 L 52.916664 634.99994 L 52.916664 634.99994 L 79.37499 634.99994 L 79.37499 608.5416 L 185.20833 634.99994 Q 264.5833 661.4583 291.04166 634.99994 Q 291.04166 608.5416 317.49997 608.5416 Q 343.9583 608.5416 343.9583 661.4583 Q 370.41666 687.9166 370.41666 687.9166 L 370.41666 687.9166 L 370.41666 714.37494 L 370.41666 767.2916 L 396.87497 767.2916 L 423.3333 767.2916 L 449.79166 740.8333 L 476.24997 714.37494 L 476.24997 714.37494 L 476.24997 714.37494 L 502.7083 714.37494 L 502.7083 714.37494 L 502.7083 687.9166 L 529.1666 687.9166 L 529.1666 687.9166 L 529.1666 661.4583 L 529.1666 661.4583 L 529.1666 661.4583 L 529.1666 555.625 Q 529.1666 423.3333 449.79166 343.9583 L 343.9583 291.04166 L 343.9583 291.04166 Q 343.9583 291.04166 317.49997 264.5833 L 264.5833 238.12498 L 264.5833 238.12498 L 264.5833 238.12498 L 238.12498 211.66666 L 238.12498 185.20833 L 264.5833 185.20833 L 291.04166 185.20833 L 291.04166 158.74998 L 264.5833 132.29166 L 264.5833 132.29166 L 264.5833 132.29166 L 317.49997 105.83333 Q 343.9583 105.83333 343.9583 79.37499 L 343.9583 26.458332 L 343.9583 26.458332 L 370.41666 26.458332 L 370.41666 26.458332 L 370.41666 26.458332 L 370.41666 52.916664 L 370.41666 52.916664 L 396.87497 26.458332 z" svg:height="14.022916mm" draw:style-name="style-980" svg:viewBox="0.0 0.0 1190.6249 1402.2916" svg:width="11.906249mm" svg:x="61.9125mm" svg:y="21.960415mm"/>
          <draw:path svg:d="M 52.916664 52.916664 L 158.74998 0.0 L 264.5833 52.916664 Q 343.9583 132.29166 343.9583 264.5833 L 343.9583 370.41666 L 343.9583 370.41666 L 343.9583 370.41666 L 343.9583 396.87497 L 343.9583 396.87497 L 317.49997 396.87497 L 317.49997 423.3333 L 317.49997 423.3333 L 291.04166 423.3333 L 291.04166 423.3333 L 291.04166 423.3333 L 264.5833 449.79166 L 238.12498 476.24997 L 211.66666 476.24997 L 185.20833 476.24997 L 185.20833 423.3333 L 185.20833 396.87497 L 185.20833 396.87497 Q 185.20833 370.41666 185.20833 370.41666 Q 185.20833 343.9583 132.29166 211.66666 Q 52.916664 105.83333 0.0 105.83333 Q -52.916664 105.83333 52.916664 52.916664 z" svg:height="4.7625mm" draw:style-name="style-981" svg:viewBox="0.0 0.0 343.9583 476.24997" svg:width="3.439583mm" svg:x="63.76458mm" svg:y="24.870832mm"/>
          <draw:path svg:d="M 26.458332 79.37499 L 26.458332 0.0 L 79.37499 52.916664 Q 105.83333 105.83333 105.83333 158.74998 Q 105.83333 211.66666 105.83333 343.9583 L 105.83333 476.24997 L 105.83333 529.1666 L 105.83333 582.0833 L 105.83333 634.99994 Q 79.37499 714.37494 52.916664 714.37494 L 52.916664 714.37494 L 52.916664 661.4583 Q 52.916664 582.0833 26.458332 502.7083 L 0.0 449.79166 L 0.0 317.49997 Q 0.0 185.20833 26.458332 79.37499 z" svg:height="7.1437497mm" draw:style-name="style-982" svg:viewBox="0.0 0.0 105.83333 714.37494" svg:width="1.0583333mm" svg:x="66.14583mm" svg:y="81.75625mm"/>
          <draw:path svg:d="M 793.74994 26.458332 L 873.12494 0.0 L 899.5833 0.0 Q 926.0416 26.458332 793.74994 52.916664 Q 687.9166 105.83333 687.9166 132.29166 Q 687.9166 158.74998 582.0833 185.20833 Q 476.24997 238.12498 476.24997 264.5833 L 476.24997 291.04166 L 423.3333 291.04166 L 396.87497 291.04166 L 396.87497 317.49997 L 396.87497 317.49997 L 396.87497 317.49997 Q 370.41666 317.49997 211.66666 370.41666 L 52.916664 396.87497 L 26.458332 423.3333 L 0.0 423.3333 L 0.0 396.87497 L 0.0 370.41666 L 26.458332 370.41666 L 26.458332 343.9583 L 26.458332 343.9583 L 0.0 343.9583 L 0.0 343.9583 L 0.0 343.9583 L 0.0 317.49997 L 0.0 317.49997 L 0.0 317.49997 L 26.458332 291.04166 L 26.458332 291.04166 L 26.458332 291.04166 L 52.916664 291.04166 L 105.83333 291.04166 L 132.29166 264.5833 Q 158.74998 238.12498 264.5833 185.20833 Q 370.41666 132.29166 370.41666 79.37499 Q 370.41666 0.0 423.3333 0.0 Q 449.79166 -26.458332 476.24997 26.458332 Q 502.7083 79.37499 634.99994 79.37499 Q 740.8333 79.37499 793.74994 26.458332 z" svg:height="4.233333mm" draw:style-name="style-983" svg:viewBox="0.0 0.0 899.5833 423.3333" svg:width="8.995832mm" svg:x="75.67083mm" svg:y="242.62291mm"/>
          <draw:path svg:d="M 317.49997 0.0 L 423.3333 0.0 L 423.3333 26.458332 L 423.3333 26.458332 L 423.3333 52.916664 L 423.3333 79.37499 L 423.3333 105.83333 L 423.3333 105.83333 L 396.87497 105.83333 Q 370.41666 105.83333 370.41666 158.74998 Q 343.9583 185.20833 211.66666 132.29166 L 52.916664 79.37499 L 0.0 52.916664 Q -52.916664 52.916664 105.83333 26.458332 Q 238.12498 0.0 317.49997 0.0 z" svg:height="1.5874999mm" draw:style-name="style-984" svg:viewBox="0.0 0.0 423.3333 158.74998" svg:width="4.233333mm" svg:x="149.75417mm" svg:y="275.69583mm"/>
          <draw:path svg:d="M 0.0 158.74998 L 0.0 0.0 L 79.37499 105.83333 Q 132.29166 238.12498 185.20833 264.5833 Q 238.12498 291.04166 238.12498 264.5833 L 238.12498 238.12498 L 291.04166 264.5833 Q 370.41666 317.49997 370.41666 317.49997 L 370.41666 317.49997 L 343.9583 317.49997 Q 343.9583 343.9583 317.49997 370.41666 L 317.49997 396.87497 L 317.49997 396.87497 Q 291.04166 396.87497 291.04166 423.3333 L 291.04166 449.79166 L 291.04166 449.79166 Q 291.04166 449.79166 264.5833 582.0833 L 238.12498 714.37494 L 238.12498 714.37494 L 238.12498 687.9166 L 238.12498 687.9166 L 238.12498 687.9166 L 211.66666 687.9166 L 211.66666 687.9166 L 211.66666 661.4583 L 185.20833 661.4583 L 185.20833 661.4583 L 185.20833 634.99994 L 185.20833 634.99994 L 185.20833 634.99994 L 158.74998 634.99994 L 158.74998 634.99994 L 158.74998 608.5416 L 132.29166 608.5416 L 132.29166 582.0833 L 132.29166 555.625 L 105.83333 529.1666 L 79.37499 502.7083 L 79.37499 476.24997 Q 79.37499 449.79166 26.458332 396.87497 Q 26.458332 343.9583 0.0 158.74998 z" svg:height="7.1437497mm" draw:style-name="style-985" svg:viewBox="0.0 0.0 370.41666 714.37494" svg:width="3.7041664mm" svg:x="193.93958mm" svg:y="194.73332mm"/>
          <draw:path svg:d="M 158.74998 0.0 L 158.74998 0.0 L 264.5833 26.458332 Q 343.9583 79.37499 423.3333 105.83333 Q 502.7083 132.29166 529.1666 158.74998 L 529.1666 158.74998 L 529.1666 158.74998 L 529.1666 185.20833 L 502.7083 238.12498 Q 476.24997 343.9583 423.3333 343.9583 Q 370.41666 370.41666 370.41666 396.87497 Q 370.41666 423.3333 423.3333 423.3333 Q 449.79166 423.3333 449.79166 449.79166 Q 449.79166 476.24997 396.87497 476.24997 Q 343.9583 476.24997 317.49997 502.7083 Q 317.49997 555.625 317.49997 555.625 L 291.04166 555.625 L 264.5833 555.625 L 264.5833 555.625 L 264.5833 529.1666 L 264.5833 529.1666 L 238.12498 529.1666 Q 238.12498 502.7083 238.12498 502.7083 L 264.5833 502.7083 L 264.5833 476.24997 Q 264.5833 449.79166 238.12498 449.79166 Q 211.66666 449.79166 211.66666 370.41666 Q 211.66666 317.49997 132.29166 291.04166 Q 79.37499 291.04166 52.916664 264.5833 L 52.916664 238.12498 L 52.916664 238.12498 Q 52.916664 238.12498 52.916664 211.66666 L 52.916664 185.20833 L 52.916664 158.74998 L 52.916664 158.74998 L 79.37499 158.74998 L 79.37499 132.29166 L 79.37499 132.29166 L 52.916664 132.29166 L 52.916664 132.29166 L 52.916664 132.29166 L 52.916664 105.83333 L 52.916664 105.83333 L 26.458332 105.83333 L 26.458332 79.37499 L 0.0 79.37499 Q 0.0 52.916664 79.37499 26.458332 Q 158.74998 26.458332 158.74998 0.0 z" svg:height="5.5562496mm" draw:style-name="style-986" svg:viewBox="0.0 0.0 529.1666 555.625" svg:width="5.2916665mm" svg:x="16.404165mm" svg:y="17.197916mm"/>
          <draw:path svg:d="M 1164.1666 476.24997 L 1164.1666 502.7083 L 1190.6249 502.7083 L 1190.6249 529.1666 L 1164.1666 529.1666 L 1137.7083 529.1666 L 1137.7083 555.625 L 1164.1666 582.0833 L 1164.1666 582.0833 L 1164.1666 608.5416 L 1111.25 608.5416 Q 1031.875 634.99994 1005.4166 687.9166 Q 978.95825 767.2916 1005.4166 767.2916 Q 1031.875 793.74994 1005.4166 793.74994 L 952.49994 846.6666 L 952.49994 846.6666 L 952.49994 846.6666 L 1031.875 952.49994 Q 1084.7916 1084.7916 1164.1666 1111.25 Q 1269.9999 1164.1666 1296.4583 1190.6249 Q 1322.9166 1217.0833 1322.9166 1217.0833 L 1322.9166 1243.5416 L 1322.9166 1243.5416 L 1322.9166 1269.9999 L 1322.9166 1269.9999 L 1349.3749 1269.9999 L 1349.3749 1269.9999 L 1349.3749 1269.9999 L 1349.3749 1296.4583 L 1375.8333 1296.4583 L 1375.8333 1349.3749 L 1375.8333 1402.2916 L 1349.3749 1375.8333 L 1322.9166 1349.3749 L 1322.9166 1349.3749 L 1322.9166 1322.9166 L 1322.9166 1322.9166 L 1322.9166 1322.9166 L 1296.4583 1322.9166 L 1296.4583 1322.9166 L 1296.4583 1349.3749 L 1269.9999 1349.3749 L 1269.9999 1375.8333 L 1269.9999 1428.7499 L 1243.5416 1428.7499 L 1217.0833 1428.7499 L 1217.0833 1402.2916 L 1217.0833 1402.2916 L 1190.6249 1402.2916 Q 1190.6249 1375.8333 1190.6249 1375.8333 L 1164.1666 1375.8333 L 1164.1666 1349.3749 L 1164.1666 1322.9166 L 1137.7083 1322.9166 L 1137.7083 1322.9166 L 1111.25 1349.3749 L 1084.7916 1349.3749 L 1058.3333 1349.3749 L 1058.3333 1349.3749 L 1058.3333 1322.9166 Q 1058.3333 1322.9166 1005.4166 1269.9999 Q 1005.4166 1243.5416 926.0416 1217.0833 L 873.12494 1164.1666 L 846.6666 1217.0833 Q 846.6666 1269.9999 793.74994 1269.9999 Q 740.8333 1296.4583 714.37494 1322.9166 L 714.37494 1349.3749 L 687.9166 1349.3749 Q 661.4583 1322.9166 634.99994 1349.3749 L 634.99994 1375.8333 L 608.5416 1375.8333 L 582.0833 1375.8333 L 555.625 1349.3749 Q 529.1666 1349.3749 529.1666 1296.4583 Q 529.1666 1243.5416 502.7083 1190.6249 Q 476.24997 1111.25 370.41666 1137.7083 Q 291.04166 1137.7083 291.04166 1111.25 Q 291.04166 1084.7916 211.66666 1111.25 L 132.29166 1111.25 L 132.29166 1084.7916 L 132.29166 1058.3333 L 105.83333 1058.3333 L 52.916664 1058.3333 L 52.916664 1084.7916 L 52.916664 1084.7916 L 26.458332 1111.25 L 26.458332 1111.25 L 26.458332 1111.25 L 0.0 1111.25 L 0.0 1058.3333 L 0.0 1031.875 L 26.458332 1031.875 L 26.458332 1005.4166 L 26.458332 1005.4166 L 52.916664 1005.4166 L 52.916664 1005.4166 L 52.916664 1005.4166 L 52.916664 978.95825 L 52.916664 978.95825 L 79.37499 978.95825 Q 79.37499 952.49994 105.83333 952.49994 Q 158.74998 926.0416 158.74998 846.6666 Q 185.20833 740.8333 211.66666 740.8333 Q 238.12498 740.8333 264.5833 634.99994 L 264.5833 529.1666 L 264.5833 529.1666 Q 264.5833 502.7083 264.5833 502.7083 Q 264.5833 476.24997 185.20833 476.24997 L 105.83333 476.24997 L 105.83333 476.24997 L 79.37499 476.24997 L 79.37499 449.79166 L 105.83333 449.79166 L 105.83333 423.3333 L 105.83333 423.3333 L 105.83333 423.3333 Q 105.83333 423.3333 158.74998 291.04166 L 211.66666 158.74998 L 211.66666 158.74998 Q 211.66666 158.74998 264.5833 105.83333 L 317.49997 26.458332 L 317.49997 26.458332 Q 317.49997 26.458332 343.9583 0.0 L 343.9583 0.0 L 370.41666 0.0 Q 423.3333 0.0 396.87497 26.458332 Q 370.41666 52.916664 423.3333 79.37499 Q 449.79166 79.37499 476.24997 132.29166 Q 476.24997 158.74998 582.0833 211.66666 Q 661.4583 238.12498 661.4583 264.5833 Q 661.4583 291.04166 714.37494 291.04166 Q 740.8333 291.04166 767.2916 317.49997 Q 767.2916 343.9583 793.74994 343.9583 Q 820.2083 343.9583 820.2083 317.49997 Q 820.2083 291.04166 899.5833 317.49997 Q 1005.4166 343.9583 1005.4166 370.41666 Q 1005.4166 396.87497 1031.875 423.3333 Q 1031.875 423.3333 1084.7916 449.79166 Q 1164.1666 449.79166 1164.1666 476.24997 z" svg:height="14.287499mm" draw:style-name="style-987" svg:viewBox="0.0 0.0 1375.8333 1428.7499" svg:width="13.758332mm" svg:x="71.4375mm" svg:y="62.97083mm"/>
          <draw:path svg:d="M 158.74998 0.0 L 185.20833 0.0 L 158.74998 79.37499 Q 105.83333 185.20833 105.83333 291.04166 L 105.83333 396.87497 L 79.37499 396.87497 L 79.37499 396.87497 L 79.37499 423.3333 L 52.916664 423.3333 L 52.916664 449.79166 L 52.916664 476.24997 L 52.916664 502.7083 L 52.916664 555.625 L 52.916664 555.625 Q 52.916664 555.625 26.458332 529.1666 L 26.458332 502.7083 L 26.458332 502.7083 Q 0.0 476.24997 0.0 449.79166 Q -52.916664 423.3333 0.0 264.5833 L 52.916664 105.83333 L 52.916664 105.83333 L 79.37499 79.37499 L 79.37499 79.37499 L 105.83333 79.37499 L 105.83333 79.37499 L 105.83333 79.37499 L 105.83333 52.916664 L 105.83333 52.916664 L 132.29166 26.458332 Q 132.29166 0.0 158.74998 0.0 z" svg:height="5.5562496mm" draw:style-name="style-988" svg:viewBox="0.0 0.0 185.20833 555.625" svg:width="1.8520832mm" svg:x="132.82083mm" svg:y="197.64374mm"/>
          <draw:path svg:d="M 820.2083 0.0 L 820.2083 0.0 L 820.2083 0.0 L 820.2083 0.0 L 820.2083 26.458332 L 846.6666 26.458332 L 846.6666 52.916664 L 846.6666 79.37499 L 873.12494 79.37499 L 873.12494 105.83333 L 873.12494 105.83333 L 899.5833 105.83333 L 899.5833 105.83333 L 899.5833 105.83333 L 899.5833 132.29166 L 899.5833 132.29166 L 873.12494 158.74998 L 873.12494 185.20833 L 793.74994 211.66666 Q 714.37494 264.5833 740.8333 264.5833 L 793.74994 264.5833 L 899.5833 264.5833 Q 978.95825 264.5833 952.49994 291.04166 Q 926.0416 317.49997 899.5833 317.49997 L 899.5833 317.49997 L 846.6666 370.41666 Q 793.74994 423.3333 767.2916 529.1666 L 767.2916 608.5416 L 767.2916 608.5416 Q 740.8333 608.5416 687.9166 634.99994 Q 634.99994 634.99994 608.5416 687.9166 Q 582.0833 714.37494 555.625 714.37494 Q 529.1666 740.8333 529.1666 767.2916 Q 502.7083 793.74994 423.3333 793.74994 L 317.49997 820.2083 L 317.49997 820.2083 Q 291.04166 793.74994 211.66666 793.74994 L 158.74998 793.74994 L 158.74998 793.74994 Q 158.74998 793.74994 158.74998 767.2916 Q 158.74998 740.8333 79.37499 740.8333 L 0.0 714.37494 L 0.0 687.9166 L 0.0 634.99994 L 0.0 634.99994 Q 0.0 608.5416 26.458332 529.1666 Q 26.458332 476.24997 52.916664 476.24997 Q 52.916664 449.79166 132.29166 423.3333 Q 185.20833 370.41666 185.20833 343.9583 Q 185.20833 317.49997 158.74998 317.49997 L 132.29166 291.04166 L 158.74998 264.5833 Q 185.20833 264.5833 317.49997 185.20833 Q 423.3333 132.29166 449.79166 105.83333 Q 476.24997 105.83333 502.7083 105.83333 Q 529.1666 105.83333 529.1666 79.37499 Q 529.1666 52.916664 661.4583 26.458332 Q 793.74994 0.0 820.2083 0.0 z M 423.3333 740.8333 Q 423.3333 740.8333 449.79166 740.8333 Q 449.79166 740.8333 423.3333 740.8333 Q 423.3333 740.8333 423.3333 740.8333 z" svg:height="8.202083mm" draw:style-name="style-989" svg:viewBox="0.0 0.0 952.49994 820.2083" svg:width="9.525mm" svg:x="170.92082mm" svg:y="210.60832mm"/>
          <draw:path svg:d="M 211.66666 26.458332 L 211.66666 0.0 L 238.12498 0.0 L 264.5833 0.0 L 317.49997 26.458332 L 370.41666 52.916664 L 476.24997 105.83333 Q 608.5416 185.20833 608.5416 211.66666 L 608.5416 238.12498 L 608.5416 238.12498 Q 582.0833 264.5833 608.5416 264.5833 L 608.5416 264.5833 L 555.625 370.41666 Q 502.7083 502.7083 476.24997 529.1666 L 476.24997 529.1666 L 476.24997 529.1666 Q 476.24997 529.1666 343.9583 529.1666 Q 238.12498 529.1666 211.66666 529.1666 L 185.20833 502.7083 L 185.20833 502.7083 Q 185.20833 476.24997 185.20833 476.24997 L 185.20833 476.24997 L 185.20833 476.24997 Q 158.74998 476.24997 158.74998 449.79166 L 158.74998 449.79166 L 158.74998 449.79166 Q 158.74998 423.3333 185.20833 423.3333 Q 211.66666 423.3333 211.66666 449.79166 Q 211.66666 476.24997 238.12498 476.24997 Q 264.5833 476.24997 291.04166 423.3333 Q 291.04166 396.87497 238.12498 370.41666 Q 185.20833 343.9583 105.83333 317.49997 L 0.0 264.5833 L 0.0 264.5833 L 0.0 238.12498 L 26.458332 238.12498 L 79.37499 264.5833 L 158.74998 264.5833 L 238.12498 264.5833 L 238.12498 238.12498 L 238.12498 238.12498 L 264.5833 211.66666 Q 291.04166 185.20833 264.5833 105.83333 L 238.12498 52.916664 L 238.12498 26.458332 L 238.12498 26.458332 L 211.66666 26.458332 z" svg:height="5.2916665mm" draw:style-name="style-990" svg:viewBox="0.0 0.0 608.5416 529.1666" svg:width="6.0854163mm" svg:x="36.77708mm" svg:y="223.8375mm"/>
          <draw:path svg:d="M 211.66666 0.0 L 317.49997 0.0 L 317.49997 52.916664 Q 317.49997 79.37499 343.9583 105.83333 L 343.9583 105.83333 L 343.9583 158.74998 Q 370.41666 211.66666 370.41666 238.12498 L 370.41666 264.5833 L 370.41666 291.04166 Q 370.41666 317.49997 343.9583 343.9583 Q 317.49997 370.41666 238.12498 396.87497 L 158.74998 423.3333 L 105.83333 423.3333 Q 79.37499 423.3333 79.37499 396.87497 Q 79.37499 370.41666 52.916664 370.41666 L 26.458332 370.41666 L 26.458332 317.49997 Q 0.0 264.5833 0.0 211.66666 Q 0.0 185.20833 26.458332 185.20833 Q 52.916664 185.20833 79.37499 105.83333 Q 105.83333 0.0 211.66666 0.0 z" svg:height="4.233333mm" draw:style-name="style-991" svg:viewBox="0.0 0.0 370.41666 423.3333" svg:width="3.7041664mm" svg:x="105.83333mm" svg:y="123.29583mm"/>
          <draw:path svg:d="M 740.8333 52.916664 L 740.8333 52.916664 L 740.8333 158.74998 Q 714.37494 264.5833 687.9166 264.5833 Q 661.4583 264.5833 634.99994 370.41666 Q 634.99994 449.79166 582.0833 476.24997 Q 555.625 476.24997 555.625 502.7083 L 529.1666 502.7083 L 529.1666 502.7083 L 529.1666 529.1666 L 529.1666 529.1666 L 529.1666 529.1666 L 502.7083 529.1666 L 502.7083 529.1666 L 502.7083 555.625 L 476.24997 555.625 L 476.24997 582.0833 L 476.24997 634.99994 L 502.7083 634.99994 L 502.7083 634.99994 L 502.7083 634.99994 Q 476.24997 661.4583 476.24997 740.8333 L 476.24997 793.74994 L 476.24997 793.74994 Q 476.24997 793.74994 449.79166 820.2083 Q 449.79166 846.6666 423.3333 846.6666 Q 396.87497 846.6666 370.41666 846.6666 L 370.41666 873.12494 L 343.9583 899.5833 Q 317.49997 952.49994 291.04166 952.49994 L 291.04166 952.49994 L 264.5833 978.95825 L 238.12498 978.95825 L 238.12498 952.49994 L 211.66666 926.0416 L 211.66666 926.0416 L 211.66666 899.5833 L 185.20833 899.5833 L 158.74998 899.5833 L 132.29166 926.0416 L 105.83333 926.0416 L 105.83333 899.5833 L 105.83333 846.6666 L 79.37499 846.6666 L 52.916664 846.6666 L 26.458332 820.2083 L 0.0 793.74994 L 0.0 793.74994 L 0.0 793.74994 L 0.0 793.74994 L 0.0 767.2916 L 26.458332 767.2916 L 26.458332 740.8333 L 26.458332 740.8333 Q 52.916664 740.8333 26.458332 714.37494 L 26.458332 687.9166 L 26.458332 687.9166 L 26.458332 661.4583 L 52.916664 661.4583 Q 52.916664 634.99994 52.916664 634.99994 L 52.916664 634.99994 L 52.916664 634.99994 L 79.37499 634.99994 L 105.83333 634.99994 Q 105.83333 634.99994 132.29166 555.625 L 158.74998 502.7083 L 158.74998 476.24997 Q 158.74998 423.3333 238.12498 423.3333 Q 291.04166 423.3333 370.41666 343.9583 Q 423.3333 291.04166 476.24997 211.66666 Q 529.1666 132.29166 555.625 52.916664 L 582.0833 0.0 L 661.4583 0.0 Q 740.8333 0.0 740.8333 26.458332 Q 740.8333 26.458332 740.8333 52.916664 z" svg:height="9.789583mm" draw:style-name="style-992" svg:viewBox="0.0 0.0 740.8333 978.95825" svg:width="7.408333mm" svg:x="66.674995mm" svg:y="67.73333mm"/>
          <draw:path svg:d="M 1005.4166 52.916664 L 1031.875 0.0 L 1031.875 0.0 L 1058.3333 0.0 L 1058.3333 0.0 L 1058.3333 0.0 L 1058.3333 26.458332 L 1058.3333 26.458332 L 1058.3333 52.916664 L 1058.3333 105.83333 L 1058.3333 105.83333 L 1058.3333 105.83333 L 1058.3333 132.29166 L 1058.3333 132.29166 L 1190.6249 291.04166 Q 1322.9166 449.79166 1402.2916 529.1666 Q 1508.1249 582.0833 1561.0416 608.5416 L 1613.9583 634.99994 L 1613.9583 634.99994 L 1640.4166 634.99994 L 1640.4166 661.4583 L 1640.4166 687.9166 L 1640.4166 687.9166 L 1640.4166 687.9166 L 1640.4166 687.9166 L 1613.9583 687.9166 L 1613.9583 687.9166 L 1587.4999 687.9166 L 1587.4999 687.9166 L 1587.4999 687.9166 L 1561.0416 661.4583 L 1534.5833 661.4583 L 1534.5833 687.9166 L 1534.5833 714.37494 L 1508.1249 714.37494 L 1508.1249 714.37494 L 1481.6666 714.37494 L 1481.6666 687.9166 L 1375.8333 687.9166 L 1296.4583 687.9166 L 1190.6249 661.4583 Q 1084.7916 634.99994 926.0416 634.99994 Q 767.2916 582.0833 740.8333 582.0833 Q 687.9166 529.1666 423.3333 476.24997 L 185.20833 423.3333 L 158.74998 396.87497 L 132.29166 370.41666 L 132.29166 370.41666 L 132.29166 370.41666 L 132.29166 370.41666 L 132.29166 370.41666 L 105.83333 343.9583 L 79.37499 343.9583 L 79.37499 317.49997 L 52.916664 317.49997 L 52.916664 317.49997 L 52.916664 317.49997 L 52.916664 291.04166 L 52.916664 291.04166 L 26.458332 264.5833 L 0.0 238.12498 L 0.0 238.12498 L 0.0 211.66666 L 476.24997 211.66666 Q 952.49994 185.20833 952.49994 158.74998 L 952.49994 132.29166 L 952.49994 105.83333 Q 952.49994 105.83333 978.95825 105.83333 Q 978.95825 105.83333 1005.4166 52.916664 z" svg:height="7.1437497mm" draw:style-name="style-993" svg:viewBox="0.0 0.0 1640.4166 714.37494" svg:width="16.404165mm" svg:x="45.50833mm" svg:y="274.63748mm"/>
          <draw:path svg:d="M 476.24997 52.916664 L 476.24997 52.916664 L 423.3333 158.74998 Q 370.41666 238.12498 317.49997 264.5833 Q 291.04166 291.04166 291.04166 343.9583 Q 264.5833 396.87497 291.04166 423.3333 L 317.49997 449.79166 L 317.49997 502.7083 L 317.49997 555.625 L 317.49997 608.5416 L 317.49997 634.99994 L 317.49997 661.4583 L 317.49997 687.9166 L 264.5833 846.6666 Q 211.66666 1005.4166 264.5833 1031.875 Q 264.5833 1058.3333 291.04166 1084.7916 L 291.04166 1084.7916 L 291.04166 1084.7916 Q 264.5833 1084.7916 264.5833 1084.7916 L 264.5833 1084.7916 L 264.5833 1111.25 L 264.5833 1111.25 L 238.12498 1137.7083 L 211.66666 1164.1666 L 211.66666 1164.1666 L 211.66666 1190.6249 L 211.66666 1190.6249 L 211.66666 1190.6249 L 185.20833 1243.5416 L 158.74998 1322.9166 L 158.74998 1322.9166 L 158.74998 1322.9166 L 158.74998 1296.4583 L 158.74998 1243.5416 L 158.74998 1137.7083 Q 158.74998 1058.3333 79.37499 978.95825 Q 0.0 926.0416 0.0 634.99994 Q 26.458332 343.9583 0.0 343.9583 Q -26.458332 343.9583 0.0 185.20833 L 52.916664 52.916664 L 52.916664 52.916664 L 79.37499 26.458332 L 79.37499 26.458332 L 105.83333 26.458332 L 105.83333 26.458332 L 105.83333 26.458332 L 105.83333 52.916664 L 105.83333 52.916664 L 132.29166 52.916664 L 132.29166 79.37499 L 158.74998 79.37499 L 185.20833 79.37499 L 264.5833 52.916664 Q 370.41666 26.458332 396.87497 0.0 Q 449.79166 -26.458332 449.79166 26.458332 Q 476.24997 52.916664 476.24997 52.916664 z" svg:height="13.229166mm" draw:style-name="style-994" svg:viewBox="0.0 0.0 476.24997 1322.9166" svg:width="4.7625mm" svg:x="130.17499mm" svg:y="191.8229mm"/>
          <draw:path svg:d="M 211.66666 0.0 L 238.12498 0.0 L 264.5833 0.0 L 264.5833 0.0 L 264.5833 26.458332 Q 264.5833 52.916664 211.66666 79.37499 Q 158.74998 132.29166 211.66666 238.12498 Q 211.66666 343.9583 238.12498 396.87497 L 238.12498 423.3333 L 238.12498 449.79166 L 238.12498 449.79166 L 238.12498 449.79166 Q 211.66666 449.79166 211.66666 423.3333 Q 185.20833 396.87497 158.74998 396.87497 L 105.83333 370.41666 L 105.83333 343.9583 L 105.83333 317.49997 L 79.37499 291.04166 L 79.37499 238.12498 L 52.916664 238.12498 Q 26.458332 238.12498 0.0 185.20833 L 0.0 132.29166 L 0.0 105.83333 L 0.0 79.37499 L 105.83333 52.916664 Q 211.66666 26.458332 211.66666 0.0 z" svg:height="4.497916mm" draw:style-name="style-995" svg:viewBox="0.0 0.0 264.5833 449.79166" svg:width="2.6458333mm" svg:x="153.98749mm" svg:y="91.28124mm"/>
          <draw:path svg:d="M 132.29166 79.37499 L 211.66666 0.0 L 238.12498 0.0 L 264.5833 0.0 L 264.5833 26.458332 L 291.04166 26.458332 L 291.04166 52.916664 L 291.04166 79.37499 L 264.5833 105.83333 Q 264.5833 158.74998 291.04166 158.74998 Q 317.49997 158.74998 343.9583 185.20833 L 343.9583 185.20833 L 343.9583 185.20833 Q 370.41666 158.74998 396.87497 158.74998 L 396.87497 158.74998 L 396.87497 211.66666 Q 396.87497 238.12498 370.41666 264.5833 Q 343.9583 317.49997 291.04166 396.87497 Q 238.12498 476.24997 238.12498 529.1666 Q 238.12498 582.0833 211.66666 582.0833 L 211.66666 582.0833 L 211.66666 608.5416 L 238.12498 608.5416 L 238.12498 608.5416 L 238.12498 634.99994 L 238.12498 634.99994 L 238.12498 634.99994 L 264.5833 634.99994 L 264.5833 661.4583 L 264.5833 687.9166 L 264.5833 740.8333 L 238.12498 740.8333 L 211.66666 740.8333 L 185.20833 740.8333 L 132.29166 740.8333 L 132.29166 740.8333 L 132.29166 740.8333 L 105.83333 767.2916 L 105.83333 793.74994 L 79.37499 793.74994 L 52.916664 793.74994 L 52.916664 740.8333 L 26.458332 714.37494 L 26.458332 714.37494 L 26.458332 740.8333 L 26.458332 740.8333 L 0.0 740.8333 L 0.0 476.24997 L 0.0 238.12498 L 0.0 238.12498 Q 26.458332 238.12498 52.916664 211.66666 Q 79.37499 158.74998 132.29166 79.37499 z" svg:height="7.9374995mm" draw:style-name="style-996" svg:viewBox="0.0 0.0 396.87497 793.74994" svg:width="3.9687498mm" svg:x="24.606249mm" svg:y="166.68748mm"/>
          <draw:path svg:d="M 317.49997 132.29166 L 343.9583 0.0 L 476.24997 185.20833 Q 634.99994 370.41666 899.5833 449.79166 Q 1190.6249 529.1666 1428.7499 529.1666 Q 1640.4166 529.1666 1640.4166 529.1666 Q 1666.8749 529.1666 1693.3333 502.7083 L 1719.7916 502.7083 L 1719.7916 529.1666 Q 1719.7916 555.625 1666.8749 582.0833 Q 1640.4166 608.5416 1587.4999 740.8333 Q 1534.5833 873.12494 1534.5833 952.49994 Q 1534.5833 1005.4166 1534.5833 1084.7916 Q 1508.1249 1164.1666 1428.7499 1190.6249 Q 1375.8333 1243.5416 1349.3749 1322.9166 Q 1349.3749 1375.8333 1322.9166 1375.8333 Q 1322.9166 1402.2916 1269.9999 1455.2083 Q 1217.0833 1534.5833 1190.6249 1534.5833 L 1164.1666 1534.5833 L 1164.1666 1561.0416 L 1164.1666 1587.4999 L 1190.6249 1587.4999 L 1217.0833 1587.4999 L 1217.0833 1613.9583 L 1217.0833 1613.9583 L 1190.6249 1640.4166 L 1164.1666 1666.8749 L 1164.1666 1693.3333 L 1164.1666 1693.3333 L 1164.1666 1693.3333 L 1137.7083 1693.3333 L 1137.7083 1693.3333 L 1111.25 1666.8749 L 1111.25 1666.8749 L 1111.25 1666.8749 L 1111.25 1640.4166 L 1111.25 1640.4166 L 1084.7916 1613.9583 L 1058.3333 1587.4999 L 1058.3333 1587.4999 Q 1058.3333 1587.4999 1058.3333 1534.5833 Q 1058.3333 1481.6666 1058.3333 1428.7499 Q 1031.875 1375.8333 1005.4166 1375.8333 Q 978.95825 1375.8333 952.49994 1322.9166 Q 952.49994 1269.9999 846.6666 1217.0833 Q 740.8333 1164.1666 740.8333 1111.25 Q 714.37494 1058.3333 714.37494 1084.7916 Q 687.9166 1111.25 634.99994 1111.25 Q 555.625 1111.25 529.1666 1137.7083 Q 529.1666 1164.1666 502.7083 1164.1666 Q 476.24997 1137.7083 476.24997 1190.6249 Q 449.79166 1217.0833 423.3333 1269.9999 Q 396.87497 1269.9999 370.41666 1243.5416 Q 370.41666 1217.0833 317.49997 1217.0833 Q 264.5833 1217.0833 264.5833 1243.5416 Q 264.5833 1269.9999 238.12498 1269.9999 L 211.66666 1269.9999 L 211.66666 1243.5416 Q 211.66666 1217.0833 132.29166 1217.0833 L 52.916664 1190.6249 L 52.916664 1164.1666 L 52.916664 1164.1666 L 26.458332 1164.1666 L 26.458332 1164.1666 L 26.458332 1164.1666 L 0.0 1137.7083 L 0.0 1137.7083 L 0.0 1111.25 L 0.0 1111.25 L 0.0 1111.25 L 0.0 1058.3333 Q 0.0 1031.875 105.83333 793.74994 Q 211.66666 555.625 238.12498 423.3333 Q 264.5833 264.5833 317.49997 132.29166 z" svg:height="16.933332mm" draw:style-name="style-997" svg:viewBox="0.0 0.0 1719.7916 1693.3333" svg:width="17.197916mm" svg:x="147.10832mm" svg:y="155.575mm"/>
          <draw:path svg:d="M 873.12494 105.83333 L 1005.4166 0.0 L 1137.7083 0.0 L 1243.5416 0.0 L 1217.0833 79.37499 Q 1190.6249 158.74998 1217.0833 264.5833 Q 1217.0833 343.9583 1296.4583 423.3333 Q 1349.3749 476.24997 1375.8333 502.7083 L 1375.8333 529.1666 L 1349.3749 529.1666 Q 1322.9166 529.1666 1322.9166 502.7083 Q 1322.9166 476.24997 1296.4583 476.24997 Q 1269.9999 476.24997 1269.9999 529.1666 Q 1269.9999 555.625 1243.5416 582.0833 Q 1190.6249 582.0833 1217.0833 608.5416 Q 1243.5416 608.5416 1243.5416 634.99994 Q 1243.5416 661.4583 1190.6249 661.4583 Q 1137.7083 661.4583 873.12494 926.0416 Q 608.5416 1190.6249 608.5416 1217.0833 L 608.5416 1217.0833 L 582.0833 1243.5416 Q 555.625 1269.9999 555.625 1269.9999 L 555.625 1269.9999 L 529.1666 1269.9999 L 529.1666 1269.9999 L 529.1666 1296.4583 L 502.7083 1296.4583 L 502.7083 1322.9166 L 502.7083 1349.3749 L 476.24997 1349.3749 L 449.79166 1349.3749 L 449.79166 1322.9166 L 449.79166 1296.4583 L 449.79166 1269.9999 Q 449.79166 1243.5416 449.79166 1164.1666 L 396.87497 1084.7916 L 396.87497 1084.7916 Q 396.87497 1111.25 343.9583 1137.7083 Q 264.5833 1164.1666 238.12498 1137.7083 Q 238.12498 1111.25 158.74998 1137.7083 L 105.83333 1164.1666 L 79.37499 1164.1666 L 52.916664 1164.1666 L 52.916664 1137.7083 L 26.458332 1111.25 L 26.458332 1058.3333 L 26.458332 1031.875 L 0.0 1031.875 L 0.0 1031.875 L 0.0 1005.4166 L 0.0 1005.4166 L 26.458332 1005.4166 L 26.458332 1005.4166 L 26.458332 978.95825 L 26.458332 978.95825 L 52.916664 978.95825 L 79.37499 952.49994 L 79.37499 952.49994 Q 79.37499 952.49994 158.74998 926.0416 Q 211.66666 899.5833 211.66666 873.12494 Q 211.66666 846.6666 238.12498 846.6666 Q 264.5833 846.6666 343.9583 714.37494 Q 449.79166 582.0833 555.625 529.1666 Q 687.9166 449.79166 714.37494 370.41666 Q 767.2916 291.04166 714.37494 291.04166 L 661.4583 291.04166 L 661.4583 264.5833 Q 661.4583 264.5833 714.37494 264.5833 Q 740.8333 238.12498 740.8333 211.66666 Q 740.8333 185.20833 873.12494 105.83333 z" svg:height="13.49375mm" draw:style-name="style-998" svg:viewBox="0.0 0.0 1375.8333 1349.3749" svg:width="13.758332mm" svg:x="70.11458mm" svg:y="151.87082mm"/>
          <draw:path svg:d="M 1190.6249 0.0 L 1217.0833 0.0 L 1217.0833 26.458332 L 1217.0833 26.458332 L 1217.0833 26.458332 Q 1217.0833 26.458332 1190.6249 52.916664 L 1190.6249 52.916664 L 1190.6249 79.37499 Q 1190.6249 105.83333 1190.6249 291.04166 L 1190.6249 449.79166 L 1190.6249 476.24997 L 1190.6249 502.7083 L 1217.0833 502.7083 L 1217.0833 502.7083 L 1217.0833 476.24997 L 1243.5416 476.24997 L 1243.5416 476.24997 L 1243.5416 449.79166 L 1243.5416 449.79166 Q 1243.5416 449.79166 1296.4583 396.87497 L 1349.3749 370.41666 L 1349.3749 396.87497 Q 1349.3749 423.3333 1322.9166 449.79166 L 1296.4583 476.24997 L 1296.4583 502.7083 L 1296.4583 529.1666 L 1269.9999 529.1666 L 1269.9999 555.625 L 1269.9999 555.625 L 1243.5416 555.625 L 1243.5416 582.0833 L 1243.5416 608.5416 L 1243.5416 608.5416 Q 1243.5416 608.5416 1217.0833 608.5416 L 1217.0833 634.99994 L 1164.1666 714.37494 Q 1084.7916 820.2083 1084.7916 873.12494 L 1084.7916 899.5833 L 846.6666 1137.7083 Q 608.5416 1402.2916 608.5416 1402.2916 L 608.5416 1428.7499 L 608.5416 1428.7499 Q 608.5416 1428.7499 582.0833 1455.2083 L 582.0833 1455.2083 L 582.0833 1455.2083 Q 555.625 1455.2083 555.625 1455.2083 L 555.625 1481.6666 L 555.625 1481.6666 Q 555.625 1481.6666 529.1666 1508.1249 L 529.1666 1508.1249 L 529.1666 1508.1249 Q 502.7083 1508.1249 502.7083 1508.1249 L 502.7083 1534.5833 L 502.7083 1534.5833 Q 502.7083 1534.5833 476.24997 1561.0416 L 476.24997 1561.0416 L 476.24997 1561.0416 Q 449.79166 1561.0416 449.79166 1561.0416 L 449.79166 1587.4999 L 449.79166 1587.4999 Q 449.79166 1587.4999 423.3333 1613.9583 L 423.3333 1613.9583 L 423.3333 1613.9583 Q 396.87497 1613.9583 396.87497 1613.9583 L 396.87497 1640.4166 L 396.87497 1640.4166 Q 396.87497 1640.4166 370.41666 1666.8749 L 343.9583 1666.8749 L 343.9583 1666.8749 L 343.9583 1666.8749 L 343.9583 1693.3333 L 343.9583 1693.3333 L 317.49997 1719.7916 L 317.49997 1719.7916 L 291.04166 1719.7916 Q 264.5833 1719.7916 238.12498 1772.7083 L 211.66666 1772.7083 L 211.66666 1799.1666 L 185.20833 1799.1666 L 185.20833 1799.1666 L 185.20833 1825.6249 L 158.74998 1825.6249 L 132.29166 1825.6249 L 105.83333 1852.0833 L 79.37499 1878.5416 L 79.37499 1878.5416 L 79.37499 1878.5416 L 52.916664 1878.5416 L 52.916664 1878.5416 L 26.458332 1878.5416 L 0.0 1878.5416 L 0.0 1878.5416 L 0.0 1878.5416 L 0.0 1878.5416 L 0.0 1878.5416 L 26.458332 1852.0833 L 52.916664 1825.6249 L 52.916664 1825.6249 L 79.37499 1825.6249 L 79.37499 1825.6249 L 79.37499 1825.6249 L 79.37499 1799.1666 L 79.37499 1799.1666 L 105.83333 1799.1666 L 105.83333 1772.7083 L 132.29166 1772.7083 L 158.74998 1772.7083 L 158.74998 1746.2499 L 185.20833 1746.2499 L 185.20833 1746.2499 Q 185.20833 1719.7916 185.20833 1719.7916 L 211.66666 1693.3333 L 238.12498 1693.3333 Q 238.12498 1666.8749 264.5833 1666.8749 Q 291.04166 1666.8749 555.625 1349.3749 L 820.2083 1058.3333 L 846.6666 1058.3333 L 846.6666 1031.875 L 846.6666 1031.875 L 873.12494 1031.875 L 873.12494 1005.4166 L 873.12494 978.95825 L 899.5833 978.95825 L 899.5833 978.95825 L 899.5833 952.49994 L 926.0416 952.49994 L 926.0416 926.0416 L 926.0416 899.5833 L 899.5833 899.5833 L 899.5833 873.12494 L 687.9166 873.12494 L 476.24997 873.12494 L 476.24997 846.6666 L 502.7083 820.2083 L 502.7083 820.2083 L 502.7083 820.2083 L 502.7083 793.74994 L 502.7083 793.74994 L 529.1666 793.74994 L 529.1666 767.2916 L 529.1666 767.2916 L 555.625 767.2916 L 555.625 767.2916 L 555.625 767.2916 L 555.625 740.8333 L 555.625 740.8333 L 582.0833 740.8333 L 582.0833 714.37494 L 582.0833 714.37494 L 582.0833 714.37494 L 608.5416 714.37494 L 608.5416 714.37494 L 608.5416 687.9166 L 608.5416 687.9166 L 634.99994 687.9166 L 634.99994 661.4583 L 634.99994 661.4583 L 661.4583 661.4583 L 661.4583 661.4583 Q 661.4583 661.4583 873.12494 396.87497 L 1084.7916 158.74998 L 1084.7916 158.74998 Q 1084.7916 132.29166 1137.7083 79.37499 Q 1164.1666 0.0 1190.6249 0.0 z" svg:height="18.785416mm" draw:style-name="style-999" svg:viewBox="0.0 0.0 1349.3749 1878.5416" svg:width="13.49375mm" svg:x="192.88124mm" svg:y="261.14374mm"/>
          <draw:path svg:d="M 476.24997 26.458332 L 502.7083 0.0 L 529.1666 26.458332 Q 529.1666 79.37499 634.99994 158.74998 Q 740.8333 238.12498 793.74994 264.5833 Q 846.6666 317.49997 899.5833 370.41666 Q 926.0416 396.87497 952.49994 423.3333 Q 1005.4166 423.3333 1005.4166 449.79166 Q 1005.4166 502.7083 1031.875 502.7083 Q 1058.3333 502.7083 1058.3333 476.24997 Q 1031.875 449.79166 1058.3333 449.79166 Q 1084.7916 449.79166 1111.25 449.79166 L 1111.25 449.79166 L 1111.25 476.24997 L 1111.25 502.7083 L 1137.7083 502.7083 L 1137.7083 502.7083 L 1137.7083 529.1666 L 1111.25 529.1666 L 1111.25 529.1666 L 1111.25 555.625 L 1111.25 555.625 L 1111.25 555.625 L 1084.7916 555.625 L 1084.7916 555.625 L 1164.1666 582.0833 L 1217.0833 608.5416 L 1217.0833 608.5416 L 1217.0833 608.5416 L 1243.5416 608.5416 L 1243.5416 634.99994 L 1243.5416 634.99994 L 1243.5416 661.4583 L 1217.0833 661.4583 L 1164.1666 661.4583 L 1111.25 714.37494 Q 1058.3333 714.37494 1058.3333 740.8333 L 1058.3333 740.8333 L 1031.875 740.8333 L 1031.875 767.2916 L 1031.875 767.2916 L 1005.4166 767.2916 L 1005.4166 767.2916 L 1005.4166 767.2916 L 978.95825 793.74994 L 952.49994 820.2083 L 926.0416 820.2083 L 899.5833 820.2083 L 899.5833 846.6666 L 899.5833 846.6666 L 873.12494 846.6666 L 873.12494 873.12494 L 873.12494 873.12494 L 846.6666 873.12494 L 846.6666 873.12494 L 846.6666 873.12494 L 846.6666 899.5833 L 873.12494 899.5833 L 846.6666 926.0416 Q 820.2083 926.0416 820.2083 952.49994 L 846.6666 952.49994 L 846.6666 952.49994 L 846.6666 978.95825 L 793.74994 978.95825 L 767.2916 978.95825 L 767.2916 1005.4166 L 740.8333 1005.4166 L 740.8333 978.95825 L 740.8333 952.49994 L 740.8333 926.0416 Q 740.8333 899.5833 740.8333 873.12494 L 740.8333 846.6666 L 582.0833 978.95825 Q 423.3333 1084.7916 423.3333 1111.25 L 423.3333 1111.25 L 396.87497 1111.25 L 396.87497 1137.7083 L 396.87497 1137.7083 L 370.41666 1137.7083 L 370.41666 1137.7083 L 370.41666 1137.7083 L 343.9583 1164.1666 L 317.49997 1164.1666 L 317.49997 1137.7083 L 317.49997 1111.25 L 343.9583 1084.7916 L 343.9583 1031.875 L 343.9583 1031.875 Q 317.49997 1005.4166 317.49997 1005.4166 Q 291.04166 978.95825 264.5833 952.49994 Q 211.66666 899.5833 211.66666 926.0416 L 185.20833 952.49994 L 185.20833 926.0416 Q 158.74998 899.5833 158.74998 873.12494 Q 158.74998 846.6666 79.37499 820.2083 L 26.458332 820.2083 L 26.458332 820.2083 Q 26.458332 820.2083 52.916664 793.74994 Q 105.83333 767.2916 52.916664 767.2916 L 26.458332 767.2916 L 26.458332 740.8333 Q 0.0 714.37494 0.0 608.5416 Q 0.0 529.1666 52.916664 529.1666 Q 79.37499 529.1666 52.916664 476.24997 Q 52.916664 423.3333 26.458332 343.9583 L 0.0 291.04166 L 26.458332 291.04166 L 26.458332 291.04166 L 26.458332 264.5833 L 26.458332 264.5833 L 26.458332 264.5833 L 52.916664 264.5833 L 79.37499 264.5833 Q 132.29166 264.5833 158.74998 238.12498 Q 158.74998 238.12498 211.66666 238.12498 Q 264.5833 238.12498 264.5833 211.66666 Q 264.5833 185.20833 317.49997 185.20833 Q 370.41666 211.66666 370.41666 185.20833 Q 396.87497 132.29166 423.3333 132.29166 Q 449.79166 132.29166 449.79166 158.74998 L 476.24997 185.20833 L 476.24997 158.74998 L 476.24997 132.29166 L 502.7083 132.29166 L 502.7083 132.29166 L 502.7083 105.83333 L 476.24997 105.83333 L 476.24997 105.83333 L 476.24997 79.37499 L 476.24997 79.37499 L 476.24997 79.37499 L 449.79166 52.916664 Q 449.79166 26.458332 476.24997 26.458332 z" svg:height="11.641666mm" draw:style-name="style-1000" svg:viewBox="0.0 0.0 1243.5416 1164.1666" svg:width="12.435416mm" svg:x="117.47499mm" svg:y="256.9104mm"/>
          <draw:path svg:d="M 158.74998 52.916664 L 132.29166 0.0 L 132.29166 0.0 L 158.74998 0.0 L 158.74998 0.0 L 158.74998 0.0 L 158.74998 26.458332 L 158.74998 26.458332 L 185.20833 26.458332 L 185.20833 52.916664 L 238.12498 52.916664 L 291.04166 52.916664 L 423.3333 105.83333 Q 555.625 158.74998 582.0833 211.66666 Q 634.99994 264.5833 661.4583 264.5833 L 687.9166 264.5833 L 687.9166 264.5833 Q 687.9166 291.04166 714.37494 317.49997 L 740.8333 343.9583 L 873.12494 476.24997 Q 1005.4166 634.99994 1031.875 634.99994 L 1031.875 661.4583 L 1031.875 661.4583 Q 1031.875 687.9166 1058.3333 687.9166 L 1058.3333 687.9166 L 1111.25 740.8333 Q 1164.1666 820.2083 1164.1666 820.2083 L 1164.1666 846.6666 L 1190.6249 873.12494 Q 1217.0833 899.5833 1217.0833 899.5833 L 1217.0833 926.0416 L 1217.0833 926.0416 L 1217.0833 952.49994 L 1217.0833 952.49994 L 1217.0833 952.49994 L 1243.5416 952.49994 L 1243.5416 952.49994 L 1243.5416 978.95825 L 1269.9999 978.95825 L 1269.9999 1005.4166 L 1269.9999 1031.875 L 1296.4583 1111.25 L 1296.4583 1164.1666 L 1269.9999 1164.1666 L 1269.9999 1164.1666 L 1269.9999 1164.1666 L 1243.5416 1164.1666 L 1243.5416 1137.7083 L 1243.5416 1137.7083 L 1243.5416 1111.25 L 1217.0833 1111.25 L 1217.0833 1111.25 L 1217.0833 1111.25 L 1217.0833 1084.7916 L 1217.0833 1084.7916 L 1190.6249 1058.3333 L 1164.1666 1005.4166 L 1164.1666 1005.4166 L 1164.1666 1005.4166 L 1137.7083 978.95825 Q 1111.25 952.49994 1084.7916 926.0416 Q 1058.3333 899.5833 1058.3333 899.5833 Q 1058.3333 926.0416 1005.4166 846.6666 Q 952.49994 793.74994 899.5833 767.2916 Q 846.6666 740.8333 846.6666 714.37494 Q 846.6666 687.9166 767.2916 634.99994 L 687.9166 608.5416 L 687.9166 582.0833 L 687.9166 582.0833 L 661.4583 582.0833 L 661.4583 582.0833 L 608.5416 555.625 L 555.625 529.1666 L 529.1666 529.1666 Q 476.24997 529.1666 264.5833 476.24997 L 26.458332 423.3333 L 26.458332 423.3333 L 0.0 423.3333 L 0.0 396.87497 L 0.0 370.41666 L 26.458332 370.41666 L 52.916664 370.41666 L 52.916664 343.9583 L 52.916664 343.9583 L 79.37499 343.9583 Q 79.37499 317.49997 105.83333 317.49997 Q 158.74998 291.04166 132.29166 264.5833 Q 105.83333 264.5833 132.29166 185.20833 Q 158.74998 105.83333 158.74998 52.916664 z" svg:height="11.641666mm" draw:style-name="style-1001" svg:viewBox="0.0 0.0 1296.4583 1164.1666" svg:width="12.964582mm" svg:x="98.95416mm" svg:y="97.89583mm"/>
          <draw:path svg:d="M 6217.708 0.0 L 6429.3745 0.0 L 6455.833 0.0 Q 6482.2915 26.458332 6508.7495 26.458332 Q 6535.208 26.458332 6429.3745 79.37499 Q 6323.5415 132.29166 6244.1665 132.29166 Q 6138.333 158.74998 6138.333 158.74998 Q 6085.4165 158.74998 6085.4165 238.12498 Q 6085.4165 291.04166 6032.4995 317.49997 Q 5979.583 343.9583 5926.6665 343.9583 Q 5873.7495 343.9583 5873.7495 396.87497 Q 5847.2915 449.79166 5767.9165 476.24997 Q 5714.9995 502.7083 5714.9995 529.1666 Q 5714.9995 555.625 5688.5415 555.625 Q 5662.083 555.625 5662.083 582.0833 Q 5714.9995 608.5416 5662.083 608.5416 Q 5635.6245 634.99994 5635.6245 714.37494 Q 5609.1665 767.2916 5556.2495 793.74994 L 5476.8745 820.2083 L 5503.333 820.2083 Q 5503.333 820.2083 5556.2495 846.6666 L 5609.1665 846.6666 L 5609.1665 873.12494 L 5609.1665 899.5833 L 5556.2495 899.5833 Q 5476.8745 926.0416 5450.4165 926.0416 Q 5423.958 926.0416 5423.958 952.49994 L 5423.958 978.95825 L 5344.583 978.95825 L 5238.7495 978.95825 L 5132.9165 978.95825 Q 5053.5415 978.95825 4841.8745 952.49994 L 4630.208 952.49994 L 4630.208 978.95825 Q 4630.208 1005.4166 4868.333 1031.875 Q 5132.9165 1084.7916 5185.833 1084.7916 Q 5265.208 1137.7083 5212.2915 1137.7083 L 5159.3745 1137.7083 L 5159.3745 1137.7083 Q 5159.3745 1137.7083 4815.4165 1111.25 L 4445.0 1084.7916 L 4497.9165 1111.25 Q 4550.833 1137.7083 4630.208 1190.6249 Q 4683.1245 1217.0833 4656.6665 1296.4583 Q 4656.6665 1402.2916 4630.208 1402.2916 Q 4603.75 1428.7499 4630.208 1455.2083 L 4630.208 1455.2083 L 4603.75 1455.2083 Q 4603.75 1455.2083 4392.083 1561.0416 L 4180.4165 1640.4166 L 4180.4165 1640.4166 Q 4153.958 1666.8749 4153.958 1666.8749 L 4153.958 1666.8749 L 4127.5 1666.8749 Q 4127.5 1666.8749 4127.5 1693.3333 L 4127.5 1693.3333 L 4101.0415 1693.3333 L 4074.583 1719.7916 L 4101.0415 1719.7916 L 4127.5 1719.7916 L 4127.5 1719.7916 L 4127.5 1719.7916 L 4153.958 1719.7916 L 4153.958 1719.7916 L 4180.4165 1693.3333 L 4180.4165 1693.3333 L 4180.4165 1693.3333 Q 4180.4165 1693.3333 4206.875 1666.8749 L 4206.875 1666.8749 L 4233.333 1666.8749 Q 4286.25 1666.8749 4259.7915 1693.3333 Q 4233.333 1719.7916 4233.333 1719.7916 L 4233.333 1719.7916 L 4233.333 1719.7916 L 4206.875 1719.7916 L 4206.875 1719.7916 Q 4180.4165 1746.2499 4180.4165 1746.2499 L 4180.4165 1746.2499 L 4180.4165 1746.2499 L 4153.958 1772.7083 L 4153.958 1772.7083 L 4153.958 1772.7083 L 4127.5 1772.7083 L 4127.5 1772.7083 L 4127.5 1799.1666 L 4127.5 1799.1666 L 4127.5 1799.1666 L 4101.0415 1825.6249 L 4101.0415 1825.6249 L 4101.0415 1825.6249 L 4074.583 1825.6249 Q 4074.583 1825.6249 4074.583 1852.0833 L 4074.583 1852.0833 L 4074.583 1878.5416 L 4074.583 1878.5416 L 4074.583 1878.5416 Q 4048.1248 1878.5416 4048.1248 1904.9999 L 4048.1248 1904.9999 L 4021.6665 1904.9999 Q 4021.6665 1931.4583 4021.6665 1931.4583 Q 3995.208 1931.4583 3968.7498 2010.8333 L 3968.7498 2063.75 L 3968.7498 2090.2083 L 3968.7498 2090.2083 L 3968.7498 2090.2083 L 3942.2915 2090.2083 L 3862.9165 2275.4165 Q 3809.9998 2460.6248 3809.9998 2645.8333 Q 3862.9165 2831.0415 3862.9165 2857.4998 L 3862.9165 2883.9583 L 3889.3748 2883.9583 L 3889.3748 2883.9583 L 3889.3748 2910.4165 L 3915.833 2910.4165 L 3915.833 2936.8748 L 3915.833 2989.7915 L 3942.2915 2989.7915 L 3942.2915 3016.2498 L 3915.833 3016.2498 L 3915.833 3042.7083 L 3915.833 3042.7083 L 3915.833 3042.7083 L 3942.2915 3069.1665 L 3968.7498 3095.6248 L 3995.208 3148.5415 Q 4021.6665 3174.9998 4048.1248 3280.8333 Q 4074.583 3386.6665 4021.6665 3413.1248 Q 3968.7498 3466.0415 3995.208 3466.0415 Q 4021.6665 3492.4998 3968.7498 3518.9583 Q 3915.833 3518.9583 3915.833 3492.4998 Q 3915.833 3466.0415 3889.3748 3466.0415 L 3889.3748 3466.0415 L 3889.3748 3413.1248 Q 3862.9165 3360.2083 3757.0833 3307.2915 Q 3651.2498 3254.3748 3651.2498 3360.2083 L 3651.2498 3439.5833 L 3598.3333 3439.5833 L 3571.8748 3439.5833 L 3571.8748 3413.1248 Q 3545.4165 3386.6665 3545.4165 3360.2083 Q 3545.4165 3360.2083 3227.9165 3307.2915 L 2936.8748 3254.3748 L 2936.8748 3227.9165 L 2910.4165 3227.9165 L 2910.4165 3227.9165 L 2910.4165 3227.9165 L 2910.4165 3227.9165 L 2910.4165 3201.4583 L 2910.4165 3201.4583 L 2910.4165 3201.4583 L 2936.8748 3201.4583 L 2936.8748 3201.4583 L 2963.3333 3174.9998 L 3016.2498 3148.5415 L 3016.2498 3148.5415 L 3016.2498 3148.5415 L 3069.1665 3122.0833 Q 3095.6248 3095.6248 3148.5415 3095.6248 L 3201.4583 3095.6248 L 3227.9165 3069.1665 L 3280.8333 3042.7083 L 3174.9998 3042.7083 L 3042.7083 3042.7083 L 3042.7083 3016.2498 L 3069.1665 3016.2498 L 3069.1665 3016.2498 L 3069.1665 2989.7915 L 3016.2498 2989.7915 Q 2963.3333 2989.7915 2804.5833 2989.7915 L 2672.2915 2989.7915 L 2645.8333 2963.3333 L 2619.3748 2963.3333 L 2619.3748 2963.3333 L 2619.3748 2936.8748 L 2725.2083 2936.8748 Q 2831.0415 2936.8748 2936.8748 2831.0415 Q 3016.2498 2698.7498 3016.2498 2566.4583 Q 3016.2498 2460.6248 3016.2498 2407.7083 L 3016.2498 2328.3333 L 3042.7083 2328.3333 L 3042.7083 2301.875 L 3122.0833 2328.3333 Q 3227.9165 2354.7915 3227.9165 2354.7915 Q 3254.3748 2354.7915 3280.8333 2381.2498 L 3333.7498 2381.2498 L 3333.7498 2354.7915 L 3333.7498 2301.875 L 3333.7498 2248.9583 L 3333.7498 2222.5 L 3333.7498 2196.0415 L 3333.7498 2196.0415 L 3307.2915 2169.5833 Q 3280.8333 2143.125 3254.3748 2143.125 Q 3227.9165 2116.6665 3227.9165 2090.2083 Q 3227.9165 2063.75 3254.3748 2063.75 Q 3280.8333 2090.2083 3280.8333 2063.75 Q 3307.2915 2037.2915 3227.9165 2010.8333 Q 3148.5415 1984.3749 3174.9998 1984.3749 L 3227.9165 1957.9165 L 3201.4583 1957.9165 L 3201.4583 1931.4583 L 3122.0833 1931.4583 L 3042.7083 1931.4583 L 3042.7083 1957.9165 L 3016.2498 1957.9165 L 3016.2498 1957.9165 L 3016.2498 1931.4583 L 2989.7915 1931.4583 L 2963.3333 1931.4583 L 2963.3333 1984.3749 Q 2963.3333 2010.8333 2910.4165 2010.8333 Q 2883.9583 2010.8333 2883.9583 2143.125 L 2883.9583 2275.4165 L 2831.0415 2275.4165 L 2778.1248 2248.9583 L 2778.1248 2248.9583 L 2751.6665 2248.9583 L 2751.6665 2248.9583 L 2751.6665 2248.9583 L 2751.6665 2222.5 L 2751.6665 2222.5 L 2725.2083 2222.5 Q 2725.2083 2196.0415 2725.2083 2143.125 Q 2698.7498 2063.75 2566.4583 2063.75 L 2434.1665 2063.75 L 2434.1665 2037.2915 L 2434.1665 2010.8333 L 2434.1665 2010.8333 Q 2434.1665 2010.8333 2460.6248 1984.3749 L 2460.6248 1984.3749 L 2460.6248 1984.3749 Q 2460.6248 1984.3749 2460.6248 1957.9165 L 2487.0833 1957.9165 L 2487.0833 1931.4583 L 2487.0833 1904.9999 L 2513.5415 1904.9999 L 2513.5415 1878.5416 L 2487.0833 1878.5416 L 2460.6248 1878.5416 L 2460.6248 1904.9999 L 2434.1665 1931.4583 L 2434.1665 1931.4583 L 2434.1665 1931.4583 L 2434.1665 1957.9165 L 2434.1665 1957.9165 L 2407.7083 1957.9165 L 2407.7083 1984.3749 L 2407.7083 1984.3749 L 2381.2498 1984.3749 L 2381.2498 1984.3749 Q 2381.2498 1984.3749 2354.7915 2037.2915 Q 2328.3333 2090.2083 2275.4165 2169.5833 L 2275.4165 2248.9583 L 2248.9583 2275.4165 L 2248.9583 2301.875 L 2222.5 2301.875 L 2196.0415 2301.875 L 2196.0415 2275.4165 L 2169.5833 2275.4165 L 2169.5833 2248.9583 L 2169.5833 2196.0415 L 2143.125 2196.0415 L 2116.6665 2196.0415 L 2116.6665 2169.5833 L 2116.6665 2169.5833 L 2090.2083 2169.5833 L 2090.2083 2143.125 L 2090.2083 2143.125 L 2063.75 2143.125 L 2063.75 2063.75 Q 2063.75 1984.3749 2037.2915 1984.3749 Q 2010.8333 1984.3749 2010.8333 2010.8333 Q 2010.8333 2037.2915 1984.3749 2037.2915 L 1957.9165 2037.2915 L 1957.9165 2010.8333 L 1957.9165 1984.3749 L 1984.3749 1984.3749 L 1984.3749 1984.3749 L 1984.3749 1957.9165 L 2010.8333 1957.9165 L 2010.8333 1931.4583 L 2010.8333 1904.9999 L 2037.2915 1904.9999 L 2037.2915 1878.5416 L 2010.8333 1878.5416 L 1984.3749 1878.5416 L 1984.3749 1904.9999 L 1957.9165 1904.9999 L 1957.9165 1904.9999 L 1957.9165 1931.4583 L 1957.9165 1931.4583 L 1957.9165 1931.4583 L 1931.4583 1957.9165 L 1904.9999 1984.3749 L 1878.5416 2143.125 Q 1852.0833 2301.875 1852.0833 2354.7915 L 1852.0833 2434.1665 L 1799.1666 2434.1665 L 1719.7916 2434.1665 L 1719.7916 2407.7083 L 1693.3333 2407.7083 L 1693.3333 2407.7083 L 1693.3333 2407.7083 L 1666.8749 2381.2498 L 1640.4166 2381.2498 L 1640.4166 2354.7915 L 1640.4166 2354.7915 L 1640.4166 2354.7915 Q 1640.4166 2328.3333 1613.9583 2248.9583 Q 1587.4999 2143.125 1322.9166 2169.5833 L 1084.7916 2196.0415 L 1058.3333 2196.0415 Q 1005.4166 2196.0415 846.6666 2143.125 L 661.4583 2143.125 L 608.5416 2116.6665 L 555.625 2090.2083 L 529.1666 2090.2083 L 502.7083 2090.2083 L 502.7083 2063.75 L 476.24997 2063.75 L 476.24997 2063.75 L 476.24997 2037.2915 L 476.24997 2037.2915 L 476.24997 2037.2915 L 793.74994 2010.8333 Q 1111.25 1984.3749 1375.8333 1904.9999 Q 1640.4166 1825.6249 1640.4166 1799.1666 Q 1666.8749 1772.7083 1693.3333 1772.7083 L 1746.2499 1772.7083 L 1772.7083 1746.2499 L 1799.1666 1719.7916 L 1799.1666 1719.7916 L 1799.1666 1719.7916 L 1825.6249 1719.7916 L 1825.6249 1719.7916 L 1825.6249 1693.3333 L 1852.0833 1693.3333 L 1852.0833 1666.8749 L 1852.0833 1640.4166 L 1852.0833 1613.9583 L 1852.0833 1613.9583 L 1852.0833 1613.9583 L 1852.0833 1613.9583 L 1852.0833 1587.4999 L 1852.0833 1587.4999 L 1825.6249 1561.0416 L 1799.1666 1508.1249 L 1799.1666 1534.5833 L 1799.1666 1561.0416 L 1719.7916 1561.0416 Q 1640.4166 1561.0416 1455.2083 1666.8749 Q 1269.9999 1719.7916 978.95825 1799.1666 Q 687.9166 1878.5416 449.79166 1825.6249 L 211.66666 1825.6249 L 211.66666 1799.1666 L 211.66666 1799.1666 L 185.20833 1799.1666 L 185.20833 1772.7083 L 158.74998 1772.7083 L 132.29166 1772.7083 L 132.29166 1772.7083 L 132.29166 1772.7083 L 105.83333 1746.2499 L 79.37499 1719.7916 L 52.916664 1719.7916 L 26.458332 1719.7916 L 26.458332 1693.3333 L 0.0 1693.3333 L 0.0 1666.8749 L 0.0 1640.4166 L 26.458332 1640.4166 L 52.916664 1666.8749 L 52.916664 1666.8749 L 52.916664 1666.8749 L 79.37499 1666.8749 L 79.37499 1666.8749 L 105.83333 1693.3333 L 105.83333 1693.3333 L 105.83333 1693.3333 L 132.29166 1693.3333 L 158.74998 1693.3333 L 185.20833 1693.3333 L 185.20833 1693.3333 L 211.66666 1693.3333 L 396.87497 1666.8749 Q 608.5416 1666.8749 608.5416 1640.4166 L 608.5416 1640.4166 L 634.99994 1640.4166 L 661.4583 1640.4166 L 661.4583 1640.4166 L 687.9166 1640.4166 L 687.9166 1613.9583 L 687.9166 1613.9583 L 714.37494 1613.9583 Q 740.8333 1613.9583 740.8333 1587.4999 L 740.8333 1587.4999 L 952.49994 1534.5833 Q 1137.7083 1455.2083 1217.0833 1455.2083 L 1269.9999 1455.2083 L 1322.9166 1428.7499 L 1349.3749 1402.2916 L 1322.9166 1402.2916 L 1269.9999 1402.2916 L 1243.5416 1375.8333 Q 1217.0833 1349.3749 1137.7083 1296.4583 L 1058.3333 1243.5416 L 1058.3333 1243.5416 L 1058.3333 1243.5416 L 1031.875 1217.0833 L 1005.4166 1190.6249 L 1005.4166 1164.1666 L 1005.4166 1137.7083 L 1164.1666 1137.7083 L 1349.3749 1137.7083 L 1322.9166 1111.25 L 1269.9999 1111.25 L 1269.9999 1111.25 Q 1269.9999 1084.7916 1243.5416 1084.7916 L 1217.0833 1058.3333 L 1190.6249 1058.3333 L 1190.6249 1031.875 L 1190.6249 1031.875 L 1217.0833 1031.875 L 1217.0833 1005.4166 L 1217.0833 978.95825 L 1375.8333 952.49994 Q 1534.5833 926.0416 1534.5833 873.12494 Q 1534.5833 820.2083 1481.6666 820.2083 Q 1455.2083 820.2083 1508.1249 793.74994 Q 1587.4999 767.2916 1561.0416 714.37494 Q 1561.0416 687.9166 1508.1249 661.4583 Q 1455.2083 661.4583 1428.7499 529.1666 Q 1402.2916 396.87497 1375.8333 396.87497 Q 1349.3749 396.87497 1375.8333 343.9583 Q 1402.2916 291.04166 1428.7499 264.5833 Q 1455.2083 238.12498 1428.7499 238.12498 Q 1402.2916 238.12498 1375.8333 185.20833 Q 1375.8333 105.83333 1481.6666 79.37499 Q 1561.0416 26.458332 1561.0416 26.458332 L 1561.0416 26.458332 L 2963.3333 26.458332 Q 4339.1665 26.458332 4550.833 0.0 L 4736.0415 0.0 L 5318.1245 0.0 L 5900.208 0.0 L 5953.1245 0.0 Q 6006.0415 -26.458332 6217.708 0.0 z M 1957.9165 1587.4999 Q 1984.3749 1613.9583 1957.9165 1613.9583 Q 1904.9999 1640.4166 1904.9999 1613.9583 Q 1904.9999 1587.4999 1957.9165 1587.4999 z M 2196.0415 1693.3333 Q 2222.5 1666.8749 2169.5833 1746.2499 Q 2090.2083 1825.6249 2090.2083 1799.1666 Q 2063.75 1772.7083 2116.6665 1719.7916 Q 2169.5833 1693.3333 2196.0415 1693.3333 z M 2804.5833 1904.9999 Q 2831.0415 1904.9999 2831.0415 1931.4583 Q 2804.5833 1957.9165 2778.1248 1984.3749 Q 2751.6665 1984.3749 2751.6665 1957.9165 Q 2778.1248 1931.4583 2804.5833 1904.9999 z M 2169.5833 2143.125 Q 2169.5833 2143.125 2169.5833 2116.6665 Q 2169.5833 2116.6665 2169.5833 2143.125 Q 2169.5833 2143.125 2169.5833 2143.125 z" svg:height="35.189583mm" draw:style-name="style-1002" svg:viewBox="0.0 0.0 6508.7495 3518.9583" svg:width="65.087494mm" svg:x="132.82083mm" svg:y="7.1437497mm"/>
          <draw:path svg:d="M 714.37494 52.916664 L 767.2916 0.0 L 767.2916 0.0 L 767.2916 0.0 L 767.2916 26.458332 L 767.2916 26.458332 L 793.74994 26.458332 L 793.74994 52.916664 L 793.74994 52.916664 L 767.2916 52.916664 L 767.2916 52.916664 L 767.2916 52.916664 L 820.2083 52.916664 L 846.6666 52.916664 L 846.6666 52.916664 L 873.12494 52.916664 L 873.12494 52.916664 L 873.12494 52.916664 L 952.49994 79.37499 Q 1031.875 79.37499 1005.4166 105.83333 Q 952.49994 132.29166 952.49994 158.74998 L 952.49994 185.20833 L 873.12494 264.5833 Q 820.2083 317.49997 767.2916 343.9583 Q 740.8333 343.9583 661.4583 449.79166 Q 608.5416 529.1666 502.7083 661.4583 Q 396.87497 767.2916 396.87497 793.74994 L 396.87497 820.2083 L 396.87497 820.2083 Q 396.87497 820.2083 370.41666 846.6666 L 370.41666 846.6666 L 370.41666 846.6666 Q 343.9583 846.6666 343.9583 846.6666 L 343.9583 873.12494 L 343.9583 873.12494 Q 343.9583 873.12494 317.49997 899.5833 L 317.49997 899.5833 L 317.49997 899.5833 Q 291.04166 899.5833 291.04166 899.5833 L 291.04166 926.0416 L 291.04166 926.0416 Q 291.04166 926.0416 264.5833 952.49994 L 264.5833 952.49994 L 264.5833 952.49994 Q 238.12498 952.49994 238.12498 952.49994 L 238.12498 978.95825 L 238.12498 978.95825 L 238.12498 978.95825 L 211.66666 1005.4166 L 211.66666 1005.4166 L 211.66666 1005.4166 L 185.20833 1005.4166 L 185.20833 1005.4166 L 185.20833 1031.875 L 158.74998 1031.875 L 132.29166 1058.3333 L 79.37499 1058.3333 L 52.916664 1058.3333 L 52.916664 1005.4166 L 26.458332 978.95825 L 26.458332 978.95825 L 26.458332 952.49994 L 26.458332 952.49994 L 26.458332 952.49994 L 52.916664 952.49994 L 52.916664 952.49994 L 26.458332 926.0416 L 0.0 899.5833 L 0.0 899.5833 L 26.458332 899.5833 L 26.458332 873.12494 L 26.458332 846.6666 L 52.916664 820.2083 Q 79.37499 793.74994 105.83333 740.8333 L 132.29166 714.37494 L 158.74998 714.37494 Q 185.20833 687.9166 185.20833 687.9166 Q 185.20833 687.9166 291.04166 582.0833 Q 396.87497 502.7083 396.87497 476.24997 Q 396.87497 449.79166 502.7083 370.41666 Q 608.5416 291.04166 582.0833 264.5833 Q 555.625 264.5833 582.0833 185.20833 L 608.5416 132.29166 L 608.5416 132.29166 Q 634.99994 105.83333 634.99994 105.83333 L 634.99994 105.83333 L 661.4583 105.83333 Q 661.4583 105.83333 714.37494 52.916664 z" svg:height="10.583333mm" draw:style-name="style-1003" svg:viewBox="0.0 0.0 1005.4166 1058.3333" svg:width="10.054166mm" svg:x="44.71458mm" svg:y="175.15416mm"/>
          <draw:path svg:d="M 26.458332 79.37499 L 0.0 0.0 L 26.458332 52.916664 Q 52.916664 79.37499 79.37499 105.83333 Q 105.83333 105.83333 105.83333 79.37499 Q 105.83333 52.916664 158.74998 105.83333 Q 211.66666 158.74998 211.66666 132.29166 Q 211.66666 79.37499 238.12498 79.37499 L 238.12498 79.37499 L 238.12498 185.20833 L 238.12498 264.5833 L 211.66666 264.5833 L 185.20833 291.04166 L 185.20833 291.04166 L 158.74998 291.04166 L 158.74998 291.04166 L 158.74998 291.04166 L 105.83333 317.49997 L 79.37499 343.9583 L 52.916664 343.9583 L 52.916664 343.9583 L 52.916664 264.5833 L 52.916664 185.20833 L 52.916664 185.20833 Q 52.916664 158.74998 26.458332 79.37499 z" svg:height="3.439583mm" draw:style-name="style-1004" svg:viewBox="0.0 0.0 238.12498 343.9583" svg:width="2.38125mm" svg:x="80.962494mm" svg:y="186.53123mm"/>
          <draw:path svg:d="M 634.99994 52.916664 L 634.99994 0.0 L 661.4583 0.0 L 687.9166 0.0 L 714.37494 52.916664 Q 767.2916 132.29166 740.8333 291.04166 Q 714.37494 449.79166 687.9166 502.7083 Q 661.4583 582.0833 634.99994 582.0833 L 608.5416 582.0833 L 608.5416 608.5416 L 608.5416 608.5416 L 582.0833 608.5416 L 582.0833 634.99994 L 555.625 634.99994 L 529.1666 634.99994 L 529.1666 661.4583 L 529.1666 661.4583 L 423.3333 714.37494 Q 317.49997 793.74994 185.20833 767.2916 Q 79.37499 767.2916 52.916664 767.2916 L 52.916664 740.8333 L 52.916664 740.8333 Q 26.458332 740.8333 26.458332 740.8333 Q 26.458332 714.37494 0.0 687.9166 L 0.0 634.99994 L 26.458332 634.99994 Q 26.458332 634.99994 52.916664 661.4583 L 79.37499 661.4583 L 79.37499 687.9166 L 79.37499 740.8333 L 105.83333 740.8333 L 132.29166 740.8333 L 211.66666 767.2916 L 291.04166 767.2916 L 291.04166 687.9166 L 291.04166 582.0833 L 291.04166 529.1666 Q 291.04166 502.7083 317.49997 502.7083 Q 343.9583 476.24997 396.87497 423.3333 Q 423.3333 370.41666 449.79166 370.41666 Q 476.24997 370.41666 555.625 264.5833 Q 608.5416 132.29166 634.99994 52.916664 z" svg:height="7.6729164mm" draw:style-name="style-1005" svg:viewBox="0.0 0.0 740.8333 767.2916" svg:width="7.408333mm" svg:x="21.960415mm" svg:y="200.025mm"/>
          <draw:path svg:d="M 529.1666 52.916664 L 529.1666 0.0 L 582.0833 26.458332 Q 608.5416 26.458332 608.5416 52.916664 Q 634.99994 79.37499 634.99994 79.37499 L 634.99994 105.83333 L 634.99994 105.83333 Q 634.99994 105.83333 608.5416 132.29166 L 608.5416 132.29166 L 608.5416 158.74998 Q 608.5416 185.20833 634.99994 185.20833 Q 661.4583 185.20833 661.4583 291.04166 Q 661.4583 423.3333 634.99994 449.79166 Q 634.99994 449.79166 608.5416 661.4583 Q 582.0833 873.12494 608.5416 899.5833 Q 608.5416 926.0416 582.0833 952.49994 Q 555.625 978.95825 582.0833 978.95825 Q 608.5416 978.95825 582.0833 1005.4166 Q 582.0833 1031.875 608.5416 1058.3333 Q 634.99994 1058.3333 608.5416 1111.25 Q 582.0833 1164.1666 634.99994 1243.5416 Q 634.99994 1296.4583 634.99994 1322.9166 Q 634.99994 1349.3749 634.99994 1349.3749 Q 634.99994 1375.8333 608.5416 1402.2916 L 608.5416 1402.2916 L 582.0833 1402.2916 Q 582.0833 1402.2916 529.1666 1402.2916 L 476.24997 1402.2916 L 449.79166 1375.8333 L 423.3333 1375.8333 L 423.3333 1296.4583 Q 423.3333 1217.0833 396.87497 1137.7083 L 396.87497 1058.3333 L 396.87497 820.2083 Q 370.41666 608.5416 370.41666 555.625 L 317.49997 502.7083 L 317.49997 502.7083 Q 317.49997 502.7083 264.5833 529.1666 Q 238.12498 555.625 158.74998 555.625 L 79.37499 555.625 L 52.916664 529.1666 L 0.0 502.7083 L 0.0 502.7083 L 0.0 502.7083 L 0.0 502.7083 L 0.0 476.24997 L 26.458332 476.24997 L 26.458332 449.79166 L 52.916664 449.79166 L 79.37499 449.79166 L 79.37499 423.3333 L 79.37499 423.3333 L 79.37499 396.87497 L 105.83333 396.87497 L 105.83333 396.87497 L 105.83333 396.87497 L 105.83333 370.41666 L 105.83333 370.41666 L 132.29166 370.41666 L 132.29166 343.9583 L 185.20833 370.41666 Q 238.12498 396.87497 264.5833 396.87497 L 317.49997 396.87497 L 317.49997 396.87497 L 343.9583 396.87497 L 370.41666 396.87497 L 396.87497 396.87497 L 396.87497 343.9583 Q 423.3333 264.5833 423.3333 238.12498 Q 423.3333 238.12498 423.3333 132.29166 L 423.3333 52.916664 L 423.3333 52.916664 L 423.3333 52.916664 L 423.3333 52.916664 L 423.3333 79.37499 L 423.3333 79.37499 L 423.3333 79.37499 L 449.79166 105.83333 Q 476.24997 132.29166 476.24997 132.29166 L 476.24997 132.29166 L 502.7083 132.29166 Q 502.7083 132.29166 529.1666 52.916664 z M 608.5416 343.9583 Q 634.99994 343.9583 634.99994 370.41666 Q 634.99994 396.87497 608.5416 396.87497 Q 582.0833 396.87497 582.0833 370.41666 Q 582.0833 343.9583 608.5416 343.9583 z" svg:height="14.022916mm" draw:style-name="style-1006" svg:viewBox="0.0 0.0 661.4583 1402.2916" svg:width="6.614583mm" svg:x="65.087494mm" svg:y="111.91875mm"/>
          <draw:path svg:d="M 423.3333 26.458332 L 423.3333 26.458332 L 423.3333 0.0 L 449.79166 0.0 L 449.79166 0.0 Q 449.79166 26.458332 476.24997 26.458332 L 476.24997 26.458332 L 476.24997 26.458332 L 476.24997 52.916664 L 449.79166 79.37499 Q 423.3333 105.83333 396.87497 158.74998 Q 370.41666 238.12498 343.9583 238.12498 Q 317.49997 238.12498 317.49997 264.5833 L 317.49997 291.04166 L 317.49997 343.9583 Q 370.41666 396.87497 370.41666 396.87497 L 370.41666 423.3333 L 370.41666 423.3333 Q 370.41666 449.79166 370.41666 449.79166 L 396.87497 449.79166 L 396.87497 502.7083 Q 396.87497 582.0833 343.9583 608.5416 Q 317.49997 608.5416 291.04166 687.9166 L 291.04166 767.2916 L 264.5833 767.2916 L 238.12498 767.2916 L 238.12498 714.37494 L 211.66666 687.9166 L 211.66666 634.99994 Q 211.66666 582.0833 158.74998 582.0833 L 132.29166 608.5416 L 52.916664 582.0833 L 0.0 582.0833 L 0.0 555.625 L 0.0 529.1666 L 0.0 502.7083 L 0.0 449.79166 L 0.0 449.79166 Q 0.0 449.79166 0.0 396.87497 Q 0.0 343.9583 79.37499 317.49997 Q 158.74998 291.04166 132.29166 211.66666 Q 105.83333 132.29166 158.74998 105.83333 L 185.20833 79.37499 L 264.5833 79.37499 Q 317.49997 79.37499 370.41666 52.916664 L 396.87497 26.458332 L 396.87497 26.458332 L 423.3333 26.458332 L 423.3333 26.458332 z" svg:height="7.6729164mm" draw:style-name="style-1007" svg:viewBox="0.0 0.0 476.24997 767.2916" svg:width="4.7625mm" svg:x="183.62082mm" svg:y="181.76874mm"/>
          <draw:path svg:d="M 264.5833 52.916664 L 343.9583 0.0 L 396.87497 105.83333 Q 476.24997 238.12498 476.24997 238.12498 L 476.24997 238.12498 L 476.24997 238.12498 L 476.24997 238.12498 L 502.7083 264.5833 L 529.1666 291.04166 L 529.1666 291.04166 L 529.1666 317.49997 L 529.1666 317.49997 L 529.1666 317.49997 L 555.625 317.49997 L 555.625 317.49997 L 555.625 343.9583 L 529.1666 343.9583 L 529.1666 396.87497 L 529.1666 449.79166 L 555.625 449.79166 L 555.625 423.3333 L 555.625 423.3333 L 582.0833 423.3333 L 582.0833 423.3333 Q 582.0833 423.3333 661.4583 317.49997 Q 740.8333 264.5833 767.2916 264.5833 L 793.74994 291.04166 L 793.74994 343.9583 Q 767.2916 396.87497 740.8333 396.87497 Q 714.37494 396.87497 714.37494 449.79166 Q 714.37494 502.7083 661.4583 529.1666 Q 634.99994 529.1666 608.5416 529.1666 Q 582.0833 529.1666 555.625 529.1666 L 529.1666 529.1666 L 529.1666 555.625 L 529.1666 582.0833 L 555.625 582.0833 L 582.0833 582.0833 L 555.625 608.5416 Q 529.1666 634.99994 555.625 661.4583 L 555.625 687.9166 L 529.1666 687.9166 L 502.7083 687.9166 L 502.7083 661.4583 Q 476.24997 661.4583 291.04166 608.5416 L 79.37499 529.1666 L 79.37499 529.1666 L 52.916664 529.1666 L 52.916664 529.1666 L 52.916664 529.1666 L 52.916664 502.7083 L 52.916664 502.7083 L 26.458332 476.24997 L 0.0 449.79166 L 0.0 449.79166 L 0.0 423.3333 L 0.0 423.3333 L 0.0 423.3333 L 0.0 423.3333 L 0.0 396.87497 L 26.458332 370.41666 L 52.916664 343.9583 L 52.916664 317.49997 L 52.916664 291.04166 L 79.37499 264.5833 L 79.37499 238.12498 L 79.37499 211.66666 L 105.83333 211.66666 L 105.83333 211.66666 L 105.83333 211.66666 L 132.29166 185.20833 L 158.74998 185.20833 L 158.74998 158.74998 Q 158.74998 132.29166 264.5833 52.916664 z" svg:height="6.879166mm" draw:style-name="style-1008" svg:viewBox="0.0 0.0 793.74994 687.9166" svg:width="7.9374995mm" svg:x="52.387497mm" svg:y="202.67082mm"/>
          <draw:path svg:d="M 264.5833 52.916664 L 158.74998 0.0 L 370.41666 52.916664 Q 582.0833 132.29166 608.5416 79.37499 Q 634.99994 52.916664 687.9166 79.37499 Q 767.2916 105.83333 793.74994 132.29166 L 820.2083 132.29166 L 899.5833 211.66666 Q 952.49994 264.5833 978.95825 264.5833 L 978.95825 291.04166 L 952.49994 291.04166 Q 899.5833 317.49997 846.6666 317.49997 Q 820.2083 317.49997 793.74994 370.41666 Q 767.2916 423.3333 793.74994 423.3333 Q 820.2083 423.3333 740.8333 476.24997 Q 661.4583 476.24997 449.79166 502.7083 Q 238.12498 529.1666 158.74998 476.24997 L 52.916664 423.3333 L 52.916664 423.3333 L 52.916664 423.3333 L 52.916664 396.87497 L 52.916664 396.87497 L 52.916664 370.41666 L 52.916664 343.9583 L 52.916664 317.49997 L 52.916664 291.04166 L 26.458332 291.04166 L 0.0 291.04166 L 0.0 264.5833 L 0.0 238.12498 L 26.458332 211.66666 L 52.916664 185.20833 L 52.916664 185.20833 L 52.916664 158.74998 L 26.458332 158.74998 L 0.0 158.74998 L 0.0 132.29166 L 0.0 132.29166 L 52.916664 132.29166 Q 79.37499 105.83333 185.20833 105.83333 L 291.04166 105.83333 L 343.9583 105.83333 L 396.87497 105.83333 L 370.41666 105.83333 Q 343.9583 105.83333 264.5833 52.916664 z" svg:height="5.027083mm" draw:style-name="style-1009" svg:viewBox="0.0 0.0 978.95825 502.7083" svg:width="9.789583mm" svg:x="37.57083mm" svg:y="20.108332mm"/>
          <draw:path svg:d="M 264.5833 26.458332 L 396.87497 0.0 L 423.3333 0.0 Q 449.79166 0.0 449.79166 26.458332 L 449.79166 26.458332 L 476.24997 79.37499 Q 502.7083 158.74998 529.1666 158.74998 Q 555.625 158.74998 582.0833 158.74998 L 582.0833 158.74998 L 582.0833 158.74998 Q 582.0833 158.74998 582.0833 185.20833 L 608.5416 185.20833 L 634.99994 211.66666 Q 687.9166 211.66666 661.4583 238.12498 L 634.99994 238.12498 L 634.99994 264.5833 Q 634.99994 291.04166 634.99994 317.49997 L 634.99994 343.9583 L 634.99994 370.41666 L 634.99994 370.41666 L 396.87497 370.41666 Q 158.74998 370.41666 132.29166 343.9583 Q 105.83333 343.9583 105.83333 317.49997 L 105.83333 291.04166 L 79.37499 264.5833 Q 52.916664 238.12498 26.458332 185.20833 L 0.0 132.29166 L 0.0 105.83333 L 0.0 52.916664 L 26.458332 52.916664 L 26.458332 52.916664 L 52.916664 52.916664 L 79.37499 52.916664 L 105.83333 52.916664 Q 158.74998 52.916664 264.5833 26.458332 z" svg:height="3.7041664mm" draw:style-name="style-1010" svg:viewBox="0.0 0.0 661.4583 370.41666" svg:width="6.614583mm" svg:x="8.995832mm" svg:y="147.6375mm"/>
          <draw:path svg:d="M 396.87497 0.0 L 423.3333 0.0 L 423.3333 0.0 Q 396.87497 0.0 396.87497 26.458332 L 396.87497 26.458332 L 396.87497 26.458332 Q 396.87497 26.458332 370.41666 26.458332 L 370.41666 26.458332 L 370.41666 52.916664 L 343.9583 52.916664 L 264.5833 158.74998 Q 185.20833 238.12498 264.5833 423.3333 Q 343.9583 582.0833 370.41666 608.5416 L 396.87497 634.99994 L 396.87497 634.99994 L 396.87497 661.4583 L 396.87497 661.4583 L 396.87497 661.4583 L 423.3333 687.9166 L 449.79166 714.37494 L 449.79166 767.2916 L 449.79166 793.74994 L 449.79166 793.74994 Q 449.79166 820.2083 423.3333 767.2916 Q 396.87497 740.8333 370.41666 740.8333 L 343.9583 740.8333 L 317.49997 714.37494 Q 291.04166 714.37494 211.66666 767.2916 Q 132.29166 873.12494 132.29166 873.12494 L 132.29166 873.12494 L 105.83333 873.12494 L 105.83333 873.12494 L 105.83333 899.5833 L 79.37499 899.5833 L 79.37499 846.6666 L 79.37499 793.74994 L 105.83333 793.74994 L 105.83333 767.2916 L 105.83333 767.2916 L 79.37499 767.2916 L 79.37499 767.2916 L 79.37499 767.2916 L 79.37499 740.8333 L 79.37499 740.8333 L 52.916664 714.37494 L 26.458332 687.9166 L 26.458332 687.9166 L 26.458332 687.9166 L 26.458332 608.5416 Q 26.458332 529.1666 0.0 449.79166 L 0.0 343.9583 L 26.458332 343.9583 Q 26.458332 343.9583 26.458332 317.49997 L 26.458332 317.49997 L 26.458332 291.04166 L 26.458332 291.04166 L 26.458332 291.04166 Q 52.916664 291.04166 185.20833 132.29166 Q 343.9583 26.458332 396.87497 0.0 z" svg:height="8.995832mm" draw:style-name="style-1011" svg:viewBox="0.0 0.0 449.79166 899.5833" svg:width="4.497916mm" svg:x="56.885414mm" svg:y="198.17291mm"/>
          <draw:path svg:d="M 714.37494 0.0 L 952.49994 0.0 L 1005.4166 26.458332 L 1031.875 52.916664 L 1058.3333 52.916664 L 1084.7916 52.916664 L 1111.25 79.37499 Q 1164.1666 105.83333 1164.1666 105.83333 L 1164.1666 132.29166 L 1084.7916 132.29166 Q 1005.4166 132.29166 1005.4166 158.74998 Q 1005.4166 211.66666 952.49994 211.66666 Q 899.5833 211.66666 873.12494 238.12498 L 846.6666 264.5833 L 846.6666 264.5833 L 846.6666 264.5833 L 846.6666 291.04166 L 846.6666 317.49997 L 846.6666 317.49997 L 846.6666 317.49997 L 846.6666 343.9583 L 846.6666 343.9583 L 926.0416 423.3333 Q 978.95825 476.24997 978.95825 502.7083 L 978.95825 502.7083 L 978.95825 502.7083 Q 952.49994 502.7083 952.49994 529.1666 L 952.49994 529.1666 L 926.0416 529.1666 Q 899.5833 529.1666 899.5833 555.625 Q 873.12494 582.0833 793.74994 582.0833 L 740.8333 582.0833 L 740.8333 582.0833 L 740.8333 582.0833 L 714.37494 582.0833 L 714.37494 582.0833 L 687.9166 608.5416 L 634.99994 634.99994 L 634.99994 634.99994 L 634.99994 634.99994 L 529.1666 634.99994 Q 396.87497 634.99994 343.9583 687.9166 Q 317.49997 714.37494 264.5833 793.74994 Q 264.5833 873.12494 238.12498 846.6666 Q 211.66666 793.74994 211.66666 820.2083 Q 211.66666 820.2083 185.20833 899.5833 L 158.74998 952.49994 L 158.74998 1005.4166 L 158.74998 1031.875 L 105.83333 1031.875 L 79.37499 1031.875 L 79.37499 1005.4166 L 52.916664 1005.4166 L 52.916664 1005.4166 L 52.916664 1005.4166 L 52.916664 978.95825 L 52.916664 978.95825 L 52.916664 952.49994 L 52.916664 926.0416 L 52.916664 926.0416 L 52.916664 899.5833 L 26.458332 899.5833 L 0.0 899.5833 L 0.0 846.6666 Q 0.0 820.2083 0.0 634.99994 Q 0.0 449.79166 26.458332 423.3333 L 52.916664 370.41666 L 52.916664 370.41666 L 52.916664 343.9583 L 79.37499 343.9583 L 79.37499 317.49997 L 79.37499 317.49997 L 105.83333 317.49997 L 105.83333 317.49997 L 105.83333 317.49997 L 105.83333 291.04166 L 105.83333 291.04166 L 132.29166 264.5833 L 158.74998 238.12498 L 158.74998 238.12498 L 158.74998 211.66666 L 158.74998 211.66666 L 158.74998 211.66666 L 185.20833 211.66666 Q 185.20833 211.66666 211.66666 185.20833 Q 211.66666 158.74998 343.9583 79.37499 Q 476.24997 0.0 714.37494 0.0 z" svg:height="10.318749mm" draw:style-name="style-1012" svg:viewBox="0.0 0.0 1164.1666 1031.875" svg:width="11.641666mm" svg:x="57.149998mm" svg:y="264.5833mm"/>
          <draw:path svg:d="M 846.6666 0.0 L 899.5833 0.0 L 1005.4166 26.458332 Q 1111.25 26.458332 1111.25 26.458332 L 1111.25 52.916664 L 1111.25 52.916664 Q 1111.25 79.37499 1111.25 79.37499 L 1084.7916 79.37499 L 1058.3333 79.37499 L 1058.3333 79.37499 L 1031.875 105.83333 Q 1005.4166 132.29166 899.5833 185.20833 Q 793.74994 291.04166 793.74994 343.9583 Q 767.2916 449.79166 740.8333 449.79166 Q 687.9166 449.79166 714.37494 476.24997 Q 740.8333 502.7083 714.37494 529.1666 Q 714.37494 555.625 634.99994 582.0833 Q 582.0833 608.5416 555.625 634.99994 Q 555.625 661.4583 529.1666 661.4583 Q 476.24997 687.9166 476.24997 714.37494 Q 476.24997 740.8333 449.79166 740.8333 L 423.3333 740.8333 L 423.3333 740.8333 Q 423.3333 740.8333 317.49997 767.2916 Q 238.12498 767.2916 238.12498 793.74994 L 238.12498 820.2083 L 211.66666 820.2083 L 185.20833 820.2083 L 105.83333 846.6666 L 52.916664 846.6666 L 52.916664 846.6666 L 52.916664 873.12494 L 26.458332 873.12494 L 0.0 873.12494 L 0.0 846.6666 L 0.0 820.2083 L 26.458332 820.2083 L 52.916664 820.2083 L 52.916664 793.74994 L 52.916664 793.74994 L 79.37499 793.74994 L 79.37499 767.2916 L 79.37499 767.2916 L 105.83333 767.2916 L 105.83333 767.2916 L 105.83333 767.2916 L 105.83333 740.8333 L 105.83333 740.8333 L 132.29166 740.8333 L 132.29166 714.37494 L 132.29166 714.37494 Q 158.74998 714.37494 185.20833 661.4583 Q 211.66666 582.0833 238.12498 502.7083 L 238.12498 449.79166 L 264.5833 449.79166 Q 291.04166 449.79166 343.9583 396.87497 Q 396.87497 370.41666 396.87497 343.9583 Q 396.87497 291.04166 529.1666 238.12498 Q 634.99994 185.20833 634.99994 185.20833 Q 608.5416 185.20833 714.37494 132.29166 Q 820.2083 79.37499 820.2083 26.458332 Q 820.2083 0.0 846.6666 0.0 z" svg:height="8.73125mm" draw:style-name="style-1013" svg:viewBox="0.0 0.0 1111.25 873.12494" svg:width="11.112499mm" svg:x="125.94166mm" svg:y="233.62708mm"/>
          <draw:path svg:d="M 740.8333 52.916664 L 767.2916 26.458332 L 767.2916 26.458332 L 793.74994 26.458332 L 793.74994 26.458332 L 793.74994 26.458332 L 846.6666 52.916664 Q 926.0416 79.37499 899.5833 79.37499 Q 899.5833 105.83333 926.0416 132.29166 Q 978.95825 132.29166 978.95825 158.74998 L 978.95825 158.74998 L 1005.4166 185.20833 Q 1031.875 185.20833 1031.875 211.66666 Q 1031.875 238.12498 1005.4166 238.12498 Q 1005.4166 264.5833 1005.4166 317.49997 Q 1005.4166 343.9583 978.95825 343.9583 Q 952.49994 343.9583 952.49994 449.79166 Q 926.0416 529.1666 899.5833 502.7083 Q 846.6666 502.7083 820.2083 634.99994 Q 793.74994 767.2916 820.2083 820.2083 Q 846.6666 899.5833 846.6666 926.0416 L 846.6666 952.49994 L 793.74994 952.49994 Q 793.74994 952.49994 793.74994 978.95825 L 793.74994 1005.4166 L 793.74994 1005.4166 L 793.74994 1031.875 L 793.74994 1031.875 L 793.74994 1031.875 L 820.2083 1058.3333 L 820.2083 1084.7916 L 793.74994 1084.7916 Q 767.2916 1084.7916 767.2916 1058.3333 Q 767.2916 1031.875 714.37494 1005.4166 L 687.9166 978.95825 L 661.4583 978.95825 L 661.4583 978.95825 L 661.4583 1005.4166 L 634.99994 1005.4166 L 634.99994 1005.4166 L 634.99994 1031.875 L 634.99994 1031.875 L 634.99994 1031.875 L 661.4583 1031.875 L 661.4583 1031.875 L 661.4583 1084.7916 Q 661.4583 1137.7083 634.99994 1164.1666 Q 608.5416 1164.1666 582.0833 1190.6249 Q 582.0833 1243.5416 555.625 1243.5416 Q 529.1666 1243.5416 529.1666 1217.0833 Q 529.1666 1190.6249 502.7083 1190.6249 Q 476.24997 1190.6249 476.24997 1243.5416 Q 476.24997 1296.4583 396.87497 1296.4583 Q 317.49997 1322.9166 317.49997 1349.3749 Q 317.49997 1349.3749 291.04166 1322.9166 Q 291.04166 1296.4583 238.12498 1322.9166 Q 185.20833 1349.3749 185.20833 1349.3749 Q 158.74998 1349.3749 158.74998 1402.2916 L 158.74998 1428.7499 L 158.74998 1455.2083 L 158.74998 1455.2083 L 158.74998 1508.1249 L 158.74998 1534.5833 L 132.29166 1534.5833 L 132.29166 1508.1249 L 105.83333 1508.1249 L 52.916664 1508.1249 L 52.916664 1508.1249 L 52.916664 1481.6666 L 26.458332 1481.6666 L 26.458332 1481.6666 L 26.458332 1455.2083 L 0.0 1455.2083 L 0.0 1455.2083 L 0.0 1455.2083 L 0.0 1455.2083 L 0.0 1455.2083 L 26.458332 1428.7499 L 52.916664 1402.2916 L 79.37499 1402.2916 L 105.83333 1402.2916 L 105.83333 1349.3749 Q 105.83333 1322.9166 132.29166 1217.0833 Q 158.74998 1111.25 211.66666 1111.25 L 264.5833 1111.25 L 264.5833 1111.25 L 264.5833 1084.7916 L 211.66666 1084.7916 Q 185.20833 1084.7916 158.74998 1058.3333 Q 132.29166 1031.875 132.29166 1031.875 Q 132.29166 978.95825 105.83333 899.5833 Q 105.83333 793.74994 132.29166 767.2916 Q 185.20833 767.2916 158.74998 740.8333 Q 105.83333 714.37494 132.29166 582.0833 Q 158.74998 449.79166 105.83333 396.87497 Q 52.916664 370.41666 52.916664 317.49997 L 52.916664 264.5833 L 52.916664 264.5833 L 79.37499 238.12498 L 79.37499 238.12498 L 79.37499 238.12498 L 105.83333 238.12498 Q 105.83333 211.66666 158.74998 185.20833 Q 185.20833 158.74998 185.20833 185.20833 Q 185.20833 211.66666 264.5833 158.74998 Q 343.9583 132.29166 423.3333 132.29166 Q 529.1666 132.29166 582.0833 105.83333 Q 608.5416 105.83333 634.99994 52.916664 Q 634.99994 26.458332 687.9166 0.0 Q 714.37494 0.0 714.37494 26.458332 Q 714.37494 52.916664 740.8333 52.916664 z M 185.20833 1005.4166 Q 211.66666 1005.4166 211.66666 1005.4166 Q 211.66666 1031.875 211.66666 1031.875 Q 185.20833 1031.875 185.20833 1005.4166 z M 79.37499 1428.7499 Q 105.83333 1428.7499 105.83333 1428.7499 L 105.83333 1428.7499 L 105.83333 1428.7499 Q 105.83333 1455.2083 105.83333 1455.2083 Q 79.37499 1455.2083 79.37499 1428.7499 z" svg:height="15.345833mm" draw:style-name="style-1014" svg:viewBox="0.0 0.0 1031.875 1534.5833" svg:width="10.318749mm" svg:x="182.56248mm" svg:y="233.62708mm"/>
          <draw:path svg:d="M 740.8333 0.0 L 926.0416 0.0 L 926.0416 0.0 L 926.0416 26.458332 L 978.95825 26.458332 L 1031.875 26.458332 L 1031.875 79.37499 L 1031.875 105.83333 L 1058.3333 105.83333 L 1084.7916 79.37499 L 1084.7916 79.37499 L 1111.25 79.37499 L 1111.25 79.37499 L 1111.25 79.37499 L 1111.25 105.83333 Q 1111.25 105.83333 1137.7083 132.29166 L 1137.7083 132.29166 L 1137.7083 132.29166 Q 1137.7083 132.29166 1111.25 158.74998 L 1084.7916 185.20833 L 1058.3333 185.20833 L 1031.875 185.20833 L 1031.875 211.66666 L 1031.875 211.66666 L 899.5833 211.66666 Q 793.74994 238.12498 687.9166 238.12498 Q 555.625 264.5833 555.625 238.12498 Q 529.1666 211.66666 529.1666 238.12498 Q 502.7083 238.12498 343.9583 264.5833 Q 185.20833 264.5833 185.20833 238.12498 Q 158.74998 211.66666 132.29166 211.66666 L 79.37499 238.12498 L 79.37499 211.66666 L 52.916664 211.66666 L 52.916664 211.66666 L 52.916664 185.20833 L 26.458332 185.20833 L 0.0 185.20833 L 0.0 185.20833 L 0.0 158.74998 L 26.458332 158.74998 L 26.458332 132.29166 L 26.458332 132.29166 L 52.916664 132.29166 L 52.916664 79.37499 L 52.916664 52.916664 L 26.458332 52.916664 L 0.0 26.458332 L 0.0 26.458332 L 0.0 26.458332 L 291.04166 26.458332 Q 582.0833 26.458332 740.8333 0.0 z" svg:height="2.6458333mm" draw:style-name="style-1015" svg:viewBox="0.0 0.0 1137.7083 264.5833" svg:width="11.377083mm" svg:x="98.95416mm" svg:y="161.66042mm"/>
          <draw:path svg:d="M 26.458332 26.458332 L 26.458332 0.0 L 52.916664 26.458332 Q 105.83333 26.458332 105.83333 52.916664 Q 132.29166 79.37499 264.5833 105.83333 Q 396.87497 132.29166 423.3333 158.74998 Q 423.3333 211.66666 476.24997 211.66666 Q 502.7083 238.12498 502.7083 238.12498 L 502.7083 238.12498 L 502.7083 264.5833 Q 502.7083 291.04166 529.1666 317.49997 Q 529.1666 343.9583 529.1666 343.9583 Q 529.1666 370.41666 555.625 396.87497 L 582.0833 423.3333 L 582.0833 449.79166 L 582.0833 476.24997 L 555.625 476.24997 L 555.625 502.7083 L 529.1666 502.7083 L 529.1666 502.7083 L 529.1666 476.24997 L 529.1666 476.24997 L 502.7083 476.24997 L 502.7083 449.79166 L 423.3333 449.79166 Q 343.9583 449.79166 317.49997 476.24997 Q 291.04166 502.7083 264.5833 502.7083 Q 211.66666 476.24997 211.66666 502.7083 Q 211.66666 529.1666 158.74998 502.7083 Q 105.83333 502.7083 79.37499 555.625 L 52.916664 582.0833 L 52.916664 608.5416 L 52.916664 634.99994 L 26.458332 634.99994 L 26.458332 634.99994 L 26.458332 634.99994 L 0.0 634.99994 L 0.0 582.0833 L 0.0 529.1666 L 0.0 502.7083 L 0.0 476.24997 L 0.0 343.9583 Q 0.0 238.12498 26.458332 132.29166 L 52.916664 52.916664 L 52.916664 52.916664 L 26.458332 26.458332 L 26.458332 26.458332 L 26.458332 26.458332 L 26.458332 26.458332 z" svg:height="6.3499994mm" draw:style-name="style-1016" svg:viewBox="0.0 0.0 582.0833 634.99994" svg:width="5.820833mm" svg:x="14.816666mm" svg:y="224.63124mm"/>
          <draw:path svg:d="M 1481.6666 132.29166 L 1481.6666 132.29166 L 1481.6666 132.29166 Q 1481.6666 158.74998 1481.6666 158.74998 L 1508.1249 158.74998 L 1508.1249 185.20833 L 1534.5833 211.66666 L 1534.5833 211.66666 L 1534.5833 211.66666 L 1534.5833 238.12498 L 1561.0416 238.12498 L 1640.4166 317.49997 Q 1746.2499 423.3333 1746.2499 449.79166 L 1746.2499 476.24997 L 1746.2499 529.1666 Q 1746.2499 555.625 1772.7083 582.0833 Q 1799.1666 582.0833 1799.1666 608.5416 L 1799.1666 608.5416 L 1904.9999 740.8333 Q 2010.8333 846.6666 2143.125 952.49994 Q 2275.4165 1058.3333 2301.875 1084.7916 L 2301.875 1111.25 L 2301.875 1111.25 Q 2301.875 1111.25 2328.3333 1137.7083 L 2328.3333 1137.7083 L 2328.3333 1137.7083 L 2328.3333 1164.1666 L 2328.3333 1164.1666 L 2354.7915 1164.1666 L 2354.7915 1164.1666 L 2354.7915 1164.1666 L 2354.7915 1190.6249 L 2381.2498 1190.6249 L 2381.2498 1217.0833 L 2381.2498 1243.5416 L 2328.3333 1243.5416 L 2301.875 1269.9999 L 2222.5 1296.4583 Q 2116.6665 1322.9166 2116.6665 1349.3749 Q 2116.6665 1375.8333 1904.9999 1455.2083 Q 1693.3333 1534.5833 1640.4166 1561.0416 L 1613.9583 1587.4999 L 1561.0416 1587.4999 L 1508.1249 1587.4999 L 1508.1249 1613.9583 L 1481.6666 1613.9583 L 1481.6666 1613.9583 L 1481.6666 1640.4166 L 1481.6666 1640.4166 L 1481.6666 1640.4166 L 1455.2083 1666.8749 L 1455.2083 1693.3333 L 1375.8333 1693.3333 Q 1269.9999 1693.3333 1269.9999 1719.7916 Q 1269.9999 1746.2499 1111.25 1772.7083 Q 926.0416 1799.1666 899.5833 1825.6249 Q 846.6666 1852.0833 687.9166 1878.5416 Q 529.1666 1904.9999 529.1666 1931.4583 L 529.1666 1957.9165 L 476.24997 1957.9165 L 449.79166 1957.9165 L 449.79166 1984.3749 L 423.3333 1984.3749 L 423.3333 1984.3749 L 423.3333 2010.8333 L 423.3333 2010.8333 L 423.3333 2010.8333 L 423.3333 2037.2915 L 423.3333 2063.75 L 423.3333 2063.75 L 423.3333 2063.75 L 423.3333 2063.75 L 396.87497 2063.75 L 396.87497 2063.75 L 370.41666 2037.2915 L 370.41666 2037.2915 L 370.41666 2010.8333 L 343.9583 2010.8333 Q 317.49997 2010.8333 317.49997 1957.9165 L 291.04166 1931.4583 L 291.04166 1904.9999 Q 264.5833 1904.9999 264.5833 1904.9999 L 264.5833 1904.9999 L 264.5833 1904.9999 Q 264.5833 1878.5416 238.12498 1878.5416 L 238.12498 1878.5416 L 211.66666 1878.5416 L 211.66666 1878.5416 L 211.66666 1878.5416 L 185.20833 1852.0833 L 185.20833 1852.0833 L 185.20833 1852.0833 L 158.74998 1852.0833 L 158.74998 1852.0833 L 158.74998 1825.6249 L 158.74998 1825.6249 L 158.74998 1825.6249 Q 185.20833 1799.1666 158.74998 1799.1666 L 158.74998 1799.1666 L 158.74998 1799.1666 Q 158.74998 1772.7083 132.29166 1772.7083 L 132.29166 1772.7083 L 105.83333 1772.7083 Q 105.83333 1746.2499 105.83333 1746.2499 L 105.83333 1746.2499 L 105.83333 1746.2499 Q 79.37499 1746.2499 79.37499 1719.7916 L 79.37499 1719.7916 L 105.83333 1719.7916 Q 105.83333 1693.3333 79.37499 1640.4166 Q 52.916664 1587.4999 52.916664 1561.0416 Q 26.458332 1534.5833 52.916664 1534.5833 Q 79.37499 1534.5833 105.83333 1375.8333 Q 105.83333 1217.0833 79.37499 1217.0833 Q 52.916664 1190.6249 52.916664 1164.1666 Q 52.916664 1137.7083 26.458332 1058.3333 L 0.0 1005.4166 L 26.458332 1005.4166 L 52.916664 1005.4166 L 105.83333 978.95825 L 132.29166 978.95825 L 132.29166 952.49994 L 158.74998 926.0416 L 158.74998 873.12494 Q 158.74998 820.2083 211.66666 820.2083 Q 264.5833 846.6666 291.04166 793.74994 Q 317.49997 767.2916 370.41666 714.37494 L 423.3333 661.4583 L 423.3333 661.4583 Q 423.3333 687.9166 449.79166 687.9166 Q 476.24997 687.9166 555.625 608.5416 Q 634.99994 529.1666 687.9166 529.1666 Q 740.8333 529.1666 740.8333 449.79166 Q 767.2916 370.41666 793.74994 370.41666 Q 846.6666 343.9583 873.12494 264.5833 Q 899.5833 158.74998 952.49994 158.74998 L 978.95825 132.29166 L 1058.3333 79.37499 Q 1111.25 52.916664 1243.5416 0.0 Q 1375.8333 0.0 1428.7499 52.916664 Q 1481.6666 132.29166 1481.6666 132.29166 z" svg:height="20.637499mm" draw:style-name="style-1017" svg:viewBox="0.0 0.0 2381.2498 2063.75" svg:width="23.812498mm" svg:x="26.9875mm" svg:y="246.59166mm"/>
          <draw:path svg:d="M 79.37499 79.37499 L 132.29166 0.0 L 132.29166 52.916664 Q 132.29166 132.29166 158.74998 132.29166 L 158.74998 132.29166 L 158.74998 211.66666 L 132.29166 291.04166 L 132.29166 317.49997 Q 132.29166 370.41666 132.29166 423.3333 L 132.29166 449.79166 L 132.29166 476.24997 Q 132.29166 529.1666 132.29166 582.0833 L 132.29166 661.4583 L 132.29166 740.8333 L 132.29166 793.74994 L 132.29166 793.74994 Q 132.29166 793.74994 105.83333 846.6666 L 105.83333 899.5833 L 79.37499 899.5833 Q 79.37499 899.5833 52.916664 873.12494 Q 26.458332 873.12494 0.0 793.74994 Q -26.458332 687.9166 26.458332 423.3333 Q 26.458332 158.74998 79.37499 79.37499 z" svg:height="8.995832mm" draw:style-name="style-1018" svg:viewBox="0.0 0.0 158.74998 899.5833" svg:width="1.5874999mm" svg:x="63.235413mm" svg:y="90.487495mm"/>
          <draw:path svg:d="M 608.5416 0.0 L 608.5416 0.0 L 634.99994 26.458332 Q 661.4583 26.458332 661.4583 105.83333 Q 661.4583 185.20833 661.4583 211.66666 L 661.4583 238.12498 L 661.4583 238.12498 Q 634.99994 238.12498 634.99994 264.5833 L 608.5416 264.5833 L 608.5416 264.5833 L 608.5416 291.04166 L 608.5416 291.04166 L 608.5416 291.04166 L 582.0833 291.04166 L 582.0833 291.04166 L 555.625 317.49997 Q 529.1666 343.9583 555.625 343.9583 L 582.0833 343.9583 L 608.5416 370.41666 L 608.5416 370.41666 L 582.0833 396.87497 Q 555.625 396.87497 502.7083 396.87497 Q 476.24997 396.87497 449.79166 423.3333 Q 396.87497 449.79166 423.3333 476.24997 Q 449.79166 502.7083 396.87497 502.7083 Q 343.9583 502.7083 317.49997 529.1666 Q 291.04166 555.625 291.04166 555.625 L 291.04166 582.0833 L 291.04166 582.0833 Q 291.04166 582.0833 264.5833 582.0833 Q 264.5833 608.5416 238.12498 555.625 Q 238.12498 502.7083 211.66666 502.7083 L 185.20833 529.1666 L 158.74998 529.1666 L 158.74998 555.625 L 158.74998 555.625 L 185.20833 555.625 L 185.20833 555.625 L 185.20833 555.625 L 132.29166 555.625 L 105.83333 555.625 L 105.83333 555.625 L 79.37499 555.625 L 79.37499 555.625 L 79.37499 555.625 L 52.916664 582.0833 L 26.458332 608.5416 L 26.458332 608.5416 L 0.0 608.5416 L 0.0 582.0833 L 26.458332 555.625 L 26.458332 555.625 L 26.458332 555.625 L 26.458332 529.1666 L 26.458332 529.1666 L 52.916664 502.7083 L 52.916664 476.24997 L 79.37499 476.24997 Q 132.29166 449.79166 185.20833 396.87497 Q 238.12498 343.9583 211.66666 317.49997 Q 185.20833 264.5833 238.12498 211.66666 Q 291.04166 185.20833 264.5833 132.29166 L 238.12498 132.29166 L 238.12498 105.83333 L 238.12498 105.83333 L 291.04166 105.83333 L 370.41666 79.37499 L 396.87497 79.37499 L 423.3333 79.37499 L 423.3333 52.916664 Q 423.3333 26.458332 502.7083 26.458332 Q 608.5416 0.0 608.5416 0.0 z" svg:height="6.0854163mm" draw:style-name="style-1019" svg:viewBox="0.0 0.0 661.4583 608.5416" svg:width="6.614583mm" svg:x="124.08958mm" svg:y="241.0354mm"/>
          <draw:path svg:d="M 343.9583 105.83333 L 343.9583 132.29166 L 317.49997 158.74998 L 317.49997 185.20833 L 317.49997 185.20833 Q 291.04166 185.20833 291.04166 185.20833 Q 291.04166 185.20833 264.5833 158.74998 Q 238.12498 132.29166 132.29166 105.83333 Q 26.458332 79.37499 26.458332 52.916664 L 0.0 26.458332 L 26.458332 26.458332 Q 26.458332 26.458332 26.458332 0.0 L 26.458332 0.0 L 158.74998 0.0 Q 291.04166 26.458332 317.49997 52.916664 Q 343.9583 79.37499 343.9583 105.83333 z" svg:height="1.8520832mm" draw:style-name="style-1020" svg:viewBox="0.0 0.0 343.9583 185.20833" svg:width="3.439583mm" svg:x="109.27291mm" svg:y="265.37708mm"/>
          <draw:path svg:d="M 185.20833 238.12498 L 158.74998 185.20833 L 105.83333 132.29166 Q 52.916664 79.37499 26.458332 52.916664 Q 0.0 26.458332 0.0 0.0 Q 26.458332 -26.458332 158.74998 0.0 Q 264.5833 26.458332 291.04166 26.458332 Q 317.49997 52.916664 317.49997 132.29166 Q 317.49997 238.12498 264.5833 264.5833 Q 185.20833 291.04166 185.20833 238.12498 z" svg:height="2.6458333mm" draw:style-name="style-1021" svg:viewBox="0.0 0.0 317.49997 264.5833" svg:width="3.1749997mm" svg:x="47.624996mm" svg:y="56.885414mm"/>
          <draw:path svg:d="M 26.458332 26.458332 L 26.458332 0.0 L 158.74998 0.0 L 264.5833 0.0 L 370.41666 0.0 Q 449.79166 0.0 582.0833 26.458332 L 740.8333 26.458332 L 740.8333 26.458332 Q 740.8333 52.916664 687.9166 52.916664 L 608.5416 52.916664 L 608.5416 79.37499 L 634.99994 105.83333 L 634.99994 105.83333 L 634.99994 105.83333 L 687.9166 132.29166 L 714.37494 158.74998 L 714.37494 158.74998 L 714.37494 158.74998 L 714.37494 158.74998 Q 687.9166 158.74998 582.0833 158.74998 L 476.24997 185.20833 L 476.24997 185.20833 Q 476.24997 158.74998 423.3333 185.20833 L 396.87497 185.20833 L 396.87497 185.20833 Q 396.87497 211.66666 370.41666 211.66666 Q 343.9583 211.66666 211.66666 211.66666 L 79.37499 158.74998 L 52.916664 158.74998 L 0.0 158.74998 L 0.0 132.29166 L 0.0 132.29166 L 0.0 105.83333 L 0.0 79.37499 L 0.0 52.916664 L 0.0 26.458332 L 26.458332 26.458332 z" svg:height="2.1166666mm" draw:style-name="style-1022" svg:viewBox="0.0 0.0 740.8333 211.66666" svg:width="7.408333mm" svg:x="92.075mm" svg:y="130.17499mm"/>
          <draw:path svg:d="M 0.0 0.0 L 0.0 0.0 L 79.37499 26.458332 Q 158.74998 52.916664 185.20833 52.916664 Q 211.66666 52.916664 238.12498 79.37499 L 238.12498 79.37499 L 291.04166 132.29166 Q 343.9583 211.66666 343.9583 211.66666 L 343.9583 211.66666 L 370.41666 158.74998 L 370.41666 132.29166 L 396.87497 211.66666 Q 396.87497 264.5833 396.87497 264.5833 L 396.87497 264.5833 L 396.87497 291.04166 L 396.87497 291.04166 L 370.41666 317.49997 L 370.41666 343.9583 L 343.9583 343.9583 Q 317.49997 317.49997 264.5833 291.04166 L 238.12498 264.5833 L 211.66666 238.12498 Q 185.20833 211.66666 132.29166 158.74998 L 79.37499 105.83333 L 79.37499 105.83333 Q 79.37499 79.37499 52.916664 79.37499 L 52.916664 79.37499 L 52.916664 52.916664 Q 26.458332 52.916664 26.458332 52.916664 L 26.458332 52.916664 L 26.458332 52.916664 Q 26.458332 26.458332 0.0 26.458332 L 0.0 26.458332 L 0.0 0.0 z" svg:height="3.439583mm" draw:style-name="style-1023" svg:viewBox="0.0 0.0 396.87497 343.9583" svg:width="3.9687498mm" svg:x="110.331245mm" svg:y="169.33333mm"/>
          <draw:path svg:d="M 132.29166 26.458332 L 185.20833 26.458332 L 211.66666 0.0 L 238.12498 0.0 L 238.12498 26.458332 L 238.12498 52.916664 L 211.66666 105.83333 L 185.20833 158.74998 L 185.20833 185.20833 L 185.20833 238.12498 L 132.29166 291.04166 Q 79.37499 370.41666 52.916664 396.87497 Q 52.916664 449.79166 26.458332 449.79166 Q 0.0 449.79166 0.0 396.87497 Q 26.458332 317.49997 0.0 317.49997 L 0.0 317.49997 L 0.0 291.04166 Q 26.458332 264.5833 26.458332 185.20833 L 26.458332 105.83333 L 26.458332 105.83333 L 52.916664 79.37499 L 79.37499 79.37499 Q 105.83333 79.37499 132.29166 26.458332 z" svg:height="4.497916mm" draw:style-name="style-1024" svg:viewBox="0.0 0.0 238.12498 449.79166" svg:width="2.38125mm" svg:x="32.543747mm" svg:y="198.17291mm"/>
          <draw:path svg:d="M 687.9166 0.0 L 714.37494 0.0 L 555.625 238.12498 Q 396.87497 502.7083 343.9583 555.625 Q 291.04166 634.99994 291.04166 661.4583 L 291.04166 714.37494 L 264.5833 714.37494 L 264.5833 740.8333 L 238.12498 767.2916 Q 238.12498 767.2916 211.66666 820.2083 L 185.20833 846.6666 L 185.20833 846.6666 L 185.20833 873.12494 L 158.74998 873.12494 L 132.29166 873.12494 L 132.29166 899.5833 L 132.29166 899.5833 L 158.74998 899.5833 L 158.74998 926.0416 L 132.29166 926.0416 L 79.37499 926.0416 L 79.37499 899.5833 L 79.37499 899.5833 L 52.916664 899.5833 L 52.916664 926.0416 L 52.916664 926.0416 L 26.458332 926.0416 L 26.458332 873.12494 L 26.458332 846.6666 L 0.0 714.37494 L 0.0 555.625 L 0.0 555.625 Q 26.458332 555.625 26.458332 582.0833 Q 52.916664 608.5416 105.83333 502.7083 Q 132.29166 396.87497 238.12498 370.41666 Q 343.9583 343.9583 343.9583 317.49997 L 343.9583 291.04166 L 343.9583 291.04166 L 343.9583 291.04166 L 370.41666 264.5833 L 396.87497 238.12498 L 396.87497 238.12498 Q 396.87497 238.12498 423.3333 185.20833 Q 449.79166 158.74998 529.1666 132.29166 Q 608.5416 79.37499 634.99994 52.916664 Q 661.4583 0.0 687.9166 0.0 z" svg:height="9.260416mm" draw:style-name="style-1025" svg:viewBox="0.0 0.0 714.37494 926.0416" svg:width="7.1437497mm" svg:x="35.71875mm" svg:y="189.70624mm"/>
          <draw:path svg:d="M 0.0 26.458332 L 0.0 0.0 L 0.0 0.0 L 0.0 0.0 L 26.458332 0.0 L 26.458332 26.458332 L 79.37499 26.458332 Q 132.29166 26.458332 185.20833 79.37499 Q 211.66666 158.74998 211.66666 185.20833 Q 211.66666 238.12498 211.66666 264.5833 L 211.66666 291.04166 L 211.66666 291.04166 L 211.66666 317.49997 L 211.66666 317.49997 Q 211.66666 317.49997 185.20833 343.9583 L 185.20833 343.9583 L 158.74998 396.87497 Q 132.29166 423.3333 105.83333 423.3333 L 79.37499 423.3333 L 79.37499 396.87497 Q 105.83333 370.41666 79.37499 238.12498 Q 52.916664 105.83333 26.458332 105.83333 L 0.0 105.83333 L 0.0 79.37499 Q 0.0 79.37499 0.0 26.458332 z" svg:height="4.233333mm" draw:style-name="style-1026" svg:viewBox="0.0 0.0 211.66666 423.3333" svg:width="2.1166666mm" svg:x="55.03333mm" svg:y="198.17291mm"/>
          <draw:path svg:d="M 52.916664 26.458332 L 79.37499 0.0 L 79.37499 0.0 Q 79.37499 26.458332 105.83333 26.458332 L 105.83333 26.458332 L 105.83333 26.458332 Q 105.83333 26.458332 105.83333 52.916664 L 105.83333 52.916664 L 132.29166 79.37499 Q 158.74998 79.37499 264.5833 79.37499 Q 396.87497 79.37499 396.87497 79.37499 L 396.87497 79.37499 L 476.24997 79.37499 Q 529.1666 52.916664 529.1666 132.29166 L 529.1666 211.66666 L 502.7083 211.66666 L 502.7083 238.12498 L 502.7083 238.12498 L 476.24997 238.12498 L 476.24997 238.12498 L 476.24997 238.12498 L 476.24997 264.5833 L 476.24997 264.5833 L 449.79166 264.5833 L 449.79166 291.04166 L 449.79166 291.04166 L 423.3333 291.04166 L 423.3333 291.04166 L 423.3333 291.04166 L 396.87497 317.49997 L 370.41666 343.9583 L 317.49997 343.9583 Q 238.12498 343.9583 158.74998 291.04166 L 79.37499 238.12498 L 79.37499 238.12498 L 52.916664 238.12498 L 52.916664 238.12498 L 52.916664 238.12498 L 52.916664 211.66666 L 52.916664 211.66666 L 26.458332 185.20833 L 0.0 158.74998 L 0.0 132.29166 L 0.0 79.37499 L 0.0 79.37499 Q 0.0 79.37499 52.916664 26.458332 z" svg:height="3.439583mm" draw:style-name="style-1027" svg:viewBox="0.0 0.0 529.1666 343.9583" svg:width="5.2916665mm" svg:x="37.57083mm" svg:y="228.3354mm"/>
          <draw:path svg:d="M 449.79166 26.458332 L 529.1666 0.0 L 529.1666 26.458332 Q 529.1666 52.916664 502.7083 52.916664 Q 449.79166 79.37499 449.79166 105.83333 L 449.79166 105.83333 L 449.79166 105.83333 L 449.79166 105.83333 L 423.3333 132.29166 Q 423.3333 158.74998 291.04166 264.5833 Q 132.29166 370.41666 105.83333 370.41666 L 79.37499 370.41666 L 52.916664 370.41666 Q 26.458332 370.41666 26.458332 343.9583 L 0.0 343.9583 L 0.0 317.49997 Q 26.458332 291.04166 26.458332 264.5833 L 26.458332 238.12498 L 52.916664 238.12498 Q 79.37499 211.66666 132.29166 211.66666 Q 185.20833 211.66666 238.12498 158.74998 L 291.04166 105.83333 L 317.49997 79.37499 Q 343.9583 52.916664 449.79166 26.458332 z" svg:height="3.7041664mm" draw:style-name="style-1028" svg:viewBox="0.0 0.0 529.1666 370.41666" svg:width="5.2916665mm" svg:x="41.53958mm" svg:y="174.09583mm"/>
          <draw:path svg:d="M 476.24997 132.29166 L 476.24997 132.29166 L 502.7083 211.66666 Q 529.1666 291.04166 502.7083 317.49997 Q 502.7083 343.9583 502.7083 370.41666 L 502.7083 396.87497 L 449.79166 396.87497 Q 423.3333 396.87497 264.5833 396.87497 Q 105.83333 396.87497 79.37499 317.49997 L 26.458332 238.12498 L 79.37499 238.12498 Q 105.83333 238.12498 105.83333 185.20833 L 79.37499 158.74998 L 79.37499 132.29166 L 79.37499 105.83333 L 52.916664 105.83333 L 26.458332 79.37499 L 26.458332 79.37499 L 26.458332 79.37499 L 0.0 79.37499 L 0.0 79.37499 L 52.916664 52.916664 Q 105.83333 52.916664 105.83333 26.458332 L 105.83333 0.0 L 185.20833 0.0 Q 291.04166 26.458332 343.9583 52.916664 Q 396.87497 79.37499 396.87497 132.29166 Q 396.87497 185.20833 423.3333 185.20833 Q 449.79166 185.20833 449.79166 158.74998 Q 449.79166 132.29166 476.24997 132.29166 z" svg:height="3.9687498mm" draw:style-name="style-1029" svg:viewBox="0.0 0.0 502.7083 396.87497" svg:width="5.027083mm" svg:x="208.22707mm" svg:y="170.12708mm"/>
          <draw:path svg:d="M 343.9583 0.0 L 343.9583 0.0 L 370.41666 26.458332 Q 396.87497 26.458332 396.87497 52.916664 L 396.87497 79.37499 L 291.04166 105.83333 Q 211.66666 132.29166 211.66666 158.74998 Q 238.12498 158.74998 238.12498 185.20833 L 238.12498 238.12498 L 211.66666 238.12498 L 185.20833 238.12498 L 185.20833 264.5833 L 185.20833 291.04166 L 211.66666 343.9583 L 238.12498 370.41666 L 238.12498 396.87497 L 238.12498 423.3333 L 264.5833 423.3333 L 264.5833 396.87497 L 343.9583 396.87497 Q 396.87497 396.87497 396.87497 370.41666 L 396.87497 343.9583 L 423.3333 370.41666 Q 449.79166 396.87497 449.79166 370.41666 Q 449.79166 343.9583 476.24997 343.9583 Q 502.7083 343.9583 529.1666 449.79166 Q 555.625 555.625 582.0833 555.625 Q 608.5416 555.625 608.5416 582.0833 L 608.5416 608.5416 L 582.0833 608.5416 Q 582.0833 608.5416 582.0833 634.99994 L 608.5416 634.99994 L 608.5416 634.99994 L 608.5416 661.4583 L 608.5416 661.4583 L 634.99994 661.4583 L 634.99994 661.4583 L 634.99994 661.4583 L 634.99994 687.9166 L 661.4583 687.9166 L 661.4583 687.9166 L 661.4583 714.37494 L 634.99994 714.37494 L 608.5416 714.37494 L 608.5416 687.9166 Q 608.5416 687.9166 582.0833 740.8333 L 582.0833 793.74994 L 555.625 793.74994 Q 529.1666 820.2083 502.7083 820.2083 Q 502.7083 820.2083 449.79166 793.74994 L 396.87497 767.2916 L 370.41666 767.2916 L 370.41666 767.2916 L 370.41666 793.74994 L 343.9583 793.74994 L 343.9583 793.74994 L 343.9583 820.2083 L 343.9583 820.2083 L 343.9583 820.2083 L 317.49997 820.2083 L 317.49997 820.2083 L 317.49997 846.6666 L 291.04166 846.6666 L 291.04166 846.6666 L 291.04166 873.12494 L 291.04166 873.12494 L 317.49997 873.12494 L 317.49997 873.12494 Q 317.49997 873.12494 185.20833 846.6666 Q 79.37499 793.74994 79.37499 767.2916 Q 79.37499 714.37494 26.458332 714.37494 Q 0.0 687.9166 0.0 370.41666 L 0.0 52.916664 L 105.83333 52.916664 Q 211.66666 26.458332 291.04166 26.458332 Q 343.9583 26.458332 343.9583 0.0 z" svg:height="8.73125mm" draw:style-name="style-1030" svg:viewBox="0.0 0.0 661.4583 873.12494" svg:width="6.614583mm" svg:x="12.964582mm" svg:y="16.139582mm"/>
          <draw:path svg:d="M 291.04166 0.0 L 291.04166 26.458332 L 291.04166 26.458332 L 291.04166 26.458332 L 291.04166 52.916664 L 291.04166 79.37499 L 291.04166 79.37499 L 291.04166 79.37499 L 238.12498 105.83333 Q 185.20833 132.29166 185.20833 158.74998 L 185.20833 185.20833 L 132.29166 185.20833 L 105.83333 185.20833 L 105.83333 158.74998 L 105.83333 132.29166 L 79.37499 132.29166 Q 52.916664 158.74998 26.458332 158.74998 L 0.0 158.74998 L 0.0 105.83333 Q 0.0 26.458332 52.916664 0.0 L 105.83333 0.0 L 185.20833 0.0 Q 291.04166 0.0 291.04166 0.0 z" svg:height="1.8520832mm" draw:style-name="style-1031" svg:viewBox="0.0 0.0 291.04166 185.20833" svg:width="2.9104166mm" svg:x="71.70208mm" svg:y="95.77916mm"/>
          <draw:path svg:d="M 0.0 26.458332 L 0.0 0.0 L 52.916664 26.458332 Q 105.83333 79.37499 132.29166 79.37499 L 158.74998 79.37499 L 158.74998 79.37499 Q 158.74998 79.37499 185.20833 105.83333 L 185.20833 105.83333 L 185.20833 132.29166 Q 211.66666 132.29166 238.12498 158.74998 L 264.5833 158.74998 L 343.9583 238.12498 Q 449.79166 343.9583 449.79166 370.41666 L 449.79166 396.87497 L 449.79166 449.79166 Q 449.79166 529.1666 476.24997 555.625 Q 502.7083 555.625 502.7083 555.625 L 502.7083 582.0833 L 449.79166 582.0833 Q 423.3333 555.625 343.9583 529.1666 L 264.5833 502.7083 L 264.5833 502.7083 L 238.12498 476.24997 L 238.12498 476.24997 L 238.12498 476.24997 L 238.12498 476.24997 Q 238.12498 449.79166 238.12498 423.3333 L 238.12498 370.41666 L 238.12498 343.9583 L 238.12498 317.49997 L 211.66666 317.49997 L 211.66666 291.04166 L 211.66666 291.04166 L 185.20833 291.04166 L 185.20833 291.04166 L 185.20833 291.04166 L 185.20833 264.5833 L 185.20833 264.5833 L 185.20833 238.12498 Q 185.20833 238.12498 158.74998 211.66666 L 132.29166 185.20833 L 132.29166 158.74998 Q 132.29166 158.74998 52.916664 105.83333 Q 0.0 52.916664 0.0 26.458332 z" svg:height="5.820833mm" draw:style-name="style-1032" svg:viewBox="0.0 0.0 502.7083 582.0833" svg:width="5.027083mm" svg:x="109.27291mm" svg:y="104.510414mm"/>
          <draw:path svg:d="M 423.3333 79.37499 L 423.3333 0.0 L 476.24997 52.916664 Q 555.625 79.37499 582.0833 105.83333 L 582.0833 105.83333 L 608.5416 132.29166 Q 634.99994 185.20833 608.5416 238.12498 Q 608.5416 264.5833 582.0833 264.5833 Q 555.625 238.12498 529.1666 238.12498 L 476.24997 238.12498 L 423.3333 291.04166 Q 370.41666 317.49997 343.9583 370.41666 Q 291.04166 396.87497 264.5833 396.87497 Q 238.12498 396.87497 211.66666 370.41666 L 185.20833 370.41666 L 158.74998 370.41666 L 158.74998 343.9583 L 158.74998 343.9583 L 158.74998 343.9583 L 158.74998 317.49997 Q 158.74998 291.04166 132.29166 291.04166 L 132.29166 264.5833 L 132.29166 264.5833 Q 105.83333 264.5833 105.83333 238.12498 L 105.83333 211.66666 L 105.83333 211.66666 Q 79.37499 185.20833 79.37499 185.20833 L 79.37499 185.20833 L 79.37499 185.20833 Q 52.916664 158.74998 52.916664 158.74998 L 52.916664 158.74998 L 52.916664 132.29166 Q 52.916664 132.29166 26.458332 105.83333 L 0.0 79.37499 L 26.458332 79.37499 Q 52.916664 79.37499 132.29166 185.20833 Q 211.66666 291.04166 238.12498 291.04166 L 264.5833 291.04166 L 264.5833 264.5833 L 264.5833 264.5833 L 291.04166 264.5833 L 291.04166 238.12498 L 291.04166 238.12498 Q 317.49997 238.12498 370.41666 185.20833 Q 423.3333 132.29166 423.3333 79.37499 z" svg:height="3.9687498mm" draw:style-name="style-1033" svg:viewBox="0.0 0.0 608.5416 396.87497" svg:width="6.0854163mm" svg:x="41.804165mm" svg:y="218.81041mm"/>
          <draw:path svg:d="M 291.04166 52.916664 L 370.41666 0.0 L 396.87497 0.0 Q 423.3333 0.0 396.87497 132.29166 Q 370.41666 264.5833 343.9583 264.5833 Q 343.9583 291.04166 264.5833 291.04166 L 158.74998 291.04166 L 158.74998 291.04166 Q 158.74998 291.04166 79.37499 211.66666 L 0.0 132.29166 L 0.0 132.29166 Q 0.0 132.29166 105.83333 132.29166 Q 211.66666 132.29166 291.04166 52.916664 z" svg:height="2.9104166mm" draw:style-name="style-1034" svg:viewBox="0.0 0.0 396.87497 291.04166" svg:width="3.9687498mm" svg:x="46.566666mm" svg:y="216.16457mm"/>
          <draw:path svg:d="M 0.0 26.458332 L 0.0 0.0 L 26.458332 0.0 Q 52.916664 26.458332 52.916664 26.458332 L 52.916664 26.458332 L 52.916664 26.458332 L 52.916664 26.458332 L 79.37499 26.458332 L 79.37499 52.916664 L 79.37499 52.916664 L 105.83333 52.916664 L 105.83333 52.916664 L 105.83333 79.37499 L 158.74998 79.37499 L 185.20833 79.37499 L 185.20833 52.916664 L 211.66666 52.916664 L 211.66666 52.916664 L 211.66666 26.458332 L 211.66666 26.458332 L 211.66666 26.458332 L 211.66666 26.458332 L 211.66666 26.458332 L 264.5833 0.0 L 317.49997 0.0 L 476.24997 52.916664 Q 608.5416 105.83333 634.99994 79.37499 Q 634.99994 26.458332 661.4583 26.458332 L 687.9166 26.458332 L 740.8333 26.458332 L 767.2916 26.458332 L 767.2916 26.458332 L 767.2916 52.916664 L 767.2916 52.916664 Q 767.2916 79.37499 740.8333 79.37499 Q 714.37494 132.29166 582.0833 132.29166 Q 476.24997 132.29166 343.9583 132.29166 L 211.66666 132.29166 L 185.20833 132.29166 L 158.74998 132.29166 L 158.74998 158.74998 L 158.74998 158.74998 L 132.29166 158.74998 L 132.29166 185.20833 L 132.29166 185.20833 L 105.83333 185.20833 L 105.83333 238.12498 L 105.83333 291.04166 L 132.29166 291.04166 L 132.29166 291.04166 L 132.29166 317.49997 L 158.74998 317.49997 L 211.66666 370.41666 Q 264.5833 449.79166 317.49997 449.79166 L 370.41666 449.79166 L 370.41666 476.24997 L 370.41666 476.24997 L 317.49997 476.24997 L 238.12498 476.24997 L 211.66666 476.24997 L 211.66666 449.79166 L 211.66666 449.79166 L 211.66666 449.79166 L 211.66666 449.79166 L 185.20833 449.79166 L 185.20833 423.3333 L 158.74998 423.3333 L 158.74998 423.3333 L 158.74998 396.87497 L 158.74998 396.87497 L 158.74998 396.87497 L 132.29166 396.87497 L 132.29166 396.87497 L 132.29166 396.87497 Q 105.83333 370.41666 52.916664 185.20833 L 0.0 26.458332 L 0.0 26.458332 z" svg:height="4.7625mm" draw:style-name="style-1035" svg:viewBox="0.0 0.0 767.2916 476.24997" svg:width="7.6729164mm" svg:x="147.10832mm" svg:y="276.48956mm"/>
          <draw:path svg:d="M 0.0 26.458332 L 26.458332 26.458332 L 52.916664 0.0 L 79.37499 0.0 L 211.66666 26.458332 Q 370.41666 79.37499 476.24997 79.37499 L 608.5416 79.37499 L 634.99994 105.83333 Q 634.99994 132.29166 634.99994 132.29166 Q 634.99994 158.74998 608.5416 185.20833 L 608.5416 211.66666 L 608.5416 211.66666 Q 582.0833 211.66666 582.0833 238.12498 L 582.0833 238.12498 L 529.1666 238.12498 Q 449.79166 238.12498 449.79166 264.5833 L 423.3333 264.5833 L 423.3333 264.5833 L 423.3333 291.04166 L 423.3333 291.04166 L 423.3333 291.04166 L 396.87497 317.49997 Q 370.41666 343.9583 370.41666 343.9583 L 370.41666 370.41666 L 370.41666 370.41666 L 343.9583 370.41666 L 317.49997 370.41666 L 291.04166 370.41666 L 291.04166 291.04166 Q 264.5833 238.12498 264.5833 185.20833 L 238.12498 158.74998 L 185.20833 158.74998 L 132.29166 132.29166 L 105.83333 132.29166 Q 79.37499 132.29166 52.916664 105.83333 L 26.458332 105.83333 L 26.458332 79.37499 Q 0.0 79.37499 0.0 79.37499 L 0.0 79.37499 L 0.0 79.37499 Q 0.0 52.916664 0.0 26.458332 z" svg:height="3.7041664mm" draw:style-name="style-1036" svg:viewBox="0.0 0.0 634.99994 370.41666" svg:width="6.3499994mm" svg:x="111.12499mm" svg:y="120.91457mm"/>
          <draw:path svg:d="M 211.66666 26.458332 L 264.5833 0.0 L 264.5833 0.0 L 264.5833 0.0 L 291.04166 0.0 L 291.04166 0.0 L 370.41666 26.458332 L 423.3333 52.916664 L 476.24997 52.916664 L 555.625 52.916664 L 582.0833 79.37499 L 608.5416 79.37499 L 582.0833 105.83333 Q 582.0833 158.74998 555.625 158.74998 L 555.625 185.20833 L 370.41666 264.5833 Q 158.74998 317.49997 158.74998 343.9583 Q 158.74998 370.41666 132.29166 370.41666 L 132.29166 370.41666 L 105.83333 396.87497 L 79.37499 423.3333 L 79.37499 423.3333 L 52.916664 423.3333 L 52.916664 529.1666 L 52.916664 608.5416 L 52.916664 634.99994 L 52.916664 661.4583 L 52.916664 661.4583 L 26.458332 661.4583 L 26.458332 582.0833 L 0.0 529.1666 L 0.0 476.24997 L 0.0 423.3333 L 0.0 423.3333 Q 26.458332 423.3333 26.458332 396.87497 L 26.458332 396.87497 L 52.916664 396.87497 Q 52.916664 370.41666 79.37499 317.49997 Q 105.83333 264.5833 158.74998 211.66666 Q 211.66666 185.20833 211.66666 158.74998 Q 211.66666 132.29166 158.74998 105.83333 Q 132.29166 105.83333 132.29166 79.37499 Q 158.74998 52.916664 211.66666 26.458332 z" svg:height="6.614583mm" draw:style-name="style-1037" svg:viewBox="0.0 0.0 608.5416 661.4583" svg:width="6.0854163mm" svg:x="59.79583mm" svg:y="185.20833mm"/>
          <draw:path svg:d="M 52.916664 0.0 L 52.916664 0.0 L 343.9583 105.83333 Q 608.5416 211.66666 714.37494 264.5833 Q 820.2083 317.49997 873.12494 317.49997 Q 926.0416 317.49997 952.49994 370.41666 Q 978.95825 396.87497 1005.4166 423.3333 Q 1005.4166 423.3333 1031.875 449.79166 L 1031.875 449.79166 L 1084.7916 476.24997 Q 1137.7083 529.1666 1164.1666 529.1666 L 1190.6249 529.1666 L 1190.6249 555.625 L 1190.6249 555.625 L 1217.0833 555.625 L 1217.0833 582.0833 L 1349.3749 661.4583 Q 1455.2083 740.8333 1455.2083 740.8333 Q 1455.2083 740.8333 1481.6666 767.2916 L 1508.1249 767.2916 L 1508.1249 767.2916 L 1508.1249 793.74994 L 1508.1249 793.74994 L 1534.5833 793.74994 L 1561.0416 793.74994 L 1587.4999 793.74994 L 1587.4999 793.74994 Q 1587.4999 793.74994 1613.9583 820.2083 L 1613.9583 820.2083 L 1640.4166 820.2083 L 1666.8749 820.2083 L 1666.8749 820.2083 Q 1666.8749 846.6666 1666.8749 846.6666 L 1693.3333 846.6666 L 1772.7083 873.12494 Q 1852.0833 899.5833 2010.8333 899.5833 L 2169.5833 899.5833 L 2143.125 926.0416 L 2116.6665 952.49994 L 2090.2083 952.49994 L 2037.2915 952.49994 L 1957.9165 978.95825 Q 1878.5416 1005.4166 1719.7916 1005.4166 L 1561.0416 1031.875 L 1508.1249 1031.875 Q 1481.6666 1005.4166 1375.8333 1005.4166 Q 1269.9999 978.95825 1269.9999 1031.875 Q 1243.5416 1084.7916 1217.0833 1111.25 Q 1190.6249 1137.7083 1058.3333 1164.1666 L 952.49994 1190.6249 L 952.49994 1111.25 Q 926.0416 1005.4166 926.0416 978.95825 L 926.0416 952.49994 L 899.5833 899.5833 L 873.12494 873.12494 L 873.12494 873.12494 L 873.12494 873.12494 L 873.12494 873.12494 L 873.12494 846.6666 L 873.12494 846.6666 L 873.12494 846.6666 L 873.12494 820.2083 L 873.12494 793.74994 L 873.12494 793.74994 L 873.12494 793.74994 L 873.12494 767.2916 L 873.12494 767.2916 L 846.6666 740.8333 L 820.2083 714.37494 L 820.2083 714.37494 L 820.2083 687.9166 L 820.2083 687.9166 L 820.2083 687.9166 L 793.74994 687.9166 L 793.74994 687.9166 L 793.74994 661.4583 Q 767.2916 661.4583 767.2916 634.99994 Q 714.37494 582.0833 555.625 449.79166 Q 396.87497 317.49997 317.49997 238.12498 Q 238.12498 185.20833 185.20833 158.74998 L 132.29166 105.83333 L 132.29166 132.29166 L 132.29166 132.29166 L 105.83333 132.29166 L 105.83333 105.83333 L 105.83333 105.83333 Q 79.37499 105.83333 79.37499 79.37499 Q 79.37499 52.916664 26.458332 52.916664 L 0.0 52.916664 L 0.0 52.916664 L 0.0 52.916664 L 26.458332 26.458332 L 52.916664 0.0 L 52.916664 0.0 z" svg:height="11.906249mm" draw:style-name="style-1038" svg:viewBox="0.0 0.0 2169.5833 1190.6249" svg:width="21.695831mm" svg:x="66.93958mm" svg:y="19.05mm"/>
          <draw:path svg:d="M 105.83333 0.0 L 211.66666 0.0 L 238.12498 0.0 Q 291.04166 0.0 343.9583 26.458332 L 423.3333 52.916664 L 449.79166 52.916664 L 502.7083 52.916664 L 502.7083 52.916664 L 529.1666 52.916664 L 661.4583 105.83333 Q 820.2083 158.74998 820.2083 158.74998 L 820.2083 158.74998 L 873.12494 158.74998 Q 926.0416 158.74998 978.95825 105.83333 Q 1031.875 79.37499 1005.4166 132.29166 Q 978.95825 158.74998 1031.875 185.20833 Q 1058.3333 211.66666 1031.875 211.66666 Q 978.95825 238.12498 978.95825 264.5833 L 978.95825 291.04166 L 978.95825 291.04166 L 978.95825 291.04166 L 952.49994 317.49997 L 952.49994 317.49997 L 952.49994 317.49997 L 926.0416 317.49997 L 926.0416 317.49997 L 926.0416 343.9583 L 899.5833 343.9583 Q 873.12494 370.41666 820.2083 370.41666 L 793.74994 396.87497 L 793.74994 396.87497 Q 767.2916 396.87497 767.2916 423.3333 L 767.2916 423.3333 L 767.2916 423.3333 Q 767.2916 423.3333 740.8333 423.3333 L 740.8333 449.79166 L 740.8333 449.79166 Q 714.37494 449.79166 661.4583 449.79166 Q 608.5416 476.24997 582.0833 423.3333 Q 555.625 396.87497 502.7083 370.41666 L 423.3333 317.49997 L 423.3333 317.49997 Q 396.87497 291.04166 396.87497 291.04166 L 396.87497 291.04166 L 396.87497 264.5833 Q 396.87497 264.5833 370.41666 264.5833 L 370.41666 264.5833 L 343.9583 264.5833 Q 317.49997 264.5833 238.12498 211.66666 L 132.29166 158.74998 L 105.83333 158.74998 Q 79.37499 158.74998 26.458332 132.29166 L 0.0 105.83333 L 0.0 52.916664 Q 0.0 0.0 105.83333 0.0 z" svg:height="4.497916mm" draw:style-name="style-1039" svg:viewBox="0.0 0.0 1031.875 449.79166" svg:width="10.318749mm" svg:x="96.04375mm" svg:y="174.09583mm"/>
          <draw:path svg:d="M 687.9166 0.0 L 740.8333 26.458332 L 740.8333 26.458332 Q 740.8333 52.916664 740.8333 52.916664 L 767.2916 52.916664 L 820.2083 132.29166 Q 873.12494 211.66666 926.0416 264.5833 Q 952.49994 291.04166 1031.875 396.87497 Q 1111.25 476.24997 1164.1666 529.1666 Q 1217.0833 555.625 1269.9999 608.5416 Q 1296.4583 634.99994 1322.9166 661.4583 Q 1349.3749 661.4583 1375.8333 714.37494 Q 1402.2916 793.74994 1402.2916 793.74994 L 1428.7499 793.74994 L 1428.7499 793.74994 Q 1428.7499 793.74994 1428.7499 820.2083 L 1455.2083 820.2083 L 1455.2083 820.2083 Q 1455.2083 846.6666 1481.6666 846.6666 L 1481.6666 846.6666 L 1481.6666 846.6666 Q 1481.6666 846.6666 1481.6666 873.12494 L 1508.1249 873.12494 L 1508.1249 873.12494 Q 1534.5833 873.12494 1534.5833 899.5833 L 1534.5833 926.0416 L 1508.1249 926.0416 L 1508.1249 952.49994 L 1508.1249 952.49994 L 1481.6666 952.49994 L 1481.6666 978.95825 L 1481.6666 1005.4166 L 1508.1249 1031.875 L 1534.5833 1058.3333 L 1534.5833 1084.7916 L 1534.5833 1111.25 L 1587.4999 1111.25 L 1613.9583 1111.25 L 1613.9583 1111.25 L 1613.9583 1111.25 L 1640.4166 1137.7083 L 1666.8749 1164.1666 L 1640.4166 1164.1666 L 1613.9583 1164.1666 L 1613.9583 1190.6249 L 1587.4999 1190.6249 L 1587.4999 1217.0833 L 1587.4999 1217.0833 L 1561.0416 1217.0833 Q 1534.5833 1217.0833 1428.7499 1217.0833 L 1322.9166 1217.0833 L 1322.9166 1243.5416 L 1322.9166 1243.5416 L 1296.4583 1243.5416 L 1296.4583 1269.9999 L 1296.4583 1269.9999 L 1269.9999 1269.9999 L 1269.9999 1296.4583 L 1269.9999 1322.9166 L 1322.9166 1402.2916 Q 1375.8333 1481.6666 1375.8333 1481.6666 L 1375.8333 1481.6666 L 1402.2916 1508.1249 L 1402.2916 1534.5833 L 1375.8333 1534.5833 L 1322.9166 1534.5833 L 1322.9166 1561.0416 L 1322.9166 1561.0416 L 1269.9999 1561.0416 L 1217.0833 1561.0416 L 1164.1666 1561.0416 L 1137.7083 1534.5833 L 1058.3333 1534.5833 L 978.95825 1534.5833 L 952.49994 1534.5833 L 952.49994 1534.5833 L 952.49994 1534.5833 L 952.49994 1534.5833 L 926.0416 1534.5833 L 926.0416 1534.5833 L 926.0416 1508.1249 L 952.49994 1508.1249 L 952.49994 1481.6666 Q 952.49994 1455.2083 926.0416 1428.7499 L 926.0416 1402.2916 L 926.0416 1375.8333 Q 952.49994 1375.8333 978.95825 1269.9999 Q 1005.4166 1164.1666 952.49994 1164.1666 Q 899.5833 1164.1666 899.5833 1137.7083 Q 899.5833 1111.25 873.12494 1084.7916 Q 846.6666 1058.3333 899.5833 1031.875 L 952.49994 1005.4166 L 952.49994 1005.4166 L 952.49994 1005.4166 L 899.5833 1005.4166 Q 820.2083 1005.4166 793.74994 978.95825 Q 793.74994 978.95825 661.4583 1005.4166 L 555.625 1005.4166 L 555.625 1005.4166 Q 529.1666 1005.4166 502.7083 1031.875 Q 476.24997 1058.3333 476.24997 1031.875 Q 449.79166 1005.4166 370.41666 1005.4166 Q 291.04166 1005.4166 211.66666 1058.3333 L 132.29166 1084.7916 L 132.29166 1084.7916 L 105.83333 1084.7916 L 105.83333 1058.3333 Q 105.83333 1005.4166 79.37499 1005.4166 L 52.916664 1005.4166 L 26.458332 1031.875 L 0.0 1031.875 L 0.0 1005.4166 L 0.0 952.49994 L 26.458332 952.49994 L 52.916664 952.49994 L 52.916664 926.0416 L 52.916664 926.0416 L 79.37499 926.0416 Q 79.37499 899.5833 79.37499 873.12494 Q 105.83333 846.6666 52.916664 793.74994 L 0.0 740.8333 L 0.0 740.8333 Q 0.0 714.37494 264.5833 449.79166 Q 529.1666 185.20833 582.0833 185.20833 Q 634.99994 185.20833 634.99994 158.74998 Q 634.99994 132.29166 608.5416 132.29166 Q 582.0833 105.83333 634.99994 105.83333 Q 661.4583 79.37499 661.4583 52.916664 Q 661.4583 0.0 687.9166 0.0 z" svg:height="15.610415mm" draw:style-name="style-1040" svg:viewBox="0.0 0.0 1666.8749 1561.0416" svg:width="16.668749mm" svg:x="76.2mm" svg:y="156.63333mm"/>
          <draw:path svg:d="M 52.916664 79.37499 L 0.0 0.0 L 132.29166 132.29166 Q 264.5833 238.12498 291.04166 238.12498 Q 317.49997 238.12498 370.41666 238.12498 L 396.87497 238.12498 L 396.87497 238.12498 Q 396.87497 238.12498 317.49997 317.49997 Q 264.5833 396.87497 238.12498 396.87497 Q 211.66666 396.87497 158.74998 264.5833 Q 79.37499 132.29166 52.916664 79.37499 z" svg:height="3.9687498mm" draw:style-name="style-1041" svg:viewBox="0.0 0.0 396.87497 396.87497" svg:width="3.9687498mm" svg:x="35.454166mm" svg:y="168.0104mm"/>
          <draw:path svg:d="M 820.2083 26.458332 L 873.12494 26.458332 L 873.12494 26.458332 L 899.5833 0.0 L 899.5833 0.0 L 899.5833 0.0 L 899.5833 0.0 L 899.5833 0.0 L 926.0416 26.458332 L 926.0416 26.458332 L 952.49994 79.37499 Q 952.49994 132.29166 978.95825 132.29166 Q 1005.4166 132.29166 1005.4166 238.12498 L 1005.4166 343.9583 L 1031.875 343.9583 L 1031.875 343.9583 L 1058.3333 317.49997 L 1084.7916 291.04166 L 1111.25 291.04166 Q 1164.1666 291.04166 1243.5416 238.12498 Q 1322.9166 185.20833 1349.3749 185.20833 L 1402.2916 158.74998 L 1402.2916 158.74998 L 1402.2916 185.20833 L 1402.2916 185.20833 L 1375.8333 185.20833 L 1375.8333 211.66666 L 1375.8333 238.12498 L 1269.9999 343.9583 Q 1137.7083 449.79166 1111.25 476.24997 Q 1084.7916 476.24997 1005.4166 582.0833 Q 899.5833 687.9166 899.5833 687.9166 L 899.5833 714.37494 L 899.5833 714.37494 L 899.5833 714.37494 L 899.5833 767.2916 L 899.5833 793.74994 L 899.5833 793.74994 L 899.5833 820.2083 L 952.49994 820.2083 Q 1005.4166 873.12494 1005.4166 873.12494 L 1031.875 873.12494 L 1111.25 952.49994 Q 1217.0833 1031.875 1217.0833 1058.3333 L 1217.0833 1058.3333 L 1243.5416 1058.3333 L 1243.5416 1084.7916 L 1269.9999 1084.7916 L 1296.4583 1084.7916 L 1322.9166 1058.3333 L 1349.3749 1058.3333 L 1349.3749 1058.3333 L 1349.3749 1084.7916 L 1349.3749 1084.7916 L 1322.9166 1084.7916 L 1322.9166 1111.25 L 1322.9166 1137.7083 L 1296.4583 1137.7083 L 1296.4583 1137.7083 L 1269.9999 1137.7083 L 1243.5416 1137.7083 L 1243.5416 1137.7083 L 1217.0833 1137.7083 L 1217.0833 1137.7083 L 1217.0833 1137.7083 L 1217.0833 1111.25 L 1217.0833 1111.25 L 1190.6249 1084.7916 L 1190.6249 1058.3333 L 1164.1666 1058.3333 Q 1137.7083 1031.875 1084.7916 1005.4166 L 1031.875 952.49994 L 1031.875 926.0416 Q 1005.4166 926.0416 1005.4166 926.0416 L 1005.4166 926.0416 L 1005.4166 926.0416 Q 1005.4166 899.5833 978.95825 899.5833 L 978.95825 899.5833 L 952.49994 899.5833 L 952.49994 873.12494 L 952.49994 873.12494 L 952.49994 873.12494 L 926.0416 873.12494 Q 899.5833 873.12494 846.6666 846.6666 Q 793.74994 820.2083 582.0833 820.2083 L 370.41666 820.2083 L 370.41666 820.2083 L 370.41666 820.2083 L 343.9583 820.2083 L 343.9583 820.2083 L 423.3333 846.6666 L 502.7083 873.12494 L 502.7083 873.12494 L 502.7083 873.12494 L 502.7083 873.12494 L 476.24997 873.12494 L 476.24997 873.12494 L 476.24997 899.5833 L 423.3333 899.5833 L 396.87497 873.12494 L 264.5833 873.12494 Q 132.29166 873.12494 158.74998 846.6666 Q 158.74998 820.2083 158.74998 793.74994 L 132.29166 767.2916 L 132.29166 793.74994 L 105.83333 793.74994 L 105.83333 793.74994 L 105.83333 820.2083 L 105.83333 820.2083 L 105.83333 820.2083 L 79.37499 820.2083 L 79.37499 820.2083 L 79.37499 846.6666 L 52.916664 846.6666 L 52.916664 846.6666 L 52.916664 873.12494 L 26.458332 873.12494 L 0.0 873.12494 L 0.0 846.6666 L 0.0 846.6666 L 0.0 820.2083 L 0.0 820.2083 L 26.458332 820.2083 L 26.458332 820.2083 L 52.916664 820.2083 L 52.916664 820.2083 L 52.916664 793.74994 L 52.916664 793.74994 L 52.916664 793.74994 L 52.916664 767.2916 L 26.458332 767.2916 L 0.0 767.2916 L 0.0 740.8333 L 0.0 740.8333 L 105.83333 740.8333 L 238.12498 740.8333 L 238.12498 740.8333 L 264.5833 740.8333 L 264.5833 740.8333 L 264.5833 767.2916 L 317.49997 767.2916 L 370.41666 767.2916 L 449.79166 740.8333 L 529.1666 714.37494 L 529.1666 714.37494 L 529.1666 714.37494 L 555.625 449.79166 L 555.625 185.20833 L 582.0833 185.20833 L 608.5416 185.20833 L 608.5416 158.74998 L 634.99994 158.74998 L 634.99994 158.74998 L 634.99994 132.29166 L 634.99994 132.29166 L 634.99994 132.29166 L 661.4583 105.83333 L 687.9166 79.37499 L 687.9166 79.37499 Q 687.9166 79.37499 740.8333 52.916664 Q 793.74994 26.458332 820.2083 26.458332 z" svg:height="11.377083mm" draw:style-name="style-1042" svg:viewBox="0.0 0.0 1402.2916 1137.7083" svg:width="14.022916mm" svg:x="19.05mm" svg:y="183.35625mm"/>
          <draw:path svg:d="M 449.79166 0.0 L 449.79166 0.0 L 449.79166 0.0 L 449.79166 26.458332 L 423.3333 52.916664 Q 423.3333 52.916664 502.7083 105.83333 Q 582.0833 158.74998 582.0833 185.20833 L 582.0833 185.20833 L 555.625 185.20833 L 555.625 211.66666 L 529.1666 211.66666 Q 476.24997 211.66666 423.3333 185.20833 L 343.9583 158.74998 L 343.9583 158.74998 Q 343.9583 158.74998 291.04166 105.83333 Q 238.12498 105.83333 105.83333 52.916664 L 0.0 26.458332 L 0.0 0.0 L 0.0 0.0 L 211.66666 0.0 Q 449.79166 0.0 449.79166 0.0 z" svg:height="2.1166666mm" draw:style-name="style-1043" svg:viewBox="0.0 0.0 582.0833 211.66666" svg:width="5.820833mm" svg:x="103.71666mm" svg:y="166.15833mm"/>
          <draw:path svg:d="M 105.83333 26.458332 L 238.12498 0.0 L 291.04166 52.916664 Q 343.9583 79.37499 343.9583 79.37499 Q 370.41666 79.37499 370.41666 79.37499 L 370.41666 79.37499 L 370.41666 132.29166 Q 370.41666 211.66666 396.87497 211.66666 L 396.87497 211.66666 L 396.87497 291.04166 Q 396.87497 343.9583 502.7083 370.41666 Q 608.5416 396.87497 608.5416 423.3333 L 608.5416 423.3333 L 476.24997 423.3333 Q 370.41666 396.87497 370.41666 396.87497 Q 343.9583 396.87497 211.66666 423.3333 L 52.916664 449.79166 L 52.916664 449.79166 L 52.916664 423.3333 L 26.458332 423.3333 L 26.458332 423.3333 L 26.458332 396.87497 L 0.0 396.87497 L 0.0 370.41666 L 0.0 343.9583 L 0.0 317.49997 L 0.0 291.04166 L 0.0 264.5833 L 0.0 238.12498 L 26.458332 238.12498 L 26.458332 238.12498 L 26.458332 211.66666 L 0.0 211.66666 L 0.0 185.20833 Q 0.0 158.74998 0.0 105.83333 Q 0.0 52.916664 105.83333 26.458332 z" svg:height="4.497916mm" draw:style-name="style-1044" svg:viewBox="0.0 0.0 608.5416 449.79166" svg:width="6.0854163mm" svg:x="94.19166mm" svg:y="124.618744mm"/>
          <draw:path svg:d="M 185.20833 158.74998 L 185.20833 0.0 L 211.66666 0.0 Q 238.12498 0.0 264.5833 26.458332 Q 291.04166 79.37499 317.49997 79.37499 Q 370.41666 79.37499 370.41666 132.29166 Q 370.41666 185.20833 370.41666 238.12498 L 370.41666 264.5833 L 343.9583 264.5833 L 343.9583 291.04166 L 343.9583 291.04166 L 370.41666 291.04166 L 370.41666 317.49997 L 370.41666 343.9583 L 396.87497 396.87497 Q 423.3333 476.24997 423.3333 502.7083 Q 423.3333 529.1666 449.79166 555.625 Q 476.24997 555.625 476.24997 714.37494 Q 449.79166 873.12494 423.3333 873.12494 Q 396.87497 873.12494 423.3333 899.5833 Q 423.3333 926.0416 449.79166 978.95825 Q 449.79166 1031.875 555.625 1111.25 Q 634.99994 1217.0833 661.4583 1243.5416 L 661.4583 1269.9999 L 634.99994 1269.9999 Q 608.5416 1243.5416 582.0833 1243.5416 L 582.0833 1217.0833 L 582.0833 1217.0833 L 555.625 1190.6249 L 555.625 1190.6249 L 555.625 1190.6249 L 529.1666 1190.6249 L 529.1666 1190.6249 L 529.1666 1164.1666 L 529.1666 1164.1666 L 529.1666 1164.1666 L 529.1666 1164.1666 L 502.7083 1137.7083 L 502.7083 1111.25 L 476.24997 1111.25 Q 476.24997 1084.7916 476.24997 1084.7916 L 476.24997 1084.7916 L 476.24997 1084.7916 Q 449.79166 1084.7916 449.79166 1058.3333 L 449.79166 1058.3333 L 423.3333 1058.3333 Q 423.3333 1031.875 343.9583 978.95825 Q 264.5833 899.5833 158.74998 714.37494 L 52.916664 555.625 L 26.458332 529.1666 L 0.0 502.7083 L 0.0 502.7083 L 0.0 502.7083 L 0.0 476.24997 L 0.0 476.24997 L 0.0 449.79166 L 0.0 423.3333 L 0.0 423.3333 L 0.0 423.3333 L 0.0 423.3333 L 0.0 423.3333 L 26.458332 423.3333 L 26.458332 449.79166 L 26.458332 449.79166 L 52.916664 449.79166 L 79.37499 476.24997 Q 105.83333 502.7083 105.83333 529.1666 L 105.83333 529.1666 L 132.29166 529.1666 L 132.29166 555.625 L 132.29166 555.625 L 158.74998 555.625 L 158.74998 449.79166 Q 158.74998 317.49997 185.20833 158.74998 z" svg:height="12.699999mm" draw:style-name="style-1045" svg:viewBox="0.0 0.0 661.4583 1269.9999" svg:width="6.614583mm" svg:x="23.283333mm" svg:y="253.20624mm"/>
          <draw:path svg:d="M 370.41666 26.458332 L 370.41666 52.916664 L 317.49997 158.74998 Q 238.12498 264.5833 238.12498 264.5833 L 238.12498 291.04166 L 238.12498 317.49997 L 238.12498 343.9583 L 185.20833 396.87497 Q 158.74998 423.3333 158.74998 449.79166 L 132.29166 449.79166 L 132.29166 476.24997 L 132.29166 529.1666 L 105.83333 555.625 L 79.37499 582.0833 L 79.37499 582.0833 L 79.37499 608.5416 L 79.37499 608.5416 L 79.37499 634.99994 L 79.37499 634.99994 L 79.37499 634.99994 L 52.916664 661.4583 L 52.916664 687.9166 L 26.458332 687.9166 L 0.0 687.9166 L 0.0 661.4583 L 26.458332 634.99994 L 26.458332 502.7083 Q 26.458332 370.41666 52.916664 317.49997 L 52.916664 291.04166 L 52.916664 264.5833 Q 79.37499 264.5833 79.37499 238.12498 Q 79.37499 211.66666 105.83333 211.66666 Q 132.29166 211.66666 158.74998 185.20833 L 185.20833 158.74998 L 185.20833 185.20833 L 185.20833 211.66666 L 211.66666 211.66666 L 211.66666 211.66666 L 211.66666 185.20833 L 238.12498 185.20833 L 238.12498 158.74998 L 238.12498 132.29166 L 264.5833 132.29166 L 264.5833 105.83333 L 264.5833 105.83333 L 291.04166 105.83333 L 291.04166 105.83333 L 291.04166 105.83333 L 291.04166 79.37499 L 291.04166 79.37499 L 317.49997 52.916664 L 343.9583 26.458332 L 343.9583 26.458332 L 343.9583 0.0 L 343.9583 0.0 Q 343.9583 0.0 370.41666 26.458332 z" svg:height="6.879166mm" draw:style-name="style-1046" svg:viewBox="0.0 0.0 370.41666 687.9166" svg:width="3.7041664mm" svg:x="84.931244mm" svg:y="185.20833mm"/>
          <draw:path svg:d="M 52.916664 52.916664 L 105.83333 0.0 L 105.83333 0.0 Q 105.83333 26.458332 132.29166 26.458332 L 158.74998 26.458332 L 370.41666 26.458332 Q 555.625 26.458332 582.0833 0.0 L 582.0833 0.0 L 608.5416 26.458332 Q 634.99994 26.458332 687.9166 52.916664 Q 740.8333 52.916664 767.2916 79.37499 Q 793.74994 132.29166 793.74994 132.29166 L 793.74994 132.29166 L 793.74994 158.74998 L 793.74994 158.74998 L 820.2083 185.20833 L 846.6666 211.66666 L 846.6666 238.12498 L 846.6666 264.5833 L 820.2083 264.5833 L 820.2083 291.04166 L 767.2916 291.04166 L 714.37494 291.04166 L 687.9166 317.49997 Q 634.99994 343.9583 555.625 343.9583 Q 476.24997 396.87497 370.41666 343.9583 Q 291.04166 317.49997 291.04166 343.9583 Q 291.04166 370.41666 211.66666 370.41666 L 158.74998 343.9583 L 158.74998 343.9583 L 158.74998 343.9583 L 132.29166 343.9583 L 132.29166 343.9583 L 132.29166 317.49997 L 105.83333 317.49997 L 105.83333 317.49997 L 105.83333 291.04166 L 105.83333 291.04166 L 105.83333 291.04166 L 79.37499 238.12498 L 52.916664 211.66666 L 52.916664 211.66666 L 52.916664 185.20833 L 52.916664 185.20833 L 52.916664 185.20833 L 26.458332 158.74998 Q 0.0 132.29166 0.0 132.29166 Q 0.0 105.83333 52.916664 52.916664 z" svg:height="3.7041664mm" draw:style-name="style-1047" svg:viewBox="0.0 0.0 846.6666 370.41666" svg:width="8.466666mm" svg:x="153.98749mm" svg:y="83.34374mm"/>
          <draw:path svg:d="M 661.4583 0.0 L 714.37494 0.0 L 740.8333 26.458332 Q 767.2916 26.458332 767.2916 52.916664 Q 767.2916 79.37499 740.8333 79.37499 L 740.8333 79.37499 L 767.2916 105.83333 L 793.74994 132.29166 L 899.5833 158.74998 Q 978.95825 185.20833 1005.4166 211.66666 Q 1005.4166 238.12498 978.95825 238.12498 Q 926.0416 291.04166 952.49994 291.04166 Q 978.95825 291.04166 952.49994 396.87497 Q 926.0416 529.1666 926.0416 582.0833 Q 899.5833 661.4583 873.12494 661.4583 Q 846.6666 661.4583 846.6666 714.37494 L 873.12494 767.2916 L 873.12494 767.2916 L 873.12494 767.2916 L 899.5833 846.6666 Q 926.0416 926.0416 978.95825 926.0416 Q 1031.875 926.0416 1111.25 899.5833 L 1190.6249 899.5833 L 1190.6249 899.5833 Q 1190.6249 926.0416 1137.7083 926.0416 Q 1058.3333 926.0416 952.49994 952.49994 L 846.6666 952.49994 L 846.6666 1243.5416 Q 846.6666 1508.1249 873.12494 1534.5833 Q 899.5833 1534.5833 926.0416 1613.9583 Q 926.0416 1693.3333 1031.875 1746.2499 Q 1164.1666 1772.7083 1164.1666 1772.7083 L 1164.1666 1772.7083 L 1217.0833 1825.6249 Q 1243.5416 1852.0833 1217.0833 1878.5416 Q 1190.6249 1904.9999 1190.6249 1957.9165 Q 1217.0833 2037.2915 1243.5416 2037.2915 Q 1269.9999 2037.2915 1269.9999 2063.75 L 1296.4583 2063.75 L 1296.4583 2090.2083 L 1296.4583 2116.6665 L 1269.9999 2116.6665 L 1269.9999 2143.125 L 1269.9999 2143.125 Q 1243.5416 2143.125 1243.5416 2169.5833 L 1243.5416 2196.0415 L 1269.9999 2196.0415 L 1269.9999 2196.0415 L 1190.6249 2222.5 Q 1137.7083 2248.9583 1111.25 2248.9583 L 1084.7916 2248.9583 L 1084.7916 2275.4165 L 1084.7916 2275.4165 L 1058.3333 2275.4165 Q 1058.3333 2301.875 1084.7916 2301.875 L 1111.25 2301.875 L 1137.7083 2301.875 L 1164.1666 2301.875 L 1190.6249 2301.875 L 1190.6249 2301.875 L 1111.25 2328.3333 Q 1031.875 2354.7915 1031.875 2354.7915 Q 1031.875 2354.7915 1005.4166 2407.7083 L 978.95825 2460.6248 L 978.95825 2460.6248 L 978.95825 2460.6248 L 978.95825 2434.1665 L 978.95825 2434.1665 L 978.95825 2513.5415 L 978.95825 2566.4583 L 978.95825 2566.4583 L 978.95825 2566.4583 L 1005.4166 2592.9165 Q 1031.875 2619.3748 1005.4166 2645.8333 Q 1005.4166 2672.2915 1058.3333 2698.7498 Q 1111.25 2725.2083 1111.25 2725.2083 Q 1111.25 2778.1248 1137.7083 2778.1248 L 1137.7083 2778.1248 L 1111.25 2857.4998 Q 1084.7916 2936.8748 1084.7916 2989.7915 L 1084.7916 3016.2498 L 1058.3333 3042.7083 L 1031.875 3095.6248 L 1031.875 3095.6248 L 1031.875 3095.6248 L 1031.875 3122.0833 L 1031.875 3122.0833 L 1058.3333 3148.5415 L 1058.3333 3174.9998 L 1084.7916 3174.9998 Q 1084.7916 3201.4583 1084.7916 3174.9998 L 1084.7916 3174.9998 L 1058.3333 3307.2915 Q 1031.875 3466.0415 1031.875 3518.9583 Q 978.95825 3545.4165 1031.875 3571.8748 Q 1058.3333 3571.8748 1058.3333 3704.1665 L 1084.7916 3836.4583 L 1084.7916 3862.9165 L 1084.7916 3889.3748 L 1058.3333 3889.3748 Q 1031.875 3889.3748 1005.4166 3809.9998 L 978.95825 3757.0833 L 978.95825 3809.9998 L 978.95825 3862.9165 L 978.95825 4153.958 Q 978.95825 4445.0 1005.4166 4550.833 L 1031.875 4656.6665 L 1031.875 4656.6665 L 1031.875 4630.208 L 1031.875 4630.208 L 1031.875 4630.208 L 1058.3333 4630.208 L 1058.3333 4630.208 L 1058.3333 4709.583 Q 1058.3333 4788.958 1058.3333 4815.4165 Q 1084.7916 4841.8745 1058.3333 4894.7915 L 1058.3333 4921.2495 L 1058.3333 4921.2495 L 1031.875 4921.2495 L 1031.875 4947.708 Q 978.95825 5000.6245 978.95825 5159.3745 L 978.95825 5291.6665 L 1005.4166 5582.708 Q 1031.875 5873.7495 1137.7083 6085.4165 Q 1243.5416 6323.5415 1349.3749 6482.2915 Q 1455.2083 6641.0415 1481.6666 6693.958 Q 1481.6666 6746.8745 1561.0416 6826.2495 Q 1613.9583 6905.6245 1640.4166 6958.5415 L 1640.4166 6984.9995 L 1666.8749 6984.9995 L 1693.3333 7011.458 L 1719.7916 7011.458 L 1746.2499 7011.458 L 1746.2499 7037.9165 L 1746.2499 7037.9165 L 1746.2499 7037.9165 L 1746.2499 7064.3745 L 1719.7916 7064.3745 L 1693.3333 7064.3745 L 1613.9583 7064.3745 Q 1534.5833 7064.3745 1508.1249 7064.3745 L 1481.6666 7064.3745 L 1455.2083 7064.3745 Q 1455.2083 7064.3745 1428.7499 7037.9165 Q 1402.2916 7011.458 1296.4583 7011.458 L 1190.6249 7011.458 L 1164.1666 7011.458 L 1137.7083 7011.458 L 1111.25 7037.9165 Q 1084.7916 7064.3745 1137.7083 7064.3745 Q 1164.1666 7064.3745 1164.1666 7117.2915 L 1164.1666 7170.208 L 1137.7083 7170.208 L 1111.25 7170.208 L 1084.7916 7143.7495 Q 1031.875 7117.2915 978.95825 7117.2915 L 926.0416 7090.833 L 899.5833 7090.833 L 899.5833 7117.2915 L 873.12494 7117.2915 L 873.12494 7117.2915 L 873.12494 7090.833 L 873.12494 7090.833 L 873.12494 7143.7495 L 873.12494 7196.6665 L 873.12494 7223.1245 L 873.12494 7249.583 L 846.6666 7249.583 L 846.6666 7276.0415 L 846.6666 7276.0415 L 873.12494 7276.0415 L 873.12494 7276.0415 L 873.12494 7276.0415 L 846.6666 7302.4995 L 820.2083 7328.958 L 899.5833 7381.8745 Q 978.95825 7434.7915 978.95825 7461.2495 Q 978.95825 7514.1665 1005.4166 7540.6245 L 1031.875 7593.5415 L 1031.875 7593.5415 L 1031.875 7593.5415 L 1031.875 7619.9995 L 1031.875 7619.9995 L 1058.3333 7646.458 L 1058.3333 7672.9165 L 1058.3333 7752.291 Q 1084.7916 7831.666 1084.7916 7858.1245 L 1084.7916 7884.583 L 1084.7916 7937.4995 L 1084.7916 7990.416 L 1084.7916 7990.416 L 1084.7916 8016.8745 L 1058.3333 8016.8745 L 1031.875 8016.8745 L 1031.875 8043.333 L 1031.875 8043.333 L 1005.4166 8043.333 L 1005.4166 8069.791 L 978.95825 8069.791 L 978.95825 8069.791 L 978.95825 8069.791 L 978.95825 8069.791 L 952.49994 8043.333 Q 952.49994 8016.8745 926.0416 8016.8745 Q 899.5833 8016.8745 899.5833 7963.958 L 873.12494 7911.041 L 899.5833 7884.583 L 899.5833 7858.1245 L 873.12494 7858.1245 L 846.6666 7858.1245 L 820.2083 7937.4995 Q 820.2083 8016.8745 767.2916 8016.8745 Q 687.9166 8016.8745 661.4583 8043.333 Q 661.4583 8069.791 608.5416 8096.2495 Q 555.625 8149.166 555.625 8175.6245 Q 555.625 8228.541 529.1666 8255.0 L 502.7083 8281.458 L 502.7083 8281.458 L 502.7083 8281.458 L 476.24997 8307.916 L 449.79166 8307.916 L 449.79166 8255.0 Q 449.79166 8202.083 449.79166 8175.6245 Q 449.79166 8175.6245 449.79166 8175.6245 L 396.87497 8175.6245 L 396.87497 8175.6245 L 396.87497 8175.6245 L 396.87497 8202.083 L 396.87497 8202.083 L 370.41666 8202.083 L 370.41666 8228.541 L 370.41666 8228.541 L 343.9583 8228.541 L 343.9583 8255.0 L 343.9583 8281.458 L 317.49997 8281.458 L 291.04166 8281.458 L 291.04166 8255.0 L 291.04166 8228.541 L 264.5833 8228.541 L 264.5833 8228.541 L 264.5833 8202.083 L 264.5833 8202.083 L 264.5833 8202.083 L 291.04166 8202.083 L 291.04166 8175.6245 L 291.04166 8149.166 L 264.5833 8149.166 L 264.5833 8149.166 L 264.5833 8122.708 Q 291.04166 8122.708 291.04166 8069.791 Q 291.04166 8016.8745 291.04166 7963.958 Q 291.04166 7911.041 291.04166 7593.5415 Q 317.49997 7276.0415 343.9583 7276.0415 Q 370.41666 7276.0415 343.9583 7249.583 L 343.9583 7249.583 L 343.9583 7223.1245 Q 343.9583 7196.6665 370.41666 7170.208 Q 396.87497 7170.208 396.87497 7117.2915 Q 396.87497 7090.833 343.9583 7011.458 Q 291.04166 6932.083 291.04166 6852.708 Q 291.04166 6799.7915 291.04166 6826.2495 Q 264.5833 6852.708 238.12498 6746.8745 Q 185.20833 6641.0415 185.20833 6508.7495 Q 158.74998 6376.458 132.29166 6323.5415 Q 132.29166 6244.1665 105.83333 6297.083 Q 79.37499 6349.9995 79.37499 6164.7915 Q 52.916664 5979.583 26.458332 5979.583 Q 0.0 5979.583 0.0 5953.1245 Q 26.458332 5900.208 26.458332 5900.208 Q 26.458332 5926.6665 52.916664 5688.5415 L 52.916664 5450.4165 L 52.916664 5450.4165 Q 79.37499 5450.4165 79.37499 5371.0415 Q 79.37499 5265.208 105.83333 4550.833 Q 132.29166 3836.4583 158.74998 3624.7915 Q 185.20833 3413.1248 211.66666 3333.7498 Q 238.12498 3254.3748 264.5833 3016.2498 Q 291.04166 2778.1248 264.5833 2725.2083 Q 238.12498 2672.2915 264.5833 2645.8333 Q 291.04166 2619.3748 264.5833 2619.3748 Q 238.12498 2592.9165 291.04166 2407.7083 Q 317.49997 2248.9583 317.49997 2169.5833 Q 343.9583 2116.6665 343.9583 2090.2083 Q 370.41666 2090.2083 343.9583 1984.3749 Q 317.49997 1878.5416 343.9583 1878.5416 Q 370.41666 1878.5416 343.9583 1852.0833 Q 317.49997 1852.0833 317.49997 1587.4999 Q 291.04166 1322.9166 317.49997 1296.4583 Q 343.9583 1296.4583 343.9583 1269.9999 Q 370.41666 1243.5416 343.9583 1243.5416 Q 317.49997 1243.5416 317.49997 1217.0833 Q 317.49997 1190.6249 343.9583 1190.6249 Q 370.41666 1190.6249 370.41666 1111.25 Q 396.87497 1031.875 423.3333 820.2083 Q 476.24997 634.99994 502.7083 634.99994 Q 529.1666 634.99994 555.625 555.625 Q 555.625 449.79166 582.0833 449.79166 Q 608.5416 449.79166 608.5416 396.87497 Q 608.5416 370.41666 582.0833 343.9583 Q 529.1666 343.9583 529.1666 291.04166 Q 529.1666 264.5833 608.5416 238.12498 Q 661.4583 238.12498 661.4583 185.20833 Q 661.4583 158.74998 608.5416 132.29166 L 555.625 132.29166 L 555.625 105.83333 L 555.625 79.37499 L 608.5416 79.37499 Q 661.4583 52.916664 634.99994 26.458332 Q 634.99994 0.0 661.4583 0.0 z M 370.41666 1904.9999 Q 396.87497 1904.9999 396.87497 1904.9999 Q 396.87497 1931.4583 396.87497 1931.4583 Q 370.41666 1931.4583 370.41666 1904.9999 z M 952.49994 7567.083 Q 978.95825 7567.083 978.95825 7567.083 L 978.95825 7593.5415 L 978.95825 7593.5415 Q 952.49994 7593.5415 952.49994 7567.083 z M 1005.4166 7963.958 Q 1031.875 7963.958 1031.875 7963.958 Q 1031.875 7963.958 1031.875 7963.958 Q 1005.4166 7963.958 1005.4166 7963.958 z" svg:height="83.07916mm" draw:style-name="style-1048" svg:viewBox="0.0 0.0 1746.2499 8307.916" svg:width="17.4625mm" svg:x="4.497916mm" svg:y="7.1437497mm"/>
          <draw:path svg:d="M 661.4583 52.916664 L 767.2916 0.0 L 767.2916 52.916664 Q 793.74994 79.37499 767.2916 211.66666 Q 740.8333 370.41666 767.2916 396.87497 L 793.74994 423.3333 L 793.74994 423.3333 L 793.74994 423.3333 L 820.2083 449.79166 L 846.6666 449.79166 L 846.6666 449.79166 L 846.6666 476.24997 L 846.6666 476.24997 L 846.6666 476.24997 L 820.2083 476.24997 L 820.2083 476.24997 L 873.12494 555.625 Q 926.0416 634.99994 873.12494 634.99994 Q 793.74994 634.99994 767.2916 687.9166 Q 740.8333 767.2916 714.37494 767.2916 L 687.9166 767.2916 L 687.9166 740.8333 Q 687.9166 740.8333 687.9166 687.9166 Q 687.9166 661.4583 687.9166 634.99994 Q 661.4583 634.99994 529.1666 608.5416 L 370.41666 608.5416 L 370.41666 582.0833 L 370.41666 582.0833 L 370.41666 582.0833 Q 370.41666 555.625 343.9583 555.625 L 343.9583 555.625 L 264.5833 582.0833 Q 185.20833 634.99994 158.74998 634.99994 L 132.29166 634.99994 L 132.29166 661.4583 L 105.83333 661.4583 L 105.83333 661.4583 L 105.83333 687.9166 L 105.83333 687.9166 L 105.83333 687.9166 L 79.37499 687.9166 L 79.37499 687.9166 L 52.916664 714.37494 L 52.916664 714.37494 L 26.458332 714.37494 L 0.0 687.9166 L 0.0 687.9166 L 0.0 687.9166 L 0.0 661.4583 L 0.0 634.99994 L 0.0 634.99994 L 0.0 634.99994 L 0.0 608.5416 L 0.0 608.5416 L 0.0 582.0833 L 0.0 555.625 L 0.0 555.625 L 0.0 529.1666 L 0.0 529.1666 L 0.0 529.1666 L 26.458332 529.1666 L 26.458332 529.1666 L 105.83333 502.7083 L 158.74998 502.7083 L 158.74998 502.7083 Q 158.74998 502.7083 291.04166 476.24997 Q 396.87497 476.24997 396.87497 449.79166 Q 423.3333 423.3333 502.7083 370.41666 Q 582.0833 317.49997 582.0833 264.5833 Q 582.0833 211.66666 555.625 211.66666 Q 529.1666 185.20833 529.1666 158.74998 L 529.1666 132.29166 L 529.1666 132.29166 L 555.625 132.29166 L 555.625 105.83333 Q 582.0833 105.83333 661.4583 52.916664 z M 634.99994 105.83333 Q 634.99994 105.83333 661.4583 105.83333 Q 661.4583 105.83333 634.99994 105.83333 Q 634.99994 105.83333 634.99994 105.83333 z M 449.79166 423.3333 Q 476.24997 423.3333 476.24997 423.3333 Q 476.24997 423.3333 476.24997 423.3333 Q 449.79166 423.3333 449.79166 423.3333 z M 396.87497 529.1666 Q 423.3333 529.1666 423.3333 529.1666 Q 423.3333 529.1666 423.3333 529.1666 Q 396.87497 529.1666 396.87497 529.1666 z" svg:height="7.6729164mm" draw:style-name="style-1049" svg:viewBox="0.0 0.0 873.12494 767.2916" svg:width="8.73125mm" svg:x="14.816666mm" svg:y="276.22498mm"/>
          <draw:path svg:d="M 1031.875 264.5833 L 1164.1666 0.0 L 1164.1666 52.916664 L 1164.1666 105.83333 L 1190.6249 105.83333 L 1217.0833 105.83333 L 1217.0833 132.29166 L 1217.0833 185.20833 L 1243.5416 185.20833 L 1269.9999 185.20833 L 1269.9999 211.66666 L 1269.9999 238.12498 L 1296.4583 238.12498 L 1296.4583 238.12498 L 1296.4583 211.66666 L 1322.9166 211.66666 L 1322.9166 238.12498 L 1322.9166 238.12498 L 1322.9166 238.12498 L 1322.9166 238.12498 L 1322.9166 291.04166 Q 1322.9166 343.9583 1349.3749 343.9583 Q 1375.8333 343.9583 1349.3749 370.41666 Q 1349.3749 396.87497 1375.8333 396.87497 Q 1428.7499 396.87497 1428.7499 423.3333 Q 1428.7499 449.79166 1375.8333 449.79166 Q 1322.9166 423.3333 1322.9166 502.7083 Q 1322.9166 608.5416 1322.9166 634.99994 Q 1322.9166 661.4583 1269.9999 661.4583 Q 1243.5416 661.4583 1243.5416 687.9166 L 1217.0833 687.9166 L 1217.0833 714.37494 L 1217.0833 740.8333 L 1243.5416 767.2916 Q 1269.9999 820.2083 1243.5416 820.2083 L 1217.0833 820.2083 L 1217.0833 820.2083 L 1217.0833 793.74994 L 1190.6249 820.2083 L 1190.6249 820.2083 L 1164.1666 820.2083 Q 1164.1666 846.6666 1164.1666 873.12494 L 1164.1666 899.5833 L 1190.6249 899.5833 L 1217.0833 926.0416 L 1217.0833 926.0416 L 1217.0833 926.0416 L 1190.6249 926.0416 L 1190.6249 926.0416 L 1164.1666 952.49994 L 1164.1666 952.49994 L 1164.1666 952.49994 L 1137.7083 926.0416 L 1111.25 926.0416 Q 1084.7916 926.0416 1058.3333 899.5833 Q 1031.875 873.12494 952.49994 873.12494 L 873.12494 846.6666 L 846.6666 846.6666 L 820.2083 846.6666 L 793.74994 846.6666 Q 767.2916 820.2083 661.4583 767.2916 L 555.625 714.37494 L 555.625 714.37494 Q 529.1666 687.9166 529.1666 687.9166 L 529.1666 687.9166 L 529.1666 687.9166 Q 502.7083 661.4583 476.24997 661.4583 L 449.79166 661.4583 L 396.87497 661.4583 Q 343.9583 661.4583 317.49997 634.99994 L 317.49997 634.99994 L 317.49997 634.99994 Q 291.04166 608.5416 264.5833 608.5416 L 264.5833 608.5416 L 238.12498 608.5416 L 211.66666 608.5416 L 211.66666 608.5416 L 185.20833 608.5416 L 185.20833 582.0833 L 185.20833 582.0833 L 105.83333 582.0833 L 0.0 582.0833 L 0.0 582.0833 L 0.0 555.625 L 105.83333 555.625 L 238.12498 555.625 L 264.5833 582.0833 L 317.49997 582.0833 L 317.49997 582.0833 Q 343.9583 608.5416 396.87497 608.5416 L 449.79166 608.5416 L 502.7083 634.99994 Q 555.625 661.4583 687.9166 661.4583 Q 820.2083 687.9166 846.6666 608.5416 Q 899.5833 529.1666 1031.875 264.5833 z" svg:height="9.525mm" draw:style-name="style-1050" svg:viewBox="0.0 0.0 1428.7499 952.49994" svg:width="14.287499mm" svg:x="94.19166mm" svg:y="256.9104mm"/>
          <draw:path svg:d="M 608.5416 132.29166 L 767.2916 0.0 L 740.8333 79.37499 Q 714.37494 185.20833 714.37494 185.20833 L 714.37494 185.20833 L 687.9166 185.20833 L 687.9166 185.20833 L 687.9166 211.66666 L 661.4583 211.66666 L 661.4583 238.12498 L 661.4583 264.5833 L 714.37494 264.5833 L 740.8333 264.5833 L 740.8333 291.04166 L 740.8333 317.49997 L 714.37494 317.49997 Q 687.9166 317.49997 661.4583 396.87497 Q 661.4583 502.7083 555.625 608.5416 Q 502.7083 740.8333 476.24997 767.2916 Q 476.24997 820.2083 449.79166 820.2083 Q 449.79166 846.6666 449.79166 899.5833 Q 502.7083 952.49994 476.24997 978.95825 Q 449.79166 978.95825 423.3333 1005.4166 L 396.87497 1031.875 L 396.87497 1031.875 L 396.87497 1031.875 L 396.87497 1084.7916 L 396.87497 1111.25 L 396.87497 1137.7083 L 396.87497 1137.7083 L 396.87497 1137.7083 L 396.87497 1137.7083 L 370.41666 1137.7083 L 370.41666 1137.7083 L 370.41666 1164.1666 L 343.9583 1164.1666 L 343.9583 1111.25 L 343.9583 1058.3333 L 317.49997 1058.3333 L 317.49997 1084.7916 L 317.49997 1084.7916 L 291.04166 1084.7916 L 291.04166 1084.7916 L 291.04166 1084.7916 L 291.04166 1084.7916 Q 264.5833 1084.7916 238.12498 1084.7916 L 185.20833 1084.7916 L 158.74998 1084.7916 L 132.29166 1084.7916 L 105.83333 1084.7916 L 79.37499 1084.7916 L 79.37499 1058.3333 Q 79.37499 1031.875 52.916664 1031.875 L 26.458332 1031.875 L 26.458332 978.95825 Q 26.458332 926.0416 0.0 899.5833 L 0.0 873.12494 L 26.458332 873.12494 Q 52.916664 873.12494 52.916664 767.2916 L 52.916664 661.4583 L 52.916664 634.99994 L 52.916664 608.5416 L 79.37499 608.5416 L 79.37499 608.5416 L 79.37499 582.0833 L 79.37499 582.0833 L 105.83333 555.625 L 105.83333 529.1666 L 132.29166 529.1666 L 158.74998 502.7083 L 158.74998 502.7083 L 185.20833 502.7083 L 185.20833 502.7083 L 185.20833 502.7083 L 211.66666 476.24997 Q 238.12498 476.24997 238.12498 449.79166 Q 238.12498 423.3333 264.5833 423.3333 Q 291.04166 423.3333 317.49997 343.9583 Q 343.9583 291.04166 396.87497 291.04166 Q 423.3333 291.04166 608.5416 132.29166 z" svg:height="11.641666mm" draw:style-name="style-1051" svg:viewBox="0.0 0.0 767.2916 1164.1666" svg:width="7.6729164mm" svg:x="59.531246mm" svg:y="220.3979mm"/>
          <draw:path svg:d="M 185.20833 26.458332 L 185.20833 0.0 L 291.04166 26.458332 Q 370.41666 52.916664 370.41666 105.83333 Q 317.49997 185.20833 317.49997 211.66666 L 317.49997 211.66666 L 291.04166 317.49997 Q 264.5833 396.87497 238.12498 423.3333 L 211.66666 449.79166 L 211.66666 476.24997 L 211.66666 502.7083 L 185.20833 555.625 Q 158.74998 608.5416 132.29166 634.99994 L 132.29166 661.4583 L 132.29166 661.4583 Q 105.83333 661.4583 79.37499 661.4583 L 52.916664 661.4583 L 52.916664 582.0833 Q 52.916664 476.24997 26.458332 502.7083 L 0.0 529.1666 L 0.0 529.1666 L 0.0 529.1666 L 0.0 476.24997 Q 0.0 423.3333 52.916664 370.41666 Q 105.83333 291.04166 52.916664 291.04166 Q 0.0 291.04166 26.458332 211.66666 L 52.916664 158.74998 L 52.916664 158.74998 Q 79.37499 158.74998 132.29166 79.37499 L 158.74998 26.458332 L 185.20833 26.458332 z" svg:height="6.614583mm" draw:style-name="style-1052" svg:viewBox="0.0 0.0 370.41666 661.4583" svg:width="3.7041664mm" svg:x="90.487495mm" svg:y="173.56665mm"/>
          <draw:path svg:d="M 502.7083 0.0 L 529.1666 0.0 L 529.1666 0.0 L 529.1666 26.458332 L 502.7083 26.458332 L 502.7083 52.916664 L 529.1666 52.916664 L 529.1666 52.916664 L 502.7083 105.83333 Q 476.24997 185.20833 423.3333 264.5833 Q 370.41666 343.9583 317.49997 396.87497 Q 238.12498 476.24997 185.20833 476.24997 Q 105.83333 476.24997 105.83333 529.1666 L 105.83333 555.625 L 79.37499 608.5416 Q 52.916664 687.9166 52.916664 687.9166 L 26.458332 687.9166 L 26.458332 661.4583 Q 52.916664 634.99994 52.916664 634.99994 L 52.916664 608.5416 L 26.458332 608.5416 L 26.458332 582.0833 L 26.458332 582.0833 L 0.0 582.0833 L 0.0 529.1666 L 0.0 502.7083 L 26.458332 476.24997 L 26.458332 423.3333 L 79.37499 423.3333 Q 132.29166 423.3333 158.74998 291.04166 L 185.20833 158.74998 L 211.66666 158.74998 L 238.12498 158.74998 L 317.49997 132.29166 Q 423.3333 105.83333 449.79166 52.916664 Q 476.24997 0.0 502.7083 0.0 z" svg:height="6.879166mm" draw:style-name="style-1053" svg:viewBox="0.0 0.0 529.1666 687.9166" svg:width="5.2916665mm" svg:x="67.20416mm" svg:y="67.20416mm"/>
          <draw:path svg:d="M 370.41666 52.916664 L 370.41666 52.916664 L 370.41666 79.37499 L 370.41666 105.83333 L 396.87497 105.83333 L 423.3333 132.29166 L 423.3333 132.29166 L 423.3333 132.29166 L 449.79166 132.29166 L 449.79166 132.29166 L 449.79166 158.74998 L 476.24997 158.74998 L 476.24997 158.74998 L 476.24997 185.20833 L 476.24997 185.20833 Q 476.24997 238.12498 476.24997 238.12498 L 476.24997 238.12498 L 449.79166 238.12498 Q 423.3333 238.12498 317.49997 264.5833 L 211.66666 291.04166 L 211.66666 291.04166 Q 185.20833 291.04166 158.74998 238.12498 Q 105.83333 185.20833 79.37499 185.20833 Q 52.916664 185.20833 26.458332 132.29166 L 0.0 52.916664 L 0.0 26.458332 Q 26.458332 -26.458332 79.37499 0.0 Q 132.29166 26.458332 264.5833 26.458332 Q 370.41666 26.458332 370.41666 52.916664 z" svg:height="2.9104166mm" draw:style-name="style-1054" svg:viewBox="0.0 0.0 476.24997 291.04166" svg:width="4.7625mm" svg:x="131.7625mm" svg:y="64.822914mm"/>
          <draw:path svg:d="M 1349.3749 0.0 L 1349.3749 26.458332 L 1349.3749 26.458332 Q 1322.9166 52.916664 1296.4583 52.916664 Q 1243.5416 52.916664 1190.6249 132.29166 L 1137.7083 211.66666 L 1084.7916 264.5833 Q 1031.875 343.9583 1031.875 396.87497 L 1031.875 449.79166 L 1058.3333 449.79166 L 1058.3333 423.3333 L 1058.3333 423.3333 Q 1084.7916 423.3333 1084.7916 476.24997 L 1084.7916 529.1666 L 1058.3333 529.1666 L 1058.3333 529.1666 L 1058.3333 555.625 L 1084.7916 555.625 L 1084.7916 582.0833 L 1084.7916 582.0833 L 1084.7916 608.5416 Q 1084.7916 634.99994 1111.25 634.99994 Q 1137.7083 634.99994 1137.7083 634.99994 L 1137.7083 634.99994 L 1137.7083 634.99994 Q 1137.7083 661.4583 1111.25 661.4583 L 1111.25 661.4583 L 1084.7916 661.4583 Q 1084.7916 687.9166 1084.7916 687.9166 L 1084.7916 687.9166 L 1058.3333 687.9166 L 1058.3333 687.9166 L 1058.3333 714.37494 L 1031.875 714.37494 L 1031.875 714.37494 L 1031.875 740.8333 L 1005.4166 740.8333 L 978.95825 740.8333 L 978.95825 767.2916 L 978.95825 767.2916 L 952.49994 767.2916 L 952.49994 793.74994 L 952.49994 793.74994 L 926.0416 793.74994 L 926.0416 793.74994 L 926.0416 793.74994 L 926.0416 820.2083 L 926.0416 820.2083 L 899.5833 846.6666 L 899.5833 846.6666 L 873.12494 846.6666 Q 820.2083 873.12494 820.2083 899.5833 Q 820.2083 952.49994 767.2916 952.49994 Q 714.37494 978.95825 714.37494 1031.875 Q 714.37494 1058.3333 634.99994 1111.25 Q 555.625 1164.1666 502.7083 1217.0833 Q 449.79166 1269.9999 449.79166 1296.4583 L 449.79166 1322.9166 L 449.79166 1322.9166 Q 449.79166 1322.9166 449.79166 1349.3749 L 423.3333 1349.3749 L 423.3333 1349.3749 Q 423.3333 1375.8333 396.87497 1375.8333 L 396.87497 1375.8333 L 396.87497 1375.8333 Q 396.87497 1349.3749 370.41666 1349.3749 L 370.41666 1349.3749 L 343.9583 1349.3749 L 343.9583 1349.3749 L 343.9583 1349.3749 Q 317.49997 1322.9166 264.5833 1322.9166 L 211.66666 1322.9166 L 185.20833 1322.9166 L 185.20833 1322.9166 L 158.74998 1322.9166 L 132.29166 1322.9166 L 132.29166 1322.9166 L 105.83333 1322.9166 L 79.37499 1322.9166 L 52.916664 1322.9166 L 52.916664 1322.9166 L 26.458332 1322.9166 L 26.458332 1322.9166 L 26.458332 1322.9166 L 26.458332 1349.3749 L 0.0 1349.3749 L 0.0 1322.9166 L 26.458332 1296.4583 L 26.458332 1296.4583 L 26.458332 1269.9999 L 52.916664 1269.9999 Q 79.37499 1269.9999 132.29166 1243.5416 L 211.66666 1217.0833 L 211.66666 1217.0833 L 185.20833 1217.0833 L 185.20833 1190.6249 Q 185.20833 1164.1666 211.66666 1164.1666 L 211.66666 1164.1666 L 211.66666 1137.7083 L 238.12498 1137.7083 L 238.12498 1111.25 L 238.12498 1084.7916 L 211.66666 1084.7916 Q 211.66666 1058.3333 158.74998 1031.875 Q 132.29166 978.95825 79.37499 1005.4166 L 52.916664 1005.4166 L 52.916664 978.95825 L 52.916664 952.49994 L 79.37499 952.49994 Q 105.83333 952.49994 158.74998 899.5833 Q 185.20833 873.12494 158.74998 846.6666 L 105.83333 793.74994 L 79.37499 793.74994 L 79.37499 793.74994 L 79.37499 767.2916 L 79.37499 767.2916 L 105.83333 767.2916 L 105.83333 740.8333 L 105.83333 740.8333 L 132.29166 740.8333 L 132.29166 740.8333 L 132.29166 740.8333 L 132.29166 714.37494 L 132.29166 714.37494 L 158.74998 714.37494 L 158.74998 687.9166 L 158.74998 687.9166 L 185.20833 687.9166 L 238.12498 714.37494 Q 291.04166 740.8333 291.04166 740.8333 Q 317.49997 740.8333 343.9583 714.37494 L 370.41666 714.37494 L 370.41666 661.4583 Q 396.87497 608.5416 396.87497 608.5416 L 396.87497 634.99994 L 423.3333 634.99994 L 449.79166 634.99994 L 449.79166 608.5416 L 449.79166 608.5416 L 423.3333 608.5416 L 423.3333 582.0833 L 423.3333 582.0833 L 423.3333 582.0833 L 449.79166 582.0833 Q 449.79166 582.0833 476.24997 476.24997 Q 502.7083 396.87497 555.625 370.41666 Q 608.5416 370.41666 634.99994 264.5833 L 661.4583 211.66666 L 661.4583 185.20833 L 661.4583 185.20833 L 661.4583 105.83333 L 661.4583 0.0 L 687.9166 0.0 L 687.9166 0.0 L 793.74994 52.916664 Q 899.5833 52.916664 1137.7083 26.458332 Q 1349.3749 -26.458332 1349.3749 0.0 z M 555.625 449.79166 Q 582.0833 449.79166 582.0833 476.24997 Q 582.0833 502.7083 555.625 502.7083 Q 529.1666 502.7083 529.1666 476.24997 Q 529.1666 449.79166 555.625 449.79166 z" svg:height="13.758332mm" draw:style-name="style-1055" svg:viewBox="0.0 0.0 1349.3749 1375.8333" svg:width="13.49375mm" svg:x="15.081249mm" svg:y="16.933332mm"/>
          <draw:path svg:d="M 899.5833 26.458332 L 978.95825 0.0 L 978.95825 0.0 L 978.95825 26.458332 L 978.95825 26.458332 L 1005.4166 26.458332 L 1005.4166 26.458332 L 1005.4166 26.458332 L 1005.4166 52.916664 L 1005.4166 52.916664 L 1031.875 52.916664 L 1031.875 79.37499 L 1031.875 79.37499 L 1058.3333 79.37499 L 1058.3333 105.83333 L 1058.3333 132.29166 L 1084.7916 132.29166 L 1084.7916 132.29166 L 1084.7916 158.74998 L 1111.25 158.74998 L 1111.25 185.20833 L 1111.25 185.20833 L 1111.25 185.20833 Q 1111.25 185.20833 1111.25 211.66666 L 1137.7083 211.66666 L 1137.7083 211.66666 Q 1137.7083 238.12498 1164.1666 238.12498 L 1164.1666 238.12498 L 1217.0833 291.04166 Q 1269.9999 343.9583 1243.5416 502.7083 Q 1217.0833 661.4583 1164.1666 740.8333 Q 1111.25 846.6666 1111.25 926.0416 Q 1111.25 1031.875 1058.3333 1137.7083 Q 1031.875 1269.9999 1005.4166 1269.9999 L 978.95825 1296.4583 L 978.95825 1296.4583 L 952.49994 1296.4583 L 952.49994 1322.9166 L 952.49994 1349.3749 L 978.95825 1349.3749 L 978.95825 1349.3749 L 1058.3333 1375.8333 Q 1164.1666 1375.8333 1164.1666 1402.2916 Q 1164.1666 1428.7499 1217.0833 1428.7499 L 1243.5416 1402.2916 L 1243.5416 1402.2916 L 1269.9999 1402.2916 L 1269.9999 1402.2916 L 1269.9999 1428.7499 L 1269.9999 1455.2083 L 1269.9999 1508.1249 L 1243.5416 1508.1249 L 1243.5416 1508.1249 L 1243.5416 1481.6666 L 1217.0833 1481.6666 L 1217.0833 1508.1249 L 1217.0833 1534.5833 L 1190.6249 1534.5833 L 1190.6249 1561.0416 L 1190.6249 1561.0416 L 1164.1666 1561.0416 L 1164.1666 1587.4999 Q 1164.1666 1613.9583 1084.7916 1640.4166 Q 1005.4166 1666.8749 952.49994 1666.8749 Q 899.5833 1666.8749 846.6666 1666.8749 Q 793.74994 1666.8749 767.2916 1719.7916 Q 740.8333 1772.7083 608.5416 1772.7083 Q 476.24997 1772.7083 476.24997 1746.2499 Q 476.24997 1719.7916 449.79166 1746.2499 Q 423.3333 1772.7083 370.41666 1772.7083 Q 317.49997 1772.7083 317.49997 1825.6249 L 291.04166 1852.0833 L 211.66666 1852.0833 L 105.83333 1878.5416 L 105.83333 1878.5416 L 79.37499 1878.5416 L 52.916664 1852.0833 L 0.0 1852.0833 L 0.0 1825.6249 L 0.0 1799.1666 L 26.458332 1799.1666 L 26.458332 1772.7083 L 26.458332 1772.7083 L 52.916664 1772.7083 L 52.916664 1772.7083 L 52.916664 1772.7083 L 52.916664 1746.2499 L 52.916664 1746.2499 L 79.37499 1746.2499 Q 79.37499 1719.7916 79.37499 1719.7916 Q 105.83333 1693.3333 105.83333 1666.8749 Q 132.29166 1666.8749 158.74998 1561.0416 Q 158.74998 1455.2083 132.29166 1402.2916 L 79.37499 1375.8333 L 79.37499 1349.3749 Q 105.83333 1296.4583 132.29166 1243.5416 Q 158.74998 1164.1666 211.66666 1137.7083 Q 238.12498 1137.7083 264.5833 978.95825 L 317.49997 846.6666 L 317.49997 820.2083 L 317.49997 820.2083 L 317.49997 820.2083 Q 343.9583 820.2083 370.41666 793.74994 L 423.3333 767.2916 L 423.3333 767.2916 L 423.3333 767.2916 L 449.79166 767.2916 L 449.79166 767.2916 L 449.79166 740.8333 L 476.24997 740.8333 L 476.24997 740.8333 L 476.24997 767.2916 L 476.24997 767.2916 L 476.24997 767.2916 L 502.7083 740.8333 Q 529.1666 714.37494 555.625 634.99994 Q 582.0833 555.625 608.5416 502.7083 Q 634.99994 449.79166 661.4583 396.87497 Q 687.9166 343.9583 767.2916 211.66666 Q 846.6666 79.37499 899.5833 26.458332 z M 1164.1666 1481.6666 L 1190.6249 1508.1249 L 1190.6249 1508.1249 L 1164.1666 1508.1249 L 1164.1666 1508.1249 L 1164.1666 1508.1249 L 1164.1666 1534.5833 L 1164.1666 1534.5833 L 1137.7083 1508.1249 Q 1137.7083 1481.6666 1164.1666 1481.6666 z" svg:height="18.785416mm" draw:style-name="style-1056" svg:viewBox="0.0 0.0 1269.9999 1878.5416" svg:width="12.699999mm" svg:x="127.52916mm" svg:y="205.05208mm"/>
          <draw:path svg:d="M 238.12498 185.20833 L 238.12498 0.0 L 343.9583 0.0 Q 449.79166 0.0 449.79166 79.37499 Q 449.79166 158.74998 476.24997 158.74998 L 476.24997 158.74998 L 396.87497 291.04166 Q 343.9583 449.79166 317.49997 502.7083 L 317.49997 582.0833 L 317.49997 608.5416 L 317.49997 608.5416 L 317.49997 608.5416 Q 291.04166 608.5416 291.04166 608.5416 L 291.04166 634.99994 L 291.04166 634.99994 Q 291.04166 661.4583 291.04166 661.4583 L 264.5833 661.4583 L 264.5833 634.99994 Q 238.12498 608.5416 238.12498 608.5416 L 238.12498 608.5416 L 238.12498 608.5416 Q 238.12498 582.0833 211.66666 608.5416 L 211.66666 608.5416 L 132.29166 608.5416 L 79.37499 608.5416 L 26.458332 634.99994 L 0.0 634.99994 L 0.0 608.5416 L 0.0 582.0833 L 26.458332 582.0833 L 79.37499 555.625 L 79.37499 555.625 L 79.37499 555.625 L 105.83333 555.625 Q 105.83333 555.625 158.74998 449.79166 Q 238.12498 343.9583 238.12498 185.20833 z" svg:height="6.614583mm" draw:style-name="style-1057" svg:viewBox="0.0 0.0 476.24997 661.4583" svg:width="4.7625mm" svg:x="65.88125mm" svg:y="276.48956mm"/>
          <draw:path svg:d="M 26.458332 0.0 L 52.916664 0.0 L 291.04166 0.0 L 529.1666 0.0 L 582.0833 26.458332 Q 608.5416 79.37499 634.99994 132.29166 Q 661.4583 158.74998 661.4583 158.74998 L 661.4583 185.20833 L 661.4583 185.20833 L 661.4583 185.20833 L 634.99994 185.20833 L 634.99994 185.20833 L 634.99994 211.66666 L 608.5416 211.66666 L 608.5416 211.66666 L 608.5416 238.12498 L 582.0833 238.12498 Q 555.625 238.12498 555.625 264.5833 Q 555.625 291.04166 529.1666 291.04166 L 502.7083 291.04166 L 502.7083 264.5833 Q 502.7083 238.12498 555.625 211.66666 Q 555.625 185.20833 555.625 158.74998 L 529.1666 132.29166 L 396.87497 132.29166 Q 291.04166 132.29166 132.29166 79.37499 L 0.0 52.916664 L 0.0 26.458332 L 0.0 26.458332 L 0.0 26.458332 Q 0.0 26.458332 26.458332 0.0 z" svg:height="2.9104166mm" draw:style-name="style-1058" svg:viewBox="0.0 0.0 661.4583 291.04166" svg:width="6.614583mm" svg:x="111.91875mm" svg:y="120.385414mm"/>
          <draw:path svg:d="M 978.95825 132.29166 L 1005.4166 132.29166 L 1005.4166 132.29166 Q 1005.4166 132.29166 1031.875 158.74998 L 1031.875 158.74998 L 1031.875 211.66666 L 1031.875 264.5833 L 1084.7916 264.5833 L 1111.25 291.04166 L 1111.25 291.04166 L 1137.7083 291.04166 L 1137.7083 317.49997 L 1137.7083 343.9583 L 1164.1666 343.9583 L 1164.1666 343.9583 L 1190.6249 317.49997 L 1217.0833 291.04166 L 1217.0833 291.04166 Q 1243.5416 291.04166 1243.5416 264.5833 L 1269.9999 238.12498 L 1269.9999 291.04166 Q 1243.5416 370.41666 1217.0833 449.79166 Q 1190.6249 502.7083 1164.1666 502.7083 L 1164.1666 502.7083 L 1164.1666 529.1666 L 1137.7083 529.1666 L 1137.7083 529.1666 L 1137.7083 555.625 L 1137.7083 555.625 L 1137.7083 555.625 L 1111.25 555.625 L 1111.25 555.625 L 1111.25 582.0833 L 1084.7916 582.0833 L 1084.7916 582.0833 L 1084.7916 608.5416 L 1084.7916 608.5416 Q 1084.7916 608.5416 1058.3333 608.5416 L 1058.3333 634.99994 L 1058.3333 634.99994 Q 1031.875 634.99994 1031.875 661.4583 L 1031.875 661.4583 L 873.12494 767.2916 Q 714.37494 873.12494 714.37494 899.5833 Q 714.37494 926.0416 687.9166 926.0416 Q 661.4583 952.49994 608.5416 1031.875 Q 555.625 1111.25 555.625 1137.7083 L 555.625 1137.7083 L 555.625 1137.7083 L 555.625 1137.7083 L 529.1666 1137.7083 L 529.1666 1137.7083 L 529.1666 1164.1666 L 502.7083 1164.1666 L 502.7083 1164.1666 L 502.7083 1190.6249 L 502.7083 1190.6249 L 502.7083 1190.6249 L 476.24997 1190.6249 L 476.24997 1190.6249 L 476.24997 1217.0833 L 449.79166 1217.0833 L 449.79166 1217.0833 L 449.79166 1243.5416 L 449.79166 1243.5416 L 423.3333 1243.5416 L 396.87497 1217.0833 Q 370.41666 1217.0833 370.41666 1243.5416 Q 370.41666 1269.9999 291.04166 1349.3749 Q 238.12498 1402.2916 211.66666 1428.7499 L 211.66666 1455.2083 L 185.20833 1455.2083 L 158.74998 1455.2083 L 132.29166 1455.2083 L 79.37499 1455.2083 L 79.37499 1455.2083 L 79.37499 1455.2083 L 52.916664 1455.2083 L 52.916664 1455.2083 L 26.458332 1481.6666 L 0.0 1481.6666 L 0.0 1455.2083 L 0.0 1428.7499 L 0.0 1402.2916 L 26.458332 1402.2916 L 26.458332 1402.2916 L 26.458332 1402.2916 L 26.458332 1375.8333 L 26.458332 1375.8333 L 26.458332 1349.3749 L 26.458332 1322.9166 L 26.458332 1322.9166 Q 26.458332 1296.4583 79.37499 1296.4583 Q 105.83333 1243.5416 79.37499 1243.5416 Q 79.37499 1243.5416 79.37499 1058.3333 Q 79.37499 899.5833 79.37499 899.5833 Q 105.83333 873.12494 105.83333 846.6666 Q 105.83333 820.2083 79.37499 820.2083 Q 52.916664 820.2083 79.37499 714.37494 Q 79.37499 634.99994 132.29166 608.5416 Q 158.74998 555.625 132.29166 555.625 L 79.37499 529.1666 L 79.37499 529.1666 Q 105.83333 502.7083 132.29166 423.3333 Q 158.74998 343.9583 185.20833 343.9583 Q 211.66666 343.9583 211.66666 317.49997 Q 238.12498 291.04166 291.04166 264.5833 Q 343.9583 238.12498 343.9583 158.74998 Q 343.9583 79.37499 396.87497 79.37499 Q 423.3333 79.37499 582.0833 52.916664 L 740.8333 52.916664 L 767.2916 79.37499 Q 793.74994 79.37499 793.74994 26.458332 Q 793.74994 0.0 820.2083 0.0 Q 846.6666 0.0 846.6666 26.458332 Q 846.6666 79.37499 873.12494 105.83333 Q 926.0416 132.29166 978.95825 132.29166 z" svg:height="14.816666mm" draw:style-name="style-1059" svg:viewBox="0.0 0.0 1269.9999 1481.6666" svg:width="12.699999mm" svg:x="115.62291mm" svg:y="235.74374mm"/>
          <draw:path svg:d="M 502.7083 0.0 L 555.625 0.0 L 502.7083 52.916664 Q 449.79166 79.37499 449.79166 105.83333 Q 449.79166 158.74998 449.79166 185.20833 L 449.79166 211.66666 L 423.3333 211.66666 Q 396.87497 211.66666 396.87497 238.12498 L 396.87497 238.12498 L 396.87497 238.12498 Q 396.87497 238.12498 370.41666 264.5833 L 370.41666 264.5833 L 291.04166 317.49997 Q 238.12498 370.41666 211.66666 423.3333 L 211.66666 502.7083 L 211.66666 502.7083 Q 185.20833 502.7083 185.20833 423.3333 L 185.20833 370.41666 L 185.20833 343.9583 L 185.20833 317.49997 L 211.66666 317.49997 Q 211.66666 317.49997 211.66666 291.04166 Q 238.12498 291.04166 132.29166 264.5833 L 52.916664 264.5833 L 52.916664 264.5833 L 26.458332 238.12498 L 26.458332 238.12498 L 26.458332 238.12498 L 26.458332 211.66666 L 26.458332 185.20833 L 0.0 185.20833 L 0.0 158.74998 L 0.0 158.74998 L 26.458332 158.74998 L 26.458332 158.74998 L 26.458332 158.74998 L 52.916664 132.29166 L 79.37499 105.83333 L 79.37499 105.83333 L 79.37499 105.83333 L 105.83333 105.83333 L 132.29166 105.83333 L 291.04166 52.916664 Q 423.3333 0.0 502.7083 0.0 z" svg:height="5.027083mm" draw:style-name="style-1060" svg:viewBox="0.0 0.0 555.625 502.7083" svg:width="5.5562496mm" svg:x="96.04375mm" svg:y="121.70833mm"/>
          <draw:path svg:d="M 26.458332 105.83333 L 52.916664 0.0 L 52.916664 0.0 L 52.916664 0.0 L 52.916664 26.458332 L 52.916664 26.458332 L 79.37499 26.458332 Q 79.37499 52.916664 105.83333 52.916664 L 105.83333 52.916664 L 105.83333 52.916664 Q 105.83333 52.916664 105.83333 79.37499 L 132.29166 79.37499 L 132.29166 105.83333 Q 158.74998 105.83333 158.74998 132.29166 L 158.74998 158.74998 L 132.29166 211.66666 Q 105.83333 264.5833 52.916664 264.5833 L 26.458332 264.5833 L 26.458332 264.5833 L 0.0 264.5833 L 0.0 264.5833 L 0.0 264.5833 L 0.0 238.12498 Q 0.0 238.12498 26.458332 105.83333 z" svg:height="2.6458333mm" draw:style-name="style-1061" svg:viewBox="0.0 0.0 158.74998 264.5833" svg:width="1.5874999mm" svg:x="159.80832mm" svg:y="188.91249mm"/>
          <draw:path svg:d="M 185.20833 26.458332 L 185.20833 0.0 L 211.66666 0.0 L 238.12498 0.0 L 238.12498 26.458332 L 264.5833 52.916664 L 264.5833 52.916664 L 264.5833 52.916664 L 264.5833 79.37499 L 264.5833 79.37499 L 291.04166 79.37499 L 291.04166 105.83333 L 291.04166 105.83333 L 317.49997 105.83333 L 317.49997 105.83333 L 317.49997 105.83333 L 317.49997 132.29166 L 317.49997 132.29166 L 317.49997 211.66666 L 317.49997 264.5833 L 317.49997 317.49997 Q 317.49997 370.41666 291.04166 343.9583 Q 264.5833 317.49997 185.20833 370.41666 L 105.83333 370.41666 L 105.83333 396.87497 L 105.83333 396.87497 L 105.83333 396.87497 Q 79.37499 370.41666 52.916664 343.9583 L 0.0 317.49997 L 0.0 291.04166 Q 0.0 264.5833 26.458332 238.12498 L 52.916664 211.66666 L 79.37499 158.74998 Q 105.83333 105.83333 132.29166 79.37499 L 185.20833 52.916664 L 185.20833 26.458332 z" svg:height="3.9687498mm" draw:style-name="style-1062" svg:viewBox="0.0 0.0 317.49997 396.87497" svg:width="3.1749997mm" svg:x="211.66666mm" svg:y="189.44165mm"/>
          <draw:path svg:d="M 1455.2083 0.0 L 1508.1249 0.0 L 1799.1666 0.0 Q 2090.2083 52.916664 2407.7083 105.83333 Q 2751.6665 158.74998 2989.7915 317.49997 Q 3227.9165 476.24997 3386.6665 608.5416 Q 3571.8748 740.8333 3571.8748 767.2916 L 3571.8748 793.74994 L 3571.8748 793.74994 Q 3545.4165 793.74994 3571.8748 820.2083 L 3598.3333 820.2083 L 3598.3333 820.2083 Q 3624.7915 820.2083 3624.7915 846.6666 L 3624.7915 846.6666 L 3624.7915 846.6666 Q 3624.7915 873.12494 3598.3333 873.12494 Q 3571.8748 899.5833 3518.9583 899.5833 Q 3466.0415 926.0416 3439.5833 1005.4166 Q 3413.1248 1084.7916 3386.6665 1164.1666 L 3333.7498 1243.5416 L 3360.2083 1243.5416 L 3386.6665 1269.9999 L 3386.6665 1269.9999 L 3413.1248 1269.9999 L 3413.1248 1269.9999 L 3413.1248 1269.9999 L 3413.1248 1296.4583 L 3413.1248 1296.4583 L 3413.1248 1322.9166 L 3413.1248 1322.9166 L 3413.1248 1349.3749 L 3413.1248 1375.8333 L 3466.0415 1375.8333 Q 3492.4998 1375.8333 3518.9583 1402.2916 L 3545.4165 1428.7499 L 3571.8748 1428.7499 Q 3624.7915 1428.7499 3624.7915 1402.2916 Q 3624.7915 1375.8333 3651.2498 1375.8333 Q 3677.7083 1349.3749 3677.7083 1322.9166 Q 3677.7083 1322.9166 3704.1665 1322.9166 L 3730.6248 1322.9166 L 3730.6248 1322.9166 L 3730.6248 1322.9166 L 3757.0833 1322.9166 L 3757.0833 1322.9166 L 3783.5415 1349.3749 L 3783.5415 1349.3749 L 3783.5415 1349.3749 L 3783.5415 1375.8333 L 3783.5415 1375.8333 L 3809.9998 1375.8333 L 3809.9998 1375.8333 L 3836.4583 1375.8333 L 3836.4583 1402.2916 L 3836.4583 1428.7499 L 3862.9165 1428.7499 L 3862.9165 1455.2083 L 3862.9165 1455.2083 L 3836.4583 1455.2083 L 3836.4583 1534.5833 L 3836.4583 1613.9583 L 3809.9998 1613.9583 Q 3783.5415 1640.4166 3677.7083 1640.4166 Q 3598.3333 1640.4166 3518.9583 1640.4166 L 3439.5833 1693.3333 L 3439.5833 1772.7083 Q 3413.1248 1852.0833 3466.0415 1904.9999 Q 3466.0415 1957.9165 3466.0415 1984.3749 Q 3439.5833 2010.8333 3439.5833 2037.2915 L 3413.1248 2037.2915 L 3413.1248 2063.75 L 3413.1248 2116.6665 L 3386.6665 2116.6665 L 3386.6665 2116.6665 L 3386.6665 2143.125 L 3360.2083 2143.125 L 3360.2083 2143.125 L 3360.2083 2143.125 L 3333.7498 2143.125 L 3307.2915 2143.125 L 3307.2915 2143.125 L 3307.2915 2116.6665 L 3280.8333 2116.6665 L 3254.3748 2116.6665 L 3254.3748 2116.6665 Q 3254.3748 2090.2083 3227.9165 2090.2083 L 3227.9165 2090.2083 L 3227.9165 2063.75 Q 3201.4583 2063.75 3201.4583 2063.75 L 3201.4583 2063.75 L 3201.4583 2063.75 Q 3201.4583 2037.2915 3174.9998 2037.2915 L 3174.9998 2037.2915 L 3174.9998 2037.2915 Q 3174.9998 2010.8333 3148.5415 2010.8333 L 3122.0833 2010.8333 L 3122.0833 2010.8333 Q 3122.0833 2010.8333 3042.7083 1984.3749 Q 2936.8748 1957.9165 2831.0415 1852.0833 Q 2698.7498 1746.2499 2672.2915 1613.9583 L 2645.8333 1481.6666 L 2619.3748 1481.6666 L 2592.9165 1481.6666 L 2539.9998 1508.1249 L 2487.0833 1534.5833 L 2487.0833 1534.5833 L 2460.6248 1534.5833 L 2460.6248 1534.5833 L 2460.6248 1534.5833 L 2460.6248 1561.0416 L 2460.6248 1561.0416 L 2434.1665 1561.0416 L 2434.1665 1587.4999 L 2434.1665 1587.4999 L 2407.7083 1587.4999 L 2407.7083 1613.9583 Q 2407.7083 1640.4166 2381.2498 1640.4166 Q 2354.7915 1666.8749 2354.7915 1799.1666 Q 2354.7915 1957.9165 2301.875 2063.75 Q 2196.0415 2169.5833 2196.0415 2381.2498 L 2196.0415 2566.4583 L 2196.0415 2592.9165 L 2196.0415 2645.8333 L 2222.5 2645.8333 L 2222.5 2645.8333 L 2248.9583 2645.8333 L 2275.4165 2645.8333 L 2275.4165 2645.8333 L 2275.4165 2645.8333 L 2301.875 2645.8333 L 2301.875 2645.8333 L 2301.875 2857.4998 Q 2301.875 3069.1665 2434.1665 3227.9165 Q 2566.4583 3360.2083 2566.4583 3492.4998 Q 2619.3748 3651.2498 2619.3748 3651.2498 L 2619.3748 3677.7083 L 2619.3748 3677.7083 Q 2619.3748 3704.1665 2619.3748 3704.1665 L 2645.8333 3704.1665 L 2672.2915 3757.0833 Q 2698.7498 3809.9998 2672.2915 3809.9998 Q 2645.8333 3809.9998 2645.8333 3836.4583 L 2645.8333 3862.9165 L 2619.3748 3862.9165 Q 2619.3748 3862.9165 2619.3748 3889.3748 L 2619.3748 3889.3748 L 2619.3748 4021.6665 Q 2619.3748 4153.958 2645.8333 4153.958 Q 2672.2915 4180.4165 2698.7498 4180.4165 L 2725.2083 4180.4165 L 2725.2083 4206.875 L 2751.6665 4206.875 L 2751.6665 4206.875 L 2751.6665 4233.333 L 2751.6665 4233.333 L 2778.1248 4233.333 L 2778.1248 4233.333 L 2778.1248 4233.333 L 2751.6665 4259.7915 L 2725.2083 4259.7915 L 2725.2083 4233.333 L 2725.2083 4233.333 L 2698.7498 4233.333 Q 2698.7498 4233.333 2672.2915 4233.333 L 2619.3748 4233.333 L 2619.3748 4233.333 L 2619.3748 4233.333 L 2592.9165 4233.333 L 2592.9165 4233.333 L 2592.9165 4259.7915 L 2566.4583 4259.7915 L 2566.4583 4392.083 Q 2566.4583 4550.833 2566.4583 4577.2915 L 2566.4583 4603.75 L 2566.4583 4603.75 L 2566.4583 4603.75 L 2407.7083 4603.75 L 2248.9583 4603.75 L 2248.9583 4603.75 L 2248.9583 4603.75 L 2222.5 4603.75 L 2222.5 4603.75 L 2222.5 4603.75 Q 2196.0415 4577.2915 2196.0415 4577.2915 L 2196.0415 4577.2915 L 2196.0415 4550.833 Q 2196.0415 4524.375 2143.125 4392.083 L 2090.2083 4233.333 L 2090.2083 4233.333 Q 2090.2083 4233.333 2010.8333 4127.5 Q 1957.9165 4021.6665 1931.4583 4048.1248 L 1878.5416 4074.583 L 1878.5416 4074.583 Q 1852.0833 4074.583 1825.6249 4021.6665 Q 1772.7083 3968.7498 1561.0416 3968.7498 Q 1322.9166 3968.7498 1269.9999 4021.6665 L 1243.5416 4048.1248 L 1217.0833 4048.1248 L 1217.0833 4021.6665 L 1217.0833 4021.6665 Q 1190.6249 4021.6665 1190.6249 3968.7498 Q 1190.6249 3889.3748 1111.25 3783.5415 Q 1031.875 3704.1665 899.5833 3677.7083 L 767.2916 3677.7083 L 767.2916 3651.2498 L 767.2916 3651.2498 L 767.2916 3651.2498 Q 767.2916 3651.2498 793.74994 3598.3333 Q 820.2083 3571.8748 687.9166 3571.8748 L 555.625 3545.4165 L 529.1666 3571.8748 Q 502.7083 3598.3333 502.7083 3598.3333 Q 502.7083 3598.3333 476.24997 3677.7083 L 476.24997 3757.0833 L 449.79166 3757.0833 L 423.3333 3757.0833 L 423.3333 3730.6248 L 396.87497 3704.1665 L 396.87497 3704.1665 L 396.87497 3704.1665 L 396.87497 3677.7083 L 396.87497 3677.7083 L 370.41666 3651.2498 Q 343.9583 3624.7915 317.49997 3571.8748 Q 291.04166 3518.9583 238.12498 3492.4998 Q 211.66666 3492.4998 238.12498 3439.5833 Q 238.12498 3413.1248 238.12498 3386.6665 Q 238.12498 3360.2083 211.66666 3333.7498 Q 185.20833 3307.2915 185.20833 3280.8333 Q 158.74998 3280.8333 211.66666 3227.9165 Q 264.5833 3174.9998 211.66666 3095.6248 Q 185.20833 3016.2498 105.83333 2989.7915 Q 52.916664 2963.3333 52.916664 2857.4998 Q 26.458332 2778.1248 52.916664 2698.7498 Q 52.916664 2645.8333 79.37499 2487.0833 Q 79.37499 2328.3333 52.916664 2328.3333 Q 26.458332 2328.3333 26.458332 2275.4165 Q 26.458332 2248.9583 52.916664 2222.5 Q 79.37499 2222.5 52.916664 2196.0415 Q 26.458332 2169.5833 26.458332 2090.2083 L 0.0 2010.8333 L 0.0 2010.8333 Q 26.458332 2010.8333 26.458332 2037.2915 Q 26.458332 2063.75 79.37499 2063.75 Q 132.29166 2037.2915 105.83333 2010.8333 Q 79.37499 2010.8333 132.29166 1957.9165 Q 185.20833 1931.4583 158.74998 1825.6249 Q 132.29166 1719.7916 105.83333 1693.3333 L 79.37499 1640.4166 L 52.916664 1613.9583 L 26.458332 1587.4999 L 26.458332 1587.4999 L 26.458332 1587.4999 L 26.458332 1561.0416 L 52.916664 1561.0416 L 132.29166 1561.0416 L 211.66666 1561.0416 L 211.66666 1534.5833 L 185.20833 1508.1249 L 185.20833 1508.1249 L 185.20833 1481.6666 L 185.20833 1481.6666 L 185.20833 1481.6666 L 158.74998 1481.6666 L 158.74998 1481.6666 L 158.74998 1455.2083 L 132.29166 1455.2083 L 132.29166 1455.2083 L 132.29166 1428.7499 L 132.29166 1428.7499 L 132.29166 1428.7499 L 105.83333 1402.2916 Q 79.37499 1375.8333 79.37499 1243.5416 L 79.37499 1111.25 L 105.83333 1084.7916 L 132.29166 1058.3333 L 132.29166 1031.875 L 132.29166 1005.4166 L 158.74998 1005.4166 L 158.74998 1005.4166 L 158.74998 978.95825 L 185.20833 978.95825 L 211.66666 952.49994 Q 264.5833 952.49994 291.04166 952.49994 Q 317.49997 1005.4166 396.87497 1005.4166 Q 502.7083 1005.4166 555.625 1005.4166 L 634.99994 1005.4166 L 661.4583 978.95825 L 687.9166 952.49994 L 714.37494 952.49994 L 740.8333 952.49994 L 740.8333 926.0416 L 767.2916 926.0416 L 767.2916 899.5833 L 767.2916 873.12494 L 767.2916 846.6666 Q 767.2916 820.2083 767.2916 740.8333 Q 714.37494 687.9166 661.4583 634.99994 Q 608.5416 582.0833 608.5416 502.7083 L 634.99994 396.87497 L 687.9166 317.49997 Q 767.2916 238.12498 767.2916 211.66666 L 767.2916 185.20833 L 820.2083 158.74998 Q 873.12494 158.74998 873.12494 132.29166 Q 899.5833 105.83333 926.0416 132.29166 Q 952.49994 132.29166 978.95825 79.37499 Q 1005.4166 0.0 1031.875 0.0 Q 1058.3333 0.0 1031.875 52.916664 Q 1031.875 105.83333 1058.3333 105.83333 Q 1084.7916 79.37499 1111.25 52.916664 L 1111.25 52.916664 L 1217.0833 52.916664 L 1322.9166 52.916664 L 1322.9166 26.458332 Q 1322.9166 0.0 1349.3749 0.0 L 1375.8333 0.0 L 1455.2083 0.0 z M 502.7083 1296.4583 Q 555.625 1402.2916 555.625 1428.7499 Q 529.1666 1428.7499 396.87497 1455.2083 Q 291.04166 1481.6666 238.12498 1428.7499 Q 185.20833 1402.2916 185.20833 1322.9166 Q 185.20833 1217.0833 317.49997 1217.0833 Q 449.79166 1190.6249 502.7083 1296.4583 z M 2989.7915 1587.4999 L 2989.7915 1640.4166 L 2989.7915 1666.8749 L 2989.7915 1693.3333 L 2963.3333 1693.3333 L 2963.3333 1693.3333 L 2883.9583 1693.3333 Q 2778.1248 1693.3333 2751.6665 1666.8749 Q 2725.2083 1613.9583 2778.1248 1534.5833 Q 2778.1248 1481.6666 2778.1248 1428.7499 Q 2725.2083 1375.8333 2751.6665 1375.8333 Q 2778.1248 1375.8333 2883.9583 1402.2916 Q 2989.7915 1455.2083 2989.7915 1481.6666 Q 2989.7915 1534.5833 2989.7915 1587.4999 z M 52.916664 2301.875 Q 52.916664 2275.4165 52.916664 2275.4165 Q 79.37499 2275.4165 79.37499 2275.4165 Q 79.37499 2301.875 52.916664 2301.875 z" svg:height="46.0375mm" draw:style-name="style-1063" svg:viewBox="0.0 0.0 3862.9165 4603.75" svg:width="38.629166mm" svg:x="171.71457mm" svg:y="21.695831mm"/>
          <draw:path svg:d="M 79.37499 26.458332 L 79.37499 0.0 L 105.83333 0.0 Q 132.29166 0.0 132.29166 52.916664 Q 132.29166 105.83333 185.20833 79.37499 Q 238.12498 79.37499 291.04166 52.916664 Q 317.49997 26.458332 370.41666 79.37499 Q 423.3333 105.83333 423.3333 185.20833 Q 423.3333 238.12498 476.24997 238.12498 L 502.7083 238.12498 L 502.7083 264.5833 L 529.1666 264.5833 L 529.1666 291.04166 L 529.1666 291.04166 L 476.24997 291.04166 L 449.79166 291.04166 L 449.79166 343.9583 L 476.24997 396.87497 L 476.24997 396.87497 L 476.24997 396.87497 L 476.24997 396.87497 L 476.24997 396.87497 L 476.24997 423.3333 L 502.7083 423.3333 L 502.7083 449.79166 Q 502.7083 476.24997 476.24997 476.24997 Q 449.79166 502.7083 423.3333 529.1666 Q 423.3333 555.625 449.79166 555.625 Q 476.24997 555.625 476.24997 582.0833 Q 476.24997 608.5416 396.87497 608.5416 L 317.49997 608.5416 L 317.49997 608.5416 L 317.49997 608.5416 L 291.04166 608.5416 L 291.04166 608.5416 L 291.04166 634.99994 L 264.5833 634.99994 L 264.5833 634.99994 L 264.5833 661.4583 L 264.5833 661.4583 L 264.5833 661.4583 L 264.5833 714.37494 L 264.5833 740.8333 L 264.5833 767.2916 L 264.5833 820.2083 L 264.5833 873.12494 Q 264.5833 899.5833 264.5833 952.49994 L 264.5833 1005.4166 L 264.5833 1005.4166 L 264.5833 1031.875 L 264.5833 1031.875 L 264.5833 1031.875 L 264.5833 1031.875 L 264.5833 1031.875 L 238.12498 1031.875 L 238.12498 1058.3333 L 211.66666 1058.3333 L 185.20833 1084.7916 L 105.83333 1084.7916 L 0.0 1084.7916 L 0.0 661.4583 Q 0.0 211.66666 26.458332 185.20833 L 26.458332 185.20833 L 26.458332 185.20833 Q 52.916664 185.20833 52.916664 185.20833 L 52.916664 158.74998 L 52.916664 158.74998 Q 52.916664 158.74998 79.37499 132.29166 L 79.37499 132.29166 L 79.37499 132.29166 Q 105.83333 132.29166 79.37499 105.83333 L 79.37499 79.37499 L 79.37499 26.458332 z" svg:height="10.847916mm" draw:style-name="style-1064" svg:viewBox="0.0 0.0 529.1666 1084.7916" svg:width="5.2916665mm" svg:x="203.72916mm" svg:y="196.05624mm"/>
          <draw:path svg:d="M 1084.7916 0.0 L 1084.7916 0.0 L 1084.7916 52.916664 L 1084.7916 79.37499 L 1164.1666 105.83333 Q 1243.5416 105.83333 1243.5416 132.29166 Q 1243.5416 158.74998 1243.5416 158.74998 L 1243.5416 158.74998 L 1296.4583 158.74998 Q 1375.8333 158.74998 1402.2916 185.20833 L 1402.2916 185.20833 L 1428.7499 211.66666 Q 1455.2083 264.5833 1455.2083 317.49997 Q 1455.2083 343.9583 1428.7499 370.41666 Q 1402.2916 370.41666 1402.2916 423.3333 Q 1402.2916 449.79166 1375.8333 476.24997 Q 1349.3749 476.24997 1375.8333 502.7083 Q 1375.8333 529.1666 1349.3749 529.1666 Q 1296.4583 502.7083 1296.4583 529.1666 Q 1243.5416 582.0833 1243.5416 582.0833 L 1243.5416 608.5416 L 1243.5416 634.99994 L 1243.5416 634.99994 L 1243.5416 634.99994 L 1243.5416 661.4583 L 1190.6249 661.4583 Q 1164.1666 687.9166 1137.7083 687.9166 Q 1084.7916 687.9166 1084.7916 634.99994 Q 1058.3333 608.5416 926.0416 608.5416 Q 793.74994 608.5416 793.74994 634.99994 Q 793.74994 661.4583 714.37494 687.9166 Q 661.4583 714.37494 661.4583 740.8333 Q 661.4583 767.2916 555.625 767.2916 Q 476.24997 767.2916 476.24997 740.8333 Q 476.24997 714.37494 423.3333 740.8333 Q 370.41666 740.8333 370.41666 767.2916 Q 370.41666 793.74994 343.9583 793.74994 Q 317.49997 793.74994 291.04166 793.74994 Q 264.5833 793.74994 185.20833 820.2083 L 132.29166 820.2083 L 132.29166 846.6666 L 132.29166 873.12494 L 105.83333 846.6666 L 105.83333 820.2083 L 79.37499 820.2083 L 52.916664 846.6666 L 26.458332 846.6666 L 26.458332 846.6666 L 26.458332 846.6666 L 26.458332 846.6666 L 0.0 793.74994 L 0.0 767.2916 L 26.458332 767.2916 L 52.916664 767.2916 L 52.916664 740.8333 L 52.916664 687.9166 L 79.37499 687.9166 Q 132.29166 687.9166 185.20833 634.99994 Q 211.66666 634.99994 238.12498 555.625 Q 264.5833 502.7083 291.04166 502.7083 Q 317.49997 476.24997 343.9583 370.41666 L 396.87497 238.12498 L 476.24997 211.66666 Q 555.625 211.66666 555.625 158.74998 Q 582.0833 105.83333 793.74994 79.37499 Q 1005.4166 52.916664 1031.875 26.458332 Q 1084.7916 0.0 1084.7916 0.0 z M 396.87497 317.49997 Q 396.87497 317.49997 423.3333 317.49997 Q 423.3333 317.49997 396.87497 317.49997 Q 396.87497 317.49997 396.87497 317.49997 z" svg:height="8.73125mm" draw:style-name="style-1065" svg:viewBox="0.0 0.0 1455.2083 873.12494" svg:width="14.552083mm" svg:x="160.0729mm" svg:y="216.95833mm"/>
          <draw:path svg:d="M 211.66666 26.458332 L 264.5833 0.0 L 317.49997 0.0 L 343.9583 0.0 L 396.87497 26.458332 Q 449.79166 52.916664 423.3333 52.916664 Q 396.87497 52.916664 396.87497 79.37499 L 396.87497 79.37499 L 396.87497 79.37499 L 370.41666 79.37499 L 291.04166 158.74998 Q 211.66666 238.12498 185.20833 264.5833 L 185.20833 264.5833 L 185.20833 264.5833 Q 158.74998 264.5833 158.74998 264.5833 L 158.74998 291.04166 L 158.74998 291.04166 L 132.29166 291.04166 L 105.83333 291.04166 L 79.37499 317.49997 L 52.916664 317.49997 L 26.458332 317.49997 L 26.458332 291.04166 L 0.0 291.04166 L 0.0 264.5833 L 0.0 211.66666 L 26.458332 185.20833 L 52.916664 158.74998 L 52.916664 158.74998 L 52.916664 158.74998 L 52.916664 132.29166 L 52.916664 132.29166 L 79.37499 132.29166 Q 79.37499 105.83333 132.29166 79.37499 L 185.20833 26.458332 L 211.66666 26.458332 z" svg:height="3.1749997mm" draw:style-name="style-1066" svg:viewBox="0.0 0.0 423.3333 317.49997" svg:width="4.233333mm" svg:x="95.77916mm" svg:y="108.479164mm"/>
          <draw:path svg:d="M 1719.7916 26.458332 L 1799.1666 0.0 L 1799.1666 0.0 L 1799.1666 0.0 L 1825.6249 26.458332 L 1852.0833 52.916664 L 1852.0833 52.916664 L 1852.0833 52.916664 L 1825.6249 52.916664 L 1825.6249 52.916664 L 1825.6249 79.37499 L 1799.1666 79.37499 L 1799.1666 105.83333 L 1799.1666 105.83333 L 1772.7083 105.83333 Q 1746.2499 105.83333 1746.2499 211.66666 Q 1746.2499 343.9583 1825.6249 370.41666 Q 1904.9999 370.41666 1904.9999 396.87497 L 1904.9999 396.87497 L 1904.9999 423.3333 Q 1904.9999 449.79166 1878.5416 476.24997 L 1878.5416 476.24997 L 1746.2499 529.1666 Q 1613.9583 555.625 1561.0416 687.9166 Q 1481.6666 793.74994 1349.3749 873.12494 Q 1190.6249 952.49994 978.95825 978.95825 Q 767.2916 1005.4166 767.2916 1058.3333 Q 767.2916 1111.25 714.37494 1111.25 Q 661.4583 1084.7916 661.4583 1058.3333 Q 634.99994 1031.875 608.5416 1084.7916 Q 582.0833 1111.25 582.0833 1137.7083 L 582.0833 1137.7083 L 555.625 1137.7083 L 555.625 1164.1666 L 529.1666 1164.1666 L 502.7083 1164.1666 L 476.24997 1190.6249 L 449.79166 1217.0833 L 423.3333 1217.0833 L 396.87497 1217.0833 L 396.87497 1243.5416 L 396.87497 1269.9999 L 370.41666 1269.9999 L 370.41666 1269.9999 L 343.9583 1243.5416 L 317.49997 1217.0833 L 317.49997 1217.0833 L 317.49997 1217.0833 L 317.49997 1164.1666 L 317.49997 1137.7083 L 317.49997 952.49994 Q 317.49997 793.74994 291.04166 687.9166 Q 238.12498 555.625 211.66666 555.625 Q 185.20833 555.625 158.74998 529.1666 L 158.74998 502.7083 L 158.74998 476.24997 Q 158.74998 476.24997 105.83333 370.41666 L 52.916664 291.04166 L 52.916664 264.5833 L 52.916664 238.12498 L 26.458332 211.66666 L 0.0 185.20833 L 0.0 185.20833 L 0.0 158.74998 L 0.0 158.74998 L 0.0 158.74998 L 26.458332 132.29166 L 52.916664 105.83333 L 52.916664 105.83333 L 52.916664 105.83333 L 79.37499 105.83333 L 105.83333 105.83333 L 105.83333 105.83333 L 105.83333 105.83333 L 132.29166 105.83333 L 132.29166 132.29166 L 132.29166 132.29166 L 132.29166 158.74998 L 105.83333 158.74998 L 105.83333 158.74998 L 105.83333 185.20833 L 105.83333 211.66666 L 317.49997 264.5833 Q 502.7083 317.49997 687.9166 317.49997 Q 846.6666 317.49997 873.12494 291.04166 Q 899.5833 264.5833 899.5833 264.5833 L 899.5833 264.5833 L 899.5833 264.5833 Q 926.0416 264.5833 926.0416 238.12498 L 952.49994 238.12498 L 952.49994 238.12498 L 952.49994 211.66666 L 978.95825 211.66666 L 1005.4166 211.66666 L 1005.4166 238.12498 L 1005.4166 264.5833 L 1031.875 291.04166 L 1058.3333 317.49997 L 1058.3333 423.3333 Q 1058.3333 529.1666 1031.875 582.0833 L 1005.4166 608.5416 L 1005.4166 608.5416 L 1005.4166 634.99994 L 1137.7083 634.99994 L 1269.9999 634.99994 L 1322.9166 608.5416 L 1349.3749 582.0833 L 1375.8333 582.0833 Q 1428.7499 582.0833 1455.2083 555.625 Q 1481.6666 529.1666 1481.6666 370.41666 Q 1534.5833 185.20833 1587.4999 105.83333 Q 1640.4166 52.916664 1719.7916 26.458332 z" svg:height="12.699999mm" draw:style-name="style-1067" svg:viewBox="0.0 0.0 1904.9999 1269.9999" svg:width="19.05mm" svg:x="19.579166mm" svg:y="61.38333mm"/>
          <draw:path svg:d="M 52.916664 26.458332 L 52.916664 0.0 L 52.916664 0.0 L 79.37499 0.0 L 105.83333 52.916664 Q 105.83333 79.37499 238.12498 105.83333 Q 370.41666 132.29166 423.3333 211.66666 Q 476.24997 264.5833 555.625 317.49997 Q 634.99994 343.9583 661.4583 370.41666 L 661.4583 370.41666 L 634.99994 370.41666 Q 582.0833 370.41666 529.1666 370.41666 Q 449.79166 370.41666 423.3333 396.87497 Q 423.3333 423.3333 370.41666 423.3333 Q 343.9583 423.3333 317.49997 396.87497 Q 317.49997 370.41666 211.66666 317.49997 L 132.29166 264.5833 L 132.29166 264.5833 L 105.83333 238.12498 L 105.83333 238.12498 L 105.83333 211.66666 L 105.83333 211.66666 L 105.83333 211.66666 L 79.37499 211.66666 Q 79.37499 211.66666 52.916664 132.29166 L 0.0 79.37499 L 0.0 79.37499 L 0.0 52.916664 L 0.0 52.916664 L 0.0 52.916664 L 26.458332 52.916664 L 26.458332 52.916664 L 26.458332 26.458332 L 52.916664 26.458332 L 52.916664 26.458332 z" svg:height="4.233333mm" draw:style-name="style-1068" svg:viewBox="0.0 0.0 661.4583 423.3333" svg:width="6.614583mm" svg:x="174.62498mm" svg:y="170.92082mm"/>
          <draw:path svg:d="M 26.458332 0.0 L 26.458332 0.0 L 238.12498 0.0 Q 449.79166 0.0 502.7083 26.458332 Q 555.625 52.916664 582.0833 52.916664 L 608.5416 52.916664 L 608.5416 52.916664 L 608.5416 52.916664 L 608.5416 79.37499 L 634.99994 79.37499 L 634.99994 79.37499 Q 634.99994 105.83333 661.4583 105.83333 L 661.4583 105.83333 L 661.4583 105.83333 Q 661.4583 105.83333 661.4583 132.29166 L 687.9166 132.29166 L 740.8333 185.20833 Q 793.74994 211.66666 820.2083 238.12498 L 846.6666 238.12498 L 846.6666 264.5833 L 873.12494 291.04166 L 873.12494 291.04166 L 873.12494 317.49997 L 873.12494 317.49997 L 873.12494 317.49997 L 899.5833 317.49997 L 899.5833 317.49997 L 926.0416 317.49997 L 952.49994 317.49997 L 952.49994 317.49997 L 978.95825 317.49997 L 978.95825 291.04166 L 978.95825 264.5833 L 1005.4166 264.5833 L 1005.4166 264.5833 L 1005.4166 238.12498 L 1005.4166 238.12498 L 1031.875 238.12498 Q 1031.875 211.66666 1058.3333 185.20833 L 1084.7916 158.74998 L 1084.7916 158.74998 Q 1111.25 158.74998 1111.25 132.29166 L 1111.25 132.29166 L 1137.7083 132.29166 Q 1137.7083 105.83333 1137.7083 105.83333 L 1137.7083 105.83333 L 1190.6249 105.83333 L 1217.0833 105.83333 L 1243.5416 79.37499 L 1269.9999 79.37499 L 1269.9999 105.83333 L 1269.9999 158.74998 L 1243.5416 317.49997 Q 1243.5416 502.7083 1190.6249 582.0833 Q 1137.7083 634.99994 1137.7083 661.4583 L 1137.7083 661.4583 L 1111.25 661.4583 L 1111.25 687.9166 L 1084.7916 687.9166 L 1058.3333 687.9166 L 1058.3333 714.37494 L 1031.875 714.37494 L 1031.875 714.37494 L 1031.875 740.8333 L 1031.875 740.8333 L 1031.875 740.8333 L 1005.4166 740.8333 L 1005.4166 740.8333 L 1031.875 767.2916 L 1031.875 767.2916 L 1031.875 846.6666 Q 1031.875 926.0416 1005.4166 952.49994 L 1005.4166 978.95825 L 1005.4166 1005.4166 Q 978.95825 1031.875 978.95825 1058.3333 L 978.95825 1111.25 L 952.49994 1137.7083 L 926.0416 1164.1666 L 926.0416 1190.6249 L 926.0416 1217.0833 L 899.5833 1243.5416 L 899.5833 1269.9999 L 899.5833 1269.9999 L 899.5833 1269.9999 L 899.5833 1296.4583 L 873.12494 1296.4583 L 873.12494 1322.9166 Q 873.12494 1322.9166 899.5833 1322.9166 L 899.5833 1349.3749 L 899.5833 1349.3749 Q 873.12494 1349.3749 873.12494 1375.8333 L 873.12494 1375.8333 L 846.6666 1375.8333 Q 820.2083 1375.8333 793.74994 1402.2916 L 767.2916 1428.7499 L 767.2916 1428.7499 L 767.2916 1428.7499 L 740.8333 1428.7499 L 740.8333 1428.7499 L 714.37494 1455.2083 L 661.4583 1481.6666 L 661.4583 1481.6666 L 634.99994 1481.6666 L 634.99994 1481.6666 L 608.5416 1481.6666 L 608.5416 1481.6666 L 608.5416 1508.1249 L 555.625 1508.1249 L 529.1666 1534.5833 L 529.1666 1534.5833 L 502.7083 1534.5833 L 502.7083 1534.5833 L 502.7083 1534.5833 L 502.7083 1561.0416 L 476.24997 1561.0416 L 476.24997 1534.5833 L 476.24997 1508.1249 L 476.24997 1508.1249 L 476.24997 1481.6666 L 502.7083 1481.6666 L 529.1666 1481.6666 L 529.1666 1455.2083 L 555.625 1455.2083 L 555.625 1455.2083 L 555.625 1428.7499 L 582.0833 1428.7499 Q 608.5416 1428.7499 634.99994 1349.3749 Q 661.4583 1296.4583 687.9166 1137.7083 Q 714.37494 978.95825 661.4583 899.5833 L 634.99994 846.6666 L 634.99994 846.6666 Q 608.5416 820.2083 555.625 793.74994 Q 502.7083 740.8333 370.41666 687.9166 L 238.12498 634.99994 L 238.12498 661.4583 L 211.66666 661.4583 L 185.20833 661.4583 L 185.20833 634.99994 L 185.20833 634.99994 L 185.20833 634.99994 L 185.20833 634.99994 L 158.74998 634.99994 L 158.74998 608.5416 L 158.74998 608.5416 L 185.20833 608.5416 L 185.20833 582.0833 L 185.20833 582.0833 L 185.20833 582.0833 L 158.74998 582.0833 L 158.74998 582.0833 L 158.74998 555.625 L 158.74998 555.625 L 185.20833 555.625 L 185.20833 529.1666 L 185.20833 529.1666 L 185.20833 529.1666 L 211.66666 529.1666 L 211.66666 529.1666 L 211.66666 502.7083 L 238.12498 502.7083 L 238.12498 502.7083 L 238.12498 476.24997 L 238.12498 476.24997 L 238.12498 476.24997 L 264.5833 476.24997 L 264.5833 476.24997 L 264.5833 449.79166 Q 291.04166 449.79166 291.04166 449.79166 Q 291.04166 423.3333 423.3333 423.3333 L 555.625 423.3333 L 582.0833 423.3333 L 608.5416 423.3333 L 608.5416 370.41666 L 608.5416 343.9583 L 582.0833 343.9583 L 582.0833 317.49997 L 582.0833 317.49997 L 555.625 317.49997 L 555.625 317.49997 L 555.625 317.49997 L 555.625 291.04166 L 555.625 291.04166 L 529.1666 291.04166 L 529.1666 264.5833 L 529.1666 264.5833 L 502.7083 264.5833 L 502.7083 264.5833 L 502.7083 264.5833 L 502.7083 238.12498 L 502.7083 238.12498 L 476.24997 238.12498 L 476.24997 211.66666 L 476.24997 211.66666 L 449.79166 211.66666 L 449.79166 211.66666 Q 449.79166 211.66666 396.87497 158.74998 Q 343.9583 132.29166 264.5833 105.83333 L 158.74998 52.916664 L 158.74998 52.916664 L 158.74998 52.916664 L 79.37499 26.458332 L 0.0 0.0 L 0.0 0.0 L 26.458332 0.0 L 26.458332 0.0 z" svg:height="15.610415mm" draw:style-name="style-1069" svg:viewBox="0.0 0.0 1269.9999 1561.0416" svg:width="12.699999mm" svg:x="22.489582mm" svg:y="191.55832mm"/>
          <draw:path svg:d="M 449.79166 0.0 L 449.79166 0.0 L 449.79166 79.37499 Q 476.24997 185.20833 449.79166 185.20833 L 449.79166 185.20833 L 449.79166 185.20833 Q 423.3333 158.74998 423.3333 158.74998 Q 423.3333 185.20833 264.5833 185.20833 Q 132.29166 185.20833 52.916664 158.74998 L 0.0 132.29166 L 0.0 132.29166 L 0.0 105.83333 L 52.916664 105.83333 Q 79.37499 79.37499 185.20833 79.37499 L 291.04166 79.37499 L 343.9583 52.916664 Q 423.3333 52.916664 423.3333 26.458332 Q 449.79166 26.458332 449.79166 0.0 z" svg:height="1.8520832mm" draw:style-name="style-1070" svg:viewBox="0.0 0.0 449.79166 185.20833" svg:width="4.497916mm" svg:x="209.02083mm" svg:y="203.99374mm"/>
          <draw:path svg:d="M 0.0 26.458332 L 0.0 0.0 L 132.29166 0.0 L 291.04166 0.0 L 317.49997 26.458332 Q 343.9583 79.37499 317.49997 79.37499 L 317.49997 105.83333 L 317.49997 105.83333 Q 291.04166 105.83333 291.04166 132.29166 L 291.04166 132.29166 L 291.04166 132.29166 L 264.5833 132.29166 L 185.20833 132.29166 L 105.83333 132.29166 L 105.83333 132.29166 Q 79.37499 105.83333 79.37499 79.37499 Q 79.37499 52.916664 26.458332 52.916664 Q 0.0 52.916664 0.0 26.458332 z" svg:height="1.3229166mm" draw:style-name="style-1071" svg:viewBox="0.0 0.0 317.49997 132.29166" svg:width="3.1749997mm" svg:x="63.235413mm" svg:y="192.35207mm"/>
          <draw:path svg:d="M 449.79166 26.458332 L 449.79166 0.0 L 476.24997 0.0 L 502.7083 0.0 L 555.625 0.0 L 582.0833 0.0 L 608.5416 26.458332 Q 608.5416 52.916664 740.8333 52.916664 Q 873.12494 79.37499 873.12494 185.20833 Q 899.5833 264.5833 978.95825 317.49997 Q 1084.7916 370.41666 1190.6249 370.41666 L 1322.9166 370.41666 L 1296.4583 396.87497 Q 1269.9999 423.3333 1269.9999 423.3333 L 1269.9999 423.3333 L 1269.9999 423.3333 Q 1269.9999 423.3333 926.0416 476.24997 L 582.0833 529.1666 L 582.0833 529.1666 Q 582.0833 529.1666 502.7083 502.7083 Q 396.87497 476.24997 396.87497 423.3333 Q 396.87497 396.87497 343.9583 370.41666 L 317.49997 370.41666 L 317.49997 370.41666 Q 317.49997 370.41666 291.04166 343.9583 Q 238.12498 343.9583 238.12498 317.49997 Q 238.12498 291.04166 211.66666 264.5833 Q 158.74998 238.12498 158.74998 211.66666 Q 158.74998 185.20833 132.29166 185.20833 L 105.83333 185.20833 L 105.83333 158.74998 L 79.37499 132.29166 L 79.37499 132.29166 L 79.37499 105.83333 L 79.37499 105.83333 L 79.37499 105.83333 L 52.916664 105.83333 L 52.916664 105.83333 L 26.458332 79.37499 L 0.0 52.916664 L 0.0 52.916664 L 0.0 52.916664 L 238.12498 52.916664 L 449.79166 52.916664 L 449.79166 26.458332 z" svg:height="5.2916665mm" draw:style-name="style-1072" svg:viewBox="0.0 0.0 1322.9166 529.1666" svg:width="13.229166mm" svg:x="93.92708mm" svg:y="151.34166mm"/>
          <draw:path svg:d="M 555.625 0.0 L 608.5416 0.0 L 608.5416 26.458332 Q 634.99994 79.37499 661.4583 79.37499 L 661.4583 79.37499 L 661.4583 79.37499 Q 661.4583 79.37499 661.4583 105.83333 L 687.9166 105.83333 L 687.9166 132.29166 L 714.37494 158.74998 L 714.37494 158.74998 L 714.37494 185.20833 L 714.37494 185.20833 L 714.37494 185.20833 L 714.37494 423.3333 Q 714.37494 661.4583 714.37494 714.37494 Q 687.9166 793.74994 661.4583 793.74994 Q 634.99994 793.74994 608.5416 767.2916 Q 608.5416 714.37494 529.1666 767.2916 Q 449.79166 820.2083 449.79166 846.6666 L 449.79166 846.6666 L 396.87497 846.6666 L 370.41666 873.12494 L 370.41666 873.12494 L 343.9583 873.12494 L 343.9583 873.12494 L 343.9583 873.12494 L 264.5833 846.6666 Q 185.20833 820.2083 185.20833 820.2083 Q 185.20833 793.74994 105.83333 767.2916 Q 26.458332 767.2916 26.458332 714.37494 Q 26.458332 687.9166 26.458332 661.4583 Q 52.916664 661.4583 26.458332 582.0833 Q 26.458332 529.1666 52.916664 502.7083 Q 79.37499 449.79166 26.458332 449.79166 L 0.0 396.87497 L 0.0 396.87497 L 0.0 396.87497 L 0.0 396.87497 L 26.458332 396.87497 L 26.458332 396.87497 L 26.458332 396.87497 L 26.458332 370.41666 L 26.458332 370.41666 L 52.916664 370.41666 L 52.916664 396.87497 L 158.74998 370.41666 Q 264.5833 370.41666 264.5833 343.9583 Q 264.5833 291.04166 343.9583 291.04166 Q 449.79166 264.5833 423.3333 211.66666 Q 423.3333 158.74998 449.79166 158.74998 Q 502.7083 132.29166 529.1666 158.74998 Q 555.625 185.20833 582.0833 185.20833 L 582.0833 185.20833 L 582.0833 211.66666 L 608.5416 211.66666 L 608.5416 211.66666 L 608.5416 238.12498 L 608.5416 238.12498 L 608.5416 238.12498 L 608.5416 211.66666 Q 608.5416 185.20833 582.0833 79.37499 Q 529.1666 0.0 555.625 0.0 z" svg:height="8.73125mm" draw:style-name="style-1073" svg:viewBox="0.0 0.0 714.37494 873.12494" svg:width="7.1437497mm" svg:x="207.16873mm" svg:y="131.49791mm"/>
          <draw:path svg:d="M 529.1666 0.0 L 529.1666 0.0 L 529.1666 52.916664 Q 529.1666 132.29166 529.1666 158.74998 L 529.1666 211.66666 L 529.1666 238.12498 Q 529.1666 264.5833 529.1666 343.9583 L 529.1666 423.3333 L 529.1666 423.3333 L 529.1666 423.3333 L 529.1666 449.79166 L 529.1666 449.79166 L 502.7083 476.24997 L 476.24997 502.7083 L 476.24997 502.7083 L 476.24997 529.1666 L 476.24997 529.1666 L 476.24997 529.1666 L 449.79166 529.1666 L 449.79166 529.1666 L 476.24997 555.625 L 502.7083 555.625 L 476.24997 582.0833 Q 423.3333 634.99994 423.3333 687.9166 L 423.3333 740.8333 L 423.3333 740.8333 Q 396.87497 740.8333 370.41666 740.8333 L 317.49997 740.8333 L 317.49997 714.37494 Q 317.49997 687.9166 343.9583 687.9166 Q 370.41666 687.9166 343.9583 634.99994 L 317.49997 608.5416 L 317.49997 608.5416 Q 317.49997 582.0833 185.20833 555.625 L 52.916664 529.1666 L 52.916664 529.1666 L 52.916664 502.7083 L 26.458332 502.7083 L 26.458332 476.24997 L 26.458332 476.24997 L 0.0 476.24997 L 0.0 449.79166 L 0.0 423.3333 L 0.0 396.87497 L 0.0 370.41666 L 0.0 343.9583 L 0.0 317.49997 L 26.458332 317.49997 L 26.458332 317.49997 L 52.916664 291.04166 Q 105.83333 264.5833 211.66666 185.20833 L 291.04166 79.37499 L 317.49997 79.37499 Q 317.49997 52.916664 317.49997 52.916664 L 317.49997 52.916664 L 396.87497 26.458332 Q 449.79166 0.0 476.24997 26.458332 Q 502.7083 26.458332 502.7083 0.0 Q 529.1666 -26.458332 529.1666 0.0 z M 449.79166 238.12498 L 476.24997 238.12498 L 476.24997 238.12498 Q 476.24997 264.5833 476.24997 264.5833 L 449.79166 264.5833 L 449.79166 238.12498 z" svg:height="7.408333mm" draw:style-name="style-1074" svg:viewBox="0.0 0.0 529.1666 740.8333" svg:width="5.2916665mm" svg:x="62.97083mm" svg:y="186.26666mm"/>
          <draw:path svg:d="M 449.79166 79.37499 L 449.79166 79.37499 L 449.79166 79.37499 L 449.79166 105.83333 L 449.79166 105.83333 Q 449.79166 132.29166 476.24997 132.29166 L 476.24997 132.29166 L 423.3333 238.12498 Q 396.87497 343.9583 343.9583 396.87497 Q 264.5833 423.3333 264.5833 449.79166 L 264.5833 449.79166 L 211.66666 449.79166 Q 158.74998 449.79166 105.83333 502.7083 Q 26.458332 529.1666 0.0 502.7083 L 0.0 476.24997 L 0.0 449.79166 Q 0.0 449.79166 79.37499 343.9583 L 132.29166 238.12498 L 132.29166 238.12498 L 158.74998 238.12498 L 158.74998 185.20833 Q 158.74998 158.74998 185.20833 132.29166 L 211.66666 79.37499 L 211.66666 79.37499 Q 238.12498 79.37499 238.12498 52.916664 L 238.12498 52.916664 L 264.5833 52.916664 Q 264.5833 26.458332 264.5833 26.458332 L 264.5833 26.458332 L 317.49997 0.0 Q 370.41666 -26.458332 396.87497 26.458332 Q 423.3333 79.37499 449.79166 79.37499 z" svg:height="5.027083mm" draw:style-name="style-1075" svg:viewBox="0.0 0.0 476.24997 502.7083" svg:width="4.7625mm" svg:x="87.31249mm" svg:y="183.35625mm"/>
          <draw:path svg:d="M 714.37494 79.37499 L 740.8333 0.0 L 767.2916 52.916664 Q 793.74994 105.83333 820.2083 211.66666 Q 846.6666 317.49997 873.12494 317.49997 Q 899.5833 317.49997 899.5833 343.9583 L 899.5833 343.9583 L 926.0416 370.41666 L 952.49994 423.3333 L 952.49994 423.3333 L 952.49994 423.3333 L 978.95825 449.79166 L 1005.4166 449.79166 L 1005.4166 502.7083 L 1005.4166 555.625 L 1031.875 555.625 L 1031.875 555.625 L 1058.3333 634.99994 Q 1058.3333 687.9166 1084.7916 687.9166 Q 1111.25 687.9166 1137.7083 740.8333 Q 1164.1666 767.2916 1164.1666 793.74994 L 1164.1666 820.2083 L 1190.6249 820.2083 L 1190.6249 846.6666 L 1269.9999 899.5833 Q 1322.9166 1005.4166 1322.9166 1005.4166 L 1349.3749 1005.4166 L 1402.2916 1164.1666 Q 1428.7499 1349.3749 1428.7499 1587.4999 Q 1375.8333 1799.1666 1375.8333 1825.6249 Q 1375.8333 1852.0833 1349.3749 1852.0833 Q 1322.9166 1852.0833 1296.4583 1904.9999 Q 1269.9999 1984.3749 1269.9999 1984.3749 L 1269.9999 2010.8333 L 1269.9999 2010.8333 L 1269.9999 2010.8333 L 1243.5416 2010.8333 L 1243.5416 2010.8333 L 1243.5416 2037.2915 L 1217.0833 2037.2915 L 1217.0833 2037.2915 L 1217.0833 2063.75 L 1217.0833 2063.75 L 1217.0833 2063.75 L 1190.6249 2090.2083 L 1164.1666 2116.6665 L 1164.1666 2143.125 L 1164.1666 2169.5833 L 1084.7916 2381.2498 Q 1005.4166 2619.3748 1031.875 2698.7498 Q 1058.3333 2804.5833 1058.3333 2804.5833 L 1058.3333 2831.0415 L 1058.3333 2831.0415 Q 1031.875 2857.4998 952.49994 2804.5833 Q 899.5833 2778.1248 873.12494 2857.4998 Q 846.6666 2963.3333 820.2083 2910.4165 Q 793.74994 2857.4998 767.2916 2857.4998 Q 740.8333 2857.4998 740.8333 2910.4165 Q 740.8333 2963.3333 740.8333 2936.8748 Q 740.8333 2910.4165 714.37494 2910.4165 Q 687.9166 2910.4165 634.99994 2936.8748 Q 608.5416 2963.3333 608.5416 2989.7915 Q 634.99994 3042.7083 582.0833 3042.7083 Q 582.0833 3042.7083 555.625 3016.2498 L 529.1666 3016.2498 L 529.1666 2989.7915 L 529.1666 2989.7915 L 502.7083 2989.7915 L 502.7083 3016.2498 L 423.3333 3016.2498 L 370.41666 3016.2498 L 343.9583 3042.7083 L 317.49997 3042.7083 L 317.49997 3016.2498 L 317.49997 2989.7915 L 370.41666 2989.7915 L 396.87497 2963.3333 L 423.3333 2963.3333 L 449.79166 2963.3333 L 476.24997 2936.8748 Q 529.1666 2910.4165 529.1666 2936.8748 L 529.1666 2936.8748 L 555.625 2910.4165 Q 555.625 2883.9583 529.1666 2883.9583 Q 502.7083 2857.4998 476.24997 2566.4583 Q 476.24997 2248.9583 423.3333 2222.5 Q 370.41666 2169.5833 423.3333 2116.6665 Q 449.79166 2037.2915 476.24997 2037.2915 L 529.1666 2010.8333 L 502.7083 2010.8333 Q 476.24997 2010.8333 423.3333 1931.4583 L 343.9583 1878.5416 L 343.9583 1878.5416 Q 343.9583 1852.0833 238.12498 1852.0833 Q 132.29166 1799.1666 132.29166 1799.1666 L 132.29166 1772.7083 L 132.29166 1746.2499 Q 105.83333 1746.2499 105.83333 1746.2499 L 105.83333 1746.2499 L 105.83333 1746.2499 L 105.83333 1719.7916 L 79.37499 1719.7916 L 79.37499 1693.3333 L 105.83333 1693.3333 L 132.29166 1693.3333 L 132.29166 1666.8749 L 105.83333 1666.8749 L 105.83333 1666.8749 L 105.83333 1640.4166 L 52.916664 1640.4166 L 0.0 1640.4166 L 0.0 1640.4166 L 0.0 1640.4166 L 79.37499 1613.9583 L 158.74998 1613.9583 L 158.74998 1613.9583 Q 158.74998 1613.9583 185.20833 1587.4999 L 185.20833 1587.4999 L 185.20833 1587.4999 Q 211.66666 1587.4999 211.66666 1587.4999 L 211.66666 1561.0416 L 211.66666 1561.0416 Q 211.66666 1561.0416 238.12498 1534.5833 L 238.12498 1534.5833 L 264.5833 1508.1249 Q 317.49997 1481.6666 396.87497 1481.6666 L 476.24997 1481.6666 L 476.24997 1455.2083 L 476.24997 1455.2083 L 502.7083 1455.2083 L 502.7083 1428.7499 L 529.1666 1428.7499 L 555.625 1428.7499 L 555.625 1402.2916 Q 529.1666 1402.2916 502.7083 1402.2916 Q 476.24997 1375.8333 449.79166 1375.8333 L 423.3333 1322.9166 L 423.3333 1322.9166 L 423.3333 1322.9166 L 449.79166 1322.9166 L 449.79166 1322.9166 L 449.79166 1296.4583 L 476.24997 1296.4583 L 476.24997 1296.4583 L 476.24997 1269.9999 L 529.1666 1269.9999 Q 582.0833 1269.9999 634.99994 1243.5416 L 714.37494 1217.0833 L 634.99994 1217.0833 L 555.625 1217.0833 L 529.1666 1190.6249 Q 476.24997 1190.6249 476.24997 1111.25 Q 449.79166 1058.3333 396.87497 1058.3333 Q 343.9583 1058.3333 317.49997 1111.25 Q 317.49997 1137.7083 291.04166 1058.3333 Q 264.5833 1005.4166 238.12498 1005.4166 Q 211.66666 1005.4166 211.66666 952.49994 L 185.20833 873.12494 L 185.20833 846.6666 L 185.20833 793.74994 L 211.66666 793.74994 L 238.12498 793.74994 L 238.12498 740.8333 L 211.66666 714.37494 L 211.66666 714.37494 L 211.66666 687.9166 L 211.66666 687.9166 L 211.66666 687.9166 L 185.20833 634.99994 L 185.20833 608.5416 L 185.20833 608.5416 L 211.66666 608.5416 L 211.66666 608.5416 L 211.66666 634.99994 L 211.66666 634.99994 L 211.66666 634.99994 L 238.12498 634.99994 L 238.12498 634.99994 L 264.5833 661.4583 L 317.49997 687.9166 L 317.49997 687.9166 L 317.49997 687.9166 L 343.9583 687.9166 L 343.9583 687.9166 L 343.9583 714.37494 L 370.41666 714.37494 L 370.41666 740.8333 L 370.41666 767.2916 L 396.87497 767.2916 L 423.3333 767.2916 L 423.3333 740.8333 L 423.3333 714.37494 L 449.79166 608.5416 Q 476.24997 502.7083 476.24997 476.24997 Q 476.24997 423.3333 502.7083 449.79166 Q 529.1666 476.24997 529.1666 423.3333 Q 529.1666 370.41666 582.0833 291.04166 Q 582.0833 211.66666 634.99994 185.20833 Q 687.9166 158.74998 714.37494 79.37499 z M 449.79166 2143.125 Q 449.79166 2116.6665 449.79166 2116.6665 Q 476.24997 2116.6665 476.24997 2116.6665 Q 476.24997 2143.125 449.79166 2143.125 z" svg:height="30.427082mm" draw:style-name="style-1076" svg:viewBox="0.0 0.0 1428.7499 3042.7083" svg:width="14.287499mm" svg:x="124.35416mm" svg:y="72.49583mm"/>
          <draw:path svg:d="M 238.12498 0.0 L 238.12498 0.0 L 238.12498 0.0 L 264.5833 0.0 L 238.12498 26.458332 Q 238.12498 79.37499 291.04166 79.37499 L 370.41666 79.37499 L 396.87497 158.74998 Q 396.87497 238.12498 502.7083 264.5833 Q 582.0833 291.04166 608.5416 291.04166 L 661.4583 291.04166 L 661.4583 291.04166 Q 661.4583 291.04166 661.4583 317.49997 L 687.9166 317.49997 L 714.37494 317.49997 L 740.8333 317.49997 L 740.8333 317.49997 Q 740.8333 343.9583 714.37494 343.9583 L 661.4583 343.9583 L 661.4583 396.87497 Q 661.4583 423.3333 634.99994 423.3333 Q 608.5416 423.3333 608.5416 449.79166 Q 582.0833 502.7083 555.625 502.7083 L 502.7083 502.7083 L 502.7083 476.24997 L 502.7083 476.24997 L 502.7083 449.79166 Q 502.7083 449.79166 476.24997 449.79166 Q 449.79166 423.3333 449.79166 396.87497 Q 449.79166 370.41666 396.87497 370.41666 Q 317.49997 396.87497 291.04166 449.79166 L 264.5833 502.7083 L 211.66666 502.7083 Q 158.74998 502.7083 132.29166 476.24997 L 79.37499 476.24997 L 79.37499 449.79166 L 79.37499 423.3333 L 105.83333 423.3333 L 105.83333 396.87497 L 52.916664 396.87497 L 0.0 396.87497 L 0.0 370.41666 L 0.0 370.41666 L 26.458332 370.41666 L 52.916664 370.41666 L 132.29166 343.9583 Q 185.20833 343.9583 211.66666 291.04166 L 238.12498 238.12498 L 238.12498 238.12498 L 238.12498 238.12498 L 238.12498 211.66666 L 238.12498 211.66666 L 264.5833 185.20833 L 264.5833 132.29166 L 238.12498 132.29166 Q 185.20833 132.29166 132.29166 158.74998 L 105.83333 158.74998 L 105.83333 132.29166 Q 105.83333 79.37499 132.29166 79.37499 L 158.74998 52.916664 L 185.20833 52.916664 Q 211.66666 52.916664 211.66666 26.458332 Q 238.12498 0.0 238.12498 0.0 z" svg:height="5.027083mm" draw:style-name="style-1077" svg:viewBox="0.0 0.0 740.8333 502.7083" svg:width="7.408333mm" svg:x="163.77707mm" svg:y="187.06041mm"/>
          <draw:path svg:d="M 52.916664 26.458332 L 79.37499 0.0 L 105.83333 79.37499 Q 105.83333 132.29166 132.29166 132.29166 Q 158.74998 132.29166 185.20833 185.20833 Q 211.66666 264.5833 211.66666 238.12498 Q 238.12498 185.20833 291.04166 185.20833 Q 343.9583 185.20833 370.41666 238.12498 Q 370.41666 317.49997 423.3333 317.49997 L 449.79166 343.9583 L 529.1666 343.9583 L 608.5416 343.9583 L 529.1666 370.41666 Q 476.24997 396.87497 423.3333 396.87497 L 370.41666 396.87497 L 370.41666 423.3333 L 370.41666 423.3333 L 343.9583 423.3333 L 343.9583 449.79166 L 343.9583 449.79166 L 317.49997 449.79166 L 317.49997 449.79166 L 317.49997 449.79166 L 343.9583 502.7083 Q 370.41666 502.7083 396.87497 529.1666 Q 423.3333 529.1666 449.79166 529.1666 L 449.79166 555.625 L 423.3333 555.625 L 396.87497 555.625 L 396.87497 582.0833 L 370.41666 582.0833 L 370.41666 582.0833 L 370.41666 608.5416 L 291.04166 608.5416 Q 211.66666 608.5416 185.20833 634.99994 Q 158.74998 634.99994 158.74998 661.4583 L 158.74998 687.9166 L 132.29166 687.9166 L 132.29166 714.37494 L 132.29166 714.37494 L 105.83333 714.37494 L 105.83333 714.37494 L 105.83333 714.37494 L 79.37499 740.8333 L 52.916664 740.8333 L 52.916664 714.37494 L 52.916664 687.9166 L 79.37499 687.9166 L 79.37499 661.4583 L 79.37499 661.4583 L 105.83333 661.4583 L 105.83333 661.4583 L 105.83333 661.4583 L 105.83333 634.99994 L 105.83333 634.99994 L 132.29166 634.99994 Q 132.29166 608.5416 52.916664 608.5416 Q 0.0 582.0833 26.458332 502.7083 Q 52.916664 423.3333 52.916664 370.41666 L 26.458332 317.49997 L 26.458332 317.49997 L 52.916664 317.49997 L 52.916664 291.04166 L 52.916664 291.04166 L 52.916664 264.5833 L 52.916664 238.12498 L 52.916664 238.12498 L 52.916664 211.66666 L 26.458332 211.66666 L 26.458332 185.20833 L 26.458332 185.20833 L 0.0 185.20833 L 0.0 132.29166 Q 0.0 79.37499 26.458332 79.37499 Q 52.916664 79.37499 52.916664 26.458332 z" svg:height="7.408333mm" draw:style-name="style-1078" svg:viewBox="0.0 0.0 608.5416 740.8333" svg:width="6.0854163mm" svg:x="125.41249mm" svg:y="81.22708mm"/>
          <draw:path svg:d="M 767.2916 52.916664 L 767.2916 0.0 L 846.6666 0.0 L 952.49994 26.458332 L 952.49994 26.458332 L 952.49994 26.458332 L 926.0416 52.916664 L 899.5833 79.37499 L 899.5833 105.83333 L 899.5833 132.29166 L 873.12494 158.74998 L 846.6666 185.20833 L 846.6666 264.5833 Q 820.2083 343.9583 714.37494 396.87497 Q 608.5416 449.79166 529.1666 608.5416 Q 423.3333 767.2916 423.3333 820.2083 L 423.3333 873.12494 L 423.3333 899.5833 L 423.3333 926.0416 L 423.3333 926.0416 L 423.3333 926.0416 L 476.24997 820.2083 Q 555.625 767.2916 687.9166 687.9166 Q 820.2083 634.99994 820.2083 661.4583 Q 820.2083 687.9166 661.4583 767.2916 Q 529.1666 873.12494 502.7083 873.12494 Q 476.24997 899.5833 476.24997 926.0416 L 476.24997 952.49994 L 449.79166 978.95825 L 449.79166 1005.4166 L 449.79166 1005.4166 Q 423.3333 1005.4166 423.3333 1031.875 L 423.3333 1031.875 L 423.3333 1031.875 L 423.3333 1058.3333 L 423.3333 1058.3333 L 423.3333 1058.3333 L 396.87497 1058.3333 L 396.87497 1084.7916 L 396.87497 1084.7916 L 370.41666 1084.7916 L 370.41666 1058.3333 L 370.41666 1031.875 L 343.9583 926.0416 Q 317.49997 793.74994 291.04166 767.2916 Q 264.5833 767.2916 264.5833 687.9166 Q 238.12498 608.5416 158.74998 608.5416 L 79.37499 582.0833 L 79.37499 555.625 Q 105.83333 555.625 79.37499 502.7083 L 79.37499 476.24997 L 52.916664 476.24997 L 52.916664 449.79166 L 52.916664 449.79166 L 52.916664 449.79166 L 52.916664 449.79166 L 26.458332 449.79166 L 26.458332 423.3333 L 26.458332 423.3333 L 26.458332 396.87497 L 0.0 396.87497 L 0.0 396.87497 L 0.0 396.87497 L 0.0 370.41666 L 0.0 343.9583 L 0.0 291.04166 L 0.0 264.5833 L 26.458332 291.04166 L 52.916664 343.9583 L 52.916664 370.41666 L 52.916664 396.87497 L 79.37499 396.87497 L 79.37499 396.87497 L 79.37499 423.3333 L 105.83333 423.3333 L 158.74998 449.79166 Q 211.66666 449.79166 264.5833 449.79166 Q 317.49997 449.79166 343.9583 423.3333 Q 370.41666 396.87497 370.41666 396.87497 L 370.41666 396.87497 L 370.41666 396.87497 L 370.41666 396.87497 L 423.3333 396.87497 L 502.7083 396.87497 L 502.7083 396.87497 L 529.1666 396.87497 L 529.1666 396.87497 L 529.1666 396.87497 L 529.1666 370.41666 L 529.1666 370.41666 L 555.625 370.41666 L 555.625 343.9583 L 582.0833 343.9583 Q 608.5416 343.9583 687.9166 211.66666 L 740.8333 105.83333 L 767.2916 52.916664 z" svg:height="10.847916mm" draw:style-name="style-1079" svg:viewBox="0.0 0.0 952.49994 1084.7916" svg:width="9.525mm" svg:x="181.50415mm" svg:y="213.51874mm"/>
          <draw:path svg:d="M 264.5833 26.458332 L 317.49997 0.0 L 317.49997 132.29166 Q 317.49997 238.12498 343.9583 343.9583 L 343.9583 423.3333 L 317.49997 502.7083 Q 291.04166 555.625 158.74998 582.0833 Q 26.458332 582.0833 26.458332 555.625 L 52.916664 529.1666 L 52.916664 476.24997 Q 52.916664 423.3333 26.458332 423.3333 L 0.0 423.3333 L 0.0 396.87497 L 0.0 396.87497 L 0.0 396.87497 Q 26.458332 396.87497 26.458332 370.41666 L 26.458332 370.41666 L 26.458332 343.9583 Q 26.458332 291.04166 52.916664 291.04166 Q 79.37499 291.04166 79.37499 264.5833 Q 105.83333 238.12498 158.74998 211.66666 Q 238.12498 185.20833 238.12498 105.83333 Q 238.12498 26.458332 264.5833 26.458332 z" svg:height="5.820833mm" draw:style-name="style-1080" svg:viewBox="0.0 0.0 343.9583 582.0833" svg:width="3.439583mm" svg:x="13.758332mm" svg:y="246.85623mm"/>
          <draw:path svg:d="M 582.0833 343.9583 L 582.0833 343.9583 L 582.0833 370.41666 Q 608.5416 423.3333 634.99994 423.3333 Q 661.4583 423.3333 661.4583 502.7083 L 634.99994 582.0833 L 634.99994 582.0833 L 634.99994 582.0833 L 634.99994 608.5416 L 634.99994 608.5416 L 608.5416 608.5416 L 582.0833 634.99994 L 582.0833 634.99994 L 582.0833 634.99994 L 582.0833 634.99994 L 582.0833 661.4583 L 555.625 661.4583 L 555.625 661.4583 L 529.1666 661.4583 Q 529.1666 634.99994 502.7083 634.99994 L 476.24997 634.99994 L 476.24997 661.4583 L 502.7083 661.4583 L 502.7083 661.4583 Q 502.7083 687.9166 291.04166 687.9166 L 105.83333 714.37494 L 79.37499 714.37494 L 79.37499 714.37494 L 79.37499 687.9166 L 52.916664 687.9166 L 52.916664 687.9166 L 52.916664 687.9166 L 52.916664 714.37494 L 52.916664 714.37494 L 26.458332 714.37494 L 26.458332 714.37494 L 0.0 714.37494 L 0.0 714.37494 L 0.0 687.9166 L 0.0 661.4583 L 52.916664 661.4583 Q 79.37499 661.4583 52.916664 582.0833 Q 0.0 476.24997 0.0 396.87497 Q 0.0 317.49997 52.916664 158.74998 Q 105.83333 0.0 105.83333 0.0 L 105.83333 0.0 L 211.66666 0.0 Q 317.49997 0.0 317.49997 52.916664 Q 317.49997 52.916664 370.41666 79.37499 Q 423.3333 79.37499 449.79166 211.66666 Q 476.24997 343.9583 502.7083 370.41666 Q 529.1666 370.41666 529.1666 343.9583 Q 555.625 317.49997 582.0833 343.9583 z" svg:height="7.1437497mm" draw:style-name="style-1081" svg:viewBox="0.0 0.0 661.4583 714.37494" svg:width="6.614583mm" svg:x="133.87917mm" svg:y="16.933332mm"/>
          <draw:path svg:d="M 79.37499 52.916664 L 105.83333 0.0 L 158.74998 0.0 Q 185.20833 0.0 185.20833 26.458332 Q 185.20833 52.916664 238.12498 79.37499 Q 317.49997 132.29166 264.5833 211.66666 Q 264.5833 291.04166 211.66666 317.49997 Q 211.66666 343.9583 185.20833 343.9583 L 185.20833 343.9583 L 185.20833 370.41666 L 158.74998 370.41666 L 158.74998 370.41666 L 158.74998 396.87497 L 158.74998 396.87497 L 158.74998 396.87497 L 132.29166 423.3333 L 132.29166 449.79166 L 105.83333 449.79166 L 105.83333 449.79166 L 105.83333 423.3333 L 105.83333 423.3333 L 79.37499 423.3333 L 79.37499 396.87497 L 79.37499 396.87497 L 52.916664 396.87497 L 52.916664 343.9583 Q 52.916664 264.5833 0.0 264.5833 Q -26.458332 238.12498 0.0 211.66666 L 0.0 185.20833 L 0.0 185.20833 Q 26.458332 185.20833 26.458332 158.74998 L 26.458332 158.74998 L 26.458332 158.74998 Q 52.916664 158.74998 79.37499 185.20833 Q 105.83333 185.20833 105.83333 132.29166 Q 105.83333 105.83333 79.37499 105.83333 Q 52.916664 105.83333 79.37499 52.916664 z" svg:height="4.497916mm" draw:style-name="style-1082" svg:viewBox="0.0 0.0 264.5833 449.79166" svg:width="2.6458333mm" svg:x="213.25415mm" svg:y="261.6729mm"/>
          <draw:path svg:d="M 317.49997 0.0 L 370.41666 0.0 L 343.9583 52.916664 Q 317.49997 132.29166 343.9583 132.29166 Q 370.41666 132.29166 370.41666 211.66666 Q 396.87497 264.5833 370.41666 291.04166 L 343.9583 317.49997 L 343.9583 370.41666 L 343.9583 396.87497 L 370.41666 423.3333 L 370.41666 423.3333 L 370.41666 423.3333 L 370.41666 449.79166 L 343.9583 449.79166 Q 291.04166 423.3333 238.12498 343.9583 Q 185.20833 238.12498 185.20833 158.74998 L 211.66666 79.37499 L 211.66666 79.37499 Q 211.66666 52.916664 158.74998 52.916664 L 105.83333 52.916664 L 52.916664 26.458332 L 0.0 0.0 L 0.0 0.0 L 0.0 0.0 L 132.29166 0.0 Q 264.5833 0.0 317.49997 0.0 z" svg:height="4.497916mm" draw:style-name="style-1083" svg:viewBox="0.0 0.0 370.41666 449.79166" svg:width="3.7041664mm" svg:x="60.58958mm" svg:y="196.32082mm"/>
          <draw:path svg:d="M 555.625 291.04166 L 555.625 317.49997 L 582.0833 317.49997 L 608.5416 343.9583 L 634.99994 343.9583 L 661.4583 343.9583 L 661.4583 370.41666 L 661.4583 396.87497 L 634.99994 423.3333 L 634.99994 449.79166 L 555.625 449.79166 L 449.79166 449.79166 L 449.79166 476.24997 L 449.79166 476.24997 L 423.3333 502.7083 L 423.3333 555.625 L 423.3333 555.625 Q 423.3333 555.625 396.87497 555.625 Q 343.9583 555.625 291.04166 555.625 Q 211.66666 555.625 211.66666 502.7083 Q 185.20833 476.24997 185.20833 449.79166 Q 158.74998 449.79166 105.83333 449.79166 L 52.916664 502.7083 L 52.916664 502.7083 L 26.458332 502.7083 L 26.458332 502.7083 L 26.458332 502.7083 L 26.458332 502.7083 L 26.458332 502.7083 L 26.458332 449.79166 L 26.458332 396.87497 L 26.458332 396.87497 L 26.458332 396.87497 L 26.458332 370.41666 L 26.458332 370.41666 L 52.916664 370.41666 Q 52.916664 343.9583 26.458332 343.9583 L 0.0 343.9583 L 26.458332 317.49997 Q 52.916664 317.49997 79.37499 238.12498 Q 79.37499 185.20833 132.29166 158.74998 L 158.74998 132.29166 L 185.20833 132.29166 L 211.66666 132.29166 L 211.66666 105.83333 L 185.20833 105.83333 L 185.20833 79.37499 L 185.20833 52.916664 L 238.12498 52.916664 Q 291.04166 52.916664 291.04166 0.0 Q 264.5833 -52.916664 423.3333 79.37499 Q 608.5416 211.66666 582.0833 238.12498 Q 582.0833 291.04166 582.0833 264.5833 Q 555.625 264.5833 555.625 291.04166 z" svg:height="5.5562496mm" draw:style-name="style-1084" svg:viewBox="0.0 0.0 661.4583 555.625" svg:width="6.614583mm" svg:x="206.63957mm" svg:y="175.9479mm"/>
          <draw:path svg:d="M 158.74998 0.0 L 185.20833 0.0 L 185.20833 26.458332 Q 211.66666 52.916664 211.66666 105.83333 L 211.66666 158.74998 L 185.20833 185.20833 Q 185.20833 211.66666 317.49997 211.66666 Q 449.79166 185.20833 476.24997 132.29166 L 502.7083 52.916664 L 502.7083 291.04166 Q 529.1666 529.1666 529.1666 555.625 L 529.1666 582.0833 L 502.7083 582.0833 Q 476.24997 582.0833 343.9583 582.0833 Q 238.12498 555.625 211.66666 555.625 Q 185.20833 555.625 158.74998 555.625 Q 105.83333 555.625 105.83333 608.5416 L 105.83333 634.99994 L 79.37499 634.99994 L 79.37499 634.99994 L 79.37499 634.99994 L 52.916664 634.99994 L 52.916664 608.5416 L 52.916664 582.0833 L 26.458332 555.625 L 0.0 529.1666 L 0.0 423.3333 Q 0.0 317.49997 52.916664 317.49997 Q 79.37499 317.49997 52.916664 291.04166 Q 52.916664 291.04166 26.458332 211.66666 L 0.0 158.74998 L 0.0 158.74998 L 0.0 132.29166 L 0.0 132.29166 L 0.0 132.29166 L 26.458332 132.29166 L 26.458332 132.29166 L 26.458332 105.83333 Q 52.916664 105.83333 79.37499 79.37499 Q 132.29166 79.37499 132.29166 26.458332 Q 132.29166 0.0 158.74998 0.0 z M 132.29166 105.83333 Q 158.74998 105.83333 158.74998 132.29166 Q 158.74998 158.74998 132.29166 158.74998 Q 105.83333 158.74998 105.83333 132.29166 Q 105.83333 105.83333 132.29166 105.83333 z M 52.916664 476.24997 Q 52.916664 476.24997 79.37499 476.24997 Q 79.37499 502.7083 52.916664 502.7083 Q 52.916664 502.7083 52.916664 476.24997 z" svg:height="6.3499994mm" draw:style-name="style-1085" svg:viewBox="0.0 0.0 529.1666 634.99994" svg:width="5.2916665mm" svg:x="12.170833mm" svg:y="250.56041mm"/>
          <draw:path svg:d="M 0.0 52.916664 L 0.0 0.0 L 52.916664 52.916664 Q 105.83333 79.37499 158.74998 185.20833 Q 238.12498 264.5833 396.87497 423.3333 Q 529.1666 582.0833 555.625 582.0833 L 555.625 608.5416 L 555.625 608.5416 Q 555.625 634.99994 582.0833 634.99994 L 582.0833 634.99994 L 582.0833 634.99994 Q 582.0833 661.4583 582.0833 687.9166 L 582.0833 714.37494 L 582.0833 740.8333 L 582.0833 740.8333 L 555.625 740.8333 L 529.1666 740.8333 L 529.1666 687.9166 L 529.1666 661.4583 L 502.7083 634.99994 L 476.24997 608.5416 L 476.24997 608.5416 L 476.24997 582.0833 L 476.24997 582.0833 L 476.24997 582.0833 L 449.79166 582.0833 L 449.79166 582.0833 L 423.3333 555.625 Q 396.87497 529.1666 370.41666 529.1666 L 370.41666 529.1666 L 370.41666 529.1666 Q 370.41666 502.7083 343.9583 502.7083 L 343.9583 502.7083 L 343.9583 476.24997 Q 317.49997 476.24997 317.49997 476.24997 L 317.49997 476.24997 L 317.49997 476.24997 Q 317.49997 449.79166 291.04166 449.79166 L 291.04166 449.79166 L 291.04166 449.79166 Q 264.5833 449.79166 185.20833 343.9583 L 79.37499 211.66666 L 79.37499 211.66666 Q 52.916664 211.66666 52.916664 211.66666 L 52.916664 185.20833 L 52.916664 158.74998 Q 52.916664 158.74998 26.458332 158.74998 Q 0.0 132.29166 0.0 52.916664 z" svg:height="7.408333mm" draw:style-name="style-1086" svg:viewBox="0.0 0.0 582.0833 740.8333" svg:width="5.820833mm" svg:x="113.77083mm" svg:y="108.479164mm"/>
          <draw:path svg:d="M 502.7083 0.0 L 502.7083 0.0 L 502.7083 0.0 L 502.7083 0.0 L 529.1666 26.458332 L 529.1666 26.458332 L 476.24997 158.74998 Q 449.79166 317.49997 476.24997 317.49997 Q 502.7083 317.49997 476.24997 608.5416 Q 476.24997 899.5833 555.625 952.49994 Q 634.99994 1031.875 634.99994 1111.25 L 634.99994 1217.0833 L 634.99994 1217.0833 L 634.99994 1217.0833 L 608.5416 1164.1666 L 582.0833 1084.7916 L 582.0833 1058.3333 L 582.0833 1031.875 L 555.625 1031.875 L 555.625 1058.3333 L 529.1666 1058.3333 Q 502.7083 1058.3333 423.3333 1031.875 Q 317.49997 1005.4166 317.49997 978.95825 Q 317.49997 952.49994 264.5833 952.49994 L 211.66666 926.0416 L 211.66666 873.12494 Q 211.66666 820.2083 185.20833 793.74994 Q 185.20833 740.8333 158.74998 740.8333 Q 132.29166 740.8333 158.74998 661.4583 Q 158.74998 582.0833 105.83333 582.0833 Q 79.37499 582.0833 79.37499 555.625 Q 79.37499 529.1666 52.916664 529.1666 Q 26.458332 529.1666 52.916664 502.7083 L 52.916664 476.24997 L 52.916664 423.3333 Q 52.916664 396.87497 26.458332 370.41666 L 26.458332 343.9583 L 26.458332 317.49997 L 0.0 317.49997 L 0.0 317.49997 L 0.0 317.49997 L 0.0 291.04166 L 0.0 291.04166 L 26.458332 291.04166 L 26.458332 264.5833 L 132.29166 238.12498 Q 264.5833 185.20833 317.49997 158.74998 Q 370.41666 132.29166 423.3333 52.916664 Q 476.24997 0.0 502.7083 0.0 z" svg:height="12.170833mm" draw:style-name="style-1087" svg:viewBox="0.0 0.0 634.99994 1217.0833" svg:width="6.3499994mm" svg:x="125.41249mm" svg:y="192.0875mm"/>
          <draw:path svg:d="M 343.9583 0.0 L 343.9583 0.0 L 370.41666 0.0 L 396.87497 0.0 L 396.87497 0.0 L 396.87497 0.0 L 423.3333 26.458332 Q 449.79166 52.916664 502.7083 52.916664 Q 529.1666 105.83333 502.7083 105.83333 Q 476.24997 105.83333 476.24997 132.29166 Q 502.7083 158.74998 502.7083 158.74998 L 502.7083 158.74998 L 582.0833 238.12498 Q 661.4583 317.49997 661.4583 317.49997 L 661.4583 317.49997 L 634.99994 317.49997 L 608.5416 317.49997 L 634.99994 343.9583 L 661.4583 343.9583 L 661.4583 343.9583 L 661.4583 370.41666 L 661.4583 370.41666 L 634.99994 370.41666 L 634.99994 370.41666 Q 608.5416 370.41666 608.5416 370.41666 L 608.5416 396.87497 L 608.5416 396.87497 Q 582.0833 370.41666 502.7083 343.9583 L 449.79166 291.04166 L 396.87497 291.04166 Q 370.41666 317.49997 238.12498 317.49997 Q 132.29166 317.49997 79.37499 264.5833 Q 0.0 211.66666 0.0 185.20833 L 0.0 158.74998 L 0.0 158.74998 Q 26.458332 158.74998 26.458332 158.74998 L 26.458332 185.20833 L 26.458332 185.20833 Q 26.458332 185.20833 52.916664 211.66666 L 52.916664 211.66666 L 79.37499 211.66666 L 105.83333 211.66666 L 105.83333 211.66666 L 105.83333 211.66666 L 105.83333 238.12498 L 132.29166 238.12498 L 132.29166 238.12498 L 132.29166 264.5833 L 132.29166 264.5833 L 158.74998 264.5833 L 158.74998 264.5833 L 185.20833 264.5833 L 185.20833 264.5833 L 185.20833 291.04166 L 238.12498 291.04166 L 264.5833 264.5833 L 291.04166 264.5833 L 317.49997 264.5833 L 317.49997 238.12498 L 291.04166 211.66666 L 291.04166 185.20833 Q 291.04166 158.74998 264.5833 105.83333 L 264.5833 26.458332 L 291.04166 26.458332 L 317.49997 0.0 L 317.49997 0.0 L 343.9583 0.0 L 343.9583 0.0 z" svg:height="3.9687498mm" draw:style-name="style-1088" svg:viewBox="0.0 0.0 661.4583 396.87497" svg:width="6.614583mm" svg:x="41.53958mm" svg:y="215.9mm"/>
          <draw:path svg:d="M 132.29166 0.0 L 132.29166 0.0 L 158.74998 0.0 L 185.20833 0.0 L 370.41666 26.458332 Q 555.625 26.458332 582.0833 52.916664 L 608.5416 52.916664 L 608.5416 52.916664 L 608.5416 79.37499 L 634.99994 79.37499 L 661.4583 79.37499 L 661.4583 105.83333 L 634.99994 105.83333 L 634.99994 132.29166 L 634.99994 158.74998 L 661.4583 158.74998 L 661.4583 185.20833 L 661.4583 185.20833 L 687.9166 185.20833 L 793.74994 291.04166 Q 899.5833 370.41666 899.5833 396.87497 Q 873.12494 396.87497 899.5833 423.3333 Q 926.0416 449.79166 952.49994 449.79166 L 952.49994 449.79166 L 952.49994 449.79166 L 952.49994 449.79166 L 978.95825 449.79166 L 978.95825 476.24997 L 978.95825 502.7083 L 978.95825 502.7083 L 952.49994 502.7083 L 952.49994 502.7083 L 952.49994 502.7083 L 926.0416 502.7083 L 926.0416 502.7083 L 899.5833 476.24997 L 899.5833 502.7083 L 899.5833 502.7083 L 846.6666 502.7083 L 820.2083 502.7083 L 740.8333 476.24997 Q 687.9166 449.79166 634.99994 449.79166 L 608.5416 449.79166 L 608.5416 449.79166 Q 608.5416 449.79166 582.0833 423.3333 L 555.625 396.87497 L 582.0833 396.87497 Q 634.99994 396.87497 634.99994 370.41666 Q 634.99994 343.9583 555.625 343.9583 Q 476.24997 317.49997 423.3333 185.20833 Q 343.9583 79.37499 158.74998 79.37499 L 0.0 79.37499 L 0.0 79.37499 L 0.0 52.916664 L 0.0 52.916664 Q 26.458332 26.458332 26.458332 26.458332 L 26.458332 26.458332 L 79.37499 26.458332 Q 132.29166 26.458332 132.29166 0.0 z" svg:height="5.027083mm" draw:style-name="style-1089" svg:viewBox="0.0 0.0 978.95825 502.7083" svg:width="9.789583mm" svg:x="92.075mm" svg:y="169.5979mm"/>
          <draw:path svg:d="M 899.5833 0.0 L 899.5833 0.0 L 899.5833 52.916664 L 899.5833 79.37499 L 767.2916 343.9583 Q 634.99994 608.5416 582.0833 687.9166 Q 555.625 767.2916 423.3333 740.8333 Q 291.04166 740.8333 291.04166 767.2916 L 291.04166 793.74994 L 264.5833 793.74994 Q 264.5833 793.74994 264.5833 767.2916 L 264.5833 767.2916 L 211.66666 767.2916 Q 185.20833 740.8333 185.20833 740.8333 L 185.20833 740.8333 L 211.66666 740.8333 Q 238.12498 740.8333 211.66666 714.37494 L 185.20833 687.9166 L 132.29166 687.9166 L 79.37499 687.9166 L 52.916664 714.37494 L 52.916664 714.37494 L 26.458332 714.37494 L 0.0 687.9166 L 0.0 687.9166 L 0.0 687.9166 L 0.0 687.9166 L 26.458332 687.9166 L 26.458332 661.4583 L 52.916664 661.4583 L 52.916664 661.4583 L 52.916664 661.4583 L 158.74998 661.4583 Q 264.5833 634.99994 291.04166 582.0833 Q 317.49997 529.1666 343.9583 476.24997 Q 370.41666 449.79166 423.3333 423.3333 Q 502.7083 370.41666 529.1666 317.49997 Q 529.1666 264.5833 555.625 264.5833 Q 582.0833 264.5833 582.0833 238.12498 Q 582.0833 211.66666 687.9166 132.29166 L 767.2916 52.916664 L 846.6666 26.458332 Q 899.5833 0.0 899.5833 0.0 z" svg:height="7.9374995mm" draw:style-name="style-1090" svg:viewBox="0.0 0.0 899.5833 793.74994" svg:width="8.995832mm" svg:x="96.837494mm" svg:y="256.11664mm"/>
          <draw:path svg:d="M 449.79166 105.83333 L 449.79166 105.83333 L 529.1666 105.83333 Q 582.0833 105.83333 582.0833 158.74998 Q 582.0833 185.20833 634.99994 158.74998 Q 714.37494 158.74998 714.37494 185.20833 Q 714.37494 211.66666 634.99994 264.5833 Q 582.0833 317.49997 634.99994 343.9583 L 661.4583 343.9583 L 661.4583 370.41666 L 634.99994 396.87497 L 634.99994 396.87497 L 634.99994 423.3333 L 608.5416 423.3333 Q 582.0833 423.3333 582.0833 476.24997 Q 582.0833 529.1666 555.625 529.1666 L 529.1666 529.1666 L 529.1666 529.1666 Q 529.1666 529.1666 343.9583 476.24997 Q 158.74998 476.24997 132.29166 423.3333 Q 105.83333 370.41666 79.37499 343.9583 Q 52.916664 317.49997 79.37499 317.49997 Q 105.83333 317.49997 79.37499 291.04166 L 52.916664 264.5833 L 52.916664 264.5833 L 52.916664 264.5833 L 26.458332 264.5833 L 26.458332 264.5833 L 26.458332 238.12498 L 0.0 238.12498 L 0.0 238.12498 L 0.0 211.66666 L 0.0 211.66666 L 0.0 211.66666 L 26.458332 185.20833 Q 52.916664 158.74998 52.916664 105.83333 L 52.916664 52.916664 L 52.916664 52.916664 L 52.916664 52.916664 L 79.37499 52.916664 L 79.37499 52.916664 L 132.29166 0.0 Q 185.20833 0.0 211.66666 0.0 Q 211.66666 26.458332 238.12498 52.916664 Q 238.12498 105.83333 317.49997 105.83333 Q 370.41666 105.83333 423.3333 105.83333 Q 449.79166 105.83333 449.79166 105.83333 z M 79.37499 264.5833 Q 79.37499 264.5833 79.37499 238.12498 Q 105.83333 238.12498 105.83333 264.5833 Q 105.83333 264.5833 79.37499 264.5833 z" svg:height="5.2916665mm" draw:style-name="style-1091" svg:viewBox="0.0 0.0 714.37494 529.1666" svg:width="7.1437497mm" svg:x="206.37498mm" svg:y="180.44583mm"/>
          <draw:path svg:d="M 476.24997 26.458332 L 502.7083 52.916664 L 529.1666 26.458332 Q 529.1666 0.0 555.625 0.0 L 582.0833 0.0 L 582.0833 0.0 L 582.0833 26.458332 L 582.0833 52.916664 L 582.0833 52.916664 L 582.0833 105.83333 Q 582.0833 158.74998 608.5416 158.74998 L 608.5416 158.74998 L 608.5416 185.20833 L 582.0833 185.20833 L 582.0833 211.66666 L 582.0833 238.12498 L 608.5416 264.5833 Q 634.99994 317.49997 687.9166 317.49997 Q 740.8333 317.49997 767.2916 370.41666 Q 793.74994 423.3333 846.6666 476.24997 Q 926.0416 529.1666 1031.875 502.7083 Q 1111.25 476.24997 1137.7083 449.79166 Q 1164.1666 423.3333 1217.0833 423.3333 L 1296.4583 423.3333 L 1296.4583 423.3333 L 1296.4583 449.79166 L 1296.4583 449.79166 L 1269.9999 449.79166 L 1269.9999 449.79166 L 1269.9999 476.24997 L 1243.5416 476.24997 L 1217.0833 476.24997 L 1217.0833 502.7083 L 1217.0833 502.7083 L 1190.6249 502.7083 L 1190.6249 529.1666 L 1190.6249 529.1666 L 1164.1666 529.1666 L 1164.1666 529.1666 L 1164.1666 529.1666 L 1137.7083 555.625 Q 1111.25 555.625 1084.7916 634.99994 Q 1058.3333 687.9166 1058.3333 846.6666 L 1058.3333 1005.4166 L 1058.3333 1031.875 L 1058.3333 1058.3333 L 1084.7916 1058.3333 L 1084.7916 1058.3333 L 1164.1666 1084.7916 L 1243.5416 1111.25 L 1243.5416 1111.25 L 1243.5416 1111.25 L 1084.7916 1111.25 Q 926.0416 1111.25 846.6666 1137.7083 Q 767.2916 1137.7083 767.2916 1164.1666 Q 767.2916 1190.6249 740.8333 1190.6249 L 714.37494 1217.0833 L 714.37494 1217.0833 L 687.9166 1217.0833 L 687.9166 1217.0833 L 687.9166 1217.0833 L 687.9166 1243.5416 L 661.4583 1243.5416 L 634.99994 1243.5416 Q 608.5416 1217.0833 476.24997 1243.5416 Q 370.41666 1243.5416 370.41666 1269.9999 Q 370.41666 1296.4583 317.49997 1322.9166 Q 264.5833 1322.9166 185.20833 1322.9166 L 105.83333 1296.4583 L 105.83333 1269.9999 L 105.83333 1243.5416 L 79.37499 1243.5416 L 79.37499 1269.9999 L 52.916664 1269.9999 L 52.916664 1269.9999 L 52.916664 1243.5416 L 52.916664 1243.5416 L 26.458332 1243.5416 L 26.458332 1243.5416 L 26.458332 1164.1666 L 0.0 1111.25 L 0.0 1005.4166 Q 0.0 926.0416 0.0 899.5833 Q 26.458332 899.5833 52.916664 740.8333 Q 105.83333 582.0833 105.83333 502.7083 Q 158.74998 423.3333 158.74998 264.5833 L 158.74998 132.29166 L 211.66666 132.29166 Q 264.5833 132.29166 291.04166 79.37499 Q 317.49997 26.458332 343.9583 26.458332 L 343.9583 26.458332 L 370.41666 26.458332 L 370.41666 0.0 L 370.41666 0.0 L 370.41666 0.0 L 423.3333 0.0 Q 476.24997 0.0 449.79166 0.0 Q 449.79166 0.0 476.24997 26.458332 z" svg:height="13.229166mm" draw:style-name="style-1092" svg:viewBox="0.0 0.0 1296.4583 1322.9166" svg:width="12.964582mm" svg:x="79.90416mm" svg:y="109.53749mm"/>
          <draw:path svg:d="M 291.04166 0.0 L 370.41666 26.458332 L 396.87497 52.916664 Q 423.3333 105.83333 449.79166 105.83333 L 449.79166 105.83333 L 449.79166 132.29166 Q 449.79166 158.74998 476.24997 158.74998 L 476.24997 158.74998 L 476.24997 370.41666 Q 476.24997 582.0833 502.7083 582.0833 Q 555.625 582.0833 608.5416 502.7083 Q 661.4583 423.3333 661.4583 423.3333 L 661.4583 423.3333 L 687.9166 423.3333 L 714.37494 423.3333 L 714.37494 423.3333 Q 740.8333 423.3333 740.8333 396.87497 L 740.8333 396.87497 L 767.2916 396.87497 Q 767.2916 370.41666 767.2916 370.41666 L 767.2916 370.41666 L 767.2916 370.41666 L 793.74994 370.41666 L 820.2083 370.41666 Q 846.6666 370.41666 846.6666 396.87497 L 846.6666 396.87497 L 846.6666 396.87497 Q 820.2083 396.87497 820.2083 423.3333 L 820.2083 423.3333 L 820.2083 423.3333 Q 820.2083 423.3333 793.74994 423.3333 L 793.74994 449.79166 L 793.74994 449.79166 Q 767.2916 449.79166 767.2916 476.24997 L 767.2916 476.24997 L 714.37494 529.1666 Q 661.4583 582.0833 661.4583 608.5416 L 661.4583 608.5416 L 634.99994 634.99994 L 608.5416 687.9166 L 608.5416 740.8333 L 608.5416 767.2916 L 582.0833 820.2083 L 582.0833 873.12494 L 608.5416 873.12494 L 634.99994 873.12494 L 634.99994 846.6666 L 661.4583 820.2083 L 661.4583 820.2083 L 661.4583 793.74994 L 661.4583 793.74994 L 661.4583 793.74994 L 687.9166 793.74994 L 687.9166 793.74994 L 687.9166 767.2916 L 714.37494 767.2916 L 714.37494 767.2916 L 714.37494 767.2916 L 714.37494 767.2916 Q 740.8333 740.8333 740.8333 740.8333 L 740.8333 740.8333 L 767.2916 740.8333 Q 767.2916 740.8333 767.2916 714.37494 L 767.2916 714.37494 L 820.2083 714.37494 L 846.6666 687.9166 L 926.0416 687.9166 Q 1005.4166 634.99994 1084.7916 661.4583 L 1164.1666 661.4583 L 1137.7083 740.8333 Q 1137.7083 846.6666 1137.7083 846.6666 Q 1164.1666 873.12494 1164.1666 952.49994 L 1137.7083 1005.4166 L 1137.7083 1005.4166 L 1137.7083 1005.4166 L 1137.7083 1031.875 L 1137.7083 1031.875 L 1111.25 1031.875 L 1111.25 1058.3333 L 1137.7083 1058.3333 L 1190.6249 1058.3333 L 1190.6249 1058.3333 L 1190.6249 1058.3333 L 1058.3333 1084.7916 Q 926.0416 1111.25 899.5833 1164.1666 Q 873.12494 1190.6249 846.6666 1243.5416 Q 820.2083 1322.9166 767.2916 1402.2916 Q 714.37494 1508.1249 714.37494 1613.9583 L 714.37494 1719.7916 L 740.8333 1746.2499 L 740.8333 1746.2499 L 767.2916 1852.0833 Q 767.2916 1931.4583 793.74994 1957.9165 L 820.2083 1984.3749 L 820.2083 1984.3749 L 820.2083 2010.8333 L 846.6666 2010.8333 L 873.12494 2010.8333 L 873.12494 2037.2915 L 873.12494 2063.75 L 899.5833 2063.75 L 899.5833 2090.2083 L 899.5833 2090.2083 L 873.12494 2090.2083 L 873.12494 2116.6665 L 873.12494 2143.125 L 846.6666 2143.125 L 820.2083 2143.125 L 793.74994 2143.125 L 767.2916 2143.125 L 767.2916 2116.6665 L 767.2916 2090.2083 L 740.8333 2063.75 L 740.8333 2037.2915 L 714.37494 2037.2915 Q 687.9166 2010.8333 661.4583 1984.3749 L 608.5416 1957.9165 L 608.5416 1957.9165 L 608.5416 1931.4583 L 608.5416 1904.9999 Q 608.5416 1904.9999 582.0833 1904.9999 L 582.0833 1904.9999 L 582.0833 1904.9999 Q 555.625 1878.5416 529.1666 1852.0833 L 502.7083 1799.1666 L 502.7083 1799.1666 L 502.7083 1799.1666 L 476.24997 1772.7083 L 476.24997 1746.2499 L 449.79166 1746.2499 L 423.3333 1746.2499 L 423.3333 1746.2499 L 396.87497 1746.2499 L 396.87497 1852.0833 L 396.87497 1931.4583 L 370.41666 1957.9165 L 370.41666 1984.3749 L 370.41666 1984.3749 L 343.9583 1984.3749 L 343.9583 1878.5416 Q 343.9583 1772.7083 317.49997 1772.7083 L 317.49997 1772.7083 L 317.49997 1746.2499 L 317.49997 1746.2499 L 317.49997 1666.8749 L 291.04166 1587.4999 L 291.04166 1561.0416 Q 291.04166 1534.5833 211.66666 1402.2916 Q 132.29166 1269.9999 79.37499 1217.0833 L 0.0 1137.7083 L 0.0 1111.25 L 0.0 1084.7916 L 26.458332 1084.7916 L 52.916664 1111.25 L 52.916664 1111.25 Q 79.37499 1111.25 79.37499 1111.25 Q 79.37499 1111.25 79.37499 1084.7916 L 105.83333 1031.875 L 105.83333 1031.875 Q 132.29166 1031.875 158.74998 1058.3333 Q 185.20833 1058.3333 185.20833 1005.4166 Q 185.20833 978.95825 158.74998 608.5416 L 158.74998 238.12498 L 158.74998 238.12498 Q 185.20833 238.12498 211.66666 105.83333 Q 238.12498 -52.916664 291.04166 0.0 z M 449.79166 687.9166 L 449.79166 714.37494 L 449.79166 740.8333 L 449.79166 767.2916 L 423.3333 846.6666 L 396.87497 926.0416 L 396.87497 820.2083 L 396.87497 714.37494 L 449.79166 687.9166 Q 449.79166 634.99994 449.79166 687.9166 z" svg:height="21.43125mm" draw:style-name="style-1093" svg:viewBox="0.0 0.0 1190.6249 2143.125" svg:width="11.906249mm" svg:x="151.60625mm" svg:y="259.29166mm"/>
          <draw:path svg:d="M 2381.2498 105.83333 L 2381.2498 105.83333 L 2407.7083 105.83333 L 2407.7083 105.83333 L 2434.1665 132.29166 L 2460.6248 158.74998 L 2460.6248 158.74998 L 2487.0833 158.74998 L 2487.0833 158.74998 L 2487.0833 158.74998 L 2487.0833 185.20833 L 2487.0833 185.20833 L 2513.5415 185.20833 L 2513.5415 211.66666 L 2513.5415 211.66666 L 2539.9998 211.66666 L 2539.9998 211.66666 L 2539.9998 211.66666 L 2539.9998 238.12498 L 2566.4583 238.12498 L 2804.5833 396.87497 Q 3016.2498 582.0833 3095.6248 634.99994 Q 3174.9998 687.9166 3201.4583 714.37494 Q 3227.9165 740.8333 3227.9165 740.8333 L 3227.9165 740.8333 L 3227.9165 740.8333 Q 3227.9165 740.8333 3227.9165 767.2916 L 3254.3748 767.2916 L 3254.3748 767.2916 L 3280.8333 767.2916 L 3280.8333 767.2916 L 3280.8333 793.74994 L 3307.2915 793.74994 Q 3333.7498 793.74994 3333.7498 767.2916 Q 3360.2083 740.8333 3386.6665 793.74994 Q 3386.6665 820.2083 3439.5833 820.2083 Q 3439.5833 820.2083 3466.0415 846.6666 Q 3466.0415 873.12494 3492.4998 873.12494 Q 3518.9583 873.12494 3518.9583 899.5833 Q 3518.9583 926.0416 3598.3333 926.0416 Q 3651.2498 952.49994 3651.2498 952.49994 L 3677.7083 952.49994 L 3704.1665 952.49994 Q 3730.6248 952.49994 3704.1665 978.95825 Q 3704.1665 1005.4166 3836.4583 1058.3333 Q 3968.7498 1058.3333 3968.7498 1031.875 Q 3968.7498 978.95825 3995.208 978.95825 Q 3995.208 1005.4166 4021.6665 1005.4166 L 4021.6665 1005.4166 L 4074.583 1005.4166 L 4101.0415 1005.4166 L 4286.25 1058.3333 Q 4497.9165 1111.25 4815.4165 1084.7916 Q 5106.458 1058.3333 5106.458 1058.3333 L 5106.458 1058.3333 L 5344.583 1031.875 Q 5609.1665 1005.4166 5609.1665 1005.4166 L 5609.1665 1005.4166 L 5714.9995 1031.875 Q 5847.2915 1058.3333 5979.583 1058.3333 Q 6111.8745 1058.3333 6455.833 1084.7916 L 6799.7915 1084.7916 L 6826.2495 1084.7916 Q 6852.708 1111.25 6879.1665 1084.7916 L 6905.6245 1084.7916 L 6932.083 1084.7916 L 6958.5415 1058.3333 L 7011.458 1058.3333 L 7064.3745 1058.3333 L 7196.6665 1084.7916 L 7355.4165 1111.25 L 7355.4165 1111.25 L 7381.8745 1111.25 L 7381.8745 1111.25 L 7381.8745 1111.25 L 7381.8745 1137.7083 L 7408.333 1137.7083 L 7408.333 1137.7083 L 7408.333 1164.1666 L 7434.7915 1164.1666 L 7461.2495 1164.1666 L 7461.2495 1190.6249 L 7461.2495 1190.6249 L 7434.7915 1190.6249 L 7434.7915 1217.0833 L 7355.4165 1217.0833 Q 7302.4995 1217.0833 7302.4995 1269.9999 Q 7302.4995 1322.9166 7249.583 1322.9166 L 7196.6665 1322.9166 L 7196.6665 1296.4583 L 7196.6665 1269.9999 L 7170.208 1296.4583 L 7143.7495 1322.9166 L 7143.7495 1322.9166 L 7143.7495 1322.9166 L 7170.208 1349.3749 L 7196.6665 1375.8333 L 7196.6665 1375.8333 L 7196.6665 1375.8333 L 7223.1245 1375.8333 L 7223.1245 1375.8333 L 7223.1245 1402.2916 L 7249.583 1402.2916 L 7249.583 1402.2916 L 7249.583 1428.7499 L 7328.958 1428.7499 Q 7408.333 1481.6666 7461.2495 1455.2083 Q 7487.708 1428.7499 7567.083 1481.6666 Q 7672.9165 1481.6666 7805.208 1481.6666 Q 7937.4995 1428.7499 7990.416 1455.2083 Q 8069.791 1455.2083 8069.791 1481.6666 Q 8069.791 1534.5833 8202.083 1587.4999 Q 8307.916 1640.4166 8360.833 1640.4166 L 8413.75 1640.4166 L 8413.75 1666.8749 L 8413.75 1666.8749 L 8440.208 1666.8749 L 8440.208 1693.3333 L 8413.75 1693.3333 L 8360.833 1693.3333 L 8360.833 1666.8749 L 8360.833 1666.8749 L 8334.375 1666.8749 L 8334.375 1693.3333 L 8334.375 1693.3333 L 8307.916 1693.3333 L 8307.916 1693.3333 L 8307.916 1693.3333 L 8307.916 1719.7916 L 8307.916 1719.7916 L 8307.916 1746.2499 L 8307.916 1772.7083 L 8307.916 1825.6249 Q 8255.0 1878.5416 8228.541 1904.9999 Q 8202.083 1904.9999 8202.083 1931.4583 Q 8202.083 1957.9165 8175.6245 1957.9165 L 8175.6245 1957.9165 L 8096.2495 1984.3749 L 8016.8745 2010.8333 L 8096.2495 2010.8333 L 8149.166 2010.8333 L 8149.166 2037.2915 L 8149.166 2037.2915 L 7672.9165 2037.2915 Q 7196.6665 2063.75 4471.458 2063.75 L 1746.2499 2116.6665 L 1693.3333 2116.6665 L 1640.4166 2116.6665 L 846.6666 2116.6665 L 79.37499 2116.6665 L 79.37499 2116.6665 L 52.916664 2090.2083 L 52.916664 2090.2083 L 52.916664 2063.75 L 26.458332 2063.75 L 0.0 2063.75 L 52.916664 2037.2915 L 132.29166 2010.8333 L 264.5833 2010.8333 Q 396.87497 2010.8333 449.79166 1984.3749 L 502.7083 1957.9165 L 476.24997 1957.9165 L 449.79166 1957.9165 L 449.79166 1904.9999 L 449.79166 1878.5416 L 423.3333 1878.5416 Q 396.87497 1878.5416 370.41666 1719.7916 L 317.49997 1561.0416 L 317.49997 1534.5833 L 317.49997 1508.1249 L 343.9583 1481.6666 L 370.41666 1428.7499 L 370.41666 1375.8333 Q 370.41666 1322.9166 423.3333 1269.9999 Q 476.24997 1243.5416 529.1666 1243.5416 Q 582.0833 1217.0833 608.5416 1190.6249 Q 634.99994 1137.7083 634.99994 1111.25 L 661.4583 1058.3333 L 661.4583 1058.3333 L 687.9166 1058.3333 L 687.9166 1084.7916 L 687.9166 1111.25 L 714.37494 1111.25 L 714.37494 1111.25 L 767.2916 1084.7916 Q 820.2083 1058.3333 846.6666 1058.3333 Q 899.5833 1058.3333 926.0416 978.95825 Q 952.49994 899.5833 1111.25 873.12494 Q 1243.5416 846.6666 1269.9999 793.74994 L 1322.9166 740.8333 L 1322.9166 740.8333 Q 1349.3749 740.8333 1375.8333 714.37494 L 1375.8333 714.37494 L 1402.2916 714.37494 Q 1428.7499 714.37494 1455.2083 634.99994 Q 1481.6666 582.0833 1561.0416 582.0833 Q 1613.9583 582.0833 1561.0416 502.7083 L 1508.1249 423.3333 L 1508.1249 423.3333 L 1534.5833 423.3333 L 1534.5833 423.3333 L 1534.5833 423.3333 L 1534.5833 396.87497 L 1534.5833 396.87497 L 1666.8749 396.87497 Q 1799.1666 370.41666 1904.9999 370.41666 L 2010.8333 317.49997 L 2063.75 317.49997 L 2090.2083 317.49997 L 2143.125 343.9583 L 2196.0415 343.9583 L 2196.0415 370.41666 L 2196.0415 396.87497 L 2169.5833 396.87497 L 2143.125 423.3333 L 2116.6665 423.3333 L 2090.2083 423.3333 L 2063.75 449.79166 L 2063.75 449.79166 L 2063.75 423.3333 L 2063.75 423.3333 L 1957.9165 529.1666 Q 1852.0833 608.5416 1852.0833 634.99994 Q 1852.0833 687.9166 1852.0833 846.6666 L 1852.0833 1005.4166 L 1852.0833 1031.875 L 1852.0833 1058.3333 L 1878.5416 1058.3333 L 1878.5416 1058.3333 L 1878.5416 1031.875 L 1904.9999 1031.875 L 1904.9999 1031.875 L 1904.9999 1005.4166 L 1931.4583 1005.4166 Q 1957.9165 1005.4166 1984.3749 952.49994 Q 2010.8333 952.49994 2090.2083 926.0416 Q 2169.5833 899.5833 2196.0415 873.12494 L 2222.5 846.6666 L 2248.9583 846.6666 L 2275.4165 846.6666 L 2328.3333 899.5833 Q 2407.7083 952.49994 2434.1665 952.49994 Q 2434.1665 952.49994 2460.6248 952.49994 L 2487.0833 952.49994 L 2513.5415 952.49994 L 2539.9998 952.49994 L 2539.9998 952.49994 L 2539.9998 952.49994 L 2566.4583 899.5833 L 2592.9165 873.12494 L 2592.9165 793.74994 L 2592.9165 714.37494 L 2566.4583 714.37494 Q 2566.4583 687.9166 2566.4583 687.9166 Q 2592.9165 687.9166 2539.9998 582.0833 Q 2487.0833 476.24997 2407.7083 449.79166 L 2354.7915 423.3333 L 2354.7915 370.41666 Q 2328.3333 343.9583 2328.3333 343.9583 L 2328.3333 343.9583 L 2328.3333 317.49997 L 2328.3333 317.49997 L 2354.7915 317.49997 L 2354.7915 317.49997 L 2434.1665 291.04166 L 2487.0833 264.5833 L 2487.0833 264.5833 L 2487.0833 264.5833 L 2460.6248 264.5833 L 2460.6248 264.5833 L 2460.6248 238.12498 L 2434.1665 238.12498 L 2434.1665 238.12498 L 2434.1665 238.12498 L 2434.1665 211.66666 L 2434.1665 211.66666 L 2407.7083 211.66666 L 2407.7083 211.66666 L 2407.7083 211.66666 L 2381.2498 185.20833 L 2381.2498 185.20833 L 2381.2498 185.20833 L 2381.2498 158.74998 L 2381.2498 158.74998 L 2354.7915 158.74998 L 2354.7915 158.74998 L 2354.7915 158.74998 L 2328.3333 132.29166 L 2328.3333 132.29166 L 2328.3333 132.29166 L 2328.3333 132.29166 L 2301.875 105.83333 L 2301.875 105.83333 L 2275.4165 105.83333 L 2275.4165 105.83333 L 2275.4165 105.83333 L 2275.4165 79.37499 Q 2275.4165 79.37499 2248.9583 52.916664 L 2222.5 26.458332 L 2222.5 0.0 Q 2248.9583 0.0 2328.3333 52.916664 Q 2381.2498 105.83333 2381.2498 105.83333 z M 3651.2498 978.95825 Q 3651.2498 978.95825 3677.7083 978.95825 Q 3677.7083 1005.4166 3651.2498 1005.4166 Q 3651.2498 1005.4166 3651.2498 978.95825 z M 7196.6665 1243.5416 Q 7196.6665 1217.0833 7223.1245 1217.0833 Q 7249.583 1243.5416 7223.1245 1269.9999 Q 7196.6665 1269.9999 7196.6665 1243.5416 z" svg:height="21.166666mm" draw:style-name="style-1094" svg:viewBox="0.0 0.0 8440.208 2116.6665" svg:width="84.40208mm" svg:x="7.9374995mm" svg:y="276.75415mm"/>
          <draw:path svg:d="M 26.458332 26.458332 L 26.458332 0.0 L 79.37499 0.0 L 132.29166 0.0 L 132.29166 0.0 L 132.29166 26.458332 L 185.20833 26.458332 L 238.12498 26.458332 L 238.12498 52.916664 L 211.66666 52.916664 L 211.66666 79.37499 L 211.66666 105.83333 L 211.66666 132.29166 Q 211.66666 158.74998 158.74998 158.74998 L 132.29166 132.29166 L 132.29166 158.74998 Q 105.83333 158.74998 79.37499 185.20833 Q 26.458332 185.20833 0.0 158.74998 L 0.0 132.29166 L 0.0 79.37499 Q 0.0 26.458332 26.458332 26.458332 z" svg:height="1.8520832mm" draw:style-name="style-1095" svg:viewBox="0.0 0.0 238.12498 185.20833" svg:width="2.38125mm" svg:x="162.45416mm" svg:y="190.76457mm"/>
          <draw:path svg:d="M 264.5833 105.83333 L 264.5833 132.29166 L 264.5833 132.29166 L 264.5833 158.74998 L 264.5833 158.74998 L 264.5833 185.20833 L 264.5833 185.20833 L 238.12498 185.20833 L 238.12498 185.20833 Q 211.66666 185.20833 211.66666 158.74998 Q 211.66666 132.29166 105.83333 105.83333 L 26.458332 79.37499 L 26.458332 79.37499 L 0.0 52.916664 L 0.0 52.916664 L 0.0 26.458332 L 52.916664 0.0 Q 79.37499 -26.458332 132.29166 0.0 Q 211.66666 26.458332 211.66666 52.916664 Q 264.5833 79.37499 264.5833 105.83333 z" svg:height="1.8520832mm" draw:style-name="style-1096" svg:viewBox="0.0 0.0 264.5833 185.20833" svg:width="2.6458333mm" svg:x="100.541664mm" svg:y="186.00208mm"/>
          <draw:path svg:d="M 132.29166 0.0 L 185.20833 0.0 L 238.12498 26.458332 Q 264.5833 52.916664 264.5833 52.916664 L 264.5833 52.916664 L 264.5833 132.29166 Q 264.5833 211.66666 291.04166 211.66666 Q 291.04166 238.12498 238.12498 343.9583 Q 185.20833 423.3333 185.20833 449.79166 L 185.20833 449.79166 L 185.20833 449.79166 Q 185.20833 449.79166 185.20833 370.41666 Q 211.66666 291.04166 132.29166 317.49997 Q 79.37499 343.9583 79.37499 317.49997 L 79.37499 264.5833 L 105.83333 264.5833 Q 132.29166 264.5833 132.29166 238.12498 L 132.29166 238.12498 L 132.29166 238.12498 Q 132.29166 238.12498 132.29166 211.66666 Q 79.37499 185.20833 79.37499 105.83333 Q 79.37499 52.916664 26.458332 52.916664 L 0.0 26.458332 L 52.916664 0.0 Q 105.83333 0.0 132.29166 0.0 z" svg:height="4.497916mm" draw:style-name="style-1097" svg:viewBox="0.0 0.0 291.04166 449.79166" svg:width="2.9104166mm" svg:x="211.40207mm" svg:y="156.63333mm"/>
          <draw:path svg:d="M 370.41666 0.0 L 423.3333 0.0 L 423.3333 52.916664 Q 449.79166 105.83333 476.24997 132.29166 Q 476.24997 132.29166 502.7083 158.74998 L 502.7083 211.66666 L 502.7083 211.66666 Q 502.7083 211.66666 529.1666 238.12498 L 529.1666 238.12498 L 502.7083 264.5833 Q 476.24997 264.5833 476.24997 238.12498 Q 476.24997 211.66666 449.79166 238.12498 Q 423.3333 264.5833 370.41666 238.12498 Q 317.49997 185.20833 343.9583 264.5833 Q 343.9583 370.41666 317.49997 343.9583 Q 264.5833 343.9583 238.12498 370.41666 Q 211.66666 423.3333 211.66666 423.3333 L 211.66666 423.3333 L 211.66666 476.24997 Q 185.20833 502.7083 158.74998 502.7083 L 132.29166 502.7083 L 105.83333 502.7083 Q 105.83333 476.24997 79.37499 449.79166 L 52.916664 423.3333 L 52.916664 370.41666 L 52.916664 343.9583 L 26.458332 343.9583 L 0.0 343.9583 L 0.0 317.49997 L 0.0 317.49997 L 26.458332 291.04166 L 52.916664 264.5833 L 52.916664 211.66666 L 52.916664 185.20833 L 79.37499 185.20833 Q 79.37499 158.74998 105.83333 132.29166 L 158.74998 79.37499 L 158.74998 52.916664 L 158.74998 26.458332 L 158.74998 52.916664 Q 185.20833 79.37499 264.5833 52.916664 Q 317.49997 0.0 370.41666 0.0 z M 132.29166 423.3333 Q 158.74998 423.3333 158.74998 423.3333 Q 158.74998 423.3333 158.74998 423.3333 Q 132.29166 423.3333 132.29166 423.3333 z" svg:height="5.027083mm" draw:style-name="style-1098" svg:viewBox="0.0 0.0 529.1666 502.7083" svg:width="5.2916665mm" svg:x="85.725mm" svg:y="187.85416mm"/>
          <draw:path svg:d="M 0.0 26.458332 L 26.458332 0.0 L 26.458332 26.458332 L 26.458332 79.37499 L 105.83333 185.20833 Q 185.20833 291.04166 211.66666 264.5833 Q 238.12498 264.5833 370.41666 238.12498 Q 502.7083 211.66666 502.7083 238.12498 L 502.7083 238.12498 L 502.7083 291.04166 Q 529.1666 370.41666 476.24997 396.87497 Q 423.3333 396.87497 423.3333 423.3333 Q 423.3333 449.79166 449.79166 449.79166 Q 476.24997 449.79166 476.24997 476.24997 L 476.24997 476.24997 L 423.3333 476.24997 Q 370.41666 502.7083 370.41666 502.7083 L 370.41666 502.7083 L 343.9583 502.7083 Q 317.49997 502.7083 317.49997 476.24997 Q 291.04166 449.79166 185.20833 343.9583 L 79.37499 264.5833 L 79.37499 238.12498 L 79.37499 238.12498 L 52.916664 238.12498 L 52.916664 238.12498 L 52.916664 238.12498 L 52.916664 211.66666 L 52.916664 185.20833 Q 26.458332 185.20833 26.458332 132.29166 L 0.0 105.83333 L 0.0 79.37499 L 0.0 79.37499 L 0.0 26.458332 z M 291.04166 317.49997 Q 291.04166 317.49997 317.49997 317.49997 Q 317.49997 343.9583 291.04166 343.9583 Q 291.04166 343.9583 291.04166 317.49997 z" svg:height="5.027083mm" draw:style-name="style-1099" svg:viewBox="0.0 0.0 502.7083 502.7083" svg:width="5.027083mm" svg:x="163.77707mm" svg:y="280.19373mm"/>
          <draw:path svg:d="M 264.5833 0.0 L 264.5833 0.0 L 291.04166 0.0 Q 317.49997 0.0 317.49997 26.458332 L 317.49997 52.916664 L 291.04166 158.74998 Q 264.5833 291.04166 264.5833 291.04166 L 264.5833 317.49997 L 264.5833 317.49997 L 264.5833 317.49997 L 291.04166 317.49997 L 291.04166 317.49997 L 317.49997 317.49997 Q 370.41666 317.49997 396.87497 264.5833 L 423.3333 211.66666 L 423.3333 211.66666 Q 449.79166 211.66666 502.7083 238.12498 L 555.625 238.12498 L 555.625 264.5833 Q 529.1666 264.5833 529.1666 317.49997 L 529.1666 370.41666 L 502.7083 423.3333 Q 476.24997 449.79166 423.3333 529.1666 Q 423.3333 634.99994 423.3333 634.99994 L 423.3333 634.99994 L 423.3333 661.4583 L 423.3333 661.4583 L 449.79166 687.9166 L 449.79166 714.37494 L 423.3333 714.37494 Q 396.87497 687.9166 317.49997 661.4583 L 264.5833 634.99994 L 264.5833 634.99994 Q 264.5833 608.5416 238.12498 608.5416 L 238.12498 608.5416 L 238.12498 608.5416 Q 211.66666 608.5416 211.66666 555.625 Q 185.20833 529.1666 158.74998 449.79166 Q 105.83333 370.41666 52.916664 370.41666 L 0.0 370.41666 L 0.0 370.41666 Q 0.0 343.9583 26.458332 291.04166 Q 52.916664 238.12498 79.37499 238.12498 Q 105.83333 238.12498 105.83333 211.66666 L 105.83333 158.74998 L 132.29166 158.74998 Q 158.74998 158.74998 211.66666 105.83333 L 238.12498 26.458332 L 264.5833 26.458332 Q 264.5833 0.0 264.5833 0.0 z" svg:height="7.1437497mm" draw:style-name="style-1100" svg:viewBox="0.0 0.0 555.625 714.37494" svg:width="5.5562496mm" svg:x="157.16249mm" svg:y="188.38332mm"/>
          <draw:path svg:d="M 1031.875 79.37499 L 1084.7916 0.0 L 1084.7916 52.916664 Q 1084.7916 105.83333 1084.7916 158.74998 Q 1084.7916 238.12498 1084.7916 291.04166 Q 1084.7916 343.9583 1084.7916 343.9583 Q 1137.7083 343.9583 1164.1666 423.3333 Q 1190.6249 529.1666 1243.5416 582.0833 Q 1296.4583 661.4583 1296.4583 714.37494 L 1296.4583 767.2916 L 1296.4583 767.2916 Q 1296.4583 793.74994 1058.3333 1111.25 Q 820.2083 1428.7499 423.3333 1455.2083 L 26.458332 1481.6666 L 26.458332 1481.6666 L 26.458332 1455.2083 L 0.0 1455.2083 L 0.0 1455.2083 L 0.0 1428.7499 L 26.458332 1428.7499 L 26.458332 1402.2916 L 26.458332 1375.8333 L 52.916664 1375.8333 L 52.916664 1375.8333 L 52.916664 1349.3749 L 79.37499 1349.3749 L 79.37499 1349.3749 L 79.37499 1322.9166 L 105.83333 1322.9166 Q 132.29166 1322.9166 185.20833 1217.0833 Q 211.66666 1137.7083 238.12498 1137.7083 Q 264.5833 1111.25 291.04166 1084.7916 Q 291.04166 1031.875 449.79166 820.2083 L 582.0833 608.5416 L 582.0833 608.5416 Q 608.5416 608.5416 608.5416 582.0833 Q 608.5416 555.625 687.9166 529.1666 Q 767.2916 476.24997 846.6666 343.9583 L 926.0416 185.20833 L 926.0416 185.20833 Q 952.49994 158.74998 1031.875 79.37499 z" svg:height="14.816666mm" draw:style-name="style-1101" svg:viewBox="0.0 0.0 1296.4583 1481.6666" svg:width="12.964582mm" svg:x="117.21041mm" svg:y="136.525mm"/>
          <draw:path svg:d="M 502.7083 52.916664 L 502.7083 52.916664 L 634.99994 158.74998 Q 767.2916 291.04166 873.12494 291.04166 L 952.49994 291.04166 L 873.12494 317.49997 L 793.74994 343.9583 L 793.74994 343.9583 L 793.74994 343.9583 L 608.5416 343.9583 Q 449.79166 343.9583 291.04166 396.87497 L 158.74998 423.3333 L 158.74998 396.87497 L 132.29166 396.87497 L 132.29166 396.87497 L 132.29166 396.87497 L 79.37499 370.41666 L 0.0 343.9583 L 0.0 343.9583 L 26.458332 343.9583 L 26.458332 343.9583 L 26.458332 343.9583 L 26.458332 317.49997 L 26.458332 317.49997 L 52.916664 317.49997 L 52.916664 291.04166 L 52.916664 291.04166 L 26.458332 291.04166 L 26.458332 264.5833 L 26.458332 238.12498 L 26.458332 238.12498 L 26.458332 238.12498 L 79.37499 211.66666 L 105.83333 185.20833 L 211.66666 158.74998 Q 343.9583 132.29166 317.49997 79.37499 Q 317.49997 52.916664 343.9583 52.916664 Q 370.41666 52.916664 396.87497 26.458332 Q 396.87497 26.458332 449.79166 0.0 Q 476.24997 0.0 476.24997 26.458332 Q 502.7083 52.916664 502.7083 52.916664 z M 396.87497 79.37499 Q 396.87497 52.916664 423.3333 79.37499 Q 449.79166 132.29166 423.3333 132.29166 Q 396.87497 132.29166 396.87497 79.37499 z" svg:height="4.233333mm" draw:style-name="style-1102" svg:viewBox="0.0 0.0 952.49994 423.3333" svg:width="9.525mm" svg:x="128.3229mm" svg:y="259.02707mm"/>
          <draw:path svg:d="M 661.4583 26.458332 L 634.99994 0.0 L 661.4583 0.0 Q 714.37494 26.458332 714.37494 52.916664 L 714.37494 79.37499 L 714.37494 79.37499 Q 687.9166 105.83333 714.37494 105.83333 L 714.37494 105.83333 L 873.12494 211.66666 Q 1058.3333 317.49997 1058.3333 343.9583 L 1084.7916 343.9583 L 1084.7916 343.9583 L 1084.7916 370.41666 L 1111.25 370.41666 L 1137.7083 370.41666 L 1137.7083 396.87497 L 1164.1666 396.87497 L 1164.1666 396.87497 L 1164.1666 423.3333 L 1137.7083 423.3333 Q 1111.25 423.3333 1084.7916 529.1666 Q 1084.7916 634.99994 1005.4166 661.4583 Q 952.49994 687.9166 926.0416 740.8333 Q 926.0416 793.74994 873.12494 793.74994 Q 846.6666 793.74994 846.6666 846.6666 L 846.6666 873.12494 L 820.2083 873.12494 L 793.74994 873.12494 L 793.74994 846.6666 Q 767.2916 793.74994 740.8333 767.2916 Q 687.9166 740.8333 608.5416 714.37494 Q 555.625 714.37494 555.625 687.9166 Q 555.625 634.99994 343.9583 476.24997 L 158.74998 343.9583 L 185.20833 343.9583 L 185.20833 317.49997 L 185.20833 317.49997 L 185.20833 317.49997 L 158.74998 291.04166 L 132.29166 264.5833 L 132.29166 264.5833 L 132.29166 264.5833 L 132.29166 238.12498 L 132.29166 238.12498 L 105.83333 238.12498 L 105.83333 211.66666 L 105.83333 211.66666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L 0.0 105.83333 L 291.04166 105.83333 L 582.0833 105.83333 L 608.5416 79.37499 Q 661.4583 52.916664 661.4583 26.458332 z" svg:height="8.73125mm" draw:style-name="style-1103" svg:viewBox="0.0 0.0 1164.1666 873.12494" svg:width="11.641666mm" svg:x="32.01458mm" svg:y="275.69583mm"/>
          <draw:path svg:d="M 793.74994 0.0 L 793.74994 0.0 L 820.2083 52.916664 Q 820.2083 132.29166 714.37494 132.29166 Q 634.99994 158.74998 634.99994 158.74998 L 634.99994 158.74998 L 634.99994 158.74998 Q 608.5416 158.74998 608.5416 185.20833 L 608.5416 211.66666 L 608.5416 211.66666 Q 608.5416 211.66666 582.0833 211.66666 L 582.0833 238.12498 L 423.3333 370.41666 Q 238.12498 529.1666 238.12498 555.625 Q 211.66666 582.0833 211.66666 608.5416 L 185.20833 608.5416 L 185.20833 608.5416 L 185.20833 634.99994 L 185.20833 634.99994 L 185.20833 634.99994 L 158.74998 634.99994 L 158.74998 634.99994 L 158.74998 661.4583 L 132.29166 661.4583 L 132.29166 661.4583 L 132.29166 687.9166 L 132.29166 687.9166 L 132.29166 687.9166 L 105.83333 687.9166 L 105.83333 714.37494 L 105.83333 714.37494 L 79.37499 714.37494 L 79.37499 687.9166 L 79.37499 661.4583 L 105.83333 661.4583 L 105.83333 634.99994 L 105.83333 634.99994 L 132.29166 634.99994 L 132.29166 634.99994 L 132.29166 634.99994 L 132.29166 608.5416 L 132.29166 608.5416 L 158.74998 608.5416 L 158.74998 582.0833 L 158.74998 582.0833 L 185.20833 582.0833 L 185.20833 555.625 Q 185.20833 529.1666 211.66666 476.24997 L 238.12498 396.87497 L 211.66666 396.87497 L 211.66666 370.41666 L 211.66666 370.41666 Q 185.20833 370.41666 105.83333 370.41666 L 0.0 370.41666 L 0.0 370.41666 L 0.0 343.9583 L 0.0 317.49997 L 26.458332 317.49997 L 26.458332 317.49997 L 26.458332 317.49997 L 26.458332 291.04166 L 26.458332 291.04166 L 52.916664 291.04166 L 52.916664 264.5833 L 52.916664 264.5833 L 79.37499 264.5833 L 79.37499 238.12498 L 79.37499 211.66666 L 105.83333 211.66666 Q 105.83333 211.66666 158.74998 185.20833 Q 211.66666 185.20833 211.66666 158.74998 Q 238.12498 132.29166 291.04166 105.83333 L 343.9583 79.37499 L 370.41666 79.37499 L 370.41666 79.37499 L 396.87497 52.916664 Q 449.79166 52.916664 449.79166 0.0 Q 449.79166 -26.458332 555.625 0.0 Q 687.9166 0.0 714.37494 26.458332 Q 714.37494 52.916664 740.8333 26.458332 Q 767.2916 0.0 793.74994 0.0 z" svg:height="7.1437497mm" draw:style-name="style-1104" svg:viewBox="0.0 0.0 820.2083 714.37494" svg:width="8.202083mm" svg:x="73.81875mm" svg:y="166.68748mm"/>
          <draw:path svg:d="M 132.29166 0.0 L 132.29166 0.0 L 185.20833 0.0 L 238.12498 0.0 L 291.04166 0.0 Q 317.49997 0.0 343.9583 26.458332 L 370.41666 26.458332 L 370.41666 52.916664 L 396.87497 79.37499 L 396.87497 105.83333 L 396.87497 105.83333 L 370.41666 105.83333 L 370.41666 105.83333 L 343.9583 132.29166 L 317.49997 158.74998 L 317.49997 158.74998 L 291.04166 158.74998 L 291.04166 158.74998 L 291.04166 158.74998 L 238.12498 185.20833 L 211.66666 211.66666 L 238.12498 211.66666 L 264.5833 211.66666 L 264.5833 238.12498 L 291.04166 238.12498 L 291.04166 264.5833 L 291.04166 264.5833 L 238.12498 264.5833 L 211.66666 264.5833 L 185.20833 264.5833 Q 132.29166 264.5833 79.37499 211.66666 Q 26.458332 211.66666 79.37499 185.20833 Q 158.74998 158.74998 158.74998 132.29166 Q 158.74998 105.83333 79.37499 105.83333 L 26.458332 105.83333 L 0.0 79.37499 Q -26.458332 52.916664 52.916664 26.458332 Q 132.29166 0.0 132.29166 0.0 z" svg:height="2.6458333mm" draw:style-name="style-1105" svg:viewBox="0.0 0.0 396.87497 264.5833" svg:width="3.9687498mm" svg:x="112.97707mm" svg:y="88.37083mm"/>
          <draw:path svg:d="M 767.2916 26.458332 L 767.2916 26.458332 L 767.2916 0.0 L 793.74994 0.0 L 793.74994 0.0 L 820.2083 0.0 L 873.12494 0.0 Q 926.0416 0.0 926.0416 52.916664 L 926.0416 105.83333 L 899.5833 132.29166 L 873.12494 158.74998 L 873.12494 158.74998 Q 873.12494 185.20833 793.74994 211.66666 Q 714.37494 264.5833 714.37494 343.9583 L 714.37494 396.87497 L 714.37494 396.87497 L 714.37494 423.3333 L 714.37494 449.79166 L 714.37494 476.24997 L 820.2083 449.79166 Q 926.0416 449.79166 978.95825 449.79166 L 1005.4166 449.79166 L 978.95825 476.24997 Q 952.49994 502.7083 978.95825 502.7083 L 1031.875 502.7083 L 1031.875 529.1666 Q 1031.875 529.1666 1005.4166 529.1666 L 1005.4166 555.625 L 978.95825 555.625 Q 978.95825 582.0833 978.95825 687.9166 Q 1005.4166 793.74994 978.95825 820.2083 Q 978.95825 820.2083 952.49994 873.12494 Q 926.0416 926.0416 873.12494 952.49994 Q 846.6666 978.95825 873.12494 978.95825 Q 926.0416 1005.4166 899.5833 1058.3333 Q 873.12494 1084.7916 873.12494 1111.25 L 873.12494 1111.25 L 873.12494 1111.25 Q 873.12494 1137.7083 846.6666 1111.25 Q 820.2083 1111.25 793.74994 1190.6249 L 767.2916 1243.5416 L 767.2916 1243.5416 L 767.2916 1243.5416 L 767.2916 1269.9999 L 767.2916 1269.9999 L 740.8333 1269.9999 L 740.8333 1243.5416 L 740.8333 1243.5416 L 714.37494 1243.5416 L 714.37494 1243.5416 L 714.37494 1243.5416 L 661.4583 1217.0833 Q 608.5416 1190.6249 608.5416 1217.0833 L 582.0833 1243.5416 L 582.0833 1243.5416 L 555.625 1243.5416 L 555.625 1217.0833 Q 555.625 1190.6249 529.1666 1137.7083 Q 502.7083 1084.7916 476.24997 1084.7916 Q 449.79166 1058.3333 449.79166 1031.875 Q 449.79166 1005.4166 423.3333 1005.4166 Q 396.87497 978.95825 396.87497 926.0416 Q 396.87497 846.6666 343.9583 820.2083 L 317.49997 767.2916 L 291.04166 767.2916 Q 264.5833 767.2916 264.5833 793.74994 Q 264.5833 820.2083 185.20833 846.6666 L 79.37499 873.12494 L 52.916664 846.6666 L 26.458332 820.2083 L 26.458332 820.2083 L 26.458332 820.2083 L 0.0 820.2083 L 0.0 820.2083 L 0.0 820.2083 L 0.0 820.2083 L 0.0 793.74994 L 26.458332 793.74994 L 26.458332 793.74994 L 26.458332 767.2916 L 26.458332 767.2916 L 26.458332 767.2916 L 52.916664 767.2916 L 52.916664 767.2916 L 52.916664 740.8333 L 79.37499 740.8333 L 79.37499 740.8333 L 79.37499 714.37494 L 79.37499 714.37494 L 79.37499 714.37494 L 105.83333 714.37494 L 105.83333 714.37494 L 105.83333 687.9166 L 132.29166 687.9166 L 132.29166 661.4583 L 132.29166 661.4583 L 105.83333 661.4583 L 105.83333 661.4583 L 185.20833 582.0833 Q 264.5833 502.7083 291.04166 476.24997 Q 317.49997 476.24997 396.87497 370.41666 Q 449.79166 291.04166 555.625 185.20833 Q 661.4583 79.37499 687.9166 79.37499 L 687.9166 52.916664 L 714.37494 52.916664 Q 740.8333 26.458332 767.2916 26.458332 L 767.2916 26.458332 L 767.2916 26.458332 z M 449.79166 820.2083 Q 476.24997 820.2083 476.24997 846.6666 Q 476.24997 873.12494 449.79166 873.12494 Q 423.3333 873.12494 423.3333 846.6666 Q 423.3333 820.2083 449.79166 820.2083 z" svg:height="12.699999mm" draw:style-name="style-1106" svg:viewBox="0.0 0.0 1031.875 1269.9999" svg:width="10.318749mm" svg:x="81.22708mm" svg:y="37.835415mm"/>
          <draw:path svg:d="M 343.9583 105.83333 L 343.9583 158.74998 L 370.41666 158.74998 L 370.41666 158.74998 L 396.87497 158.74998 L 423.3333 158.74998 L 423.3333 158.74998 L 449.79166 158.74998 L 449.79166 132.29166 Q 449.79166 105.83333 476.24997 105.83333 Q 502.7083 105.83333 502.7083 52.916664 L 529.1666 26.458332 L 555.625 26.458332 L 608.5416 26.458332 L 608.5416 26.458332 Q 634.99994 52.916664 608.5416 52.916664 Q 582.0833 52.916664 555.625 370.41666 Q 555.625 687.9166 555.625 740.8333 Q 555.625 793.74994 555.625 846.6666 Q 555.625 899.5833 529.1666 899.5833 L 529.1666 926.0416 L 529.1666 952.49994 L 529.1666 978.95825 L 529.1666 978.95825 Q 502.7083 978.95825 502.7083 1005.4166 L 502.7083 1031.875 L 529.1666 1031.875 L 529.1666 1058.3333 L 502.7083 1217.0833 Q 502.7083 1375.8333 502.7083 1428.7499 Q 529.1666 1455.2083 502.7083 1455.2083 Q 476.24997 1455.2083 449.79166 1561.0416 Q 449.79166 1693.3333 449.79166 1746.2499 Q 423.3333 1799.1666 449.79166 1799.1666 Q 502.7083 1825.6249 476.24997 1957.9165 Q 449.79166 2063.75 396.87497 2328.3333 Q 343.9583 2592.9165 317.49997 3571.8748 Q 291.04166 4550.833 264.5833 4577.2915 Q 238.12498 4603.75 264.5833 4656.6665 Q 264.5833 4709.583 291.04166 4736.0415 Q 317.49997 4736.0415 317.49997 4762.4995 Q 317.49997 4788.958 291.04166 4788.958 Q 264.5833 4788.958 264.5833 5000.6245 Q 238.12498 5212.2915 238.12498 5582.708 Q 185.20833 5953.1245 185.20833 6138.333 L 185.20833 6297.083 L 158.74998 6270.6245 L 132.29166 6244.1665 L 132.29166 6191.2495 L 132.29166 6138.333 L 105.83333 6138.333 L 79.37499 6138.333 L 79.37499 6111.8745 L 79.37499 6111.8745 L 52.916664 6191.2495 L 26.458332 6244.1665 L 26.458332 6191.2495 L 26.458332 6138.333 L 0.0 6138.333 L 0.0 6138.333 L 0.0 3095.6248 L 0.0 52.916664 L 26.458332 52.916664 L 26.458332 52.916664 L 26.458332 26.458332 L 26.458332 26.458332 L 52.916664 79.37499 L 79.37499 132.29166 L 79.37499 105.83333 L 79.37499 79.37499 L 132.29166 79.37499 Q 211.66666 79.37499 238.12498 52.916664 L 238.12498 0.0 L 264.5833 0.0 L 264.5833 0.0 L 291.04166 0.0 Q 343.9583 26.458332 343.9583 105.83333 z" svg:height="62.97083mm" draw:style-name="style-1107" svg:viewBox="0.0 0.0 608.5416 6297.083" svg:width="6.0854163mm" svg:x="1.8520832mm" svg:y="79.37499mm"/>
          <draw:path svg:d="M 343.9583 0.0 L 396.87497 0.0 L 396.87497 26.458332 L 396.87497 26.458332 L 370.41666 26.458332 Q 370.41666 26.458332 370.41666 52.916664 L 396.87497 52.916664 L 476.24997 79.37499 Q 529.1666 132.29166 582.0833 238.12498 Q 634.99994 317.49997 634.99994 343.9583 L 634.99994 370.41666 L 661.4583 370.41666 L 661.4583 396.87497 L 661.4583 396.87497 L 634.99994 396.87497 L 634.99994 396.87497 L 634.99994 396.87497 L 634.99994 423.3333 Q 634.99994 423.3333 555.625 423.3333 Q 502.7083 449.79166 476.24997 502.7083 L 423.3333 555.625 L 423.3333 555.625 L 396.87497 555.625 L 396.87497 555.625 Q 370.41666 529.1666 370.41666 529.1666 L 370.41666 502.7083 L 343.9583 502.7083 Q 317.49997 502.7083 317.49997 529.1666 L 317.49997 555.625 L 317.49997 555.625 L 291.04166 555.625 L 291.04166 555.625 Q 264.5833 555.625 264.5833 502.7083 Q 264.5833 449.79166 185.20833 423.3333 L 132.29166 396.87497 L 132.29166 423.3333 L 105.83333 423.3333 L 105.83333 370.41666 L 105.83333 317.49997 L 79.37499 291.04166 L 52.916664 264.5833 L 52.916664 264.5833 L 52.916664 264.5833 L 52.916664 264.5833 L 26.458332 238.12498 L 26.458332 238.12498 L 0.0 238.12498 L 0.0 238.12498 L 0.0 238.12498 L 0.0 238.12498 L 0.0 238.12498 L 26.458332 211.66666 L 52.916664 211.66666 L 52.916664 211.66666 L 79.37499 211.66666 L 105.83333 211.66666 Q 105.83333 185.20833 105.83333 185.20833 L 105.83333 185.20833 L 105.83333 185.20833 Q 132.29166 185.20833 132.29166 158.74998 L 132.29166 158.74998 L 185.20833 185.20833 Q 211.66666 185.20833 238.12498 132.29166 Q 238.12498 105.83333 264.5833 105.83333 Q 291.04166 79.37499 264.5833 79.37499 Q 264.5833 52.916664 264.5833 26.458332 Q 291.04166 26.458332 343.9583 0.0 z M 396.87497 105.83333 Q 423.3333 105.83333 423.3333 105.83333 Q 423.3333 132.29166 423.3333 132.29166 Q 396.87497 132.29166 396.87497 105.83333 z" svg:height="5.5562496mm" draw:style-name="style-1108" svg:viewBox="0.0 0.0 661.4583 555.625" svg:width="6.614583mm" svg:x="209.02083mm" svg:y="279.1354mm"/>
          <draw:path svg:d="M 502.7083 0.0 L 502.7083 0.0 L 529.1666 0.0 L 529.1666 26.458332 L 582.0833 52.916664 Q 661.4583 79.37499 661.4583 79.37499 L 661.4583 79.37499 L 661.4583 105.83333 L 661.4583 105.83333 L 687.9166 105.83333 L 687.9166 132.29166 L 714.37494 132.29166 L 714.37494 132.29166 L 714.37494 185.20833 Q 687.9166 238.12498 714.37494 264.5833 Q 740.8333 264.5833 793.74994 396.87497 Q 873.12494 555.625 873.12494 608.5416 Q 899.5833 661.4583 926.0416 687.9166 Q 952.49994 687.9166 952.49994 740.8333 Q 952.49994 793.74994 1031.875 820.2083 Q 1137.7083 873.12494 1190.6249 926.0416 Q 1243.5416 978.95825 1190.6249 1005.4166 L 1164.1666 1031.875 L 1164.1666 1031.875 L 1164.1666 1031.875 L 714.37494 1031.875 L 264.5833 1031.875 L 264.5833 1031.875 L 238.12498 1005.4166 L 238.12498 978.95825 L 238.12498 952.49994 L 211.66666 952.49994 L 185.20833 952.49994 L 185.20833 846.6666 Q 185.20833 740.8333 132.29166 687.9166 Q 79.37499 634.99994 79.37499 608.5416 L 79.37499 582.0833 L 52.916664 582.0833 L 52.916664 555.625 L 52.916664 555.625 L 26.458332 555.625 L 26.458332 555.625 L 26.458332 555.625 L 26.458332 582.0833 L 26.458332 582.0833 L 26.458332 555.625 L 26.458332 529.1666 L 26.458332 529.1666 L 26.458332 502.7083 L 26.458332 502.7083 L 26.458332 502.7083 L 0.0 502.7083 L 0.0 502.7083 L 0.0 476.24997 L 0.0 476.24997 L 26.458332 476.24997 L 52.916664 502.7083 L 79.37499 502.7083 L 132.29166 502.7083 L 158.74998 502.7083 L 185.20833 502.7083 L 185.20833 502.7083 L 185.20833 502.7083 L 211.66666 502.7083 L 211.66666 502.7083 L 211.66666 476.24997 L 238.12498 476.24997 L 238.12498 476.24997 L 238.12498 502.7083 L 238.12498 502.7083 L 264.5833 502.7083 L 291.04166 476.24997 L 317.49997 449.79166 L 317.49997 449.79166 L 343.9583 449.79166 L 343.9583 449.79166 L 343.9583 449.79166 L 343.9583 423.3333 L 343.9583 423.3333 L 370.41666 423.3333 L 370.41666 396.87497 L 396.87497 396.87497 Q 423.3333 396.87497 396.87497 343.9583 L 396.87497 317.49997 L 449.79166 317.49997 Q 476.24997 317.49997 476.24997 291.04166 L 449.79166 264.5833 L 449.79166 238.12498 Q 449.79166 211.66666 476.24997 185.20833 Q 502.7083 158.74998 476.24997 105.83333 L 476.24997 26.458332 L 476.24997 26.458332 L 502.7083 26.458332 L 502.7083 26.458332 L 502.7083 26.458332 L 502.7083 0.0 z" svg:height="10.318749mm" draw:style-name="style-1109" svg:viewBox="0.0 0.0 1190.6249 1031.875" svg:width="11.906249mm" svg:x="79.63958mm" svg:y="141.0229mm"/>
          <draw:path svg:d="M 132.29166 105.83333 L 132.29166 0.0 L 185.20833 0.0 Q 211.66666 0.0 211.66666 26.458332 L 238.12498 26.458332 L 238.12498 52.916664 L 238.12498 52.916664 L 238.12498 79.37499 L 238.12498 105.83333 L 238.12498 158.74998 L 238.12498 238.12498 L 238.12498 264.5833 Q 238.12498 317.49997 158.74998 370.41666 L 105.83333 423.3333 L 105.83333 423.3333 Q 105.83333 423.3333 0.0 370.41666 Q -79.37499 317.49997 0.0 264.5833 Q 105.83333 211.66666 132.29166 105.83333 z" svg:height="4.233333mm" draw:style-name="style-1110" svg:viewBox="0.0 0.0 238.12498 423.3333" svg:width="2.38125mm" svg:x="72.760414mm" svg:y="26.9875mm"/>
          <draw:path svg:d="M 79.37499 26.458332 L 105.83333 0.0 L 185.20833 26.458332 Q 264.5833 52.916664 264.5833 79.37499 L 264.5833 132.29166 L 264.5833 132.29166 Q 264.5833 158.74998 291.04166 185.20833 L 291.04166 185.20833 L 291.04166 211.66666 L 291.04166 238.12498 L 264.5833 238.12498 Q 211.66666 238.12498 158.74998 238.12498 Q 79.37499 238.12498 52.916664 264.5833 Q 52.916664 291.04166 26.458332 291.04166 L 0.0 291.04166 L 0.0 238.12498 L 0.0 211.66666 L 26.458332 132.29166 Q 52.916664 79.37499 79.37499 26.458332 z" svg:height="2.9104166mm" draw:style-name="style-1111" svg:viewBox="0.0 0.0 291.04166 291.04166" svg:width="2.9104166mm" svg:x="148.69583mm" svg:y="198.70207mm"/>
          <draw:path svg:d="M 185.20833 26.458332 L 317.49997 79.37499 L 317.49997 105.83333 Q 317.49997 132.29166 317.49997 185.20833 L 317.49997 211.66666 L 317.49997 211.66666 L 317.49997 238.12498 L 317.49997 238.12498 L 317.49997 238.12498 L 291.04166 238.12498 L 291.04166 238.12498 L 317.49997 264.5833 L 343.9583 264.5833 L 343.9583 291.04166 L 343.9583 317.49997 L 317.49997 317.49997 L 317.49997 317.49997 L 317.49997 317.49997 Q 317.49997 317.49997 264.5833 343.9583 Q 211.66666 370.41666 211.66666 396.87497 Q 211.66666 423.3333 185.20833 396.87497 Q 185.20833 370.41666 132.29166 370.41666 L 79.37499 370.41666 L 79.37499 343.9583 Q 52.916664 317.49997 26.458332 291.04166 L 0.0 291.04166 L 0.0 264.5833 L 0.0 238.12498 L 26.458332 238.12498 L 52.916664 238.12498 L 52.916664 264.5833 L 52.916664 264.5833 L 52.916664 158.74998 Q 52.916664 52.916664 52.916664 0.0 Q 52.916664 -52.916664 185.20833 26.458332 z" svg:height="3.9687498mm" draw:style-name="style-1112" svg:viewBox="0.0 0.0 343.9583 396.87497" svg:width="3.439583mm" svg:x="104.774994mm" svg:y="170.12708mm"/>
          <draw:path svg:d="M 0.0 26.458332 L 0.0 0.0 L 26.458332 26.458332 Q 79.37499 26.458332 79.37499 52.916664 Q 79.37499 79.37499 105.83333 79.37499 Q 132.29166 79.37499 132.29166 132.29166 Q 132.29166 158.74998 158.74998 185.20833 L 158.74998 238.12498 L 132.29166 291.04166 Q 132.29166 317.49997 105.83333 317.49997 L 105.83333 317.49997 L 105.83333 291.04166 Q 79.37499 264.5833 52.916664 185.20833 L 26.458332 105.83333 L 26.458332 79.37499 Q 26.458332 26.458332 0.0 26.458332 z" svg:height="3.1749997mm" draw:style-name="style-1113" svg:viewBox="0.0 0.0 158.74998 317.49997" svg:width="1.5874999mm" svg:x="153.72292mm" svg:y="183.35625mm"/>
          <draw:path svg:d="M 52.916664 52.916664 L 52.916664 0.0 L 132.29166 52.916664 Q 185.20833 105.83333 291.04166 79.37499 Q 396.87497 52.916664 396.87497 52.916664 Q 396.87497 52.916664 423.3333 52.916664 L 423.3333 52.916664 L 449.79166 52.916664 Q 449.79166 52.916664 449.79166 26.458332 L 449.79166 26.458332 L 449.79166 26.458332 Q 476.24997 0.0 476.24997 0.0 L 476.24997 0.0 L 502.7083 0.0 L 555.625 0.0 L 555.625 26.458332 Q 555.625 52.916664 502.7083 52.916664 Q 476.24997 79.37499 449.79166 158.74998 Q 449.79166 238.12498 396.87497 238.12498 Q 370.41666 238.12498 370.41666 264.5833 Q 370.41666 291.04166 291.04166 317.49997 Q 185.20833 317.49997 105.83333 317.49997 L 0.0 291.04166 L 0.0 264.5833 L 0.0 264.5833 L 26.458332 264.5833 L 52.916664 264.5833 L 105.83333 238.12498 Q 158.74998 238.12498 132.29166 185.20833 L 79.37499 132.29166 L 79.37499 105.83333 Q 79.37499 79.37499 52.916664 52.916664 z" svg:height="3.1749997mm" draw:style-name="style-1114" svg:viewBox="0.0 0.0 555.625 317.49997" svg:width="5.5562496mm" svg:x="92.868744mm" svg:y="111.12499mm"/>
          <draw:path svg:d="M 317.49997 52.916664 L 317.49997 52.916664 L 317.49997 52.916664 Q 343.9583 52.916664 343.9583 79.37499 L 343.9583 105.83333 L 317.49997 132.29166 Q 291.04166 158.74998 291.04166 158.74998 L 291.04166 185.20833 L 264.5833 185.20833 L 238.12498 185.20833 L 238.12498 211.66666 L 211.66666 211.66666 L 185.20833 211.66666 Q 158.74998 238.12498 105.83333 264.5833 L 52.916664 317.49997 L 52.916664 291.04166 Q 79.37499 264.5833 26.458332 158.74998 L 0.0 52.916664 L 0.0 26.458332 Q 0.0 0.0 79.37499 0.0 Q 158.74998 26.458332 238.12498 26.458332 Q 291.04166 52.916664 317.49997 52.916664 z" svg:height="3.1749997mm" draw:style-name="style-1115" svg:viewBox="0.0 0.0 343.9583 317.49997" svg:width="3.439583mm" svg:x="183.35625mm" svg:y="194.99791mm"/>
          <draw:path svg:d="M 132.29166 52.916664 L 0.0 0.0 L 423.3333 26.458332 Q 873.12494 52.916664 1058.3333 79.37499 Q 1269.9999 105.83333 1322.9166 132.29166 L 1402.2916 132.29166 L 1428.7499 158.74998 Q 1428.7499 211.66666 1428.7499 264.5833 Q 1428.7499 291.04166 1428.7499 291.04166 Q 1428.7499 317.49997 1402.2916 317.49997 L 1375.8333 317.49997 L 1402.2916 370.41666 Q 1428.7499 423.3333 1481.6666 449.79166 L 1508.1249 449.79166 L 1508.1249 502.7083 L 1508.1249 555.625 L 1534.5833 555.625 L 1561.0416 555.625 L 1561.0416 582.0833 L 1561.0416 608.5416 L 1534.5833 608.5416 L 1534.5833 582.0833 L 1481.6666 582.0833 L 1428.7499 582.0833 L 1375.8333 555.625 Q 1322.9166 529.1666 1217.0833 529.1666 Q 1137.7083 529.1666 1084.7916 476.24997 Q 1005.4166 449.79166 687.9166 370.41666 Q 370.41666 317.49997 370.41666 264.5833 Q 396.87497 238.12498 370.41666 238.12498 Q 343.9583 238.12498 343.9583 211.66666 Q 317.49997 185.20833 343.9583 158.74998 Q 370.41666 158.74998 317.49997 132.29166 L 291.04166 132.29166 L 264.5833 132.29166 Q 264.5833 105.83333 264.5833 105.83333 Q 264.5833 105.83333 132.29166 52.916664 z" svg:height="6.0854163mm" draw:style-name="style-1116" svg:viewBox="0.0 0.0 1561.0416 608.5416" svg:width="15.610415mm" svg:x="115.8875mm" svg:y="31.749998mm"/>
          <draw:path svg:d="M 26.458332 26.458332 L 26.458332 0.0 L 52.916664 0.0 L 52.916664 0.0 L 52.916664 0.0 L 79.37499 0.0 L 185.20833 26.458332 Q 291.04166 79.37499 343.9583 79.37499 L 370.41666 79.37499 L 370.41666 105.83333 L 396.87497 105.83333 L 396.87497 105.83333 L 396.87497 132.29166 L 396.87497 132.29166 L 396.87497 132.29166 L 423.3333 185.20833 L 423.3333 238.12498 L 396.87497 238.12498 Q 343.9583 238.12498 317.49997 211.66666 L 291.04166 211.66666 L 291.04166 185.20833 Q 291.04166 185.20833 264.5833 185.20833 L 264.5833 185.20833 L 238.12498 185.20833 Q 185.20833 185.20833 79.37499 132.29166 L 0.0 105.83333 L 0.0 105.83333 L 26.458332 105.83333 L 26.458332 79.37499 L 26.458332 26.458332 L 26.458332 26.458332 z" svg:height="2.38125mm" draw:style-name="style-1117" svg:viewBox="0.0 0.0 423.3333 238.12498" svg:width="4.233333mm" svg:x="123.03124mm" svg:y="235.21457mm"/>
          <draw:path svg:d="M 317.49997 105.83333 L 317.49997 132.29166 L 317.49997 132.29166 L 291.04166 158.74998 L 291.04166 158.74998 L 291.04166 132.29166 L 238.12498 132.29166 L 211.66666 132.29166 L 211.66666 185.20833 L 238.12498 211.66666 L 238.12498 211.66666 L 238.12498 185.20833 L 264.5833 185.20833 L 291.04166 185.20833 L 291.04166 211.66666 L 291.04166 238.12498 L 264.5833 238.12498 Q 238.12498 238.12498 238.12498 264.5833 Q 238.12498 291.04166 291.04166 291.04166 Q 317.49997 291.04166 317.49997 317.49997 L 317.49997 317.49997 L 317.49997 343.9583 Q 317.49997 370.41666 264.5833 370.41666 L 211.66666 396.87497 L 211.66666 396.87497 L 238.12498 396.87497 L 238.12498 396.87497 L 238.12498 396.87497 L 264.5833 423.3333 L 291.04166 423.3333 L 291.04166 449.79166 L 291.04166 476.24997 L 317.49997 502.7083 Q 317.49997 555.625 291.04166 555.625 L 238.12498 555.625 L 238.12498 555.625 Q 211.66666 555.625 132.29166 502.7083 Q 79.37499 449.79166 26.458332 449.79166 L 0.0 449.79166 L 0.0 423.3333 Q -26.458332 396.87497 0.0 291.04166 L 26.458332 158.74998 L 26.458332 158.74998 L 26.458332 132.29166 L 26.458332 132.29166 L 26.458332 132.29166 L 52.916664 132.29166 L 52.916664 132.29166 L 52.916664 105.83333 L 79.37499 105.83333 L 105.83333 79.37499 Q 132.29166 26.458332 158.74998 26.458332 L 158.74998 0.0 L 185.20833 0.0 L 185.20833 0.0 L 211.66666 0.0 Q 238.12498 0.0 238.12498 0.0 Q 264.5833 -26.458332 317.49997 26.458332 Q 343.9583 52.916664 343.9583 79.37499 Q 343.9583 79.37499 317.49997 105.83333 z" svg:height="5.5562496mm" draw:style-name="style-1118" svg:viewBox="0.0 0.0 343.9583 555.625" svg:width="3.439583mm" svg:x="206.11041mm" svg:y="166.95207mm"/>
          <draw:path svg:d="M 317.49997 26.458332 L 291.04166 0.0 L 476.24997 79.37499 Q 634.99994 158.74998 793.74994 264.5833 Q 952.49994 396.87497 952.49994 423.3333 L 952.49994 423.3333 L 952.49994 423.3333 L 952.49994 449.79166 L 952.49994 449.79166 Q 952.49994 449.79166 873.12494 555.625 Q 793.74994 634.99994 687.9166 740.8333 Q 608.5416 846.6666 582.0833 846.6666 Q 529.1666 846.6666 317.49997 873.12494 L 132.29166 899.5833 L 132.29166 926.0416 L 158.74998 926.0416 L 158.74998 952.49994 L 158.74998 1005.4166 L 158.74998 1005.4166 L 132.29166 1005.4166 L 132.29166 978.95825 L 105.83333 978.95825 L 105.83333 978.95825 L 105.83333 952.49994 L 105.83333 952.49994 L 105.83333 952.49994 L 79.37499 952.49994 L 79.37499 952.49994 L 79.37499 926.0416 L 52.916664 926.0416 L 52.916664 926.0416 L 52.916664 899.5833 L 52.916664 899.5833 L 52.916664 899.5833 L 26.458332 899.5833 L 26.458332 899.5833 L 26.458332 873.12494 L 0.0 873.12494 L 0.0 846.6666 L 0.0 820.2083 L 52.916664 820.2083 L 105.83333 846.6666 L 238.12498 820.2083 Q 370.41666 793.74994 396.87497 793.74994 L 423.3333 793.74994 L 449.79166 767.2916 L 476.24997 740.8333 L 502.7083 740.8333 L 529.1666 740.8333 L 529.1666 714.37494 L 529.1666 687.9166 L 476.24997 687.9166 Q 396.87497 687.9166 370.41666 634.99994 L 317.49997 608.5416 L 317.49997 608.5416 Q 317.49997 608.5416 317.49997 317.49997 Q 317.49997 52.916664 317.49997 26.458332 z" svg:height="10.054166mm" draw:style-name="style-1119" svg:viewBox="0.0 0.0 952.49994 1005.4166" svg:width="9.525mm" svg:x="199.49582mm" svg:y="44.449997mm"/>
          <draw:path svg:d="M 687.9166 0.0 L 740.8333 0.0 L 714.37494 52.916664 Q 687.9166 132.29166 661.4583 132.29166 Q 634.99994 132.29166 608.5416 185.20833 Q 582.0833 238.12498 555.625 264.5833 Q 529.1666 291.04166 582.0833 370.41666 Q 634.99994 449.79166 634.99994 449.79166 L 634.99994 449.79166 L 740.8333 449.79166 Q 820.2083 449.79166 846.6666 423.3333 L 846.6666 423.3333 L 846.6666 449.79166 Q 846.6666 502.7083 740.8333 502.7083 Q 634.99994 529.1666 582.0833 661.4583 Q 555.625 767.2916 502.7083 767.2916 Q 449.79166 767.2916 370.41666 767.2916 Q 291.04166 793.74994 291.04166 820.2083 Q 264.5833 846.6666 238.12498 873.12494 L 185.20833 899.5833 L 185.20833 899.5833 L 185.20833 873.12494 L 158.74998 873.12494 L 105.83333 873.12494 L 105.83333 899.5833 L 105.83333 926.0416 L 79.37499 926.0416 L 79.37499 926.0416 L 79.37499 952.49994 L 52.916664 952.49994 L 52.916664 952.49994 L 52.916664 978.95825 L 26.458332 978.95825 L 0.0 978.95825 L 0.0 952.49994 L 0.0 952.49994 L 0.0 952.49994 L 0.0 952.49994 L 26.458332 873.12494 L 52.916664 767.2916 L 52.916664 767.2916 L 52.916664 740.8333 L 26.458332 740.8333 L 26.458332 714.37494 L 52.916664 714.37494 Q 105.83333 714.37494 105.83333 687.9166 Q 105.83333 661.4583 52.916664 634.99994 L 0.0 608.5416 L 0.0 582.0833 L 0.0 582.0833 L 52.916664 582.0833 L 132.29166 555.625 L 158.74998 555.625 L 185.20833 555.625 L 185.20833 582.0833 L 211.66666 582.0833 L 211.66666 582.0833 L 211.66666 555.625 L 238.12498 555.625 L 264.5833 555.625 L 264.5833 529.1666 Q 264.5833 502.7083 264.5833 423.3333 Q 264.5833 343.9583 264.5833 291.04166 Q 264.5833 264.5833 238.12498 185.20833 L 211.66666 105.83333 L 343.9583 105.83333 Q 476.24997 79.37499 476.24997 79.37499 L 502.7083 79.37499 L 529.1666 52.916664 Q 529.1666 26.458332 582.0833 26.458332 Q 634.99994 26.458332 634.99994 26.458332 Q 634.99994 26.458332 687.9166 0.0 z" svg:height="9.789583mm" draw:style-name="style-1120" svg:viewBox="0.0 0.0 846.6666 978.95825" svg:width="8.466666mm" svg:x="150.28333mm" svg:y="102.393745mm"/>
          <draw:path svg:d="M 211.66666 0.0 L 238.12498 0.0 L 211.66666 52.916664 Q 185.20833 105.83333 238.12498 105.83333 Q 317.49997 132.29166 291.04166 185.20833 Q 264.5833 238.12498 264.5833 317.49997 L 264.5833 396.87497 L 264.5833 396.87497 Q 264.5833 396.87497 238.12498 423.3333 L 238.12498 423.3333 L 185.20833 423.3333 L 132.29166 423.3333 L 132.29166 396.87497 Q 105.83333 370.41666 105.83333 343.9583 L 105.83333 317.49997 L 52.916664 317.49997 L 26.458332 317.49997 L 26.458332 291.04166 Q 52.916664 264.5833 52.916664 211.66666 Q 52.916664 132.29166 26.458332 105.83333 L 0.0 105.83333 L 79.37499 52.916664 Q 158.74998 0.0 211.66666 0.0 z" svg:height="4.233333mm" draw:style-name="style-1121" svg:viewBox="0.0 0.0 291.04166 423.3333" svg:width="2.9104166mm" svg:x="178.85832mm" svg:y="280.9875mm"/>
          <draw:path svg:d="M 502.7083 26.458332 L 555.625 0.0 L 555.625 0.0 L 555.625 0.0 L 582.0833 0.0 L 582.0833 0.0 L 608.5416 26.458332 L 634.99994 26.458332 L 634.99994 52.916664 Q 661.4583 52.916664 661.4583 52.916664 L 661.4583 26.458332 L 714.37494 52.916664 Q 767.2916 52.916664 820.2083 105.83333 Q 846.6666 158.74998 926.0416 158.74998 Q 978.95825 185.20833 978.95825 211.66666 Q 978.95825 238.12498 1005.4166 264.5833 L 1005.4166 291.04166 L 1005.4166 317.49997 L 1031.875 370.41666 L 1031.875 370.41666 L 1031.875 370.41666 L 1031.875 396.87497 L 1031.875 396.87497 L 1058.3333 423.3333 L 1058.3333 476.24997 L 1031.875 476.24997 L 1005.4166 476.24997 L 1005.4166 529.1666 L 1005.4166 555.625 L 978.95825 582.0833 Q 978.95825 634.99994 952.49994 634.99994 Q 926.0416 634.99994 926.0416 687.9166 L 926.0416 740.8333 L 952.49994 740.8333 L 952.49994 740.8333 L 952.49994 767.2916 L 978.95825 767.2916 L 978.95825 793.74994 L 978.95825 793.74994 L 978.95825 820.2083 L 978.95825 846.6666 L 978.95825 846.6666 L 978.95825 873.12494 L 952.49994 873.12494 L 952.49994 873.12494 L 926.0416 873.12494 L 926.0416 846.6666 L 926.0416 846.6666 L 926.0416 846.6666 L 899.5833 846.6666 L 899.5833 846.6666 L 899.5833 873.12494 L 873.12494 873.12494 L 873.12494 873.12494 L 873.12494 899.5833 L 873.12494 899.5833 L 873.12494 899.5833 L 846.6666 846.6666 Q 820.2083 820.2083 793.74994 740.8333 L 767.2916 687.9166 L 714.37494 687.9166 Q 687.9166 687.9166 687.9166 740.8333 L 687.9166 767.2916 L 661.4583 767.2916 Q 661.4583 740.8333 661.4583 714.37494 Q 634.99994 687.9166 555.625 634.99994 Q 449.79166 608.5416 317.49997 529.1666 L 185.20833 449.79166 L 185.20833 449.79166 Q 185.20833 423.3333 185.20833 423.3333 L 185.20833 370.41666 L 132.29166 370.41666 L 105.83333 370.41666 L 52.916664 343.9583 L 0.0 343.9583 L 0.0 317.49997 L 0.0 291.04166 L 26.458332 291.04166 L 52.916664 317.49997 L 79.37499 317.49997 L 132.29166 317.49997 L 238.12498 317.49997 Q 343.9583 317.49997 370.41666 291.04166 Q 396.87497 264.5833 370.41666 238.12498 Q 343.9583 211.66666 423.3333 238.12498 Q 502.7083 264.5833 529.1666 264.5833 L 555.625 264.5833 L 555.625 238.12498 L 555.625 211.66666 L 529.1666 211.66666 Q 502.7083 211.66666 502.7083 185.20833 Q 502.7083 158.74998 476.24997 105.83333 L 449.79166 26.458332 L 502.7083 26.458332 z" svg:height="8.995832mm" draw:style-name="style-1122" svg:viewBox="0.0 0.0 1058.3333 899.5833" svg:width="10.583333mm" svg:x="116.15208mm" svg:y="75.67083mm"/>
          <draw:path svg:d="M 582.0833 0.0 L 608.5416 0.0 L 608.5416 26.458332 Q 582.0833 52.916664 582.0833 79.37499 L 582.0833 132.29166 L 608.5416 185.20833 Q 634.99994 238.12498 634.99994 238.12498 L 634.99994 264.5833 L 634.99994 291.04166 L 634.99994 291.04166 L 529.1666 264.5833 Q 449.79166 238.12498 423.3333 264.5833 Q 370.41666 291.04166 370.41666 343.9583 Q 370.41666 423.3333 396.87497 423.3333 L 396.87497 449.79166 L 423.3333 449.79166 Q 449.79166 449.79166 449.79166 476.24997 L 449.79166 502.7083 L 449.79166 502.7083 Q 423.3333 502.7083 423.3333 502.7083 L 423.3333 529.1666 L 423.3333 529.1666 Q 396.87497 502.7083 396.87497 502.7083 L 396.87497 502.7083 L 370.41666 502.7083 Q 370.41666 502.7083 343.9583 396.87497 Q 317.49997 317.49997 264.5833 291.04166 Q 238.12498 291.04166 211.66666 291.04166 L 185.20833 317.49997 L 185.20833 317.49997 Q 158.74998 317.49997 158.74998 343.9583 L 158.74998 343.9583 L 105.83333 396.87497 Q 52.916664 423.3333 26.458332 449.79166 Q 0.0 502.7083 0.0 502.7083 L 0.0 502.7083 L 0.0 476.24997 Q 0.0 449.79166 0.0 396.87497 L 0.0 343.9583 L 0.0 317.49997 L 0.0 291.04166 L 0.0 291.04166 L 26.458332 291.04166 L 26.458332 264.5833 L 26.458332 264.5833 L 26.458332 264.5833 L 52.916664 264.5833 L 52.916664 185.20833 Q 52.916664 132.29166 26.458332 132.29166 L 0.0 132.29166 L 0.0 132.29166 L 0.0 105.83333 L 26.458332 105.83333 L 52.916664 105.83333 L 52.916664 79.37499 L 52.916664 52.916664 L 79.37499 52.916664 L 79.37499 52.916664 L 105.83333 105.83333 Q 132.29166 132.29166 185.20833 105.83333 Q 238.12498 79.37499 291.04166 79.37499 Q 370.41666 105.83333 423.3333 105.83333 Q 529.1666 105.83333 529.1666 52.916664 Q 555.625 0.0 582.0833 0.0 z" svg:height="5.2916665mm" draw:style-name="style-1123" svg:viewBox="0.0 0.0 634.99994 529.1666" svg:width="6.3499994mm" svg:x="53.975mm" svg:y="189.17708mm"/>
          <draw:path svg:d="M 1825.6249 0.0 L 1825.6249 0.0 L 1825.6249 52.916664 Q 1825.6249 79.37499 1799.1666 79.37499 Q 1772.7083 79.37499 1746.2499 105.83333 Q 1746.2499 158.74998 1772.7083 158.74998 Q 1799.1666 158.74998 1772.7083 211.66666 Q 1746.2499 291.04166 1772.7083 370.41666 L 1772.7083 449.79166 L 1825.6249 423.3333 Q 1878.5416 423.3333 1878.5416 449.79166 Q 1852.0833 476.24997 1852.0833 476.24997 L 1852.0833 476.24997 L 1852.0833 502.7083 L 1852.0833 502.7083 L 1878.5416 502.7083 L 1878.5416 529.1666 L 1878.5416 529.1666 L 1852.0833 529.1666 L 1852.0833 529.1666 L 1852.0833 529.1666 L 1878.5416 529.1666 L 1904.9999 529.1666 L 1957.9165 529.1666 Q 1984.3749 529.1666 2037.2915 502.7083 L 2090.2083 502.7083 L 2010.8333 529.1666 Q 1957.9165 582.0833 1957.9165 661.4583 Q 1931.4583 740.8333 1931.4583 767.2916 Q 1957.9165 793.74994 1931.4583 793.74994 L 1931.4583 820.2083 L 1904.9999 820.2083 Q 1878.5416 846.6666 1878.5416 846.6666 L 1878.5416 846.6666 L 1852.0833 899.5833 Q 1799.1666 978.95825 1799.1666 1005.4166 Q 1746.2499 1058.3333 1719.7916 1111.25 Q 1693.3333 1137.7083 1587.4999 1164.1666 Q 1534.5833 1217.0833 1481.6666 1243.5416 Q 1455.2083 1269.9999 1428.7499 1322.9166 Q 1402.2916 1375.8333 1375.8333 1375.8333 Q 1349.3749 1375.8333 1322.9166 1375.8333 L 1269.9999 1375.8333 L 1269.9999 1375.8333 L 1269.9999 1375.8333 L 1243.5416 1375.8333 L 1243.5416 1375.8333 L 1243.5416 1402.2916 L 1217.0833 1402.2916 L 1217.0833 1402.2916 L 1217.0833 1428.7499 L 1217.0833 1428.7499 L 1217.0833 1428.7499 L 1190.6249 1455.2083 L 1164.1666 1481.6666 L 1164.1666 1481.6666 L 1164.1666 1508.1249 L 1111.25 1508.1249 Q 1084.7916 1508.1249 1084.7916 1534.5833 Q 1084.7916 1587.4999 978.95825 1640.4166 Q 873.12494 1693.3333 899.5833 1693.3333 Q 899.5833 1693.3333 793.74994 1746.2499 Q 661.4583 1799.1666 661.4583 1852.0833 Q 661.4583 1878.5416 608.5416 1904.9999 Q 555.625 1957.9165 529.1666 1957.9165 L 502.7083 1957.9165 L 476.24997 1984.3749 Q 476.24997 2010.8333 449.79166 2010.8333 L 449.79166 2010.8333 L 423.3333 2037.2915 L 396.87497 2063.75 L 396.87497 2063.75 L 370.41666 2063.75 L 370.41666 2037.2915 L 370.41666 2010.8333 L 343.9583 2010.8333 L 343.9583 2010.8333 L 317.49997 1984.3749 L 264.5833 1984.3749 L 264.5833 1957.9165 L 264.5833 1904.9999 L 238.12498 1878.5416 L 238.12498 1852.0833 L 264.5833 1878.5416 Q 317.49997 1904.9999 370.41666 1904.9999 L 396.87497 1904.9999 L 396.87497 1852.0833 L 370.41666 1799.1666 L 370.41666 1799.1666 L 370.41666 1799.1666 L 370.41666 1772.7083 L 370.41666 1772.7083 L 343.9583 1772.7083 L 343.9583 1746.2499 L 317.49997 1746.2499 Q 264.5833 1746.2499 158.74998 1693.3333 L 52.916664 1666.8749 L 26.458332 1666.8749 L 26.458332 1666.8749 L 26.458332 1640.4166 L 0.0 1640.4166 L 0.0 1640.4166 L 0.0 1640.4166 L 0.0 1613.9583 L 0.0 1613.9583 L 0.0 1587.4999 L 0.0 1561.0416 L 0.0 1534.5833 Q 0.0 1508.1249 52.916664 1508.1249 Q 79.37499 1481.6666 105.83333 1402.2916 Q 158.74998 1322.9166 132.29166 1322.9166 Q 105.83333 1322.9166 158.74998 1296.4583 Q 185.20833 1269.9999 158.74998 1217.0833 Q 158.74998 1190.6249 158.74998 1190.6249 Q 185.20833 1164.1666 185.20833 1137.7083 Q 211.66666 1084.7916 211.66666 1058.3333 Q 238.12498 1058.3333 264.5833 1005.4166 Q 264.5833 952.49994 291.04166 952.49994 L 317.49997 952.49994 L 317.49997 978.95825 L 317.49997 1005.4166 L 343.9583 1005.4166 L 343.9583 1005.4166 L 343.9583 978.95825 L 370.41666 978.95825 L 370.41666 926.0416 Q 370.41666 873.12494 396.87497 899.5833 Q 423.3333 926.0416 476.24997 846.6666 Q 529.1666 767.2916 582.0833 740.8333 Q 634.99994 714.37494 634.99994 634.99994 Q 634.99994 582.0833 687.9166 582.0833 Q 767.2916 582.0833 740.8333 529.1666 L 714.37494 502.7083 L 740.8333 476.24997 Q 740.8333 423.3333 793.74994 423.3333 Q 846.6666 423.3333 873.12494 396.87497 Q 899.5833 370.41666 899.5833 396.87497 Q 899.5833 423.3333 1031.875 423.3333 Q 1164.1666 423.3333 1190.6249 370.41666 Q 1217.0833 317.49997 1269.9999 317.49997 Q 1322.9166 317.49997 1375.8333 317.49997 Q 1428.7499 317.49997 1508.1249 291.04166 Q 1587.4999 264.5833 1587.4999 238.12498 L 1587.4999 211.66666 L 1613.9583 211.66666 L 1613.9583 211.66666 L 1613.9583 185.20833 L 1640.4166 185.20833 L 1640.4166 158.74998 L 1640.4166 132.29166 L 1666.8749 132.29166 L 1666.8749 158.74998 L 1666.8749 158.74998 L 1693.3333 158.74998 L 1693.3333 105.83333 L 1693.3333 79.37499 L 1746.2499 52.916664 Q 1799.1666 0.0 1825.6249 0.0 z" svg:height="20.637499mm" draw:style-name="style-1124" svg:viewBox="0.0 0.0 2090.2083 2063.75" svg:width="20.902082mm" svg:x="123.29583mm" svg:y="218.54582mm"/>
          <draw:path svg:d="M 582.0833 79.37499 L 634.99994 79.37499 L 634.99994 132.29166 L 634.99994 158.74998 L 661.4583 158.74998 L 661.4583 185.20833 L 661.4583 185.20833 L 687.9166 185.20833 L 687.9166 185.20833 L 687.9166 185.20833 L 687.9166 211.66666 L 687.9166 211.66666 L 714.37494 238.12498 L 740.8333 264.5833 L 740.8333 264.5833 L 740.8333 264.5833 L 767.2916 370.41666 Q 793.74994 476.24997 899.5833 476.24997 Q 1005.4166 449.79166 1058.3333 396.87497 Q 1111.25 343.9583 1137.7083 396.87497 L 1137.7083 449.79166 L 1111.25 502.7083 Q 1111.25 529.1666 1084.7916 555.625 L 1058.3333 608.5416 L 1058.3333 608.5416 L 1058.3333 608.5416 L 1058.3333 634.99994 L 1058.3333 634.99994 L 1031.875 661.4583 L 1031.875 687.9166 L 1031.875 714.37494 Q 1005.4166 740.8333 1005.4166 767.2916 L 1005.4166 767.2916 L 1005.4166 767.2916 Q 1005.4166 767.2916 978.95825 767.2916 L 978.95825 793.74994 L 978.95825 820.2083 L 978.95825 820.2083 L 978.95825 820.2083 Q 978.95825 820.2083 952.49994 846.6666 L 952.49994 846.6666 L 899.5833 873.12494 Q 846.6666 926.0416 846.6666 926.0416 L 846.6666 926.0416 L 820.2083 926.0416 Q 820.2083 926.0416 661.4583 1031.875 L 502.7083 1084.7916 L 476.24997 1111.25 L 449.79166 1137.7083 L 423.3333 1137.7083 L 423.3333 1137.7083 L 423.3333 1111.25 L 423.3333 1111.25 L 423.3333 1031.875 L 423.3333 952.49994 L 423.3333 926.0416 L 423.3333 899.5833 L 370.41666 899.5833 L 317.49997 926.0416 L 317.49997 926.0416 L 317.49997 926.0416 L 343.9583 978.95825 L 343.9583 1058.3333 L 264.5833 1031.875 Q 211.66666 1031.875 185.20833 1031.875 Q 158.74998 1058.3333 158.74998 1137.7083 L 158.74998 1190.6249 L 158.74998 1190.6249 L 158.74998 1190.6249 L 132.29166 1190.6249 L 105.83333 1190.6249 L 79.37499 1190.6249 L 52.916664 1190.6249 L 52.916664 1137.7083 L 52.916664 1111.25 L 79.37499 1084.7916 Q 105.83333 1058.3333 79.37499 1058.3333 L 52.916664 1031.875 L 52.916664 1058.3333 L 52.916664 1058.3333 L 26.458332 1084.7916 L 0.0 1111.25 L 0.0 1084.7916 Q 0.0 1058.3333 0.0 899.5833 Q 0.0 740.8333 52.916664 661.4583 Q 105.83333 582.0833 105.83333 476.24997 L 158.74998 370.41666 L 158.74998 370.41666 Q 158.74998 343.9583 158.74998 343.9583 L 185.20833 343.9583 L 185.20833 343.9583 Q 185.20833 343.9583 211.66666 370.41666 L 211.66666 370.41666 L 211.66666 370.41666 Q 211.66666 396.87497 211.66666 396.87497 L 238.12498 396.87497 L 238.12498 396.87497 Q 238.12498 396.87497 264.5833 423.3333 L 291.04166 449.79166 L 291.04166 449.79166 L 317.49997 449.79166 L 317.49997 423.3333 L 317.49997 396.87497 L 317.49997 343.9583 Q 317.49997 264.5833 317.49997 185.20833 Q 317.49997 132.29166 291.04166 132.29166 L 238.12498 105.83333 L 264.5833 105.83333 Q 264.5833 79.37499 264.5833 79.37499 L 264.5833 79.37499 L 317.49997 26.458332 Q 343.9583 -26.458332 423.3333 0.0 Q 529.1666 0.0 529.1666 26.458332 Q 555.625 79.37499 582.0833 79.37499 z M 370.41666 449.79166 Q 370.41666 449.79166 396.87497 449.79166 Q 396.87497 449.79166 370.41666 449.79166 Q 370.41666 449.79166 370.41666 449.79166 z M 132.29166 952.49994 Q 158.74998 952.49994 158.74998 952.49994 Q 158.74998 978.95825 158.74998 978.95825 Q 132.29166 978.95825 132.29166 952.49994 z" svg:height="11.906249mm" draw:style-name="style-1125" svg:viewBox="0.0 0.0 1137.7083 1190.6249" svg:width="11.377083mm" svg:x="161.92499mm" svg:y="269.08124mm"/>
          <draw:path svg:d="M 687.9166 0.0 L 687.9166 0.0 L 846.6666 0.0 Q 1005.4166 0.0 1031.875 0.0 L 1058.3333 0.0 L 1137.7083 26.458332 L 1217.0833 52.916664 L 1243.5416 52.916664 L 1269.9999 52.916664 L 1269.9999 79.37499 L 1243.5416 79.37499 L 1243.5416 79.37499 L 1243.5416 105.83333 L 1243.5416 105.83333 L 1243.5416 105.83333 L 1190.6249 158.74998 Q 1137.7083 185.20833 1137.7083 185.20833 L 1137.7083 211.66666 L 1137.7083 211.66666 L 1137.7083 211.66666 L 1111.25 238.12498 L 1084.7916 264.5833 L 1084.7916 264.5833 L 1084.7916 264.5833 L 1084.7916 291.04166 L 1111.25 291.04166 L 1084.7916 317.49997 Q 1084.7916 317.49997 1084.7916 343.9583 L 1084.7916 343.9583 L 1058.3333 343.9583 L 1058.3333 370.41666 L 1031.875 370.41666 L 1005.4166 370.41666 L 1005.4166 396.87497 L 978.95825 396.87497 L 978.95825 396.87497 L 978.95825 423.3333 L 978.95825 423.3333 L 978.95825 423.3333 L 952.49994 423.3333 L 952.49994 423.3333 L 926.0416 449.79166 L 899.5833 476.24997 L 899.5833 476.24997 L 899.5833 476.24997 L 899.5833 476.24997 Q 873.12494 476.24997 846.6666 529.1666 Q 820.2083 582.0833 767.2916 608.5416 Q 714.37494 634.99994 661.4583 634.99994 Q 582.0833 661.4583 582.0833 687.9166 Q 555.625 740.8333 449.79166 793.74994 L 343.9583 846.6666 L 343.9583 846.6666 Q 343.9583 820.2083 317.49997 820.2083 Q 317.49997 793.74994 264.5833 820.2083 L 211.66666 846.6666 L 185.20833 846.6666 L 158.74998 846.6666 L 132.29166 873.12494 L 132.29166 873.12494 L 132.29166 846.6666 L 132.29166 846.6666 L 105.83333 767.2916 Q 79.37499 687.9166 79.37499 582.0833 Q 79.37499 502.7083 26.458332 476.24997 L 0.0 476.24997 L 52.916664 449.79166 Q 105.83333 423.3333 185.20833 343.9583 Q 264.5833 264.5833 396.87497 211.66666 Q 529.1666 158.74998 555.625 132.29166 Q 555.625 105.83333 555.625 105.83333 L 555.625 105.83333 L 555.625 105.83333 Q 582.0833 105.83333 582.0833 79.37499 L 582.0833 79.37499 L 608.5416 79.37499 L 608.5416 79.37499 L 608.5416 79.37499 L 634.99994 52.916664 L 634.99994 52.916664 L 634.99994 52.916664 L 661.4583 52.916664 Q 661.4583 52.916664 661.4583 26.458332 L 661.4583 26.458332 L 661.4583 26.458332 Q 687.9166 0.0 687.9166 0.0 z" svg:height="8.73125mm" draw:style-name="style-1126" svg:viewBox="0.0 0.0 1269.9999 873.12494" svg:width="12.699999mm" svg:x="183.8854mm" svg:y="275.16666mm"/>
          <draw:path svg:d="M 317.49997 0.0 L 343.9583 0.0 L 343.9583 0.0 Q 343.9583 0.0 370.41666 0.0 L 370.41666 26.458332 L 370.41666 79.37499 Q 370.41666 105.83333 423.3333 132.29166 L 476.24997 132.29166 L 476.24997 158.74998 L 476.24997 185.20833 L 449.79166 185.20833 Q 423.3333 211.66666 291.04166 211.66666 L 158.74998 211.66666 L 79.37499 238.12498 L 0.0 238.12498 L 0.0 158.74998 Q 0.0 105.83333 52.916664 105.83333 Q 105.83333 132.29166 105.83333 105.83333 L 105.83333 52.916664 L 105.83333 52.916664 L 132.29166 26.458332 L 132.29166 26.458332 L 132.29166 52.916664 L 132.29166 52.916664 L 132.29166 52.916664 L 158.74998 52.916664 L 158.74998 52.916664 L 158.74998 79.37499 L 185.20833 79.37499 L 185.20833 79.37499 L 185.20833 105.83333 L 185.20833 105.83333 L 211.66666 105.83333 L 211.66666 79.37499 L 238.12498 79.37499 L 238.12498 79.37499 L 238.12498 79.37499 L 238.12498 52.916664 L 238.12498 52.916664 L 238.12498 52.916664 Q 238.12498 26.458332 264.5833 26.458332 L 264.5833 26.458332 L 291.04166 26.458332 Q 291.04166 0.0 317.49997 0.0 z" svg:height="2.38125mm" draw:style-name="style-1127" svg:viewBox="0.0 0.0 476.24997 238.12498" svg:width="4.7625mm" svg:x="61.118748mm" svg:y="280.9875mm"/>
          <draw:path svg:d="M 105.83333 52.916664 L 132.29166 0.0 L 185.20833 105.83333 Q 238.12498 185.20833 238.12498 264.5833 L 238.12498 317.49997 L 238.12498 396.87497 L 238.12498 476.24997 L 238.12498 449.79166 L 238.12498 423.3333 L 264.5833 423.3333 L 264.5833 423.3333 L 291.04166 396.87497 L 317.49997 396.87497 L 291.04166 476.24997 Q 291.04166 529.1666 264.5833 555.625 L 238.12498 582.0833 L 238.12498 608.5416 L 238.12498 634.99994 L 211.66666 661.4583 L 185.20833 687.9166 L 185.20833 740.8333 L 185.20833 767.2916 L 185.20833 767.2916 Q 158.74998 793.74994 158.74998 793.74994 L 158.74998 793.74994 L 158.74998 793.74994 Q 132.29166 820.2083 132.29166 846.6666 L 132.29166 873.12494 L 132.29166 873.12494 L 105.83333 899.5833 L 105.83333 899.5833 L 79.37499 899.5833 L 79.37499 899.5833 L 79.37499 899.5833 L 79.37499 926.0416 L 79.37499 926.0416 L 52.916664 926.0416 L 52.916664 952.49994 L 26.458332 952.49994 L 0.0 952.49994 L 0.0 899.5833 L 26.458332 846.6666 L 26.458332 740.8333 Q 26.458332 608.5416 52.916664 582.0833 L 52.916664 529.1666 L 52.916664 423.3333 Q 79.37499 343.9583 79.37499 238.12498 L 79.37499 132.29166 L 79.37499 132.29166 Q 79.37499 132.29166 105.83333 52.916664 z" svg:height="9.525mm" draw:style-name="style-1128" svg:viewBox="0.0 0.0 317.49997 952.49994" svg:width="3.1749997mm" svg:x="161.66042mm" svg:y="97.36666mm"/>
          <draw:path svg:d="M 529.1666 264.5833 L 529.1666 264.5833 L 555.625 317.49997 Q 608.5416 370.41666 634.99994 343.9583 Q 661.4583 343.9583 661.4583 370.41666 Q 661.4583 423.3333 687.9166 476.24997 L 714.37494 502.7083 L 714.37494 502.7083 L 714.37494 529.1666 L 714.37494 529.1666 L 714.37494 529.1666 L 740.8333 555.625 L 740.8333 582.0833 L 714.37494 582.0833 L 687.9166 582.0833 L 687.9166 555.625 L 661.4583 555.625 L 661.4583 529.1666 L 661.4583 502.7083 L 634.99994 529.1666 L 608.5416 582.0833 L 608.5416 608.5416 Q 555.625 634.99994 555.625 661.4583 L 555.625 687.9166 L 529.1666 687.9166 L 529.1666 687.9166 L 529.1666 687.9166 Q 529.1666 687.9166 449.79166 634.99994 Q 396.87497 634.99994 291.04166 608.5416 L 158.74998 582.0833 L 158.74998 582.0833 Q 132.29166 555.625 185.20833 502.7083 Q 238.12498 476.24997 132.29166 396.87497 L 26.458332 343.9583 L 26.458332 317.49997 L 26.458332 264.5833 L 26.458332 238.12498 Q 26.458332 211.66666 26.458332 105.83333 Q 26.458332 26.458332 26.458332 0.0 L 0.0 0.0 L 79.37499 0.0 Q 132.29166 0.0 211.66666 105.83333 Q 291.04166 158.74998 343.9583 185.20833 Q 396.87497 185.20833 423.3333 132.29166 Q 449.79166 79.37499 476.24997 79.37499 Q 502.7083 79.37499 502.7083 158.74998 Q 502.7083 264.5833 529.1666 264.5833 z" svg:height="6.879166mm" draw:style-name="style-1129" svg:viewBox="0.0 0.0 740.8333 687.9166" svg:width="7.408333mm" svg:x="165.36458mm" svg:y="180.44583mm"/>
          <draw:path svg:d="M 264.5833 132.29166 L 423.3333 26.458332 L 449.79166 0.0 L 476.24997 0.0 L 476.24997 0.0 L 476.24997 26.458332 L 502.7083 26.458332 L 529.1666 26.458332 L 529.1666 52.916664 L 529.1666 52.916664 L 529.1666 52.916664 Q 529.1666 52.916664 502.7083 79.37499 L 502.7083 79.37499 L 502.7083 79.37499 L 476.24997 79.37499 L 476.24997 79.37499 L 476.24997 105.83333 L 476.24997 105.83333 Q 449.79166 132.29166 449.79166 132.29166 L 423.3333 132.29166 L 423.3333 158.74998 L 423.3333 185.20833 L 396.87497 211.66666 L 370.41666 238.12498 L 370.41666 264.5833 L 370.41666 291.04166 L 343.9583 291.04166 L 343.9583 291.04166 L 343.9583 317.49997 L 317.49997 317.49997 L 317.49997 343.9583 L 317.49997 370.41666 L 343.9583 370.41666 L 370.41666 396.87497 L 370.41666 396.87497 L 370.41666 396.87497 L 370.41666 396.87497 L 370.41666 396.87497 L 370.41666 449.79166 L 370.41666 529.1666 L 423.3333 634.99994 Q 476.24997 740.8333 476.24997 793.74994 L 476.24997 846.6666 L 449.79166 846.6666 L 449.79166 873.12494 L 449.79166 873.12494 L 423.3333 873.12494 L 423.3333 873.12494 L 423.3333 873.12494 L 396.87497 899.5833 L 370.41666 926.0416 L 317.49997 926.0416 L 238.12498 926.0416 L 211.66666 899.5833 L 158.74998 899.5833 L 158.74998 899.5833 L 158.74998 873.12494 L 132.29166 873.12494 L 105.83333 873.12494 L 79.37499 846.6666 L 52.916664 820.2083 L 52.916664 820.2083 L 52.916664 820.2083 L 26.458332 793.74994 Q 0.0 767.2916 0.0 555.625 Q 0.0 370.41666 26.458332 343.9583 Q 52.916664 343.9583 52.916664 291.04166 Q 105.83333 238.12498 264.5833 132.29166 z" svg:height="9.260416mm" draw:style-name="style-1130" svg:viewBox="0.0 0.0 529.1666 926.0416" svg:width="5.2916665mm" svg:x="14.287499mm" svg:y="190.76457mm"/>
          <draw:path svg:d="M 26.458332 0.0 L 26.458332 0.0 L 79.37499 105.83333 Q 105.83333 211.66666 185.20833 185.20833 Q 238.12498 158.74998 343.9583 132.29166 L 449.79166 132.29166 L 449.79166 211.66666 L 449.79166 317.49997 L 449.79166 476.24997 L 423.3333 634.99994 L 423.3333 634.99994 L 423.3333 634.99994 L 423.3333 608.5416 L 423.3333 582.0833 L 396.87497 582.0833 L 396.87497 582.0833 L 396.87497 555.625 L 370.41666 555.625 L 370.41666 502.7083 Q 370.41666 449.79166 317.49997 449.79166 Q 291.04166 423.3333 264.5833 396.87497 Q 264.5833 370.41666 211.66666 370.41666 Q 185.20833 370.41666 185.20833 396.87497 Q 185.20833 423.3333 105.83333 396.87497 Q 52.916664 370.41666 26.458332 317.49997 L 0.0 264.5833 L 0.0 158.74998 L 0.0 52.916664 L 0.0 52.916664 L 0.0 52.916664 L 0.0 26.458332 L 0.0 26.458332 L 26.458332 0.0 z" svg:height="6.3499994mm" draw:style-name="style-1131" svg:viewBox="0.0 0.0 449.79166 634.99994" svg:width="4.497916mm" svg:x="150.28333mm" svg:y="116.94582mm"/>
          <draw:path svg:d="M 846.6666 0.0 L 846.6666 0.0 L 846.6666 52.916664 Q 846.6666 79.37499 820.2083 79.37499 L 820.2083 105.83333 L 820.2083 105.83333 L 846.6666 105.83333 L 846.6666 105.83333 L 846.6666 105.83333 L 846.6666 132.29166 L 846.6666 132.29166 L 873.12494 132.29166 L 873.12494 158.74998 L 899.5833 158.74998 L 926.0416 158.74998 L 926.0416 158.74998 L 926.0416 158.74998 L 926.0416 185.20833 L 899.5833 185.20833 L 899.5833 185.20833 L 899.5833 211.66666 L 899.5833 211.66666 L 899.5833 211.66666 L 873.12494 211.66666 L 873.12494 211.66666 L 873.12494 238.12498 L 846.6666 238.12498 L 846.6666 238.12498 L 846.6666 264.5833 L 846.6666 264.5833 L 846.6666 264.5833 L 820.2083 291.04166 L 820.2083 317.49997 L 1031.875 317.49997 L 1243.5416 317.49997 L 1243.5416 343.9583 L 1269.9999 343.9583 L 1269.9999 370.41666 L 1269.9999 396.87497 L 1243.5416 396.87497 L 1243.5416 423.3333 L 1243.5416 423.3333 L 1217.0833 423.3333 L 1217.0833 449.79166 L 1217.0833 476.24997 L 1190.6249 476.24997 L 1190.6249 476.24997 L 1190.6249 502.7083 L 1164.1666 502.7083 L 899.5833 793.74994 Q 634.99994 1111.25 608.5416 1111.25 Q 582.0833 1111.25 582.0833 1137.7083 L 555.625 1137.7083 L 529.1666 1137.7083 L 529.1666 1111.25 L 529.1666 1111.25 L 529.1666 1111.25 L 555.625 1084.7916 L 582.0833 1058.3333 L 582.0833 1058.3333 L 582.0833 1058.3333 L 582.0833 1031.875 Q 582.0833 1031.875 634.99994 1005.4166 L 687.9166 952.49994 L 687.9166 952.49994 L 687.9166 952.49994 L 687.9166 926.0416 L 687.9166 926.0416 L 714.37494 926.0416 L 714.37494 899.5833 L 687.9166 899.5833 L 661.4583 899.5833 L 582.0833 873.12494 L 502.7083 846.6666 L 476.24997 846.6666 Q 449.79166 846.6666 317.49997 846.6666 L 158.74998 846.6666 L 158.74998 873.12494 L 158.74998 873.12494 L 132.29166 873.12494 L 132.29166 899.5833 L 105.83333 899.5833 L 79.37499 899.5833 L 79.37499 899.5833 L 79.37499 899.5833 L 52.916664 926.0416 L 52.916664 926.0416 L 52.916664 926.0416 L 52.916664 952.49994 L 26.458332 952.49994 L 0.0 952.49994 L 0.0 926.0416 L 0.0 899.5833 L 26.458332 899.5833 L 26.458332 899.5833 L 52.916664 873.12494 L 79.37499 846.6666 L 79.37499 846.6666 L 105.83333 846.6666 L 105.83333 846.6666 L 105.83333 846.6666 L 105.83333 820.2083 L 105.83333 820.2083 L 132.29166 820.2083 L 132.29166 793.74994 L 158.74998 793.74994 Q 185.20833 793.74994 264.5833 740.8333 Q 317.49997 687.9166 449.79166 529.1666 Q 582.0833 396.87497 582.0833 370.41666 L 555.625 343.9583 L 555.625 317.49997 Q 529.1666 317.49997 529.1666 317.49997 L 529.1666 291.04166 L 529.1666 291.04166 Q 555.625 264.5833 555.625 264.5833 L 555.625 264.5833 L 582.0833 264.5833 Q 582.0833 264.5833 582.0833 238.12498 L 582.0833 238.12498 L 582.0833 238.12498 Q 608.5416 211.66666 608.5416 211.66666 L 608.5416 211.66666 L 634.99994 211.66666 Q 634.99994 211.66666 634.99994 185.20833 L 634.99994 185.20833 L 634.99994 185.20833 Q 661.4583 158.74998 661.4583 158.74998 L 661.4583 158.74998 L 687.9166 132.29166 Q 740.8333 105.83333 740.8333 105.83333 L 740.8333 105.83333 L 740.8333 105.83333 Q 767.2916 105.83333 767.2916 79.37499 L 767.2916 79.37499 L 793.74994 79.37499 Q 793.74994 52.916664 793.74994 52.916664 L 793.74994 52.916664 L 793.74994 52.916664 L 793.74994 26.458332 L 820.2083 26.458332 L 820.2083 26.458332 L 820.2083 0.0 Q 846.6666 0.0 846.6666 0.0 z" svg:height="11.377083mm" draw:style-name="style-1132" svg:viewBox="0.0 0.0 1269.9999 1137.7083" svg:width="12.699999mm" svg:x="189.44165mm" svg:y="266.69998mm"/>
          <draw:path svg:d="M 1058.3333 132.29166 L 1217.0833 0.0 L 1217.0833 26.458332 Q 1217.0833 52.916664 1217.0833 79.37499 L 1217.0833 105.83333 L 1217.0833 105.83333 L 1217.0833 105.83333 L 1190.6249 132.29166 L 1164.1666 158.74998 L 1164.1666 185.20833 L 1164.1666 238.12498 L 1190.6249 343.9583 Q 1190.6249 449.79166 1217.0833 449.79166 Q 1243.5416 449.79166 1296.4583 370.41666 Q 1349.3749 291.04166 1428.7499 291.04166 Q 1508.1249 291.04166 1534.5833 291.04166 L 1534.5833 291.04166 L 1534.5833 317.49997 L 1534.5833 343.9583 L 1561.0416 396.87497 L 1587.4999 423.3333 L 1587.4999 423.3333 L 1587.4999 449.79166 L 1904.9999 449.79166 L 2196.0415 449.79166 L 2487.0833 449.79166 L 2804.5833 449.79166 L 2804.5833 449.79166 Q 2804.5833 449.79166 2513.5415 476.24997 L 2222.5 476.24997 L 1878.5416 476.24997 L 1534.5833 476.24997 L 1534.5833 555.625 Q 1534.5833 661.4583 1534.5833 634.99994 Q 1534.5833 634.99994 1561.0416 608.5416 L 1587.4999 582.0833 L 1587.4999 582.0833 L 1587.4999 555.625 L 1693.3333 608.5416 Q 1799.1666 634.99994 1904.9999 740.8333 Q 2010.8333 846.6666 2037.2915 873.12494 L 2037.2915 926.0416 L 2010.8333 926.0416 Q 2010.8333 926.0416 1984.3749 873.12494 Q 1957.9165 873.12494 1799.1666 820.2083 Q 1613.9583 767.2916 1508.1249 846.6666 L 1402.2916 926.0416 L 1402.2916 926.0416 L 1375.8333 926.0416 L 1375.8333 926.0416 L 1375.8333 926.0416 L 1375.8333 952.49994 L 1375.8333 952.49994 L 1349.3749 1031.875 L 1349.3749 1137.7083 L 1375.8333 1137.7083 L 1402.2916 1137.7083 L 1402.2916 1164.1666 L 1402.2916 1164.1666 L 1375.8333 1190.6249 Q 1322.9166 1190.6249 1322.9166 1217.0833 Q 1322.9166 1243.5416 1349.3749 1296.4583 L 1375.8333 1322.9166 L 1375.8333 1322.9166 L 1375.8333 1349.3749 L 1375.8333 1349.3749 L 1375.8333 1349.3749 L 1349.3749 1375.8333 L 1349.3749 1402.2916 L 1349.3749 1402.2916 L 1322.9166 1402.2916 L 1322.9166 1402.2916 L 1322.9166 1402.2916 L 1296.4583 1402.2916 L 1269.9999 1402.2916 L 1269.9999 1402.2916 L 1269.9999 1402.2916 L 1243.5416 1402.2916 L 1243.5416 1402.2916 L 1243.5416 1375.8333 L 1217.0833 1375.8333 L 1217.0833 1375.8333 L 1217.0833 1349.3749 L 1217.0833 1349.3749 L 1217.0833 1349.3749 L 1190.6249 1322.9166 Q 1190.6249 1296.4583 1111.25 1243.5416 L 1031.875 1190.6249 L 1031.875 1164.1666 Q 1031.875 1137.7083 1005.4166 1137.7083 Q 978.95825 1137.7083 820.2083 899.5833 L 661.4583 687.9166 L 634.99994 687.9166 Q 608.5416 687.9166 634.99994 608.5416 L 687.9166 502.7083 L 687.9166 502.7083 L 687.9166 502.7083 L 661.4583 502.7083 L 634.99994 502.7083 L 608.5416 502.7083 L 582.0833 502.7083 L 555.625 529.1666 Q 529.1666 555.625 476.24997 555.625 L 423.3333 582.0833 L 423.3333 582.0833 Q 423.3333 582.0833 396.87497 608.5416 L 396.87497 608.5416 L 370.41666 608.5416 L 343.9583 608.5416 L 343.9583 608.5416 Q 317.49997 582.0833 317.49997 555.625 Q 317.49997 555.625 317.49997 555.625 Q 291.04166 529.1666 291.04166 502.7083 Q 291.04166 476.24997 264.5833 476.24997 L 211.66666 502.7083 L 211.66666 502.7083 L 185.20833 502.7083 L 185.20833 476.24997 L 158.74998 476.24997 L 158.74998 476.24997 L 158.74998 502.7083 L 132.29166 502.7083 L 105.83333 502.7083 L 52.916664 476.24997 L 0.0 449.79166 L 0.0 449.79166 L 0.0 449.79166 L 158.74998 449.79166 L 291.04166 449.79166 L 396.87497 449.79166 Q 502.7083 449.79166 529.1666 423.3333 Q 582.0833 396.87497 687.9166 291.04166 L 793.74994 185.20833 L 820.2083 185.20833 L 820.2083 185.20833 L 820.2083 238.12498 L 793.74994 264.5833 L 793.74994 291.04166 L 793.74994 317.49997 L 820.2083 317.49997 L 846.6666 291.04166 L 846.6666 291.04166 L 846.6666 291.04166 L 873.12494 291.04166 L 873.12494 291.04166 L 873.12494 264.5833 L 899.5833 264.5833 L 899.5833 264.5833 Q 899.5833 238.12498 1058.3333 132.29166 z M 899.5833 502.7083 Q 978.95825 476.24997 1005.4166 661.4583 Q 1005.4166 846.6666 1005.4166 926.0416 Q 1005.4166 1031.875 899.5833 873.12494 Q 793.74994 687.9166 793.74994 608.5416 Q 793.74994 502.7083 899.5833 502.7083 z" svg:height="14.022916mm" draw:style-name="style-1133" svg:viewBox="0.0 0.0 2804.5833 1402.2916" svg:width="28.045832mm" svg:x="112.712494mm" svg:y="265.37708mm"/>
          <draw:path svg:d="M 396.87497 1031.875 L 396.87497 1058.3333 L 370.41666 1058.3333 L 317.49997 1058.3333 L 317.49997 1137.7083 Q 317.49997 1190.6249 291.04166 1190.6249 Q 264.5833 1190.6249 211.66666 1322.9166 L 158.74998 1455.2083 L 158.74998 1455.2083 L 132.29166 1455.2083 L 132.29166 1455.2083 Q 132.29166 1455.2083 105.83333 1428.7499 L 79.37499 1428.7499 L 52.916664 1428.7499 L 52.916664 1402.2916 L 52.916664 1402.2916 L 52.916664 1402.2916 L 26.458332 1402.2916 Q 0.0 1402.2916 0.0 1375.8333 L 0.0 1375.8333 L 0.0 1349.3749 L 0.0 1349.3749 L 0.0 1349.3749 L 0.0 1349.3749 L 26.458332 1322.9166 L 26.458332 1296.4583 L 26.458332 1296.4583 L 52.916664 1296.4583 L 52.916664 1269.9999 L 52.916664 1243.5416 L 79.37499 1217.0833 L 105.83333 1190.6249 L 105.83333 1137.7083 L 105.83333 1111.25 L 132.29166 1084.7916 L 158.74998 1058.3333 L 158.74998 978.95825 L 158.74998 926.0416 L 158.74998 926.0416 Q 158.74998 926.0416 158.74998 608.5416 Q 158.74998 291.04166 158.74998 185.20833 L 132.29166 105.83333 L 132.29166 79.37499 L 105.83333 79.37499 L 105.83333 52.916664 L 105.83333 26.458332 L 79.37499 26.458332 L 79.37499 26.458332 L 79.37499 26.458332 L 79.37499 0.0 L 105.83333 0.0 Q 105.83333 0.0 132.29166 26.458332 Q 132.29166 52.916664 185.20833 79.37499 Q 211.66666 79.37499 211.66666 105.83333 Q 211.66666 132.29166 211.66666 185.20833 Q 238.12498 264.5833 264.5833 264.5833 Q 317.49997 264.5833 370.41666 476.24997 Q 423.3333 687.9166 423.3333 846.6666 Q 423.3333 1005.4166 396.87497 1031.875 z" svg:height="14.552083mm" draw:style-name="style-1134" svg:viewBox="0.0 0.0 423.3333 1455.2083" svg:width="4.233333mm" svg:x="209.02083mm" svg:y="35.189583mm"/>
          <draw:path svg:d="M 264.5833 0.0 L 291.04166 0.0 L 238.12498 105.83333 Q 158.74998 211.66666 158.74998 264.5833 L 158.74998 317.49997 L 105.83333 396.87497 Q 52.916664 476.24997 52.916664 502.7083 L 26.458332 502.7083 L 26.458332 449.79166 L 0.0 396.87497 L 0.0 396.87497 L 0.0 396.87497 L 0.0 370.41666 L 0.0 370.41666 L 26.458332 317.49997 L 52.916664 264.5833 L 52.916664 211.66666 Q 52.916664 185.20833 105.83333 132.29166 L 132.29166 79.37499 L 158.74998 79.37499 Q 158.74998 52.916664 158.74998 52.916664 L 158.74998 52.916664 L 211.66666 26.458332 Q 264.5833 0.0 264.5833 0.0 z" svg:height="5.027083mm" draw:style-name="style-1135" svg:viewBox="0.0 0.0 291.04166 502.7083" svg:width="2.9104166mm" svg:x="115.8875mm" svg:y="230.18748mm"/>
          <draw:path svg:d="M 0.0 26.458332 L 0.0 0.0 L 132.29166 26.458332 Q 264.5833 52.916664 264.5833 52.916664 L 264.5833 52.916664 L 264.5833 52.916664 L 264.5833 79.37499 L 264.5833 79.37499 L 264.5833 79.37499 L 291.04166 105.83333 Q 291.04166 132.29166 317.49997 132.29166 Q 343.9583 132.29166 343.9583 158.74998 Q 370.41666 185.20833 370.41666 185.20833 L 370.41666 185.20833 L 370.41666 291.04166 L 370.41666 370.41666 L 264.5833 370.41666 L 185.20833 370.41666 L 185.20833 343.9583 Q 158.74998 343.9583 158.74998 291.04166 L 158.74998 264.5833 L 105.83333 264.5833 L 79.37499 264.5833 L 79.37499 238.12498 L 79.37499 238.12498 L 79.37499 185.20833 Q 79.37499 105.83333 52.916664 105.83333 L 26.458332 105.83333 L 26.458332 79.37499 L 0.0 79.37499 L 0.0 26.458332 z M 158.74998 132.29166 Q 158.74998 79.37499 211.66666 132.29166 Q 264.5833 158.74998 264.5833 185.20833 Q 238.12498 238.12498 211.66666 211.66666 Q 158.74998 211.66666 158.74998 132.29166 z" svg:height="3.7041664mm" draw:style-name="style-1136" svg:viewBox="0.0 0.0 370.41666 370.41666" svg:width="3.7041664mm" svg:x="21.166666mm" svg:y="203.99374mm"/>
          <draw:path svg:d="M 105.83333 0.0 L 185.20833 26.458332 L 185.20833 52.916664 L 211.66666 105.83333 L 211.66666 105.83333 L 211.66666 105.83333 L 211.66666 132.29166 L 211.66666 132.29166 L 238.12498 132.29166 L 238.12498 158.74998 L 238.12498 158.74998 L 264.5833 158.74998 L 264.5833 158.74998 L 264.5833 158.74998 L 370.41666 158.74998 Q 476.24997 105.83333 582.0833 132.29166 Q 687.9166 158.74998 740.8333 132.29166 L 767.2916 132.29166 L 767.2916 132.29166 L 767.2916 158.74998 L 740.8333 158.74998 Q 740.8333 158.74998 846.6666 185.20833 Q 926.0416 211.66666 899.5833 211.66666 L 846.6666 211.66666 L 846.6666 238.12498 L 846.6666 238.12498 L 793.74994 238.12498 L 767.2916 264.5833 L 714.37494 264.5833 Q 661.4583 264.5833 634.99994 291.04166 Q 608.5416 317.49997 582.0833 317.49997 L 529.1666 317.49997 L 529.1666 317.49997 Q 529.1666 291.04166 396.87497 317.49997 Q 264.5833 317.49997 291.04166 370.41666 Q 317.49997 396.87497 291.04166 423.3333 L 264.5833 423.3333 L 264.5833 396.87497 L 264.5833 370.41666 L 238.12498 370.41666 Q 211.66666 370.41666 132.29166 264.5833 L 52.916664 158.74998 L 52.916664 105.83333 L 52.916664 79.37499 L 26.458332 105.83333 L 26.458332 158.74998 L 0.0 158.74998 L 0.0 158.74998 L 0.0 105.83333 Q 0.0 26.458332 26.458332 0.0 Q 52.916664 0.0 105.83333 0.0 z" svg:height="4.233333mm" draw:style-name="style-1137" svg:viewBox="0.0 0.0 899.5833 423.3333" svg:width="8.995832mm" svg:x="163.5125mm" svg:y="279.4mm"/>
          <draw:path svg:d="M 158.74998 52.916664 L 211.66666 0.0 L 238.12498 105.83333 Q 291.04166 211.66666 317.49997 238.12498 L 317.49997 238.12498 L 396.87497 264.5833 Q 476.24997 317.49997 476.24997 317.49997 Q 476.24997 343.9583 502.7083 423.3333 L 502.7083 476.24997 L 476.24997 476.24997 Q 476.24997 449.79166 423.3333 529.1666 Q 423.3333 634.99994 396.87497 634.99994 L 396.87497 634.99994 L 396.87497 634.99994 Q 396.87497 634.99994 343.9583 582.0833 Q 291.04166 582.0833 211.66666 582.0833 L 105.83333 634.99994 L 105.83333 634.99994 L 105.83333 634.99994 L 79.37499 634.99994 L 79.37499 634.99994 L 79.37499 661.4583 L 52.916664 661.4583 L 52.916664 661.4583 L 52.916664 687.9166 L 52.916664 687.9166 L 52.916664 687.9166 L 26.458332 687.9166 L 26.458332 687.9166 L 0.0 714.37494 L 0.0 714.37494 L 0.0 687.9166 L 0.0 661.4583 L 26.458332 661.4583 L 26.458332 634.99994 L 26.458332 634.99994 L 52.916664 634.99994 L 52.916664 529.1666 Q 52.916664 423.3333 79.37499 343.9583 L 105.83333 264.5833 L 105.83333 264.5833 Q 132.29166 264.5833 132.29166 238.12498 L 132.29166 238.12498 L 132.29166 158.74998 Q 158.74998 79.37499 158.74998 52.916664 z" svg:height="7.1437497mm" draw:style-name="style-1138" svg:viewBox="0.0 0.0 502.7083 714.37494" svg:width="5.027083mm" svg:x="133.34999mm" svg:y="195.2625mm"/>
          <draw:path svg:d="M 317.49997 26.458332 L 343.9583 0.0 L 370.41666 0.0 L 396.87497 0.0 L 396.87497 26.458332 L 423.3333 26.458332 L 423.3333 52.916664 L 423.3333 105.83333 L 423.3333 132.29166 Q 396.87497 158.74998 370.41666 158.74998 Q 317.49997 158.74998 238.12498 264.5833 Q 158.74998 370.41666 132.29166 370.41666 L 105.83333 370.41666 L 105.83333 343.9583 Q 105.83333 317.49997 52.916664 291.04166 L 0.0 264.5833 L 0.0 264.5833 Q 0.0 238.12498 26.458332 211.66666 L 52.916664 185.20833 L 52.916664 185.20833 Q 79.37499 158.74998 79.37499 158.74998 L 79.37499 158.74998 L 79.37499 158.74998 Q 105.83333 132.29166 105.83333 132.29166 L 105.83333 132.29166 L 105.83333 132.29166 Q 132.29166 105.83333 132.29166 105.83333 L 132.29166 105.83333 L 158.74998 105.83333 L 185.20833 105.83333 L 211.66666 79.37499 Q 264.5833 52.916664 291.04166 52.916664 Q 317.49997 52.916664 317.49997 26.458332 z M 132.29166 264.5833 Q 132.29166 211.66666 158.74998 211.66666 Q 185.20833 211.66666 185.20833 238.12498 Q 158.74998 238.12498 158.74998 264.5833 Q 158.74998 291.04166 132.29166 264.5833 z" svg:height="3.7041664mm" draw:style-name="style-1139" svg:viewBox="0.0 0.0 423.3333 370.41666" svg:width="4.233333mm" svg:x="46.0375mm" svg:y="172.50833mm"/>
          <draw:path svg:d="M 317.49997 0.0 L 343.9583 0.0 L 370.41666 0.0 Q 396.87497 0.0 396.87497 52.916664 Q 396.87497 105.83333 423.3333 132.29166 Q 476.24997 132.29166 476.24997 158.74998 Q 476.24997 185.20833 476.24997 185.20833 L 476.24997 185.20833 L 529.1666 185.20833 L 555.625 185.20833 L 529.1666 211.66666 L 502.7083 238.12498 L 476.24997 238.12498 L 449.79166 238.12498 L 449.79166 264.5833 L 449.79166 291.04166 L 476.24997 291.04166 L 529.1666 291.04166 L 529.1666 291.04166 Q 529.1666 291.04166 476.24997 317.49997 Q 396.87497 343.9583 238.12498 317.49997 L 79.37499 291.04166 L 79.37499 291.04166 L 52.916664 264.5833 L 52.916664 264.5833 L 52.916664 238.12498 L 52.916664 238.12498 L 52.916664 238.12498 L 79.37499 238.12498 L 79.37499 238.12498 L 79.37499 211.66666 L 52.916664 211.66666 L 52.916664 211.66666 L 52.916664 185.20833 L 52.916664 185.20833 L 52.916664 185.20833 L 26.458332 132.29166 L 0.0 105.83333 L 0.0 79.37499 L 0.0 52.916664 L 0.0 52.916664 L 0.0 26.458332 L 105.83333 26.458332 Q 238.12498 26.458332 264.5833 26.458332 Q 264.5833 26.458332 317.49997 0.0 z" svg:height="3.1749997mm" draw:style-name="style-1140" svg:viewBox="0.0 0.0 555.625 317.49997" svg:width="5.5562496mm" svg:x="181.50415mm" svg:y="266.96457mm"/>
          <draw:path svg:d="M 343.9583 0.0 L 370.41666 0.0 L 396.87497 0.0 Q 449.79166 0.0 449.79166 52.916664 L 449.79166 105.83333 L 449.79166 264.5833 Q 449.79166 396.87497 449.79166 449.79166 L 449.79166 502.7083 L 449.79166 529.1666 L 449.79166 582.0833 L 449.79166 634.99994 L 449.79166 687.9166 L 449.79166 714.37494 Q 449.79166 740.8333 449.79166 767.2916 Q 449.79166 767.2916 423.3333 899.5833 L 423.3333 1058.3333 L 423.3333 1058.3333 Q 396.87497 1058.3333 396.87497 1058.3333 Q 396.87497 1058.3333 343.9583 1058.3333 Q 264.5833 1005.4166 238.12498 1031.875 Q 211.66666 1058.3333 185.20833 1005.4166 L 132.29166 978.95825 L 132.29166 926.0416 Q 132.29166 873.12494 52.916664 767.2916 L 0.0 661.4583 L 0.0 634.99994 Q 26.458332 582.0833 26.458332 582.0833 L 26.458332 555.625 L 26.458332 555.625 Q 52.916664 529.1666 52.916664 529.1666 L 52.916664 529.1666 L 52.916664 529.1666 Q 79.37499 529.1666 79.37499 502.7083 L 79.37499 476.24997 L 79.37499 449.79166 L 79.37499 423.3333 L 79.37499 423.3333 Q 105.83333 423.3333 132.29166 343.9583 L 132.29166 291.04166 L 132.29166 291.04166 L 132.29166 291.04166 L 158.74998 264.5833 L 185.20833 211.66666 L 185.20833 185.20833 L 185.20833 158.74998 L 211.66666 158.74998 Q 238.12498 158.74998 291.04166 79.37499 L 317.49997 0.0 L 343.9583 0.0 z" svg:height="10.583333mm" draw:style-name="style-1141" svg:viewBox="0.0 0.0 449.79166 1058.3333" svg:width="4.497916mm" svg:x="65.88125mm" svg:y="84.666664mm"/>
          <draw:path svg:d="M 52.916664 26.458332 L 26.458332 0.0 L 52.916664 0.0 L 79.37499 0.0 L 79.37499 0.0 L 79.37499 0.0 L 105.83333 26.458332 L 105.83333 26.458332 L 132.29166 26.458332 L 185.20833 26.458332 L 396.87497 132.29166 Q 608.5416 238.12498 661.4583 238.12498 Q 687.9166 238.12498 714.37494 211.66666 L 740.8333 211.66666 L 740.8333 238.12498 L 740.8333 238.12498 L 767.2916 238.12498 Q 767.2916 238.12498 767.2916 238.12498 L 767.2916 238.12498 L 767.2916 238.12498 L 767.2916 238.12498 L 793.74994 211.66666 Q 820.2083 185.20833 846.6666 211.66666 Q 873.12494 238.12498 873.12494 211.66666 Q 899.5833 185.20833 926.0416 238.12498 Q 952.49994 291.04166 926.0416 291.04166 Q 899.5833 291.04166 926.0416 317.49997 Q 952.49994 343.9583 1005.4166 343.9583 L 1058.3333 343.9583 L 1111.25 370.41666 L 1164.1666 396.87497 L 1190.6249 396.87497 L 1217.0833 396.87497 L 1217.0833 396.87497 L 1243.5416 396.87497 L 1243.5416 396.87497 L 1243.5416 396.87497 L 1190.6249 423.3333 L 1137.7083 423.3333 L 1111.25 423.3333 L 1084.7916 396.87497 L 1005.4166 396.87497 Q 926.0416 396.87497 502.7083 264.5833 L 52.916664 158.74998 L 52.916664 158.74998 L 52.916664 132.29166 L 26.458332 132.29166 Q 0.0 132.29166 0.0 105.83333 L 0.0 105.83333 L 26.458332 105.83333 Q 52.916664 79.37499 52.916664 79.37499 Q 79.37499 79.37499 52.916664 26.458332 z" svg:height="4.233333mm" draw:style-name="style-1142" svg:viewBox="0.0 0.0 1243.5416 423.3333" svg:width="12.435416mm" svg:x="52.65208mm" svg:y="282.3104mm"/>
          <draw:path svg:d="M 26.458332 291.04166 L 0.0 0.0 L 79.37499 291.04166 Q 158.74998 608.5416 211.66666 714.37494 Q 264.5833 793.74994 291.04166 820.2083 L 291.04166 820.2083 L 291.04166 846.6666 L 317.49997 873.12494 L 317.49997 873.12494 L 317.49997 873.12494 L 317.49997 899.5833 L 317.49997 899.5833 L 343.9583 899.5833 L 343.9583 926.0416 L 343.9583 926.0416 L 370.41666 926.0416 L 370.41666 952.49994 L 370.41666 978.95825 L 555.625 1137.7083 Q 740.8333 1296.4583 767.2916 1322.9166 Q 793.74994 1349.3749 820.2083 1349.3749 L 846.6666 1349.3749 L 846.6666 1349.3749 L 846.6666 1349.3749 L 873.12494 1375.8333 L 899.5833 1402.2916 L 899.5833 1402.2916 L 926.0416 1402.2916 L 952.49994 1402.2916 L 978.95825 1402.2916 L 1005.4166 1428.7499 L 1031.875 1455.2083 L 1296.4583 1455.2083 Q 1561.0416 1455.2083 1693.3333 1375.8333 Q 1852.0833 1296.4583 1904.9999 1296.4583 L 1931.4583 1296.4583 L 2010.8333 1269.9999 L 2090.2083 1269.9999 L 2090.2083 1296.4583 L 2063.75 1322.9166 L 2063.75 1322.9166 L 2063.75 1349.3749 L 2063.75 1349.3749 L 2063.75 1349.3749 L 2010.8333 1455.2083 Q 2010.8333 1534.5833 1984.3749 1561.0416 L 1957.9165 1587.4999 L 1957.9165 1587.4999 L 1957.9165 1613.9583 L 1957.9165 1613.9583 L 1957.9165 1613.9583 L 1931.4583 1613.9583 L 1931.4583 1613.9583 L 2063.75 1613.9583 L 2169.5833 1613.9583 L 2222.5 1613.9583 Q 2248.9583 1613.9583 2354.7915 1534.5833 L 2460.6248 1455.2083 L 2460.6248 1455.2083 L 2487.0833 1455.2083 L 2487.0833 1455.2083 L 2487.0833 1455.2083 L 2513.5415 1428.7499 L 2539.9998 1402.2916 L 2539.9998 1402.2916 L 2539.9998 1402.2916 L 2566.4583 1402.2916 L 2566.4583 1402.2916 L 2566.4583 1375.8333 L 2592.9165 1375.8333 L 2592.9165 1375.8333 L 2592.9165 1349.3749 L 2592.9165 1349.3749 L 2592.9165 1349.3749 L 2592.9165 1402.2916 L 2592.9165 1428.7499 L 2592.9165 1455.2083 L 2592.9165 1508.1249 L 2592.9165 1508.1249 L 2592.9165 1508.1249 L 2566.4583 1561.0416 L 2539.9998 1587.4999 L 2539.9998 1587.4999 L 2539.9998 1613.9583 L 2381.2498 1772.7083 Q 2196.0415 1931.4583 2116.6665 1984.3749 Q 2037.2915 2037.2915 1957.9165 2037.2915 Q 1852.0833 2037.2915 1825.6249 2063.75 L 1799.1666 2063.75 L 1825.6249 2222.5 Q 1852.0833 2381.2498 1825.6249 2460.6248 L 1799.1666 2513.5415 L 1799.1666 2566.4583 L 1799.1666 2592.9165 L 1772.7083 2619.3748 L 1746.2499 2645.8333 L 1746.2499 2645.8333 L 1746.2499 2619.3748 L 1719.7916 2619.3748 L 1693.3333 2619.3748 L 1693.3333 2592.9165 L 1693.3333 2592.9165 L 1666.8749 2592.9165 L 1666.8749 2566.4583 L 1640.4166 2566.4583 Q 1613.9583 2566.4583 1534.5833 2460.6248 Q 1428.7499 2407.7083 1375.8333 2381.2498 Q 1296.4583 2381.2498 1243.5416 2301.875 L 1164.1666 2196.0415 L 1164.1666 2196.0415 L 1164.1666 2196.0415 L 1164.1666 2169.5833 L 1164.1666 2169.5833 L 1137.7083 2169.5833 L 1137.7083 2143.125 L 1137.7083 2143.125 L 1137.7083 2143.125 L 1137.7083 2143.125 L 1137.7083 2116.6665 L 1137.7083 2090.2083 Q 1111.25 2063.75 1084.7916 2037.2915 L 1058.3333 2037.2915 L 1058.3333 2037.2915 Q 1058.3333 2010.8333 1031.875 2010.8333 L 1031.875 2010.8333 L 1031.875 1984.3749 Q 1005.4166 1957.9165 899.5833 1852.0833 L 767.2916 1746.2499 L 740.8333 1746.2499 L 740.8333 1746.2499 L 740.8333 1719.7916 Q 740.8333 1719.7916 714.37494 1719.7916 L 714.37494 1719.7916 L 687.9166 1693.3333 L 661.4583 1693.3333 L 661.4583 1666.8749 Q 634.99994 1613.9583 582.0833 1534.5833 Q 502.7083 1455.2083 502.7083 1402.2916 Q 476.24997 1349.3749 370.41666 1190.6249 Q 264.5833 1031.875 158.74998 793.74994 Q 52.916664 582.0833 26.458332 291.04166 z" svg:height="26.458332mm" draw:style-name="style-1143" svg:viewBox="0.0 0.0 2592.9165 2645.8333" svg:width="25.929165mm" svg:x="14.287499mm" svg:y="60.060413mm"/>
          <draw:path svg:d="M 291.04166 0.0 L 317.49997 0.0 L 343.9583 0.0 Q 370.41666 26.458332 370.41666 52.916664 L 370.41666 52.916664 L 343.9583 52.916664 Q 317.49997 52.916664 317.49997 79.37499 Q 317.49997 79.37499 185.20833 105.83333 Q 79.37499 158.74998 79.37499 132.29166 L 52.916664 105.83333 L 52.916664 105.83333 L 52.916664 105.83333 L 52.916664 79.37499 Q 52.916664 79.37499 26.458332 105.83333 L 0.0 105.83333 L 0.0 79.37499 L 0.0 52.916664 L 26.458332 52.916664 L 26.458332 52.916664 L 26.458332 26.458332 L 52.916664 26.458332 L 52.916664 26.458332 L 52.916664 0.0 L 158.74998 0.0 Q 264.5833 0.0 291.04166 0.0 z" svg:height="1.3229166mm" draw:style-name="style-1144" svg:viewBox="0.0 0.0 370.41666 132.29166" svg:width="3.7041664mm" svg:x="88.899994mm" svg:y="168.80415mm"/>
          <draw:path svg:d="M 238.12498 79.37499 L 238.12498 0.0 L 238.12498 0.0 Q 238.12498 26.458332 264.5833 26.458332 L 264.5833 26.458332 L 291.04166 158.74998 Q 317.49997 291.04166 317.49997 449.79166 L 317.49997 608.5416 L 291.04166 634.99994 Q 264.5833 661.4583 238.12498 661.4583 Q 211.66666 661.4583 211.66666 687.9166 Q 211.66666 714.37494 185.20833 714.37494 L 185.20833 740.8333 L 185.20833 740.8333 Q 158.74998 740.8333 158.74998 793.74994 Q 105.83333 846.6666 105.83333 767.2916 Q 79.37499 661.4583 52.916664 502.7083 L 52.916664 343.9583 L 26.458332 343.9583 L 26.458332 343.9583 L 26.458332 343.9583 Q 0.0 317.49997 0.0 291.04166 L 0.0 264.5833 L 52.916664 238.12498 Q 105.83333 238.12498 158.74998 291.04166 Q 185.20833 343.9583 185.20833 343.9583 L 211.66666 343.9583 L 211.66666 370.41666 L 211.66666 396.87497 L 211.66666 264.5833 Q 211.66666 132.29166 238.12498 79.37499 z" svg:height="7.9374995mm" draw:style-name="style-1145" svg:viewBox="0.0 0.0 317.49997 793.74994" svg:width="3.1749997mm" svg:x="83.60833mm" svg:y="180.7104mm"/>
          <draw:path svg:d="M 529.1666 132.29166 L 687.9166 0.0 L 740.8333 26.458332 Q 793.74994 52.916664 793.74994 52.916664 L 793.74994 79.37499 L 767.2916 105.83333 Q 740.8333 158.74998 714.37494 185.20833 L 687.9166 211.66666 L 687.9166 238.12498 L 687.9166 264.5833 L 661.4583 264.5833 L 661.4583 264.5833 L 687.9166 291.04166 L 714.37494 317.49997 L 714.37494 317.49997 L 687.9166 317.49997 L 687.9166 317.49997 L 687.9166 317.49997 L 687.9166 343.9583 L 687.9166 343.9583 L 714.37494 370.41666 L 714.37494 423.3333 L 740.8333 423.3333 L 793.74994 423.3333 L 793.74994 396.87497 Q 793.74994 396.87497 846.6666 370.41666 L 873.12494 370.41666 L 873.12494 396.87497 Q 873.12494 423.3333 846.6666 423.3333 Q 820.2083 423.3333 820.2083 449.79166 L 820.2083 449.79166 L 820.2083 449.79166 Q 793.74994 449.79166 793.74994 476.24997 L 793.74994 476.24997 L 793.74994 476.24997 Q 793.74994 476.24997 767.2916 476.24997 L 767.2916 502.7083 L 634.99994 634.99994 Q 476.24997 793.74994 476.24997 793.74994 L 476.24997 820.2083 L 476.24997 820.2083 Q 476.24997 820.2083 449.79166 846.6666 L 449.79166 846.6666 L 423.3333 873.12494 Q 370.41666 899.5833 291.04166 952.49994 Q 211.66666 978.95825 185.20833 1005.4166 Q 158.74998 1058.3333 158.74998 1058.3333 L 158.74998 1058.3333 L 132.29166 1084.7916 L 105.83333 1111.25 L 105.83333 1111.25 L 105.83333 1111.25 L 105.83333 1111.25 L 105.83333 1111.25 L 105.83333 1058.3333 L 105.83333 1031.875 L 105.83333 1031.875 L 105.83333 1005.4166 L 105.83333 1005.4166 L 105.83333 1005.4166 L 132.29166 1005.4166 L 132.29166 1005.4166 L 105.83333 1005.4166 L 79.37499 1005.4166 L 52.916664 1005.4166 L 26.458332 1005.4166 L 26.458332 1031.875 L 0.0 1031.875 L 0.0 978.95825 Q 0.0 926.0416 52.916664 926.0416 Q 79.37499 899.5833 52.916664 899.5833 Q 26.458332 899.5833 52.916664 846.6666 L 52.916664 793.74994 L 52.916664 793.74994 Q 79.37499 793.74994 52.916664 767.2916 L 52.916664 767.2916 L 52.916664 740.8333 Q 52.916664 714.37494 26.458332 687.9166 Q 0.0 687.9166 52.916664 634.99994 L 79.37499 555.625 L 79.37499 529.1666 Q 105.83333 529.1666 132.29166 502.7083 Q 185.20833 476.24997 264.5833 370.41666 Q 370.41666 264.5833 529.1666 132.29166 z" svg:height="11.112499mm" draw:style-name="style-1146" svg:viewBox="0.0 0.0 873.12494 1111.25" svg:width="8.73125mm" svg:x="38.1mm" svg:y="181.50415mm"/>
          <draw:path svg:d="M 79.37499 26.458332 L 158.74998 0.0 L 158.74998 26.458332 Q 158.74998 52.916664 185.20833 52.916664 L 185.20833 26.458332 L 264.5833 52.916664 Q 317.49997 79.37499 264.5833 79.37499 Q 211.66666 132.29166 291.04166 132.29166 Q 370.41666 158.74998 370.41666 185.20833 Q 370.41666 211.66666 343.9583 211.66666 L 317.49997 211.66666 L 211.66666 211.66666 Q 132.29166 238.12498 105.83333 238.12498 L 52.916664 264.5833 L 52.916664 238.12498 L 52.916664 211.66666 L 26.458332 211.66666 Q 0.0 211.66666 0.0 132.29166 Q 0.0 52.916664 79.37499 26.458332 z" svg:height="2.6458333mm" draw:style-name="style-1147" svg:viewBox="0.0 0.0 370.41666 264.5833" svg:width="3.7041664mm" svg:x="118.533325mm" svg:y="92.33958mm"/>
          <draw:path svg:d="M 529.1666 0.0 L 661.4583 0.0 L 582.0833 26.458332 Q 529.1666 79.37499 449.79166 211.66666 Q 370.41666 343.9583 343.9583 396.87497 Q 317.49997 449.79166 291.04166 502.7083 Q 264.5833 555.625 238.12498 634.99994 Q 211.66666 714.37494 185.20833 740.8333 L 158.74998 767.2916 L 158.74998 767.2916 L 158.74998 767.2916 L 158.74998 740.8333 L 158.74998 740.8333 L 132.29166 740.8333 L 132.29166 767.2916 L 132.29166 767.2916 L 105.83333 767.2916 L 105.83333 767.2916 L 105.83333 767.2916 L 52.916664 793.74994 L 26.458332 793.74994 L 26.458332 820.2083 L 0.0 846.6666 L 0.0 846.6666 L 0.0 846.6666 L 0.0 846.6666 L 0.0 846.6666 L 0.0 820.2083 L 0.0 793.74994 L 0.0 767.2916 L 0.0 740.8333 L 0.0 714.37494 L 0.0 687.9166 L 26.458332 661.4583 Q 52.916664 634.99994 105.83333 449.79166 Q 211.66666 291.04166 291.04166 158.74998 Q 396.87497 26.458332 529.1666 0.0 z" svg:height="8.466666mm" draw:style-name="style-1148" svg:viewBox="0.0 0.0 661.4583 846.6666" svg:width="6.614583mm" svg:x="130.70416mm" svg:y="205.05208mm"/>
          <draw:path svg:d="M 317.49997 0.0 L 343.9583 0.0 L 370.41666 0.0 L 396.87497 26.458332 L 396.87497 26.458332 L 423.3333 26.458332 L 423.3333 26.458332 L 423.3333 26.458332 L 423.3333 52.916664 L 423.3333 52.916664 L 396.87497 79.37499 L 396.87497 105.83333 L 238.12498 264.5833 Q 79.37499 449.79166 52.916664 449.79166 L 52.916664 449.79166 L 52.916664 449.79166 L 26.458332 449.79166 L 26.458332 449.79166 Q 0.0 449.79166 0.0 370.41666 Q 0.0 291.04166 52.916664 238.12498 L 52.916664 185.20833 L 79.37499 132.29166 Q 79.37499 105.83333 105.83333 79.37499 L 132.29166 79.37499 L 158.74998 79.37499 Q 158.74998 79.37499 158.74998 52.916664 L 158.74998 52.916664 L 211.66666 26.458332 Q 291.04166 26.458332 317.49997 0.0 z" svg:height="4.497916mm" draw:style-name="style-1149" svg:viewBox="0.0 0.0 423.3333 449.79166" svg:width="4.233333mm" svg:x="129.11665mm" svg:y="158.48541mm"/>
          <draw:path svg:d="M 608.5416 0.0 L 634.99994 0.0 L 661.4583 79.37499 Q 661.4583 158.74998 687.9166 185.20833 Q 714.37494 211.66666 687.9166 449.79166 Q 687.9166 687.9166 661.4583 687.9166 Q 634.99994 687.9166 634.99994 740.8333 Q 634.99994 820.2083 687.9166 793.74994 Q 767.2916 767.2916 767.2916 740.8333 Q 767.2916 714.37494 793.74994 714.37494 L 793.74994 714.37494 L 767.2916 820.2083 Q 714.37494 926.0416 687.9166 926.0416 Q 661.4583 926.0416 661.4583 952.49994 L 661.4583 1005.4166 L 634.99994 1005.4166 L 634.99994 1005.4166 L 634.99994 1031.875 L 608.5416 1031.875 L 608.5416 1005.4166 Q 608.5416 978.95825 555.625 978.95825 Q 529.1666 1005.4166 502.7083 952.49994 L 502.7083 926.0416 L 476.24997 926.0416 L 476.24997 899.5833 L 449.79166 899.5833 L 423.3333 899.5833 L 423.3333 873.12494 Q 396.87497 846.6666 396.87497 846.6666 L 396.87497 846.6666 L 396.87497 846.6666 Q 370.41666 846.6666 317.49997 767.2916 Q 264.5833 687.9166 158.74998 687.9166 L 52.916664 687.9166 L 26.458332 687.9166 L 26.458332 687.9166 L 26.458332 687.9166 L 0.0 687.9166 L 0.0 687.9166 L 0.0 661.4583 L 0.0 661.4583 L 0.0 634.99994 L 26.458332 634.99994 L 52.916664 634.99994 L 52.916664 608.5416 L 79.37499 582.0833 L 79.37499 582.0833 L 79.37499 582.0833 L 79.37499 555.625 L 79.37499 555.625 L 105.83333 555.625 Q 105.83333 529.1666 185.20833 529.1666 L 238.12498 529.1666 L 238.12498 529.1666 Q 264.5833 529.1666 264.5833 502.7083 L 264.5833 502.7083 L 291.04166 502.7083 Q 291.04166 476.24997 317.49997 476.24997 L 343.9583 476.24997 L 343.9583 449.79166 L 343.9583 449.79166 L 370.41666 449.79166 L 370.41666 423.3333 L 370.41666 423.3333 L 396.87497 423.3333 L 396.87497 423.3333 L 396.87497 423.3333 L 396.87497 396.87497 Q 396.87497 396.87497 370.41666 370.41666 Q 343.9583 317.49997 317.49997 264.5833 L 264.5833 238.12498 L 291.04166 238.12498 Q 291.04166 211.66666 343.9583 211.66666 Q 423.3333 211.66666 396.87497 185.20833 Q 370.41666 158.74998 396.87497 158.74998 Q 423.3333 158.74998 449.79166 79.37499 L 476.24997 0.0 L 502.7083 0.0 Q 555.625 0.0 608.5416 0.0 z" svg:height="10.318749mm" draw:style-name="style-1150" svg:viewBox="0.0 0.0 793.74994 1031.875" svg:width="7.9374995mm" svg:x="114.564575mm" svg:y="118.00416mm"/>
          <draw:path svg:d="M 1322.9166 105.83333 L 1375.8333 105.83333 L 1375.8333 132.29166 Q 1375.8333 158.74998 899.5833 185.20833 L 423.3333 185.20833 L 423.3333 211.66666 L 423.3333 211.66666 L 449.79166 238.12498 L 476.24997 264.5833 L 476.24997 264.5833 L 476.24997 291.04166 L 502.7083 291.04166 Q 529.1666 317.49997 555.625 343.9583 L 555.625 343.9583 L 529.1666 343.9583 L 476.24997 343.9583 L 449.79166 317.49997 L 423.3333 291.04166 L 396.87497 291.04166 Q 370.41666 291.04166 370.41666 264.5833 L 343.9583 264.5833 L 317.49997 264.5833 L 317.49997 238.12498 L 317.49997 238.12498 L 317.49997 238.12498 L 291.04166 238.12498 L 291.04166 238.12498 L 264.5833 211.66666 Q 238.12498 185.20833 211.66666 185.20833 L 185.20833 185.20833 L 158.74998 158.74998 L 132.29166 132.29166 L 105.83333 132.29166 L 79.37499 132.29166 L 79.37499 105.83333 L 52.916664 105.83333 L 52.916664 105.83333 L 52.916664 79.37499 L 26.458332 79.37499 L 0.0 79.37499 L 0.0 52.916664 L 0.0 52.916664 L 0.0 52.916664 L 26.458332 26.458332 L 79.37499 26.458332 Q 132.29166 26.458332 185.20833 26.458332 Q 238.12498 26.458332 264.5833 0.0 Q 291.04166 -26.458332 317.49997 0.0 Q 317.49997 26.458332 793.74994 79.37499 Q 1243.5416 79.37499 1322.9166 105.83333 z M 185.20833 52.916664 Q 211.66666 52.916664 211.66666 52.916664 Q 211.66666 79.37499 211.66666 79.37499 Q 185.20833 79.37499 185.20833 52.916664 z" svg:height="3.439583mm" draw:style-name="style-1151" svg:viewBox="0.0 0.0 1375.8333 343.9583" svg:width="13.758332mm" svg:x="41.274998mm" svg:y="274.90207mm"/>
          <draw:path svg:d="M 899.5833 105.83333 L 1005.4166 0.0 L 1005.4166 0.0 Q 1005.4166 26.458332 1031.875 52.916664 L 1031.875 52.916664 L 1005.4166 52.916664 Q 978.95825 52.916664 1005.4166 132.29166 Q 1058.3333 211.66666 1084.7916 211.66666 Q 1111.25 211.66666 1111.25 211.66666 L 1111.25 211.66666 L 1137.7083 211.66666 Q 1164.1666 211.66666 1190.6249 211.66666 L 1217.0833 211.66666 L 1217.0833 238.12498 Q 1217.0833 264.5833 1164.1666 291.04166 Q 1111.25 317.49997 1111.25 317.49997 L 1111.25 343.9583 L 1111.25 343.9583 Q 1111.25 343.9583 1084.7916 370.41666 L 1084.7916 370.41666 L 793.74994 582.0833 Q 529.1666 793.74994 529.1666 793.74994 L 529.1666 793.74994 L 502.7083 793.74994 L 502.7083 793.74994 L 502.7083 820.2083 L 476.24997 820.2083 L 476.24997 820.2083 L 476.24997 846.6666 L 449.79166 846.6666 L 423.3333 846.6666 L 423.3333 873.12494 L 423.3333 873.12494 L 396.87497 873.12494 L 396.87497 899.5833 L 396.87497 899.5833 L 370.41666 899.5833 L 370.41666 899.5833 L 370.41666 899.5833 L 370.41666 926.0416 L 370.41666 926.0416 L 343.9583 952.49994 L 343.9583 952.49994 L 317.49997 952.49994 Q 264.5833 952.49994 238.12498 978.95825 L 211.66666 1005.4166 L 185.20833 1005.4166 L 158.74998 1005.4166 L 132.29166 1005.4166 L 105.83333 1005.4166 L 105.83333 978.95825 L 105.83333 978.95825 L 79.37499 978.95825 L 79.37499 1005.4166 L 52.916664 1005.4166 L 0.0 1005.4166 L 0.0 978.95825 L 0.0 978.95825 L 0.0 952.49994 L 0.0 926.0416 L 0.0 873.12494 L 0.0 820.2083 L 26.458332 820.2083 L 52.916664 793.74994 L 52.916664 793.74994 L 52.916664 793.74994 L 52.916664 793.74994 L 79.37499 793.74994 L 79.37499 767.2916 Q 105.83333 767.2916 211.66666 687.9166 Q 343.9583 582.0833 343.9583 555.625 Q 370.41666 502.7083 396.87497 449.79166 L 423.3333 396.87497 L 423.3333 396.87497 Q 423.3333 370.41666 502.7083 370.41666 Q 582.0833 370.41666 634.99994 317.49997 L 687.9166 264.5833 L 687.9166 264.5833 Q 714.37494 264.5833 714.37494 238.12498 L 714.37494 238.12498 L 740.8333 238.12498 Q 767.2916 211.66666 899.5833 105.83333 z" svg:height="10.054166mm" draw:style-name="style-1152" svg:viewBox="0.0 0.0 1217.0833 1005.4166" svg:width="12.170833mm" svg:x="82.02083mm" svg:y="192.0875mm"/>
          <draw:path svg:d="M 158.74998 26.458332 L 185.20833 0.0 L 185.20833 79.37499 Q 211.66666 185.20833 211.66666 185.20833 L 211.66666 185.20833 L 185.20833 238.12498 Q 185.20833 291.04166 211.66666 291.04166 Q 238.12498 317.49997 238.12498 343.9583 Q 238.12498 370.41666 211.66666 370.41666 Q 185.20833 370.41666 185.20833 396.87497 Q 185.20833 423.3333 132.29166 396.87497 Q 105.83333 343.9583 105.83333 370.41666 L 105.83333 370.41666 L 79.37499 370.41666 L 79.37499 370.41666 L 79.37499 343.9583 Q 79.37499 343.9583 26.458332 343.9583 Q 0.0 370.41666 0.0 291.04166 L 26.458332 238.12498 L 26.458332 211.66666 Q 26.458332 185.20833 52.916664 185.20833 Q 79.37499 185.20833 105.83333 105.83333 Q 132.29166 52.916664 158.74998 26.458332 z" svg:height="3.9687498mm" draw:style-name="style-1153" svg:viewBox="0.0 0.0 238.12498 396.87497" svg:width="2.38125mm" svg:x="186.53123mm" svg:y="182.29791mm"/>
          <draw:path svg:d="M 0.0 0.0 L 26.458332 0.0 L 52.916664 52.916664 Q 105.83333 105.83333 105.83333 132.29166 L 105.83333 158.74998 L 105.83333 158.74998 Q 105.83333 158.74998 79.37499 158.74998 Q 52.916664 158.74998 0.0 79.37499 Q -26.458332 0.0 0.0 0.0 z" svg:height="1.5874999mm" draw:style-name="style-1154" svg:viewBox="0.0 0.0 105.83333 158.74998" svg:width="1.0583333mm" svg:x="92.075mm" svg:y="192.61665mm"/>
          <draw:path svg:d="M 1402.2916 0.0 L 1402.2916 0.0 L 1402.2916 105.83333 Q 1402.2916 238.12498 1375.8333 238.12498 Q 1375.8333 264.5833 1375.8333 529.1666 Q 1375.8333 793.74994 1322.9166 820.2083 Q 1269.9999 873.12494 1322.9166 926.0416 Q 1322.9166 952.49994 1322.9166 1005.4166 Q 1296.4583 1058.3333 1269.9999 1058.3333 Q 1243.5416 1058.3333 1243.5416 1084.7916 Q 1243.5416 1137.7083 1296.4583 1137.7083 Q 1349.3749 1164.1666 1349.3749 1243.5416 Q 1375.8333 1296.4583 1375.8333 1269.9999 Q 1375.8333 1243.5416 1428.7499 1296.4583 Q 1428.7499 1375.8333 1428.7499 1455.2083 Q 1428.7499 1508.1249 1455.2083 1719.7916 Q 1481.6666 1931.4583 1508.1249 1904.9999 Q 1534.5833 1878.5416 1534.5833 1931.4583 Q 1534.5833 1957.9165 1587.4999 1984.3749 Q 1640.4166 1984.3749 1640.4166 2010.8333 Q 1640.4166 2037.2915 1666.8749 2143.125 L 1693.3333 2222.5 L 1693.3333 2222.5 L 1693.3333 2248.9583 L 1799.1666 2248.9583 L 1904.9999 2248.9583 L 1931.4583 2248.9583 Q 1957.9165 2275.4165 1957.9165 4153.958 L 1957.9165 6032.4995 L 1957.9165 6032.4995 L 1931.4583 6058.958 L 1878.5416 6164.7915 Q 1799.1666 6270.6245 1799.1666 6217.708 Q 1799.1666 6191.2495 1772.7083 6376.458 Q 1746.2499 6588.1245 1719.7916 6588.1245 Q 1693.3333 6588.1245 1666.8749 7011.458 Q 1640.4166 7461.2495 1587.4999 7487.708 Q 1534.5833 7487.708 1508.1249 7911.041 Q 1481.6666 8307.916 1534.5833 8546.041 Q 1534.5833 8810.625 1481.6666 9128.125 Q 1428.7499 9445.624 1428.7499 9604.374 Q 1428.7499 9763.124 1428.7499 9868.958 Q 1428.7499 9974.791 1428.7499 10107.083 Q 1428.7499 10239.374 1428.7499 10292.291 Q 1428.7499 10371.666 1428.7499 10715.624 Q 1375.8333 11059.583 1402.2916 11138.958 Q 1402.2916 11218.333 1375.8333 11218.333 Q 1349.3749 11218.333 1349.3749 11403.541 Q 1349.3749 11588.749 1375.8333 11588.749 Q 1402.2916 11588.749 1375.8333 11641.666 Q 1375.8333 11694.583 1349.3749 11694.583 Q 1322.9166 11694.583 1322.9166 11668.124 Q 1296.4583 11668.124 1296.4583 11721.041 Q 1296.4583 11826.874 1296.4583 11826.874 Q 1296.4583 11879.791 1269.9999 11906.249 Q 1269.9999 11959.166 1296.4583 11932.708 Q 1322.9166 11932.708 1349.3749 11985.624 Q 1349.3749 12012.083 1322.9166 12012.083 Q 1269.9999 12012.083 1269.9999 12144.374 Q 1269.9999 12276.666 1243.5416 12303.124 L 1243.5416 12329.583 L 1217.0833 12382.499 Q 1190.6249 12435.416 1164.1666 12435.416 Q 1111.25 12435.416 1111.25 12488.333 Q 1137.7083 12541.249 1111.25 12541.249 Q 1084.7916 12541.249 1058.3333 12567.708 Q 1058.3333 12620.624 1031.875 12673.541 L 1005.4166 12699.999 L 1005.4166 12673.541 L 1005.4166 12647.083 L 978.95825 12673.541 L 952.49994 12699.999 L 952.49994 12726.458 L 952.49994 12779.374 L 926.0416 12779.374 L 926.0416 12779.374 L 926.0416 12726.458 L 899.5833 12699.999 L 899.5833 12699.999 L 899.5833 12673.541 L 899.5833 12673.541 L 899.5833 12673.541 L 899.5833 12567.708 Q 899.5833 12435.416 899.5833 12356.041 L 899.5833 12303.124 L 899.5833 12250.208 Q 899.5833 12223.749 846.6666 12170.833 Q 846.6666 12117.916 687.9166 12012.083 Q 555.625 11932.708 529.1666 11853.333 L 529.1666 11800.416 L 529.1666 11747.499 Q 529.1666 11694.583 555.625 11668.124 Q 582.0833 11668.124 634.99994 11403.541 Q 740.8333 11138.958 714.37494 11059.583 Q 687.9166 10980.208 714.37494 10821.458 L 740.8333 10662.708 L 740.8333 10662.708 L 740.8333 10662.708 L 767.2916 10477.499 Q 793.74994 10292.291 793.74994 10318.749 Q 793.74994 10345.208 846.6666 10345.208 Q 873.12494 10318.749 873.12494 10107.083 Q 899.5833 9895.416 846.6666 9763.124 Q 820.2083 9657.291 740.8333 9630.833 Q 687.9166 9604.374 714.37494 9604.374 Q 740.8333 9604.374 714.37494 9551.458 Q 687.9166 9498.541 661.4583 9472.083 L 634.99994 9445.624 L 634.99994 9445.624 L 608.5416 9445.624 L 608.5416 9419.166 L 608.5416 9392.708 L 608.5416 9392.708 Q 634.99994 9366.249 634.99994 9366.249 L 634.99994 9366.249 L 634.99994 9366.249 Q 634.99994 9339.791 608.5416 9339.791 Q 582.0833 9339.791 608.5416 9260.416 Q 634.99994 9181.041 661.4583 9154.583 Q 687.9166 9128.125 687.9166 9101.666 Q 714.37494 9048.75 740.8333 9048.75 L 767.2916 9022.291 L 767.2916 9022.291 L 793.74994 9022.291 L 793.74994 8995.833 L 793.74994 8969.375 L 793.74994 8916.458 L 793.74994 8837.083 L 793.74994 8837.083 L 793.74994 8863.541 L 793.74994 8863.541 L 793.74994 8863.541 L 767.2916 8863.541 L 767.2916 8863.541 L 740.8333 8890.0 Q 687.9166 8916.458 634.99994 8916.458 L 608.5416 8969.375 L 582.0833 8969.375 L 555.625 8969.375 L 555.625 8942.916 L 529.1666 8942.916 L 529.1666 8916.458 L 529.1666 8890.0 L 529.1666 8863.541 L 529.1666 8837.083 L 529.1666 8837.083 L 529.1666 8837.083 L 529.1666 8837.083 L 529.1666 8810.625 L 582.0833 8810.625 L 608.5416 8810.625 L 608.5416 8757.708 Q 608.5416 8731.25 687.9166 8731.25 Q 767.2916 8757.708 793.74994 8757.708 L 820.2083 8757.708 L 820.2083 8731.25 L 793.74994 8704.791 L 793.74994 8704.791 L 793.74994 8704.791 L 793.74994 8678.333 L 793.74994 8678.333 L 793.74994 8598.958 L 793.74994 8546.041 L 793.74994 8546.041 L 793.74994 8546.041 L 793.74994 8519.583 L 793.74994 8519.583 L 767.2916 8519.583 L 767.2916 8493.125 L 740.8333 8493.125 Q 687.9166 8493.125 661.4583 8466.666 L 634.99994 8440.208 L 634.99994 8440.208 Q 634.99994 8413.75 608.5416 8413.75 L 608.5416 8413.75 L 582.0833 8413.75 L 582.0833 8413.75 L 582.0833 8413.75 Q 582.0833 8387.291 529.1666 8387.291 L 476.24997 8387.291 L 476.24997 8387.291 L 476.24997 8387.291 L 423.3333 8360.833 L 370.41666 8334.375 L 370.41666 8334.375 L 370.41666 8334.375 L 396.87497 8334.375 L 396.87497 8334.375 L 396.87497 8307.916 L 423.3333 8307.916 L 423.3333 8307.916 L 423.3333 8281.458 L 423.3333 8281.458 L 423.3333 8281.458 L 449.79166 8281.458 L 449.79166 8281.458 L 449.79166 8255.0 L 476.24997 8255.0 L 476.24997 8255.0 L 476.24997 8228.541 L 502.7083 8228.541 Q 529.1666 8228.541 529.1666 8255.0 Q 555.625 8281.458 661.4583 8307.916 L 767.2916 8307.916 L 767.2916 8255.0 Q 740.8333 8202.083 767.2916 8069.791 L 793.74994 7937.4995 L 793.74994 7831.666 L 793.74994 7725.833 L 767.2916 7725.833 L 767.2916 7699.3745 L 767.2916 7699.3745 Q 740.8333 7699.3745 714.37494 7752.291 L 661.4583 7778.7495 L 634.99994 7778.7495 L 608.5416 7752.291 L 608.5416 7752.291 L 634.99994 7752.291 L 634.99994 7752.291 L 634.99994 7752.291 L 634.99994 7725.833 L 634.99994 7725.833 L 661.4583 7699.3745 L 661.4583 7699.3745 L 661.4583 7699.3745 Q 687.9166 7699.3745 661.4583 7593.5415 L 661.4583 7514.1665 L 661.4583 7487.708 Q 634.99994 7487.708 661.4583 7487.708 Q 687.9166 7461.2495 687.9166 7434.7915 Q 687.9166 7381.8745 634.99994 7328.958 Q 582.0833 7276.0415 582.0833 7249.583 L 608.5416 7223.1245 L 608.5416 7223.1245 Q 634.99994 7223.1245 634.99994 7223.1245 L 634.99994 7196.6665 L 634.99994 7196.6665 Q 634.99994 7196.6665 661.4583 7170.208 L 661.4583 7170.208 L 661.4583 7170.208 L 661.4583 7143.7495 L 661.4583 7143.7495 Q 687.9166 7143.7495 687.9166 6852.708 Q 687.9166 6588.1245 634.99994 6535.208 L 608.5416 6508.7495 L 608.5416 6482.2915 L 582.0833 6482.2915 L 582.0833 6482.2915 L 582.0833 6482.2915 L 582.0833 6455.833 L 582.0833 6455.833 L 582.0833 6455.833 L 582.0833 6429.3745 L 661.4583 6429.3745 Q 740.8333 6376.458 767.2916 6402.9165 Q 793.74994 6429.3745 793.74994 6376.458 L 793.74994 6323.5415 L 793.74994 6270.6245 L 793.74994 6191.2495 L 793.74994 6191.2495 L 793.74994 6164.7915 L 793.74994 6164.7915 L 793.74994 6164.7915 L 767.2916 6164.7915 L 767.2916 6164.7915 L 767.2916 6138.333 L 740.8333 6138.333 L 740.8333 6138.333 L 740.8333 6111.8745 L 740.8333 6111.8745 L 740.8333 6111.8745 L 714.37494 6085.4165 L 714.37494 6058.958 L 687.9166 6058.958 L 661.4583 6058.958 L 661.4583 6085.4165 L 661.4583 6111.8745 L 608.5416 6138.333 Q 582.0833 6164.7915 555.625 6217.708 L 529.1666 6270.6245 L 502.7083 6297.083 Q 476.24997 6323.5415 476.24997 6349.9995 L 476.24997 6376.458 L 476.24997 6376.458 L 449.79166 6376.458 L 449.79166 6349.9995 Q 423.3333 6349.9995 343.9583 6270.6245 L 238.12498 6217.708 L 238.12498 6217.708 Q 211.66666 6191.2495 211.66666 6191.2495 L 211.66666 6191.2495 L 211.66666 6191.2495 L 185.20833 6191.2495 L 158.74998 6191.2495 Q 158.74998 6164.7915 132.29166 6164.7915 L 105.83333 6164.7915 L 105.83333 6164.7915 Q 105.83333 6191.2495 79.37499 6191.2495 L 79.37499 6191.2495 L 52.916664 6191.2495 L 52.916664 6191.2495 L 52.916664 6164.7915 L 52.916664 6164.7915 L 52.916664 6164.7915 Q 52.916664 6164.7915 26.458332 6138.333 L 0.0 6138.333 L 0.0 6138.333 L 0.0 6111.8745 L 26.458332 6111.8745 L 52.916664 6111.8745 L 52.916664 5979.583 Q 52.916664 5847.2915 26.458332 5794.3745 Q 26.458332 5767.9165 79.37499 5741.458 Q 158.74998 5741.458 158.74998 5714.9995 Q 185.20833 5688.5415 317.49997 5688.5415 L 449.79166 5688.5415 L 476.24997 5688.5415 L 476.24997 5688.5415 L 476.24997 5688.5415 L 476.24997 5688.5415 L 502.7083 5688.5415 L 502.7083 5662.083 L 502.7083 5662.083 Q 529.1666 5662.083 529.1666 5635.6245 Q 529.1666 5609.1665 555.625 5582.708 L 582.0833 5582.708 L 582.0833 5556.2495 L 582.0833 5556.2495 L 608.5416 5529.7915 L 608.5416 5503.333 L 582.0833 5503.333 Q 529.1666 5476.8745 582.0833 5423.958 Q 608.5416 5344.583 582.0833 5344.583 Q 529.1666 5344.583 529.1666 5318.1245 Q 529.1666 5265.208 476.24997 5265.208 L 396.87497 5265.208 L 396.87497 5212.2915 L 423.3333 5185.833 L 423.3333 5185.833 L 423.3333 5159.3745 L 476.24997 5159.3745 Q 555.625 5159.3745 555.625 5132.9165 Q 555.625 5106.458 582.0833 5106.458 Q 634.99994 5106.458 634.99994 5079.9995 L 634.99994 5053.5415 L 634.99994 5053.5415 L 634.99994 5053.5415 L 661.4583 5000.6245 Q 661.4583 4974.1665 687.9166 4974.1665 Q 714.37494 4974.1665 687.9166 4894.7915 Q 687.9166 4815.4165 740.8333 4788.958 Q 793.74994 4788.958 740.8333 4736.0415 Q 687.9166 4709.583 714.37494 4630.208 Q 740.8333 4524.375 687.9166 4524.375 L 634.99994 4524.375 L 634.99994 4497.9165 Q 634.99994 4471.458 634.99994 4445.0 Q 661.4583 4418.5415 634.99994 4365.625 L 608.5416 4286.25 L 608.5416 4286.25 Q 634.99994 4286.25 608.5416 4259.7915 L 608.5416 4259.7915 L 608.5416 4206.875 Q 608.5416 4180.4165 634.99994 4180.4165 Q 661.4583 4180.4165 661.4583 4074.583 L 634.99994 3968.7498 L 634.99994 3942.2915 L 634.99994 3942.2915 L 634.99994 3942.2915 L 634.99994 3942.2915 L 608.5416 3915.833 L 582.0833 3889.3748 L 555.625 3889.3748 Q 529.1666 3889.3748 476.24997 3862.9165 Q 449.79166 3862.9165 449.79166 3889.3748 Q 449.79166 3942.2915 343.9583 3942.2915 L 238.12498 3942.2915 L 238.12498 3915.833 Q 264.5833 3889.3748 264.5833 3889.3748 Q 264.5833 3862.9165 238.12498 3836.4583 Q 185.20833 3783.5415 158.74998 3809.9998 Q 158.74998 3809.9998 132.29166 3809.9998 L 105.83333 3809.9998 L 105.83333 3809.9998 L 79.37499 3809.9998 L 52.916664 3809.9998 L 26.458332 3783.5415 L 26.458332 3783.5415 L 52.916664 3783.5415 L 52.916664 3783.5415 Q 52.916664 3783.5415 79.37499 3730.6248 Q 105.83333 3677.7083 105.83333 3571.8748 L 52.916664 3492.4998 L 52.916664 3492.4998 L 52.916664 3466.0415 L 26.458332 3466.0415 L 0.0 3466.0415 L 0.0 3439.5833 L 0.0 3439.5833 L 0.0 3439.5833 L 26.458332 3439.5833 L 26.458332 3439.5833 L 52.916664 3439.5833 L 52.916664 3413.1248 L 52.916664 3413.1248 L 238.12498 3386.6665 Q 423.3333 3360.2083 529.1666 3307.2915 Q 634.99994 3254.3748 634.99994 3254.3748 L 634.99994 3227.9165 L 634.99994 3227.9165 Q 634.99994 3201.4583 687.9166 3122.0833 Q 740.8333 3016.2498 740.8333 2989.7915 Q 714.37494 2989.7915 687.9166 2910.4165 L 687.9166 2831.0415 L 687.9166 2831.0415 L 714.37494 2831.0415 L 767.2916 2831.0415 Q 820.2083 2831.0415 767.2916 2672.2915 Q 740.8333 2539.9998 661.4583 2513.5415 L 582.0833 2513.5415 L 582.0833 2487.0833 Q 582.0833 2487.0833 555.625 2487.0833 L 529.1666 2487.0833 L 529.1666 2487.0833 L 502.7083 2460.6248 L 502.7083 2460.6248 L 476.24997 2460.6248 L 476.24997 2460.6248 L 476.24997 2460.6248 L 449.79166 2434.1665 L 423.3333 2407.7083 L 396.87497 2407.7083 Q 370.41666 2407.7083 317.49997 2354.7915 Q 238.12498 2354.7915 264.5833 2328.3333 Q 264.5833 2301.875 158.74998 2196.0415 L 52.916664 2090.2083 L 52.916664 2063.75 L 52.916664 2037.2915 L 79.37499 2037.2915 L 79.37499 2037.2915 L 52.916664 2010.8333 L 26.458332 2010.8333 L 26.458332 1931.4583 L 26.458332 1878.5416 L 52.916664 1878.5416 L 79.37499 1878.5416 L 79.37499 1878.5416 L 79.37499 1878.5416 L 105.83333 1904.9999 L 105.83333 1904.9999 L 105.83333 1904.9999 L 105.83333 1931.4583 L 105.83333 1931.4583 L 105.83333 1931.4583 L 132.29166 1931.4583 L 132.29166 1931.4583 L 132.29166 1957.9165 L 158.74998 1957.9165 L 158.74998 1957.9165 L 158.74998 1984.3749 L 158.74998 2010.8333 Q 185.20833 2037.2915 317.49997 2010.8333 Q 476.24997 1984.3749 555.625 2063.75 Q 634.99994 2143.125 687.9166 2116.6665 Q 740.8333 2090.2083 740.8333 2143.125 L 740.8333 2196.0415 L 767.2916 2196.0415 L 767.2916 2196.0415 L 767.2916 2222.5 L 793.74994 2222.5 L 793.74994 2090.2083 L 793.74994 1984.3749 L 820.2083 1931.4583 L 820.2083 1852.0833 L 846.6666 1852.0833 Q 873.12494 1825.6249 873.12494 1825.6249 L 873.12494 1825.6249 L 873.12494 1772.7083 Q 873.12494 1719.7916 846.6666 1719.7916 Q 820.2083 1719.7916 820.2083 1693.3333 Q 793.74994 1666.8749 767.2916 1666.8749 Q 740.8333 1666.8749 740.8333 1613.9583 L 740.8333 1534.5833 L 714.37494 1508.1249 L 714.37494 1481.6666 L 687.9166 1481.6666 L 661.4583 1508.1249 L 661.4583 1508.1249 L 634.99994 1508.1249 L 634.99994 1508.1249 L 634.99994 1508.1249 L 634.99994 1534.5833 Q 634.99994 1534.5833 608.5416 1534.5833 Q 608.5416 1561.0416 582.0833 1534.5833 Q 582.0833 1508.1249 555.625 1508.1249 Q 529.1666 1508.1249 529.1666 1534.5833 L 529.1666 1561.0416 L 502.7083 1613.9583 L 502.7083 1640.4166 L 476.24997 1640.4166 L 449.79166 1666.8749 L 449.79166 1666.8749 L 449.79166 1666.8749 L 396.87497 1666.8749 Q 343.9583 1666.8749 317.49997 1666.8749 L 264.5833 1666.8749 L 264.5833 1666.8749 L 264.5833 1666.8749 L 291.04166 1666.8749 L 291.04166 1666.8749 L 264.5833 1666.8749 L 211.66666 1666.8749 L 211.66666 1666.8749 L 211.66666 1666.8749 L 185.20833 1666.8749 L 185.20833 1666.8749 L 185.20833 1640.4166 L 185.20833 1613.9583 L 211.66666 1613.9583 L 264.5833 1613.9583 L 264.5833 1587.4999 L 264.5833 1587.4999 L 291.04166 1561.0416 L 291.04166 1534.5833 L 264.5833 1534.5833 L 211.66666 1561.0416 L 185.20833 1561.0416 Q 158.74998 1561.0416 132.29166 1587.4999 L 105.83333 1613.9583 L 79.37499 1613.9583 L 52.916664 1613.9583 L 52.916664 1587.4999 L 52.916664 1587.4999 L 79.37499 1561.0416 L 105.83333 1534.5833 L 105.83333 1534.5833 L 105.83333 1508.1249 L 132.29166 1508.1249 L 158.74998 1508.1249 L 185.20833 1402.2916 Q 211.66666 1349.3749 264.5833 1296.4583 Q 343.9583 1243.5416 343.9583 1217.0833 L 370.41666 1217.0833 L 370.41666 1217.0833 L 370.41666 1190.6249 L 396.87497 1190.6249 L 423.3333 1190.6249 L 476.24997 1164.1666 L 502.7083 1164.1666 L 502.7083 1137.7083 L 476.24997 1111.25 L 476.24997 1111.25 L 476.24997 1111.25 L 476.24997 1111.25 Q 476.24997 1084.7916 555.625 1031.875 Q 634.99994 978.95825 634.99994 1031.875 Q 661.4583 1058.3333 687.9166 1058.3333 Q 714.37494 1058.3333 740.8333 978.95825 Q 740.8333 926.0416 740.8333 687.9166 L 740.8333 449.79166 L 740.8333 449.79166 L 740.8333 449.79166 L 740.8333 423.3333 L 740.8333 423.3333 L 714.37494 423.3333 L 714.37494 396.87497 L 714.37494 396.87497 L 687.9166 396.87497 L 687.9166 370.41666 L 687.9166 343.9583 L 687.9166 343.9583 L 687.9166 317.49997 L 687.9166 317.49997 L 687.9166 317.49997 L 714.37494 317.49997 L 714.37494 343.9583 L 714.37494 343.9583 L 740.8333 343.9583 L 740.8333 343.9583 L 740.8333 343.9583 L 767.2916 370.41666 L 793.74994 370.41666 L 793.74994 396.87497 Q 793.74994 449.79166 820.2083 449.79166 L 820.2083 449.79166 L 846.6666 476.24997 L 873.12494 502.7083 L 899.5833 502.7083 L 952.49994 502.7083 L 952.49994 529.1666 L 952.49994 529.1666 L 978.95825 502.7083 Q 978.95825 476.24997 1005.4166 449.79166 Q 1005.4166 449.79166 1005.4166 423.3333 Q 1005.4166 396.87497 1058.3333 396.87497 Q 1084.7916 396.87497 1084.7916 370.41666 Q 1084.7916 343.9583 1111.25 343.9583 Q 1137.7083 343.9583 1137.7083 317.49997 Q 1137.7083 291.04166 1164.1666 291.04166 Q 1190.6249 291.04166 1164.1666 238.12498 Q 1164.1666 185.20833 1217.0833 158.74998 Q 1269.9999 132.29166 1269.9999 132.29166 L 1269.9999 132.29166 L 1322.9166 105.83333 Q 1375.8333 79.37499 1375.8333 79.37499 Q 1375.8333 52.916664 1375.8333 26.458332 Q 1375.8333 0.0 1402.2916 0.0 z M 687.9166 2407.7083 Q 714.37494 2407.7083 714.37494 2434.1665 Q 714.37494 2460.6248 687.9166 2460.6248 Q 661.4583 2460.6248 661.4583 2434.1665 Q 661.4583 2407.7083 687.9166 2407.7083 z M 740.8333 5053.5415 Q 740.8333 5053.5415 740.8333 5027.083 Q 740.8333 5027.083 740.8333 5053.5415 Q 740.8333 5053.5415 740.8333 5053.5415 z M 661.4583 8784.166 Q 687.9166 8757.708 687.9166 8784.166 Q 714.37494 8810.625 687.9166 8810.625 Q 661.4583 8810.625 661.4583 8784.166 z M 714.37494 11932.708 Q 740.8333 11932.708 740.8333 11932.708 Q 740.8333 11932.708 740.8333 11932.708 Q 714.37494 11932.708 714.37494 11932.708 z M 740.8333 11985.624 Q 740.8333 11985.624 767.2916 11985.624 Q 767.2916 11985.624 740.8333 11985.624 Q 740.8333 11985.624 740.8333 11985.624 z" svg:height="127.79375mm" draw:style-name="style-1155" svg:viewBox="0.0 0.0 1957.9165 12779.374" svg:width="19.579166mm" svg:x="206.90416mm" svg:y="128.85208mm"/>
          <draw:path svg:d="M 185.20833 0.0 L 238.12498 0.0 L 264.5833 79.37499 Q 317.49997 158.74998 317.49997 185.20833 L 317.49997 211.66666 L 343.9583 211.66666 L 370.41666 211.66666 L 370.41666 264.5833 L 370.41666 291.04166 L 370.41666 291.04166 Q 370.41666 291.04166 343.9583 317.49997 L 343.9583 317.49997 L 343.9583 317.49997 Q 317.49997 317.49997 317.49997 317.49997 L 317.49997 343.9583 L 317.49997 343.9583 Q 317.49997 343.9583 291.04166 370.41666 L 291.04166 370.41666 L 264.5833 396.87497 Q 238.12498 423.3333 211.66666 423.3333 L 211.66666 423.3333 L 211.66666 423.3333 Q 211.66666 423.3333 185.20833 423.3333 L 185.20833 449.79166 L 158.74998 449.79166 Q 132.29166 423.3333 105.83333 423.3333 L 105.83333 423.3333 L 105.83333 396.87497 Q 105.83333 370.41666 52.916664 317.49997 L 26.458332 264.5833 L 26.458332 264.5833 Q 0.0 238.12498 0.0 211.66666 L 0.0 211.66666 L 0.0 211.66666 L 0.0 185.20833 L 0.0 185.20833 L 0.0 185.20833 L 26.458332 158.74998 L 26.458332 132.29166 L 52.916664 132.29166 Q 79.37499 105.83333 105.83333 52.916664 Q 105.83333 -26.458332 185.20833 0.0 z" svg:height="4.497916mm" draw:style-name="style-1156" svg:viewBox="0.0 0.0 370.41666 449.79166" svg:width="3.7041664mm" svg:x="92.075mm" svg:y="189.97083mm"/>
          <draw:path svg:d="M 2698.7498 0.0 L 2831.0415 0.0 L 2831.0415 0.0 L 2831.0415 0.0 L 3042.7083 26.458332 L 3227.9165 26.458332 L 3227.9165 52.916664 L 3201.4583 79.37499 L 3201.4583 79.37499 L 3201.4583 105.83333 L 3148.5415 105.83333 L 3122.0833 105.83333 L 3042.7083 132.29166 Q 2936.8748 158.74998 2513.5415 211.66666 Q 2090.2083 264.5833 1613.9583 211.66666 Q 1164.1666 211.66666 582.0833 158.74998 L 0.0 105.83333 L 0.0 79.37499 L 0.0 52.916664 L 52.916664 52.916664 L 105.83333 52.916664 L 185.20833 26.458332 L 291.04166 26.458332 L 1428.7499 26.458332 Q 2566.4583 0.0 2698.7498 0.0 z" svg:height="2.1166666mm" draw:style-name="style-1157" svg:viewBox="0.0 0.0 3227.9165 211.66666" svg:width="32.279163mm" svg:x="191.29375mm" svg:y="296.8625mm"/>
          <draw:path svg:d="M 396.87497 0.0 L 423.3333 0.0 L 476.24997 0.0 Q 529.1666 0.0 555.625 0.0 L 555.625 0.0 L 555.625 26.458332 L 555.625 52.916664 L 529.1666 52.916664 L 476.24997 79.37499 L 476.24997 79.37499 L 476.24997 79.37499 L 449.79166 79.37499 L 449.79166 79.37499 L 449.79166 105.83333 Q 423.3333 105.83333 423.3333 132.29166 L 423.3333 132.29166 L 211.66666 264.5833 Q 26.458332 396.87497 0.0 396.87497 L 0.0 396.87497 L 0.0 370.41666 Q 0.0 343.9583 52.916664 343.9583 Q 79.37499 317.49997 132.29166 238.12498 L 185.20833 158.74998 L 211.66666 158.74998 L 211.66666 132.29166 L 211.66666 132.29166 L 211.66666 132.29166 L 238.12498 132.29166 L 238.12498 132.29166 L 238.12498 105.83333 L 264.5833 105.83333 L 264.5833 105.83333 L 264.5833 79.37499 L 264.5833 79.37499 L 264.5833 79.37499 L 291.04166 79.37499 L 291.04166 79.37499 L 291.04166 52.916664 L 317.49997 52.916664 L 317.49997 52.916664 L 317.49997 26.458332 L 343.9583 26.458332 Q 370.41666 26.458332 396.87497 0.0 z" svg:height="3.9687498mm" draw:style-name="style-1158" svg:viewBox="0.0 0.0 555.625 396.87497" svg:width="5.5562496mm" svg:x="66.14583mm" svg:y="171.71457mm"/>
          <draw:path svg:d="M 211.66666 26.458332 L 211.66666 26.458332 L 238.12498 0.0 L 264.5833 0.0 L 264.5833 26.458332 L 291.04166 52.916664 L 291.04166 132.29166 Q 291.04166 185.20833 317.49997 185.20833 Q 343.9583 185.20833 370.41666 211.66666 Q 370.41666 238.12498 396.87497 238.12498 Q 423.3333 238.12498 423.3333 291.04166 L 423.3333 343.9583 L 396.87497 343.9583 Q 370.41666 343.9583 370.41666 370.41666 L 370.41666 370.41666 L 343.9583 370.41666 Q 343.9583 396.87497 343.9583 396.87497 L 343.9583 396.87497 L 317.49997 396.87497 Q 317.49997 396.87497 317.49997 449.79166 Q 343.9583 476.24997 317.49997 449.79166 Q 291.04166 449.79166 291.04166 476.24997 Q 264.5833 502.7083 238.12498 502.7083 Q 211.66666 502.7083 211.66666 449.79166 Q 185.20833 423.3333 211.66666 396.87497 L 211.66666 343.9583 L 211.66666 343.9583 Q 211.66666 343.9583 211.66666 317.49997 Q 238.12498 317.49997 185.20833 291.04166 Q 158.74998 264.5833 158.74998 238.12498 Q 132.29166 211.66666 79.37499 185.20833 L 0.0 185.20833 L 0.0 185.20833 L 0.0 185.20833 L 26.458332 158.74998 L 52.916664 158.74998 L 52.916664 132.29166 L 79.37499 79.37499 L 79.37499 52.916664 Q 79.37499 26.458332 105.83333 26.458332 Q 132.29166 26.458332 132.29166 52.916664 Q 158.74998 79.37499 158.74998 52.916664 Q 185.20833 52.916664 185.20833 52.916664 L 185.20833 26.458332 L 185.20833 26.458332 L 185.20833 26.458332 L 211.66666 26.458332 z" svg:height="5.027083mm" draw:style-name="style-1159" svg:viewBox="0.0 0.0 423.3333 502.7083" svg:width="4.233333mm" svg:x="211.40207mm" svg:y="143.66875mm"/>
          <draw:path svg:d="M 582.0833 26.458332 L 582.0833 26.458332 L 582.0833 0.0 L 582.0833 0.0 L 608.5416 0.0 L 608.5416 26.458332 L 608.5416 26.458332 L 634.99994 26.458332 L 634.99994 26.458332 L 634.99994 26.458332 L 634.99994 52.916664 L 634.99994 52.916664 L 661.4583 52.916664 L 661.4583 79.37499 L 661.4583 79.37499 L 687.9166 79.37499 L 687.9166 79.37499 L 687.9166 105.83333 L 661.4583 105.83333 L 661.4583 132.29166 L 634.99994 132.29166 L 608.5416 132.29166 L 608.5416 158.74998 L 634.99994 185.20833 L 634.99994 291.04166 Q 634.99994 423.3333 634.99994 449.79166 L 634.99994 476.24997 L 608.5416 476.24997 L 608.5416 502.7083 L 608.5416 502.7083 L 634.99994 502.7083 L 634.99994 529.1666 L 634.99994 555.625 L 661.4583 608.5416 L 661.4583 687.9166 L 529.1666 926.0416 Q 423.3333 1164.1666 396.87497 1190.6249 L 396.87497 1190.6249 L 343.9583 1243.5416 Q 317.49997 1296.4583 264.5833 1402.2916 Q 211.66666 1481.6666 211.66666 1508.1249 L 211.66666 1561.0416 L 185.20833 1561.0416 L 185.20833 1561.0416 L 158.74998 1587.4999 L 158.74998 1587.4999 L 158.74998 1587.4999 L 132.29166 1561.0416 L 132.29166 1561.0416 L 158.74998 1561.0416 L 158.74998 1561.0416 L 158.74998 1561.0416 L 158.74998 1534.5833 L 158.74998 1534.5833 L 132.29166 1534.5833 L 132.29166 1508.1249 L 105.83333 1508.1249 L 79.37499 1508.1249 L 79.37499 1534.5833 L 52.916664 1561.0416 L 52.916664 1561.0416 L 52.916664 1561.0416 L 26.458332 1587.4999 L 0.0 1587.4999 L 0.0 1561.0416 L 0.0 1534.5833 L 26.458332 1534.5833 L 26.458332 1508.1249 L 26.458332 1508.1249 L 52.916664 1508.1249 L 52.916664 1481.6666 Q 52.916664 1455.2083 158.74998 1243.5416 Q 211.66666 1031.875 317.49997 687.9166 L 423.3333 343.9583 L 423.3333 343.9583 L 423.3333 343.9583 L 449.79166 317.49997 L 476.24997 291.04166 L 476.24997 238.12498 Q 476.24997 211.66666 529.1666 132.29166 L 582.0833 26.458332 L 582.0833 26.458332 z" svg:height="15.874999mm" draw:style-name="style-1160" svg:viewBox="0.0 0.0 687.9166 1587.4999" svg:width="6.879166mm" svg:x="122.237495mm" svg:y="124.089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5.59372mm" fo:page-width="228.864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