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70831mm" fo:page-width="281.25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9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0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1">
      <style:graphic-properties draw:fill="solid" draw:fill-color="#f3f3f3" draw:opacity="100.0%" draw:stroke="solid" svg:stroke-color="#f3f3f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1244.791 L 0.0 0.0 L 1269.9999 0.0 L 2539.9998 0.0 L 2539.9998 0.0 Q 2539.9998 0.0 2487.0833 26.458332 L 2434.1665 52.916664 L 2116.6665 105.83333 Q 1799.1666 158.74998 1481.6666 291.04166 Q 1137.7083 423.3333 873.12494 687.9166 Q 582.0833 926.0416 449.79166 1164.1666 Q 317.49997 1375.8333 211.66666 1587.4999 Q 105.83333 1825.6249 105.83333 1984.3749 Q 52.916664 2143.125 52.916664 6667.4995 L 52.916664 11191.874 L 79.37499 11138.958 L 79.37499 11086.041 L 79.37499 11218.333 Q 52.916664 11350.624 52.916664 16933.332 L 52.916664 22516.041 L 79.37499 22542.498 L 79.37499 22595.416 L 79.37499 22595.416 L 52.916664 22595.416 L 52.916664 22595.416 L 52.916664 22595.416 L 52.916664 22621.873 L 52.916664 22621.873 L 26.458332 22542.498 L 0.0 22489.582 L 0.0 22489.582 L 0.0 22489.582 L 0.0 11244.791 z" svg:height="226.21873mm" draw:style-name="style-2" svg:viewBox="0.0 0.0 2539.9998 22621.873" svg:width="25.399998mm" svg:x="0.0mm" svg:y="0.0mm"/>
          <draw:path svg:d="M 10451.041 238.12498 L 10477.499 211.66666 L 10530.416 211.66666 L 10609.791 211.66666 L 10609.791 238.12498 L 10636.249 238.12498 L 10636.249 238.12498 L 10636.249 264.5833 L 10636.249 264.5833 L 10636.249 264.5833 L 10715.624 370.41666 Q 10794.999 476.24997 10900.833 846.6666 Q 11006.666 1190.6249 11059.583 1587.4999 Q 11112.499 1957.9165 11112.499 2328.3333 L 11112.499 2698.7498 L 10953.749 4074.583 Q 10794.999 5476.8745 10662.708 6138.333 Q 10530.416 6826.2495 10371.666 6826.2495 L 10212.916 6826.2495 L 5556.2495 6826.2495 Q 899.5833 6826.2495 740.8333 6826.2495 Q 608.5416 6826.2495 555.625 6720.4165 Q 529.1666 6614.583 423.3333 6164.7915 Q 317.49997 5714.9995 185.20833 4550.833 L 52.916664 3360.2083 L 52.916664 3069.1665 Q 52.916664 2751.6665 26.458332 2010.8333 L 0.0 1296.4583 L 52.916664 846.6666 Q 105.83333 396.87497 158.74998 238.12498 Q 211.66666 105.83333 264.5833 52.916664 Q 343.9583 0.0 476.24997 0.0 Q 582.0833 52.916664 793.74994 185.20833 Q 1005.4166 343.9583 1349.3749 582.0833 Q 1666.8749 793.74994 1878.5416 899.5833 Q 2090.2083 952.49994 2592.9165 952.49994 Q 3069.1665 952.49994 4577.2915 793.74994 Q 6085.4165 634.99994 6561.6665 661.4583 Q 7037.9165 687.9166 7752.291 820.2083 Q 8466.666 952.49994 8837.083 1005.4166 Q 9207.5 1058.3333 9419.166 1005.4166 Q 9630.833 952.49994 9763.124 899.5833 Q 9895.416 846.6666 10159.999 529.1666 Q 10424.583 264.5833 10451.041 238.12498 z" svg:height="68.2625mm" draw:style-name="style-3" svg:viewBox="0.0 0.0 11112.499 6826.2495" svg:width="111.12499mm" svg:x="142.875mm" svg:y="21.695831mm"/>
          <draw:path svg:d="M 105.83333 0.0 L 105.83333 0.0 L 12911.666 0.0 L 25691.041 0.0 L 25691.041 5662.083 L 25691.041 11324.166 L 25691.041 11324.166 L 25664.582 11324.166 L 25664.582 11403.541 Q 25664.582 11482.916 25638.123 11482.916 L 25638.123 11482.916 L 25638.123 11403.541 Q 25611.666 11324.166 25611.666 11165.416 L 25585.207 10980.208 L 25585.207 11006.666 Q 25611.666 11033.124 25611.666 11112.499 L 25611.666 11165.416 L 25611.666 6667.4995 Q 25611.666 2143.125 25585.207 1957.9165 Q 25558.748 1772.7083 25426.457 1508.1249 Q 25294.166 1243.5416 25188.332 1058.3333 Q 25082.498 899.5833 24870.832 687.9166 Q 24659.166 502.7083 24447.498 396.87497 Q 24262.291 264.5833 23971.248 185.20833 Q 23653.748 105.83333 11826.874 79.37499 L 0.0 52.916664 L 52.916664 26.458332 Q 105.83333 0.0 105.83333 0.0 z" svg:height="114.82916mm" draw:style-name="style-4" svg:viewBox="0.0 0.0 25691.041 11482.916" svg:width="256.9104mm" svg:x="24.341665mm" svg:y="0.0mm"/>
          <draw:path svg:d="M 11482.916 26.458332 L 11509.374 0.0 L 11641.666 1190.6249 Q 11773.958 2354.7915 11879.791 2804.5833 Q 11985.624 3254.3748 12012.083 3360.2083 Q 12064.999 3466.0415 12197.291 3466.0415 Q 12356.041 3466.0415 17012.707 3466.0415 L 21669.373 3466.0415 L 21669.373 3466.0415 L 21669.373 3466.0415 L 22013.332 3466.0415 L 22357.291 3466.0415 L 22410.207 3466.0415 L 22463.123 3466.0415 L 22463.123 3492.4998 L 22463.123 3518.9583 L 11244.791 3518.9583 L 0.0 3518.9583 L 0.0 3492.4998 L 0.0 3466.0415 L 396.87497 3466.0415 Q 793.74994 3466.0415 820.2083 3466.0415 L 846.6666 3466.0415 L 926.0416 3492.4998 L 1005.4166 3492.4998 L 5979.583 3466.0415 Q 10953.749 3466.0415 11138.958 2407.7083 Q 11297.708 1349.3749 11350.624 926.0416 Q 11403.541 476.24997 11429.999 343.9583 L 11456.458 238.12498 L 11456.458 132.29166 Q 11456.458 52.916664 11482.916 26.458332 z" svg:height="35.189583mm" draw:style-name="style-5" svg:viewBox="0.0 0.0 22463.123 3518.9583" svg:width="224.63124mm" svg:x="28.310415mm" svg:y="55.297913mm"/>
          <draw:path svg:d="M 10477.499 185.20833 L 10503.958 158.74998 L 10583.333 158.74998 L 10662.708 158.74998 L 10662.708 185.20833 L 10662.708 185.20833 L 10689.166 185.20833 L 10689.166 211.66666 L 10794.999 396.87497 Q 10874.374 582.0833 10927.291 767.2916 Q 10980.208 952.49994 11006.666 1005.4166 L 11033.124 1084.7916 L 11033.124 1111.25 L 11033.124 1164.1666 L 11059.583 1217.0833 L 11086.041 1269.9999 L 11086.041 1269.9999 L 11086.041 1243.5416 L 11112.499 1957.9165 Q 11138.958 2698.7498 11138.958 3016.2498 L 11138.958 3307.2915 L 11112.499 3333.7498 Q 11086.041 3360.2083 11086.041 3439.5833 L 11086.041 3545.4165 L 11059.583 3651.2498 Q 11033.124 3783.5415 10980.208 4233.333 Q 10927.291 4656.6665 10768.541 5714.9995 Q 10583.333 6773.333 5609.1665 6773.333 L 634.99994 6799.7915 L 634.99994 6773.333 L 608.5416 6773.333 L 608.5416 6720.4165 L 608.5416 6693.958 L 582.0833 6693.958 L 582.0833 6667.4995 L 582.0833 6667.4995 Q 555.625 6667.4995 555.625 6614.583 Q 502.7083 6561.6665 396.87497 5900.208 Q 238.12498 5238.7495 132.29166 3968.7498 Q 26.458332 2698.7498 26.458332 2645.8333 L 0.0 2619.3748 L 26.458332 1640.4166 Q 26.458332 661.4583 132.29166 370.41666 Q 185.20833 52.916664 291.04166 0.0 Q 370.41666 -52.916664 529.1666 0.0 Q 687.9166 52.916664 1190.6249 396.87497 Q 1666.8749 740.8333 1878.5416 846.6666 Q 2090.2083 899.5833 2592.9165 899.5833 Q 3095.6248 899.5833 4603.75 740.8333 Q 6111.8745 582.0833 6588.1245 608.5416 Q 7090.833 634.99994 7672.9165 740.8333 Q 8255.0 846.6666 8493.125 899.5833 Q 8757.708 952.49994 9128.125 952.49994 Q 9498.541 952.49994 9710.208 873.12494 Q 9921.874 793.74994 10080.624 608.5416 Q 10239.374 423.3333 10345.208 317.49997 Q 10451.041 211.66666 10477.499 185.20833 z" svg:height="67.99791mm" draw:style-name="style-6" svg:viewBox="0.0 0.0 11138.958 6799.7915" svg:width="111.38958mm" svg:x="32.01458mm" svg:y="22.224998mm"/>
          <draw:path svg:d="M 28098.748 79.37499 L 28098.748 0.0 L 28125.207 0.0 L 28125.207 0.0 L 28125.207 6773.333 L 28125.207 13546.666 L 14075.833 13546.666 L 0.0 13546.666 L 0.0 12356.041 L 0.0 11165.416 L 0.0 11165.416 L 0.0 11165.416 L 26.458332 11218.333 L 52.916664 11297.708 L 52.916664 11297.708 L 52.916664 11271.249 L 52.916664 11271.249 L 52.916664 11271.249 L 79.37499 11271.249 L 79.37499 11271.249 L 158.74998 11535.833 Q 211.66666 11800.416 370.41666 12091.458 Q 529.1666 12382.499 767.2916 12647.083 Q 1005.4166 12911.666 1322.9166 13070.416 Q 1613.9583 13282.083 1852.0833 13334.999 Q 2116.6665 13440.833 14075.833 13440.833 Q 26034.998 13440.833 26352.498 13308.541 Q 26669.998 13176.249 26934.582 12991.041 Q 27199.166 12805.833 27357.916 12647.083 Q 27516.666 12461.874 27675.416 12197.291 Q 27834.166 11932.708 27939.998 11641.666 Q 28045.832 11324.166 28045.832 11271.249 Q 28045.832 11191.874 28072.291 5662.083 L 28072.291 158.74998 L 28072.291 158.74998 Q 28098.748 158.74998 28098.748 79.37499 z" svg:height="135.46666mm" draw:style-name="style-7" svg:viewBox="0.0 0.0 28125.207 13546.666" svg:width="281.25208mm" svg:x="0.0mm" svg:y="113.24166mm"/>
          <draw:path svg:d="M 740.8333 1375.8333 L 899.5833 0.0 L 899.5833 79.37499 Q 899.5833 158.74998 1058.3333 238.12498 Q 1217.0833 317.49997 1428.7499 502.7083 Q 1640.4166 661.4583 1825.6249 899.5833 Q 2010.8333 1111.25 2169.5833 1428.7499 Q 2328.3333 1719.7916 2381.2498 1957.9165 Q 2434.1665 2169.5833 2487.0833 2434.1665 Q 2487.0833 2725.2083 2513.5415 3704.1665 L 2513.5415 4656.6665 L 2487.0833 4656.6665 L 2434.1665 4656.6665 L 2434.1665 4630.208 L 2434.1665 4630.208 L 2407.7083 4630.208 L 2407.7083 4603.75 L 2407.7083 4603.75 L 2381.2498 4603.75 L 2381.2498 4603.75 L 2381.2498 4603.75 L 2354.7915 4577.2915 Q 2328.3333 4550.833 2248.9583 4524.375 Q 2169.5833 4471.458 1878.5416 4365.625 Q 1587.4999 4233.333 1190.6249 4206.875 L 793.74994 4180.4165 L 793.74994 4153.958 L 793.74994 4127.5 L 740.8333 4127.5 L 687.9166 4127.5 L 343.9583 4127.5 L 0.0 4127.5 L 0.0 4127.5 L 0.0 4127.5 L 158.74998 4127.5 Q 317.49997 4127.5 449.79166 3439.5833 Q 582.0833 2778.1248 740.8333 1375.8333 z" svg:height="46.566666mm" draw:style-name="style-8" svg:viewBox="0.0 0.0 2513.5415 4656.6665" svg:width="25.135416mm" svg:x="245.00415mm" svg:y="48.68333mm"/>
          <draw:path svg:d="M 2063.75 52.916664 L 2381.2498 0.0 L 14208.124 26.458332 Q 26034.998 52.916664 26352.498 132.29166 Q 26643.541 211.66666 26828.748 343.9583 Q 27040.416 449.79166 27252.082 634.99994 Q 27463.748 846.6666 27569.582 1005.4166 Q 27675.416 1190.6249 27807.707 1455.2083 Q 27939.998 1719.7916 27966.457 1904.9999 Q 27992.916 2090.2083 27992.916 6614.583 L 27992.916 11112.499 L 27992.916 11059.583 L 27992.916 11006.666 L 27966.457 11006.666 L 27966.457 11006.666 L 27966.457 10953.749 L 27966.457 10927.291 L 27966.457 10900.833 L 27939.998 10900.833 L 27939.998 10847.916 Q 27939.998 10794.999 27807.707 10530.416 Q 27675.416 10265.833 27516.666 10027.708 Q 27357.916 9789.583 27146.248 9630.833 L 26961.041 9472.083 L 26961.041 8519.583 Q 26934.582 7540.6245 26934.582 7249.583 Q 26881.666 6984.9995 26828.748 6773.333 Q 26775.832 6535.208 26617.082 6244.1665 Q 26458.332 5926.6665 26273.123 5714.9995 Q 26087.916 5476.8745 25876.248 5318.1245 Q 25664.582 5132.9165 25505.832 5053.5415 Q 25347.082 4974.1665 25347.082 4894.7915 L 25347.082 4815.4165 L 25347.082 4445.0 Q 25347.082 4074.583 25294.166 3704.1665 Q 25241.248 3307.2915 25135.416 2963.3333 Q 25029.582 2592.9165 24950.207 2487.0833 L 24870.832 2381.2498 L 24870.832 2381.2498 L 24870.832 2381.2498 L 24870.832 2354.7915 L 24870.832 2354.7915 L 24844.373 2354.7915 L 24844.373 2328.3333 L 24764.998 2328.3333 L 24712.082 2328.3333 L 24685.623 2354.7915 Q 24659.166 2381.2498 24394.582 2645.8333 Q 24129.998 2963.3333 23997.707 3016.2498 Q 23865.416 3069.1665 23653.748 3122.0833 Q 23442.082 3174.9998 23071.666 3122.0833 Q 22701.248 3069.1665 21986.873 2936.8748 Q 21272.498 2804.5833 20796.248 2778.1248 Q 20319.998 2751.6665 18811.873 2910.4165 Q 17303.75 3069.1665 16827.5 3069.1665 Q 16324.791 3069.1665 16113.124 3016.2498 Q 15901.457 2910.4165 15583.957 2698.7498 Q 15239.999 2460.6248 15028.333 2301.875 Q 14816.666 2169.5833 14710.833 2116.6665 Q 14578.541 2116.6665 14499.166 2169.5833 Q 14446.249 2222.5 14393.333 2354.7915 Q 14340.416 2513.5415 14287.499 2963.3333 L 14234.583 3413.1248 L 14234.583 3439.5833 L 14234.583 3439.5833 L 14208.124 3386.6665 L 14181.666 3333.7498 L 14181.666 3280.8333 L 14181.666 3254.3748 L 14155.208 3174.9998 Q 14128.749 3122.0833 14075.833 2936.8748 Q 14022.916 2751.6665 13943.541 2566.4583 L 13837.708 2381.2498 L 13837.708 2354.7915 L 13811.249 2354.7915 L 13811.249 2354.7915 L 13811.249 2328.3333 L 13731.874 2328.3333 L 13652.499 2328.3333 L 13626.041 2354.7915 Q 13599.583 2381.2498 13493.749 2487.0833 Q 13387.916 2592.9165 13229.166 2778.1248 Q 13070.416 2963.3333 12858.749 3042.7083 Q 12647.083 3122.0833 12276.666 3122.0833 Q 11906.249 3122.0833 11641.666 3069.1665 Q 11403.541 3016.2498 10821.458 2910.4165 Q 10239.374 2804.5833 9736.666 2778.1248 Q 9260.416 2751.6665 7752.291 2910.4165 Q 6244.1665 3069.1665 5741.458 3069.1665 Q 5238.7495 3069.1665 5027.083 3016.2498 Q 4815.4165 2910.4165 4339.1665 2566.4583 Q 3836.4583 2222.5 3677.7083 2169.5833 Q 3518.9583 2116.6665 3439.5833 2169.5833 Q 3333.7498 2222.5 3280.8333 2539.9998 Q 3174.9998 2831.0415 3174.9998 3809.9998 L 3148.5415 4788.958 L 2910.4165 4894.7915 Q 2645.8333 5027.083 2381.2498 5185.833 Q 2143.125 5344.583 1931.4583 5556.2495 Q 1746.2499 5767.9165 1561.0416 6085.4165 Q 1375.8333 6376.458 1296.4583 6667.4995 Q 1217.0833 6958.5415 1164.1666 7143.7495 Q 1164.1666 7302.4995 1137.7083 8360.833 L 1137.7083 9419.166 L 1005.4166 9524.999 Q 899.5833 9604.374 687.9166 9789.583 Q 529.1666 9974.791 370.41666 10239.374 Q 211.66666 10503.958 132.29166 10689.166 Q 52.916664 10874.374 52.916664 10953.749 L 52.916664 11006.666 L 26.458332 11006.666 L 26.458332 11033.124 L 26.458332 11086.041 L 0.0 11138.958 L 0.0 6614.583 Q 0.0 2090.2083 52.916664 1931.4583 Q 52.916664 1772.7083 158.74998 1534.5833 Q 264.5833 1322.9166 396.87497 1111.25 Q 529.1666 873.12494 820.2083 634.99994 Q 1084.7916 370.41666 1428.7499 238.12498 Q 1746.2499 105.83333 2063.75 52.916664 z" svg:height="111.38958mm" draw:style-name="style-9" svg:viewBox="0.0 0.0 27992.916 11138.958" svg:width="279.92914mm" svg:x="0.52916664mm" svg:y="0.52916664mm"/>
          <draw:path svg:d="M 2434.1665 26.458332 L 2778.1248 0.0 L 14022.916 0.0 L 25241.248 0.0 L 25638.123 26.458332 Q 26034.998 52.916664 26326.041 185.20833 Q 26617.082 291.04166 26696.457 343.9583 Q 26775.832 370.41666 26802.291 396.87497 L 26828.748 423.3333 L 26828.748 423.3333 L 26828.748 423.3333 L 26855.207 423.3333 L 26855.207 423.3333 L 26855.207 449.79166 L 26881.666 449.79166 L 26881.666 449.79166 L 26881.666 476.24997 L 26934.582 476.24997 L 26961.041 476.24997 L 27146.248 634.99994 Q 27357.916 793.74994 27516.666 1031.875 Q 27675.416 1269.9999 27807.707 1534.5833 Q 27939.998 1799.1666 27939.998 1852.0833 L 27939.998 1904.9999 L 27966.457 1904.9999 L 27966.457 1931.4583 L 27966.457 1957.9165 Q 27939.998 2010.8333 27966.457 2010.8333 L 27966.457 2010.8333 L 27992.916 2143.125 Q 27992.916 2275.4165 28019.373 2354.7915 L 28019.373 2434.1665 L 28019.373 7937.4995 Q 27992.916 13467.291 27992.916 13546.666 Q 27992.916 13599.583 27887.082 13917.083 Q 27781.248 14208.124 27622.498 14472.708 Q 27463.748 14737.291 27304.998 14922.499 Q 27146.248 15081.249 26881.666 15266.458 Q 26617.082 15451.666 26299.582 15583.957 Q 25982.082 15716.249 14022.916 15716.249 Q 2063.75 15716.249 1799.1666 15610.416 Q 1561.0416 15557.499 1269.9999 15345.833 Q 952.49994 15187.083 714.37494 14922.499 Q 476.24997 14657.916 317.49997 14366.874 Q 158.74998 14075.833 105.83333 13811.249 L 26.458332 13546.666 L 26.458332 13493.749 L 0.0 13467.291 L 0.0 7884.583 Q 0.0 2301.875 26.458332 2169.5833 L 26.458332 2037.2915 L 26.458332 2010.8333 L 52.916664 2010.8333 L 52.916664 1957.9165 Q 52.916664 1878.5416 132.29166 1693.3333 Q 211.66666 1508.1249 370.41666 1243.5416 Q 529.1666 978.95825 687.9166 793.74994 Q 899.5833 608.5416 1005.4166 529.1666 L 1137.7083 423.3333 L 1164.1666 423.3333 L 1164.1666 423.3333 L 1217.0833 396.87497 L 1243.5416 370.41666 L 1269.9999 370.41666 L 1296.4583 370.41666 L 1296.4583 343.9583 Q 1322.9166 343.9583 1402.2916 291.04166 Q 1481.6666 264.5833 1799.1666 158.74998 Q 2090.2083 52.916664 2434.1665 26.458332 z" svg:height="157.16249mm" draw:style-name="style-10" svg:viewBox="0.0 0.0 28019.373 15716.249" svg:width="280.19373mm" svg:x="0.52916664mm" svg:y="90.487495mm"/>
          <draw:path svg:d="M 1772.7083 105.83333 L 2010.8333 0.0 L 2037.2915 26.458332 Q 2037.2915 79.37499 2143.125 1349.3749 Q 2248.9583 2619.3748 2407.7083 3280.8333 Q 2513.5415 3942.2915 2566.4583 3995.208 Q 2566.4583 4048.1248 2592.9165 4048.1248 L 2592.9165 4048.1248 L 2592.9165 4074.583 L 2619.3748 4074.583 L 2619.3748 4101.0415 L 2619.3748 4153.958 L 2645.8333 4153.958 L 2645.8333 4180.4165 L 2566.4583 4180.4165 L 2487.0833 4153.958 L 2460.6248 4153.958 Q 2434.1665 4153.958 2037.2915 4153.958 L 1640.4166 4153.958 L 1640.4166 4180.4165 L 1640.4166 4206.875 L 1296.4583 4233.333 Q 952.49994 4259.7915 661.4583 4365.625 Q 343.9583 4471.458 264.5833 4497.9165 Q 185.20833 4550.833 158.74998 4550.833 L 158.74998 4577.2915 L 132.29166 4577.2915 L 105.83333 4577.2915 L 79.37499 4603.75 L 26.458332 4630.208 L 26.458332 4630.208 L 0.0 4630.208 L 0.0 3571.8748 Q 26.458332 2513.5415 26.458332 2354.7915 Q 79.37499 2169.5833 158.74998 1878.5416 Q 238.12498 1587.4999 423.3333 1296.4583 Q 608.5416 978.95825 793.74994 767.2916 Q 1005.4166 555.625 1243.5416 396.87497 Q 1508.1249 238.12498 1772.7083 105.83333 z" svg:height="46.302082mm" draw:style-name="style-11" svg:viewBox="0.0 0.0 2645.8333 4630.208" svg:width="26.458332mm" svg:x="11.906249mm" svg:y="48.4187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70831mm" fo:page-width="281.25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