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5b2c00" draw:opacity="100.0%" draw:stroke="solid" svg:stroke-color="#ffffff" draw:stroke-linejoin="miter" svg:stroke-opacity="100.0%" svg:stroke-width="1.3229166mm"/>
    </style:style>
    <style:style style:family="graphic" style:name="style-3">
      <style:graphic-properties draw:fill="solid" draw:fill-color="#5b2c00" draw:opacity="99.60780143737793%" draw:stroke="solid" svg:stroke-color="#ffffff" draw:stroke-linejoin="miter" svg:stroke-opacity="100.0%" svg:stroke-width="0.52916664mm"/>
    </style:style>
    <style:style style:family="graphic" style:name="style-4">
      <style:graphic-properties draw:fill="solid" draw:fill-color="#5b2c00" draw:opacity="99.60780143737793%" draw:stroke="solid" svg:stroke-color="#ffffff" draw:stroke-linejoin="miter" svg:stroke-opacity="100.0%" svg:stroke-width="0.52916664mm"/>
    </style:style>
    <style:style style:family="graphic" style:name="style-5">
      <style:graphic-properties draw:fill="solid" draw:fill-color="#5b2c00" draw:opacity="99.60780143737793%" draw:stroke="solid" svg:stroke-color="#ffffff" draw:stroke-linejoin="miter" svg:stroke-opacity="100.0%" svg:stroke-width="0.52916664mm"/>
    </style:style>
    <style:style style:family="graphic" style:name="style-6">
      <style:graphic-properties draw:fill="solid" draw:fill-color="#5b2c00" draw:opacity="100.0%" draw:stroke="solid" svg:stroke-color="#ffffff" draw:stroke-linejoin="miter" svg:stroke-opacity="100.0%" svg:stroke-width="0.52916664mm"/>
    </style:style>
    <style:style style:family="graphic" style:name="style-7">
      <style:graphic-properties draw:fill="solid" draw:fill-color="#5b2c00" draw:opacity="80.0000011920929%" draw:stroke="solid" svg:stroke-color="#ffffff" draw:stroke-linejoin="miter" svg:stroke-opacity="100.0%" svg:stroke-width="0.52916664mm"/>
    </style:style>
    <style:style style:family="graphic" style:name="style-8">
      <style:graphic-properties draw:fill="solid" draw:fill-color="#5b2c00" draw:opacity="99.60780143737793%" draw:stroke="solid" svg:stroke-color="#ffffff" draw:stroke-linejoin="miter" svg:stroke-opacity="100.0%" svg:stroke-width="0.52916664mm"/>
    </style:style>
    <style:style style:family="graphic" style:name="style-9">
      <style:graphic-properties draw:fill="solid" draw:fill-color="#5b2c00" draw:opacity="99.60780143737793%" draw:stroke="solid" svg:stroke-color="#ffffff" draw:stroke-linejoin="miter" svg:stroke-opacity="100.0%" svg:stroke-width="0.52916664mm"/>
    </style:style>
    <style:style style:family="graphic" style:name="style-10">
      <style:graphic-properties draw:fill="solid" draw:fill-color="#5b2c00" draw:opacity="99.60780143737793%" draw:stroke="solid" svg:stroke-color="#ffffff" draw:stroke-linejoin="miter" svg:stroke-opacity="100.0%" svg:stroke-width="0.52916664mm"/>
    </style:style>
    <style:style style:family="graphic" style:name="style-11">
      <style:graphic-properties draw:fill="solid" draw:fill-color="#5b2c00" draw:opacity="99.60780143737793%" draw:stroke="solid" svg:stroke-color="#ffffff" draw:stroke-linejoin="miter" svg:stroke-opacity="100.0%" svg:stroke-width="0.52916664mm"/>
    </style:style>
    <style:style style:family="graphic" style:name="style-12">
      <style:graphic-properties draw:fill="solid" draw:fill-color="#5b2c00" draw:opacity="99.60780143737793%" draw:stroke="solid" svg:stroke-color="#ffffff" draw:stroke-linejoin="miter" svg:stroke-opacity="100.0%" svg:stroke-width="0.52916664mm"/>
    </style:style>
    <style:style style:family="graphic" style:name="style-13">
      <style:graphic-properties draw:fill="solid" draw:fill-color="#5b2c00" draw:opacity="99.60780143737793%" draw:stroke="solid" svg:stroke-color="#ffffff" draw:stroke-linejoin="miter" svg:stroke-opacity="100.0%" svg:stroke-width="0.52916664mm"/>
    </style:style>
    <style:style style:family="graphic" style:name="style-14">
      <style:graphic-properties draw:fill="solid" draw:fill-color="#5b2c00" draw:opacity="99.60780143737793%" draw:stroke="solid" svg:stroke-color="#ffffff" draw:stroke-linejoin="miter" svg:stroke-opacity="100.0%" svg:stroke-width="0.52916664mm"/>
    </style:style>
    <style:style style:family="graphic" style:name="style-15">
      <style:graphic-properties draw:fill="solid" draw:fill-color="#5b2c00" draw:opacity="99.60780143737793%" draw:stroke="solid" svg:stroke-color="#ffffff" draw:stroke-linejoin="miter" svg:stroke-opacity="100.0%" svg:stroke-width="0.52916664mm"/>
    </style:style>
    <style:style style:family="graphic" style:name="style-16">
      <style:graphic-properties draw:fill="solid" draw:fill-color="#5b2c00" draw:opacity="99.60780143737793%" draw:stroke="solid" svg:stroke-color="#ffffff" draw:stroke-linejoin="miter" svg:stroke-opacity="100.0%" svg:stroke-width="0.52916664mm"/>
    </style:style>
    <style:style style:family="graphic" style:name="style-17">
      <style:graphic-properties draw:fill="solid" draw:fill-color="#5b2c00" draw:opacity="99.60780143737793%" draw:stroke="solid" svg:stroke-color="#ffffff" draw:stroke-linejoin="miter" svg:stroke-opacity="100.0%" svg:stroke-width="0.52916664mm"/>
    </style:style>
    <style:style style:family="graphic" style:name="style-18">
      <style:graphic-properties draw:fill="solid" draw:fill-color="#5b2c00" draw:opacity="99.60780143737793%" draw:stroke="solid" svg:stroke-color="#ffffff" draw:stroke-linejoin="miter" svg:stroke-opacity="100.0%" svg:stroke-width="0.52916664mm"/>
    </style:style>
    <style:style style:family="graphic" style:name="style-19">
      <style:graphic-properties draw:fill="solid" draw:fill-color="#5b2c00" draw:opacity="99.60780143737793%" draw:stroke="solid" svg:stroke-color="#ffffff" draw:stroke-linejoin="miter" svg:stroke-opacity="100.0%" svg:stroke-width="0.52916664mm"/>
    </style:style>
    <style:style style:family="graphic" style:name="style-20">
      <style:graphic-properties draw:fill="solid" draw:fill-color="#5b2c00" draw:opacity="99.60780143737793%" draw:stroke="solid" svg:stroke-color="#ffffff" draw:stroke-linejoin="miter" svg:stroke-opacity="100.0%" svg:stroke-width="0.52916664mm"/>
    </style:style>
    <style:style style:family="graphic" style:name="style-21">
      <style:graphic-properties draw:fill="solid" draw:fill-color="#5b2c00" draw:opacity="99.60780143737793%" draw:stroke="solid" svg:stroke-color="#ffffff" draw:stroke-linejoin="miter" svg:stroke-opacity="100.0%" svg:stroke-width="0.52916664mm"/>
    </style:style>
    <style:style style:family="graphic" style:name="style-22">
      <style:graphic-properties draw:fill="solid" draw:fill-color="#5b2c00" draw:opacity="60.00000238418579%" draw:stroke="solid" svg:stroke-color="#ffffff" draw:stroke-linejoin="miter" svg:stroke-opacity="100.0%" svg:stroke-width="0.52916664mm"/>
    </style:style>
    <style:style style:family="graphic" style:name="style-23">
      <style:graphic-properties draw:fill="solid" draw:fill-color="#5b2c00" draw:opacity="60.00000238418579%" draw:stroke="solid" svg:stroke-color="#ffffff" draw:stroke-linejoin="miter" svg:stroke-opacity="100.0%" svg:stroke-width="0.52916664mm"/>
    </style:style>
    <style:style style:family="graphic" style:name="style-24">
      <style:graphic-properties draw:fill="solid" draw:fill-color="#5b2c00" draw:opacity="60.00000238418579%" draw:stroke="solid" svg:stroke-color="#ffffff" draw:stroke-linejoin="miter" svg:stroke-opacity="100.0%" svg:stroke-width="0.52916664mm"/>
    </style:style>
    <style:style style:family="graphic" style:name="style-25">
      <style:graphic-properties draw:fill="solid" draw:fill-color="#5b2c00" draw:opacity="60.00000238418579%" draw:stroke="solid" svg:stroke-color="#ffffff" draw:stroke-linejoin="miter" svg:stroke-opacity="100.0%" svg:stroke-width="0.52916664mm"/>
    </style:style>
    <style:style style:family="graphic" style:name="style-26">
      <style:graphic-properties draw:fill="solid" draw:fill-color="#5b2c00" draw:opacity="60.00000238418579%" draw:stroke="solid" svg:stroke-color="#ffffff" draw:stroke-linejoin="miter" svg:stroke-opacity="100.0%" svg:stroke-width="0.52916664mm"/>
    </style:style>
    <style:style style:family="graphic" style:name="style-27">
      <style:graphic-properties draw:fill="solid" draw:fill-color="#5b2c00" draw:opacity="60.00000238418579%" draw:stroke="solid" svg:stroke-color="#ffffff" draw:stroke-linejoin="miter" svg:stroke-opacity="100.0%" svg:stroke-width="0.52916664mm"/>
    </style:style>
    <style:style style:family="graphic" style:name="style-28">
      <style:graphic-properties draw:fill="solid" draw:fill-color="#5b2c00" draw:opacity="60.00000238418579%" draw:stroke="solid" svg:stroke-color="#ffffff" draw:stroke-linejoin="miter" svg:stroke-opacity="100.0%" svg:stroke-width="0.52916664mm"/>
    </style:style>
    <style:style style:family="graphic" style:name="style-29">
      <style:graphic-properties draw:fill="solid" draw:fill-color="#5b2c00" draw:opacity="60.00000238418579%" draw:stroke="solid" svg:stroke-color="#ffffff" draw:stroke-linejoin="miter" svg:stroke-opacity="100.0%" svg:stroke-width="0.52916664mm"/>
    </style:style>
    <style:style style:family="graphic" style:name="style-30">
      <style:graphic-properties draw:fill="solid" draw:fill-color="#5b2c00" draw:opacity="60.00000238418579%" draw:stroke="solid" svg:stroke-color="#ffffff" draw:stroke-linejoin="miter" svg:stroke-opacity="100.0%" svg:stroke-width="0.52916664mm"/>
    </style:style>
    <style:style style:family="graphic" style:name="style-31">
      <style:graphic-properties draw:fill="solid" draw:fill-color="#5b2c00" draw:opacity="100.0%" draw:stroke="solid" svg:stroke-color="#ffffff" draw:stroke-linejoin="miter" svg:stroke-opacity="100.0%" svg:stroke-width="0.52916664mm"/>
    </style:style>
    <style:style style:family="graphic" style:name="style-32">
      <style:graphic-properties draw:fill="solid" draw:fill-color="#5b2c00" draw:opacity="99.60780143737793%" draw:stroke="solid" svg:stroke-color="#ffffff" draw:stroke-linejoin="miter" svg:stroke-opacity="100.0%" svg:stroke-width="0.52916664mm"/>
    </style:style>
    <style:style style:family="graphic" style:name="style-33">
      <style:graphic-properties draw:fill="solid" draw:fill-color="#5b2c00" draw:opacity="100.0%" draw:stroke="solid" svg:stroke-color="#ffffff" draw:stroke-linejoin="miter" svg:stroke-opacity="100.0%" svg:stroke-width="0.52916664mm"/>
    </style:style>
    <style:style style:family="graphic" style:name="style-34">
      <style:graphic-properties draw:fill="solid" draw:fill-color="#5b2c00" draw:opacity="99.60780143737793%" draw:stroke="solid" svg:stroke-color="#ffffff" draw:stroke-linejoin="miter" svg:stroke-opacity="100.0%" svg:stroke-width="0.52916664mm"/>
    </style:style>
    <style:style style:family="graphic" style:name="style-35">
      <style:graphic-properties draw:fill="solid" draw:fill-color="#5b2c00" draw:opacity="99.60780143737793%" draw:stroke="solid" svg:stroke-color="#ffffff" draw:stroke-linejoin="miter" svg:stroke-opacity="100.0%" svg:stroke-width="0.52916664mm"/>
    </style:style>
    <style:style style:family="graphic" style:name="style-36">
      <style:graphic-properties draw:fill="solid" draw:fill-color="#5b2c00" draw:opacity="99.60780143737793%" draw:stroke="solid" svg:stroke-color="#ffffff" draw:stroke-linejoin="miter" svg:stroke-opacity="100.0%" svg:stroke-width="0.52916664mm"/>
    </style:style>
    <style:style style:family="graphic" style:name="style-37">
      <style:graphic-properties draw:fill="solid" draw:fill-color="#5b2c00" draw:opacity="99.60780143737793%" draw:stroke="solid" svg:stroke-color="#ffffff" draw:stroke-linejoin="miter" svg:stroke-opacity="100.0%" svg:stroke-width="0.52916664mm"/>
    </style:style>
    <style:style style:family="graphic" style:name="style-38">
      <style:graphic-properties draw:fill="solid" draw:fill-color="#5b2c00" draw:opacity="99.60780143737793%" draw:stroke="solid" svg:stroke-color="#ffffff" draw:stroke-linejoin="miter" svg:stroke-opacity="100.0%" svg:stroke-width="0.52916664mm"/>
    </style:style>
    <style:style style:family="graphic" style:name="style-39">
      <style:graphic-properties draw:fill="solid" draw:fill-color="#5b2c00" draw:opacity="99.60780143737793%" draw:stroke="solid" svg:stroke-color="#ffffff" draw:stroke-linejoin="miter" svg:stroke-opacity="100.0%" svg:stroke-width="0.52916664mm"/>
    </style:style>
    <style:style style:family="graphic" style:name="style-40">
      <style:graphic-properties draw:fill="solid" draw:fill-color="#5b2c00" draw:opacity="59.764683237261806%" draw:stroke="solid" svg:stroke-color="#ffffff" draw:stroke-linejoin="miter" svg:stroke-opacity="100.0%" svg:stroke-width="0.52916664mm"/>
    </style:style>
    <style:style style:family="graphic" style:name="style-41">
      <style:graphic-properties draw:fill="solid" draw:fill-color="#5b2c00" draw:opacity="100.0%" draw:stroke="solid" svg:stroke-color="#ffffff" draw:stroke-linejoin="miter" svg:stroke-opacity="100.0%" svg:stroke-width="0.52916664mm"/>
    </style:style>
  </office:automatic-styles>
  <office:body>
    <office:drawing>
      <draw:page draw:master-page-name="Default" draw:name="page1" draw:style-name="DP1">
        <draw:g>
          <draw:g>
            <draw:rect svg:height="127.52917mm" draw:style-name="style-2" svg:width="169.06874mm" svg:x="-0.26457962mm" svg:y="-1.0583333mm"/>
            <draw:g draw:id="layer1">
              <draw:g draw:id="g3301">
                <draw:path svg:d="M 4402.8774 2.2709368E-4 L 399.34534 4517.8115 L 578.23193 4605.5605 L 2366.4663 2583.7324 L 593.98 4596.324 L 1187.3269 4590.6797 L 1202.444 4574.2583 L 1208.1143 6648.4287 L 153.06233 6816.231 L 0.0 6826.493 L 216.67949 6938.361 L 289.74588 7050.742 L 433.35898 7041.5054 L 1069.5399 7130.281 L 1069.5399 10217.931 L 842.15137 10232.3 L 660.1166 10224.089 L 660.1166 11509.028 L 10777.916 12076.576 L 10777.916 12065.287 L 13398.8545 11451.042 L 15119.694 11451.042 L 16509.846 11122.622 L 16509.846 7593.659 L 16839.902 7586.988 L 16041.212 3455.582 L 12113.267 3890.2236 L 11387.011 1622.0812 L 11381.341 1623.1073 L 8507.189 2086.999 L 8500.892 1393.2142 L 8225.634 1230.0312 L 8560.1 1414.2535 L 8585.294 1312.6492 L 8225.634 1068.9008 L 7569.2935 1194.1105 L 7576.852 1343.4382 L 7653.6997 1330.0963 L 7653.6997 1874.0402 L 4993.077 336.62933 L 4997.4854 332.0109 L 4978.5884 327.90564 L 4418.625 4.6184044 L 4828.677 297.11642 L 4817.3394 295.0638 L 4402.877 0.0 L 4402.8774 2.0186105E-4 z M 4950.246 384.3528 L 6752.3384 1671.3442 L 4947.7275 387.4318 L 4950.2466 384.3528 L 4950.246 384.3528 z" svg:height="120.76576mm" draw:style-name="style-3" svg:viewBox="0.0 0.0 16839.902 12076.576" svg:width="168.39902mm" svg:x="-8.475641E-4mm" svg:y="2.9063644mm"/>
                <draw:path svg:d="M 4805.417 0.0 L 0.0 775.87213 L 114.70108 2467.3982 L 2347.67 2459.0059 L 4120.4033 2470.5447 L 4162.6084 1240.0853 L 4617.843 1498.1356 L 4547.861 2444.6807 L 5593.932 2461.464 L 4805.4194 0.0 L 4805.417 0.0 z" svg:height="24.705448mm" draw:style-name="style-4" svg:viewBox="0.0 0.0 5593.932 2470.5447" svg:width="55.939323mm" svg:x="65.813126mm" svg:y="19.129025mm"/>
                <draw:path svg:d="M 4516.376 8.074442E-4 L 143.36737 483.8787 L 0.0 4240.096 L 5315.129 4131.641 L 4516.376 0.0 L 4516.376 8.074442E-4 z" svg:height="42.400963mm" draw:style-name="style-5" svg:viewBox="0.0 0.0 5315.129 4240.096" svg:width="53.15129mm" svg:x="115.24624mm" svg:y="37.460083mm"/>
                <draw:path svg:d="M 1281.942 3797.7314 L 1748.1022 3785.8645 L 976.02405 0.0 L 0.0 94.94333 L 1281.942 3797.7314 L 1281.942 3797.7314 z" svg:height="37.977314mm" draw:style-name="style-6" svg:viewBox="0.0 0.0 1748.1022 3797.7314" svg:width="17.481022mm" svg:x="149.77213mm" svg:y="40.728203mm"/>
                <draw:path svg:d="M 3.0279157E-4 234.39217 L 3394.2322 20.769888 L 7921.091 127.58022 L 9861.457 0.0 L 9890.34 661.6367 L 0.0 234.39217 L 6.0558313E-4 234.39217 z" svg:height="6.6163673mm" draw:style-name="style-7" svg:viewBox="0.0 0.0 9890.34 661.6367" svg:width="98.9034mm" svg:x="7.4474454mm" svg:y="102.94573mm"/>
                <draw:path svg:d="M 0.0 98.52566 L 572.04596 0.0 L 572.04596 995.20215 L 0.0 995.20215 L 0.0 98.52566 z" svg:height="9.952022mm" draw:style-name="style-8" svg:viewBox="0.0 0.0 572.04596 995.20215" svg:width="5.7204595mm" svg:x="76.53805mm" svg:y="15.204642mm"/>
                <draw:path svg:d="M 275.16245 163.41661 L 0.0 0.0 L 0.0 995.20215 L 282.402 995.20215 L 275.16245 163.41692 L 275.16245 163.41661 z" svg:height="9.952022mm" draw:style-name="style-9" svg:viewBox="0.0 0.0 282.402 995.20215" svg:width="2.82402mm" svg:x="82.258484mm" svg:y="15.204644mm"/>
                <draw:path svg:d="M 0.0 15.1444235 L 441.7059 0.0 L 1264.0564 2367.1597 L 865.7982 2343.5632 L 8.074442E-4 15.144827 L 0.0 15.1444235 z" svg:height="23.671597mm" draw:style-name="style-10" svg:viewBox="0.0 0.0 1264.0564 2367.1597" svg:width="12.640563mm" svg:x="108.35774mm" svg:y="20.1265mm"/>
                <draw:path svg:d="M 7.6812167 274.4076 L 656.53046 161.03859 L 656.53046 0.0 L 0.0 125.14083 L 7.6812167 274.4076 z" svg:height="2.744076mm" draw:style-name="style-11" svg:viewBox="0.0 0.0 656.53046 274.4076" svg:width="6.5653048mm" svg:x="75.6932mm" svg:y="13.594255mm"/>
                <draw:path svg:d="M 3702.4478 0.0 L 0.0 4031.8545 L 156.8409 4012.3545 L 172.58788 9538.515 L 4254.225 9671.935 L 4244.147 6849.5845 L 5780.4307 6783.9014 L 5780.4307 9718.119 L 7659.3687 9774.565 L 7644.883 3086.624 L 8005.803 3052.2422 L 3702.4482 0.0 L 3702.4487 0.0 z M 3665.915 1585.1339 C 3831.658 1585.1339 3980.549 1648.7686 4001.0117 1899.1844 L 3997.233 1899.6967 L 3961.3306 2854.6772 L 3261.5305 2958.8472 L 3303.7334 2016.6959 C 3303.7334 1800.3987 3477.0208 1585.133 3665.915 1585.133 L 3665.915 1585.1339 z M 4692.623 1777.5669 L 4674.3574 2744.8628 L 4124.469 2824.9148 L 4164.7817 1875.5795 L 4692.623 1777.5669 z M 3126.7354 2065.4465 L 3093.9817 2994.256 L 2602.6736 3068.1501 L 2642.3572 2162.9458 L 3126.7354 2065.4465 z M 3614.2644 3971.302 L 3578.3623 5339.8843 L 2764.5544 5393.766 L 2825.6519 4067.2622 L 3614.2644 3971.302 z M 1889.018 4200.682 L 1832.3285 5473.304 L 1131.2687 5531.804 L 1172.2108 4276.1157 L 1889.018 4200.682 z M 3486.4 6941.4404 L 3445.456 8851.914 L 2625.9805 8810.349 L 2687.709 6974.794 L 3486.4 6941.4404 z M 1714.5393 7033.2944 L 1643.364 8820.098 L 905.7705 8811.887 L 987.6553 7066.65 L 1714.5393 7033.2944 z" svg:height="97.74565mm" draw:style-name="style-12" svg:viewBox="0.0 0.0 8005.8027 9774.565" svg:width="80.05803mm" svg:x="10.449552mm" svg:y="7.286088mm"/>
                <draw:path svg:d="M 2344.4224 0.0016148884 L 1160.2433 1740.6215 L 0.0 1740.6215 L 0.0 7963.1313 L 1945.0765 7813.29 L 1945.0765 4913.968 L 2985.642 4913.968 L 2985.642 1863.2654 L 3024.0627 1864.8035 L 2985.642 1759.6064 L 2985.642 1740.6202 L 2978.7126 1740.6202 L 2344.4224 0.0 L 2344.4224 0.0016148884 z M 2108.8457 742.536 L 2446.4631 939.5875 L 2446.4631 2086.4878 L 2108.8457 1889.4362 L 2108.8457 742.536 z" svg:height="79.63131mm" draw:style-name="style-13" svg:viewBox="0.0 0.0 3024.0627 7963.131" svg:width="30.240627mm" svg:x="86.895615mm" svg:y="25.476437mm"/>
                <draw:path svg:d="M 0.0 0.0 L 0.0 4658.9287 L 4720.9688 4658.9287 L 4720.9688 0.0 L 0.0 0.0 L 0.0 0.0 z M 3871.2566 812.3236 L 3871.2566 2781.2964 L 2888.0115 2748.4553 L 2888.0115 845.1656 L 3871.2566 812.3228 L 3871.2566 812.3236 z M 1506.0498 996.5452 L 1506.0498 3431.9763 L 297.305 3366.2922 L 297.305 1029.3872 L 1506.0498 996.5452 z" svg:height="46.58929mm" draw:style-name="style-14" svg:viewBox="0.0 0.0 4720.9688 4658.9287" svg:width="47.20969mm" svg:x="103.98431mm" svg:y="70.82904mm"/>
                <draw:path svg:d="M 604.6869 4.037221E-4 L 470.52197 494.68152 L 655.70605 615.2733 L 691.6115 1750.3711 L 221.71773 1409.1229 L 0.0 2224.525 L 0.0 2939.3489 L 0.0 6647.916 L 1390.1493 6319.496 L 1390.1493 2437.4827 L 1390.7742 2437.4827 L 1390.1493 2436.458 L 604.6853 0.0 L 604.6869 4.037221E-4 z M 471.15176 3068.1506 L 665.7846 3133.8347 L 660.74615 4339.747 L 471.15176 4336.1553 L 471.15176 3068.1506 z" svg:height="66.47916mm" draw:style-name="style-15" svg:viewBox="0.0 0.0 1390.7742 6647.916" svg:width="13.9077425mm" svg:x="151.194mm" svg:y="50.939167mm"/>
                <draw:path svg:d="M 5837.391 8.074442E-4 L 1464.3824 483.8787 L 0.0 3389.142 L 5315.13 3280.6846 L 5837.391 0.0 L 5837.391 8.074442E-4 z" svg:height="33.891422mm" draw:style-name="style-16" svg:viewBox="0.0 0.0 5837.391 3389.142" svg:width="58.373913mm" svg:x="102.03609mm" svg:y="37.460083mm"/>
                <draw:path svg:d="M 5837.0493 266.9669 L 8635.633 0.0 L 11236.704 444.4928 L 0.0 1195.3376 L 5837.0493 266.9669 z" svg:height="11.953376mm" draw:style-name="style-17" svg:viewBox="0.0 0.0 11236.704 1195.3376" svg:width="112.36704mm" svg:x="0.86872923mm" svg:y="59.216953mm"/>
                <draw:path svg:d="M 334.04614 345.2486 L 0.0 161.03859 L 0.0 0.0 L 359.2061 244.02428 L 334.04614 345.2486 z" svg:height="3.452486mm" draw:style-name="style-18" svg:viewBox="0.0 0.0 359.2061 345.2486" svg:width="3.5920608mm" svg:x="82.258484mm" svg:y="13.594255mm"/>
                <draw:path svg:d="M 0.0016148884 518.0738 L 3354.1516 0.0 L 1939.2314 2132.3147 L 0.0 518.07355 L 0.0016148884 518.0738 z" svg:height="21.323147mm" draw:style-name="style-19" svg:viewBox="0.0 0.0 3354.1516 2132.3147" svg:width="33.541515mm" svg:x="80.272156mm" svg:y="19.140026mm"/>
                <draw:path svg:d="M 0.0 2.2709368E-4 L 3446.5364 1991.8225 L 5519.5947 3770.9058 L 4635.934 3311.1191 L 0.0 0.0 L 0.0 1.7662843E-4 z" svg:height="37.709057mm" draw:style-name="style-20" svg:viewBox="0.0 0.0 5519.5947 3770.9058" svg:width="55.195946mm" svg:x="44.18433mm" svg:y="2.9505908mm"/>
                <draw:path svg:d="M 3092.41 1115.7522 L 0.0 685.1108 L 3034.2473 0.0 L 3092.41 1115.7522 z" svg:height="11.157522mm" draw:style-name="style-21" svg:viewBox="0.0 0.0 3092.41 1115.7522" svg:width="30.9241mm" svg:x="2.749075mm" svg:y="66.24896mm"/>
                <draw:g draw:id="g3261">
                  <draw:path svg:d="M 0.0 399.1201 L 4350.135 0.0 z" svg:height="3.9912007mm" draw:style-name="style-22" svg:viewBox="0.0 0.0 4350.135 399.1201" svg:width="43.501347mm" svg:x="116.074356mm" svg:y="39.744427mm"/>
                  <draw:path svg:d="M 0.0 332.37958 L 4391.0947 0.0 z" svg:height="3.3237956mm" draw:style-name="style-23" svg:viewBox="0.0 0.0 4391.0947 332.37958" svg:width="43.91095mm" svg:x="115.35025mm" svg:y="43.390224mm"/>
                  <draw:path svg:d="M 0.0 324.03625 L 4473.0205 0.0 z" svg:height="3.2403624mm" draw:style-name="style-24" svg:viewBox="0.0 0.0 4473.0205 324.03625" svg:width="44.730206mm" svg:x="113.73775mm" svg:y="46.452034mm"/>
                  <draw:path svg:d="M 0.0 315.69373 L 4595.903 0.0 z" svg:height="3.1569374mm" draw:style-name="style-25" svg:viewBox="0.0 0.0 4595.903 315.69373" svg:width="45.95903mm" svg:x="112.12526mm" svg:y="49.513844mm"/>
                  <draw:path svg:d="M 0.0 265.63702 L 4688.067 0.0 z" svg:height="2.6563704mm" draw:style-name="style-26" svg:viewBox="0.0 0.0 4688.067 265.63702" svg:width="46.880672mm" svg:x="110.91587mm" svg:y="52.992794mm"/>
                  <draw:path svg:d="M 0.0 223.92325 L 4790.472 0.0 z" svg:height="2.2392325mm" draw:style-name="style-27" svg:viewBox="0.0 0.0 4790.472 223.92325" svg:width="47.90472mm" svg:x="109.303375mm" svg:y="56.388313mm"/>
                  <draw:path svg:d="M 0.0 140.4961 L 4872.397 0.0 z" svg:height="1.404961mm" draw:style-name="style-28" svg:viewBox="0.0 0.0 4872.397 140.4961" svg:width="48.72397mm" svg:x="107.69088mm" svg:y="60.200962mm"/>
                  <draw:path svg:d="M 0.0 23.698488 L 4913.356 0.0 z" svg:height="0.23698488mm" draw:style-name="style-29" svg:viewBox="0.0 0.0 4913.356 23.698488" svg:width="49.13356mm" svg:x="106.481514mm" svg:y="64.347336mm"/>
                  <draw:path svg:d="M 0.0 7.012653 L 4810.9536 0.0 z" svg:height="0.07012653mm" draw:style-name="style-30" svg:viewBox="0.0 0.0 4810.9536 7.012653" svg:width="48.109535mm" svg:x="106.99352mm" svg:y="67.49256mm"/>
                </draw:g>
                <draw:path svg:d="M 10084.476 1057.3773 L 13360.13 939.8909 L 10898.239 0.0 L 0.0 730.0935 L 2997.5298 1023.8094 L 8405.446 755.2688 L 10084.476 1057.3773 L 10084.476 1057.3773 z" svg:height="10.573772mm" draw:style-name="style-31" svg:viewBox="0.0 0.0 13360.13 1057.3773" svg:width="133.6013mm" svg:x="2.9934218mm" svg:y="64.60257mm"/>
                <draw:rect svg:height="33.537697mm" draw:style-name="style-32" svg:width="4.0961757mm" svg:x="10.698084mm" svg:y="72.111664mm"/>
                <draw:path svg:d="M 297.305 80.052444 L 0.0 0.0 L 0.0 623.9961 L 398.08533 640.93066 L 3096.571 158.59738 L 1506.0474 120.5918 L 1506.0474 199.61717 L 297.3042 133.9332 L 297.3042 80.052444 L 297.305 80.052444 z" svg:height="6.4093065mm" draw:style-name="style-33" svg:viewBox="0.0 0.0 3096.571 640.93066" svg:width="30.965712mm" svg:x="103.98431mm" svg:y="103.152626mm"/>
                <draw:rect svg:height="44.218822mm" draw:style-name="style-34" svg:width="4.0961723mm" svg:x="102.47347mm" svg:y="65.46564mm"/>
                <draw:path svg:d="M 289.64374 996.9623 L 11180.231 300.85895 L 11175.036 152.51491 L 11267.125 0.0 L 0.0 772.79395 L 216.5048 884.8777 L 289.6434 996.9623 L 289.64377 996.9623 z" svg:height="9.969623mm" draw:style-name="style-35" svg:viewBox="0.0 0.0 11267.125 996.9623" svg:width="112.67125mm" svg:x="-2.0186105E-4mm" svg:y="63.44239mm"/>
                <draw:path svg:d="M 84.48531 0.0 L 2734.1975 975.0555 L 2706.6782 1079.8601 L 2700.9163 1185.708 L 5.1216187 299.29453 L 0.0 150.16928 L 84.48531 0.0 z" svg:height="11.85708mm" draw:style-name="style-36" svg:viewBox="0.0 0.0 2734.1975 1185.708" svg:width="27.341974mm" svg:x="111.7712mm" svg:y="63.445675mm"/>
                <draw:path svg:d="M 3.5325685E-4 0.0 L 10117.555 450.50623 L 10117.555 1852.0817 L 3.0279157E-4 1284.7778 L 3.0279157E-4 0.0 L 0.0 0.0 z" svg:height="18.520817mm" draw:style-name="style-37" svg:viewBox="0.0 0.0 10117.555 1852.0817" svg:width="101.175545mm" svg:x="6.601911mm" svg:y="105.1488mm"/>
                <draw:path svg:d="M 0.0016148884 492.22202 L 2723.959 0.0 L 2713.7175 1251.4077 L 10.240815 1885.4541 L 0.0 492.22202 L 0.0016148884 492.22202 z" svg:height="18.854542mm" draw:style-name="style-38" svg:viewBox="0.0 0.0 2723.959 1885.4541" svg:width="27.239592mm" svg:x="107.5726mm" svg:y="104.73164mm"/>
                <draw:path svg:d="M 3855.9824 0.0 L 4403.456 112.71235 L 593.769 4371.506 L 0.0 4377.406 L 3855.9824 2.0186105E-4 z" svg:height="43.774055mm" draw:style-name="style-39" svg:viewBox="0.0 0.0 4403.456 4377.4053" svg:width="44.03456mm" svg:x="5.937489mm" svg:y="5.0973406mm"/>
                <draw:path svg:d="M 441.5448 0.0 C 232.86125 0.0 21.78323 229.84647 11.334498 441.826 C 11.072079 447.26212 10.709537 452.83853 10.709537 458.2468 L 0.0 1394.2407 L 127.867676 1376.28 L 127.867676 1374.2274 L 71.80682 1382.438 L 112.11887 441.826 L 114.01354 440.28702 C 114.01354 223.98967 287.3028 8.724435 476.19708 8.724435 C 631.58167 8.724435 772.4294 64.80285 806.2557 278.13022 C 776.6701 51.17985 618.2524 6.0558313E-4 441.5521 6.0558313E-4 L 441.5521 0.0 L 441.5448 0.0 z" svg:height="13.942408mm" draw:style-name="style-40" svg:viewBox="0.0 0.0 806.2557 1394.2407" svg:width="8.062556mm" svg:x="42.34406mm" svg:y="23.049236mm"/>
                <draw:path svg:d="M 179.20767 4605.176 L 0.0 4517.5776 L 4004.012 0.0 L 8689.011 3332.9133 L 9579.929 3800.105 L 9498.007 3933.5881 L 8535.404 3433.0254 L 4050.0928 229.42438 L 179.20767 4605.176 z" svg:height="46.051758mm" draw:style-name="style-41" svg:viewBox="0.0 0.0 9579.929 4605.176" svg:width="95.79929mm" svg:x="3.9906006mm" svg:y="2.9088824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