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0.19373mm" fo:page-width="249.6343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ca18e" draw:opacity="100.0%" draw:stroke="solid" svg:stroke-color="#aca18e" draw:stroke-linejoin="miter" svg:stroke-opacity="100.0%" svg:stroke-width="0.26458332mm"/>
    </style:style>
    <style:style style:family="graphic" style:name="style-3">
      <style:graphic-properties draw:fill="solid" draw:fill-color="#a99c8b" draw:opacity="100.0%" draw:stroke="solid" svg:stroke-color="#a99c8b" draw:stroke-linejoin="miter" svg:stroke-opacity="100.0%" svg:stroke-width="0.26458332mm"/>
    </style:style>
    <style:style style:family="graphic" style:name="style-4">
      <style:graphic-properties draw:fill="solid" draw:fill-color="#a89b8a" draw:opacity="100.0%" draw:stroke="solid" svg:stroke-color="#a89b8a" draw:stroke-linejoin="miter" svg:stroke-opacity="100.0%" svg:stroke-width="0.26458332mm"/>
    </style:style>
    <style:style style:family="graphic" style:name="style-5">
      <style:graphic-properties draw:fill="solid" draw:fill-color="#635b4a" draw:opacity="100.0%" draw:stroke="solid" svg:stroke-color="#635b4a" draw:stroke-linejoin="miter" svg:stroke-opacity="100.0%" svg:stroke-width="0.26458332mm"/>
    </style:style>
    <style:style style:family="graphic" style:name="style-6">
      <style:graphic-properties draw:fill="solid" draw:fill-color="#b5a995" draw:opacity="100.0%" draw:stroke="solid" svg:stroke-color="#b5a995" draw:stroke-linejoin="miter" svg:stroke-opacity="100.0%" svg:stroke-width="0.26458332mm"/>
    </style:style>
    <style:style style:family="graphic" style:name="style-7">
      <style:graphic-properties draw:fill="solid" draw:fill-color="#b8ae9c" draw:opacity="100.0%" draw:stroke="solid" svg:stroke-color="#b8ae9c" draw:stroke-linejoin="miter" svg:stroke-opacity="100.0%" svg:stroke-width="0.26458332mm"/>
    </style:style>
    <style:style style:family="graphic" style:name="style-8">
      <style:graphic-properties draw:fill="solid" draw:fill-color="#9d9283" draw:opacity="100.0%" draw:stroke="solid" svg:stroke-color="#9d9283" draw:stroke-linejoin="miter" svg:stroke-opacity="100.0%" svg:stroke-width="0.26458332mm"/>
    </style:style>
    <style:style style:family="graphic" style:name="style-9">
      <style:graphic-properties draw:fill="solid" draw:fill-color="#47413e" draw:opacity="100.0%" draw:stroke="solid" svg:stroke-color="#47413e" draw:stroke-linejoin="miter" svg:stroke-opacity="100.0%" svg:stroke-width="0.26458332mm"/>
    </style:style>
    <style:style style:family="graphic" style:name="style-10">
      <style:graphic-properties draw:fill="solid" draw:fill-color="#7c796f" draw:opacity="100.0%" draw:stroke="solid" svg:stroke-color="#7c796f" draw:stroke-linejoin="miter" svg:stroke-opacity="100.0%" svg:stroke-width="0.26458332mm"/>
    </style:style>
    <style:style style:family="graphic" style:name="style-11">
      <style:graphic-properties draw:fill="solid" draw:fill-color="#bdb19f" draw:opacity="100.0%" draw:stroke="solid" svg:stroke-color="#bdb19f" draw:stroke-linejoin="miter" svg:stroke-opacity="100.0%" svg:stroke-width="0.26458332mm"/>
    </style:style>
    <style:style style:family="graphic" style:name="style-12">
      <style:graphic-properties draw:fill="solid" draw:fill-color="#7a6b54" draw:opacity="100.0%" draw:stroke="solid" svg:stroke-color="#7a6b54" draw:stroke-linejoin="miter" svg:stroke-opacity="100.0%" svg:stroke-width="0.26458332mm"/>
    </style:style>
    <style:style style:family="graphic" style:name="style-13">
      <style:graphic-properties draw:fill="solid" draw:fill-color="#a99e8e" draw:opacity="100.0%" draw:stroke="solid" svg:stroke-color="#a99e8e" draw:stroke-linejoin="miter" svg:stroke-opacity="100.0%" svg:stroke-width="0.26458332mm"/>
    </style:style>
    <style:style style:family="graphic" style:name="style-14">
      <style:graphic-properties draw:fill="solid" draw:fill-color="#a19480" draw:opacity="100.0%" draw:stroke="solid" svg:stroke-color="#a19480" draw:stroke-linejoin="miter" svg:stroke-opacity="100.0%" svg:stroke-width="0.26458332mm"/>
    </style:style>
    <style:style style:family="graphic" style:name="style-15">
      <style:graphic-properties draw:fill="solid" draw:fill-color="#433f39" draw:opacity="100.0%" draw:stroke="solid" svg:stroke-color="#433f39" draw:stroke-linejoin="miter" svg:stroke-opacity="100.0%" svg:stroke-width="0.26458332mm"/>
    </style:style>
    <style:style style:family="graphic" style:name="style-16">
      <style:graphic-properties draw:fill="solid" draw:fill-color="#474443" draw:opacity="100.0%" draw:stroke="solid" svg:stroke-color="#474443" draw:stroke-linejoin="miter" svg:stroke-opacity="100.0%" svg:stroke-width="0.26458332mm"/>
    </style:style>
    <style:style style:family="graphic" style:name="style-17">
      <style:graphic-properties draw:fill="solid" draw:fill-color="#8e8b81" draw:opacity="100.0%" draw:stroke="solid" svg:stroke-color="#8e8b81" draw:stroke-linejoin="miter" svg:stroke-opacity="100.0%" svg:stroke-width="0.26458332mm"/>
    </style:style>
    <style:style style:family="graphic" style:name="style-18">
      <style:graphic-properties draw:fill="solid" draw:fill-color="#736d63" draw:opacity="100.0%" draw:stroke="solid" svg:stroke-color="#736d63" draw:stroke-linejoin="miter" svg:stroke-opacity="100.0%" svg:stroke-width="0.26458332mm"/>
    </style:style>
    <style:style style:family="graphic" style:name="style-19">
      <style:graphic-properties draw:fill="solid" draw:fill-color="#6a6354" draw:opacity="100.0%" draw:stroke="solid" svg:stroke-color="#6a6354" draw:stroke-linejoin="miter" svg:stroke-opacity="100.0%" svg:stroke-width="0.26458332mm"/>
    </style:style>
    <style:style style:family="graphic" style:name="style-20">
      <style:graphic-properties draw:fill="solid" draw:fill-color="#4c4841" draw:opacity="100.0%" draw:stroke="solid" svg:stroke-color="#4c4841" draw:stroke-linejoin="miter" svg:stroke-opacity="100.0%" svg:stroke-width="0.26458332mm"/>
    </style:style>
    <style:style style:family="graphic" style:name="style-21">
      <style:graphic-properties draw:fill="solid" draw:fill-color="#bdb2a0" draw:opacity="100.0%" draw:stroke="solid" svg:stroke-color="#bdb2a0" draw:stroke-linejoin="miter" svg:stroke-opacity="100.0%" svg:stroke-width="0.26458332mm"/>
    </style:style>
    <style:style style:family="graphic" style:name="style-22">
      <style:graphic-properties draw:fill="solid" draw:fill-color="#a89b85" draw:opacity="100.0%" draw:stroke="solid" svg:stroke-color="#a89b85" draw:stroke-linejoin="miter" svg:stroke-opacity="100.0%" svg:stroke-width="0.26458332mm"/>
    </style:style>
    <style:style style:family="graphic" style:name="style-23">
      <style:graphic-properties draw:fill="solid" draw:fill-color="#79756d" draw:opacity="100.0%" draw:stroke="solid" svg:stroke-color="#79756d" draw:stroke-linejoin="miter" svg:stroke-opacity="100.0%" svg:stroke-width="0.26458332mm"/>
    </style:style>
    <style:style style:family="graphic" style:name="style-24">
      <style:graphic-properties draw:fill="solid" draw:fill-color="#646358" draw:opacity="100.0%" draw:stroke="solid" svg:stroke-color="#646358" draw:stroke-linejoin="miter" svg:stroke-opacity="100.0%" svg:stroke-width="0.26458332mm"/>
    </style:style>
    <style:style style:family="graphic" style:name="style-25">
      <style:graphic-properties draw:fill="solid" draw:fill-color="#7d7265" draw:opacity="100.0%" draw:stroke="solid" svg:stroke-color="#7d7265" draw:stroke-linejoin="miter" svg:stroke-opacity="100.0%" svg:stroke-width="0.26458332mm"/>
    </style:style>
    <style:style style:family="graphic" style:name="style-26">
      <style:graphic-properties draw:fill="solid" draw:fill-color="#a49680" draw:opacity="100.0%" draw:stroke="solid" svg:stroke-color="#a49680" draw:stroke-linejoin="miter" svg:stroke-opacity="100.0%" svg:stroke-width="0.26458332mm"/>
    </style:style>
    <style:style style:family="graphic" style:name="style-27">
      <style:graphic-properties draw:fill="solid" draw:fill-color="#737669" draw:opacity="100.0%" draw:stroke="solid" svg:stroke-color="#737669" draw:stroke-linejoin="miter" svg:stroke-opacity="100.0%" svg:stroke-width="0.26458332mm"/>
    </style:style>
    <style:style style:family="graphic" style:name="style-28">
      <style:graphic-properties draw:fill="solid" draw:fill-color="#664338" draw:opacity="100.0%" draw:stroke="solid" svg:stroke-color="#664338" draw:stroke-linejoin="miter" svg:stroke-opacity="100.0%" svg:stroke-width="0.26458332mm"/>
    </style:style>
    <style:style style:family="graphic" style:name="style-29">
      <style:graphic-properties draw:fill="solid" draw:fill-color="#afa392" draw:opacity="100.0%" draw:stroke="solid" svg:stroke-color="#afa392" draw:stroke-linejoin="miter" svg:stroke-opacity="100.0%" svg:stroke-width="0.26458332mm"/>
    </style:style>
    <style:style style:family="graphic" style:name="style-30">
      <style:graphic-properties draw:fill="solid" draw:fill-color="#575049" draw:opacity="100.0%" draw:stroke="solid" svg:stroke-color="#575049" draw:stroke-linejoin="miter" svg:stroke-opacity="100.0%" svg:stroke-width="0.26458332mm"/>
    </style:style>
    <style:style style:family="graphic" style:name="style-31">
      <style:graphic-properties draw:fill="solid" draw:fill-color="#aa9f8e" draw:opacity="100.0%" draw:stroke="solid" svg:stroke-color="#aa9f8e" draw:stroke-linejoin="miter" svg:stroke-opacity="100.0%" svg:stroke-width="0.26458332mm"/>
    </style:style>
    <style:style style:family="graphic" style:name="style-32">
      <style:graphic-properties draw:fill="solid" draw:fill-color="#998f80" draw:opacity="100.0%" draw:stroke="solid" svg:stroke-color="#998f80" draw:stroke-linejoin="miter" svg:stroke-opacity="100.0%" svg:stroke-width="0.26458332mm"/>
    </style:style>
    <style:style style:family="graphic" style:name="style-33">
      <style:graphic-properties draw:fill="solid" draw:fill-color="#534d42" draw:opacity="100.0%" draw:stroke="solid" svg:stroke-color="#534d42" draw:stroke-linejoin="miter" svg:stroke-opacity="100.0%" svg:stroke-width="0.26458332mm"/>
    </style:style>
    <style:style style:family="graphic" style:name="style-34">
      <style:graphic-properties draw:fill="solid" draw:fill-color="#afa391" draw:opacity="100.0%" draw:stroke="solid" svg:stroke-color="#afa391" draw:stroke-linejoin="miter" svg:stroke-opacity="100.0%" svg:stroke-width="0.26458332mm"/>
    </style:style>
    <style:style style:family="graphic" style:name="style-35">
      <style:graphic-properties draw:fill="solid" draw:fill-color="#aea08b" draw:opacity="100.0%" draw:stroke="solid" svg:stroke-color="#aea08b" draw:stroke-linejoin="miter" svg:stroke-opacity="100.0%" svg:stroke-width="0.26458332mm"/>
    </style:style>
    <style:style style:family="graphic" style:name="style-36">
      <style:graphic-properties draw:fill="solid" draw:fill-color="#85796b" draw:opacity="100.0%" draw:stroke="solid" svg:stroke-color="#85796b" draw:stroke-linejoin="miter" svg:stroke-opacity="100.0%" svg:stroke-width="0.26458332mm"/>
    </style:style>
    <style:style style:family="graphic" style:name="style-37">
      <style:graphic-properties draw:fill="solid" draw:fill-color="#8e8374" draw:opacity="100.0%" draw:stroke="solid" svg:stroke-color="#8e8374" draw:stroke-linejoin="miter" svg:stroke-opacity="100.0%" svg:stroke-width="0.26458332mm"/>
    </style:style>
    <style:style style:family="graphic" style:name="style-38">
      <style:graphic-properties draw:fill="solid" draw:fill-color="#938779" draw:opacity="100.0%" draw:stroke="solid" svg:stroke-color="#938779" draw:stroke-linejoin="miter" svg:stroke-opacity="100.0%" svg:stroke-width="0.26458332mm"/>
    </style:style>
    <style:style style:family="graphic" style:name="style-39">
      <style:graphic-properties draw:fill="solid" draw:fill-color="#a89e8c" draw:opacity="100.0%" draw:stroke="solid" svg:stroke-color="#a89e8c" draw:stroke-linejoin="miter" svg:stroke-opacity="100.0%" svg:stroke-width="0.26458332mm"/>
    </style:style>
    <style:style style:family="graphic" style:name="style-40">
      <style:graphic-properties draw:fill="solid" draw:fill-color="#ab9f8f" draw:opacity="100.0%" draw:stroke="solid" svg:stroke-color="#ab9f8f" draw:stroke-linejoin="miter" svg:stroke-opacity="100.0%" svg:stroke-width="0.26458332mm"/>
    </style:style>
    <style:style style:family="graphic" style:name="style-41">
      <style:graphic-properties draw:fill="solid" draw:fill-color="#a39686" draw:opacity="100.0%" draw:stroke="solid" svg:stroke-color="#a39686" draw:stroke-linejoin="miter" svg:stroke-opacity="100.0%" svg:stroke-width="0.26458332mm"/>
    </style:style>
    <style:style style:family="graphic" style:name="style-42">
      <style:graphic-properties draw:fill="solid" draw:fill-color="#b2a594" draw:opacity="100.0%" draw:stroke="solid" svg:stroke-color="#b2a594" draw:stroke-linejoin="miter" svg:stroke-opacity="100.0%" svg:stroke-width="0.26458332mm"/>
    </style:style>
    <style:style style:family="graphic" style:name="style-43">
      <style:graphic-properties draw:fill="solid" draw:fill-color="#535146" draw:opacity="100.0%" draw:stroke="solid" svg:stroke-color="#535146" draw:stroke-linejoin="miter" svg:stroke-opacity="100.0%" svg:stroke-width="0.26458332mm"/>
    </style:style>
    <style:style style:family="graphic" style:name="style-44">
      <style:graphic-properties draw:fill="solid" draw:fill-color="#7c7062" draw:opacity="100.0%" draw:stroke="solid" svg:stroke-color="#7c7062" draw:stroke-linejoin="miter" svg:stroke-opacity="100.0%" svg:stroke-width="0.26458332mm"/>
    </style:style>
    <style:style style:family="graphic" style:name="style-45">
      <style:graphic-properties draw:fill="solid" draw:fill-color="#7f715a" draw:opacity="100.0%" draw:stroke="solid" svg:stroke-color="#7f715a" draw:stroke-linejoin="miter" svg:stroke-opacity="100.0%" svg:stroke-width="0.26458332mm"/>
    </style:style>
    <style:style style:family="graphic" style:name="style-46">
      <style:graphic-properties draw:fill="solid" draw:fill-color="#9f9383" draw:opacity="100.0%" draw:stroke="solid" svg:stroke-color="#9f9383" draw:stroke-linejoin="miter" svg:stroke-opacity="100.0%" svg:stroke-width="0.26458332mm"/>
    </style:style>
    <style:style style:family="graphic" style:name="style-47">
      <style:graphic-properties draw:fill="solid" draw:fill-color="#4f4845" draw:opacity="100.0%" draw:stroke="solid" svg:stroke-color="#4f4845" draw:stroke-linejoin="miter" svg:stroke-opacity="100.0%" svg:stroke-width="0.26458332mm"/>
    </style:style>
    <style:style style:family="graphic" style:name="style-48">
      <style:graphic-properties draw:fill="solid" draw:fill-color="#9e9282" draw:opacity="100.0%" draw:stroke="solid" svg:stroke-color="#9e9282" draw:stroke-linejoin="miter" svg:stroke-opacity="100.0%" svg:stroke-width="0.26458332mm"/>
    </style:style>
    <style:style style:family="graphic" style:name="style-49">
      <style:graphic-properties draw:fill="solid" draw:fill-color="#8c8172" draw:opacity="100.0%" draw:stroke="solid" svg:stroke-color="#8c8172" draw:stroke-linejoin="miter" svg:stroke-opacity="100.0%" svg:stroke-width="0.26458332mm"/>
    </style:style>
    <style:style style:family="graphic" style:name="style-50">
      <style:graphic-properties draw:fill="solid" draw:fill-color="#9f9383" draw:opacity="100.0%" draw:stroke="solid" svg:stroke-color="#9f9383" draw:stroke-linejoin="miter" svg:stroke-opacity="100.0%" svg:stroke-width="0.26458332mm"/>
    </style:style>
    <style:style style:family="graphic" style:name="style-51">
      <style:graphic-properties draw:fill="solid" draw:fill-color="#998b76" draw:opacity="100.0%" draw:stroke="solid" svg:stroke-color="#998b76" draw:stroke-linejoin="miter" svg:stroke-opacity="100.0%" svg:stroke-width="0.26458332mm"/>
    </style:style>
    <style:style style:family="graphic" style:name="style-52">
      <style:graphic-properties draw:fill="solid" draw:fill-color="#b8ac9a" draw:opacity="100.0%" draw:stroke="solid" svg:stroke-color="#b8ac9a" draw:stroke-linejoin="miter" svg:stroke-opacity="100.0%" svg:stroke-width="0.26458332mm"/>
    </style:style>
    <style:style style:family="graphic" style:name="style-53">
      <style:graphic-properties draw:fill="solid" draw:fill-color="#a89c8c" draw:opacity="100.0%" draw:stroke="solid" svg:stroke-color="#a89c8c" draw:stroke-linejoin="miter" svg:stroke-opacity="100.0%" svg:stroke-width="0.26458332mm"/>
    </style:style>
    <style:style style:family="graphic" style:name="style-54">
      <style:graphic-properties draw:fill="solid" draw:fill-color="#838075" draw:opacity="100.0%" draw:stroke="solid" svg:stroke-color="#838075" draw:stroke-linejoin="miter" svg:stroke-opacity="100.0%" svg:stroke-width="0.26458332mm"/>
    </style:style>
    <style:style style:family="graphic" style:name="style-55">
      <style:graphic-properties draw:fill="solid" draw:fill-color="#a29988" draw:opacity="100.0%" draw:stroke="solid" svg:stroke-color="#a29988" draw:stroke-linejoin="miter" svg:stroke-opacity="100.0%" svg:stroke-width="0.26458332mm"/>
    </style:style>
    <style:style style:family="graphic" style:name="style-56">
      <style:graphic-properties draw:fill="solid" draw:fill-color="#95897a" draw:opacity="100.0%" draw:stroke="solid" svg:stroke-color="#95897a" draw:stroke-linejoin="miter" svg:stroke-opacity="100.0%" svg:stroke-width="0.26458332mm"/>
    </style:style>
    <style:style style:family="graphic" style:name="style-57">
      <style:graphic-properties draw:fill="solid" draw:fill-color="#7b766b" draw:opacity="100.0%" draw:stroke="solid" svg:stroke-color="#7b766b" draw:stroke-linejoin="miter" svg:stroke-opacity="100.0%" svg:stroke-width="0.26458332mm"/>
    </style:style>
    <style:style style:family="graphic" style:name="style-58">
      <style:graphic-properties draw:fill="solid" draw:fill-color="#5c4f3c" draw:opacity="100.0%" draw:stroke="solid" svg:stroke-color="#5c4f3c" draw:stroke-linejoin="miter" svg:stroke-opacity="100.0%" svg:stroke-width="0.26458332mm"/>
    </style:style>
    <style:style style:family="graphic" style:name="style-59">
      <style:graphic-properties draw:fill="solid" draw:fill-color="#594f41" draw:opacity="100.0%" draw:stroke="solid" svg:stroke-color="#594f41" draw:stroke-linejoin="miter" svg:stroke-opacity="100.0%" svg:stroke-width="0.26458332mm"/>
    </style:style>
    <style:style style:family="graphic" style:name="style-60">
      <style:graphic-properties draw:fill="solid" draw:fill-color="#b9ac98" draw:opacity="100.0%" draw:stroke="solid" svg:stroke-color="#b9ac98" draw:stroke-linejoin="miter" svg:stroke-opacity="100.0%" svg:stroke-width="0.26458332mm"/>
    </style:style>
    <style:style style:family="graphic" style:name="style-61">
      <style:graphic-properties draw:fill="solid" draw:fill-color="#867459" draw:opacity="100.0%" draw:stroke="solid" svg:stroke-color="#867459" draw:stroke-linejoin="miter" svg:stroke-opacity="100.0%" svg:stroke-width="0.26458332mm"/>
    </style:style>
    <style:style style:family="graphic" style:name="style-62">
      <style:graphic-properties draw:fill="solid" draw:fill-color="#a59a8b" draw:opacity="100.0%" draw:stroke="solid" svg:stroke-color="#a59a8b" draw:stroke-linejoin="miter" svg:stroke-opacity="100.0%" svg:stroke-width="0.26458332mm"/>
    </style:style>
    <style:style style:family="graphic" style:name="style-63">
      <style:graphic-properties draw:fill="solid" draw:fill-color="#583c33" draw:opacity="100.0%" draw:stroke="solid" svg:stroke-color="#583c33" draw:stroke-linejoin="miter" svg:stroke-opacity="100.0%" svg:stroke-width="0.26458332mm"/>
    </style:style>
    <style:style style:family="graphic" style:name="style-64">
      <style:graphic-properties draw:fill="solid" draw:fill-color="#8c8174" draw:opacity="100.0%" draw:stroke="solid" svg:stroke-color="#8c8174" draw:stroke-linejoin="miter" svg:stroke-opacity="100.0%" svg:stroke-width="0.26458332mm"/>
    </style:style>
    <style:style style:family="graphic" style:name="style-65">
      <style:graphic-properties draw:fill="solid" draw:fill-color="#584f42" draw:opacity="100.0%" draw:stroke="solid" svg:stroke-color="#584f42" draw:stroke-linejoin="miter" svg:stroke-opacity="100.0%" svg:stroke-width="0.26458332mm"/>
    </style:style>
    <style:style style:family="graphic" style:name="style-66">
      <style:graphic-properties draw:fill="solid" draw:fill-color="#bdb19d" draw:opacity="100.0%" draw:stroke="solid" svg:stroke-color="#bdb19d" draw:stroke-linejoin="miter" svg:stroke-opacity="100.0%" svg:stroke-width="0.26458332mm"/>
    </style:style>
    <style:style style:family="graphic" style:name="style-67">
      <style:graphic-properties draw:fill="solid" draw:fill-color="#7a6e5b" draw:opacity="100.0%" draw:stroke="solid" svg:stroke-color="#7a6e5b" draw:stroke-linejoin="miter" svg:stroke-opacity="100.0%" svg:stroke-width="0.26458332mm"/>
    </style:style>
    <style:style style:family="graphic" style:name="style-68">
      <style:graphic-properties draw:fill="solid" draw:fill-color="#7c7162" draw:opacity="100.0%" draw:stroke="solid" svg:stroke-color="#7c7162" draw:stroke-linejoin="miter" svg:stroke-opacity="100.0%" svg:stroke-width="0.26458332mm"/>
    </style:style>
    <style:style style:family="graphic" style:name="style-69">
      <style:graphic-properties draw:fill="solid" draw:fill-color="#928679" draw:opacity="100.0%" draw:stroke="solid" svg:stroke-color="#928679" draw:stroke-linejoin="miter" svg:stroke-opacity="100.0%" svg:stroke-width="0.26458332mm"/>
    </style:style>
    <style:style style:family="graphic" style:name="style-70">
      <style:graphic-properties draw:fill="solid" draw:fill-color="#a29686" draw:opacity="100.0%" draw:stroke="solid" svg:stroke-color="#a29686" draw:stroke-linejoin="miter" svg:stroke-opacity="100.0%" svg:stroke-width="0.26458332mm"/>
    </style:style>
    <style:style style:family="graphic" style:name="style-71">
      <style:graphic-properties draw:fill="solid" draw:fill-color="#b4a895" draw:opacity="100.0%" draw:stroke="solid" svg:stroke-color="#b4a895" draw:stroke-linejoin="miter" svg:stroke-opacity="100.0%" svg:stroke-width="0.26458332mm"/>
    </style:style>
    <style:style style:family="graphic" style:name="style-72">
      <style:graphic-properties draw:fill="solid" draw:fill-color="#aca08f" draw:opacity="100.0%" draw:stroke="solid" svg:stroke-color="#aca08f" draw:stroke-linejoin="miter" svg:stroke-opacity="100.0%" svg:stroke-width="0.26458332mm"/>
    </style:style>
    <style:style style:family="graphic" style:name="style-73">
      <style:graphic-properties draw:fill="solid" draw:fill-color="#9c8f7f" draw:opacity="100.0%" draw:stroke="solid" svg:stroke-color="#9c8f7f" draw:stroke-linejoin="miter" svg:stroke-opacity="100.0%" svg:stroke-width="0.26458332mm"/>
    </style:style>
    <style:style style:family="graphic" style:name="style-74">
      <style:graphic-properties draw:fill="solid" draw:fill-color="#8a7f6d" draw:opacity="100.0%" draw:stroke="solid" svg:stroke-color="#8a7f6d" draw:stroke-linejoin="miter" svg:stroke-opacity="100.0%" svg:stroke-width="0.26458332mm"/>
    </style:style>
    <style:style style:family="graphic" style:name="style-75">
      <style:graphic-properties draw:fill="solid" draw:fill-color="#a29685" draw:opacity="100.0%" draw:stroke="solid" svg:stroke-color="#a29685" draw:stroke-linejoin="miter" svg:stroke-opacity="100.0%" svg:stroke-width="0.26458332mm"/>
    </style:style>
    <style:style style:family="graphic" style:name="style-76">
      <style:graphic-properties draw:fill="solid" draw:fill-color="#7d4537" draw:opacity="100.0%" draw:stroke="solid" svg:stroke-color="#7d4537" draw:stroke-linejoin="miter" svg:stroke-opacity="100.0%" svg:stroke-width="0.26458332mm"/>
    </style:style>
    <style:style style:family="graphic" style:name="style-77">
      <style:graphic-properties draw:fill="solid" draw:fill-color="#a49786" draw:opacity="100.0%" draw:stroke="solid" svg:stroke-color="#a49786" draw:stroke-linejoin="miter" svg:stroke-opacity="100.0%" svg:stroke-width="0.26458332mm"/>
    </style:style>
    <style:style style:family="graphic" style:name="style-78">
      <style:graphic-properties draw:fill="solid" draw:fill-color="#9d9181" draw:opacity="100.0%" draw:stroke="solid" svg:stroke-color="#9d9181" draw:stroke-linejoin="miter" svg:stroke-opacity="100.0%" svg:stroke-width="0.26458332mm"/>
    </style:style>
    <style:style style:family="graphic" style:name="style-79">
      <style:graphic-properties draw:fill="solid" draw:fill-color="#4f4440" draw:opacity="100.0%" draw:stroke="solid" svg:stroke-color="#4f4440" draw:stroke-linejoin="miter" svg:stroke-opacity="100.0%" svg:stroke-width="0.26458332mm"/>
    </style:style>
    <style:style style:family="graphic" style:name="style-80">
      <style:graphic-properties draw:fill="solid" draw:fill-color="#b4a893" draw:opacity="100.0%" draw:stroke="solid" svg:stroke-color="#b4a893" draw:stroke-linejoin="miter" svg:stroke-opacity="100.0%" svg:stroke-width="0.26458332mm"/>
    </style:style>
    <style:style style:family="graphic" style:name="style-81">
      <style:graphic-properties draw:fill="solid" draw:fill-color="#4b4345" draw:opacity="100.0%" draw:stroke="solid" svg:stroke-color="#4b4345" draw:stroke-linejoin="miter" svg:stroke-opacity="100.0%" svg:stroke-width="0.26458332mm"/>
    </style:style>
    <style:style style:family="graphic" style:name="style-82">
      <style:graphic-properties draw:fill="solid" draw:fill-color="#998f81" draw:opacity="100.0%" draw:stroke="solid" svg:stroke-color="#998f81" draw:stroke-linejoin="miter" svg:stroke-opacity="100.0%" svg:stroke-width="0.26458332mm"/>
    </style:style>
    <style:style style:family="graphic" style:name="style-83">
      <style:graphic-properties draw:fill="solid" draw:fill-color="#a29583" draw:opacity="100.0%" draw:stroke="solid" svg:stroke-color="#a29583" draw:stroke-linejoin="miter" svg:stroke-opacity="100.0%" svg:stroke-width="0.26458332mm"/>
    </style:style>
    <style:style style:family="graphic" style:name="style-84">
      <style:graphic-properties draw:fill="solid" draw:fill-color="#b2a796" draw:opacity="100.0%" draw:stroke="solid" svg:stroke-color="#b2a796" draw:stroke-linejoin="miter" svg:stroke-opacity="100.0%" svg:stroke-width="0.26458332mm"/>
    </style:style>
    <style:style style:family="graphic" style:name="style-85">
      <style:graphic-properties draw:fill="solid" draw:fill-color="#433e3e" draw:opacity="100.0%" draw:stroke="solid" svg:stroke-color="#433e3e" draw:stroke-linejoin="miter" svg:stroke-opacity="100.0%" svg:stroke-width="0.26458332mm"/>
    </style:style>
    <style:style style:family="graphic" style:name="style-86">
      <style:graphic-properties draw:fill="solid" draw:fill-color="#a49787" draw:opacity="100.0%" draw:stroke="solid" svg:stroke-color="#a49787" draw:stroke-linejoin="miter" svg:stroke-opacity="100.0%" svg:stroke-width="0.26458332mm"/>
    </style:style>
    <style:style style:family="graphic" style:name="style-87">
      <style:graphic-properties draw:fill="solid" draw:fill-color="#797970" draw:opacity="100.0%" draw:stroke="solid" svg:stroke-color="#797970" draw:stroke-linejoin="miter" svg:stroke-opacity="100.0%" svg:stroke-width="0.26458332mm"/>
    </style:style>
    <style:style style:family="graphic" style:name="style-88">
      <style:graphic-properties draw:fill="solid" draw:fill-color="#a59886" draw:opacity="100.0%" draw:stroke="solid" svg:stroke-color="#a59886" draw:stroke-linejoin="miter" svg:stroke-opacity="100.0%" svg:stroke-width="0.26458332mm"/>
    </style:style>
    <style:style style:family="graphic" style:name="style-89">
      <style:graphic-properties draw:fill="solid" draw:fill-color="#90877a" draw:opacity="100.0%" draw:stroke="solid" svg:stroke-color="#90877a" draw:stroke-linejoin="miter" svg:stroke-opacity="100.0%" svg:stroke-width="0.26458332mm"/>
    </style:style>
    <style:style style:family="graphic" style:name="style-90">
      <style:graphic-properties draw:fill="solid" draw:fill-color="#898074" draw:opacity="100.0%" draw:stroke="solid" svg:stroke-color="#898074" draw:stroke-linejoin="miter" svg:stroke-opacity="100.0%" svg:stroke-width="0.26458332mm"/>
    </style:style>
    <style:style style:family="graphic" style:name="style-91">
      <style:graphic-properties draw:fill="solid" draw:fill-color="#aea392" draw:opacity="100.0%" draw:stroke="solid" svg:stroke-color="#aea392" draw:stroke-linejoin="miter" svg:stroke-opacity="100.0%" svg:stroke-width="0.26458332mm"/>
    </style:style>
    <style:style style:family="graphic" style:name="style-92">
      <style:graphic-properties draw:fill="solid" draw:fill-color="#a99d8d" draw:opacity="100.0%" draw:stroke="solid" svg:stroke-color="#a99d8d" draw:stroke-linejoin="miter" svg:stroke-opacity="100.0%" svg:stroke-width="0.26458332mm"/>
    </style:style>
    <style:style style:family="graphic" style:name="style-93">
      <style:graphic-properties draw:fill="solid" draw:fill-color="#857b6f" draw:opacity="100.0%" draw:stroke="solid" svg:stroke-color="#857b6f" draw:stroke-linejoin="miter" svg:stroke-opacity="100.0%" svg:stroke-width="0.26458332mm"/>
    </style:style>
    <style:style style:family="graphic" style:name="style-94">
      <style:graphic-properties draw:fill="solid" draw:fill-color="#978b7b" draw:opacity="100.0%" draw:stroke="solid" svg:stroke-color="#978b7b" draw:stroke-linejoin="miter" svg:stroke-opacity="100.0%" svg:stroke-width="0.26458332mm"/>
    </style:style>
    <style:style style:family="graphic" style:name="style-95">
      <style:graphic-properties draw:fill="solid" draw:fill-color="#877c70" draw:opacity="100.0%" draw:stroke="solid" svg:stroke-color="#877c70" draw:stroke-linejoin="miter" svg:stroke-opacity="100.0%" svg:stroke-width="0.26458332mm"/>
    </style:style>
    <style:style style:family="graphic" style:name="style-96">
      <style:graphic-properties draw:fill="solid" draw:fill-color="#938570" draw:opacity="100.0%" draw:stroke="solid" svg:stroke-color="#938570" draw:stroke-linejoin="miter" svg:stroke-opacity="100.0%" svg:stroke-width="0.26458332mm"/>
    </style:style>
    <style:style style:family="graphic" style:name="style-97">
      <style:graphic-properties draw:fill="solid" draw:fill-color="#9b9080" draw:opacity="100.0%" draw:stroke="solid" svg:stroke-color="#9b9080" draw:stroke-linejoin="miter" svg:stroke-opacity="100.0%" svg:stroke-width="0.26458332mm"/>
    </style:style>
    <style:style style:family="graphic" style:name="style-98">
      <style:graphic-properties draw:fill="solid" draw:fill-color="#746e64" draw:opacity="100.0%" draw:stroke="solid" svg:stroke-color="#746e64" draw:stroke-linejoin="miter" svg:stroke-opacity="100.0%" svg:stroke-width="0.26458332mm"/>
    </style:style>
    <style:style style:family="graphic" style:name="style-99">
      <style:graphic-properties draw:fill="solid" draw:fill-color="#a09485" draw:opacity="100.0%" draw:stroke="solid" svg:stroke-color="#a09485" draw:stroke-linejoin="miter" svg:stroke-opacity="100.0%" svg:stroke-width="0.26458332mm"/>
    </style:style>
    <style:style style:family="graphic" style:name="style-100">
      <style:graphic-properties draw:fill="solid" draw:fill-color="#36312b" draw:opacity="100.0%" draw:stroke="solid" svg:stroke-color="#36312b" draw:stroke-linejoin="miter" svg:stroke-opacity="100.0%" svg:stroke-width="0.26458332mm"/>
    </style:style>
    <style:style style:family="graphic" style:name="style-101">
      <style:graphic-properties draw:fill="solid" draw:fill-color="#6b5c50" draw:opacity="100.0%" draw:stroke="solid" svg:stroke-color="#6b5c50" draw:stroke-linejoin="miter" svg:stroke-opacity="100.0%" svg:stroke-width="0.26458332mm"/>
    </style:style>
    <style:style style:family="graphic" style:name="style-102">
      <style:graphic-properties draw:fill="solid" draw:fill-color="#837763" draw:opacity="100.0%" draw:stroke="solid" svg:stroke-color="#837763" draw:stroke-linejoin="miter" svg:stroke-opacity="100.0%" svg:stroke-width="0.26458332mm"/>
    </style:style>
    <style:style style:family="graphic" style:name="style-103">
      <style:graphic-properties draw:fill="solid" draw:fill-color="#585c5c" draw:opacity="100.0%" draw:stroke="solid" svg:stroke-color="#585c5c" draw:stroke-linejoin="miter" svg:stroke-opacity="100.0%" svg:stroke-width="0.26458332mm"/>
    </style:style>
    <style:style style:family="graphic" style:name="style-104">
      <style:graphic-properties draw:fill="solid" draw:fill-color="#a99e8f" draw:opacity="100.0%" draw:stroke="solid" svg:stroke-color="#a99e8f" draw:stroke-linejoin="miter" svg:stroke-opacity="100.0%" svg:stroke-width="0.26458332mm"/>
    </style:style>
    <style:style style:family="graphic" style:name="style-105">
      <style:graphic-properties draw:fill="solid" draw:fill-color="#877d71" draw:opacity="100.0%" draw:stroke="solid" svg:stroke-color="#877d71" draw:stroke-linejoin="miter" svg:stroke-opacity="100.0%" svg:stroke-width="0.26458332mm"/>
    </style:style>
    <style:style style:family="graphic" style:name="style-106">
      <style:graphic-properties draw:fill="solid" draw:fill-color="#988d7f" draw:opacity="100.0%" draw:stroke="solid" svg:stroke-color="#988d7f" draw:stroke-linejoin="miter" svg:stroke-opacity="100.0%" svg:stroke-width="0.26458332mm"/>
    </style:style>
    <style:style style:family="graphic" style:name="style-107">
      <style:graphic-properties draw:fill="solid" draw:fill-color="#938a7e" draw:opacity="100.0%" draw:stroke="solid" svg:stroke-color="#938a7e" draw:stroke-linejoin="miter" svg:stroke-opacity="100.0%" svg:stroke-width="0.26458332mm"/>
    </style:style>
    <style:style style:family="graphic" style:name="style-108">
      <style:graphic-properties draw:fill="solid" draw:fill-color="#9a8f80" draw:opacity="100.0%" draw:stroke="solid" svg:stroke-color="#9a8f80" draw:stroke-linejoin="miter" svg:stroke-opacity="100.0%" svg:stroke-width="0.26458332mm"/>
    </style:style>
    <style:style style:family="graphic" style:name="style-109">
      <style:graphic-properties draw:fill="solid" draw:fill-color="#928572" draw:opacity="100.0%" draw:stroke="solid" svg:stroke-color="#928572" draw:stroke-linejoin="miter" svg:stroke-opacity="100.0%" svg:stroke-width="0.26458332mm"/>
    </style:style>
    <style:style style:family="graphic" style:name="style-110">
      <style:graphic-properties draw:fill="solid" draw:fill-color="#58463d" draw:opacity="100.0%" draw:stroke="solid" svg:stroke-color="#58463d" draw:stroke-linejoin="miter" svg:stroke-opacity="100.0%" svg:stroke-width="0.26458332mm"/>
    </style:style>
    <style:style style:family="graphic" style:name="style-111">
      <style:graphic-properties draw:fill="solid" draw:fill-color="#8f8575" draw:opacity="100.0%" draw:stroke="solid" svg:stroke-color="#8f8575" draw:stroke-linejoin="miter" svg:stroke-opacity="100.0%" svg:stroke-width="0.26458332mm"/>
    </style:style>
    <style:style style:family="graphic" style:name="style-112">
      <style:graphic-properties draw:fill="solid" draw:fill-color="#998e7f" draw:opacity="100.0%" draw:stroke="solid" svg:stroke-color="#998e7f" draw:stroke-linejoin="miter" svg:stroke-opacity="100.0%" svg:stroke-width="0.26458332mm"/>
    </style:style>
    <style:style style:family="graphic" style:name="style-113">
      <style:graphic-properties draw:fill="solid" draw:fill-color="#a39787" draw:opacity="100.0%" draw:stroke="solid" svg:stroke-color="#a39787" draw:stroke-linejoin="miter" svg:stroke-opacity="100.0%" svg:stroke-width="0.26458332mm"/>
    </style:style>
    <style:style style:family="graphic" style:name="style-114">
      <style:graphic-properties draw:fill="solid" draw:fill-color="#b7ab99" draw:opacity="100.0%" draw:stroke="solid" svg:stroke-color="#b7ab99" draw:stroke-linejoin="miter" svg:stroke-opacity="100.0%" svg:stroke-width="0.26458332mm"/>
    </style:style>
    <style:style style:family="graphic" style:name="style-115">
      <style:graphic-properties draw:fill="solid" draw:fill-color="#514038" draw:opacity="100.0%" draw:stroke="solid" svg:stroke-color="#514038" draw:stroke-linejoin="miter" svg:stroke-opacity="100.0%" svg:stroke-width="0.26458332mm"/>
    </style:style>
    <style:style style:family="graphic" style:name="style-116">
      <style:graphic-properties draw:fill="solid" draw:fill-color="#a89e8d" draw:opacity="100.0%" draw:stroke="solid" svg:stroke-color="#a89e8d" draw:stroke-linejoin="miter" svg:stroke-opacity="100.0%" svg:stroke-width="0.26458332mm"/>
    </style:style>
    <style:style style:family="graphic" style:name="style-117">
      <style:graphic-properties draw:fill="solid" draw:fill-color="#b7aa99" draw:opacity="100.0%" draw:stroke="solid" svg:stroke-color="#b7aa99" draw:stroke-linejoin="miter" svg:stroke-opacity="100.0%" svg:stroke-width="0.26458332mm"/>
    </style:style>
    <style:style style:family="graphic" style:name="style-118">
      <style:graphic-properties draw:fill="solid" draw:fill-color="#21201f" draw:opacity="100.0%" draw:stroke="solid" svg:stroke-color="#21201f" draw:stroke-linejoin="miter" svg:stroke-opacity="100.0%" svg:stroke-width="0.26458332mm"/>
    </style:style>
    <style:style style:family="graphic" style:name="style-119">
      <style:graphic-properties draw:fill="solid" draw:fill-color="#827a6f" draw:opacity="100.0%" draw:stroke="solid" svg:stroke-color="#827a6f" draw:stroke-linejoin="miter" svg:stroke-opacity="100.0%" svg:stroke-width="0.26458332mm"/>
    </style:style>
    <style:style style:family="graphic" style:name="style-120">
      <style:graphic-properties draw:fill="solid" draw:fill-color="#494032" draw:opacity="100.0%" draw:stroke="solid" svg:stroke-color="#494032" draw:stroke-linejoin="miter" svg:stroke-opacity="100.0%" svg:stroke-width="0.26458332mm"/>
    </style:style>
    <style:style style:family="graphic" style:name="style-121">
      <style:graphic-properties draw:fill="solid" draw:fill-color="#3d3635" draw:opacity="100.0%" draw:stroke="solid" svg:stroke-color="#3d3635" draw:stroke-linejoin="miter" svg:stroke-opacity="100.0%" svg:stroke-width="0.26458332mm"/>
    </style:style>
    <style:style style:family="graphic" style:name="style-122">
      <style:graphic-properties draw:fill="solid" draw:fill-color="#5a5d5b" draw:opacity="100.0%" draw:stroke="solid" svg:stroke-color="#5a5d5b" draw:stroke-linejoin="miter" svg:stroke-opacity="100.0%" svg:stroke-width="0.26458332mm"/>
    </style:style>
    <style:style style:family="graphic" style:name="style-123">
      <style:graphic-properties draw:fill="solid" draw:fill-color="#3c3536" draw:opacity="100.0%" draw:stroke="solid" svg:stroke-color="#3c3536" draw:stroke-linejoin="miter" svg:stroke-opacity="100.0%" svg:stroke-width="0.26458332mm"/>
    </style:style>
    <style:style style:family="graphic" style:name="style-124">
      <style:graphic-properties draw:fill="solid" draw:fill-color="#7c7165" draw:opacity="100.0%" draw:stroke="solid" svg:stroke-color="#7c7165" draw:stroke-linejoin="miter" svg:stroke-opacity="100.0%" svg:stroke-width="0.26458332mm"/>
    </style:style>
    <style:style style:family="graphic" style:name="style-125">
      <style:graphic-properties draw:fill="solid" draw:fill-color="#41393c" draw:opacity="100.0%" draw:stroke="solid" svg:stroke-color="#41393c" draw:stroke-linejoin="miter" svg:stroke-opacity="100.0%" svg:stroke-width="0.26458332mm"/>
    </style:style>
    <style:style style:family="graphic" style:name="style-126">
      <style:graphic-properties draw:fill="solid" draw:fill-color="#70675d" draw:opacity="100.0%" draw:stroke="solid" svg:stroke-color="#70675d" draw:stroke-linejoin="miter" svg:stroke-opacity="100.0%" svg:stroke-width="0.26458332mm"/>
    </style:style>
    <style:style style:family="graphic" style:name="style-127">
      <style:graphic-properties draw:fill="solid" draw:fill-color="#9b8d78" draw:opacity="100.0%" draw:stroke="solid" svg:stroke-color="#9b8d78" draw:stroke-linejoin="miter" svg:stroke-opacity="100.0%" svg:stroke-width="0.26458332mm"/>
    </style:style>
    <style:style style:family="graphic" style:name="style-128">
      <style:graphic-properties draw:fill="solid" draw:fill-color="#a59a89" draw:opacity="100.0%" draw:stroke="solid" svg:stroke-color="#a59a89" draw:stroke-linejoin="miter" svg:stroke-opacity="100.0%" svg:stroke-width="0.26458332mm"/>
    </style:style>
    <style:style style:family="graphic" style:name="style-129">
      <style:graphic-properties draw:fill="solid" draw:fill-color="#8d8c7f" draw:opacity="100.0%" draw:stroke="solid" svg:stroke-color="#8d8c7f" draw:stroke-linejoin="miter" svg:stroke-opacity="100.0%" svg:stroke-width="0.26458332mm"/>
    </style:style>
    <style:style style:family="graphic" style:name="style-130">
      <style:graphic-properties draw:fill="solid" draw:fill-color="#6f655a" draw:opacity="100.0%" draw:stroke="solid" svg:stroke-color="#6f655a" draw:stroke-linejoin="miter" svg:stroke-opacity="100.0%" svg:stroke-width="0.26458332mm"/>
    </style:style>
    <style:style style:family="graphic" style:name="style-131">
      <style:graphic-properties draw:fill="solid" draw:fill-color="#564a44" draw:opacity="100.0%" draw:stroke="solid" svg:stroke-color="#564a44" draw:stroke-linejoin="miter" svg:stroke-opacity="100.0%" svg:stroke-width="0.26458332mm"/>
    </style:style>
    <style:style style:family="graphic" style:name="style-132">
      <style:graphic-properties draw:fill="solid" draw:fill-color="#9c9183" draw:opacity="100.0%" draw:stroke="solid" svg:stroke-color="#9c9183" draw:stroke-linejoin="miter" svg:stroke-opacity="100.0%" svg:stroke-width="0.26458332mm"/>
    </style:style>
    <style:style style:family="graphic" style:name="style-133">
      <style:graphic-properties draw:fill="solid" draw:fill-color="#857b6e" draw:opacity="100.0%" draw:stroke="solid" svg:stroke-color="#857b6e" draw:stroke-linejoin="miter" svg:stroke-opacity="100.0%" svg:stroke-width="0.26458332mm"/>
    </style:style>
    <style:style style:family="graphic" style:name="style-134">
      <style:graphic-properties draw:fill="solid" draw:fill-color="#534e46" draw:opacity="100.0%" draw:stroke="solid" svg:stroke-color="#534e46" draw:stroke-linejoin="miter" svg:stroke-opacity="100.0%" svg:stroke-width="0.26458332mm"/>
    </style:style>
    <style:style style:family="graphic" style:name="style-135">
      <style:graphic-properties draw:fill="solid" draw:fill-color="#4d3b37" draw:opacity="100.0%" draw:stroke="solid" svg:stroke-color="#4d3b37" draw:stroke-linejoin="miter" svg:stroke-opacity="100.0%" svg:stroke-width="0.26458332mm"/>
    </style:style>
    <style:style style:family="graphic" style:name="style-136">
      <style:graphic-properties draw:fill="solid" draw:fill-color="#a19581" draw:opacity="100.0%" draw:stroke="solid" svg:stroke-color="#a19581" draw:stroke-linejoin="miter" svg:stroke-opacity="100.0%" svg:stroke-width="0.26458332mm"/>
    </style:style>
    <style:style style:family="graphic" style:name="style-137">
      <style:graphic-properties draw:fill="solid" draw:fill-color="#8d8274" draw:opacity="100.0%" draw:stroke="solid" svg:stroke-color="#8d8274" draw:stroke-linejoin="miter" svg:stroke-opacity="100.0%" svg:stroke-width="0.26458332mm"/>
    </style:style>
    <style:style style:family="graphic" style:name="style-138">
      <style:graphic-properties draw:fill="solid" draw:fill-color="#81725b" draw:opacity="100.0%" draw:stroke="solid" svg:stroke-color="#81725b" draw:stroke-linejoin="miter" svg:stroke-opacity="100.0%" svg:stroke-width="0.26458332mm"/>
    </style:style>
    <style:style style:family="graphic" style:name="style-139">
      <style:graphic-properties draw:fill="solid" draw:fill-color="#533b33" draw:opacity="100.0%" draw:stroke="solid" svg:stroke-color="#533b33" draw:stroke-linejoin="miter" svg:stroke-opacity="100.0%" svg:stroke-width="0.26458332mm"/>
    </style:style>
    <style:style style:family="graphic" style:name="style-140">
      <style:graphic-properties draw:fill="solid" draw:fill-color="#928779" draw:opacity="100.0%" draw:stroke="solid" svg:stroke-color="#928779" draw:stroke-linejoin="miter" svg:stroke-opacity="100.0%" svg:stroke-width="0.26458332mm"/>
    </style:style>
    <style:style style:family="graphic" style:name="style-141">
      <style:graphic-properties draw:fill="solid" draw:fill-color="#403738" draw:opacity="100.0%" draw:stroke="solid" svg:stroke-color="#403738" draw:stroke-linejoin="miter" svg:stroke-opacity="100.0%" svg:stroke-width="0.26458332mm"/>
    </style:style>
    <style:style style:family="graphic" style:name="style-142">
      <style:graphic-properties draw:fill="solid" draw:fill-color="#ab9e8c" draw:opacity="100.0%" draw:stroke="solid" svg:stroke-color="#ab9e8c" draw:stroke-linejoin="miter" svg:stroke-opacity="100.0%" svg:stroke-width="0.26458332mm"/>
    </style:style>
    <style:style style:family="graphic" style:name="style-143">
      <style:graphic-properties draw:fill="solid" draw:fill-color="#633e34" draw:opacity="100.0%" draw:stroke="solid" svg:stroke-color="#633e34" draw:stroke-linejoin="miter" svg:stroke-opacity="100.0%" svg:stroke-width="0.26458332mm"/>
    </style:style>
    <style:style style:family="graphic" style:name="style-144">
      <style:graphic-properties draw:fill="solid" draw:fill-color="#988d7d" draw:opacity="100.0%" draw:stroke="solid" svg:stroke-color="#988d7d" draw:stroke-linejoin="miter" svg:stroke-opacity="100.0%" svg:stroke-width="0.26458332mm"/>
    </style:style>
    <style:style style:family="graphic" style:name="style-145">
      <style:graphic-properties draw:fill="solid" draw:fill-color="#4f4641" draw:opacity="100.0%" draw:stroke="solid" svg:stroke-color="#4f4641" draw:stroke-linejoin="miter" svg:stroke-opacity="100.0%" svg:stroke-width="0.26458332mm"/>
    </style:style>
    <style:style style:family="graphic" style:name="style-146">
      <style:graphic-properties draw:fill="solid" draw:fill-color="#59483d" draw:opacity="100.0%" draw:stroke="solid" svg:stroke-color="#59483d" draw:stroke-linejoin="miter" svg:stroke-opacity="100.0%" svg:stroke-width="0.26458332mm"/>
    </style:style>
    <style:style style:family="graphic" style:name="style-147">
      <style:graphic-properties draw:fill="solid" draw:fill-color="#696256" draw:opacity="100.0%" draw:stroke="solid" svg:stroke-color="#696256" draw:stroke-linejoin="miter" svg:stroke-opacity="100.0%" svg:stroke-width="0.26458332mm"/>
    </style:style>
    <style:style style:family="graphic" style:name="style-148">
      <style:graphic-properties draw:fill="solid" draw:fill-color="#767068" draw:opacity="100.0%" draw:stroke="solid" svg:stroke-color="#767068" draw:stroke-linejoin="miter" svg:stroke-opacity="100.0%" svg:stroke-width="0.26458332mm"/>
    </style:style>
    <style:style style:family="graphic" style:name="style-149">
      <style:graphic-properties draw:fill="solid" draw:fill-color="#8e806c" draw:opacity="100.0%" draw:stroke="solid" svg:stroke-color="#8e806c" draw:stroke-linejoin="miter" svg:stroke-opacity="100.0%" svg:stroke-width="0.26458332mm"/>
    </style:style>
    <style:style style:family="graphic" style:name="style-150">
      <style:graphic-properties draw:fill="solid" draw:fill-color="#54372f" draw:opacity="100.0%" draw:stroke="solid" svg:stroke-color="#54372f" draw:stroke-linejoin="miter" svg:stroke-opacity="100.0%" svg:stroke-width="0.26458332mm"/>
    </style:style>
    <style:style style:family="graphic" style:name="style-151">
      <style:graphic-properties draw:fill="solid" draw:fill-color="#928678" draw:opacity="100.0%" draw:stroke="solid" svg:stroke-color="#928678" draw:stroke-linejoin="miter" svg:stroke-opacity="100.0%" svg:stroke-width="0.26458332mm"/>
    </style:style>
    <style:style style:family="graphic" style:name="style-152">
      <style:graphic-properties draw:fill="solid" draw:fill-color="#6d6456" draw:opacity="100.0%" draw:stroke="solid" svg:stroke-color="#6d6456" draw:stroke-linejoin="miter" svg:stroke-opacity="100.0%" svg:stroke-width="0.26458332mm"/>
    </style:style>
    <style:style style:family="graphic" style:name="style-153">
      <style:graphic-properties draw:fill="solid" draw:fill-color="#a89c8c" draw:opacity="100.0%" draw:stroke="solid" svg:stroke-color="#a89c8c" draw:stroke-linejoin="miter" svg:stroke-opacity="100.0%" svg:stroke-width="0.26458332mm"/>
    </style:style>
    <style:style style:family="graphic" style:name="style-154">
      <style:graphic-properties draw:fill="solid" draw:fill-color="#a39786" draw:opacity="100.0%" draw:stroke="solid" svg:stroke-color="#a39786" draw:stroke-linejoin="miter" svg:stroke-opacity="100.0%" svg:stroke-width="0.26458332mm"/>
    </style:style>
    <style:style style:family="graphic" style:name="style-155">
      <style:graphic-properties draw:fill="solid" draw:fill-color="#968b7d" draw:opacity="100.0%" draw:stroke="solid" svg:stroke-color="#968b7d" draw:stroke-linejoin="miter" svg:stroke-opacity="100.0%" svg:stroke-width="0.26458332mm"/>
    </style:style>
    <style:style style:family="graphic" style:name="style-156">
      <style:graphic-properties draw:fill="solid" draw:fill-color="#786a53" draw:opacity="100.0%" draw:stroke="solid" svg:stroke-color="#786a53" draw:stroke-linejoin="miter" svg:stroke-opacity="100.0%" svg:stroke-width="0.26458332mm"/>
    </style:style>
    <style:style style:family="graphic" style:name="style-157">
      <style:graphic-properties draw:fill="solid" draw:fill-color="#70685c" draw:opacity="100.0%" draw:stroke="solid" svg:stroke-color="#70685c" draw:stroke-linejoin="miter" svg:stroke-opacity="100.0%" svg:stroke-width="0.26458332mm"/>
    </style:style>
    <style:style style:family="graphic" style:name="style-158">
      <style:graphic-properties draw:fill="solid" draw:fill-color="#7c7061" draw:opacity="100.0%" draw:stroke="solid" svg:stroke-color="#7c7061" draw:stroke-linejoin="miter" svg:stroke-opacity="100.0%" svg:stroke-width="0.26458332mm"/>
    </style:style>
    <style:style style:family="graphic" style:name="style-159">
      <style:graphic-properties draw:fill="solid" draw:fill-color="#6b645b" draw:opacity="100.0%" draw:stroke="solid" svg:stroke-color="#6b645b" draw:stroke-linejoin="miter" svg:stroke-opacity="100.0%" svg:stroke-width="0.26458332mm"/>
    </style:style>
    <style:style style:family="graphic" style:name="style-160">
      <style:graphic-properties draw:fill="solid" draw:fill-color="#a09380" draw:opacity="100.0%" draw:stroke="solid" svg:stroke-color="#a09380" draw:stroke-linejoin="miter" svg:stroke-opacity="100.0%" svg:stroke-width="0.26458332mm"/>
    </style:style>
    <style:style style:family="graphic" style:name="style-161">
      <style:graphic-properties draw:fill="solid" draw:fill-color="#b4a997" draw:opacity="100.0%" draw:stroke="solid" svg:stroke-color="#b4a997" draw:stroke-linejoin="miter" svg:stroke-opacity="100.0%" svg:stroke-width="0.26458332mm"/>
    </style:style>
    <style:style style:family="graphic" style:name="style-162">
      <style:graphic-properties draw:fill="solid" draw:fill-color="#4a443f" draw:opacity="100.0%" draw:stroke="solid" svg:stroke-color="#4a443f" draw:stroke-linejoin="miter" svg:stroke-opacity="100.0%" svg:stroke-width="0.26458332mm"/>
    </style:style>
    <style:style style:family="graphic" style:name="style-163">
      <style:graphic-properties draw:fill="solid" draw:fill-color="#b9ad9b" draw:opacity="100.0%" draw:stroke="solid" svg:stroke-color="#b9ad9b" draw:stroke-linejoin="miter" svg:stroke-opacity="100.0%" svg:stroke-width="0.26458332mm"/>
    </style:style>
    <style:style style:family="graphic" style:name="style-164">
      <style:graphic-properties draw:fill="solid" draw:fill-color="#4a3b34" draw:opacity="100.0%" draw:stroke="solid" svg:stroke-color="#4a3b34" draw:stroke-linejoin="miter" svg:stroke-opacity="100.0%" svg:stroke-width="0.26458332mm"/>
    </style:style>
    <style:style style:family="graphic" style:name="style-165">
      <style:graphic-properties draw:fill="solid" draw:fill-color="#988d7d" draw:opacity="100.0%" draw:stroke="solid" svg:stroke-color="#988d7d" draw:stroke-linejoin="miter" svg:stroke-opacity="100.0%" svg:stroke-width="0.26458332mm"/>
    </style:style>
    <style:style style:family="graphic" style:name="style-166">
      <style:graphic-properties draw:fill="solid" draw:fill-color="#72644c" draw:opacity="100.0%" draw:stroke="solid" svg:stroke-color="#72644c" draw:stroke-linejoin="miter" svg:stroke-opacity="100.0%" svg:stroke-width="0.26458332mm"/>
    </style:style>
    <style:style style:family="graphic" style:name="style-167">
      <style:graphic-properties draw:fill="solid" draw:fill-color="#b6a997" draw:opacity="100.0%" draw:stroke="solid" svg:stroke-color="#b6a997" draw:stroke-linejoin="miter" svg:stroke-opacity="100.0%" svg:stroke-width="0.26458332mm"/>
    </style:style>
    <style:style style:family="graphic" style:name="style-168">
      <style:graphic-properties draw:fill="solid" draw:fill-color="#583b33" draw:opacity="100.0%" draw:stroke="solid" svg:stroke-color="#583b33" draw:stroke-linejoin="miter" svg:stroke-opacity="100.0%" svg:stroke-width="0.26458332mm"/>
    </style:style>
    <style:style style:family="graphic" style:name="style-169">
      <style:graphic-properties draw:fill="solid" draw:fill-color="#493a33" draw:opacity="100.0%" draw:stroke="solid" svg:stroke-color="#493a33" draw:stroke-linejoin="miter" svg:stroke-opacity="100.0%" svg:stroke-width="0.26458332mm"/>
    </style:style>
    <style:style style:family="graphic" style:name="style-170">
      <style:graphic-properties draw:fill="solid" draw:fill-color="#4a4a4b" draw:opacity="100.0%" draw:stroke="solid" svg:stroke-color="#4a4a4b" draw:stroke-linejoin="miter" svg:stroke-opacity="100.0%" svg:stroke-width="0.26458332mm"/>
    </style:style>
    <style:style style:family="graphic" style:name="style-171">
      <style:graphic-properties draw:fill="solid" draw:fill-color="#4b4540" draw:opacity="100.0%" draw:stroke="solid" svg:stroke-color="#4b4540" draw:stroke-linejoin="miter" svg:stroke-opacity="100.0%" svg:stroke-width="0.26458332mm"/>
    </style:style>
    <style:style style:family="graphic" style:name="style-172">
      <style:graphic-properties draw:fill="solid" draw:fill-color="#aa9d89" draw:opacity="100.0%" draw:stroke="solid" svg:stroke-color="#aa9d89" draw:stroke-linejoin="miter" svg:stroke-opacity="100.0%" svg:stroke-width="0.26458332mm"/>
    </style:style>
    <style:style style:family="graphic" style:name="style-173">
      <style:graphic-properties draw:fill="solid" draw:fill-color="#8b8072" draw:opacity="100.0%" draw:stroke="solid" svg:stroke-color="#8b8072" draw:stroke-linejoin="miter" svg:stroke-opacity="100.0%" svg:stroke-width="0.26458332mm"/>
    </style:style>
    <style:style style:family="graphic" style:name="style-174">
      <style:graphic-properties draw:fill="solid" draw:fill-color="#a69987" draw:opacity="100.0%" draw:stroke="solid" svg:stroke-color="#a69987" draw:stroke-linejoin="miter" svg:stroke-opacity="100.0%" svg:stroke-width="0.26458332mm"/>
    </style:style>
    <style:style style:family="graphic" style:name="style-175">
      <style:graphic-properties draw:fill="solid" draw:fill-color="#ada08f" draw:opacity="100.0%" draw:stroke="solid" svg:stroke-color="#ada08f" draw:stroke-linejoin="miter" svg:stroke-opacity="100.0%" svg:stroke-width="0.26458332mm"/>
    </style:style>
    <style:style style:family="graphic" style:name="style-176">
      <style:graphic-properties draw:fill="solid" draw:fill-color="#ab9f8f" draw:opacity="100.0%" draw:stroke="solid" svg:stroke-color="#ab9f8f" draw:stroke-linejoin="miter" svg:stroke-opacity="100.0%" svg:stroke-width="0.26458332mm"/>
    </style:style>
    <style:style style:family="graphic" style:name="style-177">
      <style:graphic-properties draw:fill="solid" draw:fill-color="#a3937b" draw:opacity="100.0%" draw:stroke="solid" svg:stroke-color="#a3937b" draw:stroke-linejoin="miter" svg:stroke-opacity="100.0%" svg:stroke-width="0.26458332mm"/>
    </style:style>
    <style:style style:family="graphic" style:name="style-178">
      <style:graphic-properties draw:fill="solid" draw:fill-color="#6e6353" draw:opacity="100.0%" draw:stroke="solid" svg:stroke-color="#6e6353" draw:stroke-linejoin="miter" svg:stroke-opacity="100.0%" svg:stroke-width="0.26458332mm"/>
    </style:style>
    <style:style style:family="graphic" style:name="style-179">
      <style:graphic-properties draw:fill="solid" draw:fill-color="#a29685" draw:opacity="100.0%" draw:stroke="solid" svg:stroke-color="#a29685" draw:stroke-linejoin="miter" svg:stroke-opacity="100.0%" svg:stroke-width="0.26458332mm"/>
    </style:style>
    <style:style style:family="graphic" style:name="style-180">
      <style:graphic-properties draw:fill="solid" draw:fill-color="#a3957f" draw:opacity="100.0%" draw:stroke="solid" svg:stroke-color="#a3957f" draw:stroke-linejoin="miter" svg:stroke-opacity="100.0%" svg:stroke-width="0.26458332mm"/>
    </style:style>
    <style:style style:family="graphic" style:name="style-181">
      <style:graphic-properties draw:fill="solid" draw:fill-color="#a09584" draw:opacity="100.0%" draw:stroke="solid" svg:stroke-color="#a09584" draw:stroke-linejoin="miter" svg:stroke-opacity="100.0%" svg:stroke-width="0.26458332mm"/>
    </style:style>
    <style:style style:family="graphic" style:name="style-182">
      <style:graphic-properties draw:fill="solid" draw:fill-color="#aea190" draw:opacity="100.0%" draw:stroke="solid" svg:stroke-color="#aea190" draw:stroke-linejoin="miter" svg:stroke-opacity="100.0%" svg:stroke-width="0.26458332mm"/>
    </style:style>
    <style:style style:family="graphic" style:name="style-183">
      <style:graphic-properties draw:fill="solid" draw:fill-color="#a99d89" draw:opacity="100.0%" draw:stroke="solid" svg:stroke-color="#a99d89" draw:stroke-linejoin="miter" svg:stroke-opacity="100.0%" svg:stroke-width="0.26458332mm"/>
    </style:style>
    <style:style style:family="graphic" style:name="style-184">
      <style:graphic-properties draw:fill="solid" draw:fill-color="#66695d" draw:opacity="100.0%" draw:stroke="solid" svg:stroke-color="#66695d" draw:stroke-linejoin="miter" svg:stroke-opacity="100.0%" svg:stroke-width="0.26458332mm"/>
    </style:style>
    <style:style style:family="graphic" style:name="style-185">
      <style:graphic-properties draw:fill="solid" draw:fill-color="#864d40" draw:opacity="100.0%" draw:stroke="solid" svg:stroke-color="#864d40" draw:stroke-linejoin="miter" svg:stroke-opacity="100.0%" svg:stroke-width="0.26458332mm"/>
    </style:style>
    <style:style style:family="graphic" style:name="style-186">
      <style:graphic-properties draw:fill="solid" draw:fill-color="#75675c" draw:opacity="100.0%" draw:stroke="solid" svg:stroke-color="#75675c" draw:stroke-linejoin="miter" svg:stroke-opacity="100.0%" svg:stroke-width="0.26458332mm"/>
    </style:style>
    <style:style style:family="graphic" style:name="style-187">
      <style:graphic-properties draw:fill="solid" draw:fill-color="#9c9183" draw:opacity="100.0%" draw:stroke="solid" svg:stroke-color="#9c9183" draw:stroke-linejoin="miter" svg:stroke-opacity="100.0%" svg:stroke-width="0.26458332mm"/>
    </style:style>
    <style:style style:family="graphic" style:name="style-188">
      <style:graphic-properties draw:fill="solid" draw:fill-color="#aa9d8c" draw:opacity="100.0%" draw:stroke="solid" svg:stroke-color="#aa9d8c" draw:stroke-linejoin="miter" svg:stroke-opacity="100.0%" svg:stroke-width="0.26458332mm"/>
    </style:style>
    <style:style style:family="graphic" style:name="style-189">
      <style:graphic-properties draw:fill="solid" draw:fill-color="#4b4235" draw:opacity="100.0%" draw:stroke="solid" svg:stroke-color="#4b4235" draw:stroke-linejoin="miter" svg:stroke-opacity="100.0%" svg:stroke-width="0.26458332mm"/>
    </style:style>
    <style:style style:family="graphic" style:name="style-190">
      <style:graphic-properties draw:fill="solid" draw:fill-color="#b1a492" draw:opacity="100.0%" draw:stroke="solid" svg:stroke-color="#b1a492" draw:stroke-linejoin="miter" svg:stroke-opacity="100.0%" svg:stroke-width="0.26458332mm"/>
    </style:style>
    <style:style style:family="graphic" style:name="style-191">
      <style:graphic-properties draw:fill="solid" draw:fill-color="#504b46" draw:opacity="100.0%" draw:stroke="solid" svg:stroke-color="#504b46" draw:stroke-linejoin="miter" svg:stroke-opacity="100.0%" svg:stroke-width="0.26458332mm"/>
    </style:style>
    <style:style style:family="graphic" style:name="style-192">
      <style:graphic-properties draw:fill="solid" draw:fill-color="#727264" draw:opacity="100.0%" draw:stroke="solid" svg:stroke-color="#727264" draw:stroke-linejoin="miter" svg:stroke-opacity="100.0%" svg:stroke-width="0.26458332mm"/>
    </style:style>
    <style:style style:family="graphic" style:name="style-193">
      <style:graphic-properties draw:fill="solid" draw:fill-color="#564d42" draw:opacity="100.0%" draw:stroke="solid" svg:stroke-color="#564d42" draw:stroke-linejoin="miter" svg:stroke-opacity="100.0%" svg:stroke-width="0.26458332mm"/>
    </style:style>
    <style:style style:family="graphic" style:name="style-194">
      <style:graphic-properties draw:fill="solid" draw:fill-color="#6c6359" draw:opacity="100.0%" draw:stroke="solid" svg:stroke-color="#6c6359" draw:stroke-linejoin="miter" svg:stroke-opacity="100.0%" svg:stroke-width="0.26458332mm"/>
    </style:style>
    <style:style style:family="graphic" style:name="style-195">
      <style:graphic-properties draw:fill="solid" draw:fill-color="#afa290" draw:opacity="100.0%" draw:stroke="solid" svg:stroke-color="#afa290" draw:stroke-linejoin="miter" svg:stroke-opacity="100.0%" svg:stroke-width="0.26458332mm"/>
    </style:style>
    <style:style style:family="graphic" style:name="style-196">
      <style:graphic-properties draw:fill="solid" draw:fill-color="#837b71" draw:opacity="100.0%" draw:stroke="solid" svg:stroke-color="#837b71" draw:stroke-linejoin="miter" svg:stroke-opacity="100.0%" svg:stroke-width="0.26458332mm"/>
    </style:style>
    <style:style style:family="graphic" style:name="style-197">
      <style:graphic-properties draw:fill="solid" draw:fill-color="#78796a" draw:opacity="100.0%" draw:stroke="solid" svg:stroke-color="#78796a" draw:stroke-linejoin="miter" svg:stroke-opacity="100.0%" svg:stroke-width="0.26458332mm"/>
    </style:style>
    <style:style style:family="graphic" style:name="style-198">
      <style:graphic-properties draw:fill="solid" draw:fill-color="#563a32" draw:opacity="100.0%" draw:stroke="solid" svg:stroke-color="#563a32" draw:stroke-linejoin="miter" svg:stroke-opacity="100.0%" svg:stroke-width="0.26458332mm"/>
    </style:style>
    <style:style style:family="graphic" style:name="style-199">
      <style:graphic-properties draw:fill="solid" draw:fill-color="#444546" draw:opacity="100.0%" draw:stroke="solid" svg:stroke-color="#444546" draw:stroke-linejoin="miter" svg:stroke-opacity="100.0%" svg:stroke-width="0.26458332mm"/>
    </style:style>
    <style:style style:family="graphic" style:name="style-200">
      <style:graphic-properties draw:fill="solid" draw:fill-color="#aea291" draw:opacity="100.0%" draw:stroke="solid" svg:stroke-color="#aea291" draw:stroke-linejoin="miter" svg:stroke-opacity="100.0%" svg:stroke-width="0.26458332mm"/>
    </style:style>
    <style:style style:family="graphic" style:name="style-201">
      <style:graphic-properties draw:fill="solid" draw:fill-color="#a29685" draw:opacity="100.0%" draw:stroke="solid" svg:stroke-color="#a29685" draw:stroke-linejoin="miter" svg:stroke-opacity="100.0%" svg:stroke-width="0.26458332mm"/>
    </style:style>
    <style:style style:family="graphic" style:name="style-202">
      <style:graphic-properties draw:fill="solid" draw:fill-color="#7c473a" draw:opacity="100.0%" draw:stroke="solid" svg:stroke-color="#7c473a" draw:stroke-linejoin="miter" svg:stroke-opacity="100.0%" svg:stroke-width="0.26458332mm"/>
    </style:style>
    <style:style style:family="graphic" style:name="style-203">
      <style:graphic-properties draw:fill="solid" draw:fill-color="#988d7d" draw:opacity="100.0%" draw:stroke="solid" svg:stroke-color="#988d7d" draw:stroke-linejoin="miter" svg:stroke-opacity="100.0%" svg:stroke-width="0.26458332mm"/>
    </style:style>
    <style:style style:family="graphic" style:name="style-204">
      <style:graphic-properties draw:fill="solid" draw:fill-color="#5d5748" draw:opacity="100.0%" draw:stroke="solid" svg:stroke-color="#5d5748" draw:stroke-linejoin="miter" svg:stroke-opacity="100.0%" svg:stroke-width="0.26458332mm"/>
    </style:style>
    <style:style style:family="graphic" style:name="style-205">
      <style:graphic-properties draw:fill="solid" draw:fill-color="#5e5241" draw:opacity="100.0%" draw:stroke="solid" svg:stroke-color="#5e5241" draw:stroke-linejoin="miter" svg:stroke-opacity="100.0%" svg:stroke-width="0.26458332mm"/>
    </style:style>
    <style:style style:family="graphic" style:name="style-206">
      <style:graphic-properties draw:fill="solid" draw:fill-color="#76695a" draw:opacity="100.0%" draw:stroke="solid" svg:stroke-color="#76695a" draw:stroke-linejoin="miter" svg:stroke-opacity="100.0%" svg:stroke-width="0.26458332mm"/>
    </style:style>
    <style:style style:family="graphic" style:name="style-207">
      <style:graphic-properties draw:fill="solid" draw:fill-color="#b0a594" draw:opacity="100.0%" draw:stroke="solid" svg:stroke-color="#b0a594" draw:stroke-linejoin="miter" svg:stroke-opacity="100.0%" svg:stroke-width="0.26458332mm"/>
    </style:style>
    <style:style style:family="graphic" style:name="style-208">
      <style:graphic-properties draw:fill="solid" draw:fill-color="#8b8273" draw:opacity="100.0%" draw:stroke="solid" svg:stroke-color="#8b8273" draw:stroke-linejoin="miter" svg:stroke-opacity="100.0%" svg:stroke-width="0.26458332mm"/>
    </style:style>
    <style:style style:family="graphic" style:name="style-209">
      <style:graphic-properties draw:fill="solid" draw:fill-color="#baad9b" draw:opacity="100.0%" draw:stroke="solid" svg:stroke-color="#baad9b" draw:stroke-linejoin="miter" svg:stroke-opacity="100.0%" svg:stroke-width="0.26458332mm"/>
    </style:style>
    <style:style style:family="graphic" style:name="style-210">
      <style:graphic-properties draw:fill="solid" draw:fill-color="#968e7e" draw:opacity="100.0%" draw:stroke="solid" svg:stroke-color="#968e7e" draw:stroke-linejoin="miter" svg:stroke-opacity="100.0%" svg:stroke-width="0.26458332mm"/>
    </style:style>
    <style:style style:family="graphic" style:name="style-211">
      <style:graphic-properties draw:fill="solid" draw:fill-color="#aca08e" draw:opacity="100.0%" draw:stroke="solid" svg:stroke-color="#aca08e" draw:stroke-linejoin="miter" svg:stroke-opacity="100.0%" svg:stroke-width="0.26458332mm"/>
    </style:style>
    <style:style style:family="graphic" style:name="style-212">
      <style:graphic-properties draw:fill="solid" draw:fill-color="#bcaf9c" draw:opacity="100.0%" draw:stroke="solid" svg:stroke-color="#bcaf9c" draw:stroke-linejoin="miter" svg:stroke-opacity="100.0%" svg:stroke-width="0.26458332mm"/>
    </style:style>
    <style:style style:family="graphic" style:name="style-213">
      <style:graphic-properties draw:fill="solid" draw:fill-color="#9e8f78" draw:opacity="100.0%" draw:stroke="solid" svg:stroke-color="#9e8f78" draw:stroke-linejoin="miter" svg:stroke-opacity="100.0%" svg:stroke-width="0.26458332mm"/>
    </style:style>
    <style:style style:family="graphic" style:name="style-214">
      <style:graphic-properties draw:fill="solid" draw:fill-color="#453f3f" draw:opacity="100.0%" draw:stroke="solid" svg:stroke-color="#453f3f" draw:stroke-linejoin="miter" svg:stroke-opacity="100.0%" svg:stroke-width="0.26458332mm"/>
    </style:style>
    <style:style style:family="graphic" style:name="style-215">
      <style:graphic-properties draw:fill="solid" draw:fill-color="#948878" draw:opacity="100.0%" draw:stroke="solid" svg:stroke-color="#948878" draw:stroke-linejoin="miter" svg:stroke-opacity="100.0%" svg:stroke-width="0.26458332mm"/>
    </style:style>
    <style:style style:family="graphic" style:name="style-216">
      <style:graphic-properties draw:fill="solid" draw:fill-color="#7d7367" draw:opacity="100.0%" draw:stroke="solid" svg:stroke-color="#7d7367" draw:stroke-linejoin="miter" svg:stroke-opacity="100.0%" svg:stroke-width="0.26458332mm"/>
    </style:style>
    <style:style style:family="graphic" style:name="style-217">
      <style:graphic-properties draw:fill="solid" draw:fill-color="#574f48" draw:opacity="100.0%" draw:stroke="solid" svg:stroke-color="#574f48" draw:stroke-linejoin="miter" svg:stroke-opacity="100.0%" svg:stroke-width="0.26458332mm"/>
    </style:style>
    <style:style style:family="graphic" style:name="style-218">
      <style:graphic-properties draw:fill="solid" draw:fill-color="#9b8e7f" draw:opacity="100.0%" draw:stroke="solid" svg:stroke-color="#9b8e7f" draw:stroke-linejoin="miter" svg:stroke-opacity="100.0%" svg:stroke-width="0.26458332mm"/>
    </style:style>
    <style:style style:family="graphic" style:name="style-219">
      <style:graphic-properties draw:fill="solid" draw:fill-color="#624238" draw:opacity="100.0%" draw:stroke="solid" svg:stroke-color="#624238" draw:stroke-linejoin="miter" svg:stroke-opacity="100.0%" svg:stroke-width="0.26458332mm"/>
    </style:style>
    <style:style style:family="graphic" style:name="style-220">
      <style:graphic-properties draw:fill="solid" draw:fill-color="#bbae9b" draw:opacity="100.0%" draw:stroke="solid" svg:stroke-color="#bbae9b" draw:stroke-linejoin="miter" svg:stroke-opacity="100.0%" svg:stroke-width="0.26458332mm"/>
    </style:style>
    <style:style style:family="graphic" style:name="style-221">
      <style:graphic-properties draw:fill="solid" draw:fill-color="#928879" draw:opacity="100.0%" draw:stroke="solid" svg:stroke-color="#928879" draw:stroke-linejoin="miter" svg:stroke-opacity="100.0%" svg:stroke-width="0.26458332mm"/>
    </style:style>
    <style:style style:family="graphic" style:name="style-222">
      <style:graphic-properties draw:fill="solid" draw:fill-color="#aca191" draw:opacity="100.0%" draw:stroke="solid" svg:stroke-color="#aca191" draw:stroke-linejoin="miter" svg:stroke-opacity="100.0%" svg:stroke-width="0.26458332mm"/>
    </style:style>
    <style:style style:family="graphic" style:name="style-223">
      <style:graphic-properties draw:fill="solid" draw:fill-color="#6a5c54" draw:opacity="100.0%" draw:stroke="solid" svg:stroke-color="#6a5c54" draw:stroke-linejoin="miter" svg:stroke-opacity="100.0%" svg:stroke-width="0.26458332mm"/>
    </style:style>
    <style:style style:family="graphic" style:name="style-224">
      <style:graphic-properties draw:fill="solid" draw:fill-color="#8a7e70" draw:opacity="100.0%" draw:stroke="solid" svg:stroke-color="#8a7e70" draw:stroke-linejoin="miter" svg:stroke-opacity="100.0%" svg:stroke-width="0.26458332mm"/>
    </style:style>
    <style:style style:family="graphic" style:name="style-225">
      <style:graphic-properties draw:fill="solid" draw:fill-color="#9b8e7a" draw:opacity="100.0%" draw:stroke="solid" svg:stroke-color="#9b8e7a" draw:stroke-linejoin="miter" svg:stroke-opacity="100.0%" svg:stroke-width="0.26458332mm"/>
    </style:style>
    <style:style style:family="graphic" style:name="style-226">
      <style:graphic-properties draw:fill="solid" draw:fill-color="#7a7065" draw:opacity="100.0%" draw:stroke="solid" svg:stroke-color="#7a7065" draw:stroke-linejoin="miter" svg:stroke-opacity="100.0%" svg:stroke-width="0.26458332mm"/>
    </style:style>
    <style:style style:family="graphic" style:name="style-227">
      <style:graphic-properties draw:fill="solid" draw:fill-color="#a09483" draw:opacity="100.0%" draw:stroke="solid" svg:stroke-color="#a09483" draw:stroke-linejoin="miter" svg:stroke-opacity="100.0%" svg:stroke-width="0.26458332mm"/>
    </style:style>
    <style:style style:family="graphic" style:name="style-228">
      <style:graphic-properties draw:fill="solid" draw:fill-color="#787a6c" draw:opacity="100.0%" draw:stroke="solid" svg:stroke-color="#787a6c" draw:stroke-linejoin="miter" svg:stroke-opacity="100.0%" svg:stroke-width="0.26458332mm"/>
    </style:style>
    <style:style style:family="graphic" style:name="style-229">
      <style:graphic-properties draw:fill="solid" draw:fill-color="#71634a" draw:opacity="100.0%" draw:stroke="solid" svg:stroke-color="#71634a" draw:stroke-linejoin="miter" svg:stroke-opacity="100.0%" svg:stroke-width="0.26458332mm"/>
    </style:style>
    <style:style style:family="graphic" style:name="style-230">
      <style:graphic-properties draw:fill="solid" draw:fill-color="#9c9182" draw:opacity="100.0%" draw:stroke="solid" svg:stroke-color="#9c9182" draw:stroke-linejoin="miter" svg:stroke-opacity="100.0%" svg:stroke-width="0.26458332mm"/>
    </style:style>
    <style:style style:family="graphic" style:name="style-231">
      <style:graphic-properties draw:fill="solid" draw:fill-color="#827c72" draw:opacity="100.0%" draw:stroke="solid" svg:stroke-color="#827c72" draw:stroke-linejoin="miter" svg:stroke-opacity="100.0%" svg:stroke-width="0.26458332mm"/>
    </style:style>
    <style:style style:family="graphic" style:name="style-232">
      <style:graphic-properties draw:fill="solid" draw:fill-color="#a79a89" draw:opacity="100.0%" draw:stroke="solid" svg:stroke-color="#a79a89" draw:stroke-linejoin="miter" svg:stroke-opacity="100.0%" svg:stroke-width="0.26458332mm"/>
    </style:style>
    <style:style style:family="graphic" style:name="style-233">
      <style:graphic-properties draw:fill="solid" draw:fill-color="#655c54" draw:opacity="100.0%" draw:stroke="solid" svg:stroke-color="#655c54" draw:stroke-linejoin="miter" svg:stroke-opacity="100.0%" svg:stroke-width="0.26458332mm"/>
    </style:style>
    <style:style style:family="graphic" style:name="style-234">
      <style:graphic-properties draw:fill="solid" draw:fill-color="#827d72" draw:opacity="100.0%" draw:stroke="solid" svg:stroke-color="#827d72" draw:stroke-linejoin="miter" svg:stroke-opacity="100.0%" svg:stroke-width="0.26458332mm"/>
    </style:style>
    <style:style style:family="graphic" style:name="style-235">
      <style:graphic-properties draw:fill="solid" draw:fill-color="#817d73" draw:opacity="100.0%" draw:stroke="solid" svg:stroke-color="#817d73" draw:stroke-linejoin="miter" svg:stroke-opacity="100.0%" svg:stroke-width="0.26458332mm"/>
    </style:style>
    <style:style style:family="graphic" style:name="style-236">
      <style:graphic-properties draw:fill="solid" draw:fill-color="#696757" draw:opacity="100.0%" draw:stroke="solid" svg:stroke-color="#696757" draw:stroke-linejoin="miter" svg:stroke-opacity="100.0%" svg:stroke-width="0.26458332mm"/>
    </style:style>
    <style:style style:family="graphic" style:name="style-237">
      <style:graphic-properties draw:fill="solid" draw:fill-color="#7d7768" draw:opacity="100.0%" draw:stroke="solid" svg:stroke-color="#7d7768" draw:stroke-linejoin="miter" svg:stroke-opacity="100.0%" svg:stroke-width="0.26458332mm"/>
    </style:style>
    <style:style style:family="graphic" style:name="style-238">
      <style:graphic-properties draw:fill="solid" draw:fill-color="#706c5f" draw:opacity="100.0%" draw:stroke="solid" svg:stroke-color="#706c5f" draw:stroke-linejoin="miter" svg:stroke-opacity="100.0%" svg:stroke-width="0.26458332mm"/>
    </style:style>
    <style:style style:family="graphic" style:name="style-239">
      <style:graphic-properties draw:fill="solid" draw:fill-color="#504642" draw:opacity="100.0%" draw:stroke="solid" svg:stroke-color="#504642" draw:stroke-linejoin="miter" svg:stroke-opacity="100.0%" svg:stroke-width="0.26458332mm"/>
    </style:style>
    <style:style style:family="graphic" style:name="style-240">
      <style:graphic-properties draw:fill="solid" draw:fill-color="#a89c8b" draw:opacity="100.0%" draw:stroke="solid" svg:stroke-color="#a89c8b" draw:stroke-linejoin="miter" svg:stroke-opacity="100.0%" svg:stroke-width="0.26458332mm"/>
    </style:style>
    <style:style style:family="graphic" style:name="style-241">
      <style:graphic-properties draw:fill="solid" draw:fill-color="#64574f" draw:opacity="100.0%" draw:stroke="solid" svg:stroke-color="#64574f" draw:stroke-linejoin="miter" svg:stroke-opacity="100.0%" svg:stroke-width="0.26458332mm"/>
    </style:style>
    <style:style style:family="graphic" style:name="style-242">
      <style:graphic-properties draw:fill="solid" draw:fill-color="#8c8274" draw:opacity="100.0%" draw:stroke="solid" svg:stroke-color="#8c8274" draw:stroke-linejoin="miter" svg:stroke-opacity="100.0%" svg:stroke-width="0.26458332mm"/>
    </style:style>
    <style:style style:family="graphic" style:name="style-243">
      <style:graphic-properties draw:fill="solid" draw:fill-color="#b4a895" draw:opacity="100.0%" draw:stroke="solid" svg:stroke-color="#b4a895" draw:stroke-linejoin="miter" svg:stroke-opacity="100.0%" svg:stroke-width="0.26458332mm"/>
    </style:style>
    <style:style style:family="graphic" style:name="style-244">
      <style:graphic-properties draw:fill="solid" draw:fill-color="#533830" draw:opacity="100.0%" draw:stroke="solid" svg:stroke-color="#533830" draw:stroke-linejoin="miter" svg:stroke-opacity="100.0%" svg:stroke-width="0.26458332mm"/>
    </style:style>
    <style:style style:family="graphic" style:name="style-245">
      <style:graphic-properties draw:fill="solid" draw:fill-color="#776b5b" draw:opacity="100.0%" draw:stroke="solid" svg:stroke-color="#776b5b" draw:stroke-linejoin="miter" svg:stroke-opacity="100.0%" svg:stroke-width="0.26458332mm"/>
    </style:style>
    <style:style style:family="graphic" style:name="style-246">
      <style:graphic-properties draw:fill="solid" draw:fill-color="#9d9183" draw:opacity="100.0%" draw:stroke="solid" svg:stroke-color="#9d9183" draw:stroke-linejoin="miter" svg:stroke-opacity="100.0%" svg:stroke-width="0.26458332mm"/>
    </style:style>
    <style:style style:family="graphic" style:name="style-247">
      <style:graphic-properties draw:fill="solid" draw:fill-color="#605443" draw:opacity="100.0%" draw:stroke="solid" svg:stroke-color="#605443" draw:stroke-linejoin="miter" svg:stroke-opacity="100.0%" svg:stroke-width="0.26458332mm"/>
    </style:style>
    <style:style style:family="graphic" style:name="style-248">
      <style:graphic-properties draw:fill="solid" draw:fill-color="#8a7c68" draw:opacity="100.0%" draw:stroke="solid" svg:stroke-color="#8a7c68" draw:stroke-linejoin="miter" svg:stroke-opacity="100.0%" svg:stroke-width="0.26458332mm"/>
    </style:style>
    <style:style style:family="graphic" style:name="style-249">
      <style:graphic-properties draw:fill="solid" draw:fill-color="#b8ac99" draw:opacity="100.0%" draw:stroke="solid" svg:stroke-color="#b8ac99" draw:stroke-linejoin="miter" svg:stroke-opacity="100.0%" svg:stroke-width="0.26458332mm"/>
    </style:style>
    <style:style style:family="graphic" style:name="style-250">
      <style:graphic-properties draw:fill="solid" draw:fill-color="#5c5240" draw:opacity="100.0%" draw:stroke="solid" svg:stroke-color="#5c5240" draw:stroke-linejoin="miter" svg:stroke-opacity="100.0%" svg:stroke-width="0.26458332mm"/>
    </style:style>
    <style:style style:family="graphic" style:name="style-251">
      <style:graphic-properties draw:fill="solid" draw:fill-color="#95897c" draw:opacity="100.0%" draw:stroke="solid" svg:stroke-color="#95897c" draw:stroke-linejoin="miter" svg:stroke-opacity="100.0%" svg:stroke-width="0.26458332mm"/>
    </style:style>
    <style:style style:family="graphic" style:name="style-252">
      <style:graphic-properties draw:fill="solid" draw:fill-color="#232120" draw:opacity="100.0%" draw:stroke="solid" svg:stroke-color="#232120" draw:stroke-linejoin="miter" svg:stroke-opacity="100.0%" svg:stroke-width="0.26458332mm"/>
    </style:style>
    <style:style style:family="graphic" style:name="style-253">
      <style:graphic-properties draw:fill="solid" draw:fill-color="#a69a89" draw:opacity="100.0%" draw:stroke="solid" svg:stroke-color="#a69a89" draw:stroke-linejoin="miter" svg:stroke-opacity="100.0%" svg:stroke-width="0.26458332mm"/>
    </style:style>
    <style:style style:family="graphic" style:name="style-254">
      <style:graphic-properties draw:fill="solid" draw:fill-color="#5e5242" draw:opacity="100.0%" draw:stroke="solid" svg:stroke-color="#5e5242" draw:stroke-linejoin="miter" svg:stroke-opacity="100.0%" svg:stroke-width="0.26458332mm"/>
    </style:style>
    <style:style style:family="graphic" style:name="style-255">
      <style:graphic-properties draw:fill="solid" draw:fill-color="#563c33" draw:opacity="100.0%" draw:stroke="solid" svg:stroke-color="#563c33" draw:stroke-linejoin="miter" svg:stroke-opacity="100.0%" svg:stroke-width="0.26458332mm"/>
    </style:style>
    <style:style style:family="graphic" style:name="style-256">
      <style:graphic-properties draw:fill="solid" draw:fill-color="#aaa08f" draw:opacity="100.0%" draw:stroke="solid" svg:stroke-color="#aaa08f" draw:stroke-linejoin="miter" svg:stroke-opacity="100.0%" svg:stroke-width="0.26458332mm"/>
    </style:style>
    <style:style style:family="graphic" style:name="style-257">
      <style:graphic-properties draw:fill="solid" draw:fill-color="#796b54" draw:opacity="100.0%" draw:stroke="solid" svg:stroke-color="#796b54" draw:stroke-linejoin="miter" svg:stroke-opacity="100.0%" svg:stroke-width="0.26458332mm"/>
    </style:style>
    <style:style style:family="graphic" style:name="style-258">
      <style:graphic-properties draw:fill="solid" draw:fill-color="#595551" draw:opacity="100.0%" draw:stroke="solid" svg:stroke-color="#595551" draw:stroke-linejoin="miter" svg:stroke-opacity="100.0%" svg:stroke-width="0.26458332mm"/>
    </style:style>
    <style:style style:family="graphic" style:name="style-259">
      <style:graphic-properties draw:fill="solid" draw:fill-color="#84796c" draw:opacity="100.0%" draw:stroke="solid" svg:stroke-color="#84796c" draw:stroke-linejoin="miter" svg:stroke-opacity="100.0%" svg:stroke-width="0.26458332mm"/>
    </style:style>
    <style:style style:family="graphic" style:name="style-260">
      <style:graphic-properties draw:fill="solid" draw:fill-color="#5a524b" draw:opacity="100.0%" draw:stroke="solid" svg:stroke-color="#5a524b" draw:stroke-linejoin="miter" svg:stroke-opacity="100.0%" svg:stroke-width="0.26458332mm"/>
    </style:style>
    <style:style style:family="graphic" style:name="style-261">
      <style:graphic-properties draw:fill="solid" draw:fill-color="#988d7d" draw:opacity="100.0%" draw:stroke="solid" svg:stroke-color="#988d7d" draw:stroke-linejoin="miter" svg:stroke-opacity="100.0%" svg:stroke-width="0.26458332mm"/>
    </style:style>
    <style:style style:family="graphic" style:name="style-262">
      <style:graphic-properties draw:fill="solid" draw:fill-color="#85796b" draw:opacity="100.0%" draw:stroke="solid" svg:stroke-color="#85796b" draw:stroke-linejoin="miter" svg:stroke-opacity="100.0%" svg:stroke-width="0.26458332mm"/>
    </style:style>
    <style:style style:family="graphic" style:name="style-263">
      <style:graphic-properties draw:fill="solid" draw:fill-color="#a69a8b" draw:opacity="100.0%" draw:stroke="solid" svg:stroke-color="#a69a8b" draw:stroke-linejoin="miter" svg:stroke-opacity="100.0%" svg:stroke-width="0.26458332mm"/>
    </style:style>
    <style:style style:family="graphic" style:name="style-264">
      <style:graphic-properties draw:fill="solid" draw:fill-color="#615a52" draw:opacity="100.0%" draw:stroke="solid" svg:stroke-color="#615a52" draw:stroke-linejoin="miter" svg:stroke-opacity="100.0%" svg:stroke-width="0.26458332mm"/>
    </style:style>
    <style:style style:family="graphic" style:name="style-265">
      <style:graphic-properties draw:fill="solid" draw:fill-color="#a19788" draw:opacity="100.0%" draw:stroke="solid" svg:stroke-color="#a19788" draw:stroke-linejoin="miter" svg:stroke-opacity="100.0%" svg:stroke-width="0.26458332mm"/>
    </style:style>
    <style:style style:family="graphic" style:name="style-266">
      <style:graphic-properties draw:fill="solid" draw:fill-color="#aa9e8d" draw:opacity="100.0%" draw:stroke="solid" svg:stroke-color="#aa9e8d" draw:stroke-linejoin="miter" svg:stroke-opacity="100.0%" svg:stroke-width="0.26458332mm"/>
    </style:style>
    <style:style style:family="graphic" style:name="style-267">
      <style:graphic-properties draw:fill="solid" draw:fill-color="#8c8376" draw:opacity="100.0%" draw:stroke="solid" svg:stroke-color="#8c8376" draw:stroke-linejoin="miter" svg:stroke-opacity="100.0%" svg:stroke-width="0.26458332mm"/>
    </style:style>
    <style:style style:family="graphic" style:name="style-268">
      <style:graphic-properties draw:fill="solid" draw:fill-color="#8e8274" draw:opacity="100.0%" draw:stroke="solid" svg:stroke-color="#8e8274" draw:stroke-linejoin="miter" svg:stroke-opacity="100.0%" svg:stroke-width="0.26458332mm"/>
    </style:style>
    <style:style style:family="graphic" style:name="style-269">
      <style:graphic-properties draw:fill="solid" draw:fill-color="#aca191" draw:opacity="100.0%" draw:stroke="solid" svg:stroke-color="#aca191" draw:stroke-linejoin="miter" svg:stroke-opacity="100.0%" svg:stroke-width="0.26458332mm"/>
    </style:style>
    <style:style style:family="graphic" style:name="style-270">
      <style:graphic-properties draw:fill="solid" draw:fill-color="#998c75" draw:opacity="100.0%" draw:stroke="solid" svg:stroke-color="#998c75" draw:stroke-linejoin="miter" svg:stroke-opacity="100.0%" svg:stroke-width="0.26458332mm"/>
    </style:style>
    <style:style style:family="graphic" style:name="style-271">
      <style:graphic-properties draw:fill="solid" draw:fill-color="#b7a793" draw:opacity="100.0%" draw:stroke="solid" svg:stroke-color="#b7a793" draw:stroke-linejoin="miter" svg:stroke-opacity="100.0%" svg:stroke-width="0.26458332mm"/>
    </style:style>
    <style:style style:family="graphic" style:name="style-272">
      <style:graphic-properties draw:fill="solid" draw:fill-color="#bcb2a0" draw:opacity="100.0%" draw:stroke="solid" svg:stroke-color="#bcb2a0" draw:stroke-linejoin="miter" svg:stroke-opacity="100.0%" svg:stroke-width="0.26458332mm"/>
    </style:style>
    <style:style style:family="graphic" style:name="style-273">
      <style:graphic-properties draw:fill="solid" draw:fill-color="#978a7b" draw:opacity="100.0%" draw:stroke="solid" svg:stroke-color="#978a7b" draw:stroke-linejoin="miter" svg:stroke-opacity="100.0%" svg:stroke-width="0.26458332mm"/>
    </style:style>
    <style:style style:family="graphic" style:name="style-274">
      <style:graphic-properties draw:fill="solid" draw:fill-color="#9f9384" draw:opacity="100.0%" draw:stroke="solid" svg:stroke-color="#9f9384" draw:stroke-linejoin="miter" svg:stroke-opacity="100.0%" svg:stroke-width="0.26458332mm"/>
    </style:style>
    <style:style style:family="graphic" style:name="style-275">
      <style:graphic-properties draw:fill="solid" draw:fill-color="#898579" draw:opacity="100.0%" draw:stroke="solid" svg:stroke-color="#898579" draw:stroke-linejoin="miter" svg:stroke-opacity="100.0%" svg:stroke-width="0.26458332mm"/>
    </style:style>
    <style:style style:family="graphic" style:name="style-276">
      <style:graphic-properties draw:fill="solid" draw:fill-color="#6c665e" draw:opacity="100.0%" draw:stroke="solid" svg:stroke-color="#6c665e" draw:stroke-linejoin="miter" svg:stroke-opacity="100.0%" svg:stroke-width="0.26458332mm"/>
    </style:style>
    <style:style style:family="graphic" style:name="style-277">
      <style:graphic-properties draw:fill="solid" draw:fill-color="#a89b8a" draw:opacity="100.0%" draw:stroke="solid" svg:stroke-color="#a89b8a" draw:stroke-linejoin="miter" svg:stroke-opacity="100.0%" svg:stroke-width="0.26458332mm"/>
    </style:style>
    <style:style style:family="graphic" style:name="style-278">
      <style:graphic-properties draw:fill="solid" draw:fill-color="#867962" draw:opacity="100.0%" draw:stroke="solid" svg:stroke-color="#867962" draw:stroke-linejoin="miter" svg:stroke-opacity="100.0%" svg:stroke-width="0.26458332mm"/>
    </style:style>
    <style:style style:family="graphic" style:name="style-279">
      <style:graphic-properties draw:fill="solid" draw:fill-color="#8a8074" draw:opacity="100.0%" draw:stroke="solid" svg:stroke-color="#8a8074" draw:stroke-linejoin="miter" svg:stroke-opacity="100.0%" svg:stroke-width="0.26458332mm"/>
    </style:style>
    <style:style style:family="graphic" style:name="style-280">
      <style:graphic-properties draw:fill="solid" draw:fill-color="#a09586" draw:opacity="100.0%" draw:stroke="solid" svg:stroke-color="#a09586" draw:stroke-linejoin="miter" svg:stroke-opacity="100.0%" svg:stroke-width="0.26458332mm"/>
    </style:style>
    <style:style style:family="graphic" style:name="style-281">
      <style:graphic-properties draw:fill="solid" draw:fill-color="#a69989" draw:opacity="100.0%" draw:stroke="solid" svg:stroke-color="#a69989" draw:stroke-linejoin="miter" svg:stroke-opacity="100.0%" svg:stroke-width="0.26458332mm"/>
    </style:style>
    <style:style style:family="graphic" style:name="style-282">
      <style:graphic-properties draw:fill="solid" draw:fill-color="#aba090" draw:opacity="100.0%" draw:stroke="solid" svg:stroke-color="#aba090" draw:stroke-linejoin="miter" svg:stroke-opacity="100.0%" svg:stroke-width="0.26458332mm"/>
    </style:style>
    <style:style style:family="graphic" style:name="style-283">
      <style:graphic-properties draw:fill="solid" draw:fill-color="#54433b" draw:opacity="100.0%" draw:stroke="solid" svg:stroke-color="#54433b" draw:stroke-linejoin="miter" svg:stroke-opacity="100.0%" svg:stroke-width="0.26458332mm"/>
    </style:style>
    <style:style style:family="graphic" style:name="style-284">
      <style:graphic-properties draw:fill="solid" draw:fill-color="#9e9485" draw:opacity="100.0%" draw:stroke="solid" svg:stroke-color="#9e9485" draw:stroke-linejoin="miter" svg:stroke-opacity="100.0%" svg:stroke-width="0.26458332mm"/>
    </style:style>
    <style:style style:family="graphic" style:name="style-285">
      <style:graphic-properties draw:fill="solid" draw:fill-color="#533d36" draw:opacity="100.0%" draw:stroke="solid" svg:stroke-color="#533d36" draw:stroke-linejoin="miter" svg:stroke-opacity="100.0%" svg:stroke-width="0.26458332mm"/>
    </style:style>
    <style:style style:family="graphic" style:name="style-286">
      <style:graphic-properties draw:fill="solid" draw:fill-color="#b2a592" draw:opacity="100.0%" draw:stroke="solid" svg:stroke-color="#b2a592" draw:stroke-linejoin="miter" svg:stroke-opacity="100.0%" svg:stroke-width="0.26458332mm"/>
    </style:style>
    <style:style style:family="graphic" style:name="style-287">
      <style:graphic-properties draw:fill="solid" draw:fill-color="#a69a8a" draw:opacity="100.0%" draw:stroke="solid" svg:stroke-color="#a69a8a" draw:stroke-linejoin="miter" svg:stroke-opacity="100.0%" svg:stroke-width="0.26458332mm"/>
    </style:style>
    <style:style style:family="graphic" style:name="style-288">
      <style:graphic-properties draw:fill="solid" draw:fill-color="#877b6a" draw:opacity="100.0%" draw:stroke="solid" svg:stroke-color="#877b6a" draw:stroke-linejoin="miter" svg:stroke-opacity="100.0%" svg:stroke-width="0.26458332mm"/>
    </style:style>
    <style:style style:family="graphic" style:name="style-289">
      <style:graphic-properties draw:fill="solid" draw:fill-color="#888479" draw:opacity="100.0%" draw:stroke="solid" svg:stroke-color="#888479" draw:stroke-linejoin="miter" svg:stroke-opacity="100.0%" svg:stroke-width="0.26458332mm"/>
    </style:style>
    <style:style style:family="graphic" style:name="style-290">
      <style:graphic-properties draw:fill="solid" draw:fill-color="#574f41" draw:opacity="100.0%" draw:stroke="solid" svg:stroke-color="#574f41" draw:stroke-linejoin="miter" svg:stroke-opacity="100.0%" svg:stroke-width="0.26458332mm"/>
    </style:style>
    <style:style style:family="graphic" style:name="style-291">
      <style:graphic-properties draw:fill="solid" draw:fill-color="#aa9f90" draw:opacity="100.0%" draw:stroke="solid" svg:stroke-color="#aa9f90" draw:stroke-linejoin="miter" svg:stroke-opacity="100.0%" svg:stroke-width="0.26458332mm"/>
    </style:style>
    <style:style style:family="graphic" style:name="style-292">
      <style:graphic-properties draw:fill="solid" draw:fill-color="#51493b" draw:opacity="100.0%" draw:stroke="solid" svg:stroke-color="#51493b" draw:stroke-linejoin="miter" svg:stroke-opacity="100.0%" svg:stroke-width="0.26458332mm"/>
    </style:style>
    <style:style style:family="graphic" style:name="style-293">
      <style:graphic-properties draw:fill="solid" draw:fill-color="#59443c" draw:opacity="100.0%" draw:stroke="solid" svg:stroke-color="#59443c" draw:stroke-linejoin="miter" svg:stroke-opacity="100.0%" svg:stroke-width="0.26458332mm"/>
    </style:style>
    <style:style style:family="graphic" style:name="style-294">
      <style:graphic-properties draw:fill="solid" draw:fill-color="#a29684" draw:opacity="100.0%" draw:stroke="solid" svg:stroke-color="#a29684" draw:stroke-linejoin="miter" svg:stroke-opacity="100.0%" svg:stroke-width="0.26458332mm"/>
    </style:style>
    <style:style style:family="graphic" style:name="style-295">
      <style:graphic-properties draw:fill="solid" draw:fill-color="#8d8275" draw:opacity="100.0%" draw:stroke="solid" svg:stroke-color="#8d8275" draw:stroke-linejoin="miter" svg:stroke-opacity="100.0%" svg:stroke-width="0.26458332mm"/>
    </style:style>
    <style:style style:family="graphic" style:name="style-296">
      <style:graphic-properties draw:fill="solid" draw:fill-color="#bbad9a" draw:opacity="100.0%" draw:stroke="solid" svg:stroke-color="#bbad9a" draw:stroke-linejoin="miter" svg:stroke-opacity="100.0%" svg:stroke-width="0.26458332mm"/>
    </style:style>
    <style:style style:family="graphic" style:name="style-297">
      <style:graphic-properties draw:fill="solid" draw:fill-color="#2b2824" draw:opacity="100.0%" draw:stroke="solid" svg:stroke-color="#2b2824" draw:stroke-linejoin="miter" svg:stroke-opacity="100.0%" svg:stroke-width="0.26458332mm"/>
    </style:style>
    <style:style style:family="graphic" style:name="style-298">
      <style:graphic-properties draw:fill="solid" draw:fill-color="#b7ab9a" draw:opacity="100.0%" draw:stroke="solid" svg:stroke-color="#b7ab9a" draw:stroke-linejoin="miter" svg:stroke-opacity="100.0%" svg:stroke-width="0.26458332mm"/>
    </style:style>
    <style:style style:family="graphic" style:name="style-299">
      <style:graphic-properties draw:fill="solid" draw:fill-color="#998c7d" draw:opacity="100.0%" draw:stroke="solid" svg:stroke-color="#998c7d" draw:stroke-linejoin="miter" svg:stroke-opacity="100.0%" svg:stroke-width="0.26458332mm"/>
    </style:style>
    <style:style style:family="graphic" style:name="style-300">
      <style:graphic-properties draw:fill="solid" draw:fill-color="#beb19f" draw:opacity="100.0%" draw:stroke="solid" svg:stroke-color="#beb19f" draw:stroke-linejoin="miter" svg:stroke-opacity="100.0%" svg:stroke-width="0.26458332mm"/>
    </style:style>
    <style:style style:family="graphic" style:name="style-301">
      <style:graphic-properties draw:fill="solid" draw:fill-color="#9a8e7e" draw:opacity="100.0%" draw:stroke="solid" svg:stroke-color="#9a8e7e" draw:stroke-linejoin="miter" svg:stroke-opacity="100.0%" svg:stroke-width="0.26458332mm"/>
    </style:style>
    <style:style style:family="graphic" style:name="style-302">
      <style:graphic-properties draw:fill="solid" draw:fill-color="#998d7d" draw:opacity="100.0%" draw:stroke="solid" svg:stroke-color="#998d7d" draw:stroke-linejoin="miter" svg:stroke-opacity="100.0%" svg:stroke-width="0.26458332mm"/>
    </style:style>
    <style:style style:family="graphic" style:name="style-303">
      <style:graphic-properties draw:fill="solid" draw:fill-color="#978e80" draw:opacity="100.0%" draw:stroke="solid" svg:stroke-color="#978e80" draw:stroke-linejoin="miter" svg:stroke-opacity="100.0%" svg:stroke-width="0.26458332mm"/>
    </style:style>
    <style:style style:family="graphic" style:name="style-304">
      <style:graphic-properties draw:fill="solid" draw:fill-color="#6e6250" draw:opacity="100.0%" draw:stroke="solid" svg:stroke-color="#6e6250" draw:stroke-linejoin="miter" svg:stroke-opacity="100.0%" svg:stroke-width="0.26458332mm"/>
    </style:style>
    <style:style style:family="graphic" style:name="style-305">
      <style:graphic-properties draw:fill="solid" draw:fill-color="#676356" draw:opacity="100.0%" draw:stroke="solid" svg:stroke-color="#676356" draw:stroke-linejoin="miter" svg:stroke-opacity="100.0%" svg:stroke-width="0.26458332mm"/>
    </style:style>
    <style:style style:family="graphic" style:name="style-306">
      <style:graphic-properties draw:fill="solid" draw:fill-color="#969284" draw:opacity="100.0%" draw:stroke="solid" svg:stroke-color="#969284" draw:stroke-linejoin="miter" svg:stroke-opacity="100.0%" svg:stroke-width="0.26458332mm"/>
    </style:style>
    <style:style style:family="graphic" style:name="style-307">
      <style:graphic-properties draw:fill="solid" draw:fill-color="#a5998a" draw:opacity="100.0%" draw:stroke="solid" svg:stroke-color="#a5998a" draw:stroke-linejoin="miter" svg:stroke-opacity="100.0%" svg:stroke-width="0.26458332mm"/>
    </style:style>
    <style:style style:family="graphic" style:name="style-308">
      <style:graphic-properties draw:fill="solid" draw:fill-color="#493b34" draw:opacity="100.0%" draw:stroke="solid" svg:stroke-color="#493b34" draw:stroke-linejoin="miter" svg:stroke-opacity="100.0%" svg:stroke-width="0.26458332mm"/>
    </style:style>
    <style:style style:family="graphic" style:name="style-309">
      <style:graphic-properties draw:fill="solid" draw:fill-color="#72665b" draw:opacity="100.0%" draw:stroke="solid" svg:stroke-color="#72665b" draw:stroke-linejoin="miter" svg:stroke-opacity="100.0%" svg:stroke-width="0.26458332mm"/>
    </style:style>
    <style:style style:family="graphic" style:name="style-310">
      <style:graphic-properties draw:fill="solid" draw:fill-color="#9a9080" draw:opacity="100.0%" draw:stroke="solid" svg:stroke-color="#9a9080" draw:stroke-linejoin="miter" svg:stroke-opacity="100.0%" svg:stroke-width="0.26458332mm"/>
    </style:style>
    <style:style style:family="graphic" style:name="style-311">
      <style:graphic-properties draw:fill="solid" draw:fill-color="#6a5e53" draw:opacity="100.0%" draw:stroke="solid" svg:stroke-color="#6a5e53" draw:stroke-linejoin="miter" svg:stroke-opacity="100.0%" svg:stroke-width="0.26458332mm"/>
    </style:style>
    <style:style style:family="graphic" style:name="style-312">
      <style:graphic-properties draw:fill="solid" draw:fill-color="#8a8073" draw:opacity="100.0%" draw:stroke="solid" svg:stroke-color="#8a8073" draw:stroke-linejoin="miter" svg:stroke-opacity="100.0%" svg:stroke-width="0.26458332mm"/>
    </style:style>
    <style:style style:family="graphic" style:name="style-313">
      <style:graphic-properties draw:fill="solid" draw:fill-color="#827158" draw:opacity="100.0%" draw:stroke="solid" svg:stroke-color="#827158" draw:stroke-linejoin="miter" svg:stroke-opacity="100.0%" svg:stroke-width="0.26458332mm"/>
    </style:style>
    <style:style style:family="graphic" style:name="style-314">
      <style:graphic-properties draw:fill="solid" draw:fill-color="#505555" draw:opacity="100.0%" draw:stroke="solid" svg:stroke-color="#505555" draw:stroke-linejoin="miter" svg:stroke-opacity="100.0%" svg:stroke-width="0.26458332mm"/>
    </style:style>
    <style:style style:family="graphic" style:name="style-315">
      <style:graphic-properties draw:fill="solid" draw:fill-color="#a69988" draw:opacity="100.0%" draw:stroke="solid" svg:stroke-color="#a69988" draw:stroke-linejoin="miter" svg:stroke-opacity="100.0%" svg:stroke-width="0.26458332mm"/>
    </style:style>
    <style:style style:family="graphic" style:name="style-316">
      <style:graphic-properties draw:fill="solid" draw:fill-color="#8e8375" draw:opacity="100.0%" draw:stroke="solid" svg:stroke-color="#8e8375" draw:stroke-linejoin="miter" svg:stroke-opacity="100.0%" svg:stroke-width="0.26458332mm"/>
    </style:style>
    <style:style style:family="graphic" style:name="style-317">
      <style:graphic-properties draw:fill="solid" draw:fill-color="#3f3d3c" draw:opacity="100.0%" draw:stroke="solid" svg:stroke-color="#3f3d3c" draw:stroke-linejoin="miter" svg:stroke-opacity="100.0%" svg:stroke-width="0.26458332mm"/>
    </style:style>
    <style:style style:family="graphic" style:name="style-318">
      <style:graphic-properties draw:fill="solid" draw:fill-color="#5a3a31" draw:opacity="100.0%" draw:stroke="solid" svg:stroke-color="#5a3a31" draw:stroke-linejoin="miter" svg:stroke-opacity="100.0%" svg:stroke-width="0.26458332mm"/>
    </style:style>
    <style:style style:family="graphic" style:name="style-319">
      <style:graphic-properties draw:fill="solid" draw:fill-color="#aa9e8d" draw:opacity="100.0%" draw:stroke="solid" svg:stroke-color="#aa9e8d" draw:stroke-linejoin="miter" svg:stroke-opacity="100.0%" svg:stroke-width="0.26458332mm"/>
    </style:style>
    <style:style style:family="graphic" style:name="style-320">
      <style:graphic-properties draw:fill="solid" draw:fill-color="#afa594" draw:opacity="100.0%" draw:stroke="solid" svg:stroke-color="#afa594" draw:stroke-linejoin="miter" svg:stroke-opacity="100.0%" svg:stroke-width="0.26458332mm"/>
    </style:style>
    <style:style style:family="graphic" style:name="style-321">
      <style:graphic-properties draw:fill="solid" draw:fill-color="#bcae9b" draw:opacity="100.0%" draw:stroke="solid" svg:stroke-color="#bcae9b" draw:stroke-linejoin="miter" svg:stroke-opacity="100.0%" svg:stroke-width="0.26458332mm"/>
    </style:style>
    <style:style style:family="graphic" style:name="style-322">
      <style:graphic-properties draw:fill="solid" draw:fill-color="#918577" draw:opacity="100.0%" draw:stroke="solid" svg:stroke-color="#918577" draw:stroke-linejoin="miter" svg:stroke-opacity="100.0%" svg:stroke-width="0.26458332mm"/>
    </style:style>
    <style:style style:family="graphic" style:name="style-323">
      <style:graphic-properties draw:fill="solid" draw:fill-color="#ada08d" draw:opacity="100.0%" draw:stroke="solid" svg:stroke-color="#ada08d" draw:stroke-linejoin="miter" svg:stroke-opacity="100.0%" svg:stroke-width="0.26458332mm"/>
    </style:style>
    <style:style style:family="graphic" style:name="style-324">
      <style:graphic-properties draw:fill="solid" draw:fill-color="#988d7d" draw:opacity="100.0%" draw:stroke="solid" svg:stroke-color="#988d7d" draw:stroke-linejoin="miter" svg:stroke-opacity="100.0%" svg:stroke-width="0.26458332mm"/>
    </style:style>
    <style:style style:family="graphic" style:name="style-325">
      <style:graphic-properties draw:fill="solid" draw:fill-color="#5a514e" draw:opacity="100.0%" draw:stroke="solid" svg:stroke-color="#5a514e" draw:stroke-linejoin="miter" svg:stroke-opacity="100.0%" svg:stroke-width="0.26458332mm"/>
    </style:style>
    <style:style style:family="graphic" style:name="style-326">
      <style:graphic-properties draw:fill="solid" draw:fill-color="#a89d8d" draw:opacity="100.0%" draw:stroke="solid" svg:stroke-color="#a89d8d" draw:stroke-linejoin="miter" svg:stroke-opacity="100.0%" svg:stroke-width="0.26458332mm"/>
    </style:style>
    <style:style style:family="graphic" style:name="style-327">
      <style:graphic-properties draw:fill="solid" draw:fill-color="#77796f" draw:opacity="100.0%" draw:stroke="solid" svg:stroke-color="#77796f" draw:stroke-linejoin="miter" svg:stroke-opacity="100.0%" svg:stroke-width="0.26458332mm"/>
    </style:style>
    <style:style style:family="graphic" style:name="style-328">
      <style:graphic-properties draw:fill="solid" draw:fill-color="#ada18f" draw:opacity="100.0%" draw:stroke="solid" svg:stroke-color="#ada18f" draw:stroke-linejoin="miter" svg:stroke-opacity="100.0%" svg:stroke-width="0.26458332mm"/>
    </style:style>
    <style:style style:family="graphic" style:name="style-329">
      <style:graphic-properties draw:fill="solid" draw:fill-color="#4d413d" draw:opacity="100.0%" draw:stroke="solid" svg:stroke-color="#4d413d" draw:stroke-linejoin="miter" svg:stroke-opacity="100.0%" svg:stroke-width="0.26458332mm"/>
    </style:style>
    <style:style style:family="graphic" style:name="style-330">
      <style:graphic-properties draw:fill="solid" draw:fill-color="#584f46" draw:opacity="100.0%" draw:stroke="solid" svg:stroke-color="#584f46" draw:stroke-linejoin="miter" svg:stroke-opacity="100.0%" svg:stroke-width="0.26458332mm"/>
    </style:style>
    <style:style style:family="graphic" style:name="style-331">
      <style:graphic-properties draw:fill="solid" draw:fill-color="#82776a" draw:opacity="100.0%" draw:stroke="solid" svg:stroke-color="#82776a" draw:stroke-linejoin="miter" svg:stroke-opacity="100.0%" svg:stroke-width="0.26458332mm"/>
    </style:style>
    <style:style style:family="graphic" style:name="style-332">
      <style:graphic-properties draw:fill="solid" draw:fill-color="#a99e8d" draw:opacity="100.0%" draw:stroke="solid" svg:stroke-color="#a99e8d" draw:stroke-linejoin="miter" svg:stroke-opacity="100.0%" svg:stroke-width="0.26458332mm"/>
    </style:style>
    <style:style style:family="graphic" style:name="style-333">
      <style:graphic-properties draw:fill="solid" draw:fill-color="#b9ad9b" draw:opacity="100.0%" draw:stroke="solid" svg:stroke-color="#b9ad9b" draw:stroke-linejoin="miter" svg:stroke-opacity="100.0%" svg:stroke-width="0.26458332mm"/>
    </style:style>
    <style:style style:family="graphic" style:name="style-334">
      <style:graphic-properties draw:fill="solid" draw:fill-color="#988c7b" draw:opacity="100.0%" draw:stroke="solid" svg:stroke-color="#988c7b" draw:stroke-linejoin="miter" svg:stroke-opacity="100.0%" svg:stroke-width="0.26458332mm"/>
    </style:style>
    <style:style style:family="graphic" style:name="style-335">
      <style:graphic-properties draw:fill="solid" draw:fill-color="#50483f" draw:opacity="100.0%" draw:stroke="solid" svg:stroke-color="#50483f" draw:stroke-linejoin="miter" svg:stroke-opacity="100.0%" svg:stroke-width="0.26458332mm"/>
    </style:style>
    <style:style style:family="graphic" style:name="style-336">
      <style:graphic-properties draw:fill="solid" draw:fill-color="#695e4c" draw:opacity="100.0%" draw:stroke="solid" svg:stroke-color="#695e4c" draw:stroke-linejoin="miter" svg:stroke-opacity="100.0%" svg:stroke-width="0.26458332mm"/>
    </style:style>
    <style:style style:family="graphic" style:name="style-337">
      <style:graphic-properties draw:fill="solid" draw:fill-color="#62554b" draw:opacity="100.0%" draw:stroke="solid" svg:stroke-color="#62554b" draw:stroke-linejoin="miter" svg:stroke-opacity="100.0%" svg:stroke-width="0.26458332mm"/>
    </style:style>
    <style:style style:family="graphic" style:name="style-338">
      <style:graphic-properties draw:fill="solid" draw:fill-color="#988a75" draw:opacity="100.0%" draw:stroke="solid" svg:stroke-color="#988a75" draw:stroke-linejoin="miter" svg:stroke-opacity="100.0%" svg:stroke-width="0.26458332mm"/>
    </style:style>
    <style:style style:family="graphic" style:name="style-339">
      <style:graphic-properties draw:fill="solid" draw:fill-color="#908476" draw:opacity="100.0%" draw:stroke="solid" svg:stroke-color="#908476" draw:stroke-linejoin="miter" svg:stroke-opacity="100.0%" svg:stroke-width="0.26458332mm"/>
    </style:style>
    <style:style style:family="graphic" style:name="style-340">
      <style:graphic-properties draw:fill="solid" draw:fill-color="#b2a796" draw:opacity="100.0%" draw:stroke="solid" svg:stroke-color="#b2a796" draw:stroke-linejoin="miter" svg:stroke-opacity="100.0%" svg:stroke-width="0.26458332mm"/>
    </style:style>
    <style:style style:family="graphic" style:name="style-341">
      <style:graphic-properties draw:fill="solid" draw:fill-color="#6e675b" draw:opacity="100.0%" draw:stroke="solid" svg:stroke-color="#6e675b" draw:stroke-linejoin="miter" svg:stroke-opacity="100.0%" svg:stroke-width="0.26458332mm"/>
    </style:style>
    <style:style style:family="graphic" style:name="style-342">
      <style:graphic-properties draw:fill="solid" draw:fill-color="#676057" draw:opacity="100.0%" draw:stroke="solid" svg:stroke-color="#676057" draw:stroke-linejoin="miter" svg:stroke-opacity="100.0%" svg:stroke-width="0.26458332mm"/>
    </style:style>
    <style:style style:family="graphic" style:name="style-343">
      <style:graphic-properties draw:fill="solid" draw:fill-color="#8c8172" draw:opacity="100.0%" draw:stroke="solid" svg:stroke-color="#8c8172" draw:stroke-linejoin="miter" svg:stroke-opacity="100.0%" svg:stroke-width="0.26458332mm"/>
    </style:style>
    <style:style style:family="graphic" style:name="style-344">
      <style:graphic-properties draw:fill="solid" draw:fill-color="#4a3d32" draw:opacity="100.0%" draw:stroke="solid" svg:stroke-color="#4a3d32" draw:stroke-linejoin="miter" svg:stroke-opacity="100.0%" svg:stroke-width="0.26458332mm"/>
    </style:style>
    <style:style style:family="graphic" style:name="style-345">
      <style:graphic-properties draw:fill="solid" draw:fill-color="#645948" draw:opacity="100.0%" draw:stroke="solid" svg:stroke-color="#645948" draw:stroke-linejoin="miter" svg:stroke-opacity="100.0%" svg:stroke-width="0.26458332mm"/>
    </style:style>
    <style:style style:family="graphic" style:name="style-346">
      <style:graphic-properties draw:fill="solid" draw:fill-color="#474a4c" draw:opacity="100.0%" draw:stroke="solid" svg:stroke-color="#474a4c" draw:stroke-linejoin="miter" svg:stroke-opacity="100.0%" svg:stroke-width="0.26458332mm"/>
    </style:style>
    <style:style style:family="graphic" style:name="style-347">
      <style:graphic-properties draw:fill="solid" draw:fill-color="#543c35" draw:opacity="100.0%" draw:stroke="solid" svg:stroke-color="#543c35" draw:stroke-linejoin="miter" svg:stroke-opacity="100.0%" svg:stroke-width="0.26458332mm"/>
    </style:style>
    <style:style style:family="graphic" style:name="style-348">
      <style:graphic-properties draw:fill="solid" draw:fill-color="#a29789" draw:opacity="100.0%" draw:stroke="solid" svg:stroke-color="#a29789" draw:stroke-linejoin="miter" svg:stroke-opacity="100.0%" svg:stroke-width="0.26458332mm"/>
    </style:style>
    <style:style style:family="graphic" style:name="style-349">
      <style:graphic-properties draw:fill="solid" draw:fill-color="#998c7e" draw:opacity="100.0%" draw:stroke="solid" svg:stroke-color="#998c7e" draw:stroke-linejoin="miter" svg:stroke-opacity="100.0%" svg:stroke-width="0.26458332mm"/>
    </style:style>
    <style:style style:family="graphic" style:name="style-350">
      <style:graphic-properties draw:fill="solid" draw:fill-color="#a89e8e" draw:opacity="100.0%" draw:stroke="solid" svg:stroke-color="#a89e8e" draw:stroke-linejoin="miter" svg:stroke-opacity="100.0%" svg:stroke-width="0.26458332mm"/>
    </style:style>
    <style:style style:family="graphic" style:name="style-351">
      <style:graphic-properties draw:fill="solid" draw:fill-color="#aea291" draw:opacity="100.0%" draw:stroke="solid" svg:stroke-color="#aea291" draw:stroke-linejoin="miter" svg:stroke-opacity="100.0%" svg:stroke-width="0.26458332mm"/>
    </style:style>
    <style:style style:family="graphic" style:name="style-352">
      <style:graphic-properties draw:fill="solid" draw:fill-color="#74746a" draw:opacity="100.0%" draw:stroke="solid" svg:stroke-color="#74746a" draw:stroke-linejoin="miter" svg:stroke-opacity="100.0%" svg:stroke-width="0.26458332mm"/>
    </style:style>
    <style:style style:family="graphic" style:name="style-353">
      <style:graphic-properties draw:fill="solid" draw:fill-color="#797065" draw:opacity="100.0%" draw:stroke="solid" svg:stroke-color="#797065" draw:stroke-linejoin="miter" svg:stroke-opacity="100.0%" svg:stroke-width="0.26458332mm"/>
    </style:style>
    <style:style style:family="graphic" style:name="style-354">
      <style:graphic-properties draw:fill="solid" draw:fill-color="#5d473e" draw:opacity="100.0%" draw:stroke="solid" svg:stroke-color="#5d473e" draw:stroke-linejoin="miter" svg:stroke-opacity="100.0%" svg:stroke-width="0.26458332mm"/>
    </style:style>
    <style:style style:family="graphic" style:name="style-355">
      <style:graphic-properties draw:fill="solid" draw:fill-color="#514d49" draw:opacity="100.0%" draw:stroke="solid" svg:stroke-color="#514d49" draw:stroke-linejoin="miter" svg:stroke-opacity="100.0%" svg:stroke-width="0.26458332mm"/>
    </style:style>
    <style:style style:family="graphic" style:name="style-356">
      <style:graphic-properties draw:fill="solid" draw:fill-color="#b7ac9a" draw:opacity="100.0%" draw:stroke="solid" svg:stroke-color="#b7ac9a" draw:stroke-linejoin="miter" svg:stroke-opacity="100.0%" svg:stroke-width="0.26458332mm"/>
    </style:style>
    <style:style style:family="graphic" style:name="style-357">
      <style:graphic-properties draw:fill="solid" draw:fill-color="#3c3638" draw:opacity="100.0%" draw:stroke="solid" svg:stroke-color="#3c3638" draw:stroke-linejoin="miter" svg:stroke-opacity="100.0%" svg:stroke-width="0.26458332mm"/>
    </style:style>
    <style:style style:family="graphic" style:name="style-358">
      <style:graphic-properties draw:fill="solid" draw:fill-color="#857b6e" draw:opacity="100.0%" draw:stroke="solid" svg:stroke-color="#857b6e" draw:stroke-linejoin="miter" svg:stroke-opacity="100.0%" svg:stroke-width="0.26458332mm"/>
    </style:style>
    <style:style style:family="graphic" style:name="style-359">
      <style:graphic-properties draw:fill="solid" draw:fill-color="#897c6f" draw:opacity="100.0%" draw:stroke="solid" svg:stroke-color="#897c6f" draw:stroke-linejoin="miter" svg:stroke-opacity="100.0%" svg:stroke-width="0.26458332mm"/>
    </style:style>
    <style:style style:family="graphic" style:name="style-360">
      <style:graphic-properties draw:fill="solid" draw:fill-color="#655e51" draw:opacity="100.0%" draw:stroke="solid" svg:stroke-color="#655e51" draw:stroke-linejoin="miter" svg:stroke-opacity="100.0%" svg:stroke-width="0.26458332mm"/>
    </style:style>
    <style:style style:family="graphic" style:name="style-361">
      <style:graphic-properties draw:fill="solid" draw:fill-color="#a69b8b" draw:opacity="100.0%" draw:stroke="solid" svg:stroke-color="#a69b8b" draw:stroke-linejoin="miter" svg:stroke-opacity="100.0%" svg:stroke-width="0.26458332mm"/>
    </style:style>
    <style:style style:family="graphic" style:name="style-362">
      <style:graphic-properties draw:fill="solid" draw:fill-color="#484134" draw:opacity="100.0%" draw:stroke="solid" svg:stroke-color="#484134" draw:stroke-linejoin="miter" svg:stroke-opacity="100.0%" svg:stroke-width="0.26458332mm"/>
    </style:style>
    <style:style style:family="graphic" style:name="style-363">
      <style:graphic-properties draw:fill="solid" draw:fill-color="#65554d" draw:opacity="100.0%" draw:stroke="solid" svg:stroke-color="#65554d" draw:stroke-linejoin="miter" svg:stroke-opacity="100.0%" svg:stroke-width="0.26458332mm"/>
    </style:style>
    <style:style style:family="graphic" style:name="style-364">
      <style:graphic-properties draw:fill="solid" draw:fill-color="#55473b" draw:opacity="100.0%" draw:stroke="solid" svg:stroke-color="#55473b" draw:stroke-linejoin="miter" svg:stroke-opacity="100.0%" svg:stroke-width="0.26458332mm"/>
    </style:style>
    <style:style style:family="graphic" style:name="style-365">
      <style:graphic-properties draw:fill="solid" draw:fill-color="#b3a593" draw:opacity="100.0%" draw:stroke="solid" svg:stroke-color="#b3a593" draw:stroke-linejoin="miter" svg:stroke-opacity="100.0%" svg:stroke-width="0.26458332mm"/>
    </style:style>
    <style:style style:family="graphic" style:name="style-366">
      <style:graphic-properties draw:fill="solid" draw:fill-color="#a69b8a" draw:opacity="100.0%" draw:stroke="solid" svg:stroke-color="#a69b8a" draw:stroke-linejoin="miter" svg:stroke-opacity="100.0%" svg:stroke-width="0.26458332mm"/>
    </style:style>
    <style:style style:family="graphic" style:name="style-367">
      <style:graphic-properties draw:fill="solid" draw:fill-color="#a99c8a" draw:opacity="100.0%" draw:stroke="solid" svg:stroke-color="#a99c8a" draw:stroke-linejoin="miter" svg:stroke-opacity="100.0%" svg:stroke-width="0.26458332mm"/>
    </style:style>
    <style:style style:family="graphic" style:name="style-368">
      <style:graphic-properties draw:fill="solid" draw:fill-color="#aea291" draw:opacity="100.0%" draw:stroke="solid" svg:stroke-color="#aea291" draw:stroke-linejoin="miter" svg:stroke-opacity="100.0%" svg:stroke-width="0.26458332mm"/>
    </style:style>
    <style:style style:family="graphic" style:name="style-369">
      <style:graphic-properties draw:fill="solid" draw:fill-color="#77786a" draw:opacity="100.0%" draw:stroke="solid" svg:stroke-color="#77786a" draw:stroke-linejoin="miter" svg:stroke-opacity="100.0%" svg:stroke-width="0.26458332mm"/>
    </style:style>
    <style:style style:family="graphic" style:name="style-370">
      <style:graphic-properties draw:fill="solid" draw:fill-color="#a99c8b" draw:opacity="100.0%" draw:stroke="solid" svg:stroke-color="#a99c8b" draw:stroke-linejoin="miter" svg:stroke-opacity="100.0%" svg:stroke-width="0.26458332mm"/>
    </style:style>
    <style:style style:family="graphic" style:name="style-371">
      <style:graphic-properties draw:fill="solid" draw:fill-color="#756a5e" draw:opacity="100.0%" draw:stroke="solid" svg:stroke-color="#756a5e" draw:stroke-linejoin="miter" svg:stroke-opacity="100.0%" svg:stroke-width="0.26458332mm"/>
    </style:style>
    <style:style style:family="graphic" style:name="style-372">
      <style:graphic-properties draw:fill="solid" draw:fill-color="#91867a" draw:opacity="100.0%" draw:stroke="solid" svg:stroke-color="#91867a" draw:stroke-linejoin="miter" svg:stroke-opacity="100.0%" svg:stroke-width="0.26458332mm"/>
    </style:style>
    <style:style style:family="graphic" style:name="style-373">
      <style:graphic-properties draw:fill="solid" draw:fill-color="#a19685" draw:opacity="100.0%" draw:stroke="solid" svg:stroke-color="#a19685" draw:stroke-linejoin="miter" svg:stroke-opacity="100.0%" svg:stroke-width="0.26458332mm"/>
    </style:style>
    <style:style style:family="graphic" style:name="style-374">
      <style:graphic-properties draw:fill="solid" draw:fill-color="#8c8072" draw:opacity="100.0%" draw:stroke="solid" svg:stroke-color="#8c8072" draw:stroke-linejoin="miter" svg:stroke-opacity="100.0%" svg:stroke-width="0.26458332mm"/>
    </style:style>
    <style:style style:family="graphic" style:name="style-375">
      <style:graphic-properties draw:fill="solid" draw:fill-color="#747667" draw:opacity="100.0%" draw:stroke="solid" svg:stroke-color="#747667" draw:stroke-linejoin="miter" svg:stroke-opacity="100.0%" svg:stroke-width="0.26458332mm"/>
    </style:style>
    <style:style style:family="graphic" style:name="style-376">
      <style:graphic-properties draw:fill="solid" draw:fill-color="#5d5d56" draw:opacity="100.0%" draw:stroke="solid" svg:stroke-color="#5d5d56" draw:stroke-linejoin="miter" svg:stroke-opacity="100.0%" svg:stroke-width="0.26458332mm"/>
    </style:style>
    <style:style style:family="graphic" style:name="style-377">
      <style:graphic-properties draw:fill="solid" draw:fill-color="#686057" draw:opacity="100.0%" draw:stroke="solid" svg:stroke-color="#686057" draw:stroke-linejoin="miter" svg:stroke-opacity="100.0%" svg:stroke-width="0.26458332mm"/>
    </style:style>
    <style:style style:family="graphic" style:name="style-378">
      <style:graphic-properties draw:fill="solid" draw:fill-color="#b5a998" draw:opacity="100.0%" draw:stroke="solid" svg:stroke-color="#b5a998" draw:stroke-linejoin="miter" svg:stroke-opacity="100.0%" svg:stroke-width="0.26458332mm"/>
    </style:style>
    <style:style style:family="graphic" style:name="style-379">
      <style:graphic-properties draw:fill="solid" draw:fill-color="#aca191" draw:opacity="100.0%" draw:stroke="solid" svg:stroke-color="#aca191" draw:stroke-linejoin="miter" svg:stroke-opacity="100.0%" svg:stroke-width="0.26458332mm"/>
    </style:style>
    <style:style style:family="graphic" style:name="style-380">
      <style:graphic-properties draw:fill="solid" draw:fill-color="#3d3831" draw:opacity="100.0%" draw:stroke="solid" svg:stroke-color="#3d3831" draw:stroke-linejoin="miter" svg:stroke-opacity="100.0%" svg:stroke-width="0.26458332mm"/>
    </style:style>
    <style:style style:family="graphic" style:name="style-381">
      <style:graphic-properties draw:fill="solid" draw:fill-color="#8c867b" draw:opacity="100.0%" draw:stroke="solid" svg:stroke-color="#8c867b" draw:stroke-linejoin="miter" svg:stroke-opacity="100.0%" svg:stroke-width="0.26458332mm"/>
    </style:style>
    <style:style style:family="graphic" style:name="style-382">
      <style:graphic-properties draw:fill="solid" draw:fill-color="#72746a" draw:opacity="100.0%" draw:stroke="solid" svg:stroke-color="#72746a" draw:stroke-linejoin="miter" svg:stroke-opacity="100.0%" svg:stroke-width="0.26458332mm"/>
    </style:style>
    <style:style style:family="graphic" style:name="style-383">
      <style:graphic-properties draw:fill="solid" draw:fill-color="#5e3f36" draw:opacity="100.0%" draw:stroke="solid" svg:stroke-color="#5e3f36" draw:stroke-linejoin="miter" svg:stroke-opacity="100.0%" svg:stroke-width="0.26458332mm"/>
    </style:style>
    <style:style style:family="graphic" style:name="style-384">
      <style:graphic-properties draw:fill="solid" draw:fill-color="#4c3c34" draw:opacity="100.0%" draw:stroke="solid" svg:stroke-color="#4c3c34" draw:stroke-linejoin="miter" svg:stroke-opacity="100.0%" svg:stroke-width="0.26458332mm"/>
    </style:style>
    <style:style style:family="graphic" style:name="style-385">
      <style:graphic-properties draw:fill="solid" draw:fill-color="#a69a8a" draw:opacity="100.0%" draw:stroke="solid" svg:stroke-color="#a69a8a" draw:stroke-linejoin="miter" svg:stroke-opacity="100.0%" svg:stroke-width="0.26458332mm"/>
    </style:style>
    <style:style style:family="graphic" style:name="style-386">
      <style:graphic-properties draw:fill="solid" draw:fill-color="#887d70" draw:opacity="100.0%" draw:stroke="solid" svg:stroke-color="#887d70" draw:stroke-linejoin="miter" svg:stroke-opacity="100.0%" svg:stroke-width="0.26458332mm"/>
    </style:style>
    <style:style style:family="graphic" style:name="style-387">
      <style:graphic-properties draw:fill="solid" draw:fill-color="#9d9182" draw:opacity="100.0%" draw:stroke="solid" svg:stroke-color="#9d9182" draw:stroke-linejoin="miter" svg:stroke-opacity="100.0%" svg:stroke-width="0.26458332mm"/>
    </style:style>
    <style:style style:family="graphic" style:name="style-388">
      <style:graphic-properties draw:fill="solid" draw:fill-color="#918677" draw:opacity="100.0%" draw:stroke="solid" svg:stroke-color="#918677" draw:stroke-linejoin="miter" svg:stroke-opacity="100.0%" svg:stroke-width="0.26458332mm"/>
    </style:style>
    <style:style style:family="graphic" style:name="style-389">
      <style:graphic-properties draw:fill="solid" draw:fill-color="#b4a897" draw:opacity="100.0%" draw:stroke="solid" svg:stroke-color="#b4a897" draw:stroke-linejoin="miter" svg:stroke-opacity="100.0%" svg:stroke-width="0.26458332mm"/>
    </style:style>
    <style:style style:family="graphic" style:name="style-390">
      <style:graphic-properties draw:fill="solid" draw:fill-color="#b9ae9c" draw:opacity="100.0%" draw:stroke="solid" svg:stroke-color="#b9ae9c" draw:stroke-linejoin="miter" svg:stroke-opacity="100.0%" svg:stroke-width="0.26458332mm"/>
    </style:style>
    <style:style style:family="graphic" style:name="style-391">
      <style:graphic-properties draw:fill="solid" draw:fill-color="#b1a38d" draw:opacity="100.0%" draw:stroke="solid" svg:stroke-color="#b1a38d" draw:stroke-linejoin="miter" svg:stroke-opacity="100.0%" svg:stroke-width="0.26458332mm"/>
    </style:style>
    <style:style style:family="graphic" style:name="style-392">
      <style:graphic-properties draw:fill="solid" draw:fill-color="#8b7b60" draw:opacity="100.0%" draw:stroke="solid" svg:stroke-color="#8b7b60" draw:stroke-linejoin="miter" svg:stroke-opacity="100.0%" svg:stroke-width="0.26458332mm"/>
    </style:style>
    <style:style style:family="graphic" style:name="style-393">
      <style:graphic-properties draw:fill="solid" draw:fill-color="#988c7e" draw:opacity="100.0%" draw:stroke="solid" svg:stroke-color="#988c7e" draw:stroke-linejoin="miter" svg:stroke-opacity="100.0%" svg:stroke-width="0.26458332mm"/>
    </style:style>
    <style:style style:family="graphic" style:name="style-394">
      <style:graphic-properties draw:fill="solid" draw:fill-color="#b6aa97" draw:opacity="100.0%" draw:stroke="solid" svg:stroke-color="#b6aa97" draw:stroke-linejoin="miter" svg:stroke-opacity="100.0%" svg:stroke-width="0.26458332mm"/>
    </style:style>
    <style:style style:family="graphic" style:name="style-395">
      <style:graphic-properties draw:fill="solid" draw:fill-color="#857e74" draw:opacity="100.0%" draw:stroke="solid" svg:stroke-color="#857e74" draw:stroke-linejoin="miter" svg:stroke-opacity="100.0%" svg:stroke-width="0.26458332mm"/>
    </style:style>
    <style:style style:family="graphic" style:name="style-396">
      <style:graphic-properties draw:fill="solid" draw:fill-color="#aea393" draw:opacity="100.0%" draw:stroke="solid" svg:stroke-color="#aea393" draw:stroke-linejoin="miter" svg:stroke-opacity="100.0%" svg:stroke-width="0.26458332mm"/>
    </style:style>
    <style:style style:family="graphic" style:name="style-397">
      <style:graphic-properties draw:fill="solid" draw:fill-color="#aa9e8c" draw:opacity="100.0%" draw:stroke="solid" svg:stroke-color="#aa9e8c" draw:stroke-linejoin="miter" svg:stroke-opacity="100.0%" svg:stroke-width="0.26458332mm"/>
    </style:style>
    <style:style style:family="graphic" style:name="style-398">
      <style:graphic-properties draw:fill="solid" draw:fill-color="#baad98" draw:opacity="100.0%" draw:stroke="solid" svg:stroke-color="#baad98" draw:stroke-linejoin="miter" svg:stroke-opacity="100.0%" svg:stroke-width="0.26458332mm"/>
    </style:style>
    <style:style style:family="graphic" style:name="style-399">
      <style:graphic-properties draw:fill="solid" draw:fill-color="#b1a494" draw:opacity="100.0%" draw:stroke="solid" svg:stroke-color="#b1a494" draw:stroke-linejoin="miter" svg:stroke-opacity="100.0%" svg:stroke-width="0.26458332mm"/>
    </style:style>
    <style:style style:family="graphic" style:name="style-400">
      <style:graphic-properties draw:fill="solid" draw:fill-color="#666159" draw:opacity="100.0%" draw:stroke="solid" svg:stroke-color="#666159" draw:stroke-linejoin="miter" svg:stroke-opacity="100.0%" svg:stroke-width="0.26458332mm"/>
    </style:style>
    <style:style style:family="graphic" style:name="style-401">
      <style:graphic-properties draw:fill="solid" draw:fill-color="#8d8274" draw:opacity="100.0%" draw:stroke="solid" svg:stroke-color="#8d8274" draw:stroke-linejoin="miter" svg:stroke-opacity="100.0%" svg:stroke-width="0.26458332mm"/>
    </style:style>
    <style:style style:family="graphic" style:name="style-402">
      <style:graphic-properties draw:fill="solid" draw:fill-color="#9c8d76" draw:opacity="100.0%" draw:stroke="solid" svg:stroke-color="#9c8d76" draw:stroke-linejoin="miter" svg:stroke-opacity="100.0%" svg:stroke-width="0.26458332mm"/>
    </style:style>
    <style:style style:family="graphic" style:name="style-403">
      <style:graphic-properties draw:fill="solid" draw:fill-color="#a49888" draw:opacity="100.0%" draw:stroke="solid" svg:stroke-color="#a49888" draw:stroke-linejoin="miter" svg:stroke-opacity="100.0%" svg:stroke-width="0.26458332mm"/>
    </style:style>
    <style:style style:family="graphic" style:name="style-404">
      <style:graphic-properties draw:fill="solid" draw:fill-color="#574c3b" draw:opacity="100.0%" draw:stroke="solid" svg:stroke-color="#574c3b" draw:stroke-linejoin="miter" svg:stroke-opacity="100.0%" svg:stroke-width="0.26458332mm"/>
    </style:style>
    <style:style style:family="graphic" style:name="style-405">
      <style:graphic-properties draw:fill="solid" draw:fill-color="#a89c8b" draw:opacity="100.0%" draw:stroke="solid" svg:stroke-color="#a89c8b" draw:stroke-linejoin="miter" svg:stroke-opacity="100.0%" svg:stroke-width="0.26458332mm"/>
    </style:style>
    <style:style style:family="graphic" style:name="style-406">
      <style:graphic-properties draw:fill="solid" draw:fill-color="#76776d" draw:opacity="100.0%" draw:stroke="solid" svg:stroke-color="#76776d" draw:stroke-linejoin="miter" svg:stroke-opacity="100.0%" svg:stroke-width="0.26458332mm"/>
    </style:style>
    <style:style style:family="graphic" style:name="style-407">
      <style:graphic-properties draw:fill="solid" draw:fill-color="#a39788" draw:opacity="100.0%" draw:stroke="solid" svg:stroke-color="#a39788" draw:stroke-linejoin="miter" svg:stroke-opacity="100.0%" svg:stroke-width="0.26458332mm"/>
    </style:style>
    <style:style style:family="graphic" style:name="style-408">
      <style:graphic-properties draw:fill="solid" draw:fill-color="#b9ab97" draw:opacity="100.0%" draw:stroke="solid" svg:stroke-color="#b9ab97" draw:stroke-linejoin="miter" svg:stroke-opacity="100.0%" svg:stroke-width="0.26458332mm"/>
    </style:style>
    <style:style style:family="graphic" style:name="style-409">
      <style:graphic-properties draw:fill="solid" draw:fill-color="#7e6c51" draw:opacity="100.0%" draw:stroke="solid" svg:stroke-color="#7e6c51" draw:stroke-linejoin="miter" svg:stroke-opacity="100.0%" svg:stroke-width="0.26458332mm"/>
    </style:style>
    <style:style style:family="graphic" style:name="style-410">
      <style:graphic-properties draw:fill="solid" draw:fill-color="#757762" draw:opacity="100.0%" draw:stroke="solid" svg:stroke-color="#757762" draw:stroke-linejoin="miter" svg:stroke-opacity="100.0%" svg:stroke-width="0.26458332mm"/>
    </style:style>
    <style:style style:family="graphic" style:name="style-411">
      <style:graphic-properties draw:fill="solid" draw:fill-color="#baad9b" draw:opacity="100.0%" draw:stroke="solid" svg:stroke-color="#baad9b" draw:stroke-linejoin="miter" svg:stroke-opacity="100.0%" svg:stroke-width="0.26458332mm"/>
    </style:style>
    <style:style style:family="graphic" style:name="style-412">
      <style:graphic-properties draw:fill="solid" draw:fill-color="#89887c" draw:opacity="100.0%" draw:stroke="solid" svg:stroke-color="#89887c" draw:stroke-linejoin="miter" svg:stroke-opacity="100.0%" svg:stroke-width="0.26458332mm"/>
    </style:style>
    <style:style style:family="graphic" style:name="style-413">
      <style:graphic-properties draw:fill="solid" draw:fill-color="#afa28e" draw:opacity="100.0%" draw:stroke="solid" svg:stroke-color="#afa28e" draw:stroke-linejoin="miter" svg:stroke-opacity="100.0%" svg:stroke-width="0.26458332mm"/>
    </style:style>
    <style:style style:family="graphic" style:name="style-414">
      <style:graphic-properties draw:fill="solid" draw:fill-color="#9b9080" draw:opacity="100.0%" draw:stroke="solid" svg:stroke-color="#9b9080" draw:stroke-linejoin="miter" svg:stroke-opacity="100.0%" svg:stroke-width="0.26458332mm"/>
    </style:style>
    <style:style style:family="graphic" style:name="style-415">
      <style:graphic-properties draw:fill="solid" draw:fill-color="#897f73" draw:opacity="100.0%" draw:stroke="solid" svg:stroke-color="#897f73" draw:stroke-linejoin="miter" svg:stroke-opacity="100.0%" svg:stroke-width="0.26458332mm"/>
    </style:style>
    <style:style style:family="graphic" style:name="style-416">
      <style:graphic-properties draw:fill="solid" draw:fill-color="#a39888" draw:opacity="100.0%" draw:stroke="solid" svg:stroke-color="#a39888" draw:stroke-linejoin="miter" svg:stroke-opacity="100.0%" svg:stroke-width="0.26458332mm"/>
    </style:style>
    <style:style style:family="graphic" style:name="style-417">
      <style:graphic-properties draw:fill="solid" draw:fill-color="#5f3f35" draw:opacity="100.0%" draw:stroke="solid" svg:stroke-color="#5f3f35" draw:stroke-linejoin="miter" svg:stroke-opacity="100.0%" svg:stroke-width="0.26458332mm"/>
    </style:style>
    <style:style style:family="graphic" style:name="style-418">
      <style:graphic-properties draw:fill="solid" draw:fill-color="#948a7b" draw:opacity="100.0%" draw:stroke="solid" svg:stroke-color="#948a7b" draw:stroke-linejoin="miter" svg:stroke-opacity="100.0%" svg:stroke-width="0.26458332mm"/>
    </style:style>
    <style:style style:family="graphic" style:name="style-419">
      <style:graphic-properties draw:fill="solid" draw:fill-color="#c0b3a0" draw:opacity="100.0%" draw:stroke="solid" svg:stroke-color="#c0b3a0" draw:stroke-linejoin="miter" svg:stroke-opacity="100.0%" svg:stroke-width="0.26458332mm"/>
    </style:style>
    <style:style style:family="graphic" style:name="style-420">
      <style:graphic-properties draw:fill="solid" draw:fill-color="#988a76" draw:opacity="100.0%" draw:stroke="solid" svg:stroke-color="#988a76" draw:stroke-linejoin="miter" svg:stroke-opacity="100.0%" svg:stroke-width="0.26458332mm"/>
    </style:style>
    <style:style style:family="graphic" style:name="style-421">
      <style:graphic-properties draw:fill="solid" draw:fill-color="#736755" draw:opacity="100.0%" draw:stroke="solid" svg:stroke-color="#736755" draw:stroke-linejoin="miter" svg:stroke-opacity="100.0%" svg:stroke-width="0.26458332mm"/>
    </style:style>
    <style:style style:family="graphic" style:name="style-422">
      <style:graphic-properties draw:fill="solid" draw:fill-color="#48423f" draw:opacity="100.0%" draw:stroke="solid" svg:stroke-color="#48423f" draw:stroke-linejoin="miter" svg:stroke-opacity="100.0%" svg:stroke-width="0.26458332mm"/>
    </style:style>
    <style:style style:family="graphic" style:name="style-423">
      <style:graphic-properties draw:fill="solid" draw:fill-color="#807b71" draw:opacity="100.0%" draw:stroke="solid" svg:stroke-color="#807b71" draw:stroke-linejoin="miter" svg:stroke-opacity="100.0%" svg:stroke-width="0.26458332mm"/>
    </style:style>
    <style:style style:family="graphic" style:name="style-424">
      <style:graphic-properties draw:fill="solid" draw:fill-color="#aa9b83" draw:opacity="100.0%" draw:stroke="solid" svg:stroke-color="#aa9b83" draw:stroke-linejoin="miter" svg:stroke-opacity="100.0%" svg:stroke-width="0.26458332mm"/>
    </style:style>
    <style:style style:family="graphic" style:name="style-425">
      <style:graphic-properties draw:fill="solid" draw:fill-color="#988a77" draw:opacity="100.0%" draw:stroke="solid" svg:stroke-color="#988a77" draw:stroke-linejoin="miter" svg:stroke-opacity="100.0%" svg:stroke-width="0.26458332mm"/>
    </style:style>
    <style:style style:family="graphic" style:name="style-426">
      <style:graphic-properties draw:fill="solid" draw:fill-color="#ada190" draw:opacity="100.0%" draw:stroke="solid" svg:stroke-color="#ada190" draw:stroke-linejoin="miter" svg:stroke-opacity="100.0%" svg:stroke-width="0.26458332mm"/>
    </style:style>
    <style:style style:family="graphic" style:name="style-427">
      <style:graphic-properties draw:fill="solid" draw:fill-color="#b9ad9b" draw:opacity="100.0%" draw:stroke="solid" svg:stroke-color="#b9ad9b" draw:stroke-linejoin="miter" svg:stroke-opacity="100.0%" svg:stroke-width="0.26458332mm"/>
    </style:style>
    <style:style style:family="graphic" style:name="style-428">
      <style:graphic-properties draw:fill="solid" draw:fill-color="#74756c" draw:opacity="100.0%" draw:stroke="solid" svg:stroke-color="#74756c" draw:stroke-linejoin="miter" svg:stroke-opacity="100.0%" svg:stroke-width="0.26458332mm"/>
    </style:style>
    <style:style style:family="graphic" style:name="style-429">
      <style:graphic-properties draw:fill="solid" draw:fill-color="#8c7c66" draw:opacity="100.0%" draw:stroke="solid" svg:stroke-color="#8c7c66" draw:stroke-linejoin="miter" svg:stroke-opacity="100.0%" svg:stroke-width="0.26458332mm"/>
    </style:style>
    <style:style style:family="graphic" style:name="style-430">
      <style:graphic-properties draw:fill="solid" draw:fill-color="#b9ac99" draw:opacity="100.0%" draw:stroke="solid" svg:stroke-color="#b9ac99" draw:stroke-linejoin="miter" svg:stroke-opacity="100.0%" svg:stroke-width="0.26458332mm"/>
    </style:style>
    <style:style style:family="graphic" style:name="style-431">
      <style:graphic-properties draw:fill="solid" draw:fill-color="#4a443f" draw:opacity="100.0%" draw:stroke="solid" svg:stroke-color="#4a443f" draw:stroke-linejoin="miter" svg:stroke-opacity="100.0%" svg:stroke-width="0.26458332mm"/>
    </style:style>
    <style:style style:family="graphic" style:name="style-432">
      <style:graphic-properties draw:fill="solid" draw:fill-color="#9b8e7f" draw:opacity="100.0%" draw:stroke="solid" svg:stroke-color="#9b8e7f" draw:stroke-linejoin="miter" svg:stroke-opacity="100.0%" svg:stroke-width="0.26458332mm"/>
    </style:style>
    <style:style style:family="graphic" style:name="style-433">
      <style:graphic-properties draw:fill="solid" draw:fill-color="#9c8f80" draw:opacity="100.0%" draw:stroke="solid" svg:stroke-color="#9c8f80" draw:stroke-linejoin="miter" svg:stroke-opacity="100.0%" svg:stroke-width="0.26458332mm"/>
    </style:style>
    <style:style style:family="graphic" style:name="style-434">
      <style:graphic-properties draw:fill="solid" draw:fill-color="#928779" draw:opacity="100.0%" draw:stroke="solid" svg:stroke-color="#928779" draw:stroke-linejoin="miter" svg:stroke-opacity="100.0%" svg:stroke-width="0.26458332mm"/>
    </style:style>
    <style:style style:family="graphic" style:name="style-435">
      <style:graphic-properties draw:fill="solid" draw:fill-color="#b7a997" draw:opacity="100.0%" draw:stroke="solid" svg:stroke-color="#b7a997" draw:stroke-linejoin="miter" svg:stroke-opacity="100.0%" svg:stroke-width="0.26458332mm"/>
    </style:style>
    <style:style style:family="graphic" style:name="style-436">
      <style:graphic-properties draw:fill="solid" draw:fill-color="#a59989" draw:opacity="100.0%" draw:stroke="solid" svg:stroke-color="#a59989" draw:stroke-linejoin="miter" svg:stroke-opacity="100.0%" svg:stroke-width="0.26458332mm"/>
    </style:style>
    <style:style style:family="graphic" style:name="style-437">
      <style:graphic-properties draw:fill="solid" draw:fill-color="#a09686" draw:opacity="100.0%" draw:stroke="solid" svg:stroke-color="#a09686" draw:stroke-linejoin="miter" svg:stroke-opacity="100.0%" svg:stroke-width="0.26458332mm"/>
    </style:style>
    <style:style style:family="graphic" style:name="style-438">
      <style:graphic-properties draw:fill="solid" draw:fill-color="#a59989" draw:opacity="100.0%" draw:stroke="solid" svg:stroke-color="#a59989" draw:stroke-linejoin="miter" svg:stroke-opacity="100.0%" svg:stroke-width="0.26458332mm"/>
    </style:style>
    <style:style style:family="graphic" style:name="style-439">
      <style:graphic-properties draw:fill="solid" draw:fill-color="#a5998a" draw:opacity="100.0%" draw:stroke="solid" svg:stroke-color="#a5998a" draw:stroke-linejoin="miter" svg:stroke-opacity="100.0%" svg:stroke-width="0.26458332mm"/>
    </style:style>
    <style:style style:family="graphic" style:name="style-440">
      <style:graphic-properties draw:fill="solid" draw:fill-color="#ada292" draw:opacity="100.0%" draw:stroke="solid" svg:stroke-color="#ada292" draw:stroke-linejoin="miter" svg:stroke-opacity="100.0%" svg:stroke-width="0.26458332mm"/>
    </style:style>
    <style:style style:family="graphic" style:name="style-441">
      <style:graphic-properties draw:fill="solid" draw:fill-color="#887c6f" draw:opacity="100.0%" draw:stroke="solid" svg:stroke-color="#887c6f" draw:stroke-linejoin="miter" svg:stroke-opacity="100.0%" svg:stroke-width="0.26458332mm"/>
    </style:style>
    <style:style style:family="graphic" style:name="style-442">
      <style:graphic-properties draw:fill="solid" draw:fill-color="#998c7c" draw:opacity="100.0%" draw:stroke="solid" svg:stroke-color="#998c7c" draw:stroke-linejoin="miter" svg:stroke-opacity="100.0%" svg:stroke-width="0.26458332mm"/>
    </style:style>
    <style:style style:family="graphic" style:name="style-443">
      <style:graphic-properties draw:fill="solid" draw:fill-color="#a59885" draw:opacity="100.0%" draw:stroke="solid" svg:stroke-color="#a59885" draw:stroke-linejoin="miter" svg:stroke-opacity="100.0%" svg:stroke-width="0.26458332mm"/>
    </style:style>
    <style:style style:family="graphic" style:name="style-444">
      <style:graphic-properties draw:fill="solid" draw:fill-color="#8f8474" draw:opacity="100.0%" draw:stroke="solid" svg:stroke-color="#8f8474" draw:stroke-linejoin="miter" svg:stroke-opacity="100.0%" svg:stroke-width="0.26458332mm"/>
    </style:style>
    <style:style style:family="graphic" style:name="style-445">
      <style:graphic-properties draw:fill="solid" draw:fill-color="#81473b" draw:opacity="100.0%" draw:stroke="solid" svg:stroke-color="#81473b" draw:stroke-linejoin="miter" svg:stroke-opacity="100.0%" svg:stroke-width="0.26458332mm"/>
    </style:style>
    <style:style style:family="graphic" style:name="style-446">
      <style:graphic-properties draw:fill="solid" draw:fill-color="#a2998a" draw:opacity="100.0%" draw:stroke="solid" svg:stroke-color="#a2998a" draw:stroke-linejoin="miter" svg:stroke-opacity="100.0%" svg:stroke-width="0.26458332mm"/>
    </style:style>
    <style:style style:family="graphic" style:name="style-447">
      <style:graphic-properties draw:fill="solid" draw:fill-color="#82796b" draw:opacity="100.0%" draw:stroke="solid" svg:stroke-color="#82796b" draw:stroke-linejoin="miter" svg:stroke-opacity="100.0%" svg:stroke-width="0.26458332mm"/>
    </style:style>
    <style:style style:family="graphic" style:name="style-448">
      <style:graphic-properties draw:fill="solid" draw:fill-color="#a89c8b" draw:opacity="100.0%" draw:stroke="solid" svg:stroke-color="#a89c8b" draw:stroke-linejoin="miter" svg:stroke-opacity="100.0%" svg:stroke-width="0.26458332mm"/>
    </style:style>
    <style:style style:family="graphic" style:name="style-449">
      <style:graphic-properties draw:fill="solid" draw:fill-color="#817868" draw:opacity="100.0%" draw:stroke="solid" svg:stroke-color="#817868" draw:stroke-linejoin="miter" svg:stroke-opacity="100.0%" svg:stroke-width="0.26458332mm"/>
    </style:style>
    <style:style style:family="graphic" style:name="style-450">
      <style:graphic-properties draw:fill="solid" draw:fill-color="#7a766b" draw:opacity="100.0%" draw:stroke="solid" svg:stroke-color="#7a766b" draw:stroke-linejoin="miter" svg:stroke-opacity="100.0%" svg:stroke-width="0.26458332mm"/>
    </style:style>
    <style:style style:family="graphic" style:name="style-451">
      <style:graphic-properties draw:fill="solid" draw:fill-color="#7c7165" draw:opacity="100.0%" draw:stroke="solid" svg:stroke-color="#7c7165" draw:stroke-linejoin="miter" svg:stroke-opacity="100.0%" svg:stroke-width="0.26458332mm"/>
    </style:style>
    <style:style style:family="graphic" style:name="style-452">
      <style:graphic-properties draw:fill="solid" draw:fill-color="#543831" draw:opacity="100.0%" draw:stroke="solid" svg:stroke-color="#543831" draw:stroke-linejoin="miter" svg:stroke-opacity="100.0%" svg:stroke-width="0.26458332mm"/>
    </style:style>
    <style:style style:family="graphic" style:name="style-453">
      <style:graphic-properties draw:fill="solid" draw:fill-color="#a29687" draw:opacity="100.0%" draw:stroke="solid" svg:stroke-color="#a29687" draw:stroke-linejoin="miter" svg:stroke-opacity="100.0%" svg:stroke-width="0.26458332mm"/>
    </style:style>
    <style:style style:family="graphic" style:name="style-454">
      <style:graphic-properties draw:fill="solid" draw:fill-color="#b5aa98" draw:opacity="100.0%" draw:stroke="solid" svg:stroke-color="#b5aa98" draw:stroke-linejoin="miter" svg:stroke-opacity="100.0%" svg:stroke-width="0.26458332mm"/>
    </style:style>
    <style:style style:family="graphic" style:name="style-455">
      <style:graphic-properties draw:fill="solid" draw:fill-color="#aa9d8b" draw:opacity="100.0%" draw:stroke="solid" svg:stroke-color="#aa9d8b" draw:stroke-linejoin="miter" svg:stroke-opacity="100.0%" svg:stroke-width="0.26458332mm"/>
    </style:style>
    <style:style style:family="graphic" style:name="style-456">
      <style:graphic-properties draw:fill="solid" draw:fill-color="#998d7f" draw:opacity="100.0%" draw:stroke="solid" svg:stroke-color="#998d7f" draw:stroke-linejoin="miter" svg:stroke-opacity="100.0%" svg:stroke-width="0.26458332mm"/>
    </style:style>
    <style:style style:family="graphic" style:name="style-457">
      <style:graphic-properties draw:fill="solid" draw:fill-color="#463e40" draw:opacity="100.0%" draw:stroke="solid" svg:stroke-color="#463e40" draw:stroke-linejoin="miter" svg:stroke-opacity="100.0%" svg:stroke-width="0.26458332mm"/>
    </style:style>
    <style:style style:family="graphic" style:name="style-458">
      <style:graphic-properties draw:fill="solid" draw:fill-color="#96866f" draw:opacity="100.0%" draw:stroke="solid" svg:stroke-color="#96866f" draw:stroke-linejoin="miter" svg:stroke-opacity="100.0%" svg:stroke-width="0.26458332mm"/>
    </style:style>
    <style:style style:family="graphic" style:name="style-459">
      <style:graphic-properties draw:fill="solid" draw:fill-color="#7f7568" draw:opacity="100.0%" draw:stroke="solid" svg:stroke-color="#7f7568" draw:stroke-linejoin="miter" svg:stroke-opacity="100.0%" svg:stroke-width="0.26458332mm"/>
    </style:style>
    <style:style style:family="graphic" style:name="style-460">
      <style:graphic-properties draw:fill="solid" draw:fill-color="#9a8f7f" draw:opacity="100.0%" draw:stroke="solid" svg:stroke-color="#9a8f7f" draw:stroke-linejoin="miter" svg:stroke-opacity="100.0%" svg:stroke-width="0.26458332mm"/>
    </style:style>
    <style:style style:family="graphic" style:name="style-461">
      <style:graphic-properties draw:fill="solid" draw:fill-color="#b4a690" draw:opacity="100.0%" draw:stroke="solid" svg:stroke-color="#b4a690" draw:stroke-linejoin="miter" svg:stroke-opacity="100.0%" svg:stroke-width="0.26458332mm"/>
    </style:style>
    <style:style style:family="graphic" style:name="style-462">
      <style:graphic-properties draw:fill="solid" draw:fill-color="#8e816f" draw:opacity="100.0%" draw:stroke="solid" svg:stroke-color="#8e816f" draw:stroke-linejoin="miter" svg:stroke-opacity="100.0%" svg:stroke-width="0.26458332mm"/>
    </style:style>
    <style:style style:family="graphic" style:name="style-463">
      <style:graphic-properties draw:fill="solid" draw:fill-color="#827767" draw:opacity="100.0%" draw:stroke="solid" svg:stroke-color="#827767" draw:stroke-linejoin="miter" svg:stroke-opacity="100.0%" svg:stroke-width="0.26458332mm"/>
    </style:style>
    <style:style style:family="graphic" style:name="style-464">
      <style:graphic-properties draw:fill="solid" draw:fill-color="#8b8276" draw:opacity="100.0%" draw:stroke="solid" svg:stroke-color="#8b8276" draw:stroke-linejoin="miter" svg:stroke-opacity="100.0%" svg:stroke-width="0.26458332mm"/>
    </style:style>
    <style:style style:family="graphic" style:name="style-465">
      <style:graphic-properties draw:fill="solid" draw:fill-color="#b0a493" draw:opacity="100.0%" draw:stroke="solid" svg:stroke-color="#b0a493" draw:stroke-linejoin="miter" svg:stroke-opacity="100.0%" svg:stroke-width="0.26458332mm"/>
    </style:style>
    <style:style style:family="graphic" style:name="style-466">
      <style:graphic-properties draw:fill="solid" draw:fill-color="#93897c" draw:opacity="100.0%" draw:stroke="solid" svg:stroke-color="#93897c" draw:stroke-linejoin="miter" svg:stroke-opacity="100.0%" svg:stroke-width="0.26458332mm"/>
    </style:style>
    <style:style style:family="graphic" style:name="style-467">
      <style:graphic-properties draw:fill="solid" draw:fill-color="#938672" draw:opacity="100.0%" draw:stroke="solid" svg:stroke-color="#938672" draw:stroke-linejoin="miter" svg:stroke-opacity="100.0%" svg:stroke-width="0.26458332mm"/>
    </style:style>
    <style:style style:family="graphic" style:name="style-468">
      <style:graphic-properties draw:fill="solid" draw:fill-color="#6c6253" draw:opacity="100.0%" draw:stroke="solid" svg:stroke-color="#6c6253" draw:stroke-linejoin="miter" svg:stroke-opacity="100.0%" svg:stroke-width="0.26458332mm"/>
    </style:style>
    <style:style style:family="graphic" style:name="style-469">
      <style:graphic-properties draw:fill="solid" draw:fill-color="#50493e" draw:opacity="100.0%" draw:stroke="solid" svg:stroke-color="#50493e" draw:stroke-linejoin="miter" svg:stroke-opacity="100.0%" svg:stroke-width="0.26458332mm"/>
    </style:style>
    <style:style style:family="graphic" style:name="style-470">
      <style:graphic-properties draw:fill="solid" draw:fill-color="#887d72" draw:opacity="100.0%" draw:stroke="solid" svg:stroke-color="#887d72" draw:stroke-linejoin="miter" svg:stroke-opacity="100.0%" svg:stroke-width="0.26458332mm"/>
    </style:style>
    <style:style style:family="graphic" style:name="style-471">
      <style:graphic-properties draw:fill="solid" draw:fill-color="#9b8e7e" draw:opacity="100.0%" draw:stroke="solid" svg:stroke-color="#9b8e7e" draw:stroke-linejoin="miter" svg:stroke-opacity="100.0%" svg:stroke-width="0.26458332mm"/>
    </style:style>
    <style:style style:family="graphic" style:name="style-472">
      <style:graphic-properties draw:fill="solid" draw:fill-color="#7e7366" draw:opacity="100.0%" draw:stroke="solid" svg:stroke-color="#7e7366" draw:stroke-linejoin="miter" svg:stroke-opacity="100.0%" svg:stroke-width="0.26458332mm"/>
    </style:style>
    <style:style style:family="graphic" style:name="style-473">
      <style:graphic-properties draw:fill="solid" draw:fill-color="#998d7f" draw:opacity="100.0%" draw:stroke="solid" svg:stroke-color="#998d7f" draw:stroke-linejoin="miter" svg:stroke-opacity="100.0%" svg:stroke-width="0.26458332mm"/>
    </style:style>
    <style:style style:family="graphic" style:name="style-474">
      <style:graphic-properties draw:fill="solid" draw:fill-color="#a4998a" draw:opacity="100.0%" draw:stroke="solid" svg:stroke-color="#a4998a" draw:stroke-linejoin="miter" svg:stroke-opacity="100.0%" svg:stroke-width="0.26458332mm"/>
    </style:style>
    <style:style style:family="graphic" style:name="style-475">
      <style:graphic-properties draw:fill="solid" draw:fill-color="#6b4337" draw:opacity="100.0%" draw:stroke="solid" svg:stroke-color="#6b4337" draw:stroke-linejoin="miter" svg:stroke-opacity="100.0%" svg:stroke-width="0.26458332mm"/>
    </style:style>
    <style:style style:family="graphic" style:name="style-476">
      <style:graphic-properties draw:fill="solid" draw:fill-color="#595149" draw:opacity="100.0%" draw:stroke="solid" svg:stroke-color="#595149" draw:stroke-linejoin="miter" svg:stroke-opacity="100.0%" svg:stroke-width="0.26458332mm"/>
    </style:style>
    <style:style style:family="graphic" style:name="style-477">
      <style:graphic-properties draw:fill="solid" draw:fill-color="#897d71" draw:opacity="100.0%" draw:stroke="solid" svg:stroke-color="#897d71" draw:stroke-linejoin="miter" svg:stroke-opacity="100.0%" svg:stroke-width="0.26458332mm"/>
    </style:style>
    <style:style style:family="graphic" style:name="style-478">
      <style:graphic-properties draw:fill="solid" draw:fill-color="#867c70" draw:opacity="100.0%" draw:stroke="solid" svg:stroke-color="#867c70" draw:stroke-linejoin="miter" svg:stroke-opacity="100.0%" svg:stroke-width="0.26458332mm"/>
    </style:style>
    <style:style style:family="graphic" style:name="style-479">
      <style:graphic-properties draw:fill="solid" draw:fill-color="#797a71" draw:opacity="100.0%" draw:stroke="solid" svg:stroke-color="#797a71" draw:stroke-linejoin="miter" svg:stroke-opacity="100.0%" svg:stroke-width="0.26458332mm"/>
    </style:style>
    <style:style style:family="graphic" style:name="style-480">
      <style:graphic-properties draw:fill="solid" draw:fill-color="#574d3c" draw:opacity="100.0%" draw:stroke="solid" svg:stroke-color="#574d3c" draw:stroke-linejoin="miter" svg:stroke-opacity="100.0%" svg:stroke-width="0.26458332mm"/>
    </style:style>
    <style:style style:family="graphic" style:name="style-481">
      <style:graphic-properties draw:fill="solid" draw:fill-color="#8f8375" draw:opacity="100.0%" draw:stroke="solid" svg:stroke-color="#8f8375" draw:stroke-linejoin="miter" svg:stroke-opacity="100.0%" svg:stroke-width="0.26458332mm"/>
    </style:style>
    <style:style style:family="graphic" style:name="style-482">
      <style:graphic-properties draw:fill="solid" draw:fill-color="#8f8373" draw:opacity="100.0%" draw:stroke="solid" svg:stroke-color="#8f8373" draw:stroke-linejoin="miter" svg:stroke-opacity="100.0%" svg:stroke-width="0.26458332mm"/>
    </style:style>
    <style:style style:family="graphic" style:name="style-483">
      <style:graphic-properties draw:fill="solid" draw:fill-color="#262523" draw:opacity="100.0%" draw:stroke="solid" svg:stroke-color="#262523" draw:stroke-linejoin="miter" svg:stroke-opacity="100.0%" svg:stroke-width="0.26458332mm"/>
    </style:style>
    <style:style style:family="graphic" style:name="style-484">
      <style:graphic-properties draw:fill="solid" draw:fill-color="#c3b9a9" draw:opacity="100.0%" draw:stroke="solid" svg:stroke-color="#c3b9a9" draw:stroke-linejoin="miter" svg:stroke-opacity="100.0%" svg:stroke-width="0.26458332mm"/>
    </style:style>
    <style:style style:family="graphic" style:name="style-485">
      <style:graphic-properties draw:fill="solid" draw:fill-color="#1e1d1c" draw:opacity="100.0%" draw:stroke="solid" svg:stroke-color="#1e1d1c" draw:stroke-linejoin="miter" svg:stroke-opacity="100.0%" svg:stroke-width="0.26458332mm"/>
    </style:style>
    <style:style style:family="graphic" style:name="style-486">
      <style:graphic-properties draw:fill="solid" draw:fill-color="#afa089" draw:opacity="100.0%" draw:stroke="solid" svg:stroke-color="#afa089" draw:stroke-linejoin="miter" svg:stroke-opacity="100.0%" svg:stroke-width="0.26458332mm"/>
    </style:style>
    <style:style style:family="graphic" style:name="style-487">
      <style:graphic-properties draw:fill="solid" draw:fill-color="#6e6d66" draw:opacity="100.0%" draw:stroke="solid" svg:stroke-color="#6e6d66" draw:stroke-linejoin="miter" svg:stroke-opacity="100.0%" svg:stroke-width="0.26458332mm"/>
    </style:style>
    <style:style style:family="graphic" style:name="style-488">
      <style:graphic-properties draw:fill="solid" draw:fill-color="#beb3a0" draw:opacity="100.0%" draw:stroke="solid" svg:stroke-color="#beb3a0" draw:stroke-linejoin="miter" svg:stroke-opacity="100.0%" svg:stroke-width="0.26458332mm"/>
    </style:style>
    <style:style style:family="graphic" style:name="style-489">
      <style:graphic-properties draw:fill="solid" draw:fill-color="#aa9f8f" draw:opacity="100.0%" draw:stroke="solid" svg:stroke-color="#aa9f8f" draw:stroke-linejoin="miter" svg:stroke-opacity="100.0%" svg:stroke-width="0.26458332mm"/>
    </style:style>
    <style:style style:family="graphic" style:name="style-490">
      <style:graphic-properties draw:fill="solid" draw:fill-color="#756a5f" draw:opacity="100.0%" draw:stroke="solid" svg:stroke-color="#756a5f" draw:stroke-linejoin="miter" svg:stroke-opacity="100.0%" svg:stroke-width="0.26458332mm"/>
    </style:style>
    <style:style style:family="graphic" style:name="style-491">
      <style:graphic-properties draw:fill="solid" draw:fill-color="#a3998a" draw:opacity="100.0%" draw:stroke="solid" svg:stroke-color="#a3998a" draw:stroke-linejoin="miter" svg:stroke-opacity="100.0%" svg:stroke-width="0.26458332mm"/>
    </style:style>
    <style:style style:family="graphic" style:name="style-492">
      <style:graphic-properties draw:fill="solid" draw:fill-color="#877c6e" draw:opacity="100.0%" draw:stroke="solid" svg:stroke-color="#877c6e" draw:stroke-linejoin="miter" svg:stroke-opacity="100.0%" svg:stroke-width="0.26458332mm"/>
    </style:style>
    <style:style style:family="graphic" style:name="style-493">
      <style:graphic-properties draw:fill="solid" draw:fill-color="#4a4338" draw:opacity="100.0%" draw:stroke="solid" svg:stroke-color="#4a4338" draw:stroke-linejoin="miter" svg:stroke-opacity="100.0%" svg:stroke-width="0.26458332mm"/>
    </style:style>
    <style:style style:family="graphic" style:name="style-494">
      <style:graphic-properties draw:fill="solid" draw:fill-color="#897d6f" draw:opacity="100.0%" draw:stroke="solid" svg:stroke-color="#897d6f" draw:stroke-linejoin="miter" svg:stroke-opacity="100.0%" svg:stroke-width="0.26458332mm"/>
    </style:style>
    <style:style style:family="graphic" style:name="style-495">
      <style:graphic-properties draw:fill="solid" draw:fill-color="#5b5952" draw:opacity="100.0%" draw:stroke="solid" svg:stroke-color="#5b5952" draw:stroke-linejoin="miter" svg:stroke-opacity="100.0%" svg:stroke-width="0.26458332mm"/>
    </style:style>
    <style:style style:family="graphic" style:name="style-496">
      <style:graphic-properties draw:fill="solid" draw:fill-color="#998f7e" draw:opacity="100.0%" draw:stroke="solid" svg:stroke-color="#998f7e" draw:stroke-linejoin="miter" svg:stroke-opacity="100.0%" svg:stroke-width="0.26458332mm"/>
    </style:style>
    <style:style style:family="graphic" style:name="style-497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98">
      <style:graphic-properties draw:fill="solid" draw:fill-color="#424342" draw:opacity="100.0%" draw:stroke="solid" svg:stroke-color="#424342" draw:stroke-linejoin="miter" svg:stroke-opacity="100.0%" svg:stroke-width="0.26458332mm"/>
    </style:style>
    <style:style style:family="graphic" style:name="style-499">
      <style:graphic-properties draw:fill="solid" draw:fill-color="#a79b8b" draw:opacity="100.0%" draw:stroke="solid" svg:stroke-color="#a79b8b" draw:stroke-linejoin="miter" svg:stroke-opacity="100.0%" svg:stroke-width="0.26458332mm"/>
    </style:style>
    <style:style style:family="graphic" style:name="style-500">
      <style:graphic-properties draw:fill="solid" draw:fill-color="#9a8e80" draw:opacity="100.0%" draw:stroke="solid" svg:stroke-color="#9a8e80" draw:stroke-linejoin="miter" svg:stroke-opacity="100.0%" svg:stroke-width="0.26458332mm"/>
    </style:style>
    <style:style style:family="graphic" style:name="style-501">
      <style:graphic-properties draw:fill="solid" draw:fill-color="#817668" draw:opacity="100.0%" draw:stroke="solid" svg:stroke-color="#817668" draw:stroke-linejoin="miter" svg:stroke-opacity="100.0%" svg:stroke-width="0.26458332mm"/>
    </style:style>
    <style:style style:family="graphic" style:name="style-502">
      <style:graphic-properties draw:fill="solid" draw:fill-color="#a59a89" draw:opacity="100.0%" draw:stroke="solid" svg:stroke-color="#a59a89" draw:stroke-linejoin="miter" svg:stroke-opacity="100.0%" svg:stroke-width="0.26458332mm"/>
    </style:style>
    <style:style style:family="graphic" style:name="style-503">
      <style:graphic-properties draw:fill="solid" draw:fill-color="#9e9383" draw:opacity="100.0%" draw:stroke="solid" svg:stroke-color="#9e9383" draw:stroke-linejoin="miter" svg:stroke-opacity="100.0%" svg:stroke-width="0.26458332mm"/>
    </style:style>
    <style:style style:family="graphic" style:name="style-504">
      <style:graphic-properties draw:fill="solid" draw:fill-color="#988c7c" draw:opacity="100.0%" draw:stroke="solid" svg:stroke-color="#988c7c" draw:stroke-linejoin="miter" svg:stroke-opacity="100.0%" svg:stroke-width="0.26458332mm"/>
    </style:style>
    <style:style style:family="graphic" style:name="style-505">
      <style:graphic-properties draw:fill="solid" draw:fill-color="#a89885" draw:opacity="100.0%" draw:stroke="solid" svg:stroke-color="#a89885" draw:stroke-linejoin="miter" svg:stroke-opacity="100.0%" svg:stroke-width="0.26458332mm"/>
    </style:style>
    <style:style style:family="graphic" style:name="style-506">
      <style:graphic-properties draw:fill="solid" draw:fill-color="#9c9381" draw:opacity="100.0%" draw:stroke="solid" svg:stroke-color="#9c9381" draw:stroke-linejoin="miter" svg:stroke-opacity="100.0%" svg:stroke-width="0.26458332mm"/>
    </style:style>
    <style:style style:family="graphic" style:name="style-507">
      <style:graphic-properties draw:fill="solid" draw:fill-color="#827e74" draw:opacity="100.0%" draw:stroke="solid" svg:stroke-color="#827e74" draw:stroke-linejoin="miter" svg:stroke-opacity="100.0%" svg:stroke-width="0.26458332mm"/>
    </style:style>
    <style:style style:family="graphic" style:name="style-508">
      <style:graphic-properties draw:fill="solid" draw:fill-color="#a39989" draw:opacity="100.0%" draw:stroke="solid" svg:stroke-color="#a39989" draw:stroke-linejoin="miter" svg:stroke-opacity="100.0%" svg:stroke-width="0.26458332mm"/>
    </style:style>
    <style:style style:family="graphic" style:name="style-509">
      <style:graphic-properties draw:fill="solid" draw:fill-color="#b8ac99" draw:opacity="100.0%" draw:stroke="solid" svg:stroke-color="#b8ac99" draw:stroke-linejoin="miter" svg:stroke-opacity="100.0%" svg:stroke-width="0.26458332mm"/>
    </style:style>
    <style:style style:family="graphic" style:name="style-510">
      <style:graphic-properties draw:fill="solid" draw:fill-color="#585b5c" draw:opacity="100.0%" draw:stroke="solid" svg:stroke-color="#585b5c" draw:stroke-linejoin="miter" svg:stroke-opacity="100.0%" svg:stroke-width="0.26458332mm"/>
    </style:style>
    <style:style style:family="graphic" style:name="style-511">
      <style:graphic-properties draw:fill="solid" draw:fill-color="#3f3434" draw:opacity="100.0%" draw:stroke="solid" svg:stroke-color="#3f3434" draw:stroke-linejoin="miter" svg:stroke-opacity="100.0%" svg:stroke-width="0.26458332mm"/>
    </style:style>
    <style:style style:family="graphic" style:name="style-512">
      <style:graphic-properties draw:fill="solid" draw:fill-color="#ab9e8d" draw:opacity="100.0%" draw:stroke="solid" svg:stroke-color="#ab9e8d" draw:stroke-linejoin="miter" svg:stroke-opacity="100.0%" svg:stroke-width="0.26458332mm"/>
    </style:style>
    <style:style style:family="graphic" style:name="style-513">
      <style:graphic-properties draw:fill="solid" draw:fill-color="#6e6558" draw:opacity="100.0%" draw:stroke="solid" svg:stroke-color="#6e6558" draw:stroke-linejoin="miter" svg:stroke-opacity="100.0%" svg:stroke-width="0.26458332mm"/>
    </style:style>
    <style:style style:family="graphic" style:name="style-514">
      <style:graphic-properties draw:fill="solid" draw:fill-color="#8a8072" draw:opacity="100.0%" draw:stroke="solid" svg:stroke-color="#8a8072" draw:stroke-linejoin="miter" svg:stroke-opacity="100.0%" svg:stroke-width="0.26458332mm"/>
    </style:style>
    <style:style style:family="graphic" style:name="style-515">
      <style:graphic-properties draw:fill="solid" draw:fill-color="#aa9e8e" draw:opacity="100.0%" draw:stroke="solid" svg:stroke-color="#aa9e8e" draw:stroke-linejoin="miter" svg:stroke-opacity="100.0%" svg:stroke-width="0.26458332mm"/>
    </style:style>
    <style:style style:family="graphic" style:name="style-516">
      <style:graphic-properties draw:fill="solid" draw:fill-color="#9a8d79" draw:opacity="100.0%" draw:stroke="solid" svg:stroke-color="#9a8d79" draw:stroke-linejoin="miter" svg:stroke-opacity="100.0%" svg:stroke-width="0.26458332mm"/>
    </style:style>
    <style:style style:family="graphic" style:name="style-517">
      <style:graphic-properties draw:fill="solid" draw:fill-color="#9f9282" draw:opacity="100.0%" draw:stroke="solid" svg:stroke-color="#9f9282" draw:stroke-linejoin="miter" svg:stroke-opacity="100.0%" svg:stroke-width="0.26458332mm"/>
    </style:style>
    <style:style style:family="graphic" style:name="style-518">
      <style:graphic-properties draw:fill="solid" draw:fill-color="#847666" draw:opacity="100.0%" draw:stroke="solid" svg:stroke-color="#847666" draw:stroke-linejoin="miter" svg:stroke-opacity="100.0%" svg:stroke-width="0.26458332mm"/>
    </style:style>
    <style:style style:family="graphic" style:name="style-519">
      <style:graphic-properties draw:fill="solid" draw:fill-color="#504038" draw:opacity="100.0%" draw:stroke="solid" svg:stroke-color="#504038" draw:stroke-linejoin="miter" svg:stroke-opacity="100.0%" svg:stroke-width="0.26458332mm"/>
    </style:style>
    <style:style style:family="graphic" style:name="style-520">
      <style:graphic-properties draw:fill="solid" draw:fill-color="#7c8072" draw:opacity="100.0%" draw:stroke="solid" svg:stroke-color="#7c8072" draw:stroke-linejoin="miter" svg:stroke-opacity="100.0%" svg:stroke-width="0.26458332mm"/>
    </style:style>
    <style:style style:family="graphic" style:name="style-521">
      <style:graphic-properties draw:fill="solid" draw:fill-color="#b3a490" draw:opacity="100.0%" draw:stroke="solid" svg:stroke-color="#b3a490" draw:stroke-linejoin="miter" svg:stroke-opacity="100.0%" svg:stroke-width="0.26458332mm"/>
    </style:style>
    <style:style style:family="graphic" style:name="style-522">
      <style:graphic-properties draw:fill="solid" draw:fill-color="#93887a" draw:opacity="100.0%" draw:stroke="solid" svg:stroke-color="#93887a" draw:stroke-linejoin="miter" svg:stroke-opacity="100.0%" svg:stroke-width="0.26458332mm"/>
    </style:style>
    <style:style style:family="graphic" style:name="style-523">
      <style:graphic-properties draw:fill="solid" draw:fill-color="#b4a795" draw:opacity="100.0%" draw:stroke="solid" svg:stroke-color="#b4a795" draw:stroke-linejoin="miter" svg:stroke-opacity="100.0%" svg:stroke-width="0.26458332mm"/>
    </style:style>
    <style:style style:family="graphic" style:name="style-524">
      <style:graphic-properties draw:fill="solid" draw:fill-color="#9a8c76" draw:opacity="100.0%" draw:stroke="solid" svg:stroke-color="#9a8c76" draw:stroke-linejoin="miter" svg:stroke-opacity="100.0%" svg:stroke-width="0.26458332mm"/>
    </style:style>
    <style:style style:family="graphic" style:name="style-525">
      <style:graphic-properties draw:fill="solid" draw:fill-color="#7e776d" draw:opacity="100.0%" draw:stroke="solid" svg:stroke-color="#7e776d" draw:stroke-linejoin="miter" svg:stroke-opacity="100.0%" svg:stroke-width="0.26458332mm"/>
    </style:style>
    <style:style style:family="graphic" style:name="style-526">
      <style:graphic-properties draw:fill="solid" draw:fill-color="#b0a493" draw:opacity="100.0%" draw:stroke="solid" svg:stroke-color="#b0a493" draw:stroke-linejoin="miter" svg:stroke-opacity="100.0%" svg:stroke-width="0.26458332mm"/>
    </style:style>
    <style:style style:family="graphic" style:name="style-527">
      <style:graphic-properties draw:fill="solid" draw:fill-color="#b2a593" draw:opacity="100.0%" draw:stroke="solid" svg:stroke-color="#b2a593" draw:stroke-linejoin="miter" svg:stroke-opacity="100.0%" svg:stroke-width="0.26458332mm"/>
    </style:style>
    <style:style style:family="graphic" style:name="style-528">
      <style:graphic-properties draw:fill="solid" draw:fill-color="#774439" draw:opacity="100.0%" draw:stroke="solid" svg:stroke-color="#774439" draw:stroke-linejoin="miter" svg:stroke-opacity="100.0%" svg:stroke-width="0.26458332mm"/>
    </style:style>
    <style:style style:family="graphic" style:name="style-529">
      <style:graphic-properties draw:fill="solid" draw:fill-color="#a79c8b" draw:opacity="100.0%" draw:stroke="solid" svg:stroke-color="#a79c8b" draw:stroke-linejoin="miter" svg:stroke-opacity="100.0%" svg:stroke-width="0.26458332mm"/>
    </style:style>
    <style:style style:family="graphic" style:name="style-530">
      <style:graphic-properties draw:fill="solid" draw:fill-color="#9b9182" draw:opacity="100.0%" draw:stroke="solid" svg:stroke-color="#9b9182" draw:stroke-linejoin="miter" svg:stroke-opacity="100.0%" svg:stroke-width="0.26458332mm"/>
    </style:style>
    <style:style style:family="graphic" style:name="style-531">
      <style:graphic-properties draw:fill="solid" draw:fill-color="#6e6459" draw:opacity="100.0%" draw:stroke="solid" svg:stroke-color="#6e6459" draw:stroke-linejoin="miter" svg:stroke-opacity="100.0%" svg:stroke-width="0.26458332mm"/>
    </style:style>
    <style:style style:family="graphic" style:name="style-532">
      <style:graphic-properties draw:fill="solid" draw:fill-color="#a89a89" draw:opacity="100.0%" draw:stroke="solid" svg:stroke-color="#a89a89" draw:stroke-linejoin="miter" svg:stroke-opacity="100.0%" svg:stroke-width="0.26458332mm"/>
    </style:style>
    <style:style style:family="graphic" style:name="style-533">
      <style:graphic-properties draw:fill="solid" draw:fill-color="#bcaf9d" draw:opacity="100.0%" draw:stroke="solid" svg:stroke-color="#bcaf9d" draw:stroke-linejoin="miter" svg:stroke-opacity="100.0%" svg:stroke-width="0.26458332mm"/>
    </style:style>
    <style:style style:family="graphic" style:name="style-534">
      <style:graphic-properties draw:fill="solid" draw:fill-color="#665945" draw:opacity="100.0%" draw:stroke="solid" svg:stroke-color="#665945" draw:stroke-linejoin="miter" svg:stroke-opacity="100.0%" svg:stroke-width="0.26458332mm"/>
    </style:style>
    <style:style style:family="graphic" style:name="style-535">
      <style:graphic-properties draw:fill="solid" draw:fill-color="#9b8e80" draw:opacity="100.0%" draw:stroke="solid" svg:stroke-color="#9b8e80" draw:stroke-linejoin="miter" svg:stroke-opacity="100.0%" svg:stroke-width="0.26458332mm"/>
    </style:style>
    <style:style style:family="graphic" style:name="style-536">
      <style:graphic-properties draw:fill="solid" draw:fill-color="#a99b85" draw:opacity="100.0%" draw:stroke="solid" svg:stroke-color="#a99b85" draw:stroke-linejoin="miter" svg:stroke-opacity="100.0%" svg:stroke-width="0.26458332mm"/>
    </style:style>
    <style:style style:family="graphic" style:name="style-537">
      <style:graphic-properties draw:fill="solid" draw:fill-color="#727269" draw:opacity="100.0%" draw:stroke="solid" svg:stroke-color="#727269" draw:stroke-linejoin="miter" svg:stroke-opacity="100.0%" svg:stroke-width="0.26458332mm"/>
    </style:style>
    <style:style style:family="graphic" style:name="style-538">
      <style:graphic-properties draw:fill="solid" draw:fill-color="#b9ad9a" draw:opacity="100.0%" draw:stroke="solid" svg:stroke-color="#b9ad9a" draw:stroke-linejoin="miter" svg:stroke-opacity="100.0%" svg:stroke-width="0.26458332mm"/>
    </style:style>
    <style:style style:family="graphic" style:name="style-539">
      <style:graphic-properties draw:fill="solid" draw:fill-color="#796f63" draw:opacity="100.0%" draw:stroke="solid" svg:stroke-color="#796f63" draw:stroke-linejoin="miter" svg:stroke-opacity="100.0%" svg:stroke-width="0.26458332mm"/>
    </style:style>
    <style:style style:family="graphic" style:name="style-540">
      <style:graphic-properties draw:fill="solid" draw:fill-color="#4a3d39" draw:opacity="100.0%" draw:stroke="solid" svg:stroke-color="#4a3d39" draw:stroke-linejoin="miter" svg:stroke-opacity="100.0%" svg:stroke-width="0.26458332mm"/>
    </style:style>
    <style:style style:family="graphic" style:name="style-541">
      <style:graphic-properties draw:fill="solid" draw:fill-color="#a09485" draw:opacity="100.0%" draw:stroke="solid" svg:stroke-color="#a09485" draw:stroke-linejoin="miter" svg:stroke-opacity="100.0%" svg:stroke-width="0.26458332mm"/>
    </style:style>
    <style:style style:family="graphic" style:name="style-542">
      <style:graphic-properties draw:fill="solid" draw:fill-color="#754a3d" draw:opacity="100.0%" draw:stroke="solid" svg:stroke-color="#754a3d" draw:stroke-linejoin="miter" svg:stroke-opacity="100.0%" svg:stroke-width="0.26458332mm"/>
    </style:style>
    <style:style style:family="graphic" style:name="style-543">
      <style:graphic-properties draw:fill="solid" draw:fill-color="#b9ad9b" draw:opacity="100.0%" draw:stroke="solid" svg:stroke-color="#b9ad9b" draw:stroke-linejoin="miter" svg:stroke-opacity="100.0%" svg:stroke-width="0.26458332mm"/>
    </style:style>
    <style:style style:family="graphic" style:name="style-544">
      <style:graphic-properties draw:fill="solid" draw:fill-color="#9f9485" draw:opacity="100.0%" draw:stroke="solid" svg:stroke-color="#9f9485" draw:stroke-linejoin="miter" svg:stroke-opacity="100.0%" svg:stroke-width="0.26458332mm"/>
    </style:style>
    <style:style style:family="graphic" style:name="style-545">
      <style:graphic-properties draw:fill="solid" draw:fill-color="#a9a092" draw:opacity="100.0%" draw:stroke="solid" svg:stroke-color="#a9a092" draw:stroke-linejoin="miter" svg:stroke-opacity="100.0%" svg:stroke-width="0.26458332mm"/>
    </style:style>
    <style:style style:family="graphic" style:name="style-546">
      <style:graphic-properties draw:fill="solid" draw:fill-color="#a79984" draw:opacity="100.0%" draw:stroke="solid" svg:stroke-color="#a79984" draw:stroke-linejoin="miter" svg:stroke-opacity="100.0%" svg:stroke-width="0.26458332mm"/>
    </style:style>
    <style:style style:family="graphic" style:name="style-547">
      <style:graphic-properties draw:fill="solid" draw:fill-color="#22201e" draw:opacity="100.0%" draw:stroke="solid" svg:stroke-color="#22201e" draw:stroke-linejoin="miter" svg:stroke-opacity="100.0%" svg:stroke-width="0.26458332mm"/>
    </style:style>
    <style:style style:family="graphic" style:name="style-548">
      <style:graphic-properties draw:fill="solid" draw:fill-color="#7b8076" draw:opacity="100.0%" draw:stroke="solid" svg:stroke-color="#7b8076" draw:stroke-linejoin="miter" svg:stroke-opacity="100.0%" svg:stroke-width="0.26458332mm"/>
    </style:style>
    <style:style style:family="graphic" style:name="style-549">
      <style:graphic-properties draw:fill="solid" draw:fill-color="#bbae9a" draw:opacity="100.0%" draw:stroke="solid" svg:stroke-color="#bbae9a" draw:stroke-linejoin="miter" svg:stroke-opacity="100.0%" svg:stroke-width="0.26458332mm"/>
    </style:style>
    <style:style style:family="graphic" style:name="style-550">
      <style:graphic-properties draw:fill="solid" draw:fill-color="#a49886" draw:opacity="100.0%" draw:stroke="solid" svg:stroke-color="#a49886" draw:stroke-linejoin="miter" svg:stroke-opacity="100.0%" svg:stroke-width="0.26458332mm"/>
    </style:style>
    <style:style style:family="graphic" style:name="style-551">
      <style:graphic-properties draw:fill="solid" draw:fill-color="#b2a593" draw:opacity="100.0%" draw:stroke="solid" svg:stroke-color="#b2a593" draw:stroke-linejoin="miter" svg:stroke-opacity="100.0%" svg:stroke-width="0.26458332mm"/>
    </style:style>
    <style:style style:family="graphic" style:name="style-552">
      <style:graphic-properties draw:fill="solid" draw:fill-color="#a19787" draw:opacity="100.0%" draw:stroke="solid" svg:stroke-color="#a19787" draw:stroke-linejoin="miter" svg:stroke-opacity="100.0%" svg:stroke-width="0.26458332mm"/>
    </style:style>
    <style:style style:family="graphic" style:name="style-553">
      <style:graphic-properties draw:fill="solid" draw:fill-color="#9d8f7b" draw:opacity="100.0%" draw:stroke="solid" svg:stroke-color="#9d8f7b" draw:stroke-linejoin="miter" svg:stroke-opacity="100.0%" svg:stroke-width="0.26458332mm"/>
    </style:style>
    <style:style style:family="graphic" style:name="style-554">
      <style:graphic-properties draw:fill="solid" draw:fill-color="#b5a895" draw:opacity="100.0%" draw:stroke="solid" svg:stroke-color="#b5a895" draw:stroke-linejoin="miter" svg:stroke-opacity="100.0%" svg:stroke-width="0.26458332mm"/>
    </style:style>
    <style:style style:family="graphic" style:name="style-555">
      <style:graphic-properties draw:fill="solid" draw:fill-color="#8d8374" draw:opacity="100.0%" draw:stroke="solid" svg:stroke-color="#8d8374" draw:stroke-linejoin="miter" svg:stroke-opacity="100.0%" svg:stroke-width="0.26458332mm"/>
    </style:style>
    <style:style style:family="graphic" style:name="style-556">
      <style:graphic-properties draw:fill="solid" draw:fill-color="#796e63" draw:opacity="100.0%" draw:stroke="solid" svg:stroke-color="#796e63" draw:stroke-linejoin="miter" svg:stroke-opacity="100.0%" svg:stroke-width="0.26458332mm"/>
    </style:style>
    <style:style style:family="graphic" style:name="style-557">
      <style:graphic-properties draw:fill="solid" draw:fill-color="#4d3d36" draw:opacity="100.0%" draw:stroke="solid" svg:stroke-color="#4d3d36" draw:stroke-linejoin="miter" svg:stroke-opacity="100.0%" svg:stroke-width="0.26458332mm"/>
    </style:style>
    <style:style style:family="graphic" style:name="style-558">
      <style:graphic-properties draw:fill="solid" draw:fill-color="#a79c8c" draw:opacity="100.0%" draw:stroke="solid" svg:stroke-color="#a79c8c" draw:stroke-linejoin="miter" svg:stroke-opacity="100.0%" svg:stroke-width="0.26458332mm"/>
    </style:style>
    <style:style style:family="graphic" style:name="style-559">
      <style:graphic-properties draw:fill="solid" draw:fill-color="#867b6f" draw:opacity="100.0%" draw:stroke="solid" svg:stroke-color="#867b6f" draw:stroke-linejoin="miter" svg:stroke-opacity="100.0%" svg:stroke-width="0.26458332mm"/>
    </style:style>
    <style:style style:family="graphic" style:name="style-560">
      <style:graphic-properties draw:fill="solid" draw:fill-color="#9b8d77" draw:opacity="100.0%" draw:stroke="solid" svg:stroke-color="#9b8d77" draw:stroke-linejoin="miter" svg:stroke-opacity="100.0%" svg:stroke-width="0.26458332mm"/>
    </style:style>
    <style:style style:family="graphic" style:name="style-561">
      <style:graphic-properties draw:fill="solid" draw:fill-color="#5b5243" draw:opacity="100.0%" draw:stroke="solid" svg:stroke-color="#5b5243" draw:stroke-linejoin="miter" svg:stroke-opacity="100.0%" svg:stroke-width="0.26458332mm"/>
    </style:style>
    <style:style style:family="graphic" style:name="style-562">
      <style:graphic-properties draw:fill="solid" draw:fill-color="#b4a895" draw:opacity="100.0%" draw:stroke="solid" svg:stroke-color="#b4a895" draw:stroke-linejoin="miter" svg:stroke-opacity="100.0%" svg:stroke-width="0.26458332mm"/>
    </style:style>
    <style:style style:family="graphic" style:name="style-563">
      <style:graphic-properties draw:fill="solid" draw:fill-color="#918779" draw:opacity="100.0%" draw:stroke="solid" svg:stroke-color="#918779" draw:stroke-linejoin="miter" svg:stroke-opacity="100.0%" svg:stroke-width="0.26458332mm"/>
    </style:style>
    <style:style style:family="graphic" style:name="style-564">
      <style:graphic-properties draw:fill="solid" draw:fill-color="#9d9081" draw:opacity="100.0%" draw:stroke="solid" svg:stroke-color="#9d9081" draw:stroke-linejoin="miter" svg:stroke-opacity="100.0%" svg:stroke-width="0.26458332mm"/>
    </style:style>
    <style:style style:family="graphic" style:name="style-565">
      <style:graphic-properties draw:fill="solid" draw:fill-color="#978d7f" draw:opacity="100.0%" draw:stroke="solid" svg:stroke-color="#978d7f" draw:stroke-linejoin="miter" svg:stroke-opacity="100.0%" svg:stroke-width="0.26458332mm"/>
    </style:style>
    <style:style style:family="graphic" style:name="style-566">
      <style:graphic-properties draw:fill="solid" draw:fill-color="#655741" draw:opacity="100.0%" draw:stroke="solid" svg:stroke-color="#655741" draw:stroke-linejoin="miter" svg:stroke-opacity="100.0%" svg:stroke-width="0.26458332mm"/>
    </style:style>
    <style:style style:family="graphic" style:name="style-567">
      <style:graphic-properties draw:fill="solid" draw:fill-color="#b4a897" draw:opacity="100.0%" draw:stroke="solid" svg:stroke-color="#b4a897" draw:stroke-linejoin="miter" svg:stroke-opacity="100.0%" svg:stroke-width="0.26458332mm"/>
    </style:style>
    <style:style style:family="graphic" style:name="style-568">
      <style:graphic-properties draw:fill="solid" draw:fill-color="#857e74" draw:opacity="100.0%" draw:stroke="solid" svg:stroke-color="#857e74" draw:stroke-linejoin="miter" svg:stroke-opacity="100.0%" svg:stroke-width="0.26458332mm"/>
    </style:style>
    <style:style style:family="graphic" style:name="style-569">
      <style:graphic-properties draw:fill="solid" draw:fill-color="#9f9483" draw:opacity="100.0%" draw:stroke="solid" svg:stroke-color="#9f9483" draw:stroke-linejoin="miter" svg:stroke-opacity="100.0%" svg:stroke-width="0.26458332mm"/>
    </style:style>
    <style:style style:family="graphic" style:name="style-570">
      <style:graphic-properties draw:fill="solid" draw:fill-color="#59483d" draw:opacity="100.0%" draw:stroke="solid" svg:stroke-color="#59483d" draw:stroke-linejoin="miter" svg:stroke-opacity="100.0%" svg:stroke-width="0.26458332mm"/>
    </style:style>
    <style:style style:family="graphic" style:name="style-571">
      <style:graphic-properties draw:fill="solid" draw:fill-color="#40392e" draw:opacity="100.0%" draw:stroke="solid" svg:stroke-color="#40392e" draw:stroke-linejoin="miter" svg:stroke-opacity="100.0%" svg:stroke-width="0.26458332mm"/>
    </style:style>
    <style:style style:family="graphic" style:name="style-572">
      <style:graphic-properties draw:fill="solid" draw:fill-color="#a89c8c" draw:opacity="100.0%" draw:stroke="solid" svg:stroke-color="#a89c8c" draw:stroke-linejoin="miter" svg:stroke-opacity="100.0%" svg:stroke-width="0.26458332mm"/>
    </style:style>
    <style:style style:family="graphic" style:name="style-573">
      <style:graphic-properties draw:fill="solid" draw:fill-color="#948671" draw:opacity="100.0%" draw:stroke="solid" svg:stroke-color="#948671" draw:stroke-linejoin="miter" svg:stroke-opacity="100.0%" svg:stroke-width="0.26458332mm"/>
    </style:style>
    <style:style style:family="graphic" style:name="style-574">
      <style:graphic-properties draw:fill="solid" draw:fill-color="#9f9484" draw:opacity="100.0%" draw:stroke="solid" svg:stroke-color="#9f9484" draw:stroke-linejoin="miter" svg:stroke-opacity="100.0%" svg:stroke-width="0.26458332mm"/>
    </style:style>
    <style:style style:family="graphic" style:name="style-575">
      <style:graphic-properties draw:fill="solid" draw:fill-color="#695c48" draw:opacity="100.0%" draw:stroke="solid" svg:stroke-color="#695c48" draw:stroke-linejoin="miter" svg:stroke-opacity="100.0%" svg:stroke-width="0.26458332mm"/>
    </style:style>
    <style:style style:family="graphic" style:name="style-576">
      <style:graphic-properties draw:fill="solid" draw:fill-color="#6f6352" draw:opacity="100.0%" draw:stroke="solid" svg:stroke-color="#6f6352" draw:stroke-linejoin="miter" svg:stroke-opacity="100.0%" svg:stroke-width="0.26458332mm"/>
    </style:style>
    <style:style style:family="graphic" style:name="style-577">
      <style:graphic-properties draw:fill="solid" draw:fill-color="#695b45" draw:opacity="100.0%" draw:stroke="solid" svg:stroke-color="#695b45" draw:stroke-linejoin="miter" svg:stroke-opacity="100.0%" svg:stroke-width="0.26458332mm"/>
    </style:style>
    <style:style style:family="graphic" style:name="style-578">
      <style:graphic-properties draw:fill="solid" draw:fill-color="#9f9384" draw:opacity="100.0%" draw:stroke="solid" svg:stroke-color="#9f9384" draw:stroke-linejoin="miter" svg:stroke-opacity="100.0%" svg:stroke-width="0.26458332mm"/>
    </style:style>
    <style:style style:family="graphic" style:name="style-579">
      <style:graphic-properties draw:fill="solid" draw:fill-color="#a59887" draw:opacity="100.0%" draw:stroke="solid" svg:stroke-color="#a59887" draw:stroke-linejoin="miter" svg:stroke-opacity="100.0%" svg:stroke-width="0.26458332mm"/>
    </style:style>
    <style:style style:family="graphic" style:name="style-580">
      <style:graphic-properties draw:fill="solid" draw:fill-color="#444040" draw:opacity="100.0%" draw:stroke="solid" svg:stroke-color="#444040" draw:stroke-linejoin="miter" svg:stroke-opacity="100.0%" svg:stroke-width="0.26458332mm"/>
    </style:style>
    <style:style style:family="graphic" style:name="style-581">
      <style:graphic-properties draw:fill="solid" draw:fill-color="#c1b7a7" draw:opacity="100.0%" draw:stroke="solid" svg:stroke-color="#c1b7a7" draw:stroke-linejoin="miter" svg:stroke-opacity="100.0%" svg:stroke-width="0.26458332mm"/>
    </style:style>
    <style:style style:family="graphic" style:name="style-582">
      <style:graphic-properties draw:fill="solid" draw:fill-color="#9a8f80" draw:opacity="100.0%" draw:stroke="solid" svg:stroke-color="#9a8f80" draw:stroke-linejoin="miter" svg:stroke-opacity="100.0%" svg:stroke-width="0.26458332mm"/>
    </style:style>
    <style:style style:family="graphic" style:name="style-583">
      <style:graphic-properties draw:fill="solid" draw:fill-color="#928778" draw:opacity="100.0%" draw:stroke="solid" svg:stroke-color="#928778" draw:stroke-linejoin="miter" svg:stroke-opacity="100.0%" svg:stroke-width="0.26458332mm"/>
    </style:style>
    <style:style style:family="graphic" style:name="style-584">
      <style:graphic-properties draw:fill="solid" draw:fill-color="#938471" draw:opacity="100.0%" draw:stroke="solid" svg:stroke-color="#938471" draw:stroke-linejoin="miter" svg:stroke-opacity="100.0%" svg:stroke-width="0.26458332mm"/>
    </style:style>
    <style:style style:family="graphic" style:name="style-585">
      <style:graphic-properties draw:fill="solid" draw:fill-color="#ab9f8d" draw:opacity="100.0%" draw:stroke="solid" svg:stroke-color="#ab9f8d" draw:stroke-linejoin="miter" svg:stroke-opacity="100.0%" svg:stroke-width="0.26458332mm"/>
    </style:style>
    <style:style style:family="graphic" style:name="style-586">
      <style:graphic-properties draw:fill="solid" draw:fill-color="#9d8e78" draw:opacity="100.0%" draw:stroke="solid" svg:stroke-color="#9d8e78" draw:stroke-linejoin="miter" svg:stroke-opacity="100.0%" svg:stroke-width="0.26458332mm"/>
    </style:style>
    <style:style style:family="graphic" style:name="style-587">
      <style:graphic-properties draw:fill="solid" draw:fill-color="#a5967d" draw:opacity="100.0%" draw:stroke="solid" svg:stroke-color="#a5967d" draw:stroke-linejoin="miter" svg:stroke-opacity="100.0%" svg:stroke-width="0.26458332mm"/>
    </style:style>
    <style:style style:family="graphic" style:name="style-588">
      <style:graphic-properties draw:fill="solid" draw:fill-color="#8c8072" draw:opacity="100.0%" draw:stroke="solid" svg:stroke-color="#8c8072" draw:stroke-linejoin="miter" svg:stroke-opacity="100.0%" svg:stroke-width="0.26458332mm"/>
    </style:style>
    <style:style style:family="graphic" style:name="style-589">
      <style:graphic-properties draw:fill="solid" draw:fill-color="#a19383" draw:opacity="100.0%" draw:stroke="solid" svg:stroke-color="#a19383" draw:stroke-linejoin="miter" svg:stroke-opacity="100.0%" svg:stroke-width="0.26458332mm"/>
    </style:style>
    <style:style style:family="graphic" style:name="style-590">
      <style:graphic-properties draw:fill="solid" draw:fill-color="#474034" draw:opacity="100.0%" draw:stroke="solid" svg:stroke-color="#474034" draw:stroke-linejoin="miter" svg:stroke-opacity="100.0%" svg:stroke-width="0.26458332mm"/>
    </style:style>
    <style:style style:family="graphic" style:name="style-591">
      <style:graphic-properties draw:fill="solid" draw:fill-color="#a99c8a" draw:opacity="100.0%" draw:stroke="solid" svg:stroke-color="#a99c8a" draw:stroke-linejoin="miter" svg:stroke-opacity="100.0%" svg:stroke-width="0.26458332mm"/>
    </style:style>
    <style:style style:family="graphic" style:name="style-592">
      <style:graphic-properties draw:fill="solid" draw:fill-color="#9b8f7f" draw:opacity="100.0%" draw:stroke="solid" svg:stroke-color="#9b8f7f" draw:stroke-linejoin="miter" svg:stroke-opacity="100.0%" svg:stroke-width="0.26458332mm"/>
    </style:style>
    <style:style style:family="graphic" style:name="style-593">
      <style:graphic-properties draw:fill="solid" draw:fill-color="#534e47" draw:opacity="100.0%" draw:stroke="solid" svg:stroke-color="#534e47" draw:stroke-linejoin="miter" svg:stroke-opacity="100.0%" svg:stroke-width="0.26458332mm"/>
    </style:style>
    <style:style style:family="graphic" style:name="style-594">
      <style:graphic-properties draw:fill="solid" draw:fill-color="#bbaf9c" draw:opacity="100.0%" draw:stroke="solid" svg:stroke-color="#bbaf9c" draw:stroke-linejoin="miter" svg:stroke-opacity="100.0%" svg:stroke-width="0.26458332mm"/>
    </style:style>
    <style:style style:family="graphic" style:name="style-595">
      <style:graphic-properties draw:fill="solid" draw:fill-color="#b0a391" draw:opacity="100.0%" draw:stroke="solid" svg:stroke-color="#b0a391" draw:stroke-linejoin="miter" svg:stroke-opacity="100.0%" svg:stroke-width="0.26458332mm"/>
    </style:style>
    <style:style style:family="graphic" style:name="style-596">
      <style:graphic-properties draw:fill="solid" draw:fill-color="#453b3c" draw:opacity="100.0%" draw:stroke="solid" svg:stroke-color="#453b3c" draw:stroke-linejoin="miter" svg:stroke-opacity="100.0%" svg:stroke-width="0.26458332mm"/>
    </style:style>
    <style:style style:family="graphic" style:name="style-597">
      <style:graphic-properties draw:fill="solid" draw:fill-color="#9b8f7c" draw:opacity="100.0%" draw:stroke="solid" svg:stroke-color="#9b8f7c" draw:stroke-linejoin="miter" svg:stroke-opacity="100.0%" svg:stroke-width="0.26458332mm"/>
    </style:style>
    <style:style style:family="graphic" style:name="style-598">
      <style:graphic-properties draw:fill="solid" draw:fill-color="#8c7e6e" draw:opacity="100.0%" draw:stroke="solid" svg:stroke-color="#8c7e6e" draw:stroke-linejoin="miter" svg:stroke-opacity="100.0%" svg:stroke-width="0.26458332mm"/>
    </style:style>
    <style:style style:family="graphic" style:name="style-599">
      <style:graphic-properties draw:fill="solid" draw:fill-color="#b6aa98" draw:opacity="100.0%" draw:stroke="solid" svg:stroke-color="#b6aa98" draw:stroke-linejoin="miter" svg:stroke-opacity="100.0%" svg:stroke-width="0.26458332mm"/>
    </style:style>
    <style:style style:family="graphic" style:name="style-600">
      <style:graphic-properties draw:fill="solid" draw:fill-color="#a19787" draw:opacity="100.0%" draw:stroke="solid" svg:stroke-color="#a19787" draw:stroke-linejoin="miter" svg:stroke-opacity="100.0%" svg:stroke-width="0.26458332mm"/>
    </style:style>
    <style:style style:family="graphic" style:name="style-601">
      <style:graphic-properties draw:fill="solid" draw:fill-color="#645b52" draw:opacity="100.0%" draw:stroke="solid" svg:stroke-color="#645b52" draw:stroke-linejoin="miter" svg:stroke-opacity="100.0%" svg:stroke-width="0.26458332mm"/>
    </style:style>
    <style:style style:family="graphic" style:name="style-602">
      <style:graphic-properties draw:fill="solid" draw:fill-color="#ada18f" draw:opacity="100.0%" draw:stroke="solid" svg:stroke-color="#ada18f" draw:stroke-linejoin="miter" svg:stroke-opacity="100.0%" svg:stroke-width="0.26458332mm"/>
    </style:style>
    <style:style style:family="graphic" style:name="style-603">
      <style:graphic-properties draw:fill="solid" draw:fill-color="#aea08c" draw:opacity="100.0%" draw:stroke="solid" svg:stroke-color="#aea08c" draw:stroke-linejoin="miter" svg:stroke-opacity="100.0%" svg:stroke-width="0.26458332mm"/>
    </style:style>
    <style:style style:family="graphic" style:name="style-604">
      <style:graphic-properties draw:fill="solid" draw:fill-color="#80776a" draw:opacity="100.0%" draw:stroke="solid" svg:stroke-color="#80776a" draw:stroke-linejoin="miter" svg:stroke-opacity="100.0%" svg:stroke-width="0.26458332mm"/>
    </style:style>
    <style:style style:family="graphic" style:name="style-605">
      <style:graphic-properties draw:fill="solid" draw:fill-color="#4e3e35" draw:opacity="100.0%" draw:stroke="solid" svg:stroke-color="#4e3e35" draw:stroke-linejoin="miter" svg:stroke-opacity="100.0%" svg:stroke-width="0.26458332mm"/>
    </style:style>
    <style:style style:family="graphic" style:name="style-606">
      <style:graphic-properties draw:fill="solid" draw:fill-color="#a09587" draw:opacity="100.0%" draw:stroke="solid" svg:stroke-color="#a09587" draw:stroke-linejoin="miter" svg:stroke-opacity="100.0%" svg:stroke-width="0.26458332mm"/>
    </style:style>
    <style:style style:family="graphic" style:name="style-607">
      <style:graphic-properties draw:fill="solid" draw:fill-color="#9c9184" draw:opacity="100.0%" draw:stroke="solid" svg:stroke-color="#9c9184" draw:stroke-linejoin="miter" svg:stroke-opacity="100.0%" svg:stroke-width="0.26458332mm"/>
    </style:style>
    <style:style style:family="graphic" style:name="style-608">
      <style:graphic-properties draw:fill="solid" draw:fill-color="#867b6f" draw:opacity="100.0%" draw:stroke="solid" svg:stroke-color="#867b6f" draw:stroke-linejoin="miter" svg:stroke-opacity="100.0%" svg:stroke-width="0.26458332mm"/>
    </style:style>
    <style:style style:family="graphic" style:name="style-609">
      <style:graphic-properties draw:fill="solid" draw:fill-color="#a19585" draw:opacity="100.0%" draw:stroke="solid" svg:stroke-color="#a19585" draw:stroke-linejoin="miter" svg:stroke-opacity="100.0%" svg:stroke-width="0.26458332mm"/>
    </style:style>
    <style:style style:family="graphic" style:name="style-610">
      <style:graphic-properties draw:fill="solid" draw:fill-color="#8f8374" draw:opacity="100.0%" draw:stroke="solid" svg:stroke-color="#8f8374" draw:stroke-linejoin="miter" svg:stroke-opacity="100.0%" svg:stroke-width="0.26458332mm"/>
    </style:style>
    <style:style style:family="graphic" style:name="style-611">
      <style:graphic-properties draw:fill="solid" draw:fill-color="#72695f" draw:opacity="100.0%" draw:stroke="solid" svg:stroke-color="#72695f" draw:stroke-linejoin="miter" svg:stroke-opacity="100.0%" svg:stroke-width="0.26458332mm"/>
    </style:style>
    <style:style style:family="graphic" style:name="style-612">
      <style:graphic-properties draw:fill="solid" draw:fill-color="#574c3c" draw:opacity="100.0%" draw:stroke="solid" svg:stroke-color="#574c3c" draw:stroke-linejoin="miter" svg:stroke-opacity="100.0%" svg:stroke-width="0.26458332mm"/>
    </style:style>
    <style:style style:family="graphic" style:name="style-613">
      <style:graphic-properties draw:fill="solid" draw:fill-color="#928473" draw:opacity="100.0%" draw:stroke="solid" svg:stroke-color="#928473" draw:stroke-linejoin="miter" svg:stroke-opacity="100.0%" svg:stroke-width="0.26458332mm"/>
    </style:style>
    <style:style style:family="graphic" style:name="style-614">
      <style:graphic-properties draw:fill="solid" draw:fill-color="#8e8275" draw:opacity="100.0%" draw:stroke="solid" svg:stroke-color="#8e8275" draw:stroke-linejoin="miter" svg:stroke-opacity="100.0%" svg:stroke-width="0.26458332mm"/>
    </style:style>
    <style:style style:family="graphic" style:name="style-615">
      <style:graphic-properties draw:fill="solid" draw:fill-color="#aea08c" draw:opacity="100.0%" draw:stroke="solid" svg:stroke-color="#aea08c" draw:stroke-linejoin="miter" svg:stroke-opacity="100.0%" svg:stroke-width="0.26458332mm"/>
    </style:style>
    <style:style style:family="graphic" style:name="style-616">
      <style:graphic-properties draw:fill="solid" draw:fill-color="#b3a795" draw:opacity="100.0%" draw:stroke="solid" svg:stroke-color="#b3a795" draw:stroke-linejoin="miter" svg:stroke-opacity="100.0%" svg:stroke-width="0.26458332mm"/>
    </style:style>
    <style:style style:family="graphic" style:name="style-617">
      <style:graphic-properties draw:fill="solid" draw:fill-color="#6c6458" draw:opacity="100.0%" draw:stroke="solid" svg:stroke-color="#6c6458" draw:stroke-linejoin="miter" svg:stroke-opacity="100.0%" svg:stroke-width="0.26458332mm"/>
    </style:style>
    <style:style style:family="graphic" style:name="style-618">
      <style:graphic-properties draw:fill="solid" draw:fill-color="#c0b3a0" draw:opacity="100.0%" draw:stroke="solid" svg:stroke-color="#c0b3a0" draw:stroke-linejoin="miter" svg:stroke-opacity="100.0%" svg:stroke-width="0.26458332mm"/>
    </style:style>
    <style:style style:family="graphic" style:name="style-619">
      <style:graphic-properties draw:fill="solid" draw:fill-color="#625747" draw:opacity="100.0%" draw:stroke="solid" svg:stroke-color="#625747" draw:stroke-linejoin="miter" svg:stroke-opacity="100.0%" svg:stroke-width="0.26458332mm"/>
    </style:style>
    <style:style style:family="graphic" style:name="style-620">
      <style:graphic-properties draw:fill="solid" draw:fill-color="#aea290" draw:opacity="100.0%" draw:stroke="solid" svg:stroke-color="#aea290" draw:stroke-linejoin="miter" svg:stroke-opacity="100.0%" svg:stroke-width="0.26458332mm"/>
    </style:style>
    <style:style style:family="graphic" style:name="style-621">
      <style:graphic-properties draw:fill="solid" draw:fill-color="#978669" draw:opacity="100.0%" draw:stroke="solid" svg:stroke-color="#978669" draw:stroke-linejoin="miter" svg:stroke-opacity="100.0%" svg:stroke-width="0.26458332mm"/>
    </style:style>
    <style:style style:family="graphic" style:name="style-622">
      <style:graphic-properties draw:fill="solid" draw:fill-color="#7c7162" draw:opacity="100.0%" draw:stroke="solid" svg:stroke-color="#7c7162" draw:stroke-linejoin="miter" svg:stroke-opacity="100.0%" svg:stroke-width="0.26458332mm"/>
    </style:style>
    <style:style style:family="graphic" style:name="style-623">
      <style:graphic-properties draw:fill="solid" draw:fill-color="#b4a793" draw:opacity="100.0%" draw:stroke="solid" svg:stroke-color="#b4a793" draw:stroke-linejoin="miter" svg:stroke-opacity="100.0%" svg:stroke-width="0.26458332mm"/>
    </style:style>
    <style:style style:family="graphic" style:name="style-624">
      <style:graphic-properties draw:fill="solid" draw:fill-color="#8b877c" draw:opacity="100.0%" draw:stroke="solid" svg:stroke-color="#8b877c" draw:stroke-linejoin="miter" svg:stroke-opacity="100.0%" svg:stroke-width="0.26458332mm"/>
    </style:style>
    <style:style style:family="graphic" style:name="style-625">
      <style:graphic-properties draw:fill="solid" draw:fill-color="#817f75" draw:opacity="100.0%" draw:stroke="solid" svg:stroke-color="#817f75" draw:stroke-linejoin="miter" svg:stroke-opacity="100.0%" svg:stroke-width="0.26458332mm"/>
    </style:style>
    <style:style style:family="graphic" style:name="style-626">
      <style:graphic-properties draw:fill="solid" draw:fill-color="#887f72" draw:opacity="100.0%" draw:stroke="solid" svg:stroke-color="#887f72" draw:stroke-linejoin="miter" svg:stroke-opacity="100.0%" svg:stroke-width="0.26458332mm"/>
    </style:style>
    <style:style style:family="graphic" style:name="style-627">
      <style:graphic-properties draw:fill="solid" draw:fill-color="#74634a" draw:opacity="100.0%" draw:stroke="solid" svg:stroke-color="#74634a" draw:stroke-linejoin="miter" svg:stroke-opacity="100.0%" svg:stroke-width="0.26458332mm"/>
    </style:style>
    <style:style style:family="graphic" style:name="style-628">
      <style:graphic-properties draw:fill="solid" draw:fill-color="#b3a591" draw:opacity="100.0%" draw:stroke="solid" svg:stroke-color="#b3a591" draw:stroke-linejoin="miter" svg:stroke-opacity="100.0%" svg:stroke-width="0.26458332mm"/>
    </style:style>
    <style:style style:family="graphic" style:name="style-629">
      <style:graphic-properties draw:fill="solid" draw:fill-color="#a49889" draw:opacity="100.0%" draw:stroke="solid" svg:stroke-color="#a49889" draw:stroke-linejoin="miter" svg:stroke-opacity="100.0%" svg:stroke-width="0.26458332mm"/>
    </style:style>
    <style:style style:family="graphic" style:name="style-630">
      <style:graphic-properties draw:fill="solid" draw:fill-color="#aba091" draw:opacity="100.0%" draw:stroke="solid" svg:stroke-color="#aba091" draw:stroke-linejoin="miter" svg:stroke-opacity="100.0%" svg:stroke-width="0.26458332mm"/>
    </style:style>
    <style:style style:family="graphic" style:name="style-631">
      <style:graphic-properties draw:fill="solid" draw:fill-color="#a69b8c" draw:opacity="100.0%" draw:stroke="solid" svg:stroke-color="#a69b8c" draw:stroke-linejoin="miter" svg:stroke-opacity="100.0%" svg:stroke-width="0.26458332mm"/>
    </style:style>
    <style:style style:family="graphic" style:name="style-632">
      <style:graphic-properties draw:fill="solid" draw:fill-color="#4d463b" draw:opacity="100.0%" draw:stroke="solid" svg:stroke-color="#4d463b" draw:stroke-linejoin="miter" svg:stroke-opacity="100.0%" svg:stroke-width="0.26458332mm"/>
    </style:style>
    <style:style style:family="graphic" style:name="style-633">
      <style:graphic-properties draw:fill="solid" draw:fill-color="#afa08d" draw:opacity="100.0%" draw:stroke="solid" svg:stroke-color="#afa08d" draw:stroke-linejoin="miter" svg:stroke-opacity="100.0%" svg:stroke-width="0.26458332mm"/>
    </style:style>
    <style:style style:family="graphic" style:name="style-634">
      <style:graphic-properties draw:fill="solid" draw:fill-color="#948168" draw:opacity="100.0%" draw:stroke="solid" svg:stroke-color="#948168" draw:stroke-linejoin="miter" svg:stroke-opacity="100.0%" svg:stroke-width="0.26458332mm"/>
    </style:style>
    <style:style style:family="graphic" style:name="style-635">
      <style:graphic-properties draw:fill="solid" draw:fill-color="#8b877c" draw:opacity="100.0%" draw:stroke="solid" svg:stroke-color="#8b877c" draw:stroke-linejoin="miter" svg:stroke-opacity="100.0%" svg:stroke-width="0.26458332mm"/>
    </style:style>
    <style:style style:family="graphic" style:name="style-636">
      <style:graphic-properties draw:fill="solid" draw:fill-color="#887e71" draw:opacity="100.0%" draw:stroke="solid" svg:stroke-color="#887e71" draw:stroke-linejoin="miter" svg:stroke-opacity="100.0%" svg:stroke-width="0.26458332mm"/>
    </style:style>
    <style:style style:family="graphic" style:name="style-637">
      <style:graphic-properties draw:fill="solid" draw:fill-color="#978b7d" draw:opacity="100.0%" draw:stroke="solid" svg:stroke-color="#978b7d" draw:stroke-linejoin="miter" svg:stroke-opacity="100.0%" svg:stroke-width="0.26458332mm"/>
    </style:style>
    <style:style style:family="graphic" style:name="style-638">
      <style:graphic-properties draw:fill="solid" draw:fill-color="#4c4740" draw:opacity="100.0%" draw:stroke="solid" svg:stroke-color="#4c4740" draw:stroke-linejoin="miter" svg:stroke-opacity="100.0%" svg:stroke-width="0.26458332mm"/>
    </style:style>
    <style:style style:family="graphic" style:name="style-639">
      <style:graphic-properties draw:fill="solid" draw:fill-color="#bdb09d" draw:opacity="100.0%" draw:stroke="solid" svg:stroke-color="#bdb09d" draw:stroke-linejoin="miter" svg:stroke-opacity="100.0%" svg:stroke-width="0.26458332mm"/>
    </style:style>
    <style:style style:family="graphic" style:name="style-640">
      <style:graphic-properties draw:fill="solid" draw:fill-color="#553830" draw:opacity="100.0%" draw:stroke="solid" svg:stroke-color="#553830" draw:stroke-linejoin="miter" svg:stroke-opacity="100.0%" svg:stroke-width="0.26458332mm"/>
    </style:style>
    <style:style style:family="graphic" style:name="style-641">
      <style:graphic-properties draw:fill="solid" draw:fill-color="#ada28f" draw:opacity="100.0%" draw:stroke="solid" svg:stroke-color="#ada28f" draw:stroke-linejoin="miter" svg:stroke-opacity="100.0%" svg:stroke-width="0.26458332mm"/>
    </style:style>
    <style:style style:family="graphic" style:name="style-642">
      <style:graphic-properties draw:fill="solid" draw:fill-color="#a49d8c" draw:opacity="100.0%" draw:stroke="solid" svg:stroke-color="#a49d8c" draw:stroke-linejoin="miter" svg:stroke-opacity="100.0%" svg:stroke-width="0.26458332mm"/>
    </style:style>
    <style:style style:family="graphic" style:name="style-643">
      <style:graphic-properties draw:fill="solid" draw:fill-color="#39342c" draw:opacity="100.0%" draw:stroke="solid" svg:stroke-color="#39342c" draw:stroke-linejoin="miter" svg:stroke-opacity="100.0%" svg:stroke-width="0.26458332mm"/>
    </style:style>
    <style:style style:family="graphic" style:name="style-644">
      <style:graphic-properties draw:fill="solid" draw:fill-color="#77735e" draw:opacity="100.0%" draw:stroke="solid" svg:stroke-color="#77735e" draw:stroke-linejoin="miter" svg:stroke-opacity="100.0%" svg:stroke-width="0.26458332mm"/>
    </style:style>
    <style:style style:family="graphic" style:name="style-645">
      <style:graphic-properties draw:fill="solid" draw:fill-color="#7c7165" draw:opacity="100.0%" draw:stroke="solid" svg:stroke-color="#7c7165" draw:stroke-linejoin="miter" svg:stroke-opacity="100.0%" svg:stroke-width="0.26458332mm"/>
    </style:style>
    <style:style style:family="graphic" style:name="style-646">
      <style:graphic-properties draw:fill="solid" draw:fill-color="#988e80" draw:opacity="100.0%" draw:stroke="solid" svg:stroke-color="#988e80" draw:stroke-linejoin="miter" svg:stroke-opacity="100.0%" svg:stroke-width="0.26458332mm"/>
    </style:style>
    <style:style style:family="graphic" style:name="style-647">
      <style:graphic-properties draw:fill="solid" draw:fill-color="#928878" draw:opacity="100.0%" draw:stroke="solid" svg:stroke-color="#928878" draw:stroke-linejoin="miter" svg:stroke-opacity="100.0%" svg:stroke-width="0.26458332mm"/>
    </style:style>
    <style:style style:family="graphic" style:name="style-648">
      <style:graphic-properties draw:fill="solid" draw:fill-color="#808272" draw:opacity="100.0%" draw:stroke="solid" svg:stroke-color="#808272" draw:stroke-linejoin="miter" svg:stroke-opacity="100.0%" svg:stroke-width="0.26458332mm"/>
    </style:style>
    <style:style style:family="graphic" style:name="style-649">
      <style:graphic-properties draw:fill="solid" draw:fill-color="#978c7d" draw:opacity="100.0%" draw:stroke="solid" svg:stroke-color="#978c7d" draw:stroke-linejoin="miter" svg:stroke-opacity="100.0%" svg:stroke-width="0.26458332mm"/>
    </style:style>
    <style:style style:family="graphic" style:name="style-650">
      <style:graphic-properties draw:fill="solid" draw:fill-color="#867a6d" draw:opacity="100.0%" draw:stroke="solid" svg:stroke-color="#867a6d" draw:stroke-linejoin="miter" svg:stroke-opacity="100.0%" svg:stroke-width="0.26458332mm"/>
    </style:style>
    <style:style style:family="graphic" style:name="style-651">
      <style:graphic-properties draw:fill="solid" draw:fill-color="#6b6b64" draw:opacity="100.0%" draw:stroke="solid" svg:stroke-color="#6b6b64" draw:stroke-linejoin="miter" svg:stroke-opacity="100.0%" svg:stroke-width="0.26458332mm"/>
    </style:style>
    <style:style style:family="graphic" style:name="style-652">
      <style:graphic-properties draw:fill="solid" draw:fill-color="#aea390" draw:opacity="100.0%" draw:stroke="solid" svg:stroke-color="#aea390" draw:stroke-linejoin="miter" svg:stroke-opacity="100.0%" svg:stroke-width="0.26458332mm"/>
    </style:style>
    <style:style style:family="graphic" style:name="style-653">
      <style:graphic-properties draw:fill="solid" draw:fill-color="#443a3a" draw:opacity="100.0%" draw:stroke="solid" svg:stroke-color="#443a3a" draw:stroke-linejoin="miter" svg:stroke-opacity="100.0%" svg:stroke-width="0.26458332mm"/>
    </style:style>
    <style:style style:family="graphic" style:name="style-654">
      <style:graphic-properties draw:fill="solid" draw:fill-color="#796d57" draw:opacity="100.0%" draw:stroke="solid" svg:stroke-color="#796d57" draw:stroke-linejoin="miter" svg:stroke-opacity="100.0%" svg:stroke-width="0.26458332mm"/>
    </style:style>
    <style:style style:family="graphic" style:name="style-655">
      <style:graphic-properties draw:fill="solid" draw:fill-color="#5b5140" draw:opacity="100.0%" draw:stroke="solid" svg:stroke-color="#5b5140" draw:stroke-linejoin="miter" svg:stroke-opacity="100.0%" svg:stroke-width="0.26458332mm"/>
    </style:style>
    <style:style style:family="graphic" style:name="style-656">
      <style:graphic-properties draw:fill="solid" draw:fill-color="#605750" draw:opacity="100.0%" draw:stroke="solid" svg:stroke-color="#605750" draw:stroke-linejoin="miter" svg:stroke-opacity="100.0%" svg:stroke-width="0.26458332mm"/>
    </style:style>
    <style:style style:family="graphic" style:name="style-657">
      <style:graphic-properties draw:fill="solid" draw:fill-color="#a19583" draw:opacity="100.0%" draw:stroke="solid" svg:stroke-color="#a19583" draw:stroke-linejoin="miter" svg:stroke-opacity="100.0%" svg:stroke-width="0.26458332mm"/>
    </style:style>
    <style:style style:family="graphic" style:name="style-658">
      <style:graphic-properties draw:fill="solid" draw:fill-color="#9c9183" draw:opacity="100.0%" draw:stroke="solid" svg:stroke-color="#9c9183" draw:stroke-linejoin="miter" svg:stroke-opacity="100.0%" svg:stroke-width="0.26458332mm"/>
    </style:style>
    <style:style style:family="graphic" style:name="style-659">
      <style:graphic-properties draw:fill="solid" draw:fill-color="#a59882" draw:opacity="100.0%" draw:stroke="solid" svg:stroke-color="#a59882" draw:stroke-linejoin="miter" svg:stroke-opacity="100.0%" svg:stroke-width="0.26458332mm"/>
    </style:style>
    <style:style style:family="graphic" style:name="style-660">
      <style:graphic-properties draw:fill="solid" draw:fill-color="#928676" draw:opacity="100.0%" draw:stroke="solid" svg:stroke-color="#928676" draw:stroke-linejoin="miter" svg:stroke-opacity="100.0%" svg:stroke-width="0.26458332mm"/>
    </style:style>
    <style:style style:family="graphic" style:name="style-661">
      <style:graphic-properties draw:fill="solid" draw:fill-color="#848277" draw:opacity="100.0%" draw:stroke="solid" svg:stroke-color="#848277" draw:stroke-linejoin="miter" svg:stroke-opacity="100.0%" svg:stroke-width="0.26458332mm"/>
    </style:style>
    <style:style style:family="graphic" style:name="style-662">
      <style:graphic-properties draw:fill="solid" draw:fill-color="#ada190" draw:opacity="100.0%" draw:stroke="solid" svg:stroke-color="#ada190" draw:stroke-linejoin="miter" svg:stroke-opacity="100.0%" svg:stroke-width="0.26458332mm"/>
    </style:style>
    <style:style style:family="graphic" style:name="style-663">
      <style:graphic-properties draw:fill="solid" draw:fill-color="#aca08f" draw:opacity="100.0%" draw:stroke="solid" svg:stroke-color="#aca08f" draw:stroke-linejoin="miter" svg:stroke-opacity="100.0%" svg:stroke-width="0.26458332mm"/>
    </style:style>
    <style:style style:family="graphic" style:name="style-664">
      <style:graphic-properties draw:fill="solid" draw:fill-color="#8c7f69" draw:opacity="100.0%" draw:stroke="solid" svg:stroke-color="#8c7f69" draw:stroke-linejoin="miter" svg:stroke-opacity="100.0%" svg:stroke-width="0.26458332mm"/>
    </style:style>
    <style:style style:family="graphic" style:name="style-665">
      <style:graphic-properties draw:fill="solid" draw:fill-color="#958a7c" draw:opacity="100.0%" draw:stroke="solid" svg:stroke-color="#958a7c" draw:stroke-linejoin="miter" svg:stroke-opacity="100.0%" svg:stroke-width="0.26458332mm"/>
    </style:style>
    <style:style style:family="graphic" style:name="style-666">
      <style:graphic-properties draw:fill="solid" draw:fill-color="#494033" draw:opacity="100.0%" draw:stroke="solid" svg:stroke-color="#494033" draw:stroke-linejoin="miter" svg:stroke-opacity="100.0%" svg:stroke-width="0.26458332mm"/>
    </style:style>
    <style:style style:family="graphic" style:name="style-667">
      <style:graphic-properties draw:fill="solid" draw:fill-color="#594239" draw:opacity="100.0%" draw:stroke="solid" svg:stroke-color="#594239" draw:stroke-linejoin="miter" svg:stroke-opacity="100.0%" svg:stroke-width="0.26458332mm"/>
    </style:style>
    <style:style style:family="graphic" style:name="style-668">
      <style:graphic-properties draw:fill="solid" draw:fill-color="#83837a" draw:opacity="100.0%" draw:stroke="solid" svg:stroke-color="#83837a" draw:stroke-linejoin="miter" svg:stroke-opacity="100.0%" svg:stroke-width="0.26458332mm"/>
    </style:style>
    <style:style style:family="graphic" style:name="style-669">
      <style:graphic-properties draw:fill="solid" draw:fill-color="#988d7f" draw:opacity="100.0%" draw:stroke="solid" svg:stroke-color="#988d7f" draw:stroke-linejoin="miter" svg:stroke-opacity="100.0%" svg:stroke-width="0.26458332mm"/>
    </style:style>
    <style:style style:family="graphic" style:name="style-670">
      <style:graphic-properties draw:fill="solid" draw:fill-color="#7a7e72" draw:opacity="100.0%" draw:stroke="solid" svg:stroke-color="#7a7e72" draw:stroke-linejoin="miter" svg:stroke-opacity="100.0%" svg:stroke-width="0.26458332mm"/>
    </style:style>
    <style:style style:family="graphic" style:name="style-671">
      <style:graphic-properties draw:fill="solid" draw:fill-color="#494543" draw:opacity="100.0%" draw:stroke="solid" svg:stroke-color="#494543" draw:stroke-linejoin="miter" svg:stroke-opacity="100.0%" svg:stroke-width="0.26458332mm"/>
    </style:style>
    <style:style style:family="graphic" style:name="style-672">
      <style:graphic-properties draw:fill="solid" draw:fill-color="#9d9284" draw:opacity="100.0%" draw:stroke="solid" svg:stroke-color="#9d9284" draw:stroke-linejoin="miter" svg:stroke-opacity="100.0%" svg:stroke-width="0.26458332mm"/>
    </style:style>
    <style:style style:family="graphic" style:name="style-673">
      <style:graphic-properties draw:fill="solid" draw:fill-color="#ada291" draw:opacity="100.0%" draw:stroke="solid" svg:stroke-color="#ada291" draw:stroke-linejoin="miter" svg:stroke-opacity="100.0%" svg:stroke-width="0.26458332mm"/>
    </style:style>
    <style:style style:family="graphic" style:name="style-674">
      <style:graphic-properties draw:fill="solid" draw:fill-color="#7f7568" draw:opacity="100.0%" draw:stroke="solid" svg:stroke-color="#7f7568" draw:stroke-linejoin="miter" svg:stroke-opacity="100.0%" svg:stroke-width="0.26458332mm"/>
    </style:style>
    <style:style style:family="graphic" style:name="style-675">
      <style:graphic-properties draw:fill="solid" draw:fill-color="#b3a693" draw:opacity="100.0%" draw:stroke="solid" svg:stroke-color="#b3a693" draw:stroke-linejoin="miter" svg:stroke-opacity="100.0%" svg:stroke-width="0.26458332mm"/>
    </style:style>
    <style:style style:family="graphic" style:name="style-676">
      <style:graphic-properties draw:fill="solid" draw:fill-color="#b2a591" draw:opacity="100.0%" draw:stroke="solid" svg:stroke-color="#b2a591" draw:stroke-linejoin="miter" svg:stroke-opacity="100.0%" svg:stroke-width="0.26458332mm"/>
    </style:style>
    <style:style style:family="graphic" style:name="style-677">
      <style:graphic-properties draw:fill="solid" draw:fill-color="#948879" draw:opacity="100.0%" draw:stroke="solid" svg:stroke-color="#948879" draw:stroke-linejoin="miter" svg:stroke-opacity="100.0%" svg:stroke-width="0.26458332mm"/>
    </style:style>
    <style:style style:family="graphic" style:name="style-678">
      <style:graphic-properties draw:fill="solid" draw:fill-color="#262525" draw:opacity="100.0%" draw:stroke="solid" svg:stroke-color="#262525" draw:stroke-linejoin="miter" svg:stroke-opacity="100.0%" svg:stroke-width="0.26458332mm"/>
    </style:style>
    <style:style style:family="graphic" style:name="style-679">
      <style:graphic-properties draw:fill="solid" draw:fill-color="#b7ad9c" draw:opacity="100.0%" draw:stroke="solid" svg:stroke-color="#b7ad9c" draw:stroke-linejoin="miter" svg:stroke-opacity="100.0%" svg:stroke-width="0.26458332mm"/>
    </style:style>
    <style:style style:family="graphic" style:name="style-680">
      <style:graphic-properties draw:fill="solid" draw:fill-color="#64594a" draw:opacity="100.0%" draw:stroke="solid" svg:stroke-color="#64594a" draw:stroke-linejoin="miter" svg:stroke-opacity="100.0%" svg:stroke-width="0.26458332mm"/>
    </style:style>
    <style:style style:family="graphic" style:name="style-681">
      <style:graphic-properties draw:fill="solid" draw:fill-color="#afa28f" draw:opacity="100.0%" draw:stroke="solid" svg:stroke-color="#afa28f" draw:stroke-linejoin="miter" svg:stroke-opacity="100.0%" svg:stroke-width="0.26458332mm"/>
    </style:style>
    <style:style style:family="graphic" style:name="style-682">
      <style:graphic-properties draw:fill="solid" draw:fill-color="#8d8274" draw:opacity="100.0%" draw:stroke="solid" svg:stroke-color="#8d8274" draw:stroke-linejoin="miter" svg:stroke-opacity="100.0%" svg:stroke-width="0.26458332mm"/>
    </style:style>
    <style:style style:family="graphic" style:name="style-683">
      <style:graphic-properties draw:fill="solid" draw:fill-color="#766c60" draw:opacity="100.0%" draw:stroke="solid" svg:stroke-color="#766c60" draw:stroke-linejoin="miter" svg:stroke-opacity="100.0%" svg:stroke-width="0.26458332mm"/>
    </style:style>
    <style:style style:family="graphic" style:name="style-684">
      <style:graphic-properties draw:fill="solid" draw:fill-color="#453c3e" draw:opacity="100.0%" draw:stroke="solid" svg:stroke-color="#453c3e" draw:stroke-linejoin="miter" svg:stroke-opacity="100.0%" svg:stroke-width="0.26458332mm"/>
    </style:style>
    <style:style style:family="graphic" style:name="style-685">
      <style:graphic-properties draw:fill="solid" draw:fill-color="#998971" draw:opacity="100.0%" draw:stroke="solid" svg:stroke-color="#998971" draw:stroke-linejoin="miter" svg:stroke-opacity="100.0%" svg:stroke-width="0.26458332mm"/>
    </style:style>
    <style:style style:family="graphic" style:name="style-686">
      <style:graphic-properties draw:fill="solid" draw:fill-color="#534b3f" draw:opacity="100.0%" draw:stroke="solid" svg:stroke-color="#534b3f" draw:stroke-linejoin="miter" svg:stroke-opacity="100.0%" svg:stroke-width="0.26458332mm"/>
    </style:style>
    <style:style style:family="graphic" style:name="style-687">
      <style:graphic-properties draw:fill="solid" draw:fill-color="#988c7d" draw:opacity="100.0%" draw:stroke="solid" svg:stroke-color="#988c7d" draw:stroke-linejoin="miter" svg:stroke-opacity="100.0%" svg:stroke-width="0.26458332mm"/>
    </style:style>
    <style:style style:family="graphic" style:name="style-688">
      <style:graphic-properties draw:fill="solid" draw:fill-color="#beb19e" draw:opacity="100.0%" draw:stroke="solid" svg:stroke-color="#beb19e" draw:stroke-linejoin="miter" svg:stroke-opacity="100.0%" svg:stroke-width="0.26458332mm"/>
    </style:style>
    <style:style style:family="graphic" style:name="style-689">
      <style:graphic-properties draw:fill="solid" draw:fill-color="#b1a594" draw:opacity="100.0%" draw:stroke="solid" svg:stroke-color="#b1a594" draw:stroke-linejoin="miter" svg:stroke-opacity="100.0%" svg:stroke-width="0.26458332mm"/>
    </style:style>
    <style:style style:family="graphic" style:name="style-690">
      <style:graphic-properties draw:fill="solid" draw:fill-color="#95897a" draw:opacity="100.0%" draw:stroke="solid" svg:stroke-color="#95897a" draw:stroke-linejoin="miter" svg:stroke-opacity="100.0%" svg:stroke-width="0.26458332mm"/>
    </style:style>
    <style:style style:family="graphic" style:name="style-691">
      <style:graphic-properties draw:fill="solid" draw:fill-color="#8f8477" draw:opacity="100.0%" draw:stroke="solid" svg:stroke-color="#8f8477" draw:stroke-linejoin="miter" svg:stroke-opacity="100.0%" svg:stroke-width="0.26458332mm"/>
    </style:style>
    <style:style style:family="graphic" style:name="style-692">
      <style:graphic-properties draw:fill="solid" draw:fill-color="#b4a997" draw:opacity="100.0%" draw:stroke="solid" svg:stroke-color="#b4a997" draw:stroke-linejoin="miter" svg:stroke-opacity="100.0%" svg:stroke-width="0.26458332mm"/>
    </style:style>
    <style:style style:family="graphic" style:name="style-693">
      <style:graphic-properties draw:fill="solid" draw:fill-color="#a69988" draw:opacity="100.0%" draw:stroke="solid" svg:stroke-color="#a69988" draw:stroke-linejoin="miter" svg:stroke-opacity="100.0%" svg:stroke-width="0.26458332mm"/>
    </style:style>
    <style:style style:family="graphic" style:name="style-694">
      <style:graphic-properties draw:fill="solid" draw:fill-color="#353029" draw:opacity="100.0%" draw:stroke="solid" svg:stroke-color="#353029" draw:stroke-linejoin="miter" svg:stroke-opacity="100.0%" svg:stroke-width="0.26458332mm"/>
    </style:style>
    <style:style style:family="graphic" style:name="style-695">
      <style:graphic-properties draw:fill="solid" draw:fill-color="#897f73" draw:opacity="100.0%" draw:stroke="solid" svg:stroke-color="#897f73" draw:stroke-linejoin="miter" svg:stroke-opacity="100.0%" svg:stroke-width="0.26458332mm"/>
    </style:style>
    <style:style style:family="graphic" style:name="style-696">
      <style:graphic-properties draw:fill="solid" draw:fill-color="#5c5243" draw:opacity="100.0%" draw:stroke="solid" svg:stroke-color="#5c5243" draw:stroke-linejoin="miter" svg:stroke-opacity="100.0%" svg:stroke-width="0.26458332mm"/>
    </style:style>
    <style:style style:family="graphic" style:name="style-697">
      <style:graphic-properties draw:fill="solid" draw:fill-color="#73756c" draw:opacity="100.0%" draw:stroke="solid" svg:stroke-color="#73756c" draw:stroke-linejoin="miter" svg:stroke-opacity="100.0%" svg:stroke-width="0.26458332mm"/>
    </style:style>
    <style:style style:family="graphic" style:name="style-698">
      <style:graphic-properties draw:fill="solid" draw:fill-color="#544a42" draw:opacity="100.0%" draw:stroke="solid" svg:stroke-color="#544a42" draw:stroke-linejoin="miter" svg:stroke-opacity="100.0%" svg:stroke-width="0.26458332mm"/>
    </style:style>
    <style:style style:family="graphic" style:name="style-699">
      <style:graphic-properties draw:fill="solid" draw:fill-color="#9f9686" draw:opacity="100.0%" draw:stroke="solid" svg:stroke-color="#9f9686" draw:stroke-linejoin="miter" svg:stroke-opacity="100.0%" svg:stroke-width="0.26458332mm"/>
    </style:style>
    <style:style style:family="graphic" style:name="style-700">
      <style:graphic-properties draw:fill="solid" draw:fill-color="#b9ad99" draw:opacity="100.0%" draw:stroke="solid" svg:stroke-color="#b9ad99" draw:stroke-linejoin="miter" svg:stroke-opacity="100.0%" svg:stroke-width="0.26458332mm"/>
    </style:style>
    <style:style style:family="graphic" style:name="style-701">
      <style:graphic-properties draw:fill="solid" draw:fill-color="#6e6659" draw:opacity="100.0%" draw:stroke="solid" svg:stroke-color="#6e6659" draw:stroke-linejoin="miter" svg:stroke-opacity="100.0%" svg:stroke-width="0.26458332mm"/>
    </style:style>
    <style:style style:family="graphic" style:name="style-702">
      <style:graphic-properties draw:fill="solid" draw:fill-color="#503e36" draw:opacity="100.0%" draw:stroke="solid" svg:stroke-color="#503e36" draw:stroke-linejoin="miter" svg:stroke-opacity="100.0%" svg:stroke-width="0.26458332mm"/>
    </style:style>
    <style:style style:family="graphic" style:name="style-703">
      <style:graphic-properties draw:fill="solid" draw:fill-color="#7b7166" draw:opacity="100.0%" draw:stroke="solid" svg:stroke-color="#7b7166" draw:stroke-linejoin="miter" svg:stroke-opacity="100.0%" svg:stroke-width="0.26458332mm"/>
    </style:style>
    <style:style style:family="graphic" style:name="style-704">
      <style:graphic-properties draw:fill="solid" draw:fill-color="#5a503f" draw:opacity="100.0%" draw:stroke="solid" svg:stroke-color="#5a503f" draw:stroke-linejoin="miter" svg:stroke-opacity="100.0%" svg:stroke-width="0.26458332mm"/>
    </style:style>
    <style:style style:family="graphic" style:name="style-705">
      <style:graphic-properties draw:fill="solid" draw:fill-color="#553b33" draw:opacity="100.0%" draw:stroke="solid" svg:stroke-color="#553b33" draw:stroke-linejoin="miter" svg:stroke-opacity="100.0%" svg:stroke-width="0.26458332mm"/>
    </style:style>
    <style:style style:family="graphic" style:name="style-706">
      <style:graphic-properties draw:fill="solid" draw:fill-color="#695c47" draw:opacity="100.0%" draw:stroke="solid" svg:stroke-color="#695c47" draw:stroke-linejoin="miter" svg:stroke-opacity="100.0%" svg:stroke-width="0.26458332mm"/>
    </style:style>
    <style:style style:family="graphic" style:name="style-707">
      <style:graphic-properties draw:fill="solid" draw:fill-color="#a69a88" draw:opacity="100.0%" draw:stroke="solid" svg:stroke-color="#a69a88" draw:stroke-linejoin="miter" svg:stroke-opacity="100.0%" svg:stroke-width="0.26458332mm"/>
    </style:style>
    <style:style style:family="graphic" style:name="style-708">
      <style:graphic-properties draw:fill="solid" draw:fill-color="#7c8075" draw:opacity="100.0%" draw:stroke="solid" svg:stroke-color="#7c8075" draw:stroke-linejoin="miter" svg:stroke-opacity="100.0%" svg:stroke-width="0.26458332mm"/>
    </style:style>
    <style:style style:family="graphic" style:name="style-709">
      <style:graphic-properties draw:fill="solid" draw:fill-color="#4a3d3b" draw:opacity="100.0%" draw:stroke="solid" svg:stroke-color="#4a3d3b" draw:stroke-linejoin="miter" svg:stroke-opacity="100.0%" svg:stroke-width="0.26458332mm"/>
    </style:style>
    <style:style style:family="graphic" style:name="style-710">
      <style:graphic-properties draw:fill="solid" draw:fill-color="#a29786" draw:opacity="100.0%" draw:stroke="solid" svg:stroke-color="#a29786" draw:stroke-linejoin="miter" svg:stroke-opacity="100.0%" svg:stroke-width="0.26458332mm"/>
    </style:style>
    <style:style style:family="graphic" style:name="style-711">
      <style:graphic-properties draw:fill="solid" draw:fill-color="#a99d8b" draw:opacity="100.0%" draw:stroke="solid" svg:stroke-color="#a99d8b" draw:stroke-linejoin="miter" svg:stroke-opacity="100.0%" svg:stroke-width="0.26458332mm"/>
    </style:style>
    <style:style style:family="graphic" style:name="style-712">
      <style:graphic-properties draw:fill="solid" draw:fill-color="#867b6f" draw:opacity="100.0%" draw:stroke="solid" svg:stroke-color="#867b6f" draw:stroke-linejoin="miter" svg:stroke-opacity="100.0%" svg:stroke-width="0.26458332mm"/>
    </style:style>
    <style:style style:family="graphic" style:name="style-713">
      <style:graphic-properties draw:fill="solid" draw:fill-color="#55443d" draw:opacity="100.0%" draw:stroke="solid" svg:stroke-color="#55443d" draw:stroke-linejoin="miter" svg:stroke-opacity="100.0%" svg:stroke-width="0.26458332mm"/>
    </style:style>
    <style:style style:family="graphic" style:name="style-714">
      <style:graphic-properties draw:fill="solid" draw:fill-color="#555959" draw:opacity="100.0%" draw:stroke="solid" svg:stroke-color="#555959" draw:stroke-linejoin="miter" svg:stroke-opacity="100.0%" svg:stroke-width="0.26458332mm"/>
    </style:style>
    <style:style style:family="graphic" style:name="style-715">
      <style:graphic-properties draw:fill="solid" draw:fill-color="#a99e8e" draw:opacity="100.0%" draw:stroke="solid" svg:stroke-color="#a99e8e" draw:stroke-linejoin="miter" svg:stroke-opacity="100.0%" svg:stroke-width="0.26458332mm"/>
    </style:style>
    <style:style style:family="graphic" style:name="style-716">
      <style:graphic-properties draw:fill="solid" draw:fill-color="#56423a" draw:opacity="100.0%" draw:stroke="solid" svg:stroke-color="#56423a" draw:stroke-linejoin="miter" svg:stroke-opacity="100.0%" svg:stroke-width="0.26458332mm"/>
    </style:style>
    <style:style style:family="graphic" style:name="style-717">
      <style:graphic-properties draw:fill="solid" draw:fill-color="#8d7f68" draw:opacity="100.0%" draw:stroke="solid" svg:stroke-color="#8d7f68" draw:stroke-linejoin="miter" svg:stroke-opacity="100.0%" svg:stroke-width="0.26458332mm"/>
    </style:style>
    <style:style style:family="graphic" style:name="style-718">
      <style:graphic-properties draw:fill="solid" draw:fill-color="#b6aa98" draw:opacity="100.0%" draw:stroke="solid" svg:stroke-color="#b6aa98" draw:stroke-linejoin="miter" svg:stroke-opacity="100.0%" svg:stroke-width="0.26458332mm"/>
    </style:style>
    <style:style style:family="graphic" style:name="style-719">
      <style:graphic-properties draw:fill="solid" draw:fill-color="#7d6551" draw:opacity="100.0%" draw:stroke="solid" svg:stroke-color="#7d6551" draw:stroke-linejoin="miter" svg:stroke-opacity="100.0%" svg:stroke-width="0.26458332mm"/>
    </style:style>
    <style:style style:family="graphic" style:name="style-720">
      <style:graphic-properties draw:fill="solid" draw:fill-color="#9c9081" draw:opacity="100.0%" draw:stroke="solid" svg:stroke-color="#9c9081" draw:stroke-linejoin="miter" svg:stroke-opacity="100.0%" svg:stroke-width="0.26458332mm"/>
    </style:style>
    <style:style style:family="graphic" style:name="style-721">
      <style:graphic-properties draw:fill="solid" draw:fill-color="#837b70" draw:opacity="100.0%" draw:stroke="solid" svg:stroke-color="#837b70" draw:stroke-linejoin="miter" svg:stroke-opacity="100.0%" svg:stroke-width="0.26458332mm"/>
    </style:style>
    <style:style style:family="graphic" style:name="style-722">
      <style:graphic-properties draw:fill="solid" draw:fill-color="#b3a691" draw:opacity="100.0%" draw:stroke="solid" svg:stroke-color="#b3a691" draw:stroke-linejoin="miter" svg:stroke-opacity="100.0%" svg:stroke-width="0.26458332mm"/>
    </style:style>
    <style:style style:family="graphic" style:name="style-723">
      <style:graphic-properties draw:fill="solid" draw:fill-color="#928779" draw:opacity="100.0%" draw:stroke="solid" svg:stroke-color="#928779" draw:stroke-linejoin="miter" svg:stroke-opacity="100.0%" svg:stroke-width="0.26458332mm"/>
    </style:style>
    <style:style style:family="graphic" style:name="style-724">
      <style:graphic-properties draw:fill="solid" draw:fill-color="#7e7266" draw:opacity="100.0%" draw:stroke="solid" svg:stroke-color="#7e7266" draw:stroke-linejoin="miter" svg:stroke-opacity="100.0%" svg:stroke-width="0.26458332mm"/>
    </style:style>
    <style:style style:family="graphic" style:name="style-725">
      <style:graphic-properties draw:fill="solid" draw:fill-color="#b5a896" draw:opacity="100.0%" draw:stroke="solid" svg:stroke-color="#b5a896" draw:stroke-linejoin="miter" svg:stroke-opacity="100.0%" svg:stroke-width="0.26458332mm"/>
    </style:style>
    <style:style style:family="graphic" style:name="style-726">
      <style:graphic-properties draw:fill="solid" draw:fill-color="#aa9e8c" draw:opacity="100.0%" draw:stroke="solid" svg:stroke-color="#aa9e8c" draw:stroke-linejoin="miter" svg:stroke-opacity="100.0%" svg:stroke-width="0.26458332mm"/>
    </style:style>
    <style:style style:family="graphic" style:name="style-727">
      <style:graphic-properties draw:fill="solid" draw:fill-color="#aa9d8c" draw:opacity="100.0%" draw:stroke="solid" svg:stroke-color="#aa9d8c" draw:stroke-linejoin="miter" svg:stroke-opacity="100.0%" svg:stroke-width="0.26458332mm"/>
    </style:style>
    <style:style style:family="graphic" style:name="style-728">
      <style:graphic-properties draw:fill="solid" draw:fill-color="#8f806a" draw:opacity="100.0%" draw:stroke="solid" svg:stroke-color="#8f806a" draw:stroke-linejoin="miter" svg:stroke-opacity="100.0%" svg:stroke-width="0.26458332mm"/>
    </style:style>
    <style:style style:family="graphic" style:name="style-729">
      <style:graphic-properties draw:fill="solid" draw:fill-color="#a19585" draw:opacity="100.0%" draw:stroke="solid" svg:stroke-color="#a19585" draw:stroke-linejoin="miter" svg:stroke-opacity="100.0%" svg:stroke-width="0.26458332mm"/>
    </style:style>
    <style:style style:family="graphic" style:name="style-730">
      <style:graphic-properties draw:fill="solid" draw:fill-color="#a09383" draw:opacity="100.0%" draw:stroke="solid" svg:stroke-color="#a09383" draw:stroke-linejoin="miter" svg:stroke-opacity="100.0%" svg:stroke-width="0.26458332mm"/>
    </style:style>
    <style:style style:family="graphic" style:name="style-731">
      <style:graphic-properties draw:fill="solid" draw:fill-color="#b4a794" draw:opacity="100.0%" draw:stroke="solid" svg:stroke-color="#b4a794" draw:stroke-linejoin="miter" svg:stroke-opacity="100.0%" svg:stroke-width="0.26458332mm"/>
    </style:style>
    <style:style style:family="graphic" style:name="style-732">
      <style:graphic-properties draw:fill="solid" draw:fill-color="#b8ac9a" draw:opacity="100.0%" draw:stroke="solid" svg:stroke-color="#b8ac9a" draw:stroke-linejoin="miter" svg:stroke-opacity="100.0%" svg:stroke-width="0.26458332mm"/>
    </style:style>
    <style:style style:family="graphic" style:name="style-733">
      <style:graphic-properties draw:fill="solid" draw:fill-color="#a89b8b" draw:opacity="100.0%" draw:stroke="solid" svg:stroke-color="#a89b8b" draw:stroke-linejoin="miter" svg:stroke-opacity="100.0%" svg:stroke-width="0.26458332mm"/>
    </style:style>
    <style:style style:family="graphic" style:name="style-734">
      <style:graphic-properties draw:fill="solid" draw:fill-color="#b1a594" draw:opacity="100.0%" draw:stroke="solid" svg:stroke-color="#b1a594" draw:stroke-linejoin="miter" svg:stroke-opacity="100.0%" svg:stroke-width="0.26458332mm"/>
    </style:style>
    <style:style style:family="graphic" style:name="style-735">
      <style:graphic-properties draw:fill="solid" draw:fill-color="#918576" draw:opacity="100.0%" draw:stroke="solid" svg:stroke-color="#918576" draw:stroke-linejoin="miter" svg:stroke-opacity="100.0%" svg:stroke-width="0.26458332mm"/>
    </style:style>
    <style:style style:family="graphic" style:name="style-736">
      <style:graphic-properties draw:fill="solid" draw:fill-color="#8b8070" draw:opacity="100.0%" draw:stroke="solid" svg:stroke-color="#8b8070" draw:stroke-linejoin="miter" svg:stroke-opacity="100.0%" svg:stroke-width="0.26458332mm"/>
    </style:style>
    <style:style style:family="graphic" style:name="style-737">
      <style:graphic-properties draw:fill="solid" draw:fill-color="#8c7c68" draw:opacity="100.0%" draw:stroke="solid" svg:stroke-color="#8c7c68" draw:stroke-linejoin="miter" svg:stroke-opacity="100.0%" svg:stroke-width="0.26458332mm"/>
    </style:style>
    <style:style style:family="graphic" style:name="style-738">
      <style:graphic-properties draw:fill="solid" draw:fill-color="#776f65" draw:opacity="100.0%" draw:stroke="solid" svg:stroke-color="#776f65" draw:stroke-linejoin="miter" svg:stroke-opacity="100.0%" svg:stroke-width="0.26458332mm"/>
    </style:style>
    <style:style style:family="graphic" style:name="style-739">
      <style:graphic-properties draw:fill="solid" draw:fill-color="#a49989" draw:opacity="100.0%" draw:stroke="solid" svg:stroke-color="#a49989" draw:stroke-linejoin="miter" svg:stroke-opacity="100.0%" svg:stroke-width="0.26458332mm"/>
    </style:style>
    <style:style style:family="graphic" style:name="style-740">
      <style:graphic-properties draw:fill="solid" draw:fill-color="#b3a999" draw:opacity="100.0%" draw:stroke="solid" svg:stroke-color="#b3a999" draw:stroke-linejoin="miter" svg:stroke-opacity="100.0%" svg:stroke-width="0.26458332mm"/>
    </style:style>
    <style:style style:family="graphic" style:name="style-741">
      <style:graphic-properties draw:fill="solid" draw:fill-color="#978b7d" draw:opacity="100.0%" draw:stroke="solid" svg:stroke-color="#978b7d" draw:stroke-linejoin="miter" svg:stroke-opacity="100.0%" svg:stroke-width="0.26458332mm"/>
    </style:style>
    <style:style style:family="graphic" style:name="style-742">
      <style:graphic-properties draw:fill="solid" draw:fill-color="#b2a691" draw:opacity="100.0%" draw:stroke="solid" svg:stroke-color="#b2a691" draw:stroke-linejoin="miter" svg:stroke-opacity="100.0%" svg:stroke-width="0.26458332mm"/>
    </style:style>
    <style:style style:family="graphic" style:name="style-743">
      <style:graphic-properties draw:fill="solid" draw:fill-color="#beb19d" draw:opacity="100.0%" draw:stroke="solid" svg:stroke-color="#beb19d" draw:stroke-linejoin="miter" svg:stroke-opacity="100.0%" svg:stroke-width="0.26458332mm"/>
    </style:style>
    <style:style style:family="graphic" style:name="style-744">
      <style:graphic-properties draw:fill="solid" draw:fill-color="#615c54" draw:opacity="100.0%" draw:stroke="solid" svg:stroke-color="#615c54" draw:stroke-linejoin="miter" svg:stroke-opacity="100.0%" svg:stroke-width="0.26458332mm"/>
    </style:style>
    <style:style style:family="graphic" style:name="style-745">
      <style:graphic-properties draw:fill="solid" draw:fill-color="#a89a84" draw:opacity="100.0%" draw:stroke="solid" svg:stroke-color="#a89a84" draw:stroke-linejoin="miter" svg:stroke-opacity="100.0%" svg:stroke-width="0.26458332mm"/>
    </style:style>
    <style:style style:family="graphic" style:name="style-746">
      <style:graphic-properties draw:fill="solid" draw:fill-color="#bbb2a3" draw:opacity="100.0%" draw:stroke="solid" svg:stroke-color="#bbb2a3" draw:stroke-linejoin="miter" svg:stroke-opacity="100.0%" svg:stroke-width="0.26458332mm"/>
    </style:style>
    <style:style style:family="graphic" style:name="style-747">
      <style:graphic-properties draw:fill="solid" draw:fill-color="#a2937c" draw:opacity="100.0%" draw:stroke="solid" svg:stroke-color="#a2937c" draw:stroke-linejoin="miter" svg:stroke-opacity="100.0%" svg:stroke-width="0.26458332mm"/>
    </style:style>
    <style:style style:family="graphic" style:name="style-748">
      <style:graphic-properties draw:fill="solid" draw:fill-color="#998d7e" draw:opacity="100.0%" draw:stroke="solid" svg:stroke-color="#998d7e" draw:stroke-linejoin="miter" svg:stroke-opacity="100.0%" svg:stroke-width="0.26458332mm"/>
    </style:style>
    <style:style style:family="graphic" style:name="style-749">
      <style:graphic-properties draw:fill="solid" draw:fill-color="#998c7b" draw:opacity="100.0%" draw:stroke="solid" svg:stroke-color="#998c7b" draw:stroke-linejoin="miter" svg:stroke-opacity="100.0%" svg:stroke-width="0.26458332mm"/>
    </style:style>
    <style:style style:family="graphic" style:name="style-750">
      <style:graphic-properties draw:fill="solid" draw:fill-color="#938979" draw:opacity="100.0%" draw:stroke="solid" svg:stroke-color="#938979" draw:stroke-linejoin="miter" svg:stroke-opacity="100.0%" svg:stroke-width="0.26458332mm"/>
    </style:style>
    <style:style style:family="graphic" style:name="style-751">
      <style:graphic-properties draw:fill="solid" draw:fill-color="#9c9181" draw:opacity="100.0%" draw:stroke="solid" svg:stroke-color="#9c9181" draw:stroke-linejoin="miter" svg:stroke-opacity="100.0%" svg:stroke-width="0.26458332mm"/>
    </style:style>
    <style:style style:family="graphic" style:name="style-752">
      <style:graphic-properties draw:fill="solid" draw:fill-color="#a59988" draw:opacity="100.0%" draw:stroke="solid" svg:stroke-color="#a59988" draw:stroke-linejoin="miter" svg:stroke-opacity="100.0%" svg:stroke-width="0.26458332mm"/>
    </style:style>
    <style:style style:family="graphic" style:name="style-753">
      <style:graphic-properties draw:fill="solid" draw:fill-color="#a6967f" draw:opacity="100.0%" draw:stroke="solid" svg:stroke-color="#a6967f" draw:stroke-linejoin="miter" svg:stroke-opacity="100.0%" svg:stroke-width="0.26458332mm"/>
    </style:style>
    <style:style style:family="graphic" style:name="style-754">
      <style:graphic-properties draw:fill="solid" draw:fill-color="#928576" draw:opacity="100.0%" draw:stroke="solid" svg:stroke-color="#928576" draw:stroke-linejoin="miter" svg:stroke-opacity="100.0%" svg:stroke-width="0.26458332mm"/>
    </style:style>
    <style:style style:family="graphic" style:name="style-755">
      <style:graphic-properties draw:fill="solid" draw:fill-color="#41403d" draw:opacity="100.0%" draw:stroke="solid" svg:stroke-color="#41403d" draw:stroke-linejoin="miter" svg:stroke-opacity="100.0%" svg:stroke-width="0.26458332mm"/>
    </style:style>
    <style:style style:family="graphic" style:name="style-756">
      <style:graphic-properties draw:fill="solid" draw:fill-color="#6e6c63" draw:opacity="100.0%" draw:stroke="solid" svg:stroke-color="#6e6c63" draw:stroke-linejoin="miter" svg:stroke-opacity="100.0%" svg:stroke-width="0.26458332mm"/>
    </style:style>
    <style:style style:family="graphic" style:name="style-757">
      <style:graphic-properties draw:fill="solid" draw:fill-color="#a99e8e" draw:opacity="100.0%" draw:stroke="solid" svg:stroke-color="#a99e8e" draw:stroke-linejoin="miter" svg:stroke-opacity="100.0%" svg:stroke-width="0.26458332mm"/>
    </style:style>
    <style:style style:family="graphic" style:name="style-758">
      <style:graphic-properties draw:fill="solid" draw:fill-color="#4a4542" draw:opacity="100.0%" draw:stroke="solid" svg:stroke-color="#4a4542" draw:stroke-linejoin="miter" svg:stroke-opacity="100.0%" svg:stroke-width="0.26458332mm"/>
    </style:style>
    <style:style style:family="graphic" style:name="style-759">
      <style:graphic-properties draw:fill="solid" draw:fill-color="#b5a996" draw:opacity="100.0%" draw:stroke="solid" svg:stroke-color="#b5a996" draw:stroke-linejoin="miter" svg:stroke-opacity="100.0%" svg:stroke-width="0.26458332mm"/>
    </style:style>
    <style:style style:family="graphic" style:name="style-760">
      <style:graphic-properties draw:fill="solid" draw:fill-color="#a89f91" draw:opacity="100.0%" draw:stroke="solid" svg:stroke-color="#a89f91" draw:stroke-linejoin="miter" svg:stroke-opacity="100.0%" svg:stroke-width="0.26458332mm"/>
    </style:style>
    <style:style style:family="graphic" style:name="style-761">
      <style:graphic-properties draw:fill="solid" draw:fill-color="#a08f74" draw:opacity="100.0%" draw:stroke="solid" svg:stroke-color="#a08f74" draw:stroke-linejoin="miter" svg:stroke-opacity="100.0%" svg:stroke-width="0.26458332mm"/>
    </style:style>
    <style:style style:family="graphic" style:name="style-762">
      <style:graphic-properties draw:fill="solid" draw:fill-color="#918678" draw:opacity="100.0%" draw:stroke="solid" svg:stroke-color="#918678" draw:stroke-linejoin="miter" svg:stroke-opacity="100.0%" svg:stroke-width="0.26458332mm"/>
    </style:style>
    <style:style style:family="graphic" style:name="style-763">
      <style:graphic-properties draw:fill="solid" draw:fill-color="#34312c" draw:opacity="100.0%" draw:stroke="solid" svg:stroke-color="#34312c" draw:stroke-linejoin="miter" svg:stroke-opacity="100.0%" svg:stroke-width="0.26458332mm"/>
    </style:style>
    <style:style style:family="graphic" style:name="style-764">
      <style:graphic-properties draw:fill="solid" draw:fill-color="#616055" draw:opacity="100.0%" draw:stroke="solid" svg:stroke-color="#616055" draw:stroke-linejoin="miter" svg:stroke-opacity="100.0%" svg:stroke-width="0.26458332mm"/>
    </style:style>
    <style:style style:family="graphic" style:name="style-765">
      <style:graphic-properties draw:fill="solid" draw:fill-color="#aa9e8e" draw:opacity="100.0%" draw:stroke="solid" svg:stroke-color="#aa9e8e" draw:stroke-linejoin="miter" svg:stroke-opacity="100.0%" svg:stroke-width="0.26458332mm"/>
    </style:style>
    <style:style style:family="graphic" style:name="style-766">
      <style:graphic-properties draw:fill="solid" draw:fill-color="#7f7466" draw:opacity="100.0%" draw:stroke="solid" svg:stroke-color="#7f7466" draw:stroke-linejoin="miter" svg:stroke-opacity="100.0%" svg:stroke-width="0.26458332mm"/>
    </style:style>
    <style:style style:family="graphic" style:name="style-767">
      <style:graphic-properties draw:fill="solid" draw:fill-color="#7e6a4d" draw:opacity="100.0%" draw:stroke="solid" svg:stroke-color="#7e6a4d" draw:stroke-linejoin="miter" svg:stroke-opacity="100.0%" svg:stroke-width="0.26458332mm"/>
    </style:style>
    <style:style style:family="graphic" style:name="style-768">
      <style:graphic-properties draw:fill="solid" draw:fill-color="#9d9181" draw:opacity="100.0%" draw:stroke="solid" svg:stroke-color="#9d9181" draw:stroke-linejoin="miter" svg:stroke-opacity="100.0%" svg:stroke-width="0.26458332mm"/>
    </style:style>
    <style:style style:family="graphic" style:name="style-769">
      <style:graphic-properties draw:fill="solid" draw:fill-color="#afa38f" draw:opacity="100.0%" draw:stroke="solid" svg:stroke-color="#afa38f" draw:stroke-linejoin="miter" svg:stroke-opacity="100.0%" svg:stroke-width="0.26458332mm"/>
    </style:style>
    <style:style style:family="graphic" style:name="style-770">
      <style:graphic-properties draw:fill="solid" draw:fill-color="#988e80" draw:opacity="100.0%" draw:stroke="solid" svg:stroke-color="#988e80" draw:stroke-linejoin="miter" svg:stroke-opacity="100.0%" svg:stroke-width="0.26458332mm"/>
    </style:style>
    <style:style style:family="graphic" style:name="style-771">
      <style:graphic-properties draw:fill="solid" draw:fill-color="#a09178" draw:opacity="100.0%" draw:stroke="solid" svg:stroke-color="#a09178" draw:stroke-linejoin="miter" svg:stroke-opacity="100.0%" svg:stroke-width="0.26458332mm"/>
    </style:style>
    <style:style style:family="graphic" style:name="style-772">
      <style:graphic-properties draw:fill="solid" draw:fill-color="#4b3d33" draw:opacity="100.0%" draw:stroke="solid" svg:stroke-color="#4b3d33" draw:stroke-linejoin="miter" svg:stroke-opacity="100.0%" svg:stroke-width="0.26458332mm"/>
    </style:style>
    <style:style style:family="graphic" style:name="style-773">
      <style:graphic-properties draw:fill="solid" draw:fill-color="#5f5647" draw:opacity="100.0%" draw:stroke="solid" svg:stroke-color="#5f5647" draw:stroke-linejoin="miter" svg:stroke-opacity="100.0%" svg:stroke-width="0.26458332mm"/>
    </style:style>
    <style:style style:family="graphic" style:name="style-774">
      <style:graphic-properties draw:fill="solid" draw:fill-color="#b1a593" draw:opacity="100.0%" draw:stroke="solid" svg:stroke-color="#b1a593" draw:stroke-linejoin="miter" svg:stroke-opacity="100.0%" svg:stroke-width="0.26458332mm"/>
    </style:style>
    <style:style style:family="graphic" style:name="style-775">
      <style:graphic-properties draw:fill="solid" draw:fill-color="#9d9081" draw:opacity="100.0%" draw:stroke="solid" svg:stroke-color="#9d9081" draw:stroke-linejoin="miter" svg:stroke-opacity="100.0%" svg:stroke-width="0.26458332mm"/>
    </style:style>
    <style:style style:family="graphic" style:name="style-776">
      <style:graphic-properties draw:fill="solid" draw:fill-color="#58433a" draw:opacity="100.0%" draw:stroke="solid" svg:stroke-color="#58433a" draw:stroke-linejoin="miter" svg:stroke-opacity="100.0%" svg:stroke-width="0.26458332mm"/>
    </style:style>
    <style:style style:family="graphic" style:name="style-777">
      <style:graphic-properties draw:fill="solid" draw:fill-color="#a09687" draw:opacity="100.0%" draw:stroke="solid" svg:stroke-color="#a09687" draw:stroke-linejoin="miter" svg:stroke-opacity="100.0%" svg:stroke-width="0.26458332mm"/>
    </style:style>
    <style:style style:family="graphic" style:name="style-778">
      <style:graphic-properties draw:fill="solid" draw:fill-color="#9f917f" draw:opacity="100.0%" draw:stroke="solid" svg:stroke-color="#9f917f" draw:stroke-linejoin="miter" svg:stroke-opacity="100.0%" svg:stroke-width="0.26458332mm"/>
    </style:style>
    <style:style style:family="graphic" style:name="style-779">
      <style:graphic-properties draw:fill="solid" draw:fill-color="#afa390" draw:opacity="100.0%" draw:stroke="solid" svg:stroke-color="#afa390" draw:stroke-linejoin="miter" svg:stroke-opacity="100.0%" svg:stroke-width="0.26458332mm"/>
    </style:style>
    <style:style style:family="graphic" style:name="style-780">
      <style:graphic-properties draw:fill="solid" draw:fill-color="#625542" draw:opacity="100.0%" draw:stroke="solid" svg:stroke-color="#625542" draw:stroke-linejoin="miter" svg:stroke-opacity="100.0%" svg:stroke-width="0.26458332mm"/>
    </style:style>
    <style:style style:family="graphic" style:name="style-781">
      <style:graphic-properties draw:fill="solid" draw:fill-color="#776b5a" draw:opacity="100.0%" draw:stroke="solid" svg:stroke-color="#776b5a" draw:stroke-linejoin="miter" svg:stroke-opacity="100.0%" svg:stroke-width="0.26458332mm"/>
    </style:style>
    <style:style style:family="graphic" style:name="style-782">
      <style:graphic-properties draw:fill="solid" draw:fill-color="#7d776d" draw:opacity="100.0%" draw:stroke="solid" svg:stroke-color="#7d776d" draw:stroke-linejoin="miter" svg:stroke-opacity="100.0%" svg:stroke-width="0.26458332mm"/>
    </style:style>
    <style:style style:family="graphic" style:name="style-783">
      <style:graphic-properties draw:fill="solid" draw:fill-color="#503630" draw:opacity="100.0%" draw:stroke="solid" svg:stroke-color="#503630" draw:stroke-linejoin="miter" svg:stroke-opacity="100.0%" svg:stroke-width="0.26458332mm"/>
    </style:style>
    <style:style style:family="graphic" style:name="style-784">
      <style:graphic-properties draw:fill="solid" draw:fill-color="#523e35" draw:opacity="100.0%" draw:stroke="solid" svg:stroke-color="#523e35" draw:stroke-linejoin="miter" svg:stroke-opacity="100.0%" svg:stroke-width="0.26458332mm"/>
    </style:style>
    <style:style style:family="graphic" style:name="style-785">
      <style:graphic-properties draw:fill="solid" draw:fill-color="#292622" draw:opacity="100.0%" draw:stroke="solid" svg:stroke-color="#292622" draw:stroke-linejoin="miter" svg:stroke-opacity="100.0%" svg:stroke-width="0.26458332mm"/>
    </style:style>
    <style:style style:family="graphic" style:name="style-786">
      <style:graphic-properties draw:fill="solid" draw:fill-color="#9d9381" draw:opacity="100.0%" draw:stroke="solid" svg:stroke-color="#9d9381" draw:stroke-linejoin="miter" svg:stroke-opacity="100.0%" svg:stroke-width="0.26458332mm"/>
    </style:style>
    <style:style style:family="graphic" style:name="style-787">
      <style:graphic-properties draw:fill="solid" draw:fill-color="#a79b8b" draw:opacity="100.0%" draw:stroke="solid" svg:stroke-color="#a79b8b" draw:stroke-linejoin="miter" svg:stroke-opacity="100.0%" svg:stroke-width="0.26458332mm"/>
    </style:style>
    <style:style style:family="graphic" style:name="style-788">
      <style:graphic-properties draw:fill="solid" draw:fill-color="#928678" draw:opacity="100.0%" draw:stroke="solid" svg:stroke-color="#928678" draw:stroke-linejoin="miter" svg:stroke-opacity="100.0%" svg:stroke-width="0.26458332mm"/>
    </style:style>
    <style:style style:family="graphic" style:name="style-789">
      <style:graphic-properties draw:fill="solid" draw:fill-color="#82776b" draw:opacity="100.0%" draw:stroke="solid" svg:stroke-color="#82776b" draw:stroke-linejoin="miter" svg:stroke-opacity="100.0%" svg:stroke-width="0.26458332mm"/>
    </style:style>
    <style:style style:family="graphic" style:name="style-790">
      <style:graphic-properties draw:fill="solid" draw:fill-color="#8a8074" draw:opacity="100.0%" draw:stroke="solid" svg:stroke-color="#8a8074" draw:stroke-linejoin="miter" svg:stroke-opacity="100.0%" svg:stroke-width="0.26458332mm"/>
    </style:style>
    <style:style style:family="graphic" style:name="style-791">
      <style:graphic-properties draw:fill="solid" draw:fill-color="#9c8f80" draw:opacity="100.0%" draw:stroke="solid" svg:stroke-color="#9c8f80" draw:stroke-linejoin="miter" svg:stroke-opacity="100.0%" svg:stroke-width="0.26458332mm"/>
    </style:style>
    <style:style style:family="graphic" style:name="style-792">
      <style:graphic-properties draw:fill="solid" draw:fill-color="#8f8476" draw:opacity="100.0%" draw:stroke="solid" svg:stroke-color="#8f8476" draw:stroke-linejoin="miter" svg:stroke-opacity="100.0%" svg:stroke-width="0.26458332mm"/>
    </style:style>
    <style:style style:family="graphic" style:name="style-793">
      <style:graphic-properties draw:fill="solid" draw:fill-color="#544f48" draw:opacity="100.0%" draw:stroke="solid" svg:stroke-color="#544f48" draw:stroke-linejoin="miter" svg:stroke-opacity="100.0%" svg:stroke-width="0.26458332mm"/>
    </style:style>
    <style:style style:family="graphic" style:name="style-794">
      <style:graphic-properties draw:fill="solid" draw:fill-color="#b6a995" draw:opacity="100.0%" draw:stroke="solid" svg:stroke-color="#b6a995" draw:stroke-linejoin="miter" svg:stroke-opacity="100.0%" svg:stroke-width="0.26458332mm"/>
    </style:style>
    <style:style style:family="graphic" style:name="style-795">
      <style:graphic-properties draw:fill="solid" draw:fill-color="#a89b8b" draw:opacity="100.0%" draw:stroke="solid" svg:stroke-color="#a89b8b" draw:stroke-linejoin="miter" svg:stroke-opacity="100.0%" svg:stroke-width="0.26458332mm"/>
    </style:style>
    <style:style style:family="graphic" style:name="style-796">
      <style:graphic-properties draw:fill="solid" draw:fill-color="#554c43" draw:opacity="100.0%" draw:stroke="solid" svg:stroke-color="#554c43" draw:stroke-linejoin="miter" svg:stroke-opacity="100.0%" svg:stroke-width="0.26458332mm"/>
    </style:style>
    <style:style style:family="graphic" style:name="style-797">
      <style:graphic-properties draw:fill="solid" draw:fill-color="#7e7263" draw:opacity="100.0%" draw:stroke="solid" svg:stroke-color="#7e7263" draw:stroke-linejoin="miter" svg:stroke-opacity="100.0%" svg:stroke-width="0.26458332mm"/>
    </style:style>
    <style:style style:family="graphic" style:name="style-798">
      <style:graphic-properties draw:fill="solid" draw:fill-color="#4a3935" draw:opacity="100.0%" draw:stroke="solid" svg:stroke-color="#4a3935" draw:stroke-linejoin="miter" svg:stroke-opacity="100.0%" svg:stroke-width="0.26458332mm"/>
    </style:style>
    <style:style style:family="graphic" style:name="style-799">
      <style:graphic-properties draw:fill="solid" draw:fill-color="#968a7b" draw:opacity="100.0%" draw:stroke="solid" svg:stroke-color="#968a7b" draw:stroke-linejoin="miter" svg:stroke-opacity="100.0%" svg:stroke-width="0.26458332mm"/>
    </style:style>
    <style:style style:family="graphic" style:name="style-800">
      <style:graphic-properties draw:fill="solid" draw:fill-color="#928c7c" draw:opacity="100.0%" draw:stroke="solid" svg:stroke-color="#928c7c" draw:stroke-linejoin="miter" svg:stroke-opacity="100.0%" svg:stroke-width="0.26458332mm"/>
    </style:style>
    <style:style style:family="graphic" style:name="style-801">
      <style:graphic-properties draw:fill="solid" draw:fill-color="#968b7c" draw:opacity="100.0%" draw:stroke="solid" svg:stroke-color="#968b7c" draw:stroke-linejoin="miter" svg:stroke-opacity="100.0%" svg:stroke-width="0.26458332mm"/>
    </style:style>
    <style:style style:family="graphic" style:name="style-802">
      <style:graphic-properties draw:fill="solid" draw:fill-color="#9a8f80" draw:opacity="100.0%" draw:stroke="solid" svg:stroke-color="#9a8f80" draw:stroke-linejoin="miter" svg:stroke-opacity="100.0%" svg:stroke-width="0.26458332mm"/>
    </style:style>
    <style:style style:family="graphic" style:name="style-803">
      <style:graphic-properties draw:fill="solid" draw:fill-color="#59443b" draw:opacity="100.0%" draw:stroke="solid" svg:stroke-color="#59443b" draw:stroke-linejoin="miter" svg:stroke-opacity="100.0%" svg:stroke-width="0.26458332mm"/>
    </style:style>
    <style:style style:family="graphic" style:name="style-804">
      <style:graphic-properties draw:fill="solid" draw:fill-color="#6e665d" draw:opacity="100.0%" draw:stroke="solid" svg:stroke-color="#6e665d" draw:stroke-linejoin="miter" svg:stroke-opacity="100.0%" svg:stroke-width="0.26458332mm"/>
    </style:style>
    <style:style style:family="graphic" style:name="style-805">
      <style:graphic-properties draw:fill="solid" draw:fill-color="#a19887" draw:opacity="100.0%" draw:stroke="solid" svg:stroke-color="#a19887" draw:stroke-linejoin="miter" svg:stroke-opacity="100.0%" svg:stroke-width="0.26458332mm"/>
    </style:style>
    <style:style style:family="graphic" style:name="style-806">
      <style:graphic-properties draw:fill="solid" draw:fill-color="#4b4335" draw:opacity="100.0%" draw:stroke="solid" svg:stroke-color="#4b4335" draw:stroke-linejoin="miter" svg:stroke-opacity="100.0%" svg:stroke-width="0.26458332mm"/>
    </style:style>
    <style:style style:family="graphic" style:name="style-807">
      <style:graphic-properties draw:fill="solid" draw:fill-color="#afa28e" draw:opacity="100.0%" draw:stroke="solid" svg:stroke-color="#afa28e" draw:stroke-linejoin="miter" svg:stroke-opacity="100.0%" svg:stroke-width="0.26458332mm"/>
    </style:style>
    <style:style style:family="graphic" style:name="style-808">
      <style:graphic-properties draw:fill="solid" draw:fill-color="#503730" draw:opacity="100.0%" draw:stroke="solid" svg:stroke-color="#503730" draw:stroke-linejoin="miter" svg:stroke-opacity="100.0%" svg:stroke-width="0.26458332mm"/>
    </style:style>
    <style:style style:family="graphic" style:name="style-809">
      <style:graphic-properties draw:fill="solid" draw:fill-color="#a99c8c" draw:opacity="100.0%" draw:stroke="solid" svg:stroke-color="#a99c8c" draw:stroke-linejoin="miter" svg:stroke-opacity="100.0%" svg:stroke-width="0.26458332mm"/>
    </style:style>
    <style:style style:family="graphic" style:name="style-810">
      <style:graphic-properties draw:fill="solid" draw:fill-color="#5a4e3f" draw:opacity="100.0%" draw:stroke="solid" svg:stroke-color="#5a4e3f" draw:stroke-linejoin="miter" svg:stroke-opacity="100.0%" svg:stroke-width="0.26458332mm"/>
    </style:style>
    <style:style style:family="graphic" style:name="style-811">
      <style:graphic-properties draw:fill="solid" draw:fill-color="#8d8478" draw:opacity="100.0%" draw:stroke="solid" svg:stroke-color="#8d8478" draw:stroke-linejoin="miter" svg:stroke-opacity="100.0%" svg:stroke-width="0.26458332mm"/>
    </style:style>
    <style:style style:family="graphic" style:name="style-812">
      <style:graphic-properties draw:fill="solid" draw:fill-color="#8c8173" draw:opacity="100.0%" draw:stroke="solid" svg:stroke-color="#8c8173" draw:stroke-linejoin="miter" svg:stroke-opacity="100.0%" svg:stroke-width="0.26458332mm"/>
    </style:style>
    <style:style style:family="graphic" style:name="style-813">
      <style:graphic-properties draw:fill="solid" draw:fill-color="#ada08f" draw:opacity="100.0%" draw:stroke="solid" svg:stroke-color="#ada08f" draw:stroke-linejoin="miter" svg:stroke-opacity="100.0%" svg:stroke-width="0.26458332mm"/>
    </style:style>
    <style:style style:family="graphic" style:name="style-814">
      <style:graphic-properties draw:fill="solid" draw:fill-color="#483f3d" draw:opacity="100.0%" draw:stroke="solid" svg:stroke-color="#483f3d" draw:stroke-linejoin="miter" svg:stroke-opacity="100.0%" svg:stroke-width="0.26458332mm"/>
    </style:style>
    <style:style style:family="graphic" style:name="style-815">
      <style:graphic-properties draw:fill="solid" draw:fill-color="#9f927c" draw:opacity="100.0%" draw:stroke="solid" svg:stroke-color="#9f927c" draw:stroke-linejoin="miter" svg:stroke-opacity="100.0%" svg:stroke-width="0.26458332mm"/>
    </style:style>
    <style:style style:family="graphic" style:name="style-816">
      <style:graphic-properties draw:fill="solid" draw:fill-color="#655642" draw:opacity="100.0%" draw:stroke="solid" svg:stroke-color="#655642" draw:stroke-linejoin="miter" svg:stroke-opacity="100.0%" svg:stroke-width="0.26458332mm"/>
    </style:style>
    <style:style style:family="graphic" style:name="style-817">
      <style:graphic-properties draw:fill="solid" draw:fill-color="#c0b4a1" draw:opacity="100.0%" draw:stroke="solid" svg:stroke-color="#c0b4a1" draw:stroke-linejoin="miter" svg:stroke-opacity="100.0%" svg:stroke-width="0.26458332mm"/>
    </style:style>
    <style:style style:family="graphic" style:name="style-818">
      <style:graphic-properties draw:fill="solid" draw:fill-color="#625848" draw:opacity="100.0%" draw:stroke="solid" svg:stroke-color="#625848" draw:stroke-linejoin="miter" svg:stroke-opacity="100.0%" svg:stroke-width="0.26458332mm"/>
    </style:style>
    <style:style style:family="graphic" style:name="style-819">
      <style:graphic-properties draw:fill="solid" draw:fill-color="#696a65" draw:opacity="100.0%" draw:stroke="solid" svg:stroke-color="#696a65" draw:stroke-linejoin="miter" svg:stroke-opacity="100.0%" svg:stroke-width="0.26458332mm"/>
    </style:style>
    <style:style style:family="graphic" style:name="style-820">
      <style:graphic-properties draw:fill="solid" draw:fill-color="#a19585" draw:opacity="100.0%" draw:stroke="solid" svg:stroke-color="#a19585" draw:stroke-linejoin="miter" svg:stroke-opacity="100.0%" svg:stroke-width="0.26458332mm"/>
    </style:style>
    <style:style style:family="graphic" style:name="style-821">
      <style:graphic-properties draw:fill="solid" draw:fill-color="#9a8d7c" draw:opacity="100.0%" draw:stroke="solid" svg:stroke-color="#9a8d7c" draw:stroke-linejoin="miter" svg:stroke-opacity="100.0%" svg:stroke-width="0.26458332mm"/>
    </style:style>
    <style:style style:family="graphic" style:name="style-822">
      <style:graphic-properties draw:fill="solid" draw:fill-color="#aa9e8d" draw:opacity="100.0%" draw:stroke="solid" svg:stroke-color="#aa9e8d" draw:stroke-linejoin="miter" svg:stroke-opacity="100.0%" svg:stroke-width="0.26458332mm"/>
    </style:style>
    <style:style style:family="graphic" style:name="style-823">
      <style:graphic-properties draw:fill="solid" draw:fill-color="#9c9080" draw:opacity="100.0%" draw:stroke="solid" svg:stroke-color="#9c9080" draw:stroke-linejoin="miter" svg:stroke-opacity="100.0%" svg:stroke-width="0.26458332mm"/>
    </style:style>
    <style:style style:family="graphic" style:name="style-824">
      <style:graphic-properties draw:fill="solid" draw:fill-color="#554139" draw:opacity="100.0%" draw:stroke="solid" svg:stroke-color="#554139" draw:stroke-linejoin="miter" svg:stroke-opacity="100.0%" svg:stroke-width="0.26458332mm"/>
    </style:style>
    <style:style style:family="graphic" style:name="style-825">
      <style:graphic-properties draw:fill="solid" draw:fill-color="#24221f" draw:opacity="100.0%" draw:stroke="solid" svg:stroke-color="#24221f" draw:stroke-linejoin="miter" svg:stroke-opacity="100.0%" svg:stroke-width="0.26458332mm"/>
    </style:style>
    <style:style style:family="graphic" style:name="style-826">
      <style:graphic-properties draw:fill="solid" draw:fill-color="#b7aa96" draw:opacity="100.0%" draw:stroke="solid" svg:stroke-color="#b7aa96" draw:stroke-linejoin="miter" svg:stroke-opacity="100.0%" svg:stroke-width="0.26458332mm"/>
    </style:style>
    <style:style style:family="graphic" style:name="style-827">
      <style:graphic-properties draw:fill="solid" draw:fill-color="#9e9384" draw:opacity="100.0%" draw:stroke="solid" svg:stroke-color="#9e9384" draw:stroke-linejoin="miter" svg:stroke-opacity="100.0%" svg:stroke-width="0.26458332mm"/>
    </style:style>
    <style:style style:family="graphic" style:name="style-828">
      <style:graphic-properties draw:fill="solid" draw:fill-color="#9b8e79" draw:opacity="100.0%" draw:stroke="solid" svg:stroke-color="#9b8e79" draw:stroke-linejoin="miter" svg:stroke-opacity="100.0%" svg:stroke-width="0.26458332mm"/>
    </style:style>
    <style:style style:family="graphic" style:name="style-829">
      <style:graphic-properties draw:fill="solid" draw:fill-color="#a3957e" draw:opacity="100.0%" draw:stroke="solid" svg:stroke-color="#a3957e" draw:stroke-linejoin="miter" svg:stroke-opacity="100.0%" svg:stroke-width="0.26458332mm"/>
    </style:style>
    <style:style style:family="graphic" style:name="style-830">
      <style:graphic-properties draw:fill="solid" draw:fill-color="#b2a492" draw:opacity="100.0%" draw:stroke="solid" svg:stroke-color="#b2a492" draw:stroke-linejoin="miter" svg:stroke-opacity="100.0%" svg:stroke-width="0.26458332mm"/>
    </style:style>
    <style:style style:family="graphic" style:name="style-831">
      <style:graphic-properties draw:fill="solid" draw:fill-color="#453c3b" draw:opacity="100.0%" draw:stroke="solid" svg:stroke-color="#453c3b" draw:stroke-linejoin="miter" svg:stroke-opacity="100.0%" svg:stroke-width="0.26458332mm"/>
    </style:style>
    <style:style style:family="graphic" style:name="style-832">
      <style:graphic-properties draw:fill="solid" draw:fill-color="#5d443b" draw:opacity="100.0%" draw:stroke="solid" svg:stroke-color="#5d443b" draw:stroke-linejoin="miter" svg:stroke-opacity="100.0%" svg:stroke-width="0.26458332mm"/>
    </style:style>
    <style:style style:family="graphic" style:name="style-833">
      <style:graphic-properties draw:fill="solid" draw:fill-color="#817665" draw:opacity="100.0%" draw:stroke="solid" svg:stroke-color="#817665" draw:stroke-linejoin="miter" svg:stroke-opacity="100.0%" svg:stroke-width="0.26458332mm"/>
    </style:style>
    <style:style style:family="graphic" style:name="style-834">
      <style:graphic-properties draw:fill="solid" draw:fill-color="#a89c8c" draw:opacity="100.0%" draw:stroke="solid" svg:stroke-color="#a89c8c" draw:stroke-linejoin="miter" svg:stroke-opacity="100.0%" svg:stroke-width="0.26458332mm"/>
    </style:style>
    <style:style style:family="graphic" style:name="style-835">
      <style:graphic-properties draw:fill="solid" draw:fill-color="#4a453f" draw:opacity="100.0%" draw:stroke="solid" svg:stroke-color="#4a453f" draw:stroke-linejoin="miter" svg:stroke-opacity="100.0%" svg:stroke-width="0.26458332mm"/>
    </style:style>
    <style:style style:family="graphic" style:name="style-836">
      <style:graphic-properties draw:fill="solid" draw:fill-color="#ada291" draw:opacity="100.0%" draw:stroke="solid" svg:stroke-color="#ada291" draw:stroke-linejoin="miter" svg:stroke-opacity="100.0%" svg:stroke-width="0.26458332mm"/>
    </style:style>
    <style:style style:family="graphic" style:name="style-837">
      <style:graphic-properties draw:fill="solid" draw:fill-color="#675e50" draw:opacity="100.0%" draw:stroke="solid" svg:stroke-color="#675e50" draw:stroke-linejoin="miter" svg:stroke-opacity="100.0%" svg:stroke-width="0.26458332mm"/>
    </style:style>
    <style:style style:family="graphic" style:name="style-838">
      <style:graphic-properties draw:fill="solid" draw:fill-color="#3b352d" draw:opacity="100.0%" draw:stroke="solid" svg:stroke-color="#3b352d" draw:stroke-linejoin="miter" svg:stroke-opacity="100.0%" svg:stroke-width="0.26458332mm"/>
    </style:style>
    <style:style style:family="graphic" style:name="style-839">
      <style:graphic-properties draw:fill="solid" draw:fill-color="#b0a491" draw:opacity="100.0%" draw:stroke="solid" svg:stroke-color="#b0a491" draw:stroke-linejoin="miter" svg:stroke-opacity="100.0%" svg:stroke-width="0.26458332mm"/>
    </style:style>
    <style:style style:family="graphic" style:name="style-840">
      <style:graphic-properties draw:fill="solid" draw:fill-color="#727067" draw:opacity="100.0%" draw:stroke="solid" svg:stroke-color="#727067" draw:stroke-linejoin="miter" svg:stroke-opacity="100.0%" svg:stroke-width="0.26458332mm"/>
    </style:style>
    <style:style style:family="graphic" style:name="style-841">
      <style:graphic-properties draw:fill="solid" draw:fill-color="#968b7d" draw:opacity="100.0%" draw:stroke="solid" svg:stroke-color="#968b7d" draw:stroke-linejoin="miter" svg:stroke-opacity="100.0%" svg:stroke-width="0.26458332mm"/>
    </style:style>
    <style:style style:family="graphic" style:name="style-842">
      <style:graphic-properties draw:fill="solid" draw:fill-color="#a69b8b" draw:opacity="100.0%" draw:stroke="solid" svg:stroke-color="#a69b8b" draw:stroke-linejoin="miter" svg:stroke-opacity="100.0%" svg:stroke-width="0.26458332mm"/>
    </style:style>
    <style:style style:family="graphic" style:name="style-843">
      <style:graphic-properties draw:fill="solid" draw:fill-color="#523f36" draw:opacity="100.0%" draw:stroke="solid" svg:stroke-color="#523f36" draw:stroke-linejoin="miter" svg:stroke-opacity="100.0%" svg:stroke-width="0.26458332mm"/>
    </style:style>
    <style:style style:family="graphic" style:name="style-844">
      <style:graphic-properties draw:fill="solid" draw:fill-color="#493c3c" draw:opacity="100.0%" draw:stroke="solid" svg:stroke-color="#493c3c" draw:stroke-linejoin="miter" svg:stroke-opacity="100.0%" svg:stroke-width="0.26458332mm"/>
    </style:style>
    <style:style style:family="graphic" style:name="style-845">
      <style:graphic-properties draw:fill="solid" draw:fill-color="#4e4440" draw:opacity="100.0%" draw:stroke="solid" svg:stroke-color="#4e4440" draw:stroke-linejoin="miter" svg:stroke-opacity="100.0%" svg:stroke-width="0.26458332mm"/>
    </style:style>
    <style:style style:family="graphic" style:name="style-846">
      <style:graphic-properties draw:fill="solid" draw:fill-color="#6d5e47" draw:opacity="100.0%" draw:stroke="solid" svg:stroke-color="#6d5e47" draw:stroke-linejoin="miter" svg:stroke-opacity="100.0%" svg:stroke-width="0.26458332mm"/>
    </style:style>
    <style:style style:family="graphic" style:name="style-847">
      <style:graphic-properties draw:fill="solid" draw:fill-color="#b4a895" draw:opacity="100.0%" draw:stroke="solid" svg:stroke-color="#b4a895" draw:stroke-linejoin="miter" svg:stroke-opacity="100.0%" svg:stroke-width="0.26458332mm"/>
    </style:style>
    <style:style style:family="graphic" style:name="style-848">
      <style:graphic-properties draw:fill="solid" draw:fill-color="#6b5c46" draw:opacity="100.0%" draw:stroke="solid" svg:stroke-color="#6b5c46" draw:stroke-linejoin="miter" svg:stroke-opacity="100.0%" svg:stroke-width="0.26458332mm"/>
    </style:style>
    <style:style style:family="graphic" style:name="style-849">
      <style:graphic-properties draw:fill="solid" draw:fill-color="#b0a593" draw:opacity="100.0%" draw:stroke="solid" svg:stroke-color="#b0a593" draw:stroke-linejoin="miter" svg:stroke-opacity="100.0%" svg:stroke-width="0.26458332mm"/>
    </style:style>
    <style:style style:family="graphic" style:name="style-850">
      <style:graphic-properties draw:fill="solid" draw:fill-color="#6f493e" draw:opacity="100.0%" draw:stroke="solid" svg:stroke-color="#6f493e" draw:stroke-linejoin="miter" svg:stroke-opacity="100.0%" svg:stroke-width="0.26458332mm"/>
    </style:style>
    <style:style style:family="graphic" style:name="style-851">
      <style:graphic-properties draw:fill="solid" draw:fill-color="#968a76" draw:opacity="100.0%" draw:stroke="solid" svg:stroke-color="#968a76" draw:stroke-linejoin="miter" svg:stroke-opacity="100.0%" svg:stroke-width="0.26458332mm"/>
    </style:style>
    <style:style style:family="graphic" style:name="style-852">
      <style:graphic-properties draw:fill="solid" draw:fill-color="#5a5f5f" draw:opacity="100.0%" draw:stroke="solid" svg:stroke-color="#5a5f5f" draw:stroke-linejoin="miter" svg:stroke-opacity="100.0%" svg:stroke-width="0.26458332mm"/>
    </style:style>
    <style:style style:family="graphic" style:name="style-853">
      <style:graphic-properties draw:fill="solid" draw:fill-color="#817e74" draw:opacity="100.0%" draw:stroke="solid" svg:stroke-color="#817e74" draw:stroke-linejoin="miter" svg:stroke-opacity="100.0%" svg:stroke-width="0.26458332mm"/>
    </style:style>
    <style:style style:family="graphic" style:name="style-854">
      <style:graphic-properties draw:fill="solid" draw:fill-color="#a49a8b" draw:opacity="100.0%" draw:stroke="solid" svg:stroke-color="#a49a8b" draw:stroke-linejoin="miter" svg:stroke-opacity="100.0%" svg:stroke-width="0.26458332mm"/>
    </style:style>
    <style:style style:family="graphic" style:name="style-855">
      <style:graphic-properties draw:fill="solid" draw:fill-color="#242221" draw:opacity="100.0%" draw:stroke="solid" svg:stroke-color="#242221" draw:stroke-linejoin="miter" svg:stroke-opacity="100.0%" svg:stroke-width="0.26458332mm"/>
    </style:style>
    <style:style style:family="graphic" style:name="style-856">
      <style:graphic-properties draw:fill="solid" draw:fill-color="#8b8073" draw:opacity="100.0%" draw:stroke="solid" svg:stroke-color="#8b8073" draw:stroke-linejoin="miter" svg:stroke-opacity="100.0%" svg:stroke-width="0.26458332mm"/>
    </style:style>
    <style:style style:family="graphic" style:name="style-857">
      <style:graphic-properties draw:fill="solid" draw:fill-color="#4c4846" draw:opacity="100.0%" draw:stroke="solid" svg:stroke-color="#4c4846" draw:stroke-linejoin="miter" svg:stroke-opacity="100.0%" svg:stroke-width="0.26458332mm"/>
    </style:style>
    <style:style style:family="graphic" style:name="style-858">
      <style:graphic-properties draw:fill="solid" draw:fill-color="#6d6f62" draw:opacity="100.0%" draw:stroke="solid" svg:stroke-color="#6d6f62" draw:stroke-linejoin="miter" svg:stroke-opacity="100.0%" svg:stroke-width="0.26458332mm"/>
    </style:style>
    <style:style style:family="graphic" style:name="style-859">
      <style:graphic-properties draw:fill="solid" draw:fill-color="#968b7d" draw:opacity="100.0%" draw:stroke="solid" svg:stroke-color="#968b7d" draw:stroke-linejoin="miter" svg:stroke-opacity="100.0%" svg:stroke-width="0.26458332mm"/>
    </style:style>
    <style:style style:family="graphic" style:name="style-860">
      <style:graphic-properties draw:fill="solid" draw:fill-color="#4d3c37" draw:opacity="100.0%" draw:stroke="solid" svg:stroke-color="#4d3c37" draw:stroke-linejoin="miter" svg:stroke-opacity="100.0%" svg:stroke-width="0.26458332mm"/>
    </style:style>
    <style:style style:family="graphic" style:name="style-861">
      <style:graphic-properties draw:fill="solid" draw:fill-color="#767168" draw:opacity="100.0%" draw:stroke="solid" svg:stroke-color="#767168" draw:stroke-linejoin="miter" svg:stroke-opacity="100.0%" svg:stroke-width="0.26458332mm"/>
    </style:style>
    <style:style style:family="graphic" style:name="style-862">
      <style:graphic-properties draw:fill="solid" draw:fill-color="#6e6053" draw:opacity="100.0%" draw:stroke="solid" svg:stroke-color="#6e6053" draw:stroke-linejoin="miter" svg:stroke-opacity="100.0%" svg:stroke-width="0.26458332mm"/>
    </style:style>
    <style:style style:family="graphic" style:name="style-863">
      <style:graphic-properties draw:fill="solid" draw:fill-color="#a79b8b" draw:opacity="100.0%" draw:stroke="solid" svg:stroke-color="#a79b8b" draw:stroke-linejoin="miter" svg:stroke-opacity="100.0%" svg:stroke-width="0.26458332mm"/>
    </style:style>
    <style:style style:family="graphic" style:name="style-864">
      <style:graphic-properties draw:fill="solid" draw:fill-color="#a99c8b" draw:opacity="100.0%" draw:stroke="solid" svg:stroke-color="#a99c8b" draw:stroke-linejoin="miter" svg:stroke-opacity="100.0%" svg:stroke-width="0.26458332mm"/>
    </style:style>
    <style:style style:family="graphic" style:name="style-865">
      <style:graphic-properties draw:fill="solid" draw:fill-color="#a39888" draw:opacity="100.0%" draw:stroke="solid" svg:stroke-color="#a39888" draw:stroke-linejoin="miter" svg:stroke-opacity="100.0%" svg:stroke-width="0.26458332mm"/>
    </style:style>
    <style:style style:family="graphic" style:name="style-866">
      <style:graphic-properties draw:fill="solid" draw:fill-color="#8d8477" draw:opacity="100.0%" draw:stroke="solid" svg:stroke-color="#8d8477" draw:stroke-linejoin="miter" svg:stroke-opacity="100.0%" svg:stroke-width="0.26458332mm"/>
    </style:style>
    <style:style style:family="graphic" style:name="style-867">
      <style:graphic-properties draw:fill="solid" draw:fill-color="#aea292" draw:opacity="100.0%" draw:stroke="solid" svg:stroke-color="#aea292" draw:stroke-linejoin="miter" svg:stroke-opacity="100.0%" svg:stroke-width="0.26458332mm"/>
    </style:style>
    <style:style style:family="graphic" style:name="style-868">
      <style:graphic-properties draw:fill="solid" draw:fill-color="#9c8c74" draw:opacity="100.0%" draw:stroke="solid" svg:stroke-color="#9c8c74" draw:stroke-linejoin="miter" svg:stroke-opacity="100.0%" svg:stroke-width="0.26458332mm"/>
    </style:style>
    <style:style style:family="graphic" style:name="style-869">
      <style:graphic-properties draw:fill="solid" draw:fill-color="#685b48" draw:opacity="100.0%" draw:stroke="solid" svg:stroke-color="#685b48" draw:stroke-linejoin="miter" svg:stroke-opacity="100.0%" svg:stroke-width="0.26458332mm"/>
    </style:style>
    <style:style style:family="graphic" style:name="style-870">
      <style:graphic-properties draw:fill="solid" draw:fill-color="#8a8271" draw:opacity="100.0%" draw:stroke="solid" svg:stroke-color="#8a8271" draw:stroke-linejoin="miter" svg:stroke-opacity="100.0%" svg:stroke-width="0.26458332mm"/>
    </style:style>
    <style:style style:family="graphic" style:name="style-871">
      <style:graphic-properties draw:fill="solid" draw:fill-color="#948570" draw:opacity="100.0%" draw:stroke="solid" svg:stroke-color="#948570" draw:stroke-linejoin="miter" svg:stroke-opacity="100.0%" svg:stroke-width="0.26458332mm"/>
    </style:style>
    <style:style style:family="graphic" style:name="style-872">
      <style:graphic-properties draw:fill="solid" draw:fill-color="#82796f" draw:opacity="100.0%" draw:stroke="solid" svg:stroke-color="#82796f" draw:stroke-linejoin="miter" svg:stroke-opacity="100.0%" svg:stroke-width="0.26458332mm"/>
    </style:style>
    <style:style style:family="graphic" style:name="style-873">
      <style:graphic-properties draw:fill="solid" draw:fill-color="#968368" draw:opacity="100.0%" draw:stroke="solid" svg:stroke-color="#968368" draw:stroke-linejoin="miter" svg:stroke-opacity="100.0%" svg:stroke-width="0.26458332mm"/>
    </style:style>
    <style:style style:family="graphic" style:name="style-874">
      <style:graphic-properties draw:fill="solid" draw:fill-color="#beb19e" draw:opacity="100.0%" draw:stroke="solid" svg:stroke-color="#beb19e" draw:stroke-linejoin="miter" svg:stroke-opacity="100.0%" svg:stroke-width="0.26458332mm"/>
    </style:style>
    <style:style style:family="graphic" style:name="style-875">
      <style:graphic-properties draw:fill="solid" draw:fill-color="#b9ab98" draw:opacity="100.0%" draw:stroke="solid" svg:stroke-color="#b9ab98" draw:stroke-linejoin="miter" svg:stroke-opacity="100.0%" svg:stroke-width="0.26458332mm"/>
    </style:style>
    <style:style style:family="graphic" style:name="style-876">
      <style:graphic-properties draw:fill="solid" draw:fill-color="#3e3634" draw:opacity="100.0%" draw:stroke="solid" svg:stroke-color="#3e3634" draw:stroke-linejoin="miter" svg:stroke-opacity="100.0%" svg:stroke-width="0.26458332mm"/>
    </style:style>
    <style:style style:family="graphic" style:name="style-877">
      <style:graphic-properties draw:fill="solid" draw:fill-color="#534d46" draw:opacity="100.0%" draw:stroke="solid" svg:stroke-color="#534d46" draw:stroke-linejoin="miter" svg:stroke-opacity="100.0%" svg:stroke-width="0.26458332mm"/>
    </style:style>
    <style:style style:family="graphic" style:name="style-878">
      <style:graphic-properties draw:fill="solid" draw:fill-color="#a99b86" draw:opacity="100.0%" draw:stroke="solid" svg:stroke-color="#a99b86" draw:stroke-linejoin="miter" svg:stroke-opacity="100.0%" svg:stroke-width="0.26458332mm"/>
    </style:style>
    <style:style style:family="graphic" style:name="style-879">
      <style:graphic-properties draw:fill="solid" draw:fill-color="#bbad9a" draw:opacity="100.0%" draw:stroke="solid" svg:stroke-color="#bbad9a" draw:stroke-linejoin="miter" svg:stroke-opacity="100.0%" svg:stroke-width="0.26458332mm"/>
    </style:style>
    <style:style style:family="graphic" style:name="style-880">
      <style:graphic-properties draw:fill="solid" draw:fill-color="#b7ab99" draw:opacity="100.0%" draw:stroke="solid" svg:stroke-color="#b7ab99" draw:stroke-linejoin="miter" svg:stroke-opacity="100.0%" svg:stroke-width="0.26458332mm"/>
    </style:style>
    <style:style style:family="graphic" style:name="style-881">
      <style:graphic-properties draw:fill="solid" draw:fill-color="#b7ac9a" draw:opacity="100.0%" draw:stroke="solid" svg:stroke-color="#b7ac9a" draw:stroke-linejoin="miter" svg:stroke-opacity="100.0%" svg:stroke-width="0.26458332mm"/>
    </style:style>
    <style:style style:family="graphic" style:name="style-882">
      <style:graphic-properties draw:fill="solid" draw:fill-color="#ab9d8c" draw:opacity="100.0%" draw:stroke="solid" svg:stroke-color="#ab9d8c" draw:stroke-linejoin="miter" svg:stroke-opacity="100.0%" svg:stroke-width="0.26458332mm"/>
    </style:style>
    <style:style style:family="graphic" style:name="style-883">
      <style:graphic-properties draw:fill="solid" draw:fill-color="#b1a89a" draw:opacity="100.0%" draw:stroke="solid" svg:stroke-color="#b1a89a" draw:stroke-linejoin="miter" svg:stroke-opacity="100.0%" svg:stroke-width="0.26458332mm"/>
    </style:style>
    <style:style style:family="graphic" style:name="style-884">
      <style:graphic-properties draw:fill="solid" draw:fill-color="#493a3a" draw:opacity="100.0%" draw:stroke="solid" svg:stroke-color="#493a3a" draw:stroke-linejoin="miter" svg:stroke-opacity="100.0%" svg:stroke-width="0.26458332mm"/>
    </style:style>
    <style:style style:family="graphic" style:name="style-885">
      <style:graphic-properties draw:fill="solid" draw:fill-color="#ada191" draw:opacity="100.0%" draw:stroke="solid" svg:stroke-color="#ada191" draw:stroke-linejoin="miter" svg:stroke-opacity="100.0%" svg:stroke-width="0.26458332mm"/>
    </style:style>
    <style:style style:family="graphic" style:name="style-886">
      <style:graphic-properties draw:fill="solid" draw:fill-color="#776c60" draw:opacity="100.0%" draw:stroke="solid" svg:stroke-color="#776c60" draw:stroke-linejoin="miter" svg:stroke-opacity="100.0%" svg:stroke-width="0.26458332mm"/>
    </style:style>
    <style:style style:family="graphic" style:name="style-887">
      <style:graphic-properties draw:fill="solid" draw:fill-color="#a69989" draw:opacity="100.0%" draw:stroke="solid" svg:stroke-color="#a69989" draw:stroke-linejoin="miter" svg:stroke-opacity="100.0%" svg:stroke-width="0.26458332mm"/>
    </style:style>
    <style:style style:family="graphic" style:name="style-888">
      <style:graphic-properties draw:fill="solid" draw:fill-color="#afa595" draw:opacity="100.0%" draw:stroke="solid" svg:stroke-color="#afa595" draw:stroke-linejoin="miter" svg:stroke-opacity="100.0%" svg:stroke-width="0.26458332mm"/>
    </style:style>
    <style:style style:family="graphic" style:name="style-889">
      <style:graphic-properties draw:fill="solid" draw:fill-color="#774537" draw:opacity="100.0%" draw:stroke="solid" svg:stroke-color="#774537" draw:stroke-linejoin="miter" svg:stroke-opacity="100.0%" svg:stroke-width="0.26458332mm"/>
    </style:style>
    <style:style style:family="graphic" style:name="style-890">
      <style:graphic-properties draw:fill="solid" draw:fill-color="#94897b" draw:opacity="100.0%" draw:stroke="solid" svg:stroke-color="#94897b" draw:stroke-linejoin="miter" svg:stroke-opacity="100.0%" svg:stroke-width="0.26458332mm"/>
    </style:style>
    <style:style style:family="graphic" style:name="style-891">
      <style:graphic-properties draw:fill="solid" draw:fill-color="#544e47" draw:opacity="100.0%" draw:stroke="solid" svg:stroke-color="#544e47" draw:stroke-linejoin="miter" svg:stroke-opacity="100.0%" svg:stroke-width="0.26458332mm"/>
    </style:style>
    <style:style style:family="graphic" style:name="style-892">
      <style:graphic-properties draw:fill="solid" draw:fill-color="#9d9181" draw:opacity="100.0%" draw:stroke="solid" svg:stroke-color="#9d9181" draw:stroke-linejoin="miter" svg:stroke-opacity="100.0%" svg:stroke-width="0.26458332mm"/>
    </style:style>
    <style:style style:family="graphic" style:name="style-893">
      <style:graphic-properties draw:fill="solid" draw:fill-color="#a89c8b" draw:opacity="100.0%" draw:stroke="solid" svg:stroke-color="#a89c8b" draw:stroke-linejoin="miter" svg:stroke-opacity="100.0%" svg:stroke-width="0.26458332mm"/>
    </style:style>
    <style:style style:family="graphic" style:name="style-894">
      <style:graphic-properties draw:fill="solid" draw:fill-color="#a39887" draw:opacity="100.0%" draw:stroke="solid" svg:stroke-color="#a39887" draw:stroke-linejoin="miter" svg:stroke-opacity="100.0%" svg:stroke-width="0.26458332mm"/>
    </style:style>
    <style:style style:family="graphic" style:name="style-895">
      <style:graphic-properties draw:fill="solid" draw:fill-color="#3e3930" draw:opacity="100.0%" draw:stroke="solid" svg:stroke-color="#3e3930" draw:stroke-linejoin="miter" svg:stroke-opacity="100.0%" svg:stroke-width="0.26458332mm"/>
    </style:style>
    <style:style style:family="graphic" style:name="style-896">
      <style:graphic-properties draw:fill="solid" draw:fill-color="#8d8474" draw:opacity="100.0%" draw:stroke="solid" svg:stroke-color="#8d8474" draw:stroke-linejoin="miter" svg:stroke-opacity="100.0%" svg:stroke-width="0.26458332mm"/>
    </style:style>
    <style:style style:family="graphic" style:name="style-897">
      <style:graphic-properties draw:fill="solid" draw:fill-color="#a99d8d" draw:opacity="100.0%" draw:stroke="solid" svg:stroke-color="#a99d8d" draw:stroke-linejoin="miter" svg:stroke-opacity="100.0%" svg:stroke-width="0.26458332mm"/>
    </style:style>
    <style:style style:family="graphic" style:name="style-898">
      <style:graphic-properties draw:fill="solid" draw:fill-color="#756c61" draw:opacity="100.0%" draw:stroke="solid" svg:stroke-color="#756c61" draw:stroke-linejoin="miter" svg:stroke-opacity="100.0%" svg:stroke-width="0.26458332mm"/>
    </style:style>
    <style:style style:family="graphic" style:name="style-899">
      <style:graphic-properties draw:fill="solid" draw:fill-color="#2b2c2d" draw:opacity="100.0%" draw:stroke="solid" svg:stroke-color="#2b2c2d" draw:stroke-linejoin="miter" svg:stroke-opacity="100.0%" svg:stroke-width="0.26458332mm"/>
    </style:style>
    <style:style style:family="graphic" style:name="style-900">
      <style:graphic-properties draw:fill="solid" draw:fill-color="#9b9082" draw:opacity="100.0%" draw:stroke="solid" svg:stroke-color="#9b9082" draw:stroke-linejoin="miter" svg:stroke-opacity="100.0%" svg:stroke-width="0.26458332mm"/>
    </style:style>
    <style:style style:family="graphic" style:name="style-901">
      <style:graphic-properties draw:fill="solid" draw:fill-color="#6b6b60" draw:opacity="100.0%" draw:stroke="solid" svg:stroke-color="#6b6b60" draw:stroke-linejoin="miter" svg:stroke-opacity="100.0%" svg:stroke-width="0.26458332mm"/>
    </style:style>
    <style:style style:family="graphic" style:name="style-902">
      <style:graphic-properties draw:fill="solid" draw:fill-color="#a89b8a" draw:opacity="100.0%" draw:stroke="solid" svg:stroke-color="#a89b8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719.7916 0.0 L 2116.6665 0.0 L 2116.6665 0.0 Q 2116.6665 26.458332 1772.7083 52.916664 Q 1428.7499 79.37499 1428.7499 132.29166 Q 1428.7499 158.74998 1349.3749 185.20833 L 1269.9999 185.20833 L 1269.9999 185.20833 L 1269.9999 185.20833 L 1296.4583 185.20833 Q 1296.4583 185.20833 1322.9166 132.29166 Q 1349.3749 79.37499 1322.9166 79.37499 Q 1269.9999 79.37499 1269.9999 105.83333 Q 1269.9999 132.29166 1137.7083 105.83333 Q 1005.4166 79.37499 1005.4166 132.29166 Q 1005.4166 211.66666 952.49994 185.20833 Q 899.5833 132.29166 873.12494 211.66666 Q 846.6666 264.5833 793.74994 264.5833 Q 740.8333 264.5833 740.8333 238.12498 Q 714.37494 185.20833 634.99994 185.20833 Q 529.1666 185.20833 529.1666 132.29166 Q 529.1666 105.83333 476.24997 132.29166 L 476.24997 158.74998 L 449.79166 158.74998 L 449.79166 185.20833 L 449.79166 185.20833 L 423.3333 185.20833 L 423.3333 158.74998 L 423.3333 132.29166 L 449.79166 79.37499 Q 476.24997 52.916664 502.7083 52.916664 L 502.7083 26.458332 L 264.5833 26.458332 L 0.0 26.458332 L 0.0 0.0 L 0.0 0.0 L 661.4583 0.0 Q 1322.9166 -26.458332 1719.7916 0.0 z" svg:height="2.6458333mm" draw:style-name="style-2" svg:viewBox="0.0 0.0 2116.6665 264.5833" svg:width="21.166666mm" svg:x="181.50415mm" svg:y="2.9104166mm"/>
          <draw:path svg:d="M 52.916664 105.83333 L 79.37499 0.0 L 79.37499 0.0 L 105.83333 0.0 L 105.83333 26.458332 L 105.83333 79.37499 L 132.29166 79.37499 L 132.29166 79.37499 L 158.74998 79.37499 L 185.20833 79.37499 L 185.20833 132.29166 Q 211.66666 185.20833 185.20833 211.66666 L 185.20833 238.12498 L 185.20833 396.87497 Q 185.20833 582.0833 158.74998 582.0833 L 132.29166 582.0833 L 132.29166 555.625 Q 105.83333 555.625 105.83333 555.625 L 105.83333 555.625 L 105.83333 555.625 Q 105.83333 529.1666 52.916664 529.1666 Q 0.0 502.7083 0.0 449.79166 Q -26.458332 396.87497 0.0 396.87497 Q 52.916664 370.41666 52.916664 291.04166 Q 52.916664 185.20833 52.916664 105.83333 z" svg:height="5.820833mm" draw:style-name="style-3" svg:viewBox="0.0 0.0 185.20833 582.0833" svg:width="1.8520832mm" svg:x="28.045832mm" svg:y="42.597916mm"/>
          <draw:path svg:d="M 26.458332 0.0 L 26.458332 0.0 L 132.29166 52.916664 Q 238.12498 79.37499 238.12498 105.83333 L 264.5833 105.83333 L 264.5833 132.29166 L 264.5833 185.20833 L 264.5833 185.20833 Q 264.5833 185.20833 211.66666 211.66666 Q 158.74998 238.12498 132.29166 264.5833 L 105.83333 291.04166 L 79.37499 291.04166 L 79.37499 291.04166 L 79.37499 291.04166 Q 52.916664 291.04166 52.916664 317.49997 L 52.916664 317.49997 L 26.458332 317.49997 L 26.458332 317.49997 L 26.458332 291.04166 L 26.458332 238.12498 L 52.916664 238.12498 L 52.916664 238.12498 L 52.916664 211.66666 L 79.37499 211.66666 L 79.37499 185.20833 L 79.37499 158.74998 L 52.916664 132.29166 L 26.458332 105.83333 L 26.458332 79.37499 L 26.458332 52.916664 L 26.458332 26.458332 Q 26.458332 26.458332 0.0 26.458332 L 0.0 26.458332 L 0.0 26.458332 Q 0.0 26.458332 26.458332 0.0 z" svg:height="3.1749997mm" draw:style-name="style-4" svg:viewBox="0.0 0.0 264.5833 317.49997" svg:width="2.6458333mm" svg:x="165.89374mm" svg:y="53.710415mm"/>
          <draw:path svg:d="M 211.66666 0.0 L 211.66666 0.0 L 211.66666 52.916664 L 211.66666 105.83333 L 238.12498 105.83333 L 264.5833 105.83333 L 264.5833 105.83333 L 238.12498 132.29166 L 238.12498 132.29166 L 238.12498 158.74998 L 238.12498 158.74998 L 238.12498 158.74998 L 264.5833 158.74998 L 264.5833 158.74998 L 291.04166 185.20833 Q 343.9583 185.20833 343.9583 211.66666 L 343.9583 238.12498 L 396.87497 291.04166 Q 449.79166 343.9583 476.24997 317.49997 Q 476.24997 291.04166 555.625 370.41666 Q 608.5416 423.3333 634.99994 423.3333 L 634.99994 423.3333 L 634.99994 476.24997 Q 608.5416 502.7083 634.99994 529.1666 L 634.99994 555.625 L 608.5416 555.625 L 555.625 555.625 L 555.625 582.0833 L 555.625 608.5416 L 502.7083 608.5416 Q 476.24997 634.99994 449.79166 634.99994 Q 423.3333 687.9166 396.87497 634.99994 Q 370.41666 634.99994 317.49997 608.5416 Q 291.04166 608.5416 238.12498 608.5416 Q 185.20833 608.5416 185.20833 582.0833 Q 185.20833 555.625 105.83333 582.0833 L 26.458332 608.5416 L 26.458332 582.0833 L 26.458332 529.1666 L 26.458332 529.1666 L 26.458332 529.1666 L 26.458332 502.7083 L 26.458332 502.7083 L 52.916664 502.7083 L 52.916664 476.24997 L 52.916664 476.24997 Q 79.37499 476.24997 52.916664 449.79166 Q 26.458332 423.3333 26.458332 343.9583 L 0.0 264.5833 L 79.37499 211.66666 Q 185.20833 132.29166 185.20833 52.916664 Q 185.20833 0.0 211.66666 0.0 z" svg:height="6.3499994mm" draw:style-name="style-5" svg:viewBox="0.0 0.0 634.99994 634.99994" svg:width="6.3499994mm" svg:x="84.40208mm" svg:y="53.975mm"/>
          <draw:path svg:d="M 423.3333 52.916664 L 476.24997 52.916664 L 476.24997 79.37499 Q 476.24997 105.83333 476.24997 132.29166 Q 449.79166 158.74998 423.3333 211.66666 L 370.41666 264.5833 L 396.87497 291.04166 Q 423.3333 317.49997 423.3333 291.04166 Q 449.79166 264.5833 502.7083 343.9583 Q 582.0833 396.87497 608.5416 476.24997 Q 634.99994 529.1666 687.9166 529.1666 Q 714.37494 529.1666 687.9166 529.1666 Q 661.4583 529.1666 687.9166 502.7083 Q 714.37494 476.24997 740.8333 529.1666 Q 740.8333 608.5416 767.2916 740.8333 L 793.74994 846.6666 L 793.74994 846.6666 L 793.74994 846.6666 L 793.74994 846.6666 Q 793.74994 846.6666 820.2083 873.12494 L 820.2083 899.5833 L 793.74994 899.5833 Q 793.74994 899.5833 793.74994 926.0416 Q 767.2916 952.49994 740.8333 899.5833 Q 714.37494 846.6666 634.99994 846.6666 Q 555.625 846.6666 582.0833 846.6666 Q 582.0833 873.12494 555.625 926.0416 Q 529.1666 978.95825 529.1666 1005.4166 L 529.1666 1058.3333 L 502.7083 1058.3333 Q 476.24997 1058.3333 449.79166 899.5833 Q 423.3333 740.8333 370.41666 740.8333 Q 343.9583 740.8333 317.49997 714.37494 Q 317.49997 687.9166 238.12498 687.9166 L 185.20833 687.9166 L 185.20833 634.99994 Q 185.20833 608.5416 211.66666 608.5416 Q 238.12498 608.5416 264.5833 555.625 Q 291.04166 476.24997 291.04166 476.24997 L 317.49997 476.24997 L 317.49997 370.41666 L 317.49997 291.04166 L 291.04166 291.04166 L 291.04166 317.49997 L 291.04166 317.49997 L 264.5833 317.49997 L 264.5833 317.49997 L 264.5833 317.49997 L 238.12498 343.9583 L 211.66666 343.9583 L 211.66666 370.41666 Q 211.66666 396.87497 185.20833 423.3333 L 158.74998 476.24997 L 158.74998 476.24997 L 158.74998 476.24997 L 158.74998 502.7083 L 158.74998 502.7083 L 132.29166 502.7083 L 132.29166 529.1666 L 132.29166 529.1666 L 105.83333 529.1666 L 105.83333 529.1666 L 105.83333 529.1666 L 105.83333 555.625 L 105.83333 555.625 L 105.83333 529.1666 L 105.83333 476.24997 L 105.83333 476.24997 L 105.83333 476.24997 L 105.83333 449.79166 L 105.83333 449.79166 L 132.29166 423.3333 L 158.74998 370.41666 L 158.74998 317.49997 Q 158.74998 291.04166 185.20833 291.04166 Q 211.66666 291.04166 211.66666 211.66666 Q 211.66666 132.29166 185.20833 132.29166 Q 158.74998 158.74998 105.83333 132.29166 L 79.37499 105.83333 L 79.37499 105.83333 L 52.916664 105.83333 L 52.916664 105.83333 L 52.916664 105.83333 L 52.916664 79.37499 L 52.916664 79.37499 L 26.458332 79.37499 L 26.458332 52.916664 L 26.458332 52.916664 L 0.0 52.916664 L 0.0 52.916664 L 0.0 52.916664 L 52.916664 26.458332 L 79.37499 26.458332 L 79.37499 26.458332 L 79.37499 52.916664 L 105.83333 52.916664 L 158.74998 52.916664 L 158.74998 79.37499 L 158.74998 79.37499 L 185.20833 79.37499 L 185.20833 52.916664 L 185.20833 52.916664 L 211.66666 52.916664 L 211.66666 52.916664 L 211.66666 52.916664 L 264.5833 52.916664 Q 291.04166 52.916664 317.49997 52.916664 Q 370.41666 52.916664 370.41666 0.0 Q 370.41666 -52.916664 396.87497 0.0 Q 396.87497 52.916664 423.3333 52.916664 z M 449.79166 926.0416 Q 449.79166 899.5833 476.24997 899.5833 Q 502.7083 899.5833 502.7083 926.0416 Q 502.7083 952.49994 476.24997 952.49994 Q 449.79166 952.49994 449.79166 926.0416 z" svg:height="10.583333mm" draw:style-name="style-6" svg:viewBox="0.0 0.0 820.2083 1058.3333" svg:width="8.202083mm" svg:x="32.80833mm" svg:y="6.879166mm"/>
          <draw:path svg:d="M 158.74998 26.458332 L 158.74998 0.0 L 158.74998 0.0 L 185.20833 0.0 L 185.20833 0.0 L 185.20833 26.458332 L 185.20833 26.458332 L 185.20833 26.458332 L 211.66666 52.916664 Q 238.12498 79.37499 238.12498 79.37499 L 238.12498 79.37499 L 211.66666 79.37499 L 211.66666 79.37499 L 211.66666 105.83333 L 238.12498 105.83333 L 291.04166 132.29166 Q 343.9583 132.29166 370.41666 185.20833 Q 396.87497 238.12498 423.3333 211.66666 Q 449.79166 185.20833 449.79166 211.66666 Q 476.24997 238.12498 502.7083 185.20833 Q 502.7083 158.74998 529.1666 158.74998 Q 555.625 158.74998 555.625 238.12498 Q 555.625 343.9583 555.625 343.9583 L 555.625 343.9583 L 555.625 343.9583 L 555.625 370.41666 L 555.625 370.41666 Q 555.625 370.41666 529.1666 396.87497 L 529.1666 396.87497 L 476.24997 449.79166 Q 449.79166 476.24997 449.79166 502.7083 Q 476.24997 502.7083 502.7083 529.1666 L 529.1666 529.1666 L 502.7083 608.5416 Q 502.7083 714.37494 608.5416 740.8333 Q 687.9166 767.2916 634.99994 793.74994 Q 582.0833 793.74994 582.0833 820.2083 Q 608.5416 846.6666 608.5416 873.12494 L 608.5416 926.0416 L 634.99994 926.0416 L 661.4583 926.0416 L 661.4583 926.0416 L 687.9166 926.0416 L 714.37494 926.0416 Q 740.8333 926.0416 793.74994 926.0416 Q 846.6666 926.0416 873.12494 873.12494 Q 899.5833 820.2083 926.0416 820.2083 L 952.49994 820.2083 L 952.49994 846.6666 L 978.95825 846.6666 L 978.95825 846.6666 L 978.95825 873.12494 L 1031.875 873.12494 Q 1058.3333 873.12494 1058.3333 846.6666 Q 1084.7916 820.2083 1111.25 820.2083 L 1137.7083 793.74994 L 1137.7083 820.2083 L 1137.7083 846.6666 L 1111.25 846.6666 L 1111.25 873.12494 L 1111.25 873.12494 L 1084.7916 873.12494 L 1084.7916 873.12494 L 1084.7916 873.12494 L 1111.25 899.5833 L 1137.7083 899.5833 L 1137.7083 926.0416 L 1137.7083 952.49994 L 1111.25 952.49994 L 1111.25 926.0416 L 1084.7916 926.0416 L 1058.3333 926.0416 L 1058.3333 899.5833 L 1031.875 899.5833 L 1031.875 899.5833 L 1031.875 926.0416 L 1005.4166 926.0416 L 978.95825 926.0416 L 926.0416 978.95825 Q 899.5833 1031.875 873.12494 1005.4166 Q 820.2083 1005.4166 793.74994 1084.7916 Q 767.2916 1137.7083 767.2916 1164.1666 Q 740.8333 1190.6249 714.37494 1190.6249 L 687.9166 1190.6249 L 661.4583 1190.6249 L 661.4583 1190.6249 L 661.4583 1190.6249 L 661.4583 1190.6249 L 634.99994 1190.6249 L 634.99994 1190.6249 L 634.99994 1217.0833 L 608.5416 1217.0833 L 608.5416 1217.0833 L 608.5416 1243.5416 L 608.5416 1243.5416 L 608.5416 1243.5416 L 582.0833 1217.0833 L 555.625 1190.6249 L 555.625 1164.1666 Q 555.625 1137.7083 582.0833 1137.7083 Q 608.5416 1137.7083 582.0833 1111.25 Q 555.625 1111.25 476.24997 978.95825 L 396.87497 873.12494 L 396.87497 873.12494 L 396.87497 873.12494 L 396.87497 846.6666 L 396.87497 846.6666 L 370.41666 846.6666 L 370.41666 820.2083 L 370.41666 820.2083 L 343.9583 820.2083 L 343.9583 820.2083 L 343.9583 820.2083 L 343.9583 793.74994 L 343.9583 793.74994 L 317.49997 793.74994 L 317.49997 793.74994 L 291.04166 793.74994 L 238.12498 767.2916 L 211.66666 767.2916 L 185.20833 767.2916 L 185.20833 793.74994 L 185.20833 793.74994 L 211.66666 793.74994 L 211.66666 820.2083 L 238.12498 820.2083 L 264.5833 820.2083 L 264.5833 846.6666 L 291.04166 846.6666 L 291.04166 873.12494 L 291.04166 873.12494 L 291.04166 873.12494 L 291.04166 873.12494 L 291.04166 899.5833 L 264.5833 899.5833 L 238.12498 873.12494 Q 238.12498 873.12494 238.12498 926.0416 L 238.12498 952.49994 L 238.12498 952.49994 L 238.12498 926.0416 L 238.12498 926.0416 L 238.12498 926.0416 L 264.5833 926.0416 L 264.5833 926.0416 L 264.5833 926.0416 L 264.5833 952.49994 L 264.5833 1005.4166 L 238.12498 1058.3333 L 238.12498 1031.875 L 238.12498 1005.4166 L 211.66666 1005.4166 L 185.20833 978.95825 L 158.74998 978.95825 L 132.29166 978.95825 L 132.29166 952.49994 L 132.29166 952.49994 L 105.83333 926.0416 L 105.83333 899.5833 L 132.29166 899.5833 Q 158.74998 873.12494 158.74998 873.12494 Q 185.20833 873.12494 158.74998 873.12494 Q 132.29166 846.6666 132.29166 767.2916 Q 132.29166 714.37494 79.37499 714.37494 L 0.0 687.9166 L 0.0 661.4583 L 26.458332 634.99994 L 26.458332 634.99994 L 26.458332 608.5416 L 26.458332 608.5416 L 26.458332 608.5416 L 52.916664 608.5416 L 79.37499 608.5416 L 105.83333 608.5416 Q 132.29166 608.5416 158.74998 608.5416 Q 185.20833 608.5416 211.66666 555.625 Q 238.12498 502.7083 238.12498 502.7083 L 238.12498 529.1666 L 264.5833 370.41666 Q 264.5833 211.66666 238.12498 211.66666 Q 211.66666 185.20833 185.20833 158.74998 L 158.74998 105.83333 L 158.74998 79.37499 Q 132.29166 52.916664 158.74998 26.458332 z" svg:height="12.435416mm" draw:style-name="style-7" svg:viewBox="0.0 0.0 1137.7083 1243.5416" svg:width="11.377083mm" svg:x="13.49375mm" svg:y="103.45208mm"/>
          <draw:path svg:d="M 211.66666 158.74998 L 211.66666 158.74998 L 211.66666 185.20833 Q 211.66666 238.12498 185.20833 264.5833 L 185.20833 291.04166 L 158.74998 291.04166 Q 158.74998 291.04166 105.83333 264.5833 L 52.916664 264.5833 L 52.916664 238.12498 Q 52.916664 211.66666 0.0 211.66666 Q -52.916664 185.20833 0.0 185.20833 Q 26.458332 158.74998 26.458332 105.83333 L 26.458332 52.916664 L 52.916664 26.458332 Q 52.916664 26.458332 52.916664 0.0 Q 52.916664 -26.458332 105.83333 0.0 Q 158.74998 26.458332 185.20833 79.37499 Q 211.66666 158.74998 211.66666 158.74998 z" svg:height="2.9104166mm" draw:style-name="style-8" svg:viewBox="0.0 0.0 211.66666 291.04166" svg:width="2.1166666mm" svg:x="29.104166mm" svg:y="93.39791mm"/>
          <draw:path svg:d="M 238.12498 0.0 L 264.5833 26.458332 L 264.5833 26.458332 L 264.5833 26.458332 L 264.5833 105.83333 Q 264.5833 185.20833 317.49997 185.20833 Q 370.41666 185.20833 370.41666 185.20833 L 370.41666 185.20833 L 423.3333 185.20833 Q 476.24997 211.66666 476.24997 291.04166 Q 476.24997 370.41666 529.1666 396.87497 Q 582.0833 423.3333 582.0833 449.79166 L 582.0833 449.79166 L 529.1666 449.79166 L 502.7083 449.79166 L 502.7083 529.1666 L 529.1666 608.5416 L 582.0833 740.8333 Q 634.99994 873.12494 634.99994 873.12494 L 634.99994 873.12494 L 634.99994 899.5833 Q 634.99994 926.0416 661.4583 952.49994 L 687.9166 978.95825 L 687.9166 978.95825 L 687.9166 1005.4166 L 687.9166 1005.4166 L 687.9166 1005.4166 L 661.4583 1005.4166 L 661.4583 1031.875 L 661.4583 1031.875 L 634.99994 1031.875 L 634.99994 1084.7916 L 634.99994 1111.25 L 608.5416 1111.25 L 608.5416 1137.7083 L 582.0833 1137.7083 L 582.0833 1137.7083 L 582.0833 1111.25 L 582.0833 1111.25 L 555.625 1111.25 L 555.625 1137.7083 L 529.1666 1137.7083 Q 502.7083 1137.7083 476.24997 1111.25 L 476.24997 1111.25 L 476.24997 1111.25 Q 476.24997 1084.7916 449.79166 1084.7916 Q 423.3333 1084.7916 423.3333 1005.4166 Q 423.3333 952.49994 317.49997 978.95825 L 238.12498 1031.875 L 238.12498 1031.875 Q 211.66666 1031.875 211.66666 1031.875 L 211.66666 1058.3333 L 158.74998 1058.3333 L 79.37499 1058.3333 L 79.37499 1031.875 L 52.916664 1005.4166 L 52.916664 1005.4166 L 52.916664 978.95825 L 52.916664 978.95825 Q 52.916664 978.95825 79.37499 873.12494 L 79.37499 767.2916 L 79.37499 740.8333 Q 79.37499 714.37494 52.916664 714.37494 Q 0.0 714.37494 0.0 661.4583 L 0.0 634.99994 L 0.0 502.7083 Q 0.0 370.41666 52.916664 396.87497 L 79.37499 396.87497 L 105.83333 396.87497 Q 158.74998 396.87497 158.74998 317.49997 L 158.74998 238.12498 L 158.74998 238.12498 Q 158.74998 238.12498 158.74998 211.66666 L 158.74998 185.20833 L 158.74998 185.20833 Q 158.74998 158.74998 185.20833 79.37499 Q 211.66666 -26.458332 238.12498 0.0 z" svg:height="11.377083mm" draw:style-name="style-9" svg:viewBox="0.0 0.0 687.9166 1137.7083" svg:width="6.879166mm" svg:x="86.254166mm" svg:y="142.61041mm"/>
          <draw:path svg:d="M 317.49997 0.0 L 343.9583 0.0 L 370.41666 0.0 Q 396.87497 0.0 370.41666 105.83333 Q 343.9583 211.66666 291.04166 317.49997 Q 211.66666 370.41666 185.20833 396.87497 Q 132.29166 423.3333 132.29166 423.3333 L 132.29166 423.3333 L 132.29166 423.3333 L 105.83333 423.3333 L 52.916664 423.3333 Q 0.0 423.3333 0.0 396.87497 L 26.458332 396.87497 L 26.458332 370.41666 Q 26.458332 343.9583 105.83333 211.66666 Q 185.20833 105.83333 211.66666 52.916664 L 264.5833 26.458332 L 291.04166 26.458332 Q 291.04166 0.0 317.49997 0.0 z" svg:height="4.233333mm" draw:style-name="style-10" svg:viewBox="0.0 0.0 370.41666 423.3333" svg:width="3.7041664mm" svg:x="110.86041mm" svg:y="126.99999mm"/>
          <draw:path svg:d="M 1402.2916 132.29166 L 1402.2916 132.29166 L 1402.2916 158.74998 L 1375.8333 211.66666 L 1375.8333 238.12498 L 1375.8333 264.5833 L 1402.2916 264.5833 L 1402.2916 264.5833 L 1481.6666 211.66666 Q 1534.5833 158.74998 1534.5833 158.74998 L 1534.5833 158.74998 L 1534.5833 185.20833 Q 1534.5833 211.66666 1561.0416 238.12498 Q 1587.4999 238.12498 1587.4999 317.49997 Q 1587.4999 370.41666 1693.3333 396.87497 Q 1772.7083 423.3333 1772.7083 502.7083 Q 1772.7083 582.0833 1746.2499 529.1666 Q 1746.2499 476.24997 1719.7916 476.24997 L 1693.3333 476.24997 L 1666.8749 476.24997 Q 1640.4166 476.24997 1587.4999 582.0833 Q 1561.0416 687.9166 1534.5833 767.2916 Q 1508.1249 846.6666 1561.0416 846.6666 L 1613.9583 820.2083 L 1613.9583 820.2083 Q 1640.4166 820.2083 1640.4166 793.74994 L 1640.4166 793.74994 L 1693.3333 793.74994 L 1719.7916 793.74994 L 1746.2499 846.6666 Q 1746.2499 899.5833 1772.7083 899.5833 L 1799.1666 899.5833 L 1799.1666 926.0416 Q 1799.1666 952.49994 1746.2499 1031.875 Q 1693.3333 1111.25 1666.8749 1164.1666 L 1613.9583 1217.0833 L 1587.4999 1217.0833 Q 1534.5833 1217.0833 1481.6666 1243.5416 Q 1428.7499 1269.9999 1455.2083 1296.4583 Q 1481.6666 1322.9166 1481.6666 1349.3749 L 1455.2083 1375.8333 L 1428.7499 1375.8333 Q 1375.8333 1375.8333 1349.3749 1481.6666 Q 1322.9166 1587.4999 1349.3749 1587.4999 L 1375.8333 1587.4999 L 1375.8333 1587.4999 Q 1375.8333 1613.9583 1296.4583 1640.4166 Q 1217.0833 1640.4166 1269.9999 1666.8749 L 1322.9166 1693.3333 L 1322.9166 1746.2499 L 1322.9166 1799.1666 L 1322.9166 1799.1666 Q 1322.9166 1825.6249 1269.9999 1878.5416 Q 1243.5416 1931.4583 1190.6249 1931.4583 Q 1137.7083 1931.4583 1137.7083 1957.9165 L 1137.7083 1984.3749 L 1111.25 1984.3749 Q 1084.7916 1984.3749 1084.7916 2063.75 Q 1111.25 2116.6665 1031.875 2143.125 L 978.95825 2169.5833 L 978.95825 2196.0415 L 952.49994 2196.0415 L 952.49994 2222.5 L 952.49994 2275.4165 L 978.95825 2328.3333 L 978.95825 2407.7083 L 952.49994 2407.7083 L 952.49994 2434.1665 L 952.49994 2434.1665 L 952.49994 2434.1665 L 952.49994 2434.1665 L 926.0416 2434.1665 L 926.0416 2460.6248 L 926.0416 2460.6248 L 820.2083 2460.6248 L 714.37494 2434.1665 L 714.37494 2434.1665 L 687.9166 2434.1665 L 687.9166 2434.1665 L 687.9166 2434.1665 L 687.9166 2434.1665 L 687.9166 2407.7083 L 661.4583 2407.7083 L 661.4583 2407.7083 L 661.4583 2381.2498 L 634.99994 2381.2498 L 634.99994 2354.7915 L 634.99994 2328.3333 L 687.9166 2328.3333 Q 767.2916 2328.3333 793.74994 2275.4165 Q 846.6666 2248.9583 873.12494 2169.5833 Q 899.5833 2116.6665 899.5833 2063.75 Q 873.12494 2010.8333 846.6666 1957.9165 Q 846.6666 1931.4583 899.5833 1931.4583 Q 926.0416 1931.4583 926.0416 1852.0833 Q 926.0416 1772.7083 846.6666 1746.2499 Q 793.74994 1746.2499 793.74994 1719.7916 Q 793.74994 1693.3333 740.8333 1693.3333 Q 714.37494 1666.8749 714.37494 1534.5833 Q 714.37494 1375.8333 687.9166 1375.8333 Q 661.4583 1375.8333 634.99994 1349.3749 Q 634.99994 1296.4583 608.5416 1322.9166 Q 582.0833 1322.9166 555.625 1296.4583 Q 529.1666 1269.9999 502.7083 1269.9999 Q 476.24997 1269.9999 370.41666 1296.4583 Q 291.04166 1322.9166 238.12498 1402.2916 L 158.74998 1455.2083 L 158.74998 1455.2083 L 158.74998 1428.7499 L 158.74998 1428.7499 L 158.74998 1428.7499 L 132.29166 1428.7499 L 132.29166 1428.7499 L 132.29166 1402.2916 L 105.83333 1402.2916 L 105.83333 1402.2916 L 105.83333 1428.7499 L 79.37499 1428.7499 L 52.916664 1428.7499 L 52.916664 1402.2916 L 52.916664 1375.8333 L 79.37499 1349.3749 Q 105.83333 1322.9166 52.916664 1296.4583 L 0.0 1269.9999 L 0.0 1137.7083 Q 0.0 1005.4166 26.458332 1005.4166 Q 52.916664 978.95825 52.916664 926.0416 Q 52.916664 873.12494 158.74998 873.12494 Q 238.12498 873.12494 238.12498 846.6666 Q 238.12498 793.74994 264.5833 793.74994 Q 291.04166 793.74994 317.49997 767.2916 Q 317.49997 740.8333 370.41666 793.74994 Q 449.79166 793.74994 476.24997 767.2916 Q 476.24997 740.8333 582.0833 793.74994 Q 661.4583 846.6666 740.8333 793.74994 Q 793.74994 793.74994 820.2083 767.2916 Q 846.6666 740.8333 873.12494 740.8333 Q 899.5833 740.8333 926.0416 714.37494 Q 952.49994 714.37494 952.49994 687.9166 L 952.49994 661.4583 L 978.95825 687.9166 L 978.95825 714.37494 L 1005.4166 714.37494 L 1031.875 714.37494 L 1031.875 687.9166 L 1058.3333 661.4583 L 1058.3333 608.5416 L 1058.3333 555.625 L 1084.7916 555.625 L 1084.7916 529.1666 L 952.49994 529.1666 Q 820.2083 529.1666 793.74994 555.625 Q 740.8333 582.0833 687.9166 582.0833 L 608.5416 634.99994 L 582.0833 634.99994 L 529.1666 634.99994 L 529.1666 608.5416 L 529.1666 608.5416 L 529.1666 582.0833 L 529.1666 555.625 L 529.1666 555.625 L 529.1666 582.0833 L 476.24997 582.0833 L 449.79166 582.0833 L 449.79166 555.625 L 476.24997 555.625 L 476.24997 529.1666 L 476.24997 502.7083 L 476.24997 476.24997 L 476.24997 449.79166 L 476.24997 449.79166 L 476.24997 423.3333 L 502.7083 423.3333 Q 529.1666 396.87497 555.625 370.41666 Q 582.0833 317.49997 608.5416 343.9583 Q 634.99994 343.9583 634.99994 370.41666 Q 634.99994 396.87497 687.9166 370.41666 Q 714.37494 317.49997 740.8333 264.5833 Q 740.8333 211.66666 767.2916 238.12498 Q 793.74994 264.5833 793.74994 211.66666 Q 820.2083 185.20833 846.6666 185.20833 Q 873.12494 185.20833 899.5833 211.66666 Q 899.5833 264.5833 926.0416 211.66666 Q 952.49994 158.74998 1005.4166 158.74998 Q 1031.875 158.74998 1058.3333 105.83333 Q 1058.3333 79.37499 1190.6249 52.916664 Q 1322.9166 26.458332 1322.9166 0.0 Q 1322.9166 -26.458332 1375.8333 52.916664 Q 1375.8333 132.29166 1402.2916 132.29166 z M 1269.9999 634.99994 Q 1243.5416 582.0833 1296.4583 608.5416 Q 1375.8333 634.99994 1349.3749 661.4583 Q 1349.3749 687.9166 1322.9166 714.37494 Q 1269.9999 714.37494 1269.9999 634.99994 z M 1269.9999 1190.6249 L 1190.6249 1164.1666 L 1217.0833 1111.25 Q 1217.0833 1058.3333 1243.5416 1058.3333 Q 1269.9999 1058.3333 1296.4583 1005.4166 Q 1322.9166 952.49994 1322.9166 1084.7916 Q 1322.9166 1217.0833 1269.9999 1190.6249 z M 1481.6666 1190.6249 Q 1481.6666 1164.1666 1481.6666 1164.1666 Q 1481.6666 1164.1666 1481.6666 1164.1666 Q 1481.6666 1190.6249 1481.6666 1190.6249 z M 873.12494 1508.1249 Q 873.12494 1428.7499 899.5833 1428.7499 Q 952.49994 1428.7499 952.49994 1481.6666 Q 952.49994 1561.0416 899.5833 1587.4999 Q 873.12494 1587.4999 873.12494 1508.1249 z" svg:height="24.606249mm" draw:style-name="style-11" svg:viewBox="0.0 0.0 1799.1666 2460.6248" svg:width="17.991665mm" svg:x="121.70833mm" svg:y="8.466666mm"/>
          <draw:path svg:d="M 158.74998 52.916664 L 158.74998 0.0 L 185.20833 0.0 L 185.20833 0.0 L 238.12498 52.916664 Q 317.49997 105.83333 317.49997 158.74998 Q 343.9583 185.20833 343.9583 185.20833 L 343.9583 185.20833 L 343.9583 185.20833 Q 343.9583 211.66666 343.9583 211.66666 L 343.9583 211.66666 L 370.41666 238.12498 L 396.87497 264.5833 L 396.87497 291.04166 L 396.87497 317.49997 L 423.3333 317.49997 L 423.3333 317.49997 L 449.79166 343.9583 L 449.79166 343.9583 L 449.79166 370.41666 Q 423.3333 370.41666 423.3333 396.87497 L 396.87497 396.87497 L 396.87497 423.3333 L 396.87497 423.3333 L 396.87497 423.3333 Q 396.87497 423.3333 370.41666 423.3333 L 370.41666 449.79166 L 343.9583 449.79166 Q 317.49997 476.24997 291.04166 476.24997 Q 264.5833 476.24997 238.12498 449.79166 L 185.20833 423.3333 L 185.20833 423.3333 Q 185.20833 396.87497 211.66666 396.87497 Q 211.66666 370.41666 132.29166 343.9583 L 26.458332 317.49997 L 26.458332 291.04166 Q 26.458332 264.5833 0.0 264.5833 L 0.0 264.5833 L 0.0 264.5833 Q 0.0 264.5833 26.458332 238.12498 L 79.37499 211.66666 L 79.37499 211.66666 Q 79.37499 211.66666 79.37499 158.74998 Q 79.37499 105.83333 132.29166 105.83333 Q 158.74998 105.83333 158.74998 52.916664 z" svg:height="4.7625mm" draw:style-name="style-12" svg:viewBox="0.0 0.0 449.79166 476.24997" svg:width="4.497916mm" svg:x="61.647915mm" svg:y="160.3375mm"/>
          <draw:path svg:d="M 343.9583 0.0 L 343.9583 0.0 L 396.87497 52.916664 Q 423.3333 105.83333 423.3333 105.83333 L 423.3333 105.83333 L 396.87497 105.83333 L 396.87497 105.83333 L 396.87497 211.66666 Q 370.41666 317.49997 343.9583 317.49997 Q 317.49997 317.49997 343.9583 291.04166 Q 343.9583 264.5833 264.5833 291.04166 Q 185.20833 317.49997 185.20833 343.9583 Q 185.20833 370.41666 211.66666 370.41666 Q 238.12498 370.41666 238.12498 396.87497 Q 264.5833 423.3333 291.04166 423.3333 Q 291.04166 423.3333 317.49997 396.87497 L 343.9583 396.87497 L 370.41666 449.79166 Q 396.87497 502.7083 370.41666 529.1666 Q 343.9583 529.1666 343.9583 555.625 L 343.9583 582.0833 L 370.41666 582.0833 Q 396.87497 582.0833 396.87497 608.5416 L 396.87497 608.5416 L 396.87497 608.5416 Q 396.87497 634.99994 343.9583 634.99994 Q 317.49997 634.99994 291.04166 661.4583 L 291.04166 687.9166 L 238.12498 687.9166 Q 211.66666 687.9166 211.66666 740.8333 L 211.66666 767.2916 L 185.20833 767.2916 L 185.20833 793.74994 L 185.20833 793.74994 L 185.20833 793.74994 L 185.20833 793.74994 L 158.74998 793.74994 L 158.74998 820.2083 L 132.29166 820.2083 L 132.29166 846.6666 L 132.29166 899.5833 L 132.29166 899.5833 L 105.83333 899.5833 L 105.83333 873.12494 L 79.37499 873.12494 L 79.37499 846.6666 L 79.37499 793.74994 L 105.83333 767.2916 L 105.83333 740.8333 L 79.37499 740.8333 L 52.916664 740.8333 L 52.916664 714.37494 L 26.458332 714.37494 L 26.458332 687.9166 Q 26.458332 634.99994 26.458332 582.0833 L 26.458332 502.7083 L 0.0 476.24997 L 0.0 449.79166 L 0.0 449.79166 Q 26.458332 449.79166 26.458332 423.3333 L 26.458332 423.3333 L 79.37499 264.5833 Q 132.29166 132.29166 158.74998 105.83333 Q 185.20833 52.916664 211.66666 52.916664 L 211.66666 26.458332 L 238.12498 26.458332 L 238.12498 26.458332 L 291.04166 26.458332 Q 317.49997 0.0 343.9583 0.0 z" svg:height="8.995832mm" draw:style-name="style-13" svg:viewBox="0.0 0.0 423.3333 899.5833" svg:width="4.233333mm" svg:x="197.64374mm" svg:y="84.666664mm"/>
          <draw:path svg:d="M 26.458332 52.916664 L 0.0 0.0 L 26.458332 0.0 Q 52.916664 0.0 79.37499 52.916664 Q 132.29166 132.29166 158.74998 105.83333 Q 185.20833 105.83333 158.74998 79.37499 Q 132.29166 26.458332 185.20833 26.458332 Q 238.12498 26.458332 264.5833 79.37499 Q 291.04166 79.37499 291.04166 79.37499 Q 317.49997 79.37499 343.9583 105.83333 L 343.9583 105.83333 L 370.41666 105.83333 L 396.87497 105.83333 L 396.87497 105.83333 Q 396.87497 132.29166 370.41666 132.29166 L 343.9583 132.29166 L 343.9583 158.74998 L 343.9583 158.74998 L 370.41666 158.74998 L 370.41666 185.20833 L 370.41666 185.20833 L 396.87497 185.20833 L 396.87497 185.20833 L 396.87497 185.20833 L 396.87497 185.20833 L 423.3333 185.20833 L 423.3333 185.20833 L 449.79166 185.20833 L 476.24997 211.66666 Q 502.7083 238.12498 529.1666 264.5833 L 555.625 291.04166 L 582.0833 291.04166 L 608.5416 291.04166 L 608.5416 317.49997 L 608.5416 343.9583 L 582.0833 343.9583 L 555.625 343.9583 L 529.1666 343.9583 L 502.7083 343.9583 L 502.7083 343.9583 L 476.24997 343.9583 L 449.79166 343.9583 L 423.3333 343.9583 L 343.9583 317.49997 Q 291.04166 291.04166 211.66666 238.12498 L 132.29166 185.20833 L 132.29166 185.20833 L 132.29166 185.20833 L 132.29166 158.74998 Q 132.29166 158.74998 79.37499 132.29166 Q 26.458332 105.83333 26.458332 52.916664 z" svg:height="3.439583mm" draw:style-name="style-14" svg:viewBox="0.0 0.0 608.5416 343.9583" svg:width="6.0854163mm" svg:x="89.69375mm" svg:y="252.1479mm"/>
          <draw:path svg:d="M 449.79166 105.83333 L 555.625 0.0 L 555.625 0.0 L 555.625 26.458332 L 608.5416 26.458332 L 634.99994 26.458332 L 634.99994 52.916664 L 634.99994 52.916664 L 608.5416 79.37499 Q 555.625 132.29166 608.5416 185.20833 Q 608.5416 238.12498 608.5416 502.7083 Q 608.5416 740.8333 608.5416 1005.4166 Q 555.625 1269.9999 555.625 1402.2916 L 555.625 1534.5833 L 529.1666 1534.5833 Q 502.7083 1534.5833 502.7083 1508.1249 Q 502.7083 1481.6666 449.79166 1455.2083 L 396.87497 1455.2083 L 396.87497 1296.4583 Q 396.87497 1137.7083 449.79166 978.95825 Q 449.79166 846.6666 476.24997 582.0833 Q 476.24997 317.49997 396.87497 396.87497 Q 291.04166 449.79166 264.5833 529.1666 Q 238.12498 608.5416 185.20833 661.4583 L 132.29166 687.9166 L 132.29166 687.9166 L 132.29166 661.4583 L 105.83333 661.4583 L 79.37499 661.4583 L 79.37499 661.4583 L 52.916664 661.4583 L 26.458332 634.99994 L 0.0 634.99994 L 0.0 608.5416 L 26.458332 582.0833 L 26.458332 582.0833 L 26.458332 555.625 L 52.916664 555.625 L 79.37499 555.625 L 105.83333 529.1666 L 132.29166 529.1666 L 132.29166 502.7083 Q 132.29166 476.24997 158.74998 449.79166 Q 158.74998 423.3333 211.66666 396.87497 Q 264.5833 396.87497 291.04166 291.04166 Q 343.9583 211.66666 449.79166 105.83333 z" svg:height="15.345833mm" draw:style-name="style-15" svg:viewBox="0.0 0.0 634.99994 1534.5833" svg:width="6.3499994mm" svg:x="94.98541mm" svg:y="78.05208mm"/>
          <draw:path svg:d="M 582.0833 26.458332 L 608.5416 0.0 L 582.0833 185.20833 Q 555.625 396.87497 370.41666 926.0416 Q 185.20833 1428.7499 185.20833 1455.2083 Q 158.74998 1455.2083 158.74998 1481.6666 L 158.74998 1481.6666 L 132.29166 1508.1249 Q 132.29166 1508.1249 132.29166 1534.5833 L 132.29166 1534.5833 L 132.29166 1534.5833 Q 132.29166 1534.5833 105.83333 1481.6666 Q 79.37499 1402.2916 79.37499 1428.7499 L 52.916664 1455.2083 L 26.458332 1455.2083 L 0.0 1455.2083 L 0.0 1455.2083 L 0.0 1428.7499 L 0.0 1428.7499 L 0.0 1402.2916 L 0.0 1402.2916 L 26.458332 1402.2916 L 26.458332 1402.2916 L 26.458332 1375.8333 L 26.458332 1349.3749 Q 26.458332 1296.4583 79.37499 1243.5416 L 105.83333 1190.6249 L 105.83333 1190.6249 L 105.83333 1190.6249 L 105.83333 1217.0833 Q 132.29166 1217.0833 185.20833 1111.25 L 238.12498 1005.4166 L 238.12498 978.95825 Q 238.12498 926.0416 396.87497 555.625 L 529.1666 185.20833 L 529.1666 158.74998 L 555.625 132.29166 L 555.625 79.37499 Q 555.625 52.916664 582.0833 26.458332 z" svg:height="15.345833mm" draw:style-name="style-16" svg:viewBox="0.0 0.0 608.5416 1534.5833" svg:width="6.0854163mm" svg:x="118.268745mm" svg:y="92.33958mm"/>
          <draw:path svg:d="M 79.37499 0.0 L 105.83333 0.0 L 105.83333 0.0 L 105.83333 0.0 L 105.83333 0.0 L 105.83333 0.0 L 132.29166 0.0 L 132.29166 26.458332 L 211.66666 26.458332 Q 317.49997 26.458332 343.9583 52.916664 Q 396.87497 79.37499 476.24997 105.83333 Q 555.625 132.29166 555.625 132.29166 L 555.625 132.29166 L 423.3333 132.29166 Q 317.49997 132.29166 264.5833 158.74998 Q 238.12498 158.74998 238.12498 185.20833 Q 211.66666 211.66666 158.74998 211.66666 Q 79.37499 238.12498 52.916664 185.20833 L 0.0 158.74998 L 0.0 132.29166 L 0.0 132.29166 L 26.458332 105.83333 L 52.916664 79.37499 L 52.916664 79.37499 L 52.916664 79.37499 L 52.916664 52.916664 L 52.916664 52.916664 L 26.458332 52.916664 L 26.458332 26.458332 L 52.916664 26.458332 L 79.37499 26.458332 L 79.37499 0.0 z" svg:height="2.1166666mm" draw:style-name="style-17" svg:viewBox="0.0 0.0 555.625 211.66666" svg:width="5.5562496mm" svg:x="28.045832mm" svg:y="276.48956mm"/>
          <draw:path svg:d="M 185.20833 158.74998 L 264.5833 0.0 L 264.5833 52.916664 L 264.5833 79.37499 L 291.04166 79.37499 L 317.49997 79.37499 L 264.5833 158.74998 Q 211.66666 264.5833 211.66666 317.49997 Q 211.66666 343.9583 238.12498 370.41666 L 238.12498 396.87497 L 211.66666 396.87497 Q 185.20833 396.87497 185.20833 370.41666 Q 185.20833 343.9583 158.74998 343.9583 Q 132.29166 343.9583 132.29166 370.41666 Q 105.83333 423.3333 79.37499 423.3333 Q 52.916664 449.79166 26.458332 502.7083 L 0.0 555.625 L 0.0 502.7083 Q 0.0 449.79166 52.916664 370.41666 Q 105.83333 291.04166 185.20833 158.74998 z" svg:height="5.5562496mm" draw:style-name="style-18" svg:viewBox="0.0 0.0 317.49997 555.625" svg:width="3.1749997mm" svg:x="88.899994mm" svg:y="48.154163mm"/>
          <draw:path svg:d="M 52.916664 26.458332 L 79.37499 26.458332 L 132.29166 0.0 L 158.74998 0.0 L 264.5833 26.458332 Q 370.41666 79.37499 370.41666 79.37499 L 396.87497 79.37499 L 396.87497 79.37499 L 396.87497 79.37499 L 423.3333 105.83333 L 449.79166 105.83333 L 502.7083 158.74998 Q 582.0833 238.12498 608.5416 238.12498 L 634.99994 238.12498 L 634.99994 238.12498 Q 634.99994 238.12498 661.4583 264.5833 L 661.4583 264.5833 L 661.4583 291.04166 Q 661.4583 291.04166 687.9166 291.04166 L 687.9166 264.5833 L 714.37494 264.5833 Q 714.37494 291.04166 714.37494 291.04166 L 740.8333 291.04166 L 740.8333 343.9583 Q 740.8333 396.87497 767.2916 423.3333 Q 820.2083 449.79166 820.2083 476.24997 Q 820.2083 502.7083 793.74994 502.7083 L 793.74994 502.7083 L 793.74994 529.1666 L 767.2916 529.1666 L 767.2916 529.1666 L 767.2916 555.625 L 767.2916 555.625 L 767.2916 555.625 L 767.2916 555.625 Q 740.8333 555.625 714.37494 529.1666 L 714.37494 502.7083 L 687.9166 502.7083 Q 687.9166 502.7083 608.5416 502.7083 Q 502.7083 555.625 502.7083 608.5416 L 476.24997 661.4583 L 449.79166 661.4583 L 423.3333 661.4583 L 423.3333 634.99994 L 423.3333 634.99994 L 423.3333 608.5416 L 423.3333 608.5416 L 423.3333 555.625 Q 396.87497 502.7083 396.87497 476.24997 Q 396.87497 449.79166 343.9583 423.3333 L 291.04166 396.87497 L 291.04166 396.87497 Q 291.04166 396.87497 291.04166 317.49997 Q 291.04166 264.5833 185.20833 211.66666 L 105.83333 185.20833 L 79.37499 158.74998 L 52.916664 132.29166 L 52.916664 132.29166 Q 79.37499 132.29166 26.458332 132.29166 L 0.0 105.83333 L 26.458332 79.37499 Q 26.458332 26.458332 52.916664 26.458332 z" svg:height="6.614583mm" draw:style-name="style-19" svg:viewBox="0.0 0.0 820.2083 661.4583" svg:width="8.202083mm" svg:x="76.993744mm" svg:y="53.710415mm"/>
          <draw:path svg:d="M 529.1666 0.0 L 529.1666 0.0 L 582.0833 52.916664 Q 661.4583 79.37499 661.4583 105.83333 L 661.4583 105.83333 L 634.99994 185.20833 Q 582.0833 264.5833 608.5416 396.87497 Q 634.99994 502.7083 634.99994 529.1666 Q 634.99994 529.1666 661.4583 555.625 L 661.4583 608.5416 L 634.99994 608.5416 Q 634.99994 608.5416 634.99994 634.99994 L 634.99994 634.99994 L 634.99994 661.4583 Q 634.99994 661.4583 608.5416 714.37494 Q 582.0833 740.8333 555.625 661.4583 Q 529.1666 582.0833 476.24997 608.5416 Q 423.3333 608.5416 370.41666 608.5416 Q 317.49997 608.5416 317.49997 661.4583 Q 317.49997 714.37494 317.49997 714.37494 Q 343.9583 740.8333 343.9583 820.2083 L 343.9583 873.12494 L 343.9583 873.12494 Q 317.49997 873.12494 317.49997 820.2083 Q 291.04166 767.2916 158.74998 767.2916 L 26.458332 767.2916 L 0.0 767.2916 Q -26.458332 767.2916 0.0 714.37494 Q 0.0 661.4583 26.458332 661.4583 L 52.916664 661.4583 L 52.916664 634.99994 L 52.916664 634.99994 L 79.37499 634.99994 L 79.37499 608.5416 L 79.37499 608.5416 Q 105.83333 608.5416 105.83333 555.625 L 105.83333 529.1666 L 105.83333 529.1666 Q 105.83333 502.7083 211.66666 396.87497 L 317.49997 291.04166 L 317.49997 291.04166 L 317.49997 291.04166 L 343.9583 291.04166 L 343.9583 291.04166 L 343.9583 264.5833 L 370.41666 264.5833 L 370.41666 238.12498 L 370.41666 185.20833 L 396.87497 185.20833 Q 423.3333 185.20833 449.79166 132.29166 Q 476.24997 79.37499 476.24997 79.37499 L 502.7083 79.37499 L 502.7083 79.37499 L 502.7083 52.916664 L 502.7083 26.458332 Q 529.1666 0.0 529.1666 0.0 z" svg:height="8.73125mm" draw:style-name="style-20" svg:viewBox="0.0 0.0 661.4583 873.12494" svg:width="6.614583mm" svg:x="113.24166mm" svg:y="106.09791mm"/>
          <draw:path svg:d="M 529.1666 26.458332 L 555.625 26.458332 L 582.0833 26.458332 Q 608.5416 26.458332 634.99994 52.916664 L 661.4583 52.916664 L 661.4583 79.37499 Q 661.4583 132.29166 687.9166 132.29166 L 687.9166 132.29166 L 687.9166 132.29166 Q 687.9166 132.29166 661.4583 158.74998 L 634.99994 158.74998 L 608.5416 158.74998 Q 555.625 158.74998 555.625 211.66666 L 555.625 264.5833 L 529.1666 317.49997 Q 502.7083 370.41666 555.625 423.3333 Q 582.0833 449.79166 608.5416 449.79166 L 634.99994 449.79166 L 634.99994 449.79166 L 661.4583 449.79166 L 661.4583 502.7083 L 661.4583 529.1666 L 608.5416 582.0833 Q 529.1666 634.99994 502.7083 608.5416 Q 502.7083 608.5416 502.7083 661.4583 Q 502.7083 740.8333 529.1666 740.8333 L 555.625 740.8333 L 502.7083 873.12494 Q 449.79166 978.95825 423.3333 1031.875 Q 396.87497 1058.3333 396.87497 1058.3333 L 396.87497 1058.3333 L 396.87497 1084.7916 Q 396.87497 1111.25 370.41666 1111.25 Q 343.9583 1111.25 343.9583 1137.7083 Q 343.9583 1164.1666 370.41666 1190.6249 L 370.41666 1217.0833 L 343.9583 1217.0833 Q 317.49997 1190.6249 291.04166 1190.6249 Q 291.04166 1164.1666 291.04166 1137.7083 Q 343.9583 1084.7916 343.9583 978.95825 L 370.41666 899.5833 L 343.9583 899.5833 Q 317.49997 926.0416 291.04166 899.5833 Q 291.04166 873.12494 264.5833 899.5833 Q 238.12498 926.0416 211.66666 873.12494 Q 185.20833 820.2083 132.29166 820.2083 L 79.37499 793.74994 L 52.916664 793.74994 L 52.916664 767.2916 L 52.916664 767.2916 L 79.37499 767.2916 L 79.37499 767.2916 Q 79.37499 767.2916 52.916664 740.8333 L 26.458332 714.37494 L 26.458332 714.37494 L 26.458332 714.37494 L 26.458332 687.9166 L 26.458332 687.9166 L 0.0 687.9166 L 0.0 687.9166 L 0.0 661.4583 L 0.0 634.99994 L 26.458332 634.99994 Q 52.916664 661.4583 79.37499 661.4583 Q 105.83333 661.4583 105.83333 634.99994 Q 105.83333 608.5416 132.29166 582.0833 L 185.20833 555.625 L 185.20833 529.1666 Q 185.20833 502.7083 185.20833 396.87497 L 158.74998 291.04166 L 158.74998 291.04166 L 158.74998 291.04166 L 158.74998 291.04166 L 132.29166 264.5833 L 132.29166 238.12498 L 132.29166 211.66666 L 132.29166 211.66666 L 132.29166 211.66666 L 158.74998 211.66666 L 158.74998 238.12498 L 158.74998 238.12498 L 185.20833 238.12498 L 185.20833 238.12498 L 185.20833 238.12498 L 185.20833 264.5833 L 185.20833 264.5833 L 211.66666 264.5833 L 211.66666 291.04166 L 211.66666 291.04166 L 238.12498 291.04166 L 238.12498 291.04166 L 238.12498 291.04166 L 238.12498 317.49997 L 238.12498 317.49997 L 264.5833 317.49997 L 264.5833 343.9583 L 291.04166 343.9583 L 317.49997 343.9583 L 317.49997 317.49997 L 291.04166 317.49997 L 291.04166 291.04166 L 291.04166 264.5833 L 264.5833 264.5833 L 264.5833 238.12498 L 264.5833 238.12498 L 238.12498 238.12498 L 238.12498 238.12498 Q 238.12498 238.12498 264.5833 211.66666 Q 291.04166 211.66666 264.5833 132.29166 L 238.12498 52.916664 L 238.12498 52.916664 L 238.12498 26.458332 L 238.12498 26.458332 L 238.12498 26.458332 L 264.5833 26.458332 L 264.5833 26.458332 L 370.41666 0.0 Q 476.24997 -26.458332 502.7083 0.0 Q 502.7083 26.458332 529.1666 26.458332 z" svg:height="12.170833mm" draw:style-name="style-21" svg:viewBox="0.0 0.0 687.9166 1217.0833" svg:width="6.879166mm" svg:x="15.081249mm" svg:y="96.572914mm"/>
          <draw:path svg:d="M 343.9583 26.458332 L 343.9583 26.458332 L 370.41666 52.916664 Q 370.41666 79.37499 211.66666 79.37499 L 52.916664 105.83333 L 52.916664 79.37499 Q 52.916664 52.916664 26.458332 52.916664 L 0.0 52.916664 L 0.0 26.458332 Q 0.0 -26.458332 185.20833 0.0 Q 343.9583 26.458332 343.9583 26.458332 z" svg:height="1.0583333mm" draw:style-name="style-22" svg:viewBox="0.0 0.0 370.41666 105.83333" svg:width="3.7041664mm" svg:x="96.572914mm" svg:y="255.3229mm"/>
          <draw:path svg:d="M 158.74998 105.83333 L 158.74998 132.29166 L 132.29166 158.74998 L 105.83333 211.66666 L 105.83333 238.12498 Q 105.83333 264.5833 79.37499 264.5833 L 52.916664 264.5833 L 52.916664 238.12498 Q 52.916664 211.66666 26.458332 158.74998 L 0.0 79.37499 L 0.0 52.916664 Q 0.0 26.458332 105.83333 0.0 Q 211.66666 0.0 211.66666 26.458332 Q 211.66666 52.916664 185.20833 52.916664 Q 158.74998 52.916664 158.74998 105.83333 z" svg:height="2.6458333mm" draw:style-name="style-23" svg:viewBox="0.0 0.0 211.66666 264.5833" svg:width="2.1166666mm" svg:x="85.725mm" svg:y="119.59166mm"/>
          <draw:path svg:d="M 264.5833 211.66666 L 343.9583 0.0 L 343.9583 0.0 L 370.41666 0.0 L 370.41666 0.0 L 370.41666 0.0 L 370.41666 26.458332 L 396.87497 26.458332 L 396.87497 52.916664 Q 370.41666 79.37499 370.41666 158.74998 L 370.41666 264.5833 L 343.9583 317.49997 L 343.9583 370.41666 L 317.49997 529.1666 Q 264.5833 714.37494 238.12498 740.8333 Q 211.66666 740.8333 185.20833 793.74994 Q 158.74998 820.2083 158.74998 873.12494 L 158.74998 926.0416 L 132.29166 952.49994 Q 105.83333 978.95825 105.83333 1005.4166 L 105.83333 1058.3333 L 79.37499 1084.7916 L 79.37499 1111.25 L 79.37499 1111.25 L 52.916664 1111.25 L 52.916664 1058.3333 L 52.916664 1031.875 L 26.458332 1031.875 L 26.458332 1058.3333 L 26.458332 1058.3333 L 0.0 1058.3333 L 0.0 1058.3333 L 0.0 1058.3333 L 0.0 1005.4166 L 0.0 978.95825 L 26.458332 926.0416 Q 52.916664 873.12494 52.916664 793.74994 L 79.37499 687.9166 L 79.37499 687.9166 L 105.83333 687.9166 L 105.83333 634.99994 L 105.83333 608.5416 L 132.29166 582.0833 L 158.74998 529.1666 L 158.74998 476.24997 Q 158.74998 449.79166 264.5833 211.66666 z" svg:height="11.112499mm" draw:style-name="style-24" svg:viewBox="0.0 0.0 396.87497 1111.25" svg:width="3.9687498mm" svg:x="122.76666mm" svg:y="83.07916mm"/>
          <draw:path svg:d="M 317.49997 211.66666 L 317.49997 211.66666 L 291.04166 211.66666 Q 264.5833 211.66666 238.12498 185.20833 L 238.12498 185.20833 L 238.12498 158.74998 Q 238.12498 132.29166 211.66666 132.29166 L 211.66666 132.29166 L 211.66666 132.29166 L 211.66666 105.83333 L 185.20833 105.83333 Q 158.74998 105.83333 79.37499 105.83333 L 0.0 79.37499 L 0.0 52.916664 L 0.0 52.916664 L 79.37499 26.458332 Q 132.29166 0.0 238.12498 0.0 Q 343.9583 -26.458332 343.9583 79.37499 Q 343.9583 185.20833 317.49997 185.20833 Q 317.49997 211.66666 317.49997 211.66666 z" svg:height="2.1166666mm" draw:style-name="style-25" svg:viewBox="0.0 0.0 343.9583 211.66666" svg:width="3.439583mm" svg:x="205.58124mm" svg:y="191.02916mm"/>
          <draw:path svg:d="M 0.0 105.83333 L 0.0 0.0 L 26.458332 0.0 L 26.458332 0.0 L 52.916664 52.916664 Q 79.37499 79.37499 79.37499 79.37499 L 79.37499 79.37499 L 79.37499 79.37499 Q 79.37499 105.83333 79.37499 105.83333 L 105.83333 105.83333 L 105.83333 105.83333 Q 105.83333 105.83333 132.29166 132.29166 L 132.29166 132.29166 L 185.20833 185.20833 Q 238.12498 211.66666 370.41666 211.66666 Q 502.7083 211.66666 502.7083 211.66666 L 502.7083 211.66666 L 555.625 211.66666 Q 608.5416 211.66666 608.5416 238.12498 L 608.5416 238.12498 L 608.5416 264.5833 Q 634.99994 317.49997 687.9166 317.49997 Q 767.2916 317.49997 767.2916 317.49997 L 767.2916 317.49997 L 873.12494 343.9583 L 952.49994 370.41666 L 952.49994 370.41666 L 952.49994 370.41666 L 926.0416 370.41666 L 873.12494 370.41666 L 820.2083 396.87497 L 793.74994 396.87497 L 793.74994 423.3333 L 767.2916 449.79166 L 767.2916 476.24997 L 767.2916 529.1666 L 740.8333 529.1666 Q 714.37494 529.1666 714.37494 502.7083 Q 714.37494 476.24997 687.9166 476.24997 Q 661.4583 476.24997 661.4583 476.24997 L 634.99994 502.7083 L 608.5416 502.7083 L 555.625 502.7083 L 555.625 476.24997 Q 555.625 476.24997 529.1666 476.24997 L 529.1666 476.24997 L 529.1666 449.79166 L 502.7083 449.79166 L 502.7083 476.24997 L 502.7083 502.7083 L 502.7083 502.7083 Q 476.24997 476.24997 449.79166 476.24997 Q 449.79166 476.24997 423.3333 476.24997 Q 396.87497 423.3333 343.9583 423.3333 Q 291.04166 423.3333 317.49997 476.24997 Q 343.9583 502.7083 317.49997 502.7083 Q 291.04166 529.1666 238.12498 476.24997 L 185.20833 423.3333 L 185.20833 423.3333 Q 185.20833 396.87497 158.74998 396.87497 L 158.74998 396.87497 L 132.29166 396.87497 Q 132.29166 370.41666 105.83333 370.41666 Q 79.37499 370.41666 52.916664 317.49997 L 26.458332 264.5833 L 26.458332 211.66666 Q 26.458332 185.20833 0.0 105.83333 z M 687.9166 396.87497 Q 714.37494 396.87497 714.37494 396.87497 Q 714.37494 423.3333 714.37494 423.3333 Q 687.9166 423.3333 687.9166 396.87497 z" svg:height="5.2916665mm" draw:style-name="style-26" svg:viewBox="0.0 0.0 952.49994 529.1666" svg:width="9.525mm" svg:x="88.10625mm" svg:y="248.17915mm"/>
          <draw:path svg:d="M 423.3333 476.24997 L 423.3333 476.24997 L 423.3333 476.24997 L 423.3333 502.7083 L 423.3333 502.7083 L 423.3333 502.7083 L 449.79166 502.7083 L 449.79166 529.1666 L 423.3333 555.625 Q 423.3333 555.625 370.41666 582.0833 Q 317.49997 582.0833 317.49997 608.5416 L 317.49997 634.99994 L 317.49997 634.99994 Q 291.04166 608.5416 185.20833 423.3333 L 52.916664 211.66666 L 52.916664 185.20833 L 52.916664 158.74998 L 52.916664 132.29166 L 52.916664 132.29166 L 26.458332 105.83333 Q 0.0 79.37499 0.0 52.916664 L 0.0 26.458332 L 0.0 0.0 Q 26.458332 -26.458332 105.83333 105.83333 Q 211.66666 211.66666 238.12498 211.66666 Q 264.5833 211.66666 317.49997 343.9583 Q 370.41666 449.79166 396.87497 449.79166 Q 423.3333 449.79166 423.3333 476.24997 z" svg:height="6.3499994mm" draw:style-name="style-27" svg:viewBox="0.0 0.0 449.79166 634.99994" svg:width="4.497916mm" svg:x="92.604164mm" svg:y="151.07707mm"/>
          <draw:path svg:d="M 79.37499 26.458332 L 132.29166 0.0 L 158.74998 0.0 L 158.74998 0.0 L 158.74998 26.458332 L 185.20833 26.458332 L 185.20833 52.916664 Q 185.20833 79.37499 185.20833 105.83333 L 185.20833 105.83333 L 185.20833 105.83333 Q 158.74998 105.83333 185.20833 132.29166 L 185.20833 132.29166 L 211.66666 132.29166 L 238.12498 132.29166 L 238.12498 158.74998 Q 238.12498 185.20833 211.66666 370.41666 L 211.66666 529.1666 L 185.20833 529.1666 Q 158.74998 529.1666 132.29166 502.7083 Q 105.83333 476.24997 105.83333 476.24997 Q 132.29166 449.79166 79.37499 317.49997 Q 79.37499 185.20833 52.916664 211.66666 Q 52.916664 238.12498 26.458332 238.12498 Q 0.0 238.12498 0.0 185.20833 L 0.0 132.29166 L 0.0 105.83333 Q 0.0 52.916664 79.37499 26.458332 z" svg:height="5.2916665mm" draw:style-name="style-28" svg:viewBox="0.0 0.0 238.12498 529.1666" svg:width="2.38125mm" svg:x="57.41458mm" svg:y="85.725mm"/>
          <draw:path svg:d="M 132.29166 0.0 L 132.29166 0.0 L 132.29166 26.458332 Q 132.29166 52.916664 158.74998 52.916664 L 158.74998 52.916664 L 158.74998 52.916664 L 158.74998 79.37499 L 132.29166 79.37499 L 105.83333 79.37499 L 132.29166 105.83333 Q 132.29166 158.74998 185.20833 158.74998 L 211.66666 158.74998 L 211.66666 158.74998 Q 238.12498 158.74998 238.12498 158.74998 L 238.12498 185.20833 L 238.12498 211.66666 L 238.12498 211.66666 L 238.12498 211.66666 L 211.66666 211.66666 L 185.20833 211.66666 Q 185.20833 211.66666 132.29166 211.66666 L 52.916664 211.66666 L 52.916664 211.66666 L 26.458332 211.66666 L 26.458332 211.66666 Q 26.458332 211.66666 26.458332 158.74998 L 0.0 132.29166 L 52.916664 79.37499 Q 105.83333 0.0 132.29166 0.0 z" svg:height="2.1166666mm" draw:style-name="style-29" svg:viewBox="0.0 0.0 238.12498 211.66666" svg:width="2.38125mm" svg:x="207.6979mm" svg:y="76.729164mm"/>
          <draw:path svg:d="M 211.66666 0.0 L 211.66666 0.0 L 238.12498 0.0 L 238.12498 0.0 L 264.5833 0.0 Q 291.04166 26.458332 291.04166 79.37499 Q 291.04166 132.29166 608.5416 291.04166 Q 926.0416 423.3333 926.0416 449.79166 L 926.0416 449.79166 L 899.5833 449.79166 L 873.12494 449.79166 L 873.12494 476.24997 L 873.12494 502.7083 L 846.6666 502.7083 Q 820.2083 476.24997 476.24997 423.3333 L 132.29166 343.9583 L 132.29166 317.49997 Q 132.29166 317.49997 105.83333 343.9583 L 105.83333 370.41666 L 79.37499 370.41666 L 52.916664 370.41666 L 52.916664 343.9583 L 52.916664 317.49997 L 26.458332 317.49997 L 0.0 317.49997 L 0.0 291.04166 L 26.458332 264.5833 L 26.458332 238.12498 L 26.458332 211.66666 L 52.916664 185.20833 L 79.37499 158.74998 L 79.37499 132.29166 Q 132.29166 105.83333 132.29166 79.37499 L 132.29166 52.916664 L 132.29166 52.916664 Q 132.29166 52.916664 158.74998 52.916664 L 158.74998 26.458332 L 185.20833 26.458332 Q 211.66666 0.0 211.66666 0.0 z" svg:height="5.027083mm" draw:style-name="style-30" svg:viewBox="0.0 0.0 926.0416 502.7083" svg:width="9.260416mm" svg:x="118.268745mm" svg:y="28.045832mm"/>
          <draw:path svg:d="M 291.04166 26.458332 L 291.04166 52.916664 L 291.04166 79.37499 Q 264.5833 79.37499 185.20833 185.20833 L 105.83333 317.49997 L 105.83333 317.49997 L 79.37499 317.49997 L 79.37499 317.49997 Q 52.916664 317.49997 52.916664 370.41666 L 52.916664 423.3333 L 52.916664 423.3333 Q 26.458332 396.87497 26.458332 370.41666 L 0.0 317.49997 L 0.0 264.5833 L 0.0 211.66666 L 26.458332 132.29166 Q 52.916664 52.916664 79.37499 26.458332 Q 132.29166 -26.458332 211.66666 0.0 Q 264.5833 26.458332 264.5833 26.458332 Q 264.5833 26.458332 291.04166 26.458332 z" svg:height="4.233333mm" draw:style-name="style-31" svg:viewBox="0.0 0.0 291.04166 423.3333" svg:width="2.9104166mm" svg:x="218.01666mm" svg:y="41.010414mm"/>
          <draw:path svg:d="M 0.0 132.29166 L 0.0 0.0 L 26.458332 0.0 L 26.458332 0.0 L 26.458332 0.0 L 26.458332 0.0 L 52.916664 0.0 L 52.916664 26.458332 L 79.37499 26.458332 L 79.37499 26.458332 L 79.37499 26.458332 Q 79.37499 26.458332 79.37499 52.916664 L 105.83333 52.916664 L 105.83333 52.916664 Q 105.83333 79.37499 132.29166 79.37499 L 158.74998 79.37499 L 158.74998 79.37499 Q 158.74998 79.37499 185.20833 105.83333 L 185.20833 105.83333 L 185.20833 132.29166 Q 185.20833 158.74998 158.74998 185.20833 L 158.74998 211.66666 L 158.74998 211.66666 Q 132.29166 211.66666 132.29166 185.20833 Q 132.29166 158.74998 105.83333 185.20833 Q 79.37499 238.12498 52.916664 238.12498 Q 26.458332 238.12498 26.458332 264.5833 L 26.458332 291.04166 L 0.0 291.04166 L 0.0 291.04166 L 0.0 132.29166 z" svg:height="2.9104166mm" draw:style-name="style-32" svg:viewBox="0.0 0.0 185.20833 291.04166" svg:width="1.8520832mm" svg:x="178.06458mm" svg:y="11.377083mm"/>
          <draw:path svg:d="M 502.7083 79.37499 L 502.7083 79.37499 L 502.7083 105.83333 Q 529.1666 132.29166 476.24997 132.29166 Q 396.87497 158.74998 396.87497 185.20833 Q 396.87497 238.12498 396.87497 238.12498 L 396.87497 264.5833 L 370.41666 264.5833 Q 343.9583 238.12498 211.66666 238.12498 Q 79.37499 238.12498 52.916664 211.66666 L 26.458332 185.20833 L 26.458332 185.20833 L 26.458332 185.20833 L 26.458332 158.74998 L 26.458332 158.74998 L 0.0 132.29166 L 0.0 105.83333 L 0.0 79.37499 L 26.458332 79.37499 L 26.458332 79.37499 L 26.458332 79.37499 L 52.916664 105.83333 L 79.37499 105.83333 L 79.37499 79.37499 L 79.37499 52.916664 L 185.20833 0.0 Q 317.49997 -26.458332 396.87497 0.0 Q 502.7083 52.916664 502.7083 79.37499 z" svg:height="2.6458333mm" draw:style-name="style-33" svg:viewBox="0.0 0.0 502.7083 264.5833" svg:width="5.027083mm" svg:x="53.710415mm" svg:y="78.05208mm"/>
          <draw:path svg:d="M 396.87497 158.74998 L 476.24997 0.0 L 502.7083 0.0 Q 529.1666 0.0 529.1666 105.83333 Q 529.1666 185.20833 555.625 211.66666 L 555.625 238.12498 L 555.625 317.49997 Q 529.1666 370.41666 529.1666 714.37494 L 529.1666 1058.3333 L 529.1666 1058.3333 L 529.1666 1058.3333 L 502.7083 1217.0833 L 476.24997 1375.8333 L 476.24997 1375.8333 L 476.24997 1375.8333 L 476.24997 1349.3749 Q 476.24997 1349.3749 423.3333 1217.0833 L 370.41666 1084.7916 L 370.41666 1058.3333 Q 370.41666 1058.3333 343.9583 1058.3333 L 343.9583 1058.3333 L 343.9583 1005.4166 Q 317.49997 978.95825 317.49997 793.74994 Q 317.49997 634.99994 291.04166 634.99994 Q 264.5833 634.99994 238.12498 767.2916 L 211.66666 899.5833 L 211.66666 899.5833 L 211.66666 899.5833 L 211.66666 899.5833 L 211.66666 899.5833 L 185.20833 873.12494 L 158.74998 846.6666 L 105.83333 846.6666 L 26.458332 846.6666 L 26.458332 873.12494 L 0.0 899.5833 L 0.0 899.5833 L 0.0 899.5833 L 0.0 820.2083 L 0.0 740.8333 L 0.0 687.9166 Q 0.0 661.4583 158.74998 476.24997 Q 317.49997 291.04166 396.87497 158.74998 z" svg:height="13.758332mm" draw:style-name="style-34" svg:viewBox="0.0 0.0 555.625 1375.8333" svg:width="5.5562496mm" svg:x="80.962494mm" svg:y="126.99999mm"/>
          <draw:path svg:d="M 793.74994 26.458332 L 793.74994 0.0 L 820.2083 0.0 L 846.6666 0.0 L 846.6666 26.458332 L 873.12494 26.458332 L 873.12494 52.916664 L 873.12494 79.37499 L 1031.875 132.29166 Q 1217.0833 158.74998 1322.9166 211.66666 Q 1402.2916 238.12498 1455.2083 264.5833 Q 1508.1249 317.49997 1561.0416 317.49997 L 1587.4999 317.49997 L 1587.4999 343.9583 Q 1587.4999 370.41666 1561.0416 370.41666 Q 1534.5833 370.41666 1534.5833 423.3333 Q 1561.0416 502.7083 1561.0416 529.1666 L 1561.0416 555.625 L 1587.4999 582.0833 L 1587.4999 634.99994 L 1587.4999 740.8333 Q 1613.9583 820.2083 1613.9583 846.6666 Q 1613.9583 846.6666 1613.9583 873.12494 L 1613.9583 899.5833 L 1613.9583 952.49994 Q 1613.9583 1005.4166 1640.4166 1005.4166 L 1666.8749 1005.4166 L 1613.9583 1031.875 Q 1587.4999 1058.3333 1561.0416 1084.7916 L 1534.5833 1084.7916 L 1534.5833 1058.3333 Q 1508.1249 1058.3333 1508.1249 1058.3333 Q 1481.6666 1058.3333 1402.2916 1005.4166 Q 1349.3749 1005.4166 1269.9999 899.5833 Q 1190.6249 793.74994 1217.0833 687.9166 Q 1243.5416 555.625 1190.6249 582.0833 Q 1137.7083 582.0833 1084.7916 582.0833 Q 1005.4166 555.625 1031.875 582.0833 Q 1031.875 634.99994 1058.3333 740.8333 Q 1058.3333 820.2083 978.95825 820.2083 L 899.5833 846.6666 L 926.0416 846.6666 L 952.49994 846.6666 L 952.49994 873.12494 L 978.95825 873.12494 L 978.95825 873.12494 L 978.95825 899.5833 L 1005.4166 899.5833 L 1031.875 899.5833 L 1031.875 899.5833 L 1031.875 899.5833 L 1031.875 926.0416 L 1058.3333 926.0416 L 1058.3333 952.49994 L 1058.3333 1005.4166 L 1005.4166 1005.4166 L 952.49994 1005.4166 L 952.49994 978.95825 L 926.0416 978.95825 L 926.0416 978.95825 L 926.0416 978.95825 L 926.0416 952.49994 L 926.0416 952.49994 L 899.5833 952.49994 L 899.5833 952.49994 L 873.12494 952.49994 L 873.12494 952.49994 L 846.6666 926.0416 Q 820.2083 899.5833 767.2916 899.5833 Q 740.8333 846.6666 661.4583 820.2083 L 555.625 793.74994 L 555.625 793.74994 Q 555.625 793.74994 476.24997 714.37494 L 396.87497 661.4583 L 396.87497 661.4583 Q 396.87497 634.99994 370.41666 634.99994 L 343.9583 634.99994 L 343.9583 634.99994 Q 343.9583 608.5416 317.49997 608.5416 L 317.49997 608.5416 L 317.49997 582.0833 Q 291.04166 582.0833 291.04166 582.0833 L 291.04166 582.0833 L 291.04166 582.0833 Q 291.04166 582.0833 238.12498 529.1666 L 158.74998 502.7083 L 158.74998 476.24997 Q 132.29166 476.24997 132.29166 476.24997 L 132.29166 476.24997 L 132.29166 449.79166 L 132.29166 449.79166 L 105.83333 449.79166 L 105.83333 423.3333 L 105.83333 423.3333 L 79.37499 423.3333 L 79.37499 423.3333 L 79.37499 423.3333 L 79.37499 396.87497 L 79.37499 396.87497 L 52.916664 396.87497 L 52.916664 370.41666 L 52.916664 370.41666 L 26.458332 370.41666 L 26.458332 370.41666 L 26.458332 370.41666 L 26.458332 343.9583 L 26.458332 343.9583 L 0.0 343.9583 L 0.0 317.49997 L 0.0 317.49997 L 0.0 317.49997 L 0.0 291.04166 L 26.458332 264.5833 L 26.458332 264.5833 L 26.458332 264.5833 L 52.916664 264.5833 L 79.37499 264.5833 L 105.83333 264.5833 L 132.29166 264.5833 L 185.20833 291.04166 L 211.66666 317.49997 L 238.12498 317.49997 L 238.12498 317.49997 L 238.12498 291.04166 L 238.12498 291.04166 L 264.5833 291.04166 L 264.5833 264.5833 L 264.5833 264.5833 L 291.04166 264.5833 L 291.04166 264.5833 L 291.04166 264.5833 L 317.49997 238.12498 L 343.9583 238.12498 L 343.9583 370.41666 Q 370.41666 476.24997 449.79166 476.24997 L 529.1666 476.24997 L 529.1666 502.7083 L 555.625 502.7083 L 555.625 529.1666 L 555.625 555.625 L 582.0833 555.625 L 608.5416 555.625 L 608.5416 502.7083 L 608.5416 449.79166 L 582.0833 423.3333 Q 555.625 396.87497 555.625 370.41666 Q 555.625 317.49997 476.24997 264.5833 L 423.3333 211.66666 L 423.3333 211.66666 L 423.3333 211.66666 L 423.3333 211.66666 L 423.3333 211.66666 L 449.79166 211.66666 L 476.24997 211.66666 L 502.7083 211.66666 Q 555.625 211.66666 582.0833 158.74998 L 608.5416 132.29166 L 608.5416 132.29166 Q 608.5416 158.74998 634.99994 132.29166 Q 661.4583 132.29166 661.4583 105.83333 Q 661.4583 79.37499 714.37494 52.916664 Q 793.74994 52.916664 793.74994 26.458332 z" svg:height="10.847916mm" draw:style-name="style-35" svg:viewBox="0.0 0.0 1666.8749 1084.7916" svg:width="16.668749mm" svg:x="118.268745mm" svg:y="254.52916mm"/>
          <draw:path svg:d="M 0.0 26.458332 L 0.0 0.0 L 79.37499 26.458332 Q 158.74998 79.37499 158.74998 105.83333 Q 211.66666 132.29166 211.66666 185.20833 L 211.66666 238.12498 L 185.20833 343.9583 Q 158.74998 423.3333 158.74998 423.3333 L 158.74998 423.3333 L 158.74998 449.79166 L 158.74998 449.79166 L 132.29166 502.7083 L 105.83333 529.1666 L 105.83333 343.9583 Q 105.83333 132.29166 52.916664 79.37499 L 0.0 52.916664 L 0.0 26.458332 z" svg:height="5.2916665mm" draw:style-name="style-36" svg:viewBox="0.0 0.0 211.66666 529.1666" svg:width="2.1166666mm" svg:x="209.02083mm" svg:y="188.6479mm"/>
          <draw:path svg:d="M 132.29166 79.37499 L 132.29166 0.0 L 158.74998 0.0 L 158.74998 0.0 L 158.74998 26.458332 Q 158.74998 79.37499 264.5833 105.83333 Q 370.41666 132.29166 370.41666 158.74998 Q 396.87497 185.20833 343.9583 211.66666 Q 291.04166 238.12498 211.66666 238.12498 L 158.74998 238.12498 L 158.74998 238.12498 Q 132.29166 238.12498 132.29166 264.5833 L 132.29166 264.5833 L 105.83333 264.5833 L 52.916664 264.5833 L 0.0 264.5833 Q -26.458332 238.12498 0.0 238.12498 L 0.0 211.66666 L 0.0 211.66666 L 0.0 185.20833 L 0.0 185.20833 L 0.0 185.20833 L 0.0 185.20833 L 0.0 185.20833 L 52.916664 158.74998 Q 105.83333 132.29166 132.29166 79.37499 z" svg:height="2.6458333mm" draw:style-name="style-37" svg:viewBox="0.0 0.0 370.41666 264.5833" svg:width="3.7041664mm" svg:x="59.266663mm" svg:y="42.597916mm"/>
          <draw:path svg:d="M 52.916664 52.916664 L 79.37499 0.0 L 105.83333 0.0 Q 132.29166 0.0 105.83333 79.37499 Q 105.83333 158.74998 79.37499 211.66666 L 79.37499 238.12498 L 52.916664 238.12498 L 26.458332 238.12498 L 26.458332 211.66666 L 0.0 158.74998 L 0.0 158.74998 L 0.0 158.74998 L 0.0 132.29166 Q 0.0 105.83333 52.916664 52.916664 z" svg:height="2.38125mm" draw:style-name="style-38" svg:viewBox="0.0 0.0 105.83333 238.12498" svg:width="1.0583333mm" svg:x="28.045832mm" svg:y="91.01666mm"/>
          <draw:path svg:d="M 158.74998 26.458332 L 185.20833 52.916664 L 185.20833 158.74998 Q 158.74998 264.5833 185.20833 317.49997 Q 211.66666 343.9583 238.12498 370.41666 Q 264.5833 370.41666 291.04166 423.3333 Q 317.49997 476.24997 317.49997 529.1666 L 317.49997 582.0833 L 264.5833 582.0833 Q 211.66666 582.0833 211.66666 608.5416 Q 185.20833 661.4583 158.74998 634.99994 L 132.29166 634.99994 L 132.29166 661.4583 L 105.83333 687.9166 L 105.83333 687.9166 L 105.83333 714.37494 L 105.83333 714.37494 L 105.83333 714.37494 L 79.37499 767.2916 L 52.916664 846.6666 L 52.916664 767.2916 L 52.916664 687.9166 L 26.458332 687.9166 L 26.458332 687.9166 L 26.458332 608.5416 Q 0.0 555.625 0.0 396.87497 Q -26.458332 264.5833 26.458332 291.04166 Q 79.37499 291.04166 105.83333 132.29166 Q 105.83333 0.0 132.29166 0.0 Q 158.74998 0.0 158.74998 26.458332 z" svg:height="8.466666mm" draw:style-name="style-39" svg:viewBox="0.0 0.0 317.49997 846.6666" svg:width="3.1749997mm" svg:x="2.6458333mm" svg:y="12.964582mm"/>
          <draw:path svg:d="M 211.66666 0.0 L 264.5833 0.0 L 264.5833 0.0 L 291.04166 0.0 L 291.04166 0.0 Q 291.04166 26.458332 238.12498 26.458332 L 211.66666 52.916664 L 211.66666 79.37499 L 211.66666 132.29166 L 185.20833 132.29166 Q 158.74998 158.74998 158.74998 291.04166 L 158.74998 396.87497 L 132.29166 396.87497 L 132.29166 396.87497 L 132.29166 343.9583 Q 132.29166 317.49997 105.83333 317.49997 Q 52.916664 317.49997 52.916664 291.04166 Q 52.916664 264.5833 26.458332 291.04166 L 26.458332 343.9583 L 26.458332 343.9583 L 0.0 343.9583 L 0.0 291.04166 Q 0.0 211.66666 26.458332 158.74998 L 52.916664 105.83333 L 52.916664 132.29166 Q 52.916664 132.29166 79.37499 105.83333 L 79.37499 79.37499 L 105.83333 52.916664 Q 132.29166 26.458332 211.66666 0.0 z" svg:height="3.9687498mm" draw:style-name="style-40" svg:viewBox="0.0 0.0 291.04166 396.87497" svg:width="2.9104166mm" svg:x="206.90416mm" svg:y="89.69375mm"/>
          <draw:path svg:d="M 26.458332 26.458332 L 52.916664 0.0 L 79.37499 52.916664 Q 105.83333 132.29166 132.29166 158.74998 L 132.29166 185.20833 L 132.29166 185.20833 Q 132.29166 211.66666 105.83333 211.66666 Q 79.37499 211.66666 79.37499 317.49997 L 52.916664 396.87497 L 52.916664 396.87497 L 52.916664 423.3333 L 52.916664 423.3333 L 52.916664 423.3333 L 26.458332 317.49997 L 0.0 238.12498 L 0.0 238.12498 L 0.0 238.12498 L 0.0 211.66666 Q 0.0 158.74998 0.0 105.83333 L 0.0 79.37499 L 0.0 79.37499 L 0.0 52.916664 L 0.0 52.916664 L 0.0 52.916664 L 26.458332 26.458332 z" svg:height="4.233333mm" draw:style-name="style-41" svg:viewBox="0.0 0.0 132.29166 423.3333" svg:width="1.3229166mm" svg:x="210.60832mm" svg:y="56.091663mm"/>
          <draw:path svg:d="M 132.29166 26.458332 L 132.29166 0.0 L 158.74998 0.0 L 211.66666 0.0 L 211.66666 52.916664 Q 238.12498 105.83333 264.5833 132.29166 Q 291.04166 132.29166 291.04166 158.74998 L 317.49997 211.66666 L 317.49997 211.66666 L 317.49997 211.66666 L 317.49997 317.49997 L 317.49997 396.87497 L 317.49997 423.3333 Q 317.49997 476.24997 291.04166 476.24997 Q 291.04166 476.24997 211.66666 449.79166 Q 105.83333 396.87497 105.83333 423.3333 Q 79.37499 476.24997 52.916664 449.79166 L 0.0 423.3333 L 26.458332 423.3333 Q 52.916664 423.3333 52.916664 317.49997 Q 79.37499 211.66666 79.37499 185.20833 L 79.37499 185.20833 L 79.37499 185.20833 Q 105.83333 185.20833 105.83333 158.74998 L 105.83333 158.74998 L 105.83333 105.83333 L 105.83333 52.916664 L 132.29166 26.458332 z" svg:height="4.7625mm" draw:style-name="style-42" svg:viewBox="0.0 0.0 317.49997 476.24997" svg:width="3.1749997mm" svg:x="187.325mm" svg:y="49.212498mm"/>
          <draw:path svg:d="M 132.29166 0.0 L 158.74998 0.0 L 158.74998 0.0 L 185.20833 0.0 L 185.20833 0.0 L 185.20833 26.458332 L 185.20833 26.458332 L 158.74998 26.458332 L 158.74998 26.458332 L 158.74998 26.458332 L 158.74998 52.916664 L 158.74998 52.916664 L 185.20833 52.916664 L 185.20833 79.37499 L 185.20833 79.37499 L 211.66666 79.37499 L 211.66666 79.37499 L 211.66666 79.37499 L 317.49997 264.5833 Q 423.3333 449.79166 449.79166 476.24997 Q 476.24997 502.7083 502.7083 529.1666 L 502.7083 555.625 L 476.24997 555.625 Q 449.79166 555.625 396.87497 529.1666 L 343.9583 502.7083 L 343.9583 476.24997 Q 317.49997 449.79166 317.49997 449.79166 Q 317.49997 423.3333 211.66666 291.04166 L 105.83333 158.74998 L 105.83333 132.29166 L 105.83333 105.83333 L 79.37499 105.83333 Q 79.37499 79.37499 52.916664 79.37499 L 0.0 79.37499 L 0.0 79.37499 L 0.0 52.916664 L 52.916664 26.458332 Q 105.83333 26.458332 132.29166 0.0 z" svg:height="5.5562496mm" draw:style-name="style-43" svg:viewBox="0.0 0.0 502.7083 555.625" svg:width="5.027083mm" svg:x="152.4mm" svg:y="159.01457mm"/>
          <draw:path svg:d="M 211.66666 0.0 L 264.5833 0.0 L 264.5833 26.458332 Q 264.5833 52.916664 238.12498 52.916664 Q 211.66666 52.916664 211.66666 79.37499 L 211.66666 79.37499 L 211.66666 105.83333 Q 211.66666 105.83333 211.66666 132.29166 L 211.66666 158.74998 L 211.66666 158.74998 L 238.12498 158.74998 L 264.5833 158.74998 Q 291.04166 158.74998 291.04166 185.20833 L 291.04166 185.20833 L 264.5833 211.66666 Q 211.66666 211.66666 211.66666 238.12498 L 211.66666 264.5833 L 211.66666 264.5833 Q 185.20833 264.5833 105.83333 291.04166 L 52.916664 317.49997 L 52.916664 317.49997 Q 26.458332 317.49997 0.0 291.04166 L 0.0 291.04166 L 0.0 264.5833 L 0.0 264.5833 L 0.0 264.5833 Q 0.0 238.12498 52.916664 158.74998 Q 79.37499 105.83333 52.916664 79.37499 L 0.0 52.916664 L 0.0 52.916664 Q 26.458332 52.916664 26.458332 26.458332 L 26.458332 26.458332 L 79.37499 26.458332 Q 132.29166 0.0 211.66666 0.0 z" svg:height="3.1749997mm" draw:style-name="style-44" svg:viewBox="0.0 0.0 291.04166 317.49997" svg:width="2.9104166mm" svg:x="93.6625mm" svg:y="237.06665mm"/>
          <draw:path svg:d="M 132.29166 26.458332 L 158.74998 0.0 L 158.74998 0.0 Q 158.74998 0.0 185.20833 26.458332 L 211.66666 26.458332 L 238.12498 52.916664 Q 238.12498 52.916664 291.04166 79.37499 Q 343.9583 79.37499 343.9583 132.29166 Q 343.9583 185.20833 343.9583 211.66666 L 343.9583 238.12498 L 343.9583 238.12498 L 317.49997 238.12498 L 317.49997 238.12498 Q 317.49997 264.5833 291.04166 264.5833 L 291.04166 264.5833 L 291.04166 264.5833 Q 291.04166 238.12498 264.5833 264.5833 L 264.5833 264.5833 L 238.12498 264.5833 Q 211.66666 264.5833 211.66666 291.04166 Q 238.12498 317.49997 238.12498 317.49997 L 238.12498 317.49997 L 238.12498 370.41666 Q 238.12498 396.87497 185.20833 396.87497 L 158.74998 423.3333 L 158.74998 423.3333 L 158.74998 423.3333 L 132.29166 423.3333 Q 132.29166 423.3333 79.37499 396.87497 Q 52.916664 370.41666 52.916664 317.49997 L 52.916664 264.5833 L 52.916664 211.66666 Q 26.458332 185.20833 26.458332 158.74998 L 0.0 105.83333 L 26.458332 105.83333 Q 52.916664 105.83333 79.37499 105.83333 Q 79.37499 105.83333 79.37499 79.37499 Q 79.37499 52.916664 132.29166 26.458332 z" svg:height="4.233333mm" draw:style-name="style-45" svg:viewBox="0.0 0.0 343.9583 423.3333" svg:width="3.439583mm" svg:x="57.94375mm" svg:y="162.98332mm"/>
          <draw:path svg:d="M 238.12498 52.916664 L 238.12498 105.83333 L 238.12498 105.83333 Q 211.66666 105.83333 185.20833 132.29166 L 185.20833 132.29166 L 79.37499 132.29166 L 0.0 132.29166 L 26.458332 79.37499 Q 52.916664 0.0 158.74998 0.0 Q 238.12498 -26.458332 238.12498 0.0 Q 238.12498 26.458332 238.12498 52.916664 z" svg:height="1.3229166mm" draw:style-name="style-46" svg:viewBox="0.0 0.0 238.12498 132.29166" svg:width="2.38125mm" svg:x="186.00208mm" svg:y="62.97083mm"/>
          <draw:path svg:d="M 423.3333 26.458332 L 423.3333 26.458332 L 449.79166 52.916664 Q 476.24997 105.83333 502.7083 132.29166 L 529.1666 158.74998 L 529.1666 158.74998 L 529.1666 158.74998 L 608.5416 132.29166 Q 687.9166 132.29166 714.37494 105.83333 Q 740.8333 79.37499 740.8333 79.37499 L 740.8333 79.37499 L 740.8333 132.29166 Q 767.2916 185.20833 793.74994 185.20833 Q 820.2083 211.66666 820.2083 211.66666 L 846.6666 211.66666 L 846.6666 211.66666 L 846.6666 211.66666 L 846.6666 238.12498 L 846.6666 238.12498 L 873.12494 238.12498 L 873.12494 264.5833 L 873.12494 264.5833 L 899.5833 264.5833 L 899.5833 264.5833 L 899.5833 264.5833 L 926.0416 291.04166 L 952.49994 317.49997 L 978.95825 317.49997 L 1005.4166 317.49997 L 1005.4166 317.49997 L 1005.4166 317.49997 L 978.95825 343.9583 L 952.49994 370.41666 L 952.49994 370.41666 L 952.49994 370.41666 L 926.0416 370.41666 L 926.0416 370.41666 L 899.5833 396.87497 L 899.5833 396.87497 L 899.5833 396.87497 Q 899.5833 396.87497 846.6666 423.3333 Q 793.74994 476.24997 634.99994 476.24997 Q 502.7083 476.24997 502.7083 449.79166 L 502.7083 423.3333 L 476.24997 423.3333 L 423.3333 423.3333 L 423.3333 396.87497 L 423.3333 396.87497 L 423.3333 423.3333 L 423.3333 476.24997 L 423.3333 476.24997 L 423.3333 476.24997 L 449.79166 529.1666 Q 476.24997 555.625 449.79166 661.4583 Q 449.79166 740.8333 396.87497 793.74994 Q 370.41666 820.2083 343.9583 873.12494 Q 343.9583 899.5833 343.9583 952.49994 Q 317.49997 978.95825 343.9583 1005.4166 L 343.9583 1031.875 L 317.49997 1031.875 L 291.04166 1058.3333 L 291.04166 1058.3333 L 317.49997 1058.3333 L 317.49997 1084.7916 L 317.49997 1111.25 L 291.04166 1111.25 L 264.5833 1111.25 L 264.5833 1137.7083 L 264.5833 1137.7083 L 211.66666 1137.7083 L 185.20833 1111.25 L 185.20833 1111.25 L 158.74998 1111.25 L 158.74998 1111.25 L 158.74998 1111.25 L 158.74998 1084.7916 L 158.74998 1084.7916 L 132.29166 1084.7916 L 132.29166 1058.3333 L 105.83333 1058.3333 L 79.37499 1058.3333 L 79.37499 1031.875 L 79.37499 1005.4166 L 105.83333 1005.4166 Q 132.29166 1005.4166 105.83333 952.49994 Q 105.83333 873.12494 105.83333 846.6666 Q 105.83333 793.74994 79.37499 793.74994 Q 52.916664 793.74994 52.916664 687.9166 L 26.458332 582.0833 L 26.458332 582.0833 L 0.0 555.625 L 0.0 555.625 L 0.0 555.625 L 0.0 529.1666 L 0.0 502.7083 L 0.0 476.24997 Q 0.0 449.79166 26.458332 449.79166 Q 52.916664 423.3333 52.916664 343.9583 Q 52.916664 238.12498 79.37499 211.66666 L 105.83333 185.20833 L 105.83333 158.74998 Q 79.37499 105.83333 132.29166 132.29166 Q 158.74998 158.74998 185.20833 105.83333 Q 185.20833 79.37499 264.5833 52.916664 Q 317.49997 0.0 370.41666 0.0 Q 423.3333 0.0 423.3333 26.458332 z M 105.83333 264.5833 Q 105.83333 238.12498 132.29166 238.12498 Q 158.74998 238.12498 158.74998 291.04166 Q 158.74998 343.9583 132.29166 317.49997 Q 105.83333 291.04166 105.83333 264.5833 z" svg:height="11.377083mm" draw:style-name="style-47" svg:viewBox="0.0 0.0 1005.4166 1137.7083" svg:width="10.054166mm" svg:x="66.14583mm" svg:y="74.08333mm"/>
          <draw:path svg:d="M 52.916664 52.916664 L 52.916664 0.0 L 79.37499 0.0 L 105.83333 0.0 L 105.83333 26.458332 L 132.29166 26.458332 L 132.29166 79.37499 L 132.29166 132.29166 L 105.83333 132.29166 L 105.83333 158.74998 L 105.83333 158.74998 L 79.37499 158.74998 L 79.37499 211.66666 L 79.37499 291.04166 L 79.37499 291.04166 L 52.916664 291.04166 L 52.916664 264.5833 Q 26.458332 264.5833 26.458332 264.5833 L 0.0 291.04166 L 0.0 211.66666 L 26.458332 158.74998 L 26.458332 158.74998 L 26.458332 158.74998 L 26.458332 132.29166 L 26.458332 132.29166 L 52.916664 52.916664 z" svg:height="2.9104166mm" draw:style-name="style-48" svg:viewBox="0.0 0.0 132.29166 291.04166" svg:width="1.3229166mm" svg:x="174.36041mm" svg:y="68.2625mm"/>
          <draw:path svg:d="M 0.0 264.5833 L 26.458332 0.0 L 26.458332 105.83333 L 26.458332 185.20833 L 52.916664 185.20833 L 52.916664 185.20833 L 52.916664 317.49997 Q 79.37499 423.3333 52.916664 476.24997 L 52.916664 529.1666 L 52.916664 582.0833 L 52.916664 634.99994 L 52.916664 634.99994 Q 26.458332 634.99994 26.458332 608.5416 L 0.0 582.0833 L 0.0 529.1666 Q -26.458332 502.7083 0.0 264.5833 z" svg:height="6.3499994mm" draw:style-name="style-49" svg:viewBox="0.0 0.0 52.916664 634.99994" svg:width="0.52916664mm" svg:x="2.9104166mm" svg:y="131.23332mm"/>
          <draw:path svg:d="M 105.83333 26.458332 Q 158.74998 79.37499 52.916664 52.916664 Q -79.37499 26.458332 0.0 0.0 Q 79.37499 -26.458332 105.83333 26.458332 z" svg:height="0.52916664mm" draw:style-name="style-50" svg:viewBox="0.0 0.0 105.83333 52.916664" svg:width="1.0583333mm" svg:x="157.95624mm" svg:y="25.664581mm"/>
          <draw:path svg:d="M 291.04166 52.916664 L 291.04166 0.0 L 291.04166 52.916664 L 291.04166 105.83333 L 264.5833 105.83333 L 264.5833 105.83333 L 264.5833 132.29166 L 238.12498 132.29166 L 238.12498 132.29166 L 238.12498 158.74998 L 238.12498 158.74998 L 238.12498 158.74998 L 211.66666 158.74998 L 211.66666 158.74998 L 211.66666 185.20833 L 185.20833 185.20833 L 185.20833 211.66666 L 185.20833 211.66666 L 132.29166 211.66666 Q 79.37499 238.12498 52.916664 264.5833 Q 26.458332 264.5833 26.458332 291.04166 L 0.0 291.04166 L 0.0 264.5833 L 0.0 264.5833 L 0.0 264.5833 Q 26.458332 238.12498 26.458332 211.66666 L 52.916664 185.20833 L 79.37499 185.20833 Q 79.37499 158.74998 79.37499 158.74998 L 79.37499 158.74998 L 79.37499 158.74998 L 79.37499 132.29166 L 105.83333 132.29166 Q 105.83333 105.83333 132.29166 105.83333 L 132.29166 79.37499 L 132.29166 52.916664 Q 132.29166 52.916664 211.66666 52.916664 Q 264.5833 79.37499 291.04166 52.916664 z" svg:height="2.9104166mm" draw:style-name="style-51" svg:viewBox="0.0 0.0 291.04166 291.04166" svg:width="2.9104166mm" svg:x="64.822914mm" svg:y="162.98332mm"/>
          <draw:path svg:d="M 793.74994 0.0 L 793.74994 26.458332 L 740.8333 158.74998 Q 714.37494 264.5833 714.37494 317.49997 L 714.37494 343.9583 L 714.37494 370.41666 Q 714.37494 423.3333 767.2916 317.49997 Q 820.2083 211.66666 873.12494 105.83333 L 926.0416 0.0 L 952.49994 0.0 L 978.95825 0.0 L 978.95825 105.83333 Q 978.95825 185.20833 978.95825 211.66666 L 978.95825 211.66666 L 978.95825 211.66666 Q 978.95825 211.66666 978.95825 238.12498 L 1005.4166 238.12498 L 978.95825 370.41666 Q 978.95825 529.1666 1005.4166 529.1666 Q 1031.875 555.625 1031.875 582.0833 L 1031.875 582.0833 L 1058.3333 634.99994 Q 1084.7916 661.4583 1084.7916 687.9166 L 1084.7916 687.9166 L 1005.4166 687.9166 Q 926.0416 687.9166 952.49994 767.2916 Q 978.95825 846.6666 926.0416 873.12494 Q 899.5833 899.5833 899.5833 899.5833 L 899.5833 899.5833 L 873.12494 899.5833 Q 820.2083 873.12494 846.6666 926.0416 Q 846.6666 1005.4166 820.2083 978.95825 Q 793.74994 978.95825 793.74994 1005.4166 Q 793.74994 1031.875 820.2083 1031.875 Q 846.6666 1031.875 846.6666 1058.3333 L 820.2083 1111.25 L 820.2083 1111.25 L 820.2083 1111.25 L 820.2083 1084.7916 Q 820.2083 1084.7916 820.2083 1111.25 L 820.2083 1164.1666 L 820.2083 1190.6249 L 820.2083 1217.0833 L 793.74994 1217.0833 L 793.74994 1217.0833 L 793.74994 1217.0833 L 767.2916 1217.0833 L 767.2916 1164.1666 L 767.2916 1111.25 L 740.8333 1111.25 L 714.37494 1111.25 L 714.37494 1084.7916 L 714.37494 1084.7916 L 687.9166 1031.875 L 661.4583 978.95825 L 661.4583 978.95825 L 661.4583 1005.4166 L 608.5416 1005.4166 L 582.0833 1005.4166 L 555.625 1005.4166 L 502.7083 1005.4166 L 449.79166 1005.4166 Q 423.3333 1005.4166 370.41666 1005.4166 L 343.9583 1005.4166 L 317.49997 1058.3333 Q 291.04166 1137.7083 291.04166 1164.1666 L 291.04166 1190.6249 L 264.5833 1190.6249 L 264.5833 1190.6249 L 264.5833 1164.1666 Q 238.12498 1137.7083 185.20833 1111.25 L 105.83333 1084.7916 L 79.37499 1084.7916 L 79.37499 1058.3333 L 79.37499 1058.3333 L 79.37499 1058.3333 L 52.916664 1058.3333 L 52.916664 1058.3333 L 26.458332 1084.7916 L 0.0 1084.7916 L 0.0 1058.3333 L 26.458332 1031.875 L 26.458332 1031.875 L 26.458332 1005.4166 L 26.458332 1005.4166 L 26.458332 1005.4166 L 52.916664 1005.4166 L 52.916664 1005.4166 L 26.458332 978.95825 L 0.0 978.95825 L 0.0 899.5833 L 26.458332 846.6666 L 26.458332 846.6666 Q 26.458332 846.6666 52.916664 873.12494 L 79.37499 873.12494 L 132.29166 899.5833 Q 158.74998 899.5833 185.20833 926.0416 L 211.66666 926.0416 L 211.66666 899.5833 L 185.20833 846.6666 L 185.20833 820.2083 Q 185.20833 793.74994 158.74998 793.74994 L 158.74998 767.2916 L 158.74998 767.2916 Q 185.20833 767.2916 185.20833 740.8333 L 185.20833 687.9166 L 185.20833 687.9166 L 185.20833 661.4583 L 185.20833 634.99994 L 185.20833 608.5416 L 211.66666 608.5416 L 238.12498 582.0833 L 211.66666 582.0833 Q 185.20833 582.0833 185.20833 555.625 L 185.20833 555.625 L 238.12498 555.625 Q 264.5833 582.0833 291.04166 582.0833 L 291.04166 582.0833 L 291.04166 582.0833 Q 291.04166 582.0833 343.9583 582.0833 Q 370.41666 582.0833 396.87497 555.625 Q 396.87497 529.1666 423.3333 449.79166 L 449.79166 370.41666 L 449.79166 317.49997 Q 449.79166 291.04166 449.79166 211.66666 L 449.79166 105.83333 L 476.24997 105.83333 L 476.24997 105.83333 L 502.7083 132.29166 L 502.7083 132.29166 L 529.1666 158.74998 Q 555.625 211.66666 608.5416 185.20833 Q 661.4583 185.20833 661.4583 105.83333 Q 661.4583 52.916664 687.9166 52.916664 L 687.9166 52.916664 L 740.8333 0.0 Q 767.2916 -26.458332 793.74994 0.0 z M 740.8333 952.49994 Q 740.8333 952.49994 740.8333 926.0416 Q 767.2916 926.0416 767.2916 952.49994 Q 767.2916 952.49994 740.8333 952.49994 z" svg:height="12.170833mm" draw:style-name="style-52" svg:viewBox="0.0 0.0 1084.7916 1217.0833" svg:width="10.847916mm" svg:x="206.63957mm" svg:y="194.73332mm"/>
          <draw:path svg:d="M 555.625 158.74998 L 555.625 185.20833 L 529.1666 211.66666 Q 476.24997 238.12498 529.1666 238.12498 Q 555.625 264.5833 582.0833 291.04166 Q 582.0833 343.9583 529.1666 343.9583 Q 476.24997 343.9583 423.3333 370.41666 L 396.87497 396.87497 L 396.87497 396.87497 L 396.87497 396.87497 L 370.41666 396.87497 Q 370.41666 396.87497 370.41666 396.87497 Q 343.9583 423.3333 317.49997 423.3333 L 291.04166 423.3333 L 291.04166 396.87497 Q 264.5833 396.87497 264.5833 396.87497 L 264.5833 396.87497 L 264.5833 396.87497 Q 264.5833 370.41666 238.12498 370.41666 L 238.12498 370.41666 L 211.66666 370.41666 Q 211.66666 343.9583 158.74998 343.9583 Q 132.29166 343.9583 105.83333 317.49997 Q 105.83333 291.04166 52.916664 291.04166 L 26.458332 291.04166 L 26.458332 264.5833 L 0.0 264.5833 L 0.0 238.12498 L 0.0 211.66666 L 26.458332 211.66666 L 26.458332 185.20833 L 26.458332 185.20833 L 52.916664 185.20833 L 52.916664 185.20833 L 52.916664 185.20833 L 52.916664 158.74998 L 52.916664 158.74998 L 79.37499 132.29166 L 105.83333 105.83333 L 105.83333 105.83333 L 105.83333 132.29166 L 105.83333 132.29166 L 105.83333 132.29166 L 132.29166 105.83333 Q 158.74998 79.37499 158.74998 105.83333 Q 158.74998 132.29166 211.66666 132.29166 Q 291.04166 132.29166 291.04166 79.37499 Q 291.04166 26.458332 343.9583 26.458332 L 396.87497 26.458332 L 396.87497 26.458332 L 423.3333 26.458332 L 423.3333 26.458332 L 423.3333 26.458332 L 449.79166 0.0 Q 476.24997 -26.458332 476.24997 52.916664 Q 449.79166 132.29166 502.7083 132.29166 Q 555.625 132.29166 555.625 158.74998 z" svg:height="4.233333mm" draw:style-name="style-53" svg:viewBox="0.0 0.0 582.0833 423.3333" svg:width="5.820833mm" svg:x="19.579166mm" svg:y="46.302082mm"/>
          <draw:path svg:d="M 185.20833 52.916664 L 185.20833 52.916664 L 211.66666 79.37499 L 211.66666 79.37499 L 211.66666 79.37499 L 211.66666 105.83333 L 211.66666 105.83333 L 238.12498 105.83333 L 238.12498 264.5833 Q 264.5833 396.87497 291.04166 502.7083 Q 343.9583 582.0833 370.41666 608.5416 Q 396.87497 608.5416 502.7083 793.74994 Q 634.99994 978.95825 687.9166 1058.3333 Q 740.8333 1164.1666 767.2916 1164.1666 L 767.2916 1164.1666 L 767.2916 1190.6249 L 793.74994 1190.6249 L 793.74994 1217.0833 L 793.74994 1243.5416 L 820.2083 1243.5416 L 846.6666 1269.9999 L 846.6666 1269.9999 L 846.6666 1269.9999 L 846.6666 1296.4583 L 846.6666 1322.9166 L 820.2083 1349.3749 L 820.2083 1375.8333 L 793.74994 1375.8333 L 767.2916 1375.8333 L 767.2916 1349.3749 L 740.8333 1349.3749 L 740.8333 1349.3749 L 740.8333 1322.9166 L 740.8333 1322.9166 L 740.8333 1322.9166 L 714.37494 1322.9166 L 714.37494 1322.9166 L 687.9166 1322.9166 L 687.9166 1322.9166 L 687.9166 1296.4583 L 687.9166 1296.4583 L 661.4583 1296.4583 L 661.4583 1269.9999 L 661.4583 1269.9999 L 634.99994 1269.9999 L 634.99994 1269.9999 L 634.99994 1269.9999 L 634.99994 1243.5416 Q 634.99994 1243.5416 476.24997 1031.875 L 317.49997 820.2083 L 317.49997 793.74994 Q 317.49997 793.74994 158.74998 476.24997 L 0.0 158.74998 L 0.0 105.83333 L 0.0 79.37499 L 0.0 52.916664 Q 26.458332 0.0 52.916664 0.0 Q 105.83333 0.0 105.83333 0.0 Q 132.29166 -26.458332 158.74998 0.0 Q 158.74998 52.916664 185.20833 52.916664 z" svg:height="13.758332mm" draw:style-name="style-54" svg:viewBox="0.0 0.0 846.6666 1375.8333" svg:width="8.466666mm" svg:x="95.24999mm" svg:y="146.04999mm"/>
          <draw:path svg:d="M 52.916664 79.37499 L 52.916664 0.0 L 158.74998 158.74998 Q 238.12498 291.04166 264.5833 317.49997 Q 291.04166 343.9583 291.04166 370.41666 L 291.04166 396.87497 L 317.49997 423.3333 L 343.9583 449.79166 L 343.9583 476.24997 L 343.9583 529.1666 L 370.41666 555.625 L 370.41666 582.0833 L 370.41666 740.8333 Q 343.9583 899.5833 343.9583 899.5833 L 343.9583 899.5833 L 343.9583 899.5833 Q 343.9583 873.12494 317.49997 873.12494 L 317.49997 873.12494 L 317.49997 846.6666 Q 291.04166 846.6666 291.04166 846.6666 L 291.04166 846.6666 L 291.04166 846.6666 Q 291.04166 820.2083 211.66666 687.9166 Q 132.29166 555.625 105.83333 396.87497 Q 79.37499 238.12498 26.458332 211.66666 L 0.0 211.66666 L 0.0 185.20833 L 0.0 158.74998 L 26.458332 158.74998 Q 52.916664 158.74998 52.916664 79.37499 z" svg:height="8.995832mm" draw:style-name="style-55" svg:viewBox="0.0 0.0 370.41666 899.5833" svg:width="3.7041664mm" svg:x="82.814575mm" svg:y="153.45833mm"/>
          <draw:path svg:d="M 26.458332 0.0 L 26.458332 0.0 L 26.458332 0.0 L 52.916664 0.0 L 132.29166 158.74998 Q 185.20833 317.49997 211.66666 396.87497 Q 238.12498 502.7083 185.20833 582.0833 Q 158.74998 687.9166 132.29166 687.9166 Q 105.83333 687.9166 132.29166 634.99994 Q 185.20833 582.0833 158.74998 476.24997 Q 132.29166 343.9583 79.37499 317.49997 Q 26.458332 264.5833 26.458332 158.74998 L 26.458332 79.37499 L 26.458332 52.916664 Q 26.458332 52.916664 0.0 52.916664 L 0.0 26.458332 L 0.0 26.458332 Q 26.458332 26.458332 26.458332 0.0 z" svg:height="6.879166mm" draw:style-name="style-56" svg:viewBox="0.0 0.0 211.66666 687.9166" svg:width="2.1166666mm" svg:x="166.42291mm" svg:y="56.62083mm"/>
          <draw:path svg:d="M 0.0 132.29166 L 0.0 0.0 L 26.458332 26.458332 Q 52.916664 52.916664 238.12498 158.74998 Q 396.87497 211.66666 396.87497 238.12498 L 396.87497 238.12498 L 343.9583 238.12498 L 264.5833 264.5833 L 264.5833 264.5833 Q 238.12498 264.5833 132.29166 291.04166 L 26.458332 317.49997 L 26.458332 343.9583 Q 26.458332 343.9583 0.0 317.49997 L 0.0 264.5833 L 0.0 132.29166 z" svg:height="3.439583mm" draw:style-name="style-57" svg:viewBox="0.0 0.0 396.87497 343.9583" svg:width="3.9687498mm" svg:x="141.0229mm" svg:y="56.62083mm"/>
          <draw:path svg:d="M 423.3333 185.20833 L 423.3333 185.20833 L 423.3333 238.12498 Q 449.79166 291.04166 423.3333 264.5833 Q 396.87497 238.12498 396.87497 264.5833 L 396.87497 291.04166 L 317.49997 449.79166 Q 238.12498 608.5416 238.12498 582.0833 Q 238.12498 555.625 211.66666 582.0833 Q 211.66666 608.5416 158.74998 608.5416 L 105.83333 608.5416 L 79.37499 608.5416 L 79.37499 608.5416 L 52.916664 608.5416 L 26.458332 608.5416 L 26.458332 608.5416 L 26.458332 582.0833 L 0.0 582.0833 L 0.0 582.0833 L 0.0 555.625 L 0.0 555.625 L 0.0 529.1666 Q 26.458332 502.7083 52.916664 291.04166 L 105.83333 105.83333 L 105.83333 79.37499 L 105.83333 79.37499 L 132.29166 79.37499 Q 185.20833 52.916664 185.20833 26.458332 Q 185.20833 0.0 211.66666 0.0 Q 238.12498 0.0 238.12498 26.458332 Q 238.12498 79.37499 291.04166 79.37499 Q 370.41666 79.37499 396.87497 132.29166 Q 396.87497 185.20833 423.3333 185.20833 z" svg:height="6.0854163mm" draw:style-name="style-58" svg:viewBox="0.0 0.0 423.3333 608.5416" svg:width="4.233333mm" svg:x="112.447914mm" svg:y="112.97707mm"/>
          <draw:path svg:d="M 26.458332 26.458332 L 26.458332 0.0 L 52.916664 0.0 L 79.37499 0.0 L 79.37499 26.458332 L 79.37499 52.916664 L 211.66666 52.916664 Q 370.41666 79.37499 370.41666 132.29166 Q 396.87497 211.66666 476.24997 264.5833 Q 582.0833 317.49997 582.0833 343.9583 L 608.5416 343.9583 L 608.5416 343.9583 Q 608.5416 370.41666 634.99994 370.41666 L 634.99994 370.41666 L 634.99994 396.87497 Q 661.4583 423.3333 634.99994 423.3333 Q 634.99994 449.79166 634.99994 476.24997 Q 634.99994 476.24997 608.5416 476.24997 L 608.5416 476.24997 L 582.0833 476.24997 Q 555.625 476.24997 529.1666 476.24997 Q 529.1666 476.24997 423.3333 476.24997 Q 317.49997 476.24997 317.49997 370.41666 Q 317.49997 291.04166 185.20833 264.5833 L 79.37499 211.66666 L 52.916664 211.66666 Q 26.458332 211.66666 0.0 132.29166 L 0.0 79.37499 L 0.0 79.37499 Q 0.0 79.37499 26.458332 52.916664 L 26.458332 52.916664 L 26.458332 26.458332 z" svg:height="4.7625mm" draw:style-name="style-59" svg:viewBox="0.0 0.0 634.99994 476.24997" svg:width="6.3499994mm" svg:x="169.86249mm" svg:y="142.34583mm"/>
          <draw:path svg:d="M 1137.7083 0.0 L 1269.9999 0.0 L 1269.9999 26.458332 Q 1269.9999 52.916664 1402.2916 52.916664 Q 1561.0416 52.916664 1613.9583 26.458332 L 1640.4166 26.458332 L 1640.4166 26.458332 L 1640.4166 52.916664 L 1666.8749 52.916664 L 1719.7916 52.916664 L 1746.2499 79.37499 L 1772.7083 105.83333 L 1746.2499 105.83333 L 1719.7916 105.83333 L 1772.7083 132.29166 L 1825.6249 132.29166 L 1878.5416 185.20833 Q 1904.9999 211.66666 1957.9165 238.12498 Q 2010.8333 238.12498 2037.2915 211.66666 Q 2037.2915 158.74998 2090.2083 158.74998 L 2169.5833 158.74998 L 2169.5833 158.74998 Q 2143.125 185.20833 2143.125 211.66666 Q 2143.125 211.66666 2143.125 238.12498 Q 2169.5833 264.5833 2063.75 291.04166 L 1957.9165 317.49997 L 1904.9999 343.9583 L 1852.0833 370.41666 L 1852.0833 370.41666 L 1878.5416 370.41666 L 1878.5416 370.41666 L 1878.5416 370.41666 L 1878.5416 396.87497 L 1878.5416 396.87497 L 1904.9999 396.87497 L 1904.9999 370.41666 L 1957.9165 370.41666 L 2010.8333 370.41666 L 2010.8333 423.3333 L 2010.8333 476.24997 L 1984.3749 476.24997 L 1931.4583 476.24997 L 1878.5416 476.24997 Q 1852.0833 476.24997 1799.1666 476.24997 Q 1746.2499 476.24997 1719.7916 502.7083 Q 1719.7916 529.1666 1719.7916 555.625 L 1693.3333 582.0833 L 1666.8749 582.0833 L 1640.4166 582.0833 L 1640.4166 555.625 L 1613.9583 555.625 L 1613.9583 582.0833 L 1613.9583 608.5416 L 1613.9583 634.99994 L 1613.9583 634.99994 L 1613.9583 634.99994 L 1613.9583 634.99994 L 1693.3333 687.9166 Q 1772.7083 687.9166 1799.1666 687.9166 L 1825.6249 687.9166 L 1825.6249 714.37494 L 1825.6249 714.37494 L 1852.0833 740.8333 L 1878.5416 767.2916 L 1878.5416 767.2916 L 1878.5416 793.74994 L 1825.6249 793.74994 L 1799.1666 793.74994 L 1799.1666 820.2083 L 1772.7083 820.2083 L 1772.7083 820.2083 L 1772.7083 846.6666 L 1719.7916 846.6666 L 1693.3333 846.6666 L 1666.8749 846.6666 L 1666.8749 846.6666 L 1666.8749 846.6666 L 1640.4166 846.6666 L 1640.4166 820.2083 L 1613.9583 820.2083 L 1613.9583 820.2083 L 1613.9583 820.2083 L 1613.9583 820.2083 L 1613.9583 793.74994 L 1561.0416 793.74994 Q 1534.5833 793.74994 1508.1249 793.74994 L 1455.2083 793.74994 L 1402.2916 793.74994 L 1349.3749 793.74994 L 1349.3749 767.2916 L 1349.3749 740.8333 L 1402.2916 740.8333 Q 1428.7499 740.8333 1428.7499 687.9166 Q 1455.2083 634.99994 1375.8333 634.99994 Q 1322.9166 634.99994 1296.4583 555.625 Q 1296.4583 502.7083 1243.5416 476.24997 Q 1217.0833 476.24997 1217.0833 449.79166 Q 1217.0833 423.3333 1190.6249 423.3333 Q 1164.1666 423.3333 1164.1666 449.79166 Q 1137.7083 476.24997 1111.25 476.24997 Q 1084.7916 449.79166 1084.7916 396.87497 Q 1084.7916 343.9583 1031.875 343.9583 Q 1005.4166 343.9583 1005.4166 370.41666 Q 1005.4166 396.87497 926.0416 396.87497 Q 873.12494 423.3333 846.6666 370.41666 Q 820.2083 343.9583 820.2083 343.9583 Q 793.74994 370.41666 767.2916 396.87497 Q 767.2916 449.79166 714.37494 449.79166 Q 661.4583 423.3333 634.99994 449.79166 Q 608.5416 476.24997 608.5416 449.79166 Q 608.5416 423.3333 555.625 449.79166 Q 529.1666 476.24997 396.87497 476.24997 Q 238.12498 502.7083 238.12498 476.24997 Q 238.12498 449.79166 185.20833 449.79166 L 105.83333 476.24997 L 79.37499 476.24997 L 52.916664 476.24997 L 52.916664 449.79166 L 26.458332 423.3333 L 26.458332 423.3333 L 26.458332 423.3333 L 26.458332 423.3333 L 0.0 423.3333 L 26.458332 396.87497 L 52.916664 370.41666 L 52.916664 370.41666 L 79.37499 370.41666 L 79.37499 370.41666 L 79.37499 370.41666 L 79.37499 343.9583 L 79.37499 343.9583 L 105.83333 343.9583 L 105.83333 317.49997 L 238.12498 317.49997 Q 370.41666 264.5833 449.79166 264.5833 Q 502.7083 211.66666 476.24997 211.66666 Q 449.79166 211.66666 476.24997 185.20833 Q 502.7083 158.74998 555.625 132.29166 Q 608.5416 105.83333 555.625 79.37499 Q 529.1666 52.916664 529.1666 52.916664 L 529.1666 52.916664 L 767.2916 52.916664 Q 978.95825 52.916664 978.95825 26.458332 Q 978.95825 0.0 1137.7083 0.0 z M 1322.9166 555.625 Q 1322.9166 529.1666 1322.9166 529.1666 Q 1349.3749 529.1666 1349.3749 529.1666 Q 1349.3749 555.625 1322.9166 555.625 z" svg:height="8.466666mm" draw:style-name="style-60" svg:viewBox="0.0 0.0 2169.5833 846.6666" svg:width="21.695831mm" svg:x="162.18958mm" svg:y="3.1749997mm"/>
          <draw:path svg:d="M 52.916664 0.0 L 52.916664 0.0 L 105.83333 0.0 L 132.29166 0.0 L 158.74998 26.458332 L 185.20833 26.458332 L 185.20833 52.916664 L 211.66666 79.37499 L 211.66666 105.83333 L 211.66666 105.83333 L 185.20833 105.83333 Q 158.74998 105.83333 79.37499 132.29166 L 0.0 132.29166 L 0.0 132.29166 Q 0.0 105.83333 0.0 79.37499 L 26.458332 26.458332 L 26.458332 26.458332 Q 52.916664 26.458332 52.916664 0.0 z" svg:height="1.3229166mm" draw:style-name="style-61" svg:viewBox="0.0 0.0 211.66666 132.29166" svg:width="2.1166666mm" svg:x="177.79999mm" svg:y="114.82916mm"/>
          <draw:path svg:d="M 185.20833 132.29166 L 185.20833 0.0 L 211.66666 185.20833 Q 211.66666 396.87497 238.12498 555.625 L 264.5833 687.9166 L 264.5833 820.2083 Q 264.5833 926.0416 291.04166 926.0416 L 291.04166 926.0416 L 291.04166 1296.4583 Q 264.5833 1666.8749 264.5833 2196.0415 Q 264.5833 2698.7498 264.5833 3307.2915 L 264.5833 3889.3748 L 264.5833 3889.3748 L 264.5833 3889.3748 L 238.12498 3836.4583 L 238.12498 3809.9998 L 211.66666 3809.9998 L 185.20833 3809.9998 L 185.20833 3757.0833 L 158.74998 3704.1665 L 158.74998 3704.1665 L 158.74998 3677.7083 L 158.74998 3677.7083 L 158.74998 3677.7083 L 132.29166 3677.7083 L 132.29166 3677.7083 L 105.83333 3704.1665 L 79.37499 3704.1665 L 79.37499 3730.6248 L 52.916664 3757.0833 L 52.916664 3757.0833 L 52.916664 3757.0833 L 52.916664 3360.2083 Q 52.916664 2989.7915 26.458332 2963.3333 L 26.458332 2936.8748 L 26.458332 2936.8748 Q 0.0 2910.4165 0.0 2910.4165 L 0.0 2910.4165 L 0.0 2883.9583 Q 0.0 2857.4998 26.458332 1561.0416 L 52.916664 238.12498 L 52.916664 238.12498 L 52.916664 238.12498 L 79.37499 185.20833 Q 79.37499 132.29166 105.83333 132.29166 L 132.29166 132.29166 L 132.29166 158.74998 L 158.74998 158.74998 L 158.74998 185.20833 L 158.74998 238.12498 L 185.20833 132.29166 z" svg:height="38.89375mm" draw:style-name="style-62" svg:viewBox="0.0 0.0 291.04166 3889.3748" svg:width="2.9104166mm" svg:x="245.53333mm" svg:y="26.193748mm"/>
          <draw:path svg:d="M 1031.875 396.87497 L 1031.875 449.79166 L 1084.7916 396.87497 Q 1137.7083 343.9583 1164.1666 370.41666 Q 1190.6249 370.41666 1217.0833 396.87497 L 1217.0833 396.87497 L 1217.0833 396.87497 Q 1190.6249 396.87497 1190.6249 396.87497 L 1190.6249 423.3333 L 1190.6249 423.3333 Q 1190.6249 423.3333 1164.1666 449.79166 L 1164.1666 449.79166 L 1164.1666 476.24997 Q 1164.1666 502.7083 1137.7083 502.7083 Q 1084.7916 502.7083 1084.7916 555.625 L 1084.7916 582.0833 L 1058.3333 582.0833 L 1058.3333 608.5416 L 1058.3333 608.5416 L 1031.875 608.5416 L 1031.875 608.5416 L 1031.875 608.5416 L 1031.875 634.99994 Q 1031.875 634.99994 1005.4166 661.4583 L 1005.4166 661.4583 L 1005.4166 661.4583 Q 978.95825 661.4583 978.95825 661.4583 L 978.95825 687.9166 L 978.95825 687.9166 Q 978.95825 687.9166 899.5833 740.8333 Q 820.2083 820.2083 767.2916 820.2083 Q 740.8333 820.2083 714.37494 873.12494 Q 661.4583 926.0416 634.99994 926.0416 L 608.5416 926.0416 L 608.5416 899.5833 Q 608.5416 873.12494 529.1666 873.12494 Q 449.79166 899.5833 449.79166 926.0416 Q 449.79166 952.49994 291.04166 1005.4166 L 132.29166 1084.7916 L 105.83333 1084.7916 L 79.37499 1084.7916 L 79.37499 1111.25 L 52.916664 1111.25 L 52.916664 1084.7916 L 79.37499 1058.3333 L 79.37499 1058.3333 L 79.37499 1058.3333 L 79.37499 1031.875 L 79.37499 1031.875 L 105.83333 1031.875 L 105.83333 1031.875 L 132.29166 1031.875 L 132.29166 1031.875 L 132.29166 1005.4166 L 132.29166 1005.4166 L 132.29166 1005.4166 L 158.74998 978.95825 L 158.74998 978.95825 L 132.29166 978.95825 L 132.29166 978.95825 L 132.29166 978.95825 L 132.29166 978.95825 L 105.83333 978.95825 L 105.83333 952.49994 L 79.37499 952.49994 L 79.37499 952.49994 L 79.37499 978.95825 L 79.37499 978.95825 L 79.37499 978.95825 L 52.916664 952.49994 L 26.458332 926.0416 L 26.458332 873.12494 L 26.458332 846.6666 L 0.0 846.6666 L 0.0 820.2083 L 0.0 820.2083 L 0.0 820.2083 L 26.458332 820.2083 L 26.458332 820.2083 L 52.916664 793.74994 L 79.37499 767.2916 L 79.37499 767.2916 L 79.37499 767.2916 L 158.74998 767.2916 Q 238.12498 793.74994 238.12498 767.2916 Q 238.12498 740.8333 291.04166 740.8333 Q 343.9583 740.8333 317.49997 661.4583 Q 291.04166 608.5416 291.04166 608.5416 L 291.04166 608.5416 L 291.04166 608.5416 Q 291.04166 608.5416 317.49997 582.0833 Q 343.9583 555.625 396.87497 449.79166 Q 449.79166 343.9583 582.0833 238.12498 Q 714.37494 158.74998 714.37494 132.29166 L 714.37494 79.37499 L 714.37494 26.458332 Q 714.37494 0.0 767.2916 0.0 Q 820.2083 0.0 846.6666 26.458332 Q 846.6666 52.916664 873.12494 79.37499 Q 926.0416 79.37499 926.0416 105.83333 Q 926.0416 132.29166 952.49994 132.29166 Q 978.95825 132.29166 1005.4166 238.12498 Q 1031.875 343.9583 1031.875 396.87497 z M 634.99994 820.2083 Q 661.4583 793.74994 661.4583 820.2083 Q 661.4583 846.6666 634.99994 820.2083 Q 608.5416 820.2083 634.99994 820.2083 z" svg:height="11.112499mm" draw:style-name="style-63" svg:viewBox="0.0 0.0 1217.0833 1111.25" svg:width="12.170833mm" svg:x="69.056244mm" svg:y="78.05208mm"/>
          <draw:path svg:d="M 26.458332 0.0 L 52.916664 0.0 L 52.916664 0.0 L 79.37499 0.0 L 52.916664 26.458332 Q 52.916664 52.916664 79.37499 52.916664 L 105.83333 52.916664 L 132.29166 79.37499 Q 158.74998 105.83333 132.29166 132.29166 L 132.29166 158.74998 L 132.29166 158.74998 Q 105.83333 158.74998 105.83333 158.74998 L 105.83333 185.20833 L 105.83333 185.20833 Q 105.83333 185.20833 79.37499 211.66666 L 79.37499 211.66666 L 79.37499 211.66666 Q 52.916664 211.66666 52.916664 211.66666 L 52.916664 211.66666 L 52.916664 211.66666 L 26.458332 211.66666 L 26.458332 211.66666 L 26.458332 211.66666 L 26.458332 185.20833 Q 26.458332 158.74998 0.0 158.74998 Q -26.458332 158.74998 0.0 79.37499 Q 0.0 0.0 26.458332 0.0 z" svg:height="2.1166666mm" draw:style-name="style-64" svg:viewBox="0.0 0.0 132.29166 211.66666" svg:width="1.3229166mm" svg:x="31.22083mm" svg:y="89.42916mm"/>
          <draw:path svg:d="M 79.37499 79.37499 L 52.916664 0.0 L 105.83333 26.458332 Q 158.74998 52.916664 158.74998 79.37499 Q 158.74998 105.83333 185.20833 105.83333 Q 211.66666 105.83333 238.12498 158.74998 Q 264.5833 211.66666 264.5833 264.5833 L 264.5833 317.49997 L 264.5833 317.49997 L 264.5833 343.9583 L 264.5833 343.9583 L 264.5833 343.9583 L 238.12498 370.41666 Q 211.66666 396.87497 211.66666 423.3333 L 211.66666 449.79166 L 185.20833 449.79166 L 185.20833 449.79166 L 185.20833 476.24997 L 158.74998 476.24997 L 158.74998 502.7083 Q 158.74998 529.1666 105.83333 555.625 L 79.37499 555.625 L 79.37499 555.625 L 52.916664 529.1666 L 52.916664 529.1666 L 52.916664 502.7083 L 52.916664 502.7083 L 52.916664 502.7083 L 52.916664 476.24997 L 52.916664 449.79166 L 52.916664 449.79166 Q 52.916664 449.79166 26.458332 476.24997 L 0.0 476.24997 L 0.0 449.79166 Q 0.0 423.3333 26.458332 396.87497 L 52.916664 396.87497 L 79.37499 396.87497 L 79.37499 396.87497 L 79.37499 370.41666 L 105.83333 370.41666 L 105.83333 291.04166 L 105.83333 238.12498 L 79.37499 238.12498 L 79.37499 238.12498 L 79.37499 211.66666 L 79.37499 211.66666 L 79.37499 211.66666 Q 79.37499 185.20833 105.83333 185.20833 Q 105.83333 158.74998 79.37499 79.37499 z" svg:height="5.5562496mm" draw:style-name="style-65" svg:viewBox="0.0 0.0 264.5833 555.625" svg:width="2.6458333mm" svg:x="191.55832mm" svg:y="157.95624mm"/>
          <draw:path svg:d="M 3016.2498 52.916664 L 3069.1665 0.0 L 3069.1665 0.0 Q 3095.6248 0.0 3095.6248 105.83333 L 3095.6248 211.66666 L 3148.5415 211.66666 Q 3201.4583 238.12498 3227.9165 211.66666 Q 3254.3748 158.74998 3307.2915 185.20833 Q 3360.2083 211.66666 3386.6665 211.66666 Q 3413.1248 238.12498 3413.1248 343.9583 Q 3413.1248 449.79166 3439.5833 449.79166 Q 3466.0415 449.79166 3466.0415 476.24997 Q 3466.0415 502.7083 3492.4998 449.79166 Q 3518.9583 396.87497 3518.9583 423.3333 Q 3518.9583 476.24997 3624.7915 476.24997 Q 3730.6248 476.24997 3783.5415 449.79166 Q 3809.9998 423.3333 3836.4583 449.79166 Q 3836.4583 476.24997 3836.4583 476.24997 L 3862.9165 476.24997 L 3862.9165 449.79166 L 3889.3748 449.79166 L 3889.3748 423.3333 Q 3889.3748 396.87497 3915.833 423.3333 Q 3942.2915 423.3333 3968.7498 449.79166 Q 3968.7498 476.24997 3942.2915 476.24997 L 3915.833 476.24997 L 3889.3748 555.625 Q 3889.3748 634.99994 3862.9165 634.99994 Q 3836.4583 634.99994 3836.4583 687.9166 Q 3862.9165 740.8333 3889.3748 740.8333 Q 3889.3748 767.2916 3889.3748 793.74994 Q 3889.3748 820.2083 3915.833 846.6666 Q 3942.2915 873.12494 3942.2915 899.5833 Q 3915.833 952.49994 3942.2915 952.49994 Q 3995.208 952.49994 3995.208 978.95825 Q 3995.208 1005.4166 3968.7498 1005.4166 Q 3942.2915 1031.875 3968.7498 1058.3333 Q 3968.7498 1084.7916 3942.2915 1084.7916 Q 3915.833 1084.7916 3942.2915 1164.1666 Q 3942.2915 1243.5416 3915.833 1243.5416 Q 3889.3748 1243.5416 3862.9165 1322.9166 Q 3836.4583 1375.8333 3783.5415 1402.2916 Q 3730.6248 1428.7499 3730.6248 1534.5833 Q 3704.1665 1640.4166 3730.6248 1640.4166 Q 3783.5415 1666.8749 3783.5415 1719.7916 L 3783.5415 1772.7083 L 3783.5415 1799.1666 L 3783.5415 1825.6249 L 3783.5415 1825.6249 L 3783.5415 1852.0833 L 3836.4583 1825.6249 Q 3889.3748 1799.1666 3889.3748 1852.0833 Q 3889.3748 1878.5416 3915.833 1852.0833 Q 3942.2915 1852.0833 3968.7498 1878.5416 Q 3968.7498 1904.9999 3995.208 1904.9999 Q 4021.6665 1904.9999 4048.1248 1852.0833 Q 4074.583 1799.1666 4101.0415 1799.1666 Q 4127.5 1799.1666 4180.4165 1904.9999 Q 4233.333 2010.8333 4259.7915 2010.8333 Q 4312.708 2037.2915 4312.708 2063.75 L 4312.708 2090.2083 L 4339.1665 2090.2083 L 4339.1665 2116.6665 L 4339.1665 2116.6665 L 4365.625 2116.6665 L 4365.625 2169.5833 L 4365.625 2196.0415 L 4392.083 2196.0415 L 4392.083 2222.5 L 4418.5415 2222.5 L 4445.0 2222.5 L 4445.0 2222.5 Q 4471.458 2248.9583 4471.458 2248.9583 L 4471.458 2275.4165 L 4603.75 2381.2498 Q 4736.0415 2487.0833 4762.4995 2487.0833 L 4762.4995 2487.0833 L 4788.958 2513.5415 L 4841.8745 2513.5415 L 4841.8745 2513.5415 L 4841.8745 2513.5415 L 4868.333 2513.5415 L 4868.333 2539.9998 L 4894.7915 2539.9998 L 4921.2495 2539.9998 L 5027.083 2592.9165 Q 5132.9165 2645.8333 5265.208 2645.8333 Q 5397.4995 2645.8333 5476.8745 2672.2915 L 5529.7915 2672.2915 L 5662.083 2672.2915 L 5794.3745 2698.7498 L 5794.3745 2698.7498 L 5820.833 2698.7498 L 5873.7495 2698.7498 Q 5953.1245 2725.2083 5900.208 2804.5833 Q 5873.7495 2857.4998 5847.2915 2857.4998 Q 5794.3745 2883.9583 5794.3745 2910.4165 Q 5794.3745 2936.8748 5741.458 2963.3333 Q 5688.5415 2989.7915 5688.5415 3016.2498 L 5688.5415 3042.7083 L 5635.6245 3069.1665 Q 5609.1665 3122.0833 5582.708 3122.0833 L 5582.708 3122.0833 L 5582.708 3122.0833 Q 5582.708 3122.0833 5556.2495 3122.0833 L 5556.2495 3148.5415 L 5556.2495 3148.5415 Q 5529.7915 3148.5415 5529.7915 3174.9998 L 5529.7915 3174.9998 L 5371.0415 3280.8333 Q 5185.833 3386.6665 5106.458 3439.5833 Q 5053.5415 3466.0415 5053.5415 3545.4165 Q 5053.5415 3624.7915 5053.5415 3704.1665 Q 5106.458 3757.0833 5106.458 3783.5415 L 5106.458 3809.9998 L 5132.9165 3836.4583 L 5159.3745 3862.9165 L 5159.3745 3889.3748 L 5159.3745 3915.833 L 5185.833 3968.7498 L 5185.833 3995.208 L 5212.2915 4286.25 Q 5212.2915 4577.2915 5212.2915 4656.6665 Q 5212.2915 4709.583 5238.7495 4762.4995 L 5265.208 4788.958 L 5265.208 4788.958 L 5265.208 4815.4165 L 5291.6665 4815.4165 L 5318.1245 4815.4165 L 5371.0415 4841.8745 L 5397.4995 4841.8745 L 5397.4995 4841.8745 Q 5397.4995 4868.333 5423.958 4868.333 L 5423.958 4868.333 L 5423.958 4868.333 L 5423.958 4868.333 L 5556.2495 4974.1665 Q 5688.5415 5027.083 5714.9995 5053.5415 L 5741.458 5053.5415 L 5741.458 5053.5415 L 5741.458 5079.9995 L 5794.3745 5079.9995 L 5847.2915 5079.9995 L 5873.7495 5106.458 L 5900.208 5132.9165 L 5926.6665 5132.9165 L 5953.1245 5132.9165 L 6006.0415 5159.3745 Q 6058.958 5185.833 6085.4165 5185.833 L 6111.8745 5185.833 L 6164.7915 5185.833 L 6191.2495 5185.833 L 6217.708 5212.2915 L 6244.1665 5238.7495 L 6376.458 5238.7495 Q 6482.2915 5265.208 6482.2915 5291.6665 L 6482.2915 5344.583 L 6376.458 5662.083 Q 6270.6245 5979.583 6270.6245 6032.4995 L 6270.6245 6058.958 L 6244.1665 6085.4165 L 6217.708 6138.333 L 6217.708 6138.333 L 6217.708 6138.333 L 6217.708 6164.7915 L 6217.708 6164.7915 L 6244.1665 6191.2495 L 6244.1665 6244.1665 L 6323.5415 6244.1665 L 6376.458 6244.1665 L 6402.9165 6217.708 L 6429.3745 6191.2495 L 6455.833 6191.2495 L 6482.2915 6191.2495 L 6535.208 6191.2495 L 6561.6665 6191.2495 L 6614.583 6191.2495 Q 6667.4995 6191.2495 6667.4995 6244.1665 Q 6641.0415 6297.083 6641.0415 6297.083 L 6641.0415 6323.5415 L 6614.583 6402.9165 Q 6588.1245 6455.833 6588.1245 6482.2915 Q 6588.1245 6508.7495 6508.7495 6588.1245 Q 6429.3745 6667.4995 6402.9165 6720.4165 L 6402.9165 6746.8745 L 6402.9165 6746.8745 Q 6376.458 6746.8745 6376.458 6773.333 L 6376.458 6773.333 L 6376.458 6773.333 Q 6376.458 6773.333 6349.9995 6773.333 L 6349.9995 6799.7915 L 6349.9995 6799.7915 Q 6323.5415 6799.7915 6323.5415 6826.2495 L 6323.5415 6826.2495 L 6323.5415 6826.2495 Q 6323.5415 6826.2495 6297.083 6826.2495 L 6297.083 6852.708 L 6297.083 6852.708 Q 6270.6245 6852.708 6270.6245 6879.1665 L 6270.6245 6879.1665 L 6270.6245 6879.1665 Q 6270.6245 6879.1665 6244.1665 6879.1665 L 6244.1665 6905.6245 L 6244.1665 6905.6245 Q 6217.708 6905.6245 6217.708 6932.083 L 6217.708 6932.083 L 6217.708 6932.083 Q 6217.708 6932.083 6191.2495 6932.083 L 6191.2495 6958.5415 L 6191.2495 6958.5415 Q 6164.7915 6958.5415 6164.7915 6984.9995 L 6164.7915 6984.9995 L 6164.7915 6984.9995 Q 6164.7915 6984.9995 6138.333 6984.9995 L 6138.333 7011.458 L 6138.333 7011.458 L 6138.333 7037.9165 L 6111.8745 7037.9165 Q 6085.4165 7037.9165 6058.958 7064.3745 L 6058.958 7064.3745 L 5979.583 7064.3745 Q 5900.208 7064.3745 5900.208 7143.7495 Q 5900.208 7223.1245 5873.7495 7249.583 L 5873.7495 7249.583 L 5873.7495 7249.583 Q 5847.2915 7249.583 5847.2915 7249.583 L 5847.2915 7276.0415 L 5847.2915 7276.0415 Q 5847.2915 7276.0415 5820.833 7302.4995 L 5820.833 7302.4995 L 5820.833 7302.4995 Q 5794.3745 7302.4995 5794.3745 7302.4995 L 5794.3745 7328.958 L 5794.3745 7328.958 Q 5794.3745 7328.958 5767.9165 7355.4165 L 5767.9165 7355.4165 L 5767.9165 7355.4165 Q 5741.458 7355.4165 5741.458 7355.4165 L 5741.458 7381.8745 L 5741.458 7381.8745 Q 5741.458 7381.8745 5714.9995 7408.333 L 5714.9995 7408.333 L 5714.9995 7408.333 Q 5688.5415 7408.333 5688.5415 7408.333 L 5688.5415 7434.7915 L 5635.6245 7461.2495 Q 5609.1665 7514.1665 5556.2495 7540.6245 Q 5529.7915 7567.083 5503.333 7619.9995 L 5503.333 7672.9165 L 5503.333 7672.9165 Q 5503.333 7672.9165 5529.7915 7699.3745 L 5529.7915 7699.3745 L 5529.7915 7725.833 Q 5529.7915 7752.291 5556.2495 7778.7495 L 5556.2495 7831.666 L 5529.7915 7831.666 Q 5529.7915 7858.1245 5503.333 7937.4995 Q 5503.333 7990.416 5529.7915 7990.416 Q 5556.2495 7990.416 5635.6245 8149.166 Q 5688.5415 8281.458 5662.083 8281.458 L 5635.6245 8307.916 L 5635.6245 8307.916 L 5635.6245 8307.916 L 5662.083 8360.833 L 5688.5415 8387.291 L 5688.5415 8387.291 L 5688.5415 8360.833 L 5688.5415 8360.833 L 5688.5415 8360.833 L 5714.9995 8360.833 L 5714.9995 8360.833 L 5714.9995 8387.291 L 5741.458 8387.291 L 5741.458 8387.291 L 5741.458 8413.75 L 5794.3745 8413.75 L 5847.2915 8413.75 L 5847.2915 8387.291 L 5847.2915 8387.291 L 5873.7495 8387.291 L 5873.7495 8360.833 L 5873.7495 8360.833 L 5900.208 8360.833 L 5900.208 8360.833 L 5900.208 8360.833 L 5900.208 8334.375 L 5900.208 8334.375 L 5900.208 8281.458 Q 5900.208 8228.541 5900.208 8202.083 Q 5900.208 8175.6245 6058.958 8016.8745 L 6191.2495 7858.1245 L 6217.708 7858.1245 Q 6217.708 7831.666 6244.1665 7831.666 Q 6270.6245 7805.208 6323.5415 7778.7495 L 6376.458 7778.7495 L 6402.9165 7778.7495 L 6429.3745 7778.7495 L 6482.2915 7778.7495 Q 6561.6665 7778.7495 6588.1245 7831.666 Q 6641.0415 7831.666 6693.958 7831.666 Q 6746.8745 7805.208 6773.333 7831.666 Q 6826.2495 7884.583 6826.2495 7937.4995 Q 6826.2495 7963.958 6852.708 7963.958 Q 6879.1665 7990.416 6879.1665 7990.416 L 6879.1665 7990.416 L 6879.1665 8096.2495 Q 6852.708 8228.541 6826.2495 8307.916 Q 6799.7915 8387.291 6773.333 8387.291 L 6773.333 8413.75 L 6773.333 8413.75 L 6799.7915 8413.75 L 6852.708 8440.208 Q 6905.6245 8466.666 6932.083 8546.041 Q 6958.5415 8625.416 6958.5415 8625.416 L 6958.5415 8625.416 L 7037.9165 8678.333 Q 7117.2915 8731.25 7117.2915 8731.25 L 7143.7495 8731.25 L 7143.7495 8731.25 L 7143.7495 8757.708 L 7143.7495 8784.166 Q 7117.2915 8810.625 7117.2915 8890.0 L 7117.2915 8942.916 L 7090.833 9048.75 Q 7064.3745 9128.125 7064.3745 9154.583 Q 7064.3745 9154.583 7090.833 9154.583 L 7090.833 9154.583 L 7090.833 9181.041 L 7117.2915 9181.041 L 7117.2915 9181.041 L 7117.2915 9207.5 L 7381.8745 9313.333 Q 7619.9995 9419.166 7646.458 9445.624 L 7646.458 9445.624 L 7646.458 9445.624 Q 7646.458 9472.083 7646.458 9472.083 L 7672.9165 9472.083 L 7699.3745 9472.083 Q 7699.3745 9472.083 7725.833 9498.541 L 7752.291 9498.541 L 7752.291 9498.541 Q 7752.291 9524.999 7752.291 9524.999 L 7778.7495 9524.999 L 7778.7495 9524.999 L 7805.208 9524.999 L 7805.208 9524.999 L 7805.208 9524.999 L 7805.208 9551.458 L 7831.666 9551.458 L 7858.1245 9577.916 Q 7884.583 9577.916 7884.583 9604.374 L 7911.041 9604.374 L 7911.041 9604.374 L 7911.041 9630.833 L 7911.041 9630.833 L 7911.041 9630.833 L 7937.4995 9630.833 L 7937.4995 9630.833 L 7937.4995 9657.291 L 7963.958 9657.291 L 7963.958 9657.291 L 7963.958 9683.749 L 8122.708 9763.124 Q 8281.458 9842.499 8387.291 9842.499 Q 8519.583 9842.499 8625.416 9763.124 Q 8757.708 9710.208 8757.708 9683.749 L 8757.708 9657.291 L 8757.708 9657.291 L 8784.166 9630.833 L 8784.166 9630.833 L 8784.166 9630.833 L 8810.625 9630.833 L 8837.083 9630.833 L 8863.541 9630.833 L 8890.0 9630.833 L 8916.458 9657.291 L 8916.458 9657.291 L 8916.458 9657.291 L 8916.458 9657.291 L 8942.916 9683.749 L 8969.375 9710.208 L 9022.291 9974.791 Q 9075.208 10239.374 9128.125 10371.666 Q 9233.958 10503.958 9233.958 10636.249 Q 9286.875 10768.541 9286.875 11297.708 Q 9339.791 11826.874 9445.624 12329.583 Q 9604.374 12858.749 9868.958 13440.833 Q 10133.541 14049.374 10133.541 14261.041 Q 10133.541 14472.708 10107.083 14472.708 L 10107.083 14472.708 L 10107.083 14472.708 Q 10080.624 14472.708 10080.624 14499.166 L 10080.624 14499.166 L 10080.624 14499.166 Q 10080.624 14499.166 10054.166 14499.166 L 10054.166 14525.624 L 10054.166 14525.624 Q 10027.708 14525.624 10027.708 14552.083 L 10027.708 14552.083 L 10001.249 14604.999 Q 9974.791 14631.458 9948.333 14631.458 L 9921.874 14631.458 L 9921.874 14657.916 Q 9895.416 14710.833 9842.499 14710.833 Q 9816.041 14737.291 9789.583 14763.749 Q 9763.124 14816.666 9710.208 14816.666 Q 9683.749 14816.666 9683.749 14843.124 L 9683.749 14843.124 L 9657.291 14843.124 Q 9630.833 14869.583 9498.541 14922.499 L 9339.791 14975.416 L 9286.875 14975.416 Q 9207.5 14975.416 9154.583 15001.874 L 9101.666 15001.874 L 9101.666 15001.874 Q 9075.208 15001.874 9075.208 15028.333 L 9075.208 15028.333 L 9022.291 15028.333 Q 8942.916 15028.333 8942.916 15054.791 L 8942.916 15054.791 L 8916.458 15054.791 Q 8916.458 15081.249 8916.458 15081.249 L 8890.0 15081.249 L 8890.0 15081.249 Q 8863.541 15081.249 8863.541 15081.249 L 8863.541 15107.708 L 8863.541 15107.708 Q 8863.541 15107.708 8837.083 15134.166 L 8837.083 15134.166 L 8784.166 15213.541 Q 8704.791 15292.916 8704.791 15345.833 L 8704.791 15398.749 L 8704.791 15398.749 Q 8704.791 15398.749 8678.333 15425.208 L 8678.333 15451.666 L 8678.333 15451.666 Q 8651.875 15451.666 8651.875 15451.666 L 8651.875 15478.124 L 8651.875 15478.124 Q 8651.875 15478.124 8625.416 15504.582 L 8625.416 15504.582 L 8546.041 15716.249 Q 8440.208 15901.457 8493.125 15980.832 Q 8493.125 16033.749 8519.583 16033.749 L 8519.583 16060.207 L 8519.583 16086.666 L 8519.583 16086.666 L 8519.583 16192.499 Q 8546.041 16271.874 8546.041 16298.332 L 8546.041 16351.249 L 8572.5 16404.166 Q 8598.958 16457.082 8625.416 16457.082 Q 8651.875 16457.082 8651.875 16483.541 L 8678.333 16483.541 L 8678.333 16483.541 Q 8678.333 16510.0 8704.791 16510.0 L 8704.791 16510.0 L 8704.791 16562.916 Q 8704.791 16589.375 8757.708 16615.832 Q 8810.625 16642.291 8810.625 16642.291 L 8810.625 16668.75 L 8810.625 16668.75 L 8810.625 16668.75 L 8890.0 16721.666 Q 8969.375 16774.582 9022.291 16801.041 L 9101.666 16827.5 L 9128.125 16827.5 L 9154.583 16827.5 L 9181.041 16827.5 L 9181.041 16827.5 L 9207.5 16827.5 L 9233.958 16827.5 L 9260.416 16827.5 Q 9286.875 16827.5 9286.875 16827.5 L 9286.875 16827.5 L 9286.875 16827.5 Q 9313.333 16827.5 9339.791 16853.957 L 9366.249 16853.957 L 9392.708 16880.416 Q 9392.708 16880.416 9392.708 16906.875 L 9419.166 16906.875 L 9445.624 16933.332 Q 9445.624 16986.25 9524.999 16986.25 Q 9604.374 17012.707 9630.833 17039.166 Q 9657.291 17039.166 9710.208 17039.166 Q 9763.124 17039.166 9789.583 17145.0 Q 9816.041 17224.375 9974.791 17250.832 Q 10107.083 17277.291 10133.541 17250.832 Q 10133.541 17250.832 10159.999 17250.832 Q 10186.458 17277.291 10186.458 17197.916 Q 10239.374 17118.541 10371.666 17145.0 Q 10503.958 17145.0 10609.791 17118.541 Q 10715.624 17092.082 10689.166 17092.082 Q 10636.249 17065.625 10636.249 17039.166 L 10636.249 17012.707 L 10689.166 17012.707 L 10742.083 16986.25 L 10768.541 16986.25 L 10794.999 16986.25 L 10821.458 17012.707 L 10847.916 17039.166 L 10847.916 17039.166 L 10874.374 17039.166 L 10874.374 17039.166 L 10874.374 17039.166 L 10874.374 17065.625 L 10874.374 17065.625 L 10900.833 17065.625 L 10900.833 17092.082 L 10927.291 17092.082 L 10927.291 17092.082 L 10927.291 17092.082 L 10927.291 17092.082 L 10927.291 17118.541 L 10927.291 17118.541 L 10953.749 17145.0 L 10953.749 17145.0 L 10953.749 17145.0 L 10980.208 17145.0 L 10980.208 17145.0 L 10980.208 17171.457 L 10980.208 17197.916 Q 10980.208 17197.916 10953.749 17224.375 L 10927.291 17250.832 L 10927.291 17303.75 L 10927.291 17330.207 L 10900.833 17330.207 L 10900.833 17356.666 L 10927.291 17356.666 Q 10980.208 17356.666 10953.749 17409.582 Q 10927.291 17488.957 10953.749 17515.416 Q 10980.208 17515.416 10953.749 17568.332 Q 10927.291 17594.791 10927.291 17647.707 Q 10927.291 17700.625 10900.833 17727.082 Q 10874.374 17727.082 10874.374 17753.541 Q 10874.374 17780.0 10847.916 17832.916 Q 10821.458 17859.375 10847.916 17859.375 Q 10874.374 17859.375 10874.374 17991.666 Q 10900.833 18150.416 10927.291 18123.957 Q 10927.291 18123.957 10953.749 18176.875 Q 10953.749 18229.791 10927.291 18229.791 Q 10900.833 18256.25 10927.291 18256.25 Q 10927.291 18282.707 10927.291 18309.166 Q 10927.291 18335.625 10900.833 18362.082 L 10874.374 18415.0 L 10874.374 18415.0 L 10874.374 18415.0 L 10874.374 18441.457 L 10900.833 18441.457 L 10900.833 18467.916 Q 10874.374 18494.375 10874.374 18494.375 L 10874.374 18520.832 L 10927.291 18573.75 Q 10980.208 18626.666 10953.749 18626.666 Q 10927.291 18653.123 10900.833 18653.123 L 10900.833 18679.582 L 10874.374 18679.582 L 10847.916 18679.582 L 10847.916 18706.041 L 10821.458 18732.498 L 10821.458 18732.498 L 10821.458 18732.498 L 10874.374 18758.957 L 10900.833 18785.416 L 10927.291 18785.416 L 10980.208 18785.416 L 11006.666 18811.873 L 11033.124 18838.332 L 11033.124 18838.332 L 11033.124 18838.332 L 11033.124 18838.332 L 11033.124 18838.332 L 11006.666 18838.332 L 11006.666 18864.791 L 10980.208 18864.791 L 10953.749 18864.791 L 10927.291 18864.791 L 10900.833 18838.332 L 10874.374 18838.332 L 10847.916 18838.332 L 10821.458 18838.332 Q 10768.541 18838.332 10662.708 18838.332 Q 10530.416 18838.332 10398.124 18838.332 L 10265.833 18864.791 L 10265.833 18864.791 L 10265.833 18838.332 L 10239.374 18838.332 L 10212.916 18838.332 L 10133.541 18811.873 L 10054.166 18785.416 L 9948.333 18785.416 Q 9842.499 18785.416 9842.499 18758.957 Q 9868.958 18758.957 9816.041 18758.957 Q 9763.124 18758.957 9657.291 18732.498 Q 9524.999 18732.498 9445.624 18732.498 Q 9339.791 18758.957 9233.958 18732.498 Q 9128.125 18732.498 9128.125 18758.957 Q 9128.125 18785.416 9128.125 18785.416 Q 9101.666 18811.873 9075.208 18785.416 Q 9075.208 18732.498 8916.458 18732.498 Q 8784.166 18732.498 8757.708 18758.957 Q 8757.708 18785.416 8651.875 18785.416 L 8546.041 18785.416 L 8493.125 18785.416 L 8466.666 18785.416 L 8466.666 18811.873 L 8466.666 18811.873 L 8466.666 18811.873 Q 8466.666 18838.332 8387.291 18838.332 Q 8281.458 18838.332 8307.916 18785.416 Q 8334.375 18758.957 8228.541 18758.957 Q 8149.166 18758.957 8149.166 18785.416 Q 8149.166 18811.873 8122.708 18811.873 Q 8096.2495 18811.873 8096.2495 18785.416 Q 8096.2495 18732.498 7990.416 18732.498 Q 7884.583 18732.498 7858.1245 18600.207 Q 7858.1245 18494.375 7805.208 18520.832 Q 7725.833 18520.832 7725.833 18494.375 L 7699.3745 18467.916 L 7699.3745 18467.916 L 7699.3745 18467.916 L 7672.9165 18441.457 L 7646.458 18415.0 L 7619.9995 18415.0 L 7593.5415 18415.0 L 7593.5415 18441.457 L 7593.5415 18467.916 L 7567.083 18520.832 Q 7567.083 18573.75 7540.6245 18626.666 Q 7540.6245 18679.582 7514.1665 18706.041 L 7487.708 18706.041 L 7487.708 18706.041 Q 7487.708 18706.041 7461.2495 18732.498 L 7461.2495 18732.498 L 7461.2495 18732.498 L 7434.7915 18732.498 L 7434.7915 18732.498 L 7434.7915 18732.498 L 7434.7915 18732.498 L 7408.333 18732.498 L 7408.333 18732.498 L 7381.8745 18732.498 L 7381.8745 18732.498 L 7381.8745 18732.498 L 7381.8745 18732.498 L 7355.4165 18732.498 L 7355.4165 18732.498 L 7328.958 18732.498 L 7328.958 18706.041 L 7328.958 18679.582 L 7302.4995 18679.582 L 7302.4995 18679.582 L 7276.0415 18679.582 L 7223.1245 18679.582 L 7223.1245 18679.582 L 7223.1245 18679.582 L 7196.6665 18679.582 L 7196.6665 18679.582 L 7170.208 18653.123 L 7143.7495 18653.123 L 7143.7495 18626.666 L 7170.208 18600.207 L 7170.208 18573.75 Q 7170.208 18520.832 7170.208 18415.0 Q 7170.208 18335.625 7249.583 18282.707 Q 7302.4995 18256.25 7249.583 18229.791 Q 7223.1245 18203.332 7196.6665 18176.875 Q 7170.208 18150.416 7143.7495 18097.5 Q 7117.2915 18018.125 7037.9165 17991.666 Q 6958.5415 17991.666 6905.6245 17938.75 Q 6879.1665 17885.832 6826.2495 17938.75 Q 6773.333 17991.666 6746.8745 17938.75 Q 6693.958 17885.832 6641.0415 17885.832 L 6614.583 17885.832 L 6588.1245 17885.832 L 6588.1245 17885.832 L 6561.6665 17885.832 L 6535.208 17885.832 L 6508.7495 17991.666 Q 6482.2915 18097.5 6455.833 18097.5 L 6429.3745 18097.5 L 6429.3745 18123.957 Q 6429.3745 18150.416 6482.2915 18150.416 Q 6535.208 18150.416 6535.208 18203.332 Q 6508.7495 18282.707 6482.2915 18309.166 Q 6482.2915 18309.166 6508.7495 18335.625 Q 6535.208 18362.082 6561.6665 18441.457 Q 6561.6665 18520.832 6508.7495 18520.832 Q 6429.3745 18520.832 6402.9165 18600.207 Q 6376.458 18679.582 6270.6245 18706.041 Q 6191.2495 18732.498 6006.0415 18732.498 Q 5820.833 18732.498 5767.9165 18785.416 Q 5714.9995 18838.332 5635.6245 18864.791 L 5556.2495 18864.791 L 5556.2495 18864.791 L 5556.2495 18838.332 L 5529.7915 18838.332 L 5503.333 18838.332 L 5476.8745 18838.332 Q 5450.4165 18838.332 5423.958 18838.332 Q 5423.958 18838.332 5318.1245 18785.416 Q 5212.2915 18785.416 5159.3745 18732.498 Q 5079.9995 18732.498 5027.083 18679.582 Q 4947.708 18653.123 4947.708 18626.666 Q 4921.2495 18626.666 4841.8745 18600.207 Q 4762.4995 18573.75 4736.0415 18547.291 Q 4736.0415 18520.832 4709.583 18520.832 Q 4683.1245 18547.291 4577.2915 18547.291 Q 4471.458 18573.75 4471.458 18520.832 Q 4497.9165 18494.375 4471.458 18494.375 Q 4445.0 18494.375 4445.0 18520.832 Q 4445.0 18573.75 4392.083 18547.291 Q 4339.1665 18520.832 4312.708 18547.291 Q 4259.7915 18573.75 4206.875 18573.75 Q 4153.958 18573.75 4101.0415 18573.75 Q 4048.1248 18626.666 4048.1248 18653.123 Q 4048.1248 18706.041 3783.5415 18732.498 Q 3518.9583 18732.498 3518.9583 18785.416 Q 3518.9583 18838.332 3466.0415 18838.332 L 3413.1248 18864.791 L 3307.2915 18864.791 Q 3201.4583 18838.332 3095.6248 18838.332 Q 3016.2498 18838.332 3016.2498 18811.873 Q 3016.2498 18785.416 2963.3333 18732.498 Q 2936.8748 18706.041 2778.1248 18732.498 Q 2645.8333 18732.498 2645.8333 18785.416 L 2645.8333 18811.873 L 2619.3748 18811.873 L 2592.9165 18838.332 L 2566.4583 18838.332 L 2539.9998 18838.332 L 2539.9998 18864.791 L 2539.9998 18864.791 L 2513.5415 18864.791 L 2513.5415 18838.332 L 2513.5415 18838.332 Q 2513.5415 18838.332 2513.5415 18785.416 Q 2513.5415 18758.957 2354.7915 18732.498 Q 2222.5 18732.498 2222.5 18706.041 Q 2222.5 18679.582 2196.0415 18679.582 Q 2143.125 18679.582 2116.6665 18573.75 Q 2090.2083 18494.375 2090.2083 18494.375 Q 2063.75 18520.832 2010.8333 18467.916 L 1984.3749 18415.0 L 1957.9165 18388.541 L 1957.9165 18362.082 L 1984.3749 18362.082 L 2010.8333 18362.082 L 2037.2915 18388.541 Q 2037.2915 18415.0 2037.2915 18415.0 Q 2037.2915 18415.0 2063.75 18388.541 L 2063.75 18362.082 L 2090.2083 18362.082 L 2116.6665 18362.082 L 2116.6665 18335.625 L 2143.125 18335.625 L 2143.125 18309.166 L 2143.125 18282.707 L 2116.6665 18282.707 L 2116.6665 18309.166 L 2090.2083 18309.166 L 2090.2083 18309.166 L 2063.75 18309.166 L 2037.2915 18309.166 L 2037.2915 18309.166 L 2037.2915 18309.166 L 2010.8333 18256.25 L 1984.3749 18229.791 L 1984.3749 18229.791 Q 1984.3749 18256.25 1984.3749 18256.25 Q 1957.9165 18256.25 1825.6249 18256.25 Q 1666.8749 18256.25 1666.8749 18229.791 Q 1640.4166 18203.332 1561.0416 18203.332 Q 1508.1249 18203.332 1402.2916 18150.416 Q 1269.9999 18150.416 1269.9999 18150.416 Q 1243.5416 18176.875 1243.5416 18203.332 Q 1217.0833 18203.332 1217.0833 18150.416 Q 1217.0833 18123.957 1190.6249 18123.957 Q 1164.1666 18123.957 1164.1666 18150.416 Q 1164.1666 18176.875 1137.7083 18176.875 Q 1084.7916 18176.875 1084.7916 18203.332 Q 1084.7916 18256.25 1058.3333 18256.25 Q 1031.875 18229.791 978.95825 18203.332 Q 926.0416 18203.332 926.0416 18176.875 Q 926.0416 18150.416 899.5833 18150.416 Q 873.12494 18150.416 846.6666 18203.332 Q 820.2083 18256.25 793.74994 18256.25 Q 740.8333 18256.25 714.37494 18229.791 Q 714.37494 18203.332 661.4583 18229.791 Q 608.5416 18256.25 608.5416 18229.791 Q 608.5416 18203.332 555.625 18203.332 Q 502.7083 18176.875 502.7083 18150.416 Q 502.7083 18123.957 343.9583 18150.416 L 185.20833 18176.875 L 158.74998 18176.875 Q 132.29166 18150.416 132.29166 18123.957 Q 132.29166 18097.5 105.83333 18097.5 Q 79.37499 18071.041 79.37499 18044.582 Q 79.37499 18018.125 79.37499 17674.166 Q 79.37499 17303.75 26.458332 16457.082 L 26.458332 15636.874 L 0.0 15636.874 L 0.0 15610.416 L 0.0 15610.416 L 26.458332 15610.416 L 26.458332 15610.416 L 26.458332 15610.416 L 26.458332 15610.416 L 26.458332 15610.416 L 52.916664 15610.416 L 52.916664 15610.416 L 52.916664 15636.874 L 79.37499 15636.874 L 79.37499 15663.332 L 79.37499 15689.791 L 105.83333 15663.332 Q 132.29166 15610.416 132.29166 15610.416 L 132.29166 15610.416 L 158.74998 15610.416 L 185.20833 15610.416 L 185.20833 15610.416 L 185.20833 15610.416 L 211.66666 15610.416 L 211.66666 15610.416 L 185.20833 15583.957 Q 158.74998 15557.499 238.12498 15557.499 Q 291.04166 15557.499 370.41666 15425.208 Q 449.79166 15292.916 449.79166 15187.083 L 449.79166 15107.708 L 476.24997 15107.708 L 476.24997 15081.249 L 502.7083 15081.249 L 529.1666 15081.249 L 529.1666 15054.791 L 555.625 15054.791 L 555.625 15028.333 L 555.625 15001.874 L 608.5416 15001.874 L 634.99994 15028.333 L 634.99994 15028.333 L 608.5416 15028.333 L 608.5416 15081.249 Q 608.5416 15134.166 634.99994 15134.166 Q 661.4583 15134.166 661.4583 15160.624 L 661.4583 15187.083 L 634.99994 15187.083 L 634.99994 15187.083 L 634.99994 15213.541 L 608.5416 15213.541 L 608.5416 15213.541 L 608.5416 15239.999 L 661.4583 15239.999 L 687.9166 15239.999 L 687.9166 15213.541 L 714.37494 15187.083 L 714.37494 15134.166 L 714.37494 15107.708 L 740.8333 15081.249 Q 767.2916 15054.791 767.2916 15001.874 Q 767.2916 14948.958 820.2083 14948.958 Q 846.6666 14922.499 873.12494 14896.041 Q 926.0416 14843.124 899.5833 14843.124 Q 873.12494 14843.124 873.12494 14684.374 Q 846.6666 14525.624 873.12494 14499.166 Q 873.12494 14499.166 926.0416 14472.708 Q 978.95825 14446.249 952.49994 14446.249 Q 926.0416 14419.791 926.0416 14393.333 Q 926.0416 14340.416 978.95825 14340.416 Q 1005.4166 14340.416 978.95825 14287.499 Q 978.95825 14208.124 952.49994 14208.124 Q 926.0416 14208.124 926.0416 14128.749 Q 926.0416 14075.833 926.0416 14075.833 Q 899.5833 14049.374 899.5833 14022.916 Q 899.5833 13996.458 873.12494 13996.458 Q 846.6666 13996.458 846.6666 13890.624 Q 846.6666 13784.791 873.12494 13758.333 Q 926.0416 13758.333 926.0416 13705.416 Q 926.0416 13626.041 978.95825 13599.583 L 1005.4166 13546.666 L 1005.4166 13546.666 L 978.95825 13546.666 L 978.95825 13520.208 L 978.95825 13493.749 L 1005.4166 13440.833 L 1005.4166 13387.916 L 978.95825 13387.916 L 952.49994 13387.916 L 926.0416 13387.916 L 926.0416 13387.916 L 926.0416 13387.916 L 926.0416 13387.916 L 899.5833 13387.916 L 899.5833 13387.916 L 873.12494 13387.916 L 873.12494 13387.916 L 873.12494 13387.916 Q 873.12494 13387.916 846.6666 13440.833 Q 846.6666 13467.291 820.2083 13467.291 Q 767.2916 13440.833 661.4583 13467.291 Q 529.1666 13493.749 502.7083 13440.833 Q 449.79166 13414.374 423.3333 13387.916 Q 370.41666 13387.916 370.41666 13334.999 Q 370.41666 13308.541 343.9583 13308.541 Q 317.49997 13308.541 317.49997 13123.333 Q 317.49997 12911.666 291.04166 12911.666 Q 264.5833 12911.666 291.04166 12858.749 Q 317.49997 12805.833 291.04166 12805.833 Q 264.5833 12805.833 264.5833 12779.374 Q 238.12498 12726.458 185.20833 12699.999 Q 132.29166 12699.999 79.37499 12699.999 L 52.916664 12699.999 L 52.916664 12594.166 Q 79.37499 12461.874 52.916664 12117.916 L 52.916664 11747.499 L 52.916664 11721.041 L 79.37499 11694.583 L 79.37499 11615.208 Q 79.37499 11535.833 52.916664 11244.791 L 52.916664 10953.749 L 52.916664 10662.708 Q 79.37499 10371.666 79.37499 10133.541 L 79.37499 9895.416 L 52.916664 9842.499 L 26.458332 9789.583 L 26.458332 9789.583 L 26.458332 9789.583 L 26.458332 9736.666 L 26.458332 9683.749 L 26.458332 9524.999 L 26.458332 9366.249 L 26.458332 9366.249 L 26.458332 9366.249 L 52.916664 9286.875 L 79.37499 9207.5 L 79.37499 9154.583 Q 79.37499 9075.208 105.83333 9048.75 L 105.83333 9022.291 L 132.29166 9022.291 L 158.74998 8995.833 L 211.66666 8995.833 Q 264.5833 8995.833 264.5833 9022.291 Q 264.5833 9048.75 317.49997 9048.75 Q 343.9583 9075.208 370.41666 9101.666 Q 396.87497 9101.666 423.3333 9075.208 Q 449.79166 9048.75 476.24997 9075.208 Q 502.7083 9101.666 529.1666 9075.208 Q 555.625 9048.75 608.5416 9048.75 L 661.4583 9048.75 L 661.4583 8995.833 Q 661.4583 8969.375 687.9166 8969.375 Q 714.37494 8969.375 687.9166 8863.541 Q 661.4583 8757.708 687.9166 8757.708 Q 714.37494 8731.25 661.4583 8731.25 Q 634.99994 8731.25 634.99994 8704.791 Q 634.99994 8678.333 661.4583 8678.333 Q 687.9166 8678.333 687.9166 8625.416 Q 661.4583 8572.5 608.5416 8572.5 Q 555.625 8546.041 529.1666 8413.75 Q 502.7083 8281.458 502.7083 8307.916 Q 502.7083 8334.375 476.24997 8307.916 Q 476.24997 8255.0 502.7083 8255.0 Q 555.625 8255.0 555.625 8228.541 Q 555.625 8202.083 529.1666 8202.083 Q 502.7083 8202.083 502.7083 8175.6245 Q 502.7083 8149.166 555.625 8149.166 Q 582.0833 8149.166 582.0833 8096.2495 L 582.0833 8043.333 L 555.625 8043.333 Q 529.1666 8043.333 502.7083 7990.416 Q 449.79166 7963.958 423.3333 7937.4995 Q 370.41666 7937.4995 343.9583 7884.583 Q 343.9583 7831.666 317.49997 7884.583 Q 291.04166 7911.041 238.12498 7937.4995 L 185.20833 7937.4995 L 185.20833 7911.041 L 185.20833 7884.583 L 185.20833 7858.1245 L 185.20833 7831.666 L 185.20833 7805.208 Q 185.20833 7778.7495 211.66666 7672.9165 Q 211.66666 7567.083 291.04166 7514.1665 Q 343.9583 7461.2495 343.9583 7487.708 Q 343.9583 7514.1665 370.41666 7461.2495 Q 396.87497 7434.7915 396.87497 7461.2495 Q 396.87497 7487.708 423.3333 7487.708 Q 449.79166 7487.708 449.79166 7461.2495 Q 449.79166 7434.7915 476.24997 7461.2495 Q 502.7083 7514.1665 502.7083 7461.2495 Q 502.7083 7434.7915 555.625 7434.7915 Q 582.0833 7434.7915 582.0833 7408.333 Q 582.0833 7381.8745 608.5416 7381.8745 Q 634.99994 7381.8745 634.99994 7355.4165 Q 661.4583 7328.958 714.37494 7302.4995 L 767.2916 7302.4995 L 767.2916 7276.0415 L 767.2916 7249.583 L 793.74994 7249.583 L 793.74994 7249.583 L 820.2083 7276.0415 Q 820.2083 7302.4995 820.2083 7302.4995 L 846.6666 7302.4995 L 846.6666 7276.0415 L 873.12494 7276.0415 L 873.12494 7276.0415 L 873.12494 7249.583 L 873.12494 7249.583 L 873.12494 7249.583 L 899.5833 7249.583 L 899.5833 7249.583 L 899.5833 7223.1245 L 926.0416 7223.1245 L 926.0416 7302.4995 Q 926.0416 7381.8745 926.0416 7408.333 L 926.0416 7434.7915 L 899.5833 7434.7915 L 873.12494 7434.7915 L 873.12494 7461.2495 L 873.12494 7487.708 L 899.5833 7487.708 L 899.5833 7461.2495 L 926.0416 7461.2495 L 952.49994 7461.2495 L 952.49994 7434.7915 L 978.95825 7434.7915 L 978.95825 7408.333 Q 1005.4166 7355.4165 1031.875 7381.8745 Q 1084.7916 7408.333 1084.7916 7355.4165 Q 1084.7916 7328.958 1111.25 7328.958 Q 1137.7083 7328.958 1137.7083 7355.4165 Q 1137.7083 7381.8745 1164.1666 7355.4165 Q 1190.6249 7302.4995 1243.5416 7355.4165 Q 1296.4583 7381.8745 1296.4583 7408.333 Q 1296.4583 7408.333 1322.9166 7408.333 Q 1349.3749 7381.8745 1349.3749 7408.333 Q 1349.3749 7461.2495 1322.9166 7461.2495 L 1322.9166 7461.2495 L 1375.8333 7487.708 L 1428.7499 7487.708 L 1428.7499 7461.2495 L 1455.2083 7434.7915 L 1455.2083 7434.7915 L 1455.2083 7408.333 L 1455.2083 7408.333 L 1455.2083 7408.333 L 1481.6666 7408.333 L 1481.6666 7408.333 L 1508.1249 7408.333 L 1561.0416 7408.333 L 1561.0416 7408.333 L 1561.0416 7408.333 L 1534.5833 7408.333 L 1534.5833 7408.333 L 1534.5833 7381.8745 L 1508.1249 7381.8745 L 1508.1249 7328.958 Q 1508.1249 7276.0415 1508.1249 7249.583 Q 1481.6666 7249.583 1481.6666 7223.1245 Q 1481.6666 7196.6665 1455.2083 7196.6665 Q 1428.7499 7196.6665 1402.2916 7090.833 Q 1402.2916 7011.458 1375.8333 6905.6245 Q 1349.3749 6799.7915 1322.9166 6773.333 Q 1269.9999 6773.333 1269.9999 6667.4995 Q 1243.5416 6588.1245 1243.5416 6614.583 Q 1243.5416 6641.0415 1217.0833 6588.1245 L 1190.6249 6535.208 L 1190.6249 6535.208 L 1190.6249 6508.7495 L 1243.5416 6508.7495 Q 1269.9999 6508.7495 1296.4583 6508.7495 Q 1296.4583 6482.2915 1322.9166 6482.2915 Q 1349.3749 6482.2915 1349.3749 6455.833 Q 1349.3749 6429.3745 1402.2916 6402.9165 Q 1428.7499 6402.9165 1428.7499 6349.9995 Q 1428.7499 6323.5415 1455.2083 6349.9995 Q 1508.1249 6349.9995 1508.1249 6323.5415 Q 1508.1249 6297.083 1534.5833 6297.083 Q 1561.0416 6270.6245 1561.0416 6297.083 Q 1561.0416 6323.5415 1587.4999 6323.5415 Q 1613.9583 6323.5415 1613.9583 6297.083 Q 1613.9583 6270.6245 1666.8749 6270.6245 L 1693.3333 6270.6245 L 1693.3333 6244.1665 L 1666.8749 6191.2495 L 1666.8749 6085.4165 L 1666.8749 5979.583 L 1640.4166 5979.583 L 1613.9583 5979.583 L 1613.9583 5953.1245 L 1613.9583 5926.6665 L 1561.0416 5926.6665 Q 1508.1249 5926.6665 1508.1249 5953.1245 Q 1481.6666 5979.583 1455.2083 5953.1245 L 1455.2083 5926.6665 L 1428.7499 5900.208 L 1402.2916 5873.7495 L 1402.2916 5873.7495 L 1402.2916 5873.7495 L 1402.2916 5900.208 L 1402.2916 5900.208 L 1375.8333 5926.6665 Q 1349.3749 5979.583 1322.9166 5979.583 Q 1296.4583 5979.583 1296.4583 5953.1245 L 1296.4583 5926.6665 L 1269.9999 6058.958 Q 1269.9999 6191.2495 1243.5416 6191.2495 Q 1190.6249 6164.7915 1190.6249 6191.2495 L 1190.6249 6217.708 L 1190.6249 6217.708 L 1164.1666 6191.2495 L 1164.1666 6191.2495 L 1137.7083 6191.2495 L 1111.25 6244.1665 Q 1084.7916 6297.083 1005.4166 6323.5415 Q 926.0416 6323.5415 926.0416 6297.083 Q 926.0416 6270.6245 899.5833 6297.083 Q 873.12494 6297.083 873.12494 6297.083 Q 846.6666 6297.083 846.6666 6323.5415 L 820.2083 6323.5415 L 820.2083 6297.083 Q 820.2083 6244.1665 767.2916 6191.2495 Q 714.37494 6164.7915 740.8333 6111.8745 Q 767.2916 6058.958 740.8333 6058.958 Q 714.37494 6085.4165 687.9166 6032.4995 Q 661.4583 6006.0415 687.9166 6006.0415 Q 714.37494 5979.583 661.4583 5979.583 Q 634.99994 5979.583 661.4583 5953.1245 Q 687.9166 5953.1245 661.4583 5820.833 Q 661.4583 5688.5415 714.37494 5688.5415 Q 740.8333 5662.083 767.2916 5635.6245 Q 767.2916 5609.1665 767.2916 5609.1665 Q 740.8333 5582.708 740.8333 5503.333 Q 714.37494 5397.4995 714.37494 5371.0415 Q 714.37494 5344.583 661.4583 5344.583 Q 608.5416 5344.583 608.5416 5318.1245 Q 608.5416 5291.6665 555.625 5291.6665 Q 529.1666 5291.6665 529.1666 5238.7495 L 502.7083 5159.3745 L 502.7083 5159.3745 L 502.7083 5132.9165 L 476.24997 5132.9165 L 449.79166 5132.9165 L 449.79166 5159.3745 L 449.79166 5159.3745 L 423.3333 5132.9165 L 423.3333 5106.458 L 396.87497 5106.458 L 370.41666 5106.458 L 370.41666 5185.833 L 343.9583 5265.208 L 343.9583 5185.833 Q 343.9583 5079.9995 317.49997 5079.9995 Q 291.04166 5079.9995 238.12498 5079.9995 Q 185.20833 5027.083 158.74998 4947.708 Q 132.29166 4841.8745 105.83333 4868.333 L 52.916664 4921.2495 L 52.916664 4868.333 Q 79.37499 4815.4165 52.916664 4709.583 L 52.916664 4577.2915 L 52.916664 4365.625 Q 79.37499 4153.958 79.37499 3545.4165 L 132.29166 2963.3333 L 132.29166 2883.9583 L 132.29166 2804.5833 L 105.83333 2804.5833 L 105.83333 2804.5833 L 105.83333 2778.1248 L 105.83333 2778.1248 L 132.29166 2778.1248 L 158.74998 2804.5833 L 158.74998 2804.5833 L 185.20833 2804.5833 L 185.20833 2804.5833 L 185.20833 2804.5833 L 185.20833 2831.0415 L 185.20833 2831.0415 L 185.20833 2857.4998 L 185.20833 2883.9583 L 185.20833 2883.9583 L 185.20833 2910.4165 L 185.20833 2910.4165 L 185.20833 2910.4165 L 211.66666 2963.3333 Q 238.12498 2989.7915 238.12498 3042.7083 L 238.12498 3095.6248 L 211.66666 3095.6248 L 211.66666 3122.0833 L 211.66666 3122.0833 L 185.20833 3122.0833 L 185.20833 3148.5415 L 185.20833 3174.9998 L 211.66666 3174.9998 L 211.66666 3174.9998 L 238.12498 3174.9998 L 238.12498 3174.9998 L 238.12498 3174.9998 L 238.12498 3174.9998 L 264.5833 3122.0833 L 291.04166 3095.6248 L 291.04166 3095.6248 L 291.04166 3069.1665 L 317.49997 3069.1665 L 343.9583 3069.1665 L 343.9583 3122.0833 L 343.9583 3148.5415 L 370.41666 3148.5415 L 370.41666 3122.0833 L 370.41666 3122.0833 L 396.87497 3122.0833 L 396.87497 3069.1665 Q 396.87497 3042.7083 423.3333 3042.7083 Q 449.79166 3042.7083 449.79166 2989.7915 Q 449.79166 2936.8748 476.24997 2936.8748 Q 502.7083 2910.4165 502.7083 2883.9583 Q 502.7083 2857.4998 529.1666 2857.4998 Q 555.625 2883.9583 555.625 2857.4998 Q 555.625 2804.5833 582.0833 2751.6665 Q 608.5416 2698.7498 582.0833 2698.7498 Q 555.625 2672.2915 555.625 2619.3748 Q 529.1666 2592.9165 529.1666 2539.9998 L 502.7083 2487.0833 L 529.1666 2487.0833 L 529.1666 2487.0833 L 529.1666 2460.6248 L 555.625 2460.6248 L 555.625 2460.6248 L 555.625 2487.0833 L 555.625 2487.0833 L 555.625 2487.0833 L 582.0833 2434.1665 L 582.0833 2381.2498 L 608.5416 2381.2498 L 634.99994 2381.2498 L 634.99994 2354.7915 L 661.4583 2354.7915 L 661.4583 2354.7915 L 661.4583 2328.3333 L 687.9166 2328.3333 L 714.37494 2328.3333 L 714.37494 2381.2498 L 714.37494 2460.6248 L 793.74994 2513.5415 Q 846.6666 2592.9165 978.95825 2592.9165 Q 1084.7916 2619.3748 1084.7916 2672.2915 Q 1084.7916 2725.2083 1164.1666 2751.6665 Q 1243.5416 2778.1248 1243.5416 2804.5833 L 1243.5416 2857.4998 L 1269.9999 2857.4998 L 1296.4583 2857.4998 L 1322.9166 2883.9583 L 1349.3749 2883.9583 L 1349.3749 2857.4998 L 1349.3749 2804.5833 L 1349.3749 2751.6665 Q 1349.3749 2672.2915 1375.8333 2645.8333 Q 1402.2916 2592.9165 1349.3749 2592.9165 L 1322.9166 2566.4583 L 1322.9166 2539.9998 L 1322.9166 2539.9998 L 1322.9166 2539.9998 L 1322.9166 2513.5415 L 1349.3749 2513.5415 L 1349.3749 2487.0833 L 1349.3749 2487.0833 L 1349.3749 2487.0833 L 1349.3749 2460.6248 L 1349.3749 2434.1665 L 1375.8333 2434.1665 L 1375.8333 2434.1665 L 1375.8333 2407.7083 L 1375.8333 2407.7083 L 1375.8333 2407.7083 L 1402.2916 2407.7083 L 1402.2916 2407.7083 L 1402.2916 2434.1665 L 1402.2916 2434.1665 L 1402.2916 2434.1665 L 1428.7499 2434.1665 L 1428.7499 2434.1665 L 1428.7499 2460.6248 L 1455.2083 2460.6248 L 1455.2083 2460.6248 L 1455.2083 2487.0833 L 1455.2083 2487.0833 L 1455.2083 2487.0833 L 1534.5833 2592.9165 Q 1613.9583 2725.2083 1666.8749 2751.6665 Q 1719.7916 2751.6665 1719.7916 2804.5833 L 1719.7916 2831.0415 L 1746.2499 2831.0415 L 1746.2499 2804.5833 L 1772.7083 2804.5833 Q 1799.1666 2804.5833 1825.6249 2778.1248 Q 1825.6249 2751.6665 1852.0833 2698.7498 Q 1878.5416 2619.3748 1931.4583 2619.3748 Q 1957.9165 2645.8333 1984.3749 2592.9165 L 2037.2915 2539.9998 L 2063.75 2539.9998 L 2090.2083 2539.9998 L 2090.2083 2513.5415 L 2090.2083 2513.5415 L 2116.6665 2513.5415 L 2116.6665 2539.9998 L 2143.125 2539.9998 L 2169.5833 2539.9998 L 2169.5833 2566.4583 L 2196.0415 2566.4583 L 2196.0415 2539.9998 L 2196.0415 2513.5415 L 2169.5833 2513.5415 L 2143.125 2487.0833 L 2090.2083 2487.0833 L 2037.2915 2487.0833 L 2037.2915 2460.6248 L 2037.2915 2460.6248 L 2010.8333 2460.6248 L 2010.8333 2434.1665 L 1984.3749 2434.1665 Q 1957.9165 2434.1665 1931.4583 2487.0833 Q 1904.9999 2539.9998 1852.0833 2539.9998 Q 1799.1666 2539.9998 1772.7083 2539.9998 L 1746.2499 2539.9998 L 1719.7916 2539.9998 L 1719.7916 2539.9998 L 1693.3333 2539.9998 L 1666.8749 2539.9998 L 1666.8749 2487.0833 Q 1666.8749 2460.6248 1640.4166 2434.1665 Q 1640.4166 2407.7083 1693.3333 2407.7083 Q 1746.2499 2381.2498 1666.8749 2354.7915 Q 1561.0416 2328.3333 1561.0416 2222.5 L 1587.4999 2143.125 L 1587.4999 2116.6665 Q 1561.0416 2090.2083 1587.4999 2063.75 L 1587.4999 2010.8333 L 1613.9583 2010.8333 Q 1613.9583 2010.8333 1613.9583 1984.3749 L 1613.9583 1984.3749 L 1613.9583 1984.3749 Q 1640.4166 1957.9165 1613.9583 1957.9165 L 1613.9583 1957.9165 L 1613.9583 1957.9165 Q 1613.9583 1931.4583 1640.4166 1904.9999 Q 1666.8749 1878.5416 1719.7916 1772.7083 L 1772.7083 1666.8749 L 1772.7083 1666.8749 Q 1772.7083 1640.4166 1878.5416 1587.4999 Q 1984.3749 1534.5833 1984.3749 1481.6666 L 1984.3749 1402.2916 L 2010.8333 1402.2916 L 2037.2915 1402.2916 L 2037.2915 1402.2916 L 2063.75 1402.2916 L 2090.2083 1455.2083 Q 2143.125 1508.1249 2143.125 1508.1249 L 2143.125 1534.5833 L 2143.125 1534.5833 L 2143.125 1534.5833 L 2169.5833 1534.5833 L 2169.5833 1534.5833 L 2196.0415 1534.5833 L 2222.5 1534.5833 L 2222.5 1534.5833 L 2248.9583 1534.5833 L 2248.9583 1508.1249 L 2248.9583 1481.6666 L 2222.5 1481.6666 L 2222.5 1481.6666 L 2222.5 1455.2083 L 2196.0415 1455.2083 L 2196.0415 1428.7499 L 2196.0415 1402.2916 L 2169.5833 1375.8333 L 2169.5833 1322.9166 L 2169.5833 1269.9999 Q 2143.125 1190.6249 2143.125 1190.6249 Q 2143.125 1164.1666 2143.125 1058.3333 L 2116.6665 952.49994 L 2063.75 952.49994 Q 2010.8333 952.49994 1984.3749 1005.4166 Q 1984.3749 1058.3333 1931.4583 1058.3333 L 1904.9999 1058.3333 L 1904.9999 1005.4166 L 1904.9999 978.95825 L 1931.4583 978.95825 L 1957.9165 978.95825 L 1957.9165 952.49994 L 1931.4583 926.0416 L 1931.4583 926.0416 L 1931.4583 926.0416 L 1931.4583 899.5833 L 1931.4583 899.5833 L 1931.4583 846.6666 Q 1931.4583 820.2083 1931.4583 820.2083 L 1931.4583 820.2083 L 1931.4583 820.2083 Q 1957.9165 793.74994 1957.9165 793.74994 L 1957.9165 793.74994 L 1984.3749 793.74994 Q 1984.3749 793.74994 1984.3749 767.2916 L 1984.3749 767.2916 L 2010.8333 767.2916 L 2010.8333 740.8333 L 2010.8333 740.8333 L 2037.2915 740.8333 L 2037.2915 740.8333 L 2037.2915 740.8333 L 2037.2915 714.37494 L 2037.2915 714.37494 L 2037.2915 687.9166 L 2037.2915 661.4583 L 2037.2915 634.99994 Q 2037.2915 608.5416 2116.6665 608.5416 Q 2169.5833 582.0833 2143.125 555.625 Q 2143.125 529.1666 2143.125 476.24997 L 2143.125 396.87497 L 2143.125 396.87497 Q 2143.125 423.3333 2169.5833 449.79166 Q 2196.0415 476.24997 2222.5 449.79166 Q 2248.9583 423.3333 2248.9583 370.41666 L 2248.9583 317.49997 L 2248.9583 291.04166 L 2248.9583 264.5833 L 2275.4165 238.12498 L 2301.875 211.66666 L 2301.875 238.12498 L 2301.875 264.5833 L 2328.3333 264.5833 L 2328.3333 264.5833 L 2354.7915 264.5833 L 2354.7915 264.5833 L 2354.7915 264.5833 L 2354.7915 264.5833 L 2354.7915 317.49997 Q 2354.7915 396.87497 2354.7915 449.79166 L 2354.7915 502.7083 L 2354.7915 476.24997 Q 2354.7915 449.79166 2407.7083 423.3333 Q 2460.6248 423.3333 2460.6248 449.79166 Q 2460.6248 476.24997 2487.0833 476.24997 L 2487.0833 476.24997 L 2487.0833 529.1666 Q 2513.5415 608.5416 2513.5415 608.5416 L 2513.5415 608.5416 L 2513.5415 608.5416 L 2513.5415 634.99994 L 2513.5415 634.99994 L 2513.5415 634.99994 L 2539.9998 634.99994 L 2539.9998 634.99994 L 2592.9165 661.4583 L 2645.8333 661.4583 L 2645.8333 714.37494 Q 2645.8333 767.2916 2619.3748 793.74994 Q 2566.4583 793.74994 2619.3748 820.2083 Q 2672.2915 820.2083 2672.2915 846.6666 L 2672.2915 873.12494 L 2645.8333 952.49994 Q 2619.3748 1031.875 2672.2915 1058.3333 Q 2725.2083 1111.25 2725.2083 1137.7083 L 2725.2083 1164.1666 L 2751.6665 1164.1666 L 2751.6665 1164.1666 L 2751.6665 1164.1666 L 2751.6665 1164.1666 L 2778.1248 1190.6249 L 2778.1248 1190.6249 L 2778.1248 1217.0833 L 2778.1248 1243.5416 L 2804.5833 1243.5416 L 2804.5833 1269.9999 L 2804.5833 1269.9999 L 2831.0415 1269.9999 L 2831.0415 1269.9999 L 2831.0415 1269.9999 L 2857.4998 1269.9999 L 2883.9583 1269.9999 L 2910.4165 1269.9999 L 2936.8748 1269.9999 L 2936.8748 1243.5416 L 2936.8748 1217.0833 L 2963.3333 1217.0833 L 2963.3333 1217.0833 L 2963.3333 1190.6249 L 2989.7915 1190.6249 L 2989.7915 1137.7083 L 2989.7915 1084.7916 L 2963.3333 1084.7916 Q 2963.3333 1058.3333 2963.3333 1058.3333 Q 2936.8748 1058.3333 2910.4165 899.5833 L 2857.4998 740.8333 L 2857.4998 740.8333 Q 2883.9583 714.37494 2883.9583 687.9166 Q 2883.9583 661.4583 2910.4165 661.4583 Q 2936.8748 661.4583 2936.8748 608.5416 L 2936.8748 555.625 L 2936.8748 555.625 Q 2963.3333 529.1666 2963.3333 529.1666 L 2963.3333 529.1666 L 2989.7915 529.1666 Q 3042.7083 529.1666 3042.7083 555.625 L 3042.7083 555.625 L 3069.1665 555.625 L 3069.1665 582.0833 L 3095.6248 582.0833 L 3122.0833 582.0833 L 3122.0833 555.625 L 3095.6248 529.1666 L 3095.6248 502.7083 L 3095.6248 476.24997 L 3069.1665 476.24997 L 3069.1665 476.24997 L 3069.1665 449.79166 Q 3042.7083 449.79166 3016.2498 423.3333 Q 2989.7915 423.3333 2936.8748 423.3333 L 2910.4165 423.3333 L 2936.8748 423.3333 Q 2936.8748 423.3333 2936.8748 396.87497 L 2936.8748 396.87497 L 2936.8748 370.41666 Q 2936.8748 370.41666 2963.3333 370.41666 L 2963.3333 370.41666 L 2963.3333 343.9583 Q 2989.7915 317.49997 2963.3333 291.04166 L 2936.8748 264.5833 L 2936.8748 238.12498 L 2936.8748 211.66666 L 2936.8748 211.66666 L 2963.3333 211.66666 L 2963.3333 185.20833 L 2963.3333 185.20833 L 2963.3333 132.29166 Q 2963.3333 79.37499 3016.2498 52.916664 z M 2169.5833 502.7083 Q 2196.0415 502.7083 2196.0415 502.7083 Q 2196.0415 529.1666 2196.0415 529.1666 Q 2169.5833 529.1666 2169.5833 502.7083 z M 2381.2498 502.7083 Q 2407.7083 502.7083 2407.7083 502.7083 Q 2407.7083 529.1666 2407.7083 529.1666 Q 2381.2498 529.1666 2381.2498 502.7083 z M 3545.4165 529.1666 Q 3571.8748 529.1666 3571.8748 529.1666 Q 3571.8748 529.1666 3571.8748 529.1666 Q 3545.4165 529.1666 3545.4165 529.1666 z M 1931.4583 1005.4166 Q 1931.4583 1005.4166 1957.9165 1005.4166 Q 1957.9165 1005.4166 1931.4583 1005.4166 Q 1931.4583 1005.4166 1931.4583 1005.4166 z M 2169.5833 2407.7083 Q 2196.0415 2407.7083 2196.0415 2407.7083 Q 2196.0415 2434.1665 2196.0415 2434.1665 Q 2169.5833 2434.1665 2169.5833 2407.7083 z M 634.99994 2751.6665 L 661.4583 2751.6665 L 661.4583 2778.1248 L 661.4583 2804.5833 L 634.99994 2804.5833 Q 634.99994 2804.5833 634.99994 2778.1248 Q 608.5416 2778.1248 634.99994 2751.6665 z M 1693.3333 2804.5833 L 1693.3333 2804.5833 L 1693.3333 2831.0415 L 1666.8749 2831.0415 L 1666.8749 2831.0415 L 1666.8749 2857.4998 L 1666.8749 2857.4998 L 1666.8749 2857.4998 L 1640.4166 2831.0415 L 1613.9583 2804.5833 L 1640.4166 2778.1248 Q 1640.4166 2751.6665 1666.8749 2778.1248 Q 1666.8749 2804.5833 1693.3333 2804.5833 z M 4259.7915 3254.3748 L 4206.875 3227.9165 L 4127.5 3227.9165 Q 4048.1248 3254.3748 4074.583 3122.0833 Q 4101.0415 3016.2498 4180.4165 3042.7083 Q 4259.7915 3069.1665 4286.25 3174.9998 Q 4312.708 3280.8333 4259.7915 3254.3748 z M 396.87497 3174.9998 L 423.3333 3174.9998 L 423.3333 3201.4583 L 449.79166 3227.9165 L 449.79166 3227.9165 L 449.79166 3227.9165 L 449.79166 3254.3748 L 449.79166 3254.3748 L 423.3333 3280.8333 L 423.3333 3307.2915 L 396.87497 3307.2915 L 370.41666 3280.8333 L 343.9583 3280.8333 L 291.04166 3280.8333 L 291.04166 3307.2915 L 291.04166 3333.7498 L 264.5833 3280.8333 Q 264.5833 3227.9165 291.04166 3227.9165 Q 343.9583 3227.9165 343.9583 3201.4583 Q 343.9583 3174.9998 396.87497 3174.9998 z M 1058.3333 6244.1665 L 1084.7916 6244.1665 L 1084.7916 6244.1665 Q 1084.7916 6244.1665 1084.7916 6244.1665 L 1058.3333 6244.1665 L 1058.3333 6244.1665 z M 343.9583 12964.583 Q 343.9583 12938.124 370.41666 12938.124 Q 396.87497 12938.124 396.87497 12964.583 Q 396.87497 12991.041 370.41666 12991.041 Q 343.9583 12991.041 343.9583 12964.583 z M 899.5833 13811.249 Q 926.0416 13811.249 926.0416 13837.708 Q 926.0416 13864.166 899.5833 13864.166 Q 873.12494 13864.166 873.12494 13837.708 Q 873.12494 13811.249 899.5833 13811.249 z M 396.87497 15398.749 Q 396.87497 15398.749 423.3333 15398.749 Q 423.3333 15398.749 396.87497 15398.749 Q 396.87497 15398.749 396.87497 15398.749 z M 343.9583 15557.499 Q 343.9583 15557.499 370.41666 15557.499 Q 370.41666 15557.499 343.9583 15557.499 Q 343.9583 15557.499 343.9583 15557.499 z M 291.04166 15610.416 Q 291.04166 15610.416 317.49997 15610.416 L 317.49997 15610.416 L 291.04166 15610.416 Q 291.04166 15610.416 291.04166 15610.416 z M 2963.3333 16245.416 L 2963.3333 16298.332 L 2963.3333 16324.791 L 2936.8748 16324.791 L 2936.8748 16351.249 L 2936.8748 16377.707 L 2910.4165 16377.707 L 2910.4165 16404.166 L 2910.4165 16404.166 L 2883.9583 16404.166 L 2883.9583 16404.166 L 2883.9583 16404.166 L 2883.9583 16404.166 L 2857.4998 16404.166 L 2831.0415 16404.166 L 2804.5833 16404.166 L 2778.1248 16404.166 L 2778.1248 16404.166 L 2725.2083 16404.166 L 2698.7498 16404.166 L 2698.7498 16351.249 Q 2672.2915 16298.332 2672.2915 16192.499 Q 2672.2915 16086.666 2645.8333 16086.666 Q 2619.3748 16086.666 2645.8333 16033.749 Q 2672.2915 15980.832 2619.3748 15980.832 Q 2592.9165 15980.832 2566.4583 15927.916 Q 2566.4583 15901.457 2645.8333 15901.457 Q 2725.2083 15927.916 2778.1248 15980.832 Q 2831.0415 16033.749 2883.9583 16086.666 Q 2936.8748 16166.041 2963.3333 16245.416 z" svg:height="188.6479mm" draw:style-name="style-66" svg:viewBox="0.0 0.0 11033.124 18864.791" svg:width="110.331245mm" svg:x="2.9104166mm" svg:y="87.31249mm"/>
          <draw:path svg:d="M 158.74998 0.0 L 211.66666 0.0 L 211.66666 105.83333 Q 211.66666 185.20833 238.12498 211.66666 Q 264.5833 211.66666 264.5833 238.12498 L 291.04166 238.12498 L 291.04166 264.5833 L 291.04166 264.5833 L 264.5833 264.5833 Q 238.12498 264.5833 238.12498 238.12498 L 211.66666 238.12498 L 211.66666 238.12498 Q 211.66666 211.66666 105.83333 158.74998 L 0.0 105.83333 L 52.916664 105.83333 Q 79.37499 105.83333 105.83333 52.916664 Q 132.29166 0.0 158.74998 0.0 z" svg:height="2.6458333mm" draw:style-name="style-67" svg:viewBox="0.0 0.0 291.04166 264.5833" svg:width="2.9104166mm" svg:x="182.56248mm" svg:y="157.69167mm"/>
          <draw:path svg:d="M 264.5833 0.0 L 317.49997 0.0 L 343.9583 26.458332 Q 370.41666 52.916664 370.41666 52.916664 L 370.41666 52.916664 L 317.49997 105.83333 Q 291.04166 185.20833 264.5833 185.20833 Q 238.12498 185.20833 211.66666 211.66666 Q 211.66666 264.5833 264.5833 264.5833 Q 317.49997 264.5833 317.49997 238.12498 Q 317.49997 238.12498 343.9583 238.12498 L 343.9583 238.12498 L 370.41666 264.5833 Q 423.3333 291.04166 423.3333 317.49997 L 423.3333 343.9583 L 264.5833 343.9583 L 105.83333 317.49997 L 105.83333 317.49997 L 105.83333 317.49997 L 79.37499 317.49997 L 79.37499 317.49997 L 52.916664 343.9583 L 26.458332 370.41666 L 26.458332 370.41666 L 26.458332 370.41666 L 0.0 370.41666 L 0.0 370.41666 L 0.0 370.41666 L 0.0 343.9583 L 0.0 317.49997 L 0.0 317.49997 L 26.458332 264.5833 L 52.916664 211.66666 L 52.916664 211.66666 L 52.916664 211.66666 L 79.37499 185.20833 L 105.83333 158.74998 L 132.29166 158.74998 Q 158.74998 158.74998 211.66666 79.37499 Q 238.12498 26.458332 264.5833 0.0 z M 291.04166 52.916664 Q 317.49997 52.916664 317.49997 52.916664 Q 317.49997 52.916664 317.49997 52.916664 Q 291.04166 52.916664 291.04166 52.916664 z" svg:height="3.7041664mm" draw:style-name="style-68" svg:viewBox="0.0 0.0 423.3333 370.41666" svg:width="4.233333mm" svg:x="90.487495mm" svg:y="239.7125mm"/>
          <draw:path svg:d="M 79.37499 211.66666 L 79.37499 238.12498 L 52.916664 238.12498 Q 26.458332 264.5833 0.0 264.5833 L 0.0 264.5833 L 0.0 211.66666 Q 0.0 185.20833 52.916664 158.74998 Q 105.83333 105.83333 52.916664 105.83333 L 26.458332 79.37499 L 0.0 79.37499 L 0.0 79.37499 L 0.0 52.916664 Q 0.0 52.916664 0.0 26.458332 L 0.0 0.0 L 105.83333 0.0 Q 238.12498 0.0 211.66666 52.916664 Q 185.20833 105.83333 132.29166 158.74998 Q 105.83333 185.20833 79.37499 211.66666 z" svg:height="2.6458333mm" draw:style-name="style-69" svg:viewBox="0.0 0.0 211.66666 264.5833" svg:width="2.1166666mm" svg:x="209.54999mm" svg:y="88.899994mm"/>
          <draw:path svg:d="M 26.458332 105.83333 L 0.0 0.0 L 26.458332 0.0 Q 52.916664 0.0 52.916664 26.458332 Q 79.37499 52.916664 79.37499 26.458332 Q 79.37499 0.0 105.83333 26.458332 Q 105.83333 52.916664 132.29166 52.916664 Q 158.74998 52.916664 185.20833 79.37499 L 238.12498 105.83333 L 238.12498 105.83333 L 238.12498 105.83333 L 238.12498 158.74998 Q 211.66666 211.66666 185.20833 211.66666 Q 132.29166 211.66666 132.29166 264.5833 L 132.29166 317.49997 L 132.29166 317.49997 Q 105.83333 317.49997 105.83333 291.04166 L 105.83333 291.04166 L 105.83333 264.5833 Q 79.37499 264.5833 79.37499 264.5833 L 79.37499 264.5833 L 79.37499 238.12498 Q 79.37499 211.66666 26.458332 105.83333 z" svg:height="3.1749997mm" draw:style-name="style-70" svg:viewBox="0.0 0.0 238.12498 317.49997" svg:width="2.38125mm" svg:x="159.01457mm" svg:y="92.075mm"/>
          <draw:path svg:d="M 846.6666 687.9166 L 846.6666 687.9166 L 846.6666 687.9166 L 873.12494 687.9166 L 873.12494 687.9166 L 899.5833 687.9166 L 899.5833 687.9166 L 899.5833 687.9166 L 899.5833 687.9166 L 926.0416 687.9166 L 952.49994 687.9166 L 978.95825 687.9166 L 978.95825 740.8333 L 952.49994 793.74994 L 952.49994 820.2083 L 952.49994 846.6666 L 978.95825 846.6666 L 978.95825 846.6666 L 952.49994 899.5833 Q 899.5833 926.0416 899.5833 1005.4166 Q 899.5833 1058.3333 873.12494 1111.25 Q 873.12494 1164.1666 846.6666 1164.1666 Q 793.74994 1164.1666 820.2083 1217.0833 Q 820.2083 1296.4583 846.6666 1296.4583 Q 873.12494 1296.4583 873.12494 1322.9166 Q 873.12494 1349.3749 899.5833 1375.8333 Q 899.5833 1375.8333 899.5833 1428.7499 Q 899.5833 1508.1249 926.0416 1508.1249 Q 952.49994 1508.1249 952.49994 1587.4999 Q 978.95825 1640.4166 952.49994 1640.4166 Q 899.5833 1640.4166 899.5833 1693.3333 Q 899.5833 1719.7916 926.0416 1746.2499 Q 952.49994 1746.2499 899.5833 1772.7083 Q 846.6666 1799.1666 846.6666 1799.1666 Q 820.2083 1825.6249 820.2083 1957.9165 Q 820.2083 2063.75 846.6666 2063.75 Q 899.5833 2063.75 899.5833 2090.2083 Q 899.5833 2116.6665 873.12494 2116.6665 Q 846.6666 2116.6665 873.12494 2143.125 Q 899.5833 2143.125 846.6666 2196.0415 Q 820.2083 2222.5 793.74994 2248.9583 Q 740.8333 2248.9583 740.8333 2301.875 Q 740.8333 2354.7915 714.37494 2381.2498 L 687.9166 2407.7083 L 687.9166 2434.1665 L 687.9166 2487.0833 L 661.4583 2513.5415 L 661.4583 2539.9998 L 634.99994 2539.9998 L 582.0833 2539.9998 L 582.0833 2513.5415 L 582.0833 2513.5415 L 608.5416 2513.5415 L 608.5416 2487.0833 L 608.5416 2487.0833 L 634.99994 2487.0833 L 634.99994 2460.6248 Q 634.99994 2434.1665 608.5416 2434.1665 Q 582.0833 2434.1665 582.0833 2381.2498 L 582.0833 2328.3333 L 608.5416 2328.3333 L 608.5416 2328.3333 L 582.0833 2301.875 L 529.1666 2301.875 L 529.1666 2328.3333 L 529.1666 2354.7915 L 502.7083 2354.7915 L 502.7083 2381.2498 L 502.7083 2381.2498 L 476.24997 2381.2498 L 476.24997 2381.2498 L 476.24997 2381.2498 L 476.24997 2407.7083 L 476.24997 2407.7083 L 502.7083 2407.7083 L 502.7083 2434.1665 L 502.7083 2434.1665 L 476.24997 2434.1665 L 449.79166 2513.5415 Q 423.3333 2592.9165 396.87497 2672.2915 Q 396.87497 2751.6665 343.9583 2751.6665 Q 317.49997 2751.6665 291.04166 2804.5833 Q 291.04166 2857.4998 317.49997 2857.4998 Q 343.9583 2857.4998 343.9583 2883.9583 L 317.49997 2883.9583 L 317.49997 2883.9583 L 317.49997 2910.4165 L 317.49997 2910.4165 L 317.49997 2910.4165 L 291.04166 2910.4165 L 291.04166 2910.4165 L 291.04166 2936.8748 L 264.5833 2936.8748 L 264.5833 2883.9583 Q 264.5833 2831.0415 211.66666 2857.4998 Q 158.74998 2857.4998 158.74998 2883.9583 L 185.20833 2910.4165 L 185.20833 2910.4165 L 158.74998 2910.4165 L 158.74998 2910.4165 L 158.74998 2910.4165 L 132.29166 2910.4165 L 105.83333 2910.4165 L 105.83333 2910.4165 Q 105.83333 2910.4165 79.37499 2963.3333 L 52.916664 2989.7915 L 52.916664 2963.3333 L 52.916664 2936.8748 L 26.458332 2936.8748 L 26.458332 2910.4165 L 26.458332 2910.4165 L 0.0 2910.4165 L 0.0 2910.4165 L 0.0 2910.4165 L 0.0 2407.7083 Q 0.0 1904.9999 0.0 1587.4999 Q 0.0 1243.5416 0.0 634.99994 L 26.458332 0.0 L 52.916664 0.0 Q 105.83333 0.0 158.74998 0.0 Q 211.66666 26.458332 238.12498 79.37499 Q 238.12498 105.83333 264.5833 105.83333 Q 291.04166 105.83333 264.5833 158.74998 Q 238.12498 211.66666 264.5833 211.66666 Q 291.04166 211.66666 317.49997 238.12498 Q 317.49997 264.5833 343.9583 264.5833 Q 370.41666 291.04166 317.49997 317.49997 Q 264.5833 370.41666 291.04166 476.24997 Q 291.04166 608.5416 317.49997 608.5416 Q 343.9583 608.5416 343.9583 634.99994 Q 343.9583 687.9166 396.87497 687.9166 Q 423.3333 714.37494 476.24997 740.8333 Q 502.7083 793.74994 634.99994 767.2916 Q 740.8333 740.8333 793.74994 714.37494 Q 846.6666 687.9166 846.6666 687.9166 z M 343.9583 2672.2915 Q 370.41666 2672.2915 370.41666 2672.2915 Q 370.41666 2698.7498 370.41666 2698.7498 Q 343.9583 2698.7498 343.9583 2672.2915 z" svg:height="29.897915mm" draw:style-name="style-71" svg:viewBox="0.0 0.0 978.95825 2989.7915" svg:width="9.789583mm" svg:x="3.1749997mm" svg:y="214.31248mm"/>
          <draw:path svg:d="M 52.916664 0.0 L 52.916664 0.0 L 52.916664 0.0 L 52.916664 0.0 L 52.916664 52.916664 Q 79.37499 105.83333 132.29166 105.83333 L 185.20833 105.83333 L 185.20833 105.83333 Q 158.74998 132.29166 158.74998 158.74998 L 158.74998 185.20833 L 132.29166 185.20833 Q 105.83333 158.74998 52.916664 185.20833 L 0.0 185.20833 L 0.0 132.29166 Q 0.0 79.37499 26.458332 52.916664 Q 52.916664 0.0 52.916664 0.0 z" svg:height="1.8520832mm" draw:style-name="style-72" svg:viewBox="0.0 0.0 185.20833 185.20833" svg:width="1.8520832mm" svg:x="147.10832mm" svg:y="22.224998mm"/>
          <draw:path svg:d="M 52.916664 26.458332 L 52.916664 0.0 L 79.37499 0.0 L 132.29166 0.0 L 132.29166 26.458332 Q 132.29166 26.458332 158.74998 26.458332 L 158.74998 0.0 L 185.20833 26.458332 Q 185.20833 52.916664 185.20833 79.37499 L 185.20833 105.83333 L 79.37499 105.83333 L 0.0 79.37499 L 0.0 79.37499 L 26.458332 79.37499 L 26.458332 79.37499 L 26.458332 79.37499 L 26.458332 52.916664 L 26.458332 52.916664 L 52.916664 26.458332 z" svg:height="1.0583333mm" draw:style-name="style-73" svg:viewBox="0.0 0.0 185.20833 105.83333" svg:width="1.8520832mm" svg:x="133.0854mm" svg:y="47.88958mm"/>
          <draw:path svg:d="M 26.458332 26.458332 L 0.0 0.0 L 105.83333 52.916664 Q 185.20833 105.83333 238.12498 132.29166 Q 238.12498 158.74998 264.5833 158.74998 L 264.5833 185.20833 L 238.12498 185.20833 Q 211.66666 158.74998 132.29166 132.29166 Q 79.37499 105.83333 79.37499 79.37499 Q 79.37499 52.916664 26.458332 26.458332 z" svg:height="1.8520832mm" draw:style-name="style-74" svg:viewBox="0.0 0.0 264.5833 185.20833" svg:width="2.6458333mm" svg:x="187.06041mm" svg:y="153.45833mm"/>
          <draw:path svg:d="M 211.66666 26.458332 L 238.12498 26.458332 L 238.12498 52.916664 Q 238.12498 79.37499 211.66666 79.37499 Q 185.20833 52.916664 105.83333 79.37499 L 26.458332 105.83333 L 0.0 105.83333 Q 0.0 105.83333 0.0 79.37499 L 0.0 79.37499 L 0.0 52.916664 Q 0.0 26.458332 105.83333 0.0 Q 185.20833 0.0 211.66666 0.0 Q 211.66666 0.0 211.66666 26.458332 z" svg:height="1.0583333mm" draw:style-name="style-75" svg:viewBox="0.0 0.0 238.12498 105.83333" svg:width="2.38125mm" svg:x="29.633331mm" svg:y="53.975mm"/>
          <draw:path svg:d="M 1322.9166 370.41666 L 1349.3749 370.41666 L 1349.3749 396.87497 L 1349.3749 423.3333 L 1322.9166 449.79166 L 1296.4583 476.24997 L 1296.4583 502.7083 L 1296.4583 529.1666 L 1322.9166 529.1666 L 1322.9166 529.1666 L 1296.4583 634.99994 Q 1296.4583 714.37494 1269.9999 767.2916 L 1243.5416 820.2083 L 1243.5416 846.6666 L 1243.5416 899.5833 L 1217.0833 899.5833 Q 1190.6249 926.0416 1190.6249 952.49994 L 1190.6249 978.95825 L 1190.6249 978.95825 Q 1164.1666 1005.4166 1164.1666 1005.4166 L 1164.1666 1005.4166 L 1137.7083 1005.4166 Q 1137.7083 1005.4166 1111.25 1058.3333 Q 1084.7916 1111.25 978.95825 1084.7916 Q 873.12494 1058.3333 449.79166 1031.875 L 26.458332 1005.4166 L 26.458332 978.95825 L 26.458332 978.95825 L 0.0 978.95825 L 0.0 978.95825 L 0.0 978.95825 L 0.0 952.49994 L 26.458332 952.49994 L 52.916664 952.49994 L 52.916664 899.5833 Q 79.37499 846.6666 105.83333 793.74994 Q 132.29166 714.37494 158.74998 582.0833 L 158.74998 476.24997 L 158.74998 476.24997 L 185.20833 476.24997 L 185.20833 476.24997 L 185.20833 476.24997 L 185.20833 502.7083 L 185.20833 502.7083 L 211.66666 502.7083 L 211.66666 476.24997 L 211.66666 476.24997 L 238.12498 476.24997 L 238.12498 476.24997 L 238.12498 476.24997 L 238.12498 449.79166 L 238.12498 449.79166 L 264.5833 449.79166 L 264.5833 423.3333 L 264.5833 423.3333 L 291.04166 423.3333 L 291.04166 423.3333 L 291.04166 423.3333 L 291.04166 396.87497 L 291.04166 396.87497 L 423.3333 291.04166 Q 529.1666 158.74998 608.5416 132.29166 Q 687.9166 105.83333 687.9166 79.37499 Q 687.9166 52.916664 740.8333 52.916664 Q 820.2083 26.458332 793.74994 0.0 Q 793.74994 -52.916664 1058.3333 158.74998 Q 1322.9166 370.41666 1322.9166 370.41666 z" svg:height="10.847916mm" draw:style-name="style-76" svg:viewBox="0.0 0.0 1349.3749 1084.7916" svg:width="13.49375mm" svg:x="110.331245mm" svg:y="84.666664mm"/>
          <draw:path svg:d="M 158.74998 0.0 L 158.74998 0.0 L 185.20833 0.0 L 185.20833 0.0 L 211.66666 0.0 L 238.12498 0.0 L 238.12498 0.0 Q 238.12498 26.458332 132.29166 105.83333 L 52.916664 185.20833 L 26.458332 185.20833 Q 26.458332 185.20833 26.458332 211.66666 L 26.458332 211.66666 L 26.458332 211.66666 Q 26.458332 211.66666 0.0 185.20833 L 0.0 158.74998 L 0.0 158.74998 L 26.458332 158.74998 L 26.458332 132.29166 L 26.458332 132.29166 L 26.458332 132.29166 Q 26.458332 132.29166 52.916664 132.29166 L 52.916664 105.83333 L 52.916664 79.37499 Q 79.37499 79.37499 79.37499 79.37499 L 79.37499 52.916664 L 132.29166 26.458332 Q 158.74998 26.458332 158.74998 0.0 z" svg:height="2.1166666mm" draw:style-name="style-77" svg:viewBox="0.0 0.0 238.12498 211.66666" svg:width="2.38125mm" svg:x="165.36458mm" svg:y="50.535416mm"/>
          <draw:path svg:d="M 79.37499 0.0 L 105.83333 0.0 L 105.83333 52.916664 Q 105.83333 132.29166 79.37499 211.66666 Q 52.916664 264.5833 26.458332 264.5833 L 0.0 264.5833 L 0.0 264.5833 L 0.0 238.12498 L 0.0 238.12498 L 0.0 211.66666 L 0.0 211.66666 L 0.0 211.66666 L 0.0 158.74998 L 0.0 132.29166 L 0.0 132.29166 L 0.0 105.83333 L 0.0 79.37499 Q -26.458332 52.916664 0.0 52.916664 Q 52.916664 52.916664 52.916664 26.458332 Q 52.916664 0.0 79.37499 0.0 z" svg:height="2.6458333mm" draw:style-name="style-78" svg:viewBox="0.0 0.0 105.83333 264.5833" svg:width="1.0583333mm" svg:x="187.325mm" svg:y="50.799995mm"/>
          <draw:path svg:d="M 26.458332 26.458332 L 26.458332 0.0 L 105.83333 0.0 L 185.20833 0.0 L 185.20833 26.458332 Q 185.20833 52.916664 317.49997 52.916664 Q 423.3333 52.916664 423.3333 79.37499 Q 423.3333 105.83333 529.1666 105.83333 Q 608.5416 132.29166 634.99994 132.29166 L 687.9166 132.29166 L 687.9166 105.83333 L 687.9166 105.83333 L 714.37494 105.83333 L 714.37494 79.37499 L 714.37494 79.37499 L 740.8333 79.37499 L 740.8333 79.37499 L 740.8333 79.37499 L 740.8333 52.916664 L 740.8333 52.916664 L 767.2916 52.916664 L 767.2916 79.37499 L 793.74994 52.916664 Q 793.74994 52.916664 820.2083 52.916664 L 820.2083 52.916664 L 820.2083 52.916664 L 846.6666 52.916664 L 846.6666 79.37499 L 846.6666 79.37499 L 1005.4166 105.83333 Q 1190.6249 132.29166 1190.6249 158.74998 Q 1164.1666 185.20833 1164.1666 185.20833 L 1164.1666 211.66666 L 1111.25 291.04166 Q 1058.3333 396.87497 1084.7916 396.87497 L 1111.25 396.87497 L 1111.25 423.3333 L 1111.25 423.3333 L 1084.7916 423.3333 L 1084.7916 449.79166 L 1084.7916 449.79166 L 1058.3333 449.79166 L 1058.3333 449.79166 L 1058.3333 449.79166 L 1058.3333 476.24997 L 1058.3333 476.24997 L 1031.875 476.24997 L 1031.875 502.7083 L 1031.875 502.7083 L 1005.4166 502.7083 L 1005.4166 502.7083 L 1005.4166 502.7083 L 952.49994 502.7083 L 926.0416 502.7083 L 926.0416 502.7083 L 952.49994 502.7083 L 952.49994 476.24997 Q 952.49994 449.79166 926.0416 449.79166 L 899.5833 449.79166 L 899.5833 423.3333 Q 899.5833 396.87497 899.5833 370.41666 Q 926.0416 343.9583 899.5833 343.9583 Q 899.5833 343.9583 687.9166 291.04166 Q 502.7083 291.04166 264.5833 211.66666 L 0.0 158.74998 L 0.0 132.29166 Q 0.0 132.29166 52.916664 105.83333 L 52.916664 79.37499 L 52.916664 52.916664 Q 52.916664 26.458332 26.458332 26.458332 z" svg:height="5.027083mm" draw:style-name="style-79" svg:viewBox="0.0 0.0 1190.6249 502.7083" svg:width="11.906249mm" svg:x="124.35416mm" svg:y="155.31041mm"/>
          <draw:path svg:d="M 1825.6249 0.0 L 2010.8333 0.0 L 2063.75 0.0 L 2143.125 0.0 L 2143.125 26.458332 L 2169.5833 26.458332 L 2169.5833 26.458332 L 2169.5833 0.0 L 2328.3333 0.0 Q 2487.0833 0.0 2645.8333 26.458332 L 2778.1248 26.458332 L 2831.0415 26.458332 L 2883.9583 52.916664 L 2883.9583 52.916664 L 2883.9583 52.916664 L 2857.4998 52.916664 Q 2857.4998 52.916664 2804.5833 79.37499 Q 2751.6665 79.37499 2751.6665 105.83333 Q 2751.6665 132.29166 2725.2083 132.29166 Q 2698.7498 132.29166 2698.7498 158.74998 L 2672.2915 211.66666 L 2672.2915 158.74998 Q 2645.8333 132.29166 2619.3748 105.83333 Q 2592.9165 105.83333 2592.9165 158.74998 Q 2592.9165 185.20833 2566.4583 185.20833 Q 2539.9998 185.20833 2539.9998 211.66666 L 2566.4583 264.5833 L 2487.0833 264.5833 Q 2407.7083 264.5833 2301.875 264.5833 Q 2196.0415 291.04166 2222.5 343.9583 Q 2222.5 396.87497 2116.6665 396.87497 Q 2010.8333 423.3333 1957.9165 423.3333 Q 1904.9999 423.3333 1799.1666 423.3333 Q 1666.8749 423.3333 1428.7499 449.79166 Q 1217.0833 476.24997 1111.25 449.79166 L 1005.4166 423.3333 L 1005.4166 396.87497 L 1005.4166 370.41666 L 952.49994 370.41666 L 926.0416 370.41666 L 926.0416 343.9583 L 899.5833 343.9583 L 899.5833 343.9583 L 899.5833 370.41666 L 899.5833 370.41666 L 899.5833 370.41666 L 873.12494 423.3333 L 873.12494 449.79166 L 899.5833 449.79166 L 926.0416 449.79166 L 926.0416 476.24997 Q 926.0416 529.1666 952.49994 529.1666 Q 978.95825 529.1666 1005.4166 555.625 L 1031.875 555.625 L 1031.875 582.0833 L 1005.4166 608.5416 L 1005.4166 608.5416 L 1005.4166 634.99994 L 978.95825 634.99994 L 952.49994 634.99994 L 952.49994 608.5416 L 952.49994 608.5416 L 926.0416 608.5416 L 926.0416 634.99994 L 926.0416 634.99994 L 899.5833 634.99994 L 899.5833 634.99994 L 899.5833 634.99994 L 899.5833 661.4583 L 899.5833 661.4583 L 873.12494 661.4583 L 873.12494 634.99994 L 873.12494 634.99994 L 846.6666 634.99994 L 846.6666 634.99994 L 846.6666 634.99994 L 793.74994 661.4583 L 767.2916 661.4583 L 767.2916 634.99994 L 767.2916 608.5416 L 740.8333 608.5416 L 714.37494 608.5416 L 740.8333 529.1666 Q 767.2916 476.24997 767.2916 476.24997 Q 793.74994 476.24997 793.74994 423.3333 L 793.74994 396.87497 L 793.74994 370.41666 L 793.74994 370.41666 L 793.74994 370.41666 L 793.74994 370.41666 L 767.2916 370.41666 L 740.8333 370.41666 L 740.8333 370.41666 L 740.8333 370.41666 L 714.37494 370.41666 Q 714.37494 370.41666 634.99994 343.9583 L 582.0833 317.49997 L 582.0833 343.9583 L 582.0833 370.41666 L 529.1666 370.41666 Q 502.7083 370.41666 502.7083 317.49997 Q 476.24997 264.5833 476.24997 317.49997 Q 476.24997 370.41666 423.3333 370.41666 Q 396.87497 370.41666 370.41666 370.41666 L 317.49997 370.41666 L 317.49997 370.41666 L 317.49997 370.41666 L 291.04166 370.41666 L 291.04166 370.41666 L 291.04166 396.87497 L 264.5833 396.87497 L 264.5833 396.87497 L 264.5833 370.41666 L 211.66666 370.41666 L 185.20833 370.41666 L 185.20833 343.9583 L 185.20833 343.9583 L 185.20833 343.9583 Q 211.66666 343.9583 238.12498 317.49997 Q 291.04166 317.49997 238.12498 291.04166 Q 185.20833 291.04166 158.74998 264.5833 L 158.74998 211.66666 L 132.29166 211.66666 L 132.29166 211.66666 L 79.37499 211.66666 L 26.458332 211.66666 L 26.458332 211.66666 L 0.0 211.66666 L 0.0 211.66666 L 0.0 211.66666 L 0.0 185.20833 L 0.0 185.20833 L 0.0 158.74998 L 0.0 158.74998 L 52.916664 158.74998 L 105.83333 158.74998 L 105.83333 132.29166 L 105.83333 132.29166 L 79.37499 132.29166 L 79.37499 105.83333 L 79.37499 105.83333 L 79.37499 105.83333 L 105.83333 105.83333 L 158.74998 105.83333 L 211.66666 105.83333 Q 264.5833 105.83333 264.5833 79.37499 Q 264.5833 52.916664 291.04166 52.916664 L 291.04166 26.458332 L 317.49997 26.458332 L 317.49997 26.458332 L 978.95825 26.458332 Q 1640.4166 0.0 1825.6249 0.0 z M 767.2916 238.12498 L 793.74994 238.12498 L 793.74994 264.5833 L 793.74994 291.04166 L 767.2916 291.04166 L 740.8333 317.49997 L 740.8333 317.49997 L 740.8333 317.49997 L 714.37494 317.49997 Q 714.37494 317.49997 687.9166 291.04166 L 687.9166 264.5833 L 714.37494 264.5833 L 740.8333 264.5833 L 767.2916 238.12498 z" svg:height="6.614583mm" draw:style-name="style-80" svg:viewBox="0.0 0.0 2883.9583 661.4583" svg:width="28.839582mm" svg:x="31.749998mm" svg:y="3.7041664mm"/>
          <draw:path svg:d="M 79.37499 0.0 L 132.29166 0.0 L 132.29166 26.458332 Q 132.29166 52.916664 185.20833 317.49997 Q 238.12498 555.625 238.12498 582.0833 Q 238.12498 608.5416 291.04166 608.5416 Q 317.49997 608.5416 343.9583 661.4583 Q 343.9583 687.9166 529.1666 687.9166 Q 714.37494 634.99994 873.12494 608.5416 Q 1031.875 555.625 1031.875 608.5416 L 1031.875 661.4583 L 1031.875 661.4583 Q 1031.875 687.9166 978.95825 687.9166 L 952.49994 687.9166 L 820.2083 714.37494 Q 714.37494 740.8333 502.7083 793.74994 L 291.04166 846.6666 L 238.12498 846.6666 L 211.66666 846.6666 L 211.66666 873.12494 L 185.20833 873.12494 L 185.20833 873.12494 L 185.20833 899.5833 L 211.66666 899.5833 Q 238.12498 899.5833 238.12498 926.0416 L 238.12498 952.49994 L 211.66666 952.49994 L 185.20833 952.49994 L 158.74998 926.0416 L 132.29166 899.5833 L 105.83333 899.5833 L 79.37499 899.5833 L 79.37499 873.12494 L 79.37499 873.12494 L 52.916664 846.6666 Q 26.458332 793.74994 26.458332 740.8333 Q 26.458332 661.4583 26.458332 370.41666 L 0.0 79.37499 L 26.458332 79.37499 Q 26.458332 52.916664 26.458332 26.458332 Q 52.916664 0.0 79.37499 0.0 z" svg:height="9.525mm" draw:style-name="style-81" svg:viewBox="0.0 0.0 1031.875 952.49994" svg:width="10.318749mm" svg:x="54.768745mm" svg:y="126.470825mm"/>
          <draw:path svg:d="M 26.458332 79.37499 L 26.458332 0.0 L 52.916664 0.0 Q 79.37499 0.0 105.83333 52.916664 Q 105.83333 79.37499 132.29166 79.37499 Q 158.74998 79.37499 158.74998 105.83333 Q 158.74998 132.29166 185.20833 132.29166 L 211.66666 132.29166 L 211.66666 185.20833 L 211.66666 238.12498 L 158.74998 238.12498 L 79.37499 238.12498 L 52.916664 238.12498 L 0.0 238.12498 L 0.0 185.20833 Q 0.0 158.74998 26.458332 79.37499 z M 105.83333 158.74998 Q 105.83333 132.29166 105.83333 132.29166 Q 105.83333 132.29166 105.83333 132.29166 Q 105.83333 158.74998 105.83333 158.74998 z" svg:height="2.38125mm" draw:style-name="style-82" svg:viewBox="0.0 0.0 211.66666 238.12498" svg:width="2.1166666mm" svg:x="229.65833mm" svg:y="88.635414mm"/>
          <draw:path svg:d="M 264.5833 396.87497 L 264.5833 423.3333 L 264.5833 423.3333 Q 238.12498 423.3333 238.12498 449.79166 Q 238.12498 476.24997 185.20833 476.24997 Q 158.74998 476.24997 185.20833 449.79166 Q 185.20833 423.3333 105.83333 449.79166 L 26.458332 476.24997 L 26.458332 449.79166 L 26.458332 423.3333 L 0.0 423.3333 Q 0.0 423.3333 0.0 396.87497 L 0.0 396.87497 L 0.0 396.87497 Q 0.0 370.41666 0.0 370.41666 Q 26.458332 370.41666 26.458332 264.5833 L 26.458332 158.74998 L 105.83333 79.37499 Q 185.20833 0.0 291.04166 0.0 Q 396.87497 0.0 396.87497 79.37499 Q 396.87497 158.74998 396.87497 211.66666 Q 423.3333 238.12498 396.87497 238.12498 Q 343.9583 238.12498 343.9583 317.49997 Q 370.41666 396.87497 317.49997 370.41666 Q 264.5833 370.41666 264.5833 396.87497 z" svg:height="4.7625mm" draw:style-name="style-83" svg:viewBox="0.0 0.0 396.87497 476.24997" svg:width="3.9687498mm" svg:x="47.88958mm" svg:y="41.274998mm"/>
          <draw:path svg:d="M 79.37499 26.458332 L 105.83333 0.0 L 105.83333 0.0 L 105.83333 0.0 L 158.74998 26.458332 Q 185.20833 26.458332 238.12498 26.458332 L 291.04166 26.458332 L 317.49997 132.29166 Q 317.49997 238.12498 317.49997 264.5833 Q 317.49997 264.5833 343.9583 343.9583 L 343.9583 396.87497 L 317.49997 396.87497 Q 264.5833 396.87497 264.5833 449.79166 Q 264.5833 476.24997 238.12498 476.24997 L 238.12498 476.24997 L 211.66666 476.24997 L 211.66666 476.24997 L 211.66666 449.79166 Q 211.66666 449.79166 132.29166 449.79166 L 79.37499 449.79166 L 79.37499 449.79166 Q 105.83333 423.3333 105.83333 370.41666 Q 105.83333 291.04166 52.916664 317.49997 Q -26.458332 343.9583 0.0 317.49997 L 26.458332 291.04166 L 26.458332 291.04166 Q 52.916664 291.04166 26.458332 238.12498 L 26.458332 158.74998 L 26.458332 158.74998 Q 52.916664 158.74998 52.916664 105.83333 L 52.916664 52.916664 L 52.916664 26.458332 Q 52.916664 26.458332 79.37499 26.458332 z M 105.83333 132.29166 L 79.37499 132.29166 L 105.83333 105.83333 Q 105.83333 79.37499 132.29166 79.37499 Q 158.74998 132.29166 105.83333 132.29166 z" svg:height="4.7625mm" draw:style-name="style-84" svg:viewBox="0.0 0.0 343.9583 476.24997" svg:width="3.439583mm" svg:x="21.166666mm" svg:y="96.572914mm"/>
          <draw:path svg:d="M 1878.5416 105.83333 L 1878.5416 132.29166 L 1904.9999 132.29166 Q 1931.4583 158.74998 1931.4583 158.74998 L 1931.4583 158.74998 L 1904.9999 158.74998 Q 1878.5416 158.74998 1878.5416 185.20833 Q 1878.5416 211.66666 1825.6249 211.66666 Q 1772.7083 211.66666 1746.2499 264.5833 Q 1746.2499 317.49997 1640.4166 343.9583 Q 1508.1249 370.41666 1428.7499 476.24997 Q 1349.3749 582.0833 1137.7083 687.9166 L 926.0416 793.74994 L 926.0416 793.74994 Q 899.5833 793.74994 899.5833 793.74994 L 899.5833 820.2083 L 873.12494 820.2083 Q 846.6666 846.6666 846.6666 846.6666 L 846.6666 846.6666 L 793.74994 846.6666 Q 767.2916 846.6666 634.99994 952.49994 Q 502.7083 1005.4166 317.49997 1111.25 L 132.29166 1217.0833 L 132.29166 1217.0833 L 105.83333 1217.0833 L 105.83333 1217.0833 L 105.83333 1217.0833 L 52.916664 1243.5416 L 0.0 1243.5416 L 0.0 1217.0833 L 0.0 1190.6249 L 26.458332 1190.6249 L 52.916664 1164.1666 L 52.916664 1164.1666 L 52.916664 1164.1666 L 26.458332 1111.25 L 0.0 1084.7916 L 0.0 1084.7916 L 0.0 1058.3333 L 0.0 1058.3333 L 0.0 1058.3333 L 105.83333 1031.875 Q 238.12498 1005.4166 317.49997 952.49994 Q 370.41666 899.5833 396.87497 899.5833 L 423.3333 899.5833 L 423.3333 873.12494 L 423.3333 873.12494 L 449.79166 873.12494 L 449.79166 846.6666 L 476.24997 846.6666 L 502.7083 846.6666 L 502.7083 820.2083 L 502.7083 820.2083 L 529.1666 820.2083 L 582.0833 793.74994 L 820.2083 661.4583 Q 1058.3333 529.1666 1111.25 476.24997 Q 1137.7083 423.3333 1322.9166 343.9583 Q 1508.1249 264.5833 1508.1249 238.12498 Q 1508.1249 211.66666 1640.4166 132.29166 Q 1772.7083 52.916664 1772.7083 52.916664 L 1772.7083 52.916664 L 1799.1666 52.916664 Q 1799.1666 52.916664 1799.1666 26.458332 L 1799.1666 26.458332 L 1852.0833 0.0 Q 1904.9999 -26.458332 1904.9999 0.0 Q 1904.9999 52.916664 1878.5416 105.83333 z" svg:height="12.435416mm" draw:style-name="style-85" svg:viewBox="0.0 0.0 1931.4583 1243.5416" svg:width="19.314583mm" svg:x="134.9375mm" svg:y="174.62498mm"/>
          <draw:path svg:d="M 0.0 0.0 L 26.458332 0.0 L 79.37499 0.0 Q 132.29166 0.0 185.20833 26.458332 L 238.12498 26.458332 L 238.12498 26.458332 Q 238.12498 52.916664 238.12498 52.916664 Q 238.12498 52.916664 211.66666 52.916664 Q 158.74998 79.37499 158.74998 105.83333 Q 132.29166 132.29166 79.37499 158.74998 Q 0.0 158.74998 0.0 105.83333 Q -26.458332 26.458332 0.0 0.0 z" svg:height="1.5874999mm" draw:style-name="style-86" svg:viewBox="0.0 0.0 238.12498 158.74998" svg:width="2.38125mm" svg:x="176.47708mm" svg:y="46.566666mm"/>
          <draw:path svg:d="M 714.37494 26.458332 L 740.8333 0.0 L 793.74994 0.0 L 820.2083 0.0 L 820.2083 52.916664 L 820.2083 105.83333 L 793.74994 105.83333 Q 767.2916 105.83333 767.2916 132.29166 L 767.2916 158.74998 L 793.74994 158.74998 L 820.2083 158.74998 L 820.2083 238.12498 Q 846.6666 317.49997 820.2083 396.87497 L 820.2083 476.24997 L 793.74994 476.24997 L 793.74994 476.24997 L 793.74994 449.79166 L 793.74994 449.79166 L 767.2916 449.79166 L 767.2916 476.24997 L 740.8333 476.24997 Q 714.37494 476.24997 687.9166 529.1666 Q 634.99994 529.1666 476.24997 582.0833 Q 343.9583 582.0833 238.12498 661.4583 L 132.29166 740.8333 L 79.37499 740.8333 L 26.458332 740.8333 L 26.458332 767.2916 L 0.0 767.2916 L 0.0 767.2916 L 0.0 767.2916 L 0.0 687.9166 L 0.0 582.0833 L 26.458332 476.24997 L 26.458332 396.87497 L 26.458332 396.87497 L 52.916664 396.87497 L 52.916664 396.87497 L 52.916664 370.41666 L 52.916664 370.41666 L 52.916664 370.41666 L 79.37499 370.41666 L 79.37499 370.41666 L 105.83333 343.9583 L 132.29166 317.49997 L 423.3333 185.20833 Q 687.9166 52.916664 714.37494 26.458332 z" svg:height="7.6729164mm" draw:style-name="style-87" svg:viewBox="0.0 0.0 820.2083 767.2916" svg:width="8.202083mm" svg:x="133.87917mm" svg:y="93.6625mm"/>
          <draw:path svg:d="M 211.66666 0.0 L 238.12498 0.0 L 238.12498 0.0 L 264.5833 0.0 L 264.5833 0.0 L 264.5833 26.458332 L 317.49997 26.458332 L 370.41666 26.458332 L 423.3333 52.916664 L 476.24997 52.916664 L 502.7083 52.916664 L 529.1666 52.916664 L 529.1666 79.37499 Q 529.1666 79.37499 423.3333 158.74998 Q 343.9583 238.12498 370.41666 317.49997 Q 370.41666 423.3333 317.49997 423.3333 Q 264.5833 423.3333 238.12498 529.1666 L 211.66666 634.99994 L 211.66666 634.99994 Q 211.66666 634.99994 185.20833 582.0833 L 185.20833 529.1666 L 158.74998 529.1666 L 132.29166 502.7083 L 132.29166 502.7083 L 105.83333 502.7083 L 105.83333 502.7083 L 105.83333 502.7083 L 105.83333 502.7083 L 105.83333 476.24997 L 79.37499 476.24997 L 79.37499 476.24997 L 79.37499 449.79166 Q 52.916664 396.87497 52.916664 264.5833 Q 52.916664 132.29166 26.458332 132.29166 Q 0.0 132.29166 0.0 105.83333 Q 0.0 79.37499 26.458332 79.37499 Q 52.916664 79.37499 52.916664 26.458332 L 52.916664 0.0 L 132.29166 0.0 Q 211.66666 -26.458332 211.66666 0.0 z" svg:height="6.3499994mm" draw:style-name="style-88" svg:viewBox="0.0 0.0 529.1666 634.99994" svg:width="5.2916665mm" svg:x="110.06666mm" svg:y="47.360413mm"/>
          <draw:path svg:d="M 105.83333 0.0 L 132.29166 26.458332 L 132.29166 185.20833 Q 105.83333 343.9583 132.29166 343.9583 Q 158.74998 343.9583 158.74998 370.41666 L 158.74998 396.87497 L 132.29166 396.87497 Q 105.83333 370.41666 79.37499 396.87497 Q 79.37499 423.3333 52.916664 423.3333 L 26.458332 423.3333 L 26.458332 396.87497 L 26.458332 370.41666 L 0.0 264.5833 Q 0.0 185.20833 26.458332 185.20833 Q 52.916664 185.20833 79.37499 105.83333 Q 79.37499 0.0 105.83333 0.0 z" svg:height="4.233333mm" draw:style-name="style-89" svg:viewBox="0.0 0.0 158.74998 423.3333" svg:width="1.5874999mm" svg:x="81.75625mm" svg:y="142.34583mm"/>
          <draw:path svg:d="M 132.29166 26.458332 L 132.29166 0.0 L 158.74998 26.458332 Q 185.20833 26.458332 211.66666 52.916664 L 211.66666 52.916664 L 211.66666 132.29166 Q 211.66666 185.20833 211.66666 238.12498 L 211.66666 264.5833 L 158.74998 264.5833 L 79.37499 264.5833 L 79.37499 238.12498 Q 105.83333 211.66666 105.83333 158.74998 Q 132.29166 105.83333 52.916664 105.83333 L 0.0 105.83333 L 52.916664 79.37499 Q 105.83333 26.458332 132.29166 26.458332 z" svg:height="2.6458333mm" draw:style-name="style-90" svg:viewBox="0.0 0.0 211.66666 264.5833" svg:width="2.1166666mm" svg:x="219.07498mm" svg:y="22.489582mm"/>
          <draw:path svg:d="M 158.74998 0.0 L 211.66666 0.0 L 211.66666 0.0 L 238.12498 0.0 L 238.12498 0.0 Q 238.12498 0.0 291.04166 26.458332 L 343.9583 26.458332 L 396.87497 26.458332 Q 423.3333 26.458332 396.87497 105.83333 Q 396.87497 158.74998 396.87497 211.66666 Q 423.3333 264.5833 449.79166 264.5833 Q 502.7083 264.5833 502.7083 238.12498 Q 502.7083 211.66666 529.1666 211.66666 L 529.1666 211.66666 L 555.625 211.66666 L 555.625 211.66666 L 555.625 317.49997 Q 582.0833 423.3333 555.625 449.79166 Q 555.625 476.24997 529.1666 529.1666 Q 502.7083 529.1666 502.7083 555.625 L 502.7083 555.625 L 502.7083 555.625 Q 476.24997 582.0833 423.3333 608.5416 L 343.9583 661.4583 L 343.9583 661.4583 L 343.9583 634.99994 L 343.9583 634.99994 Q 343.9583 634.99994 317.49997 634.99994 Q 317.49997 634.99994 291.04166 661.4583 L 291.04166 687.9166 L 238.12498 687.9166 L 211.66666 687.9166 L 211.66666 661.4583 Q 211.66666 634.99994 158.74998 634.99994 L 105.83333 634.99994 L 105.83333 634.99994 L 105.83333 634.99994 L 132.29166 608.5416 Q 158.74998 608.5416 158.74998 582.0833 Q 185.20833 555.625 79.37499 529.1666 L 26.458332 529.1666 L 0.0 502.7083 L 0.0 476.24997 L 26.458332 476.24997 Q 52.916664 476.24997 79.37499 502.7083 Q 105.83333 502.7083 105.83333 423.3333 L 105.83333 317.49997 L 105.83333 317.49997 L 132.29166 317.49997 L 132.29166 317.49997 Q 132.29166 291.04166 105.83333 291.04166 L 105.83333 291.04166 L 105.83333 238.12498 Q 132.29166 185.20833 132.29166 185.20833 L 132.29166 211.66666 L 132.29166 211.66666 L 132.29166 211.66666 L 158.74998 158.74998 Q 158.74998 132.29166 132.29166 132.29166 Q 105.83333 132.29166 79.37499 105.83333 Q 79.37499 52.916664 79.37499 26.458332 Q 132.29166 0.0 158.74998 0.0 z M 132.29166 79.37499 Q 132.29166 52.916664 158.74998 52.916664 Q 185.20833 52.916664 185.20833 79.37499 Q 158.74998 105.83333 132.29166 79.37499 z" svg:height="6.879166mm" draw:style-name="style-91" svg:viewBox="0.0 0.0 555.625 687.9166" svg:width="5.5562496mm" svg:x="213.51874mm" svg:y="203.72916mm"/>
          <draw:path svg:d="M 26.458332 185.20833 L 26.458332 185.20833 L 26.458332 185.20833 Q 0.0 158.74998 0.0 132.29166 L 0.0 105.83333 L 0.0 52.916664 Q -26.458332 26.458332 26.458332 0.0 Q 26.458332 -52.916664 26.458332 52.916664 Q 26.458332 185.20833 26.458332 185.20833 z" svg:height="1.8520832mm" draw:style-name="style-92" svg:viewBox="0.0 0.0 26.458332 185.20833" svg:width="0.26458332mm" svg:x="219.86874mm" svg:y="32.279163mm"/>
          <draw:path svg:d="M 105.83333 0.0 L 105.83333 0.0 L 132.29166 26.458332 Q 158.74998 26.458332 158.74998 26.458332 L 158.74998 52.916664 L 158.74998 52.916664 Q 132.29166 79.37499 158.74998 79.37499 L 158.74998 79.37499 L 158.74998 132.29166 Q 158.74998 158.74998 105.83333 185.20833 Q 79.37499 185.20833 79.37499 158.74998 Q 79.37499 132.29166 52.916664 132.29166 L 26.458332 132.29166 L 26.458332 132.29166 Q 0.0 105.83333 0.0 79.37499 L 0.0 79.37499 L 0.0 52.916664 Q 26.458332 26.458332 52.916664 26.458332 Q 105.83333 26.458332 105.83333 0.0 z" svg:height="1.8520832mm" draw:style-name="style-93" svg:viewBox="0.0 0.0 158.74998 185.20833" svg:width="1.5874999mm" svg:x="200.55415mm" svg:y="90.752075mm"/>
          <draw:path svg:d="M 132.29166 132.29166 L 132.29166 0.0 L 158.74998 0.0 L 158.74998 0.0 L 185.20833 79.37499 Q 211.66666 158.74998 211.66666 158.74998 L 211.66666 185.20833 L 211.66666 185.20833 Q 238.12498 185.20833 291.04166 158.74998 L 343.9583 158.74998 L 343.9583 238.12498 Q 317.49997 291.04166 264.5833 317.49997 L 211.66666 343.9583 L 211.66666 343.9583 L 211.66666 343.9583 L 132.29166 343.9583 L 52.916664 343.9583 L 52.916664 370.41666 L 52.916664 370.41666 L 26.458332 370.41666 L 26.458332 396.87497 L 26.458332 396.87497 L 0.0 396.87497 L 0.0 343.9583 L 0.0 317.49997 L 26.458332 317.49997 L 26.458332 291.04166 L 52.916664 291.04166 Q 105.83333 291.04166 105.83333 264.5833 L 105.83333 264.5833 L 132.29166 132.29166 z" svg:height="3.9687498mm" draw:style-name="style-94" svg:viewBox="0.0 0.0 343.9583 396.87497" svg:width="3.439583mm" svg:x="57.149998mm" svg:y="41.010414mm"/>
          <draw:path svg:d="M 317.49997 0.0 L 343.9583 0.0 L 343.9583 0.0 Q 343.9583 26.458332 370.41666 26.458332 L 396.87497 26.458332 L 396.87497 52.916664 Q 396.87497 79.37499 291.04166 132.29166 L 185.20833 211.66666 L 105.83333 211.66666 L 0.0 185.20833 L 52.916664 185.20833 L 79.37499 185.20833 L 79.37499 158.74998 L 105.83333 158.74998 L 105.83333 158.74998 L 105.83333 158.74998 L 105.83333 158.74998 Q 132.29166 132.29166 132.29166 132.29166 L 132.29166 132.29166 L 158.74998 132.29166 Q 158.74998 132.29166 158.74998 105.83333 L 158.74998 105.83333 L 185.20833 105.83333 L 211.66666 79.37499 L 211.66666 79.37499 L 211.66666 79.37499 L 238.12498 79.37499 L 238.12498 79.37499 L 264.5833 52.916664 Q 291.04166 52.916664 291.04166 26.458332 Q 291.04166 0.0 317.49997 0.0 z" svg:height="2.1166666mm" draw:style-name="style-95" svg:viewBox="0.0 0.0 396.87497 211.66666" svg:width="3.9687498mm" svg:x="200.55415mm" svg:y="216.69374mm"/>
          <draw:path svg:d="M 0.0 0.0 L 26.458332 0.0 L 26.458332 0.0 Q 26.458332 0.0 26.458332 26.458332 L 52.916664 26.458332 L 52.916664 26.458332 Q 79.37499 26.458332 79.37499 52.916664 L 79.37499 52.916664 L 79.37499 52.916664 Q 105.83333 52.916664 132.29166 79.37499 L 132.29166 79.37499 L 211.66666 132.29166 Q 291.04166 211.66666 291.04166 211.66666 L 291.04166 211.66666 L 291.04166 211.66666 Q 291.04166 211.66666 264.5833 211.66666 L 264.5833 238.12498 L 238.12498 238.12498 Q 238.12498 211.66666 105.83333 132.29166 Q -26.458332 26.458332 0.0 0.0 z" svg:height="2.38125mm" draw:style-name="style-96" svg:viewBox="0.0 0.0 291.04166 238.12498" svg:width="2.9104166mm" svg:x="120.91457mm" svg:y="260.34998mm"/>
          <draw:path svg:d="M 185.20833 26.458332 L 185.20833 0.0 L 211.66666 0.0 Q 238.12498 0.0 238.12498 26.458332 Q 264.5833 26.458332 291.04166 52.916664 Q 343.9583 52.916664 343.9583 79.37499 Q 370.41666 132.29166 396.87497 105.83333 Q 449.79166 105.83333 449.79166 132.29166 L 449.79166 132.29166 L 449.79166 185.20833 L 449.79166 211.66666 L 396.87497 185.20833 Q 343.9583 185.20833 343.9583 291.04166 Q 343.9583 370.41666 343.9583 370.41666 Q 343.9583 396.87497 343.9583 396.87497 L 370.41666 396.87497 L 370.41666 396.87497 Q 370.41666 396.87497 291.04166 370.41666 Q 211.66666 343.9583 185.20833 370.41666 Q 185.20833 396.87497 132.29166 343.9583 Q 132.29166 291.04166 79.37499 264.5833 L 26.458332 238.12498 L 26.458332 238.12498 L 26.458332 238.12498 L 26.458332 211.66666 L 26.458332 185.20833 L 26.458332 185.20833 L 26.458332 185.20833 L 26.458332 158.74998 L 26.458332 158.74998 L 52.916664 158.74998 L 52.916664 132.29166 L 26.458332 132.29166 L 0.0 132.29166 L 26.458332 105.83333 Q 26.458332 79.37499 26.458332 52.916664 L 52.916664 52.916664 L 52.916664 52.916664 Q 79.37499 52.916664 79.37499 26.458332 L 79.37499 26.458332 L 132.29166 26.458332 Q 185.20833 26.458332 185.20833 26.458332 z" svg:height="3.9687498mm" draw:style-name="style-97" svg:viewBox="0.0 0.0 449.79166 396.87497" svg:width="4.497916mm" svg:x="56.356247mm" svg:y="32.543747mm"/>
          <draw:path svg:d="M 79.37499 105.83333 L 0.0 0.0 L 52.916664 52.916664 Q 132.29166 79.37499 132.29166 52.916664 Q 158.74998 52.916664 185.20833 79.37499 Q 185.20833 105.83333 211.66666 105.83333 Q 238.12498 132.29166 211.66666 158.74998 L 211.66666 211.66666 L 185.20833 211.66666 L 185.20833 211.66666 L 185.20833 185.20833 Q 185.20833 185.20833 79.37499 105.83333 z" svg:height="2.1166666mm" draw:style-name="style-98" svg:viewBox="0.0 0.0 211.66666 211.66666" svg:width="2.1166666mm" svg:x="130.96875mm" svg:y="35.454166mm"/>
          <draw:path svg:d="M 105.83333 0.0 L 105.83333 0.0 L 132.29166 0.0 L 158.74998 0.0 L 185.20833 79.37499 Q 211.66666 185.20833 211.66666 211.66666 L 211.66666 238.12498 L 211.66666 238.12498 Q 211.66666 238.12498 185.20833 264.5833 Q 158.74998 291.04166 132.29166 291.04166 Q 105.83333 291.04166 52.916664 238.12498 L 26.458332 185.20833 L 0.0 105.83333 Q 0.0 26.458332 52.916664 26.458332 Q 105.83333 26.458332 105.83333 0.0 z" svg:height="2.9104166mm" draw:style-name="style-99" svg:viewBox="0.0 0.0 211.66666 291.04166" svg:width="2.1166666mm" svg:x="187.325mm" svg:y="66.93958mm"/>
          <draw:path svg:d="M 211.66666 52.916664 L 211.66666 52.916664 L 211.66666 79.37499 L 211.66666 132.29166 L 238.12498 158.74998 Q 291.04166 185.20833 291.04166 211.66666 Q 291.04166 238.12498 343.9583 264.5833 Q 423.3333 291.04166 449.79166 317.49997 L 476.24997 317.49997 L 476.24997 343.9583 Q 476.24997 370.41666 582.0833 449.79166 Q 714.37494 555.625 714.37494 555.625 L 714.37494 582.0833 L 714.37494 582.0833 Q 714.37494 608.5416 714.37494 608.5416 L 740.8333 608.5416 L 740.8333 608.5416 Q 740.8333 608.5416 767.2916 634.99994 L 767.2916 634.99994 L 767.2916 634.99994 Q 767.2916 661.4583 767.2916 661.4583 L 793.74994 661.4583 L 767.2916 714.37494 Q 740.8333 767.2916 740.8333 793.74994 L 740.8333 793.74994 L 714.37494 793.74994 L 687.9166 820.2083 L 687.9166 820.2083 Q 661.4583 820.2083 661.4583 846.6666 Q 661.4583 873.12494 582.0833 873.12494 L 502.7083 899.5833 L 502.7083 873.12494 L 502.7083 846.6666 L 476.24997 820.2083 L 476.24997 793.74994 L 555.625 767.2916 Q 634.99994 714.37494 634.99994 714.37494 L 608.5416 714.37494 L 608.5416 714.37494 L 608.5416 714.37494 L 555.625 687.9166 Q 502.7083 687.9166 502.7083 714.37494 L 476.24997 767.2916 L 449.79166 767.2916 L 423.3333 767.2916 L 423.3333 740.8333 L 423.3333 714.37494 L 449.79166 714.37494 L 476.24997 714.37494 L 476.24997 661.4583 L 476.24997 634.99994 L 502.7083 634.99994 L 529.1666 634.99994 L 529.1666 608.5416 L 502.7083 582.0833 L 502.7083 582.0833 L 502.7083 555.625 L 502.7083 555.625 L 502.7083 555.625 L 476.24997 582.0833 Q 449.79166 608.5416 449.79166 634.99994 L 449.79166 661.4583 L 423.3333 661.4583 L 423.3333 661.4583 L 423.3333 687.9166 L 396.87497 687.9166 L 396.87497 661.4583 Q 396.87497 608.5416 423.3333 555.625 Q 449.79166 529.1666 396.87497 502.7083 Q 370.41666 502.7083 291.04166 476.24997 Q 211.66666 476.24997 211.66666 396.87497 Q 185.20833 291.04166 158.74998 343.9583 Q 132.29166 396.87497 105.83333 370.41666 L 79.37499 343.9583 L 79.37499 370.41666 L 79.37499 370.41666 L 52.916664 370.41666 L 52.916664 343.9583 L 26.458332 343.9583 L 0.0 343.9583 L 0.0 317.49997 L 26.458332 291.04166 L 26.458332 291.04166 L 26.458332 291.04166 L 26.458332 264.5833 L 26.458332 264.5833 L 52.916664 211.66666 L 79.37499 158.74998 L 79.37499 158.74998 L 79.37499 158.74998 L 105.83333 158.74998 Q 132.29166 158.74998 132.29166 79.37499 Q 132.29166 0.0 158.74998 0.0 Q 185.20833 0.0 185.20833 26.458332 Q 185.20833 52.916664 211.66666 52.916664 z" svg:height="8.995832mm" draw:style-name="style-100" svg:viewBox="0.0 0.0 793.74994 899.5833" svg:width="7.9374995mm" svg:x="184.94374mm" svg:y="152.1354mm"/>
          <draw:path svg:d="M 26.458332 0.0 L 26.458332 0.0 L 79.37499 26.458332 Q 132.29166 52.916664 158.74998 211.66666 Q 185.20833 396.87497 211.66666 476.24997 L 211.66666 582.0833 L 211.66666 634.99994 L 238.12498 661.4583 L 238.12498 687.9166 Q 238.12498 714.37494 211.66666 714.37494 L 185.20833 714.37494 L 185.20833 687.9166 Q 185.20833 687.9166 158.74998 687.9166 L 158.74998 687.9166 L 158.74998 687.9166 Q 185.20833 661.4583 158.74998 582.0833 L 132.29166 529.1666 L 132.29166 449.79166 Q 132.29166 370.41666 52.916664 238.12498 L 0.0 105.83333 L 0.0 52.916664 L 0.0 26.458332 L 26.458332 26.458332 Q 26.458332 0.0 26.458332 0.0 z" svg:height="7.1437497mm" draw:style-name="style-101" svg:viewBox="0.0 0.0 238.12498 714.37494" svg:width="2.38125mm" svg:x="105.56874mm" svg:y="244.47499mm"/>
          <draw:path svg:d="M 132.29166 26.458332 L 158.74998 26.458332 L 185.20833 105.83333 Q 185.20833 185.20833 132.29166 185.20833 Q 105.83333 185.20833 105.83333 158.74998 L 79.37499 105.83333 L 79.37499 132.29166 Q 79.37499 158.74998 52.916664 158.74998 L 52.916664 158.74998 L 52.916664 132.29166 L 26.458332 105.83333 L 26.458332 105.83333 Q 26.458332 105.83333 26.458332 52.916664 L 0.0 26.458332 L 26.458332 26.458332 L 26.458332 26.458332 L 26.458332 26.458332 Q 26.458332 26.458332 52.916664 52.916664 L 52.916664 52.916664 L 79.37499 52.916664 L 79.37499 52.916664 L 79.37499 26.458332 Q 79.37499 0.0 105.83333 0.0 Q 132.29166 0.0 132.29166 26.458332 z" svg:height="1.8520832mm" draw:style-name="style-102" svg:viewBox="0.0 0.0 185.20833 185.20833" svg:width="1.8520832mm" svg:x="46.83125mm" svg:y="107.95mm"/>
          <draw:path svg:d="M 1746.2499 26.458332 L 1746.2499 26.458332 L 1799.1666 0.0 L 1825.6249 0.0 L 1825.6249 26.458332 L 1799.1666 52.916664 L 1799.1666 79.37499 L 1799.1666 79.37499 L 1799.1666 79.37499 Q 1799.1666 79.37499 1772.7083 79.37499 L 1772.7083 105.83333 L 1719.7916 185.20833 Q 1640.4166 291.04166 1640.4166 317.49997 L 1640.4166 343.9583 L 1561.0416 502.7083 Q 1481.6666 634.99994 1322.9166 820.2083 Q 1164.1666 1005.4166 1164.1666 1031.875 L 1164.1666 1084.7916 L 1084.7916 1137.7083 Q 1005.4166 1217.0833 634.99994 1799.1666 Q 211.66666 2381.2498 211.66666 2381.2498 L 211.66666 2407.7083 L 211.66666 2407.7083 L 211.66666 2407.7083 L 185.20833 2434.1665 L 158.74998 2460.6248 L 158.74998 2487.0833 L 158.74998 2513.5415 L 132.29166 2513.5415 L 132.29166 2513.5415 L 132.29166 2513.5415 L 105.83333 2487.0833 L 105.83333 2487.0833 L 105.83333 2513.5415 L 52.916664 2513.5415 L 26.458332 2513.5415 L 26.458332 2487.0833 L 0.0 2487.0833 L 0.0 2487.0833 L 0.0 2487.0833 L 0.0 2460.6248 L 0.0 2460.6248 L 26.458332 2407.7083 L 52.916664 2381.2498 L 52.916664 2328.3333 Q 52.916664 2275.4165 132.29166 2090.2083 L 185.20833 1931.4583 L 185.20833 1931.4583 L 211.66666 1931.4583 L 211.66666 1904.9999 Q 211.66666 1878.5416 238.12498 1852.0833 Q 264.5833 1825.6249 317.49997 1772.7083 L 370.41666 1719.7916 L 370.41666 1719.7916 Q 396.87497 1719.7916 396.87497 1693.3333 L 396.87497 1693.3333 L 423.3333 1693.3333 Q 423.3333 1666.8749 423.3333 1666.8749 L 423.3333 1666.8749 L 423.3333 1666.8749 Q 449.79166 1666.8749 449.79166 1640.4166 L 449.79166 1640.4166 L 449.79166 1613.9583 Q 476.24997 1613.9583 529.1666 1534.5833 Q 582.0833 1455.2083 820.2083 1111.25 L 1058.3333 767.2916 L 1058.3333 767.2916 Q 1084.7916 767.2916 1084.7916 740.8333 L 1084.7916 740.8333 L 1111.25 740.8333 Q 1111.25 714.37494 1164.1666 687.9166 Q 1217.0833 661.4583 1217.0833 634.99994 L 1217.0833 608.5416 L 1217.0833 608.5416 Q 1243.5416 608.5416 1243.5416 582.0833 L 1243.5416 582.0833 L 1243.5416 555.625 L 1269.9999 555.625 L 1269.9999 529.1666 L 1269.9999 502.7083 L 1296.4583 502.7083 L 1296.4583 502.7083 L 1296.4583 476.24997 L 1322.9166 476.24997 L 1322.9166 476.24997 Q 1322.9166 449.79166 1481.6666 291.04166 L 1640.4166 105.83333 L 1666.8749 105.83333 L 1666.8749 79.37499 L 1666.8749 79.37499 L 1693.3333 79.37499 L 1693.3333 79.37499 L 1693.3333 79.37499 L 1693.3333 52.916664 L 1693.3333 52.916664 L 1719.7916 52.916664 L 1719.7916 26.458332 L 1719.7916 26.458332 L 1746.2499 26.458332 L 1746.2499 26.458332 z" svg:height="25.135416mm" draw:style-name="style-103" svg:viewBox="0.0 0.0 1825.6249 2513.5415" svg:width="18.256248mm" svg:x="69.32083mm" svg:y="123.56041mm"/>
          <draw:path svg:d="M 211.66666 0.0 L 211.66666 0.0 L 238.12498 0.0 Q 264.5833 26.458332 264.5833 26.458332 L 291.04166 26.458332 L 291.04166 26.458332 Q 291.04166 26.458332 317.49997 52.916664 L 317.49997 52.916664 L 317.49997 79.37499 L 317.49997 79.37499 L 264.5833 105.83333 Q 211.66666 132.29166 238.12498 185.20833 Q 238.12498 238.12498 317.49997 291.04166 Q 370.41666 317.49997 370.41666 370.41666 Q 343.9583 396.87497 317.49997 423.3333 L 291.04166 423.3333 L 264.5833 423.3333 L 264.5833 423.3333 L 264.5833 423.3333 Q 238.12498 449.79166 238.12498 449.79166 L 238.12498 449.79166 L 211.66666 449.79166 Q 185.20833 449.79166 105.83333 449.79166 L 52.916664 449.79166 L 52.916664 423.3333 Q 52.916664 396.87497 79.37499 396.87497 Q 105.83333 396.87497 105.83333 291.04166 Q 79.37499 211.66666 26.458332 211.66666 Q -26.458332 185.20833 0.0 132.29166 L 26.458332 52.916664 L 52.916664 79.37499 Q 79.37499 79.37499 132.29166 52.916664 Q 185.20833 26.458332 211.66666 0.0 z" svg:height="4.497916mm" draw:style-name="style-104" svg:viewBox="0.0 0.0 370.41666 449.79166" svg:width="3.7041664mm" svg:x="230.71666mm" svg:y="83.87291mm"/>
          <draw:path svg:d="M 79.37499 26.458332 L 79.37499 0.0 L 158.74998 0.0 L 211.66666 0.0 L 211.66666 26.458332 Q 211.66666 52.916664 264.5833 79.37499 Q 317.49997 132.29166 264.5833 185.20833 Q 211.66666 238.12498 238.12498 238.12498 Q 264.5833 264.5833 264.5833 291.04166 L 264.5833 317.49997 L 238.12498 317.49997 Q 211.66666 291.04166 158.74998 291.04166 Q 105.83333 291.04166 79.37499 317.49997 Q 52.916664 343.9583 26.458332 343.9583 L 0.0 343.9583 L 0.0 343.9583 Q 0.0 317.49997 26.458332 317.49997 L 26.458332 291.04166 L 52.916664 264.5833 Q 52.916664 211.66666 79.37499 132.29166 Q 105.83333 26.458332 79.37499 26.458332 L 79.37499 26.458332 L 79.37499 26.458332 z" svg:height="3.439583mm" draw:style-name="style-105" svg:viewBox="0.0 0.0 264.5833 343.9583" svg:width="2.6458333mm" svg:x="219.07498mm" svg:y="25.135416mm"/>
          <draw:path svg:d="M 238.12498 0.0 L 238.12498 0.0 L 238.12498 26.458332 Q 264.5833 52.916664 238.12498 52.916664 Q 211.66666 52.916664 238.12498 79.37499 Q 238.12498 132.29166 238.12498 132.29166 L 238.12498 132.29166 L 238.12498 158.74998 L 238.12498 185.20833 L 238.12498 185.20833 L 238.12498 185.20833 L 132.29166 185.20833 Q 52.916664 185.20833 26.458332 185.20833 L 26.458332 185.20833 L 26.458332 185.20833 Q 26.458332 185.20833 0.0 158.74998 L 0.0 132.29166 L 26.458332 132.29166 Q 52.916664 132.29166 79.37499 79.37499 Q 105.83333 26.458332 158.74998 26.458332 Q 211.66666 26.458332 238.12498 0.0 z" svg:height="1.8520832mm" draw:style-name="style-106" svg:viewBox="0.0 0.0 238.12498 185.20833" svg:width="2.38125mm" svg:x="210.34373mm" svg:y="36.77708mm"/>
          <draw:path svg:d="M 0.0 26.458332 Q 0.0 0.0 52.916664 0.0 Q 79.37499 0.0 105.83333 52.916664 Q 158.74998 105.83333 105.83333 132.29166 Q 79.37499 158.74998 52.916664 158.74998 Q 0.0 158.74998 0.0 105.83333 Q 0.0 52.916664 0.0 26.458332 z" svg:height="1.5874999mm" draw:style-name="style-107" svg:viewBox="0.0 0.0 105.83333 158.74998" svg:width="1.0583333mm" svg:x="216.95833mm" svg:y="13.758332mm"/>
          <draw:path svg:d="M 0.0 52.916664 L 0.0 0.0 L 26.458332 26.458332 Q 52.916664 26.458332 52.916664 26.458332 Q 79.37499 26.458332 264.5833 0.0 L 423.3333 0.0 L 529.1666 0.0 L 634.99994 0.0 L 687.9166 0.0 L 714.37494 0.0 L 714.37494 26.458332 L 714.37494 52.916664 L 687.9166 52.916664 L 661.4583 79.37499 L 634.99994 79.37499 Q 582.0833 79.37499 291.04166 105.83333 L 0.0 132.29166 L 0.0 132.29166 Q 0.0 105.83333 0.0 52.916664 z" svg:height="1.3229166mm" draw:style-name="style-108" svg:viewBox="0.0 0.0 714.37494 132.29166" svg:width="7.1437497mm" svg:x="136.525mm" svg:y="276.48956mm"/>
          <draw:path svg:d="M 0.0 105.83333 L 0.0 0.0 L 26.458332 0.0 L 26.458332 0.0 L 52.916664 52.916664 Q 79.37499 105.83333 105.83333 79.37499 Q 132.29166 26.458332 132.29166 26.458332 L 132.29166 26.458332 L 132.29166 105.83333 Q 132.29166 211.66666 185.20833 211.66666 Q 238.12498 238.12498 238.12498 264.5833 L 238.12498 291.04166 L 185.20833 291.04166 L 132.29166 317.49997 L 132.29166 317.49997 L 132.29166 317.49997 L 132.29166 343.9583 Q 105.83333 370.41666 79.37499 370.41666 L 79.37499 370.41666 L 52.916664 370.41666 Q 26.458332 370.41666 26.458332 317.49997 L 26.458332 264.5833 L 26.458332 238.12498 Q 26.458332 211.66666 26.458332 211.66666 Q 26.458332 185.20833 0.0 105.83333 z" svg:height="3.7041664mm" draw:style-name="style-109" svg:viewBox="0.0 0.0 238.12498 370.41666" svg:width="2.38125mm" svg:x="134.14374mm" svg:y="260.87915mm"/>
          <draw:path svg:d="M 370.41666 0.0 L 396.87497 0.0 L 396.87497 26.458332 L 396.87497 79.37499 L 555.625 396.87497 Q 714.37494 714.37494 714.37494 714.37494 L 714.37494 740.8333 L 687.9166 767.2916 Q 661.4583 820.2083 634.99994 846.6666 Q 582.0833 873.12494 555.625 899.5833 L 555.625 899.5833 L 555.625 899.5833 Q 555.625 873.12494 529.1666 873.12494 Q 502.7083 873.12494 449.79166 767.2916 Q 396.87497 634.99994 370.41666 634.99994 Q 343.9583 634.99994 238.12498 529.1666 Q 158.74998 396.87497 132.29166 423.3333 L 132.29166 449.79166 L 132.29166 449.79166 Q 132.29166 449.79166 79.37499 317.49997 L 26.458332 185.20833 L 0.0 105.83333 L 0.0 26.458332 L 26.458332 26.458332 L 79.37499 26.458332 L 105.83333 52.916664 Q 132.29166 79.37499 132.29166 52.916664 Q 132.29166 26.458332 238.12498 0.0 Q 343.9583 -26.458332 370.41666 0.0 z" svg:height="8.995832mm" draw:style-name="style-110" svg:viewBox="0.0 0.0 714.37494 899.5833" svg:width="7.1437497mm" svg:x="91.28124mm" svg:y="146.84373mm"/>
          <draw:path svg:d="M 370.41666 26.458332 L 423.3333 26.458332 L 502.7083 0.0 L 582.0833 0.0 L 846.6666 0.0 Q 1137.7083 26.458332 1190.6249 0.0 L 1243.5416 0.0 L 1243.5416 0.0 L 1243.5416 26.458332 L 1243.5416 26.458332 L 1217.0833 26.458332 L 1217.0833 26.458332 L 1217.0833 26.458332 L 1269.9999 52.916664 L 1296.4583 79.37499 L 1375.8333 79.37499 L 1455.2083 79.37499 L 1455.2083 105.83333 L 1455.2083 105.83333 L 1269.9999 105.83333 Q 1111.25 132.29166 582.0833 105.83333 L 79.37499 105.83333 L 79.37499 79.37499 L 79.37499 52.916664 L 52.916664 52.916664 L 0.0 52.916664 L 0.0 52.916664 L 0.0 26.458332 L 26.458332 26.458332 L 52.916664 26.458332 L 211.66666 26.458332 Q 343.9583 26.458332 370.41666 26.458332 z" svg:height="1.0583333mm" draw:style-name="style-111" svg:viewBox="0.0 0.0 1455.2083 105.83333" svg:width="14.552083mm" svg:x="142.875mm" svg:y="275.9604mm"/>
          <draw:path svg:d="M 0.0 52.916664 L 0.0 0.0 L 52.916664 0.0 Q 79.37499 0.0 105.83333 26.458332 L 158.74998 52.916664 L 185.20833 52.916664 L 211.66666 52.916664 L 211.66666 105.83333 L 211.66666 132.29166 L 185.20833 132.29166 Q 158.74998 158.74998 132.29166 158.74998 L 105.83333 158.74998 L 52.916664 158.74998 Q 26.458332 158.74998 52.916664 105.83333 Q 52.916664 79.37499 26.458332 79.37499 L 0.0 79.37499 L 0.0 52.916664 z" svg:height="1.5874999mm" draw:style-name="style-112" svg:viewBox="0.0 0.0 211.66666 158.74998" svg:width="2.1166666mm" svg:x="148.16666mm" svg:y="18.520832mm"/>
          <draw:path svg:d="M 158.74998 0.0 L 158.74998 0.0 L 158.74998 52.916664 Q 185.20833 105.83333 238.12498 105.83333 Q 317.49997 132.29166 317.49997 158.74998 Q 317.49997 211.66666 264.5833 211.66666 L 185.20833 211.66666 L 185.20833 211.66666 Q 158.74998 211.66666 105.83333 317.49997 Q 52.916664 423.3333 52.916664 423.3333 L 26.458332 396.87497 L 26.458332 396.87497 Q 26.458332 370.41666 26.458332 370.41666 L 26.458332 343.9583 L 26.458332 343.9583 Q 0.0 343.9583 0.0 291.04166 L 0.0 238.12498 L 26.458332 132.29166 Q 52.916664 52.916664 52.916664 26.458332 L 79.37499 26.458332 L 105.83333 26.458332 Q 158.74998 0.0 158.74998 0.0 z" svg:height="4.233333mm" draw:style-name="style-113" svg:viewBox="0.0 0.0 317.49997 423.3333" svg:width="3.1749997mm" svg:x="217.48749mm" svg:y="68.2625mm"/>
          <draw:path svg:d="M 158.74998 0.0 L 185.20833 0.0 L 264.5833 0.0 Q 343.9583 0.0 343.9583 26.458332 Q 343.9583 79.37499 423.3333 52.916664 Q 476.24997 26.458332 476.24997 132.29166 Q 449.79166 238.12498 476.24997 264.5833 Q 476.24997 291.04166 502.7083 343.9583 L 502.7083 396.87497 L 476.24997 396.87497 Q 476.24997 396.87497 449.79166 423.3333 Q 423.3333 449.79166 423.3333 502.7083 L 423.3333 555.625 L 423.3333 555.625 L 396.87497 555.625 L 370.41666 529.1666 L 343.9583 529.1666 L 343.9583 555.625 L 343.9583 582.0833 L 317.49997 582.0833 Q 264.5833 582.0833 264.5833 555.625 Q 238.12498 502.7083 211.66666 529.1666 L 158.74998 555.625 L 158.74998 555.625 L 158.74998 555.625 L 158.74998 582.0833 L 158.74998 582.0833 L 132.29166 582.0833 L 132.29166 582.0833 L 132.29166 555.625 Q 105.83333 529.1666 105.83333 502.7083 Q 105.83333 449.79166 79.37499 449.79166 L 52.916664 449.79166 L 52.916664 449.79166 Q 52.916664 449.79166 26.458332 264.5833 L 0.0 79.37499 L 52.916664 79.37499 Q 79.37499 79.37499 105.83333 105.83333 Q 105.83333 132.29166 105.83333 52.916664 Q 105.83333 0.0 158.74998 0.0 z" svg:height="5.820833mm" draw:style-name="style-114" svg:viewBox="0.0 0.0 502.7083 582.0833" svg:width="5.027083mm" svg:x="174.09583mm" svg:y="23.01875mm"/>
          <draw:path svg:d="M 370.41666 26.458332 L 449.79166 0.0 L 396.87497 26.458332 Q 370.41666 79.37499 291.04166 185.20833 Q 211.66666 317.49997 211.66666 343.9583 L 211.66666 370.41666 L 185.20833 370.41666 Q 185.20833 396.87497 238.12498 396.87497 L 291.04166 396.87497 L 291.04166 396.87497 Q 291.04166 396.87497 158.74998 396.87497 Q 52.916664 370.41666 52.916664 343.9583 Q 26.458332 291.04166 0.0 238.12498 Q -52.916664 185.20833 132.29166 132.29166 Q 317.49997 52.916664 370.41666 26.458332 z" svg:height="3.9687498mm" draw:style-name="style-115" svg:viewBox="0.0 0.0 449.79166 396.87497" svg:width="4.497916mm" svg:x="109.00833mm" svg:y="127.26458mm"/>
          <draw:path svg:d="M 211.66666 26.458332 L 211.66666 0.0 L 211.66666 0.0 L 238.12498 0.0 L 238.12498 52.916664 L 264.5833 79.37499 L 264.5833 79.37499 L 264.5833 105.83333 L 264.5833 105.83333 L 264.5833 105.83333 L 291.04166 105.83333 L 291.04166 105.83333 L 291.04166 132.29166 L 317.49997 132.29166 L 317.49997 132.29166 L 317.49997 158.74998 L 343.9583 158.74998 L 370.41666 158.74998 L 317.49997 158.74998 Q 264.5833 158.74998 291.04166 211.66666 Q 317.49997 264.5833 343.9583 291.04166 Q 370.41666 291.04166 396.87497 343.9583 Q 423.3333 396.87497 423.3333 370.41666 Q 423.3333 370.41666 449.79166 370.41666 L 449.79166 343.9583 L 449.79166 343.9583 L 476.24997 343.9583 L 476.24997 370.41666 Q 476.24997 423.3333 423.3333 423.3333 L 370.41666 423.3333 L 370.41666 396.87497 L 370.41666 396.87497 L 343.9583 396.87497 L 343.9583 370.41666 L 264.5833 370.41666 Q 211.66666 370.41666 211.66666 343.9583 Q 211.66666 317.49997 185.20833 317.49997 Q 158.74998 317.49997 158.74998 264.5833 Q 132.29166 238.12498 52.916664 211.66666 L 0.0 211.66666 L 0.0 211.66666 L 0.0 211.66666 L 0.0 185.20833 L 0.0 185.20833 L 26.458332 185.20833 L 26.458332 158.74998 L 105.83333 105.83333 Q 211.66666 52.916664 211.66666 26.458332 z" svg:height="4.233333mm" draw:style-name="style-116" svg:viewBox="0.0 0.0 476.24997 423.3333" svg:width="4.7625mm" svg:x="231.775mm" svg:y="90.487495mm"/>
          <draw:path svg:d="M 476.24997 0.0 L 502.7083 0.0 L 502.7083 79.37499 Q 476.24997 158.74998 476.24997 185.20833 Q 476.24997 211.66666 423.3333 264.5833 Q 370.41666 317.49997 449.79166 264.5833 Q 529.1666 238.12498 529.1666 211.66666 Q 555.625 158.74998 582.0833 158.74998 L 608.5416 158.74998 L 582.0833 264.5833 Q 529.1666 370.41666 502.7083 370.41666 Q 476.24997 396.87497 476.24997 449.79166 Q 476.24997 502.7083 476.24997 555.625 Q 476.24997 608.5416 476.24997 634.99994 Q 529.1666 661.4583 529.1666 687.9166 L 529.1666 740.8333 L 529.1666 740.8333 Q 529.1666 740.8333 502.7083 714.37494 Q 502.7083 687.9166 370.41666 661.4583 Q 264.5833 634.99994 211.66666 687.9166 L 158.74998 767.2916 L 158.74998 767.2916 L 158.74998 767.2916 L 158.74998 714.37494 L 158.74998 661.4583 L 132.29166 608.5416 Q 105.83333 555.625 105.83333 476.24997 Q 79.37499 396.87497 52.916664 396.87497 L 0.0 396.87497 L 0.0 317.49997 L 0.0 238.12498 L 0.0 238.12498 L 0.0 238.12498 L 26.458332 264.5833 Q 52.916664 291.04166 52.916664 317.49997 L 52.916664 343.9583 L 79.37499 343.9583 L 105.83333 370.41666 L 105.83333 370.41666 L 105.83333 370.41666 L 132.29166 370.41666 L 132.29166 370.41666 L 132.29166 343.9583 L 158.74998 343.9583 L 158.74998 317.49997 L 158.74998 291.04166 L 158.74998 291.04166 Q 158.74998 291.04166 185.20833 211.66666 L 185.20833 132.29166 L 185.20833 132.29166 Q 211.66666 132.29166 211.66666 105.83333 L 211.66666 105.83333 L 211.66666 105.83333 Q 238.12498 105.83333 238.12498 79.37499 L 264.5833 79.37499 L 264.5833 105.83333 L 264.5833 132.29166 L 291.04166 105.83333 L 317.49997 79.37499 L 317.49997 79.37499 L 317.49997 52.916664 L 317.49997 52.916664 L 343.9583 52.916664 L 396.87497 52.916664 Q 423.3333 52.916664 449.79166 26.458332 Q 449.79166 0.0 476.24997 0.0 z" svg:height="7.6729164mm" draw:style-name="style-117" svg:viewBox="0.0 0.0 608.5416 767.2916" svg:width="6.0854163mm" svg:x="197.37915mm" svg:y="75.14166mm"/>
          <draw:path svg:d="M 1799.1666 0.0 L 1878.5416 0.0 L 2010.8333 132.29166 Q 2143.125 238.12498 2169.5833 291.04166 L 2169.5833 343.9583 L 2169.5833 476.24997 L 2169.5833 608.5416 L 2169.5833 608.5416 L 2143.125 608.5416 L 2116.6665 820.2083 Q 2090.2083 1005.4166 2063.75 1058.3333 L 2037.2915 1111.25 L 2037.2915 1190.6249 L 2037.2915 1243.5416 L 2037.2915 1243.5416 Q 2010.8333 1243.5416 2010.8333 1269.9999 L 2010.8333 1269.9999 L 1984.3749 1402.2916 Q 1931.4583 1508.1249 1931.4583 1561.0416 L 1931.4583 1587.4999 L 1904.9999 1613.9583 L 1904.9999 1666.8749 L 1904.9999 1666.8749 L 1878.5416 1666.8749 L 1799.1666 1984.3749 Q 1719.7916 2301.875 1693.3333 2487.0833 Q 1666.8749 2645.8333 1666.8749 2672.2915 L 1666.8749 2725.2083 L 1666.8749 2751.6665 L 1666.8749 2778.1248 L 1640.4166 2778.1248 L 1640.4166 2778.1248 L 1640.4166 2804.5833 Q 1613.9583 2804.5833 1613.9583 2831.0415 L 1613.9583 2831.0415 L 1613.9583 2831.0415 Q 1587.4999 2831.0415 1587.4999 2857.4998 L 1587.4999 2857.4998 L 1587.4999 2936.8748 Q 1561.0416 3042.7083 1587.4999 3042.7083 L 1587.4999 3042.7083 L 1587.4999 3095.6248 Q 1561.0416 3122.0833 1534.5833 3148.5415 Q 1508.1249 3174.9998 1428.7499 3413.1248 Q 1349.3749 3624.7915 1349.3749 3677.7083 L 1349.3749 3730.6248 L 1322.9166 3783.5415 L 1322.9166 3836.4583 L 1296.4583 3836.4583 Q 1296.4583 3836.4583 1296.4583 3862.9165 L 1296.4583 3862.9165 L 1269.9999 3968.7498 Q 1243.5416 4074.583 1217.0833 4101.0415 L 1217.0833 4153.958 L 1217.0833 4153.958 L 1190.6249 4153.958 L 1164.1666 4365.625 Q 1137.7083 4577.2915 1058.3333 4788.958 Q 978.95825 5027.083 978.95825 5053.5415 L 978.95825 5106.458 L 873.12494 5371.0415 Q 793.74994 5635.6245 661.4583 5847.2915 Q 555.625 6006.0415 555.625 6032.4995 L 555.625 6032.4995 L 555.625 6032.4995 Q 529.1666 6058.958 529.1666 6058.958 L 529.1666 6058.958 L 502.7083 6111.8745 Q 476.24997 6191.2495 449.79166 6191.2495 L 423.3333 6191.2495 L 423.3333 6270.6245 L 449.79166 6349.9995 L 449.79166 6349.9995 L 449.79166 6376.458 L 502.7083 6376.458 Q 529.1666 6376.458 555.625 6402.9165 L 608.5416 6402.9165 L 846.6666 6535.208 Q 1084.7916 6641.0415 1084.7916 6693.958 Q 1084.7916 6746.8745 1084.7916 6799.7915 L 1084.7916 6879.1665 L 1084.7916 6932.083 L 1084.7916 6984.9995 L 1058.3333 7037.9165 L 1058.3333 7090.833 L 1031.875 7117.2915 Q 1031.875 7117.2915 1005.4166 7170.208 L 1005.4166 7223.1245 L 978.95825 7223.1245 L 978.95825 7223.1245 L 978.95825 7249.583 L 978.95825 7249.583 L 952.49994 7249.583 L 926.0416 7223.1245 L 926.0416 7223.1245 L 926.0416 7223.1245 L 899.5833 7223.1245 L 899.5833 7223.1245 L 873.12494 7196.6665 Q 846.6666 7170.208 714.37494 7117.2915 Q 555.625 7064.3745 555.625 7011.458 Q 555.625 6984.9995 476.24997 7011.458 L 396.87497 7011.458 L 396.87497 7011.458 Q 396.87497 7011.458 370.41666 6984.9995 L 343.9583 6984.9995 L 343.9583 6984.9995 L 317.49997 6984.9995 L 317.49997 6958.5415 Q 291.04166 6958.5415 291.04166 6958.5415 Q 291.04166 6958.5415 291.04166 6905.6245 Q 291.04166 6852.708 264.5833 6852.708 Q 238.12498 6852.708 238.12498 6905.6245 Q 238.12498 6932.083 211.66666 6932.083 Q 185.20833 6905.6245 185.20833 6879.1665 Q 158.74998 6852.708 132.29166 6852.708 L 79.37499 6852.708 L 79.37499 6826.2495 L 79.37499 6826.2495 L 105.83333 6826.2495 L 105.83333 6799.7915 L 105.83333 6799.7915 Q 79.37499 6799.7915 132.29166 6667.4995 L 158.74998 6535.208 L 158.74998 6535.208 Q 158.74998 6535.208 158.74998 6429.3745 Q 185.20833 6349.9995 185.20833 6244.1665 Q 185.20833 6138.333 185.20833 6058.958 Q 132.29166 5979.583 105.83333 5953.1245 L 52.916664 5900.208 L 52.916664 5847.2915 Q 26.458332 5820.833 26.458332 5767.9165 Q -26.458332 5714.9995 0.0 5582.708 L 26.458332 5450.4165 L 26.458332 5450.4165 Q 26.458332 5450.4165 52.916664 5423.958 L 52.916664 5397.4995 L 52.916664 5397.4995 Q 52.916664 5371.0415 79.37499 5371.0415 Q 79.37499 5344.583 264.5833 4841.8745 Q 449.79166 4312.708 476.24997 4101.0415 L 502.7083 3915.833 L 502.7083 3862.9165 Q 502.7083 3809.9998 529.1666 3783.5415 Q 555.625 3730.6248 582.0833 3730.6248 Q 608.5416 3704.1665 661.4583 3518.9583 L 687.9166 3360.2083 L 687.9166 3360.2083 L 714.37494 3360.2083 L 714.37494 3333.7498 L 714.37494 3307.2915 L 740.8333 3280.8333 Q 767.2916 3254.3748 820.2083 2989.7915 Q 926.0416 2698.7498 926.0416 2460.6248 L 952.49994 2222.5 L 978.95825 2169.5833 Q 978.95825 2090.2083 1005.4166 2090.2083 L 1031.875 2090.2083 L 1137.7083 2037.2915 Q 1243.5416 2010.8333 1243.5416 2037.2915 Q 1243.5416 2063.75 1296.4583 1984.3749 Q 1349.3749 1904.9999 1349.3749 1719.7916 L 1349.3749 1561.0416 L 1349.3749 1561.0416 L 1349.3749 1534.5833 L 1349.3749 1534.5833 L 1349.3749 1508.1249 L 1349.3749 1508.1249 L 1349.3749 1508.1249 L 1375.8333 1481.6666 Q 1402.2916 1455.2083 1428.7499 1190.6249 Q 1455.2083 899.5833 1508.1249 820.2083 Q 1508.1249 767.2916 1561.0416 555.625 L 1587.4999 370.41666 L 1587.4999 370.41666 L 1613.9583 370.41666 L 1666.8749 185.20833 Q 1719.7916 0.0 1799.1666 0.0 z" svg:height="72.49583mm" draw:style-name="style-118" svg:viewBox="0.0 0.0 2169.5833 7249.583" svg:width="21.695831mm" svg:x="119.32708mm" svg:y="53.181248mm"/>
          <draw:path svg:d="M 132.29166 0.0 L 158.74998 0.0 L 158.74998 26.458332 Q 132.29166 52.916664 158.74998 79.37499 Q 158.74998 105.83333 158.74998 105.83333 Q 158.74998 132.29166 132.29166 211.66666 L 132.29166 317.49997 L 158.74998 317.49997 Q 211.66666 317.49997 238.12498 291.04166 L 264.5833 291.04166 L 264.5833 317.49997 Q 264.5833 343.9583 185.20833 343.9583 L 105.83333 370.41666 L 105.83333 396.87497 Q 105.83333 423.3333 105.83333 476.24997 L 105.83333 502.7083 L 105.83333 502.7083 L 79.37499 502.7083 L 79.37499 476.24997 Q 52.916664 449.79166 52.916664 370.41666 Q 52.916664 264.5833 26.458332 264.5833 L 0.0 264.5833 L 0.0 238.12498 Q 0.0 211.66666 52.916664 105.83333 Q 105.83333 0.0 132.29166 0.0 z" svg:height="5.027083mm" draw:style-name="style-119" svg:viewBox="0.0 0.0 264.5833 502.7083" svg:width="2.6458333mm" svg:x="85.725mm" svg:y="124.35416mm"/>
          <draw:path svg:d="M 423.3333 26.458332 L 423.3333 0.0 L 449.79166 0.0 Q 476.24997 26.458332 476.24997 26.458332 L 476.24997 26.458332 L 476.24997 79.37499 L 476.24997 105.83333 L 502.7083 105.83333 L 529.1666 132.29166 L 767.2916 132.29166 Q 1031.875 132.29166 1084.7916 105.83333 L 1164.1666 105.83333 L 1217.0833 132.29166 Q 1243.5416 158.74998 1296.4583 185.20833 Q 1322.9166 185.20833 1349.3749 211.66666 L 1375.8333 211.66666 L 1375.8333 211.66666 Q 1375.8333 238.12498 926.0416 264.5833 Q 449.79166 291.04166 423.3333 317.49997 Q 396.87497 343.9583 343.9583 396.87497 Q 264.5833 423.3333 264.5833 396.87497 Q 264.5833 343.9583 211.66666 343.9583 L 158.74998 343.9583 L 158.74998 370.41666 L 132.29166 370.41666 L 132.29166 370.41666 L 132.29166 343.9583 L 79.37499 343.9583 L 52.916664 343.9583 L 52.916664 343.9583 L 26.458332 317.49997 L 26.458332 317.49997 L 26.458332 291.04166 L 26.458332 291.04166 L 26.458332 291.04166 L 0.0 291.04166 L 0.0 291.04166 L 0.0 264.5833 L 26.458332 264.5833 L 26.458332 264.5833 L 26.458332 238.12498 L 26.458332 238.12498 L 26.458332 238.12498 L 26.458332 211.66666 L 26.458332 185.20833 L 26.458332 185.20833 L 26.458332 185.20833 L 26.458332 158.74998 L 26.458332 158.74998 L 79.37499 158.74998 L 105.83333 132.29166 L 105.83333 132.29166 L 132.29166 132.29166 L 132.29166 132.29166 L 132.29166 132.29166 L 158.74998 158.74998 Q 185.20833 185.20833 238.12498 185.20833 Q 291.04166 185.20833 343.9583 158.74998 L 396.87497 158.74998 L 396.87497 132.29166 L 396.87497 79.37499 L 423.3333 26.458332 z" svg:height="3.9687498mm" draw:style-name="style-120" svg:viewBox="0.0 0.0 1375.8333 396.87497" svg:width="13.758332mm" svg:x="183.35625mm" svg:y="111.91875mm"/>
          <draw:path svg:d="M 1084.7916 0.0 L 1111.25 0.0 L 1111.25 26.458332 L 1111.25 52.916664 L 1111.25 52.916664 Q 1084.7916 79.37499 1084.7916 79.37499 L 1084.7916 79.37499 L 1084.7916 132.29166 Q 1111.25 211.66666 1137.7083 211.66666 L 1164.1666 211.66666 L 1164.1666 238.12498 Q 1164.1666 264.5833 1137.7083 291.04166 Q 1111.25 291.04166 1111.25 396.87497 Q 1111.25 529.1666 1137.7083 529.1666 Q 1164.1666 529.1666 1137.7083 582.0833 Q 1137.7083 661.4583 1164.1666 687.9166 Q 1190.6249 687.9166 1190.6249 714.37494 L 1190.6249 714.37494 L 1190.6249 714.37494 Q 1164.1666 740.8333 1137.7083 767.2916 L 1111.25 793.74994 L 1058.3333 793.74994 Q 1005.4166 793.74994 978.95825 714.37494 L 952.49994 634.99994 L 952.49994 634.99994 Q 926.0416 608.5416 926.0416 608.5416 L 926.0416 608.5416 L 899.5833 608.5416 Q 873.12494 582.0833 714.37494 820.2083 L 555.625 1031.875 L 529.1666 1031.875 L 529.1666 1058.3333 L 502.7083 1058.3333 Q 502.7083 1058.3333 502.7083 1084.7916 L 502.7083 1084.7916 L 502.7083 1084.7916 Q 476.24997 1111.25 476.24997 1111.25 L 476.24997 1111.25 L 449.79166 1111.25 Q 449.79166 1111.25 449.79166 1137.7083 L 449.79166 1137.7083 L 449.79166 1137.7083 Q 423.3333 1164.1666 423.3333 1164.1666 L 423.3333 1164.1666 L 396.87497 1164.1666 Q 396.87497 1164.1666 396.87497 1190.6249 L 396.87497 1190.6249 L 370.41666 1190.6249 Q 343.9583 1217.0833 291.04166 1243.5416 Q 211.66666 1296.4583 211.66666 1322.9166 Q 211.66666 1349.3749 185.20833 1375.8333 L 132.29166 1375.8333 L 132.29166 1375.8333 L 132.29166 1375.8333 L 105.83333 1402.2916 L 79.37499 1428.7499 L 79.37499 1428.7499 L 79.37499 1428.7499 L 52.916664 1428.7499 L 52.916664 1428.7499 L 26.458332 1455.2083 L 0.0 1455.2083 L 0.0 1428.7499 L 0.0 1402.2916 L 26.458332 1402.2916 L 52.916664 1375.8333 L 52.916664 1375.8333 L 79.37499 1375.8333 L 79.37499 1375.8333 L 79.37499 1375.8333 L 79.37499 1349.3749 L 79.37499 1349.3749 L 105.83333 1349.3749 L 105.83333 1322.9166 L 79.37499 1322.9166 L 26.458332 1322.9166 L 79.37499 1296.4583 Q 105.83333 1269.9999 211.66666 1190.6249 Q 343.9583 1084.7916 370.41666 952.49994 L 396.87497 820.2083 L 396.87497 820.2083 Q 396.87497 793.74994 423.3333 793.74994 Q 449.79166 767.2916 449.79166 687.9166 Q 502.7083 608.5416 555.625 502.7083 Q 634.99994 370.41666 661.4583 396.87497 Q 661.4583 423.3333 793.74994 238.12498 L 899.5833 52.916664 L 952.49994 79.37499 Q 1005.4166 105.83333 1031.875 52.916664 Q 1084.7916 0.0 1084.7916 0.0 z" svg:height="14.552083mm" draw:style-name="style-121" svg:viewBox="0.0 0.0 1190.6249 1455.2083" svg:width="11.906249mm" svg:x="159.01457mm" svg:y="142.34583mm"/>
          <draw:path svg:d="M 79.37499 0.0 L 105.83333 0.0 L 105.83333 0.0 Q 105.83333 0.0 105.83333 26.458332 L 132.29166 26.458332 L 211.66666 211.66666 Q 317.49997 423.3333 317.49997 449.79166 L 317.49997 476.24997 L 343.9583 502.7083 L 370.41666 529.1666 L 370.41666 555.625 L 370.41666 582.0833 L 396.87497 608.5416 L 396.87497 634.99994 L 423.3333 634.99994 L 449.79166 634.99994 L 449.79166 529.1666 L 449.79166 423.3333 L 476.24997 423.3333 L 502.7083 423.3333 L 502.7083 529.1666 Q 476.24997 634.99994 476.24997 634.99994 L 476.24997 634.99994 L 476.24997 661.4583 L 476.24997 661.4583 L 502.7083 687.9166 L 502.7083 714.37494 L 555.625 714.37494 Q 608.5416 687.9166 634.99994 687.9166 L 661.4583 687.9166 L 661.4583 714.37494 L 661.4583 740.8333 L 634.99994 740.8333 Q 582.0833 740.8333 529.1666 767.2916 L 502.7083 767.2916 L 502.7083 899.5833 Q 529.1666 1031.875 529.1666 1058.3333 L 529.1666 1084.7916 L 529.1666 1084.7916 Q 529.1666 1084.7916 502.7083 1164.1666 L 476.24997 1269.9999 L 476.24997 1296.4583 L 476.24997 1322.9166 L 476.24997 1322.9166 L 449.79166 1322.9166 L 449.79166 1296.4583 L 423.3333 1269.9999 L 423.3333 1217.0833 L 423.3333 1190.6249 L 396.87497 1164.1666 L 370.41666 1137.7083 L 370.41666 1111.25 Q 370.41666 1084.7916 343.9583 1058.3333 Q 317.49997 1031.875 238.12498 899.5833 L 132.29166 740.8333 L 132.29166 714.37494 Q 105.83333 687.9166 52.916664 370.41666 L 0.0 52.916664 L 26.458332 52.916664 Q 52.916664 52.916664 52.916664 26.458332 Q 52.916664 0.0 79.37499 0.0 z" svg:height="13.229166mm" draw:style-name="style-122" svg:viewBox="0.0 0.0 661.4583 1322.9166" svg:width="6.614583mm" svg:x="82.02083mm" svg:y="146.04999mm"/>
          <draw:path svg:d="M 1428.7499 0.0 L 1428.7499 0.0 L 1402.2916 79.37499 Q 1375.8333 158.74998 1402.2916 185.20833 Q 1428.7499 238.12498 1269.9999 343.9583 Q 1137.7083 449.79166 1111.25 476.24997 L 1058.3333 502.7083 L 1111.25 502.7083 L 1137.7083 502.7083 L 1137.7083 529.1666 L 1111.25 529.1666 L 1111.25 529.1666 L 1111.25 555.625 L 1111.25 555.625 L 1111.25 555.625 L 1084.7916 555.625 L 1084.7916 555.625 L 1058.3333 582.0833 Q 1058.3333 608.5416 1058.3333 608.5416 L 1058.3333 608.5416 L 1058.3333 608.5416 Q 1031.875 608.5416 1031.875 634.99994 L 1031.875 634.99994 L 1005.4166 634.99994 Q 1005.4166 661.4583 793.74994 740.8333 L 555.625 846.6666 L 529.1666 846.6666 L 529.1666 846.6666 L 529.1666 820.2083 Q 529.1666 820.2083 343.9583 793.74994 L 158.74998 767.2916 L 158.74998 767.2916 L 158.74998 767.2916 L 105.83333 793.74994 L 52.916664 793.74994 L 52.916664 767.2916 L 52.916664 740.8333 L 26.458332 740.8333 L 26.458332 714.37494 L 26.458332 714.37494 L 0.0 714.37494 L 0.0 714.37494 L 0.0 714.37494 L 0.0 687.9166 L 0.0 687.9166 L 52.916664 687.9166 L 105.83333 661.4583 L 132.29166 661.4583 Q 158.74998 634.99994 185.20833 608.5416 Q 211.66666 555.625 317.49997 502.7083 Q 449.79166 449.79166 687.9166 370.41666 Q 899.5833 264.5833 1058.3333 158.74998 Q 1217.0833 79.37499 1269.9999 52.916664 Q 1296.4583 52.916664 1296.4583 79.37499 Q 1322.9166 105.83333 1322.9166 79.37499 Q 1322.9166 52.916664 1375.8333 26.458332 Q 1402.2916 26.458332 1428.7499 0.0 z M 529.1666 740.8333 Q 529.1666 740.8333 555.625 740.8333 Q 555.625 767.2916 529.1666 767.2916 Q 529.1666 767.2916 529.1666 740.8333 z" svg:height="8.466666mm" draw:style-name="style-123" svg:viewBox="0.0 0.0 1428.7499 846.6666" svg:width="14.287499mm" svg:x="148.69583mm" svg:y="150.54791mm"/>
          <draw:path svg:d="M 105.83333 0.0 L 185.20833 0.0 L 211.66666 52.916664 Q 211.66666 79.37499 238.12498 105.83333 Q 238.12498 158.74998 211.66666 158.74998 L 211.66666 158.74998 L 211.66666 158.74998 L 185.20833 158.74998 L 158.74998 132.29166 L 132.29166 132.29166 L 132.29166 158.74998 L 158.74998 185.20833 L 158.74998 211.66666 L 158.74998 211.66666 L 158.74998 211.66666 Q 158.74998 211.66666 132.29166 264.5833 Q 105.83333 291.04166 79.37499 264.5833 L 26.458332 211.66666 L 26.458332 211.66666 Q 0.0 185.20833 0.0 185.20833 L 0.0 185.20833 L 0.0 158.74998 Q 0.0 132.29166 26.458332 132.29166 Q 52.916664 105.83333 52.916664 52.916664 Q 52.916664 0.0 105.83333 0.0 z" svg:height="2.6458333mm" draw:style-name="style-124" svg:viewBox="0.0 0.0 238.12498 264.5833" svg:width="2.38125mm" svg:x="205.31665mm" svg:y="224.36665mm"/>
          <draw:path svg:d="M 343.9583 26.458332 L 370.41666 0.0 L 449.79166 0.0 Q 555.625 0.0 608.5416 52.916664 Q 634.99994 105.83333 740.8333 238.12498 Q 873.12494 343.9583 846.6666 423.3333 Q 846.6666 476.24997 873.12494 476.24997 Q 873.12494 502.7083 899.5833 555.625 Q 926.0416 582.0833 899.5833 608.5416 Q 873.12494 634.99994 873.12494 634.99994 L 873.12494 634.99994 L 873.12494 634.99994 Q 873.12494 634.99994 846.6666 661.4583 L 846.6666 687.9166 L 846.6666 687.9166 Q 820.2083 687.9166 793.74994 740.8333 Q 740.8333 793.74994 714.37494 767.2916 Q 714.37494 740.8333 555.625 899.5833 Q 423.3333 1058.3333 291.04166 1058.3333 Q 185.20833 1058.3333 211.66666 1058.3333 Q 238.12498 1058.3333 238.12498 1031.875 Q 238.12498 1005.4166 185.20833 978.95825 Q 132.29166 952.49994 79.37499 978.95825 L 0.0 978.95825 L 0.0 952.49994 L 26.458332 952.49994 L 26.458332 952.49994 L 26.458332 952.49994 L 26.458332 926.0416 L 26.458332 926.0416 L 26.458332 899.5833 Q 26.458332 873.12494 26.458332 846.6666 Q 26.458332 820.2083 79.37499 820.2083 Q 105.83333 820.2083 105.83333 793.74994 Q 105.83333 740.8333 79.37499 740.8333 Q 26.458332 740.8333 26.458332 687.9166 Q 26.458332 661.4583 26.458332 582.0833 Q 79.37499 502.7083 105.83333 502.7083 Q 158.74998 476.24997 211.66666 449.79166 Q 264.5833 423.3333 264.5833 370.41666 Q 264.5833 343.9583 291.04166 343.9583 Q 343.9583 317.49997 343.9583 211.66666 Q 343.9583 105.83333 343.9583 79.37499 L 317.49997 52.916664 L 343.9583 52.916664 L 343.9583 52.916664 L 343.9583 26.458332 L 343.9583 26.458332 L 343.9583 26.458332 z" svg:height="10.583333mm" draw:style-name="style-125" svg:viewBox="0.0 0.0 899.5833 1058.3333" svg:width="8.995832mm" svg:x="108.743744mm" svg:y="132.82083mm"/>
          <draw:path svg:d="M 132.29166 0.0 L 185.20833 0.0 L 238.12498 0.0 Q 291.04166 0.0 291.04166 26.458332 L 291.04166 26.458332 L 211.66666 26.458332 Q 132.29166 26.458332 79.37499 211.66666 L 26.458332 396.87497 L 0.0 396.87497 L 0.0 396.87497 L 0.0 317.49997 L 26.458332 238.12498 L 26.458332 158.74998 L 26.458332 52.916664 L 52.916664 26.458332 Q 79.37499 0.0 132.29166 0.0 z" svg:height="3.9687498mm" draw:style-name="style-126" svg:viewBox="0.0 0.0 291.04166 396.87497" svg:width="2.9104166mm" svg:x="135.20207mm" svg:y="52.916664mm"/>
          <draw:path svg:d="M 555.625 0.0 L 1031.875 0.0 L 1031.875 0.0 L 1031.875 0.0 L 926.0416 0.0 L 793.74994 0.0 L 767.2916 26.458332 Q 714.37494 52.916664 502.7083 52.916664 L 317.49997 52.916664 L 185.20833 52.916664 Q 52.916664 52.916664 26.458332 26.458332 L 0.0 0.0 L 52.916664 0.0 Q 105.83333 0.0 555.625 0.0 z" svg:height="0.52916664mm" draw:style-name="style-127" svg:viewBox="0.0 0.0 1031.875 52.916664" svg:width="10.318749mm" svg:x="8.202083mm" svg:y="3.1749997mm"/>
          <draw:path svg:d="M 0.0 79.37499 L 26.458332 0.0 L 79.37499 0.0 Q 132.29166 26.458332 132.29166 26.458332 L 158.74998 26.458332 L 132.29166 105.83333 Q 132.29166 185.20833 132.29166 158.74998 L 132.29166 158.74998 L 105.83333 185.20833 Q 79.37499 211.66666 105.83333 238.12498 Q 132.29166 264.5833 132.29166 291.04166 L 132.29166 317.49997 L 105.83333 317.49997 Q 79.37499 317.49997 79.37499 291.04166 Q 79.37499 238.12498 26.458332 185.20833 Q -26.458332 158.74998 0.0 79.37499 z" svg:height="3.1749997mm" draw:style-name="style-128" svg:viewBox="0.0 0.0 158.74998 317.49997" svg:width="1.5874999mm" svg:x="29.368748mm" svg:y="96.04375mm"/>
          <draw:path svg:d="M 52.916664 52.916664 L 79.37499 0.0 L 132.29166 0.0 Q 158.74998 26.458332 185.20833 52.916664 L 185.20833 52.916664 L 185.20833 423.3333 Q 158.74998 767.2916 158.74998 793.74994 L 158.74998 793.74994 L 158.74998 793.74994 L 158.74998 793.74994 L 132.29166 793.74994 L 132.29166 820.2083 L 105.83333 820.2083 Q 105.83333 846.6666 105.83333 846.6666 L 132.29166 846.6666 L 132.29166 846.6666 Q 132.29166 846.6666 105.83333 873.12494 L 79.37499 873.12494 L 52.916664 873.12494 Q 26.458332 899.5833 26.458332 899.5833 L 26.458332 899.5833 L 26.458332 899.5833 Q 0.0 899.5833 0.0 476.24997 Q 0.0 79.37499 52.916664 52.916664 z" svg:height="8.995832mm" draw:style-name="style-129" svg:viewBox="0.0 0.0 185.20833 899.5833" svg:width="1.8520832mm" svg:x="81.49166mm" svg:y="105.30416mm"/>
          <draw:path svg:d="M 291.04166 132.29166 L 158.74998 158.74998 L 79.37499 158.74998 L 0.0 158.74998 L 0.0 132.29166 L 0.0 105.83333 L 26.458332 105.83333 L 26.458332 105.83333 L 185.20833 52.916664 Q 370.41666 0.0 396.87497 0.0 Q 449.79166 26.458332 449.79166 79.37499 Q 423.3333 105.83333 291.04166 132.29166 z" svg:height="1.5874999mm" draw:style-name="style-130" svg:viewBox="0.0 0.0 449.79166 158.74998" svg:width="4.497916mm" svg:x="216.16457mm" svg:y="182.03333mm"/>
          <draw:path svg:d="M 1269.9999 105.83333 L 1269.9999 105.83333 L 1217.0833 105.83333 L 1190.6249 105.83333 L 1190.6249 132.29166 L 1217.0833 132.29166 L 1217.0833 158.74998 L 1217.0833 185.20833 L 1190.6249 211.66666 L 1190.6249 211.66666 L 1164.1666 211.66666 Q 1164.1666 211.66666 952.49994 185.20833 L 740.8333 185.20833 L 740.8333 158.74998 Q 740.8333 158.74998 714.37494 158.74998 L 714.37494 185.20833 L 661.4583 185.20833 Q 608.5416 211.66666 529.1666 211.66666 L 449.79166 211.66666 L 449.79166 238.12498 L 449.79166 238.12498 L 423.3333 238.12498 Q 370.41666 264.5833 211.66666 317.49997 L 79.37499 396.87497 L 52.916664 396.87497 L 0.0 396.87497 L 0.0 370.41666 L 0.0 343.9583 L 26.458332 317.49997 L 26.458332 291.04166 L 52.916664 291.04166 L 52.916664 264.5833 L 52.916664 264.5833 L 52.916664 264.5833 L 79.37499 264.5833 L 105.83333 264.5833 L 105.83333 238.12498 L 105.83333 238.12498 L 132.29166 238.12498 L 132.29166 211.66666 L 132.29166 211.66666 L 132.29166 211.66666 L 211.66666 158.74998 Q 317.49997 132.29166 317.49997 158.74998 Q 343.9583 158.74998 370.41666 105.83333 Q 423.3333 52.916664 502.7083 52.916664 Q 582.0833 0.0 582.0833 0.0 L 582.0833 0.0 L 740.8333 0.0 Q 926.0416 0.0 1058.3333 52.916664 Q 1217.0833 52.916664 1243.5416 79.37499 Q 1269.9999 105.83333 1269.9999 105.83333 z" svg:height="3.9687498mm" draw:style-name="style-131" svg:viewBox="0.0 0.0 1269.9999 396.87497" svg:width="12.699999mm" svg:x="118.533325mm" svg:y="251.88332mm"/>
          <draw:path svg:d="M 79.37499 0.0 L 105.83333 0.0 L 132.29166 0.0 Q 185.20833 0.0 185.20833 26.458332 L 185.20833 52.916664 L 185.20833 105.83333 Q 185.20833 158.74998 158.74998 211.66666 Q 132.29166 264.5833 105.83333 264.5833 L 79.37499 264.5833 L 79.37499 291.04166 L 79.37499 291.04166 L 52.916664 291.04166 L 52.916664 264.5833 L 52.916664 264.5833 L 52.916664 264.5833 L 52.916664 238.12498 Q 26.458332 211.66666 26.458332 211.66666 L 26.458332 211.66666 L 0.0 211.66666 Q -26.458332 211.66666 0.0 105.83333 Q 26.458332 0.0 79.37499 0.0 z" svg:height="2.9104166mm" draw:style-name="style-132" svg:viewBox="0.0 0.0 185.20833 291.04166" svg:width="1.8520832mm" svg:x="135.20207mm" svg:y="22.224998mm"/>
          <draw:path svg:d="M 52.916664 0.0 L 79.37499 0.0 L 105.83333 52.916664 Q 105.83333 132.29166 211.66666 132.29166 L 343.9583 132.29166 L 343.9583 158.74998 Q 370.41666 158.74998 370.41666 185.20833 L 370.41666 185.20833 L 370.41666 185.20833 L 370.41666 185.20833 L 211.66666 185.20833 L 79.37499 185.20833 L 79.37499 185.20833 L 52.916664 185.20833 L 52.916664 185.20833 L 52.916664 185.20833 L 52.916664 158.74998 L 52.916664 158.74998 L 26.458332 158.74998 L 26.458332 132.29166 L 26.458332 132.29166 L 0.0 132.29166 L 26.458332 79.37499 Q 26.458332 26.458332 52.916664 0.0 z" svg:height="1.8520832mm" draw:style-name="style-133" svg:viewBox="0.0 0.0 370.41666 185.20833" svg:width="3.7041664mm" svg:x="198.43748mm" svg:y="96.572914mm"/>
          <draw:path svg:d="M 79.37499 0.0 L 105.83333 0.0 L 105.83333 26.458332 Q 79.37499 79.37499 79.37499 79.37499 L 52.916664 79.37499 L 52.916664 79.37499 L 52.916664 79.37499 L 79.37499 317.49997 Q 105.83333 529.1666 158.74998 529.1666 Q 185.20833 529.1666 185.20833 555.625 L 185.20833 582.0833 L 158.74998 582.0833 Q 158.74998 555.625 132.29166 555.625 Q 105.83333 555.625 105.83333 582.0833 L 105.83333 608.5416 L 105.83333 608.5416 L 79.37499 608.5416 L 79.37499 608.5416 Q 52.916664 582.0833 52.916664 582.0833 L 52.916664 582.0833 L 52.916664 555.625 Q 52.916664 555.625 26.458332 555.625 L 26.458332 555.625 L 26.458332 555.625 L 0.0 529.1666 L 0.0 449.79166 Q 0.0 396.87497 0.0 343.9583 Q 0.0 291.04166 26.458332 132.29166 Q 52.916664 0.0 79.37499 0.0 z" svg:height="6.0854163mm" draw:style-name="style-134" svg:viewBox="0.0 0.0 185.20833 608.5416" svg:width="1.8520832mm" svg:x="46.566666mm" svg:y="102.393745mm"/>
          <draw:path svg:d="M 634.99994 0.0 L 634.99994 0.0 L 634.99994 26.458332 L 634.99994 52.916664 L 661.4583 52.916664 L 661.4583 26.458332 L 661.4583 26.458332 L 687.9166 26.458332 L 687.9166 52.916664 L 687.9166 79.37499 L 661.4583 79.37499 L 661.4583 79.37499 L 687.9166 79.37499 L 714.37494 79.37499 L 714.37494 79.37499 L 740.8333 79.37499 L 740.8333 79.37499 L 740.8333 79.37499 L 740.8333 132.29166 Q 740.8333 158.74998 608.5416 238.12498 Q 476.24997 343.9583 423.3333 449.79166 Q 370.41666 555.625 343.9583 582.0833 Q 317.49997 608.5416 317.49997 608.5416 L 317.49997 608.5416 L 317.49997 608.5416 Q 317.49997 608.5416 264.5833 661.4583 L 185.20833 661.4583 L 185.20833 687.9166 L 158.74998 687.9166 L 158.74998 687.9166 L 158.74998 714.37494 L 158.74998 714.37494 L 158.74998 714.37494 L 132.29166 714.37494 L 132.29166 714.37494 L 132.29166 740.8333 L 105.83333 740.8333 L 105.83333 767.2916 L 105.83333 767.2916 L 105.83333 767.2916 L 79.37499 767.2916 L 52.916664 740.8333 L 0.0 740.8333 L 0.0 714.37494 L 0.0 661.4583 L 26.458332 661.4583 L 26.458332 661.4583 L 52.916664 634.99994 L 79.37499 634.99994 L 79.37499 608.5416 Q 52.916664 582.0833 79.37499 555.625 Q 79.37499 502.7083 79.37499 476.24997 Q 105.83333 423.3333 132.29166 396.87497 Q 185.20833 343.9583 185.20833 264.5833 Q 211.66666 158.74998 185.20833 132.29166 L 158.74998 79.37499 L 158.74998 79.37499 L 158.74998 79.37499 L 158.74998 26.458332 L 158.74998 0.0 L 158.74998 0.0 L 158.74998 26.458332 L 211.66666 0.0 Q 238.12498 -26.458332 238.12498 26.458332 Q 238.12498 79.37499 370.41666 79.37499 Q 529.1666 79.37499 582.0833 26.458332 Q 634.99994 0.0 634.99994 0.0 z" svg:height="7.6729164mm" draw:style-name="style-135" svg:viewBox="0.0 0.0 740.8333 767.2916" svg:width="7.408333mm" svg:x="68.791664mm" svg:y="78.05208mm"/>
          <draw:path svg:d="M 396.87497 26.458332 L 476.24997 26.458332 L 502.7083 52.916664 Q 529.1666 79.37499 661.4583 79.37499 L 793.74994 79.37499 L 793.74994 79.37499 L 793.74994 105.83333 L 661.4583 105.83333 Q 502.7083 132.29166 291.04166 185.20833 Q 105.83333 238.12498 105.83333 317.49997 L 79.37499 396.87497 L 79.37499 449.79166 L 79.37499 476.24997 L 79.37499 476.24997 L 79.37499 476.24997 L 52.916664 449.79166 L 26.458332 423.3333 L 26.458332 396.87497 L 26.458332 343.9583 L 0.0 343.9583 L 0.0 343.9583 L 26.458332 211.66666 Q 79.37499 79.37499 79.37499 26.458332 Q 105.83333 -26.458332 211.66666 0.0 Q 317.49997 26.458332 396.87497 26.458332 z" svg:height="4.7625mm" draw:style-name="style-136" svg:viewBox="0.0 0.0 793.74994 476.24997" svg:width="7.9374995mm" svg:x="3.439583mm" svg:y="2.9104166mm"/>
          <draw:path svg:d="M 26.458332 52.916664 L 0.0 0.0 L 26.458332 0.0 Q 52.916664 0.0 52.916664 52.916664 Q 52.916664 105.83333 79.37499 105.83333 Q 132.29166 105.83333 158.74998 79.37499 L 185.20833 79.37499 L 238.12498 79.37499 L 291.04166 79.37499 L 343.9583 132.29166 Q 396.87497 158.74998 370.41666 211.66666 Q 343.9583 238.12498 343.9583 264.5833 L 343.9583 291.04166 L 291.04166 396.87497 Q 238.12498 529.1666 238.12498 529.1666 L 211.66666 529.1666 L 211.66666 529.1666 Q 185.20833 502.7083 185.20833 476.24997 Q 185.20833 476.24997 211.66666 343.9583 Q 211.66666 211.66666 132.29166 211.66666 L 52.916664 238.12498 L 52.916664 211.66666 Q 79.37499 185.20833 79.37499 158.74998 Q 79.37499 132.29166 52.916664 132.29166 Q 26.458332 132.29166 26.458332 52.916664 z" svg:height="5.2916665mm" draw:style-name="style-137" svg:viewBox="0.0 0.0 370.41666 529.1666" svg:width="3.7041664mm" svg:x="206.11041mm" svg:y="221.19165mm"/>
          <draw:path svg:d="M 238.12498 0.0 L 238.12498 0.0 L 238.12498 105.83333 Q 238.12498 211.66666 264.5833 238.12498 L 291.04166 238.12498 L 291.04166 238.12498 Q 291.04166 264.5833 211.66666 264.5833 L 158.74998 264.5833 L 158.74998 264.5833 Q 158.74998 264.5833 132.29166 211.66666 Q 105.83333 185.20833 52.916664 158.74998 L 0.0 158.74998 L 0.0 158.74998 Q 0.0 158.74998 52.916664 158.74998 L 105.83333 158.74998 L 132.29166 158.74998 Q 158.74998 158.74998 158.74998 105.83333 L 185.20833 26.458332 L 211.66666 0.0 Q 211.66666 0.0 238.12498 0.0 z" svg:height="2.6458333mm" draw:style-name="style-138" svg:viewBox="0.0 0.0 291.04166 264.5833" svg:width="2.9104166mm" svg:x="89.95833mm" svg:y="112.712494mm"/>
          <draw:path svg:d="M 846.6666 105.83333 L 846.6666 105.83333 L 846.6666 132.29166 Q 846.6666 158.74998 820.2083 158.74998 Q 793.74994 158.74998 793.74994 132.29166 Q 793.74994 105.83333 767.2916 105.83333 Q 740.8333 132.29166 767.2916 158.74998 Q 793.74994 211.66666 820.2083 317.49997 Q 846.6666 396.87497 846.6666 423.3333 Q 846.6666 423.3333 873.12494 423.3333 L 873.12494 423.3333 L 899.5833 449.79166 Q 952.49994 449.79166 952.49994 476.24997 Q 952.49994 502.7083 1005.4166 449.79166 Q 1005.4166 396.87497 1031.875 370.41666 L 1031.875 370.41666 L 1058.3333 449.79166 Q 1084.7916 529.1666 1111.25 529.1666 L 1137.7083 529.1666 L 1137.7083 555.625 L 1111.25 582.0833 L 1111.25 634.99994 Q 1111.25 661.4583 1058.3333 740.8333 Q 1031.875 846.6666 1005.4166 846.6666 Q 978.95825 846.6666 978.95825 873.12494 Q 952.49994 899.5833 873.12494 952.49994 L 793.74994 1031.875 L 767.2916 1031.875 L 767.2916 1058.3333 L 767.2916 1058.3333 L 740.8333 1058.3333 L 740.8333 1058.3333 L 740.8333 1058.3333 L 740.8333 1084.7916 L 740.8333 1084.7916 L 714.37494 1084.7916 L 714.37494 1111.25 L 714.37494 1111.25 L 714.37494 1111.25 L 687.9166 1111.25 Q 687.9166 1111.25 687.9166 1137.7083 L 714.37494 1137.7083 L 714.37494 1164.1666 L 687.9166 1217.0833 L 687.9166 1217.0833 L 687.9166 1217.0833 L 687.9166 1190.6249 Q 687.9166 1190.6249 661.4583 1137.7083 Q 634.99994 1084.7916 582.0833 1111.25 Q 529.1666 1111.25 476.24997 1164.1666 L 423.3333 1164.1666 L 423.3333 1190.6249 L 423.3333 1190.6249 L 396.87497 1190.6249 L 396.87497 1164.1666 L 396.87497 1164.1666 L 370.41666 1164.1666 L 370.41666 1164.1666 L 370.41666 1164.1666 L 370.41666 1164.1666 L 370.41666 1164.1666 L 370.41666 1137.7083 L 370.41666 1137.7083 L 396.87497 1111.25 Q 423.3333 1084.7916 370.41666 1058.3333 Q 317.49997 1058.3333 343.9583 1005.4166 Q 370.41666 952.49994 370.41666 873.12494 L 343.9583 793.74994 L 317.49997 793.74994 Q 264.5833 793.74994 238.12498 846.6666 Q 211.66666 873.12494 211.66666 846.6666 Q 211.66666 820.2083 158.74998 846.6666 L 105.83333 846.6666 L 105.83333 820.2083 L 105.83333 793.74994 L 79.37499 740.8333 Q 52.916664 714.37494 52.916664 687.9166 L 52.916664 687.9166 L 26.458332 661.4583 L 0.0 634.99994 L 0.0 582.0833 L 0.0 555.625 L 52.916664 555.625 Q 105.83333 555.625 105.83333 529.1666 Q 105.83333 476.24997 132.29166 476.24997 Q 158.74998 476.24997 158.74998 449.79166 Q 158.74998 423.3333 132.29166 423.3333 L 132.29166 423.3333 L 211.66666 423.3333 Q 264.5833 396.87497 291.04166 317.49997 Q 317.49997 238.12498 343.9583 158.74998 Q 370.41666 79.37499 370.41666 52.916664 Q 370.41666 26.458332 423.3333 0.0 Q 476.24997 0.0 476.24997 26.458332 Q 476.24997 52.916664 529.1666 52.916664 Q 555.625 52.916664 529.1666 26.458332 Q 529.1666 0.0 634.99994 0.0 Q 740.8333 0.0 793.74994 52.916664 Q 846.6666 105.83333 846.6666 105.83333 z" svg:height="12.170833mm" draw:style-name="style-139" svg:viewBox="0.0 0.0 1137.7083 1217.0833" svg:width="11.377083mm" svg:x="88.37083mm" svg:y="60.854164mm"/>
          <draw:path svg:d="M 52.916664 0.0 L 105.83333 26.458332 L 105.83333 79.37499 L 105.83333 105.83333 L 52.916664 105.83333 Q 0.0 105.83333 0.0 52.916664 Q 0.0 -26.458332 52.916664 0.0 z" svg:height="1.0583333mm" draw:style-name="style-140" svg:viewBox="0.0 0.0 105.83333 105.83333" svg:width="1.0583333mm" svg:x="148.16666mm" svg:y="15.081249mm"/>
          <draw:path svg:d="M 1402.2916 0.0 L 1402.2916 0.0 L 1428.7499 0.0 L 1428.7499 0.0 L 1428.7499 79.37499 Q 1428.7499 158.74998 1428.7499 238.12498 Q 1428.7499 291.04166 1375.8333 317.49997 Q 1349.3749 317.49997 1349.3749 343.9583 Q 1349.3749 396.87497 1296.4583 423.3333 Q 1243.5416 449.79166 1190.6249 476.24997 Q 1164.1666 476.24997 1111.25 555.625 Q 1111.25 634.99994 1111.25 661.4583 Q 1111.25 714.37494 1164.1666 714.37494 Q 1190.6249 714.37494 1190.6249 767.2916 Q 1190.6249 793.74994 1164.1666 793.74994 Q 1111.25 793.74994 1111.25 820.2083 Q 1111.25 846.6666 1111.25 873.12494 L 1111.25 899.5833 L 1111.25 899.5833 L 1111.25 926.0416 L 1111.25 926.0416 L 1111.25 926.0416 L 1084.7916 926.0416 L 1084.7916 952.49994 L 1084.7916 952.49994 Q 1058.3333 952.49994 1058.3333 978.95825 L 1058.3333 978.95825 L 1031.875 978.95825 L 1031.875 978.95825 L 1031.875 1005.4166 L 1005.4166 1005.4166 L 1005.4166 1031.875 L 1005.4166 1058.3333 L 978.95825 1084.7916 L 978.95825 1137.7083 L 952.49994 1137.7083 L 899.5833 1137.7083 L 899.5833 1164.1666 L 873.12494 1164.1666 L 873.12494 1164.1666 Q 873.12494 1137.7083 793.74994 1137.7083 Q 687.9166 1111.25 687.9166 1084.7916 Q 687.9166 1058.3333 661.4583 1058.3333 Q 634.99994 1084.7916 529.1666 1031.875 Q 449.79166 1031.875 423.3333 978.95825 Q 396.87497 926.0416 317.49997 926.0416 L 211.66666 899.5833 L 211.66666 873.12494 Q 211.66666 846.6666 158.74998 714.37494 L 105.83333 608.5416 L 79.37499 555.625 L 52.916664 529.1666 L 52.916664 529.1666 L 52.916664 502.7083 L 52.916664 502.7083 L 52.916664 502.7083 L 26.458332 502.7083 L 26.458332 502.7083 L 26.458332 476.24997 L 0.0 476.24997 L 0.0 476.24997 L 0.0 449.79166 L 0.0 449.79166 L 0.0 449.79166 L 0.0 449.79166 L 0.0 423.3333 L 26.458332 423.3333 L 52.916664 449.79166 L 52.916664 449.79166 L 52.916664 449.79166 L 79.37499 449.79166 L 79.37499 449.79166 L 105.83333 476.24997 L 105.83333 476.24997 L 105.83333 476.24997 L 105.83333 502.7083 L 105.83333 502.7083 L 132.29166 502.7083 L 132.29166 502.7083 L 132.29166 502.7083 L 158.74998 529.1666 Q 158.74998 555.625 158.74998 555.625 L 158.74998 555.625 L 185.20833 555.625 L 185.20833 555.625 L 211.66666 555.625 Q 264.5833 555.625 264.5833 529.1666 Q 264.5833 502.7083 291.04166 502.7083 Q 317.49997 476.24997 317.49997 502.7083 Q 317.49997 529.1666 343.9583 529.1666 Q 370.41666 529.1666 370.41666 502.7083 Q 370.41666 476.24997 396.87497 502.7083 Q 423.3333 502.7083 476.24997 502.7083 Q 529.1666 476.24997 529.1666 449.79166 Q 529.1666 396.87497 555.625 396.87497 Q 582.0833 370.41666 555.625 343.9583 Q 555.625 317.49997 740.8333 291.04166 Q 952.49994 238.12498 1164.1666 132.29166 Q 1349.3749 26.458332 1349.3749 26.458332 L 1375.8333 26.458332 L 1375.8333 26.458332 L 1375.8333 26.458332 L 1375.8333 26.458332 L 1375.8333 0.0 L 1402.2916 0.0 z" svg:height="11.641666mm" draw:style-name="style-141" svg:viewBox="0.0 0.0 1428.7499 1164.1666" svg:width="14.287499mm" svg:x="97.89583mm" svg:y="133.0854mm"/>
          <draw:path svg:d="M 79.37499 52.916664 L 105.83333 0.0 L 132.29166 52.916664 Q 158.74998 79.37499 185.20833 105.83333 Q 211.66666 132.29166 211.66666 105.83333 Q 211.66666 52.916664 238.12498 52.916664 L 264.5833 52.916664 L 264.5833 79.37499 Q 264.5833 105.83333 238.12498 158.74998 Q 238.12498 185.20833 185.20833 211.66666 Q 158.74998 264.5833 79.37499 317.49997 Q 0.0 396.87497 0.0 317.49997 L 0.0 264.5833 L 26.458332 264.5833 L 52.916664 264.5833 L 52.916664 211.66666 Q 52.916664 132.29166 79.37499 52.916664 z" svg:height="3.1749997mm" draw:style-name="style-142" svg:viewBox="0.0 0.0 264.5833 317.49997" svg:width="2.6458333mm" svg:x="163.5125mm" svg:y="57.679165mm"/>
          <draw:path svg:d="M 608.5416 0.0 L 608.5416 0.0 L 634.99994 0.0 L 634.99994 0.0 L 634.99994 0.0 L 661.4583 0.0 L 687.9166 26.458332 Q 687.9166 52.916664 793.74994 52.916664 Q 873.12494 52.916664 899.5833 52.916664 L 899.5833 52.916664 L 899.5833 52.916664 L 899.5833 52.916664 L 899.5833 79.37499 L 899.5833 79.37499 L 926.0416 105.83333 L 926.0416 158.74998 L 952.49994 158.74998 L 978.95825 158.74998 L 1005.4166 158.74998 L 1005.4166 158.74998 L 1005.4166 158.74998 L 1005.4166 158.74998 L 1031.875 158.74998 L 1031.875 158.74998 L 1031.875 132.29166 L 1005.4166 132.29166 L 1005.4166 132.29166 L 1005.4166 105.83333 L 1005.4166 79.37499 Q 978.95825 52.916664 1031.875 79.37499 Q 1111.25 105.83333 1111.25 158.74998 Q 1111.25 185.20833 1164.1666 132.29166 Q 1217.0833 105.83333 1269.9999 105.83333 Q 1296.4583 105.83333 1322.9166 132.29166 L 1375.8333 158.74998 L 1375.8333 158.74998 L 1402.2916 158.74998 L 1481.6666 158.74998 L 1534.5833 158.74998 L 1534.5833 158.74998 L 1534.5833 158.74998 L 1534.5833 158.74998 L 1534.5833 158.74998 L 1534.5833 185.20833 L 1508.1249 185.20833 L 1508.1249 185.20833 L 1508.1249 211.66666 L 1481.6666 211.66666 L 1481.6666 211.66666 L 1481.6666 185.20833 L 1481.6666 185.20833 L 1481.6666 185.20833 L 1481.6666 185.20833 L 1455.2083 185.20833 L 1455.2083 211.66666 L 1455.2083 211.66666 L 1428.7499 211.66666 L 1428.7499 211.66666 L 1428.7499 211.66666 L 1428.7499 238.12498 L 1428.7499 238.12498 L 1402.2916 238.12498 L 1402.2916 264.5833 L 1375.8333 264.5833 Q 1349.3749 264.5833 1322.9166 264.5833 Q 1322.9166 291.04166 1217.0833 317.49997 Q 1111.25 370.41666 1111.25 396.87497 Q 1084.7916 449.79166 1058.3333 449.79166 L 1005.4166 449.79166 L 1005.4166 476.24997 L 1005.4166 502.7083 L 1058.3333 502.7083 L 1084.7916 502.7083 L 1084.7916 529.1666 L 1058.3333 582.0833 L 1058.3333 582.0833 L 1058.3333 582.0833 L 1005.4166 582.0833 Q 952.49994 608.5416 952.49994 661.4583 Q 926.0416 740.8333 926.0416 740.8333 L 952.49994 740.8333 L 952.49994 740.8333 L 952.49994 740.8333 L 926.0416 767.2916 L 899.5833 767.2916 L 899.5833 740.8333 Q 899.5833 714.37494 820.2083 687.9166 Q 767.2916 687.9166 767.2916 714.37494 Q 767.2916 740.8333 740.8333 740.8333 Q 687.9166 740.8333 634.99994 661.4583 Q 555.625 608.5416 582.0833 687.9166 Q 582.0833 740.8333 529.1666 740.8333 L 449.79166 740.8333 L 449.79166 714.37494 Q 423.3333 687.9166 396.87497 634.99994 L 370.41666 582.0833 L 370.41666 582.0833 L 370.41666 582.0833 L 396.87497 555.625 L 396.87497 529.1666 L 370.41666 529.1666 L 317.49997 529.1666 L 317.49997 555.625 L 317.49997 555.625 L 317.49997 582.0833 Q 317.49997 608.5416 317.49997 634.99994 L 317.49997 687.9166 L 264.5833 687.9166 L 238.12498 687.9166 L 238.12498 608.5416 Q 211.66666 529.1666 211.66666 529.1666 L 211.66666 502.7083 L 238.12498 502.7083 L 238.12498 476.24997 L 238.12498 476.24997 L 211.66666 476.24997 L 211.66666 476.24997 L 211.66666 476.24997 L 185.20833 449.79166 L 158.74998 423.3333 L 158.74998 423.3333 L 158.74998 423.3333 L 158.74998 396.87497 Q 158.74998 370.41666 105.83333 370.41666 Q 52.916664 370.41666 26.458332 291.04166 L 0.0 211.66666 L 26.458332 211.66666 L 26.458332 211.66666 L 52.916664 185.20833 L 105.83333 185.20833 L 105.83333 158.74998 L 105.83333 132.29166 L 132.29166 132.29166 Q 158.74998 105.83333 132.29166 105.83333 Q 105.83333 105.83333 158.74998 52.916664 L 185.20833 26.458332 L 396.87497 26.458332 Q 608.5416 0.0 608.5416 0.0 z" svg:height="7.6729164mm" draw:style-name="style-143" svg:viewBox="0.0 0.0 1534.5833 767.2916" svg:width="15.345833mm" svg:x="53.44583mm" svg:y="97.36666mm"/>
          <draw:path svg:d="M 26.458332 26.458332 L 26.458332 26.458332 L 52.916664 0.0 L 79.37499 0.0 L 79.37499 0.0 Q 105.83333 0.0 105.83333 26.458332 L 105.83333 52.916664 L 105.83333 79.37499 Q 105.83333 79.37499 79.37499 79.37499 L 79.37499 79.37499 L 79.37499 105.83333 L 52.916664 105.83333 L 52.916664 105.83333 L 52.916664 132.29166 L 52.916664 132.29166 L 52.916664 132.29166 L 26.458332 132.29166 L 26.458332 132.29166 L 0.0 132.29166 L 0.0 132.29166 L 0.0 132.29166 L 0.0 132.29166 L 0.0 79.37499 L 0.0 52.916664 L 0.0 52.916664 L 0.0 26.458332 L 0.0 26.458332 L 0.0 26.458332 L 26.458332 26.458332 z" svg:height="1.3229166mm" draw:style-name="style-144" svg:viewBox="0.0 0.0 105.83333 132.29166" svg:width="1.0583333mm" svg:x="20.637499mm" svg:y="44.185413mm"/>
          <draw:path svg:d="M 26.458332 396.87497 L 52.916664 0.0 L 105.83333 0.0 Q 158.74998 26.458332 158.74998 52.916664 Q 158.74998 79.37499 185.20833 79.37499 L 211.66666 79.37499 L 238.12498 264.5833 Q 264.5833 476.24997 317.49997 529.1666 Q 370.41666 608.5416 370.41666 661.4583 Q 343.9583 740.8333 317.49997 740.8333 Q 317.49997 767.2916 264.5833 793.74994 Q 238.12498 846.6666 211.66666 846.6666 Q 211.66666 846.6666 211.66666 846.6666 Q 211.66666 873.12494 238.12498 926.0416 L 238.12498 978.95825 L 211.66666 952.49994 Q 211.66666 952.49994 185.20833 978.95825 Q 185.20833 1005.4166 158.74998 1005.4166 Q 132.29166 1005.4166 132.29166 1084.7916 L 158.74998 1164.1666 L 158.74998 1190.6249 L 158.74998 1217.0833 L 158.74998 1217.0833 L 158.74998 1217.0833 L 132.29166 1217.0833 L 132.29166 1217.0833 L 105.83333 1217.0833 L 79.37499 1217.0833 L 79.37499 1217.0833 L 52.916664 1217.0833 L 52.916664 1217.0833 L 52.916664 1217.0833 L 52.916664 1190.6249 L 52.916664 1190.6249 L 26.458332 1190.6249 L 26.458332 1164.1666 L 26.458332 1164.1666 L 52.916664 1164.1666 L 52.916664 1084.7916 Q 52.916664 1005.4166 0.0 899.5833 Q 0.0 793.74994 26.458332 396.87497 z M 79.37499 1164.1666 Q 105.83333 1164.1666 105.83333 1164.1666 Q 105.83333 1164.1666 105.83333 1164.1666 Q 79.37499 1164.1666 79.37499 1164.1666 z" svg:height="12.170833mm" draw:style-name="style-145" svg:viewBox="0.0 0.0 370.41666 1217.0833" svg:width="3.7041664mm" svg:x="98.424995mm" svg:y="92.604164mm"/>
          <draw:path svg:d="M 26.458332 79.37499 L 26.458332 0.0 L 52.916664 0.0 L 52.916664 0.0 L 79.37499 79.37499 Q 105.83333 132.29166 105.83333 264.5833 Q 132.29166 370.41666 185.20833 396.87497 Q 211.66666 396.87497 238.12498 396.87497 L 238.12498 423.3333 L 238.12498 423.3333 L 238.12498 449.79166 L 211.66666 449.79166 L 211.66666 449.79166 L 185.20833 529.1666 Q 158.74998 608.5416 158.74998 661.4583 L 158.74998 687.9166 L 185.20833 793.74994 Q 211.66666 926.0416 238.12498 926.0416 L 264.5833 926.0416 L 264.5833 926.0416 Q 264.5833 952.49994 291.04166 978.95825 L 291.04166 978.95825 L 317.49997 978.95825 L 317.49997 978.95825 L 317.49997 1005.4166 Q 317.49997 1031.875 291.04166 1031.875 Q 264.5833 1031.875 264.5833 978.95825 Q 238.12498 952.49994 185.20833 952.49994 L 132.29166 978.95825 L 132.29166 978.95825 L 105.83333 978.95825 L 105.83333 1005.4166 L 105.83333 1031.875 L 79.37499 1031.875 L 79.37499 1058.3333 L 79.37499 1058.3333 L 52.916664 1058.3333 L 52.916664 1058.3333 L 52.916664 1084.7916 L 52.916664 1084.7916 L 26.458332 1084.7916 L 26.458332 1058.3333 L 0.0 1058.3333 L 0.0 926.0416 L 0.0 820.2083 L 0.0 476.24997 Q 0.0 132.29166 26.458332 79.37499 z" svg:height="10.847916mm" draw:style-name="style-146" svg:viewBox="0.0 0.0 317.49997 1084.7916" svg:width="3.1749997mm" svg:x="86.254166mm" svg:y="129.38124mm"/>
          <draw:path svg:d="M 291.04166 0.0 L 317.49997 0.0 L 343.9583 0.0 L 370.41666 26.458332 L 370.41666 26.458332 L 343.9583 26.458332 L 343.9583 26.458332 L 343.9583 26.458332 L 343.9583 52.916664 L 343.9583 52.916664 L 370.41666 52.916664 L 370.41666 79.37499 L 343.9583 79.37499 L 343.9583 79.37499 L 291.04166 185.20833 Q 238.12498 317.49997 211.66666 370.41666 L 185.20833 423.3333 L 185.20833 423.3333 L 185.20833 449.79166 L 185.20833 449.79166 Q 185.20833 449.79166 158.74998 396.87497 Q 158.74998 343.9583 132.29166 343.9583 L 79.37499 370.41666 L 79.37499 370.41666 L 79.37499 396.87497 L 79.37499 396.87497 L 79.37499 396.87497 L 52.916664 396.87497 L 52.916664 396.87497 L 52.916664 423.3333 Q 26.458332 423.3333 26.458332 423.3333 L 26.458332 449.79166 L 26.458332 449.79166 L 0.0 449.79166 L 0.0 396.87497 L 0.0 343.9583 L 0.0 343.9583 L 0.0 317.49997 L 0.0 317.49997 L 26.458332 317.49997 L 26.458332 291.04166 L 26.458332 238.12498 L 52.916664 211.66666 L 79.37499 185.20833 L 79.37499 158.74998 Q 79.37499 132.29166 185.20833 52.916664 Q 264.5833 -26.458332 291.04166 0.0 z" svg:height="4.497916mm" draw:style-name="style-147" svg:viewBox="0.0 0.0 370.41666 449.79166" svg:width="3.7041664mm" svg:x="57.94375mm" svg:y="62.17708mm"/>
          <draw:path svg:d="M 396.87497 0.0 L 423.3333 0.0 L 423.3333 26.458332 Q 423.3333 52.916664 343.9583 52.916664 L 291.04166 79.37499 L 291.04166 79.37499 Q 291.04166 79.37499 264.5833 105.83333 L 264.5833 132.29166 L 238.12498 132.29166 Q 238.12498 158.74998 211.66666 158.74998 Q 185.20833 158.74998 105.83333 132.29166 L 26.458332 105.83333 L 26.458332 105.83333 L 26.458332 105.83333 L 0.0 105.83333 L 0.0 105.83333 L 132.29166 52.916664 Q 264.5833 -26.458332 264.5833 0.0 Q 264.5833 26.458332 343.9583 26.458332 Q 396.87497 0.0 396.87497 0.0 z" svg:height="1.5874999mm" draw:style-name="style-148" svg:viewBox="0.0 0.0 423.3333 158.74998" svg:width="4.233333mm" svg:x="139.96457mm" svg:y="85.725mm"/>
          <draw:path svg:d="M 291.04166 0.0 L 291.04166 0.0 L 238.12498 26.458332 Q 211.66666 26.458332 211.66666 52.916664 Q 211.66666 79.37499 264.5833 79.37499 L 317.49997 79.37499 L 317.49997 105.83333 Q 317.49997 132.29166 238.12498 132.29166 Q 185.20833 158.74998 185.20833 185.20833 Q 185.20833 211.66666 158.74998 211.66666 Q 132.29166 238.12498 132.29166 211.66666 L 132.29166 211.66666 L 132.29166 185.20833 Q 132.29166 185.20833 79.37499 185.20833 Q 26.458332 158.74998 26.458332 132.29166 Q 26.458332 105.83333 26.458332 79.37499 L 0.0 52.916664 L 0.0 52.916664 L 0.0 26.458332 L 132.29166 26.458332 Q 291.04166 -26.458332 291.04166 0.0 z" svg:height="2.1166666mm" draw:style-name="style-149" svg:viewBox="0.0 0.0 317.49997 211.66666" svg:width="3.1749997mm" svg:x="123.03124mm" svg:y="253.7354mm"/>
          <draw:path svg:d="M 793.74994 0.0 L 820.2083 0.0 L 820.2083 26.458332 L 846.6666 52.916664 L 846.6666 52.916664 L 846.6666 79.37499 L 846.6666 79.37499 L 846.6666 79.37499 L 873.12494 132.29166 L 899.5833 158.74998 L 899.5833 158.74998 L 899.5833 185.20833 L 899.5833 185.20833 L 899.5833 185.20833 L 926.0416 185.20833 L 926.0416 185.20833 L 926.0416 211.66666 L 952.49994 211.66666 L 952.49994 211.66666 L 952.49994 238.12498 L 1005.4166 211.66666 Q 1084.7916 185.20833 1084.7916 238.12498 Q 1111.25 264.5833 1111.25 264.5833 L 1111.25 264.5833 L 1111.25 264.5833 Q 1111.25 291.04166 1005.4166 343.9583 Q 873.12494 449.79166 582.0833 555.625 Q 317.49997 661.4583 238.12498 661.4583 Q 158.74998 661.4583 158.74998 634.99994 L 132.29166 608.5416 L 105.83333 608.5416 L 105.83333 608.5416 L 105.83333 608.5416 L 105.83333 608.5416 L 79.37499 608.5416 L 79.37499 608.5416 L 79.37499 582.0833 L 52.916664 582.0833 L 52.916664 582.0833 L 52.916664 555.625 L 52.916664 555.625 L 52.916664 555.625 L 52.916664 555.625 L 52.916664 555.625 L 79.37499 502.7083 L 79.37499 476.24997 L 52.916664 476.24997 L 0.0 476.24997 L 0.0 449.79166 L 0.0 423.3333 L 52.916664 423.3333 Q 79.37499 423.3333 105.83333 370.41666 Q 105.83333 343.9583 211.66666 291.04166 Q 317.49997 264.5833 317.49997 238.12498 Q 343.9583 238.12498 370.41666 238.12498 L 396.87497 238.12498 L 396.87497 211.66666 L 423.3333 211.66666 L 423.3333 211.66666 L 423.3333 185.20833 L 423.3333 185.20833 L 423.3333 185.20833 L 449.79166 185.20833 L 449.79166 185.20833 L 449.79166 158.74998 L 476.24997 158.74998 L 476.24997 158.74998 L 476.24997 158.74998 L 476.24997 158.74998 L 476.24997 185.20833 L 476.24997 185.20833 L 502.7083 185.20833 L 502.7083 158.74998 L 502.7083 158.74998 L 529.1666 158.74998 L 529.1666 132.29166 L 529.1666 132.29166 L 529.1666 132.29166 L 529.1666 105.83333 Q 555.625 79.37499 661.4583 79.37499 Q 740.8333 52.916664 767.2916 26.458332 Q 767.2916 0.0 793.74994 0.0 z" svg:height="6.614583mm" draw:style-name="style-150" svg:viewBox="0.0 0.0 1111.25 661.4583" svg:width="11.112499mm" svg:x="63.499996mm" svg:y="97.63125mm"/>
          <draw:path svg:d="M 185.20833 105.83333 L 185.20833 105.83333 L 185.20833 132.29166 Q 185.20833 158.74998 132.29166 158.74998 L 79.37499 158.74998 L 52.916664 185.20833 L 26.458332 185.20833 L 26.458332 185.20833 L 0.0 185.20833 L 0.0 158.74998 L 0.0 132.29166 L 52.916664 105.83333 Q 79.37499 105.83333 105.83333 105.83333 L 105.83333 79.37499 L 105.83333 79.37499 Q 132.29166 79.37499 132.29166 52.916664 L 132.29166 26.458332 L 158.74998 0.0 Q 185.20833 0.0 185.20833 26.458332 Q 185.20833 79.37499 185.20833 105.83333 z" svg:height="1.8520832mm" draw:style-name="style-151" svg:viewBox="0.0 0.0 185.20833 185.20833" svg:width="1.8520832mm" svg:x="185.4729mm" svg:y="40.74583mm"/>
          <draw:path svg:d="M 79.37499 0.0 L 132.29166 0.0 L 317.49997 132.29166 Q 476.24997 264.5833 476.24997 291.04166 L 476.24997 291.04166 L 502.7083 291.04166 L 502.7083 317.49997 L 502.7083 317.49997 L 529.1666 317.49997 L 529.1666 317.49997 L 529.1666 317.49997 L 555.625 370.41666 Q 582.0833 370.41666 582.0833 396.87497 L 608.5416 396.87497 L 608.5416 423.3333 L 608.5416 423.3333 L 608.5416 423.3333 Q 582.0833 449.79166 608.5416 476.24997 L 608.5416 476.24997 L 582.0833 476.24997 Q 555.625 476.24997 555.625 502.7083 Q 555.625 529.1666 529.1666 529.1666 Q 502.7083 529.1666 502.7083 502.7083 L 476.24997 476.24997 L 476.24997 476.24997 L 476.24997 476.24997 L 476.24997 449.79166 L 476.24997 449.79166 L 449.79166 449.79166 L 449.79166 423.3333 L 449.79166 423.3333 L 423.3333 423.3333 L 423.3333 423.3333 Q 423.3333 423.3333 343.9583 370.41666 Q 264.5833 317.49997 211.66666 238.12498 L 158.74998 158.74998 L 132.29166 158.74998 L 132.29166 158.74998 L 105.83333 132.29166 Q 52.916664 105.83333 26.458332 105.83333 Q 0.0 105.83333 0.0 79.37499 L 0.0 52.916664 L 0.0 52.916664 Q 0.0 52.916664 26.458332 52.916664 L 26.458332 26.458332 L 26.458332 26.458332 Q 26.458332 0.0 79.37499 0.0 z" svg:height="5.2916665mm" draw:style-name="style-152" svg:viewBox="0.0 0.0 608.5416 529.1666" svg:width="6.0854163mm" svg:x="74.612495mm" svg:y="58.737495mm"/>
          <draw:path svg:d="M 132.29166 26.458332 L 132.29166 0.0 L 132.29166 0.0 Q 158.74998 0.0 158.74998 26.458332 L 158.74998 52.916664 L 158.74998 211.66666 Q 158.74998 370.41666 158.74998 476.24997 Q 185.20833 555.625 185.20833 582.0833 L 185.20833 582.0833 L 132.29166 582.0833 Q 79.37499 555.625 79.37499 555.625 L 79.37499 555.625 L 79.37499 502.7083 Q 52.916664 476.24997 52.916664 449.79166 Q 52.916664 423.3333 52.916664 370.41666 Q 52.916664 317.49997 52.916664 238.12498 Q 105.83333 185.20833 52.916664 158.74998 L 0.0 132.29166 L 0.0 132.29166 L 0.0 132.29166 L 52.916664 105.83333 L 105.83333 79.37499 L 105.83333 79.37499 L 105.83333 79.37499 L 79.37499 79.37499 L 79.37499 79.37499 L 105.83333 52.916664 L 132.29166 52.916664 L 132.29166 26.458332 z" svg:height="5.820833mm" draw:style-name="style-153" svg:viewBox="0.0 0.0 185.20833 582.0833" svg:width="1.8520832mm" svg:x="206.37498mm" svg:y="192.35207mm"/>
          <draw:path svg:d="M 52.916664 0.0 L 52.916664 0.0 L 52.916664 26.458332 Q 79.37499 26.458332 105.83333 52.916664 L 132.29166 52.916664 L 132.29166 52.916664 Q 132.29166 79.37499 158.74998 79.37499 L 158.74998 79.37499 L 158.74998 105.83333 Q 158.74998 132.29166 79.37499 132.29166 L 26.458332 158.74998 L 0.0 158.74998 Q -26.458332 158.74998 0.0 132.29166 L 0.0 79.37499 L 26.458332 26.458332 Q 52.916664 0.0 52.916664 0.0 z" svg:height="1.5874999mm" draw:style-name="style-154" svg:viewBox="0.0 0.0 158.74998 158.74998" svg:width="1.5874999mm" svg:x="41.804165mm" svg:y="20.902082mm"/>
          <draw:path svg:d="M 0.0 105.83333 L 0.0 0.0 L 0.0 0.0 L 26.458332 0.0 L 79.37499 52.916664 Q 158.74998 105.83333 132.29166 158.74998 Q 132.29166 211.66666 105.83333 211.66666 Q 79.37499 211.66666 79.37499 264.5833 Q 52.916664 317.49997 52.916664 317.49997 L 52.916664 317.49997 L 52.916664 291.04166 Q 52.916664 264.5833 26.458332 211.66666 L 0.0 185.20833 L 0.0 105.83333 z" svg:height="3.1749997mm" draw:style-name="style-155" svg:viewBox="0.0 0.0 132.29166 317.49997" svg:width="1.3229166mm" svg:x="201.61249mm" svg:y="85.725mm"/>
          <draw:path svg:d="M 211.66666 0.0 L 211.66666 0.0 L 264.5833 0.0 Q 317.49997 0.0 317.49997 26.458332 L 317.49997 26.458332 L 291.04166 52.916664 Q 291.04166 105.83333 211.66666 158.74998 Q 132.29166 211.66666 105.83333 238.12498 L 79.37499 264.5833 L 79.37499 264.5833 L 79.37499 264.5833 L 52.916664 264.5833 L 52.916664 291.04166 L 52.916664 291.04166 Q 52.916664 317.49997 26.458332 317.49997 L 0.0 317.49997 L 0.0 291.04166 Q 26.458332 264.5833 26.458332 238.12498 Q 52.916664 211.66666 52.916664 211.66666 L 52.916664 185.20833 L 52.916664 158.74998 L 52.916664 158.74998 L 79.37499 158.74998 Q 79.37499 158.74998 79.37499 132.29166 L 79.37499 132.29166 L 79.37499 132.29166 Q 105.83333 105.83333 105.83333 105.83333 L 105.83333 105.83333 L 132.29166 105.83333 Q 132.29166 105.83333 132.29166 79.37499 L 132.29166 79.37499 L 132.29166 79.37499 Q 158.74998 52.916664 158.74998 52.916664 L 158.74998 52.916664 L 185.20833 52.916664 Q 185.20833 52.916664 185.20833 26.458332 L 185.20833 26.458332 L 185.20833 26.458332 Q 211.66666 0.0 211.66666 0.0 z" svg:height="3.1749997mm" draw:style-name="style-156" svg:viewBox="0.0 0.0 317.49997 317.49997" svg:width="3.1749997mm" svg:x="59.531246mm" svg:y="159.80832mm"/>
          <draw:path svg:d="M 555.625 52.916664 L 555.625 0.0 L 555.625 0.0 L 555.625 0.0 L 582.0833 0.0 L 582.0833 0.0 L 608.5416 26.458332 Q 661.4583 26.458332 661.4583 105.83333 L 661.4583 211.66666 L 687.9166 211.66666 L 687.9166 211.66666 L 687.9166 264.5833 L 714.37494 317.49997 L 820.2083 555.625 Q 978.95825 793.74994 1031.875 846.6666 Q 1111.25 926.0416 1111.25 952.49994 L 1111.25 978.95825 L 1031.875 1031.875 Q 978.95825 1058.3333 1031.875 1084.7916 L 1058.3333 1111.25 L 1031.875 1111.25 Q 1005.4166 1111.25 1005.4166 1164.1666 L 1031.875 1190.6249 L 1031.875 1190.6249 L 1031.875 1217.0833 L 978.95825 1217.0833 L 952.49994 1217.0833 L 952.49994 1269.9999 L 952.49994 1296.4583 L 926.0416 1296.4583 L 926.0416 1269.9999 L 926.0416 1269.9999 L 926.0416 1269.9999 L 899.5833 1269.9999 L 899.5833 1269.9999 L 899.5833 1243.5416 L 873.12494 1243.5416 L 873.12494 1243.5416 L 873.12494 1217.0833 L 846.6666 1217.0833 Q 820.2083 1217.0833 820.2083 1164.1666 Q 793.74994 1137.7083 714.37494 1137.7083 Q 661.4583 1111.25 608.5416 1084.7916 L 582.0833 1058.3333 L 582.0833 1005.4166 Q 555.625 952.49994 555.625 793.74994 Q 529.1666 661.4583 555.625 661.4583 Q 608.5416 661.4583 608.5416 582.0833 L 582.0833 502.7083 L 555.625 502.7083 L 529.1666 529.1666 L 502.7083 529.1666 Q 476.24997 529.1666 423.3333 476.24997 Q 370.41666 449.79166 370.41666 476.24997 Q 370.41666 529.1666 291.04166 529.1666 L 211.66666 502.7083 L 185.20833 502.7083 L 158.74998 502.7083 L 158.74998 476.24997 Q 132.29166 449.79166 132.29166 423.3333 Q 132.29166 396.87497 105.83333 396.87497 L 79.37499 396.87497 L 79.37499 343.9583 Q 79.37499 291.04166 52.916664 264.5833 L 26.458332 238.12498 L 26.458332 238.12498 L 26.458332 211.66666 L 26.458332 211.66666 L 26.458332 211.66666 L 26.458332 211.66666 L 52.916664 211.66666 L 52.916664 185.20833 L 26.458332 185.20833 L 26.458332 185.20833 L 26.458332 158.74998 L 26.458332 158.74998 L 26.458332 158.74998 L 52.916664 158.74998 L 52.916664 158.74998 L 26.458332 132.29166 L 0.0 132.29166 L 0.0 132.29166 L 0.0 105.83333 L 26.458332 105.83333 L 52.916664 105.83333 L 79.37499 79.37499 Q 132.29166 52.916664 132.29166 52.916664 L 132.29166 26.458332 L 132.29166 26.458332 L 132.29166 26.458332 L 158.74998 26.458332 L 158.74998 52.916664 L 238.12498 52.916664 Q 343.9583 52.916664 370.41666 26.458332 Q 396.87497 0.0 449.79166 0.0 Q 502.7083 26.458332 502.7083 52.916664 Q 502.7083 105.83333 529.1666 105.83333 Q 555.625 105.83333 555.625 52.916664 z" svg:height="12.964582mm" draw:style-name="style-157" svg:viewBox="0.0 0.0 1111.25 1296.4583" svg:width="11.112499mm" svg:x="61.118748mm" svg:y="60.854164mm"/>
          <draw:path svg:d="M 52.916664 26.458332 L 52.916664 0.0 L 238.12498 26.458332 Q 423.3333 52.916664 423.3333 79.37499 L 423.3333 105.83333 L 396.87497 105.83333 Q 370.41666 105.83333 396.87497 132.29166 Q 423.3333 185.20833 423.3333 185.20833 L 423.3333 211.66666 L 423.3333 211.66666 Q 423.3333 211.66666 396.87497 238.12498 L 396.87497 238.12498 L 370.41666 238.12498 L 343.9583 238.12498 L 343.9583 238.12498 L 343.9583 238.12498 L 264.5833 211.66666 L 158.74998 185.20833 L 158.74998 185.20833 Q 158.74998 185.20833 79.37499 185.20833 Q 26.458332 185.20833 0.0 132.29166 L 0.0 105.83333 L 52.916664 105.83333 Q 105.83333 105.83333 105.83333 79.37499 L 79.37499 26.458332 L 79.37499 26.458332 Q 52.916664 26.458332 52.916664 26.458332 z" svg:height="2.38125mm" draw:style-name="style-158" svg:viewBox="0.0 0.0 423.3333 238.12498" svg:width="4.233333mm" svg:x="94.19166mm" svg:y="249.50208mm"/>
          <draw:path svg:d="M 158.74998 26.458332 L 158.74998 0.0 L 211.66666 0.0 L 264.5833 26.458332 L 291.04166 26.458332 L 291.04166 26.458332 L 291.04166 52.916664 Q 291.04166 79.37499 343.9583 105.83333 Q 370.41666 105.83333 370.41666 132.29166 L 396.87497 158.74998 L 396.87497 158.74998 L 396.87497 158.74998 L 396.87497 158.74998 Q 396.87497 158.74998 423.3333 185.20833 L 423.3333 238.12498 L 396.87497 238.12498 L 370.41666 238.12498 L 370.41666 264.5833 Q 343.9583 264.5833 317.49997 396.87497 L 264.5833 502.7083 L 238.12498 502.7083 Q 238.12498 502.7083 185.20833 449.79166 Q 105.83333 396.87497 79.37499 423.3333 Q 26.458332 449.79166 26.458332 396.87497 L 0.0 317.49997 L 26.458332 291.04166 Q 26.458332 264.5833 26.458332 238.12498 Q 0.0 185.20833 52.916664 185.20833 Q 79.37499 158.74998 105.83333 105.83333 L 105.83333 52.916664 L 105.83333 52.916664 Q 105.83333 26.458332 132.29166 26.458332 L 158.74998 26.458332 L 158.74998 26.458332 z M 52.916664 238.12498 Q 52.916664 238.12498 52.916664 211.66666 Q 79.37499 211.66666 79.37499 238.12498 Q 79.37499 238.12498 52.916664 238.12498 z" svg:height="5.027083mm" draw:style-name="style-159" svg:viewBox="0.0 0.0 423.3333 502.7083" svg:width="4.233333mm" svg:x="110.86041mm" svg:y="38.364582mm"/>
          <draw:path svg:d="M 79.37499 26.458332 L 132.29166 0.0 L 502.7083 0.0 Q 899.5833 0.0 978.95825 0.0 L 1031.875 0.0 L 1031.875 0.0 Q 1031.875 0.0 1084.7916 26.458332 Q 1137.7083 52.916664 978.95825 52.916664 Q 793.74994 105.83333 873.12494 132.29166 Q 978.95825 185.20833 926.0416 185.20833 Q 873.12494 211.66666 820.2083 158.74998 Q 767.2916 158.74998 529.1666 158.74998 Q 291.04166 211.66666 238.12498 132.29166 L 185.20833 79.37499 L 132.29166 79.37499 L 79.37499 105.83333 L 52.916664 105.83333 Q 26.458332 105.83333 0.0 79.37499 Q -26.458332 52.916664 26.458332 52.916664 L 52.916664 26.458332 L 79.37499 26.458332 z" svg:height="1.8520832mm" draw:style-name="style-160" svg:viewBox="0.0 0.0 1084.7916 185.20833" svg:width="10.847916mm" svg:x="225.1604mm" svg:y="2.6458333mm"/>
          <draw:path svg:d="M 0.0 79.37499 L 0.0 0.0 L 26.458332 0.0 L 52.916664 0.0 L 52.916664 26.458332 L 79.37499 52.916664 L 79.37499 79.37499 L 79.37499 132.29166 L 105.83333 132.29166 Q 132.29166 158.74998 158.74998 185.20833 L 158.74998 185.20833 L 158.74998 211.66666 L 132.29166 238.12498 L 132.29166 238.12498 L 132.29166 264.5833 L 105.83333 264.5833 L 79.37499 264.5833 L 79.37499 238.12498 L 79.37499 185.20833 L 52.916664 185.20833 L 52.916664 185.20833 L 52.916664 158.74998 L 26.458332 158.74998 L 26.458332 158.74998 L 26.458332 132.29166 L 26.458332 132.29166 L 26.458332 132.29166 L 0.0 79.37499 z" svg:height="2.6458333mm" draw:style-name="style-161" svg:viewBox="0.0 0.0 158.74998 264.5833" svg:width="1.5874999mm" svg:x="20.902082mm" svg:y="60.58958mm"/>
          <draw:path svg:d="M 502.7083 26.458332 L 502.7083 52.916664 L 502.7083 52.916664 L 502.7083 79.37499 L 529.1666 105.83333 Q 555.625 105.83333 555.625 132.29166 L 582.0833 132.29166 L 582.0833 158.74998 Q 555.625 185.20833 582.0833 211.66666 Q 582.0833 264.5833 555.625 264.5833 Q 502.7083 264.5833 449.79166 423.3333 Q 396.87497 555.625 343.9583 555.625 L 264.5833 555.625 L 264.5833 582.0833 L 238.12498 608.5416 L 238.12498 661.4583 L 238.12498 714.37494 L 185.20833 714.37494 L 132.29166 687.9166 L 79.37499 687.9166 L 26.458332 687.9166 L 26.458332 661.4583 L 26.458332 661.4583 L 0.0 661.4583 L 0.0 661.4583 L 0.0 634.99994 L 26.458332 608.5416 L 26.458332 582.0833 L 26.458332 582.0833 L 26.458332 476.24997 Q 26.458332 396.87497 26.458332 370.41666 Q 52.916664 317.49997 79.37499 291.04166 L 105.83333 264.5833 L 158.74998 158.74998 Q 185.20833 26.458332 211.66666 26.458332 L 211.66666 0.0 L 238.12498 0.0 L 264.5833 0.0 L 264.5833 52.916664 L 264.5833 79.37499 L 291.04166 79.37499 L 343.9583 52.916664 L 343.9583 52.916664 L 343.9583 52.916664 L 370.41666 52.916664 L 370.41666 52.916664 L 370.41666 79.37499 L 396.87497 79.37499 L 396.87497 79.37499 L 396.87497 52.916664 L 396.87497 52.916664 L 396.87497 52.916664 L 449.79166 26.458332 Q 476.24997 0.0 476.24997 0.0 Q 502.7083 0.0 502.7083 26.458332 z" svg:height="7.1437497mm" draw:style-name="style-162" svg:viewBox="0.0 0.0 582.0833 714.37494" svg:width="5.820833mm" svg:x="112.447914mm" svg:y="40.74583mm"/>
          <draw:path svg:d="M 343.9583 0.0 L 423.3333 26.458332 L 423.3333 26.458332 L 423.3333 52.916664 L 449.79166 52.916664 L 502.7083 52.916664 L 502.7083 79.37499 L 502.7083 105.83333 L 529.1666 105.83333 L 529.1666 105.83333 L 582.0833 105.83333 L 634.99994 105.83333 L 661.4583 105.83333 L 687.9166 105.83333 L 714.37494 132.29166 L 740.8333 132.29166 L 767.2916 132.29166 Q 793.74994 132.29166 820.2083 211.66666 Q 820.2083 317.49997 873.12494 343.9583 Q 926.0416 370.41666 926.0416 396.87497 L 926.0416 396.87497 L 926.0416 423.3333 Q 899.5833 423.3333 926.0416 449.79166 L 926.0416 449.79166 L 926.0416 476.24997 Q 926.0416 502.7083 899.5833 502.7083 L 873.12494 502.7083 L 873.12494 502.7083 Q 873.12494 476.24997 846.6666 502.7083 Q 820.2083 502.7083 820.2083 529.1666 Q 820.2083 582.0833 793.74994 555.625 Q 793.74994 529.1666 767.2916 529.1666 Q 714.37494 529.1666 714.37494 502.7083 Q 714.37494 476.24997 634.99994 476.24997 Q 555.625 476.24997 555.625 502.7083 Q 529.1666 529.1666 476.24997 555.625 Q 423.3333 555.625 423.3333 582.0833 L 396.87497 608.5416 L 396.87497 634.99994 L 396.87497 634.99994 L 396.87497 661.4583 Q 423.3333 687.9166 396.87497 687.9166 Q 343.9583 687.9166 343.9583 714.37494 Q 370.41666 740.8333 396.87497 714.37494 Q 423.3333 714.37494 396.87497 767.2916 Q 370.41666 846.6666 343.9583 846.6666 L 343.9583 846.6666 L 343.9583 820.2083 L 343.9583 820.2083 L 317.49997 820.2083 L 317.49997 846.6666 L 291.04166 846.6666 L 238.12498 846.6666 L 238.12498 846.6666 L 211.66666 846.6666 L 211.66666 846.6666 L 185.20833 846.6666 L 185.20833 873.12494 L 185.20833 899.5833 L 158.74998 899.5833 L 132.29166 899.5833 L 132.29166 873.12494 L 132.29166 846.6666 L 132.29166 793.74994 Q 132.29166 767.2916 132.29166 793.74994 Q 132.29166 820.2083 158.74998 740.8333 L 185.20833 687.9166 L 158.74998 687.9166 Q 132.29166 687.9166 132.29166 661.4583 Q 132.29166 634.99994 79.37499 634.99994 Q 0.0 634.99994 0.0 582.0833 Q -26.458332 555.625 26.458332 582.0833 Q 52.916664 582.0833 26.458332 449.79166 L 26.458332 317.49997 L 0.0 317.49997 L 0.0 317.49997 L 0.0 291.04166 L 26.458332 291.04166 L 26.458332 291.04166 L 26.458332 264.5833 L 52.916664 291.04166 Q 79.37499 291.04166 105.83333 317.49997 Q 132.29166 343.9583 132.29166 317.49997 Q 158.74998 317.49997 158.74998 317.49997 L 185.20833 317.49997 L 185.20833 264.5833 Q 185.20833 238.12498 158.74998 158.74998 Q 158.74998 79.37499 185.20833 79.37499 Q 211.66666 52.916664 238.12498 26.458332 Q 238.12498 -26.458332 343.9583 0.0 z M 185.20833 158.74998 Q 185.20833 132.29166 211.66666 158.74998 Q 238.12498 158.74998 211.66666 185.20833 Q 185.20833 185.20833 185.20833 158.74998 z M 820.2083 396.87497 Q 820.2083 396.87497 846.6666 396.87497 Q 846.6666 423.3333 820.2083 423.3333 L 820.2083 423.3333 L 820.2083 396.87497 z" svg:height="8.995832mm" draw:style-name="style-163" svg:viewBox="0.0 0.0 926.0416 899.5833" svg:width="9.260416mm" svg:x="20.372915mm" svg:y="70.90833mm"/>
          <draw:path svg:d="M 423.3333 0.0 L 423.3333 0.0 L 449.79166 0.0 Q 476.24997 0.0 476.24997 52.916664 Q 476.24997 132.29166 476.24997 158.74998 L 476.24997 185.20833 L 529.1666 185.20833 L 555.625 185.20833 L 555.625 211.66666 L 529.1666 264.5833 L 529.1666 264.5833 L 529.1666 264.5833 L 529.1666 291.04166 L 529.1666 291.04166 L 502.7083 317.49997 L 502.7083 343.9583 L 502.7083 423.3333 L 476.24997 529.1666 L 476.24997 634.99994 L 476.24997 714.37494 L 476.24997 714.37494 L 476.24997 740.8333 L 502.7083 740.8333 L 529.1666 740.8333 L 529.1666 767.2916 L 529.1666 793.74994 L 582.0833 820.2083 Q 634.99994 846.6666 687.9166 899.5833 Q 740.8333 926.0416 740.8333 952.49994 Q 714.37494 1005.4166 740.8333 1005.4166 L 793.74994 1005.4166 L 793.74994 1031.875 L 793.74994 1031.875 L 767.2916 1031.875 L 767.2916 1058.3333 L 767.2916 1058.3333 L 793.74994 1058.3333 L 793.74994 1084.7916 L 793.74994 1111.25 L 793.74994 1111.25 L 767.2916 1111.25 L 767.2916 1084.7916 L 740.8333 1084.7916 L 740.8333 1084.7916 L 740.8333 1111.25 L 740.8333 1111.25 Q 740.8333 1111.25 476.24997 1217.0833 Q 238.12498 1322.9166 238.12498 1296.4583 Q 238.12498 1269.9999 185.20833 1269.9999 Q 132.29166 1269.9999 105.83333 1217.0833 Q 79.37499 1164.1666 79.37499 1111.25 Q 79.37499 1058.3333 52.916664 1058.3333 Q 0.0 1058.3333 0.0 1031.875 L 0.0 1005.4166 L 0.0 952.49994 Q 0.0 926.0416 79.37499 687.9166 Q 158.74998 476.24997 185.20833 264.5833 L 211.66666 52.916664 L 238.12498 52.916664 L 238.12498 52.916664 L 238.12498 79.37499 Q 238.12498 105.83333 264.5833 105.83333 L 291.04166 105.83333 L 343.9583 52.916664 Q 396.87497 0.0 423.3333 0.0 z" svg:height="12.964582mm" draw:style-name="style-164" svg:viewBox="0.0 0.0 793.74994 1296.4583" svg:width="7.9374995mm" svg:x="129.11665mm" svg:y="94.19166mm"/>
          <draw:path svg:d="M 0.0 26.458332 L 0.0 0.0 L 0.0 0.0 L 26.458332 0.0 L 26.458332 0.0 Q 52.916664 0.0 79.37499 26.458332 Q 132.29166 52.916664 158.74998 105.83333 Q 211.66666 158.74998 158.74998 158.74998 Q 79.37499 158.74998 52.916664 79.37499 L 0.0 26.458332 L 0.0 26.458332 z" svg:height="1.5874999mm" draw:style-name="style-165" svg:viewBox="0.0 0.0 158.74998 158.74998" svg:width="1.5874999mm" svg:x="61.9125mm" svg:y="25.399998mm"/>
          <draw:path svg:d="M 158.74998 52.916664 L 158.74998 0.0 L 158.74998 0.0 L 185.20833 0.0 L 264.5833 26.458332 Q 343.9583 52.916664 370.41666 26.458332 Q 370.41666 0.0 370.41666 0.0 L 396.87497 0.0 L 396.87497 52.916664 Q 396.87497 105.83333 423.3333 105.83333 Q 449.79166 105.83333 449.79166 211.66666 Q 449.79166 343.9583 502.7083 317.49997 Q 582.0833 291.04166 582.0833 423.3333 L 582.0833 555.625 L 555.625 555.625 Q 529.1666 555.625 529.1666 608.5416 L 529.1666 661.4583 L 502.7083 661.4583 Q 476.24997 634.99994 423.3333 582.0833 L 370.41666 502.7083 L 370.41666 502.7083 L 370.41666 476.24997 L 370.41666 476.24997 L 370.41666 476.24997 L 343.9583 476.24997 L 343.9583 476.24997 L 317.49997 502.7083 L 264.5833 502.7083 L 264.5833 582.0833 L 264.5833 634.99994 L 238.12498 634.99994 L 211.66666 634.99994 L 211.66666 608.5416 L 211.66666 608.5416 L 185.20833 608.5416 L 185.20833 582.0833 L 185.20833 582.0833 L 185.20833 582.0833 L 185.20833 582.0833 L 211.66666 582.0833 L 211.66666 529.1666 Q 211.66666 449.79166 158.74998 396.87497 L 105.83333 343.9583 L 132.29166 343.9583 Q 158.74998 343.9583 158.74998 370.41666 Q 158.74998 396.87497 185.20833 396.87497 Q 211.66666 396.87497 211.66666 370.41666 L 211.66666 317.49997 L 185.20833 264.5833 L 185.20833 211.66666 L 158.74998 211.66666 Q 132.29166 211.66666 105.83333 185.20833 L 79.37499 185.20833 L 79.37499 211.66666 L 79.37499 264.5833 L 52.916664 264.5833 L 0.0 264.5833 L 0.0 238.12498 L 0.0 211.66666 L 26.458332 211.66666 L 52.916664 211.66666 L 52.916664 158.74998 Q 52.916664 79.37499 105.83333 79.37499 Q 158.74998 79.37499 158.74998 52.916664 z" svg:height="6.614583mm" draw:style-name="style-166" svg:viewBox="0.0 0.0 582.0833 661.4583" svg:width="5.820833mm" svg:x="74.612495mm" svg:y="37.57083mm"/>
          <draw:path svg:d="M 714.37494 132.29166 L 714.37494 158.74998 L 687.9166 264.5833 Q 687.9166 370.41666 714.37494 396.87497 Q 740.8333 396.87497 767.2916 449.79166 Q 793.74994 502.7083 793.74994 502.7083 L 793.74994 502.7083 L 793.74994 502.7083 L 793.74994 529.1666 L 767.2916 529.1666 Q 740.8333 555.625 687.9166 555.625 Q 661.4583 555.625 634.99994 502.7083 L 634.99994 476.24997 L 634.99994 449.79166 Q 634.99994 449.79166 608.5416 449.79166 L 608.5416 449.79166 L 529.1666 449.79166 Q 476.24997 476.24997 449.79166 502.7083 Q 423.3333 555.625 449.79166 582.0833 Q 449.79166 608.5416 423.3333 608.5416 Q 370.41666 608.5416 396.87497 634.99994 L 423.3333 634.99994 L 423.3333 767.2916 Q 423.3333 899.5833 449.79166 899.5833 L 449.79166 899.5833 L 476.24997 926.0416 Q 502.7083 926.0416 529.1666 952.49994 L 529.1666 952.49994 L 529.1666 952.49994 Q 529.1666 978.95825 529.1666 978.95825 L 555.625 978.95825 L 555.625 1031.875 Q 555.625 1058.3333 582.0833 1058.3333 Q 608.5416 1084.7916 555.625 1084.7916 L 502.7083 1084.7916 L 476.24997 1084.7916 Q 449.79166 1084.7916 423.3333 1005.4166 L 396.87497 926.0416 L 343.9583 926.0416 L 291.04166 926.0416 L 264.5833 899.5833 Q 238.12498 899.5833 264.5833 1005.4166 Q 317.49997 1084.7916 317.49997 1111.25 Q 317.49997 1111.25 343.9583 1137.7083 L 343.9583 1164.1666 L 343.9583 1164.1666 Q 343.9583 1190.6249 370.41666 1190.6249 L 370.41666 1190.6249 L 370.41666 1190.6249 Q 370.41666 1190.6249 370.41666 1217.0833 L 396.87497 1217.0833 L 449.79166 1243.5416 Q 502.7083 1269.9999 502.7083 1296.4583 Q 502.7083 1322.9166 476.24997 1322.9166 Q 449.79166 1322.9166 502.7083 1428.7499 Q 555.625 1508.1249 529.1666 1534.5833 Q 529.1666 1561.0416 529.1666 1587.4999 Q 529.1666 1613.9583 555.625 1613.9583 Q 582.0833 1640.4166 555.625 1666.8749 Q 555.625 1693.3333 582.0833 1693.3333 L 608.5416 1719.7916 L 634.99994 1719.7916 L 661.4583 1719.7916 L 661.4583 1746.2499 L 687.9166 1772.7083 L 687.9166 1772.7083 L 687.9166 1772.7083 L 687.9166 1799.1666 L 687.9166 1799.1666 L 714.37494 1825.6249 L 714.37494 1852.0833 L 687.9166 1852.0833 L 634.99994 1825.6249 L 608.5416 1825.6249 L 582.0833 1825.6249 L 582.0833 1772.7083 L 582.0833 1746.2499 L 555.625 1746.2499 L 555.625 1719.7916 L 555.625 1719.7916 L 529.1666 1719.7916 L 529.1666 1719.7916 Q 529.1666 1719.7916 502.7083 1693.3333 Q 476.24997 1666.8749 476.24997 1640.4166 Q 449.79166 1613.9583 423.3333 1613.9583 Q 370.41666 1613.9583 370.41666 1587.4999 Q 370.41666 1561.0416 396.87497 1561.0416 Q 423.3333 1561.0416 317.49997 1481.6666 Q 185.20833 1402.2916 158.74998 1322.9166 Q 105.83333 1243.5416 105.83333 1243.5416 Q 79.37499 1217.0833 52.916664 1137.7083 Q 26.458332 1084.7916 0.0 952.49994 Q 0.0 846.6666 52.916664 846.6666 Q 79.37499 820.2083 52.916664 820.2083 Q 26.458332 820.2083 105.83333 767.2916 Q 211.66666 767.2916 238.12498 740.8333 Q 264.5833 714.37494 211.66666 687.9166 Q 185.20833 661.4583 185.20833 634.99994 Q 211.66666 608.5416 238.12498 608.5416 Q 264.5833 582.0833 238.12498 529.1666 Q 211.66666 476.24997 264.5833 396.87497 Q 264.5833 343.9583 291.04166 370.41666 Q 317.49997 396.87497 317.49997 396.87497 L 370.41666 396.87497 L 370.41666 396.87497 L 370.41666 396.87497 L 370.41666 370.41666 L 370.41666 370.41666 L 343.9583 343.9583 L 317.49997 291.04166 L 317.49997 264.5833 L 317.49997 238.12498 L 291.04166 238.12498 Q 264.5833 238.12498 264.5833 211.66666 L 238.12498 211.66666 L 317.49997 132.29166 Q 423.3333 79.37499 423.3333 52.916664 L 423.3333 52.916664 L 423.3333 52.916664 Q 449.79166 26.458332 449.79166 26.458332 L 449.79166 26.458332 L 529.1666 0.0 Q 582.0833 -26.458332 634.99994 52.916664 Q 687.9166 132.29166 714.37494 132.29166 z M 370.41666 291.04166 Q 370.41666 291.04166 396.87497 291.04166 Q 396.87497 291.04166 370.41666 291.04166 Q 370.41666 291.04166 370.41666 291.04166 z M 185.20833 1243.5416 Q 158.74998 1190.6249 211.66666 1190.6249 Q 238.12498 1190.6249 264.5833 1217.0833 Q 264.5833 1243.5416 238.12498 1269.9999 Q 211.66666 1296.4583 185.20833 1243.5416 z" svg:height="18.520832mm" draw:style-name="style-167" svg:viewBox="0.0 0.0 793.74994 1852.0833" svg:width="7.9374995mm" svg:x="200.025mm" svg:y="216.69374mm"/>
          <draw:path svg:d="M 291.04166 26.458332 L 476.24997 0.0 L 502.7083 0.0 L 529.1666 0.0 L 502.7083 158.74998 Q 449.79166 343.9583 396.87497 343.9583 Q 343.9583 370.41666 317.49997 396.87497 L 291.04166 423.3333 L 291.04166 449.79166 L 291.04166 449.79166 L 291.04166 449.79166 Q 264.5833 449.79166 185.20833 449.79166 Q 79.37499 449.79166 79.37499 423.3333 L 52.916664 396.87497 L 26.458332 396.87497 L 26.458332 396.87497 L 26.458332 396.87497 L 0.0 396.87497 L 0.0 370.41666 Q 26.458332 343.9583 26.458332 317.49997 Q 26.458332 291.04166 79.37499 291.04166 Q 105.83333 291.04166 105.83333 185.20833 Q 105.83333 79.37499 291.04166 26.458332 z" svg:height="4.497916mm" draw:style-name="style-168" svg:viewBox="0.0 0.0 529.1666 449.79166" svg:width="5.2916665mm" svg:x="59.531246mm" svg:y="93.39791mm"/>
          <draw:path svg:d="M 2037.2915 79.37499 L 2090.2083 0.0 L 2143.125 26.458332 Q 2196.0415 26.458332 2248.9583 52.916664 L 2301.875 52.916664 L 2301.875 52.916664 L 2301.875 79.37499 L 2275.4165 79.37499 L 2248.9583 79.37499 L 2248.9583 105.83333 L 2248.9583 132.29166 L 2275.4165 132.29166 L 2301.875 132.29166 L 2301.875 158.74998 L 2301.875 158.74998 L 2354.7915 264.5833 Q 2407.7083 396.87497 2381.2498 396.87497 Q 2354.7915 423.3333 2354.7915 476.24997 Q 2354.7915 529.1666 2381.2498 529.1666 Q 2407.7083 529.1666 2460.6248 582.0833 Q 2487.0833 608.5416 2619.3748 634.99994 Q 2778.1248 634.99994 2778.1248 661.4583 Q 2778.1248 714.37494 2804.5833 714.37494 L 2831.0415 714.37494 L 2831.0415 767.2916 Q 2831.0415 793.74994 2804.5833 793.74994 Q 2778.1248 820.2083 2725.2083 873.12494 Q 2698.7498 926.0416 2619.3748 978.95825 Q 2539.9998 1005.4166 2539.9998 1031.875 Q 2539.9998 1058.3333 2407.7083 1111.25 L 2248.9583 1164.1666 L 2248.9583 1164.1666 L 2222.5 1164.1666 L 2222.5 1164.1666 Q 2196.0415 1164.1666 2196.0415 1137.7083 L 2196.0415 1084.7916 L 1878.5416 1084.7916 Q 1534.5833 1084.7916 1243.5416 1031.875 Q 978.95825 978.95825 793.74994 873.12494 Q 608.5416 767.2916 502.7083 714.37494 Q 396.87497 608.5416 317.49997 634.99994 L 238.12498 634.99994 L 238.12498 608.5416 Q 238.12498 582.0833 238.12498 555.625 Q 238.12498 555.625 132.29166 476.24997 L 0.0 396.87497 L 0.0 396.87497 L 0.0 396.87497 L 26.458332 396.87497 L 79.37499 396.87497 L 79.37499 370.41666 L 79.37499 370.41666 L 79.37499 343.9583 L 79.37499 291.04166 L 79.37499 291.04166 L 79.37499 291.04166 L 79.37499 264.5833 L 79.37499 264.5833 L 52.916664 264.5833 L 52.916664 238.12498 L 52.916664 238.12498 L 79.37499 238.12498 L 79.37499 238.12498 L 79.37499 238.12498 L 132.29166 211.66666 L 158.74998 185.20833 L 158.74998 185.20833 L 132.29166 185.20833 L 132.29166 185.20833 L 132.29166 185.20833 L 132.29166 158.74998 L 132.29166 158.74998 L 105.83333 132.29166 L 105.83333 105.83333 L 105.83333 105.83333 L 132.29166 105.83333 L 132.29166 105.83333 L 132.29166 132.29166 L 661.4583 211.66666 Q 1190.6249 317.49997 1190.6249 291.04166 Q 1217.0833 291.04166 1243.5416 291.04166 L 1296.4583 291.04166 L 1296.4583 264.5833 L 1296.4583 238.12498 L 1349.3749 238.12498 L 1428.7499 238.12498 L 1455.2083 211.66666 L 1481.6666 211.66666 L 1508.1249 211.66666 Q 1534.5833 185.20833 1666.8749 211.66666 Q 1799.1666 238.12498 1825.6249 238.12498 L 1825.6249 238.12498 L 1852.0833 238.12498 Q 1878.5416 238.12498 1878.5416 264.5833 L 1878.5416 291.04166 L 1852.0833 291.04166 L 1852.0833 291.04166 L 1878.5416 291.04166 L 1931.4583 291.04166 L 1931.4583 291.04166 L 1931.4583 291.04166 L 1957.9165 291.04166 L 1957.9165 291.04166 L 1957.9165 264.5833 L 1984.3749 264.5833 L 1984.3749 264.5833 L 1984.3749 238.12498 L 1984.3749 238.12498 L 1984.3749 238.12498 L 2010.8333 238.12498 L 2010.8333 238.12498 L 2010.8333 211.66666 L 2037.2915 211.66666 L 2037.2915 211.66666 L 2037.2915 185.20833 L 2010.8333 185.20833 Q 1984.3749 185.20833 2037.2915 79.37499 z" svg:height="11.641666mm" draw:style-name="style-169" svg:viewBox="0.0 0.0 2831.0415 1164.1666" svg:width="28.310415mm" svg:x="115.09374mm" svg:y="157.42708mm"/>
          <draw:path svg:d="M 846.6666 26.458332 L 873.12494 0.0 L 873.12494 52.916664 Q 873.12494 79.37499 926.0416 79.37499 Q 978.95825 79.37499 978.95825 105.83333 L 978.95825 132.29166 L 952.49994 211.66666 Q 899.5833 317.49997 873.12494 317.49997 Q 846.6666 317.49997 687.9166 502.7083 Q 555.625 687.9166 555.625 687.9166 L 529.1666 687.9166 L 529.1666 714.37494 L 529.1666 740.8333 L 502.7083 740.8333 L 502.7083 740.8333 L 502.7083 767.2916 L 476.24997 767.2916 L 476.24997 793.74994 L 476.24997 846.6666 L 449.79166 846.6666 L 449.79166 873.12494 L 423.3333 899.5833 Q 423.3333 926.0416 370.41666 926.0416 Q 343.9583 952.49994 343.9583 952.49994 L 343.9583 952.49994 L 343.9583 952.49994 L 343.9583 978.95825 L 264.5833 1058.3333 Q 211.66666 1111.25 185.20833 1111.25 L 185.20833 1111.25 L 158.74998 1137.7083 Q 158.74998 1164.1666 132.29166 1190.6249 L 105.83333 1217.0833 L 105.83333 1217.0833 L 105.83333 1217.0833 L 105.83333 1243.5416 L 105.83333 1243.5416 L 79.37499 1243.5416 L 79.37499 1269.9999 L 79.37499 1269.9999 L 52.916664 1269.9999 L 52.916664 1269.9999 L 52.916664 1269.9999 L 52.916664 1296.4583 L 52.916664 1296.4583 L 26.458332 1322.9166 L 0.0 1349.3749 L 0.0 1349.3749 L 0.0 1349.3749 L 0.0 1322.9166 L 0.0 1269.9999 L 0.0 1243.5416 L 0.0 1217.0833 L 0.0 1164.1666 L 0.0 1111.25 L 26.458332 1084.7916 Q 52.916664 1058.3333 52.916664 978.95825 Q 105.83333 899.5833 158.74998 846.6666 Q 211.66666 767.2916 158.74998 740.8333 L 132.29166 740.8333 L 132.29166 687.9166 L 132.29166 661.4583 L 158.74998 661.4583 Q 158.74998 634.99994 158.74998 634.99994 L 158.74998 634.99994 L 158.74998 634.99994 Q 185.20833 634.99994 264.5833 476.24997 L 317.49997 343.9583 L 317.49997 317.49997 Q 317.49997 291.04166 343.9583 291.04166 Q 343.9583 317.49997 370.41666 264.5833 Q 370.41666 238.12498 449.79166 211.66666 L 529.1666 158.74998 L 582.0833 158.74998 Q 608.5416 132.29166 608.5416 158.74998 Q 608.5416 185.20833 634.99994 185.20833 L 687.9166 158.74998 L 687.9166 158.74998 L 687.9166 158.74998 L 714.37494 158.74998 L 714.37494 158.74998 L 714.37494 132.29166 L 740.8333 132.29166 L 740.8333 132.29166 L 740.8333 105.83333 L 740.8333 105.83333 L 740.8333 105.83333 L 767.2916 105.83333 L 767.2916 105.83333 L 793.74994 79.37499 Q 820.2083 52.916664 846.6666 26.458332 z" svg:height="13.49375mm" draw:style-name="style-170" svg:viewBox="0.0 0.0 978.95825 1349.3749" svg:width="9.789583mm" svg:x="71.4375mm" svg:y="120.12083mm"/>
          <draw:path svg:d="M 714.37494 132.29166 L 740.8333 132.29166 L 740.8333 158.74998 L 740.8333 158.74998 L 714.37494 158.74998 Q 687.9166 158.74998 687.9166 185.20833 L 687.9166 185.20833 L 661.4583 185.20833 Q 661.4583 211.66666 661.4583 211.66666 L 661.4583 211.66666 L 634.99994 211.66666 Q 608.5416 211.66666 555.625 291.04166 Q 529.1666 370.41666 449.79166 370.41666 L 370.41666 396.87497 L 343.9583 396.87497 Q 343.9583 423.3333 343.9583 423.3333 L 343.9583 423.3333 L 343.9583 423.3333 Q 317.49997 423.3333 317.49997 449.79166 L 317.49997 449.79166 L 317.49997 449.79166 Q 291.04166 449.79166 291.04166 370.41666 Q 291.04166 317.49997 291.04166 264.5833 L 291.04166 211.66666 L 238.12498 211.66666 Q 158.74998 211.66666 132.29166 264.5833 Q 132.29166 291.04166 105.83333 291.04166 L 79.37499 264.5833 L 79.37499 264.5833 L 79.37499 264.5833 L 52.916664 264.5833 L 52.916664 264.5833 L 52.916664 238.12498 L 26.458332 238.12498 L 26.458332 211.66666 L 26.458332 185.20833 L 0.0 185.20833 L 0.0 185.20833 L 0.0 185.20833 L 0.0 158.74998 L 0.0 158.74998 L 26.458332 158.74998 L 26.458332 132.29166 L 26.458332 105.83333 L 52.916664 105.83333 L 52.916664 105.83333 L 52.916664 79.37499 L 79.37499 79.37499 L 79.37499 79.37499 L 79.37499 52.916664 L 105.83333 52.916664 L 132.29166 52.916664 L 132.29166 26.458332 L 132.29166 26.458332 L 158.74998 26.458332 L 158.74998 0.0 L 238.12498 0.0 Q 291.04166 0.0 396.87497 0.0 Q 476.24997 0.0 555.625 52.916664 Q 661.4583 105.83333 714.37494 132.29166 z" svg:height="4.497916mm" draw:style-name="style-171" svg:viewBox="0.0 0.0 740.8333 449.79166" svg:width="7.408333mm" svg:x="112.97707mm" svg:y="26.458332mm"/>
          <draw:path svg:d="M 449.79166 26.458332 L 476.24997 0.0 L 608.5416 0.0 L 714.37494 0.0 L 846.6666 0.0 L 978.95825 0.0 L 926.0416 26.458332 Q 873.12494 52.916664 978.95825 79.37499 Q 1058.3333 105.83333 1084.7916 105.83333 L 1111.25 105.83333 L 1111.25 105.83333 L 1111.25 105.83333 L 1084.7916 132.29166 L 1058.3333 158.74998 L 1058.3333 158.74998 L 1058.3333 158.74998 L 1005.4166 158.74998 Q 952.49994 158.74998 767.2916 158.74998 Q 555.625 158.74998 582.0833 211.66666 Q 608.5416 238.12498 449.79166 238.12498 Q 291.04166 211.66666 238.12498 238.12498 L 185.20833 238.12498 L 185.20833 238.12498 L 185.20833 211.66666 L 185.20833 211.66666 L 185.20833 211.66666 L 211.66666 185.20833 L 211.66666 158.74998 L 158.74998 158.74998 L 105.83333 158.74998 L 105.83333 132.29166 L 79.37499 132.29166 L 79.37499 132.29166 L 79.37499 105.83333 L 79.37499 105.83333 L 79.37499 105.83333 L 52.916664 105.83333 L 52.916664 105.83333 L 26.458332 79.37499 L 0.0 79.37499 L 0.0 52.916664 L 0.0 52.916664 L 185.20833 52.916664 Q 396.87497 52.916664 449.79166 26.458332 z" svg:height="2.38125mm" draw:style-name="style-172" svg:viewBox="0.0 0.0 1111.25 238.12498" svg:width="11.112499mm" svg:x="11.377083mm" svg:y="3.1749997mm"/>
          <draw:path svg:d="M 132.29166 52.916664 L 158.74998 52.916664 L 158.74998 79.37499 L 158.74998 79.37499 L 158.74998 79.37499 Q 132.29166 105.83333 105.83333 132.29166 L 52.916664 185.20833 L 52.916664 185.20833 Q 52.916664 185.20833 26.458332 211.66666 L 0.0 211.66666 L 0.0 185.20833 L 0.0 185.20833 L 0.0 185.20833 Q 0.0 185.20833 26.458332 132.29166 L 26.458332 105.83333 L 26.458332 26.458332 Q 26.458332 -52.916664 52.916664 0.0 Q 79.37499 52.916664 132.29166 52.916664 z" svg:height="2.1166666mm" draw:style-name="style-173" svg:viewBox="0.0 0.0 158.74998 211.66666" svg:width="1.5874999mm" svg:x="217.2229mm" svg:y="192.35207mm"/>
          <draw:path svg:d="M 0.0 26.458332 L 0.0 0.0 L 26.458332 0.0 Q 52.916664 0.0 52.916664 26.458332 Q 79.37499 52.916664 79.37499 52.916664 L 79.37499 52.916664 L 79.37499 52.916664 Q 79.37499 79.37499 79.37499 79.37499 L 105.83333 79.37499 L 105.83333 105.83333 L 132.29166 132.29166 L 132.29166 185.20833 Q 185.20833 211.66666 185.20833 238.12498 L 185.20833 264.5833 L 211.66666 317.49997 L 211.66666 370.41666 L 185.20833 370.41666 L 158.74998 370.41666 L 158.74998 343.9583 Q 132.29166 317.49997 132.29166 317.49997 Q 132.29166 291.04166 79.37499 317.49997 L 52.916664 343.9583 L 52.916664 317.49997 L 26.458332 317.49997 L 26.458332 317.49997 L 26.458332 317.49997 L 26.458332 211.66666 L 26.458332 105.83333 L 26.458332 105.83333 Q 52.916664 79.37499 26.458332 79.37499 L 26.458332 79.37499 L 26.458332 79.37499 Q 26.458332 52.916664 0.0 26.458332 z" svg:height="3.7041664mm" draw:style-name="style-174" svg:viewBox="0.0 0.0 211.66666 370.41666" svg:width="2.1166666mm" svg:x="135.73125mm" svg:y="252.1479mm"/>
          <draw:path svg:d="M 343.9583 0.0 L 343.9583 0.0 L 370.41666 26.458332 Q 423.3333 52.916664 449.79166 158.74998 Q 476.24997 264.5833 476.24997 317.49997 Q 476.24997 370.41666 502.7083 370.41666 Q 555.625 396.87497 555.625 423.3333 Q 555.625 449.79166 529.1666 423.3333 Q 476.24997 423.3333 476.24997 476.24997 Q 423.3333 502.7083 423.3333 608.5416 Q 423.3333 714.37494 396.87497 714.37494 L 396.87497 714.37494 L 396.87497 687.9166 Q 370.41666 661.4583 343.9583 582.0833 Q 291.04166 502.7083 264.5833 502.7083 Q 238.12498 502.7083 264.5833 582.0833 L 264.5833 661.4583 L 238.12498 661.4583 L 211.66666 634.99994 L 211.66666 634.99994 L 211.66666 634.99994 L 185.20833 661.4583 L 185.20833 687.9166 L 158.74998 687.9166 L 158.74998 687.9166 L 158.74998 661.4583 L 158.74998 661.4583 L 132.29166 608.5416 L 132.29166 555.625 L 79.37499 555.625 L 26.458332 529.1666 L 26.458332 529.1666 L 0.0 529.1666 L 0.0 529.1666 L 0.0 529.1666 L 0.0 502.7083 L 0.0 502.7083 L 0.0 449.79166 L 0.0 396.87497 L 52.916664 317.49997 Q 105.83333 211.66666 132.29166 211.66666 Q 158.74998 211.66666 158.74998 185.20833 Q 158.74998 158.74998 185.20833 158.74998 L 185.20833 132.29166 L 211.66666 158.74998 Q 211.66666 185.20833 264.5833 105.83333 Q 317.49997 0.0 343.9583 0.0 z M 185.20833 238.12498 Q 185.20833 211.66666 185.20833 211.66666 Q 211.66666 211.66666 211.66666 211.66666 Q 211.66666 238.12498 185.20833 238.12498 z" svg:height="7.1437497mm" draw:style-name="style-175" svg:viewBox="0.0 0.0 555.625 714.37494" svg:width="5.5562496mm" svg:x="215.9mm" svg:y="70.379166mm"/>
          <draw:path svg:d="M 238.12498 0.0 Q 238.12498 -52.916664 238.12498 26.458332 Q 211.66666 105.83333 132.29166 158.74998 Q 52.916664 211.66666 26.458332 238.12498 Q 0.0 238.12498 0.0 211.66666 Q 0.0 185.20833 105.83333 105.83333 Q 185.20833 26.458332 238.12498 0.0 z" svg:height="2.38125mm" draw:style-name="style-176" svg:viewBox="0.0 0.0 238.12498 238.12498" svg:width="2.38125mm" svg:x="21.960415mm" svg:y="57.149998mm"/>
          <draw:path svg:d="M 502.7083 0.0 L 502.7083 0.0 L 529.1666 0.0 L 582.0833 0.0 L 582.0833 0.0 Q 582.0833 0.0 529.1666 52.916664 Q 502.7083 105.83333 449.79166 105.83333 Q 396.87497 105.83333 291.04166 211.66666 Q 211.66666 291.04166 132.29166 396.87497 L 52.916664 502.7083 L 52.916664 529.1666 L 52.916664 555.625 L 26.458332 634.99994 L 26.458332 687.9166 L 26.458332 687.9166 L 0.0 687.9166 L 0.0 634.99994 L 0.0 555.625 L 0.0 529.1666 L 0.0 476.24997 L 0.0 449.79166 L 0.0 423.3333 L 26.458332 370.41666 Q 52.916664 343.9583 105.83333 264.5833 Q 158.74998 158.74998 238.12498 105.83333 Q 317.49997 52.916664 423.3333 26.458332 Q 502.7083 0.0 502.7083 0.0 z" svg:height="6.879166mm" draw:style-name="style-177" svg:viewBox="0.0 0.0 582.0833 687.9166" svg:width="5.820833mm" svg:x="76.2mm" svg:y="28.574999mm"/>
          <draw:path svg:d="M 52.916664 0.0 L 79.37499 0.0 L 132.29166 79.37499 Q 185.20833 158.74998 185.20833 185.20833 L 185.20833 185.20833 L 132.29166 185.20833 Q 105.83333 185.20833 79.37499 158.74998 Q 52.916664 158.74998 26.458332 105.83333 L 26.458332 52.916664 L 26.458332 52.916664 Q 0.0 26.458332 0.0 26.458332 L 0.0 26.458332 L 26.458332 26.458332 Q 26.458332 26.458332 52.916664 0.0 z" svg:height="1.8520832mm" draw:style-name="style-178" svg:viewBox="0.0 0.0 185.20833 185.20833" svg:width="1.8520832mm" svg:x="180.7104mm" svg:y="156.8979mm"/>
          <draw:path svg:d="M 105.83333 26.458332 L 132.29166 0.0 L 158.74998 26.458332 Q 185.20833 52.916664 158.74998 132.29166 Q 132.29166 238.12498 79.37499 317.49997 Q 26.458332 396.87497 26.458332 423.3333 L 0.0 423.3333 L 0.0 396.87497 L 0.0 396.87497 L 0.0 370.41666 Q 26.458332 343.9583 26.458332 317.49997 L 52.916664 291.04166 L 52.916664 291.04166 Q 26.458332 264.5833 26.458332 185.20833 Q 0.0 132.29166 26.458332 132.29166 Q 79.37499 132.29166 79.37499 105.83333 L 79.37499 79.37499 L 79.37499 79.37499 Q 79.37499 52.916664 105.83333 26.458332 z" svg:height="4.233333mm" draw:style-name="style-179" svg:viewBox="0.0 0.0 158.74998 423.3333" svg:width="1.5874999mm" svg:x="32.543747mm" svg:y="72.23125mm"/>
          <draw:path svg:d="M 79.37499 26.458332 L 0.0 0.0 L 555.625 0.0 L 1111.25 0.0 L 1111.25 26.458332 L 1111.25 26.458332 L 846.6666 26.458332 Q 555.625 26.458332 582.0833 52.916664 Q 582.0833 79.37499 370.41666 79.37499 L 158.74998 79.37499 L 158.74998 79.37499 Q 158.74998 79.37499 79.37499 26.458332 z" svg:height="0.7937499mm" draw:style-name="style-180" svg:viewBox="0.0 0.0 1111.25 79.37499" svg:width="11.112499mm" svg:x="104.774994mm" svg:y="2.9104166mm"/>
          <draw:path svg:d="M 211.66666 26.458332 L 264.5833 0.0 L 291.04166 0.0 Q 317.49997 0.0 343.9583 0.0 L 370.41666 0.0 L 370.41666 26.458332 Q 370.41666 52.916664 343.9583 52.916664 Q 317.49997 52.916664 317.49997 79.37499 L 317.49997 79.37499 L 291.04166 79.37499 L 291.04166 105.83333 L 291.04166 105.83333 L 264.5833 105.83333 L 264.5833 105.83333 L 264.5833 105.83333 L 264.5833 132.29166 L 264.5833 132.29166 L 264.5833 158.74998 L 264.5833 211.66666 L 264.5833 211.66666 L 264.5833 211.66666 L 238.12498 264.5833 Q 211.66666 291.04166 211.66666 317.49997 L 211.66666 317.49997 L 158.74998 317.49997 Q 132.29166 317.49997 52.916664 343.9583 L 0.0 370.41666 L 0.0 370.41666 Q 0.0 343.9583 52.916664 291.04166 Q 105.83333 238.12498 52.916664 238.12498 L 0.0 238.12498 L 0.0 211.66666 Q 0.0 185.20833 26.458332 158.74998 L 52.916664 158.74998 L 52.916664 158.74998 L 52.916664 158.74998 L 79.37499 132.29166 Q 105.83333 105.83333 105.83333 79.37499 Q 132.29166 52.916664 211.66666 26.458332 z" svg:height="3.7041664mm" draw:style-name="style-181" svg:viewBox="0.0 0.0 370.41666 370.41666" svg:width="3.7041664mm" svg:x="72.49583mm" svg:y="155.575mm"/>
          <draw:path svg:d="M 105.83333 52.916664 L 79.37499 0.0 L 132.29166 52.916664 Q 211.66666 79.37499 211.66666 264.5833 Q 264.5833 449.79166 238.12498 476.24997 Q 238.12498 476.24997 185.20833 476.24997 Q 132.29166 476.24997 132.29166 502.7083 Q 132.29166 529.1666 158.74998 529.1666 Q 211.66666 529.1666 211.66666 555.625 L 211.66666 555.625 L 158.74998 555.625 L 105.83333 555.625 L 105.83333 555.625 Q 105.83333 555.625 79.37499 476.24997 Q 52.916664 423.3333 26.458332 423.3333 Q 0.0 396.87497 0.0 291.04166 L 26.458332 185.20833 L 26.458332 185.20833 Q 52.916664 185.20833 79.37499 211.66666 Q 105.83333 211.66666 105.83333 158.74998 Q 105.83333 105.83333 105.83333 52.916664 z" svg:height="5.5562496mm" draw:style-name="style-182" svg:viewBox="0.0 0.0 238.12498 555.625" svg:width="2.38125mm" svg:x="206.90416mm" svg:y="216.42915mm"/>
          <draw:path svg:d="M 211.66666 0.0 L 211.66666 0.0 L 238.12498 0.0 L 291.04166 0.0 L 291.04166 0.0 L 291.04166 26.458332 L 555.625 26.458332 L 793.74994 26.458332 L 793.74994 52.916664 Q 767.2916 52.916664 767.2916 79.37499 L 740.8333 132.29166 L 714.37494 132.29166 L 714.37494 132.29166 L 661.4583 132.29166 Q 608.5416 132.29166 555.625 158.74998 L 529.1666 185.20833 L 449.79166 185.20833 Q 396.87497 185.20833 396.87497 238.12498 Q 370.41666 264.5833 317.49997 264.5833 Q 264.5833 238.12498 238.12498 211.66666 L 185.20833 158.74998 L 132.29166 158.74998 L 79.37499 132.29166 L 105.83333 132.29166 L 132.29166 132.29166 L 105.83333 105.83333 L 79.37499 79.37499 L 26.458332 79.37499 L 0.0 79.37499 L 0.0 52.916664 L 0.0 52.916664 L 105.83333 26.458332 Q 238.12498 26.458332 211.66666 26.458332 L 211.66666 26.458332 L 211.66666 0.0 z" svg:height="2.6458333mm" draw:style-name="style-183" svg:viewBox="0.0 0.0 793.74994 264.5833" svg:width="7.9374995mm" svg:x="178.59373mm" svg:y="2.9104166mm"/>
          <draw:path svg:d="M 52.916664 1058.3333 L 52.916664 1084.7916 L 26.458332 1084.7916 Q 26.458332 1111.25 0.0 1111.25 Q -26.458332 1111.25 0.0 1005.4166 L 0.0 899.5833 L 158.74998 476.24997 Q 317.49997 26.458332 370.41666 0.0 Q 370.41666 -26.458332 211.66666 502.7083 Q 52.916664 1031.875 52.916664 1058.3333 z" svg:height="11.112499mm" draw:style-name="style-184" svg:viewBox="0.0 0.0 370.41666 1111.25" svg:width="3.7041664mm" svg:x="103.18749mm" svg:y="51.329163mm"/>
          <draw:path svg:d="M 1137.7083 0.0 L 1190.6249 0.0 L 1217.0833 0.0 Q 1243.5416 0.0 1164.1666 317.49997 Q 1084.7916 634.99994 1005.4166 793.74994 Q 899.5833 926.0416 820.2083 978.95825 Q 714.37494 1031.875 661.4583 1084.7916 Q 608.5416 1164.1666 449.79166 1243.5416 Q 264.5833 1322.9166 238.12498 1349.3749 L 211.66666 1375.8333 L 185.20833 1375.8333 L 158.74998 1375.8333 L 105.83333 1402.2916 L 52.916664 1428.7499 L 26.458332 1428.7499 L 0.0 1428.7499 L 0.0 1375.8333 L 0.0 1349.3749 L 0.0 1349.3749 L 26.458332 1349.3749 L 26.458332 1322.9166 L 26.458332 1322.9166 L 52.916664 1322.9166 L 79.37499 1322.9166 L 79.37499 1296.4583 L 79.37499 1296.4583 L 105.83333 1296.4583 L 105.83333 1269.9999 L 105.83333 1269.9999 L 132.29166 1269.9999 L 132.29166 1269.9999 L 132.29166 1269.9999 L 132.29166 1243.5416 Q 132.29166 1243.5416 238.12498 1164.1666 Q 291.04166 1058.3333 449.79166 873.12494 Q 555.625 687.9166 582.0833 582.0833 Q 608.5416 449.79166 502.7083 396.87497 L 423.3333 370.41666 L 396.87497 343.9583 L 370.41666 343.9583 L 370.41666 317.49997 L 396.87497 291.04166 L 396.87497 291.04166 L 396.87497 264.5833 L 449.79166 264.5833 L 476.24997 264.5833 L 582.0833 238.12498 Q 687.9166 211.66666 687.9166 185.20833 Q 687.9166 158.74998 899.5833 79.37499 Q 1111.25 0.0 1137.7083 0.0 z" svg:height="14.287499mm" draw:style-name="style-185" svg:viewBox="0.0 0.0 1217.0833 1428.7499" svg:width="12.170833mm" svg:x="150.01874mm" svg:y="134.40833mm"/>
          <draw:path svg:d="M 317.49997 0.0 L 317.49997 0.0 L 317.49997 0.0 Q 317.49997 0.0 343.9583 52.916664 Q 370.41666 132.29166 317.49997 132.29166 Q 264.5833 132.29166 264.5833 158.74998 Q 264.5833 185.20833 158.74998 185.20833 L 52.916664 211.66666 L 52.916664 211.66666 L 26.458332 211.66666 L 26.458332 211.66666 Q 0.0 211.66666 0.0 158.74998 L 0.0 132.29166 L 52.916664 132.29166 L 132.29166 105.83333 L 132.29166 105.83333 L 158.74998 105.83333 L 158.74998 105.83333 L 158.74998 105.83333 L 158.74998 79.37499 L 158.74998 79.37499 L 185.20833 79.37499 L 185.20833 52.916664 L 264.5833 52.916664 Q 317.49997 0.0 317.49997 0.0 z" svg:height="2.1166666mm" draw:style-name="style-186" svg:viewBox="0.0 0.0 343.9583 211.66666" svg:width="3.439583mm" svg:x="68.791664mm" svg:y="84.1375mm"/>
          <draw:path svg:d="M 132.29166 0.0 L 158.74998 0.0 L 158.74998 26.458332 Q 158.74998 52.916664 185.20833 52.916664 Q 211.66666 52.916664 238.12498 26.458332 L 238.12498 26.458332 L 291.04166 26.458332 Q 370.41666 26.458332 343.9583 79.37499 Q 343.9583 132.29166 317.49997 158.74998 L 317.49997 185.20833 L 317.49997 211.66666 L 317.49997 211.66666 L 291.04166 211.66666 Q 264.5833 211.66666 185.20833 317.49997 Q 132.29166 370.41666 105.83333 396.87497 L 79.37499 423.3333 L 79.37499 423.3333 Q 79.37499 396.87497 52.916664 396.87497 L 52.916664 396.87497 L 26.458332 370.41666 Q -26.458332 343.9583 0.0 291.04166 Q 0.0 264.5833 26.458332 238.12498 Q 79.37499 211.66666 79.37499 158.74998 Q 79.37499 132.29166 26.458332 105.83333 Q -26.458332 105.83333 52.916664 105.83333 Q 105.83333 79.37499 105.83333 52.916664 L 105.83333 26.458332 L 132.29166 26.458332 Q 132.29166 0.0 132.29166 0.0 z" svg:height="4.233333mm" draw:style-name="style-187" svg:viewBox="0.0 0.0 343.9583 423.3333" svg:width="3.439583mm" svg:x="216.69374mm" svg:y="23.283333mm"/>
          <draw:path svg:d="M 211.66666 26.458332 L 211.66666 0.0 L 211.66666 26.458332 Q 238.12498 79.37499 211.66666 79.37499 L 211.66666 79.37499 L 264.5833 105.83333 L 317.49997 105.83333 L 317.49997 132.29166 L 317.49997 132.29166 L 291.04166 132.29166 Q 291.04166 158.74998 238.12498 238.12498 Q 238.12498 291.04166 238.12498 317.49997 L 238.12498 343.9583 L 211.66666 343.9583 Q 185.20833 343.9583 158.74998 343.9583 L 132.29166 343.9583 L 132.29166 343.9583 L 132.29166 343.9583 L 105.83333 343.9583 L 105.83333 343.9583 L 79.37499 343.9583 L 79.37499 343.9583 L 79.37499 343.9583 L 79.37499 343.9583 L 52.916664 343.9583 L 52.916664 343.9583 L 52.916664 317.49997 L 26.458332 317.49997 L 26.458332 264.5833 Q 26.458332 211.66666 52.916664 158.74998 Q 52.916664 132.29166 26.458332 105.83333 L 0.0 79.37499 L 79.37499 52.916664 Q 158.74998 26.458332 185.20833 52.916664 Q 211.66666 52.916664 211.66666 26.458332 z" svg:height="3.439583mm" draw:style-name="style-188" svg:viewBox="0.0 0.0 317.49997 343.9583" svg:width="3.1749997mm" svg:x="29.897915mm" svg:y="54.239582mm"/>
          <draw:path svg:d="M 740.8333 26.458332 L 767.2916 26.458332 L 767.2916 52.916664 Q 793.74994 79.37499 767.2916 79.37499 Q 714.37494 132.29166 714.37494 132.29166 L 714.37494 132.29166 L 687.9166 132.29166 Q 661.4583 132.29166 582.0833 185.20833 Q 502.7083 238.12498 370.41666 238.12498 Q 238.12498 238.12498 211.66666 238.12498 Q 185.20833 211.66666 132.29166 211.66666 Q 52.916664 211.66666 52.916664 185.20833 Q 52.916664 158.74998 26.458332 158.74998 L 0.0 132.29166 L 0.0 132.29166 L 0.0 132.29166 L 0.0 132.29166 L 26.458332 132.29166 L 26.458332 132.29166 L 26.458332 132.29166 L 79.37499 105.83333 L 158.74998 79.37499 L 238.12498 79.37499 L 317.49997 79.37499 L 317.49997 79.37499 Q 343.9583 79.37499 343.9583 79.37499 L 343.9583 52.916664 L 423.3333 26.458332 Q 502.7083 0.0 608.5416 0.0 Q 714.37494 26.458332 740.8333 26.458332 z" svg:height="2.38125mm" draw:style-name="style-189" svg:viewBox="0.0 0.0 767.2916 238.12498" svg:width="7.6729164mm" svg:x="179.12291mm" svg:y="107.68541mm"/>
          <draw:path svg:d="M 0.0 26.458332 Q 0.0 -26.458332 105.83333 0.0 Q 185.20833 26.458332 105.83333 52.916664 Q 0.0 52.916664 0.0 26.458332 z" svg:height="0.52916664mm" draw:style-name="style-190" svg:viewBox="0.0 0.0 105.83333 52.916664" svg:width="1.0583333mm" svg:x="168.275mm" svg:y="25.664581mm"/>
          <draw:path svg:d="M 1217.0833 26.458332 L 1217.0833 26.458332 L 1217.0833 26.458332 Q 1217.0833 26.458332 1190.6249 26.458332 L 1190.6249 52.916664 L 1190.6249 52.916664 Q 1190.6249 79.37499 1058.3333 158.74998 Q 952.49994 238.12498 714.37494 370.41666 L 476.24997 502.7083 L 476.24997 502.7083 Q 476.24997 502.7083 449.79166 502.7083 L 449.79166 529.1666 L 449.79166 529.1666 Q 423.3333 529.1666 423.3333 555.625 L 423.3333 555.625 L 396.87497 555.625 Q 370.41666 555.625 317.49997 608.5416 L 238.12498 661.4583 L 211.66666 661.4583 L 185.20833 661.4583 L 158.74998 661.4583 L 132.29166 661.4583 L 79.37499 661.4583 L 26.458332 661.4583 L 26.458332 634.99994 L 26.458332 634.99994 L 26.458332 634.99994 L 0.0 634.99994 L 0.0 608.5416 L 0.0 582.0833 L 26.458332 582.0833 L 52.916664 608.5416 L 105.83333 608.5416 L 158.74998 608.5416 L 158.74998 582.0833 L 158.74998 582.0833 L 185.20833 582.0833 L 185.20833 555.625 L 502.7083 370.41666 Q 846.6666 158.74998 846.6666 132.29166 Q 846.6666 132.29166 873.12494 132.29166 L 873.12494 132.29166 L 899.5833 132.29166 Q 899.5833 132.29166 899.5833 105.83333 L 899.5833 105.83333 L 899.5833 105.83333 Q 926.0416 79.37499 926.0416 79.37499 L 926.0416 79.37499 L 952.49994 79.37499 Q 952.49994 79.37499 952.49994 52.916664 L 952.49994 52.916664 L 1005.4166 52.916664 Q 1031.875 26.458332 1031.875 26.458332 L 1031.875 26.458332 L 1111.25 0.0 Q 1190.6249 -26.458332 1190.6249 0.0 Q 1217.0833 0.0 1217.0833 26.458332 z" svg:height="6.614583mm" draw:style-name="style-191" svg:viewBox="0.0 0.0 1217.0833 661.4583" svg:width="12.170833mm" svg:x="135.99582mm" svg:y="183.35625mm"/>
          <draw:path svg:d="M 687.9166 52.916664 L 687.9166 79.37499 L 661.4583 132.29166 Q 608.5416 158.74998 608.5416 185.20833 L 608.5416 185.20833 L 582.0833 185.20833 Q 555.625 185.20833 291.04166 343.9583 L 26.458332 502.7083 L 26.458332 476.24997 Q 26.458332 449.79166 52.916664 449.79166 Q 52.916664 449.79166 52.916664 396.87497 L 52.916664 396.87497 L 26.458332 370.41666 L 0.0 343.9583 L 0.0 343.9583 L 0.0 343.9583 L 0.0 343.9583 L 26.458332 317.49997 L 26.458332 317.49997 L 26.458332 291.04166 L 343.9583 132.29166 Q 661.4583 -26.458332 661.4583 0.0 Q 661.4583 26.458332 687.9166 52.916664 z" svg:height="5.027083mm" draw:style-name="style-192" svg:viewBox="0.0 0.0 687.9166 502.7083" svg:width="6.879166mm" svg:x="96.04375mm" svg:y="172.7729mm"/>
          <draw:path svg:d="M 52.916664 105.83333 L 0.0 0.0 L 0.0 0.0 L 26.458332 0.0 L 52.916664 52.916664 Q 105.83333 105.83333 158.74998 132.29166 Q 185.20833 132.29166 185.20833 105.83333 Q 185.20833 52.916664 211.66666 52.916664 Q 238.12498 52.916664 238.12498 79.37499 Q 264.5833 105.83333 264.5833 105.83333 L 264.5833 105.83333 L 264.5833 105.83333 L 264.5833 105.83333 L 264.5833 132.29166 L 264.5833 132.29166 L 291.04166 158.74998 L 291.04166 158.74998 L 264.5833 158.74998 Q 238.12498 158.74998 211.66666 211.66666 L 158.74998 211.66666 L 132.29166 211.66666 Q 105.83333 211.66666 52.916664 105.83333 z" svg:height="2.1166666mm" draw:style-name="style-193" svg:viewBox="0.0 0.0 291.04166 211.66666" svg:width="2.9104166mm" svg:x="59.266663mm" svg:y="72.49583mm"/>
          <draw:path svg:d="M 211.66666 26.458332 L 211.66666 0.0 L 211.66666 0.0 Q 238.12498 0.0 238.12498 158.74998 L 238.12498 291.04166 L 264.5833 317.49997 L 264.5833 317.49997 L 264.5833 317.49997 Q 238.12498 317.49997 238.12498 370.41666 L 238.12498 449.79166 L 238.12498 449.79166 Q 211.66666 423.3333 158.74998 449.79166 L 105.83333 476.24997 L 105.83333 449.79166 L 105.83333 423.3333 L 105.83333 370.41666 Q 79.37499 317.49997 79.37499 238.12498 L 52.916664 158.74998 L 0.0 158.74998 Q -52.916664 158.74998 0.0 105.83333 Q 52.916664 105.83333 26.458332 52.916664 L 26.458332 26.458332 L 132.29166 52.916664 Q 211.66666 52.916664 211.66666 26.458332 z" svg:height="4.7625mm" draw:style-name="style-194" svg:viewBox="0.0 0.0 264.5833 476.24997" svg:width="2.6458333mm" svg:x="135.73125mm" svg:y="43.391663mm"/>
          <draw:path svg:d="M 0.0 26.458332 Q 0.0 -26.458332 0.0 0.0 Q 26.458332 52.916664 52.916664 52.916664 Q 79.37499 26.458332 211.66666 79.37499 Q 317.49997 79.37499 158.74998 79.37499 Q 26.458332 79.37499 0.0 26.458332 z" svg:height="0.7937499mm" draw:style-name="style-195" svg:viewBox="0.0 0.0 211.66666 79.37499" svg:width="2.1166666mm" svg:x="217.48749mm" svg:y="83.34374mm"/>
          <draw:path svg:d="M 396.87497 0.0 L 423.3333 0.0 L 423.3333 0.0 Q 449.79166 0.0 449.79166 26.458332 L 449.79166 26.458332 L 449.79166 26.458332 Q 449.79166 26.458332 370.41666 105.83333 L 291.04166 185.20833 L 264.5833 211.66666 L 238.12498 238.12498 L 238.12498 264.5833 L 238.12498 291.04166 L 211.66666 317.49997 L 211.66666 343.9583 L 185.20833 343.9583 Q 158.74998 343.9583 79.37499 370.41666 L 26.458332 370.41666 L 26.458332 343.9583 L 26.458332 343.9583 L 0.0 343.9583 Q 0.0 343.9583 0.0 317.49997 L 0.0 317.49997 L 0.0 317.49997 Q 26.458332 317.49997 26.458332 291.04166 L 26.458332 291.04166 L 26.458332 291.04166 Q 26.458332 291.04166 52.916664 291.04166 L 52.916664 264.5833 L 132.29166 238.12498 Q 211.66666 238.12498 238.12498 158.74998 Q 291.04166 79.37499 343.9583 52.916664 Q 396.87497 26.458332 396.87497 0.0 z" svg:height="3.7041664mm" draw:style-name="style-196" svg:viewBox="0.0 0.0 449.79166 370.41666" svg:width="4.497916mm" svg:x="116.15208mm" svg:y="27.781248mm"/>
          <draw:path svg:d="M 105.83333 26.458332 L 132.29166 0.0 L 158.74998 79.37499 Q 211.66666 132.29166 238.12498 158.74998 Q 264.5833 158.74998 291.04166 238.12498 Q 317.49997 317.49997 343.9583 317.49997 Q 370.41666 317.49997 476.24997 529.1666 Q 608.5416 714.37494 714.37494 873.12494 Q 846.6666 1031.875 846.6666 1058.3333 L 846.6666 1084.7916 L 873.12494 1137.7083 L 873.12494 1164.1666 L 899.5833 1164.1666 L 926.0416 1164.1666 L 926.0416 1190.6249 L 926.0416 1217.0833 L 926.0416 1217.0833 L 926.0416 1243.5416 L 926.0416 1243.5416 L 899.5833 1243.5416 L 899.5833 1269.9999 L 899.5833 1296.4583 L 873.12494 1296.4583 L 873.12494 1296.4583 L 846.6666 1269.9999 L 793.74994 1269.9999 L 793.74994 1269.9999 L 793.74994 1269.9999 L 767.2916 1243.5416 L 740.8333 1217.0833 L 740.8333 1217.0833 L 740.8333 1190.6249 L 740.8333 1190.6249 L 740.8333 1190.6249 L 714.37494 1190.6249 L 714.37494 1190.6249 L 714.37494 1164.1666 Q 687.9166 1164.1666 661.4583 1111.25 Q 634.99994 1031.875 476.24997 820.2083 Q 343.9583 608.5416 317.49997 608.5416 Q 291.04166 608.5416 211.66666 476.24997 L 158.74998 370.41666 L 158.74998 343.9583 Q 158.74998 343.9583 105.83333 291.04166 L 52.916664 238.12498 L 52.916664 211.66666 L 52.916664 211.66666 L 26.458332 185.20833 L 0.0 158.74998 L 0.0 132.29166 L 0.0 105.83333 L 0.0 79.37499 Q 0.0 52.916664 52.916664 52.916664 Q 105.83333 26.458332 105.83333 26.458332 z" svg:height="12.964582mm" draw:style-name="style-197" svg:viewBox="0.0 0.0 926.0416 1296.4583" svg:width="9.260416mm" svg:x="95.77916mm" svg:y="156.36874mm"/>
          <draw:path svg:d="M 291.04166 105.83333 L 317.49997 0.0 L 343.9583 0.0 Q 370.41666 0.0 396.87497 132.29166 Q 449.79166 264.5833 502.7083 264.5833 Q 555.625 264.5833 555.625 317.49997 Q 582.0833 396.87497 608.5416 396.87497 Q 634.99994 396.87497 634.99994 423.3333 Q 634.99994 476.24997 661.4583 476.24997 Q 687.9166 476.24997 687.9166 502.7083 L 687.9166 502.7083 L 661.4583 529.1666 Q 608.5416 582.0833 634.99994 582.0833 Q 661.4583 582.0833 634.99994 608.5416 L 608.5416 608.5416 L 608.5416 634.99994 L 608.5416 661.4583 L 555.625 661.4583 L 529.1666 687.9166 L 529.1666 687.9166 L 502.7083 687.9166 L 529.1666 767.2916 Q 555.625 846.6666 608.5416 846.6666 Q 661.4583 846.6666 661.4583 873.12494 L 661.4583 899.5833 L 661.4583 899.5833 L 661.4583 899.5833 L 634.99994 952.49994 L 608.5416 978.95825 L 608.5416 1005.4166 L 608.5416 1031.875 L 634.99994 1084.7916 L 634.99994 1137.7083 L 608.5416 1137.7083 L 555.625 1137.7083 L 555.625 1084.7916 Q 555.625 1031.875 529.1666 952.49994 L 529.1666 846.6666 L 502.7083 846.6666 L 449.79166 846.6666 L 449.79166 899.5833 Q 449.79166 952.49994 449.79166 952.49994 Q 449.79166 978.95825 317.49997 1005.4166 Q 211.66666 1005.4166 211.66666 978.95825 Q 211.66666 952.49994 185.20833 952.49994 Q 158.74998 952.49994 132.29166 926.0416 Q 132.29166 899.5833 79.37499 926.0416 L 0.0 952.49994 L 0.0 926.0416 Q 26.458332 899.5833 26.458332 687.9166 Q 26.458332 449.79166 79.37499 343.9583 Q 132.29166 238.12498 185.20833 211.66666 Q 264.5833 185.20833 291.04166 105.83333 z" svg:height="11.377083mm" draw:style-name="style-198" svg:viewBox="0.0 0.0 687.9166 1137.7083" svg:width="6.879166mm" svg:x="48.418747mm" svg:y="92.604164mm"/>
          <draw:path svg:d="M 291.04166 0.0 L 317.49997 0.0 L 317.49997 26.458332 Q 291.04166 52.916664 291.04166 79.37499 L 291.04166 105.83333 L 343.9583 105.83333 L 396.87497 105.83333 L 661.4583 185.20833 Q 926.0416 264.5833 1031.875 211.66666 Q 1137.7083 211.66666 1190.6249 185.20833 L 1217.0833 185.20833 L 1243.5416 211.66666 Q 1269.9999 264.5833 1269.9999 264.5833 L 1296.4583 264.5833 L 1349.3749 291.04166 Q 1428.7499 317.49997 1508.1249 264.5833 Q 1587.4999 211.66666 1613.9583 185.20833 L 1613.9583 185.20833 L 1613.9583 211.66666 Q 1613.9583 264.5833 1587.4999 264.5833 L 1587.4999 264.5833 L 1587.4999 291.04166 L 1561.0416 291.04166 L 1561.0416 291.04166 L 1561.0416 317.49997 L 1534.5833 317.49997 Q 1508.1249 317.49997 1508.1249 370.41666 Q 1481.6666 423.3333 1508.1249 423.3333 L 1534.5833 423.3333 L 1534.5833 423.3333 L 1534.5833 449.79166 L 1508.1249 476.24997 Q 1455.2083 476.24997 1455.2083 634.99994 Q 1402.2916 820.2083 1402.2916 846.6666 L 1402.2916 899.5833 L 1402.2916 899.5833 Q 1375.8333 899.5833 1349.3749 899.5833 Q 1322.9166 899.5833 1243.5416 926.0416 L 1137.7083 926.0416 L 1137.7083 899.5833 Q 1137.7083 899.5833 1111.25 899.5833 L 1111.25 873.12494 L 1137.7083 873.12494 Q 1137.7083 846.6666 1137.7083 846.6666 L 1137.7083 846.6666 L 1137.7083 846.6666 Q 1137.7083 846.6666 1084.7916 820.2083 Q 1031.875 820.2083 1031.875 793.74994 Q 1031.875 767.2916 1005.4166 767.2916 Q 978.95825 793.74994 926.0416 793.74994 Q 846.6666 793.74994 846.6666 767.2916 L 846.6666 740.8333 L 899.5833 740.8333 Q 978.95825 714.37494 978.95825 687.9166 L 978.95825 634.99994 L 952.49994 634.99994 L 952.49994 634.99994 L 952.49994 608.5416 L 926.0416 608.5416 L 926.0416 608.5416 L 926.0416 634.99994 L 899.5833 634.99994 L 873.12494 634.99994 L 846.6666 608.5416 L 820.2083 608.5416 L 820.2083 634.99994 L 820.2083 687.9166 L 820.2083 687.9166 Q 793.74994 687.9166 740.8333 687.9166 L 687.9166 687.9166 L 687.9166 714.37494 L 661.4583 740.8333 L 661.4583 714.37494 L 661.4583 687.9166 L 634.99994 687.9166 L 634.99994 687.9166 L 661.4583 661.4583 Q 714.37494 634.99994 714.37494 608.5416 L 714.37494 608.5416 L 740.8333 608.5416 L 740.8333 582.0833 L 714.37494 582.0833 L 687.9166 582.0833 L 661.4583 555.625 L 608.5416 529.1666 L 555.625 529.1666 L 529.1666 529.1666 L 529.1666 555.625 Q 555.625 582.0833 555.625 608.5416 L 555.625 634.99994 L 529.1666 634.99994 Q 502.7083 634.99994 502.7083 608.5416 Q 502.7083 582.0833 476.24997 634.99994 L 476.24997 661.4583 L 449.79166 661.4583 L 396.87497 661.4583 L 396.87497 661.4583 L 396.87497 634.99994 L 370.41666 634.99994 L 343.9583 634.99994 L 343.9583 608.5416 L 343.9583 608.5416 L 343.9583 608.5416 L 370.41666 582.0833 L 370.41666 582.0833 Q 396.87497 582.0833 396.87497 529.1666 Q 449.79166 502.7083 423.3333 476.24997 L 396.87497 423.3333 L 396.87497 423.3333 L 396.87497 423.3333 L 396.87497 396.87497 L 396.87497 370.41666 L 396.87497 343.9583 L 396.87497 317.49997 L 370.41666 317.49997 L 343.9583 317.49997 L 317.49997 370.41666 Q 291.04166 423.3333 264.5833 423.3333 L 264.5833 449.79166 L 264.5833 449.79166 Q 238.12498 449.79166 238.12498 449.79166 L 238.12498 476.24997 L 238.12498 476.24997 L 211.66666 476.24997 L 211.66666 449.79166 L 185.20833 449.79166 L 185.20833 449.79166 L 185.20833 449.79166 L 185.20833 423.3333 Q 185.20833 396.87497 132.29166 343.9583 L 132.29166 291.04166 L 105.83333 291.04166 L 105.83333 291.04166 L 105.83333 264.5833 L 132.29166 238.12498 L 132.29166 238.12498 L 132.29166 211.66666 L 79.37499 211.66666 L 26.458332 211.66666 L 26.458332 185.20833 L 26.458332 158.74998 L 0.0 158.74998 L 0.0 158.74998 L 26.458332 132.29166 L 79.37499 105.83333 L 79.37499 105.83333 L 79.37499 105.83333 L 132.29166 105.83333 L 158.74998 105.83333 L 185.20833 105.83333 L 238.12498 105.83333 L 238.12498 105.83333 L 238.12498 105.83333 L 264.5833 52.916664 Q 264.5833 0.0 291.04166 0.0 z M 1137.7083 767.2916 L 1137.7083 793.74994 L 1111.25 793.74994 L 1084.7916 793.74994 L 1111.25 661.4583 Q 1137.7083 555.625 1164.1666 529.1666 Q 1190.6249 529.1666 1217.0833 582.0833 Q 1243.5416 661.4583 1190.6249 714.37494 Q 1137.7083 767.2916 1137.7083 767.2916 z" svg:height="9.260416mm" draw:style-name="style-199" svg:viewBox="0.0 0.0 1613.9583 926.0416" svg:width="16.139582mm" svg:x="98.16041mm" svg:y="109.53749mm"/>
          <draw:path svg:d="M 79.37499 105.83333 L 79.37499 132.29166 L 79.37499 158.74998 Q 52.916664 185.20833 52.916664 211.66666 L 26.458332 211.66666 L 0.0 238.12498 Q -26.458332 238.12498 0.0 105.83333 L 0.0 0.0 L 26.458332 0.0 Q 52.916664 0.0 52.916664 52.916664 Q 52.916664 79.37499 79.37499 105.83333 z" svg:height="2.38125mm" draw:style-name="style-200" svg:viewBox="0.0 0.0 79.37499 238.12498" svg:width="0.7937499mm" svg:x="174.62498mm" svg:y="27.516665mm"/>
          <draw:path svg:d="M 79.37499 0.0 L 158.74998 0.0 L 158.74998 0.0 L 158.74998 0.0 L 185.20833 52.916664 L 185.20833 79.37499 L 132.29166 105.83333 Q 105.83333 105.83333 105.83333 132.29166 Q 105.83333 158.74998 105.83333 185.20833 L 105.83333 211.66666 L 79.37499 211.66666 Q 52.916664 211.66666 52.916664 185.20833 L 52.916664 185.20833 L 52.916664 185.20833 Q 52.916664 158.74998 26.458332 158.74998 L 0.0 158.74998 L 0.0 158.74998 Q 0.0 132.29166 0.0 52.916664 L 0.0 0.0 L 0.0 0.0 Q 0.0 0.0 79.37499 0.0 z" svg:height="2.1166666mm" draw:style-name="style-201" svg:viewBox="0.0 0.0 185.20833 211.66666" svg:width="1.8520832mm" svg:x="32.80833mm" svg:y="68.791664mm"/>
          <draw:path svg:d="M 502.7083 52.916664 L 529.1666 0.0 L 529.1666 0.0 L 555.625 0.0 L 555.625 0.0 L 555.625 26.458332 L 978.95825 52.916664 Q 1402.2916 79.37499 1508.1249 105.83333 Q 1613.9583 132.29166 1640.4166 79.37499 Q 1666.8749 0.0 1693.3333 0.0 L 1719.7916 0.0 L 1587.4999 449.79166 Q 1455.2083 926.0416 1428.7499 952.49994 L 1428.7499 978.95825 L 1402.2916 1031.875 Q 1349.3749 1084.7916 1349.3749 1137.7083 L 1349.3749 1164.1666 L 1349.3749 1164.1666 Q 1349.3749 1164.1666 1322.9166 1190.6249 L 1322.9166 1217.0833 L 1322.9166 1243.5416 L 1322.9166 1243.5416 L 1296.4583 1243.5416 Q 1296.4583 1243.5416 1269.9999 1296.4583 Q 1243.5416 1349.3749 1217.0833 1349.3749 L 1190.6249 1349.3749 L 1190.6249 1402.2916 L 1190.6249 1428.7499 L 1164.1666 1428.7499 L 1164.1666 1455.2083 L 1164.1666 1455.2083 L 1137.7083 1455.2083 L 1137.7083 1455.2083 L 1137.7083 1455.2083 L 1137.7083 1455.2083 L 1137.7083 1455.2083 L 1111.25 1428.7499 L 1084.7916 1402.2916 L 1084.7916 1402.2916 L 1084.7916 1402.2916 L 1058.3333 1428.7499 L 1031.875 1428.7499 L 1031.875 1402.2916 L 1031.875 1375.8333 L 1031.875 1349.3749 Q 1031.875 1322.9166 1031.875 1296.4583 L 1005.4166 1296.4583 L 1005.4166 1269.9999 Q 978.95825 1243.5416 899.5833 1137.7083 Q 793.74994 1058.3333 793.74994 1031.875 Q 793.74994 1005.4166 661.4583 926.0416 Q 555.625 820.2083 476.24997 820.2083 Q 396.87497 767.2916 238.12498 873.12494 L 79.37499 978.95825 L 79.37499 1005.4166 L 79.37499 1005.4166 L 52.916664 1031.875 L 52.916664 1058.3333 L 26.458332 1058.3333 L 0.0 1058.3333 L 0.0 846.6666 Q 26.458332 634.99994 52.916664 502.7083 Q 79.37499 343.9583 158.74998 291.04166 Q 211.66666 238.12498 343.9583 185.20833 Q 476.24997 132.29166 502.7083 52.916664 z" svg:height="14.552083mm" draw:style-name="style-202" svg:viewBox="0.0 0.0 1719.7916 1455.2083" svg:width="17.197916mm" svg:x="105.03958mm" svg:y="94.456245mm"/>
          <draw:path svg:d="M 158.74998 0.0 L 185.20833 0.0 L 185.20833 26.458332 Q 158.74998 52.916664 158.74998 79.37499 L 185.20833 79.37499 L 185.20833 105.83333 L 185.20833 132.29166 L 185.20833 132.29166 L 158.74998 132.29166 L 79.37499 132.29166 L 26.458332 105.83333 L 26.458332 105.83333 L 26.458332 105.83333 L 0.0 105.83333 L 0.0 105.83333 L 26.458332 79.37499 L 52.916664 52.916664 L 79.37499 52.916664 Q 132.29166 52.916664 132.29166 26.458332 Q 132.29166 0.0 158.74998 0.0 z" svg:height="1.3229166mm" draw:style-name="style-203" svg:viewBox="0.0 0.0 185.20833 132.29166" svg:width="1.8520832mm" svg:x="56.885414mm" svg:y="39.687496mm"/>
          <draw:path svg:d="M 291.04166 264.5833 L 291.04166 291.04166 L 291.04166 291.04166 L 291.04166 317.49997 L 264.5833 317.49997 L 238.12498 317.49997 L 238.12498 343.9583 L 238.12498 343.9583 L 211.66666 343.9583 L 211.66666 343.9583 L 211.66666 317.49997 Q 185.20833 317.49997 132.29166 211.66666 Q 79.37499 132.29166 52.916664 158.74998 L 26.458332 158.74998 L 26.458332 105.83333 Q 26.458332 79.37499 0.0 52.916664 L 0.0 52.916664 L 0.0 52.916664 Q -26.458332 26.458332 0.0 0.0 L 0.0 0.0 L 79.37499 0.0 Q 185.20833 -26.458332 238.12498 105.83333 Q 291.04166 238.12498 291.04166 264.5833 z" svg:height="3.439583mm" draw:style-name="style-204" svg:viewBox="0.0 0.0 291.04166 343.9583" svg:width="2.9104166mm" svg:x="80.697914mm" svg:y="62.97083mm"/>
          <draw:path svg:d="M 793.74994 291.04166 L 846.6666 291.04166 L 820.2083 317.49997 Q 820.2083 370.41666 767.2916 370.41666 L 714.37494 370.41666 L 714.37494 396.87497 L 714.37494 396.87497 L 661.4583 396.87497 Q 582.0833 370.41666 449.79166 370.41666 Q 317.49997 370.41666 211.66666 317.49997 L 105.83333 264.5833 L 79.37499 264.5833 L 52.916664 264.5833 L 52.916664 238.12498 L 26.458332 238.12498 L 26.458332 238.12498 L 26.458332 238.12498 L 26.458332 185.20833 L 26.458332 132.29166 L 0.0 105.83333 L 0.0 79.37499 L 26.458332 79.37499 Q 52.916664 52.916664 79.37499 52.916664 L 105.83333 26.458332 L 158.74998 26.458332 Q 211.66666 26.458332 211.66666 0.0 Q 211.66666 -26.458332 317.49997 26.458332 Q 396.87497 79.37499 449.79166 105.83333 Q 502.7083 158.74998 502.7083 211.66666 Q 502.7083 238.12498 608.5416 264.5833 Q 740.8333 317.49997 793.74994 291.04166 z" svg:height="3.9687498mm" draw:style-name="style-205" svg:viewBox="0.0 0.0 846.6666 396.87497" svg:width="8.466666mm" svg:x="51.06458mm" svg:y="110.06666mm"/>
          <draw:path svg:d="M 52.916664 26.458332 L 52.916664 0.0 L 52.916664 0.0 L 79.37499 0.0 L 105.83333 0.0 Q 105.83333 0.0 105.83333 26.458332 L 132.29166 26.458332 L 158.74998 26.458332 Q 158.74998 0.0 211.66666 0.0 L 238.12498 0.0 L 238.12498 0.0 L 238.12498 0.0 L 238.12498 26.458332 L 211.66666 26.458332 L 211.66666 52.916664 L 211.66666 79.37499 L 238.12498 79.37499 L 238.12498 105.83333 L 238.12498 105.83333 L 211.66666 105.83333 L 211.66666 132.29166 L 211.66666 158.74998 L 238.12498 158.74998 L 264.5833 158.74998 L 317.49997 185.20833 L 396.87497 185.20833 L 423.3333 211.66666 Q 449.79166 211.66666 449.79166 238.12498 Q 449.79166 264.5833 476.24997 264.5833 L 502.7083 264.5833 L 529.1666 291.04166 L 529.1666 291.04166 L 529.1666 317.49997 L 529.1666 370.41666 L 529.1666 370.41666 L 502.7083 370.41666 L 502.7083 370.41666 Q 476.24997 343.9583 476.24997 343.9583 L 476.24997 343.9583 L 423.3333 343.9583 Q 370.41666 317.49997 185.20833 317.49997 L 0.0 291.04166 L 0.0 291.04166 Q 0.0 264.5833 52.916664 238.12498 Q 105.83333 211.66666 79.37499 158.74998 L 52.916664 105.83333 L 52.916664 79.37499 Q 52.916664 52.916664 52.916664 26.458332 z" svg:height="3.7041664mm" draw:style-name="style-206" svg:viewBox="0.0 0.0 529.1666 370.41666" svg:width="5.2916665mm" svg:x="95.24999mm" svg:y="238.65416mm"/>
          <draw:path svg:d="M 79.37499 0.0 L 105.83333 0.0 L 105.83333 52.916664 L 132.29166 79.37499 L 132.29166 105.83333 L 132.29166 132.29166 L 158.74998 132.29166 L 158.74998 158.74998 L 158.74998 158.74998 L 185.20833 158.74998 L 211.66666 158.74998 Q 238.12498 185.20833 238.12498 211.66666 Q 238.12498 238.12498 211.66666 238.12498 Q 185.20833 211.66666 185.20833 211.66666 L 185.20833 211.66666 L 158.74998 211.66666 L 158.74998 211.66666 L 132.29166 211.66666 L 105.83333 211.66666 L 105.83333 211.66666 L 79.37499 211.66666 L 79.37499 211.66666 L 79.37499 211.66666 L 79.37499 185.20833 Q 79.37499 185.20833 26.458332 132.29166 L 0.0 79.37499 L 0.0 79.37499 Q 26.458332 79.37499 26.458332 52.916664 Q 26.458332 0.0 79.37499 0.0 z" svg:height="2.38125mm" draw:style-name="style-207" svg:viewBox="0.0 0.0 238.12498 238.12498" svg:width="2.38125mm" svg:x="23.547915mm" svg:y="100.541664mm"/>
          <draw:path svg:d="M 26.458332 26.458332 L 52.916664 0.0 L 52.916664 264.5833 Q 52.916664 502.7083 52.916664 634.99994 L 52.916664 793.74994 L 52.916664 793.74994 L 26.458332 793.74994 L 26.458332 767.2916 L 0.0 767.2916 L 0.0 767.2916 L 0.0 767.2916 L 0.0 687.9166 Q 0.0 634.99994 0.0 343.9583 Q 0.0 52.916664 26.458332 26.458332 z" svg:height="7.9374995mm" draw:style-name="style-208" svg:viewBox="0.0 0.0 52.916664 793.74994" svg:width="0.52916664mm" svg:x="2.6458333mm" svg:y="168.80415mm"/>
          <draw:path svg:d="M 264.5833 26.458332 L 264.5833 0.0 L 317.49997 0.0 L 370.41666 0.0 L 370.41666 26.458332 L 396.87497 52.916664 L 396.87497 52.916664 L 396.87497 79.37499 L 370.41666 79.37499 L 370.41666 105.83333 L 396.87497 105.83333 Q 423.3333 105.83333 423.3333 105.83333 L 449.79166 105.83333 L 449.79166 132.29166 Q 449.79166 158.74998 476.24997 211.66666 L 476.24997 238.12498 L 476.24997 264.5833 Q 476.24997 291.04166 502.7083 291.04166 Q 529.1666 291.04166 529.1666 343.9583 L 529.1666 396.87497 L 502.7083 396.87497 Q 502.7083 423.3333 502.7083 423.3333 L 529.1666 423.3333 L 529.1666 449.79166 L 529.1666 476.24997 L 502.7083 476.24997 Q 502.7083 476.24997 476.24997 423.3333 Q 449.79166 370.41666 423.3333 370.41666 Q 396.87497 370.41666 370.41666 449.79166 Q 343.9583 502.7083 317.49997 529.1666 Q 291.04166 529.1666 291.04166 423.3333 Q 291.04166 291.04166 185.20833 291.04166 L 105.83333 291.04166 L 105.83333 291.04166 L 105.83333 264.5833 L 79.37499 264.5833 L 52.916664 264.5833 L 52.916664 291.04166 L 26.458332 291.04166 L 26.458332 291.04166 L 26.458332 317.49997 L 26.458332 317.49997 L 26.458332 317.49997 L 26.458332 317.49997 L 0.0 317.49997 L 0.0 264.5833 L 26.458332 238.12498 L 26.458332 238.12498 L 26.458332 238.12498 L 26.458332 238.12498 L 26.458332 211.66666 L 105.83333 211.66666 Q 185.20833 211.66666 185.20833 185.20833 Q 211.66666 158.74998 238.12498 185.20833 Q 238.12498 211.66666 264.5833 185.20833 Q 291.04166 158.74998 291.04166 105.83333 L 291.04166 26.458332 L 264.5833 26.458332 z" svg:height="5.2916665mm" draw:style-name="style-209" svg:viewBox="0.0 0.0 529.1666 529.1666" svg:width="5.2916665mm" svg:x="175.41875mm" svg:y="31.749998mm"/>
          <draw:path svg:d="M 52.916664 52.916664 L 79.37499 0.0 L 105.83333 0.0 L 132.29166 0.0 L 132.29166 26.458332 L 132.29166 52.916664 L 132.29166 79.37499 L 132.29166 105.83333 L 132.29166 105.83333 L 132.29166 105.83333 L 158.74998 158.74998 Q 185.20833 185.20833 132.29166 211.66666 Q 132.29166 264.5833 105.83333 264.5833 L 105.83333 264.5833 L 79.37499 291.04166 L 79.37499 291.04166 L 79.37499 264.5833 L 79.37499 264.5833 L 52.916664 264.5833 L 52.916664 264.5833 L 26.458332 291.04166 L 0.0 291.04166 L 0.0 211.66666 L 0.0 132.29166 L 0.0 105.83333 Q 26.458332 105.83333 52.916664 52.916664 z" svg:height="2.9104166mm" draw:style-name="style-210" svg:viewBox="0.0 0.0 158.74998 291.04166" svg:width="1.5874999mm" svg:x="100.806244mm" svg:y="112.712494mm"/>
          <draw:path svg:d="M 105.83333 158.74998 L 185.20833 0.0 L 185.20833 0.0 L 185.20833 0.0 L 185.20833 26.458332 L 185.20833 26.458332 L 211.66666 26.458332 L 211.66666 52.916664 L 291.04166 52.916664 Q 343.9583 52.916664 317.49997 158.74998 Q 291.04166 238.12498 264.5833 264.5833 L 264.5833 317.49997 L 211.66666 370.41666 Q 185.20833 449.79166 158.74998 449.79166 L 158.74998 449.79166 L 158.74998 423.3333 Q 132.29166 396.87497 105.83333 423.3333 L 52.916664 476.24997 L 52.916664 476.24997 L 52.916664 476.24997 L 26.458332 449.79166 Q 0.0 423.3333 0.0 423.3333 L 0.0 423.3333 L 0.0 370.41666 Q 26.458332 291.04166 105.83333 158.74998 z" svg:height="4.7625mm" draw:style-name="style-211" svg:viewBox="0.0 0.0 317.49997 476.24997" svg:width="3.1749997mm" svg:x="212.98958mm" svg:y="190.49998mm"/>
          <draw:path svg:d="M 1693.3333 26.458332 L 1693.3333 0.0 L 1772.7083 26.458332 Q 1852.0833 26.458332 1852.0833 52.916664 Q 1852.0833 105.83333 1799.1666 105.83333 Q 1772.7083 105.83333 1772.7083 158.74998 Q 1799.1666 211.66666 1799.1666 185.20833 Q 1799.1666 158.74998 1852.0833 185.20833 Q 1904.9999 211.66666 1904.9999 238.12498 Q 1904.9999 264.5833 1984.3749 264.5833 Q 2063.75 264.5833 2063.75 291.04166 Q 2090.2083 317.49997 2116.6665 343.9583 Q 2169.5833 343.9583 2143.125 370.41666 Q 2143.125 423.3333 2196.0415 423.3333 Q 2248.9583 449.79166 2275.4165 476.24997 Q 2275.4165 476.24997 2328.3333 476.24997 Q 2354.7915 476.24997 2434.1665 502.7083 Q 2487.0833 529.1666 2539.9998 529.1666 L 2592.9165 529.1666 L 2592.9165 502.7083 Q 2592.9165 476.24997 2539.9998 476.24997 Q 2513.5415 476.24997 2539.9998 423.3333 L 2539.9998 396.87497 L 2539.9998 396.87497 Q 2539.9998 423.3333 2592.9165 423.3333 L 2672.2915 423.3333 L 2698.7498 449.79166 L 2725.2083 476.24997 L 2778.1248 449.79166 Q 2857.4998 449.79166 2857.4998 423.3333 Q 2857.4998 396.87497 2883.9583 423.3333 Q 2910.4165 423.3333 2936.8748 396.87497 Q 2963.3333 370.41666 3069.1665 343.9583 Q 3148.5415 317.49997 3174.9998 317.49997 Q 3227.9165 291.04166 3227.9165 317.49997 Q 3227.9165 343.9583 3201.4583 343.9583 Q 3174.9998 370.41666 3201.4583 370.41666 Q 3227.9165 396.87497 3254.3748 476.24997 Q 3280.8333 555.625 3307.2915 555.625 Q 3333.7498 555.625 3333.7498 608.5416 Q 3360.2083 661.4583 3386.6665 634.99994 Q 3439.5833 634.99994 3413.1248 661.4583 Q 3413.1248 687.9166 3386.6665 714.37494 Q 3386.6665 740.8333 3386.6665 767.2916 L 3386.6665 793.74994 L 3413.1248 793.74994 L 3413.1248 793.74994 L 3439.5833 793.74994 Q 3492.4998 793.74994 3492.4998 793.74994 L 3492.4998 793.74994 L 3466.0415 793.74994 L 3466.0415 793.74994 L 3492.4998 793.74994 L 3518.9583 793.74994 L 3518.9583 793.74994 L 3545.4165 793.74994 L 3545.4165 793.74994 L 3545.4165 793.74994 L 3571.8748 793.74994 L 3598.3333 793.74994 L 3598.3333 793.74994 L 3598.3333 793.74994 L 3624.7915 793.74994 L 3624.7915 793.74994 L 3624.7915 820.2083 L 3651.2498 820.2083 L 3651.2498 793.74994 Q 3651.2498 740.8333 3651.2498 661.4583 Q 3651.2498 582.0833 3677.7083 582.0833 Q 3704.1665 582.0833 3704.1665 608.5416 Q 3730.6248 634.99994 3757.0833 582.0833 Q 3757.0833 502.7083 3783.5415 502.7083 Q 3809.9998 476.24997 3783.5415 476.24997 Q 3757.0833 449.79166 3704.1665 317.49997 L 3704.1665 158.74998 L 3704.1665 132.29166 L 3704.1665 105.83333 L 3730.6248 52.916664 Q 3730.6248 26.458332 3757.0833 0.0 Q 3809.9998 0.0 3809.9998 52.916664 Q 3809.9998 105.83333 3836.4583 79.37499 Q 3862.9165 52.916664 3862.9165 52.916664 L 3862.9165 52.916664 L 3862.9165 26.458332 L 3862.9165 26.458332 L 3836.4583 26.458332 Q 3836.4583 0.0 3889.3748 0.0 L 3942.2915 0.0 L 3942.2915 26.458332 L 3968.7498 52.916664 L 3968.7498 79.37499 Q 3968.7498 105.83333 3968.7498 158.74998 L 3968.7498 211.66666 L 3968.7498 211.66666 L 3968.7498 211.66666 L 3968.7498 211.66666 L 3995.208 211.66666 L 4021.6665 158.74998 Q 4021.6665 105.83333 4074.583 158.74998 Q 4101.0415 211.66666 4180.4165 211.66666 Q 4286.25 211.66666 4286.25 238.12498 Q 4286.25 264.5833 4312.708 264.5833 Q 4339.1665 264.5833 4339.1665 291.04166 Q 4365.625 317.49997 4392.083 343.9583 Q 4445.0 370.41666 4418.5415 396.87497 Q 4392.083 423.3333 4418.5415 423.3333 Q 4445.0 423.3333 4445.0 476.24997 Q 4445.0 502.7083 4445.0 529.1666 L 4445.0 582.0833 L 4392.083 582.0833 Q 4365.625 582.0833 4339.1665 634.99994 Q 4339.1665 661.4583 4286.25 661.4583 Q 4259.7915 661.4583 4259.7915 740.8333 Q 4259.7915 793.74994 4180.4165 767.2916 Q 4127.5 740.8333 4127.5 767.2916 L 4101.0415 793.74994 L 4074.583 793.74994 Q 4048.1248 793.74994 4048.1248 846.6666 L 4074.583 899.5833 L 4074.583 873.12494 L 4074.583 846.6666 L 4127.5 846.6666 L 4153.958 846.6666 L 4153.958 873.12494 L 4127.5 873.12494 L 4127.5 873.12494 L 4127.5 899.5833 L 4233.333 846.6666 Q 4365.625 820.2083 4365.625 846.6666 Q 4392.083 873.12494 4392.083 846.6666 Q 4418.5415 846.6666 4418.5415 846.6666 Q 4445.0 846.6666 4445.0 793.74994 L 4445.0 740.8333 L 4471.458 740.8333 L 4471.458 740.8333 L 4497.9165 767.2916 Q 4524.375 767.2916 4524.375 740.8333 Q 4524.375 714.37494 4550.833 714.37494 Q 4577.2915 687.9166 4550.833 687.9166 Q 4524.375 687.9166 4550.833 661.4583 Q 4603.75 634.99994 4603.75 740.8333 Q 4603.75 873.12494 4577.2915 899.5833 Q 4550.833 899.5833 4550.833 873.12494 Q 4550.833 846.6666 4524.375 899.5833 Q 4524.375 926.0416 4471.458 952.49994 Q 4445.0 978.95825 4445.0 1005.4166 L 4445.0 1031.875 L 4418.5415 1031.875 L 4418.5415 1058.3333 L 4418.5415 1058.3333 L 4445.0 1058.3333 L 4445.0 1111.25 L 4445.0 1164.1666 L 4471.458 1164.1666 L 4471.458 1164.1666 L 4471.458 1190.6249 L 4445.0 1190.6249 L 4445.0 1190.6249 L 4445.0 1217.0833 L 4471.458 1217.0833 L 4497.9165 1217.0833 L 4524.375 1164.1666 Q 4550.833 1137.7083 4550.833 1164.1666 Q 4550.833 1217.0833 4603.75 1217.0833 Q 4630.208 1217.0833 4630.208 1190.6249 L 4603.75 1164.1666 L 4603.75 1164.1666 L 4603.75 1164.1666 L 4630.208 1164.1666 L 4656.6665 1164.1666 L 4656.6665 1164.1666 L 4656.6665 1164.1666 L 4683.1245 1164.1666 L 4683.1245 1164.1666 L 4683.1245 1190.6249 L 4656.6665 1190.6249 L 4656.6665 1217.0833 L 4656.6665 1243.5416 L 4683.1245 1243.5416 L 4683.1245 1269.9999 L 4683.1245 1269.9999 Q 4656.6665 1296.4583 4656.6665 1322.9166 L 4656.6665 1375.8333 L 4656.6665 1428.7499 L 4656.6665 1455.2083 L 4683.1245 1455.2083 L 4683.1245 1428.7499 L 4709.583 1428.7499 L 4736.0415 1428.7499 L 4736.0415 1402.2916 L 4762.4995 1402.2916 L 4762.4995 1402.2916 L 4762.4995 1375.8333 L 4736.0415 1375.8333 L 4709.583 1375.8333 L 4709.583 1349.3749 Q 4709.583 1322.9166 4762.4995 1375.8333 Q 4815.4165 1402.2916 4815.4165 1322.9166 L 4868.333 1217.0833 L 4868.333 1269.9999 Q 4868.333 1322.9166 4921.2495 1322.9166 Q 4947.708 1322.9166 4947.708 1296.4583 L 4974.1665 1296.4583 L 4974.1665 1296.4583 L 4974.1665 1322.9166 L 5027.083 1322.9166 L 5079.9995 1322.9166 L 5079.9995 1296.4583 L 5079.9995 1296.4583 L 5053.5415 1296.4583 L 5053.5415 1269.9999 L 5053.5415 1269.9999 L 5079.9995 1269.9999 L 5079.9995 1269.9999 L 5079.9995 1269.9999 L 5079.9995 1243.5416 L 5079.9995 1243.5416 L 5106.458 1269.9999 L 5132.9165 1322.9166 L 5132.9165 1322.9166 L 5132.9165 1322.9166 L 5132.9165 1349.3749 L 5132.9165 1349.3749 L 5106.458 1375.8333 L 5106.458 1428.7499 L 5079.9995 1428.7499 Q 5027.083 1428.7499 5027.083 1481.6666 Q 5027.083 1561.0416 4974.1665 1587.4999 Q 4921.2495 1587.4999 4921.2495 1613.9583 Q 4921.2495 1640.4166 4894.7915 1666.8749 Q 4868.333 1666.8749 4868.333 1746.2499 Q 4868.333 1799.1666 4894.7915 1799.1666 Q 4921.2495 1825.6249 4921.2495 1957.9165 Q 4921.2495 2090.2083 4921.2495 2196.0415 L 4921.2495 2301.875 L 4921.2495 2354.7915 L 4921.2495 2407.7083 L 4921.2495 2407.7083 L 4921.2495 2434.1665 L 4921.2495 2434.1665 L 4947.708 2434.1665 L 4947.708 2407.7083 L 4974.1665 2407.7083 L 4974.1665 2381.2498 L 4974.1665 2354.7915 L 5000.6245 2354.7915 L 5000.6245 2328.3333 L 5027.083 2328.3333 L 5053.5415 2328.3333 L 5053.5415 2301.875 Q 5079.9995 2275.4165 5079.9995 2222.5 Q 5079.9995 2169.5833 5106.458 2196.0415 L 5132.9165 2222.5 L 5159.3745 2222.5 L 5185.833 2222.5 L 5185.833 2196.0415 L 5185.833 2169.5833 L 5212.2915 2169.5833 L 5212.2915 2169.5833 L 5212.2915 2196.0415 L 5238.7495 2196.0415 L 5238.7495 2196.0415 L 5238.7495 2222.5 L 5291.6665 2222.5 L 5318.1245 2222.5 L 5291.6665 2407.7083 Q 5291.6665 2592.9165 5265.208 2592.9165 L 5238.7495 2592.9165 L 5238.7495 2645.8333 L 5238.7495 2672.2915 L 5265.208 2751.6665 L 5291.6665 2804.5833 L 5291.6665 2804.5833 L 5291.6665 2804.5833 L 5318.1245 2910.4165 Q 5344.583 3016.2498 5344.583 3042.7083 L 5344.583 3069.1665 L 5318.1245 3069.1665 L 5318.1245 3069.1665 L 5265.208 3095.6248 L 5212.2915 3095.6248 L 5185.833 3095.6248 Q 5159.3745 3122.0833 5132.9165 3122.0833 Q 5079.9995 3122.0833 4788.958 3148.5415 L 4497.9165 3174.9998 L 4497.9165 3201.4583 L 4497.9165 3201.4583 L 4418.5415 3201.4583 Q 4339.1665 3174.9998 4286.25 3174.9998 Q 4259.7915 3174.9998 4127.5 3201.4583 L 3968.7498 3227.9165 L 3783.5415 3227.9165 L 3598.3333 3227.9165 L 3492.4998 3227.9165 Q 3386.6665 3227.9165 2831.0415 3201.4583 L 2275.4165 3174.9998 L 2275.4165 3174.9998 Q 2248.9583 3174.9998 2222.5 3122.0833 Q 2196.0415 3069.1665 2063.75 3016.2498 Q 1931.4583 2963.3333 1799.1666 2963.3333 Q 1693.3333 2963.3333 1428.7499 3016.2498 L 1190.6249 3069.1665 L 1137.7083 3069.1665 Q 1084.7916 3069.1665 1005.4166 3042.7083 Q 899.5833 3016.2498 873.12494 2963.3333 Q 846.6666 2910.4165 793.74994 2910.4165 L 793.74994 2910.4165 L 767.2916 2910.4165 L 767.2916 2910.4165 L 740.8333 2910.4165 L 714.37494 2910.4165 L 714.37494 2910.4165 L 714.37494 2910.4165 L 714.37494 2910.4165 Q 740.8333 2883.9583 793.74994 2857.4998 Q 846.6666 2831.0415 793.74994 2804.5833 Q 740.8333 2751.6665 687.9166 2487.0833 Q 634.99994 2248.9583 582.0833 2248.9583 Q 555.625 2275.4165 582.0833 2222.5 Q 582.0833 2169.5833 634.99994 2169.5833 Q 661.4583 2143.125 634.99994 2090.2083 Q 634.99994 2037.2915 661.4583 2037.2915 Q 687.9166 2063.75 687.9166 1878.5416 Q 687.9166 1719.7916 634.99994 1719.7916 L 582.0833 1719.7916 L 555.625 1719.7916 Q 529.1666 1719.7916 529.1666 1640.4166 Q 502.7083 1587.4999 476.24997 1508.1249 Q 449.79166 1428.7499 476.24997 1375.8333 Q 476.24997 1296.4583 502.7083 1296.4583 Q 529.1666 1322.9166 555.625 1217.0833 Q 582.0833 1137.7083 582.0833 1058.3333 L 634.99994 1005.4166 L 634.99994 978.95825 L 634.99994 952.49994 L 608.5416 952.49994 L 608.5416 952.49994 L 608.5416 978.95825 Q 582.0833 978.95825 582.0833 926.0416 L 582.0833 873.12494 L 555.625 846.6666 L 529.1666 820.2083 L 529.1666 846.6666 L 529.1666 873.12494 L 502.7083 846.6666 L 476.24997 820.2083 L 476.24997 820.2083 Q 476.24997 846.6666 423.3333 873.12494 Q 370.41666 899.5833 370.41666 873.12494 Q 343.9583 820.2083 317.49997 820.2083 Q 291.04166 846.6666 264.5833 873.12494 Q 264.5833 926.0416 211.66666 899.5833 L 158.74998 899.5833 L 132.29166 899.5833 L 132.29166 899.5833 L 132.29166 899.5833 L 105.83333 873.12494 L 105.83333 873.12494 L 105.83333 873.12494 L 105.83333 873.12494 L 79.37499 846.6666 L 79.37499 846.6666 L 52.916664 846.6666 L 52.916664 846.6666 L 52.916664 846.6666 L 52.916664 846.6666 L 52.916664 820.2083 L 26.458332 820.2083 L 26.458332 820.2083 L 26.458332 793.74994 L 0.0 740.8333 L 0.0 714.37494 L 0.0 687.9166 L 0.0 687.9166 L 0.0 687.9166 L 26.458332 687.9166 L 26.458332 687.9166 L 26.458332 714.37494 L 52.916664 714.37494 L 52.916664 740.8333 L 52.916664 767.2916 L 79.37499 767.2916 L 79.37499 793.74994 L 79.37499 793.74994 L 105.83333 793.74994 L 105.83333 793.74994 L 105.83333 793.74994 L 105.83333 820.2083 L 105.83333 820.2083 L 132.29166 820.2083 Q 132.29166 846.6666 264.5833 793.74994 Q 423.3333 740.8333 423.3333 687.9166 Q 423.3333 661.4583 476.24997 661.4583 Q 502.7083 634.99994 529.1666 555.625 L 529.1666 476.24997 L 582.0833 529.1666 Q 582.0833 555.625 608.5416 555.625 L 608.5416 582.0833 L 634.99994 582.0833 L 661.4583 582.0833 L 661.4583 555.625 L 661.4583 529.1666 L 634.99994 529.1666 L 608.5416 529.1666 L 608.5416 502.7083 L 582.0833 502.7083 L 582.0833 476.24997 Q 582.0833 423.3333 555.625 423.3333 L 529.1666 423.3333 L 529.1666 396.87497 L 529.1666 396.87497 L 502.7083 396.87497 L 502.7083 370.41666 L 502.7083 370.41666 L 529.1666 370.41666 L 529.1666 370.41666 L 529.1666 370.41666 L 555.625 370.41666 L 582.0833 370.41666 L 582.0833 370.41666 L 582.0833 370.41666 L 608.5416 317.49997 L 634.99994 264.5833 L 634.99994 264.5833 L 634.99994 264.5833 L 634.99994 291.04166 L 634.99994 291.04166 L 661.4583 317.49997 L 661.4583 370.41666 L 687.9166 370.41666 L 714.37494 370.41666 L 687.9166 396.87497 Q 687.9166 423.3333 740.8333 449.79166 Q 793.74994 476.24997 793.74994 555.625 Q 793.74994 634.99994 793.74994 661.4583 L 793.74994 661.4583 L 793.74994 687.9166 L 793.74994 714.37494 L 793.74994 714.37494 L 793.74994 740.8333 L 793.74994 740.8333 L 820.2083 740.8333 L 846.6666 740.8333 L 873.12494 740.8333 L 873.12494 740.8333 L 899.5833 740.8333 L 899.5833 740.8333 L 899.5833 740.8333 L 926.0416 767.2916 L 952.49994 767.2916 L 952.49994 740.8333 L 952.49994 714.37494 L 952.49994 661.4583 Q 952.49994 608.5416 952.49994 608.5416 L 952.49994 582.0833 L 978.95825 582.0833 Q 1005.4166 582.0833 1005.4166 608.5416 L 1005.4166 608.5416 L 1005.4166 582.0833 Q 1005.4166 529.1666 978.95825 529.1666 Q 952.49994 555.625 952.49994 529.1666 Q 952.49994 502.7083 1005.4166 502.7083 L 1058.3333 502.7083 L 1058.3333 476.24997 L 1058.3333 423.3333 L 1058.3333 423.3333 L 1058.3333 423.3333 L 1058.3333 396.87497 L 1058.3333 396.87497 L 1031.875 396.87497 L 1031.875 370.41666 L 1005.4166 370.41666 L 952.49994 370.41666 L 899.5833 343.9583 L 873.12494 343.9583 L 873.12494 317.49997 L 846.6666 291.04166 L 846.6666 291.04166 L 846.6666 317.49997 L 793.74994 317.49997 L 767.2916 317.49997 L 767.2916 291.04166 L 793.74994 291.04166 L 793.74994 264.5833 L 793.74994 211.66666 L 820.2083 211.66666 L 820.2083 211.66666 L 846.6666 211.66666 L 846.6666 211.66666 L 873.12494 211.66666 L 899.5833 211.66666 L 899.5833 238.12498 L 899.5833 238.12498 L 926.0416 238.12498 L 926.0416 264.5833 L 926.0416 264.5833 L 952.49994 264.5833 L 952.49994 264.5833 L 952.49994 264.5833 L 978.95825 264.5833 L 1005.4166 264.5833 L 1005.4166 264.5833 L 1005.4166 264.5833 L 1031.875 264.5833 L 1031.875 264.5833 L 1031.875 291.04166 L 1058.3333 291.04166 L 1058.3333 317.49997 Q 1058.3333 343.9583 1111.25 343.9583 Q 1137.7083 343.9583 1137.7083 370.41666 Q 1137.7083 423.3333 1164.1666 423.3333 Q 1164.1666 449.79166 1164.1666 476.24997 L 1164.1666 529.1666 L 1217.0833 502.7083 Q 1269.9999 476.24997 1269.9999 529.1666 L 1269.9999 555.625 L 1296.4583 529.1666 Q 1322.9166 476.24997 1322.9166 529.1666 Q 1322.9166 555.625 1349.3749 529.1666 Q 1349.3749 476.24997 1375.8333 476.24997 Q 1402.2916 476.24997 1428.7499 529.1666 Q 1428.7499 582.0833 1455.2083 608.5416 L 1481.6666 608.5416 L 1481.6666 582.0833 Q 1481.6666 529.1666 1508.1249 529.1666 Q 1508.1249 529.1666 1534.5833 502.7083 Q 1561.0416 449.79166 1587.4999 449.79166 Q 1613.9583 449.79166 1613.9583 476.24997 Q 1640.4166 502.7083 1640.4166 502.7083 Q 1666.8749 476.24997 1693.3333 396.87497 Q 1693.3333 317.49997 1693.3333 238.12498 L 1719.7916 158.74998 L 1719.7916 158.74998 L 1693.3333 158.74998 L 1693.3333 158.74998 L 1693.3333 158.74998 L 1693.3333 132.29166 L 1693.3333 132.29166 L 1693.3333 79.37499 L 1693.3333 26.458332 L 1693.3333 26.458332 z M 4074.583 343.9583 Q 4101.0415 264.5833 4153.958 291.04166 Q 4180.4165 291.04166 4180.4165 343.9583 Q 4180.4165 396.87497 4127.5 396.87497 Q 4074.583 396.87497 4074.583 343.9583 z M 3836.4583 502.7083 Q 3862.9165 502.7083 3862.9165 502.7083 L 3862.9165 529.1666 L 3862.9165 529.1666 Q 3836.4583 529.1666 3836.4583 502.7083 z M 1058.3333 634.99994 L 1058.3333 582.0833 L 1084.7916 582.0833 L 1084.7916 582.0833 L 1084.7916 608.5416 L 1111.25 608.5416 L 1111.25 608.5416 L 1111.25 634.99994 L 1111.25 634.99994 L 1111.25 634.99994 L 1084.7916 661.4583 Q 1084.7916 687.9166 1058.3333 687.9166 L 1031.875 687.9166 L 1031.875 714.37494 L 1005.4166 714.37494 L 1005.4166 687.9166 Q 1005.4166 661.4583 1058.3333 634.99994 z M 4550.833 1296.4583 Q 4524.375 1269.9999 4550.833 1269.9999 Q 4603.75 1269.9999 4603.75 1322.9166 L 4603.75 1349.3749 L 4577.2915 1322.9166 L 4577.2915 1296.4583 L 4550.833 1296.4583 z M 502.7083 1428.7499 Q 529.1666 1428.7499 529.1666 1428.7499 Q 529.1666 1428.7499 529.1666 1428.7499 Q 502.7083 1428.7499 502.7083 1428.7499 z M 5185.833 2248.9583 Q 5185.833 2248.9583 5212.2915 2248.9583 Q 5212.2915 2275.4165 5185.833 2275.4165 Q 5185.833 2275.4165 5185.833 2248.9583 z" svg:height="32.279163mm" draw:style-name="style-212" svg:viewBox="0.0 0.0 5344.583 3227.9165" svg:width="53.44583mm" svg:x="135.46666mm" svg:y="243.94582mm"/>
          <draw:path svg:d="M 79.37499 26.458332 L 132.29166 0.0 L 317.49997 26.458332 Q 502.7083 26.458332 555.625 52.916664 L 608.5416 52.916664 L 608.5416 52.916664 Q 608.5416 79.37499 608.5416 79.37499 L 634.99994 79.37499 L 634.99994 132.29166 Q 661.4583 185.20833 661.4583 211.66666 L 661.4583 238.12498 L 555.625 238.12498 L 476.24997 238.12498 L 449.79166 211.66666 Q 396.87497 185.20833 238.12498 185.20833 L 79.37499 158.74998 L 79.37499 132.29166 Q 79.37499 105.83333 26.458332 79.37499 L 0.0 52.916664 L 26.458332 52.916664 Q 52.916664 26.458332 79.37499 26.458332 z" svg:height="2.38125mm" draw:style-name="style-213" svg:viewBox="0.0 0.0 661.4583 238.12498" svg:width="6.614583mm" svg:x="93.92708mm" svg:y="241.56458mm"/>
          <draw:path svg:d="M 317.49997 0.0 L 317.49997 0.0 L 370.41666 26.458332 Q 423.3333 52.916664 449.79166 52.916664 L 476.24997 52.916664 L 502.7083 105.83333 Q 502.7083 158.74998 502.7083 291.04166 Q 502.7083 423.3333 449.79166 793.74994 Q 396.87497 1164.1666 317.49997 1243.5416 Q 238.12498 1322.9166 238.12498 1322.9166 L 238.12498 1322.9166 L 238.12498 1269.9999 Q 238.12498 1243.5416 185.20833 1217.0833 L 158.74998 1217.0833 L 158.74998 1217.0833 Q 158.74998 1217.0833 132.29166 1190.6249 L 105.83333 1190.6249 L 105.83333 1164.1666 Q 132.29166 1111.25 132.29166 1058.3333 Q 132.29166 1031.875 52.916664 1058.3333 L 0.0 1111.25 L 0.0 1084.7916 L 26.458332 1058.3333 L 26.458332 1031.875 L 26.458332 1005.4166 L 52.916664 978.95825 Q 79.37499 952.49994 185.20833 476.24997 L 291.04166 26.458332 L 291.04166 0.0 Q 291.04166 0.0 317.49997 0.0 z" svg:height="13.229166mm" draw:style-name="style-214" svg:viewBox="0.0 0.0 502.7083 1322.9166" svg:width="5.027083mm" svg:x="152.66458mm" svg:y="164.04166mm"/>
          <draw:path svg:d="M 846.6666 0.0 L 873.12494 0.0 L 899.5833 0.0 L 926.0416 0.0 L 952.49994 26.458332 L 978.95825 26.458332 L 1031.875 52.916664 Q 1084.7916 52.916664 1084.7916 79.37499 L 1084.7916 105.83333 L 1058.3333 105.83333 L 1005.4166 105.83333 L 1005.4166 132.29166 L 1005.4166 132.29166 L 952.49994 132.29166 Q 873.12494 158.74998 846.6666 158.74998 Q 846.6666 185.20833 449.79166 158.74998 L 52.916664 105.83333 L 26.458332 105.83333 L 0.0 105.83333 L 0.0 105.83333 L 0.0 105.83333 L 26.458332 79.37499 L 52.916664 52.916664 L 79.37499 52.916664 L 105.83333 52.916664 L 211.66666 26.458332 L 291.04166 26.458332 L 423.3333 0.0 Q 555.625 0.0 687.9166 0.0 Q 793.74994 0.0 846.6666 0.0 z" svg:height="1.5874999mm" draw:style-name="style-215" svg:viewBox="0.0 0.0 1084.7916 158.74998" svg:width="10.847916mm" svg:x="102.658325mm" svg:y="275.69583mm"/>
          <draw:path svg:d="M 105.83333 0.0 L 185.20833 0.0 L 185.20833 0.0 Q 185.20833 0.0 211.66666 0.0 L 211.66666 26.458332 L 211.66666 79.37499 Q 211.66666 158.74998 211.66666 158.74998 Q 238.12498 158.74998 238.12498 158.74998 L 238.12498 185.20833 L 238.12498 185.20833 Q 238.12498 211.66666 185.20833 211.66666 L 132.29166 238.12498 L 79.37499 238.12498 Q 26.458332 211.66666 26.458332 211.66666 L 26.458332 211.66666 L 0.0 211.66666 L 0.0 211.66666 L 0.0 211.66666 Q 0.0 211.66666 26.458332 185.20833 Q 79.37499 158.74998 52.916664 79.37499 Q 26.458332 0.0 105.83333 0.0 z" svg:height="2.38125mm" draw:style-name="style-216" svg:viewBox="0.0 0.0 238.12498 238.12498" svg:width="2.38125mm" svg:x="215.6354mm" svg:y="201.61249mm"/>
          <draw:path svg:d="M 211.66666 0.0 L 211.66666 0.0 L 291.04166 158.74998 Q 370.41666 317.49997 370.41666 370.41666 Q 370.41666 423.3333 396.87497 476.24997 L 396.87497 529.1666 L 396.87497 555.625 Q 396.87497 582.0833 317.49997 582.0833 L 238.12498 582.0833 L 238.12498 582.0833 Q 211.66666 555.625 211.66666 555.625 L 211.66666 555.625 L 211.66666 529.1666 Q 211.66666 476.24997 105.83333 264.5833 L 0.0 79.37499 L 105.83333 52.916664 Q 211.66666 0.0 211.66666 0.0 z" svg:height="5.820833mm" draw:style-name="style-217" svg:viewBox="0.0 0.0 396.87497 582.0833" svg:width="3.9687498mm" svg:x="133.87917mm" svg:y="38.1mm"/>
          <draw:path svg:d="M 158.74998 0.0 L 158.74998 0.0 L 158.74998 0.0 L 158.74998 26.458332 L 132.29166 52.916664 L 105.83333 105.83333 L 105.83333 132.29166 L 105.83333 158.74998 L 79.37499 158.74998 L 79.37499 158.74998 L 52.916664 185.20833 L 0.0 185.20833 L 0.0 158.74998 L 0.0 105.83333 L 26.458332 79.37499 L 52.916664 52.916664 L 52.916664 52.916664 L 52.916664 52.916664 L 52.916664 26.458332 L 52.916664 26.458332 L 79.37499 0.0 L 79.37499 0.0 L 105.83333 0.0 Q 132.29166 0.0 158.74998 0.0 z" svg:height="1.8520832mm" draw:style-name="style-218" svg:viewBox="0.0 0.0 158.74998 185.20833" svg:width="1.5874999mm" svg:x="174.09583mm" svg:y="53.44583mm"/>
          <draw:path svg:d="M 370.41666 26.458332 L 370.41666 0.0 L 396.87497 0.0 Q 423.3333 0.0 423.3333 26.458332 L 396.87497 79.37499 L 396.87497 79.37499 L 396.87497 79.37499 L 396.87497 105.83333 L 396.87497 105.83333 L 370.41666 132.29166 Q 370.41666 158.74998 449.79166 185.20833 Q 502.7083 185.20833 529.1666 185.20833 Q 555.625 185.20833 555.625 185.20833 L 582.0833 185.20833 L 555.625 238.12498 Q 502.7083 264.5833 502.7083 661.4583 Q 502.7083 1084.7916 529.1666 1084.7916 L 529.1666 1084.7916 L 502.7083 1084.7916 Q 476.24997 1111.25 423.3333 1349.3749 Q 396.87497 1613.9583 370.41666 1640.4166 L 370.41666 1666.8749 L 343.9583 1693.3333 Q 317.49997 1719.7916 291.04166 1746.2499 L 264.5833 1772.7083 L 264.5833 1772.7083 L 238.12498 1772.7083 L 238.12498 1772.7083 L 238.12498 1772.7083 L 238.12498 1799.1666 L 238.12498 1799.1666 L 211.66666 1799.1666 L 211.66666 1825.6249 L 211.66666 1825.6249 L 185.20833 1825.6249 L 185.20833 1825.6249 L 185.20833 1825.6249 L 132.29166 1825.6249 L 52.916664 1825.6249 L 52.916664 1825.6249 L 26.458332 1825.6249 L 26.458332 1825.6249 L 26.458332 1825.6249 L 26.458332 1825.6249 L 26.458332 1799.1666 L 52.916664 1772.7083 L 52.916664 1719.7916 L 105.83333 1719.7916 Q 158.74998 1719.7916 132.29166 1693.3333 Q 105.83333 1693.3333 132.29166 1296.4583 Q 132.29166 926.0416 132.29166 899.5833 L 105.83333 873.12494 L 105.83333 846.6666 Q 79.37499 820.2083 52.916664 714.37494 L 0.0 582.0833 L 0.0 555.625 Q 26.458332 555.625 52.916664 555.625 Q 105.83333 529.1666 158.74998 449.79166 Q 238.12498 396.87497 264.5833 238.12498 Q 317.49997 52.916664 343.9583 52.916664 Q 370.41666 52.916664 370.41666 26.458332 z" svg:height="18.256248mm" draw:style-name="style-219" svg:viewBox="0.0 0.0 582.0833 1825.6249" svg:width="5.820833mm" svg:x="76.46458mm" svg:y="103.45208mm"/>
          <draw:path svg:d="M 714.37494 185.20833 L 740.8333 185.20833 L 740.8333 211.66666 Q 740.8333 238.12498 714.37494 238.12498 Q 687.9166 238.12498 661.4583 291.04166 Q 661.4583 370.41666 634.99994 343.9583 Q 634.99994 291.04166 608.5416 291.04166 Q 582.0833 291.04166 582.0833 317.49997 L 608.5416 343.9583 L 608.5416 343.9583 Q 608.5416 370.41666 582.0833 370.41666 L 582.0833 396.87497 L 634.99994 396.87497 Q 687.9166 396.87497 661.4583 502.7083 Q 661.4583 608.5416 661.4583 740.8333 Q 714.37494 873.12494 714.37494 926.0416 L 714.37494 952.49994 L 740.8333 952.49994 L 767.2916 952.49994 L 767.2916 978.95825 L 767.2916 1005.4166 L 767.2916 1031.875 Q 767.2916 1058.3333 767.2916 1084.7916 L 767.2916 1111.25 L 767.2916 1137.7083 L 767.2916 1164.1666 L 740.8333 1164.1666 L 714.37494 1164.1666 L 714.37494 1190.6249 L 714.37494 1217.0833 L 634.99994 1217.0833 L 555.625 1217.0833 L 502.7083 1217.0833 Q 449.79166 1190.6249 396.87497 1190.6249 L 343.9583 1190.6249 L 343.9583 1190.6249 Q 343.9583 1190.6249 343.9583 1111.25 Q 291.04166 1031.875 238.12498 1005.4166 Q 185.20833 978.95825 79.37499 926.0416 L 0.0 873.12494 L 0.0 767.2916 Q 0.0 687.9166 52.916664 687.9166 Q 79.37499 687.9166 105.83333 555.625 Q 132.29166 449.79166 158.74998 449.79166 Q 185.20833 423.3333 185.20833 396.87497 Q 185.20833 343.9583 158.74998 291.04166 L 158.74998 264.5833 L 211.66666 291.04166 Q 264.5833 343.9583 291.04166 185.20833 Q 291.04166 0.0 317.49997 0.0 L 317.49997 0.0 L 396.87497 0.0 Q 502.7083 0.0 502.7083 132.29166 Q 502.7083 238.12498 529.1666 238.12498 Q 555.625 211.66666 582.0833 158.74998 Q 608.5416 79.37499 634.99994 79.37499 Q 661.4583 79.37499 687.9166 132.29166 Q 714.37494 185.20833 714.37494 185.20833 z" svg:height="12.170833mm" draw:style-name="style-220" svg:viewBox="0.0 0.0 767.2916 1217.0833" svg:width="7.6729164mm" svg:x="173.30208mm" svg:y="34.660416mm"/>
          <draw:path svg:d="M 449.79166 26.458332 L 529.1666 26.458332 L 529.1666 26.458332 L 529.1666 52.916664 L 502.7083 52.916664 L 476.24997 52.916664 L 476.24997 79.37499 L 476.24997 79.37499 L 502.7083 79.37499 L 502.7083 105.83333 L 476.24997 105.83333 L 449.79166 105.83333 L 449.79166 132.29166 L 423.3333 132.29166 L 423.3333 158.74998 L 423.3333 185.20833 L 423.3333 185.20833 Q 423.3333 185.20833 370.41666 211.66666 L 343.9583 211.66666 L 343.9583 185.20833 Q 343.9583 158.74998 291.04166 158.74998 L 238.12498 158.74998 L 158.74998 158.74998 Q 52.916664 158.74998 26.458332 132.29166 Q 0.0 105.83333 0.0 79.37499 L 0.0 52.916664 L 158.74998 26.458332 Q 291.04166 0.0 317.49997 0.0 Q 370.41666 0.0 449.79166 26.458332 z" svg:height="2.1166666mm" draw:style-name="style-221" svg:viewBox="0.0 0.0 529.1666 211.66666" svg:width="5.2916665mm" svg:x="175.15416mm" svg:y="275.69583mm"/>
          <draw:path svg:d="M 317.49997 0.0 L 317.49997 26.458332 L 291.04166 26.458332 L 264.5833 26.458332 L 264.5833 105.83333 Q 264.5833 158.74998 158.74998 211.66666 Q 52.916664 264.5833 52.916664 291.04166 L 52.916664 291.04166 L 26.458332 291.04166 Q 0.0 291.04166 0.0 211.66666 Q 0.0 158.74998 0.0 158.74998 Q 26.458332 185.20833 105.83333 132.29166 L 158.74998 79.37499 L 158.74998 79.37499 L 158.74998 79.37499 L 185.20833 52.916664 L 185.20833 0.0 L 238.12498 0.0 Q 317.49997 0.0 317.49997 0.0 z" svg:height="2.9104166mm" draw:style-name="style-222" svg:viewBox="0.0 0.0 317.49997 291.04166" svg:width="3.1749997mm" svg:x="20.108332mm" svg:y="101.07083mm"/>
          <draw:path svg:d="M 0.0 0.0 L 26.458332 0.0 L 105.83333 105.83333 Q 211.66666 185.20833 264.5833 291.04166 Q 317.49997 396.87497 317.49997 423.3333 L 317.49997 423.3333 L 317.49997 449.79166 L 317.49997 476.24997 L 343.9583 529.1666 L 343.9583 555.625 L 343.9583 555.625 Q 343.9583 582.0833 370.41666 582.0833 L 370.41666 582.0833 L 370.41666 634.99994 Q 370.41666 661.4583 370.41666 661.4583 L 370.41666 661.4583 L 370.41666 661.4583 Q 370.41666 661.4583 343.9583 634.99994 Q 317.49997 608.5416 317.49997 634.99994 L 317.49997 661.4583 L 291.04166 714.37494 L 291.04166 767.2916 L 291.04166 767.2916 L 264.5833 767.2916 L 264.5833 687.9166 L 264.5833 608.5416 L 238.12498 582.0833 Q 211.66666 529.1666 185.20833 423.3333 L 132.29166 317.49997 L 132.29166 317.49997 Q 105.83333 291.04166 105.83333 291.04166 L 105.83333 291.04166 L 105.83333 264.5833 Q 105.83333 264.5833 79.37499 264.5833 L 79.37499 264.5833 L 79.37499 264.5833 Q 52.916664 238.12498 52.916664 238.12498 L 52.916664 238.12498 L 52.916664 211.66666 Q 52.916664 185.20833 0.0 105.83333 Q 0.0 26.458332 0.0 0.0 z" svg:height="7.6729164mm" draw:style-name="style-223" svg:viewBox="0.0 0.0 370.41666 767.2916" svg:width="3.7041664mm" svg:x="132.29166mm" svg:y="246.59166mm"/>
          <draw:path svg:d="M 105.83333 0.0 L 158.74998 26.458332 L 185.20833 211.66666 Q 238.12498 396.87497 238.12498 396.87497 L 238.12498 396.87497 L 211.66666 476.24997 Q 185.20833 555.625 185.20833 582.0833 Q 158.74998 608.5416 132.29166 608.5416 Q 79.37499 608.5416 79.37499 608.5416 L 79.37499 608.5416 L 79.37499 582.0833 Q 79.37499 555.625 26.458332 502.7083 L 0.0 476.24997 L 0.0 476.24997 Q 0.0 449.79166 79.37499 476.24997 Q 132.29166 476.24997 132.29166 396.87497 L 132.29166 317.49997 L 132.29166 291.04166 L 132.29166 291.04166 L 132.29166 238.12498 Q 132.29166 158.74998 105.83333 132.29166 L 105.83333 105.83333 L 105.83333 79.37499 Q 79.37499 52.916664 79.37499 26.458332 Q 52.916664 -26.458332 105.83333 0.0 z" svg:height="6.0854163mm" draw:style-name="style-224" svg:viewBox="0.0 0.0 238.12498 608.5416" svg:width="2.38125mm" svg:x="208.75624mm" svg:y="194.46873mm"/>
          <draw:path svg:d="M 132.29166 0.0 L 132.29166 0.0 L 211.66666 26.458332 Q 264.5833 52.916664 264.5833 105.83333 Q 264.5833 158.74998 291.04166 158.74998 L 291.04166 185.20833 L 291.04166 185.20833 Q 264.5833 185.20833 264.5833 211.66666 L 264.5833 211.66666 L 264.5833 211.66666 Q 238.12498 211.66666 158.74998 158.74998 L 52.916664 132.29166 L 52.916664 105.83333 Q 52.916664 105.83333 26.458332 79.37499 L 0.0 52.916664 L 26.458332 52.916664 L 26.458332 52.916664 L 79.37499 26.458332 Q 105.83333 0.0 132.29166 0.0 z" svg:height="2.1166666mm" draw:style-name="style-225" svg:viewBox="0.0 0.0 291.04166 211.66666" svg:width="2.9104166mm" svg:x="88.37083mm" svg:y="110.595825mm"/>
          <draw:path svg:d="M 105.83333 26.458332 L 105.83333 0.0 L 132.29166 0.0 Q 158.74998 0.0 158.74998 26.458332 Q 185.20833 79.37499 185.20833 79.37499 L 185.20833 79.37499 L 185.20833 79.37499 Q 185.20833 105.83333 132.29166 132.29166 L 105.83333 185.20833 L 79.37499 185.20833 Q 79.37499 185.20833 79.37499 211.66666 L 79.37499 211.66666 L 79.37499 211.66666 Q 52.916664 238.12498 26.458332 211.66666 Q -26.458332 211.66666 0.0 158.74998 L 26.458332 105.83333 L 52.916664 79.37499 Q 79.37499 26.458332 79.37499 26.458332 L 105.83333 26.458332 L 105.83333 26.458332 z" svg:height="2.1166666mm" draw:style-name="style-226" svg:viewBox="0.0 0.0 185.20833 211.66666" svg:width="1.8520832mm" svg:x="135.73125mm" svg:y="49.47708mm"/>
          <draw:path svg:d="M 264.5833 211.66666 L 264.5833 211.66666 L 264.5833 211.66666 L 264.5833 238.12498 L 211.66666 238.12498 Q 185.20833 238.12498 185.20833 211.66666 Q 158.74998 185.20833 105.83333 158.74998 L 26.458332 158.74998 L 26.458332 105.83333 Q 0.0 79.37499 0.0 52.916664 L 0.0 0.0 L 105.83333 0.0 Q 185.20833 0.0 211.66666 52.916664 Q 211.66666 105.83333 238.12498 158.74998 Q 264.5833 185.20833 264.5833 211.66666 z" svg:height="2.38125mm" draw:style-name="style-227" svg:viewBox="0.0 0.0 264.5833 238.12498" svg:width="2.6458333mm" svg:x="59.79583mm" svg:y="28.574999mm"/>
          <draw:path svg:d="M 26.458332 0.0 L 52.916664 0.0 L 52.916664 0.0 Q 52.916664 26.458332 79.37499 26.458332 L 79.37499 26.458332 L 291.04166 132.29166 Q 502.7083 264.5833 687.9166 343.9583 Q 873.12494 449.79166 873.12494 449.79166 L 873.12494 449.79166 L 846.6666 449.79166 L 820.2083 449.79166 L 820.2083 502.7083 L 820.2083 582.0833 L 820.2083 582.0833 L 793.74994 555.625 L 767.2916 555.625 L 740.8333 555.625 L 714.37494 529.1666 L 687.9166 502.7083 L 661.4583 502.7083 Q 634.99994 502.7083 370.41666 343.9583 L 105.83333 185.20833 L 79.37499 185.20833 Q 52.916664 185.20833 52.916664 132.29166 Q 26.458332 79.37499 26.458332 79.37499 L 0.0 52.916664 L 0.0 26.458332 L 0.0 26.458332 L 0.0 26.458332 Q 0.0 26.458332 26.458332 0.0 z" svg:height="5.820833mm" draw:style-name="style-228" svg:viewBox="0.0 0.0 873.12494 582.0833" svg:width="8.73125mm" svg:x="74.347916mm" svg:y="174.36041mm"/>
          <draw:path svg:d="M 105.83333 26.458332 L 132.29166 0.0 L 79.37499 185.20833 Q 52.916664 396.87497 26.458332 423.3333 L 26.458332 449.79166 L 0.0 449.79166 L 0.0 449.79166 L 0.0 396.87497 Q 0.0 370.41666 52.916664 185.20833 Q 52.916664 26.458332 105.83333 26.458332 z" svg:height="4.497916mm" draw:style-name="style-229" svg:viewBox="0.0 0.0 132.29166 449.79166" svg:width="1.3229166mm" svg:x="112.18333mm" svg:y="114.03541mm"/>
          <draw:path svg:d="M 0.0 0.0 L 0.0 0.0 L 52.916664 26.458332 Q 105.83333 52.916664 105.83333 52.916664 L 105.83333 52.916664 L 132.29166 52.916664 L 132.29166 52.916664 L 132.29166 79.37499 L 158.74998 79.37499 L 158.74998 79.37499 L 158.74998 105.83333 L 185.20833 105.83333 L 211.66666 105.83333 L 264.5833 132.29166 L 291.04166 132.29166 L 291.04166 158.74998 L 264.5833 185.20833 L 264.5833 185.20833 L 264.5833 211.66666 L 211.66666 211.66666 L 185.20833 211.66666 L 158.74998 185.20833 L 132.29166 158.74998 L 132.29166 158.74998 Q 105.83333 158.74998 105.83333 158.74998 L 79.37499 132.29166 L 79.37499 105.83333 Q 52.916664 105.83333 52.916664 105.83333 L 52.916664 105.83333 L 52.916664 105.83333 Q 52.916664 79.37499 26.458332 79.37499 L 26.458332 79.37499 L 26.458332 52.916664 Q 0.0 52.916664 0.0 52.916664 L 0.0 26.458332 L 0.0 0.0 z" svg:height="2.1166666mm" draw:style-name="style-230" svg:viewBox="0.0 0.0 291.04166 211.66666" svg:width="2.9104166mm" svg:x="139.17082mm" svg:y="26.458332mm"/>
          <draw:path svg:d="M 238.12498 0.0 L 264.5833 0.0 L 264.5833 26.458332 L 264.5833 26.458332 L 264.5833 26.458332 Q 238.12498 26.458332 238.12498 26.458332 L 211.66666 52.916664 L 211.66666 291.04166 Q 185.20833 502.7083 211.66666 502.7083 L 211.66666 529.1666 L 185.20833 529.1666 Q 185.20833 555.625 185.20833 555.625 L 211.66666 555.625 L 238.12498 634.99994 Q 264.5833 714.37494 211.66666 687.9166 Q 185.20833 687.9166 158.74998 740.8333 Q 132.29166 767.2916 132.29166 793.74994 L 105.83333 793.74994 L 105.83333 767.2916 Q 105.83333 740.8333 52.916664 740.8333 Q 0.0 740.8333 0.0 714.37494 L 0.0 661.4583 L 0.0 634.99994 Q 26.458332 608.5416 52.916664 343.9583 Q 105.83333 105.83333 132.29166 79.37499 L 158.74998 79.37499 L 158.74998 79.37499 Q 185.20833 52.916664 185.20833 26.458332 Q 185.20833 0.0 238.12498 0.0 z" svg:height="7.9374995mm" draw:style-name="style-231" svg:viewBox="0.0 0.0 264.5833 793.74994" svg:width="2.6458333mm" svg:x="80.16875mm" svg:y="113.50624mm"/>
          <draw:path svg:d="M 132.29166 0.0 L 185.20833 0.0 L 211.66666 26.458332 Q 211.66666 52.916664 211.66666 52.916664 L 238.12498 52.916664 L 211.66666 132.29166 Q 158.74998 211.66666 158.74998 264.5833 L 158.74998 343.9583 L 132.29166 343.9583 Q 105.83333 343.9583 79.37499 396.87497 L 79.37499 449.79166 L 79.37499 449.79166 Q 52.916664 449.79166 26.458332 370.41666 L 0.0 291.04166 L 0.0 264.5833 L 0.0 238.12498 L 0.0 238.12498 Q 0.0 238.12498 26.458332 158.74998 L 52.916664 52.916664 L 52.916664 26.458332 Q 79.37499 0.0 132.29166 0.0 z" svg:height="4.497916mm" draw:style-name="style-232" svg:viewBox="0.0 0.0 238.12498 449.79166" svg:width="2.38125mm" svg:x="210.60832mm" svg:y="190.49998mm"/>
          <draw:path svg:d="M 105.83333 0.0 L 105.83333 0.0 L 132.29166 0.0 Q 158.74998 0.0 158.74998 26.458332 L 185.20833 26.458332 L 185.20833 52.916664 L 185.20833 79.37499 L 185.20833 105.83333 Q 158.74998 105.83333 158.74998 105.83333 L 158.74998 105.83333 L 158.74998 105.83333 Q 158.74998 79.37499 132.29166 79.37499 L 132.29166 79.37499 L 105.83333 79.37499 Q 79.37499 105.83333 52.916664 79.37499 L 0.0 79.37499 L 0.0 52.916664 L 0.0 52.916664 L 52.916664 26.458332 Q 105.83333 0.0 105.83333 0.0 z" svg:height="1.0583333mm" draw:style-name="style-233" svg:viewBox="0.0 0.0 185.20833 105.83333" svg:width="1.8520832mm" svg:x="199.49582mm" svg:y="93.6625mm"/>
          <draw:path svg:d="M 105.83333 26.458332 L 132.29166 0.0 L 132.29166 79.37499 L 158.74998 132.29166 L 158.74998 132.29166 L 158.74998 132.29166 L 158.74998 132.29166 Q 185.20833 105.83333 211.66666 105.83333 L 238.12498 105.83333 L 158.74998 185.20833 Q 105.83333 291.04166 79.37499 291.04166 L 52.916664 291.04166 L 52.916664 264.5833 Q 52.916664 238.12498 52.916664 185.20833 Q 52.916664 132.29166 26.458332 132.29166 L 0.0 132.29166 L 0.0 105.83333 Q 0.0 79.37499 26.458332 79.37499 Q 52.916664 79.37499 105.83333 26.458332 z" svg:height="2.9104166mm" draw:style-name="style-234" svg:viewBox="0.0 0.0 238.12498 291.04166" svg:width="2.38125mm" svg:x="79.37499mm" svg:y="128.3229mm"/>
          <draw:path svg:d="M 767.2916 26.458332 L 767.2916 0.0 L 767.2916 132.29166 Q 793.74994 238.12498 767.2916 238.12498 Q 767.2916 264.5833 767.2916 291.04166 L 767.2916 291.04166 L 767.2916 291.04166 Q 767.2916 291.04166 687.9166 291.04166 Q 608.5416 291.04166 608.5416 343.9583 Q 582.0833 370.41666 529.1666 370.41666 Q 476.24997 396.87497 449.79166 370.41666 Q 449.79166 343.9583 343.9583 396.87497 Q 211.66666 449.79166 132.29166 502.7083 Q 79.37499 502.7083 26.458332 502.7083 L 0.0 502.7083 L 0.0 476.24997 L 26.458332 449.79166 L 26.458332 396.87497 L 26.458332 370.41666 L 26.458332 370.41666 L 26.458332 370.41666 L 52.916664 370.41666 L 52.916664 396.87497 L 52.916664 396.87497 L 79.37499 396.87497 L 79.37499 343.9583 L 79.37499 291.04166 L 264.5833 158.74998 Q 449.79166 26.458332 449.79166 26.458332 L 476.24997 26.458332 L 476.24997 26.458332 L 502.7083 26.458332 L 502.7083 26.458332 L 502.7083 26.458332 L 582.0833 52.916664 Q 661.4583 79.37499 687.9166 79.37499 Q 714.37494 79.37499 714.37494 52.916664 L 740.8333 52.916664 L 740.8333 52.916664 Q 740.8333 26.458332 767.2916 26.458332 z" svg:height="5.027083mm" draw:style-name="style-235" svg:viewBox="0.0 0.0 767.2916 502.7083" svg:width="7.6729164mm" svg:x="135.20207mm" svg:y="86.518745mm"/>
          <draw:path svg:d="M 158.74998 105.83333 L 264.5833 0.0 L 264.5833 26.458332 Q 264.5833 52.916664 291.04166 52.916664 Q 317.49997 79.37499 264.5833 211.66666 Q 238.12498 317.49997 211.66666 317.49997 Q 185.20833 317.49997 185.20833 343.9583 L 185.20833 343.9583 L 185.20833 343.9583 Q 158.74998 343.9583 158.74998 370.41666 L 158.74998 370.41666 L 158.74998 370.41666 Q 158.74998 370.41666 132.29166 370.41666 L 105.83333 396.87497 L 105.83333 476.24997 Q 105.83333 582.0833 79.37499 582.0833 L 52.916664 582.0833 L 52.916664 555.625 L 52.916664 555.625 L 26.458332 555.625 L 26.458332 555.625 L 26.458332 529.1666 Q 0.0 502.7083 0.0 396.87497 Q 0.0 291.04166 52.916664 238.12498 Q 52.916664 185.20833 158.74998 105.83333 z" svg:height="5.820833mm" draw:style-name="style-236" svg:viewBox="0.0 0.0 291.04166 582.0833" svg:width="2.9104166mm" svg:x="52.387497mm" svg:y="69.32083mm"/>
          <draw:path svg:d="M 0.0 26.458332 L 0.0 0.0 L 26.458332 0.0 L 52.916664 26.458332 L 79.37499 26.458332 L 105.83333 26.458332 L 105.83333 0.0 L 105.83333 0.0 L 132.29166 0.0 L 132.29166 26.458332 L 132.29166 26.458332 L 158.74998 26.458332 L 132.29166 79.37499 Q 132.29166 132.29166 105.83333 132.29166 Q 79.37499 132.29166 52.916664 158.74998 L 52.916664 158.74998 L 52.916664 132.29166 Q 52.916664 132.29166 26.458332 132.29166 L 26.458332 132.29166 L 26.458332 132.29166 Q 0.0 132.29166 0.0 105.83333 L 0.0 79.37499 L 0.0 26.458332 z" svg:height="1.5874999mm" draw:style-name="style-237" svg:viewBox="0.0 0.0 158.74998 158.74998" svg:width="1.5874999mm" svg:x="106.362495mm" svg:y="115.62291mm"/>
          <draw:path svg:d="M 608.5416 0.0 L 661.4583 0.0 L 714.37494 105.83333 Q 767.2916 211.66666 793.74994 211.66666 L 820.2083 211.66666 L 873.12494 211.66666 Q 899.5833 158.74998 926.0416 158.74998 L 952.49994 158.74998 L 952.49994 158.74998 L 978.95825 158.74998 L 978.95825 158.74998 L 978.95825 158.74998 L 1031.875 185.20833 L 1058.3333 211.66666 L 1058.3333 211.66666 L 1031.875 211.66666 L 1031.875 264.5833 L 1031.875 291.04166 L 1031.875 291.04166 Q 1031.875 291.04166 1005.4166 317.49997 Q 978.95825 343.9583 978.95825 317.49997 Q 978.95825 291.04166 899.5833 317.49997 Q 820.2083 317.49997 793.74994 396.87497 L 767.2916 476.24997 L 767.2916 476.24997 Q 767.2916 476.24997 740.8333 502.7083 L 740.8333 529.1666 L 714.37494 529.1666 Q 661.4583 529.1666 661.4583 582.0833 Q 608.5416 634.99994 608.5416 634.99994 L 608.5416 634.99994 L 608.5416 634.99994 Q 608.5416 608.5416 502.7083 555.625 Q 423.3333 529.1666 291.04166 555.625 L 185.20833 608.5416 L 185.20833 634.99994 L 185.20833 661.4583 L 158.74998 661.4583 L 132.29166 634.99994 L 132.29166 634.99994 L 132.29166 634.99994 L 105.83333 634.99994 L 105.83333 661.4583 L 79.37499 661.4583 L 79.37499 634.99994 L 79.37499 634.99994 L 79.37499 634.99994 L 52.916664 582.0833 L 26.458332 555.625 L 26.458332 476.24997 Q 26.458332 423.3333 0.0 317.49997 L 0.0 238.12498 L 0.0 238.12498 L 26.458332 238.12498 L 26.458332 238.12498 L 26.458332 264.5833 L 52.916664 264.5833 Q 79.37499 264.5833 79.37499 158.74998 L 79.37499 79.37499 L 105.83333 52.916664 L 105.83333 26.458332 L 132.29166 26.458332 L 158.74998 26.458332 L 158.74998 52.916664 L 185.20833 105.83333 L 185.20833 105.83333 L 185.20833 105.83333 L 185.20833 132.29166 L 185.20833 132.29166 L 211.66666 132.29166 L 211.66666 158.74998 L 238.12498 158.74998 L 238.12498 158.74998 L 238.12498 132.29166 L 238.12498 132.29166 L 264.5833 132.29166 L 264.5833 158.74998 L 291.04166 132.29166 Q 343.9583 132.29166 343.9583 158.74998 Q 343.9583 185.20833 423.3333 158.74998 Q 502.7083 132.29166 502.7083 79.37499 Q 502.7083 26.458332 555.625 26.458332 Q 582.0833 0.0 608.5416 0.0 z" svg:height="6.614583mm" draw:style-name="style-238" svg:viewBox="0.0 0.0 1058.3333 661.4583" svg:width="10.583333mm" svg:x="52.65208mm" svg:y="72.49583mm"/>
          <draw:path svg:d="M 555.625 0.0 L 555.625 0.0 L 555.625 0.0 L 555.625 26.458332 L 555.625 132.29166 L 555.625 238.12498 L 555.625 449.79166 Q 555.625 661.4583 529.1666 687.9166 Q 502.7083 714.37494 502.7083 767.2916 L 502.7083 820.2083 L 502.7083 820.2083 Q 502.7083 820.2083 476.24997 873.12494 Q 449.79166 899.5833 423.3333 846.6666 L 396.87497 793.74994 L 396.87497 740.8333 Q 396.87497 661.4583 423.3333 582.0833 Q 449.79166 502.7083 396.87497 476.24997 L 370.41666 423.3333 L 370.41666 396.87497 Q 343.9583 370.41666 343.9583 370.41666 Q 343.9583 343.9583 238.12498 264.5833 L 132.29166 158.74998 L 105.83333 158.74998 L 105.83333 158.74998 L 52.916664 132.29166 L 0.0 105.83333 L 0.0 105.83333 L 0.0 105.83333 L 0.0 105.83333 L 26.458332 79.37499 L 26.458332 52.916664 L 26.458332 26.458332 L 0.0 26.458332 L 0.0 0.0 L 26.458332 0.0 L 79.37499 0.0 L 132.29166 0.0 L 158.74998 0.0 L 238.12498 52.916664 Q 291.04166 105.83333 291.04166 105.83333 L 291.04166 105.83333 L 317.49997 105.83333 L 317.49997 105.83333 L 317.49997 132.29166 L 343.9583 132.29166 L 343.9583 132.29166 L 343.9583 158.74998 L 370.41666 158.74998 L 396.87497 158.74998 L 423.3333 158.74998 L 449.79166 158.74998 L 449.79166 158.74998 L 449.79166 158.74998 L 476.24997 158.74998 L 476.24997 158.74998 L 476.24997 132.29166 L 476.24997 132.29166 L 476.24997 79.37499 L 502.7083 26.458332 L 502.7083 0.0 Q 529.1666 0.0 555.625 0.0 z" svg:height="8.73125mm" draw:style-name="style-239" svg:viewBox="0.0 0.0 555.625 873.12494" svg:width="5.5562496mm" svg:x="130.43958mm" svg:y="252.94165mm"/>
          <draw:path svg:d="M 343.9583 0.0 L 343.9583 26.458332 L 317.49997 26.458332 L 291.04166 26.458332 L 291.04166 52.916664 Q 291.04166 79.37499 264.5833 79.37499 L 264.5833 52.916664 L 264.5833 52.916664 L 238.12498 52.916664 L 238.12498 158.74998 Q 238.12498 264.5833 238.12498 264.5833 L 238.12498 264.5833 L 211.66666 264.5833 L 211.66666 264.5833 L 185.20833 291.04166 L 132.29166 317.49997 L 79.37499 317.49997 L 52.916664 317.49997 L 52.916664 291.04166 L 26.458332 291.04166 L 26.458332 238.12498 L 26.458332 185.20833 L 0.0 185.20833 L 0.0 158.74998 L 26.458332 158.74998 L 52.916664 158.74998 L 52.916664 132.29166 L 79.37499 132.29166 L 79.37499 105.83333 Q 79.37499 79.37499 105.83333 79.37499 Q 105.83333 105.83333 132.29166 52.916664 Q 132.29166 0.0 185.20833 0.0 L 211.66666 26.458332 L 264.5833 0.0 Q 317.49997 0.0 317.49997 0.0 Q 343.9583 0.0 343.9583 0.0 z" svg:height="3.1749997mm" draw:style-name="style-240" svg:viewBox="0.0 0.0 343.9583 317.49997" svg:width="3.439583mm" svg:x="19.843748mm" svg:y="65.087494mm"/>
          <draw:path svg:d="M 634.99994 52.916664 L 661.4583 52.916664 L 661.4583 26.458332 L 687.9166 26.458332 L 687.9166 26.458332 L 687.9166 52.916664 L 687.9166 52.916664 L 687.9166 52.916664 L 714.37494 52.916664 L 714.37494 52.916664 L 793.74994 26.458332 L 873.12494 0.0 L 873.12494 0.0 L 873.12494 0.0 L 926.0416 0.0 L 978.95825 0.0 L 978.95825 0.0 Q 978.95825 0.0 555.625 158.74998 L 132.29166 264.5833 L 105.83333 291.04166 L 79.37499 317.49997 L 52.916664 317.49997 L 26.458332 317.49997 L 26.458332 370.41666 L 26.458332 396.87497 L 26.458332 396.87497 L 0.0 396.87497 L 0.0 343.9583 L 0.0 291.04166 L 26.458332 238.12498 L 52.916664 185.20833 L 52.916664 185.20833 L 52.916664 158.74998 L 158.74998 132.29166 Q 264.5833 105.83333 264.5833 52.916664 Q 264.5833 26.458332 291.04166 26.458332 Q 317.49997 26.458332 343.9583 52.916664 Q 370.41666 105.83333 423.3333 79.37499 Q 449.79166 52.916664 449.79166 26.458332 Q 449.79166 0.0 476.24997 0.0 Q 502.7083 0.0 502.7083 52.916664 Q 502.7083 79.37499 555.625 79.37499 Q 608.5416 52.916664 634.99994 52.916664 z" svg:height="3.9687498mm" draw:style-name="style-241" svg:viewBox="0.0 0.0 978.95825 396.87497" svg:width="9.789583mm" svg:x="141.81667mm" svg:y="111.65416mm"/>
          <draw:path svg:d="M 0.0 0.0 L 26.458332 26.458332 L 79.37499 26.458332 L 132.29166 26.458332 L 158.74998 105.83333 Q 185.20833 185.20833 211.66666 185.20833 L 238.12498 185.20833 L 238.12498 211.66666 L 211.66666 238.12498 L 238.12498 291.04166 Q 264.5833 317.49997 264.5833 343.9583 L 264.5833 343.9583 L 211.66666 343.9583 Q 185.20833 343.9583 158.74998 317.49997 L 132.29166 317.49997 L 132.29166 291.04166 Q 105.83333 291.04166 105.83333 291.04166 L 105.83333 291.04166 L 105.83333 291.04166 Q 105.83333 264.5833 79.37499 264.5833 L 79.37499 264.5833 L 79.37499 238.12498 Q 52.916664 211.66666 52.916664 211.66666 Q 52.916664 185.20833 0.0 105.83333 Q -26.458332 0.0 0.0 0.0 z" svg:height="3.439583mm" draw:style-name="style-242" svg:viewBox="0.0 0.0 264.5833 343.9583" svg:width="2.6458333mm" svg:x="202.67082mm" svg:y="225.68958mm"/>
          <draw:path svg:d="M 317.49997 0.0 L 423.3333 0.0 L 423.3333 52.916664 Q 423.3333 132.29166 423.3333 158.74998 L 423.3333 158.74998 L 423.3333 158.74998 Q 396.87497 158.74998 423.3333 185.20833 L 476.24997 185.20833 L 449.79166 211.66666 Q 423.3333 264.5833 396.87497 317.49997 Q 396.87497 370.41666 423.3333 370.41666 Q 449.79166 370.41666 449.79166 396.87497 Q 476.24997 423.3333 476.24997 423.3333 L 476.24997 423.3333 L 476.24997 449.79166 Q 476.24997 476.24997 423.3333 476.24997 Q 396.87497 476.24997 423.3333 529.1666 Q 423.3333 608.5416 449.79166 634.99994 L 449.79166 634.99994 L 423.3333 634.99994 Q 370.41666 634.99994 317.49997 687.9166 L 291.04166 687.9166 L 317.49997 714.37494 Q 343.9583 714.37494 343.9583 740.8333 L 317.49997 767.2916 L 317.49997 767.2916 L 317.49997 767.2916 L 317.49997 767.2916 L 317.49997 767.2916 L 291.04166 793.74994 L 291.04166 793.74994 L 291.04166 793.74994 L 264.5833 793.74994 L 264.5833 767.2916 L 264.5833 740.8333 L 238.12498 740.8333 L 211.66666 740.8333 L 211.66666 740.8333 L 185.20833 740.8333 L 185.20833 740.8333 L 158.74998 740.8333 L 158.74998 740.8333 L 158.74998 740.8333 L 158.74998 714.37494 L 158.74998 714.37494 L 132.29166 687.9166 L 105.83333 661.4583 L 105.83333 661.4583 L 105.83333 661.4583 L 79.37499 661.4583 L 52.916664 634.99994 L 26.458332 634.99994 L 0.0 634.99994 L 52.916664 608.5416 L 79.37499 608.5416 L 105.83333 608.5416 Q 105.83333 634.99994 105.83333 608.5416 L 105.83333 608.5416 L 132.29166 608.5416 Q 158.74998 608.5416 158.74998 476.24997 Q 158.74998 343.9583 132.29166 343.9583 Q 105.83333 343.9583 105.83333 291.04166 Q 105.83333 238.12498 79.37499 211.66666 L 52.916664 211.66666 L 52.916664 158.74998 Q 52.916664 132.29166 79.37499 52.916664 Q 105.83333 0.0 105.83333 26.458332 Q 105.83333 52.916664 132.29166 52.916664 Q 158.74998 52.916664 158.74998 26.458332 Q 158.74998 0.0 211.66666 0.0 Q 238.12498 0.0 317.49997 0.0 z" svg:height="7.9374995mm" draw:style-name="style-243" svg:viewBox="0.0 0.0 476.24997 793.74994" svg:width="4.7625mm" svg:x="28.574999mm" svg:y="68.791664mm"/>
          <draw:path svg:d="M 608.5416 0.0 L 608.5416 0.0 L 634.99994 0.0 Q 661.4583 0.0 687.9166 26.458332 Q 687.9166 52.916664 714.37494 79.37499 Q 740.8333 105.83333 767.2916 132.29166 Q 793.74994 158.74998 793.74994 185.20833 Q 793.74994 211.66666 820.2083 211.66666 Q 846.6666 238.12498 873.12494 264.5833 L 873.12494 264.5833 L 846.6666 317.49997 Q 820.2083 396.87497 740.8333 423.3333 Q 687.9166 423.3333 687.9166 476.24997 Q 661.4583 555.625 608.5416 582.0833 Q 555.625 582.0833 529.1666 634.99994 Q 502.7083 687.9166 476.24997 687.9166 Q 423.3333 687.9166 423.3333 740.8333 Q 396.87497 793.74994 343.9583 793.74994 Q 291.04166 793.74994 291.04166 740.8333 Q 291.04166 714.37494 264.5833 740.8333 Q 211.66666 767.2916 211.66666 793.74994 Q 211.66666 793.74994 211.66666 846.6666 L 211.66666 873.12494 L 185.20833 873.12494 L 185.20833 899.5833 L 158.74998 899.5833 L 158.74998 899.5833 L 158.74998 899.5833 L 158.74998 873.12494 L 132.29166 873.12494 L 132.29166 846.6666 L 105.83333 846.6666 L 79.37499 846.6666 L 79.37499 820.2083 L 52.916664 793.74994 L 52.916664 793.74994 L 52.916664 793.74994 L 52.916664 767.2916 L 52.916664 767.2916 L 79.37499 767.2916 L 79.37499 740.8333 L 52.916664 740.8333 L 26.458332 740.8333 L 26.458332 714.37494 L 0.0 687.9166 L 0.0 687.9166 L 0.0 687.9166 L 52.916664 661.4583 Q 105.83333 634.99994 105.83333 502.7083 Q 132.29166 343.9583 158.74998 343.9583 Q 185.20833 317.49997 211.66666 291.04166 L 211.66666 264.5833 L 238.12498 264.5833 Q 264.5833 264.5833 264.5833 238.12498 Q 291.04166 211.66666 264.5833 185.20833 Q 211.66666 158.74998 317.49997 158.74998 Q 423.3333 158.74998 502.7083 79.37499 Q 582.0833 26.458332 582.0833 26.458332 L 582.0833 26.458332 L 582.0833 26.458332 Q 608.5416 0.0 608.5416 0.0 z M 132.29166 767.2916 Q 158.74998 767.2916 158.74998 767.2916 Q 158.74998 793.74994 158.74998 793.74994 Q 132.29166 793.74994 132.29166 767.2916 z" svg:height="8.995832mm" draw:style-name="style-244" svg:viewBox="0.0 0.0 873.12494 899.5833" svg:width="8.73125mm" svg:x="73.024994mm" svg:y="84.666664mm"/>
          <draw:path svg:d="M 0.0 105.83333 L 0.0 0.0 L 26.458332 0.0 Q 52.916664 0.0 52.916664 79.37499 Q 79.37499 185.20833 132.29166 185.20833 L 185.20833 185.20833 L 211.66666 185.20833 L 211.66666 185.20833 L 211.66666 185.20833 Q 211.66666 185.20833 105.83333 185.20833 Q 26.458332 185.20833 0.0 105.83333 z" svg:height="1.8520832mm" draw:style-name="style-245" svg:viewBox="0.0 0.0 211.66666 185.20833" svg:width="2.1166666mm" svg:x="168.275mm" svg:y="148.43124mm"/>
          <draw:path svg:d="M 52.916664 0.0 L 79.37499 0.0 L 79.37499 0.0 Q 79.37499 0.0 105.83333 26.458332 L 105.83333 26.458332 L 105.83333 52.916664 Q 132.29166 52.916664 185.20833 79.37499 Q 264.5833 79.37499 238.12498 105.83333 Q 238.12498 132.29166 211.66666 132.29166 L 185.20833 158.74998 L 185.20833 158.74998 L 185.20833 158.74998 L 158.74998 158.74998 Q 158.74998 158.74998 132.29166 185.20833 L 105.83333 211.66666 L 79.37499 211.66666 L 79.37499 211.66666 L 79.37499 238.12498 L 52.916664 238.12498 L 52.916664 238.12498 L 52.916664 211.66666 L 52.916664 211.66666 L 52.916664 211.66666 L 26.458332 211.66666 L 26.458332 211.66666 L 26.458332 185.20833 L 0.0 185.20833 L 0.0 132.29166 L 0.0 79.37499 L 26.458332 52.916664 Q 52.916664 26.458332 52.916664 0.0 z" svg:height="2.38125mm" draw:style-name="style-246" svg:viewBox="0.0 0.0 238.12498 238.12498" svg:width="2.38125mm" svg:x="212.72499mm" svg:y="208.49165mm"/>
          <draw:path svg:d="M 0.0 0.0 L 52.916664 0.0 L 105.83333 52.916664 Q 185.20833 105.83333 185.20833 158.74998 L 185.20833 185.20833 L 211.66666 185.20833 L 238.12498 211.66666 L 264.5833 211.66666 L 264.5833 211.66666 L 264.5833 238.12498 Q 238.12498 264.5833 238.12498 264.5833 L 238.12498 264.5833 L 238.12498 264.5833 Q 211.66666 291.04166 211.66666 343.9583 Q 158.74998 396.87497 158.74998 370.41666 Q 158.74998 343.9583 105.83333 343.9583 L 79.37499 317.49997 L 79.37499 317.49997 Q 52.916664 317.49997 52.916664 317.49997 Q 52.916664 291.04166 0.0 158.74998 Q -52.916664 26.458332 0.0 0.0 z" svg:height="3.7041664mm" draw:style-name="style-247" svg:viewBox="0.0 0.0 264.5833 370.41666" svg:width="2.6458333mm" svg:x="96.30833mm" svg:y="61.9125mm"/>
          <draw:path svg:d="M 26.458332 0.0 L 26.458332 0.0 L 132.29166 26.458332 Q 211.66666 52.916664 238.12498 105.83333 Q 291.04166 105.83333 317.49997 132.29166 L 343.9583 158.74998 L 343.9583 158.74998 L 370.41666 158.74998 L 370.41666 158.74998 Q 370.41666 158.74998 396.87497 185.20833 L 396.87497 185.20833 L 396.87497 211.66666 Q 396.87497 264.5833 343.9583 264.5833 Q 317.49997 264.5833 158.74998 132.29166 L 0.0 26.458332 L 0.0 0.0 Q 26.458332 0.0 26.458332 0.0 z" svg:height="2.6458333mm" draw:style-name="style-248" svg:viewBox="0.0 0.0 396.87497 264.5833" svg:width="3.9687498mm" svg:x="123.56041mm" svg:y="262.46664mm"/>
          <draw:path svg:d="M 132.29166 79.37499 L 238.12498 0.0 L 238.12498 52.916664 Q 264.5833 79.37499 343.9583 158.74998 Q 449.79166 211.66666 423.3333 291.04166 Q 423.3333 396.87497 396.87497 396.87497 Q 343.9583 423.3333 343.9583 502.7083 Q 343.9583 555.625 317.49997 555.625 L 317.49997 555.625 L 317.49997 529.1666 Q 317.49997 502.7083 264.5833 502.7083 Q 211.66666 502.7083 238.12498 423.3333 Q 238.12498 343.9583 211.66666 370.41666 L 185.20833 396.87497 L 185.20833 343.9583 L 185.20833 264.5833 L 158.74998 264.5833 L 158.74998 238.12498 L 158.74998 238.12498 L 158.74998 238.12498 L 158.74998 238.12498 Q 185.20833 211.66666 211.66666 185.20833 Q 238.12498 185.20833 158.74998 185.20833 L 79.37499 185.20833 L 79.37499 158.74998 L 79.37499 158.74998 L 52.916664 158.74998 Q 52.916664 185.20833 26.458332 185.20833 L 0.0 185.20833 L 0.0 158.74998 Q 0.0 132.29166 132.29166 79.37499 z" svg:height="5.5562496mm" draw:style-name="style-249" svg:viewBox="0.0 0.0 423.3333 555.625" svg:width="4.233333mm" svg:x="21.960415mm" svg:y="42.597916mm"/>
          <draw:path svg:d="M 370.41666 0.0 L 396.87497 0.0 L 396.87497 0.0 L 396.87497 0.0 L 396.87497 26.458332 L 423.3333 26.458332 L 423.3333 52.916664 L 423.3333 105.83333 L 423.3333 158.74998 Q 423.3333 185.20833 370.41666 185.20833 Q 317.49997 185.20833 317.49997 264.5833 L 317.49997 317.49997 L 291.04166 317.49997 L 264.5833 317.49997 L 264.5833 343.9583 L 264.5833 370.41666 L 317.49997 370.41666 L 343.9583 370.41666 L 343.9583 370.41666 Q 370.41666 396.87497 370.41666 423.3333 L 370.41666 449.79166 L 370.41666 449.79166 Q 370.41666 476.24997 370.41666 476.24997 L 396.87497 476.24997 L 396.87497 502.7083 Q 396.87497 529.1666 423.3333 529.1666 Q 476.24997 555.625 476.24997 634.99994 L 476.24997 687.9166 L 449.79166 687.9166 L 449.79166 687.9166 L 423.3333 687.9166 Q 396.87497 687.9166 211.66666 634.99994 L 0.0 582.0833 L 0.0 555.625 L 0.0 555.625 L 0.0 476.24997 L 0.0 423.3333 L 0.0 370.41666 L 0.0 291.04166 L 105.83333 158.74998 Q 211.66666 52.916664 264.5833 26.458332 Q 317.49997 0.0 370.41666 0.0 z" svg:height="6.879166mm" draw:style-name="style-250" svg:viewBox="0.0 0.0 476.24997 687.9166" svg:width="4.7625mm" svg:x="71.96666mm" svg:y="36.512497mm"/>
          <draw:path svg:d="M 132.29166 0.0 L 132.29166 0.0 L 132.29166 0.0 Q 132.29166 0.0 132.29166 26.458332 L 158.74998 26.458332 L 158.74998 52.916664 Q 185.20833 79.37499 238.12498 105.83333 Q 291.04166 158.74998 211.66666 185.20833 Q 132.29166 211.66666 132.29166 238.12498 Q 105.83333 264.5833 79.37499 264.5833 Q 79.37499 238.12498 26.458332 238.12498 L 0.0 238.12498 L 0.0 211.66666 L 0.0 185.20833 L 26.458332 185.20833 Q 79.37499 185.20833 79.37499 158.74998 L 79.37499 105.83333 L 79.37499 52.916664 L 79.37499 26.458332 L 79.37499 26.458332 Q 105.83333 0.0 132.29166 0.0 z" svg:height="2.6458333mm" draw:style-name="style-251" svg:viewBox="0.0 0.0 238.12498 264.5833" svg:width="2.38125mm" svg:x="209.81458mm" svg:y="80.43333mm"/>
          <draw:path svg:d="M 6138.333 0.0 L 6138.333 0.0 L 6191.2495 26.458332 Q 6244.1665 52.916664 6270.6245 105.83333 Q 6297.083 158.74998 6297.083 185.20833 Q 6270.6245 211.66666 6270.6245 238.12498 L 6270.6245 238.12498 L 6244.1665 238.12498 Q 6244.1665 264.5833 6244.1665 291.04166 Q 6217.708 317.49997 6164.7915 317.49997 Q 6111.8745 343.9583 6085.4165 370.41666 L 6085.4165 423.3333 L 6085.4165 423.3333 L 6085.4165 423.3333 L 6058.958 423.3333 L 6058.958 423.3333 L 6058.958 449.79166 L 6058.958 449.79166 L 6032.4995 449.79166 Q 6032.4995 476.24997 6032.4995 476.24997 Q 6006.0415 476.24997 5926.6665 449.79166 Q 5873.7495 423.3333 5820.833 476.24997 Q 5767.9165 476.24997 5635.6245 634.99994 Q 5503.333 767.2916 5529.7915 793.74994 Q 5556.2495 846.6666 5503.333 899.5833 L 5476.8745 952.49994 L 5450.4165 978.95825 L 5423.958 1005.4166 L 5423.958 1005.4166 L 5397.4995 1005.4166 L 5397.4995 1005.4166 L 5397.4995 1005.4166 L 5397.4995 1031.875 L 5397.4995 1031.875 L 5371.0415 1031.875 L 5371.0415 1058.3333 L 5371.0415 1058.3333 L 5344.583 1058.3333 L 5344.583 1058.3333 L 5344.583 1058.3333 L 5344.583 1084.7916 L 5344.583 1084.7916 L 5238.7495 1190.6249 Q 5132.9165 1296.4583 5079.9995 1375.8333 Q 5053.5415 1481.6666 5000.6245 1481.6666 Q 4947.708 1508.1249 4947.708 1534.5833 Q 4921.2495 1561.0416 4921.2495 1587.4999 L 4921.2495 1613.9583 L 4894.7915 1613.9583 L 4868.333 1640.4166 L 4841.8745 1640.4166 L 4815.4165 1640.4166 L 4815.4165 1666.8749 L 4815.4165 1666.8749 L 4788.958 1693.3333 L 4788.958 1719.7916 L 4736.0415 1746.2499 Q 4656.6665 1799.1666 4603.75 1984.3749 Q 4550.833 2169.5833 4524.375 2169.5833 Q 4497.9165 2169.5833 4497.9165 2275.4165 Q 4524.375 2381.2498 4286.25 2804.5833 Q 4021.6665 3174.9998 3995.208 3201.4583 Q 3968.7498 3227.9165 3915.833 3227.9165 L 3862.9165 3227.9165 L 3862.9165 3254.3748 L 3862.9165 3280.8333 L 3862.9165 3307.2915 L 3862.9165 3333.7498 L 3836.4583 3333.7498 L 3809.9998 3333.7498 L 3809.9998 3333.7498 Q 3783.5415 3333.7498 3757.0833 3307.2915 Q 3704.1665 3280.8333 3624.7915 3307.2915 Q 3545.4165 3333.7498 3545.4165 3386.6665 Q 3571.8748 3439.5833 3492.4998 3439.5833 Q 3413.1248 3439.5833 3413.1248 3518.9583 Q 3413.1248 3571.8748 3360.2083 3598.3333 L 3333.7498 3598.3333 L 3307.2915 3598.3333 L 3307.2915 3624.7915 L 3307.2915 3624.7915 Q 3307.2915 3651.2498 3333.7498 3651.2498 L 3333.7498 3651.2498 L 3280.8333 3651.2498 Q 3254.3748 3677.7083 3201.4583 3862.9165 Q 3174.9998 4021.6665 3095.6248 4074.583 Q 3042.7083 4153.958 2989.7915 4180.4165 Q 2963.3333 4180.4165 2936.8748 4180.4165 L 2936.8748 4206.875 L 2936.8748 4233.333 Q 2910.4165 4259.7915 2910.4165 4233.333 Q 2910.4165 4233.333 2857.4998 4233.333 Q 2804.5833 4233.333 2804.5833 4259.7915 Q 2804.5833 4286.25 2751.6665 4286.25 Q 2725.2083 4312.708 2725.2083 4339.1665 Q 2698.7498 4365.625 2645.8333 4392.083 L 2566.4583 4445.0 L 2539.9998 4445.0 L 2513.5415 4445.0 L 2487.0833 4445.0 Q 2487.0833 4445.0 2460.6248 4445.0 Q 2434.1665 4445.0 2275.4165 4445.0 Q 2090.2083 4497.9165 1799.1666 4524.375 L 1508.1249 4577.2915 L 1375.8333 4577.2915 L 1243.5416 4577.2915 L 1190.6249 4577.2915 Q 1137.7083 4603.75 1005.4166 4550.833 Q 899.5833 4524.375 899.5833 4497.9165 Q 899.5833 4445.0 846.6666 4392.083 Q 793.74994 4365.625 714.37494 4312.708 Q 608.5416 4259.7915 608.5416 4286.25 Q 608.5416 4312.708 555.625 4312.708 L 502.7083 4312.708 L 476.24997 4312.708 Q 476.24997 4286.25 476.24997 4286.25 Q 476.24997 4286.25 291.04166 4180.4165 L 132.29166 4101.0415 L 132.29166 4074.583 Q 132.29166 4048.1248 105.83333 4048.1248 Q 52.916664 4048.1248 26.458332 3836.4583 L 0.0 3598.3333 L 0.0 3598.3333 L 0.0 3598.3333 L 26.458332 3571.8748 L 26.458332 3545.4165 L 52.916664 3545.4165 L 52.916664 3545.4165 L 52.916664 3518.9583 L 52.916664 3518.9583 L 52.916664 3518.9583 L 79.37499 3492.4998 L 105.83333 3492.4998 L 132.29166 3492.4998 L 158.74998 3492.4998 Q 158.74998 3492.4998 158.74998 3466.0415 L 158.74998 3466.0415 L 211.66666 3439.5833 Q 264.5833 3439.5833 264.5833 3466.0415 Q 291.04166 3492.4998 317.49997 3492.4998 Q 343.9583 3492.4998 343.9583 3518.9583 Q 343.9583 3545.4165 449.79166 3545.4165 Q 582.0833 3518.9583 582.0833 3492.4998 Q 582.0833 3492.4998 582.0833 3439.5833 L 582.0833 3386.6665 L 634.99994 3386.6665 L 661.4583 3386.6665 L 661.4583 3492.4998 Q 687.9166 3571.8748 687.9166 3624.7915 L 687.9166 3677.7083 L 740.8333 3677.7083 L 767.2916 3677.7083 L 767.2916 3624.7915 L 740.8333 3571.8748 L 740.8333 3545.4165 L 740.8333 3518.9583 L 767.2916 3492.4998 L 793.74994 3439.5833 L 793.74994 3439.5833 L 793.74994 3439.5833 L 793.74994 3439.5833 L 793.74994 3439.5833 L 820.2083 3466.0415 L 846.6666 3492.4998 L 846.6666 3492.4998 L 846.6666 3492.4998 L 873.12494 3492.4998 L 873.12494 3492.4998 L 873.12494 3518.9583 L 846.6666 3518.9583 L 846.6666 3545.4165 Q 846.6666 3545.4165 873.12494 3624.7915 L 873.12494 3704.1665 L 899.5833 3704.1665 L 952.49994 3704.1665 L 952.49994 3651.2498 Q 952.49994 3624.7915 952.49994 3598.3333 L 952.49994 3571.8748 L 952.49994 3571.8748 L 952.49994 3545.4165 L 1005.4166 3545.4165 L 1031.875 3545.4165 L 1031.875 3571.8748 L 1005.4166 3598.3333 L 1005.4166 3598.3333 L 1005.4166 3598.3333 L 1031.875 3651.2498 Q 1058.3333 3704.1665 1084.7916 3730.6248 L 1084.7916 3757.0833 L 1164.1666 3757.0833 Q 1217.0833 3757.0833 1217.0833 3704.1665 Q 1190.6249 3624.7915 1269.9999 3677.7083 Q 1322.9166 3757.0833 1375.8333 3757.0833 Q 1402.2916 3757.0833 1402.2916 3730.6248 Q 1402.2916 3704.1665 1455.2083 3704.1665 Q 1534.5833 3730.6248 1534.5833 3757.0833 L 1534.5833 3783.5415 L 1561.0416 3783.5415 L 1587.4999 3757.0833 L 1587.4999 3757.0833 L 1587.4999 3757.0833 L 1561.0416 3757.0833 Q 1561.0416 3757.0833 1587.4999 3677.7083 Q 1587.4999 3624.7915 1640.4166 3598.3333 L 1693.3333 3598.3333 L 1693.3333 3598.3333 L 1693.3333 3598.3333 L 1693.3333 3624.7915 L 1693.3333 3624.7915 L 1719.7916 3624.7915 L 1719.7916 3651.2498 L 1719.7916 3651.2498 L 1746.2499 3651.2498 L 1746.2499 3651.2498 L 1746.2499 3651.2498 L 1746.2499 3651.2498 L 1772.7083 3651.2498 L 1799.1666 3677.7083 Q 1799.1666 3704.1665 1878.5416 3704.1665 Q 1957.9165 3704.1665 2222.5 3598.3333 Q 2513.5415 3492.4998 2645.8333 3386.6665 Q 2751.6665 3333.7498 2751.6665 3307.2915 L 2751.6665 3307.2915 L 2778.1248 3307.2915 Q 2804.5833 3280.8333 3016.2498 3148.5415 Q 3201.4583 3016.2498 3386.6665 2778.1248 Q 3545.4165 2566.4583 3571.8748 2566.4583 Q 3598.3333 2539.9998 3677.7083 2434.1665 Q 3757.0833 2328.3333 3809.9998 2275.4165 L 3836.4583 2196.0415 L 3862.9165 2196.0415 L 3862.9165 2169.5833 L 3862.9165 2169.5833 L 3862.9165 2169.5833 L 3862.9165 2169.5833 Q 3889.3748 2169.5833 3889.3748 2143.125 L 3889.3748 2143.125 L 3889.3748 2116.6665 Q 3915.833 2116.6665 3915.833 2116.6665 Q 3915.833 2116.6665 4233.333 1613.9583 Q 4550.833 1137.7083 4736.0415 899.5833 L 4921.2495 661.4583 L 4921.2495 661.4583 L 4921.2495 661.4583 L 4947.708 661.4583 L 4947.708 634.99994 L 4947.708 634.99994 L 4974.1665 634.99994 L 4974.1665 634.99994 L 4974.1665 634.99994 L 4974.1665 608.5416 L 4974.1665 608.5416 L 5000.6245 608.5416 L 5000.6245 582.0833 L 5000.6245 582.0833 L 5027.083 582.0833 L 5027.083 582.0833 L 5027.083 582.0833 L 5027.083 555.625 L 5027.083 555.625 L 5318.1245 370.41666 Q 5609.1665 211.66666 5767.9165 158.74998 Q 5926.6665 105.83333 6032.4995 52.916664 Q 6138.333 26.458332 6138.333 0.0 z" svg:height="45.772915mm" draw:style-name="style-252" svg:viewBox="0.0 0.0 6297.083 4577.2915" svg:width="62.97083mm" svg:x="47.09583mm" svg:y="67.20416mm"/>
          <draw:path svg:d="M 317.49997 52.916664 L 343.9583 52.916664 L 317.49997 79.37499 Q 317.49997 105.83333 370.41666 132.29166 Q 423.3333 158.74998 423.3333 211.66666 Q 423.3333 291.04166 396.87497 291.04166 L 396.87497 291.04166 L 396.87497 264.5833 Q 370.41666 264.5833 370.41666 370.41666 Q 343.9583 476.24997 317.49997 476.24997 L 291.04166 476.24997 L 291.04166 529.1666 L 264.5833 555.625 L 264.5833 555.625 L 264.5833 555.625 L 264.5833 529.1666 Q 264.5833 502.7083 211.66666 529.1666 Q 158.74998 582.0833 185.20833 582.0833 Q 211.66666 582.0833 185.20833 608.5416 L 158.74998 634.99994 L 158.74998 608.5416 L 158.74998 608.5416 L 132.29166 582.0833 L 132.29166 555.625 L 105.83333 555.625 L 52.916664 582.0833 L 26.458332 582.0833 L 0.0 582.0833 L 0.0 555.625 L 0.0 529.1666 L 26.458332 529.1666 L 26.458332 529.1666 L 26.458332 502.7083 L 52.916664 502.7083 L 52.916664 502.7083 Q 52.916664 476.24997 52.916664 423.3333 Q 26.458332 370.41666 52.916664 291.04166 L 52.916664 211.66666 L 52.916664 211.66666 Q 52.916664 185.20833 26.458332 185.20833 L 26.458332 185.20833 L 52.916664 132.29166 Q 79.37499 52.916664 105.83333 52.916664 Q 105.83333 26.458332 105.83333 0.0 Q 79.37499 0.0 158.74998 0.0 Q 238.12498 0.0 264.5833 52.916664 Q 291.04166 105.83333 317.49997 79.37499 Q 317.49997 52.916664 317.49997 52.916664 z" svg:height="6.3499994mm" draw:style-name="style-253" svg:viewBox="0.0 0.0 423.3333 634.99994" svg:width="4.233333mm" svg:x="37.57083mm" svg:y="15.345833mm"/>
          <draw:path svg:d="M 238.12498 26.458332 L 264.5833 0.0 L 291.04166 0.0 L 317.49997 0.0 L 317.49997 26.458332 L 317.49997 26.458332 L 317.49997 79.37499 Q 317.49997 132.29166 291.04166 132.29166 Q 238.12498 132.29166 238.12498 185.20833 Q 238.12498 238.12498 238.12498 238.12498 L 238.12498 238.12498 L 185.20833 264.5833 Q 158.74998 291.04166 158.74998 291.04166 L 158.74998 291.04166 L 132.29166 317.49997 Q 132.29166 343.9583 158.74998 343.9583 L 185.20833 343.9583 L 185.20833 396.87497 Q 185.20833 449.79166 211.66666 449.79166 Q 238.12498 449.79166 238.12498 476.24997 L 238.12498 476.24997 L 238.12498 502.7083 Q 238.12498 502.7083 211.66666 502.7083 L 211.66666 529.1666 L 185.20833 529.1666 L 132.29166 529.1666 L 132.29166 529.1666 L 105.83333 529.1666 L 105.83333 529.1666 Q 105.83333 555.625 79.37499 555.625 L 79.37499 555.625 L 52.916664 582.0833 Q 26.458332 608.5416 26.458332 608.5416 L 26.458332 608.5416 L 26.458332 608.5416 Q 26.458332 608.5416 26.458332 555.625 Q 52.916664 502.7083 79.37499 449.79166 Q 132.29166 370.41666 79.37499 370.41666 Q 26.458332 343.9583 26.458332 343.9583 L 0.0 317.49997 L 0.0 291.04166 L 0.0 264.5833 L 0.0 238.12498 L 26.458332 238.12498 L 26.458332 238.12498 L 26.458332 238.12498 L 52.916664 211.66666 Q 79.37499 185.20833 158.74998 132.29166 Q 238.12498 79.37499 238.12498 26.458332 z" svg:height="6.0854163mm" draw:style-name="style-254" svg:viewBox="0.0 0.0 317.49997 608.5416" svg:width="3.1749997mm" svg:x="60.060413mm" svg:y="160.0729mm"/>
          <draw:path svg:d="M 264.5833 0.0 L 317.49997 0.0 L 317.49997 0.0 Q 317.49997 0.0 343.9583 0.0 L 343.9583 26.458332 L 343.9583 26.458332 L 343.9583 52.916664 L 343.9583 52.916664 L 370.41666 52.916664 L 370.41666 52.916664 L 370.41666 52.916664 L 370.41666 79.37499 L 370.41666 79.37499 L 396.87497 79.37499 L 396.87497 105.83333 L 396.87497 105.83333 L 423.3333 105.83333 L 449.79166 158.74998 Q 476.24997 211.66666 502.7083 264.5833 L 529.1666 291.04166 L 529.1666 291.04166 L 529.1666 317.49997 L 529.1666 317.49997 L 529.1666 317.49997 L 555.625 317.49997 L 555.625 317.49997 L 555.625 343.9583 L 529.1666 343.9583 L 529.1666 343.9583 L 529.1666 370.41666 L 476.24997 370.41666 Q 423.3333 370.41666 343.9583 317.49997 Q 264.5833 291.04166 264.5833 370.41666 Q 264.5833 423.3333 238.12498 449.79166 L 211.66666 476.24997 L 158.74998 476.24997 L 132.29166 476.24997 L 132.29166 476.24997 L 105.83333 476.24997 L 105.83333 476.24997 L 105.83333 476.24997 L 105.83333 449.79166 L 105.83333 449.79166 L 79.37499 449.79166 L 79.37499 423.3333 L 52.916664 423.3333 Q 0.0 423.3333 26.458332 396.87497 Q 52.916664 396.87497 52.916664 370.41666 Q 52.916664 343.9583 26.458332 343.9583 Q 0.0 343.9583 0.0 264.5833 L 0.0 211.66666 L 0.0 211.66666 Q 26.458332 211.66666 26.458332 185.20833 L 26.458332 185.20833 L 26.458332 158.74998 L 52.916664 158.74998 L 52.916664 158.74998 L 52.916664 158.74998 L 132.29166 105.83333 Q 211.66666 52.916664 238.12498 26.458332 Q 238.12498 0.0 264.5833 0.0 z" svg:height="4.7625mm" draw:style-name="style-255" svg:viewBox="0.0 0.0 555.625 476.24997" svg:width="5.5562496mm" svg:x="90.487495mm" svg:y="160.3375mm"/>
          <draw:path svg:d="M 52.916664 0.0 L 52.916664 0.0 L 132.29166 238.12498 Q 211.66666 449.79166 211.66666 476.24997 L 211.66666 502.7083 L 238.12498 529.1666 L 264.5833 555.625 L 264.5833 608.5416 L 264.5833 634.99994 L 291.04166 661.4583 L 317.49997 687.9166 L 317.49997 687.9166 L 317.49997 687.9166 L 317.49997 714.37494 Q 317.49997 767.2916 370.41666 767.2916 Q 396.87497 767.2916 396.87497 793.74994 L 396.87497 820.2083 L 370.41666 820.2083 L 343.9583 820.2083 L 343.9583 926.0416 L 343.9583 1031.875 L 317.49997 1031.875 L 291.04166 1031.875 L 291.04166 1005.4166 L 264.5833 978.95825 L 264.5833 952.49994 L 264.5833 926.0416 L 238.12498 899.5833 L 211.66666 873.12494 L 211.66666 846.6666 Q 211.66666 820.2083 105.83333 608.5416 L 26.458332 423.3333 L 26.458332 396.87497 Q 0.0 396.87497 0.0 396.87497 L 0.0 396.87497 L 0.0 396.87497 Q 0.0 370.41666 0.0 211.66666 L 0.0 52.916664 L 0.0 26.458332 L 0.0 0.0 L 0.0 0.0 Q 26.458332 -26.458332 52.916664 0.0 z" svg:height="10.318749mm" draw:style-name="style-256" svg:viewBox="0.0 0.0 396.87497 1031.875" svg:width="3.9687498mm" svg:x="83.07916mm" svg:y="142.08124mm"/>
          <draw:path svg:d="M 158.74998 0.0 L 158.74998 0.0 L 185.20833 0.0 L 185.20833 0.0 L 238.12498 0.0 L 264.5833 0.0 L 264.5833 26.458332 Q 291.04166 52.916664 264.5833 79.37499 L 238.12498 132.29166 L 238.12498 132.29166 L 238.12498 132.29166 L 238.12498 158.74998 L 238.12498 158.74998 L 211.66666 158.74998 L 211.66666 185.20833 L 238.12498 185.20833 Q 238.12498 185.20833 238.12498 211.66666 L 264.5833 211.66666 L 264.5833 211.66666 Q 264.5833 238.12498 238.12498 238.12498 Q 238.12498 238.12498 132.29166 238.12498 L 26.458332 185.20833 L 26.458332 185.20833 L 26.458332 185.20833 L 0.0 185.20833 L 0.0 185.20833 L 0.0 185.20833 L 0.0 185.20833 L 26.458332 158.74998 Q 79.37499 158.74998 79.37499 132.29166 L 79.37499 79.37499 L 79.37499 79.37499 Q 79.37499 52.916664 105.83333 26.458332 L 105.83333 26.458332 L 132.29166 26.458332 L 132.29166 26.458332 L 132.29166 26.458332 Q 158.74998 26.458332 158.74998 0.0 z" svg:height="2.38125mm" draw:style-name="style-257" svg:viewBox="0.0 0.0 264.5833 238.12498" svg:width="2.6458333mm" svg:x="59.531246mm" svg:y="165.36458mm"/>
          <draw:path svg:d="M 396.87497 79.37499 L 423.3333 105.83333 L 449.79166 105.83333 Q 476.24997 105.83333 529.1666 79.37499 L 582.0833 79.37499 L 608.5416 79.37499 L 634.99994 79.37499 L 634.99994 79.37499 L 634.99994 105.83333 L 634.99994 105.83333 L 661.4583 105.83333 L 661.4583 158.74998 L 661.4583 185.20833 L 687.9166 185.20833 L 687.9166 211.66666 L 714.37494 211.66666 L 740.8333 211.66666 L 740.8333 185.20833 L 767.2916 185.20833 L 767.2916 185.20833 L 767.2916 158.74998 L 793.74994 158.74998 L 820.2083 158.74998 L 846.6666 132.29166 L 873.12494 132.29166 L 926.0416 132.29166 Q 952.49994 158.74998 952.49994 158.74998 L 952.49994 158.74998 L 952.49994 158.74998 Q 926.0416 158.74998 926.0416 158.74998 L 926.0416 185.20833 L 926.0416 211.66666 Q 926.0416 238.12498 793.74994 291.04166 Q 687.9166 370.41666 555.625 370.41666 Q 449.79166 370.41666 291.04166 291.04166 L 132.29166 211.66666 L 132.29166 185.20833 L 132.29166 185.20833 L 105.83333 185.20833 L 105.83333 158.74998 L 105.83333 158.74998 L 79.37499 158.74998 L 79.37499 158.74998 L 79.37499 158.74998 L 79.37499 132.29166 L 79.37499 132.29166 L 52.916664 132.29166 Q 52.916664 105.83333 26.458332 105.83333 L 0.0 79.37499 L 26.458332 52.916664 Q 79.37499 26.458332 79.37499 0.0 Q 79.37499 0.0 185.20833 0.0 Q 317.49997 52.916664 343.9583 52.916664 Q 343.9583 52.916664 396.87497 79.37499 z" svg:height="3.7041664mm" draw:style-name="style-258" svg:viewBox="0.0 0.0 952.49994 370.41666" svg:width="9.525mm" svg:x="81.22708mm" svg:y="182.03333mm"/>
          <draw:path svg:d="M 158.74998 26.458332 L 158.74998 0.0 L 185.20833 0.0 L 185.20833 0.0 L 185.20833 0.0 Q 185.20833 26.458332 185.20833 26.458332 L 211.66666 26.458332 L 211.66666 132.29166 Q 185.20833 238.12498 132.29166 317.49997 Q 79.37499 396.87497 79.37499 396.87497 L 79.37499 423.3333 L 52.916664 423.3333 Q 26.458332 396.87497 26.458332 396.87497 L 0.0 396.87497 L 0.0 396.87497 Q 26.458332 370.41666 26.458332 343.9583 L 26.458332 291.04166 L 52.916664 291.04166 Q 52.916664 291.04166 79.37499 238.12498 L 79.37499 211.66666 L 79.37499 185.20833 L 79.37499 158.74998 L 105.83333 132.29166 L 105.83333 105.83333 L 105.83333 105.83333 L 105.83333 79.37499 L 132.29166 79.37499 Q 158.74998 79.37499 158.74998 26.458332 z" svg:height="4.233333mm" draw:style-name="style-259" svg:viewBox="0.0 0.0 211.66666 423.3333" svg:width="2.1166666mm" svg:x="206.11041mm" svg:y="210.34373mm"/>
          <draw:path svg:d="M 158.74998 0.0 L 158.74998 0.0 L 132.29166 79.37499 Q 105.83333 185.20833 105.83333 211.66666 L 105.83333 238.12498 L 105.83333 238.12498 Q 79.37499 238.12498 52.916664 211.66666 L 26.458332 185.20833 L 26.458332 185.20833 L 26.458332 158.74998 L 0.0 158.74998 Q 0.0 132.29166 0.0 79.37499 L 26.458332 26.458332 L 79.37499 0.0 Q 132.29166 -26.458332 158.74998 0.0 z" svg:height="2.38125mm" draw:style-name="style-260" svg:viewBox="0.0 0.0 158.74998 238.12498" svg:width="1.5874999mm" svg:x="136.525mm" svg:y="47.88958mm"/>
          <draw:path svg:d="M 158.74998 52.916664 L 158.74998 0.0 L 185.20833 0.0 L 185.20833 0.0 L 185.20833 26.458332 L 211.66666 26.458332 L 211.66666 52.916664 L 211.66666 105.83333 L 238.12498 105.83333 L 238.12498 105.83333 L 264.5833 132.29166 Q 264.5833 158.74998 264.5833 158.74998 L 264.5833 158.74998 L 264.5833 185.20833 Q 264.5833 211.66666 132.29166 291.04166 Q 0.0 370.41666 26.458332 317.49997 Q 52.916664 264.5833 26.458332 264.5833 L 0.0 238.12498 L 0.0 211.66666 L 0.0 211.66666 L 0.0 211.66666 Q 0.0 185.20833 26.458332 158.74998 L 52.916664 105.83333 L 105.83333 105.83333 Q 158.74998 105.83333 158.74998 52.916664 z M 185.20833 158.74998 L 211.66666 158.74998 L 211.66666 158.74998 Q 211.66666 158.74998 211.66666 158.74998 L 185.20833 158.74998 L 185.20833 158.74998 z" svg:height="3.1749997mm" draw:style-name="style-261" svg:viewBox="0.0 0.0 264.5833 317.49997" svg:width="2.6458333mm" svg:x="74.612495mm" svg:y="156.63333mm"/>
          <draw:path svg:d="M 52.916664 0.0 Q 79.37499 -26.458332 132.29166 52.916664 Q 185.20833 105.83333 158.74998 132.29166 Q 105.83333 132.29166 26.458332 158.74998 Q -52.916664 158.74998 0.0 79.37499 Q 0.0 0.0 52.916664 0.0 z" svg:height="1.5874999mm" draw:style-name="style-262" svg:viewBox="0.0 0.0 158.74998 158.74998" svg:width="1.5874999mm" svg:x="216.42915mm" svg:y="187.58957mm"/>
          <draw:path svg:d="M 0.0 52.916664 L 0.0 0.0 L 26.458332 26.458332 Q 79.37499 26.458332 79.37499 52.916664 Q 79.37499 79.37499 158.74998 132.29166 Q 238.12498 158.74998 211.66666 185.20833 Q 211.66666 238.12498 185.20833 238.12498 Q 158.74998 238.12498 158.74998 317.49997 Q 132.29166 396.87497 132.29166 396.87497 L 132.29166 396.87497 L 132.29166 396.87497 L 105.83333 396.87497 L 105.83333 343.9583 Q 79.37499 317.49997 52.916664 238.12498 L 26.458332 158.74998 L 26.458332 132.29166 Q 26.458332 132.29166 0.0 132.29166 Q 0.0 132.29166 0.0 52.916664 z" svg:height="3.9687498mm" draw:style-name="style-263" svg:viewBox="0.0 0.0 211.66666 396.87497" svg:width="2.1166666mm" svg:x="217.75208mm" svg:y="201.87708mm"/>
          <draw:path svg:d="M 238.12498 0.0 L 264.5833 0.0 L 264.5833 132.29166 Q 238.12498 264.5833 264.5833 264.5833 Q 291.04166 264.5833 291.04166 291.04166 L 291.04166 291.04166 L 238.12498 423.3333 Q 211.66666 555.625 211.66666 582.0833 L 211.66666 608.5416 L 211.66666 608.5416 Q 185.20833 634.99994 158.74998 661.4583 L 132.29166 687.9166 L 132.29166 714.37494 L 132.29166 714.37494 L 105.83333 714.37494 Q 79.37499 687.9166 52.916664 687.9166 Q 52.916664 661.4583 0.0 529.1666 Q -52.916664 370.41666 0.0 264.5833 L 52.916664 158.74998 L 79.37499 158.74998 L 79.37499 158.74998 L 79.37499 132.29166 L 105.83333 132.29166 L 158.74998 52.916664 Q 211.66666 0.0 238.12498 0.0 z" svg:height="7.1437497mm" draw:style-name="style-264" svg:viewBox="0.0 0.0 291.04166 714.37494" svg:width="2.9104166mm" svg:x="107.95mm" svg:y="35.98333mm"/>
          <draw:path svg:d="M 26.458332 52.916664 L 79.37499 0.0 L 132.29166 0.0 Q 211.66666 26.458332 211.66666 52.916664 L 211.66666 79.37499 L 238.12498 132.29166 Q 238.12498 211.66666 211.66666 211.66666 Q 185.20833 238.12498 158.74998 238.12498 L 158.74998 264.5833 L 132.29166 264.5833 L 105.83333 264.5833 L 105.83333 238.12498 L 79.37499 238.12498 L 79.37499 238.12498 L 79.37499 238.12498 L 79.37499 211.66666 Q 79.37499 158.74998 26.458332 185.20833 Q 0.0 211.66666 0.0 158.74998 Q -26.458332 132.29166 26.458332 52.916664 z" svg:height="2.6458333mm" draw:style-name="style-265" svg:viewBox="0.0 0.0 238.12498 264.5833" svg:width="2.38125mm" svg:x="229.9229mm" svg:y="73.024994mm"/>
          <draw:path svg:d="M 423.3333 0.0 L 449.79166 0.0 L 449.79166 26.458332 Q 449.79166 79.37499 476.24997 79.37499 Q 502.7083 79.37499 476.24997 132.29166 Q 423.3333 211.66666 423.3333 238.12498 L 423.3333 238.12498 L 423.3333 238.12498 L 423.3333 264.5833 L 423.3333 291.04166 Q 423.3333 317.49997 370.41666 317.49997 Q 317.49997 317.49997 291.04166 343.9583 Q 264.5833 396.87497 238.12498 396.87497 L 211.66666 396.87497 L 185.20833 423.3333 L 158.74998 449.79166 L 158.74998 449.79166 L 158.74998 449.79166 L 132.29166 502.7083 L 105.83333 555.625 L 105.83333 555.625 L 105.83333 582.0833 L 105.83333 582.0833 Q 105.83333 582.0833 52.916664 634.99994 Q 0.0 661.4583 0.0 582.0833 L 0.0 502.7083 L 0.0 502.7083 L 26.458332 502.7083 L 26.458332 476.24997 L 26.458332 476.24997 L 26.458332 449.79166 L 26.458332 449.79166 L 26.458332 449.79166 L 52.916664 449.79166 L 52.916664 423.3333 L 52.916664 396.87497 L 52.916664 396.87497 Q 79.37499 396.87497 158.74998 264.5833 Q 211.66666 158.74998 211.66666 132.29166 L 185.20833 132.29166 L 185.20833 132.29166 Q 211.66666 105.83333 211.66666 105.83333 L 211.66666 105.83333 L 211.66666 79.37499 Q 211.66666 79.37499 238.12498 79.37499 L 238.12498 79.37499 L 264.5833 79.37499 Q 264.5833 79.37499 264.5833 79.37499 L 291.04166 79.37499 L 291.04166 79.37499 Q 317.49997 79.37499 291.04166 79.37499 L 291.04166 52.916664 L 343.9583 26.458332 Q 396.87497 26.458332 423.3333 0.0 z" svg:height="6.3499994mm" draw:style-name="style-266" svg:viewBox="0.0 0.0 476.24997 634.99994" svg:width="4.7625mm" svg:x="89.42916mm" svg:y="237.33124mm"/>
          <draw:path svg:d="M 185.20833 105.83333 L 238.12498 105.83333 L 238.12498 79.37499 L 238.12498 79.37499 L 264.5833 79.37499 Q 264.5833 52.916664 291.04166 52.916664 L 291.04166 52.916664 L 317.49997 52.916664 L 343.9583 52.916664 L 343.9583 79.37499 Q 343.9583 105.83333 291.04166 132.29166 Q 238.12498 158.74998 238.12498 211.66666 Q 238.12498 264.5833 185.20833 238.12498 L 158.74998 211.66666 L 158.74998 238.12498 L 132.29166 238.12498 L 132.29166 238.12498 L 132.29166 264.5833 L 132.29166 264.5833 L 132.29166 264.5833 L 132.29166 264.5833 L 105.83333 264.5833 L 105.83333 238.12498 L 79.37499 238.12498 L 79.37499 211.66666 L 79.37499 185.20833 L 52.916664 185.20833 L 52.916664 158.74998 L 52.916664 158.74998 L 26.458332 158.74998 L 26.458332 158.74998 L 26.458332 158.74998 L 26.458332 132.29166 L 26.458332 132.29166 L 0.0 132.29166 L 0.0 105.83333 L 0.0 105.83333 L 0.0 105.83333 L 79.37499 105.83333 L 132.29166 105.83333 L 132.29166 52.916664 L 132.29166 0.0 L 158.74998 0.0 Q 185.20833 -26.458332 185.20833 26.458332 Q 158.74998 105.83333 185.20833 105.83333 z" svg:height="2.6458333mm" draw:style-name="style-267" svg:viewBox="0.0 0.0 343.9583 264.5833" svg:width="3.439583mm" svg:x="230.45207mm" svg:y="89.95833mm"/>
          <draw:path svg:d="M 132.29166 52.916664 L 185.20833 0.0 L 211.66666 0.0 Q 238.12498 26.458332 238.12498 52.916664 L 238.12498 79.37499 L 211.66666 79.37499 Q 211.66666 105.83333 211.66666 105.83333 L 211.66666 105.83333 L 158.74998 211.66666 Q 105.83333 317.49997 52.916664 423.3333 Q 0.0 529.1666 0.0 476.24997 L 0.0 449.79166 L 0.0 423.3333 Q 0.0 370.41666 26.458332 264.5833 L 79.37499 132.29166 L 79.37499 132.29166 Q 105.83333 132.29166 132.29166 52.916664 z" svg:height="4.7625mm" draw:style-name="style-268" svg:viewBox="0.0 0.0 238.12498 476.24997" svg:width="2.38125mm" svg:x="213.78333mm" svg:y="193.67499mm"/>
          <draw:path svg:d="M 132.29166 0.0 L 132.29166 26.458332 L 132.29166 52.916664 Q 105.83333 105.83333 79.37499 105.83333 L 52.916664 132.29166 L 52.916664 132.29166 L 26.458332 105.83333 L 26.458332 105.83333 L 26.458332 105.83333 L 26.458332 105.83333 L 0.0 105.83333 L 0.0 79.37499 L 0.0 52.916664 L 26.458332 26.458332 L 26.458332 0.0 L 52.916664 0.0 L 52.916664 0.0 L 52.916664 0.0 L 52.916664 0.0 L 79.37499 0.0 Q 105.83333 -26.458332 132.29166 0.0 z" svg:height="1.3229166mm" draw:style-name="style-269" svg:viewBox="0.0 0.0 132.29166 132.29166" svg:width="1.3229166mm" svg:x="206.90416mm" svg:y="84.1375mm"/>
          <draw:path svg:d="M 132.29166 0.0 L 211.66666 0.0 L 211.66666 26.458332 L 211.66666 79.37499 L 185.20833 79.37499 Q 185.20833 79.37499 185.20833 105.83333 Q 158.74998 132.29166 79.37499 105.83333 L 0.0 79.37499 L 26.458332 26.458332 Q 26.458332 -26.458332 132.29166 0.0 z" svg:height="1.0583333mm" draw:style-name="style-270" svg:viewBox="0.0 0.0 211.66666 105.83333" svg:width="2.1166666mm" svg:x="76.46458mm" svg:y="36.77708mm"/>
          <draw:path svg:d="M 0.0 52.916664 Q 26.458332 -26.458332 79.37499 0.0 Q 105.83333 0.0 105.83333 52.916664 Q 105.83333 105.83333 52.916664 105.83333 Q 0.0 105.83333 0.0 52.916664 z" svg:height="1.0583333mm" draw:style-name="style-271" svg:viewBox="0.0 0.0 105.83333 105.83333" svg:width="1.0583333mm" svg:x="176.2125mm" svg:y="246.85623mm"/>
          <draw:path svg:d="M 899.5833 132.29166 L 846.6666 0.0 L 873.12494 0.0 Q 926.0416 26.458332 952.49994 158.74998 Q 1005.4166 317.49997 978.95825 317.49997 Q 952.49994 317.49997 952.49994 502.7083 Q 952.49994 687.9166 978.95825 687.9166 Q 978.95825 714.37494 1005.4166 740.8333 L 1031.875 767.2916 L 1031.875 767.2916 L 1031.875 767.2916 L 1031.875 793.74994 Q 1058.3333 793.74994 1084.7916 820.2083 L 1084.7916 820.2083 L 1137.7083 899.5833 Q 1190.6249 1005.4166 1243.5416 1005.4166 L 1269.9999 1005.4166 L 1243.5416 1058.3333 Q 1190.6249 1084.7916 1190.6249 1137.7083 Q 1190.6249 1190.6249 1217.0833 1190.6249 Q 1243.5416 1190.6249 1243.5416 1217.0833 Q 1243.5416 1243.5416 1269.9999 1243.5416 L 1269.9999 1269.9999 L 1269.9999 1269.9999 L 1296.4583 1269.9999 L 1296.4583 1269.9999 L 1296.4583 1296.4583 L 1296.4583 1322.9166 L 1296.4583 1349.3749 L 1322.9166 1375.8333 L 1322.9166 1375.8333 L 1296.4583 1375.8333 Q 1269.9999 1375.8333 1269.9999 1481.6666 Q 1296.4583 1561.0416 1269.9999 1587.4999 L 1269.9999 1640.4166 L 1296.4583 1640.4166 L 1349.3749 1640.4166 L 1296.4583 1666.8749 Q 1269.9999 1693.3333 1269.9999 1719.7916 Q 1269.9999 1746.2499 1243.5416 1746.2499 Q 1217.0833 1746.2499 1190.6249 1719.7916 L 1164.1666 1719.7916 L 1164.1666 1746.2499 L 1164.1666 1772.7083 L 1164.1666 1799.1666 Q 1137.7083 1825.6249 1164.1666 1852.0833 L 1164.1666 1878.5416 L 1137.7083 1878.5416 Q 1084.7916 1878.5416 1031.875 1984.3749 Q 978.95825 2090.2083 978.95825 2116.6665 Q 978.95825 2169.5833 952.49994 2169.5833 L 952.49994 2196.0415 L 873.12494 2248.9583 Q 820.2083 2328.3333 793.74994 2328.3333 L 767.2916 2328.3333 L 767.2916 2354.7915 L 767.2916 2354.7915 L 740.8333 2354.7915 L 740.8333 2381.2498 L 714.37494 2381.2498 L 687.9166 2381.2498 L 687.9166 2407.7083 L 661.4583 2407.7083 L 661.4583 2434.1665 L 661.4583 2487.0833 L 634.99994 2487.0833 L 608.5416 2487.0833 L 608.5416 2513.5415 L 608.5416 2513.5415 L 582.0833 2513.5415 L 582.0833 2539.9998 L 555.625 2539.9998 L 529.1666 2539.9998 L 529.1666 2592.9165 L 502.7083 2645.8333 L 502.7083 2645.8333 L 502.7083 2645.8333 L 502.7083 2619.3748 L 502.7083 2619.3748 L 476.24997 2619.3748 L 476.24997 2645.8333 L 476.24997 2645.8333 L 449.79166 2645.8333 L 476.24997 2698.7498 Q 476.24997 2751.6665 502.7083 2778.1248 Q 502.7083 2831.0415 529.1666 2857.4998 Q 555.625 2857.4998 529.1666 2883.9583 Q 529.1666 2910.4165 555.625 2910.4165 L 608.5416 2910.4165 L 608.5416 2936.8748 L 608.5416 2963.3333 L 555.625 2963.3333 Q 502.7083 2989.7915 502.7083 3016.2498 Q 502.7083 3042.7083 476.24997 3016.2498 Q 449.79166 3016.2498 449.79166 3042.7083 Q 449.79166 3069.1665 423.3333 3095.6248 Q 396.87497 3095.6248 396.87497 3148.5415 Q 396.87497 3201.4583 370.41666 3201.4583 Q 343.9583 3201.4583 343.9583 3227.9165 L 343.9583 3280.8333 L 317.49997 3280.8333 L 317.49997 3280.8333 L 317.49997 3307.2915 L 291.04166 3307.2915 L 291.04166 3280.8333 L 291.04166 3227.9165 L 264.5833 3227.9165 L 238.12498 3227.9165 L 238.12498 3254.3748 L 238.12498 3254.3748 L 238.12498 3280.8333 L 238.12498 3333.7498 L 238.12498 3360.2083 L 238.12498 3386.6665 L 264.5833 3386.6665 Q 291.04166 3386.6665 291.04166 3360.2083 Q 291.04166 3333.7498 343.9583 3333.7498 L 370.41666 3333.7498 L 370.41666 3360.2083 L 396.87497 3386.6665 L 396.87497 3386.6665 L 396.87497 3386.6665 L 396.87497 3413.1248 L 396.87497 3413.1248 L 370.41666 3439.5833 L 370.41666 3466.0415 L 343.9583 3466.0415 L 317.49997 3439.5833 L 291.04166 3439.5833 L 238.12498 3439.5833 L 238.12498 3466.0415 L 238.12498 3492.4998 L 211.66666 3439.5833 L 185.20833 3386.6665 L 185.20833 3386.6665 L 185.20833 3386.6665 L 185.20833 3360.2083 L 185.20833 3360.2083 L 158.74998 3360.2083 L 158.74998 3333.7498 L 158.74998 3333.7498 L 132.29166 3333.7498 L 132.29166 3307.2915 L 132.29166 3280.8333 L 158.74998 3280.8333 L 158.74998 3280.8333 L 158.74998 3254.3748 L 185.20833 3254.3748 L 185.20833 3201.4583 Q 185.20833 3148.5415 132.29166 3148.5415 Q 105.83333 3148.5415 132.29166 3122.0833 L 132.29166 3069.1665 L 132.29166 3069.1665 L 132.29166 3069.1665 L 132.29166 3042.7083 L 132.29166 3042.7083 L 132.29166 3016.2498 L 132.29166 2989.7915 L 132.29166 2989.7915 L 132.29166 2963.3333 L 132.29166 2963.3333 L 132.29166 2963.3333 L 105.83333 2963.3333 L 105.83333 2963.3333 L 79.37499 2936.8748 L 52.916664 2936.8748 L 52.916664 2910.4165 Q 26.458332 2910.4165 26.458332 1904.9999 Q 26.458332 899.5833 26.458332 687.9166 L 0.0 476.24997 L 0.0 423.3333 L 0.0 370.41666 L 26.458332 370.41666 L 26.458332 370.41666 L 26.458332 343.9583 L 26.458332 343.9583 L 26.458332 343.9583 L 26.458332 343.9583 L 52.916664 343.9583 L 52.916664 370.41666 L 79.37499 370.41666 L 79.37499 370.41666 L 79.37499 343.9583 L 79.37499 343.9583 L 105.83333 370.41666 L 105.83333 396.87497 L 158.74998 396.87497 Q 211.66666 396.87497 211.66666 370.41666 L 211.66666 317.49997 L 238.12498 317.49997 L 291.04166 317.49997 L 291.04166 343.9583 L 291.04166 343.9583 L 291.04166 370.41666 L 291.04166 396.87497 L 291.04166 423.3333 L 291.04166 476.24997 L 264.5833 476.24997 L 264.5833 476.24997 L 264.5833 502.7083 L 291.04166 502.7083 L 291.04166 529.1666 L 291.04166 555.625 L 317.49997 529.1666 L 317.49997 476.24997 L 343.9583 476.24997 Q 370.41666 476.24997 343.9583 449.79166 L 317.49997 423.3333 L 317.49997 423.3333 L 343.9583 423.3333 L 343.9583 370.41666 L 343.9583 343.9583 L 370.41666 343.9583 L 396.87497 343.9583 L 396.87497 370.41666 L 396.87497 423.3333 L 423.3333 423.3333 L 423.3333 423.3333 L 449.79166 423.3333 L 449.79166 423.3333 L 476.24997 423.3333 L 502.7083 423.3333 L 502.7083 476.24997 Q 502.7083 529.1666 555.625 582.0833 Q 634.99994 634.99994 661.4583 608.5416 Q 687.9166 608.5416 687.9166 661.4583 L 714.37494 714.37494 L 714.37494 714.37494 L 714.37494 687.9166 L 714.37494 687.9166 L 714.37494 687.9166 L 740.8333 634.99994 L 767.2916 608.5416 L 767.2916 608.5416 Q 767.2916 582.0833 793.74994 582.0833 Q 820.2083 582.0833 820.2083 502.7083 Q 846.6666 449.79166 873.12494 449.79166 Q 926.0416 423.3333 899.5833 396.87497 Q 873.12494 370.41666 899.5833 317.49997 Q 899.5833 291.04166 926.0416 291.04166 Q 952.49994 264.5833 899.5833 132.29166 z M 873.12494 502.7083 Q 873.12494 502.7083 899.5833 502.7083 Q 899.5833 529.1666 873.12494 529.1666 Q 873.12494 529.1666 873.12494 502.7083 z M 317.49997 634.99994 Q 317.49997 608.5416 343.9583 608.5416 Q 370.41666 608.5416 370.41666 634.99994 L 370.41666 661.4583 L 343.9583 661.4583 L 317.49997 661.4583 L 317.49997 634.99994 z" svg:height="34.925mm" draw:style-name="style-272" svg:viewBox="0.0 0.0 1349.3749 3492.4998" svg:width="13.49375mm" svg:x="3.439583mm" svg:y="85.725mm"/>
          <draw:path svg:d="M 79.37499 0.0 L 105.83333 0.0 L 105.83333 52.916664 Q 105.83333 79.37499 52.916664 105.83333 Q -26.458332 105.83333 0.0 52.916664 Q 52.916664 0.0 79.37499 0.0 z" svg:height="1.0583333mm" draw:style-name="style-273" svg:viewBox="0.0 0.0 105.83333 105.83333" svg:width="1.0583333mm" svg:x="176.74165mm" svg:y="56.091663mm"/>
          <draw:path svg:d="M 52.916664 132.29166 L 52.916664 132.29166 L 26.458332 132.29166 L 0.0 132.29166 L 0.0 79.37499 Q -26.458332 0.0 26.458332 0.0 Q 79.37499 0.0 105.83333 52.916664 Q 105.83333 105.83333 79.37499 105.83333 Q 52.916664 105.83333 52.916664 132.29166 z" svg:height="1.3229166mm" draw:style-name="style-274" svg:viewBox="0.0 0.0 105.83333 132.29166" svg:width="1.0583333mm" svg:x="188.38332mm" svg:y="65.61666mm"/>
          <draw:path svg:d="M 132.29166 26.458332 L 132.29166 0.0 L 264.5833 158.74998 Q 396.87497 317.49997 423.3333 343.9583 Q 449.79166 343.9583 449.79166 396.87497 Q 476.24997 476.24997 529.1666 476.24997 Q 608.5416 502.7083 767.2916 714.37494 Q 926.0416 926.0416 1031.875 1005.4166 Q 1137.7083 1111.25 1243.5416 1217.0833 Q 1349.3749 1322.9166 1375.8333 1322.9166 Q 1402.2916 1322.9166 1455.2083 1375.8333 Q 1508.1249 1428.7499 1561.0416 1481.6666 Q 1613.9583 1481.6666 1666.8749 1508.1249 L 1693.3333 1534.5833 L 1746.2499 1534.5833 L 1799.1666 1534.5833 L 1799.1666 1561.0416 L 1799.1666 1561.0416 L 1799.1666 1561.0416 L 1799.1666 1587.4999 L 1799.1666 1587.4999 L 1825.6249 1587.4999 L 1825.6249 1613.9583 L 1825.6249 1640.4166 L 1852.0833 1640.4166 L 1852.0833 1666.8749 L 1852.0833 1666.8749 L 1825.6249 1666.8749 L 1825.6249 1693.3333 L 1825.6249 1693.3333 L 1799.1666 1693.3333 L 1772.7083 1693.3333 L 1719.7916 1666.8749 L 1693.3333 1640.4166 L 1666.8749 1640.4166 L 1640.4166 1640.4166 L 1561.0416 1613.9583 Q 1508.1249 1587.4999 1296.4583 1508.1249 Q 1111.25 1428.7499 1031.875 1296.4583 Q 926.0416 1164.1666 899.5833 1164.1666 Q 873.12494 1164.1666 661.4583 899.5833 Q 449.79166 634.99994 291.04166 423.3333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79.37499 L 0.0 52.916664 L 0.0 52.916664 L 26.458332 52.916664 L 26.458332 52.916664 L 26.458332 52.916664 L 26.458332 79.37499 L 26.458332 79.37499 L 52.916664 79.37499 L 52.916664 105.83333 L 79.37499 105.83333 L 105.83333 105.83333 L 105.83333 79.37499 L 132.29166 52.916664 L 132.29166 26.458332 z" svg:height="16.933332mm" draw:style-name="style-275" svg:viewBox="0.0 0.0 1852.0833 1693.3333" svg:width="18.520832mm" svg:x="102.393745mm" svg:y="158.74998mm"/>
          <draw:path svg:d="M 105.83333 0.0 L 105.83333 0.0 L 105.83333 0.0 L 132.29166 0.0 L 132.29166 0.0 L 132.29166 26.458332 L 132.29166 52.916664 L 132.29166 79.37499 L 158.74998 79.37499 L 158.74998 105.83333 L 158.74998 105.83333 L 185.20833 105.83333 L 211.66666 264.5833 Q 238.12498 396.87497 264.5833 396.87497 Q 291.04166 396.87497 291.04166 423.3333 L 291.04166 449.79166 L 264.5833 449.79166 L 238.12498 423.3333 L 132.29166 423.3333 Q 52.916664 423.3333 26.458332 449.79166 L 26.458332 449.79166 L 26.458332 423.3333 Q 26.458332 423.3333 0.0 423.3333 Q 0.0 423.3333 79.37499 396.87497 Q 132.29166 370.41666 105.83333 264.5833 Q 79.37499 185.20833 52.916664 158.74998 L 0.0 158.74998 L 0.0 132.29166 L 0.0 105.83333 L 26.458332 105.83333 Q 79.37499 132.29166 79.37499 79.37499 L 79.37499 26.458332 L 105.83333 0.0 z" svg:height="4.497916mm" draw:style-name="style-276" svg:viewBox="0.0 0.0 291.04166 449.79166" svg:width="2.9104166mm" svg:x="154.25208mm" svg:y="82.02083mm"/>
          <draw:path svg:d="M 0.0 79.37499 L 26.458332 26.458332 L 52.916664 0.0 L 52.916664 0.0 L 52.916664 26.458332 Q 79.37499 79.37499 105.83333 79.37499 L 105.83333 79.37499 L 105.83333 79.37499 Q 105.83333 79.37499 105.83333 105.83333 L 132.29166 105.83333 L 132.29166 105.83333 Q 158.74998 105.83333 158.74998 132.29166 L 158.74998 132.29166 L 158.74998 132.29166 Q 158.74998 132.29166 52.916664 132.29166 Q -52.916664 132.29166 0.0 79.37499 z" svg:height="1.3229166mm" draw:style-name="style-277" svg:viewBox="0.0 0.0 158.74998 132.29166" svg:width="1.5874999mm" svg:x="167.74582mm" svg:y="30.95625mm"/>
          <draw:path svg:d="M 79.37499 0.0 Q 132.29166 0.0 132.29166 52.916664 Q 132.29166 79.37499 52.916664 105.83333 Q -26.458332 132.29166 0.0 52.916664 Q 26.458332 -26.458332 79.37499 0.0 z" svg:height="1.0583333mm" draw:style-name="style-278" svg:viewBox="0.0 0.0 132.29166 105.83333" svg:width="1.3229166mm" svg:x="50.535416mm" svg:y="54.504166mm"/>
          <draw:path svg:d="M 185.20833 158.74998 L 185.20833 158.74998 L 185.20833 158.74998 Q 158.74998 158.74998 158.74998 185.20833 L 158.74998 185.20833 L 158.74998 185.20833 Q 132.29166 185.20833 132.29166 264.5833 L 132.29166 317.49997 L 132.29166 317.49997 Q 132.29166 317.49997 105.83333 343.9583 Q 79.37499 370.41666 79.37499 370.41666 L 52.916664 343.9583 L 52.916664 317.49997 Q 79.37499 264.5833 79.37499 238.12498 Q 79.37499 211.66666 26.458332 158.74998 L 0.0 132.29166 L 26.458332 132.29166 Q 52.916664 132.29166 52.916664 52.916664 Q 52.916664 0.0 79.37499 0.0 Q 132.29166 26.458332 132.29166 79.37499 Q 158.74998 105.83333 185.20833 132.29166 Q 185.20833 158.74998 185.20833 158.74998 z" svg:height="3.7041664mm" draw:style-name="style-279" svg:viewBox="0.0 0.0 185.20833 370.41666" svg:width="1.8520832mm" svg:x="232.56874mm" svg:y="78.316666mm"/>
          <draw:path svg:d="M 52.916664 0.0 L 52.916664 0.0 L 52.916664 0.0 Q 52.916664 26.458332 79.37499 26.458332 L 79.37499 26.458332 L 79.37499 79.37499 Q 79.37499 105.83333 105.83333 105.83333 L 105.83333 105.83333 L 105.83333 132.29166 Q 132.29166 158.74998 79.37499 185.20833 L 52.916664 238.12498 L 52.916664 238.12498 L 26.458332 238.12498 L 26.458332 238.12498 L 26.458332 238.12498 L 0.0 211.66666 Q -26.458332 185.20833 0.0 79.37499 Q 26.458332 0.0 52.916664 0.0 z" svg:height="2.38125mm" draw:style-name="style-280" svg:viewBox="0.0 0.0 105.83333 238.12498" svg:width="1.0583333mm" svg:x="179.12291mm" svg:y="18.256248mm"/>
          <draw:path svg:d="M 52.916664 0.0 L 79.37499 0.0 L 79.37499 0.0 L 79.37499 26.458332 L 158.74998 26.458332 Q 238.12498 26.458332 211.66666 26.458332 Q 185.20833 52.916664 158.74998 79.37499 L 158.74998 79.37499 L 158.74998 79.37499 L 132.29166 79.37499 L 132.29166 79.37499 L 132.29166 79.37499 L 132.29166 105.83333 L 132.29166 105.83333 L 105.83333 105.83333 L 105.83333 132.29166 L 79.37499 132.29166 Q 26.458332 132.29166 26.458332 79.37499 L 0.0 52.916664 L 0.0 26.458332 L 0.0 26.458332 L 26.458332 26.458332 Q 52.916664 26.458332 52.916664 0.0 z" svg:height="1.3229166mm" draw:style-name="style-281" svg:viewBox="0.0 0.0 211.66666 132.29166" svg:width="2.1166666mm" svg:x="21.960415mm" svg:y="44.185413mm"/>
          <draw:path svg:d="M 0.0 52.916664 L 26.458332 0.0 L 26.458332 0.0 Q 52.916664 26.458332 79.37499 26.458332 L 105.83333 26.458332 L 79.37499 52.916664 Q 52.916664 79.37499 132.29166 52.916664 Q 185.20833 26.458332 185.20833 105.83333 Q 185.20833 158.74998 158.74998 185.20833 L 158.74998 185.20833 L 158.74998 238.12498 L 132.29166 264.5833 L 132.29166 264.5833 L 132.29166 264.5833 L 132.29166 238.12498 L 132.29166 185.20833 L 105.83333 185.20833 L 105.83333 185.20833 L 79.37499 185.20833 Q 52.916664 185.20833 26.458332 158.74998 Q -26.458332 105.83333 0.0 52.916664 z" svg:height="2.6458333mm" draw:style-name="style-282" svg:viewBox="0.0 0.0 185.20833 264.5833" svg:width="1.8520832mm" svg:x="20.372915mm" svg:y="99.21874mm"/>
          <draw:path svg:d="M 1137.7083 0.0 L 1164.1666 0.0 L 1164.1666 26.458332 Q 1164.1666 26.458332 1137.7083 79.37499 Q 1111.25 105.83333 1058.3333 105.83333 Q 1005.4166 132.29166 1005.4166 185.20833 Q 1031.875 264.5833 952.49994 291.04166 Q 899.5833 317.49997 899.5833 343.9583 Q 926.0416 343.9583 899.5833 396.87497 Q 899.5833 423.3333 846.6666 449.79166 Q 793.74994 449.79166 740.8333 449.79166 L 687.9166 449.79166 L 740.8333 608.5416 Q 793.74994 740.8333 740.8333 767.2916 Q 740.8333 820.2083 714.37494 873.12494 L 687.9166 899.5833 L 687.9166 926.0416 L 687.9166 978.95825 L 661.4583 1031.875 L 634.99994 1058.3333 L 634.99994 1058.3333 L 634.99994 1058.3333 L 634.99994 1031.875 L 634.99994 978.95825 L 608.5416 952.49994 L 582.0833 926.0416 L 582.0833 926.0416 L 582.0833 926.0416 L 582.0833 899.5833 Q 582.0833 899.5833 502.7083 846.6666 L 423.3333 793.74994 L 423.3333 767.2916 Q 423.3333 767.2916 291.04166 582.0833 Q 158.74998 396.87497 105.83333 370.41666 L 52.916664 343.9583 L 52.916664 370.41666 L 52.916664 370.41666 L 26.458332 370.41666 L 0.0 370.41666 L 0.0 343.9583 L 0.0 291.04166 L 0.0 264.5833 L 0.0 238.12498 L 26.458332 238.12498 L 52.916664 238.12498 L 79.37499 211.66666 L 105.83333 185.20833 L 105.83333 185.20833 L 105.83333 185.20833 L 132.29166 185.20833 L 132.29166 185.20833 L 211.66666 158.74998 Q 317.49997 132.29166 370.41666 132.29166 L 423.3333 132.29166 L 423.3333 132.29166 Q 423.3333 132.29166 449.79166 132.29166 L 449.79166 105.83333 L 687.9166 105.83333 Q 899.5833 79.37499 899.5833 79.37499 Q 926.0416 79.37499 952.49994 52.916664 L 952.49994 52.916664 L 1031.875 26.458332 Q 1111.25 26.458332 1137.7083 0.0 z" svg:height="10.583333mm" draw:style-name="style-283" svg:viewBox="0.0 0.0 1164.1666 1058.3333" svg:width="11.641666mm" svg:x="91.54583mm" svg:y="45.243748mm"/>
          <draw:path svg:d="M 978.95825 0.0 L 978.95825 0.0 L 1164.1666 0.0 L 1349.3749 0.0 L 1349.3749 26.458332 Q 1349.3749 52.916664 1375.8333 79.37499 Q 1402.2916 105.83333 1508.1249 105.83333 L 1587.4999 105.83333 L 1587.4999 105.83333 L 1587.4999 105.83333 L 1455.2083 132.29166 Q 1349.3749 158.74998 1296.4583 158.74998 Q 1217.0833 158.74998 608.5416 132.29166 L 0.0 105.83333 L 0.0 105.83333 L 0.0 105.83333 L 502.7083 52.916664 Q 978.95825 0.0 978.95825 0.0 z" svg:height="1.5874999mm" draw:style-name="style-284" svg:viewBox="0.0 0.0 1587.4999 158.74998" svg:width="15.874999mm" svg:x="161.66042mm" svg:y="276.22498mm"/>
          <draw:path svg:d="M 476.24997 26.458332 L 476.24997 0.0 L 502.7083 0.0 L 529.1666 0.0 L 582.0833 26.458332 Q 661.4583 26.458332 687.9166 105.83333 Q 687.9166 158.74998 714.37494 185.20833 Q 740.8333 185.20833 740.8333 211.66666 Q 740.8333 264.5833 846.6666 238.12498 Q 926.0416 211.66666 926.0416 264.5833 L 952.49994 291.04166 L 952.49994 291.04166 L 952.49994 264.5833 L 952.49994 264.5833 Q 952.49994 264.5833 978.95825 238.12498 Q 978.95825 211.66666 1005.4166 211.66666 L 1058.3333 185.20833 L 1058.3333 211.66666 L 1058.3333 238.12498 L 1058.3333 238.12498 Q 1058.3333 238.12498 1031.875 264.5833 L 1005.4166 264.5833 L 1031.875 264.5833 L 1058.3333 264.5833 L 1058.3333 264.5833 L 1058.3333 264.5833 L 1084.7916 264.5833 L 1084.7916 264.5833 L 1111.25 370.41666 Q 1111.25 476.24997 1137.7083 476.24997 Q 1164.1666 476.24997 1164.1666 529.1666 Q 1164.1666 555.625 1164.1666 634.99994 Q 1190.6249 687.9166 1164.1666 687.9166 L 1137.7083 687.9166 L 1137.7083 714.37494 L 1137.7083 740.8333 L 1137.7083 767.2916 Q 1111.25 793.74994 1137.7083 820.2083 L 1137.7083 846.6666 L 1111.25 846.6666 L 1084.7916 846.6666 L 1058.3333 846.6666 Q 1058.3333 846.6666 1058.3333 820.2083 L 1058.3333 820.2083 L 1031.875 820.2083 Q 1005.4166 846.6666 952.49994 846.6666 Q 873.12494 846.6666 740.8333 873.12494 Q 582.0833 899.5833 529.1666 899.5833 Q 476.24997 926.0416 502.7083 952.49994 Q 529.1666 1005.4166 476.24997 1005.4166 L 449.79166 1005.4166 L 449.79166 1005.4166 L 423.3333 1005.4166 L 423.3333 1005.4166 L 423.3333 1005.4166 L 423.3333 978.95825 L 423.3333 978.95825 L 423.3333 952.49994 Q 423.3333 952.49994 396.87497 952.49994 L 370.41666 978.95825 L 370.41666 978.95825 Q 370.41666 978.95825 343.9583 952.49994 Q 343.9583 926.0416 370.41666 926.0416 Q 396.87497 899.5833 370.41666 899.5833 L 370.41666 873.12494 L 343.9583 873.12494 L 343.9583 846.6666 L 343.9583 846.6666 L 317.49997 846.6666 L 264.5833 873.12494 Q 185.20833 899.5833 185.20833 952.49994 L 185.20833 978.95825 L 185.20833 978.95825 L 158.74998 978.95825 L 158.74998 952.49994 L 158.74998 926.0416 L 132.29166 926.0416 L 105.83333 899.5833 L 52.916664 899.5833 L 0.0 899.5833 L 0.0 873.12494 L 0.0 873.12494 L 0.0 873.12494 L 26.458332 846.6666 L 26.458332 846.6666 L 52.916664 846.6666 L 52.916664 820.2083 L 52.916664 793.74994 L 79.37499 793.74994 Q 79.37499 793.74994 105.83333 740.8333 Q 105.83333 714.37494 185.20833 661.4583 L 264.5833 582.0833 L 264.5833 582.0833 L 264.5833 582.0833 L 291.04166 582.0833 L 291.04166 582.0833 L 291.04166 555.625 L 317.49997 555.625 L 317.49997 476.24997 L 317.49997 370.41666 L 291.04166 370.41666 L 291.04166 370.41666 L 264.5833 343.9583 L 211.66666 343.9583 L 211.66666 317.49997 Q 211.66666 317.49997 238.12498 238.12498 Q 264.5833 158.74998 291.04166 158.74998 L 317.49997 158.74998 L 317.49997 158.74998 Q 317.49997 158.74998 370.41666 105.83333 Q 370.41666 52.916664 423.3333 52.916664 L 449.79166 52.916664 L 449.79166 52.916664 Q 476.24997 52.916664 476.24997 26.458332 z M 317.49997 185.20833 Q 317.49997 185.20833 343.9583 185.20833 Q 343.9583 211.66666 317.49997 211.66666 Q 317.49997 211.66666 317.49997 185.20833 z" svg:height="10.054166mm" draw:style-name="style-285" svg:viewBox="0.0 0.0 1164.1666 1005.4166" svg:width="11.641666mm" svg:x="55.562496mm" svg:y="77.25833mm"/>
          <draw:path svg:d="M 634.99994 26.458332 L 634.99994 0.0 L 661.4583 0.0 L 661.4583 26.458332 L 687.9166 26.458332 L 714.37494 26.458332 L 714.37494 132.29166 Q 714.37494 238.12498 793.74994 238.12498 Q 846.6666 264.5833 846.6666 291.04166 Q 846.6666 317.49997 820.2083 343.9583 Q 793.74994 343.9583 952.49994 370.41666 Q 1111.25 396.87497 1111.25 423.3333 Q 1111.25 449.79166 1164.1666 449.79166 Q 1190.6249 449.79166 1190.6249 423.3333 Q 1190.6249 396.87497 1322.9166 396.87497 Q 1428.7499 396.87497 1428.7499 370.41666 Q 1428.7499 343.9583 1428.7499 317.49997 L 1428.7499 291.04166 L 1455.2083 291.04166 L 1455.2083 291.04166 L 1455.2083 264.5833 L 1481.6666 264.5833 L 1481.6666 264.5833 L 1481.6666 291.04166 L 1481.6666 291.04166 L 1481.6666 291.04166 L 1508.1249 291.04166 L 1508.1249 291.04166 L 1508.1249 317.49997 L 1534.5833 317.49997 L 1534.5833 343.9583 L 1534.5833 370.41666 L 1561.0416 396.87497 Q 1561.0416 449.79166 1534.5833 449.79166 Q 1508.1249 449.79166 1534.5833 502.7083 Q 1534.5833 555.625 1587.4999 529.1666 Q 1640.4166 502.7083 1640.4166 555.625 Q 1666.8749 608.5416 1693.3333 608.5416 Q 1719.7916 608.5416 1719.7916 634.99994 Q 1719.7916 661.4583 1693.3333 661.4583 Q 1640.4166 634.99994 1640.4166 661.4583 L 1640.4166 687.9166 L 1587.4999 661.4583 Q 1587.4999 608.5416 1587.4999 714.37494 Q 1587.4999 846.6666 1613.9583 873.12494 Q 1640.4166 873.12494 1666.8749 873.12494 Q 1693.3333 873.12494 1693.3333 926.0416 Q 1693.3333 952.49994 1746.2499 926.0416 Q 1746.2499 873.12494 1799.1666 952.49994 Q 1852.0833 1031.875 1904.9999 978.95825 Q 1931.4583 978.95825 1931.4583 1031.875 Q 1904.9999 1084.7916 1904.9999 1084.7916 L 1904.9999 1084.7916 L 1931.4583 1111.25 L 1957.9165 1111.25 L 1957.9165 1084.7916 L 1957.9165 1058.3333 L 1984.3749 1058.3333 Q 2010.8333 1058.3333 2010.8333 1031.875 Q 2010.8333 978.95825 2037.2915 978.95825 Q 2063.75 978.95825 2063.75 1005.4166 Q 2063.75 1031.875 2090.2083 1005.4166 Q 2090.2083 978.95825 2116.6665 978.95825 Q 2116.6665 1005.4166 2169.5833 1031.875 Q 2196.0415 1031.875 2222.5 1031.875 Q 2248.9583 1031.875 2275.4165 978.95825 Q 2275.4165 926.0416 2328.3333 978.95825 Q 2381.2498 1005.4166 2381.2498 952.49994 Q 2407.7083 899.5833 2434.1665 899.5833 Q 2460.6248 899.5833 2460.6248 820.2083 L 2487.0833 714.37494 L 2487.0833 714.37494 L 2487.0833 714.37494 L 2487.0833 740.8333 L 2487.0833 740.8333 L 2513.5415 740.8333 L 2513.5415 767.2916 L 2539.9998 767.2916 L 2539.9998 767.2916 L 2539.9998 820.2083 L 2539.9998 873.12494 L 2539.9998 1058.3333 Q 2539.9998 1243.5416 2487.0833 1322.9166 Q 2434.1665 1402.2916 2460.6248 1455.2083 Q 2460.6248 1534.5833 2487.0833 1534.5833 Q 2513.5415 1534.5833 2539.9998 1613.9583 Q 2539.9998 1693.3333 2566.4583 1825.6249 L 2566.4583 1931.4583 L 2566.4583 1931.4583 L 2539.9998 1931.4583 L 2539.9998 1931.4583 L 2539.9998 1957.9165 L 2487.0833 1957.9165 Q 2407.7083 1984.3749 2407.7083 1984.3749 L 2407.7083 1984.3749 L 2169.5833 1984.3749 L 1957.9165 1984.3749 L 1957.9165 1984.3749 L 1931.4583 1984.3749 L 1799.1666 1957.9165 Q 1693.3333 1931.4583 1666.8749 1931.4583 Q 1640.4166 1931.4583 1481.6666 1878.5416 Q 1349.3749 1878.5416 1322.9166 1825.6249 Q 1322.9166 1772.7083 1243.5416 1772.7083 Q 1190.6249 1772.7083 1164.1666 1825.6249 Q 1164.1666 1878.5416 1137.7083 1852.0833 Q 1111.25 1825.6249 1058.3333 1825.6249 Q 1031.875 1825.6249 1005.4166 1772.7083 Q 1005.4166 1746.2499 952.49994 1746.2499 Q 926.0416 1746.2499 926.0416 1772.7083 Q 899.5833 1799.1666 899.5833 1772.7083 Q 899.5833 1746.2499 846.6666 1746.2499 L 793.74994 1772.7083 L 793.74994 1746.2499 Q 793.74994 1746.2499 767.2916 1746.2499 L 767.2916 1719.7916 L 767.2916 1719.7916 L 793.74994 1719.7916 L 793.74994 1719.7916 Q 793.74994 1719.7916 793.74994 1666.8749 Q 820.2083 1640.4166 793.74994 1613.9583 Q 793.74994 1613.9583 740.8333 1561.0416 L 740.8333 1508.1249 L 714.37494 1508.1249 L 714.37494 1508.1249 L 714.37494 1481.6666 L 687.9166 1481.6666 L 687.9166 1481.6666 L 687.9166 1455.2083 L 687.9166 1455.2083 L 687.9166 1455.2083 L 661.4583 1455.2083 L 661.4583 1455.2083 L 661.4583 1481.6666 L 634.99994 1481.6666 L 634.99994 1508.1249 Q 582.0833 1561.0416 582.0833 1534.5833 Q 582.0833 1508.1249 555.625 1561.0416 L 529.1666 1613.9583 L 529.1666 1613.9583 Q 529.1666 1613.9583 476.24997 1587.4999 Q 449.79166 1587.4999 449.79166 1613.9583 L 423.3333 1640.4166 L 423.3333 1587.4999 Q 423.3333 1534.5833 396.87497 1455.2083 Q 370.41666 1402.2916 317.49997 1402.2916 Q 291.04166 1402.2916 291.04166 1375.8333 Q 264.5833 1349.3749 185.20833 1349.3749 L 105.83333 1375.8333 L 105.83333 1269.9999 L 105.83333 1164.1666 L 79.37499 1164.1666 L 79.37499 1137.7083 L 79.37499 1137.7083 L 105.83333 1137.7083 L 105.83333 1137.7083 L 105.83333 1137.7083 L 105.83333 1111.25 L 105.83333 1111.25 L 132.29166 1137.7083 Q 158.74998 1190.6249 158.74998 1137.7083 Q 158.74998 1084.7916 185.20833 1084.7916 Q 211.66666 1084.7916 211.66666 1111.25 L 211.66666 1137.7083 L 238.12498 1137.7083 L 264.5833 1137.7083 L 264.5833 1111.25 L 264.5833 1111.25 L 291.04166 1111.25 L 291.04166 1084.7916 L 264.5833 1084.7916 L 238.12498 1084.7916 L 238.12498 1031.875 Q 238.12498 952.49994 185.20833 926.0416 Q 132.29166 926.0416 105.83333 820.2083 L 79.37499 687.9166 L 52.916664 687.9166 L 0.0 687.9166 L 0.0 661.4583 L 0.0 634.99994 L 0.0 634.99994 L 0.0 634.99994 L 26.458332 634.99994 L 26.458332 661.4583 L 26.458332 661.4583 L 52.916664 661.4583 L 52.916664 608.5416 L 52.916664 529.1666 L 79.37499 555.625 L 105.83333 582.0833 L 105.83333 634.99994 Q 132.29166 714.37494 158.74998 687.9166 Q 211.66666 661.4583 211.66666 714.37494 Q 211.66666 767.2916 238.12498 767.2916 L 264.5833 767.2916 L 264.5833 793.74994 L 264.5833 820.2083 L 317.49997 820.2083 L 396.87497 820.2083 L 396.87497 793.74994 L 423.3333 767.2916 L 423.3333 714.37494 L 423.3333 687.9166 L 423.3333 661.4583 Q 423.3333 634.99994 423.3333 555.625 Q 423.3333 449.79166 423.3333 396.87497 Q 370.41666 343.9583 423.3333 343.9583 Q 449.79166 317.49997 423.3333 238.12498 Q 396.87497 132.29166 423.3333 132.29166 L 449.79166 132.29166 L 449.79166 105.83333 L 423.3333 105.83333 L 423.3333 79.37499 L 423.3333 52.916664 L 449.79166 52.916664 L 449.79166 79.37499 L 502.7083 79.37499 Q 555.625 79.37499 582.0833 105.83333 Q 582.0833 132.29166 582.0833 105.83333 L 582.0833 105.83333 L 608.5416 105.83333 L 608.5416 79.37499 L 634.99994 79.37499 Q 661.4583 79.37499 687.9166 79.37499 Q 687.9166 52.916664 661.4583 52.916664 Q 634.99994 52.916664 634.99994 26.458332 z M 370.41666 926.0416 L 370.41666 952.49994 L 370.41666 952.49994 L 370.41666 978.95825 L 317.49997 978.95825 L 291.04166 978.95825 L 291.04166 926.0416 Q 291.04166 899.5833 343.9583 899.5833 Q 370.41666 899.5833 370.41666 926.0416 z M 740.8333 1455.2083 Q 740.8333 1428.7499 767.2916 1455.2083 Q 793.74994 1455.2083 767.2916 1455.2083 Q 740.8333 1481.6666 740.8333 1455.2083 z" svg:height="19.843748mm" draw:style-name="style-286" svg:viewBox="0.0 0.0 2566.4583 1984.3749" svg:width="25.664581mm" svg:x="220.66249mm" svg:y="256.9104mm"/>
          <draw:path svg:d="M 26.458332 0.0 L 52.916664 0.0 L 52.916664 0.0 L 52.916664 0.0 L 79.37499 0.0 L 105.83333 0.0 L 105.83333 0.0 L 105.83333 0.0 L 132.29166 0.0 Q 158.74998 26.458332 158.74998 52.916664 L 158.74998 52.916664 L 158.74998 52.916664 Q 132.29166 52.916664 132.29166 79.37499 L 132.29166 79.37499 L 132.29166 158.74998 Q 105.83333 238.12498 105.83333 238.12498 L 105.83333 238.12498 L 105.83333 185.20833 Q 105.83333 132.29166 79.37499 132.29166 Q 52.916664 105.83333 26.458332 79.37499 L 0.0 26.458332 L 0.0 0.0 Q 26.458332 0.0 26.458332 0.0 z" svg:height="2.38125mm" draw:style-name="style-287" svg:viewBox="0.0 0.0 158.74998 238.12498" svg:width="1.5874999mm" svg:x="197.90833mm" svg:y="75.67083mm"/>
          <draw:path svg:d="M 873.12494 26.458332 L 873.12494 26.458332 L 873.12494 26.458332 L 873.12494 26.458332 L 846.6666 52.916664 Q 820.2083 52.916664 820.2083 79.37499 Q 820.2083 105.83333 767.2916 105.83333 L 687.9166 105.83333 L 476.24997 105.83333 L 264.5833 105.83333 L 264.5833 105.83333 L 264.5833 79.37499 L 185.20833 79.37499 Q 105.83333 79.37499 79.37499 52.916664 L 26.458332 26.458332 L 26.458332 26.458332 L 26.458332 26.458332 L 0.0 26.458332 L 0.0 26.458332 L 0.0 0.0 L 0.0 0.0 L 449.79166 0.0 Q 873.12494 26.458332 873.12494 26.458332 z" svg:height="1.0583333mm" draw:style-name="style-288" svg:viewBox="0.0 0.0 873.12494 105.83333" svg:width="8.73125mm" svg:x="119.85625mm" svg:y="275.9604mm"/>
          <draw:path svg:d="M 1137.7083 26.458332 L 1190.6249 26.458332 L 1190.6249 79.37499 Q 1164.1666 132.29166 1137.7083 132.29166 Q 1111.25 132.29166 1111.25 185.20833 L 1084.7916 211.66666 L 1084.7916 211.66666 L 1084.7916 238.12498 L 1084.7916 238.12498 Q 1058.3333 238.12498 1058.3333 264.5833 L 1058.3333 264.5833 L 1031.875 264.5833 Q 1031.875 291.04166 1031.875 291.04166 L 1031.875 291.04166 L 1031.875 291.04166 Q 1005.4166 291.04166 1005.4166 317.49997 L 1005.4166 317.49997 L 978.95825 317.49997 Q 978.95825 343.9583 873.12494 343.9583 Q 767.2916 370.41666 476.24997 502.7083 L 185.20833 661.4583 L 158.74998 661.4583 L 132.29166 661.4583 L 132.29166 634.99994 L 132.29166 634.99994 L 105.83333 634.99994 L 105.83333 661.4583 L 105.83333 661.4583 L 79.37499 661.4583 L 79.37499 661.4583 L 79.37499 661.4583 L 26.458332 687.9166 L 0.0 687.9166 L 0.0 634.99994 L 26.458332 582.0833 L 26.458332 529.1666 L 26.458332 476.24997 L 26.458332 476.24997 L 26.458332 476.24997 L 52.916664 449.79166 L 52.916664 423.3333 L 317.49997 317.49997 Q 608.5416 211.66666 820.2083 79.37499 Q 1084.7916 -26.458332 1084.7916 0.0 Q 1111.25 26.458332 1137.7083 26.458332 z" svg:height="6.879166mm" draw:style-name="style-289" svg:viewBox="0.0 0.0 1190.6249 687.9166" svg:width="11.906249mm" svg:x="129.91042mm" svg:y="117.21041mm"/>
          <draw:path svg:d="M 343.9583 79.37499 L 370.41666 0.0 L 370.41666 0.0 L 396.87497 0.0 L 396.87497 52.916664 L 396.87497 105.83333 L 396.87497 105.83333 L 370.41666 105.83333 L 370.41666 105.83333 L 370.41666 105.83333 L 396.87497 185.20833 Q 423.3333 238.12498 449.79166 370.41666 Q 476.24997 529.1666 529.1666 582.0833 Q 529.1666 634.99994 555.625 661.4583 L 555.625 687.9166 L 529.1666 687.9166 L 529.1666 687.9166 L 476.24997 687.9166 Q 449.79166 687.9166 423.3333 714.37494 Q 370.41666 714.37494 370.41666 767.2916 Q 343.9583 846.6666 264.5833 846.6666 L 158.74998 846.6666 L 158.74998 846.6666 L 158.74998 846.6666 L 132.29166 846.6666 L 132.29166 846.6666 L 132.29166 820.2083 L 105.83333 820.2083 L 105.83333 820.2083 L 105.83333 846.6666 L 105.83333 846.6666 L 79.37499 846.6666 L 79.37499 820.2083 L 52.916664 820.2083 L 52.916664 820.2083 L 52.916664 793.74994 L 52.916664 793.74994 L 52.916664 793.74994 L 26.458332 793.74994 L 26.458332 793.74994 L 26.458332 767.2916 L 0.0 767.2916 L 0.0 767.2916 L 0.0 740.8333 L 0.0 740.8333 L 0.0 740.8333 L 0.0 740.8333 Q 26.458332 740.8333 26.458332 714.37494 L 26.458332 714.37494 L 26.458332 714.37494 Q 26.458332 687.9166 52.916664 687.9166 Q 79.37499 687.9166 105.83333 582.0833 Q 158.74998 449.79166 105.83333 423.3333 L 52.916664 423.3333 L 52.916664 423.3333 Q 52.916664 396.87497 79.37499 396.87497 L 79.37499 396.87497 L 105.83333 396.87497 Q 105.83333 370.41666 105.83333 370.41666 L 105.83333 370.41666 L 158.74998 343.9583 Q 238.12498 317.49997 238.12498 291.04166 L 238.12498 291.04166 L 264.5833 291.04166 Q 264.5833 264.5833 264.5833 264.5833 L 264.5833 264.5833 L 291.04166 264.5833 Q 291.04166 264.5833 317.49997 264.5833 Q 317.49997 264.5833 317.49997 211.66666 Q 317.49997 158.74998 343.9583 79.37499 z" svg:height="8.466666mm" draw:style-name="style-290" svg:viewBox="0.0 0.0 555.625 846.6666" svg:width="5.5562496mm" svg:x="53.975mm" svg:y="65.61666mm"/>
          <draw:path svg:d="M 26.458332 0.0 L 26.458332 0.0 L 26.458332 0.0 L 26.458332 26.458332 L 52.916664 26.458332 Q 79.37499 26.458332 105.83333 0.0 L 132.29166 0.0 L 132.29166 26.458332 Q 132.29166 52.916664 185.20833 79.37499 Q 211.66666 105.83333 211.66666 132.29166 Q 211.66666 185.20833 185.20833 185.20833 Q 158.74998 185.20833 158.74998 211.66666 Q 158.74998 238.12498 211.66666 238.12498 Q 238.12498 238.12498 238.12498 317.49997 L 238.12498 396.87497 L 238.12498 396.87497 L 238.12498 423.3333 L 185.20833 423.3333 Q 132.29166 423.3333 158.74998 396.87497 Q 158.74998 343.9583 158.74998 343.9583 Q 158.74998 291.04166 105.83333 317.49997 Q 79.37499 343.9583 52.916664 264.5833 L 0.0 211.66666 L 0.0 105.83333 Q 0.0 0.0 26.458332 0.0 z" svg:height="4.233333mm" draw:style-name="style-291" svg:viewBox="0.0 0.0 238.12498 423.3333" svg:width="2.38125mm" svg:x="205.31665mm" svg:y="206.11041mm"/>
          <draw:path svg:d="M 1613.9583 26.458332 L 1640.4166 26.458332 L 1719.7916 0.0 L 1772.7083 0.0 L 1772.7083 26.458332 L 1772.7083 52.916664 L 1772.7083 291.04166 Q 1772.7083 502.7083 1931.4583 687.9166 Q 2116.6665 873.12494 2143.125 899.5833 L 2169.5833 926.0416 L 2196.0415 926.0416 L 2222.5 926.0416 L 2248.9583 952.49994 Q 2301.875 978.95825 2301.875 952.49994 Q 2301.875 952.49994 2328.3333 978.95825 L 2328.3333 978.95825 L 2328.3333 978.95825 L 2301.875 1005.4166 L 2301.875 1005.4166 L 2301.875 1031.875 L 2328.3333 1031.875 L 2354.7915 1031.875 L 2354.7915 1058.3333 L 2354.7915 1058.3333 L 2354.7915 1084.7916 Q 2354.7915 1084.7916 2301.875 1111.25 L 2275.4165 1137.7083 L 2248.9583 1137.7083 L 2222.5 1137.7083 L 2222.5 1164.1666 L 2222.5 1164.1666 L 2196.0415 1164.1666 Q 2169.5833 1137.7083 2090.2083 1217.0833 Q 1984.3749 1296.4583 1984.3749 1322.9166 L 1984.3749 1349.3749 L 1957.9165 1375.8333 L 1931.4583 1402.2916 L 1931.4583 1455.2083 L 1931.4583 1481.6666 L 1904.9999 1481.6666 L 1904.9999 1481.6666 L 1904.9999 1481.6666 L 1878.5416 1481.6666 L 1878.5416 1508.1249 L 1878.5416 1508.1249 L 1878.5416 1508.1249 L 1878.5416 1508.1249 L 1878.5416 1481.6666 L 1878.5416 1455.2083 L 1878.5416 1428.7499 L 1878.5416 1402.2916 L 1852.0833 1402.2916 Q 1825.6249 1402.2916 1825.6249 1375.8333 L 1825.6249 1375.8333 L 1825.6249 1349.3749 Q 1825.6249 1322.9166 1825.6249 1269.9999 Q 1825.6249 1217.0833 1640.4166 1084.7916 Q 1455.2083 952.49994 1322.9166 873.12494 Q 1164.1666 767.2916 820.2083 767.2916 Q 476.24997 767.2916 317.49997 793.74994 L 158.74998 820.2083 L 132.29166 846.6666 L 79.37499 873.12494 L 52.916664 873.12494 L 26.458332 873.12494 L 26.458332 846.6666 L 26.458332 846.6666 L 0.0 846.6666 L 0.0 820.2083 L 0.0 820.2083 L 0.0 820.2083 L 0.0 820.2083 L 26.458332 793.74994 L 26.458332 793.74994 L 26.458332 767.2916 L 26.458332 767.2916 L 26.458332 767.2916 L 52.916664 767.2916 L 52.916664 767.2916 L 52.916664 740.8333 L 79.37499 740.8333 L 79.37499 740.8333 L 79.37499 714.37494 L 79.37499 714.37494 L 79.37499 714.37494 L 105.83333 714.37494 L 105.83333 714.37494 L 105.83333 687.9166 L 132.29166 687.9166 L 132.29166 687.9166 L 132.29166 661.4583 L 132.29166 661.4583 L 132.29166 661.4583 L 158.74998 661.4583 L 158.74998 661.4583 L 211.66666 608.5416 Q 264.5833 555.625 396.87497 529.1666 Q 502.7083 529.1666 476.24997 476.24997 Q 449.79166 423.3333 582.0833 370.41666 Q 714.37494 291.04166 767.2916 291.04166 L 793.74994 291.04166 L 978.95825 264.5833 Q 1190.6249 238.12498 1322.9166 158.74998 Q 1455.2083 79.37499 1508.1249 52.916664 Q 1561.0416 26.458332 1561.0416 52.916664 Q 1561.0416 52.916664 1587.4999 52.916664 L 1587.4999 26.458332 L 1613.9583 26.458332 z M 1243.5416 396.87497 Q 1296.4583 396.87497 1296.4583 449.79166 Q 1296.4583 476.24997 1217.0833 502.7083 Q 1137.7083 529.1666 1164.1666 449.79166 Q 1190.6249 370.41666 1243.5416 396.87497 z" svg:height="15.081249mm" draw:style-name="style-292" svg:viewBox="0.0 0.0 2354.7915 1508.1249" svg:width="23.547915mm" svg:x="38.89375mm" svg:y="50.535416mm"/>
          <draw:path svg:d="M 2354.7915 52.916664 L 2354.7915 0.0 L 2407.7083 185.20833 Q 2460.6248 343.9583 2513.5415 370.41666 Q 2566.4583 396.87497 2592.9165 396.87497 L 2619.3748 396.87497 L 2566.4583 449.79166 Q 2513.5415 502.7083 2513.5415 555.625 L 2513.5415 582.0833 L 2592.9165 634.99994 Q 2645.8333 687.9166 2645.8333 793.74994 Q 2619.3748 899.5833 2619.3748 899.5833 L 2619.3748 899.5833 L 2619.3748 846.6666 Q 2619.3748 793.74994 2539.9998 793.74994 L 2460.6248 793.74994 L 2460.6248 767.2916 Q 2460.6248 714.37494 2434.1665 714.37494 Q 2434.1665 714.37494 1931.4583 873.12494 Q 1428.7499 1031.875 1005.4166 1137.7083 Q 582.0833 1243.5416 396.87497 1296.4583 L 185.20833 1322.9166 L 185.20833 1375.8333 L 185.20833 1428.7499 L 185.20833 1428.7499 L 158.74998 1402.2916 L 158.74998 1402.2916 L 132.29166 1402.2916 L 132.29166 1402.2916 L 132.29166 1402.2916 L 132.29166 1375.8333 L 132.29166 1375.8333 L 105.83333 1375.8333 L 105.83333 1402.2916 L 105.83333 1402.2916 L 79.37499 1402.2916 L 79.37499 1375.8333 L 79.37499 1349.3749 L 52.916664 1349.3749 L 52.916664 1349.3749 L 26.458332 1375.8333 L 0.0 1375.8333 L 0.0 1349.3749 L 26.458332 1322.9166 L 26.458332 1322.9166 L 26.458332 1296.4583 L 52.916664 1296.4583 L 79.37499 1296.4583 L 79.37499 1269.9999 L 79.37499 1269.9999 L 105.83333 1243.5416 Q 105.83333 1190.6249 132.29166 1190.6249 Q 158.74998 1190.6249 185.20833 1137.7083 L 185.20833 1084.7916 L 185.20833 1084.7916 L 185.20833 1084.7916 L 211.66666 1031.875 Q 238.12498 1005.4166 238.12498 978.95825 L 238.12498 978.95825 L 291.04166 978.95825 L 343.9583 978.95825 L 873.12494 846.6666 Q 1375.8333 714.37494 1852.0833 529.1666 Q 2328.3333 343.9583 2328.3333 317.49997 L 2354.7915 317.49997 L 2354.7915 238.12498 Q 2354.7915 158.74998 2301.875 132.29166 L 2248.9583 132.29166 L 2301.875 132.29166 Q 2354.7915 105.83333 2354.7915 52.916664 z" svg:height="14.287499mm" draw:style-name="style-293" svg:viewBox="0.0 0.0 2645.8333 1428.7499" svg:width="26.458332mm" svg:x="139.96457mm" svg:y="106.627075mm"/>
          <draw:path svg:d="M 211.66666 0.0 L 211.66666 0.0 L 502.7083 0.0 Q 767.2916 26.458332 767.2916 105.83333 Q 793.74994 158.74998 820.2083 158.74998 Q 873.12494 158.74998 846.6666 264.5833 Q 820.2083 370.41666 820.2083 396.87497 L 820.2083 423.3333 L 820.2083 423.3333 L 820.2083 423.3333 L 793.74994 529.1666 L 793.74994 608.5416 L 767.2916 608.5416 L 740.8333 608.5416 L 740.8333 582.0833 L 714.37494 529.1666 L 714.37494 476.24997 Q 714.37494 449.79166 661.4583 423.3333 Q 608.5416 370.41666 502.7083 396.87497 Q 396.87497 423.3333 317.49997 343.9583 Q 211.66666 264.5833 211.66666 211.66666 Q 211.66666 158.74998 158.74998 158.74998 L 105.83333 158.74998 L 79.37499 132.29166 L 52.916664 105.83333 L 26.458332 105.83333 L 0.0 105.83333 L 0.0 105.83333 L 0.0 105.83333 L 132.29166 79.37499 Q 264.5833 79.37499 264.5833 52.916664 Q 264.5833 26.458332 238.12498 26.458332 Q 211.66666 0.0 211.66666 0.0 z" svg:height="6.0854163mm" draw:style-name="style-294" svg:viewBox="0.0 0.0 846.6666 608.5416" svg:width="8.466666mm" svg:x="238.91873mm" svg:y="2.6458333mm"/>
          <draw:path svg:d="M 52.916664 26.458332 L 52.916664 0.0 L 79.37499 26.458332 Q 105.83333 79.37499 105.83333 105.83333 L 105.83333 132.29166 L 105.83333 185.20833 Q 105.83333 238.12498 132.29166 238.12498 Q 158.74998 264.5833 185.20833 291.04166 Q 185.20833 343.9583 158.74998 343.9583 Q 132.29166 343.9583 132.29166 370.41666 Q 105.83333 396.87497 105.83333 396.87497 L 105.83333 396.87497 L 105.83333 396.87497 Q 105.83333 396.87497 79.37499 343.9583 L 52.916664 317.49997 L 52.916664 317.49997 Q 52.916664 291.04166 26.458332 291.04166 L 0.0 291.04166 L 0.0 264.5833 Q 0.0 238.12498 26.458332 238.12498 Q 52.916664 211.66666 26.458332 158.74998 L 0.0 105.83333 L 26.458332 79.37499 Q 52.916664 26.458332 52.916664 26.458332 z" svg:height="3.9687498mm" draw:style-name="style-295" svg:viewBox="0.0 0.0 185.20833 396.87497" svg:width="1.8520832mm" svg:x="201.08333mm" svg:y="87.57708mm"/>
          <draw:path svg:d="M 926.0416 264.5833 L 952.49994 291.04166 L 952.49994 291.04166 L 952.49994 291.04166 L 952.49994 317.49997 L 952.49994 317.49997 L 978.95825 317.49997 L 978.95825 291.04166 L 1005.4166 291.04166 L 1005.4166 291.04166 L 1005.4166 291.04166 L 1005.4166 291.04166 L 1031.875 291.04166 L 1031.875 291.04166 L 1031.875 264.5833 L 1058.3333 264.5833 L 1058.3333 238.12498 L 1058.3333 211.66666 L 1058.3333 211.66666 L 1058.3333 185.20833 L 1058.3333 185.20833 L 1084.7916 185.20833 L 1111.25 185.20833 L 1111.25 185.20833 L 1111.25 238.12498 L 1111.25 264.5833 L 1137.7083 238.12498 L 1137.7083 185.20833 L 1164.1666 238.12498 Q 1164.1666 264.5833 1217.0833 185.20833 Q 1217.0833 132.29166 1243.5416 185.20833 Q 1243.5416 211.66666 1296.4583 185.20833 Q 1375.8333 185.20833 1455.2083 185.20833 Q 1561.0416 185.20833 1534.5833 132.29166 Q 1534.5833 79.37499 1508.1249 79.37499 L 1481.6666 79.37499 L 1534.5833 79.37499 L 1561.0416 79.37499 L 1613.9583 79.37499 Q 1666.8749 132.29166 1693.3333 158.74998 Q 1746.2499 185.20833 1799.1666 185.20833 Q 1852.0833 185.20833 1852.0833 211.66666 Q 1852.0833 238.12498 1878.5416 238.12498 Q 1904.9999 264.5833 1904.9999 291.04166 Q 1904.9999 317.49997 1931.4583 291.04166 Q 1931.4583 264.5833 1957.9165 264.5833 Q 1984.3749 264.5833 2010.8333 291.04166 Q 2010.8333 291.04166 2010.8333 291.04166 Q 2010.8333 291.04166 2037.2915 317.49997 L 2063.75 343.9583 L 2063.75 317.49997 L 2063.75 291.04166 L 2090.2083 291.04166 L 2090.2083 291.04166 L 2116.6665 317.49997 L 2143.125 317.49997 L 2143.125 343.9583 L 2143.125 370.41666 L 2169.5833 370.41666 L 2196.0415 396.87497 L 2169.5833 396.87497 L 2143.125 396.87497 L 2169.5833 423.3333 L 2222.5 423.3333 L 2222.5 449.79166 L 2222.5 476.24997 L 2169.5833 476.24997 Q 2116.6665 449.79166 2090.2083 449.79166 L 2063.75 449.79166 L 2063.75 449.79166 L 2063.75 449.79166 L 2037.2915 449.79166 L 2037.2915 449.79166 L 2037.2915 423.3333 L 2010.8333 423.3333 L 2010.8333 423.3333 L 2010.8333 449.79166 L 2010.8333 449.79166 L 2010.8333 449.79166 L 1984.3749 449.79166 L 1984.3749 449.79166 L 1984.3749 476.24997 L 2010.8333 476.24997 L 2010.8333 502.7083 L 2010.8333 555.625 L 2037.2915 555.625 Q 2063.75 529.1666 2090.2083 555.625 Q 2116.6665 582.0833 2116.6665 555.625 Q 2143.125 555.625 2143.125 555.625 Q 2169.5833 555.625 2169.5833 555.625 L 2169.5833 555.625 L 2196.0415 582.0833 L 2222.5 582.0833 L 2222.5 634.99994 L 2222.5 687.9166 L 2196.0415 687.9166 L 2196.0415 714.37494 L 2196.0415 714.37494 Q 2169.5833 714.37494 2169.5833 714.37494 Q 2169.5833 740.8333 2143.125 820.2083 Q 2143.125 873.12494 2063.75 873.12494 Q 1957.9165 873.12494 1984.3749 899.5833 Q 2010.8333 926.0416 1957.9165 1084.7916 Q 1957.9165 1217.0833 1878.5416 1269.9999 Q 1799.1666 1349.3749 1772.7083 1349.3749 Q 1746.2499 1375.8333 1693.3333 1402.2916 Q 1613.9583 1428.7499 1613.9583 1455.2083 Q 1587.4999 1508.1249 1587.4999 1508.1249 Q 1561.0416 1508.1249 1534.5833 1561.0416 Q 1534.5833 1613.9583 1534.5833 1746.2499 Q 1534.5833 1904.9999 1561.0416 1904.9999 Q 1587.4999 1931.4583 1587.4999 2010.8333 Q 1587.4999 2090.2083 1640.4166 2090.2083 L 1640.4166 2090.2083 L 1640.4166 2143.125 L 1640.4166 2222.5 L 1640.4166 2222.5 L 1640.4166 2248.9583 L 1640.4166 2248.9583 L 1640.4166 2248.9583 L 1666.8749 2275.4165 L 1666.8749 2301.875 L 1666.8749 2301.875 L 1666.8749 2301.875 L 1640.4166 2301.875 L 1587.4999 2301.875 L 1587.4999 2301.875 L 1587.4999 2301.875 L 1561.0416 2275.4165 L 1534.5833 2248.9583 L 1534.5833 2248.9583 L 1534.5833 2248.9583 L 1534.5833 2222.5 L 1534.5833 2222.5 L 1508.1249 2222.5 L 1508.1249 2196.0415 L 1508.1249 2196.0415 L 1481.6666 2196.0415 L 1481.6666 2143.125 Q 1481.6666 2116.6665 1428.7499 2143.125 L 1402.2916 2143.125 L 1402.2916 2143.125 Q 1375.8333 2116.6665 1349.3749 2037.2915 L 1322.9166 1957.9165 L 1322.9166 1904.9999 Q 1322.9166 1852.0833 1269.9999 1746.2499 L 1243.5416 1640.4166 L 1243.5416 1613.9583 Q 1243.5416 1587.4999 1058.3333 1455.2083 L 846.6666 1322.9166 L 846.6666 1322.9166 Q 846.6666 1296.4583 687.9166 1243.5416 Q 502.7083 1137.7083 476.24997 1111.25 L 449.79166 1084.7916 L 449.79166 1031.875 Q 423.3333 978.95825 291.04166 873.12494 L 158.74998 740.8333 L 158.74998 740.8333 Q 158.74998 714.37494 105.83333 714.37494 L 52.916664 714.37494 L 52.916664 714.37494 L 52.916664 687.9166 L 26.458332 661.4583 L 0.0 634.99994 L 0.0 608.5416 L 0.0 582.0833 L 0.0 582.0833 Q 0.0 582.0833 26.458332 555.625 L 26.458332 555.625 L 52.916664 502.7083 Q 105.83333 476.24997 105.83333 449.79166 L 105.83333 449.79166 L 105.83333 423.3333 Q 105.83333 396.87497 132.29166 291.04166 L 158.74998 211.66666 L 158.74998 132.29166 Q 158.74998 79.37499 185.20833 79.37499 L 185.20833 79.37499 L 185.20833 132.29166 L 211.66666 158.74998 L 211.66666 132.29166 L 211.66666 105.83333 L 264.5833 52.916664 Q 317.49997 26.458332 343.9583 0.0 Q 370.41666 0.0 423.3333 52.916664 Q 449.79166 79.37499 476.24997 79.37499 Q 529.1666 26.458332 555.625 26.458332 Q 582.0833 26.458332 582.0833 79.37499 Q 582.0833 105.83333 661.4583 105.83333 Q 740.8333 105.83333 767.2916 158.74998 Q 767.2916 211.66666 793.74994 185.20833 Q 846.6666 185.20833 873.12494 211.66666 Q 899.5833 238.12498 899.5833 238.12498 Q 899.5833 238.12498 926.0416 264.5833 z M 1587.4999 2169.5833 Q 1587.4999 2143.125 1587.4999 2143.125 Q 1587.4999 2143.125 1587.4999 2169.5833 Q 1587.4999 2169.5833 1587.4999 2222.5 Q 1587.4999 2275.4165 1587.4999 2248.9583 Q 1587.4999 2196.0415 1587.4999 2169.5833 z" svg:height="23.01875mm" draw:style-name="style-296" svg:viewBox="0.0 0.0 2222.5 2301.875" svg:width="22.224998mm" svg:x="136.525mm" svg:y="45.772915mm"/>
          <draw:path svg:d="M 52.916664 26.458332 L 52.916664 0.0 L 158.74998 52.916664 Q 291.04166 79.37499 291.04166 158.74998 Q 291.04166 264.5833 396.87497 264.5833 Q 502.7083 264.5833 502.7083 264.5833 Q 529.1666 264.5833 555.625 264.5833 L 582.0833 264.5833 L 582.0833 264.5833 L 582.0833 264.5833 L 582.0833 291.04166 L 608.5416 291.04166 L 608.5416 291.04166 L 608.5416 317.49997 L 608.5416 317.49997 L 608.5416 317.49997 L 634.99994 317.49997 L 634.99994 317.49997 L 634.99994 343.9583 L 661.4583 343.9583 L 661.4583 343.9583 L 661.4583 370.41666 L 714.37494 423.3333 Q 767.2916 476.24997 820.2083 476.24997 Q 846.6666 476.24997 873.12494 476.24997 L 899.5833 476.24997 L 899.5833 476.24997 L 926.0416 476.24997 L 926.0416 476.24997 L 926.0416 476.24997 L 926.0416 502.7083 L 926.0416 502.7083 L 952.49994 529.1666 L 952.49994 529.1666 L 926.0416 529.1666 Q 873.12494 529.1666 846.6666 529.1666 L 820.2083 529.1666 L 820.2083 529.1666 L 820.2083 529.1666 L 793.74994 529.1666 L 793.74994 529.1666 L 793.74994 555.625 L 767.2916 555.625 L 767.2916 582.0833 L 767.2916 634.99994 L 767.2916 634.99994 L 767.2916 661.4583 L 767.2916 687.9166 L 767.2916 740.8333 L 740.8333 793.74994 L 740.8333 820.2083 L 767.2916 820.2083 L 793.74994 846.6666 L 820.2083 846.6666 Q 820.2083 873.12494 846.6666 873.12494 L 846.6666 899.5833 L 846.6666 899.5833 L 873.12494 899.5833 L 873.12494 899.5833 L 873.12494 899.5833 L 873.12494 926.0416 L 873.12494 926.0416 L 899.5833 952.49994 L 899.5833 952.49994 L 899.5833 978.95825 L 899.5833 1005.4166 L 873.12494 1005.4166 L 846.6666 1005.4166 L 846.6666 978.95825 L 820.2083 978.95825 L 820.2083 978.95825 L 820.2083 952.49994 L 820.2083 952.49994 L 820.2083 952.49994 L 793.74994 952.49994 L 793.74994 952.49994 L 714.37494 926.0416 L 661.4583 926.0416 L 661.4583 926.0416 L 634.99994 926.0416 L 634.99994 899.5833 Q 608.5416 899.5833 529.1666 793.74994 Q 423.3333 687.9166 396.87497 661.4583 Q 396.87497 608.5416 343.9583 608.5416 L 264.5833 608.5416 L 264.5833 582.0833 Q 238.12498 582.0833 238.12498 582.0833 L 238.12498 582.0833 L 238.12498 555.625 Q 238.12498 529.1666 158.74998 502.7083 L 105.83333 476.24997 L 105.83333 502.7083 Q 79.37499 502.7083 79.37499 502.7083 L 79.37499 502.7083 L 79.37499 502.7083 Q 79.37499 476.24997 52.916664 476.24997 Q 26.458332 449.79166 0.0 264.5833 Q 0.0 79.37499 26.458332 79.37499 Q 52.916664 52.916664 52.916664 26.458332 z" svg:height="10.054166mm" draw:style-name="style-297" svg:viewBox="0.0 0.0 952.49994 1005.4166" svg:width="9.525mm" svg:x="170.12708mm" svg:y="144.4625mm"/>
          <draw:path svg:d="M 370.41666 26.458332 L 370.41666 0.0 L 396.87497 0.0 Q 423.3333 0.0 423.3333 52.916664 Q 449.79166 105.83333 476.24997 105.83333 Q 502.7083 105.83333 502.7083 211.66666 Q 502.7083 317.49997 529.1666 317.49997 Q 555.625 317.49997 555.625 343.9583 Q 555.625 370.41666 608.5416 370.41666 Q 661.4583 343.9583 661.4583 423.3333 Q 634.99994 502.7083 634.99994 529.1666 L 634.99994 555.625 L 634.99994 582.0833 L 634.99994 608.5416 L 661.4583 608.5416 L 661.4583 634.99994 L 634.99994 634.99994 L 608.5416 634.99994 L 608.5416 661.4583 L 608.5416 687.9166 L 582.0833 687.9166 L 529.1666 687.9166 L 476.24997 687.9166 Q 423.3333 714.37494 423.3333 714.37494 L 423.3333 740.8333 L 396.87497 740.8333 L 370.41666 740.8333 L 370.41666 767.2916 L 370.41666 767.2916 L 343.9583 634.99994 L 343.9583 502.7083 L 317.49997 502.7083 L 291.04166 529.1666 L 291.04166 529.1666 L 264.5833 529.1666 L 264.5833 529.1666 L 264.5833 529.1666 L 185.20833 608.5416 Q 105.83333 687.9166 79.37499 661.4583 Q 52.916664 661.4583 26.458332 634.99994 L 0.0 608.5416 L 0.0 582.0833 L 0.0 529.1666 L 0.0 529.1666 L 0.0 502.7083 L 26.458332 502.7083 L 26.458332 529.1666 L 52.916664 529.1666 Q 105.83333 529.1666 105.83333 423.3333 Q 105.83333 343.9583 79.37499 370.41666 Q 52.916664 423.3333 26.458332 423.3333 L 0.0 423.3333 L 0.0 396.87497 L 0.0 370.41666 L 26.458332 343.9583 L 52.916664 317.49997 L 52.916664 317.49997 L 52.916664 317.49997 L 52.916664 291.04166 L 52.916664 291.04166 L 79.37499 291.04166 Q 79.37499 264.5833 105.83333 264.5833 L 105.83333 264.5833 L 132.29166 264.5833 L 158.74998 264.5833 L 158.74998 238.12498 L 158.74998 211.66666 L 185.20833 211.66666 L 185.20833 211.66666 L 211.66666 211.66666 L 211.66666 211.66666 L 264.5833 211.66666 L 291.04166 211.66666 L 291.04166 185.20833 L 317.49997 185.20833 L 317.49997 185.20833 L 317.49997 211.66666 L 317.49997 211.66666 Q 343.9583 211.66666 317.49997 132.29166 Q 317.49997 52.916664 370.41666 52.916664 Q 396.87497 52.916664 370.41666 26.458332 z" svg:height="7.6729164mm" draw:style-name="style-298" svg:viewBox="0.0 0.0 661.4583 767.2916" svg:width="6.614583mm" svg:x="20.637499mm" svg:y="77.25833mm"/>
          <draw:path svg:d="M 0.0 0.0 L 52.916664 0.0 L 79.37499 26.458332 L 105.83333 52.916664 L 105.83333 52.916664 L 105.83333 52.916664 L 132.29166 105.83333 L 132.29166 158.74998 L 79.37499 158.74998 Q 26.458332 158.74998 0.0 185.20833 L 0.0 185.20833 L 0.0 158.74998 Q 0.0 132.29166 26.458332 105.83333 Q 52.916664 105.83333 26.458332 79.37499 L 0.0 52.916664 L 0.0 26.458332 Q -26.458332 0.0 0.0 0.0 z" svg:height="1.8520832mm" draw:style-name="style-299" svg:viewBox="0.0 0.0 132.29166 185.20833" svg:width="1.3229166mm" svg:x="178.32916mm" svg:y="75.67083mm"/>
          <draw:path svg:d="M 52.916664 26.458332 L 52.916664 0.0 L 52.916664 0.0 L 52.916664 0.0 L 79.37499 26.458332 L 105.83333 52.916664 L 105.83333 52.916664 L 105.83333 79.37499 L 105.83333 79.37499 L 105.83333 79.37499 L 132.29166 79.37499 L 132.29166 79.37499 L 158.74998 79.37499 L 158.74998 79.37499 L 211.66666 79.37499 Q 264.5833 79.37499 264.5833 79.37499 L 264.5833 79.37499 L 264.5833 79.37499 L 264.5833 105.83333 L 264.5833 132.29166 L 264.5833 132.29166 L 238.12498 211.66666 Q 211.66666 291.04166 238.12498 343.9583 Q 264.5833 396.87497 264.5833 423.3333 L 264.5833 423.3333 L 291.04166 396.87497 Q 317.49997 370.41666 317.49997 370.41666 L 317.49997 370.41666 L 370.41666 476.24997 Q 423.3333 608.5416 449.79166 608.5416 Q 476.24997 608.5416 529.1666 661.4583 Q 582.0833 687.9166 582.0833 714.37494 L 582.0833 740.8333 L 608.5416 767.2916 L 608.5416 793.74994 L 582.0833 793.74994 L 555.625 793.74994 L 555.625 820.2083 L 529.1666 873.12494 L 529.1666 873.12494 L 529.1666 873.12494 L 502.7083 873.12494 L 476.24997 873.12494 L 476.24997 873.12494 L 476.24997 873.12494 L 423.3333 873.12494 Q 396.87497 873.12494 370.41666 873.12494 Q 370.41666 846.6666 317.49997 846.6666 Q 291.04166 873.12494 264.5833 873.12494 Q 264.5833 899.5833 211.66666 899.5833 L 185.20833 873.12494 L 185.20833 873.12494 L 158.74998 873.12494 L 158.74998 899.5833 L 158.74998 926.0416 L 132.29166 926.0416 L 105.83333 926.0416 L 105.83333 899.5833 L 105.83333 899.5833 L 105.83333 873.12494 L 105.83333 873.12494 L 105.83333 846.6666 L 105.83333 820.2083 L 105.83333 793.74994 L 105.83333 767.2916 L 79.37499 714.37494 Q 79.37499 687.9166 158.74998 687.9166 Q 238.12498 687.9166 238.12498 582.0833 Q 211.66666 476.24997 185.20833 449.79166 Q 158.74998 423.3333 158.74998 343.9583 Q 158.74998 291.04166 105.83333 291.04166 Q 79.37499 291.04166 79.37499 238.12498 Q 79.37499 158.74998 52.916664 158.74998 L 26.458332 158.74998 L 26.458332 185.20833 L 0.0 211.66666 L 0.0 132.29166 L 0.0 52.916664 L 26.458332 52.916664 Q 52.916664 52.916664 52.916664 26.458332 z" svg:height="9.260416mm" draw:style-name="style-300" svg:viewBox="0.0 0.0 608.5416 926.0416" svg:width="6.0854163mm" svg:x="29.104166mm" svg:y="75.40624mm"/>
          <draw:path svg:d="M 264.5833 26.458332 L 264.5833 0.0 L 291.04166 0.0 L 317.49997 0.0 L 317.49997 26.458332 L 343.9583 26.458332 L 343.9583 52.916664 L 343.9583 52.916664 L 317.49997 52.916664 L 317.49997 52.916664 L 317.49997 79.37499 L 291.04166 79.37499 L 291.04166 79.37499 L 291.04166 105.83333 L 264.5833 105.83333 Q 238.12498 105.83333 185.20833 211.66666 L 158.74998 291.04166 L 158.74998 317.49997 L 158.74998 343.9583 L 132.29166 343.9583 L 132.29166 343.9583 L 132.29166 317.49997 Q 132.29166 317.49997 105.83333 264.5833 Q 105.83333 185.20833 52.916664 185.20833 L 0.0 185.20833 L 0.0 158.74998 L 26.458332 132.29166 L 26.458332 132.29166 L 26.458332 105.83333 L 26.458332 105.83333 L 26.458332 105.83333 L 52.916664 105.83333 L 52.916664 105.83333 L 52.916664 79.37499 L 79.37499 79.37499 L 79.37499 79.37499 L 79.37499 52.916664 L 79.37499 52.916664 L 79.37499 52.916664 L 105.83333 52.916664 L 105.83333 52.916664 L 132.29166 26.458332 L 158.74998 26.458332 L 158.74998 52.916664 L 185.20833 79.37499 L 185.20833 79.37499 L 185.20833 52.916664 L 211.66666 52.916664 L 238.12498 52.916664 L 238.12498 26.458332 L 238.12498 26.458332 L 264.5833 26.458332 z" svg:height="3.439583mm" draw:style-name="style-301" svg:viewBox="0.0 0.0 343.9583 343.9583" svg:width="3.439583mm" svg:x="154.78123mm" svg:y="36.512497mm"/>
          <draw:path svg:d="M 105.83333 26.458332 L 105.83333 0.0 L 132.29166 0.0 Q 158.74998 0.0 158.74998 26.458332 L 158.74998 52.916664 L 158.74998 79.37499 Q 158.74998 105.83333 158.74998 105.83333 L 158.74998 79.37499 L 211.66666 105.83333 Q 264.5833 158.74998 264.5833 158.74998 L 291.04166 158.74998 L 317.49997 211.66666 Q 370.41666 238.12498 370.41666 291.04166 L 370.41666 343.9583 L 343.9583 343.9583 L 343.9583 317.49997 L 343.9583 317.49997 L 317.49997 317.49997 L 317.49997 317.49997 Q 317.49997 317.49997 264.5833 291.04166 L 238.12498 264.5833 L 238.12498 264.5833 Q 211.66666 238.12498 211.66666 211.66666 Q 211.66666 185.20833 185.20833 158.74998 Q 158.74998 158.74998 79.37499 105.83333 L 0.0 79.37499 L 0.0 52.916664 Q 0.0 26.458332 52.916664 52.916664 Q 105.83333 52.916664 105.83333 26.458332 z" svg:height="3.439583mm" draw:style-name="style-302" svg:viewBox="0.0 0.0 370.41666 343.9583" svg:width="3.7041664mm" svg:x="174.09583mm" svg:y="77.25833mm"/>
          <draw:path svg:d="M 52.916664 158.74998 L 52.916664 0.0 L 79.37499 79.37499 Q 105.83333 158.74998 105.83333 555.625 L 105.83333 952.49994 L 132.29166 926.0416 L 158.74998 899.5833 L 158.74998 899.5833 L 158.74998 899.5833 L 185.20833 899.5833 Q 211.66666 926.0416 211.66666 1005.4166 Q 211.66666 1111.25 238.12498 1084.7916 Q 264.5833 1084.7916 291.04166 1349.3749 Q 317.49997 1587.4999 343.9583 1666.8749 Q 370.41666 1719.7916 370.41666 1852.0833 L 370.41666 1957.9165 L 343.9583 2037.2915 L 343.9583 2116.6665 L 343.9583 2196.0415 Q 317.49997 2275.4165 317.49997 2275.4165 L 317.49997 2275.4165 L 291.04166 2301.875 Q 264.5833 2328.3333 264.5833 2619.3748 Q 264.5833 2910.4165 264.5833 2963.3333 L 264.5833 3042.7083 L 238.12498 3122.0833 Q 211.66666 3227.9165 238.12498 3333.7498 L 238.12498 3466.0415 L 264.5833 3466.0415 L 317.49997 3466.0415 L 317.49997 3492.4998 L 317.49997 3492.4998 L 317.49997 3651.2498 L 317.49997 3809.9998 L 291.04166 3783.5415 Q 264.5833 3757.0833 264.5833 3862.9165 L 264.5833 3968.7498 L 264.5833 4021.6665 L 264.5833 4101.0415 L 264.5833 4101.0415 L 264.5833 4127.5 L 264.5833 4127.5 L 264.5833 4127.5 L 238.12498 4127.5 L 238.12498 4127.5 L 238.12498 4153.958 L 264.5833 4153.958 L 264.5833 4153.958 L 264.5833 4180.4165 L 291.04166 4180.4165 L 317.49997 4180.4165 L 317.49997 4048.1248 L 317.49997 3915.833 L 317.49997 3915.833 L 317.49997 3915.833 L 343.9583 3968.7498 L 370.41666 4021.6665 L 370.41666 4259.7915 Q 370.41666 4497.9165 343.9583 4788.958 L 343.9583 5079.9995 L 317.49997 5132.9165 Q 264.5833 5212.2915 291.04166 5450.4165 Q 291.04166 5662.083 291.04166 5688.5415 L 317.49997 5688.5415 L 317.49997 5767.9165 Q 317.49997 5873.7495 343.9583 5873.7495 L 343.9583 5873.7495 L 343.9583 6244.1665 Q 370.41666 6588.1245 343.9583 6720.4165 L 343.9583 6826.2495 L 317.49997 7461.2495 Q 317.49997 8069.791 317.49997 8413.75 Q 317.49997 8731.25 317.49997 9233.958 L 317.49997 9736.666 L 317.49997 9736.666 L 317.49997 9736.666 L 291.04166 9736.666 L 291.04166 9736.666 L 291.04166 9763.124 L 317.49997 9763.124 L 317.49997 10583.333 Q 370.41666 11429.999 370.41666 11800.416 Q 370.41666 12144.374 370.41666 12170.833 Q 370.41666 12197.291 396.87497 12223.749 Q 423.3333 12223.749 423.3333 12250.208 Q 423.3333 12276.666 449.79166 12303.124 L 476.24997 12303.124 L 476.24997 12303.124 L 476.24997 12329.583 L 502.7083 12329.583 L 529.1666 12329.583 L 555.625 12356.041 Q 582.0833 12356.041 555.625 12541.249 Q 529.1666 12699.999 582.0833 12752.916 Q 582.0833 12832.291 582.0833 12858.749 Q 582.0833 12911.666 634.99994 12938.124 Q 661.4583 12964.583 714.37494 12964.583 L 767.2916 12964.583 L 767.2916 12991.041 L 793.74994 12991.041 L 793.74994 12991.041 L 793.74994 13017.499 L 793.74994 13017.499 L 793.74994 13017.499 L 820.2083 13017.499 L 820.2083 13017.499 L 608.5416 13043.958 L 396.87497 13043.958 L 264.5833 13043.958 Q 105.83333 13070.416 79.37499 13070.416 L 52.916664 13070.416 L 26.458332 13043.958 L 0.0 13043.958 L 0.0 6720.4165 L 0.0 370.41666 L 0.0 370.41666 L 26.458332 370.41666 L 26.458332 343.9583 L 52.916664 343.9583 L 52.916664 158.74998 z" svg:height="130.70416mm" draw:style-name="style-303" svg:viewBox="0.0 0.0 820.2083 13070.416" svg:width="8.202083mm" svg:x="0.0mm" svg:y="146.04999mm"/>
          <draw:path svg:d="M 132.29166 26.458332 L 185.20833 0.0 L 185.20833 0.0 L 211.66666 0.0 L 211.66666 26.458332 Q 211.66666 26.458332 211.66666 52.916664 Q 185.20833 79.37499 211.66666 79.37499 L 211.66666 105.83333 L 211.66666 132.29166 L 211.66666 158.74998 L 185.20833 158.74998 Q 158.74998 132.29166 158.74998 132.29166 L 158.74998 132.29166 L 132.29166 158.74998 Q 79.37499 185.20833 79.37499 211.66666 Q 79.37499 238.12498 52.916664 264.5833 L 26.458332 264.5833 L 26.458332 238.12498 L 26.458332 238.12498 L 0.0 238.12498 L 0.0 238.12498 L 0.0 185.20833 Q 26.458332 132.29166 52.916664 105.83333 Q 105.83333 79.37499 132.29166 26.458332 z" svg:height="2.6458333mm" draw:style-name="style-304" svg:viewBox="0.0 0.0 211.66666 264.5833" svg:width="2.1166666mm" svg:x="57.94375mm" svg:y="161.66042mm"/>
          <draw:path svg:d="M 52.916664 132.29166 L 0.0 0.0 L 79.37499 52.916664 Q 158.74998 105.83333 158.74998 105.83333 L 158.74998 132.29166 L 158.74998 132.29166 L 158.74998 132.29166 L 185.20833 158.74998 L 211.66666 185.20833 L 211.66666 238.12498 L 211.66666 264.5833 L 211.66666 343.9583 Q 211.66666 449.79166 238.12498 449.79166 Q 264.5833 476.24997 264.5833 502.7083 L 264.5833 529.1666 L 238.12498 529.1666 Q 211.66666 502.7083 185.20833 476.24997 Q 158.74998 423.3333 105.83333 396.87497 Q 52.916664 396.87497 52.916664 343.9583 L 79.37499 317.49997 L 79.37499 317.49997 L 105.83333 317.49997 L 105.83333 291.04166 Q 105.83333 238.12498 52.916664 132.29166 z" svg:height="5.2916665mm" draw:style-name="style-305" svg:viewBox="0.0 0.0 264.5833 529.1666" svg:width="2.6458333mm" svg:x="95.77916mm" svg:y="53.181248mm"/>
          <draw:path svg:d="M 1349.3749 26.458332 L 1375.8333 0.0 L 1402.2916 0.0 L 1428.7499 0.0 L 1428.7499 26.458332 L 1428.7499 26.458332 L 1402.2916 105.83333 L 1402.2916 158.74998 L 1402.2916 158.74998 Q 1375.8333 158.74998 1375.8333 158.74998 L 1375.8333 185.20833 L 1375.8333 211.66666 L 1375.8333 238.12498 L 1375.8333 238.12498 Q 1375.8333 238.12498 1349.3749 264.5833 L 1349.3749 264.5833 L 1349.3749 264.5833 Q 1322.9166 264.5833 1322.9166 264.5833 L 1322.9166 291.04166 L 1322.9166 291.04166 Q 1322.9166 291.04166 1243.5416 370.41666 Q 1190.6249 423.3333 1164.1666 423.3333 Q 1137.7083 423.3333 793.74994 687.9166 Q 449.79166 899.5833 423.3333 899.5833 Q 423.3333 873.12494 396.87497 873.12494 Q 370.41666 899.5833 370.41666 926.0416 Q 343.9583 978.95825 264.5833 1031.875 L 158.74998 1058.3333 L 132.29166 1084.7916 L 105.83333 1111.25 L 105.83333 1111.25 L 105.83333 1111.25 L 79.37499 1111.25 L 79.37499 1137.7083 L 52.916664 1137.7083 L 0.0 1137.7083 L 0.0 1058.3333 L 0.0 1005.4166 L 26.458332 1005.4166 L 26.458332 1005.4166 L 26.458332 978.95825 L 52.916664 978.95825 L 52.916664 978.95825 L 52.916664 952.49994 L 52.916664 952.49994 L 52.916664 952.49994 L 52.916664 952.49994 L 79.37499 952.49994 L 79.37499 926.0416 L 105.83333 926.0416 L 105.83333 926.0416 L 105.83333 899.5833 L 687.9166 476.24997 Q 1269.9999 52.916664 1296.4583 52.916664 L 1322.9166 52.916664 L 1349.3749 26.458332 z" svg:height="11.377083mm" draw:style-name="style-306" svg:viewBox="0.0 0.0 1428.7499 1137.7083" svg:width="14.287499mm" svg:x="137.58333mm" svg:y="166.15833mm"/>
          <draw:path svg:d="M 26.458332 52.916664 L 0.0 0.0 L 26.458332 0.0 L 52.916664 0.0 L 52.916664 26.458332 L 52.916664 52.916664 L 105.83333 26.458332 Q 158.74998 0.0 158.74998 52.916664 L 158.74998 79.37499 L 158.74998 79.37499 Q 132.29166 105.83333 132.29166 105.83333 L 132.29166 105.83333 L 132.29166 105.83333 Q 105.83333 132.29166 105.83333 158.74998 L 105.83333 158.74998 L 105.83333 158.74998 L 79.37499 158.74998 L 52.916664 158.74998 L 52.916664 158.74998 L 52.916664 105.83333 Q 52.916664 79.37499 26.458332 52.916664 z" svg:height="1.5874999mm" draw:style-name="style-307" svg:viewBox="0.0 0.0 158.74998 158.74998" svg:width="1.5874999mm" svg:x="201.08333mm" svg:y="66.674995mm"/>
          <draw:path svg:d="M 1428.7499 0.0 L 1455.2083 0.0 L 1481.6666 0.0 Q 1508.1249 0.0 1481.6666 79.37499 Q 1481.6666 132.29166 1534.5833 158.74998 Q 1587.4999 185.20833 1587.4999 185.20833 L 1587.4999 185.20833 L 1561.0416 185.20833 L 1561.0416 185.20833 L 1561.0416 211.66666 L 1534.5833 211.66666 L 1534.5833 238.12498 L 1534.5833 264.5833 L 1561.0416 291.04166 L 1587.4999 317.49997 L 1587.4999 291.04166 Q 1587.4999 264.5833 1613.9583 264.5833 Q 1640.4166 264.5833 1640.4166 238.12498 L 1640.4166 185.20833 L 1666.8749 185.20833 L 1693.3333 185.20833 L 1693.3333 238.12498 Q 1719.7916 264.5833 1746.2499 291.04166 Q 1746.2499 291.04166 1746.2499 317.49997 Q 1746.2499 343.9583 1931.4583 317.49997 Q 2116.6665 291.04166 2116.6665 291.04166 L 2116.6665 291.04166 L 2143.125 343.9583 Q 2169.5833 396.87497 2196.0415 582.0833 Q 2222.5 767.2916 2169.5833 820.2083 Q 2143.125 873.12494 2196.0415 873.12494 Q 2248.9583 899.5833 2248.9583 926.0416 L 2248.9583 978.95825 L 2222.5 978.95825 Q 2196.0415 978.95825 2063.75 1058.3333 Q 1904.9999 1111.25 1799.1666 1137.7083 L 1693.3333 1137.7083 L 1693.3333 1164.1666 L 1693.3333 1190.6249 L 1666.8749 1243.5416 L 1666.8749 1269.9999 L 1640.4166 1269.9999 L 1613.9583 1296.4583 L 1613.9583 1296.4583 L 1640.4166 1296.4583 L 1640.4166 1296.4583 L 1640.4166 1296.4583 L 1693.3333 1322.9166 L 1719.7916 1349.3749 L 1719.7916 1349.3749 L 1746.2499 1349.3749 L 1746.2499 1349.3749 L 1746.2499 1349.3749 L 1772.7083 1375.8333 L 1799.1666 1375.8333 L 1799.1666 1375.8333 L 1799.1666 1402.2916 L 1799.1666 1402.2916 L 1799.1666 1402.2916 L 1825.6249 1402.2916 L 1825.6249 1402.2916 L 1613.9583 1428.7499 Q 1402.2916 1455.2083 1402.2916 1455.2083 Q 1428.7499 1455.2083 1375.8333 1508.1249 Q 1322.9166 1534.5833 1322.9166 1561.0416 Q 1322.9166 1613.9583 1269.9999 1613.9583 L 1243.5416 1613.9583 L 1243.5416 1640.4166 L 1217.0833 1640.4166 L 1217.0833 1640.4166 L 1217.0833 1666.8749 L 1217.0833 1666.8749 L 1217.0833 1666.8749 L 1190.6249 1666.8749 L 1190.6249 1666.8749 L 1190.6249 1693.3333 L 1164.1666 1693.3333 L 1164.1666 1693.3333 L 1164.1666 1719.7916 L 1164.1666 1719.7916 L 1164.1666 1719.7916 L 1190.6249 1772.7083 L 1217.0833 1799.1666 L 1217.0833 1878.5416 L 1217.0833 1931.4583 L 1243.5416 1931.4583 L 1243.5416 1931.4583 L 1269.9999 1904.9999 L 1296.4583 1904.9999 L 1296.4583 1957.9165 L 1269.9999 2010.8333 L 1269.9999 2037.2915 L 1269.9999 2090.2083 L 1296.4583 2090.2083 L 1296.4583 2090.2083 L 1296.4583 2116.6665 L 1322.9166 2116.6665 L 1322.9166 2116.6665 L 1322.9166 2143.125 L 1322.9166 2143.125 L 1322.9166 2143.125 L 1349.3749 2143.125 L 1349.3749 2143.125 L 1375.8333 2169.5833 Q 1375.8333 2196.0415 1428.7499 2196.0415 L 1481.6666 2196.0415 L 1481.6666 2222.5 L 1508.1249 2222.5 L 1508.1249 2222.5 L 1534.5833 2222.5 L 1534.5833 2248.9583 L 1534.5833 2248.9583 L 1534.5833 2248.9583 L 1534.5833 2248.9583 L 1508.1249 2248.9583 L 1481.6666 2248.9583 L 1481.6666 2248.9583 L 1481.6666 2248.9583 L 1455.2083 2248.9583 L 1455.2083 2248.9583 L 1455.2083 2222.5 L 1428.7499 2222.5 L 1428.7499 2222.5 L 1428.7499 2248.9583 L 1428.7499 2248.9583 L 1428.7499 2248.9583 L 1402.2916 2248.9583 L 1402.2916 2248.9583 L 1402.2916 2275.4165 L 1375.8333 2275.4165 L 1375.8333 2275.4165 L 1375.8333 2301.875 L 1322.9166 2301.875 Q 1296.4583 2301.875 1269.9999 2275.4165 Q 1217.0833 2275.4165 1217.0833 2301.875 Q 1217.0833 2328.3333 1190.6249 2328.3333 Q 1164.1666 2328.3333 1164.1666 2301.875 Q 1164.1666 2275.4165 1137.7083 2275.4165 Q 1111.25 2275.4165 1111.25 2248.9583 Q 1111.25 2222.5 1005.4166 2222.5 Q 873.12494 2222.5 873.12494 2196.0415 L 873.12494 2169.5833 L 873.12494 2169.5833 L 873.12494 2143.125 L 899.5833 2143.125 L 952.49994 2143.125 L 952.49994 2116.6665 L 952.49994 2116.6665 L 926.0416 2116.6665 L 926.0416 2090.2083 L 899.5833 2090.2083 L 873.12494 2090.2083 L 873.12494 2063.75 L 846.6666 2063.75 L 846.6666 2063.75 L 846.6666 2037.2915 L 846.6666 2037.2915 L 846.6666 2037.2915 L 820.2083 2037.2915 L 820.2083 2037.2915 L 820.2083 2010.8333 L 793.74994 2010.8333 L 793.74994 2010.8333 Q 793.74994 1984.3749 740.8333 1984.3749 Q 714.37494 1957.9165 714.37494 1931.4583 Q 687.9166 1904.9999 608.5416 1825.6249 Q 529.1666 1772.7083 423.3333 1613.9583 Q 317.49997 1481.6666 211.66666 1296.4583 Q 105.83333 1137.7083 79.37499 1137.7083 L 52.916664 1164.1666 L 52.916664 1137.7083 Q 52.916664 1137.7083 26.458332 1137.7083 L 26.458332 1137.7083 L 26.458332 1111.25 L 0.0 1111.25 L 0.0 1111.25 L 0.0 1084.7916 L 26.458332 1084.7916 L 52.916664 1084.7916 L 105.83333 1058.3333 Q 132.29166 1058.3333 185.20833 978.95825 Q 211.66666 926.0416 211.66666 846.6666 Q 211.66666 767.2916 264.5833 767.2916 L 317.49997 740.8333 L 476.24997 740.8333 Q 661.4583 714.37494 661.4583 714.37494 Q 661.4583 661.4583 687.9166 714.37494 Q 714.37494 767.2916 740.8333 740.8333 Q 793.74994 714.37494 793.74994 740.8333 L 793.74994 767.2916 L 820.2083 767.2916 Q 846.6666 767.2916 846.6666 661.4583 Q 846.6666 582.0833 873.12494 608.5416 Q 926.0416 608.5416 952.49994 529.1666 Q 952.49994 449.79166 978.95825 449.79166 Q 1005.4166 476.24997 1005.4166 291.04166 L 1031.875 132.29166 L 1084.7916 132.29166 L 1137.7083 132.29166 L 1269.9999 79.37499 Q 1375.8333 26.458332 1428.7499 0.0 z M 1508.1249 343.9583 Q 1534.5833 343.9583 1534.5833 343.9583 L 1534.5833 343.9583 L 1534.5833 343.9583 Q 1508.1249 343.9583 1508.1249 343.9583 z M 2116.6665 449.79166 Q 2116.6665 449.79166 2116.6665 423.3333 Q 2116.6665 423.3333 2116.6665 449.79166 Q 2116.6665 449.79166 2116.6665 449.79166 z" svg:height="23.283333mm" draw:style-name="style-308" svg:viewBox="0.0 0.0 2248.9583 2328.3333" svg:width="22.489582mm" svg:x="117.47499mm" svg:y="133.61458mm"/>
          <draw:path svg:d="M 26.458332 158.74998 L 52.916664 0.0 L 79.37499 0.0 Q 105.83333 26.458332 105.83333 185.20833 Q 158.74998 343.9583 132.29166 396.87497 Q 105.83333 449.79166 132.29166 476.24997 Q 158.74998 529.1666 211.66666 529.1666 Q 264.5833 529.1666 264.5833 555.625 L 264.5833 582.0833 L 238.12498 582.0833 Q 211.66666 582.0833 211.66666 582.0833 L 185.20833 582.0833 L 158.74998 582.0833 Q 158.74998 582.0833 79.37499 529.1666 L 0.0 476.24997 L 0.0 370.41666 Q 0.0 291.04166 26.458332 158.74998 z" svg:height="5.820833mm" draw:style-name="style-309" svg:viewBox="0.0 0.0 264.5833 582.0833" svg:width="2.6458333mm" svg:x="72.49583mm" svg:y="168.80415mm"/>
          <draw:path svg:d="M 767.2916 132.29166 L 873.12494 132.29166 L 873.12494 132.29166 Q 873.12494 158.74998 820.2083 158.74998 L 740.8333 158.74998 L 740.8333 185.20833 L 767.2916 211.66666 L 767.2916 211.66666 L 767.2916 211.66666 L 740.8333 238.12498 L 714.37494 264.5833 L 661.4583 264.5833 L 634.99994 264.5833 L 634.99994 291.04166 L 661.4583 291.04166 L 661.4583 291.04166 L 661.4583 317.49997 L 661.4583 317.49997 L 634.99994 317.49997 L 582.0833 317.49997 L 529.1666 317.49997 L 529.1666 317.49997 Q 529.1666 317.49997 449.79166 291.04166 Q 370.41666 264.5833 317.49997 238.12498 Q 291.04166 211.66666 185.20833 211.66666 L 105.83333 211.66666 L 105.83333 185.20833 L 79.37499 185.20833 L 79.37499 185.20833 L 79.37499 185.20833 L 79.37499 185.20833 L 79.37499 158.74998 L 26.458332 158.74998 L 0.0 158.74998 L 0.0 132.29166 L 0.0 132.29166 L 0.0 132.29166 L 0.0 105.83333 L 26.458332 105.83333 L 52.916664 105.83333 L 79.37499 79.37499 L 105.83333 79.37499 L 105.83333 52.916664 Q 105.83333 0.0 238.12498 0.0 Q 396.87497 -26.458332 423.3333 0.0 Q 476.24997 52.916664 476.24997 79.37499 Q 476.24997 105.83333 555.625 105.83333 Q 661.4583 105.83333 767.2916 132.29166 z" svg:height="3.1749997mm" draw:style-name="style-310" svg:viewBox="0.0 0.0 873.12494 317.49997" svg:width="8.73125mm" svg:x="28.310415mm" svg:y="274.63748mm"/>
          <draw:path svg:d="M 370.41666 0.0 L 396.87497 0.0 L 396.87497 0.0 Q 396.87497 0.0 423.3333 26.458332 L 423.3333 52.916664 L 423.3333 52.916664 Q 396.87497 52.916664 396.87497 79.37499 L 396.87497 79.37499 L 317.49997 105.83333 Q 238.12498 132.29166 238.12498 132.29166 L 238.12498 132.29166 L 238.12498 158.74998 L 238.12498 158.74998 L 211.66666 158.74998 L 211.66666 185.20833 L 185.20833 185.20833 L 158.74998 185.20833 L 132.29166 185.20833 Q 79.37499 185.20833 79.37499 211.66666 L 52.916664 211.66666 L 52.916664 211.66666 Q 52.916664 185.20833 26.458332 185.20833 L 0.0 185.20833 L 0.0 185.20833 Q 26.458332 158.74998 79.37499 132.29166 L 132.29166 105.83333 L 238.12498 52.916664 Q 343.9583 26.458332 370.41666 0.0 z" svg:height="2.1166666mm" draw:style-name="style-311" svg:viewBox="0.0 0.0 423.3333 211.66666" svg:width="4.233333mm" svg:x="96.04375mm" svg:y="236.80208mm"/>
          <draw:path svg:d="M 132.29166 0.0 L 132.29166 0.0 L 211.66666 26.458332 Q 264.5833 52.916664 291.04166 79.37499 L 291.04166 105.83333 L 238.12498 264.5833 Q 211.66666 423.3333 185.20833 449.79166 L 185.20833 476.24997 L 158.74998 476.24997 L 158.74998 476.24997 L 158.74998 449.79166 L 158.74998 449.79166 L 132.29166 449.79166 L 132.29166 449.79166 L 132.29166 370.41666 Q 132.29166 291.04166 105.83333 291.04166 Q 52.916664 291.04166 52.916664 264.5833 Q 52.916664 238.12498 79.37499 238.12498 Q 105.83333 238.12498 105.83333 185.20833 Q 105.83333 158.74998 52.916664 132.29166 L 0.0 79.37499 L 0.0 79.37499 Q 0.0 79.37499 26.458332 79.37499 L 26.458332 52.916664 L 26.458332 52.916664 L 52.916664 52.916664 L 52.916664 52.916664 L 52.916664 26.458332 L 105.83333 26.458332 L 132.29166 26.458332 L 132.29166 0.0 z" svg:height="4.7625mm" draw:style-name="style-312" svg:viewBox="0.0 0.0 291.04166 476.24997" svg:width="2.9104166mm" svg:x="206.37498mm" svg:y="205.58124mm"/>
          <draw:path svg:d="M 132.29166 0.0 L 185.20833 0.0 L 185.20833 0.0 L 211.66666 0.0 L 211.66666 52.916664 L 211.66666 105.83333 L 185.20833 132.29166 L 185.20833 158.74998 L 158.74998 158.74998 Q 132.29166 158.74998 52.916664 238.12498 L 0.0 291.04166 L 0.0 264.5833 Q 0.0 238.12498 26.458332 238.12498 Q 26.458332 211.66666 52.916664 158.74998 Q 79.37499 79.37499 52.916664 79.37499 L 0.0 79.37499 L 52.916664 52.916664 Q 79.37499 0.0 132.29166 0.0 z" svg:height="2.9104166mm" draw:style-name="style-313" svg:viewBox="0.0 0.0 211.66666 291.04166" svg:width="2.1166666mm" svg:x="84.666664mm" svg:y="27.516665mm"/>
          <draw:path svg:d="M 52.916664 0.0 L 79.37499 0.0 L 79.37499 0.0 Q 79.37499 0.0 105.83333 26.458332 L 105.83333 26.458332 L 158.74998 158.74998 Q 211.66666 291.04166 211.66666 291.04166 L 211.66666 317.49997 L 211.66666 317.49997 L 211.66666 317.49997 L 238.12498 158.74998 L 264.5833 0.0 L 264.5833 0.0 L 264.5833 0.0 L 264.5833 105.83333 L 264.5833 238.12498 L 291.04166 238.12498 L 291.04166 264.5833 L 317.49997 264.5833 L 317.49997 264.5833 L 317.49997 238.12498 L 317.49997 238.12498 L 343.9583 238.12498 L 343.9583 238.12498 L 343.9583 238.12498 L 343.9583 264.5833 L 370.41666 264.5833 L 396.87497 264.5833 L 423.3333 264.5833 Q 423.3333 264.5833 476.24997 343.9583 Q 502.7083 423.3333 502.7083 423.3333 Q 529.1666 423.3333 529.1666 449.79166 L 529.1666 476.24997 L 529.1666 502.7083 L 529.1666 529.1666 L 529.1666 529.1666 L 529.1666 529.1666 L 502.7083 502.7083 Q 476.24997 476.24997 449.79166 608.5416 Q 423.3333 740.8333 423.3333 740.8333 L 423.3333 740.8333 L 396.87497 714.37494 Q 370.41666 687.9166 343.9583 687.9166 Q 317.49997 687.9166 317.49997 793.74994 Q 317.49997 873.12494 343.9583 899.5833 L 343.9583 899.5833 L 317.49997 899.5833 Q 264.5833 873.12494 264.5833 1005.4166 L 264.5833 1137.7083 L 264.5833 1137.7083 L 264.5833 1137.7083 L 238.12498 1111.25 L 211.66666 1084.7916 L 211.66666 1058.3333 L 211.66666 1005.4166 L 185.20833 978.95825 L 158.74998 952.49994 L 158.74998 926.0416 Q 158.74998 899.5833 79.37499 687.9166 L 0.0 449.79166 L 0.0 238.12498 L 0.0 26.458332 L 26.458332 0.0 Q 52.916664 0.0 52.916664 0.0 z" svg:height="11.377083mm" draw:style-name="style-314" svg:viewBox="0.0 0.0 529.1666 1137.7083" svg:width="5.2916665mm" svg:x="83.60833mm" svg:y="137.58333mm"/>
          <draw:path svg:d="M 0.0 26.458332 L 0.0 0.0 L 79.37499 26.458332 Q 132.29166 26.458332 158.74998 52.916664 Q 158.74998 79.37499 79.37499 79.37499 L 0.0 79.37499 L 0.0 26.458332 z" svg:height="0.7937499mm" draw:style-name="style-315" svg:viewBox="0.0 0.0 158.74998 79.37499" svg:width="1.5874999mm" svg:x="168.53958mm" svg:y="54.768745mm"/>
          <draw:path svg:d="M 105.83333 0.0 L 132.29166 0.0 L 132.29166 0.0 Q 132.29166 26.458332 158.74998 26.458332 L 158.74998 26.458332 L 158.74998 52.916664 Q 158.74998 79.37499 211.66666 79.37499 Q 264.5833 79.37499 264.5833 105.83333 Q 238.12498 132.29166 211.66666 158.74998 Q 158.74998 158.74998 185.20833 211.66666 Q 211.66666 264.5833 238.12498 291.04166 L 238.12498 291.04166 L 211.66666 291.04166 L 211.66666 291.04166 L 211.66666 317.49997 L 211.66666 317.49997 L 211.66666 317.49997 Q 185.20833 291.04166 158.74998 317.49997 L 132.29166 317.49997 L 105.83333 317.49997 L 79.37499 317.49997 L 79.37499 291.04166 L 79.37499 291.04166 L 52.916664 291.04166 L 52.916664 291.04166 L 52.916664 291.04166 Q 52.916664 291.04166 26.458332 291.04166 L 0.0 291.04166 L 0.0 291.04166 L 0.0 291.04166 L 0.0 291.04166 L 0.0 291.04166 L 0.0 264.5833 L 26.458332 264.5833 L 26.458332 264.5833 L 26.458332 238.12498 L 52.916664 238.12498 Q 79.37499 238.12498 79.37499 132.29166 Q 79.37499 0.0 105.83333 0.0 z" svg:height="3.1749997mm" draw:style-name="style-316" svg:viewBox="0.0 0.0 264.5833 317.49997" svg:width="2.6458333mm" svg:x="59.79583mm" svg:y="22.489582mm"/>
          <draw:path svg:d="M 1111.25 0.0 L 1137.7083 0.0 L 1137.7083 52.916664 L 1137.7083 79.37499 L 1137.7083 105.83333 L 1137.7083 132.29166 L 1164.1666 132.29166 L 1190.6249 158.74998 L 1190.6249 158.74998 L 1190.6249 158.74998 L 1217.0833 158.74998 L 1217.0833 158.74998 L 1190.6249 185.20833 L 1164.1666 185.20833 L 1164.1666 211.66666 L 1164.1666 238.12498 L 1164.1666 238.12498 Q 1137.7083 238.12498 820.2083 396.87497 Q 502.7083 529.1666 370.41666 529.1666 L 238.12498 502.7083 L 211.66666 502.7083 L 211.66666 476.24997 L 185.20833 476.24997 L 158.74998 476.24997 L 105.83333 476.24997 L 52.916664 476.24997 L 26.458332 476.24997 L 0.0 476.24997 L 0.0 449.79166 L 0.0 423.3333 L 291.04166 396.87497 Q 582.0833 370.41666 767.2916 291.04166 Q 926.0416 211.66666 1005.4166 158.74998 Q 1084.7916 105.83333 1058.3333 105.83333 Q 1058.3333 105.83333 1058.3333 79.37499 L 1058.3333 79.37499 L 1058.3333 52.916664 Q 1084.7916 52.916664 1084.7916 26.458332 Q 1084.7916 0.0 1111.25 0.0 z" svg:height="5.2916665mm" draw:style-name="style-317" svg:viewBox="0.0 0.0 1217.0833 529.1666" svg:width="12.170833mm" svg:x="98.16041mm" svg:y="118.00416mm"/>
          <draw:path svg:d="M 1084.7916 158.74998 L 1084.7916 132.29166 L 1111.25 132.29166 L 1137.7083 132.29166 L 1137.7083 158.74998 L 1111.25 158.74998 L 1111.25 158.74998 L 1111.25 185.20833 L 1164.1666 158.74998 Q 1217.0833 158.74998 1217.0833 185.20833 Q 1217.0833 211.66666 1217.0833 238.12498 L 1217.0833 264.5833 L 1217.0833 291.04166 L 1217.0833 291.04166 L 1190.6249 291.04166 Q 1164.1666 317.49997 1164.1666 396.87497 Q 1164.1666 449.79166 1111.25 449.79166 Q 1084.7916 449.79166 1111.25 502.7083 Q 1111.25 555.625 1058.3333 555.625 Q 1031.875 555.625 1031.875 608.5416 Q 1031.875 661.4583 1005.4166 661.4583 Q 978.95825 661.4583 952.49994 687.9166 L 926.0416 687.9166 L 899.5833 687.9166 Q 873.12494 687.9166 873.12494 714.37494 Q 846.6666 740.8333 767.2916 767.2916 Q 661.4583 767.2916 634.99994 793.74994 L 634.99994 820.2083 L 634.99994 820.2083 L 634.99994 820.2083 L 634.99994 846.6666 L 608.5416 846.6666 L 582.0833 846.6666 L 582.0833 846.6666 L 582.0833 820.2083 Q 582.0833 793.74994 529.1666 793.74994 L 502.7083 820.2083 L 476.24997 820.2083 L 476.24997 820.2083 L 423.3333 793.74994 Q 396.87497 767.2916 370.41666 767.2916 Q 317.49997 767.2916 264.5833 793.74994 Q 211.66666 846.6666 185.20833 793.74994 Q 158.74998 714.37494 132.29166 740.8333 L 105.83333 767.2916 L 105.83333 767.2916 L 105.83333 767.2916 L 105.83333 793.74994 L 105.83333 793.74994 L 132.29166 793.74994 L 132.29166 820.2083 L 132.29166 820.2083 L 105.83333 820.2083 L 105.83333 820.2083 L 105.83333 820.2083 L 105.83333 820.2083 L 79.37499 820.2083 L 52.916664 820.2083 L 26.458332 820.2083 L 26.458332 767.2916 L 0.0 740.8333 L 0.0 740.8333 L 0.0 714.37494 L 0.0 714.37494 L 0.0 714.37494 L 0.0 714.37494 L 0.0 687.9166 L 26.458332 661.4583 Q 52.916664 634.99994 105.83333 608.5416 Q 158.74998 608.5416 211.66666 423.3333 L 238.12498 264.5833 L 238.12498 264.5833 L 264.5833 264.5833 L 264.5833 264.5833 L 264.5833 291.04166 L 291.04166 291.04166 L 317.49997 291.04166 L 370.41666 238.12498 Q 396.87497 185.20833 555.625 132.29166 Q 714.37494 79.37499 714.37494 79.37499 Q 740.8333 79.37499 740.8333 132.29166 L 740.8333 211.66666 L 767.2916 211.66666 L 767.2916 238.12498 L 767.2916 238.12498 L 793.74994 238.12498 L 793.74994 132.29166 Q 820.2083 0.0 846.6666 0.0 Q 899.5833 0.0 926.0416 79.37499 Q 952.49994 185.20833 1005.4166 185.20833 Q 1084.7916 185.20833 1084.7916 158.74998 z" svg:height="8.466666mm" draw:style-name="style-318" svg:viewBox="0.0 0.0 1217.0833 846.6666" svg:width="12.170833mm" svg:x="62.44166mm" svg:y="90.752075mm"/>
          <draw:path svg:d="M 105.83333 0.0 L 105.83333 0.0 L 132.29166 0.0 L 158.74998 0.0 L 211.66666 26.458332 Q 264.5833 52.916664 264.5833 26.458332 Q 264.5833 0.0 291.04166 0.0 L 317.49997 0.0 L 317.49997 0.0 L 317.49997 0.0 L 370.41666 26.458332 L 396.87497 26.458332 L 396.87497 52.916664 Q 370.41666 105.83333 370.41666 132.29166 Q 370.41666 158.74998 317.49997 264.5833 Q 264.5833 370.41666 238.12498 396.87497 L 211.66666 423.3333 L 211.66666 423.3333 L 211.66666 423.3333 L 185.20833 396.87497 L 185.20833 370.41666 L 158.74998 370.41666 L 132.29166 370.41666 L 132.29166 396.87497 L 105.83333 396.87497 L 105.83333 423.3333 L 105.83333 449.79166 L 105.83333 476.24997 L 105.83333 476.24997 L 105.83333 476.24997 L 105.83333 476.24997 L 105.83333 502.7083 L 105.83333 502.7083 L 79.37499 502.7083 L 79.37499 476.24997 L 52.916664 476.24997 L 0.0 476.24997 L 0.0 423.3333 L 0.0 370.41666 L 26.458332 317.49997 L 52.916664 238.12498 L 52.916664 211.66666 L 52.916664 158.74998 L 79.37499 105.83333 L 79.37499 52.916664 L 79.37499 52.916664 L 79.37499 26.458332 L 79.37499 26.458332 Q 105.83333 26.458332 105.83333 0.0 z" svg:height="5.027083mm" draw:style-name="style-319" svg:viewBox="0.0 0.0 396.87497 502.7083" svg:width="3.9687498mm" svg:x="153.98749mm" svg:y="13.229166mm"/>
          <draw:path svg:d="M 714.37494 0.0 L 714.37494 0.0 L 740.8333 26.458332 Q 740.8333 79.37499 767.2916 132.29166 L 767.2916 158.74998 L 767.2916 158.74998 Q 740.8333 158.74998 740.8333 185.20833 L 740.8333 185.20833 L 502.7083 529.1666 Q 264.5833 873.12494 211.66666 952.49994 Q 158.74998 1031.875 132.29166 1031.875 L 132.29166 1058.3333 L 132.29166 1058.3333 L 105.83333 1058.3333 L 105.83333 1084.7916 L 105.83333 1084.7916 L 105.83333 1084.7916 L 105.83333 1084.7916 L 79.37499 1084.7916 L 79.37499 1111.25 L 79.37499 1111.25 L 52.916664 1111.25 L 52.916664 1137.7083 L 52.916664 1137.7083 L 52.916664 1137.7083 L 52.916664 1137.7083 L 26.458332 1137.7083 L 26.458332 1137.7083 L 26.458332 1164.1666 L 0.0 1164.1666 L 0.0 1164.1666 L 0.0 1190.6249 L 0.0 1190.6249 L 0.0 1190.6249 L 0.0 1137.7083 L 0.0 1084.7916 L 0.0 1031.875 L 0.0 1005.4166 L 0.0 978.95825 L 0.0 926.0416 L 26.458332 899.5833 Q 52.916664 873.12494 79.37499 820.2083 L 105.83333 740.8333 L 105.83333 740.8333 L 132.29166 714.37494 L 132.29166 714.37494 L 158.74998 714.37494 L 158.74998 687.9166 Q 158.74998 661.4583 423.3333 343.9583 L 687.9166 26.458332 L 687.9166 26.458332 Q 714.37494 26.458332 714.37494 0.0 z" svg:height="11.906249mm" draw:style-name="style-320" svg:viewBox="0.0 0.0 767.2916 1190.6249" svg:width="7.6729164mm" svg:x="72.49583mm" svg:y="129.38124mm"/>
          <draw:path svg:d="M 1269.9999 132.29166 L 1269.9999 105.83333 L 1296.4583 105.83333 Q 1322.9166 105.83333 1296.4583 185.20833 Q 1296.4583 291.04166 1296.4583 317.49997 L 1296.4583 343.9583 L 1296.4583 343.9583 L 1296.4583 343.9583 L 1296.4583 317.49997 L 1296.4583 317.49997 L 1322.9166 291.04166 Q 1349.3749 264.5833 1349.3749 291.04166 Q 1375.8333 291.04166 1402.2916 317.49997 Q 1455.2083 343.9583 1455.2083 317.49997 Q 1455.2083 291.04166 1481.6666 291.04166 L 1481.6666 291.04166 L 1481.6666 264.5833 L 1508.1249 264.5833 L 1534.5833 291.04166 Q 1561.0416 291.04166 1561.0416 343.9583 Q 1534.5833 396.87497 1613.9583 396.87497 Q 1666.8749 449.79166 1746.2499 449.79166 Q 1825.6249 502.7083 1852.0833 502.7083 L 1878.5416 502.7083 L 1878.5416 502.7083 Q 1878.5416 502.7083 1878.5416 529.1666 L 1904.9999 529.1666 L 1904.9999 608.5416 L 1904.9999 661.4583 L 1904.9999 661.4583 L 1904.9999 687.9166 L 1878.5416 687.9166 L 1878.5416 714.37494 L 1878.5416 714.37494 L 1878.5416 714.37494 L 1852.0833 714.37494 L 1852.0833 714.37494 L 1852.0833 740.8333 L 1878.5416 740.8333 L 1878.5416 793.74994 Q 1878.5416 873.12494 1852.0833 873.12494 Q 1825.6249 873.12494 1852.0833 926.0416 Q 1878.5416 1005.4166 1878.5416 1031.875 L 1878.5416 1031.875 L 1878.5416 1058.3333 Q 1852.0833 1084.7916 1825.6249 1084.7916 Q 1799.1666 1084.7916 1799.1666 1111.25 Q 1772.7083 1137.7083 1772.7083 1164.1666 L 1772.7083 1190.6249 L 1746.2499 1190.6249 Q 1719.7916 1190.6249 1666.8749 1190.6249 Q 1640.4166 1190.6249 1613.9583 1190.6249 L 1587.4999 1137.7083 L 1561.0416 1137.7083 L 1534.5833 1137.7083 L 1534.5833 1164.1666 L 1561.0416 1164.1666 L 1587.4999 1243.5416 Q 1613.9583 1296.4583 1561.0416 1296.4583 Q 1508.1249 1322.9166 1508.1249 1402.2916 Q 1508.1249 1455.2083 1481.6666 1508.1249 Q 1455.2083 1508.1249 1455.2083 1587.4999 Q 1455.2083 1640.4166 1455.2083 1693.3333 L 1455.2083 1746.2499 L 1481.6666 1746.2499 L 1481.6666 1719.7916 L 1481.6666 1719.7916 L 1508.1249 1719.7916 L 1508.1249 1772.7083 L 1508.1249 1799.1666 L 1534.5833 1799.1666 L 1534.5833 1825.6249 L 1534.5833 1825.6249 L 1561.0416 1825.6249 L 1561.0416 1825.6249 L 1561.0416 1825.6249 L 1508.1249 1825.6249 L 1481.6666 1825.6249 L 1481.6666 1825.6249 L 1455.2083 1825.6249 L 1455.2083 1825.6249 L 1455.2083 1825.6249 L 1455.2083 1799.1666 Q 1455.2083 1799.1666 1402.2916 1825.6249 Q 1375.8333 1825.6249 1375.8333 1799.1666 Q 1375.8333 1772.7083 1402.2916 1772.7083 Q 1428.7499 1772.7083 1349.3749 1746.2499 L 1296.4583 1746.2499 L 1296.4583 1772.7083 L 1296.4583 1799.1666 L 1322.9166 1799.1666 L 1322.9166 1825.6249 L 1322.9166 1825.6249 L 1296.4583 1825.6249 L 1296.4583 1852.0833 L 1296.4583 1878.5416 L 1269.9999 1878.5416 L 1243.5416 1878.5416 L 1243.5416 1904.9999 L 1243.5416 1904.9999 L 1269.9999 1931.4583 L 1296.4583 1984.3749 L 1296.4583 1984.3749 L 1296.4583 1984.3749 L 1296.4583 1957.9165 L 1296.4583 1957.9165 L 1322.9166 1957.9165 L 1322.9166 1984.3749 L 1349.3749 1984.3749 Q 1402.2916 1984.3749 1455.2083 1957.9165 L 1481.6666 1957.9165 L 1481.6666 1984.3749 L 1508.1249 2037.2915 L 1508.1249 2037.2915 L 1508.1249 2037.2915 L 1508.1249 2010.8333 L 1508.1249 2010.8333 L 1534.5833 2010.8333 L 1534.5833 1984.3749 L 1561.0416 1984.3749 L 1587.4999 1984.3749 L 1587.4999 1957.9165 L 1561.0416 1957.9165 L 1561.0416 1931.4583 L 1561.0416 1904.9999 L 1587.4999 1904.9999 L 1613.9583 1904.9999 L 1613.9583 1931.4583 L 1613.9583 1957.9165 L 1613.9583 1984.3749 L 1613.9583 1984.3749 L 1613.9583 1984.3749 L 1613.9583 1984.3749 L 1613.9583 2010.8333 L 1613.9583 2010.8333 L 1587.4999 2010.8333 L 1587.4999 2037.2915 L 1587.4999 2037.2915 L 1561.0416 2037.2915 L 1561.0416 2037.2915 L 1561.0416 2037.2915 L 1561.0416 2063.75 L 1561.0416 2063.75 L 1534.5833 2063.75 L 1534.5833 2090.2083 L 1481.6666 2063.75 Q 1402.2916 2063.75 1402.2916 2169.5833 Q 1375.8333 2248.9583 1322.9166 2301.875 Q 1269.9999 2354.7915 1269.9999 2354.7915 Q 1243.5416 2354.7915 1243.5416 2354.7915 L 1243.5416 2354.7915 L 1217.0833 2354.7915 Q 1190.6249 2354.7915 1137.7083 2407.7083 L 1111.25 2460.6248 L 1084.7916 2460.6248 Q 1031.875 2460.6248 1005.4166 2487.0833 Q 978.95825 2487.0833 978.95825 2513.5415 Q 978.95825 2566.4583 926.0416 2566.4583 Q 899.5833 2566.4583 899.5833 2592.9165 Q 873.12494 2619.3748 873.12494 2619.3748 Q 846.6666 2645.8333 820.2083 2619.3748 Q 820.2083 2619.3748 767.2916 2619.3748 L 687.9166 2619.3748 L 687.9166 2592.9165 Q 661.4583 2566.4583 661.4583 2619.3748 L 661.4583 2698.7498 L 634.99994 2698.7498 L 634.99994 2672.2915 L 634.99994 2672.2915 L 608.5416 2672.2915 L 608.5416 2672.2915 L 608.5416 2672.2915 L 608.5416 2645.8333 L 608.5416 2645.8333 L 634.99994 2645.8333 L 634.99994 2619.3748 L 634.99994 2619.3748 L 608.5416 2619.3748 L 608.5416 2566.4583 Q 608.5416 2513.5415 608.5416 2460.6248 Q 608.5416 2407.7083 608.5416 2381.2498 Q 582.0833 2354.7915 555.625 2381.2498 L 502.7083 2381.2498 L 502.7083 2354.7915 Q 502.7083 2301.875 476.24997 2301.875 L 476.24997 2275.4165 L 476.24997 2248.9583 Q 449.79166 2248.9583 449.79166 2248.9583 L 449.79166 2248.9583 L 449.79166 2248.9583 Q 449.79166 2222.5 396.87497 2196.0415 L 343.9583 2196.0415 L 343.9583 2169.5833 Q 343.9583 2143.125 423.3333 2143.125 Q 476.24997 2169.5833 476.24997 1984.3749 L 449.79166 1825.6249 L 449.79166 1825.6249 L 449.79166 1825.6249 L 449.79166 1852.0833 L 449.79166 1852.0833 L 423.3333 1852.0833 L 423.3333 1878.5416 L 396.87497 1904.9999 Q 396.87497 1931.4583 396.87497 1931.4583 Q 396.87497 1957.9165 370.41666 1957.9165 L 370.41666 1984.3749 L 370.41666 1984.3749 L 343.9583 1984.3749 L 343.9583 1904.9999 Q 343.9583 1825.6249 291.04166 1825.6249 Q 264.5833 1799.1666 264.5833 1772.7083 L 238.12498 1746.2499 L 238.12498 1746.2499 L 238.12498 1719.7916 L 238.12498 1719.7916 L 238.12498 1719.7916 L 211.66666 1772.7083 Q 185.20833 1825.6249 132.29166 1825.6249 Q 79.37499 1799.1666 79.37499 1825.6249 L 79.37499 1852.0833 L 52.916664 1878.5416 L 52.916664 1878.5416 L 52.916664 1878.5416 L 26.458332 1878.5416 L 26.458332 1825.6249 L 26.458332 1799.1666 L 0.0 1799.1666 L 0.0 1799.1666 L 0.0 1772.7083 L 26.458332 1772.7083 L 26.458332 1746.2499 L 26.458332 1719.7916 L 52.916664 1666.8749 Q 79.37499 1640.4166 158.74998 1534.5833 Q 238.12498 1428.7499 211.66666 1322.9166 Q 185.20833 1217.0833 211.66666 1031.875 Q 238.12498 873.12494 291.04166 873.12494 L 317.49997 846.6666 L 317.49997 820.2083 L 317.49997 820.2083 L 317.49997 820.2083 L 343.9583 793.74994 L 343.9583 793.74994 L 343.9583 793.74994 L 343.9583 767.2916 L 343.9583 767.2916 L 449.79166 740.8333 Q 529.1666 714.37494 582.0833 634.99994 Q 608.5416 529.1666 634.99994 529.1666 Q 634.99994 555.625 661.4583 555.625 L 714.37494 555.625 L 687.9166 529.1666 Q 661.4583 529.1666 661.4583 476.24997 L 634.99994 423.3333 L 661.4583 423.3333 L 661.4583 423.3333 L 661.4583 423.3333 Q 661.4583 423.3333 687.9166 396.87497 Q 714.37494 396.87497 687.9166 396.87497 L 661.4583 396.87497 L 661.4583 396.87497 L 634.99994 396.87497 L 608.5416 396.87497 L 608.5416 396.87497 L 634.99994 343.9583 Q 661.4583 291.04166 661.4583 185.20833 Q 661.4583 79.37499 608.5416 26.458332 Q 582.0833 26.458332 634.99994 0.0 Q 661.4583 0.0 687.9166 26.458332 Q 687.9166 52.916664 714.37494 52.916664 Q 767.2916 52.916664 767.2916 79.37499 Q 767.2916 105.83333 793.74994 105.83333 Q 820.2083 105.83333 820.2083 132.29166 Q 846.6666 185.20833 873.12494 291.04166 Q 899.5833 396.87497 952.49994 396.87497 Q 1005.4166 396.87497 1031.875 291.04166 Q 1058.3333 158.74998 1084.7916 132.29166 Q 1137.7083 132.29166 1137.7083 185.20833 Q 1137.7083 238.12498 1137.7083 185.20833 Q 1164.1666 158.74998 1217.0833 158.74998 Q 1243.5416 158.74998 1269.9999 132.29166 z M 1613.9583 529.1666 L 1561.0416 529.1666 L 1561.0416 502.7083 Q 1587.4999 502.7083 1613.9583 476.24997 Q 1613.9583 476.24997 1640.4166 502.7083 Q 1640.4166 529.1666 1613.9583 529.1666 z" svg:height="26.9875mm" draw:style-name="style-321" svg:viewBox="0.0 0.0 1904.9999 2698.7498" svg:width="19.05mm" svg:x="28.839582mm" svg:y="24.606249mm"/>
          <draw:path svg:d="M 0.0 52.916664 L 0.0 0.0 L 52.916664 0.0 L 79.37499 0.0 L 79.37499 26.458332 Q 79.37499 52.916664 105.83333 52.916664 Q 132.29166 52.916664 105.83333 105.83333 Q 105.83333 158.74998 105.83333 158.74998 Q 105.83333 158.74998 132.29166 158.74998 L 158.74998 158.74998 L 158.74998 158.74998 L 158.74998 158.74998 L 185.20833 158.74998 L 185.20833 158.74998 L 185.20833 185.20833 L 211.66666 185.20833 L 211.66666 211.66666 L 211.66666 238.12498 L 158.74998 238.12498 L 79.37499 264.5833 L 52.916664 264.5833 L 0.0 264.5833 L 0.0 238.12498 L 0.0 238.12498 L 0.0 238.12498 L 0.0 238.12498 L 0.0 211.66666 Q 0.0 211.66666 0.0 158.74998 L 0.0 79.37499 L 0.0 52.916664 z" svg:height="2.6458333mm" draw:style-name="style-322" svg:viewBox="0.0 0.0 211.66666 264.5833" svg:width="2.1166666mm" svg:x="60.854164mm" svg:y="33.866665mm"/>
          <draw:path svg:d="M 687.9166 0.0 L 687.9166 0.0 L 687.9166 0.0 Q 687.9166 0.0 714.37494 52.916664 L 714.37494 79.37499 L 714.37494 79.37499 Q 687.9166 79.37499 687.9166 105.83333 L 687.9166 105.83333 L 687.9166 158.74998 Q 687.9166 211.66666 714.37494 264.5833 L 714.37494 317.49997 L 714.37494 317.49997 Q 687.9166 317.49997 687.9166 317.49997 L 687.9166 343.9583 L 661.4583 370.41666 Q 634.99994 370.41666 634.99994 370.41666 L 634.99994 396.87497 L 634.99994 396.87497 Q 634.99994 396.87497 608.5416 423.3333 L 608.5416 423.3333 L 555.625 555.625 Q 529.1666 687.9166 502.7083 687.9166 L 502.7083 687.9166 L 502.7083 687.9166 Q 502.7083 687.9166 476.24997 661.4583 Q 449.79166 661.4583 449.79166 634.99994 Q 449.79166 582.0833 396.87497 529.1666 Q 370.41666 502.7083 317.49997 529.1666 Q 264.5833 529.1666 211.66666 529.1666 Q 185.20833 476.24997 105.83333 476.24997 L 52.916664 476.24997 L 26.458332 476.24997 L 0.0 476.24997 L 0.0 476.24997 L 0.0 449.79166 L 26.458332 449.79166 L 26.458332 423.3333 L 26.458332 423.3333 L 52.916664 423.3333 L 52.916664 423.3333 L 52.916664 423.3333 L 52.916664 396.87497 L 52.916664 396.87497 L 79.37499 396.87497 L 79.37499 370.41666 L 79.37499 370.41666 L 105.83333 370.41666 L 105.83333 317.49997 L 105.83333 264.5833 L 105.83333 238.12498 L 105.83333 211.66666 L 132.29166 211.66666 Q 158.74998 211.66666 185.20833 158.74998 L 211.66666 132.29166 L 264.5833 105.83333 Q 291.04166 105.83333 317.49997 79.37499 L 343.9583 79.37499 L 476.24997 52.916664 Q 608.5416 52.916664 608.5416 26.458332 Q 634.99994 26.458332 634.99994 26.458332 L 634.99994 26.458332 L 634.99994 26.458332 Q 661.4583 0.0 687.9166 0.0 z" svg:height="6.879166mm" draw:style-name="style-323" svg:viewBox="0.0 0.0 714.37494 687.9166" svg:width="7.1437497mm" svg:x="66.674995mm" svg:y="160.3375mm"/>
          <draw:path svg:d="M 158.74998 79.37499 L 185.20833 79.37499 L 185.20833 52.916664 L 211.66666 26.458332 L 211.66666 26.458332 L 211.66666 0.0 L 211.66666 0.0 L 238.12498 0.0 L 238.12498 26.458332 L 238.12498 52.916664 L 211.66666 105.83333 Q 211.66666 158.74998 211.66666 185.20833 L 238.12498 185.20833 L 238.12498 211.66666 L 238.12498 211.66666 L 211.66666 211.66666 Q 211.66666 211.66666 185.20833 264.5833 L 158.74998 291.04166 L 158.74998 211.66666 Q 158.74998 158.74998 132.29166 158.74998 L 132.29166 158.74998 L 105.83333 132.29166 L 52.916664 132.29166 L 52.916664 105.83333 Q 52.916664 79.37499 26.458332 52.916664 L 0.0 26.458332 L 52.916664 0.0 Q 132.29166 0.0 132.29166 52.916664 Q 132.29166 79.37499 158.74998 79.37499 z" svg:height="2.9104166mm" draw:style-name="style-324" svg:viewBox="0.0 0.0 238.12498 291.04166" svg:width="2.38125mm" svg:x="134.40833mm" svg:y="47.624996mm"/>
          <draw:path svg:d="M 317.49997 132.29166 L 529.1666 0.0 L 502.7083 52.916664 Q 476.24997 132.29166 476.24997 158.74998 Q 476.24997 185.20833 449.79166 185.20833 Q 423.3333 185.20833 423.3333 211.66666 Q 423.3333 238.12498 396.87497 238.12498 Q 370.41666 238.12498 370.41666 264.5833 Q 370.41666 291.04166 291.04166 317.49997 Q 211.66666 370.41666 211.66666 502.7083 Q 185.20833 634.99994 211.66666 634.99994 Q 238.12498 634.99994 238.12498 687.9166 Q 264.5833 767.2916 264.5833 793.74994 L 264.5833 793.74994 L 211.66666 793.74994 Q 185.20833 793.74994 158.74998 820.2083 Q 158.74998 846.6666 158.74998 873.12494 L 132.29166 873.12494 L 132.29166 846.6666 L 105.83333 793.74994 L 105.83333 767.2916 L 105.83333 740.8333 L 79.37499 714.37494 L 52.916664 687.9166 L 52.916664 661.4583 Q 52.916664 634.99994 0.0 582.0833 Q 0.0 502.7083 0.0 423.3333 Q 0.0 343.9583 52.916664 317.49997 Q 132.29166 264.5833 317.49997 132.29166 z" svg:height="8.73125mm" draw:style-name="style-325" svg:viewBox="0.0 0.0 529.1666 873.12494" svg:width="5.2916665mm" svg:x="53.44583mm" svg:y="118.533325mm"/>
          <draw:path svg:d="M 105.83333 0.0 L 105.83333 0.0 L 105.83333 0.0 Q 105.83333 0.0 132.29166 26.458332 L 132.29166 52.916664 L 132.29166 52.916664 L 105.83333 52.916664 L 105.83333 79.37499 L 105.83333 105.83333 L 105.83333 132.29166 Q 105.83333 158.74998 79.37499 185.20833 L 52.916664 211.66666 L 52.916664 158.74998 L 52.916664 105.83333 L 0.0 79.37499 Q -52.916664 52.916664 26.458332 52.916664 Q 105.83333 26.458332 105.83333 0.0 z" svg:height="2.1166666mm" draw:style-name="style-326" svg:viewBox="0.0 0.0 132.29166 211.66666" svg:width="1.3229166mm" svg:x="134.40833mm" svg:y="24.341665mm"/>
          <draw:path svg:d="M 1058.3333 26.458332 L 1058.3333 0.0 L 1084.7916 105.83333 Q 1137.7083 211.66666 1137.7083 264.5833 L 1137.7083 317.49997 L 1137.7083 343.9583 Q 1137.7083 370.41666 1111.25 396.87497 Q 1084.7916 423.3333 1031.875 449.79166 Q 952.49994 449.79166 634.99994 608.5416 Q 317.49997 714.37494 238.12498 767.2916 L 132.29166 820.2083 L 132.29166 820.2083 L 132.29166 820.2083 L 132.29166 846.6666 L 132.29166 846.6666 L 105.83333 873.12494 L 105.83333 899.5833 L 79.37499 899.5833 L 52.916664 899.5833 L 52.916664 873.12494 L 52.916664 820.2083 L 26.458332 820.2083 L 0.0 820.2083 L 0.0 793.74994 L 0.0 767.2916 L 0.0 714.37494 L 26.458332 687.9166 L 26.458332 661.4583 Q 26.458332 608.5416 79.37499 502.7083 L 105.83333 370.41666 L 105.83333 370.41666 Q 132.29166 370.41666 132.29166 343.9583 L 132.29166 343.9583 L 132.29166 343.9583 Q 158.74998 343.9583 211.66666 317.49997 L 264.5833 291.04166 L 661.4583 158.74998 Q 1031.875 26.458332 1058.3333 26.458332 z M 1031.875 132.29166 Q 1005.4166 132.29166 1031.875 105.83333 Q 1058.3333 105.83333 1031.875 132.29166 Q 1031.875 132.29166 1031.875 132.29166 z" svg:height="8.995832mm" draw:style-name="style-327" svg:viewBox="0.0 0.0 1137.7083 899.5833" svg:width="11.377083mm" svg:x="138.37708mm" svg:y="62.17708mm"/>
          <draw:path svg:d="M 79.37499 0.0 L 132.29166 0.0 L 158.74998 0.0 Q 185.20833 26.458332 185.20833 79.37499 Q 185.20833 132.29166 211.66666 132.29166 Q 238.12498 132.29166 238.12498 264.5833 Q 238.12498 396.87497 211.66666 396.87497 L 185.20833 396.87497 L 185.20833 396.87497 L 158.74998 396.87497 L 158.74998 370.41666 Q 132.29166 370.41666 132.29166 343.9583 Q 79.37499 317.49997 79.37499 211.66666 Q 52.916664 132.29166 26.458332 132.29166 L 0.0 132.29166 L 0.0 105.83333 Q -26.458332 105.83333 0.0 52.916664 Q 0.0 0.0 79.37499 0.0 z" svg:height="3.9687498mm" draw:style-name="style-328" svg:viewBox="0.0 0.0 238.12498 396.87497" svg:width="2.38125mm" svg:x="27.781248mm" svg:y="70.90833mm"/>
          <draw:path svg:d="M 714.37494 0.0 L 714.37494 0.0 L 740.8333 0.0 Q 793.74994 26.458332 740.8333 105.83333 Q 687.9166 158.74998 634.99994 238.12498 Q 634.99994 317.49997 608.5416 343.9583 L 582.0833 370.41666 L 582.0833 423.3333 L 582.0833 476.24997 L 582.0833 502.7083 L 582.0833 529.1666 L 582.0833 582.0833 L 582.0833 608.5416 L 555.625 634.99994 Q 529.1666 661.4583 529.1666 687.9166 L 529.1666 687.9166 L 529.1666 687.9166 Q 529.1666 687.9166 502.7083 687.9166 L 502.7083 714.37494 L 502.7083 714.37494 Q 476.24997 714.37494 476.24997 740.8333 L 476.24997 740.8333 L 476.24997 740.8333 Q 449.79166 740.8333 423.3333 687.9166 Q 423.3333 661.4583 317.49997 714.37494 L 185.20833 740.8333 L 158.74998 767.2916 L 132.29166 767.2916 L 132.29166 740.8333 L 105.83333 740.8333 L 105.83333 714.37494 L 105.83333 687.9166 L 79.37499 687.9166 L 79.37499 687.9166 L 79.37499 661.4583 L 52.916664 661.4583 L 52.916664 634.99994 L 52.916664 608.5416 L 26.458332 608.5416 L 0.0 608.5416 L 0.0 582.0833 L 0.0 555.625 L 0.0 555.625 L 0.0 529.1666 L 52.916664 529.1666 Q 105.83333 529.1666 238.12498 423.3333 Q 370.41666 343.9583 370.41666 317.49997 Q 370.41666 291.04166 396.87497 291.04166 Q 423.3333 264.5833 449.79166 238.12498 Q 476.24997 185.20833 476.24997 158.74998 Q 476.24997 132.29166 555.625 132.29166 Q 608.5416 132.29166 608.5416 105.83333 Q 608.5416 52.916664 661.4583 26.458332 L 714.37494 0.0 L 714.37494 0.0 z" svg:height="7.6729164mm" draw:style-name="style-329" svg:viewBox="0.0 0.0 740.8333 767.2916" svg:width="7.408333mm" svg:x="65.61666mm" svg:y="127.52916mm"/>
          <draw:path svg:d="M 555.625 0.0 L 582.0833 0.0 L 582.0833 0.0 Q 608.5416 0.0 608.5416 26.458332 Q 608.5416 52.916664 555.625 132.29166 Q 502.7083 211.66666 449.79166 211.66666 Q 396.87497 238.12498 238.12498 291.04166 Q 105.83333 343.9583 105.83333 370.41666 Q 105.83333 396.87497 52.916664 423.3333 L 0.0 449.79166 L 0.0 449.79166 Q -26.458332 449.79166 0.0 343.9583 L 0.0 264.5833 L 0.0 264.5833 Q 26.458332 264.5833 26.458332 238.12498 L 26.458332 238.12498 L 52.916664 238.12498 L 79.37499 238.12498 L 79.37499 211.66666 L 79.37499 211.66666 L 105.83333 211.66666 L 105.83333 185.20833 L 185.20833 158.74998 Q 291.04166 132.29166 291.04166 105.83333 Q 291.04166 79.37499 396.87497 52.916664 Q 502.7083 26.458332 555.625 0.0 z" svg:height="4.497916mm" draw:style-name="style-330" svg:viewBox="0.0 0.0 608.5416 449.79166" svg:width="6.0854163mm" svg:x="135.20207mm" svg:y="79.11041mm"/>
          <draw:path svg:d="M 291.04166 0.0 L 291.04166 26.458332 L 264.5833 26.458332 Q 264.5833 52.916664 238.12498 79.37499 Q 211.66666 132.29166 238.12498 132.29166 Q 291.04166 132.29166 291.04166 158.74998 Q 291.04166 185.20833 264.5833 185.20833 Q 238.12498 211.66666 238.12498 264.5833 L 211.66666 317.49997 L 185.20833 317.49997 L 158.74998 317.49997 L 158.74998 291.04166 Q 132.29166 264.5833 132.29166 238.12498 L 132.29166 211.66666 L 132.29166 211.66666 L 132.29166 211.66666 L 132.29166 185.20833 L 132.29166 185.20833 L 158.74998 158.74998 L 158.74998 132.29166 L 132.29166 132.29166 Q 79.37499 132.29166 79.37499 105.83333 Q 79.37499 79.37499 26.458332 52.916664 L 0.0 52.916664 L 26.458332 52.916664 Q 26.458332 52.916664 52.916664 52.916664 L 52.916664 26.458332 L 52.916664 26.458332 Q 79.37499 26.458332 79.37499 0.0 L 79.37499 0.0 L 185.20833 0.0 Q 291.04166 0.0 291.04166 0.0 z" svg:height="3.1749997mm" draw:style-name="style-331" svg:viewBox="0.0 0.0 291.04166 317.49997" svg:width="2.9104166mm" svg:x="208.75624mm" svg:y="23.812498mm"/>
          <draw:path svg:d="M 26.458332 0.0 L 52.916664 0.0 L 52.916664 0.0 Q 52.916664 0.0 52.916664 26.458332 L 79.37499 26.458332 L 79.37499 26.458332 Q 79.37499 52.916664 105.83333 52.916664 L 158.74998 52.916664 L 211.66666 52.916664 Q 238.12498 52.916664 264.5833 52.916664 L 317.49997 52.916664 L 317.49997 79.37499 L 317.49997 79.37499 L 317.49997 79.37499 L 291.04166 79.37499 L 264.5833 79.37499 Q 264.5833 105.83333 211.66666 105.83333 Q 185.20833 105.83333 158.74998 158.74998 L 158.74998 185.20833 L 132.29166 185.20833 Q 132.29166 211.66666 105.83333 211.66666 Q 52.916664 211.66666 52.916664 185.20833 L 52.916664 158.74998 L 26.458332 158.74998 L 26.458332 158.74998 L 26.458332 132.29166 L 0.0 132.29166 L 0.0 132.29166 L 0.0 132.29166 L 0.0 52.916664 Q 0.0 0.0 26.458332 0.0 z" svg:height="2.1166666mm" draw:style-name="style-332" svg:viewBox="0.0 0.0 317.49997 211.66666" svg:width="3.1749997mm" svg:x="175.15416mm" svg:y="10.583333mm"/>
          <draw:path svg:d="M 132.29166 0.0 L 158.74998 52.916664 L 185.20833 79.37499 Q 185.20833 105.83333 211.66666 132.29166 Q 238.12498 185.20833 238.12498 185.20833 L 238.12498 211.66666 L 238.12498 238.12498 Q 238.12498 264.5833 238.12498 264.5833 L 238.12498 264.5833 L 238.12498 343.9583 Q 264.5833 396.87497 343.9583 396.87497 Q 396.87497 396.87497 423.3333 370.41666 Q 449.79166 343.9583 476.24997 343.9583 L 476.24997 317.49997 L 476.24997 317.49997 Q 502.7083 317.49997 502.7083 291.04166 L 502.7083 291.04166 L 502.7083 291.04166 L 529.1666 291.04166 L 555.625 291.04166 L 555.625 291.04166 L 555.625 317.49997 Q 555.625 343.9583 529.1666 343.9583 Q 502.7083 343.9583 502.7083 396.87497 Q 529.1666 476.24997 502.7083 476.24997 Q 476.24997 476.24997 476.24997 502.7083 Q 502.7083 529.1666 502.7083 555.625 L 502.7083 555.625 L 476.24997 555.625 Q 449.79166 555.625 449.79166 634.99994 Q 449.79166 714.37494 396.87497 714.37494 L 317.49997 740.8333 L 317.49997 767.2916 L 317.49997 793.74994 L 396.87497 793.74994 Q 476.24997 793.74994 476.24997 820.2083 L 476.24997 873.12494 L 449.79166 899.5833 Q 449.79166 926.0416 423.3333 978.95825 L 423.3333 1031.875 L 396.87497 1031.875 L 396.87497 1031.875 L 396.87497 1058.3333 L 396.87497 1058.3333 L 370.41666 1084.7916 L 343.9583 1111.25 L 343.9583 1084.7916 L 343.9583 1058.3333 L 317.49997 1084.7916 L 317.49997 1111.25 L 291.04166 1111.25 L 264.5833 1111.25 L 264.5833 1084.7916 L 238.12498 1031.875 L 238.12498 1031.875 L 238.12498 1031.875 L 211.66666 1031.875 L 185.20833 1031.875 L 185.20833 1031.875 L 185.20833 1031.875 L 158.74998 1031.875 Q 158.74998 1031.875 132.29166 1031.875 L 132.29166 1058.3333 L 132.29166 1058.3333 L 105.83333 1058.3333 L 105.83333 978.95825 Q 79.37499 899.5833 79.37499 820.2083 Q 79.37499 767.2916 26.458332 555.625 Q -26.458332 317.49997 0.0 264.5833 Q 26.458332 211.66666 26.458332 185.20833 Q 26.458332 132.29166 52.916664 26.458332 Q 79.37499 -52.916664 132.29166 0.0 z M 423.3333 449.79166 Q 423.3333 449.79166 423.3333 423.3333 Q 449.79166 423.3333 449.79166 449.79166 Q 449.79166 449.79166 423.3333 449.79166 z" svg:height="11.112499mm" draw:style-name="style-333" svg:viewBox="0.0 0.0 555.625 1111.25" svg:width="5.5562496mm" svg:x="196.5854mm" svg:y="65.35208mm"/>
          <draw:path svg:d="M 714.37494 0.0 L 740.8333 0.0 L 767.2916 26.458332 Q 767.2916 26.458332 873.12494 52.916664 L 978.95825 52.916664 L 978.95825 105.83333 Q 978.95825 158.74998 978.95825 185.20833 L 978.95825 185.20833 L 926.0416 185.20833 Q 899.5833 185.20833 449.79166 132.29166 L 0.0 105.83333 L 79.37499 105.83333 Q 132.29166 105.83333 132.29166 79.37499 Q 132.29166 52.916664 158.74998 52.916664 L 185.20833 26.458332 L 185.20833 26.458332 L 185.20833 26.458332 L 449.79166 26.458332 Q 687.9166 26.458332 714.37494 0.0 z" svg:height="1.8520832mm" draw:style-name="style-334" svg:viewBox="0.0 0.0 978.95825 185.20833" svg:width="9.789583mm" svg:x="126.73541mm" svg:y="275.9604mm"/>
          <draw:path svg:d="M 370.41666 52.916664 L 396.87497 52.916664 L 423.3333 26.458332 L 449.79166 26.458332 L 476.24997 105.83333 Q 476.24997 185.20833 423.3333 185.20833 Q 396.87497 185.20833 423.3333 317.49997 Q 423.3333 476.24997 449.79166 529.1666 L 449.79166 582.0833 L 423.3333 582.0833 Q 396.87497 582.0833 370.41666 608.5416 Q 343.9583 608.5416 343.9583 582.0833 Q 317.49997 555.625 291.04166 582.0833 Q 238.12498 582.0833 211.66666 529.1666 L 185.20833 502.7083 L 185.20833 502.7083 Q 158.74998 502.7083 105.83333 370.41666 Q 52.916664 264.5833 26.458332 132.29166 L 0.0 26.458332 L 26.458332 26.458332 L 26.458332 26.458332 L 26.458332 26.458332 L 26.458332 52.916664 L 52.916664 52.916664 L 79.37499 52.916664 L 79.37499 26.458332 L 79.37499 26.458332 L 158.74998 52.916664 Q 238.12498 52.916664 238.12498 0.0 Q 238.12498 -26.458332 291.04166 0.0 Q 343.9583 52.916664 370.41666 52.916664 z" svg:height="6.0854163mm" draw:style-name="style-335" svg:viewBox="0.0 0.0 476.24997 608.5416" svg:width="4.7625mm" svg:x="62.44166mm" svg:y="65.61666mm"/>
          <draw:path svg:d="M 132.29166 26.458332 L 158.74998 0.0 L 185.20833 0.0 L 211.66666 0.0 L 264.5833 26.458332 Q 291.04166 52.916664 317.49997 26.458332 Q 370.41666 0.0 396.87497 0.0 L 423.3333 0.0 L 423.3333 26.458332 Q 423.3333 52.916664 396.87497 52.916664 Q 370.41666 79.37499 343.9583 105.83333 L 343.9583 105.83333 L 211.66666 185.20833 Q 105.83333 264.5833 105.83333 291.04166 L 79.37499 291.04166 L 79.37499 291.04166 L 52.916664 291.04166 L 52.916664 291.04166 L 52.916664 317.49997 L 26.458332 317.49997 L 0.0 317.49997 L 0.0 291.04166 L 0.0 264.5833 L 26.458332 264.5833 L 26.458332 264.5833 L 26.458332 238.12498 L 52.916664 238.12498 L 52.916664 238.12498 L 52.916664 211.66666 L 52.916664 211.66666 L 52.916664 211.66666 L 79.37499 158.74998 Q 105.83333 132.29166 79.37499 105.83333 L 79.37499 79.37499 L 79.37499 79.37499 Q 52.916664 79.37499 79.37499 52.916664 L 79.37499 26.458332 L 105.83333 26.458332 L 105.83333 26.458332 L 132.29166 26.458332 z" svg:height="3.1749997mm" draw:style-name="style-336" svg:viewBox="0.0 0.0 423.3333 317.49997" svg:width="4.233333mm" svg:x="61.38333mm" svg:y="164.57083mm"/>
          <draw:path svg:d="M 79.37499 0.0 L 79.37499 0.0 L 105.83333 79.37499 Q 105.83333 132.29166 105.83333 396.87497 Q 105.83333 661.4583 79.37499 687.9166 L 52.916664 714.37494 L 52.916664 714.37494 L 52.916664 714.37494 L 52.916664 740.8333 Q 52.916664 740.8333 79.37499 767.2916 L 79.37499 767.2916 L 79.37499 767.2916 L 79.37499 793.74994 L 52.916664 793.74994 L 52.916664 793.74994 L 52.916664 793.74994 Q 52.916664 820.2083 52.916664 820.2083 L 26.458332 820.2083 L 26.458332 793.74994 Q 0.0 767.2916 0.0 767.2916 L 0.0 767.2916 L 0.0 767.2916 Q 0.0 740.8333 26.458332 396.87497 L 26.458332 26.458332 L 52.916664 26.458332 Q 52.916664 0.0 79.37499 0.0 z" svg:height="8.202083mm" draw:style-name="style-337" svg:viewBox="0.0 0.0 105.83333 820.2083" svg:width="1.0583333mm" svg:x="83.07916mm" svg:y="105.56874mm"/>
          <draw:path svg:d="M 132.29166 52.916664 L 132.29166 105.83333 L 132.29166 105.83333 Q 105.83333 132.29166 79.37499 158.74998 L 26.458332 158.74998 L 0.0 105.83333 Q 0.0 79.37499 26.458332 79.37499 Q 52.916664 79.37499 52.916664 52.916664 Q 52.916664 0.0 79.37499 0.0 Q 105.83333 26.458332 132.29166 52.916664 z" svg:height="1.5874999mm" draw:style-name="style-338" svg:viewBox="0.0 0.0 132.29166 158.74998" svg:width="1.3229166mm" svg:x="57.149998mm" svg:y="4.7625mm"/>
          <draw:path svg:d="M 52.916664 0.0 L 105.83333 26.458332 L 105.83333 105.83333 Q 105.83333 158.74998 105.83333 158.74998 L 105.83333 185.20833 L 105.83333 185.20833 L 105.83333 185.20833 L 79.37499 185.20833 Q 52.916664 211.66666 52.916664 211.66666 L 26.458332 211.66666 L 0.0 211.66666 Q 0.0 211.66666 0.0 185.20833 Q 0.0 185.20833 0.0 105.83333 Q 0.0 0.0 52.916664 0.0 z" svg:height="2.1166666mm" draw:style-name="style-339" svg:viewBox="0.0 0.0 105.83333 211.66666" svg:width="1.0583333mm" svg:x="59.79583mm" svg:y="34.395832mm"/>
          <draw:path svg:d="M 52.916664 26.458332 L 52.916664 0.0 L 52.916664 0.0 L 79.37499 0.0 L 211.66666 79.37499 Q 317.49997 158.74998 343.9583 185.20833 Q 370.41666 211.66666 370.41666 185.20833 Q 396.87497 158.74998 423.3333 238.12498 Q 449.79166 317.49997 423.3333 317.49997 Q 396.87497 317.49997 423.3333 343.9583 L 476.24997 370.41666 L 502.7083 370.41666 L 529.1666 370.41666 L 529.1666 396.87497 L 529.1666 396.87497 L 502.7083 396.87497 L 502.7083 423.3333 L 502.7083 423.3333 L 476.24997 423.3333 L 476.24997 423.3333 L 476.24997 423.3333 L 423.3333 449.79166 Q 396.87497 449.79166 370.41666 476.24997 Q 370.41666 529.1666 291.04166 529.1666 L 211.66666 529.1666 L 211.66666 502.7083 Q 211.66666 476.24997 185.20833 476.24997 Q 185.20833 476.24997 158.74998 476.24997 Q 158.74998 502.7083 132.29166 502.7083 L 105.83333 502.7083 L 105.83333 476.24997 L 105.83333 449.79166 L 132.29166 449.79166 L 132.29166 423.3333 L 105.83333 423.3333 L 52.916664 423.3333 L 52.916664 476.24997 L 52.916664 502.7083 L 26.458332 476.24997 L 0.0 449.79166 L 0.0 423.3333 L 0.0 370.41666 L 0.0 370.41666 L 0.0 370.41666 L 26.458332 370.41666 L 26.458332 343.9583 L 26.458332 343.9583 Q 52.916664 343.9583 52.916664 317.49997 L 52.916664 317.49997 L 105.83333 317.49997 Q 158.74998 291.04166 185.20833 264.5833 L 185.20833 211.66666 L 158.74998 211.66666 Q 132.29166 211.66666 132.29166 185.20833 L 132.29166 185.20833 L 132.29166 158.74998 Q 158.74998 132.29166 105.83333 105.83333 Q 52.916664 52.916664 52.916664 26.458332 z" svg:height="5.2916665mm" draw:style-name="style-340" svg:viewBox="0.0 0.0 529.1666 529.1666" svg:width="5.2916665mm" svg:x="178.32916mm" svg:y="11.641666mm"/>
          <draw:path svg:d="M 317.49997 105.83333 L 370.41666 0.0 L 370.41666 0.0 L 370.41666 0.0 L 370.41666 26.458332 L 370.41666 26.458332 L 396.87497 52.916664 Q 423.3333 79.37499 423.3333 132.29166 L 423.3333 185.20833 L 449.79166 185.20833 Q 476.24997 185.20833 502.7083 238.12498 Q 529.1666 264.5833 529.1666 291.04166 L 555.625 291.04166 L 555.625 291.04166 L 555.625 317.49997 L 529.1666 317.49997 Q 476.24997 317.49997 529.1666 449.79166 Q 582.0833 582.0833 608.5416 687.9166 Q 634.99994 767.2916 661.4583 767.2916 L 661.4583 767.2916 L 661.4583 793.74994 Q 687.9166 820.2083 687.9166 873.12494 L 687.9166 926.0416 L 661.4583 926.0416 Q 634.99994 926.0416 634.99994 952.49994 L 634.99994 1005.4166 L 608.5416 1031.875 L 608.5416 1058.3333 L 529.1666 1058.3333 L 423.3333 1058.3333 L 423.3333 1058.3333 Q 423.3333 1058.3333 396.87497 1031.875 Q 396.87497 1005.4166 370.41666 1005.4166 Q 343.9583 1005.4166 343.9583 1058.3333 Q 343.9583 1084.7916 317.49997 1084.7916 Q 264.5833 1058.3333 211.66666 1005.4166 L 185.20833 952.49994 L 185.20833 926.0416 Q 158.74998 899.5833 158.74998 846.6666 Q 105.83333 793.74994 79.37499 634.99994 Q 52.916664 502.7083 26.458332 449.79166 L 0.0 370.41666 L 0.0 370.41666 L 0.0 370.41666 L 26.458332 370.41666 L 26.458332 370.41666 L 52.916664 370.41666 L 52.916664 370.41666 L 52.916664 343.9583 Q 52.916664 343.9583 79.37499 343.9583 L 79.37499 317.49997 L 79.37499 317.49997 L 105.83333 317.49997 L 105.83333 317.49997 L 105.83333 317.49997 L 105.83333 291.04166 L 105.83333 291.04166 L 158.74998 264.5833 Q 185.20833 264.5833 185.20833 317.49997 Q 211.66666 370.41666 211.66666 370.41666 L 211.66666 370.41666 L 211.66666 343.9583 L 211.66666 343.9583 L 238.12498 291.04166 Q 264.5833 238.12498 317.49997 105.83333 z" svg:height="10.847916mm" draw:style-name="style-341" svg:viewBox="0.0 0.0 687.9166 1084.7916" svg:width="6.879166mm" svg:x="57.679165mm" svg:y="62.97083mm"/>
          <draw:path svg:d="M 132.29166 0.0 L 132.29166 0.0 L 185.20833 79.37499 Q 238.12498 185.20833 185.20833 211.66666 Q 132.29166 238.12498 132.29166 264.5833 Q 132.29166 291.04166 132.29166 317.49997 L 132.29166 317.49997 L 132.29166 317.49997 L 132.29166 317.49997 L 105.83333 291.04166 Q 105.83333 264.5833 79.37499 264.5833 Q 26.458332 238.12498 26.458332 211.66666 L 26.458332 185.20833 L 26.458332 158.74998 L 26.458332 132.29166 L 0.0 132.29166 L 0.0 132.29166 L 26.458332 105.83333 Q 79.37499 79.37499 79.37499 52.916664 Q 105.83333 26.458332 132.29166 0.0 z" svg:height="3.1749997mm" draw:style-name="style-342" svg:viewBox="0.0 0.0 185.20833 317.49997" svg:width="1.8520832mm" svg:x="113.50624mm" svg:y="36.77708mm"/>
          <draw:path svg:d="M 317.49997 0.0 L 317.49997 0.0 L 873.12494 26.458332 Q 1428.7499 52.916664 1534.5833 52.916664 L 1640.4166 52.916664 L 1640.4166 52.916664 Q 1640.4166 52.916664 1164.1666 105.83333 L 661.4583 158.74998 L 661.4583 158.74998 L 661.4583 158.74998 L 608.5416 158.74998 Q 555.625 158.74998 396.87497 132.29166 L 238.12498 132.29166 L 238.12498 132.29166 L 238.12498 105.83333 L 158.74998 105.83333 L 79.37499 105.83333 L 52.916664 79.37499 L 0.0 52.916664 L 0.0 52.916664 L 0.0 52.916664 L 26.458332 52.916664 L 26.458332 52.916664 L 26.458332 26.458332 L 26.458332 26.458332 L 158.74998 26.458332 Q 317.49997 0.0 317.49997 0.0 z" svg:height="1.5874999mm" draw:style-name="style-343" svg:viewBox="0.0 0.0 1640.4166 158.74998" svg:width="16.404165mm" svg:x="155.04582mm" svg:y="275.69583mm"/>
          <draw:path svg:d="M 873.12494 26.458332 L 926.0416 0.0 L 952.49994 0.0 L 978.95825 26.458332 L 1005.4166 26.458332 L 1005.4166 26.458332 L 1005.4166 132.29166 Q 1005.4166 211.66666 978.95825 211.66666 Q 952.49994 211.66666 926.0416 608.5416 Q 899.5833 1005.4166 899.5833 1031.875 L 899.5833 1058.3333 L 899.5833 1058.3333 Q 873.12494 1031.875 793.74994 1031.875 L 740.8333 1031.875 L 687.9166 1217.0833 Q 634.99994 1402.2916 582.0833 1481.6666 Q 529.1666 1561.0416 370.41666 1561.0416 Q 185.20833 1587.4999 185.20833 1613.9583 L 185.20833 1640.4166 L 158.74998 1640.4166 L 132.29166 1640.4166 L 132.29166 1666.8749 L 105.83333 1693.3333 L 105.83333 1693.3333 L 105.83333 1693.3333 L 105.83333 1693.3333 L 79.37499 1666.8749 L 79.37499 1666.8749 L 79.37499 1666.8749 L 79.37499 1666.8749 L 52.916664 1666.8749 L 52.916664 1640.4166 L 52.916664 1613.9583 L 26.458332 1587.4999 L 0.0 1561.0416 L 0.0 1561.0416 L 0.0 1561.0416 L 0.0 1534.5833 L 0.0 1508.1249 L 52.916664 1508.1249 Q 105.83333 1508.1249 132.29166 1481.6666 Q 158.74998 1455.2083 423.3333 1084.7916 Q 661.4583 661.4583 634.99994 555.625 Q 634.99994 449.79166 661.4583 449.79166 Q 687.9166 449.79166 740.8333 264.5833 Q 793.74994 79.37499 873.12494 26.458332 z" svg:height="16.933332mm" draw:style-name="style-344" svg:viewBox="0.0 0.0 1005.4166 1693.3333" svg:width="10.054166mm" svg:x="85.725mm" svg:y="84.40208mm"/>
          <draw:path svg:d="M 105.83333 26.458332 L 132.29166 0.0 L 264.5833 0.0 L 396.87497 0.0 L 396.87497 26.458332 L 423.3333 52.916664 L 423.3333 79.37499 L 423.3333 105.83333 L 370.41666 105.83333 L 291.04166 132.29166 L 291.04166 132.29166 L 291.04166 132.29166 L 264.5833 132.29166 L 264.5833 132.29166 L 132.29166 105.83333 L 0.0 105.83333 L 0.0 105.83333 L 0.0 79.37499 L 52.916664 79.37499 Q 105.83333 79.37499 105.83333 26.458332 z" svg:height="1.3229166mm" draw:style-name="style-345" svg:viewBox="0.0 0.0 423.3333 132.29166" svg:width="4.233333mm" svg:x="58.208332mm" svg:y="112.97707mm"/>
          <draw:path svg:d="M 846.6666 52.916664 L 846.6666 79.37499 L 820.2083 185.20833 Q 793.74994 264.5833 740.8333 291.04166 Q 687.9166 291.04166 714.37494 317.49997 Q 714.37494 343.9583 740.8333 343.9583 Q 767.2916 343.9583 767.2916 423.3333 L 740.8333 529.1666 L 740.8333 582.0833 L 740.8333 608.5416 L 608.5416 582.0833 Q 476.24997 555.625 476.24997 634.99994 Q 476.24997 740.8333 529.1666 767.2916 Q 555.625 793.74994 582.0833 793.74994 L 608.5416 793.74994 L 608.5416 793.74994 Q 608.5416 793.74994 634.99994 820.2083 L 687.9166 846.6666 L 687.9166 846.6666 L 687.9166 846.6666 L 714.37494 846.6666 L 714.37494 846.6666 L 714.37494 873.12494 Q 687.9166 873.12494 687.9166 899.5833 L 687.9166 899.5833 L 687.9166 899.5833 Q 687.9166 899.5833 661.4583 899.5833 L 661.4583 926.0416 L 661.4583 926.0416 Q 634.99994 926.0416 634.99994 952.49994 L 634.99994 952.49994 L 608.5416 978.95825 Q 582.0833 1005.4166 555.625 1005.4166 L 555.625 1031.875 L 529.1666 1031.875 Q 502.7083 1058.3333 476.24997 1058.3333 L 423.3333 1084.7916 L 423.3333 1058.3333 Q 423.3333 1058.3333 449.79166 1058.3333 Q 449.79166 1058.3333 423.3333 1005.4166 L 370.41666 978.95825 L 370.41666 952.49994 Q 370.41666 952.49994 396.87497 873.12494 Q 423.3333 793.74994 317.49997 740.8333 Q 211.66666 714.37494 238.12498 793.74994 Q 264.5833 899.5833 291.04166 952.49994 L 343.9583 978.95825 L 317.49997 978.95825 Q 291.04166 978.95825 291.04166 1005.4166 Q 264.5833 1031.875 211.66666 1031.875 L 158.74998 1058.3333 L 158.74998 1058.3333 L 132.29166 1058.3333 L 132.29166 1031.875 L 105.83333 1031.875 L 105.83333 1005.4166 L 105.83333 952.49994 L 79.37499 952.49994 L 52.916664 952.49994 L 52.916664 952.49994 L 52.916664 926.0416 L 26.458332 926.0416 L 26.458332 926.0416 L 0.0 926.0416 L 0.0 899.5833 L 0.0 899.5833 L 0.0 899.5833 L 26.458332 899.5833 L 26.458332 899.5833 L 26.458332 873.12494 L 52.916664 873.12494 L 52.916664 873.12494 Q 52.916664 846.6666 52.916664 846.6666 Q 52.916664 846.6666 26.458332 740.8333 L 0.0 661.4583 L 0.0 661.4583 Q 26.458332 634.99994 26.458332 634.99994 L 26.458332 634.99994 L 52.916664 634.99994 Q 52.916664 634.99994 52.916664 608.5416 L 52.916664 608.5416 L 52.916664 608.5416 Q 79.37499 582.0833 79.37499 582.0833 L 79.37499 582.0833 L 105.83333 582.0833 Q 105.83333 582.0833 105.83333 555.625 L 105.83333 555.625 L 105.83333 555.625 Q 132.29166 529.1666 132.29166 529.1666 L 132.29166 529.1666 L 158.74998 529.1666 Q 158.74998 529.1666 158.74998 502.7083 L 158.74998 502.7083 L 158.74998 476.24997 L 158.74998 476.24997 L 158.74998 476.24997 Q 185.20833 476.24997 185.20833 449.79166 L 185.20833 449.79166 L 211.66666 449.79166 Q 211.66666 423.3333 211.66666 423.3333 L 211.66666 423.3333 L 211.66666 423.3333 Q 238.12498 423.3333 238.12498 396.87497 L 238.12498 396.87497 L 264.5833 396.87497 Q 264.5833 370.41666 291.04166 370.41666 Q 317.49997 370.41666 317.49997 343.9583 Q 317.49997 317.49997 423.3333 211.66666 L 555.625 105.83333 L 582.0833 105.83333 L 582.0833 105.83333 L 582.0833 105.83333 Q 608.5416 105.83333 608.5416 79.37499 L 608.5416 79.37499 L 634.99994 79.37499 L 634.99994 79.37499 L 634.99994 79.37499 L 661.4583 79.37499 L 687.9166 79.37499 Q 687.9166 52.916664 687.9166 52.916664 L 687.9166 52.916664 L 687.9166 52.916664 Q 714.37494 52.916664 714.37494 26.458332 L 714.37494 26.458332 L 767.2916 0.0 Q 820.2083 0.0 820.2083 0.0 Q 846.6666 0.0 846.6666 52.916664 z" svg:height="10.847916mm" draw:style-name="style-346" svg:viewBox="0.0 0.0 846.6666 1084.7916" svg:width="8.466666mm" svg:x="64.55833mm" svg:y="150.81248mm"/>
          <draw:path svg:d="M 79.37499 26.458332 L 105.83333 0.0 L 132.29166 0.0 L 158.74998 0.0 L 158.74998 26.458332 L 185.20833 26.458332 L 185.20833 26.458332 L 185.20833 52.916664 L 185.20833 52.916664 L 185.20833 52.916664 L 211.66666 52.916664 L 211.66666 52.916664 L 238.12498 79.37499 L 291.04166 79.37499 L 291.04166 105.83333 Q 291.04166 158.74998 317.49997 158.74998 L 317.49997 158.74998 L 317.49997 158.74998 L 317.49997 158.74998 L 317.49997 185.20833 L 343.9583 185.20833 L 343.9583 211.66666 L 343.9583 264.5833 L 370.41666 291.04166 L 396.87497 317.49997 L 396.87497 317.49997 L 396.87497 317.49997 L 396.87497 291.04166 L 396.87497 291.04166 L 423.3333 291.04166 L 423.3333 317.49997 L 449.79166 317.49997 L 449.79166 317.49997 L 449.79166 317.49997 L 449.79166 343.9583 L 449.79166 343.9583 Q 449.79166 343.9583 423.3333 370.41666 L 423.3333 370.41666 L 423.3333 370.41666 L 396.87497 370.41666 L 396.87497 370.41666 L 396.87497 396.87497 L 396.87497 396.87497 L 396.87497 396.87497 L 370.41666 423.3333 L 370.41666 449.79166 L 343.9583 449.79166 Q 291.04166 476.24997 264.5833 502.7083 Q 238.12498 529.1666 211.66666 555.625 L 158.74998 582.0833 L 132.29166 582.0833 Q 105.83333 582.0833 79.37499 608.5416 L 26.458332 634.99994 L 26.458332 634.99994 Q 26.458332 608.5416 26.458332 582.0833 L 26.458332 529.1666 L 52.916664 529.1666 Q 79.37499 529.1666 79.37499 370.41666 Q 79.37499 185.20833 52.916664 158.74998 L 26.458332 158.74998 L 0.0 158.74998 Q 0.0 158.74998 26.458332 132.29166 L 52.916664 105.83333 L 26.458332 105.83333 Q 26.458332 105.83333 26.458332 79.37499 L 26.458332 79.37499 L 26.458332 52.916664 Q 26.458332 52.916664 79.37499 26.458332 z M 79.37499 79.37499 Q 79.37499 79.37499 105.83333 79.37499 Q 105.83333 105.83333 79.37499 105.83333 Q 79.37499 105.83333 79.37499 79.37499 z" svg:height="6.3499994mm" draw:style-name="style-347" svg:viewBox="0.0 0.0 449.79166 634.99994" svg:width="4.497916mm" svg:x="65.88125mm" svg:y="84.666664mm"/>
          <draw:path svg:d="M 158.74998 79.37499 L 158.74998 79.37499 L 158.74998 132.29166 L 132.29166 185.20833 L 132.29166 185.20833 L 132.29166 211.66666 L 105.83333 211.66666 L 79.37499 211.66666 L 79.37499 158.74998 L 79.37499 132.29166 L 52.916664 132.29166 Q 52.916664 105.83333 26.458332 105.83333 L 0.0 79.37499 L 0.0 0.0 Q 0.0 -52.916664 79.37499 0.0 Q 132.29166 79.37499 158.74998 79.37499 z" svg:height="2.1166666mm" draw:style-name="style-348" svg:viewBox="0.0 0.0 158.74998 211.66666" svg:width="1.5874999mm" svg:x="235.21457mm" svg:y="57.149998mm"/>
          <draw:path svg:d="M 26.458332 26.458332 L 26.458332 0.0 L 52.916664 0.0 Q 52.916664 0.0 52.916664 26.458332 L 79.37499 26.458332 L 105.83333 79.37499 Q 132.29166 105.83333 211.66666 132.29166 Q 317.49997 132.29166 317.49997 158.74998 L 317.49997 185.20833 L 211.66666 185.20833 Q 79.37499 158.74998 52.916664 105.83333 L 0.0 52.916664 L 0.0 52.916664 Q 0.0 52.916664 26.458332 26.458332 z" svg:height="1.8520832mm" draw:style-name="style-349" svg:viewBox="0.0 0.0 317.49997 185.20833" svg:width="3.1749997mm" svg:x="209.54999mm" svg:y="91.01666mm"/>
          <draw:path svg:d="M 158.74998 26.458332 L 158.74998 0.0 L 238.12498 26.458332 Q 291.04166 52.916664 343.9583 52.916664 Q 396.87497 26.458332 396.87497 52.916664 Q 396.87497 79.37499 423.3333 79.37499 Q 449.79166 79.37499 449.79166 105.83333 Q 449.79166 132.29166 476.24997 132.29166 Q 502.7083 132.29166 502.7083 158.74998 Q 529.1666 211.66666 555.625 158.74998 Q 555.625 105.83333 582.0833 158.74998 Q 582.0833 185.20833 608.5416 185.20833 Q 634.99994 185.20833 634.99994 158.74998 Q 661.4583 132.29166 687.9166 211.66666 Q 714.37494 291.04166 767.2916 317.49997 Q 820.2083 317.49997 820.2083 291.04166 Q 846.6666 264.5833 952.49994 291.04166 Q 1084.7916 343.9583 1084.7916 370.41666 Q 1084.7916 423.3333 1111.25 423.3333 Q 1137.7083 423.3333 1137.7083 449.79166 Q 1164.1666 476.24997 1243.5416 476.24997 Q 1296.4583 476.24997 1375.8333 476.24997 Q 1428.7499 476.24997 1455.2083 423.3333 Q 1455.2083 370.41666 1508.1249 423.3333 Q 1534.5833 476.24997 1719.7916 476.24997 Q 1878.5416 529.1666 1878.5416 529.1666 L 1878.5416 529.1666 L 1904.9999 529.1666 L 1904.9999 529.1666 L 1878.5416 555.625 Q 1852.0833 582.0833 1878.5416 582.0833 L 1931.4583 582.0833 L 1904.9999 608.5416 Q 1878.5416 634.99994 1878.5416 634.99994 L 1878.5416 634.99994 L 1904.9999 634.99994 L 1904.9999 634.99994 L 1904.9999 661.4583 L 1878.5416 661.4583 L 1878.5416 687.9166 L 1878.5416 714.37494 L 1825.6249 714.37494 L 1799.1666 740.8333 L 1878.5416 740.8333 L 1957.9165 740.8333 L 1957.9165 767.2916 L 1957.9165 767.2916 L 1878.5416 767.2916 Q 1799.1666 793.74994 1084.7916 767.2916 L 396.87497 767.2916 L 396.87497 740.8333 Q 396.87497 714.37494 449.79166 714.37494 Q 502.7083 687.9166 423.3333 687.9166 Q 343.9583 687.9166 370.41666 661.4583 Q 396.87497 661.4583 396.87497 634.99994 Q 396.87497 608.5416 238.12498 582.0833 L 52.916664 582.0833 L 52.916664 555.625 L 26.458332 555.625 L 26.458332 555.625 L 26.458332 529.1666 L 26.458332 529.1666 L 26.458332 529.1666 L 0.0 529.1666 L 0.0 529.1666 L 0.0 502.7083 L 0.0 502.7083 L 52.916664 502.7083 L 105.83333 476.24997 L 105.83333 476.24997 L 132.29166 476.24997 L 132.29166 449.79166 Q 132.29166 423.3333 105.83333 317.49997 L 79.37499 211.66666 L 79.37499 185.20833 L 79.37499 158.74998 L 105.83333 158.74998 L 132.29166 158.74998 L 132.29166 105.83333 Q 132.29166 52.916664 158.74998 26.458332 z" svg:height="7.6729164mm" draw:style-name="style-350" svg:viewBox="0.0 0.0 1957.9165 767.2916" svg:width="19.579166mm" svg:x="187.58957mm" svg:y="269.875mm"/>
          <draw:path svg:d="M 132.29166 52.916664 L 132.29166 0.0 L 158.74998 0.0 Q 185.20833 0.0 185.20833 52.916664 L 211.66666 79.37499 L 264.5833 79.37499 Q 317.49997 79.37499 317.49997 52.916664 L 317.49997 52.916664 L 343.9583 79.37499 Q 370.41666 105.83333 343.9583 105.83333 Q 317.49997 132.29166 317.49997 158.74998 L 317.49997 185.20833 L 317.49997 185.20833 Q 291.04166 211.66666 264.5833 238.12498 Q 211.66666 264.5833 211.66666 291.04166 L 185.20833 317.49997 L 158.74998 317.49997 Q 158.74998 317.49997 105.83333 264.5833 L 52.916664 238.12498 L 52.916664 211.66666 L 52.916664 211.66666 L 52.916664 211.66666 L 52.916664 185.20833 L 26.458332 185.20833 L 26.458332 185.20833 L 26.458332 158.74998 L 0.0 158.74998 L 0.0 158.74998 L 0.0 158.74998 L 26.458332 132.29166 Q 52.916664 105.83333 105.83333 79.37499 Q 132.29166 79.37499 132.29166 52.916664 z" svg:height="3.1749997mm" draw:style-name="style-351" svg:viewBox="0.0 0.0 343.9583 317.49997" svg:width="3.439583mm" svg:x="175.15416mm" svg:y="75.67083mm"/>
          <draw:path svg:d="M 793.74994 158.74998 L 793.74994 158.74998 L 740.8333 158.74998 Q 714.37494 158.74998 714.37494 185.20833 Q 687.9166 211.66666 608.5416 264.5833 L 529.1666 317.49997 L 529.1666 317.49997 L 529.1666 317.49997 L 502.7083 317.49997 L 502.7083 343.9583 L 502.7083 343.9583 Q 476.24997 343.9583 476.24997 370.41666 L 476.24997 370.41666 L 370.41666 449.79166 Q 238.12498 529.1666 185.20833 555.625 L 132.29166 582.0833 L 105.83333 582.0833 L 105.83333 582.0833 L 105.83333 555.625 L 105.83333 555.625 L 105.83333 529.1666 L 105.83333 529.1666 L 105.83333 529.1666 L 105.83333 502.7083 L 132.29166 502.7083 L 132.29166 476.24997 L 105.83333 476.24997 L 79.37499 476.24997 L 79.37499 449.79166 L 52.916664 449.79166 L 52.916664 423.3333 L 52.916664 396.87497 L 26.458332 396.87497 L 26.458332 370.41666 L 26.458332 370.41666 L 0.0 370.41666 L 0.0 343.9583 L 0.0 317.49997 L 26.458332 317.49997 Q 52.916664 317.49997 52.916664 185.20833 L 79.37499 52.916664 L 105.83333 52.916664 L 105.83333 52.916664 L 105.83333 132.29166 L 105.83333 211.66666 L 132.29166 211.66666 L 158.74998 211.66666 L 158.74998 185.20833 L 158.74998 185.20833 L 185.20833 158.74998 L 185.20833 132.29166 L 370.41666 52.916664 Q 529.1666 0.0 687.9166 0.0 Q 820.2083 26.458332 820.2083 79.37499 Q 793.74994 132.29166 793.74994 158.74998 z" svg:height="5.820833mm" draw:style-name="style-352" svg:viewBox="0.0 0.0 820.2083 582.0833" svg:width="8.202083mm" svg:x="85.725mm" svg:y="158.74998mm"/>
          <draw:path svg:d="M 396.87497 0.0 L 449.79166 0.0 L 449.79166 0.0 L 449.79166 26.458332 L 396.87497 52.916664 Q 343.9583 105.83333 343.9583 132.29166 L 343.9583 158.74998 L 317.49997 158.74998 Q 291.04166 158.74998 291.04166 185.20833 L 291.04166 185.20833 L 291.04166 185.20833 Q 291.04166 185.20833 264.5833 185.20833 Q 264.5833 211.66666 132.29166 211.66666 L 0.0 238.12498 L 0.0 211.66666 Q 26.458332 211.66666 52.916664 185.20833 L 79.37499 158.74998 L 79.37499 158.74998 Q 105.83333 158.74998 105.83333 132.29166 L 105.83333 132.29166 L 132.29166 132.29166 Q 132.29166 105.83333 132.29166 105.83333 L 132.29166 105.83333 L 132.29166 105.83333 Q 132.29166 105.83333 158.74998 105.83333 Q 158.74998 105.83333 185.20833 79.37499 L 238.12498 52.916664 L 291.04166 26.458332 Q 370.41666 0.0 396.87497 0.0 z" svg:height="2.38125mm" draw:style-name="style-353" svg:viewBox="0.0 0.0 449.79166 238.12498" svg:width="4.497916mm" svg:x="70.11458mm" svg:y="158.74998mm"/>
          <draw:path svg:d="M 2513.5415 26.458332 L 2513.5415 0.0 L 2513.5415 0.0 L 2539.9998 0.0 L 2539.9998 0.0 Q 2539.9998 26.458332 2566.4583 26.458332 L 2566.4583 26.458332 L 2434.1665 370.41666 Q 2301.875 714.37494 2063.75 846.6666 Q 1825.6249 978.95825 1587.4999 1137.7083 Q 1349.3749 1243.5416 1296.4583 1269.9999 L 1243.5416 1296.4583 L 1243.5416 1296.4583 L 1243.5416 1296.4583 L 1243.5416 1296.4583 Q 1243.5416 1296.4583 1084.7916 1375.8333 Q 926.0416 1455.2083 502.7083 1322.9166 L 52.916664 1190.6249 L 52.916664 1190.6249 L 52.916664 1190.6249 L 52.916664 1190.6249 L 52.916664 1190.6249 L 79.37499 1164.1666 L 105.83333 1137.7083 L 105.83333 1137.7083 L 79.37499 1137.7083 L 79.37499 1111.25 L 79.37499 1084.7916 L 105.83333 1084.7916 L 132.29166 1084.7916 L 105.83333 1058.3333 L 79.37499 1031.875 L 79.37499 1031.875 L 79.37499 1031.875 L 52.916664 1031.875 L 52.916664 1031.875 L 52.916664 1005.4166 L 26.458332 1005.4166 L 26.458332 1005.4166 L 26.458332 978.95825 L 26.458332 978.95825 L 26.458332 978.95825 L 0.0 978.95825 L 0.0 978.95825 L 0.0 952.49994 L 26.458332 952.49994 L 26.458332 952.49994 L 26.458332 926.0416 L 26.458332 926.0416 L 26.458332 926.0416 L 79.37499 926.0416 L 132.29166 926.0416 L 449.79166 978.95825 Q 767.2916 1031.875 926.0416 1031.875 Q 1058.3333 1031.875 1137.7083 978.95825 Q 1217.0833 978.95825 1217.0833 952.49994 L 1217.0833 952.49994 L 1217.0833 926.0416 L 1243.5416 926.0416 L 1243.5416 926.0416 L 1243.5416 926.0416 L 1269.9999 899.5833 L 1296.4583 873.12494 L 1402.2916 846.6666 Q 1481.6666 793.74994 1508.1249 740.8333 Q 1508.1249 714.37494 1534.5833 687.9166 Q 1561.0416 687.9166 1561.0416 714.37494 Q 1587.4999 714.37494 1931.4583 502.7083 Q 2275.4165 238.12498 2301.875 238.12498 Q 2328.3333 238.12498 2381.2498 185.20833 Q 2460.6248 105.83333 2460.6248 105.83333 L 2460.6248 105.83333 L 2460.6248 105.83333 Q 2487.0833 79.37499 2487.0833 79.37499 L 2487.0833 79.37499 L 2487.0833 79.37499 Q 2513.5415 52.916664 2513.5415 52.916664 L 2513.5415 52.916664 L 2513.5415 26.458332 z" svg:height="13.758332mm" draw:style-name="style-354" svg:viewBox="0.0 0.0 2566.4583 1375.8333" svg:width="25.664581mm" svg:x="126.206245mm" svg:y="168.0104mm"/>
          <draw:path svg:d="M 52.916664 105.83333 L 0.0 0.0 L 52.916664 52.916664 Q 105.83333 79.37499 132.29166 105.83333 Q 132.29166 132.29166 185.20833 158.74998 Q 211.66666 185.20833 238.12498 158.74998 Q 238.12498 105.83333 317.49997 105.83333 Q 370.41666 105.83333 370.41666 132.29166 L 370.41666 132.29166 L 396.87497 158.74998 L 396.87497 158.74998 L 396.87497 158.74998 L 396.87497 158.74998 L 529.1666 238.12498 Q 634.99994 317.49997 634.99994 317.49997 Q 634.99994 343.9583 634.99994 370.41666 L 634.99994 396.87497 L 476.24997 396.87497 Q 317.49997 423.3333 370.41666 476.24997 L 396.87497 529.1666 L 370.41666 529.1666 L 343.9583 529.1666 L 343.9583 502.7083 L 317.49997 502.7083 L 317.49997 502.7083 L 317.49997 476.24997 L 317.49997 476.24997 L 317.49997 476.24997 L 291.04166 476.24997 L 291.04166 476.24997 L 291.04166 449.79166 Q 264.5833 449.79166 185.20833 343.9583 L 79.37499 238.12498 L 105.83333 238.12498 Q 105.83333 211.66666 105.83333 211.66666 L 132.29166 211.66666 L 132.29166 185.20833 Q 105.83333 185.20833 52.916664 105.83333 z M 158.74998 264.5833 Q 158.74998 264.5833 185.20833 264.5833 Q 185.20833 264.5833 158.74998 264.5833 Q 158.74998 264.5833 158.74998 264.5833 z" svg:height="5.2916665mm" draw:style-name="style-355" svg:viewBox="0.0 0.0 634.99994 529.1666" svg:width="6.3499994mm" svg:x="111.12499mm" svg:y="159.80832mm"/>
          <draw:path svg:d="M 1428.7499 211.66666 L 1455.2083 211.66666 L 1455.2083 211.66666 Q 1455.2083 238.12498 1455.2083 238.12498 L 1481.6666 238.12498 L 1481.6666 264.5833 Q 1508.1249 291.04166 1508.1249 661.4583 L 1508.1249 1058.3333 L 1508.1249 1190.6249 L 1508.1249 1322.9166 L 1508.1249 1322.9166 Q 1508.1249 1322.9166 1481.6666 1243.5416 Q 1455.2083 1190.6249 1428.7499 1137.7083 Q 1402.2916 1084.7916 1349.3749 1190.6249 Q 1296.4583 1322.9166 1322.9166 1349.3749 Q 1322.9166 1402.2916 1296.4583 1402.2916 Q 1243.5416 1402.2916 1243.5416 1455.2083 Q 1243.5416 1481.6666 1190.6249 1481.6666 Q 1111.25 1481.6666 1084.7916 1402.2916 Q 1084.7916 1322.9166 1084.7916 1481.6666 Q 1084.7916 1640.4166 1031.875 1666.8749 Q 978.95825 1666.8749 978.95825 1719.7916 Q 1005.4166 1746.2499 978.95825 1746.2499 Q 952.49994 1746.2499 952.49994 1666.8749 Q 926.0416 1613.9583 899.5833 1613.9583 L 846.6666 1587.4999 L 846.6666 1587.4999 Q 846.6666 1561.0416 846.6666 1481.6666 Q 820.2083 1402.2916 793.74994 1402.2916 Q 767.2916 1402.2916 740.8333 1375.8333 Q 714.37494 1349.3749 661.4583 1349.3749 Q 608.5416 1349.3749 582.0833 1296.4583 Q 555.625 1243.5416 529.1666 1243.5416 Q 502.7083 1243.5416 502.7083 1217.0833 Q 476.24997 1164.1666 449.79166 1164.1666 Q 396.87497 1164.1666 396.87497 1137.7083 Q 396.87497 1111.25 370.41666 1084.7916 Q 317.49997 1084.7916 317.49997 1058.3333 Q 291.04166 1031.875 291.04166 1058.3333 Q 291.04166 1084.7916 211.66666 1084.7916 Q 132.29166 1058.3333 132.29166 1084.7916 L 132.29166 1111.25 L 79.37499 1111.25 L 0.0 1084.7916 L 0.0 1084.7916 L 0.0 1084.7916 L 26.458332 1084.7916 L 79.37499 1084.7916 L 79.37499 1058.3333 L 79.37499 1058.3333 L 105.83333 1031.875 L 105.83333 1005.4166 L 79.37499 1005.4166 L 26.458332 978.95825 L 26.458332 978.95825 L 26.458332 978.95825 L 26.458332 952.49994 L 26.458332 926.0416 L 26.458332 926.0416 L 26.458332 899.5833 L 26.458332 899.5833 L 26.458332 899.5833 L 132.29166 873.12494 Q 185.20833 873.12494 238.12498 846.6666 Q 264.5833 820.2083 264.5833 846.6666 L 291.04166 846.6666 L 291.04166 820.2083 Q 317.49997 767.2916 343.9583 767.2916 L 396.87497 767.2916 L 396.87497 740.8333 L 396.87497 714.37494 L 370.41666 714.37494 L 370.41666 714.37494 L 343.9583 687.9166 Q 291.04166 661.4583 317.49997 661.4583 Q 343.9583 608.5416 343.9583 555.625 L 317.49997 476.24997 L 291.04166 476.24997 L 264.5833 449.79166 L 264.5833 449.79166 L 238.12498 449.79166 L 238.12498 423.3333 L 238.12498 396.87497 L 264.5833 396.87497 L 291.04166 396.87497 L 291.04166 423.3333 L 291.04166 423.3333 L 317.49997 423.3333 L 317.49997 449.79166 L 317.49997 449.79166 L 343.9583 449.79166 L 343.9583 449.79166 L 343.9583 449.79166 L 370.41666 476.24997 Q 396.87497 502.7083 423.3333 502.7083 L 423.3333 476.24997 L 449.79166 502.7083 Q 476.24997 502.7083 476.24997 529.1666 L 502.7083 529.1666 L 502.7083 555.625 L 502.7083 608.5416 L 529.1666 608.5416 L 555.625 608.5416 L 555.625 582.0833 L 555.625 582.0833 L 582.0833 529.1666 L 582.0833 476.24997 L 582.0833 449.79166 Q 608.5416 396.87497 608.5416 343.9583 Q 608.5416 317.49997 634.99994 291.04166 Q 661.4583 291.04166 661.4583 264.5833 Q 661.4583 238.12498 608.5416 238.12498 Q 582.0833 264.5833 608.5416 238.12498 L 608.5416 185.20833 L 634.99994 185.20833 L 661.4583 185.20833 L 661.4583 158.74998 L 661.4583 158.74998 L 714.37494 185.20833 Q 767.2916 185.20833 793.74994 211.66666 Q 793.74994 238.12498 820.2083 158.74998 Q 846.6666 79.37499 899.5833 105.83333 Q 926.0416 105.83333 952.49994 79.37499 Q 952.49994 52.916664 1084.7916 52.916664 Q 1243.5416 79.37499 1296.4583 26.458332 Q 1349.3749 26.458332 1375.8333 0.0 Q 1402.2916 0.0 1402.2916 105.83333 Q 1402.2916 211.66666 1428.7499 211.66666 z M 661.4583 1243.5416 Q 661.4583 1217.0833 687.9166 1243.5416 Q 714.37494 1243.5416 687.9166 1269.9999 Q 661.4583 1269.9999 661.4583 1243.5416 z M 1243.5416 1322.9166 Q 1243.5416 1296.4583 1243.5416 1296.4583 Q 1243.5416 1296.4583 1243.5416 1296.4583 Q 1243.5416 1322.9166 1243.5416 1322.9166 z" svg:height="17.4625mm" draw:style-name="style-356" svg:viewBox="0.0 0.0 1508.1249 1746.2499" svg:width="15.081249mm" svg:x="230.98123mm" svg:y="53.181248mm"/>
          <draw:path svg:d="M 634.99994 0.0 L 634.99994 0.0 L 793.74994 26.458332 Q 952.49994 26.458332 952.49994 52.916664 Q 952.49994 79.37499 978.95825 79.37499 Q 1005.4166 79.37499 1005.4166 52.916664 L 1005.4166 52.916664 L 1031.875 52.916664 L 1058.3333 52.916664 L 1058.3333 52.916664 Q 1058.3333 79.37499 1084.7916 132.29166 Q 1111.25 211.66666 1084.7916 238.12498 Q 1058.3333 238.12498 952.49994 264.5833 Q 846.6666 291.04166 846.6666 343.9583 Q 846.6666 396.87497 767.2916 396.87497 Q 687.9166 396.87497 476.24997 370.41666 Q 291.04166 343.9583 264.5833 423.3333 L 211.66666 476.24997 L 211.66666 476.24997 L 211.66666 502.7083 L 211.66666 502.7083 L 211.66666 502.7083 L 185.20833 502.7083 L 185.20833 502.7083 L 158.74998 502.7083 L 158.74998 502.7083 L 158.74998 502.7083 L 158.74998 502.7083 L 132.29166 502.7083 L 132.29166 529.1666 L 105.83333 529.1666 L 79.37499 555.625 L 79.37499 555.625 L 52.916664 555.625 L 52.916664 502.7083 L 52.916664 423.3333 L 26.458332 396.87497 L 0.0 343.9583 L 0.0 343.9583 L 0.0 343.9583 L 0.0 317.49997 L 0.0 317.49997 L 26.458332 317.49997 L 26.458332 291.04166 L 26.458332 291.04166 L 52.916664 291.04166 L 52.916664 291.04166 L 52.916664 291.04166 L 52.916664 264.5833 L 52.916664 264.5833 L 79.37499 264.5833 L 79.37499 238.12498 L 105.83333 211.66666 Q 105.83333 185.20833 185.20833 132.29166 Q 264.5833 79.37499 264.5833 79.37499 Q 238.12498 79.37499 449.79166 52.916664 L 661.4583 26.458332 L 661.4583 26.458332 L 634.99994 26.458332 L 634.99994 26.458332 L 634.99994 26.458332 L 634.99994 0.0 z" svg:height="5.5562496mm" draw:style-name="style-357" svg:viewBox="0.0 0.0 1084.7916 555.625" svg:width="10.847916mm" svg:x="129.11665mm" svg:y="147.37291mm"/>
          <draw:path svg:d="M 105.83333 0.0 L 132.29166 26.458332 L 132.29166 52.916664 L 132.29166 79.37499 L 158.74998 79.37499 L 158.74998 52.916664 L 158.74998 52.916664 L 185.20833 52.916664 L 185.20833 52.916664 L 185.20833 52.916664 L 185.20833 26.458332 L 185.20833 26.458332 L 185.20833 26.458332 Q 211.66666 0.0 211.66666 0.0 L 211.66666 0.0 L 238.12498 26.458332 Q 291.04166 52.916664 238.12498 105.83333 Q 185.20833 132.29166 185.20833 158.74998 L 185.20833 158.74998 L 132.29166 211.66666 Q 79.37499 264.5833 52.916664 264.5833 L 26.458332 264.5833 L 26.458332 238.12498 Q 26.458332 211.66666 79.37499 185.20833 L 105.83333 158.74998 L 105.83333 158.74998 L 79.37499 158.74998 L 79.37499 158.74998 L 79.37499 158.74998 L 26.458332 132.29166 Q 0.0 105.83333 0.0 105.83333 L 0.0 105.83333 L 26.458332 105.83333 Q 52.916664 105.83333 79.37499 52.916664 Q 79.37499 -26.458332 105.83333 0.0 z" svg:height="2.6458333mm" draw:style-name="style-358" svg:viewBox="0.0 0.0 238.12498 264.5833" svg:width="2.38125mm" svg:x="70.643745mm" svg:y="157.69167mm"/>
          <draw:path svg:d="M 79.37499 0.0 L 79.37499 26.458332 L 79.37499 52.916664 L 52.916664 79.37499 L 52.916664 79.37499 L 52.916664 105.83333 L 52.916664 105.83333 L 52.916664 105.83333 L 105.83333 105.83333 Q 132.29166 132.29166 105.83333 158.74998 Q 105.83333 211.66666 105.83333 211.66666 L 105.83333 211.66666 L 105.83333 238.12498 L 105.83333 264.5833 L 52.916664 264.5833 L 26.458332 264.5833 L 26.458332 238.12498 L 0.0 211.66666 L 0.0 185.20833 L 0.0 158.74998 L 26.458332 105.83333 L 26.458332 26.458332 L 52.916664 0.0 Q 52.916664 0.0 79.37499 0.0 z" svg:height="2.6458333mm" draw:style-name="style-359" svg:viewBox="0.0 0.0 105.83333 264.5833" svg:width="1.0583333mm" svg:x="174.09583mm" svg:y="70.90833mm"/>
          <draw:path svg:d="M 52.916664 26.458332 L 79.37499 0.0 L 79.37499 0.0 Q 79.37499 26.458332 105.83333 26.458332 L 132.29166 26.458332 L 132.29166 52.916664 L 132.29166 79.37499 L 105.83333 79.37499 Q 105.83333 79.37499 132.29166 105.83333 L 158.74998 105.83333 L 158.74998 132.29166 L 158.74998 132.29166 L 132.29166 211.66666 Q 79.37499 291.04166 79.37499 343.9583 Q 79.37499 396.87497 79.37499 396.87497 Q 52.916664 396.87497 52.916664 396.87497 L 26.458332 396.87497 L 26.458332 396.87497 Q 26.458332 396.87497 26.458332 423.3333 L 0.0 423.3333 L 0.0 238.12498 Q 26.458332 79.37499 52.916664 26.458332 z" svg:height="4.233333mm" draw:style-name="style-360" svg:viewBox="0.0 0.0 158.74998 423.3333" svg:width="1.5874999mm" svg:x="56.356247mm" svg:y="64.29375mm"/>
          <draw:path svg:d="M 26.458332 0.0 L 52.916664 0.0 L 132.29166 52.916664 Q 185.20833 105.83333 185.20833 185.20833 L 185.20833 238.12498 L 185.20833 238.12498 Q 158.74998 238.12498 158.74998 264.5833 L 158.74998 264.5833 L 132.29166 264.5833 Q 132.29166 291.04166 132.29166 291.04166 L 132.29166 291.04166 L 132.29166 291.04166 Q 132.29166 291.04166 105.83333 211.66666 L 105.83333 132.29166 L 79.37499 132.29166 Q 52.916664 132.29166 26.458332 158.74998 L 0.0 158.74998 L 0.0 132.29166 Q 0.0 105.83333 26.458332 79.37499 Q 26.458332 79.37499 26.458332 52.916664 Q 26.458332 26.458332 26.458332 26.458332 Q 26.458332 26.458332 26.458332 0.0 z" svg:height="2.9104166mm" draw:style-name="style-361" svg:viewBox="0.0 0.0 185.20833 291.04166" svg:width="1.8520832mm" svg:x="137.84792mm" svg:y="15.081249mm"/>
          <draw:path svg:d="M 687.9166 0.0 L 714.37494 0.0 L 740.8333 52.916664 Q 740.8333 132.29166 846.6666 132.29166 Q 978.95825 132.29166 1005.4166 79.37499 Q 1058.3333 79.37499 1084.7916 52.916664 L 1111.25 52.916664 L 1111.25 79.37499 L 1111.25 132.29166 L 1084.7916 132.29166 Q 1084.7916 132.29166 873.12494 238.12498 Q 634.99994 343.9583 529.1666 396.87497 Q 423.3333 449.79166 370.41666 449.79166 Q 317.49997 449.79166 264.5833 502.7083 L 211.66666 582.0833 L 185.20833 582.0833 L 185.20833 608.5416 L 185.20833 608.5416 L 158.74998 608.5416 L 158.74998 608.5416 L 158.74998 608.5416 L 132.29166 634.99994 L 105.83333 661.4583 L 105.83333 661.4583 L 105.83333 661.4583 L 79.37499 661.4583 L 79.37499 661.4583 L 79.37499 687.9166 L 79.37499 687.9166 L 52.916664 687.9166 L 52.916664 687.9166 L 52.916664 687.9166 L 52.916664 661.4583 L 26.458332 661.4583 L 0.0 661.4583 L 0.0 634.99994 L 0.0 634.99994 L 0.0 634.99994 L 0.0 608.5416 L 0.0 608.5416 L 0.0 608.5416 L 26.458332 608.5416 L 26.458332 608.5416 L 26.458332 582.0833 L 52.916664 582.0833 L 52.916664 582.0833 L 52.916664 555.625 L 52.916664 555.625 L 52.916664 555.625 L 79.37499 555.625 L 79.37499 555.625 L 105.83333 529.1666 L 132.29166 502.7083 L 158.74998 449.79166 Q 211.66666 396.87497 185.20833 343.9583 Q 158.74998 317.49997 291.04166 185.20833 Q 423.3333 26.458332 476.24997 26.458332 Q 529.1666 -26.458332 582.0833 0.0 Q 661.4583 26.458332 687.9166 26.458332 Q 687.9166 26.458332 687.9166 0.0 z" svg:height="6.879166mm" draw:style-name="style-362" svg:viewBox="0.0 0.0 1111.25 687.9166" svg:width="11.112499mm" svg:x="100.541664mm" svg:y="71.70208mm"/>
          <draw:path svg:d="M 555.625 0.0 L 555.625 52.916664 L 555.625 79.37499 L 555.625 105.83333 L 555.625 158.74998 Q 555.625 185.20833 555.625 211.66666 L 555.625 211.66666 L 502.7083 291.04166 Q 423.3333 370.41666 396.87497 370.41666 L 396.87497 370.41666 L 396.87497 317.49997 Q 396.87497 291.04166 291.04166 264.5833 L 158.74998 264.5833 L 132.29166 238.12498 L 105.83333 211.66666 L 79.37499 211.66666 L 26.458332 211.66666 L 26.458332 211.66666 Q 26.458332 185.20833 0.0 158.74998 Q 0.0 132.29166 52.916664 132.29166 L 105.83333 105.83333 L 343.9583 26.458332 Q 555.625 -52.916664 555.625 0.0 z" svg:height="3.7041664mm" draw:style-name="style-363" svg:viewBox="0.0 0.0 555.625 370.41666" svg:width="5.5562496mm" svg:x="63.76458mm" svg:y="137.05415mm"/>
          <draw:path svg:d="M 423.3333 26.458332 L 423.3333 26.458332 L 423.3333 26.458332 Q 423.3333 26.458332 423.3333 52.916664 L 449.79166 52.916664 L 476.24997 105.83333 Q 529.1666 132.29166 529.1666 158.74998 L 529.1666 158.74998 L 529.1666 158.74998 Q 529.1666 185.20833 529.1666 185.20833 L 555.625 185.20833 L 555.625 211.66666 Q 582.0833 238.12498 582.0833 238.12498 L 582.0833 238.12498 L 582.0833 238.12498 Q 582.0833 238.12498 582.0833 264.5833 L 608.5416 264.5833 L 608.5416 291.04166 Q 634.99994 343.9583 634.99994 370.41666 L 634.99994 396.87497 L 582.0833 396.87497 Q 529.1666 396.87497 476.24997 423.3333 L 396.87497 449.79166 L 396.87497 423.3333 L 370.41666 423.3333 L 370.41666 423.3333 L 370.41666 449.79166 L 370.41666 449.79166 L 370.41666 449.79166 L 343.9583 449.79166 L 343.9583 449.79166 L 396.87497 555.625 Q 423.3333 634.99994 423.3333 661.4583 Q 423.3333 661.4583 396.87497 661.4583 L 396.87497 661.4583 L 396.87497 661.4583 Q 370.41666 661.4583 317.49997 608.5416 Q 238.12498 529.1666 238.12498 555.625 Q 211.66666 582.0833 158.74998 529.1666 L 105.83333 476.24997 L 105.83333 449.79166 Q 105.83333 423.3333 52.916664 423.3333 L 26.458332 396.87497 L 26.458332 396.87497 L 0.0 396.87497 L 0.0 396.87497 L 0.0 396.87497 L 0.0 370.41666 L 0.0 370.41666 L 26.458332 343.9583 L 26.458332 343.9583 L 26.458332 343.9583 L 26.458332 343.9583 L 105.83333 317.49997 L 158.74998 291.04166 L 158.74998 291.04166 L 158.74998 291.04166 L 185.20833 264.5833 L 211.66666 238.12498 L 211.66666 238.12498 L 211.66666 211.66666 L 211.66666 211.66666 Q 211.66666 211.66666 238.12498 185.20833 L 238.12498 132.29166 L 291.04166 105.83333 Q 317.49997 79.37499 343.9583 26.458332 Q 343.9583 0.0 370.41666 0.0 Q 396.87497 26.458332 423.3333 26.458332 z" svg:height="6.614583mm" draw:style-name="style-364" svg:viewBox="0.0 0.0 634.99994 661.4583" svg:width="6.3499994mm" svg:x="86.783325mm" svg:y="51.593746mm"/>
          <draw:path svg:d="M 158.74998 26.458332 L 158.74998 0.0 L 158.74998 0.0 L 185.20833 0.0 L 185.20833 52.916664 L 185.20833 105.83333 L 211.66666 79.37499 L 238.12498 52.916664 L 238.12498 52.916664 L 238.12498 52.916664 L 264.5833 132.29166 Q 291.04166 211.66666 291.04166 211.66666 L 291.04166 211.66666 L 291.04166 211.66666 Q 291.04166 238.12498 211.66666 317.49997 L 158.74998 370.41666 L 132.29166 396.87497 L 105.83333 423.3333 L 105.83333 423.3333 L 79.37499 423.3333 L 79.37499 370.41666 L 79.37499 317.49997 L 52.916664 317.49997 L 52.916664 317.49997 L 52.916664 291.04166 L 26.458332 291.04166 L 26.458332 291.04166 L 26.458332 264.5833 L 26.458332 264.5833 Q 26.458332 264.5833 0.0 185.20833 Q -26.458332 105.83333 0.0 105.83333 Q 26.458332 105.83333 26.458332 79.37499 L 52.916664 52.916664 L 52.916664 52.916664 L 52.916664 26.458332 L 79.37499 26.458332 L 105.83333 52.916664 L 132.29166 52.916664 L 158.74998 52.916664 L 158.74998 26.458332 z" svg:height="4.233333mm" draw:style-name="style-365" svg:viewBox="0.0 0.0 291.04166 423.3333" svg:width="2.9104166mm" svg:x="162.18958mm" svg:y="41.804165mm"/>
          <draw:path svg:d="M 105.83333 0.0 L 105.83333 0.0 L 158.74998 158.74998 Q 185.20833 317.49997 211.66666 317.49997 Q 211.66666 317.49997 211.66666 343.9583 L 238.12498 343.9583 L 238.12498 396.87497 L 238.12498 449.79166 L 211.66666 449.79166 L 211.66666 476.24997 L 211.66666 476.24997 L 185.20833 476.24997 L 185.20833 502.7083 L 185.20833 529.1666 L 158.74998 529.1666 L 132.29166 529.1666 L 105.83333 529.1666 L 79.37499 529.1666 L 79.37499 529.1666 L 79.37499 529.1666 L 52.916664 529.1666 L 52.916664 529.1666 L 52.916664 502.7083 L 26.458332 502.7083 L 26.458332 476.24997 L 26.458332 449.79166 L 26.458332 423.3333 Q 26.458332 423.3333 0.0 423.3333 L 0.0 423.3333 L 0.0 370.41666 Q -26.458332 343.9583 0.0 317.49997 L 26.458332 291.04166 L 26.458332 291.04166 Q 26.458332 317.49997 26.458332 238.12498 L 52.916664 158.74998 L 52.916664 132.29166 Q 79.37499 105.83333 79.37499 52.916664 L 79.37499 26.458332 L 79.37499 26.458332 Q 105.83333 0.0 105.83333 0.0 z" svg:height="5.2916665mm" draw:style-name="style-366" svg:viewBox="0.0 0.0 238.12498 529.1666" svg:width="2.38125mm" svg:x="30.427082mm" svg:y="94.720825mm"/>
          <draw:path svg:d="M 158.74998 26.458332 L 158.74998 0.0 L 158.74998 0.0 L 185.20833 0.0 L 211.66666 0.0 L 211.66666 0.0 L 264.5833 52.916664 Q 291.04166 105.83333 317.49997 105.83333 L 343.9583 105.83333 L 396.87497 158.74998 Q 423.3333 211.66666 423.3333 291.04166 Q 370.41666 396.87497 370.41666 449.79166 L 370.41666 476.24997 L 343.9583 476.24997 Q 317.49997 449.79166 291.04166 449.79166 Q 264.5833 449.79166 238.12498 449.79166 Q 211.66666 449.79166 211.66666 502.7083 Q 211.66666 582.0833 185.20833 555.625 Q 158.74998 502.7083 132.29166 502.7083 Q 105.83333 502.7083 105.83333 476.24997 L 105.83333 449.79166 L 79.37499 449.79166 L 79.37499 449.79166 L 79.37499 449.79166 Q 79.37499 449.79166 79.37499 396.87497 Q 105.83333 343.9583 52.916664 291.04166 L 0.0 211.66666 L 0.0 185.20833 Q -26.458332 132.29166 52.916664 105.83333 Q 132.29166 79.37499 132.29166 52.916664 Q 158.74998 26.458332 158.74998 26.458332 z" svg:height="5.5562496mm" draw:style-name="style-367" svg:viewBox="0.0 0.0 423.3333 555.625" svg:width="4.233333mm" svg:x="198.43748mm" svg:y="53.181248mm"/>
          <draw:path svg:d="M 264.5833 79.37499 L 264.5833 132.29166 L 264.5833 132.29166 Q 264.5833 132.29166 238.12498 158.74998 L 238.12498 185.20833 L 238.12498 211.66666 Q 211.66666 211.66666 185.20833 238.12498 Q 132.29166 264.5833 158.74998 264.5833 L 158.74998 291.04166 L 158.74998 317.49997 Q 158.74998 317.49997 132.29166 317.49997 L 132.29166 317.49997 L 105.83333 317.49997 Q 105.83333 317.49997 105.83333 291.04166 L 105.83333 291.04166 L 105.83333 291.04166 Q 79.37499 317.49997 52.916664 264.5833 L 0.0 211.66666 L 26.458332 185.20833 Q 26.458332 158.74998 79.37499 132.29166 Q 158.74998 105.83333 132.29166 105.83333 Q 132.29166 105.83333 132.29166 79.37499 L 132.29166 79.37499 L 158.74998 52.916664 Q 185.20833 0.0 211.66666 0.0 Q 264.5833 26.458332 264.5833 79.37499 z" svg:height="3.1749997mm" draw:style-name="style-368" svg:viewBox="0.0 0.0 264.5833 317.49997" svg:width="2.6458333mm" svg:x="184.15mm" svg:y="39.687496mm"/>
          <draw:path svg:d="M 0.0 26.458332 L 26.458332 0.0 L 343.9583 185.20833 Q 634.99994 343.9583 582.0833 370.41666 Q 529.1666 396.87497 529.1666 423.3333 Q 529.1666 449.79166 555.625 449.79166 Q 582.0833 449.79166 582.0833 476.24997 L 582.0833 502.7083 L 555.625 502.7083 Q 529.1666 502.7083 502.7083 476.24997 L 476.24997 449.79166 L 476.24997 449.79166 Q 449.79166 423.3333 449.79166 423.3333 L 449.79166 423.3333 L 449.79166 396.87497 Q 449.79166 396.87497 476.24997 370.41666 Q 476.24997 343.9583 317.49997 238.12498 L 158.74998 132.29166 L 132.29166 132.29166 Q 105.83333 132.29166 26.458332 79.37499 Q -26.458332 79.37499 0.0 26.458332 z" svg:height="5.027083mm" draw:style-name="style-369" svg:viewBox="0.0 0.0 582.0833 502.7083" svg:width="5.820833mm" svg:x="74.87708mm" svg:y="177.5354mm"/>
          <draw:path svg:d="M 105.83333 0.0 L 105.83333 0.0 L 105.83333 26.458332 L 105.83333 52.916664 L 105.83333 79.37499 Q 105.83333 105.83333 79.37499 105.83333 L 79.37499 132.29166 L 105.83333 158.74998 Q 132.29166 158.74998 105.83333 211.66666 Q 79.37499 264.5833 79.37499 264.5833 L 79.37499 264.5833 L 52.916664 264.5833 L 0.0 264.5833 L 52.916664 132.29166 Q 105.83333 0.0 105.83333 0.0 z" svg:height="2.6458333mm" draw:style-name="style-370" svg:viewBox="0.0 0.0 105.83333 264.5833" svg:width="1.0583333mm" svg:x="162.98332mm" svg:y="30.691666mm"/>
          <draw:path svg:d="M 185.20833 26.458332 L 185.20833 0.0 L 185.20833 0.0 L 211.66666 0.0 L 238.12498 0.0 L 238.12498 0.0 L 238.12498 52.916664 Q 264.5833 79.37499 238.12498 79.37499 Q 211.66666 79.37499 211.66666 105.83333 Q 185.20833 132.29166 185.20833 211.66666 L 185.20833 264.5833 L 185.20833 291.04166 Q 185.20833 317.49997 158.74998 317.49997 L 132.29166 317.49997 L 132.29166 291.04166 L 132.29166 264.5833 L 132.29166 264.5833 Q 132.29166 264.5833 132.29166 238.12498 L 132.29166 211.66666 L 132.29166 211.66666 Q 132.29166 211.66666 132.29166 158.74998 L 105.83333 105.83333 L 79.37499 105.83333 L 79.37499 105.83333 L 79.37499 105.83333 Q 79.37499 132.29166 52.916664 132.29166 L 52.916664 132.29166 L 52.916664 132.29166 Q 52.916664 158.74998 26.458332 158.74998 L 0.0 158.74998 L 0.0 132.29166 Q 26.458332 105.83333 52.916664 52.916664 L 79.37499 26.458332 L 132.29166 52.916664 Q 185.20833 52.916664 185.20833 26.458332 z" svg:height="3.1749997mm" draw:style-name="style-371" svg:viewBox="0.0 0.0 238.12498 317.49997" svg:width="2.38125mm" svg:x="216.69374mm" svg:y="193.14583mm"/>
          <draw:path svg:d="M 105.83333 0.0 L 105.83333 0.0 L 105.83333 158.74998 Q 105.83333 291.04166 105.83333 291.04166 L 105.83333 291.04166 L 105.83333 291.04166 Q 79.37499 264.5833 79.37499 264.5833 L 79.37499 264.5833 L 52.916664 264.5833 Q 52.916664 264.5833 26.458332 238.12498 L 0.0 238.12498 L 0.0 211.66666 Q 0.0 211.66666 0.0 211.66666 Q 26.458332 185.20833 26.458332 105.83333 L 26.458332 52.916664 L 26.458332 52.916664 L 26.458332 26.458332 L 52.916664 52.916664 Q 52.916664 52.916664 79.37499 26.458332 Q 105.83333 0.0 105.83333 0.0 z" svg:height="2.9104166mm" draw:style-name="style-372" svg:viewBox="0.0 0.0 105.83333 291.04166" svg:width="1.0583333mm" svg:x="232.83333mm" svg:y="81.49166mm"/>
          <draw:path svg:d="M 343.9583 79.37499 L 343.9583 105.83333 L 370.41666 105.83333 L 396.87497 105.83333 L 396.87497 158.74998 L 423.3333 211.66666 L 423.3333 211.66666 L 423.3333 185.20833 L 423.3333 185.20833 L 423.3333 185.20833 L 449.79166 185.20833 L 449.79166 185.20833 L 449.79166 158.74998 L 476.24997 158.74998 L 476.24997 185.20833 L 476.24997 211.66666 L 449.79166 211.66666 Q 449.79166 238.12498 423.3333 291.04166 Q 370.41666 370.41666 317.49997 370.41666 Q 291.04166 370.41666 291.04166 396.87497 L 291.04166 449.79166 L 264.5833 449.79166 Q 211.66666 449.79166 158.74998 449.79166 Q 105.83333 449.79166 105.83333 396.87497 L 79.37499 370.41666 L 79.37499 370.41666 Q 105.83333 370.41666 105.83333 291.04166 Q 105.83333 238.12498 52.916664 211.66666 Q 0.0 185.20833 0.0 158.74998 L 26.458332 132.29166 L 26.458332 105.83333 Q 0.0 79.37499 0.0 79.37499 L 0.0 79.37499 L 0.0 79.37499 L 0.0 79.37499 L 26.458332 79.37499 L 52.916664 79.37499 L 52.916664 79.37499 L 52.916664 79.37499 L 105.83333 79.37499 Q 132.29166 52.916664 158.74998 0.0 Q 185.20833 -26.458332 264.5833 0.0 Q 317.49997 26.458332 343.9583 79.37499 z" svg:height="4.497916mm" draw:style-name="style-373" svg:viewBox="0.0 0.0 476.24997 449.79166" svg:width="4.7625mm" svg:x="40.74583mm" svg:y="14.552083mm"/>
          <draw:path svg:d="M 185.20833 26.458332 L 185.20833 0.0 L 211.66666 0.0 L 238.12498 0.0 L 238.12498 52.916664 Q 211.66666 79.37499 238.12498 105.83333 L 238.12498 132.29166 L 238.12498 158.74998 Q 211.66666 211.66666 185.20833 264.5833 L 158.74998 291.04166 L 105.83333 291.04166 L 79.37499 291.04166 L 79.37499 238.12498 Q 79.37499 185.20833 52.916664 158.74998 L 0.0 158.74998 L 0.0 132.29166 Q 0.0 105.83333 52.916664 79.37499 Q 105.83333 52.916664 158.74998 52.916664 L 185.20833 52.916664 L 185.20833 26.458332 z" svg:height="2.9104166mm" draw:style-name="style-374" svg:viewBox="0.0 0.0 238.12498 291.04166" svg:width="2.38125mm" svg:x="208.49165mm" svg:y="26.9875mm"/>
          <draw:path svg:d="M 132.29166 0.0 L 132.29166 0.0 L 158.74998 26.458332 Q 158.74998 79.37499 211.66666 132.29166 Q 264.5833 158.74998 291.04166 185.20833 Q 291.04166 211.66666 370.41666 291.04166 Q 476.24997 343.9583 476.24997 396.87497 Q 502.7083 449.79166 582.0833 529.1666 Q 687.9166 608.5416 687.9166 634.99994 Q 687.9166 661.4583 846.6666 767.2916 Q 1031.875 873.12494 1084.7916 873.12494 Q 1164.1666 873.12494 1164.1666 873.12494 Q 1164.1666 899.5833 1190.6249 899.5833 L 1190.6249 926.0416 L 1243.5416 926.0416 L 1296.4583 926.0416 L 1296.4583 926.0416 L 1296.4583 926.0416 L 1217.0833 952.49994 L 1164.1666 952.49994 L 1164.1666 978.95825 L 1164.1666 1005.4166 L 1190.6249 1031.875 L 1217.0833 1058.3333 L 1217.0833 1058.3333 L 1217.0833 1084.7916 L 1217.0833 1084.7916 L 1217.0833 1084.7916 L 1243.5416 1084.7916 L 1243.5416 1111.25 L 1217.0833 1111.25 L 1164.1666 1084.7916 L 1137.7083 1084.7916 Q 1111.25 1084.7916 899.5833 978.95825 Q 687.9166 873.12494 687.9166 846.6666 Q 687.9166 820.2083 661.4583 820.2083 Q 634.99994 820.2083 343.9583 502.7083 L 52.916664 185.20833 L 52.916664 185.20833 L 52.916664 185.20833 L 52.916664 132.29166 L 52.916664 105.83333 L 26.458332 105.83333 L 0.0 105.83333 L 0.0 79.37499 L 0.0 52.916664 L 52.916664 52.916664 L 79.37499 79.37499 L 79.37499 79.37499 L 105.83333 79.37499 L 105.83333 52.916664 L 105.83333 26.458332 L 132.29166 26.458332 L 132.29166 26.458332 L 132.29166 0.0 z" svg:height="11.112499mm" draw:style-name="style-375" svg:viewBox="0.0 0.0 1296.4583 1111.25" svg:width="12.964582mm" svg:x="103.71666mm" svg:y="168.53958mm"/>
          <draw:path svg:d="M 634.99994 0.0 L 634.99994 0.0 L 661.4583 0.0 Q 687.9166 26.458332 687.9166 52.916664 L 687.9166 79.37499 L 687.9166 79.37499 L 661.4583 79.37499 L 661.4583 79.37499 Q 661.4583 105.83333 555.625 132.29166 Q 449.79166 158.74998 317.49997 211.66666 L 211.66666 211.66666 L 158.74998 238.12498 L 132.29166 238.12498 L 132.29166 238.12498 Q 132.29166 211.66666 52.916664 211.66666 Q 0.0 211.66666 0.0 185.20833 L 0.0 158.74998 L 0.0 158.74998 Q 26.458332 158.74998 26.458332 132.29166 L 26.458332 132.29166 L 317.49997 79.37499 Q 634.99994 0.0 634.99994 0.0 z" svg:height="2.38125mm" draw:style-name="style-376" svg:viewBox="0.0 0.0 687.9166 238.12498" svg:width="6.879166mm" svg:x="130.70416mm" svg:y="168.275mm"/>
          <draw:path svg:d="M 0.0 26.458332 L 0.0 0.0 L 26.458332 0.0 L 26.458332 0.0 L 52.916664 26.458332 Q 105.83333 26.458332 132.29166 52.916664 L 158.74998 79.37499 L 211.66666 79.37499 Q 291.04166 132.29166 370.41666 132.29166 L 423.3333 132.29166 L 502.7083 158.74998 Q 582.0833 185.20833 582.0833 185.20833 L 582.0833 185.20833 L 502.7083 185.20833 L 423.3333 185.20833 L 370.41666 185.20833 Q 291.04166 185.20833 158.74998 158.74998 Q 52.916664 105.83333 52.916664 79.37499 Q 79.37499 79.37499 52.916664 52.916664 L 0.0 26.458332 L 0.0 26.458332 z" svg:height="1.8520832mm" draw:style-name="style-377" svg:viewBox="0.0 0.0 582.0833 185.20833" svg:width="5.820833mm" svg:x="120.649994mm" svg:y="175.41875mm"/>
          <draw:path svg:d="M 26.458332 185.20833 L 52.916664 0.0 L 79.37499 26.458332 Q 79.37499 79.37499 79.37499 79.37499 L 79.37499 79.37499 L 105.83333 79.37499 L 105.83333 79.37499 L 185.20833 52.916664 Q 238.12498 26.458332 238.12498 26.458332 L 264.5833 26.458332 L 291.04166 26.458332 Q 343.9583 26.458332 343.9583 26.458332 L 343.9583 26.458332 L 343.9583 26.458332 Q 343.9583 52.916664 317.49997 52.916664 L 317.49997 52.916664 L 291.04166 52.916664 L 291.04166 52.916664 L 291.04166 79.37499 L 291.04166 79.37499 L 291.04166 79.37499 L 264.5833 79.37499 L 238.12498 105.83333 Q 238.12498 132.29166 238.12498 132.29166 L 264.5833 132.29166 L 238.12498 185.20833 Q 238.12498 264.5833 238.12498 343.9583 Q 264.5833 396.87497 291.04166 396.87497 Q 317.49997 396.87497 317.49997 370.41666 Q 343.9583 343.9583 343.9583 343.9583 L 343.9583 343.9583 L 343.9583 396.87497 Q 343.9583 423.3333 291.04166 423.3333 L 264.5833 423.3333 L 238.12498 423.3333 Q 211.66666 423.3333 211.66666 396.87497 Q 185.20833 370.41666 132.29166 476.24997 L 52.916664 608.5416 L 52.916664 608.5416 L 26.458332 608.5416 L 26.458332 608.5416 L 26.458332 608.5416 L 26.458332 608.5416 L 0.0 608.5416 L 0.0 582.0833 L 26.458332 555.625 L 26.458332 555.625 L 26.458332 555.625 L 26.458332 529.1666 L 26.458332 529.1666 L 26.458332 449.79166 L 26.458332 396.87497 L 26.458332 396.87497 L 26.458332 396.87497 L 26.458332 423.3333 L 26.458332 423.3333 L 0.0 423.3333 L 0.0 396.87497 L 0.0 396.87497 Q -26.458332 396.87497 26.458332 185.20833 z" svg:height="6.0854163mm" draw:style-name="style-378" svg:viewBox="0.0 0.0 343.9583 608.5416" svg:width="3.439583mm" svg:x="207.16873mm" svg:y="78.05208mm"/>
          <draw:path svg:d="M 132.29166 52.916664 L 158.74998 0.0 L 211.66666 0.0 L 238.12498 0.0 L 238.12498 26.458332 Q 238.12498 52.916664 211.66666 52.916664 Q 185.20833 52.916664 185.20833 79.37499 L 185.20833 105.83333 L 185.20833 105.83333 Q 158.74998 105.83333 158.74998 105.83333 L 158.74998 132.29166 L 158.74998 132.29166 Q 158.74998 132.29166 158.74998 158.74998 L 158.74998 211.66666 L 158.74998 211.66666 L 158.74998 238.12498 L 132.29166 264.5833 Q 105.83333 264.5833 105.83333 264.5833 L 105.83333 291.04166 L 79.37499 291.04166 Q 52.916664 264.5833 26.458332 264.5833 L 0.0 264.5833 L 0.0 264.5833 Q 0.0 238.12498 26.458332 211.66666 Q 52.916664 211.66666 52.916664 158.74998 Q 52.916664 105.83333 79.37499 105.83333 Q 105.83333 105.83333 132.29166 52.916664 z" svg:height="2.9104166mm" draw:style-name="style-379" svg:viewBox="0.0 0.0 238.12498 291.04166" svg:width="2.38125mm" svg:x="20.637499mm" svg:y="94.19166mm"/>
          <draw:path svg:d="M 238.12498 0.0 L 238.12498 0.0 L 396.87497 0.0 L 555.625 0.0 L 582.0833 264.5833 Q 608.5416 502.7083 582.0833 502.7083 Q 555.625 502.7083 555.625 529.1666 L 582.0833 582.0833 L 582.0833 608.5416 L 582.0833 634.99994 L 608.5416 634.99994 L 608.5416 661.4583 L 476.24997 661.4583 L 317.49997 661.4583 L 317.49997 634.99994 Q 317.49997 634.99994 291.04166 582.0833 Q 291.04166 555.625 264.5833 555.625 Q 238.12498 529.1666 264.5833 423.3333 Q 264.5833 291.04166 238.12498 291.04166 Q 211.66666 291.04166 185.20833 238.12498 Q 158.74998 158.74998 105.83333 185.20833 L 52.916664 211.66666 L 52.916664 211.66666 Q 52.916664 238.12498 26.458332 238.12498 L 26.458332 238.12498 L 0.0 238.12498 L 0.0 238.12498 L 0.0 211.66666 L 0.0 185.20833 L 26.458332 185.20833 L 52.916664 158.74998 L 52.916664 158.74998 L 52.916664 158.74998 L 105.83333 105.83333 Q 158.74998 52.916664 211.66666 26.458332 Q 238.12498 0.0 238.12498 0.0 z" svg:height="6.614583mm" draw:style-name="style-380" svg:viewBox="0.0 0.0 608.5416 661.4583" svg:width="6.0854163mm" svg:x="202.67082mm" svg:y="106.89166mm"/>
          <draw:path svg:d="M 158.74998 79.37499 L 238.12498 0.0 L 238.12498 26.458332 L 238.12498 79.37499 L 238.12498 132.29166 L 238.12498 185.20833 L 238.12498 185.20833 L 238.12498 185.20833 L 238.12498 158.74998 L 238.12498 158.74998 L 264.5833 132.29166 Q 291.04166 105.83333 317.49997 79.37499 L 370.41666 52.916664 L 291.04166 158.74998 Q 185.20833 238.12498 158.74998 264.5833 Q 132.29166 291.04166 132.29166 317.49997 L 132.29166 343.9583 L 105.83333 343.9583 L 105.83333 343.9583 L 105.83333 343.9583 L 79.37499 317.49997 L 79.37499 317.49997 L 79.37499 291.04166 L 79.37499 291.04166 L 79.37499 291.04166 L 52.916664 291.04166 L 52.916664 291.04166 L 26.458332 317.49997 L 0.0 317.49997 L 0.0 291.04166 L 26.458332 291.04166 L 26.458332 238.12498 L 26.458332 211.66666 L 52.916664 211.66666 L 52.916664 185.20833 L 52.916664 185.20833 L 79.37499 185.20833 L 79.37499 158.74998 Q 79.37499 132.29166 158.74998 79.37499 z" svg:height="3.439583mm" draw:style-name="style-381" svg:viewBox="0.0 0.0 370.41666 343.9583" svg:width="3.7041664mm" svg:x="70.11458mm" svg:y="139.43541mm"/>
          <draw:path svg:d="M 952.49994 873.12494 L 952.49994 873.12494 L 978.95825 873.12494 L 978.95825 899.5833 L 978.95825 899.5833 L 1005.4166 899.5833 L 1005.4166 899.5833 L 1005.4166 899.5833 L 1005.4166 926.0416 L 1005.4166 926.0416 L 1031.875 926.0416 L 1031.875 952.49994 L 1058.3333 952.49994 L 1084.7916 952.49994 L 1084.7916 978.95825 L 1111.25 978.95825 L 1111.25 978.95825 L 1111.25 1005.4166 L 1058.3333 1005.4166 L 1031.875 1005.4166 L 1031.875 1031.875 L 1031.875 1031.875 L 952.49994 1031.875 L 873.12494 1031.875 L 846.6666 1031.875 Q 846.6666 1005.4166 687.9166 1005.4166 Q 555.625 1005.4166 529.1666 926.0416 Q 476.24997 873.12494 449.79166 873.12494 Q 423.3333 873.12494 370.41666 767.2916 Q 291.04166 687.9166 158.74998 423.3333 L 0.0 185.20833 L 0.0 185.20833 L 0.0 158.74998 L 0.0 158.74998 L 0.0 158.74998 L 0.0 105.83333 L 0.0 79.37499 L 0.0 79.37499 L 0.0 52.916664 L 26.458332 52.916664 Q 52.916664 52.916664 132.29166 26.458332 L 211.66666 26.458332 L 238.12498 0.0 Q 264.5833 0.0 370.41666 158.74998 Q 476.24997 343.9583 582.0833 476.24997 Q 687.9166 634.99994 767.2916 687.9166 Q 846.6666 767.2916 873.12494 793.74994 Q 873.12494 820.2083 899.5833 846.6666 Q 952.49994 846.6666 952.49994 873.12494 z" svg:height="10.318749mm" draw:style-name="style-382" svg:viewBox="0.0 0.0 1111.25 1031.875" svg:width="11.112499mm" svg:x="115.8875mm" svg:y="144.99165mm"/>
          <draw:path svg:d="M 661.4583 0.0 L 687.9166 0.0 L 687.9166 0.0 Q 687.9166 26.458332 687.9166 26.458332 L 714.37494 26.458332 L 687.9166 52.916664 Q 661.4583 79.37499 661.4583 79.37499 L 687.9166 79.37499 L 714.37494 79.37499 Q 740.8333 105.83333 740.8333 291.04166 Q 740.8333 449.79166 714.37494 449.79166 L 687.9166 449.79166 L 687.9166 502.7083 Q 687.9166 529.1666 687.9166 555.625 L 687.9166 555.625 L 634.99994 555.625 Q 608.5416 555.625 608.5416 582.0833 L 582.0833 582.0833 L 582.0833 608.5416 L 582.0833 661.4583 L 555.625 661.4583 L 555.625 661.4583 L 555.625 661.4583 L 529.1666 634.99994 L 529.1666 634.99994 L 529.1666 608.5416 L 502.7083 608.5416 L 476.24997 608.5416 L 476.24997 634.99994 L 476.24997 634.99994 L 449.79166 634.99994 L 449.79166 661.4583 L 423.3333 661.4583 Q 396.87497 661.4583 370.41666 687.9166 Q 317.49997 687.9166 317.49997 661.4583 Q 317.49997 634.99994 211.66666 661.4583 Q 132.29166 661.4583 132.29166 661.4583 Q 105.83333 634.99994 79.37499 608.5416 L 26.458332 555.625 L 26.458332 396.87497 Q 0.0 211.66666 0.0 185.20833 L 0.0 158.74998 L 0.0 132.29166 L 0.0 132.29166 L 105.83333 105.83333 Q 185.20833 79.37499 343.9583 52.916664 Q 502.7083 26.458332 582.0833 26.458332 Q 634.99994 26.458332 661.4583 0.0 z" svg:height="6.879166mm" draw:style-name="style-383" svg:viewBox="0.0 0.0 740.8333 687.9166" svg:width="7.408333mm" svg:x="59.266663mm" svg:y="85.46041mm"/>
          <draw:path svg:d="M 2434.1665 0.0 L 2460.6248 0.0 L 2513.5415 105.83333 Q 2592.9165 238.12498 2619.3748 238.12498 Q 2645.8333 238.12498 2778.1248 449.79166 Q 2936.8748 661.4583 2963.3333 740.8333 Q 2989.7915 793.74994 3016.2498 793.74994 L 3016.2498 820.2083 L 3016.2498 820.2083 L 3042.7083 820.2083 L 3042.7083 820.2083 L 3042.7083 820.2083 L 3042.7083 846.6666 L 3042.7083 846.6666 L 3069.1665 873.12494 L 3095.6248 899.5833 L 3095.6248 899.5833 L 3095.6248 899.5833 L 3095.6248 926.0416 L 3095.6248 952.49994 L 3122.0833 952.49994 L 3148.5415 952.49994 L 3148.5415 978.95825 L 3148.5415 1031.875 L 3122.0833 1058.3333 Q 3095.6248 1084.7916 3122.0833 1111.25 Q 3148.5415 1111.25 3148.5415 1137.7083 Q 3148.5415 1164.1666 3122.0833 1164.1666 L 3122.0833 1190.6249 L 3122.0833 1190.6249 L 3148.5415 1190.6249 L 3148.5415 1190.6249 L 3148.5415 1190.6249 L 3148.5415 1217.0833 L 3148.5415 1217.0833 L 3174.9998 1217.0833 L 3174.9998 1243.5416 L 3174.9998 1243.5416 L 3148.5415 1243.5416 L 3148.5415 1243.5416 L 3148.5415 1269.9999 L 3148.5415 1269.9999 L 3148.5415 1269.9999 L 3122.0833 1269.9999 L 3122.0833 1296.4583 L 3122.0833 1296.4583 L 3095.6248 1296.4583 L 3095.6248 1296.4583 L 3095.6248 1296.4583 L 3095.6248 1322.9166 L 3095.6248 1322.9166 L 3069.1665 1349.3749 L 3042.7083 1375.8333 L 3042.7083 1375.8333 Q 3042.7083 1349.3749 3042.7083 1349.3749 L 3016.2498 1349.3749 L 3016.2498 1322.9166 Q 2989.7915 1296.4583 2989.7915 1269.9999 Q 2989.7915 1243.5416 2672.2915 1402.2916 L 2354.7915 1561.0416 L 2354.7915 1587.4999 L 2354.7915 1587.4999 L 2328.3333 1613.9583 L 2328.3333 1613.9583 L 2301.875 1613.9583 Q 2275.4165 1613.9583 2248.9583 1640.4166 Q 2248.9583 1666.8749 1852.0833 1852.0833 Q 1455.2083 2037.2915 1375.8333 2037.2915 Q 1296.4583 2010.8333 1217.0833 1984.3749 L 1111.25 1931.4583 L 1111.25 1931.4583 L 1084.7916 1931.4583 L 1084.7916 1931.4583 L 1084.7916 1931.4583 L 1084.7916 1904.9999 L 1084.7916 1904.9999 L 1058.3333 1904.9999 L 1058.3333 1878.5416 L 1058.3333 1878.5416 L 1031.875 1878.5416 L 1031.875 1878.5416 L 1031.875 1878.5416 L 1031.875 1878.5416 Q 1031.875 1878.5416 846.6666 1772.7083 Q 661.4583 1693.3333 449.79166 1561.0416 L 238.12498 1455.2083 L 238.12498 1455.2083 Q 238.12498 1428.7499 211.66666 1428.7499 L 211.66666 1428.7499 L 211.66666 1428.7499 Q 211.66666 1402.2916 185.20833 1402.2916 Q 132.29166 1402.2916 105.83333 1349.3749 Q 79.37499 1322.9166 105.83333 1269.9999 Q 132.29166 1217.0833 79.37499 1058.3333 Q 79.37499 899.5833 52.916664 873.12494 L 26.458332 873.12494 L 26.458332 820.2083 Q 26.458332 793.74994 26.458332 608.5416 L 0.0 449.79166 L 26.458332 449.79166 Q 26.458332 449.79166 26.458332 423.3333 L 26.458332 423.3333 L 26.458332 396.87497 Q 26.458332 396.87497 52.916664 396.87497 L 79.37499 370.41666 L 79.37499 370.41666 Q 105.83333 343.9583 105.83333 343.9583 L 105.83333 343.9583 L 132.29166 343.9583 Q 132.29166 343.9583 158.74998 264.5833 Q 185.20833 211.66666 238.12498 185.20833 L 317.49997 185.20833 L 343.9583 185.20833 Q 396.87497 158.74998 396.87497 158.74998 L 396.87497 158.74998 L 529.1666 211.66666 Q 661.4583 238.12498 873.12494 343.9583 Q 1111.25 396.87497 1137.7083 423.3333 L 1190.6249 449.79166 L 1296.4583 423.3333 Q 1402.2916 423.3333 1402.2916 423.3333 L 1402.2916 423.3333 L 1402.2916 423.3333 L 1402.2916 449.79166 L 1402.2916 449.79166 L 1428.7499 449.79166 L 1481.6666 423.3333 Q 1534.5833 396.87497 1640.4166 343.9583 L 1746.2499 264.5833 L 1746.2499 238.12498 L 1746.2499 211.66666 L 1772.7083 211.66666 L 1799.1666 211.66666 L 1825.6249 317.49997 Q 1825.6249 423.3333 1799.1666 423.3333 Q 1772.7083 449.79166 1825.6249 449.79166 L 1852.0833 449.79166 L 1852.0833 476.24997 L 1878.5416 476.24997 L 1878.5416 476.24997 L 1878.5416 502.7083 L 1878.5416 502.7083 L 1878.5416 502.7083 L 1904.9999 502.7083 L 1904.9999 502.7083 L 1931.4583 502.7083 L 1984.3749 502.7083 L 2010.8333 476.24997 Q 2037.2915 449.79166 2037.2915 396.87497 Q 2037.2915 317.49997 2116.6665 343.9583 Q 2196.0415 396.87497 2248.9583 396.87497 L 2301.875 396.87497 L 2301.875 370.41666 L 2301.875 370.41666 L 2328.3333 370.41666 L 2328.3333 343.9583 L 2328.3333 343.9583 L 2301.875 343.9583 L 2301.875 343.9583 L 2301.875 343.9583 L 2301.875 317.49997 L 2301.875 317.49997 L 2275.4165 291.04166 Q 2248.9583 238.12498 2222.5 185.20833 L 2196.0415 132.29166 L 2169.5833 132.29166 L 2169.5833 132.29166 L 2169.5833 105.83333 L 2143.125 105.83333 L 2143.125 105.83333 L 2143.125 79.37499 L 2143.125 79.37499 L 2143.125 79.37499 L 2116.6665 79.37499 L 2116.6665 79.37499 L 2116.6665 52.916664 L 2116.6665 52.916664 L 2143.125 52.916664 L 2196.0415 79.37499 L 2196.0415 79.37499 L 2196.0415 79.37499 L 2222.5 79.37499 L 2222.5 79.37499 L 2222.5 105.83333 L 2248.9583 105.83333 L 2248.9583 105.83333 L 2248.9583 132.29166 L 2275.4165 132.29166 Q 2301.875 132.29166 2354.7915 79.37499 Q 2407.7083 26.458332 2434.1665 0.0 z" svg:height="20.372915mm" draw:style-name="style-384" svg:viewBox="0.0 0.0 3174.9998 2037.2915" svg:width="31.749998mm" svg:x="72.760414mm" svg:y="160.0729mm"/>
          <draw:path svg:d="M 132.29166 0.0 L 132.29166 0.0 L 185.20833 52.916664 Q 211.66666 79.37499 238.12498 79.37499 L 238.12498 105.83333 L 238.12498 105.83333 L 264.5833 105.83333 L 264.5833 132.29166 L 264.5833 158.74998 L 291.04166 185.20833 L 291.04166 211.66666 L 264.5833 211.66666 L 238.12498 211.66666 L 238.12498 185.20833 L 211.66666 185.20833 L 211.66666 185.20833 Q 211.66666 158.74998 158.74998 158.74998 L 132.29166 158.74998 L 132.29166 158.74998 Q 105.83333 158.74998 105.83333 158.74998 L 105.83333 185.20833 L 52.916664 185.20833 Q 0.0 185.20833 0.0 105.83333 L 26.458332 52.916664 L 26.458332 52.916664 L 26.458332 52.916664 L 26.458332 79.37499 Q 52.916664 79.37499 52.916664 52.916664 Q 52.916664 26.458332 79.37499 26.458332 L 105.83333 26.458332 L 105.83333 0.0 Q 105.83333 0.0 132.29166 0.0 z M 105.83333 52.916664 Q 105.83333 52.916664 132.29166 52.916664 Q 132.29166 52.916664 105.83333 52.916664 Q 105.83333 52.916664 105.83333 52.916664 z" svg:height="2.1166666mm" draw:style-name="style-385" svg:viewBox="0.0 0.0 291.04166 211.66666" svg:width="2.9104166mm" svg:x="31.22083mm" svg:y="91.01666mm"/>
          <draw:path svg:d="M 79.37499 0.0 L 79.37499 0.0 L 105.83333 0.0 Q 105.83333 26.458332 132.29166 26.458332 L 132.29166 52.916664 L 132.29166 52.916664 L 158.74998 52.916664 L 158.74998 52.916664 L 158.74998 79.37499 L 132.29166 79.37499 L 132.29166 105.83333 L 105.83333 105.83333 L 79.37499 105.83333 L 79.37499 132.29166 L 52.916664 132.29166 L 52.916664 132.29166 L 52.916664 158.74998 L 52.916664 158.74998 L 52.916664 158.74998 L 79.37499 185.20833 L 79.37499 211.66666 L 52.916664 211.66666 Q 52.916664 211.66666 52.916664 238.12498 L 26.458332 238.12498 L 26.458332 211.66666 L 26.458332 211.66666 L 26.458332 158.74998 Q 0.0 132.29166 0.0 105.83333 L 0.0 105.83333 L 26.458332 79.37499 Q 52.916664 52.916664 52.916664 52.916664 L 52.916664 26.458332 L 52.916664 26.458332 Q 52.916664 26.458332 79.37499 0.0 z" svg:height="2.38125mm" draw:style-name="style-386" svg:viewBox="0.0 0.0 158.74998 238.12498" svg:width="1.5874999mm" svg:x="185.73749mm" svg:y="69.32083mm"/>
          <draw:path svg:d="M 0.0 79.37499 Q 0.0 -26.458332 52.916664 0.0 Q 79.37499 0.0 52.916664 105.83333 Q 0.0 185.20833 0.0 79.37499 z" svg:height="1.0583333mm" draw:style-name="style-387" svg:viewBox="0.0 0.0 52.916664 105.83333" svg:width="0.52916664mm" svg:x="209.54999mm" svg:y="62.44166mm"/>
          <draw:path svg:d="M 185.20833 52.916664 L 185.20833 26.458332 L 185.20833 26.458332 Q 211.66666 26.458332 211.66666 132.29166 L 211.66666 238.12498 L 211.66666 238.12498 L 185.20833 238.12498 L 132.29166 238.12498 Q 79.37499 264.5833 52.916664 264.5833 L 52.916664 264.5833 L 52.916664 238.12498 Q 52.916664 238.12498 26.458332 158.74998 L 0.0 79.37499 L 0.0 79.37499 L 0.0 79.37499 L 26.458332 52.916664 Q 26.458332 26.458332 105.83333 0.0 Q 158.74998 0.0 158.74998 26.458332 Q 158.74998 52.916664 185.20833 52.916664 z" svg:height="2.6458333mm" draw:style-name="style-388" svg:viewBox="0.0 0.0 211.66666 264.5833" svg:width="2.1166666mm" svg:x="58.737495mm" svg:y="40.216663mm"/>
          <draw:path svg:d="M 370.41666 26.458332 L 370.41666 52.916664 L 370.41666 132.29166 Q 370.41666 238.12498 370.41666 264.5833 L 370.41666 291.04166 L 370.41666 291.04166 Q 396.87497 291.04166 396.87497 291.04166 L 396.87497 291.04166 L 396.87497 291.04166 Q 396.87497 291.04166 423.3333 264.5833 L 449.79166 264.5833 L 449.79166 291.04166 Q 423.3333 317.49997 423.3333 343.9583 L 423.3333 343.9583 L 343.9583 343.9583 Q 264.5833 370.41666 291.04166 396.87497 Q 291.04166 449.79166 317.49997 449.79166 Q 343.9583 449.79166 343.9583 476.24997 L 343.9583 502.7083 L 317.49997 555.625 Q 317.49997 634.99994 370.41666 634.99994 Q 396.87497 608.5416 423.3333 608.5416 L 449.79166 608.5416 L 449.79166 634.99994 Q 449.79166 661.4583 423.3333 661.4583 Q 423.3333 687.9166 423.3333 714.37494 Q 423.3333 740.8333 396.87497 740.8333 Q 370.41666 740.8333 370.41666 767.2916 Q 370.41666 793.74994 343.9583 820.2083 L 343.9583 820.2083 L 343.9583 820.2083 Q 343.9583 820.2083 317.49997 846.6666 L 317.49997 846.6666 L 317.49997 846.6666 Q 317.49997 846.6666 291.04166 767.2916 Q 264.5833 714.37494 211.66666 687.9166 Q 158.74998 661.4583 158.74998 687.9166 Q 158.74998 714.37494 158.74998 714.37494 L 132.29166 740.8333 L 79.37499 740.8333 L 26.458332 714.37494 L 26.458332 714.37494 L 0.0 714.37494 L 0.0 714.37494 L 0.0 714.37494 L 0.0 687.9166 L 0.0 687.9166 L 0.0 661.4583 L 0.0 608.5416 L 0.0 608.5416 L 0.0 608.5416 L 26.458332 661.4583 L 26.458332 687.9166 L 52.916664 687.9166 L 79.37499 687.9166 L 79.37499 661.4583 Q 105.83333 608.5416 105.83333 529.1666 Q 132.29166 449.79166 105.83333 449.79166 L 79.37499 449.79166 L 79.37499 423.3333 Q 52.916664 396.87497 52.916664 343.9583 Q 52.916664 291.04166 52.916664 291.04166 Q 52.916664 317.49997 52.916664 211.66666 L 52.916664 105.83333 L 52.916664 105.83333 L 52.916664 79.37499 L 52.916664 79.37499 L 52.916664 79.37499 L 52.916664 79.37499 L 52.916664 52.916664 L 79.37499 52.916664 L 79.37499 79.37499 L 105.83333 79.37499 L 132.29166 79.37499 L 132.29166 105.83333 L 158.74998 105.83333 L 158.74998 105.83333 L 158.74998 132.29166 L 185.20833 132.29166 L 211.66666 132.29166 L 264.5833 105.83333 L 291.04166 79.37499 L 291.04166 79.37499 Q 317.49997 79.37499 317.49997 26.458332 Q 317.49997 0.0 343.9583 0.0 Q 370.41666 0.0 370.41666 26.458332 z" svg:height="8.466666mm" draw:style-name="style-389" svg:viewBox="0.0 0.0 449.79166 846.6666" svg:width="4.497916mm" svg:x="28.045832mm" svg:y="86.518745mm"/>
          <draw:path svg:d="M 476.24997 0.0 L 502.7083 0.0 L 502.7083 132.29166 L 502.7083 291.04166 L 502.7083 317.49997 Q 502.7083 343.9583 529.1666 343.9583 L 582.0833 343.9583 L 582.0833 370.41666 Q 582.0833 396.87497 555.625 449.79166 L 529.1666 476.24997 L 555.625 502.7083 L 582.0833 529.1666 L 582.0833 502.7083 L 582.0833 449.79166 L 634.99994 449.79166 L 661.4583 449.79166 L 687.9166 476.24997 Q 740.8333 502.7083 740.8333 529.1666 L 740.8333 555.625 L 740.8333 555.625 Q 714.37494 555.625 714.37494 529.1666 L 687.9166 529.1666 L 687.9166 529.1666 L 687.9166 555.625 L 687.9166 555.625 L 687.9166 555.625 L 687.9166 608.5416 Q 687.9166 661.4583 687.9166 687.9166 L 687.9166 714.37494 L 661.4583 714.37494 Q 634.99994 714.37494 608.5416 793.74994 Q 582.0833 873.12494 608.5416 899.5833 L 634.99994 926.0416 L 634.99994 926.0416 L 634.99994 926.0416 L 661.4583 926.0416 L 661.4583 926.0416 L 687.9166 873.12494 Q 740.8333 846.6666 714.37494 820.2083 L 714.37494 793.74994 L 740.8333 793.74994 Q 740.8333 793.74994 793.74994 873.12494 Q 793.74994 952.49994 793.74994 978.95825 Q 793.74994 1031.875 820.2083 1031.875 Q 846.6666 1031.875 846.6666 1058.3333 Q 846.6666 1084.7916 820.2083 1084.7916 Q 793.74994 1084.7916 820.2083 1137.7083 Q 846.6666 1190.6249 820.2083 1190.6249 Q 793.74994 1217.0833 793.74994 1349.3749 L 793.74994 1508.1249 L 767.2916 1508.1249 Q 740.8333 1508.1249 740.8333 1455.2083 Q 740.8333 1402.2916 714.37494 1402.2916 L 687.9166 1428.7499 L 687.9166 1508.1249 L 687.9166 1587.4999 L 661.4583 1613.9583 L 661.4583 1640.4166 L 661.4583 1640.4166 L 634.99994 1640.4166 L 634.99994 1613.9583 L 634.99994 1587.4999 L 608.5416 1587.4999 L 608.5416 1561.0416 L 608.5416 1561.0416 L 608.5416 1561.0416 L 608.5416 1508.1249 Q 582.0833 1455.2083 582.0833 1428.7499 Q 555.625 1402.2916 582.0833 1296.4583 Q 582.0833 1190.6249 529.1666 1217.0833 Q 449.79166 1243.5416 449.79166 1190.6249 Q 449.79166 1164.1666 370.41666 1164.1666 L 291.04166 1164.1666 L 291.04166 1137.7083 Q 264.5833 1137.7083 264.5833 1084.7916 Q 264.5833 1005.4166 185.20833 1005.4166 L 105.83333 978.95825 L 79.37499 1005.4166 L 52.916664 1031.875 L 26.458332 1031.875 L 0.0 1031.875 L 0.0 1005.4166 L 0.0 1005.4166 L 0.0 978.95825 L 0.0 926.0416 L 0.0 926.0416 L 0.0 926.0416 L 0.0 899.5833 L 0.0 899.5833 L 26.458332 873.12494 L 52.916664 846.6666 L 52.916664 846.6666 L 52.916664 846.6666 L 52.916664 846.6666 L 52.916664 873.12494 L 105.83333 873.12494 Q 158.74998 873.12494 211.66666 873.12494 L 264.5833 873.12494 L 264.5833 846.6666 L 264.5833 846.6666 L 291.04166 820.2083 L 317.49997 793.74994 L 317.49997 767.2916 L 317.49997 740.8333 L 291.04166 714.37494 Q 264.5833 661.4583 264.5833 661.4583 Q 264.5833 661.4583 211.66666 634.99994 L 185.20833 634.99994 L 185.20833 634.99994 Q 158.74998 634.99994 158.74998 555.625 Q 158.74998 476.24997 158.74998 449.79166 Q 105.83333 423.3333 132.29166 396.87497 Q 158.74998 370.41666 158.74998 291.04166 Q 158.74998 238.12498 158.74998 158.74998 L 211.66666 79.37499 L 211.66666 79.37499 L 211.66666 52.916664 L 211.66666 52.916664 L 211.66666 52.916664 L 238.12498 52.916664 L 238.12498 79.37499 L 238.12498 79.37499 L 264.5833 79.37499 L 264.5833 105.83333 Q 264.5833 132.29166 317.49997 132.29166 Q 343.9583 132.29166 343.9583 105.83333 L 370.41666 105.83333 L 370.41666 79.37499 Q 396.87497 26.458332 423.3333 26.458332 Q 476.24997 26.458332 476.24997 0.0 z M 476.24997 423.3333 Q 476.24997 396.87497 476.24997 396.87497 Q 476.24997 396.87497 476.24997 396.87497 Q 476.24997 423.3333 476.24997 423.3333 z" svg:height="16.404165mm" draw:style-name="style-390" svg:viewBox="0.0 0.0 846.6666 1640.4166" svg:width="8.466666mm" svg:x="173.03749mm" svg:y="11.377083mm"/>
          <draw:path svg:d="M 79.37499 0.0 L 105.83333 0.0 L 105.83333 0.0 L 105.83333 0.0 L 264.5833 26.458332 L 423.3333 26.458332 L 582.0833 52.916664 Q 740.8333 52.916664 793.74994 79.37499 L 820.2083 105.83333 L 899.5833 105.83333 L 1005.4166 105.83333 L 1005.4166 105.83333 Q 1005.4166 105.83333 1005.4166 132.29166 L 1005.4166 132.29166 L 1031.875 132.29166 L 1031.875 158.74998 L 1084.7916 185.20833 Q 1137.7083 211.66666 1322.9166 211.66666 Q 1481.6666 211.66666 1481.6666 238.12498 Q 1481.6666 264.5833 1508.1249 264.5833 L 1508.1249 264.5833 L 1561.0416 396.87497 Q 1640.4166 529.1666 1640.4166 608.5416 L 1640.4166 687.9166 L 1666.8749 740.8333 Q 1693.3333 820.2083 1666.8749 846.6666 L 1666.8749 846.6666 L 1666.8749 846.6666 Q 1666.8749 846.6666 1693.3333 873.12494 L 1693.3333 873.12494 L 1693.3333 899.5833 Q 1693.3333 926.0416 1799.1666 926.0416 Q 1931.4583 899.5833 1931.4583 899.5833 L 1957.9165 899.5833 L 1984.3749 952.49994 Q 2037.2915 1005.4166 2063.75 1005.4166 L 2063.75 1005.4166 L 2063.75 1058.3333 L 2063.75 1111.25 L 2063.75 1164.1666 Q 2037.2915 1217.0833 1984.3749 1243.5416 Q 1931.4583 1269.9999 1904.9999 1269.9999 L 1878.5416 1269.9999 L 1878.5416 1296.4583 L 1878.5416 1322.9166 L 1904.9999 1322.9166 L 1931.4583 1322.9166 L 1984.3749 1349.3749 Q 2037.2915 1375.8333 2063.75 1375.8333 L 2116.6665 1375.8333 L 2116.6665 1428.7499 L 2116.6665 1455.2083 L 2143.125 1455.2083 L 2169.5833 1455.2083 L 2169.5833 1481.6666 L 2169.5833 1534.5833 L 2169.5833 1534.5833 L 2143.125 1534.5833 L 2143.125 1508.1249 L 2116.6665 1508.1249 L 2116.6665 1508.1249 L 2116.6665 1481.6666 L 2116.6665 1481.6666 L 2116.6665 1481.6666 L 2090.2083 1481.6666 L 2090.2083 1481.6666 L 2063.75 1455.2083 L 2037.2915 1428.7499 L 2010.8333 1428.7499 L 1984.3749 1428.7499 L 1931.4583 1455.2083 L 1878.5416 1455.2083 L 1878.5416 1481.6666 Q 1878.5416 1508.1249 1931.4583 1534.5833 Q 1984.3749 1534.5833 1719.7916 1587.4999 Q 1455.2083 1613.9583 1428.7499 1666.8749 Q 1428.7499 1719.7916 1402.2916 1693.3333 Q 1375.8333 1693.3333 1375.8333 1693.3333 Q 1349.3749 1719.7916 1217.0833 1693.3333 Q 1058.3333 1666.8749 1031.875 1587.4999 Q 1005.4166 1481.6666 952.49994 1481.6666 Q 899.5833 1481.6666 873.12494 1481.6666 Q 846.6666 1455.2083 767.2916 1428.7499 Q 687.9166 1428.7499 661.4583 1375.8333 Q 634.99994 1322.9166 555.625 1296.4583 L 476.24997 1269.9999 L 476.24997 1269.9999 Q 502.7083 1269.9999 502.7083 1243.5416 Q 529.1666 1243.5416 502.7083 1217.0833 L 476.24997 1217.0833 L 449.79166 1190.6249 Q 423.3333 1164.1666 396.87497 1137.7083 L 370.41666 1111.25 L 343.9583 1111.25 L 343.9583 1111.25 L 317.49997 1111.25 L 317.49997 1111.25 L 317.49997 1111.25 L 317.49997 1111.25 L 291.04166 1111.25 L 291.04166 1111.25 L 291.04166 1084.7916 L 264.5833 1084.7916 L 264.5833 1084.7916 L 264.5833 1058.3333 L 264.5833 1058.3333 L 264.5833 1058.3333 L 291.04166 1058.3333 L 291.04166 1058.3333 L 291.04166 1031.875 L 264.5833 1031.875 L 264.5833 1031.875 L 264.5833 1031.875 L 264.5833 1005.4166 L 264.5833 978.95825 L 291.04166 978.95825 L 291.04166 1005.4166 L 317.49997 1005.4166 L 343.9583 1005.4166 L 370.41666 1031.875 L 396.87497 1031.875 L 396.87497 1005.4166 Q 423.3333 978.95825 449.79166 978.95825 Q 476.24997 1005.4166 476.24997 952.49994 Q 449.79166 926.0416 529.1666 926.0416 L 634.99994 899.5833 L 687.9166 899.5833 L 714.37494 899.5833 L 740.8333 899.5833 L 767.2916 899.5833 L 793.74994 899.5833 Q 793.74994 899.5833 793.74994 873.12494 L 793.74994 873.12494 L 793.74994 873.12494 Q 820.2083 899.5833 978.95825 899.5833 L 1137.7083 899.5833 L 1137.7083 873.12494 L 1164.1666 873.12494 L 1164.1666 873.12494 L 1164.1666 846.6666 L 1164.1666 846.6666 L 1164.1666 846.6666 L 1137.7083 846.6666 L 1137.7083 846.6666 L 1111.25 820.2083 L 1058.3333 793.74994 L 952.49994 793.74994 Q 820.2083 793.74994 793.74994 767.2916 L 793.74994 767.2916 L 793.74994 740.8333 Q 793.74994 714.37494 608.5416 687.9166 L 423.3333 661.4583 L 423.3333 661.4583 Q 423.3333 634.99994 370.41666 634.99994 L 343.9583 608.5416 L 317.49997 608.5416 Q 317.49997 582.0833 291.04166 582.0833 L 264.5833 582.0833 L 264.5833 555.625 Q 264.5833 529.1666 291.04166 529.1666 Q 317.49997 502.7083 317.49997 423.3333 L 343.9583 317.49997 L 343.9583 317.49997 Q 317.49997 291.04166 317.49997 238.12498 Q 317.49997 185.20833 238.12498 158.74998 Q 158.74998 132.29166 158.74998 105.83333 L 158.74998 79.37499 L 132.29166 79.37499 L 105.83333 52.916664 L 79.37499 52.916664 Q 52.916664 52.916664 26.458332 79.37499 L 0.0 79.37499 L 0.0 52.916664 L 0.0 52.916664 L 0.0 52.916664 L 0.0 26.458332 L 52.916664 26.458332 L 79.37499 0.0 L 79.37499 0.0 z M 952.49994 1269.9999 L 952.49994 1269.9999 L 978.95825 1296.4583 Q 978.95825 1322.9166 846.6666 1322.9166 Q 714.37494 1322.9166 634.99994 1296.4583 Q 582.0833 1269.9999 767.2916 1269.9999 Q 952.49994 1269.9999 952.49994 1269.9999 z" svg:height="16.933332mm" draw:style-name="style-391" svg:viewBox="0.0 0.0 2169.5833 1693.3333" svg:width="21.695831mm" svg:x="90.487495mm" svg:y="242.88748mm"/>
          <draw:path svg:d="M 0.0 26.458332 L 0.0 0.0 L 26.458332 0.0 Q 52.916664 26.458332 79.37499 26.458332 L 105.83333 26.458332 L 105.83333 79.37499 L 132.29166 132.29166 L 132.29166 185.20833 Q 132.29166 211.66666 105.83333 211.66666 L 79.37499 185.20833 L 79.37499 185.20833 Q 79.37499 185.20833 52.916664 185.20833 L 52.916664 185.20833 L 52.916664 185.20833 Q 26.458332 158.74998 26.458332 158.74998 L 26.458332 158.74998 L 26.458332 132.29166 Q 26.458332 105.83333 0.0 79.37499 L 0.0 79.37499 L 0.0 26.458332 z" svg:height="2.1166666mm" draw:style-name="style-392" svg:viewBox="0.0 0.0 132.29166 211.66666" svg:width="1.3229166mm" svg:x="75.40624mm" svg:y="39.422916mm"/>
          <draw:path svg:d="M 26.458332 26.458332 L 52.916664 0.0 L 79.37499 0.0 L 79.37499 0.0 L 132.29166 26.458332 Q 211.66666 52.916664 211.66666 79.37499 L 211.66666 79.37499 L 211.66666 79.37499 Q 238.12498 79.37499 238.12498 105.83333 L 238.12498 105.83333 L 238.12498 105.83333 L 238.12498 132.29166 L 211.66666 132.29166 Q 185.20833 105.83333 185.20833 105.83333 L 158.74998 105.83333 L 132.29166 105.83333 Q 105.83333 105.83333 105.83333 132.29166 Q 79.37499 158.74998 52.916664 158.74998 L 0.0 158.74998 L 0.0 105.83333 Q 26.458332 52.916664 26.458332 26.458332 z" svg:height="1.5874999mm" draw:style-name="style-393" svg:viewBox="0.0 0.0 238.12498 158.74998" svg:width="2.38125mm" svg:x="200.81874mm" svg:y="74.08333mm"/>
          <draw:path svg:d="M 343.9583 317.49997 L 343.9583 396.87497 L 370.41666 317.49997 L 370.41666 238.12498 L 396.87497 238.12498 L 423.3333 238.12498 L 423.3333 264.5833 L 449.79166 291.04166 L 449.79166 291.04166 L 449.79166 264.5833 L 476.24997 264.5833 L 502.7083 264.5833 L 502.7083 291.04166 L 502.7083 291.04166 L 529.1666 370.41666 Q 529.1666 423.3333 555.625 423.3333 Q 608.5416 423.3333 608.5416 449.79166 Q 608.5416 476.24997 661.4583 476.24997 Q 714.37494 476.24997 714.37494 502.7083 Q 714.37494 529.1666 740.8333 634.99994 Q 740.8333 714.37494 767.2916 740.8333 Q 767.2916 740.8333 767.2916 767.2916 Q 740.8333 793.74994 714.37494 820.2083 Q 661.4583 820.2083 661.4583 952.49994 Q 687.9166 1084.7916 661.4583 1084.7916 Q 634.99994 1111.25 661.4583 1111.25 Q 714.37494 1111.25 687.9166 1137.7083 Q 661.4583 1137.7083 687.9166 1164.1666 Q 714.37494 1217.0833 740.8333 1190.6249 Q 767.2916 1190.6249 740.8333 1243.5416 Q 714.37494 1296.4583 767.2916 1322.9166 Q 820.2083 1375.8333 820.2083 1428.7499 L 820.2083 1455.2083 L 846.6666 1455.2083 Q 846.6666 1428.7499 873.12494 1428.7499 Q 873.12494 1428.7499 899.5833 1428.7499 Q 926.0416 1402.2916 926.0416 1428.7499 Q 926.0416 1455.2083 1031.875 1428.7499 Q 1084.7916 1428.7499 1084.7916 1402.2916 L 1058.3333 1375.8333 L 1058.3333 1375.8333 L 1084.7916 1375.8333 L 1084.7916 1375.8333 L 1084.7916 1375.8333 L 1111.25 1349.3749 L 1137.7083 1322.9166 L 1137.7083 1322.9166 L 1137.7083 1322.9166 L 1164.1666 1322.9166 L 1164.1666 1322.9166 L 1190.6249 1349.3749 L 1190.6249 1349.3749 L 1190.6249 1349.3749 L 1190.6249 1375.8333 L 1190.6249 1375.8333 L 1190.6249 1375.8333 L 1164.1666 1402.2916 L 1137.7083 1428.7499 L 1137.7083 1481.6666 L 1137.7083 1534.5833 L 1164.1666 1561.0416 L 1164.1666 1587.4999 L 1111.25 1561.0416 Q 1058.3333 1534.5833 1031.875 1561.0416 Q 978.95825 1587.4999 1005.4166 1587.4999 Q 1031.875 1587.4999 1031.875 1613.9583 Q 1031.875 1640.4166 978.95825 1640.4166 Q 952.49994 1640.4166 952.49994 1613.9583 Q 926.0416 1587.4999 926.0416 1640.4166 L 926.0416 1666.8749 L 873.12494 1666.8749 Q 820.2083 1666.8749 820.2083 1640.4166 Q 820.2083 1613.9583 767.2916 1587.4999 Q 714.37494 1587.4999 714.37494 1561.0416 Q 714.37494 1534.5833 661.4583 1534.5833 Q 634.99994 1534.5833 608.5416 1481.6666 Q 555.625 1402.2916 502.7083 1402.2916 Q 449.79166 1375.8333 449.79166 1402.2916 Q 476.24997 1428.7499 396.87497 1428.7499 Q 317.49997 1428.7499 317.49997 1402.2916 Q 291.04166 1375.8333 238.12498 1402.2916 Q 158.74998 1428.7499 132.29166 1455.2083 L 132.29166 1481.6666 L 105.83333 1481.6666 L 105.83333 1481.6666 L 105.83333 1455.2083 Q 79.37499 1455.2083 79.37499 1455.2083 L 79.37499 1481.6666 L 79.37499 1481.6666 L 79.37499 1481.6666 L 52.916664 1375.8333 L 26.458332 1296.4583 L 26.458332 1296.4583 L 26.458332 1296.4583 L 26.458332 1296.4583 Q 26.458332 1296.4583 0.0 1005.4166 L 0.0 687.9166 L 0.0 687.9166 Q 26.458332 687.9166 26.458332 634.99994 L 26.458332 555.625 L 52.916664 370.41666 L 52.916664 158.74998 L 52.916664 105.83333 L 52.916664 52.916664 L 105.83333 0.0 Q 132.29166 -26.458332 158.74998 79.37499 Q 185.20833 158.74998 238.12498 211.66666 Q 291.04166 211.66666 317.49997 211.66666 Q 343.9583 211.66666 343.9583 317.49997 z M 1005.4166 1481.6666 Q 1031.875 1481.6666 1031.875 1481.6666 Q 1031.875 1481.6666 1031.875 1481.6666 Q 1005.4166 1481.6666 1005.4166 1481.6666 z" svg:height="16.668749mm" draw:style-name="style-394" svg:viewBox="0.0 0.0 1190.6249 1666.8749" svg:width="11.906249mm" svg:x="2.9104166mm" svg:y="135.99582mm"/>
          <draw:path svg:d="M 26.458332 79.37499 L 52.916664 0.0 L 79.37499 26.458332 Q 105.83333 26.458332 105.83333 26.458332 L 105.83333 52.916664 L 105.83333 264.5833 L 105.83333 476.24997 L 105.83333 476.24997 Q 79.37499 449.79166 52.916664 476.24997 L 52.916664 476.24997 L 52.916664 476.24997 L 26.458332 449.79166 L 26.458332 449.79166 Q 0.0 449.79166 0.0 370.41666 L 0.0 291.04166 L 0.0 211.66666 Q 0.0 132.29166 26.458332 79.37499 z" svg:height="4.7625mm" draw:style-name="style-395" svg:viewBox="0.0 0.0 105.83333 476.24997" svg:width="1.0583333mm" svg:x="82.549995mm" svg:y="137.31874mm"/>
          <draw:path svg:d="M 238.12498 0.0 L 264.5833 0.0 L 264.5833 105.83333 Q 238.12498 185.20833 264.5833 211.66666 L 264.5833 264.5833 L 238.12498 264.5833 L 211.66666 264.5833 L 211.66666 291.04166 Q 185.20833 291.04166 185.20833 317.49997 L 185.20833 317.49997 L 185.20833 317.49997 Q 185.20833 317.49997 158.74998 291.04166 Q 132.29166 264.5833 132.29166 317.49997 Q 132.29166 343.9583 79.37499 343.9583 L 52.916664 343.9583 L 52.916664 291.04166 Q 52.916664 238.12498 26.458332 238.12498 Q 0.0 238.12498 0.0 211.66666 L 0.0 185.20833 L 52.916664 185.20833 Q 79.37499 185.20833 132.29166 105.83333 Q 158.74998 52.916664 185.20833 26.458332 Q 211.66666 0.0 238.12498 0.0 z" svg:height="3.439583mm" draw:style-name="style-396" svg:viewBox="0.0 0.0 264.5833 343.9583" svg:width="2.6458333mm" svg:x="217.2229mm" svg:y="25.399998mm"/>
          <draw:path svg:d="M 291.04166 26.458332 L 291.04166 0.0 L 317.49997 0.0 L 343.9583 0.0 L 370.41666 26.458332 L 396.87497 52.916664 L 449.79166 52.916664 Q 476.24997 52.916664 502.7083 79.37499 Q 502.7083 105.83333 529.1666 79.37499 Q 555.625 79.37499 555.625 185.20833 Q 582.0833 317.49997 687.9166 317.49997 Q 793.74994 317.49997 793.74994 370.41666 Q 793.74994 396.87497 820.2083 396.87497 Q 846.6666 396.87497 846.6666 370.41666 Q 846.6666 343.9583 926.0416 343.9583 Q 1031.875 343.9583 1005.4166 370.41666 Q 978.95825 423.3333 1084.7916 423.3333 Q 1164.1666 423.3333 1164.1666 396.87497 L 1164.1666 396.87497 L 1190.6249 396.87497 L 1217.0833 423.3333 L 1243.5416 423.3333 L 1269.9999 423.3333 L 1269.9999 449.79166 L 1243.5416 449.79166 L 1243.5416 449.79166 L 1243.5416 476.24997 L 1296.4583 476.24997 L 1322.9166 476.24997 L 1243.5416 502.7083 L 1190.6249 529.1666 L 1243.5416 529.1666 L 1269.9999 529.1666 L 1190.6249 555.625 L 1137.7083 582.0833 L 1137.7083 582.0833 L 1137.7083 582.0833 L 1084.7916 582.0833 Q 1031.875 582.0833 608.5416 582.0833 L 158.74998 582.0833 L 158.74998 582.0833 L 158.74998 582.0833 L 79.37499 555.625 L 0.0 529.1666 L 26.458332 529.1666 L 52.916664 529.1666 L 52.916664 476.24997 L 52.916664 449.79166 L 79.37499 449.79166 Q 105.83333 423.3333 79.37499 423.3333 L 26.458332 423.3333 L 79.37499 396.87497 Q 132.29166 370.41666 132.29166 370.41666 L 132.29166 370.41666 L 158.74998 343.9583 L 158.74998 317.49997 L 185.20833 317.49997 Q 185.20833 317.49997 185.20833 291.04166 L 185.20833 291.04166 L 211.66666 291.04166 Q 238.12498 264.5833 238.12498 211.66666 Q 264.5833 158.74998 264.5833 105.83333 L 291.04166 52.916664 L 291.04166 26.458332 z" svg:height="5.820833mm" draw:style-name="style-397" svg:viewBox="0.0 0.0 1322.9166 582.0833" svg:width="13.229166mm" svg:x="75.93541mm" svg:y="271.4625mm"/>
          <draw:path svg:d="M 1084.7916 211.66666 L 1084.7916 264.5833 L 1111.25 264.5833 L 1111.25 264.5833 L 1111.25 291.04166 L 1084.7916 291.04166 L 1084.7916 291.04166 L 1084.7916 317.49997 L 1084.7916 317.49997 L 1084.7916 317.49997 L 1111.25 317.49997 L 1111.25 317.49997 L 1111.25 343.9583 L 1137.7083 343.9583 L 1137.7083 264.5833 Q 1137.7083 211.66666 1164.1666 238.12498 L 1164.1666 264.5833 L 1243.5416 264.5833 Q 1296.4583 264.5833 1296.4583 264.5833 Q 1322.9166 291.04166 1349.3749 264.5833 Q 1349.3749 264.5833 1375.8333 238.12498 Q 1375.8333 211.66666 1402.2916 211.66666 Q 1455.2083 211.66666 1455.2083 158.74998 Q 1455.2083 132.29166 1561.0416 105.83333 Q 1666.8749 52.916664 1666.8749 26.458332 Q 1666.8749 0.0 1693.3333 0.0 L 1719.7916 0.0 L 1719.7916 26.458332 Q 1693.3333 52.916664 1719.7916 52.916664 Q 1746.2499 52.916664 1719.7916 105.83333 Q 1666.8749 158.74998 1640.4166 158.74998 Q 1613.9583 158.74998 1587.4999 185.20833 Q 1587.4999 211.66666 1561.0416 211.66666 Q 1508.1249 211.66666 1508.1249 264.5833 Q 1534.5833 343.9583 1455.2083 370.41666 Q 1402.2916 396.87497 1402.2916 476.24997 Q 1402.2916 529.1666 1375.8333 529.1666 Q 1349.3749 529.1666 1375.8333 634.99994 Q 1402.2916 740.8333 1402.2916 740.8333 Q 1402.2916 714.37494 1402.2916 767.2916 Q 1402.2916 820.2083 1402.2916 873.12494 L 1402.2916 926.0416 L 1428.7499 952.49994 Q 1455.2083 952.49994 1455.2083 952.49994 L 1455.2083 978.95825 L 1455.2083 978.95825 Q 1455.2083 978.95825 1455.2083 1005.4166 L 1455.2083 1031.875 L 1455.2083 1031.875 L 1455.2083 1031.875 L 1455.2083 1031.875 L 1455.2083 1058.3333 L 1455.2083 1058.3333 L 1481.6666 1058.3333 L 1481.6666 1058.3333 L 1481.6666 1058.3333 L 1481.6666 1084.7916 L 1508.1249 1084.7916 L 1508.1249 1084.7916 L 1508.1249 1111.25 L 1534.5833 1111.25 L 1561.0416 1111.25 L 1613.9583 1084.7916 L 1640.4166 1058.3333 L 1799.1666 1031.875 Q 1957.9165 1005.4166 2301.875 1005.4166 Q 2645.8333 1005.4166 2804.5833 1111.25 Q 2936.8748 1190.6249 3122.0833 1322.9166 Q 3307.2915 1455.2083 3307.2915 1508.1249 Q 3307.2915 1561.0416 3307.2915 1587.4999 L 3307.2915 1613.9583 L 3280.8333 1640.4166 Q 3254.3748 1693.3333 3227.9165 1852.0833 L 3227.9165 2037.2915 L 3227.9165 2037.2915 Q 3227.9165 2063.75 3148.5415 2090.2083 L 3095.6248 2116.6665 L 3095.6248 2116.6665 Q 3095.6248 2116.6665 3069.1665 2116.6665 L 3069.1665 2143.125 L 3069.1665 2143.125 Q 3042.7083 2143.125 3042.7083 2169.5833 L 3042.7083 2169.5833 L 2963.3333 2248.9583 Q 2883.9583 2328.3333 2857.4998 2487.0833 Q 2831.0415 2619.3748 2857.4998 2645.8333 L 2857.4998 2672.2915 L 2857.4998 2751.6665 Q 2883.9583 2857.4998 2883.9583 2910.4165 L 2883.9583 2989.7915 L 2910.4165 3016.2498 L 2936.8748 3069.1665 L 2936.8748 3069.1665 L 2936.8748 3069.1665 L 2936.8748 3095.6248 L 2963.3333 3095.6248 L 2963.3333 3122.0833 L 2989.7915 3148.5415 L 2989.7915 3148.5415 L 2989.7915 3174.9998 L 2989.7915 3174.9998 L 2989.7915 3174.9998 L 3016.2498 3201.4583 Q 3042.7083 3227.9165 3174.9998 3227.9165 Q 3307.2915 3227.9165 3333.7498 3254.3748 L 3360.2083 3254.3748 L 3413.1248 3254.3748 L 3439.5833 3280.8333 L 3439.5833 3280.8333 L 3466.0415 3280.8333 L 3466.0415 3386.6665 L 3466.0415 3466.0415 L 3439.5833 3466.0415 L 3439.5833 3492.4998 L 3439.5833 3492.4998 L 3413.1248 3492.4998 L 3413.1248 3492.4998 L 3413.1248 3492.4998 L 3333.7498 3571.8748 Q 3254.3748 3624.7915 3254.3748 3651.2498 Q 3227.9165 3704.1665 3227.9165 3704.1665 L 3201.4583 3704.1665 L 3201.4583 3730.6248 L 3201.4583 3757.0833 L 3174.9998 3757.0833 L 3174.9998 3757.0833 L 3148.5415 3783.5415 L 3148.5415 3783.5415 L 3095.6248 3757.0833 Q 3069.1665 3757.0833 3042.7083 3915.833 Q 3016.2498 4101.0415 2910.4165 4180.4165 Q 2831.0415 4286.25 2778.1248 4312.708 Q 2778.1248 4339.1665 2751.6665 4392.083 L 2751.6665 4445.0 L 2725.2083 4550.833 Q 2698.7498 4630.208 2619.3748 4656.6665 Q 2566.4583 4683.1245 2513.5415 4788.958 Q 2460.6248 4894.7915 2460.6248 5132.9165 L 2460.6248 5371.0415 L 2460.6248 5371.0415 Q 2460.6248 5371.0415 2434.1665 5397.4995 L 2434.1665 5397.4995 L 2407.7083 5397.4995 L 2381.2498 5397.4995 L 2354.7915 5423.958 L 2354.7915 5423.958 L 2354.7915 5423.958 Q 2354.7915 5423.958 2328.3333 5450.4165 L 2328.3333 5450.4165 L 2275.4165 5529.7915 Q 2248.9583 5609.1665 2248.9583 5714.9995 Q 2248.9583 5820.833 2248.9583 5873.7495 L 2248.9583 5953.1245 L 2275.4165 5979.583 L 2275.4165 5979.583 L 2275.4165 5979.583 L 2275.4165 6006.0415 L 2275.4165 6006.0415 L 2275.4165 6032.4995 L 2301.875 6032.4995 L 2301.875 6032.4995 L 2301.875 6058.958 L 2301.875 6085.4165 L 2328.3333 6111.8745 L 2328.3333 6138.333 L 2301.875 6138.333 L 2275.4165 6138.333 L 2275.4165 6111.8745 L 2248.9583 6111.8745 L 2248.9583 6085.4165 L 2248.9583 6032.4995 L 2222.5 6032.4995 L 2222.5 6032.4995 L 2222.5 6006.0415 L 2196.0415 6006.0415 L 2196.0415 5979.583 Q 2196.0415 5953.1245 2143.125 5926.6665 Q 2116.6665 5926.6665 2063.75 5820.833 Q 2010.8333 5714.9995 1984.3749 5714.9995 Q 1957.9165 5714.9995 1931.4583 5767.9165 Q 1904.9999 5820.833 1878.5416 5820.833 Q 1852.0833 5820.833 1852.0833 5794.3745 Q 1825.6249 5767.9165 1799.1666 5767.9165 Q 1772.7083 5794.3745 1772.7083 5767.9165 Q 1772.7083 5714.9995 1719.7916 5741.458 L 1666.8749 5767.9165 L 1666.8749 5741.458 L 1666.8749 5741.458 L 1666.8749 5714.9995 L 1666.8749 5688.5415 L 1666.8749 5635.6245 Q 1666.8749 5582.708 1613.9583 5556.2495 Q 1587.4999 5556.2495 1613.9583 5450.4165 Q 1613.9583 5344.583 1666.8749 5318.1245 Q 1719.7916 5291.6665 1746.2499 5238.7495 Q 1772.7083 5159.3745 1799.1666 5159.3745 Q 1825.6249 5159.3745 1825.6249 5079.9995 Q 1799.1666 5000.6245 1825.6249 5000.6245 Q 1852.0833 5000.6245 1852.0833 4974.1665 Q 1825.6249 4947.708 1825.6249 4868.333 Q 1825.6249 4788.958 1799.1666 4762.4995 Q 1772.7083 4736.0415 1772.7083 4709.583 Q 1772.7083 4683.1245 1772.7083 4656.6665 Q 1746.2499 4656.6665 1719.7916 4603.75 Q 1719.7916 4550.833 1746.2499 4550.833 Q 1772.7083 4550.833 1772.7083 4471.458 L 1799.1666 4392.083 L 1825.6249 4392.083 L 1852.0833 4392.083 L 1825.6249 4365.625 L 1799.1666 4339.1665 L 1799.1666 4339.1665 L 1772.7083 4339.1665 L 1772.7083 4339.1665 L 1772.7083 4339.1665 L 1772.7083 4365.625 L 1772.7083 4365.625 L 1746.2499 4365.625 L 1746.2499 4392.083 L 1719.7916 4392.083 Q 1719.7916 4392.083 1719.7916 4365.625 Q 1693.3333 4339.1665 1666.8749 4365.625 Q 1613.9583 4392.083 1534.5833 4392.083 Q 1455.2083 4392.083 1455.2083 4445.0 Q 1455.2083 4471.458 1402.2916 4392.083 Q 1402.2916 4312.708 1375.8333 4365.625 Q 1349.3749 4418.5415 1349.3749 4392.083 Q 1349.3749 4365.625 1322.9166 4365.625 Q 1296.4583 4365.625 1296.4583 4259.7915 Q 1296.4583 4153.958 1243.5416 4153.958 Q 1190.6249 4153.958 1190.6249 4127.5 Q 1190.6249 4101.0415 1164.1666 4101.0415 Q 1137.7083 4074.583 1111.25 4127.5 Q 1084.7916 4153.958 1031.875 4127.5 L 978.95825 4127.5 L 978.95825 4021.6665 Q 978.95825 3915.833 952.49994 3915.833 L 952.49994 3915.833 L 952.49994 3889.3748 Q 978.95825 3862.9165 978.95825 3809.9998 Q 1031.875 3757.0833 1031.875 3757.0833 Q 1058.3333 3757.0833 1058.3333 3704.1665 Q 1058.3333 3624.7915 1031.875 3598.3333 L 978.95825 3598.3333 L 978.95825 3598.3333 L 978.95825 3598.3333 L 1005.4166 3598.3333 L 1031.875 3598.3333 L 1031.875 3598.3333 L 1031.875 3598.3333 L 1058.3333 3545.4165 L 1058.3333 3518.9583 L 1084.7916 3518.9583 L 1111.25 3518.9583 L 1111.25 3492.4998 L 1084.7916 3466.0415 L 1084.7916 3439.5833 Q 1084.7916 3413.1248 1031.875 3386.6665 Q 978.95825 3333.7498 952.49994 3333.7498 Q 926.0416 3333.7498 873.12494 3201.4583 L 820.2083 3095.6248 L 820.2083 3069.1665 Q 820.2083 3042.7083 820.2083 2963.3333 Q 820.2083 2883.9583 793.74994 2857.4998 L 767.2916 2857.4998 L 767.2916 2857.4998 L 767.2916 2831.0415 L 767.2916 2831.0415 Q 793.74994 2804.5833 767.2916 2804.5833 L 767.2916 2804.5833 L 767.2916 2804.5833 L 767.2916 2778.1248 L 740.8333 2778.1248 L 740.8333 2751.6665 L 767.2916 2751.6665 Q 820.2083 2698.7498 873.12494 2698.7498 L 899.5833 2698.7498 L 899.5833 2698.7498 Q 899.5833 2698.7498 926.0416 2725.2083 Q 926.0416 2751.6665 952.49994 2698.7498 Q 978.95825 2645.8333 1005.4166 2539.9998 Q 1031.875 2460.6248 1005.4166 2434.1665 L 978.95825 2407.7083 L 978.95825 2381.2498 Q 978.95825 2381.2498 978.95825 2328.3333 L 978.95825 2275.4165 L 978.95825 2275.4165 Q 978.95825 2248.9583 952.49994 2248.9583 L 952.49994 2248.9583 L 952.49994 2222.5 Q 978.95825 2169.5833 1005.4166 2169.5833 L 1058.3333 2143.125 L 1058.3333 2116.6665 L 1031.875 2063.75 L 1031.875 2063.75 L 1031.875 2063.75 L 952.49994 2063.75 Q 873.12494 2063.75 873.12494 2063.75 L 873.12494 2063.75 L 767.2916 2063.75 Q 687.9166 2063.75 661.4583 2063.75 Q 608.5416 2063.75 608.5416 2090.2083 Q 608.5416 2116.6665 582.0833 2116.6665 Q 555.625 2116.6665 555.625 2090.2083 Q 555.625 2063.75 529.1666 2116.6665 Q 502.7083 2196.0415 502.7083 2222.5 L 502.7083 2275.4165 L 423.3333 2328.3333 Q 343.9583 2381.2498 370.41666 2381.2498 L 370.41666 2407.7083 L 343.9583 2407.7083 L 317.49997 2381.2498 L 291.04166 2381.2498 L 264.5833 2381.2498 L 211.66666 2381.2498 L 158.74998 2381.2498 L 158.74998 2381.2498 L 132.29166 2381.2498 L 132.29166 2354.7915 L 132.29166 2328.3333 L 79.37499 2328.3333 L 52.916664 2328.3333 L 52.916664 2301.875 L 52.916664 2301.875 L 52.916664 2275.4165 L 79.37499 2275.4165 L 79.37499 2275.4165 L 79.37499 2275.4165 L 79.37499 2248.9583 L 79.37499 2248.9583 L 105.83333 2275.4165 Q 132.29166 2275.4165 158.74998 2275.4165 L 185.20833 2275.4165 L 185.20833 2275.4165 L 185.20833 2275.4165 L 211.66666 2222.5 L 238.12498 2143.125 L 238.12498 2143.125 L 238.12498 2116.6665 L 238.12498 2116.6665 L 238.12498 2116.6665 L 211.66666 2116.6665 L 211.66666 2116.6665 L 211.66666 2090.2083 L 238.12498 2090.2083 L 238.12498 2090.2083 L 238.12498 2063.75 L 238.12498 2063.75 L 238.12498 2063.75 L 211.66666 2037.2915 Q 211.66666 2010.8333 185.20833 2010.8333 L 132.29166 2010.8333 L 132.29166 2010.8333 L 132.29166 2010.8333 L 185.20833 1984.3749 Q 238.12498 1957.9165 264.5833 1957.9165 Q 291.04166 1957.9165 317.49997 1904.9999 Q 343.9583 1852.0833 370.41666 1825.6249 Q 396.87497 1799.1666 396.87497 1772.7083 Q 396.87497 1746.2499 343.9583 1746.2499 Q 317.49997 1746.2499 343.9583 1693.3333 Q 396.87497 1693.3333 370.41666 1666.8749 Q 343.9583 1666.8749 343.9583 1640.4166 Q 343.9583 1613.9583 291.04166 1613.9583 L 264.5833 1587.4999 L 238.12498 1587.4999 L 185.20833 1587.4999 L 185.20833 1561.0416 L 185.20833 1534.5833 L 317.49997 1534.5833 Q 449.79166 1534.5833 476.24997 1508.1249 Q 502.7083 1481.6666 502.7083 1481.6666 L 502.7083 1481.6666 L 502.7083 1455.2083 L 502.7083 1455.2083 L 476.24997 1428.7499 L 476.24997 1402.2916 L 502.7083 1402.2916 L 555.625 1375.8333 L 555.625 1375.8333 L 555.625 1375.8333 L 529.1666 1322.9166 Q 529.1666 1269.9999 502.7083 1269.9999 Q 449.79166 1269.9999 449.79166 1243.5416 Q 423.3333 1217.0833 396.87497 1217.0833 Q 343.9583 1217.0833 343.9583 1111.25 Q 370.41666 1031.875 317.49997 1058.3333 L 264.5833 1058.3333 L 264.5833 1058.3333 Q 264.5833 1058.3333 238.12498 1031.875 Q 211.66666 1031.875 211.66666 1005.4166 Q 211.66666 978.95825 185.20833 978.95825 L 132.29166 952.49994 L 132.29166 952.49994 Q 132.29166 952.49994 158.74998 926.0416 Q 185.20833 899.5833 185.20833 926.0416 Q 185.20833 952.49994 211.66666 926.0416 Q 238.12498 899.5833 158.74998 873.12494 Q 79.37499 846.6666 79.37499 767.2916 L 79.37499 687.9166 L 79.37499 687.9166 Q 79.37499 661.4583 79.37499 608.5416 Q 79.37499 555.625 52.916664 555.625 Q 26.458332 555.625 26.458332 529.1666 L 26.458332 476.24997 L 52.916664 476.24997 L 79.37499 476.24997 L 79.37499 449.79166 L 79.37499 423.3333 L 52.916664 423.3333 L 52.916664 423.3333 L 26.458332 396.87497 L 0.0 370.41666 L 26.458332 370.41666 L 52.916664 370.41666 L 52.916664 343.9583 L 79.37499 343.9583 L 79.37499 343.9583 L 79.37499 343.9583 L 79.37499 343.9583 L 79.37499 343.9583 L 105.83333 370.41666 L 105.83333 396.87497 L 132.29166 396.87497 Q 158.74998 423.3333 132.29166 423.3333 Q 105.83333 423.3333 105.83333 449.79166 L 132.29166 476.24997 L 132.29166 476.24997 L 132.29166 476.24997 L 185.20833 476.24997 Q 238.12498 449.79166 264.5833 423.3333 Q 291.04166 370.41666 291.04166 396.87497 Q 291.04166 423.3333 343.9583 423.3333 L 370.41666 423.3333 L 396.87497 423.3333 Q 449.79166 449.79166 449.79166 476.24997 L 449.79166 502.7083 L 423.3333 502.7083 L 423.3333 529.1666 L 423.3333 529.1666 L 449.79166 529.1666 L 449.79166 582.0833 Q 449.79166 608.5416 476.24997 582.0833 Q 476.24997 555.625 502.7083 555.625 Q 529.1666 555.625 529.1666 582.0833 Q 502.7083 634.99994 529.1666 634.99994 L 529.1666 634.99994 L 555.625 661.4583 L 555.625 661.4583 L 555.625 661.4583 Q 555.625 687.9166 555.625 687.9166 L 582.0833 687.9166 L 608.5416 714.37494 Q 634.99994 740.8333 634.99994 767.2916 Q 608.5416 820.2083 608.5416 873.12494 L 608.5416 926.0416 L 634.99994 926.0416 L 634.99994 952.49994 L 634.99994 952.49994 L 661.4583 952.49994 L 661.4583 952.49994 L 661.4583 952.49994 L 661.4583 952.49994 L 687.9166 952.49994 L 687.9166 952.49994 L 714.37494 952.49994 L 714.37494 952.49994 L 714.37494 952.49994 L 767.2916 926.0416 L 793.74994 926.0416 L 793.74994 926.0416 L 793.74994 952.49994 L 820.2083 952.49994 L 820.2083 952.49994 L 820.2083 952.49994 L 820.2083 952.49994 L 846.6666 952.49994 L 846.6666 952.49994 L 873.12494 978.95825 L 926.0416 978.95825 L 926.0416 952.49994 L 926.0416 926.0416 L 899.5833 926.0416 L 899.5833 899.5833 L 899.5833 899.5833 Q 873.12494 899.5833 899.5833 873.12494 Q 899.5833 846.6666 899.5833 793.74994 L 899.5833 740.8333 L 899.5833 740.8333 L 899.5833 714.37494 L 899.5833 661.4583 Q 873.12494 608.5416 899.5833 582.0833 L 926.0416 582.0833 L 926.0416 555.625 Q 926.0416 529.1666 952.49994 529.1666 Q 978.95825 529.1666 1005.4166 396.87497 Q 1031.875 264.5833 978.95825 211.66666 L 978.95825 158.74998 L 952.49994 158.74998 L 952.49994 158.74998 L 952.49994 132.29166 L 926.0416 132.29166 L 926.0416 79.37499 L 926.0416 26.458332 L 952.49994 26.458332 L 978.95825 26.458332 L 1031.875 26.458332 Q 1058.3333 0.0 1084.7916 26.458332 Q 1084.7916 52.916664 1084.7916 105.83333 Q 1084.7916 158.74998 1084.7916 211.66666 z M 370.41666 1137.7083 Q 396.87497 1137.7083 396.87497 1137.7083 Q 396.87497 1164.1666 396.87497 1164.1666 Q 370.41666 1164.1666 370.41666 1137.7083 z M 687.9166 1481.6666 L 634.99994 1508.1249 L 608.5416 1428.7499 Q 608.5416 1349.3749 687.9166 1322.9166 Q 767.2916 1269.9999 714.37494 1322.9166 Q 687.9166 1375.8333 714.37494 1428.7499 Q 767.2916 1455.2083 687.9166 1481.6666 z M 846.6666 2831.0415 L 846.6666 2831.0415 L 820.2083 2831.0415 Q 820.2083 2804.5833 820.2083 2804.5833 L 846.6666 2804.5833 L 846.6666 2804.5833 Q 873.12494 2831.0415 846.6666 2831.0415 z M 1243.5416 4101.0415 Q 1243.5416 4101.0415 1269.9999 4101.0415 Q 1269.9999 4127.5 1243.5416 4127.5 Q 1243.5416 4127.5 1243.5416 4101.0415 z" svg:height="61.38333mm" draw:style-name="style-398" svg:viewBox="0.0 0.0 3466.0415 6138.333" svg:width="34.660416mm" svg:x="24.077082mm" svg:y="48.154163mm"/>
          <draw:path svg:d="M 476.24997 0.0 L 502.7083 0.0 L 502.7083 0.0 L 502.7083 26.458332 L 502.7083 105.83333 Q 529.1666 211.66666 502.7083 238.12498 Q 502.7083 264.5833 423.3333 291.04166 Q 370.41666 317.49997 317.49997 291.04166 Q 238.12498 264.5833 158.74998 264.5833 Q 105.83333 264.5833 105.83333 211.66666 Q 105.83333 185.20833 52.916664 185.20833 L 0.0 185.20833 L 0.0 158.74998 L 0.0 132.29166 L 0.0 132.29166 L 26.458332 132.29166 L 52.916664 132.29166 L 52.916664 132.29166 L 79.37499 132.29166 L 105.83333 105.83333 L 158.74998 105.83333 Q 211.66666 105.83333 211.66666 79.37499 L 211.66666 52.916664 L 264.5833 52.916664 Q 343.9583 52.916664 317.49997 26.458332 Q 317.49997 0.0 396.87497 0.0 Q 476.24997 0.0 476.24997 0.0 z" svg:height="2.9104166mm" draw:style-name="style-399" svg:viewBox="0.0 0.0 502.7083 291.04166" svg:width="5.027083mm" svg:x="185.20833mm" svg:y="41.274998mm"/>
          <draw:path svg:d="M 26.458332 105.83333 L 52.916664 0.0 L 52.916664 26.458332 L 52.916664 52.916664 L 79.37499 52.916664 L 79.37499 52.916664 L 105.83333 52.916664 L 105.83333 52.916664 L 132.29166 52.916664 Q 158.74998 52.916664 158.74998 79.37499 L 158.74998 79.37499 L 132.29166 105.83333 Q 105.83333 158.74998 158.74998 158.74998 Q 238.12498 211.66666 264.5833 211.66666 L 291.04166 211.66666 L 449.79166 317.49997 Q 608.5416 423.3333 608.5416 476.24997 L 608.5416 529.1666 L 582.0833 529.1666 Q 555.625 529.1666 555.625 502.7083 Q 529.1666 476.24997 291.04166 370.41666 L 52.916664 264.5833 L 52.916664 238.12498 L 52.916664 238.12498 L 26.458332 238.12498 L 26.458332 211.66666 L 26.458332 211.66666 Q 0.0 211.66666 0.0 211.66666 Q 0.0 185.20833 26.458332 105.83333 z" svg:height="5.2916665mm" draw:style-name="style-400" svg:viewBox="0.0 0.0 608.5416 529.1666" svg:width="6.0854163mm" svg:x="73.55416mm" svg:y="176.74165mm"/>
          <draw:path svg:d="M 158.74998 79.37499 L 185.20833 79.37499 L 185.20833 79.37499 Q 185.20833 105.83333 211.66666 105.83333 L 211.66666 105.83333 L 211.66666 105.83333 L 211.66666 132.29166 L 211.66666 132.29166 Q 185.20833 158.74998 185.20833 158.74998 L 185.20833 158.74998 L 185.20833 158.74998 Q 158.74998 158.74998 158.74998 211.66666 L 158.74998 238.12498 L 158.74998 238.12498 Q 158.74998 264.5833 105.83333 264.5833 L 79.37499 291.04166 L 79.37499 264.5833 Q 79.37499 211.66666 52.916664 185.20833 Q 0.0 158.74998 0.0 105.83333 Q 0.0 52.916664 0.0 26.458332 Q 26.458332 0.0 52.916664 0.0 Q 52.916664 0.0 79.37499 52.916664 Q 79.37499 105.83333 105.83333 105.83333 Q 132.29166 105.83333 158.74998 79.37499 z" svg:height="2.9104166mm" draw:style-name="style-401" svg:viewBox="0.0 0.0 211.66666 291.04166" svg:width="2.1166666mm" svg:x="210.07916mm" svg:y="32.279163mm"/>
          <draw:path svg:d="M 238.12498 0.0 L 238.12498 0.0 L 529.1666 0.0 Q 793.74994 26.458332 952.49994 26.458332 L 1084.7916 26.458332 L 1084.7916 26.458332 Q 1084.7916 26.458332 952.49994 52.916664 L 820.2083 79.37499 L 793.74994 79.37499 L 767.2916 79.37499 L 767.2916 105.83333 L 767.2916 105.83333 L 634.99994 105.83333 Q 476.24997 79.37499 317.49997 79.37499 L 158.74998 79.37499 L 158.74998 105.83333 L 158.74998 105.83333 L 132.29166 105.83333 L 132.29166 79.37499 L 52.916664 79.37499 L 0.0 79.37499 L 0.0 79.37499 L 0.0 52.916664 L 105.83333 26.458332 Q 238.12498 26.458332 238.12498 0.0 z" svg:height="1.0583333mm" draw:style-name="style-402" svg:viewBox="0.0 0.0 1084.7916 105.83333" svg:width="10.847916mm" svg:x="51.85833mm" svg:y="2.9104166mm"/>
          <draw:path svg:d="M 105.83333 0.0 L 132.29166 0.0 L 132.29166 0.0 Q 158.74998 0.0 158.74998 26.458332 L 158.74998 26.458332 L 158.74998 26.458332 L 158.74998 52.916664 L 158.74998 105.83333 Q 185.20833 185.20833 185.20833 185.20833 L 185.20833 185.20833 L 158.74998 185.20833 Q 158.74998 185.20833 158.74998 211.66666 L 158.74998 211.66666 L 158.74998 211.66666 Q 132.29166 238.12498 132.29166 238.12498 L 132.29166 238.12498 L 105.83333 238.12498 Q 105.83333 238.12498 26.458332 291.04166 Q -52.916664 343.9583 0.0 291.04166 Q 52.916664 238.12498 52.916664 211.66666 Q 52.916664 185.20833 79.37499 105.83333 L 79.37499 26.458332 L 105.83333 26.458332 Q 105.83333 26.458332 105.83333 0.0 z" svg:height="2.9104166mm" draw:style-name="style-403" svg:viewBox="0.0 0.0 185.20833 291.04166" svg:width="1.8520832mm" svg:x="201.61249mm" svg:y="74.87708mm"/>
          <draw:path svg:d="M 343.9583 26.458332 L 343.9583 0.0 L 343.9583 0.0 Q 370.41666 0.0 370.41666 26.458332 L 370.41666 26.458332 L 317.49997 158.74998 Q 264.5833 291.04166 211.66666 343.9583 Q 158.74998 396.87497 158.74998 423.3333 L 132.29166 423.3333 L 132.29166 423.3333 Q 105.83333 423.3333 105.83333 449.79166 L 105.83333 449.79166 L 105.83333 449.79166 Q 105.83333 449.79166 79.37499 449.79166 L 52.916664 476.24997 L 26.458332 476.24997 L 0.0 476.24997 L 0.0 449.79166 Q 0.0 449.79166 52.916664 423.3333 L 79.37499 396.87497 L 79.37499 370.41666 Q 105.83333 370.41666 105.83333 343.9583 Q 105.83333 317.49997 52.916664 291.04166 Q 26.458332 291.04166 52.916664 264.5833 Q 105.83333 238.12498 79.37499 238.12498 Q 52.916664 238.12498 105.83333 185.20833 L 132.29166 132.29166 L 158.74998 132.29166 L 158.74998 132.29166 L 158.74998 105.83333 L 158.74998 105.83333 L 185.20833 105.83333 L 185.20833 132.29166 L 211.66666 132.29166 L 264.5833 132.29166 L 264.5833 105.83333 Q 264.5833 105.83333 264.5833 79.37499 L 291.04166 52.916664 L 317.49997 52.916664 Q 317.49997 26.458332 317.49997 26.458332 L 317.49997 26.458332 L 317.49997 26.458332 Q 317.49997 26.458332 343.9583 26.458332 z" svg:height="4.7625mm" draw:style-name="style-404" svg:viewBox="0.0 0.0 370.41666 476.24997" svg:width="3.7041664mm" svg:x="115.35833mm" svg:y="118.268745mm"/>
          <draw:path svg:d="M 343.9583 0.0 L 343.9583 0.0 L 396.87497 26.458332 Q 449.79166 79.37499 449.79166 211.66666 Q 449.79166 343.9583 476.24997 343.9583 Q 502.7083 343.9583 502.7083 370.41666 L 502.7083 370.41666 L 502.7083 396.87497 L 502.7083 423.3333 L 502.7083 476.24997 Q 476.24997 555.625 476.24997 555.625 L 476.24997 555.625 L 423.3333 529.1666 Q 370.41666 502.7083 396.87497 555.625 Q 396.87497 582.0833 423.3333 608.5416 L 423.3333 634.99994 L 396.87497 634.99994 Q 396.87497 608.5416 370.41666 634.99994 L 343.9583 661.4583 L 343.9583 661.4583 Q 343.9583 661.4583 317.49997 608.5416 Q 291.04166 555.625 317.49997 476.24997 L 317.49997 396.87497 L 317.49997 396.87497 Q 317.49997 396.87497 343.9583 291.04166 Q 343.9583 185.20833 291.04166 158.74998 Q 238.12498 132.29166 132.29166 211.66666 L 0.0 264.5833 L 0.0 264.5833 Q -26.458332 264.5833 0.0 211.66666 L 26.458332 158.74998 L 26.458332 132.29166 L 26.458332 132.29166 L 79.37499 132.29166 L 105.83333 132.29166 L 238.12498 79.37499 Q 343.9583 26.458332 343.9583 0.0 z" svg:height="6.614583mm" draw:style-name="style-405" svg:viewBox="0.0 0.0 502.7083 661.4583" svg:width="5.027083mm" svg:x="205.58124mm" svg:y="189.17708mm"/>
          <draw:path svg:d="M 1111.25 26.458332 L 1137.7083 0.0 L 1164.1666 0.0 L 1190.6249 0.0 L 1190.6249 26.458332 L 1190.6249 26.458332 L 1217.0833 26.458332 L 1217.0833 0.0 L 1243.5416 0.0 L 1269.9999 0.0 L 1296.4583 26.458332 L 1322.9166 26.458332 L 1322.9166 132.29166 L 1349.3749 238.12498 L 1349.3749 264.5833 L 1349.3749 291.04166 L 1322.9166 317.49997 L 1322.9166 343.9583 L 1296.4583 343.9583 Q 1269.9999 370.41666 1217.0833 396.87497 Q 1164.1666 423.3333 793.74994 634.99994 L 423.3333 793.74994 L 423.3333 820.2083 L 423.3333 820.2083 L 396.87497 820.2083 Q 343.9583 846.6666 238.12498 899.5833 L 105.83333 952.49994 L 52.916664 952.49994 L 0.0 952.49994 L 0.0 926.0416 L 0.0 899.5833 L 0.0 740.8333 Q 26.458332 608.5416 26.458332 529.1666 L 26.458332 476.24997 L 52.916664 476.24997 L 79.37499 476.24997 L 105.83333 476.24997 L 132.29166 476.24997 L 132.29166 476.24997 L 132.29166 476.24997 L 158.74998 476.24997 L 158.74998 476.24997 L 449.79166 343.9583 Q 767.2916 211.66666 873.12494 158.74998 Q 952.49994 105.83333 1031.875 52.916664 Q 1084.7916 52.916664 1111.25 26.458332 z" svg:height="9.525mm" draw:style-name="style-406" svg:viewBox="0.0 0.0 1349.3749 952.49994" svg:width="13.49375mm" svg:x="127.79375mm" svg:y="125.41249mm"/>
          <draw:path svg:d="M 79.37499 26.458332 L 158.74998 0.0 L 158.74998 26.458332 Q 158.74998 52.916664 185.20833 79.37499 L 185.20833 79.37499 L 185.20833 79.37499 Q 185.20833 105.83333 238.12498 158.74998 Q 291.04166 238.12498 238.12498 211.66666 L 158.74998 211.66666 L 105.83333 185.20833 Q 52.916664 158.74998 26.458332 158.74998 Q 0.0 158.74998 0.0 105.83333 Q 26.458332 52.916664 79.37499 26.458332 z" svg:height="2.1166666mm" draw:style-name="style-407" svg:viewBox="0.0 0.0 238.12498 211.66666" svg:width="2.38125mm" svg:x="218.28123mm" svg:y="33.337498mm"/>
          <draw:path svg:d="M 1269.9999 26.458332 L 1269.9999 0.0 L 1296.4583 0.0 Q 1322.9166 26.458332 1428.7499 26.458332 L 1534.5833 26.458332 L 1587.4999 52.916664 Q 1613.9583 79.37499 1931.4583 79.37499 L 2248.9583 79.37499 L 2248.9583 79.37499 L 2248.9583 79.37499 L 2248.9583 105.83333 L 2275.4165 105.83333 L 2275.4165 105.83333 L 2275.4165 132.29166 L 2301.875 132.29166 L 2328.3333 132.29166 L 2328.3333 185.20833 L 2328.3333 211.66666 L 2434.1665 211.66666 Q 2539.9998 211.66666 2566.4583 238.12498 Q 2592.9165 291.04166 2645.8333 317.49997 Q 2698.7498 343.9583 2698.7498 370.41666 L 2698.7498 370.41666 L 2645.8333 370.41666 Q 2566.4583 396.87497 2539.9998 370.41666 Q 2487.0833 370.41666 2487.0833 396.87497 Q 2487.0833 449.79166 2460.6248 449.79166 Q 2434.1665 449.79166 2434.1665 502.7083 Q 2407.7083 555.625 2381.2498 555.625 Q 2328.3333 555.625 2222.5 555.625 L 2143.125 582.0833 L 2143.125 608.5416 L 2169.5833 634.99994 L 2169.5833 634.99994 L 2169.5833 661.4583 L 2143.125 661.4583 L 2116.6665 661.4583 L 2116.6665 714.37494 L 2116.6665 767.2916 L 2143.125 793.74994 L 2169.5833 820.2083 L 2169.5833 820.2083 L 2169.5833 820.2083 L 2169.5833 846.6666 L 2169.5833 846.6666 L 2196.0415 846.6666 L 2196.0415 820.2083 L 2275.4165 846.6666 Q 2328.3333 846.6666 2354.7915 873.12494 Q 2381.2498 926.0416 2381.2498 899.5833 Q 2381.2498 873.12494 2460.6248 899.5833 Q 2539.9998 926.0416 2592.9165 1005.4166 Q 2672.2915 1084.7916 2698.7498 1111.25 Q 2751.6665 1137.7083 2778.1248 1164.1666 Q 2804.5833 1190.6249 2831.0415 1190.6249 L 2857.4998 1190.6249 L 2883.9583 1217.0833 L 2910.4165 1217.0833 L 2910.4165 1190.6249 L 2910.4165 1164.1666 L 2936.8748 1164.1666 L 2936.8748 1190.6249 L 2936.8748 1190.6249 L 2963.3333 1190.6249 L 2963.3333 1190.6249 L 2963.3333 1190.6249 L 2989.7915 1164.1666 L 3016.2498 1164.1666 L 3016.2498 1190.6249 L 3016.2498 1217.0833 L 2963.3333 1217.0833 L 2936.8748 1217.0833 L 2936.8748 1243.5416 L 2910.4165 1269.9999 L 2910.4165 1269.9999 L 2910.4165 1296.4583 L 2910.4165 1296.4583 L 2910.4165 1296.4583 L 2883.9583 1349.3749 Q 2883.9583 1375.8333 2804.5833 1375.8333 Q 2751.6665 1402.2916 2751.6665 1402.2916 Q 2725.2083 1428.7499 2751.6665 1455.2083 Q 2751.6665 1455.2083 2804.5833 1587.4999 Q 2804.5833 1719.7916 2831.0415 1852.0833 Q 2857.4998 1984.3749 2831.0415 2010.8333 Q 2804.5833 2063.75 2804.5833 2037.2915 Q 2751.6665 2010.8333 2725.2083 2090.2083 Q 2698.7498 2196.0415 2645.8333 2196.0415 Q 2619.3748 2196.0415 2566.4583 2248.9583 Q 2513.5415 2354.7915 2487.0833 2434.1665 Q 2460.6248 2513.5415 2434.1665 2513.5415 Q 2407.7083 2513.5415 2354.7915 2592.9165 Q 2301.875 2672.2915 2301.875 2751.6665 Q 2301.875 2804.5833 2275.4165 2804.5833 Q 2248.9583 2831.0415 2248.9583 2831.0415 L 2248.9583 2857.4998 L 2222.5 2857.4998 Q 2196.0415 2831.0415 2143.125 2883.9583 Q 2116.6665 2936.8748 2116.6665 2989.7915 L 2116.6665 3042.7083 L 2090.2083 3069.1665 L 2090.2083 3095.6248 L 2063.75 3095.6248 L 2010.8333 3095.6248 L 2010.8333 3069.1665 Q 2010.8333 3069.1665 1984.3749 3042.7083 L 1984.3749 3016.2498 L 1984.3749 2989.7915 Q 1984.3749 2963.3333 1957.9165 2989.7915 Q 1904.9999 2989.7915 1852.0833 2989.7915 Q 1799.1666 2989.7915 1799.1666 2963.3333 Q 1799.1666 2936.8748 1772.7083 2936.8748 Q 1746.2499 2910.4165 1746.2499 2804.5833 Q 1746.2499 2698.7498 1693.3333 2725.2083 Q 1666.8749 2725.2083 1640.4166 2672.2915 Q 1613.9583 2619.3748 1534.5833 2619.3748 Q 1455.2083 2619.3748 1402.2916 2539.9998 Q 1349.3749 2460.6248 1322.9166 2407.7083 Q 1269.9999 2354.7915 1217.0833 2354.7915 Q 1137.7083 2328.3333 1137.7083 2248.9583 Q 1137.7083 2196.0415 1111.25 2196.0415 Q 1058.3333 2196.0415 1058.3333 2090.2083 Q 1058.3333 1957.9165 1111.25 1852.0833 Q 1164.1666 1746.2499 1137.7083 1719.7916 Q 1111.25 1719.7916 1111.25 1561.0416 Q 1111.25 1428.7499 1058.3333 1428.7499 Q 1031.875 1428.7499 1005.4166 1375.8333 Q 1005.4166 1349.3749 1005.4166 1296.4583 Q 978.95825 1243.5416 952.49994 1243.5416 Q 952.49994 1217.0833 952.49994 1137.7083 Q 952.49994 1084.7916 952.49994 1058.3333 Q 926.0416 1031.875 899.5833 1031.875 Q 899.5833 1005.4166 873.12494 1031.875 Q 846.6666 1058.3333 846.6666 1031.875 Q 820.2083 978.95825 793.74994 926.0416 Q 793.74994 873.12494 740.8333 873.12494 Q 687.9166 873.12494 687.9166 926.0416 Q 661.4583 952.49994 634.99994 952.49994 Q 608.5416 926.0416 582.0833 899.5833 Q 582.0833 873.12494 476.24997 873.12494 Q 396.87497 899.5833 370.41666 820.2083 Q 370.41666 714.37494 343.9583 740.8333 Q 317.49997 767.2916 264.5833 634.99994 Q 211.66666 502.7083 185.20833 502.7083 Q 158.74998 502.7083 158.74998 476.24997 Q 158.74998 449.79166 158.74998 449.79166 Q 185.20833 423.3333 158.74998 396.87497 Q 158.74998 343.9583 105.83333 343.9583 L 26.458332 343.9583 L 26.458332 317.49997 L 0.0 317.49997 L 0.0 317.49997 L 0.0 291.04166 L 0.0 291.04166 L 0.0 291.04166 L 26.458332 291.04166 L 52.916664 291.04166 L 52.916664 264.5833 L 52.916664 264.5833 L 52.916664 238.12498 L 52.916664 238.12498 L 52.916664 238.12498 L 52.916664 238.12498 L 79.37499 211.66666 L 105.83333 185.20833 L 158.74998 185.20833 Q 185.20833 185.20833 185.20833 158.74998 L 185.20833 132.29166 L 264.5833 132.29166 Q 317.49997 132.29166 476.24997 105.83333 L 634.99994 79.37499 L 740.8333 79.37499 L 820.2083 79.37499 L 899.5833 79.37499 L 1005.4166 79.37499 L 1164.1666 79.37499 Q 1322.9166 79.37499 1296.4583 52.916664 Q 1269.9999 52.916664 1269.9999 26.458332 z M 2698.7498 1243.5416 L 2672.2915 1243.5416 L 2698.7498 1217.0833 Q 2751.6665 1217.0833 2751.6665 1243.5416 Q 2751.6665 1269.9999 2698.7498 1243.5416 z" svg:height="30.95625mm" draw:style-name="style-408" svg:viewBox="0.0 0.0 3016.2498 3095.6248" svg:width="30.162498mm" svg:x="83.60833mm" svg:y="2.9104166mm"/>
          <draw:path svg:d="M 26.458332 79.37499 L 52.916664 0.0 L 52.916664 0.0 L 52.916664 0.0 L 79.37499 238.12498 Q 105.83333 449.79166 132.29166 449.79166 Q 158.74998 449.79166 158.74998 476.24997 L 158.74998 529.1666 L 158.74998 529.1666 L 132.29166 529.1666 L 132.29166 529.1666 Q 105.83333 502.7083 105.83333 476.24997 L 105.83333 476.24997 L 79.37499 476.24997 Q 52.916664 476.24997 26.458332 343.9583 L 0.0 238.12498 L 0.0 211.66666 Q 0.0 158.74998 26.458332 79.37499 z" svg:height="5.2916665mm" draw:style-name="style-409" svg:viewBox="0.0 0.0 158.74998 529.1666" svg:width="1.5874999mm" svg:x="87.84166mm" svg:y="133.87917mm"/>
          <draw:path svg:d="M 52.916664 132.29166 L 0.0 0.0 L 26.458332 0.0 L 52.916664 0.0 L 105.83333 0.0 Q 132.29166 0.0 132.29166 26.458332 L 158.74998 26.458332 L 158.74998 52.916664 L 158.74998 79.37499 L 264.5833 211.66666 Q 370.41666 343.9583 370.41666 370.41666 Q 370.41666 370.41666 396.87497 396.87497 L 396.87497 423.3333 L 396.87497 423.3333 Q 370.41666 423.3333 370.41666 423.3333 L 370.41666 449.79166 L 370.41666 449.79166 Q 370.41666 449.79166 291.04166 476.24997 L 238.12498 476.24997 L 238.12498 476.24997 Q 264.5833 449.79166 264.5833 423.3333 Q 264.5833 396.87497 185.20833 317.49997 Q 132.29166 264.5833 52.916664 132.29166 z" svg:height="4.7625mm" draw:style-name="style-410" svg:viewBox="0.0 0.0 396.87497 476.24997" svg:width="3.9687498mm" svg:x="151.87082mm" svg:y="159.80832mm"/>
          <draw:path svg:d="M 1481.6666 26.458332 L 1481.6666 0.0 L 1481.6666 0.0 L 1481.6666 0.0 L 1508.1249 0.0 L 1508.1249 26.458332 L 1508.1249 26.458332 L 1534.5833 26.458332 L 1534.5833 26.458332 L 1534.5833 26.458332 L 1534.5833 0.0 L 1534.5833 0.0 L 1561.0416 0.0 L 1561.0416 26.458332 L 1561.0416 26.458332 L 1587.4999 26.458332 L 1587.4999 26.458332 L 1587.4999 26.458332 L 1587.4999 52.916664 L 1613.9583 52.916664 L 1613.9583 79.37499 Q 1613.9583 105.83333 1534.5833 105.83333 Q 1455.2083 132.29166 1481.6666 132.29166 L 1481.6666 132.29166 L 1481.6666 158.74998 L 1481.6666 158.74998 L 1508.1249 291.04166 Q 1534.5833 396.87497 1534.5833 396.87497 Q 1534.5833 396.87497 1534.5833 423.3333 L 1561.0416 423.3333 L 1587.4999 529.1666 Q 1640.4166 608.5416 1693.3333 608.5416 Q 1719.7916 608.5416 1746.2499 608.5416 L 1772.7083 608.5416 L 1772.7083 582.0833 Q 1799.1666 582.0833 1799.1666 476.24997 Q 1799.1666 370.41666 1772.7083 343.9583 L 1746.2499 317.49997 L 1746.2499 317.49997 L 1746.2499 317.49997 L 1772.7083 238.12498 Q 1772.7083 158.74998 1799.1666 158.74998 Q 1852.0833 158.74998 1852.0833 132.29166 Q 1852.0833 105.83333 1878.5416 52.916664 L 1878.5416 0.0 L 1957.9165 0.0 L 2010.8333 26.458332 L 2010.8333 26.458332 L 2010.8333 26.458332 L 2037.2915 79.37499 L 2063.75 105.83333 L 2063.75 105.83333 L 2063.75 79.37499 L 2063.75 79.37499 L 2063.75 79.37499 L 2116.6665 79.37499 Q 2169.5833 105.83333 2169.5833 264.5833 Q 2196.0415 423.3333 2169.5833 449.79166 Q 2169.5833 449.79166 2196.0415 555.625 Q 2248.9583 661.4583 2301.875 634.99994 Q 2354.7915 634.99994 2381.2498 767.2916 Q 2381.2498 873.12494 2381.2498 899.5833 L 2407.7083 899.5833 L 2407.7083 899.5833 Q 2407.7083 926.0416 2434.1665 926.0416 L 2434.1665 926.0416 L 2487.0833 926.0416 Q 2539.9998 926.0416 2539.9998 978.95825 Q 2539.9998 1058.3333 2566.4583 1058.3333 L 2566.4583 1058.3333 L 2566.4583 1137.7083 Q 2539.9998 1217.0833 2539.9998 1243.5416 L 2539.9998 1269.9999 L 2566.4583 1269.9999 Q 2592.9165 1296.4583 2619.3748 1296.4583 L 2645.8333 1296.4583 L 2672.2915 1349.3749 Q 2698.7498 1375.8333 2698.7498 1402.2916 L 2698.7498 1428.7499 L 2698.7498 1428.7499 Q 2672.2915 1455.2083 2672.2915 1455.2083 L 2672.2915 1455.2083 L 2645.8333 1455.2083 Q 2619.3748 1455.2083 2592.9165 1481.6666 L 2539.9998 1534.5833 L 2539.9998 1534.5833 Q 2539.9998 1561.0416 2539.9998 1561.0416 L 2566.4583 1561.0416 L 2566.4583 1561.0416 Q 2592.9165 1561.0416 2592.9165 1613.9583 Q 2592.9165 1640.4166 2539.9998 1640.4166 Q 2539.9998 1640.4166 2513.5415 1561.0416 Q 2487.0833 1508.1249 2460.6248 1508.1249 Q 2434.1665 1508.1249 2407.7083 1508.1249 Q 2381.2498 1561.0416 2381.2498 1508.1249 Q 2381.2498 1455.2083 2381.2498 1428.7499 Q 2407.7083 1402.2916 2381.2498 1296.4583 Q 2381.2498 1190.6249 2354.7915 1190.6249 Q 2328.3333 1164.1666 2275.4165 1137.7083 Q 2248.9583 1137.7083 2222.5 1084.7916 Q 2222.5 1031.875 2222.5 1058.3333 Q 2196.0415 1084.7916 2143.125 1084.7916 Q 2090.2083 1084.7916 2090.2083 1031.875 Q 2063.75 978.95825 2010.8333 1111.25 Q 1957.9165 1243.5416 1904.9999 1402.2916 Q 1904.9999 1561.0416 1904.9999 1561.0416 Q 1931.4583 1587.4999 1931.4583 1613.9583 Q 1904.9999 1640.4166 1878.5416 1666.8749 L 1852.0833 1666.8749 L 1852.0833 1719.7916 L 1852.0833 1799.1666 L 1825.6249 1799.1666 L 1825.6249 1799.1666 L 1825.6249 1772.7083 Q 1799.1666 1746.2499 1772.7083 1666.8749 L 1746.2499 1613.9583 L 1719.7916 1640.4166 L 1693.3333 1666.8749 L 1693.3333 1666.8749 L 1693.3333 1666.8749 L 1693.3333 1693.3333 L 1693.3333 1693.3333 L 1693.3333 1719.7916 Q 1693.3333 1772.7083 1693.3333 1825.6249 L 1693.3333 1852.0833 L 1693.3333 1852.0833 L 1666.8749 1852.0833 L 1613.9583 1852.0833 Q 1561.0416 1878.5416 1561.0416 1878.5416 L 1561.0416 1878.5416 L 1534.5833 1878.5416 Q 1534.5833 1878.5416 1508.1249 1878.5416 Q 1481.6666 1878.5416 1481.6666 1904.9999 Q 1455.2083 1957.9165 1428.7499 1957.9165 Q 1402.2916 1957.9165 1402.2916 1904.9999 L 1375.8333 1852.0833 L 1375.8333 1852.0833 L 1375.8333 1878.5416 L 1375.8333 1878.5416 L 1375.8333 1878.5416 L 1375.8333 1984.3749 Q 1375.8333 2090.2083 1375.8333 2090.2083 L 1375.8333 2090.2083 L 1375.8333 2116.6665 L 1375.8333 2116.6665 L 1402.2916 2143.125 Q 1428.7499 2143.125 1428.7499 2143.125 L 1428.7499 2169.5833 L 1428.7499 2169.5833 L 1428.7499 2196.0415 L 1402.2916 2196.0415 L 1375.8333 2196.0415 L 1375.8333 2169.5833 L 1375.8333 2143.125 L 1349.3749 2196.0415 L 1322.9166 2222.5 L 1322.9166 2222.5 L 1322.9166 2222.5 L 1322.9166 2222.5 L 1322.9166 2196.0415 L 1296.4583 2196.0415 L 1269.9999 2196.0415 L 1269.9999 2196.0415 L 1269.9999 2169.5833 L 1269.9999 2169.5833 Q 1269.9999 2169.5833 1269.9999 2169.5833 L 1243.5416 2169.5833 L 1243.5416 2169.5833 Q 1217.0833 2169.5833 1217.0833 2143.125 Q 1217.0833 2116.6665 1190.6249 2143.125 L 1164.1666 2143.125 L 1164.1666 2143.125 Q 1164.1666 2116.6665 1137.7083 2116.6665 Q 1137.7083 2090.2083 1111.25 2143.125 Q 1058.3333 2169.5833 1005.4166 2196.0415 Q 926.0416 2196.0415 926.0416 2222.5 L 926.0416 2248.9583 L 899.5833 2248.9583 Q 873.12494 2248.9583 873.12494 2222.5 L 873.12494 2222.5 L 873.12494 2222.5 Q 873.12494 2196.0415 899.5833 2196.0415 L 899.5833 2196.0415 L 899.5833 2196.0415 Q 899.5833 2169.5833 873.12494 2143.125 Q 846.6666 2116.6665 820.2083 2090.2083 Q 767.2916 2090.2083 740.8333 2090.2083 L 740.8333 2116.6665 L 740.8333 2116.6665 Q 740.8333 2143.125 740.8333 2143.125 L 767.2916 2143.125 L 767.2916 2143.125 Q 767.2916 2143.125 740.8333 2169.5833 Q 714.37494 2169.5833 714.37494 2143.125 Q 714.37494 2090.2083 687.9166 2090.2083 Q 661.4583 2090.2083 661.4583 2116.6665 L 634.99994 2143.125 L 634.99994 2143.125 L 634.99994 2143.125 L 608.5416 2169.5833 L 582.0833 2196.0415 L 582.0833 2196.0415 L 582.0833 2196.0415 L 555.625 2196.0415 L 555.625 2196.0415 L 555.625 2169.5833 L 529.1666 2169.5833 L 529.1666 2116.6665 L 529.1666 2063.75 L 529.1666 2037.2915 L 529.1666 1984.3749 L 529.1666 1957.9165 L 529.1666 1931.4583 L 555.625 1931.4583 L 555.625 1931.4583 L 555.625 1904.9999 Q 582.0833 1904.9999 582.0833 1904.9999 L 582.0833 1878.5416 L 555.625 1878.5416 L 529.1666 1878.5416 L 529.1666 1852.0833 L 529.1666 1852.0833 L 555.625 1825.6249 L 555.625 1772.7083 L 555.625 1772.7083 L 582.0833 1772.7083 L 582.0833 1799.1666 Q 582.0833 1825.6249 608.5416 1825.6249 Q 634.99994 1825.6249 661.4583 1878.5416 Q 687.9166 1904.9999 687.9166 1825.6249 Q 687.9166 1772.7083 714.37494 1772.7083 Q 740.8333 1772.7083 767.2916 1772.7083 Q 793.74994 1772.7083 820.2083 1799.1666 L 846.6666 1799.1666 L 846.6666 1772.7083 Q 846.6666 1719.7916 899.5833 1613.9583 Q 899.5833 1534.5833 873.12494 1481.6666 L 820.2083 1428.7499 L 820.2083 1349.3749 Q 846.6666 1269.9999 873.12494 1243.5416 Q 899.5833 1243.5416 899.5833 1217.0833 Q 899.5833 1190.6249 926.0416 1190.6249 Q 952.49994 1164.1666 978.95825 1164.1666 L 978.95825 1137.7083 L 1005.4166 1137.7083 L 1031.875 1137.7083 L 1031.875 1111.25 L 1058.3333 1111.25 L 1058.3333 1084.7916 L 1058.3333 1058.3333 L 1031.875 1058.3333 L 1031.875 1031.875 L 1031.875 1031.875 L 1005.4166 1031.875 L 1005.4166 1031.875 L 1005.4166 1031.875 L 1005.4166 1058.3333 L 1005.4166 1058.3333 L 978.95825 1058.3333 L 978.95825 1084.7916 L 978.95825 1084.7916 L 952.49994 1084.7916 L 952.49994 1084.7916 L 952.49994 1084.7916 L 952.49994 1111.25 Q 952.49994 1111.25 873.12494 1111.25 L 820.2083 1111.25 L 820.2083 1084.7916 Q 846.6666 1058.3333 820.2083 1058.3333 Q 793.74994 1031.875 793.74994 1005.4166 Q 793.74994 952.49994 740.8333 926.0416 L 714.37494 926.0416 L 714.37494 926.0416 Q 687.9166 899.5833 687.9166 899.5833 L 687.9166 899.5833 L 687.9166 846.6666 L 687.9166 793.74994 L 661.4583 793.74994 L 661.4583 793.74994 L 661.4583 767.2916 L 634.99994 740.8333 L 634.99994 740.8333 L 634.99994 740.8333 L 608.5416 740.8333 L 582.0833 740.8333 L 582.0833 767.2916 L 582.0833 793.74994 L 555.625 793.74994 L 555.625 820.2083 L 555.625 820.2083 L 529.1666 820.2083 L 529.1666 820.2083 L 529.1666 820.2083 L 529.1666 846.6666 Q 529.1666 846.6666 555.625 873.12494 Q 555.625 899.5833 476.24997 899.5833 Q 423.3333 926.0416 396.87497 978.95825 Q 370.41666 1031.875 370.41666 1084.7916 Q 370.41666 1111.25 343.9583 1111.25 Q 317.49997 1137.7083 264.5833 1269.9999 L 211.66666 1402.2916 L 211.66666 1402.2916 Q 211.66666 1402.2916 185.20833 1428.7499 L 158.74998 1455.2083 L 158.74998 1455.2083 L 158.74998 1455.2083 L 158.74998 1428.7499 L 158.74998 1428.7499 L 132.29166 1428.7499 L 132.29166 1455.2083 L 132.29166 1455.2083 L 105.83333 1455.2083 L 105.83333 1455.2083 L 105.83333 1455.2083 L 105.83333 1481.6666 L 105.83333 1481.6666 L 79.37499 1481.6666 L 79.37499 1508.1249 L 79.37499 1508.1249 L 52.916664 1508.1249 L 52.916664 1534.5833 L 52.916664 1561.0416 L 26.458332 1561.0416 L 26.458332 1561.0416 L 26.458332 1534.5833 L 0.0 1508.1249 L 0.0 1481.6666 L 0.0 1455.2083 L 26.458332 1455.2083 L 26.458332 1455.2083 L 26.458332 1481.6666 L 52.916664 1481.6666 L 52.916664 1402.2916 Q 52.916664 1296.4583 79.37499 1296.4583 Q 105.83333 1296.4583 79.37499 1269.9999 Q 52.916664 1243.5416 79.37499 1164.1666 Q 79.37499 1084.7916 105.83333 1058.3333 Q 158.74998 1031.875 132.29166 926.0416 Q 105.83333 820.2083 79.37499 820.2083 Q 52.916664 820.2083 52.916664 767.2916 Q 26.458332 714.37494 52.916664 687.9166 Q 79.37499 687.9166 79.37499 608.5416 Q 79.37499 502.7083 132.29166 502.7083 Q 158.74998 502.7083 185.20833 449.79166 Q 211.66666 396.87497 291.04166 396.87497 Q 370.41666 396.87497 370.41666 423.3333 Q 396.87497 449.79166 423.3333 449.79166 Q 476.24997 502.7083 582.0833 476.24997 Q 661.4583 449.79166 687.9166 423.3333 Q 687.9166 396.87497 714.37494 449.79166 Q 740.8333 529.1666 740.8333 502.7083 Q 740.8333 476.24997 793.74994 476.24997 L 820.2083 449.79166 L 820.2083 449.79166 L 846.6666 449.79166 L 846.6666 343.9583 Q 899.5833 238.12498 873.12494 211.66666 Q 846.6666 185.20833 899.5833 158.74998 Q 952.49994 132.29166 952.49994 105.83333 L 952.49994 105.83333 L 1005.4166 132.29166 Q 1031.875 132.29166 1031.875 158.74998 Q 1031.875 185.20833 1111.25 158.74998 Q 1164.1666 132.29166 1217.0833 158.74998 Q 1269.9999 185.20833 1269.9999 238.12498 L 1269.9999 264.5833 L 1269.9999 264.5833 L 1269.9999 238.12498 L 1269.9999 238.12498 L 1269.9999 238.12498 L 1296.4583 238.12498 L 1296.4583 238.12498 L 1296.4583 211.66666 L 1322.9166 211.66666 L 1349.3749 132.29166 Q 1402.2916 79.37499 1428.7499 52.916664 Q 1481.6666 26.458332 1481.6666 26.458332 z M 2063.75 185.20833 Q 2063.75 185.20833 2063.75 158.74998 Q 2063.75 158.74998 2063.75 185.20833 Q 2063.75 185.20833 2063.75 185.20833 z M 1666.8749 820.2083 Q 1666.8749 793.74994 1746.2499 820.2083 Q 1852.0833 846.6666 1825.6249 873.12494 Q 1825.6249 873.12494 1746.2499 873.12494 Q 1666.8749 873.12494 1666.8749 820.2083 z M 1481.6666 1005.4166 L 1455.2083 1084.7916 L 1428.7499 1031.875 Q 1428.7499 1005.4166 1375.8333 1005.4166 Q 1322.9166 1005.4166 1322.9166 978.95825 Q 1349.3749 926.0416 1428.7499 952.49994 Q 1481.6666 952.49994 1481.6666 1005.4166 z M 1799.1666 1164.1666 Q 1799.1666 1058.3333 1825.6249 1058.3333 Q 1852.0833 1058.3333 1852.0833 1164.1666 Q 1878.5416 1296.4583 1799.1666 1349.3749 Q 1693.3333 1428.7499 1746.2499 1349.3749 Q 1799.1666 1269.9999 1799.1666 1164.1666 z" svg:height="22.489582mm" draw:style-name="style-411" svg:viewBox="0.0 0.0 2698.7498 2248.9583" svg:width="26.9875mm" svg:x="193.67499mm" svg:y="39.95208mm"/>
          <draw:path svg:d="M 105.83333 26.458332 L 105.83333 0.0 L 158.74998 26.458332 Q 211.66666 52.916664 343.9583 238.12498 Q 476.24997 423.3333 476.24997 423.3333 L 476.24997 449.79166 L 529.1666 582.0833 Q 582.0833 687.9166 582.0833 740.8333 L 582.0833 767.2916 L 555.625 767.2916 L 555.625 767.2916 L 529.1666 767.2916 L 529.1666 740.8333 L 502.7083 740.8333 L 476.24997 740.8333 L 423.3333 714.37494 L 396.87497 687.9166 L 343.9583 687.9166 Q 291.04166 687.9166 238.12498 608.5416 L 185.20833 555.625 L 185.20833 529.1666 Q 158.74998 529.1666 158.74998 529.1666 L 158.74998 529.1666 L 158.74998 502.7083 Q 158.74998 476.24997 132.29166 476.24997 L 132.29166 476.24997 L 132.29166 476.24997 Q 105.83333 449.79166 105.83333 449.79166 L 105.83333 449.79166 L 105.83333 449.79166 Q 105.83333 423.3333 52.916664 396.87497 L 26.458332 343.9583 L 26.458332 317.49997 Q 0.0 317.49997 0.0 317.49997 L 0.0 317.49997 L 0.0 264.5833 Q 0.0 211.66666 52.916664 105.83333 L 105.83333 26.458332 L 105.83333 26.458332 z" svg:height="7.6729164mm" draw:style-name="style-412" svg:viewBox="0.0 0.0 582.0833 767.2916" svg:width="5.820833mm" svg:x="91.01666mm" svg:y="48.68333mm"/>
          <draw:path svg:d="M 582.0833 0.0 L 661.4583 0.0 L 820.2083 26.458332 Q 952.49994 52.916664 1084.7916 211.66666 Q 1190.6249 343.9583 1243.5416 396.87497 Q 1322.9166 423.3333 1349.3749 582.0833 Q 1375.8333 767.2916 1402.2916 767.2916 Q 1428.7499 793.74994 1428.7499 820.2083 L 1428.7499 820.2083 L 1428.7499 873.12494 L 1428.7499 926.0416 L 1455.2083 978.95825 Q 1455.2083 1005.4166 1508.1249 978.95825 Q 1534.5833 952.49994 1561.0416 978.95825 L 1561.0416 1005.4166 L 1561.0416 1005.4166 L 1534.5833 1005.4166 L 1534.5833 1005.4166 L 1534.5833 1031.875 L 1534.5833 1031.875 L 1534.5833 1031.875 L 1534.5833 1058.3333 L 1534.5833 1084.7916 L 1534.5833 1084.7916 L 1534.5833 1084.7916 L 1534.5833 1111.25 L 1534.5833 1111.25 L 1508.1249 1111.25 L 1508.1249 1137.7083 L 1508.1249 1137.7083 L 1481.6666 1137.7083 L 1481.6666 1190.6249 L 1481.6666 1243.5416 L 1455.2083 1243.5416 Q 1428.7499 1243.5416 1402.2916 1349.3749 Q 1375.8333 1428.7499 1375.8333 1428.7499 Q 1375.8333 1455.2083 1322.9166 1455.2083 L 1296.4583 1455.2083 L 1296.4583 1455.2083 L 1269.9999 1455.2083 L 1269.9999 1455.2083 L 1269.9999 1481.6666 L 1269.9999 1481.6666 L 1269.9999 1481.6666 L 1243.5416 1508.1249 L 1243.5416 1534.5833 L 1190.6249 1534.5833 L 1137.7083 1508.1249 L 1111.25 1508.1249 L 1084.7916 1508.1249 L 1084.7916 1481.6666 L 1058.3333 1481.6666 L 1058.3333 1481.6666 L 1058.3333 1455.2083 L 1058.3333 1455.2083 L 1058.3333 1455.2083 L 1031.875 1455.2083 L 1031.875 1455.2083 L 1031.875 1349.3749 Q 1005.4166 1269.9999 978.95825 1084.7916 Q 952.49994 926.0416 899.5833 899.5833 L 846.6666 873.12494 L 846.6666 873.12494 L 820.2083 873.12494 L 820.2083 820.2083 Q 820.2083 740.8333 687.9166 661.4583 L 529.1666 608.5416 L 529.1666 608.5416 Q 529.1666 582.0833 502.7083 582.0833 L 502.7083 582.0833 L 502.7083 582.0833 Q 502.7083 555.625 476.24997 555.625 Q 449.79166 555.625 449.79166 502.7083 Q 449.79166 476.24997 423.3333 476.24997 Q 396.87497 449.79166 370.41666 476.24997 Q 317.49997 502.7083 264.5833 502.7083 L 185.20833 476.24997 L 105.83333 476.24997 L 52.916664 449.79166 L 26.458332 449.79166 L 0.0 449.79166 L 0.0 423.3333 L 0.0 396.87497 L 26.458332 396.87497 L 26.458332 396.87497 L 26.458332 370.41666 L 0.0 370.41666 L 0.0 343.9583 L 0.0 317.49997 L 26.458332 317.49997 L 26.458332 291.04166 L 26.458332 291.04166 L 26.458332 291.04166 L 52.916664 291.04166 L 79.37499 291.04166 L 79.37499 264.5833 L 105.83333 264.5833 L 105.83333 264.5833 L 105.83333 238.12498 L 105.83333 238.12498 Q 105.83333 238.12498 185.20833 211.66666 L 264.5833 185.20833 L 264.5833 185.20833 Q 291.04166 185.20833 291.04166 158.74998 L 291.04166 158.74998 L 343.9583 105.83333 Q 396.87497 79.37499 423.3333 79.37499 Q 476.24997 79.37499 502.7083 26.458332 Q 529.1666 26.458332 582.0833 0.0 z" svg:height="15.345833mm" draw:style-name="style-413" svg:viewBox="0.0 0.0 1561.0416 1534.5833" svg:width="15.610415mm" svg:x="97.36666mm" svg:y="235.74374mm"/>
          <draw:path svg:d="M 26.458332 26.458332 L 52.916664 0.0 L 79.37499 0.0 L 105.83333 0.0 L 105.83333 26.458332 Q 105.83333 52.916664 79.37499 79.37499 L 79.37499 105.83333 L 52.916664 105.83333 Q 52.916664 105.83333 26.458332 132.29166 L 0.0 158.74998 L 0.0 158.74998 Q 0.0 158.74998 0.0 105.83333 L 0.0 52.916664 L 0.0 52.916664 L 0.0 52.916664 L 26.458332 26.458332 z" svg:height="1.5874999mm" draw:style-name="style-414" svg:viewBox="0.0 0.0 105.83333 158.74998" svg:width="1.0583333mm" svg:x="125.94166mm" svg:y="64.55833mm"/>
          <draw:path svg:d="M 26.458332 0.0 L 26.458332 0.0 L 79.37499 0.0 Q 105.83333 26.458332 132.29166 0.0 L 158.74998 0.0 L 158.74998 0.0 Q 158.74998 26.458332 185.20833 26.458332 L 185.20833 26.458332 L 185.20833 52.916664 Q 185.20833 79.37499 158.74998 79.37499 Q 132.29166 79.37499 132.29166 105.83333 L 132.29166 132.29166 L 79.37499 132.29166 Q 26.458332 132.29166 26.458332 105.83333 L 0.0 79.37499 L 0.0 26.458332 Q 26.458332 0.0 26.458332 0.0 z" svg:height="1.3229166mm" draw:style-name="style-415" svg:viewBox="0.0 0.0 185.20833 132.29166" svg:width="1.8520832mm" svg:x="199.23125mm" svg:y="94.456245mm"/>
          <draw:path svg:d="M 0.0 0.0 Q -26.458332 -52.916664 79.37499 0.0 Q 211.66666 52.916664 211.66666 79.37499 Q 211.66666 105.83333 132.29166 79.37499 Q 52.916664 52.916664 0.0 0.0 z" svg:height="0.7937499mm" draw:style-name="style-416" svg:viewBox="0.0 0.0 211.66666 79.37499" svg:width="2.1166666mm" svg:x="218.54582mm" svg:y="37.835415mm"/>
          <draw:path svg:d="M 343.9583 0.0 L 396.87497 26.458332 L 396.87497 26.458332 L 396.87497 52.916664 L 449.79166 52.916664 L 502.7083 52.916664 L 529.1666 79.37499 L 555.625 79.37499 L 555.625 105.83333 L 555.625 132.29166 L 582.0833 132.29166 L 582.0833 132.29166 L 608.5416 158.74998 Q 608.5416 185.20833 634.99994 185.20833 Q 661.4583 185.20833 687.9166 317.49997 Q 714.37494 449.79166 687.9166 476.24997 Q 687.9166 476.24997 714.37494 502.7083 Q 740.8333 529.1666 767.2916 529.1666 L 793.74994 529.1666 L 846.6666 582.0833 Q 873.12494 608.5416 899.5833 634.99994 Q 899.5833 634.99994 978.95825 634.99994 Q 1084.7916 608.5416 1084.7916 634.99994 Q 1084.7916 661.4583 1137.7083 661.4583 Q 1164.1666 634.99994 1190.6249 634.99994 L 1217.0833 634.99994 L 1217.0833 608.5416 L 1243.5416 608.5416 L 1243.5416 608.5416 L 1243.5416 582.0833 L 1269.9999 582.0833 L 1296.4583 582.0833 L 1296.4583 608.5416 L 1296.4583 608.5416 L 1322.9166 634.99994 L 1322.9166 634.99994 L 1296.4583 634.99994 L 1269.9999 634.99994 L 1269.9999 687.9166 L 1296.4583 714.37494 L 1296.4583 714.37494 L 1296.4583 740.8333 L 1296.4583 740.8333 L 1296.4583 740.8333 L 1269.9999 740.8333 L 1269.9999 767.2916 L 1084.7916 793.74994 Q 899.5833 846.6666 899.5833 952.49994 Q 899.5833 1058.3333 873.12494 1058.3333 Q 820.2083 1058.3333 820.2083 1084.7916 Q 820.2083 1111.25 846.6666 1137.7083 L 846.6666 1164.1666 L 820.2083 1164.1666 L 820.2083 1164.1666 L 820.2083 1164.1666 L 793.74994 1164.1666 L 793.74994 1164.1666 Q 793.74994 1164.1666 582.0833 1190.6249 L 370.41666 1190.6249 L 370.41666 1190.6249 Q 370.41666 1164.1666 343.9583 1164.1666 Q 317.49997 1164.1666 317.49997 1111.25 Q 317.49997 1084.7916 291.04166 1084.7916 Q 264.5833 1084.7916 238.12498 1005.4166 Q 238.12498 952.49994 185.20833 952.49994 Q 132.29166 952.49994 79.37499 820.2083 Q 52.916664 687.9166 26.458332 687.9166 L 0.0 687.9166 L 0.0 634.99994 Q 26.458332 582.0833 26.458332 555.625 Q 79.37499 529.1666 158.74998 423.3333 Q 264.5833 343.9583 291.04166 158.74998 Q 317.49997 0.0 343.9583 0.0 z" svg:height="11.906249mm" draw:style-name="style-417" svg:viewBox="0.0 0.0 1322.9166 1190.6249" svg:width="13.229166mm" svg:x="51.593746mm" svg:y="85.725mm"/>
          <draw:path svg:d="M 79.37499 185.20833 L 0.0 158.74998 L 26.458332 105.83333 Q 26.458332 52.916664 52.916664 52.916664 Q 79.37499 52.916664 105.83333 0.0 Q 132.29166 -52.916664 132.29166 79.37499 Q 132.29166 211.66666 79.37499 185.20833 z" svg:height="1.8520832mm" draw:style-name="style-418" svg:viewBox="0.0 0.0 132.29166 185.20833" svg:width="1.3229166mm" svg:x="133.61458mm" svg:y="18.520832mm"/>
          <draw:path svg:d="M 3122.0833 423.3333 L 3122.0833 423.3333 L 3122.0833 396.87497 Q 3095.6248 396.87497 3095.6248 396.87497 L 3095.6248 396.87497 L 3069.1665 396.87497 Q 3042.7083 396.87497 3042.7083 449.79166 L 3042.7083 529.1666 L 3042.7083 555.625 L 3042.7083 555.625 L 2989.7915 634.99994 Q 2989.7915 714.37494 2989.7915 767.2916 Q 2989.7915 846.6666 2963.3333 873.12494 Q 2936.8748 899.5833 2989.7915 926.0416 Q 2989.7915 952.49994 2989.7915 1031.875 Q 2989.7915 1111.25 3016.2498 1111.25 L 3016.2498 1111.25 L 3016.2498 1137.7083 Q 2989.7915 1164.1666 2989.7915 1217.0833 Q 2989.7915 1269.9999 2936.8748 1296.4583 L 2883.9583 1322.9166 L 2883.9583 1322.9166 L 2883.9583 1322.9166 L 2857.4998 1349.3749 L 2831.0415 1375.8333 L 2831.0415 1375.8333 L 2831.0415 1402.2916 L 2831.0415 1402.2916 L 2831.0415 1402.2916 L 2831.0415 1455.2083 L 2831.0415 1481.6666 L 2831.0415 1481.6666 L 2831.0415 1508.1249 L 2857.4998 1508.1249 L 2883.9583 1508.1249 L 2910.4165 1481.6666 L 2936.8748 1455.2083 L 3016.2498 1481.6666 Q 3095.6248 1481.6666 3095.6248 1561.0416 Q 3095.6248 1613.9583 3122.0833 1613.9583 L 3122.0833 1640.4166 L 3095.6248 1640.4166 Q 3042.7083 1640.4166 3042.7083 1693.3333 Q 3042.7083 1772.7083 3042.7083 1746.2499 Q 3016.2498 1719.7916 2989.7915 1719.7916 Q 2936.8748 1719.7916 2963.3333 1746.2499 Q 2989.7915 1746.2499 2989.7915 1772.7083 Q 2989.7915 1799.1666 2963.3333 1799.1666 Q 2936.8748 1799.1666 2936.8748 1878.5416 Q 2936.8748 1931.4583 2963.3333 2010.8333 L 2989.7915 2090.2083 L 2989.7915 2196.0415 Q 2963.3333 2328.3333 2989.7915 2328.3333 L 3016.2498 2301.875 L 3042.7083 2301.875 Q 3042.7083 2275.4165 3069.1665 2248.9583 L 3069.1665 2222.5 L 3069.1665 2222.5 L 3095.6248 2222.5 L 3095.6248 2222.5 L 3095.6248 2196.0415 L 3095.6248 2196.0415 L 3095.6248 2196.0415 L 3148.5415 2169.5833 Q 3174.9998 2143.125 3201.4583 2196.0415 Q 3201.4583 2222.5 3254.3748 2222.5 L 3280.8333 2222.5 L 3280.8333 2196.0415 L 3280.8333 2169.5833 L 3307.2915 2169.5833 L 3333.7498 2196.0415 L 3360.2083 2196.0415 L 3360.2083 2196.0415 L 3360.2083 2196.0415 Q 3360.2083 2196.0415 3413.1248 2222.5 L 3439.5833 2248.9583 L 3466.0415 2248.9583 Q 3492.4998 2248.9583 3518.9583 2275.4165 L 3545.4165 2275.4165 L 3545.4165 2275.4165 Q 3545.4165 2301.875 3571.8748 2301.875 L 3571.8748 2301.875 L 3571.8748 2301.875 L 3571.8748 2301.875 L 3571.8748 2328.3333 L 3571.8748 2328.3333 L 3598.3333 2301.875 L 3624.7915 2275.4165 L 3624.7915 2222.5 Q 3624.7915 2169.5833 3651.2498 2196.0415 Q 3677.7083 2196.0415 3677.7083 2222.5 Q 3704.1665 2248.9583 3809.9998 2196.0415 Q 3915.833 2143.125 3942.2915 2143.125 Q 3995.208 2143.125 3995.208 2169.5833 Q 4021.6665 2196.0415 4074.583 2169.5833 Q 4153.958 2143.125 4153.958 2169.5833 Q 4180.4165 2196.0415 4206.875 2116.6665 Q 4206.875 2063.75 4259.7915 2037.2915 Q 4312.708 2037.2915 4339.1665 1984.3749 Q 4339.1665 1957.9165 4365.625 1957.9165 Q 4392.083 1957.9165 4392.083 1984.3749 Q 4365.625 2010.8333 4365.625 2010.8333 L 4365.625 2037.2915 L 4392.083 2037.2915 L 4418.5415 2037.2915 L 4471.458 2037.2915 L 4497.9165 2037.2915 L 4524.375 2063.75 Q 4524.375 2090.2083 4524.375 2143.125 L 4524.375 2196.0415 L 4524.375 2196.0415 L 4524.375 2196.0415 L 4524.375 2222.5 L 4524.375 2222.5 L 4497.9165 2222.5 L 4497.9165 2248.9583 L 4497.9165 2248.9583 Q 4524.375 2248.9583 4524.375 2275.4165 Q 4524.375 2301.875 4471.458 2328.3333 Q 4392.083 2354.7915 4312.708 2354.7915 Q 4259.7915 2354.7915 4259.7915 2381.2498 Q 4259.7915 2407.7083 4233.333 2381.2498 Q 4206.875 2354.7915 4206.875 2434.1665 Q 4180.4165 2513.5415 4153.958 2513.5415 Q 4101.0415 2513.5415 4048.1248 2619.3748 Q 4021.6665 2725.2083 4021.6665 2831.0415 L 4021.6665 2910.4165 L 4021.6665 2936.8748 Q 3995.208 2936.8748 3995.208 2936.8748 Q 3995.208 2936.8748 3968.7498 2936.8748 Q 3942.2915 2910.4165 3942.2915 2963.3333 L 3942.2915 3016.2498 L 3915.833 3016.2498 L 3915.833 3042.7083 L 3915.833 3042.7083 L 3889.3748 3042.7083 L 3889.3748 3042.7083 L 3889.3748 3042.7083 L 3889.3748 3069.1665 L 3889.3748 3069.1665 L 3862.9165 3095.6248 L 3836.4583 3148.5415 L 3836.4583 3148.5415 L 3836.4583 3148.5415 L 3836.4583 3174.9998 L 3836.4583 3174.9998 L 3809.9998 3148.5415 L 3783.5415 3095.6248 L 3783.5415 3095.6248 L 3783.5415 3095.6248 L 3783.5415 3069.1665 Q 3783.5415 3069.1665 3757.0833 2989.7915 Q 3730.6248 2883.9583 3704.1665 2936.8748 Q 3677.7083 2963.3333 3651.2498 2936.8748 L 3598.3333 2936.8748 L 3598.3333 2936.8748 L 3598.3333 2910.4165 L 3598.3333 2910.4165 Q 3624.7915 2910.4165 3624.7915 2831.0415 Q 3624.7915 2778.1248 3571.8748 2778.1248 L 3545.4165 2751.6665 L 3545.4165 2725.2083 Q 3518.9583 2672.2915 3518.9583 2645.8333 L 3518.9583 2619.3748 L 3492.4998 2619.3748 Q 3492.4998 2619.3748 3466.0415 2619.3748 L 3439.5833 2619.3748 L 3439.5833 2592.9165 L 3466.0415 2592.9165 L 3466.0415 2566.4583 L 3466.0415 2566.4583 L 3439.5833 2539.9998 L 3439.5833 2513.5415 L 3386.6665 2513.5415 L 3333.7498 2513.5415 L 3333.7498 2539.9998 L 3360.2083 2539.9998 L 3360.2083 2619.3748 Q 3360.2083 2672.2915 3333.7498 2698.7498 Q 3307.2915 2725.2083 3307.2915 2698.7498 Q 3280.8333 2672.2915 3254.3748 2698.7498 Q 3254.3748 2725.2083 3201.4583 2725.2083 L 3122.0833 2751.6665 L 3095.6248 2751.6665 L 3095.6248 2751.6665 L 3095.6248 2725.2083 Q 3095.6248 2725.2083 3069.1665 2778.1248 L 3042.7083 2857.4998 L 3042.7083 2857.4998 Q 3016.2498 2883.9583 2936.8748 2936.8748 Q 2857.4998 2989.7915 2831.0415 3016.2498 L 2831.0415 3042.7083 L 2804.5833 3042.7083 L 2804.5833 3042.7083 L 2804.5833 3016.2498 L 2778.1248 3016.2498 L 2778.1248 3016.2498 L 2778.1248 3042.7083 L 2778.1248 3042.7083 L 2778.1248 3042.7083 L 2751.6665 3042.7083 L 2751.6665 3042.7083 L 2698.7498 3016.2498 L 2645.8333 3016.2498 L 2645.8333 2989.7915 Q 2645.8333 2963.3333 2592.9165 2936.8748 L 2539.9998 2883.9583 L 2539.9998 2883.9583 L 2513.5415 2883.9583 L 2513.5415 2883.9583 L 2513.5415 2883.9583 L 2513.5415 2857.4998 Q 2513.5415 2831.0415 2513.5415 2778.1248 Q 2513.5415 2698.7498 2487.0833 2619.3748 L 2460.6248 2566.4583 L 2460.6248 2566.4583 Q 2460.6248 2539.9998 2434.1665 2539.9998 L 2434.1665 2539.9998 L 2434.1665 2513.5415 Q 2407.7083 2513.5415 2407.7083 2513.5415 L 2407.7083 2513.5415 L 2407.7083 2513.5415 Q 2381.2498 2513.5415 2354.7915 2460.6248 L 2354.7915 2434.1665 L 2354.7915 2407.7083 Q 2354.7915 2381.2498 2301.875 2407.7083 Q 2301.875 2434.1665 2196.0415 2460.6248 L 2116.6665 2487.0833 L 2116.6665 2460.6248 L 2116.6665 2407.7083 L 2090.2083 2407.7083 L 2063.75 2407.7083 L 2063.75 2434.1665 L 2063.75 2434.1665 L 2037.2915 2434.1665 Q 2037.2915 2460.6248 1984.3749 2487.0833 Q 1957.9165 2539.9998 1931.4583 2539.9998 L 1904.9999 2539.9998 L 1904.9999 2513.5415 Q 1878.5416 2513.5415 1852.0833 2592.9165 L 1825.6249 2672.2915 L 1878.5416 2672.2915 L 1904.9999 2672.2915 L 1904.9999 2725.2083 Q 1878.5416 2751.6665 1878.5416 2804.5833 L 1878.5416 2857.4998 L 1878.5416 2883.9583 Q 1878.5416 2910.4165 1904.9999 2936.8748 Q 1931.4583 2936.8748 1878.5416 2963.3333 Q 1852.0833 2989.7915 1878.5416 3069.1665 Q 1878.5416 3148.5415 1825.6249 3148.5415 Q 1772.7083 3174.9998 1746.2499 3201.4583 Q 1719.7916 3227.9165 1719.7916 3307.2915 L 1719.7916 3386.6665 L 1693.3333 3386.6665 L 1693.3333 3413.1248 L 1693.3333 3413.1248 L 1719.7916 3413.1248 L 1746.2499 3413.1248 Q 1799.1666 3413.1248 1799.1666 3466.0415 L 1799.1666 3492.4998 L 1772.7083 3492.4998 L 1746.2499 3518.9583 L 1746.2499 3518.9583 L 1772.7083 3518.9583 L 1772.7083 3518.9583 L 1772.7083 3518.9583 L 1772.7083 3545.4165 L 1799.1666 3545.4165 L 1799.1666 3571.8748 L 1799.1666 3571.8748 L 1772.7083 3571.8748 L 1719.7916 3571.8748 L 1719.7916 3518.9583 L 1719.7916 3492.4998 L 1693.3333 3545.4165 Q 1693.3333 3598.3333 1666.8749 3598.3333 Q 1640.4166 3598.3333 1640.4166 3571.8748 Q 1613.9583 3545.4165 1613.9583 3571.8748 Q 1613.9583 3598.3333 1561.0416 3571.8748 Q 1561.0416 3518.9583 1534.5833 3571.8748 L 1508.1249 3598.3333 L 1508.1249 3571.8748 Q 1508.1249 3545.4165 1455.2083 3545.4165 Q 1428.7499 3545.4165 1428.7499 3518.9583 Q 1428.7499 3492.4998 1455.2083 3492.4998 Q 1508.1249 3492.4998 1508.1249 3466.0415 Q 1508.1249 3439.5833 1428.7499 3413.1248 L 1349.3749 3413.1248 L 1349.3749 3413.1248 Q 1349.3749 3386.6665 1269.9999 3360.2083 L 1190.6249 3307.2915 L 1190.6249 3307.2915 L 1190.6249 3307.2915 L 1190.6249 3280.8333 L 1190.6249 3280.8333 L 1164.1666 3280.8333 L 1164.1666 3280.8333 L 1190.6249 3201.4583 Q 1243.5416 3095.6248 1269.9999 3095.6248 L 1296.4583 3095.6248 L 1296.4583 3069.1665 L 1296.4583 3069.1665 L 1322.9166 3069.1665 L 1322.9166 3042.7083 L 1322.9166 3042.7083 L 1349.3749 3042.7083 L 1349.3749 3042.7083 L 1349.3749 3016.2498 L 1322.9166 3016.2498 L 1322.9166 2989.7915 L 1296.4583 2989.7915 L 1269.9999 2989.7915 L 1269.9999 3016.2498 L 1243.5416 3016.2498 L 1243.5416 3016.2498 L 1243.5416 3042.7083 L 1217.0833 3042.7083 L 1190.6249 3042.7083 L 1190.6249 3069.1665 L 1190.6249 3069.1665 L 1164.1666 3042.7083 L 1164.1666 3016.2498 L 1137.7083 3016.2498 L 1111.25 3042.7083 L 1111.25 3042.7083 L 1084.7916 3042.7083 L 1084.7916 3042.7083 L 1084.7916 3042.7083 L 1084.7916 3069.1665 L 1084.7916 3069.1665 L 1058.3333 3069.1665 L 1058.3333 3095.6248 L 1058.3333 3095.6248 L 1031.875 3095.6248 L 1031.875 3095.6248 L 1031.875 3095.6248 L 1031.875 3122.0833 L 1031.875 3122.0833 L 1005.4166 3148.5415 L 1005.4166 3174.9998 L 1058.3333 3174.9998 Q 1111.25 3174.9998 1111.25 3254.3748 Q 1137.7083 3307.2915 1137.7083 3307.2915 L 1137.7083 3333.7498 L 1111.25 3333.7498 L 1084.7916 3360.2083 L 1084.7916 3360.2083 L 1084.7916 3360.2083 L 1084.7916 3413.1248 L 1084.7916 3439.5833 L 1084.7916 3439.5833 Q 1084.7916 3413.1248 1084.7916 3413.1248 L 1084.7916 3413.1248 L 1111.25 3439.5833 Q 1111.25 3466.0415 1137.7083 3492.4998 Q 1190.6249 3518.9583 1164.1666 3518.9583 L 1164.1666 3518.9583 L 1137.7083 3545.4165 Q 1111.25 3545.4165 1084.7916 3624.7915 L 1084.7916 3677.7083 L 1058.3333 3677.7083 Q 1031.875 3677.7083 1031.875 3651.2498 Q 1031.875 3624.7915 1005.4166 3651.2498 Q 1005.4166 3677.7083 926.0416 3704.1665 Q 873.12494 3730.6248 767.2916 3704.1665 Q 661.4583 3677.7083 661.4583 3704.1665 L 661.4583 3730.6248 L 634.99994 3730.6248 L 608.5416 3730.6248 L 555.625 3704.1665 L 529.1666 3704.1665 L 529.1666 3624.7915 Q 529.1666 3571.8748 555.625 3571.8748 Q 582.0833 3571.8748 555.625 3545.4165 Q 529.1666 3518.9583 555.625 3518.9583 Q 582.0833 3518.9583 582.0833 3492.4998 L 608.5416 3492.4998 L 608.5416 3466.0415 L 608.5416 3466.0415 L 582.0833 3413.1248 L 555.625 3360.2083 L 555.625 3360.2083 L 555.625 3360.2083 L 555.625 3386.6665 L 555.625 3386.6665 L 529.1666 3386.6665 L 529.1666 3413.1248 L 529.1666 3413.1248 L 555.625 3413.1248 L 555.625 3413.1248 L 555.625 3413.1248 L 529.1666 3439.5833 L 502.7083 3466.0415 L 502.7083 3466.0415 L 502.7083 3466.0415 L 502.7083 3466.0415 L 502.7083 3492.4998 L 502.7083 3492.4998 L 502.7083 3518.9583 L 502.7083 3518.9583 L 502.7083 3518.9583 L 476.24997 3518.9583 L 476.24997 3518.9583 L 476.24997 3545.4165 L 449.79166 3545.4165 L 449.79166 3545.4165 L 449.79166 3545.4165 L 449.79166 3518.9583 L 449.79166 3518.9583 L 449.79166 3518.9583 L 449.79166 3492.4998 L 423.3333 3492.4998 L 423.3333 3466.0415 L 423.3333 3466.0415 L 449.79166 3466.0415 L 449.79166 3439.5833 L 449.79166 3413.1248 L 449.79166 3386.6665 Q 449.79166 3360.2083 449.79166 3307.2915 Q 449.79166 3254.3748 476.24997 3254.3748 Q 502.7083 3254.3748 502.7083 3201.4583 Q 476.24997 3122.0833 449.79166 3122.0833 L 396.87497 3122.0833 L 396.87497 3069.1665 L 396.87497 3016.2498 L 423.3333 3016.2498 L 423.3333 3042.7083 L 423.3333 3042.7083 Q 449.79166 3042.7083 449.79166 3042.7083 Q 449.79166 3042.7083 476.24997 3042.7083 Q 502.7083 3069.1665 502.7083 3042.7083 Q 502.7083 3016.2498 529.1666 3016.2498 Q 555.625 3016.2498 555.625 2963.3333 Q 555.625 2910.4165 529.1666 2910.4165 Q 502.7083 2883.9583 555.625 2883.9583 Q 582.0833 2857.4998 582.0833 2725.2083 Q 582.0833 2566.4583 555.625 2566.4583 Q 529.1666 2566.4583 502.7083 2460.6248 Q 476.24997 2354.7915 476.24997 2328.3333 Q 449.79166 2301.875 423.3333 2275.4165 Q 370.41666 2248.9583 370.41666 2196.0415 Q 343.9583 2143.125 343.9583 2169.5833 Q 291.04166 2196.0415 264.5833 2116.6665 Q 238.12498 2037.2915 185.20833 2037.2915 Q 132.29166 2010.8333 132.29166 1984.3749 L 105.83333 1931.4583 L 52.916664 1931.4583 L 0.0 1931.4583 L 0.0 1931.4583 L 0.0 1931.4583 L 0.0 1931.4583 L 0.0 1931.4583 L 26.458332 1904.9999 L 52.916664 1878.5416 L 132.29166 1878.5416 L 185.20833 1878.5416 L 185.20833 1852.0833 L 185.20833 1852.0833 L 158.74998 1852.0833 L 158.74998 1825.6249 L 158.74998 1825.6249 L 185.20833 1825.6249 L 185.20833 1825.6249 L 185.20833 1825.6249 L 185.20833 1799.1666 L 211.66666 1799.1666 L 211.66666 1799.1666 Q 238.12498 1799.1666 238.12498 1772.7083 L 238.12498 1746.2499 L 264.5833 1746.2499 Q 291.04166 1719.7916 343.9583 1719.7916 L 370.41666 1719.7916 L 370.41666 1719.7916 Q 370.41666 1719.7916 396.87497 1746.2499 L 396.87497 1746.2499 L 396.87497 1746.2499 Q 423.3333 1772.7083 423.3333 1772.7083 L 449.79166 1772.7083 L 449.79166 1772.7083 L 449.79166 1772.7083 L 449.79166 1799.1666 L 449.79166 1799.1666 L 476.24997 1799.1666 L 476.24997 1825.6249 L 476.24997 1825.6249 L 502.7083 1825.6249 L 502.7083 1825.6249 L 502.7083 1825.6249 L 502.7083 1852.0833 L 502.7083 1852.0833 L 529.1666 1852.0833 L 529.1666 1878.5416 L 529.1666 1878.5416 L 555.625 1878.5416 L 555.625 1878.5416 L 555.625 1878.5416 L 555.625 1904.9999 L 555.625 1904.9999 L 555.625 1878.5416 L 555.625 1825.6249 L 555.625 1799.1666 L 555.625 1772.7083 L 529.1666 1772.7083 L 529.1666 1772.7083 L 529.1666 1746.2499 L 502.7083 1746.2499 L 502.7083 1746.2499 L 502.7083 1719.7916 L 502.7083 1719.7916 L 502.7083 1719.7916 L 476.24997 1719.7916 L 476.24997 1719.7916 L 476.24997 1693.3333 Q 449.79166 1693.3333 449.79166 1666.8749 L 423.3333 1666.8749 L 370.41666 1666.8749 Q 317.49997 1666.8749 291.04166 1613.9583 L 291.04166 1561.0416 L 291.04166 1561.0416 L 291.04166 1561.0416 L 317.49997 1481.6666 Q 343.9583 1402.2916 396.87497 1375.8333 Q 449.79166 1349.3749 449.79166 1349.3749 L 449.79166 1349.3749 L 476.24997 1349.3749 Q 502.7083 1349.3749 529.1666 1322.9166 L 555.625 1322.9166 L 555.625 1296.4583 L 555.625 1243.5416 L 555.625 1243.5416 L 555.625 1217.0833 L 529.1666 1217.0833 L 529.1666 1190.6249 L 529.1666 1190.6249 L 502.7083 1190.6249 L 502.7083 1190.6249 L 502.7083 1190.6249 L 502.7083 1164.1666 L 502.7083 1164.1666 L 476.24997 1164.1666 Q 476.24997 1137.7083 449.79166 1137.7083 Q 423.3333 1137.7083 396.87497 1084.7916 Q 396.87497 1058.3333 423.3333 1005.4166 L 449.79166 952.49994 L 449.79166 952.49994 Q 449.79166 952.49994 449.79166 926.0416 L 449.79166 873.12494 L 449.79166 873.12494 L 449.79166 873.12494 L 449.79166 846.6666 L 449.79166 820.2083 L 476.24997 767.2916 L 476.24997 740.8333 L 476.24997 740.8333 L 502.7083 740.8333 L 502.7083 793.74994 Q 529.1666 873.12494 634.99994 846.6666 Q 740.8333 820.2083 767.2916 793.74994 Q 820.2083 767.2916 820.2083 793.74994 Q 820.2083 820.2083 873.12494 820.2083 L 952.49994 820.2083 L 952.49994 793.74994 L 978.95825 793.74994 L 978.95825 767.2916 L 978.95825 714.37494 L 1005.4166 714.37494 L 1005.4166 714.37494 L 1005.4166 767.2916 L 978.95825 820.2083 L 978.95825 873.12494 L 978.95825 899.5833 L 952.49994 978.95825 L 926.0416 1031.875 L 926.0416 1084.7916 L 926.0416 1137.7083 L 978.95825 1137.7083 L 1005.4166 1137.7083 L 1005.4166 1164.1666 L 1031.875 1164.1666 L 1031.875 1164.1666 L 1031.875 1137.7083 L 1031.875 1137.7083 L 1031.875 1137.7083 L 1031.875 1137.7083 L 1031.875 1111.25 L 1031.875 1084.7916 L 1031.875 1058.3333 L 1058.3333 1058.3333 L 1058.3333 1031.875 L 1084.7916 1031.875 L 1111.25 1031.875 L 1111.25 1058.3333 L 1137.7083 1084.7916 L 1137.7083 1084.7916 L 1137.7083 1084.7916 L 1164.1666 1058.3333 Q 1190.6249 1031.875 1243.5416 926.0416 Q 1296.4583 820.2083 1296.4583 793.74994 Q 1296.4583 767.2916 1322.9166 714.37494 L 1322.9166 687.9166 L 1296.4583 687.9166 L 1243.5416 661.4583 L 1243.5416 661.4583 L 1243.5416 661.4583 L 1243.5416 661.4583 L 1243.5416 661.4583 L 1269.9999 634.99994 L 1269.9999 608.5416 L 1296.4583 608.5416 L 1322.9166 608.5416 L 1322.9166 555.625 L 1349.3749 529.1666 L 1349.3749 529.1666 L 1349.3749 502.7083 L 1322.9166 502.7083 L 1296.4583 502.7083 L 1296.4583 529.1666 L 1296.4583 529.1666 L 1269.9999 529.1666 L 1269.9999 555.625 L 1269.9999 555.625 L 1243.5416 555.625 L 1243.5416 555.625 L 1243.5416 555.625 L 1217.0833 582.0833 Q 1190.6249 608.5416 1164.1666 608.5416 L 1137.7083 661.4583 L 1111.25 661.4583 L 1084.7916 661.4583 L 1084.7916 661.4583 L 1058.3333 661.4583 L 1031.875 687.9166 L 1005.4166 687.9166 L 1005.4166 661.4583 L 1005.4166 634.99994 L 1031.875 634.99994 L 1058.3333 634.99994 L 1058.3333 608.5416 L 1084.7916 555.625 L 1084.7916 555.625 L 1084.7916 555.625 L 1084.7916 582.0833 L 1084.7916 582.0833 L 1111.25 582.0833 L 1111.25 555.625 L 1111.25 555.625 L 1137.7083 555.625 L 1137.7083 529.1666 Q 1137.7083 502.7083 1190.6249 502.7083 Q 1243.5416 502.7083 1190.6249 449.79166 Q 1190.6249 396.87497 1190.6249 343.9583 Q 1190.6249 291.04166 1190.6249 264.5833 L 1217.0833 264.5833 L 1269.9999 238.12498 Q 1296.4583 185.20833 1322.9166 132.29166 L 1322.9166 105.83333 L 1349.3749 105.83333 Q 1375.8333 105.83333 1375.8333 132.29166 Q 1375.8333 158.74998 1402.2916 158.74998 Q 1428.7499 158.74998 1428.7499 185.20833 Q 1428.7499 211.66666 1455.2083 185.20833 Q 1508.1249 185.20833 1508.1249 132.29166 Q 1508.1249 105.83333 1561.0416 132.29166 Q 1640.4166 132.29166 1640.4166 158.74998 Q 1666.8749 185.20833 1666.8749 158.74998 Q 1693.3333 132.29166 1719.7916 105.83333 Q 1772.7083 79.37499 1772.7083 79.37499 L 1772.7083 79.37499 L 1878.5416 79.37499 Q 1984.3749 105.83333 1984.3749 132.29166 Q 1984.3749 158.74998 2143.125 132.29166 Q 2275.4165 132.29166 2301.875 105.83333 Q 2354.7915 79.37499 2354.7915 105.83333 Q 2354.7915 132.29166 2381.2498 105.83333 Q 2407.7083 79.37499 2434.1665 105.83333 Q 2460.6248 105.83333 2460.6248 79.37499 Q 2460.6248 52.916664 2487.0833 52.916664 Q 2513.5415 52.916664 2513.5415 26.458332 Q 2539.9998 26.458332 2566.4583 0.0 Q 2566.4583 0.0 2592.9165 26.458332 Q 2619.3748 79.37499 2672.2915 26.458332 Q 2698.7498 26.458332 2778.1248 0.0 Q 2831.0415 0.0 2831.0415 52.916664 Q 2831.0415 105.83333 2857.4998 132.29166 Q 2883.9583 132.29166 2910.4165 105.83333 Q 2910.4165 79.37499 2936.8748 79.37499 Q 2963.3333 79.37499 2963.3333 105.83333 Q 2963.3333 132.29166 2989.7915 132.29166 Q 3042.7083 158.74998 3042.7083 185.20833 Q 3042.7083 238.12498 3069.1665 211.66666 Q 3095.6248 185.20833 3095.6248 211.66666 Q 3122.0833 238.12498 3148.5415 264.5833 Q 3201.4583 291.04166 3174.9998 343.9583 Q 3148.5415 396.87497 3148.5415 423.3333 Q 3148.5415 423.3333 3122.0833 423.3333 z M 1375.8333 238.12498 L 1375.8333 291.04166 L 1375.8333 291.04166 Q 1402.2916 291.04166 1402.2916 291.04166 L 1402.2916 317.49997 L 1402.2916 317.49997 Q 1402.2916 317.49997 1455.2083 343.9583 Q 1508.1249 343.9583 1508.1249 396.87497 Q 1481.6666 449.79166 1402.2916 449.79166 Q 1349.3749 449.79166 1349.3749 396.87497 L 1349.3749 370.41666 L 1349.3749 370.41666 Q 1322.9166 343.9583 1322.9166 343.9583 L 1322.9166 343.9583 L 1296.4583 291.04166 Q 1296.4583 264.5833 1322.9166 264.5833 Q 1349.3749 264.5833 1349.3749 238.12498 Q 1349.3749 211.66666 1375.8333 238.12498 z M 1322.9166 846.6666 Q 1322.9166 820.2083 1402.2916 873.12494 Q 1455.2083 899.5833 1455.2083 978.95825 Q 1455.2083 1058.3333 1428.7499 1084.7916 Q 1375.8333 1111.25 1402.2916 1005.4166 Q 1402.2916 926.0416 1349.3749 899.5833 Q 1322.9166 873.12494 1322.9166 846.6666 z M 2037.2915 1666.8749 L 2010.8333 1666.8749 L 2010.8333 1693.3333 Q 2037.2915 1719.7916 2037.2915 1719.7916 L 2037.2915 1719.7916 L 1984.3749 1746.2499 L 1957.9165 1772.7083 L 1931.4583 1772.7083 L 1904.9999 1772.7083 L 1904.9999 1719.7916 Q 1931.4583 1666.8749 1931.4583 1640.4166 L 1931.4583 1613.9583 L 1931.4583 1561.0416 Q 1931.4583 1508.1249 1904.9999 1508.1249 L 1904.9999 1481.6666 L 1904.9999 1402.2916 L 1878.5416 1296.4583 L 1878.5416 1296.4583 L 1878.5416 1296.4583 L 1878.5416 1269.9999 L 1878.5416 1269.9999 L 1852.0833 1269.9999 L 1852.0833 1243.5416 L 1852.0833 1243.5416 L 1878.5416 1243.5416 L 1878.5416 1243.5416 L 1878.5416 1243.5416 L 1931.4583 1217.0833 L 1957.9165 1217.0833 L 1957.9165 1243.5416 L 1957.9165 1269.9999 L 1984.3749 1296.4583 Q 1984.3749 1322.9166 2037.2915 1322.9166 Q 2090.2083 1322.9166 2116.6665 1243.5416 Q 2143.125 1164.1666 2169.5833 1190.6249 Q 2222.5 1190.6249 2248.9583 1111.25 Q 2248.9583 1031.875 2275.4165 1137.7083 Q 2301.875 1243.5416 2354.7915 1269.9999 Q 2354.7915 1296.4583 2354.7915 1455.2083 Q 2354.7915 1613.9583 2301.875 1640.4166 Q 2248.9583 1666.8749 2248.9583 1693.3333 Q 2222.5 1719.7916 2143.125 1719.7916 Q 2090.2083 1719.7916 2090.2083 1693.3333 Q 2063.75 1666.8749 2037.2915 1666.8749 z M 1084.7916 1825.6249 L 1084.7916 1852.0833 L 1084.7916 1852.0833 Q 1084.7916 1852.0833 1111.25 1878.5416 L 1111.25 1878.5416 L 1111.25 1878.5416 Q 1084.7916 1904.9999 1084.7916 1931.4583 Q 1084.7916 1931.4583 1005.4166 1957.9165 Q 952.49994 1984.3749 926.0416 1957.9165 L 926.0416 1931.4583 L 926.0416 1931.4583 Q 926.0416 1931.4583 926.0416 1904.9999 L 926.0416 1878.5416 L 926.0416 1825.6249 Q 926.0416 1799.1666 926.0416 1666.8749 L 926.0416 1534.5833 L 952.49994 1508.1249 L 952.49994 1481.6666 L 978.95825 1481.6666 L 1005.4166 1481.6666 L 1005.4166 1534.5833 Q 978.95825 1587.4999 978.95825 1613.9583 L 978.95825 1640.4166 L 1005.4166 1640.4166 Q 1031.875 1640.4166 1031.875 1613.9583 Q 1031.875 1587.4999 1058.3333 1561.0416 Q 1084.7916 1561.0416 1111.25 1508.1249 Q 1111.25 1455.2083 1137.7083 1455.2083 Q 1164.1666 1455.2083 1137.7083 1613.9583 Q 1084.7916 1799.1666 1084.7916 1825.6249 z M 1428.7499 1931.4583 Q 1481.6666 1984.3749 1375.8333 1957.9165 Q 1243.5416 1931.4583 1322.9166 1904.9999 Q 1402.2916 1878.5416 1428.7499 1931.4583 z M 2354.7915 1931.4583 Q 2354.7915 1878.5416 2460.6248 1904.9999 Q 2539.9998 1931.4583 2460.6248 1957.9165 Q 2354.7915 1957.9165 2354.7915 1931.4583 z M 1243.5416 2301.875 Q 1296.4583 2301.875 1296.4583 2407.7083 Q 1269.9999 2487.0833 1190.6249 2487.0833 Q 1137.7083 2513.5415 1164.1666 2407.7083 Q 1190.6249 2328.3333 1243.5416 2301.875 z M 1931.4583 2434.1665 L 1931.4583 2407.7083 L 1931.4583 2434.1665 Q 1931.4583 2460.6248 1931.4583 2460.6248 L 1931.4583 2460.6248 L 1931.4583 2460.6248 Q 1931.4583 2460.6248 1931.4583 2434.1665 z M 1137.7083 2910.4165 L 1084.7916 2910.4165 L 1084.7916 2857.4998 L 1084.7916 2804.5833 L 1111.25 2804.5833 Q 1137.7083 2804.5833 1137.7083 2698.7498 Q 1111.25 2592.9165 1190.6249 2619.3748 Q 1296.4583 2645.8333 1269.9999 2725.2083 Q 1243.5416 2804.5833 1217.0833 2857.4998 Q 1217.0833 2936.8748 1190.6249 2936.8748 Q 1164.1666 2936.8748 1137.7083 2910.4165 z M 3677.7083 2804.5833 Q 3677.7083 2778.1248 3677.7083 2804.5833 Q 3704.1665 2831.0415 3677.7083 2831.0415 Q 3651.2498 2831.0415 3677.7083 2804.5833 z M 2672.2915 2963.3333 Q 2672.2915 2936.8748 2672.2915 2936.8748 Q 2672.2915 2936.8748 2672.2915 2936.8748 Q 2672.2915 2963.3333 2672.2915 2963.3333 z" svg:height="37.306248mm" draw:style-name="style-419" svg:viewBox="0.0 0.0 4524.375 3730.6248" svg:width="45.243748mm" svg:x="144.72708mm" svg:y="6.614583mm"/>
          <draw:path svg:d="M 26.458332 0.0 L 52.916664 0.0 L 52.916664 0.0 Q 79.37499 26.458332 211.66666 26.458332 L 317.49997 26.458332 L 370.41666 52.916664 L 396.87497 79.37499 L 396.87497 79.37499 L 423.3333 79.37499 L 423.3333 79.37499 L 423.3333 79.37499 L 423.3333 105.83333 L 423.3333 105.83333 L 396.87497 105.83333 L 396.87497 132.29166 L 211.66666 132.29166 L 26.458332 132.29166 L 26.458332 79.37499 Q 0.0 52.916664 0.0 26.458332 Q 0.0 0.0 26.458332 0.0 z" svg:height="1.3229166mm" draw:style-name="style-420" svg:viewBox="0.0 0.0 423.3333 132.29166" svg:width="4.233333mm" svg:x="97.89583mm" svg:y="250.56041mm"/>
          <draw:path svg:d="M 79.37499 79.37499 L 0.0 0.0 L 158.74998 52.916664 Q 317.49997 132.29166 343.9583 158.74998 L 343.9583 185.20833 L 317.49997 185.20833 Q 291.04166 185.20833 264.5833 238.12498 Q 264.5833 291.04166 238.12498 291.04166 L 211.66666 291.04166 L 211.66666 264.5833 L 211.66666 264.5833 L 185.20833 211.66666 Q 158.74998 158.74998 79.37499 79.37499 z" svg:height="2.9104166mm" draw:style-name="style-421" svg:viewBox="0.0 0.0 343.9583 291.04166" svg:width="3.439583mm" svg:x="183.62082mm" svg:y="150.81248mm"/>
          <draw:path svg:d="M 1534.5833 0.0 L 1561.0416 0.0 L 1587.4999 0.0 Q 1640.4166 26.458332 1640.4166 52.916664 L 1640.4166 105.83333 L 1587.4999 185.20833 Q 1508.1249 264.5833 1269.9999 476.24997 Q 1031.875 687.9166 1005.4166 714.37494 Q 978.95825 714.37494 978.95825 740.8333 Q 978.95825 767.2916 952.49994 767.2916 L 926.0416 767.2916 L 926.0416 740.8333 Q 926.0416 687.9166 846.6666 714.37494 L 767.2916 740.8333 L 740.8333 740.8333 Q 740.8333 740.8333 714.37494 740.8333 L 687.9166 767.2916 L 687.9166 767.2916 Q 687.9166 767.2916 661.4583 793.74994 L 661.4583 793.74994 L 661.4583 793.74994 Q 634.99994 793.74994 634.99994 793.74994 L 634.99994 820.2083 L 634.99994 820.2083 Q 634.99994 846.6666 634.99994 846.6666 L 608.5416 846.6666 L 582.0833 846.6666 Q 582.0833 846.6666 555.625 846.6666 Q 529.1666 846.6666 370.41666 899.5833 L 211.66666 1005.4166 L 185.20833 1005.4166 L 158.74998 1005.4166 L 105.83333 1031.875 L 79.37499 1058.3333 L 52.916664 1058.3333 L 52.916664 1058.3333 L 52.916664 1058.3333 L 52.916664 1058.3333 L 52.916664 1084.7916 L 26.458332 1084.7916 L 0.0 1084.7916 L 0.0 1084.7916 L 0.0 1058.3333 L 0.0 1031.875 L 26.458332 1031.875 L 26.458332 1005.4166 L 26.458332 1005.4166 L 52.916664 1005.4166 L 52.916664 1005.4166 L 52.916664 1005.4166 L 79.37499 978.95825 L 105.83333 952.49994 L 105.83333 952.49994 L 105.83333 952.49994 L 132.29166 952.49994 L 132.29166 952.49994 L 317.49997 820.2083 Q 476.24997 687.9166 476.24997 687.9166 L 476.24997 687.9166 L 502.7083 687.9166 Q 529.1666 687.9166 529.1666 661.4583 L 529.1666 661.4583 L 529.1666 661.4583 Q 555.625 634.99994 555.625 634.99994 L 555.625 634.99994 L 740.8333 529.1666 Q 926.0416 449.79166 926.0416 423.3333 Q 926.0416 370.41666 1031.875 317.49997 Q 1111.25 264.5833 1137.7083 238.12498 Q 1137.7083 211.66666 1269.9999 185.20833 Q 1375.8333 158.74998 1375.8333 105.83333 Q 1402.2916 52.916664 1455.2083 52.916664 Q 1508.1249 52.916664 1508.1249 26.458332 Q 1508.1249 0.0 1534.5833 0.0 z" svg:height="10.847916mm" draw:style-name="style-422" svg:viewBox="0.0 0.0 1640.4166 1084.7916" svg:width="16.404165mm" svg:x="138.64166mm" svg:y="176.2125mm"/>
          <draw:path svg:d="M 26.458332 26.458332 L 79.37499 0.0 L 158.74998 52.916664 Q 211.66666 105.83333 317.49997 291.04166 Q 423.3333 476.24997 449.79166 502.7083 L 476.24997 529.1666 L 476.24997 529.1666 L 476.24997 529.1666 L 476.24997 555.625 L 476.24997 555.625 L 502.7083 555.625 L 502.7083 582.0833 L 502.7083 582.0833 L 529.1666 582.0833 L 529.1666 608.5416 L 529.1666 634.99994 L 555.625 661.4583 L 555.625 687.9166 L 529.1666 687.9166 L 476.24997 687.9166 L 476.24997 661.4583 L 476.24997 661.4583 L 449.79166 661.4583 Q 449.79166 634.99994 396.87497 608.5416 L 343.9583 582.0833 L 343.9583 582.0833 Q 317.49997 555.625 211.66666 370.41666 L 105.83333 211.66666 L 79.37499 185.20833 L 52.916664 158.74998 L 52.916664 158.74998 L 52.916664 158.74998 L 52.916664 132.29166 Q 52.916664 132.29166 0.0 105.83333 Q 0.0 52.916664 26.458332 26.458332 z" svg:height="6.879166mm" draw:style-name="style-423" svg:viewBox="0.0 0.0 555.625 687.9166" svg:width="5.5562496mm" svg:x="109.53749mm" svg:y="147.10832mm"/>
          <draw:path svg:d="M 264.5833 26.458332 L 264.5833 0.0 L 317.49997 0.0 L 343.9583 0.0 L 370.41666 26.458332 L 396.87497 52.916664 L 396.87497 52.916664 L 396.87497 52.916664 L 370.41666 105.83333 Q 370.41666 132.29166 370.41666 158.74998 L 370.41666 158.74998 L 343.9583 158.74998 Q 317.49997 158.74998 317.49997 185.20833 Q 317.49997 211.66666 185.20833 238.12498 L 52.916664 264.5833 L 0.0 238.12498 Q -26.458332 211.66666 0.0 211.66666 L 52.916664 211.66666 L 52.916664 185.20833 Q 52.916664 185.20833 52.916664 158.74998 L 52.916664 132.29166 L 52.916664 132.29166 L 79.37499 132.29166 L 105.83333 132.29166 Q 132.29166 105.83333 158.74998 79.37499 L 211.66666 52.916664 L 211.66666 52.916664 Q 238.12498 52.916664 264.5833 26.458332 z" svg:height="2.6458333mm" draw:style-name="style-424" svg:viewBox="0.0 0.0 396.87497 264.5833" svg:width="3.9687498mm" svg:x="132.82083mm" svg:y="264.05414mm"/>
          <draw:path svg:d="M 502.7083 0.0 L 608.5416 0.0 L 608.5416 26.458332 Q 608.5416 26.458332 555.625 79.37499 Q 529.1666 132.29166 291.04166 158.74998 L 79.37499 185.20833 L 79.37499 211.66666 L 79.37499 238.12498 L 52.916664 264.5833 L 52.916664 291.04166 L 52.916664 291.04166 Q 26.458332 291.04166 26.458332 238.12498 L 0.0 185.20833 L 0.0 158.74998 L 0.0 132.29166 L 26.458332 132.29166 Q 79.37499 132.29166 79.37499 132.29166 L 79.37499 105.83333 L 132.29166 105.83333 L 158.74998 79.37499 L 291.04166 52.916664 Q 423.3333 26.458332 502.7083 0.0 z" svg:height="2.9104166mm" draw:style-name="style-425" svg:viewBox="0.0 0.0 608.5416 291.04166" svg:width="6.0854163mm" svg:x="166.95207mm" svg:y="117.21041mm"/>
          <draw:path svg:d="M 370.41666 26.458332 L 370.41666 0.0 L 396.87497 52.916664 Q 423.3333 79.37499 449.79166 105.83333 Q 449.79166 132.29166 502.7083 343.9583 Q 502.7083 529.1666 502.7083 529.1666 L 502.7083 529.1666 L 502.7083 555.625 Q 502.7083 555.625 476.24997 555.625 L 476.24997 555.625 L 476.24997 529.1666 Q 449.79166 502.7083 423.3333 502.7083 Q 370.41666 502.7083 370.41666 449.79166 Q 343.9583 396.87497 343.9583 396.87497 Q 317.49997 396.87497 291.04166 423.3333 Q 291.04166 449.79166 291.04166 502.7083 Q 291.04166 555.625 343.9583 582.0833 Q 370.41666 608.5416 370.41666 661.4583 L 370.41666 687.9166 L 370.41666 687.9166 Q 343.9583 687.9166 343.9583 714.37494 Q 343.9583 740.8333 370.41666 740.8333 Q 396.87497 740.8333 343.9583 873.12494 L 317.49997 978.95825 L 317.49997 978.95825 Q 317.49997 978.95825 343.9583 1005.4166 L 343.9583 1005.4166 L 343.9583 1031.875 L 343.9583 1031.875 L 343.9583 1031.875 Q 343.9583 1031.875 317.49997 1058.3333 L 291.04166 1084.7916 L 264.5833 1137.7083 Q 264.5833 1190.6249 291.04166 1190.6249 Q 317.49997 1190.6249 317.49997 1217.0833 L 317.49997 1243.5416 L 291.04166 1243.5416 L 264.5833 1243.5416 L 264.5833 1217.0833 L 264.5833 1217.0833 L 238.12498 1217.0833 L 238.12498 1190.6249 L 238.12498 1190.6249 L 238.12498 1190.6249 L 211.66666 1190.6249 L 211.66666 1190.6249 L 211.66666 1164.1666 L 185.20833 1164.1666 L 185.20833 1164.1666 L 185.20833 1190.6249 L 185.20833 1190.6249 L 185.20833 1190.6249 L 158.74998 1190.6249 L 158.74998 1190.6249 L 158.74998 1164.1666 L 132.29166 1164.1666 L 132.29166 1164.1666 L 132.29166 1164.1666 L 132.29166 1164.1666 L 132.29166 1137.7083 L 132.29166 1137.7083 L 132.29166 1137.7083 L 132.29166 1137.7083 Q 132.29166 1111.25 105.83333 1084.7916 Q 52.916664 1058.3333 52.916664 926.0416 Q 79.37499 820.2083 26.458332 793.74994 Q 26.458332 767.2916 0.0 714.37494 Q -26.458332 634.99994 26.458332 608.5416 Q 79.37499 555.625 52.916664 502.7083 Q 26.458332 423.3333 52.916664 396.87497 Q 79.37499 370.41666 132.29166 343.9583 L 211.66666 291.04166 L 291.04166 291.04166 L 370.41666 291.04166 L 396.87497 264.5833 L 423.3333 264.5833 L 423.3333 238.12498 Q 396.87497 211.66666 343.9583 185.20833 L 291.04166 158.74998 L 317.49997 132.29166 Q 343.9583 79.37499 370.41666 26.458332 z" svg:height="12.435416mm" draw:style-name="style-426" svg:viewBox="0.0 0.0 502.7083 1243.5416" svg:width="5.027083mm" svg:x="207.16873mm" svg:y="28.310415mm"/>
          <draw:path svg:d="M 1005.4166 52.916664 L 1084.7916 0.0 L 1084.7916 79.37499 L 1084.7916 158.74998 L 1084.7916 158.74998 L 1084.7916 158.74998 L 1111.25 185.20833 Q 1111.25 211.66666 1084.7916 211.66666 Q 1058.3333 211.66666 1084.7916 423.3333 Q 1137.7083 634.99994 1137.7083 608.5416 L 1137.7083 582.0833 L 1190.6249 582.0833 L 1243.5416 582.0833 L 1243.5416 661.4583 Q 1243.5416 740.8333 1269.9999 740.8333 L 1269.9999 740.8333 L 1296.4583 767.2916 L 1296.4583 767.2916 L 1296.4583 793.74994 L 1296.4583 820.2083 L 1269.9999 793.74994 Q 1243.5416 793.74994 1243.5416 899.5833 Q 1217.0833 978.95825 1190.6249 978.95825 Q 1164.1666 978.95825 1164.1666 1058.3333 L 1190.6249 1164.1666 L 1190.6249 1190.6249 L 1190.6249 1217.0833 L 1243.5416 1534.5833 Q 1296.4583 1852.0833 1322.9166 1878.5416 L 1322.9166 1904.9999 L 1322.9166 1957.9165 Q 1349.3749 2010.8333 1349.3749 2063.75 L 1349.3749 2090.2083 L 1322.9166 2090.2083 L 1296.4583 2090.2083 L 1296.4583 2063.75 L 1296.4583 2063.75 L 1269.9999 2063.75 L 1269.9999 2063.75 L 1243.5416 2063.75 L 1243.5416 2063.75 L 1243.5416 2037.2915 L 1243.5416 2037.2915 L 1217.0833 2037.2915 L 1217.0833 2010.8333 L 1190.6249 2010.8333 Q 1137.7083 2010.8333 1084.7916 1957.9165 L 1005.4166 1904.9999 L 1005.4166 1904.9999 Q 978.95825 1878.5416 899.5833 1799.1666 L 793.74994 1746.2499 L 793.74994 1746.2499 Q 767.2916 1719.7916 767.2916 1719.7916 L 767.2916 1719.7916 L 740.8333 1719.7916 Q 714.37494 1693.3333 661.4583 1693.3333 Q 608.5416 1693.3333 555.625 1640.4166 L 529.1666 1613.9583 L 529.1666 1587.4999 Q 502.7083 1587.4999 502.7083 1587.4999 L 476.24997 1561.0416 L 476.24997 1534.5833 Q 449.79166 1508.1249 449.79166 1481.6666 Q 449.79166 1455.2083 396.87497 1455.2083 Q 370.41666 1428.7499 238.12498 1508.1249 L 132.29166 1587.4999 L 132.29166 1587.4999 L 132.29166 1587.4999 L 105.83333 1587.4999 L 105.83333 1613.9583 L 79.37499 1613.9583 L 79.37499 1613.9583 L 26.458332 1613.9583 L 0.0 1613.9583 L 0.0 1534.5833 L 26.458332 1481.6666 L 26.458332 1481.6666 L 26.458332 1481.6666 L 26.458332 1455.2083 L 26.458332 1455.2083 L 52.916664 1455.2083 L 52.916664 1428.7499 L 52.916664 1428.7499 L 52.916664 1428.7499 L 52.916664 1428.7499 L 79.37499 1428.7499 L 79.37499 1402.2916 L 79.37499 1375.8333 L 105.83333 1349.3749 L 132.29166 1322.9166 L 132.29166 1322.9166 L 132.29166 1322.9166 L 132.29166 1296.4583 Q 132.29166 1296.4583 555.625 714.37494 Q 926.0416 132.29166 1005.4166 52.916664 z" svg:height="20.902082mm" draw:style-name="style-427" svg:viewBox="0.0 0.0 1349.3749 2090.2083" svg:width="13.49375mm" svg:x="70.11458mm" svg:y="134.40833mm"/>
          <draw:path svg:d="M 1587.4999 26.458332 L 1587.4999 26.458332 L 1587.4999 26.458332 Q 1587.4999 26.458332 1508.1249 79.37499 L 1455.2083 105.83333 L 1455.2083 105.83333 Q 1455.2083 132.29166 1455.2083 132.29166 L 1428.7499 132.29166 L 1428.7499 132.29166 Q 1402.2916 132.29166 1402.2916 132.29166 Q 1402.2916 158.74998 1058.3333 370.41666 L 740.8333 555.625 L 740.8333 582.0833 L 714.37494 582.0833 L 714.37494 582.0833 L 714.37494 608.5416 L 661.4583 608.5416 Q 608.5416 608.5416 608.5416 634.99994 L 582.0833 634.99994 L 555.625 634.99994 Q 529.1666 608.5416 370.41666 582.0833 L 211.66666 555.625 L 238.12498 555.625 L 264.5833 555.625 L 211.66666 529.1666 L 158.74998 502.7083 L 132.29166 502.7083 L 105.83333 502.7083 L 79.37499 476.24997 L 52.916664 449.79166 L 26.458332 449.79166 L 0.0 449.79166 L 132.29166 423.3333 L 264.5833 423.3333 L 264.5833 423.3333 L 264.5833 449.79166 L 291.04166 449.79166 L 291.04166 449.79166 L 291.04166 449.79166 L 317.49997 449.79166 L 317.49997 449.79166 L 317.49997 449.79166 L 343.9583 476.24997 L 396.87497 502.7083 L 502.7083 476.24997 Q 634.99994 449.79166 714.37494 423.3333 Q 820.2083 370.41666 820.2083 370.41666 L 820.2083 370.41666 L 820.2083 370.41666 L 846.6666 370.41666 L 873.12494 370.41666 L 873.12494 343.9583 L 873.12494 343.9583 L 873.12494 343.9583 L 873.12494 343.9583 L 899.5833 343.9583 L 926.0416 317.49997 L 978.95825 291.04166 L 1005.4166 291.04166 L 1031.875 291.04166 L 1322.9166 132.29166 Q 1613.9583 -26.458332 1613.9583 0.0 Q 1613.9583 26.458332 1587.4999 26.458332 z" svg:height="6.3499994mm" draw:style-name="style-428" svg:viewBox="0.0 0.0 1613.9583 634.99994" svg:width="16.139582mm" svg:x="130.43958mm" svg:y="183.35625mm"/>
          <draw:path svg:d="M 740.8333 0.0 L 820.2083 0.0 L 820.2083 0.0 L 820.2083 26.458332 L 1005.4166 26.458332 Q 1190.6249 26.458332 1428.7499 52.916664 L 1693.3333 52.916664 L 1693.3333 79.37499 L 1693.3333 79.37499 L 1508.1249 79.37499 Q 1322.9166 79.37499 661.4583 105.83333 L 0.0 105.83333 L 0.0 105.83333 L 0.0 79.37499 L 52.916664 79.37499 L 79.37499 79.37499 L 211.66666 52.916664 Q 343.9583 26.458332 343.9583 26.458332 L 343.9583 26.458332 L 529.1666 26.458332 Q 687.9166 26.458332 740.8333 0.0 z" svg:height="1.0583333mm" draw:style-name="style-429" svg:viewBox="0.0 0.0 1693.3333 105.83333" svg:width="16.933332mm" svg:x="34.925mm" svg:y="2.9104166mm"/>
          <draw:path svg:d="M 661.4583 0.0 L 661.4583 26.458332 L 661.4583 26.458332 L 634.99994 52.916664 L 608.5416 105.83333 Q 555.625 158.74998 634.99994 158.74998 Q 714.37494 158.74998 714.37494 132.29166 L 714.37494 105.83333 L 714.37494 105.83333 Q 714.37494 105.83333 740.8333 105.83333 L 740.8333 132.29166 L 740.8333 132.29166 Q 767.2916 132.29166 767.2916 158.74998 L 767.2916 158.74998 L 793.74994 211.66666 Q 820.2083 291.04166 820.2083 370.41666 Q 820.2083 423.3333 820.2083 449.79166 L 820.2083 476.24997 L 820.2083 529.1666 L 820.2083 555.625 L 793.74994 555.625 L 793.74994 582.0833 L 793.74994 582.0833 L 767.2916 582.0833 L 767.2916 582.0833 L 767.2916 582.0833 L 740.8333 555.625 L 714.37494 555.625 L 714.37494 582.0833 L 714.37494 608.5416 L 687.9166 687.9166 Q 687.9166 740.8333 740.8333 767.2916 Q 820.2083 793.74994 820.2083 846.6666 Q 820.2083 899.5833 793.74994 899.5833 Q 767.2916 899.5833 767.2916 926.0416 L 767.2916 926.0416 L 767.2916 926.0416 Q 767.2916 926.0416 740.8333 899.5833 Q 740.8333 846.6666 687.9166 846.6666 Q 634.99994 820.2083 634.99994 873.12494 Q 608.5416 926.0416 582.0833 926.0416 Q 529.1666 952.49994 502.7083 978.95825 Q 502.7083 1031.875 396.87497 1084.7916 Q 291.04166 1137.7083 291.04166 1111.25 Q 291.04166 1084.7916 343.9583 1058.3333 Q 370.41666 1058.3333 370.41666 1005.4166 Q 370.41666 978.95825 343.9583 978.95825 L 317.49997 952.49994 L 317.49997 952.49994 L 291.04166 952.49994 L 291.04166 952.49994 L 291.04166 952.49994 L 291.04166 978.95825 L 291.04166 978.95825 L 264.5833 978.95825 L 264.5833 1005.4166 L 264.5833 1005.4166 L 238.12498 1005.4166 L 238.12498 1005.4166 L 238.12498 1005.4166 L 238.12498 1031.875 L 238.12498 1031.875 L 211.66666 1058.3333 L 211.66666 1111.25 L 211.66666 1137.7083 L 211.66666 1164.1666 L 185.20833 1164.1666 L 158.74998 1164.1666 L 132.29166 1137.7083 L 105.83333 1137.7083 L 79.37499 1137.7083 L 52.916664 1137.7083 L 52.916664 1111.25 L 26.458332 1084.7916 L 26.458332 1058.3333 L 26.458332 1005.4166 L 0.0 1005.4166 L 0.0 1005.4166 L 0.0 978.95825 L 26.458332 978.95825 L 26.458332 899.5833 Q 26.458332 820.2083 52.916664 793.74994 Q 79.37499 767.2916 132.29166 740.8333 Q 185.20833 740.8333 185.20833 634.99994 Q 185.20833 529.1666 185.20833 476.24997 L 185.20833 449.79166 L 185.20833 449.79166 L 185.20833 449.79166 L 264.5833 476.24997 Q 317.49997 476.24997 343.9583 476.24997 L 396.87497 476.24997 L 396.87497 476.24997 L 396.87497 476.24997 L 370.41666 476.24997 L 370.41666 476.24997 L 370.41666 449.79166 L 396.87497 449.79166 L 396.87497 317.49997 Q 396.87497 185.20833 370.41666 132.29166 L 343.9583 79.37499 L 370.41666 52.916664 L 370.41666 26.458332 L 370.41666 26.458332 L 370.41666 0.0 L 396.87497 0.0 L 423.3333 0.0 L 423.3333 52.916664 L 423.3333 79.37499 L 502.7083 52.916664 Q 608.5416 26.458332 608.5416 0.0 Q 661.4583 -26.458332 661.4583 0.0 z M 52.916664 1031.875 Q 52.916664 1005.4166 79.37499 1005.4166 Q 105.83333 1005.4166 105.83333 1058.3333 Q 79.37499 1084.7916 79.37499 1058.3333 Q 79.37499 1031.875 52.916664 1031.875 z" svg:height="11.641666mm" draw:style-name="style-430" svg:viewBox="0.0 0.0 820.2083 1164.1666" svg:width="8.202083mm" svg:x="161.66042mm" svg:y="30.691666mm"/>
          <draw:path svg:d="M 185.20833 0.0 L 211.66666 0.0 L 211.66666 52.916664 Q 185.20833 105.83333 185.20833 158.74998 Q 132.29166 211.66666 132.29166 238.12498 L 105.83333 264.5833 L 79.37499 264.5833 Q 79.37499 291.04166 52.916664 291.04166 L 26.458332 317.49997 L 26.458332 291.04166 Q 26.458332 291.04166 0.0 291.04166 L 0.0 291.04166 L 0.0 238.12498 Q 26.458332 211.66666 52.916664 105.83333 L 105.83333 0.0 L 132.29166 0.0 Q 185.20833 -26.458332 185.20833 0.0 z M 105.83333 158.74998 Q 105.83333 132.29166 105.83333 132.29166 Q 132.29166 132.29166 132.29166 132.29166 Q 132.29166 158.74998 105.83333 158.74998 z" svg:height="3.1749997mm" draw:style-name="style-431" svg:viewBox="0.0 0.0 211.66666 317.49997" svg:width="2.1166666mm" svg:x="109.80208mm" svg:y="38.89375mm"/>
          <draw:path svg:d="M 26.458332 79.37499 L 26.458332 0.0 L 52.916664 0.0 L 79.37499 0.0 L 79.37499 26.458332 L 79.37499 26.458332 L 105.83333 52.916664 L 105.83333 105.83333 L 105.83333 211.66666 Q 105.83333 291.04166 79.37499 291.04166 Q 26.458332 264.5833 52.916664 264.5833 Q 79.37499 238.12498 26.458332 211.66666 L 0.0 185.20833 L 0.0 158.74998 L 0.0 158.74998 L 0.0 158.74998 L 26.458332 158.74998 L 26.458332 79.37499 z" svg:height="2.9104166mm" draw:style-name="style-432" svg:viewBox="0.0 0.0 105.83333 291.04166" svg:width="1.0583333mm" svg:x="47.88958mm" svg:y="29.633331mm"/>
          <draw:path svg:d="M 211.66666 185.20833 L 211.66666 211.66666 L 211.66666 238.12498 Q 238.12498 291.04166 238.12498 317.49997 L 238.12498 343.9583 L 132.29166 343.9583 Q 52.916664 343.9583 52.916664 317.49997 L 52.916664 317.49997 L 79.37499 317.49997 L 105.83333 291.04166 L 105.83333 291.04166 L 132.29166 291.04166 L 132.29166 264.5833 L 132.29166 238.12498 L 105.83333 238.12498 L 105.83333 238.12498 L 79.37499 211.66666 Q 26.458332 185.20833 26.458332 185.20833 L 0.0 185.20833 L 0.0 158.74998 L 26.458332 132.29166 L 26.458332 132.29166 L 26.458332 132.29166 L 52.916664 158.74998 L 79.37499 158.74998 L 79.37499 79.37499 Q 52.916664 0.0 79.37499 0.0 Q 105.83333 0.0 158.74998 79.37499 Q 185.20833 158.74998 211.66666 185.20833 z" svg:height="3.439583mm" draw:style-name="style-433" svg:viewBox="0.0 0.0 238.12498 343.9583" svg:width="2.38125mm" svg:x="217.75208mm" svg:y="75.40624mm"/>
          <draw:path svg:d="M 52.916664 52.916664 L 52.916664 0.0 L 79.37499 0.0 Q 105.83333 0.0 132.29166 52.916664 Q 158.74998 105.83333 185.20833 79.37499 Q 211.66666 26.458332 211.66666 26.458332 L 211.66666 26.458332 L 211.66666 26.458332 L 211.66666 26.458332 L 238.12498 52.916664 L 264.5833 79.37499 L 291.04166 105.83333 Q 343.9583 132.29166 370.41666 132.29166 L 423.3333 132.29166 L 423.3333 158.74998 L 423.3333 158.74998 L 449.79166 158.74998 L 449.79166 185.20833 L 449.79166 185.20833 L 423.3333 185.20833 L 423.3333 185.20833 L 423.3333 185.20833 L 423.3333 211.66666 L 423.3333 211.66666 L 396.87497 238.12498 L 396.87497 264.5833 L 370.41666 264.5833 L 343.9583 291.04166 L 343.9583 291.04166 L 317.49997 291.04166 L 317.49997 291.04166 L 317.49997 291.04166 L 317.49997 317.49997 L 317.49997 317.49997 L 317.49997 343.9583 L 317.49997 370.41666 L 317.49997 370.41666 L 317.49997 396.87497 L 264.5833 396.87497 L 238.12498 396.87497 L 238.12498 343.9583 L 238.12498 317.49997 L 158.74998 317.49997 L 52.916664 291.04166 L 52.916664 291.04166 L 52.916664 291.04166 L 52.916664 291.04166 L 52.916664 291.04166 L 26.458332 264.5833 L 0.0 264.5833 L 0.0 238.12498 L 0.0 185.20833 L 26.458332 158.74998 L 26.458332 132.29166 L 79.37499 132.29166 Q 132.29166 132.29166 105.83333 105.83333 Q 79.37499 105.83333 52.916664 52.916664 z" svg:height="3.9687498mm" draw:style-name="style-434" svg:viewBox="0.0 0.0 449.79166 396.87497" svg:width="4.497916mm" svg:x="204.78749mm" svg:y="226.21873mm"/>
          <draw:path svg:d="M 264.5833 26.458332 L 264.5833 0.0 L 264.5833 0.0 L 264.5833 0.0 L 291.04166 26.458332 L 317.49997 52.916664 L 317.49997 52.916664 Q 317.49997 79.37499 291.04166 158.74998 L 291.04166 211.66666 L 317.49997 211.66666 L 370.41666 211.66666 L 370.41666 238.12498 L 396.87497 238.12498 L 396.87497 238.12498 Q 396.87497 264.5833 370.41666 264.5833 Q 343.9583 264.5833 343.9583 291.04166 Q 343.9583 317.49997 317.49997 317.49997 L 291.04166 343.9583 L 264.5833 343.9583 Q 264.5833 370.41666 264.5833 370.41666 L 264.5833 370.41666 L 264.5833 370.41666 Q 238.12498 370.41666 238.12498 396.87497 L 238.12498 396.87497 L 238.12498 423.3333 Q 211.66666 423.3333 185.20833 423.3333 L 158.74998 449.79166 L 158.74998 423.3333 Q 158.74998 370.41666 105.83333 343.9583 L 52.916664 317.49997 L 52.916664 291.04166 Q 52.916664 264.5833 26.458332 185.20833 L 0.0 105.83333 L 26.458332 52.916664 L 26.458332 26.458332 L 52.916664 26.458332 L 79.37499 26.458332 L 79.37499 79.37499 L 52.916664 132.29166 L 52.916664 132.29166 L 52.916664 158.74998 L 52.916664 158.74998 L 52.916664 158.74998 L 79.37499 185.20833 L 79.37499 211.66666 L 105.83333 211.66666 L 132.29166 211.66666 L 158.74998 158.74998 Q 211.66666 79.37499 211.66666 79.37499 L 211.66666 52.916664 L 211.66666 52.916664 L 211.66666 52.916664 L 238.12498 52.916664 L 238.12498 52.916664 L 238.12498 26.458332 L 264.5833 26.458332 L 264.5833 26.458332 z M 211.66666 264.5833 Q 211.66666 238.12498 238.12498 264.5833 Q 264.5833 264.5833 264.5833 291.04166 Q 211.66666 317.49997 211.66666 264.5833 z" svg:height="4.497916mm" draw:style-name="style-435" svg:viewBox="0.0 0.0 396.87497 449.79166" svg:width="3.9687498mm" svg:x="162.98332mm" svg:y="48.154163mm"/>
          <draw:path svg:d="M 185.20833 396.87497 L 185.20833 423.3333 L 158.74998 423.3333 Q 132.29166 423.3333 132.29166 396.87497 Q 105.83333 370.41666 105.83333 423.3333 Q 79.37499 449.79166 52.916664 476.24997 L 0.0 476.24997 L 0.0 476.24997 Q 0.0 476.24997 0.0 264.5833 L 0.0 79.37499 L 26.458332 52.916664 L 26.458332 26.458332 L 52.916664 26.458332 L 79.37499 26.458332 L 79.37499 79.37499 Q 52.916664 132.29166 52.916664 158.74998 L 52.916664 185.20833 L 79.37499 185.20833 Q 105.83333 185.20833 105.83333 158.74998 Q 105.83333 132.29166 132.29166 105.83333 Q 158.74998 105.83333 185.20833 52.916664 Q 185.20833 0.0 211.66666 0.0 Q 238.12498 0.0 211.66666 185.20833 Q 158.74998 370.41666 185.20833 396.87497 z" svg:height="4.7625mm" draw:style-name="style-436" svg:viewBox="0.0 0.0 211.66666 476.24997" svg:width="2.1166666mm" svg:x="153.98749mm" svg:y="21.166666mm"/>
          <draw:path svg:d="M 476.24997 79.37499 L 502.7083 0.0 L 502.7083 52.916664 Q 529.1666 105.83333 582.0833 79.37499 Q 661.4583 52.916664 661.4583 52.916664 L 661.4583 52.916664 L 661.4583 52.916664 Q 661.4583 52.916664 687.9166 79.37499 L 687.9166 79.37499 L 687.9166 79.37499 L 687.9166 105.83333 L 661.4583 105.83333 L 661.4583 105.83333 L 661.4583 105.83333 L 634.99994 105.83333 L 634.99994 105.83333 Q 634.99994 132.29166 608.5416 132.29166 L 608.5416 132.29166 L 476.24997 238.12498 Q 343.9583 343.9583 343.9583 370.41666 Q 343.9583 396.87497 317.49997 396.87497 Q 291.04166 396.87497 238.12498 449.79166 Q 211.66666 502.7083 185.20833 529.1666 L 185.20833 529.1666 L 185.20833 529.1666 Q 185.20833 555.625 185.20833 555.625 L 158.74998 555.625 L 158.74998 555.625 Q 158.74998 555.625 132.29166 582.0833 L 132.29166 582.0833 L 132.29166 582.0833 Q 132.29166 608.5416 132.29166 608.5416 L 105.83333 608.5416 L 105.83333 608.5416 Q 105.83333 608.5416 79.37499 634.99994 L 79.37499 634.99994 L 79.37499 634.99994 Q 79.37499 661.4583 79.37499 661.4583 L 52.916664 661.4583 L 52.916664 661.4583 Q 52.916664 661.4583 26.458332 687.9166 L 26.458332 687.9166 L 26.458332 687.9166 L 0.0 687.9166 L 0.0 661.4583 L 26.458332 634.99994 L 26.458332 634.99994 L 26.458332 608.5416 L 26.458332 608.5416 L 26.458332 608.5416 L 52.916664 608.5416 L 52.916664 608.5416 L 52.916664 582.0833 L 79.37499 582.0833 L 79.37499 582.0833 L 79.37499 555.625 L 79.37499 555.625 L 79.37499 555.625 L 105.83333 555.625 L 105.83333 555.625 L 105.83333 529.1666 L 132.29166 529.1666 L 132.29166 529.1666 L 132.29166 502.7083 L 132.29166 502.7083 L 132.29166 502.7083 L 158.74998 502.7083 Q 158.74998 502.7083 317.49997 343.9583 Q 449.79166 185.20833 449.79166 158.74998 Q 449.79166 132.29166 476.24997 79.37499 z" svg:height="6.879166mm" draw:style-name="style-437" svg:viewBox="0.0 0.0 687.9166 687.9166" svg:width="6.879166mm" svg:x="64.29375mm" svg:y="150.54791mm"/>
          <draw:path svg:d="M 211.66666 0.0 L 264.5833 0.0 L 264.5833 26.458332 L 264.5833 26.458332 L 264.5833 26.458332 Q 238.12498 52.916664 238.12498 52.916664 L 238.12498 52.916664 L 211.66666 52.916664 L 185.20833 52.916664 L 185.20833 79.37499 L 158.74998 79.37499 L 158.74998 105.83333 Q 158.74998 132.29166 105.83333 158.74998 L 52.916664 211.66666 L 52.916664 211.66666 Q 52.916664 185.20833 26.458332 158.74998 L 0.0 105.83333 L 0.0 105.83333 L 0.0 105.83333 L 0.0 79.37499 L 0.0 79.37499 L 26.458332 52.916664 L 26.458332 26.458332 L 52.916664 26.458332 L 52.916664 26.458332 L 52.916664 52.916664 L 52.916664 79.37499 L 105.83333 52.916664 Q 185.20833 0.0 211.66666 0.0 z" svg:height="2.1166666mm" draw:style-name="style-438" svg:viewBox="0.0 0.0 264.5833 211.66666" svg:width="2.6458333mm" svg:x="174.62498mm" svg:y="70.90833mm"/>
          <draw:path svg:d="M 238.12498 0.0 L 238.12498 52.916664 L 238.12498 52.916664 Q 211.66666 79.37499 158.74998 105.83333 L 105.83333 158.74998 L 105.83333 158.74998 Q 79.37499 158.74998 52.916664 185.20833 L 0.0 185.20833 L 105.83333 79.37499 Q 238.12498 -26.458332 238.12498 0.0 z" svg:height="1.8520832mm" draw:style-name="style-439" svg:viewBox="0.0 0.0 238.12498 185.20833" svg:width="2.38125mm" svg:x="200.025mm" svg:y="83.07916mm"/>
          <draw:path svg:d="M 0.0 79.37499 L 0.0 0.0 L 0.0 26.458332 Q 0.0 26.458332 26.458332 52.916664 L 52.916664 79.37499 L 52.916664 79.37499 L 52.916664 79.37499 L 132.29166 79.37499 Q 211.66666 79.37499 238.12498 79.37499 L 264.5833 79.37499 L 264.5833 79.37499 L 291.04166 79.37499 L 291.04166 79.37499 L 291.04166 105.83333 L 264.5833 105.83333 Q 264.5833 132.29166 211.66666 132.29166 Q 158.74998 185.20833 105.83333 185.20833 Q 26.458332 185.20833 0.0 79.37499 z" svg:height="1.8520832mm" draw:style-name="style-440" svg:viewBox="0.0 0.0 291.04166 185.20833" svg:width="2.9104166mm" svg:x="198.96666mm" svg:y="67.46875mm"/>
          <draw:path svg:d="M 0.0 158.74998 L 0.0 0.0 L 0.0 0.0 Q 26.458332 26.458332 52.916664 26.458332 L 79.37499 26.458332 L 79.37499 105.83333 Q 52.916664 185.20833 79.37499 211.66666 Q 105.83333 238.12498 105.83333 238.12498 L 105.83333 264.5833 L 105.83333 264.5833 Q 79.37499 291.04166 105.83333 291.04166 L 105.83333 291.04166 L 105.83333 396.87497 Q 105.83333 502.7083 79.37499 529.1666 Q 79.37499 555.625 52.916664 555.625 L 26.458332 555.625 L 26.458332 555.625 L 26.458332 529.1666 L 26.458332 529.1666 Q 26.458332 502.7083 0.0 423.3333 Q 0.0 317.49997 0.0 158.74998 z" svg:height="5.5562496mm" draw:style-name="style-441" svg:viewBox="0.0 0.0 105.83333 555.625" svg:width="1.0583333mm" svg:x="207.9625mm" svg:y="192.88124mm"/>
          <draw:path svg:d="M 370.41666 0.0 L 396.87497 0.0 L 423.3333 26.458332 Q 423.3333 79.37499 423.3333 79.37499 L 423.3333 105.83333 L 396.87497 105.83333 Q 370.41666 132.29166 264.5833 158.74998 L 158.74998 211.66666 L 105.83333 238.12498 Q 52.916664 264.5833 26.458332 291.04166 L 26.458332 291.04166 L 0.0 291.04166 L 0.0 291.04166 L 0.0 264.5833 Q 0.0 238.12498 0.0 238.12498 L 0.0 211.66666 L 0.0 211.66666 Q 0.0 185.20833 26.458332 185.20833 Q 52.916664 185.20833 52.916664 158.74998 L 52.916664 132.29166 L 211.66666 79.37499 Q 343.9583 26.458332 370.41666 0.0 z" svg:height="2.9104166mm" draw:style-name="style-442" svg:viewBox="0.0 0.0 423.3333 291.04166" svg:width="4.233333mm" svg:x="95.77916mm" svg:y="235.74374mm"/>
          <draw:path svg:d="M 502.7083 0.0 L 529.1666 0.0 L 529.1666 0.0 Q 529.1666 26.458332 529.1666 26.458332 L 555.625 26.458332 L 555.625 105.83333 Q 555.625 185.20833 634.99994 185.20833 Q 740.8333 185.20833 740.8333 185.20833 L 740.8333 185.20833 L 793.74994 211.66666 Q 846.6666 238.12498 873.12494 238.12498 L 873.12494 264.5833 L 846.6666 264.5833 Q 820.2083 291.04166 634.99994 264.5833 Q 449.79166 238.12498 370.41666 317.49997 Q 291.04166 396.87497 185.20833 476.24997 L 52.916664 555.625 L 52.916664 555.625 L 52.916664 555.625 L 26.458332 582.0833 L 0.0 582.0833 L 0.0 555.625 L 0.0 529.1666 L 26.458332 529.1666 L 26.458332 502.7083 L 26.458332 502.7083 L 52.916664 502.7083 L 52.916664 502.7083 L 52.916664 502.7083 L 52.916664 476.24997 L 52.916664 476.24997 L 79.37499 476.24997 L 79.37499 449.79166 L 105.83333 449.79166 L 132.29166 449.79166 L 132.29166 423.3333 L 158.74998 423.3333 L 317.49997 211.66666 Q 476.24997 -26.458332 502.7083 0.0 z" svg:height="5.820833mm" draw:style-name="style-443" svg:viewBox="0.0 0.0 873.12494 582.0833" svg:width="8.73125mm" svg:x="162.98332mm" svg:y="148.43124mm"/>
          <draw:path svg:d="M 79.37499 0.0 L 79.37499 0.0 L 238.12498 0.0 Q 370.41666 0.0 555.625 26.458332 L 740.8333 26.458332 L 740.8333 26.458332 L 740.8333 52.916664 L 740.8333 52.916664 L 767.2916 52.916664 L 767.2916 52.916664 L 767.2916 52.916664 L 820.2083 79.37499 Q 846.6666 105.83333 926.0416 105.83333 L 1005.4166 105.83333 L 1005.4166 132.29166 L 1005.4166 132.29166 L 978.95825 132.29166 L 926.0416 158.74998 L 634.99994 158.74998 Q 343.9583 158.74998 343.9583 211.66666 Q 343.9583 238.12498 291.04166 211.66666 Q 238.12498 185.20833 132.29166 158.74998 L 26.458332 132.29166 L 26.458332 132.29166 L 26.458332 105.83333 L 79.37499 105.83333 L 105.83333 105.83333 L 105.83333 79.37499 Q 105.83333 52.916664 52.916664 52.916664 L 0.0 26.458332 L 26.458332 26.458332 L 52.916664 26.458332 L 79.37499 26.458332 Q 79.37499 0.0 79.37499 0.0 z" svg:height="2.1166666mm" draw:style-name="style-444" svg:viewBox="0.0 0.0 1005.4166 211.66666" svg:width="10.054166mm" svg:x="112.447914mm" svg:y="275.69583mm"/>
          <draw:path svg:d="M 529.1666 52.916664 L 608.5416 0.0 L 634.99994 0.0 L 661.4583 0.0 L 634.99994 158.74998 Q 634.99994 317.49997 608.5416 423.3333 Q 582.0833 529.1666 608.5416 529.1666 Q 634.99994 529.1666 555.625 740.8333 Q 476.24997 926.0416 476.24997 952.49994 Q 476.24997 978.95825 449.79166 1005.4166 L 423.3333 1031.875 L 423.3333 1031.875 L 423.3333 1058.3333 L 423.3333 1058.3333 L 396.87497 1058.3333 L 370.41666 1058.3333 L 343.9583 1058.3333 L 343.9583 1084.7916 L 317.49997 1084.7916 L 343.9583 1164.1666 Q 370.41666 1243.5416 370.41666 1269.9999 Q 370.41666 1296.4583 370.41666 1322.9166 Q 370.41666 1349.3749 343.9583 1375.8333 L 343.9583 1375.8333 L 343.9583 1375.8333 Q 317.49997 1375.8333 317.49997 1375.8333 L 317.49997 1402.2916 L 317.49997 1402.2916 L 317.49997 1402.2916 L 291.04166 1428.7499 L 291.04166 1428.7499 L 291.04166 1428.7499 L 291.04166 1428.7499 L 291.04166 1455.2083 L 264.5833 1455.2083 L 264.5833 1455.2083 L 264.5833 1481.6666 L 238.12498 1481.6666 L 211.66666 1481.6666 L 211.66666 1508.1249 L 211.66666 1508.1249 L 185.20833 1534.5833 L 158.74998 1561.0416 L 158.74998 1561.0416 L 158.74998 1534.5833 L 158.74998 1534.5833 L 158.74998 1534.5833 L 132.29166 1481.6666 L 105.83333 1455.2083 L 105.83333 1322.9166 Q 105.83333 1164.1666 52.916664 1058.3333 L 0.0 978.95825 L 0.0 978.95825 Q 0.0 978.95825 158.74998 793.74994 Q 317.49997 608.5416 370.41666 370.41666 Q 476.24997 132.29166 529.1666 52.916664 z" svg:height="15.610415mm" draw:style-name="style-445" svg:viewBox="0.0 0.0 661.4583 1561.0416" svg:width="6.614583mm" svg:x="66.14583mm" svg:y="111.65416mm"/>
          <draw:path svg:d="M 185.20833 0.0 L 211.66666 0.0 L 238.12498 52.916664 Q 264.5833 79.37499 291.04166 105.83333 Q 317.49997 105.83333 317.49997 264.5833 L 291.04166 423.3333 L 291.04166 396.87497 Q 291.04166 396.87497 264.5833 449.79166 Q 238.12498 502.7083 211.66666 502.7083 Q 185.20833 502.7083 158.74998 502.7083 L 132.29166 502.7083 L 105.83333 502.7083 L 79.37499 502.7083 L 52.916664 502.7083 L 26.458332 502.7083 L 26.458332 449.79166 L 26.458332 423.3333 L 0.0 370.41666 L 0.0 317.49997 L 0.0 291.04166 Q 26.458332 291.04166 26.458332 238.12498 Q 26.458332 211.66666 79.37499 105.83333 Q 132.29166 0.0 185.20833 0.0 z" svg:height="5.027083mm" draw:style-name="style-446" svg:viewBox="0.0 0.0 317.49997 502.7083" svg:width="3.1749997mm" svg:x="12.964582mm" svg:y="104.510414mm"/>
          <draw:path svg:d="M 555.625 185.20833 L 582.0833 185.20833 L 661.4583 291.04166 Q 767.2916 370.41666 793.74994 396.87497 L 820.2083 396.87497 L 873.12494 476.24997 Q 926.0416 529.1666 926.0416 555.625 L 926.0416 582.0833 L 1084.7916 740.8333 Q 1243.5416 926.0416 1269.9999 952.49994 L 1269.9999 952.49994 L 1269.9999 1058.3333 Q 1269.9999 1137.7083 1164.1666 1217.0833 Q 1084.7916 1322.9166 978.95825 1375.8333 Q 899.5833 1428.7499 873.12494 1455.2083 L 820.2083 1481.6666 L 820.2083 1481.6666 L 820.2083 1481.6666 L 793.74994 1481.6666 L 767.2916 1481.6666 L 740.8333 1455.2083 L 714.37494 1428.7499 L 714.37494 1428.7499 L 714.37494 1428.7499 L 687.9166 1428.7499 L 687.9166 1428.7499 L 687.9166 1402.2916 L 661.4583 1402.2916 L 661.4583 1402.2916 L 661.4583 1375.8333 L 661.4583 1375.8333 L 661.4583 1375.8333 L 634.99994 1375.8333 Q 634.99994 1375.8333 608.5416 1349.3749 Q 582.0833 1349.3749 555.625 1296.4583 L 555.625 1243.5416 L 555.625 1243.5416 Q 582.0833 1217.0833 582.0833 1217.0833 Q 608.5416 1217.0833 608.5416 1111.25 Q 608.5416 1031.875 582.0833 978.95825 Q 529.1666 952.49994 476.24997 873.12494 L 423.3333 820.2083 L 423.3333 793.74994 Q 396.87497 793.74994 396.87497 793.74994 L 396.87497 793.74994 L 396.87497 793.74994 Q 396.87497 767.2916 343.9583 687.9166 Q 291.04166 634.99994 132.29166 396.87497 L 26.458332 158.74998 L 0.0 105.83333 L 0.0 52.916664 L 26.458332 26.458332 Q 26.458332 0.0 185.20833 0.0 Q 370.41666 0.0 449.79166 79.37499 Q 502.7083 158.74998 555.625 185.20833 z M 661.4583 1269.9999 Q 661.4583 1243.5416 687.9166 1243.5416 Q 687.9166 1269.9999 687.9166 1269.9999 Q 714.37494 1269.9999 714.37494 1296.4583 Q 714.37494 1322.9166 687.9166 1322.9166 Q 687.9166 1322.9166 687.9166 1296.4583 Q 661.4583 1296.4583 661.4583 1269.9999 z" svg:height="14.816666mm" draw:style-name="style-447" svg:viewBox="0.0 0.0 1269.9999 1481.6666" svg:width="12.699999mm" svg:x="67.99791mm" svg:y="62.44166mm"/>
          <draw:path svg:d="M 158.74998 0.0 L 185.20833 0.0 L 185.20833 26.458332 Q 211.66666 52.916664 211.66666 132.29166 L 211.66666 185.20833 L 211.66666 185.20833 L 211.66666 211.66666 L 211.66666 291.04166 Q 211.66666 370.41666 158.74998 370.41666 Q 79.37499 343.9583 79.37499 370.41666 L 79.37499 370.41666 L 52.916664 370.41666 Q 52.916664 343.9583 26.458332 343.9583 Q 0.0 343.9583 0.0 317.49997 L 26.458332 291.04166 L 52.916664 291.04166 Q 79.37499 291.04166 79.37499 264.5833 Q 105.83333 238.12498 105.83333 132.29166 L 105.83333 26.458332 L 105.83333 26.458332 L 105.83333 0.0 L 132.29166 0.0 Q 158.74998 -26.458332 158.74998 0.0 z" svg:height="3.7041664mm" draw:style-name="style-448" svg:viewBox="0.0 0.0 211.66666 370.41666" svg:width="2.1166666mm" svg:x="207.9625mm" svg:y="195.52707mm"/>
          <draw:path svg:d="M 714.37494 0.0 L 820.2083 0.0 L 820.2083 0.0 L 820.2083 26.458332 L 952.49994 26.458332 Q 1084.7916 52.916664 1058.3333 52.916664 Q 1058.3333 79.37499 1058.3333 79.37499 L 1058.3333 79.37499 L 952.49994 79.37499 Q 846.6666 79.37499 423.3333 79.37499 L 0.0 79.37499 L 0.0 52.916664 L 26.458332 26.458332 L 26.458332 26.458332 L 26.458332 0.0 L 291.04166 0.0 Q 582.0833 -26.458332 714.37494 0.0 z" svg:height="0.7937499mm" draw:style-name="style-449" svg:viewBox="0.0 0.0 1058.3333 79.37499" svg:width="10.583333mm" svg:x="154.25208mm" svg:y="2.9104166mm"/>
          <draw:path svg:d="M 0.0 26.458332 L 0.0 0.0 L 158.74998 26.458332 Q 317.49997 52.916664 343.9583 52.916664 Q 370.41666 52.916664 423.3333 79.37499 L 449.79166 105.83333 L 502.7083 105.83333 Q 555.625 105.83333 582.0833 132.29166 L 582.0833 132.29166 L 846.6666 185.20833 Q 1084.7916 264.5833 1269.9999 264.5833 Q 1481.6666 317.49997 1481.6666 317.49997 Q 1508.1249 317.49997 1481.6666 343.9583 Q 1481.6666 370.41666 1481.6666 396.87497 L 1481.6666 423.3333 L 1481.6666 423.3333 Q 1455.2083 423.3333 1322.9166 396.87497 Q 1190.6249 370.41666 1164.1666 396.87497 L 1137.7083 396.87497 L 1137.7083 396.87497 L 1137.7083 370.41666 L 1058.3333 370.41666 L 952.49994 370.41666 L 873.12494 343.9583 Q 793.74994 317.49997 476.24997 264.5833 L 185.20833 158.74998 L 185.20833 158.74998 L 158.74998 158.74998 L 158.74998 158.74998 L 158.74998 158.74998 L 132.29166 132.29166 L 105.83333 105.83333 L 79.37499 105.83333 L 52.916664 105.83333 L 52.916664 79.37499 L 52.916664 79.37499 L 26.458332 79.37499 L 26.458332 52.916664 L 26.458332 52.916664 L 0.0 52.916664 L 0.0 26.458332 z" svg:height="4.233333mm" draw:style-name="style-450" svg:viewBox="0.0 0.0 1481.6666 423.3333" svg:width="14.816666mm" svg:x="118.533325mm" svg:y="155.575mm"/>
          <draw:path svg:d="M 238.12498 0.0 L 264.5833 0.0 L 291.04166 0.0 Q 317.49997 0.0 343.9583 26.458332 L 343.9583 26.458332 L 343.9583 26.458332 Q 343.9583 52.916664 343.9583 52.916664 L 370.41666 52.916664 L 370.41666 52.916664 Q 370.41666 52.916664 396.87497 79.37499 L 396.87497 79.37499 L 396.87497 105.83333 Q 396.87497 105.83333 317.49997 158.74998 L 238.12498 211.66666 L 238.12498 211.66666 Q 238.12498 211.66666 238.12498 238.12498 L 264.5833 238.12498 L 264.5833 238.12498 L 291.04166 238.12498 L 291.04166 264.5833 L 291.04166 264.5833 L 291.04166 264.5833 L 291.04166 291.04166 L 291.04166 317.49997 Q 291.04166 317.49997 264.5833 291.04166 Q 238.12498 264.5833 185.20833 264.5833 L 158.74998 264.5833 L 132.29166 264.5833 Q 132.29166 264.5833 132.29166 291.04166 L 132.29166 291.04166 L 132.29166 291.04166 Q 105.83333 317.49997 79.37499 343.9583 L 26.458332 370.41666 L 26.458332 370.41666 L 26.458332 370.41666 L 26.458332 343.9583 L 26.458332 343.9583 L 0.0 343.9583 L 0.0 317.49997 L 0.0 317.49997 L 26.458332 317.49997 L 26.458332 317.49997 L 26.458332 317.49997 L 26.458332 291.04166 L 26.458332 291.04166 L 52.916664 264.5833 L 79.37499 238.12498 L 79.37499 185.20833 L 79.37499 132.29166 L 79.37499 105.83333 Q 79.37499 79.37499 132.29166 79.37499 Q 211.66666 79.37499 238.12498 52.916664 Q 238.12498 0.0 238.12498 0.0 z" svg:height="3.7041664mm" draw:style-name="style-451" svg:viewBox="0.0 0.0 396.87497 370.41666" svg:width="3.9687498mm" svg:x="172.7729mm" svg:y="75.14166mm"/>
          <draw:path svg:d="M 476.24997 0.0 L 502.7083 0.0 L 529.1666 79.37499 Q 529.1666 158.74998 502.7083 211.66666 Q 476.24997 264.5833 529.1666 264.5833 Q 582.0833 291.04166 555.625 317.49997 L 529.1666 343.9583 L 529.1666 343.9583 L 529.1666 370.41666 L 529.1666 370.41666 L 529.1666 370.41666 L 502.7083 370.41666 Q 476.24997 396.87497 502.7083 423.3333 Q 502.7083 449.79166 476.24997 476.24997 Q 423.3333 502.7083 423.3333 555.625 Q 423.3333 634.99994 370.41666 608.5416 Q 343.9583 582.0833 343.9583 687.9166 L 343.9583 767.2916 L 317.49997 767.2916 L 291.04166 740.8333 L 291.04166 740.8333 L 264.5833 740.8333 L 264.5833 740.8333 L 264.5833 740.8333 L 211.66666 740.8333 L 158.74998 740.8333 L 158.74998 740.8333 L 158.74998 740.8333 L 132.29166 740.8333 L 132.29166 740.8333 L 105.83333 740.8333 L 105.83333 740.8333 L 105.83333 714.37494 L 105.83333 714.37494 L 79.37499 687.9166 L 52.916664 634.99994 L 52.916664 634.99994 L 52.916664 634.99994 L 52.916664 608.5416 L 52.916664 608.5416 L 26.458332 582.0833 L 0.0 555.625 L 0.0 476.24997 Q 0.0 396.87497 26.458332 370.41666 Q 52.916664 370.41666 105.83333 291.04166 L 132.29166 211.66666 L 132.29166 211.66666 L 132.29166 185.20833 L 158.74998 211.66666 Q 211.66666 211.66666 211.66666 132.29166 Q 211.66666 52.916664 238.12498 52.916664 L 264.5833 52.916664 L 317.49997 52.916664 Q 370.41666 26.458332 370.41666 52.916664 Q 370.41666 79.37499 396.87497 52.916664 Q 423.3333 0.0 476.24997 0.0 z" svg:height="7.6729164mm" draw:style-name="style-452" svg:viewBox="0.0 0.0 555.625 767.2916" svg:width="5.5562496mm" svg:x="86.783325mm" svg:y="68.791664mm"/>
          <draw:path svg:d="M 291.04166 0.0 L 291.04166 0.0 L 291.04166 0.0 Q 291.04166 0.0 291.04166 26.458332 L 317.49997 26.458332 L 317.49997 26.458332 Q 317.49997 52.916664 343.9583 105.83333 Q 370.41666 158.74998 185.20833 132.29166 L 0.0 105.83333 L 0.0 105.83333 L 26.458332 105.83333 L 26.458332 105.83333 L 26.458332 105.83333 L 105.83333 79.37499 L 185.20833 79.37499 L 185.20833 79.37499 Q 185.20833 79.37499 211.66666 52.916664 L 211.66666 52.916664 L 238.12498 26.458332 Q 264.5833 0.0 291.04166 0.0 z" svg:height="1.3229166mm" draw:style-name="style-453" svg:viewBox="0.0 0.0 343.9583 132.29166" svg:width="3.439583mm" svg:x="217.75208mm" svg:y="46.566666mm"/>
          <draw:path svg:d="M 185.20833 211.66666 L 132.29166 185.20833 L 52.916664 185.20833 Q -26.458332 211.66666 0.0 79.37499 Q 26.458332 -26.458332 105.83333 0.0 Q 185.20833 26.458332 211.66666 132.29166 Q 238.12498 238.12498 185.20833 211.66666 z" svg:height="2.1166666mm" draw:style-name="style-454" svg:viewBox="0.0 0.0 211.66666 211.66666" svg:width="2.1166666mm" svg:x="43.656246mm" svg:y="117.73958mm"/>
          <draw:path svg:d="M 79.37499 0.0 L 105.83333 0.0 L 105.83333 52.916664 Q 105.83333 105.83333 105.83333 132.29166 Q 79.37499 158.74998 105.83333 158.74998 L 105.83333 158.74998 L 105.83333 185.20833 L 132.29166 185.20833 L 132.29166 211.66666 L 132.29166 238.12498 L 79.37499 238.12498 L 52.916664 211.66666 L 52.916664 211.66666 L 26.458332 211.66666 L 26.458332 211.66666 L 26.458332 211.66666 L 26.458332 211.66666 Q 26.458332 185.20833 0.0 185.20833 L 0.0 185.20833 L 0.0 158.74998 Q 26.458332 132.29166 26.458332 79.37499 Q 79.37499 26.458332 79.37499 0.0 z" svg:height="2.38125mm" draw:style-name="style-455" svg:viewBox="0.0 0.0 132.29166 238.12498" svg:width="1.3229166mm" svg:x="32.01458mm" svg:y="55.562496mm"/>
          <draw:path svg:d="M 185.20833 185.20833 L 211.66666 185.20833 L 211.66666 211.66666 Q 211.66666 238.12498 211.66666 238.12498 L 211.66666 264.5833 L 158.74998 264.5833 Q 79.37499 291.04166 52.916664 317.49997 Q 52.916664 370.41666 26.458332 370.41666 L 0.0 370.41666 L 0.0 343.9583 Q 0.0 317.49997 26.458332 238.12498 L 52.916664 132.29166 L 52.916664 105.83333 L 52.916664 79.37499 L 79.37499 52.916664 Q 105.83333 26.458332 238.12498 0.0 Q 370.41666 -26.458332 343.9583 0.0 Q 317.49997 26.458332 238.12498 52.916664 Q 158.74998 52.916664 158.74998 132.29166 Q 158.74998 185.20833 185.20833 185.20833 z" svg:height="3.7041664mm" draw:style-name="style-456" svg:viewBox="0.0 0.0 343.9583 370.41666" svg:width="3.439583mm" svg:x="207.43332mm" svg:y="87.04791mm"/>
          <draw:path svg:d="M 502.7083 26.458332 L 555.625 0.0 L 555.625 26.458332 L 582.0833 52.916664 L 582.0833 52.916664 Q 582.0833 52.916664 555.625 79.37499 L 529.1666 79.37499 L 529.1666 105.83333 L 529.1666 132.29166 L 555.625 132.29166 L 555.625 105.83333 L 582.0833 105.83333 Q 608.5416 105.83333 634.99994 132.29166 Q 634.99994 158.74998 661.4583 132.29166 Q 687.9166 132.29166 687.9166 211.66666 Q 714.37494 264.5833 793.74994 291.04166 Q 846.6666 317.49997 846.6666 317.49997 Q 820.2083 317.49997 873.12494 370.41666 Q 952.49994 396.87497 952.49994 423.3333 L 952.49994 449.79166 L 1005.4166 423.3333 Q 1058.3333 396.87497 1058.3333 423.3333 L 1058.3333 449.79166 L 1111.25 529.1666 Q 1164.1666 634.99994 1164.1666 793.74994 L 1164.1666 926.0416 L 1190.6249 952.49994 L 1217.0833 1005.4166 L 1217.0833 1005.4166 L 1217.0833 1005.4166 L 1217.0833 1031.875 L 1217.0833 1031.875 L 1243.5416 1005.4166 L 1269.9999 978.95825 L 1269.9999 978.95825 L 1269.9999 952.49994 L 1296.4583 952.49994 L 1322.9166 952.49994 L 1322.9166 926.0416 L 1322.9166 926.0416 L 1349.3749 926.0416 L 1349.3749 899.5833 L 1349.3749 899.5833 L 1349.3749 899.5833 L 1375.8333 899.5833 Q 1375.8333 899.5833 1375.8333 873.12494 L 1375.8333 873.12494 L 1375.8333 873.12494 Q 1402.2916 846.6666 1402.2916 846.6666 L 1402.2916 846.6666 L 1455.2083 820.2083 Q 1508.1249 793.74994 1561.0416 793.74994 L 1613.9583 793.74994 L 1613.9583 820.2083 L 1640.4166 820.2083 L 1640.4166 846.6666 L 1640.4166 873.12494 L 1613.9583 873.12494 L 1613.9583 899.5833 L 1613.9583 899.5833 L 1587.4999 899.5833 L 1587.4999 899.5833 L 1587.4999 899.5833 L 1640.4166 926.0416 L 1666.8749 952.49994 L 1693.3333 952.49994 L 1746.2499 952.49994 L 1746.2499 978.95825 L 1746.2499 1005.4166 L 1719.7916 1031.875 L 1719.7916 1058.3333 L 1719.7916 1058.3333 L 1719.7916 1058.3333 L 1666.8749 1084.7916 Q 1613.9583 1111.25 1613.9583 1164.1666 Q 1613.9583 1190.6249 1561.0416 1190.6249 Q 1481.6666 1190.6249 1481.6666 1217.0833 Q 1481.6666 1243.5416 1455.2083 1296.4583 Q 1428.7499 1322.9166 1402.2916 1349.3749 Q 1375.8333 1349.3749 1375.8333 1375.8333 Q 1375.8333 1402.2916 1243.5416 1481.6666 Q 1111.25 1587.4999 1058.3333 1587.4999 L 1005.4166 1587.4999 L 1005.4166 1613.9583 L 1005.4166 1613.9583 L 978.95825 1613.9583 L 952.49994 1613.9583 L 952.49994 1587.4999 Q 952.49994 1561.0416 793.74994 1587.4999 Q 634.99994 1587.4999 449.79166 1640.4166 Q 264.5833 1640.4166 264.5833 1613.9583 Q 238.12498 1561.0416 211.66666 1561.0416 Q 158.74998 1561.0416 158.74998 1534.5833 Q 158.74998 1508.1249 105.83333 1269.9999 Q 52.916664 1005.4166 52.916664 978.95825 L 52.916664 952.49994 L 52.916664 952.49994 Q 52.916664 926.0416 26.458332 846.6666 Q 26.458332 793.74994 0.0 793.74994 Q -26.458332 793.74994 0.0 661.4583 Q 0.0 529.1666 79.37499 476.24997 Q 158.74998 449.79166 158.74998 396.87497 Q 158.74998 343.9583 211.66666 343.9583 Q 264.5833 343.9583 264.5833 264.5833 L 264.5833 211.66666 L 264.5833 211.66666 Q 291.04166 211.66666 291.04166 185.20833 L 291.04166 185.20833 L 317.49997 185.20833 Q 317.49997 158.74998 317.49997 158.74998 L 317.49997 158.74998 L 317.49997 158.74998 Q 343.9583 158.74998 370.41666 105.83333 L 423.3333 79.37499 L 423.3333 79.37499 Q 449.79166 52.916664 502.7083 26.458332 z" svg:height="16.404165mm" draw:style-name="style-457" svg:viewBox="0.0 0.0 1746.2499 1640.4166" svg:width="17.4625mm" svg:x="55.562496mm" svg:y="116.94582mm"/>
          <draw:path svg:d="M 26.458332 0.0 L 52.916664 0.0 L 396.87497 0.0 Q 767.2916 0.0 873.12494 0.0 L 952.49994 0.0 L 978.95825 0.0 Q 1005.4166 0.0 1084.7916 26.458332 L 1137.7083 26.458332 L 1137.7083 52.916664 Q 1137.7083 52.916664 661.4583 52.916664 L 185.20833 79.37499 L 185.20833 79.37499 L 185.20833 52.916664 L 105.83333 52.916664 Q 26.458332 52.916664 26.458332 26.458332 L 0.0 0.0 L 26.458332 0.0 z" svg:height="0.7937499mm" draw:style-name="style-458" svg:viewBox="0.0 0.0 1137.7083 79.37499" svg:width="11.377083mm" svg:x="66.93958mm" svg:y="3.1749997mm"/>
          <draw:path svg:d="M 211.66666 185.20833 L 211.66666 185.20833 L 211.66666 211.66666 Q 185.20833 211.66666 185.20833 185.20833 Q 185.20833 158.74998 132.29166 158.74998 Q 52.916664 185.20833 52.916664 211.66666 L 26.458332 238.12498 L 26.458332 238.12498 L 26.458332 238.12498 L 26.458332 211.66666 L 26.458332 185.20833 L 0.0 158.74998 L 0.0 132.29166 L 0.0 132.29166 Q 26.458332 132.29166 26.458332 105.83333 L 26.458332 105.83333 L 52.916664 105.83333 Q 79.37499 105.83333 79.37499 52.916664 Q 52.916664 0.0 105.83333 0.0 Q 158.74998 0.0 185.20833 52.916664 Q 185.20833 105.83333 291.04166 105.83333 Q 370.41666 105.83333 291.04166 158.74998 Q 211.66666 158.74998 211.66666 185.20833 z" svg:height="2.38125mm" draw:style-name="style-459" svg:viewBox="0.0 0.0 291.04166 238.12498" svg:width="2.9104166mm" svg:x="58.47291mm" svg:y="38.629166mm"/>
          <draw:path svg:d="M 793.74994 0.0 L 820.2083 0.0 L 820.2083 0.0 L 820.2083 26.458332 L 820.2083 26.458332 L 846.6666 26.458332 L 846.6666 26.458332 L 846.6666 26.458332 L 846.6666 52.916664 L 846.6666 52.916664 L 873.12494 52.916664 L 873.12494 79.37499 L 1058.3333 79.37499 Q 1217.0833 105.83333 1217.0833 132.29166 Q 1217.0833 158.74998 1190.6249 158.74998 Q 1164.1666 185.20833 1243.5416 185.20833 Q 1322.9166 185.20833 1269.9999 211.66666 Q 1217.0833 211.66666 1217.0833 238.12498 L 1217.0833 264.5833 L 952.49994 264.5833 Q 687.9166 291.04166 634.99994 291.04166 Q 608.5416 291.04166 343.9583 291.04166 L 79.37499 238.12498 L 52.916664 238.12498 L 26.458332 238.12498 L 0.0 264.5833 L 0.0 264.5833 L 0.0 238.12498 L 0.0 211.66666 L 26.458332 211.66666 L 26.458332 185.20833 L 52.916664 185.20833 L 79.37499 185.20833 L 79.37499 158.74998 L 52.916664 158.74998 L 52.916664 158.74998 L 52.916664 132.29166 L 79.37499 132.29166 L 105.83333 132.29166 L 105.83333 105.83333 L 105.83333 105.83333 L 105.83333 105.83333 L 105.83333 79.37499 L 396.87497 52.916664 Q 687.9166 26.458332 740.8333 26.458332 Q 767.2916 26.458332 793.74994 0.0 z" svg:height="2.9104166mm" draw:style-name="style-460" svg:viewBox="0.0 0.0 1269.9999 291.04166" svg:width="12.699999mm" svg:x="179.3875mm" svg:y="274.90207mm"/>
          <draw:path svg:d="M 317.49997 26.458332 L 317.49997 0.0 L 343.9583 0.0 L 396.87497 0.0 L 582.0833 158.74998 Q 767.2916 291.04166 767.2916 317.49997 Q 793.74994 317.49997 820.2083 317.49997 Q 846.6666 317.49997 846.6666 291.04166 L 846.6666 291.04166 L 952.49994 370.41666 Q 1084.7916 423.3333 1084.7916 423.3333 L 1084.7916 449.79166 L 1058.3333 449.79166 Q 1031.875 449.79166 1031.875 476.24997 Q 1031.875 502.7083 1111.25 555.625 Q 1190.6249 582.0833 1190.6249 608.5416 L 1217.0833 608.5416 L 1375.8333 714.37494 Q 1534.5833 846.6666 1561.0416 846.6666 Q 1613.9583 846.6666 1613.9583 820.2083 Q 1613.9583 793.74994 1587.4999 767.2916 L 1587.4999 740.8333 L 1613.9583 740.8333 Q 1640.4166 740.8333 1640.4166 767.2916 Q 1640.4166 793.74994 1693.3333 793.74994 L 1746.2499 793.74994 L 1746.2499 767.2916 Q 1719.7916 740.8333 1719.7916 714.37494 L 1719.7916 687.9166 L 1746.2499 687.9166 Q 1772.7083 687.9166 1772.7083 767.2916 Q 1799.1666 846.6666 1825.6249 846.6666 Q 1878.5416 899.5833 1904.9999 899.5833 L 1931.4583 899.5833 L 1957.9165 899.5833 L 1984.3749 899.5833 L 1984.3749 926.0416 L 1984.3749 926.0416 L 2010.8333 926.0416 L 2010.8333 952.49994 L 1984.3749 952.49994 L 1931.4583 952.49994 L 1931.4583 978.95825 L 1931.4583 978.95825 L 1931.4583 1058.3333 L 1931.4583 1137.7083 L 1931.4583 1164.1666 L 1931.4583 1164.1666 L 1904.9999 1164.1666 L 1878.5416 1164.1666 L 1878.5416 1137.7083 Q 1878.5416 1137.7083 1852.0833 1111.25 Q 1825.6249 1084.7916 1799.1666 1058.3333 Q 1746.2499 1058.3333 1746.2499 1111.25 Q 1746.2499 1190.6249 1666.8749 1164.1666 L 1561.0416 1164.1666 L 1508.1249 1137.7083 L 1481.6666 1111.25 L 1455.2083 1137.7083 Q 1455.2083 1137.7083 1428.7499 1164.1666 L 1428.7499 1164.1666 L 1402.2916 1164.1666 Q 1375.8333 1164.1666 1322.9166 1111.25 L 1269.9999 1058.3333 L 1243.5416 1058.3333 L 1190.6249 1058.3333 L 1137.7083 1031.875 L 1084.7916 1031.875 L 1084.7916 1058.3333 L 1084.7916 1111.25 L 1111.25 1111.25 L 1111.25 1111.25 L 1111.25 1084.7916 L 1137.7083 1084.7916 L 1137.7083 1084.7916 L 1137.7083 1111.25 L 1137.7083 1111.25 L 1137.7083 1111.25 L 1137.7083 1137.7083 Q 1137.7083 1164.1666 1164.1666 1164.1666 Q 1190.6249 1190.6249 1164.1666 1296.4583 Q 1137.7083 1402.2916 1084.7916 1481.6666 Q 1031.875 1561.0416 978.95825 1534.5833 Q 926.0416 1481.6666 952.49994 1561.0416 Q 978.95825 1640.4166 899.5833 1640.4166 Q 820.2083 1666.8749 714.37494 1666.8749 Q 582.0833 1693.3333 555.625 1666.8749 L 529.1666 1640.4166 L 476.24997 1640.4166 L 423.3333 1640.4166 L 502.7083 1613.9583 L 582.0833 1587.4999 L 582.0833 1587.4999 L 555.625 1587.4999 L 555.625 1587.4999 Q 555.625 1587.4999 555.625 1561.0416 L 529.1666 1534.5833 L 529.1666 1534.5833 L 502.7083 1534.5833 L 502.7083 1534.5833 L 502.7083 1534.5833 L 502.7083 1508.1249 L 502.7083 1508.1249 L 476.24997 1508.1249 Q 476.24997 1481.6666 449.79166 1481.6666 Q 449.79166 1481.6666 423.3333 1455.2083 L 396.87497 1402.2916 L 396.87497 1428.7499 L 396.87497 1455.2083 L 370.41666 1455.2083 Q 343.9583 1455.2083 343.9583 1428.7499 L 343.9583 1402.2916 L 317.49997 1402.2916 L 317.49997 1428.7499 L 291.04166 1428.7499 Q 238.12498 1428.7499 238.12498 1455.2083 Q 211.66666 1481.6666 185.20833 1508.1249 L 132.29166 1534.5833 L 132.29166 1534.5833 L 105.83333 1534.5833 L 79.37499 1508.1249 L 52.916664 1508.1249 L 26.458332 1508.1249 L 26.458332 1481.6666 L 26.458332 1481.6666 L 26.458332 1481.6666 L 52.916664 1428.7499 Q 79.37499 1402.2916 79.37499 1375.8333 Q 79.37499 1349.3749 79.37499 1322.9166 Q 52.916664 1322.9166 79.37499 1296.4583 Q 105.83333 1296.4583 105.83333 1243.5416 Q 79.37499 1190.6249 52.916664 1190.6249 Q 0.0 1190.6249 26.458332 1058.3333 Q 26.458332 926.0416 0.0 926.0416 Q -26.458332 926.0416 0.0 899.5833 Q 26.458332 846.6666 26.458332 820.2083 Q 26.458332 793.74994 52.916664 793.74994 Q 79.37499 767.2916 79.37499 714.37494 Q 79.37499 661.4583 105.83333 634.99994 Q 132.29166 582.0833 105.83333 582.0833 Q 79.37499 555.625 105.83333 476.24997 Q 132.29166 423.3333 79.37499 423.3333 L 52.916664 423.3333 L 52.916664 396.87497 L 79.37499 396.87497 L 79.37499 370.41666 L 79.37499 317.49997 L 105.83333 317.49997 L 105.83333 317.49997 L 105.83333 291.04166 L 79.37499 291.04166 L 79.37499 264.5833 L 79.37499 238.12498 L 105.83333 238.12498 L 105.83333 211.66666 L 105.83333 211.66666 L 105.83333 211.66666 L 105.83333 211.66666 L 132.29166 211.66666 L 132.29166 211.66666 L 132.29166 238.12498 L 132.29166 238.12498 L 132.29166 238.12498 L 158.74998 264.5833 L 185.20833 291.04166 L 185.20833 291.04166 L 185.20833 317.49997 L 185.20833 317.49997 L 185.20833 317.49997 L 291.04166 370.41666 Q 343.9583 449.79166 370.41666 476.24997 L 370.41666 502.7083 L 396.87497 502.7083 L 423.3333 529.1666 L 476.24997 529.1666 L 529.1666 529.1666 L 555.625 529.1666 L 608.5416 529.1666 L 608.5416 529.1666 L 608.5416 529.1666 L 582.0833 529.1666 L 582.0833 529.1666 L 582.0833 502.7083 L 555.625 502.7083 L 555.625 502.7083 L 555.625 476.24997 L 555.625 476.24997 L 555.625 476.24997 L 529.1666 476.24997 L 529.1666 476.24997 L 529.1666 449.79166 L 502.7083 449.79166 L 502.7083 423.3333 L 502.7083 370.41666 L 449.79166 370.41666 Q 396.87497 370.41666 343.9583 264.5833 L 291.04166 211.66666 L 291.04166 185.20833 L 291.04166 185.20833 L 317.49997 185.20833 L 317.49997 158.74998 L 343.9583 158.74998 Q 370.41666 158.74998 370.41666 105.83333 Q 370.41666 52.916664 343.9583 52.916664 L 291.04166 52.916664 L 291.04166 52.916664 L 291.04166 26.458332 L 317.49997 26.458332 z M 343.9583 211.66666 Q 343.9583 211.66666 370.41666 211.66666 Q 370.41666 211.66666 343.9583 211.66666 Q 343.9583 211.66666 343.9583 211.66666 z M 926.0416 396.87497 Q 926.0416 370.41666 952.49994 370.41666 L 978.95825 370.41666 L 978.95825 396.87497 Q 978.95825 423.3333 952.49994 423.3333 Q 926.0416 423.3333 926.0416 396.87497 z" svg:height="16.668749mm" draw:style-name="style-461" svg:viewBox="0.0 0.0 2010.8333 1666.8749" svg:width="20.108332mm" svg:x="111.38958mm" svg:y="256.6458mm"/>
          <draw:path svg:d="M 79.37499 0.0 L 79.37499 0.0 L 343.9583 0.0 L 582.0833 0.0 L 582.0833 0.0 L 582.0833 26.458332 L 582.0833 26.458332 Q 608.5416 26.458332 476.24997 26.458332 L 370.41666 52.916664 L 343.9583 52.916664 Q 291.04166 79.37499 132.29166 79.37499 Q 0.0 79.37499 0.0 52.916664 L 0.0 26.458332 L 26.458332 26.458332 Q 79.37499 26.458332 79.37499 0.0 z" svg:height="0.7937499mm" draw:style-name="style-462" svg:viewBox="0.0 0.0 582.0833 79.37499" svg:width="5.820833mm" svg:x="174.88957mm" svg:y="2.9104166mm"/>
          <draw:path svg:d="M 582.0833 0.0 L 582.0833 0.0 L 555.625 105.83333 Q 555.625 185.20833 529.1666 211.66666 Q 502.7083 211.66666 502.7083 238.12498 L 502.7083 264.5833 L 529.1666 264.5833 Q 555.625 264.5833 555.625 291.04166 L 582.0833 291.04166 L 582.0833 291.04166 Q 582.0833 317.49997 529.1666 291.04166 Q 476.24997 264.5833 291.04166 264.5833 L 105.83333 264.5833 L 105.83333 264.5833 L 105.83333 264.5833 L 105.83333 264.5833 Q 79.37499 264.5833 79.37499 264.5833 L 79.37499 291.04166 L 79.37499 291.04166 Q 79.37499 291.04166 26.458332 264.5833 L 0.0 211.66666 L 0.0 211.66666 L 0.0 185.20833 L 26.458332 185.20833 Q 26.458332 158.74998 26.458332 158.74998 L 52.916664 132.29166 L 185.20833 158.74998 Q 343.9583 158.74998 423.3333 132.29166 Q 502.7083 105.83333 555.625 52.916664 Q 555.625 0.0 582.0833 0.0 z" svg:height="2.9104166mm" draw:style-name="style-463" svg:viewBox="0.0 0.0 582.0833 291.04166" svg:width="5.820833mm" svg:x="88.10625mm" svg:y="246.06248mm"/>
          <draw:path svg:d="M 52.916664 185.20833 L 52.916664 238.12498 L 26.458332 238.12498 Q 26.458332 238.12498 26.458332 264.5833 L 0.0 264.5833 L 26.458332 185.20833 Q 52.916664 79.37499 79.37499 79.37499 Q 105.83333 79.37499 105.83333 26.458332 Q 105.83333 -26.458332 132.29166 0.0 Q 185.20833 0.0 185.20833 52.916664 Q 185.20833 105.83333 132.29166 132.29166 Q 79.37499 158.74998 52.916664 185.20833 z" svg:height="2.6458333mm" draw:style-name="style-464" svg:viewBox="0.0 0.0 185.20833 264.5833" svg:width="1.8520832mm" svg:x="217.75208mm" svg:y="20.902082mm"/>
          <draw:path svg:d="M 211.66666 0.0 L 211.66666 0.0 L 158.74998 79.37499 Q 132.29166 132.29166 132.29166 158.74998 Q 105.83333 158.74998 105.83333 185.20833 L 105.83333 211.66666 L 132.29166 211.66666 L 132.29166 238.12498 L 132.29166 238.12498 L 158.74998 238.12498 L 158.74998 238.12498 L 158.74998 238.12498 L 158.74998 264.5833 L 158.74998 264.5833 L 185.20833 291.04166 L 185.20833 343.9583 L 158.74998 343.9583 L 132.29166 343.9583 L 132.29166 317.49997 L 105.83333 317.49997 L 105.83333 317.49997 L 105.83333 291.04166 L 105.83333 291.04166 L 105.83333 291.04166 L 79.37499 291.04166 L 79.37499 291.04166 L 52.916664 264.5833 Q 26.458332 238.12498 0.0 211.66666 Q 0.0 185.20833 0.0 158.74998 L 0.0 132.29166 L 0.0 105.83333 Q 26.458332 79.37499 26.458332 79.37499 Q 52.916664 79.37499 52.916664 79.37499 L 52.916664 79.37499 L 52.916664 105.83333 L 52.916664 105.83333 L 132.29166 52.916664 Q 185.20833 26.458332 211.66666 0.0 z" svg:height="3.439583mm" draw:style-name="style-465" svg:viewBox="0.0 0.0 211.66666 343.9583" svg:width="2.1166666mm" svg:x="216.42915mm" svg:y="209.2854mm"/>
          <draw:path svg:d="M 26.458332 0.0 L 26.458332 0.0 L 26.458332 0.0 L 52.916664 0.0 L 26.458332 26.458332 Q 26.458332 79.37499 79.37499 79.37499 Q 132.29166 79.37499 132.29166 158.74998 Q 132.29166 238.12498 105.83333 238.12498 L 105.83333 238.12498 L 79.37499 238.12498 L 79.37499 238.12498 L 52.916664 238.12498 L 26.458332 238.12498 L 26.458332 211.66666 Q 26.458332 185.20833 26.458332 105.83333 L 0.0 26.458332 L 0.0 26.458332 Q 0.0 26.458332 26.458332 0.0 z" svg:height="2.38125mm" draw:style-name="style-466" svg:viewBox="0.0 0.0 132.29166 238.12498" svg:width="1.3229166mm" svg:x="233.0979mm" svg:y="88.10625mm"/>
          <draw:path svg:d="M 185.20833 52.916664 L 185.20833 0.0 L 211.66666 0.0 Q 238.12498 0.0 264.5833 105.83333 Q 291.04166 185.20833 317.49997 238.12498 L 343.9583 291.04166 L 343.9583 317.49997 L 343.9583 317.49997 L 343.9583 317.49997 Q 343.9583 317.49997 343.9583 343.9583 L 370.41666 343.9583 L 396.87497 370.41666 Q 396.87497 423.3333 343.9583 423.3333 L 291.04166 423.3333 L 291.04166 370.41666 L 291.04166 343.9583 L 264.5833 343.9583 L 238.12498 343.9583 L 238.12498 317.49997 L 238.12498 264.5833 L 185.20833 264.5833 Q 158.74998 264.5833 105.83333 238.12498 L 52.916664 211.66666 L 26.458332 211.66666 L 0.0 211.66666 L 0.0 185.20833 L 0.0 158.74998 L 26.458332 158.74998 Q 52.916664 158.74998 105.83333 132.29166 Q 158.74998 105.83333 185.20833 52.916664 z" svg:height="4.233333mm" draw:style-name="style-467" svg:viewBox="0.0 0.0 396.87497 423.3333" svg:width="3.9687498mm" svg:x="109.27291mm" svg:y="253.99998mm"/>
          <draw:path svg:d="M 0.0 26.458332 L 0.0 0.0 L 79.37499 26.458332 Q 158.74998 79.37499 158.74998 105.83333 Q 158.74998 132.29166 211.66666 132.29166 Q 238.12498 158.74998 264.5833 185.20833 Q 264.5833 211.66666 291.04166 211.66666 Q 317.49997 211.66666 317.49997 238.12498 Q 317.49997 264.5833 370.41666 264.5833 Q 396.87497 264.5833 449.79166 291.04166 Q 502.7083 317.49997 502.7083 317.49997 L 502.7083 343.9583 L 502.7083 343.9583 L 529.1666 343.9583 L 529.1666 343.9583 Q 529.1666 343.9583 449.79166 370.41666 Q 396.87497 396.87497 343.9583 343.9583 Q 291.04166 317.49997 291.04166 291.04166 Q 291.04166 264.5833 264.5833 264.5833 Q 238.12498 264.5833 238.12498 238.12498 Q 238.12498 211.66666 132.29166 132.29166 L 0.0 26.458332 L 0.0 26.458332 z" svg:height="3.7041664mm" draw:style-name="style-468" svg:viewBox="0.0 0.0 529.1666 370.41666" svg:width="5.2916665mm" svg:x="185.4729mm" svg:y="160.0729mm"/>
          <draw:path svg:d="M 0.0 26.458332 L 0.0 0.0 L 26.458332 26.458332 Q 79.37499 26.458332 79.37499 79.37499 L 79.37499 105.83333 L 105.83333 105.83333 L 105.83333 132.29166 L 132.29166 132.29166 L 132.29166 132.29166 L 185.20833 105.83333 Q 238.12498 105.83333 264.5833 79.37499 Q 264.5833 52.916664 291.04166 52.916664 L 317.49997 52.916664 L 343.9583 52.916664 L 343.9583 52.916664 L 396.87497 79.37499 Q 423.3333 132.29166 423.3333 132.29166 Q 396.87497 132.29166 396.87497 132.29166 L 396.87497 158.74998 L 370.41666 185.20833 Q 343.9583 238.12498 317.49997 238.12498 L 291.04166 238.12498 L 291.04166 264.5833 L 291.04166 291.04166 L 291.04166 343.9583 Q 264.5833 370.41666 211.66666 343.9583 Q 132.29166 343.9583 132.29166 343.9583 L 132.29166 370.41666 L 132.29166 370.41666 L 105.83333 343.9583 L 105.83333 343.9583 L 79.37499 343.9583 L 79.37499 317.49997 L 79.37499 291.04166 L 52.916664 264.5833 L 26.458332 238.12498 L 26.458332 238.12498 Q 26.458332 238.12498 26.458332 211.66666 L 26.458332 211.66666 L 26.458332 132.29166 Q 26.458332 52.916664 0.0 26.458332 z" svg:height="3.7041664mm" draw:style-name="style-469" svg:viewBox="0.0 0.0 423.3333 370.41666" svg:width="4.233333mm" svg:x="64.822914mm" svg:y="160.0729mm"/>
          <draw:path svg:d="M 158.74998 211.66666 L 158.74998 211.66666 L 158.74998 211.66666 Q 132.29166 211.66666 105.83333 238.12498 Q 79.37499 238.12498 79.37499 264.5833 L 52.916664 317.49997 L 52.916664 317.49997 L 52.916664 317.49997 L 52.916664 291.04166 L 52.916664 291.04166 L 26.458332 291.04166 L 26.458332 291.04166 L 26.458332 185.20833 Q 0.0 79.37499 0.0 52.916664 L 0.0 52.916664 L 0.0 52.916664 Q 0.0 52.916664 26.458332 26.458332 L 26.458332 0.0 L 52.916664 0.0 Q 52.916664 -26.458332 79.37499 52.916664 Q 79.37499 105.83333 105.83333 105.83333 Q 105.83333 132.29166 105.83333 158.74998 Q 79.37499 158.74998 105.83333 185.20833 Q 158.74998 211.66666 158.74998 211.66666 z" svg:height="3.1749997mm" draw:style-name="style-470" svg:viewBox="0.0 0.0 158.74998 317.49997" svg:width="1.5874999mm" svg:x="231.24582mm" svg:y="79.90416mm"/>
          <draw:path svg:d="M 26.458332 52.916664 L 26.458332 0.0 L 52.916664 52.916664 Q 105.83333 105.83333 158.74998 105.83333 Q 211.66666 105.83333 158.74998 211.66666 Q 158.74998 317.49997 132.29166 423.3333 Q 132.29166 502.7083 105.83333 502.7083 L 79.37499 502.7083 L 79.37499 476.24997 Q 105.83333 449.79166 79.37499 396.87497 Q 79.37499 370.41666 52.916664 370.41666 Q 52.916664 396.87497 26.458332 370.41666 L 0.0 370.41666 L 0.0 317.49997 Q 0.0 238.12498 26.458332 211.66666 Q 26.458332 185.20833 52.916664 185.20833 Q 79.37499 185.20833 79.37499 158.74998 Q 79.37499 132.29166 52.916664 105.83333 L 26.458332 105.83333 L 26.458332 105.83333 L 26.458332 79.37499 L 26.458332 52.916664 z" svg:height="5.027083mm" draw:style-name="style-471" svg:viewBox="0.0 0.0 158.74998 502.7083" svg:width="1.5874999mm" svg:x="218.54582mm" svg:y="192.0875mm"/>
          <draw:path svg:d="M 211.66666 52.916664 L 238.12498 0.0 L 264.5833 0.0 Q 264.5833 0.0 291.04166 26.458332 L 317.49997 26.458332 L 291.04166 52.916664 Q 264.5833 79.37499 264.5833 105.83333 L 264.5833 158.74998 L 317.49997 185.20833 Q 370.41666 211.66666 370.41666 211.66666 L 396.87497 211.66666 L 423.3333 264.5833 Q 423.3333 317.49997 423.3333 370.41666 Q 423.3333 423.3333 396.87497 423.3333 Q 370.41666 396.87497 343.9583 396.87497 L 343.9583 396.87497 L 343.9583 370.41666 Q 317.49997 370.41666 264.5833 291.04166 Q 211.66666 211.66666 158.74998 238.12498 L 79.37499 264.5833 L 79.37499 264.5833 Q 52.916664 264.5833 52.916664 264.5833 L 52.916664 291.04166 L 26.458332 291.04166 Q 0.0 264.5833 0.0 264.5833 L 0.0 264.5833 L 0.0 264.5833 Q 26.458332 264.5833 26.458332 238.12498 L 26.458332 238.12498 L 26.458332 211.66666 Q 52.916664 211.66666 79.37499 158.74998 Q 105.83333 105.83333 158.74998 105.83333 Q 185.20833 105.83333 211.66666 52.916664 z" svg:height="4.233333mm" draw:style-name="style-472" svg:viewBox="0.0 0.0 423.3333 423.3333" svg:width="4.233333mm" svg:x="203.72916mm" svg:y="214.31248mm"/>
          <draw:path svg:d="M 158.74998 0.0 L 185.20833 0.0 L 185.20833 26.458332 Q 185.20833 52.916664 158.74998 105.83333 L 132.29166 132.29166 L 132.29166 158.74998 L 132.29166 185.20833 L 79.37499 185.20833 L 52.916664 158.74998 L 52.916664 158.74998 L 26.458332 158.74998 L 26.458332 158.74998 L 26.458332 158.74998 L 26.458332 132.29166 L 26.458332 132.29166 L 26.458332 132.29166 L 0.0 105.83333 L 0.0 105.83333 L 0.0 105.83333 L 26.458332 105.83333 Q 52.916664 79.37499 79.37499 105.83333 Q 79.37499 105.83333 79.37499 105.83333 Q 79.37499 105.83333 105.83333 52.916664 L 105.83333 26.458332 L 132.29166 26.458332 Q 132.29166 0.0 158.74998 0.0 z" svg:height="1.8520832mm" draw:style-name="style-473" svg:viewBox="0.0 0.0 185.20833 185.20833" svg:width="1.8520832mm" svg:x="207.16873mm" svg:y="84.1375mm"/>
          <draw:path svg:d="M 0.0 52.916664 L 0.0 0.0 L 26.458332 26.458332 Q 26.458332 52.916664 79.37499 52.916664 L 132.29166 52.916664 L 185.20833 52.916664 L 211.66666 52.916664 L 238.12498 105.83333 Q 238.12498 158.74998 238.12498 158.74998 Q 238.12498 158.74998 291.04166 185.20833 L 343.9583 185.20833 L 343.9583 211.66666 Q 343.9583 238.12498 317.49997 238.12498 L 291.04166 264.5833 L 291.04166 264.5833 L 291.04166 264.5833 L 291.04166 291.04166 L 291.04166 317.49997 L 291.04166 317.49997 L 291.04166 317.49997 L 291.04166 317.49997 Q 291.04166 291.04166 264.5833 291.04166 L 264.5833 264.5833 L 132.29166 264.5833 Q 26.458332 264.5833 26.458332 185.20833 L 0.0 132.29166 L 0.0 132.29166 Q 0.0 105.83333 0.0 52.916664 z" svg:height="3.1749997mm" draw:style-name="style-474" svg:viewBox="0.0 0.0 343.9583 317.49997" svg:width="3.439583mm" svg:x="199.23125mm" svg:y="95.24999mm"/>
          <draw:path svg:d="M 1084.7916 26.458332 L 1084.7916 52.916664 L 1084.7916 79.37499 Q 1058.3333 105.83333 1031.875 132.29166 Q 1005.4166 132.29166 978.95825 291.04166 Q 978.95825 423.3333 926.0416 449.79166 L 873.12494 476.24997 L 873.12494 476.24997 L 873.12494 476.24997 L 899.5833 502.7083 L 899.5833 529.1666 L 899.5833 555.625 Q 899.5833 582.0833 820.2083 582.0833 Q 767.2916 582.0833 740.8333 476.24997 Q 714.37494 396.87497 661.4583 396.87497 Q 634.99994 396.87497 608.5416 529.1666 L 608.5416 634.99994 L 582.0833 634.99994 L 582.0833 634.99994 L 582.0833 608.5416 L 555.625 608.5416 L 555.625 529.1666 Q 555.625 476.24997 529.1666 476.24997 Q 529.1666 476.24997 370.41666 529.1666 Q 211.66666 582.0833 185.20833 634.99994 L 132.29166 687.9166 L 105.83333 687.9166 L 79.37499 687.9166 L 79.37499 661.4583 L 79.37499 661.4583 L 52.916664 661.4583 L 52.916664 661.4583 L 26.458332 661.4583 L 0.0 661.4583 L 0.0 634.99994 L 26.458332 634.99994 L 26.458332 634.99994 L 26.458332 634.99994 L 26.458332 608.5416 L 26.458332 608.5416 L 0.0 582.0833 L 0.0 529.1666 L 26.458332 529.1666 L 52.916664 529.1666 L 52.916664 529.1666 L 79.37499 529.1666 L 79.37499 476.24997 L 79.37499 449.79166 L 105.83333 449.79166 Q 105.83333 423.3333 132.29166 423.3333 L 185.20833 423.3333 L 238.12498 396.87497 Q 264.5833 370.41666 291.04166 370.41666 L 317.49997 370.41666 L 370.41666 343.9583 Q 396.87497 317.49997 423.3333 291.04166 Q 449.79166 264.5833 502.7083 238.12498 L 529.1666 238.12498 L 529.1666 238.12498 Q 555.625 238.12498 555.625 211.66666 L 555.625 185.20833 L 555.625 158.74998 L 555.625 158.74998 L 582.0833 158.74998 L 582.0833 158.74998 L 582.0833 132.29166 Q 608.5416 105.83333 608.5416 105.83333 L 608.5416 105.83333 L 608.5416 105.83333 L 608.5416 105.83333 L 608.5416 132.29166 Q 608.5416 158.74998 740.8333 132.29166 Q 873.12494 105.83333 899.5833 52.916664 Q 926.0416 26.458332 1005.4166 0.0 Q 1084.7916 0.0 1084.7916 26.458332 z" svg:height="6.879166mm" draw:style-name="style-475" svg:viewBox="0.0 0.0 1084.7916 687.9166" svg:width="10.847916mm" svg:x="64.29375mm" svg:y="86.783325mm"/>
          <draw:path svg:d="M 291.04166 0.0 L 291.04166 0.0 L 317.49997 0.0 L 343.9583 0.0 L 343.9583 26.458332 L 343.9583 52.916664 L 476.24997 79.37499 Q 608.5416 79.37499 608.5416 79.37499 Q 608.5416 79.37499 661.4583 52.916664 L 714.37494 52.916664 L 740.8333 132.29166 Q 767.2916 211.66666 687.9166 158.74998 Q 634.99994 105.83333 661.4583 211.66666 Q 661.4583 291.04166 634.99994 317.49997 Q 608.5416 317.49997 608.5416 343.9583 L 608.5416 370.41666 L 608.5416 396.87497 Q 608.5416 423.3333 608.5416 423.3333 L 608.5416 423.3333 L 608.5416 423.3333 L 608.5416 423.3333 L 634.99994 449.79166 L 634.99994 449.79166 L 634.99994 449.79166 L 608.5416 449.79166 L 608.5416 449.79166 L 608.5416 449.79166 L 582.0833 449.79166 L 555.625 449.79166 L 529.1666 449.79166 L 502.7083 449.79166 L 502.7083 476.24997 L 502.7083 476.24997 L 476.24997 449.79166 Q 476.24997 396.87497 396.87497 423.3333 Q 291.04166 449.79166 291.04166 396.87497 Q 291.04166 370.41666 264.5833 370.41666 Q 238.12498 343.9583 238.12498 291.04166 Q 211.66666 211.66666 132.29166 211.66666 L 79.37499 185.20833 L 79.37499 185.20833 L 79.37499 185.20833 L 52.916664 185.20833 L 52.916664 185.20833 L 52.916664 211.66666 L 26.458332 211.66666 L 26.458332 211.66666 L 26.458332 238.12498 L 26.458332 238.12498 L 0.0 238.12498 L 0.0 185.20833 L 0.0 158.74998 L 26.458332 158.74998 Q 52.916664 158.74998 79.37499 105.83333 Q 79.37499 26.458332 158.74998 26.458332 Q 238.12498 0.0 238.12498 26.458332 Q 238.12498 52.916664 264.5833 26.458332 Q 291.04166 0.0 291.04166 0.0 z" svg:height="4.7625mm" draw:style-name="style-476" svg:viewBox="0.0 0.0 740.8333 476.24997" svg:width="7.408333mm" svg:x="60.060413mm" svg:y="75.40624mm"/>
          <draw:path svg:d="M 158.74998 26.458332 L 158.74998 26.458332 L 158.74998 0.0 L 158.74998 0.0 L 158.74998 132.29166 Q 158.74998 238.12498 132.29166 291.04166 L 132.29166 317.49997 L 132.29166 317.49997 Q 105.83333 317.49997 105.83333 423.3333 L 105.83333 529.1666 L 79.37499 582.0833 Q 52.916664 634.99994 52.916664 634.99994 L 52.916664 634.99994 L 52.916664 608.5416 Q 52.916664 608.5416 26.458332 396.87497 L 0.0 185.20833 L 26.458332 158.74998 L 52.916664 132.29166 L 52.916664 132.29166 L 52.916664 132.29166 L 52.916664 105.83333 L 52.916664 105.83333 L 79.37499 105.83333 L 79.37499 79.37499 L 79.37499 79.37499 L 105.83333 79.37499 L 105.83333 79.37499 L 105.83333 79.37499 L 105.83333 52.916664 L 105.83333 52.916664 L 132.29166 52.916664 L 132.29166 26.458332 L 132.29166 26.458332 L 158.74998 26.458332 L 158.74998 26.458332 z" svg:height="6.3499994mm" draw:style-name="style-477" svg:viewBox="0.0 0.0 158.74998 634.99994" svg:width="1.5874999mm" svg:x="204.25832mm" svg:y="202.93541mm"/>
          <draw:path svg:d="M 105.83333 0.0 L 158.74998 0.0 L 158.74998 0.0 Q 158.74998 26.458332 185.20833 52.916664 L 185.20833 52.916664 L 185.20833 52.916664 L 158.74998 52.916664 L 158.74998 79.37499 L 158.74998 105.83333 L 211.66666 158.74998 Q 211.66666 185.20833 238.12498 211.66666 L 238.12498 238.12498 L 211.66666 238.12498 Q 211.66666 211.66666 132.29166 238.12498 L 52.916664 264.5833 L 52.916664 264.5833 Q 26.458332 264.5833 0.0 238.12498 L 0.0 211.66666 L 0.0 158.74998 L 0.0 132.29166 L 26.458332 132.29166 L 26.458332 105.83333 L 52.916664 105.83333 L 52.916664 105.83333 L 52.916664 105.83333 L 52.916664 105.83333 L 52.916664 79.37499 L 79.37499 79.37499 L 79.37499 52.916664 Q 79.37499 0.0 105.83333 0.0 z M 52.916664 158.74998 Q 52.916664 132.29166 105.83333 132.29166 Q 132.29166 132.29166 132.29166 158.74998 Q 132.29166 211.66666 105.83333 211.66666 Q 52.916664 211.66666 52.916664 158.74998 z" svg:height="2.6458333mm" draw:style-name="style-478" svg:viewBox="0.0 0.0 238.12498 264.5833" svg:width="2.38125mm" svg:x="198.96666mm" svg:y="91.54583mm"/>
          <draw:path svg:d="M 2275.4165 52.916664 L 2275.4165 79.37499 L 2301.875 211.66666 Q 2328.3333 317.49997 2301.875 317.49997 L 2275.4165 317.49997 L 2275.4165 343.9583 Q 2275.4165 343.9583 2222.5 370.41666 L 2196.0415 396.87497 L 2169.5833 396.87497 Q 2143.125 423.3333 2090.2083 449.79166 Q 2037.2915 476.24997 1428.7499 687.9166 Q 793.74994 899.5833 555.625 952.49994 Q 317.49997 1005.4166 185.20833 1005.4166 L 52.916664 1005.4166 L 52.916664 1005.4166 L 52.916664 1005.4166 L 26.458332 1005.4166 L 26.458332 1005.4166 L 26.458332 978.95825 L 0.0 978.95825 L 0.0 846.6666 L 0.0 714.37494 L 0.0 661.4583 L 0.0 608.5416 L 211.66666 582.0833 Q 396.87497 529.1666 820.2083 423.3333 Q 1243.5416 317.49997 1746.2499 158.74998 Q 2248.9583 0.0 2248.9583 0.0 Q 2275.4165 0.0 2275.4165 52.916664 z" svg:height="10.054166mm" draw:style-name="style-479" svg:viewBox="0.0 0.0 2301.875 1005.4166" svg:width="23.01875mm" svg:x="141.81667mm" svg:y="113.77083mm"/>
          <draw:path svg:d="M 846.6666 0.0 L 873.12494 0.0 L 926.0416 0.0 Q 952.49994 0.0 926.0416 79.37499 Q 899.5833 132.29166 899.5833 158.74998 Q 873.12494 158.74998 873.12494 185.20833 L 873.12494 211.66666 L 740.8333 449.79166 Q 608.5416 661.4583 608.5416 714.37494 Q 608.5416 740.8333 608.5416 1031.875 L 608.5416 1322.9166 L 608.5416 1349.3749 L 608.5416 1375.8333 L 608.5416 1375.8333 L 582.0833 1349.3749 L 555.625 1349.3749 L 529.1666 1349.3749 L 529.1666 1375.8333 L 502.7083 1375.8333 L 502.7083 1375.8333 L 502.7083 1402.2916 L 502.7083 1402.2916 L 502.7083 1402.2916 L 476.24997 1455.2083 L 449.79166 1481.6666 L 449.79166 1481.6666 L 449.79166 1481.6666 L 449.79166 1349.3749 Q 449.79166 1217.0833 370.41666 1243.5416 Q 317.49997 1269.9999 317.49997 1137.7083 Q 317.49997 1031.875 291.04166 1031.875 Q 264.5833 1031.875 264.5833 978.95825 L 264.5833 926.0416 L 264.5833 873.12494 L 264.5833 846.6666 L 185.20833 846.6666 Q 79.37499 820.2083 79.37499 873.12494 L 52.916664 926.0416 L 26.458332 926.0416 L 26.458332 926.0416 L 26.458332 873.12494 L 26.458332 846.6666 L 0.0 846.6666 L 0.0 820.2083 L 0.0 820.2083 L 0.0 820.2083 L 0.0 820.2083 L 0.0 820.2083 L 26.458332 793.74994 L 52.916664 793.74994 L 52.916664 767.2916 L 52.916664 714.37494 L 52.916664 661.4583 L 79.37499 582.0833 L 79.37499 555.625 L 79.37499 529.1666 L 158.74998 423.3333 Q 238.12498 317.49997 317.49997 238.12498 Q 423.3333 132.29166 476.24997 132.29166 Q 529.1666 132.29166 555.625 79.37499 Q 608.5416 26.458332 608.5416 26.458332 L 608.5416 26.458332 L 714.37494 26.458332 Q 820.2083 26.458332 846.6666 0.0 z" svg:height="14.816666mm" draw:style-name="style-480" svg:viewBox="0.0 0.0 926.0416 1481.6666" svg:width="9.260416mm" svg:x="75.93541mm" svg:y="28.310415mm"/>
          <draw:path svg:d="M 26.458332 26.458332 L 0.0 0.0 L 26.458332 0.0 L 79.37499 0.0 L 132.29166 26.458332 Q 185.20833 52.916664 211.66666 79.37499 L 211.66666 105.83333 L 185.20833 105.83333 L 158.74998 132.29166 L 79.37499 132.29166 L 0.0 132.29166 L 0.0 132.29166 Q 0.0 132.29166 26.458332 105.83333 L 79.37499 105.83333 L 79.37499 79.37499 L 79.37499 52.916664 L 52.916664 52.916664 Q 52.916664 26.458332 26.458332 26.458332 z" svg:height="1.3229166mm" draw:style-name="style-481" svg:viewBox="0.0 0.0 211.66666 132.29166" svg:width="2.1166666mm" svg:x="209.2854mm" svg:y="29.897915mm"/>
          <draw:path svg:d="M 105.83333 0.0 L 105.83333 0.0 L 132.29166 52.916664 Q 132.29166 105.83333 158.74998 211.66666 L 158.74998 317.49997 L 132.29166 317.49997 Q 105.83333 291.04166 79.37499 317.49997 Q 79.37499 317.49997 26.458332 317.49997 L 0.0 317.49997 L 0.0 264.5833 Q -26.458332 211.66666 0.0 132.29166 L 26.458332 52.916664 L 52.916664 26.458332 Q 79.37499 0.0 105.83333 0.0 z" svg:height="3.1749997mm" draw:style-name="style-482" svg:viewBox="0.0 0.0 158.74998 317.49997" svg:width="1.5874999mm" svg:x="118.268745mm" svg:y="38.89375mm"/>
          <draw:path svg:d="M 1164.1666 26.458332 L 1164.1666 0.0 L 1190.6249 26.458332 Q 1243.5416 26.458332 1269.9999 105.83333 Q 1296.4583 185.20833 1269.9999 211.66666 Q 1243.5416 211.66666 1269.9999 291.04166 Q 1296.4583 370.41666 1296.4583 370.41666 L 1296.4583 370.41666 L 1296.4583 396.87497 Q 1296.4583 449.79166 1269.9999 449.79166 Q 1243.5416 449.79166 1243.5416 476.24997 Q 1243.5416 502.7083 1269.9999 502.7083 Q 1296.4583 502.7083 1296.4583 634.99994 Q 1296.4583 767.2916 1322.9166 820.2083 L 1322.9166 846.6666 L 1322.9166 846.6666 Q 1322.9166 873.12494 1349.3749 873.12494 L 1349.3749 873.12494 L 1296.4583 926.0416 Q 1217.0833 952.49994 1137.7083 1190.6249 Q 1084.7916 1402.2916 1058.3333 1455.2083 L 1031.875 1534.5833 L 1031.875 1587.4999 L 1031.875 1640.4166 L 1005.4166 1666.8749 L 1005.4166 1693.3333 L 1031.875 1772.7083 Q 1031.875 1852.0833 1058.3333 1852.0833 L 1058.3333 1852.0833 L 1111.25 1931.4583 Q 1190.6249 1984.3749 1190.6249 2010.8333 L 1190.6249 2037.2915 L 1217.0833 2037.2915 L 1217.0833 2063.75 L 1217.0833 2116.6665 L 1243.5416 2169.5833 L 1243.5416 2196.0415 L 1243.5416 2222.5 L 1190.6249 2222.5 L 1137.7083 2248.9583 L 1084.7916 2248.9583 L 1058.3333 2248.9583 L 1058.3333 2248.9583 L 1031.875 2222.5 L 1031.875 2222.5 L 1031.875 2196.0415 L 1031.875 2196.0415 L 1031.875 2196.0415 L 1005.4166 2196.0415 Q 1005.4166 2196.0415 873.12494 2063.75 Q 740.8333 1931.4583 502.7083 1931.4583 Q 238.12498 1931.4583 238.12498 1904.9999 L 211.66666 1878.5416 L 211.66666 1799.1666 Q 185.20833 1719.7916 132.29166 1613.9583 L 79.37499 1481.6666 L 79.37499 1455.2083 Q 79.37499 1455.2083 52.916664 1455.2083 L 52.916664 1455.2083 L 52.916664 1455.2083 Q 26.458332 1428.7499 26.458332 1428.7499 L 26.458332 1428.7499 L 26.458332 1402.2916 Q 26.458332 1402.2916 0.0 1402.2916 L 0.0 1402.2916 L 0.0 1349.3749 Q 26.458332 1296.4583 26.458332 1243.5416 L 26.458332 1217.0833 L 26.458332 1217.0833 L 26.458332 1217.0833 L 52.916664 1190.6249 L 79.37499 1137.7083 L 79.37499 1084.7916 L 79.37499 1058.3333 L 105.83333 1031.875 Q 132.29166 978.95825 132.29166 926.0416 Q 185.20833 899.5833 132.29166 767.2916 L 79.37499 608.5416 L 132.29166 608.5416 Q 185.20833 608.5416 238.12498 608.5416 Q 291.04166 582.0833 291.04166 555.625 Q 317.49997 502.7083 291.04166 502.7083 Q 291.04166 476.24997 343.9583 449.79166 Q 423.3333 423.3333 396.87497 343.9583 Q 396.87497 291.04166 449.79166 264.5833 Q 502.7083 264.5833 529.1666 238.12498 Q 555.625 185.20833 555.625 185.20833 L 555.625 158.74998 L 820.2083 105.83333 Q 1058.3333 26.458332 1084.7916 26.458332 L 1137.7083 26.458332 L 1137.7083 26.458332 Q 1137.7083 26.458332 1164.1666 26.458332 z M 608.5416 1825.6249 L 608.5416 1852.0833 L 582.0833 1852.0833 Q 582.0833 1878.5416 555.625 1878.5416 Q 529.1666 1878.5416 555.625 1772.7083 L 555.625 1666.8749 L 714.37494 1243.5416 Q 873.12494 793.74994 926.0416 767.2916 Q 926.0416 740.8333 767.2916 1269.9999 Q 608.5416 1799.1666 608.5416 1825.6249 z" svg:height="22.489582mm" draw:style-name="style-483" svg:viewBox="0.0 0.0 1349.3749 2248.9583" svg:width="13.49375mm" svg:x="97.63125mm" svg:y="43.656246mm"/>
          <draw:path svg:d="M 0.0 5953.1245 L 0.0 0.0 L 12488.333 0.0 L 24950.207 0.0 L 24950.207 1534.5833 L 24950.207 3095.6248 L 24950.207 3095.6248 Q 24923.748 3095.6248 24923.748 3069.1665 Q 24923.748 3042.7083 24870.832 3280.8333 L 24844.373 3545.4165 L 24844.373 3545.4165 Q 24817.916 3545.4165 24817.916 3439.5833 L 24817.916 3307.2915 L 24791.457 3174.9998 Q 24764.998 3016.2498 24764.998 2804.5833 L 24738.541 2619.3748 L 24738.541 2328.3333 Q 24764.998 2037.2915 24738.541 1852.0833 L 24712.082 1640.4166 L 24712.082 1164.1666 L 24712.082 687.9166 L 24712.082 661.4583 Q 24712.082 634.99994 24738.541 529.1666 Q 24764.998 423.3333 24712.082 423.3333 Q 24685.623 423.3333 24659.166 370.41666 Q 24659.166 291.04166 24394.582 264.5833 L 24103.541 264.5833 L 24050.623 264.5833 Q 23997.707 264.5833 23891.873 264.5833 L 23786.041 264.5833 L 23653.748 264.5833 L 23547.916 264.5833 L 23494.998 264.5833 Q 23415.623 264.5833 23018.748 264.5833 L 22648.332 264.5833 L 22595.416 291.04166 L 22568.957 291.04166 L 22542.498 291.04166 Q 22516.041 264.5833 21378.332 291.04166 L 20267.082 291.04166 L 19870.207 291.04166 Q 19473.332 264.5833 18811.873 291.04166 L 18150.416 291.04166 L 18097.5 291.04166 L 18071.041 291.04166 L 17832.916 291.04166 L 17568.332 291.04166 L 17356.666 291.04166 Q 17171.457 264.5833 16721.666 291.04166 L 16245.416 291.04166 L 16139.582 291.04166 Q 16007.291 264.5833 15716.249 291.04166 L 15451.666 291.04166 L 15398.749 291.04166 Q 15345.833 317.49997 15134.166 317.49997 L 14922.499 317.49997 L 14922.499 317.49997 Q 14922.499 317.49997 14340.416 291.04166 L 13731.874 291.04166 L 13652.499 291.04166 Q 13573.124 264.5833 13070.416 264.5833 L 12567.708 264.5833 L 12567.708 291.04166 L 12567.708 291.04166 L 12170.833 291.04166 Q 11773.958 317.49997 11694.583 291.04166 L 11588.749 291.04166 L 11033.124 291.04166 L 10477.499 291.04166 L 10186.458 291.04166 L 9895.416 317.49997 L 9895.416 317.49997 L 9895.416 317.49997 L 9789.583 317.49997 L 9657.291 317.49997 L 9657.291 317.49997 Q 9630.833 291.04166 9630.833 291.04166 L 9630.833 291.04166 L 9577.916 291.04166 L 9551.458 291.04166 L 9419.166 291.04166 L 9313.333 264.5833 L 9022.291 264.5833 Q 8731.25 264.5833 8519.583 291.04166 L 8281.458 291.04166 L 8255.0 291.04166 L 8228.541 291.04166 L 7937.4995 291.04166 Q 7646.458 317.49997 7646.458 317.49997 L 7646.458 317.49997 L 7567.083 317.49997 Q 7461.2495 317.49997 7090.833 317.49997 L 6746.8745 317.49997 L 6720.4165 317.49997 L 6693.958 317.49997 L 6588.1245 317.49997 Q 6482.2915 317.49997 6376.458 317.49997 L 6270.6245 317.49997 L 6138.333 317.49997 Q 5979.583 317.49997 5714.9995 291.04166 L 5423.958 291.04166 L 5185.833 291.04166 Q 4947.708 264.5833 4630.208 291.04166 L 4312.708 291.04166 L 4233.333 291.04166 Q 4180.4165 317.49997 4021.6665 317.49997 L 3836.4583 317.49997 L 3809.9998 317.49997 Q 3757.0833 317.49997 3413.1248 317.49997 L 3069.1665 317.49997 L 3069.1665 317.49997 L 3069.1665 317.49997 L 2751.6665 317.49997 L 2460.6248 317.49997 L 2328.3333 317.49997 Q 2222.5 317.49997 2169.5833 317.49997 L 2116.6665 317.49997 L 1984.3749 317.49997 L 1852.0833 317.49997 L 1852.0833 317.49997 L 1852.0833 317.49997 L 1375.8333 317.49997 Q 926.0416 317.49997 873.12494 317.49997 L 820.2083 317.49997 L 740.8333 317.49997 Q 661.4583 317.49997 555.625 291.04166 Q 449.79166 264.5833 423.3333 317.49997 Q 423.3333 370.41666 370.41666 502.7083 L 343.9583 634.99994 L 343.9583 820.2083 Q 317.49997 1005.4166 317.49997 1058.3333 Q 317.49997 1084.7916 291.04166 1084.7916 L 291.04166 1111.25 L 291.04166 1111.25 L 317.49997 1111.25 L 317.49997 1164.1666 L 317.49997 1217.0833 L 370.41666 1217.0833 Q 396.87497 1217.0833 423.3333 1164.1666 L 423.3333 1137.7083 L 423.3333 1137.7083 L 449.79166 1111.25 L 449.79166 1111.25 L 476.24997 1111.25 L 476.24997 1137.7083 L 476.24997 1164.1666 L 476.24997 1190.6249 L 476.24997 1217.0833 L 476.24997 1217.0833 L 476.24997 1217.0833 L 476.24997 1243.5416 L 476.24997 1243.5416 L 449.79166 1296.4583 L 449.79166 1349.3749 L 423.3333 1322.9166 Q 423.3333 1296.4583 396.87497 1296.4583 Q 370.41666 1296.4583 370.41666 1428.7499 Q 343.9583 1587.4999 291.04166 1587.4999 Q 238.12498 1561.0416 264.5833 1693.3333 Q 264.5833 1852.0833 291.04166 1904.9999 L 291.04166 1984.3749 L 291.04166 2487.0833 Q 264.5833 2989.7915 264.5833 3492.4998 L 264.5833 3995.208 L 211.66666 5556.2495 Q 158.74998 7090.833 185.20833 7990.416 L 185.20833 8863.541 L 158.74998 9736.666 Q 105.83333 10583.333 79.37499 11138.958 Q 52.916664 11694.583 52.916664 11747.499 L 52.916664 11826.874 L 52.916664 11906.249 L 52.916664 11985.624 L 26.458332 11959.166 L 0.0 11906.249 L 0.0 11906.249 L 0.0 11906.249 L 0.0 5953.1245 z" svg:height="119.85625mm" draw:style-name="style-484" svg:viewBox="0.0 0.0 24950.207 11985.624" svg:width="249.50208mm" svg:x="0.0mm" svg:y="0.0mm"/>
          <draw:path svg:d="M 2354.7915 0.0 L 2354.7915 0.0 L 2381.2498 0.0 Q 2407.7083 0.0 2434.1665 0.0 L 2460.6248 0.0 L 2434.1665 132.29166 Q 2381.2498 264.5833 2407.7083 264.5833 L 2407.7083 264.5833 L 2407.7083 291.04166 L 2381.2498 291.04166 L 2381.2498 291.04166 L 2381.2498 317.49997 L 2434.1665 317.49997 Q 2460.6248 317.49997 2487.0833 343.9583 Q 2487.0833 370.41666 2539.9998 343.9583 Q 2592.9165 317.49997 2592.9165 370.41666 Q 2592.9165 423.3333 2592.9165 423.3333 Q 2592.9165 423.3333 2619.3748 423.3333 L 2619.3748 449.79166 L 2539.9998 449.79166 Q 2460.6248 476.24997 2434.1665 502.7083 L 2381.2498 529.1666 L 2381.2498 529.1666 Q 2381.2498 529.1666 2354.7915 529.1666 L 2354.7915 555.625 L 2354.7915 555.625 Q 2328.3333 555.625 2301.875 582.0833 Q 2248.9583 634.99994 2090.2083 687.9166 Q 1931.4583 740.8333 1852.0833 793.74994 L 1799.1666 846.6666 L 1772.7083 846.6666 Q 1746.2499 846.6666 1746.2499 873.12494 L 1719.7916 873.12494 L 1640.4166 899.5833 Q 1587.4999 926.0416 1402.2916 1005.4166 Q 1217.0833 1058.3333 1269.9999 1111.25 Q 1296.4583 1164.1666 1322.9166 1217.0833 Q 1322.9166 1243.5416 1428.7499 1269.9999 Q 1561.0416 1269.9999 1561.0416 1269.9999 L 1561.0416 1269.9999 L 1587.4999 1269.9999 L 1587.4999 1269.9999 L 1640.4166 1296.4583 Q 1666.8749 1322.9166 1640.4166 1322.9166 L 1613.9583 1322.9166 L 1613.9583 1349.3749 L 1587.4999 1349.3749 L 1587.4999 1375.8333 L 1587.4999 1428.7499 L 1561.0416 1428.7499 L 1561.0416 1455.2083 L 1561.0416 1455.2083 L 1534.5833 1455.2083 L 1534.5833 1481.6666 L 1534.5833 1481.6666 L 1534.5833 1481.6666 L 1534.5833 1481.6666 L 1508.1249 1481.6666 Q 1508.1249 1481.6666 1322.9166 1587.4999 Q 1111.25 1693.3333 899.5833 1746.2499 Q 714.37494 1772.7083 740.8333 1852.0833 Q 740.8333 1904.9999 661.4583 1931.4583 Q 582.0833 1957.9165 555.625 1957.9165 Q 529.1666 1931.4583 529.1666 1957.9165 Q 529.1666 1984.3749 502.7083 1984.3749 Q 476.24997 1984.3749 476.24997 1957.9165 Q 476.24997 1931.4583 449.79166 1957.9165 Q 423.3333 1957.9165 423.3333 1984.3749 Q 423.3333 2010.8333 370.41666 2010.8333 L 343.9583 2010.8333 L 343.9583 2010.8333 L 317.49997 2010.8333 L 317.49997 2010.8333 Q 317.49997 2010.8333 317.49997 1984.3749 L 291.04166 1957.9165 L 291.04166 1957.9165 L 291.04166 1957.9165 L 291.04166 1957.9165 Q 264.5833 1931.4583 264.5833 1931.4583 L 264.5833 1931.4583 L 264.5833 1904.9999 Q 264.5833 1904.9999 238.12498 1904.9999 L 238.12498 1904.9999 L 238.12498 1878.5416 L 211.66666 1878.5416 L 211.66666 1852.0833 L 211.66666 1799.1666 L 185.20833 1772.7083 Q 158.74998 1746.2499 79.37499 1693.3333 L 0.0 1613.9583 L 0.0 1587.4999 L 0.0 1561.0416 L 0.0 1534.5833 L 0.0 1508.1249 L 0.0 1508.1249 L 0.0 1481.6666 L 317.49997 1322.9166 Q 661.4583 1164.1666 661.4583 1137.7083 L 687.9166 1137.7083 L 687.9166 1137.7083 L 687.9166 1111.25 L 687.9166 1111.25 L 687.9166 1111.25 L 714.37494 1111.25 L 714.37494 1111.25 L 740.8333 1084.7916 L 767.2916 1084.7916 L 767.2916 1031.875 L 767.2916 978.95825 L 740.8333 978.95825 L 714.37494 952.49994 L 714.37494 952.49994 L 687.9166 952.49994 L 687.9166 952.49994 L 687.9166 952.49994 L 634.99994 926.0416 Q 608.5416 899.5833 396.87497 793.74994 L 185.20833 634.99994 L 185.20833 634.99994 L 158.74998 634.99994 L 158.74998 634.99994 L 158.74998 634.99994 L 158.74998 608.5416 L 158.74998 608.5416 L 132.29166 608.5416 L 132.29166 582.0833 L 132.29166 582.0833 L 105.83333 582.0833 L 105.83333 582.0833 L 105.83333 582.0833 L 105.83333 555.625 L 105.83333 555.625 L 79.37499 555.625 L 79.37499 529.1666 L 79.37499 529.1666 L 105.83333 529.1666 L 105.83333 529.1666 L 105.83333 529.1666 L 105.83333 502.7083 L 105.83333 502.7083 L 132.29166 502.7083 L 132.29166 476.24997 L 132.29166 476.24997 L 132.29166 476.24997 L 158.74998 476.24997 L 158.74998 476.24997 L 158.74998 449.79166 L 158.74998 449.79166 L 158.74998 449.79166 L 185.20833 423.3333 L 185.20833 423.3333 L 185.20833 423.3333 L 211.66666 423.3333 L 211.66666 423.3333 L 211.66666 396.87497 L 211.66666 396.87497 L 264.5833 396.87497 L 343.9583 423.3333 L 370.41666 423.3333 L 396.87497 423.3333 L 396.87497 449.79166 L 423.3333 449.79166 L 555.625 476.24997 Q 687.9166 476.24997 1005.4166 343.9583 Q 1322.9166 185.20833 1349.3749 185.20833 L 1349.3749 185.20833 L 1402.2916 185.20833 Q 1455.2083 211.66666 1508.1249 211.66666 Q 1534.5833 211.66666 1534.5833 264.5833 Q 1534.5833 317.49997 1561.0416 343.9583 Q 1587.4999 343.9583 1640.4166 423.3333 Q 1693.3333 476.24997 1719.7916 502.7083 L 1746.2499 529.1666 L 1772.7083 529.1666 L 1799.1666 529.1666 L 1852.0833 555.625 L 1878.5416 555.625 L 1878.5416 529.1666 L 1878.5416 502.7083 L 1904.9999 502.7083 L 1931.4583 476.24997 L 1931.4583 476.24997 L 1957.9165 476.24997 L 1957.9165 476.24997 L 1957.9165 476.24997 L 1957.9165 449.79166 L 1957.9165 449.79166 L 1957.9165 423.3333 Q 1984.3749 396.87497 2010.8333 396.87497 L 2037.2915 396.87497 L 2037.2915 423.3333 Q 2063.75 449.79166 2063.75 423.3333 Q 2063.75 423.3333 2143.125 370.41666 Q 2222.5 343.9583 2275.4165 185.20833 L 2328.3333 26.458332 L 2328.3333 26.458332 Q 2328.3333 26.458332 2354.7915 0.0 z" svg:height="20.108332mm" draw:style-name="style-485" svg:viewBox="0.0 0.0 2619.3748 2010.8333" svg:width="26.193748mm" svg:x="96.30833mm" svg:y="118.533325mm"/>
          <draw:path svg:d="M 740.8333 0.0 L 1031.875 0.0 L 1137.7083 26.458332 L 1269.9999 26.458332 L 1269.9999 26.458332 Q 1269.9999 52.916664 1084.7916 52.916664 L 926.0416 52.916664 L 899.5833 52.916664 Q 873.12494 52.916664 449.79166 52.916664 L 0.0 52.916664 L 0.0 26.458332 L 0.0 26.458332 L 238.12498 26.458332 Q 449.79166 0.0 740.8333 0.0 z" svg:height="0.52916664mm" draw:style-name="style-486" svg:viewBox="0.0 0.0 1269.9999 52.916664" svg:width="12.699999mm" svg:x="82.814575mm" svg:y="2.6458333mm"/>
          <draw:path svg:d="M 132.29166 26.458332 L 132.29166 0.0 L 158.74998 0.0 Q 185.20833 0.0 185.20833 105.83333 Q 185.20833 238.12498 211.66666 238.12498 Q 238.12498 238.12498 238.12498 291.04166 Q 211.66666 343.9583 238.12498 343.9583 Q 264.5833 343.9583 238.12498 370.41666 L 185.20833 370.41666 L 132.29166 370.41666 Q 105.83333 343.9583 79.37499 343.9583 L 26.458332 343.9583 L 26.458332 317.49997 L 26.458332 317.49997 L 0.0 238.12498 L 0.0 158.74998 L 26.458332 158.74998 Q 52.916664 158.74998 79.37499 79.37499 L 105.83333 26.458332 L 105.83333 26.458332 Q 132.29166 26.458332 132.29166 26.458332 z" svg:height="3.7041664mm" draw:style-name="style-487" svg:viewBox="0.0 0.0 238.12498 370.41666" svg:width="2.38125mm" svg:x="123.56041mm" svg:y="113.50624mm"/>
          <draw:path svg:d="M 1402.2916 26.458332 L 1402.2916 26.458332 L 1402.2916 105.83333 L 1402.2916 185.20833 L 1428.7499 158.74998 L 1428.7499 132.29166 L 1455.2083 132.29166 Q 1481.6666 132.29166 1508.1249 158.74998 Q 1508.1249 211.66666 1534.5833 211.66666 Q 1561.0416 211.66666 1561.0416 317.49997 Q 1561.0416 396.87497 1587.4999 423.3333 Q 1613.9583 449.79166 1640.4166 555.625 Q 1640.4166 661.4583 1561.0416 661.4583 Q 1481.6666 661.4583 1481.6666 687.9166 L 1508.1249 740.8333 L 1508.1249 767.2916 L 1508.1249 793.74994 L 1534.5833 846.6666 L 1534.5833 873.12494 L 1508.1249 873.12494 L 1508.1249 873.12494 L 1481.6666 846.6666 Q 1455.2083 820.2083 1455.2083 846.6666 Q 1428.7499 899.5833 1402.2916 899.5833 Q 1349.3749 899.5833 1349.3749 952.49994 Q 1349.3749 978.95825 1349.3749 1031.875 L 1349.3749 1084.7916 L 1322.9166 1084.7916 L 1322.9166 1111.25 L 1322.9166 1111.25 L 1296.4583 1111.25 L 1296.4583 1137.7083 L 1296.4583 1164.1666 L 1296.4583 1296.4583 Q 1296.4583 1428.7499 1296.4583 1481.6666 L 1296.4583 1561.0416 L 1269.9999 1561.0416 L 1269.9999 1587.4999 L 1269.9999 1587.4999 L 1296.4583 1587.4999 L 1296.4583 1587.4999 L 1296.4583 1587.4999 L 1296.4583 1613.9583 L 1296.4583 1613.9583 L 1269.9999 1640.4166 L 1269.9999 1640.4166 L 1269.9999 1640.4166 Q 1243.5416 1640.4166 1243.5416 1613.9583 Q 1243.5416 1587.4999 1190.6249 1640.4166 Q 1190.6249 1693.3333 1137.7083 1693.3333 Q 1111.25 1666.8749 1137.7083 1534.5833 L 1137.7083 1428.7499 L 1137.7083 1428.7499 L 1137.7083 1428.7499 L 1137.7083 1428.7499 L 1111.25 1428.7499 L 1111.25 1428.7499 L 1084.7916 1428.7499 L 1084.7916 1402.2916 L 1084.7916 1375.8333 L 1058.3333 1402.2916 L 1031.875 1428.7499 L 1031.875 1455.2083 L 1031.875 1481.6666 L 1031.875 1534.5833 Q 1031.875 1587.4999 1005.4166 1613.9583 Q 978.95825 1640.4166 952.49994 1613.9583 Q 926.0416 1587.4999 926.0416 1561.0416 L 926.0416 1561.0416 L 899.5833 1613.9583 Q 899.5833 1693.3333 926.0416 1666.8749 Q 978.95825 1666.8749 952.49994 1719.7916 Q 952.49994 1746.2499 899.5833 1772.7083 Q 820.2083 1772.7083 820.2083 1799.1666 L 820.2083 1825.6249 L 820.2083 1852.0833 L 820.2083 1878.5416 L 820.2083 1878.5416 L 820.2083 1904.9999 L 820.2083 1904.9999 L 820.2083 1904.9999 L 793.74994 1904.9999 L 793.74994 1904.9999 L 793.74994 1931.4583 L 767.2916 1931.4583 L 767.2916 1957.9165 L 767.2916 1984.3749 L 740.8333 1984.3749 L 714.37494 1984.3749 L 714.37494 1957.9165 L 714.37494 1931.4583 L 740.8333 1931.4583 L 740.8333 1904.9999 L 740.8333 1904.9999 L 767.2916 1904.9999 L 767.2916 1904.9999 L 767.2916 1904.9999 L 767.2916 1878.5416 L 767.2916 1878.5416 L 767.2916 1878.5416 Q 793.74994 1852.0833 793.74994 1852.0833 L 793.74994 1852.0833 L 793.74994 1746.2499 L 793.74994 1666.8749 L 767.2916 1666.8749 L 740.8333 1666.8749 L 740.8333 1693.3333 L 714.37494 1719.7916 L 714.37494 1719.7916 L 714.37494 1746.2499 L 714.37494 1746.2499 L 714.37494 1746.2499 L 687.9166 1746.2499 L 687.9166 1746.2499 L 687.9166 1772.7083 L 661.4583 1772.7083 L 661.4583 1799.1666 Q 661.4583 1852.0833 687.9166 1852.0833 L 714.37494 1852.0833 L 687.9166 1904.9999 Q 661.4583 1957.9165 634.99994 1957.9165 Q 608.5416 1957.9165 608.5416 2010.8333 Q 608.5416 2063.75 582.0833 2063.75 Q 555.625 2090.2083 555.625 2116.6665 L 555.625 2116.6665 L 529.1666 2116.6665 Q 502.7083 2116.6665 502.7083 2090.2083 Q 476.24997 2063.75 370.41666 2090.2083 L 264.5833 2116.6665 L 264.5833 2116.6665 L 238.12498 2116.6665 L 238.12498 2116.6665 L 238.12498 2116.6665 L 238.12498 2143.125 L 238.12498 2143.125 L 264.5833 2222.5 Q 291.04166 2301.875 264.5833 2301.875 Q 238.12498 2328.3333 238.12498 2328.3333 L 238.12498 2328.3333 L 264.5833 2328.3333 L 264.5833 2328.3333 L 264.5833 2354.7915 L 291.04166 2354.7915 L 291.04166 2381.2498 L 291.04166 2407.7083 L 317.49997 2407.7083 L 317.49997 2434.1665 L 291.04166 2434.1665 L 264.5833 2434.1665 L 264.5833 2407.7083 L 238.12498 2407.7083 L 238.12498 2407.7083 L 238.12498 2381.2498 L 238.12498 2381.2498 L 238.12498 2381.2498 L 211.66666 2381.2498 L 211.66666 2381.2498 L 211.66666 2354.7915 L 185.20833 2354.7915 L 185.20833 2354.7915 L 185.20833 2328.3333 L 185.20833 2328.3333 L 185.20833 2328.3333 L 158.74998 2328.3333 L 158.74998 2328.3333 L 158.74998 2301.875 L 132.29166 2301.875 L 132.29166 2301.875 L 132.29166 2301.875 L 132.29166 2275.4165 L 132.29166 2275.4165 L 105.83333 2275.4165 L 105.83333 2275.4165 L 105.83333 2248.9583 Q 79.37499 2248.9583 79.37499 2222.5 Q 79.37499 2196.0415 52.916664 2196.0415 Q 26.458332 2196.0415 26.458332 2143.125 Q 26.458332 2090.2083 79.37499 2063.75 L 105.83333 2010.8333 L 105.83333 2010.8333 Q 132.29166 1984.3749 132.29166 1931.4583 Q 132.29166 1878.5416 79.37499 1799.1666 L 52.916664 1746.2499 L 26.458332 1746.2499 Q 0.0 1746.2499 0.0 1719.7916 Q 0.0 1693.3333 26.458332 1693.3333 Q 79.37499 1693.3333 79.37499 1375.8333 Q 79.37499 1031.875 132.29166 952.49994 L 158.74998 873.12494 L 211.66666 873.12494 Q 264.5833 873.12494 291.04166 793.74994 Q 291.04166 714.37494 343.9583 714.37494 L 370.41666 687.9166 L 396.87497 687.9166 L 423.3333 687.9166 L 423.3333 714.37494 L 449.79166 714.37494 L 449.79166 740.8333 Q 449.79166 793.74994 476.24997 793.74994 L 476.24997 793.74994 L 502.7083 793.74994 L 502.7083 793.74994 L 502.7083 793.74994 L 502.7083 793.74994 L 529.1666 740.8333 Q 555.625 687.9166 555.625 687.9166 L 555.625 687.9166 L 555.625 740.8333 L 555.625 767.2916 L 582.0833 793.74994 Q 608.5416 820.2083 634.99994 820.2083 Q 661.4583 846.6666 740.8333 767.2916 L 820.2083 687.9166 L 820.2083 687.9166 L 820.2083 687.9166 L 846.6666 687.9166 L 846.6666 687.9166 L 873.12494 661.4583 L 899.5833 661.4583 L 899.5833 793.74994 L 926.0416 926.0416 L 926.0416 926.0416 L 926.0416 899.5833 L 952.49994 899.5833 L 978.95825 899.5833 L 978.95825 873.12494 Q 978.95825 873.12494 1031.875 820.2083 Q 1058.3333 767.2916 1084.7916 767.2916 Q 1111.25 767.2916 1111.25 793.74994 L 1084.7916 820.2083 L 1084.7916 820.2083 L 1084.7916 846.6666 L 1137.7083 846.6666 L 1164.1666 846.6666 L 1164.1666 820.2083 L 1164.1666 793.74994 L 1190.6249 793.74994 L 1217.0833 793.74994 L 1217.0833 767.2916 L 1190.6249 767.2916 L 1190.6249 740.8333 L 1190.6249 714.37494 L 1190.6249 687.9166 Q 1190.6249 661.4583 1217.0833 582.0833 Q 1217.0833 502.7083 1164.1666 529.1666 Q 1111.25 529.1666 1111.25 502.7083 Q 1111.25 476.24997 1084.7916 476.24997 Q 1058.3333 476.24997 1058.3333 370.41666 Q 1058.3333 264.5833 1031.875 264.5833 Q 1005.4166 264.5833 978.95825 211.66666 Q 978.95825 158.74998 952.49994 158.74998 L 926.0416 158.74998 L 926.0416 158.74998 L 926.0416 132.29166 L 952.49994 105.83333 Q 952.49994 79.37499 1005.4166 79.37499 Q 1058.3333 52.916664 1084.7916 26.458332 Q 1084.7916 0.0 1164.1666 0.0 Q 1243.5416 0.0 1243.5416 26.458332 Q 1243.5416 52.916664 1296.4583 52.916664 Q 1322.9166 52.916664 1322.9166 79.37499 Q 1349.3749 105.83333 1349.3749 52.916664 Q 1349.3749 26.458332 1375.8333 26.458332 Q 1402.2916 0.0 1402.2916 26.458332 z M 370.41666 740.8333 Q 396.87497 740.8333 396.87497 740.8333 Q 396.87497 740.8333 396.87497 740.8333 Q 370.41666 740.8333 370.41666 740.8333 z M 132.29166 1031.875 Q 132.29166 1005.4166 158.74998 1005.4166 Q 185.20833 1005.4166 185.20833 1031.875 Q 185.20833 1058.3333 158.74998 1058.3333 Q 132.29166 1058.3333 132.29166 1031.875 z" svg:height="24.341665mm" draw:style-name="style-488" svg:viewBox="0.0 0.0 1640.4166 2434.1665" svg:width="16.404165mm" svg:x="15.081249mm" svg:y="75.67083mm"/>
          <draw:path svg:d="M 185.20833 0.0 L 211.66666 0.0 L 211.66666 79.37499 Q 211.66666 158.74998 238.12498 185.20833 L 238.12498 185.20833 L 211.66666 185.20833 Q 158.74998 211.66666 158.74998 238.12498 Q 158.74998 264.5833 211.66666 264.5833 Q 238.12498 291.04166 264.5833 264.5833 Q 317.49997 238.12498 291.04166 211.66666 L 291.04166 185.20833 L 317.49997 185.20833 Q 343.9583 185.20833 343.9583 238.12498 Q 370.41666 317.49997 370.41666 343.9583 L 370.41666 370.41666 L 343.9583 343.9583 Q 317.49997 317.49997 317.49997 370.41666 Q 343.9583 396.87497 370.41666 423.3333 L 370.41666 423.3333 L 396.87497 449.79166 Q 423.3333 476.24997 449.79166 502.7083 L 449.79166 529.1666 L 423.3333 529.1666 Q 396.87497 502.7083 343.9583 502.7083 L 291.04166 476.24997 L 291.04166 502.7083 L 264.5833 555.625 L 264.5833 555.625 L 264.5833 555.625 L 264.5833 529.1666 Q 264.5833 502.7083 238.12498 423.3333 Q 211.66666 343.9583 211.66666 396.87497 Q 211.66666 476.24997 158.74998 476.24997 L 105.83333 449.79166 L 105.83333 476.24997 L 105.83333 476.24997 L 79.37499 449.79166 L 79.37499 423.3333 L 79.37499 396.87497 Q 105.83333 343.9583 79.37499 317.49997 L 52.916664 291.04166 L 26.458332 291.04166 L 0.0 291.04166 L 0.0 264.5833 L 0.0 238.12498 L 26.458332 238.12498 L 26.458332 238.12498 L 26.458332 238.12498 L 26.458332 238.12498 L 26.458332 264.5833 L 52.916664 264.5833 L 52.916664 264.5833 L 52.916664 238.12498 L 79.37499 238.12498 Q 105.83333 238.12498 132.29166 185.20833 Q 158.74998 132.29166 158.74998 79.37499 L 158.74998 26.458332 L 158.74998 26.458332 Q 158.74998 26.458332 185.20833 0.0 z" svg:height="5.5562496mm" draw:style-name="style-489" svg:viewBox="0.0 0.0 449.79166 555.625" svg:width="4.497916mm" svg:x="135.46666mm" svg:y="22.489582mm"/>
          <draw:path svg:d="M 132.29166 0.0 L 211.66666 0.0 L 211.66666 0.0 Q 211.66666 0.0 238.12498 26.458332 L 238.12498 26.458332 L 238.12498 79.37499 Q 238.12498 132.29166 264.5833 132.29166 Q 291.04166 132.29166 291.04166 158.74998 L 291.04166 211.66666 L 291.04166 211.66666 Q 291.04166 211.66666 264.5833 211.66666 L 264.5833 238.12498 L 211.66666 238.12498 Q 158.74998 238.12498 158.74998 264.5833 Q 132.29166 291.04166 132.29166 343.9583 L 132.29166 396.87497 L 105.83333 396.87497 L 105.83333 423.3333 L 105.83333 423.3333 L 79.37499 423.3333 L 79.37499 423.3333 L 79.37499 423.3333 L 79.37499 449.79166 L 52.916664 449.79166 L 52.916664 449.79166 Q 26.458332 449.79166 26.458332 317.49997 L 26.458332 185.20833 L 0.0 185.20833 Q -26.458332 158.74998 26.458332 105.83333 Q 79.37499 26.458332 132.29166 0.0 z" svg:height="4.497916mm" draw:style-name="style-490" svg:viewBox="0.0 0.0 291.04166 449.79166" svg:width="2.9104166mm" svg:x="203.99374mm" svg:y="221.19165mm"/>
          <draw:path svg:d="M 0.0 52.916664 L 0.0 0.0 L 26.458332 0.0 Q 52.916664 26.458332 79.37499 26.458332 L 79.37499 26.458332 L 79.37499 26.458332 Q 79.37499 52.916664 105.83333 79.37499 L 105.83333 132.29166 L 79.37499 132.29166 Q 79.37499 132.29166 26.458332 105.83333 Q 0.0 79.37499 0.0 52.916664 z" svg:height="1.3229166mm" draw:style-name="style-491" svg:viewBox="0.0 0.0 105.83333 132.29166" svg:width="1.0583333mm" svg:x="184.94374mm" svg:y="70.11458mm"/>
          <draw:path svg:d="M 529.1666 0.0 L 529.1666 0.0 L 529.1666 0.0 Q 502.7083 26.458332 502.7083 26.458332 Q 476.24997 26.458332 238.12498 52.916664 L 0.0 79.37499 L 0.0 52.916664 Q 0.0 26.458332 264.5833 0.0 Q 529.1666 -26.458332 529.1666 0.0 z" svg:height="0.7937499mm" draw:style-name="style-492" svg:viewBox="0.0 0.0 529.1666 79.37499" svg:width="5.2916665mm" svg:x="95.77916mm" svg:y="45.772915mm"/>
          <draw:path svg:d="M 238.12498 26.458332 L 396.87497 26.458332 L 476.24997 0.0 L 555.625 0.0 L 634.99994 0.0 L 714.37494 0.0 L 714.37494 26.458332 Q 714.37494 52.916664 687.9166 52.916664 Q 661.4583 52.916664 661.4583 79.37499 L 661.4583 105.83333 L 661.4583 105.83333 Q 634.99994 79.37499 555.625 105.83333 Q 476.24997 105.83333 476.24997 132.29166 Q 449.79166 158.74998 396.87497 185.20833 Q 343.9583 185.20833 264.5833 185.20833 L 185.20833 185.20833 L 185.20833 132.29166 L 185.20833 105.83333 L 158.74998 105.83333 L 158.74998 79.37499 L 79.37499 79.37499 L 0.0 79.37499 L 0.0 52.916664 L 0.0 52.916664 L 26.458332 52.916664 L 79.37499 26.458332 L 238.12498 26.458332 z" svg:height="1.8520832mm" draw:style-name="style-493" svg:viewBox="0.0 0.0 714.37494 185.20833" svg:width="7.1437497mm" svg:x="193.4104mm" svg:y="107.15624mm"/>
          <draw:path svg:d="M 105.83333 52.916664 L 105.83333 0.0 L 158.74998 26.458332 Q 211.66666 52.916664 158.74998 105.83333 Q 158.74998 185.20833 158.74998 238.12498 Q 158.74998 291.04166 158.74998 317.49997 Q 158.74998 343.9583 185.20833 370.41666 L 185.20833 423.3333 L 158.74998 423.3333 Q 132.29166 423.3333 105.83333 370.41666 Q 52.916664 370.41666 52.916664 317.49997 Q 52.916664 291.04166 26.458332 264.5833 L 0.0 264.5833 L 0.0 264.5833 Q 0.0 264.5833 0.0 211.66666 Q 0.0 158.74998 26.458332 132.29166 Q 79.37499 105.83333 105.83333 52.916664 z" svg:height="4.233333mm" draw:style-name="style-494" svg:viewBox="0.0 0.0 185.20833 423.3333" svg:width="1.8520832mm" svg:x="205.31665mm" svg:y="193.67499mm"/>
          <draw:path svg:d="M 52.916664 0.0 L 79.37499 0.0 L 105.83333 0.0 L 132.29166 0.0 L 132.29166 0.0 L 158.74998 0.0 L 158.74998 0.0 L 158.74998 0.0 L 158.74998 26.458332 L 158.74998 26.458332 L 185.20833 26.458332 L 185.20833 52.916664 L 238.12498 52.916664 Q 291.04166 52.916664 317.49997 26.458332 L 343.9583 26.458332 L 317.49997 52.916664 Q 317.49997 105.83333 370.41666 105.83333 Q 449.79166 105.83333 449.79166 132.29166 L 449.79166 132.29166 L 423.3333 132.29166 L 370.41666 132.29166 L 211.66666 132.29166 L 52.916664 105.83333 L 52.916664 105.83333 L 52.916664 105.83333 L 26.458332 105.83333 L 26.458332 105.83333 L 26.458332 79.37499 L 0.0 79.37499 L 0.0 52.916664 L 0.0 26.458332 L 26.458332 26.458332 L 26.458332 0.0 L 52.916664 0.0 z" svg:height="1.3229166mm" draw:style-name="style-495" svg:viewBox="0.0 0.0 449.79166 132.29166" svg:width="4.497916mm" svg:x="127.52916mm" svg:y="169.33333mm"/>
          <draw:path svg:d="M 79.37499 238.12498 L 79.37499 264.5833 L 26.458332 264.5833 L 0.0 264.5833 L 52.916664 132.29166 Q 79.37499 0.0 132.29166 0.0 Q 132.29166 0.0 185.20833 52.916664 Q 185.20833 132.29166 132.29166 185.20833 Q 79.37499 238.12498 79.37499 238.12498 z" svg:height="2.6458333mm" draw:style-name="style-496" svg:viewBox="0.0 0.0 185.20833 264.5833" svg:width="1.8520832mm" svg:x="108.743744mm" svg:y="114.82916mm"/>
          <draw:path svg:d="M 423.3333 0.0 L 449.79166 26.458332 L 449.79166 26.458332 Q 449.79166 52.916664 476.24997 52.916664 L 476.24997 52.916664 L 476.24997 79.37499 Q 476.24997 105.83333 529.1666 105.83333 L 555.625 105.83333 L 555.625 105.83333 L 582.0833 105.83333 L 582.0833 132.29166 L 582.0833 158.74998 L 608.5416 132.29166 L 608.5416 105.83333 L 661.4583 105.83333 Q 714.37494 105.83333 740.8333 105.83333 L 740.8333 105.83333 L 740.8333 132.29166 Q 740.8333 158.74998 767.2916 158.74998 L 767.2916 158.74998 L 767.2916 158.74998 Q 767.2916 158.74998 793.74994 185.20833 L 793.74994 185.20833 L 846.6666 211.66666 Q 873.12494 211.66666 899.5833 211.66666 Q 952.49994 211.66666 952.49994 211.66666 L 978.95825 211.66666 L 1005.4166 238.12498 Q 1058.3333 264.5833 1058.3333 264.5833 L 1058.3333 264.5833 L 1058.3333 264.5833 Q 1058.3333 264.5833 1031.875 264.5833 L 1031.875 291.04166 L 1005.4166 317.49997 Q 1005.4166 317.49997 978.95825 317.49997 L 978.95825 343.9583 L 899.5833 343.9583 Q 846.6666 370.41666 820.2083 370.41666 Q 793.74994 396.87497 476.24997 476.24997 L 132.29166 582.0833 L 52.916664 582.0833 L 0.0 582.0833 L 0.0 555.625 L 0.0 555.625 L 26.458332 555.625 L 26.458332 529.1666 L 26.458332 529.1666 L 52.916664 529.1666 L 52.916664 529.1666 L 52.916664 529.1666 L 52.916664 502.7083 L 52.916664 502.7083 L 79.37499 449.79166 L 79.37499 396.87497 L 79.37499 370.41666 Q 105.83333 370.41666 132.29166 264.5833 L 158.74998 185.20833 L 158.74998 185.20833 Q 185.20833 158.74998 158.74998 158.74998 L 158.74998 158.74998 L 158.74998 132.29166 Q 158.74998 105.83333 158.74998 105.83333 L 158.74998 79.37499 L 158.74998 79.37499 L 158.74998 52.916664 L 158.74998 52.916664 Q 158.74998 52.916664 185.20833 52.916664 L 185.20833 52.916664 L 185.20833 79.37499 L 211.66666 79.37499 L 211.66666 79.37499 L 211.66666 105.83333 L 238.12498 105.83333 L 264.5833 105.83333 L 291.04166 79.37499 L 317.49997 79.37499 L 370.41666 79.37499 L 396.87497 79.37499 L 396.87497 52.916664 Q 423.3333 0.0 423.3333 0.0 z" svg:height="5.820833mm" draw:style-name="style-497" svg:viewBox="0.0 0.0 1058.3333 582.0833" svg:width="10.583333mm" svg:x="98.95416mm" svg:y="115.35833mm"/>
          <draw:path svg:d="M 52.916664 26.458332 L 105.83333 0.0 L 185.20833 105.83333 Q 264.5833 238.12498 423.3333 238.12498 Q 608.5416 291.04166 634.99994 291.04166 L 634.99994 291.04166 L 634.99994 291.04166 L 634.99994 291.04166 L 582.0833 317.49997 L 555.625 343.9583 L 555.625 343.9583 L 582.0833 343.9583 L 582.0833 370.41666 L 582.0833 396.87497 L 634.99994 396.87497 L 687.9166 396.87497 L 687.9166 423.3333 L 687.9166 423.3333 L 661.4583 449.79166 L 661.4583 476.24997 L 634.99994 502.7083 Q 582.0833 502.7083 582.0833 608.5416 Q 582.0833 687.9166 634.99994 687.9166 Q 687.9166 661.4583 714.37494 661.4583 Q 740.8333 634.99994 740.8333 634.99994 L 740.8333 634.99994 L 740.8333 634.99994 L 740.8333 634.99994 L 767.2916 634.99994 L 767.2916 661.4583 L 793.74994 661.4583 L 793.74994 661.4583 L 793.74994 634.99994 Q 793.74994 634.99994 820.2083 634.99994 L 820.2083 634.99994 L 820.2083 714.37494 L 820.2083 793.74994 L 846.6666 793.74994 L 873.12494 767.2916 L 873.12494 767.2916 L 899.5833 767.2916 L 899.5833 767.2916 L 899.5833 793.74994 L 899.5833 793.74994 L 899.5833 820.2083 L 926.0416 820.2083 L 952.49994 820.2083 L 952.49994 846.6666 L 952.49994 846.6666 L 926.0416 846.6666 L 899.5833 873.12494 L 873.12494 873.12494 L 846.6666 873.12494 L 846.6666 846.6666 L 846.6666 846.6666 L 820.2083 846.6666 L 820.2083 820.2083 L 820.2083 820.2083 Q 793.74994 820.2083 793.74994 820.2083 L 793.74994 820.2083 L 793.74994 846.6666 L 793.74994 846.6666 L 793.74994 873.12494 Q 793.74994 873.12494 793.74994 873.12494 L 793.74994 873.12494 L 793.74994 899.5833 L 793.74994 899.5833 L 793.74994 926.0416 L 793.74994 952.49994 L 793.74994 952.49994 L 793.74994 952.49994 L 793.74994 952.49994 Q 793.74994 952.49994 767.2916 926.0416 Q 767.2916 899.5833 476.24997 820.2083 L 158.74998 767.2916 L 158.74998 767.2916 Q 158.74998 740.8333 132.29166 740.8333 L 132.29166 740.8333 L 132.29166 714.37494 Q 105.83333 714.37494 105.83333 714.37494 L 105.83333 714.37494 L 105.83333 714.37494 Q 105.83333 687.9166 79.37499 634.99994 L 79.37499 582.0833 L 79.37499 502.7083 Q 105.83333 423.3333 105.83333 396.87497 Q 105.83333 343.9583 79.37499 343.9583 L 52.916664 343.9583 L 52.916664 343.9583 Q 52.916664 317.49997 52.916664 238.12498 L 52.916664 158.74998 L 52.916664 132.29166 Q 52.916664 105.83333 26.458332 105.83333 Q 0.0 105.83333 0.0 79.37499 Q 0.0 52.916664 52.916664 26.458332 z M 317.49997 476.24997 Q 370.41666 423.3333 423.3333 449.79166 Q 476.24997 502.7083 449.79166 555.625 Q 423.3333 608.5416 370.41666 608.5416 Q 317.49997 608.5416 291.04166 582.0833 Q 264.5833 529.1666 317.49997 476.24997 z" svg:height="9.525mm" draw:style-name="style-498" svg:viewBox="0.0 0.0 952.49994 952.49994" svg:width="9.525mm" svg:x="92.604164mm" svg:y="107.68541mm"/>
          <draw:path svg:d="M 52.916664 0.0 L 79.37499 0.0 L 79.37499 79.37499 Q 105.83333 132.29166 79.37499 132.29166 L 79.37499 132.29166 L 52.916664 132.29166 Q 26.458332 132.29166 0.0 105.83333 L 0.0 105.83333 L 0.0 52.916664 Q 0.0 0.0 52.916664 0.0 z" svg:height="1.3229166mm" draw:style-name="style-499" svg:viewBox="0.0 0.0 79.37499 132.29166" svg:width="0.7937499mm" svg:x="20.637499mm" svg:y="98.16041mm"/>
          <draw:path svg:d="M 185.20833 0.0 L 238.12498 0.0 L 238.12498 52.916664 Q 238.12498 79.37499 211.66666 105.83333 L 211.66666 105.83333 L 211.66666 105.83333 Q 185.20833 105.83333 185.20833 158.74998 L 158.74998 185.20833 L 158.74998 185.20833 Q 132.29166 185.20833 132.29166 105.83333 Q 132.29166 52.916664 79.37499 52.916664 L 26.458332 52.916664 L 26.458332 52.916664 Q 26.458332 26.458332 0.0 26.458332 L 0.0 26.458332 L 26.458332 0.0 Q 26.458332 0.0 79.37499 0.0 Q 105.83333 0.0 185.20833 0.0 z" svg:height="1.8520832mm" draw:style-name="style-500" svg:viewBox="0.0 0.0 238.12498 185.20833" svg:width="2.38125mm" svg:x="217.75208mm" svg:y="48.68333mm"/>
          <draw:path svg:d="M 52.916664 0.0 L 79.37499 26.458332 L 79.37499 79.37499 L 79.37499 132.29166 L 79.37499 264.5833 L 79.37499 396.87497 L 52.916664 396.87497 L 26.458332 396.87497 L 26.458332 370.41666 L 26.458332 370.41666 L 0.0 370.41666 L 0.0 343.9583 L 0.0 343.9583 L 26.458332 343.9583 L 26.458332 343.9583 L 26.458332 343.9583 L 26.458332 317.49997 L 26.458332 317.49997 L 26.458332 238.12498 L 26.458332 185.20833 L 26.458332 79.37499 Q 26.458332 -26.458332 52.916664 0.0 z" svg:height="3.9687498mm" draw:style-name="style-501" svg:viewBox="0.0 0.0 79.37499 396.87497" svg:width="0.7937499mm" svg:x="2.38125mm" svg:y="183.8854mm"/>
          <draw:path svg:d="M 52.916664 185.20833 L 52.916664 0.0 L 52.916664 0.0 L 79.37499 0.0 L 79.37499 52.916664 L 79.37499 79.37499 L 105.83333 105.83333 L 132.29166 132.29166 L 132.29166 132.29166 L 132.29166 132.29166 L 132.29166 317.49997 L 132.29166 502.7083 L 132.29166 502.7083 Q 105.83333 529.1666 132.29166 529.1666 L 132.29166 529.1666 L 132.29166 555.625 Q 105.83333 582.0833 79.37499 582.0833 L 26.458332 582.0833 L 26.458332 529.1666 L 26.458332 476.24997 L 0.0 476.24997 L 0.0 476.24997 L 0.0 449.79166 Q 26.458332 449.79166 26.458332 423.3333 Q 26.458332 370.41666 52.916664 185.20833 z" svg:height="5.820833mm" draw:style-name="style-502" svg:viewBox="0.0 0.0 132.29166 582.0833" svg:width="1.3229166mm" svg:x="2.9104166mm" svg:y="6.3499994mm"/>
          <draw:path svg:d="M 158.74998 26.458332 L 158.74998 0.0 L 185.20833 0.0 L 211.66666 0.0 L 211.66666 79.37499 Q 211.66666 185.20833 185.20833 185.20833 Q 185.20833 185.20833 105.83333 158.74998 L 0.0 105.83333 L 0.0 105.83333 Q 26.458332 79.37499 52.916664 79.37499 L 52.916664 79.37499 L 79.37499 79.37499 Q 105.83333 79.37499 132.29166 79.37499 Q 158.74998 52.916664 158.74998 26.458332 z" svg:height="1.8520832mm" draw:style-name="style-503" svg:viewBox="0.0 0.0 211.66666 185.20833" svg:width="2.1166666mm" svg:x="187.85416mm" svg:y="63.235413mm"/>
          <draw:path svg:d="M 105.83333 0.0 L 132.29166 0.0 L 132.29166 26.458332 L 158.74998 79.37499 L 158.74998 79.37499 L 158.74998 105.83333 L 132.29166 105.83333 L 132.29166 132.29166 L 132.29166 132.29166 L 105.83333 132.29166 L 105.83333 132.29166 L 105.83333 132.29166 L 105.83333 158.74998 L 105.83333 158.74998 L 79.37499 158.74998 L 79.37499 132.29166 L 79.37499 132.29166 L 52.916664 132.29166 L 52.916664 132.29166 L 52.916664 132.29166 L 52.916664 105.83333 L 52.916664 105.83333 L 26.458332 105.83333 L 26.458332 105.83333 L 26.458332 79.37499 Q 0.0 79.37499 0.0 79.37499 L 0.0 79.37499 L 0.0 52.916664 Q 0.0 26.458332 26.458332 26.458332 Q 52.916664 26.458332 105.83333 0.0 z" svg:height="1.5874999mm" draw:style-name="style-504" svg:viewBox="0.0 0.0 158.74998 158.74998" svg:width="1.5874999mm" svg:x="51.329163mm" svg:y="36.247913mm"/>
          <draw:path svg:d="M 423.3333 211.66666 L 423.3333 291.04166 L 396.87497 291.04166 L 396.87497 291.04166 L 396.87497 264.5833 Q 396.87497 264.5833 370.41666 238.12498 Q 343.9583 211.66666 317.49997 264.5833 L 291.04166 343.9583 L 264.5833 343.9583 Q 238.12498 370.41666 211.66666 370.41666 Q 185.20833 370.41666 132.29166 317.49997 L 105.83333 264.5833 L 105.83333 264.5833 L 79.37499 264.5833 L 79.37499 264.5833 L 79.37499 264.5833 L 52.916664 238.12498 L 26.458332 211.66666 L 26.458332 211.66666 L 26.458332 211.66666 L 79.37499 211.66666 L 132.29166 211.66666 L 132.29166 238.12498 Q 132.29166 238.12498 158.74998 238.12498 Q 158.74998 264.5833 158.74998 158.74998 Q 158.74998 105.83333 79.37499 79.37499 L 0.0 79.37499 L 0.0 52.916664 Q 0.0 26.458332 132.29166 0.0 Q 238.12498 0.0 317.49997 52.916664 Q 396.87497 132.29166 423.3333 211.66666 z" svg:height="3.7041664mm" draw:style-name="style-505" svg:viewBox="0.0 0.0 423.3333 370.41666" svg:width="4.233333mm" svg:x="184.41457mm" svg:y="57.149998mm"/>
          <draw:path svg:d="M 132.29166 211.66666 L 132.29166 238.12498 L 132.29166 238.12498 L 105.83333 238.12498 L 52.916664 211.66666 Q 26.458332 158.74998 0.0 52.916664 Q -26.458332 -26.458332 79.37499 0.0 Q 185.20833 52.916664 158.74998 132.29166 Q 132.29166 211.66666 132.29166 211.66666 z" svg:height="2.38125mm" draw:style-name="style-506" svg:viewBox="0.0 0.0 158.74998 238.12498" svg:width="1.5874999mm" svg:x="66.93958mm" svg:y="158.22083mm"/>
          <draw:path svg:d="M 2010.8333 0.0 L 2037.2915 0.0 L 2090.2083 0.0 Q 2143.125 26.458332 2143.125 105.83333 L 2143.125 185.20833 L 2116.6665 185.20833 Q 2116.6665 211.66666 1640.4166 396.87497 Q 1164.1666 582.0833 661.4583 714.37494 L 132.29166 846.6666 L 79.37499 846.6666 L 26.458332 846.6666 L 26.458332 846.6666 L 26.458332 846.6666 L 0.0 793.74994 L 0.0 767.2916 L 0.0 740.8333 L 0.0 687.9166 L 26.458332 687.9166 L 52.916664 687.9166 L 79.37499 661.4583 L 105.83333 634.99994 L 529.1666 529.1666 Q 952.49994 370.41666 952.49994 370.41666 L 952.49994 370.41666 L 1084.7916 317.49997 Q 1217.0833 264.5833 1561.0416 158.74998 Q 1904.9999 52.916664 1931.4583 52.916664 Q 1984.3749 0.0 2010.8333 0.0 z" svg:height="8.466666mm" draw:style-name="style-507" svg:viewBox="0.0 0.0 2143.125 846.6666" svg:width="21.43125mm" svg:x="142.08124mm" svg:y="107.95mm"/>
          <draw:path svg:d="M 26.458332 1561.0416 L 79.37499 0.0 L 105.83333 26.458332 Q 132.29166 26.458332 132.29166 79.37499 Q 158.74998 105.83333 185.20833 105.83333 Q 211.66666 105.83333 211.66666 608.5416 Q 238.12498 1137.7083 238.12498 1190.6249 Q 238.12498 1243.5416 238.12498 1534.5833 Q 238.12498 1825.6249 238.12498 1825.6249 Q 238.12498 1799.1666 291.04166 2037.2915 Q 317.49997 2301.875 291.04166 2381.2498 Q 264.5833 2460.6248 238.12498 2460.6248 Q 211.66666 2460.6248 238.12498 2751.6665 Q 238.12498 3042.7083 238.12498 3069.1665 Q 185.20833 3095.6248 185.20833 3518.9583 Q 185.20833 3968.7498 211.66666 3995.208 Q 238.12498 3995.208 238.12498 4021.6665 Q 238.12498 4048.1248 211.66666 4048.1248 Q 185.20833 4048.1248 185.20833 4365.625 Q 185.20833 4709.583 185.20833 4815.4165 L 185.20833 4921.2495 L 185.20833 4921.2495 Q 185.20833 4921.2495 158.74998 4947.708 L 158.74998 4947.708 L 158.74998 5000.6245 L 158.74998 5053.5415 L 158.74998 5106.458 L 132.29166 5132.9165 L 132.29166 5185.833 L 132.29166 5238.7495 L 105.83333 5159.3745 L 79.37499 5106.458 L 79.37499 5132.9165 L 79.37499 5159.3745 L 52.916664 5159.3745 L 52.916664 5159.3745 L 52.916664 5185.833 L 26.458332 5185.833 L 26.458332 5027.083 Q 26.458332 4868.333 0.0 4868.333 L 0.0 4868.333 L 0.0 3995.208 Q -26.458332 3095.6248 26.458332 1561.0416 z" svg:height="52.387497mm" draw:style-name="style-508" svg:viewBox="0.0 0.0 291.04166 5238.7495" svg:width="2.9104166mm" svg:x="1.8520832mm" svg:y="39.95208mm"/>
          <draw:path svg:d="M 158.74998 0.0 L 211.66666 0.0 L 264.5833 79.37499 Q 317.49997 132.29166 291.04166 185.20833 Q 291.04166 238.12498 291.04166 238.12498 L 291.04166 238.12498 L 291.04166 291.04166 L 264.5833 317.49997 L 264.5833 317.49997 L 264.5833 343.9583 L 291.04166 343.9583 L 317.49997 343.9583 L 317.49997 370.41666 Q 317.49997 370.41666 291.04166 370.41666 L 291.04166 396.87497 L 291.04166 396.87497 L 264.5833 396.87497 L 264.5833 423.3333 L 264.5833 449.79166 L 264.5833 502.7083 L 264.5833 529.1666 L 264.5833 582.0833 L 264.5833 634.99994 L 291.04166 634.99994 L 291.04166 661.4583 L 291.04166 661.4583 L 317.49997 661.4583 L 317.49997 661.4583 L 317.49997 661.4583 L 343.9583 634.99994 L 370.41666 608.5416 L 370.41666 608.5416 L 370.41666 608.5416 L 396.87497 582.0833 Q 396.87497 555.625 423.3333 555.625 Q 449.79166 555.625 449.79166 608.5416 Q 476.24997 634.99994 476.24997 608.5416 L 476.24997 582.0833 L 502.7083 582.0833 Q 529.1666 582.0833 555.625 634.99994 Q 582.0833 661.4583 608.5416 661.4583 L 634.99994 661.4583 L 634.99994 661.4583 Q 661.4583 661.4583 740.8333 661.4583 Q 793.74994 634.99994 846.6666 608.5416 Q 873.12494 555.625 952.49994 608.5416 Q 1005.4166 634.99994 1005.4166 634.99994 L 1005.4166 634.99994 L 1005.4166 661.4583 L 1005.4166 661.4583 L 1031.875 661.4583 L 1058.3333 661.4583 L 1058.3333 687.9166 L 1058.3333 687.9166 L 1031.875 687.9166 L 1005.4166 687.9166 L 1005.4166 714.37494 L 1005.4166 740.8333 L 978.95825 714.37494 L 978.95825 661.4583 L 952.49994 661.4583 Q 926.0416 661.4583 899.5833 687.9166 Q 873.12494 714.37494 846.6666 714.37494 Q 820.2083 714.37494 793.74994 767.2916 Q 793.74994 820.2083 767.2916 820.2083 Q 740.8333 820.2083 740.8333 767.2916 L 740.8333 740.8333 L 687.9166 926.0416 Q 687.9166 1084.7916 687.9166 1137.7083 Q 687.9166 1164.1666 714.37494 1164.1666 L 714.37494 1190.6249 L 740.8333 1190.6249 L 767.2916 1190.6249 L 767.2916 1217.0833 L 767.2916 1243.5416 L 740.8333 1243.5416 L 714.37494 1243.5416 L 687.9166 1243.5416 L 661.4583 1243.5416 L 634.99994 1243.5416 L 608.5416 1243.5416 L 608.5416 1217.0833 Q 634.99994 1190.6249 634.99994 1164.1666 Q 634.99994 1137.7083 582.0833 1164.1666 L 529.1666 1190.6249 L 529.1666 1164.1666 L 529.1666 1137.7083 L 502.7083 1137.7083 L 476.24997 1137.7083 L 502.7083 1190.6249 Q 529.1666 1217.0833 529.1666 1243.5416 L 529.1666 1296.4583 L 529.1666 1296.4583 L 502.7083 1296.4583 L 502.7083 1322.9166 L 502.7083 1322.9166 L 423.3333 1322.9166 L 317.49997 1296.4583 L 317.49997 1296.4583 L 317.49997 1296.4583 L 291.04166 1296.4583 L 291.04166 1296.4583 L 291.04166 1269.9999 L 264.5833 1269.9999 L 264.5833 1269.9999 L 264.5833 1269.9999 L 264.5833 1243.5416 L 264.5833 1217.0833 L 264.5833 1190.6249 Q 264.5833 1190.6249 238.12498 1137.7083 Q 211.66666 1111.25 211.66666 1084.7916 L 185.20833 1058.3333 L 185.20833 1031.875 Q 158.74998 1005.4166 158.74998 926.0416 Q 132.29166 873.12494 105.83333 820.2083 Q 52.916664 767.2916 52.916664 820.2083 Q 52.916664 846.6666 0.0 714.37494 Q -52.916664 582.0833 0.0 555.625 Q 26.458332 555.625 26.458332 476.24997 L 26.458332 396.87497 L 79.37499 396.87497 Q 132.29166 396.87497 132.29166 343.9583 L 132.29166 264.5833 L 132.29166 264.5833 L 158.74998 264.5833 L 158.74998 238.12498 Q 158.74998 238.12498 132.29166 132.29166 Q 105.83333 0.0 158.74998 0.0 z M 185.20833 132.29166 Q 185.20833 132.29166 185.20833 105.83333 Q 211.66666 105.83333 211.66666 132.29166 Q 211.66666 132.29166 185.20833 132.29166 z" svg:height="13.229166mm" draw:style-name="style-509" svg:viewBox="0.0 0.0 1058.3333 1322.9166" svg:width="10.583333mm" svg:x="196.32082mm" svg:y="55.297913mm"/>
          <draw:path svg:d="M 687.9166 0.0 L 687.9166 0.0 L 714.37494 0.0 L 740.8333 26.458332 L 740.8333 26.458332 L 740.8333 26.458332 L 767.2916 52.916664 L 767.2916 79.37499 L 793.74994 79.37499 L 846.6666 79.37499 L 846.6666 105.83333 L 846.6666 105.83333 L 820.2083 185.20833 Q 793.74994 238.12498 767.2916 264.5833 L 740.8333 291.04166 L 740.8333 343.9583 L 740.8333 370.41666 L 661.4583 449.79166 Q 582.0833 502.7083 582.0833 529.1666 L 582.0833 555.625 L 555.625 555.625 L 555.625 555.625 L 555.625 582.0833 L 529.1666 582.0833 L 529.1666 608.5416 L 529.1666 661.4583 L 502.7083 661.4583 L 502.7083 687.9166 L 476.24997 714.37494 Q 476.24997 767.2916 449.79166 820.2083 L 423.3333 846.6666 L 343.9583 1031.875 Q 264.5833 1190.6249 264.5833 1243.5416 L 264.5833 1322.9166 L 264.5833 1349.3749 L 264.5833 1349.3749 L 238.12498 1349.3749 L 211.66666 1349.3749 L 185.20833 1375.8333 L 158.74998 1402.2916 L 105.83333 1402.2916 L 26.458332 1402.2916 L 26.458332 1349.3749 L 0.0 1322.9166 L 0.0 1322.9166 L 0.0 1296.4583 L 0.0 1296.4583 L 0.0 1296.4583 L 26.458332 1243.5416 L 52.916664 1217.0833 L 52.916664 1190.6249 Q 52.916664 1137.7083 158.74998 820.2083 L 264.5833 502.7083 L 264.5833 502.7083 Q 291.04166 502.7083 370.41666 423.3333 L 423.3333 343.9583 L 423.3333 343.9583 L 423.3333 317.49997 L 449.79166 317.49997 L 449.79166 291.04166 L 449.79166 291.04166 Q 476.24997 291.04166 555.625 158.74998 L 661.4583 26.458332 L 687.9166 26.458332 Q 687.9166 26.458332 687.9166 0.0 z" svg:height="14.022916mm" draw:style-name="style-510" svg:viewBox="0.0 0.0 846.6666 1402.2916" svg:width="8.466666mm" svg:x="65.087494mm" svg:y="135.73125mm"/>
          <draw:path svg:d="M 502.7083 26.458332 L 502.7083 0.0 L 529.1666 0.0 L 555.625 26.458332 L 634.99994 52.916664 Q 740.8333 105.83333 714.37494 238.12498 Q 687.9166 343.9583 582.0833 529.1666 Q 423.3333 714.37494 370.41666 820.2083 Q 264.5833 899.5833 264.5833 899.5833 L 264.5833 926.0416 L 264.5833 926.0416 L 264.5833 926.0416 L 238.12498 926.0416 L 238.12498 926.0416 L 238.12498 952.49994 L 211.66666 952.49994 L 211.66666 952.49994 L 211.66666 978.95825 L 211.66666 978.95825 L 211.66666 978.95825 L 185.20833 978.95825 L 185.20833 978.95825 L 158.74998 1005.4166 L 132.29166 1005.4166 L 132.29166 1005.4166 L 132.29166 978.95825 L 105.83333 978.95825 L 79.37499 978.95825 L 79.37499 952.49994 L 105.83333 952.49994 L 105.83333 952.49994 L 105.83333 926.0416 L 52.916664 926.0416 L 26.458332 926.0416 L 26.458332 899.5833 L 0.0 899.5833 L 0.0 899.5833 L 0.0 873.12494 L 0.0 873.12494 L 0.0 873.12494 L 26.458332 873.12494 L 26.458332 873.12494 L 26.458332 846.6666 L 52.916664 846.6666 L 52.916664 846.6666 L 52.916664 820.2083 L 52.916664 820.2083 L 52.916664 820.2083 L 79.37499 820.2083 L 79.37499 820.2083 L 105.83333 793.74994 Q 132.29166 793.74994 158.74998 767.2916 Q 158.74998 714.37494 185.20833 714.37494 L 185.20833 714.37494 L 185.20833 687.9166 L 211.66666 687.9166 L 211.66666 661.4583 L 211.66666 634.99994 L 238.12498 634.99994 L 238.12498 608.5416 L 238.12498 608.5416 L 264.5833 608.5416 L 264.5833 582.0833 L 264.5833 555.625 L 264.5833 555.625 Q 264.5833 555.625 291.04166 555.625 L 291.04166 529.1666 L 291.04166 529.1666 Q 291.04166 502.7083 343.9583 476.24997 Q 370.41666 423.3333 396.87497 291.04166 Q 423.3333 185.20833 370.41666 158.74998 L 343.9583 132.29166 L 370.41666 132.29166 Q 396.87497 132.29166 370.41666 79.37499 Q 317.49997 26.458332 396.87497 26.458332 Q 449.79166 26.458332 476.24997 52.916664 Q 502.7083 52.916664 502.7083 26.458332 z M 158.74998 952.49994 Q 158.74998 926.0416 158.74998 926.0416 Q 158.74998 926.0416 158.74998 926.0416 L 158.74998 952.49994 L 158.74998 952.49994 z" svg:height="10.054166mm" draw:style-name="style-511" svg:viewBox="0.0 0.0 714.37494 1005.4166" svg:width="7.1437497mm" svg:x="148.69583mm" svg:y="137.84792mm"/>
          <draw:path svg:d="M 79.37499 0.0 Q 132.29166 0.0 132.29166 105.83333 Q 105.83333 185.20833 26.458332 185.20833 Q -26.458332 211.66666 0.0 105.83333 Q 26.458332 26.458332 79.37499 0.0 z" svg:height="1.8520832mm" draw:style-name="style-512" svg:viewBox="0.0 0.0 132.29166 185.20833" svg:width="1.3229166mm" svg:x="156.36874mm" svg:y="29.633331mm"/>
          <draw:path svg:d="M 158.74998 0.0 L 158.74998 0.0 L 158.74998 26.458332 Q 185.20833 52.916664 211.66666 52.916664 L 264.5833 52.916664 L 264.5833 52.916664 L 264.5833 52.916664 L 291.04166 52.916664 L 291.04166 52.916664 L 396.87497 105.83333 Q 529.1666 158.74998 529.1666 185.20833 Q 529.1666 211.66666 608.5416 264.5833 Q 687.9166 317.49997 687.9166 317.49997 L 687.9166 343.9583 L 661.4583 370.41666 Q 634.99994 370.41666 687.9166 396.87497 Q 687.9166 423.3333 714.37494 476.24997 L 714.37494 502.7083 L 687.9166 502.7083 Q 634.99994 476.24997 582.0833 396.87497 Q 502.7083 317.49997 317.49997 317.49997 Q 158.74998 317.49997 158.74998 343.9583 L 132.29166 370.41666 L 132.29166 370.41666 L 105.83333 370.41666 L 105.83333 317.49997 L 105.83333 264.5833 L 79.37499 264.5833 L 52.916664 264.5833 L 52.916664 238.12498 L 52.916664 211.66666 L 79.37499 211.66666 L 105.83333 211.66666 L 52.916664 185.20833 L 26.458332 158.74998 L 26.458332 158.74998 L 0.0 158.74998 L 0.0 158.74998 L 0.0 158.74998 L 52.916664 105.83333 Q 105.83333 79.37499 132.29166 52.916664 L 132.29166 26.458332 L 132.29166 26.458332 Q 158.74998 26.458332 158.74998 0.0 z" svg:height="5.027083mm" draw:style-name="style-513" svg:viewBox="0.0 0.0 714.37494 502.7083" svg:width="7.1437497mm" svg:x="66.674995mm" svg:y="59.266663mm"/>
          <draw:path svg:d="M 185.20833 52.916664 L 185.20833 52.916664 L 185.20833 52.916664 Q 185.20833 52.916664 158.74998 105.83333 L 105.83333 132.29166 L 105.83333 132.29166 Q 105.83333 105.83333 52.916664 105.83333 L 0.0 105.83333 L 0.0 105.83333 Q 0.0 105.83333 0.0 79.37499 L 26.458332 79.37499 L 26.458332 79.37499 Q 52.916664 79.37499 52.916664 52.916664 L 52.916664 52.916664 L 52.916664 0.0 Q 79.37499 -26.458332 132.29166 0.0 Q 158.74998 26.458332 185.20833 52.916664 z" svg:height="1.3229166mm" draw:style-name="style-514" svg:viewBox="0.0 0.0 185.20833 132.29166" svg:width="1.8520832mm" svg:x="57.149998mm" svg:y="24.341665mm"/>
          <draw:path svg:d="M 370.41666 26.458332 L 370.41666 26.458332 L 343.9583 26.458332 L 343.9583 52.916664 L 343.9583 52.916664 L 343.9583 52.916664 L 317.49997 52.916664 L 317.49997 52.916664 L 317.49997 79.37499 L 343.9583 79.37499 L 343.9583 79.37499 L 343.9583 105.83333 L 291.04166 105.83333 L 211.66666 105.83333 L 185.20833 132.29166 L 158.74998 158.74998 L 158.74998 158.74998 L 158.74998 158.74998 L 132.29166 158.74998 L 132.29166 158.74998 L 132.29166 185.20833 L 132.29166 185.20833 L 105.83333 185.20833 L 105.83333 211.66666 L 79.37499 211.66666 L 52.916664 211.66666 L 26.458332 185.20833 L 0.0 185.20833 L 0.0 158.74998 L 26.458332 132.29166 L 26.458332 132.29166 L 26.458332 105.83333 L 26.458332 105.83333 L 26.458332 105.83333 L 52.916664 105.83333 L 52.916664 105.83333 L 79.37499 79.37499 L 132.29166 52.916664 L 132.29166 52.916664 L 132.29166 52.916664 L 185.20833 26.458332 Q 211.66666 0.0 291.04166 0.0 Q 370.41666 0.0 370.41666 26.458332 z" svg:height="2.1166666mm" draw:style-name="style-515" svg:viewBox="0.0 0.0 370.41666 211.66666" svg:width="3.7041664mm" svg:x="143.13957mm" svg:y="24.341665mm"/>
          <draw:path svg:d="M 476.24997 0.0 L 502.7083 0.0 L 529.1666 26.458332 Q 529.1666 52.916664 529.1666 79.37499 Q 529.1666 105.83333 582.0833 132.29166 Q 634.99994 132.29166 634.99994 132.29166 L 634.99994 158.74998 L 608.5416 185.20833 Q 582.0833 238.12498 529.1666 238.12498 L 502.7083 238.12498 L 476.24997 238.12498 L 449.79166 238.12498 L 449.79166 238.12498 L 449.79166 238.12498 L 423.3333 238.12498 Q 396.87497 238.12498 370.41666 264.5833 L 370.41666 264.5833 L 343.9583 264.5833 L 317.49997 291.04166 L 317.49997 291.04166 L 317.49997 291.04166 L 291.04166 291.04166 L 291.04166 291.04166 L 291.04166 317.49997 L 264.5833 317.49997 L 264.5833 317.49997 L 264.5833 343.9583 L 264.5833 343.9583 L 238.12498 343.9583 L 211.66666 317.49997 L 158.74998 291.04166 L 132.29166 291.04166 L 105.83333 291.04166 L 79.37499 291.04166 L 52.916664 291.04166 L 52.916664 291.04166 L 52.916664 291.04166 L 26.458332 317.49997 L 26.458332 343.9583 L 26.458332 343.9583 L 0.0 343.9583 L 0.0 291.04166 L 0.0 264.5833 L 26.458332 238.12498 L 52.916664 211.66666 L 52.916664 211.66666 L 52.916664 185.20833 L 105.83333 185.20833 L 132.29166 185.20833 L 132.29166 158.74998 L 132.29166 158.74998 L 264.5833 79.37499 Q 423.3333 26.458332 476.24997 0.0 z" svg:height="3.439583mm" draw:style-name="style-516" svg:viewBox="0.0 0.0 634.99994 343.9583" svg:width="6.3499994mm" svg:x="118.00416mm" svg:y="254.26457mm"/>
          <draw:path svg:d="M 185.20833 0.0 L 211.66666 0.0 L 211.66666 52.916664 L 211.66666 79.37499 L 211.66666 79.37499 Q 185.20833 105.83333 158.74998 132.29166 L 158.74998 158.74998 L 158.74998 158.74998 Q 132.29166 158.74998 132.29166 185.20833 L 132.29166 185.20833 L 132.29166 185.20833 Q 105.83333 185.20833 105.83333 211.66666 Q 105.83333 238.12498 79.37499 211.66666 Q 52.916664 185.20833 26.458332 158.74998 L 0.0 105.83333 L 52.916664 79.37499 Q 132.29166 52.916664 158.74998 26.458332 L 158.74998 26.458332 L 158.74998 26.458332 Q 158.74998 0.0 185.20833 0.0 z" svg:height="2.1166666mm" draw:style-name="style-517" svg:viewBox="0.0 0.0 211.66666 211.66666" svg:width="2.1166666mm" svg:x="164.57083mm" svg:y="56.62083mm"/>
          <draw:path svg:d="M 26.458332 52.916664 L 52.916664 0.0 L 52.916664 0.0 L 52.916664 26.458332 L 52.916664 26.458332 L 52.916664 26.458332 L 79.37499 26.458332 L 79.37499 26.458332 L 79.37499 52.916664 L 105.83333 52.916664 L 105.83333 52.916664 L 105.83333 79.37499 L 105.83333 79.37499 L 105.83333 79.37499 L 132.29166 79.37499 L 132.29166 79.37499 L 132.29166 105.83333 L 158.74998 105.83333 L 158.74998 105.83333 L 158.74998 132.29166 L 158.74998 132.29166 L 158.74998 132.29166 L 185.20833 132.29166 L 185.20833 132.29166 L 211.66666 158.74998 Q 238.12498 185.20833 238.12498 185.20833 L 238.12498 185.20833 L 211.66666 185.20833 Q 211.66666 211.66666 238.12498 291.04166 Q 264.5833 396.87497 291.04166 423.3333 Q 317.49997 449.79166 343.9583 476.24997 L 343.9583 502.7083 L 317.49997 502.7083 Q 291.04166 502.7083 238.12498 396.87497 Q 158.74998 317.49997 158.74998 343.9583 Q 158.74998 396.87497 105.83333 396.87497 Q 105.83333 396.87497 79.37499 343.9583 L 52.916664 291.04166 L 52.916664 291.04166 L 52.916664 291.04166 L 52.916664 264.5833 L 52.916664 264.5833 L 26.458332 264.5833 L 26.458332 238.12498 L 26.458332 238.12498 L 0.0 238.12498 L 0.0 185.20833 L 0.0 105.83333 L 26.458332 52.916664 z" svg:height="5.027083mm" draw:style-name="style-518" svg:viewBox="0.0 0.0 343.9583 502.7083" svg:width="3.439583mm" svg:x="130.17499mm" svg:y="244.73956mm"/>
          <draw:path svg:d="M 1455.2083 26.458332 L 1455.2083 0.0 L 1481.6666 79.37499 Q 1508.1249 158.74998 1534.5833 185.20833 L 1534.5833 185.20833 L 1640.4166 555.625 Q 1772.7083 926.0416 1772.7083 978.95825 L 1772.7083 1005.4166 L 1772.7083 1031.875 Q 1772.7083 1058.3333 1719.7916 1031.875 Q 1693.3333 1031.875 1508.1249 1084.7916 Q 1322.9166 1137.7083 1217.0833 1164.1666 Q 1084.7916 1190.6249 1031.875 1190.6249 Q 978.95825 1190.6249 820.2083 1296.4583 Q 661.4583 1402.2916 661.4583 1375.8333 Q 661.4583 1349.3749 608.5416 1349.3749 L 582.0833 1375.8333 L 555.625 1375.8333 Q 502.7083 1402.2916 396.87497 1428.7499 Q 291.04166 1455.2083 291.04166 1481.6666 Q 291.04166 1508.1249 185.20833 1534.5833 L 105.83333 1561.0416 L 105.83333 1587.4999 L 79.37499 1587.4999 L 79.37499 1587.4999 L 79.37499 1613.9583 L 79.37499 1613.9583 L 79.37499 1613.9583 L 52.916664 1613.9583 L 52.916664 1613.9583 L 26.458332 1640.4166 L 0.0 1640.4166 L 0.0 1613.9583 L 0.0 1587.4999 L 26.458332 1587.4999 L 52.916664 1561.0416 L 52.916664 1561.0416 L 79.37499 1561.0416 L 79.37499 1534.5833 L 79.37499 1508.1249 L 79.37499 1455.2083 Q 79.37499 1428.7499 105.83333 1269.9999 Q 132.29166 1084.7916 211.66666 767.2916 L 291.04166 449.79166 L 317.49997 449.79166 L 317.49997 449.79166 L 317.49997 476.24997 L 317.49997 502.7083 L 343.9583 502.7083 L 370.41666 502.7083 L 370.41666 555.625 L 370.41666 582.0833 L 396.87497 582.0833 L 423.3333 582.0833 L 423.3333 555.625 L 449.79166 529.1666 L 449.79166 529.1666 L 449.79166 502.7083 L 449.79166 502.7083 L 449.79166 502.7083 L 555.625 449.79166 Q 634.99994 396.87497 952.49994 291.04166 Q 1269.9999 132.29166 1349.3749 132.29166 Q 1402.2916 105.83333 1428.7499 79.37499 Q 1455.2083 52.916664 1455.2083 26.458332 z" svg:height="16.404165mm" draw:style-name="style-519" svg:viewBox="0.0 0.0 1772.7083 1640.4166" svg:width="17.727083mm" svg:x="135.20207mm" svg:y="65.35208mm"/>
          <draw:path svg:d="M 1693.3333 0.0 L 1693.3333 0.0 L 1587.4999 449.79166 Q 1481.6666 926.0416 1455.2083 952.49994 L 1428.7499 978.95825 L 1428.7499 1031.875 L 1428.7499 1058.3333 L 1428.7499 1058.3333 Q 1428.7499 1058.3333 1402.2916 1084.7916 L 1402.2916 1084.7916 L 1402.2916 1084.7916 Q 1402.2916 1084.7916 1269.9999 1164.1666 Q 1137.7083 1243.5416 1137.7083 1269.9999 Q 1137.7083 1296.4583 952.49994 1375.8333 Q 767.2916 1455.2083 740.8333 1508.1249 Q 687.9166 1561.0416 449.79166 1693.3333 L 211.66666 1825.6249 L 158.74998 1852.0833 L 132.29166 1852.0833 L 132.29166 1825.6249 L 158.74998 1799.1666 L 158.74998 1799.1666 L 158.74998 1772.7083 L 158.74998 1772.7083 L 158.74998 1772.7083 L 132.29166 1772.7083 L 132.29166 1772.7083 L 132.29166 1746.2499 L 105.83333 1746.2499 L 105.83333 1746.2499 L 105.83333 1719.7916 L 105.83333 1719.7916 L 105.83333 1719.7916 L 132.29166 1719.7916 L 132.29166 1719.7916 L 132.29166 1693.3333 L 105.83333 1693.3333 L 105.83333 1693.3333 L 105.83333 1666.8749 L 52.916664 1666.8749 L 0.0 1666.8749 L 0.0 1666.8749 L 0.0 1666.8749 L 52.916664 1640.4166 Q 105.83333 1613.9583 555.625 1375.8333 Q 1005.4166 1137.7083 1137.7083 873.12494 Q 1269.9999 634.99994 1269.9999 555.625 Q 1269.9999 476.24997 1243.5416 476.24997 L 1217.0833 476.24997 L 1217.0833 449.79166 Q 1217.0833 449.79166 1243.5416 449.79166 L 1243.5416 449.79166 L 1243.5416 449.79166 Q 1269.9999 423.3333 1269.9999 423.3333 L 1269.9999 423.3333 L 1269.9999 423.3333 Q 1296.4583 396.87497 1269.9999 396.87497 L 1269.9999 370.41666 L 1269.9999 343.9583 Q 1269.9999 343.9583 1296.4583 343.9583 L 1296.4583 343.9583 L 1322.9166 343.9583 Q 1375.8333 370.41666 1375.8333 343.9583 L 1375.8333 291.04166 L 1402.2916 264.5833 Q 1428.7499 238.12498 1481.6666 132.29166 L 1561.0416 26.458332 L 1613.9583 26.458332 Q 1693.3333 0.0 1693.3333 0.0 z" svg:height="18.520832mm" draw:style-name="style-520" svg:viewBox="0.0 0.0 1693.3333 1852.0833" svg:width="16.933332mm" svg:x="138.64166mm" svg:y="164.30624mm"/>
          <draw:path svg:d="M 105.83333 26.458332 L 105.83333 0.0 L 185.20833 26.458332 Q 264.5833 26.458332 317.49997 52.916664 Q 343.9583 105.83333 370.41666 105.83333 Q 370.41666 132.29166 396.87497 52.916664 L 396.87497 0.0 L 423.3333 0.0 L 449.79166 0.0 L 449.79166 52.916664 L 476.24997 79.37499 L 476.24997 79.37499 L 476.24997 52.916664 L 476.24997 52.916664 L 476.24997 52.916664 L 502.7083 52.916664 L 502.7083 52.916664 L 502.7083 26.458332 L 529.1666 26.458332 L 529.1666 26.458332 L 529.1666 26.458332 L 529.1666 52.916664 Q 502.7083 105.83333 502.7083 105.83333 L 476.24997 105.83333 L 476.24997 158.74998 Q 476.24997 185.20833 449.79166 211.66666 L 449.79166 211.66666 L 423.3333 264.5833 Q 396.87497 317.49997 370.41666 317.49997 Q 317.49997 317.49997 291.04166 370.41666 Q 264.5833 423.3333 238.12498 423.3333 L 238.12498 449.79166 L 238.12498 449.79166 Q 211.66666 449.79166 211.66666 476.24997 L 211.66666 476.24997 L 211.66666 476.24997 Q 211.66666 476.24997 158.74998 502.7083 L 132.29166 529.1666 L 132.29166 529.1666 L 105.83333 529.1666 L 105.83333 529.1666 L 105.83333 529.1666 L 105.83333 555.625 L 105.83333 555.625 L 79.37499 555.625 L 79.37499 582.0833 L 79.37499 582.0833 L 52.916664 582.0833 L 52.916664 582.0833 L 52.916664 582.0833 L 26.458332 608.5416 L 0.0 608.5416 L 0.0 582.0833 L 0.0 555.625 L 26.458332 555.625 L 26.458332 529.1666 L 52.916664 529.1666 L 79.37499 529.1666 L 79.37499 502.7083 L 105.83333 502.7083 L 105.83333 476.24997 Q 105.83333 449.79166 158.74998 423.3333 Q 158.74998 370.41666 158.74998 264.5833 Q 105.83333 185.20833 105.83333 211.66666 Q 105.83333 238.12498 79.37499 185.20833 L 52.916664 158.74998 L 52.916664 132.29166 L 52.916664 132.29166 L 79.37499 79.37499 L 105.83333 26.458332 L 105.83333 26.458332 z" svg:height="6.0854163mm" draw:style-name="style-521" svg:viewBox="0.0 0.0 529.1666 608.5416" svg:width="5.2916665mm" svg:x="201.61249mm" svg:y="212.19582mm"/>
          <draw:path svg:d="M 211.66666 26.458332 L 238.12498 26.458332 L 238.12498 52.916664 L 238.12498 79.37499 L 238.12498 79.37499 Q 238.12498 105.83333 211.66666 105.83333 Q 185.20833 105.83333 158.74998 158.74998 L 158.74998 211.66666 L 158.74998 211.66666 Q 132.29166 211.66666 132.29166 238.12498 L 132.29166 238.12498 L 105.83333 238.12498 L 79.37499 238.12498 L 79.37499 211.66666 Q 52.916664 185.20833 26.458332 211.66666 L 0.0 211.66666 L 0.0 211.66666 L 0.0 211.66666 L 0.0 211.66666 L 0.0 185.20833 L 0.0 185.20833 L 0.0 185.20833 L 26.458332 158.74998 L 26.458332 158.74998 L 105.83333 52.916664 Q 158.74998 -26.458332 185.20833 0.0 Q 185.20833 26.458332 211.66666 26.458332 z" svg:height="2.38125mm" draw:style-name="style-522" svg:viewBox="0.0 0.0 238.12498 238.12498" svg:width="2.38125mm" svg:x="207.43332mm" svg:y="82.02083mm"/>
          <draw:path svg:d="M 555.625 79.37499 L 555.625 79.37499 L 555.625 185.20833 Q 555.625 291.04166 555.625 370.41666 Q 555.625 423.3333 555.625 476.24997 L 555.625 502.7083 L 555.625 502.7083 L 555.625 529.1666 L 502.7083 529.1666 Q 449.79166 529.1666 343.9583 476.24997 Q 238.12498 476.24997 185.20833 476.24997 L 132.29166 476.24997 L 132.29166 476.24997 Q 132.29166 476.24997 105.83333 396.87497 L 79.37499 317.49997 L 79.37499 317.49997 L 79.37499 317.49997 L 52.916664 343.9583 L 26.458332 370.41666 L 26.458332 317.49997 L 26.458332 264.5833 L 0.0 264.5833 L 0.0 264.5833 L 0.0 211.66666 L 26.458332 185.20833 L 26.458332 185.20833 L 26.458332 158.74998 L 26.458332 158.74998 L 26.458332 158.74998 L 52.916664 158.74998 L 52.916664 158.74998 L 52.916664 132.29166 L 79.37499 132.29166 L 79.37499 132.29166 L 79.37499 105.83333 L 79.37499 105.83333 L 79.37499 105.83333 L 105.83333 105.83333 L 105.83333 105.83333 L 132.29166 132.29166 Q 158.74998 132.29166 158.74998 158.74998 Q 158.74998 185.20833 238.12498 185.20833 Q 291.04166 185.20833 291.04166 132.29166 Q 317.49997 105.83333 370.41666 79.37499 Q 396.87497 79.37499 423.3333 26.458332 Q 423.3333 -26.458332 476.24997 0.0 Q 529.1666 0.0 529.1666 52.916664 Q 555.625 79.37499 555.625 79.37499 z M 132.29166 211.66666 Q 158.74998 211.66666 158.74998 238.12498 Q 132.29166 264.5833 105.83333 264.5833 Q 79.37499 291.04166 79.37499 264.5833 Q 105.83333 211.66666 132.29166 211.66666 z" svg:height="5.2916665mm" draw:style-name="style-523" svg:viewBox="0.0 0.0 555.625 529.1666" svg:width="5.5562496mm" svg:x="163.77707mm" svg:y="39.158333mm"/>
          <draw:path svg:d="M 26.458332 79.37499 L 0.0 0.0 L 105.83333 52.916664 Q 185.20833 132.29166 185.20833 158.74998 L 185.20833 158.74998 L 158.74998 158.74998 L 132.29166 158.74998 L 105.83333 185.20833 L 79.37499 185.20833 L 79.37499 185.20833 L 52.916664 185.20833 L 52.916664 158.74998 Q 26.458332 158.74998 26.458332 79.37499 z" svg:height="1.8520832mm" draw:style-name="style-524" svg:viewBox="0.0 0.0 185.20833 185.20833" svg:width="1.8520832mm" svg:x="61.647915mm" svg:y="162.98332mm"/>
          <draw:path svg:d="M 396.87497 79.37499 L 396.87497 105.83333 L 343.9583 79.37499 Q 317.49997 26.458332 264.5833 132.29166 Q 211.66666 264.5833 211.66666 264.5833 L 211.66666 264.5833 L 211.66666 238.12498 Q 211.66666 185.20833 185.20833 185.20833 Q 185.20833 185.20833 105.83333 211.66666 L 26.458332 264.5833 L 26.458332 238.12498 L 26.458332 238.12498 L 26.458332 238.12498 Q 0.0 211.66666 0.0 211.66666 L 0.0 211.66666 L 0.0 211.66666 Q 0.0 211.66666 0.0 185.20833 L 0.0 158.74998 L 0.0 158.74998 Q 0.0 132.29166 26.458332 132.29166 L 52.916664 132.29166 L 158.74998 52.916664 Q 291.04166 -26.458332 317.49997 0.0 Q 370.41666 0.0 370.41666 26.458332 Q 370.41666 52.916664 396.87497 79.37499 z" svg:height="2.6458333mm" draw:style-name="style-525" svg:viewBox="0.0 0.0 396.87497 264.5833" svg:width="3.9687498mm" svg:x="70.90833mm" svg:y="148.9604mm"/>
          <draw:path svg:d="M 26.458332 26.458332 L 0.0 0.0 L 52.916664 26.458332 Q 79.37499 52.916664 105.83333 26.458332 Q 132.29166 26.458332 132.29166 26.458332 L 158.74998 26.458332 L 185.20833 26.458332 L 211.66666 26.458332 L 238.12498 79.37499 Q 291.04166 132.29166 291.04166 132.29166 L 291.04166 158.74998 L 291.04166 158.74998 L 291.04166 158.74998 L 264.5833 158.74998 L 264.5833 185.20833 L 238.12498 185.20833 L 211.66666 185.20833 L 238.12498 211.66666 L 264.5833 238.12498 L 264.5833 238.12498 L 291.04166 238.12498 L 291.04166 291.04166 Q 291.04166 343.9583 264.5833 343.9583 Q 238.12498 343.9583 264.5833 370.41666 Q 291.04166 370.41666 291.04166 423.3333 Q 291.04166 476.24997 291.04166 502.7083 L 291.04166 502.7083 L 291.04166 555.625 Q 291.04166 608.5416 264.5833 555.625 L 238.12498 476.24997 L 238.12498 449.79166 L 238.12498 423.3333 L 185.20833 423.3333 L 105.83333 449.79166 L 79.37499 449.79166 L 52.916664 449.79166 L 26.458332 449.79166 L 26.458332 449.79166 L 26.458332 449.79166 L 26.458332 449.79166 L 26.458332 423.3333 L 26.458332 396.87497 L 26.458332 370.41666 Q 26.458332 343.9583 52.916664 238.12498 Q 52.916664 132.29166 79.37499 132.29166 Q 105.83333 132.29166 105.83333 105.83333 Q 105.83333 79.37499 79.37499 79.37499 Q 26.458332 79.37499 26.458332 26.458332 z" svg:height="5.5562496mm" draw:style-name="style-526" svg:viewBox="0.0 0.0 291.04166 555.625" svg:width="2.9104166mm" svg:x="21.960415mm" svg:y="50.00625mm"/>
          <draw:path svg:d="M 158.74998 52.916664 L 185.20833 0.0 L 185.20833 0.0 L 185.20833 0.0 L 185.20833 26.458332 L 185.20833 26.458332 L 211.66666 52.916664 Q 211.66666 79.37499 238.12498 105.83333 Q 291.04166 105.83333 291.04166 185.20833 L 291.04166 264.5833 L 317.49997 264.5833 L 317.49997 264.5833 L 317.49997 238.12498 Q 343.9583 238.12498 343.9583 211.66666 Q 343.9583 211.66666 343.9583 185.20833 L 370.41666 158.74998 L 370.41666 132.29166 L 396.87497 132.29166 L 396.87497 132.29166 L 396.87497 105.83333 L 396.87497 105.83333 L 396.87497 105.83333 L 423.3333 264.5833 Q 423.3333 449.79166 396.87497 476.24997 Q 343.9583 476.24997 396.87497 476.24997 Q 423.3333 502.7083 423.3333 529.1666 L 423.3333 555.625 L 396.87497 555.625 Q 370.41666 529.1666 343.9583 529.1666 L 317.49997 529.1666 L 291.04166 502.7083 Q 264.5833 476.24997 238.12498 529.1666 L 238.12498 555.625 L 238.12498 555.625 Q 238.12498 555.625 211.66666 449.79166 Q 185.20833 343.9583 158.74998 370.41666 Q 132.29166 423.3333 105.83333 343.9583 L 79.37499 291.04166 L 79.37499 291.04166 Q 79.37499 317.49997 79.37499 317.49997 L 52.916664 317.49997 L 52.916664 291.04166 Q 79.37499 264.5833 52.916664 211.66666 L 52.916664 158.74998 L 26.458332 158.74998 L 0.0 158.74998 L 0.0 158.74998 L 26.458332 132.29166 L 26.458332 105.83333 Q 26.458332 79.37499 79.37499 105.83333 Q 132.29166 105.83333 158.74998 52.916664 z" svg:height="5.5562496mm" draw:style-name="style-527" svg:viewBox="0.0 0.0 423.3333 555.625" svg:width="4.233333mm" svg:x="29.368748mm" svg:y="41.804165mm"/>
          <draw:path svg:d="M 634.99994 26.458332 L 634.99994 0.0 L 687.9166 132.29166 Q 714.37494 238.12498 740.8333 264.5833 L 740.8333 291.04166 L 714.37494 291.04166 Q 661.4583 264.5833 582.0833 449.79166 Q 502.7083 608.5416 449.79166 687.9166 Q 423.3333 767.2916 343.9583 926.0416 Q 291.04166 1084.7916 264.5833 1137.7083 L 238.12498 1190.6249 L 238.12498 1243.5416 L 238.12498 1296.4583 L 211.66666 1349.3749 L 211.66666 1375.8333 L 211.66666 1375.8333 L 185.20833 1375.8333 L 185.20833 1375.8333 L 185.20833 1402.2916 L 185.20833 1402.2916 L 185.20833 1402.2916 L 158.74998 1428.7499 L 132.29166 1455.2083 L 132.29166 1455.2083 L 132.29166 1455.2083 L 132.29166 1455.2083 L 105.83333 1455.2083 L 79.37499 1455.2083 L 52.916664 1455.2083 L 52.916664 1428.7499 L 26.458332 1428.7499 L 26.458332 1428.7499 L 26.458332 1402.2916 L 26.458332 1402.2916 L 26.458332 1402.2916 L 0.0 1349.3749 L 0.0 1296.4583 L 26.458332 1296.4583 L 26.458332 1296.4583 L 26.458332 1269.9999 L 26.458332 1269.9999 L 52.916664 1243.5416 Q 79.37499 1217.0833 105.83333 1137.7083 Q 132.29166 1084.7916 211.66666 714.37494 Q 291.04166 317.49997 264.5833 291.04166 Q 238.12498 291.04166 238.12498 264.5833 L 264.5833 238.12498 L 343.9583 185.20833 Q 396.87497 158.74998 423.3333 132.29166 Q 423.3333 105.83333 449.79166 79.37499 Q 502.7083 79.37499 502.7083 52.916664 Q 502.7083 26.458332 555.625 26.458332 Q 608.5416 26.458332 608.5416 26.458332 Q 608.5416 52.916664 634.99994 26.458332 z" svg:height="14.552083mm" draw:style-name="style-528" svg:viewBox="0.0 0.0 740.8333 1455.2083" svg:width="7.408333mm" svg:x="70.11458mm" svg:y="109.27291mm"/>
          <draw:path svg:d="M 52.916664 79.37499 L 0.0 0.0 L 132.29166 79.37499 Q 238.12498 185.20833 291.04166 211.66666 Q 370.41666 238.12498 449.79166 264.5833 Q 502.7083 264.5833 555.625 185.20833 Q 555.625 132.29166 582.0833 158.74998 Q 608.5416 185.20833 714.37494 185.20833 Q 846.6666 185.20833 873.12494 211.66666 Q 899.5833 238.12498 873.12494 238.12498 Q 820.2083 238.12498 952.49994 317.49997 Q 1084.7916 396.87497 1111.25 396.87497 Q 1137.7083 396.87497 1243.5416 449.79166 Q 1375.8333 502.7083 1481.6666 529.1666 Q 1587.4999 555.625 1693.3333 529.1666 Q 1772.7083 502.7083 1772.7083 476.24997 Q 1772.7083 449.79166 1772.7083 423.3333 L 1772.7083 396.87497 L 1799.1666 370.41666 Q 1825.6249 343.9583 1825.6249 343.9583 L 1852.0833 343.9583 L 1878.5416 343.9583 Q 1904.9999 343.9583 1931.4583 317.49997 L 1984.3749 317.49997 L 1984.3749 317.49997 L 1984.3749 317.49997 L 2010.8333 317.49997 L 2010.8333 343.9583 L 2037.2915 370.41666 Q 2037.2915 396.87497 2143.125 396.87497 Q 2275.4165 396.87497 2301.875 423.3333 Q 2301.875 449.79166 2354.7915 476.24997 Q 2407.7083 529.1666 2381.2498 555.625 L 2354.7915 582.0833 L 2354.7915 608.5416 L 2354.7915 661.4583 L 2381.2498 661.4583 L 2381.2498 661.4583 L 2407.7083 634.99994 L 2460.6248 634.99994 L 2460.6248 661.4583 L 2460.6248 661.4583 L 2460.6248 661.4583 Q 2460.6248 661.4583 2354.7915 873.12494 Q 2248.9583 1058.3333 2196.0415 1084.7916 L 2116.6665 1137.7083 L 2090.2083 1137.7083 L 2063.75 1137.7083 L 2010.8333 1137.7083 Q 1957.9165 1137.7083 1666.8749 1031.875 L 1402.2916 926.0416 L 1402.2916 926.0416 L 1375.8333 926.0416 L 1349.3749 899.5833 L 1322.9166 873.12494 L 1322.9166 873.12494 L 1296.4583 873.12494 L 1296.4583 873.12494 L 1296.4583 873.12494 L 1296.4583 846.6666 L 1296.4583 846.6666 L 1296.4583 846.6666 Q 1296.4583 820.2083 1164.1666 740.8333 Q 1031.875 661.4583 820.2083 608.5416 L 608.5416 529.1666 L 608.5416 502.7083 Q 608.5416 502.7083 582.0833 502.7083 L 582.0833 502.7083 L 555.625 502.7083 Q 555.625 502.7083 343.9583 343.9583 L 158.74998 211.66666 L 158.74998 185.20833 L 132.29166 185.20833 L 132.29166 158.74998 Q 132.29166 132.29166 52.916664 79.37499 z" svg:height="11.377083mm" draw:style-name="style-529" svg:viewBox="0.0 0.0 2460.6248 1137.7083" svg:width="24.606249mm" svg:x="108.21458mm" svg:y="62.17708mm"/>
          <draw:path svg:d="M 158.74998 26.458332 L 211.66666 0.0 L 291.04166 0.0 L 370.41666 0.0 L 370.41666 26.458332 L 370.41666 26.458332 L 396.87497 158.74998 L 396.87497 317.49997 L 396.87497 317.49997 L 370.41666 317.49997 L 370.41666 264.5833 L 370.41666 238.12498 L 343.9583 238.12498 Q 343.9583 211.66666 317.49997 211.66666 Q 264.5833 211.66666 264.5833 238.12498 Q 264.5833 264.5833 238.12498 264.5833 Q 211.66666 264.5833 211.66666 317.49997 L 238.12498 370.41666 L 211.66666 370.41666 Q 185.20833 370.41666 185.20833 317.49997 Q 158.74998 291.04166 158.74998 317.49997 L 132.29166 343.9583 L 132.29166 317.49997 Q 132.29166 291.04166 52.916664 264.5833 L 0.0 264.5833 L 0.0 211.66666 Q 0.0 158.74998 26.458332 158.74998 L 52.916664 158.74998 L 52.916664 132.29166 Q 52.916664 105.83333 52.916664 105.83333 L 52.916664 79.37499 L 52.916664 79.37499 L 52.916664 52.916664 L 52.916664 52.916664 L 52.916664 52.916664 L 79.37499 52.916664 L 79.37499 52.916664 L 158.74998 26.458332 z" svg:height="3.7041664mm" draw:style-name="style-530" svg:viewBox="0.0 0.0 396.87497 370.41666" svg:width="3.9687498mm" svg:x="230.71666mm" svg:y="70.379166mm"/>
          <draw:path svg:d="M 52.916664 0.0 L 79.37499 0.0 L 79.37499 0.0 Q 105.83333 0.0 105.83333 26.458332 L 105.83333 26.458332 L 132.29166 79.37499 Q 158.74998 132.29166 185.20833 132.29166 L 185.20833 158.74998 L 132.29166 185.20833 Q 52.916664 238.12498 52.916664 264.5833 Q 52.916664 291.04166 79.37499 291.04166 L 105.83333 291.04166 L 185.20833 264.5833 Q 264.5833 238.12498 317.49997 238.12498 L 343.9583 238.12498 L 343.9583 264.5833 L 343.9583 291.04166 L 317.49997 291.04166 Q 264.5833 291.04166 158.74998 343.9583 L 52.916664 396.87497 L 52.916664 396.87497 L 52.916664 396.87497 L 26.458332 396.87497 L 26.458332 396.87497 L 26.458332 370.41666 L 0.0 370.41666 L 0.0 370.41666 L 0.0 343.9583 L 0.0 343.9583 L 0.0 343.9583 L 0.0 291.04166 L 0.0 238.12498 L 0.0 211.66666 L 0.0 185.20833 L 26.458332 185.20833 L 26.458332 185.20833 L 26.458332 158.74998 L 52.916664 158.74998 L 52.916664 158.74998 Q 52.916664 132.29166 52.916664 105.83333 L 79.37499 52.916664 L 52.916664 52.916664 Q 52.916664 26.458332 52.916664 26.458332 L 52.916664 26.458332 L 52.916664 26.458332 Q 52.916664 26.458332 52.916664 0.0 z" svg:height="3.9687498mm" draw:style-name="style-531" svg:viewBox="0.0 0.0 343.9583 396.87497" svg:width="3.439583mm" svg:x="212.72499mm" svg:y="180.7104mm"/>
          <draw:path svg:d="M 185.20833 0.0 L 211.66666 0.0 L 211.66666 0.0 Q 211.66666 0.0 238.12498 26.458332 L 238.12498 26.458332 L 211.66666 79.37499 Q 185.20833 132.29166 185.20833 185.20833 L 185.20833 238.12498 L 185.20833 238.12498 L 158.74998 238.12498 L 132.29166 238.12498 L 132.29166 238.12498 L 132.29166 211.66666 L 132.29166 211.66666 L 105.83333 211.66666 L 105.83333 211.66666 L 105.83333 185.20833 L 79.37499 185.20833 L 79.37499 185.20833 L 79.37499 185.20833 L 79.37499 158.74998 Q 79.37499 158.74998 52.916664 105.83333 Q 26.458332 79.37499 26.458332 105.83333 Q 0.0 158.74998 0.0 105.83333 Q -26.458332 79.37499 0.0 52.916664 L 26.458332 52.916664 L 52.916664 52.916664 Q 79.37499 52.916664 132.29166 52.916664 Q 132.29166 52.916664 158.74998 26.458332 Q 158.74998 0.0 185.20833 0.0 z" svg:height="2.38125mm" draw:style-name="style-532" svg:viewBox="0.0 0.0 238.12498 238.12498" svg:width="2.38125mm" svg:x="198.70207mm" svg:y="50.799995mm"/>
          <draw:path svg:d="M 105.83333 52.916664 L 105.83333 0.0 L 132.29166 26.458332 Q 185.20833 26.458332 185.20833 105.83333 Q 185.20833 185.20833 211.66666 185.20833 Q 238.12498 211.66666 238.12498 105.83333 Q 238.12498 0.0 291.04166 158.74998 Q 343.9583 317.49997 343.9583 317.49997 L 343.9583 343.9583 L 343.9583 343.9583 L 343.9583 343.9583 L 370.41666 396.87497 L 396.87497 423.3333 L 396.87497 423.3333 L 396.87497 396.87497 L 396.87497 396.87497 L 396.87497 396.87497 L 423.3333 343.9583 L 449.79166 317.49997 L 449.79166 317.49997 L 449.79166 291.04166 L 449.79166 291.04166 L 449.79166 291.04166 L 476.24997 291.04166 L 476.24997 291.04166 L 476.24997 264.5833 L 502.7083 264.5833 L 502.7083 185.20833 Q 502.7083 132.29166 529.1666 132.29166 Q 555.625 132.29166 555.625 158.74998 L 582.0833 158.74998 L 582.0833 185.20833 L 608.5416 211.66666 L 608.5416 211.66666 L 608.5416 211.66666 L 582.0833 291.04166 Q 555.625 396.87497 582.0833 396.87497 L 582.0833 423.3333 L 582.0833 423.3333 L 582.0833 449.79166 L 582.0833 449.79166 L 608.5416 449.79166 L 608.5416 476.24997 L 608.5416 502.7083 L 634.99994 555.625 L 634.99994 634.99994 L 634.99994 634.99994 Q 634.99994 661.4583 634.99994 661.4583 Q 661.4583 661.4583 582.0833 687.9166 Q 529.1666 714.37494 529.1666 740.8333 L 502.7083 767.2916 L 555.625 820.2083 Q 582.0833 873.12494 608.5416 846.6666 L 608.5416 846.6666 L 608.5416 846.6666 Q 608.5416 873.12494 608.5416 873.12494 L 634.99994 873.12494 L 661.4583 873.12494 Q 714.37494 899.5833 714.37494 926.0416 Q 714.37494 978.95825 767.2916 978.95825 Q 846.6666 978.95825 926.0416 1005.4166 Q 978.95825 1031.875 1031.875 1005.4166 Q 1111.25 978.95825 1111.25 952.49994 Q 1137.7083 926.0416 1111.25 820.2083 L 1111.25 740.8333 L 1137.7083 740.8333 L 1164.1666 767.2916 L 1164.1666 767.2916 L 1137.7083 767.2916 L 1137.7083 820.2083 L 1137.7083 846.6666 L 1164.1666 820.2083 L 1190.6249 793.74994 L 1190.6249 793.74994 L 1190.6249 767.2916 L 1217.0833 767.2916 L 1243.5416 767.2916 L 1269.9999 846.6666 Q 1296.4583 926.0416 1296.4583 926.0416 Q 1349.3749 926.0416 1322.9166 952.49994 Q 1322.9166 978.95825 1296.4583 1005.4166 Q 1296.4583 1058.3333 1296.4583 1243.5416 Q 1296.4583 1428.7499 1296.4583 1508.1249 Q 1296.4583 1561.0416 1296.4583 1613.9583 L 1296.4583 1640.4166 L 1322.9166 1666.8749 L 1322.9166 1693.3333 L 1296.4583 1693.3333 L 1269.9999 1693.3333 L 1269.9999 1666.8749 L 1269.9999 1613.9583 L 1243.5416 1613.9583 L 1217.0833 1613.9583 L 1217.0833 1666.8749 L 1190.6249 1719.7916 L 1190.6249 1719.7916 L 1190.6249 1719.7916 L 1190.6249 1693.3333 L 1190.6249 1693.3333 L 1164.1666 1693.3333 Q 1164.1666 1666.8749 1137.7083 1693.3333 L 1137.7083 1719.7916 L 1137.7083 1719.7916 L 1137.7083 1719.7916 L 1111.25 1666.8749 Q 1111.25 1640.4166 1084.7916 1640.4166 Q 1058.3333 1613.9583 1031.875 1561.0416 L 1031.875 1508.1249 L 978.95825 1508.1249 L 952.49994 1508.1249 L 952.49994 1534.5833 L 926.0416 1561.0416 L 926.0416 1613.9583 L 926.0416 1666.8749 L 926.0416 1666.8749 Q 899.5833 1666.8749 899.5833 1693.3333 L 899.5833 1693.3333 L 873.12494 1693.3333 Q 873.12494 1719.7916 820.2083 1719.7916 Q 793.74994 1719.7916 820.2083 1746.2499 L 820.2083 1772.7083 L 820.2083 1799.1666 L 820.2083 1799.1666 L 820.2083 1825.6249 L 820.2083 1878.5416 L 820.2083 1878.5416 L 820.2083 1878.5416 L 820.2083 1904.9999 L 820.2083 1904.9999 L 793.74994 1904.9999 L 767.2916 1878.5416 L 714.37494 1878.5416 L 687.9166 1878.5416 L 687.9166 1852.0833 L 661.4583 1852.0833 L 661.4583 1825.6249 Q 661.4583 1799.1666 687.9166 1772.7083 Q 714.37494 1746.2499 687.9166 1693.3333 L 661.4583 1640.4166 L 608.5416 1640.4166 Q 555.625 1640.4166 555.625 1666.8749 Q 555.625 1719.7916 502.7083 1640.4166 Q 502.7083 1561.0416 449.79166 1481.6666 Q 449.79166 1402.2916 449.79166 1428.7499 Q 476.24997 1455.2083 502.7083 1402.2916 L 555.625 1402.2916 L 529.1666 1375.8333 Q 502.7083 1349.3749 502.7083 1349.3749 Q 502.7083 1322.9166 449.79166 1296.4583 Q 423.3333 1296.4583 396.87497 1190.6249 Q 396.87497 1058.3333 370.41666 1058.3333 Q 343.9583 1058.3333 343.9583 1005.4166 L 343.9583 952.49994 L 317.49997 952.49994 Q 317.49997 978.95825 291.04166 1005.4166 Q 238.12498 1031.875 211.66666 1031.875 L 185.20833 1058.3333 L 185.20833 1031.875 L 185.20833 1005.4166 L 158.74998 1005.4166 L 132.29166 1005.4166 L 132.29166 978.95825 Q 132.29166 926.0416 79.37499 793.74994 Q 79.37499 661.4583 79.37499 608.5416 Q 105.83333 529.1666 79.37499 529.1666 Q 52.916664 529.1666 52.916664 502.7083 Q 79.37499 476.24997 26.458332 449.79166 L 0.0 449.79166 L 0.0 423.3333 Q 26.458332 423.3333 26.458332 396.87497 L 26.458332 396.87497 L 0.0 370.41666 Q 0.0 343.9583 26.458332 343.9583 Q 52.916664 343.9583 52.916664 396.87497 Q 79.37499 423.3333 79.37499 343.9583 Q 105.83333 291.04166 132.29166 291.04166 Q 158.74998 291.04166 158.74998 264.5833 L 158.74998 238.12498 L 158.74998 211.66666 L 158.74998 185.20833 L 158.74998 185.20833 Q 132.29166 185.20833 132.29166 158.74998 Q 132.29166 132.29166 132.29166 132.29166 Q 105.83333 105.83333 105.83333 52.916664 z M 529.1666 211.66666 Q 529.1666 185.20833 529.1666 185.20833 Q 555.625 185.20833 555.625 185.20833 Q 555.625 211.66666 529.1666 211.66666 z" svg:height="19.05mm" draw:style-name="style-533" svg:viewBox="0.0 0.0 1322.9166 1904.9999" svg:width="13.229166mm" svg:x="179.12291mm" svg:y="34.13125mm"/>
          <draw:path svg:d="M 370.41666 26.458332 L 370.41666 26.458332 L 370.41666 26.458332 Q 370.41666 26.458332 370.41666 52.916664 L 396.87497 52.916664 L 423.3333 158.74998 Q 423.3333 264.5833 449.79166 291.04166 L 449.79166 291.04166 L 449.79166 291.04166 Q 423.3333 291.04166 423.3333 343.9583 Q 423.3333 423.3333 317.49997 502.7083 L 238.12498 555.625 L 211.66666 555.625 Q 158.74998 555.625 158.74998 529.1666 L 158.74998 529.1666 L 158.74998 529.1666 Q 132.29166 502.7083 132.29166 502.7083 L 132.29166 502.7083 L 132.29166 502.7083 Q 158.74998 502.7083 79.37499 370.41666 L 26.458332 238.12498 L 26.458332 185.20833 L 0.0 158.74998 L 0.0 158.74998 L 0.0 132.29166 L 0.0 132.29166 L 0.0 132.29166 L 52.916664 132.29166 L 79.37499 132.29166 L 105.83333 79.37499 Q 158.74998 79.37499 132.29166 52.916664 Q 105.83333 26.458332 158.74998 26.458332 Q 185.20833 26.458332 211.66666 0.0 Q 264.5833 0.0 264.5833 26.458332 Q 291.04166 26.458332 317.49997 26.458332 Q 343.9583 26.458332 370.41666 26.458332 z" svg:height="5.5562496mm" draw:style-name="style-534" svg:viewBox="0.0 0.0 449.79166 555.625" svg:width="4.497916mm" svg:x="82.02083mm" svg:y="51.06458mm"/>
          <draw:path svg:d="M 0.0 0.0 Q 0.0 -26.458332 79.37499 0.0 Q 185.20833 26.458332 158.74998 52.916664 Q 158.74998 52.916664 79.37499 52.916664 Q 0.0 52.916664 0.0 0.0 z" svg:height="0.52916664mm" draw:style-name="style-535" svg:viewBox="0.0 0.0 158.74998 52.916664" svg:width="1.5874999mm" svg:x="210.34373mm" svg:y="48.154163mm"/>
          <draw:path svg:d="M 291.04166 0.0 L 582.0833 0.0 L 582.0833 0.0 Q 582.0833 26.458332 529.1666 26.458332 L 476.24997 26.458332 L 343.9583 52.916664 L 238.12498 52.916664 L 211.66666 52.916664 L 185.20833 52.916664 L 132.29166 52.916664 Q 52.916664 26.458332 26.458332 26.458332 L 0.0 26.458332 L 0.0 26.458332 Q 0.0 26.458332 291.04166 0.0 z" svg:height="0.52916664mm" draw:style-name="style-536" svg:viewBox="0.0 0.0 582.0833 52.916664" svg:width="5.820833mm" svg:x="76.46458mm" svg:y="2.9104166mm"/>
          <draw:path svg:d="M 1587.4999 0.0 L 1587.4999 0.0 L 1640.4166 105.83333 Q 1666.8749 185.20833 1693.3333 211.66666 L 1693.3333 264.5833 L 1693.3333 264.5833 Q 1693.3333 264.5833 1719.7916 291.04166 L 1719.7916 291.04166 L 1746.2499 396.87497 Q 1772.7083 502.7083 1799.1666 529.1666 L 1799.1666 555.625 L 1746.2499 555.625 Q 1693.3333 529.1666 1613.9583 529.1666 Q 1561.0416 529.1666 1137.7083 687.9166 Q 687.9166 846.6666 396.87497 926.0416 L 132.29166 1005.4166 L 132.29166 1031.875 L 132.29166 1031.875 L 105.83333 1031.875 L 105.83333 1058.3333 L 79.37499 1058.3333 L 52.916664 1058.3333 L 26.458332 1084.7916 L 0.0 1084.7916 L 0.0 1005.4166 L 0.0 899.5833 L 0.0 820.2083 Q 26.458332 740.8333 0.0 661.4583 L 0.0 582.0833 L 0.0 555.625 L 0.0 529.1666 L 555.625 343.9583 Q 1111.25 158.74998 1349.3749 79.37499 Q 1561.0416 26.458332 1587.4999 0.0 z" svg:height="10.847916mm" draw:style-name="style-537" svg:viewBox="0.0 0.0 1799.1666 1084.7916" svg:width="17.991665mm" svg:x="142.08124mm" svg:y="89.42916mm"/>
          <draw:path svg:d="M 793.74994 264.5833 L 820.2083 317.49997 L 820.2083 317.49997 L 820.2083 317.49997 L 767.2916 343.9583 L 740.8333 343.9583 L 740.8333 370.41666 Q 740.8333 396.87497 767.2916 396.87497 Q 820.2083 396.87497 793.74994 423.3333 Q 767.2916 476.24997 661.4583 476.24997 Q 555.625 476.24997 502.7083 476.24997 L 449.79166 476.24997 L 449.79166 502.7083 L 449.79166 529.1666 L 502.7083 529.1666 L 529.1666 529.1666 L 555.625 555.625 Q 608.5416 555.625 608.5416 582.0833 Q 608.5416 608.5416 634.99994 608.5416 Q 661.4583 608.5416 661.4583 687.9166 Q 661.4583 740.8333 634.99994 767.2916 Q 608.5416 793.74994 582.0833 846.6666 Q 555.625 899.5833 529.1666 899.5833 Q 502.7083 899.5833 449.79166 926.0416 L 396.87497 952.49994 L 396.87497 952.49994 L 396.87497 952.49994 L 396.87497 952.49994 Q 396.87497 952.49994 343.9583 952.49994 L 317.49997 952.49994 L 317.49997 952.49994 L 343.9583 952.49994 L 343.9583 952.49994 L 343.9583 952.49994 L 343.9583 926.0416 L 343.9583 926.0416 L 370.41666 926.0416 Q 370.41666 899.5833 396.87497 873.12494 Q 396.87497 820.2083 343.9583 767.2916 L 264.5833 740.8333 L 264.5833 714.37494 L 238.12498 714.37494 L 238.12498 687.9166 L 238.12498 661.4583 L 211.66666 661.4583 L 185.20833 661.4583 L 185.20833 634.99994 Q 185.20833 634.99994 158.74998 634.99994 Q 158.74998 634.99994 105.83333 634.99994 L 52.916664 661.4583 L 52.916664 582.0833 L 26.458332 502.7083 L 26.458332 502.7083 L 26.458332 529.1666 L 26.458332 529.1666 L 26.458332 529.1666 L 0.0 502.7083 L 0.0 476.24997 L 26.458332 476.24997 L 79.37499 476.24997 L 79.37499 449.79166 L 79.37499 449.79166 L 79.37499 423.3333 L 79.37499 423.3333 L 105.83333 396.87497 L 105.83333 370.41666 L 105.83333 370.41666 Q 132.29166 370.41666 132.29166 370.41666 Q 132.29166 370.41666 211.66666 370.41666 Q 291.04166 370.41666 291.04166 343.9583 Q 317.49997 291.04166 396.87497 317.49997 Q 449.79166 317.49997 449.79166 211.66666 Q 476.24997 105.83333 502.7083 105.83333 Q 529.1666 105.83333 529.1666 52.916664 L 529.1666 0.0 L 582.0833 0.0 Q 634.99994 -26.458332 634.99994 26.458332 Q 634.99994 105.83333 661.4583 158.74998 Q 714.37494 211.66666 767.2916 211.66666 Q 793.74994 211.66666 793.74994 264.5833 z M 582.0833 661.4583 Q 608.5416 661.4583 608.5416 661.4583 Q 608.5416 687.9166 608.5416 687.9166 Q 582.0833 687.9166 582.0833 661.4583 z" svg:height="9.525mm" draw:style-name="style-538" svg:viewBox="0.0 0.0 820.2083 952.49994" svg:width="8.202083mm" svg:x="21.43125mm" svg:y="58.737495mm"/>
          <draw:path svg:d="M 423.3333 0.0 L 529.1666 0.0 L 423.3333 52.916664 Q 317.49997 105.83333 317.49997 158.74998 Q 264.5833 185.20833 264.5833 158.74998 Q 264.5833 132.29166 185.20833 185.20833 Q 105.83333 211.66666 79.37499 238.12498 L 52.916664 264.5833 L 26.458332 264.5833 L 0.0 264.5833 L 0.0 264.5833 Q 0.0 238.12498 26.458332 211.66666 L 52.916664 211.66666 L 52.916664 185.20833 L 52.916664 185.20833 L 79.37499 158.74998 L 79.37499 132.29166 L 105.83333 132.29166 L 132.29166 105.83333 L 238.12498 52.916664 Q 343.9583 0.0 423.3333 0.0 z" svg:height="2.6458333mm" draw:style-name="style-539" svg:viewBox="0.0 0.0 529.1666 264.5833" svg:width="5.2916665mm" svg:x="119.06249mm" svg:y="251.88332mm"/>
          <draw:path svg:d="M 608.5416 0.0 L 634.99994 0.0 L 634.99994 0.0 L 634.99994 0.0 L 634.99994 26.458332 L 634.99994 52.916664 L 767.2916 264.5833 Q 873.12494 449.79166 899.5833 476.24997 L 899.5833 476.24997 L 899.5833 502.7083 L 899.5833 529.1666 L 926.0416 555.625 L 952.49994 582.0833 L 952.49994 582.0833 L 952.49994 608.5416 L 1005.4166 661.4583 Q 1058.3333 714.37494 1058.3333 714.37494 L 1058.3333 740.8333 L 1031.875 740.8333 Q 1005.4166 767.2916 952.49994 820.2083 Q 899.5833 873.12494 873.12494 873.12494 L 846.6666 873.12494 L 846.6666 846.6666 L 846.6666 846.6666 L 820.2083 846.6666 L 820.2083 820.2083 L 820.2083 820.2083 L 793.74994 820.2083 L 793.74994 820.2083 L 793.74994 820.2083 L 740.8333 793.74994 L 714.37494 793.74994 L 714.37494 767.2916 Q 687.9166 767.2916 687.9166 767.2916 L 687.9166 767.2916 L 687.9166 767.2916 Q 687.9166 740.8333 714.37494 687.9166 Q 714.37494 634.99994 582.0833 608.5416 Q 423.3333 608.5416 264.5833 661.4583 L 79.37499 740.8333 L 79.37499 767.2916 L 52.916664 793.74994 L 52.916664 793.74994 L 52.916664 820.2083 L 26.458332 820.2083 L 0.0 820.2083 L 0.0 740.8333 L 0.0 661.4583 L 0.0 634.99994 L 0.0 608.5416 L 26.458332 502.7083 Q 52.916664 423.3333 52.916664 423.3333 L 52.916664 423.3333 L 79.37499 423.3333 Q 105.83333 396.87497 264.5833 317.49997 Q 423.3333 238.12498 423.3333 158.74998 L 423.3333 105.83333 L 423.3333 105.83333 Q 449.79166 132.29166 476.24997 132.29166 L 502.7083 132.29166 L 502.7083 105.83333 L 529.1666 105.83333 L 529.1666 105.83333 L 529.1666 132.29166 L 529.1666 132.29166 L 555.625 132.29166 L 555.625 105.83333 L 582.0833 105.83333 L 582.0833 79.37499 L 582.0833 26.458332 L 608.5416 26.458332 L 608.5416 26.458332 L 608.5416 0.0 z" svg:height="8.73125mm" draw:style-name="style-540" svg:viewBox="0.0 0.0 1058.3333 873.12494" svg:width="10.583333mm" svg:x="86.783325mm" svg:y="152.66458mm"/>
          <draw:path svg:d="M 105.83333 0.0 L 158.74998 0.0 L 158.74998 0.0 L 158.74998 0.0 L 185.20833 0.0 L 185.20833 0.0 L 185.20833 26.458332 L 211.66666 26.458332 L 211.66666 52.916664 L 211.66666 79.37499 L 185.20833 79.37499 L 185.20833 105.83333 L 158.74998 105.83333 L 132.29166 105.83333 L 132.29166 132.29166 Q 105.83333 132.29166 79.37499 158.74998 Q 52.916664 211.66666 26.458332 211.66666 L 0.0 238.12498 L 0.0 185.20833 Q 0.0 132.29166 26.458332 105.83333 L 26.458332 52.916664 L 26.458332 52.916664 Q 52.916664 52.916664 52.916664 52.916664 L 52.916664 26.458332 L 52.916664 0.0 Q 79.37499 0.0 105.83333 0.0 z" svg:height="2.38125mm" draw:style-name="style-541" svg:viewBox="0.0 0.0 211.66666 238.12498" svg:width="2.1166666mm" svg:x="219.60416mm" svg:y="58.737495mm"/>
          <draw:path svg:d="M 740.8333 185.20833 L 793.74994 0.0 L 846.6666 0.0 Q 926.0416 0.0 952.49994 26.458332 L 952.49994 26.458332 L 873.12494 291.04166 Q 793.74994 555.625 687.9166 661.4583 Q 582.0833 740.8333 529.1666 767.2916 L 502.7083 793.74994 L 502.7083 793.74994 L 502.7083 793.74994 L 423.3333 793.74994 Q 317.49997 793.74994 238.12498 767.2916 Q 158.74998 740.8333 158.74998 687.9166 L 158.74998 661.4583 L 158.74998 661.4583 L 132.29166 634.99994 L 132.29166 634.99994 L 132.29166 634.99994 L 132.29166 634.99994 L 105.83333 634.99994 L 105.83333 661.4583 L 105.83333 687.9166 L 79.37499 687.9166 L 79.37499 687.9166 L 79.37499 687.9166 L 79.37499 687.9166 L 52.916664 661.4583 L 26.458332 634.99994 L 26.458332 634.99994 L 0.0 634.99994 L 0.0 608.5416 L 0.0 582.0833 L 26.458332 582.0833 L 52.916664 582.0833 L 52.916664 555.625 L 52.916664 529.1666 L 52.916664 529.1666 L 52.916664 529.1666 L 79.37499 555.625 L 105.83333 582.0833 L 105.83333 582.0833 L 105.83333 582.0833 L 105.83333 582.0833 L 132.29166 582.0833 L 132.29166 582.0833 L 158.74998 582.0833 L 158.74998 582.0833 Q 158.74998 582.0833 211.66666 608.5416 L 238.12498 608.5416 L 238.12498 582.0833 Q 238.12498 555.625 423.3333 529.1666 Q 582.0833 529.1666 634.99994 449.79166 Q 687.9166 370.41666 740.8333 185.20833 z" svg:height="7.9374995mm" draw:style-name="style-542" svg:viewBox="0.0 0.0 952.49994 793.74994" svg:width="9.525mm" svg:x="85.19583mm" svg:y="94.720825mm"/>
          <draw:path svg:d="M 264.5833 0.0 L 291.04166 0.0 L 291.04166 0.0 Q 291.04166 0.0 317.49997 26.458332 L 317.49997 26.458332 L 317.49997 26.458332 Q 317.49997 26.458332 370.41666 52.916664 Q 423.3333 52.916664 423.3333 105.83333 Q 396.87497 158.74998 343.9583 158.74998 Q 291.04166 158.74998 264.5833 211.66666 L 264.5833 238.12498 L 238.12498 264.5833 L 238.12498 317.49997 L 211.66666 317.49997 L 185.20833 317.49997 L 185.20833 343.9583 L 158.74998 370.41666 L 158.74998 370.41666 L 158.74998 370.41666 L 132.29166 370.41666 Q 105.83333 370.41666 105.83333 396.87497 Q 105.83333 423.3333 52.916664 396.87497 L 0.0 370.41666 L 26.458332 370.41666 L 52.916664 370.41666 L 79.37499 317.49997 Q 105.83333 317.49997 132.29166 291.04166 L 158.74998 264.5833 L 158.74998 264.5833 L 158.74998 264.5833 L 185.20833 264.5833 L 185.20833 264.5833 L 185.20833 238.12498 L 211.66666 238.12498 L 211.66666 185.20833 Q 264.5833 132.29166 264.5833 105.83333 L 264.5833 79.37499 L 264.5833 52.916664 Q 264.5833 52.916664 238.12498 52.916664 L 238.12498 52.916664 L 238.12498 26.458332 Q 238.12498 0.0 264.5833 0.0 z" svg:height="3.9687498mm" draw:style-name="style-543" svg:viewBox="0.0 0.0 423.3333 396.87497" svg:width="4.233333mm" svg:x="155.575mm" svg:y="9.525mm"/>
          <draw:path svg:d="M 105.83333 0.0 L 105.83333 0.0 L 132.29166 0.0 Q 132.29166 0.0 185.20833 26.458332 L 211.66666 26.458332 L 211.66666 26.458332 Q 211.66666 52.916664 238.12498 52.916664 L 238.12498 52.916664 L 238.12498 52.916664 L 264.5833 52.916664 L 264.5833 52.916664 L 264.5833 79.37499 L 264.5833 105.83333 Q 264.5833 132.29166 238.12498 158.74998 Q 238.12498 158.74998 238.12498 185.20833 L 238.12498 211.66666 L 211.66666 211.66666 Q 185.20833 211.66666 132.29166 211.66666 L 79.37499 211.66666 L 79.37499 211.66666 Q 79.37499 211.66666 52.916664 211.66666 L 52.916664 211.66666 L 52.916664 211.66666 Q 52.916664 211.66666 26.458332 185.20833 Q -26.458332 158.74998 0.0 132.29166 L 26.458332 79.37499 L 79.37499 52.916664 Q 105.83333 0.0 105.83333 0.0 z" svg:height="2.1166666mm" draw:style-name="style-544" svg:viewBox="0.0 0.0 264.5833 211.66666" svg:width="2.6458333mm" svg:x="57.94375mm" svg:y="24.870832mm"/>
          <draw:path svg:d="M 291.04166 0.0 L 317.49997 0.0 L 317.49997 0.0 L 317.49997 0.0 L 317.49997 26.458332 L 317.49997 26.458332 L 343.9583 52.916664 L 343.9583 52.916664 L 291.04166 211.66666 Q 211.66666 396.87497 211.66666 449.79166 L 211.66666 502.7083 L 185.20833 529.1666 L 158.74998 582.0833 L 158.74998 582.0833 L 158.74998 608.5416 L 105.83333 634.99994 Q 52.916664 634.99994 52.916664 661.4583 Q 52.916664 661.4583 79.37499 687.9166 L 79.37499 687.9166 L 52.916664 687.9166 L 0.0 687.9166 L 0.0 687.9166 L 0.0 661.4583 L 0.0 582.0833 Q 0.0 529.1666 79.37499 370.41666 L 158.74998 185.20833 L 185.20833 158.74998 Q 211.66666 105.83333 211.66666 52.916664 L 238.12498 26.458332 L 264.5833 26.458332 L 291.04166 0.0 L 291.04166 0.0 z" svg:height="6.879166mm" draw:style-name="style-545" svg:viewBox="0.0 0.0 343.9583 687.9166" svg:width="3.439583mm" svg:x="67.73333mm" svg:y="142.34583mm"/>
          <draw:path svg:d="M 264.5833 0.0 L 264.5833 0.0 L 555.625 0.0 L 873.12494 0.0 L 978.95825 26.458332 Q 1111.25 52.916664 1190.6249 79.37499 L 1269.9999 79.37499 L 1269.9999 105.83333 Q 1243.5416 105.83333 1243.5416 132.29166 Q 1243.5416 158.74998 1164.1666 158.74998 L 1111.25 185.20833 L 1111.25 185.20833 Q 1111.25 158.74998 1084.7916 158.74998 L 1058.3333 158.74998 L 1031.875 158.74998 Q 1005.4166 158.74998 978.95825 185.20833 L 978.95825 211.66666 L 978.95825 211.66666 L 978.95825 238.12498 L 952.49994 238.12498 Q 926.0416 238.12498 926.0416 211.66666 Q 926.0416 185.20833 793.74994 185.20833 L 661.4583 158.74998 L 634.99994 185.20833 Q 608.5416 211.66666 661.4583 211.66666 L 740.8333 211.66666 L 608.5416 211.66666 Q 502.7083 211.66666 502.7083 211.66666 Q 502.7083 211.66666 476.24997 211.66666 Q 449.79166 185.20833 449.79166 211.66666 Q 449.79166 238.12498 396.87497 238.12498 Q 343.9583 238.12498 343.9583 211.66666 Q 343.9583 185.20833 264.5833 185.20833 Q 211.66666 158.74998 238.12498 211.66666 Q 291.04166 211.66666 238.12498 238.12498 L 211.66666 264.5833 L 211.66666 238.12498 L 185.20833 238.12498 L 185.20833 211.66666 L 185.20833 185.20833 L 132.29166 185.20833 L 105.83333 158.74998 L 52.916664 158.74998 L 0.0 158.74998 L 0.0 158.74998 L 0.0 158.74998 L 26.458332 132.29166 L 52.916664 105.83333 L 52.916664 105.83333 L 52.916664 105.83333 L 185.20833 79.37499 Q 343.9583 52.916664 291.04166 52.916664 Q 264.5833 0.0 264.5833 0.0 z" svg:height="2.6458333mm" draw:style-name="style-546" svg:viewBox="0.0 0.0 1269.9999 264.5833" svg:width="12.699999mm" svg:x="21.960415mm" svg:y="3.1749997mm"/>
          <draw:path svg:d="M 1455.2083 132.29166 L 1481.6666 132.29166 L 1508.1249 132.29166 L 1508.1249 132.29166 L 1508.1249 158.74998 Q 1508.1249 185.20833 1455.2083 238.12498 Q 1455.2083 291.04166 1322.9166 343.9583 Q 1190.6249 396.87497 1031.875 423.3333 L 873.12494 476.24997 L 846.6666 476.24997 Q 846.6666 502.7083 767.2916 502.7083 L 687.9166 529.1666 L 608.5416 529.1666 Q 555.625 555.625 291.04166 555.625 L 52.916664 555.625 L 26.458332 529.1666 L 0.0 529.1666 L 0.0 502.7083 L 0.0 449.79166 L 0.0 449.79166 L 26.458332 449.79166 L 26.458332 449.79166 L 26.458332 449.79166 L 79.37499 423.3333 Q 105.83333 423.3333 105.83333 291.04166 Q 132.29166 158.74998 185.20833 79.37499 L 238.12498 26.458332 L 238.12498 26.458332 Q 238.12498 26.458332 264.5833 26.458332 L 264.5833 0.0 L 396.87497 0.0 L 529.1666 0.0 L 529.1666 0.0 L 529.1666 26.458332 L 608.5416 26.458332 L 687.9166 26.458332 L 687.9166 52.916664 L 714.37494 52.916664 L 714.37494 79.37499 L 714.37494 132.29166 L 793.74994 132.29166 Q 873.12494 132.29166 926.0416 132.29166 Q 978.95825 105.83333 1005.4166 79.37499 Q 1005.4166 52.916664 1084.7916 52.916664 Q 1164.1666 26.458332 1190.6249 52.916664 L 1190.6249 52.916664 L 1217.0833 52.916664 L 1243.5416 26.458332 L 1349.3749 26.458332 Q 1455.2083 0.0 1455.2083 79.37499 Q 1428.7499 132.29166 1455.2083 132.29166 z M 1428.7499 185.20833 L 1428.7499 185.20833 L 1428.7499 185.20833 Q 1455.2083 185.20833 1455.2083 185.20833 Q 1455.2083 211.66666 1428.7499 211.66666 Q 1428.7499 185.20833 1428.7499 185.20833 z" svg:height="5.5562496mm" draw:style-name="style-547" svg:viewBox="0.0 0.0 1508.1249 555.625" svg:width="15.081249mm" svg:x="188.11874mm" svg:y="107.68541mm"/>
          <draw:path svg:d="M 1746.2499 0.0 L 1772.7083 0.0 L 1772.7083 0.0 Q 1772.7083 26.458332 1825.6249 26.458332 Q 1878.5416 26.458332 1746.2499 185.20833 Q 1640.4166 343.9583 1613.9583 343.9583 Q 1587.4999 343.9583 1587.4999 370.41666 Q 1587.4999 396.87497 1561.0416 396.87497 Q 1534.5833 396.87497 1481.6666 476.24997 Q 1428.7499 555.625 1269.9999 661.4583 Q 1111.25 793.74994 873.12494 952.49994 Q 634.99994 1084.7916 502.7083 1137.7083 L 370.41666 1164.1666 L 317.49997 1164.1666 L 291.04166 1137.7083 L 158.74998 1137.7083 L 0.0 1137.7083 L 0.0 1111.25 L 0.0 1111.25 L 0.0 1084.7916 L 0.0 1058.3333 L 52.916664 1058.3333 L 79.37499 1058.3333 L 105.83333 1058.3333 L 158.74998 1031.875 L 264.5833 1031.875 Q 396.87497 978.95825 502.7083 952.49994 Q 608.5416 926.0416 608.5416 899.5833 L 608.5416 899.5833 L 634.99994 899.5833 L 634.99994 899.5833 L 793.74994 846.6666 Q 926.0416 793.74994 926.0416 767.2916 Q 926.0416 740.8333 1005.4166 714.37494 Q 1084.7916 661.4583 1111.25 608.5416 Q 1164.1666 555.625 1190.6249 529.1666 Q 1217.0833 529.1666 1217.0833 502.7083 L 1217.0833 449.79166 L 1217.0833 449.79166 L 1243.5416 449.79166 L 1269.9999 423.3333 Q 1269.9999 396.87497 1296.4583 396.87497 L 1322.9166 396.87497 L 1322.9166 370.41666 L 1322.9166 370.41666 L 1349.3749 370.41666 L 1349.3749 343.9583 L 1349.3749 343.9583 Q 1375.8333 343.9583 1375.8333 317.49997 Q 1375.8333 291.04166 1375.8333 158.74998 L 1349.3749 26.458332 L 1534.5833 26.458332 Q 1719.7916 26.458332 1746.2499 0.0 z" svg:height="11.641666mm" draw:style-name="style-548" svg:viewBox="0.0 0.0 1825.6249 1164.1666" svg:width="18.256248mm" svg:x="131.23332mm" svg:y="160.0729mm"/>
          <draw:path svg:d="M 2381.2498 0.0 L 2407.7083 0.0 L 2778.1248 0.0 L 3148.5415 0.0 L 3148.5415 0.0 L 3174.9998 0.0 L 3174.9998 0.0 L 3174.9998 0.0 L 3518.9583 26.458332 Q 3862.9165 52.916664 3862.9165 79.37499 Q 3836.4583 105.83333 3862.9165 132.29166 Q 3889.3748 132.29166 3889.3748 158.74998 Q 3889.3748 185.20833 3915.833 185.20833 Q 3968.7498 185.20833 3968.7498 158.74998 Q 3968.7498 132.29166 3995.208 158.74998 Q 3995.208 185.20833 4101.0415 185.20833 Q 4206.875 211.66666 4286.25 158.74998 Q 4365.625 158.74998 4550.833 158.74998 Q 4709.583 158.74998 4709.583 158.74998 L 4709.583 158.74998 L 4709.583 158.74998 L 4709.583 158.74998 L 4709.583 185.20833 L 4709.583 185.20833 L 4736.0415 185.20833 L 4736.0415 211.66666 L 4815.4165 211.66666 Q 4868.333 211.66666 4868.333 264.5833 Q 4894.7915 291.04166 4868.333 317.49997 Q 4868.333 317.49997 4868.333 343.9583 Q 4868.333 370.41666 4894.7915 370.41666 Q 4921.2495 370.41666 4974.1665 502.7083 Q 5027.083 634.99994 5053.5415 608.5416 Q 5079.9995 582.0833 5079.9995 687.9166 Q 5106.458 767.2916 5185.833 740.8333 Q 5291.6665 740.8333 5291.6665 767.2916 Q 5318.1245 793.74994 5371.0415 767.2916 Q 5397.4995 740.8333 5423.958 714.37494 Q 5423.958 687.9166 5476.8745 714.37494 Q 5503.333 740.8333 5529.7915 793.74994 Q 5529.7915 846.6666 5556.2495 899.5833 Q 5556.2495 926.0416 5582.708 899.5833 Q 5609.1665 873.12494 5609.1665 899.5833 Q 5635.6245 899.5833 5662.083 926.0416 Q 5662.083 952.49994 5662.083 1005.4166 Q 5662.083 1084.7916 5662.083 1111.25 Q 5688.5415 1111.25 5714.9995 1164.1666 Q 5714.9995 1217.0833 5714.9995 1243.5416 Q 5741.458 1296.4583 5767.9165 1296.4583 Q 5820.833 1296.4583 5820.833 1428.7499 Q 5820.833 1587.4999 5847.2915 1587.4999 Q 5873.7495 1613.9583 5820.833 1719.7916 Q 5767.9165 1825.6249 5767.9165 1957.9165 Q 5767.9165 2063.75 5820.833 2063.75 Q 5847.2915 2063.75 5847.2915 2116.6665 Q 5847.2915 2196.0415 5926.6665 2222.5 Q 5979.583 2222.5 6032.4995 2275.4165 Q 6058.958 2328.3333 6111.8745 2407.7083 Q 6164.7915 2487.0833 6244.1665 2487.0833 Q 6323.5415 2487.0833 6349.9995 2539.9998 Q 6376.458 2592.9165 6402.9165 2592.9165 Q 6455.833 2566.4583 6455.833 2672.2915 Q 6455.833 2778.1248 6482.2915 2804.5833 Q 6508.7495 2804.5833 6508.7495 2831.0415 Q 6508.7495 2857.4998 6561.6665 2857.4998 Q 6614.583 2857.4998 6667.4995 2857.4998 Q 6693.958 2831.0415 6693.958 2857.4998 L 6693.958 2883.9583 L 6693.958 3016.2498 Q 6667.4995 3148.5415 6667.4995 3148.5415 L 6667.4995 3174.9998 L 6667.4995 3174.9998 L 6667.4995 3174.9998 L 6667.4995 3227.9165 L 6667.4995 3254.3748 L 6667.4995 3307.2915 L 6667.4995 3360.2083 L 6641.0415 3360.2083 L 6614.583 3333.7498 L 6614.583 3333.7498 L 6614.583 3333.7498 L 6614.583 3280.8333 L 6614.583 3254.3748 L 6614.583 3174.9998 Q 6614.583 3122.0833 6588.1245 3122.0833 L 6588.1245 3122.0833 L 6588.1245 3095.6248 L 6561.6665 3095.6248 L 6561.6665 3095.6248 Q 6561.6665 3069.1665 6535.208 3095.6248 Q 6508.7495 3122.0833 6455.833 3122.0833 Q 6402.9165 3148.5415 6376.458 3095.6248 Q 6349.9995 3042.7083 6349.9995 3122.0833 Q 6323.5415 3174.9998 6297.083 3174.9998 Q 6244.1665 3174.9998 6217.708 3254.3748 L 6191.2495 3307.2915 L 6217.708 3333.7498 L 6217.708 3360.2083 L 6191.2495 3360.2083 L 6164.7915 3333.7498 L 6164.7915 3333.7498 L 6138.333 3333.7498 L 6138.333 3333.7498 Q 6138.333 3333.7498 6138.333 3307.2915 Q 6111.8745 3280.8333 6085.4165 3333.7498 Q 6085.4165 3386.6665 6058.958 3386.6665 Q 6032.4995 3386.6665 6006.0415 3492.4998 Q 5979.583 3571.8748 5953.1245 3598.3333 L 5900.208 3598.3333 L 5900.208 3624.7915 L 5873.7495 3624.7915 L 5873.7495 3598.3333 Q 5873.7495 3545.4165 5847.2915 3545.4165 Q 5820.833 3545.4165 5820.833 3571.8748 Q 5820.833 3598.3333 5794.3745 3571.8748 Q 5794.3745 3545.4165 5767.9165 3545.4165 Q 5714.9995 3545.4165 5714.9995 3598.3333 Q 5714.9995 3651.2498 5714.9995 3651.2498 Q 5688.5415 3651.2498 5662.083 3677.7083 Q 5662.083 3704.1665 5582.708 3704.1665 Q 5503.333 3730.6248 5476.8745 3809.9998 Q 5450.4165 3889.3748 5423.958 3889.3748 Q 5397.4995 3915.833 5318.1245 3942.2915 Q 5238.7495 3968.7498 5238.7495 3942.2915 Q 5212.2915 3915.833 5185.833 3915.833 Q 5132.9165 3915.833 5106.458 3915.833 Q 5079.9995 3915.833 5027.083 3889.3748 Q 4974.1665 3889.3748 4921.2495 3757.0833 L 4868.333 3651.2498 L 4868.333 3624.7915 L 4868.333 3598.3333 L 4815.4165 3598.3333 L 4788.958 3598.3333 L 4788.958 3651.2498 L 4815.4165 3677.7083 L 4815.4165 3704.1665 L 4815.4165 3704.1665 L 4815.4165 3730.6248 L 4815.4165 3757.0833 L 4815.4165 3757.0833 L 4815.4165 3783.5415 L 4788.958 3809.9998 Q 4788.958 3862.9165 4762.4995 3862.9165 Q 4709.583 3862.9165 4709.583 3968.7498 L 4709.583 4074.583 L 4683.1245 4127.5 L 4683.1245 4153.958 L 4683.1245 4153.958 L 4656.6665 4153.958 L 4656.6665 4127.5 L 4656.6665 4074.583 L 4630.208 4048.1248 L 4603.75 4021.6665 L 4603.75 3968.7498 L 4603.75 3942.2915 L 4577.2915 3889.3748 Q 4550.833 3836.4583 4550.833 3809.9998 L 4550.833 3783.5415 L 4550.833 3757.0833 L 4550.833 3730.6248 L 4550.833 3439.5833 Q 4550.833 3148.5415 4550.833 3122.0833 Q 4550.833 3069.1665 4683.1245 2857.4998 L 4815.4165 2619.3748 L 4868.333 2566.4583 Q 4947.708 2487.0833 4974.1665 2487.0833 L 5000.6245 2487.0833 L 5000.6245 2460.6248 L 5027.083 2434.1665 L 5027.083 2381.2498 L 5027.083 2328.3333 L 5000.6245 2328.3333 L 5000.6245 2328.3333 L 5000.6245 2328.3333 L 4974.1665 2301.875 L 4974.1665 2301.875 L 4974.1665 2275.4165 L 4921.2495 2275.4165 L 4841.8745 2275.4165 L 4841.8745 2301.875 L 4815.4165 2301.875 L 4815.4165 2301.875 L 4815.4165 2275.4165 L 4762.4995 2275.4165 Q 4683.1245 2275.4165 4577.2915 2354.7915 L 4471.458 2434.1665 L 4471.458 2434.1665 Q 4471.458 2434.1665 4392.083 2460.6248 Q 4286.25 2487.0833 4206.875 2539.9998 Q 4127.5 2592.9165 4074.583 2698.7498 Q 4021.6665 2778.1248 3995.208 2804.5833 L 3968.7498 2857.4998 L 3968.7498 2883.9583 L 3968.7498 2910.4165 L 3968.7498 2963.3333 L 3968.7498 2989.7915 L 3968.7498 3069.1665 L 3968.7498 3122.0833 L 3995.208 3122.0833 L 3995.208 3122.0833 L 3995.208 3174.9998 L 3995.208 3201.4583 L 3968.7498 3201.4583 L 3942.2915 3227.9165 L 3942.2915 3227.9165 L 3942.2915 3227.9165 L 3915.833 3227.9165 Q 3862.9165 3227.9165 3809.9998 3254.3748 Q 3757.0833 3280.8333 3651.2498 3386.6665 L 3545.4165 3518.9583 L 3545.4165 3598.3333 L 3545.4165 3651.2498 L 3545.4165 3704.1665 L 3545.4165 3783.5415 L 3545.4165 3783.5415 L 3545.4165 3809.9998 L 3757.0833 3862.9165 Q 3942.2915 3915.833 3968.7498 3915.833 L 3995.208 3915.833 L 3995.208 3915.833 L 3995.208 3915.833 L 3995.208 3942.2915 L 4021.6665 3942.2915 L 4021.6665 3942.2915 L 4021.6665 3968.7498 L 4048.1248 3968.7498 L 4074.583 3968.7498 L 4074.583 3968.7498 L 4074.583 3968.7498 L 4074.583 3995.208 L 4074.583 3995.208 L 4101.0415 3995.208 L 4101.0415 4021.6665 L 4101.0415 4021.6665 L 4127.5 4021.6665 L 4127.5 4021.6665 L 4127.5 4021.6665 L 4127.5 4048.1248 L 4127.5 4048.1248 L 4180.4165 4127.5 Q 4233.333 4180.4165 4365.625 4392.083 Q 4497.9165 4577.2915 4497.9165 4656.6665 Q 4550.833 4709.583 4550.833 4762.4995 L 4550.833 4815.4165 L 4550.833 4815.4165 L 4550.833 4815.4165 L 4550.833 4841.8745 L 4550.833 4841.8745 L 4577.2915 4868.333 L 4577.2915 4921.2495 L 4577.2915 4974.1665 L 4577.2915 5053.5415 L 4550.833 5053.5415 L 4497.9165 5053.5415 L 4471.458 5053.5415 L 4445.0 5027.083 L 4445.0 5027.083 L 4445.0 5027.083 L 4418.5415 5027.083 Q 4418.5415 5027.083 4312.708 4974.1665 L 4206.875 4947.708 L 4206.875 4947.708 Q 4206.875 4921.2495 4021.6665 4921.2495 Q 3809.9998 4921.2495 3651.2498 4921.2495 Q 3492.4998 4974.1665 3280.8333 5027.083 L 3095.6248 5132.9165 L 3095.6248 5132.9165 L 3095.6248 5132.9165 L 3042.7083 5132.9165 Q 2989.7915 5132.9165 2883.9583 5185.833 Q 2778.1248 5238.7495 2698.7498 5265.208 L 2645.8333 5318.1245 L 2566.4583 5397.4995 Q 2487.0833 5503.333 2487.0833 5529.7915 L 2487.0833 5556.2495 L 2460.6248 5556.2495 L 2460.6248 5556.2495 L 2434.1665 5556.2495 L 2407.7083 5556.2495 L 2381.2498 5529.7915 Q 2354.7915 5503.333 2169.5833 5318.1245 Q 2010.8333 5132.9165 2010.8333 4921.2495 L 2010.8333 4683.1245 L 2010.8333 4656.6665 L 2010.8333 4630.208 L 1957.9165 4630.208 L 1878.5416 4656.6665 L 1852.0833 4656.6665 L 1825.6249 4656.6665 L 1825.6249 4683.1245 Q 1799.1666 4683.1245 1799.1666 4683.1245 Q 1799.1666 4656.6665 1746.2499 4683.1245 Q 1693.3333 4709.583 1561.0416 4788.958 Q 1428.7499 4868.333 1217.0833 4894.7915 L 1031.875 4921.2495 L 1031.875 4921.2495 Q 1031.875 4921.2495 952.49994 4894.7915 Q 899.5833 4868.333 740.8333 4921.2495 Q 608.5416 4974.1665 582.0833 5000.6245 Q 555.625 5027.083 476.24997 5079.9995 Q 423.3333 5106.458 370.41666 5185.833 L 317.49997 5265.208 L 317.49997 5265.208 L 317.49997 5291.6665 L 317.49997 5291.6665 L 317.49997 5291.6665 L 291.04166 5291.6665 L 291.04166 5291.6665 L 291.04166 5318.1245 L 264.5833 5318.1245 L 264.5833 5318.1245 L 264.5833 5344.583 L 264.5833 5344.583 L 264.5833 5344.583 L 238.12498 5371.0415 L 211.66666 5397.4995 L 211.66666 5397.4995 L 211.66666 5423.958 L 211.66666 5423.958 L 211.66666 5423.958 L 185.20833 5371.0415 L 158.74998 5318.1245 L 158.74998 5238.7495 Q 158.74998 5159.3745 158.74998 5132.9165 Q 158.74998 5106.458 158.74998 5132.9165 Q 158.74998 5132.9165 132.29166 5000.6245 Q 132.29166 4868.333 158.74998 4868.333 Q 185.20833 4868.333 158.74998 4815.4165 Q 158.74998 4788.958 211.66666 4762.4995 Q 291.04166 4736.0415 264.5833 4656.6665 Q 264.5833 4603.75 317.49997 4603.75 Q 343.9583 4603.75 343.9583 4550.833 L 343.9583 4497.9165 L 370.41666 4497.9165 Q 396.87497 4497.9165 423.3333 4524.375 Q 423.3333 4550.833 476.24997 4497.9165 Q 502.7083 4445.0 476.24997 4445.0 Q 476.24997 4418.5415 476.24997 4418.5415 Q 476.24997 4392.083 476.24997 4392.083 L 476.24997 4392.083 L 476.24997 4392.083 Q 476.24997 4392.083 502.7083 4392.083 Q 502.7083 4392.083 555.625 4339.1665 Q 608.5416 4286.25 634.99994 4206.875 Q 634.99994 4101.0415 714.37494 4101.0415 L 767.2916 4127.5 L 767.2916 4101.0415 L 793.74994 4101.0415 L 793.74994 4101.0415 L 793.74994 4074.583 L 793.74994 4074.583 L 793.74994 4074.583 L 767.2916 4074.583 L 767.2916 4074.583 L 767.2916 4048.1248 L 740.8333 4048.1248 L 740.8333 4048.1248 L 740.8333 4074.583 L 740.8333 4074.583 L 740.8333 4074.583 L 714.37494 4021.6665 L 714.37494 3995.208 L 687.9166 3995.208 Q 634.99994 4021.6665 582.0833 4021.6665 L 555.625 4021.6665 L 555.625 3995.208 L 529.1666 3995.208 L 529.1666 3995.208 L 529.1666 4021.6665 L 529.1666 4021.6665 L 529.1666 4021.6665 L 502.7083 3968.7498 L 476.24997 3942.2915 L 476.24997 3915.833 L 476.24997 3862.9165 L 529.1666 3862.9165 L 555.625 3862.9165 L 555.625 3836.4583 L 529.1666 3836.4583 L 529.1666 3809.9998 L 529.1666 3783.5415 L 582.0833 3783.5415 Q 661.4583 3783.5415 661.4583 3809.9998 Q 687.9166 3836.4583 687.9166 3836.4583 L 687.9166 3809.9998 L 714.37494 3809.9998 L 740.8333 3809.9998 L 740.8333 3783.5415 L 740.8333 3757.0833 L 714.37494 3757.0833 L 714.37494 3757.0833 L 714.37494 3783.5415 L 687.9166 3783.5415 L 687.9166 3730.6248 Q 687.9166 3677.7083 687.9166 3624.7915 Q 687.9166 3545.4165 714.37494 3545.4165 Q 740.8333 3492.4998 740.8333 3439.5833 Q 740.8333 3360.2083 793.74994 3333.7498 Q 846.6666 3333.7498 820.2083 3280.8333 L 793.74994 3201.4583 L 767.2916 3201.4583 L 767.2916 3174.9998 L 793.74994 3174.9998 L 820.2083 3174.9998 L 846.6666 3227.9165 Q 873.12494 3227.9165 899.5833 3227.9165 Q 952.49994 3227.9165 978.95825 3227.9165 L 1005.4166 3227.9165 L 1005.4166 3201.4583 Q 1005.4166 3174.9998 1031.875 3148.5415 Q 1031.875 3122.0833 1058.3333 3122.0833 Q 1084.7916 3122.0833 1058.3333 3095.6248 Q 1031.875 3095.6248 1031.875 3069.1665 L 1031.875 3042.7083 L 1058.3333 3042.7083 L 1084.7916 3069.1665 L 1111.25 3069.1665 L 1111.25 3069.1665 L 1164.1666 3122.0833 Q 1217.0833 3174.9998 1322.9166 3227.9165 Q 1455.2083 3280.8333 1481.6666 3280.8333 L 1481.6666 3280.8333 L 1481.6666 3280.8333 L 1481.6666 3280.8333 L 1481.6666 3307.2915 L 1508.1249 3307.2915 L 1508.1249 3307.2915 L 1534.5833 3307.2915 L 1534.5833 3307.2915 L 1534.5833 3333.7498 L 1534.5833 3333.7498 L 1534.5833 3333.7498 L 1561.0416 3333.7498 L 1561.0416 3333.7498 L 1561.0416 3360.2083 L 1587.4999 3360.2083 L 1587.4999 3360.2083 L 1587.4999 3333.7498 L 1587.4999 3333.7498 L 1587.4999 3333.7498 L 1613.9583 3333.7498 L 1613.9583 3333.7498 L 1613.9583 3307.2915 L 1640.4166 3307.2915 L 1640.4166 3280.8333 L 1640.4166 3280.8333 L 1613.9583 3227.9165 L 1613.9583 3201.4583 L 1613.9583 3122.0833 Q 1613.9583 3016.2498 1587.4999 3016.2498 Q 1534.5833 3016.2498 1534.5833 2936.8748 L 1508.1249 2857.4998 L 1508.1249 2804.5833 Q 1534.5833 2778.1248 1508.1249 2725.2083 Q 1508.1249 2672.2915 1534.5833 2698.7498 Q 1587.4999 2698.7498 1587.4999 2645.8333 Q 1587.4999 2619.3748 1561.0416 2592.9165 Q 1534.5833 2592.9165 1534.5833 2566.4583 Q 1534.5833 2539.9998 1508.1249 2487.0833 Q 1481.6666 2434.1665 1428.7499 2407.7083 L 1375.8333 2381.2498 L 1349.3749 2328.3333 L 1322.9166 2275.4165 L 1322.9166 2275.4165 L 1322.9166 2275.4165 L 1269.9999 2301.875 L 1243.5416 2328.3333 L 1243.5416 2328.3333 Q 1217.0833 2328.3333 1217.0833 2381.2498 Q 1217.0833 2407.7083 1190.6249 2407.7083 Q 1164.1666 2407.7083 1164.1666 2434.1665 L 1164.1666 2460.6248 L 1137.7083 2460.6248 L 1137.7083 2487.0833 L 1137.7083 2487.0833 L 1111.25 2487.0833 L 1111.25 2487.0833 Q 1111.25 2513.5415 1137.7083 2539.9998 L 1137.7083 2566.4583 L 1111.25 2566.4583 Q 1084.7916 2539.9998 1005.4166 2513.5415 Q 899.5833 2460.6248 899.5833 2513.5415 Q 873.12494 2566.4583 846.6666 2566.4583 L 793.74994 2566.4583 L 793.74994 2513.5415 Q 793.74994 2460.6248 793.74994 2434.1665 Q 793.74994 2407.7083 767.2916 2381.2498 Q 740.8333 2381.2498 740.8333 2328.3333 L 740.8333 2301.875 L 714.37494 2301.875 L 714.37494 2328.3333 L 714.37494 2328.3333 Q 687.9166 2328.3333 687.9166 2354.7915 Q 687.9166 2381.2498 634.99994 2354.7915 Q 608.5416 2328.3333 582.0833 2328.3333 Q 582.0833 2301.875 555.625 2328.3333 L 529.1666 2354.7915 L 529.1666 2354.7915 L 529.1666 2381.2498 L 529.1666 2381.2498 L 529.1666 2381.2498 L 529.1666 2354.7915 Q 529.1666 2328.3333 529.1666 2222.5 Q 555.625 2143.125 529.1666 2143.125 L 502.7083 2143.125 L 502.7083 2116.6665 Q 476.24997 2116.6665 502.7083 1984.3749 Q 502.7083 1852.0833 529.1666 1852.0833 L 555.625 1825.6249 L 608.5416 1799.1666 Q 687.9166 1799.1666 687.9166 1772.7083 L 687.9166 1746.2499 L 687.9166 1746.2499 Q 687.9166 1719.7916 661.4583 1719.7916 L 661.4583 1719.7916 L 661.4583 1693.3333 Q 634.99994 1693.3333 608.5416 1693.3333 L 582.0833 1666.8749 L 582.0833 1640.4166 Q 582.0833 1587.4999 634.99994 1587.4999 Q 661.4583 1587.4999 634.99994 1561.0416 Q 634.99994 1534.5833 687.9166 1508.1249 Q 714.37494 1481.6666 714.37494 1481.6666 L 714.37494 1481.6666 L 714.37494 1428.7499 Q 714.37494 1402.2916 740.8333 1402.2916 Q 793.74994 1402.2916 846.6666 1322.9166 Q 873.12494 1269.9999 873.12494 1243.5416 L 899.5833 1243.5416 L 899.5833 1217.0833 L 899.5833 1190.6249 L 873.12494 1190.6249 L 873.12494 1217.0833 L 873.12494 1217.0833 L 846.6666 1217.0833 L 846.6666 1217.0833 L 846.6666 1217.0833 L 846.6666 1243.5416 L 846.6666 1243.5416 L 820.2083 1190.6249 L 820.2083 1137.7083 L 793.74994 1137.7083 L 767.2916 1137.7083 L 767.2916 1111.25 Q 740.8333 1058.3333 687.9166 1031.875 Q 608.5416 1005.4166 582.0833 1031.875 Q 555.625 1084.7916 529.1666 1111.25 L 476.24997 1111.25 L 476.24997 1111.25 L 476.24997 1111.25 L 449.79166 1111.25 L 423.3333 1111.25 L 423.3333 1111.25 L 423.3333 1111.25 L 423.3333 1111.25 L 423.3333 1111.25 L 396.87497 1005.4166 Q 370.41666 873.12494 370.41666 820.2083 Q 370.41666 767.2916 343.9583 793.74994 Q 343.9583 820.2083 317.49997 820.2083 Q 264.5833 793.74994 238.12498 740.8333 Q 211.66666 661.4583 132.29166 608.5416 Q 79.37499 529.1666 52.916664 555.625 Q 52.916664 582.0833 26.458332 555.625 L 0.0 529.1666 L 52.916664 476.24997 Q 79.37499 423.3333 105.83333 396.87497 Q 105.83333 370.41666 105.83333 343.9583 L 105.83333 317.49997 L 105.83333 291.04166 L 105.83333 264.5833 L 158.74998 264.5833 L 185.20833 264.5833 L 185.20833 238.12498 L 211.66666 238.12498 L 211.66666 238.12498 L 211.66666 211.66666 L 238.12498 211.66666 L 264.5833 211.66666 L 291.04166 185.20833 L 317.49997 185.20833 L 317.49997 211.66666 L 317.49997 238.12498 L 291.04166 238.12498 L 264.5833 264.5833 L 264.5833 264.5833 L 264.5833 264.5833 L 264.5833 291.04166 L 264.5833 317.49997 L 264.5833 317.49997 L 264.5833 317.49997 L 291.04166 317.49997 L 317.49997 317.49997 L 317.49997 317.49997 L 317.49997 317.49997 L 317.49997 317.49997 L 317.49997 343.9583 L 317.49997 370.41666 Q 317.49997 423.3333 291.04166 423.3333 Q 291.04166 423.3333 264.5833 476.24997 L 238.12498 555.625 L 291.04166 555.625 L 343.9583 555.625 L 343.9583 582.0833 L 370.41666 608.5416 L 370.41666 608.5416 L 370.41666 582.0833 L 370.41666 582.0833 L 370.41666 582.0833 L 396.87497 582.0833 L 396.87497 582.0833 L 396.87497 608.5416 L 423.3333 608.5416 L 423.3333 608.5416 L 423.3333 582.0833 L 423.3333 582.0833 L 423.3333 582.0833 L 449.79166 582.0833 L 449.79166 582.0833 L 449.79166 555.625 L 476.24997 555.625 L 476.24997 555.625 L 476.24997 582.0833 L 502.7083 582.0833 L 529.1666 582.0833 L 529.1666 555.625 L 529.1666 555.625 L 555.625 529.1666 L 555.625 502.7083 L 529.1666 502.7083 Q 502.7083 529.1666 476.24997 529.1666 Q 449.79166 529.1666 449.79166 476.24997 L 449.79166 396.87497 L 423.3333 396.87497 L 396.87497 396.87497 L 396.87497 370.41666 L 423.3333 317.49997 L 423.3333 317.49997 L 423.3333 317.49997 L 423.3333 291.04166 L 423.3333 291.04166 L 449.79166 291.04166 L 449.79166 317.49997 L 476.24997 317.49997 L 529.1666 317.49997 L 529.1666 343.9583 L 529.1666 370.41666 L 634.99994 396.87497 Q 740.8333 423.3333 952.49994 396.87497 Q 1190.6249 370.41666 1322.9166 370.41666 Q 1428.7499 370.41666 1481.6666 370.41666 Q 1534.5833 370.41666 1587.4999 343.9583 Q 1666.8749 317.49997 1666.8749 291.04166 Q 1666.8749 264.5833 1799.1666 238.12498 Q 1931.4583 211.66666 2010.8333 211.66666 L 2090.2083 211.66666 L 2143.125 211.66666 Q 2169.5833 185.20833 2196.0415 158.74998 L 2196.0415 158.74998 L 2222.5 105.83333 Q 2222.5 79.37499 2248.9583 79.37499 Q 2275.4165 79.37499 2275.4165 52.916664 Q 2275.4165 26.458332 2328.3333 26.458332 Q 2381.2498 0.0 2381.2498 0.0 z M 1719.7916 343.9583 Q 1719.7916 317.49997 1719.7916 317.49997 Q 1746.2499 317.49997 1746.2499 317.49997 Q 1746.2499 343.9583 1719.7916 343.9583 z M 2460.6248 1481.6666 L 2460.6248 1481.6666 L 2487.0833 1481.6666 Q 2539.9998 1508.1249 2513.5415 1561.0416 Q 2487.0833 1613.9583 2539.9998 1693.3333 Q 2566.4583 1772.7083 2539.9998 1746.2499 Q 2487.0833 1746.2499 2487.0833 1746.2499 L 2487.0833 1746.2499 L 2487.0833 1719.7916 Q 2487.0833 1719.7916 2434.1665 1693.3333 L 2407.7083 1693.3333 L 2381.2498 1693.3333 Q 2381.2498 1693.3333 2381.2498 1719.7916 L 2381.2498 1719.7916 L 2434.1665 1772.7083 Q 2460.6248 1799.1666 2460.6248 1825.6249 L 2460.6248 1825.6249 L 2460.6248 1825.6249 Q 2487.0833 1825.6249 2487.0833 1852.0833 L 2487.0833 1852.0833 L 2487.0833 1878.5416 Q 2487.0833 1904.9999 2539.9998 1904.9999 Q 2592.9165 1904.9999 2592.9165 1931.4583 Q 2566.4583 1957.9165 2539.9998 1984.3749 Q 2487.0833 1984.3749 2513.5415 2037.2915 Q 2539.9998 2090.2083 2566.4583 2116.6665 L 2566.4583 2116.6665 L 2566.4583 2116.6665 Q 2592.9165 2116.6665 2619.3748 2143.125 Q 2672.2915 2169.5833 2698.7498 2222.5 Q 2751.6665 2275.4165 2698.7498 2275.4165 Q 2619.3748 2275.4165 2592.9165 2196.0415 L 2539.9998 2143.125 L 2539.9998 2143.125 Q 2513.5415 2116.6665 2487.0833 2143.125 L 2460.6248 2143.125 L 2460.6248 2222.5 L 2460.6248 2328.3333 L 2434.1665 2328.3333 Q 2407.7083 2328.3333 2381.2498 2301.875 L 2381.2498 2275.4165 L 2381.2498 2275.4165 Q 2354.7915 2275.4165 2354.7915 2248.9583 L 2354.7915 2248.9583 L 2275.4165 2248.9583 L 2222.5 2275.4165 L 2222.5 2275.4165 Q 2222.5 2275.4165 2196.0415 2275.4165 L 2196.0415 2275.4165 L 2196.0415 2275.4165 L 2169.5833 2301.875 L 2169.5833 2301.875 L 2169.5833 2328.3333 L 2169.5833 2328.3333 L 2169.5833 2328.3333 L 2143.125 2328.3333 L 2143.125 2328.3333 L 2143.125 2301.875 L 2116.6665 2301.875 L 2116.6665 2301.875 L 2116.6665 2275.4165 L 2116.6665 2275.4165 L 2116.6665 2275.4165 L 2090.2083 2275.4165 L 2090.2083 2275.4165 L 2010.8333 2248.9583 L 1957.9165 2222.5 L 1957.9165 2222.5 L 1957.9165 2222.5 L 1984.3749 2222.5 L 1984.3749 2222.5 L 1984.3749 2196.0415 L 2010.8333 2196.0415 L 2010.8333 2196.0415 L 2010.8333 2169.5833 L 2010.8333 2169.5833 L 2010.8333 2169.5833 L 2037.2915 2143.125 Q 2063.75 2116.6665 2063.75 2116.6665 L 2063.75 2116.6665 L 2063.75 2116.6665 Q 2063.75 2116.6665 2063.75 2090.2083 L 2090.2083 2090.2083 L 2090.2083 2063.75 L 2090.2083 2063.75 L 2090.2083 2010.8333 Q 2116.6665 1984.3749 2116.6665 1904.9999 L 2116.6665 1852.0833 L 2090.2083 1852.0833 L 2090.2083 1852.0833 L 2090.2083 1825.6249 L 2063.75 1825.6249 L 2063.75 1799.1666 L 2063.75 1772.7083 L 2090.2083 1772.7083 L 2090.2083 1746.2499 L 2116.6665 1746.2499 L 2116.6665 1746.2499 L 2116.6665 1666.8749 Q 2116.6665 1587.4999 2116.6665 1561.0416 Q 2116.6665 1534.5833 2169.5833 1534.5833 Q 2222.5 1534.5833 2222.5 1508.1249 L 2248.9583 1508.1249 L 2275.4165 1455.2083 Q 2275.4165 1402.2916 2248.9583 1375.8333 Q 2222.5 1349.3749 2301.875 1349.3749 Q 2381.2498 1349.3749 2407.7083 1402.2916 Q 2434.1665 1455.2083 2460.6248 1481.6666 z M 2592.9165 2645.8333 L 2592.9165 2645.8333 L 2592.9165 2645.8333 Q 2592.9165 2672.2915 2592.9165 2672.2915 L 2592.9165 2672.2915 L 2539.9998 2698.7498 Q 2513.5415 2698.7498 2513.5415 2751.6665 Q 2513.5415 2778.1248 2539.9998 2804.5833 Q 2592.9165 2831.0415 2539.9998 2857.4998 Q 2513.5415 2857.4998 2513.5415 2883.9583 Q 2513.5415 2910.4165 2539.9998 2910.4165 Q 2566.4583 2910.4165 2566.4583 2936.8748 Q 2566.4583 2963.3333 2539.9998 2963.3333 L 2513.5415 2963.3333 L 2513.5415 2989.7915 Q 2513.5415 3016.2498 2539.9998 3016.2498 Q 2566.4583 3016.2498 2539.9998 3069.1665 Q 2539.9998 3122.0833 2539.9998 3122.0833 Q 2539.9998 3122.0833 2566.4583 3122.0833 L 2592.9165 3122.0833 L 2592.9165 3122.0833 L 2592.9165 3122.0833 L 2619.3748 3122.0833 L 2619.3748 3122.0833 L 2619.3748 3148.5415 L 2645.8333 3148.5415 L 2645.8333 3174.9998 L 2645.8333 3201.4583 L 2592.9165 3201.4583 L 2513.5415 3227.9165 L 2487.0833 3227.9165 L 2434.1665 3227.9165 L 2434.1665 3201.4583 L 2434.1665 3201.4583 L 2407.7083 3201.4583 Q 2381.2498 3227.9165 2381.2498 3227.9165 L 2354.7915 3227.9165 L 2354.7915 3227.9165 Q 2354.7915 3227.9165 2275.4165 3201.4583 Q 2196.0415 3174.9998 2169.5833 3201.4583 Q 2169.5833 3227.9165 2116.6665 3174.9998 Q 2116.6665 3122.0833 2063.75 3095.6248 L 2010.8333 3069.1665 L 2010.8333 3069.1665 L 2010.8333 3069.1665 L 2010.8333 3042.7083 L 2010.8333 3016.2498 L 2010.8333 3016.2498 L 2010.8333 3016.2498 L 2010.8333 2989.7915 L 2010.8333 2989.7915 L 2037.2915 2989.7915 L 2037.2915 2963.3333 L 2010.8333 2963.3333 L 1984.3749 2963.3333 L 2010.8333 2936.8748 Q 2010.8333 2910.4165 2010.8333 2883.9583 L 2037.2915 2883.9583 L 2037.2915 2883.9583 Q 2037.2915 2857.4998 2063.75 2857.4998 L 2063.75 2857.4998 L 2063.75 2804.5833 Q 2063.75 2778.1248 2090.2083 2751.6665 Q 2090.2083 2725.2083 2063.75 2725.2083 Q 2037.2915 2698.7498 2063.75 2698.7498 Q 2090.2083 2698.7498 2090.2083 2566.4583 L 2090.2083 2460.6248 L 2196.0415 2460.6248 Q 2301.875 2434.1665 2328.3333 2434.1665 L 2328.3333 2434.1665 L 2434.1665 2434.1665 Q 2513.5415 2434.1665 2539.9998 2487.0833 Q 2539.9998 2539.9998 2566.4583 2592.9165 Q 2592.9165 2619.3748 2592.9165 2645.8333 z M 6085.4165 3227.9165 L 6058.958 3227.9165 L 6085.4165 3201.4583 Q 6138.333 3201.4583 6138.333 3227.9165 Q 6138.333 3254.3748 6111.8745 3254.3748 Q 6111.8745 3227.9165 6085.4165 3227.9165 z M 2407.7083 3624.7915 L 2407.7083 3624.7915 L 2407.7083 3624.7915 Q 2434.1665 3624.7915 2434.1665 3730.6248 L 2434.1665 3836.4583 L 2434.1665 3862.9165 Q 2434.1665 3915.833 2539.9998 3942.2915 Q 2645.8333 3968.7498 2645.8333 3995.208 Q 2672.2915 4021.6665 2619.3748 4048.1248 Q 2566.4583 4074.583 2487.0833 4074.583 L 2434.1665 4074.583 L 2434.1665 4074.583 Q 2434.1665 4101.0415 2407.7083 4101.0415 L 2407.7083 4101.0415 L 2407.7083 4206.875 Q 2407.7083 4312.708 2354.7915 4286.25 Q 2328.3333 4286.25 2301.875 4286.25 L 2301.875 4286.25 L 2301.875 4259.7915 Q 2275.4165 4259.7915 2301.875 4233.333 Q 2328.3333 4233.333 2328.3333 4180.4165 L 2328.3333 4101.0415 L 2275.4165 4101.0415 Q 2248.9583 4074.583 2275.4165 4074.583 L 2275.4165 4048.1248 L 2275.4165 4048.1248 L 2275.4165 4021.6665 L 2275.4165 4021.6665 L 2275.4165 4021.6665 L 2196.0415 4021.6665 L 2116.6665 4021.6665 L 2116.6665 4048.1248 L 2116.6665 4048.1248 L 2090.2083 4048.1248 L 2090.2083 4074.583 L 2090.2083 4074.583 L 2063.75 4074.583 L 2063.75 4021.6665 L 2063.75 3995.208 L 2090.2083 3995.208 L 2090.2083 3968.7498 L 2116.6665 3968.7498 Q 2169.5833 3968.7498 2169.5833 3942.2915 L 2169.5833 3942.2915 L 2196.0415 3809.9998 L 2196.0415 3677.7083 L 2116.6665 3677.7083 L 2063.75 3651.2498 L 2063.75 3651.2498 L 2063.75 3651.2498 L 2037.2915 3651.2498 L 2037.2915 3651.2498 L 2063.75 3624.7915 L 2090.2083 3598.3333 L 2116.6665 3598.3333 Q 2169.5833 3598.3333 2169.5833 3571.8748 L 2196.0415 3571.8748 L 2196.0415 3571.8748 Q 2196.0415 3545.4165 2222.5 3545.4165 L 2222.5 3545.4165 L 2248.9583 3545.4165 Q 2275.4165 3545.4165 2275.4165 3492.4998 Q 2248.9583 3439.5833 2301.875 3439.5833 Q 2354.7915 3439.5833 2381.2498 3492.4998 Q 2381.2498 3545.4165 2487.0833 3545.4165 Q 2566.4583 3545.4165 2487.0833 3598.3333 Q 2407.7083 3598.3333 2407.7083 3624.7915 z M 1402.2916 4101.0415 L 1402.2916 4127.5 L 1402.2916 4180.4165 Q 1428.7499 4206.875 1402.2916 4259.7915 L 1375.8333 4312.708 L 1375.8333 4312.708 L 1375.8333 4339.1665 L 1322.9166 4339.1665 L 1296.4583 4339.1665 L 1296.4583 4312.708 L 1269.9999 4312.708 L 1269.9999 4286.25 L 1269.9999 4259.7915 L 1243.5416 4259.7915 L 1243.5416 4233.333 L 1190.6249 4233.333 L 1137.7083 4233.333 L 1111.25 4233.333 L 1084.7916 4233.333 L 1084.7916 4233.333 L 1111.25 4233.333 L 1111.25 4233.333 L 1111.25 4233.333 L 1137.7083 4206.875 Q 1164.1666 4180.4165 1164.1666 4180.4165 L 1164.1666 4180.4165 L 1137.7083 4180.4165 Q 1111.25 4180.4165 1111.25 4153.958 Q 1111.25 4153.958 1111.25 4127.5 L 1137.7083 4101.0415 L 1137.7083 4101.0415 Q 1137.7083 4074.583 1137.7083 4074.583 Q 1164.1666 4074.583 1164.1666 3968.7498 L 1164.1666 3862.9165 L 1243.5416 3783.5415 Q 1322.9166 3704.1665 1428.7499 3704.1665 Q 1534.5833 3704.1665 1534.5833 3783.5415 Q 1534.5833 3862.9165 1534.5833 3915.833 Q 1561.0416 3942.2915 1534.5833 3942.2915 Q 1481.6666 3942.2915 1481.6666 4021.6665 Q 1508.1249 4101.0415 1455.2083 4074.583 Q 1402.2916 4074.583 1402.2916 4101.0415 z M 793.74994 3968.7498 L 793.74994 3942.2915 L 820.2083 3942.2915 L 846.6666 3942.2915 L 846.6666 3968.7498 L 846.6666 3995.208 L 846.6666 4021.6665 L 846.6666 4021.6665 L 846.6666 4021.6665 L 846.6666 4021.6665 L 846.6666 4048.1248 L 846.6666 4048.1248 L 820.2083 4021.6665 L 793.74994 3995.208 L 793.74994 3968.7498 z M 158.74998 4921.2495 Q 158.74998 4921.2495 185.20833 4921.2495 Q 185.20833 4921.2495 158.74998 4921.2495 Q 158.74998 4921.2495 158.74998 4921.2495 z M 185.20833 5212.2915 Q 211.66666 5212.2915 211.66666 5212.2915 Q 211.66666 5238.7495 211.66666 5238.7495 Q 185.20833 5238.7495 185.20833 5212.2915 z" svg:height="55.562496mm" draw:style-name="style-549" svg:viewBox="0.0 0.0 6693.958 5556.2495" svg:width="66.93958mm" svg:x="36.512497mm" svg:y="4.233333mm"/>
          <draw:path svg:d="M 158.74998 0.0 L 158.74998 0.0 L 158.74998 0.0 L 185.20833 0.0 L 264.5833 26.458332 Q 317.49997 26.458332 317.49997 79.37499 L 317.49997 158.74998 L 317.49997 185.20833 L 317.49997 211.66666 L 317.49997 264.5833 L 317.49997 317.49997 L 317.49997 317.49997 L 317.49997 291.04166 L 317.49997 291.04166 Q 317.49997 291.04166 343.9583 291.04166 L 343.9583 264.5833 L 370.41666 291.04166 Q 370.41666 291.04166 317.49997 343.9583 Q 264.5833 396.87497 264.5833 396.87497 L 264.5833 423.3333 L 264.5833 423.3333 Q 238.12498 396.87497 211.66666 449.79166 L 158.74998 449.79166 L 132.29166 476.24997 L 105.83333 502.7083 L 79.37499 502.7083 L 52.916664 502.7083 L 52.916664 529.1666 L 52.916664 529.1666 L 52.916664 529.1666 L 52.916664 555.625 L 52.916664 555.625 L 26.458332 555.625 L 26.458332 555.625 L 0.0 555.625 L 0.0 317.49997 Q 0.0 79.37499 26.458332 79.37499 L 26.458332 52.916664 L 52.916664 52.916664 Q 79.37499 26.458332 79.37499 26.458332 L 79.37499 26.458332 L 105.83333 26.458332 L 132.29166 26.458332 L 158.74998 26.458332 Q 158.74998 26.458332 158.74998 0.0 z" svg:height="5.5562496mm" draw:style-name="style-550" svg:viewBox="0.0 0.0 370.41666 555.625" svg:width="3.7041664mm" svg:x="82.02083mm" svg:y="113.50624mm"/>
          <draw:path svg:d="M 105.83333 26.458332 L 105.83333 0.0 L 158.74998 26.458332 Q 211.66666 52.916664 211.66666 105.83333 Q 211.66666 132.29166 238.12498 158.74998 Q 264.5833 158.74998 291.04166 185.20833 Q 317.49997 185.20833 343.9583 211.66666 Q 370.41666 211.66666 370.41666 211.66666 L 370.41666 185.20833 L 370.41666 185.20833 L 370.41666 185.20833 L 396.87497 185.20833 L 396.87497 185.20833 L 396.87497 158.74998 L 423.3333 158.74998 L 423.3333 158.74998 L 423.3333 132.29166 L 423.3333 132.29166 L 423.3333 132.29166 L 449.79166 132.29166 L 449.79166 132.29166 L 449.79166 158.74998 L 476.24997 158.74998 L 476.24997 185.20833 L 476.24997 211.66666 L 449.79166 211.66666 L 449.79166 238.12498 L 423.3333 238.12498 L 396.87497 238.12498 L 396.87497 264.5833 Q 370.41666 264.5833 343.9583 291.04166 Q 317.49997 291.04166 317.49997 317.49997 Q 317.49997 343.9583 291.04166 343.9583 Q 264.5833 370.41666 238.12498 449.79166 L 238.12498 529.1666 L 211.66666 529.1666 Q 185.20833 529.1666 158.74998 476.24997 L 105.83333 423.3333 L 105.83333 423.3333 L 79.37499 423.3333 L 52.916664 423.3333 L 52.916664 423.3333 L 26.458332 423.3333 Q 0.0 423.3333 0.0 396.87497 L 0.0 370.41666 L 0.0 370.41666 L 0.0 370.41666 L 26.458332 370.41666 L 26.458332 396.87497 L 26.458332 396.87497 L 52.916664 396.87497 L 79.37499 396.87497 Q 105.83333 370.41666 132.29166 317.49997 Q 158.74998 264.5833 158.74998 238.12498 L 158.74998 211.66666 L 158.74998 185.20833 Q 158.74998 185.20833 132.29166 185.20833 L 132.29166 185.20833 L 132.29166 185.20833 Q 132.29166 185.20833 158.74998 105.83333 Q 158.74998 52.916664 132.29166 52.916664 Q 105.83333 52.916664 105.83333 26.458332 z" svg:height="5.2916665mm" draw:style-name="style-551" svg:viewBox="0.0 0.0 476.24997 529.1666" svg:width="4.7625mm" svg:x="199.49582mm" svg:y="48.947914mm"/>
          <draw:path svg:d="M 291.04166 0.0 L 317.49997 0.0 L 317.49997 26.458332 Q 343.9583 79.37499 370.41666 79.37499 Q 423.3333 79.37499 423.3333 105.83333 L 423.3333 132.29166 L 396.87497 132.29166 Q 370.41666 105.83333 343.9583 238.12498 L 343.9583 396.87497 L 317.49997 396.87497 L 317.49997 396.87497 L 317.49997 396.87497 Q 291.04166 396.87497 291.04166 370.41666 L 291.04166 370.41666 L 264.5833 370.41666 L 264.5833 396.87497 L 264.5833 396.87497 L 264.5833 396.87497 L 264.5833 396.87497 Q 238.12498 396.87497 211.66666 370.41666 L 185.20833 343.9583 L 185.20833 343.9583 Q 158.74998 317.49997 132.29166 291.04166 Q 79.37499 264.5833 52.916664 291.04166 L 52.916664 343.9583 L 52.916664 343.9583 L 26.458332 343.9583 L 26.458332 291.04166 Q 52.916664 264.5833 52.916664 185.20833 L 52.916664 132.29166 L 26.458332 132.29166 L 26.458332 132.29166 L 26.458332 105.83333 L 0.0 105.83333 L 0.0 79.37499 L 0.0 52.916664 L 26.458332 52.916664 L 26.458332 26.458332 L 52.916664 26.458332 L 52.916664 26.458332 L 52.916664 26.458332 L 52.916664 26.458332 L 105.83333 52.916664 Q 132.29166 79.37499 132.29166 79.37499 L 158.74998 79.37499 L 211.66666 52.916664 Q 264.5833 26.458332 291.04166 0.0 z" svg:height="3.9687498mm" draw:style-name="style-552" svg:viewBox="0.0 0.0 423.3333 396.87497" svg:width="4.233333mm" svg:x="57.149998mm" svg:y="21.43125mm"/>
          <draw:path svg:d="M 0.0 26.458332 L 0.0 26.458332 L 291.04166 0.0 L 582.0833 0.0 L 661.4583 26.458332 Q 740.8333 79.37499 740.8333 79.37499 L 740.8333 79.37499 L 740.8333 79.37499 L 714.37494 79.37499 L 396.87497 79.37499 Q 79.37499 79.37499 52.916664 52.916664 L 0.0 26.458332 L 0.0 26.458332 z" svg:height="0.7937499mm" draw:style-name="style-553" svg:viewBox="0.0 0.0 740.8333 79.37499" svg:width="7.408333mm" svg:x="98.95416mm" svg:y="2.9104166mm"/>
          <draw:path svg:d="M 1190.6249 26.458332 L 1190.6249 0.0 L 1534.5833 79.37499 Q 1878.5416 132.29166 1904.9999 158.74998 L 1931.4583 158.74998 L 1931.4583 158.74998 L 1931.4583 185.20833 L 1957.9165 185.20833 L 1984.3749 185.20833 L 2037.2915 211.66666 L 2063.75 238.12498 L 2063.75 238.12498 L 2090.2083 238.12498 L 2090.2083 238.12498 L 2090.2083 238.12498 L 2196.0415 317.49997 Q 2301.875 396.87497 2301.875 396.87497 L 2328.3333 396.87497 L 2328.3333 396.87497 Q 2328.3333 396.87497 2354.7915 423.3333 L 2354.7915 423.3333 L 2354.7915 423.3333 Q 2354.7915 449.79166 2354.7915 449.79166 L 2381.2498 449.79166 L 2381.2498 449.79166 Q 2381.2498 449.79166 2407.7083 476.24997 L 2407.7083 476.24997 L 2460.6248 529.1666 Q 2513.5415 582.0833 2513.5415 582.0833 L 2513.5415 608.5416 L 2513.5415 608.5416 L 2539.9998 608.5416 L 2566.4583 661.4583 Q 2619.3748 687.9166 2619.3748 714.37494 L 2619.3748 740.8333 L 2725.2083 926.0416 Q 2831.0415 1137.7083 2831.0415 1190.6249 L 2831.0415 1217.0833 L 2831.0415 1217.0833 Q 2831.0415 1243.5416 2831.0415 1243.5416 L 2857.4998 1243.5416 L 2857.4998 1269.9999 Q 2857.4998 1296.4583 2804.5833 1322.9166 Q 2751.6665 1349.3749 2804.5833 1349.3749 L 2857.4998 1349.3749 L 2883.9583 1428.7499 Q 2883.9583 1508.1249 2910.4165 1561.0416 L 2910.4165 1613.9583 L 2883.9583 1613.9583 L 2883.9583 1613.9583 L 2883.9583 1640.4166 L 2883.9583 1640.4166 L 2857.4998 1666.8749 L 2857.4998 1693.3333 L 2831.0415 1693.3333 Q 2804.5833 1693.3333 2804.5833 1666.8749 Q 2804.5833 1613.9583 2751.6665 1613.9583 L 2698.7498 1640.4166 L 2672.2915 1640.4166 L 2672.2915 1640.4166 L 2619.3748 1640.4166 L 2592.9165 1640.4166 L 2592.9165 1666.8749 L 2566.4583 1693.3333 L 2566.4583 1693.3333 L 2566.4583 1719.7916 L 2566.4583 1719.7916 L 2566.4583 1719.7916 L 2539.9998 1719.7916 L 2539.9998 1719.7916 L 2619.3748 1746.2499 L 2725.2083 1746.2499 L 2778.1248 1746.2499 L 2804.5833 1772.7083 L 2804.5833 1772.7083 Q 2831.0415 1772.7083 2831.0415 1825.6249 L 2831.0415 1904.9999 L 2804.5833 1957.9165 Q 2778.1248 2010.8333 2831.0415 2037.2915 Q 2857.4998 2037.2915 2857.4998 2010.8333 Q 2857.4998 1984.3749 2883.9583 1984.3749 L 2910.4165 1984.3749 L 2910.4165 2010.8333 L 2883.9583 2037.2915 L 2883.9583 2037.2915 L 2883.9583 2037.2915 L 2883.9583 2063.75 L 2883.9583 2063.75 L 2910.4165 2090.2083 L 2936.8748 2116.6665 L 2936.8748 2143.125 L 2936.8748 2143.125 L 2883.9583 2143.125 Q 2831.0415 2143.125 2804.5833 2169.5833 L 2778.1248 2196.0415 L 2778.1248 2196.0415 Q 2751.6665 2196.0415 2672.2915 2248.9583 Q 2592.9165 2301.875 2566.4583 2328.3333 Q 2566.4583 2381.2498 2487.0833 2381.2498 Q 2407.7083 2354.7915 2381.2498 2407.7083 Q 2354.7915 2460.6248 2328.3333 2460.6248 Q 2301.875 2487.0833 2301.875 2513.5415 Q 2328.3333 2513.5415 2275.4165 2619.3748 Q 2248.9583 2698.7498 2169.5833 2831.0415 Q 2090.2083 2989.7915 2169.5833 2989.7915 Q 2222.5 2989.7915 2222.5 3016.2498 Q 2196.0415 3042.7083 2169.5833 3095.6248 Q 2116.6665 3148.5415 2090.2083 3201.4583 Q 2090.2083 3254.3748 2037.2915 3280.8333 L 2010.8333 3307.2915 L 2010.8333 3307.2915 L 2037.2915 3307.2915 L 2037.2915 3360.2083 L 2037.2915 3386.6665 L 1984.3749 3386.6665 Q 1957.9165 3413.1248 1931.4583 3413.1248 L 1904.9999 3413.1248 L 1904.9999 3386.6665 Q 1931.4583 3360.2083 1931.4583 3333.7498 L 1931.4583 3307.2915 L 1904.9999 3307.2915 L 1878.5416 3307.2915 L 1852.0833 3333.7498 L 1825.6249 3360.2083 L 1825.6249 3360.2083 L 1825.6249 3360.2083 L 1825.6249 3413.1248 Q 1825.6249 3466.0415 1825.6249 3466.0415 L 1825.6249 3466.0415 L 1825.6249 3492.4998 Q 1825.6249 3518.9583 1825.6249 3545.4165 Q 1825.6249 3571.8748 1693.3333 3624.7915 Q 1561.0416 3677.7083 1561.0416 3651.2498 Q 1561.0416 3624.7915 1561.0416 3624.7915 Q 1534.5833 3598.3333 1534.5833 3624.7915 Q 1534.5833 3651.2498 1508.1249 3651.2498 Q 1481.6666 3624.7915 1481.6666 3598.3333 Q 1481.6666 3545.4165 1455.2083 3545.4165 Q 1428.7499 3571.8748 1296.4583 3518.9583 Q 1190.6249 3466.0415 1164.1666 3466.0415 Q 1137.7083 3466.0415 1005.4166 3386.6665 Q 873.12494 3307.2915 926.0416 3307.2915 Q 952.49994 3307.2915 926.0416 3280.8333 Q 899.5833 3254.3748 767.2916 3254.3748 Q 661.4583 3254.3748 634.99994 3227.9165 Q 608.5416 3201.4583 608.5416 3254.3748 Q 555.625 3333.7498 502.7083 3333.7498 Q 423.3333 3307.2915 343.9583 3280.8333 Q 291.04166 3254.3748 185.20833 3148.5415 L 52.916664 3069.1665 L 52.916664 3069.1665 Q 26.458332 3069.1665 26.458332 2989.7915 L 0.0 2910.4165 L 0.0 2910.4165 L 26.458332 2910.4165 L 26.458332 2910.4165 L 26.458332 2883.9583 L 79.37499 2883.9583 L 105.83333 2883.9583 L 105.83333 2857.4998 L 132.29166 2831.0415 L 132.29166 2804.5833 L 132.29166 2778.1248 L 158.74998 2672.2915 Q 185.20833 2566.4583 211.66666 2566.4583 Q 238.12498 2566.4583 291.04166 2460.6248 Q 317.49997 2354.7915 343.9583 2328.3333 Q 370.41666 2328.3333 370.41666 2301.875 Q 370.41666 2275.4165 396.87497 2275.4165 Q 449.79166 2275.4165 449.79166 2248.9583 L 449.79166 2222.5 L 476.24997 2116.6665 Q 502.7083 2010.8333 555.625 2010.8333 Q 608.5416 2010.8333 608.5416 1904.9999 Q 582.0833 1825.6249 661.4583 1746.2499 Q 767.2916 1666.8749 767.2916 1666.8749 L 767.2916 1640.4166 L 846.6666 1613.9583 Q 926.0416 1587.4999 978.95825 1561.0416 Q 1058.3333 1508.1249 1084.7916 1481.6666 Q 1084.7916 1455.2083 1111.25 1428.7499 Q 1137.7083 1428.7499 1164.1666 1243.5416 Q 1190.6249 1084.7916 1217.0833 1084.7916 L 1217.0833 1058.3333 L 1217.0833 952.49994 Q 1190.6249 846.6666 1190.6249 793.74994 L 1164.1666 740.8333 L 1164.1666 687.9166 Q 1137.7083 634.99994 1137.7083 555.625 L 1111.25 449.79166 L 1111.25 449.79166 L 1111.25 423.3333 L 1111.25 423.3333 Q 1137.7083 423.3333 1137.7083 264.5833 Q 1164.1666 79.37499 1164.1666 52.916664 L 1164.1666 26.458332 L 1164.1666 26.458332 Q 1190.6249 26.458332 1190.6249 26.458332 z M 1613.9583 1640.4166 Q 1666.8749 1613.9583 1693.3333 1666.8749 Q 1719.7916 1719.7916 1613.9583 1772.7083 Q 1508.1249 1799.1666 1455.2083 1825.6249 Q 1402.2916 1825.6249 1455.2083 1719.7916 Q 1561.0416 1640.4166 1613.9583 1640.4166 z M 2169.5833 2672.2915 Q 2169.5833 2672.2915 2169.5833 2645.8333 Q 2196.0415 2645.8333 2196.0415 2672.2915 Q 2196.0415 2672.2915 2169.5833 2672.2915 z" svg:height="36.512497mm" draw:style-name="style-554" svg:viewBox="0.0 0.0 2936.8748 3651.2498" svg:width="29.368748mm" svg:x="107.68541mm" svg:y="31.485415mm"/>
          <draw:path svg:d="M 211.66666 0.0 L 211.66666 0.0 L 211.66666 26.458332 Q 211.66666 79.37499 158.74998 79.37499 Q 132.29166 79.37499 132.29166 132.29166 Q 105.83333 158.74998 158.74998 132.29166 Q 211.66666 105.83333 211.66666 132.29166 Q 211.66666 158.74998 132.29166 185.20833 Q 79.37499 185.20833 52.916664 158.74998 L 0.0 132.29166 L 0.0 105.83333 L 0.0 105.83333 L 0.0 105.83333 L 0.0 79.37499 L 26.458332 79.37499 L 52.916664 79.37499 L 79.37499 52.916664 L 105.83333 26.458332 L 158.74998 26.458332 Q 185.20833 -26.458332 211.66666 0.0 z" svg:height="1.8520832mm" draw:style-name="style-555" svg:viewBox="0.0 0.0 211.66666 185.20833" svg:width="2.1166666mm" svg:x="82.549995mm" svg:y="117.73958mm"/>
          <draw:path svg:d="M 158.74998 0.0 L 158.74998 0.0 L 158.74998 0.0 L 185.20833 0.0 L 158.74998 105.83333 Q 158.74998 185.20833 211.66666 158.74998 Q 264.5833 105.83333 264.5833 105.83333 L 264.5833 105.83333 L 264.5833 132.29166 L 264.5833 132.29166 L 264.5833 132.29166 L 264.5833 158.74998 L 211.66666 211.66666 Q 132.29166 291.04166 132.29166 291.04166 L 105.83333 291.04166 L 105.83333 291.04166 L 105.83333 291.04166 L 79.37499 317.49997 Q 52.916664 317.49997 52.916664 396.87497 Q 52.916664 502.7083 79.37499 502.7083 L 79.37499 529.1666 L 79.37499 529.1666 Q 79.37499 555.625 105.83333 555.625 L 105.83333 555.625 L 105.83333 582.0833 Q 105.83333 608.5416 79.37499 608.5416 L 52.916664 608.5416 L 52.916664 608.5416 Q 52.916664 582.0833 26.458332 582.0833 L 26.458332 582.0833 L 26.458332 555.625 Q 0.0 555.625 0.0 502.7083 Q -52.916664 423.3333 52.916664 238.12498 L 132.29166 26.458332 L 132.29166 26.458332 Q 158.74998 0.0 158.74998 0.0 z" svg:height="6.0854163mm" draw:style-name="style-556" svg:viewBox="0.0 0.0 264.5833 608.5416" svg:width="2.6458333mm" svg:x="87.84166mm" svg:y="242.09373mm"/>
          <draw:path svg:d="M 343.9583 264.5833 L 449.79166 0.0 L 449.79166 26.458332 Q 449.79166 52.916664 502.7083 52.916664 Q 529.1666 52.916664 529.1666 105.83333 Q 529.1666 158.74998 555.625 211.66666 Q 582.0833 264.5833 634.99994 264.5833 Q 687.9166 264.5833 687.9166 291.04166 Q 687.9166 317.49997 926.0416 211.66666 Q 1190.6249 105.83333 1190.6249 105.83333 L 1190.6249 105.83333 L 1190.6249 79.37499 L 1190.6249 79.37499 L 1217.0833 79.37499 L 1217.0833 105.83333 L 1243.5416 105.83333 L 1243.5416 105.83333 L 1296.4583 105.83333 Q 1349.3749 132.29166 1375.8333 158.74998 Q 1402.2916 211.66666 1455.2083 185.20833 Q 1534.5833 185.20833 1561.0416 211.66666 Q 1561.0416 264.5833 1587.4999 238.12498 Q 1613.9583 211.66666 1640.4166 264.5833 Q 1666.8749 264.5833 1693.3333 291.04166 Q 1719.7916 291.04166 1719.7916 370.41666 Q 1719.7916 423.3333 1746.2499 423.3333 Q 1772.7083 423.3333 1772.7083 449.79166 Q 1799.1666 476.24997 1825.6249 502.7083 Q 1852.0833 502.7083 1852.0833 555.625 Q 1852.0833 608.5416 1984.3749 582.0833 Q 2090.2083 582.0833 2222.5 634.99994 Q 2354.7915 687.9166 2407.7083 714.37494 L 2460.6248 740.8333 L 2513.5415 740.8333 L 2592.9165 740.8333 L 2592.9165 740.8333 L 2592.9165 740.8333 L 2513.5415 767.2916 L 2434.1665 793.74994 L 2434.1665 793.74994 L 2407.7083 793.74994 L 2407.7083 793.74994 L 2407.7083 793.74994 L 2407.7083 767.2916 L 2407.7083 767.2916 L 2381.2498 767.2916 L 2381.2498 793.74994 L 2354.7915 793.74994 Q 2328.3333 793.74994 2196.0415 820.2083 Q 2090.2083 846.6666 2063.75 793.74994 Q 2037.2915 767.2916 2010.8333 767.2916 Q 1984.3749 767.2916 1984.3749 793.74994 Q 1984.3749 846.6666 1878.5416 873.12494 L 1772.7083 899.5833 L 1772.7083 926.0416 L 1772.7083 926.0416 L 1746.2499 978.95825 L 1719.7916 1031.875 L 1719.7916 1084.7916 L 1719.7916 1137.7083 L 1746.2499 1137.7083 L 1746.2499 1137.7083 L 1746.2499 1164.1666 L 1772.7083 1217.0833 L 1772.7083 1217.0833 L 1772.7083 1217.0833 L 1772.7083 1217.0833 Q 1772.7083 1243.5416 1746.2499 1269.9999 L 1719.7916 1322.9166 L 1719.7916 1322.9166 L 1719.7916 1322.9166 L 1666.8749 1322.9166 Q 1640.4166 1322.9166 1613.9583 1296.4583 Q 1613.9583 1269.9999 1349.3749 1375.8333 Q 1137.7083 1508.1249 846.6666 1613.9583 L 582.0833 1719.7916 L 582.0833 1746.2499 L 555.625 1772.7083 L 555.625 1772.7083 L 555.625 1772.7083 L 555.625 1693.3333 Q 555.625 1640.4166 555.625 1587.4999 Q 555.625 1534.5833 317.49997 1428.7499 L 79.37499 1296.4583 L 132.29166 1296.4583 Q 158.74998 1269.9999 132.29166 1269.9999 Q 105.83333 1269.9999 79.37499 1084.7916 Q 79.37499 926.0416 26.458332 952.49994 L 0.0 952.49994 L 0.0 926.0416 Q 0.0 899.5833 26.458332 899.5833 Q 52.916664 899.5833 158.74998 714.37494 Q 264.5833 529.1666 343.9583 264.5833 z" svg:height="17.727083mm" draw:style-name="style-557" svg:viewBox="0.0 0.0 2592.9165 1772.7083" svg:width="25.929165mm" svg:x="124.618744mm" svg:y="104.24583mm"/>
          <draw:path svg:d="M 105.83333 0.0 L 132.29166 0.0 L 158.74998 0.0 L 158.74998 0.0 L 158.74998 26.458332 Q 158.74998 52.916664 185.20833 52.916664 Q 211.66666 52.916664 211.66666 79.37499 L 211.66666 79.37499 L 211.66666 105.83333 Q 211.66666 132.29166 238.12498 158.74998 L 238.12498 211.66666 L 238.12498 211.66666 L 211.66666 238.12498 L 211.66666 238.12498 L 211.66666 264.5833 L 211.66666 264.5833 L 211.66666 264.5833 L 185.20833 264.5833 L 185.20833 264.5833 L 185.20833 238.12498 L 158.74998 238.12498 L 158.74998 238.12498 L 158.74998 211.66666 L 158.74998 211.66666 L 158.74998 211.66666 L 132.29166 211.66666 L 132.29166 211.66666 L 52.916664 185.20833 L 0.0 158.74998 L 0.0 158.74998 L 0.0 158.74998 L 26.458332 158.74998 L 26.458332 158.74998 L 26.458332 132.29166 L 52.916664 132.29166 L 52.916664 132.29166 L 52.916664 105.83333 L 52.916664 105.83333 L 52.916664 105.83333 L 79.37499 52.916664 Q 105.83333 0.0 105.83333 0.0 z M 158.74998 185.20833 Q 158.74998 158.74998 158.74998 158.74998 Q 158.74998 158.74998 158.74998 158.74998 Q 158.74998 185.20833 158.74998 185.20833 z" svg:height="2.6458333mm" draw:style-name="style-558" svg:viewBox="0.0 0.0 238.12498 264.5833" svg:width="2.38125mm" svg:x="56.091663mm" svg:y="24.870832mm"/>
          <draw:path svg:d="M 238.12498 26.458332 L 238.12498 0.0 L 264.5833 0.0 L 291.04166 0.0 L 317.49997 26.458332 Q 343.9583 52.916664 317.49997 105.83333 L 317.49997 132.29166 L 291.04166 132.29166 Q 264.5833 105.83333 238.12498 158.74998 L 211.66666 185.20833 L 185.20833 185.20833 Q 185.20833 211.66666 185.20833 211.66666 L 185.20833 211.66666 L 185.20833 211.66666 Q 158.74998 211.66666 158.74998 238.12498 L 158.74998 238.12498 L 132.29166 238.12498 Q 132.29166 264.5833 132.29166 264.5833 Q 132.29166 264.5833 52.916664 264.5833 L 0.0 291.04166 L 0.0 264.5833 Q 0.0 238.12498 52.916664 238.12498 Q 105.83333 238.12498 132.29166 185.20833 Q 185.20833 132.29166 185.20833 105.83333 L 185.20833 105.83333 L 211.66666 79.37499 Q 238.12498 52.916664 238.12498 26.458332 z" svg:height="2.9104166mm" draw:style-name="style-559" svg:viewBox="0.0 0.0 317.49997 291.04166" svg:width="3.1749997mm" svg:x="133.0854mm" svg:y="25.399998mm"/>
          <draw:path svg:d="M 158.74998 26.458332 L 158.74998 26.458332 L 185.20833 0.0 L 211.66666 0.0 L 211.66666 26.458332 L 211.66666 52.916664 L 185.20833 52.916664 L 185.20833 79.37499 L 185.20833 79.37499 L 158.74998 79.37499 L 158.74998 105.83333 L 158.74998 132.29166 L 105.83333 185.20833 Q 52.916664 238.12498 26.458332 238.12498 L 0.0 238.12498 L 0.0 238.12498 Q 0.0 211.66666 0.0 185.20833 L 26.458332 132.29166 L 52.916664 132.29166 Q 79.37499 132.29166 105.83333 79.37499 L 158.74998 26.458332 L 158.74998 26.458332 z" svg:height="2.38125mm" draw:style-name="style-560" svg:viewBox="0.0 0.0 211.66666 238.12498" svg:width="2.1166666mm" svg:x="136.525mm" svg:y="263.2604mm"/>
          <draw:path svg:d="M 105.83333 26.458332 L 105.83333 0.0 L 158.74998 26.458332 Q 238.12498 52.916664 238.12498 52.916664 Q 238.12498 79.37499 264.5833 105.83333 L 264.5833 132.29166 L 238.12498 158.74998 Q 238.12498 158.74998 238.12498 185.20833 L 238.12498 211.66666 L 211.66666 211.66666 Q 185.20833 211.66666 185.20833 185.20833 L 158.74998 185.20833 L 158.74998 158.74998 Q 132.29166 158.74998 79.37499 132.29166 L 26.458332 105.83333 L 26.458332 105.83333 L 0.0 105.83333 L 26.458332 79.37499 Q 52.916664 52.916664 79.37499 26.458332 L 79.37499 26.458332 L 79.37499 26.458332 Q 79.37499 26.458332 105.83333 26.458332 z" svg:height="2.1166666mm" draw:style-name="style-561" svg:viewBox="0.0 0.0 264.5833 211.66666" svg:width="2.6458333mm" svg:x="170.12708mm" svg:y="149.22499mm"/>
          <draw:path svg:d="M 476.24997 26.458332 L 476.24997 0.0 L 582.0833 79.37499 Q 687.9166 158.74998 714.37494 185.20833 L 714.37494 185.20833 L 740.8333 238.12498 Q 740.8333 291.04166 873.12494 634.99994 Q 1005.4166 978.95825 1005.4166 978.95825 L 1005.4166 1005.4166 L 1005.4166 1031.875 Q 1005.4166 1058.3333 978.95825 1058.3333 Q 952.49994 1031.875 661.4583 1031.875 L 370.41666 1005.4166 L 370.41666 1005.4166 Q 370.41666 1005.4166 317.49997 1031.875 L 291.04166 1031.875 L 291.04166 1031.875 Q 291.04166 1031.875 211.66666 1005.4166 Q 132.29166 1005.4166 132.29166 978.95825 Q 105.83333 926.0416 105.83333 952.49994 Q 105.83333 978.95825 79.37499 978.95825 L 52.916664 978.95825 L 52.916664 952.49994 Q 52.916664 926.0416 26.458332 926.0416 L 0.0 899.5833 L 0.0 899.5833 Q 0.0 873.12494 26.458332 873.12494 L 52.916664 873.12494 L 52.916664 846.6666 Q 52.916664 820.2083 105.83333 767.2916 L 158.74998 740.8333 L 185.20833 767.2916 Q 211.66666 767.2916 185.20833 820.2083 Q 158.74998 873.12494 291.04166 793.74994 Q 423.3333 714.37494 423.3333 687.9166 L 423.3333 661.4583 L 423.3333 661.4583 L 423.3333 661.4583 L 370.41666 661.4583 L 343.9583 661.4583 L 343.9583 661.4583 L 370.41666 661.4583 L 370.41666 661.4583 L 370.41666 661.4583 L 370.41666 634.99994 L 370.41666 634.99994 L 396.87497 634.99994 L 396.87497 608.5416 L 396.87497 608.5416 L 370.41666 608.5416 L 370.41666 555.625 L 370.41666 529.1666 L 343.9583 529.1666 L 343.9583 502.7083 L 343.9583 502.7083 L 317.49997 502.7083 L 317.49997 555.625 Q 317.49997 608.5416 264.5833 608.5416 L 211.66666 608.5416 L 211.66666 608.5416 L 211.66666 608.5416 L 211.66666 555.625 L 211.66666 529.1666 L 211.66666 529.1666 L 211.66666 502.7083 L 211.66666 502.7083 L 211.66666 502.7083 L 238.12498 502.7083 L 238.12498 502.7083 L 238.12498 476.24997 L 264.5833 476.24997 L 264.5833 476.24997 Q 264.5833 449.79166 264.5833 449.79166 L 291.04166 423.3333 L 317.49997 423.3333 Q 317.49997 396.87497 317.49997 396.87497 L 317.49997 396.87497 L 317.49997 396.87497 Q 343.9583 396.87497 370.41666 370.41666 L 370.41666 343.9583 L 370.41666 343.9583 Q 396.87497 343.9583 423.3333 291.04166 Q 449.79166 238.12498 423.3333 158.74998 Q 423.3333 52.916664 449.79166 52.916664 Q 476.24997 52.916664 476.24997 26.458332 z" svg:height="10.583333mm" draw:style-name="style-562" svg:viewBox="0.0 0.0 1005.4166 1058.3333" svg:width="10.054166mm" svg:x="73.024994mm" svg:y="151.60625mm"/>
          <draw:path svg:d="M 158.74998 26.458332 L 158.74998 26.458332 L 158.74998 26.458332 Q 158.74998 52.916664 185.20833 52.916664 L 211.66666 52.916664 L 211.66666 105.83333 Q 185.20833 132.29166 132.29166 158.74998 L 79.37499 158.74998 L 79.37499 158.74998 Q 52.916664 158.74998 52.916664 185.20833 L 52.916664 185.20833 L 26.458332 185.20833 Q 26.458332 211.66666 26.458332 211.66666 L 26.458332 211.66666 L 26.458332 211.66666 Q 0.0 211.66666 0.0 158.74998 L 0.0 105.83333 L 0.0 105.83333 L 26.458332 105.83333 L 26.458332 79.37499 Q 26.458332 52.916664 52.916664 52.916664 Q 79.37499 52.916664 105.83333 0.0 Q 132.29166 -26.458332 132.29166 0.0 Q 132.29166 26.458332 158.74998 26.458332 z" svg:height="2.1166666mm" draw:style-name="style-563" svg:viewBox="0.0 0.0 211.66666 211.66666" svg:width="2.1166666mm" svg:x="178.06458mm" svg:y="13.229166mm"/>
          <draw:path svg:d="M 158.74998 52.916664 L 132.29166 132.29166 L 105.83333 79.37499 Q 105.83333 52.916664 52.916664 52.916664 Q 0.0 52.916664 0.0 26.458332 Q 26.458332 -26.458332 105.83333 0.0 Q 158.74998 0.0 158.74998 52.916664 z" svg:height="1.3229166mm" draw:style-name="style-564" svg:viewBox="0.0 0.0 158.74998 132.29166" svg:width="1.5874999mm" svg:x="206.90416mm" svg:y="49.47708mm"/>
          <draw:path svg:d="M 158.74998 26.458332 L 158.74998 0.0 L 238.12498 0.0 Q 291.04166 26.458332 317.49997 0.0 L 343.9583 0.0 L 343.9583 26.458332 L 343.9583 26.458332 L 343.9583 105.83333 Q 343.9583 185.20833 343.9583 211.66666 L 343.9583 238.12498 L 343.9583 238.12498 Q 317.49997 238.12498 317.49997 264.5833 L 291.04166 264.5833 L 291.04166 264.5833 L 291.04166 291.04166 L 238.12498 291.04166 Q 211.66666 291.04166 238.12498 211.66666 Q 238.12498 158.74998 211.66666 185.20833 L 185.20833 185.20833 L 158.74998 185.20833 Q 132.29166 185.20833 105.83333 211.66666 Q 79.37499 211.66666 79.37499 132.29166 Q 52.916664 52.916664 26.458332 52.916664 L 0.0 52.916664 L 0.0 52.916664 Q 0.0 26.458332 79.37499 26.458332 L 132.29166 26.458332 L 132.29166 26.458332 Q 132.29166 26.458332 158.74998 26.458332 z M 105.83333 158.74998 Q 105.83333 132.29166 105.83333 132.29166 Q 132.29166 132.29166 132.29166 132.29166 Q 132.29166 158.74998 105.83333 158.74998 z" svg:height="2.9104166mm" draw:style-name="style-565" svg:viewBox="0.0 0.0 343.9583 291.04166" svg:width="3.439583mm" svg:x="229.9229mm" svg:y="88.10625mm"/>
          <draw:path svg:d="M 370.41666 158.74998 L 449.79166 0.0 L 449.79166 52.916664 Q 449.79166 105.83333 476.24997 105.83333 Q 502.7083 105.83333 502.7083 158.74998 Q 502.7083 211.66666 476.24997 264.5833 L 449.79166 291.04166 L 449.79166 317.49997 L 449.79166 317.49997 L 396.87497 396.87497 Q 343.9583 476.24997 317.49997 476.24997 L 291.04166 476.24997 L 291.04166 449.79166 Q 291.04166 423.3333 291.04166 396.87497 Q 291.04166 370.41666 238.12498 370.41666 L 158.74998 370.41666 L 132.29166 370.41666 Q 132.29166 370.41666 132.29166 343.9583 L 132.29166 343.9583 L 79.37499 343.9583 L 26.458332 317.49997 L 26.458332 317.49997 L 26.458332 317.49997 L 0.0 317.49997 L 0.0 317.49997 L 26.458332 291.04166 L 52.916664 291.04166 L 52.916664 291.04166 L 79.37499 291.04166 L 79.37499 317.49997 L 79.37499 317.49997 L 105.83333 317.49997 L 132.29166 317.49997 L 132.29166 317.49997 L 158.74998 317.49997 L 211.66666 317.49997 Q 264.5833 317.49997 264.5833 291.04166 Q 291.04166 264.5833 291.04166 291.04166 Q 291.04166 317.49997 370.41666 158.74998 z" svg:height="4.7625mm" draw:style-name="style-566" svg:viewBox="0.0 0.0 502.7083 476.24997" svg:width="5.027083mm" svg:x="111.91875mm" svg:y="115.8875mm"/>
          <draw:path svg:d="M 132.29166 26.458332 L 132.29166 0.0 L 158.74998 0.0 L 185.20833 0.0 L 185.20833 26.458332 L 211.66666 26.458332 L 211.66666 26.458332 L 211.66666 52.916664 L 211.66666 52.916664 L 211.66666 52.916664 L 238.12498 105.83333 L 264.5833 132.29166 L 264.5833 158.74998 L 264.5833 185.20833 L 264.5833 185.20833 Q 264.5833 211.66666 264.5833 211.66666 Q 264.5833 211.66666 211.66666 264.5833 L 158.74998 317.49997 L 132.29166 317.49997 L 132.29166 317.49997 L 105.83333 343.9583 L 79.37499 370.41666 L 79.37499 370.41666 L 52.916664 370.41666 L 52.916664 370.41666 L 52.916664 370.41666 L 52.916664 370.41666 Q 52.916664 370.41666 26.458332 343.9583 L 0.0 343.9583 L 0.0 317.49997 L 0.0 317.49997 L 26.458332 317.49997 Q 52.916664 317.49997 79.37499 291.04166 L 105.83333 264.5833 L 132.29166 264.5833 Q 158.74998 264.5833 158.74998 185.20833 L 132.29166 132.29166 L 132.29166 132.29166 Q 132.29166 105.83333 132.29166 105.83333 L 132.29166 52.916664 L 132.29166 52.916664 L 105.83333 52.916664 L 105.83333 52.916664 L 105.83333 52.916664 L 105.83333 26.458332 L 105.83333 26.458332 L 132.29166 26.458332 z" svg:height="3.7041664mm" draw:style-name="style-567" svg:viewBox="0.0 0.0 264.5833 370.41666" svg:width="2.6458333mm" svg:x="186.26666mm" svg:y="34.395832mm"/>
          <draw:path svg:d="M 158.74998 423.3333 L 158.74998 449.79166 L 132.29166 449.79166 Q 105.83333 449.79166 105.83333 423.3333 Q 105.83333 396.87497 79.37499 423.3333 L 52.916664 449.79166 L 52.916664 423.3333 Q 52.916664 423.3333 26.458332 423.3333 L 0.0 396.87497 L 0.0 317.49997 L 0.0 264.5833 L 0.0 264.5833 L 0.0 264.5833 L 26.458332 132.29166 Q 52.916664 0.0 79.37499 0.0 Q 105.83333 0.0 105.83333 158.74998 Q 105.83333 343.9583 132.29166 370.41666 Q 158.74998 396.87497 158.74998 423.3333 z" svg:height="4.497916mm" draw:style-name="style-568" svg:viewBox="0.0 0.0 158.74998 449.79166" svg:width="1.5874999mm" svg:x="83.07916mm" svg:y="133.34999mm"/>
          <draw:path svg:d="M 291.04166 0.0 L 291.04166 0.0 L 291.04166 52.916664 Q 291.04166 79.37499 317.49997 105.83333 L 317.49997 158.74998 L 317.49997 158.74998 Q 291.04166 185.20833 291.04166 211.66666 Q 291.04166 264.5833 264.5833 264.5833 Q 238.12498 264.5833 238.12498 291.04166 Q 238.12498 317.49997 185.20833 370.41666 L 132.29166 396.87497 L 132.29166 423.3333 Q 132.29166 423.3333 52.916664 423.3333 L 0.0 449.79166 L 0.0 423.3333 Q 26.458332 396.87497 26.458332 343.9583 Q 52.916664 291.04166 26.458332 291.04166 Q 0.0 264.5833 26.458332 264.5833 Q 52.916664 264.5833 52.916664 132.29166 L 52.916664 26.458332 L 158.74998 26.458332 Q 264.5833 0.0 291.04166 0.0 z" svg:height="4.497916mm" draw:style-name="style-569" svg:viewBox="0.0 0.0 317.49997 449.79166" svg:width="3.1749997mm" svg:x="56.885414mm" svg:y="28.574999mm"/>
          <draw:path svg:d="M 687.9166 0.0 L 687.9166 0.0 L 687.9166 0.0 Q 714.37494 0.0 714.37494 26.458332 Q 714.37494 52.916664 687.9166 52.916664 Q 661.4583 52.916664 661.4583 105.83333 Q 661.4583 132.29166 608.5416 132.29166 L 555.625 132.29166 L 555.625 158.74998 L 555.625 211.66666 L 582.0833 238.12498 L 608.5416 264.5833 L 608.5416 264.5833 Q 608.5416 291.04166 634.99994 317.49997 L 661.4583 370.41666 L 661.4583 396.87497 L 661.4583 423.3333 L 634.99994 423.3333 Q 608.5416 423.3333 608.5416 502.7083 Q 608.5416 582.0833 555.625 582.0833 L 529.1666 582.0833 L 529.1666 582.0833 Q 502.7083 582.0833 502.7083 555.625 Q 502.7083 529.1666 449.79166 529.1666 Q 396.87497 555.625 396.87497 634.99994 Q 396.87497 687.9166 317.49997 582.0833 Q 264.5833 476.24997 211.66666 476.24997 Q 158.74998 529.1666 105.83333 582.0833 L 52.916664 634.99994 L 26.458332 634.99994 L 0.0 634.99994 L 0.0 608.5416 L 26.458332 582.0833 L 26.458332 555.625 L 26.458332 529.1666 L 52.916664 529.1666 L 79.37499 529.1666 L 79.37499 502.7083 L 79.37499 476.24997 L 105.83333 449.79166 Q 132.29166 423.3333 79.37499 317.49997 L 26.458332 185.20833 L 26.458332 185.20833 L 26.458332 158.74998 L 26.458332 158.74998 L 26.458332 158.74998 L 0.0 158.74998 L 0.0 158.74998 L 0.0 132.29166 L 0.0 132.29166 L 0.0 132.29166 L 26.458332 132.29166 L 26.458332 132.29166 L 26.458332 105.83333 L 52.916664 105.83333 L 79.37499 105.83333 L 79.37499 79.37499 L 79.37499 79.37499 L 79.37499 79.37499 L 79.37499 79.37499 L 132.29166 105.83333 Q 158.74998 158.74998 238.12498 132.29166 Q 291.04166 105.83333 317.49997 105.83333 Q 343.9583 52.916664 502.7083 52.916664 Q 634.99994 52.916664 661.4583 26.458332 Q 687.9166 0.0 687.9166 0.0 z" svg:height="6.3499994mm" draw:style-name="style-570" svg:viewBox="0.0 0.0 714.37494 634.99994" svg:width="7.1437497mm" svg:x="82.814575mm" svg:y="65.087494mm"/>
          <draw:path svg:d="M 423.3333 0.0 L 449.79166 0.0 L 449.79166 26.458332 Q 449.79166 52.916664 396.87497 79.37499 Q 343.9583 79.37499 317.49997 132.29166 Q 317.49997 158.74998 291.04166 291.04166 Q 291.04166 423.3333 264.5833 423.3333 L 211.66666 449.79166 L 211.66666 449.79166 L 211.66666 449.79166 L 185.20833 449.79166 L 185.20833 449.79166 L 185.20833 449.79166 Q 185.20833 449.79166 158.74998 423.3333 L 132.29166 423.3333 L 132.29166 343.9583 L 105.83333 291.04166 L 105.83333 264.5833 Q 105.83333 238.12498 79.37499 185.20833 Q 79.37499 132.29166 52.916664 132.29166 L 0.0 132.29166 L 0.0 132.29166 Q 0.0 132.29166 52.916664 79.37499 Q 79.37499 79.37499 52.916664 52.916664 L 52.916664 26.458332 L 211.66666 26.458332 Q 396.87497 26.458332 423.3333 0.0 z" svg:height="4.497916mm" draw:style-name="style-571" svg:viewBox="0.0 0.0 449.79166 449.79166" svg:width="4.497916mm" svg:x="186.26666mm" svg:y="107.68541mm"/>
          <draw:path svg:d="M 105.83333 52.916664 L 105.83333 52.916664 L 105.83333 79.37499 Q 132.29166 105.83333 132.29166 105.83333 L 132.29166 105.83333 L 79.37499 132.29166 L 52.916664 158.74998 L 26.458332 158.74998 L 0.0 158.74998 L 0.0 105.83333 Q 26.458332 52.916664 26.458332 26.458332 L 26.458332 0.0 L 79.37499 0.0 Q 132.29166 0.0 132.29166 26.458332 Q 132.29166 52.916664 105.83333 52.916664 z" svg:height="1.5874999mm" draw:style-name="style-572" svg:viewBox="0.0 0.0 132.29166 158.74998" svg:width="1.3229166mm" svg:x="163.77707mm" svg:y="22.754166mm"/>
          <draw:path svg:d="M 52.916664 52.916664 L 52.916664 0.0 L 52.916664 0.0 L 79.37499 0.0 L 79.37499 0.0 L 79.37499 0.0 L 79.37499 26.458332 L 79.37499 26.458332 L 105.83333 26.458332 L 105.83333 52.916664 L 132.29166 52.916664 L 158.74998 52.916664 L 211.66666 79.37499 L 264.5833 79.37499 L 264.5833 52.916664 Q 264.5833 0.0 291.04166 0.0 L 317.49997 0.0 L 317.49997 26.458332 Q 317.49997 52.916664 370.41666 52.916664 Q 423.3333 52.916664 449.79166 105.83333 Q 449.79166 185.20833 423.3333 185.20833 Q 396.87497 185.20833 396.87497 211.66666 L 396.87497 264.5833 L 396.87497 264.5833 Q 370.41666 264.5833 317.49997 211.66666 L 291.04166 158.74998 L 264.5833 158.74998 Q 264.5833 158.74998 132.29166 158.74998 L 26.458332 158.74998 L 0.0 132.29166 L 0.0 105.83333 L 26.458332 105.83333 Q 79.37499 132.29166 79.37499 105.83333 L 79.37499 79.37499 L 52.916664 52.916664 z" svg:height="2.6458333mm" draw:style-name="style-573" svg:viewBox="0.0 0.0 449.79166 264.5833" svg:width="4.497916mm" svg:x="107.15624mm" svg:y="250.29582mm"/>
          <draw:path svg:d="M 238.12498 0.0 L 238.12498 0.0 L 291.04166 0.0 Q 370.41666 0.0 370.41666 132.29166 Q 343.9583 264.5833 343.9583 264.5833 Q 343.9583 291.04166 370.41666 317.49997 L 370.41666 317.49997 L 370.41666 317.49997 L 370.41666 317.49997 L 343.9583 317.49997 L 343.9583 317.49997 L 343.9583 317.49997 L 343.9583 317.49997 L 317.49997 317.49997 L 317.49997 317.49997 L 317.49997 291.04166 L 291.04166 291.04166 L 291.04166 291.04166 L 291.04166 264.5833 L 291.04166 264.5833 L 291.04166 264.5833 L 291.04166 264.5833 Q 317.49997 264.5833 317.49997 211.66666 Q 291.04166 185.20833 291.04166 158.74998 L 264.5833 105.83333 L 185.20833 105.83333 Q 132.29166 105.83333 132.29166 158.74998 Q 132.29166 211.66666 105.83333 238.12498 Q 79.37499 238.12498 79.37499 264.5833 L 79.37499 291.04166 L 79.37499 291.04166 Q 52.916664 264.5833 26.458332 264.5833 L 0.0 238.12498 L 26.458332 238.12498 L 26.458332 211.66666 L 26.458332 211.66666 L 26.458332 211.66666 L 52.916664 211.66666 L 52.916664 211.66666 L 52.916664 185.20833 L 79.37499 185.20833 L 79.37499 132.29166 Q 79.37499 79.37499 105.83333 52.916664 Q 105.83333 26.458332 158.74998 26.458332 L 211.66666 26.458332 L 238.12498 26.458332 Q 238.12498 0.0 238.12498 0.0 z" svg:height="3.1749997mm" draw:style-name="style-574" svg:viewBox="0.0 0.0 370.41666 317.49997" svg:width="3.7041664mm" svg:x="204.5229mm" svg:y="223.30832mm"/>
          <draw:path svg:d="M 291.04166 0.0 L 291.04166 0.0 L 317.49997 0.0 L 317.49997 0.0 L 238.12498 105.83333 Q 158.74998 211.66666 211.66666 291.04166 Q 211.66666 343.9583 211.66666 343.9583 Q 211.66666 343.9583 211.66666 370.41666 L 211.66666 370.41666 L 185.20833 370.41666 L 185.20833 396.87497 L 185.20833 396.87497 L 158.74998 396.87497 L 158.74998 396.87497 L 158.74998 396.87497 L 158.74998 423.3333 L 185.20833 423.3333 L 185.20833 423.3333 Q 185.20833 449.79166 211.66666 449.79166 L 211.66666 449.79166 L 211.66666 555.625 L 211.66666 634.99994 L 211.66666 634.99994 Q 211.66666 634.99994 185.20833 608.5416 Q 185.20833 555.625 105.83333 502.7083 L 52.916664 449.79166 L 52.916664 449.79166 Q 52.916664 423.3333 26.458332 423.3333 L 26.458332 423.3333 L 26.458332 370.41666 Q 0.0 317.49997 0.0 291.04166 Q 0.0 238.12498 26.458332 238.12498 L 52.916664 211.66666 L 52.916664 211.66666 Q 79.37499 185.20833 105.83333 185.20833 L 132.29166 185.20833 L 132.29166 158.74998 L 132.29166 158.74998 L 132.29166 132.29166 Q 158.74998 132.29166 158.74998 132.29166 L 158.74998 132.29166 L 158.74998 132.29166 Q 158.74998 105.83333 185.20833 105.83333 L 185.20833 105.83333 L 185.20833 79.37499 Q 211.66666 79.37499 211.66666 79.37499 L 211.66666 79.37499 L 211.66666 79.37499 Q 211.66666 52.916664 238.12498 52.916664 L 238.12498 52.916664 L 238.12498 26.458332 Q 264.5833 26.458332 264.5833 26.458332 L 264.5833 26.458332 L 264.5833 26.458332 Q 264.5833 0.0 291.04166 0.0 z" svg:height="6.3499994mm" draw:style-name="style-575" svg:viewBox="0.0 0.0 317.49997 634.99994" svg:width="3.1749997mm" svg:x="62.97083mm" svg:y="155.83957mm"/>
          <draw:path svg:d="M 0.0 26.458332 L 0.0 0.0 L 52.916664 0.0 L 132.29166 26.458332 L 132.29166 26.458332 L 158.74998 26.458332 L 158.74998 26.458332 L 158.74998 26.458332 L 158.74998 52.916664 L 158.74998 52.916664 L 185.20833 52.916664 L 185.20833 79.37499 L 211.66666 79.37499 L 238.12498 79.37499 L 264.5833 79.37499 Q 317.49997 105.83333 343.9583 132.29166 Q 370.41666 185.20833 370.41666 185.20833 L 370.41666 185.20833 L 396.87497 211.66666 Q 423.3333 211.66666 449.79166 238.12498 Q 476.24997 291.04166 476.24997 291.04166 L 476.24997 317.49997 L 476.24997 343.9583 Q 476.24997 370.41666 449.79166 370.41666 L 423.3333 370.41666 L 423.3333 343.9583 Q 423.3333 343.9583 396.87497 343.9583 L 396.87497 343.9583 L 396.87497 343.9583 Q 370.41666 317.49997 185.20833 185.20833 L 0.0 26.458332 L 0.0 26.458332 z" svg:height="3.7041664mm" draw:style-name="style-576" svg:viewBox="0.0 0.0 476.24997 370.41666" svg:width="4.7625mm" svg:x="176.74165mm" svg:y="153.72292mm"/>
          <draw:path svg:d="M 211.66666 132.29166 L 264.5833 0.0 L 264.5833 0.0 Q 291.04166 0.0 317.49997 26.458332 L 317.49997 26.458332 L 264.5833 185.20833 Q 211.66666 343.9583 132.29166 370.41666 Q 52.916664 423.3333 26.458332 423.3333 Q 0.0 423.3333 0.0 423.3333 L 0.0 423.3333 L 0.0 423.3333 Q 26.458332 423.3333 26.458332 396.87497 L 26.458332 396.87497 L 52.916664 396.87497 Q 52.916664 370.41666 105.83333 317.49997 Q 158.74998 264.5833 211.66666 132.29166 z" svg:height="4.233333mm" draw:style-name="style-577" svg:viewBox="0.0 0.0 317.49997 423.3333" svg:width="3.1749997mm" svg:x="116.416664mm" svg:y="118.533325mm"/>
          <draw:path svg:d="M 211.66666 26.458332 L 211.66666 0.0 L 211.66666 0.0 Q 238.12498 0.0 238.12498 79.37499 Q 238.12498 132.29166 132.29166 211.66666 L 26.458332 291.04166 L 26.458332 291.04166 Q 0.0 291.04166 0.0 264.5833 L 0.0 264.5833 L 79.37499 185.20833 Q 185.20833 105.83333 185.20833 79.37499 Q 185.20833 26.458332 211.66666 26.458332 z" svg:height="2.9104166mm" draw:style-name="style-578" svg:viewBox="0.0 0.0 238.12498 291.04166" svg:width="2.38125mm" svg:x="218.81041mm" svg:y="41.53958mm"/>
          <draw:path svg:d="M 52.916664 0.0 L 79.37499 0.0 L 79.37499 0.0 Q 79.37499 26.458332 105.83333 26.458332 L 105.83333 52.916664 L 132.29166 52.916664 L 185.20833 52.916664 L 185.20833 52.916664 Q 185.20833 52.916664 185.20833 79.37499 L 211.66666 79.37499 L 211.66666 105.83333 Q 238.12498 105.83333 238.12498 158.74998 L 238.12498 185.20833 L 211.66666 185.20833 L 185.20833 185.20833 L 185.20833 185.20833 Q 158.74998 158.74998 79.37499 158.74998 Q -26.458332 158.74998 0.0 132.29166 L 26.458332 79.37499 L 26.458332 52.916664 Q 26.458332 0.0 52.916664 0.0 z" svg:height="1.8520832mm" draw:style-name="style-579" svg:viewBox="0.0 0.0 238.12498 185.20833" svg:width="2.38125mm" svg:x="31.485415mm" svg:y="46.566666mm"/>
          <draw:path svg:d="M 0.0 26.458332 L 26.458332 0.0 L 26.458332 0.0 L 26.458332 0.0 L 317.49997 317.49997 Q 608.5416 634.99994 634.99994 634.99994 Q 661.4583 634.99994 661.4583 661.4583 Q 661.4583 687.9166 873.12494 793.74994 Q 1084.7916 899.5833 1111.25 899.5833 L 1137.7083 899.5833 L 1190.6249 926.0416 L 1217.0833 926.0416 L 1217.0833 926.0416 L 1217.0833 952.49994 L 1243.5416 952.49994 L 1269.9999 952.49994 L 1269.9999 978.95825 L 1296.4583 978.95825 L 1534.5833 1058.3333 Q 1772.7083 1164.1666 1799.1666 1164.1666 L 1825.6249 1164.1666 L 1878.5416 1190.6249 L 1931.4583 1217.0833 L 1984.3749 1217.0833 L 2010.8333 1217.0833 L 2010.8333 1243.5416 L 2010.8333 1243.5416 L 2010.8333 1243.5416 L 2010.8333 1269.9999 L 1984.3749 1269.9999 L 1957.9165 1269.9999 L 1957.9165 1296.4583 L 1957.9165 1322.9166 L 1878.5416 1322.9166 L 1825.6249 1322.9166 L 1772.7083 1322.9166 Q 1719.7916 1322.9166 1508.1249 1322.9166 Q 1296.4583 1322.9166 926.0416 1190.6249 Q 529.1666 1058.3333 449.79166 952.49994 Q 396.87497 846.6666 317.49997 687.9166 Q 238.12498 555.625 211.66666 555.625 Q 185.20833 555.625 132.29166 476.24997 Q 79.37499 423.3333 105.83333 396.87497 Q 132.29166 370.41666 105.83333 317.49997 Q 79.37499 291.04166 52.916664 264.5833 L 26.458332 238.12498 L 26.458332 211.66666 L 26.458332 211.66666 L 52.916664 211.66666 L 52.916664 211.66666 L 52.916664 185.20833 L 26.458332 185.20833 L 26.458332 185.20833 L 26.458332 158.74998 L 26.458332 158.74998 L 26.458332 158.74998 L 0.0 158.74998 L 0.0 158.74998 L 0.0 132.29166 Q 26.458332 132.29166 26.458332 105.83333 Q 26.458332 79.37499 0.0 79.37499 Q -26.458332 52.916664 0.0 26.458332 z" svg:height="13.229166mm" draw:style-name="style-580" svg:viewBox="0.0 0.0 2010.8333 1322.9166" svg:width="20.108332mm" svg:x="103.98125mm" svg:y="170.39166mm"/>
          <draw:path svg:d="M 24950.207 211.66666 L 24950.207 396.87497 L 12488.333 396.87497 L 0.0 396.87497 L 0.0 211.66666 L 0.0 26.458332 L 26.458332 26.458332 L 52.916664 52.916664 L 79.37499 52.916664 Q 105.83333 52.916664 264.5833 26.458332 L 396.87497 26.458332 L 396.87497 26.458332 L 396.87497 52.916664 L 476.24997 52.916664 L 582.0833 52.916664 L 687.9166 105.83333 Q 820.2083 105.83333 1481.6666 158.74998 Q 2116.6665 158.74998 2275.4165 211.66666 Q 2434.1665 211.66666 2487.0833 211.66666 Q 2539.9998 211.66666 2672.2915 185.20833 L 2804.5833 185.20833 L 2857.4998 211.66666 Q 2883.9583 264.5833 2963.3333 238.12498 Q 3016.2498 238.12498 3042.7083 211.66666 Q 3042.7083 185.20833 3069.1665 185.20833 Q 3122.0833 158.74998 3227.9165 158.74998 L 3360.2083 158.74998 L 3413.1248 158.74998 L 3466.0415 158.74998 L 3466.0415 158.74998 L 3466.0415 158.74998 L 4603.75 158.74998 Q 5714.9995 105.83333 5794.3745 105.83333 L 5873.7495 105.83333 L 5926.6665 105.83333 L 5979.583 105.83333 L 6773.333 105.83333 Q 7567.083 105.83333 7672.9165 105.83333 L 7752.291 105.83333 L 8202.083 105.83333 Q 8625.416 105.83333 8678.333 105.83333 L 8731.25 105.83333 L 9207.5 132.29166 Q 9657.291 158.74998 9948.333 105.83333 Q 10212.916 52.916664 10239.374 52.916664 L 10265.833 52.916664 L 10292.291 52.916664 L 10318.749 52.916664 L 10715.624 105.83333 Q 11112.499 132.29166 11112.499 105.83333 Q 11138.958 105.83333 11218.333 79.37499 L 11271.249 79.37499 L 11377.083 105.83333 Q 11482.916 132.29166 11535.833 158.74998 Q 11588.749 185.20833 11588.749 158.74998 Q 11588.749 105.83333 11879.791 105.83333 L 12170.833 105.83333 L 12223.749 79.37499 L 12250.208 79.37499 L 12461.874 79.37499 L 12673.541 79.37499 L 13123.333 105.83333 Q 13573.124 158.74998 13599.583 158.74998 L 13652.499 158.74998 L 13943.541 132.29166 Q 14234.583 105.83333 14287.499 105.83333 L 14313.958 105.83333 L 14340.416 79.37499 L 14366.874 79.37499 L 14869.583 79.37499 Q 15398.749 105.83333 15557.499 79.37499 L 15742.707 79.37499 L 15901.457 79.37499 Q 16060.207 105.83333 16113.124 105.83333 L 16166.041 105.83333 L 16774.582 132.29166 Q 17383.125 158.74998 17462.5 158.74998 Q 17515.416 158.74998 17621.25 132.29166 L 17753.541 105.83333 L 17753.541 105.83333 L 17753.541 105.83333 L 17806.457 105.83333 Q 17859.375 105.83333 17859.375 132.29166 L 17859.375 158.74998 L 17885.832 158.74998 Q 17938.75 132.29166 17938.75 132.29166 L 17938.75 132.29166 L 17938.75 132.29166 L 17965.207 105.83333 L 17991.666 105.83333 L 18018.125 105.83333 L 18282.707 158.74998 Q 18547.291 158.74998 18573.75 158.74998 Q 18626.666 158.74998 18891.248 132.29166 L 19155.832 132.29166 L 19843.748 132.29166 Q 20558.123 158.74998 20637.498 132.29166 L 20716.873 132.29166 L 21642.916 158.74998 Q 22568.957 211.66666 23071.666 158.74998 Q 23600.832 158.74998 23653.748 132.29166 Q 23733.123 105.83333 23786.041 105.83333 L 23838.957 105.83333 L 23918.332 79.37499 L 24024.166 52.916664 L 24024.166 52.916664 L 24024.166 52.916664 L 24235.832 52.916664 L 24473.957 52.916664 L 24553.332 52.916664 Q 24606.248 52.916664 24606.248 26.458332 L 24606.248 26.458332 L 24606.248 26.458332 Q 24632.707 0.0 24632.707 0.0 L 24632.707 0.0 L 24738.541 0.0 Q 24844.373 -26.458332 24870.832 0.0 Q 24870.832 0.0 24923.748 26.458332 Q 24950.207 26.458332 24950.207 211.66666 z" svg:height="3.9687498mm" draw:style-name="style-581" svg:viewBox="0.0 0.0 24950.207 396.87497" svg:width="249.50208mm" svg:x="0.0mm" svg:y="276.22498mm"/>
          <draw:path svg:d="M 0.0 26.458332 Q -26.458332 -26.458332 26.458332 0.0 Q 105.83333 26.458332 79.37499 52.916664 Q 79.37499 79.37499 52.916664 105.83333 Q 0.0 105.83333 0.0 26.458332 z" svg:height="1.0583333mm" draw:style-name="style-582" svg:viewBox="0.0 0.0 79.37499 105.83333" svg:width="0.7937499mm" svg:x="134.40833mm" svg:y="14.552083mm"/>
          <draw:path svg:d="M 26.458332 26.458332 L 26.458332 0.0 L 26.458332 0.0 L 52.916664 0.0 L 52.916664 26.458332 Q 52.916664 52.916664 105.83333 52.916664 L 158.74998 52.916664 L 158.74998 79.37499 Q 158.74998 105.83333 185.20833 132.29166 L 185.20833 158.74998 L 158.74998 158.74998 L 158.74998 158.74998 L 105.83333 132.29166 L 26.458332 105.83333 L 26.458332 105.83333 L 0.0 105.83333 L 0.0 52.916664 L 0.0 26.458332 L 26.458332 26.458332 z" svg:height="1.5874999mm" draw:style-name="style-583" svg:viewBox="0.0 0.0 185.20833 158.74998" svg:width="1.8520832mm" svg:x="208.49165mm" svg:y="25.399998mm"/>
          <draw:path svg:d="M 634.99994 476.24997 L 634.99994 502.7083 L 608.5416 502.7083 L 608.5416 502.7083 L 529.1666 502.7083 L 449.79166 476.24997 L 396.87497 476.24997 L 343.9583 476.24997 L 343.9583 502.7083 L 343.9583 529.1666 L 317.49997 529.1666 Q 291.04166 529.1666 238.12498 476.24997 Q 211.66666 476.24997 185.20833 396.87497 L 158.74998 343.9583 L 158.74998 317.49997 Q 132.29166 317.49997 132.29166 317.49997 L 132.29166 317.49997 L 105.83333 317.49997 L 79.37499 317.49997 L 79.37499 291.04166 L 79.37499 291.04166 L 52.916664 291.04166 L 52.916664 264.5833 L 26.458332 264.5833 L 0.0 264.5833 L 79.37499 238.12498 Q 158.74998 238.12498 158.74998 158.74998 Q 132.29166 52.916664 132.29166 0.0 Q 105.83333 -26.458332 185.20833 0.0 Q 238.12498 0.0 291.04166 0.0 Q 343.9583 -26.458332 317.49997 105.83333 Q 291.04166 211.66666 370.41666 317.49997 Q 449.79166 423.3333 502.7083 423.3333 Q 582.0833 476.24997 608.5416 476.24997 Q 608.5416 476.24997 634.99994 476.24997 z" svg:height="5.2916665mm" draw:style-name="style-584" svg:viewBox="0.0 0.0 634.99994 529.1666" svg:width="6.3499994mm" svg:x="127.26458mm" svg:y="260.34998mm"/>
          <draw:path svg:d="M 132.29166 105.83333 L 132.29166 105.83333 L 105.83333 105.83333 Q 105.83333 105.83333 105.83333 132.29166 L 105.83333 132.29166 L 79.37499 132.29166 Q 52.916664 132.29166 52.916664 158.74998 Q 52.916664 185.20833 26.458332 185.20833 Q 0.0 158.74998 0.0 158.74998 L 0.0 132.29166 L 0.0 132.29166 L 26.458332 132.29166 L 52.916664 52.916664 Q 105.83333 0.0 132.29166 0.0 Q 158.74998 0.0 158.74998 52.916664 Q 132.29166 105.83333 132.29166 105.83333 z" svg:height="1.8520832mm" draw:style-name="style-585" svg:viewBox="0.0 0.0 158.74998 185.20833" svg:width="1.5874999mm" svg:x="32.279163mm" svg:y="24.341665mm"/>
          <draw:path svg:d="M 634.99994 0.0 L 740.8333 0.0 L 767.2916 26.458332 Q 767.2916 52.916664 846.6666 52.916664 L 926.0416 52.916664 L 926.0416 79.37499 L 926.0416 79.37499 L 873.12494 79.37499 L 846.6666 105.83333 L 846.6666 105.83333 L 846.6666 105.83333 L 476.24997 105.83333 L 105.83333 105.83333 L 105.83333 105.83333 L 105.83333 105.83333 L 52.916664 79.37499 L 0.0 79.37499 L 0.0 79.37499 L 0.0 52.916664 L 26.458332 52.916664 L 52.916664 52.916664 L 185.20833 26.458332 Q 317.49997 0.0 317.49997 0.0 L 317.49997 0.0 L 423.3333 0.0 Q 529.1666 0.0 634.99994 0.0 z" svg:height="1.0583333mm" draw:style-name="style-586" svg:viewBox="0.0 0.0 926.0416 105.83333" svg:width="9.260416mm" svg:x="59.531246mm" svg:y="3.1749997mm"/>
          <draw:path svg:d="M 291.04166 0.0 L 343.9583 0.0 L 343.9583 26.458332 L 343.9583 26.458332 L 370.41666 26.458332 L 370.41666 0.0 L 449.79166 0.0 L 502.7083 0.0 L 502.7083 26.458332 L 502.7083 26.458332 L 529.1666 52.916664 L 529.1666 52.916664 L 476.24997 52.916664 Q 423.3333 52.916664 396.87497 105.83333 L 343.9583 132.29166 L 317.49997 132.29166 Q 291.04166 158.74998 185.20833 158.74998 L 79.37499 158.74998 L 26.458332 158.74998 L 0.0 158.74998 L 105.83333 79.37499 Q 211.66666 0.0 291.04166 0.0 z" svg:height="1.5874999mm" draw:style-name="style-587" svg:viewBox="0.0 0.0 529.1666 158.74998" svg:width="5.2916665mm" svg:x="81.22708mm" svg:y="26.9875mm"/>
          <draw:path svg:d="M 52.916664 52.916664 Q 79.37499 0.0 105.83333 0.0 Q 158.74998 0.0 132.29166 158.74998 Q 105.83333 317.49997 105.83333 449.79166 Q 105.83333 582.0833 105.83333 582.0833 Q 52.916664 582.0833 26.458332 476.24997 Q 0.0 343.9583 0.0 211.66666 Q 52.916664 105.83333 52.916664 52.916664 z" svg:height="5.820833mm" draw:style-name="style-588" svg:viewBox="0.0 0.0 132.29166 582.0833" svg:width="1.3229166mm" svg:x="202.14166mm" svg:y="190.49998mm"/>
          <draw:path svg:d="M 158.74998 0.0 Q 211.66666 -26.458332 238.12498 26.458332 Q 264.5833 79.37499 158.74998 132.29166 Q 52.916664 158.74998 0.0 185.20833 Q -52.916664 185.20833 0.0 79.37499 Q 105.83333 0.0 158.74998 0.0 z" svg:height="1.8520832mm" draw:style-name="style-589" svg:viewBox="0.0 0.0 238.12498 185.20833" svg:width="2.38125mm" svg:x="122.237495mm" svg:y="47.88958mm"/>
          <draw:path svg:d="M 0.0 0.0 L 26.458332 0.0 L 79.37499 52.916664 Q 105.83333 79.37499 158.74998 158.74998 Q 158.74998 238.12498 158.74998 343.9583 Q 158.74998 449.79166 132.29166 529.1666 Q 132.29166 634.99994 132.29166 634.99994 L 132.29166 634.99994 L 105.83333 634.99994 Q 79.37499 634.99994 52.916664 661.4583 L 0.0 661.4583 L 0.0 634.99994 Q 0.0 608.5416 26.458332 476.24997 L 52.916664 370.41666 L 52.916664 264.5833 Q 52.916664 132.29166 26.458332 79.37499 L 0.0 26.458332 L 0.0 26.458332 Q 0.0 0.0 0.0 0.0 z" svg:height="6.614583mm" draw:style-name="style-590" svg:viewBox="0.0 0.0 158.74998 661.4583" svg:width="1.5874999mm" svg:x="119.59166mm" svg:y="112.18333mm"/>
          <draw:path svg:d="M 79.37499 158.74998 L 26.458332 185.20833 L 0.0 105.83333 Q 0.0 26.458332 79.37499 0.0 Q 158.74998 -52.916664 105.83333 0.0 Q 79.37499 52.916664 105.83333 105.83333 Q 158.74998 132.29166 79.37499 158.74998 z" svg:height="1.8520832mm" draw:style-name="style-591" svg:viewBox="0.0 0.0 105.83333 185.20833" svg:width="1.0583333mm" svg:x="30.162498mm" svg:y="61.38333mm"/>
          <draw:path svg:d="M 185.20833 0.0 L 185.20833 0.0 L 211.66666 0.0 L 238.12498 26.458332 L 238.12498 26.458332 L 238.12498 26.458332 L 238.12498 79.37499 L 238.12498 132.29166 L 238.12498 158.74998 Q 238.12498 185.20833 185.20833 238.12498 Q 132.29166 317.49997 105.83333 396.87497 L 105.83333 449.79166 L 79.37499 449.79166 Q 52.916664 449.79166 52.916664 423.3333 Q 52.916664 396.87497 26.458332 396.87497 L 0.0 396.87497 L 26.458332 370.41666 Q 26.458332 343.9583 52.916664 317.49997 L 79.37499 291.04166 L 79.37499 291.04166 Q 79.37499 291.04166 79.37499 264.5833 L 79.37499 264.5833 L 105.83333 238.12498 L 132.29166 211.66666 L 132.29166 211.66666 L 132.29166 185.20833 L 132.29166 185.20833 L 132.29166 185.20833 L 158.74998 185.20833 L 158.74998 185.20833 L 158.74998 158.74998 L 185.20833 158.74998 L 185.20833 132.29166 L 185.20833 105.83333 L 185.20833 79.37499 L 185.20833 52.916664 L 185.20833 52.916664 L 185.20833 26.458332 L 185.20833 26.458332 L 185.20833 26.458332 L 158.74998 26.458332 L 158.74998 26.458332 L 158.74998 26.458332 Q 158.74998 26.458332 185.20833 0.0 z" svg:height="4.497916mm" draw:style-name="style-592" svg:viewBox="0.0 0.0 238.12498 449.79166" svg:width="2.38125mm" svg:x="175.41875mm" svg:y="71.17291mm"/>
          <draw:path svg:d="M 158.74998 26.458332 L 158.74998 0.0 L 185.20833 0.0 L 211.66666 0.0 L 185.20833 52.916664 Q 158.74998 79.37499 185.20833 105.83333 Q 211.66666 105.83333 211.66666 132.29166 L 211.66666 185.20833 L 211.66666 211.66666 L 211.66666 238.12498 L 211.66666 291.04166 L 211.66666 317.49997 L 238.12498 317.49997 L 238.12498 317.49997 L 238.12498 343.9583 L 238.12498 343.9583 L 211.66666 343.9583 Q 185.20833 343.9583 185.20833 370.41666 L 185.20833 370.41666 L 158.74998 370.41666 Q 158.74998 343.9583 105.83333 370.41666 L 79.37499 370.41666 L 79.37499 343.9583 Q 52.916664 343.9583 52.916664 370.41666 Q 52.916664 396.87497 26.458332 396.87497 Q 0.0 396.87497 0.0 370.41666 Q 0.0 343.9583 26.458332 238.12498 L 26.458332 105.83333 L 26.458332 105.83333 Q 52.916664 105.83333 52.916664 79.37499 L 52.916664 79.37499 L 105.83333 52.916664 Q 158.74998 26.458332 158.74998 26.458332 z" svg:height="3.9687498mm" draw:style-name="style-593" svg:viewBox="0.0 0.0 238.12498 396.87497" svg:width="2.38125mm" svg:x="110.06666mm" svg:y="35.189583mm"/>
          <draw:path svg:d="M 740.8333 0.0 L 873.12494 0.0 L 899.5833 0.0 L 926.0416 26.458332 L 926.0416 26.458332 L 952.49994 26.458332 L 952.49994 26.458332 L 952.49994 26.458332 L 952.49994 52.916664 L 952.49994 52.916664 L 978.95825 52.916664 L 978.95825 79.37499 L 1031.875 79.37499 L 1084.7916 79.37499 L 1084.7916 105.83333 L 1058.3333 132.29166 L 1058.3333 132.29166 L 1058.3333 132.29166 L 1058.3333 158.74998 L 1058.3333 158.74998 L 1111.25 158.74998 Q 1164.1666 132.29166 1322.9166 158.74998 Q 1481.6666 158.74998 1455.2083 132.29166 Q 1428.7499 79.37499 1640.4166 79.37499 Q 1825.6249 79.37499 1878.5416 79.37499 L 1931.4583 79.37499 L 1984.3749 79.37499 L 2037.2915 79.37499 L 2143.125 105.83333 Q 2275.4165 105.83333 2275.4165 132.29166 Q 2275.4165 158.74998 2328.3333 158.74998 Q 2381.2498 158.74998 2381.2498 132.29166 Q 2381.2498 105.83333 2407.7083 132.29166 Q 2434.1665 132.29166 2434.1665 132.29166 Q 2434.1665 132.29166 2539.9998 132.29166 L 2672.2915 132.29166 L 2592.9165 132.29166 Q 2539.9998 132.29166 2566.4583 105.83333 L 2592.9165 79.37499 L 2751.6665 79.37499 Q 2936.8748 79.37499 2963.3333 79.37499 L 2989.7915 79.37499 L 2989.7915 79.37499 L 2989.7915 79.37499 L 3016.2498 105.83333 L 3042.7083 105.83333 L 3042.7083 105.83333 Q 3042.7083 132.29166 2963.3333 132.29166 L 2910.4165 132.29166 L 2910.4165 132.29166 L 2910.4165 158.74998 L 2910.4165 158.74998 L 2910.4165 185.20833 L 2910.4165 185.20833 L 2910.4165 185.20833 L 2936.8748 185.20833 L 2936.8748 185.20833 L 2989.7915 185.20833 L 3042.7083 185.20833 L 3042.7083 185.20833 L 3069.1665 185.20833 L 3069.1665 238.12498 Q 3095.6248 264.5833 3148.5415 264.5833 Q 3201.4583 291.04166 3148.5415 291.04166 Q 3122.0833 317.49997 3095.6248 317.49997 L 3095.6248 317.49997 L 3069.1665 317.49997 L 3016.2498 343.9583 L 3016.2498 343.9583 L 3016.2498 343.9583 L 3042.7083 343.9583 L 3042.7083 343.9583 L 3042.7083 370.41666 L 3069.1665 370.41666 L 3069.1665 370.41666 L 3069.1665 396.87497 L 3069.1665 396.87497 L 3069.1665 396.87497 L 3095.6248 396.87497 L 3095.6248 396.87497 L 3122.0833 423.3333 Q 3174.9998 449.79166 3201.4583 423.3333 Q 3227.9165 423.3333 3227.9165 502.7083 Q 3227.9165 582.0833 3201.4583 582.0833 Q 3174.9998 582.0833 3174.9998 608.5416 L 3174.9998 661.4583 L 3148.5415 714.37494 L 3122.0833 740.8333 L 3122.0833 740.8333 L 3122.0833 767.2916 L 3122.0833 767.2916 L 3122.0833 767.2916 L 3122.0833 820.2083 L 3122.0833 846.6666 L 3122.0833 846.6666 L 3122.0833 820.2083 L 3122.0833 820.2083 L 3122.0833 820.2083 L 3148.5415 820.2083 L 3148.5415 820.2083 L 3148.5415 793.74994 L 3174.9998 793.74994 L 3174.9998 793.74994 L 3174.9998 767.2916 L 3174.9998 767.2916 L 3174.9998 767.2916 L 3201.4583 714.37494 Q 3227.9165 687.9166 3227.9165 661.4583 L 3227.9165 634.99994 L 3254.3748 634.99994 L 3280.8333 608.5416 L 3280.8333 608.5416 L 3280.8333 608.5416 L 3307.2915 608.5416 L 3307.2915 608.5416 L 3307.2915 582.0833 L 3333.7498 582.0833 L 3333.7498 661.4583 L 3333.7498 767.2916 L 3307.2915 767.2916 Q 3307.2915 767.2916 3280.8333 846.6666 Q 3254.3748 899.5833 3227.9165 899.5833 Q 3201.4583 899.5833 3201.4583 926.0416 L 3201.4583 978.95825 L 3254.3748 978.95825 Q 3333.7498 978.95825 3333.7498 1005.4166 Q 3360.2083 1031.875 3386.6665 1031.875 Q 3439.5833 1031.875 3439.5833 1111.25 Q 3466.0415 1190.6249 3492.4998 1217.0833 Q 3492.4998 1243.5416 3492.4998 1269.9999 Q 3492.4998 1296.4583 3492.4998 1296.4583 Q 3492.4998 1296.4583 3492.4998 1322.9166 L 3518.9583 1322.9166 L 3518.9583 1322.9166 Q 3518.9583 1349.3749 3545.4165 1349.3749 L 3545.4165 1349.3749 L 3545.4165 1428.7499 Q 3518.9583 1508.1249 3545.4165 1561.0416 Q 3545.4165 1613.9583 3545.4165 1640.4166 L 3545.4165 1640.4166 L 3518.9583 1640.4166 L 3518.9583 1666.8749 L 3518.9583 1666.8749 L 3492.4998 1666.8749 L 3492.4998 1693.3333 L 3492.4998 1719.7916 L 3518.9583 1719.7916 L 3545.4165 1719.7916 L 3598.3333 1693.3333 L 3624.7915 1693.3333 L 3624.7915 1719.7916 L 3651.2498 1746.2499 L 3651.2498 1746.2499 L 3651.2498 1772.7083 L 3677.7083 1746.2499 Q 3704.1665 1719.7916 3677.7083 1719.7916 Q 3651.2498 1719.7916 3677.7083 1693.3333 Q 3704.1665 1666.8749 3677.7083 1640.4166 Q 3677.7083 1613.9583 3704.1665 1613.9583 Q 3757.0833 1640.4166 3757.0833 1666.8749 L 3757.0833 1693.3333 L 3757.0833 1719.7916 L 3757.0833 1772.7083 L 3783.5415 1772.7083 L 3783.5415 1772.7083 L 3783.5415 1746.2499 L 3809.9998 1746.2499 L 3809.9998 1719.7916 Q 3809.9998 1693.3333 3862.9165 1693.3333 Q 3889.3748 1693.3333 3889.3748 1719.7916 Q 3915.833 1746.2499 3915.833 1772.7083 L 3915.833 1772.7083 L 3915.833 1825.6249 Q 3889.3748 1852.0833 3915.833 1852.0833 L 3942.2915 1852.0833 L 3915.833 1878.5416 Q 3889.3748 1878.5416 3889.3748 2010.8333 Q 3862.9165 2143.125 3889.3748 2143.125 L 3889.3748 2169.5833 L 3889.3748 2196.0415 Q 3862.9165 2222.5 3836.4583 2222.5 Q 3783.5415 2222.5 3757.0833 2248.9583 Q 3757.0833 2301.875 3757.0833 2248.9583 Q 3757.0833 2196.0415 3704.1665 2196.0415 Q 3677.7083 2222.5 3651.2498 2354.7915 Q 3624.7915 2460.6248 3571.8748 2460.6248 Q 3518.9583 2460.6248 3492.4998 2354.7915 Q 3466.0415 2248.9583 3439.5833 2196.0415 Q 3439.5833 2169.5833 3386.6665 2169.5833 Q 3333.7498 2169.5833 3307.2915 2116.6665 Q 3280.8333 2063.75 3254.3748 2063.75 Q 3201.4583 2090.2083 3227.9165 2090.2083 Q 3280.8333 2143.125 3280.8333 2143.125 Q 3280.8333 2196.0415 3280.8333 2248.9583 Q 3280.8333 2328.3333 3307.2915 2354.7915 Q 3333.7498 2354.7915 3333.7498 2407.7083 Q 3333.7498 2434.1665 3307.2915 2460.6248 L 3280.8333 2487.0833 L 3280.8333 2460.6248 L 3280.8333 2460.6248 L 3280.8333 2407.7083 Q 3280.8333 2381.2498 3254.3748 2381.2498 Q 3254.3748 2407.7083 3254.3748 2434.1665 L 3254.3748 2460.6248 L 3254.3748 2460.6248 L 3254.3748 2487.0833 L 3227.9165 2487.0833 Q 3201.4583 2487.0833 3201.4583 2434.1665 Q 3174.9998 2381.2498 3148.5415 2354.7915 Q 3122.0833 2354.7915 3095.6248 2301.875 Q 3069.1665 2275.4165 3069.1665 2222.5 L 3069.1665 2169.5833 L 3069.1665 2169.5833 Q 3069.1665 2169.5833 3095.6248 2143.125 L 3095.6248 2143.125 L 3095.6248 2143.125 Q 3095.6248 2143.125 3122.0833 2090.2083 Q 3122.0833 2037.2915 3095.6248 2037.2915 Q 3069.1665 2037.2915 3016.2498 2090.2083 L 2989.7915 2169.5833 L 2963.3333 2169.5833 L 2963.3333 2169.5833 L 2910.4165 2116.6665 Q 2883.9583 2090.2083 2857.4998 2116.6665 Q 2857.4998 2143.125 2804.5833 2143.125 Q 2751.6665 2116.6665 2672.2915 2248.9583 Q 2592.9165 2354.7915 2566.4583 2460.6248 Q 2566.4583 2592.9165 2619.3748 2566.4583 Q 2698.7498 2566.4583 2698.7498 2672.2915 Q 2725.2083 2778.1248 2804.5833 2778.1248 Q 2883.9583 2778.1248 2910.4165 2804.5833 L 2936.8748 2831.0415 L 2963.3333 2831.0415 L 2963.3333 2831.0415 L 2963.3333 2831.0415 L 2963.3333 2857.4998 L 2963.3333 2857.4998 L 2963.3333 2857.4998 L 2936.8748 2883.9583 L 2936.8748 2883.9583 L 2936.8748 2883.9583 L 2936.8748 2910.4165 L 2910.4165 2936.8748 Q 2857.4998 2936.8748 2831.0415 3095.6248 Q 2804.5833 3280.8333 2831.0415 3386.6665 Q 2857.4998 3492.4998 2778.1248 3598.3333 Q 2698.7498 3704.1665 2672.2915 3730.6248 L 2645.8333 3783.5415 L 2645.8333 3809.9998 L 2645.8333 3836.4583 L 2619.3748 3836.4583 L 2619.3748 3862.9165 L 2592.9165 3968.7498 Q 2592.9165 4048.1248 2592.9165 4153.958 Q 2592.9165 4233.333 2539.9998 4259.7915 Q 2513.5415 4259.7915 2539.9998 4312.708 Q 2539.9998 4365.625 2592.9165 4392.083 Q 2645.8333 4392.083 2645.8333 4418.5415 L 2645.8333 4418.5415 L 2645.8333 4418.5415 Q 2645.8333 4418.5415 2645.8333 4445.0 L 2672.2915 4445.0 L 2698.7498 4550.833 Q 2698.7498 4630.208 2698.7498 4656.6665 L 2698.7498 4656.6665 L 2672.2915 4656.6665 L 2672.2915 4683.1245 L 2592.9165 4736.0415 Q 2487.0833 4815.4165 2513.5415 4841.8745 L 2513.5415 4841.8745 L 2513.5415 4868.333 Q 2513.5415 4894.7915 2487.0833 4894.7915 Q 2460.6248 4894.7915 2434.1665 4841.8745 Q 2434.1665 4788.958 2407.7083 4841.8745 Q 2381.2498 4868.333 2328.3333 4894.7915 L 2275.4165 4894.7915 L 2275.4165 4894.7915 L 2275.4165 4894.7915 L 2248.9583 4868.333 Q 2248.9583 4841.8745 2275.4165 4841.8745 Q 2301.875 4841.8745 2275.4165 4815.4165 L 2248.9583 4815.4165 L 2248.9583 4788.958 L 2222.5 4762.4995 L 2222.5 4762.4995 L 2222.5 4762.4995 L 2222.5 4736.0415 Q 2222.5 4736.0415 2169.5833 4683.1245 L 2143.125 4630.208 L 2116.6665 4630.208 L 2090.2083 4630.208 L 2090.2083 4630.208 L 2090.2083 4630.208 L 2116.6665 4603.75 Q 2169.5833 4577.2915 2222.5 4577.2915 Q 2275.4165 4577.2915 2275.4165 4524.375 Q 2248.9583 4497.9165 2222.5 4471.458 Q 2169.5833 4471.458 2222.5 4445.0 L 2248.9583 4418.5415 L 2248.9583 4418.5415 Q 2275.4165 4418.5415 2275.4165 4365.625 Q 2275.4165 4286.25 2328.3333 4259.7915 Q 2354.7915 4259.7915 2354.7915 4153.958 Q 2381.2498 4074.583 2275.4165 4021.6665 Q 2196.0415 3942.2915 2169.5833 3915.833 L 2169.5833 3862.9165 L 2169.5833 3809.9998 Q 2169.5833 3757.0833 2143.125 3757.0833 Q 2116.6665 3757.0833 2116.6665 3730.6248 L 2116.6665 3677.7083 L 2116.6665 3677.7083 Q 2143.125 3677.7083 2143.125 3651.2498 L 2143.125 3651.2498 L 2143.125 3651.2498 Q 2143.125 3624.7915 2169.5833 3624.7915 Q 2196.0415 3624.7915 2196.0415 3571.8748 L 2169.5833 3545.4165 L 2169.5833 3545.4165 L 2169.5833 3518.9583 L 2169.5833 3518.9583 L 2169.5833 3518.9583 L 2143.125 3518.9583 L 2143.125 3518.9583 L 2143.125 3492.4998 L 2116.6665 3492.4998 L 2116.6665 3492.4998 L 2116.6665 3466.0415 L 2116.6665 3466.0415 L 2116.6665 3466.0415 L 2090.2083 3466.0415 L 2090.2083 3466.0415 L 2063.75 3439.5833 L 2010.8333 3439.5833 L 2010.8333 3466.0415 L 2010.8333 3492.4998 L 2037.2915 3492.4998 L 2037.2915 3518.9583 L 2037.2915 3518.9583 L 2063.75 3518.9583 L 2063.75 3571.8748 Q 2063.75 3598.3333 1984.3749 3624.7915 Q 1904.9999 3624.7915 1904.9999 3651.2498 Q 1904.9999 3677.7083 1931.4583 3677.7083 L 1931.4583 3677.7083 L 1984.3749 3704.1665 Q 2010.8333 3730.6248 1957.9165 3783.5415 Q 1904.9999 3836.4583 1904.9999 3915.833 Q 1904.9999 3995.208 1878.5416 3995.208 L 1878.5416 4021.6665 L 1852.0833 4021.6665 L 1825.6249 4048.1248 L 1825.6249 4048.1248 L 1799.1666 4048.1248 L 1799.1666 4048.1248 L 1799.1666 4048.1248 L 1799.1666 4074.583 L 1799.1666 4074.583 L 1799.1666 4101.0415 L 1799.1666 4153.958 L 1799.1666 4153.958 L 1799.1666 4153.958 L 1799.1666 4153.958 L 1825.6249 4153.958 L 1825.6249 4153.958 L 1852.0833 4153.958 L 1852.0833 4153.958 L 1852.0833 4153.958 L 1852.0833 4127.5 L 1852.0833 4127.5 L 1878.5416 4127.5 L 1878.5416 4101.0415 L 1878.5416 4101.0415 Q 1904.9999 4101.0415 1904.9999 4101.0415 L 1904.9999 4074.583 L 1904.9999 4074.583 L 1931.4583 4074.583 L 1957.9165 4101.0415 Q 1957.9165 4153.958 2010.8333 4153.958 L 2037.2915 4153.958 L 2037.2915 4127.5 L 2063.75 4127.5 L 2063.75 4127.5 L 2063.75 4101.0415 L 2063.75 4101.0415 L 2063.75 4101.0415 L 2090.2083 4101.0415 L 2090.2083 4101.0415 L 2090.2083 4101.0415 L 2090.2083 4101.0415 L 2090.2083 4127.5 L 2116.6665 4127.5 L 2116.6665 4206.875 L 2116.6665 4259.7915 L 2116.6665 4259.7915 L 2116.6665 4259.7915 L 2090.2083 4259.7915 L 2090.2083 4259.7915 L 2037.2915 4259.7915 Q 1984.3749 4259.7915 1984.3749 4312.708 Q 1984.3749 4365.625 1904.9999 4365.625 Q 1852.0833 4365.625 1852.0833 4339.1665 Q 1852.0833 4312.708 1825.6249 4339.1665 L 1799.1666 4365.625 L 1799.1666 4365.625 L 1799.1666 4365.625 L 1799.1666 4339.1665 L 1799.1666 4339.1665 L 1772.7083 4365.625 L 1746.2499 4392.083 L 1746.2499 4392.083 L 1746.2499 4418.5415 L 1746.2499 4418.5415 L 1746.2499 4418.5415 L 1719.7916 4418.5415 L 1719.7916 4418.5415 L 1719.7916 4445.0 L 1693.3333 4445.0 L 1693.3333 4471.458 L 1693.3333 4497.9165 L 1719.7916 4497.9165 L 1719.7916 4524.375 L 1746.2499 4524.375 Q 1799.1666 4524.375 1799.1666 4550.833 Q 1825.6249 4577.2915 1852.0833 4577.2915 Q 1904.9999 4577.2915 1904.9999 4603.75 L 1931.4583 4603.75 L 1931.4583 4603.75 Q 1931.4583 4630.208 1957.9165 4630.208 L 1957.9165 4630.208 L 1957.9165 4630.208 Q 1957.9165 4630.208 1957.9165 4656.6665 L 1984.3749 4656.6665 L 2010.8333 4683.1245 Q 2037.2915 4683.1245 2037.2915 4709.583 Q 2037.2915 4736.0415 2010.8333 4736.0415 Q 1984.3749 4736.0415 1984.3749 4841.8745 Q 1957.9165 4947.708 1957.9165 4974.1665 L 1957.9165 5000.6245 L 1957.9165 5027.083 L 1957.9165 5053.5415 L 1957.9165 5053.5415 L 1957.9165 5053.5415 L 1957.9165 5053.5415 L 1984.3749 5053.5415 L 2010.8333 5053.5415 L 2037.2915 5053.5415 L 2116.6665 5027.083 L 2169.5833 5027.083 L 2169.5833 5053.5415 L 2169.5833 5079.9995 L 2196.0415 5159.3745 Q 2222.5 5212.2915 2222.5 5159.3745 L 2222.5 5106.458 L 2248.9583 5212.2915 Q 2275.4165 5291.6665 2328.3333 5318.1245 Q 2381.2498 5318.1245 2354.7915 5344.583 Q 2328.3333 5371.0415 2328.3333 5344.583 Q 2328.3333 5318.1245 2301.875 5344.583 Q 2275.4165 5371.0415 2275.4165 5371.0415 L 2275.4165 5371.0415 L 2328.3333 5397.4995 Q 2354.7915 5397.4995 2354.7915 5423.958 Q 2354.7915 5450.4165 2381.2498 5450.4165 Q 2407.7083 5476.8745 2407.7083 5476.8745 L 2407.7083 5476.8745 L 2407.7083 5503.333 Q 2434.1665 5529.7915 2407.7083 5635.6245 L 2381.2498 5767.9165 L 2381.2498 5688.5415 Q 2381.2498 5635.6245 2354.7915 5714.9995 Q 2328.3333 5794.3745 2275.4165 5794.3745 Q 2196.0415 5767.9165 2196.0415 5794.3745 Q 2169.5833 5847.2915 2143.125 5847.2915 Q 2116.6665 5873.7495 2037.2915 5847.2915 L 1984.3749 5847.2915 L 1984.3749 5847.2915 Q 1957.9165 5820.833 1931.4583 5794.3745 L 1904.9999 5794.3745 L 1904.9999 5741.458 L 1904.9999 5714.9995 L 1878.5416 5688.5415 L 1878.5416 5662.083 L 1852.0833 5662.083 L 1825.6249 5662.083 L 1825.6249 5741.458 L 1852.0833 5794.3745 L 1852.0833 5794.3745 L 1852.0833 5794.3745 L 1852.0833 5820.833 L 1852.0833 5820.833 L 1878.5416 5820.833 L 1878.5416 5847.2915 L 1878.5416 5847.2915 L 1904.9999 5847.2915 L 1904.9999 5900.208 L 1904.9999 5926.6665 L 1931.4583 5926.6665 L 1957.9165 5926.6665 L 1957.9165 5926.6665 L 1957.9165 5953.1245 L 1904.9999 5953.1245 L 1878.5416 5953.1245 L 1878.5416 5979.583 L 1904.9999 6006.0415 L 1904.9999 6006.0415 L 1904.9999 6006.0415 L 1904.9999 5979.583 L 1904.9999 5979.583 L 1931.4583 6058.958 L 1931.4583 6138.333 L 1904.9999 6111.8745 Q 1852.0833 6111.8745 1852.0833 6164.7915 Q 1825.6249 6217.708 1825.6249 6191.2495 Q 1799.1666 6191.2495 1799.1666 6217.708 L 1799.1666 6244.1665 L 1772.7083 6244.1665 L 1772.7083 6270.6245 L 1746.2499 6270.6245 L 1719.7916 6270.6245 L 1719.7916 6297.083 L 1746.2499 6297.083 L 1746.2499 6349.9995 L 1746.2499 6402.9165 L 1772.7083 6402.9165 L 1772.7083 6429.3745 L 1799.1666 6429.3745 L 1852.0833 6429.3745 L 1904.9999 6402.9165 L 1931.4583 6376.458 L 1931.4583 6376.458 L 1957.9165 6376.458 L 1957.9165 6376.458 Q 1957.9165 6376.458 1957.9165 6270.6245 L 1957.9165 6164.7915 L 1984.3749 6164.7915 L 1984.3749 6164.7915 L 1984.3749 6191.2495 Q 2010.8333 6191.2495 2010.8333 6164.7915 L 2010.8333 6138.333 L 2037.2915 6138.333 L 2063.75 6138.333 L 2090.2083 6138.333 L 2116.6665 6138.333 L 2116.6665 6164.7915 L 2116.6665 6191.2495 L 2143.125 6191.2495 L 2143.125 6217.708 L 2222.5 6244.1665 Q 2275.4165 6297.083 2275.4165 6349.9995 Q 2248.9583 6376.458 2248.9583 6402.9165 L 2222.5 6402.9165 L 2222.5 6402.9165 L 2222.5 6429.3745 L 2222.5 6429.3745 L 2222.5 6429.3745 L 2196.0415 6429.3745 L 2196.0415 6429.3745 L 2222.5 6429.3745 Q 2275.4165 6429.3745 2275.4165 6429.3745 L 2275.4165 6429.3745 L 2328.3333 6429.3745 Q 2354.7915 6429.3745 2354.7915 6455.833 L 2381.2498 6482.2915 L 2381.2498 6482.2915 L 2381.2498 6482.2915 L 2381.2498 6508.7495 L 2381.2498 6508.7495 L 2354.7915 6508.7495 L 2354.7915 6535.208 L 2354.7915 6535.208 L 2381.2498 6535.208 L 2381.2498 6535.208 L 2381.2498 6535.208 L 2381.2498 6561.6665 L 2381.2498 6561.6665 L 2354.7915 6641.0415 L 2328.3333 6693.958 L 2328.3333 6693.958 L 2328.3333 6693.958 L 2301.875 6693.958 Q 2275.4165 6693.958 2248.9583 6693.958 L 2222.5 6667.4995 L 2222.5 6667.4995 L 2222.5 6693.958 L 2222.5 6693.958 L 2222.5 6693.958 L 2196.0415 6693.958 L 2196.0415 6720.4165 L 2116.6665 6693.958 Q 2010.8333 6667.4995 2010.8333 6773.333 Q 2010.8333 6852.708 1984.3749 6879.1665 Q 1957.9165 6879.1665 1957.9165 6852.708 Q 1957.9165 6826.2495 1931.4583 6826.2495 Q 1904.9999 6826.2495 1931.4583 6879.1665 Q 1957.9165 6932.083 1957.9165 6958.5415 L 1957.9165 7011.458 L 1931.4583 7011.458 Q 1931.4583 7011.458 1904.9999 7011.458 Q 1904.9999 7037.9165 1878.5416 7011.458 Q 1852.0833 6984.9995 1825.6249 6984.9995 L 1799.1666 6958.5415 L 1799.1666 6984.9995 L 1799.1666 6984.9995 L 1772.7083 6984.9995 L 1772.7083 7011.458 L 1772.7083 7011.458 L 1799.1666 7011.458 L 1799.1666 7170.208 Q 1825.6249 7328.958 1852.0833 7328.958 Q 1904.9999 7328.958 1904.9999 7355.4165 Q 1904.9999 7381.8745 1931.4583 7381.8745 L 1957.9165 7381.8745 L 1931.4583 7434.7915 Q 1904.9999 7514.1665 1904.9999 7487.708 Q 1904.9999 7461.2495 1904.9999 7487.708 L 1904.9999 7540.6245 L 1904.9999 7567.083 L 1904.9999 7593.5415 L 1904.9999 7593.5415 Q 1878.5416 7593.5415 1878.5416 7619.9995 L 1852.0833 7619.9995 L 1852.0833 7619.9995 L 1852.0833 7646.458 L 1878.5416 7646.458 Q 1904.9999 7672.9165 1904.9999 7752.291 Q 1904.9999 7858.1245 1852.0833 7858.1245 L 1825.6249 7858.1245 L 1825.6249 7831.666 L 1799.1666 7831.666 L 1799.1666 7858.1245 L 1799.1666 7858.1245 L 1799.1666 7858.1245 Q 1799.1666 7858.1245 1772.7083 7911.041 L 1746.2499 7963.958 L 1746.2499 7963.958 L 1746.2499 7963.958 L 1746.2499 7963.958 L 1719.7916 7963.958 L 1693.3333 7963.958 Q 1640.4166 7963.958 1640.4166 7937.4995 Q 1640.4166 7937.4995 1640.4166 7911.041 L 1693.3333 7884.583 L 1666.8749 7884.583 L 1666.8749 7858.1245 L 1640.4166 7858.1245 L 1613.9583 7858.1245 L 1587.4999 7884.583 Q 1534.5833 7884.583 1534.5833 7911.041 Q 1534.5833 7963.958 1561.0416 7990.416 L 1561.0416 8016.8745 L 1534.5833 8016.8745 L 1508.1249 8016.8745 L 1455.2083 8043.333 L 1402.2916 8043.333 L 1402.2916 8016.8745 L 1428.7499 8016.8745 L 1428.7499 7963.958 L 1428.7499 7937.4995 L 1455.2083 7911.041 Q 1481.6666 7884.583 1481.6666 7752.291 L 1481.6666 7619.9995 L 1455.2083 7619.9995 L 1455.2083 7593.5415 L 1455.2083 7593.5415 L 1428.7499 7593.5415 L 1428.7499 7593.5415 L 1428.7499 7593.5415 L 1428.7499 7567.083 L 1428.7499 7567.083 L 1402.2916 7567.083 L 1402.2916 7540.6245 L 1402.2916 7540.6245 L 1375.8333 7540.6245 L 1375.8333 7540.6245 L 1375.8333 7540.6245 L 1243.5416 7567.083 Q 1111.25 7593.5415 1084.7916 7646.458 Q 1058.3333 7699.3745 1031.875 7646.458 Q 978.95825 7593.5415 926.0416 7672.9165 Q 873.12494 7752.291 820.2083 7752.291 Q 767.2916 7752.291 740.8333 7752.291 Q 714.37494 7752.291 687.9166 7778.7495 L 661.4583 7778.7495 L 661.4583 7858.1245 L 634.99994 7911.041 L 634.99994 7911.041 L 634.99994 7911.041 L 634.99994 7937.4995 L 634.99994 7937.4995 L 661.4583 8016.8745 L 661.4583 8122.708 L 687.9166 8122.708 Q 687.9166 8096.2495 687.9166 8069.791 Q 687.9166 8043.333 714.37494 8069.791 Q 740.8333 8069.791 767.2916 8096.2495 Q 793.74994 8122.708 846.6666 8149.166 Q 899.5833 8175.6245 899.5833 8175.6245 L 926.0416 8175.6245 L 978.95825 8307.916 Q 1031.875 8440.208 1005.4166 8466.666 Q 978.95825 8466.666 978.95825 8493.125 Q 952.49994 8546.041 978.95825 8598.958 Q 1005.4166 8678.333 1005.4166 8678.333 L 1005.4166 8678.333 L 978.95825 8678.333 Q 952.49994 8678.333 899.5833 8731.25 Q 846.6666 8757.708 846.6666 8784.166 L 846.6666 8784.166 L 820.2083 8810.625 L 793.74994 8863.541 L 793.74994 8863.541 L 793.74994 8863.541 L 793.74994 8890.0 L 793.74994 8890.0 L 767.2916 8837.083 Q 767.2916 8784.166 740.8333 8784.166 Q 714.37494 8810.625 634.99994 8757.708 Q 582.0833 8704.791 582.0833 8651.875 L 582.0833 8598.958 L 555.625 8598.958 L 529.1666 8598.958 L 529.1666 8598.958 L 502.7083 8598.958 L 502.7083 8598.958 L 476.24997 8598.958 L 476.24997 8598.958 L 476.24997 8598.958 L 449.79166 8598.958 L 423.3333 8598.958 L 423.3333 8598.958 L 423.3333 8598.958 L 396.87497 8598.958 L 396.87497 8598.958 L 423.3333 8625.416 Q 449.79166 8651.875 423.3333 8651.875 L 396.87497 8651.875 L 396.87497 8704.791 L 423.3333 8731.25 L 423.3333 8757.708 L 423.3333 8784.166 L 449.79166 8810.625 L 449.79166 8837.083 L 423.3333 8837.083 L 396.87497 8837.083 L 396.87497 8810.625 L 370.41666 8784.166 L 370.41666 8731.25 L 370.41666 8678.333 L 343.9583 8678.333 L 343.9583 8651.875 L 343.9583 8651.875 L 370.41666 8651.875 L 370.41666 8598.958 L 370.41666 8572.5 L 370.41666 8546.041 L 370.41666 8519.583 L 370.41666 8519.583 L 370.41666 8493.125 L 370.41666 8493.125 L 370.41666 8493.125 L 343.9583 8519.583 Q 343.9583 8546.041 317.49997 8546.041 Q 291.04166 8546.041 238.12498 8572.5 L 185.20833 8572.5 L 185.20833 8546.041 L 158.74998 8519.583 L 158.74998 8519.583 L 158.74998 8546.041 L 105.83333 8546.041 L 79.37499 8546.041 L 79.37499 8519.583 Q 105.83333 8493.125 105.83333 8069.791 Q 105.83333 7646.458 132.29166 7646.458 Q 158.74998 7646.458 158.74998 7619.9995 Q 158.74998 7593.5415 132.29166 7593.5415 Q 105.83333 7567.083 105.83333 7117.2915 Q 105.83333 6693.958 158.74998 6667.4995 Q 158.74998 6641.0415 158.74998 6349.9995 Q 132.29166 6058.958 158.74998 6058.958 Q 185.20833 6058.958 211.66666 5979.583 Q 238.12498 5900.208 211.66666 5635.6245 Q 158.74998 5397.4995 158.74998 5423.958 Q 158.74998 5423.958 158.74998 5132.9165 Q 158.74998 4841.8745 158.74998 4788.958 Q 158.74998 4736.0415 132.29166 4206.875 Q 132.29166 3704.1665 105.83333 3704.1665 Q 79.37499 3704.1665 52.916664 3677.7083 Q 52.916664 3624.7915 26.458332 3624.7915 L 0.0 3598.3333 L 0.0 3095.6248 Q 0.0 2592.9165 26.458332 2090.2083 L 26.458332 1587.4999 L 26.458332 1587.4999 L 52.916664 1587.4999 L 52.916664 1666.8749 L 52.916664 1746.2499 L 79.37499 1666.8749 L 105.83333 1613.9583 L 105.83333 1613.9583 L 105.83333 1613.9583 L 105.83333 1587.4999 L 105.83333 1587.4999 L 132.29166 1561.0416 L 132.29166 1534.5833 L 158.74998 1534.5833 Q 185.20833 1561.0416 211.66666 1508.1249 Q 211.66666 1481.6666 264.5833 1481.6666 L 317.49997 1481.6666 L 317.49997 1428.7499 Q 317.49997 1375.8333 291.04166 1322.9166 Q 264.5833 1269.9999 238.12498 1269.9999 Q 211.66666 1243.5416 185.20833 1217.0833 Q 158.74998 1164.1666 185.20833 1058.3333 L 185.20833 952.49994 L 185.20833 899.5833 L 211.66666 846.6666 L 211.66666 846.6666 L 211.66666 820.2083 L 211.66666 820.2083 L 211.66666 820.2083 L 185.20833 820.2083 Q 185.20833 820.2083 158.74998 793.74994 L 158.74998 767.2916 L 158.74998 767.2916 L 158.74998 740.8333 L 158.74998 555.625 L 158.74998 370.41666 L 158.74998 343.9583 L 158.74998 291.04166 L 185.20833 211.66666 Q 185.20833 132.29166 370.41666 79.37499 Q 582.0833 26.458332 740.8333 0.0 z M 2196.0415 132.29166 Q 2222.5 132.29166 2222.5 158.74998 Q 2222.5 185.20833 2196.0415 185.20833 Q 2169.5833 185.20833 2169.5833 158.74998 Q 2169.5833 132.29166 2196.0415 132.29166 z M 185.20833 714.37494 L 211.66666 714.37494 L 211.66666 714.37494 Q 211.66666 714.37494 211.66666 714.37494 L 185.20833 714.37494 L 185.20833 714.37494 z M 2169.5833 5318.1245 Q 2169.5833 5265.208 2169.5833 5344.583 Q 2143.125 5423.958 2063.75 5476.8745 Q 1984.3749 5529.7915 1957.9165 5556.2495 Q 1931.4583 5556.2495 1931.4583 5529.7915 Q 1931.4583 5503.333 2037.2915 5423.958 Q 2116.6665 5344.583 2169.5833 5318.1245 z M 1799.1666 7725.833 Q 1799.1666 7699.3745 1825.6249 7699.3745 Q 1852.0833 7699.3745 1852.0833 7725.833 Q 1852.0833 7752.291 1825.6249 7752.291 L 1799.1666 7752.291 L 1799.1666 7725.833 z" svg:height="88.899994mm" draw:style-name="style-594" svg:viewBox="0.0 0.0 3942.2915 8890.0" svg:width="39.422916mm" svg:x="2.6458333mm" svg:y="3.9687498mm"/>
          <draw:path svg:d="M 238.12498 0.0 L 238.12498 0.0 L 264.5833 0.0 L 317.49997 0.0 L 343.9583 26.458332 L 370.41666 26.458332 L 370.41666 52.916664 Q 370.41666 79.37499 449.79166 105.83333 Q 529.1666 132.29166 529.1666 185.20833 Q 529.1666 238.12498 555.625 264.5833 L 555.625 264.5833 L 555.625 264.5833 Q 529.1666 264.5833 529.1666 317.49997 Q 476.24997 370.41666 449.79166 396.87497 Q 423.3333 423.3333 238.12498 423.3333 L 52.916664 423.3333 L 52.916664 423.3333 Q 52.916664 396.87497 26.458332 396.87497 L 26.458332 396.87497 L 26.458332 370.41666 Q 0.0 370.41666 0.0 264.5833 Q 0.0 185.20833 26.458332 185.20833 L 52.916664 158.74998 L 52.916664 158.74998 L 52.916664 158.74998 L 79.37499 158.74998 Q 79.37499 158.74998 158.74998 79.37499 L 211.66666 26.458332 L 211.66666 26.458332 Q 238.12498 0.0 238.12498 0.0 z" svg:height="4.233333mm" draw:style-name="style-595" svg:viewBox="0.0 0.0 555.625 423.3333" svg:width="5.5562496mm" svg:x="88.37083mm" svg:y="243.41666mm"/>
          <draw:path svg:d="M 820.2083 0.0 L 846.6666 0.0 L 820.2083 105.83333 Q 793.74994 211.66666 767.2916 317.49997 Q 740.8333 449.79166 714.37494 476.24997 L 687.9166 502.7083 L 687.9166 529.1666 L 687.9166 582.0833 L 661.4583 582.0833 L 634.99994 582.0833 L 634.99994 608.5416 L 634.99994 608.5416 L 608.5416 608.5416 L 608.5416 634.99994 L 740.8333 608.5416 Q 873.12494 582.0833 873.12494 582.0833 Q 899.5833 582.0833 899.5833 582.0833 L 899.5833 582.0833 L 899.5833 582.0833 L 899.5833 582.0833 L 899.5833 608.5416 L 899.5833 608.5416 L 926.0416 634.99994 Q 926.0416 687.9166 952.49994 687.9166 Q 978.95825 687.9166 1005.4166 740.8333 Q 1058.3333 793.74994 1031.875 820.2083 Q 1031.875 846.6666 1058.3333 846.6666 Q 1111.25 846.6666 1111.25 873.12494 Q 1111.25 899.5833 1164.1666 899.5833 Q 1190.6249 899.5833 1217.0833 926.0416 Q 1217.0833 952.49994 1296.4583 952.49994 Q 1375.8333 952.49994 1375.8333 926.0416 Q 1402.2916 899.5833 1428.7499 978.95825 Q 1428.7499 1058.3333 1455.2083 1058.3333 Q 1481.6666 1058.3333 1481.6666 1111.25 L 1481.6666 1137.7083 L 1508.1249 1137.7083 L 1508.1249 1164.1666 L 1534.5833 1164.1666 L 1534.5833 1164.1666 L 1534.5833 1137.7083 L 1534.5833 1137.7083 L 1561.0416 1111.25 L 1587.4999 1084.7916 L 1587.4999 1084.7916 L 1587.4999 1058.3333 L 1587.4999 1058.3333 L 1587.4999 1058.3333 L 1613.9583 1058.3333 L 1613.9583 1058.3333 L 1613.9583 1084.7916 L 1613.9583 1111.25 L 1587.4999 1269.9999 Q 1587.4999 1455.2083 1561.0416 1428.7499 Q 1534.5833 1428.7499 1534.5833 1508.1249 Q 1508.1249 1587.4999 1455.2083 1587.4999 Q 1428.7499 1561.0416 1428.7499 1640.4166 Q 1428.7499 1746.2499 1402.2916 1746.2499 L 1375.8333 1746.2499 L 1375.8333 1719.7916 Q 1375.8333 1693.3333 1322.9166 1719.7916 Q 1296.4583 1746.2499 1269.9999 1693.3333 Q 1243.5416 1640.4166 1243.5416 1693.3333 Q 1243.5416 1693.3333 1058.3333 1719.7916 L 899.5833 1719.7916 L 899.5833 1693.3333 Q 899.5833 1693.3333 740.8333 1693.3333 L 608.5416 1693.3333 L 608.5416 1666.8749 L 582.0833 1640.4166 L 582.0833 1640.4166 Q 582.0833 1640.4166 582.0833 1613.9583 L 555.625 1587.4999 L 582.0833 1587.4999 Q 582.0833 1587.4999 582.0833 1561.0416 L 582.0833 1534.5833 L 582.0833 1534.5833 Q 582.0833 1534.5833 608.5416 1508.1249 Q 634.99994 1481.6666 608.5416 1455.2083 Q 582.0833 1402.2916 582.0833 1375.8333 Q 555.625 1375.8333 555.625 1322.9166 Q 582.0833 1243.5416 449.79166 1137.7083 Q 343.9583 1005.4166 317.49997 952.49994 Q 264.5833 899.5833 158.74998 899.5833 L 79.37499 899.5833 L 52.916664 926.0416 L 52.916664 926.0416 L 52.916664 926.0416 L 52.916664 952.49994 L 52.916664 952.49994 L 26.458332 952.49994 L 0.0 952.49994 L 0.0 952.49994 L 0.0 926.0416 L 0.0 899.5833 L 26.458332 899.5833 L 52.916664 899.5833 L 52.916664 846.6666 L 52.916664 820.2083 L 79.37499 820.2083 L 79.37499 793.74994 L 105.83333 793.74994 Q 132.29166 793.74994 105.83333 767.2916 L 52.916664 740.8333 L 52.916664 740.8333 Q 52.916664 740.8333 105.83333 714.37494 Q 132.29166 687.9166 211.66666 634.99994 Q 264.5833 529.1666 291.04166 423.3333 Q 317.49997 317.49997 291.04166 317.49997 L 264.5833 317.49997 L 317.49997 264.5833 Q 396.87497 211.66666 555.625 158.74998 Q 714.37494 105.83333 740.8333 52.916664 Q 793.74994 0.0 820.2083 0.0 z" svg:height="17.4625mm" draw:style-name="style-596" svg:viewBox="0.0 0.0 1613.9583 1746.2499" svg:width="16.139582mm" svg:x="111.65416mm" svg:y="123.825mm"/>
          <draw:path svg:d="M 1111.25 0.0 L 1322.9166 0.0 L 1322.9166 0.0 Q 1322.9166 26.458332 1269.9999 26.458332 L 1243.5416 26.458332 L 1111.25 26.458332 Q 952.49994 26.458332 952.49994 52.916664 Q 952.49994 79.37499 740.8333 79.37499 L 502.7083 79.37499 L 370.41666 79.37499 L 238.12498 79.37499 L 238.12498 79.37499 Q 238.12498 79.37499 238.12498 52.916664 Q 264.5833 52.916664 132.29166 26.458332 L 0.0 26.458332 L 0.0 0.0 L 0.0 0.0 L 476.24997 0.0 Q 926.0416 -26.458332 1111.25 0.0 z" svg:height="0.7937499mm" draw:style-name="style-597" svg:viewBox="0.0 0.0 1322.9166 79.37499" svg:width="13.229166mm" svg:x="162.45416mm" svg:y="2.9104166mm"/>
          <draw:path svg:d="M 105.83333 26.458332 L 105.83333 52.916664 L 105.83333 132.29166 Q 105.83333 211.66666 79.37499 211.66666 L 79.37499 211.66666 L 79.37499 211.66666 Q 52.916664 211.66666 52.916664 158.74998 Q 52.916664 105.83333 26.458332 105.83333 L 0.0 105.83333 L 26.458332 26.458332 Q 52.916664 -26.458332 79.37499 0.0 Q 105.83333 26.458332 105.83333 26.458332 z" svg:height="2.1166666mm" draw:style-name="style-598" svg:viewBox="0.0 0.0 105.83333 211.66666" svg:width="1.0583333mm" svg:x="187.325mm" svg:y="59.531246mm"/>
          <draw:path svg:d="M 264.5833 0.0 L 317.49997 26.458332 L 343.9583 52.916664 Q 343.9583 52.916664 370.41666 52.916664 L 370.41666 79.37499 L 370.41666 105.83333 Q 370.41666 158.74998 423.3333 211.66666 Q 502.7083 238.12498 476.24997 317.49997 Q 449.79166 423.3333 449.79166 449.79166 L 449.79166 476.24997 L 396.87497 502.7083 Q 343.9583 529.1666 343.9583 555.625 L 343.9583 582.0833 L 291.04166 608.5416 Q 211.66666 634.99994 185.20833 661.4583 Q 185.20833 687.9166 158.74998 714.37494 L 132.29166 740.8333 L 132.29166 740.8333 L 132.29166 740.8333 L 105.83333 767.2916 L 105.83333 793.74994 L 105.83333 793.74994 L 79.37499 793.74994 L 79.37499 793.74994 L 79.37499 820.2083 L 79.37499 820.2083 L 79.37499 846.6666 L 79.37499 846.6666 L 79.37499 846.6666 L 52.916664 846.6666 L 52.916664 846.6666 L 52.916664 873.12494 L 26.458332 873.12494 L 26.458332 846.6666 L 26.458332 820.2083 L 26.458332 767.2916 L 26.458332 714.37494 L 26.458332 687.9166 L 26.458332 634.99994 L 52.916664 529.1666 Q 52.916664 449.79166 26.458332 449.79166 Q 0.0 449.79166 0.0 423.3333 Q -26.458332 396.87497 26.458332 396.87497 Q 79.37499 370.41666 105.83333 291.04166 L 132.29166 185.20833 L 132.29166 185.20833 Q 132.29166 185.20833 185.20833 52.916664 Q 238.12498 -52.916664 264.5833 0.0 z" svg:height="8.73125mm" draw:style-name="style-599" svg:viewBox="0.0 0.0 476.24997 873.12494" svg:width="4.7625mm" svg:x="71.70208mm" svg:y="149.75417mm"/>
          <draw:path svg:d="M 105.83333 0.0 L 132.29166 0.0 L 158.74998 26.458332 Q 211.66666 79.37499 211.66666 79.37499 L 211.66666 79.37499 L 211.66666 132.29166 Q 211.66666 158.74998 264.5833 158.74998 Q 291.04166 185.20833 291.04166 185.20833 L 291.04166 185.20833 L 264.5833 185.20833 Q 264.5833 185.20833 264.5833 211.66666 L 264.5833 211.66666 L 238.12498 211.66666 Q 211.66666 238.12498 158.74998 264.5833 L 105.83333 291.04166 L 79.37499 291.04166 Q 79.37499 291.04166 52.916664 264.5833 L 0.0 238.12498 L 0.0 238.12498 L 0.0 238.12498 L 0.0 158.74998 Q 0.0 79.37499 0.0 52.916664 Q 0.0 26.458332 52.916664 26.458332 Q 105.83333 26.458332 105.83333 0.0 z" svg:height="2.9104166mm" draw:style-name="style-600" svg:viewBox="0.0 0.0 291.04166 291.04166" svg:width="2.9104166mm" svg:x="57.679165mm" svg:y="19.314583mm"/>
          <draw:path svg:d="M 211.66666 343.9583 L 211.66666 343.9583 L 211.66666 370.41666 Q 211.66666 396.87497 158.74998 396.87497 L 132.29166 370.41666 L 132.29166 343.9583 Q 105.83333 343.9583 105.83333 291.04166 Q 79.37499 264.5833 52.916664 264.5833 L 26.458332 264.5833 L 0.0 264.5833 Q 0.0 238.12498 0.0 238.12498 L 0.0 238.12498 L 0.0 238.12498 Q 0.0 238.12498 26.458332 238.12498 L 26.458332 211.66666 L 52.916664 238.12498 Q 105.83333 238.12498 158.74998 185.20833 Q 211.66666 105.83333 211.66666 52.916664 Q 211.66666 0.0 264.5833 0.0 Q 343.9583 26.458332 343.9583 79.37499 Q 317.49997 132.29166 264.5833 185.20833 Q 211.66666 264.5833 211.66666 291.04166 Q 211.66666 317.49997 211.66666 343.9583 z" svg:height="3.9687498mm" draw:style-name="style-601" svg:viewBox="0.0 0.0 343.9583 396.87497" svg:width="3.439583mm" svg:x="213.25415mm" svg:y="178.59373mm"/>
          <draw:path svg:d="M 2301.875 343.9583 L 2328.3333 343.9583 L 2354.7915 343.9583 L 2381.2498 343.9583 L 2381.2498 370.41666 L 2381.2498 370.41666 L 2381.2498 370.41666 L 2354.7915 370.41666 L 2354.7915 370.41666 L 2354.7915 396.87497 L 2354.7915 396.87497 L 2354.7915 396.87497 L 2328.3333 423.3333 L 2328.3333 449.79166 L 2354.7915 449.79166 L 2381.2498 449.79166 L 2381.2498 476.24997 L 2407.7083 476.24997 L 2407.7083 502.7083 L 2407.7083 502.7083 L 2328.3333 502.7083 Q 2248.9583 502.7083 1137.7083 555.625 L 0.0 555.625 L 0.0 555.625 L 0.0 555.625 L 26.458332 555.625 L 26.458332 555.625 L 26.458332 529.1666 L 26.458332 529.1666 L 0.0 529.1666 L 0.0 502.7083 L 26.458332 502.7083 L 79.37499 502.7083 L 105.83333 476.24997 L 132.29166 449.79166 L 132.29166 449.79166 L 132.29166 449.79166 L 105.83333 423.3333 L 105.83333 396.87497 L 185.20833 396.87497 Q 238.12498 396.87497 238.12498 370.41666 L 238.12498 370.41666 L 291.04166 343.9583 Q 343.9583 343.9583 343.9583 291.04166 Q 343.9583 238.12498 608.5416 238.12498 Q 873.12494 211.66666 873.12494 158.74998 Q 873.12494 132.29166 926.0416 79.37499 Q 978.95825 79.37499 1031.875 79.37499 Q 1084.7916 79.37499 1137.7083 52.916664 Q 1164.1666 26.458332 1217.0833 26.458332 Q 1269.9999 26.458332 1296.4583 0.0 Q 1322.9166 0.0 1296.4583 26.458332 Q 1296.4583 79.37499 1402.2916 52.916664 Q 1508.1249 52.916664 1534.5833 26.458332 Q 1561.0416 26.458332 1561.0416 52.916664 Q 1587.4999 79.37499 1666.8749 105.83333 Q 1746.2499 132.29166 1772.7083 132.29166 Q 1772.7083 158.74998 1852.0833 185.20833 Q 1904.9999 238.12498 1984.3749 238.12498 Q 2037.2915 291.04166 2143.125 291.04166 Q 2248.9583 343.9583 2248.9583 343.9583 Q 2275.4165 343.9583 2301.875 343.9583 z" svg:height="5.5562496mm" draw:style-name="style-602" svg:viewBox="0.0 0.0 2407.7083 555.625" svg:width="24.077082mm" svg:x="34.660416mm" svg:y="272.25623mm"/>
          <draw:path svg:d="M 396.87497 343.9583 L 396.87497 396.87497 L 396.87497 423.3333 L 370.41666 423.3333 L 370.41666 449.79166 L 370.41666 476.24997 L 343.9583 476.24997 L 343.9583 502.7083 L 343.9583 502.7083 L 317.49997 502.7083 L 317.49997 502.7083 L 317.49997 502.7083 L 317.49997 502.7083 L 291.04166 502.7083 L 264.5833 502.7083 L 238.12498 502.7083 L 211.66666 502.7083 L 211.66666 502.7083 L 158.74998 502.7083 L 132.29166 502.7083 L 132.29166 449.79166 Q 105.83333 396.87497 105.83333 291.04166 Q 105.83333 185.20833 79.37499 185.20833 Q 52.916664 185.20833 79.37499 132.29166 Q 105.83333 79.37499 52.916664 79.37499 Q 26.458332 79.37499 0.0 26.458332 Q 0.0 0.0 79.37499 0.0 Q 158.74998 26.458332 211.66666 79.37499 Q 264.5833 132.29166 317.49997 185.20833 Q 370.41666 264.5833 396.87497 343.9583 z" svg:height="5.027083mm" draw:style-name="style-603" svg:viewBox="0.0 0.0 396.87497 502.7083" svg:width="3.9687498mm" svg:x="28.574999mm" svg:y="246.32707mm"/>
          <draw:path svg:d="M 0.0 79.37499 L 26.458332 0.0 L 26.458332 0.0 L 26.458332 0.0 L 52.916664 0.0 L 52.916664 26.458332 L 79.37499 26.458332 L 79.37499 26.458332 L 79.37499 79.37499 Q 79.37499 132.29166 79.37499 291.04166 L 79.37499 423.3333 L 26.458332 423.3333 L 0.0 423.3333 L 0.0 291.04166 Q -26.458332 185.20833 0.0 79.37499 z" svg:height="4.233333mm" draw:style-name="style-604" svg:viewBox="0.0 0.0 79.37499 423.3333" svg:width="0.7937499mm" svg:x="2.38125mm" svg:y="176.47708mm"/>
          <draw:path svg:d="M 2592.9165 0.0 L 2592.9165 0.0 L 2592.9165 0.0 Q 2592.9165 0.0 2592.9165 26.458332 L 2619.3748 26.458332 L 2619.3748 26.458332 Q 2619.3748 52.916664 2645.8333 52.916664 L 2645.8333 52.916664 L 2804.5833 582.0833 Q 2963.3333 1084.7916 2963.3333 1137.7083 L 2963.3333 1190.6249 L 2963.3333 1243.5416 Q 2963.3333 1296.4583 2910.4165 1322.9166 L 2857.4998 1322.9166 L 2831.0415 1322.9166 Q 2804.5833 1322.9166 2751.6665 1375.8333 Q 2725.2083 1375.8333 2381.2498 1481.6666 Q 2037.2915 1587.4999 1904.9999 1640.4166 L 1772.7083 1693.3333 L 1719.7916 1693.3333 L 1666.8749 1693.3333 L 1587.4999 1693.3333 L 1534.5833 1693.3333 L 1481.6666 1666.8749 Q 1428.7499 1640.4166 1296.4583 1587.4999 Q 1164.1666 1534.5833 1058.3333 1534.5833 Q 926.0416 1561.0416 926.0416 1508.1249 Q 926.0416 1455.2083 899.5833 1455.2083 Q 873.12494 1428.7499 846.6666 1402.2916 Q 846.6666 1375.8333 820.2083 1375.8333 Q 793.74994 1375.8333 793.74994 1322.9166 Q 793.74994 1243.5416 767.2916 1243.5416 Q 740.8333 1217.0833 714.37494 1217.0833 Q 687.9166 1164.1666 661.4583 1190.6249 Q 634.99994 1217.0833 555.625 1164.1666 Q 476.24997 1164.1666 449.79166 1111.25 Q 423.3333 1084.7916 370.41666 1058.3333 L 317.49997 1058.3333 L 317.49997 1031.875 L 317.49997 1005.4166 L 291.04166 1005.4166 L 291.04166 1005.4166 L 291.04166 978.95825 L 317.49997 978.95825 L 317.49997 978.95825 L 317.49997 952.49994 L 264.5833 952.49994 Q 238.12498 952.49994 264.5833 899.5833 Q 264.5833 873.12494 211.66666 846.6666 Q 158.74998 793.74994 105.83333 767.2916 L 52.916664 740.8333 L 52.916664 714.37494 L 52.916664 687.9166 L 26.458332 687.9166 L 0.0 687.9166 L 0.0 661.4583 L 0.0 661.4583 L 0.0 661.4583 L 0.0 661.4583 L 26.458332 661.4583 L 26.458332 634.99994 L 79.37499 634.99994 L 132.29166 634.99994 L 238.12498 555.625 Q 343.9583 476.24997 476.24997 476.24997 Q 634.99994 423.3333 687.9166 423.3333 Q 714.37494 370.41666 740.8333 370.41666 L 767.2916 370.41666 L 767.2916 343.9583 L 793.74994 343.9583 L 793.74994 343.9583 L 793.74994 370.41666 L 793.74994 370.41666 L 820.2083 370.41666 L 820.2083 476.24997 L 820.2083 555.625 L 846.6666 555.625 L 873.12494 529.1666 L 899.5833 529.1666 L 926.0416 529.1666 L 926.0416 502.7083 L 952.49994 502.7083 L 952.49994 502.7083 L 952.49994 476.24997 L 1217.0833 396.87497 Q 1508.1249 317.49997 1957.9165 158.74998 Q 2381.2498 0.0 2487.0833 0.0 Q 2566.4583 0.0 2592.9165 0.0 z" svg:height="16.933332mm" draw:style-name="style-605" svg:viewBox="0.0 0.0 2963.3333 1693.3333" svg:width="29.633331mm" svg:x="133.87917mm" svg:y="94.720825mm"/>
          <draw:path svg:d="M 264.5833 26.458332 L 264.5833 26.458332 L 264.5833 26.458332 Q 264.5833 52.916664 264.5833 52.916664 L 291.04166 52.916664 L 343.9583 52.916664 Q 423.3333 79.37499 423.3333 105.83333 Q 423.3333 132.29166 449.79166 105.83333 Q 476.24997 105.83333 449.79166 79.37499 L 449.79166 52.916664 L 502.7083 79.37499 Q 555.625 105.83333 555.625 105.83333 L 555.625 105.83333 L 529.1666 105.83333 Q 529.1666 105.83333 502.7083 132.29166 Q 476.24997 158.74998 529.1666 238.12498 Q 555.625 317.49997 317.49997 317.49997 L 105.83333 343.9583 L 105.83333 343.9583 L 105.83333 317.49997 L 52.916664 317.49997 L 0.0 317.49997 L 0.0 291.04166 L 0.0 264.5833 L 26.458332 264.5833 L 52.916664 264.5833 L 52.916664 211.66666 L 52.916664 185.20833 L 52.916664 185.20833 L 52.916664 185.20833 L 79.37499 185.20833 L 79.37499 211.66666 L 105.83333 211.66666 L 132.29166 211.66666 L 132.29166 185.20833 Q 158.74998 185.20833 185.20833 158.74998 Q 211.66666 158.74998 211.66666 79.37499 L 185.20833 26.458332 L 211.66666 0.0 Q 211.66666 -26.458332 238.12498 0.0 Q 264.5833 26.458332 264.5833 26.458332 z" svg:height="3.439583mm" draw:style-name="style-606" svg:viewBox="0.0 0.0 555.625 343.9583" svg:width="5.5562496mm" svg:x="230.18748mm" svg:y="73.55416mm"/>
          <draw:path svg:d="M 79.37499 0.0 L 79.37499 0.0 L 132.29166 0.0 L 158.74998 0.0 L 185.20833 0.0 Q 185.20833 0.0 185.20833 26.458332 L 211.66666 26.458332 L 238.12498 52.916664 Q 291.04166 105.83333 291.04166 132.29166 Q 291.04166 158.74998 264.5833 211.66666 L 264.5833 238.12498 L 264.5833 264.5833 L 264.5833 264.5833 L 238.12498 264.5833 L 238.12498 264.5833 L 238.12498 264.5833 Q 238.12498 264.5833 185.20833 238.12498 Q 158.74998 211.66666 185.20833 211.66666 Q 185.20833 185.20833 185.20833 158.74998 Q 158.74998 158.74998 158.74998 105.83333 Q 132.29166 26.458332 105.83333 52.916664 L 79.37499 105.83333 L 26.458332 105.83333 Q 0.0 105.83333 0.0 79.37499 L 0.0 52.916664 L 52.916664 52.916664 Q 79.37499 26.458332 79.37499 0.0 L 79.37499 0.0 L 79.37499 0.0 z" svg:height="2.6458333mm" draw:style-name="style-607" svg:viewBox="0.0 0.0 291.04166 264.5833" svg:width="2.9104166mm" svg:x="230.45207mm" svg:y="79.37499mm"/>
          <draw:path svg:d="M 26.458332 52.916664 L 52.916664 0.0 L 105.83333 52.916664 Q 132.29166 132.29166 158.74998 105.83333 Q 211.66666 79.37499 211.66666 132.29166 Q 211.66666 132.29166 211.66666 185.20833 Q 185.20833 211.66666 238.12498 185.20833 Q 264.5833 185.20833 291.04166 185.20833 L 291.04166 185.20833 L 291.04166 185.20833 L 317.49997 185.20833 L 317.49997 185.20833 L 317.49997 211.66666 L 317.49997 211.66666 L 343.9583 211.66666 L 343.9583 238.12498 L 343.9583 238.12498 L 317.49997 238.12498 Q 291.04166 238.12498 291.04166 264.5833 Q 291.04166 291.04166 264.5833 291.04166 L 238.12498 291.04166 L 238.12498 317.49997 L 238.12498 317.49997 L 158.74998 317.49997 L 52.916664 291.04166 L 52.916664 291.04166 L 52.916664 291.04166 L 52.916664 238.12498 L 52.916664 211.66666 L 52.916664 211.66666 Q 52.916664 185.20833 26.458332 158.74998 L 0.0 105.83333 L 0.0 105.83333 Q 0.0 105.83333 26.458332 52.916664 z" svg:height="3.1749997mm" draw:style-name="style-608" svg:viewBox="0.0 0.0 343.9583 317.49997" svg:width="3.439583mm" svg:x="204.78749mm" svg:y="208.22707mm"/>
          <draw:path svg:d="M 26.458332 79.37499 L 0.0 0.0 L 26.458332 0.0 Q 52.916664 26.458332 52.916664 52.916664 Q 52.916664 105.83333 105.83333 105.83333 Q 132.29166 158.74998 158.74998 158.74998 L 185.20833 158.74998 L 185.20833 158.74998 Q 185.20833 158.74998 238.12498 185.20833 L 291.04166 185.20833 L 291.04166 211.66666 L 291.04166 211.66666 L 264.5833 238.12498 Q 264.5833 264.5833 291.04166 264.5833 Q 317.49997 264.5833 317.49997 291.04166 L 343.9583 291.04166 L 370.41666 317.49997 Q 423.3333 370.41666 423.3333 396.87497 L 423.3333 423.3333 L 423.3333 423.3333 Q 396.87497 423.3333 370.41666 396.87497 L 317.49997 396.87497 L 317.49997 396.87497 Q 291.04166 370.41666 291.04166 370.41666 Q 264.5833 343.9583 185.20833 317.49997 L 79.37499 264.5833 L 79.37499 264.5833 L 52.916664 264.5833 L 52.916664 211.66666 Q 52.916664 158.74998 26.458332 79.37499 z" svg:height="4.233333mm" draw:style-name="style-609" svg:viewBox="0.0 0.0 423.3333 423.3333" svg:width="4.233333mm" svg:x="205.31665mm" svg:y="196.32082mm"/>
          <draw:path svg:d="M 0.0 0.0 L 0.0 0.0 L 52.916664 0.0 Q 79.37499 0.0 79.37499 26.458332 L 79.37499 26.458332 L 79.37499 26.458332 Q 79.37499 52.916664 105.83333 52.916664 L 105.83333 52.916664 L 105.83333 105.83333 Q 105.83333 158.74998 105.83333 158.74998 L 105.83333 185.20833 L 79.37499 211.66666 Q 52.916664 238.12498 52.916664 264.5833 L 52.916664 264.5833 L 52.916664 264.5833 Q 52.916664 264.5833 26.458332 238.12498 Q 26.458332 211.66666 0.0 211.66666 Q -26.458332 211.66666 0.0 105.83333 Q 26.458332 26.458332 0.0 26.458332 Q -26.458332 0.0 0.0 0.0 z" svg:height="2.6458333mm" draw:style-name="style-610" svg:viewBox="0.0 0.0 105.83333 264.5833" svg:width="1.0583333mm" svg:x="32.80833mm" svg:y="70.379166mm"/>
          <draw:path svg:d="M 52.916664 26.458332 L 26.458332 0.0 L 52.916664 0.0 L 79.37499 0.0 L 105.83333 26.458332 Q 105.83333 52.916664 158.74998 52.916664 Q 185.20833 52.916664 185.20833 132.29166 Q 211.66666 211.66666 211.66666 238.12498 L 211.66666 264.5833 L 211.66666 264.5833 Q 185.20833 291.04166 185.20833 291.04166 L 185.20833 291.04166 L 158.74998 291.04166 Q 158.74998 291.04166 132.29166 264.5833 Q 105.83333 238.12498 105.83333 185.20833 L 79.37499 132.29166 L 52.916664 132.29166 L 0.0 132.29166 L 0.0 105.83333 Q 0.0 79.37499 26.458332 79.37499 Q 52.916664 79.37499 52.916664 26.458332 z" svg:height="2.9104166mm" draw:style-name="style-611" svg:viewBox="0.0 0.0 211.66666 291.04166" svg:width="2.1166666mm" svg:x="200.55415mm" svg:y="94.456245mm"/>
          <draw:path svg:d="M 52.916664 26.458332 L 105.83333 0.0 L 211.66666 26.458332 Q 291.04166 79.37499 317.49997 79.37499 L 317.49997 79.37499 L 317.49997 79.37499 Q 343.9583 79.37499 343.9583 52.916664 L 343.9583 52.916664 L 370.41666 26.458332 Q 370.41666 26.458332 396.87497 79.37499 L 396.87497 105.83333 L 370.41666 185.20833 Q 370.41666 238.12498 343.9583 238.12498 L 317.49997 238.12498 L 264.5833 238.12498 Q 211.66666 238.12498 211.66666 238.12498 L 211.66666 238.12498 L 158.74998 238.12498 L 132.29166 238.12498 L 105.83333 238.12498 L 105.83333 238.12498 L 105.83333 238.12498 Q 105.83333 211.66666 79.37499 185.20833 L 52.916664 158.74998 L 79.37499 158.74998 L 105.83333 158.74998 L 105.83333 132.29166 L 105.83333 105.83333 L 79.37499 105.83333 L 79.37499 132.29166 L 52.916664 132.29166 L 52.916664 132.29166 L 52.916664 105.83333 L 52.916664 105.83333 L 26.458332 79.37499 Q 0.0 52.916664 0.0 26.458332 Q 0.0 26.458332 52.916664 26.458332 z" svg:height="2.38125mm" draw:style-name="style-612" svg:viewBox="0.0 0.0 396.87497 238.12498" svg:width="3.9687498mm" svg:x="87.84166mm" svg:y="111.91875mm"/>
          <draw:path svg:d="M 317.49997 0.0 L 370.41666 0.0 L 370.41666 0.0 Q 370.41666 0.0 396.87497 26.458332 Q 423.3333 26.458332 423.3333 52.916664 Q 423.3333 79.37499 291.04166 79.37499 L 158.74998 105.83333 L 158.74998 105.83333 L 158.74998 105.83333 L 132.29166 105.83333 Q 132.29166 105.83333 79.37499 79.37499 Q 0.0 79.37499 0.0 52.916664 Q 0.0 26.458332 26.458332 0.0 L 52.916664 0.0 L 158.74998 0.0 Q 264.5833 0.0 317.49997 0.0 z" svg:height="1.0583333mm" draw:style-name="style-613" svg:viewBox="0.0 0.0 423.3333 105.83333" svg:width="4.233333mm" svg:x="237.33124mm" svg:y="2.6458333mm"/>
          <draw:path svg:d="M 0.0 52.916664 L 0.0 0.0 L 26.458332 52.916664 Q 26.458332 79.37499 79.37499 79.37499 Q 105.83333 79.37499 105.83333 105.83333 L 105.83333 158.74998 L 105.83333 158.74998 L 105.83333 158.74998 L 79.37499 158.74998 L 52.916664 158.74998 L 26.458332 158.74998 L 0.0 158.74998 L 0.0 132.29166 L 0.0 105.83333 L 0.0 52.916664 z" svg:height="1.5874999mm" draw:style-name="style-614" svg:viewBox="0.0 0.0 105.83333 158.74998" svg:width="1.0583333mm" svg:x="207.16873mm" svg:y="92.075mm"/>
          <draw:path svg:d="M 1402.2916 449.79166 L 1402.2916 476.24997 L 1428.7499 476.24997 L 1455.2083 476.24997 L 1455.2083 502.7083 L 1455.2083 529.1666 L 1428.7499 529.1666 L 1428.7499 529.1666 L 1428.7499 555.625 L 1428.7499 555.625 L 1428.7499 555.625 L 1402.2916 582.0833 L 1375.8333 582.0833 Q 1349.3749 582.0833 1190.6249 687.9166 L 1031.875 793.74994 L 1005.4166 793.74994 Q 978.95825 793.74994 952.49994 846.6666 L 926.0416 873.12494 L 899.5833 873.12494 Q 846.6666 899.5833 740.8333 899.5833 Q 634.99994 952.49994 370.41666 873.12494 L 105.83333 793.74994 L 52.916664 793.74994 L 0.0 793.74994 L 0.0 740.8333 L 0.0 714.37494 L 0.0 714.37494 L 26.458332 687.9166 L 26.458332 687.9166 L 26.458332 687.9166 L 52.916664 687.9166 L 79.37499 687.9166 L 79.37499 634.99994 Q 105.83333 608.5416 132.29166 582.0833 L 158.74998 529.1666 L 158.74998 529.1666 L 185.20833 529.1666 L 185.20833 502.7083 L 211.66666 502.7083 L 211.66666 476.24997 L 211.66666 449.79166 L 238.12498 449.79166 L 238.12498 423.3333 L 264.5833 423.3333 L 291.04166 423.3333 L 291.04166 396.87497 L 317.49997 396.87497 L 317.49997 370.41666 Q 317.49997 343.9583 370.41666 291.04166 L 396.87497 238.12498 L 396.87497 238.12498 Q 423.3333 238.12498 423.3333 211.66666 L 423.3333 211.66666 L 423.3333 211.66666 Q 449.79166 211.66666 449.79166 185.20833 L 476.24997 185.20833 L 476.24997 185.20833 L 476.24997 158.74998 L 634.99994 52.916664 Q 793.74994 -52.916664 873.12494 0.0 Q 952.49994 0.0 1058.3333 105.83333 Q 1190.6249 185.20833 1190.6249 211.66666 Q 1190.6249 238.12498 1296.4583 317.49997 Q 1375.8333 423.3333 1402.2916 449.79166 z" svg:height="8.995832mm" draw:style-name="style-615" svg:viewBox="0.0 0.0 1455.2083 899.5833" svg:width="14.552083mm" svg:x="101.07083mm" svg:y="102.658325mm"/>
          <draw:path svg:d="M 555.625 105.83333 L 608.5416 0.0 L 634.99994 52.916664 Q 661.4583 132.29166 714.37494 132.29166 Q 767.2916 158.74998 767.2916 185.20833 Q 820.2083 238.12498 793.74994 370.41666 Q 793.74994 502.7083 740.8333 529.1666 Q 661.4583 555.625 714.37494 555.625 Q 714.37494 555.625 740.8333 608.5416 Q 767.2916 634.99994 740.8333 687.9166 Q 740.8333 740.8333 793.74994 714.37494 Q 820.2083 661.4583 846.6666 740.8333 Q 873.12494 820.2083 846.6666 820.2083 Q 820.2083 820.2083 820.2083 926.0416 Q 846.6666 1058.3333 793.74994 1084.7916 Q 740.8333 1084.7916 767.2916 1111.25 Q 767.2916 1137.7083 714.37494 1137.7083 Q 661.4583 1137.7083 661.4583 1164.1666 Q 634.99994 1190.6249 555.625 1190.6249 Q 502.7083 1190.6249 476.24997 1164.1666 Q 449.79166 1137.7083 396.87497 1164.1666 Q 370.41666 1164.1666 370.41666 1137.7083 L 370.41666 1111.25 L 370.41666 1084.7916 Q 343.9583 1084.7916 343.9583 1084.7916 L 343.9583 1084.7916 L 343.9583 1058.3333 L 343.9583 1031.875 L 317.49997 1005.4166 L 317.49997 978.95825 L 291.04166 978.95825 L 238.12498 978.95825 L 238.12498 978.95825 Q 238.12498 952.49994 238.12498 926.0416 Q 238.12498 899.5833 211.66666 873.12494 Q 185.20833 873.12494 185.20833 846.6666 Q 185.20833 820.2083 185.20833 793.74994 Q 211.66666 767.2916 158.74998 687.9166 L 79.37499 582.0833 L 79.37499 555.625 L 79.37499 502.7083 L 52.916664 502.7083 L 26.458332 502.7083 L 26.458332 476.24997 L 26.458332 476.24997 L 0.0 449.79166 L 0.0 423.3333 L 26.458332 423.3333 L 52.916664 449.79166 L 52.916664 449.79166 L 79.37499 449.79166 L 79.37499 449.79166 L 79.37499 449.79166 L 105.83333 476.24997 L 132.29166 476.24997 L 132.29166 476.24997 L 132.29166 502.7083 L 158.74998 502.7083 L 185.20833 502.7083 L 185.20833 502.7083 L 185.20833 502.7083 L 291.04166 529.1666 L 370.41666 529.1666 L 370.41666 555.625 L 370.41666 608.5416 L 396.87497 608.5416 L 449.79166 608.5416 L 449.79166 582.0833 L 449.79166 582.0833 L 449.79166 555.625 L 449.79166 529.1666 L 449.79166 529.1666 L 449.79166 502.7083 L 449.79166 502.7083 L 449.79166 502.7083 L 476.24997 502.7083 L 476.24997 502.7083 L 502.7083 476.24997 L 529.1666 476.24997 L 529.1666 449.79166 L 555.625 423.3333 L 555.625 423.3333 L 555.625 396.87497 L 555.625 396.87497 L 555.625 396.87497 L 582.0833 396.87497 L 582.0833 396.87497 L 582.0833 370.41666 L 555.625 370.41666 L 555.625 370.41666 L 555.625 343.9583 L 502.7083 343.9583 Q 476.24997 343.9583 423.3333 317.49997 L 396.87497 291.04166 L 370.41666 264.5833 L 343.9583 238.12498 L 343.9583 238.12498 L 343.9583 238.12498 L 343.9583 238.12498 L 343.9583 211.66666 L 317.49997 185.20833 L 317.49997 158.74998 L 343.9583 158.74998 L 370.41666 185.20833 L 396.87497 185.20833 L 396.87497 185.20833 L 396.87497 185.20833 L 396.87497 185.20833 L 396.87497 211.66666 L 396.87497 211.66666 L 423.3333 211.66666 L 423.3333 238.12498 L 423.3333 238.12498 L 449.79166 238.12498 L 449.79166 238.12498 L 449.79166 238.12498 L 449.79166 238.12498 L 476.24997 238.12498 L 476.24997 238.12498 L 476.24997 238.12498 L 502.7083 238.12498 Q 502.7083 238.12498 555.625 105.83333 z" svg:height="11.906249mm" draw:style-name="style-616" svg:viewBox="0.0 0.0 846.6666 1190.6249" svg:width="8.466666mm" svg:x="203.46457mm" svg:y="224.10207mm"/>
          <draw:path svg:d="M 1111.25 26.458332 L 1111.25 26.458332 L 1084.7916 26.458332 L 1031.875 52.916664 L 1005.4166 52.916664 Q 978.95825 52.916664 978.95825 105.83333 L 952.49994 132.29166 L 926.0416 132.29166 Q 899.5833 105.83333 846.6666 105.83333 L 793.74994 105.83333 L 767.2916 185.20833 Q 714.37494 264.5833 714.37494 264.5833 L 714.37494 264.5833 L 555.625 264.5833 L 370.41666 264.5833 L 343.9583 291.04166 Q 291.04166 291.04166 291.04166 317.49997 Q 291.04166 343.9583 370.41666 343.9583 L 449.79166 370.41666 L 661.4583 423.3333 Q 846.6666 529.1666 846.6666 529.1666 L 846.6666 529.1666 L 793.74994 529.1666 Q 740.8333 529.1666 740.8333 555.625 L 740.8333 555.625 L 740.8333 582.0833 Q 714.37494 582.0833 714.37494 582.0833 L 714.37494 582.0833 L 661.4583 582.0833 L 634.99994 582.0833 L 634.99994 555.625 L 608.5416 555.625 L 608.5416 555.625 Q 608.5416 529.1666 555.625 529.1666 Q 529.1666 529.1666 396.87497 502.7083 L 238.12498 476.24997 L 238.12498 502.7083 Q 238.12498 502.7083 185.20833 529.1666 Q 132.29166 529.1666 132.29166 582.0833 L 132.29166 608.5416 L 158.74998 608.5416 L 185.20833 634.99994 L 185.20833 634.99994 L 185.20833 634.99994 L 132.29166 634.99994 L 105.83333 634.99994 L 79.37499 608.5416 L 52.916664 608.5416 L 52.916664 582.0833 L 79.37499 555.625 L 79.37499 529.1666 Q 79.37499 476.24997 105.83333 476.24997 Q 105.83333 476.24997 79.37499 370.41666 Q 79.37499 317.49997 79.37499 264.5833 Q 79.37499 211.66666 26.458332 211.66666 L 0.0 211.66666 L 0.0 211.66666 L 0.0 211.66666 L 185.20833 105.83333 Q 396.87497 52.916664 555.625 0.0 Q 714.37494 0.0 926.0416 0.0 Q 1111.25 0.0 1111.25 26.458332 z M 661.4583 529.1666 Q 661.4583 529.1666 661.4583 502.7083 Q 661.4583 502.7083 661.4583 529.1666 Q 661.4583 529.1666 661.4583 529.1666 z" svg:height="6.3499994mm" draw:style-name="style-617" svg:viewBox="0.0 0.0 1111.25 634.99994" svg:width="11.112499mm" svg:x="67.46875mm" svg:y="53.44583mm"/>
          <draw:path svg:d="M 2857.4998 0.0 L 2883.9583 0.0 L 2910.4165 0.0 L 2910.4165 0.0 L 2910.4165 26.458332 Q 2910.4165 52.916664 2883.9583 52.916664 Q 2857.4998 52.916664 2857.4998 105.83333 Q 2883.9583 158.74998 2857.4998 158.74998 Q 2804.5833 158.74998 2804.5833 211.66666 L 2831.0415 238.12498 L 2831.0415 264.5833 Q 2857.4998 317.49997 2857.4998 370.41666 Q 2857.4998 396.87497 2831.0415 423.3333 Q 2804.5833 423.3333 2778.1248 529.1666 Q 2751.6665 661.4583 2725.2083 661.4583 Q 2672.2915 661.4583 2672.2915 740.8333 L 2672.2915 846.6666 L 2751.6665 899.5833 Q 2857.4998 952.49994 2910.4165 978.95825 Q 2963.3333 1005.4166 3016.2498 1084.7916 Q 3016.2498 1164.1666 3016.2498 1164.1666 L 3016.2498 1164.1666 L 2989.7915 1164.1666 Q 2963.3333 1190.6249 2989.7915 1269.9999 Q 2989.7915 1322.9166 3069.1665 1322.9166 Q 3122.0833 1296.4583 3148.5415 1269.9999 Q 3148.5415 1243.5416 3201.4583 1217.0833 Q 3227.9165 1217.0833 3227.9165 1217.0833 Q 3227.9165 1217.0833 3227.9165 1190.6249 L 3227.9165 1190.6249 L 3307.2915 1190.6249 L 3386.6665 1190.6249 L 3386.6665 1164.1666 L 3386.6665 1137.7083 L 3413.1248 1137.7083 L 3439.5833 1137.7083 L 3439.5833 1111.25 L 3439.5833 1084.7916 L 3439.5833 1058.3333 Q 3439.5833 1031.875 3439.5833 1005.4166 L 3439.5833 978.95825 L 3466.0415 952.49994 Q 3492.4998 952.49994 3545.4165 926.0416 Q 3571.8748 899.5833 3571.8748 873.12494 L 3598.3333 873.12494 L 3598.3333 926.0416 Q 3598.3333 978.95825 3624.7915 978.95825 Q 3651.2498 978.95825 3651.2498 1111.25 Q 3677.7083 1217.0833 3704.1665 1217.0833 Q 3757.0833 1243.5416 3757.0833 1269.9999 Q 3757.0833 1269.9999 3783.5415 1296.4583 L 3809.9998 1322.9166 L 3757.0833 1322.9166 Q 3730.6248 1375.8333 3704.1665 1349.3749 Q 3704.1665 1322.9166 3704.1665 1402.2916 Q 3757.0833 1481.6666 3757.0833 1561.0416 Q 3809.9998 1640.4166 3809.9998 1587.4999 Q 3809.9998 1561.0416 3862.9165 1561.0416 L 3915.833 1561.0416 L 3942.2915 1613.9583 Q 3968.7498 1666.8749 3942.2915 1693.3333 Q 3915.833 1719.7916 3915.833 1746.2499 L 3915.833 1772.7083 L 3942.2915 1772.7083 L 3942.2915 1799.1666 L 3968.7498 1799.1666 L 4021.6665 1799.1666 L 4048.1248 1825.6249 L 4074.583 1825.6249 L 4074.583 1852.0833 L 4074.583 1852.0833 L 4127.5 1878.5416 Q 4153.958 1904.9999 4180.4165 1852.0833 Q 4180.4165 1825.6249 4286.25 1878.5416 Q 4365.625 1904.9999 4365.625 1904.9999 Q 4392.083 1904.9999 4392.083 1852.0833 L 4392.083 1825.6249 L 4392.083 1878.5416 Q 4392.083 1931.4583 4392.083 1957.9165 L 4392.083 1984.3749 L 4418.5415 1984.3749 L 4418.5415 2010.8333 L 4445.0 2010.8333 Q 4497.9165 2010.8333 4497.9165 2037.2915 L 4497.9165 2063.75 L 4524.375 2063.75 L 4524.375 2063.75 L 4550.833 2063.75 Q 4603.75 2037.2915 4603.75 2063.75 Q 4603.75 2090.2083 4630.208 2090.2083 L 4630.208 2116.6665 L 4656.6665 2116.6665 L 4709.583 2116.6665 L 4709.583 2143.125 L 4709.583 2143.125 L 4736.0415 2116.6665 L 4736.0415 2063.75 L 4736.0415 2063.75 L 4762.4995 2063.75 L 4762.4995 2037.2915 L 4762.4995 2010.8333 L 4788.958 2010.8333 L 4788.958 2010.8333 L 4788.958 1984.3749 L 4815.4165 1984.3749 L 4815.4165 1984.3749 L 4815.4165 1957.9165 L 4815.4165 1957.9165 L 4815.4165 1957.9165 L 4841.8745 1957.9165 L 4841.8745 1957.9165 L 4841.8745 1931.4583 L 4868.333 1931.4583 L 4868.333 1931.4583 L 4868.333 1957.9165 L 4868.333 1957.9165 L 4868.333 1957.9165 L 4894.7915 1931.4583 Q 4921.2495 1904.9999 4921.2495 1904.9999 L 4921.2495 1904.9999 L 4921.2495 1957.9165 Q 4947.708 2010.8333 4921.2495 2010.8333 Q 4921.2495 2037.2915 4921.2495 2063.75 Q 4921.2495 2090.2083 4947.708 2090.2083 Q 4974.1665 2116.6665 4947.708 2116.6665 Q 4921.2495 2116.6665 4921.2495 2196.0415 Q 4947.708 2275.4165 4974.1665 2248.9583 Q 5000.6245 2248.9583 5000.6245 2275.4165 L 5027.083 2301.875 L 5027.083 2328.3333 L 5027.083 2328.3333 L 5053.5415 2328.3333 Q 5079.9995 2328.3333 5079.9995 2328.3333 L 5079.9995 2328.3333 L 5053.5415 2328.3333 L 5053.5415 2328.3333 L 5079.9995 2301.875 L 5106.458 2301.875 L 5106.458 2381.2498 Q 5106.458 2434.1665 5079.9995 2434.1665 Q 5053.5415 2434.1665 5027.083 2513.5415 Q 5000.6245 2592.9165 4974.1665 2592.9165 Q 4921.2495 2619.3748 4974.1665 2751.6665 Q 5027.083 2883.9583 5027.083 2857.4998 Q 5027.083 2804.5833 5079.9995 2857.4998 Q 5106.458 2910.4165 5132.9165 2963.3333 Q 5132.9165 3042.7083 5159.3745 3069.1665 L 5159.3745 3095.6248 L 5132.9165 3042.7083 Q 5079.9995 2989.7915 5053.5415 3069.1665 Q 5027.083 3174.9998 5027.083 3227.9165 Q 5027.083 3254.3748 5000.6245 3307.2915 Q 4974.1665 3360.2083 5027.083 3598.3333 Q 5079.9995 3809.9998 5079.9995 3862.9165 Q 5079.9995 3942.2915 5106.458 4021.6665 L 5106.458 4101.0415 L 5106.458 4127.5 Q 5079.9995 4180.4165 5079.9995 4233.333 L 5079.9995 4259.7915 L 5079.9995 4339.1665 L 5079.9995 4418.5415 L 5132.9165 4418.5415 Q 5159.3745 4418.5415 5185.833 4497.9165 Q 5185.833 4577.2915 5212.2915 4630.208 L 5238.7495 4683.1245 L 5238.7495 4736.0415 L 5238.7495 4788.958 L 5238.7495 4868.333 Q 5265.208 4947.708 5291.6665 4947.708 Q 5318.1245 4947.708 5318.1245 4974.1665 L 5318.1245 5000.6245 L 5318.1245 5027.083 Q 5291.6665 5027.083 5265.208 5079.9995 Q 5238.7495 5106.458 5185.833 5238.7495 L 5132.9165 5397.4995 L 5132.9165 5397.4995 Q 5106.458 5397.4995 5106.458 5423.958 L 5106.458 5423.958 L 5106.458 5423.958 Q 5079.9995 5423.958 5079.9995 5450.4165 Q 5079.9995 5476.8745 5027.083 5450.4165 L 5000.6245 5450.4165 L 5000.6245 5476.8745 Q 4974.1665 5503.333 4974.1665 5450.4165 Q 4921.2495 5397.4995 4921.2495 5503.333 Q 4921.2495 5582.708 4868.333 5582.708 Q 4815.4165 5556.2495 4815.4165 5688.5415 L 4815.4165 5794.3745 L 4788.958 5794.3745 L 4788.958 5820.833 L 4788.958 5820.833 L 4762.4995 5820.833 L 4762.4995 5820.833 L 4762.4995 5820.833 L 4736.0415 5794.3745 L 4709.583 5794.3745 L 4709.583 5767.9165 Q 4709.583 5714.9995 4683.1245 5714.9995 Q 4683.1245 5714.9995 4603.75 5714.9995 L 4550.833 5714.9995 L 4550.833 5741.458 L 4550.833 5741.458 L 4524.375 5741.458 L 4524.375 5714.9995 L 4524.375 5714.9995 L 4497.9165 5714.9995 L 4497.9165 5662.083 L 4497.9165 5609.1665 L 4524.375 5609.1665 L 4524.375 5609.1665 L 4524.375 5635.6245 L 4550.833 5635.6245 L 4550.833 5609.1665 Q 4550.833 5556.2495 4497.9165 5556.2495 Q 4471.458 5556.2495 4445.0 5423.958 Q 4445.0 5291.6665 4392.083 5291.6665 Q 4365.625 5291.6665 4339.1665 5238.7495 Q 4286.25 5159.3745 4259.7915 5159.3745 Q 4233.333 5159.3745 4233.333 5185.833 Q 4233.333 5212.2915 4180.4165 5238.7495 Q 4153.958 5238.7495 4153.958 5185.833 L 4127.5 5132.9165 L 4127.5 5106.458 L 4127.5 5079.9995 L 4101.0415 5079.9995 L 4101.0415 5079.9995 L 4101.0415 5106.458 L 4074.583 5106.458 L 4074.583 5132.9165 L 4074.583 5185.833 L 4048.1248 5185.833 Q 4048.1248 5185.833 4021.6665 5265.208 Q 3968.7498 5318.1245 3968.7498 5450.4165 Q 3968.7498 5556.2495 3942.2915 5556.2495 Q 3915.833 5582.708 3915.833 5662.083 Q 3942.2915 5767.9165 3915.833 5767.9165 Q 3889.3748 5767.9165 3889.3748 5820.833 Q 3862.9165 5847.2915 3809.9998 5900.208 Q 3757.0833 5979.583 3730.6248 5926.6665 Q 3704.1665 5926.6665 3651.2498 5953.1245 Q 3571.8748 5979.583 3545.4165 6032.4995 Q 3545.4165 6085.4165 3492.4998 6085.4165 Q 3439.5833 6111.8745 3439.5833 6085.4165 L 3439.5833 6032.4995 L 3413.1248 6032.4995 L 3386.6665 6032.4995 L 3413.1248 6138.333 Q 3439.5833 6244.1665 3386.6665 6244.1665 Q 3360.2083 6244.1665 3360.2083 6297.083 Q 3360.2083 6297.083 3386.6665 6323.5415 L 3413.1248 6323.5415 L 3413.1248 6349.9995 L 3413.1248 6376.458 L 3439.5833 6376.458 L 3466.0415 6402.9165 L 3466.0415 6402.9165 L 3492.4998 6402.9165 L 3492.4998 6429.3745 L 3492.4998 6455.833 L 3492.4998 6455.833 L 3466.0415 6455.833 L 3466.0415 6429.3745 L 3439.5833 6429.3745 L 3439.5833 6429.3745 L 3439.5833 6455.833 L 3439.5833 6455.833 L 3439.5833 6455.833 L 3413.1248 6429.3745 L 3386.6665 6402.9165 L 3386.6665 6402.9165 L 3386.6665 6402.9165 L 3360.2083 6376.458 L 3333.7498 6349.9995 L 3333.7498 6349.9995 L 3333.7498 6349.9995 L 3307.2915 6323.5415 Q 3307.2915 6297.083 3280.8333 6297.083 Q 3254.3748 6297.083 3227.9165 6217.708 Q 3201.4583 6138.333 3227.9165 5979.583 Q 3227.9165 5820.833 3254.3748 5820.833 Q 3280.8333 5820.833 3254.3748 5794.3745 Q 3227.9165 5767.9165 3227.9165 5767.9165 Q 3254.3748 5741.458 3254.3748 5714.9995 Q 3254.3748 5662.083 3280.8333 5662.083 Q 3333.7498 5662.083 3333.7498 5609.1665 Q 3333.7498 5582.708 3360.2083 5582.708 L 3386.6665 5556.2495 L 3386.6665 5556.2495 L 3386.6665 5556.2495 L 3386.6665 5529.7915 L 3386.6665 5503.333 L 3386.6665 5476.8745 L 3386.6665 5450.4165 L 3360.2083 5476.8745 L 3333.7498 5503.333 L 3333.7498 5450.4165 L 3333.7498 5371.0415 L 3307.2915 5371.0415 L 3307.2915 5397.4995 L 3280.8333 5397.4995 Q 3280.8333 5423.958 3280.8333 5450.4165 L 3280.8333 5503.333 L 3254.3748 5476.8745 L 3227.9165 5450.4165 L 3227.9165 5371.0415 L 3227.9165 5291.6665 L 3201.4583 5318.1245 L 3201.4583 5344.583 L 3174.9998 5344.583 L 3148.5415 5344.583 L 3148.5415 5371.0415 Q 3122.0833 5371.0415 3069.1665 5397.4995 Q 3016.2498 5423.958 3016.2498 5476.8745 Q 3016.2498 5529.7915 2989.7915 5503.333 Q 2936.8748 5503.333 2910.4165 5609.1665 L 2857.4998 5688.5415 L 2857.4998 5688.5415 Q 2857.4998 5662.083 2831.0415 5662.083 L 2804.5833 5662.083 L 2778.1248 5688.5415 L 2751.6665 5688.5415 L 2751.6665 5662.083 Q 2751.6665 5609.1665 2725.2083 5609.1665 Q 2725.2083 5609.1665 2698.7498 5582.708 Q 2698.7498 5556.2495 2672.2915 5609.1665 L 2672.2915 5635.6245 L 2645.8333 5635.6245 L 2592.9165 5635.6245 L 2592.9165 5556.2495 L 2592.9165 5503.333 L 2619.3748 5476.8745 L 2619.3748 5450.4165 L 2592.9165 5450.4165 L 2566.4583 5450.4165 L 2566.4583 5397.4995 L 2592.9165 5371.0415 L 2592.9165 5371.0415 L 2592.9165 5344.583 L 2619.3748 5344.583 Q 2645.8333 5344.583 2645.8333 5397.4995 Q 2645.8333 5450.4165 2645.8333 5450.4165 L 2645.8333 5450.4165 L 2672.2915 5397.4995 L 2698.7498 5344.583 L 2698.7498 5344.583 L 2698.7498 5344.583 L 2698.7498 5318.1245 Q 2698.7498 5318.1245 2698.7498 5238.7495 Q 2672.2915 5159.3745 2645.8333 5159.3745 Q 2619.3748 5159.3745 2672.2915 5053.5415 Q 2725.2083 4974.1665 2725.2083 4894.7915 L 2751.6665 4841.8745 L 2725.2083 4841.8745 L 2725.2083 4868.333 L 2725.2083 4868.333 L 2698.7498 4868.333 L 2698.7498 4868.333 L 2698.7498 4868.333 L 2698.7498 4841.8745 L 2698.7498 4841.8745 L 2672.2915 4868.333 Q 2645.8333 4921.2495 2645.8333 4868.333 Q 2619.3748 4841.8745 2566.4583 4868.333 Q 2513.5415 4868.333 2513.5415 4841.8745 Q 2513.5415 4815.4165 2487.0833 4815.4165 L 2460.6248 4815.4165 L 2460.6248 4788.958 L 2434.1665 4788.958 L 2434.1665 4736.0415 L 2434.1665 4683.1245 L 2434.1665 4656.6665 L 2434.1665 4603.75 L 2434.1665 4603.75 L 2434.1665 4603.75 L 2434.1665 4577.2915 L 2434.1665 4577.2915 L 2460.6248 4550.833 L 2487.0833 4524.375 L 2487.0833 4550.833 L 2487.0833 4577.2915 L 2513.5415 4577.2915 L 2539.9998 4577.2915 L 2539.9998 4550.833 L 2539.9998 4524.375 L 2566.4583 4524.375 L 2592.9165 4524.375 L 2592.9165 4577.2915 Q 2592.9165 4656.6665 2592.9165 4656.6665 Q 2592.9165 4656.6665 2619.3748 4683.1245 L 2619.3748 4709.583 L 2645.8333 4709.583 L 2672.2915 4709.583 L 2698.7498 4630.208 Q 2725.2083 4550.833 2778.1248 4550.833 Q 2831.0415 4550.833 2857.4998 4577.2915 Q 2910.4165 4603.75 2910.4165 4550.833 Q 2936.8748 4497.9165 2963.3333 4497.9165 L 2989.7915 4497.9165 L 3016.2498 4524.375 Q 3069.1665 4550.833 3069.1665 4550.833 L 3069.1665 4550.833 L 3095.6248 4550.833 L 3095.6248 4550.833 L 3095.6248 4577.2915 L 3122.0833 4577.2915 L 3122.0833 4524.375 Q 3122.0833 4471.458 3069.1665 4445.0 L 3042.7083 4392.083 L 3069.1665 4365.625 Q 3069.1665 4339.1665 3122.0833 4312.708 Q 3148.5415 4286.25 3174.9998 4259.7915 L 3174.9998 4259.7915 L 3174.9998 4259.7915 Q 3201.4583 4233.333 3254.3748 4233.333 L 3307.2915 4233.333 L 3307.2915 4180.4165 L 3280.8333 4127.5 L 3280.8333 4127.5 L 3280.8333 4127.5 L 3254.3748 4101.0415 L 3227.9165 4074.583 L 3174.9998 4074.583 Q 3148.5415 4074.583 3174.9998 4101.0415 L 3174.9998 4127.5 L 3174.9998 4127.5 Q 3174.9998 4153.958 3122.0833 4153.958 L 3069.1665 4153.958 L 3042.7083 4127.5 L 3016.2498 4101.0415 L 3016.2498 4101.0415 L 3016.2498 4101.0415 L 3016.2498 4074.583 L 3016.2498 4074.583 L 2989.7915 4074.583 L 2989.7915 4074.583 L 2989.7915 4074.583 L 2963.3333 4048.1248 L 2963.3333 4048.1248 L 2963.3333 4048.1248 L 3016.2498 3968.7498 Q 3042.7083 3915.833 3069.1665 3862.9165 Q 3122.0833 3809.9998 3122.0833 3783.5415 L 3122.0833 3757.0833 L 3122.0833 3704.1665 L 3122.0833 3651.2498 L 3122.0833 3651.2498 L 3122.0833 3651.2498 L 3095.6248 3624.7915 L 3069.1665 3624.7915 L 3069.1665 3624.7915 L 3069.1665 3598.3333 L 3016.2498 3598.3333 Q 2989.7915 3598.3333 2910.4165 3651.2498 L 2857.4998 3677.7083 L 2857.4998 3651.2498 L 2857.4998 3624.7915 L 2857.4998 3545.4165 L 2857.4998 3492.4998 L 2883.9583 3492.4998 L 2883.9583 3492.4998 L 2883.9583 3466.0415 L 2910.4165 3466.0415 L 2910.4165 3413.1248 L 2910.4165 3360.2083 L 2883.9583 3360.2083 L 2883.9583 3333.7498 L 2857.4998 3333.7498 L 2831.0415 3333.7498 L 2831.0415 3386.6665 L 2804.5833 3466.0415 L 2804.5833 3466.0415 L 2804.5833 3492.4998 L 2804.5833 3492.4998 L 2804.5833 3492.4998 L 2778.1248 3545.4165 L 2778.1248 3624.7915 L 2778.1248 3704.1665 L 2751.6665 3757.0833 L 2751.6665 3783.5415 L 2751.6665 3809.9998 L 2778.1248 3836.4583 L 2778.1248 3862.9165 L 2804.5833 3862.9165 L 2857.4998 3862.9165 L 2857.4998 3836.4583 L 2857.4998 3809.9998 L 2910.4165 3757.0833 Q 2963.3333 3730.6248 2963.3333 3704.1665 L 2963.3333 3677.7083 L 2989.7915 3677.7083 L 2989.7915 3651.2498 L 3016.2498 3651.2498 L 3042.7083 3651.2498 L 3042.7083 3651.2498 L 3069.1665 3651.2498 L 3069.1665 3651.2498 L 3069.1665 3651.2498 L 3069.1665 3677.7083 L 3069.1665 3677.7083 L 3069.1665 3704.1665 L 3069.1665 3730.6248 L 3069.1665 3757.0833 L 3069.1665 3783.5415 L 3042.7083 3783.5415 L 3042.7083 3809.9998 L 3042.7083 3809.9998 L 3016.2498 3809.9998 L 3016.2498 3809.9998 L 3016.2498 3809.9998 L 3016.2498 3836.4583 L 3016.2498 3836.4583 L 2989.7915 3862.9165 L 2963.3333 3889.3748 L 2963.3333 3889.3748 Q 2963.3333 3915.833 2963.3333 3915.833 L 2963.3333 3915.833 L 2936.8748 3942.2915 Q 2910.4165 3968.7498 2910.4165 3995.208 L 2883.9583 4021.6665 L 2857.4998 4021.6665 Q 2857.4998 4021.6665 2857.4998 4074.583 Q 2831.0415 4101.0415 2751.6665 4101.0415 Q 2698.7498 4101.0415 2698.7498 4127.5 L 2698.7498 4153.958 L 2698.7498 4153.958 Q 2698.7498 4153.958 2672.2915 4127.5 Q 2645.8333 4101.0415 2566.4583 4101.0415 Q 2487.0833 4101.0415 2487.0833 4127.5 Q 2487.0833 4180.4165 2460.6248 4180.4165 Q 2434.1665 4153.958 2381.2498 4127.5 Q 2328.3333 4127.5 2328.3333 4153.958 Q 2328.3333 4180.4165 2328.3333 4180.4165 Q 2328.3333 4153.958 2301.875 4206.875 Q 2275.4165 4259.7915 2222.5 4259.7915 Q 2169.5833 4259.7915 2169.5833 4233.333 Q 2169.5833 4180.4165 2143.125 4206.875 Q 2116.6665 4233.333 2116.6665 4206.875 Q 2116.6665 4180.4165 2090.2083 4180.4165 Q 2063.75 4180.4165 2063.75 4206.875 Q 2037.2915 4233.333 2010.8333 4233.333 Q 2010.8333 4206.875 1931.4583 4206.875 Q 1852.0833 4233.333 1825.6249 4180.4165 Q 1799.1666 4153.958 1799.1666 4206.875 Q 1799.1666 4259.7915 1719.7916 4259.7915 Q 1666.8749 4259.7915 1666.8749 4286.25 Q 1640.4166 4339.1665 1587.4999 4339.1665 Q 1508.1249 4339.1665 1481.6666 4365.625 Q 1481.6666 4418.5415 1455.2083 4418.5415 Q 1428.7499 4445.0 1428.7499 4471.458 Q 1402.2916 4497.9165 1375.8333 4497.9165 Q 1349.3749 4497.9165 1349.3749 4524.375 Q 1349.3749 4550.833 1322.9166 4550.833 Q 1296.4583 4550.833 1269.9999 4630.208 Q 1269.9999 4709.583 1190.6249 4736.0415 Q 1111.25 4762.4995 1111.25 4788.958 L 1084.7916 4815.4165 L 1084.7916 4841.8745 L 1058.3333 4841.8745 L 1058.3333 4841.8745 L 1058.3333 4868.333 L 1058.3333 4868.333 L 1058.3333 4868.333 L 1084.7916 4868.333 L 1084.7916 4868.333 L 1084.7916 4894.7915 L 1111.25 4894.7915 L 1111.25 4921.2495 L 1111.25 4947.708 L 1084.7916 4947.708 L 1058.3333 4947.708 L 1058.3333 4921.2495 L 1058.3333 4894.7915 L 1031.875 4868.333 L 1005.4166 4841.8745 L 1005.4166 4841.8745 L 1005.4166 4815.4165 L 1005.4166 4815.4165 L 1005.4166 4815.4165 L 978.95825 4815.4165 L 978.95825 4815.4165 L 978.95825 4788.958 L 952.49994 4788.958 L 952.49994 4788.958 L 952.49994 4762.4995 L 952.49994 4762.4995 L 952.49994 4762.4995 L 926.0416 4762.4995 L 926.0416 4762.4995 L 926.0416 4736.0415 L 926.0416 4736.0415 L 926.0416 4736.0415 L 926.0416 4709.583 L 926.0416 4709.583 L 952.49994 4709.583 L 952.49994 4656.6665 L 952.49994 4577.2915 L 978.95825 4577.2915 L 978.95825 4603.75 L 978.95825 4603.75 L 1005.4166 4603.75 L 1005.4166 4550.833 Q 1005.4166 4471.458 1031.875 4445.0 Q 1058.3333 4392.083 1084.7916 4392.083 Q 1137.7083 4392.083 1164.1666 4312.708 Q 1164.1666 4233.333 1190.6249 4233.333 Q 1217.0833 4233.333 1269.9999 4180.4165 Q 1296.4583 4127.5 1269.9999 4074.583 Q 1269.9999 3995.208 1190.6249 3942.2915 Q 1137.7083 3889.3748 1137.7083 3862.9165 Q 1137.7083 3836.4583 1111.25 3809.9998 Q 1058.3333 3809.9998 1058.3333 3704.1665 Q 1058.3333 3598.3333 1005.4166 3571.8748 Q 952.49994 3545.4165 899.5833 3545.4165 Q 820.2083 3545.4165 793.74994 3492.4998 Q 740.8333 3439.5833 714.37494 3413.1248 L 661.4583 3386.6665 L 634.99994 3386.6665 Q 608.5416 3386.6665 582.0833 3307.2915 Q 582.0833 3227.9165 608.5416 3227.9165 Q 661.4583 3254.3748 661.4583 3227.9165 L 634.99994 3174.9998 L 634.99994 3174.9998 Q 582.0833 3174.9998 582.0833 3069.1665 Q 582.0833 2989.7915 555.625 2989.7915 Q 529.1666 2989.7915 529.1666 2831.0415 Q 529.1666 2698.7498 529.1666 2645.8333 Q 555.625 2592.9165 582.0833 2592.9165 Q 582.0833 2592.9165 608.5416 2539.9998 Q 608.5416 2513.5415 687.9166 2487.0833 Q 740.8333 2460.6248 767.2916 2434.1665 Q 793.74994 2434.1665 873.12494 2354.7915 Q 952.49994 2301.875 952.49994 2169.5833 Q 1005.4166 2010.8333 978.95825 1984.3749 Q 952.49994 1957.9165 1058.3333 1957.9165 Q 1137.7083 1957.9165 1137.7083 1904.9999 Q 1164.1666 1825.6249 1164.1666 1799.1666 Q 1164.1666 1799.1666 1190.6249 1799.1666 L 1190.6249 1799.1666 L 1190.6249 1772.7083 L 1217.0833 1772.7083 L 1217.0833 1746.2499 L 1217.0833 1719.7916 L 1190.6249 1719.7916 Q 1164.1666 1719.7916 1164.1666 1666.8749 Q 1137.7083 1640.4166 1111.25 1640.4166 Q 1111.25 1666.8749 1084.7916 1640.4166 Q 1058.3333 1613.9583 1031.875 1640.4166 L 1005.4166 1640.4166 L 1005.4166 1587.4999 L 1005.4166 1561.0416 L 978.95825 1561.0416 L 978.95825 1534.5833 L 978.95825 1534.5833 L 1005.4166 1534.5833 L 1005.4166 1534.5833 L 1005.4166 1534.5833 L 1005.4166 1508.1249 L 1005.4166 1508.1249 L 1031.875 1508.1249 L 1031.875 1534.5833 L 1031.875 1534.5833 L 1058.3333 1534.5833 L 1058.3333 1534.5833 L 1058.3333 1534.5833 L 1084.7916 1508.1249 Q 1111.25 1508.1249 1137.7083 1508.1249 L 1137.7083 1481.6666 L 1164.1666 1481.6666 L 1190.6249 1481.6666 L 1164.1666 1455.2083 L 1137.7083 1455.2083 L 1137.7083 1428.7499 L 1137.7083 1402.2916 L 1111.25 1402.2916 L 1084.7916 1375.8333 L 1084.7916 1375.8333 L 1058.3333 1375.8333 L 1058.3333 1402.2916 L 1058.3333 1428.7499 L 1031.875 1402.2916 Q 1005.4166 1375.8333 952.49994 1375.8333 Q 899.5833 1375.8333 899.5833 1375.8333 Q 899.5833 1349.3749 873.12494 1322.9166 Q 846.6666 1322.9166 846.6666 1296.4583 Q 846.6666 1269.9999 793.74994 1269.9999 Q 740.8333 1269.9999 687.9166 1243.5416 Q 661.4583 1217.0833 608.5416 1164.1666 L 555.625 1164.1666 L 529.1666 1164.1666 L 476.24997 1164.1666 L 502.7083 1164.1666 Q 529.1666 1190.6249 555.625 1217.0833 Q 555.625 1269.9999 529.1666 1269.9999 Q 476.24997 1243.5416 476.24997 1269.9999 L 476.24997 1322.9166 L 449.79166 1322.9166 L 423.3333 1322.9166 L 423.3333 1269.9999 Q 423.3333 1243.5416 396.87497 1269.9999 Q 370.41666 1269.9999 291.04166 1269.9999 Q 238.12498 1296.4583 238.12498 1269.9999 Q 211.66666 1217.0833 211.66666 1269.9999 Q 158.74998 1349.3749 158.74998 1322.9166 L 158.74998 1296.4583 L 132.29166 1322.9166 L 105.83333 1349.3749 L 105.83333 1349.3749 L 105.83333 1322.9166 L 79.37499 1322.9166 L 52.916664 1322.9166 L 52.916664 1349.3749 L 52.916664 1349.3749 L 26.458332 1349.3749 L 26.458332 1375.8333 L 26.458332 1375.8333 L 0.0 1375.8333 L 0.0 1375.8333 L 0.0 1375.8333 L 0.0 1349.3749 L 0.0 1322.9166 L 26.458332 1322.9166 L 26.458332 1322.9166 L 52.916664 1296.4583 L 52.916664 1296.4583 L 52.916664 1296.4583 L 52.916664 1269.9999 L 52.916664 1269.9999 L 79.37499 1269.9999 L 79.37499 1269.9999 L 79.37499 1269.9999 L 105.83333 1243.5416 Q 132.29166 1243.5416 132.29166 1190.6249 Q 132.29166 1137.7083 105.83333 1137.7083 Q 79.37499 1137.7083 52.916664 1058.3333 Q 52.916664 978.95825 105.83333 978.95825 Q 158.74998 978.95825 158.74998 899.5833 Q 132.29166 846.6666 211.66666 846.6666 Q 264.5833 873.12494 264.5833 820.2083 Q 291.04166 740.8333 264.5833 740.8333 Q 211.66666 687.9166 238.12498 687.9166 L 264.5833 687.9166 L 291.04166 687.9166 L 317.49997 687.9166 L 317.49997 661.4583 L 317.49997 661.4583 L 317.49997 634.99994 L 317.49997 634.99994 L 317.49997 634.99994 L 317.49997 634.99994 L 343.9583 608.5416 L 370.41666 582.0833 L 370.41666 582.0833 L 370.41666 582.0833 L 343.9583 582.0833 L 343.9583 582.0833 L 343.9583 555.625 L 370.41666 555.625 L 370.41666 555.625 L 370.41666 529.1666 L 370.41666 529.1666 L 370.41666 529.1666 L 396.87497 582.0833 L 423.3333 634.99994 L 423.3333 634.99994 L 423.3333 661.4583 L 396.87497 661.4583 Q 396.87497 687.9166 370.41666 687.9166 Q 343.9583 687.9166 370.41666 714.37494 Q 396.87497 740.8333 370.41666 740.8333 Q 343.9583 740.8333 343.9583 793.74994 L 343.9583 873.12494 L 370.41666 873.12494 L 423.3333 899.5833 L 449.79166 899.5833 L 476.24997 899.5833 L 476.24997 873.12494 Q 476.24997 846.6666 582.0833 873.12494 Q 687.9166 899.5833 740.8333 873.12494 Q 820.2083 846.6666 820.2083 820.2083 Q 846.6666 793.74994 846.6666 820.2083 Q 846.6666 846.6666 873.12494 846.6666 L 899.5833 846.6666 L 899.5833 820.2083 Q 899.5833 793.74994 899.5833 687.9166 L 899.5833 582.0833 L 899.5833 582.0833 Q 899.5833 582.0833 899.5833 608.5416 L 899.5833 608.5416 L 899.5833 582.0833 L 899.5833 529.1666 L 899.5833 529.1666 L 899.5833 529.1666 L 926.0416 502.7083 L 952.49994 502.7083 L 952.49994 502.7083 L 978.95825 502.7083 L 978.95825 502.7083 L 978.95825 529.1666 L 978.95825 529.1666 L 1005.4166 529.1666 L 1005.4166 529.1666 L 1005.4166 529.1666 L 1005.4166 555.625 L 1005.4166 555.625 L 1031.875 582.0833 Q 1031.875 608.5416 1058.3333 608.5416 Q 1111.25 634.99994 1111.25 634.99994 L 1111.25 634.99994 L 1137.7083 634.99994 Q 1164.1666 608.5416 1164.1666 582.0833 L 1164.1666 582.0833 L 1243.5416 582.0833 Q 1322.9166 608.5416 1322.9166 661.4583 Q 1322.9166 714.37494 1322.9166 740.8333 L 1322.9166 767.2916 L 1349.3749 740.8333 Q 1375.8333 687.9166 1375.8333 740.8333 Q 1428.7499 767.2916 1428.7499 740.8333 Q 1428.7499 714.37494 1455.2083 740.8333 Q 1455.2083 767.2916 1481.6666 767.2916 Q 1508.1249 767.2916 1508.1249 714.37494 L 1534.5833 661.4583 L 1534.5833 687.9166 L 1534.5833 714.37494 L 1561.0416 714.37494 L 1561.0416 714.37494 L 1561.0416 714.37494 L 1561.0416 740.8333 L 1587.4999 740.8333 L 1613.9583 740.8333 L 1587.4999 767.2916 Q 1587.4999 793.74994 1561.0416 793.74994 Q 1534.5833 793.74994 1561.0416 873.12494 Q 1587.4999 952.49994 1587.4999 952.49994 L 1587.4999 952.49994 L 1587.4999 978.95825 L 1587.4999 978.95825 L 1613.9583 978.95825 L 1613.9583 1005.4166 L 1613.9583 1005.4166 L 1640.4166 1005.4166 L 1640.4166 1058.3333 L 1640.4166 1111.25 L 1666.8749 1111.25 L 1666.8749 1111.25 L 1693.3333 1084.7916 L 1719.7916 1058.3333 L 1772.7083 1005.4166 Q 1852.0833 926.0416 1852.0833 899.5833 L 1852.0833 899.5833 L 1904.9999 899.5833 Q 1957.9165 899.5833 2063.75 899.5833 Q 2169.5833 952.49994 2222.5 952.49994 L 2275.4165 952.49994 L 2275.4165 926.0416 L 2275.4165 926.0416 L 2275.4165 899.5833 Q 2275.4165 846.6666 2275.4165 793.74994 Q 2275.4165 714.37494 2275.4165 608.5416 L 2275.4165 502.7083 L 2275.4165 502.7083 Q 2275.4165 476.24997 2301.875 476.24997 Q 2328.3333 476.24997 2328.3333 423.3333 Q 2328.3333 370.41666 2248.9583 343.9583 Q 2196.0415 317.49997 2196.0415 264.5833 L 2222.5 185.20833 L 2222.5 158.74998 L 2222.5 132.29166 L 2248.9583 132.29166 L 2275.4165 158.74998 L 2275.4165 158.74998 L 2275.4165 158.74998 L 2301.875 158.74998 L 2301.875 158.74998 L 2301.875 132.29166 L 2328.3333 132.29166 L 2328.3333 105.83333 L 2328.3333 52.916664 L 2328.3333 52.916664 L 2328.3333 52.916664 L 2354.7915 52.916664 L 2354.7915 52.916664 L 2381.2498 105.83333 Q 2407.7083 105.83333 2460.6248 105.83333 Q 2487.0833 105.83333 2513.5415 158.74998 Q 2513.5415 185.20833 2539.9998 185.20833 L 2566.4583 211.66666 L 2566.4583 211.66666 L 2592.9165 211.66666 L 2592.9165 211.66666 L 2592.9165 211.66666 L 2592.9165 185.20833 L 2592.9165 185.20833 L 2619.3748 185.20833 L 2619.3748 211.66666 L 2619.3748 211.66666 L 2645.8333 211.66666 L 2645.8333 185.20833 Q 2672.2915 158.74998 2751.6665 105.83333 Q 2831.0415 52.916664 2857.4998 26.458332 L 2857.4998 26.458332 L 2857.4998 26.458332 Q 2857.4998 0.0 2857.4998 0.0 z M 978.95825 687.9166 Q 978.95825 687.9166 978.95825 661.4583 Q 1005.4166 661.4583 1005.4166 687.9166 Q 1005.4166 687.9166 978.95825 687.9166 z M 132.29166 1058.3333 Q 132.29166 1058.3333 132.29166 1031.875 Q 158.74998 1031.875 158.74998 1058.3333 Q 158.74998 1058.3333 132.29166 1058.3333 z M 2116.6665 1561.0416 L 2116.6665 1561.0416 L 2116.6665 1561.0416 Q 2116.6665 1587.4999 2010.8333 1666.8749 L 1931.4583 1746.2499 L 1931.4583 1746.2499 Q 1904.9999 1772.7083 1904.9999 1772.7083 L 1904.9999 1772.7083 L 1904.9999 1799.1666 Q 1904.9999 1852.0833 1931.4583 1852.0833 Q 1957.9165 1852.0833 1957.9165 1878.5416 L 1957.9165 1878.5416 L 2063.75 1931.4583 Q 2169.5833 1957.9165 2169.5833 1984.3749 L 2196.0415 1984.3749 L 2275.4165 2010.8333 Q 2328.3333 2010.8333 2354.7915 2037.2915 Q 2354.7915 2063.75 2275.4165 2063.75 L 2196.0415 2063.75 L 2196.0415 2063.75 Q 2196.0415 2063.75 2143.125 2090.2083 Q 2090.2083 2116.6665 2063.75 2143.125 L 2037.2915 2169.5833 L 2116.6665 2328.3333 Q 2169.5833 2487.0833 2196.0415 2566.4583 Q 2222.5 2672.2915 2169.5833 2751.6665 Q 2143.125 2857.4998 2116.6665 2857.4998 Q 2090.2083 2857.4998 2116.6665 2804.5833 Q 2169.5833 2751.6665 2143.125 2645.8333 Q 2116.6665 2513.5415 2063.75 2487.0833 Q 2010.8333 2434.1665 2010.8333 2328.3333 L 2010.8333 2248.9583 L 2010.8333 2248.9583 Q 1984.3749 2275.4165 1957.9165 2301.875 L 1957.9165 2328.3333 L 1957.9165 2328.3333 Q 1957.9165 2354.7915 1931.4583 2354.7915 L 1931.4583 2354.7915 L 1931.4583 2407.7083 Q 1931.4583 2460.6248 1878.5416 2487.0833 Q 1852.0833 2539.9998 1772.7083 2592.9165 Q 1693.3333 2672.2915 1693.3333 2592.9165 L 1693.3333 2539.9998 L 1719.7916 2539.9998 L 1746.2499 2539.9998 L 1746.2499 2487.0833 Q 1746.2499 2407.7083 1772.7083 2328.3333 L 1799.1666 2275.4165 L 1852.0833 2248.9583 Q 1931.4583 2222.5 1957.9165 2196.0415 L 1957.9165 2196.0415 L 1957.9165 2169.5833 L 1957.9165 2116.6665 L 1984.3749 2116.6665 L 1984.3749 2116.6665 L 1984.3749 2090.2083 L 2010.8333 2090.2083 L 2010.8333 2063.75 L 2010.8333 2037.2915 L 1984.3749 2010.8333 L 1957.9165 1984.3749 L 1957.9165 1957.9165 L 1957.9165 1931.4583 L 1957.9165 1931.4583 L 1931.4583 1904.9999 L 1931.4583 1904.9999 L 1931.4583 1904.9999 L 1904.9999 1904.9999 Q 1852.0833 1904.9999 1772.7083 1904.9999 L 1693.3333 1904.9999 L 1640.4166 1931.4583 L 1613.9583 1931.4583 L 1613.9583 1904.9999 L 1613.9583 1878.5416 L 1640.4166 1878.5416 L 1666.8749 1852.0833 L 1719.7916 1825.6249 Q 1772.7083 1799.1666 1799.1666 1772.7083 L 1799.1666 1772.7083 L 1799.1666 1746.2499 Q 1799.1666 1693.3333 1746.2499 1666.8749 L 1693.3333 1640.4166 L 1693.3333 1613.9583 Q 1693.3333 1587.4999 1666.8749 1508.1249 L 1640.4166 1428.7499 L 1666.8749 1375.8333 L 1666.8749 1349.3749 L 1693.3333 1349.3749 L 1719.7916 1349.3749 L 1719.7916 1402.2916 L 1693.3333 1455.2083 L 1693.3333 1455.2083 L 1693.3333 1481.6666 L 1693.3333 1481.6666 L 1693.3333 1481.6666 L 1719.7916 1508.1249 L 1719.7916 1534.5833 L 1746.2499 1534.5833 L 1772.7083 1534.5833 L 1799.1666 1481.6666 Q 1852.0833 1402.2916 1852.0833 1402.2916 L 1852.0833 1375.8333 L 1852.0833 1375.8333 L 1852.0833 1375.8333 L 1878.5416 1375.8333 L 1878.5416 1375.8333 L 1878.5416 1349.3749 L 1904.9999 1349.3749 L 1904.9999 1349.3749 L 1904.9999 1322.9166 L 1904.9999 1322.9166 L 1904.9999 1322.9166 L 1931.4583 1349.3749 L 1957.9165 1375.8333 L 1957.9165 1375.8333 Q 1957.9165 1402.2916 1931.4583 1481.6666 L 1931.4583 1534.5833 L 1957.9165 1534.5833 L 2010.8333 1534.5833 L 2010.8333 1561.0416 L 2037.2915 1561.0416 L 2063.75 1561.0416 L 2063.75 1561.0416 L 2063.75 1534.5833 L 2063.75 1508.1249 L 2116.6665 1481.6666 Q 2169.5833 1428.7499 2143.125 1375.8333 Q 2116.6665 1296.4583 2169.5833 1322.9166 Q 2222.5 1349.3749 2196.0415 1428.7499 Q 2169.5833 1508.1249 2169.5833 1534.5833 Q 2116.6665 1561.0416 2116.6665 1561.0416 z M 3148.5415 1534.5833 L 3148.5415 1534.5833 L 3201.4583 1587.4999 Q 3280.8333 1640.4166 3227.9165 1693.3333 Q 3201.4583 1746.2499 3201.4583 1746.2499 L 3201.4583 1746.2499 L 3201.4583 1852.0833 Q 3201.4583 1931.4583 3174.9998 1931.4583 Q 3148.5415 1957.9165 3174.9998 1957.9165 L 3201.4583 1957.9165 L 3201.4583 1957.9165 Q 3227.9165 1957.9165 3254.3748 1957.9165 Q 3280.8333 1984.3749 3280.8333 2010.8333 Q 3280.8333 2063.75 3227.9165 2090.2083 Q 3174.9998 2116.6665 3148.5415 2169.5833 Q 3122.0833 2196.0415 3069.1665 2222.5 Q 2989.7915 2222.5 2989.7915 2196.0415 Q 3016.2498 2169.5833 3095.6248 2116.6665 L 3174.9998 2037.2915 L 3174.9998 2037.2915 Q 3148.5415 2010.8333 3122.0833 2010.8333 Q 3095.6248 2010.8333 3069.1665 1904.9999 Q 3042.7083 1852.0833 3042.7083 1799.1666 L 3042.7083 1799.1666 L 3095.6248 1799.1666 Q 3122.0833 1799.1666 3148.5415 1772.7083 L 3148.5415 1746.2499 L 3148.5415 1746.2499 Q 3122.0833 1719.7916 3122.0833 1719.7916 L 3095.6248 1693.3333 L 3095.6248 1719.7916 L 3069.1665 1719.7916 L 3069.1665 1719.7916 L 3069.1665 1719.7916 L 3069.1665 1719.7916 L 3042.7083 1746.2499 L 3042.7083 1746.2499 L 3016.2498 1746.2499 L 3016.2498 1746.2499 L 3016.2498 1746.2499 L 2989.7915 1772.7083 Q 2963.3333 1799.1666 2936.8748 1825.6249 L 2910.4165 1852.0833 L 2910.4165 1852.0833 L 2910.4165 1878.5416 L 2883.9583 1904.9999 L 2857.4998 1957.9165 L 2857.4998 1984.3749 L 2857.4998 2010.8333 L 2831.0415 2010.8333 L 2831.0415 2010.8333 L 2804.5833 2037.2915 L 2751.6665 2037.2915 L 2751.6665 2010.8333 L 2751.6665 1957.9165 L 2778.1248 1931.4583 L 2804.5833 1904.9999 L 2804.5833 1904.9999 L 2804.5833 1904.9999 L 2804.5833 1878.5416 L 2804.5833 1878.5416 L 2831.0415 1852.0833 L 2831.0415 1852.0833 L 2857.4998 1719.7916 Q 2857.4998 1587.4999 2831.0415 1561.0416 Q 2804.5833 1534.5833 2883.9583 1481.6666 Q 2963.3333 1428.7499 3042.7083 1455.2083 Q 3122.0833 1455.2083 3122.0833 1481.6666 Q 3122.0833 1508.1249 3148.5415 1534.5833 z M 1164.1666 1534.5833 Q 1164.1666 1508.1249 1190.6249 1508.1249 L 1217.0833 1508.1249 L 1217.0833 1534.5833 L 1217.0833 1561.0416 L 1190.6249 1561.0416 Q 1164.1666 1561.0416 1164.1666 1534.5833 z M 4206.875 2434.1665 L 4206.875 2513.5415 L 4206.875 2539.9998 Q 4206.875 2566.4583 4259.7915 2619.3748 Q 4339.1665 2672.2915 4339.1665 2751.6665 L 4339.1665 2831.0415 L 4339.1665 2910.4165 Q 4339.1665 3016.2498 4312.708 3016.2498 Q 4312.708 3016.2498 4233.333 2989.7915 L 4127.5 2936.8748 L 4021.6665 2936.8748 L 3942.2915 2936.8748 L 3968.7498 2883.9583 Q 3995.208 2804.5833 4101.0415 2804.5833 Q 4180.4165 2778.1248 4180.4165 2804.5833 Q 4180.4165 2831.0415 4180.4165 2857.4998 L 4180.4165 2910.4165 L 4206.875 2910.4165 Q 4233.333 2910.4165 4259.7915 2910.4165 Q 4286.25 2883.9583 4286.25 2857.4998 L 4286.25 2831.0415 L 4286.25 2804.5833 Q 4286.25 2778.1248 4286.25 2751.6665 Q 4286.25 2725.2083 4206.875 2698.7498 L 4153.958 2672.2915 L 4153.958 2672.2915 Q 4127.5 2672.2915 4127.5 2619.3748 Q 4127.5 2566.4583 4101.0415 2566.4583 L 4074.583 2566.4583 L 4048.1248 2566.4583 Q 4021.6665 2592.9165 3995.208 2592.9165 Q 3968.7498 2592.9165 3915.833 2539.9998 L 3889.3748 2487.0833 L 3889.3748 2487.0833 L 3862.9165 2487.0833 L 3862.9165 2487.0833 L 3862.9165 2487.0833 L 3836.4583 2460.6248 L 3809.9998 2434.1665 L 3809.9998 2434.1665 L 3809.9998 2434.1665 L 3809.9998 2381.2498 L 3809.9998 2328.3333 L 3783.5415 2328.3333 L 3783.5415 2328.3333 L 3783.5415 2301.875 L 3783.5415 2301.875 L 3783.5415 2301.875 Q 3783.5415 2275.4165 3809.9998 2275.4165 L 3809.9998 2275.4165 L 3915.833 2248.9583 Q 4021.6665 2222.5 4101.0415 2275.4165 Q 4180.4165 2354.7915 4206.875 2434.1665 z M 3095.6248 2804.5833 L 3122.0833 2778.1248 L 3122.0833 2751.6665 Q 3122.0833 2725.2083 3148.5415 2592.9165 Q 3148.5415 2460.6248 3122.0833 2460.6248 L 3095.6248 2460.6248 L 3095.6248 2487.0833 Q 3069.1665 2487.0833 3069.1665 2487.0833 Q 3069.1665 2513.5415 2989.7915 2539.9998 L 2936.8748 2539.9998 L 2936.8748 2539.9998 L 2910.4165 2539.9998 L 2936.8748 2487.0833 Q 2963.3333 2434.1665 2989.7915 2407.7083 Q 3016.2498 2381.2498 3042.7083 2381.2498 L 3069.1665 2381.2498 L 3122.0833 2381.2498 Q 3174.9998 2407.7083 3174.9998 2566.4583 Q 3174.9998 2725.2083 3122.0833 2804.5833 Q 3069.1665 2910.4165 3069.1665 2857.4998 Q 3069.1665 2831.0415 3095.6248 2804.5833 z M 4947.708 2407.7083 Q 4947.708 2381.2498 4974.1665 2381.2498 L 5000.6245 2381.2498 L 5000.6245 2407.7083 L 5000.6245 2434.1665 L 4974.1665 2434.1665 Q 4947.708 2434.1665 4947.708 2407.7083 z M 4233.333 3201.4583 L 4233.333 3201.4583 L 4259.7915 3280.8333 Q 4286.25 3386.6665 4286.25 3413.1248 L 4286.25 3439.5833 L 4286.25 3439.5833 Q 4286.25 3439.5833 4286.25 3492.4998 Q 4312.708 3545.4165 4392.083 3545.4165 Q 4445.0 3545.4165 4471.458 3598.3333 Q 4497.9165 3651.2498 4497.9165 3730.6248 Q 4497.9165 3809.9998 4286.25 3809.9998 L 4048.1248 3809.9998 L 4021.6665 3809.9998 Q 4021.6665 3809.9998 3862.9165 3836.4583 L 3730.6248 3862.9165 L 3730.6248 3836.4583 L 3730.6248 3809.9998 L 3783.5415 3809.9998 Q 3836.4583 3809.9998 3836.4583 3783.5415 L 3836.4583 3783.5415 L 3836.4583 3757.0833 Q 3809.9998 3704.1665 3783.5415 3704.1665 Q 3730.6248 3677.7083 3757.0833 3598.3333 L 3783.5415 3545.4165 L 3783.5415 3545.4165 Q 3783.5415 3545.4165 3809.9998 3518.9583 L 3809.9998 3518.9583 L 3809.9998 3386.6665 L 3809.9998 3254.3748 L 3836.4583 3254.3748 L 3862.9165 3280.8333 L 3862.9165 3280.8333 L 3862.9165 3280.8333 L 3862.9165 3280.8333 L 3862.9165 3307.2915 L 3862.9165 3333.7498 Q 3862.9165 3360.2083 3889.3748 3360.2083 Q 3915.833 3333.7498 3968.7498 3333.7498 L 4021.6665 3333.7498 L 4021.6665 3360.2083 L 4021.6665 3360.2083 L 4048.1248 3386.6665 L 4048.1248 3413.1248 L 4048.1248 3413.1248 L 4074.583 3413.1248 L 4074.583 3413.1248 L 4074.583 3386.6665 L 4074.583 3386.6665 L 4101.0415 3386.6665 L 4074.583 3307.2915 Q 4074.583 3227.9165 4127.5 3227.9165 Q 4180.4165 3227.9165 4180.4165 3201.4583 L 4180.4165 3201.4583 L 4180.4165 3148.5415 Q 4153.958 3069.1665 4206.875 3069.1665 Q 4259.7915 3069.1665 4286.25 3122.0833 Q 4286.25 3174.9998 4259.7915 3174.9998 Q 4233.333 3174.9998 4233.333 3201.4583 z M 608.5416 3333.7498 Q 608.5416 3333.7498 608.5416 3307.2915 Q 634.99994 3307.2915 634.99994 3333.7498 Q 634.99994 3333.7498 608.5416 3333.7498 z M 2513.5415 4630.208 Q 2513.5415 4603.75 2513.5415 4603.75 Q 2539.9998 4603.75 2539.9998 4603.75 Q 2539.9998 4630.208 2513.5415 4630.208 z M 4577.2915 5609.1665 L 4603.75 5556.2495 L 4603.75 5582.708 Q 4603.75 5609.1665 4630.208 5635.6245 Q 4630.208 5662.083 4603.75 5662.083 Q 4577.2915 5662.083 4577.2915 5609.1665 z M 4656.6665 5635.6245 Q 4656.6665 5609.1665 4656.6665 5609.1665 Q 4656.6665 5609.1665 4656.6665 5609.1665 Q 4656.6665 5635.6245 4656.6665 5635.6245 z M 4709.583 5662.083 Q 4709.583 5662.083 4709.583 5635.6245 Q 4709.583 5635.6245 4709.583 5662.083 Q 4709.583 5662.083 4709.583 5662.083 z M 4762.4995 5662.083 Q 4762.4995 5662.083 4762.4995 5688.5415 Q 4762.4995 5714.9995 4762.4995 5688.5415 Q 4762.4995 5662.083 4762.4995 5662.083 z" svg:height="64.55833mm" draw:style-name="style-618" svg:viewBox="0.0 0.0 5318.1245 6455.833" svg:width="53.181248mm" svg:x="146.57916mm" svg:y="34.925mm"/>
          <draw:path svg:d="M 0.0 26.458332 L 0.0 0.0 L 185.20833 79.37499 Q 370.41666 185.20833 449.79166 264.5833 Q 502.7083 343.9583 555.625 343.9583 Q 608.5416 343.9583 608.5416 370.41666 L 608.5416 396.87497 L 582.0833 396.87497 Q 555.625 396.87497 502.7083 396.87497 Q 476.24997 396.87497 476.24997 370.41666 Q 449.79166 343.9583 449.79166 370.41666 Q 449.79166 396.87497 396.87497 396.87497 L 370.41666 396.87497 L 370.41666 396.87497 L 343.9583 370.41666 L 343.9583 370.41666 L 343.9583 343.9583 L 343.9583 343.9583 L 343.9583 343.9583 L 317.49997 343.9583 L 317.49997 343.9583 L 291.04166 343.9583 Q 264.5833 343.9583 238.12498 343.9583 Q 185.20833 343.9583 132.29166 291.04166 L 79.37499 238.12498 L 79.37499 211.66666 L 79.37499 211.66666 L 52.916664 211.66666 L 52.916664 185.20833 L 52.916664 185.20833 L 26.458332 185.20833 L 26.458332 185.20833 L 26.458332 185.20833 L 26.458332 158.74998 L 26.458332 158.74998 L 0.0 158.74998 L 0.0 132.29166 L 0.0 132.29166 L 0.0 132.29166 L 0.0 132.29166 Q 26.458332 132.29166 26.458332 132.29166 Q 26.458332 105.83333 26.458332 79.37499 Q 52.916664 79.37499 26.458332 52.916664 Q 0.0 52.916664 0.0 26.458332 z" svg:height="3.9687498mm" draw:style-name="style-619" svg:viewBox="0.0 0.0 608.5416 396.87497" svg:width="6.0854163mm" svg:x="175.9479mm" svg:y="145.78542mm"/>
          <draw:path svg:d="M 132.29166 0.0 L 132.29166 26.458332 L 158.74998 52.916664 Q 158.74998 105.83333 211.66666 105.83333 Q 264.5833 105.83333 317.49997 105.83333 L 343.9583 105.83333 L 317.49997 132.29166 Q 264.5833 158.74998 291.04166 185.20833 Q 291.04166 211.66666 264.5833 211.66666 Q 211.66666 211.66666 238.12498 264.5833 Q 264.5833 317.49997 291.04166 317.49997 Q 317.49997 317.49997 317.49997 343.9583 L 317.49997 370.41666 L 291.04166 370.41666 Q 264.5833 370.41666 211.66666 343.9583 Q 185.20833 317.49997 158.74998 343.9583 L 158.74998 370.41666 L 158.74998 370.41666 Q 158.74998 343.9583 132.29166 317.49997 Q 132.29166 291.04166 105.83333 291.04166 Q 52.916664 291.04166 52.916664 317.49997 L 52.916664 343.9583 L 26.458332 343.9583 L 26.458332 370.41666 L 26.458332 370.41666 L 0.0 370.41666 L 0.0 317.49997 L 0.0 291.04166 L 0.0 291.04166 L 0.0 291.04166 L 26.458332 264.5833 L 26.458332 211.66666 L 52.916664 211.66666 Q 79.37499 211.66666 105.83333 105.83333 Q 105.83333 0.0 132.29166 0.0 z" svg:height="3.7041664mm" draw:style-name="style-620" svg:viewBox="0.0 0.0 343.9583 370.41666" svg:width="3.439583mm" svg:x="40.216663mm" svg:y="17.991665mm"/>
          <draw:path svg:d="M 26.458332 52.916664 L 0.0 0.0 L 26.458332 0.0 Q 52.916664 26.458332 52.916664 26.458332 L 52.916664 26.458332 L 158.74998 79.37499 Q 264.5833 105.83333 370.41666 158.74998 Q 476.24997 211.66666 502.7083 238.12498 Q 529.1666 238.12498 555.625 238.12498 L 555.625 238.12498 L 582.0833 238.12498 L 582.0833 238.12498 L 582.0833 264.5833 Q 582.0833 291.04166 555.625 317.49997 L 555.625 343.9583 L 555.625 343.9583 Q 529.1666 343.9583 529.1666 317.49997 Q 529.1666 291.04166 370.41666 291.04166 Q 185.20833 291.04166 132.29166 264.5833 L 79.37499 238.12498 L 79.37499 211.66666 L 52.916664 211.66666 L 52.916664 211.66666 Q 52.916664 185.20833 52.916664 185.20833 L 52.916664 185.20833 L 52.916664 158.74998 Q 52.916664 132.29166 52.916664 132.29166 Q 52.916664 105.83333 26.458332 52.916664 z" svg:height="3.439583mm" draw:style-name="style-621" svg:viewBox="0.0 0.0 582.0833 343.9583" svg:width="5.820833mm" svg:x="100.0125mm" svg:y="242.09373mm"/>
          <draw:path svg:d="M 26.458332 26.458332 L 0.0 0.0 L 132.29166 0.0 L 291.04166 0.0 L 476.24997 26.458332 Q 661.4583 26.458332 661.4583 52.916664 L 661.4583 52.916664 L 502.7083 52.916664 Q 317.49997 79.37499 291.04166 79.37499 Q 291.04166 79.37499 264.5833 79.37499 L 238.12498 52.916664 L 132.29166 52.916664 Q 26.458332 26.458332 26.458332 26.458332 z" svg:height="0.7937499mm" draw:style-name="style-622" svg:viewBox="0.0 0.0 661.4583 79.37499" svg:width="6.614583mm" svg:x="134.14374mm" svg:y="275.9604mm"/>
          <draw:path svg:d="M 264.5833 52.916664 L 264.5833 0.0 L 343.9583 26.458332 Q 423.3333 26.458332 449.79166 26.458332 Q 476.24997 26.458332 476.24997 0.0 L 476.24997 0.0 L 502.7083 26.458332 L 529.1666 52.916664 L 529.1666 26.458332 L 529.1666 0.0 L 555.625 26.458332 L 582.0833 52.916664 L 582.0833 105.83333 Q 582.0833 158.74998 608.5416 158.74998 L 608.5416 132.29166 L 608.5416 132.29166 L 634.99994 132.29166 L 634.99994 158.74998 L 634.99994 185.20833 L 582.0833 238.12498 Q 582.0833 317.49997 555.625 396.87497 Q 529.1666 502.7083 502.7083 476.24997 Q 476.24997 476.24997 476.24997 555.625 Q 449.79166 608.5416 476.24997 608.5416 Q 529.1666 608.5416 529.1666 661.4583 Q 529.1666 687.9166 502.7083 687.9166 Q 476.24997 687.9166 476.24997 714.37494 Q 502.7083 767.2916 529.1666 820.2083 Q 529.1666 899.5833 555.625 899.5833 L 582.0833 899.5833 L 582.0833 1031.875 Q 555.625 1190.6249 529.1666 1190.6249 Q 476.24997 1243.5416 476.24997 1217.0833 Q 476.24997 1217.0833 449.79166 1243.5416 L 423.3333 1296.4583 L 423.3333 1322.9166 L 423.3333 1349.3749 L 396.87497 1349.3749 L 396.87497 1349.3749 L 396.87497 1375.8333 L 370.41666 1375.8333 L 370.41666 1375.8333 L 370.41666 1402.2916 L 343.9583 1402.2916 L 317.49997 1402.2916 L 291.04166 1402.2916 L 264.5833 1402.2916 L 264.5833 1402.2916 L 264.5833 1402.2916 L 238.12498 1402.2916 L 238.12498 1402.2916 L 238.12498 1375.8333 L 264.5833 1375.8333 L 264.5833 1296.4583 L 264.5833 1243.5416 L 264.5833 1217.0833 L 264.5833 1190.6249 L 291.04166 1190.6249 L 291.04166 1190.6249 L 291.04166 1164.1666 L 317.49997 1164.1666 L 317.49997 1137.7083 L 317.49997 1111.25 L 291.04166 1111.25 L 264.5833 1137.7083 L 264.5833 1137.7083 L 264.5833 1137.7083 L 211.66666 1190.6249 Q 185.20833 1243.5416 158.74998 1243.5416 L 132.29166 1243.5416 L 132.29166 1243.5416 L 132.29166 1243.5416 L 105.83333 1217.0833 L 79.37499 1190.6249 L 52.916664 1190.6249 L 0.0 1190.6249 L 0.0 1190.6249 L 0.0 1190.6249 L 52.916664 1164.1666 L 105.83333 1164.1666 L 105.83333 1137.7083 Q 105.83333 1111.25 52.916664 1084.7916 Q 0.0 1084.7916 0.0 978.95825 L 0.0 899.5833 L 0.0 846.6666 Q 0.0 793.74994 26.458332 767.2916 Q 52.916664 740.8333 52.916664 529.1666 L 52.916664 317.49997 L 52.916664 317.49997 L 52.916664 317.49997 L 79.37499 317.49997 L 79.37499 343.9583 L 105.83333 317.49997 Q 158.74998 291.04166 158.74998 317.49997 Q 158.74998 317.49997 185.20833 343.9583 L 185.20833 370.41666 L 211.66666 370.41666 L 238.12498 370.41666 L 238.12498 317.49997 L 211.66666 264.5833 L 211.66666 238.12498 Q 211.66666 211.66666 158.74998 185.20833 L 158.74998 132.29166 L 132.29166 132.29166 L 132.29166 132.29166 L 132.29166 105.83333 L 105.83333 105.83333 L 105.83333 79.37499 L 105.83333 52.916664 L 132.29166 52.916664 L 158.74998 52.916664 L 158.74998 79.37499 Q 158.74998 105.83333 211.66666 105.83333 Q 264.5833 105.83333 264.5833 52.916664 z" svg:height="14.022916mm" draw:style-name="style-623" svg:viewBox="0.0 0.0 634.99994 1402.2916" svg:width="6.3499994mm" svg:x="135.46666mm" svg:y="252.1479mm"/>
          <draw:path svg:d="M 687.9166 211.66666 L 687.9166 211.66666 L 687.9166 211.66666 L 687.9166 211.66666 L 661.4583 238.12498 L 634.99994 264.5833 L 634.99994 264.5833 L 634.99994 264.5833 L 608.5416 264.5833 L 608.5416 264.5833 L 608.5416 291.04166 L 582.0833 291.04166 L 582.0833 317.49997 Q 582.0833 343.9583 317.49997 476.24997 L 52.916664 582.0833 L 52.916664 582.0833 Q 26.458332 582.0833 0.0 555.625 Q 0.0 529.1666 0.0 502.7083 L 0.0 449.79166 L 0.0 449.79166 Q 26.458332 423.3333 26.458332 423.3333 L 26.458332 423.3333 L 52.916664 423.3333 L 105.83333 423.3333 L 105.83333 396.87497 L 105.83333 396.87497 L 132.29166 396.87497 L 132.29166 370.41666 L 423.3333 211.66666 Q 687.9166 52.916664 687.9166 26.458332 Q 687.9166 0.0 740.8333 0.0 Q 793.74994 -26.458332 767.2916 52.916664 Q 740.8333 158.74998 714.37494 158.74998 Q 687.9166 211.66666 687.9166 211.66666 z" svg:height="5.820833mm" draw:style-name="style-624" svg:viewBox="0.0 0.0 767.2916 582.0833" svg:width="7.6729164mm" svg:x="143.93332mm" svg:y="141.28749mm"/>
          <draw:path svg:d="M 396.87497 0.0 L 396.87497 0.0 L 396.87497 52.916664 L 396.87497 105.83333 L 396.87497 105.83333 Q 370.41666 132.29166 370.41666 132.29166 L 370.41666 132.29166 L 370.41666 132.29166 Q 343.9583 158.74998 343.9583 211.66666 Q 343.9583 264.5833 264.5833 343.9583 L 185.20833 396.87497 L 185.20833 396.87497 Q 158.74998 396.87497 105.83333 449.79166 L 52.916664 502.7083 L 26.458332 502.7083 Q 0.0 502.7083 0.0 476.24997 L 0.0 449.79166 L 0.0 396.87497 Q 26.458332 370.41666 52.916664 264.5833 L 79.37499 158.74998 L 79.37499 158.74998 Q 79.37499 158.74998 105.83333 132.29166 L 105.83333 132.29166 L 132.29166 132.29166 Q 132.29166 132.29166 158.74998 105.83333 L 185.20833 79.37499 L 185.20833 79.37499 L 185.20833 79.37499 L 211.66666 79.37499 L 211.66666 79.37499 L 291.04166 26.458332 Q 396.87497 -26.458332 396.87497 0.0 z" svg:height="5.027083mm" draw:style-name="style-625" svg:viewBox="0.0 0.0 396.87497 502.7083" svg:width="3.9687498mm" svg:x="131.49791mm" svg:y="90.222916mm"/>
          <draw:path svg:d="M 211.66666 0.0 L 238.12498 0.0 L 238.12498 0.0 L 238.12498 0.0 L 238.12498 26.458332 Q 238.12498 52.916664 238.12498 79.37499 L 238.12498 105.83333 L 238.12498 105.83333 L 238.12498 105.83333 L 238.12498 132.29166 L 238.12498 132.29166 L 264.5833 132.29166 L 264.5833 158.74998 L 264.5833 158.74998 L 291.04166 158.74998 L 291.04166 185.20833 L 291.04166 211.66666 L 317.49997 238.12498 L 317.49997 264.5833 L 291.04166 264.5833 L 264.5833 264.5833 L 264.5833 238.12498 L 238.12498 238.12498 L 238.12498 238.12498 L 238.12498 211.66666 L 238.12498 211.66666 L 238.12498 211.66666 L 211.66666 211.66666 L 211.66666 211.66666 L 211.66666 185.20833 L 185.20833 185.20833 L 185.20833 185.20833 L 185.20833 158.74998 L 185.20833 158.74998 L 185.20833 158.74998 L 158.74998 158.74998 Q 158.74998 158.74998 79.37499 132.29166 L 0.0 132.29166 L 0.0 105.83333 L 0.0 79.37499 L 26.458332 79.37499 Q 52.916664 105.83333 105.83333 105.83333 L 158.74998 105.83333 L 158.74998 79.37499 L 185.20833 79.37499 L 185.20833 52.916664 L 185.20833 26.458332 L 211.66666 26.458332 L 211.66666 0.0 L 211.66666 0.0 z" svg:height="2.6458333mm" draw:style-name="style-626" svg:viewBox="0.0 0.0 317.49997 264.5833" svg:width="3.1749997mm" svg:x="125.14791mm" svg:y="240.24165mm"/>
          <draw:path svg:d="M 740.8333 185.20833 L 740.8333 185.20833 L 740.8333 185.20833 Q 740.8333 211.66666 740.8333 211.66666 L 767.2916 211.66666 L 767.2916 211.66666 Q 767.2916 211.66666 793.74994 238.12498 L 793.74994 238.12498 L 767.2916 264.5833 Q 740.8333 317.49997 793.74994 370.41666 Q 846.6666 449.79166 846.6666 476.24997 L 846.6666 476.24997 L 846.6666 476.24997 Q 820.2083 476.24997 846.6666 502.7083 L 846.6666 502.7083 L 846.6666 529.1666 Q 846.6666 555.625 793.74994 529.1666 L 714.37494 529.1666 L 714.37494 502.7083 L 687.9166 502.7083 L 687.9166 502.7083 L 687.9166 476.24997 L 687.9166 476.24997 L 687.9166 476.24997 L 687.9166 529.1666 L 687.9166 555.625 L 687.9166 582.0833 L 687.9166 608.5416 L 661.4583 608.5416 L 634.99994 608.5416 L 634.99994 582.0833 Q 634.99994 555.625 555.625 476.24997 L 476.24997 423.3333 L 476.24997 423.3333 L 476.24997 423.3333 L 449.79166 423.3333 L 423.3333 423.3333 L 370.41666 423.3333 L 343.9583 423.3333 L 343.9583 449.79166 L 317.49997 449.79166 L 317.49997 449.79166 L 317.49997 476.24997 L 343.9583 476.24997 Q 370.41666 476.24997 370.41666 502.7083 Q 370.41666 529.1666 396.87497 529.1666 Q 423.3333 529.1666 423.3333 582.0833 L 423.3333 634.99994 L 396.87497 634.99994 L 396.87497 634.99994 L 396.87497 608.5416 L 370.41666 608.5416 L 370.41666 608.5416 L 370.41666 634.99994 L 317.49997 634.99994 L 264.5833 634.99994 L 264.5833 608.5416 L 264.5833 608.5416 L 238.12498 608.5416 L 238.12498 582.0833 L 238.12498 582.0833 L 211.66666 582.0833 L 211.66666 529.1666 Q 211.66666 502.7083 185.20833 529.1666 Q 185.20833 555.625 158.74998 582.0833 L 105.83333 582.0833 L 105.83333 582.0833 Q 105.83333 555.625 79.37499 582.0833 L 79.37499 582.0833 L 52.916664 582.0833 L 52.916664 582.0833 L 52.916664 555.625 L 52.916664 529.1666 L 52.916664 476.24997 Q 52.916664 396.87497 26.458332 238.12498 L 0.0 52.916664 L 0.0 52.916664 L 0.0 52.916664 L 0.0 52.916664 L 26.458332 52.916664 L 26.458332 26.458332 L 26.458332 26.458332 L 26.458332 26.458332 L 52.916664 26.458332 L 52.916664 26.458332 L 52.916664 52.916664 L 158.74998 0.0 Q 291.04166 -52.916664 370.41666 0.0 Q 423.3333 52.916664 423.3333 79.37499 Q 423.3333 105.83333 529.1666 158.74998 Q 608.5416 211.66666 608.5416 158.74998 Q 608.5416 158.74998 582.0833 132.29166 Q 582.0833 105.83333 634.99994 105.83333 Q 661.4583 105.83333 661.4583 132.29166 Q 661.4583 158.74998 687.9166 158.74998 Q 714.37494 158.74998 740.8333 185.20833 z M 687.9166 211.66666 Q 687.9166 211.66666 714.37494 211.66666 Q 714.37494 211.66666 687.9166 211.66666 Q 687.9166 211.66666 687.9166 211.66666 z" svg:height="6.3499994mm" draw:style-name="style-627" svg:viewBox="0.0 0.0 846.6666 634.99994" svg:width="8.466666mm" svg:x="88.37083mm" svg:y="133.34999mm"/>
          <draw:path svg:d="M 79.37499 0.0 L 79.37499 52.916664 L 105.83333 52.916664 L 105.83333 52.916664 L 105.83333 79.37499 L 132.29166 79.37499 L 132.29166 79.37499 L 132.29166 105.83333 L 132.29166 105.83333 L 132.29166 105.83333 L 158.74998 132.29166 L 185.20833 158.74998 L 185.20833 158.74998 L 185.20833 158.74998 L 238.12498 158.74998 L 264.5833 158.74998 L 264.5833 158.74998 L 264.5833 158.74998 L 317.49997 185.20833 Q 343.9583 211.66666 396.87497 264.5833 Q 423.3333 317.49997 449.79166 317.49997 Q 449.79166 317.49997 502.7083 264.5833 Q 555.625 238.12498 582.0833 291.04166 Q 608.5416 370.41666 634.99994 370.41666 Q 661.4583 370.41666 661.4583 476.24997 Q 661.4583 582.0833 714.37494 582.0833 Q 740.8333 608.5416 740.8333 634.99994 Q 740.8333 661.4583 793.74994 714.37494 Q 873.12494 767.2916 873.12494 846.6666 Q 899.5833 899.5833 873.12494 952.49994 Q 820.2083 1005.4166 793.74994 1005.4166 Q 767.2916 1005.4166 767.2916 1084.7916 Q 740.8333 1164.1666 687.9166 1164.1666 Q 661.4583 1164.1666 634.99994 1217.0833 Q 608.5416 1243.5416 608.5416 1322.9166 L 608.5416 1375.8333 L 582.0833 1375.8333 L 582.0833 1375.8333 L 582.0833 1349.3749 L 555.625 1349.3749 L 555.625 1428.7499 L 555.625 1481.6666 L 529.1666 1481.6666 L 529.1666 1481.6666 L 529.1666 1508.1249 L 529.1666 1508.1249 L 502.7083 1508.1249 L 502.7083 1508.1249 L 502.7083 1481.6666 L 502.7083 1481.6666 L 476.24997 1481.6666 L 476.24997 1481.6666 L 476.24997 1428.7499 L 449.79166 1402.2916 L 449.79166 1375.8333 L 449.79166 1349.3749 L 423.3333 1322.9166 Q 396.87497 1269.9999 317.49997 1058.3333 L 238.12498 820.2083 L 238.12498 793.74994 Q 238.12498 740.8333 105.83333 370.41666 L 0.0 0.0 L 26.458332 0.0 Q 79.37499 -26.458332 79.37499 0.0 z" svg:height="15.081249mm" draw:style-name="style-628" svg:viewBox="0.0 0.0 873.12494 1508.1249" svg:width="8.73125mm" svg:x="150.54791mm" svg:y="67.20416mm"/>
          <draw:path svg:d="M 0.0 52.916664 Q 0.0 0.0 79.37499 0.0 Q 132.29166 0.0 132.29166 52.916664 Q 132.29166 79.37499 79.37499 79.37499 Q 26.458332 79.37499 0.0 52.916664 z" svg:height="0.7937499mm" draw:style-name="style-629" svg:viewBox="0.0 0.0 132.29166 79.37499" svg:width="1.3229166mm" svg:x="218.81041mm" svg:y="30.162498mm"/>
          <draw:path svg:d="M 52.916664 0.0 L 79.37499 0.0 L 79.37499 132.29166 Q 79.37499 264.5833 158.74998 291.04166 Q 238.12498 317.49997 238.12498 343.9583 Q 238.12498 370.41666 158.74998 396.87497 Q 79.37499 423.3333 105.83333 476.24997 Q 132.29166 529.1666 79.37499 502.7083 Q 26.458332 476.24997 26.458332 476.24997 L 26.458332 476.24997 L 26.458332 476.24997 Q 26.458332 476.24997 0.0 449.79166 L 0.0 423.3333 L 0.0 423.3333 Q 26.458332 423.3333 26.458332 291.04166 L 26.458332 158.74998 L 26.458332 79.37499 Q 26.458332 0.0 52.916664 0.0 z" svg:height="5.027083mm" draw:style-name="style-630" svg:viewBox="0.0 0.0 238.12498 502.7083" svg:width="2.38125mm" svg:x="233.62708mm" svg:y="79.90416mm"/>
          <draw:path svg:d="M 449.79166 52.916664 L 449.79166 52.916664 L 449.79166 52.916664 Q 449.79166 52.916664 449.79166 79.37499 L 476.24997 79.37499 L 476.24997 105.83333 Q 476.24997 132.29166 502.7083 132.29166 L 529.1666 132.29166 L 555.625 211.66666 Q 555.625 264.5833 529.1666 317.49997 Q 502.7083 317.49997 555.625 343.9583 L 582.0833 370.41666 L 582.0833 370.41666 L 608.5416 370.41666 L 608.5416 396.87497 L 608.5416 423.3333 L 555.625 423.3333 Q 529.1666 423.3333 502.7083 476.24997 L 502.7083 502.7083 L 476.24997 502.7083 Q 476.24997 476.24997 449.79166 502.7083 Q 396.87497 529.1666 343.9583 529.1666 L 238.12498 555.625 L 238.12498 555.625 L 238.12498 555.625 L 211.66666 555.625 L 185.20833 555.625 L 185.20833 529.1666 Q 185.20833 502.7083 132.29166 449.79166 Q 105.83333 396.87497 52.916664 423.3333 L 0.0 423.3333 L 0.0 396.87497 Q 26.458332 370.41666 52.916664 317.49997 Q 79.37499 238.12498 52.916664 238.12498 Q 26.458332 238.12498 26.458332 211.66666 L 26.458332 158.74998 L 0.0 158.74998 L 0.0 158.74998 L 26.458332 132.29166 L 52.916664 132.29166 L 52.916664 132.29166 L 79.37499 132.29166 L 79.37499 105.83333 L 79.37499 105.83333 L 105.83333 105.83333 Q 132.29166 79.37499 158.74998 26.458332 Q 185.20833 -26.458332 238.12498 0.0 Q 291.04166 26.458332 317.49997 52.916664 Q 343.9583 105.83333 396.87497 79.37499 Q 423.3333 52.916664 449.79166 52.916664 z" svg:height="5.5562496mm" draw:style-name="style-631" svg:viewBox="0.0 0.0 608.5416 555.625" svg:width="6.0854163mm" svg:x="228.86458mm" svg:y="56.62083mm"/>
          <draw:path svg:d="M 502.7083 0.0 L 555.625 0.0 L 582.0833 0.0 Q 634.99994 0.0 634.99994 52.916664 Q 634.99994 105.83333 634.99994 158.74998 Q 661.4583 264.5833 661.4583 264.5833 Q 634.99994 264.5833 634.99994 317.49997 L 634.99994 370.41666 L 634.99994 370.41666 Q 608.5416 370.41666 608.5416 396.87497 L 608.5416 396.87497 L 608.5416 423.3333 Q 582.0833 449.79166 529.1666 476.24997 L 476.24997 529.1666 L 476.24997 582.0833 Q 476.24997 634.99994 449.79166 634.99994 Q 423.3333 634.99994 423.3333 582.0833 Q 423.3333 555.625 370.41666 529.1666 Q 317.49997 529.1666 291.04166 555.625 Q 264.5833 582.0833 158.74998 582.0833 L 79.37499 582.0833 L 79.37499 555.625 L 52.916664 555.625 L 52.916664 555.625 L 52.916664 555.625 L 52.916664 555.625 L 52.916664 529.1666 L 26.458332 529.1666 L 0.0 529.1666 L 0.0 502.7083 L 0.0 502.7083 L 26.458332 476.24997 L 26.458332 476.24997 L 26.458332 476.24997 L 52.916664 476.24997 L 52.916664 476.24997 L 52.916664 476.24997 L 79.37499 449.79166 Q 105.83333 423.3333 105.83333 396.87497 Q 105.83333 343.9583 105.83333 317.49997 Q 158.74998 264.5833 132.29166 264.5833 Q 105.83333 238.12498 105.83333 211.66666 L 105.83333 185.20833 L 158.74998 132.29166 Q 238.12498 105.83333 343.9583 52.916664 Q 449.79166 0.0 502.7083 0.0 z" svg:height="6.3499994mm" draw:style-name="style-632" svg:viewBox="0.0 0.0 661.4583 634.99994" svg:width="6.614583mm" svg:x="61.9125mm" svg:y="55.562496mm"/>
          <draw:path svg:d="M 0.0 79.37499 Q 0.0 0.0 26.458332 0.0 Q 79.37499 0.0 79.37499 52.916664 Q 79.37499 132.29166 26.458332 158.74998 Q 0.0 158.74998 0.0 79.37499 z" svg:height="1.5874999mm" draw:style-name="style-633" svg:viewBox="0.0 0.0 79.37499 158.74998" svg:width="0.7937499mm" svg:x="130.43958mm" svg:y="22.754166mm"/>
          <draw:path svg:d="M 343.9583 0.0 L 343.9583 0.0 L 370.41666 0.0 L 396.87497 0.0 L 396.87497 0.0 L 396.87497 26.458332 L 846.6666 26.458332 Q 1269.9999 26.458332 1296.4583 26.458332 L 1322.9166 26.458332 L 1322.9166 26.458332 Q 1322.9166 52.916664 1296.4583 79.37499 L 1296.4583 79.37499 L 1217.0833 79.37499 L 1111.25 79.37499 L 952.49994 105.83333 Q 793.74994 132.29166 740.8333 132.29166 L 661.4583 132.29166 L 608.5416 132.29166 L 555.625 132.29166 L 423.3333 105.83333 Q 291.04166 79.37499 158.74998 79.37499 L 0.0 79.37499 L 0.0 52.916664 L 0.0 52.916664 L 105.83333 52.916664 L 238.12498 26.458332 L 291.04166 26.458332 Q 343.9583 26.458332 343.9583 0.0 z" svg:height="1.3229166mm" draw:style-name="style-634" svg:viewBox="0.0 0.0 1322.9166 132.29166" svg:width="13.229166mm" svg:x="78.84583mm" svg:y="2.9104166mm"/>
          <draw:path svg:d="M 0.0 0.0 L 0.0 0.0 L 582.0833 105.83333 Q 1164.1666 185.20833 1269.9999 211.66666 Q 1375.8333 238.12498 1402.2916 238.12498 L 1455.2083 238.12498 L 1508.1249 238.12498 L 1587.4999 238.12498 L 1666.8749 185.20833 Q 1719.7916 132.29166 1746.2499 132.29166 L 1772.7083 132.29166 L 1772.7083 132.29166 L 1772.7083 132.29166 L 1772.7083 158.74998 L 1772.7083 158.74998 L 1746.2499 158.74998 L 1746.2499 185.20833 L 1746.2499 185.20833 L 1719.7916 185.20833 L 1719.7916 238.12498 L 1719.7916 317.49997 L 1772.7083 317.49997 L 1799.1666 317.49997 L 1799.1666 317.49997 Q 1799.1666 343.9583 1719.7916 343.9583 Q 1640.4166 396.87497 1508.1249 396.87497 Q 1349.3749 396.87497 1031.875 343.9583 L 714.37494 291.04166 L 661.4583 291.04166 L 608.5416 291.04166 L 608.5416 291.04166 Q 608.5416 291.04166 529.1666 264.5833 L 449.79166 238.12498 L 396.87497 238.12498 Q 317.49997 238.12498 238.12498 185.20833 L 185.20833 185.20833 L 158.74998 158.74998 Q 132.29166 132.29166 105.83333 132.29166 L 79.37499 132.29166 L 79.37499 132.29166 Q 79.37499 105.83333 52.916664 105.83333 L 52.916664 105.83333 L 52.916664 79.37499 L 26.458332 79.37499 L 26.458332 52.916664 L 26.458332 26.458332 L 0.0 26.458332 L 0.0 26.458332 L 0.0 0.0 z" svg:height="3.9687498mm" draw:style-name="style-635" svg:viewBox="0.0 0.0 1799.1666 396.87497" svg:width="17.991665mm" svg:x="120.385414mm" svg:y="174.36041mm"/>
          <draw:path svg:d="M 343.9583 105.83333 L 476.24997 0.0 L 449.79166 52.916664 Q 423.3333 105.83333 396.87497 105.83333 Q 370.41666 105.83333 317.49997 211.66666 Q 264.5833 291.04166 264.5833 370.41666 Q 264.5833 423.3333 264.5833 476.24997 L 264.5833 502.7083 L 291.04166 529.1666 L 291.04166 555.625 L 264.5833 555.625 L 238.12498 555.625 L 238.12498 529.1666 L 211.66666 502.7083 L 211.66666 476.24997 Q 211.66666 449.79166 185.20833 423.3333 L 158.74998 396.87497 L 158.74998 396.87497 L 158.74998 370.41666 L 158.74998 370.41666 L 158.74998 370.41666 L 132.29166 370.41666 L 132.29166 370.41666 L 132.29166 343.9583 L 132.29166 343.9583 L 132.29166 317.49997 Q 105.83333 291.04166 79.37499 317.49997 Q 26.458332 343.9583 26.458332 317.49997 L 0.0 264.5833 L 0.0 211.66666 L 0.0 158.74998 L 0.0 158.74998 L 0.0 158.74998 L 26.458332 158.74998 L 26.458332 158.74998 L 52.916664 185.20833 L 79.37499 211.66666 L 158.74998 211.66666 Q 211.66666 211.66666 343.9583 105.83333 z" svg:height="5.5562496mm" draw:style-name="style-636" svg:viewBox="0.0 0.0 476.24997 555.625" svg:width="4.7625mm" svg:x="111.65416mm" svg:y="242.35832mm"/>
          <draw:path svg:d="M 52.916664 26.458332 L 132.29166 0.0 L 132.29166 26.458332 Q 158.74998 26.458332 158.74998 52.916664 L 158.74998 79.37499 L 185.20833 132.29166 L 185.20833 158.74998 L 158.74998 158.74998 Q 132.29166 132.29166 105.83333 132.29166 L 52.916664 105.83333 L 52.916664 79.37499 Q 52.916664 79.37499 0.0 52.916664 Q 0.0 26.458332 52.916664 26.458332 z" svg:height="1.5874999mm" draw:style-name="style-637" svg:viewBox="0.0 0.0 185.20833 158.74998" svg:width="1.8520832mm" svg:x="206.90416mm" svg:y="202.40623mm"/>
          <draw:path svg:d="M 317.49997 52.916664 L 317.49997 52.916664 L 317.49997 52.916664 Q 291.04166 79.37499 317.49997 79.37499 L 317.49997 79.37499 L 291.04166 132.29166 Q 264.5833 158.74998 317.49997 185.20833 Q 343.9583 185.20833 343.9583 264.5833 Q 317.49997 343.9583 317.49997 343.9583 Q 317.49997 343.9583 343.9583 370.41666 L 370.41666 370.41666 L 343.9583 449.79166 Q 317.49997 529.1666 343.9583 582.0833 L 343.9583 634.99994 L 317.49997 634.99994 Q 317.49997 608.5416 291.04166 608.5416 L 264.5833 582.0833 L 264.5833 555.625 L 264.5833 555.625 L 264.5833 529.1666 Q 264.5833 502.7083 238.12498 502.7083 Q 238.12498 502.7083 211.66666 529.1666 L 158.74998 555.625 L 158.74998 555.625 L 158.74998 555.625 L 158.74998 582.0833 L 158.74998 582.0833 L 132.29166 582.0833 L 132.29166 555.625 L 132.29166 555.625 L 105.83333 555.625 L 105.83333 555.625 L 105.83333 555.625 L 52.916664 582.0833 L 26.458332 582.0833 L 26.458332 555.625 L 26.458332 502.7083 L 26.458332 449.79166 Q 0.0 423.3333 0.0 423.3333 L 0.0 423.3333 L 0.0 423.3333 Q 0.0 396.87497 0.0 370.41666 Q 0.0 343.9583 52.916664 317.49997 Q 105.83333 291.04166 52.916664 185.20833 L 0.0 105.83333 L 52.916664 132.29166 Q 132.29166 132.29166 132.29166 105.83333 Q 105.83333 79.37499 105.83333 52.916664 L 105.83333 26.458332 L 105.83333 26.458332 Q 105.83333 26.458332 132.29166 26.458332 L 132.29166 0.0 L 158.74998 0.0 Q 211.66666 -26.458332 264.5833 26.458332 Q 317.49997 26.458332 317.49997 52.916664 z" svg:height="6.3499994mm" draw:style-name="style-638" svg:viewBox="0.0 0.0 370.41666 634.99994" svg:width="3.7041664mm" svg:x="114.82916mm" svg:y="35.71875mm"/>
          <draw:path svg:d="M 8149.166 555.625 L 8149.166 502.7083 L 8149.166 502.7083 Q 8149.166 502.7083 8175.6245 529.1666 L 8175.6245 529.1666 L 8255.0 502.7083 Q 8307.916 476.24997 8334.375 476.24997 L 8334.375 449.79166 L 8413.75 449.79166 Q 8493.125 449.79166 8493.125 476.24997 Q 8493.125 502.7083 8519.583 476.24997 Q 8572.5 476.24997 8625.416 396.87497 Q 8678.333 317.49997 8731.25 343.9583 Q 8784.166 370.41666 8810.625 343.9583 Q 8837.083 317.49997 8837.083 370.41666 Q 8837.083 423.3333 8890.0 423.3333 Q 8942.916 423.3333 8942.916 476.24997 Q 8969.375 529.1666 8995.833 529.1666 Q 9048.75 529.1666 9048.75 555.625 Q 9048.75 582.0833 9128.125 582.0833 Q 9207.5 555.625 9233.958 608.5416 Q 9260.416 634.99994 9233.958 661.4583 Q 9207.5 661.4583 9207.5 687.9166 L 9207.5 740.8333 L 9207.5 740.8333 Q 9181.041 740.8333 9181.041 767.2916 L 9181.041 767.2916 L 9154.583 767.2916 L 9128.125 793.74994 L 9128.125 793.74994 L 9154.583 793.74994 L 9154.583 846.6666 Q 9154.583 873.12494 9181.041 873.12494 Q 9207.5 873.12494 9181.041 952.49994 Q 9154.583 1005.4166 9207.5 1005.4166 Q 9233.958 1031.875 9260.416 1084.7916 Q 9313.333 1137.7083 9313.333 1164.1666 L 9313.333 1190.6249 L 9339.791 1190.6249 L 9366.249 1190.6249 L 9366.249 1217.0833 L 9366.249 1217.0833 L 9366.249 1243.5416 L 9366.249 1269.9999 L 9366.249 1269.9999 L 9366.249 1269.9999 L 9392.708 1296.4583 Q 9419.166 1296.4583 9419.166 1269.9999 Q 9419.166 1243.5416 9445.624 1243.5416 Q 9472.083 1243.5416 9472.083 1269.9999 Q 9472.083 1296.4583 9445.624 1322.9166 L 9445.624 1375.8333 L 9392.708 1375.8333 L 9339.791 1375.8333 L 9313.333 1375.8333 Q 9313.333 1375.8333 9260.416 1428.7499 Q 9207.5 1481.6666 9181.041 1561.0416 Q 9154.583 1666.8749 9154.583 1640.4166 Q 9154.583 1613.9583 9128.125 1640.4166 Q 9101.666 1666.8749 9048.75 1746.2499 Q 8995.833 1799.1666 8995.833 1772.7083 Q 8995.833 1746.2499 8942.916 1772.7083 Q 8916.458 1799.1666 8890.0 1799.1666 Q 8837.083 1799.1666 8837.083 1825.6249 Q 8810.625 1852.0833 8757.708 1852.0833 Q 8704.791 1852.0833 8678.333 1904.9999 Q 8651.875 1957.9165 8625.416 1957.9165 L 8598.958 1957.9165 L 8598.958 2010.8333 L 8572.5 2037.2915 L 8572.5 2037.2915 L 8572.5 2010.8333 L 8546.041 2010.8333 L 8519.583 2010.8333 L 8519.583 2037.2915 L 8519.583 2037.2915 L 8546.041 2037.2915 L 8546.041 2063.75 L 8546.041 2063.75 L 8572.5 2063.75 L 8572.5 2090.2083 L 8572.5 2116.6665 L 8598.958 2090.2083 Q 8625.416 2063.75 8651.875 2090.2083 Q 8678.333 2090.2083 8678.333 2116.6665 Q 8704.791 2169.5833 8757.708 2143.125 Q 8810.625 2143.125 8837.083 2222.5 Q 8890.0 2275.4165 8890.0 2301.875 Q 8916.458 2328.3333 8890.0 2328.3333 Q 8837.083 2328.3333 8810.625 2381.2498 Q 8784.166 2434.1665 8810.625 2434.1665 Q 8837.083 2434.1665 8890.0 2566.4583 Q 8916.458 2698.7498 8942.916 2698.7498 Q 8969.375 2698.7498 8969.375 2751.6665 Q 8969.375 2804.5833 8969.375 2804.5833 Q 8995.833 2804.5833 8995.833 2831.0415 L 8995.833 2857.4998 L 9048.75 2804.5833 Q 9101.666 2751.6665 9128.125 2751.6665 Q 9154.583 2751.6665 9181.041 2804.5833 L 9207.5 2857.4998 L 9207.5 2804.5833 Q 9207.5 2751.6665 9233.958 2751.6665 Q 9260.416 2751.6665 9286.875 2751.6665 L 9313.333 2751.6665 L 9313.333 2751.6665 L 9313.333 2751.6665 L 9313.333 2725.2083 L 9313.333 2698.7498 L 9313.333 2698.7498 L 9313.333 2698.7498 L 9339.791 2672.2915 L 9366.249 2672.2915 L 9577.916 2645.8333 Q 9816.041 2645.8333 9789.583 2566.4583 Q 9736.666 2487.0833 9763.124 2460.6248 Q 9789.583 2434.1665 9789.583 2434.1665 L 9816.041 2434.1665 L 9816.041 2434.1665 L 9816.041 2434.1665 L 9816.041 2460.6248 L 9842.499 2460.6248 L 9842.499 2434.1665 L 9842.499 2407.7083 L 9868.958 2407.7083 L 9868.958 2381.2498 L 9868.958 2381.2498 L 9895.416 2381.2498 L 9895.416 2381.2498 L 9895.416 2381.2498 L 9921.874 2381.2498 L 9948.333 2381.2498 L 9974.791 2381.2498 Q 10001.249 2407.7083 10001.249 2407.7083 Q 10027.708 2434.1665 10054.166 2407.7083 L 10080.624 2381.2498 L 10080.624 2381.2498 L 10054.166 2381.2498 L 10054.166 2354.7915 Q 10054.166 2328.3333 10080.624 2328.3333 Q 10080.624 2328.3333 10080.624 2275.4165 Q 10107.083 2196.0415 10107.083 2169.5833 Q 10133.541 2169.5833 10159.999 2116.6665 Q 10159.999 2063.75 10212.916 2116.6665 Q 10239.374 2169.5833 10212.916 2037.2915 L 10186.458 1878.5416 L 10239.374 1904.9999 Q 10265.833 1904.9999 10292.291 1957.9165 Q 10292.291 2037.2915 10318.749 2037.2915 Q 10345.208 2037.2915 10318.749 2010.8333 Q 10318.749 1957.9165 10371.666 1957.9165 Q 10424.583 1931.4583 10424.583 1772.7083 Q 10424.583 1613.9583 10424.583 1693.3333 Q 10451.041 1772.7083 10530.416 1772.7083 Q 10583.333 1772.7083 10583.333 1746.2499 Q 10583.333 1693.3333 10636.249 1693.3333 Q 10662.708 1693.3333 10662.708 1666.8749 Q 10662.708 1640.4166 10636.249 1613.9583 Q 10583.333 1587.4999 10636.249 1534.5833 Q 10689.166 1455.2083 10715.624 1428.7499 Q 10742.083 1375.8333 10768.541 1428.7499 Q 10794.999 1481.6666 10821.458 1534.5833 Q 10847.916 1613.9583 10847.916 1613.9583 L 10847.916 1613.9583 L 10847.916 3545.4165 Q 10847.916 5450.4165 10847.916 5767.9165 Q 10847.916 6085.4165 10847.916 8837.083 Q 10847.916 11588.749 10821.458 11588.749 Q 10794.999 11588.749 10821.458 11853.333 Q 10847.916 12144.374 10847.916 12594.166 Q 10794.999 13017.499 10794.999 13043.958 Q 10794.999 13070.416 10794.999 13149.791 Q 10847.916 13229.166 10794.999 13784.791 Q 10794.999 14340.416 10794.999 15134.166 Q 10847.916 15927.916 10794.999 16007.291 Q 10768.541 16086.666 10742.083 16113.124 Q 10715.624 16113.124 10689.166 16166.041 Q 10636.249 16245.416 10689.166 16245.416 Q 10742.083 16245.416 10742.083 16404.166 Q 10742.083 16536.457 10794.999 16562.916 Q 10794.999 16615.832 10821.458 16668.75 Q 10821.458 16721.666 10794.999 16721.666 Q 10794.999 16748.125 10794.999 16906.875 Q 10794.999 17065.625 10768.541 17092.082 Q 10742.083 17145.0 10768.541 17409.582 Q 10794.999 17647.707 10794.999 17780.0 Q 10821.458 17885.832 10794.999 17885.832 Q 10768.541 17885.832 10768.541 17938.75 Q 10742.083 18018.125 10715.624 17991.666 Q 10689.166 17991.666 10742.083 18097.5 Q 10794.999 18203.332 10794.999 18944.166 Q 10847.916 19684.998 10847.916 19711.457 Q 10847.916 19737.916 10821.458 19737.916 Q 10794.999 19737.916 10821.458 19817.291 Q 10847.916 19896.666 10794.999 19949.582 Q 10794.999 20002.498 10821.458 20425.832 Q 10847.916 20822.707 10847.916 21113.748 L 10847.916 21431.248 L 10847.916 21431.248 L 10821.458 21431.248 L 10821.458 21404.791 L 10794.999 21404.791 L 10794.999 21404.791 L 10794.999 21378.332 L 10794.999 21378.332 L 10794.999 21378.332 L 10768.541 21484.166 Q 10768.541 21563.541 10742.083 21563.541 Q 10715.624 21563.541 10689.166 21616.457 Q 10689.166 21669.373 10636.249 21642.916 Q 10583.333 21589.998 10583.333 21642.916 Q 10556.874 21695.832 10530.416 21695.832 Q 10503.958 21695.832 10477.499 21695.832 Q 10424.583 21669.373 10424.583 21642.916 Q 10398.124 21642.916 10398.124 21669.373 Q 10371.666 21695.832 10371.666 21669.373 Q 10371.666 21642.916 10345.208 21642.916 Q 10318.749 21642.916 10318.749 21695.832 Q 10318.749 21722.291 10292.291 21722.291 L 10265.833 21722.291 L 10265.833 21748.748 L 10265.833 21775.207 L 10239.374 21775.207 L 10212.916 21748.748 L 10212.916 21748.748 Q 10212.916 21748.748 10239.374 21695.832 Q 10239.374 21642.916 10212.916 21642.916 Q 10159.999 21695.832 10133.541 21642.916 Q 10107.083 21616.457 10054.166 21616.457 Q 10001.249 21616.457 10001.249 21589.998 Q 10001.249 21537.082 9948.333 21537.082 Q 9895.416 21537.082 9842.499 21325.416 Q 9816.041 21113.748 9842.499 21113.748 Q 9868.958 21113.748 9868.958 21060.832 L 9842.499 21034.373 L 9842.499 21007.916 L 9842.499 20981.457 L 9816.041 20981.457 L 9816.041 20954.998 L 9816.041 20954.998 L 9789.583 20954.998 L 9789.583 20954.998 L 9789.583 20954.998 L 9789.583 20928.541 L 9789.583 20928.541 L 9763.124 20928.541 L 9763.124 20954.998 L 9763.124 20954.998 L 9736.666 20954.998 L 9736.666 20981.457 Q 9736.666 21007.916 9736.666 21034.373 Q 9736.666 21060.832 9630.833 21060.832 Q 9498.541 21060.832 9498.541 21087.291 Q 9498.541 21113.748 9472.083 21113.748 Q 9419.166 21113.748 9419.166 21087.291 Q 9419.166 21060.832 9260.416 21034.373 Q 9101.666 21007.916 9128.125 21007.916 Q 9154.583 20981.457 9154.583 20954.998 Q 9154.583 20928.541 9101.666 20902.082 Q 9022.291 20902.082 9022.291 20796.248 L 9022.291 20690.416 L 8995.833 20690.416 L 8969.375 20690.416 L 8969.375 20663.957 L 8942.916 20663.957 L 8942.916 20690.416 Q 8942.916 20716.873 8969.375 20716.873 Q 8995.833 20716.873 8995.833 20743.332 Q 8969.375 20743.332 8942.916 20743.332 L 8916.458 20743.332 L 8916.458 20769.791 L 8890.0 20769.791 L 8890.0 20769.791 Q 8890.0 20796.248 8890.0 20769.791 Q 8863.541 20743.332 8810.625 20743.332 L 8757.708 20743.332 L 8757.708 20716.873 L 8731.25 20716.873 L 8731.25 20743.332 L 8731.25 20769.791 L 8757.708 20769.791 L 8757.708 20796.248 L 8731.25 20796.248 Q 8704.791 20796.248 8731.25 20902.082 Q 8757.708 20981.457 8731.25 21007.916 Q 8678.333 21007.916 8731.25 21060.832 Q 8731.25 21113.748 8731.25 21219.582 Q 8731.25 21298.957 8731.25 21325.416 L 8731.25 21351.873 L 8731.25 21378.332 L 8731.25 21431.248 L 8731.25 21484.166 L 8731.25 21510.623 L 8731.25 21510.623 L 8731.25 21537.082 L 8731.25 21537.082 L 8731.25 21537.082 L 8704.791 21589.998 L 8678.333 21616.457 L 8678.333 21616.457 L 8678.333 21642.916 L 8625.416 21642.916 L 8598.958 21642.916 L 8598.958 21589.998 L 8625.416 21563.541 L 8625.416 21563.541 L 8625.416 21537.082 L 8625.416 21537.082 L 8625.416 21537.082 L 8651.875 21537.082 L 8651.875 21537.082 L 8651.875 21510.623 L 8678.333 21510.623 L 8678.333 21510.623 L 8678.333 21484.166 L 8625.416 21484.166 L 8572.5 21484.166 L 8572.5 21457.707 L 8572.5 21431.248 L 8546.041 21431.248 Q 8519.583 21431.248 8466.666 21404.791 Q 8440.208 21378.332 8413.75 21325.416 L 8413.75 21246.041 L 8387.291 21219.582 L 8360.833 21193.123 L 8360.833 21272.498 L 8360.833 21325.416 L 8334.375 21325.416 L 8334.375 21325.416 L 8334.375 21298.957 L 8307.916 21298.957 L 8307.916 21298.957 L 8307.916 21298.957 L 8307.916 21272.498 Q 8307.916 21219.582 8228.541 21219.582 Q 8175.6245 21219.582 8149.166 21219.582 Q 8149.166 21246.041 8069.791 21246.041 Q 8016.8745 21246.041 8016.8745 21219.582 Q 8016.8745 21193.123 8043.333 21193.123 Q 8069.791 21166.666 8043.333 21166.666 L 7990.416 21166.666 L 7937.4995 21193.123 Q 7884.583 21219.582 7884.583 21272.498 Q 7858.1245 21351.873 7778.7495 21378.332 Q 7699.3745 21404.791 7672.9165 21431.248 Q 7672.9165 21484.166 7646.458 21484.166 L 7646.458 21484.166 L 7646.458 21510.623 L 7619.9995 21510.623 L 7619.9995 21484.166 Q 7619.9995 21457.707 7593.5415 21484.166 L 7567.083 21484.166 L 7567.083 21510.623 L 7567.083 21510.623 L 7593.5415 21510.623 L 7593.5415 21537.082 L 7593.5415 21537.082 L 7567.083 21537.082 L 7567.083 21537.082 L 7567.083 21537.082 L 7567.083 21563.541 L 7567.083 21563.541 L 7540.6245 21510.623 Q 7514.1665 21457.707 7487.708 21431.248 Q 7461.2495 21431.248 7461.2495 21404.791 Q 7461.2495 21378.332 7487.708 21378.332 Q 7514.1665 21378.332 7461.2495 21351.873 Q 7408.333 21325.416 7461.2495 21298.957 Q 7487.708 21272.498 7461.2495 21272.498 Q 7434.7915 21272.498 7408.333 21246.041 Q 7408.333 21219.582 7328.958 21193.123 Q 7249.583 21166.666 7249.583 21193.123 Q 7249.583 21219.582 7196.6665 21166.666 Q 7170.208 21113.748 7117.2915 21140.207 Q 7064.3745 21166.666 7037.9165 21219.582 Q 7037.9165 21298.957 6932.083 21298.957 Q 6852.708 21272.498 6826.2495 21325.416 Q 6826.2495 21378.332 6773.333 21378.332 Q 6693.958 21378.332 6693.958 21325.416 Q 6693.958 21325.416 6667.4995 21325.416 Q 6667.4995 21351.873 6614.583 21325.416 Q 6535.208 21298.957 6535.208 21272.498 Q 6508.7495 21246.041 6508.7495 21272.498 Q 6508.7495 21298.957 6455.833 21219.582 Q 6402.9165 21166.666 6402.9165 21219.582 L 6402.9165 21246.041 L 6376.458 21246.041 Q 6376.458 21219.582 6376.458 21193.123 L 6349.9995 21140.207 L 6376.458 21113.748 L 6402.9165 21087.291 L 6402.9165 21087.291 L 6402.9165 21113.748 L 6402.9165 21113.748 L 6402.9165 21113.748 L 6429.3745 21087.291 L 6429.3745 21060.832 L 6402.9165 21060.832 L 6349.9995 21060.832 L 6349.9995 21087.291 Q 6349.9995 21087.291 6323.5415 21140.207 Q 6297.083 21193.123 6297.083 21166.666 L 6270.6245 21113.748 L 6244.1665 21113.748 Q 6217.708 21113.748 6164.7915 21113.748 L 6138.333 21113.748 L 6111.8745 21193.123 Q 6085.4165 21272.498 6058.958 21246.041 Q 6032.4995 21246.041 6032.4995 21272.498 L 6032.4995 21298.957 L 6058.958 21298.957 L 6058.958 21325.416 L 6058.958 21325.416 L 6085.4165 21325.416 L 6085.4165 21351.873 L 6085.4165 21378.332 L 6058.958 21378.332 L 6032.4995 21378.332 L 6032.4995 21351.873 L 6032.4995 21325.416 L 6006.0415 21325.416 L 5979.583 21325.416 L 5979.583 21272.498 Q 5979.583 21246.041 5953.1245 21219.582 L 5953.1245 21166.666 L 5926.6665 21166.666 L 5900.208 21166.666 L 5900.208 21219.582 L 5873.7495 21246.041 L 5873.7495 21246.041 L 5873.7495 21272.498 L 5873.7495 21298.957 Q 5873.7495 21325.416 5847.2915 21351.873 Q 5820.833 21351.873 5820.833 21378.332 L 5820.833 21431.248 L 5794.3745 21431.248 L 5794.3745 21431.248 L 5794.3745 21457.707 L 5820.833 21457.707 L 5820.833 21457.707 L 5820.833 21484.166 L 5794.3745 21484.166 L 5767.9165 21484.166 L 5767.9165 21457.707 Q 5767.9165 21431.248 5741.458 21431.248 Q 5741.458 21431.248 5714.9995 21404.791 L 5662.083 21351.873 L 5609.1665 21457.707 Q 5556.2495 21537.082 5503.333 21563.541 Q 5476.8745 21589.998 5450.4165 21563.541 Q 5450.4165 21537.082 5450.4165 21563.541 Q 5450.4165 21563.541 5423.958 21642.916 L 5397.4995 21748.748 L 5397.4995 21748.748 L 5397.4995 21748.748 L 5371.0415 21722.291 Q 5344.583 21695.832 5291.6665 21695.832 L 5238.7495 21695.832 L 5238.7495 21642.916 Q 5238.7495 21589.998 5185.833 21642.916 L 5185.833 21722.291 L 5159.3745 21722.291 L 5159.3745 21695.832 L 5159.3745 21695.832 L 5132.9165 21695.832 L 5132.9165 21669.373 Q 5132.9165 21642.916 5159.3745 21616.457 L 5185.833 21589.998 L 5185.833 21563.541 L 5185.833 21537.082 L 5159.3745 21510.623 L 5132.9165 21484.166 L 5132.9165 21510.623 L 5132.9165 21537.082 L 5106.458 21563.541 L 5106.458 21589.998 L 5079.9995 21589.998 L 5027.083 21589.998 L 5027.083 21563.541 L 5027.083 21563.541 L 5000.6245 21563.541 L 5000.6245 21537.082 L 5000.6245 21537.082 L 4974.1665 21537.082 L 5000.6245 21589.998 Q 5000.6245 21642.916 4974.1665 21642.916 Q 4921.2495 21642.916 4894.7915 21589.998 Q 4868.333 21537.082 4868.333 21589.998 Q 4868.333 21642.916 4841.8745 21669.373 L 4841.8745 21695.832 L 4815.4165 21695.832 L 4788.958 21695.832 L 4788.958 21722.291 L 4762.4995 21722.291 L 4762.4995 21748.748 L 4762.4995 21775.207 L 4736.0415 21775.207 L 4736.0415 21801.666 L 4709.583 21801.666 L 4709.583 21801.666 L 4709.583 21775.207 L 4709.583 21775.207 L 4709.583 21722.291 L 4709.583 21669.373 L 4709.583 21563.541 Q 4709.583 21457.707 4709.583 21325.416 Q 4709.583 21193.123 4683.1245 21166.666 Q 4656.6665 21166.666 4656.6665 21113.748 Q 4656.6665 21034.373 4683.1245 21034.373 Q 4709.583 21007.916 4709.583 20981.457 Q 4709.583 20954.998 4762.4995 20954.998 Q 4815.4165 20928.541 4815.4165 20849.166 Q 4815.4165 20796.248 4868.333 20796.248 L 4894.7915 20796.248 L 4894.7915 20743.332 L 4921.2495 20716.873 L 4921.2495 20716.873 L 4921.2495 20690.416 L 4921.2495 20690.416 L 4921.2495 20690.416 L 4894.7915 20637.498 L 4868.333 20611.041 L 4868.333 20611.041 L 4868.333 20637.498 L 4868.333 20637.498 L 4868.333 20637.498 L 4841.8745 20637.498 L 4841.8745 20637.498 L 4841.8745 20663.957 L 4868.333 20663.957 L 4868.333 20663.957 L 4868.333 20690.416 L 4815.4165 20690.416 L 4762.4995 20690.416 L 4762.4995 20663.957 L 4762.4995 20663.957 L 4736.0415 20663.957 Q 4736.0415 20690.416 4709.583 20690.416 Q 4656.6665 20690.416 4656.6665 20637.498 L 4656.6665 20584.582 L 4603.75 20690.416 Q 4603.75 20769.791 4577.2915 20743.332 Q 4550.833 20716.873 4550.833 20743.332 L 4550.833 20769.791 L 4524.375 20769.791 L 4524.375 20796.248 L 4497.9165 20796.248 L 4471.458 20796.248 L 4471.458 20822.707 L 4445.0 20822.707 L 4445.0 20796.248 L 4445.0 20743.332 L 4445.0 20690.416 Q 4445.0 20663.957 4471.458 20637.498 L 4471.458 20637.498 L 4471.458 20611.041 L 4445.0 20611.041 L 4445.0 20584.582 L 4445.0 20558.123 L 4471.458 20558.123 L 4471.458 20531.666 L 4471.458 20531.666 L 4445.0 20531.666 L 4445.0 20531.666 L 4445.0 20531.666 L 4418.5415 20531.666 L 4392.083 20531.666 L 4392.083 20531.666 L 4392.083 20531.666 L 4392.083 20558.123 Q 4392.083 20584.582 4392.083 20637.498 L 4392.083 20716.873 L 4365.625 20690.416 L 4365.625 20663.957 L 4339.1665 20663.957 L 4286.25 20637.498 L 4286.25 20637.498 L 4286.25 20637.498 L 4259.7915 20611.041 L 4233.333 20584.582 L 4233.333 20584.582 L 4233.333 20584.582 L 4233.333 20558.123 L 4233.333 20558.123 L 4259.7915 20558.123 L 4259.7915 20531.666 L 4259.7915 20531.666 L 4233.333 20531.666 L 4233.333 20505.207 L 4233.333 20478.748 L 4206.875 20478.748 L 4180.4165 20478.748 L 4180.4165 20505.207 L 4180.4165 20505.207 L 4153.958 20478.748 Q 4153.958 20425.832 4180.4165 20425.832 L 4206.875 20425.832 L 4206.875 20399.373 L 4233.333 20399.373 L 4233.333 20372.916 Q 4233.333 20346.457 4259.7915 20319.998 Q 4312.708 20293.541 4312.708 20267.082 L 4312.708 20214.166 L 4339.1665 20214.166 L 4365.625 20214.166 L 4365.625 20161.248 L 4365.625 20134.791 L 4312.708 20134.791 L 4259.7915 20108.332 L 4259.7915 20108.332 L 4233.333 20108.332 L 4233.333 20161.248 Q 4233.333 20214.166 4206.875 20214.166 Q 4206.875 20214.166 4180.4165 20214.166 Q 4180.4165 20240.623 4153.958 20214.166 Q 4153.958 20187.707 4021.6665 20214.166 L 3915.833 20267.082 L 3915.833 20240.623 L 3915.833 20240.623 L 3942.2915 20240.623 L 3942.2915 20214.166 L 3915.833 20214.166 L 3862.9165 20214.166 L 3862.9165 20240.623 L 3862.9165 20267.082 L 3836.4583 20267.082 L 3836.4583 20267.082 L 3809.9998 20240.623 L 3783.5415 20240.623 L 3783.5415 20214.166 L 3783.5415 20187.707 L 3809.9998 20187.707 L 3836.4583 20161.248 L 3862.9165 20161.248 L 3889.3748 20161.248 L 3915.833 20134.791 Q 3915.833 20108.332 3968.7498 20134.791 Q 4021.6665 20134.791 4048.1248 20081.873 Q 4048.1248 20028.957 4074.583 20028.957 Q 4127.5 20028.957 4127.5 20002.498 Q 4153.958 19949.582 4180.4165 19949.582 L 4233.333 19949.582 L 4233.333 19896.666 L 4233.333 19870.207 L 4206.875 19870.207 Q 4180.4165 19870.207 4180.4165 19843.748 Q 4180.4165 19817.291 4153.958 19737.916 Q 4127.5 19632.082 4101.0415 19632.082 Q 4074.583 19632.082 4074.583 19605.623 Q 4074.583 19579.166 3968.7498 19579.166 Q 3889.3748 19579.166 3862.9165 19526.248 Q 3809.9998 19473.332 3809.9998 19526.248 L 3783.5415 19579.166 L 3757.0833 19579.166 L 3757.0833 19579.166 L 3757.0833 19579.166 L 3757.0833 19579.166 L 3757.0833 19526.248 Q 3757.0833 19473.332 3757.0833 19446.873 L 3757.0833 19420.416 L 3730.6248 19393.957 L 3730.6248 19367.498 L 3677.7083 19367.498 Q 3624.7915 19367.498 3624.7915 19393.957 L 3651.2498 19393.957 L 3651.2498 19393.957 L 3651.2498 19420.416 L 3651.2498 19420.416 L 3651.2498 19420.416 L 3677.7083 19446.873 L 3677.7083 19473.332 L 3651.2498 19473.332 L 3598.3333 19473.332 L 3571.8748 19446.873 L 3545.4165 19446.873 L 3545.4165 19420.416 L 3545.4165 19393.957 L 3518.9583 19420.416 L 3492.4998 19473.332 L 3492.4998 19499.791 L 3492.4998 19526.248 L 3492.4998 19684.998 Q 3545.4165 19817.291 3571.8748 19843.748 Q 3598.3333 19843.748 3624.7915 19870.207 L 3651.2498 19896.666 L 3651.2498 19896.666 Q 3651.2498 19896.666 3624.7915 19896.666 L 3624.7915 19896.666 L 3598.3333 19923.123 Q 3571.8748 19923.123 3571.8748 19896.666 Q 3545.4165 19870.207 3545.4165 19923.123 Q 3545.4165 19976.041 3518.9583 20002.498 Q 3492.4998 20002.498 3466.0415 20028.957 Q 3439.5833 20028.957 3439.5833 20055.416 Q 3439.5833 20108.332 3439.5833 20161.248 L 3439.5833 20187.707 L 3413.1248 20187.707 L 3413.1248 20161.248 L 3413.1248 20161.248 L 3386.6665 20161.248 L 3386.6665 20161.248 L 3386.6665 20161.248 L 3360.2083 20161.248 L 3333.7498 20161.248 L 3333.7498 20161.248 L 3333.7498 20161.248 L 3307.2915 20161.248 L 3307.2915 20161.248 L 3280.8333 20161.248 L 3254.3748 20161.248 L 3254.3748 20161.248 L 3280.8333 20161.248 L 3280.8333 20161.248 Q 3280.8333 20161.248 3227.9165 20161.248 L 3201.4583 20161.248 L 3201.4583 20161.248 L 3174.9998 20161.248 L 3174.9998 20134.791 Q 3174.9998 20108.332 3148.5415 20002.498 Q 3122.0833 19923.123 3095.6248 19923.123 Q 3069.1665 19923.123 3042.7083 19843.748 Q 3016.2498 19764.373 2963.3333 19737.916 Q 2936.8748 19684.998 2857.4998 19711.457 Q 2751.6665 19737.916 2725.2083 19764.373 Q 2698.7498 19790.832 2619.3748 19817.291 L 2513.5415 19843.748 L 2487.0833 19817.291 L 2460.6248 19790.832 L 2407.7083 19790.832 L 2354.7915 19790.832 L 2328.3333 19817.291 L 2328.3333 19817.291 L 2328.3333 19790.832 L 2328.3333 19764.373 L 2381.2498 19764.373 L 2407.7083 19764.373 L 2407.7083 19737.916 L 2407.7083 19684.998 L 2434.1665 19684.998 Q 2487.0833 19684.998 2539.9998 19605.623 Q 2592.9165 19526.248 2645.8333 19526.248 Q 2672.2915 19526.248 2725.2083 19473.332 Q 2778.1248 19393.957 2804.5833 19393.957 L 2831.0415 19393.957 L 2831.0415 19367.498 L 2831.0415 19314.582 L 2778.1248 19314.582 Q 2725.2083 19314.582 2698.7498 19261.666 L 2698.7498 19208.748 L 2672.2915 19208.748 L 2672.2915 19208.748 L 2751.6665 19182.291 Q 2804.5833 19182.291 2804.5833 19208.748 Q 2804.5833 19261.666 2831.0415 19235.207 Q 2857.4998 19208.748 2857.4998 19208.748 L 2883.9583 19208.748 L 2883.9583 19208.748 L 2910.4165 19208.748 L 2910.4165 19208.748 L 2910.4165 19208.748 L 2910.4165 19235.207 L 2910.4165 19235.207 L 2936.8748 19155.832 L 2963.3333 19102.916 L 2963.3333 19076.457 L 2963.3333 19049.998 L 2936.8748 19049.998 Q 2936.8748 19049.998 2936.8748 19023.541 Q 2910.4165 19023.541 2910.4165 18891.248 Q 2910.4165 18785.416 2857.4998 18785.416 Q 2778.1248 18811.873 2778.1248 18785.416 Q 2778.1248 18732.498 2698.7498 18706.041 Q 2619.3748 18679.582 2592.9165 18679.582 Q 2592.9165 18706.041 2434.1665 18732.498 Q 2301.875 18732.498 2301.875 18758.957 Q 2275.4165 18785.416 2248.9583 18758.957 L 2222.5 18732.498 L 2196.0415 18706.041 L 2169.5833 18706.041 L 2169.5833 18679.582 Q 2169.5833 18653.123 2196.0415 18653.123 Q 2196.0415 18626.666 2143.125 18626.666 L 2063.75 18600.207 L 2063.75 18547.291 Q 2063.75 18494.375 2090.2083 18467.916 Q 2116.6665 18467.916 2116.6665 18441.457 Q 2143.125 18415.0 2116.6665 18415.0 Q 2063.75 18415.0 2063.75 18362.082 L 2063.75 18335.625 L 2090.2083 18335.625 Q 2116.6665 18362.082 2143.125 18335.625 L 2169.5833 18335.625 L 2169.5833 18309.166 L 2169.5833 18282.707 L 2248.9583 18282.707 Q 2328.3333 18256.25 2354.7915 18229.791 Q 2381.2498 18203.332 2381.2498 18176.875 L 2381.2498 18176.875 L 2407.7083 18176.875 L 2407.7083 18203.332 L 2460.6248 18203.332 Q 2513.5415 18203.332 2539.9998 18203.332 Q 2539.9998 18229.791 2566.4583 18256.25 Q 2566.4583 18309.166 2592.9165 18256.25 Q 2592.9165 18203.332 2619.3748 18256.25 Q 2645.8333 18282.707 2645.8333 18256.25 L 2645.8333 18229.791 L 2698.7498 18309.166 Q 2725.2083 18415.0 2751.6665 18362.082 Q 2751.6665 18309.166 2778.1248 18362.082 L 2804.5833 18388.541 L 2804.5833 18388.541 L 2804.5833 18415.0 L 2857.4998 18415.0 L 2910.4165 18415.0 L 2910.4165 18388.541 L 2910.4165 18362.082 L 2883.9583 18362.082 Q 2857.4998 18362.082 2857.4998 18335.625 Q 2857.4998 18309.166 2910.4165 18309.166 Q 2963.3333 18309.166 2936.8748 18282.707 Q 2910.4165 18282.707 2910.4165 18256.25 Q 2910.4165 18229.791 2963.3333 18229.791 Q 2989.7915 18203.332 3016.2498 18176.875 Q 3016.2498 18123.957 2989.7915 18150.416 Q 2936.8748 18150.416 2963.3333 18097.5 L 2963.3333 18018.125 L 2963.3333 17991.666 L 2963.3333 17965.207 L 2883.9583 17965.207 Q 2804.5833 17938.75 2751.6665 17965.207 Q 2698.7498 17965.207 2619.3748 17938.75 Q 2539.9998 17938.75 2513.5415 17938.75 Q 2460.6248 17938.75 2460.6248 17991.666 Q 2434.1665 18018.125 2434.1665 17991.666 Q 2434.1665 17965.207 2381.2498 17991.666 Q 2328.3333 17991.666 2328.3333 17938.75 Q 2354.7915 17885.832 2328.3333 17885.832 Q 2301.875 17885.832 2301.875 17912.291 Q 2275.4165 17938.75 2222.5 17965.207 Q 2169.5833 17991.666 2143.125 17965.207 Q 2116.6665 17938.75 2090.2083 17965.207 Q 2037.2915 17991.666 2037.2915 18018.125 Q 2010.8333 18044.582 2010.8333 17991.666 Q 2010.8333 17938.75 1984.3749 17991.666 Q 1957.9165 18044.582 1931.4583 18018.125 Q 1878.5416 17991.666 1852.0833 17991.666 Q 1852.0833 17965.207 1825.6249 17991.666 Q 1799.1666 18044.582 1799.1666 18018.125 Q 1799.1666 17991.666 1746.2499 18018.125 Q 1693.3333 18044.582 1693.3333 18018.125 Q 1693.3333 17991.666 1640.4166 17991.666 Q 1613.9583 17991.666 1587.4999 17965.207 Q 1587.4999 17938.75 1561.0416 17938.75 Q 1534.5833 17938.75 1534.5833 17885.832 Q 1534.5833 17832.916 1481.6666 17832.916 Q 1455.2083 17832.916 1428.7499 17885.832 Q 1402.2916 17938.75 1322.9166 17938.75 Q 1243.5416 17938.75 1243.5416 17912.291 Q 1217.0833 17885.832 1217.0833 17912.291 Q 1217.0833 17938.75 1111.25 17912.291 Q 1005.4166 17885.832 1005.4166 17912.291 Q 978.95825 17938.75 952.49994 17991.666 L 899.5833 18044.582 L 846.6666 18044.582 L 820.2083 18044.582 L 820.2083 18018.125 Q 846.6666 17991.666 820.2083 17991.666 Q 793.74994 17965.207 793.74994 17885.832 L 793.74994 17832.916 L 767.2916 17832.916 L 767.2916 17832.916 L 767.2916 17806.457 L 740.8333 17806.457 L 740.8333 17859.375 Q 740.8333 17912.291 714.37494 17885.832 Q 687.9166 17885.832 687.9166 17885.832 Q 687.9166 17885.832 661.4583 17938.75 L 661.4583 17965.207 L 661.4583 17991.666 L 661.4583 17991.666 L 634.99994 17991.666 Q 608.5416 17991.666 608.5416 18018.125 L 608.5416 18018.125 L 582.0833 18018.125 Q 582.0833 17991.666 555.625 17991.666 Q 529.1666 17991.666 529.1666 17938.75 Q 529.1666 17912.291 476.24997 17991.666 L 449.79166 18044.582 L 423.3333 18044.582 L 396.87497 18044.582 L 396.87497 18018.125 L 370.41666 18018.125 L 370.41666 18018.125 L 370.41666 17991.666 L 370.41666 17991.666 L 370.41666 17991.666 L 370.41666 17965.207 L 370.41666 17938.75 L 370.41666 17938.75 L 370.41666 17938.75 L 370.41666 17912.291 L 370.41666 17912.291 L 343.9583 17912.291 L 343.9583 17885.832 L 370.41666 17885.832 Q 396.87497 17885.832 370.41666 17806.457 Q 317.49997 17753.541 370.41666 17727.082 Q 396.87497 17727.082 396.87497 17674.166 L 370.41666 17621.25 L 370.41666 17674.166 Q 370.41666 17700.625 317.49997 17674.166 Q 264.5833 17674.166 264.5833 17647.707 Q 291.04166 17621.25 317.49997 17621.25 Q 317.49997 17594.791 291.04166 17594.791 Q 264.5833 17594.791 264.5833 17541.875 Q 291.04166 17488.957 238.12498 17462.5 Q 158.74998 17436.041 105.83333 17436.041 Q 52.916664 17409.582 52.916664 17409.582 L 52.916664 17383.125 L 52.916664 17356.666 L 52.916664 17303.75 L 26.458332 17303.75 L 0.0 17303.75 L 0.0 17277.291 L 0.0 17250.832 L 26.458332 17250.832 L 52.916664 17250.832 L 52.916664 17250.832 L 79.37499 17250.832 L 79.37499 17250.832 L 105.83333 17250.832 L 105.83333 17277.291 Q 132.29166 17303.75 158.74998 17250.832 Q 158.74998 17224.375 185.20833 17224.375 L 185.20833 17224.375 L 211.66666 17250.832 Q 238.12498 17250.832 264.5833 17250.832 Q 291.04166 17250.832 291.04166 17224.375 L 291.04166 17197.916 L 317.49997 17197.916 L 317.49997 17197.916 L 317.49997 17197.916 L 343.9583 17197.916 L 343.9583 17171.457 L 370.41666 17171.457 L 370.41666 17171.457 L 370.41666 17145.0 L 370.41666 17145.0 L 370.41666 17145.0 L 396.87497 17145.0 L 396.87497 17145.0 L 423.3333 17145.0 L 423.3333 17145.0 L 423.3333 17145.0 L 423.3333 17145.0 L 449.79166 17145.0 L 449.79166 17145.0 L 449.79166 17118.541 L 423.3333 17118.541 L 423.3333 17118.541 L 423.3333 17092.082 L 423.3333 17092.082 L 423.3333 17092.082 L 396.87497 17092.082 L 396.87497 17092.082 L 370.41666 17092.082 Q 343.9583 17092.082 317.49997 17092.082 Q 317.49997 17092.082 317.49997 17012.707 Q 317.49997 16959.791 291.04166 16933.332 Q 264.5833 16906.875 238.12498 16721.666 Q 211.66666 16562.916 211.66666 16510.0 Q 211.66666 16483.541 158.74998 16510.0 L 105.83333 16510.0 L 105.83333 16483.541 L 105.83333 16457.082 L 132.29166 16430.625 Q 158.74998 16404.166 158.74998 16298.332 Q 185.20833 16218.957 158.74998 16192.499 Q 158.74998 16192.499 158.74998 16139.582 Q 158.74998 16060.207 158.74998 16086.666 L 158.74998 16086.666 L 158.74998 16060.207 L 158.74998 16033.749 L 158.74998 16033.749 L 158.74998 16033.749 L 158.74998 16007.291 L 158.74998 16007.291 L 185.20833 16007.291 L 185.20833 15980.832 L 264.5833 15980.832 Q 343.9583 15954.374 343.9583 15980.832 Q 343.9583 16007.291 423.3333 16007.291 L 476.24997 15980.832 L 476.24997 15980.832 L 476.24997 15980.832 L 502.7083 15954.374 L 529.1666 15927.916 L 529.1666 15874.999 L 529.1666 15848.541 L 502.7083 15848.541 L 476.24997 15822.082 L 476.24997 15822.082 Q 476.24997 15822.082 423.3333 15795.624 Q 370.41666 15769.166 370.41666 15742.707 Q 370.41666 15716.249 343.9583 15716.249 L 317.49997 15742.707 L 317.49997 15769.166 L 317.49997 15795.624 L 291.04166 15716.249 L 291.04166 15663.332 L 317.49997 15663.332 Q 343.9583 15663.332 396.87497 15636.874 Q 449.79166 15610.416 476.24997 15531.041 Q 502.7083 15451.666 555.625 15425.208 Q 608.5416 15398.749 555.625 15372.291 Q 502.7083 15372.291 502.7083 15345.833 Q 476.24997 15319.374 529.1666 15239.999 Q 529.1666 15160.624 529.1666 14922.499 Q 529.1666 14710.833 582.0833 14710.833 L 634.99994 14710.833 L 634.99994 14710.833 L 634.99994 14710.833 L 608.5416 14684.374 L 582.0833 14684.374 L 582.0833 14657.916 L 582.0833 14604.999 L 555.625 14604.999 L 555.625 14604.999 L 529.1666 14578.541 Q 476.24997 14578.541 476.24997 14631.458 Q 449.79166 14657.916 449.79166 14631.458 Q 423.3333 14578.541 396.87497 14578.541 Q 343.9583 14578.541 343.9583 14604.999 Q 343.9583 14631.458 291.04166 14604.999 Q 238.12498 14604.999 211.66666 14631.458 Q 211.66666 14657.916 185.20833 14604.999 Q 158.74998 14552.083 105.83333 14552.083 Q 79.37499 14552.083 79.37499 14578.541 L 52.916664 14604.999 L 52.916664 14604.999 L 52.916664 14604.999 L 26.458332 14578.541 Q 0.0 14578.541 0.0 14340.416 Q 0.0 14075.833 79.37499 14075.833 Q 132.29166 14075.833 158.74998 14022.916 Q 158.74998 13996.458 211.66666 13969.999 Q 238.12498 13969.999 264.5833 13917.083 L 264.5833 13864.166 L 264.5833 13864.166 Q 291.04166 13864.166 291.04166 13837.708 L 291.04166 13837.708 L 317.49997 13837.708 Q 317.49997 13811.249 317.49997 13811.249 L 317.49997 13811.249 L 555.625 13678.958 Q 793.74994 13546.666 899.5833 13467.291 Q 1031.875 13387.916 1031.875 13361.458 L 1031.875 13361.458 L 1058.3333 13361.458 Q 1058.3333 13334.999 1058.3333 13334.999 L 1058.3333 13334.999 L 1058.3333 13334.999 Q 1084.7916 13334.999 1111.25 13308.541 Q 1137.7083 13282.083 1375.8333 13070.416 Q 1613.9583 12858.749 1693.3333 12779.374 L 1746.2499 12699.999 L 1746.2499 12699.999 Q 1746.2499 12699.999 1825.6249 12620.624 Q 1904.9999 12541.249 1957.9165 12170.833 Q 2010.8333 11800.416 2010.8333 11668.124 Q 2010.8333 11535.833 2010.8333 11482.916 L 1984.3749 11429.999 L 1984.3749 11403.541 Q 1957.9165 11377.083 1931.4583 11350.624 Q 1904.9999 11324.166 1799.1666 11138.958 L 1693.3333 10953.749 L 1693.3333 10953.749 L 1693.3333 10953.749 L 1666.8749 10953.749 L 1666.8749 10953.749 L 1666.8749 10927.291 L 1640.4166 10927.291 L 1640.4166 10927.291 L 1640.4166 10900.833 L 1640.4166 10900.833 L 1640.4166 10900.833 L 1666.8749 10900.833 L 1666.8749 10900.833 L 1666.8749 10874.374 L 1666.8749 10874.374 L 1904.9999 10768.541 Q 2116.6665 10689.166 2116.6665 10662.708 L 2143.125 10662.708 L 2143.125 10662.708 Q 2169.5833 10662.708 2169.5833 10636.249 L 2169.5833 10636.249 L 2196.0415 10636.249 L 2222.5 10636.249 L 2248.9583 10609.791 L 2275.4165 10583.333 L 2275.4165 10583.333 L 2275.4165 10583.333 L 2328.3333 10583.333 Q 2354.7915 10556.874 2354.7915 10530.416 Q 2354.7915 10503.958 2434.1665 10451.041 Q 2487.0833 10424.583 2513.5415 10398.124 L 2539.9998 10398.124 L 2539.9998 10398.124 Q 2539.9998 10398.124 2566.4583 10371.666 L 2566.4583 10371.666 L 2566.4583 10371.666 Q 2592.9165 10371.666 2592.9165 10371.666 L 2592.9165 10345.208 L 2592.9165 10345.208 Q 2592.9165 10345.208 2619.3748 10318.749 L 2619.3748 10318.749 L 2619.3748 10318.749 Q 2645.8333 10318.749 2645.8333 10318.749 L 2645.8333 10292.291 L 2778.1248 10212.916 Q 2910.4165 10159.999 2936.8748 10107.083 Q 2989.7915 10054.166 3174.9998 10080.624 Q 3360.2083 10107.083 3386.6665 10080.624 L 3413.1248 10080.624 L 3439.5833 10080.624 L 3466.0415 10080.624 L 3466.0415 10080.624 Q 3466.0415 10107.083 3492.4998 10107.083 L 3492.4998 10107.083 L 3624.7915 10186.458 Q 3757.0833 10265.833 3783.5415 10265.833 L 3783.5415 10265.833 L 3809.9998 10318.749 Q 3836.4583 10318.749 3862.9165 10345.208 L 3889.3748 10345.208 L 3889.3748 10345.208 Q 3889.3748 10371.666 3915.833 10371.666 L 3915.833 10371.666 L 4101.0415 10530.416 Q 4286.25 10662.708 4312.708 10689.166 L 4312.708 10689.166 L 4312.708 10689.166 Q 4312.708 10689.166 4339.1665 10715.624 L 4339.1665 10715.624 L 4339.1665 10768.541 Q 4365.625 10821.458 4392.083 10821.458 Q 4418.5415 10847.916 4445.0 10847.916 L 4497.9165 10847.916 L 4603.75 10900.833 Q 4709.583 10953.749 4709.583 10980.208 L 4709.583 10980.208 L 4736.0415 10980.208 Q 4736.0415 11006.666 4762.4995 11006.666 L 4788.958 11006.666 L 4921.2495 11112.499 Q 5027.083 11191.874 5027.083 11218.333 Q 5027.083 11244.791 5053.5415 11244.791 Q 5079.9995 11244.791 5079.9995 11271.249 Q 5079.9995 11297.708 5132.9165 11324.166 Q 5185.833 11377.083 5238.7495 11350.624 Q 5318.1245 11324.166 5318.1245 11324.166 L 5318.1245 11324.166 L 5397.4995 11324.166 L 5476.8745 11324.166 L 5503.333 11324.166 Q 5556.2495 11297.708 5556.2495 11271.249 L 5556.2495 11244.791 L 5582.708 11244.791 L 5582.708 11218.333 L 5582.708 11218.333 L 5609.1665 11218.333 L 5609.1665 11191.874 Q 5609.1665 11165.416 5635.6245 11138.958 L 5662.083 11112.499 L 5662.083 11112.499 L 5662.083 11112.499 L 5662.083 11086.041 L 5662.083 11086.041 L 5662.083 11033.124 Q 5662.083 10980.208 5635.6245 10927.291 Q 5609.1665 10874.374 5556.2495 10847.916 L 5529.7915 10847.916 L 5529.7915 10847.916 Q 5503.333 10821.458 5503.333 10821.458 L 5503.333 10821.458 L 5503.333 10794.999 Q 5503.333 10794.999 5476.8745 10794.999 L 5476.8745 10794.999 L 5476.8745 10794.999 Q 5450.4165 10768.541 5450.4165 10768.541 L 5450.4165 10768.541 L 5450.4165 10742.083 Q 5450.4165 10742.083 5318.1245 10636.249 Q 5212.2915 10556.874 5212.2915 10530.416 L 5212.2915 10503.958 L 5212.2915 10477.499 Q 5185.833 10477.499 5185.833 10451.041 Q 5132.9165 10424.583 5053.5415 10371.666 L 4947.708 10318.749 L 4947.708 10265.833 L 4947.708 10239.374 L 4947.708 10212.916 Q 4921.2495 10186.458 4815.4165 10159.999 L 4683.1245 10107.083 L 4683.1245 10107.083 Q 4656.6665 10080.624 4656.6665 10080.624 L 4656.6665 10080.624 L 4656.6665 10080.624 Q 4656.6665 10054.166 4630.208 10054.166 L 4603.75 10054.166 L 4603.75 10054.166 Q 4603.75 10027.708 4524.375 10001.249 L 4445.0 9948.333 L 4445.0 9948.333 Q 4445.0 9921.874 4418.5415 9921.874 L 4418.5415 9921.874 L 4418.5415 9921.874 Q 4418.5415 9895.416 4392.083 9895.416 Q 4339.1665 9895.416 4286.25 9816.041 Q 4206.875 9736.666 4021.6665 9657.291 L 3862.9165 9577.916 L 3862.9165 9577.916 Q 3862.9165 9551.458 3836.4583 9551.458 L 3836.4583 9551.458 L 3809.9998 9551.458 Q 3809.9998 9524.999 3704.1665 9472.083 Q 3624.7915 9419.166 3598.3333 9339.791 Q 3598.3333 9286.875 3439.5833 9260.416 L 3307.2915 9260.416 L 3307.2915 9233.958 L 3307.2915 9207.5 L 3307.2915 9128.125 Q 3333.7498 9048.75 3333.7498 8678.333 Q 3333.7498 8307.916 3254.3748 7937.4995 L 3148.5415 7593.5415 L 3148.5415 7514.1665 Q 3122.0833 7461.2495 3069.1665 7223.1245 L 2989.7915 6984.9995 L 2989.7915 6958.5415 L 3016.2498 6932.083 L 3016.2498 6905.6245 L 3016.2498 6879.1665 L 3227.9165 6852.708 Q 3466.0415 6826.2495 3492.4998 6773.333 Q 3545.4165 6720.4165 3545.4165 6720.4165 L 3545.4165 6693.958 L 3757.0833 6641.0415 Q 3968.7498 6614.583 3995.208 6588.1245 L 4021.6665 6588.1245 L 4101.0415 6588.1245 Q 4180.4165 6561.6665 4206.875 6561.6665 L 4233.333 6561.6665 L 4418.5415 6535.208 Q 4603.75 6508.7495 4603.75 6508.7495 L 4630.208 6508.7495 L 4656.6665 6508.7495 L 4709.583 6508.7495 L 4709.583 6535.208 L 4709.583 6535.208 L 4736.0415 6535.208 L 4736.0415 6508.7495 L 4788.958 6508.7495 Q 4841.8745 6508.7495 4841.8745 6561.6665 Q 4841.8745 6588.1245 4921.2495 6561.6665 Q 4974.1665 6508.7495 5000.6245 6482.2915 Q 5027.083 6455.833 5503.333 6429.3745 Q 5953.1245 6402.9165 5953.1245 6376.458 L 5953.1245 6376.458 L 6244.1665 6349.9995 Q 6508.7495 6349.9995 6667.4995 6323.5415 L 6826.2495 6323.5415 L 6984.9995 6323.5415 L 7117.2915 6323.5415 L 7117.2915 6323.5415 L 7143.7495 6323.5415 L 7143.7495 6323.5415 L 7143.7495 6297.083 L 7143.7495 6297.083 L 7143.7495 6297.083 L 7170.208 6297.083 L 7170.208 6297.083 L 7196.6665 6297.083 L 7223.1245 6297.083 L 7223.1245 6297.083 L 7249.583 6297.083 L 7249.583 6297.083 L 7249.583 6297.083 L 7302.4995 6297.083 L 7381.8745 6297.083 L 7487.708 6191.2495 Q 7619.9995 6085.4165 7619.9995 6032.4995 L 7619.9995 5953.1245 L 7646.458 5926.6665 L 7646.458 5900.208 L 7619.9995 5900.208 Q 7567.083 5900.208 7567.083 5847.2915 Q 7567.083 5794.3745 7487.708 5741.458 Q 7434.7915 5714.9995 7249.583 5688.5415 L 7064.3745 5662.083 L 6905.6245 5662.083 L 6746.8745 5662.083 L 6720.4165 5662.083 Q 6693.958 5662.083 6667.4995 5635.6245 Q 6667.4995 5609.1665 6588.1245 5609.1665 Q 6508.7495 5609.1665 6402.9165 5635.6245 L 6297.083 5688.5415 L 6297.083 5688.5415 Q 6270.6245 5714.9995 6270.6245 5714.9995 L 6270.6245 5714.9995 L 6244.1665 5714.9995 Q 6244.1665 5714.9995 6191.2495 5688.5415 L 6138.333 5688.5415 L 6138.333 5662.083 L 6138.333 5662.083 L 6111.8745 5662.083 L 6111.8745 5662.083 L 5926.6665 5635.6245 Q 5767.9165 5609.1665 5714.9995 5582.708 Q 5662.083 5556.2495 5662.083 5529.7915 Q 5688.5415 5503.333 5662.083 5503.333 Q 5635.6245 5450.4165 5556.2495 5450.4165 Q 5476.8745 5450.4165 5476.8745 5371.0415 Q 5450.4165 5291.6665 5450.4165 5344.583 Q 5450.4165 5371.0415 5423.958 5344.583 Q 5397.4995 5318.1245 5397.4995 5344.583 Q 5397.4995 5371.0415 5318.1245 5371.0415 Q 5265.208 5344.583 5265.208 5318.1245 Q 5291.6665 5291.6665 5238.7495 5291.6665 Q 5185.833 5291.6665 5185.833 5265.208 Q 5212.2915 5238.7495 5185.833 5238.7495 Q 5159.3745 5238.7495 5132.9165 5238.7495 Q 5132.9165 5265.208 5106.458 5265.208 Q 5079.9995 5265.208 5079.9995 5238.7495 Q 5079.9995 5212.2915 5027.083 5212.2915 Q 4974.1665 5212.2915 4974.1665 5238.7495 Q 4974.1665 5265.208 4947.708 5212.2915 Q 4921.2495 5159.3745 4894.7915 5185.833 Q 4841.8745 5238.7495 4815.4165 5265.208 L 4762.4995 5291.6665 L 4762.4995 5238.7495 L 4762.4995 5212.2915 L 4736.0415 5212.2915 L 4709.583 5185.833 L 4709.583 5185.833 L 4709.583 5185.833 L 4736.0415 5132.9165 L 4736.0415 5106.458 L 4736.0415 5106.458 L 4762.4995 5106.458 L 4762.4995 5079.9995 L 4762.4995 5053.5415 L 4736.0415 5053.5415 L 4709.583 5027.083 L 4709.583 5027.083 L 4709.583 5027.083 L 4736.0415 5027.083 L 4736.0415 5027.083 L 4762.4995 5000.6245 L 4788.958 4974.1665 L 4709.583 4974.1665 Q 4656.6665 4974.1665 4603.75 4947.708 Q 4550.833 4921.2495 4550.833 4974.1665 Q 4577.2915 5027.083 4550.833 5027.083 Q 4524.375 5027.083 4445.0 4974.1665 L 4392.083 4921.2495 L 4392.083 4894.7915 L 4392.083 4868.333 L 4365.625 4868.333 L 4365.625 4868.333 L 4339.1665 4841.8745 L 4312.708 4841.8745 L 4312.708 4815.4165 Q 4286.25 4788.958 4286.25 4815.4165 L 4259.7915 4815.4165 L 4259.7915 4815.4165 Q 4233.333 4788.958 4233.333 4788.958 L 4233.333 4788.958 L 4233.333 4762.4995 Q 4233.333 4709.583 4259.7915 4709.583 Q 4259.7915 4709.583 4286.25 4709.583 Q 4339.1665 4709.583 4312.708 4603.75 L 4286.25 4497.9165 L 4312.708 4497.9165 L 4339.1665 4497.9165 L 4339.1665 4550.833 Q 4339.1665 4577.2915 4365.625 4550.833 Q 4365.625 4524.375 4392.083 4550.833 Q 4445.0 4550.833 4445.0 4497.9165 Q 4471.458 4445.0 4550.833 4418.5415 Q 4603.75 4392.083 4630.208 4392.083 Q 4656.6665 4445.0 4709.583 4365.625 Q 4762.4995 4312.708 4788.958 4286.25 Q 4788.958 4233.333 4815.4165 4233.333 Q 4841.8745 4233.333 4815.4165 4127.5 Q 4815.4165 4048.1248 4841.8745 4021.6665 Q 4868.333 4021.6665 4868.333 3862.9165 Q 4894.7915 3704.1665 4921.2495 3677.7083 Q 4947.708 3651.2498 4947.708 3651.2498 L 4974.1665 3651.2498 L 4974.1665 3651.2498 Q 4974.1665 3651.2498 4947.708 3624.7915 L 4921.2495 3624.7915 L 4921.2495 3598.3333 L 4921.2495 3571.8748 L 4974.1665 3571.8748 L 5000.6245 3545.4165 L 5000.6245 3545.4165 L 5027.083 3545.4165 L 5027.083 3571.8748 L 5027.083 3598.3333 L 5053.5415 3624.7915 Q 5079.9995 3651.2498 5132.9165 3624.7915 Q 5185.833 3624.7915 5238.7495 3704.1665 Q 5265.208 3757.0833 5291.6665 3757.0833 Q 5344.583 3757.0833 5344.583 3889.3748 Q 5371.0415 4021.6665 5397.4995 4021.6665 Q 5450.4165 4021.6665 5450.4165 4074.583 L 5450.4165 4101.0415 L 5423.958 4101.0415 L 5423.958 4074.583 L 5423.958 4074.583 L 5397.4995 4074.583 L 5397.4995 4127.5 L 5397.4995 4180.4165 L 5423.958 4180.4165 L 5423.958 4180.4165 L 5423.958 4206.875 L 5450.4165 4206.875 L 5450.4165 4206.875 L 5450.4165 4180.4165 L 5450.4165 4180.4165 L 5450.4165 4180.4165 L 5476.8745 4101.0415 L 5503.333 4021.6665 L 5503.333 4101.0415 Q 5556.2495 4180.4165 5556.2495 4127.5 Q 5582.708 4074.583 5609.1665 4101.0415 Q 5662.083 4127.5 5688.5415 4074.583 Q 5714.9995 4021.6665 5767.9165 4048.1248 Q 5820.833 4048.1248 5820.833 3968.7498 Q 5820.833 3862.9165 5873.7495 3915.833 Q 5873.7495 3968.7498 5900.208 3942.2915 L 5900.208 3915.833 L 5926.6665 3915.833 Q 5979.583 3942.2915 5979.583 3915.833 L 5979.583 3862.9165 L 6006.0415 3862.9165 L 6032.4995 3862.9165 L 6032.4995 3889.3748 Q 6006.0415 3915.833 6006.0415 3942.2915 L 6032.4995 3942.2915 L 6032.4995 4021.6665 Q 6032.4995 4074.583 6032.4995 4127.5 L 6032.4995 4153.958 L 6058.958 4153.958 L 6058.958 4180.4165 L 6085.4165 4180.4165 L 6111.8745 4180.4165 L 6111.8745 4206.875 L 6085.4165 4233.333 L 6085.4165 4286.25 L 6085.4165 4312.708 L 6111.8745 4312.708 L 6111.8745 4339.1665 L 6138.333 4339.1665 L 6138.333 4339.1665 L 6138.333 4365.625 Q 6164.7915 4392.083 6191.2495 4392.083 L 6191.2495 4392.083 L 6191.2495 4392.083 L 6191.2495 4418.5415 L 6191.2495 4418.5415 Q 6191.2495 4418.5415 6164.7915 4445.0 L 6164.7915 4497.9165 L 6164.7915 4550.833 Q 6164.7915 4603.75 6164.7915 4630.208 L 6164.7915 4630.208 L 6138.333 4630.208 Q 6111.8745 4656.6665 6111.8745 4709.583 L 6085.4165 4762.4995 L 6111.8745 4762.4995 L 6111.8745 4762.4995 L 6111.8745 4788.958 L 6138.333 4788.958 L 6138.333 4788.958 L 6138.333 4815.4165 L 6138.333 4815.4165 L 6138.333 4815.4165 L 6164.7915 4815.4165 L 6164.7915 4815.4165 L 6297.083 4815.4165 L 6455.833 4815.4165 L 6455.833 4815.4165 L 6455.833 4815.4165 L 6455.833 4815.4165 L 6455.833 4815.4165 L 6455.833 4788.958 L 6455.833 4762.4995 L 6455.833 4762.4995 L 6455.833 4762.4995 L 6455.833 4736.0415 L 6455.833 4736.0415 L 6482.2915 4709.583 L 6482.2915 4709.583 L 6482.2915 4709.583 L 6508.7495 4709.583 L 6508.7495 4709.583 L 6508.7495 4683.1245 L 6508.7495 4656.6665 Q 6508.7495 4630.208 6482.2915 4550.833 Q 6482.2915 4471.458 6455.833 4471.458 Q 6402.9165 4471.458 6402.9165 4445.0 L 6376.458 4418.5415 L 6376.458 4392.083 L 6376.458 4365.625 L 6376.458 4339.1665 Q 6349.9995 4312.708 6349.9995 4286.25 L 6297.083 4233.333 L 6297.083 4206.875 L 6297.083 4180.4165 L 6323.5415 4180.4165 L 6323.5415 4180.4165 L 6349.9995 4180.4165 Q 6376.458 4180.4165 6376.458 4206.875 Q 6376.458 4233.333 6402.9165 4233.333 Q 6455.833 4206.875 6455.833 4180.4165 L 6455.833 4127.5 L 6455.833 4127.5 L 6455.833 4101.0415 L 6455.833 4101.0415 Q 6455.833 4101.0415 6508.7495 4074.583 Q 6535.208 4074.583 6535.208 4021.6665 Q 6508.7495 3995.208 6482.2915 3968.7498 Q 6455.833 3968.7498 6455.833 3915.833 L 6455.833 3862.9165 L 6455.833 3862.9165 Q 6455.833 3862.9165 6482.2915 3809.9998 Q 6482.2915 3757.0833 6508.7495 3757.0833 Q 6535.208 3757.0833 6535.208 3704.1665 Q 6561.6665 3651.2498 6482.2915 3598.3333 L 6429.3745 3545.4165 L 6429.3745 3545.4165 Q 6429.3745 3545.4165 6402.9165 3492.4998 L 6349.9995 3439.5833 L 6402.9165 3386.6665 Q 6455.833 3360.2083 6482.2915 3333.7498 L 6482.2915 3333.7498 L 6482.2915 3333.7498 Q 6508.7495 3333.7498 6508.7495 3280.8333 L 6508.7495 3227.9165 L 6508.7495 3174.9998 Q 6508.7495 3148.5415 6482.2915 3148.5415 L 6455.833 3148.5415 L 6455.833 3122.0833 Q 6455.833 3095.6248 6455.833 3042.7083 Q 6455.833 2989.7915 6455.833 2936.8748 Q 6455.833 2883.9583 6482.2915 2857.4998 Q 6508.7495 2857.4998 6508.7495 2778.1248 L 6535.208 2698.7498 L 6535.208 2698.7498 Q 6561.6665 2698.7498 6561.6665 2698.7498 L 6561.6665 2672.2915 L 6561.6665 2672.2915 Q 6561.6665 2672.2915 6588.1245 2645.8333 L 6588.1245 2645.8333 L 6588.1245 2645.8333 Q 6588.1245 2645.8333 6561.6665 2566.4583 L 6561.6665 2513.5415 L 6561.6665 2487.0833 L 6561.6665 2487.0833 L 6561.6665 2487.0833 Q 6561.6665 2460.6248 6535.208 2460.6248 L 6535.208 2460.6248 L 6535.208 2460.6248 Q 6535.208 2434.1665 6455.833 2407.7083 L 6402.9165 2381.2498 L 6402.9165 2381.2498 Q 6402.9165 2381.2498 6429.3745 2301.875 Q 6455.833 2248.9583 6482.2915 2222.5 Q 6508.7495 2222.5 6508.7495 2196.0415 Q 6508.7495 2169.5833 6482.2915 2169.5833 Q 6455.833 2169.5833 6429.3745 2116.6665 L 6402.9165 2063.75 L 6402.9165 2063.75 Q 6402.9165 2037.2915 6349.9995 2010.8333 L 6323.5415 2010.8333 L 6349.9995 1984.3749 Q 6349.9995 1957.9165 6402.9165 1957.9165 Q 6429.3745 1984.3749 6429.3745 1904.9999 Q 6402.9165 1852.0833 6429.3745 1852.0833 L 6429.3745 1825.6249 L 6429.3745 1825.6249 Q 6455.833 1825.6249 6455.833 1799.1666 L 6455.833 1799.1666 L 6455.833 1799.1666 Q 6455.833 1772.7083 6482.2915 1746.2499 L 6482.2915 1746.2499 L 6482.2915 1746.2499 Q 6508.7495 1746.2499 6508.7495 1746.2499 L 6508.7495 1719.7916 L 6561.6665 1719.7916 Q 6588.1245 1719.7916 6561.6665 1640.4166 Q 6561.6665 1587.4999 6561.6665 1428.7499 L 6614.583 1243.5416 L 6614.583 1269.9999 Q 6614.583 1322.9166 6641.0415 1322.9166 Q 6667.4995 1322.9166 6667.4995 1269.9999 Q 6693.958 1217.0833 6720.4165 1217.0833 Q 6746.8745 1217.0833 6720.4165 1190.6249 Q 6693.958 1190.6249 6693.958 1164.1666 L 6720.4165 1137.7083 L 6720.4165 1137.7083 L 6720.4165 1111.25 L 6746.8745 1111.25 L 6773.333 1111.25 L 6799.7915 1137.7083 Q 6826.2495 1164.1666 6826.2495 1137.7083 L 6852.708 1137.7083 L 6879.1665 1137.7083 L 6879.1665 1137.7083 L 6879.1665 1164.1666 L 6879.1665 1164.1666 L 6879.1665 1164.1666 Q 6905.6245 1164.1666 6932.083 1190.6249 L 6932.083 1190.6249 L 6932.083 1190.6249 L 6932.083 1190.6249 L 6958.5415 1164.1666 L 6984.9995 1111.25 L 6984.9995 1111.25 Q 6984.9995 1111.25 6984.9995 1137.7083 L 7011.458 1137.7083 L 7011.458 1164.1666 Q 7037.9165 1164.1666 7037.9165 1164.1666 L 7037.9165 1137.7083 L 7064.3745 1111.25 Q 7090.833 1058.3333 7064.3745 1031.875 Q 7064.3745 1005.4166 7090.833 1005.4166 Q 7117.2915 1005.4166 7143.7495 952.49994 Q 7143.7495 926.0416 7170.208 899.5833 L 7170.208 846.6666 L 7223.1245 846.6666 L 7276.0415 846.6666 L 7276.0415 820.2083 L 7276.0415 820.2083 L 7302.4995 820.2083 L 7302.4995 820.2083 L 7302.4995 820.2083 L 7302.4995 820.2083 L 7328.958 899.5833 L 7355.4165 1005.4166 L 7355.4165 1005.4166 L 7355.4165 1005.4166 L 7355.4165 978.95825 L 7355.4165 978.95825 L 7381.8745 899.5833 Q 7381.8745 793.74994 7408.333 793.74994 Q 7434.7915 793.74994 7434.7915 767.2916 L 7434.7915 767.2916 L 7434.7915 767.2916 L 7461.2495 767.2916 L 7461.2495 687.9166 L 7461.2495 634.99994 L 7487.708 634.99994 Q 7514.1665 608.5416 7540.6245 582.0833 Q 7540.6245 555.625 7514.1665 529.1666 Q 7514.1665 529.1666 7514.1665 370.41666 Q 7567.083 211.66666 7567.083 132.29166 Q 7567.083 52.916664 7619.9995 52.916664 Q 7646.458 52.916664 7672.9165 0.0 Q 7672.9165 -52.916664 7699.3745 0.0 Q 7699.3745 52.916664 7752.291 52.916664 Q 7805.208 52.916664 7831.666 26.458332 Q 7831.666 0.0 7831.666 52.916664 Q 7858.1245 105.83333 7884.583 105.83333 Q 7937.4995 132.29166 7963.958 158.74998 Q 7990.416 158.74998 8016.8745 317.49997 Q 8043.333 476.24997 8069.791 476.24997 Q 8096.2495 476.24997 8122.708 529.1666 Q 8149.166 608.5416 8149.166 555.625 z M 7990.416 476.24997 Q 7990.416 423.3333 7990.416 423.3333 Q 7990.416 423.3333 7990.416 449.79166 Q 7990.416 449.79166 7990.416 476.24997 Q 7990.416 502.7083 7990.416 502.7083 Q 7990.416 529.1666 7990.416 529.1666 Q 7990.416 529.1666 7990.416 476.24997 z M 8175.6245 608.5416 Q 8175.6245 582.0833 8175.6245 582.0833 Q 8202.083 582.0833 8202.083 582.0833 Q 8202.083 608.5416 8175.6245 608.5416 z M 8466.666 1455.2083 L 8466.666 1481.6666 L 8466.666 1481.6666 L 8466.666 1481.6666 L 8413.75 1455.2083 L 8360.833 1455.2083 L 8360.833 1375.8333 Q 8360.833 1296.4583 8255.0 1322.9166 L 8175.6245 1322.9166 L 8175.6245 1322.9166 Q 8149.166 1349.3749 8149.166 1375.8333 Q 8122.708 1375.8333 8096.2495 1375.8333 L 8069.791 1375.8333 L 8069.791 1349.3749 Q 8043.333 1349.3749 8016.8745 1375.8333 L 7990.416 1428.7499 L 7963.958 1428.7499 L 7937.4995 1428.7499 L 7937.4995 1402.2916 L 7937.4995 1402.2916 L 7911.041 1402.2916 L 7911.041 1375.8333 L 7911.041 1375.8333 L 7884.583 1375.8333 L 7884.583 1375.8333 L 7884.583 1375.8333 L 7884.583 1349.3749 L 7884.583 1349.3749 L 7884.583 1217.0833 L 7884.583 1058.3333 L 7884.583 1058.3333 L 7884.583 1058.3333 L 7884.583 1031.875 L 7884.583 1031.875 L 7911.041 1031.875 L 7911.041 1005.4166 L 7911.041 1005.4166 Q 7937.4995 1005.4166 7937.4995 978.95825 L 7937.4995 952.49994 L 7963.958 952.49994 L 7963.958 952.49994 L 7963.958 926.0416 L 7990.416 926.0416 L 7990.416 899.5833 L 7990.416 846.6666 L 8016.8745 846.6666 L 8043.333 846.6666 L 8043.333 899.5833 Q 8043.333 952.49994 8043.333 978.95825 L 8043.333 1005.4166 L 8043.333 1005.4166 L 8043.333 1005.4166 L 8069.791 978.95825 L 8096.2495 952.49994 L 8122.708 952.49994 Q 8149.166 926.0416 8175.6245 899.5833 L 8175.6245 899.5833 L 8175.6245 873.12494 L 8175.6245 846.6666 L 8202.083 846.6666 Q 8228.541 846.6666 8307.916 767.2916 Q 8360.833 687.9166 8466.666 714.37494 Q 8572.5 740.8333 8546.041 740.8333 Q 8519.583 740.8333 8519.583 767.2916 Q 8519.583 793.74994 8546.041 793.74994 Q 8572.5 793.74994 8572.5 846.6666 Q 8598.958 899.5833 8678.333 926.0416 Q 8784.166 952.49994 8784.166 1058.3333 Q 8784.166 1164.1666 8704.791 1217.0833 Q 8625.416 1269.9999 8572.5 1296.4583 Q 8493.125 1296.4583 8493.125 1375.8333 Q 8466.666 1428.7499 8466.666 1455.2083 z M 7196.6665 1296.4583 Q 7196.6665 1190.6249 7249.583 1217.0833 Q 7276.0415 1217.0833 7249.583 1322.9166 Q 7196.6665 1402.2916 7196.6665 1296.4583 z M 6852.708 1243.5416 Q 6852.708 1217.0833 6852.708 1217.0833 Q 6879.1665 1217.0833 6879.1665 1217.0833 L 6879.1665 1243.5416 L 6852.708 1243.5416 z M 8149.166 1772.7083 L 8149.166 1799.1666 L 8149.166 1852.0833 Q 8175.6245 1904.9999 8228.541 1904.9999 Q 8307.916 1931.4583 8307.916 1957.9165 Q 8307.916 2010.8333 8255.0 2010.8333 L 8175.6245 2010.8333 L 8202.083 2037.2915 Q 8255.0 2063.75 8281.458 2169.5833 Q 8307.916 2275.4165 8307.916 2328.3333 Q 8307.916 2381.2498 8334.375 2381.2498 Q 8387.291 2407.7083 8387.291 2434.1665 Q 8387.291 2460.6248 8360.833 2434.1665 Q 8307.916 2434.1665 8307.916 2487.0833 Q 8255.0 2513.5415 8255.0 2619.3748 Q 8255.0 2725.2083 8228.541 2725.2083 L 8228.541 2725.2083 L 8228.541 2751.6665 Q 8255.0 2804.5833 8255.0 2831.0415 L 8255.0 2857.4998 L 8202.083 2883.9583 Q 8175.6245 2910.4165 8202.083 2936.8748 Q 8255.0 2963.3333 8228.541 3016.2498 Q 8202.083 3069.1665 8202.083 3095.6248 Q 8202.083 3095.6248 8175.6245 3095.6248 L 8175.6245 3122.0833 L 8202.083 3122.0833 L 8255.0 3122.0833 L 8255.0 3148.5415 L 8255.0 3174.9998 L 8228.541 3174.9998 L 8228.541 3174.9998 L 8202.083 3201.4583 L 8149.166 3227.9165 L 8096.2495 3227.9165 L 8043.333 3227.9165 L 8043.333 3201.4583 L 8043.333 3174.9998 L 8016.8745 3174.9998 L 8016.8745 3174.9998 L 8016.8745 3148.5415 L 7990.416 3148.5415 L 7990.416 3122.0833 L 7990.416 3095.6248 L 7990.416 3069.1665 Q 7990.416 3042.7083 7990.416 3016.2498 Q 7990.416 3016.2498 7990.416 2936.8748 Q 7990.416 2857.4998 8016.8745 2857.4998 L 8069.791 2831.0415 L 8096.2495 2831.0415 L 8122.708 2804.5833 L 8122.708 2804.5833 L 8149.166 2804.5833 L 8149.166 2778.1248 L 8149.166 2751.6665 L 8122.708 2751.6665 L 8122.708 2751.6665 L 8096.2495 2725.2083 Q 8043.333 2698.7498 8043.333 2698.7498 L 8016.8745 2698.7498 L 7990.416 2698.7498 L 7990.416 2698.7498 L 7990.416 2672.2915 L 7990.416 2672.2915 L 7963.958 2619.3748 L 7963.958 2566.4583 L 7911.041 2566.4583 L 7858.1245 2539.9998 L 7858.1245 2539.9998 L 7831.666 2539.9998 L 7831.666 2539.9998 L 7831.666 2539.9998 L 7831.666 2513.5415 L 7831.666 2513.5415 L 7831.666 2460.6248 L 7831.666 2407.7083 L 7911.041 2301.875 Q 7990.416 2222.5 7990.416 2196.0415 L 8016.8745 2196.0415 L 8016.8745 2169.5833 L 8016.8745 2143.125 L 8016.8745 2143.125 Q 7990.416 2143.125 7990.416 2090.2083 L 7990.416 2037.2915 L 8016.8745 1931.4583 Q 8043.333 1852.0833 8043.333 1825.6249 L 8069.791 1825.6249 L 8043.333 1746.2499 Q 8016.8745 1640.4166 8069.791 1666.8749 Q 8096.2495 1666.8749 8122.708 1693.3333 Q 8149.166 1746.2499 8149.166 1772.7083 z M 7170.208 2698.7498 L 7170.208 2698.7498 L 7170.208 2698.7498 L 7170.208 2725.2083 L 7302.4995 2751.6665 Q 7408.333 2751.6665 7355.4165 2831.0415 Q 7302.4995 2910.4165 7328.958 2910.4165 Q 7355.4165 2910.4165 7355.4165 2963.3333 L 7355.4165 3016.2498 L 7355.4165 3016.2498 Q 7355.4165 3016.2498 7381.8745 3016.2498 L 7381.8745 3042.7083 L 7381.8745 3069.1665 Q 7408.333 3095.6248 7461.2495 3122.0833 Q 7514.1665 3174.9998 7434.7915 3201.4583 Q 7355.4165 3227.9165 7355.4165 3254.3748 Q 7328.958 3280.8333 7302.4995 3280.8333 Q 7302.4995 3254.3748 7249.583 3254.3748 L 7223.1245 3254.3748 L 7223.1245 3254.3748 Q 7223.1245 3280.8333 7196.6665 3280.8333 Q 7170.208 3280.8333 7143.7495 3333.7498 L 7143.7495 3386.6665 L 7143.7495 3386.6665 Q 7143.7495 3413.1248 7117.2915 3413.1248 L 7117.2915 3413.1248 L 7117.2915 3466.0415 L 7090.833 3518.9583 L 7090.833 3545.4165 L 7090.833 3571.8748 L 7037.9165 3571.8748 L 7011.458 3545.4165 L 7011.458 3545.4165 L 6984.9995 3545.4165 L 6984.9995 3545.4165 L 6984.9995 3545.4165 L 6984.9995 3518.9583 L 6984.9995 3518.9583 L 6984.9995 3518.9583 L 6958.5415 3492.4998 L 6958.5415 3492.4998 L 6958.5415 3492.4998 L 6958.5415 3492.4998 L 6932.083 3492.4998 L 6932.083 3466.0415 L 6932.083 3439.5833 L 6958.5415 3413.1248 L 6958.5415 3386.6665 L 6958.5415 3386.6665 L 6958.5415 3386.6665 L 6984.9995 3360.2083 L 6984.9995 3360.2083 L 6984.9995 3360.2083 Q 6984.9995 3333.7498 6984.9995 3333.7498 L 7011.458 3333.7498 L 7011.458 3254.3748 L 6984.9995 3174.9998 L 6984.9995 3174.9998 L 6984.9995 3174.9998 L 6984.9995 3201.4583 L 6984.9995 3201.4583 L 6958.5415 3201.4583 L 6958.5415 3174.9998 L 6958.5415 3174.9998 Q 6932.083 3174.9998 6984.9995 2963.3333 L 7011.458 2778.1248 L 7064.3745 2725.2083 Q 7117.2915 2645.8333 7143.7495 2645.8333 L 7143.7495 2645.8333 L 7143.7495 2592.9165 Q 7117.2915 2566.4583 7196.6665 2592.9165 Q 7276.0415 2592.9165 7249.583 2619.3748 Q 7249.583 2645.8333 7196.6665 2672.2915 Q 7170.208 2698.7498 7170.208 2698.7498 z M 9683.749 2963.3333 L 9683.749 2963.3333 L 9683.749 2963.3333 Q 9683.749 2989.7915 9657.291 2989.7915 L 9657.291 2989.7915 L 9683.749 3122.0833 Q 9710.208 3227.9165 9763.124 3254.3748 Q 9842.499 3280.8333 9842.499 3307.2915 Q 9842.499 3333.7498 9763.124 3360.2083 Q 9683.749 3386.6665 9710.208 3439.5833 Q 9736.666 3492.4998 9683.749 3466.0415 Q 9630.833 3439.5833 9630.833 3439.5833 L 9630.833 3439.5833 L 9577.916 3466.0415 Q 9524.999 3492.4998 9551.458 3545.4165 Q 9551.458 3598.3333 9630.833 3651.2498 Q 9683.749 3677.7083 9683.749 3730.6248 Q 9657.291 3757.0833 9630.833 3783.5415 L 9604.374 3783.5415 L 9604.374 3809.9998 Q 9577.916 3809.9998 9577.916 3809.9998 L 9577.916 3809.9998 L 9577.916 3836.4583 Q 9577.916 3862.9165 9630.833 3862.9165 Q 9683.749 3862.9165 9683.749 3942.2915 Q 9683.749 4021.6665 9657.291 4021.6665 L 9657.291 4021.6665 L 9657.291 4074.583 L 9683.749 4101.0415 L 9683.749 4101.0415 L 9683.749 4127.5 L 9683.749 4127.5 L 9683.749 4127.5 L 9710.208 4127.5 L 9710.208 4127.5 L 9710.208 4153.958 L 9736.666 4153.958 L 9736.666 4153.958 L 9736.666 4180.4165 L 9763.124 4180.4165 L 9789.583 4180.4165 L 9789.583 4127.5 Q 9789.583 4101.0415 9816.041 4074.583 L 9842.499 4048.1248 L 9842.499 4153.958 L 9842.499 4259.7915 L 9868.958 4312.708 L 9868.958 4365.625 L 9868.958 4365.625 L 9895.416 4365.625 L 9895.416 4392.083 L 9895.416 4418.5415 L 9868.958 4418.5415 L 9868.958 4418.5415 L 9868.958 4418.5415 L 9868.958 4445.0 L 9842.499 4445.0 L 9789.583 4445.0 L 9789.583 4418.5415 L 9789.583 4418.5415 L 9763.124 4418.5415 L 9763.124 4392.083 L 9683.749 4392.083 Q 9630.833 4392.083 9630.833 4365.625 Q 9630.833 4339.1665 9604.374 4339.1665 Q 9577.916 4339.1665 9577.916 4286.25 Q 9551.458 4259.7915 9472.083 4233.333 L 9419.166 4233.333 L 9419.166 4233.333 L 9392.708 4233.333 L 9392.708 4206.875 L 9366.249 4206.875 L 9366.249 4180.4165 L 9366.249 4153.958 L 9339.791 4153.958 L 9339.791 4127.5 L 9339.791 4127.5 L 9313.333 4127.5 L 9313.333 4127.5 L 9313.333 4127.5 L 9313.333 4101.0415 L 9313.333 4101.0415 L 9286.875 4101.0415 L 9286.875 4074.583 L 9286.875 4074.583 L 9286.875 4074.583 L 9260.416 4074.583 L 9207.5 4074.583 L 9207.5 4021.6665 Q 9207.5 3995.208 9233.958 3915.833 L 9233.958 3836.4583 L 9233.958 3836.4583 Q 9233.958 3809.9998 9313.333 3809.9998 L 9366.249 3809.9998 L 9366.249 3809.9998 Q 9366.249 3809.9998 9366.249 3783.5415 L 9392.708 3783.5415 L 9392.708 3783.5415 Q 9392.708 3757.0833 9392.708 3677.7083 Q 9392.708 3571.8748 9339.791 3571.8748 Q 9286.875 3545.4165 9313.333 3492.4998 L 9339.791 3413.1248 L 9339.791 3386.6665 Q 9313.333 3386.6665 9313.333 3360.2083 L 9313.333 3333.7498 L 9313.333 3333.7498 L 9313.333 3333.7498 L 9339.791 3307.2915 Q 9366.249 3280.8333 9392.708 3280.8333 L 9392.708 3254.3748 L 9392.708 3148.5415 Q 9366.249 3042.7083 9366.249 3016.2498 L 9366.249 3016.2498 L 9313.333 3016.2498 Q 9286.875 3016.2498 9286.875 2989.7915 L 9286.875 2963.3333 L 9339.791 2963.3333 L 9392.708 2963.3333 L 9392.708 2936.8748 L 9366.249 2910.4165 L 9366.249 2910.4165 L 9366.249 2910.4165 L 9419.166 2910.4165 L 9445.624 2910.4165 L 9472.083 2910.4165 Q 9472.083 2910.4165 9472.083 2936.8748 L 9498.541 2936.8748 L 9524.999 2936.8748 Q 9551.458 2936.8748 9551.458 2857.4998 Q 9551.458 2804.5833 9577.916 2804.5833 Q 9630.833 2831.0415 9630.833 2883.9583 Q 9657.291 2910.4165 9683.749 2936.8748 Q 9683.749 2963.3333 9683.749 2963.3333 z M 7990.416 3333.7498 Q 7990.416 3280.8333 7990.416 3307.2915 Q 8016.8745 3360.2083 8043.333 3360.2083 Q 8069.791 3333.7498 8202.083 3386.6665 Q 8307.916 3386.6665 8149.166 3386.6665 Q 8016.8745 3386.6665 7990.416 3333.7498 z M 7170.208 3862.9165 L 7196.6665 3862.9165 L 7302.4995 3862.9165 Q 7434.7915 3862.9165 7408.333 3915.833 Q 7381.8745 3968.7498 7328.958 4021.6665 Q 7302.4995 4048.1248 7276.0415 4074.583 L 7276.0415 4101.0415 L 7302.4995 4153.958 Q 7328.958 4180.4165 7408.333 4206.875 Q 7514.1665 4206.875 7514.1665 4233.333 L 7514.1665 4259.7915 L 7408.333 4259.7915 Q 7276.0415 4233.333 7249.583 4180.4165 L 7196.6665 4127.5 L 7196.6665 4101.0415 Q 7196.6665 4074.583 7223.1245 4074.583 L 7223.1245 4074.583 L 7223.1245 4048.1248 Q 7249.583 4021.6665 7249.583 3995.208 Q 7302.4995 3968.7498 7249.583 3968.7498 L 7223.1245 3942.2915 L 7223.1245 3942.2915 Q 7223.1245 3968.7498 7170.208 3968.7498 L 7143.7495 3995.208 L 7143.7495 4021.6665 L 7143.7495 4074.583 L 7117.2915 4074.583 Q 7090.833 4101.0415 7090.833 4233.333 L 7090.833 4339.1665 L 7064.3745 4339.1665 L 7064.3745 4339.1665 L 7064.3745 4339.1665 L 7064.3745 4339.1665 L 7037.9165 4339.1665 L 7011.458 4339.1665 L 6984.9995 4339.1665 L 6958.5415 4339.1665 L 6958.5415 4312.708 L 6958.5415 4286.25 L 6958.5415 4286.25 L 6932.083 4286.25 L 6932.083 4233.333 L 6932.083 4180.4165 L 6958.5415 4180.4165 L 6958.5415 4180.4165 L 6958.5415 4127.5 Q 6984.9995 4048.1248 6984.9995 4048.1248 L 6984.9995 4048.1248 L 6984.9995 4048.1248 Q 6984.9995 4021.6665 6984.9995 4021.6665 L 7011.458 4021.6665 L 7011.458 3942.2915 Q 7037.9165 3862.9165 7037.9165 3836.4583 L 7037.9165 3809.9998 L 7037.9165 3783.5415 L 7037.9165 3757.0833 L 7064.3745 3730.6248 Q 7090.833 3704.1665 7223.1245 3677.7083 Q 7355.4165 3651.2498 7328.958 3677.7083 Q 7302.4995 3704.1665 7223.1245 3730.6248 Q 7143.7495 3730.6248 7143.7495 3809.9998 Q 7143.7495 3862.9165 7170.208 3862.9165 z M 5714.9995 4206.875 L 5714.9995 4259.7915 L 5688.5415 4259.7915 L 5688.5415 4286.25 L 5688.5415 4286.25 L 5662.083 4286.25 L 5662.083 4286.25 L 5662.083 4286.25 L 5635.6245 4259.7915 L 5609.1665 4259.7915 L 5609.1665 4233.333 Q 5635.6245 4180.4165 5662.083 4153.958 Q 5688.5415 4101.0415 5714.9995 4101.0415 Q 5741.458 4101.0415 5741.458 4127.5 Q 5714.9995 4153.958 5714.9995 4206.875 z M 7778.7495 13176.249 L 7778.7495 13176.249 L 7778.7495 13229.166 Q 7805.208 13255.624 7831.666 13255.624 Q 7884.583 13282.083 7884.583 13282.083 L 7884.583 13282.083 L 8043.333 13229.166 Q 8228.541 13176.249 8255.0 13176.249 Q 8307.916 13202.708 8307.916 13255.624 Q 8281.458 13282.083 8149.166 13308.541 L 8016.8745 13334.999 L 7937.4995 13334.999 L 7858.1245 13334.999 L 7831.666 13334.999 Q 7778.7495 13334.999 7672.9165 13387.916 L 7567.083 13440.833 L 7567.083 13440.833 L 7567.083 13440.833 L 7540.6245 13440.833 L 7540.6245 13440.833 L 7540.6245 13414.374 L 7514.1665 13414.374 L 7514.1665 13414.374 L 7514.1665 13387.916 L 7514.1665 13387.916 L 7514.1665 13387.916 L 7514.1665 13334.999 L 7514.1665 13282.083 L 7514.1665 13255.624 L 7514.1665 13229.166 L 7540.6245 13229.166 L 7540.6245 13229.166 L 7540.6245 13202.708 L 7567.083 13202.708 L 7567.083 13202.708 Q 7567.083 13176.249 7567.083 13149.791 L 7593.5415 13096.874 L 7567.083 13096.874 Q 7567.083 13070.416 7567.083 13070.416 L 7567.083 13070.416 L 7567.083 13070.416 Q 7567.083 13070.416 7567.083 13043.958 L 7593.5415 13043.958 L 7593.5415 13043.958 Q 7619.9995 13043.958 7619.9995 13070.416 L 7619.9995 13070.416 L 7646.458 13070.416 Q 7672.9165 13070.416 7725.833 13017.499 Q 7778.7495 12938.124 7778.7495 12885.208 Q 7778.7495 12832.291 7831.666 12832.291 Q 7911.041 12858.749 7911.041 12911.666 Q 7884.583 12964.583 7831.666 13017.499 Q 7778.7495 13096.874 7778.7495 13123.333 Q 7778.7495 13149.791 7778.7495 13176.249 z M 7937.4995 13731.874 Q 7963.958 13705.416 8016.8745 13784.791 Q 8069.791 13837.708 8043.333 13864.166 Q 7990.416 13864.166 7911.041 13890.624 Q 7831.666 13890.624 7884.583 13811.249 Q 7884.583 13731.874 7937.4995 13731.874 z M 7117.2915 13837.708 L 7143.7495 13837.708 L 7223.1245 13864.166 Q 7302.4995 13917.083 7302.4995 13943.541 Q 7355.4165 13969.999 7355.4165 14022.916 L 7355.4165 14075.833 L 7355.4165 14049.374 Q 7381.8745 14022.916 7434.7915 14022.916 L 7487.708 14022.916 L 7461.2495 13996.458 Q 7408.333 13969.999 7461.2495 13943.541 Q 7487.708 13917.083 7540.6245 13917.083 Q 7567.083 13917.083 7567.083 13969.999 Q 7567.083 14022.916 7540.6245 14049.374 L 7540.6245 14075.833 L 7514.1665 14155.208 Q 7461.2495 14234.583 7461.2495 14287.499 L 7461.2495 14366.874 L 7461.2495 14419.791 Q 7461.2495 14472.708 7487.708 14472.708 Q 7514.1665 14446.249 7514.1665 14446.249 L 7540.6245 14446.249 L 7540.6245 14393.333 Q 7567.083 14313.958 7646.458 14181.666 L 7725.833 14022.916 L 7937.4995 13996.458 Q 8122.708 13969.999 8149.166 13996.458 Q 8149.166 14022.916 8096.2495 14075.833 Q 8043.333 14102.291 8096.2495 14128.749 Q 8096.2495 14155.208 8122.708 14181.666 L 8122.708 14181.666 L 8122.708 14181.666 Q 8149.166 14181.666 8149.166 14234.583 L 8149.166 14287.499 L 8228.541 14287.499 Q 8307.916 14287.499 8255.0 14393.333 Q 8255.0 14499.166 8228.541 14578.541 Q 8202.083 14657.916 8202.083 14657.916 L 8202.083 14657.916 L 8202.083 14657.916 Q 8202.083 14684.374 8175.6245 14684.374 L 8175.6245 14684.374 L 8149.166 14763.749 Q 8149.166 14816.666 8149.166 14869.583 Q 8175.6245 14922.499 8096.2495 14948.958 Q 8016.8745 14975.416 7990.416 15001.874 Q 7937.4995 15028.333 7937.4995 15028.333 L 7937.4995 15028.333 L 7963.958 15081.249 Q 7990.416 15107.708 7990.416 15134.166 L 7990.416 15134.166 L 7990.416 15134.166 Q 7990.416 15134.166 8016.8745 15134.166 L 8016.8745 15160.624 L 8043.333 15187.083 Q 8096.2495 15187.083 8096.2495 15213.541 Q 8096.2495 15239.999 8175.6245 15292.916 Q 8255.0 15319.374 8228.541 15345.833 Q 8228.541 15398.749 8202.083 15398.749 Q 8175.6245 15398.749 8175.6245 15478.124 Q 8149.166 15557.499 8149.166 15557.499 L 8149.166 15557.499 L 8149.166 15663.332 Q 8175.6245 15769.166 8149.166 15795.624 Q 8149.166 15822.082 8122.708 15874.999 Q 8096.2495 15874.999 8096.2495 15901.457 L 8096.2495 15901.457 L 8043.333 15980.832 Q 8016.8745 16033.749 8016.8745 16060.207 Q 7990.416 16060.207 7990.416 16086.666 L 7990.416 16113.124 L 8016.8745 16113.124 L 8016.8745 16139.582 L 8016.8745 16139.582 L 8043.333 16139.582 L 8043.333 16139.582 L 8043.333 16139.582 L 8043.333 16166.041 L 8043.333 16166.041 L 8069.791 16192.499 L 8069.791 16245.416 L 8043.333 16245.416 L 8016.8745 16245.416 L 8016.8745 16218.957 L 7990.416 16218.957 L 7990.416 16218.957 L 7990.416 16192.499 L 7990.416 16192.499 L 7990.416 16192.499 L 7963.958 16192.499 L 7963.958 16192.499 L 7937.4995 16166.041 Q 7911.041 16139.582 7884.583 16113.124 Q 7884.583 16086.666 7884.583 16060.207 L 7884.583 16033.749 L 7831.666 16033.749 L 7805.208 16033.749 L 7805.208 16007.291 Q 7805.208 15980.832 7752.291 15980.832 L 7699.3745 15980.832 L 7672.9165 15980.832 Q 7672.9165 15980.832 7646.458 16007.291 L 7619.9995 16033.749 L 7593.5415 16033.749 L 7593.5415 16033.749 L 7593.5415 16060.207 L 7567.083 16060.207 L 7567.083 16060.207 L 7567.083 16033.749 L 7567.083 16033.749 L 7567.083 16033.749 L 7540.6245 16033.749 L 7540.6245 16033.749 L 7540.6245 16007.291 L 7514.1665 16007.291 L 7514.1665 15954.374 L 7514.1665 15901.457 L 7540.6245 15874.999 Q 7567.083 15848.541 7567.083 15822.082 L 7593.5415 15822.082 L 7593.5415 15822.082 Q 7619.9995 15822.082 7619.9995 15822.082 L 7619.9995 15848.541 L 7672.9165 15848.541 Q 7699.3745 15848.541 7699.3745 15769.166 L 7699.3745 15663.332 L 7699.3745 15663.332 L 7699.3745 15636.874 L 7699.3745 15636.874 L 7672.9165 15636.874 L 7672.9165 15610.416 L 7672.9165 15557.499 L 7646.458 15557.499 L 7619.9995 15557.499 L 7619.9995 15531.041 L 7619.9995 15531.041 L 7593.5415 15478.124 L 7567.083 15425.208 L 7567.083 15425.208 L 7567.083 15451.666 L 7514.1665 15451.666 L 7487.708 15451.666 L 7461.2495 15451.666 L 7408.333 15451.666 L 7355.4165 15451.666 Q 7328.958 15451.666 7276.0415 15451.666 L 7249.583 15451.666 L 7223.1245 15504.582 Q 7196.6665 15583.957 7196.6665 15610.416 L 7196.6665 15636.874 L 7170.208 15636.874 L 7170.208 15636.874 L 7117.2915 15795.624 Q 7090.833 15954.374 7064.3745 15980.832 L 7064.3745 16007.291 L 7064.3745 16033.749 L 7064.3745 16033.749 L 7064.3745 16139.582 Q 7037.9165 16245.416 6984.9995 16324.791 Q 6932.083 16404.166 6932.083 16404.166 L 6932.083 16430.625 L 6905.6245 16457.082 Q 6879.1665 16483.541 6879.1665 16510.0 L 6879.1665 16562.916 L 6932.083 16589.375 Q 6984.9995 16615.832 6984.9995 16615.832 L 7011.458 16615.832 L 7064.3745 16668.75 Q 7143.7495 16695.207 7143.7495 16880.416 Q 7196.6665 17065.625 7170.208 17092.082 Q 7170.208 17092.082 7143.7495 17092.082 Q 7117.2915 17092.082 7090.833 17092.082 L 7064.3745 17092.082 L 7064.3745 17118.541 L 7037.9165 17118.541 L 7037.9165 17145.0 L 7037.9165 17145.0 L 7090.833 17145.0 Q 7143.7495 17145.0 7143.7495 17171.457 L 7143.7495 17171.457 L 7196.6665 17224.375 Q 7249.583 17250.832 7223.1245 17303.75 Q 7196.6665 17330.207 7196.6665 17356.666 L 7196.6665 17383.125 L 7223.1245 17436.041 Q 7249.583 17515.416 7302.4995 17515.416 Q 7355.4165 17541.875 7355.4165 17568.332 Q 7408.333 17621.25 7381.8745 17753.541 Q 7381.8745 17885.832 7328.958 17912.291 Q 7249.583 17938.75 7302.4995 17938.75 Q 7302.4995 17938.75 7328.958 17991.666 Q 7355.4165 18018.125 7328.958 18071.041 Q 7328.958 18123.957 7381.8745 18097.5 Q 7408.333 18044.582 7434.7915 18123.957 Q 7461.2495 18203.332 7434.7915 18203.332 Q 7408.333 18203.332 7408.333 18309.166 Q 7434.7915 18441.457 7381.8745 18467.916 Q 7328.958 18467.916 7355.4165 18494.375 Q 7355.4165 18520.832 7302.4995 18520.832 Q 7249.583 18520.832 7249.583 18547.291 Q 7223.1245 18573.75 7143.7495 18573.75 Q 7090.833 18573.75 7064.3745 18547.291 Q 7037.9165 18520.832 6984.9995 18547.291 Q 6958.5415 18547.291 6958.5415 18520.832 L 6958.5415 18494.375 L 6932.083 18494.375 Q 6932.083 18467.916 6932.083 18467.916 L 6932.083 18467.916 L 6932.083 18467.916 Q 6932.083 18467.916 6905.6245 18467.916 L 6879.1665 18467.916 L 6852.708 18467.916 L 6826.2495 18467.916 L 6826.2495 18415.0 L 6826.2495 18362.082 L 6799.7915 18362.082 Q 6773.333 18362.082 6746.8745 18335.625 Q 6720.4165 18309.166 6720.4165 18282.707 Q 6693.958 18256.25 6667.4995 18256.25 Q 6614.583 18256.25 6614.583 18229.791 Q 6614.583 18203.332 6641.0415 18203.332 Q 6667.4995 18203.332 6561.6665 18123.957 Q 6429.3745 18044.582 6402.9165 17965.207 Q 6349.9995 17885.832 6349.9995 17885.832 Q 6323.5415 17859.375 6297.083 17780.0 Q 6270.6245 17727.082 6244.1665 17594.791 Q 6244.1665 17488.957 6297.083 17488.957 Q 6323.5415 17462.5 6297.083 17462.5 Q 6270.6245 17462.5 6349.9995 17409.582 Q 6455.833 17409.582 6482.2915 17383.125 Q 6508.7495 17356.666 6455.833 17330.207 Q 6429.3745 17303.75 6429.3745 17277.291 Q 6455.833 17250.832 6482.2915 17250.832 Q 6508.7495 17224.375 6482.2915 17171.457 Q 6455.833 17118.541 6508.7495 17039.166 Q 6508.7495 16986.25 6535.208 17012.707 Q 6561.6665 17039.166 6561.6665 17039.166 L 6614.583 17039.166 L 6614.583 17039.166 L 6614.583 17039.166 L 6614.583 17012.707 L 6614.583 17012.707 L 6588.1245 16986.25 L 6561.6665 16933.332 L 6561.6665 16906.875 L 6561.6665 16880.416 L 6535.208 16880.416 Q 6508.7495 16880.416 6508.7495 16853.957 L 6482.2915 16853.957 L 6402.9165 16853.957 L 6297.083 16827.5 L 6349.9995 16827.5 L 6376.458 16827.5 L 6376.458 16801.041 L 6402.9165 16801.041 L 6402.9165 16801.041 L 6402.9165 16801.041 L 6402.9165 16774.582 Q 6402.9165 16774.582 6429.3745 16774.582 L 6429.3745 16774.582 L 6429.3745 16774.582 Q 6455.833 16748.125 6455.833 16748.125 L 6455.833 16748.125 L 6455.833 16721.666 Q 6455.833 16721.666 6482.2915 16721.666 L 6482.2915 16721.666 L 6482.2915 16695.207 L 6508.7495 16695.207 L 6508.7495 16668.75 Q 6508.7495 16642.291 6561.6665 16615.832 Q 6561.6665 16562.916 6561.6665 16457.082 Q 6508.7495 16377.707 6508.7495 16404.166 Q 6508.7495 16430.625 6482.2915 16377.707 L 6455.833 16351.249 L 6455.833 16324.791 L 6455.833 16324.791 L 6482.2915 16271.874 L 6508.7495 16218.957 L 6508.7495 16218.957 L 6508.7495 16192.499 L 6588.1245 16218.957 Q 6667.4995 16218.957 6720.4165 16245.416 Q 6746.8745 16298.332 6773.333 16298.332 Q 6773.333 16324.791 6799.7915 16245.416 L 6799.7915 16192.499 L 6826.2495 16192.499 L 6852.708 16192.499 L 6852.708 16245.416 L 6879.1665 16271.874 L 6879.1665 16271.874 L 6879.1665 16245.416 L 6879.1665 16245.416 L 6879.1665 16245.416 L 6905.6245 16245.416 L 6905.6245 16245.416 L 6905.6245 16218.957 L 6932.083 16218.957 L 6932.083 16218.957 L 6932.083 16218.957 L 6932.083 16192.499 L 6932.083 16166.041 L 6958.5415 16139.582 L 6958.5415 16113.124 L 6879.1665 16113.124 L 6773.333 16086.666 L 6773.333 16086.666 L 6773.333 16086.666 L 6773.333 16033.749 L 6773.333 16007.291 L 6773.333 16007.291 Q 6773.333 15980.832 6746.8745 15954.374 L 6720.4165 15901.457 L 6720.4165 15874.999 Q 6720.4165 15874.999 6693.958 15663.332 L 6667.4995 15451.666 L 6693.958 15425.208 L 6720.4165 15398.749 L 6720.4165 15398.749 L 6720.4165 15398.749 L 6720.4165 15372.291 L 6720.4165 15372.291 L 6746.8745 15372.291 L 6746.8745 15345.833 L 6746.8745 15345.833 L 6773.333 15345.833 L 6773.333 15345.833 L 6773.333 15345.833 L 6773.333 15319.374 L 6773.333 15319.374 L 6799.7915 15319.374 L 6799.7915 15292.916 L 6799.7915 15292.916 L 6826.2495 15292.916 L 6826.2495 15292.916 L 6826.2495 15292.916 L 6826.2495 15266.458 L 6826.2495 15266.458 L 6826.2495 15398.749 Q 6826.2495 15504.582 6799.7915 15557.499 L 6799.7915 15583.957 L 6799.7915 15583.957 L 6799.7915 15610.416 L 6826.2495 15610.416 L 6879.1665 15610.416 L 6879.1665 15610.416 L 6879.1665 15610.416 L 6879.1665 15583.957 L 6905.6245 15583.957 L 6905.6245 15583.957 L 6932.083 15583.957 L 6932.083 15583.957 L 6932.083 15557.499 L 6984.9995 15557.499 L 7011.458 15557.499 L 7011.458 15531.041 L 7011.458 15531.041 L 6984.9995 15531.041 L 6984.9995 15504.582 L 6984.9995 15504.582 L 6984.9995 15504.582 L 6958.5415 15504.582 L 6958.5415 15504.582 L 6932.083 15531.041 L 6905.6245 15531.041 L 6905.6245 15504.582 L 6932.083 15478.124 L 6932.083 15478.124 L 6932.083 15451.666 L 6932.083 15451.666 L 6932.083 15451.666 L 6958.5415 15451.666 L 6958.5415 15451.666 L 6932.083 15425.208 L 6905.6245 15425.208 L 6905.6245 15345.833 L 6932.083 15292.916 L 6932.083 15292.916 Q 6932.083 15292.916 6958.5415 15319.374 L 6984.9995 15319.374 L 6984.9995 15292.916 Q 6984.9995 15292.916 6932.083 15266.458 Q 6932.083 15239.999 6984.9995 15239.999 L 7064.3745 15213.541 L 7064.3745 15213.541 Q 7090.833 15213.541 7090.833 15187.083 L 7090.833 15134.166 L 7090.833 15134.166 L 7090.833 15107.708 L 7090.833 15081.249 L 7090.833 15054.791 L 7117.2915 15054.791 L 7143.7495 15028.333 L 7117.2915 15028.333 Q 7090.833 15028.333 7090.833 15001.874 L 7090.833 15001.874 L 7090.833 15001.874 Q 7064.3745 14975.416 7064.3745 14975.416 Q 7037.9165 14948.958 6958.5415 14922.499 L 6852.708 14869.583 L 6852.708 14869.583 L 6826.2495 14869.583 L 6826.2495 14816.666 Q 6826.2495 14763.749 6799.7915 14684.374 L 6773.333 14604.999 L 6773.333 14604.999 Q 6773.333 14604.999 6773.333 14552.083 Q 6773.333 14499.166 6799.7915 14472.708 Q 6852.708 14446.249 6879.1665 14393.333 L 6879.1665 14340.416 L 6879.1665 14340.416 L 6879.1665 14340.416 L 6932.083 14313.958 L 6984.9995 14287.499 L 6984.9995 14287.499 L 6984.9995 14287.499 L 6958.5415 14287.499 L 6958.5415 14287.499 L 6984.9995 14261.041 L 7011.458 14261.041 L 7011.458 14234.583 L 7011.458 14208.124 L 7011.458 14208.124 L 7011.458 14181.666 L 6984.9995 14181.666 Q 6958.5415 14181.666 6879.1665 14181.666 L 6799.7915 14155.208 L 6773.333 14155.208 Q 6773.333 14128.749 6773.333 14128.749 L 6799.7915 14128.749 L 6799.7915 14075.833 L 6826.2495 14049.374 L 6826.2495 14022.916 L 6826.2495 14022.916 L 6773.333 14022.916 L 6746.8745 14022.916 L 6746.8745 13996.458 L 6746.8745 13969.999 L 6773.333 13969.999 L 6799.7915 13969.999 L 6932.083 13917.083 Q 7090.833 13864.166 7117.2915 13837.708 z M 6508.7495 14075.833 Q 6535.208 14022.916 6561.6665 14022.916 Q 6614.583 14022.916 6588.1245 14181.666 Q 6561.6665 14340.416 6561.6665 14472.708 Q 6561.6665 14604.999 6561.6665 14604.999 Q 6508.7495 14604.999 6482.2915 14499.166 Q 6455.833 14366.874 6455.833 14234.583 Q 6508.7495 14128.749 6508.7495 14075.833 z M 7990.416 16404.166 Q 8043.333 16351.249 8069.791 16430.625 Q 8096.2495 16510.0 8043.333 16510.0 Q 7990.416 16510.0 7963.958 16483.541 Q 7937.4995 16457.082 7990.416 16404.166 z M 238.12498 16457.082 Q 264.5833 16457.082 264.5833 16457.082 Q 264.5833 16457.082 264.5833 16457.082 Q 238.12498 16457.082 238.12498 16457.082 z M 264.5833 16536.457 L 264.5833 16510.0 L 291.04166 16510.0 L 291.04166 16510.0 L 291.04166 16536.457 L 317.49997 16536.457 L 317.49997 16536.457 L 317.49997 16562.916 L 291.04166 16562.916 Q 264.5833 16562.916 264.5833 16536.457 z M 2301.875 18335.625 Q 2328.3333 18335.625 2328.3333 18362.082 Q 2328.3333 18388.541 2301.875 18388.541 Q 2275.4165 18388.541 2275.4165 18362.082 Q 2275.4165 18335.625 2301.875 18335.625 z M 2725.2083 19208.748 L 2751.6665 19208.748 L 2751.6665 19208.748 Q 2751.6665 19208.748 2751.6665 19208.748 L 2725.2083 19208.748 L 2725.2083 19208.748 z M 3571.8748 19367.498 Q 3598.3333 19367.498 3598.3333 19367.498 Q 3598.3333 19367.498 3598.3333 19367.498 Q 3571.8748 19367.498 3571.8748 19367.498 z M 4206.875 19711.457 Q 4233.333 19711.457 4233.333 19711.457 Q 4233.333 19737.916 4233.333 19737.916 Q 4206.875 19737.916 4206.875 19711.457 z M 2487.0833 19764.373 Q 2487.0833 19764.373 2513.5415 19764.373 Q 2513.5415 19790.832 2487.0833 19790.832 Q 2487.0833 19790.832 2487.0833 19764.373 z M 4339.1665 20028.957 Q 4392.083 20002.498 4365.625 20028.957 Q 4365.625 20055.416 4339.1665 20055.416 Q 4312.708 20055.416 4339.1665 20028.957 z M 4392.083 20240.623 Q 4392.083 20240.623 4418.5415 20240.623 Q 4418.5415 20267.082 4392.083 20267.082 Q 4392.083 20267.082 4392.083 20240.623 z M 4312.708 20505.207 Q 4339.1665 20505.207 4312.708 20558.123 Q 4312.708 20584.582 4312.708 20584.582 Q 4286.25 20584.582 4286.25 20558.123 Q 4286.25 20531.666 4312.708 20531.666 Q 4312.708 20531.666 4312.708 20505.207 z M 9948.333 21325.416 L 9948.333 21351.873 L 9895.416 21272.498 Q 9895.416 21219.582 9895.416 21193.123 Q 9948.333 21166.666 9948.333 21219.582 Q 9974.791 21272.498 10001.249 21272.498 Q 10027.708 21272.498 10027.708 21298.957 Q 10027.708 21325.416 10001.249 21325.416 Q 9948.333 21298.957 9948.333 21325.416 z M 8493.125 21325.416 Q 8519.583 21325.416 8519.583 21325.416 Q 8519.583 21325.416 8519.583 21325.416 Q 8493.125 21325.416 8493.125 21325.416 z M 10054.166 21537.082 Q 10054.166 21537.082 10080.624 21537.082 Q 10080.624 21537.082 10054.166 21537.082 Q 10054.166 21537.082 10054.166 21537.082 z" svg:height="218.01666mm" draw:style-name="style-639" svg:viewBox="0.0 0.0 10847.916 21801.666" svg:width="108.479164mm" svg:x="137.58333mm" svg:y="50.270832mm"/>
          <draw:path svg:d="M 1349.3749 158.74998 L 1428.7499 158.74998 L 1428.7499 158.74998 Q 1428.7499 185.20833 1402.2916 185.20833 L 1402.2916 185.20833 L 1402.2916 185.20833 L 1402.2916 185.20833 L 1402.2916 211.66666 L 1375.8333 211.66666 L 1349.3749 291.04166 Q 1296.4583 343.9583 1217.0833 449.79166 Q 1137.7083 555.625 1111.25 582.0833 Q 1084.7916 582.0833 926.0416 793.74994 Q 740.8333 1031.875 555.625 1164.1666 Q 343.9583 1296.4583 317.49997 1322.9166 L 291.04166 1322.9166 L 238.12498 1322.9166 L 211.66666 1296.4583 L 185.20833 1296.4583 L 132.29166 1296.4583 L 132.29166 1269.9999 L 132.29166 1269.9999 L 105.83333 1269.9999 L 105.83333 1243.5416 L 105.83333 1243.5416 L 79.37499 1243.5416 L 79.37499 1243.5416 L 79.37499 1243.5416 L 79.37499 1217.0833 L 79.37499 1217.0833 L 52.916664 1190.6249 L 26.458332 1137.7083 L 26.458332 1137.7083 L 26.458332 1137.7083 L 26.458332 1111.25 L 26.458332 1111.25 L 0.0 1084.7916 L 0.0 1058.3333 L 26.458332 1058.3333 Q 52.916664 1031.875 79.37499 1031.875 Q 105.83333 1031.875 105.83333 978.95825 Q 105.83333 926.0416 132.29166 926.0416 Q 185.20833 926.0416 185.20833 873.12494 Q 158.74998 820.2083 185.20833 820.2083 Q 238.12498 820.2083 238.12498 767.2916 Q 238.12498 687.9166 264.5833 661.4583 L 291.04166 661.4583 L 291.04166 661.4583 L 317.49997 661.4583 L 317.49997 634.99994 L 343.9583 634.99994 L 343.9583 608.5416 Q 343.9583 555.625 343.9583 555.625 Q 343.9583 529.1666 396.87497 502.7083 Q 423.3333 476.24997 423.3333 502.7083 Q 423.3333 555.625 476.24997 555.625 Q 529.1666 555.625 555.625 502.7083 Q 555.625 449.79166 608.5416 449.79166 Q 634.99994 449.79166 661.4583 396.87497 Q 687.9166 343.9583 740.8333 343.9583 Q 793.74994 317.49997 820.2083 238.12498 Q 820.2083 185.20833 873.12494 185.20833 Q 952.49994 158.74998 978.95825 79.37499 L 1005.4166 26.458332 L 1084.7916 0.0 Q 1190.6249 -26.458332 1243.5416 79.37499 Q 1296.4583 158.74998 1349.3749 158.74998 z M 1322.9166 185.20833 L 1349.3749 185.20833 L 1349.3749 185.20833 Q 1349.3749 185.20833 1349.3749 185.20833 L 1322.9166 185.20833 L 1322.9166 185.20833 z M 238.12498 1243.5416 Q 238.12498 1243.5416 264.5833 1243.5416 Q 264.5833 1243.5416 238.12498 1243.5416 Q 238.12498 1243.5416 238.12498 1243.5416 z" svg:height="13.229166mm" draw:style-name="style-640" svg:viewBox="0.0 0.0 1428.7499 1322.9166" svg:width="14.287499mm" svg:x="71.70208mm" svg:y="87.04791mm"/>
          <draw:path svg:d="M 1878.5416 105.83333 L 1878.5416 105.83333 L 1904.9999 132.29166 L 1931.4583 185.20833 L 1931.4583 185.20833 L 1931.4583 185.20833 L 1957.9165 185.20833 L 1984.3749 185.20833 L 1984.3749 185.20833 L 2010.8333 185.20833 L 2010.8333 158.74998 L 2037.2915 158.74998 L 2037.2915 185.20833 L 2037.2915 211.66666 L 2010.8333 211.66666 L 2010.8333 238.12498 L 1984.3749 238.12498 L 1957.9165 238.12498 L 1957.9165 291.04166 Q 1931.4583 317.49997 1957.9165 343.9583 Q 1984.3749 396.87497 2010.8333 449.79166 Q 2037.2915 502.7083 2037.2915 529.1666 Q 2037.2915 555.625 2090.2083 555.625 Q 2116.6665 555.625 2116.6665 582.0833 Q 2116.6665 608.5416 2248.9583 608.5416 Q 2407.7083 634.99994 2407.7083 661.4583 Q 2407.7083 714.37494 2407.7083 714.37494 L 2407.7083 714.37494 L 2407.7083 740.8333 L 2434.1665 740.8333 L 2434.1665 740.8333 L 2434.1665 767.2916 L 2460.6248 767.2916 L 2513.5415 767.2916 L 2513.5415 793.74994 L 2513.5415 793.74994 L 2513.5415 793.74994 L 2513.5415 793.74994 L 2487.0833 793.74994 L 2487.0833 820.2083 L 2460.6248 820.2083 L 2434.1665 820.2083 L 2434.1665 846.6666 L 2460.6248 846.6666 L 2460.6248 846.6666 L 2460.6248 873.12494 L 2460.6248 873.12494 L 2460.6248 873.12494 L 2434.1665 899.5833 L 2407.7083 926.0416 L 2407.7083 926.0416 L 2407.7083 952.49994 L 2275.4165 952.49994 Q 2143.125 978.95825 2090.2083 978.95825 Q 2037.2915 978.95825 1878.5416 978.95825 Q 1719.7916 926.0416 1084.7916 926.0416 Q 423.3333 873.12494 291.04166 873.12494 L 185.20833 820.2083 L 79.37499 820.2083 L 0.0 820.2083 L 0.0 793.74994 L 0.0 793.74994 L 211.66666 793.74994 L 423.3333 767.2916 L 423.3333 767.2916 L 396.87497 767.2916 L 396.87497 767.2916 L 396.87497 767.2916 L 396.87497 740.8333 L 396.87497 740.8333 L 370.41666 740.8333 L 370.41666 714.37494 L 317.49997 714.37494 Q 264.5833 714.37494 238.12498 687.9166 Q 185.20833 661.4583 185.20833 608.5416 Q 185.20833 582.0833 185.20833 502.7083 Q 132.29166 449.79166 158.74998 291.04166 Q 185.20833 105.83333 158.74998 105.83333 L 132.29166 79.37499 L 105.83333 79.37499 L 79.37499 79.37499 L 79.37499 52.916664 L 79.37499 52.916664 L 238.12498 26.458332 Q 396.87497 0.0 396.87497 26.458332 Q 396.87497 52.916664 449.79166 79.37499 Q 502.7083 79.37499 502.7083 105.83333 Q 502.7083 132.29166 555.625 105.83333 Q 608.5416 79.37499 608.5416 105.83333 Q 634.99994 132.29166 687.9166 132.29166 Q 714.37494 132.29166 740.8333 79.37499 Q 767.2916 26.458332 793.74994 26.458332 Q 820.2083 26.458332 820.2083 52.916664 Q 820.2083 79.37499 873.12494 79.37499 Q 926.0416 105.83333 952.49994 132.29166 Q 978.95825 132.29166 978.95825 79.37499 Q 978.95825 52.916664 1031.875 52.916664 Q 1058.3333 52.916664 1058.3333 26.458332 Q 1058.3333 0.0 1084.7916 0.0 Q 1111.25 0.0 1111.25 26.458332 Q 1111.25 79.37499 1137.7083 79.37499 Q 1137.7083 52.916664 1164.1666 26.458332 Q 1164.1666 26.458332 1296.4583 26.458332 Q 1402.2916 79.37499 1455.2083 79.37499 Q 1534.5833 79.37499 1561.0416 105.83333 Q 1561.0416 132.29166 1666.8749 158.74998 Q 1772.7083 185.20833 1772.7083 132.29166 Q 1772.7083 105.83333 1799.1666 105.83333 Q 1825.6249 105.83333 1825.6249 132.29166 Q 1852.0833 132.29166 1878.5416 132.29166 Q 1878.5416 132.29166 1878.5416 105.83333 z M 1852.0833 264.5833 L 1852.0833 238.12498 L 1878.5416 238.12498 L 1904.9999 238.12498 L 1904.9999 291.04166 Q 1878.5416 343.9583 1878.5416 317.49997 L 1878.5416 291.04166 L 1852.0833 264.5833 z" svg:height="9.789583mm" draw:style-name="style-641" svg:viewBox="0.0 0.0 2513.5415 978.95825" svg:width="25.135416mm" svg:x="3.9687498mm" svg:y="268.55206mm"/>
          <draw:path svg:d="M 52.916664 0.0 L 105.83333 0.0 L 105.83333 26.458332 L 105.83333 52.916664 L 105.83333 132.29166 Q 105.83333 211.66666 52.916664 211.66666 L 26.458332 211.66666 L 26.458332 211.66666 Q 0.0 185.20833 0.0 105.83333 Q 0.0 0.0 52.916664 0.0 z" svg:height="2.1166666mm" draw:style-name="style-642" svg:viewBox="0.0 0.0 105.83333 211.66666" svg:width="1.0583333mm" svg:x="86.783325mm" svg:y="144.4625mm"/>
          <draw:path svg:d="M 0.0 26.458332 L 0.0 0.0 L 132.29166 26.458332 Q 291.04166 52.916664 291.04166 79.37499 Q 291.04166 105.83333 370.41666 158.74998 Q 449.79166 185.20833 476.24997 211.66666 L 476.24997 238.12498 L 502.7083 238.12498 L 529.1666 211.66666 L 529.1666 211.66666 L 555.625 211.66666 L 555.625 185.20833 L 555.625 158.74998 L 582.0833 158.74998 L 582.0833 158.74998 L 582.0833 158.74998 Q 608.5416 158.74998 608.5416 158.74998 L 608.5416 132.29166 L 608.5416 132.29166 Q 608.5416 132.29166 634.99994 158.74998 L 661.4583 185.20833 L 661.4583 185.20833 L 661.4583 158.74998 L 687.9166 185.20833 Q 714.37494 211.66666 740.8333 158.74998 Q 767.2916 105.83333 793.74994 211.66666 Q 793.74994 291.04166 873.12494 291.04166 Q 952.49994 317.49997 978.95825 317.49997 Q 1031.875 343.9583 1005.4166 370.41666 Q 1005.4166 423.3333 1031.875 423.3333 Q 1058.3333 423.3333 1058.3333 396.87497 L 1084.7916 370.41666 L 1084.7916 370.41666 L 1084.7916 370.41666 L 1084.7916 396.87497 L 1084.7916 396.87497 L 1111.25 449.79166 Q 1111.25 502.7083 1137.7083 502.7083 L 1190.6249 529.1666 L 1190.6249 529.1666 L 1190.6249 529.1666 L 1217.0833 529.1666 Q 1217.0833 529.1666 1137.7083 582.0833 L 1058.3333 608.5416 L 1058.3333 634.99994 L 1084.7916 661.4583 L 1084.7916 687.9166 L 1084.7916 714.37494 L 1164.1666 687.9166 Q 1243.5416 687.9166 1243.5416 661.4583 Q 1243.5416 634.99994 1269.9999 634.99994 L 1269.9999 634.99994 L 1296.4583 608.5416 L 1322.9166 608.5416 L 1322.9166 608.5416 L 1322.9166 634.99994 L 1322.9166 634.99994 L 1349.3749 634.99994 L 1349.3749 687.9166 L 1349.3749 767.2916 L 1322.9166 767.2916 L 1322.9166 793.74994 L 1322.9166 793.74994 L 1296.4583 793.74994 L 1296.4583 820.2083 L 1296.4583 846.6666 L 1296.4583 873.12494 L 1296.4583 899.5833 L 1296.4583 899.5833 L 1296.4583 899.5833 L 1296.4583 926.0416 L 1296.4583 926.0416 L 1322.9166 952.49994 L 1322.9166 952.49994 L 1243.5416 952.49994 L 1164.1666 952.49994 L 1137.7083 952.49994 L 1137.7083 952.49994 L 1137.7083 926.0416 Q 1137.7083 926.0416 1084.7916 899.5833 Q 1031.875 873.12494 1005.4166 873.12494 Q 952.49994 873.12494 952.49994 846.6666 Q 952.49994 820.2083 926.0416 820.2083 Q 899.5833 820.2083 899.5833 793.74994 Q 873.12494 767.2916 846.6666 740.8333 Q 793.74994 740.8333 793.74994 714.37494 Q 793.74994 687.9166 714.37494 634.99994 L 634.99994 608.5416 L 608.5416 608.5416 Q 608.5416 582.0833 582.0833 582.0833 Q 555.625 555.625 555.625 476.24997 L 555.625 370.41666 L 502.7083 370.41666 Q 476.24997 370.41666 449.79166 423.3333 Q 423.3333 476.24997 396.87497 476.24997 L 343.9583 476.24997 L 343.9583 476.24997 Q 343.9583 449.79166 291.04166 370.41666 L 238.12498 291.04166 L 238.12498 264.5833 Q 238.12498 264.5833 211.66666 211.66666 Q 185.20833 185.20833 158.74998 185.20833 L 132.29166 158.74998 L 132.29166 158.74998 Q 132.29166 158.74998 105.83333 105.83333 Q 79.37499 79.37499 26.458332 52.916664 L 0.0 52.916664 L 0.0 26.458332 z M 978.95825 502.7083 Q 978.95825 476.24997 978.95825 476.24997 Q 978.95825 476.24997 978.95825 476.24997 L 978.95825 502.7083 L 978.95825 502.7083 z M 1058.3333 555.625 L 1058.3333 582.0833 L 1031.875 582.0833 L 1005.4166 582.0833 L 1005.4166 555.625 L 1005.4166 529.1666 L 1031.875 529.1666 Q 1084.7916 502.7083 1084.7916 529.1666 Q 1084.7916 555.625 1058.3333 555.625 z" svg:height="9.525mm" draw:style-name="style-643" svg:viewBox="0.0 0.0 1349.3749 952.49994" svg:width="13.49375mm" svg:x="179.12291mm" svg:y="153.98749mm"/>
          <draw:path svg:d="M 1190.6249 79.37499 L 1137.7083 0.0 L 1164.1666 0.0 Q 1190.6249 0.0 1243.5416 105.83333 Q 1322.9166 238.12498 1375.8333 238.12498 L 1428.7499 238.12498 L 1455.2083 264.5833 L 1508.1249 291.04166 L 1534.5833 291.04166 L 1561.0416 291.04166 L 1561.0416 317.49997 L 1587.4999 317.49997 L 1561.0416 343.9583 Q 1561.0416 396.87497 1613.9583 423.3333 Q 1666.8749 449.79166 1666.8749 449.79166 L 1693.3333 449.79166 L 1693.3333 449.79166 Q 1693.3333 449.79166 1719.7916 476.24997 L 1719.7916 476.24997 L 1719.7916 476.24997 Q 1719.7916 502.7083 1719.7916 502.7083 L 1746.2499 502.7083 L 1746.2499 502.7083 Q 1746.2499 502.7083 1772.7083 529.1666 L 1772.7083 529.1666 L 1825.6249 661.4583 Q 1878.5416 767.2916 1904.9999 846.6666 L 1904.9999 926.0416 L 1904.9999 978.95825 L 1878.5416 1005.4166 L 1878.5416 1031.875 L 1878.5416 1058.3333 L 1852.0833 1058.3333 L 1852.0833 1084.7916 L 1852.0833 1084.7916 L 1825.6249 1084.7916 L 1825.6249 1084.7916 L 1825.6249 1084.7916 L 1825.6249 1084.7916 L 1799.1666 1084.7916 L 1772.7083 1058.3333 L 1746.2499 1058.3333 L 1746.2499 1031.875 Q 1746.2499 978.95825 1666.8749 926.0416 L 1613.9583 873.12494 L 1613.9583 873.12494 Q 1613.9583 873.12494 1561.0416 820.2083 Q 1508.1249 767.2916 1402.2916 767.2916 Q 1296.4583 767.2916 1296.4583 793.74994 Q 1322.9166 820.2083 1296.4583 820.2083 Q 1243.5416 820.2083 1243.5416 793.74994 Q 1243.5416 767.2916 1190.6249 767.2916 Q 1137.7083 793.74994 1137.7083 820.2083 Q 1137.7083 846.6666 1111.25 926.0416 Q 1084.7916 1005.4166 1058.3333 1084.7916 Q 1031.875 1164.1666 978.95825 1190.6249 L 899.5833 1190.6249 L 899.5833 1190.6249 Q 899.5833 1190.6249 873.12494 1217.0833 Q 846.6666 1243.5416 714.37494 1243.5416 Q 555.625 1243.5416 555.625 1296.4583 Q 555.625 1349.3749 449.79166 1349.3749 Q 370.41666 1349.3749 343.9583 1296.4583 L 291.04166 1269.9999 L 291.04166 1269.9999 L 291.04166 1269.9999 L 291.04166 1243.5416 Q 291.04166 1217.0833 238.12498 1084.7916 Q 185.20833 952.49994 79.37499 978.95825 L 0.0 978.95825 L 0.0 978.95825 L 0.0 952.49994 L 0.0 952.49994 Q 26.458332 952.49994 26.458332 873.12494 L 26.458332 820.2083 L 26.458332 740.8333 L 26.458332 661.4583 L 52.916664 661.4583 L 52.916664 661.4583 L 52.916664 661.4583 L 79.37499 661.4583 L 79.37499 661.4583 L 79.37499 661.4583 L 79.37499 687.9166 L 79.37499 687.9166 L 105.83333 634.99994 Q 132.29166 608.5416 238.12498 555.625 Q 317.49997 555.625 317.49997 555.625 L 343.9583 555.625 L 343.9583 582.0833 Q 370.41666 608.5416 396.87497 608.5416 L 396.87497 608.5416 L 396.87497 661.4583 L 396.87497 687.9166 L 476.24997 661.4583 Q 555.625 634.99994 555.625 661.4583 Q 555.625 687.9166 608.5416 687.9166 Q 661.4583 687.9166 687.9166 687.9166 Q 740.8333 714.37494 767.2916 714.37494 Q 793.74994 767.2916 820.2083 714.37494 Q 846.6666 714.37494 873.12494 687.9166 L 926.0416 687.9166 L 926.0416 661.4583 L 926.0416 634.99994 L 978.95825 634.99994 L 1005.4166 634.99994 L 1005.4166 608.5416 Q 978.95825 582.0833 1005.4166 555.625 L 1005.4166 502.7083 L 1005.4166 502.7083 Q 1031.875 502.7083 1031.875 502.7083 Q 1031.875 476.24997 1005.4166 396.87497 L 952.49994 291.04166 L 952.49994 291.04166 L 978.95825 291.04166 L 978.95825 291.04166 L 978.95825 291.04166 L 978.95825 264.5833 L 978.95825 264.5833 L 1005.4166 264.5833 L 1005.4166 291.04166 L 1084.7916 264.5833 Q 1137.7083 238.12498 1190.6249 238.12498 L 1243.5416 238.12498 L 1243.5416 211.66666 Q 1243.5416 185.20833 1190.6249 79.37499 z" svg:height="13.49375mm" draw:style-name="style-644" svg:viewBox="0.0 0.0 1904.9999 1349.3749" svg:width="19.05mm" svg:x="80.697914mm" svg:y="53.181248mm"/>
          <draw:path svg:d="M 238.12498 105.83333 L 238.12498 105.83333 L 158.74998 105.83333 Q 105.83333 132.29166 79.37499 211.66666 Q 52.916664 291.04166 26.458332 291.04166 L 0.0 291.04166 L 0.0 264.5833 Q 0.0 238.12498 0.0 158.74998 L 0.0 52.916664 L 0.0 52.916664 Q 26.458332 52.916664 26.458332 26.458332 L 26.458332 26.458332 L 52.916664 0.0 Q 52.916664 0.0 79.37499 52.916664 Q 79.37499 79.37499 158.74998 79.37499 Q 238.12498 105.83333 238.12498 105.83333 z" svg:height="2.9104166mm" draw:style-name="style-645" svg:viewBox="0.0 0.0 238.12498 291.04166" svg:width="2.38125mm" svg:x="73.55416mm" svg:y="160.86665mm"/>
          <draw:path svg:d="M 211.66666 132.29166 L 211.66666 132.29166 L 185.20833 132.29166 Q 185.20833 132.29166 158.74998 132.29166 Q 132.29166 132.29166 132.29166 132.29166 Q 132.29166 158.74998 105.83333 185.20833 L 79.37499 238.12498 L 79.37499 238.12498 Q 79.37499 238.12498 26.458332 185.20833 L 0.0 158.74998 L 26.458332 105.83333 Q 26.458332 52.916664 0.0 26.458332 Q -26.458332 0.0 52.916664 0.0 Q 132.29166 0.0 158.74998 52.916664 Q 185.20833 105.83333 211.66666 132.29166 z" svg:height="2.38125mm" draw:style-name="style-646" svg:viewBox="0.0 0.0 211.66666 238.12498" svg:width="2.1166666mm" svg:x="59.00208mm" svg:y="17.727083mm"/>
          <draw:path svg:d="M 26.458332 52.916664 L 52.916664 0.0 L 52.916664 291.04166 Q 79.37499 582.0833 79.37499 661.4583 L 79.37499 740.8333 L 52.916664 767.2916 L 52.916664 793.74994 L 52.916664 793.74994 Q 26.458332 793.74994 26.458332 687.9166 L 26.458332 608.5416 L 0.0 608.5416 Q 0.0 582.0833 0.0 370.41666 Q -26.458332 132.29166 26.458332 52.916664 z" svg:height="7.9374995mm" draw:style-name="style-647" svg:viewBox="0.0 0.0 79.37499 793.74994" svg:width="0.7937499mm" svg:x="2.9104166mm" svg:y="196.84999mm"/>
          <draw:path svg:d="M 132.29166 0.0 L 132.29166 0.0 L 555.625 79.37499 Q 978.95825 158.74998 1005.4166 185.20833 L 1058.3333 211.66666 L 1111.25 211.66666 L 1137.7083 211.66666 L 1137.7083 211.66666 L 1137.7083 211.66666 L 1587.4999 343.9583 Q 2010.8333 476.24997 2169.5833 396.87497 Q 2328.3333 317.49997 2328.3333 317.49997 L 2328.3333 317.49997 L 2381.2498 317.49997 L 2434.1665 317.49997 L 2434.1665 343.9583 L 2434.1665 343.9583 L 2460.6248 343.9583 L 2460.6248 370.41666 L 2460.6248 370.41666 L 2434.1665 370.41666 L 2434.1665 370.41666 L 2434.1665 370.41666 L 2434.1665 396.87497 L 2434.1665 396.87497 L 2460.6248 396.87497 L 2460.6248 423.3333 L 2460.6248 423.3333 L 2487.0833 423.3333 L 2487.0833 423.3333 L 2487.0833 423.3333 L 2487.0833 449.79166 L 2487.0833 449.79166 L 2460.6248 476.24997 L 2460.6248 502.7083 L 2460.6248 502.7083 L 2460.6248 529.1666 L 2434.1665 529.1666 L 2407.7083 529.1666 L 2407.7083 555.625 L 2381.2498 555.625 L 2381.2498 555.625 L 2381.2498 582.0833 L 2354.7915 582.0833 Q 2328.3333 582.0833 2275.4165 634.99994 Q 2196.0415 687.9166 2063.75 714.37494 L 1957.9165 740.8333 L 1957.9165 740.8333 L 1931.4583 740.8333 L 1825.6249 714.37494 Q 1719.7916 687.9166 1296.4583 608.5416 L 873.12494 502.7083 L 873.12494 502.7083 L 873.12494 476.24997 L 846.6666 476.24997 L 793.74994 476.24997 L 740.8333 449.79166 L 687.9166 423.3333 L 661.4583 423.3333 Q 634.99994 423.3333 396.87497 317.49997 L 158.74998 238.12498 L 132.29166 238.12498 L 132.29166 211.66666 L 105.83333 211.66666 L 79.37499 211.66666 L 79.37499 185.20833 L 79.37499 185.20833 L 79.37499 158.74998 L 52.916664 158.74998 L 52.916664 158.74998 L 52.916664 158.74998 L 52.916664 132.29166 L 52.916664 132.29166 L 26.458332 105.83333 L 0.0 79.37499 L 0.0 52.916664 L 0.0 26.458332 L 52.916664 26.458332 L 132.29166 0.0 L 132.29166 0.0 z" svg:height="7.408333mm" draw:style-name="style-648" svg:viewBox="0.0 0.0 2487.0833 740.8333" svg:width="24.870832mm" svg:x="115.35833mm" svg:y="177.79999mm"/>
          <draw:path svg:d="M 158.74998 0.0 L 185.20833 0.0 L 211.66666 52.916664 Q 238.12498 105.83333 264.5833 105.83333 Q 291.04166 105.83333 291.04166 132.29166 Q 291.04166 158.74998 264.5833 158.74998 Q 238.12498 185.20833 211.66666 238.12498 Q 185.20833 317.49997 185.20833 317.49997 L 185.20833 317.49997 L 185.20833 317.49997 L 158.74998 317.49997 L 158.74998 264.5833 Q 158.74998 238.12498 79.37499 238.12498 L 0.0 238.12498 L 0.0 211.66666 L 0.0 185.20833 L 79.37499 158.74998 Q 132.29166 158.74998 132.29166 79.37499 Q 132.29166 0.0 158.74998 0.0 z" svg:height="3.1749997mm" draw:style-name="style-649" svg:viewBox="0.0 0.0 291.04166 317.49997" svg:width="2.9104166mm" svg:x="199.7604mm" svg:y="70.90833mm"/>
          <draw:path svg:d="M 370.41666 0.0 L 396.87497 0.0 L 396.87497 26.458332 L 396.87497 52.916664 L 396.87497 52.916664 Q 396.87497 79.37499 291.04166 132.29166 L 158.74998 185.20833 L 132.29166 185.20833 L 79.37499 185.20833 L 26.458332 185.20833 L 0.0 185.20833 L 0.0 158.74998 L 0.0 132.29166 L 26.458332 132.29166 L 52.916664 132.29166 L 185.20833 79.37499 Q 343.9583 26.458332 370.41666 0.0 z" svg:height="1.8520832mm" draw:style-name="style-650" svg:viewBox="0.0 0.0 396.87497 185.20833" svg:width="3.9687498mm" svg:x="205.05208mm" svg:y="188.6479mm"/>
          <draw:path svg:d="M 185.20833 238.12498 L 264.5833 0.0 L 291.04166 0.0 L 317.49997 0.0 L 317.49997 0.0 Q 343.9583 26.458332 343.9583 52.916664 L 343.9583 52.916664 L 317.49997 52.916664 Q 291.04166 52.916664 291.04166 132.29166 L 264.5833 185.20833 L 185.20833 449.79166 Q 132.29166 714.37494 79.37499 793.74994 Q 79.37499 873.12494 52.916664 926.0416 L 52.916664 978.95825 L 26.458332 978.95825 L 26.458332 952.49994 L 26.458332 952.49994 L 26.458332 952.49994 L 0.0 952.49994 L 0.0 952.49994 L 0.0 899.5833 L 26.458332 846.6666 L 26.458332 767.2916 Q 26.458332 687.9166 79.37499 582.0833 Q 79.37499 476.24997 185.20833 238.12498 z" svg:height="9.789583mm" draw:style-name="style-651" svg:viewBox="0.0 0.0 343.9583 978.95825" svg:width="3.439583mm" svg:x="126.206245mm" svg:y="73.55416mm"/>
          <draw:path svg:d="M 1349.3749 0.0 L 1375.8333 0.0 L 1322.9166 79.37499 Q 1296.4583 158.74998 1269.9999 158.74998 Q 1217.0833 185.20833 1217.0833 211.66666 Q 1190.6249 264.5833 1137.7083 264.5833 Q 1058.3333 264.5833 1058.3333 529.1666 Q 1058.3333 767.2916 1084.7916 767.2916 L 1111.25 793.74994 L 1111.25 793.74994 L 1111.25 793.74994 L 1137.7083 767.2916 Q 1137.7083 740.8333 1164.1666 740.8333 Q 1217.0833 740.8333 1243.5416 793.74994 Q 1269.9999 846.6666 1269.9999 820.2083 Q 1296.4583 793.74994 1349.3749 793.74994 Q 1402.2916 820.2083 1402.2916 793.74994 Q 1402.2916 767.2916 1455.2083 767.2916 Q 1481.6666 767.2916 1508.1249 820.2083 Q 1508.1249 846.6666 1534.5833 820.2083 Q 1534.5833 767.2916 1587.4999 767.2916 L 1613.9583 793.74994 L 1613.9583 793.74994 L 1640.4166 793.74994 L 1666.8749 793.74994 Q 1693.3333 820.2083 1693.3333 846.6666 L 1693.3333 899.5833 L 1640.4166 899.5833 Q 1587.4999 899.5833 1587.4999 1058.3333 Q 1613.9583 1190.6249 1587.4999 1217.0833 Q 1587.4999 1217.0833 1613.9583 1322.9166 Q 1640.4166 1428.7499 1587.4999 1428.7499 Q 1561.0416 1428.7499 1561.0416 1481.6666 Q 1561.0416 1561.0416 1613.9583 1561.0416 Q 1666.8749 1587.4999 1640.4166 1587.4999 Q 1587.4999 1613.9583 1587.4999 1666.8749 Q 1561.0416 1693.3333 1534.5833 1693.3333 Q 1508.1249 1693.3333 1508.1249 1719.7916 Q 1508.1249 1746.2499 1534.5833 1746.2499 Q 1561.0416 1746.2499 1561.0416 1772.7083 Q 1561.0416 1799.1666 1481.6666 1825.6249 Q 1402.2916 1852.0833 1375.8333 1852.0833 L 1349.3749 1852.0833 L 1349.3749 1904.9999 L 1375.8333 1984.3749 L 1375.8333 1957.9165 L 1375.8333 1931.4583 L 1402.2916 1904.9999 Q 1428.7499 1904.9999 1428.7499 1931.4583 Q 1428.7499 1957.9165 1481.6666 1984.3749 Q 1534.5833 2010.8333 1534.5833 2010.8333 L 1534.5833 2010.8333 L 1561.0416 2037.2915 L 1587.4999 2037.2915 L 1587.4999 2063.75 L 1587.4999 2116.6665 L 1561.0416 2143.125 L 1534.5833 2169.5833 L 1534.5833 2169.5833 L 1534.5833 2169.5833 L 1481.6666 2196.0415 Q 1402.2916 2196.0415 1402.2916 2169.5833 Q 1375.8333 2143.125 1375.8333 2169.5833 Q 1375.8333 2196.0415 1349.3749 2196.0415 Q 1322.9166 2196.0415 1322.9166 2169.5833 Q 1322.9166 2143.125 1269.9999 2169.5833 L 1243.5416 2169.5833 L 1243.5416 2196.0415 L 1217.0833 2196.0415 L 1217.0833 2196.0415 L 1217.0833 2222.5 L 1217.0833 2222.5 L 1217.0833 2222.5 L 1217.0833 2248.9583 L 1217.0833 2275.4165 L 1217.0833 2275.4165 Q 1217.0833 2248.9583 1217.0833 2328.3333 Q 1217.0833 2381.2498 1217.0833 2381.2498 Q 1243.5416 2407.7083 1217.0833 2487.0833 Q 1217.0833 2539.9998 1243.5416 2539.9998 Q 1269.9999 2539.9998 1269.9999 2566.4583 Q 1296.4583 2592.9165 1269.9999 2592.9165 Q 1243.5416 2592.9165 1217.0833 2592.9165 L 1190.6249 2592.9165 L 1190.6249 2619.3748 L 1164.1666 2645.8333 L 1164.1666 2672.2915 L 1164.1666 2698.7498 L 1243.5416 2672.2915 Q 1322.9166 2645.8333 1322.9166 2672.2915 L 1322.9166 2698.7498 L 1349.3749 2698.7498 L 1349.3749 2698.7498 L 1349.3749 2725.2083 L 1375.8333 2725.2083 L 1375.8333 2725.2083 L 1375.8333 2751.6665 L 1322.9166 2751.6665 Q 1269.9999 2751.6665 1296.4583 2910.4165 Q 1322.9166 3095.6248 1349.3749 3122.0833 Q 1375.8333 3148.5415 1375.8333 3201.4583 Q 1375.8333 3280.8333 1375.8333 3280.8333 Q 1402.2916 3280.8333 1428.7499 3280.8333 L 1455.2083 3280.8333 L 1455.2083 3280.8333 L 1481.6666 3280.8333 L 1481.6666 3280.8333 L 1481.6666 3280.8333 L 1481.6666 3307.2915 L 1481.6666 3307.2915 L 1508.1249 3307.2915 L 1508.1249 3333.7498 L 1508.1249 3333.7498 L 1481.6666 3333.7498 L 1481.6666 3333.7498 L 1481.6666 3333.7498 L 1481.6666 3333.7498 L 1455.2083 3333.7498 L 1455.2083 3333.7498 L 1428.7499 3333.7498 L 1428.7499 3333.7498 L 1428.7499 3333.7498 L 1428.7499 3360.2083 L 1428.7499 3360.2083 L 1402.2916 3360.2083 L 1402.2916 3386.6665 L 1375.8333 3386.6665 L 1375.8333 3386.6665 L 1375.8333 3386.6665 L 1375.8333 3360.2083 L 1349.3749 3386.6665 L 1349.3749 3386.6665 L 1322.9166 3386.6665 L 1296.4583 3386.6665 L 1269.9999 3413.1248 L 1243.5416 3413.1248 L 1243.5416 3386.6665 Q 1217.0833 3386.6665 1217.0833 3333.7498 Q 1217.0833 3280.8333 1111.25 3307.2915 Q 1031.875 3333.7498 1005.4166 3227.9165 Q 1005.4166 3122.0833 952.49994 3095.6248 Q 899.5833 3069.1665 873.12494 3042.7083 Q 846.6666 2989.7915 740.8333 2936.8748 Q 661.4583 2883.9583 661.4583 2831.0415 L 661.4583 2778.1248 L 634.99994 2778.1248 Q 608.5416 2778.1248 608.5416 2804.5833 Q 582.0833 2857.4998 582.0833 2831.0415 Q 582.0833 2804.5833 555.625 2831.0415 L 555.625 2857.4998 L 529.1666 2857.4998 L 502.7083 2857.4998 L 502.7083 2831.0415 L 476.24997 2831.0415 L 476.24997 2804.5833 Q 476.24997 2751.6665 502.7083 2698.7498 L 502.7083 2645.8333 L 476.24997 2645.8333 L 423.3333 2645.8333 L 423.3333 2645.8333 L 396.87497 2645.8333 L 370.41666 2645.8333 L 343.9583 2645.8333 L 343.9583 2619.3748 L 317.49997 2619.3748 L 317.49997 2645.8333 Q 264.5833 2698.7498 291.04166 2725.2083 Q 317.49997 2751.6665 291.04166 2751.6665 Q 264.5833 2751.6665 211.66666 2751.6665 L 185.20833 2751.6665 L 158.74998 2725.2083 L 132.29166 2698.7498 L 105.83333 2698.7498 L 79.37499 2698.7498 L 52.916664 2672.2915 L 0.0 2672.2915 L 0.0 2619.3748 Q 0.0 2566.4583 26.458332 2539.9998 Q 52.916664 2487.0833 105.83333 2063.75 Q 158.74998 1666.8749 158.74998 1164.1666 Q 158.74998 687.9166 211.66666 529.1666 Q 238.12498 370.41666 291.04166 211.66666 Q 343.9583 52.916664 423.3333 52.916664 L 502.7083 52.916664 L 529.1666 52.916664 L 555.625 52.916664 L 714.37494 79.37499 Q 873.12494 105.83333 899.5833 132.29166 L 926.0416 132.29166 L 926.0416 132.29166 L 926.0416 158.74998 L 978.95825 158.74998 L 1031.875 158.74998 L 1058.3333 158.74998 L 1084.7916 158.74998 L 1111.25 158.74998 L 1137.7083 158.74998 L 1217.0833 79.37499 Q 1322.9166 0.0 1349.3749 0.0 z" svg:height="34.13125mm" draw:style-name="style-652" svg:viewBox="0.0 0.0 1693.3333 3413.1248" svg:width="16.933332mm" svg:x="126.99999mm" svg:y="188.38332mm"/>
          <draw:path svg:d="M 740.8333 26.458332 L 740.8333 0.0 L 846.6666 343.9583 Q 926.0416 714.37494 926.0416 1084.7916 Q 926.0416 1455.2083 899.5833 1534.5833 L 899.5833 1613.9583 L 873.12494 1613.9583 L 846.6666 1613.9583 L 846.6666 1613.9583 Q 820.2083 1640.4166 846.6666 1666.8749 L 846.6666 1666.8749 L 846.6666 1666.8749 Q 820.2083 1693.3333 820.2083 1693.3333 L 820.2083 1693.3333 L 820.2083 1693.3333 Q 820.2083 1693.3333 793.74994 1666.8749 Q 767.2916 1640.4166 767.2916 1666.8749 Q 740.8333 1719.7916 687.9166 1693.3333 L 634.99994 1666.8749 L 634.99994 1613.9583 Q 661.4583 1587.4999 661.4583 1561.0416 Q 661.4583 1508.1249 661.4583 1349.3749 Q 634.99994 1217.0833 608.5416 1217.0833 Q 582.0833 1217.0833 582.0833 926.0416 Q 555.625 661.4583 529.1666 634.99994 Q 476.24997 608.5416 476.24997 582.0833 Q 449.79166 555.625 449.79166 555.625 Q 449.79166 582.0833 343.9583 608.5416 Q 264.5833 634.99994 264.5833 661.4583 Q 264.5833 687.9166 185.20833 687.9166 L 105.83333 714.37494 L 105.83333 714.37494 L 79.37499 714.37494 L 79.37499 740.8333 L 79.37499 767.2916 L 52.916664 767.2916 L 52.916664 767.2916 L 26.458332 767.2916 L 26.458332 767.2916 L 26.458332 740.8333 L 26.458332 740.8333 L 0.0 714.37494 L 0.0 687.9166 L 26.458332 687.9166 L 52.916664 661.4583 L 52.916664 661.4583 L 26.458332 661.4583 L 26.458332 661.4583 L 26.458332 661.4583 L 26.458332 634.99994 L 26.458332 634.99994 L 0.0 634.99994 L 0.0 608.5416 L 0.0 608.5416 L 26.458332 608.5416 L 26.458332 608.5416 L 26.458332 582.0833 L 0.0 529.1666 L 0.0 476.24997 L 158.74998 396.87497 Q 291.04166 291.04166 317.49997 264.5833 Q 317.49997 238.12498 396.87497 238.12498 Q 449.79166 238.12498 502.7083 185.20833 Q 555.625 158.74998 608.5416 79.37499 Q 661.4583 26.458332 687.9166 26.458332 Q 714.37494 26.458332 740.8333 26.458332 z" svg:height="16.933332mm" draw:style-name="style-653" svg:viewBox="0.0 0.0 926.0416 1693.3333" svg:width="9.260416mm" svg:x="161.66042mm" svg:y="126.206245mm"/>
          <draw:path svg:d="M 79.37499 52.916664 L 79.37499 0.0 L 132.29166 105.83333 Q 185.20833 211.66666 211.66666 238.12498 Q 238.12498 238.12498 238.12498 264.5833 L 238.12498 291.04166 L 211.66666 291.04166 L 211.66666 291.04166 L 211.66666 291.04166 Q 185.20833 264.5833 185.20833 264.5833 L 185.20833 264.5833 L 158.74998 264.5833 Q 132.29166 264.5833 52.916664 185.20833 L 0.0 132.29166 L 52.916664 132.29166 L 79.37499 132.29166 L 79.37499 52.916664 z" svg:height="2.9104166mm" draw:style-name="style-654" svg:viewBox="0.0 0.0 238.12498 291.04166" svg:width="2.38125mm" svg:x="81.49166mm" svg:y="53.44583mm"/>
          <draw:path svg:d="M 105.83333 79.37499 L 105.83333 79.37499 L 105.83333 132.29166 Q 105.83333 185.20833 132.29166 211.66666 Q 185.20833 211.66666 185.20833 238.12498 L 185.20833 264.5833 L 158.74998 264.5833 Q 132.29166 264.5833 79.37499 238.12498 L 52.916664 238.12498 L 26.458332 238.12498 Q 0.0 211.66666 0.0 105.83333 L 0.0 0.0 L 26.458332 0.0 Q 26.458332 -26.458332 52.916664 26.458332 Q 79.37499 105.83333 79.37499 79.37499 Q 79.37499 79.37499 105.83333 79.37499 z" svg:height="2.6458333mm" draw:style-name="style-655" svg:viewBox="0.0 0.0 185.20833 264.5833" svg:width="1.8520832mm" svg:x="92.33958mm" svg:y="112.712494mm"/>
          <draw:path svg:d="M 158.74998 52.916664 L 158.74998 0.0 L 158.74998 0.0 Q 158.74998 0.0 185.20833 0.0 L 185.20833 26.458332 L 238.12498 79.37499 Q 291.04166 158.74998 343.9583 185.20833 Q 370.41666 238.12498 423.3333 370.41666 Q 449.79166 529.1666 396.87497 476.24997 Q 343.9583 423.3333 317.49997 449.79166 L 317.49997 449.79166 L 317.49997 449.79166 Q 317.49997 449.79166 291.04166 476.24997 Q 264.5833 502.7083 238.12498 476.24997 Q 185.20833 476.24997 185.20833 529.1666 Q 185.20833 555.625 158.74998 529.1666 L 105.83333 529.1666 L 105.83333 529.1666 L 105.83333 529.1666 L 79.37499 502.7083 L 79.37499 476.24997 L 52.916664 476.24997 L 0.0 476.24997 L 0.0 502.7083 L 0.0 502.7083 L 0.0 476.24997 L 0.0 423.3333 L 0.0 423.3333 Q 0.0 423.3333 0.0 396.87497 L 0.0 396.87497 L 0.0 396.87497 Q 26.458332 370.41666 26.458332 370.41666 L 26.458332 343.9583 L 26.458332 317.49997 L 26.458332 264.5833 L 52.916664 264.5833 L 105.83333 264.5833 L 105.83333 238.12498 L 105.83333 238.12498 L 79.37499 211.66666 Q 79.37499 158.74998 105.83333 158.74998 L 132.29166 158.74998 L 105.83333 132.29166 Q 52.916664 105.83333 105.83333 105.83333 Q 132.29166 105.83333 158.74998 52.916664 z" svg:height="5.2916665mm" draw:style-name="style-656" svg:viewBox="0.0 0.0 423.3333 529.1666" svg:width="4.233333mm" svg:x="70.379166mm" svg:y="70.379166mm"/>
          <draw:path svg:d="M 423.3333 0.0 L 423.3333 0.0 L 449.79166 26.458332 Q 476.24997 79.37499 476.24997 105.83333 L 476.24997 132.29166 L 529.1666 132.29166 Q 582.0833 158.74998 582.0833 132.29166 Q 582.0833 105.83333 608.5416 105.83333 Q 634.99994 105.83333 634.99994 132.29166 Q 661.4583 185.20833 634.99994 185.20833 Q 634.99994 211.66666 634.99994 238.12498 L 634.99994 238.12498 L 608.5416 238.12498 L 582.0833 238.12498 L 582.0833 264.5833 L 582.0833 264.5833 L 476.24997 264.5833 L 370.41666 264.5833 L 370.41666 264.5833 Q 370.41666 238.12498 185.20833 238.12498 L 0.0 211.66666 L 52.916664 185.20833 Q 132.29166 185.20833 132.29166 158.74998 Q 132.29166 132.29166 158.74998 132.29166 L 185.20833 132.29166 L 185.20833 105.83333 L 211.66666 105.83333 L 211.66666 105.83333 L 211.66666 79.37499 L 264.5833 79.37499 Q 343.9583 26.458332 370.41666 26.458332 L 396.87497 26.458332 L 396.87497 26.458332 Q 423.3333 0.0 423.3333 0.0 z" svg:height="2.6458333mm" draw:style-name="style-657" svg:viewBox="0.0 0.0 634.99994 264.5833" svg:width="6.3499994mm" svg:x="137.05415mm" svg:y="273.84375mm"/>
          <draw:path svg:d="M 26.458332 132.29166 L 26.458332 0.0 L 52.916664 0.0 L 79.37499 26.458332 L 79.37499 26.458332 L 79.37499 26.458332 L 79.37499 26.458332 L 79.37499 52.916664 L 79.37499 79.37499 Q 79.37499 105.83333 105.83333 105.83333 Q 132.29166 79.37499 185.20833 79.37499 L 238.12498 79.37499 L 238.12498 105.83333 L 238.12498 105.83333 L 264.5833 132.29166 L 264.5833 158.74998 L 238.12498 158.74998 Q 211.66666 185.20833 211.66666 185.20833 L 211.66666 185.20833 L 185.20833 185.20833 Q 185.20833 185.20833 185.20833 211.66666 L 185.20833 211.66666 L 185.20833 238.12498 Q 185.20833 238.12498 158.74998 264.5833 L 132.29166 291.04166 L 132.29166 291.04166 Q 105.83333 291.04166 79.37499 264.5833 L 52.916664 264.5833 L 52.916664 264.5833 L 52.916664 291.04166 L 26.458332 291.04166 L 0.0 291.04166 L 0.0 264.5833 Q 26.458332 238.12498 26.458332 132.29166 z" svg:height="2.9104166mm" draw:style-name="style-658" svg:viewBox="0.0 0.0 264.5833 291.04166" svg:width="2.6458333mm" svg:x="184.41457mm" svg:y="67.46875mm"/>
          <draw:path svg:d="M 26.458332 0.0 L 26.458332 0.0 L 211.66666 0.0 Q 396.87497 0.0 449.79166 26.458332 Q 502.7083 52.916664 502.7083 26.458332 L 502.7083 26.458332 L 529.1666 52.916664 Q 582.0833 52.916664 582.0833 79.37499 L 582.0833 79.37499 L 582.0833 105.83333 Q 582.0833 105.83333 608.5416 105.83333 L 608.5416 105.83333 L 634.99994 158.74998 Q 634.99994 185.20833 582.0833 185.20833 L 529.1666 185.20833 L 529.1666 185.20833 Q 529.1666 158.74998 476.24997 158.74998 L 423.3333 158.74998 L 396.87497 158.74998 Q 370.41666 158.74998 238.12498 105.83333 L 105.83333 52.916664 L 79.37499 26.458332 Q 52.916664 26.458332 52.916664 52.916664 L 52.916664 79.37499 L 52.916664 79.37499 Q 26.458332 52.916664 26.458332 52.916664 L 26.458332 52.916664 L 0.0 52.916664 Q 0.0 52.916664 0.0 26.458332 L 0.0 26.458332 L 0.0 0.0 Q 0.0 0.0 26.458332 0.0 L 26.458332 0.0 L 26.458332 0.0 z" svg:height="1.8520832mm" draw:style-name="style-659" svg:viewBox="0.0 0.0 634.99994 185.20833" svg:width="6.3499994mm" svg:x="88.899994mm" svg:y="248.70831mm"/>
          <draw:path svg:d="M 476.24997 0.0 L 502.7083 0.0 L 502.7083 26.458332 Q 476.24997 26.458332 449.79166 185.20833 Q 423.3333 370.41666 396.87497 370.41666 Q 370.41666 396.87497 370.41666 423.3333 Q 343.9583 449.79166 264.5833 502.7083 Q 211.66666 529.1666 132.29166 555.625 L 52.916664 582.0833 L 26.458332 582.0833 L 0.0 582.0833 L 0.0 529.1666 L 0.0 476.24997 L 26.458332 449.79166 L 26.458332 423.3333 L 105.83333 423.3333 Q 158.74998 423.3333 211.66666 291.04166 Q 264.5833 132.29166 317.49997 132.29166 Q 343.9583 132.29166 343.9583 79.37499 Q 317.49997 52.916664 343.9583 26.458332 L 343.9583 0.0 L 370.41666 0.0 Q 423.3333 0.0 423.3333 0.0 Q 449.79166 -26.458332 476.24997 0.0 z" svg:height="5.820833mm" draw:style-name="style-660" svg:viewBox="0.0 0.0 502.7083 582.0833" svg:width="5.027083mm" svg:x="114.82916mm" svg:y="42.06875mm"/>
          <draw:path svg:d="M 396.87497 132.29166 L 396.87497 132.29166 L 396.87497 185.20833 Q 396.87497 264.5833 238.12498 343.9583 Q 79.37499 423.3333 52.916664 449.79166 L 26.458332 449.79166 L 26.458332 423.3333 Q 26.458332 396.87497 0.0 264.5833 L 0.0 132.29166 L 79.37499 105.83333 Q 132.29166 105.83333 132.29166 79.37499 L 132.29166 79.37499 L 132.29166 79.37499 Q 158.74998 52.916664 158.74998 52.916664 L 158.74998 52.916664 L 238.12498 0.0 Q 343.9583 -26.458332 343.9583 26.458332 Q 343.9583 105.83333 370.41666 105.83333 Q 396.87497 105.83333 396.87497 132.29166 z" svg:height="4.497916mm" draw:style-name="style-661" svg:viewBox="0.0 0.0 396.87497 449.79166" svg:width="3.9687498mm" svg:x="87.04791mm" svg:y="152.4mm"/>
          <draw:path svg:d="M 264.5833 0.0 L 264.5833 0.0 L 291.04166 52.916664 Q 343.9583 132.29166 370.41666 105.83333 Q 396.87497 105.83333 396.87497 79.37499 Q 396.87497 79.37499 396.87497 52.916664 L 396.87497 52.916664 L 423.3333 52.916664 L 449.79166 79.37499 L 476.24997 105.83333 Q 502.7083 132.29166 449.79166 158.74998 Q 423.3333 185.20833 449.79166 185.20833 Q 476.24997 185.20833 476.24997 211.66666 Q 476.24997 238.12498 449.79166 238.12498 Q 423.3333 238.12498 449.79166 343.9583 Q 449.79166 449.79166 502.7083 476.24997 Q 529.1666 502.7083 529.1666 529.1666 L 529.1666 555.625 L 502.7083 555.625 Q 502.7083 555.625 423.3333 555.625 Q 343.9583 555.625 343.9583 582.0833 Q 370.41666 608.5416 291.04166 608.5416 L 238.12498 608.5416 L 238.12498 608.5416 Q 238.12498 608.5416 185.20833 582.0833 L 158.74998 582.0833 L 158.74998 555.625 Q 185.20833 502.7083 185.20833 449.79166 Q 185.20833 423.3333 132.29166 396.87497 Q 105.83333 396.87497 79.37499 449.79166 L 52.916664 476.24997 L 52.916664 396.87497 L 26.458332 343.9583 L 26.458332 317.49997 L 26.458332 291.04166 L 0.0 291.04166 L 0.0 291.04166 L 0.0 264.5833 L 0.0 264.5833 L 52.916664 264.5833 Q 105.83333 264.5833 105.83333 238.12498 Q 132.29166 211.66666 132.29166 211.66666 L 132.29166 211.66666 L 158.74998 238.12498 Q 185.20833 264.5833 185.20833 238.12498 L 185.20833 238.12498 L 185.20833 238.12498 L 185.20833 238.12498 L 211.66666 238.12498 L 211.66666 238.12498 L 238.12498 211.66666 L 264.5833 185.20833 L 264.5833 185.20833 L 291.04166 185.20833 L 291.04166 158.74998 L 291.04166 132.29166 L 264.5833 132.29166 L 238.12498 132.29166 L 211.66666 158.74998 Q 185.20833 185.20833 158.74998 185.20833 L 132.29166 185.20833 L 132.29166 185.20833 L 132.29166 158.74998 L 105.83333 132.29166 L 105.83333 105.83333 L 132.29166 105.83333 L 185.20833 79.37499 L 185.20833 79.37499 L 185.20833 79.37499 L 211.66666 79.37499 L 211.66666 79.37499 L 238.12498 26.458332 Q 238.12498 0.0 264.5833 0.0 z M 211.66666 502.7083 Q 238.12498 476.24997 238.12498 502.7083 Q 238.12498 502.7083 238.12498 502.7083 Q 211.66666 529.1666 211.66666 502.7083 z" svg:height="6.0854163mm" draw:style-name="style-662" svg:viewBox="0.0 0.0 529.1666 608.5416" svg:width="5.2916665mm" svg:x="184.94374mm" svg:y="35.71875mm"/>
          <draw:path svg:d="M 26.458332 26.458332 L 26.458332 0.0 L 105.83333 0.0 L 158.74998 0.0 L 185.20833 26.458332 L 211.66666 52.916664 L 211.66666 52.916664 L 211.66666 52.916664 L 211.66666 105.83333 L 211.66666 185.20833 L 185.20833 264.5833 Q 158.74998 317.49997 158.74998 396.87497 L 158.74998 476.24997 L 105.83333 476.24997 L 52.916664 476.24997 L 52.916664 502.7083 Q 52.916664 529.1666 26.458332 502.7083 Q 0.0 476.24997 0.0 264.5833 L 0.0 52.916664 L 0.0 52.916664 L 0.0 52.916664 L 26.458332 26.458332 z" svg:height="5.027083mm" draw:style-name="style-663" svg:viewBox="0.0 0.0 211.66666 502.7083" svg:width="2.1166666mm" svg:x="80.962494mm" svg:y="135.46666mm"/>
          <draw:path svg:d="M 26.458332 26.458332 L 26.458332 0.0 L 52.916664 52.916664 Q 105.83333 79.37499 79.37499 158.74998 Q 52.916664 238.12498 52.916664 317.49997 L 52.916664 370.41666 L 52.916664 370.41666 L 26.458332 370.41666 L 26.458332 317.49997 L 0.0 291.04166 L 0.0 264.5833 Q 0.0 238.12498 0.0 158.74998 L 0.0 79.37499 L 0.0 79.37499 Q 26.458332 52.916664 26.458332 52.916664 L 26.458332 52.916664 L 26.458332 26.458332 z" svg:height="3.7041664mm" draw:style-name="style-664" svg:viewBox="0.0 0.0 79.37499 370.41666" svg:width="0.7937499mm" svg:x="133.87917mm" svg:y="257.175mm"/>
          <draw:path svg:d="M 343.9583 132.29166 L 343.9583 158.74998 L 343.9583 158.74998 L 343.9583 185.20833 L 343.9583 264.5833 Q 343.9583 317.49997 317.49997 317.49997 Q 317.49997 317.49997 211.66666 291.04166 Q 105.83333 264.5833 79.37499 185.20833 Q 79.37499 105.83333 26.458332 105.83333 L 0.0 132.29166 L 26.458332 105.83333 Q 26.458332 52.916664 52.916664 52.916664 Q 79.37499 52.916664 79.37499 26.458332 Q 105.83333 0.0 132.29166 26.458332 L 158.74998 26.458332 L 158.74998 52.916664 L 185.20833 79.37499 L 185.20833 79.37499 L 185.20833 52.916664 L 238.12498 79.37499 Q 291.04166 79.37499 291.04166 0.0 Q 291.04166 -52.916664 317.49997 26.458332 Q 343.9583 105.83333 343.9583 132.29166 z" svg:height="3.1749997mm" draw:style-name="style-665" svg:viewBox="0.0 0.0 343.9583 317.49997" svg:width="3.439583mm" svg:x="134.67291mm" svg:y="26.458332mm"/>
          <draw:path svg:d="M 555.625 26.458332 L 555.625 26.458332 L 555.625 26.458332 L 555.625 52.916664 L 555.625 52.916664 L 555.625 52.916664 L 555.625 79.37499 L 555.625 105.83333 L 555.625 105.83333 L 555.625 105.83333 L 555.625 132.29166 L 555.625 132.29166 L 529.1666 132.29166 L 529.1666 158.74998 L 529.1666 158.74998 L 555.625 158.74998 L 555.625 158.74998 L 555.625 158.74998 L 555.625 185.20833 L 555.625 185.20833 L 582.0833 211.66666 L 582.0833 211.66666 L 555.625 211.66666 Q 555.625 211.66666 370.41666 238.12498 L 185.20833 264.5833 L 185.20833 264.5833 L 185.20833 238.12498 L 158.74998 211.66666 L 158.74998 185.20833 L 132.29166 185.20833 L 105.83333 158.74998 L 79.37499 158.74998 L 52.916664 158.74998 L 26.458332 185.20833 L 0.0 185.20833 L 0.0 158.74998 L 0.0 132.29166 L 132.29166 79.37499 Q 264.5833 0.0 343.9583 52.916664 Q 449.79166 105.83333 449.79166 52.916664 Q 449.79166 0.0 502.7083 0.0 Q 555.625 0.0 555.625 26.458332 z" svg:height="2.6458333mm" draw:style-name="style-666" svg:viewBox="0.0 0.0 582.0833 264.5833" svg:width="5.820833mm" svg:x="178.06458mm" svg:y="113.24166mm"/>
          <draw:path svg:d="M 2248.9583 0.0 L 2354.7915 0.0 L 2354.7915 0.0 Q 2354.7915 0.0 2381.2498 26.458332 L 2381.2498 26.458332 L 2407.7083 132.29166 Q 2434.1665 238.12498 2460.6248 264.5833 L 2460.6248 317.49997 L 2460.6248 317.49997 Q 2434.1665 343.9583 2116.6665 423.3333 Q 1799.1666 529.1666 1349.3749 687.9166 L 899.5833 846.6666 L 899.5833 873.12494 L 899.5833 873.12494 L 873.12494 873.12494 L 873.12494 899.5833 L 873.12494 899.5833 L 873.12494 899.5833 L 846.6666 899.5833 L 820.2083 899.5833 L 820.2083 873.12494 Q 846.6666 846.6666 846.6666 793.74994 L 873.12494 740.8333 L 846.6666 740.8333 L 793.74994 740.8333 L 767.2916 767.2916 Q 740.8333 793.74994 476.24997 926.0416 L 185.20833 1058.3333 L 158.74998 1084.7916 L 132.29166 1111.25 L 132.29166 1111.25 L 105.83333 1111.25 L 105.83333 1111.25 L 105.83333 1111.25 L 105.83333 1137.7083 L 105.83333 1137.7083 L 79.37499 1137.7083 L 79.37499 1137.7083 L 79.37499 1111.25 L 105.83333 1084.7916 L 105.83333 1084.7916 L 105.83333 1058.3333 L 105.83333 1058.3333 L 105.83333 1058.3333 L 132.29166 1005.4166 L 132.29166 978.95825 L 105.83333 978.95825 L 52.916664 978.95825 L 52.916664 952.49994 Q 52.916664 926.0416 52.916664 846.6666 Q 52.916664 793.74994 26.458332 793.74994 L 0.0 793.74994 L 79.37499 740.8333 Q 158.74998 661.4583 158.74998 608.5416 Q 158.74998 555.625 185.20833 529.1666 L 185.20833 529.1666 L 185.20833 529.1666 Q 211.66666 529.1666 211.66666 529.1666 L 211.66666 502.7083 L 238.12498 529.1666 Q 264.5833 529.1666 317.49997 529.1666 Q 396.87497 476.24997 529.1666 423.3333 Q 634.99994 370.41666 634.99994 396.87497 Q 661.4583 423.3333 714.37494 396.87497 Q 767.2916 396.87497 793.74994 370.41666 Q 793.74994 317.49997 820.2083 317.49997 Q 846.6666 317.49997 899.5833 317.49997 L 926.0416 317.49997 L 926.0416 317.49997 Q 952.49994 343.9583 952.49994 317.49997 L 952.49994 317.49997 L 978.95825 317.49997 L 1005.4166 317.49997 L 1005.4166 291.04166 L 1005.4166 291.04166 L 1031.875 291.04166 L 1031.875 264.5833 L 1375.8333 158.74998 Q 1719.7916 52.916664 1799.1666 52.916664 Q 1904.9999 52.916664 1957.9165 52.916664 Q 2037.2915 52.916664 2063.75 26.458332 L 2116.6665 26.458332 L 2116.6665 26.458332 Q 2143.125 0.0 2248.9583 0.0 z" svg:height="11.377083mm" draw:style-name="style-667" svg:viewBox="0.0 0.0 2460.6248 1137.7083" svg:width="24.606249mm" svg:x="133.34999mm" svg:y="86.254166mm"/>
          <draw:path svg:d="M 1031.875 0.0 L 1058.3333 0.0 L 1005.4166 105.83333 Q 952.49994 185.20833 926.0416 264.5833 L 899.5833 317.49997 L 899.5833 317.49997 L 899.5833 317.49997 L 899.5833 264.5833 Q 899.5833 211.66666 687.9166 291.04166 L 449.79166 370.41666 L 396.87497 396.87497 Q 343.9583 396.87497 343.9583 423.3333 Q 370.41666 449.79166 370.41666 476.24997 L 370.41666 476.24997 L 343.9583 476.24997 Q 317.49997 476.24997 264.5833 449.79166 L 211.66666 423.3333 L 185.20833 423.3333 L 158.74998 423.3333 L 132.29166 396.87497 L 105.83333 370.41666 L 52.916664 370.41666 L 0.0 370.41666 L 0.0 343.9583 L 0.0 343.9583 L 52.916664 343.9583 L 105.83333 317.49997 L 105.83333 317.49997 L 105.83333 317.49997 L 132.29166 317.49997 L 132.29166 317.49997 L 396.87497 211.66666 Q 661.4583 105.83333 661.4583 79.37499 L 661.4583 79.37499 L 687.9166 79.37499 L 714.37494 52.916664 L 846.6666 26.458332 Q 952.49994 -26.458332 952.49994 0.0 Q 952.49994 26.458332 978.95825 26.458332 Q 1005.4166 0.0 1031.875 0.0 z" svg:height="4.7625mm" draw:style-name="style-668" svg:viewBox="0.0 0.0 1058.3333 476.24997" svg:width="10.583333mm" svg:x="60.324997mm" svg:y="134.40833mm"/>
          <draw:path svg:d="M 238.12498 0.0 L 264.5833 0.0 L 264.5833 52.916664 Q 264.5833 105.83333 291.04166 105.83333 Q 343.9583 79.37499 317.49997 105.83333 Q 317.49997 158.74998 317.49997 158.74998 L 317.49997 158.74998 L 291.04166 158.74998 Q 291.04166 158.74998 132.29166 185.20833 L 0.0 211.66666 L 0.0 185.20833 L 0.0 158.74998 L 52.916664 158.74998 Q 105.83333 158.74998 105.83333 132.29166 L 105.83333 132.29166 L 132.29166 105.83333 Q 158.74998 105.83333 185.20833 105.83333 Q 185.20833 132.29166 211.66666 79.37499 L 211.66666 26.458332 L 238.12498 26.458332 Q 238.12498 0.0 238.12498 0.0 z" svg:height="2.1166666mm" draw:style-name="style-669" svg:viewBox="0.0 0.0 317.49997 211.66666" svg:width="3.1749997mm" svg:x="183.8854mm" svg:y="71.4375mm"/>
          <draw:path svg:d="M 1322.9166 0.0 L 1349.3749 0.0 L 1349.3749 0.0 L 1349.3749 0.0 L 1375.8333 26.458332 L 1402.2916 52.916664 L 1402.2916 52.916664 Q 1428.7499 79.37499 1402.2916 105.83333 L 1402.2916 132.29166 L 1402.2916 132.29166 Q 1375.8333 132.29166 1375.8333 158.74998 L 1375.8333 158.74998 L 1058.3333 370.41666 Q 714.37494 582.0833 687.9166 582.0833 L 661.4583 582.0833 L 661.4583 608.5416 L 634.99994 608.5416 L 634.99994 608.5416 L 634.99994 634.99994 L 608.5416 634.99994 L 582.0833 634.99994 L 529.1666 661.4583 L 502.7083 661.4583 L 476.24997 661.4583 L 449.79166 661.4583 L 449.79166 661.4583 L 449.79166 634.99994 L 423.3333 634.99994 L 396.87497 634.99994 L 370.41666 608.5416 L 343.9583 582.0833 L 317.49997 582.0833 L 291.04166 582.0833 L 291.04166 555.625 Q 264.5833 555.625 211.66666 529.1666 L 158.74998 476.24997 L 132.29166 476.24997 L 132.29166 476.24997 L 105.83333 449.79166 L 79.37499 423.3333 L 52.916664 423.3333 L 26.458332 423.3333 L 26.458332 396.87497 L 0.0 396.87497 L 0.0 396.87497 L 0.0 396.87497 L 0.0 317.49997 L 0.0 264.5833 L 26.458332 264.5833 L 52.916664 264.5833 L 52.916664 264.5833 L 52.916664 264.5833 L 79.37499 264.5833 L 79.37499 264.5833 L 79.37499 291.04166 L 105.83333 291.04166 L 105.83333 291.04166 L 105.83333 317.49997 L 105.83333 317.49997 L 105.83333 317.49997 L 132.29166 317.49997 L 132.29166 317.49997 L 238.12498 370.41666 Q 317.49997 396.87497 396.87497 423.3333 Q 476.24997 423.3333 873.12494 238.12498 Q 1269.9999 52.916664 1269.9999 26.458332 Q 1296.4583 0.0 1322.9166 0.0 z" svg:height="6.614583mm" draw:style-name="style-670" svg:viewBox="0.0 0.0 1402.2916 661.4583" svg:width="14.022916mm" svg:x="82.549995mm" svg:y="176.2125mm"/>
          <draw:path svg:d="M 1428.7499 0.0 L 1455.2083 0.0 L 1481.6666 0.0 Q 1508.1249 0.0 1508.1249 26.458332 Q 1508.1249 52.916664 1481.6666 52.916664 Q 1455.2083 79.37499 1455.2083 105.83333 Q 1455.2083 158.74998 1322.9166 211.66666 Q 1190.6249 291.04166 1190.6249 317.49997 Q 1190.6249 343.9583 1137.7083 370.41666 Q 1084.7916 423.3333 1084.7916 449.79166 Q 1084.7916 476.24997 978.95825 529.1666 Q 873.12494 582.0833 873.12494 608.5416 Q 873.12494 634.99994 687.9166 740.8333 Q 502.7083 846.6666 502.7083 846.6666 L 502.7083 846.6666 L 476.24997 846.6666 L 476.24997 846.6666 L 476.24997 873.12494 L 449.79166 873.12494 L 449.79166 899.5833 L 449.79166 926.0416 L 449.79166 926.0416 L 423.3333 899.5833 L 396.87497 899.5833 L 370.41666 899.5833 L 370.41666 899.5833 L 396.87497 873.12494 L 396.87497 873.12494 L 396.87497 846.6666 L 423.3333 846.6666 Q 449.79166 846.6666 449.79166 820.2083 L 449.79166 793.74994 L 476.24997 793.74994 L 502.7083 793.74994 L 449.79166 793.74994 L 396.87497 793.74994 L 370.41666 793.74994 L 343.9583 793.74994 L 317.49997 820.2083 L 291.04166 846.6666 L 264.5833 846.6666 L 238.12498 846.6666 L 238.12498 873.12494 L 238.12498 873.12494 L 211.66666 873.12494 L 185.20833 899.5833 L 158.74998 899.5833 L 132.29166 899.5833 L 132.29166 926.0416 L 132.29166 926.0416 L 105.83333 926.0416 L 105.83333 952.49994 L 79.37499 952.49994 L 52.916664 952.49994 L 52.916664 926.0416 L 26.458332 926.0416 L 26.458332 899.5833 L 26.458332 846.6666 L 0.0 846.6666 L 0.0 846.6666 L 0.0 820.2083 L 0.0 820.2083 L 26.458332 820.2083 L 79.37499 793.74994 L 105.83333 793.74994 L 132.29166 793.74994 L 132.29166 767.2916 L 132.29166 767.2916 L 158.74998 767.2916 L 158.74998 740.8333 L 185.20833 740.8333 Q 211.66666 740.8333 555.625 529.1666 L 873.12494 317.49997 L 873.12494 317.49997 Q 899.5833 317.49997 899.5833 291.04166 L 899.5833 291.04166 L 1137.7083 158.74998 Q 1402.2916 0.0 1428.7499 0.0 z" svg:height="9.525mm" draw:style-name="style-671" svg:viewBox="0.0 0.0 1508.1249 952.49994" svg:width="15.081249mm" svg:x="87.57708mm" svg:y="174.62498mm"/>
          <draw:path svg:d="M 211.66666 0.0 L 211.66666 0.0 L 211.66666 0.0 L 238.12498 0.0 L 238.12498 52.916664 Q 238.12498 132.29166 211.66666 158.74998 Q 211.66666 158.74998 211.66666 158.74998 L 211.66666 185.20833 L 211.66666 185.20833 Q 185.20833 211.66666 132.29166 238.12498 Q 79.37499 264.5833 52.916664 264.5833 L 26.458332 238.12498 L 26.458332 211.66666 Q 0.0 211.66666 0.0 185.20833 L 0.0 158.74998 L 0.0 158.74998 L 0.0 158.74998 L 26.458332 132.29166 Q 52.916664 105.83333 79.37499 105.83333 L 79.37499 79.37499 L 79.37499 79.37499 L 105.83333 79.37499 L 105.83333 79.37499 L 105.83333 105.83333 L 105.83333 105.83333 L 105.83333 105.83333 L 132.29166 52.916664 Q 132.29166 26.458332 158.74998 26.458332 Q 185.20833 0.0 211.66666 0.0 z" svg:height="2.6458333mm" draw:style-name="style-672" svg:viewBox="0.0 0.0 238.12498 264.5833" svg:width="2.38125mm" svg:x="230.71666mm" svg:y="82.02083mm"/>
          <draw:path svg:d="M 238.12498 79.37499 L 264.5833 105.83333 L 264.5833 132.29166 L 264.5833 158.74998 L 238.12498 185.20833 L 211.66666 211.66666 L 211.66666 211.66666 L 211.66666 238.12498 L 158.74998 238.12498 Q 105.83333 238.12498 52.916664 238.12498 L 0.0 238.12498 L 0.0 211.66666 L 0.0 211.66666 L 52.916664 185.20833 Q 105.83333 158.74998 105.83333 105.83333 Q 105.83333 52.916664 132.29166 26.458332 L 132.29166 0.0 L 158.74998 0.0 Q 211.66666 26.458332 211.66666 26.458332 Q 211.66666 26.458332 238.12498 79.37499 z" svg:height="2.38125mm" draw:style-name="style-673" svg:viewBox="0.0 0.0 264.5833 238.12498" svg:width="2.6458333mm" svg:x="173.56665mm" svg:y="17.727083mm"/>
          <draw:path svg:d="M 26.458332 79.37499 L 0.0 0.0 L 26.458332 0.0 Q 52.916664 0.0 52.916664 26.458332 L 52.916664 52.916664 L 79.37499 52.916664 L 79.37499 79.37499 L 79.37499 79.37499 L 105.83333 79.37499 L 79.37499 185.20833 Q 52.916664 264.5833 52.916664 264.5833 L 52.916664 264.5833 L 52.916664 238.12498 Q 52.916664 211.66666 26.458332 211.66666 Q 0.0 185.20833 26.458332 185.20833 Q 52.916664 185.20833 26.458332 79.37499 z" svg:height="2.6458333mm" draw:style-name="style-674" svg:viewBox="0.0 0.0 105.83333 264.5833" svg:width="1.0583333mm" svg:x="134.9375mm" svg:y="32.543747mm"/>
          <draw:path svg:d="M 238.12498 0.0 L 238.12498 0.0 L 264.5833 52.916664 Q 291.04166 132.29166 317.49997 79.37499 Q 343.9583 52.916664 370.41666 158.74998 Q 396.87497 264.5833 396.87497 264.5833 L 396.87497 264.5833 L 370.41666 317.49997 Q 343.9583 343.9583 449.79166 343.9583 Q 529.1666 343.9583 555.625 370.41666 L 555.625 370.41666 L 555.625 423.3333 L 555.625 476.24997 L 582.0833 476.24997 L 582.0833 502.7083 L 582.0833 502.7083 L 608.5416 502.7083 L 608.5416 555.625 Q 661.4583 608.5416 634.99994 740.8333 Q 608.5416 873.12494 582.0833 873.12494 Q 555.625 873.12494 555.625 899.5833 L 555.625 926.0416 L 529.1666 926.0416 Q 502.7083 952.49994 529.1666 1005.4166 L 529.1666 1058.3333 L 476.24997 1058.3333 L 423.3333 1031.875 L 423.3333 1031.875 Q 449.79166 1031.875 423.3333 978.95825 L 423.3333 952.49994 L 396.87497 952.49994 Q 396.87497 926.0416 396.87497 926.0416 Q 370.41666 926.0416 291.04166 926.0416 Q 185.20833 952.49994 185.20833 978.95825 L 185.20833 1005.4166 L 185.20833 1005.4166 L 158.74998 978.95825 L 158.74998 978.95825 Q 132.29166 978.95825 105.83333 978.95825 L 79.37499 952.49994 L 79.37499 926.0416 L 79.37499 873.12494 L 52.916664 873.12494 L 52.916664 873.12494 L 52.916664 846.6666 L 79.37499 846.6666 L 79.37499 820.2083 Q 79.37499 793.74994 26.458332 767.2916 L 0.0 767.2916 L 0.0 767.2916 Q -26.458332 740.8333 79.37499 661.4583 L 158.74998 608.5416 L 158.74998 582.0833 L 185.20833 582.0833 L 185.20833 582.0833 Q 185.20833 555.625 185.20833 502.7083 Q 185.20833 423.3333 158.74998 396.87497 Q 132.29166 396.87497 132.29166 370.41666 L 132.29166 343.9583 L 158.74998 343.9583 Q 185.20833 343.9583 185.20833 185.20833 L 211.66666 26.458332 L 238.12498 26.458332 Q 238.12498 26.458332 238.12498 0.0 z" svg:height="10.583333mm" draw:style-name="style-675" svg:viewBox="0.0 0.0 634.99994 1058.3333" svg:width="6.3499994mm" svg:x="27.781248mm" svg:y="44.71458mm"/>
          <draw:path svg:d="M 582.0833 26.458332 L 582.0833 0.0 L 608.5416 0.0 L 608.5416 26.458332 L 634.99994 26.458332 L 661.4583 26.458332 L 687.9166 26.458332 L 687.9166 26.458332 L 740.8333 26.458332 L 767.2916 26.458332 L 767.2916 79.37499 Q 740.8333 132.29166 740.8333 185.20833 L 740.8333 211.66666 L 767.2916 211.66666 L 767.2916 238.12498 L 793.74994 238.12498 L 820.2083 238.12498 L 820.2083 211.66666 Q 846.6666 185.20833 846.6666 211.66666 Q 846.6666 238.12498 873.12494 185.20833 Q 873.12494 158.74998 899.5833 158.74998 L 926.0416 158.74998 L 926.0416 211.66666 Q 926.0416 264.5833 1005.4166 317.49997 Q 1111.25 370.41666 1137.7083 423.3333 Q 1164.1666 449.79166 1217.0833 476.24997 Q 1269.9999 502.7083 1269.9999 608.5416 Q 1296.4583 714.37494 1375.8333 687.9166 Q 1481.6666 661.4583 1481.6666 714.37494 Q 1481.6666 767.2916 1508.1249 767.2916 Q 1534.5833 767.2916 1534.5833 767.2916 L 1561.0416 767.2916 L 1587.4999 767.2916 Q 1640.4166 767.2916 1640.4166 767.2916 L 1640.4166 767.2916 L 1640.4166 767.2916 Q 1640.4166 767.2916 1534.5833 820.2083 Q 1455.2083 873.12494 1428.7499 846.6666 L 1428.7499 820.2083 L 1402.2916 820.2083 L 1402.2916 820.2083 L 1375.8333 820.2083 L 1375.8333 820.2083 L 1349.3749 820.2083 L 1322.9166 820.2083 L 1322.9166 846.6666 L 1322.9166 873.12494 L 1349.3749 873.12494 L 1375.8333 873.12494 L 1375.8333 926.0416 Q 1375.8333 952.49994 1481.6666 1005.4166 Q 1613.9583 1058.3333 1613.9583 1137.7083 Q 1613.9583 1190.6249 1587.4999 1217.0833 Q 1587.4999 1243.5416 1640.4166 1243.5416 Q 1693.3333 1269.9999 1693.3333 1243.5416 L 1693.3333 1190.6249 L 1719.7916 1243.5416 Q 1719.7916 1296.4583 1693.3333 1296.4583 Q 1640.4166 1322.9166 1693.3333 1375.8333 Q 1719.7916 1455.2083 1693.3333 1455.2083 L 1666.8749 1455.2083 L 1666.8749 1481.6666 L 1693.3333 1481.6666 L 1693.3333 1481.6666 L 1693.3333 1508.1249 L 1693.3333 1508.1249 L 1693.3333 1508.1249 L 1693.3333 1534.5833 L 1693.3333 1561.0416 L 1693.3333 1561.0416 L 1693.3333 1561.0416 L 1693.3333 1587.4999 L 1693.3333 1587.4999 L 1719.7916 1587.4999 L 1719.7916 1613.9583 L 1772.7083 1534.5833 Q 1852.0833 1481.6666 1852.0833 1508.1249 Q 1852.0833 1561.0416 1904.9999 1561.0416 L 1957.9165 1561.0416 L 1957.9165 1534.5833 L 1957.9165 1534.5833 L 1984.3749 1534.5833 L 1984.3749 1534.5833 L 1984.3749 1534.5833 L 2010.8333 1534.5833 L 2010.8333 1561.0416 L 2010.8333 1587.4999 L 1984.3749 1587.4999 L 1957.9165 1613.9583 L 1904.9999 1613.9583 L 1878.5416 1613.9583 L 1878.5416 1587.4999 L 1852.0833 1587.4999 L 1852.0833 1587.4999 L 1852.0833 1613.9583 L 1825.6249 1613.9583 Q 1799.1666 1613.9583 1772.7083 1666.8749 Q 1746.2499 1719.7916 1746.2499 1693.3333 Q 1719.7916 1666.8749 1693.3333 1719.7916 Q 1693.3333 1746.2499 1587.4999 1746.2499 Q 1508.1249 1772.7083 1481.6666 1746.2499 Q 1481.6666 1719.7916 1455.2083 1719.7916 Q 1428.7499 1719.7916 1428.7499 1693.3333 Q 1428.7499 1666.8749 1375.8333 1666.8749 Q 1349.3749 1666.8749 1349.3749 1613.9583 L 1349.3749 1561.0416 L 1349.3749 1561.0416 L 1322.9166 1561.0416 L 1322.9166 1534.5833 L 1322.9166 1508.1249 L 1296.4583 1508.1249 L 1296.4583 1508.1249 L 1296.4583 1534.5833 L 1269.9999 1534.5833 L 1269.9999 1534.5833 L 1269.9999 1561.0416 L 1217.0833 1561.0416 L 1190.6249 1561.0416 L 1190.6249 1587.4999 L 1217.0833 1587.4999 L 1190.6249 1666.8749 Q 1164.1666 1719.7916 1164.1666 1693.3333 Q 1164.1666 1666.8749 1137.7083 1693.3333 Q 1111.25 1719.7916 1058.3333 1746.2499 Q 1031.875 1772.7083 1058.3333 1799.1666 Q 1058.3333 1825.6249 1031.875 1852.0833 Q 1005.4166 1852.0833 1005.4166 1931.4583 Q 978.95825 1984.3749 952.49994 1984.3749 Q 926.0416 1984.3749 926.0416 2037.2915 L 899.5833 2090.2083 L 899.5833 2063.75 L 899.5833 2037.2915 L 873.12494 2037.2915 L 873.12494 2037.2915 L 873.12494 2010.8333 L 846.6666 2010.8333 L 846.6666 2037.2915 L 846.6666 2063.75 L 873.12494 2063.75 L 873.12494 2090.2083 L 846.6666 2090.2083 L 793.74994 2090.2083 L 793.74994 2063.75 L 793.74994 2037.2915 L 767.2916 2037.2915 L 767.2916 2037.2915 L 767.2916 2010.8333 L 793.74994 2010.8333 L 793.74994 1984.3749 L 793.74994 1957.9165 L 820.2083 1957.9165 Q 846.6666 1957.9165 846.6666 1931.4583 Q 846.6666 1878.5416 873.12494 1904.9999 Q 899.5833 1931.4583 899.5833 1904.9999 L 899.5833 1904.9999 L 926.0416 1852.0833 L 952.49994 1799.1666 L 952.49994 1772.7083 L 952.49994 1746.2499 L 899.5833 1746.2499 L 873.12494 1772.7083 L 846.6666 1772.7083 Q 846.6666 1772.7083 820.2083 1746.2499 Q 793.74994 1746.2499 793.74994 1772.7083 Q 793.74994 1799.1666 740.8333 1799.1666 Q 714.37494 1825.6249 687.9166 1799.1666 Q 687.9166 1772.7083 661.4583 1772.7083 L 634.99994 1799.1666 L 634.99994 1746.2499 L 634.99994 1693.3333 L 661.4583 1693.3333 L 661.4583 1666.8749 L 634.99994 1666.8749 Q 582.0833 1666.8749 582.0833 1613.9583 Q 582.0833 1534.5833 608.5416 1561.0416 Q 634.99994 1561.0416 661.4583 1534.5833 L 687.9166 1481.6666 L 714.37494 1481.6666 L 714.37494 1455.2083 L 714.37494 1455.2083 L 740.8333 1455.2083 L 740.8333 1455.2083 L 740.8333 1455.2083 L 740.8333 1428.7499 L 740.8333 1428.7499 L 714.37494 1402.2916 L 714.37494 1375.8333 L 687.9166 1375.8333 L 634.99994 1375.8333 L 634.99994 1402.2916 L 634.99994 1428.7499 L 608.5416 1455.2083 L 608.5416 1481.6666 L 555.625 1508.1249 Q 529.1666 1508.1249 476.24997 1613.9583 Q 449.79166 1719.7916 370.41666 1719.7916 Q 291.04166 1719.7916 291.04166 1825.6249 Q 291.04166 1931.4583 264.5833 1957.9165 Q 238.12498 1957.9165 238.12498 2037.2915 L 211.66666 2143.125 L 211.66666 2143.125 L 211.66666 2169.5833 L 211.66666 2169.5833 L 211.66666 2169.5833 L 185.20833 2143.125 L 158.74998 2116.6665 L 158.74998 2116.6665 L 158.74998 2090.2083 L 158.74998 2090.2083 L 158.74998 2090.2083 L 132.29166 2090.2083 L 132.29166 2090.2083 L 132.29166 2063.75 L 105.83333 2063.75 L 105.83333 2063.75 L 105.83333 2037.2915 L 105.83333 2037.2915 L 105.83333 2037.2915 L 79.37499 2037.2915 L 79.37499 2037.2915 L 52.916664 2010.8333 L 26.458332 1984.3749 L 26.458332 1984.3749 L 0.0 1984.3749 L 0.0 1931.4583 Q 0.0 1852.0833 0.0 1666.8749 Q 0.0 1508.1249 0.0 1296.4583 Q 52.916664 1058.3333 158.74998 555.625 L 264.5833 52.916664 L 317.49997 52.916664 L 343.9583 79.37499 L 370.41666 79.37499 L 396.87497 79.37499 L 423.3333 105.83333 L 449.79166 132.29166 L 476.24997 132.29166 Q 529.1666 132.29166 555.625 132.29166 Q 582.0833 132.29166 555.625 105.83333 Q 529.1666 79.37499 582.0833 26.458332 z M 1375.8333 978.95825 Q 1375.8333 978.95825 1402.2916 978.95825 Q 1402.2916 978.95825 1375.8333 978.95825 Q 1375.8333 978.95825 1375.8333 978.95825 z M 740.8333 1402.2916 Q 740.8333 1402.2916 793.74994 1402.2916 Q 846.6666 1402.2916 820.2083 1402.2916 Q 820.2083 1402.2916 793.74994 1402.2916 Q 767.2916 1402.2916 767.2916 1402.2916 Q 740.8333 1402.2916 740.8333 1402.2916 z M 767.2916 1481.6666 Q 793.74994 1481.6666 793.74994 1481.6666 Q 793.74994 1508.1249 793.74994 1508.1249 Q 767.2916 1508.1249 767.2916 1481.6666 z" svg:height="21.695831mm" draw:style-name="style-676" svg:viewBox="0.0 0.0 2010.8333 2169.5833" svg:width="20.108332mm" svg:x="124.35416mm" svg:y="214.57707mm"/>
          <draw:path svg:d="M 158.74998 0.0 L 158.74998 0.0 L 158.74998 0.0 L 185.20833 0.0 L 211.66666 52.916664 Q 211.66666 105.83333 211.66666 105.83333 L 211.66666 105.83333 L 211.66666 132.29166 L 211.66666 158.74998 L 211.66666 185.20833 Q 211.66666 211.66666 211.66666 211.66666 L 211.66666 211.66666 L 211.66666 211.66666 Q 211.66666 238.12498 132.29166 264.5833 L 79.37499 291.04166 L 79.37499 264.5833 Q 52.916664 264.5833 52.916664 264.5833 L 52.916664 264.5833 L 52.916664 264.5833 Q 52.916664 238.12498 52.916664 158.74998 Q 52.916664 79.37499 26.458332 52.916664 L 0.0 52.916664 L 0.0 52.916664 Q 0.0 52.916664 0.0 26.458332 L 26.458332 26.458332 L 52.916664 26.458332 Q 79.37499 52.916664 79.37499 52.916664 L 79.37499 52.916664 L 79.37499 52.916664 Q 105.83333 52.916664 105.83333 52.916664 L 105.83333 26.458332 L 105.83333 26.458332 L 132.29166 26.458332 L 132.29166 26.458332 Q 158.74998 26.458332 158.74998 0.0 z" svg:height="2.9104166mm" draw:style-name="style-677" svg:viewBox="0.0 0.0 211.66666 291.04166" svg:width="2.1166666mm" svg:x="215.9mm" svg:y="194.20416mm"/>
          <draw:path svg:d="M 899.5833 79.37499 L 926.0416 0.0 L 1111.25 132.29166 Q 1322.9166 291.04166 1322.9166 291.04166 L 1349.3749 291.04166 L 1349.3749 291.04166 Q 1349.3749 291.04166 1375.8333 317.49997 L 1375.8333 317.49997 L 1428.7499 370.41666 Q 1455.2083 449.79166 1455.2083 423.3333 L 1481.6666 423.3333 L 1481.6666 449.79166 L 1481.6666 476.24997 L 1561.0416 502.7083 Q 1613.9583 502.7083 1640.4166 555.625 Q 1693.3333 608.5416 1746.2499 582.0833 Q 1799.1666 582.0833 1799.1666 582.0833 Q 1852.0833 582.0833 1852.0833 634.99994 Q 1904.9999 687.9166 1904.9999 661.4583 Q 1931.4583 661.4583 1957.9165 661.4583 Q 1957.9165 661.4583 2010.8333 634.99994 L 2063.75 634.99994 L 2063.75 634.99994 L 2063.75 661.4583 L 2063.75 661.4583 L 2063.75 661.4583 L 2090.2083 661.4583 L 2090.2083 661.4583 L 2116.6665 687.9166 L 2143.125 714.37494 L 2169.5833 714.37494 L 2169.5833 714.37494 L 2169.5833 714.37494 L 2169.5833 714.37494 L 2169.5833 740.8333 L 2169.5833 740.8333 L 2169.5833 767.2916 L 2169.5833 767.2916 L 2169.5833 767.2916 L 2169.5833 767.2916 L 2169.5833 793.74994 L 2169.5833 793.74994 L 2143.125 820.2083 L 2116.6665 846.6666 L 2116.6665 846.6666 L 2116.6665 873.12494 L 2116.6665 873.12494 L 2116.6665 873.12494 L 2037.2915 926.0416 Q 1957.9165 978.95825 1957.9165 1005.4166 Q 1957.9165 1031.875 1852.0833 1137.7083 Q 1746.2499 1217.0833 1455.2083 1455.2083 Q 1164.1666 1719.7916 1058.3333 1825.6249 Q 952.49994 1957.9165 1005.4166 2063.75 Q 1058.3333 2169.5833 1084.7916 2248.9583 Q 1111.25 2328.3333 1111.25 2407.7083 L 1111.25 2487.0833 L 1137.7083 2513.5415 L 1137.7083 2513.5415 L 1137.7083 2619.3748 Q 1111.25 2751.6665 1084.7916 2831.0415 Q 1031.875 2883.9583 1058.3333 2910.4165 Q 1084.7916 2910.4165 1084.7916 2936.8748 Q 1084.7916 2963.3333 1058.3333 2963.3333 Q 1031.875 2989.7915 1005.4166 2989.7915 L 978.95825 2989.7915 L 978.95825 3016.2498 L 978.95825 3016.2498 L 952.49994 3069.1665 Q 926.0416 3148.5415 793.74994 3201.4583 Q 661.4583 3254.3748 608.5416 3307.2915 Q 529.1666 3360.2083 502.7083 3518.9583 Q 476.24997 3651.2498 476.24997 3836.4583 Q 476.24997 4021.6665 476.24997 4048.1248 L 476.24997 4048.1248 L 476.24997 4048.1248 Q 449.79166 4048.1248 449.79166 4074.583 L 449.79166 4074.583 L 423.3333 4127.5 Q 370.41666 4180.4165 370.41666 4206.875 L 370.41666 4233.333 L 343.9583 4233.333 L 343.9583 4259.7915 L 317.49997 4259.7915 L 291.04166 4259.7915 L 291.04166 4286.25 L 264.5833 4286.25 L 264.5833 4312.708 L 264.5833 4339.1665 L 238.12498 4339.1665 L 238.12498 4365.625 L 211.66666 4365.625 L 211.66666 4365.625 L 211.66666 4365.625 L 185.20833 4365.625 L 185.20833 4339.1665 L 158.74998 4339.1665 L 158.74998 4312.708 L 158.74998 4286.25 L 132.29166 4286.25 L 132.29166 4259.7915 L 132.29166 4259.7915 L 105.83333 4259.7915 L 105.83333 4206.875 Q 105.83333 4153.958 52.916664 3995.208 L 26.458332 3809.9998 L 26.458332 3757.0833 Q 0.0 3704.1665 0.0 3677.7083 Q 0.0 3677.7083 0.0 3677.7083 Q 26.458332 3677.7083 52.916664 3624.7915 Q 105.83333 3598.3333 105.83333 3571.8748 Q 132.29166 3571.8748 158.74998 3492.4998 Q 158.74998 3439.5833 105.83333 3360.2083 Q 52.916664 3307.2915 26.458332 3095.6248 L 0.0 2910.4165 L 0.0 2778.1248 Q 0.0 2645.8333 52.916664 2381.2498 Q 52.916664 2116.6665 52.916664 1878.5416 Q 52.916664 1613.9583 52.916664 1561.0416 Q 0.0 1508.1249 26.458332 1455.2083 L 52.916664 1428.7499 L 52.916664 1455.2083 Q 52.916664 1455.2083 79.37499 1455.2083 L 79.37499 1428.7499 L 79.37499 1428.7499 L 79.37499 1402.2916 L 79.37499 1402.2916 L 105.83333 1402.2916 L 105.83333 1402.2916 L 105.83333 1402.2916 L 132.29166 1375.8333 L 158.74998 1349.3749 L 158.74998 1349.3749 L 158.74998 1349.3749 L 185.20833 1349.3749 L 185.20833 1349.3749 L 185.20833 1322.9166 L 211.66666 1322.9166 L 264.5833 1243.5416 Q 317.49997 1190.6249 370.41666 1190.6249 Q 423.3333 1190.6249 529.1666 1137.7083 Q 634.99994 1084.7916 873.12494 978.95825 Q 1084.7916 873.12494 1084.7916 873.12494 L 1111.25 873.12494 L 1111.25 873.12494 L 1111.25 846.6666 L 1084.7916 846.6666 Q 1084.7916 820.2083 1084.7916 820.2083 L 1084.7916 820.2083 L 1084.7916 820.2083 Q 1111.25 820.2083 1111.25 820.2083 L 1111.25 793.74994 L 1111.25 767.2916 Q 1111.25 714.37494 1111.25 661.4583 Q 1111.25 608.5416 1058.3333 608.5416 Q 1005.4166 582.0833 1005.4166 555.625 Q 1005.4166 529.1666 952.49994 529.1666 L 926.0416 529.1666 L 926.0416 529.1666 Q 926.0416 502.7083 952.49994 476.24997 Q 952.49994 449.79166 926.0416 396.87497 Q 899.5833 343.9583 846.6666 317.49997 L 793.74994 291.04166 L 793.74994 291.04166 Q 793.74994 291.04166 793.74994 238.12498 Q 820.2083 211.66666 793.74994 211.66666 L 767.2916 185.20833 L 767.2916 185.20833 L 767.2916 185.20833 L 793.74994 185.20833 L 846.6666 185.20833 L 873.12494 158.74998 Q 899.5833 158.74998 899.5833 79.37499 z" svg:height="43.656246mm" draw:style-name="style-678" svg:viewBox="0.0 0.0 2169.5833 4365.625" svg:width="21.695831mm" svg:x="100.541664mm" svg:y="64.29375mm"/>
          <draw:path svg:d="M 740.8333 0.0 L 740.8333 0.0 L 767.2916 0.0 L 767.2916 0.0 L 767.2916 26.458332 L 793.74994 26.458332 L 793.74994 26.458332 L 793.74994 52.916664 L 793.74994 52.916664 L 793.74994 52.916664 L 820.2083 52.916664 L 820.2083 52.916664 L 820.2083 79.37499 L 846.6666 79.37499 L 846.6666 211.66666 Q 846.6666 343.9583 820.2083 370.41666 L 793.74994 396.87497 L 793.74994 423.3333 L 793.74994 476.24997 L 767.2916 476.24997 L 767.2916 502.7083 L 793.74994 582.0833 Q 793.74994 687.9166 767.2916 687.9166 Q 740.8333 687.9166 740.8333 661.4583 Q 714.37494 634.99994 687.9166 978.95825 Q 687.9166 1322.9166 634.99994 1322.9166 Q 608.5416 1322.9166 608.5416 1349.3749 Q 608.5416 1375.8333 634.99994 1375.8333 L 661.4583 1375.8333 L 661.4583 1455.2083 L 634.99994 1534.5833 L 634.99994 1534.5833 L 634.99994 1534.5833 L 634.99994 1508.1249 L 634.99994 1508.1249 L 608.5416 1508.1249 L 608.5416 1481.6666 L 608.5416 1481.6666 L 582.0833 1481.6666 L 582.0833 1481.6666 L 582.0833 1481.6666 L 555.625 1455.2083 L 529.1666 1455.2083 L 529.1666 1428.7499 L 529.1666 1402.2916 L 502.7083 1402.2916 L 502.7083 1375.8333 L 502.7083 1375.8333 L 476.24997 1375.8333 L 476.24997 1375.8333 L 476.24997 1402.2916 L 476.24997 1402.2916 L 476.24997 1402.2916 L 449.79166 1375.8333 Q 423.3333 1349.3749 423.3333 1322.9166 Q 396.87497 1322.9166 370.41666 1217.0833 L 370.41666 1137.7083 L 370.41666 1111.25 Q 370.41666 1111.25 396.87497 1031.875 Q 396.87497 952.49994 423.3333 952.49994 Q 449.79166 952.49994 396.87497 793.74994 Q 370.41666 661.4583 317.49997 634.99994 L 291.04166 634.99994 L 264.5833 634.99994 Q 264.5833 634.99994 211.66666 608.5416 Q 158.74998 582.0833 105.83333 582.0833 L 26.458332 582.0833 L 26.458332 476.24997 L 0.0 396.87497 L 0.0 396.87497 L 0.0 370.41666 L 0.0 370.41666 L 0.0 370.41666 L 26.458332 317.49997 L 26.458332 238.12498 L 52.916664 238.12498 Q 79.37499 211.66666 105.83333 211.66666 Q 132.29166 211.66666 185.20833 211.66666 Q 238.12498 211.66666 291.04166 132.29166 Q 317.49997 79.37499 529.1666 52.916664 L 740.8333 0.0 L 740.8333 0.0 z M 423.3333 132.29166 Q 423.3333 132.29166 449.79166 132.29166 Q 449.79166 158.74998 423.3333 158.74998 Q 423.3333 158.74998 423.3333 132.29166 z M 52.916664 502.7083 Q 52.916664 502.7083 79.37499 502.7083 Q 79.37499 529.1666 52.916664 529.1666 Q 52.916664 529.1666 52.916664 502.7083 z" svg:height="15.345833mm" draw:style-name="style-679" svg:viewBox="0.0 0.0 846.6666 1534.5833" svg:width="8.466666mm" svg:x="8.995832mm" svg:y="79.37499mm"/>
          <draw:path svg:d="M 26.458332 0.0 L 26.458332 0.0 L 26.458332 0.0 Q 26.458332 0.0 26.458332 26.458332 L 52.916664 26.458332 L 132.29166 26.458332 Q 185.20833 26.458332 185.20833 79.37499 Q 211.66666 105.83333 343.9583 211.66666 Q 449.79166 317.49997 449.79166 343.9583 L 449.79166 343.9583 L 449.79166 370.41666 L 449.79166 370.41666 L 423.3333 370.41666 Q 396.87497 370.41666 343.9583 317.49997 L 317.49997 264.5833 L 317.49997 264.5833 Q 291.04166 264.5833 158.74998 185.20833 L 26.458332 105.83333 L 26.458332 105.83333 Q 26.458332 79.37499 0.0 79.37499 L 0.0 79.37499 L 0.0 52.916664 Q 26.458332 0.0 26.458332 0.0 z" svg:height="3.7041664mm" draw:style-name="style-680" svg:viewBox="0.0 0.0 449.79166 370.41666" svg:width="4.497916mm" svg:x="172.24374mm" svg:y="150.28333mm"/>
          <draw:path svg:d="M 1137.7083 211.66666 L 1137.7083 211.66666 L 1137.7083 211.66666 Q 1137.7083 211.66666 978.95825 238.12498 L 846.6666 238.12498 L 793.74994 238.12498 Q 740.8333 264.5833 449.79166 238.12498 L 185.20833 238.12498 L 185.20833 238.12498 L 185.20833 211.66666 L 79.37499 211.66666 L 0.0 211.66666 L 26.458332 185.20833 L 52.916664 185.20833 L 52.916664 158.74998 L 52.916664 105.83333 L 291.04166 52.916664 Q 555.625 0.0 661.4583 0.0 Q 793.74994 0.0 926.0416 52.916664 Q 1058.3333 105.83333 1084.7916 158.74998 Q 1111.25 211.66666 1137.7083 211.66666 z" svg:height="2.38125mm" draw:style-name="style-681" svg:viewBox="0.0 0.0 1137.7083 238.12498" svg:width="11.377083mm" svg:x="146.84373mm" svg:y="273.57916mm"/>
          <draw:path svg:d="M 370.41666 52.916664 L 423.3333 0.0 L 370.41666 105.83333 Q 343.9583 211.66666 343.9583 291.04166 L 343.9583 343.9583 L 396.87497 343.9583 Q 423.3333 343.9583 423.3333 370.41666 L 423.3333 370.41666 L 343.9583 396.87497 Q 238.12498 423.3333 211.66666 449.79166 Q 185.20833 449.79166 158.74998 449.79166 Q 132.29166 423.3333 105.83333 502.7083 Q 79.37499 555.625 52.916664 555.625 L 26.458332 555.625 L 26.458332 529.1666 Q 26.458332 502.7083 26.458332 502.7083 L 26.458332 476.24997 L 26.458332 449.79166 Q 26.458332 449.79166 26.458332 396.87497 L 0.0 370.41666 L 0.0 370.41666 Q 0.0 343.9583 26.458332 343.9583 Q 79.37499 343.9583 105.83333 291.04166 Q 132.29166 264.5833 158.74998 238.12498 Q 211.66666 238.12498 238.12498 185.20833 L 238.12498 158.74998 L 264.5833 158.74998 Q 291.04166 158.74998 291.04166 132.29166 Q 291.04166 105.83333 370.41666 52.916664 z" svg:height="5.5562496mm" draw:style-name="style-682" svg:viewBox="0.0 0.0 423.3333 555.625" svg:width="4.233333mm" svg:x="99.74791mm" svg:y="232.03957mm"/>
          <draw:path svg:d="M 370.41666 0.0 L 423.3333 0.0 L 423.3333 26.458332 L 423.3333 26.458332 L 449.79166 26.458332 L 449.79166 52.916664 L 449.79166 52.916664 L 423.3333 52.916664 L 423.3333 79.37499 L 423.3333 105.83333 L 396.87497 105.83333 L 396.87497 105.83333 L 343.9583 132.29166 Q 317.49997 158.74998 238.12498 238.12498 Q 158.74998 317.49997 158.74998 317.49997 L 132.29166 317.49997 L 79.37499 343.9583 Q 26.458332 370.41666 0.0 396.87497 L 0.0 396.87497 L 0.0 370.41666 Q 0.0 343.9583 52.916664 317.49997 Q 105.83333 291.04166 105.83333 264.5833 Q 105.83333 238.12498 158.74998 211.66666 Q 185.20833 211.66666 211.66666 158.74998 Q 264.5833 79.37499 185.20833 52.916664 L 132.29166 52.916664 L 132.29166 52.916664 L 132.29166 52.916664 L 211.66666 26.458332 L 264.5833 26.458332 L 264.5833 26.458332 Q 291.04166 0.0 370.41666 0.0 z" svg:height="3.9687498mm" draw:style-name="style-683" svg:viewBox="0.0 0.0 449.79166 396.87497" svg:width="4.497916mm" svg:x="59.79583mm" svg:y="113.77083mm"/>
          <draw:path svg:d="M 3783.5415 1058.3333 L 3783.5415 1111.25 L 3677.7083 1296.4583 Q 3545.4165 1481.6666 3545.4165 1455.2083 Q 3518.9583 1428.7499 3439.5833 1561.0416 Q 3386.6665 1666.8749 3333.7498 1746.2499 Q 3333.7498 1825.6249 3307.2915 1852.0833 Q 3280.8333 1852.0833 3280.8333 1878.5416 L 3280.8333 1878.5416 L 3280.8333 1878.5416 Q 3254.3748 1904.9999 3227.9165 1904.9999 Q 3174.9998 1931.4583 3174.9998 1957.9165 Q 3174.9998 1984.3749 3148.5415 1957.9165 Q 3148.5415 1931.4583 3122.0833 1931.4583 Q 3069.1665 1957.9165 2910.4165 2037.2915 Q 2751.6665 2143.125 2539.9998 2248.9583 Q 2301.875 2328.3333 2169.5833 2381.2498 Q 2063.75 2434.1665 2037.2915 2487.0833 Q 2010.8333 2513.5415 1984.3749 2539.9998 L 1957.9165 2539.9998 L 1904.9999 2566.4583 L 1852.0833 2566.4583 L 1852.0833 2566.4583 Q 1852.0833 2566.4583 1746.2499 2592.9165 Q 1640.4166 2619.3748 1508.1249 2645.8333 Q 1349.3749 2645.8333 1349.3749 2698.7498 Q 1349.3749 2725.2083 1322.9166 2725.2083 Q 1296.4583 2725.2083 1296.4583 2698.7498 Q 1269.9999 2672.2915 1084.7916 2672.2915 L 899.5833 2645.8333 L 899.5833 2645.8333 L 899.5833 2645.8333 L 873.12494 2645.8333 L 873.12494 2645.8333 L 846.6666 2619.3748 L 793.74994 2619.3748 L 740.8333 2619.3748 Q 687.9166 2592.9165 634.99994 2592.9165 L 582.0833 2566.4583 L 582.0833 2539.9998 Q 582.0833 2539.9998 608.5416 2513.5415 Q 608.5416 2487.0833 423.3333 2460.6248 L 264.5833 2434.1665 L 264.5833 2434.1665 L 264.5833 2407.7083 L 238.12498 2407.7083 L 238.12498 2407.7083 L 211.66666 2407.7083 L 211.66666 2381.2498 L 158.74998 2381.2498 Q 105.83333 2381.2498 105.83333 2354.7915 L 79.37499 2328.3333 L 79.37499 2328.3333 L 52.916664 2328.3333 L 52.916664 2328.3333 L 52.916664 2328.3333 L 52.916664 2301.875 L 52.916664 2301.875 L 26.458332 2301.875 L 26.458332 2275.4165 L 26.458332 2275.4165 L 0.0 2275.4165 L 0.0 2222.5 L 0.0 2196.0415 L 26.458332 2143.125 L 26.458332 2090.2083 L 26.458332 2063.75 L 52.916664 2063.75 L 52.916664 2063.75 L 52.916664 2063.75 L 52.916664 2063.75 L 79.37499 2063.75 L 79.37499 2063.75 L 105.83333 2063.75 L 105.83333 2063.75 L 105.83333 2063.75 L 105.83333 2037.2915 L 105.83333 2037.2915 L 158.74998 1984.3749 Q 185.20833 1904.9999 370.41666 1931.4583 Q 582.0833 1957.9165 661.4583 1957.9165 Q 740.8333 1957.9165 740.8333 1904.9999 Q 740.8333 1852.0833 846.6666 1825.6249 Q 952.49994 1799.1666 978.95825 1799.1666 Q 1005.4166 1772.7083 978.95825 1693.3333 Q 952.49994 1640.4166 952.49994 1613.9583 L 952.49994 1613.9583 L 1190.6249 1587.4999 Q 1428.7499 1534.5833 1428.7499 1534.5833 L 1428.7499 1534.5833 L 1693.3333 1428.7499 Q 1957.9165 1296.4583 1957.9165 1269.9999 L 1957.9165 1243.5416 L 1984.3749 1243.5416 L 1984.3749 1217.0833 L 1984.3749 1217.0833 L 2010.8333 1217.0833 L 2010.8333 1217.0833 L 2010.8333 1217.0833 L 2037.2915 1190.6249 L 2063.75 1164.1666 L 2063.75 1164.1666 L 2063.75 1164.1666 L 2063.75 1164.1666 L 2063.75 1164.1666 L 2090.2083 1164.1666 L 2090.2083 1164.1666 L 2116.6665 1137.7083 L 2143.125 1137.7083 L 2143.125 1164.1666 L 2116.6665 1190.6249 L 2116.6665 1190.6249 L 2116.6665 1217.0833 L 2116.6665 1217.0833 L 2116.6665 1217.0833 L 2090.2083 1217.0833 L 2090.2083 1217.0833 L 2090.2083 1243.5416 L 2063.75 1243.5416 L 2063.75 1269.9999 L 2063.75 1296.4583 L 2037.2915 1296.4583 L 2037.2915 1322.9166 L 2037.2915 1322.9166 Q 2010.8333 1322.9166 2010.8333 1375.8333 Q 1984.3749 1402.2916 1957.9165 1402.2916 L 1931.4583 1428.7499 L 1931.4583 1428.7499 L 1904.9999 1428.7499 L 1904.9999 1428.7499 L 1904.9999 1428.7499 L 1904.9999 1455.2083 L 1904.9999 1455.2083 L 1878.5416 1455.2083 L 1878.5416 1481.6666 L 1878.5416 1481.6666 L 1852.0833 1481.6666 L 1852.0833 1481.6666 L 1852.0833 1481.6666 L 1852.0833 1508.1249 L 1852.0833 1508.1249 L 1878.5416 1508.1249 L 1878.5416 1534.5833 L 1957.9165 1534.5833 L 2037.2915 1534.5833 L 2037.2915 1561.0416 L 2010.8333 1561.0416 L 2010.8333 1561.0416 L 2010.8333 1587.4999 L 2010.8333 1587.4999 L 2010.8333 1587.4999 L 2010.8333 1587.4999 L 1984.3749 1587.4999 L 1984.3749 1613.9583 L 1984.3749 1613.9583 L 1984.3749 1640.4166 L 1984.3749 1693.3333 L 2010.8333 1693.3333 L 2037.2915 1693.3333 L 2090.2083 1666.8749 L 2143.125 1640.4166 L 2169.5833 1640.4166 L 2196.0415 1640.4166 L 2222.5 1613.9583 Q 2248.9583 1587.4999 2434.1665 1508.1249 Q 2592.9165 1428.7499 2645.8333 1349.3749 Q 2698.7498 1296.4583 2804.5833 1243.5416 Q 2883.9583 1190.6249 2989.7915 1058.3333 Q 3069.1665 899.5833 3148.5415 582.0833 Q 3227.9165 264.5833 3201.4583 264.5833 L 3174.9998 264.5833 L 3174.9998 264.5833 Q 3174.9998 264.5833 3174.9998 238.12498 L 3201.4583 211.66666 L 3201.4583 211.66666 L 3201.4583 185.20833 L 3227.9165 185.20833 Q 3227.9165 158.74998 3227.9165 158.74998 L 3227.9165 158.74998 L 3254.3748 158.74998 L 3254.3748 158.74998 L 3333.7498 132.29166 Q 3413.1248 132.29166 3413.1248 105.83333 Q 3413.1248 79.37499 3492.4998 52.916664 Q 3598.3333 26.458332 3598.3333 0.0 Q 3598.3333 0.0 3624.7915 26.458332 Q 3624.7915 52.916664 3677.7083 79.37499 Q 3704.1665 105.83333 3730.6248 370.41666 Q 3730.6248 661.4583 3757.0833 661.4583 Q 3783.5415 661.4583 3809.9998 793.74994 Q 3809.9998 952.49994 3809.9998 1005.4166 Q 3809.9998 1031.875 3783.5415 1058.3333 z" svg:height="27.252083mm" draw:style-name="style-684" svg:viewBox="0.0 0.0 3809.9998 2725.2083" svg:width="38.1mm" svg:x="130.17499mm" svg:y="131.7625mm"/>
          <draw:path svg:d="M 0.0 26.458332 L 0.0 0.0 L 105.83333 0.0 Q 185.20833 26.458332 582.0833 0.0 L 978.95825 0.0 L 1031.875 0.0 L 1084.7916 26.458332 L 1217.0833 26.458332 Q 1375.8333 52.916664 1375.8333 79.37499 L 1375.8333 79.37499 L 978.95825 79.37499 Q 582.0833 79.37499 423.3333 105.83333 L 291.04166 132.29166 L 291.04166 132.29166 Q 264.5833 105.83333 264.5833 105.83333 L 264.5833 105.83333 L 264.5833 105.83333 Q 238.12498 79.37499 105.83333 52.916664 L 0.0 26.458332 L 0.0 26.458332 z" svg:height="1.3229166mm" draw:style-name="style-685" svg:viewBox="0.0 0.0 1375.8333 132.29166" svg:width="13.758332mm" svg:x="115.8875mm" svg:y="2.9104166mm"/>
          <draw:path svg:d="M 476.24997 52.916664 L 502.7083 52.916664 L 502.7083 52.916664 Q 502.7083 52.916664 476.24997 79.37499 Q 423.3333 105.83333 370.41666 158.74998 L 317.49997 211.66666 L 317.49997 211.66666 L 317.49997 211.66666 L 317.49997 238.12498 Q 317.49997 238.12498 291.04166 264.5833 L 291.04166 264.5833 L 264.5833 264.5833 Q 264.5833 264.5833 264.5833 291.04166 L 264.5833 291.04166 L 264.5833 317.49997 Q 264.5833 317.49997 238.12498 317.49997 L 238.12498 317.49997 L 238.12498 317.49997 Q 211.66666 317.49997 211.66666 238.12498 Q 211.66666 158.74998 132.29166 158.74998 L 52.916664 158.74998 L 26.458332 185.20833 L 0.0 185.20833 L 0.0 158.74998 L 0.0 132.29166 L 26.458332 105.83333 L 26.458332 105.83333 L 26.458332 105.83333 L 52.916664 105.83333 L 52.916664 105.83333 L 52.916664 79.37499 L 158.74998 26.458332 Q 264.5833 0.0 343.9583 0.0 Q 423.3333 0.0 423.3333 26.458332 Q 449.79166 52.916664 476.24997 52.916664 z M 264.5833 132.29166 Q 264.5833 105.83333 264.5833 105.83333 Q 264.5833 105.83333 264.5833 105.83333 Q 264.5833 132.29166 264.5833 132.29166 z" svg:height="3.1749997mm" draw:style-name="style-686" svg:viewBox="0.0 0.0 502.7083 317.49997" svg:width="5.027083mm" svg:x="200.025mm" svg:y="106.362495mm"/>
          <draw:path svg:d="M 132.29166 26.458332 L 132.29166 0.0 L 158.74998 0.0 L 158.74998 0.0 L 158.74998 0.0 Q 158.74998 26.458332 158.74998 26.458332 L 185.20833 26.458332 L 185.20833 132.29166 L 185.20833 211.66666 L 185.20833 211.66666 Q 185.20833 238.12498 211.66666 238.12498 L 211.66666 238.12498 L 211.66666 238.12498 Q 211.66666 238.12498 185.20833 264.5833 Q 158.74998 264.5833 158.74998 343.9583 Q 158.74998 396.87497 105.83333 396.87497 L 79.37499 370.41666 L 52.916664 370.41666 Q 52.916664 343.9583 52.916664 343.9583 Q 52.916664 343.9583 26.458332 238.12498 L 0.0 105.83333 L 0.0 105.83333 L 0.0 79.37499 L 0.0 79.37499 Q -26.458332 79.37499 52.916664 52.916664 Q 132.29166 52.916664 132.29166 26.458332 z" svg:height="3.9687498mm" draw:style-name="style-687" svg:viewBox="0.0 0.0 211.66666 396.87497" svg:width="2.1166666mm" svg:x="208.49165mm" svg:y="40.481247mm"/>
          <draw:path svg:d="M 2090.2083 0.0 L 2487.0833 0.0 L 2698.7498 0.0 L 2910.4165 0.0 L 3227.9165 0.0 Q 3545.4165 26.458332 3545.4165 26.458332 Q 3545.4165 52.916664 3545.4165 52.916664 L 3571.8748 52.916664 L 3571.8748 79.37499 L 3545.4165 105.83333 L 3545.4165 105.83333 L 3545.4165 105.83333 L 3545.4165 132.29166 L 3545.4165 132.29166 L 3518.9583 132.29166 L 3518.9583 105.83333 L 3492.4998 105.83333 L 3466.0415 105.83333 L 3466.0415 132.29166 L 3492.4998 132.29166 L 3492.4998 158.74998 L 3492.4998 185.20833 L 3518.9583 185.20833 L 3518.9583 211.66666 L 3518.9583 211.66666 L 3545.4165 211.66666 L 3545.4165 211.66666 L 3545.4165 211.66666 L 3545.4165 238.12498 L 3571.8748 238.12498 L 3571.8748 238.12498 Q 3571.8748 264.5833 3466.0415 291.04166 Q 3360.2083 343.9583 3360.2083 370.41666 Q 3360.2083 396.87497 3333.7498 396.87497 Q 3307.2915 370.41666 3201.4583 423.3333 L 3095.6248 449.79166 L 3095.6248 529.1666 L 3095.6248 608.5416 L 3095.6248 608.5416 Q 3069.1665 608.5416 3069.1665 529.1666 Q 3016.2498 449.79166 3016.2498 476.24997 Q 3016.2498 502.7083 2883.9583 529.1666 Q 2751.6665 555.625 2751.6665 582.0833 Q 2725.2083 634.99994 2698.7498 634.99994 Q 2645.8333 634.99994 2619.3748 687.9166 Q 2592.9165 740.8333 2592.9165 687.9166 Q 2566.4583 661.4583 2539.9998 661.4583 Q 2513.5415 661.4583 2487.0833 687.9166 Q 2487.0833 740.8333 2460.6248 714.37494 Q 2434.1665 687.9166 2434.1665 740.8333 Q 2407.7083 793.74994 2381.2498 846.6666 Q 2328.3333 873.12494 2328.3333 846.6666 Q 2328.3333 820.2083 2301.875 820.2083 Q 2275.4165 793.74994 2248.9583 846.6666 Q 2222.5 873.12494 2196.0415 899.5833 L 2169.5833 899.5833 L 2169.5833 926.0416 L 2169.5833 926.0416 L 2222.5 952.49994 Q 2222.5 978.95825 2222.5 1031.875 L 2222.5 1084.7916 L 2222.5 1084.7916 L 2222.5 1111.25 L 2275.4165 1111.25 Q 2301.875 1111.25 2301.875 1058.3333 Q 2301.875 1031.875 2328.3333 1031.875 Q 2354.7915 1031.875 2381.2498 1058.3333 Q 2381.2498 1058.3333 2407.7083 1058.3333 Q 2434.1665 1058.3333 2487.0833 1031.875 Q 2566.4583 1005.4166 2566.4583 978.95825 Q 2566.4583 952.49994 2592.9165 952.49994 Q 2619.3748 952.49994 2619.3748 978.95825 Q 2619.3748 1005.4166 2645.8333 1005.4166 Q 2698.7498 1005.4166 2698.7498 978.95825 Q 2698.7498 952.49994 2725.2083 952.49994 Q 2751.6665 952.49994 2751.6665 978.95825 L 2751.6665 1005.4166 L 2751.6665 1005.4166 L 2751.6665 1031.875 L 2751.6665 1084.7916 L 2751.6665 1137.7083 L 2725.2083 1164.1666 L 2725.2083 1190.6249 L 2698.7498 1190.6249 L 2672.2915 1190.6249 L 2672.2915 1164.1666 L 2645.8333 1137.7083 L 2645.8333 1164.1666 Q 2645.8333 1190.6249 2619.3748 1190.6249 Q 2592.9165 1217.0833 2566.4583 1217.0833 Q 2539.9998 1217.0833 2513.5415 1243.5416 Q 2487.0833 1269.9999 2434.1665 1269.9999 Q 2354.7915 1322.9166 2275.4165 1269.9999 Q 2169.5833 1217.0833 2169.5833 1243.5416 Q 2143.125 1269.9999 2063.75 1269.9999 Q 2010.8333 1217.0833 2010.8333 1243.5416 Q 1984.3749 1269.9999 1957.9165 1269.9999 Q 1931.4583 1269.9999 1931.4583 1322.9166 Q 1931.4583 1349.3749 1852.0833 1349.3749 Q 1746.2499 1349.3749 1746.2499 1428.7499 Q 1746.2499 1534.5833 1719.7916 1534.5833 Q 1693.3333 1534.5833 1693.3333 1587.4999 Q 1693.3333 1666.8749 1746.2499 1666.8749 Q 1772.7083 1666.8749 1772.7083 1693.3333 Q 1772.7083 1719.7916 1746.2499 1719.7916 L 1693.3333 1746.2499 L 1746.2499 1772.7083 Q 1799.1666 1799.1666 1772.7083 1825.6249 L 1746.2499 1852.0833 L 1746.2499 1878.5416 L 1746.2499 1904.9999 L 1772.7083 1904.9999 L 1799.1666 1904.9999 L 1799.1666 1878.5416 L 1799.1666 1878.5416 L 1825.6249 1878.5416 L 1825.6249 1904.9999 L 1825.6249 1904.9999 L 1852.0833 1904.9999 L 1852.0833 1904.9999 L 1852.0833 1904.9999 L 1852.0833 1931.4583 L 1852.0833 1931.4583 L 1931.4583 1878.5416 Q 1984.3749 1799.1666 2063.75 1772.7083 Q 2169.5833 1746.2499 2196.0415 1746.2499 Q 2222.5 1746.2499 2248.9583 1772.7083 Q 2275.4165 1799.1666 2301.875 1799.1666 Q 2328.3333 1772.7083 2328.3333 1825.6249 Q 2354.7915 1852.0833 2381.2498 1852.0833 Q 2407.7083 1852.0833 2407.7083 2010.8333 Q 2407.7083 2143.125 2434.1665 2169.5833 Q 2487.0833 2169.5833 2487.0833 2196.0415 Q 2487.0833 2222.5 2539.9998 2222.5 Q 2619.3748 2248.9583 2619.3748 2328.3333 Q 2619.3748 2407.7083 2592.9165 2407.7083 Q 2539.9998 2407.7083 2539.9998 2434.1665 Q 2566.4583 2487.0833 2592.9165 2539.9998 Q 2592.9165 2592.9165 2566.4583 2645.8333 Q 2539.9998 2725.2083 2487.0833 2751.6665 Q 2460.6248 2804.5833 2381.2498 2804.5833 L 2328.3333 2804.5833 L 2328.3333 2831.0415 Q 2328.3333 2857.4998 2354.7915 2857.4998 Q 2381.2498 2857.4998 2381.2498 2883.9583 L 2381.2498 2910.4165 L 2354.7915 2910.4165 Q 2328.3333 2910.4165 2301.875 2883.9583 L 2275.4165 2883.9583 L 2275.4165 2883.9583 Q 2275.4165 2857.4998 1957.9165 2725.2083 Q 1640.4166 2566.4583 1640.4166 2513.5415 Q 1640.4166 2460.6248 1613.9583 2434.1665 L 1587.4999 2434.1665 L 1587.4999 2434.1665 Q 1587.4999 2407.7083 1561.0416 2407.7083 L 1561.0416 2407.7083 L 1534.5833 2407.7083 Q 1481.6666 2381.2498 1375.8333 2328.3333 Q 1296.4583 2275.4165 1217.0833 2275.4165 Q 1111.25 2275.4165 1058.3333 2275.4165 L 978.95825 2275.4165 L 978.95825 2301.875 L 952.49994 2301.875 L 952.49994 2301.875 L 952.49994 2328.3333 L 926.0416 2328.3333 L 899.5833 2328.3333 L 899.5833 2354.7915 L 899.5833 2354.7915 L 873.12494 2354.7915 L 873.12494 2381.2498 L 873.12494 2381.2498 L 846.6666 2381.2498 L 846.6666 2407.7083 L 846.6666 2434.1665 L 820.2083 2434.1665 L 820.2083 2434.1665 L 820.2083 2460.6248 L 820.2083 2460.6248 L 846.6666 2539.9998 Q 899.5833 2592.9165 952.49994 2619.3748 Q 978.95825 2645.8333 1005.4166 2672.2915 Q 1005.4166 2698.7498 1058.3333 2725.2083 Q 1084.7916 2751.6665 1084.7916 2751.6665 L 1111.25 2751.6665 L 1111.25 2778.1248 L 1111.25 2804.5833 L 1111.25 2804.5833 Q 1084.7916 2804.5833 1058.3333 2831.0415 L 1031.875 2857.4998 L 1005.4166 2857.4998 Q 1005.4166 2857.4998 1005.4166 2883.9583 L 1005.4166 2883.9583 L 1005.4166 2910.4165 Q 1005.4166 2936.8748 873.12494 3042.7083 L 740.8333 3148.5415 L 714.37494 3148.5415 L 687.9166 3148.5415 L 687.9166 3148.5415 Q 687.9166 3122.0833 661.4583 3122.0833 Q 634.99994 3122.0833 634.99994 3148.5415 L 634.99994 3174.9998 L 608.5416 3174.9998 Q 582.0833 3174.9998 582.0833 3148.5415 Q 582.0833 3122.0833 582.0833 3069.1665 Q 582.0833 3016.2498 555.625 3069.1665 Q 555.625 3095.6248 529.1666 3095.6248 Q 476.24997 3069.1665 449.79166 3069.1665 Q 423.3333 3069.1665 396.87497 3095.6248 Q 370.41666 3148.5415 291.04166 3148.5415 L 211.66666 3122.0833 L 158.74998 3122.0833 L 132.29166 3122.0833 L 132.29166 3095.6248 L 105.83333 3095.6248 L 105.83333 3069.1665 L 105.83333 3042.7083 L 79.37499 3069.1665 L 52.916664 3095.6248 L 52.916664 3016.2498 Q 52.916664 2963.3333 105.83333 2963.3333 Q 158.74998 2963.3333 158.74998 2910.4165 Q 158.74998 2857.4998 132.29166 2857.4998 Q 105.83333 2857.4998 105.83333 2804.5833 L 132.29166 2778.1248 L 132.29166 2751.6665 Q 132.29166 2751.6665 158.74998 2725.2083 Q 185.20833 2725.2083 185.20833 2672.2915 Q 185.20833 2592.9165 238.12498 2513.5415 Q 291.04166 2434.1665 317.49997 2434.1665 Q 343.9583 2434.1665 370.41666 2354.7915 Q 396.87497 2275.4165 529.1666 2116.6665 Q 661.4583 1957.9165 687.9166 1957.9165 Q 687.9166 1984.3749 687.9166 1799.1666 Q 687.9166 1640.4166 687.9166 1508.1249 Q 634.99994 1375.8333 634.99994 1375.8333 Q 608.5416 1349.3749 634.99994 1322.9166 Q 634.99994 1322.9166 687.9166 1296.4583 Q 767.2916 1296.4583 767.2916 1269.9999 L 793.74994 1217.0833 L 793.74994 1217.0833 L 793.74994 1217.0833 L 793.74994 1190.6249 L 793.74994 1190.6249 L 820.2083 1164.1666 L 846.6666 1137.7083 L 846.6666 1111.25 L 846.6666 1111.25 L 820.2083 1111.25 L 820.2083 1111.25 L 820.2083 1084.7916 L 793.74994 1084.7916 L 793.74994 1111.25 L 793.74994 1137.7083 L 767.2916 1137.7083 L 740.8333 1111.25 L 740.8333 1111.25 L 740.8333 1111.25 L 714.37494 1111.25 Q 714.37494 1111.25 687.9166 1137.7083 L 634.99994 1164.1666 L 634.99994 1164.1666 L 634.99994 1164.1666 L 634.99994 1190.6249 L 634.99994 1190.6249 L 608.5416 1190.6249 L 608.5416 1164.1666 L 582.0833 1164.1666 L 555.625 1164.1666 L 582.0833 1137.7083 Q 608.5416 1111.25 608.5416 1084.7916 Q 634.99994 1058.3333 582.0833 1031.875 Q 555.625 1005.4166 476.24997 926.0416 Q 423.3333 846.6666 343.9583 820.2083 Q 264.5833 793.74994 264.5833 820.2083 Q 264.5833 846.6666 211.66666 793.74994 Q 211.66666 767.2916 185.20833 793.74994 Q 185.20833 820.2083 132.29166 793.74994 L 79.37499 740.8333 L 79.37499 767.2916 L 52.916664 767.2916 L 52.916664 767.2916 L 52.916664 740.8333 L 52.916664 740.8333 L 52.916664 740.8333 L 26.458332 714.37494 L 0.0 687.9166 L 0.0 634.99994 L 0.0 582.0833 L 26.458332 582.0833 L 52.916664 582.0833 L 52.916664 555.625 L 52.916664 555.625 L 26.458332 529.1666 L 26.458332 502.7083 L 52.916664 502.7083 Q 105.83333 502.7083 105.83333 476.24997 Q 105.83333 449.79166 132.29166 449.79166 Q 158.74998 449.79166 158.74998 476.24997 Q 185.20833 476.24997 211.66666 476.24997 Q 238.12498 476.24997 264.5833 476.24997 Q 291.04166 476.24997 317.49997 423.3333 Q 317.49997 370.41666 343.9583 370.41666 Q 370.41666 370.41666 370.41666 317.49997 Q 370.41666 291.04166 423.3333 291.04166 Q 449.79166 317.49997 529.1666 291.04166 L 582.0833 291.04166 L 687.9166 264.5833 Q 820.2083 211.66666 926.0416 238.12498 Q 1058.3333 238.12498 1058.3333 264.5833 Q 1084.7916 264.5833 1190.6249 291.04166 Q 1296.4583 291.04166 1296.4583 317.49997 L 1322.9166 370.41666 L 1322.9166 370.41666 L 1322.9166 370.41666 L 1322.9166 343.9583 L 1322.9166 343.9583 L 1349.3749 317.49997 Q 1349.3749 291.04166 1375.8333 291.04166 L 1402.2916 317.49997 L 1402.2916 317.49997 L 1428.7499 317.49997 L 1428.7499 264.5833 Q 1428.7499 185.20833 1455.2083 158.74998 Q 1481.6666 158.74998 1428.7499 105.83333 L 1375.8333 26.458332 L 1534.5833 26.458332 Q 1693.3333 0.0 2090.2083 0.0 z M 2222.5 1031.875 L 2222.5 1058.3333 L 2169.5833 1058.3333 L 2143.125 1058.3333 L 2143.125 1031.875 L 2169.5833 1031.875 L 2169.5833 1031.875 Q 2222.5 1031.875 2222.5 1031.875 z M 740.8333 1904.9999 Q 740.8333 1904.9999 740.8333 1878.5416 Q 740.8333 1878.5416 740.8333 1904.9999 Q 740.8333 1904.9999 740.8333 1904.9999 z" svg:height="31.749998mm" draw:style-name="style-688" svg:viewBox="0.0 0.0 3571.8748 3174.9998" svg:width="35.71875mm" svg:x="104.774994mm" svg:y="3.7041664mm"/>
          <draw:path svg:d="M 317.49997 740.8333 L 317.49997 767.2916 L 317.49997 767.2916 L 317.49997 767.2916 L 264.5833 740.8333 L 211.66666 740.8333 L 211.66666 661.4583 Q 211.66666 582.0833 105.83333 608.5416 L 26.458332 608.5416 L 0.0 608.5416 Q -26.458332 608.5416 0.0 555.625 L 0.0 502.7083 L 0.0 476.24997 L 0.0 449.79166 L 26.458332 449.79166 Q 52.916664 423.3333 52.916664 396.87497 L 52.916664 370.41666 L 79.37499 343.9583 Q 105.83333 343.9583 132.29166 291.04166 Q 158.74998 264.5833 185.20833 264.5833 L 185.20833 238.12498 L 211.66666 238.12498 L 238.12498 238.12498 L 238.12498 211.66666 L 264.5833 211.66666 L 264.5833 185.20833 L 264.5833 158.74998 L 238.12498 158.74998 L 238.12498 132.29166 L 238.12498 132.29166 L 211.66666 132.29166 L 211.66666 132.29166 L 211.66666 132.29166 L 158.74998 132.29166 Q 132.29166 132.29166 105.83333 132.29166 L 105.83333 158.74998 L 105.83333 158.74998 L 79.37499 185.20833 L 79.37499 185.20833 L 79.37499 185.20833 L 52.916664 185.20833 L 26.458332 185.20833 L 26.458332 158.74998 L 26.458332 132.29166 L 52.916664 132.29166 Q 79.37499 132.29166 158.74998 52.916664 Q 211.66666 -26.458332 317.49997 0.0 Q 423.3333 26.458332 396.87497 26.458332 Q 370.41666 26.458332 370.41666 52.916664 Q 370.41666 79.37499 396.87497 79.37499 Q 423.3333 79.37499 423.3333 132.29166 Q 449.79166 185.20833 529.1666 211.66666 Q 634.99994 238.12498 634.99994 343.9583 Q 634.99994 449.79166 555.625 502.7083 Q 476.24997 555.625 423.3333 582.0833 Q 343.9583 582.0833 343.9583 661.4583 Q 317.49997 714.37494 317.49997 740.8333 z M 370.41666 158.74998 Q 370.41666 132.29166 370.41666 132.29166 Q 370.41666 132.29166 370.41666 132.29166 Q 370.41666 158.74998 370.41666 158.74998 z" svg:height="7.6729164mm" draw:style-name="style-689" svg:viewBox="0.0 0.0 634.99994 767.2916" svg:width="6.3499994mm" svg:x="219.07498mm" svg:y="57.41458mm"/>
          <draw:path svg:d="M 26.458332 423.3333 L 52.916664 396.87497 L 52.916664 370.41666 Q 52.916664 343.9583 79.37499 211.66666 Q 79.37499 79.37499 52.916664 79.37499 L 26.458332 79.37499 L 26.458332 52.916664 Q 0.0 0.0 0.0 0.0 L 0.0 0.0 L 52.916664 0.0 Q 105.83333 26.458332 105.83333 185.20833 Q 105.83333 343.9583 52.916664 423.3333 Q 0.0 529.1666 0.0 476.24997 Q 0.0 449.79166 26.458332 423.3333 z" svg:height="4.7625mm" draw:style-name="style-690" svg:viewBox="0.0 0.0 105.83333 476.24997" svg:width="1.0583333mm" svg:x="177.27083mm" svg:y="58.737495mm"/>
          <draw:path svg:d="M 52.916664 0.0 L 79.37499 0.0 L 105.83333 0.0 L 132.29166 0.0 L 132.29166 0.0 Q 132.29166 0.0 158.74998 26.458332 L 158.74998 26.458332 L 158.74998 52.916664 Q 158.74998 105.83333 158.74998 132.29166 Q 185.20833 158.74998 211.66666 185.20833 L 211.66666 185.20833 L 211.66666 211.66666 L 211.66666 211.66666 L 211.66666 211.66666 L 211.66666 238.12498 L 211.66666 238.12498 Q 185.20833 211.66666 105.83333 158.74998 Q 0.0 79.37499 0.0 26.458332 Q 0.0 -26.458332 52.916664 0.0 z" svg:height="2.38125mm" draw:style-name="style-691" svg:viewBox="0.0 0.0 211.66666 238.12498" svg:width="2.1166666mm" svg:x="137.05415mm" svg:y="24.341665mm"/>
          <draw:path svg:d="M 132.29166 555.625 L 105.83333 555.625 L 105.83333 555.625 Q 79.37499 555.625 79.37499 502.7083 Q 79.37499 476.24997 52.916664 502.7083 L 26.458332 502.7083 L 26.458332 449.79166 Q 26.458332 396.87497 0.0 396.87497 L 0.0 370.41666 L 26.458332 343.9583 Q 26.458332 343.9583 52.916664 238.12498 L 52.916664 158.74998 L 79.37499 185.20833 Q 79.37499 211.66666 132.29166 211.66666 Q 185.20833 211.66666 211.66666 132.29166 Q 238.12498 52.916664 264.5833 79.37499 Q 317.49997 79.37499 343.9583 0.0 Q 343.9583 -79.37499 370.41666 26.458332 Q 396.87497 132.29166 449.79166 158.74998 Q 449.79166 185.20833 449.79166 343.9583 Q 449.79166 502.7083 396.87497 529.1666 Q 343.9583 555.625 343.9583 582.0833 Q 317.49997 608.5416 238.12498 608.5416 Q 185.20833 608.5416 185.20833 582.0833 Q 158.74998 555.625 132.29166 555.625 z" svg:height="6.0854163mm" draw:style-name="style-692" svg:viewBox="0.0 0.0 449.79166 608.5416" svg:width="4.497916mm" svg:x="163.77707mm" svg:y="17.727083mm"/>
          <draw:path svg:d="M 158.74998 105.83333 L 158.74998 105.83333 L 158.74998 105.83333 Q 132.29166 105.83333 132.29166 132.29166 L 132.29166 132.29166 L 105.83333 132.29166 Q 79.37499 132.29166 52.916664 105.83333 L 26.458332 52.916664 L 26.458332 52.916664 Q 0.0 26.458332 0.0 26.458332 L 0.0 26.458332 L 0.0 0.0 Q 26.458332 0.0 79.37499 0.0 Q 105.83333 26.458332 132.29166 52.916664 Q 158.74998 79.37499 158.74998 105.83333 z" svg:height="1.3229166mm" draw:style-name="style-693" svg:viewBox="0.0 0.0 158.74998 132.29166" svg:width="1.5874999mm" svg:x="201.08333mm" svg:y="60.854164mm"/>
          <draw:path svg:d="M 132.29166 0.0 L 158.74998 0.0 L 158.74998 26.458332 Q 132.29166 79.37499 132.29166 79.37499 L 158.74998 79.37499 L 158.74998 79.37499 L 158.74998 79.37499 L 158.74998 105.83333 L 158.74998 105.83333 L 185.20833 105.83333 L 185.20833 132.29166 L 185.20833 132.29166 L 211.66666 132.29166 L 211.66666 185.20833 Q 238.12498 211.66666 291.04166 185.20833 Q 343.9583 185.20833 370.41666 291.04166 Q 370.41666 423.3333 343.9583 476.24997 Q 317.49997 529.1666 291.04166 608.5416 L 264.5833 661.4583 L 264.5833 661.4583 L 264.5833 661.4583 L 238.12498 661.4583 Q 211.66666 661.4583 211.66666 687.9166 Q 211.66666 687.9166 158.74998 608.5416 L 105.83333 529.1666 L 105.83333 529.1666 Q 105.83333 529.1666 132.29166 423.3333 Q 132.29166 317.49997 79.37499 264.5833 L 0.0 211.66666 L 0.0 185.20833 Q 0.0 132.29166 52.916664 79.37499 L 105.83333 26.458332 L 105.83333 26.458332 Q 105.83333 26.458332 132.29166 0.0 z" svg:height="6.879166mm" draw:style-name="style-694" svg:viewBox="0.0 0.0 370.41666 687.9166" svg:width="3.7041664mm" svg:x="165.09999mm" svg:y="110.331245mm"/>
          <draw:path svg:d="M 26.458332 26.458332 L 26.458332 0.0 L 52.916664 0.0 L 79.37499 0.0 L 79.37499 26.458332 L 105.83333 26.458332 L 105.83333 26.458332 L 105.83333 52.916664 L 105.83333 52.916664 L 105.83333 52.916664 L 132.29166 52.916664 L 132.29166 52.916664 L 158.74998 79.37499 L 185.20833 79.37499 L 185.20833 105.83333 L 185.20833 158.74998 L 158.74998 158.74998 Q 132.29166 158.74998 132.29166 185.20833 L 105.83333 185.20833 L 105.83333 185.20833 L 105.83333 185.20833 L 105.83333 185.20833 Q 79.37499 158.74998 79.37499 158.74998 L 79.37499 132.29166 L 79.37499 105.83333 L 52.916664 105.83333 L 52.916664 105.83333 L 52.916664 105.83333 L 52.916664 79.37499 L 52.916664 79.37499 L 26.458332 79.37499 L 26.458332 52.916664 L 26.458332 52.916664 L 0.0 52.916664 L 0.0 52.916664 L 0.0 52.916664 L 0.0 26.458332 L 0.0 26.458332 L 26.458332 26.458332 z" svg:height="1.8520832mm" draw:style-name="style-695" svg:viewBox="0.0 0.0 185.20833 185.20833" svg:width="1.8520832mm" svg:x="209.02083mm" svg:y="21.166666mm"/>
          <draw:path svg:d="M 0.0 0.0 L 0.0 0.0 L 26.458332 0.0 Q 79.37499 26.458332 79.37499 52.916664 L 79.37499 52.916664 L 79.37499 105.83333 Q 105.83333 185.20833 132.29166 185.20833 Q 185.20833 185.20833 185.20833 158.74998 Q 185.20833 105.83333 158.74998 52.916664 L 158.74998 26.458332 L 317.49997 105.83333 Q 502.7083 211.66666 502.7083 211.66666 Q 502.7083 211.66666 502.7083 238.12498 L 529.1666 238.12498 L 502.7083 264.5833 Q 476.24997 264.5833 449.79166 291.04166 L 423.3333 291.04166 L 423.3333 317.49997 L 449.79166 343.9583 L 449.79166 396.87497 L 449.79166 449.79166 L 396.87497 449.79166 L 370.41666 423.3333 L 370.41666 423.3333 Q 343.9583 423.3333 211.66666 317.49997 L 79.37499 211.66666 L 79.37499 185.20833 Q 79.37499 185.20833 52.916664 158.74998 L 52.916664 158.74998 L 52.916664 158.74998 Q 79.37499 158.74998 52.916664 105.83333 L 26.458332 52.916664 L 26.458332 52.916664 L 0.0 52.916664 L 0.0 26.458332 L 0.0 26.458332 L 0.0 0.0 z" svg:height="4.497916mm" draw:style-name="style-696" svg:viewBox="0.0 0.0 529.1666 449.79166" svg:width="5.2916665mm" svg:x="46.83125mm" svg:y="107.95mm"/>
          <draw:path svg:d="M 396.87497 0.0 L 476.24997 0.0 L 502.7083 0.0 L 502.7083 0.0 L 502.7083 0.0 Q 502.7083 26.458332 529.1666 26.458332 L 555.625 26.458332 L 582.0833 26.458332 Q 608.5416 52.916664 555.625 211.66666 Q 502.7083 370.41666 502.7083 476.24997 Q 449.79166 582.0833 423.3333 608.5416 Q 370.41666 661.4583 343.9583 661.4583 L 291.04166 661.4583 L 291.04166 661.4583 Q 291.04166 661.4583 264.5833 661.4583 Q 264.5833 661.4583 132.29166 687.9166 L 0.0 714.37494 L 0.0 687.9166 L 26.458332 687.9166 L 26.458332 687.9166 L 26.458332 661.4583 L 52.916664 661.4583 L 79.37499 661.4583 L 79.37499 608.5416 L 79.37499 582.0833 L 105.83333 555.625 Q 132.29166 529.1666 158.74998 423.3333 Q 185.20833 317.49997 211.66666 211.66666 L 211.66666 105.83333 L 238.12498 105.83333 Q 238.12498 79.37499 238.12498 79.37499 L 238.12498 79.37499 L 291.04166 52.916664 Q 317.49997 26.458332 396.87497 0.0 z" svg:height="7.1437497mm" draw:style-name="style-697" svg:viewBox="0.0 0.0 582.0833 714.37494" svg:width="5.820833mm" svg:x="117.73958mm" svg:y="123.03124mm"/>
          <draw:path svg:d="M 317.49997 0.0 L 317.49997 0.0 L 343.9583 52.916664 Q 370.41666 105.83333 317.49997 132.29166 Q 264.5833 158.74998 264.5833 185.20833 L 264.5833 185.20833 L 211.66666 211.66666 Q 185.20833 211.66666 158.74998 238.12498 L 132.29166 238.12498 L 132.29166 238.12498 Q 105.83333 238.12498 105.83333 238.12498 Q 105.83333 264.5833 52.916664 264.5833 Q 0.0 264.5833 0.0 211.66666 Q 26.458332 185.20833 52.916664 185.20833 Q 79.37499 185.20833 105.83333 105.83333 L 158.74998 52.916664 L 211.66666 26.458332 Q 291.04166 0.0 317.49997 0.0 z" svg:height="2.6458333mm" draw:style-name="style-698" svg:viewBox="0.0 0.0 343.9583 264.5833" svg:width="3.439583mm" svg:x="92.604164mm" svg:y="239.7125mm"/>
          <draw:path svg:d="M 52.916664 26.458332 L 79.37499 0.0 L 79.37499 0.0 L 105.83333 0.0 L 105.83333 52.916664 Q 158.74998 105.83333 158.74998 132.29166 L 158.74998 158.74998 L 158.74998 158.74998 Q 158.74998 158.74998 132.29166 185.20833 Q 105.83333 185.20833 52.916664 211.66666 Q 0.0 211.66666 0.0 132.29166 Q 0.0 26.458332 52.916664 26.458332 z" svg:height="2.1166666mm" draw:style-name="style-699" svg:viewBox="0.0 0.0 158.74998 211.66666" svg:width="1.5874999mm" svg:x="98.424995mm" svg:y="112.447914mm"/>
          <draw:path svg:d="M 2248.9583 0.0 L 2275.4165 0.0 L 2248.9583 26.458332 Q 2248.9583 79.37499 2275.4165 79.37499 Q 2301.875 79.37499 2301.875 132.29166 Q 2301.875 185.20833 2248.9583 185.20833 Q 2196.0415 185.20833 2196.0415 238.12498 L 2196.0415 317.49997 L 2222.5 291.04166 L 2248.9583 264.5833 L 2248.9583 291.04166 L 2248.9583 317.49997 L 2275.4165 317.49997 L 2275.4165 343.9583 L 2301.875 343.9583 L 2354.7915 343.9583 L 2434.1665 370.41666 Q 2513.5415 370.41666 2539.9998 317.49997 Q 2566.4583 238.12498 2645.8333 238.12498 Q 2725.2083 238.12498 2725.2083 291.04166 Q 2751.6665 343.9583 2778.1248 343.9583 Q 2831.0415 343.9583 2831.0415 370.41666 L 2831.0415 370.41666 L 2831.0415 396.87497 Q 2831.0415 396.87497 2778.1248 423.3333 L 2725.2083 449.79166 L 2725.2083 449.79166 Q 2698.7498 449.79166 2698.7498 476.24997 L 2698.7498 476.24997 L 2672.2915 476.24997 Q 2672.2915 502.7083 2619.3748 529.1666 L 2566.4583 582.0833 L 2539.9998 582.0833 L 2539.9998 608.5416 L 2539.9998 608.5416 L 2513.5415 608.5416 L 2460.6248 714.37494 Q 2407.7083 820.2083 2460.6248 978.95825 Q 2513.5415 1111.25 2513.5415 1137.7083 Q 2539.9998 1137.7083 2566.4583 1164.1666 L 2592.9165 1164.1666 L 2592.9165 1190.6249 L 2592.9165 1217.0833 L 2566.4583 1217.0833 Q 2566.4583 1243.5416 2566.4583 1243.5416 L 2566.4583 1243.5416 L 2513.5415 1243.5416 Q 2487.0833 1243.5416 2248.9583 1322.9166 L 1984.3749 1375.8333 L 1957.9165 1375.8333 Q 1931.4583 1402.2916 1852.0833 1402.2916 L 1772.7083 1428.7499 L 1772.7083 1428.7499 Q 1772.7083 1402.2916 1666.8749 1402.2916 Q 1587.4999 1402.2916 1428.7499 1455.2083 L 1269.9999 1481.6666 L 1243.5416 1481.6666 Q 1243.5416 1508.1249 1243.5416 1508.1249 L 1243.5416 1508.1249 L 1190.6249 1508.1249 Q 1137.7083 1508.1249 1031.875 1534.5833 L 952.49994 1561.0416 L 952.49994 1561.0416 L 926.0416 1561.0416 L 926.0416 1561.0416 L 926.0416 1561.0416 L 899.5833 1587.4999 L 873.12494 1613.9583 L 846.6666 1613.9583 L 820.2083 1613.9583 L 820.2083 1640.4166 L 820.2083 1666.8749 L 740.8333 1825.6249 Q 661.4583 1957.9165 608.5416 2037.2915 Q 608.5416 2090.2083 582.0833 2116.6665 L 582.0833 2143.125 L 582.0833 2143.125 Q 555.625 2143.125 555.625 2196.0415 L 555.625 2222.5 L 555.625 2248.9583 L 555.625 2248.9583 L 529.1666 2275.4165 L 502.7083 2301.875 L 502.7083 2301.875 L 502.7083 2301.875 L 449.79166 2328.3333 L 370.41666 2354.7915 L 370.41666 2354.7915 L 370.41666 2354.7915 L 343.9583 2354.7915 L 317.49997 2354.7915 L 317.49997 2301.875 L 317.49997 2248.9583 L 317.49997 2248.9583 Q 291.04166 2222.5 291.04166 2116.6665 L 264.5833 2010.8333 L 264.5833 1984.3749 Q 238.12498 1984.3749 238.12498 1984.3749 L 238.12498 1984.3749 L 238.12498 1931.4583 Q 238.12498 1904.9999 105.83333 1666.8749 L 0.0 1428.7499 L 0.0 1402.2916 L 26.458332 1349.3749 L 26.458332 1243.5416 Q 26.458332 1137.7083 79.37499 1137.7083 Q 105.83333 1137.7083 105.83333 1084.7916 L 132.29166 1058.3333 L 132.29166 1031.875 L 132.29166 1031.875 L 132.29166 1005.4166 L 132.29166 978.95825 L 132.29166 978.95825 L 132.29166 952.49994 L 105.83333 926.0416 L 105.83333 873.12494 L 132.29166 873.12494 L 185.20833 873.12494 L 185.20833 899.5833 L 185.20833 926.0416 L 238.12498 1031.875 Q 291.04166 1164.1666 396.87497 1164.1666 Q 476.24997 1190.6249 502.7083 1190.6249 Q 529.1666 1190.6249 555.625 1217.0833 Q 555.625 1243.5416 634.99994 1217.0833 Q 714.37494 1190.6249 740.8333 1164.1666 Q 767.2916 1164.1666 793.74994 1084.7916 Q 820.2083 1005.4166 899.5833 978.95825 Q 978.95825 978.95825 978.95825 952.49994 Q 1005.4166 926.0416 1031.875 926.0416 Q 1031.875 926.0416 1031.875 873.12494 Q 1031.875 820.2083 1084.7916 820.2083 Q 1111.25 820.2083 1111.25 846.6666 Q 1137.7083 873.12494 1137.7083 846.6666 Q 1137.7083 820.2083 1190.6249 820.2083 Q 1243.5416 820.2083 1243.5416 846.6666 Q 1243.5416 873.12494 1296.4583 820.2083 Q 1349.3749 793.74994 1349.3749 714.37494 Q 1349.3749 661.4583 1375.8333 661.4583 Q 1402.2916 661.4583 1402.2916 608.5416 Q 1428.7499 555.625 1455.2083 582.0833 Q 1455.2083 608.5416 1455.2083 608.5416 L 1455.2083 608.5416 L 1481.6666 608.5416 L 1481.6666 608.5416 L 1508.1249 634.99994 L 1534.5833 634.99994 L 1534.5833 608.5416 L 1508.1249 582.0833 L 1508.1249 582.0833 L 1508.1249 555.625 L 1508.1249 555.625 Q 1508.1249 555.625 1428.7499 529.1666 L 1375.8333 502.7083 L 1402.2916 502.7083 L 1455.2083 502.7083 L 1455.2083 502.7083 L 1455.2083 502.7083 L 1508.1249 476.24997 Q 1561.0416 449.79166 1613.9583 449.79166 Q 1640.4166 449.79166 1666.8749 396.87497 Q 1666.8749 317.49997 1693.3333 370.41666 Q 1719.7916 423.3333 1772.7083 396.87497 Q 1825.6249 396.87497 1852.0833 370.41666 Q 1878.5416 343.9583 1878.5416 370.41666 L 1878.5416 370.41666 L 1904.9999 370.41666 L 1904.9999 396.87497 L 1904.9999 396.87497 Q 1931.4583 396.87497 1931.4583 449.79166 L 1931.4583 529.1666 L 1931.4583 555.625 L 1931.4583 608.5416 L 1931.4583 608.5416 L 1931.4583 608.5416 L 1957.9165 634.99994 L 1984.3749 634.99994 L 1984.3749 582.0833 L 1984.3749 529.1666 L 1984.3749 502.7083 L 1984.3749 449.79166 L 1984.3749 449.79166 L 1984.3749 449.79166 L 1984.3749 423.3333 Q 1984.3749 423.3333 2010.8333 291.04166 L 2010.8333 158.74998 L 2010.8333 185.20833 Q 2037.2915 211.66666 2037.2915 211.66666 L 2037.2915 238.12498 L 2090.2083 238.12498 L 2116.6665 238.12498 L 2116.6665 211.66666 L 2143.125 185.20833 L 2143.125 132.29166 Q 2143.125 79.37499 2169.5833 26.458332 Q 2222.5 -26.458332 2248.9583 0.0 z M 1190.6249 899.5833 Q 1190.6249 873.12494 1190.6249 873.12494 Q 1190.6249 873.12494 1190.6249 873.12494 L 1190.6249 899.5833 L 1190.6249 899.5833 z" svg:height="23.547915mm" draw:style-name="style-700" svg:viewBox="0.0 0.0 2831.0415 2354.7915" svg:width="28.310415mm" svg:x="83.34374mm" svg:y="31.485415mm"/>
          <draw:path svg:d="M 52.916664 79.37499 L 79.37499 0.0 L 132.29166 0.0 Q 185.20833 0.0 211.66666 26.458332 L 238.12498 26.458332 L 264.5833 52.916664 Q 317.49997 52.916664 291.04166 52.916664 L 291.04166 52.916664 L 317.49997 79.37499 L 343.9583 105.83333 L 423.3333 132.29166 Q 529.1666 185.20833 529.1666 238.12498 Q 529.1666 317.49997 529.1666 317.49997 L 529.1666 317.49997 L 502.7083 317.49997 Q 476.24997 317.49997 423.3333 264.5833 Q 396.87497 264.5833 211.66666 211.66666 L 0.0 158.74998 L 0.0 158.74998 Q 0.0 158.74998 52.916664 79.37499 z" svg:height="3.1749997mm" draw:style-name="style-701" svg:viewBox="0.0 0.0 529.1666 317.49997" svg:width="5.2916665mm" svg:x="74.612495mm" svg:y="54.504166mm"/>
          <draw:path svg:d="M 3545.4165 0.0 L 3571.8748 0.0 L 3704.1665 26.458332 Q 3836.4583 26.458332 3862.9165 52.916664 Q 3889.3748 79.37499 3889.3748 79.37499 L 3889.3748 79.37499 L 3889.3748 105.83333 Q 3862.9165 132.29166 3889.3748 132.29166 L 3889.3748 132.29166 L 3915.833 185.20833 Q 3915.833 238.12498 3942.2915 238.12498 L 3942.2915 238.12498 L 4021.6665 476.24997 Q 4074.583 714.37494 4101.0415 767.2916 L 4101.0415 846.6666 L 4101.0415 873.12494 Q 4074.583 873.12494 4048.1248 873.12494 Q 4021.6665 873.12494 3968.7498 926.0416 Q 3915.833 1005.4166 3862.9165 1031.875 Q 3809.9998 1084.7916 3757.0833 1084.7916 Q 3677.7083 1084.7916 3677.7083 1111.25 Q 3651.2498 1137.7083 3518.9583 1243.5416 L 3360.2083 1322.9166 L 3333.7498 1322.9166 Q 3307.2915 1349.3749 3280.8333 1349.3749 L 3254.3748 1349.3749 L 3227.9165 1349.3749 L 3201.4583 1349.3749 L 3201.4583 1349.3749 Q 3227.9165 1349.3749 3227.9165 1269.9999 L 3227.9165 1190.6249 L 3201.4583 1190.6249 L 3174.9998 1190.6249 L 3148.5415 1217.0833 Q 3122.0833 1243.5416 2778.1248 1349.3749 Q 2434.1665 1455.2083 1957.9165 1561.0416 Q 1455.2083 1666.8749 1428.7499 1693.3333 Q 1428.7499 1719.7916 1322.9166 1772.7083 L 1243.5416 1825.6249 L 1217.0833 1825.6249 L 1164.1666 1825.6249 L 1164.1666 1852.0833 L 1164.1666 1852.0833 L 1137.7083 1852.0833 L 1137.7083 1852.0833 L 1111.25 1852.0833 Q 1111.25 1878.5416 1111.25 1878.5416 L 1111.25 1878.5416 L 1084.7916 1878.5416 L 1058.3333 1878.5416 L 1058.3333 1878.5416 Q 1058.3333 1878.5416 873.12494 1904.9999 Q 687.9166 1931.4583 687.9166 1904.9999 Q 687.9166 1878.5416 687.9166 1878.5416 Q 661.4583 1852.0833 634.99994 1825.6249 L 634.99994 1772.7083 L 608.5416 1772.7083 L 582.0833 1772.7083 L 582.0833 1825.6249 Q 582.0833 1852.0833 555.625 1852.0833 Q 529.1666 1852.0833 529.1666 1878.5416 L 529.1666 1904.9999 L 502.7083 1904.9999 L 502.7083 1931.4583 L 502.7083 1931.4583 L 476.24997 1931.4583 L 476.24997 1931.4583 L 476.24997 1931.4583 L 476.24997 1957.9165 L 476.24997 1957.9165 L 449.79166 1931.4583 L 449.79166 1878.5416 L 476.24997 1878.5416 L 502.7083 1878.5416 L 502.7083 1852.0833 L 476.24997 1852.0833 L 476.24997 1825.6249 L 476.24997 1799.1666 L 502.7083 1799.1666 L 502.7083 1772.7083 L 502.7083 1772.7083 L 529.1666 1772.7083 L 529.1666 1772.7083 Q 529.1666 1772.7083 476.24997 1746.2499 Q 423.3333 1719.7916 423.3333 1666.8749 L 423.3333 1613.9583 L 423.3333 1613.9583 L 423.3333 1613.9583 L 423.3333 1587.4999 L 423.3333 1587.4999 L 396.87497 1587.4999 L 396.87497 1587.4999 L 396.87497 1587.4999 L 396.87497 1561.0416 L 767.2916 1402.2916 Q 1137.7083 1190.6249 1190.6249 1164.1666 Q 1243.5416 1137.7083 1269.9999 1111.25 L 1296.4583 1111.25 L 1296.4583 1084.7916 L 1322.9166 1058.3333 L 1322.9166 1031.875 L 1322.9166 1005.4166 L 1296.4583 899.5833 L 1296.4583 793.74994 L 1269.9999 793.74994 L 1243.5416 767.2916 L 1217.0833 767.2916 L 1190.6249 767.2916 L 1190.6249 793.74994 L 1164.1666 793.74994 L 1164.1666 793.74994 L 1164.1666 767.2916 L 1137.7083 767.2916 L 1111.25 767.2916 L 1084.7916 793.74994 Q 1058.3333 820.2083 1005.4166 820.2083 Q 926.0416 873.12494 846.6666 926.0416 Q 740.8333 978.95825 423.3333 1111.25 L 132.29166 1243.5416 L 132.29166 1243.5416 L 105.83333 1243.5416 L 105.83333 1243.5416 L 105.83333 1243.5416 L 79.37499 1243.5416 L 52.916664 1243.5416 L 26.458332 1243.5416 L 0.0 1243.5416 L 0.0 1243.5416 L 0.0 1217.0833 L 26.458332 1190.6249 L 52.916664 1164.1666 L 52.916664 1137.7083 L 52.916664 1111.25 L 26.458332 1111.25 L 26.458332 1084.7916 L 26.458332 1084.7916 L 52.916664 1084.7916 L 52.916664 1005.4166 Q 52.916664 926.0416 79.37499 873.12494 L 105.83333 793.74994 L 105.83333 793.74994 Q 105.83333 793.74994 132.29166 767.2916 L 132.29166 767.2916 L 132.29166 714.37494 Q 158.74998 661.4583 158.74998 661.4583 L 185.20833 634.99994 L 211.66666 634.99994 L 264.5833 608.5416 L 264.5833 608.5416 L 264.5833 608.5416 L 291.04166 608.5416 L 291.04166 608.5416 L 291.04166 582.0833 L 317.49997 582.0833 L 317.49997 582.0833 L 317.49997 608.5416 L 343.9583 608.5416 L 370.41666 608.5416 L 661.4583 449.79166 Q 952.49994 317.49997 1058.3333 291.04166 Q 1164.1666 291.04166 1164.1666 264.5833 L 1190.6249 264.5833 L 1190.6249 264.5833 Q 1217.0833 264.5833 1217.0833 238.12498 L 1217.0833 238.12498 L 1217.0833 238.12498 L 1217.0833 238.12498 L 1243.5416 238.12498 L 1243.5416 211.66666 L 1243.5416 211.66666 L 1269.9999 211.66666 L 1269.9999 238.12498 L 1269.9999 291.04166 L 1296.4583 291.04166 L 1296.4583 291.04166 L 1296.4583 264.5833 L 1322.9166 264.5833 L 1322.9166 264.5833 L 1322.9166 291.04166 L 1322.9166 291.04166 L 1322.9166 291.04166 L 1349.3749 291.04166 L 1349.3749 291.04166 L 1375.8333 317.49997 L 1375.8333 317.49997 L 1375.8333 449.79166 L 1375.8333 582.0833 L 1402.2916 582.0833 L 1402.2916 608.5416 L 1402.2916 608.5416 L 1428.7499 608.5416 L 1428.7499 608.5416 L 1428.7499 608.5416 L 1561.0416 608.5416 Q 1693.3333 608.5416 1931.4583 555.625 Q 2169.5833 502.7083 2804.5833 291.04166 Q 3413.1248 79.37499 3466.0415 52.916664 Q 3518.9583 26.458332 3545.4165 0.0 z" svg:height="19.579166mm" draw:style-name="style-702" svg:viewBox="0.0 0.0 4101.0415 1957.9165" svg:width="41.010414mm" svg:x="128.05832mm" svg:y="117.73958mm"/>
          <draw:path svg:d="M 132.29166 0.0 L 132.29166 0.0 L 158.74998 0.0 Q 185.20833 0.0 185.20833 79.37499 Q 185.20833 185.20833 211.66666 185.20833 Q 238.12498 185.20833 238.12498 211.66666 L 238.12498 211.66666 L 238.12498 238.12498 L 238.12498 238.12498 L 211.66666 238.12498 Q 185.20833 238.12498 132.29166 238.12498 Q 105.83333 238.12498 79.37499 291.04166 L 26.458332 370.41666 L 26.458332 343.9583 Q 26.458332 343.9583 0.0 343.9583 L 0.0 343.9583 L 26.458332 238.12498 Q 79.37499 105.83333 52.916664 105.83333 Q 26.458332 105.83333 26.458332 79.37499 Q 26.458332 52.916664 52.916664 52.916664 L 52.916664 52.916664 L 79.37499 26.458332 Q 132.29166 26.458332 132.29166 0.0 z" svg:height="3.7041664mm" draw:style-name="style-703" svg:viewBox="0.0 0.0 238.12498 370.41666" svg:width="2.38125mm" svg:x="210.34373mm" svg:y="34.660416mm"/>
          <draw:path svg:d="M 396.87497 26.458332 L 396.87497 0.0 L 423.3333 0.0 L 449.79166 0.0 L 476.24997 26.458332 L 476.24997 26.458332 L 476.24997 52.916664 Q 476.24997 79.37499 502.7083 132.29166 L 529.1666 185.20833 L 529.1666 211.66666 L 529.1666 264.5833 L 555.625 291.04166 L 582.0833 317.49997 L 582.0833 370.41666 L 582.0833 396.87497 L 608.5416 396.87497 L 608.5416 396.87497 L 740.8333 661.4583 Q 846.6666 926.0416 873.12494 952.49994 L 873.12494 978.95825 L 846.6666 978.95825 Q 793.74994 952.49994 793.74994 952.49994 Q 767.2916 952.49994 740.8333 952.49994 Q 740.8333 926.0416 687.9166 926.0416 Q 661.4583 952.49994 634.99994 952.49994 Q 582.0833 952.49994 608.5416 978.95825 Q 634.99994 1005.4166 582.0833 1005.4166 L 555.625 1058.3333 L 529.1666 1058.3333 L 476.24997 1058.3333 L 476.24997 1005.4166 Q 476.24997 952.49994 423.3333 899.5833 Q 423.3333 820.2083 291.04166 634.99994 Q 158.74998 423.3333 105.83333 370.41666 L 52.916664 291.04166 L 52.916664 291.04166 L 52.916664 264.5833 L 52.916664 264.5833 L 52.916664 264.5833 L 26.458332 264.5833 L 26.458332 264.5833 L 26.458332 238.12498 L 0.0 238.12498 L 0.0 238.12498 L 0.0 211.66666 L 0.0 211.66666 L 0.0 211.66666 L 0.0 158.74998 L 0.0 79.37499 L 52.916664 79.37499 L 79.37499 52.916664 L 79.37499 52.916664 L 105.83333 52.916664 L 105.83333 52.916664 L 105.83333 52.916664 L 105.83333 79.37499 L 105.83333 79.37499 L 158.74998 158.74998 Q 211.66666 211.66666 238.12498 238.12498 L 264.5833 238.12498 L 264.5833 185.20833 Q 264.5833 132.29166 291.04166 132.29166 L 317.49997 132.29166 L 317.49997 132.29166 L 317.49997 132.29166 L 343.9583 105.83333 L 370.41666 52.916664 L 370.41666 52.916664 L 370.41666 52.916664 L 370.41666 26.458332 L 370.41666 26.458332 L 396.87497 26.458332 z" svg:height="10.583333mm" draw:style-name="style-704" svg:viewBox="0.0 0.0 873.12494 1058.3333" svg:width="8.73125mm" svg:x="77.25833mm" svg:y="41.804165mm"/>
          <draw:path svg:d="M 1296.4583 79.37499 L 1296.4583 79.37499 L 1269.9999 79.37499 Q 1269.9999 105.83333 1269.9999 105.83333 L 1296.4583 105.83333 L 1269.9999 185.20833 Q 1217.0833 264.5833 1190.6249 264.5833 Q 1164.1666 291.04166 1164.1666 370.41666 L 1164.1666 449.79166 L 1190.6249 476.24997 L 1217.0833 502.7083 L 1217.0833 502.7083 L 1217.0833 529.1666 L 1217.0833 529.1666 L 1217.0833 529.1666 L 1243.5416 582.0833 L 1269.9999 608.5416 L 1269.9999 608.5416 L 1269.9999 634.99994 L 1269.9999 634.99994 L 1296.4583 634.99994 L 1296.4583 634.99994 Q 1296.4583 634.99994 1269.9999 687.9166 Q 1217.0833 740.8333 1137.7083 740.8333 Q 1058.3333 740.8333 1031.875 846.6666 Q 1005.4166 926.0416 926.0416 899.5833 Q 873.12494 846.6666 873.12494 952.49994 Q 873.12494 1058.3333 846.6666 1058.3333 Q 846.6666 1031.875 793.74994 1031.875 L 714.37494 1058.3333 L 714.37494 1058.3333 L 687.9166 1058.3333 L 687.9166 1111.25 Q 661.4583 1164.1666 687.9166 1164.1666 Q 714.37494 1164.1666 714.37494 1190.6249 Q 740.8333 1217.0833 740.8333 1243.5416 L 740.8333 1269.9999 L 714.37494 1269.9999 L 714.37494 1269.9999 L 714.37494 1243.5416 L 687.9166 1243.5416 L 687.9166 1243.5416 L 687.9166 1217.0833 L 687.9166 1217.0833 L 687.9166 1217.0833 L 661.4583 1217.0833 L 661.4583 1217.0833 L 634.99994 1217.0833 Q 634.99994 1243.5416 608.5416 1243.5416 L 608.5416 1269.9999 L 582.0833 1269.9999 L 555.625 1269.9999 L 555.625 1243.5416 L 582.0833 1217.0833 L 582.0833 1190.6249 Q 582.0833 1164.1666 502.7083 1217.0833 L 423.3333 1269.9999 L 423.3333 1217.0833 Q 423.3333 1164.1666 396.87497 1111.25 Q 370.41666 1031.875 343.9583 1005.4166 Q 317.49997 1005.4166 317.49997 952.49994 Q 317.49997 899.5833 264.5833 899.5833 Q 238.12498 873.12494 238.12498 846.6666 Q 211.66666 820.2083 158.74998 820.2083 Q 105.83333 820.2083 105.83333 846.6666 L 105.83333 899.5833 L 105.83333 899.5833 L 105.83333 899.5833 L 79.37499 899.5833 L 79.37499 899.5833 L 52.916664 899.5833 L 26.458332 899.5833 L 26.458332 899.5833 L 52.916664 899.5833 L 52.916664 873.12494 L 52.916664 846.6666 L 26.458332 846.6666 L 26.458332 846.6666 L 26.458332 873.12494 L 0.0 873.12494 L 0.0 846.6666 L 0.0 820.2083 L 0.0 820.2083 L 26.458332 793.74994 L 26.458332 793.74994 L 52.916664 793.74994 L 52.916664 793.74994 L 52.916664 793.74994 L 79.37499 767.2916 L 105.83333 740.8333 L 105.83333 740.8333 L 105.83333 740.8333 L 105.83333 740.8333 L 105.83333 740.8333 L 158.74998 714.37494 Q 185.20833 687.9166 264.5833 634.99994 Q 370.41666 582.0833 449.79166 476.24997 Q 555.625 396.87497 555.625 317.49997 L 555.625 211.66666 L 582.0833 211.66666 L 608.5416 211.66666 L 608.5416 211.66666 L 634.99994 211.66666 L 634.99994 211.66666 L 634.99994 211.66666 L 661.4583 211.66666 L 687.9166 211.66666 L 687.9166 211.66666 L 687.9166 211.66666 L 714.37494 211.66666 L 714.37494 211.66666 L 714.37494 185.20833 L 740.8333 185.20833 L 740.8333 185.20833 L 740.8333 158.74998 L 740.8333 158.74998 L 767.2916 158.74998 L 767.2916 158.74998 Q 793.74994 158.74998 793.74994 158.74998 L 793.74994 132.29166 L 793.74994 132.29166 Q 793.74994 132.29166 820.2083 105.83333 L 820.2083 79.37499 L 873.12494 52.916664 Q 926.0416 52.916664 978.95825 0.0 Q 1031.875 0.0 1058.3333 52.916664 Q 1084.7916 105.83333 1190.6249 79.37499 Q 1296.4583 52.916664 1296.4583 79.37499 z M 1005.4166 767.2916 Q 1005.4166 740.8333 1005.4166 740.8333 Q 1005.4166 740.8333 1005.4166 740.8333 Q 1005.4166 767.2916 1005.4166 767.2916 z" svg:height="12.699999mm" draw:style-name="style-705" svg:viewBox="0.0 0.0 1296.4583 1269.9999" svg:width="12.964582mm" svg:x="75.14166mm" svg:y="69.85mm"/>
          <draw:path svg:d="M 238.12498 0.0 L 264.5833 0.0 L 264.5833 0.0 L 291.04166 0.0 L 291.04166 0.0 Q 291.04166 0.0 317.49997 26.458332 L 317.49997 26.458332 L 317.49997 52.916664 L 317.49997 79.37499 L 343.9583 105.83333 L 370.41666 158.74998 L 423.3333 264.5833 Q 476.24997 396.87497 476.24997 423.3333 L 476.24997 449.79166 L 449.79166 634.99994 Q 423.3333 793.74994 396.87497 793.74994 Q 396.87497 793.74994 370.41666 820.2083 L 370.41666 820.2083 L 370.41666 820.2083 Q 370.41666 820.2083 343.9583 767.2916 Q 343.9583 687.9166 317.49997 740.8333 Q 264.5833 740.8333 211.66666 582.0833 Q 158.74998 423.3333 132.29166 449.79166 Q 105.83333 476.24997 105.83333 396.87497 Q 79.37499 317.49997 52.916664 317.49997 Q 26.458332 317.49997 26.458332 264.5833 L 0.0 211.66666 L 0.0 211.66666 L 0.0 211.66666 L 0.0 185.20833 L 0.0 185.20833 L 0.0 158.74998 L 0.0 132.29166 L 0.0 105.83333 L 0.0 52.916664 L 0.0 52.916664 L 0.0 52.916664 L 0.0 79.37499 L 0.0 79.37499 L 26.458332 79.37499 L 26.458332 105.83333 L 79.37499 105.83333 Q 158.74998 105.83333 158.74998 79.37499 Q 158.74998 52.916664 158.74998 52.916664 L 158.74998 52.916664 L 158.74998 52.916664 Q 158.74998 52.916664 185.20833 105.83333 L 211.66666 132.29166 L 211.66666 132.29166 L 211.66666 158.74998 L 211.66666 158.74998 L 211.66666 158.74998 L 238.12498 158.74998 L 238.12498 158.74998 L 264.5833 158.74998 L 291.04166 158.74998 L 291.04166 158.74998 Q 264.5833 158.74998 264.5833 158.74998 Q 264.5833 132.29166 264.5833 52.916664 Q 211.66666 -26.458332 238.12498 0.0 z" svg:height="8.202083mm" draw:style-name="style-706" svg:viewBox="0.0 0.0 476.24997 820.2083" svg:width="4.7625mm" svg:x="95.24999mm" svg:y="137.58333mm"/>
          <draw:path svg:d="M 1508.1249 52.916664 L 1613.9583 52.916664 L 1693.3333 79.37499 L 1772.7083 105.83333 L 1799.1666 105.83333 L 1825.6249 105.83333 L 1825.6249 132.29166 L 1825.6249 132.29166 L 1746.2499 132.29166 L 1640.4166 158.74998 L 1613.9583 158.74998 L 1587.4999 158.74998 L 1561.0416 185.20833 L 1534.5833 211.66666 L 1534.5833 211.66666 L 1534.5833 211.66666 L 1508.1249 211.66666 Q 1481.6666 211.66666 1217.0833 264.5833 Q 926.0416 317.49997 476.24997 291.04166 L 0.0 264.5833 L 0.0 264.5833 L 0.0 264.5833 L 52.916664 238.12498 L 132.29166 211.66666 L 105.83333 211.66666 L 52.916664 211.66666 L 105.83333 185.20833 L 185.20833 158.74998 L 158.74998 158.74998 L 105.83333 158.74998 L 105.83333 132.29166 L 105.83333 132.29166 L 132.29166 132.29166 L 132.29166 105.83333 L 105.83333 105.83333 L 79.37499 105.83333 L 52.916664 79.37499 L 26.458332 79.37499 L 26.458332 79.37499 L 26.458332 52.916664 L 52.916664 52.916664 L 105.83333 52.916664 L 211.66666 52.916664 Q 317.49997 52.916664 317.49997 26.458332 Q 343.9583 0.0 476.24997 0.0 Q 634.99994 0.0 634.99994 52.916664 Q 661.4583 79.37499 687.9166 52.916664 Q 687.9166 52.916664 687.9166 26.458332 Q 687.9166 0.0 793.74994 0.0 Q 899.5833 26.458332 1005.4166 0.0 Q 1084.7916 0.0 1217.0833 0.0 Q 1322.9166 26.458332 1375.8333 26.458332 Q 1428.7499 26.458332 1402.2916 26.458332 Q 1402.2916 52.916664 1508.1249 52.916664 z" svg:height="2.9104166mm" draw:style-name="style-707" svg:viewBox="0.0 0.0 1825.6249 291.04166" svg:width="18.256248mm" svg:x="87.31249mm" svg:y="274.63748mm"/>
          <draw:path svg:d="M 211.66666 26.458332 L 370.41666 26.458332 L 449.79166 26.458332 Q 529.1666 0.0 634.99994 105.83333 Q 740.8333 158.74998 926.0416 264.5833 Q 1111.25 370.41666 1375.8333 423.3333 Q 1666.8749 476.24997 2010.8333 476.24997 L 2328.3333 476.24997 L 2328.3333 476.24997 Q 2328.3333 476.24997 2010.8333 555.625 L 1719.7916 608.5416 L 1719.7916 608.5416 Q 1693.3333 608.5416 1693.3333 634.99994 L 1693.3333 634.99994 L 1640.4166 634.99994 L 1561.0416 634.99994 L 1561.0416 608.5416 L 1534.5833 608.5416 L 1534.5833 608.5416 L 1534.5833 582.0833 L 1534.5833 582.0833 L 1534.5833 582.0833 L 1508.1249 582.0833 L 1508.1249 582.0833 L 1481.6666 582.0833 L 1455.2083 582.0833 L 1428.7499 582.0833 L 1402.2916 582.0833 L 1402.2916 608.5416 L 1375.8333 608.5416 L 1375.8333 634.99994 L 1375.8333 661.4583 L 1402.2916 661.4583 L 1402.2916 687.9166 L 1402.2916 687.9166 L 1428.7499 687.9166 L 1428.7499 687.9166 L 1428.7499 687.9166 L 1587.4999 714.37494 L 1746.2499 714.37494 L 1746.2499 740.8333 L 1746.2499 767.2916 L 1719.7916 767.2916 L 1693.3333 793.74994 L 1693.3333 793.74994 L 1666.8749 793.74994 L 1534.5833 767.2916 Q 1375.8333 740.8333 1084.7916 714.37494 Q 793.74994 687.9166 476.24997 423.3333 L 158.74998 158.74998 L 132.29166 158.74998 L 132.29166 158.74998 L 132.29166 158.74998 Q 105.83333 132.29166 105.83333 132.29166 L 105.83333 132.29166 L 105.83333 105.83333 Q 105.83333 105.83333 79.37499 105.83333 L 79.37499 105.83333 L 79.37499 105.83333 Q 52.916664 79.37499 52.916664 79.37499 L 52.916664 79.37499 L 26.458332 52.916664 Q 0.0 52.916664 0.0 26.458332 Q 0.0 0.0 26.458332 0.0 Q 52.916664 0.0 211.66666 26.458332 z" svg:height="7.9374995mm" draw:style-name="style-708" svg:viewBox="0.0 0.0 2328.3333 793.74994" svg:width="23.283333mm" svg:x="113.77083mm" svg:y="163.5125mm"/>
          <draw:path svg:d="M 264.5833 26.458332 L 211.66666 0.0 L 317.49997 0.0 Q 423.3333 0.0 423.3333 26.458332 Q 423.3333 79.37499 582.0833 132.29166 Q 714.37494 185.20833 740.8333 211.66666 L 767.2916 238.12498 L 767.2916 238.12498 L 793.74994 238.12498 L 793.74994 238.12498 L 793.74994 238.12498 L 793.74994 238.12498 Q 820.2083 238.12498 846.6666 238.12498 L 873.12494 238.12498 L 846.6666 317.49997 Q 793.74994 396.87497 793.74994 476.24997 L 793.74994 555.625 L 767.2916 555.625 L 767.2916 555.625 L 767.2916 582.0833 L 793.74994 582.0833 L 793.74994 608.5416 L 793.74994 634.99994 L 767.2916 661.4583 L 740.8333 687.9166 L 740.8333 714.37494 L 740.8333 714.37494 L 740.8333 767.2916 Q 740.8333 846.6666 714.37494 978.95825 L 714.37494 1137.7083 L 714.37494 1137.7083 L 687.9166 1137.7083 L 687.9166 1137.7083 L 687.9166 1137.7083 L 687.9166 1164.1666 L 687.9166 1164.1666 L 661.4583 1190.6249 L 634.99994 1217.0833 L 634.99994 1217.0833 L 634.99994 1243.5416 L 634.99994 1243.5416 L 608.5416 1243.5416 L 608.5416 1217.0833 L 582.0833 1217.0833 L 582.0833 1190.6249 Q 582.0833 1137.7083 555.625 1137.7083 Q 529.1666 1137.7083 529.1666 1058.3333 Q 502.7083 978.95825 476.24997 1005.4166 Q 476.24997 1031.875 396.87497 1031.875 Q 317.49997 1031.875 317.49997 1005.4166 Q 291.04166 978.95825 264.5833 978.95825 Q 211.66666 978.95825 211.66666 952.49994 Q 211.66666 926.0416 158.74998 926.0416 Q 132.29166 926.0416 132.29166 899.5833 Q 158.74998 873.12494 105.83333 820.2083 Q 79.37499 767.2916 52.916664 767.2916 Q 26.458332 767.2916 26.458332 714.37494 L 0.0 687.9166 L 0.0 687.9166 L 0.0 661.4583 L 0.0 661.4583 L 0.0 661.4583 L 52.916664 661.4583 Q 79.37499 661.4583 132.29166 608.5416 Q 158.74998 582.0833 211.66666 476.24997 Q 211.66666 370.41666 264.5833 211.66666 Q 317.49997 52.916664 264.5833 26.458332 z" svg:height="12.435416mm" draw:style-name="style-709" svg:viewBox="0.0 0.0 873.12494 1243.5416" svg:width="8.73125mm" svg:x="120.649994mm" svg:y="123.03124mm"/>
          <draw:path svg:d="M 132.29166 0.0 L 264.5833 26.458332 L 264.5833 79.37499 L 264.5833 132.29166 L 238.12498 105.83333 Q 211.66666 79.37499 211.66666 158.74998 Q 185.20833 211.66666 158.74998 211.66666 L 132.29166 211.66666 L 105.83333 211.66666 Q 79.37499 211.66666 52.916664 185.20833 Q 0.0 158.74998 0.0 52.916664 Q 0.0 -26.458332 132.29166 0.0 z" svg:height="2.1166666mm" draw:style-name="style-710" svg:viewBox="0.0 0.0 264.5833 211.66666" svg:width="2.6458333mm" svg:x="69.32083mm" svg:y="156.63333mm"/>
          <draw:path svg:d="M 26.458332 79.37499 L 26.458332 0.0 L 26.458332 0.0 L 52.916664 0.0 L 52.916664 26.458332 Q 52.916664 52.916664 105.83333 105.83333 Q 185.20833 158.74998 185.20833 238.12498 L 185.20833 317.49997 L 158.74998 317.49997 L 132.29166 317.49997 L 132.29166 291.04166 Q 132.29166 264.5833 132.29166 238.12498 Q 132.29166 211.66666 52.916664 185.20833 L 0.0 158.74998 L 0.0 158.74998 Q 26.458332 158.74998 26.458332 79.37499 z" svg:height="3.1749997mm" draw:style-name="style-711" svg:viewBox="0.0 0.0 185.20833 317.49997" svg:width="1.8520832mm" svg:x="188.11874mm" svg:y="60.060413mm"/>
          <draw:path svg:d="M 105.83333 0.0 L 105.83333 0.0 L 132.29166 79.37499 Q 158.74998 158.74998 185.20833 185.20833 L 185.20833 238.12498 L 185.20833 238.12498 Q 158.74998 238.12498 158.74998 264.5833 Q 158.74998 291.04166 105.83333 291.04166 Q 79.37499 291.04166 52.916664 238.12498 Q 52.916664 185.20833 52.916664 132.29166 Q 79.37499 52.916664 52.916664 52.916664 L 0.0 52.916664 L 52.916664 26.458332 Q 105.83333 26.458332 105.83333 0.0 z" svg:height="2.9104166mm" draw:style-name="style-712" svg:viewBox="0.0 0.0 185.20833 291.04166" svg:width="1.8520832mm" svg:x="216.95833mm" svg:y="203.46457mm"/>
          <draw:path svg:d="M 846.6666 0.0 L 846.6666 0.0 L 873.12494 0.0 L 899.5833 0.0 L 899.5833 26.458332 L 899.5833 52.916664 L 926.0416 52.916664 L 952.49994 52.916664 L 952.49994 79.37499 L 952.49994 105.83333 L 978.95825 105.83333 L 978.95825 132.29166 L 978.95825 132.29166 L 1005.4166 132.29166 L 1005.4166 158.74998 L 1005.4166 185.20833 L 1031.875 185.20833 L 1031.875 211.66666 L 1031.875 211.66666 Q 1031.875 238.12498 767.2916 343.9583 L 502.7083 449.79166 L 502.7083 449.79166 L 476.24997 449.79166 L 476.24997 449.79166 L 476.24997 449.79166 L 423.3333 476.24997 L 370.41666 476.24997 L 343.9583 476.24997 Q 317.49997 449.79166 185.20833 396.87497 L 52.916664 291.04166 L 52.916664 291.04166 L 52.916664 291.04166 L 52.916664 291.04166 L 52.916664 264.5833 L 26.458332 264.5833 L 26.458332 264.5833 L 26.458332 238.12498 L 0.0 238.12498 L 0.0 238.12498 L 0.0 238.12498 L 0.0 211.66666 L 0.0 211.66666 L 26.458332 211.66666 L 26.458332 185.20833 L 52.916664 185.20833 L 105.83333 185.20833 L 317.49997 132.29166 Q 529.1666 79.37499 634.99994 52.916664 L 767.2916 26.458332 L 793.74994 26.458332 Q 846.6666 26.458332 846.6666 0.0 z" svg:height="4.7625mm" draw:style-name="style-713" svg:viewBox="0.0 0.0 1031.875 476.24997" svg:width="10.318749mm" svg:x="56.62083mm" svg:y="133.0854mm"/>
          <draw:path svg:d="M 1428.7499 0.0 L 1428.7499 0.0 L 1455.2083 0.0 Q 1455.2083 26.458332 1455.2083 52.916664 Q 1455.2083 105.83333 1481.6666 158.74998 L 1481.6666 185.20833 L 1481.6666 185.20833 Q 1455.2083 185.20833 1455.2083 211.66666 L 1455.2083 211.66666 L 1217.0833 449.79166 Q 978.95825 687.9166 952.49994 714.37494 L 926.0416 740.8333 L 926.0416 767.2916 L 926.0416 793.74994 L 899.5833 793.74994 L 899.5833 820.2083 L 846.6666 846.6666 Q 820.2083 899.5833 793.74994 899.5833 L 793.74994 926.0416 L 793.74994 926.0416 Q 767.2916 926.0416 767.2916 952.49994 L 767.2916 952.49994 L 502.7083 1269.9999 Q 238.12498 1587.4999 238.12498 1613.9583 L 238.12498 1640.4166 L 211.66666 1640.4166 L 211.66666 1640.4166 L 185.20833 1666.8749 L 185.20833 1666.8749 L 185.20833 1666.8749 L 185.20833 1640.4166 L 132.29166 1640.4166 L 105.83333 1640.4166 L 105.83333 1613.9583 L 79.37499 1587.4999 L 79.37499 1587.4999 L 79.37499 1587.4999 L 79.37499 1561.0416 L 79.37499 1561.0416 L 52.916664 1561.0416 L 52.916664 1587.4999 L 26.458332 1587.4999 L 0.0 1587.4999 L 0.0 1561.0416 L 0.0 1534.5833 L 26.458332 1534.5833 L 52.916664 1534.5833 L 52.916664 1508.1249 L 79.37499 1508.1249 L 79.37499 1481.6666 Q 79.37499 1455.2083 185.20833 1349.3749 Q 238.12498 1243.5416 291.04166 1111.25 L 317.49997 978.95825 L 343.9583 978.95825 Q 343.9583 952.49994 343.9583 952.49994 L 317.49997 952.49994 L 317.49997 952.49994 Q 317.49997 952.49994 343.9583 926.0416 Q 396.87497 926.0416 396.87497 899.5833 L 423.3333 873.12494 L 423.3333 899.5833 L 449.79166 926.0416 L 449.79166 926.0416 L 449.79166 899.5833 L 449.79166 899.5833 L 449.79166 899.5833 L 476.24997 899.5833 L 476.24997 899.5833 L 476.24997 873.12494 L 502.7083 873.12494 L 502.7083 846.6666 L 502.7083 820.2083 L 529.1666 820.2083 L 555.625 793.74994 L 555.625 793.74994 L 555.625 793.74994 L 582.0833 793.74994 L 582.0833 793.74994 L 582.0833 767.2916 L 608.5416 767.2916 L 608.5416 767.2916 Q 608.5416 740.8333 793.74994 555.625 Q 978.95825 370.41666 1164.1666 211.66666 L 1375.8333 52.916664 L 1375.8333 26.458332 L 1402.2916 26.458332 L 1402.2916 26.458332 L 1402.2916 26.458332 L 1402.2916 26.458332 Q 1428.7499 0.0 1428.7499 0.0 z" svg:height="16.668749mm" draw:style-name="style-714" svg:viewBox="0.0 0.0 1481.6666 1666.8749" svg:width="14.816666mm" svg:x="71.70208mm" svg:y="120.12083mm"/>
          <draw:path svg:d="M 26.458332 52.916664 L 26.458332 0.0 L 52.916664 26.458332 L 79.37499 52.916664 L 79.37499 52.916664 L 79.37499 79.37499 L 79.37499 79.37499 L 79.37499 79.37499 L 105.83333 132.29166 L 105.83333 158.74998 L 105.83333 158.74998 Q 105.83333 185.20833 132.29166 185.20833 L 132.29166 185.20833 L 132.29166 211.66666 L 132.29166 238.12498 L 158.74998 238.12498 Q 185.20833 264.5833 185.20833 291.04166 L 185.20833 291.04166 L 185.20833 291.04166 Q 185.20833 317.49997 79.37499 317.49997 L 0.0 317.49997 L 0.0 291.04166 Q -26.458332 291.04166 0.0 185.20833 L 26.458332 105.83333 L 26.458332 52.916664 z" svg:height="3.1749997mm" draw:style-name="style-715" svg:viewBox="0.0 0.0 185.20833 317.49997" svg:width="1.8520832mm" svg:x="184.94374mm" svg:y="35.189583mm"/>
          <draw:path svg:d="M 211.66666 0.0 L 291.04166 0.0 L 238.12498 26.458332 Q 211.66666 52.916664 211.66666 105.83333 Q 264.5833 132.29166 264.5833 132.29166 L 264.5833 158.74998 L 264.5833 158.74998 L 264.5833 158.74998 L 291.04166 185.20833 L 317.49997 211.66666 L 423.3333 370.41666 Q 529.1666 555.625 555.625 582.0833 L 555.625 582.0833 L 555.625 582.0833 L 555.625 582.0833 L 529.1666 582.0833 L 529.1666 582.0833 L 529.1666 582.0833 L 529.1666 582.0833 L 529.1666 608.5416 L 529.1666 634.99994 L 529.1666 634.99994 L 529.1666 634.99994 L 529.1666 661.4583 L 529.1666 661.4583 L 529.1666 687.9166 L 529.1666 740.8333 L 529.1666 740.8333 L 529.1666 740.8333 L 476.24997 767.2916 L 449.79166 767.2916 L 423.3333 767.2916 L 370.41666 767.2916 L 370.41666 740.8333 L 370.41666 714.37494 L 343.9583 714.37494 L 343.9583 687.9166 L 370.41666 687.9166 L 396.87497 687.9166 L 396.87497 661.4583 Q 370.41666 634.99994 370.41666 608.5416 Q 370.41666 582.0833 343.9583 582.0833 Q 291.04166 582.0833 264.5833 476.24997 Q 211.66666 396.87497 132.29166 317.49997 L 26.458332 211.66666 L 26.458332 211.66666 L 0.0 211.66666 L 0.0 158.74998 Q 0.0 105.83333 52.916664 105.83333 Q 105.83333 79.37499 105.83333 52.916664 L 105.83333 26.458332 L 105.83333 26.458332 Q 105.83333 0.0 211.66666 0.0 z" svg:height="7.6729164mm" draw:style-name="style-716" svg:viewBox="0.0 0.0 555.625 767.2916" svg:width="5.5562496mm" svg:x="107.42083mm" svg:y="147.10832mm"/>
          <draw:path svg:d="M 291.04166 0.0 L 370.41666 0.0 L 343.9583 26.458332 Q 317.49997 26.458332 343.9583 105.83333 Q 370.41666 185.20833 370.41666 211.66666 L 370.41666 238.12498 L 370.41666 238.12498 L 343.9583 238.12498 L 317.49997 238.12498 Q 317.49997 238.12498 317.49997 211.66666 L 291.04166 211.66666 L 238.12498 211.66666 Q 185.20833 238.12498 105.83333 291.04166 Q 52.916664 343.9583 52.916664 370.41666 L 26.458332 370.41666 L 0.0 370.41666 L 0.0 370.41666 L 0.0 343.9583 Q 0.0 317.49997 79.37499 264.5833 L 132.29166 185.20833 L 132.29166 185.20833 Q 158.74998 185.20833 185.20833 185.20833 Q 211.66666 158.74998 211.66666 79.37499 Q 211.66666 0.0 291.04166 0.0 z" svg:height="3.7041664mm" draw:style-name="style-717" svg:viewBox="0.0 0.0 370.41666 370.41666" svg:width="3.7041664mm" svg:x="59.79583mm" svg:y="157.95624mm"/>
          <draw:path svg:d="M 1666.8749 555.625 L 1666.8749 555.625 L 1693.3333 714.37494 Q 1719.7916 846.6666 1640.4166 846.6666 Q 1587.4999 846.6666 1587.4999 926.0416 Q 1561.0416 1005.4166 1561.0416 1005.4166 Q 1534.5833 1005.4166 1534.5833 1031.875 L 1534.5833 1058.3333 L 1561.0416 1058.3333 L 1561.0416 1058.3333 L 1534.5833 1084.7916 Q 1508.1249 1111.25 1481.6666 1084.7916 Q 1481.6666 1084.7916 1455.2083 1058.3333 L 1428.7499 1058.3333 L 1402.2916 1058.3333 L 1375.8333 1058.3333 L 1375.8333 1058.3333 L 1375.8333 1058.3333 L 1349.3749 1058.3333 L 1349.3749 1058.3333 L 1349.3749 1084.7916 L 1322.9166 1084.7916 L 1322.9166 1111.25 L 1322.9166 1137.7083 L 1296.4583 1137.7083 L 1296.4583 1111.25 L 1296.4583 1111.25 L 1296.4583 1111.25 L 1296.4583 1111.25 Q 1296.4583 1111.25 1269.9999 1084.7916 L 1217.0833 1084.7916 L 1217.0833 1058.3333 L 1217.0833 1058.3333 L 1190.6249 1058.3333 L 1190.6249 1058.3333 L 1190.6249 1031.875 L 1190.6249 1005.4166 L 1190.6249 846.6666 L 1164.1666 714.37494 L 1164.1666 714.37494 L 1164.1666 687.9166 L 1084.7916 687.9166 L 1005.4166 687.9166 L 952.49994 714.37494 L 873.12494 740.8333 L 873.12494 740.8333 L 846.6666 740.8333 L 846.6666 740.8333 L 846.6666 740.8333 L 846.6666 767.2916 L 846.6666 767.2916 L 846.6666 793.74994 Q 846.6666 793.74994 846.6666 820.2083 L 846.6666 846.6666 L 820.2083 846.6666 Q 793.74994 846.6666 793.74994 899.5833 L 793.74994 952.49994 L 740.8333 1005.4166 Q 687.9166 1084.7916 714.37494 1111.25 Q 714.37494 1164.1666 740.8333 1137.7083 Q 793.74994 1111.25 793.74994 1164.1666 L 793.74994 1190.6249 L 793.74994 1217.0833 L 793.74994 1269.9999 L 767.2916 1269.9999 L 740.8333 1269.9999 L 740.8333 1296.4583 L 740.8333 1322.9166 L 793.74994 1322.9166 L 846.6666 1322.9166 L 846.6666 1349.3749 L 846.6666 1349.3749 L 820.2083 1349.3749 L 793.74994 1375.8333 L 793.74994 1375.8333 L 793.74994 1375.8333 L 793.74994 1402.2916 L 793.74994 1428.7499 L 793.74994 1428.7499 L 793.74994 1428.7499 L 767.2916 1428.7499 Q 740.8333 1428.7499 714.37494 1428.7499 Q 687.9166 1428.7499 687.9166 1481.6666 L 687.9166 1534.5833 L 661.4583 1481.6666 Q 634.99994 1428.7499 608.5416 1428.7499 Q 582.0833 1428.7499 529.1666 1481.6666 L 476.24997 1534.5833 L 476.24997 1508.1249 Q 476.24997 1481.6666 449.79166 1481.6666 Q 449.79166 1481.6666 449.79166 1428.7499 Q 449.79166 1375.8333 423.3333 1375.8333 Q 396.87497 1375.8333 370.41666 1243.5416 Q 317.49997 1111.25 291.04166 1111.25 Q 264.5833 1111.25 291.04166 1058.3333 Q 317.49997 1005.4166 370.41666 1005.4166 Q 396.87497 1005.4166 370.41666 978.95825 Q 370.41666 952.49994 317.49997 899.5833 Q 291.04166 820.2083 238.12498 820.2083 Q 185.20833 846.6666 158.74998 793.74994 Q 158.74998 767.2916 132.29166 767.2916 Q 105.83333 740.8333 79.37499 767.2916 L 52.916664 793.74994 L 52.916664 767.2916 L 52.916664 740.8333 L 26.458332 740.8333 L 26.458332 740.8333 L 26.458332 714.37494 L 0.0 714.37494 L 0.0 714.37494 L 0.0 687.9166 L 26.458332 687.9166 L 52.916664 687.9166 L 52.916664 714.37494 L 52.916664 714.37494 L 79.37499 687.9166 L 79.37499 634.99994 L 105.83333 634.99994 Q 132.29166 634.99994 158.74998 582.0833 Q 185.20833 529.1666 238.12498 529.1666 Q 291.04166 529.1666 317.49997 502.7083 Q 317.49997 476.24997 370.41666 476.24997 Q 396.87497 476.24997 423.3333 449.79166 Q 476.24997 423.3333 476.24997 449.79166 Q 476.24997 476.24997 529.1666 423.3333 Q 582.0833 343.9583 608.5416 317.49997 Q 634.99994 291.04166 634.99994 317.49997 Q 634.99994 343.9583 661.4583 238.12498 Q 687.9166 158.74998 740.8333 105.83333 Q 793.74994 52.916664 793.74994 52.916664 L 820.2083 52.916664 L 820.2083 52.916664 L 820.2083 52.916664 L 873.12494 52.916664 Q 926.0416 52.916664 926.0416 52.916664 L 926.0416 52.916664 L 1005.4166 52.916664 Q 1111.25 52.916664 1111.25 26.458332 Q 1111.25 0.0 1137.7083 26.458332 Q 1137.7083 52.916664 1164.1666 52.916664 Q 1164.1666 26.458332 1217.0833 0.0 Q 1243.5416 -26.458332 1217.0833 52.916664 Q 1217.0833 132.29166 1269.9999 132.29166 Q 1296.4583 132.29166 1322.9166 185.20833 Q 1322.9166 211.66666 1349.3749 211.66666 Q 1375.8333 211.66666 1402.2916 264.5833 Q 1428.7499 317.49997 1455.2083 317.49997 Q 1481.6666 317.49997 1481.6666 264.5833 Q 1508.1249 211.66666 1534.5833 291.04166 Q 1587.4999 370.41666 1613.9583 370.41666 Q 1640.4166 370.41666 1666.8749 449.79166 Q 1666.8749 529.1666 1666.8749 555.625 z M 1640.4166 767.2916 Q 1640.4166 740.8333 1640.4166 740.8333 Q 1640.4166 740.8333 1640.4166 740.8333 Q 1640.4166 767.2916 1640.4166 767.2916 z" svg:height="15.345833mm" draw:style-name="style-718" svg:viewBox="0.0 0.0 1693.3333 1534.5833" svg:width="16.933332mm" svg:x="222.77916mm" svg:y="63.499996mm"/>
          <draw:path svg:d="M 26.458332 0.0 L 26.458332 0.0 L 105.83333 26.458332 Q 185.20833 52.916664 158.74998 132.29166 Q 158.74998 211.66666 158.74998 185.20833 Q 132.29166 185.20833 132.29166 185.20833 L 132.29166 158.74998 L 79.37499 158.74998 L 26.458332 158.74998 L 26.458332 105.83333 L 26.458332 52.916664 L 0.0 52.916664 L 0.0 52.916664 L 0.0 26.458332 L 0.0 26.458332 L 0.0 26.458332 Q 26.458332 26.458332 26.458332 0.0 z" svg:height="1.8520832mm" draw:style-name="style-719" svg:viewBox="0.0 0.0 158.74998 185.20833" svg:width="1.5874999mm" svg:x="184.41457mm" svg:y="57.679165mm"/>
          <draw:path svg:d="M 52.916664 105.83333 Q 52.916664 0.0 79.37499 0.0 Q 105.83333 0.0 105.83333 105.83333 Q 132.29166 238.12498 52.916664 291.04166 Q -52.916664 370.41666 0.0 291.04166 Q 52.916664 211.66666 52.916664 105.83333 z" svg:height="2.9104166mm" draw:style-name="style-720" svg:viewBox="0.0 0.0 105.83333 291.04166" svg:width="1.0583333mm" svg:x="211.13748mm" svg:y="50.535416mm"/>
          <draw:path svg:d="M 52.916664 26.458332 L 79.37499 26.458332 L 79.37499 26.458332 Q 105.83333 26.458332 105.83333 52.916664 L 105.83333 52.916664 L 105.83333 52.916664 Q 105.83333 79.37499 79.37499 158.74998 Q 52.916664 238.12498 0.0 211.66666 Q -52.916664 185.20833 0.0 52.916664 Q 0.0 -52.916664 26.458332 0.0 Q 26.458332 26.458332 52.916664 26.458332 z" svg:height="2.1166666mm" draw:style-name="style-721" svg:viewBox="0.0 0.0 105.83333 211.66666" svg:width="1.0583333mm" svg:x="219.60416mm" svg:y="16.933332mm"/>
          <draw:path svg:d="M 3148.5415 1190.6249 L 3148.5415 1190.6249 L 3122.0833 1190.6249 Q 3069.1665 1190.6249 3095.6248 1164.1666 Q 3122.0833 1137.7083 3069.1665 1137.7083 Q 2989.7915 1111.25 2989.7915 1164.1666 Q 3016.2498 1217.0833 3016.2498 1243.5416 L 3016.2498 1269.9999 L 3016.2498 1269.9999 Q 3016.2498 1269.9999 2989.7915 1296.4583 L 2989.7915 1296.4583 L 2963.3333 1296.4583 Q 2936.8748 1296.4583 2857.4998 1349.3749 L 2804.5833 1349.3749 L 2804.5833 1375.8333 L 2804.5833 1375.8333 L 2778.1248 1375.8333 L 2778.1248 1402.2916 L 2751.6665 1402.2916 Q 2725.2083 1402.2916 2725.2083 1428.7499 Q 2725.2083 1455.2083 2645.8333 1455.2083 L 2592.9165 1481.6666 L 2434.1665 1481.6666 L 2301.875 1481.6666 L 2275.4165 1481.6666 Q 2248.9583 1508.1249 2010.8333 1508.1249 L 1746.2499 1508.1249 L 1746.2499 1508.1249 Q 1746.2499 1508.1249 1322.9166 1481.6666 L 873.12494 1481.6666 L 687.9166 1481.6666 Q 502.7083 1455.2083 343.9583 1481.6666 L 185.20833 1481.6666 L 185.20833 1455.2083 Q 158.74998 1428.7499 158.74998 1428.7499 L 158.74998 1402.2916 L 105.83333 1402.2916 L 79.37499 1402.2916 L 52.916664 1375.8333 L 0.0 1349.3749 L 0.0 1349.3749 L 0.0 1349.3749 L 26.458332 1322.9166 L 26.458332 1296.4583 L 52.916664 1296.4583 L 79.37499 1296.4583 L 79.37499 1269.9999 Q 105.83333 1269.9999 132.29166 1243.5416 Q 158.74998 1243.5416 105.83333 1190.6249 L 52.916664 1137.7083 L 52.916664 1111.25 Q 52.916664 1111.25 79.37499 1084.7916 L 79.37499 1058.3333 L 105.83333 1058.3333 L 132.29166 1084.7916 L 158.74998 1084.7916 L 158.74998 1084.7916 L 211.66666 1058.3333 Q 238.12498 1031.875 264.5833 1005.4166 Q 264.5833 978.95825 317.49997 978.95825 L 343.9583 978.95825 L 343.9583 952.49994 L 370.41666 952.49994 L 370.41666 978.95825 Q 370.41666 1005.4166 396.87497 1005.4166 L 423.3333 1005.4166 L 423.3333 978.95825 L 423.3333 952.49994 L 449.79166 1005.4166 Q 476.24997 1031.875 476.24997 1031.875 Q 502.7083 1031.875 502.7083 1058.3333 L 529.1666 1058.3333 L 529.1666 1058.3333 L 529.1666 1084.7916 L 529.1666 1084.7916 L 529.1666 1084.7916 L 555.625 1084.7916 L 555.625 1084.7916 L 582.0833 1111.25 Q 582.0833 1137.7083 582.0833 1137.7083 L 582.0833 1137.7083 L 608.5416 1137.7083 L 608.5416 1137.7083 L 529.1666 1164.1666 L 449.79166 1190.6249 L 502.7083 1190.6249 L 555.625 1190.6249 L 582.0833 1217.0833 Q 608.5416 1243.5416 740.8333 1217.0833 Q 846.6666 1217.0833 926.0416 1190.6249 Q 1005.4166 1190.6249 978.95825 1111.25 Q 952.49994 1031.875 1005.4166 1084.7916 Q 1058.3333 1111.25 1111.25 1031.875 Q 1164.1666 952.49994 1190.6249 846.6666 Q 1217.0833 740.8333 1190.6249 714.37494 Q 1164.1666 714.37494 1164.1666 687.9166 L 1164.1666 661.4583 L 1164.1666 661.4583 L 1164.1666 661.4583 L 1164.1666 634.99994 L 1164.1666 634.99994 L 1137.7083 634.99994 L 1137.7083 661.4583 L 1137.7083 661.4583 L 1111.25 661.4583 L 1111.25 608.5416 L 1111.25 582.0833 L 1164.1666 582.0833 L 1217.0833 608.5416 L 1269.9999 608.5416 L 1296.4583 608.5416 L 1322.9166 634.99994 Q 1322.9166 661.4583 1375.8333 661.4583 L 1402.2916 661.4583 L 1402.2916 661.4583 Q 1402.2916 661.4583 1428.7499 687.9166 L 1428.7499 687.9166 L 1428.7499 687.9166 Q 1428.7499 714.37494 1428.7499 714.37494 L 1455.2083 714.37494 L 1587.4999 793.74994 Q 1693.3333 873.12494 1746.2499 873.12494 Q 1799.1666 873.12494 1825.6249 873.12494 L 1852.0833 873.12494 L 1931.4583 873.12494 L 2010.8333 873.12494 L 2010.8333 873.12494 L 2010.8333 873.12494 L 2010.8333 846.6666 L 2010.8333 820.2083 L 2010.8333 820.2083 L 2010.8333 820.2083 L 2010.8333 793.74994 L 2010.8333 793.74994 L 1984.3749 793.74994 Q 1984.3749 767.2916 1957.9165 740.8333 L 1957.9165 714.37494 L 1957.9165 714.37494 L 1957.9165 687.9166 L 1957.9165 608.5416 L 1957.9165 529.1666 L 1957.9165 529.1666 L 1957.9165 502.7083 L 2010.8333 502.7083 L 2037.2915 502.7083 L 2037.2915 476.24997 L 2010.8333 476.24997 L 2010.8333 476.24997 L 2010.8333 449.79166 L 1984.3749 449.79166 L 1957.9165 449.79166 L 1957.9165 423.3333 L 1957.9165 396.87497 L 2010.8333 396.87497 L 2063.75 396.87497 L 2143.125 423.3333 L 2222.5 423.3333 L 2222.5 449.79166 Q 2222.5 476.24997 2222.5 476.24997 L 2222.5 502.7083 L 2169.5833 502.7083 Q 2143.125 502.7083 2169.5833 529.1666 L 2222.5 555.625 L 2354.7915 529.1666 Q 2487.0833 502.7083 2487.0833 476.24997 Q 2487.0833 449.79166 2513.5415 449.79166 L 2539.9998 449.79166 L 2566.4583 449.79166 Q 2592.9165 449.79166 2645.8333 396.87497 L 2698.7498 343.9583 L 2725.2083 423.3333 Q 2751.6665 502.7083 2778.1248 502.7083 L 2804.5833 502.7083 L 2804.5833 476.24997 L 2804.5833 476.24997 L 2831.0415 476.24997 L 2831.0415 449.79166 L 2831.0415 449.79166 L 2857.4998 449.79166 L 2857.4998 423.3333 L 2857.4998 396.87497 L 2883.9583 343.9583 Q 2910.4165 317.49997 2910.4165 317.49997 Q 2910.4165 343.9583 2963.3333 291.04166 Q 2989.7915 291.04166 3016.2498 132.29166 L 3016.2498 0.0 L 3069.1665 0.0 Q 3122.0833 0.0 3122.0833 185.20833 Q 3122.0833 370.41666 3095.6248 396.87497 Q 3095.6248 423.3333 3069.1665 449.79166 Q 3016.2498 449.79166 3016.2498 502.7083 Q 2989.7915 555.625 3016.2498 529.1666 Q 3069.1665 529.1666 3122.0833 767.2916 Q 3174.9998 1031.875 3227.9165 1084.7916 Q 3280.8333 1111.25 3227.9165 1137.7083 Q 3174.9998 1164.1666 3148.5415 1190.6249 z" svg:height="15.081249mm" draw:style-name="style-722" svg:viewBox="0.0 0.0 3227.9165 1508.1249" svg:width="32.279163mm" svg:x="111.12499mm" svg:y="261.14374mm"/>
          <draw:path svg:d="M 185.20833 79.37499 L 211.66666 0.0 L 211.66666 105.83333 L 211.66666 185.20833 L 211.66666 211.66666 Q 211.66666 211.66666 185.20833 264.5833 L 158.74998 291.04166 L 132.29166 291.04166 Q 105.83333 317.49997 105.83333 317.49997 Q 79.37499 317.49997 52.916664 291.04166 Q 52.916664 264.5833 26.458332 264.5833 Q 0.0 264.5833 0.0 238.12498 Q 0.0 211.66666 79.37499 185.20833 Q 158.74998 158.74998 185.20833 79.37499 z" svg:height="3.1749997mm" draw:style-name="style-723" svg:viewBox="0.0 0.0 211.66666 317.49997" svg:width="2.1166666mm" svg:x="199.49582mm" svg:y="85.725mm"/>
          <draw:path svg:d="M 79.37499 132.29166 L 79.37499 158.74998 L 52.916664 158.74998 Q 52.916664 158.74998 52.916664 132.29166 L 26.458332 105.83333 L 0.0 79.37499 Q -52.916664 52.916664 0.0 26.458332 Q 26.458332 0.0 79.37499 0.0 Q 105.83333 0.0 105.83333 52.916664 Q 105.83333 105.83333 79.37499 132.29166 z" svg:height="1.5874999mm" draw:style-name="style-724" svg:viewBox="0.0 0.0 105.83333 158.74998" svg:width="1.0583333mm" svg:x="212.19582mm" svg:y="189.44165mm"/>
          <draw:path svg:d="M 105.83333 0.0 L 105.83333 26.458332 L 105.83333 26.458332 L 132.29166 26.458332 L 158.74998 52.916664 Q 158.74998 52.916664 185.20833 52.916664 L 185.20833 79.37499 L 185.20833 79.37499 Q 158.74998 79.37499 158.74998 264.5833 Q 132.29166 423.3333 79.37499 370.41666 L 26.458332 343.9583 L 26.458332 317.49997 Q 0.0 317.49997 0.0 291.04166 Q 0.0 264.5833 52.916664 264.5833 Q 79.37499 264.5833 52.916664 211.66666 L 52.916664 132.29166 L 79.37499 52.916664 Q 105.83333 0.0 105.83333 0.0 z M 79.37499 105.83333 Q 79.37499 105.83333 79.37499 79.37499 Q 105.83333 79.37499 105.83333 105.83333 L 105.83333 105.83333 L 105.83333 105.83333 L 79.37499 105.83333 L 79.37499 105.83333 z" svg:height="3.7041664mm" draw:style-name="style-725" svg:viewBox="0.0 0.0 185.20833 370.41666" svg:width="1.8520832mm" svg:x="174.62498mm" svg:y="33.866665mm"/>
          <draw:path svg:d="M 158.74998 52.916664 L 158.74998 0.0 L 185.20833 52.916664 Q 185.20833 132.29166 291.04166 185.20833 Q 396.87497 211.66666 396.87497 211.66666 L 423.3333 211.66666 L 449.79166 291.04166 Q 449.79166 370.41666 502.7083 370.41666 Q 529.1666 370.41666 529.1666 476.24997 L 529.1666 555.625 L 502.7083 555.625 Q 449.79166 582.0833 423.3333 582.0833 Q 396.87497 582.0833 396.87497 634.99994 L 423.3333 661.4583 L 396.87497 661.4583 Q 370.41666 661.4583 370.41666 634.99994 Q 343.9583 608.5416 238.12498 582.0833 Q 132.29166 529.1666 79.37499 476.24997 L 26.458332 423.3333 L 26.458332 423.3333 Q 26.458332 396.87497 0.0 317.49997 Q -26.458332 264.5833 0.0 264.5833 Q 26.458332 264.5833 26.458332 185.20833 L 26.458332 132.29166 L 0.0 132.29166 L 0.0 105.83333 L 0.0 105.83333 L 26.458332 105.83333 L 26.458332 105.83333 L 26.458332 105.83333 L 26.458332 79.37499 L 52.916664 79.37499 L 105.83333 105.83333 Q 132.29166 132.29166 158.74998 52.916664 z M 79.37499 185.20833 Q 79.37499 158.74998 79.37499 158.74998 Q 79.37499 158.74998 79.37499 158.74998 Q 79.37499 185.20833 79.37499 185.20833 z" svg:height="6.614583mm" draw:style-name="style-726" svg:viewBox="0.0 0.0 529.1666 661.4583" svg:width="5.2916665mm" svg:x="47.360413mm" svg:y="30.691666mm"/>
          <draw:path svg:d="M 317.49997 79.37499 L 317.49997 79.37499 L 317.49997 79.37499 Q 291.04166 79.37499 264.5833 185.20833 L 238.12498 264.5833 L 238.12498 264.5833 L 211.66666 291.04166 L 211.66666 291.04166 L 185.20833 291.04166 L 185.20833 291.04166 L 185.20833 291.04166 L 158.74998 317.49997 Q 132.29166 343.9583 105.83333 370.41666 L 79.37499 396.87497 L 79.37499 396.87497 Q 52.916664 396.87497 26.458332 396.87497 L 0.0 396.87497 L 26.458332 264.5833 Q 26.458332 132.29166 0.0 105.83333 Q -26.458332 79.37499 52.916664 26.458332 Q 132.29166 -26.458332 211.66666 0.0 Q 291.04166 0.0 291.04166 26.458332 Q 291.04166 52.916664 317.49997 79.37499 z" svg:height="3.9687498mm" draw:style-name="style-727" svg:viewBox="0.0 0.0 317.49997 396.87497" svg:width="3.1749997mm" svg:x="174.88957mm" svg:y="49.47708mm"/>
          <draw:path svg:d="M 502.7083 79.37499 L 502.7083 105.83333 L 529.1666 105.83333 L 555.625 105.83333 L 555.625 132.29166 Q 582.0833 158.74998 582.0833 185.20833 L 608.5416 185.20833 L 608.5416 185.20833 L 608.5416 211.66666 L 608.5416 211.66666 L 608.5416 211.66666 L 608.5416 238.12498 L 608.5416 264.5833 L 608.5416 264.5833 L 608.5416 264.5833 L 529.1666 264.5833 L 449.79166 264.5833 L 423.3333 264.5833 Q 396.87497 264.5833 343.9583 264.5833 Q 291.04166 264.5833 185.20833 185.20833 L 52.916664 105.83333 L 52.916664 105.83333 Q 26.458332 79.37499 26.458332 79.37499 L 26.458332 79.37499 L 26.458332 52.916664 Q 26.458332 52.916664 0.0 52.916664 L 0.0 52.916664 L 26.458332 52.916664 Q 52.916664 52.916664 79.37499 52.916664 L 105.83333 52.916664 L 132.29166 79.37499 L 185.20833 105.83333 L 291.04166 105.83333 Q 370.41666 132.29166 370.41666 52.916664 Q 370.41666 0.0 423.3333 0.0 Q 449.79166 26.458332 476.24997 52.916664 Q 502.7083 79.37499 502.7083 79.37499 z" svg:height="2.6458333mm" draw:style-name="style-728" svg:viewBox="0.0 0.0 608.5416 264.5833" svg:width="6.0854163mm" svg:x="125.14791mm" svg:y="267.22916mm"/>
          <draw:path svg:d="M 238.12498 0.0 L 264.5833 0.0 L 238.12498 52.916664 Q 238.12498 105.83333 264.5833 105.83333 Q 291.04166 105.83333 291.04166 158.74998 L 291.04166 211.66666 L 185.20833 291.04166 Q 52.916664 343.9583 52.916664 370.41666 L 52.916664 396.87497 L 52.916664 396.87497 L 52.916664 423.3333 L 26.458332 423.3333 L 26.458332 423.3333 L 26.458332 396.87497 Q 26.458332 370.41666 0.0 370.41666 L 0.0 370.41666 L 0.0 343.9583 Q 26.458332 343.9583 26.458332 264.5833 Q 26.458332 185.20833 79.37499 132.29166 Q 132.29166 79.37499 105.83333 52.916664 L 52.916664 26.458332 L 132.29166 26.458332 Q 211.66666 26.458332 238.12498 0.0 z" svg:height="4.233333mm" draw:style-name="style-729" svg:viewBox="0.0 0.0 291.04166 423.3333" svg:width="2.9104166mm" svg:x="21.43125mm" svg:y="40.481247mm"/>
          <draw:path svg:d="M 79.37499 0.0 L 79.37499 0.0 L 132.29166 52.916664 Q 211.66666 105.83333 158.74998 158.74998 Q 132.29166 211.66666 132.29166 211.66666 L 132.29166 211.66666 L 105.83333 211.66666 L 79.37499 211.66666 L 79.37499 211.66666 Q 52.916664 185.20833 52.916664 185.20833 L 26.458332 158.74998 L 26.458332 185.20833 L 0.0 185.20833 L 0.0 185.20833 L 0.0 185.20833 L 26.458332 105.83333 Q 52.916664 0.0 79.37499 0.0 z" svg:height="2.1166666mm" draw:style-name="style-730" svg:viewBox="0.0 0.0 158.74998 211.66666" svg:width="1.5874999mm" svg:x="177.27083mm" svg:y="50.270832mm"/>
          <draw:path svg:d="M 158.74998 26.458332 L 211.66666 0.0 L 211.66666 0.0 L 211.66666 0.0 L 238.12498 52.916664 L 264.5833 105.83333 L 317.49997 132.29166 Q 370.41666 158.74998 396.87497 211.66666 Q 423.3333 264.5833 423.3333 291.04166 Q 423.3333 317.49997 449.79166 317.49997 Q 476.24997 343.9583 476.24997 370.41666 Q 476.24997 423.3333 423.3333 423.3333 Q 396.87497 396.87497 396.87497 449.79166 Q 423.3333 502.7083 396.87497 529.1666 L 396.87497 582.0833 L 370.41666 582.0833 Q 370.41666 582.0833 264.5833 555.625 Q 158.74998 502.7083 158.74998 423.3333 L 132.29166 370.41666 L 132.29166 317.49997 L 105.83333 291.04166 L 105.83333 291.04166 L 105.83333 264.5833 L 79.37499 264.5833 L 52.916664 264.5833 L 52.916664 343.9583 L 52.916664 423.3333 L 26.458332 423.3333 L 26.458332 423.3333 L 26.458332 370.41666 L 26.458332 291.04166 L 26.458332 264.5833 L 0.0 264.5833 L 0.0 264.5833 L 0.0 264.5833 L 0.0 238.12498 L 0.0 211.66666 L 26.458332 211.66666 L 26.458332 211.66666 L 26.458332 185.20833 L 52.916664 185.20833 L 52.916664 158.74998 Q 52.916664 132.29166 79.37499 132.29166 Q 105.83333 132.29166 105.83333 105.83333 Q 105.83333 52.916664 132.29166 52.916664 L 132.29166 52.916664 L 158.74998 26.458332 z" svg:height="5.820833mm" draw:style-name="style-731" svg:viewBox="0.0 0.0 476.24997 582.0833" svg:width="4.7625mm" svg:x="47.624996mm" svg:y="26.9875mm"/>
          <draw:path svg:d="M 158.74998 26.458332 L 211.66666 52.916664 L 211.66666 52.916664 L 211.66666 79.37499 L 211.66666 79.37499 Q 238.12498 79.37499 238.12498 52.916664 L 238.12498 52.916664 L 264.5833 52.916664 Q 264.5833 26.458332 264.5833 26.458332 L 264.5833 26.458332 L 291.04166 26.458332 L 291.04166 26.458332 L 317.49997 52.916664 Q 370.41666 52.916664 370.41666 26.458332 Q 396.87497 26.458332 423.3333 0.0 Q 476.24997 0.0 476.24997 26.458332 Q 502.7083 26.458332 529.1666 26.458332 L 582.0833 26.458332 L 634.99994 26.458332 Q 661.4583 52.916664 661.4583 132.29166 Q 661.4583 185.20833 634.99994 185.20833 Q 634.99994 185.20833 582.0833 238.12498 Q 582.0833 291.04166 555.625 317.49997 L 555.625 343.9583 L 529.1666 343.9583 Q 529.1666 343.9583 502.7083 317.49997 Q 476.24997 291.04166 449.79166 238.12498 Q 423.3333 158.74998 396.87497 132.29166 Q 370.41666 132.29166 370.41666 132.29166 L 370.41666 185.20833 L 370.41666 238.12498 Q 370.41666 317.49997 370.41666 317.49997 L 370.41666 317.49997 L 370.41666 291.04166 Q 370.41666 264.5833 343.9583 264.5833 Q 317.49997 264.5833 317.49997 291.04166 Q 317.49997 343.9583 291.04166 343.9583 L 291.04166 343.9583 L 264.5833 370.41666 L 211.66666 396.87497 L 185.20833 396.87497 L 158.74998 396.87497 L 158.74998 370.41666 L 158.74998 370.41666 L 132.29166 370.41666 L 132.29166 343.9583 L 105.83333 343.9583 L 79.37499 343.9583 L 79.37499 317.49997 L 52.916664 317.49997 L 52.916664 343.9583 L 52.916664 343.9583 L 26.458332 343.9583 L 0.0 343.9583 L 0.0 317.49997 L 0.0 291.04166 L 26.458332 291.04166 L 26.458332 291.04166 L 26.458332 264.5833 L 52.916664 264.5833 L 52.916664 211.66666 Q 52.916664 158.74998 52.916664 132.29166 Q 52.916664 79.37499 79.37499 79.37499 Q 105.83333 79.37499 105.83333 52.916664 Q 132.29166 26.458332 158.74998 26.458332 z" svg:height="3.9687498mm" draw:style-name="style-732" svg:viewBox="0.0 0.0 661.4583 396.87497" svg:width="6.614583mm" svg:x="28.045832mm" svg:y="83.87291mm"/>
          <draw:path svg:d="M 26.458332 26.458332 L 79.37499 0.0 L 79.37499 0.0 Q 79.37499 26.458332 158.74998 26.458332 L 264.5833 26.458332 L 211.66666 52.916664 Q 185.20833 79.37499 211.66666 105.83333 Q 264.5833 132.29166 238.12498 185.20833 Q 211.66666 238.12498 211.66666 264.5833 Q 211.66666 264.5833 185.20833 264.5833 L 185.20833 291.04166 L 211.66666 291.04166 L 264.5833 291.04166 L 264.5833 317.49997 L 264.5833 343.9583 L 238.12498 343.9583 L 238.12498 343.9583 L 211.66666 370.41666 L 158.74998 396.87497 L 105.83333 396.87497 L 52.916664 396.87497 L 52.916664 370.41666 L 52.916664 343.9583 L 26.458332 343.9583 L 26.458332 343.9583 L 26.458332 317.49997 L 0.0 317.49997 L 0.0 291.04166 L 0.0 264.5833 L 0.0 238.12498 Q 0.0 211.66666 0.0 185.20833 Q 0.0 185.20833 0.0 105.83333 Q 0.0 26.458332 26.458332 26.458332 z" svg:height="3.9687498mm" draw:style-name="style-733" svg:viewBox="0.0 0.0 264.5833 396.87497" svg:width="2.6458333mm" svg:x="217.48749mm" svg:y="78.581245mm"/>
          <draw:path svg:d="M 105.83333 52.916664 L 105.83333 0.0 L 132.29166 0.0 L 158.74998 0.0 L 158.74998 52.916664 Q 158.74998 105.83333 158.74998 132.29166 L 158.74998 158.74998 L 158.74998 158.74998 L 158.74998 158.74998 L 185.20833 132.29166 L 211.66666 105.83333 L 238.12498 105.83333 Q 264.5833 79.37499 291.04166 52.916664 L 291.04166 52.916664 L 317.49997 52.916664 Q 317.49997 52.916664 343.9583 26.458332 L 370.41666 26.458332 L 343.9583 79.37499 Q 317.49997 132.29166 317.49997 185.20833 L 317.49997 238.12498 L 317.49997 264.5833 Q 317.49997 291.04166 291.04166 317.49997 L 264.5833 317.49997 L 264.5833 343.9583 L 264.5833 370.41666 L 264.5833 423.3333 Q 238.12498 476.24997 264.5833 476.24997 L 291.04166 476.24997 L 291.04166 476.24997 Q 264.5833 502.7083 264.5833 529.1666 Q 238.12498 529.1666 211.66666 529.1666 L 185.20833 529.1666 L 185.20833 502.7083 Q 158.74998 502.7083 132.29166 529.1666 L 105.83333 582.0833 L 79.37499 582.0833 L 52.916664 582.0833 L 52.916664 555.625 L 52.916664 555.625 L 26.458332 555.625 L 26.458332 529.1666 L 26.458332 529.1666 L 0.0 529.1666 L 0.0 529.1666 L 0.0 529.1666 L 0.0 502.7083 L 0.0 502.7083 L 0.0 370.41666 L 0.0 211.66666 L 0.0 211.66666 L 0.0 211.66666 L 0.0 185.20833 L 0.0 185.20833 L 26.458332 185.20833 L 26.458332 158.74998 L 26.458332 158.74998 Q 52.916664 158.74998 52.916664 132.29166 L 52.916664 105.83333 L 79.37499 105.83333 L 79.37499 105.83333 L 79.37499 79.37499 L 105.83333 79.37499 L 105.83333 52.916664 z" svg:height="5.820833mm" draw:style-name="style-734" svg:viewBox="0.0 0.0 370.41666 582.0833" svg:width="3.7041664mm" svg:x="216.42915mm" svg:y="58.737495mm"/>
          <draw:path svg:d="M 52.916664 0.0 L 79.37499 0.0 L 79.37499 52.916664 Q 79.37499 105.83333 105.83333 105.83333 Q 132.29166 79.37499 132.29166 79.37499 L 158.74998 79.37499 L 158.74998 79.37499 Q 158.74998 79.37499 185.20833 105.83333 L 211.66666 132.29166 L 211.66666 132.29166 L 211.66666 132.29166 L 211.66666 132.29166 Q 185.20833 132.29166 185.20833 185.20833 Q 185.20833 264.5833 132.29166 264.5833 Q 79.37499 291.04166 52.916664 238.12498 L 26.458332 211.66666 L 26.458332 185.20833 Q 26.458332 132.29166 0.0 132.29166 L 0.0 105.83333 L 0.0 52.916664 Q 26.458332 0.0 52.916664 0.0 z" svg:height="2.6458333mm" draw:style-name="style-735" svg:viewBox="0.0 0.0 211.66666 264.5833" svg:width="2.1166666mm" svg:x="211.40207mm" svg:y="193.93958mm"/>
          <draw:path svg:d="M 0.0 238.12498 L 0.0 0.0 L 26.458332 26.458332 Q 26.458332 52.916664 52.916664 52.916664 L 52.916664 52.916664 L 52.916664 264.5833 L 26.458332 449.79166 L 26.458332 529.1666 Q 26.458332 582.0833 0.0 582.0833 L 0.0 582.0833 L 0.0 529.1666 Q -26.458332 476.24997 0.0 238.12498 z" svg:height="5.820833mm" draw:style-name="style-736" svg:viewBox="0.0 0.0 52.916664 582.0833" svg:width="0.52916664mm" svg:x="2.9104166mm" svg:y="137.05415mm"/>
          <draw:path svg:d="M 343.9583 105.83333 L 343.9583 132.29166 L 317.49997 132.29166 Q 291.04166 132.29166 238.12498 105.83333 L 158.74998 79.37499 L 132.29166 105.83333 L 132.29166 105.83333 L 132.29166 105.83333 L 105.83333 79.37499 L 79.37499 79.37499 Q 52.916664 79.37499 52.916664 52.916664 Q 52.916664 26.458332 26.458332 26.458332 L 0.0 0.0 L 79.37499 26.458332 Q 132.29166 26.458332 185.20833 0.0 Q 211.66666 -26.458332 238.12498 0.0 Q 264.5833 0.0 264.5833 26.458332 Q 264.5833 79.37499 291.04166 79.37499 Q 343.9583 79.37499 343.9583 105.83333 z" svg:height="1.3229166mm" draw:style-name="style-737" svg:viewBox="0.0 0.0 343.9583 132.29166" svg:width="3.439583mm" svg:x="99.21874mm" svg:y="240.50624mm"/>
          <draw:path svg:d="M 105.83333 26.458332 L 132.29166 0.0 L 132.29166 105.83333 L 132.29166 211.66666 L 158.74998 264.5833 L 158.74998 317.49997 L 158.74998 343.9583 L 158.74998 370.41666 L 132.29166 370.41666 Q 105.83333 343.9583 79.37499 317.49997 Q 79.37499 264.5833 52.916664 264.5833 Q 26.458332 238.12498 0.0 185.20833 Q -26.458332 132.29166 26.458332 132.29166 L 79.37499 132.29166 L 79.37499 79.37499 Q 79.37499 52.916664 105.83333 26.458332 z" svg:height="3.7041664mm" draw:style-name="style-738" svg:viewBox="0.0 0.0 158.74998 370.41666" svg:width="1.5874999mm" svg:x="234.68541mm" svg:y="90.752075mm"/>
          <draw:path svg:d="M 0.0 0.0 Q 0.0 -26.458332 79.37499 26.458332 Q 132.29166 52.916664 132.29166 132.29166 Q 132.29166 211.66666 105.83333 238.12498 Q 52.916664 264.5833 79.37499 158.74998 Q 79.37499 79.37499 26.458332 52.916664 Q 0.0 26.458332 0.0 0.0 z" svg:height="2.38125mm" draw:style-name="style-739" svg:viewBox="0.0 0.0 132.29166 238.12498" svg:width="1.3229166mm" svg:x="157.95624mm" svg:y="15.081249mm"/>
          <draw:path svg:d="M 211.66666 52.916664 L 291.04166 0.0 L 291.04166 52.916664 L 317.49997 105.83333 L 317.49997 132.29166 L 317.49997 185.20833 L 343.9583 185.20833 L 370.41666 185.20833 L 370.41666 185.20833 L 370.41666 185.20833 L 370.41666 211.66666 L 370.41666 211.66666 L 343.9583 238.12498 L 343.9583 264.5833 L 423.3333 291.04166 Q 476.24997 291.04166 476.24997 343.9583 Q 476.24997 423.3333 502.7083 449.79166 Q 529.1666 449.79166 529.1666 396.87497 L 529.1666 370.41666 L 529.1666 370.41666 L 529.1666 343.9583 L 555.625 343.9583 L 582.0833 343.9583 L 634.99994 370.41666 L 661.4583 370.41666 L 661.4583 370.41666 L 661.4583 396.87497 L 661.4583 396.87497 L 634.99994 396.87497 L 634.99994 423.3333 L 634.99994 449.79166 L 634.99994 449.79166 Q 634.99994 449.79166 608.5416 449.79166 L 608.5416 476.24997 L 608.5416 502.7083 L 608.5416 502.7083 L 608.5416 502.7083 L 582.0833 502.7083 L 582.0833 502.7083 L 582.0833 502.7083 L 529.1666 529.1666 Q 502.7083 555.625 502.7083 555.625 Q 529.1666 555.625 529.1666 555.625 L 529.1666 555.625 L 555.625 582.0833 L 582.0833 582.0833 L 582.0833 608.5416 L 582.0833 634.99994 L 608.5416 582.0833 L 608.5416 529.1666 L 634.99994 555.625 Q 687.9166 555.625 661.4583 608.5416 Q 634.99994 634.99994 634.99994 714.37494 L 634.99994 767.2916 L 634.99994 820.2083 L 634.99994 846.6666 L 608.5416 846.6666 L 582.0833 820.2083 L 555.625 820.2083 L 529.1666 820.2083 L 529.1666 767.2916 Q 529.1666 740.8333 449.79166 714.37494 Q 370.41666 687.9166 370.41666 634.99994 Q 370.41666 582.0833 264.5833 555.625 Q 132.29166 555.625 79.37499 476.24997 L 0.0 423.3333 L 0.0 343.9583 L 0.0 291.04166 L 0.0 238.12498 L 0.0 211.66666 L 26.458332 211.66666 L 26.458332 185.20833 L 52.916664 185.20833 L 79.37499 185.20833 L 79.37499 158.74998 L 105.83333 158.74998 L 105.83333 158.74998 L 105.83333 132.29166 L 132.29166 132.29166 Q 158.74998 132.29166 211.66666 52.916664 z M 476.24997 476.24997 Q 502.7083 476.24997 502.7083 502.7083 Q 502.7083 529.1666 476.24997 529.1666 Q 449.79166 529.1666 449.79166 502.7083 L 449.79166 476.24997 L 476.24997 476.24997 z" svg:height="8.466666mm" draw:style-name="style-740" svg:viewBox="0.0 0.0 661.4583 846.6666" svg:width="6.614583mm" svg:x="10.054166mm" svg:y="107.68541mm"/>
          <draw:path svg:d="M 105.83333 26.458332 L 132.29166 26.458332 L 132.29166 26.458332 Q 158.74998 26.458332 158.74998 26.458332 L 158.74998 0.0 L 158.74998 0.0 Q 158.74998 0.0 185.20833 26.458332 L 185.20833 52.916664 L 185.20833 79.37499 Q 158.74998 79.37499 105.83333 105.83333 L 26.458332 132.29166 L 26.458332 132.29166 Q 0.0 105.83333 0.0 105.83333 L 0.0 105.83333 L 52.916664 52.916664 Q 79.37499 26.458332 105.83333 26.458332 z" svg:height="1.3229166mm" draw:style-name="style-741" svg:viewBox="0.0 0.0 185.20833 132.29166" svg:width="1.8520832mm" svg:x="219.07498mm" svg:y="54.239582mm"/>
          <draw:path svg:d="M 1031.875 26.458332 L 1031.875 0.0 L 1058.3333 0.0 L 1084.7916 0.0 L 1084.7916 0.0 L 1084.7916 26.458332 L 1243.5416 26.458332 Q 1375.8333 26.458332 1508.1249 52.916664 L 1640.4166 79.37499 L 1693.3333 79.37499 L 1746.2499 79.37499 L 1746.2499 105.83333 Q 1746.2499 132.29166 1719.7916 132.29166 L 1666.8749 132.29166 L 1640.4166 158.74998 L 1613.9583 185.20833 L 1613.9583 185.20833 L 1613.9583 185.20833 L 1613.9583 185.20833 L 1613.9583 211.66666 L 1613.9583 211.66666 L 1613.9583 238.12498 L 1587.4999 238.12498 L 1561.0416 238.12498 L 1561.0416 238.12498 Q 1561.0416 238.12498 1402.2916 238.12498 Q 1217.0833 238.12498 1137.7083 238.12498 Q 1058.3333 291.04166 952.49994 264.5833 Q 846.6666 264.5833 846.6666 238.12498 Q 820.2083 211.66666 820.2083 238.12498 Q 820.2083 264.5833 767.2916 264.5833 Q 740.8333 264.5833 740.8333 238.12498 Q 740.8333 211.66666 714.37494 211.66666 Q 687.9166 185.20833 714.37494 158.74998 Q 714.37494 132.29166 608.5416 132.29166 Q 476.24997 132.29166 476.24997 158.74998 Q 502.7083 185.20833 476.24997 185.20833 Q 449.79166 185.20833 449.79166 158.74998 Q 423.3333 132.29166 238.12498 105.83333 L 26.458332 79.37499 L 26.458332 79.37499 L 26.458332 79.37499 L 0.0 79.37499 L 0.0 79.37499 L 0.0 79.37499 L 0.0 79.37499 L 26.458332 52.916664 L 79.37499 52.916664 L 555.625 26.458332 Q 1031.875 26.458332 1031.875 26.458332 z" svg:height="2.6458333mm" draw:style-name="style-742" svg:viewBox="0.0 0.0 1746.2499 264.5833" svg:width="17.4625mm" svg:x="67.99791mm" svg:y="3.439583mm"/>
          <draw:path svg:d="M 1799.1666 52.916664 L 1799.1666 52.916664 L 1799.1666 105.83333 L 1799.1666 158.74998 L 1772.7083 185.20833 L 1746.2499 211.66666 L 1746.2499 211.66666 L 1746.2499 238.12498 L 1746.2499 238.12498 L 1746.2499 238.12498 L 1719.7916 238.12498 L 1719.7916 238.12498 L 1719.7916 264.5833 L 1746.2499 264.5833 L 1746.2499 264.5833 L 1746.2499 291.04166 L 1746.2499 291.04166 L 1746.2499 291.04166 L 1799.1666 264.5833 Q 1825.6249 238.12498 1852.0833 211.66666 L 1852.0833 211.66666 L 1852.0833 211.66666 Q 1852.0833 211.66666 1878.5416 185.20833 L 1878.5416 185.20833 L 1957.9165 238.12498 Q 2063.75 317.49997 2063.75 343.9583 Q 2063.75 370.41666 2090.2083 396.87497 L 2090.2083 396.87497 L 2090.2083 396.87497 Q 2063.75 396.87497 2037.2915 449.79166 Q 2010.8333 502.7083 1957.9165 476.24997 Q 1931.4583 449.79166 1878.5416 449.79166 Q 1825.6249 449.79166 1799.1666 529.1666 L 1772.7083 608.5416 L 1746.2499 608.5416 L 1719.7916 608.5416 L 1719.7916 582.0833 Q 1693.3333 555.625 1693.3333 529.1666 Q 1693.3333 502.7083 1640.4166 502.7083 L 1587.4999 476.24997 L 1587.4999 449.79166 L 1587.4999 423.3333 L 1561.0416 449.79166 L 1534.5833 476.24997 L 1534.5833 476.24997 L 1534.5833 502.7083 L 1587.4999 502.7083 Q 1640.4166 529.1666 1587.4999 555.625 Q 1561.0416 555.625 1561.0416 582.0833 L 1534.5833 582.0833 L 1534.5833 634.99994 L 1534.5833 687.9166 L 1561.0416 687.9166 L 1561.0416 714.37494 L 1587.4999 714.37494 Q 1613.9583 714.37494 1613.9583 740.8333 Q 1613.9583 767.2916 1666.8749 767.2916 Q 1719.7916 740.8333 1746.2499 767.2916 Q 1746.2499 820.2083 1772.7083 767.2916 L 1799.1666 740.8333 L 1799.1666 740.8333 L 1799.1666 767.2916 L 1799.1666 767.2916 L 1799.1666 767.2916 L 1825.6249 767.2916 L 1825.6249 767.2916 L 1825.6249 740.8333 L 1852.0833 740.8333 L 1825.6249 793.74994 Q 1825.6249 873.12494 1772.7083 952.49994 Q 1719.7916 1058.3333 1746.2499 1058.3333 Q 1772.7083 1058.3333 1799.1666 1137.7083 Q 1799.1666 1217.0833 1799.1666 1217.0833 L 1799.1666 1243.5416 L 1799.1666 1243.5416 L 1799.1666 1243.5416 L 1772.7083 1296.4583 L 1746.2499 1349.3749 L 1746.2499 1349.3749 Q 1746.2499 1349.3749 1693.3333 1349.3749 Q 1666.8749 1349.3749 1693.3333 1349.3749 L 1719.7916 1349.3749 L 1719.7916 1375.8333 L 1693.3333 1402.2916 L 1693.3333 1455.2083 L 1693.3333 1534.5833 L 1746.2499 1534.5833 L 1772.7083 1534.5833 L 1772.7083 1508.1249 L 1772.7083 1455.2083 L 1799.1666 1455.2083 Q 1852.0833 1455.2083 1852.0833 1508.1249 L 1852.0833 1534.5833 L 1904.9999 1561.0416 Q 1957.9165 1561.0416 1957.9165 1587.4999 L 1957.9165 1587.4999 L 2010.8333 1508.1249 Q 2037.2915 1402.2916 2090.2083 1402.2916 Q 2116.6665 1428.7499 2116.6665 1375.8333 Q 2116.6665 1322.9166 2169.5833 1296.4583 Q 2222.5 1296.4583 2222.5 1296.4583 L 2222.5 1269.9999 L 2196.0415 1243.5416 L 2196.0415 1190.6249 L 2222.5 1190.6249 L 2248.9583 1190.6249 L 2248.9583 1217.0833 L 2248.9583 1243.5416 L 2275.4165 1243.5416 L 2301.875 1243.5416 L 2301.875 1217.0833 L 2328.3333 1190.6249 L 2328.3333 1269.9999 L 2328.3333 1349.3749 L 2354.7915 1375.8333 L 2381.2498 1402.2916 L 2381.2498 1349.3749 Q 2381.2498 1322.9166 2354.7915 1296.4583 L 2354.7915 1243.5416 L 2381.2498 1243.5416 L 2407.7083 1243.5416 L 2407.7083 1269.9999 L 2434.1665 1269.9999 L 2434.1665 1349.3749 L 2434.1665 1402.2916 L 2460.6248 1375.8333 L 2487.0833 1349.3749 L 2487.0833 1375.8333 L 2487.0833 1402.2916 L 2487.0833 1428.7499 L 2487.0833 1455.2083 L 2487.0833 1455.2083 L 2487.0833 1455.2083 L 2460.6248 1481.6666 Q 2434.1665 1481.6666 2434.1665 1508.1249 Q 2434.1665 1561.0416 2381.2498 1561.0416 Q 2354.7915 1561.0416 2354.7915 1613.9583 Q 2354.7915 1640.4166 2328.3333 1666.8749 Q 2328.3333 1666.8749 2354.7915 1693.3333 Q 2381.2498 1719.7916 2354.7915 1719.7916 Q 2328.3333 1719.7916 2328.3333 1878.5416 Q 2301.875 2037.2915 2328.3333 2116.6665 Q 2354.7915 2196.0415 2381.2498 2196.0415 Q 2407.7083 2196.0415 2434.1665 2222.5 L 2434.1665 2222.5 L 2434.1665 2222.5 Q 2434.1665 2248.9583 2434.1665 2248.9583 L 2460.6248 2248.9583 L 2460.6248 2248.9583 Q 2487.0833 2275.4165 2487.0833 2275.4165 L 2487.0833 2301.875 L 2487.0833 2301.875 L 2487.0833 2301.875 L 2513.5415 2328.3333 L 2539.9998 2354.7915 L 2539.9998 2354.7915 L 2539.9998 2354.7915 L 2539.9998 2328.3333 L 2539.9998 2328.3333 L 2566.4583 2328.3333 L 2566.4583 2354.7915 L 2592.9165 2354.7915 L 2592.9165 2354.7915 L 2619.3748 2381.2498 Q 2645.8333 2407.7083 2698.7498 2407.7083 Q 2751.6665 2407.7083 2725.2083 2354.7915 Q 2725.2083 2301.875 2751.6665 2301.875 Q 2778.1248 2301.875 2778.1248 2328.3333 Q 2778.1248 2354.7915 2804.5833 2381.2498 Q 2857.4998 2407.7083 2910.4165 2407.7083 L 2989.7915 2407.7083 L 2963.3333 2434.1665 L 2936.8748 2460.6248 L 2936.8748 2460.6248 L 2910.4165 2460.6248 L 2910.4165 2460.6248 L 2910.4165 2460.6248 L 2936.8748 2487.0833 L 2963.3333 2487.0833 L 2963.3333 2513.5415 L 2963.3333 2539.9998 L 2936.8748 2539.9998 L 2936.8748 2539.9998 L 2910.4165 2539.9998 Q 2910.4165 2513.5415 2883.9583 2539.9998 Q 2857.4998 2566.4583 2857.4998 2645.8333 Q 2857.4998 2725.2083 2778.1248 2725.2083 Q 2672.2915 2751.6665 2672.2915 2778.1248 Q 2672.2915 2804.5833 2592.9165 2831.0415 L 2539.9998 2857.4998 L 2539.9998 2883.9583 Q 2539.9998 2936.8748 2539.9998 2989.7915 L 2539.9998 3016.2498 L 2566.4583 3042.7083 Q 2592.9165 3042.7083 2619.3748 3095.6248 L 2619.3748 3122.0833 L 2645.8333 3122.0833 L 2698.7498 3148.5415 L 2725.2083 3148.5415 L 2751.6665 3148.5415 L 2751.6665 3174.9998 L 2751.6665 3174.9998 L 2725.2083 3174.9998 L 2725.2083 3201.4583 L 2725.2083 3201.4583 L 2698.7498 3201.4583 L 2698.7498 3201.4583 L 2698.7498 3201.4583 L 2698.7498 3227.9165 L 2698.7498 3227.9165 L 2698.7498 3227.9165 L 2672.2915 3254.3748 L 2672.2915 3254.3748 L 2672.2915 3254.3748 L 2592.9165 3254.3748 L 2513.5415 3254.3748 L 2434.1665 3280.8333 L 2381.2498 3307.2915 L 2381.2498 3307.2915 L 2381.2498 3307.2915 L 2354.7915 3307.2915 L 2354.7915 3307.2915 L 2196.0415 3307.2915 Q 2037.2915 3307.2915 1613.9583 3360.2083 L 1190.6249 3413.1248 L 1164.1666 3439.5833 L 1111.25 3439.5833 L 1111.25 3439.5833 Q 1084.7916 3466.0415 1084.7916 3466.0415 L 1084.7916 3466.0415 L 1058.3333 3466.0415 L 1058.3333 3466.0415 L 1031.875 3466.0415 Q 1005.4166 3466.0415 952.49994 3439.5833 Q 899.5833 3413.1248 846.6666 3254.3748 L 793.74994 3069.1665 L 793.74994 3016.2498 Q 793.74994 2963.3333 634.99994 2460.6248 L 476.24997 1931.4583 L 476.24997 1878.5416 Q 476.24997 1825.6249 529.1666 1825.6249 Q 555.625 1825.6249 582.0833 1772.7083 L 582.0833 1719.7916 L 582.0833 1719.7916 L 582.0833 1719.7916 L 529.1666 1693.3333 Q 502.7083 1666.8749 476.24997 1666.8749 Q 449.79166 1666.8749 449.79166 1640.4166 Q 423.3333 1613.9583 423.3333 1640.4166 Q 423.3333 1666.8749 396.87497 1666.8749 L 370.41666 1640.4166 L 370.41666 1613.9583 Q 370.41666 1613.9583 343.9583 1613.9583 L 343.9583 1613.9583 L 343.9583 1561.0416 Q 317.49997 1534.5833 291.04166 1455.2083 L 238.12498 1349.3749 L 238.12498 1296.4583 Q 211.66666 1269.9999 185.20833 1164.1666 L 158.74998 1058.3333 L 158.74998 1031.875 Q 158.74998 1031.875 132.29166 1031.875 L 132.29166 1031.875 L 132.29166 1031.875 Q 105.83333 1005.4166 79.37499 873.12494 L 52.916664 714.37494 L 26.458332 714.37494 L 26.458332 714.37494 L 26.458332 687.9166 L 0.0 687.9166 L 0.0 661.4583 L 0.0 634.99994 L 0.0 634.99994 L 26.458332 634.99994 L 26.458332 634.99994 L 26.458332 661.4583 L 26.458332 661.4583 L 52.916664 661.4583 L 52.916664 661.4583 L 52.916664 661.4583 L 52.916664 687.9166 L 52.916664 687.9166 L 79.37499 687.9166 L 79.37499 714.37494 L 79.37499 714.37494 L 105.83333 714.37494 L 105.83333 714.37494 L 105.83333 714.37494 L 105.83333 740.8333 L 105.83333 740.8333 L 132.29166 767.2916 L 132.29166 793.74994 L 158.74998 793.74994 L 185.20833 767.2916 L 185.20833 767.2916 L 158.74998 767.2916 L 158.74998 767.2916 L 158.74998 767.2916 L 158.74998 740.8333 L 158.74998 740.8333 L 185.20833 740.8333 L 185.20833 714.37494 L 211.66666 687.9166 Q 211.66666 661.4583 291.04166 634.99994 Q 370.41666 608.5416 370.41666 529.1666 Q 396.87497 449.79166 423.3333 449.79166 Q 449.79166 449.79166 449.79166 423.3333 Q 449.79166 396.87497 476.24997 396.87497 Q 502.7083 396.87497 529.1666 370.41666 Q 529.1666 343.9583 555.625 317.49997 Q 582.0833 317.49997 582.0833 264.5833 Q 608.5416 238.12498 687.9166 238.12498 Q 740.8333 238.12498 767.2916 185.20833 Q 767.2916 158.74998 820.2083 158.74998 Q 899.5833 158.74998 899.5833 105.83333 Q 899.5833 52.916664 926.0416 79.37499 Q 952.49994 132.29166 1031.875 105.83333 Q 1111.25 105.83333 1111.25 132.29166 Q 1137.7083 132.29166 1164.1666 105.83333 Q 1164.1666 79.37499 1190.6249 79.37499 Q 1217.0833 79.37499 1217.0833 105.83333 Q 1217.0833 132.29166 1243.5416 105.83333 Q 1269.9999 79.37499 1322.9166 79.37499 Q 1402.2916 79.37499 1428.7499 79.37499 Q 1428.7499 79.37499 1428.7499 52.916664 Q 1428.7499 26.458332 1481.6666 26.458332 Q 1534.5833 52.916664 1561.0416 79.37499 Q 1587.4999 79.37499 1587.4999 26.458332 Q 1587.4999 0.0 1666.8749 0.0 Q 1746.2499 0.0 1772.7083 26.458332 Q 1799.1666 52.916664 1799.1666 52.916664 z M 1719.7916 1269.9999 Q 1719.7916 1243.5416 1719.7916 1243.5416 Q 1746.2499 1243.5416 1746.2499 1243.5416 Q 1746.2499 1269.9999 1719.7916 1269.9999 z M 1799.1666 1534.5833 Q 1799.1666 1508.1249 1799.1666 1508.1249 Q 1799.1666 1508.1249 1799.1666 1508.1249 Q 1799.1666 1534.5833 1799.1666 1534.5833 z" svg:height="34.660416mm" draw:style-name="style-743" svg:viewBox="0.0 0.0 2989.7915 3466.0415" svg:width="29.897915mm" svg:x="155.575mm" svg:y="75.93541mm"/>
          <draw:path svg:d="M 343.9583 0.0 L 343.9583 0.0 L 343.9583 158.74998 Q 343.9583 343.9583 291.04166 423.3333 Q 238.12498 502.7083 238.12498 476.24997 Q 238.12498 449.79166 132.29166 476.24997 L 26.458332 529.1666 L 26.458332 529.1666 Q 26.458332 502.7083 0.0 476.24997 L 0.0 476.24997 L 79.37499 423.3333 Q 132.29166 396.87497 238.12498 211.66666 Q 343.9583 0.0 343.9583 0.0 z" svg:height="5.2916665mm" draw:style-name="style-744" svg:viewBox="0.0 0.0 343.9583 529.1666" svg:width="3.439583mm" svg:x="129.38124mm" svg:y="68.791664mm"/>
          <draw:path svg:d="M 714.37494 0.0 L 978.95825 0.0 L 1084.7916 26.458332 Q 1217.0833 52.916664 1243.5416 79.37499 L 1243.5416 79.37499 L 1243.5416 79.37499 Q 1243.5416 105.83333 1243.5416 105.83333 L 1269.9999 105.83333 L 1296.4583 158.74998 Q 1349.3749 211.66666 1322.9166 211.66666 Q 1296.4583 238.12498 1296.4583 317.49997 L 1296.4583 370.41666 L 1269.9999 370.41666 L 1269.9999 370.41666 L 1243.5416 343.9583 Q 1217.0833 343.9583 1217.0833 370.41666 L 1190.6249 396.87497 L 1190.6249 396.87497 L 1190.6249 423.3333 L 1190.6249 423.3333 L 1190.6249 423.3333 L 1164.1666 370.41666 Q 1164.1666 343.9583 1058.3333 343.9583 Q 952.49994 317.49997 926.0416 317.49997 Q 926.0416 291.04166 793.74994 291.04166 Q 687.9166 264.5833 555.625 317.49997 L 449.79166 343.9583 L 449.79166 343.9583 Q 449.79166 317.49997 396.87497 291.04166 Q 343.9583 264.5833 317.49997 211.66666 Q 291.04166 185.20833 185.20833 185.20833 L 79.37499 185.20833 L 79.37499 158.74998 L 79.37499 105.83333 L 52.916664 105.83333 L 26.458332 105.83333 L 26.458332 79.37499 L 26.458332 79.37499 L 0.0 79.37499 L 0.0 52.916664 L 0.0 52.916664 L 0.0 52.916664 L 26.458332 52.916664 L 26.458332 52.916664 L 238.12498 52.916664 Q 449.79166 52.916664 449.79166 26.458332 Q 423.3333 0.0 714.37494 0.0 z" svg:height="4.233333mm" draw:style-name="style-745" svg:viewBox="0.0 0.0 1322.9166 423.3333" svg:width="13.229166mm" svg:x="106.09791mm" svg:y="3.1749997mm"/>
          <draw:path svg:d="M 132.29166 26.458332 L 132.29166 26.458332 L 132.29166 3809.9998 L 105.83333 7593.5415 L 105.83333 7249.583 Q 105.83333 6879.1665 52.916664 6191.2495 Q 52.916664 5503.333 52.916664 4762.4995 Q 52.916664 3995.208 26.458332 3704.1665 L 0.0 3439.5833 L 0.0 2857.4998 Q 0.0 2248.9583 0.0 1746.2499 Q 0.0 1217.0833 26.458332 846.6666 L 26.458332 476.24997 L 52.916664 211.66666 Q 105.83333 -26.458332 105.83333 0.0 Q 105.83333 26.458332 132.29166 26.458332 z" svg:height="75.93541mm" draw:style-name="style-746" svg:viewBox="0.0 0.0 132.29166 7593.5415" svg:width="1.3229166mm" svg:x="248.17915mm" svg:y="30.691666mm"/>
          <draw:path svg:d="M 1534.5833 26.458332 L 1534.5833 26.458332 L 1428.7499 26.458332 Q 1322.9166 26.458332 1058.3333 52.916664 Q 820.2083 79.37499 820.2083 132.29166 Q 820.2083 158.74998 793.74994 158.74998 Q 767.2916 158.74998 767.2916 132.29166 Q 740.8333 105.83333 714.37494 132.29166 L 661.4583 132.29166 L 634.99994 132.29166 Q 634.99994 132.29166 634.99994 105.83333 Q 634.99994 105.83333 317.49997 79.37499 L 0.0 79.37499 L 0.0 79.37499 L 0.0 79.37499 L 0.0 52.916664 L 0.0 52.916664 L 26.458332 52.916664 L 26.458332 26.458332 L 185.20833 26.458332 Q 343.9583 26.458332 343.9583 0.0 L 343.9583 0.0 L 952.49994 0.0 Q 1534.5833 26.458332 1534.5833 26.458332 z" svg:height="1.5874999mm" draw:style-name="style-747" svg:viewBox="0.0 0.0 1534.5833 158.74998" svg:width="15.345833mm" svg:x="133.87917mm" svg:y="2.9104166mm"/>
          <draw:path svg:d="M 132.29166 0.0 L 158.74998 0.0 L 158.74998 0.0 Q 158.74998 0.0 185.20833 52.916664 L 185.20833 79.37499 L 185.20833 105.83333 Q 158.74998 105.83333 158.74998 105.83333 Q 158.74998 132.29166 79.37499 158.74998 L 26.458332 158.74998 L 26.458332 158.74998 L 0.0 158.74998 L 26.458332 105.83333 Q 52.916664 52.916664 79.37499 26.458332 Q 105.83333 0.0 132.29166 0.0 z" svg:height="1.5874999mm" draw:style-name="style-748" svg:viewBox="0.0 0.0 185.20833 158.74998" svg:width="1.8520832mm" svg:x="175.68332mm" svg:y="58.737495mm"/>
          <draw:path svg:d="M 317.49997 26.458332 L 317.49997 0.0 L 343.9583 0.0 Q 370.41666 0.0 370.41666 26.458332 Q 370.41666 52.916664 396.87497 52.916664 L 423.3333 52.916664 L 423.3333 105.83333 Q 449.79166 158.74998 449.79166 158.74998 L 449.79166 158.74998 L 449.79166 185.20833 Q 449.79166 211.66666 476.24997 238.12498 Q 476.24997 264.5833 449.79166 264.5833 Q 423.3333 264.5833 423.3333 238.12498 Q 423.3333 211.66666 396.87497 211.66666 Q 370.41666 211.66666 370.41666 238.12498 Q 370.41666 264.5833 343.9583 264.5833 Q 317.49997 291.04166 291.04166 396.87497 Q 238.12498 502.7083 211.66666 502.7083 Q 185.20833 502.7083 158.74998 608.5416 L 132.29166 714.37494 L 132.29166 740.8333 L 132.29166 767.2916 L 105.83333 793.74994 L 105.83333 820.2083 L 79.37499 820.2083 L 26.458332 820.2083 L 26.458332 846.6666 L 26.458332 846.6666 L 0.0 846.6666 L 0.0 846.6666 L 0.0 820.2083 L 26.458332 793.74994 L 26.458332 740.8333 L 26.458332 687.9166 L 52.916664 608.5416 Q 79.37499 555.625 132.29166 343.9583 Q 211.66666 105.83333 264.5833 79.37499 Q 317.49997 79.37499 317.49997 26.458332 z" svg:height="8.466666mm" draw:style-name="style-749" svg:viewBox="0.0 0.0 476.24997 846.6666" svg:width="4.7625mm" svg:x="107.68541mm" svg:y="52.122913mm"/>
          <draw:path svg:d="M 52.916664 26.458332 L 79.37499 0.0 L 264.5833 0.0 L 423.3333 0.0 L 634.99994 52.916664 Q 820.2083 105.83333 846.6666 105.83333 Q 899.5833 158.74998 926.0416 158.74998 L 952.49994 158.74998 L 1005.4166 185.20833 Q 1058.3333 211.66666 1058.3333 238.12498 Q 1058.3333 264.5833 1084.7916 317.49997 L 1084.7916 370.41666 L 1084.7916 370.41666 L 1084.7916 396.87497 L 1084.7916 396.87497 Q 1058.3333 396.87497 1058.3333 476.24997 L 1058.3333 529.1666 L 1058.3333 582.0833 Q 1058.3333 661.4583 1031.875 661.4583 L 1031.875 661.4583 L 1005.4166 661.4583 Q 1005.4166 634.99994 978.95825 634.99994 L 952.49994 582.0833 L 952.49994 582.0833 L 952.49994 582.0833 L 926.0416 582.0833 L 926.0416 582.0833 L 926.0416 555.625 L 899.5833 555.625 L 899.5833 555.625 Q 899.5833 529.1666 740.8333 396.87497 L 555.625 264.5833 L 555.625 264.5833 Q 555.625 264.5833 370.41666 158.74998 L 158.74998 105.83333 L 79.37499 79.37499 Q 0.0 79.37499 0.0 52.916664 Q 0.0 26.458332 52.916664 26.458332 z" svg:height="6.614583mm" draw:style-name="style-750" svg:viewBox="0.0 0.0 1084.7916 661.4583" svg:width="10.847916mm" svg:x="70.379166mm" svg:y="56.091663mm"/>
          <draw:path svg:d="M 211.66666 26.458332 L 211.66666 0.0 L 211.66666 52.916664 Q 238.12498 79.37499 264.5833 79.37499 Q 317.49997 105.83333 317.49997 105.83333 L 317.49997 105.83333 L 317.49997 105.83333 L 291.04166 105.83333 L 264.5833 105.83333 Q 211.66666 105.83333 132.29166 132.29166 L 52.916664 158.74998 L 26.458332 158.74998 Q 0.0 158.74998 0.0 132.29166 Q 0.0 105.83333 79.37499 52.916664 L 132.29166 26.458332 L 158.74998 52.916664 Q 211.66666 52.916664 211.66666 26.458332 z" svg:height="1.5874999mm" draw:style-name="style-751" svg:viewBox="0.0 0.0 317.49997 158.74998" svg:width="3.1749997mm" svg:x="213.25415mm" svg:y="182.03333mm"/>
          <draw:path svg:d="M 767.2916 0.0 L 767.2916 0.0 L 767.2916 105.83333 L 767.2916 185.20833 L 740.8333 264.5833 L 740.8333 343.9583 L 714.37494 529.1666 Q 661.4583 740.8333 661.4583 793.74994 Q 608.5416 873.12494 582.0833 1164.1666 Q 555.625 1428.7499 529.1666 1455.2083 L 502.7083 1481.6666 L 502.7083 1481.6666 L 502.7083 1481.6666 L 502.7083 1508.1249 L 502.7083 1508.1249 L 449.79166 1508.1249 L 423.3333 1534.5833 L 423.3333 1534.5833 L 396.87497 1534.5833 L 396.87497 1481.6666 L 396.87497 1455.2083 L 423.3333 1428.7499 Q 449.79166 1402.2916 396.87497 1349.3749 Q 343.9583 1322.9166 343.9583 1296.4583 Q 317.49997 1269.9999 185.20833 1269.9999 Q 79.37499 1269.9999 79.37499 1243.5416 L 52.916664 1217.0833 L 52.916664 1190.6249 L 26.458332 1190.6249 L 26.458332 1190.6249 L 26.458332 1190.6249 L 26.458332 1164.1666 L 26.458332 1111.25 L 0.0 1111.25 L 0.0 1111.25 L 26.458332 1084.7916 Q 79.37499 1058.3333 79.37499 1005.4166 Q 105.83333 952.49994 158.74998 899.5833 Q 185.20833 846.6666 211.66666 820.2083 Q 211.66666 793.74994 158.74998 793.74994 Q 79.37499 793.74994 132.29166 634.99994 Q 185.20833 476.24997 185.20833 476.24997 Q 158.74998 476.24997 185.20833 449.79166 Q 211.66666 449.79166 211.66666 423.3333 Q 211.66666 396.87497 264.5833 370.41666 Q 317.49997 317.49997 291.04166 317.49997 Q 291.04166 291.04166 317.49997 264.5833 Q 343.9583 264.5833 370.41666 211.66666 Q 396.87497 158.74998 476.24997 185.20833 Q 555.625 185.20833 555.625 132.29166 Q 582.0833 105.83333 661.4583 52.916664 Q 740.8333 0.0 767.2916 0.0 z" svg:height="15.345833mm" draw:style-name="style-752" svg:viewBox="0.0 0.0 767.2916 1534.5833" svg:width="7.6729164mm" svg:x="127.79375mm" svg:y="53.44583mm"/>
          <draw:path svg:d="M 873.12494 0.0 L 1111.25 0.0 L 1111.25 0.0 Q 1111.25 26.458332 978.95825 26.458332 L 873.12494 52.916664 L 608.5416 52.916664 Q 370.41666 26.458332 185.20833 26.458332 L 0.0 26.458332 L 0.0 0.0 L 0.0 0.0 L 317.49997 0.0 Q 634.99994 -26.458332 873.12494 0.0 z" svg:height="0.52916664mm" draw:style-name="style-753" svg:viewBox="0.0 0.0 1111.25 52.916664" svg:width="11.112499mm" svg:x="43.127083mm" svg:y="2.9104166mm"/>
          <draw:path svg:d="M 0.0 26.458332 L 0.0 0.0 L 0.0 0.0 L 26.458332 0.0 L 26.458332 0.0 L 26.458332 26.458332 L 26.458332 26.458332 L 26.458332 26.458332 L 105.83333 79.37499 Q 185.20833 105.83333 185.20833 132.29166 L 185.20833 132.29166 L 185.20833 132.29166 Q 185.20833 158.74998 158.74998 185.20833 L 132.29166 185.20833 L 132.29166 185.20833 Q 132.29166 185.20833 79.37499 158.74998 Q 52.916664 158.74998 52.916664 132.29166 L 26.458332 105.83333 L 26.458332 105.83333 L 26.458332 79.37499 L 26.458332 79.37499 L 26.458332 79.37499 L 0.0 79.37499 L 0.0 79.37499 L 0.0 52.916664 L 0.0 52.916664 L 0.0 26.458332 z" svg:height="1.8520832mm" draw:style-name="style-754" svg:viewBox="0.0 0.0 185.20833 185.20833" svg:width="1.8520832mm" svg:x="156.36874mm" svg:y="39.422916mm"/>
          <draw:path svg:d="M 0.0 26.458332 L 0.0 0.0 L 238.12498 79.37499 Q 476.24997 158.74998 608.5416 264.5833 Q 714.37494 317.49997 714.37494 343.9583 L 714.37494 343.9583 L 661.4583 343.9583 Q 608.5416 370.41666 608.5416 370.41666 Q 582.0833 370.41666 555.625 370.41666 Q 555.625 396.87497 502.7083 343.9583 Q 502.7083 291.04166 449.79166 291.04166 Q 449.79166 291.04166 396.87497 291.04166 Q 343.9583 317.49997 291.04166 264.5833 Q 264.5833 211.66666 211.66666 211.66666 L 132.29166 185.20833 L 132.29166 158.74998 L 132.29166 132.29166 L 105.83333 132.29166 Q 105.83333 158.74998 79.37499 105.83333 Q 79.37499 79.37499 26.458332 52.916664 Q 0.0 52.916664 0.0 26.458332 z" svg:height="3.7041664mm" draw:style-name="style-755" svg:viewBox="0.0 0.0 714.37494 370.41666" svg:width="7.1437497mm" svg:x="114.03541mm" svg:y="67.20416mm"/>
          <draw:path svg:d="M 0.0 26.458332 L 0.0 0.0 L 0.0 0.0 L 0.0 26.458332 L 0.0 26.458332 L 0.0 26.458332 L 26.458332 26.458332 L 26.458332 26.458332 L 26.458332 52.916664 L 52.916664 52.916664 L 52.916664 52.916664 L 52.916664 79.37499 L 79.37499 79.37499 L 105.83333 79.37499 L 105.83333 105.83333 L 105.83333 105.83333 L 132.29166 132.29166 L 158.74998 158.74998 L 185.20833 185.20833 Q 211.66666 185.20833 211.66666 211.66666 Q 211.66666 238.12498 238.12498 238.12498 Q 264.5833 264.5833 291.04166 291.04166 Q 291.04166 317.49997 317.49997 317.49997 Q 343.9583 317.49997 343.9583 343.9583 Q 343.9583 370.41666 423.3333 449.79166 Q 529.1666 502.7083 529.1666 555.625 Q 555.625 608.5416 582.0833 608.5416 L 582.0833 608.5416 L 634.99994 714.37494 Q 687.9166 793.74994 714.37494 793.74994 L 714.37494 820.2083 L 740.8333 820.2083 Q 740.8333 820.2083 740.8333 846.6666 L 740.8333 846.6666 L 767.2916 873.12494 L 767.2916 899.5833 L 740.8333 899.5833 L 714.37494 873.12494 L 714.37494 873.12494 L 687.9166 873.12494 L 687.9166 873.12494 L 687.9166 873.12494 L 687.9166 846.6666 L 687.9166 846.6666 L 661.4583 846.6666 L 661.4583 846.6666 L 661.4583 846.6666 L 634.99994 846.6666 L 634.99994 820.2083 L 634.99994 793.74994 L 608.5416 793.74994 L 608.5416 767.2916 L 582.0833 767.2916 Q 555.625 767.2916 317.49997 502.7083 L 52.916664 238.12498 L 52.916664 211.66666 L 52.916664 185.20833 L 26.458332 158.74998 L 0.0 132.29166 L 0.0 105.83333 L 0.0 79.37499 L 0.0 26.458332 z" svg:height="8.995832mm" draw:style-name="style-756" svg:viewBox="0.0 0.0 767.2916 899.5833" svg:width="7.6729164mm" svg:x="105.30416mm" svg:y="153.72292mm"/>
          <draw:path svg:d="M 105.83333 26.458332 L 105.83333 0.0 L 105.83333 0.0 L 132.29166 0.0 L 158.74998 52.916664 Q 211.66666 105.83333 238.12498 105.83333 Q 264.5833 105.83333 291.04166 79.37499 Q 317.49997 52.916664 317.49997 52.916664 L 317.49997 52.916664 L 317.49997 52.916664 Q 317.49997 52.916664 317.49997 105.83333 Q 343.9583 158.74998 423.3333 158.74998 Q 476.24997 158.74998 502.7083 211.66666 Q 529.1666 264.5833 529.1666 343.9583 Q 529.1666 423.3333 317.49997 423.3333 L 79.37499 423.3333 L 79.37499 423.3333 Q 79.37499 423.3333 79.37499 370.41666 Q 105.83333 343.9583 52.916664 370.41666 Q 26.458332 370.41666 26.458332 317.49997 L 26.458332 264.5833 L 26.458332 238.12498 L 0.0 211.66666 L 0.0 211.66666 L 0.0 211.66666 L 0.0 185.20833 L 0.0 185.20833 L 26.458332 185.20833 L 26.458332 158.74998 L 52.916664 158.74998 L 79.37499 158.74998 L 79.37499 132.29166 L 105.83333 132.29166 L 105.83333 105.83333 L 105.83333 105.83333 L 79.37499 105.83333 L 79.37499 105.83333 L 52.916664 79.37499 L 0.0 79.37499 L 0.0 52.916664 Q 0.0 26.458332 52.916664 26.458332 L 79.37499 26.458332 L 79.37499 26.458332 L 105.83333 26.458332 L 105.83333 26.458332 z" svg:height="4.233333mm" draw:style-name="style-757" svg:viewBox="0.0 0.0 529.1666 423.3333" svg:width="5.2916665mm" svg:x="186.26666mm" svg:y="68.791664mm"/>
          <draw:path svg:d="M 185.20833 264.5833 L 264.5833 0.0 L 238.12498 238.12498 Q 238.12498 476.24997 132.29166 767.2916 Q 79.37499 1031.875 52.916664 1058.3333 L 26.458332 1084.7916 L 26.458332 1111.25 L 26.458332 1137.7083 L 0.0 1137.7083 L 0.0 1137.7083 L 0.0 1084.7916 L 26.458332 1031.875 L 26.458332 926.0416 Q 26.458332 846.6666 52.916664 820.2083 L 52.916664 793.74994 L 52.916664 740.8333 Q 79.37499 687.9166 79.37499 608.5416 Q 132.29166 529.1666 185.20833 264.5833 z" svg:height="11.377083mm" draw:style-name="style-758" svg:viewBox="0.0 0.0 264.5833 1137.7083" svg:width="2.6458333mm" svg:x="126.206245mm" svg:y="75.40624mm"/>
          <draw:path svg:d="M 1534.5833 0.0 L 1534.5833 0.0 L 1561.0416 26.458332 L 1587.4999 52.916664 L 1587.4999 79.37499 Q 1613.9583 105.83333 1640.4166 79.37499 Q 1640.4166 52.916664 1693.3333 52.916664 L 1746.2499 52.916664 L 1746.2499 79.37499 L 1746.2499 105.83333 L 1772.7083 105.83333 L 1799.1666 105.83333 L 1799.1666 211.66666 L 1799.1666 317.49997 L 1825.6249 370.41666 L 1825.6249 396.87497 L 1799.1666 396.87497 Q 1746.2499 396.87497 1746.2499 449.79166 Q 1719.7916 502.7083 1666.8749 502.7083 Q 1613.9583 476.24997 1561.0416 529.1666 Q 1481.6666 555.625 1481.6666 582.0833 Q 1481.6666 608.5416 1455.2083 608.5416 Q 1428.7499 608.5416 1428.7499 634.99994 Q 1402.2916 634.99994 1375.8333 634.99994 L 1322.9166 634.99994 L 1322.9166 661.4583 L 1322.9166 661.4583 L 1349.3749 714.37494 Q 1375.8333 767.2916 1375.8333 740.8333 Q 1375.8333 714.37494 1402.2916 793.74994 Q 1402.2916 899.5833 1455.2083 899.5833 Q 1481.6666 926.0416 1508.1249 1031.875 Q 1534.5833 1137.7083 1534.5833 1190.6249 Q 1561.0416 1269.9999 1587.4999 1269.9999 Q 1613.9583 1269.9999 1613.9583 1322.9166 Q 1613.9583 1375.8333 1640.4166 1375.8333 Q 1640.4166 1402.2916 1640.4166 1428.7499 Q 1640.4166 1455.2083 1666.8749 1455.2083 Q 1693.3333 1455.2083 1693.3333 1481.6666 Q 1693.3333 1508.1249 1666.8749 1508.1249 L 1666.8749 1534.5833 L 1666.8749 1534.5833 L 1693.3333 1534.5833 L 1693.3333 1534.5833 L 1693.3333 1534.5833 L 1640.4166 1534.5833 L 1613.9583 1534.5833 L 1613.9583 1534.5833 L 1587.4999 1534.5833 L 1587.4999 1534.5833 L 1587.4999 1534.5833 L 1587.4999 1561.0416 L 1587.4999 1561.0416 L 1561.0416 1587.4999 L 1561.0416 1613.9583 L 1508.1249 1613.9583 L 1455.2083 1587.4999 L 1455.2083 1587.4999 Q 1481.6666 1587.4999 1481.6666 1534.5833 Q 1481.6666 1508.1249 1455.2083 1534.5833 Q 1428.7499 1534.5833 1428.7499 1534.5833 Q 1428.7499 1508.1249 1375.8333 1481.6666 Q 1322.9166 1428.7499 1296.4583 1481.6666 Q 1269.9999 1508.1249 1269.9999 1481.6666 Q 1269.9999 1455.2083 1243.5416 1455.2083 Q 1217.0833 1455.2083 1217.0833 1481.6666 Q 1217.0833 1534.5833 1164.1666 1508.1249 Q 1137.7083 1481.6666 1111.25 1534.5833 L 1111.25 1561.0416 L 1084.7916 1561.0416 L 1084.7916 1587.4999 L 1058.3333 1587.4999 L 1031.875 1587.4999 L 1031.875 1613.9583 L 1005.4166 1613.9583 L 1005.4166 1587.4999 L 1005.4166 1561.0416 L 1031.875 1561.0416 L 1058.3333 1561.0416 L 1058.3333 1534.5833 Q 1058.3333 1508.1249 1058.3333 1428.7499 L 1058.3333 1349.3749 L 1031.875 1349.3749 L 1031.875 1375.8333 L 1031.875 1375.8333 L 1005.4166 1375.8333 L 1005.4166 1375.8333 L 1005.4166 1375.8333 L 1005.4166 1402.2916 L 1005.4166 1402.2916 L 978.95825 1402.2916 L 978.95825 1428.7499 L 952.49994 1428.7499 Q 952.49994 1428.7499 952.49994 1402.2916 L 926.0416 1375.8333 L 926.0416 1375.8333 L 899.5833 1375.8333 L 899.5833 1402.2916 L 899.5833 1428.7499 L 846.6666 1428.7499 Q 793.74994 1455.2083 767.2916 1481.6666 Q 767.2916 1508.1249 740.8333 1508.1249 Q 714.37494 1508.1249 714.37494 1534.5833 Q 714.37494 1561.0416 687.9166 1561.0416 Q 634.99994 1561.0416 634.99994 1587.4999 Q 634.99994 1640.4166 608.5416 1587.4999 Q 582.0833 1561.0416 582.0833 1587.4999 Q 582.0833 1613.9583 555.625 1613.9583 Q 529.1666 1613.9583 529.1666 1587.4999 Q 529.1666 1561.0416 502.7083 1587.4999 Q 476.24997 1640.4166 476.24997 1613.9583 Q 476.24997 1587.4999 423.3333 1640.4166 Q 343.9583 1693.3333 343.9583 1799.1666 Q 317.49997 1904.9999 317.49997 1931.4583 L 317.49997 1957.9165 L 317.49997 1984.3749 L 317.49997 2010.8333 L 317.49997 2037.2915 L 317.49997 2063.75 L 317.49997 2063.75 L 317.49997 2063.75 L 317.49997 2090.2083 L 317.49997 2090.2083 L 291.04166 2090.2083 L 291.04166 2116.6665 L 291.04166 2116.6665 L 264.5833 2116.6665 L 264.5833 2116.6665 L 264.5833 2116.6665 L 238.12498 2116.6665 L 211.66666 2116.6665 L 211.66666 2116.6665 L 211.66666 2116.6665 L 185.20833 2116.6665 L 185.20833 2116.6665 L 185.20833 2037.2915 L 211.66666 1957.9165 L 211.66666 1852.0833 Q 211.66666 1719.7916 185.20833 1666.8749 Q 158.74998 1587.4999 132.29166 1349.3749 Q 105.83333 1084.7916 79.37499 1084.7916 Q 52.916664 1111.25 52.916664 1005.4166 Q 52.916664 926.0416 26.458332 899.5833 L 0.0 899.5833 L 0.0 899.5833 L 0.0 899.5833 L 52.916664 873.12494 L 79.37499 873.12494 L 79.37499 846.6666 L 105.83333 820.2083 L 105.83333 740.8333 Q 105.83333 661.4583 132.29166 476.24997 L 158.74998 291.04166 L 158.74998 291.04166 L 158.74998 291.04166 L 185.20833 370.41666 L 211.66666 476.24997 L 211.66666 476.24997 L 211.66666 476.24997 L 211.66666 449.79166 Q 211.66666 449.79166 238.12498 449.79166 L 238.12498 476.24997 L 238.12498 476.24997 L 264.5833 476.24997 L 264.5833 449.79166 Q 291.04166 423.3333 370.41666 396.87497 Q 423.3333 370.41666 449.79166 396.87497 Q 449.79166 423.3333 529.1666 423.3333 Q 608.5416 423.3333 582.0833 396.87497 Q 582.0833 370.41666 634.99994 396.87497 Q 687.9166 396.87497 740.8333 476.24997 Q 767.2916 529.1666 793.74994 529.1666 Q 846.6666 529.1666 846.6666 555.625 Q 846.6666 582.0833 899.5833 582.0833 Q 952.49994 608.5416 952.49994 634.99994 Q 952.49994 661.4583 1005.4166 661.4583 L 1058.3333 661.4583 L 1058.3333 634.99994 Q 1058.3333 582.0833 1084.7916 608.5416 Q 1084.7916 634.99994 1111.25 634.99994 Q 1164.1666 634.99994 1164.1666 608.5416 Q 1164.1666 582.0833 1137.7083 582.0833 Q 1111.25 582.0833 1137.7083 529.1666 Q 1164.1666 476.24997 1217.0833 502.7083 Q 1269.9999 502.7083 1269.9999 476.24997 L 1269.9999 423.3333 L 1296.4583 396.87497 L 1322.9166 370.41666 L 1322.9166 370.41666 L 1322.9166 370.41666 L 1322.9166 343.9583 L 1322.9166 343.9583 L 1322.9166 317.49997 Q 1322.9166 291.04166 1375.8333 158.74998 Q 1402.2916 52.916664 1455.2083 52.916664 L 1534.5833 26.458332 L 1534.5833 26.458332 L 1534.5833 0.0 L 1534.5833 0.0 z M 1640.4166 423.3333 Q 1640.4166 423.3333 1666.8749 396.87497 Q 1693.3333 396.87497 1693.3333 423.3333 Q 1666.8749 423.3333 1640.4166 423.3333 z M 1269.9999 555.625 L 1269.9999 529.1666 L 1296.4583 555.625 L 1296.4583 582.0833 L 1269.9999 582.0833 Q 1243.5416 582.0833 1269.9999 555.625 z" svg:height="21.166666mm" draw:style-name="style-759" svg:viewBox="0.0 0.0 1825.6249 2116.6665" svg:width="18.256248mm" svg:x="1.5874999mm" svg:y="146.04999mm"/>
          <draw:path svg:d="M 529.1666 79.37499 L 608.5416 0.0 L 582.0833 158.74998 Q 529.1666 291.04166 476.24997 396.87497 Q 370.41666 502.7083 370.41666 529.1666 L 370.41666 555.625 L 343.9583 555.625 L 343.9583 582.0833 L 343.9583 582.0833 Q 317.49997 582.0833 317.49997 582.0833 L 317.49997 608.5416 L 317.49997 608.5416 Q 317.49997 608.5416 291.04166 634.99994 L 291.04166 634.99994 L 185.20833 767.2916 Q 105.83333 899.5833 79.37499 899.5833 L 79.37499 899.5833 L 79.37499 926.0416 L 52.916664 926.0416 L 52.916664 952.49994 L 52.916664 952.49994 L 52.916664 952.49994 L 52.916664 952.49994 L 26.458332 978.95825 L 0.0 978.95825 L 0.0 952.49994 L 0.0 926.0416 L 26.458332 899.5833 L 52.916664 846.6666 L 52.916664 820.2083 L 52.916664 793.74994 L 52.916664 793.74994 L 52.916664 793.74994 L 79.37499 740.8333 Q 105.83333 661.4583 132.29166 582.0833 L 158.74998 529.1666 L 158.74998 529.1666 Q 185.20833 529.1666 185.20833 502.7083 L 185.20833 502.7083 L 211.66666 502.7083 Q 211.66666 476.24997 211.66666 476.24997 L 211.66666 476.24997 L 211.66666 476.24997 Q 211.66666 449.79166 238.12498 423.3333 L 264.5833 396.87497 L 264.5833 396.87497 L 264.5833 396.87497 L 291.04166 370.41666 L 317.49997 343.9583 L 317.49997 343.9583 L 317.49997 317.49997 L 317.49997 317.49997 L 317.49997 317.49997 L 343.9583 317.49997 L 343.9583 317.49997 L 343.9583 291.04166 L 370.41666 291.04166 L 370.41666 291.04166 L 370.41666 264.5833 L 370.41666 264.5833 L 370.41666 264.5833 L 396.87497 238.12498 Q 423.3333 211.66666 423.3333 185.20833 L 449.79166 158.74998 L 449.79166 158.74998 Q 476.24997 158.74998 529.1666 79.37499 z" svg:height="9.789583mm" draw:style-name="style-760" svg:viewBox="0.0 0.0 608.5416 978.95825" svg:width="6.0854163mm" svg:x="68.791664mm" svg:y="129.64583mm"/>
          <draw:path svg:d="M 26.458332 26.458332 L 52.916664 0.0 L 79.37499 0.0 L 79.37499 0.0 L 291.04166 0.0 Q 502.7083 26.458332 502.7083 26.458332 L 529.1666 26.458332 L 529.1666 26.458332 L 529.1666 26.458332 L 582.0833 52.916664 L 634.99994 79.37499 L 634.99994 79.37499 L 661.4583 79.37499 L 767.2916 185.20833 Q 873.12494 264.5833 873.12494 291.04166 Q 873.12494 291.04166 899.5833 317.49997 L 899.5833 343.9583 L 899.5833 370.41666 L 899.5833 396.87497 L 899.5833 396.87497 Q 873.12494 396.87497 873.12494 396.87497 L 873.12494 423.3333 L 873.12494 423.3333 Q 846.6666 396.87497 793.74994 370.41666 Q 714.37494 317.49997 634.99994 291.04166 Q 529.1666 238.12498 343.9583 211.66666 L 185.20833 158.74998 L 185.20833 132.29166 L 185.20833 105.83333 L 158.74998 105.83333 L 158.74998 79.37499 L 132.29166 79.37499 L 105.83333 79.37499 L 52.916664 79.37499 Q 0.0 79.37499 0.0 52.916664 Q 0.0 26.458332 26.458332 26.458332 z" svg:height="4.233333mm" draw:style-name="style-761" svg:viewBox="0.0 0.0 899.5833 423.3333" svg:width="8.995832mm" svg:x="125.14791mm" svg:y="253.7354mm"/>
          <draw:path svg:d="M 132.29166 0.0 L 158.74998 0.0 L 158.74998 52.916664 Q 158.74998 132.29166 132.29166 158.74998 L 132.29166 185.20833 L 105.83333 185.20833 Q 105.83333 211.66666 105.83333 211.66666 Q 105.83333 238.12498 105.83333 264.5833 L 105.83333 317.49997 L 105.83333 317.49997 Q 79.37499 317.49997 79.37499 343.9583 L 79.37499 343.9583 L 26.458332 370.41666 Q -26.458332 370.41666 0.0 291.04166 Q 26.458332 211.66666 52.916664 105.83333 Q 105.83333 0.0 132.29166 0.0 z" svg:height="3.7041664mm" draw:style-name="style-762" svg:viewBox="0.0 0.0 158.74998 370.41666" svg:width="1.5874999mm" svg:x="137.05415mm" svg:y="13.229166mm"/>
          <draw:path svg:d="M 26.458332 264.5833 L 0.0 0.0 L 185.20833 26.458332 Q 370.41666 52.916664 423.3333 79.37499 Q 502.7083 132.29166 502.7083 185.20833 Q 502.7083 238.12498 555.625 238.12498 L 582.0833 238.12498 L 582.0833 264.5833 L 555.625 291.04166 L 555.625 370.41666 Q 555.625 423.3333 423.3333 529.1666 L 317.49997 634.99994 L 238.12498 634.99994 L 185.20833 634.99994 L 185.20833 634.99994 L 185.20833 634.99994 L 158.74998 634.99994 L 158.74998 634.99994 L 132.29166 634.99994 L 105.83333 634.99994 L 105.83333 634.99994 L 79.37499 634.99994 L 79.37499 634.99994 L 79.37499 634.99994 L 79.37499 661.4583 L 79.37499 661.4583 L 52.916664 661.4583 L 52.916664 661.4583 L 52.916664 634.99994 L 26.458332 634.99994 L 26.458332 608.5416 L 26.458332 582.0833 L 0.0 529.1666 Q 0.0 502.7083 26.458332 502.7083 Q 52.916664 502.7083 26.458332 264.5833 z" svg:height="6.614583mm" draw:style-name="style-763" svg:viewBox="0.0 0.0 582.0833 661.4583" svg:width="5.820833mm" svg:x="208.22707mm" svg:y="106.89166mm"/>
          <draw:path svg:d="M 79.37499 0.0 L 105.83333 26.458332 L 132.29166 211.66666 Q 185.20833 370.41666 185.20833 423.3333 L 185.20833 476.24997 L 211.66666 476.24997 L 211.66666 476.24997 L 211.66666 502.7083 L 238.12498 502.7083 L 238.12498 529.1666 L 238.12498 555.625 L 264.5833 555.625 L 264.5833 582.0833 L 291.04166 582.0833 L 291.04166 582.0833 L 264.5833 634.99994 Q 238.12498 661.4583 211.66666 687.9166 L 211.66666 740.8333 L 185.20833 740.8333 L 158.74998 740.8333 L 158.74998 740.8333 L 185.20833 714.37494 L 185.20833 687.9166 L 185.20833 661.4583 L 158.74998 661.4583 L 158.74998 634.99994 L 158.74998 634.99994 Q 132.29166 634.99994 132.29166 582.0833 Q 79.37499 529.1666 52.916664 396.87497 L 26.458332 264.5833 L 26.458332 264.5833 Q 26.458332 238.12498 0.0 238.12498 L 0.0 238.12498 L 0.0 158.74998 Q 0.0 52.916664 26.458332 52.916664 Q 52.916664 52.916664 52.916664 26.458332 Q 79.37499 0.0 79.37499 0.0 z" svg:height="7.408333mm" draw:style-name="style-764" svg:viewBox="0.0 0.0 291.04166 740.8333" svg:width="2.9104166mm" svg:x="99.74791mm" svg:y="102.12916mm"/>
          <draw:path svg:d="M 0.0 26.458332 L 26.458332 0.0 L 52.916664 0.0 L 52.916664 0.0 L 52.916664 0.0 L 79.37499 0.0 L 105.83333 26.458332 Q 158.74998 52.916664 158.74998 105.83333 Q 158.74998 132.29166 185.20833 158.74998 L 185.20833 185.20833 L 158.74998 185.20833 L 105.83333 185.20833 L 105.83333 158.74998 Q 105.83333 132.29166 52.916664 105.83333 L 26.458332 52.916664 L 0.0 52.916664 Q 0.0 52.916664 0.0 26.458332 z" svg:height="1.8520832mm" draw:style-name="style-765" svg:viewBox="0.0 0.0 185.20833 185.20833" svg:width="1.8520832mm" svg:x="209.54999mm" svg:y="78.84583mm"/>
          <draw:path svg:d="M 105.83333 0.0 L 132.29166 0.0 L 132.29166 105.83333 Q 105.83333 238.12498 52.916664 211.66666 Q 26.458332 211.66666 0.0 211.66666 L 0.0 211.66666 L 0.0 185.20833 Q -26.458332 185.20833 0.0 158.74998 Q 26.458332 158.74998 26.458332 105.83333 L 26.458332 26.458332 L 52.916664 26.458332 Q 79.37499 0.0 105.83333 0.0 z" svg:height="2.1166666mm" draw:style-name="style-766" svg:viewBox="0.0 0.0 132.29166 211.66666" svg:width="1.3229166mm" svg:x="59.531246mm" svg:y="44.979164mm"/>
          <draw:path svg:d="M 317.49997 26.458332 L 317.49997 26.458332 L 343.9583 79.37499 Q 370.41666 132.29166 370.41666 264.5833 L 370.41666 370.41666 L 317.49997 370.41666 L 291.04166 370.41666 L 264.5833 476.24997 Q 264.5833 555.625 238.12498 582.0833 L 238.12498 608.5416 L 211.66666 608.5416 Q 211.66666 634.99994 211.66666 634.99994 L 211.66666 634.99994 L 211.66666 634.99994 Q 211.66666 634.99994 185.20833 634.99994 L 185.20833 661.4583 L 158.74998 687.9166 Q 158.74998 714.37494 158.74998 714.37494 L 158.74998 740.8333 L 105.83333 740.8333 L 79.37499 740.8333 L 79.37499 714.37494 L 52.916664 714.37494 L 52.916664 714.37494 L 52.916664 740.8333 L 52.916664 740.8333 L 26.458332 740.8333 L 26.458332 714.37494 L 0.0 687.9166 L 0.0 687.9166 L 0.0 687.9166 L 0.0 687.9166 L 0.0 661.4583 L 26.458332 634.99994 Q 52.916664 582.0833 52.916664 529.1666 Q 52.916664 476.24997 26.458332 476.24997 Q 0.0 476.24997 0.0 423.3333 L 0.0 370.41666 L 0.0 317.49997 Q 0.0 264.5833 26.458332 264.5833 L 26.458332 264.5833 L 26.458332 211.66666 Q 26.458332 132.29166 0.0 105.83333 Q 0.0 105.83333 0.0 52.916664 Q 0.0 0.0 52.916664 0.0 Q 105.83333 0.0 158.74998 0.0 Q 211.66666 -26.458332 238.12498 0.0 Q 264.5833 52.916664 264.5833 26.458332 Q 264.5833 0.0 291.04166 0.0 Q 317.49997 0.0 317.49997 26.458332 z M 264.5833 132.29166 Q 264.5833 105.83333 264.5833 105.83333 Q 264.5833 105.83333 264.5833 105.83333 Q 264.5833 132.29166 264.5833 132.29166 z" svg:height="7.408333mm" draw:style-name="style-767" svg:viewBox="0.0 0.0 370.41666 740.8333" svg:width="3.7041664mm" svg:x="116.416664mm" svg:y="112.18333mm"/>
          <draw:path svg:d="M 52.916664 0.0 L 52.916664 0.0 L 79.37499 0.0 Q 79.37499 26.458332 105.83333 26.458332 L 105.83333 52.916664 L 105.83333 52.916664 L 132.29166 52.916664 L 132.29166 52.916664 L 132.29166 52.916664 L 132.29166 79.37499 L 132.29166 79.37499 L 158.74998 79.37499 L 158.74998 105.83333 L 158.74998 105.83333 L 185.20833 105.83333 L 185.20833 132.29166 L 185.20833 158.74998 L 185.20833 211.66666 L 185.20833 238.12498 L 185.20833 238.12498 L 185.20833 211.66666 L 185.20833 211.66666 L 185.20833 211.66666 L 158.74998 211.66666 L 158.74998 211.66666 L 158.74998 185.20833 L 132.29166 185.20833 L 132.29166 185.20833 L 132.29166 158.74998 L 132.29166 158.74998 L 132.29166 158.74998 L 105.83333 158.74998 L 105.83333 158.74998 L 105.83333 132.29166 L 79.37499 132.29166 L 79.37499 132.29166 L 79.37499 105.83333 L 79.37499 105.83333 L 79.37499 105.83333 L 52.916664 105.83333 Q 52.916664 105.83333 26.458332 79.37499 L 26.458332 79.37499 L 26.458332 52.916664 Q 26.458332 52.916664 0.0 52.916664 L 0.0 52.916664 L 26.458332 26.458332 Q 52.916664 0.0 52.916664 0.0 z" svg:height="2.38125mm" draw:style-name="style-768" svg:viewBox="0.0 0.0 185.20833 238.12498" svg:width="1.8520832mm" svg:x="148.43124mm" svg:y="23.283333mm"/>
          <draw:path svg:d="M 1243.5416 0.0 L 1296.4583 0.0 L 1296.4583 0.0 Q 1322.9166 0.0 1322.9166 0.0 L 1322.9166 0.0 L 1349.3749 0.0 L 1402.2916 0.0 L 1455.2083 0.0 Q 1508.1249 26.458332 1534.5833 52.916664 Q 1561.0416 105.83333 1561.0416 105.83333 L 1561.0416 105.83333 L 1613.9583 105.83333 Q 1693.3333 105.83333 1693.3333 79.37499 L 1693.3333 79.37499 L 1719.7916 52.916664 Q 1772.7083 52.916664 1772.7083 52.916664 L 1772.7083 52.916664 L 1772.7083 52.916664 Q 1772.7083 52.916664 1772.7083 79.37499 L 1799.1666 79.37499 L 1799.1666 79.37499 Q 1799.1666 105.83333 1825.6249 105.83333 L 1825.6249 105.83333 L 2143.125 185.20833 Q 2434.1665 264.5833 2460.6248 264.5833 L 2460.6248 264.5833 L 2460.6248 264.5833 L 2460.6248 291.04166 L 2434.1665 370.41666 Q 2407.7083 476.24997 2381.2498 476.24997 L 2381.2498 502.7083 L 2248.9583 661.4583 Q 2143.125 820.2083 2143.125 820.2083 Q 2143.125 846.6666 2169.5833 846.6666 L 2196.0415 846.6666 L 2196.0415 846.6666 L 2196.0415 873.12494 L 2196.0415 873.12494 Q 2196.0415 873.12494 2169.5833 899.5833 L 2169.5833 899.5833 L 2143.125 899.5833 Q 2090.2083 899.5833 1957.9165 952.49994 Q 1825.6249 1005.4166 1640.4166 1058.3333 Q 1455.2083 1084.7916 1428.7499 1164.1666 Q 1402.2916 1217.0833 1322.9166 1269.9999 L 1243.5416 1296.4583 L 1243.5416 1296.4583 L 1243.5416 1296.4583 L 1217.0833 1322.9166 L 1217.0833 1322.9166 L 1164.1666 1322.9166 L 1111.25 1322.9166 L 1111.25 1217.0833 Q 1137.7083 1137.7083 1137.7083 1111.25 Q 1137.7083 1111.25 1137.7083 1111.25 Q 1111.25 1084.7916 1111.25 1058.3333 L 1111.25 1031.875 L 1137.7083 1031.875 L 1137.7083 1005.4166 L 1137.7083 1005.4166 L 1137.7083 1005.4166 L 1137.7083 1005.4166 L 1137.7083 978.95825 L 1164.1666 952.49994 L 1164.1666 926.0416 L 1137.7083 926.0416 L 1084.7916 952.49994 L 1084.7916 952.49994 L 1084.7916 952.49994 L 1058.3333 952.49994 L 1058.3333 952.49994 L 1058.3333 978.95825 L 1031.875 978.95825 L 1031.875 978.95825 L 1031.875 1005.4166 L 1031.875 1005.4166 L 1031.875 1005.4166 L 1005.4166 1005.4166 L 1005.4166 1005.4166 L 1005.4166 1031.875 L 978.95825 1031.875 L 820.2083 1217.0833 Q 661.4583 1375.8333 661.4583 1402.2916 L 661.4583 1402.2916 L 634.99994 1402.2916 L 634.99994 1428.7499 L 634.99994 1428.7499 L 608.5416 1428.7499 L 608.5416 1455.2083 L 608.5416 1481.6666 L 582.0833 1481.6666 L 582.0833 1508.1249 L 582.0833 1508.1249 L 555.625 1508.1249 L 555.625 1534.5833 L 555.625 1534.5833 L 555.625 1534.5833 L 555.625 1534.5833 L 529.1666 1534.5833 L 529.1666 1534.5833 L 502.7083 1534.5833 L 502.7083 1534.5833 L 502.7083 1534.5833 L 502.7083 1534.5833 L 476.24997 1481.6666 L 476.24997 1402.2916 L 476.24997 1375.8333 L 502.7083 1375.8333 L 502.7083 1349.3749 L 502.7083 1322.9166 L 529.1666 1296.4583 Q 555.625 1269.9999 793.74994 1031.875 L 1031.875 793.74994 L 1031.875 793.74994 L 1058.3333 793.74994 L 1058.3333 767.2916 L 1058.3333 767.2916 L 1084.7916 767.2916 L 1084.7916 740.8333 L 1084.7916 740.8333 L 1084.7916 740.8333 L 1111.25 687.9166 L 1137.7083 661.4583 L 1137.7083 608.5416 L 1137.7083 555.625 L 1084.7916 555.625 L 1005.4166 582.0833 L 1005.4166 582.0833 L 1005.4166 582.0833 L 1005.4166 582.0833 L 978.95825 582.0833 L 978.95825 582.0833 L 978.95825 608.5416 L 978.95825 608.5416 L 978.95825 608.5416 L 952.49994 608.5416 L 952.49994 634.99994 L 740.8333 793.74994 Q 555.625 952.49994 370.41666 1137.7083 Q 185.20833 1322.9166 185.20833 1349.3749 L 185.20833 1349.3749 L 158.74998 1349.3749 L 158.74998 1375.8333 L 158.74998 1375.8333 L 132.29166 1375.8333 L 132.29166 1375.8333 L 132.29166 1375.8333 L 105.83333 1402.2916 L 79.37499 1402.2916 L 79.37499 1428.7499 L 79.37499 1455.2083 L 52.916664 1455.2083 L 52.916664 1481.6666 L 52.916664 1481.6666 L 26.458332 1481.6666 L 26.458332 1481.6666 L 26.458332 1481.6666 L 26.458332 1508.1249 L 26.458332 1508.1249 L 0.0 1481.6666 L 0.0 1455.2083 L 0.0 1428.7499 L 26.458332 1428.7499 L 26.458332 1375.8333 L 26.458332 1349.3749 L 52.916664 1349.3749 L 52.916664 1322.9166 L 52.916664 1322.9166 L 79.37499 1322.9166 L 79.37499 1296.4583 L 79.37499 1269.9999 L 105.83333 1269.9999 Q 105.83333 1269.9999 238.12498 1084.7916 Q 396.87497 899.5833 423.3333 899.5833 Q 449.79166 899.5833 502.7083 793.74994 L 529.1666 714.37494 L 555.625 714.37494 Q 555.625 687.9166 608.5416 582.0833 L 634.99994 476.24997 L 634.99994 476.24997 L 634.99994 449.79166 L 661.4583 449.79166 L 661.4583 449.79166 L 661.4583 449.79166 L 661.4583 476.24997 L 714.37494 502.7083 Q 793.74994 555.625 793.74994 502.7083 Q 793.74994 423.3333 820.2083 423.3333 Q 873.12494 423.3333 873.12494 370.41666 L 873.12494 343.9583 L 873.12494 317.49997 Q 873.12494 317.49997 926.0416 264.5833 Q 978.95825 211.66666 978.95825 211.66666 L 952.49994 185.20833 L 1005.4166 105.83333 Q 1031.875 0.0 1111.25 0.0 Q 1164.1666 0.0 1243.5416 0.0 z M 846.6666 449.79166 Q 873.12494 449.79166 873.12494 449.79166 Q 873.12494 476.24997 873.12494 476.24997 Q 846.6666 476.24997 846.6666 449.79166 z" svg:height="15.345833mm" draw:style-name="style-769" svg:viewBox="0.0 0.0 2460.6248 1534.5833" svg:width="24.606249mm" svg:x="75.93541mm" svg:y="114.299995mm"/>
          <draw:path svg:d="M 132.29166 26.458332 L 158.74998 26.458332 L 158.74998 52.916664 L 158.74998 105.83333 L 185.20833 105.83333 L 185.20833 105.83333 L 185.20833 132.29166 L 185.20833 158.74998 L 185.20833 158.74998 Q 185.20833 158.74998 211.66666 185.20833 L 211.66666 185.20833 L 211.66666 211.66666 Q 211.66666 238.12498 185.20833 238.12498 Q 158.74998 238.12498 158.74998 211.66666 Q 158.74998 185.20833 79.37499 158.74998 L 26.458332 158.74998 L 26.458332 158.74998 Q 0.0 132.29166 0.0 132.29166 L 0.0 132.29166 L 0.0 105.83333 Q 0.0 52.916664 26.458332 52.916664 Q 52.916664 52.916664 52.916664 26.458332 Q 52.916664 0.0 105.83333 0.0 Q 132.29166 0.0 132.29166 26.458332 z" svg:height="2.38125mm" draw:style-name="style-770" svg:viewBox="0.0 0.0 211.66666 238.12498" svg:width="2.1166666mm" svg:x="232.83333mm" svg:y="72.49583mm"/>
          <draw:path svg:d="M 820.2083 26.458332 L 820.2083 26.458332 L 793.74994 26.458332 Q 740.8333 26.458332 608.5416 105.83333 Q 476.24997 158.74998 502.7083 211.66666 Q 529.1666 264.5833 423.3333 264.5833 Q 291.04166 291.04166 238.12498 343.9583 L 185.20833 396.87497 L 185.20833 396.87497 L 158.74998 396.87497 L 158.74998 396.87497 L 158.74998 396.87497 L 158.74998 423.3333 L 158.74998 423.3333 L 132.29166 423.3333 L 132.29166 449.79166 L 132.29166 449.79166 L 105.83333 449.79166 L 105.83333 449.79166 L 105.83333 449.79166 L 105.83333 476.24997 L 105.83333 476.24997 L 79.37499 476.24997 L 79.37499 502.7083 L 79.37499 502.7083 L 52.916664 502.7083 L 52.916664 502.7083 L 52.916664 502.7083 L 52.916664 529.1666 L 52.916664 529.1666 L 26.458332 555.625 L 26.458332 555.625 L 0.0 555.625 L 0.0 555.625 L 0.0 529.1666 L 0.0 529.1666 L 0.0 502.7083 L 0.0 476.24997 L 0.0 476.24997 L 26.458332 449.79166 L 26.458332 449.79166 L 52.916664 449.79166 L 52.916664 449.79166 L 52.916664 449.79166 L 52.916664 423.3333 L 52.916664 423.3333 L 79.37499 423.3333 L 79.37499 396.87497 L 79.37499 396.87497 L 105.83333 396.87497 L 105.83333 396.87497 L 105.83333 396.87497 L 105.83333 370.41666 L 105.83333 370.41666 L 158.74998 291.04166 Q 211.66666 211.66666 264.5833 185.20833 Q 343.9583 132.29166 370.41666 105.83333 Q 396.87497 79.37499 529.1666 26.458332 Q 687.9166 -26.458332 740.8333 0.0 Q 820.2083 26.458332 820.2083 26.458332 z" svg:height="5.5562496mm" draw:style-name="style-771" svg:viewBox="0.0 0.0 820.2083 555.625" svg:width="8.202083mm" svg:x="38.629166mm" svg:y="53.181248mm"/>
          <draw:path svg:d="M 343.9583 26.458332 L 343.9583 0.0 L 370.41666 0.0 L 370.41666 0.0 L 370.41666 0.0 L 370.41666 0.0 L 396.87497 26.458332 L 396.87497 26.458332 L 396.87497 52.916664 Q 396.87497 105.83333 476.24997 132.29166 Q 555.625 158.74998 661.4583 158.74998 L 740.8333 158.74998 L 740.8333 158.74998 L 740.8333 158.74998 L 820.2083 211.66666 Q 873.12494 211.66666 873.12494 264.5833 Q 873.12494 264.5833 873.12494 317.49997 Q 899.5833 343.9583 926.0416 370.41666 Q 978.95825 370.41666 1031.875 476.24997 Q 1084.7916 608.5416 1084.7916 634.99994 L 1084.7916 661.4583 L 1058.3333 687.9166 Q 1031.875 687.9166 1031.875 740.8333 L 1031.875 820.2083 L 1031.875 899.5833 Q 1031.875 978.95825 1031.875 1005.4166 L 1031.875 1005.4166 L 1031.875 1005.4166 Q 1005.4166 1005.4166 1005.4166 978.95825 Q 978.95825 978.95825 846.6666 952.49994 Q 714.37494 899.5833 714.37494 926.0416 L 687.9166 952.49994 L 687.9166 952.49994 Q 661.4583 952.49994 634.99994 978.95825 L 582.0833 1005.4166 L 582.0833 1005.4166 L 555.625 1005.4166 L 582.0833 1031.875 Q 608.5416 1058.3333 608.5416 1058.3333 L 608.5416 1084.7916 L 582.0833 1111.25 Q 555.625 1137.7083 555.625 1164.1666 L 555.625 1190.6249 L 555.625 1190.6249 L 555.625 1217.0833 L 555.625 1217.0833 L 582.0833 1217.0833 L 582.0833 1190.6249 L 608.5416 1190.6249 L 608.5416 1217.0833 L 608.5416 1243.5416 L 582.0833 1243.5416 L 555.625 1243.5416 L 555.625 1243.5416 L 529.1666 1217.0833 L 476.24997 1217.0833 Q 423.3333 1217.0833 396.87497 1137.7083 L 343.9583 1084.7916 L 343.9583 1058.3333 L 343.9583 1005.4166 L 317.49997 1005.4166 L 317.49997 1005.4166 L 317.49997 978.95825 L 291.04166 978.95825 L 291.04166 1111.25 Q 291.04166 1217.0833 185.20833 1217.0833 L 105.83333 1217.0833 L 105.83333 1217.0833 L 105.83333 1243.5416 L 79.37499 1243.5416 L 79.37499 1243.5416 L 79.37499 1243.5416 L 79.37499 1243.5416 L 52.916664 1269.9999 L 52.916664 1269.9999 L 26.458332 1269.9999 L 0.0 1269.9999 L 0.0 1269.9999 L 0.0 1243.5416 L 0.0 1217.0833 L 26.458332 1217.0833 L 26.458332 1217.0833 L 26.458332 1217.0833 L 26.458332 1217.0833 L 52.916664 1217.0833 L 52.916664 1190.6249 L 79.37499 1190.6249 L 79.37499 1190.6249 L 79.37499 1164.1666 L 79.37499 1164.1666 L 79.37499 1164.1666 L 105.83333 1137.7083 Q 132.29166 1111.25 132.29166 846.6666 Q 132.29166 582.0833 132.29166 529.1666 L 105.83333 449.79166 L 105.83333 423.3333 Q 132.29166 396.87497 132.29166 370.41666 Q 132.29166 317.49997 185.20833 264.5833 Q 238.12498 238.12498 211.66666 211.66666 Q 185.20833 211.66666 238.12498 132.29166 L 317.49997 52.916664 L 317.49997 52.916664 L 343.9583 52.916664 L 343.9583 26.458332 z M 476.24997 1084.7916 Q 502.7083 1084.7916 502.7083 1084.7916 Q 502.7083 1111.25 502.7083 1111.25 Q 476.24997 1111.25 476.24997 1084.7916 z" svg:height="12.699999mm" draw:style-name="style-772" svg:viewBox="0.0 0.0 1084.7916 1269.9999" svg:width="10.847916mm" svg:x="82.814575mm" svg:y="101.07083mm"/>
          <draw:path svg:d="M 0.0 26.458332 L 26.458332 0.0 L 158.74998 132.29166 Q 291.04166 291.04166 317.49997 317.49997 L 317.49997 343.9583 L 291.04166 343.9583 Q 291.04166 343.9583 291.04166 370.41666 L 291.04166 370.41666 L 264.5833 370.41666 Q 238.12498 343.9583 132.29166 264.5833 L 52.916664 158.74998 L 52.916664 132.29166 Q 26.458332 79.37499 26.458332 52.916664 Q -26.458332 26.458332 0.0 26.458332 z" svg:height="3.7041664mm" draw:style-name="style-773" svg:viewBox="0.0 0.0 317.49997 370.41666" svg:width="3.1749997mm" svg:x="73.28958mm" svg:y="62.706245mm"/>
          <draw:path svg:d="M 79.37499 26.458332 L 105.83333 0.0 L 105.83333 0.0 L 105.83333 26.458332 L 79.37499 132.29166 Q 79.37499 238.12498 79.37499 264.5833 L 79.37499 291.04166 L 79.37499 291.04166 Q 79.37499 291.04166 52.916664 317.49997 L 26.458332 343.9583 L 26.458332 343.9583 Q 26.458332 317.49997 26.458332 317.49997 Q 26.458332 317.49997 0.0 185.20833 L 0.0 52.916664 L 26.458332 52.916664 L 26.458332 52.916664 L 26.458332 52.916664 Q 52.916664 52.916664 79.37499 26.458332 z" svg:height="3.439583mm" draw:style-name="style-774" svg:viewBox="0.0 0.0 105.83333 343.9583" svg:width="1.0583333mm" svg:x="31.485415mm" svg:y="76.2mm"/>
          <draw:path svg:d="M 52.916664 291.04166 L 0.0 291.04166 L 0.0 238.12498 L 0.0 185.20833 L 26.458332 185.20833 Q 52.916664 185.20833 52.916664 79.37499 Q 26.458332 -26.458332 105.83333 0.0 Q 211.66666 26.458332 185.20833 105.83333 Q 158.74998 185.20833 132.29166 238.12498 Q 132.29166 317.49997 105.83333 317.49997 Q 79.37499 317.49997 52.916664 291.04166 z" svg:height="3.1749997mm" draw:style-name="style-775" svg:viewBox="0.0 0.0 185.20833 317.49997" svg:width="1.8520832mm" svg:x="155.575mm" svg:y="32.80833mm"/>
          <draw:path svg:d="M 158.74998 0.0 L 158.74998 0.0 L 317.49997 211.66666 Q 476.24997 423.3333 476.24997 423.3333 L 476.24997 449.79166 L 476.24997 449.79166 L 476.24997 449.79166 L 502.7083 449.79166 L 502.7083 449.79166 L 502.7083 476.24997 L 529.1666 476.24997 L 529.1666 476.24997 L 529.1666 502.7083 L 529.1666 502.7083 L 555.625 502.7083 L 555.625 529.1666 L 582.0833 555.625 L 582.0833 555.625 L 582.0833 555.625 L 582.0833 582.0833 L 582.0833 582.0833 L 608.5416 582.0833 L 608.5416 608.5416 L 608.5416 608.5416 L 634.99994 608.5416 L 634.99994 608.5416 L 634.99994 608.5416 L 634.99994 634.99994 L 634.99994 634.99994 L 846.6666 873.12494 Q 1005.4166 1084.7916 1217.0833 1349.3749 Q 1428.7499 1613.9583 1455.2083 1613.9583 Q 1481.6666 1613.9583 1587.4999 1746.2499 Q 1666.8749 1878.5416 1852.0833 1957.9165 Q 2063.75 2037.2915 2116.6665 2063.75 L 2196.0415 2090.2083 L 2222.5 2090.2083 L 2248.9583 2090.2083 L 2275.4165 2116.6665 L 2328.3333 2143.125 L 2354.7915 2143.125 L 2381.2498 2143.125 L 2407.7083 2143.125 L 2434.1665 2143.125 L 2434.1665 2169.5833 Q 2460.6248 2196.0415 2434.1665 2196.0415 Q 2434.1665 2222.5 2539.9998 2275.4165 Q 2672.2915 2301.875 2751.6665 2301.875 L 2804.5833 2301.875 L 2883.9583 2301.875 L 2963.3333 2301.875 L 2963.3333 2301.875 L 2963.3333 2301.875 L 2963.3333 2328.3333 L 2963.3333 2328.3333 L 2936.8748 2328.3333 L 2936.8748 2354.7915 L 2936.8748 2354.7915 L 2963.3333 2354.7915 L 2963.3333 2354.7915 L 2963.3333 2354.7915 L 2963.3333 2381.2498 L 2963.3333 2381.2498 L 2989.7915 2381.2498 L 2989.7915 2407.7083 L 2989.7915 2407.7083 L 3016.2498 2407.7083 L 3016.2498 2407.7083 L 3016.2498 2407.7083 L 3042.7083 2434.1665 L 3069.1665 2460.6248 L 3042.7083 2460.6248 L 3016.2498 2460.6248 L 3016.2498 2487.0833 L 3016.2498 2513.5415 L 3042.7083 2513.5415 L 3042.7083 2513.5415 L 3016.2498 2539.9998 L 2989.7915 2566.4583 L 2989.7915 2566.4583 L 2989.7915 2566.4583 L 2963.3333 2566.4583 L 2910.4165 2566.4583 L 2857.4998 2539.9998 Q 2831.0415 2513.5415 2407.7083 2434.1665 L 1984.3749 2354.7915 L 1931.4583 2354.7915 L 1878.5416 2354.7915 L 1878.5416 2328.3333 Q 1852.0833 2328.3333 1852.0833 2301.875 Q 1852.0833 2301.875 1772.7083 2301.875 Q 1719.7916 2301.875 1534.5833 2196.0415 Q 1375.8333 2090.2083 1375.8333 2063.75 Q 1375.8333 2037.2915 1269.9999 1957.9165 Q 1190.6249 1878.5416 1164.1666 1825.6249 Q 1164.1666 1772.7083 1058.3333 1719.7916 Q 978.95825 1640.4166 978.95825 1613.9583 Q 952.49994 1587.4999 899.5833 1561.0416 Q 846.6666 1508.1249 846.6666 1455.2083 L 820.2083 1428.7499 L 820.2083 1402.2916 L 820.2083 1375.8333 L 793.74994 1375.8333 L 767.2916 1375.8333 L 767.2916 1349.3749 L 740.8333 1296.4583 L 740.8333 1269.9999 Q 740.8333 1243.5416 608.5416 1084.7916 Q 502.7083 926.0416 370.41666 740.8333 Q 264.5833 529.1666 238.12498 529.1666 Q 211.66666 529.1666 185.20833 449.79166 Q 158.74998 370.41666 132.29166 370.41666 Q 105.83333 343.9583 52.916664 291.04166 L 26.458332 211.66666 L 26.458332 185.20833 L 0.0 185.20833 L 0.0 185.20833 L 0.0 185.20833 L 0.0 158.74998 L 0.0 158.74998 L 0.0 158.74998 L 0.0 158.74998 L 26.458332 132.29166 L 26.458332 79.37499 L 52.916664 79.37499 Q 79.37499 79.37499 105.83333 105.83333 Q 105.83333 132.29166 132.29166 79.37499 Q 158.74998 26.458332 158.74998 0.0 z" svg:height="25.664581mm" draw:style-name="style-776" svg:viewBox="0.0 0.0 3069.1665 2566.4583" svg:width="30.691666mm" svg:x="96.837494mm" svg:y="154.25208mm"/>
          <draw:path svg:d="M 158.74998 873.12494 L 185.20833 0.0 L 185.20833 0.0 Q 211.66666 0.0 211.66666 158.74998 L 211.66666 317.49997 L 238.12498 317.49997 L 238.12498 291.04166 L 238.12498 291.04166 L 264.5833 291.04166 L 264.5833 264.5833 L 264.5833 238.12498 L 291.04166 291.04166 L 317.49997 370.41666 L 317.49997 317.49997 L 317.49997 264.5833 L 343.9583 238.12498 L 343.9583 185.20833 L 370.41666 396.87497 Q 370.41666 608.5416 370.41666 1613.9583 Q 370.41666 2619.3748 396.87497 2619.3748 L 396.87497 2645.8333 L 396.87497 2645.8333 L 396.87497 2672.2915 L 396.87497 2672.2915 L 423.3333 2672.2915 L 423.3333 2751.6665 L 423.3333 2831.0415 L 370.41666 3413.1248 Q 370.41666 4021.6665 343.9583 4233.333 L 343.9583 4445.0 L 343.9583 4445.0 L 317.49997 4445.0 L 317.49997 4365.625 L 317.49997 4259.7915 L 291.04166 4524.375 Q 264.5833 4762.4995 291.04166 4788.958 L 291.04166 4841.8745 L 291.04166 5079.9995 Q 264.5833 5318.1245 291.04166 5371.0415 L 291.04166 5423.958 L 291.04166 5741.458 Q 317.49997 6032.4995 317.49997 6032.4995 L 317.49997 6032.4995 L 291.04166 6217.708 Q 264.5833 6402.9165 264.5833 6482.2915 L 264.5833 6561.6665 L 238.12498 6588.1245 L 238.12498 6614.583 L 211.66666 6614.583 L 158.74998 6641.0415 L 158.74998 6641.0415 L 158.74998 6641.0415 L 158.74998 6641.0415 L 158.74998 6641.0415 L 132.29166 6667.4995 L 105.83333 6693.958 L 105.83333 6297.083 Q 105.83333 5900.208 79.37499 5820.833 L 52.916664 5741.458 L 52.916664 5476.8745 Q 52.916664 5185.833 52.916664 4471.458 Q 52.916664 3783.5415 26.458332 3677.7083 L 0.0 3598.3333 L 0.0 3307.2915 L 0.0 3042.7083 L 0.0 3042.7083 L 0.0 3042.7083 L 26.458332 3095.6248 L 52.916664 3122.0833 L 52.916664 3042.7083 L 52.916664 2963.3333 L 52.916664 2883.9583 Q 52.916664 2831.0415 79.37499 2275.4165 Q 105.83333 1719.7916 158.74998 873.12494 z" svg:height="66.93958mm" draw:style-name="style-777" svg:viewBox="0.0 0.0 423.3333 6693.958" svg:width="4.233333mm" svg:x="0.0mm" svg:y="88.635414mm"/>
          <draw:path svg:d="M 211.66666 0.0 L 238.12498 0.0 L 238.12498 185.20833 Q 238.12498 370.41666 238.12498 396.87497 L 238.12498 449.79166 L 211.66666 608.5416 Q 185.20833 740.8333 185.20833 820.2083 L 185.20833 926.0416 L 185.20833 926.0416 Q 185.20833 926.0416 158.74998 846.6666 Q 132.29166 767.2916 79.37499 740.8333 L 26.458332 714.37494 L 0.0 714.37494 L 0.0 714.37494 L 0.0 687.9166 Q 26.458332 687.9166 52.916664 608.5416 Q 79.37499 529.1666 105.83333 396.87497 L 105.83333 291.04166 L 105.83333 291.04166 Q 132.29166 291.04166 158.74998 132.29166 Q 185.20833 0.0 211.66666 0.0 z" svg:height="9.260416mm" draw:style-name="style-778" svg:viewBox="0.0 0.0 238.12498 926.0416" svg:width="2.38125mm" svg:x="70.643745mm" svg:y="164.30624mm"/>
          <draw:path svg:d="M 132.29166 52.916664 L 158.74998 52.916664 L 158.74998 52.916664 L 158.74998 52.916664 L 185.20833 52.916664 L 211.66666 52.916664 L 211.66666 52.916664 L 238.12498 52.916664 L 238.12498 52.916664 Q 291.04166 52.916664 317.49997 105.83333 Q 343.9583 158.74998 370.41666 132.29166 Q 396.87497 132.29166 396.87497 158.74998 Q 396.87497 185.20833 449.79166 185.20833 Q 529.1666 211.66666 582.0833 211.66666 L 634.99994 211.66666 L 634.99994 264.5833 L 634.99994 291.04166 L 608.5416 291.04166 L 582.0833 317.49997 L 661.4583 317.49997 L 767.2916 317.49997 L 767.2916 343.9583 L 767.2916 343.9583 L 687.9166 343.9583 L 608.5416 370.41666 L 555.625 370.41666 Q 529.1666 370.41666 396.87497 370.41666 L 238.12498 370.41666 L 238.12498 370.41666 Q 238.12498 343.9583 238.12498 317.49997 Q 264.5833 317.49997 185.20833 291.04166 L 79.37499 264.5833 L 79.37499 238.12498 Q 79.37499 211.66666 26.458332 185.20833 L 0.0 158.74998 L 0.0 158.74998 L 0.0 158.74998 L 0.0 158.74998 Q 26.458332 132.29166 26.458332 132.29166 L 26.458332 132.29166 L 26.458332 105.83333 Q 26.458332 79.37499 0.0 26.458332 Q 0.0 -26.458332 79.37499 0.0 Q 132.29166 0.0 105.83333 26.458332 Q 79.37499 52.916664 132.29166 52.916664 z" svg:height="3.7041664mm" draw:style-name="style-779" svg:viewBox="0.0 0.0 767.2916 370.41666" svg:width="7.6729164mm" svg:x="141.0229mm" svg:y="272.5208mm"/>
          <draw:path svg:d="M 502.7083 26.458332 L 502.7083 26.458332 L 502.7083 52.916664 L 502.7083 79.37499 L 529.1666 79.37499 L 529.1666 79.37499 L 555.625 105.83333 L 582.0833 132.29166 L 582.0833 132.29166 L 582.0833 132.29166 L 502.7083 211.66666 Q 449.79166 291.04166 476.24997 291.04166 Q 502.7083 317.49997 449.79166 343.9583 Q 396.87497 396.87497 396.87497 449.79166 Q 396.87497 476.24997 370.41666 502.7083 L 370.41666 529.1666 L 370.41666 529.1666 Q 343.9583 529.1666 343.9583 555.625 L 317.49997 555.625 L 317.49997 555.625 Q 291.04166 529.1666 264.5833 502.7083 L 211.66666 502.7083 L 185.20833 502.7083 Q 185.20833 502.7083 158.74998 502.7083 Q 132.29166 502.7083 79.37499 502.7083 Q 0.0 476.24997 0.0 449.79166 L 26.458332 423.3333 L 26.458332 423.3333 L 26.458332 396.87497 L 26.458332 396.87497 L 26.458332 396.87497 L 26.458332 370.41666 L 26.458332 343.9583 L 26.458332 343.9583 L 26.458332 343.9583 L 26.458332 343.9583 L 26.458332 317.49997 L 0.0 317.49997 L 0.0 317.49997 L 0.0 291.04166 L 26.458332 291.04166 L 52.916664 291.04166 Q 105.83333 264.5833 105.83333 211.66666 Q 105.83333 132.29166 185.20833 132.29166 Q 264.5833 132.29166 238.12498 79.37499 Q 238.12498 26.458332 317.49997 0.0 Q 396.87497 -26.458332 449.79166 0.0 Q 476.24997 26.458332 502.7083 26.458332 z" svg:height="5.5562496mm" draw:style-name="style-780" svg:viewBox="0.0 0.0 582.0833 555.625" svg:width="5.820833mm" svg:x="80.16875mm" svg:y="100.27708mm"/>
          <draw:path svg:d="M 185.20833 132.29166 L 185.20833 0.0 L 211.66666 0.0 L 211.66666 26.458332 L 211.66666 26.458332 L 238.12498 26.458332 L 238.12498 79.37499 L 238.12498 105.83333 L 291.04166 158.74998 Q 317.49997 238.12498 370.41666 238.12498 L 423.3333 238.12498 L 449.79166 264.5833 L 449.79166 264.5833 L 502.7083 291.04166 Q 529.1666 343.9583 529.1666 343.9583 L 529.1666 343.9583 L 529.1666 343.9583 Q 529.1666 343.9583 396.87497 343.9583 Q 238.12498 343.9583 211.66666 449.79166 L 158.74998 529.1666 L 158.74998 555.625 Q 132.29166 555.625 132.29166 555.625 L 132.29166 555.625 L 132.29166 582.0833 L 132.29166 582.0833 L 132.29166 529.1666 L 132.29166 476.24997 L 132.29166 449.79166 L 132.29166 423.3333 L 132.29166 343.9583 Q 132.29166 291.04166 79.37499 291.04166 L 0.0 264.5833 L 0.0 238.12498 L 0.0 238.12498 L 79.37499 238.12498 Q 185.20833 238.12498 185.20833 132.29166 z" svg:height="5.820833mm" draw:style-name="style-781" svg:viewBox="0.0 0.0 529.1666 582.0833" svg:width="5.2916665mm" svg:x="83.87291mm" svg:y="110.86041mm"/>
          <draw:path svg:d="M 52.916664 26.458332 L 105.83333 0.0 L 105.83333 0.0 L 105.83333 0.0 L 132.29166 0.0 L 132.29166 26.458332 L 158.74998 26.458332 L 211.66666 26.458332 L 211.66666 0.0 L 211.66666 0.0 L 238.12498 26.458332 L 238.12498 26.458332 L 238.12498 26.458332 L 238.12498 26.458332 L 238.12498 52.916664 L 211.66666 52.916664 L 211.66666 52.916664 L 211.66666 79.37499 L 211.66666 79.37499 L 211.66666 79.37499 L 185.20833 132.29166 L 185.20833 211.66666 L 211.66666 211.66666 L 264.5833 211.66666 L 264.5833 211.66666 L 291.04166 211.66666 L 317.49997 211.66666 Q 343.9583 211.66666 343.9583 238.12498 L 343.9583 264.5833 L 343.9583 264.5833 Q 317.49997 264.5833 317.49997 291.04166 L 317.49997 291.04166 L 317.49997 291.04166 Q 317.49997 291.04166 317.49997 317.49997 L 291.04166 317.49997 L 264.5833 317.49997 L 264.5833 317.49997 L 264.5833 291.04166 Q 264.5833 291.04166 238.12498 291.04166 L 238.12498 317.49997 L 238.12498 317.49997 Q 238.12498 343.9583 211.66666 343.9583 L 211.66666 343.9583 L 211.66666 343.9583 L 185.20833 343.9583 L 158.74998 343.9583 Q 158.74998 343.9583 132.29166 264.5833 L 105.83333 211.66666 L 105.83333 185.20833 Q 105.83333 185.20833 132.29166 132.29166 Q 132.29166 79.37499 79.37499 79.37499 L 26.458332 79.37499 L 26.458332 79.37499 Q 0.0 52.916664 0.0 52.916664 Q 0.0 26.458332 52.916664 26.458332 z" svg:height="3.439583mm" draw:style-name="style-782" svg:viewBox="0.0 0.0 343.9583 343.9583" svg:width="3.439583mm" svg:x="68.2625mm" svg:y="148.43124mm"/>
          <draw:path svg:d="M 423.3333 52.916664 L 423.3333 0.0 L 449.79166 26.458332 Q 449.79166 52.916664 714.37494 52.916664 Q 952.49994 52.916664 1084.7916 185.20833 Q 1217.0833 317.49997 1217.0833 317.49997 L 1243.5416 317.49997 L 1243.5416 317.49997 L 1243.5416 317.49997 L 1243.5416 343.9583 L 1243.5416 343.9583 L 1269.9999 370.41666 L 1269.9999 370.41666 L 1269.9999 370.41666 L 1269.9999 370.41666 L 1296.4583 396.87497 Q 1322.9166 396.87497 1296.4583 423.3333 Q 1296.4583 476.24997 1296.4583 476.24997 L 1296.4583 476.24997 L 1296.4583 476.24997 Q 1296.4583 502.7083 1190.6249 529.1666 Q 1084.7916 582.0833 926.0416 634.99994 Q 767.2916 687.9166 476.24997 846.6666 L 185.20833 1031.875 L 185.20833 1031.875 L 185.20833 1058.3333 L 185.20833 1058.3333 L 185.20833 1058.3333 L 158.74998 1058.3333 L 158.74998 1058.3333 L 158.74998 1084.7916 L 132.29166 1084.7916 L 132.29166 1084.7916 L 132.29166 1111.25 L 132.29166 1111.25 L 132.29166 1111.25 L 105.83333 1111.25 L 105.83333 1111.25 L 105.83333 1137.7083 L 79.37499 1137.7083 L 79.37499 1137.7083 L 79.37499 1137.7083 L 79.37499 1084.7916 L 79.37499 1031.875 L 52.916664 1031.875 L 52.916664 1005.4166 L 52.916664 1005.4166 L 26.458332 1005.4166 L 26.458332 1005.4166 L 26.458332 1005.4166 L 26.458332 978.95825 L 26.458332 978.95825 L 0.0 978.95825 L 0.0 978.95825 L 0.0 952.49994 L 0.0 952.49994 L 0.0 952.49994 L 0.0 952.49994 L 0.0 926.0416 L 26.458332 926.0416 L 26.458332 926.0416 L 26.458332 899.5833 L 26.458332 899.5833 L 26.458332 899.5833 L 52.916664 899.5833 L 52.916664 899.5833 L 52.916664 873.12494 L 79.37499 873.12494 L 158.74998 793.74994 Q 238.12498 740.8333 264.5833 714.37494 Q 264.5833 687.9166 291.04166 687.9166 Q 317.49997 687.9166 343.9583 582.0833 Q 396.87497 502.7083 396.87497 476.24997 L 396.87497 423.3333 L 423.3333 396.87497 L 423.3333 370.41666 L 396.87497 370.41666 Q 370.41666 370.41666 343.9583 291.04166 L 317.49997 211.66666 L 317.49997 211.66666 Q 317.49997 211.66666 343.9583 185.20833 L 343.9583 158.74998 L 343.9583 158.74998 L 343.9583 158.74998 L 370.41666 158.74998 L 370.41666 158.74998 L 370.41666 132.29166 L 396.87497 132.29166 L 396.87497 105.83333 L 396.87497 79.37499 L 423.3333 52.916664 z" svg:height="11.377083mm" draw:style-name="style-783" svg:viewBox="0.0 0.0 1296.4583 1137.7083" svg:width="12.964582mm" svg:x="95.51458mm" svg:y="62.44166mm"/>
          <draw:path svg:d="M 238.12498 185.20833 L 264.5833 0.0 L 370.41666 26.458332 Q 449.79166 26.458332 476.24997 79.37499 Q 502.7083 132.29166 582.0833 132.29166 Q 687.9166 185.20833 714.37494 158.74998 Q 740.8333 158.74998 740.8333 185.20833 Q 740.8333 211.66666 846.6666 238.12498 Q 926.0416 238.12498 926.0416 264.5833 L 926.0416 264.5833 L 926.0416 264.5833 L 926.0416 291.04166 L 926.0416 291.04166 L 899.5833 291.04166 L 899.5833 317.49997 L 899.5833 343.9583 L 926.0416 343.9583 L 926.0416 343.9583 L 926.0416 370.41666 L 952.49994 370.41666 L 952.49994 396.87497 L 952.49994 423.3333 L 978.95825 423.3333 L 978.95825 449.79166 L 1031.875 476.24997 Q 1084.7916 502.7083 1111.25 529.1666 L 1111.25 529.1666 L 1111.25 555.625 Q 1111.25 582.0833 1058.3333 608.5416 Q 1005.4166 608.5416 1005.4166 661.4583 L 1005.4166 714.37494 L 1031.875 714.37494 L 1031.875 714.37494 L 1137.7083 820.2083 Q 1217.0833 899.5833 1269.9999 978.95825 Q 1296.4583 1084.7916 1349.3749 1084.7916 Q 1375.8333 1084.7916 1402.2916 1111.25 Q 1402.2916 1137.7083 1428.7499 1164.1666 Q 1455.2083 1164.1666 1481.6666 1190.6249 Q 1481.6666 1243.5416 1455.2083 1243.5416 Q 1428.7499 1243.5416 1428.7499 1269.9999 L 1455.2083 1269.9999 L 1455.2083 1269.9999 L 1455.2083 1296.4583 L 1455.2083 1296.4583 L 1481.6666 1296.4583 L 1481.6666 1349.3749 Q 1508.1249 1402.2916 1693.3333 1508.1249 Q 1852.0833 1613.9583 1852.0833 1640.4166 L 1878.5416 1640.4166 L 1878.5416 1666.8749 L 1904.9999 1693.3333 L 1904.9999 1693.3333 L 1904.9999 1719.7916 L 1904.9999 1719.7916 L 1904.9999 1719.7916 L 1931.4583 1719.7916 L 1931.4583 1719.7916 L 1904.9999 1746.2499 L 1852.0833 1772.7083 L 1852.0833 1772.7083 L 1852.0833 1772.7083 L 1825.6249 1772.7083 L 1825.6249 1772.7083 L 1825.6249 1799.1666 L 1852.0833 1799.1666 L 1852.0833 1799.1666 L 1852.0833 1825.6249 L 1852.0833 1825.6249 L 1852.0833 1825.6249 L 1852.0833 1878.5416 L 1852.0833 1904.9999 L 1852.0833 1904.9999 L 1852.0833 1931.4583 L 1799.1666 1931.4583 L 1772.7083 1931.4583 L 1772.7083 1931.4583 L 1746.2499 1904.9999 L 1746.2499 1904.9999 Q 1746.2499 1878.5416 1693.3333 1878.5416 Q 1613.9583 1878.5416 1613.9583 1931.4583 Q 1587.4999 1957.9165 1561.0416 1931.4583 Q 1508.1249 1904.9999 1508.1249 1878.5416 Q 1481.6666 1852.0833 1428.7499 1825.6249 L 1375.8333 1772.7083 L 1375.8333 1772.7083 Q 1349.3749 1772.7083 1322.9166 1719.7916 Q 1322.9166 1666.8749 1217.0833 1613.9583 Q 1137.7083 1534.5833 1137.7083 1508.1249 Q 1137.7083 1481.6666 1111.25 1481.6666 Q 1084.7916 1481.6666 1084.7916 1455.2083 Q 1058.3333 1428.7499 1031.875 1402.2916 Q 1005.4166 1402.2916 1005.4166 1375.8333 Q 1005.4166 1349.3749 978.95825 1349.3749 L 952.49994 1322.9166 L 926.0416 1296.4583 L 899.5833 1269.9999 L 899.5833 1269.9999 L 899.5833 1243.5416 L 873.12494 1243.5416 L 846.6666 1243.5416 L 846.6666 1217.0833 L 846.6666 1217.0833 L 820.2083 1217.0833 L 820.2083 1190.6249 L 820.2083 1190.6249 L 793.74994 1190.6249 L 793.74994 1190.6249 L 793.74994 1190.6249 L 793.74994 1164.1666 L 793.74994 1164.1666 L 793.74994 1190.6249 L 793.74994 1243.5416 L 793.74994 1269.9999 L 793.74994 1296.4583 L 820.2083 1322.9166 L 846.6666 1349.3749 L 846.6666 1375.8333 L 846.6666 1402.2916 L 1111.25 1666.8749 Q 1349.3749 1931.4583 1375.8333 1931.4583 L 1402.2916 1931.4583 L 1402.2916 1957.9165 L 1428.7499 1957.9165 L 1428.7499 1984.3749 L 1428.7499 2010.8333 L 1455.2083 2010.8333 L 1455.2083 2010.8333 L 1534.5833 2116.6665 Q 1640.4166 2196.0415 1666.8749 2222.5 L 1693.3333 2222.5 L 1693.3333 2222.5 Q 1693.3333 2248.9583 1693.3333 2248.9583 L 1719.7916 2248.9583 L 1719.7916 2248.9583 Q 1719.7916 2248.9583 1746.2499 2275.4165 L 1746.2499 2275.4165 L 1746.2499 2275.4165 Q 1746.2499 2301.875 1746.2499 2301.875 L 1772.7083 2301.875 L 1772.7083 2301.875 L 1799.1666 2301.875 L 2116.6665 2566.4583 Q 2434.1665 2831.0415 2725.2083 2857.4998 Q 3016.2498 2883.9583 3174.9998 2910.4165 L 3307.2915 2936.8748 L 3333.7498 2936.8748 L 3333.7498 2936.8748 L 3360.2083 2910.4165 L 3386.6665 2910.4165 L 3386.6665 2910.4165 L 3386.6665 2936.8748 L 3545.4165 2936.8748 L 3677.7083 2936.8748 L 3704.1665 2963.3333 L 3757.0833 2963.3333 L 3757.0833 2963.3333 L 3757.0833 2989.7915 L 3783.5415 2989.7915 L 3809.9998 2989.7915 L 3757.0833 3016.2498 L 3677.7083 3016.2498 L 3677.7083 3069.1665 Q 3651.2498 3122.0833 3651.2498 3122.0833 L 3651.2498 3148.5415 L 3704.1665 3201.4583 Q 3730.6248 3254.3748 3757.0833 3254.3748 Q 3783.5415 3254.3748 3783.5415 3280.8333 Q 3783.5415 3307.2915 3809.9998 3307.2915 L 3836.4583 3307.2915 L 3809.9998 3333.7498 L 3783.5415 3360.2083 L 3757.0833 3360.2083 L 3704.1665 3360.2083 L 3704.1665 3386.6665 L 3704.1665 3413.1248 L 3730.6248 3413.1248 L 3730.6248 3413.1248 L 3730.6248 3439.5833 L 3757.0833 3439.5833 L 3757.0833 3466.0415 L 3757.0833 3466.0415 L 3704.1665 3466.0415 Q 3677.7083 3466.0415 3571.8748 3439.5833 Q 3466.0415 3413.1248 2883.9583 3333.7498 L 2301.875 3227.9165 L 2301.875 3227.9165 L 2301.875 3201.4583 L 2248.9583 3201.4583 L 2196.0415 3201.4583 L 2169.5833 3174.9998 Q 2116.6665 3148.5415 2063.75 3148.5415 Q 2010.8333 3095.6248 1957.9165 3042.7083 Q 1904.9999 2989.7915 1878.5416 2989.7915 Q 1852.0833 2989.7915 1746.2499 2883.9583 Q 1640.4166 2778.1248 1534.5833 2672.2915 Q 1428.7499 2592.9165 1269.9999 2381.2498 Q 1111.25 2169.5833 1031.875 2143.125 Q 978.95825 2143.125 952.49994 2063.75 Q 952.49994 2010.8333 926.0416 2010.8333 Q 899.5833 1984.3749 767.2916 1825.6249 L 634.99994 1666.8749 L 634.99994 1666.8749 L 634.99994 1666.8749 L 608.5416 1640.4166 L 582.0833 1640.4166 L 582.0833 1613.9583 L 582.0833 1587.4999 L 555.625 1587.4999 L 555.625 1561.0416 L 555.625 1561.0416 Q 529.1666 1561.0416 476.24997 1455.2083 Q 423.3333 1375.8333 291.04166 1190.6249 Q 185.20833 1005.4166 158.74998 1005.4166 Q 132.29166 978.95825 105.83333 926.0416 Q 52.916664 846.6666 26.458332 661.4583 L 0.0 476.24997 L 0.0 449.79166 Q 0.0 449.79166 0.0 396.87497 Q 0.0 396.87497 79.37499 396.87497 Q 158.74998 396.87497 158.74998 370.41666 L 158.74998 370.41666 L 158.74998 370.41666 Q 185.20833 343.9583 185.20833 343.9583 Q 211.66666 343.9583 238.12498 185.20833 z" svg:height="34.660416mm" draw:style-name="style-784" svg:viewBox="0.0 0.0 3836.4583 3466.0415" svg:width="38.364582mm" svg:x="97.36666mm" svg:y="142.08124mm"/>
          <draw:path svg:d="M 396.87497 0.0 L 423.3333 0.0 L 423.3333 0.0 Q 423.3333 26.458332 449.79166 26.458332 L 449.79166 26.458332 L 529.1666 79.37499 Q 608.5416 105.83333 608.5416 132.29166 L 608.5416 132.29166 L 608.5416 132.29166 Q 608.5416 132.29166 634.99994 158.74998 L 661.4583 158.74998 L 661.4583 158.74998 Q 661.4583 185.20833 661.4583 185.20833 L 687.9166 185.20833 L 740.8333 238.12498 Q 767.2916 291.04166 793.74994 343.9583 L 820.2083 396.87497 L 820.2083 396.87497 L 820.2083 423.3333 L 820.2083 423.3333 L 820.2083 423.3333 L 793.74994 476.24997 L 767.2916 529.1666 L 767.2916 555.625 L 767.2916 582.0833 L 767.2916 582.0833 L 740.8333 608.5416 L 740.8333 608.5416 L 740.8333 608.5416 L 740.8333 608.5416 L 714.37494 608.5416 L 714.37494 634.99994 L 714.37494 661.4583 L 687.9166 661.4583 L 687.9166 661.4583 L 661.4583 687.9166 L 634.99994 687.9166 L 634.99994 661.4583 Q 608.5416 634.99994 529.1666 608.5416 Q 449.79166 555.625 449.79166 529.1666 Q 449.79166 502.7083 291.04166 476.24997 L 158.74998 449.79166 L 158.74998 449.79166 L 132.29166 423.3333 L 132.29166 423.3333 L 132.29166 396.87497 L 132.29166 396.87497 L 132.29166 396.87497 L 105.83333 396.87497 L 105.83333 396.87497 L 105.83333 370.41666 Q 79.37499 370.41666 79.37499 343.9583 L 52.916664 343.9583 L 26.458332 317.49997 L 0.0 317.49997 L 0.0 291.04166 L 26.458332 238.12498 L 26.458332 185.20833 L 26.458332 158.74998 L 26.458332 132.29166 L 26.458332 132.29166 L 26.458332 79.37499 L 26.458332 52.916664 L 52.916664 52.916664 L 52.916664 26.458332 L 52.916664 26.458332 L 79.37499 26.458332 L 79.37499 26.458332 L 79.37499 26.458332 L 105.83333 26.458332 Q 132.29166 26.458332 185.20833 26.458332 L 211.66666 26.458332 L 238.12498 26.458332 Q 291.04166 26.458332 291.04166 0.0 Q 291.04166 -26.458332 317.49997 0.0 Q 317.49997 26.458332 343.9583 26.458332 Q 370.41666 26.458332 396.87497 0.0 z" svg:height="6.879166mm" draw:style-name="style-785" svg:viewBox="0.0 0.0 820.2083 687.9166" svg:width="8.202083mm" svg:x="177.5354mm" svg:y="149.48958mm"/>
          <draw:path svg:d="M 105.83333 846.6666 L 79.37499 846.6666 L 79.37499 820.2083 Q 52.916664 767.2916 26.458332 634.99994 Q 0.0 502.7083 0.0 291.04166 L 0.0 105.83333 L 26.458332 0.0 Q 52.916664 -132.29166 105.83333 52.916664 Q 158.74998 238.12498 132.29166 555.625 Q 132.29166 846.6666 105.83333 846.6666 z" svg:height="8.466666mm" draw:style-name="style-786" svg:viewBox="0.0 0.0 132.29166 846.6666" svg:width="1.3229166mm" svg:x="111.12499mm" svg:y="186.00208mm"/>
          <draw:path svg:d="M 105.83333 105.83333 L 105.83333 132.29166 L 105.83333 132.29166 Q 105.83333 132.29166 52.916664 158.74998 L 26.458332 158.74998 L 0.0 79.37499 Q -26.458332 -26.458332 26.458332 0.0 Q 52.916664 0.0 79.37499 26.458332 Q 105.83333 79.37499 105.83333 105.83333 z" svg:height="1.5874999mm" draw:style-name="style-787" svg:viewBox="0.0 0.0 105.83333 158.74998" svg:width="1.0583333mm" svg:x="218.01666mm" svg:y="66.93958mm"/>
          <draw:path svg:d="M 158.74998 0.0 L 158.74998 0.0 L 185.20833 52.916664 Q 211.66666 105.83333 211.66666 79.37499 L 211.66666 52.916664 L 238.12498 52.916664 Q 264.5833 79.37499 264.5833 52.916664 Q 291.04166 52.916664 291.04166 52.916664 Q 317.49997 52.916664 317.49997 105.83333 L 317.49997 158.74998 L 317.49997 158.74998 Q 291.04166 158.74998 291.04166 185.20833 L 291.04166 185.20833 L 264.5833 264.5833 Q 264.5833 317.49997 264.5833 370.41666 Q 291.04166 423.3333 211.66666 449.79166 Q 132.29166 476.24997 105.83333 502.7083 Q 52.916664 529.1666 52.916664 529.1666 L 52.916664 529.1666 L 52.916664 529.1666 Q 52.916664 502.7083 26.458332 476.24997 Q 0.0 476.24997 0.0 317.49997 L 0.0 158.74998 L 52.916664 158.74998 Q 105.83333 158.74998 132.29166 105.83333 Q 158.74998 26.458332 158.74998 0.0 z" svg:height="5.2916665mm" draw:style-name="style-788" svg:viewBox="0.0 0.0 317.49997 529.1666" svg:width="3.1749997mm" svg:x="216.42915mm" svg:y="195.2625mm"/>
          <draw:path svg:d="M 291.04166 0.0 L 317.49997 0.0 L 317.49997 26.458332 Q 343.9583 26.458332 317.49997 26.458332 L 317.49997 26.458332 L 185.20833 238.12498 Q 79.37499 423.3333 52.916664 423.3333 L 52.916664 423.3333 L 52.916664 423.3333 L 52.916664 449.79166 L 26.458332 449.79166 L 26.458332 449.79166 L 26.458332 449.79166 L 0.0 449.79166 L 0.0 423.3333 L 26.458332 396.87497 L 26.458332 396.87497 L 26.458332 396.87497 L 26.458332 370.41666 L 26.458332 370.41666 L 52.916664 343.9583 L 79.37499 317.49997 L 79.37499 291.04166 Q 79.37499 238.12498 158.74998 158.74998 L 211.66666 79.37499 L 238.12498 79.37499 Q 238.12498 79.37499 238.12498 52.916664 L 238.12498 52.916664 L 238.12498 26.458332 Q 238.12498 26.458332 264.5833 26.458332 L 264.5833 26.458332 L 291.04166 26.458332 Q 291.04166 26.458332 291.04166 0.0 z" svg:height="4.497916mm" draw:style-name="style-789" svg:viewBox="0.0 0.0 317.49997 449.79166" svg:width="3.1749997mm" svg:x="89.16458mm" svg:y="237.8604mm"/>
          <draw:path svg:d="M 79.37499 0.0 L 79.37499 26.458332 L 79.37499 52.916664 Q 79.37499 79.37499 52.916664 105.83333 Q 26.458332 105.83333 26.458332 211.66666 Q 26.458332 317.49997 26.458332 370.41666 Q 26.458332 449.79166 0.0 449.79166 L 0.0 449.79166 L 0.0 423.3333 Q -26.458332 423.3333 0.0 238.12498 L 0.0 52.916664 L 26.458332 26.458332 Q 79.37499 0.0 79.37499 0.0 z" svg:height="4.497916mm" draw:style-name="style-790" svg:viewBox="0.0 0.0 79.37499 449.79166" svg:width="0.7937499mm" svg:x="118.79791mm" svg:y="31.22083mm"/>
          <draw:path svg:d="M 79.37499 0.0 L 79.37499 0.0 L 79.37499 0.0 Q 105.83333 0.0 132.29166 0.0 Q 158.74998 26.458332 158.74998 52.916664 Q 158.74998 105.83333 79.37499 132.29166 L 0.0 158.74998 L 0.0 132.29166 Q 0.0 105.83333 26.458332 105.83333 Q 52.916664 105.83333 52.916664 79.37499 L 52.916664 79.37499 L 52.916664 52.916664 Q 52.916664 26.458332 79.37499 0.0 z" svg:height="1.5874999mm" draw:style-name="style-791" svg:viewBox="0.0 0.0 158.74998 158.74998" svg:width="1.5874999mm" svg:x="177.79999mm" svg:y="54.504166mm"/>
          <draw:path svg:d="M 26.458332 26.458332 L 26.458332 0.0 L 52.916664 0.0 L 52.916664 0.0 L 79.37499 52.916664 Q 105.83333 79.37499 132.29166 105.83333 Q 158.74998 105.83333 158.74998 158.74998 L 158.74998 211.66666 L 158.74998 238.12498 L 158.74998 264.5833 L 132.29166 264.5833 L 132.29166 291.04166 L 132.29166 291.04166 L 105.83333 291.04166 L 105.83333 291.04166 L 105.83333 291.04166 L 79.37499 264.5833 L 52.916664 264.5833 L 52.916664 238.12498 Q 52.916664 211.66666 26.458332 185.20833 L 0.0 158.74998 L 0.0 158.74998 L 0.0 158.74998 L 0.0 132.29166 Q 0.0 79.37499 26.458332 26.458332 z" svg:height="2.9104166mm" draw:style-name="style-792" svg:viewBox="0.0 0.0 158.74998 291.04166" svg:width="1.5874999mm" svg:x="197.37915mm" svg:y="75.93541mm"/>
          <draw:path svg:d="M 158.74998 0.0 L 185.20833 0.0 L 211.66666 79.37499 Q 211.66666 132.29166 264.5833 105.83333 Q 291.04166 79.37499 370.41666 132.29166 Q 423.3333 185.20833 423.3333 185.20833 L 449.79166 185.20833 L 423.3333 211.66666 Q 396.87497 238.12498 370.41666 291.04166 Q 370.41666 317.49997 370.41666 396.87497 L 370.41666 502.7083 L 370.41666 502.7083 L 370.41666 529.1666 L 343.9583 555.625 L 343.9583 582.0833 L 317.49997 582.0833 Q 317.49997 555.625 238.12498 582.0833 L 158.74998 582.0833 L 158.74998 582.0833 Q 158.74998 582.0833 132.29166 502.7083 Q 105.83333 423.3333 132.29166 423.3333 Q 158.74998 396.87497 132.29166 317.49997 Q 105.83333 238.12498 52.916664 238.12498 L 0.0 238.12498 L 0.0 211.66666 L 0.0 185.20833 L 26.458332 185.20833 L 26.458332 158.74998 L 26.458332 158.74998 L 26.458332 132.29166 L 52.916664 79.37499 Q 52.916664 26.458332 79.37499 26.458332 L 79.37499 26.458332 L 79.37499 26.458332 Q 105.83333 26.458332 105.83333 26.458332 L 105.83333 52.916664 L 132.29166 26.458332 Q 158.74998 26.458332 158.74998 0.0 z" svg:height="5.820833mm" draw:style-name="style-793" svg:viewBox="0.0 0.0 449.79166 582.0833" svg:width="4.497916mm" svg:x="109.00833mm" svg:y="41.53958mm"/>
          <draw:path svg:d="M 529.1666 158.74998 L 555.625 158.74998 L 555.625 211.66666 Q 555.625 264.5833 529.1666 264.5833 Q 476.24997 264.5833 476.24997 291.04166 Q 476.24997 317.49997 502.7083 317.49997 Q 529.1666 317.49997 529.1666 343.9583 Q 529.1666 370.41666 476.24997 370.41666 Q 449.79166 370.41666 449.79166 423.3333 Q 476.24997 449.79166 476.24997 423.3333 Q 476.24997 396.87497 502.7083 529.1666 Q 529.1666 661.4583 582.0833 687.9166 Q 634.99994 687.9166 661.4583 740.8333 Q 661.4583 793.74994 634.99994 793.74994 Q 608.5416 793.74994 608.5416 820.2083 Q 608.5416 846.6666 634.99994 846.6666 Q 687.9166 846.6666 661.4583 873.12494 Q 634.99994 873.12494 661.4583 978.95825 Q 687.9166 1084.7916 661.4583 1084.7916 Q 634.99994 1084.7916 634.99994 1111.25 L 634.99994 1164.1666 L 582.0833 1164.1666 Q 529.1666 1164.1666 502.7083 1190.6249 Q 476.24997 1217.0833 449.79166 1190.6249 Q 423.3333 1164.1666 396.87497 1190.6249 Q 370.41666 1217.0833 343.9583 1217.0833 Q 317.49997 1190.6249 291.04166 1164.1666 Q 238.12498 1164.1666 238.12498 1137.7083 Q 238.12498 1111.25 185.20833 1111.25 L 132.29166 1111.25 L 105.83333 1137.7083 L 79.37499 1137.7083 L 79.37499 1164.1666 Q 52.916664 1190.6249 52.916664 1269.9999 L 52.916664 1322.9166 L 26.458332 1402.2916 L 0.0 1481.6666 L 0.0 1481.6666 L 0.0 1481.6666 L 0.0 1481.6666 L 0.0 1455.2083 L 0.0 1322.9166 Q 0.0 1164.1666 0.0 1111.25 L 0.0 1058.3333 L 0.0 899.5833 Q 0.0 767.2916 0.0 529.1666 L 0.0 264.5833 L 0.0 264.5833 Q 0.0 264.5833 26.458332 185.20833 L 26.458332 105.83333 L 26.458332 105.83333 L 52.916664 105.83333 L 52.916664 105.83333 L 52.916664 105.83333 L 79.37499 105.83333 L 105.83333 105.83333 L 105.83333 105.83333 L 105.83333 105.83333 L 132.29166 105.83333 L 132.29166 105.83333 L 132.29166 79.37499 L 158.74998 79.37499 L 158.74998 79.37499 L 158.74998 52.916664 L 158.74998 52.916664 L 158.74998 52.916664 L 211.66666 52.916664 Q 264.5833 26.458332 291.04166 0.0 Q 317.49997 -52.916664 317.49997 0.0 Q 343.9583 52.916664 396.87497 52.916664 Q 423.3333 79.37499 476.24997 105.83333 Q 502.7083 158.74998 529.1666 158.74998 z" svg:height="14.816666mm" draw:style-name="style-794" svg:viewBox="0.0 0.0 661.4583 1481.6666" svg:width="6.614583mm" svg:x="3.1749997mm" svg:y="166.15833mm"/>
          <draw:path svg:d="M 26.458332 26.458332 L 0.0 0.0 L 26.458332 0.0 L 52.916664 0.0 L 185.20833 26.458332 Q 291.04166 26.458332 238.12498 79.37499 Q 211.66666 132.29166 185.20833 132.29166 L 158.74998 132.29166 L 158.74998 132.29166 L 158.74998 105.83333 L 132.29166 105.83333 L 132.29166 105.83333 L 132.29166 79.37499 Q 132.29166 79.37499 105.83333 79.37499 L 105.83333 79.37499 L 79.37499 79.37499 Q 26.458332 79.37499 26.458332 26.458332 z" svg:height="1.3229166mm" draw:style-name="style-795" svg:viewBox="0.0 0.0 238.12498 132.29166" svg:width="2.38125mm" svg:x="208.75624mm" svg:y="77.52291mm"/>
          <draw:path svg:d="M 105.83333 132.29166 L 79.37499 0.0 L 158.74998 0.0 Q 238.12498 0.0 238.12498 52.916664 L 238.12498 105.83333 L 291.04166 185.20833 Q 343.9583 264.5833 343.9583 264.5833 Q 343.9583 238.12498 370.41666 238.12498 L 396.87497 238.12498 L 396.87497 291.04166 L 396.87497 370.41666 L 396.87497 396.87497 Q 396.87497 396.87497 343.9583 423.3333 L 317.49997 449.79166 L 317.49997 449.79166 Q 291.04166 449.79166 291.04166 396.87497 Q 264.5833 343.9583 132.29166 343.9583 L 0.0 317.49997 L 26.458332 291.04166 Q 79.37499 264.5833 79.37499 264.5833 L 79.37499 238.12498 L 105.83333 238.12498 Q 132.29166 238.12498 105.83333 132.29166 z" svg:height="4.497916mm" draw:style-name="style-796" svg:viewBox="0.0 0.0 396.87497 449.79166" svg:width="3.9687498mm" svg:x="163.77707mm" svg:y="114.564575mm"/>
          <draw:path svg:d="M 26.458332 0.0 L 26.458332 0.0 L 52.916664 0.0 Q 52.916664 0.0 79.37499 26.458332 L 105.83333 52.916664 L 238.12498 105.83333 Q 370.41666 158.74998 396.87497 158.74998 L 423.3333 158.74998 L 423.3333 158.74998 Q 423.3333 158.74998 291.04166 158.74998 Q 158.74998 158.74998 105.83333 132.29166 L 52.916664 79.37499 L 52.916664 52.916664 Q 52.916664 52.916664 26.458332 52.916664 L 26.458332 52.916664 L 0.0 52.916664 Q 0.0 52.916664 0.0 26.458332 L 0.0 26.458332 L 0.0 0.0 Q 0.0 0.0 26.458332 0.0 z" svg:height="1.5874999mm" draw:style-name="style-797" svg:viewBox="0.0 0.0 423.3333 158.74998" svg:width="4.233333mm" svg:x="88.899994mm" svg:y="248.70831mm"/>
          <draw:path svg:d="M 2037.2915 26.458332 L 2063.75 0.0 L 2090.2083 0.0 L 2116.6665 0.0 L 2116.6665 79.37499 Q 2116.6665 158.74998 2090.2083 158.74998 L 2090.2083 158.74998 L 2116.6665 158.74998 L 2143.125 158.74998 L 2169.5833 158.74998 Q 2196.0415 158.74998 2222.5 132.29166 L 2248.9583 132.29166 L 2248.9583 185.20833 L 2275.4165 238.12498 L 2275.4165 264.5833 L 2275.4165 264.5833 L 2248.9583 264.5833 L 2248.9583 264.5833 L 2248.9583 291.04166 L 2275.4165 291.04166 L 2275.4165 291.04166 L 2275.4165 317.49997 L 2275.4165 317.49997 L 2275.4165 317.49997 L 2301.875 317.49997 L 2301.875 317.49997 L 2275.4165 343.9583 Q 2248.9583 370.41666 2275.4165 370.41666 Q 2301.875 370.41666 2301.875 396.87497 L 2301.875 396.87497 L 2301.875 423.3333 L 2301.875 423.3333 L 2275.4165 449.79166 Q 2275.4165 476.24997 2275.4165 476.24997 L 2275.4165 476.24997 L 2222.5 476.24997 Q 2196.0415 476.24997 1984.3749 555.625 Q 1772.7083 634.99994 1772.7083 661.4583 Q 1772.7083 687.9166 1666.8749 714.37494 L 1561.0416 740.8333 L 1534.5833 740.8333 L 1481.6666 740.8333 L 1481.6666 767.2916 L 1481.6666 767.2916 L 1455.2083 793.74994 L 1455.2083 820.2083 L 1455.2083 846.6666 Q 1455.2083 873.12494 1428.7499 873.12494 Q 1402.2916 846.6666 1349.3749 846.6666 Q 1269.9999 846.6666 1322.9166 899.5833 Q 1349.3749 952.49994 1322.9166 952.49994 L 1296.4583 952.49994 L 1269.9999 952.49994 Q 1269.9999 952.49994 793.74994 952.49994 Q 343.9583 952.49994 317.49997 899.5833 Q 317.49997 873.12494 291.04166 873.12494 Q 264.5833 846.6666 291.04166 846.6666 Q 317.49997 846.6666 317.49997 793.74994 Q 291.04166 714.37494 211.66666 740.8333 L 158.74998 740.8333 L 132.29166 740.8333 L 132.29166 740.8333 L 105.83333 740.8333 L 79.37499 740.8333 L 52.916664 740.8333 L 26.458332 740.8333 L 26.458332 714.37494 L 0.0 714.37494 L 0.0 714.37494 L 0.0 687.9166 L 0.0 687.9166 L 0.0 687.9166 L 0.0 687.9166 L 0.0 687.9166 L 26.458332 687.9166 L 26.458332 661.4583 L 26.458332 661.4583 L 52.916664 661.4583 L 52.916664 661.4583 L 52.916664 634.99994 L 105.83333 634.99994 L 132.29166 634.99994 L 211.66666 582.0833 Q 317.49997 529.1666 317.49997 502.7083 Q 343.9583 476.24997 846.6666 370.41666 Q 1322.9166 264.5833 1666.8749 158.74998 Q 2010.8333 52.916664 2037.2915 26.458332 z" svg:height="9.525mm" draw:style-name="style-798" svg:viewBox="0.0 0.0 2301.875 952.49994" svg:width="23.01875mm" svg:x="139.17082mm" svg:y="129.64583mm"/>
          <draw:path svg:d="M 185.20833 0.0 L 185.20833 0.0 L 264.5833 0.0 Q 317.49997 26.458332 343.9583 52.916664 Q 343.9583 79.37499 370.41666 79.37499 Q 396.87497 52.916664 423.3333 52.916664 L 423.3333 52.916664 L 423.3333 79.37499 Q 449.79166 105.83333 396.87497 105.83333 Q 343.9583 105.83333 343.9583 158.74998 Q 343.9583 185.20833 370.41666 211.66666 Q 423.3333 238.12498 370.41666 264.5833 Q 343.9583 264.5833 343.9583 291.04166 Q 343.9583 317.49997 370.41666 317.49997 Q 396.87497 317.49997 396.87497 343.9583 Q 396.87497 370.41666 370.41666 370.41666 L 343.9583 370.41666 L 317.49997 370.41666 L 264.5833 370.41666 L 264.5833 370.41666 Q 264.5833 343.9583 211.66666 343.9583 Q 185.20833 370.41666 158.74998 317.49997 Q 158.74998 291.04166 105.83333 291.04166 Q 79.37499 264.5833 52.916664 264.5833 Q 52.916664 238.12498 26.458332 238.12498 L 0.0 238.12498 L 52.916664 211.66666 Q 105.83333 158.74998 105.83333 105.83333 Q 105.83333 52.916664 132.29166 52.916664 Q 158.74998 26.458332 185.20833 0.0 z" svg:height="3.7041664mm" draw:style-name="style-799" svg:viewBox="0.0 0.0 423.3333 370.41666" svg:width="4.233333mm" svg:x="58.208332mm" svg:y="30.162498mm"/>
          <draw:path svg:d="M 0.0 26.458332 L 0.0 0.0 L 26.458332 0.0 Q 52.916664 0.0 79.37499 52.916664 Q 105.83333 105.83333 105.83333 158.74998 L 105.83333 211.66666 L 105.83333 211.66666 Q 105.83333 211.66666 52.916664 211.66666 Q 0.0 211.66666 0.0 132.29166 L 0.0 52.916664 L 0.0 26.458332 z" svg:height="2.1166666mm" draw:style-name="style-800" svg:viewBox="0.0 0.0 105.83333 211.66666" svg:width="1.0583333mm" svg:x="88.899994mm" svg:y="142.34583mm"/>
          <draw:path svg:d="M 0.0 26.458332 L 0.0 0.0 L 26.458332 26.458332 Q 79.37499 79.37499 132.29166 79.37499 Q 185.20833 79.37499 211.66666 105.83333 L 238.12498 105.83333 L 238.12498 105.83333 Q 238.12498 132.29166 238.12498 132.29166 L 264.5833 132.29166 L 238.12498 132.29166 Q 185.20833 158.74998 185.20833 264.5833 Q 211.66666 343.9583 185.20833 396.87497 Q 158.74998 449.79166 132.29166 449.79166 L 132.29166 449.79166 L 132.29166 449.79166 Q 132.29166 423.3333 105.83333 396.87497 L 79.37499 396.87497 L 79.37499 370.41666 Q 79.37499 343.9583 105.83333 238.12498 Q 132.29166 158.74998 52.916664 132.29166 Q 0.0 79.37499 0.0 26.458332 z" svg:height="4.497916mm" draw:style-name="style-801" svg:viewBox="0.0 0.0 264.5833 449.79166" svg:width="2.6458333mm" svg:x="75.40624mm" svg:y="150.54791mm"/>
          <draw:path svg:d="M 52.916664 26.458332 L 52.916664 0.0 L 52.916664 0.0 L 79.37499 0.0 L 79.37499 52.916664 Q 79.37499 79.37499 105.83333 105.83333 Q 158.74998 132.29166 158.74998 132.29166 L 185.20833 132.29166 L 185.20833 132.29166 L 185.20833 158.74998 L 185.20833 211.66666 Q 158.74998 264.5833 158.74998 238.12498 Q 132.29166 238.12498 105.83333 238.12498 L 79.37499 264.5833 L 79.37499 238.12498 Q 52.916664 185.20833 26.458332 185.20833 Q -26.458332 158.74998 0.0 79.37499 L 26.458332 26.458332 L 26.458332 26.458332 Q 52.916664 26.458332 52.916664 26.458332 z" svg:height="2.6458333mm" draw:style-name="style-802" svg:viewBox="0.0 0.0 185.20833 264.5833" svg:width="1.8520832mm" svg:x="184.15mm" svg:y="70.11458mm"/>
          <draw:path svg:d="M 423.3333 26.458332 L 423.3333 26.458332 L 502.7083 0.0 L 555.625 0.0 L 767.2916 132.29166 Q 952.49994 264.5833 952.49994 291.04166 L 952.49994 317.49997 L 952.49994 343.9583 Q 926.0416 343.9583 926.0416 396.87497 Q 926.0416 476.24997 899.5833 449.79166 L 873.12494 396.87497 L 820.2083 396.87497 Q 767.2916 396.87497 449.79166 502.7083 L 158.74998 608.5416 L 105.83333 634.99994 L 52.916664 634.99994 L 52.916664 661.4583 L 52.916664 687.9166 L 26.458332 687.9166 L 0.0 687.9166 L 0.0 661.4583 L 26.458332 634.99994 L 26.458332 582.0833 L 26.458332 529.1666 L 52.916664 476.24997 Q 79.37499 423.3333 105.83333 238.12498 L 132.29166 26.458332 L 158.74998 26.458332 L 158.74998 26.458332 L 158.74998 79.37499 Q 185.20833 105.83333 185.20833 105.83333 L 185.20833 79.37499 L 291.04166 52.916664 Q 396.87497 26.458332 423.3333 26.458332 z" svg:height="6.879166mm" draw:style-name="style-803" svg:viewBox="0.0 0.0 952.49994 687.9166" svg:width="9.525mm" svg:x="139.43541mm" svg:y="59.00208mm"/>
          <draw:path svg:d="M 26.458332 79.37499 L 0.0 0.0 L 0.0 0.0 L 26.458332 0.0 L 26.458332 26.458332 L 26.458332 52.916664 L 52.916664 52.916664 L 52.916664 79.37499 L 52.916664 79.37499 L 79.37499 79.37499 L 79.37499 79.37499 L 79.37499 79.37499 L 105.83333 105.83333 Q 132.29166 105.83333 132.29166 79.37499 Q 158.74998 26.458332 238.12498 26.458332 L 291.04166 26.458332 L 291.04166 79.37499 Q 291.04166 132.29166 291.04166 185.20833 Q 317.49997 238.12498 343.9583 211.66666 L 370.41666 211.66666 L 370.41666 238.12498 Q 343.9583 264.5833 343.9583 291.04166 L 343.9583 317.49997 L 343.9583 317.49997 L 317.49997 343.9583 L 317.49997 343.9583 Q 291.04166 343.9583 291.04166 343.9583 L 291.04166 343.9583 L 291.04166 317.49997 L 291.04166 291.04166 L 264.5833 291.04166 Q 264.5833 291.04166 238.12498 264.5833 Q 185.20833 238.12498 185.20833 211.66666 Q 158.74998 185.20833 132.29166 158.74998 Q 79.37499 132.29166 26.458332 79.37499 z" svg:height="3.439583mm" draw:style-name="style-804" svg:viewBox="0.0 0.0 370.41666 343.9583" svg:width="3.7041664mm" svg:x="112.97707mm" svg:y="28.310415mm"/>
          <draw:path svg:d="M 26.458332 26.458332 Q 79.37499 -26.458332 132.29166 0.0 Q 185.20833 52.916664 158.74998 105.83333 Q 132.29166 158.74998 79.37499 158.74998 Q 26.458332 158.74998 0.0 132.29166 Q -26.458332 79.37499 26.458332 26.458332 z" svg:height="1.5874999mm" draw:style-name="style-805" svg:viewBox="0.0 0.0 158.74998 158.74998" svg:width="1.5874999mm" svg:x="95.51458mm" svg:y="112.18333mm"/>
          <draw:path svg:d="M 238.12498 0.0 L 264.5833 0.0 L 291.04166 0.0 Q 343.9583 0.0 343.9583 26.458332 Q 343.9583 52.916664 396.87497 79.37499 Q 449.79166 79.37499 476.24997 158.74998 Q 502.7083 238.12498 476.24997 238.12498 Q 449.79166 238.12498 449.79166 264.5833 L 449.79166 264.5833 L 449.79166 264.5833 Q 423.3333 291.04166 423.3333 291.04166 L 423.3333 291.04166 L 396.87497 291.04166 Q 343.9583 291.04166 343.9583 317.49997 Q 317.49997 343.9583 158.74998 343.9583 L 0.0 343.9583 L 0.0 317.49997 L 0.0 291.04166 L 26.458332 291.04166 L 52.916664 291.04166 L 52.916664 238.12498 L 52.916664 211.66666 L 52.916664 211.66666 L 52.916664 185.20833 L 52.916664 185.20833 L 79.37499 185.20833 L 79.37499 185.20833 L 79.37499 185.20833 L 79.37499 132.29166 Q 105.83333 105.83333 158.74998 79.37499 Q 211.66666 79.37499 238.12498 52.916664 Q 238.12498 26.458332 238.12498 0.0 z" svg:height="3.439583mm" draw:style-name="style-806" svg:viewBox="0.0 0.0 476.24997 343.9583" svg:width="4.7625mm" svg:x="107.15624mm" svg:y="69.58541mm"/>
          <draw:path svg:d="M 26.458332 0.0 L 52.916664 0.0 L 52.916664 52.916664 Q 52.916664 105.83333 79.37499 132.29166 Q 132.29166 158.74998 132.29166 158.74998 L 158.74998 158.74998 L 158.74998 158.74998 L 185.20833 158.74998 L 185.20833 158.74998 L 185.20833 158.74998 L 291.04166 211.66666 Q 396.87497 211.66666 396.87497 211.66666 Q 423.3333 211.66666 423.3333 185.20833 L 423.3333 185.20833 L 449.79166 185.20833 Q 449.79166 158.74998 555.625 79.37499 L 687.9166 0.0 L 687.9166 0.0 L 687.9166 26.458332 L 555.625 185.20833 Q 396.87497 343.9583 396.87497 370.41666 Q 396.87497 396.87497 396.87497 449.79166 L 396.87497 502.7083 L 396.87497 502.7083 L 396.87497 529.1666 L 396.87497 529.1666 L 396.87497 529.1666 L 370.41666 529.1666 L 370.41666 529.1666 L 370.41666 555.625 L 343.9583 555.625 L 343.9583 555.625 L 343.9583 582.0833 L 291.04166 582.0833 L 238.12498 582.0833 L 238.12498 555.625 L 238.12498 555.625 L 211.66666 555.625 L 211.66666 529.1666 L 211.66666 529.1666 L 185.20833 529.1666 L 185.20833 529.1666 L 185.20833 529.1666 L 185.20833 555.625 L 185.20833 555.625 L 158.74998 529.1666 L 132.29166 476.24997 L 132.29166 476.24997 L 132.29166 476.24997 L 158.74998 449.79166 Q 185.20833 449.79166 132.29166 317.49997 Q 52.916664 158.74998 26.458332 158.74998 Q 0.0 158.74998 0.0 105.83333 Q 26.458332 26.458332 26.458332 0.0 z" svg:height="5.820833mm" draw:style-name="style-807" svg:viewBox="0.0 0.0 687.9166 582.0833" svg:width="6.879166mm" svg:x="57.94375mm" svg:y="165.62915mm"/>
          <draw:path svg:d="M 1640.4166 79.37499 L 1640.4166 105.83333 L 1640.4166 105.83333 L 1640.4166 105.83333 L 1640.4166 79.37499 Q 1640.4166 52.916664 1666.8749 26.458332 L 1666.8749 0.0 L 1666.8749 0.0 Q 1693.3333 0.0 1693.3333 26.458332 L 1693.3333 52.916664 L 1719.7916 52.916664 L 1719.7916 52.916664 L 1719.7916 79.37499 L 1746.2499 79.37499 L 1746.2499 132.29166 L 1746.2499 185.20833 L 1561.0416 423.3333 Q 1375.8333 661.4583 1058.3333 1137.7083 Q 740.8333 1640.4166 740.8333 1640.4166 Q 740.8333 1640.4166 714.37494 1640.4166 L 714.37494 1666.8749 L 714.37494 1666.8749 Q 687.9166 1666.8749 687.9166 1693.3333 L 687.9166 1693.3333 L 687.9166 1693.3333 L 687.9166 1693.3333 L 687.9166 1719.7916 L 661.4583 1719.7916 L 634.99994 1719.7916 L 608.5416 1693.3333 L 608.5416 1693.3333 L 634.99994 1693.3333 L 634.99994 1693.3333 Q 634.99994 1693.3333 608.5416 1666.8749 Q 582.0833 1666.8749 529.1666 1587.4999 Q 476.24997 1481.6666 370.41666 1508.1249 L 291.04166 1534.5833 L 291.04166 1534.5833 Q 264.5833 1508.1249 238.12498 1481.6666 Q 211.66666 1481.6666 211.66666 1455.2083 Q 211.66666 1428.7499 185.20833 1402.2916 Q 158.74998 1375.8333 132.29166 1349.3749 Q 105.83333 1322.9166 79.37499 1296.4583 Q 52.916664 1269.9999 26.458332 1269.9999 L 0.0 1296.4583 L 0.0 1269.9999 L 0.0 1243.5416 L 26.458332 1243.5416 L 52.916664 1217.0833 L 52.916664 1217.0833 L 52.916664 1217.0833 L 79.37499 1217.0833 L 79.37499 1217.0833 L 79.37499 1190.6249 L 105.83333 1190.6249 L 105.83333 1164.1666 Q 105.83333 1111.25 158.74998 1111.25 Q 185.20833 1111.25 185.20833 1084.7916 L 185.20833 1058.3333 L 211.66666 1058.3333 Q 211.66666 1058.3333 211.66666 1031.875 L 211.66666 1031.875 L 211.66666 1031.875 Q 238.12498 1005.4166 238.12498 1005.4166 L 238.12498 1005.4166 L 264.5833 1005.4166 Q 264.5833 978.95825 291.04166 978.95825 L 291.04166 1005.4166 L 291.04166 1005.4166 L 317.49997 1005.4166 L 317.49997 1005.4166 L 317.49997 1005.4166 L 317.49997 1031.875 L 317.49997 1031.875 L 343.9583 1031.875 L 343.9583 1058.3333 L 343.9583 1058.3333 L 370.41666 1058.3333 L 370.41666 1031.875 Q 370.41666 1005.4166 343.9583 978.95825 Q 343.9583 952.49994 317.49997 952.49994 Q 291.04166 952.49994 317.49997 899.5833 L 317.49997 846.6666 L 343.9583 846.6666 L 343.9583 846.6666 L 423.3333 820.2083 Q 476.24997 820.2083 476.24997 846.6666 Q 502.7083 846.6666 502.7083 740.8333 Q 502.7083 634.99994 555.625 687.9166 Q 634.99994 714.37494 634.99994 634.99994 Q 661.4583 529.1666 740.8333 529.1666 Q 846.6666 529.1666 899.5833 476.24997 Q 926.0416 423.3333 926.0416 423.3333 L 926.0416 423.3333 L 926.0416 423.3333 L 952.49994 423.3333 L 952.49994 423.3333 L 952.49994 423.3333 L 1005.4166 423.3333 L 1058.3333 423.3333 L 1058.3333 423.3333 L 1058.3333 423.3333 L 1084.7916 423.3333 L 1084.7916 423.3333 L 1111.25 449.79166 L 1137.7083 449.79166 L 1137.7083 370.41666 Q 1137.7083 264.5833 1164.1666 291.04166 Q 1217.0833 317.49997 1217.0833 238.12498 Q 1217.0833 185.20833 1269.9999 158.74998 Q 1296.4583 132.29166 1296.4583 105.83333 Q 1269.9999 79.37499 1296.4583 52.916664 L 1322.9166 52.916664 L 1322.9166 52.916664 L 1322.9166 52.916664 L 1349.3749 52.916664 L 1349.3749 52.916664 L 1349.3749 79.37499 L 1375.8333 79.37499 L 1375.8333 79.37499 L 1375.8333 52.916664 L 1428.7499 52.916664 Q 1481.6666 0.0 1534.5833 0.0 Q 1587.4999 -26.458332 1613.9583 26.458332 Q 1640.4166 79.37499 1640.4166 79.37499 z" svg:height="17.197916mm" draw:style-name="style-808" svg:viewBox="0.0 0.0 1746.2499 1719.7916" svg:width="17.4625mm" svg:x="78.84583mm" svg:y="71.96666mm"/>
          <draw:path svg:d="M 52.916664 26.458332 L 52.916664 0.0 L 105.83333 26.458332 Q 158.74998 52.916664 158.74998 26.458332 L 185.20833 26.458332 L 185.20833 52.916664 L 158.74998 79.37499 L 185.20833 132.29166 Q 211.66666 185.20833 211.66666 317.49997 L 211.66666 449.79166 L 185.20833 449.79166 L 185.20833 476.24997 L 185.20833 476.24997 L 211.66666 476.24997 L 211.66666 476.24997 L 211.66666 476.24997 L 158.74998 476.24997 Q 132.29166 476.24997 79.37499 476.24997 L 0.0 449.79166 L 0.0 449.79166 L 0.0 449.79166 L 0.0 396.87497 Q 0.0 343.9583 26.458332 317.49997 L 26.458332 264.5833 L 26.458332 264.5833 Q 26.458332 264.5833 52.916664 211.66666 Q 79.37499 158.74998 52.916664 158.74998 L 26.458332 132.29166 L 52.916664 132.29166 Q 79.37499 132.29166 52.916664 105.83333 Q 52.916664 52.916664 52.916664 52.916664 L 52.916664 52.916664 L 52.916664 26.458332 z" svg:height="4.7625mm" draw:style-name="style-809" svg:viewBox="0.0 0.0 211.66666 476.24997" svg:width="2.1166666mm" svg:x="163.5125mm" svg:y="30.691666mm"/>
          <draw:path svg:d="M 502.7083 0.0 L 555.625 0.0 L 582.0833 0.0 L 608.5416 0.0 L 608.5416 0.0 L 608.5416 0.0 L 687.9166 52.916664 Q 767.2916 132.29166 767.2916 158.74998 L 767.2916 185.20833 L 793.74994 185.20833 L 820.2083 185.20833 L 820.2083 185.20833 L 820.2083 211.66666 L 820.2083 211.66666 L 820.2083 211.66666 L 846.6666 264.5833 Q 846.6666 317.49997 873.12494 317.49997 Q 899.5833 317.49997 926.0416 396.87497 Q 926.0416 476.24997 952.49994 449.79166 Q 978.95825 423.3333 1031.875 582.0833 Q 1084.7916 740.8333 1137.7083 740.8333 Q 1164.1666 687.9166 1164.1666 767.2916 Q 1190.6249 820.2083 1190.6249 820.2083 L 1190.6249 820.2083 L 1164.1666 846.6666 Q 1137.7083 846.6666 1084.7916 846.6666 Q 1005.4166 846.6666 1031.875 873.12494 Q 1084.7916 899.5833 1084.7916 926.0416 L 1084.7916 952.49994 L 1058.3333 952.49994 L 1058.3333 952.49994 L 1031.875 952.49994 L 1031.875 952.49994 L 1031.875 926.0416 L 1031.875 926.0416 L 1031.875 926.0416 L 1005.4166 899.5833 L 1005.4166 899.5833 Q 978.95825 899.5833 978.95825 846.6666 Q 952.49994 820.2083 926.0416 846.6666 Q 926.0416 846.6666 873.12494 846.6666 Q 846.6666 846.6666 820.2083 899.5833 L 820.2083 926.0416 L 793.74994 926.0416 Q 767.2916 899.5833 661.4583 926.0416 Q 555.625 952.49994 555.625 978.95825 Q 555.625 1005.4166 529.1666 978.95825 L 502.7083 952.49994 L 502.7083 952.49994 Q 502.7083 926.0416 449.79166 899.5833 Q 396.87497 873.12494 396.87497 793.74994 Q 396.87497 714.37494 343.9583 687.9166 L 291.04166 687.9166 L 291.04166 634.99994 Q 291.04166 582.0833 264.5833 529.1666 Q 238.12498 476.24997 211.66666 476.24997 L 185.20833 476.24997 L 185.20833 449.79166 Q 185.20833 423.3333 158.74998 423.3333 Q 158.74998 423.3333 132.29166 343.9583 Q 79.37499 264.5833 79.37499 264.5833 L 52.916664 264.5833 L 26.458332 264.5833 L 0.0 264.5833 L 0.0 238.12498 L 0.0 238.12498 L 0.0 211.66666 L 26.458332 211.66666 L 26.458332 185.20833 L 26.458332 158.74998 L 52.916664 158.74998 L 52.916664 158.74998 L 105.83333 158.74998 L 158.74998 158.74998 L 185.20833 158.74998 L 185.20833 158.74998 L 185.20833 158.74998 L 211.66666 158.74998 L 238.12498 158.74998 L 238.12498 158.74998 L 291.04166 158.74998 Q 317.49997 132.29166 317.49997 105.83333 Q 343.9583 79.37499 343.9583 105.83333 L 343.9583 158.74998 L 370.41666 158.74998 L 370.41666 158.74998 L 370.41666 185.20833 L 396.87497 185.20833 L 396.87497 185.20833 L 396.87497 211.66666 L 449.79166 211.66666 L 502.7083 211.66666 L 502.7083 185.20833 L 502.7083 185.20833 L 529.1666 185.20833 L 529.1666 211.66666 L 529.1666 211.66666 L 555.625 211.66666 L 555.625 158.74998 Q 555.625 105.83333 529.1666 105.83333 Q 502.7083 105.83333 502.7083 79.37499 Q 502.7083 52.916664 476.24997 52.916664 L 449.79166 52.916664 L 449.79166 26.458332 L 449.79166 26.458332 L 476.24997 26.458332 L 476.24997 0.0 L 502.7083 0.0 z" svg:height="9.789583mm" draw:style-name="style-810" svg:viewBox="0.0 0.0 1190.6249 978.95825" svg:width="11.906249mm" svg:x="87.04791mm" svg:y="137.58333mm"/>
          <draw:path svg:d="M 105.83333 132.29166 L 105.83333 132.29166 L 105.83333 158.74998 L 79.37499 158.74998 L 79.37499 158.74998 L 79.37499 158.74998 L 79.37499 158.74998 Q 52.916664 132.29166 26.458332 132.29166 L 0.0 105.83333 L 26.458332 26.458332 Q 26.458332 -26.458332 79.37499 0.0 Q 132.29166 52.916664 132.29166 79.37499 Q 132.29166 132.29166 105.83333 132.29166 z" svg:height="1.5874999mm" draw:style-name="style-811" svg:viewBox="0.0 0.0 132.29166 158.74998" svg:width="1.3229166mm" svg:x="220.3979mm" svg:y="21.43125mm"/>
          <draw:path svg:d="M 52.916664 26.458332 L 105.83333 0.0 L 132.29166 0.0 Q 158.74998 26.458332 158.74998 52.916664 L 158.74998 52.916664 L 158.74998 79.37499 Q 132.29166 105.83333 105.83333 105.83333 L 105.83333 105.83333 L 105.83333 105.83333 Q 105.83333 105.83333 79.37499 105.83333 L 79.37499 132.29166 L 52.916664 132.29166 Q 26.458332 105.83333 0.0 105.83333 L 0.0 105.83333 L 0.0 79.37499 Q 0.0 52.916664 52.916664 26.458332 z" svg:height="1.3229166mm" draw:style-name="style-812" svg:viewBox="0.0 0.0 158.74998 132.29166" svg:width="1.5874999mm" svg:x="75.14166mm" svg:y="154.51666mm"/>
          <draw:path svg:d="M 0.0 26.458332 L 0.0 26.458332 L 0.0 0.0 L 0.0 0.0 L 26.458332 52.916664 Q 26.458332 105.83333 52.916664 105.83333 Q 79.37499 105.83333 105.83333 52.916664 Q 105.83333 26.458332 211.66666 0.0 L 291.04166 0.0 L 291.04166 0.0 L 291.04166 26.458332 L 264.5833 26.458332 Q 211.66666 26.458332 158.74998 105.83333 Q 132.29166 185.20833 105.83333 185.20833 Q 79.37499 185.20833 79.37499 211.66666 Q 105.83333 238.12498 79.37499 291.04166 L 52.916664 317.49997 L 52.916664 317.49997 L 26.458332 317.49997 L 26.458332 291.04166 L 0.0 264.5833 L 0.0 264.5833 L 0.0 238.12498 L 0.0 238.12498 Q 0.0 238.12498 0.0 132.29166 L 0.0 26.458332 L 0.0 26.458332 z" svg:height="3.1749997mm" draw:style-name="style-813" svg:viewBox="0.0 0.0 291.04166 317.49997" svg:width="2.9104166mm" svg:x="207.43332mm" svg:y="58.47291mm"/>
          <draw:path svg:d="M 1005.4166 0.0 L 1031.875 0.0 L 1058.3333 26.458332 Q 1058.3333 52.916664 1084.7916 26.458332 Q 1111.25 0.0 1111.25 0.0 L 1111.25 0.0 L 1111.25 0.0 L 1137.7083 0.0 L 1111.25 26.458332 Q 1111.25 52.916664 1084.7916 79.37499 L 1058.3333 105.83333 L 1058.3333 105.83333 L 1058.3333 105.83333 L 1031.875 105.83333 L 1031.875 105.83333 L 1031.875 132.29166 L 1058.3333 132.29166 L 1058.3333 132.29166 L 1058.3333 158.74998 L 1058.3333 158.74998 L 1058.3333 158.74998 L 1084.7916 158.74998 L 1084.7916 158.74998 L 1084.7916 185.20833 L 1111.25 185.20833 L 1111.25 185.20833 L 1111.25 211.66666 L 1111.25 211.66666 L 1111.25 211.66666 L 1137.7083 211.66666 L 1137.7083 211.66666 L 1349.3749 370.41666 Q 1561.0416 476.24997 1587.4999 502.7083 L 1640.4166 529.1666 L 1640.4166 529.1666 L 1640.4166 529.1666 L 1666.8749 529.1666 L 1666.8749 529.1666 L 1693.3333 555.625 L 1719.7916 555.625 L 1719.7916 608.5416 L 1719.7916 661.4583 L 1693.3333 661.4583 L 1666.8749 687.9166 L 1666.8749 687.9166 L 1640.4166 687.9166 L 1640.4166 687.9166 L 1640.4166 687.9166 L 1640.4166 714.37494 L 1640.4166 714.37494 L 1613.9583 714.37494 Q 1613.9583 740.8333 1269.9999 899.5833 L 952.49994 1058.3333 L 952.49994 1084.7916 L 952.49994 1084.7916 L 952.49994 1111.25 L 952.49994 1137.7083 L 952.49994 1164.1666 L 952.49994 1190.6249 L 1031.875 1269.9999 Q 1111.25 1322.9166 1137.7083 1349.3749 L 1164.1666 1375.8333 L 1164.1666 1428.7499 L 1164.1666 1455.2083 L 1190.6249 1455.2083 L 1190.6249 1481.6666 L 1217.0833 1481.6666 L 1243.5416 1481.6666 L 1243.5416 1508.1249 L 1243.5416 1534.5833 L 1217.0833 1534.5833 L 1190.6249 1534.5833 L 1190.6249 1508.1249 L 1164.1666 1508.1249 L 1164.1666 1508.1249 L 1164.1666 1508.1249 L 1164.1666 1481.6666 L 1164.1666 1481.6666 L 1137.7083 1481.6666 L 1137.7083 1481.6666 L 1137.7083 1481.6666 L 1111.25 1455.2083 L 1111.25 1455.2083 L 1111.25 1455.2083 L 1111.25 1428.7499 L 1111.25 1428.7499 L 1084.7916 1428.7499 L 1084.7916 1428.7499 L 1084.7916 1402.2916 L 1058.3333 1402.2916 L 1058.3333 1402.2916 Q 1058.3333 1375.8333 1005.4166 1349.3749 L 952.49994 1296.4583 L 952.49994 1269.9999 Q 952.49994 1269.9999 926.0416 1269.9999 L 926.0416 1269.9999 L 926.0416 1269.9999 Q 899.5833 1243.5416 899.5833 1243.5416 L 899.5833 1243.5416 L 899.5833 1243.5416 Q 873.12494 1217.0833 846.6666 1243.5416 L 820.2083 1243.5416 L 793.74994 1243.5416 Q 767.2916 1269.9999 687.9166 1217.0833 Q 582.0833 1164.1666 582.0833 1137.7083 Q 582.0833 1111.25 529.1666 1058.3333 Q 449.79166 1005.4166 317.49997 1058.3333 L 211.66666 1111.25 L 211.66666 1084.7916 L 211.66666 1084.7916 L 185.20833 1084.7916 L 185.20833 1084.7916 L 185.20833 1058.3333 Q 158.74998 1058.3333 132.29166 1058.3333 Q 79.37499 1031.875 52.916664 926.0416 Q 52.916664 793.74994 26.458332 740.8333 L 0.0 661.4583 L 0.0 634.99994 Q 0.0 582.0833 0.0 555.625 L 0.0 529.1666 L 52.916664 502.7083 Q 132.29166 476.24997 132.29166 476.24997 L 132.29166 476.24997 L 158.74998 476.24997 Q 158.74998 476.24997 158.74998 449.79166 L 158.74998 449.79166 L 238.12498 423.3333 Q 317.49997 370.41666 343.9583 317.49997 Q 370.41666 238.12498 555.625 211.66666 Q 740.8333 158.74998 846.6666 105.83333 Q 978.95825 52.916664 978.95825 26.458332 Q 978.95825 0.0 1005.4166 0.0 z" svg:height="15.345833mm" draw:style-name="style-814" svg:viewBox="0.0 0.0 1719.7916 1534.5833" svg:width="17.197916mm" svg:x="86.783325mm" svg:y="122.76666mm"/>
          <draw:path svg:d="M 52.916664 0.0 L 79.37499 0.0 L 79.37499 0.0 L 79.37499 0.0 L 132.29166 52.916664 Q 211.66666 105.83333 211.66666 158.74998 Q 211.66666 185.20833 238.12498 211.66666 L 264.5833 238.12498 L 264.5833 291.04166 L 264.5833 343.9583 L 238.12498 343.9583 L 211.66666 343.9583 L 211.66666 317.49997 L 211.66666 291.04166 L 185.20833 291.04166 L 185.20833 264.5833 L 105.83333 264.5833 Q 26.458332 264.5833 0.0 158.74998 L 0.0 26.458332 L 0.0 26.458332 Q 26.458332 0.0 52.916664 0.0 z" svg:height="3.439583mm" draw:style-name="style-815" svg:viewBox="0.0 0.0 264.5833 343.9583" svg:width="2.6458333mm" svg:x="121.70833mm" svg:y="256.6458mm"/>
          <draw:path svg:d="M 79.37499 132.29166 L 0.0 0.0 L 26.458332 0.0 Q 79.37499 26.458332 79.37499 0.0 L 79.37499 0.0 L 158.74998 79.37499 Q 238.12498 132.29166 238.12498 158.74998 L 238.12498 158.74998 L 264.5833 158.74998 L 264.5833 185.20833 L 264.5833 185.20833 L 291.04166 185.20833 L 291.04166 185.20833 L 291.04166 211.66666 L 291.04166 238.12498 L 291.04166 238.12498 L 264.5833 238.12498 Q 238.12498 211.66666 291.04166 291.04166 Q 291.04166 370.41666 291.04166 396.87497 Q 291.04166 396.87497 317.49997 396.87497 L 317.49997 396.87497 L 291.04166 396.87497 L 264.5833 396.87497 L 264.5833 396.87497 L 238.12498 396.87497 L 238.12498 396.87497 L 238.12498 396.87497 L 238.12498 370.41666 L 238.12498 370.41666 L 211.66666 343.9583 Q 185.20833 317.49997 185.20833 317.49997 L 185.20833 317.49997 L 185.20833 291.04166 L 185.20833 291.04166 L 185.20833 291.04166 Q 185.20833 264.5833 79.37499 132.29166 z" svg:height="3.9687498mm" draw:style-name="style-816" svg:viewBox="0.0 0.0 317.49997 396.87497" svg:width="3.1749997mm" svg:x="94.98541mm" svg:y="135.20207mm"/>
          <draw:path svg:d="M 502.7083 0.0 L 502.7083 0.0 L 502.7083 0.0 L 529.1666 0.0 L 529.1666 0.0 L 529.1666 26.458332 L 529.1666 26.458332 L 529.1666 26.458332 L 582.0833 26.458332 Q 634.99994 26.458332 740.8333 26.458332 L 846.6666 26.458332 L 873.12494 52.916664 L 899.5833 52.916664 L 899.5833 79.37499 Q 899.5833 105.83333 846.6666 105.83333 Q 820.2083 105.83333 846.6666 158.74998 L 846.6666 185.20833 L 846.6666 211.66666 L 846.6666 211.66666 L 873.12494 211.66666 L 873.12494 185.20833 L 978.95825 211.66666 Q 1058.3333 238.12498 1217.0833 264.5833 Q 1349.3749 291.04166 1375.8333 264.5833 Q 1402.2916 264.5833 1402.2916 238.12498 Q 1428.7499 211.66666 1428.7499 238.12498 Q 1428.7499 291.04166 1534.5833 264.5833 Q 1666.8749 238.12498 1746.2499 211.66666 Q 1852.0833 211.66666 1852.0833 185.20833 Q 1852.0833 158.74998 1904.9999 132.29166 Q 1957.9165 105.83333 1984.3749 132.29166 Q 1984.3749 158.74998 2010.8333 158.74998 Q 2037.2915 185.20833 2010.8333 185.20833 Q 1984.3749 185.20833 1984.3749 211.66666 Q 1984.3749 238.12498 2063.75 264.5833 Q 2143.125 291.04166 2143.125 317.49997 L 2143.125 317.49997 L 2116.6665 317.49997 Q 2116.6665 343.9583 2116.6665 423.3333 Q 2116.6665 502.7083 2143.125 529.1666 Q 2169.5833 555.625 2169.5833 582.0833 Q 2143.125 608.5416 2090.2083 608.5416 L 2063.75 608.5416 L 2037.2915 608.5416 L 2037.2915 608.5416 L 2037.2915 634.99994 L 2010.8333 634.99994 L 2010.8333 634.99994 L 2010.8333 608.5416 L 2010.8333 608.5416 L 2010.8333 608.5416 L 1984.3749 661.4583 Q 1957.9165 687.9166 1957.9165 714.37494 L 1957.9165 714.37494 L 1957.9165 714.37494 Q 1931.4583 714.37494 1931.4583 740.8333 L 1931.4583 740.8333 L 1931.4583 767.2916 L 1931.4583 767.2916 L 1931.4583 767.2916 L 1904.9999 767.2916 L 1904.9999 820.2083 L 1904.9999 846.6666 L 1878.5416 846.6666 L 1878.5416 873.12494 L 1799.1666 873.12494 Q 1746.2499 873.12494 1746.2499 846.6666 Q 1746.2499 820.2083 1693.3333 846.6666 Q 1666.8749 873.12494 1561.0416 899.5833 Q 1455.2083 926.0416 1428.7499 873.12494 L 1428.7499 820.2083 L 1402.2916 846.6666 L 1375.8333 873.12494 L 1375.8333 873.12494 L 1375.8333 873.12494 L 1375.8333 899.5833 L 1375.8333 899.5833 L 1402.2916 978.95825 Q 1402.2916 1031.875 1349.3749 1084.7916 Q 1322.9166 1111.25 1322.9166 1137.7083 Q 1349.3749 1190.6249 1375.8333 1190.6249 Q 1402.2916 1190.6249 1402.2916 1217.0833 L 1428.7499 1217.0833 L 1428.7499 1217.0833 L 1428.7499 1243.5416 L 1428.7499 1243.5416 L 1428.7499 1243.5416 L 1455.2083 1243.5416 L 1455.2083 1243.5416 L 1455.2083 1269.9999 L 1481.6666 1269.9999 L 1481.6666 1296.4583 L 1481.6666 1296.4583 L 1455.2083 1296.4583 L 1428.7499 1296.4583 L 1375.8333 1269.9999 Q 1349.3749 1243.5416 1322.9166 1243.5416 L 1269.9999 1243.5416 L 1269.9999 1296.4583 L 1269.9999 1322.9166 L 1296.4583 1322.9166 Q 1322.9166 1322.9166 1322.9166 1349.3749 Q 1296.4583 1402.2916 1322.9166 1402.2916 L 1375.8333 1402.2916 L 1375.8333 1402.2916 Q 1375.8333 1402.2916 1322.9166 1428.7499 Q 1269.9999 1455.2083 1243.5416 1534.5833 L 1217.0833 1613.9583 L 1217.0833 1613.9583 Q 1217.0833 1613.9583 1190.6249 1666.8749 Q 1164.1666 1693.3333 1164.1666 1746.2499 L 1164.1666 1799.1666 L 1164.1666 1825.6249 Q 1164.1666 1852.0833 1137.7083 1852.0833 L 1137.7083 1852.0833 L 1137.7083 1852.0833 Q 1137.7083 1825.6249 1058.3333 1825.6249 Q 978.95825 1825.6249 952.49994 1852.0833 L 899.5833 1878.5416 L 899.5833 1878.5416 L 899.5833 1878.5416 L 846.6666 1904.9999 L 820.2083 1931.4583 L 820.2083 1931.4583 L 793.74994 1931.4583 L 793.74994 1931.4583 L 793.74994 1931.4583 L 793.74994 1957.9165 L 793.74994 1957.9165 L 767.2916 1984.3749 L 767.2916 2010.8333 L 793.74994 2010.8333 L 820.2083 2037.2915 L 846.6666 2037.2915 L 873.12494 2037.2915 L 873.12494 2010.8333 L 899.5833 2010.8333 L 899.5833 2010.8333 L 899.5833 1984.3749 L 899.5833 1984.3749 L 926.0416 1984.3749 L 926.0416 1984.3749 L 926.0416 1984.3749 L 978.95825 1984.3749 L 1031.875 1984.3749 L 1058.3333 2037.2915 Q 1058.3333 2063.75 1111.25 2090.2083 Q 1164.1666 2090.2083 1190.6249 2169.5833 Q 1217.0833 2248.9583 1269.9999 2222.5 Q 1269.9999 2196.0415 1296.4583 2248.9583 Q 1296.4583 2301.875 1349.3749 2328.3333 Q 1375.8333 2354.7915 1402.2916 2381.2498 Q 1402.2916 2407.7083 1428.7499 2434.1665 Q 1428.7499 2460.6248 1481.6666 2460.6248 Q 1508.1249 2460.6248 1508.1249 2487.0833 Q 1508.1249 2513.5415 1481.6666 2513.5415 Q 1455.2083 2513.5415 1455.2083 2566.4583 Q 1455.2083 2619.3748 1481.6666 2619.3748 Q 1508.1249 2619.3748 1508.1249 2778.1248 Q 1508.1249 2910.4165 1481.6666 2936.8748 Q 1428.7499 2936.8748 1455.2083 2963.3333 Q 1481.6666 2963.3333 1481.6666 3016.2498 Q 1481.6666 3069.1665 1455.2083 3069.1665 Q 1428.7499 3069.1665 1428.7499 3095.6248 Q 1428.7499 3122.0833 1402.2916 3095.6248 Q 1375.8333 3095.6248 1375.8333 3095.6248 Q 1375.8333 3095.6248 1349.3749 3095.6248 L 1349.3749 3095.6248 L 1349.3749 3069.1665 L 1322.9166 3069.1665 L 1322.9166 3122.0833 L 1322.9166 3174.9998 L 1322.9166 3201.4583 L 1322.9166 3201.4583 L 1296.4583 3148.5415 Q 1296.4583 3095.6248 1269.9999 3095.6248 L 1243.5416 3095.6248 L 1243.5416 3122.0833 L 1217.0833 3122.0833 L 1217.0833 3122.0833 L 1217.0833 3095.6248 L 1164.1666 3095.6248 Q 1137.7083 3095.6248 1137.7083 3069.1665 Q 1111.25 3042.7083 1111.25 2989.7915 L 1058.3333 2963.3333 L 1058.3333 3016.2498 Q 1058.3333 3069.1665 1031.875 3042.7083 Q 1031.875 3016.2498 1005.4166 3016.2498 Q 978.95825 3016.2498 952.49994 3042.7083 Q 952.49994 3095.6248 926.0416 3042.7083 Q 899.5833 2989.7915 899.5833 3042.7083 Q 899.5833 3069.1665 846.6666 3069.1665 Q 820.2083 3095.6248 793.74994 3122.0833 L 793.74994 3174.9998 L 767.2916 3174.9998 L 767.2916 3201.4583 L 767.2916 3201.4583 L 740.8333 3201.4583 L 740.8333 3148.5415 Q 740.8333 3122.0833 687.9166 3095.6248 Q 634.99994 3042.7083 634.99994 3042.7083 Q 608.5416 3016.2498 608.5416 2989.7915 Q 608.5416 2963.3333 582.0833 2963.3333 Q 555.625 2963.3333 555.625 2989.7915 Q 529.1666 3016.2498 502.7083 2883.9583 Q 476.24997 2751.6665 449.79166 2751.6665 Q 423.3333 2751.6665 396.87497 2672.2915 Q 370.41666 2592.9165 396.87497 2592.9165 Q 423.3333 2592.9165 423.3333 2566.4583 Q 423.3333 2539.9998 370.41666 2539.9998 L 317.49997 2539.9998 L 317.49997 2539.9998 L 317.49997 2513.5415 L 317.49997 2513.5415 L 317.49997 2513.5415 L 291.04166 2513.5415 L 291.04166 2513.5415 L 291.04166 2539.9998 L 264.5833 2539.9998 L 264.5833 2513.5415 L 264.5833 2487.0833 L 291.04166 2487.0833 L 317.49997 2460.6248 L 317.49997 2460.6248 L 317.49997 2460.6248 L 343.9583 2487.0833 Q 343.9583 2513.5415 370.41666 2513.5415 L 423.3333 2513.5415 L 423.3333 2487.0833 L 423.3333 2460.6248 L 396.87497 2460.6248 L 370.41666 2460.6248 L 370.41666 2434.1665 L 370.41666 2407.7083 L 396.87497 2407.7083 L 423.3333 2407.7083 L 396.87497 2381.2498 L 370.41666 2381.2498 L 370.41666 2354.7915 L 370.41666 2328.3333 L 396.87497 2328.3333 L 396.87497 2301.875 L 370.41666 2301.875 Q 343.9583 2301.875 317.49997 2381.2498 L 317.49997 2434.1665 L 291.04166 2328.3333 L 264.5833 2222.5 L 264.5833 2222.5 L 264.5833 2222.5 L 264.5833 2196.0415 L 264.5833 2196.0415 L 264.5833 2196.0415 L 264.5833 2196.0415 L 291.04166 2143.125 L 291.04166 2116.6665 L 343.9583 2116.6665 L 396.87497 2116.6665 L 396.87497 2116.6665 Q 396.87497 2143.125 423.3333 2143.125 L 423.3333 2143.125 L 423.3333 2143.125 Q 423.3333 2143.125 423.3333 2169.5833 L 449.79166 2169.5833 L 476.24997 2196.0415 Q 476.24997 2196.0415 502.7083 2196.0415 L 502.7083 2196.0415 L 529.1666 2222.5 L 555.625 2248.9583 L 582.0833 2248.9583 L 634.99994 2248.9583 L 634.99994 2222.5 L 634.99994 2222.5 L 661.4583 2196.0415 L 661.4583 2169.5833 L 634.99994 2169.5833 L 582.0833 2143.125 L 555.625 2143.125 L 529.1666 2143.125 L 529.1666 2116.6665 L 529.1666 2116.6665 L 502.7083 2116.6665 L 502.7083 2090.2083 L 502.7083 2090.2083 L 476.24997 2090.2083 L 476.24997 2090.2083 Q 476.24997 2090.2083 423.3333 2063.75 L 370.41666 2037.2915 L 370.41666 2037.2915 L 370.41666 2010.8333 L 370.41666 1984.3749 Q 370.41666 1957.9165 343.9583 1904.9999 L 317.49997 1852.0833 L 317.49997 1825.6249 Q 317.49997 1825.6249 291.04166 1825.6249 L 291.04166 1825.6249 L 264.5833 1825.6249 L 238.12498 1825.6249 L 238.12498 1825.6249 Q 211.66666 1799.1666 211.66666 1772.7083 Q 211.66666 1772.7083 211.66666 1719.7916 L 185.20833 1666.8749 L 185.20833 1666.8749 Q 211.66666 1666.8749 211.66666 1666.8749 L 211.66666 1640.4166 L 264.5833 1640.4166 Q 291.04166 1613.9583 264.5833 1613.9583 Q 211.66666 1613.9583 211.66666 1534.5833 L 238.12498 1455.2083 L 291.04166 1402.2916 Q 317.49997 1349.3749 343.9583 1296.4583 Q 370.41666 1243.5416 370.41666 1217.0833 L 370.41666 1190.6249 L 370.41666 1190.6249 Q 370.41666 1190.6249 396.87497 1190.6249 L 396.87497 1164.1666 L 396.87497 1164.1666 Q 423.3333 1164.1666 423.3333 1137.7083 L 423.3333 1137.7083 L 423.3333 1084.7916 Q 423.3333 1005.4166 370.41666 952.49994 L 291.04166 899.5833 L 291.04166 873.12494 Q 317.49997 846.6666 317.49997 767.2916 L 317.49997 714.37494 L 317.49997 714.37494 Q 317.49997 714.37494 317.49997 661.4583 Q 317.49997 634.99994 264.5833 608.5416 Q 211.66666 608.5416 211.66666 555.625 Q 211.66666 476.24997 185.20833 476.24997 Q 158.74998 449.79166 158.74998 423.3333 L 158.74998 396.87497 L 158.74998 396.87497 Q 158.74998 396.87497 105.83333 449.79166 L 26.458332 502.7083 L 26.458332 502.7083 L 0.0 502.7083 L 0.0 476.24997 L 0.0 449.79166 L 26.458332 396.87497 L 26.458332 370.41666 L 26.458332 291.04166 L 26.458332 211.66666 L 132.29166 185.20833 Q 238.12498 132.29166 264.5833 158.74998 Q 291.04166 158.74998 291.04166 132.29166 Q 291.04166 105.83333 396.87497 52.916664 Q 502.7083 26.458332 502.7083 0.0 z M 1375.8333 793.74994 L 1349.3749 820.2083 L 1349.3749 793.74994 Q 1375.8333 740.8333 1402.2916 687.9166 Q 1428.7499 608.5416 1428.7499 687.9166 Q 1428.7499 767.2916 1402.2916 767.2916 Q 1375.8333 767.2916 1375.8333 793.74994 z M 396.87497 714.37494 Q 370.41666 714.37494 396.87497 767.2916 Q 423.3333 820.2083 396.87497 767.2916 Q 396.87497 714.37494 396.87497 714.37494 z M 1296.4583 899.5833 Q 1349.3749 899.5833 1349.3749 926.0416 Q 1375.8333 978.95825 1322.9166 978.95825 Q 1269.9999 1005.4166 1269.9999 952.49994 Q 1269.9999 899.5833 1296.4583 899.5833 z M 317.49997 2275.4165 Q 317.49997 2248.9583 317.49997 2248.9583 Q 317.49997 2248.9583 317.49997 2248.9583 Q 317.49997 2275.4165 317.49997 2275.4165 z M 396.87497 2275.4165 Q 396.87497 2248.9583 396.87497 2248.9583 Q 423.3333 2248.9583 423.3333 2248.9583 Q 423.3333 2275.4165 396.87497 2275.4165 z M 1243.5416 2989.7915 L 1243.5416 2963.3333 L 1269.9999 2963.3333 Q 1296.4583 2963.3333 1269.9999 2989.7915 Q 1269.9999 3042.7083 1243.5416 2989.7915 z" svg:height="32.01458mm" draw:style-name="style-817" svg:viewBox="0.0 0.0 2169.5833 3201.4583" svg:width="21.695831mm" svg:x="135.46666mm" svg:y="6.0854163mm"/>
          <draw:path svg:d="M 0.0 0.0 L 26.458332 0.0 L 238.12498 211.66666 Q 423.3333 449.79166 449.79166 476.24997 L 476.24997 529.1666 L 476.24997 529.1666 L 476.24997 529.1666 L 476.24997 555.625 L 476.24997 555.625 L 502.7083 582.0833 L 502.7083 582.0833 L 476.24997 582.0833 L 449.79166 582.0833 L 449.79166 582.0833 Q 423.3333 555.625 264.5833 370.41666 L 105.83333 211.66666 L 105.83333 185.20833 Q 105.83333 158.74998 52.916664 105.83333 L 0.0 26.458332 L 0.0 26.458332 Q 0.0 0.0 0.0 0.0 z" svg:height="5.820833mm" draw:style-name="style-818" svg:viewBox="0.0 0.0 502.7083 582.0833" svg:width="5.027083mm" svg:x="76.2mm" svg:y="66.14583mm"/>
          <draw:path svg:d="M 1190.6249 0.0 L 1217.0833 0.0 L 1217.0833 26.458332 Q 1217.0833 52.916664 1005.4166 185.20833 L 793.74994 317.49997 L 793.74994 317.49997 L 767.2916 317.49997 L 767.2916 317.49997 L 767.2916 317.49997 L 740.8333 343.9583 L 714.37494 370.41666 L 714.37494 370.41666 L 714.37494 370.41666 L 687.9166 370.41666 L 687.9166 370.41666 L 687.9166 396.87497 Q 714.37494 396.87497 714.37494 423.3333 L 714.37494 423.3333 L 714.37494 423.3333 L 714.37494 423.3333 L 714.37494 449.79166 L 687.9166 449.79166 L 661.4583 449.79166 L 661.4583 449.79166 L 661.4583 449.79166 Q 661.4583 449.79166 555.625 502.7083 Q 476.24997 529.1666 343.9583 555.625 L 238.12498 582.0833 L 185.20833 555.625 L 158.74998 529.1666 L 158.74998 529.1666 L 158.74998 529.1666 L 132.29166 529.1666 L 132.29166 529.1666 L 132.29166 529.1666 L 105.83333 529.1666 L 105.83333 502.7083 L 105.83333 502.7083 L 105.83333 502.7083 L 105.83333 476.24997 L 79.37499 476.24997 L 52.916664 476.24997 L 26.458332 449.79166 L 0.0 423.3333 L 79.37499 423.3333 L 185.20833 423.3333 L 238.12498 449.79166 L 291.04166 449.79166 L 343.9583 449.79166 L 396.87497 423.3333 L 396.87497 423.3333 L 396.87497 423.3333 L 423.3333 423.3333 L 423.3333 423.3333 L 608.5416 317.49997 Q 793.74994 211.66666 978.95825 105.83333 Q 1164.1666 0.0 1190.6249 0.0 z" svg:height="5.820833mm" draw:style-name="style-819" svg:viewBox="0.0 0.0 1217.0833 582.0833" svg:width="12.170833mm" svg:x="132.02707mm" svg:y="182.56248mm"/>
          <draw:path svg:d="M 105.83333 26.458332 L 105.83333 0.0 L 132.29166 0.0 L 158.74998 0.0 L 158.74998 105.83333 Q 158.74998 185.20833 132.29166 185.20833 Q 105.83333 211.66666 132.29166 211.66666 L 158.74998 211.66666 L 158.74998 211.66666 Q 132.29166 238.12498 132.29166 264.5833 L 132.29166 291.04166 L 132.29166 291.04166 Q 105.83333 264.5833 79.37499 264.5833 Q 52.916664 264.5833 26.458332 158.74998 Q 0.0 105.83333 0.0 52.916664 L 0.0 52.916664 L 52.916664 52.916664 Q 79.37499 52.916664 105.83333 26.458332 z" svg:height="2.9104166mm" draw:style-name="style-820" svg:viewBox="0.0 0.0 158.74998 291.04166" svg:width="1.5874999mm" svg:x="177.00624mm" svg:y="52.387497mm"/>
          <draw:path svg:d="M 26.458332 26.458332 L 52.916664 0.0 L 52.916664 0.0 Q 52.916664 26.458332 52.916664 26.458332 L 79.37499 26.458332 L 158.74998 26.458332 Q 238.12498 26.458332 238.12498 52.916664 Q 211.66666 79.37499 238.12498 79.37499 Q 291.04166 79.37499 291.04166 52.916664 Q 291.04166 26.458332 317.49997 26.458332 L 317.49997 26.458332 L 317.49997 79.37499 Q 343.9583 105.83333 317.49997 158.74998 L 291.04166 211.66666 L 291.04166 211.66666 L 291.04166 238.12498 L 238.12498 238.12498 L 211.66666 238.12498 L 211.66666 211.66666 L 185.20833 211.66666 L 185.20833 185.20833 L 185.20833 158.74998 L 158.74998 158.74998 L 158.74998 132.29166 L 105.83333 132.29166 L 52.916664 132.29166 L 26.458332 132.29166 L 0.0 132.29166 L 0.0 132.29166 L 26.458332 132.29166 L 26.458332 132.29166 L 26.458332 132.29166 L 26.458332 105.83333 Q 26.458332 105.83333 26.458332 79.37499 Q 26.458332 52.916664 26.458332 26.458332 z" svg:height="2.38125mm" draw:style-name="style-821" svg:viewBox="0.0 0.0 317.49997 238.12498" svg:width="3.1749997mm" svg:x="47.360413mm" svg:y="45.243748mm"/>
          <draw:path svg:d="M 52.916664 52.916664 L 52.916664 0.0 L 79.37499 79.37499 Q 105.83333 158.74998 132.29166 158.74998 L 132.29166 158.74998 L 132.29166 185.20833 Q 158.74998 185.20833 158.74998 238.12498 L 158.74998 264.5833 L 158.74998 264.5833 L 132.29166 238.12498 L 132.29166 238.12498 L 105.83333 238.12498 L 105.83333 343.9583 Q 105.83333 423.3333 105.83333 449.79166 L 105.83333 502.7083 L 105.83333 502.7083 Q 105.83333 502.7083 52.916664 449.79166 L 0.0 423.3333 L 0.0 396.87497 L 0.0 396.87497 L 0.0 396.87497 Q 0.0 396.87497 26.458332 370.41666 L 52.916664 370.41666 L 52.916664 291.04166 Q 52.916664 185.20833 26.458332 158.74998 L 26.458332 132.29166 L 26.458332 132.29166 Q 26.458332 132.29166 52.916664 52.916664 z" svg:height="5.027083mm" draw:style-name="style-822" svg:viewBox="0.0 0.0 158.74998 502.7083" svg:width="1.5874999mm" svg:x="210.07916mm" svg:y="193.4104mm"/>
          <draw:path svg:d="M 158.74998 0.0 L 158.74998 0.0 L 158.74998 0.0 Q 158.74998 26.458332 158.74998 26.458332 L 185.20833 26.458332 L 185.20833 26.458332 Q 158.74998 52.916664 158.74998 79.37499 Q 158.74998 79.37499 79.37499 105.83333 Q 26.458332 132.29166 0.0 105.83333 L 0.0 79.37499 L 0.0 52.916664 L 0.0 26.458332 L 52.916664 26.458332 Q 79.37499 52.916664 105.83333 26.458332 Q 132.29166 -26.458332 158.74998 0.0 z" svg:height="1.0583333mm" draw:style-name="style-823" svg:viewBox="0.0 0.0 185.20833 105.83333" svg:width="1.8520832mm" svg:x="153.98749mm" svg:y="25.135416mm"/>
          <draw:path svg:d="M 555.625 0.0 L 582.0833 0.0 L 582.0833 26.458332 Q 582.0833 79.37499 608.5416 79.37499 L 634.99994 79.37499 L 661.4583 79.37499 L 687.9166 79.37499 L 687.9166 79.37499 L 714.37494 79.37499 L 767.2916 79.37499 Q 846.6666 52.916664 873.12494 132.29166 Q 873.12494 185.20833 846.6666 185.20833 Q 820.2083 185.20833 846.6666 211.66666 Q 873.12494 211.66666 873.12494 238.12498 Q 899.5833 291.04166 1349.3749 291.04166 Q 1825.6249 291.04166 1825.6249 291.04166 L 1852.0833 291.04166 L 1878.5416 317.49997 Q 1931.4583 343.9583 1904.9999 449.79166 Q 1878.5416 582.0833 1852.0833 634.99994 Q 1799.1666 661.4583 1799.1666 687.9166 L 1799.1666 687.9166 L 1772.7083 687.9166 Q 1772.7083 714.37494 1772.7083 714.37494 L 1772.7083 714.37494 L 1746.2499 714.37494 L 1719.7916 714.37494 L 1719.7916 714.37494 Q 1719.7916 714.37494 1746.2499 661.4583 Q 1772.7083 661.4583 1799.1666 555.625 Q 1825.6249 476.24997 1772.7083 502.7083 Q 1719.7916 502.7083 1719.7916 529.1666 Q 1719.7916 555.625 1455.2083 714.37494 L 1164.1666 873.12494 L 1164.1666 899.5833 L 1137.7083 899.5833 L 1137.7083 899.5833 L 1137.7083 926.0416 L 1084.7916 926.0416 L 1058.3333 926.0416 L 1058.3333 926.0416 Q 1031.875 926.0416 1031.875 926.0416 L 1031.875 952.49994 L 1005.4166 952.49994 Q 978.95825 978.95825 740.8333 1031.875 Q 502.7083 1084.7916 529.1666 1137.7083 L 555.625 1164.1666 L 555.625 1164.1666 Q 555.625 1190.6249 529.1666 1190.6249 Q 502.7083 1190.6249 502.7083 1164.1666 Q 502.7083 1137.7083 343.9583 1137.7083 L 185.20833 1111.25 L 158.74998 1111.25 L 132.29166 1084.7916 L 132.29166 1084.7916 L 132.29166 1084.7916 L 105.83333 1084.7916 L 105.83333 1084.7916 L 79.37499 1058.3333 L 26.458332 1031.875 L 26.458332 1031.875 L 26.458332 1031.875 L 0.0 1031.875 L 0.0 1031.875 L 26.458332 1005.4166 L 52.916664 1005.4166 L 52.916664 978.95825 L 79.37499 926.0416 L 79.37499 899.5833 L 79.37499 873.12494 L 185.20833 873.12494 Q 291.04166 846.6666 449.79166 793.74994 Q 582.0833 714.37494 608.5416 714.37494 L 634.99994 714.37494 L 634.99994 661.4583 Q 634.99994 634.99994 582.0833 608.5416 Q 529.1666 608.5416 555.625 555.625 Q 608.5416 502.7083 582.0833 317.49997 Q 555.625 132.29166 555.625 158.74998 Q 529.1666 185.20833 502.7083 105.83333 L 502.7083 26.458332 L 502.7083 26.458332 Q 529.1666 26.458332 555.625 0.0 z" svg:height="11.906249mm" draw:style-name="style-824" svg:viewBox="0.0 0.0 1904.9999 1190.6249" svg:width="19.05mm" svg:x="133.61458mm" svg:y="136.2604mm"/>
          <draw:path svg:d="M 1111.25 0.0 L 1269.9999 0.0 L 1269.9999 0.0 L 1269.9999 0.0 L 1296.4583 26.458332 Q 1322.9166 26.458332 1322.9166 52.916664 Q 1322.9166 79.37499 1402.2916 79.37499 Q 1455.2083 79.37499 1481.6666 105.83333 Q 1508.1249 105.83333 1640.4166 105.83333 Q 1772.7083 105.83333 1852.0833 52.916664 Q 1931.4583 0.0 1957.9165 0.0 L 1984.3749 0.0 L 2037.2915 0.0 Q 2063.75 0.0 2063.75 52.916664 Q 2090.2083 105.83333 2090.2083 132.29166 L 2090.2083 158.74998 L 2116.6665 211.66666 L 2116.6665 291.04166 L 2116.6665 317.49997 L 2090.2083 370.41666 L 2090.2083 423.3333 L 2090.2083 449.79166 L 2037.2915 449.79166 Q 1984.3749 476.24997 1931.4583 476.24997 Q 1878.5416 476.24997 1852.0833 449.79166 L 1825.6249 423.3333 L 1825.6249 423.3333 L 1825.6249 423.3333 L 1799.1666 423.3333 L 1799.1666 423.3333 L 1772.7083 449.79166 L 1719.7916 449.79166 L 1719.7916 449.79166 Q 1719.7916 423.3333 1666.8749 423.3333 Q 1613.9583 423.3333 1613.9583 476.24997 Q 1613.9583 529.1666 1508.1249 476.24997 Q 1402.2916 423.3333 1296.4583 502.7083 L 1190.6249 582.0833 L 1190.6249 582.0833 Q 1164.1666 582.0833 1164.1666 608.5416 L 1164.1666 608.5416 L 1137.7083 661.4583 Q 1137.7083 687.9166 1137.7083 714.37494 L 1137.7083 714.37494 L 1111.25 714.37494 Q 1084.7916 740.8333 873.12494 767.2916 L 661.4583 820.2083 L 555.625 820.2083 Q 476.24997 846.6666 343.9583 873.12494 L 211.66666 899.5833 L 185.20833 926.0416 L 132.29166 926.0416 L 132.29166 846.6666 L 132.29166 793.74994 L 132.29166 793.74994 L 132.29166 793.74994 L 158.74998 740.8333 Q 185.20833 661.4583 211.66666 608.5416 Q 238.12498 555.625 238.12498 423.3333 Q 211.66666 317.49997 158.74998 317.49997 Q 105.83333 343.9583 79.37499 317.49997 L 79.37499 264.5833 L 52.916664 264.5833 L 52.916664 264.5833 L 52.916664 238.12498 L 26.458332 238.12498 L 26.458332 238.12498 L 26.458332 211.66666 L 26.458332 211.66666 L 26.458332 211.66666 L 0.0 185.20833 L 0.0 158.74998 L 0.0 158.74998 L 26.458332 158.74998 L 26.458332 158.74998 L 26.458332 132.29166 L 79.37499 132.29166 L 105.83333 105.83333 L 529.1666 52.916664 Q 952.49994 0.0 1111.25 0.0 z" svg:height="9.260416mm" draw:style-name="style-825" svg:viewBox="0.0 0.0 2116.6665 926.0416" svg:width="21.166666mm" svg:x="166.42291mm" svg:y="109.00833mm"/>
          <draw:path svg:d="M 1455.2083 0.0 L 1508.1249 0.0 L 1508.1249 26.458332 L 1508.1249 26.458332 L 1481.6666 52.916664 L 1481.6666 79.37499 L 1904.9999 79.37499 Q 2328.3333 79.37499 2434.1665 79.37499 L 2539.9998 79.37499 L 2672.2915 79.37499 L 2804.5833 79.37499 L 2804.5833 79.37499 Q 2804.5833 79.37499 2831.0415 105.83333 Q 2883.9583 132.29166 2831.0415 158.74998 Q 2778.1248 185.20833 2751.6665 211.66666 Q 2725.2083 238.12498 2751.6665 238.12498 Q 2778.1248 238.12498 2725.2083 291.04166 Q 2645.8333 291.04166 2539.9998 317.49997 Q 2434.1665 343.9583 2434.1665 370.41666 Q 2407.7083 396.87497 2381.2498 396.87497 L 2328.3333 396.87497 L 2301.875 423.3333 L 2275.4165 449.79166 L 2301.875 449.79166 L 2301.875 449.79166 L 2301.875 449.79166 Q 2301.875 449.79166 2248.9583 476.24997 Q 2222.5 502.7083 2196.0415 529.1666 Q 2196.0415 555.625 2169.5833 529.1666 Q 2169.5833 502.7083 2143.125 502.7083 Q 2116.6665 502.7083 2090.2083 502.7083 Q 2090.2083 529.1666 2037.2915 555.625 Q 1957.9165 582.0833 1957.9165 555.625 Q 1931.4583 529.1666 1931.4583 608.5416 L 1931.4583 687.9166 L 1931.4583 687.9166 Q 1904.9999 714.37494 1904.9999 714.37494 L 1878.5416 714.37494 L 1878.5416 714.37494 L 1878.5416 714.37494 L 1878.5416 740.8333 L 1878.5416 740.8333 L 1852.0833 740.8333 L 1825.6249 740.8333 L 1825.6249 714.37494 Q 1825.6249 661.4583 1772.7083 661.4583 L 1746.2499 634.99994 L 1746.2499 634.99994 Q 1746.2499 608.5416 1666.8749 582.0833 Q 1561.0416 529.1666 1534.5833 529.1666 Q 1481.6666 529.1666 1481.6666 502.7083 Q 1455.2083 476.24997 1455.2083 502.7083 Q 1455.2083 529.1666 1349.3749 529.1666 Q 1269.9999 555.625 1137.7083 582.0833 Q 1031.875 608.5416 1031.875 555.625 Q 1031.875 529.1666 1005.4166 555.625 Q 1005.4166 582.0833 873.12494 608.5416 Q 767.2916 608.5416 767.2916 582.0833 Q 767.2916 555.625 714.37494 555.625 Q 661.4583 555.625 582.0833 529.1666 L 476.24997 502.7083 L 476.24997 529.1666 L 449.79166 529.1666 L 449.79166 529.1666 L 449.79166 502.7083 L 449.79166 476.24997 Q 423.3333 423.3333 449.79166 423.3333 Q 502.7083 423.3333 502.7083 396.87497 L 502.7083 370.41666 L 476.24997 370.41666 L 449.79166 343.9583 L 343.9583 343.9583 Q 238.12498 343.9583 185.20833 343.9583 L 132.29166 343.9583 L 132.29166 343.9583 L 132.29166 343.9583 L 132.29166 317.49997 L 132.29166 317.49997 L 105.83333 317.49997 L 105.83333 317.49997 L 79.37499 317.49997 L 79.37499 291.04166 L 79.37499 291.04166 L 79.37499 291.04166 L 52.916664 291.04166 L 52.916664 291.04166 L 52.916664 264.5833 L 26.458332 264.5833 L 26.458332 238.12498 L 26.458332 211.66666 L 0.0 211.66666 L 0.0 185.20833 L 26.458332 185.20833 L 52.916664 185.20833 L 52.916664 211.66666 L 79.37499 211.66666 L 79.37499 211.66666 L 79.37499 185.20833 L 79.37499 185.20833 L 79.37499 185.20833 L 105.83333 158.74998 L 105.83333 132.29166 L 158.74998 132.29166 Q 185.20833 105.83333 211.66666 132.29166 Q 211.66666 158.74998 238.12498 158.74998 Q 264.5833 158.74998 264.5833 132.29166 Q 264.5833 79.37499 502.7083 52.916664 Q 767.2916 26.458332 873.12494 26.458332 L 978.95825 26.458332 L 1190.6249 26.458332 Q 1402.2916 26.458332 1455.2083 0.0 z M 1561.0416 449.79166 Q 1561.0416 449.79166 1561.0416 423.3333 Q 1561.0416 423.3333 1561.0416 449.79166 Q 1561.0416 449.79166 1561.0416 449.79166 z M 1613.9583 502.7083 Q 1613.9583 502.7083 1613.9583 476.24997 Q 1613.9583 476.24997 1613.9583 502.7083 Q 1613.9583 502.7083 1613.9583 502.7083 z M 1852.0833 502.7083 L 1852.0833 476.24997 L 1878.5416 476.24997 Q 1904.9999 476.24997 1878.5416 555.625 Q 1878.5416 634.99994 1852.0833 608.5416 Q 1825.6249 608.5416 1825.6249 582.0833 Q 1825.6249 555.625 1852.0833 502.7083 z" svg:height="7.408333mm" draw:style-name="style-826" svg:viewBox="0.0 0.0 2831.0415 740.8333" svg:width="28.310415mm" svg:x="139.43541mm" svg:y="2.9104166mm"/>
          <draw:path svg:d="M 105.83333 26.458332 L 105.83333 26.458332 L 105.83333 0.0 L 132.29166 0.0 L 132.29166 26.458332 Q 132.29166 26.458332 158.74998 52.916664 L 158.74998 52.916664 L 158.74998 52.916664 Q 158.74998 79.37499 132.29166 79.37499 Q 105.83333 79.37499 105.83333 105.83333 L 105.83333 132.29166 L 105.83333 132.29166 Q 79.37499 132.29166 79.37499 158.74998 L 79.37499 158.74998 L 79.37499 185.20833 Q 52.916664 185.20833 52.916664 185.20833 L 26.458332 185.20833 L 26.458332 185.20833 L 0.0 185.20833 L 0.0 132.29166 Q 0.0 79.37499 26.458332 79.37499 L 52.916664 79.37499 L 52.916664 52.916664 L 52.916664 52.916664 L 79.37499 52.916664 L 79.37499 26.458332 L 79.37499 26.458332 L 105.83333 26.458332 L 105.83333 26.458332 z" svg:height="1.8520832mm" draw:style-name="style-827" svg:viewBox="0.0 0.0 158.74998 185.20833" svg:width="1.5874999mm" svg:x="208.49165mm" svg:y="22.489582mm"/>
          <draw:path svg:d="M 52.916664 0.0 L 132.29166 0.0 L 238.12498 26.458332 Q 317.49997 52.916664 317.49997 52.916664 L 317.49997 52.916664 L 291.04166 79.37499 Q 291.04166 105.83333 317.49997 105.83333 Q 343.9583 105.83333 343.9583 132.29166 L 343.9583 158.74998 L 317.49997 158.74998 Q 291.04166 185.20833 291.04166 211.66666 L 291.04166 238.12498 L 264.5833 238.12498 L 264.5833 264.5833 L 238.12498 264.5833 L 238.12498 264.5833 L 238.12498 238.12498 L 238.12498 238.12498 L 211.66666 238.12498 Q 211.66666 211.66666 185.20833 211.66666 L 132.29166 185.20833 L 132.29166 185.20833 L 132.29166 158.74998 L 105.83333 158.74998 L 79.37499 158.74998 L 79.37499 132.29166 L 79.37499 132.29166 L 52.916664 132.29166 L 52.916664 105.83333 L 52.916664 105.83333 L 26.458332 105.83333 L 26.458332 105.83333 L 26.458332 105.83333 L 26.458332 105.83333 Q 26.458332 79.37499 0.0 52.916664 Q -26.458332 0.0 52.916664 0.0 z" svg:height="2.6458333mm" draw:style-name="style-828" svg:viewBox="0.0 0.0 343.9583 264.5833" svg:width="3.439583mm" svg:x="114.564575mm" svg:y="253.99998mm"/>
          <draw:path svg:d="M 79.37499 52.916664 L 52.916664 0.0 L 79.37499 0.0 Q 105.83333 0.0 105.83333 26.458332 Q 105.83333 52.916664 158.74998 52.916664 L 185.20833 52.916664 L 185.20833 26.458332 L 211.66666 0.0 L 211.66666 0.0 L 211.66666 0.0 L 264.5833 0.0 Q 291.04166 0.0 291.04166 105.83333 Q 291.04166 185.20833 264.5833 211.66666 Q 264.5833 211.66666 291.04166 264.5833 Q 317.49997 317.49997 370.41666 317.49997 L 423.3333 317.49997 L 423.3333 370.41666 L 423.3333 396.87497 L 449.79166 396.87497 L 449.79166 423.3333 L 449.79166 423.3333 L 476.24997 423.3333 L 476.24997 423.3333 L 476.24997 423.3333 L 476.24997 449.79166 L 476.24997 449.79166 L 502.7083 449.79166 L 502.7083 476.24997 L 502.7083 476.24997 L 529.1666 476.24997 L 529.1666 476.24997 L 529.1666 476.24997 L 476.24997 476.24997 L 449.79166 476.24997 L 396.87497 476.24997 L 343.9583 476.24997 L 317.49997 449.79166 L 291.04166 449.79166 L 291.04166 423.3333 Q 264.5833 396.87497 211.66666 317.49997 L 105.83333 264.5833 L 105.83333 264.5833 L 105.83333 264.5833 L 105.83333 238.12498 L 105.83333 238.12498 L 79.37499 211.66666 L 52.916664 185.20833 L 52.916664 185.20833 L 52.916664 185.20833 L 52.916664 158.74998 L 52.916664 158.74998 L 26.458332 158.74998 L 26.458332 158.74998 L 26.458332 158.74998 L 0.0 132.29166 L 0.0 132.29166 L 0.0 105.83333 L 0.0 105.83333 L 0.0 105.83333 L 52.916664 105.83333 Q 105.83333 105.83333 79.37499 52.916664 z" svg:height="4.7625mm" draw:style-name="style-829" svg:viewBox="0.0 0.0 529.1666 476.24997" svg:width="5.2916665mm" svg:x="112.18333mm" svg:y="257.175mm"/>
          <draw:path svg:d="M 370.41666 0.0 L 423.3333 52.916664 L 449.79166 52.916664 Q 476.24997 26.458332 502.7083 26.458332 L 529.1666 26.458332 L 529.1666 52.916664 Q 529.1666 79.37499 502.7083 79.37499 Q 476.24997 79.37499 502.7083 158.74998 Q 555.625 238.12498 582.0833 238.12498 Q 608.5416 264.5833 634.99994 291.04166 Q 661.4583 343.9583 661.4583 343.9583 L 661.4583 343.9583 L 661.4583 343.9583 L 687.9166 343.9583 L 714.37494 343.9583 L 714.37494 343.9583 L 714.37494 343.9583 L 714.37494 370.41666 L 714.37494 423.3333 Q 714.37494 476.24997 740.8333 476.24997 L 767.2916 502.7083 L 714.37494 502.7083 Q 687.9166 502.7083 687.9166 476.24997 Q 661.4583 476.24997 634.99994 555.625 Q 608.5416 661.4583 529.1666 687.9166 Q 449.79166 714.37494 449.79166 767.2916 Q 423.3333 793.74994 396.87497 793.74994 L 370.41666 793.74994 L 370.41666 767.2916 L 370.41666 767.2916 L 370.41666 767.2916 L 396.87497 740.8333 L 396.87497 740.8333 L 396.87497 740.8333 L 396.87497 714.37494 L 396.87497 714.37494 L 396.87497 714.37494 L 370.41666 714.37494 L 343.9583 687.9166 Q 317.49997 661.4583 238.12498 661.4583 Q 158.74998 661.4583 132.29166 555.625 Q 79.37499 476.24997 26.458332 476.24997 Q 0.0 476.24997 0.0 343.9583 Q 26.458332 238.12498 105.83333 132.29166 Q 185.20833 0.0 238.12498 26.458332 Q 291.04166 26.458332 291.04166 0.0 Q 317.49997 -26.458332 370.41666 0.0 z M 105.83333 449.79166 Q 132.29166 449.79166 132.29166 449.79166 Q 132.29166 449.79166 132.29166 449.79166 Q 105.83333 449.79166 105.83333 449.79166 z" svg:height="7.9374995mm" draw:style-name="style-830" svg:viewBox="0.0 0.0 767.2916 793.74994" svg:width="7.6729164mm" svg:x="28.310415mm" svg:y="25.135416mm"/>
          <draw:path svg:d="M 1111.25 0.0 L 1137.7083 0.0 L 1058.3333 52.916664 Q 1005.4166 132.29166 899.5833 370.41666 Q 846.6666 608.5416 687.9166 793.74994 Q 529.1666 978.95825 529.1666 978.95825 L 529.1666 978.95825 L 529.1666 952.49994 Q 529.1666 926.0416 476.24997 952.49994 L 423.3333 978.95825 L 423.3333 952.49994 Q 423.3333 926.0416 343.9583 899.5833 Q 291.04166 846.6666 317.49997 846.6666 Q 317.49997 846.6666 264.5833 820.2083 Q 185.20833 793.74994 158.74998 740.8333 Q 158.74998 661.4583 132.29166 661.4583 Q 105.83333 687.9166 105.83333 661.4583 Q 79.37499 634.99994 52.916664 634.99994 L 26.458332 634.99994 L 26.458332 661.4583 L 0.0 661.4583 L 0.0 634.99994 L 0.0 608.5416 L 26.458332 608.5416 Q 52.916664 582.0833 52.916664 582.0833 L 52.916664 582.0833 L 26.458332 555.625 L 26.458332 529.1666 L 52.916664 529.1666 Q 52.916664 529.1666 132.29166 449.79166 Q 211.66666 370.41666 238.12498 343.9583 L 291.04166 317.49997 L 291.04166 317.49997 L 317.49997 317.49997 L 317.49997 291.04166 L 317.49997 264.5833 L 343.9583 264.5833 L 343.9583 264.5833 L 343.9583 238.12498 L 317.49997 238.12498 L 317.49997 238.12498 L 317.49997 211.66666 L 264.5833 211.66666 Q 185.20833 211.66666 158.74998 238.12498 L 158.74998 238.12498 L 158.74998 211.66666 L 158.74998 185.20833 L 132.29166 158.74998 L 132.29166 132.29166 L 423.3333 79.37499 Q 714.37494 52.916664 899.5833 0.0 Q 1058.3333 0.0 1084.7916 0.0 Q 1111.25 0.0 1111.25 0.0 z" svg:height="9.789583mm" draw:style-name="style-831" svg:viewBox="0.0 0.0 1137.7083 978.95825" svg:width="11.377083mm" svg:x="60.854164mm" svg:y="111.65416mm"/>
          <draw:path svg:d="M 1799.1666 0.0 L 1852.0833 0.0 L 1852.0833 26.458332 L 1852.0833 26.458332 L 1825.6249 79.37499 Q 1799.1666 105.83333 1931.4583 264.5833 Q 2063.75 423.3333 2063.75 449.79166 Q 2063.75 476.24997 2037.2915 502.7083 L 2037.2915 502.7083 L 1957.9165 608.5416 Q 1904.9999 714.37494 1878.5416 740.8333 L 1852.0833 767.2916 L 1852.0833 820.2083 L 1852.0833 846.6666 L 1825.6249 846.6666 L 1825.6249 873.12494 L 1799.1666 873.12494 L 1799.1666 873.12494 L 1799.1666 873.12494 L 1799.1666 846.6666 L 1772.7083 846.6666 L 1772.7083 846.6666 L 1772.7083 820.2083 L 1772.7083 820.2083 L 1772.7083 767.2916 L 1799.1666 687.9166 L 1799.1666 687.9166 L 1799.1666 661.4583 L 1772.7083 661.4583 L 1746.2499 661.4583 L 1719.7916 687.9166 L 1693.3333 714.37494 L 1666.8749 714.37494 Q 1640.4166 714.37494 1058.3333 1137.7083 L 476.24997 1561.0416 L 476.24997 1587.4999 L 476.24997 1587.4999 L 449.79166 1587.4999 L 449.79166 1613.9583 L 423.3333 1613.9583 L 423.3333 1613.9583 L 396.87497 1613.9583 Q 370.41666 1613.9583 317.49997 1666.8749 L 238.12498 1719.7916 L 158.74998 1719.7916 L 105.83333 1719.7916 L 105.83333 1719.7916 L 105.83333 1693.3333 L 79.37499 1693.3333 L 79.37499 1666.8749 L 79.37499 1666.8749 L 52.916664 1666.8749 L 52.916664 1666.8749 L 52.916664 1666.8749 L 26.458332 1640.4166 L 0.0 1640.4166 L 0.0 1613.9583 L 0.0 1587.4999 L 26.458332 1587.4999 Q 52.916664 1613.9583 105.83333 1613.9583 L 132.29166 1613.9583 L 158.74998 1587.4999 L 185.20833 1561.0416 L 132.29166 1561.0416 Q 79.37499 1561.0416 79.37499 1508.1249 Q 52.916664 1455.2083 26.458332 1428.7499 L 0.0 1402.2916 L 0.0 1375.8333 Q 0.0 1375.8333 26.458332 1322.9166 L 26.458332 1269.9999 L 105.83333 1269.9999 L 158.74998 1243.5416 L 132.29166 1243.5416 L 105.83333 1243.5416 L 105.83333 1217.0833 L 105.83333 1217.0833 L 238.12498 1190.6249 Q 370.41666 1137.7083 608.5416 1005.4166 Q 846.6666 846.6666 1005.4166 714.37494 Q 1164.1666 608.5416 1217.0833 529.1666 Q 1269.9999 449.79166 1296.4583 449.79166 Q 1322.9166 449.79166 1322.9166 423.3333 Q 1322.9166 396.87497 1349.3749 396.87497 Q 1375.8333 396.87497 1481.6666 238.12498 Q 1613.9583 79.37499 1561.0416 79.37499 Q 1508.1249 79.37499 1508.1249 52.916664 L 1508.1249 52.916664 L 1561.0416 52.916664 L 1613.9583 26.458332 L 1693.3333 26.458332 Q 1772.7083 26.458332 1799.1666 0.0 z" svg:height="17.197916mm" draw:style-name="style-832" svg:viewBox="0.0 0.0 2063.75 1719.7916" svg:width="20.637499mm" svg:x="133.87917mm" svg:y="159.54375mm"/>
          <draw:path svg:d="M 264.5833 26.458332 L 291.04166 0.0 L 317.49997 0.0 Q 370.41666 0.0 396.87497 0.0 L 423.3333 0.0 L 423.3333 26.458332 Q 396.87497 52.916664 396.87497 79.37499 L 370.41666 79.37499 L 370.41666 105.83333 L 370.41666 132.29166 L 423.3333 132.29166 L 449.79166 132.29166 L 449.79166 132.29166 L 449.79166 158.74998 L 423.3333 158.74998 L 370.41666 158.74998 L 370.41666 185.20833 L 370.41666 185.20833 L 343.9583 211.66666 L 317.49997 238.12498 L 317.49997 264.5833 L 317.49997 317.49997 L 343.9583 317.49997 L 343.9583 317.49997 L 343.9583 317.49997 L 343.9583 317.49997 L 343.9583 343.9583 L 370.41666 343.9583 L 370.41666 343.9583 L 370.41666 370.41666 L 370.41666 370.41666 L 370.41666 370.41666 L 396.87497 370.41666 L 396.87497 370.41666 L 396.87497 396.87497 L 423.3333 396.87497 L 423.3333 396.87497 L 423.3333 423.3333 L 423.3333 423.3333 L 423.3333 423.3333 L 449.79166 423.3333 L 449.79166 423.3333 L 449.79166 449.79166 L 476.24997 449.79166 L 476.24997 449.79166 L 476.24997 476.24997 L 476.24997 476.24997 Q 476.24997 476.24997 502.7083 476.24997 L 502.7083 502.7083 L 502.7083 502.7083 Q 502.7083 529.1666 476.24997 529.1666 Q 449.79166 529.1666 423.3333 529.1666 Q 423.3333 502.7083 238.12498 370.41666 L 52.916664 211.66666 L 52.916664 185.20833 L 52.916664 158.74998 L 26.458332 158.74998 L 26.458332 158.74998 L 26.458332 132.29166 L 0.0 132.29166 L 0.0 105.83333 L 0.0 52.916664 L 0.0 52.916664 L 0.0 52.916664 L 26.458332 52.916664 L 26.458332 52.916664 L 26.458332 79.37499 L 52.916664 79.37499 L 52.916664 79.37499 L 52.916664 105.83333 L 79.37499 105.83333 L 105.83333 105.83333 L 105.83333 132.29166 L 105.83333 132.29166 L 158.74998 158.74998 Q 185.20833 158.74998 185.20833 185.20833 L 211.66666 185.20833 L 211.66666 185.20833 L 211.66666 211.66666 L 211.66666 211.66666 L 238.12498 211.66666 L 238.12498 185.20833 L 264.5833 185.20833 L 264.5833 158.74998 Q 264.5833 132.29166 291.04166 105.83333 L 317.49997 105.83333 L 317.49997 79.37499 Q 317.49997 52.916664 291.04166 52.916664 Q 264.5833 52.916664 264.5833 26.458332 z" svg:height="5.2916665mm" draw:style-name="style-833" svg:viewBox="0.0 0.0 502.7083 529.1666" svg:width="5.027083mm" svg:x="114.82916mm" svg:y="254.52916mm"/>
          <draw:path svg:d="M 79.37499 0.0 L 132.29166 0.0 L 158.74998 211.66666 Q 185.20833 396.87497 158.74998 687.9166 L 158.74998 978.95825 L 158.74998 1111.25 L 132.29166 1217.0833 L 132.29166 1164.1666 L 132.29166 1137.7083 L 105.83333 1137.7083 L 105.83333 1111.25 L 79.37499 1111.25 Q 52.916664 1111.25 52.916664 1164.1666 L 26.458332 1217.0833 L 26.458332 1217.0833 L 26.458332 1217.0833 L 26.458332 1005.4166 Q 26.458332 767.2916 0.0 449.79166 Q -26.458332 158.74998 0.0 52.916664 Q 26.458332 -26.458332 79.37499 0.0 z" svg:height="12.170833mm" draw:style-name="style-834" svg:viewBox="0.0 0.0 158.74998 1217.0833" svg:width="1.5874999mm" svg:x="245.7979mm" svg:y="16.404165mm"/>
          <draw:path svg:d="M 317.49997 0.0 L 317.49997 0.0 L 343.9583 26.458332 Q 396.87497 52.916664 370.41666 52.916664 Q 343.9583 52.916664 343.9583 79.37499 Q 343.9583 105.83333 396.87497 105.83333 Q 423.3333 105.83333 423.3333 132.29166 Q 423.3333 158.74998 370.41666 158.74998 Q 343.9583 158.74998 343.9583 211.66666 Q 343.9583 264.5833 396.87497 264.5833 Q 423.3333 291.04166 423.3333 317.49997 L 423.3333 343.9583 L 396.87497 343.9583 Q 396.87497 370.41666 396.87497 370.41666 L 396.87497 370.41666 L 396.87497 396.87497 Q 396.87497 423.3333 423.3333 449.79166 Q 423.3333 476.24997 343.9583 476.24997 L 291.04166 449.79166 L 291.04166 449.79166 Q 264.5833 476.24997 238.12498 502.7083 Q 238.12498 529.1666 185.20833 555.625 L 158.74998 582.0833 L 158.74998 582.0833 L 185.20833 582.0833 L 185.20833 608.5416 L 185.20833 634.99994 L 185.20833 634.99994 L 158.74998 634.99994 L 132.29166 608.5416 L 105.83333 608.5416 L 105.83333 634.99994 L 105.83333 661.4583 L 79.37499 661.4583 L 52.916664 634.99994 L 52.916664 634.99994 L 52.916664 634.99994 L 52.916664 634.99994 L 52.916664 608.5416 L 52.916664 608.5416 L 26.458332 608.5416 L 26.458332 582.0833 L 26.458332 529.1666 L 26.458332 502.7083 L 26.458332 476.24997 L 26.458332 423.3333 Q 26.458332 396.87497 0.0 396.87497 Q -26.458332 370.41666 0.0 343.9583 L 26.458332 291.04166 L 158.74998 185.20833 Q 291.04166 79.37499 291.04166 52.916664 L 291.04166 26.458332 L 291.04166 26.458332 Q 291.04166 26.458332 317.49997 0.0 z" svg:height="6.614583mm" draw:style-name="style-835" svg:viewBox="0.0 0.0 423.3333 661.4583" svg:width="4.233333mm" svg:x="111.91875mm" svg:y="32.279163mm"/>
          <draw:path svg:d="M 26.458332 26.458332 L 26.458332 26.458332 L 79.37499 0.0 L 105.83333 0.0 L 105.83333 26.458332 L 105.83333 52.916664 L 105.83333 132.29166 Q 79.37499 238.12498 79.37499 238.12498 L 52.916664 264.5833 L 52.916664 185.20833 L 26.458332 79.37499 L 26.458332 79.37499 L 26.458332 79.37499 L 26.458332 52.916664 L 26.458332 52.916664 L 0.0 52.916664 L 0.0 26.458332 L 0.0 26.458332 L 26.458332 26.458332 L 26.458332 26.458332 z" svg:height="2.6458333mm" draw:style-name="style-836" svg:viewBox="0.0 0.0 105.83333 264.5833" svg:width="1.0583333mm" svg:x="163.24791mm" svg:y="18.785416mm"/>
          <draw:path svg:d="M 105.83333 79.37499 L 185.20833 0.0 L 185.20833 26.458332 Q 185.20833 52.916664 211.66666 26.458332 Q 211.66666 0.0 238.12498 0.0 Q 264.5833 0.0 211.66666 79.37499 Q 185.20833 158.74998 185.20833 211.66666 Q 185.20833 238.12498 158.74998 264.5833 L 132.29166 291.04166 L 132.29166 291.04166 L 132.29166 291.04166 L 105.83333 291.04166 L 105.83333 291.04166 L 105.83333 291.04166 Q 79.37499 264.5833 79.37499 264.5833 Q 79.37499 291.04166 26.458332 264.5833 L 0.0 238.12498 L 0.0 238.12498 L 26.458332 238.12498 L 26.458332 211.66666 Q 26.458332 185.20833 105.83333 79.37499 z" svg:height="2.9104166mm" draw:style-name="style-837" svg:viewBox="0.0 0.0 238.12498 291.04166" svg:width="2.38125mm" svg:x="61.118748mm" svg:y="57.41458mm"/>
          <draw:path svg:d="M 1084.7916 449.79166 L 1084.7916 476.24997 L 926.0416 476.24997 Q 767.2916 502.7083 502.7083 502.7083 L 211.66666 529.1666 L 185.20833 529.1666 Q 158.74998 502.7083 132.29166 502.7083 Q 79.37499 476.24997 52.916664 449.79166 L 0.0 423.3333 L 79.37499 396.87497 Q 158.74998 396.87497 158.74998 370.41666 L 185.20833 370.41666 L 343.9583 317.49997 Q 502.7083 291.04166 634.99994 238.12498 Q 767.2916 185.20833 767.2916 185.20833 Q 767.2916 158.74998 740.8333 132.29166 L 740.8333 79.37499 L 767.2916 79.37499 Q 767.2916 105.83333 793.74994 79.37499 L 793.74994 52.916664 L 793.74994 52.916664 Q 820.2083 52.916664 820.2083 26.458332 L 820.2083 26.458332 L 873.12494 0.0 Q 926.0416 -26.458332 952.49994 52.916664 Q 978.95825 105.83333 1005.4166 105.83333 Q 1031.875 105.83333 1031.875 238.12498 Q 1005.4166 343.9583 1031.875 370.41666 Q 1058.3333 370.41666 1058.3333 396.87497 Q 1084.7916 449.79166 1084.7916 449.79166 z" svg:height="5.2916665mm" draw:style-name="style-838" svg:viewBox="0.0 0.0 1084.7916 529.1666" svg:width="10.847916mm" svg:x="194.99791mm" svg:y="108.743744mm"/>
          <draw:path svg:d="M 1005.4166 105.83333 L 1031.875 0.0 L 1058.3333 0.0 L 1084.7916 0.0 L 1084.7916 0.0 L 1111.25 0.0 L 1137.7083 0.0 Q 1190.6249 0.0 1243.5416 52.916664 Q 1269.9999 105.83333 1322.9166 52.916664 Q 1375.8333 0.0 1402.2916 52.916664 Q 1455.2083 105.83333 1534.5833 105.83333 Q 1613.9583 132.29166 1640.4166 211.66666 Q 1666.8749 264.5833 1693.3333 291.04166 Q 1719.7916 317.49997 1746.2499 343.9583 Q 1799.1666 370.41666 1746.2499 396.87497 Q 1666.8749 449.79166 1666.8749 529.1666 Q 1666.8749 634.99994 1666.8749 687.9166 L 1666.8749 714.37494 L 1640.4166 740.8333 L 1640.4166 767.2916 L 1666.8749 767.2916 L 1693.3333 793.74994 L 1693.3333 793.74994 L 1719.7916 793.74994 L 1719.7916 793.74994 L 1719.7916 793.74994 L 1772.7083 793.74994 L 1799.1666 793.74994 L 1799.1666 793.74994 L 1825.6249 793.74994 L 1825.6249 820.2083 L 1825.6249 846.6666 L 1852.0833 846.6666 L 1852.0833 846.6666 L 1878.5416 846.6666 L 1878.5416 846.6666 L 1878.5416 846.6666 L 1878.5416 846.6666 L 1904.9999 846.6666 L 1904.9999 846.6666 L 1904.9999 873.12494 L 1931.4583 873.12494 L 1931.4583 846.6666 L 1931.4583 820.2083 L 1957.9165 820.2083 L 1984.3749 820.2083 L 1984.3749 846.6666 L 1984.3749 873.12494 L 1957.9165 873.12494 L 1957.9165 899.5833 L 1957.9165 899.5833 L 1931.4583 899.5833 L 1931.4583 899.5833 Q 1931.4583 899.5833 1878.5416 926.0416 L 1825.6249 952.49994 L 1878.5416 952.49994 Q 1904.9999 952.49994 1878.5416 978.95825 L 1852.0833 978.95825 L 1852.0833 1005.4166 L 1852.0833 1058.3333 L 1825.6249 1058.3333 L 1799.1666 1058.3333 L 1878.5416 1084.7916 L 1957.9165 1111.25 L 1957.9165 1111.25 L 1957.9165 1111.25 L 1878.5416 1111.25 Q 1772.7083 1111.25 978.95825 1111.25 L 185.20833 1111.25 L 132.29166 1111.25 L 79.37499 1111.25 L 79.37499 1111.25 L 79.37499 1084.7916 L 52.916664 1084.7916 L 52.916664 1058.3333 L 26.458332 1058.3333 L 0.0 1058.3333 L 0.0 1031.875 L 26.458332 1005.4166 L 26.458332 1005.4166 L 26.458332 1005.4166 L 26.458332 978.95825 L 26.458332 978.95825 L 52.916664 978.95825 L 52.916664 978.95825 L 132.29166 978.95825 Q 211.66666 952.49994 264.5833 899.5833 Q 317.49997 846.6666 502.7083 846.6666 Q 687.9166 846.6666 767.2916 820.2083 Q 873.12494 793.74994 899.5833 740.8333 Q 926.0416 661.4583 952.49994 634.99994 Q 978.95825 634.99994 978.95825 608.5416 Q 1005.4166 582.0833 1031.875 582.0833 Q 1058.3333 582.0833 1058.3333 529.1666 Q 1031.875 476.24997 1005.4166 449.79166 Q 978.95825 423.3333 978.95825 423.3333 Q 1005.4166 396.87497 1031.875 317.49997 Q 1031.875 264.5833 978.95825 264.5833 Q 926.0416 264.5833 926.0416 238.12498 L 926.0416 211.66666 L 952.49994 211.66666 Q 978.95825 211.66666 1005.4166 105.83333 z" svg:height="11.112499mm" draw:style-name="style-839" svg:viewBox="0.0 0.0 1984.3749 1111.25" svg:width="19.843748mm" svg:x="57.94375mm" svg:y="266.1708mm"/>
          <draw:path svg:d="M 132.29166 52.916664 L 0.0 0.0 L 291.04166 26.458332 Q 582.0833 26.458332 608.5416 52.916664 Q 634.99994 52.916664 634.99994 26.458332 L 634.99994 0.0 L 687.9166 79.37499 Q 714.37494 132.29166 793.74994 158.74998 L 846.6666 185.20833 L 873.12494 185.20833 L 899.5833 185.20833 L 952.49994 211.66666 L 978.95825 238.12498 L 1005.4166 238.12498 L 1005.4166 238.12498 L 1005.4166 238.12498 L 1005.4166 264.5833 L 1005.4166 264.5833 Q 1005.4166 264.5833 899.5833 264.5833 L 793.74994 291.04166 L 740.8333 264.5833 Q 714.37494 238.12498 476.24997 185.20833 Q 264.5833 79.37499 132.29166 52.916664 z" svg:height="2.9104166mm" draw:style-name="style-840" svg:viewBox="0.0 0.0 1005.4166 291.04166" svg:width="10.054166mm" svg:x="76.729164mm" svg:y="161.66042mm"/>
          <draw:path svg:d="M 105.83333 0.0 L 132.29166 0.0 L 158.74998 0.0 Q 211.66666 26.458332 185.20833 79.37499 Q 158.74998 132.29166 211.66666 211.66666 Q 238.12498 291.04166 211.66666 264.5833 Q 158.74998 264.5833 158.74998 264.5833 L 158.74998 264.5833 L 158.74998 238.12498 Q 158.74998 238.12498 105.83333 211.66666 L 79.37499 211.66666 L 79.37499 211.66666 Q 79.37499 211.66666 52.916664 185.20833 Q 0.0 185.20833 0.0 158.74998 L 0.0 105.83333 L 26.458332 52.916664 Q 52.916664 26.458332 52.916664 0.0 Q 52.916664 0.0 79.37499 0.0 Q 105.83333 0.0 105.83333 0.0 z" svg:height="2.6458333mm" draw:style-name="style-841" svg:viewBox="0.0 0.0 211.66666 264.5833" svg:width="2.1166666mm" svg:x="59.79583mm" svg:y="19.05mm"/>
          <draw:path svg:d="M 79.37499 26.458332 L 79.37499 0.0 L 105.83333 0.0 L 132.29166 0.0 L 132.29166 79.37499 L 132.29166 185.20833 L 132.29166 185.20833 Q 105.83333 185.20833 105.83333 185.20833 L 105.83333 211.66666 L 105.83333 211.66666 Q 79.37499 185.20833 52.916664 185.20833 L 52.916664 185.20833 L 26.458332 185.20833 Q 0.0 185.20833 0.0 132.29166 L 0.0 105.83333 L 26.458332 105.83333 L 26.458332 79.37499 L 26.458332 79.37499 L 52.916664 79.37499 L 52.916664 79.37499 L 52.916664 79.37499 L 52.916664 52.916664 L 52.916664 52.916664 L 79.37499 26.458332 z" svg:height="2.1166666mm" draw:style-name="style-842" svg:viewBox="0.0 0.0 132.29166 211.66666" svg:width="1.3229166mm" svg:x="21.695831mm" svg:y="92.33958mm"/>
          <draw:path svg:d="M 2063.75 26.458332 L 2063.75 0.0 L 2143.125 238.12498 Q 2222.5 449.79166 2248.9583 502.7083 L 2275.4165 529.1666 L 2275.4165 555.625 L 2275.4165 582.0833 L 2301.875 608.5416 L 2301.875 661.4583 L 2301.875 661.4583 L 2275.4165 687.9166 L 2275.4165 740.8333 L 2275.4165 793.74994 L 2248.9583 793.74994 L 2222.5 793.74994 L 2222.5 767.2916 Q 2222.5 767.2916 2196.0415 767.2916 L 2196.0415 767.2916 L 2116.6665 767.2916 Q 2037.2915 767.2916 1904.9999 820.2083 Q 1746.2499 846.6666 1746.2499 873.12494 Q 1746.2499 899.5833 1666.8749 899.5833 Q 1587.4999 873.12494 1375.8333 952.49994 L 1190.6249 1031.875 L 1164.1666 1031.875 Q 1164.1666 1031.875 1111.25 1058.3333 Q 1031.875 1058.3333 1031.875 1031.875 Q 1031.875 1005.4166 899.5833 1084.7916 L 767.2916 1137.7083 L 740.8333 1137.7083 Q 740.8333 1137.7083 555.625 1269.9999 L 370.41666 1402.2916 L 370.41666 1455.2083 L 370.41666 1508.1249 L 343.9583 1508.1249 L 343.9583 1508.1249 L 343.9583 1481.6666 L 317.49997 1481.6666 L 317.49997 1481.6666 L 317.49997 1481.6666 L 317.49997 1481.6666 Q 317.49997 1455.2083 211.66666 1508.1249 L 132.29166 1561.0416 L 132.29166 1561.0416 L 105.83333 1561.0416 L 105.83333 1561.0416 L 105.83333 1561.0416 L 79.37499 1587.4999 L 52.916664 1587.4999 L 52.916664 1613.9583 L 52.916664 1640.4166 L 26.458332 1640.4166 L 0.0 1640.4166 L 0.0 1613.9583 L 0.0 1587.4999 L 26.458332 1561.0416 L 52.916664 1508.1249 L 52.916664 1455.2083 Q 52.916664 1402.2916 132.29166 1190.6249 Q 211.66666 952.49994 238.12498 926.0416 Q 264.5833 899.5833 291.04166 873.12494 L 291.04166 820.2083 L 343.9583 793.74994 Q 396.87497 767.2916 396.87497 740.8333 Q 396.87497 714.37494 529.1666 661.4583 Q 687.9166 608.5416 740.8333 582.0833 Q 793.74994 582.0833 846.6666 502.7083 Q 899.5833 423.3333 899.5833 396.87497 Q 899.5833 370.41666 873.12494 370.41666 L 873.12494 370.41666 L 899.5833 343.9583 Q 952.49994 343.9583 952.49994 370.41666 Q 952.49994 396.87497 1111.25 291.04166 Q 1269.9999 185.20833 1322.9166 185.20833 Q 1375.8333 185.20833 1508.1249 158.74998 Q 1613.9583 132.29166 1799.1666 79.37499 Q 1984.3749 26.458332 2010.8333 26.458332 Q 2063.75 52.916664 2063.75 26.458332 z" svg:height="16.404165mm" draw:style-name="style-843" svg:viewBox="0.0 0.0 2301.875 1640.4166" svg:width="23.01875mm" svg:x="132.29166mm" svg:y="75.40624mm"/>
          <draw:path svg:d="M 502.7083 0.0 L 529.1666 0.0 L 555.625 26.458332 Q 555.625 52.916664 555.625 423.3333 Q 529.1666 820.2083 555.625 820.2083 Q 582.0833 846.6666 529.1666 846.6666 L 476.24997 846.6666 L 476.24997 899.5833 L 449.79166 926.0416 L 449.79166 952.49994 L 449.79166 952.49994 L 370.41666 1005.4166 Q 291.04166 1031.875 291.04166 1058.3333 Q 264.5833 1111.25 264.5833 1084.7916 Q 238.12498 1084.7916 238.12498 1111.25 L 238.12498 1137.7083 L 238.12498 1137.7083 Q 211.66666 1111.25 185.20833 1111.25 Q 185.20833 1084.7916 185.20833 1005.4166 Q 211.66666 952.49994 185.20833 952.49994 L 158.74998 952.49994 L 158.74998 978.95825 L 132.29166 978.95825 L 132.29166 1005.4166 Q 79.37499 1058.3333 79.37499 1111.25 L 79.37499 1137.7083 L 52.916664 1137.7083 L 52.916664 1111.25 L 26.458332 1111.25 L 0.0 1111.25 L 0.0 1084.7916 L 0.0 1084.7916 L 0.0 1058.3333 L 26.458332 1005.4166 L 26.458332 952.49994 L 26.458332 899.5833 L 52.916664 846.6666 Q 79.37499 793.74994 132.29166 634.99994 Q 211.66666 476.24997 238.12498 396.87497 Q 291.04166 317.49997 370.41666 158.74998 Q 449.79166 -26.458332 502.7083 0.0 z" svg:height="11.377083mm" draw:style-name="style-844" svg:viewBox="0.0 0.0 555.625 1137.7083" svg:width="5.5562496mm" svg:x="72.23125mm" svg:y="112.18333mm"/>
          <draw:path svg:d="M 238.12498 26.458332 L 238.12498 0.0 L 291.04166 26.458332 Q 343.9583 26.458332 370.41666 52.916664 Q 370.41666 79.37499 370.41666 79.37499 Q 396.87497 105.83333 423.3333 105.83333 Q 449.79166 79.37499 476.24997 79.37499 L 502.7083 79.37499 L 529.1666 105.83333 Q 582.0833 132.29166 634.99994 158.74998 Q 714.37494 158.74998 740.8333 185.20833 Q 740.8333 238.12498 767.2916 211.66666 Q 767.2916 185.20833 793.74994 185.20833 Q 820.2083 185.20833 820.2083 211.66666 Q 793.74994 238.12498 793.74994 238.12498 L 793.74994 238.12498 L 793.74994 264.5833 L 793.74994 264.5833 L 820.2083 264.5833 L 820.2083 291.04166 L 820.2083 291.04166 L 846.6666 291.04166 L 846.6666 291.04166 L 846.6666 291.04166 L 846.6666 317.49997 L 873.12494 317.49997 L 873.12494 343.9583 Q 873.12494 343.9583 846.6666 370.41666 L 846.6666 370.41666 L 846.6666 370.41666 Q 846.6666 343.9583 793.74994 343.9583 Q 740.8333 343.9583 687.9166 396.87497 Q 608.5416 423.3333 608.5416 449.79166 Q 582.0833 502.7083 555.625 476.24997 Q 502.7083 449.79166 529.1666 502.7083 L 529.1666 529.1666 L 476.24997 529.1666 Q 423.3333 555.625 423.3333 555.625 Q 423.3333 555.625 291.04166 555.625 L 158.74998 529.1666 L 158.74998 502.7083 L 158.74998 476.24997 L 132.29166 476.24997 L 105.83333 476.24997 L 105.83333 449.79166 L 105.83333 396.87497 L 132.29166 396.87497 L 132.29166 396.87497 L 105.83333 370.41666 L 52.916664 343.9583 L 52.916664 343.9583 L 52.916664 343.9583 L 26.458332 343.9583 L 26.458332 343.9583 L 26.458332 343.9583 L 0.0 317.49997 L 0.0 317.49997 L 0.0 291.04166 L 0.0 291.04166 L 0.0 291.04166 L 105.83333 291.04166 L 185.20833 291.04166 L 185.20833 264.5833 L 211.66666 238.12498 L 211.66666 185.20833 Q 211.66666 158.74998 238.12498 158.74998 L 264.5833 158.74998 L 264.5833 105.83333 Q 264.5833 52.916664 238.12498 26.458332 z" svg:height="5.5562496mm" draw:style-name="style-845" svg:viewBox="0.0 0.0 873.12494 555.625" svg:width="8.73125mm" svg:x="61.9125mm" svg:y="70.643745mm"/>
          <draw:path svg:d="M 79.37499 105.83333 L 105.83333 0.0 L 132.29166 0.0 L 185.20833 0.0 L 185.20833 105.83333 Q 185.20833 185.20833 158.74998 211.66666 L 158.74998 264.5833 L 132.29166 264.5833 Q 132.29166 264.5833 132.29166 291.04166 L 132.29166 291.04166 L 132.29166 291.04166 Q 105.83333 264.5833 79.37499 264.5833 L 79.37499 264.5833 L 79.37499 264.5833 Q 52.916664 264.5833 26.458332 291.04166 L 0.0 291.04166 L 0.0 264.5833 Q 26.458332 238.12498 26.458332 238.12498 Q 26.458332 211.66666 79.37499 105.83333 z" svg:height="2.9104166mm" draw:style-name="style-846" svg:viewBox="0.0 0.0 185.20833 291.04166" svg:width="1.8520832mm" svg:x="118.268745mm" svg:y="115.8875mm"/>
          <draw:path svg:d="M 370.41666 0.0 L 396.87497 0.0 L 396.87497 26.458332 L 370.41666 79.37499 L 370.41666 79.37499 L 370.41666 79.37499 L 396.87497 105.83333 L 423.3333 105.83333 L 423.3333 132.29166 L 423.3333 185.20833 L 476.24997 158.74998 Q 502.7083 132.29166 555.625 79.37499 Q 582.0833 52.916664 608.5416 105.83333 Q 634.99994 158.74998 634.99994 132.29166 Q 634.99994 105.83333 687.9166 105.83333 Q 740.8333 105.83333 740.8333 132.29166 Q 740.8333 158.74998 767.2916 158.74998 Q 793.74994 158.74998 793.74994 132.29166 Q 820.2083 132.29166 846.6666 132.29166 Q 873.12494 132.29166 846.6666 158.74998 Q 846.6666 185.20833 899.5833 185.20833 Q 952.49994 185.20833 926.0416 211.66666 Q 926.0416 238.12498 978.95825 264.5833 Q 1058.3333 264.5833 1058.3333 238.12498 Q 1058.3333 211.66666 1084.7916 238.12498 Q 1111.25 264.5833 1111.25 238.12498 Q 1111.25 185.20833 1137.7083 264.5833 Q 1137.7083 343.9583 1217.0833 343.9583 Q 1296.4583 343.9583 1322.9166 423.3333 Q 1375.8333 502.7083 1402.2916 502.7083 Q 1428.7499 502.7083 1587.4999 529.1666 L 1772.7083 555.625 L 1772.7083 555.625 L 1799.1666 555.625 L 1799.1666 555.625 L 1799.1666 582.0833 L 1719.7916 582.0833 L 1640.4166 608.5416 L 1481.6666 608.5416 L 1322.9166 608.5416 L 1269.9999 634.99994 L 1243.5416 634.99994 L 1111.25 634.99994 L 978.95825 634.99994 L 952.49994 634.99994 Q 952.49994 661.4583 952.49994 661.4583 L 952.49994 661.4583 L 767.2916 661.4583 L 582.0833 661.4583 L 555.625 661.4583 Q 529.1666 661.4583 423.3333 634.99994 Q 343.9583 608.5416 264.5833 661.4583 L 185.20833 714.37494 L 158.74998 714.37494 L 132.29166 714.37494 L 132.29166 687.9166 Q 132.29166 661.4583 158.74998 661.4583 L 185.20833 661.4583 L 185.20833 634.99994 L 211.66666 634.99994 L 211.66666 634.99994 L 211.66666 608.5416 L 185.20833 608.5416 L 158.74998 608.5416 L 105.83333 582.0833 L 79.37499 582.0833 L 79.37499 555.625 Q 52.916664 502.7083 26.458332 502.7083 L 0.0 476.24997 L 0.0 449.79166 Q 0.0 396.87497 0.0 343.9583 L 0.0 317.49997 L 52.916664 291.04166 Q 132.29166 264.5833 132.29166 238.12498 Q 132.29166 211.66666 238.12498 185.20833 Q 317.49997 185.20833 317.49997 105.83333 Q 317.49997 26.458332 343.9583 0.0 Q 370.41666 -26.458332 370.41666 0.0 z M 1296.4583 449.79166 Q 1296.4583 449.79166 1296.4583 423.3333 Q 1322.9166 423.3333 1322.9166 449.79166 Q 1322.9166 449.79166 1296.4583 449.79166 z" svg:height="7.1437497mm" draw:style-name="style-847" svg:viewBox="0.0 0.0 1799.1666 714.37494" svg:width="17.991665mm" svg:x="180.97499mm" svg:y="101.33541mm"/>
          <draw:path svg:d="M 0.0 0.0 L 0.0 0.0 L 0.0 0.0 L 26.458332 0.0 L 105.83333 26.458332 Q 158.74998 52.916664 211.66666 105.83333 Q 211.66666 132.29166 264.5833 79.37499 Q 317.49997 0.0 317.49997 0.0 L 317.49997 0.0 L 317.49997 0.0 L 317.49997 0.0 L 343.9583 26.458332 L 343.9583 52.916664 L 317.49997 105.83333 Q 264.5833 158.74998 291.04166 158.74998 Q 317.49997 158.74998 264.5833 185.20833 Q 238.12498 211.66666 264.5833 211.66666 Q 317.49997 238.12498 317.49997 264.5833 Q 317.49997 291.04166 291.04166 291.04166 L 291.04166 317.49997 L 264.5833 343.9583 Q 211.66666 370.41666 211.66666 370.41666 L 211.66666 396.87497 L 185.20833 396.87497 L 158.74998 396.87497 L 158.74998 370.41666 Q 158.74998 343.9583 158.74998 317.49997 Q 158.74998 264.5833 132.29166 264.5833 Q 105.83333 264.5833 132.29166 211.66666 L 158.74998 158.74998 L 158.74998 158.74998 Q 132.29166 158.74998 105.83333 105.83333 Q 105.83333 79.37499 52.916664 52.916664 L 26.458332 52.916664 L 0.0 52.916664 Q 0.0 52.916664 0.0 26.458332 L 0.0 26.458332 L 0.0 0.0 z" svg:height="3.9687498mm" draw:style-name="style-848" svg:viewBox="0.0 0.0 343.9583 396.87497" svg:width="3.439583mm" svg:x="113.24166mm" svg:y="119.06249mm"/>
          <draw:path svg:d="M 1322.9166 26.458332 L 1322.9166 0.0 L 1375.8333 0.0 L 1402.2916 0.0 L 1402.2916 26.458332 L 1375.8333 52.916664 L 1375.8333 52.916664 L 1375.8333 52.916664 L 1375.8333 26.458332 L 1375.8333 26.458332 L 1349.3749 52.916664 L 1322.9166 79.37499 L 1349.3749 132.29166 Q 1349.3749 158.74998 1349.3749 185.20833 L 1375.8333 185.20833 L 1375.8333 158.74998 Q 1375.8333 105.83333 1428.7499 158.74998 Q 1481.6666 238.12498 1481.6666 211.66666 Q 1481.6666 185.20833 1508.1249 211.66666 Q 1508.1249 238.12498 1587.4999 264.5833 Q 1640.4166 291.04166 1640.4166 264.5833 Q 1666.8749 264.5833 1666.8749 264.5833 Q 1666.8749 317.49997 1693.3333 317.49997 Q 1746.2499 317.49997 1746.2499 291.04166 Q 1746.2499 264.5833 1772.7083 264.5833 Q 1799.1666 264.5833 1799.1666 238.12498 Q 1825.6249 211.66666 1904.9999 238.12498 Q 2010.8333 238.12498 2010.8333 158.74998 Q 2037.2915 52.916664 2090.2083 52.916664 Q 2169.5833 79.37499 2169.5833 105.83333 Q 2222.5 158.74998 2222.5 132.29166 Q 2222.5 105.83333 2301.875 132.29166 Q 2381.2498 158.74998 2381.2498 185.20833 Q 2407.7083 211.66666 2434.1665 211.66666 Q 2487.0833 211.66666 2487.0833 238.12498 Q 2460.6248 264.5833 2487.0833 291.04166 Q 2539.9998 291.04166 2539.9998 317.49997 Q 2539.9998 343.9583 2513.5415 343.9583 Q 2487.0833 343.9583 2487.0833 370.41666 Q 2487.0833 396.87497 2513.5415 449.79166 L 2539.9998 502.7083 L 2539.9998 502.7083 L 2539.9998 476.24997 L 2539.9998 476.24997 L 2539.9998 476.24997 L 2566.4583 476.24997 L 2566.4583 476.24997 L 2566.4583 449.79166 L 2539.9998 449.79166 L 2539.9998 449.79166 L 2539.9998 423.3333 L 2566.4583 423.3333 Q 2592.9165 396.87497 2592.9165 423.3333 L 2592.9165 449.79166 L 2619.3748 449.79166 L 2619.3748 423.3333 L 2619.3748 423.3333 Q 2645.8333 423.3333 2645.8333 370.41666 Q 2672.2915 343.9583 2751.6665 317.49997 Q 2831.0415 291.04166 2857.4998 211.66666 Q 2857.4998 158.74998 2910.4165 132.29166 L 2963.3333 105.83333 L 3016.2498 105.83333 Q 3042.7083 105.83333 3069.1665 158.74998 Q 3069.1665 211.66666 3122.0833 158.74998 Q 3148.5415 158.74998 3201.4583 158.74998 Q 3280.8333 158.74998 3280.8333 211.66666 L 3280.8333 238.12498 L 3280.8333 264.5833 L 3280.8333 291.04166 L 3333.7498 291.04166 L 3360.2083 291.04166 L 3386.6665 423.3333 Q 3413.1248 529.1666 3466.0415 529.1666 Q 3518.9583 555.625 3518.9583 634.99994 L 3518.9583 687.9166 L 3545.4165 687.9166 L 3571.8748 687.9166 L 3571.8748 714.37494 L 3545.4165 714.37494 L 3545.4165 714.37494 L 3545.4165 740.8333 L 3518.9583 740.8333 L 3492.4998 740.8333 L 3492.4998 714.37494 Q 3492.4998 687.9166 3466.0415 687.9166 Q 3439.5833 687.9166 3439.5833 740.8333 Q 3439.5833 793.74994 3413.1248 740.8333 L 3386.6665 714.37494 L 3386.6665 714.37494 L 3386.6665 740.8333 L 3386.6665 740.8333 L 3386.6665 740.8333 L 3360.2083 740.8333 L 3360.2083 740.8333 L 3360.2083 767.2916 L 3386.6665 767.2916 L 3386.6665 873.12494 L 3386.6665 978.95825 L 3466.0415 952.49994 Q 3545.4165 952.49994 3571.8748 978.95825 Q 3571.8748 1005.4166 3598.3333 1005.4166 Q 3651.2498 1005.4166 3677.7083 1058.3333 Q 3704.1665 1137.7083 3704.1665 1190.6249 L 3704.1665 1243.5416 L 3730.6248 1217.0833 Q 3730.6248 1190.6249 3757.0833 1190.6249 Q 3809.9998 1217.0833 3809.9998 1217.0833 L 3809.9998 1217.0833 L 3836.4583 1164.1666 Q 3862.9165 1111.25 3862.9165 1137.7083 Q 3862.9165 1164.1666 3915.833 1111.25 L 3915.833 1084.7916 L 3942.2915 1084.7916 L 3942.2915 1058.3333 L 3942.2915 1058.3333 L 3968.7498 1058.3333 L 3968.7498 1058.3333 L 3968.7498 1058.3333 L 3968.7498 1058.3333 L 3995.208 1058.3333 L 3995.208 1058.3333 L 4021.6665 1058.3333 L 4021.6665 1058.3333 L 4021.6665 1058.3333 L 4074.583 1031.875 L 4101.0415 1031.875 L 4101.0415 1058.3333 L 4101.0415 1084.7916 L 4074.583 1084.7916 L 4048.1248 1111.25 L 4048.1248 1137.7083 Q 4074.583 1190.6249 4048.1248 1217.0833 Q 4048.1248 1217.0833 4074.583 1243.5416 Q 4101.0415 1243.5416 4074.583 1269.9999 Q 4074.583 1322.9166 4074.583 1322.9166 L 4074.583 1322.9166 L 4048.1248 1322.9166 L 4048.1248 1322.9166 L 4048.1248 1349.3749 Q 4074.583 1349.3749 4074.583 1349.3749 L 4074.583 1375.8333 L 4127.5 1349.3749 Q 4180.4165 1349.3749 4180.4165 1375.8333 Q 4180.4165 1402.2916 4206.875 1375.8333 Q 4206.875 1349.3749 4233.333 1349.3749 Q 4286.25 1349.3749 4286.25 1375.8333 Q 4312.708 1428.7499 4339.1665 1428.7499 Q 4392.083 1428.7499 4418.5415 1455.2083 Q 4445.0 1481.6666 4445.0 1428.7499 Q 4471.458 1375.8333 4524.375 1375.8333 Q 4603.75 1375.8333 4603.75 1428.7499 Q 4630.208 1481.6666 4762.4995 1481.6666 Q 4921.2495 1534.5833 4947.708 1534.5833 Q 4974.1665 1534.5833 5079.9995 1561.0416 L 5212.2915 1587.4999 L 5238.7495 1587.4999 L 5238.7495 1587.4999 L 5238.7495 1587.4999 L 5238.7495 1587.4999 L 5132.9165 1613.9583 L 5053.5415 1640.4166 L 5000.6245 1640.4166 Q 4947.708 1640.4166 4868.333 1666.8749 Q 4815.4165 1693.3333 4286.25 1693.3333 Q 3783.5415 1746.2499 2857.4998 1693.3333 L 1931.4583 1666.8749 L 1931.4583 1666.8749 L 1931.4583 1640.4166 L 1852.0833 1640.4166 L 1772.7083 1640.4166 L 1799.1666 1613.9583 L 1852.0833 1613.9583 L 1852.0833 1587.4999 L 1852.0833 1561.0416 L 1878.5416 1561.0416 L 1878.5416 1534.5833 L 1878.5416 1534.5833 L 1852.0833 1534.5833 L 1852.0833 1534.5833 Q 1852.0833 1534.5833 1878.5416 1508.1249 L 1904.9999 1481.6666 L 1852.0833 1481.6666 Q 1825.6249 1481.6666 1852.0833 1455.2083 L 1878.5416 1428.7499 L 1878.5416 1428.7499 L 1852.0833 1428.7499 L 1852.0833 1428.7499 Q 1852.0833 1428.7499 1825.6249 1402.2916 Q 1799.1666 1402.2916 1799.1666 1428.7499 Q 1799.1666 1455.2083 1746.2499 1455.2083 Q 1719.7916 1481.6666 1746.2499 1455.2083 Q 1746.2499 1428.7499 1613.9583 1375.8333 Q 1481.6666 1322.9166 1428.7499 1349.3749 Q 1402.2916 1375.8333 1349.3749 1375.8333 Q 1269.9999 1375.8333 1217.0833 1375.8333 Q 1137.7083 1375.8333 1111.25 1349.3749 Q 1111.25 1322.9166 1084.7916 1322.9166 Q 1058.3333 1322.9166 1058.3333 1269.9999 Q 1058.3333 1243.5416 1005.4166 1217.0833 Q 952.49994 1217.0833 820.2083 1190.6249 Q 687.9166 1190.6249 661.4583 1111.25 Q 634.99994 1031.875 608.5416 1058.3333 Q 582.0833 1084.7916 555.625 1111.25 Q 502.7083 1111.25 476.24997 1084.7916 Q 476.24997 1031.875 449.79166 1031.875 Q 423.3333 1031.875 423.3333 1005.4166 Q 423.3333 978.95825 396.87497 978.95825 Q 370.41666 978.95825 370.41666 952.49994 Q 370.41666 926.0416 343.9583 926.0416 Q 317.49997 926.0416 317.49997 952.49994 Q 317.49997 1005.4166 211.66666 952.49994 L 132.29166 899.5833 L 132.29166 926.0416 Q 105.83333 952.49994 105.83333 1005.4166 L 105.83333 1058.3333 L 79.37499 1058.3333 L 52.916664 1058.3333 L 52.916664 1084.7916 L 52.916664 1111.25 L 52.916664 1111.25 L 52.916664 1111.25 L 26.458332 1058.3333 L 0.0 978.95825 L 0.0 952.49994 L 0.0 899.5833 L 26.458332 899.5833 Q 52.916664 899.5833 52.916664 714.37494 L 79.37499 529.1666 L 79.37499 502.7083 L 105.83333 476.24997 L 105.83333 449.79166 L 105.83333 423.3333 L 132.29166 449.79166 L 158.74998 476.24997 L 158.74998 502.7083 L 158.74998 529.1666 L 132.29166 555.625 Q 105.83333 582.0833 105.83333 608.5416 L 105.83333 634.99994 L 132.29166 634.99994 L 132.29166 634.99994 L 132.29166 661.4583 L 158.74998 661.4583 L 158.74998 582.0833 Q 211.66666 529.1666 211.66666 582.0833 L 211.66666 634.99994 L 264.5833 634.99994 Q 343.9583 634.99994 343.9583 634.99994 L 370.41666 634.99994 L 370.41666 661.4583 L 370.41666 687.9166 L 396.87497 582.0833 Q 423.3333 502.7083 423.3333 502.7083 Q 423.3333 476.24997 423.3333 502.7083 Q 449.79166 529.1666 476.24997 502.7083 Q 529.1666 476.24997 582.0833 396.87497 L 634.99994 291.04166 L 661.4583 291.04166 L 661.4583 317.49997 L 661.4583 317.49997 L 687.9166 317.49997 L 687.9166 291.04166 L 687.9166 264.5833 L 714.37494 317.49997 Q 740.8333 343.9583 740.8333 370.41666 L 740.8333 423.3333 L 767.2916 423.3333 L 793.74994 423.3333 L 793.74994 396.87497 L 793.74994 396.87497 L 767.2916 396.87497 L 767.2916 370.41666 L 767.2916 370.41666 L 793.74994 370.41666 L 793.74994 317.49997 Q 793.74994 291.04166 820.2083 291.04166 Q 846.6666 264.5833 846.6666 238.12498 L 846.6666 211.66666 L 846.6666 185.20833 L 846.6666 185.20833 L 873.12494 158.74998 L 873.12494 105.83333 L 899.5833 105.83333 L 926.0416 105.83333 L 926.0416 158.74998 Q 952.49994 185.20833 952.49994 211.66666 L 952.49994 264.5833 L 1005.4166 264.5833 L 1031.875 264.5833 L 1031.875 238.12498 L 1005.4166 238.12498 L 1005.4166 211.66666 Q 1005.4166 185.20833 1031.875 185.20833 Q 1058.3333 211.66666 1084.7916 132.29166 L 1111.25 52.916664 L 1137.7083 52.916664 Q 1190.6249 52.916664 1217.0833 52.916664 L 1243.5416 52.916664 L 1269.9999 105.83333 Q 1269.9999 132.29166 1296.4583 79.37499 Q 1322.9166 26.458332 1322.9166 26.458332 z M 2381.2498 264.5833 Q 2381.2498 264.5833 2407.7083 238.12498 Q 2434.1665 238.12498 2434.1665 264.5833 Q 2407.7083 264.5833 2381.2498 264.5833 z M 793.74994 1137.7083 Q 793.74994 1137.7083 820.2083 1137.7083 Q 820.2083 1164.1666 793.74994 1164.1666 Q 793.74994 1164.1666 793.74994 1137.7083 z M 1402.2916 1269.9999 Q 1428.7499 1269.9999 1428.7499 1269.9999 Q 1428.7499 1269.9999 1428.7499 1269.9999 Q 1402.2916 1269.9999 1402.2916 1269.9999 z" svg:height="16.933332mm" draw:style-name="style-849" svg:viewBox="0.0 0.0 5238.7495 1693.3333" svg:width="52.387497mm" svg:x="187.85416mm" svg:y="260.87915mm"/>
          <draw:path svg:d="M 502.7083 0.0 L 529.1666 0.0 L 529.1666 0.0 Q 555.625 0.0 555.625 26.458332 L 555.625 52.916664 L 582.0833 79.37499 L 608.5416 105.83333 L 608.5416 105.83333 L 608.5416 105.83333 L 502.7083 211.66666 Q 396.87497 317.49997 396.87497 343.9583 L 396.87497 343.9583 L 396.87497 343.9583 Q 370.41666 370.41666 317.49997 396.87497 Q 264.5833 423.3333 264.5833 476.24997 Q 264.5833 502.7083 158.74998 476.24997 L 79.37499 423.3333 L 52.916664 423.3333 Q 52.916664 423.3333 26.458332 370.41666 L 0.0 343.9583 L 26.458332 317.49997 Q 52.916664 264.5833 79.37499 264.5833 L 105.83333 264.5833 L 264.5833 158.74998 Q 423.3333 52.916664 449.79166 52.916664 L 476.24997 52.916664 L 502.7083 26.458332 L 502.7083 26.458332 L 502.7083 26.458332 L 502.7083 0.0 L 502.7083 0.0 z M 502.7083 79.37499 Q 502.7083 52.916664 502.7083 52.916664 Q 502.7083 52.916664 502.7083 52.916664 Q 502.7083 79.37499 502.7083 79.37499 z" svg:height="4.7625mm" draw:style-name="style-850" svg:viewBox="0.0 0.0 608.5416 476.24997" svg:width="6.0854163mm" svg:x="110.331245mm" svg:y="107.95mm"/>
          <draw:path svg:d="M 185.20833 0.0 L 211.66666 0.0 L 317.49997 211.66666 Q 396.87497 423.3333 476.24997 476.24997 Q 582.0833 582.0833 582.0833 582.0833 L 582.0833 582.0833 L 502.7083 582.0833 Q 423.3333 582.0833 449.79166 634.99994 Q 476.24997 661.4583 476.24997 687.9166 L 476.24997 687.9166 L 476.24997 740.8333 L 476.24997 767.2916 L 502.7083 767.2916 L 502.7083 793.74994 L 502.7083 793.74994 L 529.1666 793.74994 L 529.1666 820.2083 L 529.1666 846.6666 L 476.24997 846.6666 L 449.79166 846.6666 L 449.79166 873.12494 L 423.3333 873.12494 L 423.3333 899.5833 L 423.3333 899.5833 L 423.3333 899.5833 L 423.3333 899.5833 L 396.87497 926.0416 L 396.87497 952.49994 L 370.41666 952.49994 L 317.49997 952.49994 L 317.49997 926.0416 L 317.49997 926.0416 L 291.04166 926.0416 L 291.04166 926.0416 L 291.04166 899.5833 L 264.5833 899.5833 L 264.5833 899.5833 L 264.5833 899.5833 L 264.5833 899.5833 L 264.5833 873.12494 L 238.12498 820.2083 Q 211.66666 767.2916 185.20833 687.9166 Q 158.74998 582.0833 132.29166 582.0833 L 105.83333 582.0833 L 105.83333 529.1666 L 105.83333 476.24997 L 105.83333 423.3333 Q 105.83333 396.87497 132.29166 396.87497 Q 158.74998 396.87497 158.74998 317.49997 Q 132.29166 264.5833 52.916664 264.5833 L 0.0 264.5833 L 0.0 238.12498 L 0.0 238.12498 L 0.0 238.12498 Q 26.458332 211.66666 26.458332 211.66666 L 26.458332 211.66666 L 52.916664 211.66666 Q 105.83333 211.66666 105.83333 185.20833 Q 105.83333 185.20833 132.29166 105.83333 Q 158.74998 0.0 185.20833 0.0 z" svg:height="9.525mm" draw:style-name="style-851" svg:viewBox="0.0 0.0 582.0833 952.49994" svg:width="5.820833mm" svg:x="110.06666mm" svg:y="248.17915mm"/>
          <draw:path svg:d="M 26.458332 52.916664 L 0.0 0.0 L 79.37499 52.916664 Q 132.29166 105.83333 185.20833 105.83333 L 211.66666 105.83333 L 211.66666 132.29166 L 238.12498 132.29166 L 238.12498 132.29166 L 238.12498 158.74998 L 238.12498 158.74998 L 264.5833 158.74998 L 264.5833 158.74998 Q 264.5833 158.74998 291.04166 185.20833 L 291.04166 185.20833 L 423.3333 502.7083 Q 555.625 820.2083 555.625 846.6666 L 555.625 846.6666 L 555.625 846.6666 Q 555.625 846.6666 555.625 873.12494 L 582.0833 873.12494 L 582.0833 873.12494 L 582.0833 899.5833 L 608.5416 899.5833 L 608.5416 899.5833 L 608.5416 952.49994 L 608.5416 978.95825 L 634.99994 978.95825 L 634.99994 1005.4166 L 661.4583 1005.4166 L 687.9166 1005.4166 L 687.9166 1031.875 L 661.4583 1031.875 L 661.4583 1058.3333 L 661.4583 1058.3333 L 661.4583 1058.3333 L 634.99994 1058.3333 L 608.5416 1031.875 L 555.625 1005.4166 L 529.1666 1005.4166 L 502.7083 1005.4166 L 449.79166 978.95825 Q 370.41666 952.49994 343.9583 899.5833 L 291.04166 820.2083 L 291.04166 793.74994 Q 291.04166 793.74994 158.74998 449.79166 Q 26.458332 105.83333 26.458332 52.916664 z" svg:height="10.583333mm" draw:style-name="style-852" svg:viewBox="0.0 0.0 687.9166 1058.3333" svg:width="6.879166mm" svg:x="80.16875mm" svg:y="153.45833mm"/>
          <draw:path svg:d="M 1084.7916 0.0 L 1164.1666 0.0 L 1164.1666 0.0 Q 1164.1666 0.0 1190.6249 26.458332 L 1190.6249 26.458332 L 1217.0833 52.916664 Q 1243.5416 79.37499 1269.9999 158.74998 Q 1296.4583 264.5833 1243.5416 291.04166 Q 1164.1666 317.49997 1164.1666 317.49997 Q 1190.6249 317.49997 1190.6249 317.49997 L 1190.6249 343.9583 L 1137.7083 343.9583 Q 1111.25 370.41666 1031.875 370.41666 Q 978.95825 370.41666 873.12494 370.41666 Q 793.74994 370.41666 449.79166 476.24997 L 105.83333 582.0833 L 105.83333 608.5416 L 79.37499 608.5416 L 79.37499 608.5416 L 79.37499 634.99994 L 52.916664 634.99994 L 26.458332 634.99994 L 26.458332 634.99994 L 0.0 634.99994 L 0.0 582.0833 L 0.0 529.1666 L 26.458332 529.1666 L 52.916664 529.1666 L 52.916664 476.24997 L 52.916664 423.3333 L 26.458332 423.3333 L 0.0 423.3333 L 0.0 396.87497 L 0.0 396.87497 L 0.0 370.41666 L 0.0 317.49997 L 79.37499 317.49997 Q 158.74998 317.49997 158.74998 291.04166 L 158.74998 264.5833 L 343.9583 185.20833 Q 555.625 105.83333 634.99994 132.29166 Q 714.37494 132.29166 714.37494 105.83333 Q 714.37494 79.37499 873.12494 52.916664 Q 1005.4166 0.0 1084.7916 0.0 z" svg:height="6.3499994mm" draw:style-name="style-853" svg:viewBox="0.0 0.0 1269.9999 634.99994" svg:width="12.699999mm" svg:x="142.61041mm" svg:y="83.07916mm"/>
          <draw:path svg:d="M 0.0 26.458332 L 0.0 26.458332 L 0.0 0.0 L 26.458332 0.0 L 52.916664 52.916664 Q 105.83333 105.83333 105.83333 132.29166 L 105.83333 132.29166 L 52.916664 132.29166 Q 0.0 132.29166 0.0 79.37499 L 0.0 26.458332 L 0.0 26.458332 z" svg:height="1.3229166mm" draw:style-name="style-854" svg:viewBox="0.0 0.0 105.83333 132.29166" svg:width="1.0583333mm" svg:x="199.49582mm" svg:y="92.33958mm"/>
          <draw:path svg:d="M 873.12494 899.5833 L 873.12494 1058.3333 L 846.6666 1455.2083 Q 820.2083 1852.0833 820.2083 1957.9165 Q 873.12494 2063.75 873.12494 2143.125 L 873.12494 2222.5 L 846.6666 2222.5 L 846.6666 2222.5 L 873.12494 2222.5 Q 926.0416 2222.5 926.0416 2248.9583 L 952.49994 2248.9583 L 952.49994 2248.9583 Q 952.49994 2275.4165 978.95825 2275.4165 L 978.95825 2275.4165 L 1005.4166 2407.7083 Q 1031.875 2539.9998 1084.7916 2592.9165 Q 1084.7916 2645.8333 1111.25 2645.8333 L 1111.25 2645.8333 L 1111.25 2672.2915 L 1137.7083 2672.2915 L 1137.7083 2698.7498 L 1137.7083 2725.2083 L 1111.25 2751.6665 L 1111.25 2751.6665 L 1111.25 2751.6665 L 1084.7916 2751.6665 L 1084.7916 2751.6665 L 1084.7916 2778.1248 L 1084.7916 2778.1248 L 1084.7916 2778.1248 L 1058.3333 2804.5833 L 1031.875 2857.4998 L 1031.875 2857.4998 L 1031.875 2857.4998 L 978.95825 2857.4998 L 952.49994 2857.4998 L 926.0416 2857.4998 L 873.12494 2857.4998 L 873.12494 2857.4998 Q 846.6666 2857.4998 661.4583 2804.5833 Q 502.7083 2804.5833 423.3333 2672.2915 L 343.9583 2566.4583 L 343.9583 2539.9998 Q 343.9583 2513.5415 291.04166 2381.2498 Q 238.12498 2275.4165 185.20833 2275.4165 Q 158.74998 2248.9583 132.29166 2222.5 Q 132.29166 2169.5833 132.29166 2169.5833 Q 132.29166 2116.6665 79.37499 2116.6665 L 0.0 2063.75 L 0.0 2063.75 L 0.0 2063.75 L 0.0 2063.75 L 0.0 2063.75 L 26.458332 2037.2915 Q 79.37499 2010.8333 185.20833 1931.4583 Q 291.04166 1825.6249 370.41666 1561.0416 L 449.79166 1296.4583 L 449.79166 1269.9999 Q 449.79166 1243.5416 476.24997 846.6666 Q 502.7083 449.79166 529.1666 449.79166 Q 555.625 449.79166 555.625 370.41666 L 555.625 264.5833 L 582.0833 264.5833 L 608.5416 264.5833 L 608.5416 291.04166 L 608.5416 291.04166 L 661.4583 264.5833 Q 714.37494 211.66666 740.8333 132.29166 Q 767.2916 52.916664 873.12494 0.0 Q 952.49994 -79.37499 952.49994 185.20833 Q 926.0416 449.79166 926.0416 582.0833 Q 873.12494 740.8333 873.12494 899.5833 z" svg:height="28.574999mm" draw:style-name="style-855" svg:viewBox="0.0 0.0 1137.7083 2857.4998" svg:width="11.377083mm" svg:x="90.222916mm" svg:y="82.02083mm"/>
          <draw:path svg:d="M 52.916664 26.458332 L 52.916664 0.0 L 79.37499 0.0 L 105.83333 0.0 L 105.83333 79.37499 L 105.83333 185.20833 L 79.37499 185.20833 Q 52.916664 185.20833 26.458332 158.74998 L 26.458332 132.29166 L 26.458332 132.29166 Q 26.458332 105.83333 0.0 105.83333 L 0.0 105.83333 L 0.0 79.37499 Q 0.0 52.916664 26.458332 52.916664 Q 52.916664 52.916664 52.916664 26.458332 z" svg:height="1.8520832mm" draw:style-name="style-856" svg:viewBox="0.0 0.0 105.83333 185.20833" svg:width="1.0583333mm" svg:x="60.060413mm" svg:y="25.664581mm"/>
          <draw:path svg:d="M 26.458332 26.458332 L 26.458332 0.0 L 52.916664 26.458332 Q 52.916664 26.458332 79.37499 79.37499 Q 79.37499 132.29166 105.83333 132.29166 L 132.29166 132.29166 L 396.87497 291.04166 Q 661.4583 449.79166 687.9166 449.79166 L 714.37494 449.79166 L 740.8333 476.24997 L 767.2916 502.7083 L 793.74994 502.7083 L 820.2083 502.7083 L 846.6666 529.1666 L 846.6666 529.1666 L 846.6666 529.1666 L 846.6666 529.1666 L 873.12494 529.1666 L 873.12494 555.625 L 899.5833 555.625 L 926.0416 555.625 L 952.49994 582.0833 L 978.95825 608.5416 L 978.95825 608.5416 L 1005.4166 608.5416 L 1058.3333 661.4583 Q 1111.25 687.9166 1137.7083 687.9166 L 1137.7083 714.37494 L 1164.1666 714.37494 L 1190.6249 714.37494 L 1217.0833 740.8333 L 1243.5416 767.2916 L 1269.9999 767.2916 L 1296.4583 767.2916 L 1296.4583 793.74994 L 1296.4583 793.74994 L 1269.9999 793.74994 L 1243.5416 793.74994 L 1243.5416 820.2083 L 1243.5416 846.6666 L 1217.0833 846.6666 L 1190.6249 820.2083 L 1164.1666 820.2083 L 1137.7083 820.2083 L 1111.25 793.74994 Q 1058.3333 767.2916 1058.3333 767.2916 Q 1031.875 767.2916 899.5833 714.37494 Q 793.74994 714.37494 793.74994 714.37494 Q 793.74994 740.8333 740.8333 767.2916 L 714.37494 793.74994 L 687.9166 793.74994 L 687.9166 767.2916 L 687.9166 767.2916 L 687.9166 767.2916 L 661.4583 767.2916 L 661.4583 767.2916 L 661.4583 767.2916 L 634.99994 740.8333 L 634.99994 740.8333 L 634.99994 740.8333 L 634.99994 714.37494 L 634.99994 714.37494 L 608.5416 687.9166 Q 608.5416 661.4583 661.4583 634.99994 Q 714.37494 608.5416 423.3333 449.79166 L 105.83333 264.5833 L 105.83333 264.5833 Q 105.83333 238.12498 79.37499 238.12498 L 52.916664 238.12498 L 52.916664 238.12498 L 26.458332 238.12498 L 26.458332 238.12498 L 0.0 238.12498 L 0.0 211.66666 L 0.0 185.20833 L 0.0 132.29166 Q 0.0 52.916664 26.458332 26.458332 z" svg:height="8.466666mm" draw:style-name="style-857" svg:viewBox="0.0 0.0 1296.4583 846.6666" svg:width="12.964582mm" svg:x="74.08333mm" svg:y="174.88957mm"/>
          <draw:path svg:d="M 1084.7916 0.0 L 1164.1666 0.0 L 1164.1666 0.0 Q 1164.1666 26.458332 1164.1666 26.458332 Q 1190.6249 52.916664 1005.4166 132.29166 Q 846.6666 238.12498 502.7083 291.04166 L 132.29166 370.41666 L 132.29166 370.41666 Q 132.29166 370.41666 105.83333 396.87497 L 105.83333 396.87497 L 79.37499 396.87497 L 79.37499 396.87497 L 26.458332 396.87497 L 0.0 396.87497 L 0.0 370.41666 Q 26.458332 343.9583 132.29166 185.20833 L 264.5833 52.916664 L 264.5833 105.83333 L 238.12498 158.74998 L 238.12498 158.74998 L 238.12498 185.20833 L 238.12498 185.20833 L 238.12498 185.20833 L 211.66666 185.20833 L 211.66666 185.20833 L 211.66666 211.66666 L 185.20833 211.66666 L 185.20833 211.66666 L 185.20833 238.12498 L 238.12498 238.12498 L 317.49997 238.12498 L 661.4583 132.29166 Q 978.95825 52.916664 1005.4166 26.458332 Q 1031.875 26.458332 1084.7916 0.0 z" svg:height="3.9687498mm" draw:style-name="style-858" svg:viewBox="0.0 0.0 1164.1666 396.87497" svg:width="11.641666mm" svg:x="97.10208mm" svg:y="118.79791mm"/>
          <draw:path svg:d="M 211.66666 26.458332 L 238.12498 26.458332 L 211.66666 105.83333 Q 211.66666 185.20833 264.5833 185.20833 Q 291.04166 185.20833 264.5833 211.66666 L 211.66666 211.66666 L 211.66666 211.66666 Q 185.20833 238.12498 185.20833 238.12498 L 185.20833 238.12498 L 158.74998 238.12498 L 158.74998 238.12498 L 158.74998 211.66666 Q 158.74998 185.20833 105.83333 185.20833 L 79.37499 185.20833 L 105.83333 158.74998 Q 105.83333 132.29166 79.37499 105.83333 Q 52.916664 79.37499 26.458332 105.83333 Q 0.0 105.83333 0.0 79.37499 Q 0.0 52.916664 26.458332 52.916664 Q 52.916664 52.916664 52.916664 26.458332 Q 52.916664 0.0 105.83333 0.0 Q 158.74998 0.0 158.74998 0.0 Q 158.74998 26.458332 211.66666 26.458332 z" svg:height="2.38125mm" draw:style-name="style-859" svg:viewBox="0.0 0.0 264.5833 238.12498" svg:width="2.6458333mm" svg:x="135.46666mm" svg:y="20.372915mm"/>
          <draw:path svg:d="M 1111.25 0.0 L 1111.25 0.0 L 1111.25 0.0 Q 1111.25 26.458332 1111.25 52.916664 L 1111.25 105.83333 L 1137.7083 132.29166 L 1137.7083 158.74998 L 1269.9999 158.74998 Q 1428.7499 158.74998 1428.7499 158.74998 L 1428.7499 185.20833 L 1375.8333 211.66666 Q 1322.9166 211.66666 1322.9166 291.04166 Q 1322.9166 370.41666 1296.4583 423.3333 Q 1243.5416 502.7083 1217.0833 502.7083 L 1164.1666 529.1666 L 1137.7083 529.1666 L 1111.25 529.1666 L 1111.25 555.625 L 1111.25 555.625 L 1137.7083 555.625 L 1137.7083 582.0833 L 1137.7083 582.0833 Q 1164.1666 582.0833 1164.1666 582.0833 L 1164.1666 608.5416 L 1084.7916 608.5416 Q 1005.4166 634.99994 978.95825 634.99994 L 952.49994 634.99994 L 952.49994 661.4583 L 952.49994 661.4583 L 952.49994 687.9166 L 952.49994 740.8333 L 952.49994 740.8333 L 952.49994 740.8333 L 952.49994 767.2916 L 952.49994 767.2916 L 1111.25 1005.4166 Q 1243.5416 1269.9999 1322.9166 1349.3749 Q 1375.8333 1455.2083 1402.2916 1455.2083 Q 1428.7499 1455.2083 1481.6666 1508.1249 Q 1508.1249 1587.4999 1640.4166 1587.4999 Q 1799.1666 1587.4999 1799.1666 1613.9583 L 1825.6249 1613.9583 L 1825.6249 1640.4166 Q 1852.0833 1640.4166 1852.0833 1666.8749 L 1852.0833 1693.3333 L 1852.0833 1719.7916 Q 1799.1666 1746.2499 1799.1666 1746.2499 L 1799.1666 1772.7083 L 1799.1666 1772.7083 Q 1772.7083 1746.2499 1719.7916 1746.2499 L 1666.8749 1746.2499 L 1640.4166 1719.7916 Q 1587.4999 1693.3333 1561.0416 1693.3333 Q 1534.5833 1693.3333 1375.8333 1666.8749 L 1217.0833 1640.4166 L 1217.0833 1666.8749 L 1217.0833 1693.3333 L 1243.5416 1693.3333 L 1243.5416 1693.3333 L 1243.5416 1719.7916 L 1269.9999 1719.7916 L 1269.9999 1719.7916 L 1269.9999 1746.2499 L 1296.4583 1746.2499 L 1322.9166 1746.2499 L 1349.3749 1772.7083 L 1375.8333 1799.1666 L 1375.8333 1799.1666 L 1375.8333 1799.1666 L 1402.2916 1799.1666 L 1402.2916 1799.1666 L 1693.3333 1904.9999 Q 2010.8333 1957.9165 2090.2083 1984.3749 L 2169.5833 2010.8333 L 2275.4165 2010.8333 L 2354.7915 2010.8333 L 2354.7915 2037.2915 L 2354.7915 2037.2915 L 2328.3333 2037.2915 L 2301.875 2063.75 L 2222.5 2063.75 L 2169.5833 2063.75 L 2169.5833 2090.2083 L 2169.5833 2116.6665 L 2116.6665 2116.6665 Q 2090.2083 2116.6665 2063.75 2116.6665 Q 2063.75 2143.125 1534.5833 2037.2915 L 1005.4166 1957.9165 L 1005.4166 1931.4583 L 1005.4166 1931.4583 L 978.95825 1931.4583 L 978.95825 1931.4583 L 952.49994 1931.4583 Q 952.49994 1904.9999 793.74994 1799.1666 Q 608.5416 1693.3333 582.0833 1640.4166 L 582.0833 1587.4999 L 555.625 1587.4999 L 555.625 1587.4999 L 555.625 1561.0416 L 555.625 1561.0416 L 582.0833 1561.0416 L 634.99994 1534.5833 L 634.99994 1534.5833 L 634.99994 1534.5833 L 634.99994 1481.6666 L 634.99994 1455.2083 L 634.99994 1455.2083 L 634.99994 1428.7499 L 634.99994 1428.7499 L 634.99994 1428.7499 L 634.99994 1402.2916 L 634.99994 1375.8333 L 634.99994 1375.8333 L 634.99994 1375.8333 L 634.99994 1375.8333 L 661.4583 1375.8333 L 661.4583 1375.8333 L 661.4583 1375.8333 L 714.37494 1402.2916 Q 767.2916 1428.7499 767.2916 1455.2083 L 793.74994 1455.2083 L 793.74994 1455.2083 L 793.74994 1481.6666 L 846.6666 1481.6666 L 873.12494 1481.6666 L 873.12494 1455.2083 L 846.6666 1428.7499 L 846.6666 1402.2916 L 846.6666 1375.8333 L 820.2083 1375.8333 L 820.2083 1375.8333 L 820.2083 1349.3749 L 793.74994 1349.3749 L 793.74994 1349.3749 L 793.74994 1322.9166 L 793.74994 1322.9166 L 793.74994 1322.9166 L 767.2916 1296.4583 Q 740.8333 1269.9999 634.99994 1084.7916 Q 529.1666 899.5833 476.24997 846.6666 L 396.87497 793.74994 L 317.49997 793.74994 Q 211.66666 793.74994 211.66666 820.2083 L 211.66666 820.2083 L 211.66666 820.2083 Q 185.20833 793.74994 132.29166 767.2916 L 79.37499 740.8333 L 79.37499 714.37494 L 52.916664 714.37494 L 52.916664 687.9166 L 52.916664 661.4583 L 26.458332 661.4583 L 26.458332 634.99994 L 26.458332 634.99994 L 0.0 634.99994 L 0.0 608.5416 L 0.0 582.0833 L 26.458332 582.0833 L 26.458332 582.0833 L 26.458332 555.625 L 26.458332 555.625 L 52.916664 555.625 L 52.916664 529.1666 L 105.83333 529.1666 L 132.29166 529.1666 L 132.29166 476.24997 L 158.74998 449.79166 L 158.74998 423.3333 L 158.74998 396.87497 L 185.20833 396.87497 L 185.20833 370.41666 L 185.20833 370.41666 L 211.66666 370.41666 L 211.66666 370.41666 Q 211.66666 343.9583 238.12498 343.9583 L 238.12498 343.9583 L 317.49997 343.9583 Q 370.41666 317.49997 476.24997 396.87497 Q 555.625 476.24997 608.5416 449.79166 Q 687.9166 423.3333 793.74994 264.5833 Q 952.49994 105.83333 952.49994 132.29166 Q 978.95825 158.74998 1031.875 79.37499 Q 1111.25 0.0 1111.25 0.0 z M 423.3333 423.3333 Q 423.3333 423.3333 449.79166 423.3333 Q 449.79166 423.3333 423.3333 423.3333 Q 423.3333 423.3333 423.3333 423.3333 z" svg:height="21.166666mm" draw:style-name="style-860" svg:viewBox="0.0 0.0 2354.7915 2116.6665" svg:width="23.547915mm" svg:x="106.362495mm" svg:y="139.17082mm"/>
          <draw:path svg:d="M 502.7083 0.0 L 529.1666 0.0 L 502.7083 52.916664 Q 502.7083 105.83333 502.7083 132.29166 Q 529.1666 158.74998 555.625 158.74998 L 555.625 158.74998 L 555.625 158.74998 Q 555.625 158.74998 317.49997 211.66666 L 79.37499 238.12498 L 52.916664 238.12498 L 26.458332 238.12498 L 0.0 211.66666 Q -26.458332 158.74998 238.12498 105.83333 Q 476.24997 0.0 502.7083 0.0 z" svg:height="2.38125mm" draw:style-name="style-861" svg:viewBox="0.0 0.0 555.625 238.12498" svg:width="5.5562496mm" svg:x="138.90625mm" svg:y="145.52083mm"/>
          <draw:path svg:d="M 158.74998 26.458332 L 185.20833 26.458332 L 185.20833 26.458332 Q 185.20833 52.916664 211.66666 52.916664 L 211.66666 52.916664 L 370.41666 105.83333 Q 502.7083 185.20833 502.7083 264.5833 L 502.7083 317.49997 L 502.7083 317.49997 L 502.7083 343.9583 L 476.24997 343.9583 Q 449.79166 317.49997 423.3333 317.49997 Q 423.3333 291.04166 317.49997 238.12498 Q 211.66666 185.20833 105.83333 158.74998 L 0.0 105.83333 L 0.0 52.916664 L 0.0 26.458332 L 0.0 26.458332 L 26.458332 0.0 L 52.916664 26.458332 Q 105.83333 52.916664 158.74998 26.458332 z" svg:height="3.439583mm" draw:style-name="style-862" svg:viewBox="0.0 0.0 502.7083 343.9583" svg:width="5.027083mm" svg:x="100.541664mm" svg:y="241.29999mm"/>
          <draw:path svg:d="M 79.37499 0.0 L 79.37499 0.0 L 79.37499 52.916664 Q 79.37499 79.37499 105.83333 79.37499 Q 132.29166 79.37499 132.29166 158.74998 Q 105.83333 211.66666 105.83333 264.5833 L 105.83333 317.49997 L 79.37499 317.49997 Q 52.916664 317.49997 26.458332 291.04166 L 0.0 291.04166 L 0.0 264.5833 Q 0.0 238.12498 26.458332 158.74998 L 26.458332 79.37499 L 52.916664 52.916664 Q 52.916664 0.0 79.37499 0.0 z" svg:height="3.1749997mm" draw:style-name="style-863" svg:viewBox="0.0 0.0 132.29166 317.49997" svg:width="1.3229166mm" svg:x="219.07498mm" svg:y="49.741665mm"/>
          <draw:path svg:d="M 105.83333 26.458332 L 105.83333 0.0 L 105.83333 0.0 L 105.83333 0.0 L 132.29166 26.458332 Q 158.74998 26.458332 158.74998 79.37499 L 158.74998 158.74998 L 158.74998 158.74998 Q 158.74998 185.20833 158.74998 185.20833 L 185.20833 185.20833 L 185.20833 185.20833 Q 211.66666 211.66666 211.66666 291.04166 L 211.66666 370.41666 L 185.20833 370.41666 Q 158.74998 343.9583 132.29166 370.41666 Q 105.83333 396.87497 105.83333 396.87497 Q 52.916664 396.87497 26.458332 396.87497 L 0.0 396.87497 L 52.916664 291.04166 Q 79.37499 185.20833 105.83333 132.29166 Q 105.83333 79.37499 105.83333 26.458332 z" svg:height="3.9687498mm" draw:style-name="style-864" svg:viewBox="0.0 0.0 211.66666 396.87497" svg:width="2.1166666mm" svg:x="198.96666mm" svg:y="47.360413mm"/>
          <draw:path svg:d="M 105.83333 26.458332 L 105.83333 0.0 L 132.29166 0.0 Q 158.74998 0.0 158.74998 26.458332 Q 185.20833 52.916664 185.20833 52.916664 L 185.20833 52.916664 L 211.66666 79.37499 Q 238.12498 105.83333 238.12498 211.66666 Q 238.12498 317.49997 211.66666 317.49997 L 211.66666 343.9583 L 185.20833 343.9583 Q 158.74998 343.9583 132.29166 343.9583 Q 79.37499 343.9583 26.458332 264.5833 L 0.0 158.74998 L 26.458332 185.20833 Q 79.37499 185.20833 79.37499 132.29166 Q 79.37499 52.916664 105.83333 26.458332 z" svg:height="3.439583mm" draw:style-name="style-865" svg:viewBox="0.0 0.0 238.12498 343.9583" svg:width="2.38125mm" svg:x="209.2854mm" svg:y="42.597916mm"/>
          <draw:path svg:d="M 502.7083 1534.5833 L 502.7083 0.0 L 502.7083 14022.916 Q 529.1666 28019.373 502.7083 28019.373 L 502.7083 28019.373 L 502.7083 27834.166 Q 502.7083 27648.957 476.24997 27648.957 Q 423.3333 27622.498 423.3333 27622.498 Q 396.87497 27596.041 317.49997 27622.498 Q 211.66666 27622.498 105.83333 27648.957 L 26.458332 27675.416 L 26.458332 27675.416 Q 26.458332 27675.416 105.83333 27622.498 Q 158.74998 27596.041 158.74998 27410.832 Q 132.29166 27225.623 105.83333 27225.623 Q 79.37499 27225.623 79.37499 27146.248 Q 52.916664 27093.332 105.83333 27013.957 Q 158.74998 26934.582 158.74998 26749.373 L 158.74998 26564.166 L 158.74998 26511.248 L 158.74998 26458.332 L 158.74998 26140.832 Q 158.74998 25849.791 132.29166 25452.916 Q 105.83333 25029.582 105.83333 24976.666 Q 158.74998 24923.748 132.29166 24844.373 Q 105.83333 24764.998 132.29166 24764.998 Q 158.74998 24764.998 158.74998 24738.541 Q 158.74998 24712.082 105.83333 23971.248 Q 105.83333 23230.416 52.916664 23124.582 Q 0.0 23018.748 26.458332 23018.748 Q 52.916664 23045.207 79.37499 22965.832 Q 79.37499 22912.916 105.83333 22912.916 Q 132.29166 22912.916 105.83333 22807.082 Q 105.83333 22674.791 79.37499 22436.666 Q 52.916664 22172.082 79.37499 22119.166 Q 105.83333 22092.707 105.83333 21933.957 Q 105.83333 21775.207 105.83333 21748.748 Q 132.29166 21748.748 132.29166 21695.832 Q 105.83333 21642.916 105.83333 21589.998 Q 52.916664 21563.541 52.916664 21431.248 Q 52.916664 21272.498 0.0 21272.498 Q -52.916664 21272.498 0.0 21193.123 Q 26.458332 21140.207 52.916664 21140.207 Q 79.37499 21113.748 105.83333 21034.373 Q 158.74998 20954.998 105.83333 20161.248 Q 105.83333 19367.498 105.83333 18811.873 Q 158.74998 18256.25 105.83333 18176.875 Q 105.83333 18097.5 105.83333 18071.041 Q 105.83333 18044.582 158.74998 17621.25 Q 158.74998 17171.457 132.29166 16880.416 Q 105.83333 16615.832 132.29166 16615.832 Q 158.74998 16615.832 158.74998 13864.166 Q 158.74998 11112.499 158.74998 10794.999 Q 158.74998 10477.499 158.74998 8572.5 L 158.74998 6641.0415 L 158.74998 6508.7495 L 158.74998 6376.458 L 158.74998 6376.458 L 158.74998 6376.458 L 185.20833 6349.9995 L 185.20833 6323.5415 L 211.66666 6323.5415 L 238.12498 6297.083 L 238.12498 6297.083 L 264.5833 6297.083 L 264.5833 6297.083 L 264.5833 6297.083 L 264.5833 6323.5415 L 264.5833 6323.5415 L 291.04166 6376.458 L 291.04166 6429.3745 L 317.49997 6429.3745 L 343.9583 6429.3745 L 343.9583 6455.833 L 370.41666 6508.7495 L 370.41666 6508.7495 L 370.41666 6508.7495 L 396.87497 6773.333 Q 423.3333 7064.3745 423.3333 7831.666 Q 423.3333 8572.5 423.3333 9260.416 Q 476.24997 9948.333 476.24997 10318.749 L 476.24997 10662.708 L 502.7083 6879.1665 L 502.7083 3095.6248 L 502.7083 1534.5833 z" svg:height="280.19373mm" draw:style-name="style-866" svg:viewBox="0.0 0.0 502.7083 28019.373" svg:width="5.027083mm" svg:x="244.47499mm" svg:y="0.0mm"/>
          <draw:path svg:d="M 291.04166 26.458332 L 317.49997 26.458332 L 343.9583 52.916664 Q 370.41666 105.83333 370.41666 105.83333 L 370.41666 105.83333 L 370.41666 158.74998 Q 370.41666 211.66666 343.9583 211.66666 L 343.9583 211.66666 L 343.9583 158.74998 Q 343.9583 132.29166 211.66666 238.12498 L 105.83333 343.9583 L 105.83333 343.9583 L 79.37499 343.9583 L 79.37499 317.49997 Q 79.37499 291.04166 52.916664 291.04166 Q 26.458332 291.04166 0.0 211.66666 L 0.0 132.29166 L 0.0 132.29166 L 0.0 132.29166 L 52.916664 52.916664 Q 105.83333 0.0 185.20833 0.0 Q 264.5833 0.0 291.04166 26.458332 z" svg:height="3.439583mm" draw:style-name="style-867" svg:viewBox="0.0 0.0 370.41666 343.9583" svg:width="3.7041664mm" svg:x="198.96666mm" svg:y="81.49166mm"/>
          <draw:path svg:d="M 0.0 0.0 L 0.0 0.0 L 343.9583 0.0 Q 687.9166 0.0 740.8333 0.0 L 767.2916 0.0 L 767.2916 0.0 Q 767.2916 0.0 634.99994 26.458332 L 502.7083 52.916664 L 476.24997 52.916664 L 423.3333 52.916664 L 423.3333 79.37499 L 423.3333 79.37499 L 423.3333 79.37499 L 396.87497 79.37499 L 317.49997 79.37499 Q 238.12498 52.916664 105.83333 26.458332 L 0.0 0.0 L 0.0 0.0 z" svg:height="0.7937499mm" draw:style-name="style-868" svg:viewBox="0.0 0.0 767.2916 79.37499" svg:width="7.6729164mm" svg:x="30.691666mm" svg:y="3.1749997mm"/>
          <draw:path svg:d="M 343.9583 79.37499 L 343.9583 79.37499 L 370.41666 79.37499 Q 396.87497 79.37499 396.87497 132.29166 Q 396.87497 158.74998 370.41666 238.12498 L 370.41666 317.49997 L 370.41666 317.49997 Q 343.9583 317.49997 343.9583 317.49997 Q 343.9583 343.9583 317.49997 264.5833 Q 291.04166 211.66666 291.04166 238.12498 L 264.5833 238.12498 L 264.5833 238.12498 Q 238.12498 238.12498 238.12498 238.12498 L 211.66666 264.5833 L 211.66666 238.12498 Q 185.20833 185.20833 185.20833 211.66666 Q 185.20833 238.12498 158.74998 238.12498 L 132.29166 238.12498 L 132.29166 158.74998 Q 132.29166 79.37499 79.37499 52.916664 L 0.0 26.458332 L 26.458332 0.0 Q 26.458332 -26.458332 158.74998 26.458332 Q 291.04166 52.916664 317.49997 52.916664 Q 317.49997 79.37499 343.9583 79.37499 z" svg:height="3.1749997mm" draw:style-name="style-869" svg:viewBox="0.0 0.0 396.87497 317.49997" svg:width="3.9687498mm" svg:x="89.69375mm" svg:y="110.331245mm"/>
          <draw:path svg:d="M 0.0 52.916664 L 0.0 0.0 L 26.458332 0.0 L 79.37499 0.0 L 132.29166 26.458332 L 158.74998 52.916664 L 185.20833 52.916664 L 211.66666 52.916664 L 211.66666 79.37499 L 185.20833 79.37499 L 185.20833 79.37499 Q 185.20833 105.83333 132.29166 132.29166 L 105.83333 158.74998 L 79.37499 158.74998 Q 26.458332 158.74998 26.458332 132.29166 L 26.458332 105.83333 L 26.458332 105.83333 Q 26.458332 79.37499 0.0 79.37499 L 0.0 79.37499 L 0.0 52.916664 z" svg:height="1.5874999mm" draw:style-name="style-870" svg:viewBox="0.0 0.0 211.66666 158.74998" svg:width="2.1166666mm" svg:x="103.45208mm" svg:y="114.82916mm"/>
          <draw:path svg:d="M 0.0 26.458332 L 52.916664 0.0 L 105.83333 0.0 Q 158.74998 0.0 264.5833 0.0 L 396.87497 0.0 L 396.87497 0.0 Q 396.87497 0.0 423.3333 52.916664 Q 476.24997 52.916664 317.49997 79.37499 L 185.20833 105.83333 L 158.74998 105.83333 Q 132.29166 105.83333 52.916664 79.37499 Q -52.916664 52.916664 0.0 26.458332 z" svg:height="1.0583333mm" draw:style-name="style-871" svg:viewBox="0.0 0.0 423.3333 105.83333" svg:width="4.233333mm" svg:x="20.637499mm" svg:y="3.1749997mm"/>
          <draw:path svg:d="M 26.458332 52.916664 L 26.458332 52.916664 L 26.458332 52.916664 Q 26.458332 26.458332 0.0 26.458332 L 0.0 26.458332 L 52.916664 0.0 Q 105.83333 0.0 132.29166 0.0 Q 185.20833 0.0 132.29166 52.916664 Q 79.37499 105.83333 79.37499 79.37499 Q 52.916664 52.916664 52.916664 52.916664 Q 26.458332 52.916664 26.458332 52.916664 z" svg:height="0.7937499mm" draw:style-name="style-872" svg:viewBox="0.0 0.0 132.29166 79.37499" svg:width="1.3229166mm" svg:x="220.3979mm" svg:y="16.933332mm"/>
          <draw:path svg:d="M 370.41666 0.0 L 370.41666 0.0 L 396.87497 0.0 L 449.79166 0.0 L 449.79166 0.0 Q 449.79166 26.458332 449.79166 26.458332 L 476.24997 26.458332 L 476.24997 26.458332 Q 476.24997 26.458332 502.7083 52.916664 Q 502.7083 79.37499 343.9583 79.37499 L 185.20833 79.37499 L 79.37499 79.37499 L 0.0 79.37499 L 0.0 79.37499 Q 26.458332 52.916664 26.458332 26.458332 L 26.458332 26.458332 L 185.20833 26.458332 Q 370.41666 26.458332 370.41666 0.0 z" svg:height="0.7937499mm" draw:style-name="style-873" svg:viewBox="0.0 0.0 502.7083 79.37499" svg:width="5.027083mm" svg:x="91.81041mm" svg:y="2.9104166mm"/>
          <draw:path svg:d="M 423.3333 26.458332 L 423.3333 0.0 L 449.79166 79.37499 Q 476.24997 185.20833 582.0833 211.66666 Q 687.9166 238.12498 687.9166 238.12498 Q 714.37494 238.12498 714.37494 185.20833 L 714.37494 105.83333 L 714.37494 105.83333 L 714.37494 105.83333 L 740.8333 211.66666 L 767.2916 317.49997 L 767.2916 238.12498 Q 767.2916 132.29166 820.2083 132.29166 Q 873.12494 132.29166 846.6666 158.74998 Q 820.2083 185.20833 820.2083 185.20833 L 820.2083 211.66666 L 820.2083 238.12498 L 820.2083 264.5833 L 846.6666 264.5833 Q 873.12494 264.5833 873.12494 343.9583 L 873.12494 396.87497 L 820.2083 396.87497 Q 793.74994 396.87497 793.74994 370.41666 L 767.2916 343.9583 L 767.2916 343.9583 L 767.2916 343.9583 L 740.8333 370.41666 L 714.37494 370.41666 L 714.37494 396.87497 L 714.37494 423.3333 L 740.8333 423.3333 L 740.8333 396.87497 L 740.8333 396.87497 L 767.2916 396.87497 L 767.2916 396.87497 L 767.2916 396.87497 L 767.2916 423.3333 L 767.2916 423.3333 L 820.2083 423.3333 Q 873.12494 423.3333 873.12494 449.79166 Q 873.12494 476.24997 846.6666 476.24997 Q 820.2083 476.24997 846.6666 555.625 Q 873.12494 634.99994 899.5833 634.99994 Q 926.0416 634.99994 952.49994 767.2916 Q 978.95825 899.5833 1005.4166 873.12494 Q 1005.4166 846.6666 1031.875 846.6666 Q 1058.3333 846.6666 1058.3333 873.12494 Q 1058.3333 899.5833 1084.7916 926.0416 Q 1084.7916 926.0416 1137.7083 978.95825 Q 1190.6249 1005.4166 1190.6249 1031.875 L 1190.6249 1084.7916 L 1217.0833 1084.7916 L 1217.0833 1084.7916 L 1217.0833 1058.3333 L 1243.5416 1058.3333 L 1243.5416 1005.4166 Q 1269.9999 978.95825 1296.4583 952.49994 Q 1349.3749 952.49994 1349.3749 926.0416 Q 1349.3749 873.12494 1375.8333 926.0416 Q 1402.2916 978.95825 1402.2916 926.0416 Q 1428.7499 899.5833 1455.2083 899.5833 Q 1481.6666 899.5833 1481.6666 926.0416 Q 1508.1249 952.49994 1508.1249 899.5833 L 1508.1249 846.6666 L 1561.0416 873.12494 Q 1561.0416 926.0416 1587.4999 952.49994 Q 1587.4999 978.95825 1613.9583 978.95825 L 1666.8749 978.95825 L 1666.8749 1005.4166 L 1666.8749 1005.4166 L 1693.3333 1005.4166 L 1693.3333 978.95825 L 1693.3333 978.95825 Q 1719.7916 978.95825 1693.3333 926.0416 L 1693.3333 846.6666 L 1719.7916 846.6666 L 1746.2499 873.12494 L 1746.2499 873.12494 L 1772.7083 873.12494 L 1772.7083 899.5833 L 1772.7083 926.0416 L 1772.7083 1005.4166 L 1772.7083 1084.7916 L 1772.7083 1084.7916 L 1772.7083 1058.3333 L 1825.6249 1058.3333 Q 1852.0833 1058.3333 1878.5416 1137.7083 Q 1878.5416 1243.5416 1852.0833 1243.5416 Q 1825.6249 1243.5416 1825.6249 1269.9999 Q 1825.6249 1296.4583 1825.6249 1322.9166 L 1825.6249 1349.3749 L 1825.6249 1375.8333 L 1825.6249 1402.2916 L 1799.1666 1402.2916 L 1799.1666 1402.2916 L 1799.1666 1428.7499 L 1825.6249 1428.7499 L 1825.6249 1455.2083 L 1825.6249 1455.2083 L 1799.1666 1455.2083 Q 1772.7083 1455.2083 1799.1666 1481.6666 L 1825.6249 1481.6666 L 1825.6249 1561.0416 Q 1825.6249 1640.4166 1772.7083 1613.9583 Q 1693.3333 1613.9583 1719.7916 1719.7916 Q 1719.7916 1825.6249 1693.3333 1825.6249 Q 1666.8749 1852.0833 1640.4166 1878.5416 Q 1640.4166 1904.9999 1666.8749 1904.9999 Q 1693.3333 1904.9999 1693.3333 1984.3749 L 1693.3333 2037.2915 L 1666.8749 2037.2915 L 1666.8749 2037.2915 L 1666.8749 2037.2915 Q 1666.8749 2010.8333 1640.4166 2010.8333 L 1640.4166 2037.2915 L 1640.4166 2037.2915 L 1640.4166 2037.2915 L 1613.9583 2037.2915 L 1613.9583 2037.2915 L 1613.9583 2063.75 L 1613.9583 2063.75 L 1613.9583 2063.75 L 1587.4999 2090.2083 L 1587.4999 2090.2083 L 1561.0416 2090.2083 L 1561.0416 2116.6665 L 1561.0416 2143.125 L 1561.0416 2143.125 L 1534.5833 2143.125 L 1534.5833 2169.5833 L 1508.1249 2169.5833 L 1508.1249 2169.5833 L 1508.1249 2143.125 L 1508.1249 2143.125 L 1508.1249 2143.125 L 1481.6666 2116.6665 Q 1455.2083 2090.2083 1455.2083 2090.2083 Q 1455.2083 2090.2083 1428.7499 2063.75 Q 1402.2916 2037.2915 1375.8333 2090.2083 Q 1375.8333 2116.6665 1349.3749 2116.6665 Q 1322.9166 2116.6665 1322.9166 2037.2915 Q 1296.4583 1957.9165 1217.0833 1957.9165 Q 1137.7083 1957.9165 1137.7083 1931.4583 Q 1137.7083 1878.5416 1111.25 1878.5416 Q 1084.7916 1878.5416 1031.875 1931.4583 Q 1005.4166 1931.4583 978.95825 1904.9999 Q 926.0416 1852.0833 899.5833 1852.0833 Q 873.12494 1878.5416 820.2083 1904.9999 L 767.2916 1957.9165 L 767.2916 1984.3749 L 767.2916 2010.8333 L 740.8333 1984.3749 L 740.8333 1931.4583 L 740.8333 1931.4583 L 714.37494 1904.9999 L 714.37494 1772.7083 Q 714.37494 1613.9583 687.9166 1613.9583 L 687.9166 1613.9583 L 687.9166 1561.0416 Q 661.4583 1508.1249 661.4583 1455.2083 Q 661.4583 1402.2916 582.0833 1243.5416 L 502.7083 1084.7916 L 502.7083 1058.3333 Q 502.7083 1031.875 423.3333 978.95825 Q 343.9583 926.0416 343.9583 899.5833 Q 343.9583 873.12494 396.87497 820.2083 L 449.79166 793.74994 L 449.79166 793.74994 Q 449.79166 793.74994 476.24997 714.37494 L 502.7083 608.5416 L 476.24997 608.5416 L 476.24997 608.5416 L 476.24997 582.0833 L 449.79166 582.0833 L 449.79166 582.0833 L 449.79166 555.625 L 449.79166 555.625 L 449.79166 555.625 L 423.3333 555.625 L 423.3333 555.625 L 423.3333 555.625 L 396.87497 529.1666 L 396.87497 529.1666 L 396.87497 529.1666 L 396.87497 529.1666 L 396.87497 502.7083 L 370.41666 502.7083 Q 343.9583 502.7083 238.12498 476.24997 Q 132.29166 449.79166 105.83333 502.7083 L 79.37499 529.1666 L 79.37499 529.1666 L 79.37499 555.625 L 79.37499 555.625 L 79.37499 555.625 L 52.916664 555.625 L 52.916664 555.625 L 26.458332 582.0833 L 0.0 582.0833 L 0.0 555.625 L 26.458332 529.1666 L 26.458332 529.1666 L 26.458332 502.7083 L 26.458332 502.7083 L 26.458332 502.7083 L 26.458332 449.79166 L 26.458332 396.87497 L 26.458332 343.9583 L 26.458332 317.49997 L 52.916664 317.49997 L 52.916664 291.04166 L 105.83333 264.5833 Q 185.20833 238.12498 158.74998 185.20833 Q 158.74998 105.83333 185.20833 105.83333 L 211.66666 105.83333 L 264.5833 79.37499 Q 343.9583 79.37499 343.9583 79.37499 Q 343.9583 79.37499 343.9583 52.916664 L 370.41666 52.916664 L 370.41666 52.916664 Q 396.87497 52.916664 396.87497 26.458332 L 396.87497 26.458332 L 396.87497 26.458332 Q 396.87497 26.458332 423.3333 26.458332 z M 1613.9583 1772.7083 Q 1613.9583 1772.7083 1613.9583 1746.2499 Q 1613.9583 1746.2499 1613.9583 1772.7083 Q 1613.9583 1772.7083 1613.9583 1772.7083 z" svg:height="21.695831mm" draw:style-name="style-874" svg:viewBox="0.0 0.0 1878.5416 2169.5833" svg:width="18.785416mm" svg:x="130.96875mm" svg:y="27.252083mm"/>
          <draw:path svg:d="M 1852.0833 26.458332 L 1931.4583 0.0 L 1931.4583 26.458332 L 1957.9165 52.916664 L 1957.9165 26.458332 Q 1957.9165 0.0 2010.8333 26.458332 Q 2063.75 26.458332 2037.2915 79.37499 Q 2010.8333 132.29166 1957.9165 132.29166 Q 1931.4583 132.29166 1931.4583 105.83333 L 1904.9999 105.83333 L 1878.5416 158.74998 Q 1852.0833 238.12498 1825.6249 238.12498 Q 1799.1666 238.12498 1799.1666 264.5833 Q 1799.1666 291.04166 1852.0833 291.04166 L 1878.5416 291.04166 L 1878.5416 317.49997 L 1852.0833 317.49997 L 1852.0833 370.41666 L 1852.0833 423.3333 L 1878.5416 396.87497 Q 1904.9999 396.87497 1904.9999 423.3333 Q 1931.4583 449.79166 1957.9165 423.3333 Q 2010.8333 423.3333 2010.8333 396.87497 Q 2010.8333 370.41666 2037.2915 370.41666 Q 2063.75 396.87497 2063.75 396.87497 L 2090.2083 396.87497 L 2116.6665 370.41666 L 2169.5833 370.41666 L 2169.5833 396.87497 L 2169.5833 423.3333 L 2143.125 476.24997 L 2116.6665 529.1666 L 2116.6665 555.625 Q 2116.6665 555.625 2090.2083 529.1666 Q 2063.75 502.7083 2063.75 555.625 Q 2063.75 582.0833 2037.2915 582.0833 Q 2010.8333 608.5416 2037.2915 608.5416 Q 2063.75 608.5416 2063.75 634.99994 L 2063.75 634.99994 L 2090.2083 634.99994 L 2090.2083 661.4583 L 2090.2083 661.4583 L 2116.6665 661.4583 L 2116.6665 687.9166 L 2116.6665 714.37494 L 2143.125 661.4583 Q 2143.125 608.5416 2169.5833 608.5416 Q 2196.0415 608.5416 2222.5 555.625 Q 2222.5 476.24997 2248.9583 476.24997 Q 2275.4165 449.79166 2275.4165 423.3333 Q 2248.9583 396.87497 2275.4165 396.87497 Q 2301.875 396.87497 2275.4165 370.41666 Q 2248.9583 370.41666 2248.9583 343.9583 Q 2248.9583 317.49997 2275.4165 343.9583 Q 2328.3333 343.9583 2354.7915 317.49997 Q 2381.2498 291.04166 2381.2498 317.49997 Q 2381.2498 343.9583 2407.7083 291.04166 L 2434.1665 211.66666 L 2407.7083 211.66666 L 2407.7083 185.20833 L 2434.1665 185.20833 L 2487.0833 185.20833 L 2487.0833 158.74998 L 2487.0833 158.74998 L 2513.5415 158.74998 L 2513.5415 132.29166 L 2513.5415 132.29166 L 2539.9998 132.29166 L 2539.9998 158.74998 L 2539.9998 185.20833 L 2566.4583 185.20833 L 2566.4583 185.20833 L 2592.9165 238.12498 Q 2592.9165 264.5833 2566.4583 291.04166 Q 2539.9998 291.04166 2592.9165 291.04166 Q 2645.8333 291.04166 2645.8333 317.49997 Q 2645.8333 343.9583 2672.2915 343.9583 Q 2698.7498 343.9583 2698.7498 370.41666 Q 2725.2083 396.87497 2778.1248 370.41666 Q 2857.4998 370.41666 2857.4998 343.9583 Q 2857.4998 317.49997 2910.4165 317.49997 Q 2963.3333 317.49997 2963.3333 343.9583 Q 2963.3333 343.9583 2989.7915 291.04166 L 2989.7915 238.12498 L 3016.2498 238.12498 L 3069.1665 238.12498 L 3069.1665 211.66666 L 3069.1665 211.66666 L 3095.6248 211.66666 L 3095.6248 238.12498 L 3122.0833 238.12498 Q 3148.5415 238.12498 3148.5415 211.66666 L 3148.5415 211.66666 L 3174.9998 211.66666 Q 3201.4583 185.20833 3201.4583 185.20833 L 3201.4583 185.20833 L 3227.9165 185.20833 Q 3227.9165 185.20833 3227.9165 158.74998 L 3227.9165 158.74998 L 3201.4583 158.74998 L 3201.4583 158.74998 L 3201.4583 132.29166 Q 3227.9165 79.37499 3227.9165 79.37499 Q 3227.9165 79.37499 3254.3748 79.37499 Q 3280.8333 105.83333 3280.8333 52.916664 L 3280.8333 0.0 L 3307.2915 0.0 L 3307.2915 26.458332 L 3307.2915 26.458332 L 3333.7498 26.458332 L 3333.7498 79.37499 Q 3333.7498 158.74998 3386.6665 185.20833 Q 3439.5833 238.12498 3439.5833 238.12498 L 3439.5833 238.12498 L 3492.4998 185.20833 Q 3518.9583 132.29166 3545.4165 105.83333 Q 3545.4165 79.37499 3651.2498 105.83333 Q 3757.0833 132.29166 3757.0833 105.83333 Q 3757.0833 79.37499 3783.5415 105.83333 Q 3783.5415 132.29166 3862.9165 132.29166 Q 3942.2915 132.29166 3968.7498 79.37499 Q 3995.208 26.458332 4021.6665 26.458332 Q 4074.583 26.458332 4074.583 79.37499 Q 4074.583 132.29166 4101.0415 132.29166 Q 4127.5 132.29166 4127.5 158.74998 Q 4153.958 185.20833 4180.4165 185.20833 Q 4233.333 185.20833 4233.333 211.66666 Q 4233.333 238.12498 4286.25 211.66666 Q 4339.1665 185.20833 4339.1665 211.66666 Q 4339.1665 238.12498 4365.625 185.20833 Q 4392.083 158.74998 4392.083 185.20833 Q 4418.5415 185.20833 4471.458 211.66666 Q 4497.9165 238.12498 4524.375 185.20833 Q 4550.833 132.29166 4550.833 185.20833 Q 4550.833 238.12498 4577.2915 211.66666 Q 4577.2915 185.20833 4630.208 158.74998 Q 4656.6665 132.29166 4683.1245 158.74998 Q 4709.583 185.20833 4762.4995 158.74998 Q 4815.4165 132.29166 4841.8745 105.83333 Q 4841.8745 79.37499 4868.333 79.37499 Q 4894.7915 79.37499 4921.2495 105.83333 Q 4921.2495 132.29166 4947.708 158.74998 Q 4974.1665 158.74998 4974.1665 185.20833 Q 4974.1665 211.66666 5000.6245 185.20833 Q 5000.6245 132.29166 5053.5415 132.29166 Q 5079.9995 132.29166 5159.3745 132.29166 Q 5238.7495 158.74998 5291.6665 158.74998 Q 5344.583 132.29166 5423.958 158.74998 L 5503.333 158.74998 L 5503.333 185.20833 L 5503.333 211.66666 L 5556.2495 291.04166 Q 5556.2495 370.41666 5503.333 449.79166 Q 5450.4165 555.625 5450.4165 582.0833 L 5450.4165 608.5416 L 5397.4995 608.5416 L 5344.583 608.5416 L 5344.583 582.0833 L 5344.583 582.0833 L 5318.1245 555.625 Q 5291.6665 502.7083 5291.6665 555.625 Q 5265.208 608.5416 5238.7495 502.7083 L 5185.833 423.3333 L 5185.833 449.79166 Q 5185.833 476.24997 5159.3745 449.79166 Q 5132.9165 396.87497 5132.9165 449.79166 Q 5106.458 502.7083 5106.458 449.79166 Q 5079.9995 423.3333 5079.9995 396.87497 Q 5053.5415 396.87497 5000.6245 396.87497 L 4947.708 396.87497 L 4947.708 370.41666 L 4921.2495 370.41666 L 4921.2495 370.41666 Q 4921.2495 396.87497 4868.333 449.79166 Q 4815.4165 502.7083 4841.8745 502.7083 Q 4868.333 529.1666 4841.8745 555.625 Q 4815.4165 555.625 4815.4165 529.1666 Q 4788.958 476.24997 4762.4995 476.24997 L 4709.583 476.24997 L 4709.583 502.7083 L 4709.583 529.1666 L 4683.1245 529.1666 L 4656.6665 529.1666 L 4656.6665 555.625 Q 4656.6665 608.5416 4709.583 608.5416 Q 4736.0415 608.5416 4736.0415 634.99994 Q 4736.0415 661.4583 4683.1245 661.4583 Q 4656.6665 634.99994 4630.208 661.4583 Q 4603.75 687.9166 4603.75 740.8333 L 4603.75 793.74994 L 4683.1245 820.2083 Q 4736.0415 820.2083 4736.0415 846.6666 Q 4709.583 846.6666 4709.583 873.12494 L 4709.583 899.5833 L 4736.0415 899.5833 L 4762.4995 926.0416 L 4788.958 952.49994 Q 4815.4165 978.95825 4841.8745 952.49994 Q 4841.8745 926.0416 4974.1665 926.0416 Q 5132.9165 899.5833 5132.9165 873.12494 Q 5159.3745 873.12494 5238.7495 899.5833 Q 5318.1245 926.0416 5318.1245 978.95825 Q 5318.1245 1005.4166 5397.4995 978.95825 Q 5450.4165 978.95825 5450.4165 1084.7916 Q 5450.4165 1217.0833 5476.8745 1217.0833 Q 5476.8745 1243.5416 5476.8745 1243.5416 L 5503.333 1243.5416 L 5503.333 1269.9999 L 5503.333 1296.4583 L 5476.8745 1349.3749 L 5450.4165 1428.7499 L 5450.4165 1428.7499 L 5450.4165 1402.2916 L 5450.4165 1402.2916 L 5450.4165 1402.2916 L 5423.958 1402.2916 L 5423.958 1402.2916 L 5397.4995 1402.2916 Q 5397.4995 1402.2916 5371.0415 1428.7499 Q 5344.583 1455.2083 5344.583 1402.2916 Q 5344.583 1375.8333 5291.6665 1375.8333 L 5212.2915 1402.2916 L 5212.2915 1402.2916 L 5238.7495 1402.2916 L 5238.7495 1402.2916 L 5238.7495 1402.2916 L 5238.7495 1402.2916 L 5265.208 1402.2916 L 5265.208 1402.2916 L 5291.6665 1402.2916 L 5265.208 1455.2083 Q 5265.208 1508.1249 5318.1245 1508.1249 L 5371.0415 1508.1249 L 5371.0415 1561.0416 L 5371.0415 1587.4999 L 5344.583 1587.4999 Q 5318.1245 1587.4999 5265.208 1666.8749 Q 5212.2915 1719.7916 5185.833 1719.7916 Q 5132.9165 1719.7916 5079.9995 1852.0833 Q 5027.083 1984.3749 4974.1665 1957.9165 Q 4947.708 1931.4583 4921.2495 1957.9165 L 4868.333 1957.9165 L 4868.333 1984.3749 Q 4868.333 2010.8333 4868.333 2010.8333 L 4868.333 2010.8333 L 4894.7915 2037.2915 Q 4921.2495 2037.2915 4921.2495 2063.75 L 4921.2495 2090.2083 L 4868.333 2090.2083 Q 4815.4165 2090.2083 4762.4995 2063.75 Q 4683.1245 2037.2915 4656.6665 2037.2915 Q 4603.75 2037.2915 4603.75 2037.2915 Q 4577.2915 2010.8333 4524.375 1984.3749 Q 4471.458 1984.3749 4471.458 1931.4583 Q 4497.9165 1904.9999 4445.0 1904.9999 Q 4418.5415 1878.5416 4392.083 1852.0833 Q 4392.083 1825.6249 4312.708 1825.6249 Q 4233.333 1825.6249 4233.333 1799.1666 Q 4233.333 1772.7083 4180.4165 1746.2499 Q 4127.5 1719.7916 4127.5 1693.3333 L 4127.5 1666.8749 L 4127.5 1666.8749 L 4127.5 1666.8749 L 4127.5 1640.4166 L 4127.5 1640.4166 L 4101.0415 1640.4166 L 4101.0415 1613.9583 L 4101.0415 1613.9583 L 4127.5 1613.9583 L 4127.5 1587.4999 L 4127.5 1561.0416 L 4074.583 1561.0416 L 4021.6665 1561.0416 L 4021.6665 1587.4999 L 4021.6665 1587.4999 L 4021.6665 1640.4166 L 4021.6665 1693.3333 L 4021.6665 1693.3333 L 4021.6665 1719.7916 L 4021.6665 1719.7916 L 4021.6665 1719.7916 L 4048.1248 1719.7916 L 4048.1248 1719.7916 L 4021.6665 1799.1666 Q 4021.6665 1878.5416 4021.6665 1957.9165 Q 3995.208 2037.2915 3968.7498 2063.75 Q 3968.7498 2063.75 3942.2915 2037.2915 Q 3942.2915 2010.8333 3915.833 2010.8333 Q 3889.3748 2010.8333 3862.9165 2063.75 Q 3836.4583 2090.2083 3836.4583 2090.2083 Q 3809.9998 2090.2083 3809.9998 2143.125 L 3809.9998 2169.5833 L 3783.5415 2169.5833 Q 3757.0833 2143.125 3757.0833 2116.6665 Q 3730.6248 2090.2083 3704.1665 2090.2083 Q 3677.7083 2090.2083 3651.2498 2063.75 Q 3651.2498 2037.2915 3624.7915 2090.2083 L 3598.3333 2116.6665 L 3598.3333 2090.2083 Q 3598.3333 2037.2915 3545.4165 2063.75 L 3492.4998 2090.2083 L 3492.4998 2037.2915 Q 3492.4998 2010.8333 3492.4998 1984.3749 Q 3466.0415 1984.3749 3466.0415 1931.4583 Q 3466.0415 1904.9999 3439.5833 1904.9999 Q 3386.6665 1904.9999 3386.6665 1878.5416 L 3386.6665 1852.0833 L 3360.2083 1852.0833 L 3360.2083 1825.6249 L 3360.2083 1825.6249 L 3333.7498 1825.6249 L 3333.7498 1825.6249 L 3333.7498 1825.6249 L 3307.2915 1825.6249 L 3280.8333 1825.6249 L 3280.8333 1825.6249 L 3280.8333 1825.6249 L 3254.3748 1825.6249 L 3254.3748 1825.6249 L 3254.3748 1799.1666 L 3227.9165 1799.1666 L 3227.9165 1799.1666 L 3227.9165 1772.7083 L 3201.4583 1772.7083 L 3174.9998 1772.7083 L 3174.9998 1799.1666 L 3174.9998 1799.1666 L 3201.4583 1852.0833 L 3201.4583 1904.9999 L 3227.9165 1904.9999 L 3280.8333 1931.4583 L 3333.7498 1931.4583 L 3360.2083 1931.4583 L 3360.2083 1957.9165 L 3386.6665 1957.9165 L 3386.6665 1957.9165 L 3386.6665 1984.3749 L 3386.6665 1984.3749 L 3386.6665 1984.3749 L 3413.1248 2037.2915 L 3413.1248 2116.6665 L 3386.6665 2116.6665 Q 3360.2083 2116.6665 3360.2083 2143.125 L 3386.6665 2169.5833 L 3386.6665 2169.5833 L 3386.6665 2143.125 L 3386.6665 2143.125 L 3386.6665 2143.125 L 3413.1248 2143.125 L 3413.1248 2143.125 L 3413.1248 2169.5833 L 3439.5833 2169.5833 L 3439.5833 2169.5833 L 3439.5833 2196.0415 L 3439.5833 2196.0415 L 3439.5833 2196.0415 L 3413.1248 2196.0415 L 3413.1248 2196.0415 L 3413.1248 2222.5 L 3386.6665 2222.5 L 3386.6665 2222.5 L 3386.6665 2248.9583 L 3386.6665 2248.9583 L 3386.6665 2248.9583 L 3360.2083 2248.9583 L 3360.2083 2248.9583 L 3360.2083 2275.4165 L 3333.7498 2275.4165 L 3333.7498 2196.0415 Q 3333.7498 2143.125 3307.2915 2143.125 L 3280.8333 2143.125 L 3280.8333 2169.5833 Q 3280.8333 2169.5833 3280.8333 2222.5 L 3280.8333 2275.4165 L 3280.8333 2301.875 L 3280.8333 2328.3333 L 3227.9165 2328.3333 L 3174.9998 2301.875 L 3148.5415 2301.875 L 3122.0833 2301.875 L 3122.0833 2275.4165 L 3122.0833 2275.4165 L 3122.0833 2248.9583 L 3122.0833 2222.5 L 3122.0833 2222.5 Q 3122.0833 2196.0415 3122.0833 2116.6665 Q 3122.0833 2037.2915 3069.1665 2010.8333 Q 3016.2498 1984.3749 3016.2498 1957.9165 L 3042.7083 1931.4583 L 3016.2498 1931.4583 L 2989.7915 1931.4583 L 2989.7915 1878.5416 L 2963.3333 1852.0833 L 2963.3333 1852.0833 L 2963.3333 1825.6249 L 2963.3333 1825.6249 L 2963.3333 1825.6249 L 2936.8748 1878.5416 L 2910.4165 1931.4583 L 2910.4165 1931.4583 L 2910.4165 1931.4583 L 2883.9583 1931.4583 L 2857.4998 1931.4583 L 2857.4998 1931.4583 L 2857.4998 1931.4583 L 2831.0415 1931.4583 L 2831.0415 1931.4583 L 2831.0415 1957.9165 L 2857.4998 1957.9165 L 2857.4998 1957.9165 L 2857.4998 1984.3749 L 2883.9583 1984.3749 Q 2910.4165 1984.3749 2910.4165 2037.2915 L 2910.4165 2063.75 L 2936.8748 2063.75 L 2936.8748 2090.2083 L 2963.3333 2090.2083 L 2989.7915 2090.2083 L 2989.7915 2116.6665 L 2989.7915 2143.125 L 2963.3333 2143.125 L 2936.8748 2143.125 L 2936.8748 2116.6665 Q 2910.4165 2116.6665 2910.4165 2090.2083 L 2857.4998 2037.2915 L 2857.4998 2116.6665 Q 2857.4998 2196.0415 2883.9583 2222.5 Q 2883.9583 2248.9583 2831.0415 2222.5 Q 2778.1248 2196.0415 2751.6665 2248.9583 Q 2751.6665 2301.875 2672.2915 2328.3333 Q 2592.9165 2354.7915 2592.9165 2354.7915 L 2592.9165 2381.2498 L 2539.9998 2381.2498 Q 2513.5415 2407.7083 2487.0833 2381.2498 L 2434.1665 2381.2498 L 2434.1665 2381.2498 L 2434.1665 2354.7915 L 2434.1665 2354.7915 L 2434.1665 2354.7915 L 2407.7083 2354.7915 L 2407.7083 2354.7915 L 2407.7083 2328.3333 L 2381.2498 2328.3333 L 2381.2498 2301.875 L 2381.2498 2275.4165 L 2354.7915 2275.4165 L 2354.7915 2248.9583 L 2354.7915 2248.9583 L 2328.3333 2248.9583 L 2328.3333 2248.9583 L 2328.3333 2248.9583 L 2328.3333 2248.9583 Q 2328.3333 2222.5 2275.4165 2116.6665 Q 2222.5 2010.8333 2116.6665 1931.4583 L 2037.2915 1825.6249 L 2037.2915 1825.6249 Q 2037.2915 1825.6249 2010.8333 1799.1666 L 1984.3749 1772.7083 L 1984.3749 1772.7083 L 1957.9165 1772.7083 L 1957.9165 1772.7083 L 1957.9165 1772.7083 L 1957.9165 1746.2499 L 1957.9165 1746.2499 L 1931.4583 1746.2499 L 1931.4583 1719.7916 L 1931.4583 1719.7916 L 1904.9999 1719.7916 L 1904.9999 1719.7916 L 1904.9999 1719.7916 L 1904.9999 1693.3333 L 1904.9999 1693.3333 L 1878.5416 1693.3333 L 1878.5416 1666.8749 L 1878.5416 1666.8749 L 1852.0833 1666.8749 L 1852.0833 1666.8749 L 1852.0833 1666.8749 L 1852.0833 1640.4166 L 1852.0833 1640.4166 L 1825.6249 1693.3333 L 1799.1666 1746.2499 L 1799.1666 1825.6249 L 1799.1666 1878.5416 L 1825.6249 1878.5416 L 1825.6249 1878.5416 L 1825.6249 1904.9999 L 1852.0833 1904.9999 L 1852.0833 1904.9999 L 1852.0833 1931.4583 L 1852.0833 1931.4583 L 1852.0833 1931.4583 L 1878.5416 1984.3749 Q 1904.9999 2037.2915 1904.9999 2037.2915 Q 1957.9165 2037.2915 1957.9165 1984.3749 Q 1957.9165 1957.9165 2010.8333 2010.8333 Q 2037.2915 2037.2915 2063.75 2063.75 L 2063.75 2063.75 L 2063.75 2063.75 Q 2063.75 2090.2083 2063.75 2090.2083 L 2090.2083 2090.2083 L 2090.2083 2090.2083 Q 2090.2083 2090.2083 2116.6665 2116.6665 L 2116.6665 2116.6665 L 2116.6665 2116.6665 Q 2116.6665 2143.125 2116.6665 2143.125 L 2143.125 2143.125 L 2196.0415 2248.9583 Q 2222.5 2354.7915 2248.9583 2407.7083 L 2275.4165 2434.1665 L 2275.4165 2513.5415 L 2275.4165 2592.9165 L 2301.875 2592.9165 L 2301.875 2592.9165 L 2301.875 2592.9165 L 2301.875 2619.3748 L 2301.875 2619.3748 L 2275.4165 2619.3748 L 2275.4165 2619.3748 L 2275.4165 2619.3748 L 2248.9583 2619.3748 L 2222.5 2619.3748 L 2196.0415 2619.3748 L 2169.5833 2619.3748 L 2169.5833 2592.9165 L 2169.5833 2592.9165 L 2143.125 2592.9165 L 2143.125 2566.4583 L 2143.125 2566.4583 L 2116.6665 2566.4583 L 2116.6665 2566.4583 Q 2116.6665 2566.4583 2063.75 2513.5415 L 1984.3749 2460.6248 L 1957.9165 2460.6248 L 1904.9999 2460.6248 L 1904.9999 2460.6248 Q 1904.9999 2460.6248 1878.5416 2434.1665 Q 1852.0833 2407.7083 1693.3333 2407.7083 Q 1561.0416 2354.7915 1375.8333 2354.7915 L 1217.0833 2354.7915 L 1111.25 2354.7915 Q 1031.875 2354.7915 926.0416 2407.7083 L 820.2083 2460.6248 L 793.74994 2487.0833 L 767.2916 2487.0833 L 767.2916 2513.5415 L 767.2916 2566.4583 L 740.8333 2566.4583 Q 687.9166 2592.9165 687.9166 2619.3748 L 687.9166 2619.3748 L 687.9166 2619.3748 Q 687.9166 2619.3748 661.4583 2619.3748 L 661.4583 2645.8333 L 634.99994 2645.8333 Q 608.5416 2619.3748 582.0833 2619.3748 L 555.625 2619.3748 L 555.625 2619.3748 Q 555.625 2619.3748 476.24997 2592.9165 L 370.41666 2566.4583 L 370.41666 2566.4583 Q 370.41666 2566.4583 264.5833 2460.6248 Q 185.20833 2407.7083 105.83333 2196.0415 L 0.0 1984.3749 L 0.0 1931.4583 L 0.0 1878.5416 L 26.458332 1878.5416 L 26.458332 1878.5416 L 26.458332 1852.0833 L 52.916664 1852.0833 L 52.916664 1852.0833 L 52.916664 1825.6249 L 52.916664 1825.6249 L 52.916664 1825.6249 L 52.916664 1799.1666 L 52.916664 1772.7083 L 52.916664 1772.7083 L 52.916664 1772.7083 L 52.916664 1746.2499 L 52.916664 1746.2499 L 79.37499 1746.2499 L 79.37499 1746.2499 L 79.37499 1746.2499 L 79.37499 1772.7083 L 79.37499 1772.7083 L 105.83333 1772.7083 L 105.83333 1772.7083 L 105.83333 1772.7083 L 105.83333 1799.1666 L 105.83333 1799.1666 L 132.29166 1825.6249 Q 158.74998 1852.0833 158.74998 1878.5416 L 158.74998 1904.9999 L 185.20833 1931.4583 L 185.20833 1957.9165 L 211.66666 1957.9165 L 238.12498 1957.9165 L 238.12498 1931.4583 L 211.66666 1904.9999 L 211.66666 1878.5416 Q 211.66666 1825.6249 211.66666 1772.7083 Q 211.66666 1719.7916 264.5833 1613.9583 L 343.9583 1481.6666 L 370.41666 1481.6666 Q 370.41666 1455.2083 370.41666 1455.2083 L 370.41666 1455.2083 L 370.41666 1455.2083 Q 396.87497 1455.2083 396.87497 1428.7499 L 396.87497 1428.7499 L 423.3333 1428.7499 Q 423.3333 1402.2916 423.3333 1402.2916 L 423.3333 1402.2916 L 608.5416 1269.9999 Q 793.74994 1137.7083 926.0416 1190.6249 Q 1058.3333 1190.6249 1111.25 1243.5416 Q 1164.1666 1243.5416 1217.0833 1269.9999 L 1296.4583 1269.9999 L 1296.4583 1269.9999 Q 1296.4583 1296.4583 1322.9166 1296.4583 L 1322.9166 1296.4583 L 1375.8333 1322.9166 Q 1455.2083 1349.3749 1455.2083 1349.3749 L 1481.6666 1349.3749 L 1481.6666 1349.3749 L 1481.6666 1349.3749 L 1481.6666 1375.8333 L 1481.6666 1375.8333 L 1508.1249 1375.8333 L 1508.1249 1402.2916 L 1508.1249 1402.2916 L 1534.5833 1402.2916 L 1534.5833 1402.2916 L 1534.5833 1402.2916 L 1534.5833 1428.7499 L 1534.5833 1428.7499 L 1561.0416 1428.7499 L 1561.0416 1455.2083 L 1587.4999 1455.2083 L 1613.9583 1455.2083 L 1613.9583 1428.7499 L 1587.4999 1402.2916 L 1587.4999 1375.8333 L 1587.4999 1349.3749 L 1561.0416 1349.3749 L 1561.0416 1349.3749 L 1561.0416 1322.9166 L 1534.5833 1322.9166 L 1534.5833 1322.9166 L 1534.5833 1296.4583 L 1534.5833 1296.4583 L 1534.5833 1296.4583 L 1534.5833 1269.9999 Q 1534.5833 1243.5416 1534.5833 1217.0833 L 1534.5833 1190.6249 L 1534.5833 1164.1666 L 1534.5833 1137.7083 L 1534.5833 1111.25 L 1534.5833 1084.7916 L 1534.5833 1084.7916 L 1534.5833 1084.7916 L 1534.5833 1058.3333 Q 1534.5833 1058.3333 1481.6666 926.0416 L 1428.7499 793.74994 L 1428.7499 767.2916 L 1428.7499 767.2916 L 1455.2083 661.4583 Q 1455.2083 582.0833 1481.6666 582.0833 Q 1508.1249 555.625 1508.1249 449.79166 Q 1508.1249 343.9583 1534.5833 343.9583 Q 1561.0416 343.9583 1561.0416 317.49997 Q 1561.0416 291.04166 1613.9583 317.49997 Q 1666.8749 343.9583 1693.3333 238.12498 Q 1746.2499 132.29166 1746.2499 79.37499 Q 1746.2499 52.916664 1852.0833 26.458332 z M 1799.1666 79.37499 Q 1799.1666 79.37499 1825.6249 79.37499 Q 1825.6249 79.37499 1799.1666 79.37499 Q 1799.1666 79.37499 1799.1666 79.37499 z M 1799.1666 158.74998 Q 1799.1666 158.74998 1825.6249 158.74998 Q 1825.6249 185.20833 1799.1666 185.20833 Q 1799.1666 185.20833 1799.1666 158.74998 z M 5476.8745 317.49997 Q 5503.333 317.49997 5503.333 317.49997 Q 5503.333 343.9583 5503.333 343.9583 Q 5476.8745 343.9583 5476.8745 317.49997 z M 4603.75 529.1666 L 4603.75 529.1666 L 4630.208 529.1666 Q 4630.208 555.625 4603.75 555.625 Q 4603.75 555.625 4603.75 529.1666 z M 2037.2915 661.4583 L 2063.75 687.9166 L 2090.2083 687.9166 L 2090.2083 714.37494 L 2063.75 714.37494 Q 2010.8333 714.37494 2010.8333 661.4583 Q 1984.3749 634.99994 2037.2915 661.4583 z M 4153.958 1587.4999 Q 4180.4165 1587.4999 4180.4165 1587.4999 Q 4180.4165 1613.9583 4180.4165 1613.9583 Q 4153.958 1613.9583 4153.958 1587.4999 z M 3122.0833 1825.6249 L 3122.0833 1772.7083 L 3148.5415 1825.6249 Q 3174.9998 1852.0833 3174.9998 1852.0833 L 3174.9998 1878.5416 L 3122.0833 1878.5416 L 3095.6248 1878.5416 L 3095.6248 1852.0833 L 3122.0833 1852.0833 L 3122.0833 1825.6249 z M 4947.708 1878.5416 Q 4974.1665 1878.5416 4974.1665 1878.5416 Q 4974.1665 1878.5416 4974.1665 1878.5416 Q 4947.708 1878.5416 4947.708 1878.5416 z M 3333.7498 2037.2915 Q 3360.2083 2037.2915 3360.2083 2063.75 Q 3333.7498 2090.2083 3307.2915 2090.2083 Q 3280.8333 2116.6665 3280.8333 2090.2083 Q 3307.2915 2037.2915 3333.7498 2037.2915 z" svg:height="26.458332mm" draw:style-name="style-875" svg:viewBox="0.0 0.0 5556.2495 2645.8333" svg:width="55.562496mm" svg:x="112.18333mm" svg:y="228.3354mm"/>
          <draw:path svg:d="M 1111.25 0.0 L 1111.25 0.0 L 1111.25 0.0 L 1111.25 26.458332 L 1111.25 26.458332 L 1111.25 26.458332 L 1137.7083 26.458332 L 1137.7083 26.458332 L 1137.7083 52.916664 L 1164.1666 52.916664 L 1164.1666 79.37499 L 1164.1666 105.83333 L 1217.0833 105.83333 L 1269.9999 79.37499 L 1269.9999 79.37499 L 1269.9999 79.37499 L 1455.2083 79.37499 Q 1640.4166 79.37499 1640.4166 105.83333 Q 1640.4166 132.29166 1640.4166 132.29166 L 1640.4166 158.74998 L 1613.9583 158.74998 Q 1587.4999 185.20833 1534.5833 185.20833 L 1481.6666 211.66666 L 1455.2083 211.66666 Q 1428.7499 238.12498 1428.7499 238.12498 L 1428.7499 238.12498 L 1322.9166 238.12498 L 1243.5416 238.12498 L 1190.6249 264.5833 L 1137.7083 264.5833 L 1111.25 264.5833 Q 1084.7916 291.04166 899.5833 291.04166 L 714.37494 291.04166 L 740.8333 423.3333 Q 740.8333 555.625 740.8333 582.0833 Q 740.8333 608.5416 714.37494 608.5416 L 714.37494 608.5416 L 714.37494 634.99994 L 687.9166 634.99994 L 687.9166 634.99994 L 687.9166 661.4583 L 661.4583 661.4583 Q 634.99994 661.4583 634.99994 687.9166 L 608.5416 714.37494 L 582.0833 714.37494 L 582.0833 714.37494 L 555.625 714.37494 Q 529.1666 714.37494 502.7083 687.9166 Q 476.24997 687.9166 476.24997 661.4583 Q 476.24997 634.99994 343.9583 634.99994 Q 238.12498 608.5416 211.66666 582.0833 Q 158.74998 529.1666 132.29166 529.1666 Q 105.83333 529.1666 105.83333 476.24997 Q 105.83333 423.3333 132.29166 396.87497 Q 158.74998 396.87497 105.83333 264.5833 L 52.916664 158.74998 L 52.916664 158.74998 L 52.916664 132.29166 L 26.458332 132.29166 L 0.0 132.29166 L 0.0 105.83333 L 0.0 79.37499 L 26.458332 79.37499 L 52.916664 79.37499 L 52.916664 52.916664 L 52.916664 52.916664 L 105.83333 52.916664 L 132.29166 79.37499 L 132.29166 79.37499 L 158.74998 79.37499 L 158.74998 79.37499 L 158.74998 79.37499 L 343.9583 105.83333 Q 529.1666 105.83333 555.625 132.29166 Q 555.625 158.74998 582.0833 158.74998 Q 608.5416 158.74998 608.5416 132.29166 Q 608.5416 79.37499 767.2916 79.37499 Q 899.5833 52.916664 1005.4166 26.458332 Q 1111.25 0.0 1111.25 0.0 z" svg:height="7.1437497mm" draw:style-name="style-876" svg:viewBox="0.0 0.0 1640.4166 714.37494" svg:width="16.404165mm" svg:x="137.58333mm" svg:y="157.42708mm"/>
          <draw:path svg:d="M 767.2916 26.458332 L 793.74994 26.458332 L 793.74994 52.916664 L 793.74994 52.916664 L 793.74994 52.916664 Q 793.74994 79.37499 793.74994 79.37499 L 820.2083 79.37499 L 846.6666 158.74998 Q 846.6666 238.12498 820.2083 238.12498 Q 793.74994 238.12498 820.2083 264.5833 Q 846.6666 264.5833 846.6666 291.04166 L 846.6666 317.49997 L 793.74994 343.9583 Q 740.8333 396.87497 740.8333 423.3333 Q 740.8333 449.79166 820.2083 502.7083 Q 899.5833 555.625 899.5833 582.0833 L 899.5833 608.5416 L 899.5833 608.5416 Q 899.5833 608.5416 793.74994 661.4583 L 687.9166 687.9166 L 687.9166 661.4583 Q 687.9166 634.99994 634.99994 608.5416 L 608.5416 555.625 L 608.5416 502.7083 Q 634.99994 476.24997 608.5416 449.79166 Q 582.0833 449.79166 582.0833 423.3333 Q 555.625 396.87497 529.1666 396.87497 Q 529.1666 423.3333 502.7083 423.3333 L 476.24997 423.3333 L 476.24997 396.87497 Q 476.24997 396.87497 449.79166 396.87497 L 449.79166 396.87497 L 449.79166 396.87497 Q 423.3333 370.41666 423.3333 370.41666 L 423.3333 370.41666 L 423.3333 343.9583 Q 423.3333 343.9583 396.87497 343.9583 L 396.87497 343.9583 L 370.41666 343.9583 Q 370.41666 343.9583 264.5833 264.5833 L 158.74998 185.20833 L 158.74998 185.20833 L 158.74998 185.20833 L 132.29166 185.20833 L 132.29166 185.20833 L 105.83333 158.74998 L 52.916664 132.29166 L 26.458332 132.29166 L 0.0 132.29166 L 0.0 105.83333 L 0.0 105.83333 L 0.0 79.37499 L 0.0 52.916664 L 26.458332 52.916664 L 52.916664 52.916664 L 105.83333 52.916664 L 132.29166 52.916664 L 132.29166 52.916664 L 132.29166 79.37499 L 158.74998 79.37499 L 158.74998 79.37499 L 158.74998 79.37499 L 158.74998 79.37499 L 185.20833 79.37499 L 185.20833 79.37499 L 291.04166 105.83333 L 396.87497 105.83333 L 396.87497 105.83333 Q 423.3333 105.83333 423.3333 79.37499 L 423.3333 79.37499 L 423.3333 79.37499 Q 423.3333 79.37499 449.79166 79.37499 L 449.79166 52.916664 L 476.24997 52.916664 Q 502.7083 52.916664 529.1666 26.458332 Q 529.1666 -26.458332 634.99994 0.0 Q 740.8333 26.458332 767.2916 26.458332 z" svg:height="6.879166mm" draw:style-name="style-877" svg:viewBox="0.0 0.0 899.5833 687.9166" svg:width="8.995832mm" svg:x="126.99999mm" svg:y="32.01458mm"/>
          <draw:path svg:d="M 1084.7916 26.458332 L 1164.1666 26.458332 L 1164.1666 26.458332 Q 1164.1666 52.916664 1005.4166 52.916664 L 846.6666 52.916664 L 846.6666 79.37499 L 820.2083 79.37499 L 820.2083 79.37499 L 820.2083 105.83333 L 820.2083 105.83333 L 820.2083 105.83333 L 608.5416 105.83333 L 396.87497 105.83333 L 396.87497 105.83333 Q 396.87497 79.37499 238.12498 52.916664 L 105.83333 52.916664 L 52.916664 26.458332 L 0.0 26.458332 L 0.0 26.458332 L 0.0 0.0 L 502.7083 0.0 Q 1005.4166 0.0 1084.7916 26.458332 z" svg:height="1.0583333mm" draw:style-name="style-878" svg:viewBox="0.0 0.0 1164.1666 105.83333" svg:width="11.641666mm" svg:x="125.67708mm" svg:y="2.6458333mm"/>
          <draw:path svg:d="M 423.3333 26.458332 L 423.3333 0.0 L 449.79166 0.0 L 476.24997 0.0 L 476.24997 26.458332 Q 476.24997 52.916664 502.7083 52.916664 L 502.7083 52.916664 L 502.7083 79.37499 Q 476.24997 132.29166 476.24997 158.74998 Q 449.79166 185.20833 423.3333 291.04166 L 370.41666 396.87497 L 343.9583 396.87497 Q 317.49997 423.3333 343.9583 449.79166 Q 343.9583 502.7083 370.41666 449.79166 Q 370.41666 423.3333 396.87497 449.79166 Q 423.3333 502.7083 423.3333 502.7083 L 423.3333 529.1666 L 423.3333 555.625 Q 423.3333 582.0833 449.79166 582.0833 L 476.24997 582.0833 L 476.24997 608.5416 Q 476.24997 608.5416 449.79166 634.99994 Q 449.79166 661.4583 370.41666 687.9166 Q 291.04166 714.37494 317.49997 767.2916 L 317.49997 793.74994 L 264.5833 793.74994 Q 211.66666 793.74994 211.66666 820.2083 Q 211.66666 846.6666 264.5833 873.12494 Q 317.49997 873.12494 317.49997 899.5833 Q 317.49997 926.0416 291.04166 926.0416 Q 264.5833 899.5833 264.5833 978.95825 Q 264.5833 1031.875 264.5833 1031.875 L 264.5833 1058.3333 L 238.12498 1058.3333 L 238.12498 1058.3333 L 211.66666 1058.3333 L 185.20833 1084.7916 L 185.20833 1084.7916 L 211.66666 1084.7916 L 211.66666 1084.7916 L 211.66666 1111.25 L 185.20833 1137.7083 L 158.74998 1164.1666 L 158.74998 1164.1666 L 158.74998 1190.6249 L 158.74998 1190.6249 L 158.74998 1190.6249 L 132.29166 1190.6249 L 132.29166 1190.6249 L 105.83333 1190.6249 L 105.83333 1190.6249 L 105.83333 1164.1666 L 105.83333 1164.1666 L 79.37499 1164.1666 L 79.37499 1137.7083 L 105.83333 1137.7083 L 132.29166 1137.7083 L 132.29166 1111.25 L 158.74998 1084.7916 L 158.74998 1084.7916 L 158.74998 1058.3333 L 132.29166 1031.875 Q 132.29166 1005.4166 105.83333 1005.4166 Q 79.37499 1031.875 52.916664 952.49994 Q 52.916664 873.12494 79.37499 873.12494 Q 105.83333 873.12494 52.916664 846.6666 Q 0.0 846.6666 0.0 820.2083 Q 0.0 793.74994 52.916664 767.2916 Q 79.37499 767.2916 52.916664 714.37494 L 52.916664 661.4583 L 105.83333 529.1666 Q 158.74998 396.87497 185.20833 370.41666 Q 211.66666 370.41666 211.66666 343.9583 Q 211.66666 291.04166 238.12498 238.12498 Q 264.5833 185.20833 317.49997 158.74998 Q 396.87497 158.74998 396.87497 132.29166 Q 370.41666 105.83333 370.41666 105.83333 L 370.41666 79.37499 L 370.41666 79.37499 L 370.41666 79.37499 L 396.87497 79.37499 L 396.87497 79.37499 L 396.87497 52.916664 L 423.3333 52.916664 L 423.3333 26.458332 z" svg:height="11.906249mm" draw:style-name="style-879" svg:viewBox="0.0 0.0 502.7083 1190.6249" svg:width="5.027083mm" svg:x="195.2625mm" svg:y="47.360413mm"/>
          <draw:path svg:d="M 52.916664 0.0 L 79.37499 0.0 L 79.37499 0.0 L 79.37499 0.0 L 79.37499 26.458332 L 105.83333 26.458332 L 105.83333 52.916664 L 105.83333 79.37499 L 132.29166 79.37499 L 132.29166 79.37499 L 132.29166 79.37499 L 132.29166 105.83333 L 132.29166 105.83333 L 158.74998 105.83333 L 158.74998 158.74998 L 158.74998 185.20833 L 185.20833 211.66666 Q 211.66666 211.66666 211.66666 238.12498 L 211.66666 264.5833 L 185.20833 264.5833 Q 158.74998 264.5833 105.83333 211.66666 L 79.37499 211.66666 L 52.916664 185.20833 Q 0.0 158.74998 0.0 158.74998 L 0.0 158.74998 L 0.0 105.83333 Q 0.0 52.916664 26.458332 26.458332 Q 52.916664 0.0 52.916664 0.0 z" svg:height="2.6458333mm" draw:style-name="style-880" svg:viewBox="0.0 0.0 211.66666 264.5833" svg:width="2.1166666mm" svg:x="178.32916mm" svg:y="26.9875mm"/>
          <draw:path svg:d="M 4762.4995 26.458332 L 4788.958 26.458332 L 4762.4995 52.916664 Q 4709.583 52.916664 4736.0415 79.37499 Q 4762.4995 105.83333 4788.958 105.83333 L 4815.4165 105.83333 L 4868.333 79.37499 L 4921.2495 79.37499 L 4974.1665 132.29166 Q 5027.083 211.66666 5265.208 158.74998 Q 5503.333 158.74998 5556.2495 158.74998 Q 5609.1665 211.66666 5635.6245 158.74998 Q 5662.083 158.74998 5609.1665 105.83333 Q 5529.7915 105.83333 5714.9995 52.916664 Q 5873.7495 52.916664 5820.833 26.458332 Q 5767.9165 0.0 5767.9165 0.0 L 5767.9165 0.0 L 5873.7495 0.0 L 6006.0415 0.0 L 5979.583 0.0 Q 5953.1245 26.458332 5953.1245 52.916664 Q 5953.1245 79.37499 6032.4995 79.37499 Q 6085.4165 105.83333 6085.4165 105.83333 L 6111.8745 105.83333 L 6138.333 105.83333 L 6164.7915 105.83333 L 6191.2495 132.29166 L 6217.708 158.74998 L 6270.6245 158.74998 Q 6323.5415 158.74998 6323.5415 211.66666 Q 6323.5415 264.5833 6429.3745 343.9583 Q 6508.7495 423.3333 6614.583 396.87497 Q 6720.4165 370.41666 6773.333 423.3333 Q 6826.2495 449.79166 6826.2495 476.24997 L 6826.2495 529.1666 L 6852.708 582.0833 L 6852.708 608.5416 L 6879.1665 608.5416 L 6905.6245 608.5416 L 6905.6245 529.1666 L 6932.083 423.3333 L 6932.083 423.3333 L 6932.083 423.3333 L 6932.083 899.5833 L 6932.083 1375.8333 L 6879.1665 1375.8333 Q 6826.2495 1349.3749 6799.7915 1428.7499 Q 6773.333 1534.5833 6799.7915 1825.6249 Q 6826.2495 2143.125 6826.2495 2381.2498 L 6826.2495 2592.9165 L 6799.7915 3915.833 Q 6773.333 5212.2915 6773.333 5238.7495 Q 6773.333 5238.7495 6799.7915 5265.208 L 6799.7915 5291.6665 L 6773.333 5291.6665 Q 6746.8745 5291.6665 6720.4165 5159.3745 Q 6720.4165 5053.5415 6693.958 5053.5415 Q 6667.4995 5079.9995 6614.583 5079.9995 Q 6561.6665 5132.9165 6455.833 5132.9165 Q 6376.458 5132.9165 6270.6245 5132.9165 Q 6164.7915 5132.9165 6138.333 5212.2915 Q 6111.8745 5291.6665 6111.8745 5265.208 Q 6085.4165 5238.7495 6032.4995 5238.7495 L 5979.583 5212.2915 L 5979.583 5212.2915 L 5979.583 5238.7495 L 5953.1245 5238.7495 L 5926.6665 5238.7495 L 5953.1245 5291.6665 Q 5979.583 5344.583 5953.1245 5344.583 Q 5926.6665 5371.0415 5926.6665 5397.4995 Q 5926.6665 5450.4165 5900.208 5503.333 L 5900.208 5529.7915 L 5900.208 5529.7915 Q 5873.7495 5529.7915 5820.833 5450.4165 Q 5741.458 5397.4995 5741.458 5450.4165 L 5741.458 5529.7915 L 5741.458 5556.2495 Q 5714.9995 5556.2495 5688.5415 5529.7915 L 5662.083 5503.333 L 5662.083 5503.333 L 5662.083 5503.333 L 5635.6245 5503.333 L 5635.6245 5503.333 L 5609.1665 5476.8745 L 5582.708 5476.8745 L 5582.708 5450.4165 Q 5556.2495 5450.4165 5556.2495 5450.4165 L 5556.2495 5450.4165 L 5556.2495 5450.4165 Q 5529.7915 5450.4165 5503.333 5476.8745 Q 5450.4165 5503.333 5423.958 5450.4165 Q 5397.4995 5423.958 5344.583 5397.4995 Q 5291.6665 5371.0415 5265.208 5423.958 Q 5238.7495 5476.8745 5185.833 5503.333 L 5159.3745 5529.7915 L 5159.3745 5503.333 Q 5185.833 5476.8745 5185.833 5450.4165 Q 5185.833 5423.958 5212.2915 5423.958 Q 5238.7495 5397.4995 5212.2915 5371.0415 Q 5185.833 5318.1245 5132.9165 5318.1245 Q 5079.9995 5318.1245 5079.9995 5344.583 Q 5079.9995 5397.4995 5053.5415 5397.4995 Q 5027.083 5397.4995 5027.083 5344.583 Q 5027.083 5291.6665 4974.1665 5291.6665 Q 4947.708 5291.6665 4921.2495 5238.7495 Q 4921.2495 5185.833 4868.333 5185.833 Q 4815.4165 5185.833 4815.4165 5132.9165 Q 4815.4165 5079.9995 4788.958 5106.458 Q 4762.4995 5132.9165 4709.583 5106.458 Q 4656.6665 5079.9995 4603.75 5159.3745 Q 4550.833 5238.7495 4497.9165 5238.7495 Q 4471.458 5265.208 4471.458 5238.7495 Q 4471.458 5212.2915 4392.083 5212.2915 L 4312.708 5212.2915 L 4312.708 5212.2915 Q 4312.708 5185.833 4286.25 5185.833 L 4259.7915 5185.833 L 4259.7915 5159.3745 Q 4286.25 5132.9165 4259.7915 5079.9995 L 4233.333 5027.083 L 4233.333 4974.1665 Q 4233.333 4921.2495 4259.7915 4868.333 Q 4259.7915 4788.958 4233.333 4788.958 Q 4206.875 4788.958 4206.875 4762.4995 L 4206.875 4709.583 L 4206.875 4709.583 Q 4233.333 4683.1245 4233.333 4656.6665 L 4233.333 4603.75 L 4180.4165 4603.75 Q 4101.0415 4603.75 4074.583 4577.2915 Q 4021.6665 4577.2915 4021.6665 4603.75 L 4021.6665 4656.6665 L 3995.208 4656.6665 L 3968.7498 4656.6665 L 3968.7498 4630.208 Q 3968.7498 4603.75 3968.7498 4524.375 Q 3968.7498 4445.0 3889.3748 4418.5415 Q 3836.4583 4392.083 3783.5415 4286.25 Q 3757.0833 4180.4165 3757.0833 4180.4165 Q 3783.5415 4153.958 3757.0833 4074.583 Q 3757.0833 3968.7498 3704.1665 3942.2915 Q 3677.7083 3915.833 3677.7083 3862.9165 L 3651.2498 3809.9998 L 3651.2498 3809.9998 L 3651.2498 3809.9998 L 3651.2498 3836.4583 L 3651.2498 3836.4583 L 3624.7915 3809.9998 L 3598.3333 3757.0833 L 3598.3333 3757.0833 L 3598.3333 3757.0833 L 3545.4165 3730.6248 L 3466.0415 3730.6248 L 3466.0415 3783.5415 Q 3439.5833 3836.4583 3439.5833 3862.9165 Q 3439.5833 3889.3748 3386.6665 3889.3748 Q 3360.2083 3889.3748 3360.2083 3968.7498 L 3333.7498 4048.1248 L 3333.7498 4048.1248 L 3333.7498 4048.1248 L 3333.7498 4048.1248 L 3307.2915 4021.6665 L 3307.2915 4021.6665 L 3280.8333 4021.6665 L 3280.8333 4021.6665 L 3280.8333 4021.6665 L 3280.8333 4021.6665 L 3280.8333 3995.208 L 3254.3748 3995.208 L 3254.3748 3995.208 L 3254.3748 3915.833 L 3254.3748 3809.9998 L 3254.3748 3809.9998 L 3227.9165 3783.5415 L 3227.9165 3783.5415 L 3227.9165 3783.5415 L 3227.9165 3757.0833 L 3227.9165 3757.0833 L 3227.9165 3704.1665 L 3227.9165 3651.2498 L 3254.3748 3624.7915 Q 3280.8333 3598.3333 3280.8333 3598.3333 L 3280.8333 3598.3333 L 3280.8333 3598.3333 Q 3307.2915 3598.3333 3386.6665 3598.3333 L 3492.4998 3598.3333 L 3492.4998 3598.3333 L 3492.4998 3598.3333 L 3492.4998 3571.8748 L 3492.4998 3545.4165 L 3492.4998 3545.4165 Q 3492.4998 3545.4165 3492.4998 3492.4998 L 3492.4998 3439.5833 L 3492.4998 3439.5833 Q 3492.4998 3439.5833 3492.4998 3439.5833 L 3492.4998 3413.1248 L 3492.4998 3413.1248 Q 3492.4998 3386.6665 3466.0415 3386.6665 Q 3439.5833 3386.6665 3439.5833 3280.8333 Q 3439.5833 3201.4583 3413.1248 3201.4583 L 3386.6665 3201.4583 L 3386.6665 3174.9998 Q 3386.6665 3122.0833 3413.1248 3122.0833 L 3413.1248 3122.0833 L 3413.1248 3122.0833 Q 3439.5833 3122.0833 3439.5833 3122.0833 L 3439.5833 3095.6248 L 3439.5833 3095.6248 Q 3439.5833 3095.6248 3439.5833 3069.1665 L 3439.5833 3069.1665 L 3439.5833 3069.1665 Q 3439.5833 3042.7083 3413.1248 3042.7083 L 3413.1248 3042.7083 L 3413.1248 3016.2498 Q 3439.5833 2963.3333 3413.1248 2831.0415 Q 3386.6665 2698.7498 3386.6665 2672.2915 Q 3360.2083 2645.8333 3333.7498 2619.3748 L 3307.2915 2566.4583 L 3307.2915 2539.9998 Q 3280.8333 2513.5415 3307.2915 2487.0833 L 3307.2915 2434.1665 L 3333.7498 2381.2498 Q 3333.7498 2328.3333 3360.2083 2301.875 Q 3386.6665 2301.875 3386.6665 2275.4165 Q 3386.6665 2248.9583 3333.7498 2248.9583 Q 3307.2915 2248.9583 3333.7498 2196.0415 Q 3360.2083 2169.5833 3360.2083 2143.125 L 3386.6665 2143.125 L 3386.6665 2116.6665 Q 3386.6665 2116.6665 3280.8333 2116.6665 L 3201.4583 2116.6665 L 3174.9998 2143.125 L 3148.5415 2143.125 L 3148.5415 2116.6665 L 3174.9998 2090.2083 L 3174.9998 2090.2083 L 3174.9998 2063.75 L 3201.4583 2063.75 Q 3227.9165 2063.75 3227.9165 2037.2915 L 3227.9165 2037.2915 L 3227.9165 2037.2915 L 3227.9165 2037.2915 L 3254.3748 2037.2915 Q 3254.3748 2010.8333 3280.8333 2010.8333 L 3307.2915 2010.8333 L 3307.2915 1957.9165 L 3307.2915 1931.4583 L 3280.8333 1931.4583 L 3254.3748 1904.9999 L 3254.3748 1904.9999 L 3227.9165 1904.9999 L 3227.9165 1904.9999 L 3227.9165 1904.9999 L 3227.9165 1878.5416 L 3227.9165 1878.5416 L 3201.4583 1878.5416 L 3201.4583 1852.0833 L 3174.9998 1852.0833 L 3148.5415 1852.0833 L 3148.5415 1878.5416 L 3122.0833 1878.5416 L 3122.0833 1878.5416 L 3122.0833 1904.9999 L 3122.0833 1904.9999 L 3122.0833 1904.9999 L 3148.5415 1904.9999 L 3148.5415 1904.9999 L 3148.5415 1931.4583 L 3174.9998 1931.4583 L 3174.9998 1931.4583 L 3174.9998 1957.9165 L 3174.9998 1957.9165 L 3174.9998 1957.9165 L 3201.4583 1957.9165 L 3201.4583 1984.3749 L 3174.9998 1984.3749 L 3174.9998 2010.8333 L 3174.9998 2010.8333 L 3174.9998 2010.8333 L 3148.5415 2010.8333 L 3148.5415 2010.8333 L 3148.5415 2037.2915 L 3122.0833 2037.2915 L 3122.0833 2037.2915 L 3122.0833 2063.75 L 3095.6248 2063.75 Q 3069.1665 2063.75 3069.1665 2116.6665 L 3069.1665 2169.5833 L 3095.6248 2169.5833 L 3095.6248 2169.5833 L 3122.0833 2169.5833 Q 3174.9998 2196.0415 3174.9998 2222.5 Q 3174.9998 2248.9583 3227.9165 2248.9583 L 3254.3748 2248.9583 L 3254.3748 2275.4165 L 3227.9165 2301.875 L 3227.9165 2301.875 L 3227.9165 2328.3333 L 3227.9165 2328.3333 L 3227.9165 2328.3333 L 3174.9998 2328.3333 Q 3122.0833 2328.3333 3122.0833 2301.875 L 3122.0833 2275.4165 L 3095.6248 2275.4165 L 3095.6248 2275.4165 L 3095.6248 2301.875 L 3069.1665 2301.875 L 3069.1665 2328.3333 L 3069.1665 2381.2498 L 3095.6248 2381.2498 L 3095.6248 2381.2498 L 3174.9998 2407.7083 L 3227.9165 2434.1665 L 3227.9165 2434.1665 L 3254.3748 2434.1665 L 3254.3748 2460.6248 L 3254.3748 2487.0833 L 3227.9165 2487.0833 Q 3174.9998 2487.0833 3122.0833 2513.5415 Q 3069.1665 2539.9998 3069.1665 2566.4583 L 3069.1665 2592.9165 L 3122.0833 2592.9165 Q 3148.5415 2619.3748 3148.5415 2672.2915 L 3148.5415 2725.2083 L 3174.9998 2751.6665 Q 3201.4583 2751.6665 3201.4583 2778.1248 L 3227.9165 2778.1248 L 3227.9165 2804.5833 L 3227.9165 2831.0415 L 3174.9998 2831.0415 Q 3148.5415 2857.4998 3148.5415 2857.4998 L 3148.5415 2857.4998 L 3069.1665 2910.4165 Q 3016.2498 2936.8748 2989.7915 2963.3333 Q 2963.3333 2989.7915 2989.7915 3069.1665 Q 3016.2498 3122.0833 2963.3333 3174.9998 Q 2910.4165 3201.4583 2936.8748 3280.8333 Q 2963.3333 3333.7498 2963.3333 3360.2083 Q 3016.2498 3386.6665 2989.7915 3492.4998 Q 2989.7915 3571.8748 3016.2498 3571.8748 Q 3042.7083 3571.8748 3069.1665 3624.7915 Q 3069.1665 3677.7083 3069.1665 3704.1665 L 3069.1665 3704.1665 L 3069.1665 3704.1665 L 3069.1665 3704.1665 L 3069.1665 3730.6248 L 3069.1665 3730.6248 L 3069.1665 3757.0833 Q 3069.1665 3757.0833 3016.2498 3783.5415 Q 2989.7915 3809.9998 2936.8748 3862.9165 L 2910.4165 3942.2915 L 2883.9583 3942.2915 L 2883.9583 3968.7498 L 2883.9583 3968.7498 L 2857.4998 3968.7498 L 2857.4998 3968.7498 L 2857.4998 3968.7498 L 2857.4998 3995.208 L 2857.4998 3995.208 L 2857.4998 3968.7498 Q 2857.4998 3915.833 2804.5833 3889.3748 Q 2751.6665 3862.9165 2698.7498 3889.3748 Q 2619.3748 3915.833 2619.3748 3889.3748 Q 2619.3748 3862.9165 2592.9165 3862.9165 L 2539.9998 3836.4583 L 2539.9998 3836.4583 Q 2539.9998 3862.9165 2487.0833 3889.3748 Q 2434.1665 3915.833 2460.6248 3942.2915 Q 2487.0833 3968.7498 2434.1665 4074.583 L 2434.1665 4180.4165 L 2407.7083 4180.4165 L 2407.7083 4180.4165 L 2381.2498 4206.875 Q 2328.3333 4206.875 2328.3333 4233.333 Q 2328.3333 4259.7915 2301.875 4180.4165 Q 2275.4165 4127.5 2275.4165 4153.958 Q 2248.9583 4180.4165 2169.5833 4206.875 Q 2063.75 4233.333 2010.8333 4180.4165 Q 1984.3749 4180.4165 1957.9165 4153.958 Q 1957.9165 4127.5 1878.5416 4127.5 Q 1799.1666 4127.5 1772.7083 4180.4165 Q 1746.2499 4233.333 1719.7916 4233.333 Q 1666.8749 4233.333 1666.8749 4339.1665 Q 1666.8749 4418.5415 1640.4166 4418.5415 Q 1613.9583 4445.0 1640.4166 4497.9165 Q 1640.4166 4550.833 1666.8749 4550.833 Q 1693.3333 4550.833 1719.7916 4656.6665 Q 1746.2499 4762.4995 1693.3333 4788.958 Q 1666.8749 4815.4165 1666.8749 4894.7915 Q 1640.4166 4974.1665 1666.8749 5000.6245 Q 1693.3333 5027.083 1666.8749 5027.083 Q 1640.4166 5027.083 1640.4166 5132.9165 L 1640.4166 5212.2915 L 1613.9583 5212.2915 L 1613.9583 5185.833 L 1613.9583 5185.833 L 1587.4999 5185.833 L 1587.4999 5212.2915 L 1587.4999 5238.7495 L 1613.9583 5265.208 L 1613.9583 5291.6665 L 1613.9583 5344.583 L 1587.4999 5371.0415 L 1587.4999 5371.0415 L 1587.4999 5344.583 L 1534.5833 5344.583 L 1508.1249 5344.583 L 1455.2083 5318.1245 L 1402.2916 5291.6665 L 1402.2916 5291.6665 L 1375.8333 5291.6665 L 1375.8333 5265.208 Q 1375.8333 5238.7495 1322.9166 5238.7495 L 1296.4583 5238.7495 L 1296.4583 5212.2915 L 1269.9999 5212.2915 L 1269.9999 5185.833 Q 1269.9999 5159.3745 1269.9999 5106.458 L 1269.9999 5053.5415 L 1269.9999 4974.1665 L 1269.9999 4868.333 L 1269.9999 4841.8745 Q 1296.4583 4815.4165 1296.4583 4841.8745 L 1322.9166 4841.8745 L 1322.9166 4841.8745 L 1322.9166 4868.333 L 1322.9166 4868.333 L 1322.9166 4868.333 L 1349.3749 4815.4165 L 1349.3749 4762.4995 L 1375.8333 4762.4995 Q 1402.2916 4762.4995 1402.2916 4683.1245 Q 1428.7499 4577.2915 1428.7499 4392.083 Q 1428.7499 4206.875 1428.7499 4153.958 Q 1455.2083 4127.5 1455.2083 4101.0415 Q 1481.6666 4074.583 1428.7499 4074.583 Q 1428.7499 4074.583 1402.2916 3995.208 L 1375.8333 3915.833 L 1349.3749 3915.833 L 1322.9166 3915.833 L 1322.9166 3942.2915 Q 1322.9166 3942.2915 1349.3749 3968.7498 Q 1349.3749 3995.208 1322.9166 3995.208 Q 1269.9999 3995.208 1269.9999 3968.7498 L 1269.9999 3915.833 L 1296.4583 3915.833 L 1296.4583 3915.833 L 1269.9999 3889.3748 L 1243.5416 3889.3748 L 1243.5416 3862.9165 L 1243.5416 3862.9165 L 1243.5416 3836.4583 Q 1243.5416 3809.9998 1217.0833 3783.5415 Q 1164.1666 3757.0833 1164.1666 3651.2498 Q 1137.7083 3545.4165 1164.1666 3545.4165 Q 1190.6249 3545.4165 1190.6249 3518.9583 Q 1190.6249 3492.4998 1164.1666 3492.4998 Q 1137.7083 3492.4998 1164.1666 3466.0415 Q 1217.0833 3439.5833 1190.6249 3413.1248 L 1164.1666 3386.6665 L 1137.7083 3360.2083 L 1111.25 3360.2083 L 1111.25 3333.7498 L 1111.25 3307.2915 L 1084.7916 3280.8333 L 1058.3333 3227.9165 L 1058.3333 3227.9165 L 1058.3333 3227.9165 L 1058.3333 3201.4583 L 1058.3333 3201.4583 L 1031.875 3201.4583 L 1031.875 3174.9998 L 1005.4166 3174.9998 L 978.95825 3174.9998 L 978.95825 3201.4583 L 952.49994 3201.4583 L 952.49994 3201.4583 L 952.49994 3227.9165 L 952.49994 3227.9165 L 952.49994 3227.9165 L 978.95825 3227.9165 L 978.95825 3227.9165 L 978.95825 3280.8333 Q 978.95825 3280.8333 978.95825 3307.2915 L 978.95825 3307.2915 L 978.95825 3307.2915 Q 952.49994 3307.2915 952.49994 3333.7498 L 926.0416 3386.6665 L 926.0416 3386.6665 L 899.5833 3386.6665 L 899.5833 3386.6665 L 899.5833 3386.6665 L 899.5833 3413.1248 L 899.5833 3413.1248 L 873.12494 3413.1248 L 873.12494 3439.5833 L 873.12494 3439.5833 L 846.6666 3439.5833 L 846.6666 3439.5833 L 846.6666 3439.5833 L 846.6666 3439.5833 L 846.6666 3413.1248 L 820.2083 3413.1248 L 820.2083 3413.1248 L 820.2083 3386.6665 L 793.74994 3333.7498 L 793.74994 3333.7498 L 793.74994 3333.7498 L 793.74994 3307.2915 L 793.74994 3307.2915 L 767.2916 3280.8333 L 740.8333 3254.3748 L 740.8333 3307.2915 L 740.8333 3360.2083 L 740.8333 3360.2083 L 740.8333 3360.2083 L 714.37494 3333.7498 L 714.37494 3307.2915 L 714.37494 3227.9165 Q 714.37494 3122.0833 767.2916 2989.7915 Q 820.2083 2857.4998 846.6666 2831.0415 Q 899.5833 2804.5833 899.5833 2778.1248 Q 899.5833 2751.6665 926.0416 2778.1248 Q 952.49994 2804.5833 952.49994 2778.1248 Q 952.49994 2751.6665 1005.4166 2751.6665 Q 1084.7916 2751.6665 1111.25 2725.2083 Q 1164.1666 2698.7498 1164.1666 2672.2915 L 1164.1666 2645.8333 L 1190.6249 2645.8333 L 1190.6249 2645.8333 L 1190.6249 2619.3748 L 1217.0833 2619.3748 L 1217.0833 2619.3748 L 1217.0833 2592.9165 L 1217.0833 2592.9165 L 1217.0833 2592.9165 L 1243.5416 2539.9998 L 1243.5416 2487.0833 L 1217.0833 2487.0833 L 1164.1666 2487.0833 L 1164.1666 2460.6248 L 1164.1666 2434.1665 L 1190.6249 2434.1665 L 1190.6249 2434.1665 L 1164.1666 2434.1665 L 1111.25 2434.1665 L 1084.7916 2434.1665 L 1058.3333 2434.1665 L 1058.3333 2407.7083 L 1058.3333 2407.7083 L 1031.875 2407.7083 Q 1031.875 2434.1665 952.49994 2434.1665 Q 899.5833 2460.6248 899.5833 2513.5415 Q 873.12494 2592.9165 846.6666 2566.4583 Q 846.6666 2539.9998 767.2916 2566.4583 Q 714.37494 2592.9165 687.9166 2566.4583 Q 687.9166 2539.9998 634.99994 2539.9998 Q 608.5416 2539.9998 502.7083 2592.9165 Q 396.87497 2645.8333 370.41666 2619.3748 Q 370.41666 2592.9165 343.9583 2592.9165 Q 317.49997 2566.4583 317.49997 2619.3748 L 317.49997 2672.2915 L 291.04166 2698.7498 L 264.5833 2725.2083 L 264.5833 2725.2083 L 264.5833 2698.7498 L 264.5833 2698.7498 L 264.5833 2698.7498 L 264.5833 2698.7498 L 264.5833 2672.2915 L 238.12498 2672.2915 L 238.12498 2672.2915 L 238.12498 2645.8333 L 211.66666 2619.3748 L 211.66666 2592.9165 L 211.66666 2539.9998 L 185.20833 2539.9998 L 185.20833 2539.9998 L 185.20833 2513.5415 L 185.20833 2513.5415 L 185.20833 2487.0833 L 211.66666 2460.6248 L 211.66666 2381.2498 L 211.66666 2301.875 L 238.12498 2275.4165 Q 264.5833 2275.4165 264.5833 2328.3333 Q 264.5833 2381.2498 291.04166 2381.2498 L 317.49997 2381.2498 L 317.49997 2222.5 Q 317.49997 2090.2083 317.49997 2063.75 Q 370.41666 2037.2915 343.9583 1931.4583 Q 317.49997 1825.6249 317.49997 1746.2499 Q 264.5833 1666.8749 264.5833 1666.8749 L 238.12498 1666.8749 L 238.12498 1666.8749 Q 211.66666 1666.8749 211.66666 1640.4166 L 211.66666 1587.4999 L 211.66666 1587.4999 Q 211.66666 1561.0416 185.20833 1561.0416 L 185.20833 1561.0416 L 185.20833 1481.6666 L 211.66666 1428.7499 L 211.66666 1428.7499 L 211.66666 1428.7499 L 211.66666 1402.2916 L 211.66666 1402.2916 L 238.12498 1402.2916 Q 238.12498 1428.7499 264.5833 1428.7499 L 264.5833 1428.7499 L 343.9583 1428.7499 Q 423.3333 1428.7499 423.3333 1375.8333 Q 449.79166 1349.3749 476.24997 1349.3749 L 529.1666 1322.9166 L 529.1666 1322.9166 L 529.1666 1322.9166 L 555.625 1322.9166 L 555.625 1322.9166 L 555.625 1296.4583 L 582.0833 1296.4583 L 582.0833 1296.4583 L 582.0833 1269.9999 L 555.625 1269.9999 L 529.1666 1269.9999 L 476.24997 1243.5416 Q 449.79166 1243.5416 449.79166 1137.7083 Q 449.79166 1058.3333 423.3333 1084.7916 Q 423.3333 1111.25 396.87497 1084.7916 Q 370.41666 1058.3333 291.04166 1005.4166 L 211.66666 978.95825 L 211.66666 952.49994 L 211.66666 952.49994 L 185.20833 952.49994 L 185.20833 952.49994 L 185.20833 952.49994 L 185.20833 952.49994 L 158.74998 926.0416 L 132.29166 926.0416 L 132.29166 899.5833 L 132.29166 899.5833 L 158.74998 899.5833 L 211.66666 899.5833 L 211.66666 873.12494 L 211.66666 873.12494 L 238.12498 873.12494 L 238.12498 846.6666 L 264.5833 846.6666 L 317.49997 846.6666 L 317.49997 820.2083 L 317.49997 820.2083 L 291.04166 793.74994 L 264.5833 767.2916 L 264.5833 767.2916 L 264.5833 740.8333 L 238.12498 740.8333 Q 211.66666 740.8333 132.29166 740.8333 L 52.916664 687.9166 L 52.916664 687.9166 L 52.916664 687.9166 L 52.916664 687.9166 L 52.916664 661.4583 L 52.916664 661.4583 L 52.916664 634.99994 L 26.458332 634.99994 L 0.0 634.99994 L 0.0 608.5416 L 0.0 582.0833 L 26.458332 582.0833 L 52.916664 582.0833 L 52.916664 608.5416 L 52.916664 608.5416 L 79.37499 608.5416 L 79.37499 634.99994 L 105.83333 634.99994 L 132.29166 634.99994 L 158.74998 608.5416 Q 158.74998 582.0833 158.74998 555.625 Q 185.20833 529.1666 238.12498 529.1666 Q 291.04166 529.1666 317.49997 529.1666 L 370.41666 529.1666 L 423.3333 529.1666 L 449.79166 529.1666 L 449.79166 476.24997 L 449.79166 423.3333 L 396.87497 423.3333 L 343.9583 423.3333 L 343.9583 449.79166 L 317.49997 449.79166 L 317.49997 449.79166 L 317.49997 423.3333 L 317.49997 423.3333 L 317.49997 423.3333 L 291.04166 423.3333 L 291.04166 423.3333 L 343.9583 396.87497 L 396.87497 370.41666 L 502.7083 343.9583 Q 608.5416 317.49997 582.0833 291.04166 Q 582.0833 264.5833 582.0833 264.5833 Q 582.0833 238.12498 608.5416 211.66666 L 608.5416 211.66666 L 634.99994 185.20833 Q 687.9166 158.74998 740.8333 158.74998 L 793.74994 158.74998 L 793.74994 185.20833 L 793.74994 211.66666 L 820.2083 185.20833 L 820.2083 158.74998 L 846.6666 158.74998 Q 899.5833 132.29166 899.5833 158.74998 Q 899.5833 211.66666 1031.875 211.66666 Q 1164.1666 238.12498 1164.1666 264.5833 Q 1164.1666 291.04166 1190.6249 291.04166 Q 1217.0833 291.04166 1217.0833 238.12498 Q 1190.6249 185.20833 1322.9166 158.74998 Q 1455.2083 105.83333 1534.5833 132.29166 Q 1640.4166 158.74998 1640.4166 132.29166 Q 1640.4166 105.83333 1799.1666 105.83333 Q 1957.9165 105.83333 2222.5 79.37499 Q 2487.0833 52.916664 2487.0833 26.458332 L 2487.0833 26.458332 L 3598.3333 26.458332 Q 4736.0415 0.0 4762.4995 26.458332 z M 1719.7916 211.66666 L 1640.4166 211.66666 L 1640.4166 211.66666 L 1640.4166 211.66666 L 1666.8749 211.66666 Q 1666.8749 211.66666 1719.7916 185.20833 Q 1799.1666 185.20833 1719.7916 211.66666 z M 1375.8333 211.66666 Q 1349.3749 211.66666 1375.8333 185.20833 Q 1402.2916 185.20833 1375.8333 211.66666 Q 1375.8333 211.66666 1375.8333 211.66666 z M 5688.5415 211.66666 Q 5688.5415 211.66666 5688.5415 185.20833 Q 5714.9995 185.20833 5714.9995 211.66666 Q 5714.9995 211.66666 5688.5415 211.66666 z M 3915.833 1137.7083 Q 3915.833 1111.25 3968.7498 1111.25 Q 3995.208 1111.25 4021.6665 1164.1666 Q 4074.583 1217.0833 4021.6665 1243.5416 Q 3995.208 1269.9999 3968.7498 1269.9999 Q 3915.833 1269.9999 3915.833 1217.0833 Q 3915.833 1164.1666 3915.833 1137.7083 z M 4233.333 1455.2083 L 4259.7915 1455.2083 L 4312.708 1428.7499 Q 4365.625 1428.7499 4392.083 1428.7499 Q 4445.0 1428.7499 4392.083 1481.6666 Q 4339.1665 1534.5833 4339.1665 1508.1249 Q 4312.708 1481.6666 4312.708 1481.6666 Q 4286.25 1481.6666 4286.25 1481.6666 L 4286.25 1481.6666 L 4286.25 1481.6666 Q 4286.25 1508.1249 4259.7915 1587.4999 Q 4233.333 1666.8749 4180.4165 1640.4166 Q 4127.5 1613.9583 4180.4165 1481.6666 Q 4180.4165 1375.8333 4206.875 1428.7499 Q 4206.875 1455.2083 4233.333 1455.2083 z M 4048.1248 2010.8333 L 4048.1248 2063.75 L 4048.1248 2090.2083 Q 4048.1248 2116.6665 4074.583 2116.6665 Q 4101.0415 2116.6665 4127.5 2090.2083 L 4127.5 2090.2083 L 4180.4165 2063.75 Q 4233.333 2010.8333 4259.7915 2010.8333 L 4259.7915 1984.3749 L 4286.25 1904.9999 Q 4286.25 1852.0833 4339.1665 1878.5416 Q 4392.083 1931.4583 4392.083 1957.9165 Q 4392.083 2010.8333 4365.625 2010.8333 L 4365.625 2010.8333 L 4365.625 2037.2915 L 4339.1665 2037.2915 L 4339.1665 2037.2915 L 4339.1665 2037.2915 L 4339.1665 2116.6665 Q 4339.1665 2169.5833 4339.1665 2222.5 L 4339.1665 2248.9583 L 4339.1665 2275.4165 Q 4339.1665 2301.875 4392.083 2328.3333 Q 4445.0 2381.2498 4392.083 2434.1665 Q 4339.1665 2487.0833 4365.625 2487.0833 Q 4392.083 2513.5415 4392.083 2539.9998 L 4392.083 2566.4583 L 4365.625 2566.4583 Q 4339.1665 2539.9998 4286.25 2539.9998 L 4206.875 2539.9998 L 4206.875 2566.4583 Q 4180.4165 2592.9165 4153.958 2592.9165 L 4127.5 2592.9165 L 4127.5 2592.9165 Q 4127.5 2592.9165 4101.0415 2566.4583 Q 4074.583 2539.9998 4074.583 2592.9165 Q 4074.583 2619.3748 4021.6665 2619.3748 L 3995.208 2619.3748 L 3995.208 2566.4583 Q 3968.7498 2513.5415 3968.7498 2487.0833 L 3968.7498 2487.0833 L 3968.7498 2487.0833 Q 3942.2915 2487.0833 3942.2915 2460.6248 L 3942.2915 2460.6248 L 3915.833 2434.1665 Q 3862.9165 2407.7083 3889.3748 2354.7915 Q 3889.3748 2328.3333 3915.833 2301.875 Q 3968.7498 2275.4165 3968.7498 2222.5 Q 3968.7498 2196.0415 3915.833 2169.5833 Q 3862.9165 2169.5833 3942.2915 2169.5833 Q 3995.208 2143.125 3995.208 2116.6665 L 3995.208 2090.2083 L 4021.6665 2010.8333 Q 4048.1248 1904.9999 4074.583 1904.9999 Q 4101.0415 1904.9999 4101.0415 1852.0833 Q 4101.0415 1799.1666 4127.5 1825.6249 Q 4180.4165 1825.6249 4180.4165 1878.5416 Q 4180.4165 1931.4583 4127.5 1957.9165 Q 4074.583 1984.3749 4048.1248 2010.8333 z M 4101.0415 2804.5833 Q 4101.0415 2751.6665 4180.4165 2751.6665 Q 4233.333 2751.6665 4233.333 2804.5833 Q 4233.333 2831.0415 4180.4165 2831.0415 Q 4127.5 2831.0415 4101.0415 2804.5833 z M 4233.333 3148.5415 L 4233.333 3148.5415 L 4233.333 3148.5415 Q 4233.333 3174.9998 4286.25 3227.9165 Q 4339.1665 3307.2915 4286.25 3280.8333 L 4206.875 3280.8333 L 4153.958 3254.3748 Q 4101.0415 3227.9165 4074.583 3227.9165 Q 4048.1248 3227.9165 4048.1248 3174.9998 Q 4074.583 3122.0833 4127.5 3095.6248 L 4206.875 3069.1665 L 4206.875 3016.2498 Q 4180.4165 2989.7915 4233.333 2963.3333 Q 4233.333 2910.4165 4233.333 3016.2498 Q 4233.333 3148.5415 4233.333 3148.5415 z M 4074.583 3518.9583 Q 4048.1248 3466.0415 4153.958 3518.9583 Q 4286.25 3571.8748 4286.25 3598.3333 Q 4286.25 3624.7915 4206.875 3598.3333 Q 4127.5 3571.8748 4074.583 3518.9583 z M 4312.708 3862.9165 L 4312.708 3889.3748 L 4312.708 3889.3748 Q 4339.1665 3889.3748 4339.1665 3968.7498 Q 4339.1665 4021.6665 4233.333 4074.583 L 4127.5 4153.958 L 4127.5 4180.4165 L 4127.5 4180.4165 L 4180.4165 4180.4165 Q 4233.333 4206.875 4286.25 4259.7915 Q 4286.25 4312.708 4286.25 4339.1665 L 4286.25 4392.083 L 4286.25 4392.083 Q 4286.25 4392.083 4312.708 4392.083 L 4312.708 4418.5415 L 4312.708 4418.5415 Q 4312.708 4445.0 4339.1665 4497.9165 Q 4365.625 4550.833 4180.4165 4524.375 L 3995.208 4497.9165 L 3995.208 4497.9165 L 4021.6665 4497.9165 L 4021.6665 4497.9165 L 4021.6665 4497.9165 L 4101.0415 4471.458 L 4180.4165 4471.458 L 4180.4165 4471.458 L 4180.4165 4445.0 L 4180.4165 4445.0 L 4206.875 4445.0 L 4206.875 4445.0 L 4206.875 4445.0 L 4180.4165 4418.5415 L 4153.958 4418.5415 L 4153.958 4392.083 Q 4153.958 4339.1665 4127.5 4339.1665 Q 4101.0415 4339.1665 4074.583 4286.25 L 4074.583 4259.7915 L 4074.583 4259.7915 Q 4048.1248 4233.333 4048.1248 4206.875 L 4021.6665 4153.958 L 4021.6665 4101.0415 L 4021.6665 4048.1248 L 4048.1248 3968.7498 Q 4074.583 3889.3748 4101.0415 3862.9165 Q 4153.958 3809.9998 4233.333 3836.4583 Q 4286.25 3862.9165 4286.25 3862.9165 Q 4286.25 3862.9165 4312.708 3862.9165 z M 3730.6248 3862.9165 Q 3730.6248 3862.9165 3730.6248 3836.4583 Q 3757.0833 3836.4583 3757.0833 3862.9165 Q 3757.0833 3862.9165 3730.6248 3862.9165 z" svg:height="55.562496mm" draw:style-name="style-881" svg:viewBox="0.0 0.0 6932.083 5556.2495" svg:width="69.32083mm" svg:x="177.79999mm" svg:y="2.6458333mm"/>
          <draw:path svg:d="M 291.04166 0.0 L 317.49997 0.0 L 317.49997 26.458332 L 317.49997 79.37499 L 317.49997 79.37499 Q 291.04166 105.83333 291.04166 105.83333 L 291.04166 105.83333 L 291.04166 132.29166 Q 291.04166 185.20833 317.49997 185.20833 Q 343.9583 185.20833 343.9583 211.66666 L 343.9583 211.66666 L 343.9583 238.12498 L 343.9583 264.5833 L 317.49997 264.5833 Q 291.04166 238.12498 185.20833 238.12498 L 79.37499 238.12498 L 26.458332 264.5833 L 0.0 264.5833 L 0.0 238.12498 L 0.0 211.66666 L 26.458332 211.66666 L 52.916664 185.20833 L 105.83333 158.74998 Q 158.74998 132.29166 185.20833 105.83333 L 185.20833 105.83333 L 185.20833 105.83333 Q 185.20833 105.83333 211.66666 79.37499 L 211.66666 79.37499 L 211.66666 79.37499 Q 238.12498 79.37499 238.12498 79.37499 L 238.12498 52.916664 L 238.12498 26.458332 Q 264.5833 26.458332 291.04166 0.0 z" svg:height="2.6458333mm" draw:style-name="style-882" svg:viewBox="0.0 0.0 343.9583 264.5833" svg:width="3.439583mm" svg:x="162.71873mm" svg:y="51.593746mm"/>
          <draw:path svg:d="M 0.0 1243.5416 L 0.0 0.0 L 26.458332 79.37499 Q 52.916664 185.20833 52.916664 873.12494 Q 52.916664 1587.4999 52.916664 1878.5416 L 52.916664 2143.125 L 52.916664 2301.875 L 52.916664 2487.0833 L 26.458332 2487.0833 L 26.458332 2513.5415 L 0.0 2513.5415 L 0.0 2513.5415 L 0.0 1243.5416 z" svg:height="25.135416mm" draw:style-name="style-883" svg:viewBox="0.0 0.0 52.916664 2513.5415" svg:width="0.52916664mm" svg:x="0.0mm" svg:y="124.618744mm"/>
          <draw:path svg:d="M 476.24997 26.458332 L 476.24997 0.0 L 502.7083 0.0 Q 529.1666 0.0 502.7083 52.916664 Q 502.7083 132.29166 502.7083 158.74998 Q 529.1666 158.74998 555.625 185.20833 L 555.625 185.20833 L 502.7083 317.49997 Q 423.3333 476.24997 396.87497 476.24997 L 396.87497 476.24997 L 396.87497 476.24997 Q 396.87497 476.24997 370.41666 476.24997 L 370.41666 502.7083 L 343.9583 502.7083 Q 343.9583 476.24997 343.9583 476.24997 L 317.49997 476.24997 L 291.04166 449.79166 L 238.12498 423.3333 L 238.12498 423.3333 L 238.12498 423.3333 L 264.5833 423.3333 L 264.5833 423.3333 L 264.5833 396.87497 L 291.04166 396.87497 L 291.04166 370.41666 L 291.04166 343.9583 L 264.5833 343.9583 L 264.5833 317.49997 L 211.66666 317.49997 Q 158.74998 317.49997 79.37499 370.41666 L 0.0 423.3333 L 0.0 396.87497 Q 26.458332 370.41666 52.916664 370.41666 Q 79.37499 343.9583 79.37499 317.49997 Q 79.37499 291.04166 79.37499 264.5833 Q 79.37499 238.12498 52.916664 158.74998 L 26.458332 79.37499 L 52.916664 79.37499 L 52.916664 52.916664 L 79.37499 52.916664 L 105.83333 52.916664 L 105.83333 105.83333 L 132.29166 158.74998 L 132.29166 158.74998 L 132.29166 158.74998 L 132.29166 185.20833 L 132.29166 185.20833 L 158.74998 185.20833 L 158.74998 211.66666 L 185.20833 211.66666 L 211.66666 211.66666 L 238.12498 211.66666 L 238.12498 211.66666 L 238.12498 211.66666 L 238.12498 211.66666 L 264.5833 185.20833 L 291.04166 158.74998 L 291.04166 158.74998 L 291.04166 158.74998 L 291.04166 132.29166 L 291.04166 132.29166 L 317.49997 132.29166 L 317.49997 132.29166 L 317.49997 132.29166 L 317.49997 158.74998 L 343.9583 158.74998 L 370.41666 158.74998 L 370.41666 185.20833 L 396.87497 185.20833 L 396.87497 158.74998 Q 396.87497 105.83333 449.79166 52.916664 L 449.79166 26.458332 L 476.24997 26.458332 z" svg:height="5.027083mm" draw:style-name="style-884" svg:viewBox="0.0 0.0 555.625 502.7083" svg:width="5.5562496mm" svg:x="69.056244mm" svg:y="121.70833mm"/>
          <draw:path svg:d="M 26.458332 132.29166 L 26.458332 0.0 L 52.916664 0.0 L 79.37499 0.0 L 79.37499 0.0 L 79.37499 0.0 L 79.37499 26.458332 L 79.37499 26.458332 L 79.37499 132.29166 Q 79.37499 238.12498 79.37499 211.66666 Q 79.37499 211.66666 79.37499 264.5833 Q 79.37499 317.49997 105.83333 343.9583 L 105.83333 370.41666 L 79.37499 423.3333 Q 26.458332 476.24997 26.458332 502.7083 L 26.458332 529.1666 L 26.458332 582.0833 L 26.458332 608.5416 L 26.458332 608.5416 Q 26.458332 608.5416 0.0 529.1666 L 0.0 476.24997 L 0.0 476.24997 L 26.458332 449.79166 L 26.458332 449.79166 L 26.458332 423.3333 L 26.458332 423.3333 L 26.458332 423.3333 L 0.0 423.3333 L 0.0 423.3333 L 0.0 396.87497 L 26.458332 396.87497 L 26.458332 317.49997 Q 26.458332 264.5833 26.458332 132.29166 z" svg:height="6.0854163mm" draw:style-name="style-885" svg:viewBox="0.0 0.0 105.83333 608.5416" svg:width="1.0583333mm" svg:x="27.781248mm" svg:y="87.31249mm"/>
          <draw:path svg:d="M 396.87497 185.20833 L 396.87497 185.20833 L 396.87497 238.12498 L 396.87497 264.5833 L 370.41666 264.5833 Q 370.41666 291.04166 370.41666 291.04166 L 370.41666 291.04166 L 370.41666 291.04166 Q 343.9583 291.04166 317.49997 211.66666 Q 264.5833 158.74998 264.5833 238.12498 L 264.5833 317.49997 L 264.5833 317.49997 Q 264.5833 317.49997 238.12498 343.9583 L 238.12498 396.87497 L 211.66666 396.87497 Q 211.66666 396.87497 211.66666 423.3333 L 211.66666 423.3333 L 211.66666 423.3333 Q 185.20833 449.79166 185.20833 449.79166 L 185.20833 449.79166 L 158.74998 449.79166 L 158.74998 449.79166 L 158.74998 449.79166 Q 158.74998 423.3333 132.29166 423.3333 L 132.29166 423.3333 L 132.29166 396.87497 Q 132.29166 370.41666 105.83333 343.9583 L 79.37499 343.9583 L 79.37499 291.04166 Q 105.83333 264.5833 132.29166 185.20833 Q 158.74998 79.37499 105.83333 79.37499 L 26.458332 79.37499 L 26.458332 52.916664 L 0.0 52.916664 L 0.0 52.916664 L 0.0 26.458332 L 0.0 26.458332 L 0.0 26.458332 L 211.66666 0.0 Q 396.87497 -26.458332 423.3333 0.0 Q 423.3333 26.458332 370.41666 79.37499 Q 317.49997 105.83333 370.41666 132.29166 Q 370.41666 158.74998 396.87497 185.20833 z" svg:height="4.497916mm" draw:style-name="style-886" svg:viewBox="0.0 0.0 423.3333 449.79166" svg:width="4.233333mm" svg:x="214.84166mm" svg:y="190.23541mm"/>
          <draw:path svg:d="M 26.458332 105.83333 L 26.458332 105.83333 L 26.458332 105.83333 Q 0.0 105.83333 0.0 79.37499 L 0.0 52.916664 L 0.0 0.0 Q -26.458332 -26.458332 52.916664 0.0 Q 132.29166 0.0 105.83333 26.458332 Q 105.83333 52.916664 52.916664 79.37499 Q 26.458332 105.83333 26.458332 105.83333 z" svg:height="1.0583333mm" draw:style-name="style-887" svg:viewBox="0.0 0.0 105.83333 105.83333" svg:width="1.0583333mm" svg:x="209.02083mm" svg:y="76.2mm"/>
          <draw:path svg:d="M 0.0 0.0 L 0.0 0.0 L 26.458332 0.0 L 26.458332 0.0 L 26.458332 26.458332 L 52.916664 26.458332 L 52.916664 52.916664 Q 105.83333 79.37499 105.83333 79.37499 L 105.83333 105.83333 L 105.83333 105.83333 Q 132.29166 105.83333 158.74998 79.37499 Q 185.20833 79.37499 185.20833 52.916664 L 185.20833 0.0 L 211.66666 52.916664 Q 264.5833 132.29166 264.5833 185.20833 Q 264.5833 238.12498 238.12498 264.5833 L 238.12498 264.5833 L 211.66666 264.5833 Q 158.74998 264.5833 105.83333 185.20833 Q 79.37499 105.83333 52.916664 105.83333 Q 26.458332 105.83333 0.0 52.916664 L 0.0 26.458332 L 0.0 0.0 z M 158.74998 132.29166 Q 158.74998 132.29166 185.20833 132.29166 Q 185.20833 158.74998 158.74998 158.74998 L 158.74998 158.74998 L 158.74998 132.29166 z" svg:height="2.6458333mm" draw:style-name="style-888" svg:viewBox="0.0 0.0 264.5833 264.5833" svg:width="2.6458333mm" svg:x="13.758332mm" svg:y="93.13333mm"/>
          <draw:path svg:d="M 1164.1666 0.0 L 1164.1666 0.0 L 1428.7499 105.83333 Q 1719.7916 211.66666 1772.7083 211.66666 L 1825.6249 211.66666 L 1746.2499 449.79166 Q 1640.4166 687.9166 1640.4166 793.74994 Q 1587.4999 899.5833 1587.4999 978.95825 L 1587.4999 1058.3333 L 1561.0416 1111.25 L 1561.0416 1164.1666 L 1481.6666 1375.8333 Q 1375.8333 1613.9583 1375.8333 1640.4166 L 1375.8333 1693.3333 L 1349.3749 1746.2499 L 1322.9166 1772.7083 L 1322.9166 1799.1666 L 1322.9166 1852.0833 L 1296.4583 1852.0833 L 1296.4583 1852.0833 L 1296.4583 1852.0833 L 1269.9999 1852.0833 L 1269.9999 1825.6249 L 1269.9999 1799.1666 L 1296.4583 1772.7083 L 1322.9166 1746.2499 L 1322.9166 1719.7916 L 1322.9166 1693.3333 L 1296.4583 1693.3333 Q 1296.4583 1693.3333 1084.7916 1508.1249 Q 846.6666 1322.9166 846.6666 1322.9166 Q 793.74994 1322.9166 740.8333 1349.3749 Q 661.4583 1375.8333 661.4583 1402.2916 Q 661.4583 1428.7499 582.0833 1455.2083 Q 502.7083 1481.6666 396.87497 1613.9583 L 264.5833 1719.7916 L 264.5833 1719.7916 L 264.5833 1746.2499 L 264.5833 1746.2499 L 264.5833 1746.2499 L 238.12498 1746.2499 L 238.12498 1746.2499 L 238.12498 1772.7083 L 211.66666 1772.7083 L 211.66666 1772.7083 L 211.66666 1799.1666 L 211.66666 1799.1666 L 211.66666 1799.1666 L 185.20833 1799.1666 L 185.20833 1799.1666 L 185.20833 1825.6249 L 158.74998 1825.6249 L 158.74998 1825.6249 L 158.74998 1799.1666 L 158.74998 1799.1666 L 158.74998 1799.1666 L 132.29166 1799.1666 L 132.29166 1799.1666 L 132.29166 1799.1666 L 105.83333 1772.7083 L 105.83333 1693.3333 Q 105.83333 1613.9583 79.37499 1534.5833 Q 52.916664 1455.2083 0.0 1349.3749 Q -52.916664 1243.5416 52.916664 1111.25 Q 158.74998 1005.4166 449.79166 740.8333 Q 740.8333 502.7083 846.6666 423.3333 Q 952.49994 317.49997 952.49994 291.04166 Q 952.49994 264.5833 1031.875 211.66666 L 1111.25 158.74998 L 1111.25 158.74998 L 1111.25 158.74998 L 1111.25 132.29166 L 1111.25 132.29166 L 1137.7083 105.83333 L 1164.1666 79.37499 L 1164.1666 79.37499 L 1164.1666 52.916664 L 1164.1666 52.916664 L 1164.1666 52.916664 L 1164.1666 52.916664 L 1164.1666 26.458332 L 1164.1666 26.458332 L 1164.1666 0.0 L 1164.1666 0.0 z" svg:height="18.520832mm" draw:style-name="style-889" svg:viewBox="0.0 0.0 1825.6249 1852.0833" svg:width="18.256248mm" svg:x="110.595825mm" svg:y="71.4375mm"/>
          <draw:path svg:d="M 158.74998 211.66666 L 185.20833 211.66666 L 132.29166 264.5833 Q 79.37499 291.04166 79.37499 343.9583 L 79.37499 396.87497 L 79.37499 396.87497 Q 52.916664 396.87497 52.916664 423.3333 L 52.916664 423.3333 L 52.916664 423.3333 L 26.458332 423.3333 L 0.0 423.3333 L 0.0 423.3333 L 0.0 396.87497 Q 0.0 370.41666 0.0 264.5833 L 0.0 185.20833 L 0.0 185.20833 Q 0.0 185.20833 0.0 105.83333 L 0.0 52.916664 L 0.0 0.0 Q 0.0 0.0 26.458332 0.0 Q 52.916664 26.458332 79.37499 105.83333 Q 105.83333 158.74998 132.29166 185.20833 Q 158.74998 211.66666 158.74998 211.66666 z" svg:height="4.233333mm" draw:style-name="style-890" svg:viewBox="0.0 0.0 185.20833 423.3333" svg:width="1.8520832mm" svg:x="31.749998mm" svg:y="85.19583mm"/>
          <draw:path svg:d="M 317.49997 0.0 L 343.9583 0.0 L 370.41666 0.0 L 396.87497 0.0 L 396.87497 26.458332 L 396.87497 52.916664 L 396.87497 238.12498 Q 370.41666 423.3333 396.87497 423.3333 L 396.87497 449.79166 L 396.87497 476.24997 L 396.87497 476.24997 L 396.87497 502.7083 Q 396.87497 529.1666 370.41666 529.1666 L 317.49997 529.1666 L 317.49997 529.1666 Q 317.49997 529.1666 264.5833 476.24997 Q 211.66666 423.3333 158.74998 449.79166 L 105.83333 476.24997 L 105.83333 449.79166 Q 105.83333 423.3333 79.37499 396.87497 Q 52.916664 370.41666 52.916664 317.49997 Q 52.916664 264.5833 79.37499 264.5833 Q 132.29166 264.5833 132.29166 238.12498 Q 132.29166 211.66666 105.83333 211.66666 Q 52.916664 211.66666 52.916664 185.20833 Q 52.916664 158.74998 79.37499 158.74998 Q 105.83333 158.74998 79.37499 132.29166 L 52.916664 105.83333 L 26.458332 132.29166 L 0.0 132.29166 L 0.0 105.83333 L 0.0 79.37499 L 52.916664 79.37499 Q 79.37499 52.916664 105.83333 52.916664 L 105.83333 52.916664 L 105.83333 52.916664 Q 105.83333 52.916664 132.29166 52.916664 L 132.29166 52.916664 L 158.74998 26.458332 L 158.74998 26.458332 L 211.66666 26.458332 Q 291.04166 0.0 317.49997 0.0 z" svg:height="5.2916665mm" draw:style-name="style-891" svg:viewBox="0.0 0.0 396.87497 529.1666" svg:width="3.9687498mm" svg:x="114.82916mm" svg:y="31.22083mm"/>
          <draw:path svg:d="M 105.83333 26.458332 L 105.83333 0.0 L 158.74998 0.0 L 185.20833 26.458332 L 185.20833 26.458332 L 211.66666 26.458332 L 211.66666 26.458332 L 211.66666 26.458332 L 211.66666 52.916664 L 211.66666 52.916664 L 238.12498 52.916664 L 238.12498 79.37499 L 238.12498 79.37499 L 264.5833 79.37499 L 264.5833 79.37499 L 264.5833 79.37499 L 264.5833 105.83333 L 264.5833 105.83333 L 291.04166 132.29166 Q 291.04166 185.20833 264.5833 185.20833 Q 238.12498 185.20833 238.12498 211.66666 L 238.12498 211.66666 L 238.12498 211.66666 Q 211.66666 211.66666 211.66666 238.12498 L 211.66666 238.12498 L 185.20833 238.12498 Q 158.74998 238.12498 105.83333 238.12498 L 26.458332 238.12498 L 26.458332 238.12498 Q 0.0 238.12498 0.0 211.66666 Q 0.0 185.20833 79.37499 185.20833 Q 158.74998 158.74998 158.74998 132.29166 L 158.74998 79.37499 L 132.29166 79.37499 L 132.29166 79.37499 L 132.29166 52.916664 L 105.83333 52.916664 L 105.83333 26.458332 z" svg:height="2.38125mm" draw:style-name="style-892" svg:viewBox="0.0 0.0 291.04166 238.12498" svg:width="2.9104166mm" svg:x="21.695831mm" svg:y="38.364582mm"/>
          <draw:path svg:d="M 26.458332 0.0 Q 79.37499 -52.916664 105.83333 26.458332 Q 132.29166 105.83333 79.37499 105.83333 Q 26.458332 105.83333 0.0 79.37499 Q -26.458332 52.916664 26.458332 0.0 z" svg:height="1.0583333mm" draw:style-name="style-893" svg:viewBox="0.0 0.0 105.83333 105.83333" svg:width="1.0583333mm" svg:x="217.2229mm" svg:y="214.31248mm"/>
          <draw:path svg:d="M 26.458332 0.0 L 52.916664 0.0 L 52.916664 0.0 L 52.916664 0.0 L 79.37499 105.83333 Q 79.37499 211.66666 79.37499 238.12498 L 79.37499 264.5833 L 26.458332 264.5833 L 0.0 264.5833 L 0.0 211.66666 Q 26.458332 185.20833 0.0 105.83333 Q 0.0 0.0 26.458332 0.0 z" svg:height="2.6458333mm" draw:style-name="style-894" svg:viewBox="0.0 0.0 79.37499 264.5833" svg:width="0.7937499mm" svg:x="16.139582mm" svg:y="99.48333mm"/>
          <draw:path svg:d="M 264.5833 0.0 L 264.5833 0.0 L 264.5833 0.0 L 291.04166 0.0 L 291.04166 0.0 Q 317.49997 0.0 317.49997 26.458332 L 317.49997 52.916664 L 317.49997 52.916664 Q 291.04166 52.916664 317.49997 79.37499 L 370.41666 79.37499 L 370.41666 79.37499 Q 370.41666 105.83333 370.41666 105.83333 L 396.87497 105.83333 L 423.3333 105.83333 Q 476.24997 132.29166 476.24997 158.74998 Q 502.7083 211.66666 529.1666 211.66666 L 529.1666 211.66666 L 502.7083 264.5833 Q 476.24997 317.49997 502.7083 317.49997 Q 529.1666 317.49997 529.1666 370.41666 Q 529.1666 396.87497 529.1666 423.3333 L 529.1666 449.79166 L 555.625 449.79166 L 582.0833 449.79166 L 608.5416 449.79166 L 634.99994 449.79166 L 634.99994 449.79166 L 634.99994 476.24997 L 634.99994 476.24997 L 634.99994 476.24997 L 608.5416 476.24997 L 608.5416 476.24997 L 582.0833 502.7083 L 555.625 502.7083 L 555.625 529.1666 L 555.625 555.625 L 529.1666 555.625 L 476.24997 529.1666 L 449.79166 529.1666 L 423.3333 529.1666 L 396.87497 502.7083 Q 370.41666 476.24997 317.49997 423.3333 Q 264.5833 343.9583 238.12498 343.9583 Q 211.66666 317.49997 211.66666 264.5833 Q 211.66666 211.66666 185.20833 211.66666 Q 132.29166 211.66666 79.37499 185.20833 L 26.458332 185.20833 L 26.458332 158.74998 L 26.458332 132.29166 L 52.916664 132.29166 L 79.37499 105.83333 L 79.37499 105.83333 L 52.916664 105.83333 L 52.916664 105.83333 L 52.916664 105.83333 L 26.458332 79.37499 L 0.0 79.37499 L 0.0 52.916664 L 0.0 26.458332 L 105.83333 26.458332 Q 185.20833 0.0 211.66666 0.0 Q 238.12498 0.0 264.5833 0.0 z M 238.12498 26.458332 Q 264.5833 26.458332 264.5833 26.458332 Q 264.5833 52.916664 264.5833 52.916664 L 238.12498 52.916664 L 238.12498 26.458332 z" svg:height="5.5562496mm" draw:style-name="style-895" svg:viewBox="0.0 0.0 634.99994 555.625" svg:width="6.3499994mm" svg:x="109.53749mm" svg:y="118.533325mm"/>
          <draw:path svg:d="M 105.83333 26.458332 L 105.83333 0.0 L 264.5833 26.458332 Q 396.87497 52.916664 423.3333 52.916664 Q 476.24997 52.916664 476.24997 79.37499 L 476.24997 79.37499 L 502.7083 79.37499 L 502.7083 105.83333 L 529.1666 79.37499 Q 529.1666 79.37499 529.1666 52.916664 Q 529.1666 26.458332 555.625 26.458332 Q 582.0833 26.458332 582.0833 52.916664 Q 582.0833 79.37499 608.5416 79.37499 L 608.5416 79.37499 L 634.99994 105.83333 Q 687.9166 105.83333 687.9166 132.29166 Q 661.4583 158.74998 687.9166 185.20833 L 714.37494 211.66666 L 714.37494 211.66666 L 740.8333 211.66666 L 793.74994 291.04166 Q 846.6666 370.41666 926.0416 423.3333 Q 1005.4166 476.24997 1005.4166 476.24997 L 1005.4166 476.24997 L 1031.875 476.24997 L 1031.875 476.24997 L 1031.875 502.7083 L 1058.3333 502.7083 L 1058.3333 502.7083 L 1058.3333 529.1666 L 1058.3333 529.1666 L 1058.3333 529.1666 L 1084.7916 555.625 Q 1084.7916 582.0833 1111.25 582.0833 Q 1137.7083 582.0833 1137.7083 555.625 Q 1137.7083 529.1666 1164.1666 529.1666 L 1190.6249 529.1666 L 1190.6249 529.1666 Q 1217.0833 555.625 1217.0833 582.0833 L 1217.0833 634.99994 L 1269.9999 634.99994 Q 1322.9166 608.5416 1322.9166 634.99994 Q 1322.9166 687.9166 1349.3749 740.8333 Q 1375.8333 793.74994 1402.2916 793.74994 L 1402.2916 820.2083 L 1402.2916 820.2083 L 1402.2916 846.6666 L 1402.2916 846.6666 L 1428.7499 846.6666 L 1428.7499 846.6666 L 1428.7499 846.6666 L 1428.7499 873.12494 L 1428.7499 873.12494 L 1481.6666 1005.4166 Q 1534.5833 1111.25 1508.1249 1137.7083 L 1481.6666 1164.1666 L 1481.6666 1190.6249 L 1481.6666 1217.0833 L 1455.2083 1217.0833 L 1455.2083 1217.0833 L 1455.2083 1243.5416 L 1455.2083 1243.5416 L 1455.2083 1243.5416 L 1428.7499 1243.5416 L 1428.7499 1269.9999 L 1428.7499 1296.4583 L 1428.7499 1296.4583 L 1402.2916 1322.9166 L 1402.2916 1322.9166 L 1402.2916 1322.9166 L 1375.8333 1322.9166 L 1375.8333 1322.9166 L 1375.8333 1349.3749 L 1375.8333 1349.3749 L 1349.3749 1349.3749 L 1349.3749 1375.8333 L 1349.3749 1375.8333 L 1322.9166 1375.8333 L 1322.9166 1375.8333 L 1322.9166 1375.8333 L 1296.4583 1375.8333 L 1269.9999 1375.8333 L 1269.9999 1375.8333 L 1269.9999 1375.8333 L 1243.5416 1375.8333 L 1243.5416 1375.8333 L 1243.5416 1375.8333 L 1217.0833 1349.3749 L 1217.0833 1349.3749 L 1217.0833 1322.9166 L 1217.0833 1322.9166 L 1217.0833 1322.9166 L 1190.6249 1269.9999 Q 1164.1666 1243.5416 978.95825 1005.4166 L 767.2916 793.74994 L 767.2916 767.2916 Q 740.8333 740.8333 608.5416 582.0833 L 476.24997 449.79166 L 476.24997 423.3333 Q 476.24997 423.3333 396.87497 370.41666 Q 317.49997 317.49997 317.49997 291.04166 Q 317.49997 264.5833 185.20833 211.66666 L 79.37499 158.74998 L 79.37499 158.74998 L 52.916664 158.74998 L 52.916664 158.74998 L 52.916664 158.74998 L 52.916664 158.74998 L 52.916664 158.74998 L 26.458332 132.29166 L 0.0 132.29166 L 0.0 105.83333 Q 0.0 52.916664 52.916664 52.916664 Q 105.83333 26.458332 105.83333 26.458332 z M 608.5416 158.74998 Q 608.5416 158.74998 608.5416 132.29166 Q 634.99994 132.29166 634.99994 158.74998 Q 634.99994 158.74998 608.5416 158.74998 z" svg:height="13.758332mm" draw:style-name="style-896" svg:viewBox="0.0 0.0 1508.1249 1375.8333" svg:width="15.081249mm" svg:x="68.791664mm" svg:y="58.208332mm"/>
          <draw:path svg:d="M 26.458332 0.0 L 26.458332 0.0 L 26.458332 0.0 Q 26.458332 26.458332 52.916664 26.458332 L 52.916664 26.458332 L 105.83333 26.458332 Q 158.74998 52.916664 211.66666 132.29166 Q 211.66666 211.66666 238.12498 238.12498 L 238.12498 264.5833 L 211.66666 264.5833 Q 158.74998 264.5833 158.74998 291.04166 Q 158.74998 317.49997 132.29166 317.49997 L 105.83333 317.49997 L 105.83333 291.04166 Q 105.83333 264.5833 79.37499 238.12498 Q 79.37499 185.20833 52.916664 185.20833 Q 26.458332 185.20833 0.0 132.29166 L 0.0 105.83333 L 0.0 52.916664 Q 0.0 0.0 26.458332 0.0 z" svg:height="3.1749997mm" draw:style-name="style-897" svg:viewBox="0.0 0.0 238.12498 317.49997" svg:width="2.38125mm" svg:x="218.54582mm" svg:y="44.185413mm"/>
          <draw:path svg:d="M 105.83333 26.458332 L 105.83333 0.0 L 132.29166 105.83333 Q 132.29166 185.20833 158.74998 238.12498 L 158.74998 291.04166 L 158.74998 291.04166 Q 132.29166 291.04166 105.83333 317.49997 L 79.37499 343.9583 L 52.916664 343.9583 Q 26.458332 317.49997 26.458332 317.49997 Q 26.458332 317.49997 52.916664 238.12498 Q 52.916664 158.74998 26.458332 158.74998 Q -26.458332 132.29166 0.0 105.83333 L 26.458332 52.916664 L 26.458332 52.916664 L 26.458332 26.458332 L 79.37499 52.916664 Q 105.83333 52.916664 105.83333 26.458332 z" svg:height="3.439583mm" draw:style-name="style-898" svg:viewBox="0.0 0.0 158.74998 343.9583" svg:width="1.5874999mm" svg:x="117.73958mm" svg:y="35.98333mm"/>
          <draw:path svg:d="M 1402.2916 0.0 L 1428.7499 26.458332 L 1455.2083 52.916664 Q 1481.6666 79.37499 1508.1249 105.83333 Q 1534.5833 158.74998 1508.1249 185.20833 Q 1481.6666 211.66666 1534.5833 264.5833 Q 1587.4999 343.9583 1613.9583 343.9583 Q 1640.4166 343.9583 1719.7916 476.24997 Q 1799.1666 634.99994 1852.0833 740.8333 Q 1931.4583 846.6666 2328.3333 978.95825 Q 2698.7498 1111.25 2910.4165 1111.25 Q 3122.0833 1111.25 3174.9998 1111.25 L 3227.9165 1111.25 L 3280.8333 1111.25 L 3360.2083 1111.25 L 3360.2083 1084.7916 L 3360.2083 1058.3333 L 3386.6665 1058.3333 L 3413.1248 1058.3333 L 3413.1248 1031.875 L 3413.1248 1031.875 L 3836.4583 1137.7083 Q 4259.7915 1217.0833 4365.625 1243.5416 L 4471.458 1269.9999 L 4497.9165 1269.9999 L 4497.9165 1269.9999 L 4497.9165 1269.9999 L 4497.9165 1269.9999 L 4497.9165 1296.4583 L 4497.9165 1296.4583 L 4524.375 1322.9166 L 4550.833 1375.8333 L 4550.833 1375.8333 L 4550.833 1375.8333 L 4524.375 1402.2916 L 4497.9165 1402.2916 L 4497.9165 1428.7499 L 4497.9165 1455.2083 L 4445.0 1455.2083 L 4392.083 1428.7499 L 4286.25 1428.7499 L 4206.875 1428.7499 L 4233.333 1455.2083 L 4259.7915 1481.6666 L 4312.708 1481.6666 L 4365.625 1481.6666 L 4365.625 1508.1249 L 4365.625 1534.5833 L 4339.1665 1534.5833 L 4339.1665 1534.5833 L 4339.1665 1534.5833 L 4312.708 1534.5833 L 4312.708 1508.1249 L 4312.708 1508.1249 L 4180.4165 1508.1249 L 4048.1248 1534.5833 L 4074.583 1534.5833 L 4101.0415 1534.5833 L 4127.5 1561.0416 L 4153.958 1587.4999 L 4180.4165 1587.4999 L 4206.875 1587.4999 L 4259.7915 1613.9583 L 4312.708 1640.4166 L 4286.25 1640.4166 L 4259.7915 1640.4166 L 4233.333 1640.4166 L 4206.875 1640.4166 L 4127.5 1640.4166 Q 4048.1248 1640.4166 3995.208 1799.1666 Q 3942.2915 1957.9165 3915.833 2116.6665 Q 3862.9165 2275.4165 3862.9165 2751.6665 Q 3862.9165 3254.3748 3809.9998 3651.2498 Q 3757.0833 4074.583 3730.6248 4127.5 Q 3704.1665 4153.958 3704.1665 4206.875 L 3704.1665 4259.7915 L 3598.3333 4762.4995 Q 3492.4998 5265.208 3439.5833 5503.333 Q 3439.5833 5714.9995 3439.5833 5873.7495 Q 3439.5833 6058.958 3439.5833 6138.333 L 3439.5833 6191.2495 L 3466.0415 6191.2495 L 3466.0415 6191.2495 L 3492.4998 6217.708 L 3518.9583 6244.1665 L 3518.9583 6244.1665 L 3545.4165 6244.1665 L 3545.4165 6244.1665 L 3545.4165 6244.1665 L 3545.4165 6270.6245 L 3545.4165 6270.6245 L 3571.8748 6270.6245 L 3571.8748 6297.083 L 3571.8748 6297.083 L 3598.3333 6297.083 L 3598.3333 6297.083 L 3598.3333 6297.083 L 3598.3333 6323.5415 L 3598.3333 6323.5415 L 3624.7915 6349.9995 L 3651.2498 6376.458 L 3651.2498 6376.458 L 3651.2498 6376.458 L 3704.1665 6508.7495 Q 3757.0833 6641.0415 3757.0833 6641.0415 L 3757.0833 6667.4995 L 3757.0833 6667.4995 L 3757.0833 6667.4995 L 3757.0833 6693.958 L 3757.0833 6720.4165 L 3757.0833 6746.8745 L 3757.0833 6773.333 L 3757.0833 6773.333 L 3757.0833 6773.333 L 3730.6248 6773.333 L 3730.6248 6773.333 L 3730.6248 6799.7915 L 3704.1665 6799.7915 L 3704.1665 6826.2495 L 3704.1665 6852.708 L 3677.7083 6852.708 L 3677.7083 6879.1665 L 3598.3333 6879.1665 L 3545.4165 6879.1665 L 3545.4165 6879.1665 Q 3545.4165 6852.708 3518.9583 6852.708 L 3518.9583 6852.708 L 3439.5833 6852.708 Q 3386.6665 6826.2495 3333.7498 6826.2495 Q 3280.8333 6773.333 3148.5415 6773.333 Q 3016.2498 6720.4165 2831.0415 6852.708 L 2645.8333 6984.9995 L 2645.8333 6984.9995 Q 2645.8333 6984.9995 2619.3748 6984.9995 L 2619.3748 7011.458 L 2619.3748 7011.458 Q 2592.9165 7011.458 2592.9165 7037.9165 L 2592.9165 7037.9165 L 2592.9165 7037.9165 Q 2592.9165 7037.9165 2566.4583 7037.9165 L 2566.4583 7064.3745 L 2539.9998 7064.3745 Q 2513.5415 7090.833 2460.6248 7117.2915 Q 2407.7083 7143.7495 2328.3333 7170.208 L 2248.9583 7196.6665 L 2222.5 7170.208 L 2196.0415 7143.7495 L 2196.0415 7143.7495 L 2169.5833 7143.7495 L 2169.5833 7143.7495 L 2169.5833 7143.7495 L 2169.5833 7143.7495 Q 2169.5833 7117.2915 2143.125 7090.833 Q 2116.6665 7090.833 2090.2083 6905.6245 Q 2063.75 6746.8745 1984.3749 6720.4165 Q 1931.4583 6667.4995 1825.6249 6535.208 Q 1693.3333 6376.458 1561.0416 6349.9995 L 1402.2916 6323.5415 L 1402.2916 6323.5415 Q 1402.2916 6297.083 1375.8333 6297.083 L 1322.9166 6297.083 L 1322.9166 6244.1665 Q 1322.9166 6164.7915 1322.9166 6085.4165 L 1322.9166 6032.4995 L 1322.9166 6032.4995 Q 1349.3749 6032.4995 1349.3749 6006.0415 L 1349.3749 6006.0415 L 1375.8333 6006.0415 Q 1375.8333 5979.583 1375.8333 5979.583 L 1375.8333 5979.583 L 1375.8333 5979.583 Q 1402.2916 5979.583 1402.2916 5953.1245 L 1402.2916 5953.1245 L 1402.2916 5953.1245 Q 1428.7499 5953.1245 1428.7499 5741.458 Q 1428.7499 5529.7915 1164.1666 4921.2495 Q 899.5833 4339.1665 740.8333 3809.9998 Q 634.99994 3307.2915 582.0833 2778.1248 Q 582.0833 2248.9583 529.1666 2116.6665 Q 529.1666 1984.3749 423.3333 1852.0833 Q 370.41666 1719.7916 317.49997 1455.2083 L 264.5833 1190.6249 L 238.12498 1164.1666 L 211.66666 1137.7083 L 211.66666 1137.7083 L 211.66666 1137.7083 L 211.66666 1111.25 L 211.66666 1084.7916 L 238.12498 1084.7916 L 238.12498 1058.3333 L 211.66666 1058.3333 L 158.74998 1058.3333 L 158.74998 1084.7916 L 158.74998 1084.7916 L 132.29166 1111.25 L 132.29166 1111.25 L 132.29166 1111.25 Q 105.83333 1111.25 105.83333 1111.25 L 105.83333 1111.25 L 79.37499 1137.7083 L 52.916664 1137.7083 L 52.916664 1111.25 L 52.916664 1084.7916 L 26.458332 1084.7916 L 0.0 1084.7916 L 0.0 1084.7916 L 0.0 1058.3333 L 26.458332 1058.3333 L 52.916664 1058.3333 L 79.37499 1031.875 L 105.83333 1005.4166 L 132.29166 1005.4166 L 158.74998 1005.4166 L 211.66666 978.95825 Q 264.5833 978.95825 264.5833 1005.4166 Q 264.5833 1031.875 291.04166 978.95825 Q 317.49997 926.0416 343.9583 926.0416 Q 370.41666 952.49994 502.7083 899.5833 Q 634.99994 846.6666 634.99994 820.2083 Q 634.99994 793.74994 740.8333 740.8333 Q 846.6666 687.9166 846.6666 661.4583 Q 846.6666 634.99994 899.5833 582.0833 Q 952.49994 555.625 952.49994 529.1666 Q 952.49994 502.7083 1084.7916 423.3333 Q 1217.0833 370.41666 1217.0833 291.04166 L 1217.0833 211.66666 L 1217.0833 211.66666 Q 1217.0833 185.20833 1269.9999 158.74998 L 1296.4583 105.83333 L 1296.4583 105.83333 Q 1322.9166 79.37499 1322.9166 52.916664 Q 1375.8333 0.0 1402.2916 0.0 z M 2222.5 2196.0415 L 2196.0415 2196.0415 L 2196.0415 2169.5833 Q 2169.5833 2116.6665 2143.125 1984.3749 Q 2116.6665 1852.0833 2116.6665 1640.4166 L 2116.6665 1455.2083 L 2143.125 1349.3749 Q 2169.5833 1217.0833 2222.5 1402.2916 Q 2275.4165 1587.4999 2248.9583 1904.9999 Q 2248.9583 2196.0415 2222.5 2196.0415 z" svg:height="71.96666mm" draw:style-name="style-899" svg:viewBox="0.0 0.0 4550.833 7196.6665" svg:width="45.50833mm" svg:x="89.95833mm" svg:y="172.50833mm"/>
          <draw:path svg:d="M 52.916664 105.83333 L 52.916664 105.83333 L 26.458332 105.83333 Q 26.458332 132.29166 26.458332 132.29166 L 0.0 132.29166 L 0.0 105.83333 Q 26.458332 52.916664 52.916664 0.0 Q 79.37499 -79.37499 79.37499 0.0 Q 79.37499 79.37499 52.916664 79.37499 Q 52.916664 79.37499 52.916664 105.83333 z" svg:height="1.3229166mm" draw:style-name="style-900" svg:viewBox="0.0 0.0 79.37499 132.29166" svg:width="0.7937499mm" svg:x="148.9604mm" svg:y="12.964582mm"/>
          <draw:path svg:d="M 370.41666 26.458332 L 370.41666 26.458332 L 370.41666 0.0 L 396.87497 0.0 L 396.87497 26.458332 L 396.87497 79.37499 L 423.3333 79.37499 L 423.3333 79.37499 L 291.04166 449.79166 Q 132.29166 820.2083 132.29166 873.12494 L 132.29166 899.5833 L 79.37499 1005.4166 Q 26.458332 1111.25 0.0 1111.25 L 0.0 1084.7916 L 0.0 1084.7916 L 0.0 1084.7916 L 0.0 1058.3333 Q 26.458332 1031.875 132.29166 582.0833 L 264.5833 132.29166 L 264.5833 132.29166 Q 291.04166 132.29166 291.04166 132.29166 L 291.04166 105.83333 L 291.04166 79.37499 Q 291.04166 52.916664 317.49997 26.458332 L 343.9583 26.458332 L 343.9583 26.458332 L 343.9583 26.458332 L 370.41666 26.458332 z" svg:height="11.112499mm" draw:style-name="style-901" svg:viewBox="0.0 0.0 423.3333 1111.25" svg:width="4.233333mm" svg:x="119.32708mm" svg:y="93.39791mm"/>
          <draw:path svg:d="M 52.916664 238.12498 L 52.916664 238.12498 L 26.458332 238.12498 L 0.0 238.12498 L 0.0 211.66666 L 0.0 185.20833 L 52.916664 158.74998 Q 105.83333 105.83333 79.37499 52.916664 Q 52.916664 -26.458332 105.83333 0.0 Q 158.74998 26.458332 132.29166 105.83333 Q 105.83333 185.20833 105.83333 211.66666 Q 52.916664 238.12498 52.916664 238.12498 z" svg:height="2.38125mm" draw:style-name="style-902" svg:viewBox="0.0 0.0 132.29166 238.12498" svg:width="1.3229166mm" svg:x="167.21666mm" svg:y="48.15416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0.19373mm" fo:page-width="249.6343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