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0000" draw:opacity="70.58823704719543%" draw:stroke="none"/>
    </style:style>
    <style:style style:family="graphic" style:name="style-3">
      <style:graphic-properties draw:fill="solid" draw:fill-color="#000000" draw:opacity="62.745100259780884%" draw:stroke="none"/>
    </style:style>
    <style:style style:family="graphic" style:name="style-4">
      <style:graphic-properties draw:fill="gradient" draw:fill-gradient-name="gradient-1" draw:opacity="100.0%" draw:stroke="none"/>
    </style:style>
    <style:style style:family="graphic" style:name="style-5">
      <style:graphic-properties draw:fill="gradient" draw:fill-gradient-name="gradient-2" draw:opacity="100.0%" draw:stroke="none"/>
    </style:style>
    <style:style style:family="graphic" style:name="style-6">
      <style:graphic-properties draw:fill="gradient" draw:fill-gradient-name="gradient-3" draw:opacity="100.0%" draw:stroke="none"/>
    </style:style>
    <style:style style:family="graphic" style:name="style-7">
      <style:graphic-properties draw:fill="solid" draw:fill-color="#000000" draw:opacity="62.745100259780884%" draw:stroke="none"/>
    </style:style>
    <style:style style:family="graphic" style:name="style-8">
      <style:graphic-properties draw:fill="gradient" draw:fill-gradient-name="gradient-4" draw:opacity="100.0%" draw:stroke="none"/>
    </style:style>
    <style:style style:family="graphic" style:name="style-9">
      <style:graphic-properties draw:fill="gradient" draw:fill-gradient-name="gradient-5" draw:opacity="100.0%" draw:stroke="none"/>
    </style:style>
    <style:style style:family="graphic" style:name="style-10">
      <style:graphic-properties draw:fill="solid" draw:fill-color="#000000" draw:opacity="62.745100259780884%" draw:stroke="none"/>
    </style:style>
    <style:style style:family="graphic" style:name="style-11">
      <style:graphic-properties draw:fill="gradient" draw:fill-gradient-name="gradient-6" draw:opacity="100.0%" draw:stroke="none"/>
    </style:style>
    <style:style style:family="graphic" style:name="style-12">
      <style:graphic-properties draw:fill="gradient" draw:fill-gradient-name="gradient-7" draw:opacity="100.0%" draw:stroke="none"/>
    </style:style>
    <style:style style:family="graphic" style:name="style-13">
      <style:graphic-properties draw:fill="solid" draw:fill-color="#000000" draw:opacity="62.745100259780884%" draw:stroke="none"/>
    </style:style>
    <style:style style:family="graphic" style:name="style-14">
      <style:graphic-properties draw:fill="gradient" draw:fill-gradient-name="gradient-8" draw:opacity="100.0%" draw:stroke="none"/>
    </style:style>
    <style:style style:family="graphic" style:name="style-15">
      <style:graphic-properties draw:fill="gradient" draw:fill-gradient-name="gradient-9" draw:opacity="100.0%" draw:stroke="none"/>
    </style:style>
    <style:style style:family="graphic" style:name="style-16">
      <style:graphic-properties draw:fill="gradient" draw:fill-gradient-name="gradient-10" draw:opacity="100.0%" draw:stroke="none"/>
    </style:style>
    <style:style style:family="graphic" style:name="style-17">
      <style:graphic-properties draw:fill="solid" draw:fill-color="#000000" draw:opacity="62.745100259780884%" draw:stroke="none"/>
    </style:style>
    <style:style style:family="graphic" style:name="style-18">
      <style:graphic-properties draw:fill="gradient" draw:fill-gradient-name="gradient-11" draw:opacity="100.0%" draw:stroke="none"/>
    </style:style>
    <style:style style:family="graphic" style:name="style-19">
      <style:graphic-properties draw:fill="gradient" draw:fill-gradient-name="gradient-12" draw:opacity="100.0%" draw:stroke="none"/>
    </style:style>
    <style:style style:family="graphic" style:name="style-20">
      <style:graphic-properties draw:fill="solid" draw:fill-color="#000000" draw:opacity="15.686275064945221%" draw:stroke="none"/>
    </style:style>
    <style:style style:family="graphic" style:name="style-21">
      <style:graphic-properties draw:fill="solid" draw:fill-color="#000000" draw:opacity="15.686275064945221%" draw:stroke="none"/>
    </style:style>
    <style:style style:family="graphic" style:name="style-22">
      <style:graphic-properties draw:fill="solid" draw:fill-color="#000000" draw:opacity="15.686275064945221%" draw:stroke="none"/>
    </style:style>
    <style:style style:family="graphic" style:name="style-23">
      <style:graphic-properties draw:fill="solid" draw:fill-color="#000000" draw:opacity="15.686275064945221%" draw:stroke="none"/>
    </style:style>
    <style:style style:family="graphic" style:name="style-24">
      <style:graphic-properties draw:fill="solid" draw:fill-color="#000000" draw:opacity="15.686275064945221%" draw:stroke="none"/>
    </style:style>
    <style:style style:family="graphic" style:name="style-25">
      <style:graphic-properties draw:fill="solid" draw:fill-color="#000000" draw:opacity="15.686275064945221%" draw:stroke="none"/>
    </style:style>
    <style:style style:family="graphic" style:name="style-26">
      <style:graphic-properties draw:fill="solid" draw:fill-color="#000000" draw:opacity="15.686275064945221%" draw:stroke="none"/>
    </style:style>
    <style:style style:family="graphic" style:name="style-27">
      <style:graphic-properties draw:fill="solid" draw:fill-color="#000000" draw:opacity="15.686275064945221%" draw:stroke="none"/>
    </style:style>
    <style:style style:family="graphic" style:name="style-28">
      <style:graphic-properties draw:fill="solid" draw:fill-color="#000000" draw:opacity="15.686275064945221%" draw:stroke="none"/>
    </style:style>
    <style:style style:family="graphic" style:name="style-29">
      <style:graphic-properties draw:fill="solid" draw:fill-color="#000000" draw:opacity="15.686275064945221%" draw:stroke="none"/>
    </style:style>
    <style:style style:family="graphic" style:name="style-30">
      <style:graphic-properties draw:fill="solid" draw:fill-color="#000000" draw:opacity="15.686275064945221%" draw:stroke="none"/>
    </style:style>
    <style:style style:family="graphic" style:name="style-31">
      <style:graphic-properties draw:fill="solid" draw:fill-color="#000000" draw:opacity="15.686275064945221%" draw:stroke="none"/>
    </style:style>
    <style:style style:family="graphic" style:name="style-32">
      <style:graphic-properties draw:fill="solid" draw:fill-color="#000000" draw:opacity="15.686275064945221%" draw:stroke="none"/>
    </style:style>
    <style:style style:family="graphic" style:name="style-33">
      <style:graphic-properties draw:fill="solid" draw:fill-color="#000000" draw:opacity="15.686275064945221%" draw:stroke="none"/>
    </style:style>
    <style:style style:family="graphic" style:name="style-34">
      <style:graphic-properties draw:fill="solid" draw:fill-color="#000000" draw:opacity="15.686275064945221%" draw:stroke="none"/>
    </style:style>
    <style:style style:family="graphic" style:name="style-35">
      <style:graphic-properties draw:fill="solid" draw:fill-color="#000000" draw:opacity="15.686275064945221%" draw:stroke="none"/>
    </style:style>
    <style:style style:family="graphic" style:name="style-36">
      <style:graphic-properties draw:fill="solid" draw:fill-color="#000000" draw:opacity="15.686275064945221%" draw:stroke="none"/>
    </style:style>
    <style:style style:family="graphic" style:name="style-37">
      <style:graphic-properties draw:fill="solid" draw:fill-color="#000000" draw:opacity="15.686275064945221%" draw:stroke="none"/>
    </style:style>
    <style:style style:family="graphic" style:name="style-38">
      <style:graphic-properties draw:fill="solid" draw:fill-color="#000000" draw:opacity="15.686275064945221%" draw:stroke="none"/>
    </style:style>
    <style:style style:family="graphic" style:name="style-39">
      <style:graphic-properties draw:fill="solid" draw:fill-color="#000000" draw:opacity="15.686275064945221%" draw:stroke="none"/>
    </style:style>
    <style:style style:family="graphic" style:name="style-40">
      <style:graphic-properties draw:fill="solid" draw:fill-color="#000000" draw:opacity="15.686275064945221%" draw:stroke="none"/>
    </style:style>
    <style:style style:family="graphic" style:name="style-4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2">
            <draw:path svg:d="M 1023.6067 0.039161045 C 995.7941 0.19590615 967.9056 0.9127148 940.0976 1.6928068 C 597.9848 13.19818 223.98412 136.26076 13.229166 406.83603 C 8.367191 431.88052 4.2929792 456.49826 0.0 481.25006 L 35.553383 560.62506 C 51.858963 473.80453 46.16875 376.54617 137.2526 329.9415 C 152.26419 324.63315 178.8392 270.491 195.95702 267.92978 C 199.90724 267.3387 203.16861 269.23563 205.87889 275.3712 C 315.0195 409.04083 456.40622 574.9567 565.5469 708.62634 C 415.30246 807.1289 185.47176 945.4746 36.380207 1041.8359 C 35.275776 1036.9991 34.239872 1031.1 33.072914 1026.1263 L 37.207027 1074.9089 C 193.58092 1075.9138 645.57227 1005.01996 795.4036 1012.0704 C 863.04614 1092.682 1017.976 1250.6124 1085.6184 1331.224 C 1082.7708 1343.0914 1081.0707 1355.555 1079.0039 1367.6042 L 1104.6354 1297.3242 C 1101.822 1292.6696 1099.5621 1288.6097 1096.3672 1282.4414 C 989.8519 1195.2522 901.18585 1047.1412 849.1471 988.09247 C 905.79425 982.7183 1071.4476 956.92896 1125.3059 965.76825 L 1126.1328 931.8685 C 996.37866 924.5789 877.04114 951.9785 820.2083 945.9245 C 768.64246 905.3466 690.8315 799.72705 636.6536 702.0118 C 760.5551 625.09503 894.24316 552.6616 940.92444 525.8985 C 968.79236 535.1515 1176.7451 598.5381 1215.4296 611.0613 L 1227.8319 592.87115 L 1305.5533 583.7761 L 1401.4647 798.75006 L 1416.3475 926.9076 C 1606.5975 904.2909 1883.6929 864.2711 2067.0571 864.8959 C 2020.5934 1135.6471 1668.994 1340.7125 1426.2694 1428.7891 L 1442.8059 1470.1302 C 1474.1355 1458.8999 1528.3314 1443.0903 1561.0416 1434.5769 C 1861.2201 1319.0375 2160.0728 1045.7795 2105.918 692.0899 C 2051.6836 296.13208 1629.0576 83.35468 1272.4803 17.402441 C 1190.2823 3.2157476 1107.0446 -0.43097335 1023.6067 0.039161045 z M 37.207027 1074.9089 L 42.167965 1123.6914 L 7.441406 1103.8477 C 11.991607 1120.2891 16.870588 1136.9257 22.324217 1153.457 C 269.48782 1432.9702 687.4379 1531.013 1045.9309 1550.332 C 1055.4973 1551.7118 1064.7126 1552.8385 1074.043 1553.6393 L 1040.97 1495.7617 C 1039.0784 1498.3213 1037.3187 1500.8245 1035.1823 1503.2031 C 722.4266 1492.6709 300.65912 1368.8917 75.24088 1145.1888 C 70.816086 1097.0665 53.506554 1079.4496 37.207027 1074.9089 z M 959.11456 37.24619 C 1110.349 38.501766 1305.2755 63.29555 1448.5936 110.0066 C 1276.3387 223.00569 1094.9893 364.11685 922.7343 477.11597 C 701.4213 408.48965 438.7673 325.80737 217.45442 257.18106 C 435.08224 117.643715 701.8832 38.285473 959.11456 37.24619 z M 1479.1862 124.06259 C 1719.4545 216.39706 2008.2678 403.08826 2057.9622 671.4193 C 2042.4253 739.30054 2085.3625 776.32654 2058.789 840.0912 C 1870.0475 771.5642 1532.0133 687.5555 1364.2577 597.8321 C 1370.5544 451.30045 1444.4053 263.2152 1479.1862 124.06259 z M 1417.1744 182.76701 C 1395.8867 282.6866 1314.1819 531.3685 1323.7434 575.5079 C 1226.5754 594.64935 1065.0397 522.89844 951.67316 483.73053 C 989.4603 443.09106 1347.6896 261.97375 1417.1744 182.76701 z M 278.6393 302.65634 C 297.18066 316.07343 455.50714 354.54755 556.4518 398.56778 C 654.592 429.20746 766.71655 473.76144 864.85675 504.40112 C 779.3512 562.4069 662.22314 656.26996 596.1393 679.68756 C 539.3885 568.5565 361.88388 426.29965 278.6393 302.65634 z M 1382.4479 663.9779 C 1507.1243 701.27234 1833.2404 797.8358 1957.9165 835.13025 C 1825.611 839.1899 1517.6166 871.5819 1425.4426 871.5105 C 1395.235 784.1926 1409.4205 723.9353 1382.4479 663.9779 z M 602.75385 730.1238 C 657.32416 801.2305 711.8945 890.5274 766.4648 961.63416 C 574.6419 979.2732 309.23175 1020.06305 117.40885 1037.7019 C 254.66144 948.9563 465.50128 818.86957 602.75385 730.1238 z" svg:height="15.536393mm" draw:style-name="style-2" svg:viewBox="0.0 0.0 2112.3174 1553.6393" svg:width="21.123175mm" svg:x="7.449674mm" svg:y="10.177798mm"/>
            <draw:path svg:d="M 248.6258 0.0 L 207.12962 8.876234 L 134.38092 32.097927 L 100.22734 66.9563 L 77.192474 128.96559 C 77.192474 128.96559 77.51697 217.86945 84.15658 223.9721 C 90.796295 230.07457 107.081635 296.66046 107.081535 296.66046 L 120.07564 375.67392 L 124.59894 465.64236 L 106.11028 571.77686 L 119.39799 613.9079 L 103.87679 599.8069 L 40.411976 620.0544 L 0.0 645.8728 L 5.631923 669.132 L 30.70791 689.21985 L 86.0349 702.59033 L 120.792244 699.3563 L 183.81891 677.72003 L 221.41412 659.1763 L 168.00653 643.7892 L 128.70236 621.8019 C 139.27342 625.57526 174.15138 638.2336 191.60187 648.3791 C 211.80998 660.12805 267.458 656.6169 267.458 656.6169 L 370.87387 655.0056 L 485.34644 666.84436 L 579.6456 660.6349 L 632.13715 632.6037 L 651.4791 575.0908 L 604.958 516.71625 L 561.461 484.13568 L 551.3857 452.18976 L 485.0499 276.9703 L 424.1357 167.5578 L 377.00922 115.36702 L 347.6776 89.88772 L 320.14053 53.893066 L 248.6258 0.0 z" svg:height="7.025903mm" draw:style-name="style-3" svg:viewBox="0.0 0.0 651.4791 702.59033" svg:width="6.514791mm" svg:x="15.796786mm" svg:y="20.550703mm"/>
            <draw:path svg:d="M 0.0 983.9639 L 50.34233 800.90076 L 73.225296 643.0089 L 84.66679 503.4234 C 84.66679 503.4234 89.24338 384.43237 84.66679 372.99088 C 80.09019 361.5496 107.54955 205.94601 107.54955 205.94601 L 148.7387 100.68466 L 192.21634 43.47744 L 270.01804 11.441383 L 313.49545 0.0 L 366.1261 102.97295 L 382.14417 169.33327 L 402.73883 217.3873 L 432.4865 313.49536 L 457.65778 512.5766 L 469.09906 826.072 L 469.09906 883.2793 L 501.1352 945.0631 L 528.59454 1052.6127 L 491.98203 1151.0088 L 432.4865 1194.4865 C 401.21317 1200.6892 369.94006 1209.5175 338.66672 1194.4865 L 231.11717 1160.1622 L 130.43253 1151.0088 C 130.43253 1151.0088 75.513596 1151.0088 59.495518 1128.126 C 43.47744 1105.243 0.0 1068.6305 0.0 1068.6305 L 0.0 983.9639 z" svg:height="12.027681mm" draw:style-name="style-4" svg:viewBox="0.0 0.0 528.59454 1202.7681" svg:width="5.2859454mm" svg:x="17.413874mm" svg:y="15.697658mm"/>
            <draw:path svg:d="M 116.930435 0.0 L 49.110775 28.06333 L 2.3385603 67.81986 L 0.0 109.91476 L 18.708885 147.33232 L 67.819664 177.73442 L 102.898674 175.39566 L 170.71834 144.99376 L 212.81343 116.930435 L 166.04121 84.18979 L 133.30057 39.756535 L 116.930435 0.0 z" svg:height="1.7773442mm" draw:style-name="style-5" svg:viewBox="0.0 0.0 212.81343 177.73442" svg:width="2.1281343mm" svg:x="16.136396mm" svg:y="26.032326mm"/>
            <draw:path svg:d="M 0.0 0.0 L 44.433453 11.693004 L 102.898674 9.354241 L 123.94632 23.386007 L 121.60756 74.83534 L 128.62344 105.23723 L 107.576 121.60756 L 23.386007 135.63911 L 21.047447 65.480896 L 0.0 0.0 z" svg:height="1.3563912mm" draw:style-name="style-6" svg:viewBox="0.0 0.0 128.62344 135.63911" svg:width="1.2862344mm" svg:x="22.427254mm" svg:y="25.050114mm"/>
            <draw:path svg:d="M 146.8568 0.0 L 118.35878 12.385589 L 81.34733 44.428406 L 73.967316 107.70357 L 77.77545 212.1368 L 42.922146 298.41644 L 14.449744 368.68387 L 58.26886 500.3526 C 58.26886 500.3526 96.329056 602.1505 98.21408 607.81476 C 100.09906 613.47876 157.55157 642.8578 157.55157 642.8578 L 155.55222 636.85004 L 181.68481 657.56885 L 226.2523 665.82355 L 285.63943 665.83 L 347.95868 654.54114 L 414.86795 634.42487 L 518.27203 575.68713 L 489.87265 467.73264 L 450.1024 363.3095 L 449.96027 320.1573 L 423.61044 233.4408 L 370.7948 125.00427 L 328.73428 76.53078 L 258.63385 29.252996 L 188.27538 3.819211 L 146.8568 0.0 z M 51.77259 631.62787 L 20.300611 642.617 L 1.2576953 670.8473 L 0.0 689.6874 L 45.79233 719.2152 L 78.955505 720.84766 L 127.93797 717.2357 L 193.37273 700.22894 L 220.55457 688.91504 L 187.64108 662.9002 L 155.43573 651.57965 L 51.77259 631.62787 z" svg:height="7.2084765mm" draw:style-name="style-7" svg:viewBox="0.0 0.0 518.272 720.84766" svg:width="5.18272mm" svg:x="2.4967449mm" svg:y="16.451128mm"/>
            <draw:path svg:d="M 51.449387 1047.6965 C 51.449387 1047.6965 4.6772213 996.2472 4.6772213 986.89276 C 4.6772213 977.53827 0.0 809.1585 0.0 809.1585 L 0.0 591.66797 L 51.449387 479.41464 L 114.591774 341.43686 L 144.99371 170.71843 L 173.05699 67.819664 L 219.82916 18.708885 L 252.56972 0.0 L 292.32605 9.354443 L 353.12988 56.126556 L 406.91782 137.97789 L 432.64255 219.82921 L 449.01276 399.90198 L 446.6742 542.5572 L 432.64255 612.7154 L 437.31976 785.7725 L 430.30392 963.5067 L 308.69626 1052.3738 L 236.19943 1080.437 L 170.71843 1094.4688 L 112.25321 1089.7914 L 70.15827 1073.4213 L 51.449387 1038.342 L 51.449387 1047.6965 z" svg:height="10.944687mm" draw:style-name="style-8" svg:viewBox="0.0 0.0 449.01276 1094.4688" svg:width="4.4901276mm" svg:x="3.7183871mm" svg:y="12.257925mm"/>
            <draw:path svg:d="M 166.04118 39.756332 L 70.15825 0.0 L 35.079136 16.370125 L 7.0158324 60.80378 L 0.0 91.205666 L 35.079136 142.655 L 67.819664 147.33212 L 116.93041 144.99356 L 187.08864 121.60756 L 217.49057 105.23723 L 194.10446 60.80378 L 166.04118 39.756332 z" svg:height="1.4733212mm" draw:style-name="style-9" svg:viewBox="0.0 0.0 217.49057 147.33212" svg:width="2.1749058mm" svg:x="2.5256968mm" svg:y="22.477644mm"/>
            <draw:path svg:d="M 146.36113 652.0332 L 73.996 590.36816 L 28.209578 507.4379 L 22.227425 436.80734 L 48.43863 375.3687 L 53.661633 352.7955 C 53.661633 352.7955 28.320349 253.5075 20.95676 226.28917 C 13.593172 199.07083 0.0 125.3326 0.0 125.3326 L 45.721783 17.013454 L 87.81814 3.566582 L 112.9673 0.0 L 163.60924 20.183582 L 259.10306 92.774635 L 291.78394 206.42418 L 306.8786 301.03427 L 337.09933 350.4325 L 393.3799 413.92993 L 419.8792 506.7732 L 401.59857 585.77936 L 394.3311 609.9883 L 319.79398 638.3539 C 319.79398 638.3539 270.97308 653.50195 261.6131 653.63306 C 252.25299 653.76416 194.93454 660.9956 194.93454 660.9956 L 146.36113 652.0332 z" svg:height="6.6099563mm" draw:style-name="style-10" svg:viewBox="0.0 0.0 419.8792 660.9956" svg:width="4.198792mm" svg:x="6.130551mm" svg:y="5.990771mm"/>
            <draw:path svg:d="M 91.20572 949.47504 L 30.40194 858.2692 L 0.0 736.66156 L 7.0158324 633.7628 L 44.433605 544.8957 L 53.788 512.1552 C 53.788 512.1552 46.772163 367.1615 44.433605 327.40515 C 42.094944 287.64883 42.094944 180.07283 42.094944 180.07283 L 107.576 23.386108 L 152.00955 4.6772213 L 177.73422 0.0 L 224.50642 30.401915 L 306.35767 137.9779 L 318.05075 304.0191 L 315.7121 441.99698 L 336.75964 514.49384 L 381.1932 608.03815 L 390.54764 743.6775 L 357.8071 858.2692 L 346.11398 893.3483 L 266.60132 933.1047 C 266.60132 933.1047 215.152 954.15216 205.79755 954.15216 C 196.4431 954.15216 137.97789 963.5066 137.97789 963.5066 L 91.20572 949.47504 z" svg:height="9.635066mm" draw:style-name="style-11" svg:viewBox="0.0 0.0 390.54764 963.50665" svg:width="3.9054763mm" svg:x="6.852122mm" svg:y="2.8333333mm"/>
            <draw:path svg:d="M 4.6773224 112.25321 L 37.41777 126.28488 L 112.25321 102.89877 C 112.25321 102.89877 137.97798 93.54433 135.63933 81.851326 C 133.30077 70.158325 114.59188 35.079212 114.59188 35.079212 C 114.59188 35.079212 98.22165 0.0 88.86721 0.0 C 79.512764 0.0 23.386108 4.6772213 23.386108 4.6772213 L 0.0 21.047548 L 4.6773224 112.25321 z" svg:height="1.2628489mm" draw:style-name="style-12" svg:viewBox="0.0 0.0 135.78963 126.28488" svg:width="1.3578963mm" svg:x="10.710825mm" svg:y="10.106404mm"/>
            <draw:path svg:d="M 113.47659 0.0 L 79.65437 30.824032 L 72.64737 76.47289 L 17.729658 131.9382 L 61.940056 279.8385 L 75.52167 355.46436 L 107.60325 431.8308 C 107.60325 431.8308 118.98901 459.1956 126.99382 477.11542 L 123.01776 470.5848 L 18.95334 495.02158 L 0.0 516.35657 C 0.0 516.35657 35.820446 537.86743 40.50443 541.7219 C 45.188614 545.5765 94.82484 563.9735 94.82484 563.9735 L 143.29874 560.41345 C 143.29874 560.41345 180.33519 552.59204 189.14926 551.7979 C 189.28673 551.8848 189.82104 551.655 189.9571 551.7386 C 191.5504 552.7173 192.93092 554.0898 194.27794 554.5702 L 250.37755 572.49255 L 327.08273 578.40515 C 327.08273 578.40515 389.00946 570.7082 410.0147 569.1656 C 431.02017 567.62286 454.13126 553.32996 454.13126 553.32996 L 444.61713 507.84482 L 455.45486 477.65912 L 511.0817 466.22632 L 492.1092 436.13074 L 428.51083 383.07166 L 378.92853 332.13208 L 300.8763 163.62514 L 213.74825 62.96132 L 158.59213 10.331854 L 113.47659 0.0 z" svg:height="5.7840514mm" draw:style-name="style-13" svg:viewBox="0.0 0.0 511.0817 578.40515" svg:width="5.110817mm" svg:x="19.36836mm" svg:y="4.6736803mm"/>
            <draw:path svg:d="M 176.9401 135.59895 C 168.67186 135.59895 127.33072 143.86719 127.33072 143.86719 L 77.72135 143.86719 C 77.72135 143.86719 34.726562 109.14062 31.41927 102.52604 C 28.111979 95.91145 0.0 57.8776 0.0 57.8776 L 26.458332 26.458332 L 138.90625 0.0 L 148.82811 61.18489 L 176.9401 135.59895 z" svg:height="1.4386718mm" draw:style-name="style-14" svg:viewBox="0.0 0.0 176.9401 143.86719" svg:width="1.769401mm" svg:x="19.529556mm" svg:y="8.863542mm"/>
            <draw:path svg:d="M 47.955727 883.0468 C 33.072914 871.4713 11.5755205 788.78906 9.921874 778.8672 C 8.268229 768.9453 4.960937 679.64844 4.960937 679.64844 L 0.0 555.625 L 13.229166 434.90884 L 21.497395 196.78386 L 95.91145 115.75522 L 119.06249 44.64845 L 163.71092 0.0 L 205.05208 21.497395 L 241.43228 110.79428 L 292.69528 279.46616 L 310.8854 553.9713 L 342.30466 639.96094 L 386.9531 730.91144 L 395.22134 780.5208 L 335.6901 792.0963 L 314.1927 838.3984 L 307.5781 911.1588 C 307.5781 911.1588 279.46613 931.00256 257.96875 931.00256 C 236.47134 931.00256 171.97916 935.9635 171.97916 935.9635 L 97.5651 917.7734 L 47.955727 883.0468 z" svg:height="9.359635mm" draw:style-name="style-15" svg:viewBox="0.0 0.0 395.22134 935.9635" svg:width="3.9522133mm" svg:x="20.852472mm" svg:y="1.4386717mm"/>
            <draw:path svg:d="M 61.18489 0.0 L 11.5755205 31.41927 L 0.0 120.71614 L 9.921874 163.71092 C 9.921874 163.71092 28.111979 175.28645 34.726562 175.28645 C 41.341145 175.28645 97.5651 176.9401 97.5651 176.9401 L 132.29166 168.67186 L 168.67186 125.67708 L 163.71092 64.49219 L 124.02343 19.843748 L 61.18489 0.0 z" svg:height="1.769401mm" draw:style-name="style-16" svg:viewBox="0.0 0.0 168.67186 176.9401" svg:width="1.6867187mm" svg:x="23.94479mm" svg:y="9.210807mm"/>
            <draw:path svg:d="M 391.8977 652.60944 C 367.24643 650.3637 261.92642 642.01373 261.92642 642.01373 L 175.75053 593.7639 L 108.02433 513.29865 L 85.880775 439.19968 L 108.623856 379.1515 L 0.0 211.1188 L 25.52432 120.33311 L 54.678307 13.967473 L 89.67314 0.0 L 156.91225 7.3709564 L 230.32326 44.63481 L 272.48962 98.55987 L 309.00204 200.25475 L 334.20135 284.73178 L 366.6582 338.04892 L 428.96967 390.07376 L 516.05316 462.61798 L 558.43243 548.5218 L 554.2 585.4914 L 542.4653 617.07336 L 520.9606 638.91095 L 478.464 647.491 L 391.8977 652.60944 z" svg:height="6.526094mm" draw:style-name="style-17" svg:viewBox="0.0 0.0 558.43243 652.60944" svg:width="5.5843244mm" svg:x="26.963223mm" svg:y="13.786273mm"/>
            <draw:path svg:d="M 210.47467 1045.3579 C 187.08865 1038.3419 86.52855 1010.2789 86.52855 1010.2789 L 25.724567 923.7503 L 0.0 790.4495 L 16.370325 673.51917 L 70.15822 584.6521 L 49.110573 311.03488 L 121.60756 175.39555 L 205.79735 16.370224 L 247.89224 0.0 L 311.0348 21.047447 L 364.82288 88.86711 L 378.85443 177.73422 L 362.4841 339.0982 L 343.77524 472.39886 L 348.45255 558.9273 L 383.53177 647.79443 L 432.64233 771.74066 L 430.30377 909.7185 L 406.91776 965.8452 L 378.85443 1012.61743 L 346.1138 1043.0193 L 299.34158 1050.0352 L 210.47467 1045.3579 z" svg:height="10.500352mm" draw:style-name="style-18" svg:viewBox="0.0 0.0 432.64233 1050.0352" svg:width="4.326423mm" svg:x="28.203617mm" svg:y="9.732228mm"/>
            <draw:path svg:d="M 58.46542 0.0 L 107.576 2.338762 L 130.962 2.338762 L 135.63933 72.49699 L 161.36389 116.930435 L 112.25332 135.63933 L 70.158424 142.65521 L 32.740448 142.65521 L 0.0 112.25332 L 25.72477 86.52855 L 58.46542 0.0 z" svg:height="1.426552mm" draw:style-name="style-19" svg:viewBox="0.0 0.0 161.36389 142.65521" svg:width="1.6136389mm" svg:x="31.898617mm" svg:y="18.829412mm"/>
            <draw:path svg:d="M 116.930435 0.0 L 49.110775 28.06333 L 2.3385603 67.81986 L 0.0 109.91476 L 18.708885 147.33232 L 67.819664 177.73442 L 102.898674 175.39566 L 170.71834 144.99376 L 212.81343 116.930435 L 166.04121 84.18979 L 133.30057 39.756535 L 116.930435 0.0 z" svg:height="1.7773442mm" draw:style-name="style-20" svg:viewBox="0.0 0.0 212.81343 177.73442" svg:width="2.1281343mm" svg:x="16.136396mm" svg:y="26.032326mm"/>
            <draw:path svg:d="M 166.04118 39.756332 L 70.15825 0.0 L 35.079136 16.370125 L 7.0158324 60.80378 L 0.0 91.205666 L 35.079136 142.655 L 67.819664 147.33212 L 116.93041 144.99356 L 187.08864 121.60756 L 217.49057 105.23723 L 194.10446 60.80378 L 166.04118 39.756332 z" svg:height="1.4733212mm" draw:style-name="style-21" svg:viewBox="0.0 0.0 217.49057 147.33212" svg:width="2.1749058mm" svg:x="2.5256968mm" svg:y="22.477644mm"/>
            <draw:path svg:d="M 176.9401 135.59895 C 168.67186 135.59895 127.33072 143.86719 127.33072 143.86719 L 77.72135 143.86719 C 77.72135 143.86719 34.726562 109.14062 31.41927 102.52604 C 28.111979 95.91145 0.0 57.8776 0.0 57.8776 L 26.458332 26.458332 L 138.90625 0.0 L 148.82811 61.18489 L 176.9401 135.59895 z" svg:height="1.4386718mm" draw:style-name="style-22" svg:viewBox="0.0 0.0 176.9401 143.86719" svg:width="1.769401mm" svg:x="19.529556mm" svg:y="8.863542mm"/>
            <draw:path svg:d="M 46.302082 115.7552 C 32.449013 102.48364 18.192802 92.0341 0.0 109.14062 L 52.916664 0.0 L 59.531246 4.960937 L 42.99479 61.18489 L 46.302082 115.7552 z" svg:height="1.157552mm" draw:style-name="style-23" svg:viewBox="0.0 0.0 59.531246 115.7552" svg:width="0.5953125mm" svg:x="3.8364582mm" svg:y="16.80104mm"/>
            <draw:path svg:d="M 53.05605 210.01302 L 94.397194 130.63802 L 56.363342 0.0 C 27.938932 38.790325 -26.386873 62.344685 15.022197 142.21353 C 45.68585 157.10522 53.063923 181.97633 53.05605 210.01302 z" svg:height="2.10013mm" draw:style-name="style-24" svg:viewBox="0.0 0.0 94.39718 210.01302" svg:width="0.9439718mm" svg:x="6.9108453mm" svg:y="15.312759mm"/>
            <draw:path svg:d="M 16.536457 0.0 C 16.728226 50.999386 28.43223 100.35421 0.0 155.4427 C 21.614777 137.41591 36.94441 169.67017 54.57031 183.55467 C 64.087456 126.77954 56.432076 132.84283 46.302082 76.0677 L 16.536457 0.0 z" svg:height="1.8355467mm" draw:style-name="style-25" svg:viewBox="0.0 0.0 58.913048 183.55467" svg:width="0.58913046mm" svg:x="6.978385mm" svg:y="12.815755mm"/>
            <draw:path svg:d="M 61.18489 0.0 L 64.49219 82.68229 L 120.71614 138.90625 L 23.151041 173.6328 C 41.32777 158.90562 72.97923 146.1034 62.83854 127.33072 C 63.73874 94.82484 28.403818 93.37769 0.0 85.98958 C 53.49843 65.60222 40.99364 28.714128 61.18489 0.0 z" svg:height="1.736328mm" draw:style-name="style-26" svg:viewBox="0.0 0.0 120.71614 173.6328" svg:width="1.2071614mm" svg:x="5.3578124mm" svg:y="21.398176mm"/>
            <draw:path svg:d="M 54.57031 143.86719 L 74.414055 0.0 L 52.916664 23.151041 L 0.0 170.32552 C 17.943228 159.53079 32.718647 123.39423 54.57031 143.86719 z" svg:height="1.7032552mm" draw:style-name="style-27" svg:viewBox="0.0 0.0 74.414055 170.32552" svg:width="0.74414057mm" svg:x="18.338932mm" svg:y="16.453775mm"/>
            <draw:path svg:d="M 0.0 124.05653 L 64.49219 119.0956 L 105.83333 107.52008 C 130.12247 89.30333 209.65874 -20.371616 195.1302 3.3403966 C 186.11064 18.061518 170.32552 79.408104 170.32552 79.408104 C 153.07225 108.38081 135.01254 137.4157 173.6328 162.0904 L 64.49219 167.05133 L 0.0 124.05653 z" svg:height="1.6705123mm" draw:style-name="style-28" svg:viewBox="0.0 0.0 196.88918 167.05124" svg:width="1.9688917mm" svg:x="19.893358mm" svg:y="26.028053mm"/>
            <draw:path svg:d="M 9.921874 0.0 L 0.0 94.257805 L 1.6536458 145.52083 L 38.03385 190.16927 L 127.33072 228.20311 C 71.060745 166.05676 -0.82076705 116.59434 9.921874 0.0 z" svg:height="2.282031mm" draw:style-name="style-29" svg:viewBox="0.0 0.0 127.33072 228.20311" svg:width="1.2733072mm" svg:x="17.429426mm" svg:y="24.903906mm"/>
            <draw:path svg:d="M 213.3203 0.0 L 95.91145 47.955727 L 0.0 47.955727 L 49.60937 71.106766 L 125.67708 79.37499 C 132.73172 35.188824 184.09122 26.446825 213.3203 0.0 z" svg:height="0.7937499mm" draw:style-name="style-30" svg:viewBox="0.0 0.0 213.3203 79.37499" svg:width="2.133203mm" svg:x="29.616795mm" svg:y="19.446875mm"/>
            <draw:path svg:d="M 115.170006 16.536457 L 138.32104 115.7552 L 131.70647 210.01302 C 93.46631 188.67448 52.43381 179.4357 1.0684506 214.97395 C -8.104721 140.60672 43.12176 70.014496 103.59449 0.0 L 115.170006 16.536457 z" svg:height="2.1497395mm" draw:style-name="style-31" svg:viewBox="0.0 0.0 138.32103 214.97395" svg:width="1.3832103mm" svg:x="31.127464mm" svg:y="16.734896mm"/>
            <draw:path svg:d="M 0.0 97.5651 L 29.765623 39.687496 L 82.68229 0.0 C 82.68229 0.0 47.955727 124.02343 0.0 97.5651 z" svg:height="1.0126749mm" draw:style-name="style-32" svg:viewBox="0.0 0.0 82.68229 101.267494" svg:width="0.8268229mm" svg:x="28.541925mm" svg:y="15.2466135mm"/>
            <draw:path svg:d="M 114.101555 14.882812 L 71.106766 94.257805 L 66.14583 185.20833 C 47.063904 164.8575 58.196945 111.26985 0.0 133.94531 L 49.60937 34.726562 L 82.68229 8.268229 L 107.48698 0.0 L 114.101555 14.882812 z" svg:height="1.8520832mm" draw:style-name="style-33" svg:viewBox="0.0 0.0 114.101555 185.20833" svg:width="1.1410155mm" svg:x="29.666405mm" svg:y="9.75651mm"/>
            <draw:path svg:d="M 125.67708 92.604164 C 84.37711 92.493645 74.11127 127.85092 62.83854 162.05728 C 33.789318 177.51933 20.864157 168.7951 0.0 171.97916 C 9.507454 131.27524 10.064186 89.45245 52.916664 52.916664 L 94.257805 0.0 L 125.67708 92.604164 z" svg:height="1.7197915mm" draw:style-name="style-34" svg:viewBox="0.0 0.0 125.67708 171.97916" svg:width="1.2567707mm" svg:x="23.01875mm" svg:y="7.011458mm"/>
            <draw:path svg:d="M 79.37499 138.90625 C 64.42799 101.57025 45.418335 73.520676 0.0 105.83333 L 74.414055 0.0 L 109.14062 57.8776 L 155.4427 79.37499 C 117.289345 82.41313 124.12517 152.51648 79.37499 138.90625 z" svg:height="1.4065728mm" draw:style-name="style-35" svg:viewBox="0.0 0.0 155.4427 140.65729" svg:width="1.554427mm" svg:x="21.067448mm" svg:y="2.5962238mm"/>
            <draw:path svg:d="M 0.0 0.0 C 0.0 6.614583 46.302082 155.4427 46.302082 155.4427 L 107.48698 219.93489 L 228.20311 231.5104 C 148.33154 165.20874 52.004253 145.92303 0.0 0.0 z" svg:height="2.315104mm" draw:style-name="style-36" svg:viewBox="0.0 0.0 228.20311 231.5104" svg:width="2.282031mm" svg:x="20.869009mm" svg:y="8.516275mm"/>
            <draw:path svg:d="M 49.60937 0.0 C 16.135258 74.414055 23.095125 148.82811 18.190104 223.24217 C 29.696991 257.00403 8.198586 303.96793 0.0 345.61197 C 30.912699 325.18222 51.579433 270.59897 94.257805 289.388 L 67.79948 243.08592 L 81.02864 72.760414 L 49.60937 0.0 z" svg:height="3.4561195mm" draw:style-name="style-37" svg:viewBox="0.0 0.0 94.257805 345.61197" svg:width="0.9425781mm" svg:x="9.491926mm" svg:y="8.516275mm"/>
            <draw:path svg:d="M 41.341145 112.447914 L 11.5755205 72.760414 L 0.0 24.804686 C 28.13176 39.806293 48.60355 8.847873 72.760414 0.0 L 38.03385 59.531246 L 41.341145 112.447914 z" svg:height="1.124479mm" draw:style-name="style-38" svg:viewBox="0.0 0.0 72.760414 112.447914" svg:width="0.72760415mm" svg:x="7.2098956mm" svg:y="10.963672mm"/>
            <draw:path svg:d="M 81.02864 132.29166 C 81.02864 132.29166 47.955727 112.447914 47.955727 89.29687 C 47.955727 66.14583 54.57031 0.0 54.57031 0.0 L 14.882812 76.0677 L 0.0 186.86197 C 29.96158 155.33249 55.33839 125.379234 81.02864 132.29166 z" svg:height="1.8686197mm" draw:style-name="style-39" svg:viewBox="0.0 0.0 81.02864 186.86197" svg:width="0.8102864mm" svg:x="6.8130207mm" svg:y="8.235156mm"/>
            <draw:path svg:d="M 82.68229 56.223957 L 100.87239 0.0 L 49.60937 36.380207 L 0.0 157.09634 C 27.3389 121.91918 51.43359 64.03262 82.68229 56.223957 z" svg:height="1.5709635mm" draw:style-name="style-40" svg:viewBox="0.0 0.0 100.87239 157.09634" svg:width="1.0087239mm" svg:x="7.2760415mm" svg:y="2.9930987mm"/>
          </draw:g>
          <draw:g draw:id="layer1">
            <draw:path svg:d="M 1997.6097 0.24584153 C 1964.6653 3.460302 1938.3264 35.346905 1929.8103 84.58177 L 1929.8103 85.4086 C 1926.4657 106.972404 1916.198 120.17649 1902.5251 135.01797 C 1888.8523 149.85945 1871.7076 164.95682 1857.0499 187.1078 L 1856.223 188.76146 L 1855.3962 191.24193 C 1846.6272 221.17996 1844.2983 279.95255 1842.9939 340.89685 C 1841.704 401.16025 1842.1548 460.52 1842.1671 487.2445 C 1842.1672 487.5465 1842.1671 488.60486 1842.1671 488.89816 C 1830.3342 570.8432 1823.06 654.05383 1833.8988 737.77185 C 1781.1372 737.04535 1741.3107 761.0826 1706.5681 797.3031 C 1698.7166 823.68915 1714.7307 834.23364 1729.7191 851.8734 C 1745.8684 881.08673 1772.3873 890.60376 1803.3064 900.65594 C 1830.8251 898.96295 1858.4496 900.2815 1885.9886 900.65594 C 1892.5094 907.4829 1899.7297 914.1541 1908.3129 920.4997 L 1908.3129 921.32654 C 1981.7401 971.66473 2069.0203 960.6935 2145.611 931.2484 C 2153.1719 952.7784 2166.0383 964.4536 2187.779 975.07 C 2231.3516 979.67566 2268.4524 968.0932 2303.5342 943.65076 C 2350.9885 894.7937 2337.6287 848.93787 2294.4392 806.39813 L 2293.6123 805.57135 L 2292.7856 805.57135 C 2277.4778 795.4619 2260.7815 786.55115 2243.1763 781.59344 C 2242.893 765.5334 2240.995 744.65924 2237.3884 729.5036 C 2210.0552 673.07745 2186.4612 614.2491 2162.9744 555.8708 C 2158.2998 422.98178 2148.43 197.62991 2076.9849 73.83308 C 2076.6824 72.855316 2076.4712 72.3117 2076.158 71.35261 L 2075.331 71.35261 C 2067.732 48.28446 2057.8333 29.67061 2044.7386 17.609121 C 2031.0143 4.967498 2014.082 -1.3613888 1997.6097 0.24584153 z M 2000.0902 26.704174 C 2008.4762 25.885942 2017.2706 28.906843 2026.5486 37.45287 C 2035.8265 45.998898 2045.5681 59.90001 2052.1802 81.27448 L 2052.1802 82.92813 L 2053.0068 84.58177 C 2119.0552 196.86623 2131.8684 427.1973 2136.516 560.00494 L 2109.231 614.57526 L 2098.4822 692.2966 L 2057.141 731.1573 L 2058.7947 734.46454 L 2109.231 713.794 L 2119.1528 731.1573 L 2124.1138 729.5036 L 2119.9795 708.83307 L 2122.46 621.1898 L 2144.7842 583.15594 C 2165.4368 634.04846 2186.5347 685.5831 2211.7568 735.2914 C 2215.8887 752.6539 2215.4854 763.9298 2214.2373 778.2862 C 2189.703 779.63104 2165.5134 793.3766 2148.0916 822.9346 C 2142.2588 849.73376 2141.7217 877.37695 2141.477 904.79004 C 2068.4058 934.0303 1989.6211 943.9737 1924.0226 899.0023 C 1899.6537 880.9863 1887.4855 863.5482 1879.3741 841.95154 C 1871.263 820.3548 1867.5028 794.51105 1863.6644 763.4034 L 1863.6644 762.57654 C 1847.083 672.69116 1855.3774 582.7234 1868.6254 491.37863 L 1868.6254 490.55182 L 1868.6254 488.89816 C 1868.6254 462.26718 1868.1595 402.1242 1869.4523 341.7237 C 1870.7302 282.01694 1874.9838 222.06151 1881.0277 200.33698 C 1893.103 182.78122 1907.8185 169.00217 1922.3689 153.20807 C 1927.0127 148.16742 1931.3499 142.53853 1935.598 136.67162 L 1962.8832 178.01276 L 1961.2296 227.62213 L 1938.9054 264.00235 L 1938.9054 264.82916 L 1968.671 235.89037 L 1975.2855 194.54921 L 2020.7609 204.47108 L 2021.5876 202.81744 L 1977.766 179.66641 L 1978.5929 176.35912 L 1948.8273 113.52058 C 1952.0509 105.944405 1954.8568 97.81859 1956.2687 88.71589 C 1963.5802 46.444897 1983.3182 28.340635 2000.0902 26.704174 z M 621.7765 140.80573 C 501.3542 139.51785 477.27002 281.94638 464.68015 382.238 C 450.09 477.1378 501.24518 575.9264 487.00436 670.7992 C 449.1734 739.0754 423.9505 815.93933 424.99265 891.5609 L 424.99265 894.0414 C 448.01944 969.5175 478.82785 1038.8558 526.6919 1101.5739 C 622.5806 1132.5391 707.1436 1093.0752 791.2752 1047.8304 L 792.102 1047.8304 L 792.102 1047.0035 C 807.3951 1032.2734 817.2306 1015.9054 824.3481 998.22107 C 845.151 1000.1227 870.23254 1005.3449 896.2817 993.26013 L 896.2817 994.0869 C 924.2213 986.30084 954.56494 983.3226 969.86896 950.2653 C 956.2877 921.52185 937.40564 896.47473 917.7791 871.71716 C 890.71216 856.6634 866.41364 861.3463 839.2309 869.2367 C 839.1617 864.8144 839.2834 860.40424 839.2309 856.0075 C 839.2303 855.781 839.2312 855.40576 839.2309 855.18066 C 839.2728 854.8771 839.18994 854.65686 839.2309 854.3539 C 849.7382 776.56036 818.3296 731.66364 787.14105 665.83826 C 750.4702 580.72034 773.9119 465.23828 773.9119 367.3552 C 747.6715 274.8452 719.07666 173.12756 621.7765 140.80573 z M 618.46924 155.68854 C 705.48456 177.89424 722.2501 295.44275 747.45355 369.83566 C 747.2826 431.2379 740.915 496.66693 747.45355 560.8317 L 751.5877 716.2745 L 776.3924 783.24713 L 720.1684 937.863 L 722.64886 937.863 L 770.6046 832.02966 L 764.81683 861.7953 L 756.54865 954.3994 L 701.1515 1059.4059 L 706.1124 1059.4059 L 772.25824 962.66766 L 777.2192 865.10254 L 791.2752 785.7276 L 791.2752 784.90076 L 791.2752 784.0739 L 762.33636 713.794 L 765.6437 642.6872 C 767.9282 649.27826 769.46246 656.0415 772.25824 662.53094 C 804.9213 722.91327 817.8824 783.9039 813.5994 851.8734 C 820.90564 914.4904 813.1662 977.04694 783.8338 1032.1207 C 709.19543 1083.61 628.5762 1111.2642 537.44055 1099.9203 C 513.49866 1061.6323 523.5957 1043.7678 519.2505 1017.238 L 552.32336 961.01404 L 546.53564 954.3994 L 508.50177 1016.41113 L 507.67496 1059.4059 C 474.1515 1005.0838 474.46274 949.80426 451.451 889.08044 C 450.81613 826.45184 458.54596 759.0736 482.87027 702.21844 L 479.56296 775.8057 L 515.11633 821.28094 L 518.42365 817.97363 L 487.8312 777.45935 L 496.92624 674.1065 C 497.12625 672.4435 497.56995 670.80975 497.75308 669.14557 L 497.75308 665.0114 L 538.2674 622.84344 L 539.09424 614.57526 L 499.4067 649.3018 C 505.68723 562.578 491.91318 474.43643 491.1385 387.19894 L 491.1385 385.5453 L 491.1385 384.71848 C 502.84467 320.56836 517.62036 216.27287 572.99396 173.87865 L 563.8989 216.87343 L 570.5135 221.00755 L 590.35724 163.95677 C 598.99426 159.89119 608.10614 156.83449 618.46924 155.68854 z M 1826.4574 764.23016 C 1830.2843 764.2434 1834.1449 764.8399 1838.033 765.057 C 1838.1312 765.6032 1837.933 766.1643 1838.033 766.71063 L 1837.2062 766.71063 C 1841.0464 797.83295 1844.9225 825.36115 1854.5695 851.0466 C 1857.8823 859.8671 1861.9034 868.4549 1866.9718 876.6781 C 1846.3546 880.9382 1824.6733 890.0193 1804.9601 890.7341 C 1773.8219 885.58997 1769.6931 861.76984 1750.3898 836.16376 C 1740.4731 831.3827 1724.197 813.7024 1717.3168 805.57135 C 1746.2516 776.4474 1784.4124 764.08453 1826.4574 764.23016 z M 2220.852 792.34216 C 2237.9958 792.6287 2256.699 813.5847 2276.249 826.2419 C 2317.2202 857.5652 2322.5056 897.524 2292.7856 937.03613 C 2266.8774 958.5773 2225.0674 947.28455 2192.74 949.4385 C 2176.2524 944.8077 2163.503 935.58014 2156.3599 922.1533 C 2156.067 899.435 2169.8696 856.9275 2172.8962 834.51013 C 2187.5432 810.90936 2203.7896 792.05695 2220.852 792.34216 z M 2820.2986 833.6833 C 2768.2178 841.1659 2746.4644 878.9032 2726.8674 923.807 C 2690.804 998.6786 2650.6958 1071.4747 2619.3806 1148.7028 C 2616.589 1232.9441 2629.6875 1316.9913 2637.5706 1400.8838 C 2631.8096 1433.4467 2605.273 1465.9193 2586.3076 1495.1416 C 2481.7412 1154.2551 2032.6531 898.1755 1496.555 898.1755 C 1098.3378 898.1755 750.08606 1039.5646 553.97705 1252.0557 C 541.6369 1215.8265 524.3334 1182.1448 501.06036 1153.6637 L 501.06036 1151.1832 L 497.75308 1149.5297 C 476.04422 1124.1873 449.26376 1103.1797 415.07077 1089.9984 L 413.41714 1089.1715 L 411.7635 1089.1715 C 280.60837 1080.1693 259.28473 1231.1538 250.53304 1333.0844 C 231.0498 1456.8859 166.71893 1566.5175 121.54867 1682.0035 C 110.573425 1812.0459 111.445946 1942.2329 120.72184 2072.264 L 121.54867 2073.9177 L 122.37549 2075.5713 C 130.83884 2098.2253 141.02173 2116.1653 152.96794 2130.9685 L 76.07341 2106.9905 C 30.482735 2119.8765 14.977333 2150.7793 0.0057025747 2192.1533 C -0.43226022 2228.3784 24.442295 2245.0498 51.268723 2264.087 C 120.51872 2272.7412 179.79366 2246.6365 237.30386 2211.1702 C 233.64624 2197.8608 225.75282 2185.974 217.46011 2174.79 C 235.81978 2180.9343 255.93039 2184.7737 279.47183 2186.3655 C 367.80487 2180.973 448.2817 2151.5771 525.0382 2109.471 L 526.6919 2108.6443 L 527.5187 2106.9905 C 542.48987 2089.9744 553.1563 2070.944 560.5916 2050.7666 C 757.145 2258.38 1100.2095 2396.866 1491.5941 2398.0322 C 1489.7485 2413.272 1488.321 2429.2268 1487.4601 2445.9878 C 1456.6102 2449.1863 1434.5043 2475.599 1412.2191 2491.4631 C 1375.285 2512.6636 1361.0277 2524.7744 1352.6879 2563.3967 C 1362.7357 2616.0886 1401.0457 2642.609 1451.0798 2645.2522 C 1499.0018 2645.7988 1551.9199 2614.5383 1583.3715 2587.3745 C 1640.2705 2604.1467 1701.9679 2600.8633 1758.658 2622.928 C 1812.081 2649.2664 1869.5397 2644.2432 1926.503 2632.023 C 1976.6774 2614.2466 2018.0347 2575.3918 2035.6437 2515.441 C 2071.6306 2511.1343 2105.2102 2502.0396 2131.5552 2478.234 C 2135.804 2450.6057 2131.7766 2420.4563 2129.9014 2392.2444 C 2125.8022 2377.8293 2109.9397 2377.0786 2097.6553 2372.4006 C 2063.8494 2372.336 2032.8093 2370.3857 2000.0902 2363.3057 C 1994.5767 2349.4583 1988.7891 2335.555 1982.7269 2321.9644 C 2298.901 2217.887 2531.6643 2015.9457 2592.922 1774.6078 C 2609.1694 1807.4606 2634.8455 1835.0789 2673.951 1853.9827 C 2756.4233 1885.2642 2834.7197 1900.7618 2921.171 1881.2678 C 2927.1687 1877.7428 2933.167 1874.5524 2938.5342 1870.5192 C 2958.1516 1891.5194 2974.7449 1901.373 3003.0264 1896.9775 C 3042.9456 1885.9906 3090.7021 1901.1284 3118.7815 1850.6754 C 3096.2275 1824.1941 3072.0051 1798.5472 3092.3232 1750.6299 C 3066.3513 1733.851 3040.241 1734.3806 3013.7751 1737.4008 C 3024.2302 1680.1313 3018.5635 1617.5385 3004.68 1564.5947 C 2986.4934 1504.2827 2948.163 1452.5775 2932.7463 1390.9619 C 2920.6304 1294.8625 2953.8184 1188.885 2958.378 1088.3447 C 2968.0486 1020.9627 2968.838 967.02856 2942.6682 903.96326 L 2941.8416 902.3096 L 2941.0146 901.4828 C 2901.6414 857.6245 2860.3857 831.8348 2820.2986 833.6833 z M 2824.4326 839.47107 C 2827.0542 839.35016 2829.978 840.51416 2832.701 841.1247 L 2781.4377 939.5166 L 2787.2256 1026.333 L 2792.1865 1028.8135 L 2797.1475 942.8239 L 2848.4104 846.9125 C 2870.1045 860.1483 2894.0903 889.01746 2920.344 918.0192 C 2951.0632 972.44635 2935.1394 1028.6118 2931.9197 1087.518 C 2922.2883 1188.4095 2911.0925 1287.962 2917.8635 1389.3082 C 2931.1245 1440.8503 2950.584 1490.4373 2968.2998 1540.6168 L 2936.8806 1636.5283 L 2869.081 1749.8031 L 2826.913 1759.725 L 2827.74 1760.5518 L 2866.6006 1757.2445 L 2950.9365 1641.4893 L 2950.9365 1640.6625 L 2951.7634 1639.0088 L 2976.568 1564.5947 C 2977.4006 1567.0691 2978.2314 1569.5569 2979.0486 1572.0361 C 3008.2864 1676.4657 3006.0356 1805.7212 2916.21 1871.346 C 2857.7651 1893.4023 2791.9712 1874.6073 2731.0017 1855.6364 L 2812.8572 1857.29 L 2947.6292 1808.5074 L 2974.9143 1741.5348 L 2974.0876 1741.5348 L 2943.495 1796.1051 L 2807.0693 1846.5413 L 2680.5654 1839.9268 C 2573.356 1792.5947 2589.333 1615.0785 2602.844 1516.639 C 2619.175 1492.1525 2631.0796 1466.5311 2640.051 1439.7445 C 2668.8657 1415.7065 2694.486 1393.7404 2714.465 1345.4867 L 2710.331 1346.3135 C 2709.7615 1373.6561 2674.5042 1387.2598 2649.973 1405.018 C 2644.7976 1322.0825 2633.9575 1234.2075 2635.917 1151.1832 C 2664.0537 1073.9252 2717.206 1011.28986 2751.672 934.55566 L 2751.672 933.7289 L 2751.672 932.90204 C 2763.7844 892.10876 2787.591 852.8194 2824.4326 839.47107 z M 894.62805 876.6781 C 901.5984 876.0372 907.814 876.2918 912.8182 877.5049 C 927.16077 894.20374 938.8412 934.09827 949.19836 952.7458 C 937.80994 962.9525 905.13855 976.58264 884.7062 984.16504 C 867.2952 992.108 850.0435 978.2773 831.7895 973.4164 C 837.85803 947.843 839.32587 920.5861 839.2309 893.21454 C 854.19476 885.60864 876.397 878.35443 894.62805 876.6781 z M 1489.9406 908.9242 C 2019.0646 908.9242 2477.626 1182.3145 2573.9053 1524.9072 L 2575.5588 1524.9072 C 2567.017 1601.9961 2559.4875 1686.4938 2583.8271 1753.9371 C 2534.01 1998.7336 2296.7908 2203.5613 1976.1124 2307.9084 C 1976.0072 2307.6782 1976.2175 2307.312 1976.1124 2307.0815 C 1962.4891 2176.7522 1970.649 2045.8325 1962.0564 1915.1676 C 1960.8 1873.6312 1955.3263 1832.9028 1947.1736 1792.7979 L 2530.9104 1718.3838 L 1866.9718 1517.4658 C 1865.5677 1511.548 1849.1212 1459.5741 1847.128 1453.8004 L 1957.9222 1020.5453 L 1422.141 1371.945 L 744.9731 1161.932 L 1090.5851 1586.0922 L 575.4744 1925.9163 C 575.1157 1910.1954 574.7667 1894.6218 573.8208 1878.7874 C 568.841 1795.4327 560.95856 1711.3475 577.12805 1638.182 C 589.4288 1519.3499 579.4853 1399.8535 563.0721 1281.8213 L 563.0721 1280.9945 C 561.7125 1276.0082 560.4444 1271.0448 558.938 1266.1117 C 752.4529 1053.5906 1099.5586 908.9242 1489.9406 908.9242 z M 1950.4808 1030.4672 L 1838.033 1444.7054 C 1831.8782 1436.8623 1825.0198 1429.4807 1815.7087 1423.208 C 1773.433 1423.6652 1729.1165 1441.2834 1700.7804 1457.9346 L 1427.9288 1371.945 L 1950.4808 1030.4672 z M 409.28302 1095.7861 C 433.0303 1105.2198 452.28827 1121.8405 468.81427 1141.2614 L 502.71402 1284.3018 L 491.1385 1393.4424 L 457.23874 1541.4437 L 464.68015 1543.9242 L 502.71402 1418.2471 L 534.9601 1514.9854 L 497.75308 1609.2432 L 550.66974 1521.6 L 511.80905 1372.7719 L 519.2505 1285.9554 L 507.67496 1202.4463 C 520.1798 1229.5651 529.7014 1258.5665 537.44055 1286.7822 C 562.9511 1402.037 567.6391 1519.7944 565.55255 1637.3551 C 549.92096 1720.271 546.2864 1799.5864 552.32336 1882.9215 C 557.15936 1963.8694 553.1078 2036.0466 508.50177 2087.9736 C 479.73334 2105.7512 449.9288 2123.1272 419.2049 2137.583 L 377.86377 2106.9905 L 363.80777 2073.9177 L 352.23224 1996.1963 L 350.5786 1992.8889 L 343.96402 2075.5713 L 346.4445 2081.3591 L 280.29865 2087.1467 L 280.29865 2092.1077 L 353.05908 2095.415 L 364.63458 2118.5662 L 398.53433 2145.8513 C 359.53275 2162.4915 319.62216 2174.9736 278.64502 2178.924 C 208.36008 2182.0469 177.44873 2122.175 147.18018 2065.6494 C 130.45038 1950.869 130.03273 1799.7625 133.12419 1681.1768 C 148.41988 1636.0194 170.23627 1594.2085 192.65543 1553.0192 C 181.27339 1584.3875 171.45987 1614.2054 181.90674 1661.333 L 189.34814 1660.5062 C 180.36295 1600.5137 204.0576 1551.4443 219.94058 1501.7562 C 246.44434 1450.5792 269.8161 1398.0104 276.99136 1336.3916 L 276.99136 1335.5648 L 276.99136 1334.7379 C 281.834 1247.67 301.8065 1097.2021 409.28302 1095.7861 z M 756.54865 1169.3734 L 1415.5265 1375.2523 L 1102.1606 1590.2262 L 756.54865 1169.3734 z M 1424.6215 1376.0791 L 1690.8585 1463.7223 C 1650.453 1495.5298 1623.033 1543.9713 1599.908 1601.8018 C 1568.6151 1673.1217 1571.2214 1751.4783 1575.1033 1826.6975 L 1309.6931 1851.5022 L 1106.2947 1589.3994 L 1424.6215 1376.0791 z M 1795.0382 1443.0518 C 1822.8112 1464.5641 1832.3062 1494.2734 1841.3402 1526.5609 C 1846.5602 1560.2773 1865.4973 1603.417 1887.6423 1635.7015 C 1926.2119 1726.4863 1936.9099 1820.1815 1942.2126 1919.3018 C 1951.1454 2050.6233 1951.5721 2188.3115 1963.7101 2319.484 C 2012.4098 2370.5457 2008.7816 2455.7185 2010.0121 2507.9995 C 1994.5952 2560.191 1961.2301 2606.0413 1918.2347 2621.2744 C 1874.6934 2636.701 1821.0072 2620.6062 1771.0603 2600.6038 C 1767.9952 2598.7468 1765.0837 2597.2354 1761.9652 2595.6428 L 1826.4574 2595.6428 L 1923.1957 2548.514 L 1924.8494 2542.726 L 1975.2855 2512.9604 L 1972.805 2508.8264 L 1928.1566 2527.8433 L 1946.3468 2456.7366 L 1940.559 2453.4292 L 1914.9275 2541.0725 L 1822.3234 2580.76 L 1819.8429 2580.76 L 1826.4574 2523.7092 L 1824.8038 2521.2288 L 1801.6527 2580.76 L 1710.7023 2579.1064 C 1659.3928 2569.7158 1605.233 2574.8853 1556.9132 2549.3408 C 1539.1444 2536.643 1514.7426 2516.2458 1503.9965 2480.7144 C 1502.8334 2358.5798 1543.8198 2282.8994 1571.796 2207.0361 L 1572.6228 2204.5557 L 1572.6228 2202.9019 C 1574.0663 2079.4443 1590.365 2014.0232 1592.4666 1887.8824 C 1590.4165 1865.7666 1589.2782 1844.1935 1589.1593 1822.5635 L 1591.6398 1820.083 L 1589.1593 1820.083 C 1589.0238 1749.4268 1599.6724 1680.746 1623.8859 1612.5504 C 1628.3209 1582.4465 1637.232 1557.8126 1649.5173 1537.3096 C 1642.5669 1571.1829 1638.7922 1608.1305 1642.0759 1652.2379 L 1647.8636 1650.5844 C 1643.2859 1592.8987 1673.6405 1543.3888 1690.8585 1491.0074 C 1718.7839 1469.7297 1754.1705 1455.2626 1795.0382 1443.0518 z M 1867.7986 1525.734 L 2506.1057 1717.557 L 1948.0004 1782.876 C 1934.2852 1740.3427 1914.4636 1671.375 1895.9105 1620.8187 C 1876.8295 1592.1415 1873.0576 1558.8572 1867.7986 1525.734 z M 1098.8533 1588.5726 L 1306.3859 1859.7705 L 576.3013 1926.7432 L 1098.8533 1588.5726 z M 3033.619 1755.5908 C 3049.0798 1755.0349 3061.156 1762.2173 3069.999 1774.6078 C 3072.7998 1794.5995 3056.9175 1808.0818 3086.5354 1836.6194 C 3090.778 1877.1069 3030.264 1876.7484 2996.4119 1888.7092 C 2976.517 1893.5771 2967.6643 1871.0995 2953.417 1857.29 C 2980.839 1831.4376 2998.7466 1798.5544 3008.8142 1762.2054 C 3008.8848 1761.9504 3008.7444 1761.6339 3008.8142 1761.3785 C 3017.5193 1757.3721 3026.314 1755.8534 3033.619 1755.5908 z M 1575.1033 1832.4854 C 1576.0256 1850.0234 1577.0522 1867.7156 1577.5837 1885.402 C 1575.9315 1984.5763 1557.4221 2054.555 1549.4718 2140.0635 L 1317.1345 1855.6364 L 1575.1033 1832.4854 z M 1312.1736 1866.385 L 1548.6449 2147.505 C 1547.3842 2163.957 1546.4186 2180.967 1546.1644 2199.5947 C 1526.5535 2252.6672 1504.1415 2309.0977 1493.2478 2382.3225 C 1107.6261 2381.525 761.4472 2241.284 565.55255 2033.4033 C 574.0917 2002.3585 576.7009 1968.6199 576.3013 1934.1846 L 1312.1736 1866.385 z M 72.76611 2121.8733 C 98.74695 2124.9744 141.68263 2145.4353 164.54346 2157.4268 C 189.30016 2167.7651 198.15 2200.0193 212.49918 2221.919 C 179.67834 2238.7542 130.09645 2232.7556 92.60986 2246.7236 C 69.1451 2255.467 103.278046 2202.2864 105.83903 2197.941 C 109.79765 2191.2244 63.78103 2246.5322 56.229656 2246.7236 C 37.564575 2238.8164 22.297194 2212.0806 13.234869 2197.1143 C 28.446688 2165.846 42.08508 2136.0122 72.76611 2121.8733 z M 2007.5316 2381.4956 C 2035.9637 2390.3137 2071.6218 2380.2856 2103.443 2383.976 C 2115.4785 2398.2908 2112.6646 2453.8486 2113.365 2474.0999 C 2094.4802 2493.306 2061.767 2489.4165 2034.8168 2493.1167 C 2030.7749 2454.899 2020.8456 2417.5945 2007.5316 2381.4956 z M 1486.6332 2473.273 C 1486.6211 2476.0884 1486.6019 2478.6748 1486.6332 2481.5413 C 1493.1608 2518.8494 1517.5299 2543.9932 1542.0304 2570.8381 C 1549.5763 2575.0173 1557.3861 2577.7104 1565.1814 2580.76 C 1529.1293 2602.163 1493.7383 2624.7383 1451.9066 2627.062 C 1411.8257 2627.19 1388.4845 2601.055 1372.5316 2568.3577 C 1371.4055 2548.723 1389.5824 2520.219 1422.141 2501.385 C 1441.523 2484.1587 1462.8293 2477.7617 1486.6332 2473.273 z" svg:height="26.452593mm" draw:style-name="style-41" svg:viewBox="0.0 0.0 3118.7815 2645.2593" svg:width="31.187815mm" svg:x="2.4473386mm" svg:y="1.378335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673" draw:border="26.21061%" draw:display-name="gradient-1" draw:end-color="#e4e4e4" draw:name="gradient-1" draw:start-color="#b1b1b1" draw:style="linear"/>
    <draw:gradient draw:angle="1707" draw:border="29.788023%" draw:display-name="gradient-2" draw:end-color="#e4e4e4" draw:name="gradient-2" draw:start-color="#b1b1b1" draw:style="linear"/>
    <draw:gradient draw:angle="1800" draw:border="-0.0%" draw:display-name="gradient-3" draw:end-color="#e4e4e4" draw:name="gradient-3" draw:start-color="#b1b1b1" draw:style="linear"/>
    <draw:gradient draw:angle="1411" draw:border="29.737679%" draw:display-name="gradient-4" draw:end-color="#e4e4e4" draw:name="gradient-4" draw:start-color="#b1b1b1" draw:style="linear"/>
    <draw:gradient draw:angle="1405" draw:border="39.248898%" draw:display-name="gradient-5" draw:end-color="#e4e4e4" draw:name="gradient-5" draw:start-color="#b1b1b1" draw:style="linear"/>
    <draw:gradient draw:angle="1495" draw:border="26.839449%" draw:display-name="gradient-6" draw:end-color="#e4e4e4" draw:name="gradient-6" draw:start-color="#b1b1b1" draw:style="linear"/>
    <draw:gradient draw:angle="1329" draw:border="35.380917%" draw:display-name="gradient-7" draw:end-color="#e4e4e4" draw:name="gradient-7" draw:start-color="#b1b1b1" draw:style="linear"/>
    <draw:gradient draw:angle="1644" draw:border="27.006008%" draw:display-name="gradient-8" draw:end-color="#e4e4e4" draw:name="gradient-8" draw:start-color="#b1b1b1" draw:style="linear"/>
    <draw:gradient draw:angle="1656" draw:border="24.27142%" draw:display-name="gradient-9" draw:end-color="#e4e4e4" draw:name="gradient-9" draw:start-color="#b1b1b1" draw:style="linear"/>
    <draw:gradient draw:angle="1463" draw:border="20.098036%" draw:display-name="gradient-10" draw:end-color="#e4e4e4" draw:name="gradient-10" draw:start-color="#b1b1b1" draw:style="linear"/>
    <draw:gradient draw:angle="1526" draw:border="34.621067%" draw:display-name="gradient-11" draw:end-color="#e4e4e4" draw:name="gradient-11" draw:start-color="#b1b1b1" draw:style="linear"/>
    <draw:gradient draw:angle="1379" draw:border="27.332937%" draw:display-name="gradient-12" draw:end-color="#e4e4e4" draw:name="gradient-12" draw:start-color="#b1b1b1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