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0.82121mm" fo:page-width="112.01240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7e7e8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adafb2" draw:opacity="100.0%" draw:stroke="none"/>
    </style:style>
    <style:style style:family="graphic" style:name="style-5">
      <style:graphic-properties draw:fill="solid" draw:fill-color="#e7e7e8" draw:opacity="100.0%" draw:stroke="none"/>
    </style:style>
    <style:style style:family="graphic" style:name="style-6">
      <style:graphic-properties draw:fill="solid" draw:fill-color="#e7e7e8" draw:opacity="100.0%" draw:stroke="none"/>
    </style:style>
    <style:style style:family="graphic" style:name="style-7">
      <style:graphic-properties draw:fill="solid" draw:fill-color="#e7e7e8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ee3224" draw:opacity="100.0%" draw:stroke="none"/>
    </style:style>
    <style:style style:family="graphic" style:name="style-10">
      <style:graphic-properties draw:fill="solid" draw:fill-color="#adafb2" draw:opacity="100.0%" draw:stroke="none"/>
    </style:style>
    <style:style style:family="graphic" style:name="style-11">
      <style:graphic-properties draw:fill="solid" draw:fill-color="#ee3224" draw:opacity="100.0%" draw:stroke="none"/>
    </style:style>
    <style:style style:family="graphic" style:name="style-12">
      <style:graphic-properties draw:fill="solid" draw:fill-color="#ee3224" draw:opacity="100.0%" draw:stroke="none"/>
    </style:style>
    <style:style style:family="graphic" style:name="style-13">
      <style:graphic-properties draw:fill="solid" draw:fill-color="#d8d9da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ee3224" draw:opacity="100.0%" draw:stroke="none"/>
    </style:style>
    <style:style style:family="graphic" style:name="style-16">
      <style:graphic-properties draw:fill="solid" draw:fill-color="#ee3224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e7e7e8" draw:opacity="100.0%" draw:stroke="none"/>
    </style:style>
    <style:style style:family="graphic" style:name="style-19">
      <style:graphic-properties draw:fill="solid" draw:fill-color="#e7e7e8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e7e7e8" draw:opacity="100.0%" draw:stroke="none"/>
    </style:style>
    <style:style style:family="graphic" style:name="style-22">
      <style:graphic-properties draw:fill="solid" draw:fill-color="#939ba1" draw:opacity="100.0%" draw:stroke="none"/>
    </style:style>
    <style:style style:family="graphic" style:name="style-23">
      <style:graphic-properties draw:fill="solid" draw:fill-color="#939ba1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d8d9da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e7e7e8" draw:opacity="100.0%" draw:stroke="none"/>
    </style:style>
    <style:style style:family="graphic" style:name="style-38">
      <style:graphic-properties draw:fill="solid" draw:fill-color="#d8d9da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e7e7e8" draw:opacity="100.0%" draw:stroke="none"/>
    </style:style>
    <style:style style:family="graphic" style:name="style-41">
      <style:graphic-properties draw:fill="solid" draw:fill-color="#d8d9da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e7e7e8" draw:opacity="100.0%" draw:stroke="none"/>
    </style:style>
    <style:style style:family="graphic" style:name="style-45">
      <style:graphic-properties draw:fill="solid" draw:fill-color="#e7e7e8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d8d9da" draw:opacity="100.0%" draw:stroke="none"/>
    </style:style>
    <style:style style:family="graphic" style:name="style-48">
      <style:graphic-properties draw:fill="solid" draw:fill-color="#d8d9da" draw:opacity="100.0%" draw:stroke="none"/>
    </style:style>
    <style:style style:family="graphic" style:name="style-49">
      <style:graphic-properties draw:fill="solid" draw:fill-color="#e7e7e8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e7e7e8" draw:opacity="100.0%" draw:stroke="none"/>
    </style:style>
    <style:style style:family="graphic" style:name="style-52">
      <style:graphic-properties draw:fill="solid" draw:fill-color="#d8d9da" draw:opacity="100.0%" draw:stroke="none"/>
    </style:style>
    <style:style style:family="graphic" style:name="style-53">
      <style:graphic-properties draw:fill="solid" draw:fill-color="#e7e7e8" draw:opacity="100.0%" draw:stroke="none"/>
    </style:style>
    <style:style style:family="graphic" style:name="style-54">
      <style:graphic-properties draw:fill="solid" draw:fill-color="#e7e7e8" draw:opacity="100.0%" draw:stroke="none"/>
    </style:style>
    <style:style style:family="graphic" style:name="style-55">
      <style:graphic-properties draw:fill="solid" draw:fill-color="#e7e7e8" draw:opacity="100.0%" draw:stroke="none"/>
    </style:style>
    <style:style style:family="graphic" style:name="style-56">
      <style:graphic-properties draw:fill="solid" draw:fill-color="#e7e7e8" draw:opacity="100.0%" draw:stroke="none"/>
    </style:style>
    <style:style style:family="graphic" style:name="style-57">
      <style:graphic-properties draw:fill="solid" draw:fill-color="#d8d9da" draw:opacity="100.0%" draw:stroke="none"/>
    </style:style>
    <style:style style:family="graphic" style:name="style-58">
      <style:graphic-properties draw:fill="solid" draw:fill-color="#e7e7e8" draw:opacity="100.0%" draw:stroke="none"/>
    </style:style>
    <style:style style:family="graphic" style:name="style-59">
      <style:graphic-properties draw:fill="solid" draw:fill-color="#d8d9da" draw:opacity="100.0%" draw:stroke="none"/>
    </style:style>
    <style:style style:family="graphic" style:name="style-60">
      <style:graphic-properties draw:fill="solid" draw:fill-color="#e7e7e8" draw:opacity="100.0%" draw:stroke="none"/>
    </style:style>
    <style:style style:family="graphic" style:name="style-61">
      <style:graphic-properties draw:fill="solid" draw:fill-color="#e7e7e8" draw:opacity="100.0%" draw:stroke="none"/>
    </style:style>
    <style:style style:family="graphic" style:name="style-62">
      <style:graphic-properties draw:fill="solid" draw:fill-color="#d8d9da" draw:opacity="100.0%" draw:stroke="none"/>
    </style:style>
    <style:style style:family="graphic" style:name="style-63">
      <style:graphic-properties draw:fill="solid" draw:fill-color="#d8d9da" draw:opacity="100.0%" draw:stroke="none"/>
    </style:style>
    <style:style style:family="graphic" style:name="style-64">
      <style:graphic-properties draw:fill="solid" draw:fill-color="#e7e7e8" draw:opacity="100.0%" draw:stroke="none"/>
    </style:style>
    <style:style style:family="graphic" style:name="style-65">
      <style:graphic-properties draw:fill="solid" draw:fill-color="#d8d9da" draw:opacity="100.0%" draw:stroke="none"/>
    </style:style>
    <style:style style:family="graphic" style:name="style-66">
      <style:graphic-properties draw:fill="solid" draw:fill-color="#e7e7e8" draw:opacity="100.0%" draw:stroke="none"/>
    </style:style>
    <style:style style:family="graphic" style:name="style-67">
      <style:graphic-properties draw:fill="solid" draw:fill-color="#d8d9da" draw:opacity="100.0%" draw:stroke="none"/>
    </style:style>
    <style:style style:family="graphic" style:name="style-68">
      <style:graphic-properties draw:fill="solid" draw:fill-color="#d8d9da" draw:opacity="100.0%" draw:stroke="none"/>
    </style:style>
    <style:style style:family="graphic" style:name="style-69">
      <style:graphic-properties draw:fill="solid" draw:fill-color="#d8d9da" draw:opacity="100.0%" draw:stroke="none"/>
    </style:style>
    <style:style style:family="graphic" style:name="style-70">
      <style:graphic-properties draw:fill="solid" draw:fill-color="#d8d9da" draw:opacity="100.0%" draw:stroke="none"/>
    </style:style>
    <style:style style:family="graphic" style:name="style-71">
      <style:graphic-properties draw:fill="solid" draw:fill-color="#e7e7e8" draw:opacity="100.0%" draw:stroke="none"/>
    </style:style>
    <style:style style:family="graphic" style:name="style-72">
      <style:graphic-properties draw:fill="solid" draw:fill-color="#d8d9da" draw:opacity="100.0%" draw:stroke="none"/>
    </style:style>
    <style:style style:family="graphic" style:name="style-73">
      <style:graphic-properties draw:fill="solid" draw:fill-color="#d8d9da" draw:opacity="100.0%" draw:stroke="none"/>
    </style:style>
    <style:style style:family="graphic" style:name="style-74">
      <style:graphic-properties draw:fill="solid" draw:fill-color="#e7e7e8" draw:opacity="100.0%" draw:stroke="none"/>
    </style:style>
    <style:style style:family="graphic" style:name="style-75">
      <style:graphic-properties draw:fill="solid" draw:fill-color="#d8d9da" draw:opacity="100.0%" draw:stroke="none"/>
    </style:style>
    <style:style style:family="graphic" style:name="style-76">
      <style:graphic-properties draw:fill="solid" draw:fill-color="#e7e7e8" draw:opacity="100.0%" draw:stroke="none"/>
    </style:style>
    <style:style style:family="graphic" style:name="style-77">
      <style:graphic-properties draw:fill="solid" draw:fill-color="#d8d9da" draw:opacity="100.0%" draw:stroke="none"/>
    </style:style>
    <style:style style:family="graphic" style:name="style-78">
      <style:graphic-properties draw:fill="solid" draw:fill-color="#d8d9da" draw:opacity="100.0%" draw:stroke="none"/>
    </style:style>
    <style:style style:family="graphic" style:name="style-79">
      <style:graphic-properties draw:fill="solid" draw:fill-color="#d8d9da" draw:opacity="100.0%" draw:stroke="none"/>
    </style:style>
    <style:style style:family="graphic" style:name="style-80">
      <style:graphic-properties draw:fill="solid" draw:fill-color="#e7e7e8" draw:opacity="100.0%" draw:stroke="none"/>
    </style:style>
    <style:style style:family="graphic" style:name="style-81">
      <style:graphic-properties draw:fill="solid" draw:fill-color="#e7e7e8" draw:opacity="100.0%" draw:stroke="none"/>
    </style:style>
    <style:style style:family="graphic" style:name="style-82">
      <style:graphic-properties draw:fill="solid" draw:fill-color="#d8d9da" draw:opacity="100.0%" draw:stroke="none"/>
    </style:style>
    <style:style style:family="graphic" style:name="style-83">
      <style:graphic-properties draw:fill="solid" draw:fill-color="#d8d9da" draw:opacity="100.0%" draw:stroke="none"/>
    </style:style>
    <style:style style:family="graphic" style:name="style-84">
      <style:graphic-properties draw:fill="solid" draw:fill-color="#d8d9da" draw:opacity="100.0%" draw:stroke="none"/>
    </style:style>
    <style:style style:family="graphic" style:name="style-85">
      <style:graphic-properties draw:fill="solid" draw:fill-color="#d8d9da" draw:opacity="100.0%" draw:stroke="none"/>
    </style:style>
    <style:style style:family="graphic" style:name="style-86">
      <style:graphic-properties draw:fill="solid" draw:fill-color="#d8d9da" draw:opacity="100.0%" draw:stroke="none"/>
    </style:style>
    <style:style style:family="graphic" style:name="style-87">
      <style:graphic-properties draw:fill="solid" draw:fill-color="#d8d9da" draw:opacity="100.0%" draw:stroke="none"/>
    </style:style>
    <style:style style:family="graphic" style:name="style-88">
      <style:graphic-properties draw:fill="solid" draw:fill-color="#d8d9da" draw:opacity="100.0%" draw:stroke="none"/>
    </style:style>
    <style:style style:family="graphic" style:name="style-89">
      <style:graphic-properties draw:fill="solid" draw:fill-color="#e7e7e8" draw:opacity="100.0%" draw:stroke="none"/>
    </style:style>
    <style:style style:family="graphic" style:name="style-90">
      <style:graphic-properties draw:fill="solid" draw:fill-color="#d8d9da" draw:opacity="100.0%" draw:stroke="none"/>
    </style:style>
    <style:style style:family="graphic" style:name="style-91">
      <style:graphic-properties draw:fill="solid" draw:fill-color="#e7e7e8" draw:opacity="100.0%" draw:stroke="none"/>
    </style:style>
    <style:style style:family="graphic" style:name="style-92">
      <style:graphic-properties draw:fill="solid" draw:fill-color="#d8d9da" draw:opacity="100.0%" draw:stroke="none"/>
    </style:style>
    <style:style style:family="graphic" style:name="style-93">
      <style:graphic-properties draw:fill="solid" draw:fill-color="#e7e7e8" draw:opacity="100.0%" draw:stroke="none"/>
    </style:style>
    <style:style style:family="graphic" style:name="style-94">
      <style:graphic-properties draw:fill="solid" draw:fill-color="#e7e7e8" draw:opacity="100.0%" draw:stroke="none"/>
    </style:style>
    <style:style style:family="graphic" style:name="style-95">
      <style:graphic-properties draw:fill="solid" draw:fill-color="#d8d9da" draw:opacity="100.0%" draw:stroke="none"/>
    </style:style>
    <style:style style:family="graphic" style:name="style-96">
      <style:graphic-properties draw:fill="solid" draw:fill-color="#d8d9da" draw:opacity="100.0%" draw:stroke="none"/>
    </style:style>
    <style:style style:family="graphic" style:name="style-97">
      <style:graphic-properties draw:fill="solid" draw:fill-color="#d8d9da" draw:opacity="100.0%" draw:stroke="none"/>
    </style:style>
    <style:style style:family="graphic" style:name="style-98">
      <style:graphic-properties draw:fill="solid" draw:fill-color="#e7e7e8" draw:opacity="100.0%" draw:stroke="none"/>
    </style:style>
    <style:style style:family="graphic" style:name="style-99">
      <style:graphic-properties draw:fill="solid" draw:fill-color="#d8d9da" draw:opacity="100.0%" draw:stroke="none"/>
    </style:style>
    <style:style style:family="graphic" style:name="style-100">
      <style:graphic-properties draw:fill="solid" draw:fill-color="#e7e7e8" draw:opacity="100.0%" draw:stroke="none"/>
    </style:style>
    <style:style style:family="graphic" style:name="style-101">
      <style:graphic-properties draw:fill="solid" draw:fill-color="#e7e7e8" draw:opacity="100.0%" draw:stroke="none"/>
    </style:style>
    <style:style style:family="graphic" style:name="style-102">
      <style:graphic-properties draw:fill="solid" draw:fill-color="#e7e7e8" draw:opacity="100.0%" draw:stroke="none"/>
    </style:style>
    <style:style style:family="graphic" style:name="style-103">
      <style:graphic-properties draw:fill="solid" draw:fill-color="#e7e7e8" draw:opacity="100.0%" draw:stroke="none"/>
    </style:style>
    <style:style style:family="graphic" style:name="style-104">
      <style:graphic-properties draw:fill="solid" draw:fill-color="#d8d9da" draw:opacity="100.0%" draw:stroke="none"/>
    </style:style>
    <style:style style:family="graphic" style:name="style-105">
      <style:graphic-properties draw:fill="solid" draw:fill-color="#d8d9da" draw:opacity="100.0%" draw:stroke="none"/>
    </style:style>
    <style:style style:family="graphic" style:name="style-106">
      <style:graphic-properties draw:fill="solid" draw:fill-color="#d8d9da" draw:opacity="100.0%" draw:stroke="none"/>
    </style:style>
    <style:style style:family="graphic" style:name="style-107">
      <style:graphic-properties draw:fill="solid" draw:fill-color="#d8d9da" draw:opacity="100.0%" draw:stroke="none"/>
    </style:style>
    <style:style style:family="graphic" style:name="style-108">
      <style:graphic-properties draw:fill="solid" draw:fill-color="#d8d9da" draw:opacity="100.0%" draw:stroke="none"/>
    </style:style>
    <style:style style:family="graphic" style:name="style-109">
      <style:graphic-properties draw:fill="solid" draw:fill-color="#d8d9da" draw:opacity="100.0%" draw:stroke="none"/>
    </style:style>
    <style:style style:family="graphic" style:name="style-110">
      <style:graphic-properties draw:fill="solid" draw:fill-color="#e7e7e8" draw:opacity="100.0%" draw:stroke="none"/>
    </style:style>
    <style:style style:family="graphic" style:name="style-111">
      <style:graphic-properties draw:fill="solid" draw:fill-color="#e7e7e8" draw:opacity="100.0%" draw:stroke="none"/>
    </style:style>
    <style:style style:family="graphic" style:name="style-112">
      <style:graphic-properties draw:fill="solid" draw:fill-color="#d8d9da" draw:opacity="100.0%" draw:stroke="none"/>
    </style:style>
    <style:style style:family="graphic" style:name="style-113">
      <style:graphic-properties draw:fill="solid" draw:fill-color="#e7e7e8" draw:opacity="100.0%" draw:stroke="none"/>
    </style:style>
    <style:style style:family="graphic" style:name="style-114">
      <style:graphic-properties draw:fill="solid" draw:fill-color="#d8d9da" draw:opacity="100.0%" draw:stroke="none"/>
    </style:style>
    <style:style style:family="graphic" style:name="style-115">
      <style:graphic-properties draw:fill="solid" draw:fill-color="#e7e7e8" draw:opacity="100.0%" draw:stroke="none"/>
    </style:style>
    <style:style style:family="graphic" style:name="style-116">
      <style:graphic-properties draw:fill="solid" draw:fill-color="#d8d9da" draw:opacity="100.0%" draw:stroke="none"/>
    </style:style>
    <style:style style:family="graphic" style:name="style-117">
      <style:graphic-properties draw:fill="solid" draw:fill-color="#d8d9da" draw:opacity="100.0%" draw:stroke="none"/>
    </style:style>
    <style:style style:family="graphic" style:name="style-118">
      <style:graphic-properties draw:fill="solid" draw:fill-color="#e7e7e8" draw:opacity="100.0%" draw:stroke="none"/>
    </style:style>
    <style:style style:family="graphic" style:name="style-119">
      <style:graphic-properties draw:fill="solid" draw:fill-color="#e7e7e8" draw:opacity="100.0%" draw:stroke="none"/>
    </style:style>
    <style:style style:family="graphic" style:name="style-120">
      <style:graphic-properties draw:fill="solid" draw:fill-color="#d8d9da" draw:opacity="100.0%" draw:stroke="none"/>
    </style:style>
    <style:style style:family="graphic" style:name="style-121">
      <style:graphic-properties draw:fill="solid" draw:fill-color="#e7e7e8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e7e7e8" draw:opacity="100.0%" draw:stroke="none"/>
    </style:style>
    <style:style style:family="graphic" style:name="style-125">
      <style:graphic-properties draw:fill="solid" draw:fill-color="#d8d9da" draw:opacity="100.0%" draw:stroke="none"/>
    </style:style>
    <style:style style:family="graphic" style:name="style-126">
      <style:graphic-properties draw:fill="solid" draw:fill-color="#e7e7e8" draw:opacity="100.0%" draw:stroke="none"/>
    </style:style>
    <style:style style:family="graphic" style:name="style-127">
      <style:graphic-properties draw:fill="solid" draw:fill-color="#e7e7e8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2952.7234 324.16058 C 2497.2695 544.3998 2028.9839 643.7773 1583.9281 901.0052 C 1484.8151 915.9541 1427.771 972.97186 1349.269 1008.5582 C 1278.149 938.99927 984.8319 759.40015 928.8462 959.66327 C 911.8864 1020.35864 960.2522 1148.0465 919.08307 1184.5591 C 763.4023 1230.1732 579.9137 1325.8994 410.65976 1389.8759 C 267.65247 1281.9258 109.61686 1189.0306 0.0 1047.6638 C 248.0733 960.06024 486.25122 862.56134 713.74 754.3467 C 741.2302 756.1988 740.48944 786.25543 762.635 793.4785 C 1008.671 697.3025 1247.5369 593.98267 1486.1381 490.37186 C 1522.8358 483.01642 1507.4635 527.731 1535.0331 529.4773 C 1751.1183 439.20145 1974.3473 356.06934 2180.3254 255.71292 C 2193.131 213.56477 2133.7852 243.59499 2141.22 206.81793 C 2213.0278 193.87979 2270.31 166.44252 2326.9841 138.37022 C 2351.7754 114.478355 2306.373 117.52106 2317.1943 79.712105 C 2428.24 70.29294 2465.07 -12.04539 2561.6165 1.5012722 C 2632.181 11.39669 2701.4753 101.196266 2766.933 157.94939 C 2837.815 219.35913 2922.6667 261.666 2952.7234 324.16058 z M 2688.7222 343.7133 C 2779.1301 71.40414 2419.9585 -40.43524 2346.51 197.05475 C 2333.0164 355.32852 2560.0818 496.7483 2688.7222 343.7133 z M 303.1067 1155.2168 C 313.66357 1260.8385 470.32333 1331.1117 586.63416 1282.3226 C 751.81354 1133.1505 579.4639 822.7943 371.55438 969.4528 C 362.45273 1045.944 295.90997 1083.356 303.1067 1155.2168 z" svg:height="13.898758mm" draw:style-name="style-2" svg:viewBox="0.0 0.0 2952.7234 1389.8759" svg:width="29.527233mm" svg:x="3.4710684mm" svg:y="0.9020335mm"/>
            <draw:path svg:d="M 0.5775245 129.78072 C 73.999435 -107.709274 433.19766 4.1036334 342.78955 276.43927 C 214.1227 429.4742 -12.942725 288.05447 0.5775245 129.78072 z M 274.3419 159.12299 C 266.00745 115.942986 193.85565 81.94403 147.23604 90.70172 C -61.599514 204.86945 315.4846 372.483 274.3419 159.12299 z" svg:height="3.4216962mm" draw:style-name="style-3" svg:viewBox="0.0 0.0 357.28268 342.16962" svg:width="3.5728269mm" svg:x="26.930658mm" svg:y="1.5747741mm"/>
            <draw:path svg:d="M 63.44836 1.383808 C 110.09441 -7.3739085 182.21977 26.625069 190.55421 69.80507 C 231.69693 283.19153 -145.38719 115.577965 63.44836 1.383808 z" svg:height="1.724691mm" draw:style-name="style-4" svg:viewBox="0.0 0.0 193.72127 172.4691" svg:width="1.9372127mm" svg:x="27.768536mm" svg:y="2.4676888mm"/>
            <draw:path svg:d="M 772.3979 321.7719 C 658.9976 374.26523 540.12 388.26166 410.65967 429.32504 C 396.79544 222.36797 133.40271 195.77736 0.0 77.34982 C 62.415237 38.403156 174.91603 -34.357254 264.00116 18.691729 C 274.42566 24.882957 272.12405 49.3305 283.5538 57.79716 C 416.6392 156.3544 662.7018 231.44319 772.3979 321.7719 z" svg:height="4.2932506mm" draw:style-name="style-5" svg:viewBox="0.0 0.0 772.3979 429.32504" svg:width="7.723979mm" svg:x="31.922771mm" svg:y="4.7390947mm"/>
            <draw:path svg:d="M 1290.5845 170.39713 C 1114.3986 276.46854 911.6219 334.83566 703.95044 424.58237 C 560.2817 486.68008 389.94308 577.3263 224.86938 610.3463 C 196.71764 487.68546 336.47067 532.92926 371.5279 473.45093 C 457.835 471.01678 508.82025 416.11572 576.8446 385.4505 C 741.09796 311.44653 944.05975 287.68698 1085.268 160.58113 C 959.56445 -34.840107 673.60284 200.08342 527.9761 258.34467 C 425.68823 271.22986 290.9623 324.49048 185.76405 375.66095 C 127.71446 403.89203 55.589104 482.79074 0.0 405.00327 C 268.0493 295.75677 674.13196 95.78474 958.1622 4.1330547 C 1063.1487 -29.707285 1185.3334 154.91891 1290.5845 170.39713 z" svg:height="6.103463mm" draw:style-name="style-6" svg:viewBox="0.0 0.0 1290.5845 610.3463" svg:width="12.905845mm" svg:x="20.679037mm" svg:y="7.6217976mm"/>
            <draw:path svg:d="M 2747.3801 89.2458 C 2630.8843 177.32555 2479.5955 210.18681 2336.7468 275.00974 C 2068.0886 396.9297 1780.3014 516.1775 1505.6904 636.77454 C 1116.1447 807.82764 799.9148 917.31213 391.08057 1096.3027 C 223.6786 1169.5923 121.073235 1233.648 0.0 1066.9604 C 595.4447 528.8774 1681.1626 133.85446 2551.8264 1.2452809 C 2617.4434 -8.755875 2683.351 43.393463 2747.3801 89.2458 z" svg:height="11.720838mm" draw:style-name="style-7" svg:viewBox="0.0 0.0 2747.3801 1172.0837" svg:width="27.473803mm" svg:x="17.55034mm" svg:y="8.139888mm"/>
            <draw:path svg:d="M 68.99081 38.38923 C 276.92682 -108.26929 449.24994 202.08693 284.0706 351.25903 C 167.75975 400.04825 11.099936 329.77484 0.54310715 224.15317 C -6.6535926 152.29236 59.889145 114.88033 68.99081 38.38923 z M 196.07016 292.60092 C 263.2479 283.52576 296.05618 147.34464 225.41249 97.047424 C 22.556408 42.463795 66.58306 310.1163 196.07016 292.60092 z" svg:height="3.6706498mm" draw:style-name="style-8" svg:viewBox="0.0 0.0 350.0678 367.06497" svg:width="3.500678mm" svg:x="6.496704mm" svg:y="10.212669mm"/>
            <draw:path svg:d="M 342.18567 148.73042 C 346.81595 179.42207 315.85956 174.55379 312.86978 197.6254 C 204.33769 143.1742 41.222145 91.23645 0.0 2.0719018 C 116.12572 -17.295656 228.17677 104.35974 342.18567 148.73042 z" svg:height="1.976254mm" draw:style-name="style-9" svg:viewBox="0.0 0.0 342.65674 197.6254" svg:width="3.4265673mm" svg:x="13.835061mm" svg:y="10.282685mm"/>
            <draw:path svg:d="M 139.36047 7.363084 C 210.00427 57.633953 177.1959 193.81497 110.01821 202.91658 C -19.468943 220.40552 -63.495598 -47.246994 139.36047 7.363084 z" svg:height="2.037395mm" draw:style-name="style-10" svg:viewBox="0.0 0.0 178.90846 203.7395" svg:width="1.7890847mm" svg:x="7.3572245mm" svg:y="11.109777mm"/>
            <draw:path svg:d="M 29.342321 0.0 C 134.43481 41.566017 216.42917 106.23019 312.86978 156.42163 C 280.43182 242.38477 366.42142 285.19434 351.97522 361.73825 C 213.70404 320.75427 120.46482 234.76471 0.0 175.97429 C 13.255711 120.78225 40.269665 79.34855 29.342321 0.0 z" svg:height="3.6173823mm" draw:style-name="style-11" svg:viewBox="0.0 0.0 353.62646 361.73825" svg:width="3.5362644mm" svg:x="13.248216mm" svg:y="11.281039mm"/>
            <draw:path svg:d="M 0.0 0.0 C 123.77212 88.07975 267.9964 155.70724 391.08057 244.42204 C 391.08057 260.7204 391.08057 277.01868 391.08057 293.31702 C 325.99307 319.6166 235.16167 375.54956 127.10585 361.76477 C 47.360237 286.94064 74.3214 101.97041 0.0 0.0 z" svg:height="3.6391683mm" draw:style-name="style-12" svg:viewBox="0.0 0.0 391.08057 363.9168" svg:width="3.9108055mm" svg:x="18.136923mm" svg:y="11.378671mm"/>
            <draw:path svg:d="M 273.73788 156.58029 C 201.32146 137.74191 173.14331 74.665276 107.526665 49.027206 C 13.546668 160.36388 88.714775 440.8487 0.0 557.4505 C 19.896637 341.10068 8.122674 193.01338 58.631626 0.15856186 C 149.06621 -4.5775023 214.33891 97.895645 273.73788 156.58029 z" svg:height="5.574505mm" draw:style-name="style-13" svg:viewBox="0.0 0.0 273.73788 557.4505" svg:width="2.7373788mm" svg:x="1.9071169mm" svg:y="11.96393mm"/>
            <draw:path svg:d="M 1838.1136 518.1865 C 1680.0782 520.48834 1527.3873 455.55972 1378.5851 410.63342 C 923.81915 273.28827 451.72305 179.96973 0.0 39.105534 C 0.0 29.342422 0.0 19.552868 0.0 9.789656 C 7.9109344 7.93758 9.736566 -0.026342867 19.552666 1.0093053E-4 C 516.837 136.4722 1100.7192 292.25876 1632.7701 430.1862 C 1701.0597 447.88678 1790.1975 460.34866 1838.1136 518.1865 z" svg:height="5.18246mm" draw:style-name="style-14" svg:viewBox="0.0 0.0 1838.1136 518.24603" svg:width="18.381136mm" svg:x="54.410233mm" svg:y="12.454465mm"/>
            <draw:path svg:d="M 19.552666 1.8039314 C 47.17513 -6.265868 44.87331 15.588719 68.447655 11.593486 C 80.00985 111.71182 110.91336 188.99655 176.00084 256.01553 C 128.93149 254.8514 60.854244 330.972 0.0 314.6736 C 45.95811 214.0791 -16.377794 101.948715 19.552666 1.8039314 z" svg:height="3.1696267mm" draw:style-name="style-15" svg:viewBox="0.0 0.0 176.00084 316.96268" svg:width="1.7600083mm" svg:x="17.256918mm" svg:y="13.023008mm"/>
            <draw:path svg:d="M 547.52875 242.85095 C 527.1029 294.1272 498.71307 337.4395 430.21252 340.6145 C 304.9323 227.98137 115.517105 179.48325 0.0 57.087013 C 94.032936 -61.128777 194.01895 32.401424 293.31702 86.40289 C 381.87308 134.55705 492.7071 172.60413 547.52875 242.85095 z" svg:height="3.4061446mm" draw:style-name="style-16" svg:viewBox="0.0 0.0 547.52875 340.61447" svg:width="5.4752874mm" svg:x="11.292681mm" svg:y="13.545709mm"/>
            <draw:path svg:d="M 2229.1936 605.1507 C 2204.9314 661.7186 2132.356 612.9558 2102.0881 605.1507 C 1502.5688 450.18417 840.36975 279.79263 244.42224 106.51693 C 161.05202 82.28109 48.048584 91.48858 0.0 8.753402 C 22.27779 22.19422 36.750824 -16.461365 39.10533 8.753402 C 180.76334 51.72175 382.69302 87.01715 527.9494 155.41191 C 1021.95306 256.959 1572.6833 429.2556 2102.0881 556.2821 C 2142.8867 566.0718 2206.096 558.2666 2229.1936 605.1507 z" svg:height="6.3211803mm" draw:style-name="style-17" svg:viewBox="0.0 0.0 2229.1936 632.11804" svg:width="22.291937mm" svg:x="57.14788mm" svg:y="14.322202mm"/>
            <draw:path svg:d="M 1231.9264 127.10585 C 1054.6556 252.91515 895.37634 396.74277 723.50305 527.94965 C 487.3096 379.57126 239.07742 243.23146 0.0 97.76353 C 52.28166 34.89855 131.36557 48.418694 185.7639 0.0 C 226.50975 4.4185367 211.74594 54.530643 244.422 78.237305 C 309.1126 125.12145 468.55054 198.72858 567.0549 254.2117 C 635.1057 292.52332 640.3974 337.47617 733.2662 332.42258 C 800.973 328.74484 851.34973 269.74268 909.2406 244.42215 C 1010.4172 200.21024 1122.1771 171.05312 1231.9264 127.10585 z" svg:height="5.279496mm" draw:style-name="style-18" svg:viewBox="0.0 0.0 1231.9263 527.94965" svg:width="12.319263mm" svg:x="8.1642475mm" svg:y="14.409737mm"/>
            <draw:path svg:d="M 0.0 0.0 C 239.34206 115.88752 508.42325 286.75534 743.05585 439.97556 C 479.16037 309.50952 236.3523 157.98271 0.0 0.0 z" svg:height="4.3997555mm" draw:style-name="style-19" svg:viewBox="0.0 0.0 743.05585 439.97556" svg:width="7.430558mm" svg:x="7.186612mm" svg:y="15.680795mm"/>
            <draw:path svg:d="M 2238.9834 615.9768 C 2060.5488 632.03705 1880.8174 539.77686 1691.4547 488.87094 C 1138.1842 340.0957 555.7045 193.09322 0.0 39.105736 C 0.0 29.316078 0.0 19.553068 0.0 9.763413 C 7.93758 7.9113383 9.736566 -0.052584805 19.552666 3.0279157E-4 C 666.00946 167.6139 1340.1406 351.92255 1994.5612 527.97626 C 2074.5183 549.487 2182.4946 538.79785 2238.9834 615.9768 z" svg:height="6.1782885mm" draw:style-name="style-20" svg:viewBox="0.0 0.0 2238.9834 617.82886" svg:width="22.389835mm" svg:x="61.645267mm" svg:y="16.658426mm"/>
            <draw:path svg:d="M 11.757297 0.0 C 53.05875 12.77942 -0.17541726 45.852333 11.757297 88.00032 C -16.314991 68.6592 15.14397 26.960966 11.757297 0.0 z" svg:height="0.88000315mm" draw:style-name="style-21" svg:viewBox="0.0 0.0 27.733356 88.00032" svg:width="0.27733356mm" svg:x="1.789279mm" svg:y="17.831858mm"/>
            <draw:path svg:d="M 222.40526 34.110683 C 156.89444 82.68814 85.88027 125.73582 7.299018 161.21654 C -17.307232 119.068344 27.433807 73.79818 36.61485 34.110683 C 113.13233 22.945345 163.24443 -36.71812 222.40526 34.110683 z" svg:height="1.6121659mm" draw:style-name="style-22" svg:viewBox="0.0 0.0 222.40526 161.2166" svg:width="2.2240527mm" svg:x="0.66043484mm" svg:y="19.739443mm"/>
            <draw:path svg:d="M 224.89581 0.0 C 303.821 28.627935 294.32248 145.65305 342.21207 205.31671 C 336.4177 314.1398 356.94934 334.9097 342.21207 459.50195 C 295.43375 545.8355 213.83623 483.73782 117.3427 469.29163 C 51.567287 388.4085 6.2177114 287.09952 0.0 146.65872 C 48.365833 109.08794 68.18313 194.20425 97.76354 146.65872 C 127.39687 146.34119 107.23562 195.84479 136.86896 195.5537 C 193.22522 176.95341 236.08769 144.83308 273.76434 107.55338 C 266.93808 78.528595 229.23499 92.07529 224.86937 97.76373 C 243.62828 62.73276 189.91788 38.02053 224.89581 0.0 z M 107.57955 351.97522 C 120.49122 381.4233 131.97414 412.3002 166.23766 420.39642 C 211.8783 400.8702 249.58139 373.4064 293.34348 351.97522 C 258.8683 262.25507 157.85039 307.7368 107.57955 351.97522 z" svg:height="5.04416mm" draw:style-name="style-23" svg:viewBox="0.0 0.0 347.64966 504.41602" svg:width="3.4764965mm" svg:x="0.6355294mm" svg:y="20.471605mm"/>
            <draw:path svg:d="M 1329.6901 371.55453 C 1290.3198 422.32803 1217.6919 373.67126 1173.2683 361.7649 C 793.27374 260.00613 384.75705 146.23521 0.0 39.105534 C 0.0 29.342321 0.0 19.552868 0.0 9.789656 C 7.9111366 7.93758 9.736566 -0.026443798 19.552666 0.0 C 361.12964 87.92098 694.79584 187.88055 1016.8204 273.76437 C 1122.4418 301.94257 1237.7738 317.57953 1329.6901 371.55453 z" svg:height="3.9423041mm" draw:style-name="style-24" svg:viewBox="0.0 0.0 1329.6901 394.2304" svg:width="13.296901mm" svg:x="32.70488mm" svg:y="20.764763mm"/>
            <draw:path svg:d="M 0.0 0.0 C 148.88106 62.944313 286.3321 137.34525 381.3175 254.2117 C 256.3548 218.36057 125.25372 106.99746 5.0465263E-5 39.105534 C 0.0 26.061474 0.0 13.017615 0.0 0.0 z" svg:height="2.5421169mm" draw:style-name="style-25" svg:viewBox="0.0 0.0 381.3175 254.2117" svg:width="3.813175mm" svg:x="6.013185mm" svg:y="21.351608mm"/>
            <draw:path svg:d="M 635.5292 391.1292 C 392.72098 304.79565 218.75752 149.59116 0.0 39.15398 C 0.0 29.364325 0.0 19.601315 0.0 9.811658 C 7.858148 4.652292 15.87501 -0.37485597 29.34227 0.022002855 C 189.4681 88.76315 338.13745 187.53215 498.63364 283.57602 C 543.9569 310.69604 611.1081 337.9481 635.5292 391.1292 z" svg:height="3.9112926mm" draw:style-name="style-26" svg:viewBox="0.0 0.0 635.5292 391.12924" svg:width="6.3552914mm" svg:x="6.4042387mm" svg:y="22.62218mm"/>
            <draw:path svg:d="M 1730.5588 479.10327 C 1672.615 527.8396 1587.5779 476.2722 1525.2423 459.55063 C 1038.3297 328.8993 510.3536 167.79457 9.788242 39.12774 C 4.628674 31.26969 -0.39807 23.252779 0.025030771 9.81186 C 7.8830776 4.6260495 15.900191 -0.3746541 29.340908 0.022204716 C 458.91858 97.2831 865.4244 239.04669 1310.1622 351.99744 C 1449.9154 387.50458 1600.6483 410.28522 1730.5588 479.10327 z" svg:height="4.995394mm" draw:style-name="style-27" svg:viewBox="0.0 0.0 1730.5588 499.53943" svg:width="17.305588mm" svg:x="36.12701mm" svg:y="22.720076mm"/>
            <draw:path svg:d="M 185.76395 51.607998 C 142.02832 73.039185 104.29873 100.50298 58.658123 120.029205 C 24.39458 111.93296 12.911664 81.05609 0.0 51.607998 C 50.27082 7.3695436 151.28873 -38.112175 185.76395 51.607998 z" svg:height="1.200292mm" draw:style-name="style-28" svg:viewBox="0.0 0.0 185.76395 120.02919" svg:width="1.8576394mm" svg:x="1.711325mm" svg:y="23.475277mm"/>
            <draw:path svg:d="M 1186.2654 498.63373 C 1208.1464 668.36395 1118.9554 770.8371 1088.5018 899.50397 C 1061.6466 1012.8514 1090.301 1134.93 1029.8438 1222.1368 C 1008.9681 1458.8069 1053.8416 1719.3417 1068.9492 1935.8767 C 703.983 1750.0863 364.57547 1538.6844 13.023608 1339.4795 C -11.450354 944.2448 6.752984 531.3891 3.2340286 136.86887 C 131.66278 166.3434 318.98773 159.57016 335.65652 0.0 C 626.51294 158.85577 903.79626 331.33777 1186.2654 498.63373 z M 364.97235 254.18526 C 502.0 290.24792 594.9217 421.34903 726.73706 430.15964 C 649.6375 324.74963 501.94708 289.95706 404.10416 205.29027 C 394.31458 205.29027 384.55145 205.29027 374.7619 205.29027 C 366.5334 216.64091 361.85025 231.5104 364.97235 254.18526 z M 765.8425 537.7391 C 668.7404 480.21857 568.67505 398.4624 472.52542 342.18558 C 455.48627 341.44473 442.1248 344.38162 433.41998 351.97522 C 544.9948 484.82242 722.31854 551.92084 883.18524 635.5028 C 889.40295 562.266 807.01166 562.10736 765.8425 537.7391 z M 619.18396 586.6076 C 602.3565 586.07855 594.1279 594.1483 589.86816 606.1603 C 692.7381 669.50146 783.1992 745.25183 912.5011 782.13464 C 843.6829 688.0224 734.0132 634.73535 619.18396 586.6076 z M 355.20923 977.68835 C 276.28403 930.19574 202.25362 870.26764 120.55027 831.02985 C 107.10943 830.60657 99.09257 835.6337 91.23444 840.8195 C 238.34279 954.4316 404.52756 1048.9672 580.105 1134.1367 C 533.35315 1052.9357 433.3936 1024.7576 355.20923 977.68835 z M 413.84088 1104.8204 C 330.9734 1052.7771 251.57195 942.5779 149.8661 977.7146 C 355.5267 1085.2678 554.75793 1250.2355 765.81604 1319.9269 C 682.07544 1219.7557 529.9136 1177.6866 413.84088 1104.8204 z M 345.41962 1212.3474 C 433.84335 1247.3784 509.17023 1310.0579 589.8417 1359.006 C 670.0104 1407.663 752.95734 1470.2103 844.0533 1476.3485 C 694.8283 1355.0636 523.2989 1256.083 335.62997 1173.2421 C 315.998 1193.1912 339.94272 1192.4241 345.41962 1212.3474 z" svg:height="19.358768mm" draw:style-name="style-29" svg:viewBox="0.0 0.0 1189.6823 1935.8767" svg:width="11.896823mm" svg:x="1.7768805mm" svg:y="25.164783mm"/>
            <draw:path svg:d="M 234.65894 134.0099 C 130.01617 118.082054 73.95099 53.550102 0.0 6.904052 C 77.54936 -25.613342 195.73871 63.445534 234.65894 134.0099 z" svg:height="1.3400983mm" draw:style-name="style-30" svg:viewBox="0.0 0.0 234.65894 134.00983" svg:width="2.3465893mm" svg:x="9.435041mm" svg:y="25.584429mm"/>
            <draw:path svg:d="M 1642.5599 459.52863 C 1586.9711 502.44406 1507.3845 456.142 1447.0062 439.97595 C 983.8001 315.93918 455.63916 174.33427 0.0 39.105736 C 5.1595683 31.247686 10.186313 23.230776 9.763211 9.763413 C 17.674147 7.9113383 19.526423 -0.052685734 29.315878 2.0186105E-4 C 420.68732 113.03028 848.0425 224.3403 1271.0319 342.21222 C 1398.6932 377.77246 1533.6309 392.50974 1642.5599 459.52863 z" svg:height="4.7728662mm" draw:style-name="style-31" svg:viewBox="0.0 0.0 1642.5599 477.28662" svg:width="16.4256mm" svg:x="43.459927mm" svg:y="25.946888mm"/>
            <draw:path svg:d="M 10.750161 0.0 C 20.539766 0.0 30.302877 0.0 40.09243 0.0 C 137.93535 84.66658 285.65222 119.45935 362.72534 224.86938 C 230.93642 216.05875 137.98828 84.957664 0.9605558 48.894985 C -2.1350338 26.193691 2.5480921 11.3242035 10.750161 0.0 z" svg:height="2.2486937mm" draw:style-name="style-32" svg:viewBox="0.0 0.0 362.72537 224.86938" svg:width="3.6272535mm" svg:x="5.4167333mm" svg:y="27.21795mm"/>
            <draw:path svg:d="M 449.7652 293.4216 C 288.92505 209.83981 111.60126 142.7414 0.0 9.894219 C 8.704803 2.3006103 22.066238 -0.6098222 39.10543 0.104564026 C 135.25504 56.38141 235.32043 138.13776 332.42258 195.65807 C 373.61807 220.02632 456.00937 220.185 449.7652 293.4216 z" svg:height="2.9342165mm" draw:style-name="style-33" svg:viewBox="0.0 0.0 450.10104 293.42163" svg:width="4.5010104mm" svg:x="6.1108165mm" svg:y="28.585594mm"/>
            <draw:path svg:d="M 1985.1036 544.6306 C 1902.58 571.5387 1820.0302 515.94977 1740.6814 495.73563 C 1225.9873 364.7405 752.19806 244.88411 205.67502 104.65507 C 129.63396 85.128845 45.36383 74.46614 0.35850522 26.417757 C -1.2289301 15.040668 2.528108 9.034696 10.147959 6.8650928 C 18.852612 0.8326768 27.636797 -4.961745 29.700624 6.8650928 C 682.03076 185.5644 1357.9354 340.74268 1985.1036 544.6306 z" svg:height="5.5184274mm" draw:style-name="style-34" svg:viewBox="0.0 0.0 1985.1038 551.8428" svg:width="19.851038mm" svg:x="48.638206mm" svg:y="28.81115mm"/>
            <draw:path svg:d="M 322.6329 195.55168 C 193.30457 158.66884 102.87001 82.89202 0.0 19.577291 C 4.259773 7.538703 12.51478 -0.5046526 29.315826 0.024627049 C 144.14503 48.125896 253.81483 101.41297 322.6329 195.55168 z" svg:height="1.9555169mm" draw:style-name="style-35" svg:viewBox="0.0 0.0 322.6329 195.5517" svg:width="3.226329mm" svg:x="7.6755614mm" svg:y="31.030878mm"/>
            <draw:path svg:d="M 488.87057 303.12888 C 313.31955 217.95967 147.1083 123.4237 0.0 9.81186 C 7.858123 4.6260495 15.87501 -0.3746541 29.315826 0.022204716 C 111.019165 39.259754 185.04956 99.18786 263.97476 146.68092 C 342.1856 193.75008 442.1452 221.92827 488.87057 303.12888 z" svg:height="3.0312884mm" draw:style-name="style-36" svg:viewBox="0.0 0.0 488.87057 303.12885" svg:width="4.8887057mm" svg:x="2.6889603mm" svg:y="33.474857mm"/>
            <draw:path svg:d="M 0.64716655 0.0012111663 C 33.534874 -0.28987247 20.543802 45.271378 39.752598 58.659206 C -4.0888977 128.90605 48.69555 295.7523 0.64716655 361.7657 C -3.1098714 223.25671 11.177652 124.32905 0.64716655 0.0012111663 z" svg:height="3.6176586mm" draw:style-name="style-37" svg:viewBox="0.0 0.0 39.752617 361.76587" svg:width="0.39752617mm" svg:x="14.610698mm" svg:y="34.355072mm"/>
            <draw:path svg:d="M 39.10543 0.0 C -4.4185367 569.8332 264.3188 972.6877 537.7392 1310.1372 C 888.76184 1616.0483 1274.1539 1906.2172 1750.1128 2092.2983 C 1809.5383 2115.5288 1888.5693 2140.029 1926.1136 2199.8516 C 1427.7445 2053.7751 936.94244 1790.6997 586.63416 1466.559 C 275.85452 1179.0094 12.885195 738.58417 0.0 254.21129 C 27.304937 183.7529 21.881031 80.538925 39.10543 0.0 z" svg:height="21.998514mm" draw:style-name="style-38" svg:viewBox="0.0 0.0 1926.1138 2199.8516" svg:width="19.261137mm" svg:x="12.955058mm" svg:y="34.550613mm"/>
            <draw:path svg:d="M 615.95 348.998 C 404.89185 279.3333 205.66063 114.33894 0.0 6.7857614 C 101.705826 -28.35098 181.10727 81.8482 263.97476 133.89162 C 380.02106 206.78444 532.1829 248.8535 615.95 348.998 z" svg:height="3.48998mm" draw:style-name="style-39" svg:viewBox="0.0 0.0 615.95 348.99802" svg:width="6.1594996mm" svg:x="3.2758057mm" svg:y="34.873806mm"/>
            <draw:path svg:d="M 3040.6968 122.82074 C 2958.5176 254.29204 2847.1016 391.08157 2718.064 504.1383 C 2425.1174 760.7049 2098.6743 978.1129 1691.4543 1149.4308 C 1340.7756 1296.9625 999.9131 1392.53 625.7394 1452.5372 C 532.87036 1467.4067 363.61636 1515.7726 264.00116 1501.4324 C 166.13165 1487.33 94.164955 1386.5504 0.0 1344.9845 C 404.49484 1093.5245 893.89484 910.93555 1368.7955 670.3765 C 1711.7219 496.67752 2059.8345 343.00754 2405.168 171.74257 C 2524.3896 112.608185 2651.4426 77.63011 2757.1692 15.294608 C 2853.293 -41.432384 2955.9248 74.3757 3040.6968 122.82074 z" svg:height="15.040588mm" draw:style-name="style-40" svg:viewBox="0.0 0.0 3040.6968 1504.0588" svg:width="30.40697mm" svg:x="66.925026mm" svg:y="34.984783mm"/>
            <draw:path svg:d="M 11.998823 0.0 C 376.51526 727.26013 1062.7916 1132.8136 1918.5597 1368.8218 C 1868.5006 1556.9934 1900.9651 1695.6615 1899.0071 1935.9032 C 1182.4889 1774.9836 549.63214 1371.4149 158.65733 821.2931 C 103.59751 743.82324 28.297085 637.69885 11.998823 567.10803 C -25.016438 406.84973 37.848644 204.60233 11.998823 0.0 z" svg:height="19.359032mm" draw:style-name="style-41" svg:viewBox="0.0 0.0 1918.5597 1935.9032" svg:width="19.185596mm" svg:x="15.181659mm" svg:y="36.31062mm"/>
            <draw:path svg:d="M 7.603904 0.0 C 195.27286 82.84095 366.8022 181.8215 516.02716 303.10648 C 424.9311 296.99454 341.98425 234.42084 261.8155 185.76384 C 181.14406 136.78952 105.81718 74.1363 17.393408 39.10533 C 11.916615 19.182451 -12.028143 19.949524 7.603904 0.0 z" svg:height="3.0310647mm" draw:style-name="style-42" svg:viewBox="0.0 0.0 516.02716 303.10648" svg:width="5.1602716mm" svg:x="5.057142mm" svg:y="36.8972mm"/>
            <draw:path svg:d="M 0.111629166 0.0 C 440.69577 100.647514 927.8202 228.62662 1378.6967 342.18558 C 1433.8092 356.07602 1505.247 365.1513 1544.9078 410.63342 C 1288.5002 384.75726 1042.1466 286.1469 782.2994 224.86958 C 526.07697 164.43884 263.47794 106.46838 9.901284 39.105736 C 2.2812316 30.400679 -0.6292009 17.039091 0.111629166 0.0 z" svg:height="4.106334mm" draw:style-name="style-43" svg:viewBox="0.0 0.0 1544.9078 410.63342" svg:width="15.449079mm" svg:x="25.762156mm" svg:y="37.190624mm"/>
            <draw:path svg:d="M 234.65863 0.0 C 209.12643 127.68802 114.4318 186.1607 48.894783 273.76437 C 42.968143 256.8573 2.513574 274.5052 0.0 254.2117 C 54.953846 159.22638 147.98111 102.36737 195.5533 0.0 C 208.59676 0.0 221.61436 0.0 234.65863 0.0 z" svg:height="2.7376437mm" draw:style-name="style-44" svg:viewBox="0.0 0.0 234.65863 273.76437" svg:width="2.3465862mm" svg:x="95.86542mm" svg:y="37.288258mm"/>
            <draw:path svg:d="M 0.0 1388.3483 C 110.11924 1362.9747 209.9468 1382.5541 312.8701 1368.8218 C 366.4747 1361.6517 416.0308 1325.483 469.2914 1329.6898 C 533.69073 1334.7699 645.5831 1417.4521 713.7137 1456.7957 C 942.6572 1588.955 1190.1227 1733.7878 1407.8743 1857.6659 C 1651.0264 1851.2628 1897.565 1763.8182 2131.404 1671.9021 C 2505.9749 1524.6351 2833.9258 1379.2463 3148.2507 1153.7155 C 3295.3591 1048.1466 3461.8613 928.317 3519.7786 752.8452 C 3407.5688 625.263 3235.986 567.3196 3089.5657 479.08087 C 2941.4521 389.83688 2790.3486 305.01166 2639.8274 224.89583 C 2643.267 142.6104 2757.5674 89.16445 2786.4858 0.0 C 2978.9436 74.45362 3206.4587 211.48135 3402.4358 322.65915 C 3497.3945 376.5282 3583.411 423.8093 3695.753 488.87033 C 3795.5806 546.65546 3989.6255 621.9557 3979.3071 733.2926 C 3972.0837 811.05347 3723.2964 1075.1079 3666.437 1124.3733 C 3631.1946 1154.9064 3581.003 1178.1632 3539.3315 1212.3472 C 3060.4355 1605.0154 2413.106 1879.6792 1691.4285 2062.956 C 1566.73 2094.627 1442.403 2144.9243 1359.0061 2141.1667 C 1232.9584 2135.5046 1103.9741 2018.7441 1007.0307 1965.1924 C 659.6593 1773.2375 309.1397 1596.2578 0.0 1388.3483 z" svg:height="21.413658mm" draw:style-name="style-45" svg:viewBox="0.0 0.0 3979.703 2141.366" svg:width="39.797028mm" svg:x="70.8361mm" svg:y="37.972733mm"/>
            <draw:path svg:d="M 2424.7473 625.71313 C 2379.3447 679.47644 2305.7378 628.5969 2258.5361 615.94995 C 1534.2126 421.77213 739.21924 220.1864 0.0 29.315878 C 0.0 19.526423 0.0 9.763211 0.0 0.0 C 813.1173 181.05443 1609.8306 408.70203 2424.7473 625.71313 z" svg:height="6.4988737mm" draw:style-name="style-46" svg:viewBox="0.0 0.0 2424.7473 649.8874" svg:width="24.247473mm" svg:x="31.336191mm" svg:y="39.92853mm"/>
            <draw:path svg:d="M 1153.6892 508.45004 C 1113.896 670.74554 978.3495 737.23535 870.135 831.08295 C 669.8452 779.88617 516.493 598.5144 283.50092 547.55536 C 285.37985 373.75058 323.98215 182.6685 254.18506 58.684643 C 170.12688 91.202034 225.23979 245.45416 224.86917 361.7649 C 224.60434 436.80066 206.37466 515.6993 224.86917 567.0814 C 193.59525 608.91187 128.13736 611.66364 127.105446 674.6346 C 126.33837 720.3545 169.57137 712.6551 185.76384 752.8452 C 203.83525 797.71857 176.00104 889.185 176.00104 958.16174 C 176.00104 1030.1813 195.79149 1092.3057 176.00104 1153.7155 C 115.543655 1174.7498 84.666985 1225.3381 19.553068 1241.716 C -3.782876 868.0449 7.699788 511.83646 0.0 146.65851 C 46.540276 92.15442 108.823296 53.419296 156.44797 0.0 C 531.1772 96.75846 822.29877 338.21698 1153.6892 508.45004 z" svg:height="12.41716mm" draw:style-name="style-47" svg:viewBox="0.0 0.0 1153.6892 1241.716" svg:width="11.536892mm" svg:x="93.71488mm" svg:y="40.319057mm"/>
            <draw:path svg:d="M 0.0 0.0 C 48.709778 98.61034 129.56644 181.31886 107.52664 322.65955 C 47.810184 238.99825 8.651866 134.75235 0.0 0.0 z" svg:height="3.2265954mm" draw:style-name="style-48" svg:viewBox="0.0 0.0 111.25355 322.65955" svg:width="1.1125355mm" svg:x="13.150584mm" svg:y="42.079067mm"/>
            <draw:path svg:d="M 263.94867 0.0 C 268.49942 359.93924 255.7733 814.22876 273.73813 1085.2942 C 207.08925 1149.006 129.01102 1201.2876 19.526423 1222.1633 C 4.2067842 881.7238 21.616896 542.97797 0.0 185.7905 C 77.41775 113.32116 161.60754 47.598434 263.94867 0.0 z" svg:height="12.221633mm" draw:style-name="style-49" svg:viewBox="0.0 0.0 273.73813 1222.1633" svg:width="2.7373812mm" svg:x="90.58618mm" svg:y="42.274593mm"/>
            <draw:path svg:d="M 2082.56 576.87085 C 1913.8883 555.3868 1738.496 510.46057 1564.3739 459.5282 C 1059.7604 311.94354 516.65045 171.89963 9.788242 39.10533 C 4.628674 31.220638 -0.39807 23.203928 0.025030771 9.763211 C 7.9359655 7.9109344 9.761597 -0.026241938 19.577696 0.0 C 568.08545 147.90198 1237.8782 319.96066 1847.9277 479.08087 C 1925.6624 499.34772 2030.9136 505.98895 2082.56 576.87085 z" svg:height="5.768709mm" draw:style-name="style-50" svg:viewBox="0.0 0.0 2082.56 576.8709" svg:width="20.825602mm" svg:x="40.037556mm" svg:y="43.448025mm"/>
            <draw:path svg:d="M 250.11876 0.0 C 268.4542 322.55338 243.02779 680.667 269.64517 1036.3728 C 175.74426 1053.2799 108.143425 1096.4862 5.6706805 1104.8207 C 13.449598 742.606 -10.336901 371.13123 5.6706805 136.89531 C 76.94943 81.04156 153.41359 30.400679 250.11876 0.0 z" svg:height="11.048206mm" draw:style-name="style-51" svg:viewBox="0.0 0.0 269.64508 1104.8207" svg:width="2.696451mm" svg:x="87.59578mm" svg:y="44.425655mm"/>
            <draw:path svg:d="M 5.044407 0.0 C 74.04778 36.194897 138.9236 125.65043 102.80794 234.65903 C 44.38793 182.0068 -18.424162 104.72188 5.044407 0.0 z" svg:height="2.3465903mm" draw:style-name="style-52" svg:viewBox="0.0 0.0 113.134766 234.65903" svg:width="1.1313477mm" svg:x="14.664358mm" svg:y="45.403557mm"/>
            <draw:path svg:d="M 967.92535 0.0 C 974.4608 303.87396 963.2155 649.10236 977.71484 958.1622 C 907.07074 1001.36847 839.6023 939.8267 791.951 987.478 C 520.62067 848.1749 262.73105 695.4045 0.0 547.5025 C 0.0 482.30905 0.0 417.14224 0.0 351.9488 C 349.38272 261.40845 669.1315 141.15497 967.92535 0.0 z" svg:height="9.874781mm" draw:style-name="style-53" svg:viewBox="0.0 0.0 977.71484 987.478" svg:width="9.777148mm" svg:x="77.38665mm" svg:y="46.08777mm"/>
            <draw:path svg:d="M 16.896578 0.40977794 C 32.691803 -2.341992 33.723717 9.64371 46.212456 10.17299 C 34.703144 158.04872 101.03388 346.93454 7.080478 391.49054 C 16.18199 222.71289 -19.854246 105.60845 16.896578 0.40977794 z" svg:height="3.9149065mm" draw:style-name="style-54" svg:viewBox="0.0 0.0 58.303555 391.49063" svg:width="0.5830355mm" svg:x="96.576454mm" svg:y="46.768147mm"/>
            <draw:path svg:d="M 12.531534 0.0 C 84.392456 13.917109 78.57159 228.36177 2.768726 254.18506 C -0.35366055 171.6352 -4.2956033 84.402145 12.531534 0.0 z" svg:height="2.5418506mm" draw:style-name="style-55" svg:viewBox="0.0 0.0 63.177822 254.18506" svg:width="0.63177824mm" svg:x="97.50011mm" svg:y="47.358826mm"/>
            <draw:path svg:d="M 30.494745 0.0 C 55.815388 114.80282 63.091267 354.67392 30.494745 479.08087 C 5.914529 348.24463 -23.639544 89.376 30.494745 0.0 z" svg:height="4.7908087mm" draw:style-name="style-56" svg:viewBox="0.0 0.0 52.298508 479.08087" svg:width="0.5229851mm" svg:x="110.226326mm" svg:y="47.358826mm"/>
            <draw:path svg:d="M 8.105731 0.0 C 432.57672 448.97128 972.22076 782.71704 1592.0073 1036.3994 C 1588.8853 1059.339 1576.5557 1073.097 1582.2177 1104.8473 C 1057.4431 969.6186 522.1909 667.888 144.9746 283.55423 C 63.82695 200.87154 -28.062824 129.83098 8.105731 0.0 z" svg:height="11.048473mm" draw:style-name="style-57" svg:viewBox="0.0 0.0 1592.0073 1104.8473" svg:width="15.920073mm" svg:x="16.198225mm" svg:y="47.45646mm"/>
            <draw:path svg:d="M 12.596937 0.0 C 22.38639 0.0 32.150005 0.0 41.912815 0.0 C 27.705027 153.29974 60.301548 329.69724 32.150005 449.73877 C -26.904848 439.84354 13.682142 379.88876 12.596937 351.97504 C 8.575058 247.33228 -8.332017 125.915276 12.596937 0.0 z" svg:height="4.4973874mm" draw:style-name="style-58" svg:viewBox="0.0 0.0 44.04013 449.73877" svg:width="0.4404013mm" svg:x="109.427666mm" svg:y="48.532253mm"/>
            <draw:path svg:d="M 1626.4825 1026.5834 C 1619.5239 1194.0117 1628.1758 1359.6407 1626.4825 1515.4541 C 1482.6815 1453.8328 1310.8081 1356.6775 1137.6122 1261.2424 C 973.4911 1170.8079 810.74585 1047.5914 668.2941 997.2412 C 442.33975 917.4165 318.09183 1064.2866 345.66122 1280.795 C 304.25388 1301.8561 260.09473 1252.0084 228.31857 1231.8999 C 221.67735 1067.9904 278.1395 892.519 101.21273 840.8191 C 101.21273 725.7252 101.21273 606.0543 101.21273 488.8441 C 101.21273 381.55576 122.0355 244.92488 101.21273 175.9744 C 77.426636 97.04914 -38.72543 92.73658 13.238855 0.0 C 85.36421 39.07909 214.4806 61.17157 277.21335 136.86906 C 326.29385 196.08298 317.48303 290.90964 384.76654 332.42276 C 820.0064 542.4491 1212.1982 795.5494 1626.4825 1026.5834 z" svg:height="15.154541mm" draw:style-name="style-59" svg:viewBox="0.0 0.0 1626.7076 1515.4541" svg:width="16.267076mm" svg:x="66.49948mm" svg:y="49.21673mm"/>
            <draw:path svg:d="M 61.742027 0.4089705 C 77.537254 -2.3427994 78.59581 9.669548 91.05791 10.198424 C 52.85207 184.37383 161.67537 412.57693 12.847245 508.83237 C 30.917847 393.3945 -53.03455 89.36187 61.742027 0.4089705 z" svg:height="5.0883245mm" draw:style-name="style-60" svg:viewBox="0.0 0.0 94.13017 508.83246" svg:width="0.94130176mm" svg:x="108.15384mm" svg:y="49.114742mm"/>
            <draw:path svg:d="M 656.40936 0.0 C 668.63324 36.67129 674.4808 120.80859 656.40936 156.42172 C 578.1188 150.23065 618.5208 68.209656 578.19867 39.07909 C 436.59396 172.74663 210.90443 121.73473 11.116892 175.9744 C 18.207867 146.05011 -5.763537 147.21404 1.3274382 117.28975 C 238.47299 78.81907 405.13434 58.181602 656.40936 0.0 z" svg:height="1.7597439mm" draw:style-name="style-61" svg:viewBox="0.0 0.0 667.8738 175.9744" svg:width="6.678738mm" svg:x="70.23598mm" svg:y="49.705418mm"/>
            <draw:path svg:d="M 0.0 0.0 C 283.63336 289.16315 610.18195 533.77026 1007.05695 733.2926 C 1135.3004 797.7714 1260.951 873.17786 1388.3745 919.0564 C 1486.4027 954.3252 1629.5421 955.41 1574.1383 1095.0308 C 922.4168 857.03827 361.4209 528.32 0.0 0.0 z" svg:height="10.950308mm" draw:style-name="style-62" svg:viewBox="0.0 0.0 1586.4988 1095.0308" svg:width="15.864988mm" svg:x="16.279282mm" svg:y="49.803047mm"/>
            <draw:path svg:d="M 0.9891192 0.0 C 324.68018 91.75755 689.7524 164.8353 1047.1517 224.86917 C 1064.4025 414.78693 1056.8883 576.81793 1056.9413 821.29266 C 691.49884 777.47754 337.35382 686.35504 1.0157648 586.63367 C -1.4186795 406.3471 1.3330904 209.76149 0.9891192 0.0 z" svg:height="8.212927mm" draw:style-name="style-63" svg:viewBox="0.0 0.0 1058.525 821.29266" svg:width="10.585251mm" svg:x="34.650524mm" svg:y="50.09647mm"/>
            <draw:path svg:d="M 197.62762 0.0 C 196.96632 45.799446 238.05635 369.7816 207.41708 459.50195 C 177.73058 546.33813 71.76483 571.4206 11.863778 615.94995 C 39.169117 448.60107 -34.30588 273.44662 21.626585 166.18494 C 61.04924 90.64611 149.02351 77.867096 197.62762 0.0 z" svg:height="6.159499mm" draw:style-name="style-64" svg:viewBox="0.0 0.0 218.78178 615.94995" svg:width="2.1878178mm" svg:x="105.621826mm" svg:y="50.194366mm"/>
            <draw:path svg:d="M 3.3089063 0.0 C 13.098461 0.0 22.861572 0.0 32.624783 0.0 C 451.96286 590.8146 1165.4912 917.9187 1880.501 1183.058 C 1874.9712 1368.3987 1866.1342 1498.5208 1890.2905 1691.481 C 1086.1425 1429.861 381.7687 983.853 3.3087046 264.00116 C 9.79127 172.4818 -6.6922994 63.764675 3.3089063 0.0 z" svg:height="16.91481mm" draw:style-name="style-65" svg:viewBox="0.0 0.0 1890.2905 1691.481" svg:width="18.902905mm" svg:x="15.464085mm" svg:y="50.87858mm"/>
            <draw:path svg:d="M 48.894783 0.7864507 C 50.323154 28.250051 24.976671 28.96464 0.0 30.102327 C 8.942445 12.957057 18.203022 -3.8704839 48.894783 0.7864507 z" svg:height="0.30102316mm" draw:style-name="style-66" svg:viewBox="0.0 0.0 48.95246 30.102316" svg:width="0.4895246mm" svg:x="97.62517mm" svg:y="51.16414mm"/>
            <draw:path svg:d="M 11.259406 0.0 C 21.048859 0.0 30.81207 0.0 40.601524 0.0 C 49.465244 149.64848 26.76395 353.37756 40.601524 488.87073 C 45.919758 541.179 97.222336 605.4992 21.048859 615.97656 C -3.9807 485.66922 -5.964994 209.31174 11.259406 0.0 z" svg:height="6.1597657mm" draw:style-name="style-67" svg:viewBox="0.0 0.0 62.41972 615.97656" svg:width="0.6241972mm" svg:x="65.247955mm" svg:y="51.66095mm"/>
            <draw:path svg:d="M 119.00719 0.71862537 C 116.07051 221.16946 125.25115 386.5607 128.7704 597.14215 C 87.54835 596.6924 76.88564 621.2722 11.4539995 616.6948 C 3.1195607 472.04724 -9.501196 205.16188 11.4539995 10.508079 C 32.462082 -7.589572 83.07672 3.893496 119.00719 0.71862537 z" svg:height="6.1726313mm" draw:style-name="style-68" svg:viewBox="0.0 0.0 128.77031 617.2631" svg:width="1.287703mm" svg:x="63.583893mm" svg:y="51.84903mm"/>
            <draw:path svg:d="M 116.122185 16.966825 C 107.47042 174.3147 120.59381 389.12958 116.122185 613.3641 C 70.61382 610.2421 50.875847 632.8639 8.595648 632.91675 C 4.176909 454.93143 -8.311427 237.12659 8.595648 7.2036138 C 65.93065 3.631884 85.5362 -11.4758005 116.122185 16.966825 z" svg:height="6.3291698mm" draw:style-name="style-69" svg:viewBox="0.0 0.0 117.08017 632.917" svg:width="1.1708016mm" svg:x="61.950634mm" svg:y="52.07786mm"/>
            <draw:path svg:d="M 167.38197 609.3717 C 108.221344 624.95575 53.346626 633.9777 1.1707941 628.9244 C 9.187504 457.89758 -3.8034658 225.93742 1.1707941 3.1849637 C 58.108932 8.952942 115.94697 -6.287164 147.82932 3.1849637 C 173.46727 246.65442 157.38057 417.28394 167.38197 609.3717 z" svg:height="6.30332mm" draw:style-name="style-70" svg:viewBox="0.0 0.0 167.38194 630.332" svg:width="1.6738195mm" svg:x="59.873817mm" svg:y="52.313316mm"/>
            <draw:path svg:d="M 450.2317 0.0 C 494.2051 140.54657 454.5176 322.79156 459.9945 439.97556 C 333.577 557.95325 171.91618 640.76794 0.46589532 713.7399 C -0.9891192 600.7627 1.5244547 408.93982 0.46589532 264.00116 C 162.8938 188.46272 314.3146 101.97051 450.2317 0.0 z" svg:height="7.137399mm" draw:style-name="style-71" svg:viewBox="0.0 0.0 471.21017 713.7399" svg:width="4.7121015mm" svg:x="100.553665mm" svg:y="52.24753mm"/>
            <draw:path svg:d="M 795.9058 39.131977 C 816.09357 245.13643 798.57806 432.3028 805.6953 655.0819 C 478.988 658.4421 298.70065 635.95233 13.744315 606.1867 C 6.3360147 415.8455 -21.736399 138.53563 33.29698 0.0 C 255.62674 35.69267 497.00613 28.284367 795.9058 39.131977 z" svg:height="6.5541477mm" draw:style-name="style-72" svg:viewBox="0.0 0.0 806.0232 655.4148" svg:width="8.060232mm" svg:x="45.669067mm" svg:y="52.3449mm"/>
            <draw:path svg:d="M 501.6009 0.0 C 508.13596 0.0 514.6448 0.0 521.15356 0.0 C 520.30695 202.48561 530.0435 445.32 521.15356 625.71313 C 358.59366 649.07574 209.60687 645.0805 12.7301655 645.2658 C -4.097376 441.8807 -4.388459 231.21931 12.7301655 29.315878 C 118.19328 13.255408 359.49313 28.415981 501.6009 0.0 z" svg:height="6.4541883mm" draw:style-name="style-73" svg:viewBox="0.0 0.0 524.92303 645.4188" svg:width="5.2492304mm" svg:x="54.18504mm" svg:y="52.44306mm"/>
            <draw:path svg:d="M 1429.0132 0.0 C 1470.9761 5.318231 1447.6401 68.73894 1448.5662 107.526535 C 1450.9474 207.90962 1453.0378 340.96835 1438.8035 420.39624 C 1021.5292 651.1129 513.5289 801.8991 1.5599822 889.6877 C 7.7514644 755.7557 -11.06037 596.8204 11.32279 479.02798 C 525.67285 369.83447 996.78986 213.17456 1429.0132 0.0 z" svg:height="8.896876mm" draw:style-name="style-74" svg:viewBox="0.0 0.0 1454.2102 889.6877" svg:width="14.542103mm" svg:x="85.48609mm" svg:y="55.376232mm"/>
            <draw:path svg:d="M 0.024627049 0.0 C 772.2112 211.0316 1607.9769 368.8821 2502.983 322.6329 C 2810.164 306.75775 3100.8618 221.58853 3412.2498 195.52705 C 2920.601 362.00308 2281.7644 368.53812 1671.9265 342.18558 C 1066.2157 315.99167 489.31827 185.81673 19.577091 29.315878 C 7.5653486 25.055801 -0.5044508 16.800896 0.024627049 0.0 z" svg:height="3.5384285mm" draw:style-name="style-75" svg:viewBox="0.0 0.0 3412.2495 353.84283" svg:width="34.122494mm" svg:x="33.095688mm" svg:y="56.64729mm"/>
            <draw:path svg:d="M 1271.0585 1662.1118 C 1208.2991 1652.6663 1197.7692 1653.7249 1134.1628 1671.9012 C 930.75146 1539.4247 701.9662 1432.9559 479.08087 1300.3735 C 369.19983 1234.969 250.82446 1196.0219 185.76384 1095.0308 C 158.06204 1105.2434 145.01779 1105.2434 117.315994 1095.0308 C 84.957664 1029.6262 45.852333 970.9941 0.0 919.0564 C 1.5349514 774.7528 4.1801386 698.65845 0.0 567.0814 C 201.18925 533.4001 380.84155 468.17996 576.8446 459.5282 C 614.09766 602.5092 589.17426 744.5108 586.63403 879.9511 C 460.74542 871.7753 522.3671 736.07056 410.63303 713.7662 C 339.1952 744.66943 426.61395 822.4833 400.8702 860.4247 C 328.24222 927.91974 147.26733 887.09454 68.44785 948.39856 C 150.12488 1031.875 337.23795 913.2089 449.76498 928.8459 C 495.61734 935.2222 569.727 994.5682 625.7394 1026.6096 C 790.072 1120.6688 975.14795 1221.8722 1124.3992 1319.9266 C 1173.453 1319.7676 1214.6222 1327.4674 1251.5046 1339.4797 C 1873.99 1202.0018 2545.8992 980.33417 3060.2756 655.0819 C 3161.7173 590.92035 3391.2432 453.9193 3422.0405 371.55432 C 3478.0264 221.7472 3314.0645 198.43748 3265.5928 107.553185 C 3335.4165 76.3059 3401.509 41.380707 3461.146 0.0 C 3502.6057 31.749918 3593.3843 72.09911 3686.0151 127.13209 C 3749.5684 164.86154 3864.7937 227.7796 3871.779 273.79062 C 3884.426 356.92264 3731.1528 479.55685 3656.6726 547.555 C 3312.8992 861.43036 2886.9998 1083.4424 2414.9565 1271.0577 C 2282.3743 1323.7628 2150.6907 1354.8243 2053.2185 1398.1898 C 2021.6538 1412.2126 2000.4075 1439.7295 1965.2183 1456.8481 C 1762.9188 1555.0608 1465.5007 1567.682 1271.0585 1662.1118 z" svg:height="16.719013mm" draw:style-name="style-76" svg:viewBox="0.0 0.0 3872.516 1671.9012" svg:width="38.725163mm" svg:x="71.03136mm" svg:y="57.722565mm"/>
            <draw:path svg:d="M 1153.6892 264.00116 C 1153.6892 293.31702 1153.6892 322.65915 1153.6892 351.97504 C 764.48694 337.47574 334.8568 189.38846 0.0 87.97387 C 0.0 58.657997 0.0 29.315878 0.0 0.0 C 361.50003 107.05055 773.13873 207.59229 1153.6892 264.00116 z" svg:height="3.5197504mm" draw:style-name="style-77" svg:viewBox="0.0 0.0 1153.6892 351.97504" svg:width="11.536892mm" svg:x="32.509617mm" svg:y="57.82045mm"/>
            <draw:path svg:d="M 332.42236 410.63303 C 215.1322 355.1499 108.24113 289.34802 0.0 224.86917 C 146.07634 142.7953 315.5153 84.11066 459.52863 0.0 C 529.00836 43.365406 624.9723 87.127266 615.94995 166.21118 C 604.67883 265.45618 380.23276 333.56006 332.42236 410.63303 z" svg:height="4.1063304mm" draw:style-name="style-78" svg:viewBox="0.0 0.0 616.54236 410.63303" svg:width="6.1654234mm" svg:x="98.3099mm" svg:y="59.384933mm"/>
            <draw:path svg:d="M 97.76373 17.970076 C 103.82279 78.877205 56.9119 129.83582 0.0 96.18073 C 14.949022 65.06587 3.4397123 53.1593 0.0 17.970076 C 33.84039 -0.36577222 63.182915 -11.028477 97.76373 17.970076 z" svg:height="1.0690234mm" draw:style-name="style-79" svg:viewBox="0.0 0.0 98.29187 106.902336" svg:width="0.9829187mm" svg:x="66.82739mm" svg:y="59.791813mm"/>
            <draw:path svg:d="M 400.58923 176.00064 C 287.98224 202.67052 147.93831 236.51091 9.508463 264.00116 C -28.644083 140.07018 56.33942 57.308758 117.035 0.0 C 211.06834 59.18687 317.5896 105.80668 400.58923 176.00064 z" svg:height="2.6400115mm" draw:style-name="style-80" svg:viewBox="0.0 0.0 400.58923 264.00116" svg:width="4.0058923mm" svg:x="71.03417mm" svg:y="59.775726mm"/>
            <draw:path svg:d="M 2.6904042 0.0 C 12.453212 0.0 22.243473 0.0 32.006283 0.0 C 53.384983 170.65616 11.024843 339.38092 71.13826 469.2914 C 148.29036 431.6411 101.93579 316.46808 100.45413 234.63239 C 98.97247 151.76479 114.87428 69.426476 110.21694 19.552666 C 205.20226 14.022883 158.3713 138.29784 159.11172 215.10637 C 159.98457 307.84296 165.69966 386.1594 178.6648 469.2914 C 129.29362 493.15665 58.86107 497.31094 2.6904042 488.8441 C 1.7117817 341.25943 -2.8397813 128.87859 2.6904042 0.0 z" svg:height="4.928684mm" draw:style-name="style-81" svg:viewBox="0.0 0.0 178.66454 492.86844" svg:width="1.7866453mm" svg:x="83.32372mm" svg:y="59.775986mm"/>
            <draw:path svg:d="M 1155.2133 273.73813 C 1148.3605 329.8034 1158.097 353.53662 1145.4501 391.08075 C 778.182 343.72052 345.90588 229.10301 1.524051 97.76373 C 7.6624436 68.02475 -10.990728 13.520249 11.313706 0.0 C 381.30704 90.14388 817.8429 205.87244 1155.2133 273.73813 z" svg:height="3.9108076mm" draw:style-name="style-82" svg:viewBox="0.0 0.0 1155.2134 391.08075" svg:width="11.552134mm" svg:x="32.494377mm" svg:y="59.971775mm"/>
            <draw:path svg:d="M 78.21107 0.23335138 C 95.355934 22.193815 82.89424 73.76124 97.76373 97.99708 C 69.58554 108.87134 37.147682 115.56545 0.0 117.523506 C 0.0 84.953224 0.0 52.3567 0.0 19.759775 C 31.089024 18.27771 42.995193 -2.4126432 78.21107 0.23335138 z" svg:height="1.175236mm" draw:style-name="style-83" svg:viewBox="0.0 0.0 97.76373 117.52359" svg:width="0.9776373mm" svg:x="65.556335mm" svg:y="59.96918mm"/>
            <draw:path svg:d="M 157.21625 0.0 C 149.54352 40.24302 172.21815 50.164894 167.0057 87.97387 C 127.741714 110.62228 72.179054 117.025314 10.557736 117.315994 C 18.230474 77.046326 -4.444173 67.1511 0.7945251 29.315474 C 35.243324 2.248732 94.8541 16.933317 157.21625 0.0 z" svg:height="1.17316mm" draw:style-name="style-84" svg:viewBox="0.0 0.0 167.79256 117.315994" svg:width="1.6779256mm" svg:x="63.495224mm" svg:y="60.26467mm"/>
            <draw:path svg:d="M 875.4783 68.44785 C 883.60114 101.86474 874.1819 113.956215 885.24146 156.42172 C 613.38226 172.82576 336.3106 134.61992 15.079828 107.526535 C 5.660588 79.26922 -7.4628034 19.896637 5.2903743 0.0 C 285.93375 32.252956 568.4823 62.547455 875.4783 68.44785 z" svg:height="1.603772mm" draw:style-name="style-85" svg:viewBox="0.0 0.0 885.24146 160.37721" svg:width="8.852415mm" svg:x="44.482292mm" svg:y="60.558094mm"/>
            <draw:path svg:d="M 304.56757 0.0 C 320.9187 16.219131 312.34647 57.41453 314.33078 88.00052 C 211.93715 121.52318 106.34161 112.130585 11.250524 136.8957 C -7.0320315 111.46929 -2.5079217 43.52407 21.013735 29.342524 C 89.24963 25.611727 213.10107 11.1653385 304.56757 0.0 z" svg:height="1.368957mm" draw:style-name="style-86" svg:viewBox="0.0 0.0 314.84622 136.8957" svg:width="3.148462mm" svg:x="59.968548mm" svg:y="60.558094mm"/>
            <draw:path svg:d="M 584.416 3.9052038 C 584.416 29.966677 584.416 56.054394 584.416 82.11587 C 399.89563 125.348854 218.76207 108.971054 7.5451627 121.24784 C -10.552488 84.761856 9.900073 71.74425 7.5451627 13.694657 C 214.42287 30.627974 410.10858 -12.816562 584.416 3.9052038 z" svg:height="1.2124774mm" draw:style-name="style-87" svg:viewBox="0.0 0.0 584.41583 121.24774" svg:width="5.8441586mm" svg:x="53.74794mm" svg:y="61.007996mm"/>
            <draw:path svg:d="M 70.317894 3.3460488 C 96.96153 51.817734 80.71616 114.100746 80.08111 159.79402 C 65.87292 174.9017 30.021988 168.3929 1.8704445 169.55724 C 10.707518 100.18364 -32.94897 -21.736399 70.317894 3.3460488 z" svg:height="1.699827mm" draw:style-name="style-88" svg:viewBox="0.0 0.0 85.563225 169.9827" svg:width="0.85563225mm" svg:x="66.90633mm" svg:y="61.795692mm"/>
            <draw:path svg:d="M 18.806183 0.0 C 44.682346 3.4926 27.64366 49.820923 48.12206 58.684643 C 49.657013 83.000015 32.776585 88.952896 28.56899 107.57983 C 25.81722 202.16829 57.699963 348.03308 28.56899 430.21274 C 37.591373 470.006 63.22934 576.0509 18.806183 557.3186 C -0.2172025 415.71347 -11.674028 183.38269 18.806183 0.0 z" svg:height="5.5951643mm" draw:style-name="style-89" svg:viewBox="0.0 0.0 48.220352 559.5164" svg:width="0.48220354mm" svg:x="110.538734mm" svg:y="61.82915mm"/>
            <draw:path svg:d="M 89.92062 4.9363103 C 82.1417 66.398964 103.25556 123.54906 89.92062 161.38428 C 47.005363 174.79875 37.533237 167.01984 1.9201024 161.38428 C 20.784824 122.04075 -7.31383 82.564804 1.9201024 24.488976 C 25.65331 5.5184774 61.027843 -7.604913 89.92062 4.9363103 z" svg:height="1.6880466mm" draw:style-name="style-90" svg:viewBox="0.0 0.0 94.452446 168.80466" svg:width="0.94452447mm" svg:x="65.53714mm" svg:y="62.07295mm"/>
            <draw:path svg:d="M 293.5859 0.0 C 303.37537 0.0 313.13898 0.0 322.9018 0.0 C 314.7789 63.52648 332.21484 101.494125 342.45486 146.65851 C 221.93735 215.15926 140.33946 322.58002 0.24304071 371.52768 C 8.260155 271.59476 -1.635882 208.72958 0.24304071 97.76333 C 77.10446 73.60702 133.75153 29.183456 234.90167 29.315474 C 238.76448 84.11066 215.56096 165.97258 283.79645 156.42133 C 308.53494 108.74376 271.62585 50.40309 293.5859 0.0 z" svg:height="3.715277mm" draw:style-name="style-91" svg:viewBox="0.0 0.0 342.45462 371.52768" svg:width="3.4245462mm" svg:x="93.90719mm" svg:y="62.220207mm"/>
            <draw:path svg:d="M 156.42172 3.660952 C 188.27742 116.66438 152.02963 181.16989 0.0 169.84589 C 12.064832 113.1193 -2.7251241 75.4161 9.763211 23.187376 C 48.604103 5.777667 119.591774 -6.445827 156.42172 3.660952 z" svg:height="1.7112589mm" draw:style-name="style-92" svg:viewBox="0.0 0.0 167.05185 171.12589" svg:width="1.6705184mm" svg:x="63.50317mm" svg:y="62.379124mm"/>
            <draw:path svg:d="M 45.057003 0.0 C 53.76206 4.3125596 62.54624 8.572636 64.61007 19.526423 C 24.922573 216.0325 96.36039 464.50287 35.267548 606.1609 C -18.04638 547.34424 4.5233026 435.53098 5.951671 342.18597 C 7.539107 239.5804 -11.695829 117.52835 25.50474 29.31628 C 20.132814 7.646497 44.184155 15.398768 45.057003 0.0 z" svg:height="6.061609mm" draw:style-name="style-93" svg:viewBox="0.0 0.0 64.60986 606.1609" svg:width="0.6460986mm" svg:x="109.49412mm" svg:y="62.415733mm"/>
            <draw:path svg:d="M 0.0 0.9713554 C 22.674648 -2.1506276 37.54454 2.5587907 48.894783 10.734567 C 56.541283 54.258636 39.687496 73.22913 0.0 69.41921 C 0.0 46.61214 0.0 23.80507 0.0 0.9713554 z" svg:height="0.69895965mm" draw:style-name="style-94" svg:viewBox="0.0 0.0 50.691013 69.895966" svg:width="0.50691015mm" svg:x="97.62542mm" svg:y="62.50365mm"/>
            <draw:path svg:d="M 861.20105 58.6584 C 879.1925 86.677925 892.475 159.25304 870.9905 195.5537 C 586.5634 213.96867 251.38928 161.31645 0.80219585 127.10585 C 4.453459 78.581276 -13.935276 8.070002 30.144316 0.0 C 318.91098 35.639782 582.1451 68.34208 861.20105 58.6584 z" svg:height="1.9935579mm" draw:style-name="style-95" svg:viewBox="0.0 0.0 882.08234 199.35579" svg:width="8.820824mm" svg:x="44.52717mm" svg:y="62.709152mm"/>
            <draw:path svg:d="M 305.08432 0.0 C 329.5317 49.424065 295.95615 99.748024 314.84753 146.65851 C 228.61975 158.67046 133.47577 170.25931 11.767288 185.76384 C -3.922564 152.53227 -3.922564 62.573696 11.767288 29.34212 C 121.59585 9.948116 194.35626 12.885195 305.08432 0.0 z" svg:height="1.8576385mm" draw:style-name="style-96" svg:viewBox="0.0 0.0 314.84763 185.76384" svg:width="3.1484764mm" svg:x="59.96338mm" svg:y="62.709156mm"/>
            <draw:path svg:d="M 3.3339372 0.0 C 276.46326 82.25878 705.51166 185.28786 1049.4962 224.86917 C 1064.3657 432.69925 1032.0073 604.414 1069.0488 782.1607 C 727.6041 765.4918 368.2733 630.39594 3.3335335 537.73846 C 9.075269 383.037 -6.482162 134.56703 3.3339372 0.0 z" svg:height="7.821607mm" draw:style-name="style-97" svg:viewBox="0.0 0.0 1069.0488 782.1607" svg:width="10.690489mm" svg:x="34.8226mm" svg:y="62.80679mm"/>
            <draw:path svg:d="M 0.0 0.0 C 227.83249 61.462654 398.8064 284.9297 684.39777 263.9749 C 775.62604 257.2808 849.33923 203.57042 967.952 215.07973 C 974.30176 343.74677 970.3332 525.4621 967.952 645.2925 C 845.9528 678.04803 709.5602 741.5745 586.6349 723.5031 C 501.33322 710.9619 374.22778 618.5168 283.55502 567.0818 C 175.86943 505.98975 80.751686 442.2513 8.074442E-4 391.1074 C 0.0 260.72052 0.0 130.36026 0.0 0.0 z" svg:height="7.266781mm" draw:style-name="style-98" svg:viewBox="0.0 0.0 971.3808 726.6781" svg:width="9.713808mm" svg:x="77.48428mm" svg:y="62.904686mm"/>
            <draw:path svg:d="M 559.21686 0.0 C 580.17206 49.636017 569.72095 72.65464 578.76953 136.89531 C 360.40878 183.88533 280.3725 155.57472 11.688159 166.21118 C -3.8959184 135.83714 -3.8959184 49.926697 11.688159 19.552666 C 254.49632 18.414976 314.13333 13.20252 559.21686 0.0 z" svg:height="1.6621118mm" draw:style-name="style-99" svg:viewBox="0.0 0.0 578.7695 166.21118" svg:width="5.7876945mm" svg:x="53.804405mm" svg:y="63.09995mm"/>
            <draw:path svg:d="M 273.79062 293.31662 C 186.45178 341.1799 93.58279 430.3706 0.0 439.97556 C 10.794722 315.4628 -1.7465018 191.10832 9.7894535 78.21066 C 79.798096 34.051537 184.01735 41.67179 234.65863 0.0 C 302.47104 62.599937 233.20361 216.37567 273.79062 293.31662 z" svg:height="4.3997555mm" draw:style-name="style-100" svg:viewBox="0.0 0.0 273.79062 439.97556" svg:width="2.737906mm" svg:x="90.78119mm" svg:y="63.39364mm"/>
            <draw:path svg:d="M 54.603416 0.0 C 110.61582 52.175835 83.73439 207.1688 83.91929 322.6329 C 84.157486 440.82214 118.73871 601.9799 5.7086306 606.1867 C 24.7845 469.5034 -43.794968 117.87192 54.603416 0.0 z" svg:height="6.061867mm" draw:style-name="style-101" svg:viewBox="0.0 0.0 90.207016 606.1867" svg:width="0.90207016mm" svg:x="108.22523mm" svg:y="63.491264mm"/>
            <draw:path svg:d="M 254.2117 0.46952882 C 261.62 145.09087 236.29936 265.5026 264.00116 381.76083 C 173.56659 409.3835 96.17629 499.76477 0.0 489.31403 C 20.61082 391.15384 -14.3935 211.55443 9.762808 49.338474 C 94.29737 36.082664 151.15678 -4.822057 254.2117 0.46952882 z" svg:height="4.9015074mm" draw:style-name="style-102" svg:viewBox="0.0 0.0 264.00116 490.15073" svg:width="2.6400115mm" svg:x="87.75038mm" svg:y="64.36658mm"/>
            <draw:path svg:d="M 205.3161 0.0 C 222.06412 150.68039 178.99019 372.90356 224.86917 527.9498 C 160.46985 587.4278 98.79484 649.57916 9.762808 684.39777 C -13.9704 518.9799 19.367357 307.02258 0.0 146.65851 C 67.67998 96.996254 122.05165 34.05194 205.3161 0.0 z" svg:height="6.843978mm" draw:style-name="style-103" svg:viewBox="0.0 0.0 224.86917 684.39777" svg:width="2.2486918mm" svg:x="105.74046mm" svg:y="64.66443mm"/>
            <draw:path svg:d="M 78.21107 10.795125 C 67.99811 212.59279 66.30489 419.6029 78.21107 597.42957 C 55.403996 597.42957 32.570282 597.42957 9.763211 597.42957 C 10.16007 446.19366 9.075269 138.50978 0.0 10.795529 C 14.208192 -3.598375 64.00288 -3.598375 78.21107 10.795125 z" svg:height="5.974295mm" draw:style-name="style-104" svg:viewBox="0.0 0.0 78.21107 597.42957" svg:width="0.78211063mm" svg:x="65.45844mm" svg:y="64.75227mm"/>
            <draw:path svg:d="M 107.80632 590.34106 C 84.919716 609.78754 45.602833 612.88324 0.27977943 609.8941 C 0.9148343 416.64282 -0.59347147 174.46931 0.27977943 13.470592 C 31.950567 0.6382846 82.77676 -3.9124708 107.80632 3.70738 C 100.34513 180.39555 108.28271 355.39093 107.80632 590.34106 z" svg:height="6.1087713mm" draw:style-name="style-105" svg:viewBox="0.0 0.0 107.82715 610.87714" svg:width="1.0782715mm" svg:x="63.989323mm" svg:y="64.920784mm"/>
            <draw:path svg:d="M 117.3164 0.0 C 139.32974 177.05919 121.54983 445.1351 127.10585 606.18713 C 69.21493 597.1381 38.205837 633.70404 0.0 615.97656 C 19.44689 412.35287 2.9633203 203.6233 9.763211 19.553068 C 45.720318 13.123391 75.512184 0.5555216 117.3164 0.0 z" svg:height="6.208971mm" draw:style-name="style-106" svg:viewBox="0.0 0.0 128.676 620.8971" svg:width="1.28676mm" svg:x="62.232113mm" svg:y="65.05548mm"/>
            <draw:path svg:d="M 811.50366 58.63135 C 835.89813 277.22992 807.1382 427.22235 821.2931 635.5026 C 511.28094 624.52216 286.0145 607.192 0.0 557.29193 C 24.288729 388.14368 -7.0643296 183.64754 19.552666 0.0 C 253.84149 32.358326 587.34863 49.29164 811.50366 58.63135 z" svg:height="6.355026mm" draw:style-name="style-107" svg:viewBox="0.0 0.0 821.74286 635.5026" svg:width="8.217428mm" svg:x="45.806248mm" svg:y="65.15365mm"/>
            <draw:path svg:d="M 140.85985 0.0 C 169.1967 176.95341 132.04942 419.44424 160.38628 596.4239 C 121.36008 609.23 28.650139 610.47345 3.964551 606.1867 C -4.502309 376.92505 3.0913002 240.21506 3.964551 19.552666 C 55.24049 1.614081 100.060905 10.398267 140.85985 0.0 z" svg:height="6.0840716mm" draw:style-name="style-108" svg:viewBox="0.0 0.0 160.38646 608.40717" svg:width="1.6038646mm" svg:x="60.334564mm" svg:y="65.25101mm"/>
            <draw:path svg:d="M 529.08105 5.411491 C 529.9014 159.63696 529.9014 418.267 529.08105 572.49286 C 363.63693 595.77637 185.30804 593.7125 10.894845 592.04596 C -12.070888 426.73468 9.810043 192.94849 1.1053911 15.175106 C 116.27843 14.539648 347.78882 -10.807641 529.08105 5.411491 z" svg:height="5.929761mm" draw:style-name="style-109" svg:viewBox="0.0 0.0 529.6963 592.9761" svg:width="5.2969627mm" svg:x="54.496815mm" svg:y="65.58821mm"/>
            <draw:path svg:d="M 472.29834 518.187 C 329.7675 616.8236 188.37431 716.59784 3.0069222 772.3721 C 3.4566686 600.3663 -3.9782777 410.02502 3.0069222 244.42224 C 175.64737 185.10255 312.64886 39.925694 472.29834 0.0 C 455.20636 182.32494 479.6275 302.60425 472.29834 518.187 z" svg:height="7.7237206mm" draw:style-name="style-110" svg:viewBox="0.0 0.0 473.71133 772.3721" svg:width="4.737113mm" svg:x="100.62642mm" svg:y="66.619965mm"/>
            <draw:path svg:d="M 1459.726 8.074442E-4 C 1452.6616 188.72797 1481.7393 358.19354 1449.9631 518.2137 C 1077.6942 719.50867 623.69574 839.1267 159.379 948.3997 C 133.50282 959.96234 129.0312 956.86664 139.82593 987.53174 C 82.38515 947.05054 71.16652 981.47266 2.9568608 997.29456 C 2.3480477 872.4645 -7.573827 687.81165 12.719668 537.7659 C 238.51498 483.44672 469.89297 412.64438 687.3538 342.21262 C 900.36975 273.2359 1120.8472 203.94102 1273.9879 68.44785 C 1348.8121 65.06143 1389.4783 27.490246 1440.1995 0.0 C 1446.7083 8.074442E-4 1453.217 8.074442E-4 1459.726 8.074442E-4 z" svg:height="9.972945mm" draw:style-name="style-111" svg:viewBox="0.0 0.0 1465.1554 997.29456" svg:width="14.651554mm" svg:x="85.47239mm" svg:y="69.45523mm"/>
            <draw:path svg:d="M 537.73926 43.853104 C 404.23038 160.16383 124.59228 91.05468 0.0 4.7477717 C 130.75711 -14.752006 403.43668 31.311878 537.73926 43.853104 z" svg:height="1.0535438mm" draw:style-name="style-112" svg:viewBox="0.0 0.0 537.73926 105.35438" svg:width="5.377393mm" svg:x="47.664154mm" svg:y="72.14541mm"/>
            <draw:path svg:d="M 107.553185 3.4671655 C 89.27063 37.333797 50.21778 50.430542 0.0 52.36195 C 22.383564 21.061375 68.92384 -10.688139 107.553185 3.4671655 z" svg:height="0.5236203mm" draw:style-name="style-113" svg:viewBox="0.0 0.0 107.553185 52.36203" svg:width="1.0755318mm" svg:x="54.99682mm" svg:y="72.54926mm"/>
            <draw:path svg:d="M 0.0 0.0 C 81.59749 42.253555 168.40742 79.26922 254.2117 117.342636 C 279.00305 141.20827 233.60048 138.16501 244.42224 176.00104 C 123.18974 157.10927 34.05194 106.09736 0.0 0.0 z" svg:height="1.7600104mm" draw:style-name="style-114" svg:viewBox="0.0 0.0 261.72794 176.00104" svg:width="2.6172795mm" svg:x="46.97968mm" svg:y="72.58394mm"/>
            <draw:path svg:d="M 49.40953 0.62899905 C 50.838303 28.119246 25.464771 28.807188 0.51434195 29.944876 C -3.9568803 -0.5886268 21.41665 -1.3032149 49.40953 0.62899905 z" svg:height="0.29944503mm" draw:style-name="style-115" svg:viewBox="0.0 0.0 49.467308 29.944504" svg:width="0.49467307mm" svg:x="54.014038mm" svg:y="73.26212mm"/>
            <draw:path svg:d="M 88.00052 33.416885 C 87.36546 75.485535 26.08812 62.706116 0.0 52.969955 C 0.0 36.67169 0.0 20.400078 0.0 4.075171 C 41.592663 3.1215794 79.05767 -14.922377 88.00052 33.416885 z" svg:height="0.62705517mm" draw:style-name="style-116" svg:viewBox="0.0 0.0 88.00052 62.705517" svg:width="0.8800052mm" svg:x="50.108112mm" svg:y="74.009514mm"/>
            <draw:path svg:d="M 60.341114 46.265747 C 23.828485 47.13859 32.480656 57.219536 1.6831175 46.265747 C -12.921933 -19.377853 72.670784 -11.334094 60.341114 46.265747 z" svg:height="0.5133359mm" draw:style-name="style-117" svg:viewBox="0.0 0.0 61.560284 51.333588" svg:width="0.61560285mm" svg:x="51.26471mm" svg:y="73.97892mm"/>
            <draw:path svg:d="M 118.73225 48.91416 C 71.29248 47.93554 47.612564 70.74261 1.3896115 58.703617 C -15.146846 -17.125893 121.37824 -18.528421 118.73225 48.91416 z" svg:height="0.62221193mm" draw:style-name="style-118" svg:viewBox="0.0 0.0 118.77059 62.22119" svg:width="1.1877059mm" svg:x="69.45299mm" svg:y="74.05033mm"/>
            <draw:path svg:d="M 185.76384 0.6782531 C 183.01207 166.30766 186.08118 316.43173 185.76384 450.4166 C 129.7248 472.53574 57.599842 489.0197 0.0 460.20605 C 24.976671 319.31512 4.8947268 134.13344 19.553068 29.993322 C 104.484085 106.45829 -3.9419427 354.63678 78.21147 450.4166 C 168.43448 368.97778 90.6994 166.65083 117.343445 10.441061 C 151.23592 18.299109 154.91382 -4.1106987 185.76384 0.6782531 z" svg:height="4.756075mm" draw:style-name="style-119" svg:viewBox="0.0 0.0 185.7872 475.6075" svg:width="1.857872mm" svg:x="83.15536mm" svg:y="75.21716mm"/>
            <draw:path svg:d="M 703.9504 459.5285 C 867.7804 514.0855 1035.8171 649.1025 1202.5841 733.29285 C 1280.2129 705.69684 1387.9777 703.63306 1427.4535 615.95026 C 1511.9879 671.5656 1652.5609 671.11584 1652.3492 811.5037 C 1610.836 804.1219 1583.6898 782.3996 1554.5857 762.60876 C 1400.5718 872.59595 1385.517 1121.5161 1241.7158 1241.6898 C 1241.4778 1293.6011 1200.3086 1304.5548 1212.4 1368.7957 C 1160.2506 1401.366 1154.8796 1480.741 1134.1627 1544.77 C 823.6477 1408.8007 565.3615 1220.6027 283.5538 1055.8995 C 287.946 800.5764 187.98643 649.5787 0.0 586.63416 C 33.496243 393.01205 34.581043 197.69666 78.21084 0.0 C 295.7777 124.61872 443.81207 318.77 674.6346 430.18597 C 670.2425 441.95993 632.5658 427.69885 625.73956 459.50186 C 815.4988 592.40216 1014.2802 716.2536 1231.9264 821.26654 C 1100.9576 655.664 862.54156 597.4822 703.9504 459.5285 z M 811.50354 606.1606 C 794.46436 605.41974 781.10297 608.3566 772.39813 615.95026 C 793.3795 706.4641 975.0689 719.1113 1026.6099 811.5037 C 989.77985 806.45013 982.08044 799.14764 967.9517 831.0564 C 1030.5258 878.2846 1113.2874 949.8278 1192.821 948.3726 C 1184.275 894.68866 1164.4313 894.424 1202.6106 860.37225 C 1093.2053 754.67114 931.17456 701.59564 811.50354 606.1606 z M 361.73828 850.6091 C 486.992 918.47473 618.06665 1029.8379 743.0558 1065.7152 C 648.0704 948.8488 510.64578 874.44806 361.73834 811.50354 C 361.73828 824.5212 361.73828 837.565 361.73828 850.6091 z M 899.4774 1222.137 C 738.9812 1126.1198 590.28534 1027.3507 430.18597 938.58295 C 416.7187 938.15967 408.7018 943.18677 400.84372 948.3726 C 400.84372 958.16223 400.84372 967.9253 400.84372 977.7149 C 619.6012 1088.1255 793.5383 1243.3566 1036.3728 1329.6902 C 1011.9518 1276.5088 944.80054 1249.2568 899.4774 1222.137 z M 703.9504 1241.6896 C 777.8749 1288.3357 833.9666 1352.8677 938.6093 1368.7955 C 899.6626 1298.2311 781.47327 1209.1722 703.9504 1241.6896 z" svg:height="15.4477005mm" draw:style-name="style-120" svg:viewBox="0.0 0.0 1652.3494 1544.77" svg:width="16.523495mm" svg:x="2.395802mm" svg:y="13.236573mm"/>
            <draw:path svg:d="M 0.0 12.894783 C 17.171461 -31.952082 59.663567 53.958065 88.00042 61.78977 C 66.56918 76.18317 27.648958 24.721722 0.0 12.894783 z" svg:height="0.64308906mm" draw:style-name="style-121" svg:viewBox="0.0 0.0 88.00042 64.30891" svg:width="0.88000417mm" svg:x="6.111081mm" svg:y="14.671843mm"/>
            <draw:path svg:d="M 430.21243 254.31627 C 392.05948 288.3682 411.90323 288.6062 420.42288 342.3166 C 340.88913 343.7718 258.1275 272.2284 195.5535 225.00038 C 209.68227 193.06516 217.38164 200.39413 254.2116 205.44772 C 202.67072 113.08176 20.981438 100.434555 0.0 9.894219 C 8.704753 2.3006103 22.066238 -0.6098222 39.10543 0.104564026 C 158.80287 95.539825 320.8337 148.61536 430.21243 254.31627 z" svg:height="3.423385mm" draw:style-name="style-122" svg:viewBox="0.0 0.0 430.21243 342.33847" svg:width="4.3021245mm" svg:x="10.119518mm" svg:y="19.29713mm"/>
            <draw:path svg:d="M 4140.6665 776.12506 C 4403.477 653.01447 4592.2837 794.7782 4746.8535 942.33636 C 6367.5054 674.2341 8165.6665 1021.2086 9136.819 1910.2878 C 9515.518 2256.998 9889.321 2833.419 9743.007 3503.9526 C 9779.625 3578.1152 9879.003 3589.572 9889.665 3689.7166 C 10234.417 3845.7676 10608.326 4086.9617 10955.354 4286.14 C 11013.853 4319.716 11085.422 4332.8394 11111.801 4364.351 C 11150.245 4410.309 11142.122 4495.0024 11190.012 4530.562 C 11168.554 4721.062 11209.221 4965.9604 11199.774 5156.2754 C 11193.53 5282.4023 11020.07 5404.6133 10935.773 5478.908 C 10838.592 5564.607 10759.35 5648.5327 10662.009 5703.804 C 10815.361 5807.9175 10993.69 5887.054 11150.879 5987.3315 C 11191.783 6217.9688 11198.187 6499.195 11199.773 6740.177 C 11199.906 6757.9307 11176.702 6791.1885 11150.879 6828.1772 C 11028.536 7003.517 10806.947 7128.0034 10603.377 7258.3633 C 10112.707 7572.556 9534.963 7809.4644 8882.58 7962.3135 C 8640.037 8019.1465 8423.211 8116.328 8149.2876 8069.8403 C 7950.003 7950.2485 7696.1353 7791.7104 7464.8896 7659.207 C 7398.2676 7621.028 7285.979 7540.1714 7230.257 7532.075 C 7110.7974 7514.7446 6987.158 7593.67 6858.7295 7610.3125 C 6705.377 7535.038 6526.73 7415.817 6360.0693 7316.995 C 6305.512 7284.6104 6235.662 7236.5615 6193.858 7228.995 C 6106.228 7213.12 5937.2915 7276.514 5880.9883 7248.5483 C 5712.793 7355.4927 5532.4263 7414.495 5372.5913 7512.5493 C 5023.4473 7569.5405 4627.7896 7493.8433 4609.9565 7189.8896 C 4247.2656 7120.913 3874.1504 7031.1665 3514.9253 6925.9155 C 3170.914 6825.0825 2850.3184 6662.0464 2556.7632 6485.94 C 2130.5723 6230.22 1736.5812 5927.0605 1491.048 5449.5405 C 1408.3921 5288.832 1326.3713 5102.989 1315.0736 4931.3535 C 1305.4427 4785.1187 1353.9673 4680.82 1285.7312 4569.589 C 1137.7499 4541.4106 1039.6688 4447.933 914.20337 4374.035 C 650.9165 4218.9893 352.99564 4089.7666 122.25257 3894.9805 C 109.26153 3634.5776 119.9507 3274.6384 112.46299 2858.581 C 110.53153 2750.6045 130.48111 2626.118 112.46299 2545.7114 C 93.0955 2459.219 17.212997 2384.5007 4.909869 2281.7102 C -15.593379 2110.604 29.62391 1986.0116 112.43849 1910.2878 C 139.7964 1669.5964 141.14578 1436.7896 171.09662 1176.9951 C 609.3789 953.18414 1066.6053 782.50146 1549.6815 580.5715 C 1997.4624 393.4053 2461.7532 163.24428 2918.5034 3.7269866 C 2994.174 -22.704887 3102.521 97.62761 3192.2676 169.93822 C 3272.5688 234.62885 3346.6785 312.38986 3407.374 355.70218 C 3643.541 524.2417 3941.356 620.2061 4140.6665 776.12506 z M 3114.057 248.14905 C 3048.5725 191.39594 2979.3044 101.59635 2908.7402 91.70093 C 2812.1936 78.15426 2775.3638 160.49258 2664.318 169.91177 C 2653.47 207.74718 2698.8726 204.67802 2674.1077 228.56989 C 2617.434 256.64218 2560.1516 284.07947 2488.344 297.01758 C 2480.9092 333.79468 2540.2551 303.76447 2527.4492 345.91257 C 2321.4446 446.269 2098.2422 529.4011 1882.157 619.67694 C 1854.5874 617.93066 1869.9597 573.2161 1833.262 580.57153 C 1594.6608 684.1824 1355.795 787.50214 1109.7589 883.67816 C 1087.6398 876.4815 1088.3541 846.3983 1060.8639 844.54626 C 833.3751 952.76086 595.1972 1050.2599 347.1239 1137.8633 C 456.71432 1279.2301 614.74994 1372.1254 757.7837 1480.0753 C 927.03766 1416.1255 1110.5261 1320.3728 1266.207 1274.7585 C 1307.3762 1238.2725 1259.0104 1110.5846 1275.9701 1049.8628 C 1331.956 849.5997 1625.2731 1029.1989 1696.3931 1098.7578 C 1774.8687 1063.1713 1831.9392 1006.1536 1931.0521 991.2047 C 2376.1077 733.9768 2844.3938 634.59924 3299.8474 414.36014 C 3269.7642 351.86572 3184.9124 309.55884 3114.057 248.14905 z M 3475.7952 531.703 C 3464.365 523.2364 3466.6672 498.78888 3456.2427 492.5976 C 3367.1575 439.5486 3254.683 512.3091 3192.2415 551.2557 C 3325.6443 669.68317 3589.0369 696.2738 3602.9011 903.2309 C 3732.3882 862.16754 3851.239 848.1711 3964.6394 795.6778 C 3854.9695 705.34906 3608.907 630.26025 3475.7952 531.703 z M 3026.0566 766.3355 C 2741.9998 857.9872 2335.9438 1057.9327 2067.8943 1167.2057 C 2123.4832 1244.9932 2195.609 1166.0945 2253.6582 1137.8634 C 2358.8564 1086.693 2493.5823 1033.4324 2595.87 1020.5471 C 2741.4968 962.2594 3027.4587 727.3359 3153.1619 922.78357 C 3011.9539 1049.8894 2809.0183 1073.6489 2644.7385 1147.653 C 2576.7407 1178.2917 2525.729 1233.1927 2439.4219 1235.6533 C 2404.3647 1295.1317 2264.6116 1249.888 2292.7634 1372.5488 C 2457.837 1339.5023 2628.1758 1248.8826 2771.8445 1186.7848 C 2979.5159 1097.0117 3182.2925 1038.6711 3358.4785 932.5997 C 3253.2278 917.09503 3131.043 732.4688 3026.0566 766.3355 z M 4306.8516 815.23047 C 3436.1606 947.83966 2350.4695 1342.8624 1755.0249 1880.9457 C 1876.0981 2047.6333 1978.7037 1983.5511 2146.1055 1910.2881 C 2554.9395 1731.2975 2871.1694 1621.8129 3260.6892 1450.7598 C 3535.3003 1330.1627 3823.0876 1210.9414 4091.745 1088.995 C 4234.5938 1024.172 4385.883 991.3108 4502.3784 903.231 C 4438.376 857.3786 4372.4683 805.22925 4306.8516 815.23047 z M 9430.11 2418.6848 C 8752.089 1343.3387 7020.4175 912.6236 5607.2256 961.889 C 5324.5444 971.758 5050.9395 1010.5723 4776.1694 1049.8894 C 4735.344 1084.2588 4691.9785 1109.5795 4649.0635 1128.1267 C 3942.2292 1433.1648 3064.3152 1779.187 2312.3164 2096.052 C 2202.3557 2142.3804 2046.4365 2225.6448 1970.1044 2232.9207 C 1916.1294 2238.08 1855.6455 2182.4912 1794.13 2184.026 C 1504.8081 2542.1392 1408.6586 3206.455 1608.3661 3650.611 C 1695.705 3844.8682 1864.4562 4057.8577 2018.9994 4207.903 C 2182.7236 4366.8647 2411.7205 4520.7466 2654.5283 4638.115 C 2887.9966 4750.987 3138.6365 4877.0605 3397.5842 4941.196 C 3643.7788 5002.182 3917.5698 5041.605 4189.535 5087.854 C 4978.6816 5222.104 5831.5923 5190.1157 6594.73 5048.749 C 6573.7485 4988.715 6577.3203 4837.9287 6653.3877 4774.9844 C 7450.7363 4386.073 8321.93 3991.1562 9146.557 3591.9265 C 9321.287 3507.339 9491.626 3392.2717 9645.217 3435.4785 C 9697.34 3035.2698 9591.745 2675.0396 9430.11 2418.6848 z M 1383.4968 1030.3368 C 1424.7452 1119.5013 1587.8345 1171.4391 1696.3665 1225.8903 C 1699.3827 1202.8186 1730.3124 1207.6869 1725.6824 1176.9952 C 1611.6735 1132.6246 1499.6224 1010.9692 1383.4968 1030.3368 z M 1324.8121 1304.1011 C 1445.277 1362.8915 1538.5425 1448.8811 1676.7874 1489.8651 C 1691.2336 1413.2947 1605.244 1370.5115 1637.6819 1284.5485 C 1541.2148 1234.357 1459.2205 1169.6929 1354.1544 1128.1268 C 1365.0818 1207.4489 1338.0679 1248.8826 1324.8121 1304.1011 z M 1940.7886 1499.6282 C 2048.8442 1513.413 2139.6758 1457.4801 2204.7632 1431.1805 C 2204.7632 1414.8822 2204.7632 1398.6104 2204.7632 1382.2855 C 2081.679 1293.5443 1937.4548 1225.9167 1813.6826 1137.8635 C 1888.0043 1239.8339 1861.0431 1424.8041 1940.7886 1499.6282 z M 249.3339 1196.548 C 198.82494 1389.4027 210.5989 1537.49 190.67577 1753.8398 C 279.41702 1637.2379 204.22244 1356.7533 298.20242 1245.4166 C 363.8191 1271.0548 391.99722 1334.1313 464.41367 1352.9697 C 405.04117 1294.285 339.76846 1191.8119 249.3339 1196.548 z M 1725.6824 1616.9708 C 1786.5366 1633.2692 1854.6139 1557.1484 1901.6832 1558.3127 C 1836.5957 1491.2937 1805.6924 1414.009 1794.13 1313.8906 C 1770.5557 1317.8859 1772.8839 1296.0314 1745.235 1304.1011 C 1709.3046 1404.2458 1771.6405 1516.3763 1725.6824 1616.9708 z M 1471.4707 2144.9204 C 1253.8245 2039.9072 1055.043 1916.0558 865.28394 1783.1558 C 872.11017 1751.3528 909.7868 1765.5874 914.1789 1753.8398 C 683.3829 1642.4238 535.3485 1448.2726 317.7552 1323.6538 C 274.15182 1521.3505 273.06702 1716.666 239.57079 1910.2878 C 427.55722 1973.2322 527.5168 2124.23 523.09827 2379.5793 C 804.906 2544.2559 1063.1921 2732.454 1373.7072 2868.4497 C 1394.3976 2804.4207 1399.7686 2725.0457 1451.9445 2692.4753 C 1439.8529 2628.2346 1481.0486 2617.2808 1481.2603 2565.3696 C 1625.0614 2445.1958 1640.1162 2196.276 1794.13 2086.2886 C 1823.2341 2106.0793 1850.3804 2127.8015 1891.8936 2135.1833 C 1892.1317 1994.7955 1751.5585 1995.2454 1666.9977 1939.63 C 1627.5219 2027.2865 1519.7571 2029.3501 1442.1283 2056.9727 C 1275.3615 1972.7822 1107.3246 1837.7388 943.49457 1783.2083 C 1102.1123 1921.1359 1340.5284 1979.3176 1471.4707 2144.9204 z M 1422.6022 1440.9701 C 1323.3041 1386.9686 1223.318 1293.4385 1129.285 1411.6542 C 1244.8022 1534.0504 1434.2174 1582.5486 1559.4976 1695.1816 C 1627.9983 1691.9802 1656.388 1648.668 1676.8138 1597.4182 C 1621.9657 1527.1713 1511.1317 1489.1243 1422.6022 1440.9701 z M 1725.6824 1685.3921 C 1667.7915 1710.7126 1617.3884 1769.7148 1549.708 1773.3926 C 1456.8392 1778.4462 1451.5476 1733.4933 1383.4967 1695.1816 C 1284.9658 1639.6986 1125.528 1566.0914 1060.8638 1519.2073 C 1028.1877 1495.5006 1042.9515 1445.3885 1002.2057 1440.97 C 947.8074 1489.3888 868.72345 1475.8685 816.4417 1538.7335 C 1055.5457 1684.2014 1303.7512 1820.5413 1539.9447 1968.9196 C 1711.8181 1837.7128 1871.0972 1693.8851 2048.368 1568.0758 C 1938.5925 1612.0231 1826.8325 1641.1802 1725.6824 1685.3921 z M 699.07263 1528.9705 C 670.7358 1521.1387 628.27014 1435.2285 611.0722 1480.0754 C 638.7476 1491.9023 677.66785 1543.3638 699.07263 1528.9705 z M 1461.7075 2008.0514 C 1227.0751 1854.8312 957.9674 1683.9633 718.65173 1568.0758 C 955.0041 1726.0586 1197.8121 1877.5853 1461.7075 2008.0514 z M 190.67577 1871.1561 C 178.74306 1829.0079 231.97722 1795.9349 190.67577 1783.1558 C 194.06244 1810.1432 162.60349 1851.8414 190.67577 1871.1561 z M 102.67537 2008.0514 C 93.467865 2047.7389 48.726826 2092.9827 73.359535 2135.1572 C 151.94078 2099.6765 222.95494 2056.629 288.46576 2008.0514 C 229.27849 1937.2225 179.1664 1996.886 102.67537 2008.0514 z M 288.43933 2144.9204 C 292.80496 2139.2053 330.5081 2125.6853 337.33432 2154.7102 C 299.65765 2191.9897 256.8216 2224.1104 200.4389 2242.7104 C 170.80557 2243.0278 190.96683 2193.5244 161.33348 2193.8154 C 131.72661 2241.361 111.935776 2156.2446 63.569954 2193.8154 C 69.7612 2334.2827 115.137245 2435.5652 180.91266 2516.4482 C 277.40622 2530.8945 359.0037 2592.9922 405.782 2506.6587 C 420.51932 2382.0664 399.98764 2361.27 405.782 2252.4734 C 357.89246 2192.81 367.39096 2075.7583 288.46576 2047.1567 C 253.4614 2085.1775 307.1718 2109.8896 288.43933 2144.9204 z M 513.30865 2516.4482 C 496.63992 2676.045 309.3149 2682.8184 180.88617 2653.3171 C 184.37866 3047.8374 166.17534 3460.6934 190.67575 3855.9277 C 542.2541 4055.1326 881.6351 4266.534 1246.6013 4452.3247 C 1231.4935 4235.7896 1186.6202 3975.2812 1207.4958 3738.585 C 1267.9531 3651.3782 1239.3252 3529.2996 1266.1539 3415.9521 C 1296.6075 3287.2852 1385.7985 3184.812 1363.9175 3015.0818 C 1081.4749 2847.8125 804.1916 2675.3306 513.30865 2516.4482 z M 1461.7075 3797.2695 C 1509.7559 3731.256 1456.9714 3564.41 1500.813 3494.163 C 1481.6041 3480.7754 1494.5952 3435.214 1461.7075 3435.5051 C 1472.238 3559.8325 1457.9506 3658.7603 1461.7075 3797.2695 z M 1295.4963 3709.269 C 1308.3816 4193.642 1571.351 4634.0674 1882.1305 4921.6426 C 2232.4387 5245.7837 2723.241 5508.859 3221.61 5654.935 C 3184.092 5595.0864 3105.0347 5570.586 3045.6091 5547.382 C 2569.6768 5361.3003 2184.2583 5071.1055 1833.2356 4765.2207 C 1559.8152 4427.7715 1291.0779 4024.9167 1334.6018 3455.0837 C 1317.3774 3535.5967 1322.8013 3638.8108 1295.4963 3709.269 z M 9449.664 3513.742 C 9343.937 3576.0513 9216.883 3611.0557 9097.662 3670.19 C 8752.328 3841.455 8404.216 3995.125 8061.289 4168.8237 C 7586.388 4409.383 7096.9893 4591.9717 6692.4937 4843.4316 C 6786.6587 4884.9976 6858.599 4985.7773 6956.4946 4999.8794 C 7056.111 5014.22 7225.364 4965.8804 7318.233 4950.9844 C 7692.433 4890.9766 8033.269 4795.409 8383.948 4647.878 C 8791.168 4476.56 9117.611 4259.1787 9410.558 4002.5854 C 9539.595 3889.5552 9651.011 3752.7395 9733.19 3621.2678 C 9648.418 3572.85 9545.786 3457.042 9449.664 3513.742 z M 1530.1553 4198.1396 C 1546.4536 4268.7305 1621.754 4374.8813 1676.8138 4452.3247 C 2067.7886 5002.447 2700.6455 5406.0156 3417.1636 5566.935 C 3419.1216 5326.6934 3386.657 5188.0513 3436.716 4999.8535 C 2580.9744 4763.845 1894.6718 4358.292 1530.1553 3631.0317 C 1556.0051 3835.661 1493.14 4037.9082 1530.1553 4198.1396 z M 9782.086 3728.8223 C 9734.514 3831.1895 9641.513 3888.0486 9586.532 3983.034 C 9589.046 4003.354 9629.501 3985.706 9635.428 4002.5864 C 9700.991 3914.9565 9795.686 3856.5103 9821.191 3728.8223 C 9808.147 3728.8223 9795.13 3728.8223 9782.086 3728.8223 z M 8090.631 5762.489 C 8187.574 5816.0405 8316.559 5932.8276 8442.606 5938.463 C 8526.003 5942.22 8650.356 5891.923 8775.028 5860.2524 C 9496.68 5676.949 10144.036 5402.285 10622.932 5009.6436 C 10664.604 4975.459 10714.795 4952.202 10750.037 4921.6694 C 10806.8955 4872.4043 11055.684 4608.35 11062.907 4530.589 C 11073.252 4419.2524 10879.207 4343.9253 10779.354 4286.1665 C 10667.011 4221.1055 10580.995 4173.8247 10486.036 4119.9556 C 10290.059 4008.7776 10062.544 3871.75 9870.086 3797.296 C 9841.167 3886.4602 9726.867 3939.8801 9723.428 4022.1917 C 9873.949 4102.3076 10025.053 4187.133 10173.166 4276.377 C 10319.586 4364.615 10491.169 4422.5327 10603.379 4550.141 C 10545.462 4725.639 10378.959 4845.4424 10231.851 4951.011 C 9917.525 5176.542 9589.602 5321.9307 9215.004 5469.1978 C 8981.165 5561.1406 8734.653 5648.559 8491.475 5654.962 C 8273.722 5531.0576 8026.2573 5386.251 7797.314 5254.092 C 7729.183 5214.775 7617.265 5132.0923 7552.8916 5126.986 C 7499.631 5122.779 7450.0747 5158.921 7396.47 5166.1177 C 7293.521 5179.876 7193.72 5160.2705 7083.6 5185.644 C 7392.7397 5393.5273 7743.2593 5570.5073 8090.631 5762.489 z M 9527.874 4031.9287 C 9480.25 4085.348 9417.967 4124.083 9371.427 4178.5874 C 9379.125 4543.765 9367.643 4899.9736 9390.9795 5273.6445 C 9456.094 5257.2666 9486.97 5206.678 9547.428 5185.644 C 9567.218 5124.2607 9547.428 5062.11 9547.428 4990.0903 C 9547.428 4921.14 9575.262 4829.6733 9557.19 4784.774 C 9541.024 4744.557 9497.765 4752.2563 9498.532 4706.5635 C 9499.563 4643.566 9565.048 4640.841 9596.296 4599.0103 C 9577.801 4547.655 9596.03 4468.7295 9596.296 4393.6934 C 9596.692 4277.383 9541.58 4123.104 9625.611 4090.6133 C 9695.436 4214.597 9656.832 4405.653 9654.927 4579.484 C 9887.919 4630.443 10041.271 4811.815 10241.562 4863.0117 C 10349.775 4769.164 10485.322 4702.6475 10525.115 4540.379 C 10193.777 4370.119 9902.656 4128.6606 9527.874 4031.9287 z M 1422.6022 4530.562 C 1444.642 4389.1953 1363.7854 4306.487 1315.0756 4207.903 C 1323.7009 4342.6553 1362.8593 4446.9014 1422.6022 4530.562 z M 9058.583 4413.246 C 9080.199 4770.4336 9062.79 5109.1797 9078.109 5449.619 C 9187.62 5428.743 9265.699 5376.462 9332.321 5312.75 C 9314.356 5041.711 9327.082 4587.4214 9322.531 4227.4556 C 9220.216 4275.054 9136.026 4340.777 9058.583 4413.246 z M 8765.266 4579.4575 C 8749.258 4813.693 8773.045 5185.168 8765.266 5547.383 C 8867.738 5539.075 8935.34 5495.842 9029.24 5478.935 C 9002.623 5123.229 9028.05 4765.115 9009.714 4442.562 C 8912.982 4472.963 8836.518 4523.6035 8765.266 4579.4575 z M 1569.2607 4775.011 C 1605.3499 4666.003 1540.5005 4576.547 1471.4972 4540.352 C 1448.0022 4645.0737 1510.8143 4722.359 1569.2607 4775.011 z M 7738.6553 4960.7485 C 7738.6553 5025.942 7738.6553 5091.1084 7738.6553 5156.302 C 8001.386 5304.204 8259.276 5456.9746 8530.606 5596.2773 C 8578.284 5548.5996 8645.753 5610.1416 8716.37 5566.9614 C 8701.871 5257.902 8713.116 4912.6733 8706.581 4608.7993 C 8407.787 4749.928 8088.038 4870.1816 7738.6553 4960.7485 z M 9664.743 5068.328 C 9758.696 5023.746 9692.366 4834.886 9703.875 4687.0107 C 9691.36 4686.455 9690.329 4674.469 9674.56 4677.2476 C 9637.782 4782.4194 9673.818 4899.524 9664.743 5068.328 z M 9752.743 4990.091 C 9828.546 4964.2407 9834.367 4749.8228 9762.506 4735.906 C 9745.706 4820.2812 9749.647 4907.514 9752.743 4990.091 z M 11053.118 5214.987 C 11085.714 5090.5796 11078.438 4850.682 11053.118 4735.906 C 10998.983 4825.255 11028.537 5084.1235 11053.118 5214.987 z M 1764.7877 5029.1963 C 2142.004 5413.53 2677.256 5715.2607 3202.0308 5850.4893 C 3196.3687 5818.7393 3208.6982 5804.981 3211.8203 5782.0415 C 2592.034 5528.359 2052.39 5194.614 1627.9188 4745.642 C 1591.7502 4875.473 1683.64 4946.5137 1764.7877 5029.1963 z M 9909.191 5068.328 C 9993.064 5041.367 10062.914 5000.4097 10104.745 4931.4326 C 10034.127 4901.032 9995.181 4838.9346 9909.191 4823.9062 C 9901.228 4879.7856 9914.43 4984.0845 9909.191 5068.328 z M 10955.3545 5205.1704 C 10956.438 5233.1104 10915.852 5293.0386 10974.907 5302.934 C 11003.059 5182.8926 10970.462 5006.495 10984.67 4853.1953 C 10974.907 4853.1953 10965.144 4853.1953 10955.3545 4853.1953 C 10934.425 4979.137 10951.332 5100.554 10955.3545 5205.1704 z M 7034.7056 5254.0654 C 6967.422 5212.5786 6976.233 5117.752 6927.1523 5058.5117 C 6864.4463 4982.841 6735.3027 4960.7217 6663.1772 4921.6426 C 6611.213 5014.4053 6727.365 5018.692 6751.1514 5097.617 C 6771.974 5166.5674 6751.1514 5303.2246 6751.1514 5410.487 C 6751.1514 5527.697 6751.1514 5647.368 6751.1514 5762.4614 C 6928.078 5814.161 6871.616 5989.633 6878.2563 6153.5425 C 6910.007 6173.6504 6954.165 6223.498 6995.599 6202.4375 C 6968.03 5985.929 7092.278 5839.0854 7318.232 5918.884 C 7460.684 5969.2075 7623.429 6092.45 7787.5503 6182.885 C 7960.746 6278.32 8132.6196 6375.475 8276.421 6437.0967 C 8278.113 6281.283 8269.462 6115.681 8276.421 5948.226 C 7862.137 5717.2188 7469.9453 5464.118 7034.7056 5254.0654 z M 10828.248 5420.2764 C 10977.076 5324.021 10868.253 5095.818 10906.458 4921.6426 C 10893.971 4921.087 10892.912 4909.0747 10877.143 4911.853 C 10762.34 5000.8325 10846.293 5304.865 10828.248 5420.2764 z M 7024.916 5087.854 C 7017.8247 5117.7783 7041.7964 5116.6143 7034.7056 5146.5386 C 7234.492 5092.2993 7460.1816 5143.311 7601.787 5009.6436 C 7642.1094 5038.774 7601.708 5120.7686 7679.998 5126.9863 C 7698.0693 5091.3735 7692.2217 5007.236 7679.998 4970.5645 C 7428.7227 5028.7197 7262.0615 5049.3574 7024.916 5087.854 z M 3202.031 6075.3584 C 3257.4348 5935.738 3114.295 5934.6533 3016.267 5899.384 C 2888.8438 5853.5054 2763.193 5778.0723 2634.9495 5713.62 C 2238.0745 5514.0977 1911.5259 5269.4907 1627.8925 4980.3276 C 1989.3397 5508.621 2550.3357 5837.3394 3202.031 6075.3584 z M 3466.032 5596.2773 C 3802.3706 5696.0254 4156.5415 5787.1216 4521.9575 5830.9365 C 4521.9307 5586.4614 4529.4453 5424.4307 4512.168 5234.5127 C 4154.7954 5174.479 3789.6968 5101.4004 3466.0054 5009.6436 C 3466.376 5219.405 3463.6243 5415.9907 3466.032 5596.2773 z M 10583.826 5185.6177 C 10527.894 5292.88 10601.368 5468.034 10574.063 5635.383 C 10633.966 5590.8535 10739.932 5565.771 10769.617 5478.935 C 10800.255 5389.1885 10759.14 5065.2324 10759.827 5019.433 C 10711.196 5097.3 10623.223 5110.079 10583.826 5185.6177 z M 1549.708 5351.829 C 1928.1945 6071.681 2632.5679 6517.689 3436.6895 6779.309 C 3412.5332 6586.3486 3421.3704 6456.2266 3426.9001 6270.8857 C 2711.8901 6005.747 1998.3617 5678.6426 1579.0237 5087.828 C 1569.2341 5087.828 1559.471 5087.828 1549.7078 5087.828 C 1539.7068 5151.6187 1556.1903 5260.336 1549.708 5351.829 z M 9762.533 5146.5386 C 9787.483 5145.401 9812.83 5144.6865 9811.428 5117.223 C 9780.71 5112.5396 9771.449 5129.367 9762.533 5146.5386 z M 6545.8345 5782.0415 C 6622.0083 5771.564 6570.7056 5707.2437 6565.387 5654.9355 C 6551.55 5519.469 6574.251 5315.7397 6565.387 5166.065 C 6555.5977 5166.065 6545.8345 5166.065 6536.0454 5166.065 C 6518.821 5375.4033 6520.805 5651.7607 6545.8345 5782.0415 z M 6369.861 5195.407 C 6348.9053 5390.061 6361.5264 5656.9463 6369.861 5801.594 C 6435.2925 5806.1714 6445.955 5781.592 6487.1772 5782.0415 C 6483.658 5571.4595 6474.477 5406.0684 6477.414 5185.6177 C 6441.4565 5188.793 6390.8423 5177.3096 6369.861 5195.407 z M 6203.649 5214.987 C 6186.742 5444.9097 6199.2305 5662.741 6203.649 5840.6997 C 6245.956 5840.647 6265.694 5818.025 6311.176 5821.147 C 6315.6475 5596.9126 6302.524 5382.0977 6311.176 5224.75 C 6280.59 5196.3066 6260.9844 5211.4146 6203.649 5214.987 z M 6135.2017 5234.5127 C 6103.3193 5225.0405 6045.4814 5240.281 5988.543 5234.5127 C 5983.569 5457.2656 5996.5596 5689.252 5988.543 5860.252 C 6040.7456 5865.2793 6095.5938 5856.2837 6154.7544 5840.699 C 6144.753 5648.612 6160.8394 5477.9824 6135.2017 5234.5127 z M 10055.823 5488.724 C 10056.882 5633.6895 10054.368 5825.5127 10055.823 5938.463 C 10227.273 5865.491 10388.934 5782.6763 10515.352 5664.6987 C 10509.875 5547.5146 10549.5625 5365.2695 10505.589 5224.723 C 10369.672 5326.7197 10218.251 5413.2124 10055.823 5488.724 z M 4600.1685 5234.5127 C 4545.1353 5373.0483 4573.2075 5650.358 4580.6157 5840.699 C 4865.5986 5870.465 5045.8594 5892.9546 5372.567 5889.5947 C 5365.4497 5666.8154 5382.9653 5479.649 5362.7773 5273.6445 C 5063.904 5262.7705 4822.5244 5270.1787 4600.1685 5234.5127 z M 5431.2246 5273.618 C 5414.106 5475.5215 5414.397 5686.209 5431.2246 5889.568 C 5628.1006 5889.383 5777.088 5893.378 5939.648 5870.015 C 5948.538 5689.6226 5938.8013 5446.7876 5939.648 5244.3022 C 5933.139 5244.3022 5926.604 5244.3022 5920.095 5244.3022 C 5777.9873 5272.7183 5536.6875 5257.558 5431.2246 5273.618 z M 8559.922 6016.674 C 8537.538 6134.44 8556.351 6293.375 8550.159 6427.3335 C 9062.155 6339.545 9570.154 6188.732 9987.402 5958.042 C 10001.637 5878.6143 9999.547 5745.555 9997.165 5645.1724 C 9996.238 5606.358 10019.574 5542.9634 9977.611 5537.646 C 9545.39 5750.794 9074.272 5907.454 8559.922 6016.674 z M 3329.1365 5694.041 C 3798.878 5850.5415 4375.7754 5980.7173 4981.486 6006.9106 C 5591.3506 6033.263 6230.16 6026.7275 6721.809 5860.252 C 6410.3945 5886.287 6119.723 5971.483 5812.542 5987.358 C 4917.536 6033.607 4081.7705 5875.7305 3309.584 5664.725 C 3309.055 5681.5264 3317.1245 5689.7812 3329.1365 5694.041 z M 9068.346 7229.074 C 9103.535 7211.9824 9124.781 7184.439 9156.346 7170.416 C 9253.818 7127.0503 9385.502 7096.0146 9518.084 7043.2837 C 9990.127 6855.6675 10416.026 6633.682 10759.8 6319.781 C 10834.254 6251.809 10987.526 6129.1484 10974.906 6046.016 C 10967.895 6000.0054 10852.695 5937.0874 10789.143 5899.358 C 10696.512 5844.324 10605.733 5804.002 10564.273 5772.2256 C 10504.637 5813.6064 10438.543 5848.5576 10368.72 5879.779 C 10417.191 5970.663 10581.153 5993.947 10525.168 6143.78 C 10494.37 6226.145 10264.845 6363.146 10163.403 6427.3076 C 9649.026 6752.56 8977.117 6974.228 8354.632 7111.705 C 8317.749 7099.693 8276.579 7091.9937 8227.526 7092.152 C 8078.2754 6994.0977 7893.199 6892.894 7728.8657 6798.835 C 7672.8535 6766.794 7598.744 6707.4478 7552.8916 6701.0713 C 7440.3647 6685.434 7253.2505 6804.126 7171.574 6720.624 C 7250.394 6659.32 7431.3687 6700.145 7503.9966 6632.65 C 7529.7407 6594.7085 7442.3228 6516.8945 7513.76 6485.991 C 7625.5195 6508.296 7563.898 6644.0273 7689.7607 6652.1763 C 7692.301 6516.7627 7717.224 6374.7607 7679.971 6231.7534 C 7483.9683 6240.4053 7304.3423 6305.6255 7103.1265 6339.3066 C 7107.3066 6470.8843 7104.6616 6546.978 7103.1265 6691.2817 C 7148.952 6743.219 7188.0845 6801.8774 7220.4424 6867.256 C 7248.1445 6877.4688 7261.1885 6877.4688 7288.8906 6867.256 C 7353.9517 6968.221 7472.326 7007.1943 7582.2075 7072.5986 C 7805.093 7205.181 8033.878 7311.65 8237.289 7444.1265 C 8300.895 7425.9233 8311.426 7424.8647 8374.186 7434.337 C 8568.627 7339.9346 8866.045 7327.3135 9068.346 7229.074 z M 3250.9258 5782.0415 C 3250.9258 5811.3574 3250.9258 5840.699 3250.9258 5870.015 C 3585.809 5971.4297 4015.413 6119.5176 4404.6147 6134.0166 C 4404.6147 6104.7007 4404.6147 6075.3584 4404.6147 6046.0425 C 4024.091 5989.634 3612.4524 5889.092 3250.9258 5782.0415 z M 10446.931 6104.701 C 10455.953 6025.617 10359.988 5981.8286 10290.51 5938.4897 C 10146.497 6022.6006 9977.031 6081.2856 9830.98 6163.359 C 9939.248 6227.8643 10046.14 6293.6665 10163.403 6349.1226 C 10211.214 6272.05 10435.659 6203.946 10446.931 6104.701 z M 6682.7036 5997.148 C 6686.1436 6032.3374 6697.653 6044.2437 6682.7036 6075.3584 C 6739.6157 6108.987 6786.5527 6058.0547 6780.467 5997.148 C 6745.913 5968.1494 6716.5703 5978.812 6682.7036 5997.148 z M 7220.4424 5977.595 C 7159.72 6034.904 7074.737 6117.6655 7112.916 6241.596 C 7251.3457 6214.106 7391.3896 6180.266 7503.9966 6153.5957 C 7420.997 6083.3755 7314.476 6036.756 7220.4424 5977.595 z M 8335.053 6466.439 C 8391.224 6474.8794 8461.656 6470.752 8511.027 6446.8867 C 8498.063 6363.728 8492.348 6285.4116 8491.475 6192.7017 C 8490.76 6115.9194 8537.564 5991.618 8442.58 5997.148 C 8447.236 6047.0215 8431.335 6129.36 8432.816 6212.2275 C 8434.299 6294.063 8480.654 6409.2363 8403.501 6446.8867 C 8343.414 6316.976 8385.748 6148.2515 8364.369 5977.595 C 8354.606 5977.595 8344.815 5977.595 8335.053 5977.595 C 8329.522 6106.4736 8334.074 6318.8545 8335.053 6466.439 z M 3260.7153 5997.148 C 3238.411 6010.6943 3257.0642 6065.172 3250.9258 6094.9116 C 3595.3076 6226.251 4027.5837 6340.868 4394.8516 6388.2285 C 4407.5254 6350.684 4397.762 6326.9775 4404.6147 6270.8857 C 4067.2712 6203.0464 3630.7354 6087.318 3260.7153 5997.148 z M 6555.5977 6016.674 C 6555.5977 6049.2705 6555.5977 6081.867 6555.5977 6114.4375 C 6592.7456 6112.4795 6625.1836 6105.7856 6653.3613 6094.911 C 6638.492 6070.6753 6650.9536 6019.108 6633.809 5997.1475 C 6598.619 5994.502 6586.713 6015.192 6555.5977 6016.674 z M 6350.3076 6055.8057 C 6345.069 6093.641 6367.7437 6103.5366 6360.071 6143.806 C 6421.692 6143.489 6477.255 6137.1123 6516.5186 6114.4644 C 6521.7314 6076.6553 6499.056 6066.7334 6506.7295 6026.49 C 6444.367 6043.397 6384.7563 6028.7124 6350.3076 6055.8057 z M 4453.5103 6055.8057 C 4440.7573 6075.702 4453.854 6135.075 4463.2993 6163.3325 C 4784.5303 6190.399 5061.602 6228.6313 5333.461 6212.2275 C 5322.402 6169.762 5331.821 6157.6704 5323.6978 6124.2534 C 5016.702 6118.353 4734.1533 6088.0586 4453.5103 6055.8057 z M 6017.859 6085.1216 C 5994.3374 6099.303 5989.813 6167.2485 6008.0957 6192.675 C 6103.187 6167.9097 6208.782 6177.3027 6311.176 6143.78 C 6309.192 6113.194 6317.764 6071.998 6301.4126 6055.7793 C 6209.9463 6066.971 6086.0947 6081.4175 6017.859 6085.1216 z M 5382.356 6114.4644 C 5384.711 6172.5137 5364.2583 6185.5576 5382.356 6222.017 C 5593.5728 6209.7407 5774.7065 6226.118 5959.227 6182.8853 C 5959.227 6156.8237 5959.227 6130.7363 5959.227 6104.675 C 5784.893 6087.979 5589.2075 6131.424 5382.356 6114.4644 z M 6692.4937 6349.1226 C 6720.645 6347.9585 6756.4966 6354.4673 6770.704 6339.3594 C 6771.3125 6293.6396 6787.5845 6231.3833 6760.941 6182.9116 C 6657.6743 6157.829 6701.3306 6279.749 6692.4937 6349.1226 z M 11072.67 6740.2036 C 11117.093 6758.936 11091.455 6652.891 11082.433 6613.0977 C 11111.563 6530.918 11079.681 6385.053 11082.433 6290.465 C 11086.64 6271.8384 11103.5205 6265.885 11101.986 6241.57 C 11081.508 6232.706 11098.52 6186.3774 11072.67 6182.885 C 11042.189 6366.2944 11053.646 6598.625 11072.67 6740.2036 z M 6555.5977 6231.7803 C 6546.364 6289.8296 6574.4624 6329.332 6555.5977 6368.6753 C 6591.2104 6374.311 6600.6826 6382.09 6643.598 6368.6753 C 6656.933 6330.8403 6635.8193 6273.69 6643.598 6212.2275 C 6614.7324 6199.686 6579.358 6212.8096 6555.5977 6231.7803 z M 9674.533 6378.4385 C 9606.297 6387.9897 9629.527 6306.155 9625.638 6251.333 C 9524.488 6251.2 9467.841 6295.624 9390.9795 6319.781 C 9389.101 6430.72 9398.996 6493.5854 9390.9795 6593.545 C 9531.076 6544.597 9612.674 6437.1763 9733.191 6368.676 C 9722.926 6323.511 9705.516 6285.544 9713.638 6222.017 C 9703.875 6222.017 9694.111 6222.017 9684.322 6222.017 C 9662.336 6272.42 9699.244 6330.7607 9674.533 6378.4385 z M 6360.071 6261.1226 C 6347.5825 6313.3516 6362.373 6351.0547 6350.3076 6407.7812 C 6502.3374 6419.105 6538.585 6354.6 6506.7295 6241.596 C 6469.8994 6231.463 6398.9116 6243.6865 6360.071 6261.1226 z M 10974.906 6270.912 C 10937.706 6359.124 10956.915 6481.177 10955.354 6583.7817 C 10953.925 6677.1 10931.382 6788.9395 10984.669 6847.7563 C 11045.788 6706.098 10974.324 6457.6284 11014.012 6261.122 C 11011.948 6250.1685 11003.164 6245.9087 10994.459 6241.5957 C 10993.587 6256.9683 10969.535 6249.2163 10974.906 6270.912 z M 9762.533 6319.781 C 9802.221 6323.617 9819.074 6304.62 9811.428 6261.096 C 9800.077 6252.894 9785.234 6248.211 9762.533 6251.333 C 9762.533 6274.1665 9762.533 6296.9736 9762.533 6319.781 z M 4482.852 6270.912 C 4438.7725 6278.982 4457.161 6349.493 4453.5103 6398.018 C 4704.0967 6432.2285 5039.2446 6484.881 5323.6978 6466.466 C 5345.182 6430.165 5331.9 6357.59 5313.9087 6329.5703 C 5034.8525 6339.254 4771.6187 6306.5513 4482.852 6270.912 z M 6008.0957 6300.228 C 5992.406 6333.4595 5992.406 6423.418 6008.0957 6456.65 C 6129.804 6441.145 6224.948 6429.583 6311.176 6417.5444 C 6292.2847 6370.634 6325.8604 6320.31 6301.4126 6270.8857 C 6190.6846 6283.7974 6117.9243 6280.8604 6008.0957 6300.228 z M 3485.5847 6818.4146 C 3850.5244 6911.0723 4209.8555 7046.168 4551.3003 7062.837 C 4514.2847 6885.0635 4546.6167 6713.375 4531.7476 6505.545 C 4187.762 6465.9634 3758.7144 6362.9346 3485.5852 6280.676 C 3475.7686 6415.242 3491.3262 6663.7124 3485.5847 6818.4146 z M 6868.4937 6427.334 C 6837.7754 6447.76 6813.9365 6418.444 6790.283 6437.1235 C 6790.3623 6700.225 6795.363 6875.617 6790.283 7101.968 C 6722.7354 7210.421 6498.368 7162.0547 6389.413 7229.073 C 6543.9297 7305.9614 6674.951 7406.3447 6839.1777 7473.4956 C 6843.861 7346.3105 6927.2314 7280.2446 7044.4946 7317.074 C 7219.5166 7372.0015 7493.3867 7599.5435 7650.682 7659.286 C 7861.4756 7764.6167 8036.9736 7905.2427 8266.632 7991.682 C 8281.951 7842.007 8266.578 7683.495 8266.632 7532.1533 C 8018.188 7392.6914 7719.8438 7211.055 7464.8916 7072.6514 C 7260.368 6961.579 7069.6304 6885.062 6995.6 6671.7812 C 6995.335 6552.269 6995.177 6432.9155 7005.3896 6349.1484 C 6957.447 6335.1514 6948.875 6281.785 6878.2573 6290.49 C 6877.1196 6338.2217 6883.523 6393.4937 6868.4937 6427.334 z M 7748.419 6681.5454 C 7829.17 6732.7163 7924.261 6796.4536 8031.973 6857.52 C 8122.646 6908.955 8249.751 7001.4 8335.053 7013.9414 C 8457.979 7032.0127 8594.371 6968.4863 8716.37 6935.7305 C 8718.751 6815.927 8722.72 6634.2114 8716.37 6505.518 C 8597.784 6493.9824 8524.044 6547.719 8432.816 6554.4136 C 8147.2246 6575.3687 7976.2505 6351.9277 7748.4185 6290.4385 C 7748.419 6420.825 7748.419 6551.185 7748.419 6681.5454 z M 5392.119 6329.5703 C 5376.535 6359.9443 5376.535 6445.8545 5392.119 6476.2285 C 5660.8037 6465.593 5740.84 6493.903 5959.2007 6446.9126 C 5950.152 6382.672 5960.6025 6359.653 5939.648 6310.0176 C 5694.5645 6323.194 5634.9272 6328.4062 5392.119 6329.5703 z M 9312.768 6339.36 C 9262.127 6381.0317 9157.907 6373.412 9087.898 6417.571 C 9076.336 6530.4683 9088.904 6654.8223 9078.109 6779.335 C 9171.692 6769.7305 9264.562 6680.54 9351.899 6632.677 C 9311.3125 6555.736 9380.58 6401.9604 9312.768 6339.36 z M 9899.402 6339.36 C 9821.958 6443.315 9694.139 6523.7744 9586.532 6593.545 C 9509.936 6643.2075 9416.828 6678.8203 9381.215 6749.967 C 9585.633 6660.643 9859.846 6557.5615 10036.297 6407.7544 C 9999.07 6376.56 9959.647 6347.535 9899.402 6339.36 z M 10828.248 6955.3096 C 10941.278 6951.1025 10906.696 6789.945 10906.458 6671.756 C 10906.247 6556.2915 10933.155 6401.272 10877.143 6349.1226 C 10778.719 6466.9946 10847.298 6818.626 10828.248 6955.3096 z M 8784.791 6486.0186 C 8760.635 6648.2344 8795.64 6827.8335 8775.028 6925.9946 C 8871.205 6936.4453 8948.596 6846.064 9039.029 6818.4414 C 9011.328 6702.1567 9036.648 6581.7715 9029.24 6437.1504 C 8926.186 6431.8315 8869.326 6472.7363 8784.791 6486.0186 z M 10574.036 6613.0977 C 10593.403 6773.4883 10560.065 6985.419 10583.799 7150.837 C 10672.831 7116.0176 10734.506 7053.867 10798.905 6994.389 C 10753.026 6839.3438 10796.101 6617.1196 10779.353 6466.4395 C 10696.089 6500.491 10641.717 6563.4355 10574.036 6613.0977 z M 6545.8345 6486.0186 C 6554.9097 6613.733 6555.9946 6921.417 6555.5977 7072.653 C 6578.405 7072.653 6601.239 7072.653 6624.046 7072.653 C 6612.1396 6894.826 6613.8325 6687.8164 6624.046 6486.019 C 6609.8374 6471.625 6560.043 6471.625 6545.8345 6486.0186 z M 6506.7295 6495.7812 C 6481.6997 6488.1616 6430.873 6492.7124 6399.2026 6505.5444 C 6398.3296 6666.5435 6399.838 6908.717 6399.2026 7101.968 C 6444.5522 7104.931 6483.8433 7101.8623 6506.7295 7082.415 C 6507.2056 6847.466 6499.268 6672.47 6506.7295 6495.7812 z M 6232.965 6525.097 C 6226.165 6709.168 6242.6484 6917.8975 6223.2017 7121.521 C 6261.381 7139.2485 6292.4165 7102.6826 6350.3076 7111.7314 C 6344.751 6950.6797 6362.5312 6682.604 6340.518 6505.545 C 6298.714 6506.1 6268.922 6518.668 6232.965 6525.097 z M 4600.1685 6515.334 C 4573.5776 6698.981 4604.905 6903.504 4580.6157 7072.6255 C 4866.6304 7122.5254 5091.87 7139.856 5401.909 7150.836 C 5387.754 6942.556 5416.5405 6792.5645 5392.1196 6573.9653 C 5167.9644 6564.653 4834.457 6547.719 4600.1685 6515.334 z M 6037.438 6544.65 C 6036.5645 6765.312 6028.971 6902.0225 6037.438 7131.2837 C 6062.1235 7135.57 6154.86 7134.326 6193.8594 7121.521 C 6165.523 6944.5415 6202.67 6702.051 6174.333 6525.0977 C 6133.508 6535.4956 6088.6875 6526.7114 6037.438 6544.65 z M 5450.8037 6573.992 C 5459.5083 6751.7656 5437.601 6985.552 5460.5933 7150.864 C 5635.0063 7152.5044 5813.336 7154.594 5978.78 7131.3105 C 5979.6 6977.0845 5979.6 6718.4546 5978.78 6564.229 C 5797.461 6548.0103 5565.9507 6573.3574 5450.8037 6573.992 z M 10534.931 6661.9927 C 10375.281 6701.945 10238.28 6847.095 10065.64 6906.4146 C 10058.654 7072.0176 10066.089 7262.359 10065.64 7434.3647 C 10251.007 7378.5903 10392.427 7278.7896 10534.931 7180.1797 C 10542.26 6964.5967 10517.839 6844.3174 10534.931 6661.9927 z M 9987.429 6945.52 C 9936.708 6973.0103 9896.041 7010.5815 9821.217 7013.968 C 9668.076 7149.461 9447.599 7218.7295 9234.583 7287.733 C 9017.122 7358.1646 8785.744 7428.968 8559.949 7483.286 C 8539.629 7633.331 8549.551 7817.984 8550.187 7942.8145 C 8618.3955 7926.9927 8629.614 7892.5703 8687.055 7933.052 C 8676.261 7902.413 8680.758 7905.4824 8706.608 7893.92 C 9170.926 7784.647 9624.924 7665.055 9997.193 7463.734 C 10028.97 7303.7134 9999.918 7134.248 10006.956 6945.521 C 10000.446 6945.52 9993.9375 6945.52 9987.429 6945.52 z M 4766.38 7219.2847 C 4890.972 7305.592 5170.6104 7374.6743 5304.119 7258.39 C 5169.843 7245.849 4897.163 7199.785 4766.38 7219.2847 z M 5499.6724 7307.285 C 5549.89 7305.3804 5588.9424 7292.283 5607.2256 7258.39 C 5568.596 7244.235 5522.056 7275.9844 5499.6724 7307.285 z M 4942.3804 7434.3647 C 4931.559 7396.5293 4976.9614 7399.5986 4952.17 7375.706 C 4866.3657 7337.659 4779.5557 7300.617 4697.958 7258.3633 C 4732.0107 7364.4873 4821.1484 7415.4995 4942.3804 7434.3647 z M 5401.909 7356.154 C 5426.859 7355.016 5452.2065 7354.328 5450.804 7326.838 C 5422.811 7324.906 5397.4375 7325.6206 5401.909 7356.154 z M 5010.828 7405.049 C 5010.828 7421.3467 5010.828 7437.6187 5010.828 7453.9434 C 5036.916 7463.68 5098.194 7476.46 5098.8286 7434.39 C 5089.8594 7386.0254 5052.3945 7404.0693 5010.828 7405.049 z M 5128.1445 7444.154 C 5158.9424 7455.108 5150.2637 7445.027 5186.8027 7444.154 C 5199.1323 7386.554 5113.5396 7378.5103 5128.1445 7444.154 z M 6946.705 7463.733 C 6992.928 7475.771 7016.608 7452.964 7064.048 7453.9434 C 7066.667 7386.501 6930.142 7387.9033 6946.705 7463.733 z M 8432.843 7532.1543 C 8406.199 7688.364 8483.96 7890.691 8393.711 7972.13 C 8311.584 7876.3506 8419.984 7628.1714 8335.053 7551.7065 C 8320.368 7655.8467 8340.476 7841.0283 8315.499 7981.919 C 8373.126 8010.732 8445.224 7994.2485 8501.263 7972.13 C 8501.58 7838.145 8498.512 7688.02 8501.263 7522.391 C 8470.44 7517.6025 8466.763 7540.012 8432.843 7532.1543 z" svg:height="80.82056mm" draw:style-name="style-123" svg:viewBox="0.0 0.0 11201.223 8082.0557" svg:width="112.01223mm" svg:x="9.421495E-5mm" svg:y="3.6382244E-5mm"/>
            <draw:path svg:d="M 8142.296 2477.3599 C 7988.7056 2434.127 7818.366 2549.221 7643.636 2633.8079 C 6819.01 3033.0378 5947.7896 3427.9548 5150.4673 3816.866 C 5074.3994 3879.8103 5070.8276 4030.5964 5091.809 4090.6304 C 4328.6714 4231.997 3475.761 4263.9854 2686.6147 4129.736 C 2414.6494 4083.4863 2140.8586 4044.0632 1894.6641 3983.0771 C 1635.69 3918.9421 1385.0765 3792.8682 1151.6083 3679.9968 C 908.8002 3562.6274 679.80334 3408.746 516.0791 3249.7844 C 361.53586 3099.7393 192.78467 2886.75 105.445755 2692.4927 C -94.26174 2248.3364 1.8878046 1584.0206 291.2097 1225.9072 C 352.72525 1224.3462 413.20908 1279.9352 467.18408 1274.8022 C 543.49 1267.5261 699.4089 1184.2618 809.3961 1137.9333 C 1561.3948 821.042 2439.3086 475.04626 3146.1428 170.00818 C 3189.058 151.48734 3232.4236 126.14024 3273.2488 91.77088 C 3548.0183 52.453796 3821.624 13.639448 4104.305 3.7704618 C 5517.4976 -45.494938 7249.169 385.2202 7927.1895 1460.5663 C 8088.8237 1716.8947 8194.419 2077.125 8142.296 2477.3599 z M 5570.8633 717.48425 C 5038.8125 579.5569 4454.93 423.7438 3957.6458 287.29813 C 3947.8296 287.2717 3946.004 295.20917 3938.093 297.0877 C 3938.093 306.87726 3938.093 316.64035 3938.093 326.40356 C 4389.816 467.26776 4861.9385 560.61273 5316.678 697.93146 C 5465.4795 742.8578 5618.1973 807.7864 5776.2065 805.48456 C 5728.2905 747.6467 5639.153 735.1848 5570.8633 717.48425 z M 6313.946 1030.3539 C 5784.541 903.3274 5233.811 731.05725 4739.8076 629.4837 C 4594.5513 561.0889 4392.6216 525.7935 4250.9634 482.8252 C 4248.609 457.61044 4234.136 496.26602 4211.8584 482.8252 C 4259.9062 565.56036 4372.91 556.3529 4456.2803 580.58875 C 5052.228 753.86426 5714.427 924.256 6313.947 1079.2224 C 6344.2153 1087.0276 6416.79 1135.7904 6441.0522 1079.2224 C 6417.9536 1032.3384 6354.7446 1040.1436 6313.946 1030.3539 z M 6656.1577 1235.6707 C 6001.7637 1059.6433 5327.6055 875.3081 4681.1494 707.6946 C 4671.333 707.66815 4669.534 715.6056 4661.5967 717.4577 C 4661.5967 727.24725 4661.5967 737.01044 4661.5967 746.7999 C 5217.3013 900.7609 5799.781 1047.7899 6353.0513 1196.5651 C 6542.414 1247.4711 6722.1455 1339.7312 6900.58 1323.6709 C 6844.0913 1246.492 6736.1147 1257.1812 6656.1577 1235.6707 z M 2784.4043 1392.1188 C 2462.3796 1306.2086 2128.6873 1206.2754 1787.1367 1118.3545 C 1777.3207 1118.328 1775.5215 1126.2656 1767.5841 1128.144 C 1767.5841 1137.9337 1767.5841 1147.6968 1767.5841 1157.46 C 2152.3413 1264.5632 2560.8577 1378.3606 2940.8525 1480.1194 C 2985.2761 1492.0255 3057.904 1540.6825 3097.2744 1489.9089 C 3005.3315 1435.9073 2889.9993 1420.2704 2784.4043 1392.1188 z M 3419.9067 1665.8567 C 2975.1687 1552.9061 2568.6628 1411.1423 2139.0854 1313.8815 C 2125.6182 1313.4583 2117.6016 1318.4854 2109.7698 1323.6711 C 2109.3462 1337.1385 2114.3733 1345.1553 2119.533 1352.987 C 2620.0981 1481.6539 3148.0742 1642.7585 3634.9866 1773.4099 C 3697.3225 1790.1317 3782.3596 1841.6989 3840.303 1792.9625 C 3710.4192 1724.1443 3559.6863 1701.3636 3419.9067 1665.8567 z M 4114.094 1978.7264 C 3691.1047 1860.8545 3263.7495 1749.5707 2872.3782 1636.5144 C 2862.562 1636.4879 2860.7363 1644.4255 2852.8254 1646.2776 C 2853.249 1659.745 2848.222 1667.7617 2843.0623 1675.62 C 3298.7014 1810.8485 3826.8887 1952.427 4290.0684 2076.4902 C 4350.4463 2092.6562 4430.0327 2138.9583 4485.622 2096.0427 C 4376.693 2029.0502 4241.7554 2014.3129 4114.094 1978.7264 z M 3390.5647 1929.8579 C 3388.501 1918.031 3379.7168 1923.8254 3371.012 1929.8579 C 3363.3923 1932.0275 3359.6353 1938.0334 3361.2227 1949.4105 C 3406.2546 1997.4325 3490.5244 2008.1216 3566.539 2027.6478 C 4113.0625 2167.8772 4586.852 2287.7334 5101.546 2418.7285 C 5180.894 2438.916 5263.4443 2494.5315 5345.9683 2467.6233 C 4718.8257 2263.7092 4042.9211 2108.531 3390.5647 1929.8579 z M 1083.1599 2800.0195 C 1336.7365 2867.4087 1599.3356 2925.3525 1855.558 2985.7834 C 2115.4053 3047.0344 2361.7588 3145.6711 2618.1665 3171.547 C 2578.5056 3126.0654 2507.0679 3116.9902 2451.9553 3103.0994 C 2001.0789 2989.54 1513.9546 2861.5613 1073.3702 2760.9138 C 1072.656 2777.9534 1075.5664 2791.315 1083.1599 2800.0195 z M 1630.6886 3034.6785 C 1630.6886 3044.4417 1630.6886 3054.205 1630.6886 3063.9944 C 2369.908 3254.865 3164.8748 3456.4512 3889.2249 3650.6284 C 3936.4531 3663.3022 4010.0334 3714.155 4055.436 3660.3916 C 3240.5193 3443.4067 2443.8062 3215.7593 1630.6886 3034.6785 z M 4348.753 3865.7349 C 3738.7297 3706.588 3068.911 3534.5293 2520.403 3386.654 C 2510.587 3386.6274 2508.788 3394.565 2500.8503 3396.4172 C 2500.427 3409.8845 2505.454 3417.9014 2510.6135 3425.7593 C 3017.4758 3558.5537 3560.5862 3698.5974 4065.1992 3846.1821 C 4239.3213 3897.1145 4414.714 3942.0408 4583.3857 3963.525 C 4531.739 3892.6428 4426.488 3886.0017 4348.753 3865.7349 z" svg:height="42.152435mm" draw:style-name="style-124" svg:viewBox="0.0 0.0 8155.7153 4215.2437" svg:width="81.55715mm" svg:x="15.029304mm" svg:y="9.581484mm"/>
            <draw:path svg:d="M 488.84448 0.95399535 C 559.462 -7.750657 568.0346 45.615753 615.97656 59.61199 C 605.76404 143.37907 605.9223 262.7589 606.18713 382.2449 C 680.21765 595.5519 870.9553 672.04266 1075.4785 783.1147 C 1330.4307 921.5179 1628.7749 1103.1549 1877.219 1242.6167 C 1877.1656 1393.9584 1892.5386 1552.4702 1877.219 1702.1453 C 1647.5342 1615.6793 1472.0629 1475.0798 1261.269 1369.7495 C 1103.9741 1310.0068 830.1043 1082.4916 655.0819 1027.5377 C 537.8184 990.7078 454.44818 1056.7745 449.76498 1183.9591 C 285.53812 1116.808 154.51656 1016.4249 0.0 939.53687 C 108.95531 872.5182 333.3485 920.8841 400.8702 812.4314 C 405.94986 586.08057 400.94934 410.68793 400.8702 147.58627 C 424.55014 128.90686 448.36328 158.22232 479.08087 137.79681 C 494.10983 103.982666 487.7068 48.71109 488.84448 0.95399535 z" svg:height="17.021452mm" draw:style-name="style-125" svg:viewBox="0.0 0.0 1884.0159 1702.1453" svg:width="18.840158mm" svg:x="63.894222mm" svg:y="62.895145mm"/>
          </draw:g>
          <draw:g>
            <draw:path svg:d="M 36.705 1139.7526 L 2629.3306 50.860004 L 2629.3306 50.860004 C 2642.7979 45.197903 2649.1475 29.693357 2643.4858 16.226095 S 2622.319 -3.5912092 2608.8516 2.0708926 L 2608.8516 2.0708926 L 16.226196 1090.9901 L 16.226196 1090.9901 C 2.758835 1096.6521 -3.591108 1112.1569 2.0708926 1125.624 S 23.23784 1145.4148 36.705 1139.7526 L 36.705 1139.7526 z" svg:height="11.418277mm" draw:style-name="style-126" svg:viewBox="0.0 0.0 2645.5564 1141.8276" svg:width="26.455564mm" svg:x="19.804518mm" svg:y="9.796655mm"/>
          </draw:g>
          <draw:g>
            <draw:path svg:d="M 36.45005 530.6067 L 1209.6125 50.970066 C 1202.3629 53.933388 1194.1874 53.53653 1187.2552 49.885265 L 1543.7548 237.84521 C 1538.1984 234.90833 1533.8596 230.09294 1531.5309 224.24562 L 1557.4337 289.06857 L 1557.4337 289.06857 C 1562.8578 302.6417 1578.2565 309.2563 1591.8296 303.83228 C 1605.4028 298.40826 1612.0173 283.0096 1606.5934 269.43646 L 1606.5934 269.43646 L 1580.6906 204.61353 C 1578.3623 198.76622 1574.0231 193.95082 1568.4667 191.01395 L 1211.967 3.0539558 C 1205.035 -0.59730685 1196.8594 -0.99416566 1189.6097 1.9691546 L 16.447437 481.60574 L 16.447437 481.60574 C 2.9271872 487.13553 -3.554975 502.5872 1.9748067 516.1074 S 22.9298 536.1365 36.45005 530.6067 L 36.45005 530.6067 z" svg:height="5.325775mm" draw:style-name="style-127" svg:viewBox="0.0 0.0 1608.4888 532.5775" svg:width="16.084887mm" svg:x="18.702961mm" svg:y="6.16705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0.82121mm" fo:page-width="112.01240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