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875c6" draw:opacity="100.0%" draw:stroke="solid" svg:stroke-color="#0875c6" draw:stroke-linejoin="miter" svg:stroke-opacity="100.0%" svg:stroke-width="1.0612648mm"/>
    </style:style>
    <style:style style:family="graphic" style:name="style-3">
      <style:graphic-properties draw:fill="none" draw:stroke="solid" svg:stroke-color="#ffffff" draw:stroke-linejoin="miter" svg:stroke-opacity="100.0%" svg:stroke-width="2.2636156mm"/>
    </style:style>
    <style:style style:family="graphic" style:name="style-4">
      <style:graphic-properties draw:fill="none" draw:stroke="solid" svg:stroke-color="#ffffff" draw:stroke-linejoin="miter" svg:stroke-opacity="100.0%" svg:stroke-width="2.2636156mm"/>
    </style:style>
    <style:style style:family="graphic" style:name="style-5">
      <style:graphic-properties draw:fill="solid" draw:fill-color="#ffffff" draw:opacity="100.0%" draw:stroke="solid" svg:stroke-color="#ffffff" draw:stroke-linejoin="miter" svg:stroke-opacity="100.0%" svg:stroke-width="0.29551113mm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none" draw:stroke="solid" svg:stroke-color="#ffffff" draw:stroke-linejoin="miter" svg:stroke-opacity="100.0%" svg:stroke-width="1.8486012mm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826">
          <draw:g draw:id="g1029">
            <draw:rect svg:height="212.19714mm" draw:style-name="style-2" draw:transform="rotate(1.5707963267948966) translate(11.521771mm,154.36404mm)" svg:width="97.6971mm"/>
            <draw:g draw:id="g802">
              <draw:path svg:d="M 757.22485 378.61218 C 757.22485 169.5104 587.7145 -9.094947E-13 378.61267 -9.094947E-13 C 169.51114 -9.094947E-13 7.408844E-4 169.5104 7.408844E-4 378.61218 C -0.42008147 588.0123 169.21553 757.9875 378.61615 757.986 C 588.0167 757.984 757.6492 588.0054 757.22437 378.6053 L 378.61267 378.61218 z" svg:height="7.5798583mm" draw:style-name="style-3" svg:viewBox="0.0 0.0 757.22516 757.98584" svg:width="7.572252mm" svg:x="124.12072mm" svg:y="95.21158mm"/>
              <draw:path svg:d="M 757.22485 378.61218 C 757.22485 169.5104 587.7145 -9.094947E-13 378.61267 -9.094947E-13 C 169.51114 -9.094947E-13 7.408844E-4 169.5104 7.408844E-4 378.61218 C -0.42008147 588.0123 169.21553 757.9875 378.61615 757.986 C 588.0167 757.984 757.6492 588.0054 757.22437 378.6053 L 378.61267 378.61218 z" svg:height="7.5798583mm" draw:style-name="style-4" svg:viewBox="0.0 0.0 757.22516 757.98584" svg:width="7.572252mm" svg:x="174.31874mm" svg:y="95.21158mm"/>
              <draw:path svg:d="M 740.9189 509.18027 L 1094.7924 509.18027 C 1173.3744 509.18027 1236.6375 572.4422 1236.6375 651.0251 L 1236.6375 2437.3848 C 1236.6372 2515.9666 1173.3746 2579.2297 1094.7924 2579.2297 L 740.9189 2579.2297 C 662.3366 2579.2297 599.0738 2515.9666 599.0738 2437.3848 L 599.0738 651.0251 C 599.0738 572.4422 662.3366 509.18027 740.9189 509.18027 z M 8044.4585 503.27005 L 9237.751 503.27005 C 9478.025 503.27005 9647.603 651.55383 9647.603 802.51465 L 9647.603 1227.2695 C 9647.603 1305.8524 9584.34 1369.1144 9505.758 1369.1144 L 8044.4585 1369.1144 C 7965.8755 1369.1144 7902.613 1305.8524 7902.613 1227.2695 L 7902.613 645.11487 C 7902.613 566.53204 7965.8755 503.27005 8044.4585 503.27005 z M 5975.1465 503.27005 L 7435.7065 503.27005 C 7514.2886 503.27005 7577.552 566.53204 7577.552 645.11487 L 7577.552 1227.2695 C 7577.552 1305.8524 7514.2886 1369.1144 7435.7065 1369.1144 L 5975.1465 1369.1144 C 5896.565 1369.1144 5833.302 1305.8524 5833.302 1227.2695 L 5833.302 645.11487 C 5833.302 566.53204 5896.565 503.27005 5975.1465 503.27005 z M 3893.2761 503.27005 L 5354.5747 503.27005 C 5433.157 503.27005 5496.4194 566.53204 5496.4194 645.11487 L 5496.4194 1227.2695 C 5496.4194 1305.8524 5433.157 1369.1144 5354.5747 1369.1144 L 3893.2761 1369.1144 C 3814.6938 1369.1144 3751.4307 1305.8524 3751.4307 1227.2695 L 3751.4307 645.11487 C 3751.4307 566.53204 3814.6938 503.27005 3893.2761 503.27005 z M 1805.4951 503.27005 L 3266.7937 503.27005 C 3345.376 503.27005 3408.6392 566.53204 3408.6392 645.11487 L 3408.6392 1227.2695 C 3408.6392 1305.8524 3345.3765 1369.1144 3266.7937 1369.1144 L 1805.4951 1369.1144 C 1726.913 1369.1144 1663.65 1305.8524 1663.65 1227.2695 L 1663.65 645.11487 C 1663.65 566.53204 1726.913 503.27005 1805.4951 503.27005 z M 9479.899 0.16278598 L 7556.127 3.117886 L 6330.4976 6.072986 L 5104.13 8.290202 L 3877.7615 11.244114 L 2652.1323 13.46133 L 336.80835 4.59603 C 258.04547 10.375526 194.83044 61.15881 191.26965 134.62044 L 132.21637 1465.1558 L 0.0 1567.1073 L 0.0 2217.9683 L 2.216325 2717.3328 C -0.2150676 2849.8809 99.803246 2920.6514 199.46956 2923.4507 L 1206.3478 2923.4507 L 1656.786 2923.4507 C 1635.1049 2862.9526 1620.5863 2833.328 1620.5863 2765.402 C 1614.5701 2421.3154 1892.6421 2142.5046 2248.7605 2142.5046 C 2616.9111 2142.5046 2859.6255 2451.3962 2856.617 2765.402 C 2856.617 2833.2517 2842.7903 2863.0095 2821.1558 2923.4507 L 4978.538 2923.4507 L 6675.23 2927.7046 C 6653.549 2867.2063 6639.03 2837.5818 6639.03 2769.656 C 6634.7754 2422.8635 6913.801 2143.8389 7277.609 2148.0928 C 7645.671 2148.0928 7881.416 2448.3877 7881.416 2765.402 C 7883.543 2855.5986 7875.148 2888.6191 7875.148 2933.534 L 9990.394 2513.1707 L 10002.214 457.46542 C 10005.573 223.98756 9714.18 -7.0045495 9479.899 0.16278598 z" svg:height="29.335337mm" draw:style-name="style-5" svg:viewBox="0.0 0.0 10002.243 2933.5337" svg:width="100.02243mm" svg:x="105.42077mm" svg:y="71.34846mm"/>
            </draw:g>
            <draw:rect svg:height="95.221344mm" draw:style-name="style-6" svg:width="6.4750485mm" svg:x="88.37062mm" svg:y="57.904846mm"/>
            <draw:path svg:d="M 786.54834 4712.5586 L 786.54834 1559.4203 L 0.0 2354.8062 L 0.0 1181.9271 L 1173.5645 0.0 L 2347.129 1181.9271 L 2347.129 2354.8062 L 1560.5797 1559.4203 L 1560.5797 4712.5586 L 786.54834 4712.5586 z" svg:height="47.125584mm" draw:style-name="style-7" svg:viewBox="0.0 0.0 2347.129 4712.5586" svg:width="23.471289mm" svg:x="57.379086mm" svg:y="81.92651mm"/>
            <draw:rect svg:height="208.25943mm" draw:style-name="style-8" draw:transform="rotate(1.5707963267948966) translate(13.54151mm,152.52042mm)" svg:width="93.94632mm"/>
            <draw:path svg:d="M 786.5486 4712.5586 L 786.5486 1559.4203 L 0.0 2354.8062 L 0.0 1181.9271 L 1173.5642 0.0 L 2347.1287 1181.9271 L 2347.1287 2354.8062 L 1560.5803 1559.4203 L 1560.5803 4712.5586 L 786.5486 4712.5586 z" svg:height="47.125584mm" draw:style-name="style-9" svg:viewBox="0.0 0.0 2347.1287 4712.5586" svg:width="23.471287mm" svg:x="23.98258mm" svg:y="81.92651mm"/>
            <draw:path svg:d="M 1041.2704 0.0 L 1041.2704 2103.8774 L 1566.0817 1573.1702 L 1566.0817 2355.7532 L 783.04004 3144.3735 L 0.0 2355.7532 L 0.0 1573.1702 L 524.8113 2103.8774 L 524.8113 0.0 L 1041.2704 0.0 z" svg:height="31.443735mm" draw:style-name="style-10" svg:viewBox="0.0 0.0 1566.0817 3144.3735" svg:width="15.660816mm" svg:x="149.4888mm" svg:y="111.0263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