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231f20" draw:opacity="100.0%" draw:stroke="none"/>
    </style:style>
    <style:style style:family="graphic" style:name="style-6">
      <style:graphic-properties draw:fill="solid" draw:fill-color="#231f20" draw:opacity="100.0%" draw:stroke="none"/>
    </style:style>
    <style:style style:family="graphic" style:name="style-7">
      <style:graphic-properties draw:fill="solid" draw:fill-color="#231f20" draw:opacity="100.0%" draw:stroke="none"/>
    </style:style>
    <style:style style:family="graphic" style:name="style-8">
      <style:graphic-properties draw:fill="solid" draw:fill-color="#231f20" draw:opacity="100.0%" draw:stroke="none"/>
    </style:style>
    <style:style style:family="graphic" style:name="style-9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5872 3269.059 C 3094.1697 3269.059 3269.271 3093.9844 3269.271 2878.3755 L 3269.271 390.68372 C 3269.271 175.10124 3094.1963 0.0 2878.5872 0.0 L 390.68372 0.0 C 175.10124 0.0 0.0 175.07478 0.0 390.68372 L 0.0 2878.3755 C 0.0 3093.958 175.07478 3269.059 390.68372 3269.059 L 2878.5872 3269.059 z" svg:height="32.690594mm" draw:style-name="style-2" svg:viewBox="0.0 0.0 3269.271 3269.0593" svg:width="32.69271mm" svg:x="0.29342285mm" svg:y="-0.05662086mm"/>
            <draw:path svg:d="M 324.5379 1.2616316E-5 C 145.52083 1.2616316E-5 0.0 146.12938 0.0 324.93478 L 0.0 2812.6265 C 0.0 2991.4321 145.52083 3136.953 324.5379 3136.953 L 2812.4412 3136.953 C 2991.2466 3136.953 3136.5557 2991.4321 3136.5557 2812.6265 L 3136.5557 324.93478 C 3136.5557 146.12938 2991.2466 0.0 2812.4412 0.0 L 324.5379 0.0 z" svg:height="31.369528mm" draw:style-name="style-3" svg:viewBox="0.0 0.0 3136.556 3136.953" svg:width="31.365559mm" svg:x="0.95488113mm" svg:y="0.6008686mm"/>
            <draw:path svg:d="M 0.0 0.0 L 195.95041 113.05642 L 248.25851 143.24535 L 95.51454 407.6169 C 81.67682 431.37656 74.63893 457.8349 74.63893 484.29324 C 74.63893 510.32825 81.04186 535.96643 94.90604 559.32904 C 94.90604 559.32904 228.65291 791.87134 337.58188 979.7783 C 345.65167 953.32 355.57355 927.4703 369.41122 903.10205 L 668.5227 386.3444 L 719.98413 415.89825 L 916.3579 529.58966 L 610.6054 0.6350549 L 0.0 0.0 z" svg:height="9.797784mm" draw:style-name="style-4" svg:viewBox="0.0 0.0 916.3579 979.7783" svg:width="9.163579mm" svg:x="3.6298187mm" svg:y="14.361053mm"/>
            <draw:path svg:d="M 148.82811 0.0 C 122.158134 45.878777 25.214767 213.73048 25.214767 213.73048 C 8.069749 242.25264 0.0 273.87033 0.0 305.5145 S 8.069799 368.14127 24.606256 396.0548 C 56.435608 452.27878 116.998764 486.3836 181.90103 485.775 C 181.90103 485.775 690.192 485.775 785.2833 485.775 C 785.2833 399.1768 785.2833 87.25969 785.2833 0.026443798 C 693.71094 0.0 204.44347 0.0 148.82811 0.0 z" svg:height="4.85783mm" draw:style-name="style-5" svg:viewBox="0.0 0.0 785.2833 485.78302" svg:width="7.852833mm" svg:x="7.9830084mm" svg:y="21.763302mm"/>
            <draw:path svg:d="M 1017.6138 197.64372 L 821.2401 310.7002 L 768.93207 341.07437 L 617.0084 76.0677 C 603.5675 52.3081 583.51215 32.861263 560.7844 19.843748 C 538.242 6.4029317 512.4185 0.0 485.9602 0.0 C 485.9602 0.0 217.24942 0.0 0.0 0.0 C 19.023588 19.843748 36.380207 41.327923 50.032677 65.72247 L 348.29742 582.48016 L 297.44458 612.8543 L 100.250656 725.9107 L 711.4911 725.9107 L 1017.6138 197.64372 z" svg:height="7.259107mm" draw:style-name="style-6" svg:viewBox="0.0 0.0 1017.6138 725.9107" svg:width="10.176138mm" svg:x="15.356152mm" svg:y="4.5815253mm"/>
            <draw:path svg:d="M 739.1663 306.12296 C 712.708 260.2442 615.9764 92.18086 615.9764 92.18086 C 599.43994 63.870453 576.2889 40.50776 548.79865 24.394606 C 521.7318 8.890011 490.9078 0.6350044 458.6816 0.0 C 394.1762 0.6085606 333.82468 35.559994 302.41873 92.18081 C 302.41873 92.18081 47.96895 532.2622 0.0 614.9445 C 75.6444 658.15094 345.59872 813.8053 421.2696 856.9853 C 466.5132 778.24536 711.46454 353.88025 739.1663 306.12296 z" svg:height="8.569854mm" draw:style-name="style-7" svg:viewBox="0.0 0.0 739.1663 856.98535" svg:width="7.391663mm" svg:x="8.805862mm" svg:y="4.846637mm"/>
            <draw:path svg:d="M 304.87943 1058.0953 L 304.87943 831.956 L 304.87943 772.00146 L 609.75885 772.61005 C 637.6724 772.61005 664.7393 765.38684 687.2818 751.94617 C 710.0095 738.9287 729.2446 720.3284 742.26227 696.96564 C 742.26227 696.96564 877.2526 464.42334 985.1498 276.51633 C 958.6914 282.31076 930.7779 287.47012 903.0761 287.47012 L 305.5145 286.88776 L 305.5145 226.7479 L 306.33466 0.0 L 0.0 529.1666 L 304.87943 1058.0953 z" svg:height="10.580953mm" draw:style-name="style-8" svg:viewBox="0.0 0.0 985.1498 1058.0953" svg:width="9.851498mm" svg:x="18.161263mm" svg:y="18.830393mm"/>
            <draw:path svg:d="M 317.89685 794.5701 C 371.42212 794.5701 564.70026 794.5701 564.70026 794.5701 C 597.5614 794.5701 629.81415 786.10345 657.7277 769.96387 C 684.18604 754.4593 706.72845 732.55176 723.45026 704.0298 C 755.27966 647.80585 754.4593 578.776 722.2068 523.16064 C 722.2068 523.16064 468.36548 82.68229 420.63464 0.0 C 345.59885 43.81495 75.035995 199.68106 0.0 242.8875 C 45.243725 321.62735 290.19504 746.6275 317.89685 794.5701 z" svg:height="7.945701mm" draw:style-name="style-9" svg:viewBox="0.0 0.0 746.8655 794.5701" svg:width="7.4686546mm" svg:x="21.526499mm" svg:y="12.7137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