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5718mm" fo:page-width="317.49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8914c" draw:opacity="100.0%" draw:stroke="solid" svg:stroke-color="#d8914c" draw:stroke-linejoin="miter" svg:stroke-opacity="100.0%" svg:stroke-width="0.26251024mm"/>
    </style:style>
    <style:style style:family="graphic" style:name="style-3">
      <style:graphic-properties draw:fill="solid" draw:fill-color="#745f40" draw:opacity="100.0%" draw:stroke="solid" svg:stroke-color="#745f40" draw:stroke-linejoin="miter" svg:stroke-opacity="100.0%" svg:stroke-width="0.26251024mm"/>
    </style:style>
    <style:style style:family="graphic" style:name="style-4">
      <style:graphic-properties draw:fill="solid" draw:fill-color="#dbc2a0" draw:opacity="100.0%" draw:stroke="solid" svg:stroke-color="#dbc2a0" draw:stroke-linejoin="miter" svg:stroke-opacity="100.0%" svg:stroke-width="0.26251024mm"/>
    </style:style>
    <style:style style:family="graphic" style:name="style-5">
      <style:graphic-properties draw:fill="solid" draw:fill-color="#8a744b" draw:opacity="100.0%" draw:stroke="solid" svg:stroke-color="#8a744b" draw:stroke-linejoin="miter" svg:stroke-opacity="100.0%" svg:stroke-width="0.26251024mm"/>
    </style:style>
    <style:style style:family="graphic" style:name="style-6">
      <style:graphic-properties draw:fill="solid" draw:fill-color="#e1c5a0" draw:opacity="100.0%" draw:stroke="solid" svg:stroke-color="#e1c5a0" draw:stroke-linejoin="miter" svg:stroke-opacity="100.0%" svg:stroke-width="0.26251024mm"/>
    </style:style>
    <style:style style:family="graphic" style:name="style-7">
      <style:graphic-properties draw:fill="solid" draw:fill-color="#4c3013" draw:opacity="100.0%" draw:stroke="solid" svg:stroke-color="#4c3013" draw:stroke-linejoin="miter" svg:stroke-opacity="100.0%" svg:stroke-width="0.26251024mm"/>
    </style:style>
    <style:style style:family="graphic" style:name="style-8">
      <style:graphic-properties draw:fill="solid" draw:fill-color="#626a58" draw:opacity="100.0%" draw:stroke="solid" svg:stroke-color="#626a58" draw:stroke-linejoin="miter" svg:stroke-opacity="100.0%" svg:stroke-width="0.26251024mm"/>
    </style:style>
    <style:style style:family="graphic" style:name="style-9">
      <style:graphic-properties draw:fill="solid" draw:fill-color="#896737" draw:opacity="100.0%" draw:stroke="solid" svg:stroke-color="#896737" draw:stroke-linejoin="miter" svg:stroke-opacity="100.0%" svg:stroke-width="0.26251024mm"/>
    </style:style>
    <style:style style:family="graphic" style:name="style-10">
      <style:graphic-properties draw:fill="solid" draw:fill-color="#e2c9a6" draw:opacity="100.0%" draw:stroke="solid" svg:stroke-color="#e2c9a6" draw:stroke-linejoin="miter" svg:stroke-opacity="100.0%" svg:stroke-width="0.26251024mm"/>
    </style:style>
    <style:style style:family="graphic" style:name="style-11">
      <style:graphic-properties draw:fill="solid" draw:fill-color="#121410" draw:opacity="100.0%" draw:stroke="solid" svg:stroke-color="#121410" draw:stroke-linejoin="miter" svg:stroke-opacity="100.0%" svg:stroke-width="0.26251024mm"/>
    </style:style>
    <style:style style:family="graphic" style:name="style-12">
      <style:graphic-properties draw:fill="solid" draw:fill-color="#412c17" draw:opacity="100.0%" draw:stroke="solid" svg:stroke-color="#412c17" draw:stroke-linejoin="miter" svg:stroke-opacity="100.0%" svg:stroke-width="0.26251024mm"/>
    </style:style>
    <style:style style:family="graphic" style:name="style-13">
      <style:graphic-properties draw:fill="solid" draw:fill-color="#d49e54" draw:opacity="100.0%" draw:stroke="solid" svg:stroke-color="#d49e54" draw:stroke-linejoin="miter" svg:stroke-opacity="100.0%" svg:stroke-width="0.26251024mm"/>
    </style:style>
    <style:style style:family="graphic" style:name="style-14">
      <style:graphic-properties draw:fill="solid" draw:fill-color="#614524" draw:opacity="100.0%" draw:stroke="solid" svg:stroke-color="#614524" draw:stroke-linejoin="miter" svg:stroke-opacity="100.0%" svg:stroke-width="0.26251024mm"/>
    </style:style>
    <style:style style:family="graphic" style:name="style-15">
      <style:graphic-properties draw:fill="solid" draw:fill-color="#2b1d0f" draw:opacity="100.0%" draw:stroke="solid" svg:stroke-color="#2b1d0f" draw:stroke-linejoin="miter" svg:stroke-opacity="100.0%" svg:stroke-width="0.26251024mm"/>
    </style:style>
    <style:style style:family="graphic" style:name="style-16">
      <style:graphic-properties draw:fill="solid" draw:fill-color="#7b5a2e" draw:opacity="100.0%" draw:stroke="solid" svg:stroke-color="#7b5a2e" draw:stroke-linejoin="miter" svg:stroke-opacity="100.0%" svg:stroke-width="0.26251024mm"/>
    </style:style>
    <style:style style:family="graphic" style:name="style-17">
      <style:graphic-properties draw:fill="solid" draw:fill-color="#5d411d" draw:opacity="100.0%" draw:stroke="solid" svg:stroke-color="#5d411d" draw:stroke-linejoin="miter" svg:stroke-opacity="100.0%" svg:stroke-width="0.26251024mm"/>
    </style:style>
    <style:style style:family="graphic" style:name="style-18">
      <style:graphic-properties draw:fill="solid" draw:fill-color="#d3944f" draw:opacity="100.0%" draw:stroke="solid" svg:stroke-color="#d3944f" draw:stroke-linejoin="miter" svg:stroke-opacity="100.0%" svg:stroke-width="0.26251024mm"/>
    </style:style>
    <style:style style:family="graphic" style:name="style-19">
      <style:graphic-properties draw:fill="solid" draw:fill-color="#6a4a2a" draw:opacity="100.0%" draw:stroke="solid" svg:stroke-color="#6a4a2a" draw:stroke-linejoin="miter" svg:stroke-opacity="100.0%" svg:stroke-width="0.26251024mm"/>
    </style:style>
    <style:style style:family="graphic" style:name="style-20">
      <style:graphic-properties draw:fill="solid" draw:fill-color="#a39a7f" draw:opacity="100.0%" draw:stroke="solid" svg:stroke-color="#a39a7f" draw:stroke-linejoin="miter" svg:stroke-opacity="100.0%" svg:stroke-width="0.26251024mm"/>
    </style:style>
    <style:style style:family="graphic" style:name="style-21">
      <style:graphic-properties draw:fill="solid" draw:fill-color="#2e3429" draw:opacity="100.0%" draw:stroke="solid" svg:stroke-color="#2e3429" draw:stroke-linejoin="miter" svg:stroke-opacity="100.0%" svg:stroke-width="0.26251024mm"/>
    </style:style>
    <style:style style:family="graphic" style:name="style-22">
      <style:graphic-properties draw:fill="solid" draw:fill-color="#ad6329" draw:opacity="100.0%" draw:stroke="solid" svg:stroke-color="#ad6329" draw:stroke-linejoin="miter" svg:stroke-opacity="100.0%" svg:stroke-width="0.26251024mm"/>
    </style:style>
    <style:style style:family="graphic" style:name="style-23">
      <style:graphic-properties draw:fill="solid" draw:fill-color="#c0ac86" draw:opacity="100.0%" draw:stroke="solid" svg:stroke-color="#c0ac86" draw:stroke-linejoin="miter" svg:stroke-opacity="100.0%" svg:stroke-width="0.26251024mm"/>
    </style:style>
    <style:style style:family="graphic" style:name="style-24">
      <style:graphic-properties draw:fill="solid" draw:fill-color="#3a3322" draw:opacity="100.0%" draw:stroke="solid" svg:stroke-color="#3a3322" draw:stroke-linejoin="miter" svg:stroke-opacity="100.0%" svg:stroke-width="0.26251024mm"/>
    </style:style>
    <style:style style:family="graphic" style:name="style-25">
      <style:graphic-properties draw:fill="solid" draw:fill-color="#9d713b" draw:opacity="100.0%" draw:stroke="solid" svg:stroke-color="#9d713b" draw:stroke-linejoin="miter" svg:stroke-opacity="100.0%" svg:stroke-width="0.26251024mm"/>
    </style:style>
    <style:style style:family="graphic" style:name="style-26">
      <style:graphic-properties draw:fill="solid" draw:fill-color="#9a5930" draw:opacity="100.0%" draw:stroke="solid" svg:stroke-color="#9a5930" draw:stroke-linejoin="miter" svg:stroke-opacity="100.0%" svg:stroke-width="0.26251024mm"/>
    </style:style>
    <style:style style:family="graphic" style:name="style-27">
      <style:graphic-properties draw:fill="solid" draw:fill-color="#bd9440" draw:opacity="100.0%" draw:stroke="solid" svg:stroke-color="#bd9440" draw:stroke-linejoin="miter" svg:stroke-opacity="100.0%" svg:stroke-width="0.26251024mm"/>
    </style:style>
    <style:style style:family="graphic" style:name="style-28">
      <style:graphic-properties draw:fill="solid" draw:fill-color="#e2b081" draw:opacity="100.0%" draw:stroke="solid" svg:stroke-color="#e2b081" draw:stroke-linejoin="miter" svg:stroke-opacity="100.0%" svg:stroke-width="0.26251024mm"/>
    </style:style>
    <style:style style:family="graphic" style:name="style-29">
      <style:graphic-properties draw:fill="solid" draw:fill-color="#d4a35c" draw:opacity="100.0%" draw:stroke="solid" svg:stroke-color="#d4a35c" draw:stroke-linejoin="miter" svg:stroke-opacity="100.0%" svg:stroke-width="0.26251024mm"/>
    </style:style>
    <style:style style:family="graphic" style:name="style-30">
      <style:graphic-properties draw:fill="solid" draw:fill-color="#e4b147" draw:opacity="100.0%" draw:stroke="solid" svg:stroke-color="#e4b147" draw:stroke-linejoin="miter" svg:stroke-opacity="100.0%" svg:stroke-width="0.26251024mm"/>
    </style:style>
    <style:style style:family="graphic" style:name="style-31">
      <style:graphic-properties draw:fill="solid" draw:fill-color="#ce7341" draw:opacity="100.0%" draw:stroke="solid" svg:stroke-color="#ce7341" draw:stroke-linejoin="miter" svg:stroke-opacity="100.0%" svg:stroke-width="0.26251024mm"/>
    </style:style>
    <style:style style:family="graphic" style:name="style-32">
      <style:graphic-properties draw:fill="solid" draw:fill-color="#c78957" draw:opacity="100.0%" draw:stroke="solid" svg:stroke-color="#c78957" draw:stroke-linejoin="miter" svg:stroke-opacity="100.0%" svg:stroke-width="0.26251024mm"/>
    </style:style>
    <style:style style:family="graphic" style:name="style-33">
      <style:graphic-properties draw:fill="solid" draw:fill-color="#b4924d" draw:opacity="100.0%" draw:stroke="solid" svg:stroke-color="#b4924d" draw:stroke-linejoin="miter" svg:stroke-opacity="100.0%" svg:stroke-width="0.26251024mm"/>
    </style:style>
    <style:style style:family="graphic" style:name="style-34">
      <style:graphic-properties draw:fill="solid" draw:fill-color="#bda684" draw:opacity="100.0%" draw:stroke="solid" svg:stroke-color="#bda684" draw:stroke-linejoin="miter" svg:stroke-opacity="100.0%" svg:stroke-width="0.26251024mm"/>
    </style:style>
    <style:style style:family="graphic" style:name="style-35">
      <style:graphic-properties draw:fill="solid" draw:fill-color="#664420" draw:opacity="100.0%" draw:stroke="solid" svg:stroke-color="#664420" draw:stroke-linejoin="miter" svg:stroke-opacity="100.0%" svg:stroke-width="0.26251024mm"/>
    </style:style>
    <style:style style:family="graphic" style:name="style-36">
      <style:graphic-properties draw:fill="solid" draw:fill-color="#ce9e6f" draw:opacity="100.0%" draw:stroke="solid" svg:stroke-color="#ce9e6f" draw:stroke-linejoin="miter" svg:stroke-opacity="100.0%" svg:stroke-width="0.26251024mm"/>
    </style:style>
    <style:style style:family="graphic" style:name="style-37">
      <style:graphic-properties draw:fill="solid" draw:fill-color="#976a1d" draw:opacity="100.0%" draw:stroke="solid" svg:stroke-color="#976a1d" draw:stroke-linejoin="miter" svg:stroke-opacity="100.0%" svg:stroke-width="0.26251024mm"/>
    </style:style>
    <style:style style:family="graphic" style:name="style-38">
      <style:graphic-properties draw:fill="solid" draw:fill-color="#4e2d11" draw:opacity="100.0%" draw:stroke="solid" svg:stroke-color="#4e2d11" draw:stroke-linejoin="miter" svg:stroke-opacity="100.0%" svg:stroke-width="0.26251024mm"/>
    </style:style>
    <style:style style:family="graphic" style:name="style-39">
      <style:graphic-properties draw:fill="solid" draw:fill-color="#df9b68" draw:opacity="100.0%" draw:stroke="solid" svg:stroke-color="#df9b68" draw:stroke-linejoin="miter" svg:stroke-opacity="100.0%" svg:stroke-width="0.26251024mm"/>
    </style:style>
    <style:style style:family="graphic" style:name="style-40">
      <style:graphic-properties draw:fill="solid" draw:fill-color="#907045" draw:opacity="100.0%" draw:stroke="solid" svg:stroke-color="#907045" draw:stroke-linejoin="miter" svg:stroke-opacity="100.0%" svg:stroke-width="0.26251024mm"/>
    </style:style>
    <style:style style:family="graphic" style:name="style-41">
      <style:graphic-properties draw:fill="solid" draw:fill-color="#d8984e" draw:opacity="100.0%" draw:stroke="solid" svg:stroke-color="#d8984e" draw:stroke-linejoin="miter" svg:stroke-opacity="100.0%" svg:stroke-width="0.26251024mm"/>
    </style:style>
    <style:style style:family="graphic" style:name="style-42">
      <style:graphic-properties draw:fill="solid" draw:fill-color="#e3b992" draw:opacity="100.0%" draw:stroke="solid" svg:stroke-color="#e3b992" draw:stroke-linejoin="miter" svg:stroke-opacity="100.0%" svg:stroke-width="0.26251024mm"/>
    </style:style>
    <style:style style:family="graphic" style:name="style-43">
      <style:graphic-properties draw:fill="solid" draw:fill-color="#a38661" draw:opacity="100.0%" draw:stroke="solid" svg:stroke-color="#a38661" draw:stroke-linejoin="miter" svg:stroke-opacity="100.0%" svg:stroke-width="0.26251024mm"/>
    </style:style>
    <style:style style:family="graphic" style:name="style-44">
      <style:graphic-properties draw:fill="solid" draw:fill-color="#9f4b1b" draw:opacity="100.0%" draw:stroke="solid" svg:stroke-color="#9f4b1b" draw:stroke-linejoin="miter" svg:stroke-opacity="100.0%" svg:stroke-width="0.26251024mm"/>
    </style:style>
    <style:style style:family="graphic" style:name="style-45">
      <style:graphic-properties draw:fill="solid" draw:fill-color="#793a17" draw:opacity="100.0%" draw:stroke="solid" svg:stroke-color="#793a17" draw:stroke-linejoin="miter" svg:stroke-opacity="100.0%" svg:stroke-width="0.26251024mm"/>
    </style:style>
    <style:style style:family="graphic" style:name="style-46">
      <style:graphic-properties draw:fill="solid" draw:fill-color="#9c703b" draw:opacity="100.0%" draw:stroke="solid" svg:stroke-color="#9c703b" draw:stroke-linejoin="miter" svg:stroke-opacity="100.0%" svg:stroke-width="0.26251024mm"/>
    </style:style>
    <style:style style:family="graphic" style:name="style-47">
      <style:graphic-properties draw:fill="solid" draw:fill-color="#b89346" draw:opacity="100.0%" draw:stroke="solid" svg:stroke-color="#b89346" draw:stroke-linejoin="miter" svg:stroke-opacity="100.0%" svg:stroke-width="0.26251024mm"/>
    </style:style>
    <style:style style:family="graphic" style:name="style-48">
      <style:graphic-properties draw:fill="solid" draw:fill-color="#0d120f" draw:opacity="100.0%" draw:stroke="solid" svg:stroke-color="#0d120f" draw:stroke-linejoin="miter" svg:stroke-opacity="100.0%" svg:stroke-width="0.26251024mm"/>
    </style:style>
    <style:style style:family="graphic" style:name="style-49">
      <style:graphic-properties draw:fill="solid" draw:fill-color="#5a6457" draw:opacity="100.0%" draw:stroke="solid" svg:stroke-color="#5a6457" draw:stroke-linejoin="miter" svg:stroke-opacity="100.0%" svg:stroke-width="0.26251024mm"/>
    </style:style>
    <style:style style:family="graphic" style:name="style-50">
      <style:graphic-properties draw:fill="solid" draw:fill-color="#7a765d" draw:opacity="100.0%" draw:stroke="solid" svg:stroke-color="#7a765d" draw:stroke-linejoin="miter" svg:stroke-opacity="100.0%" svg:stroke-width="0.26251024mm"/>
    </style:style>
    <style:style style:family="graphic" style:name="style-51">
      <style:graphic-properties draw:fill="solid" draw:fill-color="#332a1b" draw:opacity="100.0%" draw:stroke="solid" svg:stroke-color="#332a1b" draw:stroke-linejoin="miter" svg:stroke-opacity="100.0%" svg:stroke-width="0.26251024mm"/>
    </style:style>
    <style:style style:family="graphic" style:name="style-52">
      <style:graphic-properties draw:fill="solid" draw:fill-color="#54452a" draw:opacity="100.0%" draw:stroke="solid" svg:stroke-color="#54452a" draw:stroke-linejoin="miter" svg:stroke-opacity="100.0%" svg:stroke-width="0.26251024mm"/>
    </style:style>
    <style:style style:family="graphic" style:name="style-53">
      <style:graphic-properties draw:fill="solid" draw:fill-color="#8a886b" draw:opacity="100.0%" draw:stroke="solid" svg:stroke-color="#8a886b" draw:stroke-linejoin="miter" svg:stroke-opacity="100.0%" svg:stroke-width="0.26251024mm"/>
    </style:style>
    <style:style style:family="graphic" style:name="style-54">
      <style:graphic-properties draw:fill="solid" draw:fill-color="#805027" draw:opacity="100.0%" draw:stroke="solid" svg:stroke-color="#805027" draw:stroke-linejoin="miter" svg:stroke-opacity="100.0%" svg:stroke-width="0.26251024mm"/>
    </style:style>
    <style:style style:family="graphic" style:name="style-55">
      <style:graphic-properties draw:fill="solid" draw:fill-color="#d38f4c" draw:opacity="100.0%" draw:stroke="solid" svg:stroke-color="#d38f4c" draw:stroke-linejoin="miter" svg:stroke-opacity="100.0%" svg:stroke-width="0.26251024mm"/>
    </style:style>
    <style:style style:family="graphic" style:name="style-56">
      <style:graphic-properties draw:fill="solid" draw:fill-color="#bc511a" draw:opacity="100.0%" draw:stroke="solid" svg:stroke-color="#bc511a" draw:stroke-linejoin="miter" svg:stroke-opacity="100.0%" svg:stroke-width="0.26251024mm"/>
    </style:style>
    <style:style style:family="graphic" style:name="style-57">
      <style:graphic-properties draw:fill="solid" draw:fill-color="#be9640" draw:opacity="100.0%" draw:stroke="solid" svg:stroke-color="#be9640" draw:stroke-linejoin="miter" svg:stroke-opacity="100.0%" svg:stroke-width="0.26251024mm"/>
    </style:style>
    <style:style style:family="graphic" style:name="style-58">
      <style:graphic-properties draw:fill="solid" draw:fill-color="#dbbc89" draw:opacity="100.0%" draw:stroke="solid" svg:stroke-color="#dbbc89" draw:stroke-linejoin="miter" svg:stroke-opacity="100.0%" svg:stroke-width="0.26251024mm"/>
    </style:style>
    <style:style style:family="graphic" style:name="style-59">
      <style:graphic-properties draw:fill="solid" draw:fill-color="#a69b7d" draw:opacity="100.0%" draw:stroke="solid" svg:stroke-color="#a69b7d" draw:stroke-linejoin="miter" svg:stroke-opacity="100.0%" svg:stroke-width="0.26251024mm"/>
    </style:style>
    <style:style style:family="graphic" style:name="style-60">
      <style:graphic-properties draw:fill="solid" draw:fill-color="#321f11" draw:opacity="100.0%" draw:stroke="solid" svg:stroke-color="#321f11" draw:stroke-linejoin="miter" svg:stroke-opacity="100.0%" svg:stroke-width="0.26251024mm"/>
    </style:style>
    <style:style style:family="graphic" style:name="style-61">
      <style:graphic-properties draw:fill="solid" draw:fill-color="#d2a867" draw:opacity="100.0%" draw:stroke="solid" svg:stroke-color="#d2a867" draw:stroke-linejoin="miter" svg:stroke-opacity="100.0%" svg:stroke-width="0.26251024mm"/>
    </style:style>
    <style:style style:family="graphic" style:name="style-62">
      <style:graphic-properties draw:fill="solid" draw:fill-color="#3e301d" draw:opacity="100.0%" draw:stroke="solid" svg:stroke-color="#3e301d" draw:stroke-linejoin="miter" svg:stroke-opacity="100.0%" svg:stroke-width="0.26251024mm"/>
    </style:style>
    <style:style style:family="graphic" style:name="style-63">
      <style:graphic-properties draw:fill="solid" draw:fill-color="#d3ab57" draw:opacity="100.0%" draw:stroke="solid" svg:stroke-color="#d3ab57" draw:stroke-linejoin="miter" svg:stroke-opacity="100.0%" svg:stroke-width="0.26251024mm"/>
    </style:style>
    <style:style style:family="graphic" style:name="style-64">
      <style:graphic-properties draw:fill="solid" draw:fill-color="#6d502c" draw:opacity="100.0%" draw:stroke="solid" svg:stroke-color="#6d502c" draw:stroke-linejoin="miter" svg:stroke-opacity="100.0%" svg:stroke-width="0.26251024mm"/>
    </style:style>
    <style:style style:family="graphic" style:name="style-65">
      <style:graphic-properties draw:fill="solid" draw:fill-color="#28180b" draw:opacity="100.0%" draw:stroke="solid" svg:stroke-color="#28180b" draw:stroke-linejoin="miter" svg:stroke-opacity="100.0%" svg:stroke-width="0.26251024mm"/>
    </style:style>
    <style:style style:family="graphic" style:name="style-66">
      <style:graphic-properties draw:fill="solid" draw:fill-color="#734e29" draw:opacity="100.0%" draw:stroke="solid" svg:stroke-color="#734e29" draw:stroke-linejoin="miter" svg:stroke-opacity="100.0%" svg:stroke-width="0.26251024mm"/>
    </style:style>
    <style:style style:family="graphic" style:name="style-67">
      <style:graphic-properties draw:fill="solid" draw:fill-color="#1a140c" draw:opacity="100.0%" draw:stroke="solid" svg:stroke-color="#1a140c" draw:stroke-linejoin="miter" svg:stroke-opacity="100.0%" svg:stroke-width="0.26251024mm"/>
    </style:style>
    <style:style style:family="graphic" style:name="style-68">
      <style:graphic-properties draw:fill="solid" draw:fill-color="#6b5d3c" draw:opacity="100.0%" draw:stroke="solid" svg:stroke-color="#6b5d3c" draw:stroke-linejoin="miter" svg:stroke-opacity="100.0%" svg:stroke-width="0.26251024mm"/>
    </style:style>
    <style:style style:family="graphic" style:name="style-69">
      <style:graphic-properties draw:fill="solid" draw:fill-color="#847042" draw:opacity="100.0%" draw:stroke="solid" svg:stroke-color="#847042" draw:stroke-linejoin="miter" svg:stroke-opacity="100.0%" svg:stroke-width="0.26251024mm"/>
    </style:style>
    <style:style style:family="graphic" style:name="style-70">
      <style:graphic-properties draw:fill="solid" draw:fill-color="#b4703e" draw:opacity="100.0%" draw:stroke="solid" svg:stroke-color="#b4703e" draw:stroke-linejoin="miter" svg:stroke-opacity="100.0%" svg:stroke-width="0.26251024mm"/>
    </style:style>
    <style:style style:family="graphic" style:name="style-71">
      <style:graphic-properties draw:fill="solid" draw:fill-color="#e1caaa" draw:opacity="100.0%" draw:stroke="solid" svg:stroke-color="#e1caaa" draw:stroke-linejoin="miter" svg:stroke-opacity="100.0%" svg:stroke-width="0.26251024mm"/>
    </style:style>
    <style:style style:family="graphic" style:name="style-72">
      <style:graphic-properties draw:fill="solid" draw:fill-color="#d2a659" draw:opacity="100.0%" draw:stroke="solid" svg:stroke-color="#d2a659" draw:stroke-linejoin="miter" svg:stroke-opacity="100.0%" svg:stroke-width="0.26251024mm"/>
    </style:style>
    <style:style style:family="graphic" style:name="style-73">
      <style:graphic-properties draw:fill="solid" draw:fill-color="#7c6b42" draw:opacity="100.0%" draw:stroke="solid" svg:stroke-color="#7c6b42" draw:stroke-linejoin="miter" svg:stroke-opacity="100.0%" svg:stroke-width="0.26251024mm"/>
    </style:style>
    <style:style style:family="graphic" style:name="style-74">
      <style:graphic-properties draw:fill="solid" draw:fill-color="#593a19" draw:opacity="100.0%" draw:stroke="solid" svg:stroke-color="#593a19" draw:stroke-linejoin="miter" svg:stroke-opacity="100.0%" svg:stroke-width="0.26251024mm"/>
    </style:style>
    <style:style style:family="graphic" style:name="style-75">
      <style:graphic-properties draw:fill="solid" draw:fill-color="#95804a" draw:opacity="100.0%" draw:stroke="solid" svg:stroke-color="#95804a" draw:stroke-linejoin="miter" svg:stroke-opacity="100.0%" svg:stroke-width="0.26251024mm"/>
    </style:style>
    <style:style style:family="graphic" style:name="style-76">
      <style:graphic-properties draw:fill="solid" draw:fill-color="#7b3e1b" draw:opacity="100.0%" draw:stroke="solid" svg:stroke-color="#7b3e1b" draw:stroke-linejoin="miter" svg:stroke-opacity="100.0%" svg:stroke-width="0.26251024mm"/>
    </style:style>
    <style:style style:family="graphic" style:name="style-77">
      <style:graphic-properties draw:fill="solid" draw:fill-color="#23291f" draw:opacity="100.0%" draw:stroke="solid" svg:stroke-color="#23291f" draw:stroke-linejoin="miter" svg:stroke-opacity="100.0%" svg:stroke-width="0.26251024mm"/>
    </style:style>
    <style:style style:family="graphic" style:name="style-78">
      <style:graphic-properties draw:fill="solid" draw:fill-color="#d0bc9e" draw:opacity="100.0%" draw:stroke="solid" svg:stroke-color="#d0bc9e" draw:stroke-linejoin="miter" svg:stroke-opacity="100.0%" svg:stroke-width="0.26251024mm"/>
    </style:style>
    <style:style style:family="graphic" style:name="style-79">
      <style:graphic-properties draw:fill="solid" draw:fill-color="#8f8c72" draw:opacity="100.0%" draw:stroke="solid" svg:stroke-color="#8f8c72" draw:stroke-linejoin="miter" svg:stroke-opacity="100.0%" svg:stroke-width="0.26251024mm"/>
    </style:style>
    <style:style style:family="graphic" style:name="style-80">
      <style:graphic-properties draw:fill="solid" draw:fill-color="#d29564" draw:opacity="100.0%" draw:stroke="solid" svg:stroke-color="#d29564" draw:stroke-linejoin="miter" svg:stroke-opacity="100.0%" svg:stroke-width="0.26251024mm"/>
    </style:style>
    <style:style style:family="graphic" style:name="style-81">
      <style:graphic-properties draw:fill="solid" draw:fill-color="#b29064" draw:opacity="100.0%" draw:stroke="solid" svg:stroke-color="#b29064" draw:stroke-linejoin="miter" svg:stroke-opacity="100.0%" svg:stroke-width="0.26251024mm"/>
    </style:style>
    <style:style style:family="graphic" style:name="style-82">
      <style:graphic-properties draw:fill="solid" draw:fill-color="#3a2b16" draw:opacity="100.0%" draw:stroke="solid" svg:stroke-color="#3a2b16" draw:stroke-linejoin="miter" svg:stroke-opacity="100.0%" svg:stroke-width="0.26251024mm"/>
    </style:style>
    <style:style style:family="graphic" style:name="style-83">
      <style:graphic-properties draw:fill="solid" draw:fill-color="#86754a" draw:opacity="100.0%" draw:stroke="solid" svg:stroke-color="#86754a" draw:stroke-linejoin="miter" svg:stroke-opacity="100.0%" svg:stroke-width="0.26251024mm"/>
    </style:style>
    <style:style style:family="graphic" style:name="style-84">
      <style:graphic-properties draw:fill="solid" draw:fill-color="#74633b" draw:opacity="100.0%" draw:stroke="solid" svg:stroke-color="#74633b" draw:stroke-linejoin="miter" svg:stroke-opacity="100.0%" svg:stroke-width="0.26251024mm"/>
    </style:style>
    <style:style style:family="graphic" style:name="style-85">
      <style:graphic-properties draw:fill="solid" draw:fill-color="#cba981" draw:opacity="100.0%" draw:stroke="solid" svg:stroke-color="#cba981" draw:stroke-linejoin="miter" svg:stroke-opacity="100.0%" svg:stroke-width="0.26251024mm"/>
    </style:style>
    <style:style style:family="graphic" style:name="style-86">
      <style:graphic-properties draw:fill="solid" draw:fill-color="#d2b994" draw:opacity="100.0%" draw:stroke="solid" svg:stroke-color="#d2b994" draw:stroke-linejoin="miter" svg:stroke-opacity="100.0%" svg:stroke-width="0.26251024mm"/>
    </style:style>
    <style:style style:family="graphic" style:name="style-87">
      <style:graphic-properties draw:fill="solid" draw:fill-color="#876c3a" draw:opacity="100.0%" draw:stroke="solid" svg:stroke-color="#876c3a" draw:stroke-linejoin="miter" svg:stroke-opacity="100.0%" svg:stroke-width="0.26251024mm"/>
    </style:style>
    <style:style style:family="graphic" style:name="style-88">
      <style:graphic-properties draw:fill="solid" draw:fill-color="#ceb28d" draw:opacity="100.0%" draw:stroke="solid" svg:stroke-color="#ceb28d" draw:stroke-linejoin="miter" svg:stroke-opacity="100.0%" svg:stroke-width="0.26251024mm"/>
    </style:style>
    <style:style style:family="graphic" style:name="style-89">
      <style:graphic-properties draw:fill="solid" draw:fill-color="#cfac77" draw:opacity="100.0%" draw:stroke="solid" svg:stroke-color="#cfac77" draw:stroke-linejoin="miter" svg:stroke-opacity="100.0%" svg:stroke-width="0.26251024mm"/>
    </style:style>
    <style:style style:family="graphic" style:name="style-90">
      <style:graphic-properties draw:fill="solid" draw:fill-color="#2c1d10" draw:opacity="100.0%" draw:stroke="solid" svg:stroke-color="#2c1d10" draw:stroke-linejoin="miter" svg:stroke-opacity="100.0%" svg:stroke-width="0.26251024mm"/>
    </style:style>
    <style:style style:family="graphic" style:name="style-91">
      <style:graphic-properties draw:fill="solid" draw:fill-color="#c3a772" draw:opacity="100.0%" draw:stroke="solid" svg:stroke-color="#c3a772" draw:stroke-linejoin="miter" svg:stroke-opacity="100.0%" svg:stroke-width="0.26251024mm"/>
    </style:style>
    <style:style style:family="graphic" style:name="style-92">
      <style:graphic-properties draw:fill="solid" draw:fill-color="#856531" draw:opacity="100.0%" draw:stroke="solid" svg:stroke-color="#856531" draw:stroke-linejoin="miter" svg:stroke-opacity="100.0%" svg:stroke-width="0.26251024mm"/>
    </style:style>
    <style:style style:family="graphic" style:name="style-93">
      <style:graphic-properties draw:fill="solid" draw:fill-color="#432e1b" draw:opacity="100.0%" draw:stroke="solid" svg:stroke-color="#432e1b" draw:stroke-linejoin="miter" svg:stroke-opacity="100.0%" svg:stroke-width="0.26251024mm"/>
    </style:style>
    <style:style style:family="graphic" style:name="style-94">
      <style:graphic-properties draw:fill="solid" draw:fill-color="#d6a26e" draw:opacity="100.0%" draw:stroke="solid" svg:stroke-color="#d6a26e" draw:stroke-linejoin="miter" svg:stroke-opacity="100.0%" svg:stroke-width="0.26251024mm"/>
    </style:style>
    <style:style style:family="graphic" style:name="style-95">
      <style:graphic-properties draw:fill="solid" draw:fill-color="#c4ad8b" draw:opacity="100.0%" draw:stroke="solid" svg:stroke-color="#c4ad8b" draw:stroke-linejoin="miter" svg:stroke-opacity="100.0%" svg:stroke-width="0.26251024mm"/>
    </style:style>
    <style:style style:family="graphic" style:name="style-96">
      <style:graphic-properties draw:fill="solid" draw:fill-color="#8e7a4c" draw:opacity="100.0%" draw:stroke="solid" svg:stroke-color="#8e7a4c" draw:stroke-linejoin="miter" svg:stroke-opacity="100.0%" svg:stroke-width="0.26251024mm"/>
    </style:style>
    <style:style style:family="graphic" style:name="style-97">
      <style:graphic-properties draw:fill="solid" draw:fill-color="#4a2c12" draw:opacity="100.0%" draw:stroke="solid" svg:stroke-color="#4a2c12" draw:stroke-linejoin="miter" svg:stroke-opacity="100.0%" svg:stroke-width="0.26251024mm"/>
    </style:style>
    <style:style style:family="graphic" style:name="style-98">
      <style:graphic-properties draw:fill="solid" draw:fill-color="#d9a435" draw:opacity="100.0%" draw:stroke="solid" svg:stroke-color="#d9a435" draw:stroke-linejoin="miter" svg:stroke-opacity="100.0%" svg:stroke-width="0.26251024mm"/>
    </style:style>
    <style:style style:family="graphic" style:name="style-99">
      <style:graphic-properties draw:fill="solid" draw:fill-color="#73623a" draw:opacity="100.0%" draw:stroke="solid" svg:stroke-color="#73623a" draw:stroke-linejoin="miter" svg:stroke-opacity="100.0%" svg:stroke-width="0.26251024mm"/>
    </style:style>
    <style:style style:family="graphic" style:name="style-100">
      <style:graphic-properties draw:fill="solid" draw:fill-color="#392714" draw:opacity="100.0%" draw:stroke="solid" svg:stroke-color="#392714" draw:stroke-linejoin="miter" svg:stroke-opacity="100.0%" svg:stroke-width="0.26251024mm"/>
    </style:style>
    <style:style style:family="graphic" style:name="style-101">
      <style:graphic-properties draw:fill="solid" draw:fill-color="#483217" draw:opacity="100.0%" draw:stroke="solid" svg:stroke-color="#483217" draw:stroke-linejoin="miter" svg:stroke-opacity="100.0%" svg:stroke-width="0.26251024mm"/>
    </style:style>
    <style:style style:family="graphic" style:name="style-102">
      <style:graphic-properties draw:fill="solid" draw:fill-color="#bb7f4f" draw:opacity="100.0%" draw:stroke="solid" svg:stroke-color="#bb7f4f" draw:stroke-linejoin="miter" svg:stroke-opacity="100.0%" svg:stroke-width="0.26251024mm"/>
    </style:style>
    <style:style style:family="graphic" style:name="style-103">
      <style:graphic-properties draw:fill="solid" draw:fill-color="#d9ab7c" draw:opacity="100.0%" draw:stroke="solid" svg:stroke-color="#d9ab7c" draw:stroke-linejoin="miter" svg:stroke-opacity="100.0%" svg:stroke-width="0.26251024mm"/>
    </style:style>
    <style:style style:family="graphic" style:name="style-104">
      <style:graphic-properties draw:fill="solid" draw:fill-color="#7b6338" draw:opacity="100.0%" draw:stroke="solid" svg:stroke-color="#7b6338" draw:stroke-linejoin="miter" svg:stroke-opacity="100.0%" svg:stroke-width="0.26251024mm"/>
    </style:style>
    <style:style style:family="graphic" style:name="style-105">
      <style:graphic-properties draw:fill="solid" draw:fill-color="#352c1a" draw:opacity="100.0%" draw:stroke="solid" svg:stroke-color="#352c1a" draw:stroke-linejoin="miter" svg:stroke-opacity="100.0%" svg:stroke-width="0.26251024mm"/>
    </style:style>
    <style:style style:family="graphic" style:name="style-106">
      <style:graphic-properties draw:fill="solid" draw:fill-color="#bb9353" draw:opacity="100.0%" draw:stroke="solid" svg:stroke-color="#bb9353" draw:stroke-linejoin="miter" svg:stroke-opacity="100.0%" svg:stroke-width="0.26251024mm"/>
    </style:style>
    <style:style style:family="graphic" style:name="style-107">
      <style:graphic-properties draw:fill="solid" draw:fill-color="#503c20" draw:opacity="100.0%" draw:stroke="solid" svg:stroke-color="#503c20" draw:stroke-linejoin="miter" svg:stroke-opacity="100.0%" svg:stroke-width="0.26251024mm"/>
    </style:style>
    <style:style style:family="graphic" style:name="style-108">
      <style:graphic-properties draw:fill="solid" draw:fill-color="#6e4e2b" draw:opacity="100.0%" draw:stroke="solid" svg:stroke-color="#6e4e2b" draw:stroke-linejoin="miter" svg:stroke-opacity="100.0%" svg:stroke-width="0.26251024mm"/>
    </style:style>
    <style:style style:family="graphic" style:name="style-109">
      <style:graphic-properties draw:fill="solid" draw:fill-color="#c89a40" draw:opacity="100.0%" draw:stroke="solid" svg:stroke-color="#c89a40" draw:stroke-linejoin="miter" svg:stroke-opacity="100.0%" svg:stroke-width="0.26251024mm"/>
    </style:style>
    <style:style style:family="graphic" style:name="style-110">
      <style:graphic-properties draw:fill="solid" draw:fill-color="#ba7242" draw:opacity="100.0%" draw:stroke="solid" svg:stroke-color="#ba7242" draw:stroke-linejoin="miter" svg:stroke-opacity="100.0%" svg:stroke-width="0.26251024mm"/>
    </style:style>
    <style:style style:family="graphic" style:name="style-111">
      <style:graphic-properties draw:fill="solid" draw:fill-color="#dba479" draw:opacity="100.0%" draw:stroke="solid" svg:stroke-color="#dba479" draw:stroke-linejoin="miter" svg:stroke-opacity="100.0%" svg:stroke-width="0.26251024mm"/>
    </style:style>
    <style:style style:family="graphic" style:name="style-112">
      <style:graphic-properties draw:fill="solid" draw:fill-color="#583d21" draw:opacity="100.0%" draw:stroke="solid" svg:stroke-color="#583d21" draw:stroke-linejoin="miter" svg:stroke-opacity="100.0%" svg:stroke-width="0.26251024mm"/>
    </style:style>
    <style:style style:family="graphic" style:name="style-113">
      <style:graphic-properties draw:fill="solid" draw:fill-color="#9a7641" draw:opacity="100.0%" draw:stroke="solid" svg:stroke-color="#9a7641" draw:stroke-linejoin="miter" svg:stroke-opacity="100.0%" svg:stroke-width="0.26251024mm"/>
    </style:style>
    <style:style style:family="graphic" style:name="style-114">
      <style:graphic-properties draw:fill="solid" draw:fill-color="#764724" draw:opacity="100.0%" draw:stroke="solid" svg:stroke-color="#764724" draw:stroke-linejoin="miter" svg:stroke-opacity="100.0%" svg:stroke-width="0.26251024mm"/>
    </style:style>
    <style:style style:family="graphic" style:name="style-115">
      <style:graphic-properties draw:fill="solid" draw:fill-color="#cc9563" draw:opacity="100.0%" draw:stroke="solid" svg:stroke-color="#cc9563" draw:stroke-linejoin="miter" svg:stroke-opacity="100.0%" svg:stroke-width="0.26251024mm"/>
    </style:style>
    <style:style style:family="graphic" style:name="style-116">
      <style:graphic-properties draw:fill="solid" draw:fill-color="#844821" draw:opacity="100.0%" draw:stroke="solid" svg:stroke-color="#844821" draw:stroke-linejoin="miter" svg:stroke-opacity="100.0%" svg:stroke-width="0.26251024mm"/>
    </style:style>
    <style:style style:family="graphic" style:name="style-117">
      <style:graphic-properties draw:fill="solid" draw:fill-color="#a59d7e" draw:opacity="100.0%" draw:stroke="solid" svg:stroke-color="#a59d7e" draw:stroke-linejoin="miter" svg:stroke-opacity="100.0%" svg:stroke-width="0.26251024mm"/>
    </style:style>
    <style:style style:family="graphic" style:name="style-118">
      <style:graphic-properties draw:fill="solid" draw:fill-color="#725d39" draw:opacity="100.0%" draw:stroke="solid" svg:stroke-color="#725d39" draw:stroke-linejoin="miter" svg:stroke-opacity="100.0%" svg:stroke-width="0.26251024mm"/>
    </style:style>
    <style:style style:family="graphic" style:name="style-119">
      <style:graphic-properties draw:fill="solid" draw:fill-color="#d48645" draw:opacity="100.0%" draw:stroke="solid" svg:stroke-color="#d48645" draw:stroke-linejoin="miter" svg:stroke-opacity="100.0%" svg:stroke-width="0.26251024mm"/>
    </style:style>
    <style:style style:family="graphic" style:name="style-120">
      <style:graphic-properties draw:fill="solid" draw:fill-color="#8a5925" draw:opacity="100.0%" draw:stroke="solid" svg:stroke-color="#8a5925" draw:stroke-linejoin="miter" svg:stroke-opacity="100.0%" svg:stroke-width="0.26251024mm"/>
    </style:style>
    <style:style style:family="graphic" style:name="style-121">
      <style:graphic-properties draw:fill="solid" draw:fill-color="#eece90" draw:opacity="100.0%" draw:stroke="solid" svg:stroke-color="#eece90" draw:stroke-linejoin="miter" svg:stroke-opacity="100.0%" svg:stroke-width="0.26251024mm"/>
    </style:style>
    <style:style style:family="graphic" style:name="style-122">
      <style:graphic-properties draw:fill="solid" draw:fill-color="#3d311a" draw:opacity="100.0%" draw:stroke="solid" svg:stroke-color="#3d311a" draw:stroke-linejoin="miter" svg:stroke-opacity="100.0%" svg:stroke-width="0.26251024mm"/>
    </style:style>
    <style:style style:family="graphic" style:name="style-123">
      <style:graphic-properties draw:fill="solid" draw:fill-color="#e4b489" draw:opacity="100.0%" draw:stroke="solid" svg:stroke-color="#e4b489" draw:stroke-linejoin="miter" svg:stroke-opacity="100.0%" svg:stroke-width="0.26251024mm"/>
    </style:style>
    <style:style style:family="graphic" style:name="style-124">
      <style:graphic-properties draw:fill="solid" draw:fill-color="#d29a56" draw:opacity="100.0%" draw:stroke="solid" svg:stroke-color="#d29a56" draw:stroke-linejoin="miter" svg:stroke-opacity="100.0%" svg:stroke-width="0.26251024mm"/>
    </style:style>
    <style:style style:family="graphic" style:name="style-125">
      <style:graphic-properties draw:fill="solid" draw:fill-color="#debf9a" draw:opacity="100.0%" draw:stroke="solid" svg:stroke-color="#debf9a" draw:stroke-linejoin="miter" svg:stroke-opacity="100.0%" svg:stroke-width="0.26251024mm"/>
    </style:style>
    <style:style style:family="graphic" style:name="style-126">
      <style:graphic-properties draw:fill="solid" draw:fill-color="#4a2b12" draw:opacity="100.0%" draw:stroke="solid" svg:stroke-color="#4a2b12" draw:stroke-linejoin="miter" svg:stroke-opacity="100.0%" svg:stroke-width="0.26251024mm"/>
    </style:style>
    <style:style style:family="graphic" style:name="style-127">
      <style:graphic-properties draw:fill="solid" draw:fill-color="#684d20" draw:opacity="100.0%" draw:stroke="solid" svg:stroke-color="#684d20" draw:stroke-linejoin="miter" svg:stroke-opacity="100.0%" svg:stroke-width="0.26251024mm"/>
    </style:style>
    <style:style style:family="graphic" style:name="style-128">
      <style:graphic-properties draw:fill="solid" draw:fill-color="#1d1009" draw:opacity="100.0%" draw:stroke="solid" svg:stroke-color="#1d1009" draw:stroke-linejoin="miter" svg:stroke-opacity="100.0%" svg:stroke-width="0.26251024mm"/>
    </style:style>
    <style:style style:family="graphic" style:name="style-129">
      <style:graphic-properties draw:fill="solid" draw:fill-color="#856838" draw:opacity="100.0%" draw:stroke="solid" svg:stroke-color="#856838" draw:stroke-linejoin="miter" svg:stroke-opacity="100.0%" svg:stroke-width="0.26251024mm"/>
    </style:style>
    <style:style style:family="graphic" style:name="style-130">
      <style:graphic-properties draw:fill="solid" draw:fill-color="#615639" draw:opacity="100.0%" draw:stroke="solid" svg:stroke-color="#615639" draw:stroke-linejoin="miter" svg:stroke-opacity="100.0%" svg:stroke-width="0.26251024mm"/>
    </style:style>
    <style:style style:family="graphic" style:name="style-131">
      <style:graphic-properties draw:fill="solid" draw:fill-color="#b9a47e" draw:opacity="100.0%" draw:stroke="solid" svg:stroke-color="#b9a47e" draw:stroke-linejoin="miter" svg:stroke-opacity="100.0%" svg:stroke-width="0.26251024mm"/>
    </style:style>
    <style:style style:family="graphic" style:name="style-132">
      <style:graphic-properties draw:fill="solid" draw:fill-color="#b89f7e" draw:opacity="100.0%" draw:stroke="solid" svg:stroke-color="#b89f7e" draw:stroke-linejoin="miter" svg:stroke-opacity="100.0%" svg:stroke-width="0.26251024mm"/>
    </style:style>
    <style:style style:family="graphic" style:name="style-133">
      <style:graphic-properties draw:fill="solid" draw:fill-color="#543919" draw:opacity="100.0%" draw:stroke="solid" svg:stroke-color="#543919" draw:stroke-linejoin="miter" svg:stroke-opacity="100.0%" svg:stroke-width="0.26251024mm"/>
    </style:style>
    <style:style style:family="graphic" style:name="style-134">
      <style:graphic-properties draw:fill="solid" draw:fill-color="#3f2716" draw:opacity="100.0%" draw:stroke="solid" svg:stroke-color="#3f2716" draw:stroke-linejoin="miter" svg:stroke-opacity="100.0%" svg:stroke-width="0.26251024mm"/>
    </style:style>
    <style:style style:family="graphic" style:name="style-135">
      <style:graphic-properties draw:fill="solid" draw:fill-color="#614423" draw:opacity="100.0%" draw:stroke="solid" svg:stroke-color="#614423" draw:stroke-linejoin="miter" svg:stroke-opacity="100.0%" svg:stroke-width="0.26251024mm"/>
    </style:style>
    <style:style style:family="graphic" style:name="style-136">
      <style:graphic-properties draw:fill="solid" draw:fill-color="#c19558" draw:opacity="100.0%" draw:stroke="solid" svg:stroke-color="#c19558" draw:stroke-linejoin="miter" svg:stroke-opacity="100.0%" svg:stroke-width="0.26251024mm"/>
    </style:style>
    <style:style style:family="graphic" style:name="style-137">
      <style:graphic-properties draw:fill="solid" draw:fill-color="#594326" draw:opacity="100.0%" draw:stroke="solid" svg:stroke-color="#594326" draw:stroke-linejoin="miter" svg:stroke-opacity="100.0%" svg:stroke-width="0.26251024mm"/>
    </style:style>
    <style:style style:family="graphic" style:name="style-138">
      <style:graphic-properties draw:fill="solid" draw:fill-color="#ad8e5f" draw:opacity="100.0%" draw:stroke="solid" svg:stroke-color="#ad8e5f" draw:stroke-linejoin="miter" svg:stroke-opacity="100.0%" svg:stroke-width="0.26251024mm"/>
    </style:style>
    <style:style style:family="graphic" style:name="style-139">
      <style:graphic-properties draw:fill="solid" draw:fill-color="#573114" draw:opacity="100.0%" draw:stroke="solid" svg:stroke-color="#573114" draw:stroke-linejoin="miter" svg:stroke-opacity="100.0%" svg:stroke-width="0.26251024mm"/>
    </style:style>
    <style:style style:family="graphic" style:name="style-140">
      <style:graphic-properties draw:fill="solid" draw:fill-color="#3d230d" draw:opacity="100.0%" draw:stroke="solid" svg:stroke-color="#3d230d" draw:stroke-linejoin="miter" svg:stroke-opacity="100.0%" svg:stroke-width="0.26251024mm"/>
    </style:style>
    <style:style style:family="graphic" style:name="style-141">
      <style:graphic-properties draw:fill="solid" draw:fill-color="#7e7760" draw:opacity="100.0%" draw:stroke="solid" svg:stroke-color="#7e7760" draw:stroke-linejoin="miter" svg:stroke-opacity="100.0%" svg:stroke-width="0.26251024mm"/>
    </style:style>
    <style:style style:family="graphic" style:name="style-142">
      <style:graphic-properties draw:fill="solid" draw:fill-color="#6e5131" draw:opacity="100.0%" draw:stroke="solid" svg:stroke-color="#6e5131" draw:stroke-linejoin="miter" svg:stroke-opacity="100.0%" svg:stroke-width="0.26251024mm"/>
    </style:style>
    <style:style style:family="graphic" style:name="style-143">
      <style:graphic-properties draw:fill="solid" draw:fill-color="#c5925d" draw:opacity="100.0%" draw:stroke="solid" svg:stroke-color="#c5925d" draw:stroke-linejoin="miter" svg:stroke-opacity="100.0%" svg:stroke-width="0.26251024mm"/>
    </style:style>
    <style:style style:family="graphic" style:name="style-144">
      <style:graphic-properties draw:fill="solid" draw:fill-color="#7a4c20" draw:opacity="100.0%" draw:stroke="solid" svg:stroke-color="#7a4c20" draw:stroke-linejoin="miter" svg:stroke-opacity="100.0%" svg:stroke-width="0.26251024mm"/>
    </style:style>
    <style:style style:family="graphic" style:name="style-145">
      <style:graphic-properties draw:fill="solid" draw:fill-color="#967441" draw:opacity="100.0%" draw:stroke="solid" svg:stroke-color="#967441" draw:stroke-linejoin="miter" svg:stroke-opacity="100.0%" svg:stroke-width="0.26251024mm"/>
    </style:style>
    <style:style style:family="graphic" style:name="style-146">
      <style:graphic-properties draw:fill="solid" draw:fill-color="#d49163" draw:opacity="100.0%" draw:stroke="solid" svg:stroke-color="#d49163" draw:stroke-linejoin="miter" svg:stroke-opacity="100.0%" svg:stroke-width="0.26251024mm"/>
    </style:style>
    <style:style style:family="graphic" style:name="style-147">
      <style:graphic-properties draw:fill="solid" draw:fill-color="#a98d4f" draw:opacity="100.0%" draw:stroke="solid" svg:stroke-color="#a98d4f" draw:stroke-linejoin="miter" svg:stroke-opacity="100.0%" svg:stroke-width="0.26251024mm"/>
    </style:style>
    <style:style style:family="graphic" style:name="style-148">
      <style:graphic-properties draw:fill="solid" draw:fill-color="#988360" draw:opacity="100.0%" draw:stroke="solid" svg:stroke-color="#988360" draw:stroke-linejoin="miter" svg:stroke-opacity="100.0%" svg:stroke-width="0.26251024mm"/>
    </style:style>
    <style:style style:family="graphic" style:name="style-149">
      <style:graphic-properties draw:fill="solid" draw:fill-color="#422a12" draw:opacity="100.0%" draw:stroke="solid" svg:stroke-color="#422a12" draw:stroke-linejoin="miter" svg:stroke-opacity="100.0%" svg:stroke-width="0.26251024mm"/>
    </style:style>
    <style:style style:family="graphic" style:name="style-150">
      <style:graphic-properties draw:fill="solid" draw:fill-color="#c88f5f" draw:opacity="100.0%" draw:stroke="solid" svg:stroke-color="#c88f5f" draw:stroke-linejoin="miter" svg:stroke-opacity="100.0%" svg:stroke-width="0.26251024mm"/>
    </style:style>
    <style:style style:family="graphic" style:name="style-151">
      <style:graphic-properties draw:fill="solid" draw:fill-color="#43260d" draw:opacity="100.0%" draw:stroke="solid" svg:stroke-color="#43260d" draw:stroke-linejoin="miter" svg:stroke-opacity="100.0%" svg:stroke-width="0.26251024mm"/>
    </style:style>
    <style:style style:family="graphic" style:name="style-152">
      <style:graphic-properties draw:fill="solid" draw:fill-color="#b6956a" draw:opacity="100.0%" draw:stroke="solid" svg:stroke-color="#b6956a" draw:stroke-linejoin="miter" svg:stroke-opacity="100.0%" svg:stroke-width="0.26251024mm"/>
    </style:style>
    <style:style style:family="graphic" style:name="style-153">
      <style:graphic-properties draw:fill="solid" draw:fill-color="#af914c" draw:opacity="100.0%" draw:stroke="solid" svg:stroke-color="#af914c" draw:stroke-linejoin="miter" svg:stroke-opacity="100.0%" svg:stroke-width="0.26251024mm"/>
    </style:style>
    <style:style style:family="graphic" style:name="style-154">
      <style:graphic-properties draw:fill="solid" draw:fill-color="#c9a774" draw:opacity="100.0%" draw:stroke="solid" svg:stroke-color="#c9a774" draw:stroke-linejoin="miter" svg:stroke-opacity="100.0%" svg:stroke-width="0.26251024mm"/>
    </style:style>
    <style:style style:family="graphic" style:name="style-155">
      <style:graphic-properties draw:fill="solid" draw:fill-color="#4d412a" draw:opacity="100.0%" draw:stroke="solid" svg:stroke-color="#4d412a" draw:stroke-linejoin="miter" svg:stroke-opacity="100.0%" svg:stroke-width="0.26251024mm"/>
    </style:style>
    <style:style style:family="graphic" style:name="style-156">
      <style:graphic-properties draw:fill="solid" draw:fill-color="#7d6c50" draw:opacity="100.0%" draw:stroke="solid" svg:stroke-color="#7d6c50" draw:stroke-linejoin="miter" svg:stroke-opacity="100.0%" svg:stroke-width="0.26251024mm"/>
    </style:style>
    <style:style style:family="graphic" style:name="style-157">
      <style:graphic-properties draw:fill="solid" draw:fill-color="#6d552c" draw:opacity="100.0%" draw:stroke="solid" svg:stroke-color="#6d552c" draw:stroke-linejoin="miter" svg:stroke-opacity="100.0%" svg:stroke-width="0.26251024mm"/>
    </style:style>
    <style:style style:family="graphic" style:name="style-158">
      <style:graphic-properties draw:fill="solid" draw:fill-color="#cdaa6d" draw:opacity="100.0%" draw:stroke="solid" svg:stroke-color="#cdaa6d" draw:stroke-linejoin="miter" svg:stroke-opacity="100.0%" svg:stroke-width="0.26251024mm"/>
    </style:style>
    <style:style style:family="graphic" style:name="style-159">
      <style:graphic-properties draw:fill="solid" draw:fill-color="#886132" draw:opacity="100.0%" draw:stroke="solid" svg:stroke-color="#886132" draw:stroke-linejoin="miter" svg:stroke-opacity="100.0%" svg:stroke-width="0.26251024mm"/>
    </style:style>
    <style:style style:family="graphic" style:name="style-160">
      <style:graphic-properties draw:fill="solid" draw:fill-color="#624929" draw:opacity="100.0%" draw:stroke="solid" svg:stroke-color="#624929" draw:stroke-linejoin="miter" svg:stroke-opacity="100.0%" svg:stroke-width="0.26251024mm"/>
    </style:style>
    <style:style style:family="graphic" style:name="style-161">
      <style:graphic-properties draw:fill="solid" draw:fill-color="#c1551a" draw:opacity="100.0%" draw:stroke="solid" svg:stroke-color="#c1551a" draw:stroke-linejoin="miter" svg:stroke-opacity="100.0%" svg:stroke-width="0.26251024mm"/>
    </style:style>
    <style:style style:family="graphic" style:name="style-162">
      <style:graphic-properties draw:fill="solid" draw:fill-color="#776f46" draw:opacity="100.0%" draw:stroke="solid" svg:stroke-color="#776f46" draw:stroke-linejoin="miter" svg:stroke-opacity="100.0%" svg:stroke-width="0.26251024mm"/>
    </style:style>
    <style:style style:family="graphic" style:name="style-163">
      <style:graphic-properties draw:fill="solid" draw:fill-color="#4f3d22" draw:opacity="100.0%" draw:stroke="solid" svg:stroke-color="#4f3d22" draw:stroke-linejoin="miter" svg:stroke-opacity="100.0%" svg:stroke-width="0.26251024mm"/>
    </style:style>
    <style:style style:family="graphic" style:name="style-164">
      <style:graphic-properties draw:fill="solid" draw:fill-color="#563619" draw:opacity="100.0%" draw:stroke="solid" svg:stroke-color="#563619" draw:stroke-linejoin="miter" svg:stroke-opacity="100.0%" svg:stroke-width="0.26251024mm"/>
    </style:style>
    <style:style style:family="graphic" style:name="style-165">
      <style:graphic-properties draw:fill="solid" draw:fill-color="#794d20" draw:opacity="100.0%" draw:stroke="solid" svg:stroke-color="#794d20" draw:stroke-linejoin="miter" svg:stroke-opacity="100.0%" svg:stroke-width="0.26251024mm"/>
    </style:style>
    <style:style style:family="graphic" style:name="style-166">
      <style:graphic-properties draw:fill="solid" draw:fill-color="#544426" draw:opacity="100.0%" draw:stroke="solid" svg:stroke-color="#544426" draw:stroke-linejoin="miter" svg:stroke-opacity="100.0%" svg:stroke-width="0.26251024mm"/>
    </style:style>
    <style:style style:family="graphic" style:name="style-167">
      <style:graphic-properties draw:fill="solid" draw:fill-color="#4d3617" draw:opacity="100.0%" draw:stroke="solid" svg:stroke-color="#4d3617" draw:stroke-linejoin="miter" svg:stroke-opacity="100.0%" svg:stroke-width="0.26251024mm"/>
    </style:style>
    <style:style style:family="graphic" style:name="style-168">
      <style:graphic-properties draw:fill="solid" draw:fill-color="#daac6f" draw:opacity="100.0%" draw:stroke="solid" svg:stroke-color="#daac6f" draw:stroke-linejoin="miter" svg:stroke-opacity="100.0%" svg:stroke-width="0.26251024mm"/>
    </style:style>
    <style:style style:family="graphic" style:name="style-169">
      <style:graphic-properties draw:fill="solid" draw:fill-color="#dfba87" draw:opacity="100.0%" draw:stroke="solid" svg:stroke-color="#dfba87" draw:stroke-linejoin="miter" svg:stroke-opacity="100.0%" svg:stroke-width="0.26251024mm"/>
    </style:style>
    <style:style style:family="graphic" style:name="style-170">
      <style:graphic-properties draw:fill="solid" draw:fill-color="#d1ae77" draw:opacity="100.0%" draw:stroke="solid" svg:stroke-color="#d1ae77" draw:stroke-linejoin="miter" svg:stroke-opacity="100.0%" svg:stroke-width="0.26251024mm"/>
    </style:style>
    <style:style style:family="graphic" style:name="style-171">
      <style:graphic-properties draw:fill="solid" draw:fill-color="#897e63" draw:opacity="100.0%" draw:stroke="solid" svg:stroke-color="#897e63" draw:stroke-linejoin="miter" svg:stroke-opacity="100.0%" svg:stroke-width="0.26251024mm"/>
    </style:style>
    <style:style style:family="graphic" style:name="style-172">
      <style:graphic-properties draw:fill="solid" draw:fill-color="#57462b" draw:opacity="100.0%" draw:stroke="solid" svg:stroke-color="#57462b" draw:stroke-linejoin="miter" svg:stroke-opacity="100.0%" svg:stroke-width="0.26251024mm"/>
    </style:style>
    <style:style style:family="graphic" style:name="style-173">
      <style:graphic-properties draw:fill="solid" draw:fill-color="#dfc3a1" draw:opacity="100.0%" draw:stroke="solid" svg:stroke-color="#dfc3a1" draw:stroke-linejoin="miter" svg:stroke-opacity="100.0%" svg:stroke-width="0.26251024mm"/>
    </style:style>
    <style:style style:family="graphic" style:name="style-174">
      <style:graphic-properties draw:fill="solid" draw:fill-color="#432a12" draw:opacity="100.0%" draw:stroke="solid" svg:stroke-color="#432a12" draw:stroke-linejoin="miter" svg:stroke-opacity="100.0%" svg:stroke-width="0.26251024mm"/>
    </style:style>
    <style:style style:family="graphic" style:name="style-175">
      <style:graphic-properties draw:fill="solid" draw:fill-color="#d58d4f" draw:opacity="100.0%" draw:stroke="solid" svg:stroke-color="#d58d4f" draw:stroke-linejoin="miter" svg:stroke-opacity="100.0%" svg:stroke-width="0.26251024mm"/>
    </style:style>
    <style:style style:family="graphic" style:name="style-176">
      <style:graphic-properties draw:fill="solid" draw:fill-color="#806e46" draw:opacity="100.0%" draw:stroke="solid" svg:stroke-color="#806e46" draw:stroke-linejoin="miter" svg:stroke-opacity="100.0%" svg:stroke-width="0.26251024mm"/>
    </style:style>
    <style:style style:family="graphic" style:name="style-177">
      <style:graphic-properties draw:fill="solid" draw:fill-color="#784e23" draw:opacity="100.0%" draw:stroke="solid" svg:stroke-color="#784e23" draw:stroke-linejoin="miter" svg:stroke-opacity="100.0%" svg:stroke-width="0.26251024mm"/>
    </style:style>
    <style:style style:family="graphic" style:name="style-178">
      <style:graphic-properties draw:fill="solid" draw:fill-color="#989378" draw:opacity="100.0%" draw:stroke="solid" svg:stroke-color="#989378" draw:stroke-linejoin="miter" svg:stroke-opacity="100.0%" svg:stroke-width="0.26251024mm"/>
    </style:style>
    <style:style style:family="graphic" style:name="style-179">
      <style:graphic-properties draw:fill="solid" draw:fill-color="#5c685c" draw:opacity="100.0%" draw:stroke="solid" svg:stroke-color="#5c685c" draw:stroke-linejoin="miter" svg:stroke-opacity="100.0%" svg:stroke-width="0.26251024mm"/>
    </style:style>
    <style:style style:family="graphic" style:name="style-180">
      <style:graphic-properties draw:fill="solid" draw:fill-color="#d69f50" draw:opacity="100.0%" draw:stroke="solid" svg:stroke-color="#d69f50" draw:stroke-linejoin="miter" svg:stroke-opacity="100.0%" svg:stroke-width="0.26251024mm"/>
    </style:style>
    <style:style style:family="graphic" style:name="style-181">
      <style:graphic-properties draw:fill="solid" draw:fill-color="#805527" draw:opacity="100.0%" draw:stroke="solid" svg:stroke-color="#805527" draw:stroke-linejoin="miter" svg:stroke-opacity="100.0%" svg:stroke-width="0.26251024mm"/>
    </style:style>
    <style:style style:family="graphic" style:name="style-182">
      <style:graphic-properties draw:fill="solid" draw:fill-color="#dca434" draw:opacity="100.0%" draw:stroke="solid" svg:stroke-color="#dca434" draw:stroke-linejoin="miter" svg:stroke-opacity="100.0%" svg:stroke-width="0.26251024mm"/>
    </style:style>
    <style:style style:family="graphic" style:name="style-183">
      <style:graphic-properties draw:fill="solid" draw:fill-color="#e7cba6" draw:opacity="100.0%" draw:stroke="solid" svg:stroke-color="#e7cba6" draw:stroke-linejoin="miter" svg:stroke-opacity="100.0%" svg:stroke-width="0.26251024mm"/>
    </style:style>
    <style:style style:family="graphic" style:name="style-184">
      <style:graphic-properties draw:fill="solid" draw:fill-color="#cda064" draw:opacity="100.0%" draw:stroke="solid" svg:stroke-color="#cda064" draw:stroke-linejoin="miter" svg:stroke-opacity="100.0%" svg:stroke-width="0.26251024mm"/>
    </style:style>
    <style:style style:family="graphic" style:name="style-185">
      <style:graphic-properties draw:fill="solid" draw:fill-color="#9c6a31" draw:opacity="100.0%" draw:stroke="solid" svg:stroke-color="#9c6a31" draw:stroke-linejoin="miter" svg:stroke-opacity="100.0%" svg:stroke-width="0.26251024mm"/>
    </style:style>
    <style:style style:family="graphic" style:name="style-186">
      <style:graphic-properties draw:fill="solid" draw:fill-color="#dfb04b" draw:opacity="100.0%" draw:stroke="solid" svg:stroke-color="#dfb04b" draw:stroke-linejoin="miter" svg:stroke-opacity="100.0%" svg:stroke-width="0.26251024mm"/>
    </style:style>
    <style:style style:family="graphic" style:name="style-187">
      <style:graphic-properties draw:fill="solid" draw:fill-color="#c08b49" draw:opacity="100.0%" draw:stroke="solid" svg:stroke-color="#c08b49" draw:stroke-linejoin="miter" svg:stroke-opacity="100.0%" svg:stroke-width="0.26251024mm"/>
    </style:style>
    <style:style style:family="graphic" style:name="style-188">
      <style:graphic-properties draw:fill="solid" draw:fill-color="#7b532c" draw:opacity="100.0%" draw:stroke="solid" svg:stroke-color="#7b532c" draw:stroke-linejoin="miter" svg:stroke-opacity="100.0%" svg:stroke-width="0.26251024mm"/>
    </style:style>
    <style:style style:family="graphic" style:name="style-189">
      <style:graphic-properties draw:fill="solid" draw:fill-color="#845e31" draw:opacity="100.0%" draw:stroke="solid" svg:stroke-color="#845e31" draw:stroke-linejoin="miter" svg:stroke-opacity="100.0%" svg:stroke-width="0.26251024mm"/>
    </style:style>
    <style:style style:family="graphic" style:name="style-190">
      <style:graphic-properties draw:fill="solid" draw:fill-color="#b38457" draw:opacity="100.0%" draw:stroke="solid" svg:stroke-color="#b38457" draw:stroke-linejoin="miter" svg:stroke-opacity="100.0%" svg:stroke-width="0.26251024mm"/>
    </style:style>
    <style:style style:family="graphic" style:name="style-191">
      <style:graphic-properties draw:fill="solid" draw:fill-color="#9a703c" draw:opacity="100.0%" draw:stroke="solid" svg:stroke-color="#9a703c" draw:stroke-linejoin="miter" svg:stroke-opacity="100.0%" svg:stroke-width="0.26251024mm"/>
    </style:style>
    <style:style style:family="graphic" style:name="style-192">
      <style:graphic-properties draw:fill="solid" draw:fill-color="#806234" draw:opacity="100.0%" draw:stroke="solid" svg:stroke-color="#806234" draw:stroke-linejoin="miter" svg:stroke-opacity="100.0%" svg:stroke-width="0.26251024mm"/>
    </style:style>
    <style:style style:family="graphic" style:name="style-193">
      <style:graphic-properties draw:fill="solid" draw:fill-color="#a07a53" draw:opacity="100.0%" draw:stroke="solid" svg:stroke-color="#a07a53" draw:stroke-linejoin="miter" svg:stroke-opacity="100.0%" svg:stroke-width="0.26251024mm"/>
    </style:style>
    <style:style style:family="graphic" style:name="style-194">
      <style:graphic-properties draw:fill="solid" draw:fill-color="#4e371f" draw:opacity="100.0%" draw:stroke="solid" svg:stroke-color="#4e371f" draw:stroke-linejoin="miter" svg:stroke-opacity="100.0%" svg:stroke-width="0.26251024mm"/>
    </style:style>
    <style:style style:family="graphic" style:name="style-195">
      <style:graphic-properties draw:fill="solid" draw:fill-color="#7c5728" draw:opacity="100.0%" draw:stroke="solid" svg:stroke-color="#7c5728" draw:stroke-linejoin="miter" svg:stroke-opacity="100.0%" svg:stroke-width="0.26251024mm"/>
    </style:style>
    <style:style style:family="graphic" style:name="style-196">
      <style:graphic-properties draw:fill="solid" draw:fill-color="#48270e" draw:opacity="100.0%" draw:stroke="solid" svg:stroke-color="#48270e" draw:stroke-linejoin="miter" svg:stroke-opacity="100.0%" svg:stroke-width="0.26251024mm"/>
    </style:style>
    <style:style style:family="graphic" style:name="style-197">
      <style:graphic-properties draw:fill="solid" draw:fill-color="#d2ad7d" draw:opacity="100.0%" draw:stroke="solid" svg:stroke-color="#d2ad7d" draw:stroke-linejoin="miter" svg:stroke-opacity="100.0%" svg:stroke-width="0.26251024mm"/>
    </style:style>
    <style:style style:family="graphic" style:name="style-198">
      <style:graphic-properties draw:fill="solid" draw:fill-color="#d8be9f" draw:opacity="100.0%" draw:stroke="solid" svg:stroke-color="#d8be9f" draw:stroke-linejoin="miter" svg:stroke-opacity="100.0%" svg:stroke-width="0.26251024mm"/>
    </style:style>
    <style:style style:family="graphic" style:name="style-199">
      <style:graphic-properties draw:fill="solid" draw:fill-color="#b1793b" draw:opacity="100.0%" draw:stroke="solid" svg:stroke-color="#b1793b" draw:stroke-linejoin="miter" svg:stroke-opacity="100.0%" svg:stroke-width="0.26251024mm"/>
    </style:style>
    <style:style style:family="graphic" style:name="style-200">
      <style:graphic-properties draw:fill="solid" draw:fill-color="#d09b69" draw:opacity="100.0%" draw:stroke="solid" svg:stroke-color="#d09b69" draw:stroke-linejoin="miter" svg:stroke-opacity="100.0%" svg:stroke-width="0.26251024mm"/>
    </style:style>
    <style:style style:family="graphic" style:name="style-201">
      <style:graphic-properties draw:fill="solid" draw:fill-color="#b46233" draw:opacity="100.0%" draw:stroke="solid" svg:stroke-color="#b46233" draw:stroke-linejoin="miter" svg:stroke-opacity="100.0%" svg:stroke-width="0.26251024mm"/>
    </style:style>
    <style:style style:family="graphic" style:name="style-202">
      <style:graphic-properties draw:fill="solid" draw:fill-color="#858163" draw:opacity="100.0%" draw:stroke="solid" svg:stroke-color="#858163" draw:stroke-linejoin="miter" svg:stroke-opacity="100.0%" svg:stroke-width="0.26251024mm"/>
    </style:style>
    <style:style style:family="graphic" style:name="style-203">
      <style:graphic-properties draw:fill="solid" draw:fill-color="#3c260f" draw:opacity="100.0%" draw:stroke="solid" svg:stroke-color="#3c260f" draw:stroke-linejoin="miter" svg:stroke-opacity="100.0%" svg:stroke-width="0.26251024mm"/>
    </style:style>
    <style:style style:family="graphic" style:name="style-204">
      <style:graphic-properties draw:fill="solid" draw:fill-color="#b78355" draw:opacity="100.0%" draw:stroke="solid" svg:stroke-color="#b78355" draw:stroke-linejoin="miter" svg:stroke-opacity="100.0%" svg:stroke-width="0.26251024mm"/>
    </style:style>
    <style:style style:family="graphic" style:name="style-205">
      <style:graphic-properties draw:fill="solid" draw:fill-color="#461b0a" draw:opacity="100.0%" draw:stroke="solid" svg:stroke-color="#461b0a" draw:stroke-linejoin="miter" svg:stroke-opacity="100.0%" svg:stroke-width="0.26251024mm"/>
    </style:style>
    <style:style style:family="graphic" style:name="style-206">
      <style:graphic-properties draw:fill="solid" draw:fill-color="#ad9c6e" draw:opacity="100.0%" draw:stroke="solid" svg:stroke-color="#ad9c6e" draw:stroke-linejoin="miter" svg:stroke-opacity="100.0%" svg:stroke-width="0.26251024mm"/>
    </style:style>
    <style:style style:family="graphic" style:name="style-207">
      <style:graphic-properties draw:fill="solid" draw:fill-color="#13100b" draw:opacity="100.0%" draw:stroke="solid" svg:stroke-color="#13100b" draw:stroke-linejoin="miter" svg:stroke-opacity="100.0%" svg:stroke-width="0.26251024mm"/>
    </style:style>
    <style:style style:family="graphic" style:name="style-208">
      <style:graphic-properties draw:fill="solid" draw:fill-color="#8c632b" draw:opacity="100.0%" draw:stroke="solid" svg:stroke-color="#8c632b" draw:stroke-linejoin="miter" svg:stroke-opacity="100.0%" svg:stroke-width="0.26251024mm"/>
    </style:style>
    <style:style style:family="graphic" style:name="style-209">
      <style:graphic-properties draw:fill="solid" draw:fill-color="#b44b19" draw:opacity="100.0%" draw:stroke="solid" svg:stroke-color="#b44b19" draw:stroke-linejoin="miter" svg:stroke-opacity="100.0%" svg:stroke-width="0.26251024mm"/>
    </style:style>
    <style:style style:family="graphic" style:name="style-210">
      <style:graphic-properties draw:fill="solid" draw:fill-color="#202219" draw:opacity="100.0%" draw:stroke="solid" svg:stroke-color="#202219" draw:stroke-linejoin="miter" svg:stroke-opacity="100.0%" svg:stroke-width="0.26251024mm"/>
    </style:style>
    <style:style style:family="graphic" style:name="style-211">
      <style:graphic-properties draw:fill="solid" draw:fill-color="#bb5019" draw:opacity="100.0%" draw:stroke="solid" svg:stroke-color="#bb5019" draw:stroke-linejoin="miter" svg:stroke-opacity="100.0%" svg:stroke-width="0.26251024mm"/>
    </style:style>
    <style:style style:family="graphic" style:name="style-212">
      <style:graphic-properties draw:fill="solid" draw:fill-color="#39321e" draw:opacity="100.0%" draw:stroke="solid" svg:stroke-color="#39321e" draw:stroke-linejoin="miter" svg:stroke-opacity="100.0%" svg:stroke-width="0.26251024mm"/>
    </style:style>
    <style:style style:family="graphic" style:name="style-213">
      <style:graphic-properties draw:fill="solid" draw:fill-color="#9d9576" draw:opacity="100.0%" draw:stroke="solid" svg:stroke-color="#9d9576" draw:stroke-linejoin="miter" svg:stroke-opacity="100.0%" svg:stroke-width="0.26251024mm"/>
    </style:style>
    <style:style style:family="graphic" style:name="style-214">
      <style:graphic-properties draw:fill="solid" draw:fill-color="#9b9376" draw:opacity="100.0%" draw:stroke="solid" svg:stroke-color="#9b9376" draw:stroke-linejoin="miter" svg:stroke-opacity="100.0%" svg:stroke-width="0.26251024mm"/>
    </style:style>
    <style:style style:family="graphic" style:name="style-215">
      <style:graphic-properties draw:fill="solid" draw:fill-color="#a77b43" draw:opacity="100.0%" draw:stroke="solid" svg:stroke-color="#a77b43" draw:stroke-linejoin="miter" svg:stroke-opacity="100.0%" svg:stroke-width="0.26251024mm"/>
    </style:style>
    <style:style style:family="graphic" style:name="style-216">
      <style:graphic-properties draw:fill="solid" draw:fill-color="#463722" draw:opacity="100.0%" draw:stroke="solid" svg:stroke-color="#463722" draw:stroke-linejoin="miter" svg:stroke-opacity="100.0%" svg:stroke-width="0.26251024mm"/>
    </style:style>
    <style:style style:family="graphic" style:name="style-217">
      <style:graphic-properties draw:fill="solid" draw:fill-color="#5b421d" draw:opacity="100.0%" draw:stroke="solid" svg:stroke-color="#5b421d" draw:stroke-linejoin="miter" svg:stroke-opacity="100.0%" svg:stroke-width="0.26251024mm"/>
    </style:style>
    <style:style style:family="graphic" style:name="style-218">
      <style:graphic-properties draw:fill="solid" draw:fill-color="#8f7b4d" draw:opacity="100.0%" draw:stroke="solid" svg:stroke-color="#8f7b4d" draw:stroke-linejoin="miter" svg:stroke-opacity="100.0%" svg:stroke-width="0.26251024mm"/>
    </style:style>
    <style:style style:family="graphic" style:name="style-219">
      <style:graphic-properties draw:fill="solid" draw:fill-color="#726341" draw:opacity="100.0%" draw:stroke="solid" svg:stroke-color="#726341" draw:stroke-linejoin="miter" svg:stroke-opacity="100.0%" svg:stroke-width="0.26251024mm"/>
    </style:style>
    <style:style style:family="graphic" style:name="style-220">
      <style:graphic-properties draw:fill="solid" draw:fill-color="#66411c" draw:opacity="100.0%" draw:stroke="solid" svg:stroke-color="#66411c" draw:stroke-linejoin="miter" svg:stroke-opacity="100.0%" svg:stroke-width="0.26251024mm"/>
    </style:style>
    <style:style style:family="graphic" style:name="style-221">
      <style:graphic-properties draw:fill="solid" draw:fill-color="#8a7b47" draw:opacity="100.0%" draw:stroke="solid" svg:stroke-color="#8a7b47" draw:stroke-linejoin="miter" svg:stroke-opacity="100.0%" svg:stroke-width="0.26251024mm"/>
    </style:style>
    <style:style style:family="graphic" style:name="style-222">
      <style:graphic-properties draw:fill="solid" draw:fill-color="#a8763e" draw:opacity="100.0%" draw:stroke="solid" svg:stroke-color="#a8763e" draw:stroke-linejoin="miter" svg:stroke-opacity="100.0%" svg:stroke-width="0.26251024mm"/>
    </style:style>
    <style:style style:family="graphic" style:name="style-223">
      <style:graphic-properties draw:fill="solid" draw:fill-color="#674825" draw:opacity="100.0%" draw:stroke="solid" svg:stroke-color="#674825" draw:stroke-linejoin="miter" svg:stroke-opacity="100.0%" svg:stroke-width="0.26251024mm"/>
    </style:style>
    <style:style style:family="graphic" style:name="style-224">
      <style:graphic-properties draw:fill="solid" draw:fill-color="#573c1c" draw:opacity="100.0%" draw:stroke="solid" svg:stroke-color="#573c1c" draw:stroke-linejoin="miter" svg:stroke-opacity="100.0%" svg:stroke-width="0.26251024mm"/>
    </style:style>
    <style:style style:family="graphic" style:name="style-225">
      <style:graphic-properties draw:fill="solid" draw:fill-color="#dfc5a3" draw:opacity="100.0%" draw:stroke="solid" svg:stroke-color="#dfc5a3" draw:stroke-linejoin="miter" svg:stroke-opacity="100.0%" svg:stroke-width="0.26251024mm"/>
    </style:style>
    <style:style style:family="graphic" style:name="style-226">
      <style:graphic-properties draw:fill="solid" draw:fill-color="#a48450" draw:opacity="100.0%" draw:stroke="solid" svg:stroke-color="#a48450" draw:stroke-linejoin="miter" svg:stroke-opacity="100.0%" svg:stroke-width="0.26251024mm"/>
    </style:style>
    <style:style style:family="graphic" style:name="style-227">
      <style:graphic-properties draw:fill="solid" draw:fill-color="#805636" draw:opacity="100.0%" draw:stroke="solid" svg:stroke-color="#805636" draw:stroke-linejoin="miter" svg:stroke-opacity="100.0%" svg:stroke-width="0.26251024mm"/>
    </style:style>
    <style:style style:family="graphic" style:name="style-228">
      <style:graphic-properties draw:fill="solid" draw:fill-color="#d88c59" draw:opacity="100.0%" draw:stroke="solid" svg:stroke-color="#d88c59" draw:stroke-linejoin="miter" svg:stroke-opacity="100.0%" svg:stroke-width="0.26251024mm"/>
    </style:style>
    <style:style style:family="graphic" style:name="style-229">
      <style:graphic-properties draw:fill="solid" draw:fill-color="#c39c4e" draw:opacity="100.0%" draw:stroke="solid" svg:stroke-color="#c39c4e" draw:stroke-linejoin="miter" svg:stroke-opacity="100.0%" svg:stroke-width="0.26251024mm"/>
    </style:style>
    <style:style style:family="graphic" style:name="style-230">
      <style:graphic-properties draw:fill="solid" draw:fill-color="#c4884c" draw:opacity="100.0%" draw:stroke="solid" svg:stroke-color="#c4884c" draw:stroke-linejoin="miter" svg:stroke-opacity="100.0%" svg:stroke-width="0.26251024mm"/>
    </style:style>
    <style:style style:family="graphic" style:name="style-231">
      <style:graphic-properties draw:fill="solid" draw:fill-color="#ba985a" draw:opacity="100.0%" draw:stroke="solid" svg:stroke-color="#ba985a" draw:stroke-linejoin="miter" svg:stroke-opacity="100.0%" svg:stroke-width="0.26251024mm"/>
    </style:style>
    <style:style style:family="graphic" style:name="style-232">
      <style:graphic-properties draw:fill="solid" draw:fill-color="#e1ac37" draw:opacity="100.0%" draw:stroke="solid" svg:stroke-color="#e1ac37" draw:stroke-linejoin="miter" svg:stroke-opacity="100.0%" svg:stroke-width="0.26251024mm"/>
    </style:style>
    <style:style style:family="graphic" style:name="style-233">
      <style:graphic-properties draw:fill="solid" draw:fill-color="#716949" draw:opacity="100.0%" draw:stroke="solid" svg:stroke-color="#716949" draw:stroke-linejoin="miter" svg:stroke-opacity="100.0%" svg:stroke-width="0.26251024mm"/>
    </style:style>
    <style:style style:family="graphic" style:name="style-234">
      <style:graphic-properties draw:fill="solid" draw:fill-color="#643d19" draw:opacity="100.0%" draw:stroke="solid" svg:stroke-color="#643d19" draw:stroke-linejoin="miter" svg:stroke-opacity="100.0%" svg:stroke-width="0.26251024mm"/>
    </style:style>
    <style:style style:family="graphic" style:name="style-235">
      <style:graphic-properties draw:fill="solid" draw:fill-color="#7b775a" draw:opacity="100.0%" draw:stroke="solid" svg:stroke-color="#7b775a" draw:stroke-linejoin="miter" svg:stroke-opacity="100.0%" svg:stroke-width="0.26251024mm"/>
    </style:style>
    <style:style style:family="graphic" style:name="style-236">
      <style:graphic-properties draw:fill="solid" draw:fill-color="#c68951" draw:opacity="100.0%" draw:stroke="solid" svg:stroke-color="#c68951" draw:stroke-linejoin="miter" svg:stroke-opacity="100.0%" svg:stroke-width="0.26251024mm"/>
    </style:style>
    <style:style style:family="graphic" style:name="style-237">
      <style:graphic-properties draw:fill="solid" draw:fill-color="#aca37a" draw:opacity="100.0%" draw:stroke="solid" svg:stroke-color="#aca37a" draw:stroke-linejoin="miter" svg:stroke-opacity="100.0%" svg:stroke-width="0.26251024mm"/>
    </style:style>
    <style:style style:family="graphic" style:name="style-238">
      <style:graphic-properties draw:fill="solid" draw:fill-color="#70582f" draw:opacity="100.0%" draw:stroke="solid" svg:stroke-color="#70582f" draw:stroke-linejoin="miter" svg:stroke-opacity="100.0%" svg:stroke-width="0.26251024mm"/>
    </style:style>
    <style:style style:family="graphic" style:name="style-239">
      <style:graphic-properties draw:fill="solid" draw:fill-color="#66441c" draw:opacity="100.0%" draw:stroke="solid" svg:stroke-color="#66441c" draw:stroke-linejoin="miter" svg:stroke-opacity="100.0%" svg:stroke-width="0.26251024mm"/>
    </style:style>
    <style:style style:family="graphic" style:name="style-240">
      <style:graphic-properties draw:fill="solid" draw:fill-color="#c09a61" draw:opacity="100.0%" draw:stroke="solid" svg:stroke-color="#c09a61" draw:stroke-linejoin="miter" svg:stroke-opacity="100.0%" svg:stroke-width="0.26251024mm"/>
    </style:style>
    <style:style style:family="graphic" style:name="style-241">
      <style:graphic-properties draw:fill="solid" draw:fill-color="#7f3e1b" draw:opacity="100.0%" draw:stroke="solid" svg:stroke-color="#7f3e1b" draw:stroke-linejoin="miter" svg:stroke-opacity="100.0%" svg:stroke-width="0.26251024mm"/>
    </style:style>
    <style:style style:family="graphic" style:name="style-242">
      <style:graphic-properties draw:fill="solid" draw:fill-color="#474430" draw:opacity="100.0%" draw:stroke="solid" svg:stroke-color="#474430" draw:stroke-linejoin="miter" svg:stroke-opacity="100.0%" svg:stroke-width="0.26251024mm"/>
    </style:style>
    <style:style style:family="graphic" style:name="style-243">
      <style:graphic-properties draw:fill="solid" draw:fill-color="#c78e5c" draw:opacity="100.0%" draw:stroke="solid" svg:stroke-color="#c78e5c" draw:stroke-linejoin="miter" svg:stroke-opacity="100.0%" svg:stroke-width="0.26251024mm"/>
    </style:style>
    <style:style style:family="graphic" style:name="style-244">
      <style:graphic-properties draw:fill="solid" draw:fill-color="#ebcfa7" draw:opacity="100.0%" draw:stroke="solid" svg:stroke-color="#ebcfa7" draw:stroke-linejoin="miter" svg:stroke-opacity="100.0%" svg:stroke-width="0.26251024mm"/>
    </style:style>
    <style:style style:family="graphic" style:name="style-245">
      <style:graphic-properties draw:fill="solid" draw:fill-color="#c3894c" draw:opacity="100.0%" draw:stroke="solid" svg:stroke-color="#c3894c" draw:stroke-linejoin="miter" svg:stroke-opacity="100.0%" svg:stroke-width="0.26251024mm"/>
    </style:style>
    <style:style style:family="graphic" style:name="style-246">
      <style:graphic-properties draw:fill="solid" draw:fill-color="#946935" draw:opacity="100.0%" draw:stroke="solid" svg:stroke-color="#946935" draw:stroke-linejoin="miter" svg:stroke-opacity="100.0%" svg:stroke-width="0.26251024mm"/>
    </style:style>
    <style:style style:family="graphic" style:name="style-247">
      <style:graphic-properties draw:fill="solid" draw:fill-color="#cba66a" draw:opacity="100.0%" draw:stroke="solid" svg:stroke-color="#cba66a" draw:stroke-linejoin="miter" svg:stroke-opacity="100.0%" svg:stroke-width="0.26251024mm"/>
    </style:style>
    <style:style style:family="graphic" style:name="style-248">
      <style:graphic-properties draw:fill="solid" draw:fill-color="#7c431e" draw:opacity="100.0%" draw:stroke="solid" svg:stroke-color="#7c431e" draw:stroke-linejoin="miter" svg:stroke-opacity="100.0%" svg:stroke-width="0.26251024mm"/>
    </style:style>
    <style:style style:family="graphic" style:name="style-249">
      <style:graphic-properties draw:fill="solid" draw:fill-color="#aa6a3b" draw:opacity="100.0%" draw:stroke="solid" svg:stroke-color="#aa6a3b" draw:stroke-linejoin="miter" svg:stroke-opacity="100.0%" svg:stroke-width="0.26251024mm"/>
    </style:style>
    <style:style style:family="graphic" style:name="style-250">
      <style:graphic-properties draw:fill="solid" draw:fill-color="#dcbb93" draw:opacity="100.0%" draw:stroke="solid" svg:stroke-color="#dcbb93" draw:stroke-linejoin="miter" svg:stroke-opacity="100.0%" svg:stroke-width="0.26251024mm"/>
    </style:style>
    <style:style style:family="graphic" style:name="style-251">
      <style:graphic-properties draw:fill="solid" draw:fill-color="#a95e2f" draw:opacity="100.0%" draw:stroke="solid" svg:stroke-color="#a95e2f" draw:stroke-linejoin="miter" svg:stroke-opacity="100.0%" svg:stroke-width="0.26251024mm"/>
    </style:style>
    <style:style style:family="graphic" style:name="style-252">
      <style:graphic-properties draw:fill="solid" draw:fill-color="#a06a3b" draw:opacity="100.0%" draw:stroke="solid" svg:stroke-color="#a06a3b" draw:stroke-linejoin="miter" svg:stroke-opacity="100.0%" svg:stroke-width="0.26251024mm"/>
    </style:style>
    <style:style style:family="graphic" style:name="style-253">
      <style:graphic-properties draw:fill="solid" draw:fill-color="#6b4118" draw:opacity="100.0%" draw:stroke="solid" svg:stroke-color="#6b4118" draw:stroke-linejoin="miter" svg:stroke-opacity="100.0%" svg:stroke-width="0.26251024mm"/>
    </style:style>
    <style:style style:family="graphic" style:name="style-254">
      <style:graphic-properties draw:fill="solid" draw:fill-color="#cca66b" draw:opacity="100.0%" draw:stroke="solid" svg:stroke-color="#cca66b" draw:stroke-linejoin="miter" svg:stroke-opacity="100.0%" svg:stroke-width="0.26251024mm"/>
    </style:style>
    <style:style style:family="graphic" style:name="style-255">
      <style:graphic-properties draw:fill="solid" draw:fill-color="#866231" draw:opacity="100.0%" draw:stroke="solid" svg:stroke-color="#866231" draw:stroke-linejoin="miter" svg:stroke-opacity="100.0%" svg:stroke-width="0.26251024mm"/>
    </style:style>
    <style:style style:family="graphic" style:name="style-256">
      <style:graphic-properties draw:fill="solid" draw:fill-color="#855628" draw:opacity="100.0%" draw:stroke="solid" svg:stroke-color="#855628" draw:stroke-linejoin="miter" svg:stroke-opacity="100.0%" svg:stroke-width="0.26251024mm"/>
    </style:style>
    <style:style style:family="graphic" style:name="style-257">
      <style:graphic-properties draw:fill="solid" draw:fill-color="#b69147" draw:opacity="100.0%" draw:stroke="solid" svg:stroke-color="#b69147" draw:stroke-linejoin="miter" svg:stroke-opacity="100.0%" svg:stroke-width="0.26251024mm"/>
    </style:style>
    <style:style style:family="graphic" style:name="style-258">
      <style:graphic-properties draw:fill="solid" draw:fill-color="#4c452d" draw:opacity="100.0%" draw:stroke="solid" svg:stroke-color="#4c452d" draw:stroke-linejoin="miter" svg:stroke-opacity="100.0%" svg:stroke-width="0.26251024mm"/>
    </style:style>
    <style:style style:family="graphic" style:name="style-259">
      <style:graphic-properties draw:fill="solid" draw:fill-color="#b47847" draw:opacity="100.0%" draw:stroke="solid" svg:stroke-color="#b47847" draw:stroke-linejoin="miter" svg:stroke-opacity="100.0%" svg:stroke-width="0.26251024mm"/>
    </style:style>
    <style:style style:family="graphic" style:name="style-260">
      <style:graphic-properties draw:fill="solid" draw:fill-color="#9f7c3e" draw:opacity="100.0%" draw:stroke="solid" svg:stroke-color="#9f7c3e" draw:stroke-linejoin="miter" svg:stroke-opacity="100.0%" svg:stroke-width="0.26251024mm"/>
    </style:style>
    <style:style style:family="graphic" style:name="style-261">
      <style:graphic-properties draw:fill="solid" draw:fill-color="#7f6531" draw:opacity="100.0%" draw:stroke="solid" svg:stroke-color="#7f6531" draw:stroke-linejoin="miter" svg:stroke-opacity="100.0%" svg:stroke-width="0.26251024mm"/>
    </style:style>
    <style:style style:family="graphic" style:name="style-262">
      <style:graphic-properties draw:fill="solid" draw:fill-color="#dbbd99" draw:opacity="100.0%" draw:stroke="solid" svg:stroke-color="#dbbd99" draw:stroke-linejoin="miter" svg:stroke-opacity="100.0%" svg:stroke-width="0.26251024mm"/>
    </style:style>
    <style:style style:family="graphic" style:name="style-263">
      <style:graphic-properties draw:fill="solid" draw:fill-color="#c8923b" draw:opacity="100.0%" draw:stroke="solid" svg:stroke-color="#c8923b" draw:stroke-linejoin="miter" svg:stroke-opacity="100.0%" svg:stroke-width="0.26251024mm"/>
    </style:style>
    <style:style style:family="graphic" style:name="style-264">
      <style:graphic-properties draw:fill="solid" draw:fill-color="#d0bca0" draw:opacity="100.0%" draw:stroke="solid" svg:stroke-color="#d0bca0" draw:stroke-linejoin="miter" svg:stroke-opacity="100.0%" svg:stroke-width="0.26251024mm"/>
    </style:style>
    <style:style style:family="graphic" style:name="style-265">
      <style:graphic-properties draw:fill="solid" draw:fill-color="#c89453" draw:opacity="100.0%" draw:stroke="solid" svg:stroke-color="#c89453" draw:stroke-linejoin="miter" svg:stroke-opacity="100.0%" svg:stroke-width="0.26251024mm"/>
    </style:style>
    <style:style style:family="graphic" style:name="style-266">
      <style:graphic-properties draw:fill="solid" draw:fill-color="#ebc592" draw:opacity="100.0%" draw:stroke="solid" svg:stroke-color="#ebc592" draw:stroke-linejoin="miter" svg:stroke-opacity="100.0%" svg:stroke-width="0.26251024mm"/>
    </style:style>
    <style:style style:family="graphic" style:name="style-267">
      <style:graphic-properties draw:fill="solid" draw:fill-color="#aa7a4d" draw:opacity="100.0%" draw:stroke="solid" svg:stroke-color="#aa7a4d" draw:stroke-linejoin="miter" svg:stroke-opacity="100.0%" svg:stroke-width="0.26251024mm"/>
    </style:style>
    <style:style style:family="graphic" style:name="style-268">
      <style:graphic-properties draw:fill="solid" draw:fill-color="#704b24" draw:opacity="100.0%" draw:stroke="solid" svg:stroke-color="#704b24" draw:stroke-linejoin="miter" svg:stroke-opacity="100.0%" svg:stroke-width="0.26251024mm"/>
    </style:style>
    <style:style style:family="graphic" style:name="style-269">
      <style:graphic-properties draw:fill="solid" draw:fill-color="#826b43" draw:opacity="100.0%" draw:stroke="solid" svg:stroke-color="#826b43" draw:stroke-linejoin="miter" svg:stroke-opacity="100.0%" svg:stroke-width="0.26251024mm"/>
    </style:style>
    <style:style style:family="graphic" style:name="style-270">
      <style:graphic-properties draw:fill="solid" draw:fill-color="#bfa874" draw:opacity="100.0%" draw:stroke="solid" svg:stroke-color="#bfa874" draw:stroke-linejoin="miter" svg:stroke-opacity="100.0%" svg:stroke-width="0.26251024mm"/>
    </style:style>
    <style:style style:family="graphic" style:name="style-271">
      <style:graphic-properties draw:fill="solid" draw:fill-color="#2d2b1d" draw:opacity="100.0%" draw:stroke="solid" svg:stroke-color="#2d2b1d" draw:stroke-linejoin="miter" svg:stroke-opacity="100.0%" svg:stroke-width="0.26251024mm"/>
    </style:style>
    <style:style style:family="graphic" style:name="style-272">
      <style:graphic-properties draw:fill="solid" draw:fill-color="#6a4b22" draw:opacity="100.0%" draw:stroke="solid" svg:stroke-color="#6a4b22" draw:stroke-linejoin="miter" svg:stroke-opacity="100.0%" svg:stroke-width="0.26251024mm"/>
    </style:style>
    <style:style style:family="graphic" style:name="style-273">
      <style:graphic-properties draw:fill="solid" draw:fill-color="#918c73" draw:opacity="100.0%" draw:stroke="solid" svg:stroke-color="#918c73" draw:stroke-linejoin="miter" svg:stroke-opacity="100.0%" svg:stroke-width="0.26251024mm"/>
    </style:style>
    <style:style style:family="graphic" style:name="style-274">
      <style:graphic-properties draw:fill="solid" draw:fill-color="#281c0d" draw:opacity="100.0%" draw:stroke="solid" svg:stroke-color="#281c0d" draw:stroke-linejoin="miter" svg:stroke-opacity="100.0%" svg:stroke-width="0.26251024mm"/>
    </style:style>
    <style:style style:family="graphic" style:name="style-275">
      <style:graphic-properties draw:fill="solid" draw:fill-color="#9e8d6c" draw:opacity="100.0%" draw:stroke="solid" svg:stroke-color="#9e8d6c" draw:stroke-linejoin="miter" svg:stroke-opacity="100.0%" svg:stroke-width="0.26251024mm"/>
    </style:style>
    <style:style style:family="graphic" style:name="style-276">
      <style:graphic-properties draw:fill="solid" draw:fill-color="#795a33" draw:opacity="100.0%" draw:stroke="solid" svg:stroke-color="#795a33" draw:stroke-linejoin="miter" svg:stroke-opacity="100.0%" svg:stroke-width="0.26251024mm"/>
    </style:style>
    <style:style style:family="graphic" style:name="style-277">
      <style:graphic-properties draw:fill="solid" draw:fill-color="#8e5c37" draw:opacity="100.0%" draw:stroke="solid" svg:stroke-color="#8e5c37" draw:stroke-linejoin="miter" svg:stroke-opacity="100.0%" svg:stroke-width="0.26251024mm"/>
    </style:style>
    <style:style style:family="graphic" style:name="style-278">
      <style:graphic-properties draw:fill="solid" draw:fill-color="#6f5c38" draw:opacity="100.0%" draw:stroke="solid" svg:stroke-color="#6f5c38" draw:stroke-linejoin="miter" svg:stroke-opacity="100.0%" svg:stroke-width="0.26251024mm"/>
    </style:style>
    <style:style style:family="graphic" style:name="style-279">
      <style:graphic-properties draw:fill="solid" draw:fill-color="#523215" draw:opacity="100.0%" draw:stroke="solid" svg:stroke-color="#523215" draw:stroke-linejoin="miter" svg:stroke-opacity="100.0%" svg:stroke-width="0.26251024mm"/>
    </style:style>
    <style:style style:family="graphic" style:name="style-280">
      <style:graphic-properties draw:fill="solid" draw:fill-color="#7c522b" draw:opacity="100.0%" draw:stroke="solid" svg:stroke-color="#7c522b" draw:stroke-linejoin="miter" svg:stroke-opacity="100.0%" svg:stroke-width="0.26251024mm"/>
    </style:style>
    <style:style style:family="graphic" style:name="style-281">
      <style:graphic-properties draw:fill="solid" draw:fill-color="#d9a137" draw:opacity="100.0%" draw:stroke="solid" svg:stroke-color="#d9a137" draw:stroke-linejoin="miter" svg:stroke-opacity="100.0%" svg:stroke-width="0.26251024mm"/>
    </style:style>
    <style:style style:family="graphic" style:name="style-282">
      <style:graphic-properties draw:fill="solid" draw:fill-color="#8d6531" draw:opacity="100.0%" draw:stroke="solid" svg:stroke-color="#8d6531" draw:stroke-linejoin="miter" svg:stroke-opacity="100.0%" svg:stroke-width="0.26251024mm"/>
    </style:style>
    <style:style style:family="graphic" style:name="style-283">
      <style:graphic-properties draw:fill="solid" draw:fill-color="#764f24" draw:opacity="100.0%" draw:stroke="solid" svg:stroke-color="#764f24" draw:stroke-linejoin="miter" svg:stroke-opacity="100.0%" svg:stroke-width="0.26251024mm"/>
    </style:style>
    <style:style style:family="graphic" style:name="style-284">
      <style:graphic-properties draw:fill="solid" draw:fill-color="#ca874f" draw:opacity="100.0%" draw:stroke="solid" svg:stroke-color="#ca874f" draw:stroke-linejoin="miter" svg:stroke-opacity="100.0%" svg:stroke-width="0.26251024mm"/>
    </style:style>
    <style:style style:family="graphic" style:name="style-285">
      <style:graphic-properties draw:fill="solid" draw:fill-color="#d2b47d" draw:opacity="100.0%" draw:stroke="solid" svg:stroke-color="#d2b47d" draw:stroke-linejoin="miter" svg:stroke-opacity="100.0%" svg:stroke-width="0.26251024mm"/>
    </style:style>
    <style:style style:family="graphic" style:name="style-286">
      <style:graphic-properties draw:fill="solid" draw:fill-color="#504024" draw:opacity="100.0%" draw:stroke="solid" svg:stroke-color="#504024" draw:stroke-linejoin="miter" svg:stroke-opacity="100.0%" svg:stroke-width="0.26251024mm"/>
    </style:style>
    <style:style style:family="graphic" style:name="style-287">
      <style:graphic-properties draw:fill="solid" draw:fill-color="#854315" draw:opacity="100.0%" draw:stroke="solid" svg:stroke-color="#854315" draw:stroke-linejoin="miter" svg:stroke-opacity="100.0%" svg:stroke-width="0.26251024mm"/>
    </style:style>
    <style:style style:family="graphic" style:name="style-288">
      <style:graphic-properties draw:fill="solid" draw:fill-color="#c06832" draw:opacity="100.0%" draw:stroke="solid" svg:stroke-color="#c06832" draw:stroke-linejoin="miter" svg:stroke-opacity="100.0%" svg:stroke-width="0.26251024mm"/>
    </style:style>
    <style:style style:family="graphic" style:name="style-289">
      <style:graphic-properties draw:fill="solid" draw:fill-color="#b4884a" draw:opacity="100.0%" draw:stroke="solid" svg:stroke-color="#b4884a" draw:stroke-linejoin="miter" svg:stroke-opacity="100.0%" svg:stroke-width="0.26251024mm"/>
    </style:style>
    <style:style style:family="graphic" style:name="style-290">
      <style:graphic-properties draw:fill="solid" draw:fill-color="#88753e" draw:opacity="100.0%" draw:stroke="solid" svg:stroke-color="#88753e" draw:stroke-linejoin="miter" svg:stroke-opacity="100.0%" svg:stroke-width="0.26251024mm"/>
    </style:style>
    <style:style style:family="graphic" style:name="style-291">
      <style:graphic-properties draw:fill="solid" draw:fill-color="#bb7747" draw:opacity="100.0%" draw:stroke="solid" svg:stroke-color="#bb7747" draw:stroke-linejoin="miter" svg:stroke-opacity="100.0%" svg:stroke-width="0.26251024mm"/>
    </style:style>
    <style:style style:family="graphic" style:name="style-292">
      <style:graphic-properties draw:fill="solid" draw:fill-color="#745c38" draw:opacity="100.0%" draw:stroke="solid" svg:stroke-color="#745c38" draw:stroke-linejoin="miter" svg:stroke-opacity="100.0%" svg:stroke-width="0.26251024mm"/>
    </style:style>
    <style:style style:family="graphic" style:name="style-293">
      <style:graphic-properties draw:fill="solid" draw:fill-color="#b8a380" draw:opacity="100.0%" draw:stroke="solid" svg:stroke-color="#b8a380" draw:stroke-linejoin="miter" svg:stroke-opacity="100.0%" svg:stroke-width="0.26251024mm"/>
    </style:style>
    <style:style style:family="graphic" style:name="style-294">
      <style:graphic-properties draw:fill="solid" draw:fill-color="#886f4b" draw:opacity="100.0%" draw:stroke="solid" svg:stroke-color="#886f4b" draw:stroke-linejoin="miter" svg:stroke-opacity="100.0%" svg:stroke-width="0.26251024mm"/>
    </style:style>
    <style:style style:family="graphic" style:name="style-295">
      <style:graphic-properties draw:fill="solid" draw:fill-color="#5e6759" draw:opacity="100.0%" draw:stroke="solid" svg:stroke-color="#5e6759" draw:stroke-linejoin="miter" svg:stroke-opacity="100.0%" svg:stroke-width="0.26251024mm"/>
    </style:style>
    <style:style style:family="graphic" style:name="style-296">
      <style:graphic-properties draw:fill="solid" draw:fill-color="#c28852" draw:opacity="100.0%" draw:stroke="solid" svg:stroke-color="#c28852" draw:stroke-linejoin="miter" svg:stroke-opacity="100.0%" svg:stroke-width="0.26251024mm"/>
    </style:style>
    <style:style style:family="graphic" style:name="style-297">
      <style:graphic-properties draw:fill="solid" draw:fill-color="#e6c8a0" draw:opacity="100.0%" draw:stroke="solid" svg:stroke-color="#e6c8a0" draw:stroke-linejoin="miter" svg:stroke-opacity="100.0%" svg:stroke-width="0.26251024mm"/>
    </style:style>
    <style:style style:family="graphic" style:name="style-298">
      <style:graphic-properties draw:fill="solid" draw:fill-color="#e09c69" draw:opacity="100.0%" draw:stroke="solid" svg:stroke-color="#e09c69" draw:stroke-linejoin="miter" svg:stroke-opacity="100.0%" svg:stroke-width="0.26251024mm"/>
    </style:style>
    <style:style style:family="graphic" style:name="style-299">
      <style:graphic-properties draw:fill="solid" draw:fill-color="#4e3720" draw:opacity="100.0%" draw:stroke="solid" svg:stroke-color="#4e3720" draw:stroke-linejoin="miter" svg:stroke-opacity="100.0%" svg:stroke-width="0.26251024mm"/>
    </style:style>
    <style:style style:family="graphic" style:name="style-300">
      <style:graphic-properties draw:fill="solid" draw:fill-color="#6f5e3d" draw:opacity="100.0%" draw:stroke="solid" svg:stroke-color="#6f5e3d" draw:stroke-linejoin="miter" svg:stroke-opacity="100.0%" svg:stroke-width="0.26251024mm"/>
    </style:style>
    <style:style style:family="graphic" style:name="style-301">
      <style:graphic-properties draw:fill="solid" draw:fill-color="#dcb679" draw:opacity="100.0%" draw:stroke="solid" svg:stroke-color="#dcb679" draw:stroke-linejoin="miter" svg:stroke-opacity="100.0%" svg:stroke-width="0.26251024mm"/>
    </style:style>
    <style:style style:family="graphic" style:name="style-302">
      <style:graphic-properties draw:fill="solid" draw:fill-color="#c25217" draw:opacity="100.0%" draw:stroke="solid" svg:stroke-color="#c25217" draw:stroke-linejoin="miter" svg:stroke-opacity="100.0%" svg:stroke-width="0.26251024mm"/>
    </style:style>
    <style:style style:family="graphic" style:name="style-303">
      <style:graphic-properties draw:fill="solid" draw:fill-color="#7b6e4b" draw:opacity="100.0%" draw:stroke="solid" svg:stroke-color="#7b6e4b" draw:stroke-linejoin="miter" svg:stroke-opacity="100.0%" svg:stroke-width="0.26251024mm"/>
    </style:style>
    <style:style style:family="graphic" style:name="style-304">
      <style:graphic-properties draw:fill="solid" draw:fill-color="#937641" draw:opacity="100.0%" draw:stroke="solid" svg:stroke-color="#937641" draw:stroke-linejoin="miter" svg:stroke-opacity="100.0%" svg:stroke-width="0.26251024mm"/>
    </style:style>
    <style:style style:family="graphic" style:name="style-305">
      <style:graphic-properties draw:fill="solid" draw:fill-color="#d7934e" draw:opacity="100.0%" draw:stroke="solid" svg:stroke-color="#d7934e" draw:stroke-linejoin="miter" svg:stroke-opacity="100.0%" svg:stroke-width="0.26251024mm"/>
    </style:style>
    <style:style style:family="graphic" style:name="style-306">
      <style:graphic-properties draw:fill="solid" draw:fill-color="#8a6a38" draw:opacity="100.0%" draw:stroke="solid" svg:stroke-color="#8a6a38" draw:stroke-linejoin="miter" svg:stroke-opacity="100.0%" svg:stroke-width="0.26251024mm"/>
    </style:style>
    <style:style style:family="graphic" style:name="style-307">
      <style:graphic-properties draw:fill="solid" draw:fill-color="#82693d" draw:opacity="100.0%" draw:stroke="solid" svg:stroke-color="#82693d" draw:stroke-linejoin="miter" svg:stroke-opacity="100.0%" svg:stroke-width="0.26251024mm"/>
    </style:style>
    <style:style style:family="graphic" style:name="style-308">
      <style:graphic-properties draw:fill="solid" draw:fill-color="#d6a757" draw:opacity="100.0%" draw:stroke="solid" svg:stroke-color="#d6a757" draw:stroke-linejoin="miter" svg:stroke-opacity="100.0%" svg:stroke-width="0.26251024mm"/>
    </style:style>
    <style:style style:family="graphic" style:name="style-309">
      <style:graphic-properties draw:fill="solid" draw:fill-color="#462710" draw:opacity="100.0%" draw:stroke="solid" svg:stroke-color="#462710" draw:stroke-linejoin="miter" svg:stroke-opacity="100.0%" svg:stroke-width="0.26251024mm"/>
    </style:style>
    <style:style style:family="graphic" style:name="style-310">
      <style:graphic-properties draw:fill="solid" draw:fill-color="#ce7f4a" draw:opacity="100.0%" draw:stroke="solid" svg:stroke-color="#ce7f4a" draw:stroke-linejoin="miter" svg:stroke-opacity="100.0%" svg:stroke-width="0.26251024mm"/>
    </style:style>
    <style:style style:family="graphic" style:name="style-311">
      <style:graphic-properties draw:fill="solid" draw:fill-color="#774215" draw:opacity="100.0%" draw:stroke="solid" svg:stroke-color="#774215" draw:stroke-linejoin="miter" svg:stroke-opacity="100.0%" svg:stroke-width="0.26251024mm"/>
    </style:style>
    <style:style style:family="graphic" style:name="style-312">
      <style:graphic-properties draw:fill="solid" draw:fill-color="#987c43" draw:opacity="100.0%" draw:stroke="solid" svg:stroke-color="#987c43" draw:stroke-linejoin="miter" svg:stroke-opacity="100.0%" svg:stroke-width="0.26251024mm"/>
    </style:style>
    <style:style style:family="graphic" style:name="style-313">
      <style:graphic-properties draw:fill="solid" draw:fill-color="#7f6a3e" draw:opacity="100.0%" draw:stroke="solid" svg:stroke-color="#7f6a3e" draw:stroke-linejoin="miter" svg:stroke-opacity="100.0%" svg:stroke-width="0.26251024mm"/>
    </style:style>
    <style:style style:family="graphic" style:name="style-314">
      <style:graphic-properties draw:fill="solid" draw:fill-color="#d8ad75" draw:opacity="100.0%" draw:stroke="solid" svg:stroke-color="#d8ad75" draw:stroke-linejoin="miter" svg:stroke-opacity="100.0%" svg:stroke-width="0.26251024mm"/>
    </style:style>
    <style:style style:family="graphic" style:name="style-315">
      <style:graphic-properties draw:fill="solid" draw:fill-color="#3a2510" draw:opacity="100.0%" draw:stroke="solid" svg:stroke-color="#3a2510" draw:stroke-linejoin="miter" svg:stroke-opacity="100.0%" svg:stroke-width="0.26251024mm"/>
    </style:style>
    <style:style style:family="graphic" style:name="style-316">
      <style:graphic-properties draw:fill="solid" draw:fill-color="#574a2d" draw:opacity="100.0%" draw:stroke="solid" svg:stroke-color="#574a2d" draw:stroke-linejoin="miter" svg:stroke-opacity="100.0%" svg:stroke-width="0.26251024mm"/>
    </style:style>
    <style:style style:family="graphic" style:name="style-317">
      <style:graphic-properties draw:fill="solid" draw:fill-color="#b88050" draw:opacity="100.0%" draw:stroke="solid" svg:stroke-color="#b88050" draw:stroke-linejoin="miter" svg:stroke-opacity="100.0%" svg:stroke-width="0.26251024mm"/>
    </style:style>
    <style:style style:family="graphic" style:name="style-318">
      <style:graphic-properties draw:fill="solid" draw:fill-color="#8a743d" draw:opacity="100.0%" draw:stroke="solid" svg:stroke-color="#8a743d" draw:stroke-linejoin="miter" svg:stroke-opacity="100.0%" svg:stroke-width="0.26251024mm"/>
    </style:style>
    <style:style style:family="graphic" style:name="style-319">
      <style:graphic-properties draw:fill="solid" draw:fill-color="#cd9767" draw:opacity="100.0%" draw:stroke="solid" svg:stroke-color="#cd9767" draw:stroke-linejoin="miter" svg:stroke-opacity="100.0%" svg:stroke-width="0.26251024mm"/>
    </style:style>
    <style:style style:family="graphic" style:name="style-320">
      <style:graphic-properties draw:fill="solid" draw:fill-color="#442310" draw:opacity="100.0%" draw:stroke="solid" svg:stroke-color="#442310" draw:stroke-linejoin="miter" svg:stroke-opacity="100.0%" svg:stroke-width="0.26251024mm"/>
    </style:style>
    <style:style style:family="graphic" style:name="style-321">
      <style:graphic-properties draw:fill="solid" draw:fill-color="#a19a7c" draw:opacity="100.0%" draw:stroke="solid" svg:stroke-color="#a19a7c" draw:stroke-linejoin="miter" svg:stroke-opacity="100.0%" svg:stroke-width="0.26251024mm"/>
    </style:style>
    <style:style style:family="graphic" style:name="style-322">
      <style:graphic-properties draw:fill="solid" draw:fill-color="#b5ae8e" draw:opacity="100.0%" draw:stroke="solid" svg:stroke-color="#b5ae8e" draw:stroke-linejoin="miter" svg:stroke-opacity="100.0%" svg:stroke-width="0.26251024mm"/>
    </style:style>
    <style:style style:family="graphic" style:name="style-323">
      <style:graphic-properties draw:fill="solid" draw:fill-color="#d39b6a" draw:opacity="100.0%" draw:stroke="solid" svg:stroke-color="#d39b6a" draw:stroke-linejoin="miter" svg:stroke-opacity="100.0%" svg:stroke-width="0.26251024mm"/>
    </style:style>
    <style:style style:family="graphic" style:name="style-324">
      <style:graphic-properties draw:fill="solid" draw:fill-color="#ca9c52" draw:opacity="100.0%" draw:stroke="solid" svg:stroke-color="#ca9c52" draw:stroke-linejoin="miter" svg:stroke-opacity="100.0%" svg:stroke-width="0.26251024mm"/>
    </style:style>
    <style:style style:family="graphic" style:name="style-325">
      <style:graphic-properties draw:fill="solid" draw:fill-color="#6e4620" draw:opacity="100.0%" draw:stroke="solid" svg:stroke-color="#6e4620" draw:stroke-linejoin="miter" svg:stroke-opacity="100.0%" svg:stroke-width="0.26251024mm"/>
    </style:style>
    <style:style style:family="graphic" style:name="style-326">
      <style:graphic-properties draw:fill="solid" draw:fill-color="#d2b492" draw:opacity="100.0%" draw:stroke="solid" svg:stroke-color="#d2b492" draw:stroke-linejoin="miter" svg:stroke-opacity="100.0%" svg:stroke-width="0.26251024mm"/>
    </style:style>
    <style:style style:family="graphic" style:name="style-327">
      <style:graphic-properties draw:fill="solid" draw:fill-color="#be7e4d" draw:opacity="100.0%" draw:stroke="solid" svg:stroke-color="#be7e4d" draw:stroke-linejoin="miter" svg:stroke-opacity="100.0%" svg:stroke-width="0.26251024mm"/>
    </style:style>
    <style:style style:family="graphic" style:name="style-328">
      <style:graphic-properties draw:fill="solid" draw:fill-color="#cda874" draw:opacity="100.0%" draw:stroke="solid" svg:stroke-color="#cda874" draw:stroke-linejoin="miter" svg:stroke-opacity="100.0%" svg:stroke-width="0.26251024mm"/>
    </style:style>
    <style:style style:family="graphic" style:name="style-329">
      <style:graphic-properties draw:fill="solid" draw:fill-color="#573c1d" draw:opacity="100.0%" draw:stroke="solid" svg:stroke-color="#573c1d" draw:stroke-linejoin="miter" svg:stroke-opacity="100.0%" svg:stroke-width="0.26251024mm"/>
    </style:style>
    <style:style style:family="graphic" style:name="style-330">
      <style:graphic-properties draw:fill="solid" draw:fill-color="#38301e" draw:opacity="100.0%" draw:stroke="solid" svg:stroke-color="#38301e" draw:stroke-linejoin="miter" svg:stroke-opacity="100.0%" svg:stroke-width="0.26251024mm"/>
    </style:style>
    <style:style style:family="graphic" style:name="style-331">
      <style:graphic-properties draw:fill="solid" draw:fill-color="#755931" draw:opacity="100.0%" draw:stroke="solid" svg:stroke-color="#755931" draw:stroke-linejoin="miter" svg:stroke-opacity="100.0%" svg:stroke-width="0.26251024mm"/>
    </style:style>
    <style:style style:family="graphic" style:name="style-332">
      <style:graphic-properties draw:fill="solid" draw:fill-color="#553615" draw:opacity="100.0%" draw:stroke="solid" svg:stroke-color="#553615" draw:stroke-linejoin="miter" svg:stroke-opacity="100.0%" svg:stroke-width="0.26251024mm"/>
    </style:style>
    <style:style style:family="graphic" style:name="style-333">
      <style:graphic-properties draw:fill="solid" draw:fill-color="#c09e63" draw:opacity="100.0%" draw:stroke="solid" svg:stroke-color="#c09e63" draw:stroke-linejoin="miter" svg:stroke-opacity="100.0%" svg:stroke-width="0.26251024mm"/>
    </style:style>
    <style:style style:family="graphic" style:name="style-334">
      <style:graphic-properties draw:fill="solid" draw:fill-color="#dfad42" draw:opacity="100.0%" draw:stroke="solid" svg:stroke-color="#dfad42" draw:stroke-linejoin="miter" svg:stroke-opacity="100.0%" svg:stroke-width="0.26251024mm"/>
    </style:style>
    <style:style style:family="graphic" style:name="style-335">
      <style:graphic-properties draw:fill="solid" draw:fill-color="#c2b394" draw:opacity="100.0%" draw:stroke="solid" svg:stroke-color="#c2b394" draw:stroke-linejoin="miter" svg:stroke-opacity="100.0%" svg:stroke-width="0.26251024mm"/>
    </style:style>
    <style:style style:family="graphic" style:name="style-336">
      <style:graphic-properties draw:fill="solid" draw:fill-color="#87724d" draw:opacity="100.0%" draw:stroke="solid" svg:stroke-color="#87724d" draw:stroke-linejoin="miter" svg:stroke-opacity="100.0%" svg:stroke-width="0.26251024mm"/>
    </style:style>
    <style:style style:family="graphic" style:name="style-337">
      <style:graphic-properties draw:fill="solid" draw:fill-color="#97632d" draw:opacity="100.0%" draw:stroke="solid" svg:stroke-color="#97632d" draw:stroke-linejoin="miter" svg:stroke-opacity="100.0%" svg:stroke-width="0.26251024mm"/>
    </style:style>
    <style:style style:family="graphic" style:name="style-338">
      <style:graphic-properties draw:fill="solid" draw:fill-color="#5c3917" draw:opacity="100.0%" draw:stroke="solid" svg:stroke-color="#5c3917" draw:stroke-linejoin="miter" svg:stroke-opacity="100.0%" svg:stroke-width="0.26251024mm"/>
    </style:style>
    <style:style style:family="graphic" style:name="style-339">
      <style:graphic-properties draw:fill="solid" draw:fill-color="#614626" draw:opacity="100.0%" draw:stroke="solid" svg:stroke-color="#614626" draw:stroke-linejoin="miter" svg:stroke-opacity="100.0%" svg:stroke-width="0.26251024mm"/>
    </style:style>
    <style:style style:family="graphic" style:name="style-340">
      <style:graphic-properties draw:fill="solid" draw:fill-color="#906631" draw:opacity="100.0%" draw:stroke="solid" svg:stroke-color="#906631" draw:stroke-linejoin="miter" svg:stroke-opacity="100.0%" svg:stroke-width="0.26251024mm"/>
    </style:style>
    <style:style style:family="graphic" style:name="style-341">
      <style:graphic-properties draw:fill="solid" draw:fill-color="#e9b78d" draw:opacity="100.0%" draw:stroke="solid" svg:stroke-color="#e9b78d" draw:stroke-linejoin="miter" svg:stroke-opacity="100.0%" svg:stroke-width="0.26251024mm"/>
    </style:style>
    <style:style style:family="graphic" style:name="style-342">
      <style:graphic-properties draw:fill="solid" draw:fill-color="#0d0f0c" draw:opacity="100.0%" draw:stroke="solid" svg:stroke-color="#0d0f0c" draw:stroke-linejoin="miter" svg:stroke-opacity="100.0%" svg:stroke-width="0.26251024mm"/>
    </style:style>
    <style:style style:family="graphic" style:name="style-343">
      <style:graphic-properties draw:fill="solid" draw:fill-color="#e1b87c" draw:opacity="100.0%" draw:stroke="solid" svg:stroke-color="#e1b87c" draw:stroke-linejoin="miter" svg:stroke-opacity="100.0%" svg:stroke-width="0.26251024mm"/>
    </style:style>
    <style:style style:family="graphic" style:name="style-344">
      <style:graphic-properties draw:fill="solid" draw:fill-color="#656c5d" draw:opacity="100.0%" draw:stroke="solid" svg:stroke-color="#656c5d" draw:stroke-linejoin="miter" svg:stroke-opacity="100.0%" svg:stroke-width="0.26251024mm"/>
    </style:style>
    <style:style style:family="graphic" style:name="style-345">
      <style:graphic-properties draw:fill="solid" draw:fill-color="#756845" draw:opacity="100.0%" draw:stroke="solid" svg:stroke-color="#756845" draw:stroke-linejoin="miter" svg:stroke-opacity="100.0%" svg:stroke-width="0.26251024mm"/>
    </style:style>
    <style:style style:family="graphic" style:name="style-346">
      <style:graphic-properties draw:fill="solid" draw:fill-color="#23190f" draw:opacity="100.0%" draw:stroke="solid" svg:stroke-color="#23190f" draw:stroke-linejoin="miter" svg:stroke-opacity="100.0%" svg:stroke-width="0.26251024mm"/>
    </style:style>
    <style:style style:family="graphic" style:name="style-347">
      <style:graphic-properties draw:fill="solid" draw:fill-color="#342b1a" draw:opacity="100.0%" draw:stroke="solid" svg:stroke-color="#342b1a" draw:stroke-linejoin="miter" svg:stroke-opacity="100.0%" svg:stroke-width="0.26251024mm"/>
    </style:style>
    <style:style style:family="graphic" style:name="style-348">
      <style:graphic-properties draw:fill="solid" draw:fill-color="#624422" draw:opacity="100.0%" draw:stroke="solid" svg:stroke-color="#624422" draw:stroke-linejoin="miter" svg:stroke-opacity="100.0%" svg:stroke-width="0.26251024mm"/>
    </style:style>
    <style:style style:family="graphic" style:name="style-349">
      <style:graphic-properties draw:fill="solid" draw:fill-color="#4d3414" draw:opacity="100.0%" draw:stroke="solid" svg:stroke-color="#4d3414" draw:stroke-linejoin="miter" svg:stroke-opacity="100.0%" svg:stroke-width="0.26251024mm"/>
    </style:style>
    <style:style style:family="graphic" style:name="style-350">
      <style:graphic-properties draw:fill="solid" draw:fill-color="#be9e6e" draw:opacity="100.0%" draw:stroke="solid" svg:stroke-color="#be9e6e" draw:stroke-linejoin="miter" svg:stroke-opacity="100.0%" svg:stroke-width="0.26251024mm"/>
    </style:style>
    <style:style style:family="graphic" style:name="style-351">
      <style:graphic-properties draw:fill="solid" draw:fill-color="#836d42" draw:opacity="100.0%" draw:stroke="solid" svg:stroke-color="#836d42" draw:stroke-linejoin="miter" svg:stroke-opacity="100.0%" svg:stroke-width="0.26251024mm"/>
    </style:style>
    <style:style style:family="graphic" style:name="style-352">
      <style:graphic-properties draw:fill="solid" draw:fill-color="#c6a87b" draw:opacity="100.0%" draw:stroke="solid" svg:stroke-color="#c6a87b" draw:stroke-linejoin="miter" svg:stroke-opacity="100.0%" svg:stroke-width="0.26251024mm"/>
    </style:style>
    <style:style style:family="graphic" style:name="style-353">
      <style:graphic-properties draw:fill="solid" draw:fill-color="#664824" draw:opacity="100.0%" draw:stroke="solid" svg:stroke-color="#664824" draw:stroke-linejoin="miter" svg:stroke-opacity="100.0%" svg:stroke-width="0.26251024mm"/>
    </style:style>
    <style:style style:family="graphic" style:name="style-354">
      <style:graphic-properties draw:fill="solid" draw:fill-color="#3d2610" draw:opacity="100.0%" draw:stroke="solid" svg:stroke-color="#3d2610" draw:stroke-linejoin="miter" svg:stroke-opacity="100.0%" svg:stroke-width="0.26251024mm"/>
    </style:style>
    <style:style style:family="graphic" style:name="style-355">
      <style:graphic-properties draw:fill="solid" draw:fill-color="#5c401e" draw:opacity="100.0%" draw:stroke="solid" svg:stroke-color="#5c401e" draw:stroke-linejoin="miter" svg:stroke-opacity="100.0%" svg:stroke-width="0.26251024mm"/>
    </style:style>
    <style:style style:family="graphic" style:name="style-356">
      <style:graphic-properties draw:fill="solid" draw:fill-color="#a1987a" draw:opacity="100.0%" draw:stroke="solid" svg:stroke-color="#a1987a" draw:stroke-linejoin="miter" svg:stroke-opacity="100.0%" svg:stroke-width="0.26251024mm"/>
    </style:style>
    <style:style style:family="graphic" style:name="style-357">
      <style:graphic-properties draw:fill="solid" draw:fill-color="#d9bd9b" draw:opacity="100.0%" draw:stroke="solid" svg:stroke-color="#d9bd9b" draw:stroke-linejoin="miter" svg:stroke-opacity="100.0%" svg:stroke-width="0.26251024mm"/>
    </style:style>
    <style:style style:family="graphic" style:name="style-358">
      <style:graphic-properties draw:fill="solid" draw:fill-color="#513012" draw:opacity="100.0%" draw:stroke="solid" svg:stroke-color="#513012" draw:stroke-linejoin="miter" svg:stroke-opacity="100.0%" svg:stroke-width="0.26251024mm"/>
    </style:style>
    <style:style style:family="graphic" style:name="style-359">
      <style:graphic-properties draw:fill="solid" draw:fill-color="#8d6838" draw:opacity="100.0%" draw:stroke="solid" svg:stroke-color="#8d6838" draw:stroke-linejoin="miter" svg:stroke-opacity="100.0%" svg:stroke-width="0.26251024mm"/>
    </style:style>
    <style:style style:family="graphic" style:name="style-360">
      <style:graphic-properties draw:fill="solid" draw:fill-color="#887a58" draw:opacity="100.0%" draw:stroke="solid" svg:stroke-color="#887a58" draw:stroke-linejoin="miter" svg:stroke-opacity="100.0%" svg:stroke-width="0.26251024mm"/>
    </style:style>
    <style:style style:family="graphic" style:name="style-361">
      <style:graphic-properties draw:fill="solid" draw:fill-color="#433e2c" draw:opacity="100.0%" draw:stroke="solid" svg:stroke-color="#433e2c" draw:stroke-linejoin="miter" svg:stroke-opacity="100.0%" svg:stroke-width="0.26251024mm"/>
    </style:style>
    <style:style style:family="graphic" style:name="style-362">
      <style:graphic-properties draw:fill="solid" draw:fill-color="#4d432a" draw:opacity="100.0%" draw:stroke="solid" svg:stroke-color="#4d432a" draw:stroke-linejoin="miter" svg:stroke-opacity="100.0%" svg:stroke-width="0.26251024mm"/>
    </style:style>
    <style:style style:family="graphic" style:name="style-363">
      <style:graphic-properties draw:fill="solid" draw:fill-color="#c08447" draw:opacity="100.0%" draw:stroke="solid" svg:stroke-color="#c08447" draw:stroke-linejoin="miter" svg:stroke-opacity="100.0%" svg:stroke-width="0.26251024mm"/>
    </style:style>
    <style:style style:family="graphic" style:name="style-364">
      <style:graphic-properties draw:fill="solid" draw:fill-color="#ae9b7d" draw:opacity="100.0%" draw:stroke="solid" svg:stroke-color="#ae9b7d" draw:stroke-linejoin="miter" svg:stroke-opacity="100.0%" svg:stroke-width="0.26251024mm"/>
    </style:style>
    <style:style style:family="graphic" style:name="style-365">
      <style:graphic-properties draw:fill="solid" draw:fill-color="#e6c9a8" draw:opacity="100.0%" draw:stroke="solid" svg:stroke-color="#e6c9a8" draw:stroke-linejoin="miter" svg:stroke-opacity="100.0%" svg:stroke-width="0.26251024mm"/>
    </style:style>
    <style:style style:family="graphic" style:name="style-366">
      <style:graphic-properties draw:fill="solid" draw:fill-color="#5c3214" draw:opacity="100.0%" draw:stroke="solid" svg:stroke-color="#5c3214" draw:stroke-linejoin="miter" svg:stroke-opacity="100.0%" svg:stroke-width="0.26251024mm"/>
    </style:style>
    <style:style style:family="graphic" style:name="style-367">
      <style:graphic-properties draw:fill="solid" draw:fill-color="#291e11" draw:opacity="100.0%" draw:stroke="solid" svg:stroke-color="#291e11" draw:stroke-linejoin="miter" svg:stroke-opacity="100.0%" svg:stroke-width="0.26251024mm"/>
    </style:style>
    <style:style style:family="graphic" style:name="style-368">
      <style:graphic-properties draw:fill="solid" draw:fill-color="#5a3d1f" draw:opacity="100.0%" draw:stroke="solid" svg:stroke-color="#5a3d1f" draw:stroke-linejoin="miter" svg:stroke-opacity="100.0%" svg:stroke-width="0.26251024mm"/>
    </style:style>
    <style:style style:family="graphic" style:name="style-369">
      <style:graphic-properties draw:fill="solid" draw:fill-color="#21160c" draw:opacity="100.0%" draw:stroke="solid" svg:stroke-color="#21160c" draw:stroke-linejoin="miter" svg:stroke-opacity="100.0%" svg:stroke-width="0.26251024mm"/>
    </style:style>
    <style:style style:family="graphic" style:name="style-370">
      <style:graphic-properties draw:fill="solid" draw:fill-color="#e6c386" draw:opacity="100.0%" draw:stroke="solid" svg:stroke-color="#e6c386" draw:stroke-linejoin="miter" svg:stroke-opacity="100.0%" svg:stroke-width="0.26251024mm"/>
    </style:style>
    <style:style style:family="graphic" style:name="style-371">
      <style:graphic-properties draw:fill="solid" draw:fill-color="#4b3317" draw:opacity="100.0%" draw:stroke="solid" svg:stroke-color="#4b3317" draw:stroke-linejoin="miter" svg:stroke-opacity="100.0%" svg:stroke-width="0.26251024mm"/>
    </style:style>
    <style:style style:family="graphic" style:name="style-372">
      <style:graphic-properties draw:fill="solid" draw:fill-color="#634825" draw:opacity="100.0%" draw:stroke="solid" svg:stroke-color="#634825" draw:stroke-linejoin="miter" svg:stroke-opacity="100.0%" svg:stroke-width="0.26251024mm"/>
    </style:style>
    <style:style style:family="graphic" style:name="style-373">
      <style:graphic-properties draw:fill="solid" draw:fill-color="#473e2a" draw:opacity="100.0%" draw:stroke="solid" svg:stroke-color="#473e2a" draw:stroke-linejoin="miter" svg:stroke-opacity="100.0%" svg:stroke-width="0.26251024mm"/>
    </style:style>
    <style:style style:family="graphic" style:name="style-374">
      <style:graphic-properties draw:fill="solid" draw:fill-color="#8b6a33" draw:opacity="100.0%" draw:stroke="solid" svg:stroke-color="#8b6a33" draw:stroke-linejoin="miter" svg:stroke-opacity="100.0%" svg:stroke-width="0.26251024mm"/>
    </style:style>
    <style:style style:family="graphic" style:name="style-375">
      <style:graphic-properties draw:fill="solid" draw:fill-color="#654622" draw:opacity="100.0%" draw:stroke="solid" svg:stroke-color="#654622" draw:stroke-linejoin="miter" svg:stroke-opacity="100.0%" svg:stroke-width="0.26251024mm"/>
    </style:style>
    <style:style style:family="graphic" style:name="style-376">
      <style:graphic-properties draw:fill="solid" draw:fill-color="#c7ad87" draw:opacity="100.0%" draw:stroke="solid" svg:stroke-color="#c7ad87" draw:stroke-linejoin="miter" svg:stroke-opacity="100.0%" svg:stroke-width="0.26251024mm"/>
    </style:style>
    <style:style style:family="graphic" style:name="style-377">
      <style:graphic-properties draw:fill="solid" draw:fill-color="#93744b" draw:opacity="100.0%" draw:stroke="solid" svg:stroke-color="#93744b" draw:stroke-linejoin="miter" svg:stroke-opacity="100.0%" svg:stroke-width="0.26251024mm"/>
    </style:style>
    <style:style style:family="graphic" style:name="style-378">
      <style:graphic-properties draw:fill="solid" draw:fill-color="#cea047" draw:opacity="100.0%" draw:stroke="solid" svg:stroke-color="#cea047" draw:stroke-linejoin="miter" svg:stroke-opacity="100.0%" svg:stroke-width="0.26251024mm"/>
    </style:style>
    <style:style style:family="graphic" style:name="style-379">
      <style:graphic-properties draw:fill="solid" draw:fill-color="#bc9971" draw:opacity="100.0%" draw:stroke="solid" svg:stroke-color="#bc9971" draw:stroke-linejoin="miter" svg:stroke-opacity="100.0%" svg:stroke-width="0.26251024mm"/>
    </style:style>
    <style:style style:family="graphic" style:name="style-380">
      <style:graphic-properties draw:fill="solid" draw:fill-color="#9d9779" draw:opacity="100.0%" draw:stroke="solid" svg:stroke-color="#9d9779" draw:stroke-linejoin="miter" svg:stroke-opacity="100.0%" svg:stroke-width="0.26251024mm"/>
    </style:style>
    <style:style style:family="graphic" style:name="style-381">
      <style:graphic-properties draw:fill="solid" draw:fill-color="#e09a65" draw:opacity="100.0%" draw:stroke="solid" svg:stroke-color="#e09a65" draw:stroke-linejoin="miter" svg:stroke-opacity="100.0%" svg:stroke-width="0.26251024mm"/>
    </style:style>
    <style:style style:family="graphic" style:name="style-382">
      <style:graphic-properties draw:fill="solid" draw:fill-color="#83603c" draw:opacity="100.0%" draw:stroke="solid" svg:stroke-color="#83603c" draw:stroke-linejoin="miter" svg:stroke-opacity="100.0%" svg:stroke-width="0.26251024mm"/>
    </style:style>
    <style:style style:family="graphic" style:name="style-383">
      <style:graphic-properties draw:fill="solid" draw:fill-color="#a3763f" draw:opacity="100.0%" draw:stroke="solid" svg:stroke-color="#a3763f" draw:stroke-linejoin="miter" svg:stroke-opacity="100.0%" svg:stroke-width="0.26251024mm"/>
    </style:style>
    <style:style style:family="graphic" style:name="style-384">
      <style:graphic-properties draw:fill="solid" draw:fill-color="#4a2b18" draw:opacity="100.0%" draw:stroke="solid" svg:stroke-color="#4a2b18" draw:stroke-linejoin="miter" svg:stroke-opacity="100.0%" svg:stroke-width="0.26251024mm"/>
    </style:style>
    <style:style style:family="graphic" style:name="style-385">
      <style:graphic-properties draw:fill="solid" draw:fill-color="#9e6a30" draw:opacity="100.0%" draw:stroke="solid" svg:stroke-color="#9e6a30" draw:stroke-linejoin="miter" svg:stroke-opacity="100.0%" svg:stroke-width="0.26251024mm"/>
    </style:style>
    <style:style style:family="graphic" style:name="style-386">
      <style:graphic-properties draw:fill="solid" draw:fill-color="#a29170" draw:opacity="100.0%" draw:stroke="solid" svg:stroke-color="#a29170" draw:stroke-linejoin="miter" svg:stroke-opacity="100.0%" svg:stroke-width="0.26251024mm"/>
    </style:style>
    <style:style style:family="graphic" style:name="style-387">
      <style:graphic-properties draw:fill="solid" draw:fill-color="#3c3927" draw:opacity="100.0%" draw:stroke="solid" svg:stroke-color="#3c3927" draw:stroke-linejoin="miter" svg:stroke-opacity="100.0%" svg:stroke-width="0.26251024mm"/>
    </style:style>
    <style:style style:family="graphic" style:name="style-388">
      <style:graphic-properties draw:fill="solid" draw:fill-color="#ab7143" draw:opacity="100.0%" draw:stroke="solid" svg:stroke-color="#ab7143" draw:stroke-linejoin="miter" svg:stroke-opacity="100.0%" svg:stroke-width="0.26251024mm"/>
    </style:style>
    <style:style style:family="graphic" style:name="style-389">
      <style:graphic-properties draw:fill="solid" draw:fill-color="#784e23" draw:opacity="100.0%" draw:stroke="solid" svg:stroke-color="#784e23" draw:stroke-linejoin="miter" svg:stroke-opacity="100.0%" svg:stroke-width="0.26251024mm"/>
    </style:style>
    <style:style style:family="graphic" style:name="style-390">
      <style:graphic-properties draw:fill="solid" draw:fill-color="#ecd3af" draw:opacity="100.0%" draw:stroke="solid" svg:stroke-color="#ecd3af" draw:stroke-linejoin="miter" svg:stroke-opacity="100.0%" svg:stroke-width="0.26251024mm"/>
    </style:style>
    <style:style style:family="graphic" style:name="style-391">
      <style:graphic-properties draw:fill="solid" draw:fill-color="#523a22" draw:opacity="100.0%" draw:stroke="solid" svg:stroke-color="#523a22" draw:stroke-linejoin="miter" svg:stroke-opacity="100.0%" svg:stroke-width="0.26251024mm"/>
    </style:style>
    <style:style style:family="graphic" style:name="style-392">
      <style:graphic-properties draw:fill="solid" draw:fill-color="#774a1e" draw:opacity="100.0%" draw:stroke="solid" svg:stroke-color="#774a1e" draw:stroke-linejoin="miter" svg:stroke-opacity="100.0%" svg:stroke-width="0.26251024mm"/>
    </style:style>
    <style:style style:family="graphic" style:name="style-393">
      <style:graphic-properties draw:fill="solid" draw:fill-color="#ab8a42" draw:opacity="100.0%" draw:stroke="solid" svg:stroke-color="#ab8a42" draw:stroke-linejoin="miter" svg:stroke-opacity="100.0%" svg:stroke-width="0.26251024mm"/>
    </style:style>
    <style:style style:family="graphic" style:name="style-394">
      <style:graphic-properties draw:fill="solid" draw:fill-color="#735021" draw:opacity="100.0%" draw:stroke="solid" svg:stroke-color="#735021" draw:stroke-linejoin="miter" svg:stroke-opacity="100.0%" svg:stroke-width="0.26251024mm"/>
    </style:style>
    <style:style style:family="graphic" style:name="style-395">
      <style:graphic-properties draw:fill="solid" draw:fill-color="#b24815" draw:opacity="100.0%" draw:stroke="solid" svg:stroke-color="#b24815" draw:stroke-linejoin="miter" svg:stroke-opacity="100.0%" svg:stroke-width="0.26251024mm"/>
    </style:style>
    <style:style style:family="graphic" style:name="style-396">
      <style:graphic-properties draw:fill="solid" draw:fill-color="#c15119" draw:opacity="100.0%" draw:stroke="solid" svg:stroke-color="#c15119" draw:stroke-linejoin="miter" svg:stroke-opacity="100.0%" svg:stroke-width="0.26251024mm"/>
    </style:style>
    <style:style style:family="graphic" style:name="style-397">
      <style:graphic-properties draw:fill="solid" draw:fill-color="#2a1c12" draw:opacity="100.0%" draw:stroke="solid" svg:stroke-color="#2a1c12" draw:stroke-linejoin="miter" svg:stroke-opacity="100.0%" svg:stroke-width="0.26251024mm"/>
    </style:style>
    <style:style style:family="graphic" style:name="style-398">
      <style:graphic-properties draw:fill="solid" draw:fill-color="#927f5a" draw:opacity="100.0%" draw:stroke="solid" svg:stroke-color="#927f5a" draw:stroke-linejoin="miter" svg:stroke-opacity="100.0%" svg:stroke-width="0.26251024mm"/>
    </style:style>
    <style:style style:family="graphic" style:name="style-399">
      <style:graphic-properties draw:fill="solid" draw:fill-color="#e7d0af" draw:opacity="100.0%" draw:stroke="solid" svg:stroke-color="#e7d0af" draw:stroke-linejoin="miter" svg:stroke-opacity="100.0%" svg:stroke-width="0.26251024mm"/>
    </style:style>
    <style:style style:family="graphic" style:name="style-400">
      <style:graphic-properties draw:fill="solid" draw:fill-color="#dfb287" draw:opacity="100.0%" draw:stroke="solid" svg:stroke-color="#dfb287" draw:stroke-linejoin="miter" svg:stroke-opacity="100.0%" svg:stroke-width="0.26251024mm"/>
    </style:style>
    <style:style style:family="graphic" style:name="style-401">
      <style:graphic-properties draw:fill="solid" draw:fill-color="#5f4d2f" draw:opacity="100.0%" draw:stroke="solid" svg:stroke-color="#5f4d2f" draw:stroke-linejoin="miter" svg:stroke-opacity="100.0%" svg:stroke-width="0.26251024mm"/>
    </style:style>
    <style:style style:family="graphic" style:name="style-402">
      <style:graphic-properties draw:fill="solid" draw:fill-color="#e9c78e" draw:opacity="100.0%" draw:stroke="solid" svg:stroke-color="#e9c78e" draw:stroke-linejoin="miter" svg:stroke-opacity="100.0%" svg:stroke-width="0.26251024mm"/>
    </style:style>
    <style:style style:family="graphic" style:name="style-403">
      <style:graphic-properties draw:fill="solid" draw:fill-color="#be9a70" draw:opacity="100.0%" draw:stroke="solid" svg:stroke-color="#be9a70" draw:stroke-linejoin="miter" svg:stroke-opacity="100.0%" svg:stroke-width="0.26251024mm"/>
    </style:style>
    <style:style style:family="graphic" style:name="style-404">
      <style:graphic-properties draw:fill="solid" draw:fill-color="#4d452f" draw:opacity="100.0%" draw:stroke="solid" svg:stroke-color="#4d452f" draw:stroke-linejoin="miter" svg:stroke-opacity="100.0%" svg:stroke-width="0.26251024mm"/>
    </style:style>
    <style:style style:family="graphic" style:name="style-405">
      <style:graphic-properties draw:fill="solid" draw:fill-color="#e6b58a" draw:opacity="100.0%" draw:stroke="solid" svg:stroke-color="#e6b58a" draw:stroke-linejoin="miter" svg:stroke-opacity="100.0%" svg:stroke-width="0.26251024mm"/>
    </style:style>
    <style:style style:family="graphic" style:name="style-406">
      <style:graphic-properties draw:fill="solid" draw:fill-color="#7a5435" draw:opacity="100.0%" draw:stroke="solid" svg:stroke-color="#7a5435" draw:stroke-linejoin="miter" svg:stroke-opacity="100.0%" svg:stroke-width="0.26251024mm"/>
    </style:style>
    <style:style style:family="graphic" style:name="style-407">
      <style:graphic-properties draw:fill="solid" draw:fill-color="#7f6446" draw:opacity="100.0%" draw:stroke="solid" svg:stroke-color="#7f6446" draw:stroke-linejoin="miter" svg:stroke-opacity="100.0%" svg:stroke-width="0.26251024mm"/>
    </style:style>
    <style:style style:family="graphic" style:name="style-408">
      <style:graphic-properties draw:fill="solid" draw:fill-color="#683d18" draw:opacity="100.0%" draw:stroke="solid" svg:stroke-color="#683d18" draw:stroke-linejoin="miter" svg:stroke-opacity="100.0%" svg:stroke-width="0.26251024mm"/>
    </style:style>
    <style:style style:family="graphic" style:name="style-409">
      <style:graphic-properties draw:fill="solid" draw:fill-color="#db9967" draw:opacity="100.0%" draw:stroke="solid" svg:stroke-color="#db9967" draw:stroke-linejoin="miter" svg:stroke-opacity="100.0%" svg:stroke-width="0.26251024mm"/>
    </style:style>
    <style:style style:family="graphic" style:name="style-410">
      <style:graphic-properties draw:fill="solid" draw:fill-color="#6c6244" draw:opacity="100.0%" draw:stroke="solid" svg:stroke-color="#6c6244" draw:stroke-linejoin="miter" svg:stroke-opacity="100.0%" svg:stroke-width="0.26251024mm"/>
    </style:style>
    <style:style style:family="graphic" style:name="style-411">
      <style:graphic-properties draw:fill="solid" draw:fill-color="#6d5c3a" draw:opacity="100.0%" draw:stroke="solid" svg:stroke-color="#6d5c3a" draw:stroke-linejoin="miter" svg:stroke-opacity="100.0%" svg:stroke-width="0.26251024mm"/>
    </style:style>
    <style:style style:family="graphic" style:name="style-412">
      <style:graphic-properties draw:fill="solid" draw:fill-color="#e6a979" draw:opacity="100.0%" draw:stroke="solid" svg:stroke-color="#e6a979" draw:stroke-linejoin="miter" svg:stroke-opacity="100.0%" svg:stroke-width="0.26251024mm"/>
    </style:style>
    <style:style style:family="graphic" style:name="style-413">
      <style:graphic-properties draw:fill="solid" draw:fill-color="#b39069" draw:opacity="100.0%" draw:stroke="solid" svg:stroke-color="#b39069" draw:stroke-linejoin="miter" svg:stroke-opacity="100.0%" svg:stroke-width="0.26251024mm"/>
    </style:style>
    <style:style style:family="graphic" style:name="style-414">
      <style:graphic-properties draw:fill="solid" draw:fill-color="#5f462b" draw:opacity="100.0%" draw:stroke="solid" svg:stroke-color="#5f462b" draw:stroke-linejoin="miter" svg:stroke-opacity="100.0%" svg:stroke-width="0.26251024mm"/>
    </style:style>
    <style:style style:family="graphic" style:name="style-415">
      <style:graphic-properties draw:fill="solid" draw:fill-color="#7c5c39" draw:opacity="100.0%" draw:stroke="solid" svg:stroke-color="#7c5c39" draw:stroke-linejoin="miter" svg:stroke-opacity="100.0%" svg:stroke-width="0.26251024mm"/>
    </style:style>
    <style:style style:family="graphic" style:name="style-416">
      <style:graphic-properties draw:fill="solid" draw:fill-color="#7b673d" draw:opacity="100.0%" draw:stroke="solid" svg:stroke-color="#7b673d" draw:stroke-linejoin="miter" svg:stroke-opacity="100.0%" svg:stroke-width="0.26251024mm"/>
    </style:style>
    <style:style style:family="graphic" style:name="style-417">
      <style:graphic-properties draw:fill="solid" draw:fill-color="#8d6b3a" draw:opacity="100.0%" draw:stroke="solid" svg:stroke-color="#8d6b3a" draw:stroke-linejoin="miter" svg:stroke-opacity="100.0%" svg:stroke-width="0.26251024mm"/>
    </style:style>
    <style:style style:family="graphic" style:name="style-418">
      <style:graphic-properties draw:fill="solid" draw:fill-color="#635a3f" draw:opacity="100.0%" draw:stroke="solid" svg:stroke-color="#635a3f" draw:stroke-linejoin="miter" svg:stroke-opacity="100.0%" svg:stroke-width="0.26251024mm"/>
    </style:style>
    <style:style style:family="graphic" style:name="style-419">
      <style:graphic-properties draw:fill="solid" draw:fill-color="#914316" draw:opacity="100.0%" draw:stroke="solid" svg:stroke-color="#914316" draw:stroke-linejoin="miter" svg:stroke-opacity="100.0%" svg:stroke-width="0.26251024mm"/>
    </style:style>
    <style:style style:family="graphic" style:name="style-420">
      <style:graphic-properties draw:fill="solid" draw:fill-color="#dcc19c" draw:opacity="100.0%" draw:stroke="solid" svg:stroke-color="#dcc19c" draw:stroke-linejoin="miter" svg:stroke-opacity="100.0%" svg:stroke-width="0.26251024mm"/>
    </style:style>
    <style:style style:family="graphic" style:name="style-421">
      <style:graphic-properties draw:fill="solid" draw:fill-color="#e3c289" draw:opacity="100.0%" draw:stroke="solid" svg:stroke-color="#e3c289" draw:stroke-linejoin="miter" svg:stroke-opacity="100.0%" svg:stroke-width="0.26251024mm"/>
    </style:style>
    <style:style style:family="graphic" style:name="style-422">
      <style:graphic-properties draw:fill="solid" draw:fill-color="#d9c1a1" draw:opacity="100.0%" draw:stroke="solid" svg:stroke-color="#d9c1a1" draw:stroke-linejoin="miter" svg:stroke-opacity="100.0%" svg:stroke-width="0.26251024mm"/>
    </style:style>
    <style:style style:family="graphic" style:name="style-423">
      <style:graphic-properties draw:fill="solid" draw:fill-color="#b79346" draw:opacity="100.0%" draw:stroke="solid" svg:stroke-color="#b79346" draw:stroke-linejoin="miter" svg:stroke-opacity="100.0%" svg:stroke-width="0.26251024mm"/>
    </style:style>
    <style:style style:family="graphic" style:name="style-424">
      <style:graphic-properties draw:fill="solid" draw:fill-color="#917843" draw:opacity="100.0%" draw:stroke="solid" svg:stroke-color="#917843" draw:stroke-linejoin="miter" svg:stroke-opacity="100.0%" svg:stroke-width="0.26251024mm"/>
    </style:style>
    <style:style style:family="graphic" style:name="style-425">
      <style:graphic-properties draw:fill="solid" draw:fill-color="#41351f" draw:opacity="100.0%" draw:stroke="solid" svg:stroke-color="#41351f" draw:stroke-linejoin="miter" svg:stroke-opacity="100.0%" svg:stroke-width="0.26251024mm"/>
    </style:style>
    <style:style style:family="graphic" style:name="style-426">
      <style:graphic-properties draw:fill="solid" draw:fill-color="#553113" draw:opacity="100.0%" draw:stroke="solid" svg:stroke-color="#553113" draw:stroke-linejoin="miter" svg:stroke-opacity="100.0%" svg:stroke-width="0.26251024mm"/>
    </style:style>
    <style:style style:family="graphic" style:name="style-427">
      <style:graphic-properties draw:fill="solid" draw:fill-color="#bb9646" draw:opacity="100.0%" draw:stroke="solid" svg:stroke-color="#bb9646" draw:stroke-linejoin="miter" svg:stroke-opacity="100.0%" svg:stroke-width="0.26251024mm"/>
    </style:style>
    <style:style style:family="graphic" style:name="style-428">
      <style:graphic-properties draw:fill="solid" draw:fill-color="#af7d3b" draw:opacity="100.0%" draw:stroke="solid" svg:stroke-color="#af7d3b" draw:stroke-linejoin="miter" svg:stroke-opacity="100.0%" svg:stroke-width="0.26251024mm"/>
    </style:style>
    <style:style style:family="graphic" style:name="style-429">
      <style:graphic-properties draw:fill="solid" draw:fill-color="#7e4826" draw:opacity="100.0%" draw:stroke="solid" svg:stroke-color="#7e4826" draw:stroke-linejoin="miter" svg:stroke-opacity="100.0%" svg:stroke-width="0.26251024mm"/>
    </style:style>
    <style:style style:family="graphic" style:name="style-430">
      <style:graphic-properties draw:fill="solid" draw:fill-color="#6e4e2c" draw:opacity="100.0%" draw:stroke="solid" svg:stroke-color="#6e4e2c" draw:stroke-linejoin="miter" svg:stroke-opacity="100.0%" svg:stroke-width="0.26251024mm"/>
    </style:style>
    <style:style style:family="graphic" style:name="style-431">
      <style:graphic-properties draw:fill="solid" draw:fill-color="#684119" draw:opacity="100.0%" draw:stroke="solid" svg:stroke-color="#684119" draw:stroke-linejoin="miter" svg:stroke-opacity="100.0%" svg:stroke-width="0.26251024mm"/>
    </style:style>
    <style:style style:family="graphic" style:name="style-432">
      <style:graphic-properties draw:fill="solid" draw:fill-color="#161711" draw:opacity="100.0%" draw:stroke="solid" svg:stroke-color="#161711" draw:stroke-linejoin="miter" svg:stroke-opacity="100.0%" svg:stroke-width="0.26251024mm"/>
    </style:style>
    <style:style style:family="graphic" style:name="style-433">
      <style:graphic-properties draw:fill="solid" draw:fill-color="#7a542c" draw:opacity="100.0%" draw:stroke="solid" svg:stroke-color="#7a542c" draw:stroke-linejoin="miter" svg:stroke-opacity="100.0%" svg:stroke-width="0.26251024mm"/>
    </style:style>
    <style:style style:family="graphic" style:name="style-434">
      <style:graphic-properties draw:fill="solid" draw:fill-color="#b74814" draw:opacity="100.0%" draw:stroke="solid" svg:stroke-color="#b74814" draw:stroke-linejoin="miter" svg:stroke-opacity="100.0%" svg:stroke-width="0.26251024mm"/>
    </style:style>
    <style:style style:family="graphic" style:name="style-435">
      <style:graphic-properties draw:fill="solid" draw:fill-color="#7b7961" draw:opacity="100.0%" draw:stroke="solid" svg:stroke-color="#7b7961" draw:stroke-linejoin="miter" svg:stroke-opacity="100.0%" svg:stroke-width="0.26251024mm"/>
    </style:style>
    <style:style style:family="graphic" style:name="style-436">
      <style:graphic-properties draw:fill="solid" draw:fill-color="#d1a95c" draw:opacity="100.0%" draw:stroke="solid" svg:stroke-color="#d1a95c" draw:stroke-linejoin="miter" svg:stroke-opacity="100.0%" svg:stroke-width="0.26251024mm"/>
    </style:style>
    <style:style style:family="graphic" style:name="style-437">
      <style:graphic-properties draw:fill="solid" draw:fill-color="#94642f" draw:opacity="100.0%" draw:stroke="solid" svg:stroke-color="#94642f" draw:stroke-linejoin="miter" svg:stroke-opacity="100.0%" svg:stroke-width="0.26251024mm"/>
    </style:style>
    <style:style style:family="graphic" style:name="style-438">
      <style:graphic-properties draw:fill="solid" draw:fill-color="#b98c52" draw:opacity="100.0%" draw:stroke="solid" svg:stroke-color="#b98c52" draw:stroke-linejoin="miter" svg:stroke-opacity="100.0%" svg:stroke-width="0.26251024mm"/>
    </style:style>
    <style:style style:family="graphic" style:name="style-439">
      <style:graphic-properties draw:fill="solid" draw:fill-color="#9a4e24" draw:opacity="100.0%" draw:stroke="solid" svg:stroke-color="#9a4e24" draw:stroke-linejoin="miter" svg:stroke-opacity="100.0%" svg:stroke-width="0.26251024mm"/>
    </style:style>
    <style:style style:family="graphic" style:name="style-440">
      <style:graphic-properties draw:fill="solid" draw:fill-color="#a56c36" draw:opacity="100.0%" draw:stroke="solid" svg:stroke-color="#a56c36" draw:stroke-linejoin="miter" svg:stroke-opacity="100.0%" svg:stroke-width="0.26251024mm"/>
    </style:style>
    <style:style style:family="graphic" style:name="style-441">
      <style:graphic-properties draw:fill="solid" draw:fill-color="#d07036" draw:opacity="100.0%" draw:stroke="solid" svg:stroke-color="#d07036" draw:stroke-linejoin="miter" svg:stroke-opacity="100.0%" svg:stroke-width="0.26251024mm"/>
    </style:style>
    <style:style style:family="graphic" style:name="style-442">
      <style:graphic-properties draw:fill="solid" draw:fill-color="#daa456" draw:opacity="100.0%" draw:stroke="solid" svg:stroke-color="#daa456" draw:stroke-linejoin="miter" svg:stroke-opacity="100.0%" svg:stroke-width="0.26251024mm"/>
    </style:style>
    <style:style style:family="graphic" style:name="style-443">
      <style:graphic-properties draw:fill="solid" draw:fill-color="#ecb589" draw:opacity="100.0%" draw:stroke="solid" svg:stroke-color="#ecb589" draw:stroke-linejoin="miter" svg:stroke-opacity="100.0%" svg:stroke-width="0.26251024mm"/>
    </style:style>
    <style:style style:family="graphic" style:name="style-444">
      <style:graphic-properties draw:fill="solid" draw:fill-color="#deac7c" draw:opacity="100.0%" draw:stroke="solid" svg:stroke-color="#deac7c" draw:stroke-linejoin="miter" svg:stroke-opacity="100.0%" svg:stroke-width="0.26251024mm"/>
    </style:style>
    <style:style style:family="graphic" style:name="style-445">
      <style:graphic-properties draw:fill="solid" draw:fill-color="#724820" draw:opacity="100.0%" draw:stroke="solid" svg:stroke-color="#724820" draw:stroke-linejoin="miter" svg:stroke-opacity="100.0%" svg:stroke-width="0.26251024mm"/>
    </style:style>
    <style:style style:family="graphic" style:name="style-446">
      <style:graphic-properties draw:fill="solid" draw:fill-color="#a48643" draw:opacity="100.0%" draw:stroke="solid" svg:stroke-color="#a48643" draw:stroke-linejoin="miter" svg:stroke-opacity="100.0%" svg:stroke-width="0.26251024mm"/>
    </style:style>
    <style:style style:family="graphic" style:name="style-447">
      <style:graphic-properties draw:fill="solid" draw:fill-color="#896336" draw:opacity="100.0%" draw:stroke="solid" svg:stroke-color="#896336" draw:stroke-linejoin="miter" svg:stroke-opacity="100.0%" svg:stroke-width="0.26251024mm"/>
    </style:style>
    <style:style style:family="graphic" style:name="style-448">
      <style:graphic-properties draw:fill="solid" draw:fill-color="#947553" draw:opacity="100.0%" draw:stroke="solid" svg:stroke-color="#947553" draw:stroke-linejoin="miter" svg:stroke-opacity="100.0%" svg:stroke-width="0.26251024mm"/>
    </style:style>
    <style:style style:family="graphic" style:name="style-449">
      <style:graphic-properties draw:fill="solid" draw:fill-color="#6b4521" draw:opacity="100.0%" draw:stroke="solid" svg:stroke-color="#6b4521" draw:stroke-linejoin="miter" svg:stroke-opacity="100.0%" svg:stroke-width="0.26251024mm"/>
    </style:style>
    <style:style style:family="graphic" style:name="style-450">
      <style:graphic-properties draw:fill="solid" draw:fill-color="#8f4d22" draw:opacity="100.0%" draw:stroke="solid" svg:stroke-color="#8f4d22" draw:stroke-linejoin="miter" svg:stroke-opacity="100.0%" svg:stroke-width="0.26251024mm"/>
    </style:style>
    <style:style style:family="graphic" style:name="style-451">
      <style:graphic-properties draw:fill="solid" draw:fill-color="#c4824a" draw:opacity="100.0%" draw:stroke="solid" svg:stroke-color="#c4824a" draw:stroke-linejoin="miter" svg:stroke-opacity="100.0%" svg:stroke-width="0.26251024mm"/>
    </style:style>
    <style:style style:family="graphic" style:name="style-452">
      <style:graphic-properties draw:fill="solid" draw:fill-color="#94612f" draw:opacity="100.0%" draw:stroke="solid" svg:stroke-color="#94612f" draw:stroke-linejoin="miter" svg:stroke-opacity="100.0%" svg:stroke-width="0.26251024mm"/>
    </style:style>
    <style:style style:family="graphic" style:name="style-453">
      <style:graphic-properties draw:fill="solid" draw:fill-color="#42250d" draw:opacity="100.0%" draw:stroke="solid" svg:stroke-color="#42250d" draw:stroke-linejoin="miter" svg:stroke-opacity="100.0%" svg:stroke-width="0.26251024mm"/>
    </style:style>
    <style:style style:family="graphic" style:name="style-454">
      <style:graphic-properties draw:fill="solid" draw:fill-color="#241209" draw:opacity="100.0%" draw:stroke="solid" svg:stroke-color="#241209" draw:stroke-linejoin="miter" svg:stroke-opacity="100.0%" svg:stroke-width="0.26251024mm"/>
    </style:style>
    <style:style style:family="graphic" style:name="style-455">
      <style:graphic-properties draw:fill="solid" draw:fill-color="#493e24" draw:opacity="100.0%" draw:stroke="solid" svg:stroke-color="#493e24" draw:stroke-linejoin="miter" svg:stroke-opacity="100.0%" svg:stroke-width="0.26251024mm"/>
    </style:style>
    <style:style style:family="graphic" style:name="style-456">
      <style:graphic-properties draw:fill="solid" draw:fill-color="#6b5731" draw:opacity="100.0%" draw:stroke="solid" svg:stroke-color="#6b5731" draw:stroke-linejoin="miter" svg:stroke-opacity="100.0%" svg:stroke-width="0.26251024mm"/>
    </style:style>
    <style:style style:family="graphic" style:name="style-457">
      <style:graphic-properties draw:fill="solid" draw:fill-color="#44250e" draw:opacity="100.0%" draw:stroke="solid" svg:stroke-color="#44250e" draw:stroke-linejoin="miter" svg:stroke-opacity="100.0%" svg:stroke-width="0.26251024mm"/>
    </style:style>
    <style:style style:family="graphic" style:name="style-458">
      <style:graphic-properties draw:fill="solid" draw:fill-color="#553018" draw:opacity="100.0%" draw:stroke="solid" svg:stroke-color="#553018" draw:stroke-linejoin="miter" svg:stroke-opacity="100.0%" svg:stroke-width="0.26251024mm"/>
    </style:style>
    <style:style style:family="graphic" style:name="style-459">
      <style:graphic-properties draw:fill="solid" draw:fill-color="#5c4e30" draw:opacity="100.0%" draw:stroke="solid" svg:stroke-color="#5c4e30" draw:stroke-linejoin="miter" svg:stroke-opacity="100.0%" svg:stroke-width="0.26251024mm"/>
    </style:style>
    <style:style style:family="graphic" style:name="style-460">
      <style:graphic-properties draw:fill="solid" draw:fill-color="#3c2510" draw:opacity="100.0%" draw:stroke="solid" svg:stroke-color="#3c2510" draw:stroke-linejoin="miter" svg:stroke-opacity="100.0%" svg:stroke-width="0.26251024mm"/>
    </style:style>
    <style:style style:family="graphic" style:name="style-461">
      <style:graphic-properties draw:fill="solid" draw:fill-color="#e9bf78" draw:opacity="100.0%" draw:stroke="solid" svg:stroke-color="#e9bf78" draw:stroke-linejoin="miter" svg:stroke-opacity="100.0%" svg:stroke-width="0.26251024mm"/>
    </style:style>
    <style:style style:family="graphic" style:name="style-462">
      <style:graphic-properties draw:fill="solid" draw:fill-color="#12100b" draw:opacity="100.0%" draw:stroke="solid" svg:stroke-color="#12100b" draw:stroke-linejoin="miter" svg:stroke-opacity="100.0%" svg:stroke-width="0.26251024mm"/>
    </style:style>
    <style:style style:family="graphic" style:name="style-463">
      <style:graphic-properties draw:fill="solid" draw:fill-color="#948150" draw:opacity="100.0%" draw:stroke="solid" svg:stroke-color="#948150" draw:stroke-linejoin="miter" svg:stroke-opacity="100.0%" svg:stroke-width="0.26251024mm"/>
    </style:style>
    <style:style style:family="graphic" style:name="style-464">
      <style:graphic-properties draw:fill="solid" draw:fill-color="#4b2a10" draw:opacity="100.0%" draw:stroke="solid" svg:stroke-color="#4b2a10" draw:stroke-linejoin="miter" svg:stroke-opacity="100.0%" svg:stroke-width="0.26251024mm"/>
    </style:style>
    <style:style style:family="graphic" style:name="style-465">
      <style:graphic-properties draw:fill="solid" draw:fill-color="#e5caa7" draw:opacity="100.0%" draw:stroke="solid" svg:stroke-color="#e5caa7" draw:stroke-linejoin="miter" svg:stroke-opacity="100.0%" svg:stroke-width="0.26251024mm"/>
    </style:style>
    <style:style style:family="graphic" style:name="style-466">
      <style:graphic-properties draw:fill="solid" draw:fill-color="#c6ab88" draw:opacity="100.0%" draw:stroke="solid" svg:stroke-color="#c6ab88" draw:stroke-linejoin="miter" svg:stroke-opacity="100.0%" svg:stroke-width="0.26251024mm"/>
    </style:style>
    <style:style style:family="graphic" style:name="style-467">
      <style:graphic-properties draw:fill="solid" draw:fill-color="#5d431f" draw:opacity="100.0%" draw:stroke="solid" svg:stroke-color="#5d431f" draw:stroke-linejoin="miter" svg:stroke-opacity="100.0%" svg:stroke-width="0.26251024mm"/>
    </style:style>
    <style:style style:family="graphic" style:name="style-468">
      <style:graphic-properties draw:fill="solid" draw:fill-color="#b18c4e" draw:opacity="100.0%" draw:stroke="solid" svg:stroke-color="#b18c4e" draw:stroke-linejoin="miter" svg:stroke-opacity="100.0%" svg:stroke-width="0.26251024mm"/>
    </style:style>
    <style:style style:family="graphic" style:name="style-469">
      <style:graphic-properties draw:fill="solid" draw:fill-color="#d18e45" draw:opacity="100.0%" draw:stroke="solid" svg:stroke-color="#d18e45" draw:stroke-linejoin="miter" svg:stroke-opacity="100.0%" svg:stroke-width="0.26251024mm"/>
    </style:style>
    <style:style style:family="graphic" style:name="style-470">
      <style:graphic-properties draw:fill="solid" draw:fill-color="#ae7242" draw:opacity="100.0%" draw:stroke="solid" svg:stroke-color="#ae7242" draw:stroke-linejoin="miter" svg:stroke-opacity="100.0%" svg:stroke-width="0.26251024mm"/>
    </style:style>
    <style:style style:family="graphic" style:name="style-471">
      <style:graphic-properties draw:fill="solid" draw:fill-color="#e8be71" draw:opacity="100.0%" draw:stroke="solid" svg:stroke-color="#e8be71" draw:stroke-linejoin="miter" svg:stroke-opacity="100.0%" svg:stroke-width="0.26251024mm"/>
    </style:style>
    <style:style style:family="graphic" style:name="style-472">
      <style:graphic-properties draw:fill="solid" draw:fill-color="#573b1b" draw:opacity="100.0%" draw:stroke="solid" svg:stroke-color="#573b1b" draw:stroke-linejoin="miter" svg:stroke-opacity="100.0%" svg:stroke-width="0.26251024mm"/>
    </style:style>
    <style:style style:family="graphic" style:name="style-473">
      <style:graphic-properties draw:fill="solid" draw:fill-color="#a8713e" draw:opacity="100.0%" draw:stroke="solid" svg:stroke-color="#a8713e" draw:stroke-linejoin="miter" svg:stroke-opacity="100.0%" svg:stroke-width="0.26251024mm"/>
    </style:style>
    <style:style style:family="graphic" style:name="style-474">
      <style:graphic-properties draw:fill="solid" draw:fill-color="#9d6e34" draw:opacity="100.0%" draw:stroke="solid" svg:stroke-color="#9d6e34" draw:stroke-linejoin="miter" svg:stroke-opacity="100.0%" svg:stroke-width="0.26251024mm"/>
    </style:style>
    <style:style style:family="graphic" style:name="style-475">
      <style:graphic-properties draw:fill="solid" draw:fill-color="#a28a6a" draw:opacity="100.0%" draw:stroke="solid" svg:stroke-color="#a28a6a" draw:stroke-linejoin="miter" svg:stroke-opacity="100.0%" svg:stroke-width="0.26251024mm"/>
    </style:style>
    <style:style style:family="graphic" style:name="style-476">
      <style:graphic-properties draw:fill="solid" draw:fill-color="#ba975c" draw:opacity="100.0%" draw:stroke="solid" svg:stroke-color="#ba975c" draw:stroke-linejoin="miter" svg:stroke-opacity="100.0%" svg:stroke-width="0.26251024mm"/>
    </style:style>
    <style:style style:family="graphic" style:name="style-477">
      <style:graphic-properties draw:fill="solid" draw:fill-color="#7a7053" draw:opacity="100.0%" draw:stroke="solid" svg:stroke-color="#7a7053" draw:stroke-linejoin="miter" svg:stroke-opacity="100.0%" svg:stroke-width="0.26251024mm"/>
    </style:style>
    <style:style style:family="graphic" style:name="style-478">
      <style:graphic-properties draw:fill="solid" draw:fill-color="#443a23" draw:opacity="100.0%" draw:stroke="solid" svg:stroke-color="#443a23" draw:stroke-linejoin="miter" svg:stroke-opacity="100.0%" svg:stroke-width="0.26251024mm"/>
    </style:style>
    <style:style style:family="graphic" style:name="style-479">
      <style:graphic-properties draw:fill="solid" draw:fill-color="#c2733a" draw:opacity="100.0%" draw:stroke="solid" svg:stroke-color="#c2733a" draw:stroke-linejoin="miter" svg:stroke-opacity="100.0%" svg:stroke-width="0.26251024mm"/>
    </style:style>
    <style:style style:family="graphic" style:name="style-480">
      <style:graphic-properties draw:fill="solid" draw:fill-color="#aa926d" draw:opacity="100.0%" draw:stroke="solid" svg:stroke-color="#aa926d" draw:stroke-linejoin="miter" svg:stroke-opacity="100.0%" svg:stroke-width="0.26251024mm"/>
    </style:style>
    <style:style style:family="graphic" style:name="style-481">
      <style:graphic-properties draw:fill="solid" draw:fill-color="#a28952" draw:opacity="100.0%" draw:stroke="solid" svg:stroke-color="#a28952" draw:stroke-linejoin="miter" svg:stroke-opacity="100.0%" svg:stroke-width="0.26251024mm"/>
    </style:style>
    <style:style style:family="graphic" style:name="style-482">
      <style:graphic-properties draw:fill="solid" draw:fill-color="#626958" draw:opacity="100.0%" draw:stroke="solid" svg:stroke-color="#626958" draw:stroke-linejoin="miter" svg:stroke-opacity="100.0%" svg:stroke-width="0.26251024mm"/>
    </style:style>
    <style:style style:family="graphic" style:name="style-483">
      <style:graphic-properties draw:fill="solid" draw:fill-color="#cc8f4c" draw:opacity="100.0%" draw:stroke="solid" svg:stroke-color="#cc8f4c" draw:stroke-linejoin="miter" svg:stroke-opacity="100.0%" svg:stroke-width="0.26251024mm"/>
    </style:style>
    <style:style style:family="graphic" style:name="style-484">
      <style:graphic-properties draw:fill="solid" draw:fill-color="#341f0d" draw:opacity="100.0%" draw:stroke="solid" svg:stroke-color="#341f0d" draw:stroke-linejoin="miter" svg:stroke-opacity="100.0%" svg:stroke-width="0.26251024mm"/>
    </style:style>
    <style:style style:family="graphic" style:name="style-485">
      <style:graphic-properties draw:fill="solid" draw:fill-color="#d59450" draw:opacity="100.0%" draw:stroke="solid" svg:stroke-color="#d59450" draw:stroke-linejoin="miter" svg:stroke-opacity="100.0%" svg:stroke-width="0.26251024mm"/>
    </style:style>
    <style:style style:family="graphic" style:name="style-486">
      <style:graphic-properties draw:fill="solid" draw:fill-color="#846441" draw:opacity="100.0%" draw:stroke="solid" svg:stroke-color="#846441" draw:stroke-linejoin="miter" svg:stroke-opacity="100.0%" svg:stroke-width="0.26251024mm"/>
    </style:style>
    <style:style style:family="graphic" style:name="style-487">
      <style:graphic-properties draw:fill="solid" draw:fill-color="#e9c17e" draw:opacity="100.0%" draw:stroke="solid" svg:stroke-color="#e9c17e" draw:stroke-linejoin="miter" svg:stroke-opacity="100.0%" svg:stroke-width="0.26251024mm"/>
    </style:style>
    <style:style style:family="graphic" style:name="style-488">
      <style:graphic-properties draw:fill="solid" draw:fill-color="#573a17" draw:opacity="100.0%" draw:stroke="solid" svg:stroke-color="#573a17" draw:stroke-linejoin="miter" svg:stroke-opacity="100.0%" svg:stroke-width="0.26251024mm"/>
    </style:style>
    <style:style style:family="graphic" style:name="style-489">
      <style:graphic-properties draw:fill="solid" draw:fill-color="#a68152" draw:opacity="100.0%" draw:stroke="solid" svg:stroke-color="#a68152" draw:stroke-linejoin="miter" svg:stroke-opacity="100.0%" svg:stroke-width="0.26251024mm"/>
    </style:style>
    <style:style style:family="graphic" style:name="style-490">
      <style:graphic-properties draw:fill="solid" draw:fill-color="#a16d32" draw:opacity="100.0%" draw:stroke="solid" svg:stroke-color="#a16d32" draw:stroke-linejoin="miter" svg:stroke-opacity="100.0%" svg:stroke-width="0.26251024mm"/>
    </style:style>
    <style:style style:family="graphic" style:name="style-491">
      <style:graphic-properties draw:fill="solid" draw:fill-color="#7d4924" draw:opacity="100.0%" draw:stroke="solid" svg:stroke-color="#7d4924" draw:stroke-linejoin="miter" svg:stroke-opacity="100.0%" svg:stroke-width="0.26251024mm"/>
    </style:style>
    <style:style style:family="graphic" style:name="style-492">
      <style:graphic-properties draw:fill="solid" draw:fill-color="#756639" draw:opacity="100.0%" draw:stroke="solid" svg:stroke-color="#756639" draw:stroke-linejoin="miter" svg:stroke-opacity="100.0%" svg:stroke-width="0.26251024mm"/>
    </style:style>
    <style:style style:family="graphic" style:name="style-493">
      <style:graphic-properties draw:fill="solid" draw:fill-color="#daaa7a" draw:opacity="100.0%" draw:stroke="solid" svg:stroke-color="#daaa7a" draw:stroke-linejoin="miter" svg:stroke-opacity="100.0%" svg:stroke-width="0.26251024mm"/>
    </style:style>
    <style:style style:family="graphic" style:name="style-494">
      <style:graphic-properties draw:fill="solid" draw:fill-color="#d79463" draw:opacity="100.0%" draw:stroke="solid" svg:stroke-color="#d79463" draw:stroke-linejoin="miter" svg:stroke-opacity="100.0%" svg:stroke-width="0.26251024mm"/>
    </style:style>
    <style:style style:family="graphic" style:name="style-495">
      <style:graphic-properties draw:fill="solid" draw:fill-color="#8b6131" draw:opacity="100.0%" draw:stroke="solid" svg:stroke-color="#8b6131" draw:stroke-linejoin="miter" svg:stroke-opacity="100.0%" svg:stroke-width="0.26251024mm"/>
    </style:style>
    <style:style style:family="graphic" style:name="style-496">
      <style:graphic-properties draw:fill="solid" draw:fill-color="#9e6f35" draw:opacity="100.0%" draw:stroke="solid" svg:stroke-color="#9e6f35" draw:stroke-linejoin="miter" svg:stroke-opacity="100.0%" svg:stroke-width="0.26251024mm"/>
    </style:style>
    <style:style style:family="graphic" style:name="style-497">
      <style:graphic-properties draw:fill="solid" draw:fill-color="#c69b49" draw:opacity="100.0%" draw:stroke="solid" svg:stroke-color="#c69b49" draw:stroke-linejoin="miter" svg:stroke-opacity="100.0%" svg:stroke-width="0.26251024mm"/>
    </style:style>
    <style:style style:family="graphic" style:name="style-498">
      <style:graphic-properties draw:fill="solid" draw:fill-color="#da9564" draw:opacity="100.0%" draw:stroke="solid" svg:stroke-color="#da9564" draw:stroke-linejoin="miter" svg:stroke-opacity="100.0%" svg:stroke-width="0.26251024mm"/>
    </style:style>
    <style:style style:family="graphic" style:name="style-499">
      <style:graphic-properties draw:fill="solid" draw:fill-color="#bd4914" draw:opacity="100.0%" draw:stroke="solid" svg:stroke-color="#bd4914" draw:stroke-linejoin="miter" svg:stroke-opacity="100.0%" svg:stroke-width="0.26251024mm"/>
    </style:style>
    <style:style style:family="graphic" style:name="style-500">
      <style:graphic-properties draw:fill="solid" draw:fill-color="#595034" draw:opacity="100.0%" draw:stroke="solid" svg:stroke-color="#595034" draw:stroke-linejoin="miter" svg:stroke-opacity="100.0%" svg:stroke-width="0.26251024mm"/>
    </style:style>
    <style:style style:family="graphic" style:name="style-501">
      <style:graphic-properties draw:fill="solid" draw:fill-color="#917d4b" draw:opacity="100.0%" draw:stroke="solid" svg:stroke-color="#917d4b" draw:stroke-linejoin="miter" svg:stroke-opacity="100.0%" svg:stroke-width="0.26251024mm"/>
    </style:style>
    <style:style style:family="graphic" style:name="style-502">
      <style:graphic-properties draw:fill="solid" draw:fill-color="#e1b465" draw:opacity="100.0%" draw:stroke="solid" svg:stroke-color="#e1b465" draw:stroke-linejoin="miter" svg:stroke-opacity="100.0%" svg:stroke-width="0.26251024mm"/>
    </style:style>
    <style:style style:family="graphic" style:name="style-503">
      <style:graphic-properties draw:fill="solid" draw:fill-color="#ac9668" draw:opacity="100.0%" draw:stroke="solid" svg:stroke-color="#ac9668" draw:stroke-linejoin="miter" svg:stroke-opacity="100.0%" svg:stroke-width="0.26251024mm"/>
    </style:style>
    <style:style style:family="graphic" style:name="style-504">
      <style:graphic-properties draw:fill="solid" draw:fill-color="#d3b290" draw:opacity="100.0%" draw:stroke="solid" svg:stroke-color="#d3b290" draw:stroke-linejoin="miter" svg:stroke-opacity="100.0%" svg:stroke-width="0.26251024mm"/>
    </style:style>
    <style:style style:family="graphic" style:name="style-505">
      <style:graphic-properties draw:fill="solid" draw:fill-color="#694b28" draw:opacity="100.0%" draw:stroke="solid" svg:stroke-color="#694b28" draw:stroke-linejoin="miter" svg:stroke-opacity="100.0%" svg:stroke-width="0.26251024mm"/>
    </style:style>
    <style:style style:family="graphic" style:name="style-506">
      <style:graphic-properties draw:fill="solid" draw:fill-color="#62411d" draw:opacity="100.0%" draw:stroke="solid" svg:stroke-color="#62411d" draw:stroke-linejoin="miter" svg:stroke-opacity="100.0%" svg:stroke-width="0.26251024mm"/>
    </style:style>
    <style:style style:family="graphic" style:name="style-507">
      <style:graphic-properties draw:fill="solid" draw:fill-color="#ac8049" draw:opacity="100.0%" draw:stroke="solid" svg:stroke-color="#ac8049" draw:stroke-linejoin="miter" svg:stroke-opacity="100.0%" svg:stroke-width="0.26251024mm"/>
    </style:style>
    <style:style style:family="graphic" style:name="style-508">
      <style:graphic-properties draw:fill="solid" draw:fill-color="#6f522e" draw:opacity="100.0%" draw:stroke="solid" svg:stroke-color="#6f522e" draw:stroke-linejoin="miter" svg:stroke-opacity="100.0%" svg:stroke-width="0.26251024mm"/>
    </style:style>
    <style:style style:family="graphic" style:name="style-509">
      <style:graphic-properties draw:fill="solid" draw:fill-color="#d6a338" draw:opacity="100.0%" draw:stroke="solid" svg:stroke-color="#d6a338" draw:stroke-linejoin="miter" svg:stroke-opacity="100.0%" svg:stroke-width="0.26251024mm"/>
    </style:style>
    <style:style style:family="graphic" style:name="style-510">
      <style:graphic-properties draw:fill="solid" draw:fill-color="#a88b5a" draw:opacity="100.0%" draw:stroke="solid" svg:stroke-color="#a88b5a" draw:stroke-linejoin="miter" svg:stroke-opacity="100.0%" svg:stroke-width="0.26251024mm"/>
    </style:style>
    <style:style style:family="graphic" style:name="style-511">
      <style:graphic-properties draw:fill="solid" draw:fill-color="#d9bb86" draw:opacity="100.0%" draw:stroke="solid" svg:stroke-color="#d9bb86" draw:stroke-linejoin="miter" svg:stroke-opacity="100.0%" svg:stroke-width="0.26251024mm"/>
    </style:style>
    <style:style style:family="graphic" style:name="style-512">
      <style:graphic-properties draw:fill="solid" draw:fill-color="#48331b" draw:opacity="100.0%" draw:stroke="solid" svg:stroke-color="#48331b" draw:stroke-linejoin="miter" svg:stroke-opacity="100.0%" svg:stroke-width="0.26251024mm"/>
    </style:style>
    <style:style style:family="graphic" style:name="style-513">
      <style:graphic-properties draw:fill="solid" draw:fill-color="#57462a" draw:opacity="100.0%" draw:stroke="solid" svg:stroke-color="#57462a" draw:stroke-linejoin="miter" svg:stroke-opacity="100.0%" svg:stroke-width="0.26251024mm"/>
    </style:style>
    <style:style style:family="graphic" style:name="style-514">
      <style:graphic-properties draw:fill="solid" draw:fill-color="#ebcf9e" draw:opacity="100.0%" draw:stroke="solid" svg:stroke-color="#ebcf9e" draw:stroke-linejoin="miter" svg:stroke-opacity="100.0%" svg:stroke-width="0.26251024mm"/>
    </style:style>
    <style:style style:family="graphic" style:name="style-515">
      <style:graphic-properties draw:fill="solid" draw:fill-color="#634624" draw:opacity="100.0%" draw:stroke="solid" svg:stroke-color="#634624" draw:stroke-linejoin="miter" svg:stroke-opacity="100.0%" svg:stroke-width="0.26251024mm"/>
    </style:style>
    <style:style style:family="graphic" style:name="style-516">
      <style:graphic-properties draw:fill="solid" draw:fill-color="#81826c" draw:opacity="100.0%" draw:stroke="solid" svg:stroke-color="#81826c" draw:stroke-linejoin="miter" svg:stroke-opacity="100.0%" svg:stroke-width="0.26251024mm"/>
    </style:style>
    <style:style style:family="graphic" style:name="style-517">
      <style:graphic-properties draw:fill="solid" draw:fill-color="#e1af64" draw:opacity="100.0%" draw:stroke="solid" svg:stroke-color="#e1af64" draw:stroke-linejoin="miter" svg:stroke-opacity="100.0%" svg:stroke-width="0.26251024mm"/>
    </style:style>
    <style:style style:family="graphic" style:name="style-518">
      <style:graphic-properties draw:fill="solid" draw:fill-color="#804f29" draw:opacity="100.0%" draw:stroke="solid" svg:stroke-color="#804f29" draw:stroke-linejoin="miter" svg:stroke-opacity="100.0%" svg:stroke-width="0.26251024mm"/>
    </style:style>
    <style:style style:family="graphic" style:name="style-519">
      <style:graphic-properties draw:fill="solid" draw:fill-color="#501c09" draw:opacity="100.0%" draw:stroke="solid" svg:stroke-color="#501c09" draw:stroke-linejoin="miter" svg:stroke-opacity="100.0%" svg:stroke-width="0.26251024mm"/>
    </style:style>
    <style:style style:family="graphic" style:name="style-520">
      <style:graphic-properties draw:fill="solid" draw:fill-color="#c37e4e" draw:opacity="100.0%" draw:stroke="solid" svg:stroke-color="#c37e4e" draw:stroke-linejoin="miter" svg:stroke-opacity="100.0%" svg:stroke-width="0.26251024mm"/>
    </style:style>
    <style:style style:family="graphic" style:name="style-521">
      <style:graphic-properties draw:fill="solid" draw:fill-color="#746944" draw:opacity="100.0%" draw:stroke="solid" svg:stroke-color="#746944" draw:stroke-linejoin="miter" svg:stroke-opacity="100.0%" svg:stroke-width="0.26251024mm"/>
    </style:style>
    <style:style style:family="graphic" style:name="style-522">
      <style:graphic-properties draw:fill="solid" draw:fill-color="#d8995a" draw:opacity="100.0%" draw:stroke="solid" svg:stroke-color="#d8995a" draw:stroke-linejoin="miter" svg:stroke-opacity="100.0%" svg:stroke-width="0.26251024mm"/>
    </style:style>
    <style:style style:family="graphic" style:name="style-523">
      <style:graphic-properties draw:fill="solid" draw:fill-color="#47311c" draw:opacity="100.0%" draw:stroke="solid" svg:stroke-color="#47311c" draw:stroke-linejoin="miter" svg:stroke-opacity="100.0%" svg:stroke-width="0.26251024mm"/>
    </style:style>
    <style:style style:family="graphic" style:name="style-524">
      <style:graphic-properties draw:fill="solid" draw:fill-color="#dfac6b" draw:opacity="100.0%" draw:stroke="solid" svg:stroke-color="#dfac6b" draw:stroke-linejoin="miter" svg:stroke-opacity="100.0%" svg:stroke-width="0.26251024mm"/>
    </style:style>
    <style:style style:family="graphic" style:name="style-525">
      <style:graphic-properties draw:fill="solid" draw:fill-color="#89653a" draw:opacity="100.0%" draw:stroke="solid" svg:stroke-color="#89653a" draw:stroke-linejoin="miter" svg:stroke-opacity="100.0%" svg:stroke-width="0.26251024mm"/>
    </style:style>
    <style:style style:family="graphic" style:name="style-526">
      <style:graphic-properties draw:fill="solid" draw:fill-color="#624a1e" draw:opacity="100.0%" draw:stroke="solid" svg:stroke-color="#624a1e" draw:stroke-linejoin="miter" svg:stroke-opacity="100.0%" svg:stroke-width="0.26251024mm"/>
    </style:style>
    <style:style style:family="graphic" style:name="style-527">
      <style:graphic-properties draw:fill="solid" draw:fill-color="#7d5c32" draw:opacity="100.0%" draw:stroke="solid" svg:stroke-color="#7d5c32" draw:stroke-linejoin="miter" svg:stroke-opacity="100.0%" svg:stroke-width="0.26251024mm"/>
    </style:style>
    <style:style style:family="graphic" style:name="style-528">
      <style:graphic-properties draw:fill="solid" draw:fill-color="#b34b18" draw:opacity="100.0%" draw:stroke="solid" svg:stroke-color="#b34b18" draw:stroke-linejoin="miter" svg:stroke-opacity="100.0%" svg:stroke-width="0.26251024mm"/>
    </style:style>
    <style:style style:family="graphic" style:name="style-529">
      <style:graphic-properties draw:fill="solid" draw:fill-color="#917e4b" draw:opacity="100.0%" draw:stroke="solid" svg:stroke-color="#917e4b" draw:stroke-linejoin="miter" svg:stroke-opacity="100.0%" svg:stroke-width="0.26251024mm"/>
    </style:style>
    <style:style style:family="graphic" style:name="style-530">
      <style:graphic-properties draw:fill="solid" draw:fill-color="#391e0c" draw:opacity="100.0%" draw:stroke="solid" svg:stroke-color="#391e0c" draw:stroke-linejoin="miter" svg:stroke-opacity="100.0%" svg:stroke-width="0.26251024mm"/>
    </style:style>
    <style:style style:family="graphic" style:name="style-531">
      <style:graphic-properties draw:fill="solid" draw:fill-color="#685b33" draw:opacity="100.0%" draw:stroke="solid" svg:stroke-color="#685b33" draw:stroke-linejoin="miter" svg:stroke-opacity="100.0%" svg:stroke-width="0.26251024mm"/>
    </style:style>
    <style:style style:family="graphic" style:name="style-532">
      <style:graphic-properties draw:fill="solid" draw:fill-color="#c49a4c" draw:opacity="100.0%" draw:stroke="solid" svg:stroke-color="#c49a4c" draw:stroke-linejoin="miter" svg:stroke-opacity="100.0%" svg:stroke-width="0.26251024mm"/>
    </style:style>
    <style:style style:family="graphic" style:name="style-533">
      <style:graphic-properties draw:fill="solid" draw:fill-color="#7e6f3f" draw:opacity="100.0%" draw:stroke="solid" svg:stroke-color="#7e6f3f" draw:stroke-linejoin="miter" svg:stroke-opacity="100.0%" svg:stroke-width="0.26251024mm"/>
    </style:style>
    <style:style style:family="graphic" style:name="style-534">
      <style:graphic-properties draw:fill="solid" draw:fill-color="#50361c" draw:opacity="100.0%" draw:stroke="solid" svg:stroke-color="#50361c" draw:stroke-linejoin="miter" svg:stroke-opacity="100.0%" svg:stroke-width="0.26251024mm"/>
    </style:style>
    <style:style style:family="graphic" style:name="style-535">
      <style:graphic-properties draw:fill="solid" draw:fill-color="#bb511a" draw:opacity="100.0%" draw:stroke="solid" svg:stroke-color="#bb511a" draw:stroke-linejoin="miter" svg:stroke-opacity="100.0%" svg:stroke-width="0.26251024mm"/>
    </style:style>
    <style:style style:family="graphic" style:name="style-536">
      <style:graphic-properties draw:fill="solid" draw:fill-color="#85582a" draw:opacity="100.0%" draw:stroke="solid" svg:stroke-color="#85582a" draw:stroke-linejoin="miter" svg:stroke-opacity="100.0%" svg:stroke-width="0.26251024mm"/>
    </style:style>
    <style:style style:family="graphic" style:name="style-537">
      <style:graphic-properties draw:fill="solid" draw:fill-color="#ceac86" draw:opacity="100.0%" draw:stroke="solid" svg:stroke-color="#ceac86" draw:stroke-linejoin="miter" svg:stroke-opacity="100.0%" svg:stroke-width="0.26251024mm"/>
    </style:style>
    <style:style style:family="graphic" style:name="style-538">
      <style:graphic-properties draw:fill="solid" draw:fill-color="#654723" draw:opacity="100.0%" draw:stroke="solid" svg:stroke-color="#654723" draw:stroke-linejoin="miter" svg:stroke-opacity="100.0%" svg:stroke-width="0.26251024mm"/>
    </style:style>
    <style:style style:family="graphic" style:name="style-539">
      <style:graphic-properties draw:fill="solid" draw:fill-color="#e2a77c" draw:opacity="100.0%" draw:stroke="solid" svg:stroke-color="#e2a77c" draw:stroke-linejoin="miter" svg:stroke-opacity="100.0%" svg:stroke-width="0.26251024mm"/>
    </style:style>
    <style:style style:family="graphic" style:name="style-540">
      <style:graphic-properties draw:fill="solid" draw:fill-color="#9d814a" draw:opacity="100.0%" draw:stroke="solid" svg:stroke-color="#9d814a" draw:stroke-linejoin="miter" svg:stroke-opacity="100.0%" svg:stroke-width="0.26251024mm"/>
    </style:style>
    <style:style style:family="graphic" style:name="style-541">
      <style:graphic-properties draw:fill="solid" draw:fill-color="#a37435" draw:opacity="100.0%" draw:stroke="solid" svg:stroke-color="#a37435" draw:stroke-linejoin="miter" svg:stroke-opacity="100.0%" svg:stroke-width="0.26251024mm"/>
    </style:style>
    <style:style style:family="graphic" style:name="style-542">
      <style:graphic-properties draw:fill="solid" draw:fill-color="#6a4b28" draw:opacity="100.0%" draw:stroke="solid" svg:stroke-color="#6a4b28" draw:stroke-linejoin="miter" svg:stroke-opacity="100.0%" svg:stroke-width="0.26251024mm"/>
    </style:style>
    <style:style style:family="graphic" style:name="style-543">
      <style:graphic-properties draw:fill="solid" draw:fill-color="#6f5e39" draw:opacity="100.0%" draw:stroke="solid" svg:stroke-color="#6f5e39" draw:stroke-linejoin="miter" svg:stroke-opacity="100.0%" svg:stroke-width="0.26251024mm"/>
    </style:style>
    <style:style style:family="graphic" style:name="style-544">
      <style:graphic-properties draw:fill="solid" draw:fill-color="#cf9d66" draw:opacity="100.0%" draw:stroke="solid" svg:stroke-color="#cf9d66" draw:stroke-linejoin="miter" svg:stroke-opacity="100.0%" svg:stroke-width="0.26251024mm"/>
    </style:style>
    <style:style style:family="graphic" style:name="style-545">
      <style:graphic-properties draw:fill="solid" draw:fill-color="#94774b" draw:opacity="100.0%" draw:stroke="solid" svg:stroke-color="#94774b" draw:stroke-linejoin="miter" svg:stroke-opacity="100.0%" svg:stroke-width="0.26251024mm"/>
    </style:style>
    <style:style style:family="graphic" style:name="style-546">
      <style:graphic-properties draw:fill="solid" draw:fill-color="#d1b288" draw:opacity="100.0%" draw:stroke="solid" svg:stroke-color="#d1b288" draw:stroke-linejoin="miter" svg:stroke-opacity="100.0%" svg:stroke-width="0.26251024mm"/>
    </style:style>
    <style:style style:family="graphic" style:name="style-547">
      <style:graphic-properties draw:fill="solid" draw:fill-color="#3d240f" draw:opacity="100.0%" draw:stroke="solid" svg:stroke-color="#3d240f" draw:stroke-linejoin="miter" svg:stroke-opacity="100.0%" svg:stroke-width="0.26251024mm"/>
    </style:style>
    <style:style style:family="graphic" style:name="style-548">
      <style:graphic-properties draw:fill="solid" draw:fill-color="#15100a" draw:opacity="100.0%" draw:stroke="solid" svg:stroke-color="#15100a" draw:stroke-linejoin="miter" svg:stroke-opacity="100.0%" svg:stroke-width="0.26251024mm"/>
    </style:style>
    <style:style style:family="graphic" style:name="style-549">
      <style:graphic-properties draw:fill="solid" draw:fill-color="#948350" draw:opacity="100.0%" draw:stroke="solid" svg:stroke-color="#948350" draw:stroke-linejoin="miter" svg:stroke-opacity="100.0%" svg:stroke-width="0.26251024mm"/>
    </style:style>
    <style:style style:family="graphic" style:name="style-550">
      <style:graphic-properties draw:fill="solid" draw:fill-color="#2f2616" draw:opacity="100.0%" draw:stroke="solid" svg:stroke-color="#2f2616" draw:stroke-linejoin="miter" svg:stroke-opacity="100.0%" svg:stroke-width="0.26251024mm"/>
    </style:style>
    <style:style style:family="graphic" style:name="style-551">
      <style:graphic-properties draw:fill="solid" draw:fill-color="#5e3f1c" draw:opacity="100.0%" draw:stroke="solid" svg:stroke-color="#5e3f1c" draw:stroke-linejoin="miter" svg:stroke-opacity="100.0%" svg:stroke-width="0.26251024mm"/>
    </style:style>
    <style:style style:family="graphic" style:name="style-552">
      <style:graphic-properties draw:fill="solid" draw:fill-color="#43250d" draw:opacity="100.0%" draw:stroke="solid" svg:stroke-color="#43250d" draw:stroke-linejoin="miter" svg:stroke-opacity="100.0%" svg:stroke-width="0.26251024mm"/>
    </style:style>
    <style:style style:family="graphic" style:name="style-553">
      <style:graphic-properties draw:fill="solid" draw:fill-color="#caa56a" draw:opacity="100.0%" draw:stroke="solid" svg:stroke-color="#caa56a" draw:stroke-linejoin="miter" svg:stroke-opacity="100.0%" svg:stroke-width="0.26251024mm"/>
    </style:style>
    <style:style style:family="graphic" style:name="style-554">
      <style:graphic-properties draw:fill="solid" draw:fill-color="#996b37" draw:opacity="100.0%" draw:stroke="solid" svg:stroke-color="#996b37" draw:stroke-linejoin="miter" svg:stroke-opacity="100.0%" svg:stroke-width="0.26251024mm"/>
    </style:style>
    <style:style style:family="graphic" style:name="style-555">
      <style:graphic-properties draw:fill="solid" draw:fill-color="#ca9936" draw:opacity="100.0%" draw:stroke="solid" svg:stroke-color="#ca9936" draw:stroke-linejoin="miter" svg:stroke-opacity="100.0%" svg:stroke-width="0.26251024mm"/>
    </style:style>
    <style:style style:family="graphic" style:name="style-556">
      <style:graphic-properties draw:fill="solid" draw:fill-color="#b07241" draw:opacity="100.0%" draw:stroke="solid" svg:stroke-color="#b07241" draw:stroke-linejoin="miter" svg:stroke-opacity="100.0%" svg:stroke-width="0.26251024mm"/>
    </style:style>
    <style:style style:family="graphic" style:name="style-557">
      <style:graphic-properties draw:fill="solid" draw:fill-color="#ae7341" draw:opacity="100.0%" draw:stroke="solid" svg:stroke-color="#ae7341" draw:stroke-linejoin="miter" svg:stroke-opacity="100.0%" svg:stroke-width="0.26251024mm"/>
    </style:style>
    <style:style style:family="graphic" style:name="style-558">
      <style:graphic-properties draw:fill="solid" draw:fill-color="#d8b998" draw:opacity="100.0%" draw:stroke="solid" svg:stroke-color="#d8b998" draw:stroke-linejoin="miter" svg:stroke-opacity="100.0%" svg:stroke-width="0.26251024mm"/>
    </style:style>
    <style:style style:family="graphic" style:name="style-559">
      <style:graphic-properties draw:fill="solid" draw:fill-color="#934721" draw:opacity="100.0%" draw:stroke="solid" svg:stroke-color="#934721" draw:stroke-linejoin="miter" svg:stroke-opacity="100.0%" svg:stroke-width="0.26251024mm"/>
    </style:style>
    <style:style style:family="graphic" style:name="style-560">
      <style:graphic-properties draw:fill="solid" draw:fill-color="#1e261d" draw:opacity="100.0%" draw:stroke="solid" svg:stroke-color="#1e261d" draw:stroke-linejoin="miter" svg:stroke-opacity="100.0%" svg:stroke-width="0.26251024mm"/>
    </style:style>
    <style:style style:family="graphic" style:name="style-561">
      <style:graphic-properties draw:fill="solid" draw:fill-color="#956833" draw:opacity="100.0%" draw:stroke="solid" svg:stroke-color="#956833" draw:stroke-linejoin="miter" svg:stroke-opacity="100.0%" svg:stroke-width="0.26251024mm"/>
    </style:style>
    <style:style style:family="graphic" style:name="style-562">
      <style:graphic-properties draw:fill="solid" draw:fill-color="#aaa083" draw:opacity="100.0%" draw:stroke="solid" svg:stroke-color="#aaa083" draw:stroke-linejoin="miter" svg:stroke-opacity="100.0%" svg:stroke-width="0.26251024mm"/>
    </style:style>
    <style:style style:family="graphic" style:name="style-563">
      <style:graphic-properties draw:fill="solid" draw:fill-color="#977943" draw:opacity="100.0%" draw:stroke="solid" svg:stroke-color="#977943" draw:stroke-linejoin="miter" svg:stroke-opacity="100.0%" svg:stroke-width="0.26251024mm"/>
    </style:style>
    <style:style style:family="graphic" style:name="style-564">
      <style:graphic-properties draw:fill="solid" draw:fill-color="#c86d36" draw:opacity="100.0%" draw:stroke="solid" svg:stroke-color="#c86d36" draw:stroke-linejoin="miter" svg:stroke-opacity="100.0%" svg:stroke-width="0.26251024mm"/>
    </style:style>
    <style:style style:family="graphic" style:name="style-565">
      <style:graphic-properties draw:fill="solid" draw:fill-color="#794625" draw:opacity="100.0%" draw:stroke="solid" svg:stroke-color="#794625" draw:stroke-linejoin="miter" svg:stroke-opacity="100.0%" svg:stroke-width="0.26251024mm"/>
    </style:style>
    <style:style style:family="graphic" style:name="style-566">
      <style:graphic-properties draw:fill="solid" draw:fill-color="#5d6a5d" draw:opacity="100.0%" draw:stroke="solid" svg:stroke-color="#5d6a5d" draw:stroke-linejoin="miter" svg:stroke-opacity="100.0%" svg:stroke-width="0.26251024mm"/>
    </style:style>
    <style:style style:family="graphic" style:name="style-567">
      <style:graphic-properties draw:fill="solid" draw:fill-color="#5f6856" draw:opacity="100.0%" draw:stroke="solid" svg:stroke-color="#5f6856" draw:stroke-linejoin="miter" svg:stroke-opacity="100.0%" svg:stroke-width="0.26251024mm"/>
    </style:style>
    <style:style style:family="graphic" style:name="style-568">
      <style:graphic-properties draw:fill="solid" draw:fill-color="#593614" draw:opacity="100.0%" draw:stroke="solid" svg:stroke-color="#593614" draw:stroke-linejoin="miter" svg:stroke-opacity="100.0%" svg:stroke-width="0.26251024mm"/>
    </style:style>
    <style:style style:family="graphic" style:name="style-569">
      <style:graphic-properties draw:fill="solid" draw:fill-color="#9d7345" draw:opacity="100.0%" draw:stroke="solid" svg:stroke-color="#9d7345" draw:stroke-linejoin="miter" svg:stroke-opacity="100.0%" svg:stroke-width="0.26251024mm"/>
    </style:style>
    <style:style style:family="graphic" style:name="style-570">
      <style:graphic-properties draw:fill="solid" draw:fill-color="#d78d47" draw:opacity="100.0%" draw:stroke="solid" svg:stroke-color="#d78d47" draw:stroke-linejoin="miter" svg:stroke-opacity="100.0%" svg:stroke-width="0.26251024mm"/>
    </style:style>
    <style:style style:family="graphic" style:name="style-571">
      <style:graphic-properties draw:fill="solid" draw:fill-color="#9a9576" draw:opacity="100.0%" draw:stroke="solid" svg:stroke-color="#9a9576" draw:stroke-linejoin="miter" svg:stroke-opacity="100.0%" svg:stroke-width="0.26251024mm"/>
    </style:style>
    <style:style style:family="graphic" style:name="style-572">
      <style:graphic-properties draw:fill="solid" draw:fill-color="#dbc19b" draw:opacity="100.0%" draw:stroke="solid" svg:stroke-color="#dbc19b" draw:stroke-linejoin="miter" svg:stroke-opacity="100.0%" svg:stroke-width="0.26251024mm"/>
    </style:style>
    <style:style style:family="graphic" style:name="style-573">
      <style:graphic-properties draw:fill="solid" draw:fill-color="#dcbe90" draw:opacity="100.0%" draw:stroke="solid" svg:stroke-color="#dcbe90" draw:stroke-linejoin="miter" svg:stroke-opacity="100.0%" svg:stroke-width="0.26251024mm"/>
    </style:style>
    <style:style style:family="graphic" style:name="style-574">
      <style:graphic-properties draw:fill="solid" draw:fill-color="#d8bd99" draw:opacity="100.0%" draw:stroke="solid" svg:stroke-color="#d8bd99" draw:stroke-linejoin="miter" svg:stroke-opacity="100.0%" svg:stroke-width="0.26251024mm"/>
    </style:style>
    <style:style style:family="graphic" style:name="style-575">
      <style:graphic-properties draw:fill="solid" draw:fill-color="#e7b085" draw:opacity="100.0%" draw:stroke="solid" svg:stroke-color="#e7b085" draw:stroke-linejoin="miter" svg:stroke-opacity="100.0%" svg:stroke-width="0.26251024mm"/>
    </style:style>
    <style:style style:family="graphic" style:name="style-576">
      <style:graphic-properties draw:fill="solid" draw:fill-color="#4b3b22" draw:opacity="100.0%" draw:stroke="solid" svg:stroke-color="#4b3b22" draw:stroke-linejoin="miter" svg:stroke-opacity="100.0%" svg:stroke-width="0.26251024mm"/>
    </style:style>
    <style:style style:family="graphic" style:name="style-577">
      <style:graphic-properties draw:fill="solid" draw:fill-color="#75512c" draw:opacity="100.0%" draw:stroke="solid" svg:stroke-color="#75512c" draw:stroke-linejoin="miter" svg:stroke-opacity="100.0%" svg:stroke-width="0.26251024mm"/>
    </style:style>
    <style:style style:family="graphic" style:name="style-578">
      <style:graphic-properties draw:fill="solid" draw:fill-color="#d6a347" draw:opacity="100.0%" draw:stroke="solid" svg:stroke-color="#d6a347" draw:stroke-linejoin="miter" svg:stroke-opacity="100.0%" svg:stroke-width="0.26251024mm"/>
    </style:style>
    <style:style style:family="graphic" style:name="style-579">
      <style:graphic-properties draw:fill="solid" draw:fill-color="#695d3c" draw:opacity="100.0%" draw:stroke="solid" svg:stroke-color="#695d3c" draw:stroke-linejoin="miter" svg:stroke-opacity="100.0%" svg:stroke-width="0.26251024mm"/>
    </style:style>
    <style:style style:family="graphic" style:name="style-580">
      <style:graphic-properties draw:fill="solid" draw:fill-color="#644929" draw:opacity="100.0%" draw:stroke="solid" svg:stroke-color="#644929" draw:stroke-linejoin="miter" svg:stroke-opacity="100.0%" svg:stroke-width="0.26251024mm"/>
    </style:style>
    <style:style style:family="graphic" style:name="style-581">
      <style:graphic-properties draw:fill="solid" draw:fill-color="#807350" draw:opacity="100.0%" draw:stroke="solid" svg:stroke-color="#807350" draw:stroke-linejoin="miter" svg:stroke-opacity="100.0%" svg:stroke-width="0.26251024mm"/>
    </style:style>
    <style:style style:family="graphic" style:name="style-582">
      <style:graphic-properties draw:fill="solid" draw:fill-color="#6e5d38" draw:opacity="100.0%" draw:stroke="solid" svg:stroke-color="#6e5d38" draw:stroke-linejoin="miter" svg:stroke-opacity="100.0%" svg:stroke-width="0.26251024mm"/>
    </style:style>
    <style:style style:family="graphic" style:name="style-583">
      <style:graphic-properties draw:fill="solid" draw:fill-color="#62502d" draw:opacity="100.0%" draw:stroke="solid" svg:stroke-color="#62502d" draw:stroke-linejoin="miter" svg:stroke-opacity="100.0%" svg:stroke-width="0.26251024mm"/>
    </style:style>
    <style:style style:family="graphic" style:name="style-584">
      <style:graphic-properties draw:fill="solid" draw:fill-color="#b47647" draw:opacity="100.0%" draw:stroke="solid" svg:stroke-color="#b47647" draw:stroke-linejoin="miter" svg:stroke-opacity="100.0%" svg:stroke-width="0.26251024mm"/>
    </style:style>
    <style:style style:family="graphic" style:name="style-585">
      <style:graphic-properties draw:fill="solid" draw:fill-color="#6f5229" draw:opacity="100.0%" draw:stroke="solid" svg:stroke-color="#6f5229" draw:stroke-linejoin="miter" svg:stroke-opacity="100.0%" svg:stroke-width="0.26251024mm"/>
    </style:style>
    <style:style style:family="graphic" style:name="style-586">
      <style:graphic-properties draw:fill="solid" draw:fill-color="#5c4023" draw:opacity="100.0%" draw:stroke="solid" svg:stroke-color="#5c4023" draw:stroke-linejoin="miter" svg:stroke-opacity="100.0%" svg:stroke-width="0.26251024mm"/>
    </style:style>
    <style:style style:family="graphic" style:name="style-587">
      <style:graphic-properties draw:fill="solid" draw:fill-color="#deb154" draw:opacity="100.0%" draw:stroke="solid" svg:stroke-color="#deb154" draw:stroke-linejoin="miter" svg:stroke-opacity="100.0%" svg:stroke-width="0.26251024mm"/>
    </style:style>
    <style:style style:family="graphic" style:name="style-588">
      <style:graphic-properties draw:fill="solid" draw:fill-color="#a88560" draw:opacity="100.0%" draw:stroke="solid" svg:stroke-color="#a88560" draw:stroke-linejoin="miter" svg:stroke-opacity="100.0%" svg:stroke-width="0.26251024mm"/>
    </style:style>
    <style:style style:family="graphic" style:name="style-589">
      <style:graphic-properties draw:fill="solid" draw:fill-color="#6f603b" draw:opacity="100.0%" draw:stroke="solid" svg:stroke-color="#6f603b" draw:stroke-linejoin="miter" svg:stroke-opacity="100.0%" svg:stroke-width="0.26251024mm"/>
    </style:style>
    <style:style style:family="graphic" style:name="style-590">
      <style:graphic-properties draw:fill="solid" draw:fill-color="#dcbb92" draw:opacity="100.0%" draw:stroke="solid" svg:stroke-color="#dcbb92" draw:stroke-linejoin="miter" svg:stroke-opacity="100.0%" svg:stroke-width="0.26251024mm"/>
    </style:style>
    <style:style style:family="graphic" style:name="style-591">
      <style:graphic-properties draw:fill="solid" draw:fill-color="#654724" draw:opacity="100.0%" draw:stroke="solid" svg:stroke-color="#654724" draw:stroke-linejoin="miter" svg:stroke-opacity="100.0%" svg:stroke-width="0.26251024mm"/>
    </style:style>
    <style:style style:family="graphic" style:name="style-592">
      <style:graphic-properties draw:fill="solid" draw:fill-color="#e8ceac" draw:opacity="100.0%" draw:stroke="solid" svg:stroke-color="#e8ceac" draw:stroke-linejoin="miter" svg:stroke-opacity="100.0%" svg:stroke-width="0.26251024mm"/>
    </style:style>
    <style:style style:family="graphic" style:name="style-593">
      <style:graphic-properties draw:fill="solid" draw:fill-color="#9b5a2f" draw:opacity="100.0%" draw:stroke="solid" svg:stroke-color="#9b5a2f" draw:stroke-linejoin="miter" svg:stroke-opacity="100.0%" svg:stroke-width="0.26251024mm"/>
    </style:style>
    <style:style style:family="graphic" style:name="style-594">
      <style:graphic-properties draw:fill="solid" draw:fill-color="#b16b37" draw:opacity="100.0%" draw:stroke="solid" svg:stroke-color="#b16b37" draw:stroke-linejoin="miter" svg:stroke-opacity="100.0%" svg:stroke-width="0.26251024mm"/>
    </style:style>
    <style:style style:family="graphic" style:name="style-595">
      <style:graphic-properties draw:fill="solid" draw:fill-color="#c78750" draw:opacity="100.0%" draw:stroke="solid" svg:stroke-color="#c78750" draw:stroke-linejoin="miter" svg:stroke-opacity="100.0%" svg:stroke-width="0.26251024mm"/>
    </style:style>
    <style:style style:family="graphic" style:name="style-596">
      <style:graphic-properties draw:fill="solid" draw:fill-color="#432e17" draw:opacity="100.0%" draw:stroke="solid" svg:stroke-color="#432e17" draw:stroke-linejoin="miter" svg:stroke-opacity="100.0%" svg:stroke-width="0.26251024mm"/>
    </style:style>
    <style:style style:family="graphic" style:name="style-597">
      <style:graphic-properties draw:fill="solid" draw:fill-color="#c25118" draw:opacity="100.0%" draw:stroke="solid" svg:stroke-color="#c25118" draw:stroke-linejoin="miter" svg:stroke-opacity="100.0%" svg:stroke-width="0.26251024mm"/>
    </style:style>
    <style:style style:family="graphic" style:name="style-598">
      <style:graphic-properties draw:fill="solid" draw:fill-color="#e4c79f" draw:opacity="100.0%" draw:stroke="solid" svg:stroke-color="#e4c79f" draw:stroke-linejoin="miter" svg:stroke-opacity="100.0%" svg:stroke-width="0.26251024mm"/>
    </style:style>
    <style:style style:family="graphic" style:name="style-599">
      <style:graphic-properties draw:fill="solid" draw:fill-color="#c1a674" draw:opacity="100.0%" draw:stroke="solid" svg:stroke-color="#c1a674" draw:stroke-linejoin="miter" svg:stroke-opacity="100.0%" svg:stroke-width="0.26251024mm"/>
    </style:style>
    <style:style style:family="graphic" style:name="style-600">
      <style:graphic-properties draw:fill="solid" draw:fill-color="#523317" draw:opacity="100.0%" draw:stroke="solid" svg:stroke-color="#523317" draw:stroke-linejoin="miter" svg:stroke-opacity="100.0%" svg:stroke-width="0.26251024mm"/>
    </style:style>
    <style:style style:family="graphic" style:name="style-601">
      <style:graphic-properties draw:fill="solid" draw:fill-color="#a47438" draw:opacity="100.0%" draw:stroke="solid" svg:stroke-color="#a47438" draw:stroke-linejoin="miter" svg:stroke-opacity="100.0%" svg:stroke-width="0.26251024mm"/>
    </style:style>
    <style:style style:family="graphic" style:name="style-602">
      <style:graphic-properties draw:fill="solid" draw:fill-color="#da925b" draw:opacity="100.0%" draw:stroke="solid" svg:stroke-color="#da925b" draw:stroke-linejoin="miter" svg:stroke-opacity="100.0%" svg:stroke-width="0.26251024mm"/>
    </style:style>
    <style:style style:family="graphic" style:name="style-603">
      <style:graphic-properties draw:fill="solid" draw:fill-color="#b29b74" draw:opacity="100.0%" draw:stroke="solid" svg:stroke-color="#b29b74" draw:stroke-linejoin="miter" svg:stroke-opacity="100.0%" svg:stroke-width="0.26251024mm"/>
    </style:style>
    <style:style style:family="graphic" style:name="style-604">
      <style:graphic-properties draw:fill="solid" draw:fill-color="#b19a70" draw:opacity="100.0%" draw:stroke="solid" svg:stroke-color="#b19a70" draw:stroke-linejoin="miter" svg:stroke-opacity="100.0%" svg:stroke-width="0.26251024mm"/>
    </style:style>
    <style:style style:family="graphic" style:name="style-605">
      <style:graphic-properties draw:fill="solid" draw:fill-color="#362715" draw:opacity="100.0%" draw:stroke="solid" svg:stroke-color="#362715" draw:stroke-linejoin="miter" svg:stroke-opacity="100.0%" svg:stroke-width="0.26251024mm"/>
    </style:style>
    <style:style style:family="graphic" style:name="style-606">
      <style:graphic-properties draw:fill="solid" draw:fill-color="#e0c099" draw:opacity="100.0%" draw:stroke="solid" svg:stroke-color="#e0c099" draw:stroke-linejoin="miter" svg:stroke-opacity="100.0%" svg:stroke-width="0.26251024mm"/>
    </style:style>
    <style:style style:family="graphic" style:name="style-607">
      <style:graphic-properties draw:fill="solid" draw:fill-color="#d0a655" draw:opacity="100.0%" draw:stroke="solid" svg:stroke-color="#d0a655" draw:stroke-linejoin="miter" svg:stroke-opacity="100.0%" svg:stroke-width="0.26251024mm"/>
    </style:style>
    <style:style style:family="graphic" style:name="style-608">
      <style:graphic-properties draw:fill="solid" draw:fill-color="#a97e49" draw:opacity="100.0%" draw:stroke="solid" svg:stroke-color="#a97e49" draw:stroke-linejoin="miter" svg:stroke-opacity="100.0%" svg:stroke-width="0.26251024mm"/>
    </style:style>
    <style:style style:family="graphic" style:name="style-609">
      <style:graphic-properties draw:fill="solid" draw:fill-color="#844721" draw:opacity="100.0%" draw:stroke="solid" svg:stroke-color="#844721" draw:stroke-linejoin="miter" svg:stroke-opacity="100.0%" svg:stroke-width="0.26251024mm"/>
    </style:style>
    <style:style style:family="graphic" style:name="style-610">
      <style:graphic-properties draw:fill="solid" draw:fill-color="#e8c787" draw:opacity="100.0%" draw:stroke="solid" svg:stroke-color="#e8c787" draw:stroke-linejoin="miter" svg:stroke-opacity="100.0%" svg:stroke-width="0.26251024mm"/>
    </style:style>
    <style:style style:family="graphic" style:name="style-611">
      <style:graphic-properties draw:fill="solid" draw:fill-color="#3c2615" draw:opacity="100.0%" draw:stroke="solid" svg:stroke-color="#3c2615" draw:stroke-linejoin="miter" svg:stroke-opacity="100.0%" svg:stroke-width="0.26251024mm"/>
    </style:style>
    <style:style style:family="graphic" style:name="style-612">
      <style:graphic-properties draw:fill="solid" draw:fill-color="#b0883f" draw:opacity="100.0%" draw:stroke="solid" svg:stroke-color="#b0883f" draw:stroke-linejoin="miter" svg:stroke-opacity="100.0%" svg:stroke-width="0.26251024mm"/>
    </style:style>
    <style:style style:family="graphic" style:name="style-613">
      <style:graphic-properties draw:fill="solid" draw:fill-color="#d8be9a" draw:opacity="100.0%" draw:stroke="solid" svg:stroke-color="#d8be9a" draw:stroke-linejoin="miter" svg:stroke-opacity="100.0%" svg:stroke-width="0.26251024mm"/>
    </style:style>
    <style:style style:family="graphic" style:name="style-614">
      <style:graphic-properties draw:fill="solid" draw:fill-color="#856240" draw:opacity="100.0%" draw:stroke="solid" svg:stroke-color="#856240" draw:stroke-linejoin="miter" svg:stroke-opacity="100.0%" svg:stroke-width="0.26251024mm"/>
    </style:style>
    <style:style style:family="graphic" style:name="style-615">
      <style:graphic-properties draw:fill="solid" draw:fill-color="#43301a" draw:opacity="100.0%" draw:stroke="solid" svg:stroke-color="#43301a" draw:stroke-linejoin="miter" svg:stroke-opacity="100.0%" svg:stroke-width="0.26251024mm"/>
    </style:style>
    <style:style style:family="graphic" style:name="style-616">
      <style:graphic-properties draw:fill="solid" draw:fill-color="#d39f39" draw:opacity="100.0%" draw:stroke="solid" svg:stroke-color="#d39f39" draw:stroke-linejoin="miter" svg:stroke-opacity="100.0%" svg:stroke-width="0.26251024mm"/>
    </style:style>
    <style:style style:family="graphic" style:name="style-617">
      <style:graphic-properties draw:fill="solid" draw:fill-color="#775121" draw:opacity="100.0%" draw:stroke="solid" svg:stroke-color="#775121" draw:stroke-linejoin="miter" svg:stroke-opacity="100.0%" svg:stroke-width="0.26251024mm"/>
    </style:style>
    <style:style style:family="graphic" style:name="style-618">
      <style:graphic-properties draw:fill="solid" draw:fill-color="#4c3f26" draw:opacity="100.0%" draw:stroke="solid" svg:stroke-color="#4c3f26" draw:stroke-linejoin="miter" svg:stroke-opacity="100.0%" svg:stroke-width="0.26251024mm"/>
    </style:style>
    <style:style style:family="graphic" style:name="style-619">
      <style:graphic-properties draw:fill="solid" draw:fill-color="#7b775b" draw:opacity="100.0%" draw:stroke="solid" svg:stroke-color="#7b775b" draw:stroke-linejoin="miter" svg:stroke-opacity="100.0%" svg:stroke-width="0.26251024mm"/>
    </style:style>
    <style:style style:family="graphic" style:name="style-620">
      <style:graphic-properties draw:fill="solid" draw:fill-color="#ab7b38" draw:opacity="100.0%" draw:stroke="solid" svg:stroke-color="#ab7b38" draw:stroke-linejoin="miter" svg:stroke-opacity="100.0%" svg:stroke-width="0.26251024mm"/>
    </style:style>
    <style:style style:family="graphic" style:name="style-621">
      <style:graphic-properties draw:fill="solid" draw:fill-color="#ca9f4d" draw:opacity="100.0%" draw:stroke="solid" svg:stroke-color="#ca9f4d" draw:stroke-linejoin="miter" svg:stroke-opacity="100.0%" svg:stroke-width="0.26251024mm"/>
    </style:style>
    <style:style style:family="graphic" style:name="style-622">
      <style:graphic-properties draw:fill="solid" draw:fill-color="#b77c4d" draw:opacity="100.0%" draw:stroke="solid" svg:stroke-color="#b77c4d" draw:stroke-linejoin="miter" svg:stroke-opacity="100.0%" svg:stroke-width="0.26251024mm"/>
    </style:style>
    <style:style style:family="graphic" style:name="style-623">
      <style:graphic-properties draw:fill="solid" draw:fill-color="#e3b287" draw:opacity="100.0%" draw:stroke="solid" svg:stroke-color="#e3b287" draw:stroke-linejoin="miter" svg:stroke-opacity="100.0%" svg:stroke-width="0.26251024mm"/>
    </style:style>
    <style:style style:family="graphic" style:name="style-624">
      <style:graphic-properties draw:fill="solid" draw:fill-color="#af8e48" draw:opacity="100.0%" draw:stroke="solid" svg:stroke-color="#af8e48" draw:stroke-linejoin="miter" svg:stroke-opacity="100.0%" svg:stroke-width="0.26251024mm"/>
    </style:style>
    <style:style style:family="graphic" style:name="style-625">
      <style:graphic-properties draw:fill="solid" draw:fill-color="#92763f" draw:opacity="100.0%" draw:stroke="solid" svg:stroke-color="#92763f" draw:stroke-linejoin="miter" svg:stroke-opacity="100.0%" svg:stroke-width="0.26251024mm"/>
    </style:style>
    <style:style style:family="graphic" style:name="style-626">
      <style:graphic-properties draw:fill="solid" draw:fill-color="#706647" draw:opacity="100.0%" draw:stroke="solid" svg:stroke-color="#706647" draw:stroke-linejoin="miter" svg:stroke-opacity="100.0%" svg:stroke-width="0.26251024mm"/>
    </style:style>
    <style:style style:family="graphic" style:name="style-627">
      <style:graphic-properties draw:fill="solid" draw:fill-color="#766d4a" draw:opacity="100.0%" draw:stroke="solid" svg:stroke-color="#766d4a" draw:stroke-linejoin="miter" svg:stroke-opacity="100.0%" svg:stroke-width="0.26251024mm"/>
    </style:style>
    <style:style style:family="graphic" style:name="style-628">
      <style:graphic-properties draw:fill="solid" draw:fill-color="#7c7456" draw:opacity="100.0%" draw:stroke="solid" svg:stroke-color="#7c7456" draw:stroke-linejoin="miter" svg:stroke-opacity="100.0%" svg:stroke-width="0.26251024mm"/>
    </style:style>
    <style:style style:family="graphic" style:name="style-629">
      <style:graphic-properties draw:fill="solid" draw:fill-color="#48422e" draw:opacity="100.0%" draw:stroke="solid" svg:stroke-color="#48422e" draw:stroke-linejoin="miter" svg:stroke-opacity="100.0%" svg:stroke-width="0.26251024mm"/>
    </style:style>
    <style:style style:family="graphic" style:name="style-630">
      <style:graphic-properties draw:fill="solid" draw:fill-color="#edcfab" draw:opacity="100.0%" draw:stroke="solid" svg:stroke-color="#edcfab" draw:stroke-linejoin="miter" svg:stroke-opacity="100.0%" svg:stroke-width="0.26251024mm"/>
    </style:style>
    <style:style style:family="graphic" style:name="style-631">
      <style:graphic-properties draw:fill="solid" draw:fill-color="#ecc275" draw:opacity="100.0%" draw:stroke="solid" svg:stroke-color="#ecc275" draw:stroke-linejoin="miter" svg:stroke-opacity="100.0%" svg:stroke-width="0.26251024mm"/>
    </style:style>
    <style:style style:family="graphic" style:name="style-632">
      <style:graphic-properties draw:fill="solid" draw:fill-color="#6e4e2b" draw:opacity="100.0%" draw:stroke="solid" svg:stroke-color="#6e4e2b" draw:stroke-linejoin="miter" svg:stroke-opacity="100.0%" svg:stroke-width="0.26251024mm"/>
    </style:style>
    <style:style style:family="graphic" style:name="style-633">
      <style:graphic-properties draw:fill="solid" draw:fill-color="#4a3920" draw:opacity="100.0%" draw:stroke="solid" svg:stroke-color="#4a3920" draw:stroke-linejoin="miter" svg:stroke-opacity="100.0%" svg:stroke-width="0.26251024mm"/>
    </style:style>
    <style:style style:family="graphic" style:name="style-634">
      <style:graphic-properties draw:fill="solid" draw:fill-color="#a76e3f" draw:opacity="100.0%" draw:stroke="solid" svg:stroke-color="#a76e3f" draw:stroke-linejoin="miter" svg:stroke-opacity="100.0%" svg:stroke-width="0.26251024mm"/>
    </style:style>
    <style:style style:family="graphic" style:name="style-635">
      <style:graphic-properties draw:fill="solid" draw:fill-color="#be955e" draw:opacity="100.0%" draw:stroke="solid" svg:stroke-color="#be955e" draw:stroke-linejoin="miter" svg:stroke-opacity="100.0%" svg:stroke-width="0.26251024mm"/>
    </style:style>
    <style:style style:family="graphic" style:name="style-636">
      <style:graphic-properties draw:fill="solid" draw:fill-color="#a2763a" draw:opacity="100.0%" draw:stroke="solid" svg:stroke-color="#a2763a" draw:stroke-linejoin="miter" svg:stroke-opacity="100.0%" svg:stroke-width="0.26251024mm"/>
    </style:style>
    <style:style style:family="graphic" style:name="style-637">
      <style:graphic-properties draw:fill="solid" draw:fill-color="#866533" draw:opacity="100.0%" draw:stroke="solid" svg:stroke-color="#866533" draw:stroke-linejoin="miter" svg:stroke-opacity="100.0%" svg:stroke-width="0.26251024mm"/>
    </style:style>
    <style:style style:family="graphic" style:name="style-638">
      <style:graphic-properties draw:fill="solid" draw:fill-color="#e5b655" draw:opacity="100.0%" draw:stroke="solid" svg:stroke-color="#e5b655" draw:stroke-linejoin="miter" svg:stroke-opacity="100.0%" svg:stroke-width="0.26251024mm"/>
    </style:style>
    <style:style style:family="graphic" style:name="style-639">
      <style:graphic-properties draw:fill="solid" draw:fill-color="#d8a037" draw:opacity="100.0%" draw:stroke="solid" svg:stroke-color="#d8a037" draw:stroke-linejoin="miter" svg:stroke-opacity="100.0%" svg:stroke-width="0.26251024mm"/>
    </style:style>
    <style:style style:family="graphic" style:name="style-640">
      <style:graphic-properties draw:fill="solid" draw:fill-color="#b46a2e" draw:opacity="100.0%" draw:stroke="solid" svg:stroke-color="#b46a2e" draw:stroke-linejoin="miter" svg:stroke-opacity="100.0%" svg:stroke-width="0.26251024mm"/>
    </style:style>
    <style:style style:family="graphic" style:name="style-641">
      <style:graphic-properties draw:fill="solid" draw:fill-color="#cd915e" draw:opacity="100.0%" draw:stroke="solid" svg:stroke-color="#cd915e" draw:stroke-linejoin="miter" svg:stroke-opacity="100.0%" svg:stroke-width="0.26251024mm"/>
    </style:style>
    <style:style style:family="graphic" style:name="style-642">
      <style:graphic-properties draw:fill="solid" draw:fill-color="#614f2a" draw:opacity="100.0%" draw:stroke="solid" svg:stroke-color="#614f2a" draw:stroke-linejoin="miter" svg:stroke-opacity="100.0%" svg:stroke-width="0.26251024mm"/>
    </style:style>
    <style:style style:family="graphic" style:name="style-643">
      <style:graphic-properties draw:fill="solid" draw:fill-color="#4b2f14" draw:opacity="100.0%" draw:stroke="solid" svg:stroke-color="#4b2f14" draw:stroke-linejoin="miter" svg:stroke-opacity="100.0%" svg:stroke-width="0.26251024mm"/>
    </style:style>
    <style:style style:family="graphic" style:name="style-644">
      <style:graphic-properties draw:fill="solid" draw:fill-color="#b68e40" draw:opacity="100.0%" draw:stroke="solid" svg:stroke-color="#b68e40" draw:stroke-linejoin="miter" svg:stroke-opacity="100.0%" svg:stroke-width="0.26251024mm"/>
    </style:style>
    <style:style style:family="graphic" style:name="style-645">
      <style:graphic-properties draw:fill="solid" draw:fill-color="#c75418" draw:opacity="100.0%" draw:stroke="solid" svg:stroke-color="#c75418" draw:stroke-linejoin="miter" svg:stroke-opacity="100.0%" svg:stroke-width="0.26251024mm"/>
    </style:style>
    <style:style style:family="graphic" style:name="style-646">
      <style:graphic-properties draw:fill="solid" draw:fill-color="#67644a" draw:opacity="100.0%" draw:stroke="solid" svg:stroke-color="#67644a" draw:stroke-linejoin="miter" svg:stroke-opacity="100.0%" svg:stroke-width="0.26251024mm"/>
    </style:style>
    <style:style style:family="graphic" style:name="style-647">
      <style:graphic-properties draw:fill="solid" draw:fill-color="#999578" draw:opacity="100.0%" draw:stroke="solid" svg:stroke-color="#999578" draw:stroke-linejoin="miter" svg:stroke-opacity="100.0%" svg:stroke-width="0.26251024mm"/>
    </style:style>
    <style:style style:family="graphic" style:name="style-648">
      <style:graphic-properties draw:fill="solid" draw:fill-color="#6b5835" draw:opacity="100.0%" draw:stroke="solid" svg:stroke-color="#6b5835" draw:stroke-linejoin="miter" svg:stroke-opacity="100.0%" svg:stroke-width="0.26251024mm"/>
    </style:style>
    <style:style style:family="graphic" style:name="style-649">
      <style:graphic-properties draw:fill="solid" draw:fill-color="#313020" draw:opacity="100.0%" draw:stroke="solid" svg:stroke-color="#313020" draw:stroke-linejoin="miter" svg:stroke-opacity="100.0%" svg:stroke-width="0.26251024mm"/>
    </style:style>
    <style:style style:family="graphic" style:name="style-650">
      <style:graphic-properties draw:fill="solid" draw:fill-color="#ae9061" draw:opacity="100.0%" draw:stroke="solid" svg:stroke-color="#ae9061" draw:stroke-linejoin="miter" svg:stroke-opacity="100.0%" svg:stroke-width="0.26251024mm"/>
    </style:style>
    <style:style style:family="graphic" style:name="style-651">
      <style:graphic-properties draw:fill="solid" draw:fill-color="#da9d54" draw:opacity="100.0%" draw:stroke="solid" svg:stroke-color="#da9d54" draw:stroke-linejoin="miter" svg:stroke-opacity="100.0%" svg:stroke-width="0.26251024mm"/>
    </style:style>
    <style:style style:family="graphic" style:name="style-652">
      <style:graphic-properties draw:fill="solid" draw:fill-color="#ae4613" draw:opacity="100.0%" draw:stroke="solid" svg:stroke-color="#ae4613" draw:stroke-linejoin="miter" svg:stroke-opacity="100.0%" svg:stroke-width="0.26251024mm"/>
    </style:style>
    <style:style style:family="graphic" style:name="style-653">
      <style:graphic-properties draw:fill="solid" draw:fill-color="#d5944d" draw:opacity="100.0%" draw:stroke="solid" svg:stroke-color="#d5944d" draw:stroke-linejoin="miter" svg:stroke-opacity="100.0%" svg:stroke-width="0.26251024mm"/>
    </style:style>
    <style:style style:family="graphic" style:name="style-654">
      <style:graphic-properties draw:fill="solid" draw:fill-color="#5d6759" draw:opacity="100.0%" draw:stroke="solid" svg:stroke-color="#5d6759" draw:stroke-linejoin="miter" svg:stroke-opacity="100.0%" svg:stroke-width="0.26251024mm"/>
    </style:style>
    <style:style style:family="graphic" style:name="style-655">
      <style:graphic-properties draw:fill="solid" draw:fill-color="#634624" draw:opacity="100.0%" draw:stroke="solid" svg:stroke-color="#634624" draw:stroke-linejoin="miter" svg:stroke-opacity="100.0%" svg:stroke-width="0.26251024mm"/>
    </style:style>
    <style:style style:family="graphic" style:name="style-656">
      <style:graphic-properties draw:fill="solid" draw:fill-color="#8e7642" draw:opacity="100.0%" draw:stroke="solid" svg:stroke-color="#8e7642" draw:stroke-linejoin="miter" svg:stroke-opacity="100.0%" svg:stroke-width="0.26251024mm"/>
    </style:style>
    <style:style style:family="graphic" style:name="style-657">
      <style:graphic-properties draw:fill="solid" draw:fill-color="#75613a" draw:opacity="100.0%" draw:stroke="solid" svg:stroke-color="#75613a" draw:stroke-linejoin="miter" svg:stroke-opacity="100.0%" svg:stroke-width="0.26251024mm"/>
    </style:style>
    <style:style style:family="graphic" style:name="style-658">
      <style:graphic-properties draw:fill="solid" draw:fill-color="#705e34" draw:opacity="100.0%" draw:stroke="solid" svg:stroke-color="#705e34" draw:stroke-linejoin="miter" svg:stroke-opacity="100.0%" svg:stroke-width="0.26251024mm"/>
    </style:style>
    <style:style style:family="graphic" style:name="style-659">
      <style:graphic-properties draw:fill="solid" draw:fill-color="#d69c5a" draw:opacity="100.0%" draw:stroke="solid" svg:stroke-color="#d69c5a" draw:stroke-linejoin="miter" svg:stroke-opacity="100.0%" svg:stroke-width="0.26251024mm"/>
    </style:style>
    <style:style style:family="graphic" style:name="style-660">
      <style:graphic-properties draw:fill="solid" draw:fill-color="#4f2a0f" draw:opacity="100.0%" draw:stroke="solid" svg:stroke-color="#4f2a0f" draw:stroke-linejoin="miter" svg:stroke-opacity="100.0%" svg:stroke-width="0.26251024mm"/>
    </style:style>
    <style:style style:family="graphic" style:name="style-661">
      <style:graphic-properties draw:fill="solid" draw:fill-color="#634324" draw:opacity="100.0%" draw:stroke="solid" svg:stroke-color="#634324" draw:stroke-linejoin="miter" svg:stroke-opacity="100.0%" svg:stroke-width="0.26251024mm"/>
    </style:style>
    <style:style style:family="graphic" style:name="style-662">
      <style:graphic-properties draw:fill="solid" draw:fill-color="#deb178" draw:opacity="100.0%" draw:stroke="solid" svg:stroke-color="#deb178" draw:stroke-linejoin="miter" svg:stroke-opacity="100.0%" svg:stroke-width="0.26251024mm"/>
    </style:style>
    <style:style style:family="graphic" style:name="style-663">
      <style:graphic-properties draw:fill="solid" draw:fill-color="#e1c29d" draw:opacity="100.0%" draw:stroke="solid" svg:stroke-color="#e1c29d" draw:stroke-linejoin="miter" svg:stroke-opacity="100.0%" svg:stroke-width="0.26251024mm"/>
    </style:style>
    <style:style style:family="graphic" style:name="style-664">
      <style:graphic-properties draw:fill="solid" draw:fill-color="#9e977b" draw:opacity="100.0%" draw:stroke="solid" svg:stroke-color="#9e977b" draw:stroke-linejoin="miter" svg:stroke-opacity="100.0%" svg:stroke-width="0.26251024mm"/>
    </style:style>
    <style:style style:family="graphic" style:name="style-665">
      <style:graphic-properties draw:fill="solid" draw:fill-color="#9a6c30" draw:opacity="100.0%" draw:stroke="solid" svg:stroke-color="#9a6c30" draw:stroke-linejoin="miter" svg:stroke-opacity="100.0%" svg:stroke-width="0.26251024mm"/>
    </style:style>
    <style:style style:family="graphic" style:name="style-666">
      <style:graphic-properties draw:fill="solid" draw:fill-color="#a58a46" draw:opacity="100.0%" draw:stroke="solid" svg:stroke-color="#a58a46" draw:stroke-linejoin="miter" svg:stroke-opacity="100.0%" svg:stroke-width="0.26251024mm"/>
    </style:style>
    <style:style style:family="graphic" style:name="style-667">
      <style:graphic-properties draw:fill="solid" draw:fill-color="#ceb795" draw:opacity="100.0%" draw:stroke="solid" svg:stroke-color="#ceb795" draw:stroke-linejoin="miter" svg:stroke-opacity="100.0%" svg:stroke-width="0.26251024mm"/>
    </style:style>
    <style:style style:family="graphic" style:name="style-668">
      <style:graphic-properties draw:fill="solid" draw:fill-color="#da914a" draw:opacity="100.0%" draw:stroke="solid" svg:stroke-color="#da914a" draw:stroke-linejoin="miter" svg:stroke-opacity="100.0%" svg:stroke-width="0.26251024mm"/>
    </style:style>
    <style:style style:family="graphic" style:name="style-669">
      <style:graphic-properties draw:fill="solid" draw:fill-color="#645232" draw:opacity="100.0%" draw:stroke="solid" svg:stroke-color="#645232" draw:stroke-linejoin="miter" svg:stroke-opacity="100.0%" svg:stroke-width="0.26251024mm"/>
    </style:style>
    <style:style style:family="graphic" style:name="style-670">
      <style:graphic-properties draw:fill="solid" draw:fill-color="#905528" draw:opacity="100.0%" draw:stroke="solid" svg:stroke-color="#905528" draw:stroke-linejoin="miter" svg:stroke-opacity="100.0%" svg:stroke-width="0.26251024mm"/>
    </style:style>
    <style:style style:family="graphic" style:name="style-671">
      <style:graphic-properties draw:fill="solid" draw:fill-color="#e5b778" draw:opacity="100.0%" draw:stroke="solid" svg:stroke-color="#e5b778" draw:stroke-linejoin="miter" svg:stroke-opacity="100.0%" svg:stroke-width="0.26251024mm"/>
    </style:style>
    <style:style style:family="graphic" style:name="style-672">
      <style:graphic-properties draw:fill="solid" draw:fill-color="#e3b277" draw:opacity="100.0%" draw:stroke="solid" svg:stroke-color="#e3b277" draw:stroke-linejoin="miter" svg:stroke-opacity="100.0%" svg:stroke-width="0.26251024mm"/>
    </style:style>
    <style:style style:family="graphic" style:name="style-673">
      <style:graphic-properties draw:fill="solid" draw:fill-color="#97692f" draw:opacity="100.0%" draw:stroke="solid" svg:stroke-color="#97692f" draw:stroke-linejoin="miter" svg:stroke-opacity="100.0%" svg:stroke-width="0.26251024mm"/>
    </style:style>
    <style:style style:family="graphic" style:name="style-674">
      <style:graphic-properties draw:fill="solid" draw:fill-color="#9e9471" draw:opacity="100.0%" draw:stroke="solid" svg:stroke-color="#9e9471" draw:stroke-linejoin="miter" svg:stroke-opacity="100.0%" svg:stroke-width="0.26251024mm"/>
    </style:style>
    <style:style style:family="graphic" style:name="style-675">
      <style:graphic-properties draw:fill="solid" draw:fill-color="#e1b774" draw:opacity="100.0%" draw:stroke="solid" svg:stroke-color="#e1b774" draw:stroke-linejoin="miter" svg:stroke-opacity="100.0%" svg:stroke-width="0.26251024mm"/>
    </style:style>
    <style:style style:family="graphic" style:name="style-676">
      <style:graphic-properties draw:fill="solid" draw:fill-color="#eccfa9" draw:opacity="100.0%" draw:stroke="solid" svg:stroke-color="#eccfa9" draw:stroke-linejoin="miter" svg:stroke-opacity="100.0%" svg:stroke-width="0.26251024mm"/>
    </style:style>
    <style:style style:family="graphic" style:name="style-677">
      <style:graphic-properties draw:fill="solid" draw:fill-color="#b69c6a" draw:opacity="100.0%" draw:stroke="solid" svg:stroke-color="#b69c6a" draw:stroke-linejoin="miter" svg:stroke-opacity="100.0%" svg:stroke-width="0.26251024mm"/>
    </style:style>
    <style:style style:family="graphic" style:name="style-678">
      <style:graphic-properties draw:fill="solid" draw:fill-color="#664921" draw:opacity="100.0%" draw:stroke="solid" svg:stroke-color="#664921" draw:stroke-linejoin="miter" svg:stroke-opacity="100.0%" svg:stroke-width="0.26251024mm"/>
    </style:style>
    <style:style style:family="graphic" style:name="style-679">
      <style:graphic-properties draw:fill="solid" draw:fill-color="#644625" draw:opacity="100.0%" draw:stroke="solid" svg:stroke-color="#644625" draw:stroke-linejoin="miter" svg:stroke-opacity="100.0%" svg:stroke-width="0.26251024mm"/>
    </style:style>
    <style:style style:family="graphic" style:name="style-680">
      <style:graphic-properties draw:fill="solid" draw:fill-color="#a56940" draw:opacity="100.0%" draw:stroke="solid" svg:stroke-color="#a56940" draw:stroke-linejoin="miter" svg:stroke-opacity="100.0%" svg:stroke-width="0.26251024mm"/>
    </style:style>
    <style:style style:family="graphic" style:name="style-681">
      <style:graphic-properties draw:fill="solid" draw:fill-color="#bd6e32" draw:opacity="100.0%" draw:stroke="solid" svg:stroke-color="#bd6e32" draw:stroke-linejoin="miter" svg:stroke-opacity="100.0%" svg:stroke-width="0.26251024mm"/>
    </style:style>
    <style:style style:family="graphic" style:name="style-682">
      <style:graphic-properties draw:fill="solid" draw:fill-color="#77653c" draw:opacity="100.0%" draw:stroke="solid" svg:stroke-color="#77653c" draw:stroke-linejoin="miter" svg:stroke-opacity="100.0%" svg:stroke-width="0.26251024mm"/>
    </style:style>
    <style:style style:family="graphic" style:name="style-683">
      <style:graphic-properties draw:fill="solid" draw:fill-color="#614321" draw:opacity="100.0%" draw:stroke="solid" svg:stroke-color="#614321" draw:stroke-linejoin="miter" svg:stroke-opacity="100.0%" svg:stroke-width="0.26251024mm"/>
    </style:style>
    <style:style style:family="graphic" style:name="style-684">
      <style:graphic-properties draw:fill="solid" draw:fill-color="#88764a" draw:opacity="100.0%" draw:stroke="solid" svg:stroke-color="#88764a" draw:stroke-linejoin="miter" svg:stroke-opacity="100.0%" svg:stroke-width="0.26251024mm"/>
    </style:style>
    <style:style style:family="graphic" style:name="style-685">
      <style:graphic-properties draw:fill="solid" draw:fill-color="#d7b68d" draw:opacity="100.0%" draw:stroke="solid" svg:stroke-color="#d7b68d" draw:stroke-linejoin="miter" svg:stroke-opacity="100.0%" svg:stroke-width="0.26251024mm"/>
    </style:style>
    <style:style style:family="graphic" style:name="style-686">
      <style:graphic-properties draw:fill="solid" draw:fill-color="#be9141" draw:opacity="100.0%" draw:stroke="solid" svg:stroke-color="#be9141" draw:stroke-linejoin="miter" svg:stroke-opacity="100.0%" svg:stroke-width="0.26251024mm"/>
    </style:style>
    <style:style style:family="graphic" style:name="style-687">
      <style:graphic-properties draw:fill="solid" draw:fill-color="#ba4814" draw:opacity="100.0%" draw:stroke="solid" svg:stroke-color="#ba4814" draw:stroke-linejoin="miter" svg:stroke-opacity="100.0%" svg:stroke-width="0.26251024mm"/>
    </style:style>
    <style:style style:family="graphic" style:name="style-688">
      <style:graphic-properties draw:fill="solid" draw:fill-color="#29291d" draw:opacity="100.0%" draw:stroke="solid" svg:stroke-color="#29291d" draw:stroke-linejoin="miter" svg:stroke-opacity="100.0%" svg:stroke-width="0.26251024mm"/>
    </style:style>
    <style:style style:family="graphic" style:name="style-689">
      <style:graphic-properties draw:fill="solid" draw:fill-color="#221a0e" draw:opacity="100.0%" draw:stroke="solid" svg:stroke-color="#221a0e" draw:stroke-linejoin="miter" svg:stroke-opacity="100.0%" svg:stroke-width="0.26251024mm"/>
    </style:style>
    <style:style style:family="graphic" style:name="style-690">
      <style:graphic-properties draw:fill="solid" draw:fill-color="#e7b545" draw:opacity="100.0%" draw:stroke="solid" svg:stroke-color="#e7b545" draw:stroke-linejoin="miter" svg:stroke-opacity="100.0%" svg:stroke-width="0.26251024mm"/>
    </style:style>
    <style:style style:family="graphic" style:name="style-691">
      <style:graphic-properties draw:fill="solid" draw:fill-color="#442914" draw:opacity="100.0%" draw:stroke="solid" svg:stroke-color="#442914" draw:stroke-linejoin="miter" svg:stroke-opacity="100.0%" svg:stroke-width="0.26251024mm"/>
    </style:style>
    <style:style style:family="graphic" style:name="style-692">
      <style:graphic-properties draw:fill="solid" draw:fill-color="#a86633" draw:opacity="100.0%" draw:stroke="solid" svg:stroke-color="#a86633" draw:stroke-linejoin="miter" svg:stroke-opacity="100.0%" svg:stroke-width="0.26251024mm"/>
    </style:style>
    <style:style style:family="graphic" style:name="style-693">
      <style:graphic-properties draw:fill="solid" draw:fill-color="#eab185" draw:opacity="100.0%" draw:stroke="solid" svg:stroke-color="#eab185" draw:stroke-linejoin="miter" svg:stroke-opacity="100.0%" svg:stroke-width="0.26251024mm"/>
    </style:style>
    <style:style style:family="graphic" style:name="style-694">
      <style:graphic-properties draw:fill="solid" draw:fill-color="#9b7f47" draw:opacity="100.0%" draw:stroke="solid" svg:stroke-color="#9b7f47" draw:stroke-linejoin="miter" svg:stroke-opacity="100.0%" svg:stroke-width="0.26251024mm"/>
    </style:style>
    <style:style style:family="graphic" style:name="style-695">
      <style:graphic-properties draw:fill="solid" draw:fill-color="#ba8e45" draw:opacity="100.0%" draw:stroke="solid" svg:stroke-color="#ba8e45" draw:stroke-linejoin="miter" svg:stroke-opacity="100.0%" svg:stroke-width="0.26251024mm"/>
    </style:style>
    <style:style style:family="graphic" style:name="style-696">
      <style:graphic-properties draw:fill="solid" draw:fill-color="#7e5f40" draw:opacity="100.0%" draw:stroke="solid" svg:stroke-color="#7e5f40" draw:stroke-linejoin="miter" svg:stroke-opacity="100.0%" svg:stroke-width="0.26251024mm"/>
    </style:style>
    <style:style style:family="graphic" style:name="style-697">
      <style:graphic-properties draw:fill="solid" draw:fill-color="#e0ab42" draw:opacity="100.0%" draw:stroke="solid" svg:stroke-color="#e0ab42" draw:stroke-linejoin="miter" svg:stroke-opacity="100.0%" svg:stroke-width="0.26251024mm"/>
    </style:style>
    <style:style style:family="graphic" style:name="style-698">
      <style:graphic-properties draw:fill="solid" draw:fill-color="#857144" draw:opacity="100.0%" draw:stroke="solid" svg:stroke-color="#857144" draw:stroke-linejoin="miter" svg:stroke-opacity="100.0%" svg:stroke-width="0.26251024mm"/>
    </style:style>
    <style:style style:family="graphic" style:name="style-699">
      <style:graphic-properties draw:fill="solid" draw:fill-color="#b58e64" draw:opacity="100.0%" draw:stroke="solid" svg:stroke-color="#b58e64" draw:stroke-linejoin="miter" svg:stroke-opacity="100.0%" svg:stroke-width="0.26251024mm"/>
    </style:style>
    <style:style style:family="graphic" style:name="style-700">
      <style:graphic-properties draw:fill="solid" draw:fill-color="#966f3f" draw:opacity="100.0%" draw:stroke="solid" svg:stroke-color="#966f3f" draw:stroke-linejoin="miter" svg:stroke-opacity="100.0%" svg:stroke-width="0.26251024mm"/>
    </style:style>
    <style:style style:family="graphic" style:name="style-701">
      <style:graphic-properties draw:fill="solid" draw:fill-color="#6a421c" draw:opacity="100.0%" draw:stroke="solid" svg:stroke-color="#6a421c" draw:stroke-linejoin="miter" svg:stroke-opacity="100.0%" svg:stroke-width="0.26251024mm"/>
    </style:style>
    <style:style style:family="graphic" style:name="style-702">
      <style:graphic-properties draw:fill="solid" draw:fill-color="#9c8460" draw:opacity="100.0%" draw:stroke="solid" svg:stroke-color="#9c8460" draw:stroke-linejoin="miter" svg:stroke-opacity="100.0%" svg:stroke-width="0.26251024mm"/>
    </style:style>
    <style:style style:family="graphic" style:name="style-703">
      <style:graphic-properties draw:fill="solid" draw:fill-color="#af8454" draw:opacity="100.0%" draw:stroke="solid" svg:stroke-color="#af8454" draw:stroke-linejoin="miter" svg:stroke-opacity="100.0%" svg:stroke-width="0.26251024mm"/>
    </style:style>
    <style:style style:family="graphic" style:name="style-704">
      <style:graphic-properties draw:fill="solid" draw:fill-color="#44260e" draw:opacity="100.0%" draw:stroke="solid" svg:stroke-color="#44260e" draw:stroke-linejoin="miter" svg:stroke-opacity="100.0%" svg:stroke-width="0.26251024mm"/>
    </style:style>
    <style:style style:family="graphic" style:name="style-705">
      <style:graphic-properties draw:fill="solid" draw:fill-color="#e2bc7f" draw:opacity="100.0%" draw:stroke="solid" svg:stroke-color="#e2bc7f" draw:stroke-linejoin="miter" svg:stroke-opacity="100.0%" svg:stroke-width="0.26251024mm"/>
    </style:style>
    <style:style style:family="graphic" style:name="style-706">
      <style:graphic-properties draw:fill="solid" draw:fill-color="#c8b190" draw:opacity="100.0%" draw:stroke="solid" svg:stroke-color="#c8b190" draw:stroke-linejoin="miter" svg:stroke-opacity="100.0%" svg:stroke-width="0.26251024mm"/>
    </style:style>
    <style:style style:family="graphic" style:name="style-707">
      <style:graphic-properties draw:fill="solid" draw:fill-color="#8a7b50" draw:opacity="100.0%" draw:stroke="solid" svg:stroke-color="#8a7b50" draw:stroke-linejoin="miter" svg:stroke-opacity="100.0%" svg:stroke-width="0.26251024mm"/>
    </style:style>
    <style:style style:family="graphic" style:name="style-708">
      <style:graphic-properties draw:fill="solid" draw:fill-color="#d3a860" draw:opacity="100.0%" draw:stroke="solid" svg:stroke-color="#d3a860" draw:stroke-linejoin="miter" svg:stroke-opacity="100.0%" svg:stroke-width="0.26251024mm"/>
    </style:style>
    <style:style style:family="graphic" style:name="style-709">
      <style:graphic-properties draw:fill="solid" draw:fill-color="#7f4c29" draw:opacity="100.0%" draw:stroke="solid" svg:stroke-color="#7f4c29" draw:stroke-linejoin="miter" svg:stroke-opacity="100.0%" svg:stroke-width="0.26251024mm"/>
    </style:style>
    <style:style style:family="graphic" style:name="style-710">
      <style:graphic-properties draw:fill="solid" draw:fill-color="#402913" draw:opacity="100.0%" draw:stroke="solid" svg:stroke-color="#402913" draw:stroke-linejoin="miter" svg:stroke-opacity="100.0%" svg:stroke-width="0.26251024mm"/>
    </style:style>
    <style:style style:family="graphic" style:name="style-711">
      <style:graphic-properties draw:fill="solid" draw:fill-color="#5b6455" draw:opacity="100.0%" draw:stroke="solid" svg:stroke-color="#5b6455" draw:stroke-linejoin="miter" svg:stroke-opacity="100.0%" svg:stroke-width="0.26251024mm"/>
    </style:style>
    <style:style style:family="graphic" style:name="style-712">
      <style:graphic-properties draw:fill="solid" draw:fill-color="#ae7a3e" draw:opacity="100.0%" draw:stroke="solid" svg:stroke-color="#ae7a3e" draw:stroke-linejoin="miter" svg:stroke-opacity="100.0%" svg:stroke-width="0.26251024mm"/>
    </style:style>
    <style:style style:family="graphic" style:name="style-713">
      <style:graphic-properties draw:fill="solid" draw:fill-color="#d4a237" draw:opacity="100.0%" draw:stroke="solid" svg:stroke-color="#d4a237" draw:stroke-linejoin="miter" svg:stroke-opacity="100.0%" svg:stroke-width="0.26251024mm"/>
    </style:style>
    <style:style style:family="graphic" style:name="style-714">
      <style:graphic-properties draw:fill="solid" draw:fill-color="#644623" draw:opacity="100.0%" draw:stroke="solid" svg:stroke-color="#644623" draw:stroke-linejoin="miter" svg:stroke-opacity="100.0%" svg:stroke-width="0.26251024mm"/>
    </style:style>
    <style:style style:family="graphic" style:name="style-715">
      <style:graphic-properties draw:fill="solid" draw:fill-color="#ccb38d" draw:opacity="100.0%" draw:stroke="solid" svg:stroke-color="#ccb38d" draw:stroke-linejoin="miter" svg:stroke-opacity="100.0%" svg:stroke-width="0.26251024mm"/>
    </style:style>
    <style:style style:family="graphic" style:name="style-716">
      <style:graphic-properties draw:fill="solid" draw:fill-color="#d89761" draw:opacity="100.0%" draw:stroke="solid" svg:stroke-color="#d89761" draw:stroke-linejoin="miter" svg:stroke-opacity="100.0%" svg:stroke-width="0.26251024mm"/>
    </style:style>
    <style:style style:family="graphic" style:name="style-717">
      <style:graphic-properties draw:fill="solid" draw:fill-color="#99824e" draw:opacity="100.0%" draw:stroke="solid" svg:stroke-color="#99824e" draw:stroke-linejoin="miter" svg:stroke-opacity="100.0%" svg:stroke-width="0.26251024mm"/>
    </style:style>
    <style:style style:family="graphic" style:name="style-718">
      <style:graphic-properties draw:fill="solid" draw:fill-color="#dcb778" draw:opacity="100.0%" draw:stroke="solid" svg:stroke-color="#dcb778" draw:stroke-linejoin="miter" svg:stroke-opacity="100.0%" svg:stroke-width="0.26251024mm"/>
    </style:style>
    <style:style style:family="graphic" style:name="style-719">
      <style:graphic-properties draw:fill="solid" draw:fill-color="#bd8255" draw:opacity="100.0%" draw:stroke="solid" svg:stroke-color="#bd8255" draw:stroke-linejoin="miter" svg:stroke-opacity="100.0%" svg:stroke-width="0.26251024mm"/>
    </style:style>
    <style:style style:family="graphic" style:name="style-720">
      <style:graphic-properties draw:fill="solid" draw:fill-color="#634725" draw:opacity="100.0%" draw:stroke="solid" svg:stroke-color="#634725" draw:stroke-linejoin="miter" svg:stroke-opacity="100.0%" svg:stroke-width="0.26251024mm"/>
    </style:style>
    <style:style style:family="graphic" style:name="style-721">
      <style:graphic-properties draw:fill="solid" draw:fill-color="#e3c298" draw:opacity="100.0%" draw:stroke="solid" svg:stroke-color="#e3c298" draw:stroke-linejoin="miter" svg:stroke-opacity="100.0%" svg:stroke-width="0.26251024mm"/>
    </style:style>
    <style:style style:family="graphic" style:name="style-722">
      <style:graphic-properties draw:fill="solid" draw:fill-color="#c89947" draw:opacity="100.0%" draw:stroke="solid" svg:stroke-color="#c89947" draw:stroke-linejoin="miter" svg:stroke-opacity="100.0%" svg:stroke-width="0.26251024mm"/>
    </style:style>
    <style:style style:family="graphic" style:name="style-723">
      <style:graphic-properties draw:fill="solid" draw:fill-color="#684c2a" draw:opacity="100.0%" draw:stroke="solid" svg:stroke-color="#684c2a" draw:stroke-linejoin="miter" svg:stroke-opacity="100.0%" svg:stroke-width="0.26251024mm"/>
    </style:style>
    <style:style style:family="graphic" style:name="style-724">
      <style:graphic-properties draw:fill="solid" draw:fill-color="#636046" draw:opacity="100.0%" draw:stroke="solid" svg:stroke-color="#636046" draw:stroke-linejoin="miter" svg:stroke-opacity="100.0%" svg:stroke-width="0.26251024mm"/>
    </style:style>
    <style:style style:family="graphic" style:name="style-725">
      <style:graphic-properties draw:fill="solid" draw:fill-color="#dfa362" draw:opacity="100.0%" draw:stroke="solid" svg:stroke-color="#dfa362" draw:stroke-linejoin="miter" svg:stroke-opacity="100.0%" svg:stroke-width="0.26251024mm"/>
    </style:style>
    <style:style style:family="graphic" style:name="style-726">
      <style:graphic-properties draw:fill="solid" draw:fill-color="#605940" draw:opacity="100.0%" draw:stroke="solid" svg:stroke-color="#605940" draw:stroke-linejoin="miter" svg:stroke-opacity="100.0%" svg:stroke-width="0.26251024mm"/>
    </style:style>
    <style:style style:family="graphic" style:name="style-727">
      <style:graphic-properties draw:fill="solid" draw:fill-color="#af7c52" draw:opacity="100.0%" draw:stroke="solid" svg:stroke-color="#af7c52" draw:stroke-linejoin="miter" svg:stroke-opacity="100.0%" svg:stroke-width="0.26251024mm"/>
    </style:style>
    <style:style style:family="graphic" style:name="style-728">
      <style:graphic-properties draw:fill="solid" draw:fill-color="#968d69" draw:opacity="100.0%" draw:stroke="solid" svg:stroke-color="#968d69" draw:stroke-linejoin="miter" svg:stroke-opacity="100.0%" svg:stroke-width="0.26251024mm"/>
    </style:style>
    <style:style style:family="graphic" style:name="style-729">
      <style:graphic-properties draw:fill="solid" draw:fill-color="#a37536" draw:opacity="100.0%" draw:stroke="solid" svg:stroke-color="#a37536" draw:stroke-linejoin="miter" svg:stroke-opacity="100.0%" svg:stroke-width="0.26251024mm"/>
    </style:style>
    <style:style style:family="graphic" style:name="style-730">
      <style:graphic-properties draw:fill="solid" draw:fill-color="#120b07" draw:opacity="100.0%" draw:stroke="solid" svg:stroke-color="#120b07" draw:stroke-linejoin="miter" svg:stroke-opacity="100.0%" svg:stroke-width="0.26251024mm"/>
    </style:style>
    <style:style style:family="graphic" style:name="style-731">
      <style:graphic-properties draw:fill="solid" draw:fill-color="#43210b" draw:opacity="100.0%" draw:stroke="solid" svg:stroke-color="#43210b" draw:stroke-linejoin="miter" svg:stroke-opacity="100.0%" svg:stroke-width="0.26251024mm"/>
    </style:style>
    <style:style style:family="graphic" style:name="style-732">
      <style:graphic-properties draw:fill="solid" draw:fill-color="#957654" draw:opacity="100.0%" draw:stroke="solid" svg:stroke-color="#957654" draw:stroke-linejoin="miter" svg:stroke-opacity="100.0%" svg:stroke-width="0.26251024mm"/>
    </style:style>
    <style:style style:family="graphic" style:name="style-733">
      <style:graphic-properties draw:fill="solid" draw:fill-color="#7c6335" draw:opacity="100.0%" draw:stroke="solid" svg:stroke-color="#7c6335" draw:stroke-linejoin="miter" svg:stroke-opacity="100.0%" svg:stroke-width="0.26251024mm"/>
    </style:style>
    <style:style style:family="graphic" style:name="style-734">
      <style:graphic-properties draw:fill="solid" draw:fill-color="#5f4120" draw:opacity="100.0%" draw:stroke="solid" svg:stroke-color="#5f4120" draw:stroke-linejoin="miter" svg:stroke-opacity="100.0%" svg:stroke-width="0.26251024mm"/>
    </style:style>
    <style:style style:family="graphic" style:name="style-735">
      <style:graphic-properties draw:fill="solid" draw:fill-color="#32200d" draw:opacity="100.0%" draw:stroke="solid" svg:stroke-color="#32200d" draw:stroke-linejoin="miter" svg:stroke-opacity="100.0%" svg:stroke-width="0.26251024mm"/>
    </style:style>
    <style:style style:family="graphic" style:name="style-736">
      <style:graphic-properties draw:fill="solid" draw:fill-color="#90704b" draw:opacity="100.0%" draw:stroke="solid" svg:stroke-color="#90704b" draw:stroke-linejoin="miter" svg:stroke-opacity="100.0%" svg:stroke-width="0.26251024mm"/>
    </style:style>
    <style:style style:family="graphic" style:name="style-737">
      <style:graphic-properties draw:fill="solid" draw:fill-color="#6a592c" draw:opacity="100.0%" draw:stroke="solid" svg:stroke-color="#6a592c" draw:stroke-linejoin="miter" svg:stroke-opacity="100.0%" svg:stroke-width="0.26251024mm"/>
    </style:style>
    <style:style style:family="graphic" style:name="style-738">
      <style:graphic-properties draw:fill="solid" draw:fill-color="#d48c4e" draw:opacity="100.0%" draw:stroke="solid" svg:stroke-color="#d48c4e" draw:stroke-linejoin="miter" svg:stroke-opacity="100.0%" svg:stroke-width="0.26251024mm"/>
    </style:style>
    <style:style style:family="graphic" style:name="style-739">
      <style:graphic-properties draw:fill="solid" draw:fill-color="#684b28" draw:opacity="100.0%" draw:stroke="solid" svg:stroke-color="#684b28" draw:stroke-linejoin="miter" svg:stroke-opacity="100.0%" svg:stroke-width="0.26251024mm"/>
    </style:style>
    <style:style style:family="graphic" style:name="style-740">
      <style:graphic-properties draw:fill="solid" draw:fill-color="#c59367" draw:opacity="100.0%" draw:stroke="solid" svg:stroke-color="#c59367" draw:stroke-linejoin="miter" svg:stroke-opacity="100.0%" svg:stroke-width="0.26251024mm"/>
    </style:style>
    <style:style style:family="graphic" style:name="style-741">
      <style:graphic-properties draw:fill="solid" draw:fill-color="#d1ad69" draw:opacity="100.0%" draw:stroke="solid" svg:stroke-color="#d1ad69" draw:stroke-linejoin="miter" svg:stroke-opacity="100.0%" svg:stroke-width="0.26251024mm"/>
    </style:style>
    <style:style style:family="graphic" style:name="style-742">
      <style:graphic-properties draw:fill="solid" draw:fill-color="#493016" draw:opacity="100.0%" draw:stroke="solid" svg:stroke-color="#493016" draw:stroke-linejoin="miter" svg:stroke-opacity="100.0%" svg:stroke-width="0.26251024mm"/>
    </style:style>
    <style:style style:family="graphic" style:name="style-743">
      <style:graphic-properties draw:fill="solid" draw:fill-color="#a76c41" draw:opacity="100.0%" draw:stroke="solid" svg:stroke-color="#a76c41" draw:stroke-linejoin="miter" svg:stroke-opacity="100.0%" svg:stroke-width="0.26251024mm"/>
    </style:style>
    <style:style style:family="graphic" style:name="style-744">
      <style:graphic-properties draw:fill="solid" draw:fill-color="#89876e" draw:opacity="100.0%" draw:stroke="solid" svg:stroke-color="#89876e" draw:stroke-linejoin="miter" svg:stroke-opacity="100.0%" svg:stroke-width="0.26251024mm"/>
    </style:style>
    <style:style style:family="graphic" style:name="style-745">
      <style:graphic-properties draw:fill="solid" draw:fill-color="#987d52" draw:opacity="100.0%" draw:stroke="solid" svg:stroke-color="#987d52" draw:stroke-linejoin="miter" svg:stroke-opacity="100.0%" svg:stroke-width="0.26251024mm"/>
    </style:style>
    <style:style style:family="graphic" style:name="style-746">
      <style:graphic-properties draw:fill="solid" draw:fill-color="#784e22" draw:opacity="100.0%" draw:stroke="solid" svg:stroke-color="#784e22" draw:stroke-linejoin="miter" svg:stroke-opacity="100.0%" svg:stroke-width="0.26251024mm"/>
    </style:style>
    <style:style style:family="graphic" style:name="style-747">
      <style:graphic-properties draw:fill="solid" draw:fill-color="#546050" draw:opacity="100.0%" draw:stroke="solid" svg:stroke-color="#546050" draw:stroke-linejoin="miter" svg:stroke-opacity="100.0%" svg:stroke-width="0.26251024mm"/>
    </style:style>
    <style:style style:family="graphic" style:name="style-748">
      <style:graphic-properties draw:fill="solid" draw:fill-color="#ddaa3d" draw:opacity="100.0%" draw:stroke="solid" svg:stroke-color="#ddaa3d" draw:stroke-linejoin="miter" svg:stroke-opacity="100.0%" svg:stroke-width="0.26251024mm"/>
    </style:style>
    <style:style style:family="graphic" style:name="style-749">
      <style:graphic-properties draw:fill="solid" draw:fill-color="#927546" draw:opacity="100.0%" draw:stroke="solid" svg:stroke-color="#927546" draw:stroke-linejoin="miter" svg:stroke-opacity="100.0%" svg:stroke-width="0.26251024mm"/>
    </style:style>
    <style:style style:family="graphic" style:name="style-750">
      <style:graphic-properties draw:fill="solid" draw:fill-color="#8f7c49" draw:opacity="100.0%" draw:stroke="solid" svg:stroke-color="#8f7c49" draw:stroke-linejoin="miter" svg:stroke-opacity="100.0%" svg:stroke-width="0.26251024mm"/>
    </style:style>
    <style:style style:family="graphic" style:name="style-751">
      <style:graphic-properties draw:fill="solid" draw:fill-color="#a29a7a" draw:opacity="100.0%" draw:stroke="solid" svg:stroke-color="#a29a7a" draw:stroke-linejoin="miter" svg:stroke-opacity="100.0%" svg:stroke-width="0.26251024mm"/>
    </style:style>
    <style:style style:family="graphic" style:name="style-752">
      <style:graphic-properties draw:fill="solid" draw:fill-color="#9f6439" draw:opacity="100.0%" draw:stroke="solid" svg:stroke-color="#9f6439" draw:stroke-linejoin="miter" svg:stroke-opacity="100.0%" svg:stroke-width="0.26251024mm"/>
    </style:style>
    <style:style style:family="graphic" style:name="style-753">
      <style:graphic-properties draw:fill="solid" draw:fill-color="#5d4220" draw:opacity="100.0%" draw:stroke="solid" svg:stroke-color="#5d4220" draw:stroke-linejoin="miter" svg:stroke-opacity="100.0%" svg:stroke-width="0.26251024mm"/>
    </style:style>
    <style:style style:family="graphic" style:name="style-754">
      <style:graphic-properties draw:fill="solid" draw:fill-color="#b38c42" draw:opacity="100.0%" draw:stroke="solid" svg:stroke-color="#b38c42" draw:stroke-linejoin="miter" svg:stroke-opacity="100.0%" svg:stroke-width="0.26251024mm"/>
    </style:style>
    <style:style style:family="graphic" style:name="style-755">
      <style:graphic-properties draw:fill="solid" draw:fill-color="#daa73a" draw:opacity="100.0%" draw:stroke="solid" svg:stroke-color="#daa73a" draw:stroke-linejoin="miter" svg:stroke-opacity="100.0%" svg:stroke-width="0.26251024mm"/>
    </style:style>
    <style:style style:family="graphic" style:name="style-756">
      <style:graphic-properties draw:fill="solid" draw:fill-color="#dba77e" draw:opacity="100.0%" draw:stroke="solid" svg:stroke-color="#dba77e" draw:stroke-linejoin="miter" svg:stroke-opacity="100.0%" svg:stroke-width="0.26251024mm"/>
    </style:style>
    <style:style style:family="graphic" style:name="style-757">
      <style:graphic-properties draw:fill="solid" draw:fill-color="#bfaa85" draw:opacity="100.0%" draw:stroke="solid" svg:stroke-color="#bfaa85" draw:stroke-linejoin="miter" svg:stroke-opacity="100.0%" svg:stroke-width="0.26251024mm"/>
    </style:style>
    <style:style style:family="graphic" style:name="style-758">
      <style:graphic-properties draw:fill="solid" draw:fill-color="#d58f4d" draw:opacity="100.0%" draw:stroke="solid" svg:stroke-color="#d58f4d" draw:stroke-linejoin="miter" svg:stroke-opacity="100.0%" svg:stroke-width="0.26251024mm"/>
    </style:style>
    <style:style style:family="graphic" style:name="style-759">
      <style:graphic-properties draw:fill="solid" draw:fill-color="#3f3929" draw:opacity="100.0%" draw:stroke="solid" svg:stroke-color="#3f3929" draw:stroke-linejoin="miter" svg:stroke-opacity="100.0%" svg:stroke-width="0.26251024mm"/>
    </style:style>
    <style:style style:family="graphic" style:name="style-760">
      <style:graphic-properties draw:fill="solid" draw:fill-color="#7c765d" draw:opacity="100.0%" draw:stroke="solid" svg:stroke-color="#7c765d" draw:stroke-linejoin="miter" svg:stroke-opacity="100.0%" svg:stroke-width="0.26251024mm"/>
    </style:style>
    <style:style style:family="graphic" style:name="style-761">
      <style:graphic-properties draw:fill="solid" draw:fill-color="#5d5537" draw:opacity="100.0%" draw:stroke="solid" svg:stroke-color="#5d5537" draw:stroke-linejoin="miter" svg:stroke-opacity="100.0%" svg:stroke-width="0.26251024mm"/>
    </style:style>
    <style:style style:family="graphic" style:name="style-762">
      <style:graphic-properties draw:fill="solid" draw:fill-color="#c99f5a" draw:opacity="100.0%" draw:stroke="solid" svg:stroke-color="#c99f5a" draw:stroke-linejoin="miter" svg:stroke-opacity="100.0%" svg:stroke-width="0.26251024mm"/>
    </style:style>
    <style:style style:family="graphic" style:name="style-763">
      <style:graphic-properties draw:fill="solid" draw:fill-color="#945e36" draw:opacity="100.0%" draw:stroke="solid" svg:stroke-color="#945e36" draw:stroke-linejoin="miter" svg:stroke-opacity="100.0%" svg:stroke-width="0.26251024mm"/>
    </style:style>
    <style:style style:family="graphic" style:name="style-764">
      <style:graphic-properties draw:fill="solid" draw:fill-color="#7c5a3b" draw:opacity="100.0%" draw:stroke="solid" svg:stroke-color="#7c5a3b" draw:stroke-linejoin="miter" svg:stroke-opacity="100.0%" svg:stroke-width="0.26251024mm"/>
    </style:style>
    <style:style style:family="graphic" style:name="style-765">
      <style:graphic-properties draw:fill="solid" draw:fill-color="#aa6f37" draw:opacity="100.0%" draw:stroke="solid" svg:stroke-color="#aa6f37" draw:stroke-linejoin="miter" svg:stroke-opacity="100.0%" svg:stroke-width="0.26251024mm"/>
    </style:style>
    <style:style style:family="graphic" style:name="style-766">
      <style:graphic-properties draw:fill="solid" draw:fill-color="#b48325" draw:opacity="100.0%" draw:stroke="solid" svg:stroke-color="#b48325" draw:stroke-linejoin="miter" svg:stroke-opacity="100.0%" svg:stroke-width="0.26251024mm"/>
    </style:style>
    <style:style style:family="graphic" style:name="style-767">
      <style:graphic-properties draw:fill="solid" draw:fill-color="#1f1a0f" draw:opacity="100.0%" draw:stroke="solid" svg:stroke-color="#1f1a0f" draw:stroke-linejoin="miter" svg:stroke-opacity="100.0%" svg:stroke-width="0.26251024mm"/>
    </style:style>
    <style:style style:family="graphic" style:name="style-768">
      <style:graphic-properties draw:fill="solid" draw:fill-color="#a27038" draw:opacity="100.0%" draw:stroke="solid" svg:stroke-color="#a27038" draw:stroke-linejoin="miter" svg:stroke-opacity="100.0%" svg:stroke-width="0.26251024mm"/>
    </style:style>
    <style:style style:family="graphic" style:name="style-769">
      <style:graphic-properties draw:fill="solid" draw:fill-color="#d2bf9d" draw:opacity="100.0%" draw:stroke="solid" svg:stroke-color="#d2bf9d" draw:stroke-linejoin="miter" svg:stroke-opacity="100.0%" svg:stroke-width="0.26251024mm"/>
    </style:style>
    <style:style style:family="graphic" style:name="style-770">
      <style:graphic-properties draw:fill="solid" draw:fill-color="#ce9c69" draw:opacity="100.0%" draw:stroke="solid" svg:stroke-color="#ce9c69" draw:stroke-linejoin="miter" svg:stroke-opacity="100.0%" svg:stroke-width="0.26251024mm"/>
    </style:style>
    <style:style style:family="graphic" style:name="style-771">
      <style:graphic-properties draw:fill="solid" draw:fill-color="#6a674b" draw:opacity="100.0%" draw:stroke="solid" svg:stroke-color="#6a674b" draw:stroke-linejoin="miter" svg:stroke-opacity="100.0%" svg:stroke-width="0.26251024mm"/>
    </style:style>
    <style:style style:family="graphic" style:name="style-772">
      <style:graphic-properties draw:fill="solid" draw:fill-color="#ab7b3a" draw:opacity="100.0%" draw:stroke="solid" svg:stroke-color="#ab7b3a" draw:stroke-linejoin="miter" svg:stroke-opacity="100.0%" svg:stroke-width="0.26251024mm"/>
    </style:style>
    <style:style style:family="graphic" style:name="style-773">
      <style:graphic-properties draw:fill="solid" draw:fill-color="#301e0c" draw:opacity="100.0%" draw:stroke="solid" svg:stroke-color="#301e0c" draw:stroke-linejoin="miter" svg:stroke-opacity="100.0%" svg:stroke-width="0.26251024mm"/>
    </style:style>
    <style:style style:family="graphic" style:name="style-774">
      <style:graphic-properties draw:fill="solid" draw:fill-color="#ddbc98" draw:opacity="100.0%" draw:stroke="solid" svg:stroke-color="#ddbc98" draw:stroke-linejoin="miter" svg:stroke-opacity="100.0%" svg:stroke-width="0.26251024mm"/>
    </style:style>
    <style:style style:family="graphic" style:name="style-775">
      <style:graphic-properties draw:fill="solid" draw:fill-color="#564c2c" draw:opacity="100.0%" draw:stroke="solid" svg:stroke-color="#564c2c" draw:stroke-linejoin="miter" svg:stroke-opacity="100.0%" svg:stroke-width="0.26251024mm"/>
    </style:style>
    <style:style style:family="graphic" style:name="style-776">
      <style:graphic-properties draw:fill="solid" draw:fill-color="#7f7b5e" draw:opacity="100.0%" draw:stroke="solid" svg:stroke-color="#7f7b5e" draw:stroke-linejoin="miter" svg:stroke-opacity="100.0%" svg:stroke-width="0.26251024mm"/>
    </style:style>
    <style:style style:family="graphic" style:name="style-777">
      <style:graphic-properties draw:fill="solid" draw:fill-color="#aca07f" draw:opacity="100.0%" draw:stroke="solid" svg:stroke-color="#aca07f" draw:stroke-linejoin="miter" svg:stroke-opacity="100.0%" svg:stroke-width="0.26251024mm"/>
    </style:style>
    <style:style style:family="graphic" style:name="style-778">
      <style:graphic-properties draw:fill="solid" draw:fill-color="#ab8248" draw:opacity="100.0%" draw:stroke="solid" svg:stroke-color="#ab8248" draw:stroke-linejoin="miter" svg:stroke-opacity="100.0%" svg:stroke-width="0.26251024mm"/>
    </style:style>
    <style:style style:family="graphic" style:name="style-779">
      <style:graphic-properties draw:fill="solid" draw:fill-color="#dfa77c" draw:opacity="100.0%" draw:stroke="solid" svg:stroke-color="#dfa77c" draw:stroke-linejoin="miter" svg:stroke-opacity="100.0%" svg:stroke-width="0.26251024mm"/>
    </style:style>
    <style:style style:family="graphic" style:name="style-780">
      <style:graphic-properties draw:fill="solid" draw:fill-color="#e0bf9c" draw:opacity="100.0%" draw:stroke="solid" svg:stroke-color="#e0bf9c" draw:stroke-linejoin="miter" svg:stroke-opacity="100.0%" svg:stroke-width="0.26251024mm"/>
    </style:style>
    <style:style style:family="graphic" style:name="style-781">
      <style:graphic-properties draw:fill="solid" draw:fill-color="#c29955" draw:opacity="100.0%" draw:stroke="solid" svg:stroke-color="#c29955" draw:stroke-linejoin="miter" svg:stroke-opacity="100.0%" svg:stroke-width="0.26251024mm"/>
    </style:style>
    <style:style style:family="graphic" style:name="style-782">
      <style:graphic-properties draw:fill="solid" draw:fill-color="#5b3d21" draw:opacity="100.0%" draw:stroke="solid" svg:stroke-color="#5b3d21" draw:stroke-linejoin="miter" svg:stroke-opacity="100.0%" svg:stroke-width="0.26251024mm"/>
    </style:style>
    <style:style style:family="graphic" style:name="style-783">
      <style:graphic-properties draw:fill="solid" draw:fill-color="#7f572d" draw:opacity="100.0%" draw:stroke="solid" svg:stroke-color="#7f572d" draw:stroke-linejoin="miter" svg:stroke-opacity="100.0%" svg:stroke-width="0.26251024mm"/>
    </style:style>
    <style:style style:family="graphic" style:name="style-784">
      <style:graphic-properties draw:fill="solid" draw:fill-color="#b9a063" draw:opacity="100.0%" draw:stroke="solid" svg:stroke-color="#b9a063" draw:stroke-linejoin="miter" svg:stroke-opacity="100.0%" svg:stroke-width="0.26251024mm"/>
    </style:style>
    <style:style style:family="graphic" style:name="style-785">
      <style:graphic-properties draw:fill="solid" draw:fill-color="#d39d37" draw:opacity="100.0%" draw:stroke="solid" svg:stroke-color="#d39d37" draw:stroke-linejoin="miter" svg:stroke-opacity="100.0%" svg:stroke-width="0.26251024mm"/>
    </style:style>
    <style:style style:family="graphic" style:name="style-786">
      <style:graphic-properties draw:fill="solid" draw:fill-color="#8c5929" draw:opacity="100.0%" draw:stroke="solid" svg:stroke-color="#8c5929" draw:stroke-linejoin="miter" svg:stroke-opacity="100.0%" svg:stroke-width="0.26251024mm"/>
    </style:style>
    <style:style style:family="graphic" style:name="style-787">
      <style:graphic-properties draw:fill="solid" draw:fill-color="#875f2a" draw:opacity="100.0%" draw:stroke="solid" svg:stroke-color="#875f2a" draw:stroke-linejoin="miter" svg:stroke-opacity="100.0%" svg:stroke-width="0.26251024mm"/>
    </style:style>
    <style:style style:family="graphic" style:name="style-788">
      <style:graphic-properties draw:fill="solid" draw:fill-color="#624b2b" draw:opacity="100.0%" draw:stroke="solid" svg:stroke-color="#624b2b" draw:stroke-linejoin="miter" svg:stroke-opacity="100.0%" svg:stroke-width="0.26251024mm"/>
    </style:style>
    <style:style style:family="graphic" style:name="style-789">
      <style:graphic-properties draw:fill="solid" draw:fill-color="#292418" draw:opacity="100.0%" draw:stroke="solid" svg:stroke-color="#292418" draw:stroke-linejoin="miter" svg:stroke-opacity="100.0%" svg:stroke-width="0.26251024mm"/>
    </style:style>
    <style:style style:family="graphic" style:name="style-790">
      <style:graphic-properties draw:fill="solid" draw:fill-color="#715b31" draw:opacity="100.0%" draw:stroke="solid" svg:stroke-color="#715b31" draw:stroke-linejoin="miter" svg:stroke-opacity="100.0%" svg:stroke-width="0.26251024mm"/>
    </style:style>
    <style:style style:family="graphic" style:name="style-791">
      <style:graphic-properties draw:fill="solid" draw:fill-color="#d6c09f" draw:opacity="100.0%" draw:stroke="solid" svg:stroke-color="#d6c09f" draw:stroke-linejoin="miter" svg:stroke-opacity="100.0%" svg:stroke-width="0.26251024mm"/>
    </style:style>
    <style:style style:family="graphic" style:name="style-792">
      <style:graphic-properties draw:fill="solid" draw:fill-color="#94835e" draw:opacity="100.0%" draw:stroke="solid" svg:stroke-color="#94835e" draw:stroke-linejoin="miter" svg:stroke-opacity="100.0%" svg:stroke-width="0.26251024mm"/>
    </style:style>
    <style:style style:family="graphic" style:name="style-793">
      <style:graphic-properties draw:fill="solid" draw:fill-color="#55432a" draw:opacity="100.0%" draw:stroke="solid" svg:stroke-color="#55432a" draw:stroke-linejoin="miter" svg:stroke-opacity="100.0%" svg:stroke-width="0.26251024mm"/>
    </style:style>
    <style:style style:family="graphic" style:name="style-794">
      <style:graphic-properties draw:fill="solid" draw:fill-color="#716038" draw:opacity="100.0%" draw:stroke="solid" svg:stroke-color="#716038" draw:stroke-linejoin="miter" svg:stroke-opacity="100.0%" svg:stroke-width="0.26251024mm"/>
    </style:style>
    <style:style style:family="graphic" style:name="style-795">
      <style:graphic-properties draw:fill="solid" draw:fill-color="#daa741" draw:opacity="100.0%" draw:stroke="solid" svg:stroke-color="#daa741" draw:stroke-linejoin="miter" svg:stroke-opacity="100.0%" svg:stroke-width="0.26251024mm"/>
    </style:style>
    <style:style style:family="graphic" style:name="style-796">
      <style:graphic-properties draw:fill="solid" draw:fill-color="#c4a179" draw:opacity="100.0%" draw:stroke="solid" svg:stroke-color="#c4a179" draw:stroke-linejoin="miter" svg:stroke-opacity="100.0%" svg:stroke-width="0.26251024mm"/>
    </style:style>
    <style:style style:family="graphic" style:name="style-797">
      <style:graphic-properties draw:fill="solid" draw:fill-color="#4c351d" draw:opacity="100.0%" draw:stroke="solid" svg:stroke-color="#4c351d" draw:stroke-linejoin="miter" svg:stroke-opacity="100.0%" svg:stroke-width="0.26251024mm"/>
    </style:style>
    <style:style style:family="graphic" style:name="style-798">
      <style:graphic-properties draw:fill="solid" draw:fill-color="#7f6538" draw:opacity="100.0%" draw:stroke="solid" svg:stroke-color="#7f6538" draw:stroke-linejoin="miter" svg:stroke-opacity="100.0%" svg:stroke-width="0.26251024mm"/>
    </style:style>
    <style:style style:family="graphic" style:name="style-799">
      <style:graphic-properties draw:fill="solid" draw:fill-color="#352915" draw:opacity="100.0%" draw:stroke="solid" svg:stroke-color="#352915" draw:stroke-linejoin="miter" svg:stroke-opacity="100.0%" svg:stroke-width="0.26251024mm"/>
    </style:style>
    <style:style style:family="graphic" style:name="style-800">
      <style:graphic-properties draw:fill="solid" draw:fill-color="#ddbe98" draw:opacity="100.0%" draw:stroke="solid" svg:stroke-color="#ddbe98" draw:stroke-linejoin="miter" svg:stroke-opacity="100.0%" svg:stroke-width="0.26251024mm"/>
    </style:style>
    <style:style style:family="graphic" style:name="style-801">
      <style:graphic-properties draw:fill="solid" draw:fill-color="#d3ae6e" draw:opacity="100.0%" draw:stroke="solid" svg:stroke-color="#d3ae6e" draw:stroke-linejoin="miter" svg:stroke-opacity="100.0%" svg:stroke-width="0.26251024mm"/>
    </style:style>
    <style:style style:family="graphic" style:name="style-802">
      <style:graphic-properties draw:fill="solid" draw:fill-color="#ddc39b" draw:opacity="100.0%" draw:stroke="solid" svg:stroke-color="#ddc39b" draw:stroke-linejoin="miter" svg:stroke-opacity="100.0%" svg:stroke-width="0.26251024mm"/>
    </style:style>
    <style:style style:family="graphic" style:name="style-803">
      <style:graphic-properties draw:fill="solid" draw:fill-color="#c59252" draw:opacity="100.0%" draw:stroke="solid" svg:stroke-color="#c59252" draw:stroke-linejoin="miter" svg:stroke-opacity="100.0%" svg:stroke-width="0.26251024mm"/>
    </style:style>
    <style:style style:family="graphic" style:name="style-804">
      <style:graphic-properties draw:fill="solid" draw:fill-color="#dda839" draw:opacity="100.0%" draw:stroke="solid" svg:stroke-color="#dda839" draw:stroke-linejoin="miter" svg:stroke-opacity="100.0%" svg:stroke-width="0.26251024mm"/>
    </style:style>
    <style:style style:family="graphic" style:name="style-805">
      <style:graphic-properties draw:fill="solid" draw:fill-color="#b88f62" draw:opacity="100.0%" draw:stroke="solid" svg:stroke-color="#b88f62" draw:stroke-linejoin="miter" svg:stroke-opacity="100.0%" svg:stroke-width="0.26251024mm"/>
    </style:style>
    <style:style style:family="graphic" style:name="style-806">
      <style:graphic-properties draw:fill="solid" draw:fill-color="#6d451e" draw:opacity="100.0%" draw:stroke="solid" svg:stroke-color="#6d451e" draw:stroke-linejoin="miter" svg:stroke-opacity="100.0%" svg:stroke-width="0.26251024mm"/>
    </style:style>
    <style:style style:family="graphic" style:name="style-807">
      <style:graphic-properties draw:fill="solid" draw:fill-color="#b19966" draw:opacity="100.0%" draw:stroke="solid" svg:stroke-color="#b19966" draw:stroke-linejoin="miter" svg:stroke-opacity="100.0%" svg:stroke-width="0.26251024mm"/>
    </style:style>
    <style:style style:family="graphic" style:name="style-808">
      <style:graphic-properties draw:fill="solid" draw:fill-color="#937a47" draw:opacity="100.0%" draw:stroke="solid" svg:stroke-color="#937a47" draw:stroke-linejoin="miter" svg:stroke-opacity="100.0%" svg:stroke-width="0.26251024mm"/>
    </style:style>
    <style:style style:family="graphic" style:name="style-809">
      <style:graphic-properties draw:fill="solid" draw:fill-color="#e5b777" draw:opacity="100.0%" draw:stroke="solid" svg:stroke-color="#e5b777" draw:stroke-linejoin="miter" svg:stroke-opacity="100.0%" svg:stroke-width="0.26251024mm"/>
    </style:style>
    <style:style style:family="graphic" style:name="style-810">
      <style:graphic-properties draw:fill="solid" draw:fill-color="#d7a742" draw:opacity="100.0%" draw:stroke="solid" svg:stroke-color="#d7a742" draw:stroke-linejoin="miter" svg:stroke-opacity="100.0%" svg:stroke-width="0.26251024mm"/>
    </style:style>
    <style:style style:family="graphic" style:name="style-811">
      <style:graphic-properties draw:fill="solid" draw:fill-color="#bf6d31" draw:opacity="100.0%" draw:stroke="solid" svg:stroke-color="#bf6d31" draw:stroke-linejoin="miter" svg:stroke-opacity="100.0%" svg:stroke-width="0.26251024mm"/>
    </style:style>
    <style:style style:family="graphic" style:name="style-812">
      <style:graphic-properties draw:fill="solid" draw:fill-color="#e2ac7f" draw:opacity="100.0%" draw:stroke="solid" svg:stroke-color="#e2ac7f" draw:stroke-linejoin="miter" svg:stroke-opacity="100.0%" svg:stroke-width="0.26251024mm"/>
    </style:style>
    <style:style style:family="graphic" style:name="style-813">
      <style:graphic-properties draw:fill="solid" draw:fill-color="#dcbe94" draw:opacity="100.0%" draw:stroke="solid" svg:stroke-color="#dcbe94" draw:stroke-linejoin="miter" svg:stroke-opacity="100.0%" svg:stroke-width="0.26251024mm"/>
    </style:style>
    <style:style style:family="graphic" style:name="style-814">
      <style:graphic-properties draw:fill="solid" draw:fill-color="#4e2b11" draw:opacity="100.0%" draw:stroke="solid" svg:stroke-color="#4e2b11" draw:stroke-linejoin="miter" svg:stroke-opacity="100.0%" svg:stroke-width="0.26251024mm"/>
    </style:style>
    <style:style style:family="graphic" style:name="style-815">
      <style:graphic-properties draw:fill="solid" draw:fill-color="#d7a03a" draw:opacity="100.0%" draw:stroke="solid" svg:stroke-color="#d7a03a" draw:stroke-linejoin="miter" svg:stroke-opacity="100.0%" svg:stroke-width="0.26251024mm"/>
    </style:style>
    <style:style style:family="graphic" style:name="style-816">
      <style:graphic-properties draw:fill="solid" draw:fill-color="#100d0a" draw:opacity="100.0%" draw:stroke="solid" svg:stroke-color="#100d0a" draw:stroke-linejoin="miter" svg:stroke-opacity="100.0%" svg:stroke-width="0.26251024mm"/>
    </style:style>
    <style:style style:family="graphic" style:name="style-817">
      <style:graphic-properties draw:fill="solid" draw:fill-color="#e3b474" draw:opacity="100.0%" draw:stroke="solid" svg:stroke-color="#e3b474" draw:stroke-linejoin="miter" svg:stroke-opacity="100.0%" svg:stroke-width="0.26251024mm"/>
    </style:style>
    <style:style style:family="graphic" style:name="style-818">
      <style:graphic-properties draw:fill="solid" draw:fill-color="#a9843a" draw:opacity="100.0%" draw:stroke="solid" svg:stroke-color="#a9843a" draw:stroke-linejoin="miter" svg:stroke-opacity="100.0%" svg:stroke-width="0.26251024mm"/>
    </style:style>
    <style:style style:family="graphic" style:name="style-819">
      <style:graphic-properties draw:fill="solid" draw:fill-color="#4c3118" draw:opacity="100.0%" draw:stroke="solid" svg:stroke-color="#4c3118" draw:stroke-linejoin="miter" svg:stroke-opacity="100.0%" svg:stroke-width="0.26251024mm"/>
    </style:style>
    <style:style style:family="graphic" style:name="style-820">
      <style:graphic-properties draw:fill="solid" draw:fill-color="#c2a87f" draw:opacity="100.0%" draw:stroke="solid" svg:stroke-color="#c2a87f" draw:stroke-linejoin="miter" svg:stroke-opacity="100.0%" svg:stroke-width="0.26251024mm"/>
    </style:style>
    <style:style style:family="graphic" style:name="style-821">
      <style:graphic-properties draw:fill="solid" draw:fill-color="#bfaa84" draw:opacity="100.0%" draw:stroke="solid" svg:stroke-color="#bfaa84" draw:stroke-linejoin="miter" svg:stroke-opacity="100.0%" svg:stroke-width="0.26251024mm"/>
    </style:style>
    <style:style style:family="graphic" style:name="style-822">
      <style:graphic-properties draw:fill="solid" draw:fill-color="#915f39" draw:opacity="100.0%" draw:stroke="solid" svg:stroke-color="#915f39" draw:stroke-linejoin="miter" svg:stroke-opacity="100.0%" svg:stroke-width="0.26251024mm"/>
    </style:style>
    <style:style style:family="graphic" style:name="style-823">
      <style:graphic-properties draw:fill="solid" draw:fill-color="#654b29" draw:opacity="100.0%" draw:stroke="solid" svg:stroke-color="#654b29" draw:stroke-linejoin="miter" svg:stroke-opacity="100.0%" svg:stroke-width="0.26251024mm"/>
    </style:style>
    <style:style style:family="graphic" style:name="style-824">
      <style:graphic-properties draw:fill="solid" draw:fill-color="#58482a" draw:opacity="100.0%" draw:stroke="solid" svg:stroke-color="#58482a" draw:stroke-linejoin="miter" svg:stroke-opacity="100.0%" svg:stroke-width="0.26251024mm"/>
    </style:style>
    <style:style style:family="graphic" style:name="style-825">
      <style:graphic-properties draw:fill="solid" draw:fill-color="#b08157" draw:opacity="100.0%" draw:stroke="solid" svg:stroke-color="#b08157" draw:stroke-linejoin="miter" svg:stroke-opacity="100.0%" svg:stroke-width="0.26251024mm"/>
    </style:style>
    <style:style style:family="graphic" style:name="style-826">
      <style:graphic-properties draw:fill="solid" draw:fill-color="#935e2a" draw:opacity="100.0%" draw:stroke="solid" svg:stroke-color="#935e2a" draw:stroke-linejoin="miter" svg:stroke-opacity="100.0%" svg:stroke-width="0.26251024mm"/>
    </style:style>
    <style:style style:family="graphic" style:name="style-827">
      <style:graphic-properties draw:fill="solid" draw:fill-color="#653110" draw:opacity="100.0%" draw:stroke="solid" svg:stroke-color="#653110" draw:stroke-linejoin="miter" svg:stroke-opacity="100.0%" svg:stroke-width="0.26251024mm"/>
    </style:style>
    <style:style style:family="graphic" style:name="style-828">
      <style:graphic-properties draw:fill="solid" draw:fill-color="#ac9d6d" draw:opacity="100.0%" draw:stroke="solid" svg:stroke-color="#ac9d6d" draw:stroke-linejoin="miter" svg:stroke-opacity="100.0%" svg:stroke-width="0.26251024mm"/>
    </style:style>
    <style:style style:family="graphic" style:name="style-829">
      <style:graphic-properties draw:fill="solid" draw:fill-color="#9f5f34" draw:opacity="100.0%" draw:stroke="solid" svg:stroke-color="#9f5f34" draw:stroke-linejoin="miter" svg:stroke-opacity="100.0%" svg:stroke-width="0.26251024mm"/>
    </style:style>
    <style:style style:family="graphic" style:name="style-830">
      <style:graphic-properties draw:fill="solid" draw:fill-color="#c48e35" draw:opacity="100.0%" draw:stroke="solid" svg:stroke-color="#c48e35" draw:stroke-linejoin="miter" svg:stroke-opacity="100.0%" svg:stroke-width="0.26251024mm"/>
    </style:style>
    <style:style style:family="graphic" style:name="style-831">
      <style:graphic-properties draw:fill="solid" draw:fill-color="#a4884d" draw:opacity="100.0%" draw:stroke="solid" svg:stroke-color="#a4884d" draw:stroke-linejoin="miter" svg:stroke-opacity="100.0%" svg:stroke-width="0.26251024mm"/>
    </style:style>
    <style:style style:family="graphic" style:name="style-832">
      <style:graphic-properties draw:fill="solid" draw:fill-color="#dfb14f" draw:opacity="100.0%" draw:stroke="solid" svg:stroke-color="#dfb14f" draw:stroke-linejoin="miter" svg:stroke-opacity="100.0%" svg:stroke-width="0.26251024mm"/>
    </style:style>
    <style:style style:family="graphic" style:name="style-833">
      <style:graphic-properties draw:fill="solid" draw:fill-color="#593a17" draw:opacity="100.0%" draw:stroke="solid" svg:stroke-color="#593a17" draw:stroke-linejoin="miter" svg:stroke-opacity="100.0%" svg:stroke-width="0.26251024mm"/>
    </style:style>
    <style:style style:family="graphic" style:name="style-834">
      <style:graphic-properties draw:fill="solid" draw:fill-color="#796a42" draw:opacity="100.0%" draw:stroke="solid" svg:stroke-color="#796a42" draw:stroke-linejoin="miter" svg:stroke-opacity="100.0%" svg:stroke-width="0.26251024mm"/>
    </style:style>
    <style:style style:family="graphic" style:name="style-835">
      <style:graphic-properties draw:fill="solid" draw:fill-color="#7e5525" draw:opacity="100.0%" draw:stroke="solid" svg:stroke-color="#7e5525" draw:stroke-linejoin="miter" svg:stroke-opacity="100.0%" svg:stroke-width="0.26251024mm"/>
    </style:style>
    <style:style style:family="graphic" style:name="style-836">
      <style:graphic-properties draw:fill="solid" draw:fill-color="#a78b5e" draw:opacity="100.0%" draw:stroke="solid" svg:stroke-color="#a78b5e" draw:stroke-linejoin="miter" svg:stroke-opacity="100.0%" svg:stroke-width="0.26251024mm"/>
    </style:style>
    <style:style style:family="graphic" style:name="style-837">
      <style:graphic-properties draw:fill="solid" draw:fill-color="#362818" draw:opacity="100.0%" draw:stroke="solid" svg:stroke-color="#362818" draw:stroke-linejoin="miter" svg:stroke-opacity="100.0%" svg:stroke-width="0.26251024mm"/>
    </style:style>
    <style:style style:family="graphic" style:name="style-838">
      <style:graphic-properties draw:fill="solid" draw:fill-color="#512c0f" draw:opacity="100.0%" draw:stroke="solid" svg:stroke-color="#512c0f" draw:stroke-linejoin="miter" svg:stroke-opacity="100.0%" svg:stroke-width="0.26251024mm"/>
    </style:style>
    <style:style style:family="graphic" style:name="style-839">
      <style:graphic-properties draw:fill="solid" draw:fill-color="#dc9146" draw:opacity="100.0%" draw:stroke="solid" svg:stroke-color="#dc9146" draw:stroke-linejoin="miter" svg:stroke-opacity="100.0%" svg:stroke-width="0.26251024mm"/>
    </style:style>
    <style:style style:family="graphic" style:name="style-840">
      <style:graphic-properties draw:fill="solid" draw:fill-color="#553b21" draw:opacity="100.0%" draw:stroke="solid" svg:stroke-color="#553b21" draw:stroke-linejoin="miter" svg:stroke-opacity="100.0%" svg:stroke-width="0.26251024mm"/>
    </style:style>
    <style:style style:family="graphic" style:name="style-841">
      <style:graphic-properties draw:fill="solid" draw:fill-color="#a58450" draw:opacity="100.0%" draw:stroke="solid" svg:stroke-color="#a58450" draw:stroke-linejoin="miter" svg:stroke-opacity="100.0%" svg:stroke-width="0.26251024mm"/>
    </style:style>
    <style:style style:family="graphic" style:name="style-842">
      <style:graphic-properties draw:fill="solid" draw:fill-color="#7d673a" draw:opacity="100.0%" draw:stroke="solid" svg:stroke-color="#7d673a" draw:stroke-linejoin="miter" svg:stroke-opacity="100.0%" svg:stroke-width="0.26251024mm"/>
    </style:style>
    <style:style style:family="graphic" style:name="style-843">
      <style:graphic-properties draw:fill="solid" draw:fill-color="#5e6757" draw:opacity="100.0%" draw:stroke="solid" svg:stroke-color="#5e6757" draw:stroke-linejoin="miter" svg:stroke-opacity="100.0%" svg:stroke-width="0.26251024mm"/>
    </style:style>
    <style:style style:family="graphic" style:name="style-844">
      <style:graphic-properties draw:fill="solid" draw:fill-color="#c6a36d" draw:opacity="100.0%" draw:stroke="solid" svg:stroke-color="#c6a36d" draw:stroke-linejoin="miter" svg:stroke-opacity="100.0%" svg:stroke-width="0.26251024mm"/>
    </style:style>
    <style:style style:family="graphic" style:name="style-845">
      <style:graphic-properties draw:fill="solid" draw:fill-color="#714c1c" draw:opacity="100.0%" draw:stroke="solid" svg:stroke-color="#714c1c" draw:stroke-linejoin="miter" svg:stroke-opacity="100.0%" svg:stroke-width="0.26251024mm"/>
    </style:style>
    <style:style style:family="graphic" style:name="style-846">
      <style:graphic-properties draw:fill="solid" draw:fill-color="#e3bc8e" draw:opacity="100.0%" draw:stroke="solid" svg:stroke-color="#e3bc8e" draw:stroke-linejoin="miter" svg:stroke-opacity="100.0%" svg:stroke-width="0.26251024mm"/>
    </style:style>
    <style:style style:family="graphic" style:name="style-847">
      <style:graphic-properties draw:fill="solid" draw:fill-color="#c14c13" draw:opacity="100.0%" draw:stroke="solid" svg:stroke-color="#c14c13" draw:stroke-linejoin="miter" svg:stroke-opacity="100.0%" svg:stroke-width="0.26251024mm"/>
    </style:style>
    <style:style style:family="graphic" style:name="style-848">
      <style:graphic-properties draw:fill="solid" draw:fill-color="#e0c39b" draw:opacity="100.0%" draw:stroke="solid" svg:stroke-color="#e0c39b" draw:stroke-linejoin="miter" svg:stroke-opacity="100.0%" svg:stroke-width="0.26251024mm"/>
    </style:style>
    <style:style style:family="graphic" style:name="style-849">
      <style:graphic-properties draw:fill="solid" draw:fill-color="#e0b281" draw:opacity="100.0%" draw:stroke="solid" svg:stroke-color="#e0b281" draw:stroke-linejoin="miter" svg:stroke-opacity="100.0%" svg:stroke-width="0.26251024mm"/>
    </style:style>
    <style:style style:family="graphic" style:name="style-850">
      <style:graphic-properties draw:fill="solid" draw:fill-color="#958865" draw:opacity="100.0%" draw:stroke="solid" svg:stroke-color="#958865" draw:stroke-linejoin="miter" svg:stroke-opacity="100.0%" svg:stroke-width="0.26251024mm"/>
    </style:style>
    <style:style style:family="graphic" style:name="style-851">
      <style:graphic-properties draw:fill="solid" draw:fill-color="#d3a57c" draw:opacity="100.0%" draw:stroke="solid" svg:stroke-color="#d3a57c" draw:stroke-linejoin="miter" svg:stroke-opacity="100.0%" svg:stroke-width="0.26251024mm"/>
    </style:style>
    <style:style style:family="graphic" style:name="style-852">
      <style:graphic-properties draw:fill="solid" draw:fill-color="#443921" draw:opacity="100.0%" draw:stroke="solid" svg:stroke-color="#443921" draw:stroke-linejoin="miter" svg:stroke-opacity="100.0%" svg:stroke-width="0.26251024mm"/>
    </style:style>
    <style:style style:family="graphic" style:name="style-853">
      <style:graphic-properties draw:fill="solid" draw:fill-color="#d8c09d" draw:opacity="100.0%" draw:stroke="solid" svg:stroke-color="#d8c09d" draw:stroke-linejoin="miter" svg:stroke-opacity="100.0%" svg:stroke-width="0.26251024mm"/>
    </style:style>
    <style:style style:family="graphic" style:name="style-854">
      <style:graphic-properties draw:fill="solid" draw:fill-color="#e0ab43" draw:opacity="100.0%" draw:stroke="solid" svg:stroke-color="#e0ab43" draw:stroke-linejoin="miter" svg:stroke-opacity="100.0%" svg:stroke-width="0.26251024mm"/>
    </style:style>
    <style:style style:family="graphic" style:name="style-855">
      <style:graphic-properties draw:fill="solid" draw:fill-color="#cfa449" draw:opacity="100.0%" draw:stroke="solid" svg:stroke-color="#cfa449" draw:stroke-linejoin="miter" svg:stroke-opacity="100.0%" svg:stroke-width="0.26251024mm"/>
    </style:style>
    <style:style style:family="graphic" style:name="style-856">
      <style:graphic-properties draw:fill="solid" draw:fill-color="#cfb28f" draw:opacity="100.0%" draw:stroke="solid" svg:stroke-color="#cfb28f" draw:stroke-linejoin="miter" svg:stroke-opacity="100.0%" svg:stroke-width="0.26251024mm"/>
    </style:style>
    <style:style style:family="graphic" style:name="style-857">
      <style:graphic-properties draw:fill="solid" draw:fill-color="#cea965" draw:opacity="100.0%" draw:stroke="solid" svg:stroke-color="#cea965" draw:stroke-linejoin="miter" svg:stroke-opacity="100.0%" svg:stroke-width="0.26251024mm"/>
    </style:style>
    <style:style style:family="graphic" style:name="style-858">
      <style:graphic-properties draw:fill="solid" draw:fill-color="#dfae45" draw:opacity="100.0%" draw:stroke="solid" svg:stroke-color="#dfae45" draw:stroke-linejoin="miter" svg:stroke-opacity="100.0%" svg:stroke-width="0.26251024mm"/>
    </style:style>
    <style:style style:family="graphic" style:name="style-859">
      <style:graphic-properties draw:fill="solid" draw:fill-color="#e8cda9" draw:opacity="100.0%" draw:stroke="solid" svg:stroke-color="#e8cda9" draw:stroke-linejoin="miter" svg:stroke-opacity="100.0%" svg:stroke-width="0.26251024mm"/>
    </style:style>
    <style:style style:family="graphic" style:name="style-860">
      <style:graphic-properties draw:fill="solid" draw:fill-color="#3b473c" draw:opacity="100.0%" draw:stroke="solid" svg:stroke-color="#3b473c" draw:stroke-linejoin="miter" svg:stroke-opacity="100.0%" svg:stroke-width="0.26251024mm"/>
    </style:style>
    <style:style style:family="graphic" style:name="style-861">
      <style:graphic-properties draw:fill="solid" draw:fill-color="#b37d4e" draw:opacity="100.0%" draw:stroke="solid" svg:stroke-color="#b37d4e" draw:stroke-linejoin="miter" svg:stroke-opacity="100.0%" svg:stroke-width="0.26251024mm"/>
    </style:style>
    <style:style style:family="graphic" style:name="style-862">
      <style:graphic-properties draw:fill="solid" draw:fill-color="#b66232" draw:opacity="100.0%" draw:stroke="solid" svg:stroke-color="#b66232" draw:stroke-linejoin="miter" svg:stroke-opacity="100.0%" svg:stroke-width="0.26251024mm"/>
    </style:style>
    <style:style style:family="graphic" style:name="style-863">
      <style:graphic-properties draw:fill="solid" draw:fill-color="#d8b88d" draw:opacity="100.0%" draw:stroke="solid" svg:stroke-color="#d8b88d" draw:stroke-linejoin="miter" svg:stroke-opacity="100.0%" svg:stroke-width="0.26251024mm"/>
    </style:style>
    <style:style style:family="graphic" style:name="style-864">
      <style:graphic-properties draw:fill="solid" draw:fill-color="#d7b695" draw:opacity="100.0%" draw:stroke="solid" svg:stroke-color="#d7b695" draw:stroke-linejoin="miter" svg:stroke-opacity="100.0%" svg:stroke-width="0.26251024mm"/>
    </style:style>
    <style:style style:family="graphic" style:name="style-865">
      <style:graphic-properties draw:fill="solid" draw:fill-color="#d8a239" draw:opacity="100.0%" draw:stroke="solid" svg:stroke-color="#d8a239" draw:stroke-linejoin="miter" svg:stroke-opacity="100.0%" svg:stroke-width="0.26251024mm"/>
    </style:style>
    <style:style style:family="graphic" style:name="style-866">
      <style:graphic-properties draw:fill="solid" draw:fill-color="#43311d" draw:opacity="100.0%" draw:stroke="solid" svg:stroke-color="#43311d" draw:stroke-linejoin="miter" svg:stroke-opacity="100.0%" svg:stroke-width="0.26251024mm"/>
    </style:style>
    <style:style style:family="graphic" style:name="style-867">
      <style:graphic-properties draw:fill="solid" draw:fill-color="#151810" draw:opacity="100.0%" draw:stroke="solid" svg:stroke-color="#151810" draw:stroke-linejoin="miter" svg:stroke-opacity="100.0%" svg:stroke-width="0.26251024mm"/>
    </style:style>
    <style:style style:family="graphic" style:name="style-868">
      <style:graphic-properties draw:fill="solid" draw:fill-color="#e0ba7a" draw:opacity="100.0%" draw:stroke="solid" svg:stroke-color="#e0ba7a" draw:stroke-linejoin="miter" svg:stroke-opacity="100.0%" svg:stroke-width="0.26251024mm"/>
    </style:style>
    <style:style style:family="graphic" style:name="style-869">
      <style:graphic-properties draw:fill="solid" draw:fill-color="#986733" draw:opacity="100.0%" draw:stroke="solid" svg:stroke-color="#986733" draw:stroke-linejoin="miter" svg:stroke-opacity="100.0%" svg:stroke-width="0.26251024mm"/>
    </style:style>
    <style:style style:family="graphic" style:name="style-870">
      <style:graphic-properties draw:fill="solid" draw:fill-color="#654c31" draw:opacity="100.0%" draw:stroke="solid" svg:stroke-color="#654c31" draw:stroke-linejoin="miter" svg:stroke-opacity="100.0%" svg:stroke-width="0.26251024mm"/>
    </style:style>
    <style:style style:family="graphic" style:name="style-871">
      <style:graphic-properties draw:fill="solid" draw:fill-color="#431f0b" draw:opacity="100.0%" draw:stroke="solid" svg:stroke-color="#431f0b" draw:stroke-linejoin="miter" svg:stroke-opacity="100.0%" svg:stroke-width="0.26251024mm"/>
    </style:style>
    <style:style style:family="graphic" style:name="style-872">
      <style:graphic-properties draw:fill="solid" draw:fill-color="#67361a" draw:opacity="100.0%" draw:stroke="solid" svg:stroke-color="#67361a" draw:stroke-linejoin="miter" svg:stroke-opacity="100.0%" svg:stroke-width="0.26251024mm"/>
    </style:style>
    <style:style style:family="graphic" style:name="style-873">
      <style:graphic-properties draw:fill="solid" draw:fill-color="#644926" draw:opacity="100.0%" draw:stroke="solid" svg:stroke-color="#644926" draw:stroke-linejoin="miter" svg:stroke-opacity="100.0%" svg:stroke-width="0.26251024mm"/>
    </style:style>
    <style:style style:family="graphic" style:name="style-874">
      <style:graphic-properties draw:fill="solid" draw:fill-color="#6d411a" draw:opacity="100.0%" draw:stroke="solid" svg:stroke-color="#6d411a" draw:stroke-linejoin="miter" svg:stroke-opacity="100.0%" svg:stroke-width="0.26251024mm"/>
    </style:style>
    <style:style style:family="graphic" style:name="style-875">
      <style:graphic-properties draw:fill="solid" draw:fill-color="#6a3a1d" draw:opacity="100.0%" draw:stroke="solid" svg:stroke-color="#6a3a1d" draw:stroke-linejoin="miter" svg:stroke-opacity="100.0%" svg:stroke-width="0.26251024mm"/>
    </style:style>
    <style:style style:family="graphic" style:name="style-876">
      <style:graphic-properties draw:fill="solid" draw:fill-color="#3a3522" draw:opacity="100.0%" draw:stroke="solid" svg:stroke-color="#3a3522" draw:stroke-linejoin="miter" svg:stroke-opacity="100.0%" svg:stroke-width="0.26251024mm"/>
    </style:style>
    <style:style style:family="graphic" style:name="style-877">
      <style:graphic-properties draw:fill="solid" draw:fill-color="#99652d" draw:opacity="100.0%" draw:stroke="solid" svg:stroke-color="#99652d" draw:stroke-linejoin="miter" svg:stroke-opacity="100.0%" svg:stroke-width="0.26251024mm"/>
    </style:style>
    <style:style style:family="graphic" style:name="style-878">
      <style:graphic-properties draw:fill="solid" draw:fill-color="#8c5926" draw:opacity="100.0%" draw:stroke="solid" svg:stroke-color="#8c5926" draw:stroke-linejoin="miter" svg:stroke-opacity="100.0%" svg:stroke-width="0.26251024mm"/>
    </style:style>
    <style:style style:family="graphic" style:name="style-879">
      <style:graphic-properties draw:fill="solid" draw:fill-color="#a27f56" draw:opacity="100.0%" draw:stroke="solid" svg:stroke-color="#a27f56" draw:stroke-linejoin="miter" svg:stroke-opacity="100.0%" svg:stroke-width="0.26251024mm"/>
    </style:style>
    <style:style style:family="graphic" style:name="style-880">
      <style:graphic-properties draw:fill="solid" draw:fill-color="#be8d4e" draw:opacity="100.0%" draw:stroke="solid" svg:stroke-color="#be8d4e" draw:stroke-linejoin="miter" svg:stroke-opacity="100.0%" svg:stroke-width="0.26251024mm"/>
    </style:style>
    <style:style style:family="graphic" style:name="style-881">
      <style:graphic-properties draw:fill="solid" draw:fill-color="#342110" draw:opacity="100.0%" draw:stroke="solid" svg:stroke-color="#342110" draw:stroke-linejoin="miter" svg:stroke-opacity="100.0%" svg:stroke-width="0.26251024mm"/>
    </style:style>
    <style:style style:family="graphic" style:name="style-882">
      <style:graphic-properties draw:fill="solid" draw:fill-color="#908e6f" draw:opacity="100.0%" draw:stroke="solid" svg:stroke-color="#908e6f" draw:stroke-linejoin="miter" svg:stroke-opacity="100.0%" svg:stroke-width="0.26251024mm"/>
    </style:style>
    <style:style style:family="graphic" style:name="style-883">
      <style:graphic-properties draw:fill="solid" draw:fill-color="#e8cda9" draw:opacity="100.0%" draw:stroke="solid" svg:stroke-color="#e8cda9" draw:stroke-linejoin="miter" svg:stroke-opacity="100.0%" svg:stroke-width="0.26251024mm"/>
    </style:style>
    <style:style style:family="graphic" style:name="style-884">
      <style:graphic-properties draw:fill="solid" draw:fill-color="#c8a782" draw:opacity="100.0%" draw:stroke="solid" svg:stroke-color="#c8a782" draw:stroke-linejoin="miter" svg:stroke-opacity="100.0%" svg:stroke-width="0.26251024mm"/>
    </style:style>
    <style:style style:family="graphic" style:name="style-885">
      <style:graphic-properties draw:fill="solid" draw:fill-color="#edcb82" draw:opacity="100.0%" draw:stroke="solid" svg:stroke-color="#edcb82" draw:stroke-linejoin="miter" svg:stroke-opacity="100.0%" svg:stroke-width="0.26251024mm"/>
    </style:style>
    <style:style style:family="graphic" style:name="style-886">
      <style:graphic-properties draw:fill="solid" draw:fill-color="#5b3e1f" draw:opacity="100.0%" draw:stroke="solid" svg:stroke-color="#5b3e1f" draw:stroke-linejoin="miter" svg:stroke-opacity="100.0%" svg:stroke-width="0.26251024mm"/>
    </style:style>
    <style:style style:family="graphic" style:name="style-887">
      <style:graphic-properties draw:fill="solid" draw:fill-color="#e8d3b0" draw:opacity="100.0%" draw:stroke="solid" svg:stroke-color="#e8d3b0" draw:stroke-linejoin="miter" svg:stroke-opacity="100.0%" svg:stroke-width="0.26251024mm"/>
    </style:style>
    <style:style style:family="graphic" style:name="style-888">
      <style:graphic-properties draw:fill="solid" draw:fill-color="#8b723b" draw:opacity="100.0%" draw:stroke="solid" svg:stroke-color="#8b723b" draw:stroke-linejoin="miter" svg:stroke-opacity="100.0%" svg:stroke-width="0.26251024mm"/>
    </style:style>
    <style:style style:family="graphic" style:name="style-889">
      <style:graphic-properties draw:fill="solid" draw:fill-color="#d5b78d" draw:opacity="100.0%" draw:stroke="solid" svg:stroke-color="#d5b78d" draw:stroke-linejoin="miter" svg:stroke-opacity="100.0%" svg:stroke-width="0.26251024mm"/>
    </style:style>
    <style:style style:family="graphic" style:name="style-890">
      <style:graphic-properties draw:fill="solid" draw:fill-color="#998561" draw:opacity="100.0%" draw:stroke="solid" svg:stroke-color="#998561" draw:stroke-linejoin="miter" svg:stroke-opacity="100.0%" svg:stroke-width="0.26251024mm"/>
    </style:style>
    <style:style style:family="graphic" style:name="style-891">
      <style:graphic-properties draw:fill="solid" draw:fill-color="#c4983c" draw:opacity="100.0%" draw:stroke="solid" svg:stroke-color="#c4983c" draw:stroke-linejoin="miter" svg:stroke-opacity="100.0%" svg:stroke-width="0.26251024mm"/>
    </style:style>
    <style:style style:family="graphic" style:name="style-892">
      <style:graphic-properties draw:fill="solid" draw:fill-color="#b14c1c" draw:opacity="100.0%" draw:stroke="solid" svg:stroke-color="#b14c1c" draw:stroke-linejoin="miter" svg:stroke-opacity="100.0%" svg:stroke-width="0.26251024mm"/>
    </style:style>
    <style:style style:family="graphic" style:name="style-893">
      <style:graphic-properties draw:fill="solid" draw:fill-color="#7a3e18" draw:opacity="100.0%" draw:stroke="solid" svg:stroke-color="#7a3e18" draw:stroke-linejoin="miter" svg:stroke-opacity="100.0%" svg:stroke-width="0.26251024mm"/>
    </style:style>
    <style:style style:family="graphic" style:name="style-894">
      <style:graphic-properties draw:fill="solid" draw:fill-color="#9a6027" draw:opacity="100.0%" draw:stroke="solid" svg:stroke-color="#9a6027" draw:stroke-linejoin="miter" svg:stroke-opacity="100.0%" svg:stroke-width="0.26251024mm"/>
    </style:style>
    <style:style style:family="graphic" style:name="style-895">
      <style:graphic-properties draw:fill="solid" draw:fill-color="#634623" draw:opacity="100.0%" draw:stroke="solid" svg:stroke-color="#634623" draw:stroke-linejoin="miter" svg:stroke-opacity="100.0%" svg:stroke-width="0.26251024mm"/>
    </style:style>
    <style:style style:family="graphic" style:name="style-896">
      <style:graphic-properties draw:fill="solid" draw:fill-color="#a59162" draw:opacity="100.0%" draw:stroke="solid" svg:stroke-color="#a59162" draw:stroke-linejoin="miter" svg:stroke-opacity="100.0%" svg:stroke-width="0.26251024mm"/>
    </style:style>
    <style:style style:family="graphic" style:name="style-897">
      <style:graphic-properties draw:fill="solid" draw:fill-color="#4f351b" draw:opacity="100.0%" draw:stroke="solid" svg:stroke-color="#4f351b" draw:stroke-linejoin="miter" svg:stroke-opacity="100.0%" svg:stroke-width="0.26251024mm"/>
    </style:style>
    <style:style style:family="graphic" style:name="style-898">
      <style:graphic-properties draw:fill="solid" draw:fill-color="#633a18" draw:opacity="100.0%" draw:stroke="solid" svg:stroke-color="#633a18" draw:stroke-linejoin="miter" svg:stroke-opacity="100.0%" svg:stroke-width="0.26251024mm"/>
    </style:style>
    <style:style style:family="graphic" style:name="style-899">
      <style:graphic-properties draw:fill="solid" draw:fill-color="#bc7948" draw:opacity="100.0%" draw:stroke="solid" svg:stroke-color="#bc7948" draw:stroke-linejoin="miter" svg:stroke-opacity="100.0%" svg:stroke-width="0.26251024mm"/>
    </style:style>
    <style:style style:family="graphic" style:name="style-900">
      <style:graphic-properties draw:fill="solid" draw:fill-color="#866839" draw:opacity="100.0%" draw:stroke="solid" svg:stroke-color="#866839" draw:stroke-linejoin="miter" svg:stroke-opacity="100.0%" svg:stroke-width="0.26251024mm"/>
    </style:style>
    <style:style style:family="graphic" style:name="style-901">
      <style:graphic-properties draw:fill="solid" draw:fill-color="#bd8b52" draw:opacity="100.0%" draw:stroke="solid" svg:stroke-color="#bd8b52" draw:stroke-linejoin="miter" svg:stroke-opacity="100.0%" svg:stroke-width="0.26251024mm"/>
    </style:style>
    <style:style style:family="graphic" style:name="style-902">
      <style:graphic-properties draw:fill="solid" draw:fill-color="#583615" draw:opacity="100.0%" draw:stroke="solid" svg:stroke-color="#583615" draw:stroke-linejoin="miter" svg:stroke-opacity="100.0%" svg:stroke-width="0.26251024mm"/>
    </style:style>
    <style:style style:family="graphic" style:name="style-903">
      <style:graphic-properties draw:fill="solid" draw:fill-color="#704f32" draw:opacity="100.0%" draw:stroke="solid" svg:stroke-color="#704f32" draw:stroke-linejoin="miter" svg:stroke-opacity="100.0%" svg:stroke-width="0.26251024mm"/>
    </style:style>
    <style:style style:family="graphic" style:name="style-904">
      <style:graphic-properties draw:fill="solid" draw:fill-color="#ccb998" draw:opacity="100.0%" draw:stroke="solid" svg:stroke-color="#ccb998" draw:stroke-linejoin="miter" svg:stroke-opacity="100.0%" svg:stroke-width="0.26251024mm"/>
    </style:style>
    <style:style style:family="graphic" style:name="style-905">
      <style:graphic-properties draw:fill="solid" draw:fill-color="#594023" draw:opacity="100.0%" draw:stroke="solid" svg:stroke-color="#594023" draw:stroke-linejoin="miter" svg:stroke-opacity="100.0%" svg:stroke-width="0.26251024mm"/>
    </style:style>
    <style:style style:family="graphic" style:name="style-906">
      <style:graphic-properties draw:fill="solid" draw:fill-color="#c7983a" draw:opacity="100.0%" draw:stroke="solid" svg:stroke-color="#c7983a" draw:stroke-linejoin="miter" svg:stroke-opacity="100.0%" svg:stroke-width="0.26251024mm"/>
    </style:style>
    <style:style style:family="graphic" style:name="style-907">
      <style:graphic-properties draw:fill="solid" draw:fill-color="#d3954d" draw:opacity="100.0%" draw:stroke="solid" svg:stroke-color="#d3954d" draw:stroke-linejoin="miter" svg:stroke-opacity="100.0%" svg:stroke-width="0.26251024mm"/>
    </style:style>
    <style:style style:family="graphic" style:name="style-908">
      <style:graphic-properties draw:fill="solid" draw:fill-color="#4e381c" draw:opacity="100.0%" draw:stroke="solid" svg:stroke-color="#4e381c" draw:stroke-linejoin="miter" svg:stroke-opacity="100.0%" svg:stroke-width="0.26251024mm"/>
    </style:style>
    <style:style style:family="graphic" style:name="style-909">
      <style:graphic-properties draw:fill="solid" draw:fill-color="#9c9473" draw:opacity="100.0%" draw:stroke="solid" svg:stroke-color="#9c9473" draw:stroke-linejoin="miter" svg:stroke-opacity="100.0%" svg:stroke-width="0.26251024mm"/>
    </style:style>
    <style:style style:family="graphic" style:name="style-910">
      <style:graphic-properties draw:fill="solid" draw:fill-color="#d5c2a5" draw:opacity="100.0%" draw:stroke="solid" svg:stroke-color="#d5c2a5" draw:stroke-linejoin="miter" svg:stroke-opacity="100.0%" svg:stroke-width="0.26251024mm"/>
    </style:style>
    <style:style style:family="graphic" style:name="style-911">
      <style:graphic-properties draw:fill="solid" draw:fill-color="#aa6c3b" draw:opacity="100.0%" draw:stroke="solid" svg:stroke-color="#aa6c3b" draw:stroke-linejoin="miter" svg:stroke-opacity="100.0%" svg:stroke-width="0.26251024mm"/>
    </style:style>
    <style:style style:family="graphic" style:name="style-912">
      <style:graphic-properties draw:fill="solid" draw:fill-color="#544425" draw:opacity="100.0%" draw:stroke="solid" svg:stroke-color="#544425" draw:stroke-linejoin="miter" svg:stroke-opacity="100.0%" svg:stroke-width="0.26251024mm"/>
    </style:style>
    <style:style style:family="graphic" style:name="style-913">
      <style:graphic-properties draw:fill="solid" draw:fill-color="#5d5134" draw:opacity="100.0%" draw:stroke="solid" svg:stroke-color="#5d5134" draw:stroke-linejoin="miter" svg:stroke-opacity="100.0%" svg:stroke-width="0.26251024mm"/>
    </style:style>
    <style:style style:family="graphic" style:name="style-914">
      <style:graphic-properties draw:fill="solid" draw:fill-color="#936f3d" draw:opacity="100.0%" draw:stroke="solid" svg:stroke-color="#936f3d" draw:stroke-linejoin="miter" svg:stroke-opacity="100.0%" svg:stroke-width="0.26251024mm"/>
    </style:style>
    <style:style style:family="graphic" style:name="style-915">
      <style:graphic-properties draw:fill="solid" draw:fill-color="#423623" draw:opacity="100.0%" draw:stroke="solid" svg:stroke-color="#423623" draw:stroke-linejoin="miter" svg:stroke-opacity="100.0%" svg:stroke-width="0.26251024mm"/>
    </style:style>
    <style:style style:family="graphic" style:name="style-916">
      <style:graphic-properties draw:fill="solid" draw:fill-color="#654926" draw:opacity="100.0%" draw:stroke="solid" svg:stroke-color="#654926" draw:stroke-linejoin="miter" svg:stroke-opacity="100.0%" svg:stroke-width="0.26251024mm"/>
    </style:style>
    <style:style style:family="graphic" style:name="style-917">
      <style:graphic-properties draw:fill="solid" draw:fill-color="#6f5c32" draw:opacity="100.0%" draw:stroke="solid" svg:stroke-color="#6f5c32" draw:stroke-linejoin="miter" svg:stroke-opacity="100.0%" svg:stroke-width="0.26251024mm"/>
    </style:style>
    <style:style style:family="graphic" style:name="style-918">
      <style:graphic-properties draw:fill="solid" draw:fill-color="#deae59" draw:opacity="100.0%" draw:stroke="solid" svg:stroke-color="#deae59" draw:stroke-linejoin="miter" svg:stroke-opacity="100.0%" svg:stroke-width="0.26251024mm"/>
    </style:style>
    <style:style style:family="graphic" style:name="style-919">
      <style:graphic-properties draw:fill="solid" draw:fill-color="#8f6b33" draw:opacity="100.0%" draw:stroke="solid" svg:stroke-color="#8f6b33" draw:stroke-linejoin="miter" svg:stroke-opacity="100.0%" svg:stroke-width="0.26251024mm"/>
    </style:style>
    <style:style style:family="graphic" style:name="style-920">
      <style:graphic-properties draw:fill="solid" draw:fill-color="#c17f4c" draw:opacity="100.0%" draw:stroke="solid" svg:stroke-color="#c17f4c" draw:stroke-linejoin="miter" svg:stroke-opacity="100.0%" svg:stroke-width="0.26251024mm"/>
    </style:style>
    <style:style style:family="graphic" style:name="style-921">
      <style:graphic-properties draw:fill="solid" draw:fill-color="#d0aa7c" draw:opacity="100.0%" draw:stroke="solid" svg:stroke-color="#d0aa7c" draw:stroke-linejoin="miter" svg:stroke-opacity="100.0%" svg:stroke-width="0.26251024mm"/>
    </style:style>
    <style:style style:family="graphic" style:name="style-922">
      <style:graphic-properties draw:fill="solid" draw:fill-color="#b6541f" draw:opacity="100.0%" draw:stroke="solid" svg:stroke-color="#b6541f" draw:stroke-linejoin="miter" svg:stroke-opacity="100.0%" svg:stroke-width="0.26251024mm"/>
    </style:style>
    <style:style style:family="graphic" style:name="style-923">
      <style:graphic-properties draw:fill="solid" draw:fill-color="#917444" draw:opacity="100.0%" draw:stroke="solid" svg:stroke-color="#917444" draw:stroke-linejoin="miter" svg:stroke-opacity="100.0%" svg:stroke-width="0.26251024mm"/>
    </style:style>
    <style:style style:family="graphic" style:name="style-924">
      <style:graphic-properties draw:fill="solid" draw:fill-color="#b49b6f" draw:opacity="100.0%" draw:stroke="solid" svg:stroke-color="#b49b6f" draw:stroke-linejoin="miter" svg:stroke-opacity="100.0%" svg:stroke-width="0.26251024mm"/>
    </style:style>
    <style:style style:family="graphic" style:name="style-925">
      <style:graphic-properties draw:fill="solid" draw:fill-color="#5d695a" draw:opacity="100.0%" draw:stroke="solid" svg:stroke-color="#5d695a" draw:stroke-linejoin="miter" svg:stroke-opacity="100.0%" svg:stroke-width="0.26251024mm"/>
    </style:style>
    <style:style style:family="graphic" style:name="style-926">
      <style:graphic-properties draw:fill="solid" draw:fill-color="#965e35" draw:opacity="100.0%" draw:stroke="solid" svg:stroke-color="#965e35" draw:stroke-linejoin="miter" svg:stroke-opacity="100.0%" svg:stroke-width="0.26251024mm"/>
    </style:style>
    <style:style style:family="graphic" style:name="style-927">
      <style:graphic-properties draw:fill="solid" draw:fill-color="#deab53" draw:opacity="100.0%" draw:stroke="solid" svg:stroke-color="#deab53" draw:stroke-linejoin="miter" svg:stroke-opacity="100.0%" svg:stroke-width="0.26251024mm"/>
    </style:style>
    <style:style style:family="graphic" style:name="style-928">
      <style:graphic-properties draw:fill="solid" draw:fill-color="#d8935f" draw:opacity="100.0%" draw:stroke="solid" svg:stroke-color="#d8935f" draw:stroke-linejoin="miter" svg:stroke-opacity="100.0%" svg:stroke-width="0.26251024mm"/>
    </style:style>
    <style:style style:family="graphic" style:name="style-929">
      <style:graphic-properties draw:fill="solid" draw:fill-color="#bdab8a" draw:opacity="100.0%" draw:stroke="solid" svg:stroke-color="#bdab8a" draw:stroke-linejoin="miter" svg:stroke-opacity="100.0%" svg:stroke-width="0.26251024mm"/>
    </style:style>
    <style:style style:family="graphic" style:name="style-930">
      <style:graphic-properties draw:fill="solid" draw:fill-color="#e1ac54" draw:opacity="100.0%" draw:stroke="solid" svg:stroke-color="#e1ac54" draw:stroke-linejoin="miter" svg:stroke-opacity="100.0%" svg:stroke-width="0.26251024mm"/>
    </style:style>
    <style:style style:family="graphic" style:name="style-931">
      <style:graphic-properties draw:fill="solid" draw:fill-color="#a99064" draw:opacity="100.0%" draw:stroke="solid" svg:stroke-color="#a99064" draw:stroke-linejoin="miter" svg:stroke-opacity="100.0%" svg:stroke-width="0.26251024mm"/>
    </style:style>
    <style:style style:family="graphic" style:name="style-932">
      <style:graphic-properties draw:fill="solid" draw:fill-color="#c14b15" draw:opacity="100.0%" draw:stroke="solid" svg:stroke-color="#c14b15" draw:stroke-linejoin="miter" svg:stroke-opacity="100.0%" svg:stroke-width="0.26251024mm"/>
    </style:style>
    <style:style style:family="graphic" style:name="style-933">
      <style:graphic-properties draw:fill="solid" draw:fill-color="#a4774d" draw:opacity="100.0%" draw:stroke="solid" svg:stroke-color="#a4774d" draw:stroke-linejoin="miter" svg:stroke-opacity="100.0%" svg:stroke-width="0.26251024mm"/>
    </style:style>
    <style:style style:family="graphic" style:name="style-934">
      <style:graphic-properties draw:fill="solid" draw:fill-color="#7b7247" draw:opacity="100.0%" draw:stroke="solid" svg:stroke-color="#7b7247" draw:stroke-linejoin="miter" svg:stroke-opacity="100.0%" svg:stroke-width="0.26251024mm"/>
    </style:style>
    <style:style style:family="graphic" style:name="style-935">
      <style:graphic-properties draw:fill="solid" draw:fill-color="#93703d" draw:opacity="100.0%" draw:stroke="solid" svg:stroke-color="#93703d" draw:stroke-linejoin="miter" svg:stroke-opacity="100.0%" svg:stroke-width="0.26251024mm"/>
    </style:style>
    <style:style style:family="graphic" style:name="style-936">
      <style:graphic-properties draw:fill="solid" draw:fill-color="#787960" draw:opacity="100.0%" draw:stroke="solid" svg:stroke-color="#787960" draw:stroke-linejoin="miter" svg:stroke-opacity="100.0%" svg:stroke-width="0.26251024mm"/>
    </style:style>
    <style:style style:family="graphic" style:name="style-937">
      <style:graphic-properties draw:fill="solid" draw:fill-color="#e3c39b" draw:opacity="100.0%" draw:stroke="solid" svg:stroke-color="#e3c39b" draw:stroke-linejoin="miter" svg:stroke-opacity="100.0%" svg:stroke-width="0.26251024mm"/>
    </style:style>
    <style:style style:family="graphic" style:name="style-938">
      <style:graphic-properties draw:fill="solid" draw:fill-color="#71512f" draw:opacity="100.0%" draw:stroke="solid" svg:stroke-color="#71512f" draw:stroke-linejoin="miter" svg:stroke-opacity="100.0%" svg:stroke-width="0.26251024mm"/>
    </style:style>
    <style:style style:family="graphic" style:name="style-939">
      <style:graphic-properties draw:fill="solid" draw:fill-color="#503115" draw:opacity="100.0%" draw:stroke="solid" svg:stroke-color="#503115" draw:stroke-linejoin="miter" svg:stroke-opacity="100.0%" svg:stroke-width="0.26251024mm"/>
    </style:style>
    <style:style style:family="graphic" style:name="style-940">
      <style:graphic-properties draw:fill="solid" draw:fill-color="#54391e" draw:opacity="100.0%" draw:stroke="solid" svg:stroke-color="#54391e" draw:stroke-linejoin="miter" svg:stroke-opacity="100.0%" svg:stroke-width="0.26251024mm"/>
    </style:style>
    <style:style style:family="graphic" style:name="style-941">
      <style:graphic-properties draw:fill="solid" draw:fill-color="#bf7545" draw:opacity="100.0%" draw:stroke="solid" svg:stroke-color="#bf7545" draw:stroke-linejoin="miter" svg:stroke-opacity="100.0%" svg:stroke-width="0.26251024mm"/>
    </style:style>
    <style:style style:family="graphic" style:name="style-942">
      <style:graphic-properties draw:fill="solid" draw:fill-color="#dcbe93" draw:opacity="100.0%" draw:stroke="solid" svg:stroke-color="#dcbe93" draw:stroke-linejoin="miter" svg:stroke-opacity="100.0%" svg:stroke-width="0.26251024mm"/>
    </style:style>
    <style:style style:family="graphic" style:name="style-943">
      <style:graphic-properties draw:fill="solid" draw:fill-color="#403217" draw:opacity="100.0%" draw:stroke="solid" svg:stroke-color="#403217" draw:stroke-linejoin="miter" svg:stroke-opacity="100.0%" svg:stroke-width="0.26251024mm"/>
    </style:style>
    <style:style style:family="graphic" style:name="style-944">
      <style:graphic-properties draw:fill="solid" draw:fill-color="#7c582b" draw:opacity="100.0%" draw:stroke="solid" svg:stroke-color="#7c582b" draw:stroke-linejoin="miter" svg:stroke-opacity="100.0%" svg:stroke-width="0.26251024mm"/>
    </style:style>
    <style:style style:family="graphic" style:name="style-945">
      <style:graphic-properties draw:fill="solid" draw:fill-color="#322513" draw:opacity="100.0%" draw:stroke="solid" svg:stroke-color="#322513" draw:stroke-linejoin="miter" svg:stroke-opacity="100.0%" svg:stroke-width="0.26251024mm"/>
    </style:style>
    <style:style style:family="graphic" style:name="style-946">
      <style:graphic-properties draw:fill="solid" draw:fill-color="#e9c275" draw:opacity="100.0%" draw:stroke="solid" svg:stroke-color="#e9c275" draw:stroke-linejoin="miter" svg:stroke-opacity="100.0%" svg:stroke-width="0.26251024mm"/>
    </style:style>
    <style:style style:family="graphic" style:name="style-947">
      <style:graphic-properties draw:fill="solid" draw:fill-color="#6c512c" draw:opacity="100.0%" draw:stroke="solid" svg:stroke-color="#6c512c" draw:stroke-linejoin="miter" svg:stroke-opacity="100.0%" svg:stroke-width="0.26251024mm"/>
    </style:style>
    <style:style style:family="graphic" style:name="style-948">
      <style:graphic-properties draw:fill="solid" draw:fill-color="#765c38" draw:opacity="100.0%" draw:stroke="solid" svg:stroke-color="#765c38" draw:stroke-linejoin="miter" svg:stroke-opacity="100.0%" svg:stroke-width="0.26251024mm"/>
    </style:style>
    <style:style style:family="graphic" style:name="style-949">
      <style:graphic-properties draw:fill="solid" draw:fill-color="#532a13" draw:opacity="100.0%" draw:stroke="solid" svg:stroke-color="#532a13" draw:stroke-linejoin="miter" svg:stroke-opacity="100.0%" svg:stroke-width="0.26251024mm"/>
    </style:style>
    <style:style style:family="graphic" style:name="style-950">
      <style:graphic-properties draw:fill="solid" draw:fill-color="#b28c3d" draw:opacity="100.0%" draw:stroke="solid" svg:stroke-color="#b28c3d" draw:stroke-linejoin="miter" svg:stroke-opacity="100.0%" svg:stroke-width="0.26251024mm"/>
    </style:style>
    <style:style style:family="graphic" style:name="style-951">
      <style:graphic-properties draw:fill="solid" draw:fill-color="#74512b" draw:opacity="100.0%" draw:stroke="solid" svg:stroke-color="#74512b" draw:stroke-linejoin="miter" svg:stroke-opacity="100.0%" svg:stroke-width="0.26251024mm"/>
    </style:style>
    <style:style style:family="graphic" style:name="style-952">
      <style:graphic-properties draw:fill="solid" draw:fill-color="#5d401f" draw:opacity="100.0%" draw:stroke="solid" svg:stroke-color="#5d401f" draw:stroke-linejoin="miter" svg:stroke-opacity="100.0%" svg:stroke-width="0.26251024mm"/>
    </style:style>
    <style:style style:family="graphic" style:name="style-953">
      <style:graphic-properties draw:fill="solid" draw:fill-color="#dfc095" draw:opacity="100.0%" draw:stroke="solid" svg:stroke-color="#dfc095" draw:stroke-linejoin="miter" svg:stroke-opacity="100.0%" svg:stroke-width="0.26251024mm"/>
    </style:style>
    <style:style style:family="graphic" style:name="style-954">
      <style:graphic-properties draw:fill="solid" draw:fill-color="#b44714" draw:opacity="100.0%" draw:stroke="solid" svg:stroke-color="#b44714" draw:stroke-linejoin="miter" svg:stroke-opacity="100.0%" svg:stroke-width="0.26251024mm"/>
    </style:style>
    <style:style style:family="graphic" style:name="style-955">
      <style:graphic-properties draw:fill="solid" draw:fill-color="#b64f1a" draw:opacity="100.0%" draw:stroke="solid" svg:stroke-color="#b64f1a" draw:stroke-linejoin="miter" svg:stroke-opacity="100.0%" svg:stroke-width="0.26251024mm"/>
    </style:style>
    <style:style style:family="graphic" style:name="style-956">
      <style:graphic-properties draw:fill="solid" draw:fill-color="#dda837" draw:opacity="100.0%" draw:stroke="solid" svg:stroke-color="#dda837" draw:stroke-linejoin="miter" svg:stroke-opacity="100.0%" svg:stroke-width="0.26251024mm"/>
    </style:style>
    <style:style style:family="graphic" style:name="style-957">
      <style:graphic-properties draw:fill="solid" draw:fill-color="#e8b759" draw:opacity="100.0%" draw:stroke="solid" svg:stroke-color="#e8b759" draw:stroke-linejoin="miter" svg:stroke-opacity="100.0%" svg:stroke-width="0.26251024mm"/>
    </style:style>
    <style:style style:family="graphic" style:name="style-958">
      <style:graphic-properties draw:fill="solid" draw:fill-color="#342617" draw:opacity="100.0%" draw:stroke="solid" svg:stroke-color="#342617" draw:stroke-linejoin="miter" svg:stroke-opacity="100.0%" svg:stroke-width="0.26251024mm"/>
    </style:style>
    <style:style style:family="graphic" style:name="style-959">
      <style:graphic-properties draw:fill="solid" draw:fill-color="#e1a935" draw:opacity="100.0%" draw:stroke="solid" svg:stroke-color="#e1a935" draw:stroke-linejoin="miter" svg:stroke-opacity="100.0%" svg:stroke-width="0.26251024mm"/>
    </style:style>
    <style:style style:family="graphic" style:name="style-960">
      <style:graphic-properties draw:fill="solid" draw:fill-color="#1f1f18" draw:opacity="100.0%" draw:stroke="solid" svg:stroke-color="#1f1f18" draw:stroke-linejoin="miter" svg:stroke-opacity="100.0%" svg:stroke-width="0.26251024mm"/>
    </style:style>
    <style:style style:family="graphic" style:name="style-961">
      <style:graphic-properties draw:fill="solid" draw:fill-color="#c6a359" draw:opacity="100.0%" draw:stroke="solid" svg:stroke-color="#c6a359" draw:stroke-linejoin="miter" svg:stroke-opacity="100.0%" svg:stroke-width="0.26251024mm"/>
    </style:style>
    <style:style style:family="graphic" style:name="style-962">
      <style:graphic-properties draw:fill="solid" draw:fill-color="#9c592b" draw:opacity="100.0%" draw:stroke="solid" svg:stroke-color="#9c592b" draw:stroke-linejoin="miter" svg:stroke-opacity="100.0%" svg:stroke-width="0.26251024mm"/>
    </style:style>
    <style:style style:family="graphic" style:name="style-963">
      <style:graphic-properties draw:fill="solid" draw:fill-color="#765020" draw:opacity="100.0%" draw:stroke="solid" svg:stroke-color="#765020" draw:stroke-linejoin="miter" svg:stroke-opacity="100.0%" svg:stroke-width="0.26251024mm"/>
    </style:style>
    <style:style style:family="graphic" style:name="style-964">
      <style:graphic-properties draw:fill="solid" draw:fill-color="#472911" draw:opacity="100.0%" draw:stroke="solid" svg:stroke-color="#472911" draw:stroke-linejoin="miter" svg:stroke-opacity="100.0%" svg:stroke-width="0.26251024mm"/>
    </style:style>
    <style:style style:family="graphic" style:name="style-965">
      <style:graphic-properties draw:fill="solid" draw:fill-color="#b68a4b" draw:opacity="100.0%" draw:stroke="solid" svg:stroke-color="#b68a4b" draw:stroke-linejoin="miter" svg:stroke-opacity="100.0%" svg:stroke-width="0.26251024mm"/>
    </style:style>
    <style:style style:family="graphic" style:name="style-966">
      <style:graphic-properties draw:fill="solid" draw:fill-color="#dba636" draw:opacity="100.0%" draw:stroke="solid" svg:stroke-color="#dba636" draw:stroke-linejoin="miter" svg:stroke-opacity="100.0%" svg:stroke-width="0.26251024mm"/>
    </style:style>
    <style:style style:family="graphic" style:name="style-967">
      <style:graphic-properties draw:fill="solid" draw:fill-color="#523f22" draw:opacity="100.0%" draw:stroke="solid" svg:stroke-color="#523f22" draw:stroke-linejoin="miter" svg:stroke-opacity="100.0%" svg:stroke-width="0.26251024mm"/>
    </style:style>
    <style:style style:family="graphic" style:name="style-968">
      <style:graphic-properties draw:fill="solid" draw:fill-color="#5c3d1d" draw:opacity="100.0%" draw:stroke="solid" svg:stroke-color="#5c3d1d" draw:stroke-linejoin="miter" svg:stroke-opacity="100.0%" svg:stroke-width="0.26251024mm"/>
    </style:style>
    <style:style style:family="graphic" style:name="style-969">
      <style:graphic-properties draw:fill="solid" draw:fill-color="#a78753" draw:opacity="100.0%" draw:stroke="solid" svg:stroke-color="#a78753" draw:stroke-linejoin="miter" svg:stroke-opacity="100.0%" svg:stroke-width="0.26251024mm"/>
    </style:style>
    <style:style style:family="graphic" style:name="style-970">
      <style:graphic-properties draw:fill="solid" draw:fill-color="#21160d" draw:opacity="100.0%" draw:stroke="solid" svg:stroke-color="#21160d" draw:stroke-linejoin="miter" svg:stroke-opacity="100.0%" svg:stroke-width="0.26251024mm"/>
    </style:style>
    <style:style style:family="graphic" style:name="style-971">
      <style:graphic-properties draw:fill="solid" draw:fill-color="#1a150c" draw:opacity="100.0%" draw:stroke="solid" svg:stroke-color="#1a150c" draw:stroke-linejoin="miter" svg:stroke-opacity="100.0%" svg:stroke-width="0.26251024mm"/>
    </style:style>
    <style:style style:family="graphic" style:name="style-972">
      <style:graphic-properties draw:fill="solid" draw:fill-color="#614422" draw:opacity="100.0%" draw:stroke="solid" svg:stroke-color="#614422" draw:stroke-linejoin="miter" svg:stroke-opacity="100.0%" svg:stroke-width="0.26251024mm"/>
    </style:style>
    <style:style style:family="graphic" style:name="style-973">
      <style:graphic-properties draw:fill="solid" draw:fill-color="#9f7237" draw:opacity="100.0%" draw:stroke="solid" svg:stroke-color="#9f7237" draw:stroke-linejoin="miter" svg:stroke-opacity="100.0%" svg:stroke-width="0.26251024mm"/>
    </style:style>
    <style:style style:family="graphic" style:name="style-974">
      <style:graphic-properties draw:fill="solid" draw:fill-color="#534222" draw:opacity="100.0%" draw:stroke="solid" svg:stroke-color="#534222" draw:stroke-linejoin="miter" svg:stroke-opacity="100.0%" svg:stroke-width="0.26251024mm"/>
    </style:style>
    <style:style style:family="graphic" style:name="style-975">
      <style:graphic-properties draw:fill="solid" draw:fill-color="#debf98" draw:opacity="100.0%" draw:stroke="solid" svg:stroke-color="#debf98" draw:stroke-linejoin="miter" svg:stroke-opacity="100.0%" svg:stroke-width="0.26251024mm"/>
    </style:style>
    <style:style style:family="graphic" style:name="style-976">
      <style:graphic-properties draw:fill="solid" draw:fill-color="#92622b" draw:opacity="100.0%" draw:stroke="solid" svg:stroke-color="#92622b" draw:stroke-linejoin="miter" svg:stroke-opacity="100.0%" svg:stroke-width="0.26251024mm"/>
    </style:style>
    <style:style style:family="graphic" style:name="style-977">
      <style:graphic-properties draw:fill="solid" draw:fill-color="#8c7b4d" draw:opacity="100.0%" draw:stroke="solid" svg:stroke-color="#8c7b4d" draw:stroke-linejoin="miter" svg:stroke-opacity="100.0%" svg:stroke-width="0.26251024mm"/>
    </style:style>
    <style:style style:family="graphic" style:name="style-978">
      <style:graphic-properties draw:fill="solid" draw:fill-color="#ae7648" draw:opacity="100.0%" draw:stroke="solid" svg:stroke-color="#ae7648" draw:stroke-linejoin="miter" svg:stroke-opacity="100.0%" svg:stroke-width="0.26251024mm"/>
    </style:style>
    <style:style style:family="graphic" style:name="style-979">
      <style:graphic-properties draw:fill="solid" draw:fill-color="#876029" draw:opacity="100.0%" draw:stroke="solid" svg:stroke-color="#876029" draw:stroke-linejoin="miter" svg:stroke-opacity="100.0%" svg:stroke-width="0.26251024mm"/>
    </style:style>
    <style:style style:family="graphic" style:name="style-980">
      <style:graphic-properties draw:fill="solid" draw:fill-color="#d4a46a" draw:opacity="100.0%" draw:stroke="solid" svg:stroke-color="#d4a46a" draw:stroke-linejoin="miter" svg:stroke-opacity="100.0%" svg:stroke-width="0.26251024mm"/>
    </style:style>
    <style:style style:family="graphic" style:name="style-981">
      <style:graphic-properties draw:fill="solid" draw:fill-color="#ae8b43" draw:opacity="100.0%" draw:stroke="solid" svg:stroke-color="#ae8b43" draw:stroke-linejoin="miter" svg:stroke-opacity="100.0%" svg:stroke-width="0.26251024mm"/>
    </style:style>
    <style:style style:family="graphic" style:name="style-982">
      <style:graphic-properties draw:fill="solid" draw:fill-color="#b86536" draw:opacity="100.0%" draw:stroke="solid" svg:stroke-color="#b86536" draw:stroke-linejoin="miter" svg:stroke-opacity="100.0%" svg:stroke-width="0.26251024mm"/>
    </style:style>
    <style:style style:family="graphic" style:name="style-983">
      <style:graphic-properties draw:fill="solid" draw:fill-color="#46260f" draw:opacity="100.0%" draw:stroke="solid" svg:stroke-color="#46260f" draw:stroke-linejoin="miter" svg:stroke-opacity="100.0%" svg:stroke-width="0.26251024mm"/>
    </style:style>
    <style:style style:family="graphic" style:name="style-984">
      <style:graphic-properties draw:fill="solid" draw:fill-color="#e4a373" draw:opacity="100.0%" draw:stroke="solid" svg:stroke-color="#e4a373" draw:stroke-linejoin="miter" svg:stroke-opacity="100.0%" svg:stroke-width="0.26251024mm"/>
    </style:style>
    <style:style style:family="graphic" style:name="style-985">
      <style:graphic-properties draw:fill="solid" draw:fill-color="#7d693c" draw:opacity="100.0%" draw:stroke="solid" svg:stroke-color="#7d693c" draw:stroke-linejoin="miter" svg:stroke-opacity="100.0%" svg:stroke-width="0.26251024mm"/>
    </style:style>
    <style:style style:family="graphic" style:name="style-986">
      <style:graphic-properties draw:fill="solid" draw:fill-color="#6e6144" draw:opacity="100.0%" draw:stroke="solid" svg:stroke-color="#6e6144" draw:stroke-linejoin="miter" svg:stroke-opacity="100.0%" svg:stroke-width="0.26251024mm"/>
    </style:style>
    <style:style style:family="graphic" style:name="style-987">
      <style:graphic-properties draw:fill="solid" draw:fill-color="#e8c173" draw:opacity="100.0%" draw:stroke="solid" svg:stroke-color="#e8c173" draw:stroke-linejoin="miter" svg:stroke-opacity="100.0%" svg:stroke-width="0.26251024mm"/>
    </style:style>
    <style:style style:family="graphic" style:name="style-988">
      <style:graphic-properties draw:fill="solid" draw:fill-color="#866737" draw:opacity="100.0%" draw:stroke="solid" svg:stroke-color="#866737" draw:stroke-linejoin="miter" svg:stroke-opacity="100.0%" svg:stroke-width="0.26251024mm"/>
    </style:style>
    <style:style style:family="graphic" style:name="style-989">
      <style:graphic-properties draw:fill="solid" draw:fill-color="#b67748" draw:opacity="100.0%" draw:stroke="solid" svg:stroke-color="#b67748" draw:stroke-linejoin="miter" svg:stroke-opacity="100.0%" svg:stroke-width="0.26251024mm"/>
    </style:style>
    <style:style style:family="graphic" style:name="style-990">
      <style:graphic-properties draw:fill="solid" draw:fill-color="#1a170e" draw:opacity="100.0%" draw:stroke="solid" svg:stroke-color="#1a170e" draw:stroke-linejoin="miter" svg:stroke-opacity="100.0%" svg:stroke-width="0.26251024mm"/>
    </style:style>
    <style:style style:family="graphic" style:name="style-991">
      <style:graphic-properties draw:fill="solid" draw:fill-color="#605b43" draw:opacity="100.0%" draw:stroke="solid" svg:stroke-color="#605b43" draw:stroke-linejoin="miter" svg:stroke-opacity="100.0%" svg:stroke-width="0.26251024mm"/>
    </style:style>
    <style:style style:family="graphic" style:name="style-992">
      <style:graphic-properties draw:fill="solid" draw:fill-color="#192118" draw:opacity="100.0%" draw:stroke="solid" svg:stroke-color="#192118" draw:stroke-linejoin="miter" svg:stroke-opacity="100.0%" svg:stroke-width="0.26251024mm"/>
    </style:style>
    <style:style style:family="graphic" style:name="style-993">
      <style:graphic-properties draw:fill="solid" draw:fill-color="#b24714" draw:opacity="100.0%" draw:stroke="solid" svg:stroke-color="#b24714" draw:stroke-linejoin="miter" svg:stroke-opacity="100.0%" svg:stroke-width="0.26251024mm"/>
    </style:style>
    <style:style style:family="graphic" style:name="style-994">
      <style:graphic-properties draw:fill="solid" draw:fill-color="#d3a84e" draw:opacity="100.0%" draw:stroke="solid" svg:stroke-color="#d3a84e" draw:stroke-linejoin="miter" svg:stroke-opacity="100.0%" svg:stroke-width="0.26251024mm"/>
    </style:style>
    <style:style style:family="graphic" style:name="style-995">
      <style:graphic-properties draw:fill="solid" draw:fill-color="#7c5d2a" draw:opacity="100.0%" draw:stroke="solid" svg:stroke-color="#7c5d2a" draw:stroke-linejoin="miter" svg:stroke-opacity="100.0%" svg:stroke-width="0.26251024mm"/>
    </style:style>
    <style:style style:family="graphic" style:name="style-996">
      <style:graphic-properties draw:fill="solid" draw:fill-color="#7e683c" draw:opacity="100.0%" draw:stroke="solid" svg:stroke-color="#7e683c" draw:stroke-linejoin="miter" svg:stroke-opacity="100.0%" svg:stroke-width="0.26251024mm"/>
    </style:style>
    <style:style style:family="graphic" style:name="style-997">
      <style:graphic-properties draw:fill="solid" draw:fill-color="#c49a60" draw:opacity="100.0%" draw:stroke="solid" svg:stroke-color="#c49a60" draw:stroke-linejoin="miter" svg:stroke-opacity="100.0%" svg:stroke-width="0.26251024mm"/>
    </style:style>
    <style:style style:family="graphic" style:name="style-998">
      <style:graphic-properties draw:fill="solid" draw:fill-color="#deb98d" draw:opacity="100.0%" draw:stroke="solid" svg:stroke-color="#deb98d" draw:stroke-linejoin="miter" svg:stroke-opacity="100.0%" svg:stroke-width="0.26251024mm"/>
    </style:style>
    <style:style style:family="graphic" style:name="style-999">
      <style:graphic-properties draw:fill="solid" draw:fill-color="#9c7140" draw:opacity="100.0%" draw:stroke="solid" svg:stroke-color="#9c7140" draw:stroke-linejoin="miter" svg:stroke-opacity="100.0%" svg:stroke-width="0.26251024mm"/>
    </style:style>
    <style:style style:family="graphic" style:name="style-1000">
      <style:graphic-properties draw:fill="solid" draw:fill-color="#482e17" draw:opacity="100.0%" draw:stroke="solid" svg:stroke-color="#482e17" draw:stroke-linejoin="miter" svg:stroke-opacity="100.0%" svg:stroke-width="0.26251024mm"/>
    </style:style>
    <style:style style:family="graphic" style:name="style-1001">
      <style:graphic-properties draw:fill="solid" draw:fill-color="#665128" draw:opacity="100.0%" draw:stroke="solid" svg:stroke-color="#665128" draw:stroke-linejoin="miter" svg:stroke-opacity="100.0%" svg:stroke-width="0.26251024mm"/>
    </style:style>
    <style:style style:family="graphic" style:name="style-1002">
      <style:graphic-properties draw:fill="solid" draw:fill-color="#4f442b" draw:opacity="100.0%" draw:stroke="solid" svg:stroke-color="#4f442b" draw:stroke-linejoin="miter" svg:stroke-opacity="100.0%" svg:stroke-width="0.26251024mm"/>
    </style:style>
    <style:style style:family="graphic" style:name="style-1003">
      <style:graphic-properties draw:fill="solid" draw:fill-color="#9b8958" draw:opacity="100.0%" draw:stroke="solid" svg:stroke-color="#9b8958" draw:stroke-linejoin="miter" svg:stroke-opacity="100.0%" svg:stroke-width="0.26251024mm"/>
    </style:style>
    <style:style style:family="graphic" style:name="style-1004">
      <style:graphic-properties draw:fill="solid" draw:fill-color="#684928" draw:opacity="100.0%" draw:stroke="solid" svg:stroke-color="#684928" draw:stroke-linejoin="miter" svg:stroke-opacity="100.0%" svg:stroke-width="0.26251024mm"/>
    </style:style>
    <style:style style:family="graphic" style:name="style-1005">
      <style:graphic-properties draw:fill="solid" draw:fill-color="#c2814e" draw:opacity="100.0%" draw:stroke="solid" svg:stroke-color="#c2814e" draw:stroke-linejoin="miter" svg:stroke-opacity="100.0%" svg:stroke-width="0.26251024mm"/>
    </style:style>
    <style:style style:family="graphic" style:name="style-1006">
      <style:graphic-properties draw:fill="solid" draw:fill-color="#827252" draw:opacity="100.0%" draw:stroke="solid" svg:stroke-color="#827252" draw:stroke-linejoin="miter" svg:stroke-opacity="100.0%" svg:stroke-width="0.26251024mm"/>
    </style:style>
    <style:style style:family="graphic" style:name="style-1007">
      <style:graphic-properties draw:fill="solid" draw:fill-color="#d39452" draw:opacity="100.0%" draw:stroke="solid" svg:stroke-color="#d39452" draw:stroke-linejoin="miter" svg:stroke-opacity="100.0%" svg:stroke-width="0.26251024mm"/>
    </style:style>
    <style:style style:family="graphic" style:name="style-1008">
      <style:graphic-properties draw:fill="solid" draw:fill-color="#976b34" draw:opacity="100.0%" draw:stroke="solid" svg:stroke-color="#976b34" draw:stroke-linejoin="miter" svg:stroke-opacity="100.0%" svg:stroke-width="0.26251024mm"/>
    </style:style>
    <style:style style:family="graphic" style:name="style-1009">
      <style:graphic-properties draw:fill="solid" draw:fill-color="#936831" draw:opacity="100.0%" draw:stroke="solid" svg:stroke-color="#936831" draw:stroke-linejoin="miter" svg:stroke-opacity="100.0%" svg:stroke-width="0.26251024mm"/>
    </style:style>
    <style:style style:family="graphic" style:name="style-1010">
      <style:graphic-properties draw:fill="solid" draw:fill-color="#d6b995" draw:opacity="100.0%" draw:stroke="solid" svg:stroke-color="#d6b995" draw:stroke-linejoin="miter" svg:stroke-opacity="100.0%" svg:stroke-width="0.26251024mm"/>
    </style:style>
    <style:style style:family="graphic" style:name="style-1011">
      <style:graphic-properties draw:fill="solid" draw:fill-color="#d7a167" draw:opacity="100.0%" draw:stroke="solid" svg:stroke-color="#d7a167" draw:stroke-linejoin="miter" svg:stroke-opacity="100.0%" svg:stroke-width="0.26251024mm"/>
    </style:style>
    <style:style style:family="graphic" style:name="style-1012">
      <style:graphic-properties draw:fill="solid" draw:fill-color="#edd3a5" draw:opacity="100.0%" draw:stroke="solid" svg:stroke-color="#edd3a5" draw:stroke-linejoin="miter" svg:stroke-opacity="100.0%" svg:stroke-width="0.26251024mm"/>
    </style:style>
    <style:style style:family="graphic" style:name="style-1013">
      <style:graphic-properties draw:fill="solid" draw:fill-color="#694b26" draw:opacity="100.0%" draw:stroke="solid" svg:stroke-color="#694b26" draw:stroke-linejoin="miter" svg:stroke-opacity="100.0%" svg:stroke-width="0.26251024mm"/>
    </style:style>
    <style:style style:family="graphic" style:name="style-1014">
      <style:graphic-properties draw:fill="solid" draw:fill-color="#4d2d17" draw:opacity="100.0%" draw:stroke="solid" svg:stroke-color="#4d2d17" draw:stroke-linejoin="miter" svg:stroke-opacity="100.0%" svg:stroke-width="0.26251024mm"/>
    </style:style>
    <style:style style:family="graphic" style:name="style-1015">
      <style:graphic-properties draw:fill="solid" draw:fill-color="#4e3f24" draw:opacity="100.0%" draw:stroke="solid" svg:stroke-color="#4e3f24" draw:stroke-linejoin="miter" svg:stroke-opacity="100.0%" svg:stroke-width="0.26251024mm"/>
    </style:style>
    <style:style style:family="graphic" style:name="style-1016">
      <style:graphic-properties draw:fill="solid" draw:fill-color="#5e2f12" draw:opacity="100.0%" draw:stroke="solid" svg:stroke-color="#5e2f12" draw:stroke-linejoin="miter" svg:stroke-opacity="100.0%" svg:stroke-width="0.26251024mm"/>
    </style:style>
    <style:style style:family="graphic" style:name="style-1017">
      <style:graphic-properties draw:fill="solid" draw:fill-color="#eab184" draw:opacity="100.0%" draw:stroke="solid" svg:stroke-color="#eab184" draw:stroke-linejoin="miter" svg:stroke-opacity="100.0%" svg:stroke-width="0.26251024mm"/>
    </style:style>
    <style:style style:family="graphic" style:name="style-1018">
      <style:graphic-properties draw:fill="solid" draw:fill-color="#b06836" draw:opacity="100.0%" draw:stroke="solid" svg:stroke-color="#b06836" draw:stroke-linejoin="miter" svg:stroke-opacity="100.0%" svg:stroke-width="0.26251024mm"/>
    </style:style>
    <style:style style:family="graphic" style:name="style-1019">
      <style:graphic-properties draw:fill="solid" draw:fill-color="#887f5f" draw:opacity="100.0%" draw:stroke="solid" svg:stroke-color="#887f5f" draw:stroke-linejoin="miter" svg:stroke-opacity="100.0%" svg:stroke-width="0.26251024mm"/>
    </style:style>
    <style:style style:family="graphic" style:name="style-1020">
      <style:graphic-properties draw:fill="solid" draw:fill-color="#68502b" draw:opacity="100.0%" draw:stroke="solid" svg:stroke-color="#68502b" draw:stroke-linejoin="miter" svg:stroke-opacity="100.0%" svg:stroke-width="0.26251024mm"/>
    </style:style>
    <style:style style:family="graphic" style:name="style-1021">
      <style:graphic-properties draw:fill="solid" draw:fill-color="#94815c" draw:opacity="100.0%" draw:stroke="solid" svg:stroke-color="#94815c" draw:stroke-linejoin="miter" svg:stroke-opacity="100.0%" svg:stroke-width="0.26251024mm"/>
    </style:style>
    <style:style style:family="graphic" style:name="style-1022">
      <style:graphic-properties draw:fill="solid" draw:fill-color="#b57441" draw:opacity="100.0%" draw:stroke="solid" svg:stroke-color="#b57441" draw:stroke-linejoin="miter" svg:stroke-opacity="100.0%" svg:stroke-width="0.26251024mm"/>
    </style:style>
    <style:style style:family="graphic" style:name="style-1023">
      <style:graphic-properties draw:fill="solid" draw:fill-color="#aea381" draw:opacity="100.0%" draw:stroke="solid" svg:stroke-color="#aea381" draw:stroke-linejoin="miter" svg:stroke-opacity="100.0%" svg:stroke-width="0.26251024mm"/>
    </style:style>
    <style:style style:family="graphic" style:name="style-1024">
      <style:graphic-properties draw:fill="solid" draw:fill-color="#ac9767" draw:opacity="100.0%" draw:stroke="solid" svg:stroke-color="#ac9767" draw:stroke-linejoin="miter" svg:stroke-opacity="100.0%" svg:stroke-width="0.26251024mm"/>
    </style:style>
    <style:style style:family="graphic" style:name="style-1025">
      <style:graphic-properties draw:fill="solid" draw:fill-color="#c8b08b" draw:opacity="100.0%" draw:stroke="solid" svg:stroke-color="#c8b08b" draw:stroke-linejoin="miter" svg:stroke-opacity="100.0%" svg:stroke-width="0.26251024mm"/>
    </style:style>
    <style:style style:family="graphic" style:name="style-1026">
      <style:graphic-properties draw:fill="solid" draw:fill-color="#7c4828" draw:opacity="100.0%" draw:stroke="solid" svg:stroke-color="#7c4828" draw:stroke-linejoin="miter" svg:stroke-opacity="100.0%" svg:stroke-width="0.26251024mm"/>
    </style:style>
    <style:style style:family="graphic" style:name="style-1027">
      <style:graphic-properties draw:fill="solid" draw:fill-color="#413b26" draw:opacity="100.0%" draw:stroke="solid" svg:stroke-color="#413b26" draw:stroke-linejoin="miter" svg:stroke-opacity="100.0%" svg:stroke-width="0.26251024mm"/>
    </style:style>
    <style:style style:family="graphic" style:name="style-1028">
      <style:graphic-properties draw:fill="solid" draw:fill-color="#9d7e58" draw:opacity="100.0%" draw:stroke="solid" svg:stroke-color="#9d7e58" draw:stroke-linejoin="miter" svg:stroke-opacity="100.0%" svg:stroke-width="0.26251024mm"/>
    </style:style>
    <style:style style:family="graphic" style:name="style-1029">
      <style:graphic-properties draw:fill="solid" draw:fill-color="#ceb17c" draw:opacity="100.0%" draw:stroke="solid" svg:stroke-color="#ceb17c" draw:stroke-linejoin="miter" svg:stroke-opacity="100.0%" svg:stroke-width="0.26251024mm"/>
    </style:style>
    <style:style style:family="graphic" style:name="style-1030">
      <style:graphic-properties draw:fill="solid" draw:fill-color="#9d8546" draw:opacity="100.0%" draw:stroke="solid" svg:stroke-color="#9d8546" draw:stroke-linejoin="miter" svg:stroke-opacity="100.0%" svg:stroke-width="0.26251024mm"/>
    </style:style>
    <style:style style:family="graphic" style:name="style-1031">
      <style:graphic-properties draw:fill="solid" draw:fill-color="#c8905d" draw:opacity="100.0%" draw:stroke="solid" svg:stroke-color="#c8905d" draw:stroke-linejoin="miter" svg:stroke-opacity="100.0%" svg:stroke-width="0.26251024mm"/>
    </style:style>
    <style:style style:family="graphic" style:name="style-1032">
      <style:graphic-properties draw:fill="solid" draw:fill-color="#733311" draw:opacity="100.0%" draw:stroke="solid" svg:stroke-color="#733311" draw:stroke-linejoin="miter" svg:stroke-opacity="100.0%" svg:stroke-width="0.26251024mm"/>
    </style:style>
    <style:style style:family="graphic" style:name="style-1033">
      <style:graphic-properties draw:fill="solid" draw:fill-color="#7b5f2d" draw:opacity="100.0%" draw:stroke="solid" svg:stroke-color="#7b5f2d" draw:stroke-linejoin="miter" svg:stroke-opacity="100.0%" svg:stroke-width="0.26251024mm"/>
    </style:style>
    <style:style style:family="graphic" style:name="style-1034">
      <style:graphic-properties draw:fill="solid" draw:fill-color="#553416" draw:opacity="100.0%" draw:stroke="solid" svg:stroke-color="#553416" draw:stroke-linejoin="miter" svg:stroke-opacity="100.0%" svg:stroke-width="0.26251024mm"/>
    </style:style>
    <style:style style:family="graphic" style:name="style-1035">
      <style:graphic-properties draw:fill="solid" draw:fill-color="#d8b164" draw:opacity="100.0%" draw:stroke="solid" svg:stroke-color="#d8b164" draw:stroke-linejoin="miter" svg:stroke-opacity="100.0%" svg:stroke-width="0.26251024mm"/>
    </style:style>
    <style:style style:family="graphic" style:name="style-1036">
      <style:graphic-properties draw:fill="solid" draw:fill-color="#c99856" draw:opacity="100.0%" draw:stroke="solid" svg:stroke-color="#c99856" draw:stroke-linejoin="miter" svg:stroke-opacity="100.0%" svg:stroke-width="0.26251024mm"/>
    </style:style>
    <style:style style:family="graphic" style:name="style-1037">
      <style:graphic-properties draw:fill="solid" draw:fill-color="#6c5e36" draw:opacity="100.0%" draw:stroke="solid" svg:stroke-color="#6c5e36" draw:stroke-linejoin="miter" svg:stroke-opacity="100.0%" svg:stroke-width="0.26251024mm"/>
    </style:style>
    <style:style style:family="graphic" style:name="style-1038">
      <style:graphic-properties draw:fill="solid" draw:fill-color="#e8caa1" draw:opacity="100.0%" draw:stroke="solid" svg:stroke-color="#e8caa1" draw:stroke-linejoin="miter" svg:stroke-opacity="100.0%" svg:stroke-width="0.26251024mm"/>
    </style:style>
    <style:style style:family="graphic" style:name="style-1039">
      <style:graphic-properties draw:fill="solid" draw:fill-color="#888c6f" draw:opacity="100.0%" draw:stroke="solid" svg:stroke-color="#888c6f" draw:stroke-linejoin="miter" svg:stroke-opacity="100.0%" svg:stroke-width="0.26251024mm"/>
    </style:style>
    <style:style style:family="graphic" style:name="style-1040">
      <style:graphic-properties draw:fill="solid" draw:fill-color="#e6c482" draw:opacity="100.0%" draw:stroke="solid" svg:stroke-color="#e6c482" draw:stroke-linejoin="miter" svg:stroke-opacity="100.0%" svg:stroke-width="0.26251024mm"/>
    </style:style>
    <style:style style:family="graphic" style:name="style-1041">
      <style:graphic-properties draw:fill="solid" draw:fill-color="#8a622f" draw:opacity="100.0%" draw:stroke="solid" svg:stroke-color="#8a622f" draw:stroke-linejoin="miter" svg:stroke-opacity="100.0%" svg:stroke-width="0.26251024mm"/>
    </style:style>
    <style:style style:family="graphic" style:name="style-1042">
      <style:graphic-properties draw:fill="solid" draw:fill-color="#e4c388" draw:opacity="100.0%" draw:stroke="solid" svg:stroke-color="#e4c388" draw:stroke-linejoin="miter" svg:stroke-opacity="100.0%" svg:stroke-width="0.26251024mm"/>
    </style:style>
    <style:style style:family="graphic" style:name="style-1043">
      <style:graphic-properties draw:fill="solid" draw:fill-color="#cca77d" draw:opacity="100.0%" draw:stroke="solid" svg:stroke-color="#cca77d" draw:stroke-linejoin="miter" svg:stroke-opacity="100.0%" svg:stroke-width="0.26251024mm"/>
    </style:style>
    <style:style style:family="graphic" style:name="style-1044">
      <style:graphic-properties draw:fill="solid" draw:fill-color="#9e6537" draw:opacity="100.0%" draw:stroke="solid" svg:stroke-color="#9e6537" draw:stroke-linejoin="miter" svg:stroke-opacity="100.0%" svg:stroke-width="0.26251024mm"/>
    </style:style>
    <style:style style:family="graphic" style:name="style-1045">
      <style:graphic-properties draw:fill="solid" draw:fill-color="#847f62" draw:opacity="100.0%" draw:stroke="solid" svg:stroke-color="#847f62" draw:stroke-linejoin="miter" svg:stroke-opacity="100.0%" svg:stroke-width="0.26251024mm"/>
    </style:style>
    <style:style style:family="graphic" style:name="style-1046">
      <style:graphic-properties draw:fill="solid" draw:fill-color="#664622" draw:opacity="100.0%" draw:stroke="solid" svg:stroke-color="#664622" draw:stroke-linejoin="miter" svg:stroke-opacity="100.0%" svg:stroke-width="0.26251024mm"/>
    </style:style>
    <style:style style:family="graphic" style:name="style-1047">
      <style:graphic-properties draw:fill="solid" draw:fill-color="#a07135" draw:opacity="100.0%" draw:stroke="solid" svg:stroke-color="#a07135" draw:stroke-linejoin="miter" svg:stroke-opacity="100.0%" svg:stroke-width="0.26251024mm"/>
    </style:style>
    <style:style style:family="graphic" style:name="style-1048">
      <style:graphic-properties draw:fill="solid" draw:fill-color="#564326" draw:opacity="100.0%" draw:stroke="solid" svg:stroke-color="#564326" draw:stroke-linejoin="miter" svg:stroke-opacity="100.0%" svg:stroke-width="0.26251024mm"/>
    </style:style>
    <style:style style:family="graphic" style:name="style-1049">
      <style:graphic-properties draw:fill="solid" draw:fill-color="#a0763f" draw:opacity="100.0%" draw:stroke="solid" svg:stroke-color="#a0763f" draw:stroke-linejoin="miter" svg:stroke-opacity="100.0%" svg:stroke-width="0.26251024mm"/>
    </style:style>
    <style:style style:family="graphic" style:name="style-1050">
      <style:graphic-properties draw:fill="solid" draw:fill-color="#191710" draw:opacity="100.0%" draw:stroke="solid" svg:stroke-color="#191710" draw:stroke-linejoin="miter" svg:stroke-opacity="100.0%" svg:stroke-width="0.26251024mm"/>
    </style:style>
    <style:style style:family="graphic" style:name="style-1051">
      <style:graphic-properties draw:fill="solid" draw:fill-color="#6e6a49" draw:opacity="100.0%" draw:stroke="solid" svg:stroke-color="#6e6a49" draw:stroke-linejoin="miter" svg:stroke-opacity="100.0%" svg:stroke-width="0.26251024mm"/>
    </style:style>
    <style:style style:family="graphic" style:name="style-1052">
      <style:graphic-properties draw:fill="solid" draw:fill-color="#dda675" draw:opacity="100.0%" draw:stroke="solid" svg:stroke-color="#dda675" draw:stroke-linejoin="miter" svg:stroke-opacity="100.0%" svg:stroke-width="0.26251024mm"/>
    </style:style>
    <style:style style:family="graphic" style:name="style-1053">
      <style:graphic-properties draw:fill="solid" draw:fill-color="#82683c" draw:opacity="100.0%" draw:stroke="solid" svg:stroke-color="#82683c" draw:stroke-linejoin="miter" svg:stroke-opacity="100.0%" svg:stroke-width="0.26251024mm"/>
    </style:style>
    <style:style style:family="graphic" style:name="style-1054">
      <style:graphic-properties draw:fill="solid" draw:fill-color="#d68b45" draw:opacity="100.0%" draw:stroke="solid" svg:stroke-color="#d68b45" draw:stroke-linejoin="miter" svg:stroke-opacity="100.0%" svg:stroke-width="0.26251024mm"/>
    </style:style>
    <style:style style:family="graphic" style:name="style-1055">
      <style:graphic-properties draw:fill="solid" draw:fill-color="#a7977b" draw:opacity="100.0%" draw:stroke="solid" svg:stroke-color="#a7977b" draw:stroke-linejoin="miter" svg:stroke-opacity="100.0%" svg:stroke-width="0.26251024mm"/>
    </style:style>
    <style:style style:family="graphic" style:name="style-1056">
      <style:graphic-properties draw:fill="solid" draw:fill-color="#be885b" draw:opacity="100.0%" draw:stroke="solid" svg:stroke-color="#be885b" draw:stroke-linejoin="miter" svg:stroke-opacity="100.0%" svg:stroke-width="0.26251024mm"/>
    </style:style>
    <style:style style:family="graphic" style:name="style-1057">
      <style:graphic-properties draw:fill="solid" draw:fill-color="#89876f" draw:opacity="100.0%" draw:stroke="solid" svg:stroke-color="#89876f" draw:stroke-linejoin="miter" svg:stroke-opacity="100.0%" svg:stroke-width="0.26251024mm"/>
    </style:style>
    <style:style style:family="graphic" style:name="style-1058">
      <style:graphic-properties draw:fill="solid" draw:fill-color="#bca37a" draw:opacity="100.0%" draw:stroke="solid" svg:stroke-color="#bca37a" draw:stroke-linejoin="miter" svg:stroke-opacity="100.0%" svg:stroke-width="0.26251024mm"/>
    </style:style>
    <style:style style:family="graphic" style:name="style-1059">
      <style:graphic-properties draw:fill="solid" draw:fill-color="#5d5135" draw:opacity="100.0%" draw:stroke="solid" svg:stroke-color="#5d5135" draw:stroke-linejoin="miter" svg:stroke-opacity="100.0%" svg:stroke-width="0.26251024mm"/>
    </style:style>
    <style:style style:family="graphic" style:name="style-1060">
      <style:graphic-properties draw:fill="solid" draw:fill-color="#5f573d" draw:opacity="100.0%" draw:stroke="solid" svg:stroke-color="#5f573d" draw:stroke-linejoin="miter" svg:stroke-opacity="100.0%" svg:stroke-width="0.26251024mm"/>
    </style:style>
  </office:automatic-styles>
  <office:body>
    <office:drawing>
      <draw:page draw:master-page-name="Default" draw:name="page1" draw:style-name="DP1">
        <draw:g>
          <draw:path svg:d="M 288.76126 0.0 L 288.76126 0.0 L 288.76126 52.50205 L 288.76126 78.753075 L 288.76126 105.0041 Q 262.51022 105.0041 262.51022 210.0082 L 262.51022 315.0123 L 236.25922 315.0123 L 236.25922 315.0123 L 236.25922 288.76126 Q 236.25922 262.51022 157.50615 262.51022 L 52.50205 262.51022 L 26.251024 210.0082 Q 0.0 157.50615 0.0 105.0041 Q 0.0 52.50205 78.753075 52.50205 Q 157.50615 0.0 183.75717 26.251024 Q 210.0082 26.251024 210.0082 52.50205 Q 236.25922 52.50205 262.51022 26.251024 Q 262.51022 0.0 288.76126 0.0 z" svg:height="3.150123mm" draw:style-name="style-2" svg:viewBox="0.0 0.0 288.76126 315.0123" svg:width="2.8876126mm" svg:x="170.63165mm" svg:y="98.70385mm"/>
          <draw:path svg:d="M 131.25511 0.0 L 131.25511 0.0 L 105.0041 78.753075 Q 78.753075 183.75717 78.753075 157.50615 Q 78.753075 131.25511 26.251024 131.25511 Q -26.251024 131.25511 0.0 78.753075 Q 26.251024 26.251024 26.251024 26.251024 L 26.251024 26.251024 L 26.251024 26.251024 Q 52.50205 26.251024 52.50205 0.0 L 52.50205 0.0 L 78.753075 0.0 Q 131.25511 -26.251024 131.25511 0.0 z" svg:height="1.5750614mm" draw:style-name="style-3" svg:viewBox="0.0 0.0 131.25511 157.50615" svg:width="1.3125511mm" svg:x="30.188677mm" svg:y="144.64314mm"/>
          <draw:path svg:d="M 1496.3083 0.0 L 1496.3083 0.0 L 1575.0614 26.251024 Q 1653.8145 52.50205 1653.8145 78.753075 L 1653.8145 105.0041 L 1653.8145 157.50615 L 1653.8145 183.75717 L 1680.0656 183.75717 L 1680.0656 157.50615 L 1758.8186 157.50615 Q 1863.8226 105.0041 1942.5758 131.25511 L 2021.3289 157.50615 L 2021.3289 157.50615 L 2047.5798 157.50615 L 2100.0818 131.25511 L 2152.584 105.0041 L 2152.584 105.0041 L 2152.584 105.0041 L 2231.337 78.753075 Q 2336.341 52.50205 2336.341 78.753075 Q 2336.341 78.753075 2362.592 105.0041 L 2362.592 105.0041 L 2362.592 105.0041 Q 2336.341 131.25511 2336.341 157.50615 Q 2336.341 210.0082 2231.337 262.51022 L 2152.584 288.76126 L 2152.584 288.76126 Q 2152.584 315.0123 2178.835 315.0123 L 2178.835 315.0123 L 2178.835 315.0123 Q 2178.835 341.2633 2205.086 341.2633 L 2205.086 367.51434 L 2205.086 367.51434 L 2231.337 367.51434 L 2231.337 367.51434 L 2231.337 367.51434 L 2257.5881 393.76535 Q 2283.839 393.76535 2283.839 420.0164 L 2283.839 446.2674 L 2257.5881 446.2674 L 2257.5881 472.51843 L 2257.5881 472.51843 L 2231.337 472.51843 L 2231.337 472.51843 L 2231.337 498.76944 L 2231.337 498.76944 L 2231.337 498.76944 L 2205.086 498.76944 Q 2205.086 525.02045 2152.584 525.02045 L 2100.0818 551.2715 L 2100.0818 525.02045 L 2073.8308 525.02045 L 2073.8308 525.02045 L 2073.8308 525.02045 L 2047.5798 525.02045 L 2021.3289 525.02045 L 2021.3289 525.02045 L 2021.3289 525.02045 L 2047.5798 525.02045 Q 2047.5798 525.02045 2073.8308 551.2715 L 2073.8308 551.2715 L 2073.8308 577.5225 L 2073.8308 577.5225 L 2073.8308 577.5225 L 2073.8308 603.77356 L 2073.8308 656.2756 Q 2073.8308 708.77765 2047.5798 787.5307 L 2047.5798 866.2838 L 2047.5798 866.2838 Q 2021.3289 866.2838 2021.3289 892.5348 L 2021.3289 918.7858 L 1995.0778 918.7858 Q 1968.8268 892.5348 1968.8268 892.5348 Q 1968.8268 892.5348 1863.8226 866.2838 Q 1785.0696 840.0328 1706.3165 892.5348 L 1653.8145 918.7858 L 1601.3125 918.7858 Q 1522.5593 892.5348 1233.7981 892.5348 Q 945.03687 892.5348 813.78174 840.0328 Q 656.2756 787.5307 603.77356 735.0287 Q 551.2715 682.5266 420.0164 761.27966 L 288.76126 840.0328 L 288.76126 840.0328 L 288.76126 840.0328 L 262.51022 813.78174 Q 236.25922 787.5307 236.25922 761.27966 Q 183.75717 735.0287 157.50615 630.0246 Q 131.25511 498.76944 52.50205 472.51843 L 0.0 420.0164 L 52.50205 420.0164 Q 105.0041 420.0164 105.0041 341.2633 Q 105.0041 262.51022 157.50615 262.51022 Q 210.0082 262.51022 236.25922 210.0082 L 236.25922 157.50615 L 210.0082 157.50615 L 183.75717 157.50615 L 183.75717 131.25511 L 183.75717 131.25511 L 236.25922 131.25511 L 262.51022 105.0041 L 288.76126 105.0041 L 315.0123 105.0041 L 315.0123 131.25511 L 341.2633 131.25511 L 341.2633 131.25511 L 341.2633 157.50615 L 367.51434 157.50615 L 393.76535 157.50615 L 393.76535 183.75717 Q 393.76535 210.0082 341.2633 210.0082 Q 315.0123 210.0082 315.0123 262.51022 L 341.2633 288.76126 L 341.2633 288.76126 L 341.2633 315.0123 L 341.2633 315.0123 L 341.2633 315.0123 L 367.51434 315.0123 L 367.51434 315.0123 L 367.51434 341.2633 L 393.76535 341.2633 L 393.76535 315.0123 L 393.76535 288.76126 L 446.2674 315.0123 Q 498.76944 315.0123 525.02045 315.0123 Q 551.2715 262.51022 603.77356 262.51022 L 682.5266 262.51022 L 708.77765 262.51022 L 735.0287 262.51022 L 813.78174 288.76126 Q 892.5348 315.0123 971.2879 341.2633 L 1076.292 341.2633 L 1076.292 315.0123 Q 1076.292 288.76126 1050.0409 262.51022 L 1023.7899 262.51022 L 1076.292 236.25922 Q 1128.7941 210.0082 1128.7941 210.0082 L 1128.7941 210.0082 L 1155.045 210.0082 Q 1155.045 210.0082 1181.296 131.25511 L 1207.5471 52.50205 L 1233.7981 26.251024 Q 1233.7981 0.0 1338.8022 26.251024 Q 1443.8063 52.50205 1470.0574 26.251024 Q 1496.3083 0.0 1496.3083 0.0 z" svg:height="9.187859mm" draw:style-name="style-4" svg:viewBox="0.0 0.0 2362.592 918.7858" svg:width="23.625921mm" svg:x="79.01558mm" svg:y="100.80393mm"/>
          <draw:path svg:d="M 472.51843 26.251024 L 472.51843 -1.8189894E-12 L 498.76944 -1.8189894E-12 L 498.76944 -1.8189894E-12 L 472.51843 131.25511 Q 446.2674 288.76126 472.51843 341.2633 Q 498.76944 393.76535 525.02045 420.0164 L 551.2715 446.2674 L 551.2715 446.2674 L 551.2715 446.2674 L 577.5225 446.2674 L 577.5225 446.2674 L 577.5225 472.51843 L 603.77356 472.51843 L 603.77356 472.51843 L 603.77356 498.76944 L 603.77356 498.76944 L 603.77356 498.76944 L 630.0246 498.76944 L 630.0246 498.76944 L 630.0246 525.02045 L 656.2756 525.02045 L 656.2756 525.02045 L 656.2756 551.2715 L 656.2756 551.2715 L 656.2756 551.2715 L 682.5266 551.2715 L 682.5266 551.2715 L 682.5266 577.5225 L 708.77765 577.5225 L 708.77765 577.5225 L 708.77765 603.77356 L 761.27966 603.77356 L 787.5307 603.77356 L 787.5307 525.02045 L 813.78174 446.2674 L 813.78174 393.76535 L 813.78174 341.2633 L 813.78174 341.2633 L 813.78174 341.2633 L 813.78174 656.2756 Q 813.78174 997.5389 840.0328 1023.7899 Q 866.2838 1050.0409 866.2838 1076.292 L 866.2838 1076.292 L 866.2838 1102.543 L 866.2838 1128.7941 L 866.2838 1128.7941 Q 866.2838 1155.045 761.27966 1050.0409 Q 656.2756 971.2879 551.2715 971.2879 Q 420.0164 997.5389 420.0164 1023.7899 Q 393.76535 1076.292 393.76535 1076.292 L 367.51434 1050.0409 L 367.51434 1023.7899 Q 341.2633 1023.7899 236.25922 708.77765 Q 131.25511 367.51434 78.753075 288.76126 L 26.251024 210.0082 L 26.251024 210.0082 L 26.251024 183.75717 L 26.251024 183.75717 L 26.251024 183.75717 L 1.8189894E-12 131.25511 L 1.8189894E-12 105.0041 L 1.8189894E-12 105.0041 L 26.251024 105.0041 L 26.251024 105.0041 L 26.251024 131.25511 L 52.50205 131.25511 L 78.753075 131.25511 L 78.753075 105.0041 L 78.753075 105.0041 L 105.0041 105.0041 L 105.0041 78.753075 L 105.0041 78.753075 L 131.25511 78.753075 L 131.25511 78.753075 L 131.25511 78.753075 L 157.50615 52.50205 L 183.75717 26.251024 L 236.25922 26.251024 L 262.51022 26.251024 L 288.76126 52.50205 L 341.2633 78.753075 L 393.76535 78.753075 L 446.2674 78.753075 L 446.2674 52.50205 L 446.2674 52.50205 L 472.51843 26.251024 z" svg:height="11.28794mm" draw:style-name="style-5" svg:viewBox="0.0 0.0 866.2838 1128.7941" svg:width="8.662838mm" svg:x="122.59228mm" svg:y="115.76701mm"/>
          <draw:path svg:d="M 26.251024 131.25511 L 1.8189894E-12 0.0 L 131.25511 26.251024 Q 288.76126 26.251024 315.0123 52.50205 Q 341.2633 78.753075 341.2633 78.753075 L 341.2633 78.753075 L 367.51434 78.753075 L 367.51434 78.753075 L 367.51434 105.0041 L 393.76535 105.0041 L 393.76535 105.0041 L 393.76535 131.25511 L 393.76535 131.25511 L 393.76535 131.25511 L 393.76535 157.50615 Q 393.76535 183.75717 393.76535 236.25922 L 393.76535 315.0123 L 341.2633 315.0123 L 288.76126 315.0123 L 288.76126 315.0123 Q 262.51022 288.76126 183.75717 315.0123 L 131.25511 315.0123 L 105.0041 315.0123 Q 105.0041 341.2633 78.753075 341.2633 L 78.753075 341.2633 L 78.753075 288.76126 Q 78.753075 262.51022 26.251024 131.25511 z" svg:height="3.4126332mm" draw:style-name="style-6" svg:viewBox="0.0 0.0 393.76535 341.2633" svg:width="3.9376535mm" svg:x="88.990974mm" svg:y="83.74077mm"/>
          <draw:path svg:d="M 603.77356 26.251024 L 630.0246 26.251024 L 630.0246 0.0 L 630.0246 0.0 L 656.2756 0.0 L 656.2756 26.251024 L 656.2756 26.251024 L 682.5266 26.251024 L 682.5266 26.251024 L 682.5266 26.251024 L 682.5266 0.0 L 682.5266 0.0 L 682.5266 78.753075 Q 682.5266 131.25511 682.5266 210.0082 L 682.5266 288.76126 L 708.77765 288.76126 L 708.77765 288.76126 L 603.77356 630.0246 Q 525.02045 971.2879 525.02045 1076.292 Q 525.02045 1155.045 577.5225 1207.5471 Q 577.5225 1260.0492 603.77356 1312.5511 L 630.0246 1365.0532 L 630.0246 1391.3043 L 630.0246 1417.5553 L 656.2756 1443.8063 L 656.2756 1496.3083 L 630.0246 1496.3083 L 630.0246 1496.3083 L 630.0246 1522.5593 L 630.0246 1522.5593 L 630.0246 1548.8104 L 630.0246 1548.8104 L 630.0246 1548.8104 Q 603.77356 1548.8104 577.5225 1601.3125 Q 551.2715 1653.8145 393.76535 1680.0656 L 236.25922 1706.3165 L 183.75717 1732.5676 L 131.25511 1758.8186 L 105.0041 1758.8186 L 78.753075 1758.8186 L 78.753075 1706.3165 L 105.0041 1680.0656 L 105.0041 1680.0656 L 105.0041 1653.8145 L 105.0041 1653.8145 L 105.0041 1653.8145 L 131.25511 1653.8145 L 131.25511 1627.5635 L 131.25511 1627.5635 Q 131.25511 1601.3125 157.50615 1575.0614 L 157.50615 1548.8104 L 157.50615 1496.3083 L 157.50615 1470.0574 L 183.75717 1470.0574 L 210.0082 1470.0574 L 210.0082 1391.3043 Q 210.0082 1312.5511 183.75717 1312.5511 Q 157.50615 1312.5511 157.50615 1207.5471 Q 157.50615 1102.543 105.0041 1023.7899 Q 52.50205 945.03687 0.0 840.0328 Q 0.0 735.0287 26.251024 708.77765 Q 78.753075 708.77765 78.753075 682.5266 Q 78.753075 656.2756 105.0041 656.2756 Q 157.50615 656.2756 157.50615 603.77356 Q 157.50615 577.5225 210.0082 551.2715 Q 236.25922 551.2715 210.0082 446.2674 Q 210.0082 367.51434 236.25922 341.2633 Q 288.76126 341.2633 315.0123 262.51022 Q 341.2633 183.75717 367.51434 183.75717 Q 420.0164 183.75717 420.0164 131.25511 L 420.0164 78.753075 L 472.51843 52.50205 Q 498.76944 26.251024 525.02045 26.251024 Q 577.5225 26.251024 603.77356 26.251024 z" svg:height="17.588186mm" draw:style-name="style-7" svg:viewBox="0.0 0.0 708.77765 1758.8186" svg:width="7.0877767mm" svg:x="180.60704mm" svg:y="99.49138mm"/>
          <draw:path svg:d="M 682.5266 26.251024 L 735.0287 26.251024 L 735.0287 26.251024 Q 735.0287 52.50205 735.0287 52.50205 L 761.27966 52.50205 L 761.27966 52.50205 Q 761.27966 52.50205 682.5266 78.753075 L 630.0246 78.753075 L 525.02045 78.753075 Q 420.0164 105.0041 367.51434 105.0041 Q 341.2633 105.0041 315.0123 183.75717 Q 262.51022 236.25922 236.25922 236.25922 L 210.0082 262.51022 L 210.0082 262.51022 L 210.0082 262.51022 L 210.0082 288.76126 L 210.0082 315.0123 L 210.0082 315.0123 L 210.0082 315.0123 L 210.0082 341.2633 L 210.0082 341.2633 L 236.25922 341.2633 L 236.25922 367.51434 L 236.25922 367.51434 L 262.51022 367.51434 L 262.51022 341.2633 Q 262.51022 315.0123 288.76126 315.0123 L 315.0123 315.0123 L 315.0123 341.2633 Q 288.76126 367.51434 341.2633 393.76535 Q 393.76535 420.0164 393.76535 420.0164 L 393.76535 420.0164 L 341.2633 446.2674 Q 288.76126 472.51843 315.0123 525.02045 Q 341.2633 577.5225 367.51434 577.5225 L 393.76535 577.5225 L 420.0164 577.5225 Q 446.2674 577.5225 420.0164 656.2756 L 367.51434 735.0287 L 367.51434 735.0287 L 367.51434 735.0287 L 367.51434 761.27966 L 367.51434 761.27966 L 367.51434 761.27966 Q 341.2633 787.5307 315.0123 787.5307 L 288.76126 787.5307 L 288.76126 761.27966 L 315.0123 761.27966 L 315.0123 735.0287 L 315.0123 735.0287 L 288.76126 735.0287 L 288.76126 735.0287 L 236.25922 735.0287 Q 183.75717 735.0287 183.75717 761.27966 L 157.50615 787.5307 L 157.50615 813.78174 L 157.50615 840.0328 L 157.50615 840.0328 L 157.50615 840.0328 L 131.25511 866.2838 L 105.0041 866.2838 L 105.0041 840.0328 L 105.0041 840.0328 L 78.753075 840.0328 L 78.753075 840.0328 L 78.753075 840.0328 L 52.50205 813.78174 L 52.50205 813.78174 L 52.50205 813.78174 L 52.50205 787.5307 L 52.50205 761.27966 L 26.251024 761.27966 L 26.251024 761.27966 L 26.251024 682.5266 L -3.6379788E-12 577.5225 L -3.6379788E-12 577.5225 L -3.6379788E-12 577.5225 L 52.50205 393.76535 Q 131.25511 210.0082 183.75717 157.50615 Q 236.25922 105.0041 367.51434 52.50205 Q 472.51843 0.0 551.2715 0.0 Q 630.0246 0.0 682.5266 26.251024 z M 131.25511 472.51843 Q 131.25511 393.76535 210.0082 393.76535 Q 262.51022 393.76535 262.51022 472.51843 Q 262.51022 551.2715 210.0082 551.2715 Q 131.25511 551.2715 131.25511 472.51843 z" svg:height="8.662838mm" draw:style-name="style-8" svg:viewBox="0.0 0.0 761.27966 866.2838" svg:width="7.612797mm" svg:x="287.7112mm" svg:y="13.650533mm"/>
          <draw:path svg:d="M 78.753075 26.251024 L 78.753075 0.0 L 183.75717 0.0 L 288.76126 0.0 L 288.76126 52.50205 L 288.76126 78.753075 L 315.0123 105.0041 L 341.2633 131.25511 L 315.0123 236.25922 Q 288.76126 341.2633 288.76126 367.51434 Q 288.76126 393.76535 262.51022 393.76535 L 262.51022 393.76535 L 236.25922 393.76535 Q 183.75717 420.0164 105.0041 393.76535 L 26.251024 367.51434 L 26.251024 367.51434 L 26.251024 367.51434 L 0.0 315.0123 Q -26.251024 288.76126 0.0 210.0082 L 26.251024 105.0041 L 26.251024 105.0041 L 26.251024 105.0041 L 26.251024 78.753075 L 26.251024 78.753075 L 52.50205 52.50205 L 78.753075 26.251024 L 78.753075 26.251024 z" svg:height="3.9376535mm" draw:style-name="style-9" svg:viewBox="0.0 0.0 341.2633 393.76535" svg:width="3.4126332mm" svg:x="60.114845mm" svg:y="77.70303mm"/>
          <draw:path svg:d="M 918.7858 0.0 L 918.7858 0.0 L 918.7858 0.0 L 918.7858 26.251024 L 892.5348 26.251024 L 892.5348 26.251024 L 840.0328 157.50615 Q 761.27966 315.0123 866.2838 498.76944 Q 945.03687 682.5266 1207.5471 735.0287 Q 1470.0574 735.0287 1522.5593 735.0287 Q 1575.0614 682.5266 1601.3125 682.5266 L 1601.3125 682.5266 L 1601.3125 708.77765 L 1601.3125 735.0287 L 1627.5635 735.0287 L 1627.5635 735.0287 L 1627.5635 761.27966 L 1653.8145 761.27966 L 1653.8145 787.5307 L 1653.8145 840.0328 L 1680.0656 840.0328 L 1680.0656 840.0328 L 1680.0656 866.2838 L 1706.3165 866.2838 L 1706.3165 840.0328 L 1706.3165 813.78174 L 1732.5676 813.78174 L 1732.5676 840.0328 L 1732.5676 840.0328 L 1758.8186 840.0328 L 1758.8186 840.0328 L 1758.8186 840.0328 L 1758.8186 866.2838 L 1785.0696 866.2838 L 1811.3207 866.2838 L 1863.8226 892.5348 L 2073.8308 945.03687 Q 2310.09 997.5389 2310.09 997.5389 L 2310.09 997.5389 L 2283.839 997.5389 L 2257.5881 997.5389 L 2257.5881 1023.7899 L 2231.337 1023.7899 L 2231.337 1023.7899 L 2231.337 1050.0409 L 2231.337 1050.0409 L 2231.337 1050.0409 L 2257.5881 1050.0409 L 2257.5881 1050.0409 L 2283.839 1076.292 Q 2336.341 1076.292 2362.592 1128.7941 Q 2388.8433 1207.5471 2441.3452 1207.5471 Q 2493.8472 1260.0492 2467.5962 1260.0492 Q 2441.3452 1260.0492 2441.3452 1365.0532 Q 2441.3452 1496.3083 2388.8433 1496.3083 Q 2362.592 1496.3083 2388.8433 1548.8104 Q 2415.0942 1627.5635 2362.592 1653.8145 Q 2336.341 1680.0656 2310.09 1653.8145 Q 2283.839 1627.5635 2283.839 1706.3165 L 2283.839 1785.0696 L 2257.5881 1785.0696 L 2231.337 1785.0696 L 2231.337 1811.3207 Q 2231.337 1811.3207 2205.086 1811.3207 L 2205.086 1837.5717 L 2205.086 1837.5717 L 2178.835 1837.5717 L 2178.835 1863.8226 L 2178.835 1890.0737 L 2152.584 1890.0737 L 2152.584 1890.0737 L 2152.584 1863.8226 L 2126.333 1863.8226 L 2126.333 1811.3207 Q 2126.333 1758.8186 2100.0818 1758.8186 Q 2100.0818 1785.0696 2073.8308 1732.5676 L 2073.8308 1680.0656 L 2047.5798 1680.0656 L 2047.5798 1680.0656 L 2047.5798 1653.8145 L 2021.3289 1653.8145 L 2021.3289 1653.8145 L 2021.3289 1653.8145 L 2021.3289 1627.5635 Q 2021.3289 1627.5635 1916.3247 1470.0574 Q 1863.8226 1286.3002 1758.8186 1181.296 Q 1653.8145 1102.543 1496.3083 1050.0409 L 1365.0532 997.5389 L 1338.8022 997.5389 L 1286.3002 997.5389 L 1233.7981 1023.7899 L 1181.296 1050.0409 L 1181.296 1050.0409 L 1181.296 1050.0409 L 1207.5471 1050.0409 L 1207.5471 1050.0409 L 1260.0492 1076.292 L 1312.5511 1102.543 L 1338.8022 1102.543 L 1365.0532 1102.543 L 1365.0532 1128.7941 L 1391.3043 1128.7941 L 1496.3083 1207.5471 Q 1601.3125 1260.0492 1601.3125 1286.3002 Q 1601.3125 1312.5511 1627.5635 1312.5511 Q 1653.8145 1312.5511 1732.5676 1470.0574 Q 1811.3207 1653.8145 1811.3207 1890.0737 Q 1811.3207 2126.333 1680.0656 2362.592 Q 1548.8104 2598.8513 1391.3043 2808.8596 Q 1233.7981 3018.8677 1181.296 3071.3699 Q 1128.7941 3150.1228 1102.543 3150.1228 L 1076.292 3150.1228 L 1076.292 3176.3738 L 1076.292 3176.3738 L 1050.0409 3202.625 L 1050.0409 3228.876 L 1023.7899 3228.876 L 997.5389 3255.127 L 997.5389 3255.127 L 971.2879 3255.127 L 971.2879 3255.127 L 971.2879 3255.127 L 971.2879 3281.378 L 971.2879 3281.378 L 945.03687 3281.378 L 945.03687 3307.629 L 945.03687 3307.629 L 945.03687 3307.629 L 918.7858 3307.629 L 918.7858 3307.629 L 918.7858 3281.378 L 918.7858 3281.378 L 918.7858 3255.127 L 918.7858 3202.625 L 918.7858 3150.1228 L 918.7858 3123.8718 L 945.03687 3097.6208 Q 971.2879 3071.3699 971.2879 2992.6167 Q 1023.7899 2887.6125 971.2879 2756.3574 Q 918.7858 2625.1023 892.5348 2520.0984 L 866.2838 2415.0942 L 866.2838 2415.0942 Q 866.2838 2415.0942 892.5348 2415.0942 L 892.5348 2388.8433 L 997.5389 2283.839 Q 1076.292 2178.835 1102.543 2126.333 Q 1128.7941 2073.8308 1128.7941 2021.3289 L 1128.7941 1968.8268 L 1102.543 1968.8268 L 1102.543 1942.5758 L 1076.292 1942.5758 L 1050.0409 1942.5758 L 1023.7899 1916.3247 L 997.5389 1890.0737 L 997.5389 1890.0737 L 971.2879 1890.0737 L 971.2879 1890.0737 L 971.2879 1890.0737 L 971.2879 1863.8226 L 971.2879 1863.8226 L 945.03687 1863.8226 L 945.03687 1837.5717 L 945.03687 1837.5717 L 918.7858 1837.5717 L 918.7858 1837.5717 L 918.7858 1837.5717 L 918.7858 1811.3207 L 918.7858 1811.3207 L 892.5348 1811.3207 L 892.5348 1785.0696 L 866.2838 1785.0696 L 840.0328 1785.0696 L 840.0328 1811.3207 L 813.78174 1811.3207 L 813.78174 1837.5717 L 813.78174 1863.8226 L 813.78174 1890.0737 L 813.78174 1916.3247 L 813.78174 1916.3247 L 813.78174 1942.5758 L 813.78174 1942.5758 Q 813.78174 1942.5758 866.2838 1995.0778 Q 866.2838 2047.5798 866.2838 2100.0818 Q 813.78174 2178.835 761.27966 2231.337 Q 708.77765 2283.839 708.77765 2310.09 Q 708.77765 2336.341 603.77356 2362.592 L 525.02045 2415.0942 L 498.76944 2415.0942 L 472.51843 2415.0942 L 393.76535 2415.0942 Q 288.76126 2415.0942 210.0082 2362.592 Q 131.25511 2310.09 131.25511 2283.839 Q 105.0041 2257.5881 52.50205 2205.086 L 0.0 2178.835 L 0.0 2126.333 L 26.251024 2073.8308 L 52.50205 1890.0737 Q 78.753075 1732.5676 157.50615 1601.3125 Q 236.25922 1470.0574 472.51843 1312.5511 Q 708.77765 1155.045 761.27966 1155.045 L 787.5307 1155.045 L 813.78174 1128.7941 L 866.2838 1102.543 L 892.5348 1102.543 L 918.7858 1102.543 L 971.2879 1076.292 L 997.5389 1050.0409 L 918.7858 1050.0409 L 840.0328 1050.0409 L 787.5307 1076.292 Q 735.0287 1102.543 682.5266 1102.543 L 630.0246 1102.543 L 603.77356 1102.543 L 577.5225 1102.543 L 577.5225 1076.292 L 551.2715 1076.292 L 551.2715 1076.292 L 551.2715 1102.543 L 551.2715 1102.543 L 551.2715 1102.543 L 525.02045 1102.543 L 525.02045 1102.543 L 525.02045 1076.292 L 498.76944 1076.292 L 498.76944 1023.7899 L 498.76944 971.2879 L 498.76944 971.2879 L 498.76944 971.2879 L 525.02045 945.03687 L 525.02045 945.03687 L 525.02045 945.03687 Q 551.2715 945.03687 551.2715 945.03687 L 551.2715 918.7858 L 551.2715 918.7858 Q 551.2715 918.7858 577.5225 892.5348 L 577.5225 892.5348 L 656.2756 840.0328 Q 708.77765 787.5307 708.77765 787.5307 L 708.77765 787.5307 L 735.0287 787.5307 L 735.0287 787.5307 L 735.0287 761.27966 L 761.27966 761.27966 L 761.27966 735.0287 L 761.27966 735.0287 L 735.0287 735.0287 L 735.0287 735.0287 L 708.77765 708.77765 Q 682.5266 682.5266 603.77356 577.5225 L 498.76944 446.2674 L 656.2756 236.25922 Q 813.78174 26.251024 813.78174 26.251024 L 813.78174 26.251024 L 813.78174 26.251024 Q 813.78174 26.251024 840.0328 0.0 L 840.0328 0.0 L 866.2838 0.0 Q 918.7858 0.0 918.7858 0.0 z" svg:height="33.07629mm" draw:style-name="style-10" svg:viewBox="0.0 0.0 2467.5962 3307.629" svg:width="24.675962mm" svg:x="251.2223mm" svg:y="34.12633mm"/>
          <draw:path svg:d="M 630.0246 0.0 L 630.0246 0.0 L 630.0246 0.0 L 630.0246 0.0 L 656.2756 0.0 L 656.2756 0.0 L 656.2756 26.251024 L 682.5266 26.251024 L 682.5266 26.251024 L 682.5266 52.50205 L 761.27966 105.0041 Q 840.0328 157.50615 840.0328 183.75717 Q 892.5348 210.0082 918.7858 472.51843 Q 945.03687 708.77765 918.7858 787.5307 Q 892.5348 840.0328 892.5348 866.2838 Q 892.5348 892.5348 892.5348 892.5348 L 892.5348 918.7858 L 892.5348 918.7858 L 866.2838 945.03687 L 866.2838 945.03687 L 840.0328 945.03687 L 840.0328 945.03687 L 840.0328 945.03687 L 813.78174 971.2879 L 787.5307 997.5389 L 787.5307 997.5389 L 787.5307 997.5389 L 761.27966 997.5389 Q 761.27966 997.5389 682.5266 945.03687 L 630.0246 945.03687 L 577.5225 945.03687 L 551.2715 945.03687 L 551.2715 945.03687 Q 551.2715 945.03687 525.02045 918.7858 Q 472.51843 892.5348 472.51843 866.2838 Q 446.2674 840.0328 341.2633 840.0328 L 236.25922 840.0328 L 236.25922 840.0328 Q 236.25922 840.0328 236.25922 813.78174 Q 262.51022 787.5307 183.75717 787.5307 L 105.0041 813.78174 L 105.0041 787.5307 Q 105.0041 761.27966 157.50615 630.0246 Q 157.50615 525.02045 183.75717 420.0164 Q 210.0082 341.2633 105.0041 341.2633 L -3.6379788E-12 315.0123 L -3.6379788E-12 315.0123 L -3.6379788E-12 315.0123 L -3.6379788E-12 288.76126 L -3.6379788E-12 262.51022 L -3.6379788E-12 262.51022 L -3.6379788E-12 262.51022 L -3.6379788E-12 236.25922 L -3.6379788E-12 236.25922 L 26.251024 236.25922 L 26.251024 210.0082 L 26.251024 210.0082 L 52.50205 210.0082 L 52.50205 183.75717 L 52.50205 157.50615 L 78.753075 157.50615 L 105.0041 157.50615 L 157.50615 157.50615 Q 183.75717 157.50615 210.0082 183.75717 L 210.0082 183.75717 L 262.51022 210.0082 Q 288.76126 210.0082 367.51434 183.75717 Q 420.0164 131.25511 420.0164 105.0041 Q 446.2674 52.50205 525.02045 52.50205 Q 603.77356 0.0 630.0246 0.0 z M 787.5307 918.7858 Q 787.5307 892.5348 787.5307 892.5348 L 813.78174 892.5348 L 813.78174 892.5348 L 813.78174 918.7858 L 787.5307 918.7858 z" svg:height="9.9753895mm" draw:style-name="style-11" svg:viewBox="0.0 0.0 918.7858 997.5389" svg:width="9.187859mm" svg:x="279.31088mm" svg:y="113.92944mm"/>
          <draw:path svg:d="M 210.0082 78.753075 L 210.0082 78.753075 L 262.51022 131.25511 Q 341.2633 210.0082 367.51434 210.0082 L 367.51434 210.0082 L 367.51434 210.0082 Q 367.51434 210.0082 367.51434 236.25922 L 393.76535 236.25922 L 393.76535 236.25922 Q 393.76535 262.51022 420.0164 262.51022 L 420.0164 262.51022 L 420.0164 262.51022 L 420.0164 262.51022 L 446.2674 262.51022 L 446.2674 262.51022 L 472.51843 288.76126 L 472.51843 288.76126 L 472.51843 288.76126 Q 472.51843 315.0123 525.02045 315.0123 L 577.5225 315.0123 L 630.0246 341.2633 L 656.2756 341.2633 L 656.2756 341.2633 L 656.2756 367.51434 L 682.5266 367.51434 L 735.0287 367.51434 L 735.0287 420.0164 Q 735.0287 446.2674 708.77765 472.51843 L 708.77765 525.02045 L 656.2756 525.02045 L 603.77356 525.02045 L 525.02045 525.02045 Q 472.51843 525.02045 393.76535 472.51843 L 315.0123 420.0164 L 288.76126 420.0164 L 262.51022 420.0164 L 262.51022 420.0164 L 262.51022 420.0164 L 210.0082 525.02045 Q 210.0082 603.77356 183.75717 735.0287 L 157.50615 840.0328 L 157.50615 840.0328 L 157.50615 840.0328 L 157.50615 787.5307 L 157.50615 708.77765 L 131.25511 708.77765 L 131.25511 682.5266 L 105.0041 682.5266 L 78.753075 682.5266 L 78.753075 656.2756 L 52.50205 656.2756 L 52.50205 656.2756 L 52.50205 682.5266 L 26.251024 682.5266 L 0.0 682.5266 L 0.0 656.2756 Q 0.0 630.0246 26.251024 630.0246 Q 52.50205 630.0246 52.50205 525.02045 L 52.50205 420.0164 L 52.50205 367.51434 Q 52.50205 288.76126 26.251024 210.0082 L 26.251024 131.25511 L 52.50205 52.50205 Q 52.50205 -52.50205 105.0041 0.0 Q 183.75717 52.50205 210.0082 78.753075 z" svg:height="8.400328mm" draw:style-name="style-12" svg:viewBox="0.0 0.0 735.0287 840.0328" svg:width="7.3502865mm" svg:x="61.952415mm" svg:y="83.47826mm"/>
          <draw:path svg:d="M 52.50205 26.251024 L 52.50205 0.0 L 78.753075 0.0 L 78.753075 0.0 L 78.753075 26.251024 L 105.0041 26.251024 L 105.0041 26.251024 L 105.0041 52.50205 L 105.0041 52.50205 L 105.0041 52.50205 L 131.25511 52.50205 L 131.25511 52.50205 L 183.75717 52.50205 Q 262.51022 78.753075 262.51022 78.753075 L 262.51022 105.0041 L 262.51022 105.0041 L 262.51022 105.0041 L 288.76126 105.0041 L 288.76126 105.0041 L 288.76126 131.25511 L 315.0123 131.25511 L 315.0123 131.25511 L 315.0123 157.50615 L 315.0123 157.50615 L 315.0123 157.50615 L 341.2633 157.50615 L 341.2633 157.50615 L 367.51434 183.75717 L 367.51434 183.75717 L 367.51434 183.75717 Q 367.51434 210.0082 367.51434 210.0082 L 393.76535 210.0082 L 393.76535 210.0082 Q 393.76535 210.0082 420.0164 236.25922 L 420.0164 236.25922 L 393.76535 315.0123 Q 367.51434 420.0164 367.51434 420.0164 Q 367.51434 446.2674 341.2633 446.2674 L 341.2633 472.51843 L 315.0123 472.51843 L 288.76126 472.51843 L 288.76126 472.51843 Q 288.76126 472.51843 210.0082 420.0164 L 131.25511 367.51434 L 131.25511 367.51434 L 131.25511 367.51434 L 131.25511 341.2633 L 105.0041 315.0123 L 105.0041 315.0123 L 105.0041 315.0123 L 105.0041 288.76126 L 105.0041 288.76126 L 105.0041 262.51022 L 105.0041 262.51022 L 105.0041 262.51022 Q 105.0041 262.51022 52.50205 236.25922 Q 26.251024 210.0082 -1.8189894E-12 183.75717 L -1.8189894E-12 157.50615 L -1.8189894E-12 131.25511 L -1.8189894E-12 131.25511 L 26.251024 105.0041 L 52.50205 52.50205 L 52.50205 26.251024 z" svg:height="4.7251844mm" draw:style-name="style-13" svg:viewBox="0.0 0.0 420.0164 472.51843" svg:width="4.200164mm" svg:x="109.72928mm" svg:y="95.55373mm"/>
          <draw:path svg:d="M 236.25922 498.76944 L 157.50615 525.02045 L 78.753075 525.02045 L 26.251024 525.02045 L 26.251024 472.51843 L 26.251024 446.2674 L 26.251024 393.76535 L 26.251024 341.2633 L 26.251024 315.0123 L 26.251024 288.76126 L 26.251024 262.51022 L 26.251024 210.0082 L 26.251024 210.0082 L 26.251024 183.75717 L 3.6379788E-12 105.0041 L 3.6379788E-12 26.251024 L 131.25511 0.0 Q 288.76126 -26.251024 288.76126 52.50205 Q 288.76126 105.0041 236.25922 131.25511 Q 210.0082 157.50615 236.25922 157.50615 Q 288.76126 157.50615 288.76126 210.0082 Q 262.51022 262.51022 236.25922 288.76126 Q 210.0082 288.76126 236.25922 315.0123 Q 262.51022 367.51434 288.76126 341.2633 Q 341.2633 341.2633 341.2633 420.0164 Q 315.0123 472.51843 236.25922 498.76944 z" svg:height="5.2502046mm" draw:style-name="style-14" svg:viewBox="0.0 0.0 341.2633 525.02045" svg:width="3.4126332mm" svg:x="223.92123mm" svg:y="43.5767mm"/>
          <draw:path svg:d="M 420.0164 1.8189894E-12 L 420.0164 1.8189894E-12 L 472.51843 26.251024 Q 498.76944 52.50205 525.02045 52.50205 Q 525.02045 78.753075 525.02045 105.0041 Q 525.02045 131.25511 577.5225 157.50615 Q 630.0246 157.50615 656.2756 210.0082 Q 656.2756 236.25922 682.5266 236.25922 L 708.77765 236.25922 L 735.0287 236.25922 L 761.27966 236.25922 L 761.27966 262.51022 Q 761.27966 288.76126 735.0287 288.76126 Q 708.77765 315.0123 735.0287 315.0123 L 787.5307 315.0123 L 840.0328 315.0123 Q 892.5348 262.51022 892.5348 315.0123 Q 892.5348 367.51434 945.03687 420.0164 Q 971.2879 472.51843 997.5389 498.76944 Q 997.5389 525.02045 1050.0409 525.02045 Q 1076.292 525.02045 1076.292 498.76944 Q 1076.292 472.51843 1128.7941 472.51843 Q 1155.045 498.76944 1155.045 525.02045 Q 1155.045 525.02045 1181.296 551.2715 Q 1207.5471 551.2715 1233.7981 525.02045 Q 1260.0492 472.51843 1286.3002 630.0246 Q 1312.5511 761.27966 1338.8022 761.27966 L 1338.8022 761.27966 L 1338.8022 813.78174 L 1338.8022 866.2838 L 1338.8022 1207.5471 Q 1312.5511 1548.8104 1338.8022 1575.0614 L 1338.8022 1627.5635 L 1312.5511 1627.5635 L 1260.0492 1627.5635 L 1233.7981 1653.8145 L 1207.5471 1653.8145 L 1207.5471 1680.0656 L 1207.5471 1706.3165 L 1155.045 1706.3165 L 1102.543 1680.0656 L 1076.292 1680.0656 L 1050.0409 1680.0656 L 1050.0409 1706.3165 L 1050.0409 1706.3165 L 1023.7899 1706.3165 L 1023.7899 1706.3165 L 1023.7899 1627.5635 Q 1050.0409 1522.5593 1050.0409 1470.0574 L 1050.0409 1417.5553 L 1050.0409 1417.5553 L 1050.0409 1417.5553 L 1050.0409 1391.3043 L 1050.0409 1391.3043 L 1023.7899 1391.3043 L 1023.7899 1365.0532 L 997.5389 1365.0532 L 971.2879 1365.0532 L 971.2879 1391.3043 L 945.03687 1391.3043 L 945.03687 1391.3043 L 945.03687 1417.5553 L 945.03687 1417.5553 L 945.03687 1417.5553 L 918.7858 1417.5553 L 918.7858 1417.5553 L 892.5348 1417.5553 L 840.0328 1417.5553 L 813.78174 1417.5553 L 787.5307 1417.5553 L 761.27966 1417.5553 L 735.0287 1417.5553 L 708.77765 1417.5553 L 682.5266 1417.5553 L 682.5266 1470.0574 L 682.5266 1496.3083 L 735.0287 1575.0614 Q 735.0287 1627.5635 761.27966 1732.5676 L 761.27966 1863.8226 L 761.27966 2047.5798 L 761.27966 2231.337 L 761.27966 2231.337 L 735.0287 2231.337 L 735.0287 2047.5798 L 735.0287 1863.8226 L 708.77765 1863.8226 L 708.77765 1837.5717 L 708.77765 1837.5717 L 735.0287 1837.5717 L 735.0287 1811.3207 L 735.0287 1785.0696 L 708.77765 1785.0696 L 682.5266 1785.0696 L 656.2756 1811.3207 L 630.0246 1837.5717 L 630.0246 1837.5717 L 630.0246 1837.5717 L 603.77356 1837.5717 L 603.77356 1837.5717 L 577.5225 1863.8226 L 551.2715 1890.0737 L 551.2715 1890.0737 L 525.02045 1890.0737 L 525.02045 1890.0737 L 525.02045 1890.0737 L 525.02045 1916.3247 L 525.02045 1916.3247 L 498.76944 1916.3247 L 498.76944 1916.3247 L 498.76944 1890.0737 Q 472.51843 1890.0737 472.51843 1863.8226 Q 472.51843 1837.5717 393.76535 1837.5717 Q 341.2633 1811.3207 315.0123 1785.0696 L 315.0123 1758.8186 L 315.0123 1758.8186 Q 288.76126 1732.5676 288.76126 1732.5676 Q 262.51022 1732.5676 288.76126 1680.0656 Q 315.0123 1601.3125 236.25922 1601.3125 L 183.75717 1575.0614 L 157.50615 1601.3125 L 131.25511 1601.3125 L 131.25511 1575.0614 L 131.25511 1548.8104 L 157.50615 1548.8104 L 183.75717 1522.5593 L 157.50615 1522.5593 L 105.0041 1522.5593 L 105.0041 1522.5593 L 105.0041 1522.5593 L 131.25511 1496.3083 L 157.50615 1470.0574 L 157.50615 1470.0574 Q 183.75717 1470.0574 210.0082 1443.8063 L 210.0082 1443.8063 L 288.76126 1443.8063 Q 367.51434 1417.5553 393.76535 1312.5511 Q 420.0164 1181.296 393.76535 1181.296 L 393.76535 1181.296 L 393.76535 1155.045 Q 420.0164 1128.7941 420.0164 892.5348 Q 420.0164 630.0246 367.51434 577.5225 Q 341.2633 525.02045 262.51022 472.51843 L 157.50615 420.0164 L 157.50615 420.0164 Q 157.50615 393.76535 131.25511 393.76535 L 131.25511 393.76535 L 105.0041 393.76535 Q 105.0041 367.51434 52.50205 367.51434 L 0.0 367.51434 L 0.0 341.2633 L 0.0 341.2633 L 0.0 341.2633 L 0.0 341.2633 L 26.251024 341.2633 L 26.251024 315.0123 L 52.50205 315.0123 L 78.753075 315.0123 L 78.753075 288.76126 L 105.0041 288.76126 L 105.0041 262.51022 L 105.0041 236.25922 L 131.25511 236.25922 L 131.25511 262.51022 L 131.25511 262.51022 L 157.50615 262.51022 L 183.75717 157.50615 Q 236.25922 52.50205 315.0123 26.251024 Q 393.76535 1.8189894E-12 420.0164 1.8189894E-12 z" svg:height="22.31337mm" draw:style-name="style-15" svg:viewBox="0.0 0.0 1338.8022 2231.337" svg:width="13.388022mm" svg:x="227.85889mm" svg:y="98.178825mm"/>
          <draw:path svg:d="M 315.0123 52.50205 L 315.0123 52.50205 L 315.0123 52.50205 Q 315.0123 52.50205 315.0123 78.753075 L 341.2633 78.753075 L 341.2633 105.0041 Q 367.51434 131.25511 367.51434 131.25511 L 367.51434 131.25511 L 341.2633 236.25922 Q 315.0123 367.51434 315.0123 367.51434 Q 315.0123 367.51434 288.76126 420.0164 L 288.76126 446.2674 L 288.76126 446.2674 Q 262.51022 446.2674 262.51022 420.0164 Q 262.51022 367.51434 183.75717 341.2633 Q 131.25511 315.0123 131.25511 341.2633 L 131.25511 367.51434 L 105.0041 367.51434 Q 105.0041 367.51434 105.0041 341.2633 L 78.753075 315.0123 L 78.753075 315.0123 Q 78.753075 315.0123 52.50205 288.76126 L 26.251024 288.76126 L 26.251024 262.51022 Q 3.6379788E-12 262.51022 3.6379788E-12 262.51022 L 3.6379788E-12 262.51022 L 3.6379788E-12 131.25511 Q 26.251024 -1.8189894E-12 52.50205 -1.8189894E-12 Q 78.753075 -1.8189894E-12 78.753075 78.753075 Q 105.0041 157.50615 105.0041 157.50615 Q 157.50615 157.50615 210.0082 105.0041 Q 288.76126 52.50205 315.0123 52.50205 z" svg:height="4.462674mm" draw:style-name="style-16" svg:viewBox="0.0 0.0 367.51434 446.2674" svg:width="3.6751432mm" svg:x="245.18456mm" svg:y="111.82936mm"/>
          <draw:path svg:d="M 26.251024 236.25922 L 105.0041 0.0 L 157.50615 0.0 L 236.25922 0.0 L 315.0123 210.0082 Q 367.51434 420.0164 367.51434 472.51843 Q 367.51434 551.2715 341.2633 551.2715 L 315.0123 551.2715 L 262.51022 551.2715 Q 236.25922 551.2715 210.0082 498.76944 Q 183.75717 446.2674 131.25511 498.76944 Q 78.753075 498.76944 0.0 498.76944 Q -52.50205 472.51843 26.251024 236.25922 z" svg:height="5.512715mm" draw:style-name="style-17" svg:viewBox="0.0 0.0 367.51434 551.2715" svg:width="3.6751432mm" svg:x="239.40933mm" svg:y="59.589825mm"/>
          <draw:path svg:d="M 288.76126 0.0 L 315.0123 0.0 L 315.0123 26.251024 L 315.0123 26.251024 L 315.0123 26.251024 Q 288.76126 52.50205 288.76126 52.50205 L 288.76126 52.50205 L 236.25922 105.0041 Q 210.0082 131.25511 288.76126 157.50615 Q 367.51434 157.50615 367.51434 183.75717 L 341.2633 210.0082 L 341.2633 236.25922 L 341.2633 262.51022 L 315.0123 262.51022 L 315.0123 288.76126 L 315.0123 288.76126 L 288.76126 288.76126 L 288.76126 315.0123 L 288.76126 341.2633 L 236.25922 341.2633 L 210.0082 341.2633 L 183.75717 341.2633 Q 157.50615 341.2633 131.25511 288.76126 Q 131.25511 236.25922 52.50205 236.25922 L 0.0 236.25922 L 26.251024 210.0082 Q 26.251024 183.75717 52.50205 183.75717 L 52.50205 183.75717 L 157.50615 105.0041 Q 236.25922 52.50205 262.51022 26.251024 Q 262.51022 0.0 288.76126 0.0 z" svg:height="3.4126332mm" draw:style-name="style-18" svg:viewBox="0.0 0.0 367.51434 341.2633" svg:width="3.6751432mm" svg:x="163.54388mm" svg:y="111.04183mm"/>
          <draw:path svg:d="M 236.25922 78.753075 L 288.76126 0.0 L 288.76126 0.0 L 288.76126 0.0 L 262.51022 78.753075 Q 236.25922 131.25511 262.51022 393.76535 Q 262.51022 656.2756 315.0123 656.2756 Q 367.51434 656.2756 367.51434 813.78174 Q 393.76535 945.03687 393.76535 997.5389 L 393.76535 1050.0409 L 393.76535 1050.0409 Q 367.51434 1023.7899 341.2633 1023.7899 Q 288.76126 997.5389 288.76126 1023.7899 Q 288.76126 1076.292 262.51022 1050.0409 Q 236.25922 1023.7899 210.0082 945.03687 Q 183.75717 840.0328 78.753075 866.2838 L 9.094947E-13 866.2838 L 9.094947E-13 840.0328 Q 26.251024 813.78174 26.251024 761.27966 L 26.251024 708.77765 L 26.251024 656.2756 Q 26.251024 630.0246 26.251024 603.77356 L 26.251024 551.2715 L 26.251024 551.2715 L 26.251024 551.2715 L 52.50205 551.2715 Q 52.50205 551.2715 78.753075 577.5225 Q 105.0041 603.77356 131.25511 525.02045 Q 157.50615 446.2674 131.25511 420.0164 L 78.753075 393.76535 L 131.25511 393.76535 Q 157.50615 393.76535 183.75717 262.51022 Q 183.75717 131.25511 236.25922 78.753075 z" svg:height="10.500409mm" draw:style-name="style-19" svg:viewBox="0.0 0.0 393.76535 1050.0409" svg:width="3.9376535mm" svg:x="46.989334mm" svg:y="127.84248mm"/>
          <draw:path svg:d="M 0.0 26.251024 L 0.0 0.0 L 78.753075 0.0 Q 157.50615 0.0 210.0082 0.0 L 262.51022 0.0 L 262.51022 26.251024 L 262.51022 52.50205 L 262.51022 52.50205 Q 262.51022 78.753075 236.25922 78.753075 Q 236.25922 105.0041 183.75717 78.753075 Q 131.25511 52.50205 131.25511 105.0041 Q 131.25511 131.25511 52.50205 131.25511 L 0.0 105.0041 L 0.0 105.0041 L 0.0 105.0041 L 0.0 52.50205 L 0.0 26.251024 L 0.0 26.251024 z" svg:height="1.3125511mm" draw:style-name="style-20" svg:viewBox="0.0 0.0 262.51022 131.25511" svg:width="2.6251023mm" svg:x="292.4364mm" svg:y="17.850697mm"/>
          <draw:path svg:d="M 236.25922 26.251024 L 262.51022 26.251024 L 288.76126 0.0 L 315.0123 0.0 L 420.0164 26.251024 Q 498.76944 26.251024 525.02045 52.50205 L 551.2715 52.50205 L 551.2715 210.0082 Q 577.5225 367.51434 551.2715 446.2674 L 551.2715 551.2715 L 577.5225 551.2715 L 603.77356 551.2715 L 577.5225 577.5225 Q 577.5225 603.77356 551.2715 813.78174 Q 525.02045 1050.0409 525.02045 1155.045 L 525.02045 1260.0492 L 525.02045 1260.0492 L 525.02045 1286.3002 L 472.51843 1286.3002 L 420.0164 1286.3002 L 420.0164 1260.0492 L 420.0164 1233.7981 L 367.51434 1233.7981 L 341.2633 1233.7981 L 341.2633 1207.5471 L 315.0123 1207.5471 L 315.0123 1181.296 L 315.0123 1155.045 L 288.76126 1155.045 L 288.76126 1181.296 L 288.76126 1181.296 L 262.51022 1181.296 L 262.51022 1181.296 L 262.51022 1181.296 L 262.51022 1207.5471 L 262.51022 1207.5471 L 236.25922 1207.5471 L 236.25922 1233.7981 L 236.25922 1233.7981 L 210.0082 1233.7981 L 210.0082 1233.7981 L 210.0082 1233.7981 L 210.0082 1181.296 Q 210.0082 1102.543 183.75717 1102.543 L 157.50615 1102.543 L 157.50615 1102.543 Q 157.50615 1076.292 183.75717 1076.292 Q 210.0082 1076.292 210.0082 997.5389 Q 210.0082 918.7858 131.25511 866.2838 Q 52.50205 813.78174 52.50205 735.0287 Q 52.50205 682.5266 26.251024 603.77356 L 3.6379788E-12 551.2715 L 3.6379788E-12 551.2715 Q 3.6379788E-12 551.2715 3.6379788E-12 498.76944 L 3.6379788E-12 446.2674 L 3.6379788E-12 446.2674 L 3.6379788E-12 446.2674 L 3.6379788E-12 420.0164 L 3.6379788E-12 420.0164 L 52.50205 367.51434 Q 52.50205 315.0123 78.753075 288.76126 L 78.753075 262.51022 L 105.0041 183.75717 Q 157.50615 131.25511 157.50615 105.0041 L 157.50615 78.753075 L 183.75717 52.50205 Q 210.0082 26.251024 236.25922 26.251024 z" svg:height="12.863002mm" draw:style-name="style-21" svg:viewBox="0.0 0.0 603.77356 1286.3002" svg:width="6.0377355mm" svg:x="283.51105mm" svg:y="101.066444mm"/>
          <draw:path svg:d="M 367.51434 1.8189894E-12 L 367.51434 1.8189894E-12 L 393.76535 183.75717 Q 420.0164 341.2633 420.0164 393.76535 L 420.0164 420.0164 L 393.76535 420.0164 L 367.51434 446.2674 L 367.51434 446.2674 L 367.51434 446.2674 L 341.2633 446.2674 L 341.2633 446.2674 L 315.0123 472.51843 Q 288.76126 498.76944 262.51022 498.76944 Q 262.51022 498.76944 210.0082 498.76944 L 183.75717 446.2674 L 157.50615 446.2674 L 131.25511 446.2674 L 131.25511 446.2674 Q 105.0041 420.0164 105.0041 420.0164 L 105.0041 420.0164 L 105.0041 393.76535 Q 105.0041 393.76535 78.753075 341.2633 Q 78.753075 262.51022 52.50205 262.51022 L 26.251024 262.51022 L 26.251024 262.51022 Q 1.8189894E-12 262.51022 1.8189894E-12 236.25922 L 1.8189894E-12 210.0082 L 1.8189894E-12 210.0082 L 1.8189894E-12 183.75717 L 1.8189894E-12 183.75717 L 1.8189894E-12 183.75717 L 26.251024 131.25511 Q 52.50205 78.753075 78.753075 78.753075 Q 105.0041 78.753075 131.25511 131.25511 Q 157.50615 183.75717 236.25922 157.50615 Q 315.0123 131.25511 341.2633 78.753075 Q 367.51434 1.8189894E-12 367.51434 1.8189894E-12 z" svg:height="4.9876947mm" draw:style-name="style-22" svg:viewBox="0.0 0.0 420.0164 498.76944" svg:width="4.200164mm" svg:x="129.68005mm" svg:y="91.09105mm"/>
          <draw:path svg:d="M 210.0082 26.251024 L 210.0082 26.251024 L 210.0082 52.50205 Q 210.0082 105.0041 236.25922 105.0041 Q 262.51022 105.0041 210.0082 157.50615 Q 183.75717 210.0082 157.50615 210.0082 L 131.25511 210.0082 L 52.50205 210.0082 Q 0.0 210.0082 0.0 157.50615 L 0.0 105.0041 L 26.251024 105.0041 L 26.251024 105.0041 L 26.251024 78.753075 L 52.50205 78.753075 L 52.50205 78.753075 L 52.50205 52.50205 L 52.50205 52.50205 Q 52.50205 52.50205 78.753075 52.50205 L 78.753075 26.251024 L 105.0041 52.50205 Q 157.50615 52.50205 157.50615 26.251024 Q 157.50615 0.0 183.75717 0.0 Q 210.0082 0.0 210.0082 26.251024 z" svg:height="2.100082mm" draw:style-name="style-23" svg:viewBox="0.0 0.0 236.25922 210.0082" svg:width="2.3625922mm" svg:x="191.10745mm" svg:y="117.60458mm"/>
          <draw:path svg:d="M 157.50615 26.251024 L 157.50615 1.8189894E-12 L 183.75717 26.251024 Q 236.25922 26.251024 288.76126 52.50205 L 315.0123 52.50205 L 288.76126 236.25922 Q 288.76126 446.2674 288.76126 472.51843 Q 288.76126 498.76944 341.2633 498.76944 Q 393.76535 498.76944 446.2674 813.78174 Q 551.2715 1155.045 551.2715 1181.296 L 551.2715 1207.5471 L 551.2715 1207.5471 Q 525.02045 1181.296 498.76944 1155.045 Q 498.76944 1128.7941 472.51843 1128.7941 Q 446.2674 1128.7941 288.76126 1128.7941 Q 131.25511 1155.045 131.25511 1181.296 L 131.25511 1207.5471 L 131.25511 1207.5471 Q 105.0041 1181.296 78.753075 1181.296 L 78.753075 1155.045 L 52.50205 1155.045 L 52.50205 1181.296 L 52.50205 1181.296 L 26.251024 1181.296 L 26.251024 1181.296 L 26.251024 1181.296 L 26.251024 1207.5471 L 26.251024 1207.5471 L 0.0 1207.5471 L 0.0 1181.296 L 0.0 1181.296 L 0.0 1181.296 L 0.0 1076.292 Q 26.251024 945.03687 26.251024 656.2756 Q 26.251024 341.2633 26.251024 315.0123 L 26.251024 262.51022 L 26.251024 236.25922 L 26.251024 210.0082 L 26.251024 183.75717 L 26.251024 157.50615 L 26.251024 157.50615 L 26.251024 157.50615 L 52.50205 157.50615 L 52.50205 183.75717 L 52.50205 183.75717 L 78.753075 183.75717 L 78.753075 236.25922 Q 78.753075 288.76126 131.25511 288.76126 L 183.75717 288.76126 L 183.75717 183.75717 Q 183.75717 52.50205 157.50615 26.251024 L 157.50615 26.251024 L 157.50615 26.251024 z" svg:height="12.075471mm" draw:style-name="style-24" svg:viewBox="0.0 0.0 551.2715 1207.5471" svg:width="5.512715mm" svg:x="276.9483mm" svg:y="123.64232mm"/>
          <draw:path svg:d="M 210.0082 52.50205 L 210.0082 0.0 L 236.25922 52.50205 Q 262.51022 131.25511 341.2633 105.0041 Q 420.0164 105.0041 420.0164 105.0041 Q 420.0164 105.0041 446.2674 105.0041 L 446.2674 105.0041 L 446.2674 183.75717 Q 420.0164 262.51022 420.0164 262.51022 L 420.0164 288.76126 L 420.0164 288.76126 Q 420.0164 288.76126 393.76535 315.0123 L 393.76535 315.0123 L 393.76535 341.2633 L 420.0164 367.51434 L 420.0164 393.76535 L 420.0164 420.0164 L 420.0164 420.0164 Q 393.76535 420.0164 367.51434 420.0164 Q 341.2633 420.0164 315.0123 446.2674 Q 315.0123 472.51843 210.0082 525.02045 L 131.25511 577.5225 L 131.25511 630.0246 L 131.25511 682.5266 L 105.0041 682.5266 L 105.0041 682.5266 L 105.0041 656.2756 Q 105.0041 656.2756 78.753075 656.2756 L 52.50205 656.2756 L 52.50205 630.0246 Q 52.50205 630.0246 26.251024 630.0246 L 26.251024 630.0246 L 26.251024 603.77356 Q 0.0 577.5225 0.0 577.5225 Q 0.0 551.2715 0.0 525.02045 L 26.251024 525.02045 L 26.251024 498.76944 L 52.50205 498.76944 L 52.50205 472.51843 Q 52.50205 420.0164 26.251024 393.76535 Q 0.0 367.51434 26.251024 315.0123 L 52.50205 288.76126 L 105.0041 288.76126 Q 183.75717 262.51022 183.75717 262.51022 Q 210.0082 262.51022 157.50615 236.25922 L 131.25511 210.0082 L 131.25511 210.0082 Q 157.50615 183.75717 131.25511 131.25511 L 131.25511 78.753075 L 131.25511 78.753075 L 157.50615 78.753075 L 157.50615 78.753075 Q 157.50615 105.0041 157.50615 105.0041 Q 183.75717 105.0041 210.0082 52.50205 z" svg:height="6.8252664mm" draw:style-name="style-25" svg:viewBox="0.0 0.0 446.2674 682.5266" svg:width="4.462674mm" svg:x="61.427395mm" svg:y="104.47907mm"/>
          <draw:path svg:d="M 105.0041 9.094947E-13 Q 131.25511 -26.251024 183.75717 9.094947E-13 Q 236.25922 26.251024 236.25922 78.753075 Q 236.25922 157.50615 210.0082 157.50615 Q 157.50615 131.25511 78.753075 131.25511 Q 0.0 131.25511 0.0 78.753075 Q 0.0 52.50205 26.251024 52.50205 Q 78.753075 52.50205 78.753075 26.251024 Q 78.753075 9.094947E-13 105.0041 9.094947E-13 z" svg:height="1.5750614mm" draw:style-name="style-26" svg:viewBox="0.0 0.0 236.25922 157.50615" svg:width="2.3625922mm" svg:x="144.11812mm" svg:y="48.039375mm"/>
          <draw:path svg:d="M 210.0082 0.0 L 262.51022 0.0 L 288.76126 0.0 L 341.2633 0.0 L 393.76535 0.0 L 420.0164 0.0 L 498.76944 78.753075 Q 603.77356 131.25511 603.77356 236.25922 Q 656.2756 341.2633 656.2756 315.0123 Q 656.2756 262.51022 682.5266 262.51022 Q 708.77765 262.51022 708.77765 315.0123 L 708.77765 393.76535 L 735.0287 393.76535 L 735.0287 420.0164 L 735.0287 420.0164 L 761.27966 420.0164 L 761.27966 393.76535 L 761.27966 367.51434 L 787.5307 367.51434 L 813.78174 367.51434 L 813.78174 315.0123 Q 813.78174 236.25922 866.2838 210.0082 Q 918.7858 157.50615 918.7858 183.75717 Q 918.7858 210.0082 945.03687 210.0082 L 945.03687 210.0082 L 945.03687 210.0082 L 945.03687 210.0082 L 945.03687 236.25922 Q 971.2879 236.25922 971.2879 210.0082 L 971.2879 210.0082 L 997.5389 183.75717 Q 1023.7899 157.50615 1076.292 131.25511 Q 1128.7941 105.0041 1128.7941 105.0041 L 1128.7941 105.0041 L 1155.045 105.0041 L 1155.045 105.0041 L 1181.296 105.0041 L 1207.5471 105.0041 L 1207.5471 105.0041 L 1233.7981 105.0041 L 1260.0492 367.51434 Q 1312.5511 656.2756 1338.8022 656.2756 Q 1365.0532 656.2756 1365.0532 682.5266 Q 1365.0532 735.0287 1391.3043 735.0287 Q 1417.5553 735.0287 1417.5553 708.77765 Q 1443.8063 682.5266 1443.8063 735.0287 Q 1443.8063 761.27966 1496.3083 761.27966 Q 1522.5593 761.27966 1522.5593 787.5307 Q 1522.5593 813.78174 1548.8104 840.0328 Q 1548.8104 840.0328 1548.8104 1023.7899 Q 1548.8104 1207.5471 1548.8104 1470.0574 Q 1601.3125 1758.8186 1601.3125 1785.0696 L 1601.3125 1811.3207 L 1575.0614 1837.5717 L 1575.0614 1863.8226 L 1575.0614 2100.0818 Q 1575.0614 2362.592 1627.5635 2336.341 Q 1653.8145 2310.09 1680.0656 2310.09 L 1680.0656 2336.341 L 1680.0656 2362.592 L 1653.8145 2362.592 L 1653.8145 2362.592 L 1653.8145 2362.592 L 1653.8145 2388.8433 L 1653.8145 2388.8433 L 1653.8145 2388.8433 L 1627.5635 2415.0942 L 1627.5635 2415.0942 L 1627.5635 2415.0942 L 1601.3125 2415.0942 Q 1601.3125 2415.0942 1601.3125 2441.3452 L 1601.3125 2441.3452 L 1601.3125 2441.3452 Q 1575.0614 2467.5962 1575.0614 2467.5962 L 1575.0614 2467.5962 L 1548.8104 2467.5962 Q 1548.8104 2467.5962 1496.3083 2493.8472 L 1443.8063 2520.0984 L 1443.8063 2520.0984 Q 1443.8063 2520.0984 1365.0532 2572.6003 L 1312.5511 2598.8513 L 1312.5511 2625.1023 L 1312.5511 2651.3535 L 1260.0492 2651.3535 L 1207.5471 2677.6045 L 1207.5471 2677.6045 L 1233.7981 2677.6045 L 1233.7981 2677.6045 L 1233.7981 2677.6045 L 1233.7981 2703.8555 L 1233.7981 2703.8555 L 1260.0492 2730.1064 L 1260.0492 2782.6086 L 1233.7981 2782.6086 Q 1233.7981 2782.6086 1233.7981 2808.8596 L 1233.7981 2808.8596 L 1233.7981 2861.3616 Q 1207.5471 2913.8635 1312.5511 2992.6167 Q 1391.3043 3045.1187 1417.5553 3045.1187 L 1417.5553 3045.1187 L 1417.5553 3071.3699 L 1443.8063 3071.3699 L 1443.8063 3071.3699 L 1443.8063 3097.6208 L 1443.8063 3097.6208 L 1443.8063 3097.6208 L 1470.0574 3097.6208 L 1470.0574 3097.6208 L 1470.0574 3123.8718 L 1496.3083 3123.8718 L 1496.3083 3123.8718 L 1496.3083 3150.1228 L 1496.3083 3150.1228 L 1496.3083 3150.1228 L 1522.5593 3150.1228 L 1522.5593 3150.1228 L 1548.8104 3176.3738 L 1548.8104 3176.3738 L 1548.8104 3202.625 L 1548.8104 3228.876 L 1548.8104 3228.876 L 1522.5593 3202.625 L 1522.5593 3202.625 L 1496.3083 3202.625 L 1496.3083 3202.625 L 1496.3083 3202.625 L 1496.3083 3176.3738 L 1496.3083 3176.3738 L 1470.0574 3176.3738 L 1470.0574 3150.1228 L 1470.0574 3150.1228 L 1443.8063 3150.1228 L 1443.8063 3150.1228 L 1443.8063 3150.1228 L 1443.8063 3123.8718 Q 1443.8063 3123.8718 1365.0532 3097.6208 L 1312.5511 3097.6208 L 1312.5511 3097.6208 L 1286.3002 3097.6208 L 1286.3002 3097.6208 L 1286.3002 3097.6208 L 1286.3002 3071.3699 L 1286.3002 3071.3699 L 1260.0492 3071.3699 L 1260.0492 3045.1187 L 1260.0492 3045.1187 L 1233.7981 3045.1187 L 1233.7981 3071.3699 L 1233.7981 3097.6208 L 1207.5471 3150.1228 L 1181.296 3176.3738 L 1181.296 3176.3738 L 1181.296 3202.625 L 1181.296 3228.876 Q 1207.5471 3255.127 1233.7981 3281.378 Q 1286.3002 3307.629 1286.3002 3307.629 L 1286.3002 3307.629 L 1286.3002 3307.629 L 1286.3002 3333.8801 L 1286.3002 3333.8801 L 1286.3002 3360.131 L 1286.3002 3360.131 L 1286.3002 3360.131 L 1312.5511 3386.382 L 1312.5511 3412.633 L 1286.3002 3412.633 L 1286.3002 3412.633 L 1207.5471 3360.131 Q 1128.7941 3333.8801 1102.543 3412.633 Q 1076.292 3517.6372 1050.0409 3648.8923 Q 1023.7899 3780.1475 1023.7899 3780.1475 L 1023.7899 3780.1475 L 1023.7899 3780.1475 Q 997.5389 3780.1475 971.2879 3806.3984 Q 918.7858 3832.6494 866.2838 3885.1516 L 813.78174 3963.9045 L 787.5307 4095.1597 L 787.5307 4226.415 L 761.27966 4226.415 L 761.27966 4226.415 L 761.27966 4095.1597 Q 761.27966 3963.9045 735.0287 3937.6536 Q 708.77765 3885.1516 656.2756 3858.9004 L 603.77356 3832.6494 L 603.77356 3832.6494 Q 603.77356 3806.3984 577.5225 3727.6453 Q 551.2715 3675.1433 525.02045 3675.1433 Q 498.76944 3701.3943 498.76944 3675.1433 L 472.51843 3675.1433 L 472.51843 3675.1433 Q 446.2674 3648.8923 446.2674 3648.8923 Q 446.2674 3622.6414 341.2633 3648.8923 L 262.51022 3675.1433 L 236.25922 3675.1433 L 210.0082 3675.1433 L 210.0082 3648.8923 L 183.75717 3648.8923 L 183.75717 3596.3904 Q 183.75717 3543.8882 157.50615 3255.127 Q 131.25511 2966.3657 78.753075 2625.1023 Q 26.251024 2310.09 0.0 1522.5593 Q -26.251024 761.27966 0.0 735.0287 L 0.0 682.5266 L 0.0 682.5266 Q 26.251024 682.5266 26.251024 630.0246 Q 26.251024 577.5225 26.251024 577.5225 Q 78.753075 577.5225 78.753075 525.02045 Q 78.753075 446.2674 105.0041 446.2674 Q 131.25511 446.2674 131.25511 210.0082 L 157.50615 0.0 L 210.0082 0.0 z" svg:height="42.26415mm" draw:style-name="style-27" svg:viewBox="0.0 0.0 1680.0656 4226.415" svg:width="16.800655mm" svg:x="97.91632mm" svg:y="65.10254mm"/>
          <draw:path svg:d="M 52.50205 0.0 L 78.753075 0.0 L 52.50205 26.251024 Q 52.50205 78.753075 288.76126 131.25511 Q 525.02045 183.75717 525.02045 183.75717 L 551.2715 183.75717 L 551.2715 236.25922 Q 525.02045 315.0123 525.02045 341.2633 Q 525.02045 341.2633 498.76944 341.2633 L 498.76944 341.2633 L 472.51843 341.2633 Q 472.51843 341.2633 446.2674 367.51434 L 420.0164 393.76535 L 420.0164 393.76535 Q 393.76535 393.76535 315.0123 341.2633 L 210.0082 315.0123 L 210.0082 315.0123 Q 210.0082 288.76126 105.0041 288.76126 L 0.0 236.25922 L 0.0 236.25922 L 0.0 236.25922 L 0.0 210.0082 L 0.0 183.75717 L 0.0 78.753075 Q 26.251024 0.0 52.50205 0.0 z" svg:height="3.9376535mm" draw:style-name="style-28" svg:viewBox="0.0 0.0 551.2715 393.76535" svg:width="5.512715mm" svg:x="168.53157mm" svg:y="83.215744mm"/>
          <draw:path svg:d="M 78.753075 0.0 L 78.753075 0.0 L 183.75717 26.251024 Q 262.51022 26.251024 262.51022 52.50205 L 288.76126 52.50205 L 288.76126 78.753075 Q 288.76126 78.753075 315.0123 78.753075 L 315.0123 105.0041 L 315.0123 131.25511 Q 315.0123 157.50615 236.25922 131.25511 L 157.50615 131.25511 L 157.50615 131.25511 Q 131.25511 131.25511 78.753075 157.50615 Q 3.6379788E-12 183.75717 3.6379788E-12 131.25511 L 3.6379788E-12 78.753075 L 3.6379788E-12 52.50205 Q 3.6379788E-12 26.251024 26.251024 26.251024 Q 52.50205 26.251024 78.753075 0.0 z" svg:height="1.5750614mm" draw:style-name="style-29" svg:viewBox="0.0 0.0 315.0123 157.50615" svg:width="3.150123mm" svg:x="213.42082mm" svg:y="98.96636mm"/>
          <draw:path svg:d="M 210.0082 157.50615 L 341.2633 0.0 L 341.2633 78.753075 Q 367.51434 157.50615 393.76535 183.75717 Q 420.0164 210.0082 315.0123 315.0123 Q 183.75717 420.0164 210.0082 525.02045 Q 236.25922 630.0246 236.25922 630.0246 Q 262.51022 630.0246 341.2633 656.2756 L 393.76535 656.2756 L 393.76535 682.5266 L 393.76535 708.77765 L 367.51434 708.77765 L 341.2633 708.77765 L 341.2633 735.0287 L 341.2633 761.27966 L 315.0123 761.27966 L 315.0123 787.5307 L 315.0123 787.5307 L 288.76126 787.5307 L 288.76126 787.5307 L 288.76126 787.5307 L 288.76126 813.78174 L 288.76126 813.78174 L 262.51022 840.0328 L 236.25922 866.2838 L 236.25922 866.2838 L 236.25922 892.5348 L 210.0082 892.5348 L 183.75717 892.5348 L 157.50615 866.2838 L 131.25511 840.0328 L 131.25511 840.0328 L 131.25511 840.0328 L 105.0041 840.0328 L 105.0041 840.0328 L 105.0041 813.78174 L 78.753075 813.78174 L 78.753075 813.78174 L 78.753075 787.5307 L 78.753075 787.5307 L 78.753075 787.5307 L 52.50205 735.0287 L 26.251024 708.77765 L 26.251024 656.2756 Q 26.251024 603.77356 0.0 525.02045 L 0.0 446.2674 L 0.0 446.2674 L 26.251024 446.2674 L 26.251024 420.0164 Q 26.251024 367.51434 52.50205 315.0123 Q 78.753075 288.76126 210.0082 157.50615 z" svg:height="8.925348mm" draw:style-name="style-30" svg:viewBox="0.0 0.0 393.76535 892.5348" svg:width="3.9376535mm" svg:x="121.01722mm" svg:y="166.95651mm"/>
          <draw:path svg:d="M 52.50205 26.251024 L 52.50205 0.0 L 52.50205 0.0 L 52.50205 0.0 L 78.753075 0.0 L 78.753075 0.0 L 78.753075 26.251024 L 105.0041 26.251024 L 105.0041 52.50205 Q 131.25511 105.0041 183.75717 52.50205 Q 236.25922 52.50205 315.0123 52.50205 Q 367.51434 52.50205 367.51434 52.50205 L 367.51434 52.50205 L 367.51434 78.753075 Q 367.51434 105.0041 393.76535 131.25511 Q 420.0164 157.50615 446.2674 157.50615 L 446.2674 183.75717 L 420.0164 236.25922 Q 420.0164 288.76126 393.76535 393.76535 L 393.76535 498.76944 L 420.0164 498.76944 L 446.2674 498.76944 L 446.2674 525.02045 Q 472.51843 551.2715 472.51843 551.2715 L 472.51843 551.2715 L 472.51843 551.2715 L 472.51843 577.5225 L 472.51843 577.5225 Q 472.51843 577.5225 498.76944 577.5225 L 498.76944 551.2715 L 525.02045 551.2715 L 551.2715 525.02045 L 551.2715 525.02045 L 577.5225 525.02045 L 630.0246 420.0164 Q 682.5266 315.0123 682.5266 262.51022 Q 682.5266 236.25922 761.27966 210.0082 Q 840.0328 210.0082 840.0328 183.75717 L 840.0328 157.50615 L 866.2838 157.50615 L 892.5348 157.50615 L 892.5348 131.25511 L 892.5348 105.0041 L 892.5348 157.50615 Q 918.7858 183.75717 945.03687 183.75717 L 971.2879 183.75717 L 997.5389 105.0041 Q 997.5389 52.50205 1023.7899 52.50205 Q 1050.0409 52.50205 1102.543 52.50205 L 1181.296 52.50205 L 1181.296 52.50205 L 1207.5471 52.50205 L 1207.5471 52.50205 L 1207.5471 52.50205 L 1233.7981 78.753075 L 1260.0492 78.753075 L 1260.0492 105.0041 L 1260.0492 157.50615 L 1260.0492 210.0082 L 1260.0492 236.25922 L 1233.7981 236.25922 L 1233.7981 262.51022 L 1207.5471 262.51022 L 1181.296 262.51022 L 1181.296 210.0082 Q 1181.296 131.25511 1155.045 131.25511 L 1128.7941 157.50615 L 1128.7941 157.50615 L 1102.543 157.50615 L 1102.543 157.50615 L 1102.543 157.50615 L 1102.543 183.75717 L 1102.543 183.75717 L 1076.292 183.75717 L 1076.292 210.0082 L 1076.292 210.0082 L 1076.292 210.0082 L 1050.0409 210.0082 Q 1050.0409 210.0082 1050.0409 236.25922 L 1050.0409 236.25922 L 1050.0409 236.25922 Q 1050.0409 236.25922 997.5389 315.0123 Q 945.03687 420.0164 892.5348 498.76944 Q 813.78174 577.5225 787.5307 630.0246 L 735.0287 708.77765 L 735.0287 708.77765 L 735.0287 735.0287 L 735.0287 735.0287 L 735.0287 735.0287 L 708.77765 761.27966 L 708.77765 787.5307 L 682.5266 787.5307 L 682.5266 787.5307 L 682.5266 813.78174 L 682.5266 813.78174 L 682.5266 813.78174 L 656.2756 840.0328 L 656.2756 840.0328 L 656.2756 840.0328 L 630.0246 840.0328 Q 630.0246 840.0328 577.5225 761.27966 Q 551.2715 682.5266 446.2674 735.0287 Q 341.2633 761.27966 341.2633 735.0287 Q 315.0123 708.77765 262.51022 656.2756 Q 183.75717 630.0246 157.50615 551.2715 Q 105.0041 498.76944 105.0041 315.0123 Q 78.753075 105.0041 52.50205 105.0041 Q 26.251024 105.0041 26.251024 131.25511 L 26.251024 157.50615 L 26.251024 157.50615 Q 1.8189894E-12 157.50615 1.8189894E-12 105.0041 L 1.8189894E-12 52.50205 L 26.251024 52.50205 L 26.251024 52.50205 L 26.251024 26.251024 L 52.50205 26.251024 L 52.50205 26.251024 z" svg:height="8.400328mm" draw:style-name="style-31" svg:viewBox="0.0 0.0 1260.0492 840.0328" svg:width="12.600492mm" svg:x="141.75552mm" svg:y="51.977028mm"/>
          <draw:path svg:d="M 393.76535 0.0 L 393.76535 0.0 L 420.0164 26.251024 Q 420.0164 78.753075 472.51843 105.0041 Q 525.02045 131.25511 525.02045 157.50615 L 551.2715 157.50615 L 577.5225 210.0082 Q 577.5225 262.51022 603.77356 262.51022 L 603.77356 262.51022 L 603.77356 288.76126 L 630.0246 315.0123 L 630.0246 315.0123 L 630.0246 341.2633 L 630.0246 341.2633 L 630.0246 341.2633 L 656.2756 341.2633 L 656.2756 341.2633 L 735.0287 367.51434 L 787.5307 367.51434 L 787.5307 367.51434 Q 787.5307 393.76535 630.0246 393.76535 Q 498.76944 393.76535 472.51843 446.2674 Q 446.2674 446.2674 262.51022 420.0164 L 52.50205 393.76535 L 52.50205 393.76535 L 52.50205 367.51434 L 52.50205 341.2633 L 52.50205 315.0123 L 26.251024 315.0123 L 0.0 288.76126 L 52.50205 288.76126 L 105.0041 288.76126 L 105.0041 236.25922 Q 105.0041 210.0082 131.25511 210.0082 L 131.25511 210.0082 L 131.25511 210.0082 Q 131.25511 236.25922 157.50615 262.51022 Q 157.50615 288.76126 210.0082 288.76126 Q 236.25922 288.76126 262.51022 183.75717 Q 262.51022 52.50205 315.0123 26.251024 L 367.51434 26.251024 L 367.51434 26.251024 Q 393.76535 26.251024 393.76535 0.0 z" svg:height="4.462674mm" draw:style-name="style-32" svg:viewBox="0.0 0.0 787.5307 446.2674" svg:width="7.875307mm" svg:x="30.976208mm" svg:y="97.3913mm"/>
          <draw:path svg:d="M 52.50205 0.0 L 105.0041 0.0 L 131.25511 105.0041 Q 157.50615 183.75717 157.50615 183.75717 Q 157.50615 210.0082 157.50615 210.0082 L 131.25511 210.0082 L 131.25511 210.0082 Q 105.0041 183.75717 105.0041 183.75717 L 105.0041 183.75717 L 105.0041 157.50615 Q 105.0041 157.50615 78.753075 157.50615 L 78.753075 157.50615 L 52.50205 157.50615 Q 52.50205 157.50615 1.8189894E-12 131.25511 Q -26.251024 131.25511 1.8189894E-12 52.50205 Q 1.8189894E-12 0.0 52.50205 0.0 z" svg:height="2.100082mm" draw:style-name="style-33" svg:viewBox="0.0 0.0 157.50615 210.0082" svg:width="1.5750614mm" svg:x="98.178825mm" svg:y="114.45446mm"/>
          <draw:path svg:d="M 420.0164 131.25511 L 446.2674 0.0 L 472.51843 0.0 L 472.51843 0.0 L 472.51843 26.251024 L 498.76944 26.251024 L 498.76944 157.50615 Q 525.02045 262.51022 551.2715 262.51022 Q 577.5225 262.51022 682.5266 288.76126 L 787.5307 315.0123 L 787.5307 315.0123 L 787.5307 315.0123 L 393.76535 315.0123 L -9.094947E-13 315.0123 L -9.094947E-13 315.0123 L -9.094947E-13 315.0123 L 183.75717 288.76126 Q 341.2633 262.51022 367.51434 262.51022 Q 393.76535 262.51022 420.0164 131.25511 z" svg:height="3.150123mm" draw:style-name="style-34" svg:viewBox="0.0 0.0 787.5307 315.0123" svg:width="7.875307mm" svg:x="70.61526mm" svg:y="212.10828mm"/>
          <draw:path svg:d="M 26.251024 0.0 L 26.251024 0.0 L 210.0082 0.0 Q 367.51434 0.0 393.76535 26.251024 Q 420.0164 52.50205 446.2674 52.50205 L 446.2674 78.753075 L 420.0164 157.50615 Q 420.0164 262.51022 420.0164 315.0123 Q 420.0164 367.51434 446.2674 367.51434 Q 472.51843 393.76535 472.51843 420.0164 L 472.51843 420.0164 L 446.2674 420.0164 Q 420.0164 420.0164 393.76535 446.2674 Q 367.51434 472.51843 288.76126 420.0164 Q 210.0082 367.51434 183.75717 393.76535 Q 157.50615 420.0164 78.753075 420.0164 L 0.0 420.0164 L 0.0 210.0082 L 0.0 0.0 L 26.251024 0.0 z" svg:height="4.462674mm" draw:style-name="style-35" svg:viewBox="0.0 0.0 472.51843 446.2674" svg:width="4.7251844mm" svg:x="210.0082mm" svg:y="44.62674mm"/>
          <draw:path svg:d="M 341.2633 26.251024 L 341.2633 0.0 L 367.51434 0.0 Q 393.76535 26.251024 393.76535 26.251024 L 393.76535 26.251024 L 446.2674 52.50205 Q 446.2674 78.753075 472.51843 131.25511 L 472.51843 157.50615 L 472.51843 157.50615 Q 446.2674 157.50615 446.2674 183.75717 L 446.2674 236.25922 L 393.76535 236.25922 L 341.2633 236.25922 L 367.51434 262.51022 L 393.76535 262.51022 L 393.76535 288.76126 L 393.76535 315.0123 L 393.76535 315.0123 Q 367.51434 288.76126 288.76126 288.76126 Q 236.25922 288.76126 210.0082 315.0123 Q 183.75717 341.2633 78.753075 341.2633 Q 0.0 288.76126 0.0 262.51022 Q -26.251024 236.25922 52.50205 210.0082 Q 105.0041 183.75717 105.0041 157.50615 L 131.25511 131.25511 L 131.25511 131.25511 L 131.25511 131.25511 L 183.75717 105.0041 Q 210.0082 78.753075 288.76126 78.753075 Q 341.2633 78.753075 341.2633 26.251024 z" svg:height="3.4126332mm" draw:style-name="style-36" svg:viewBox="0.0 0.0 472.51843 341.2633" svg:width="4.7251844mm" svg:x="27.563576mm" svg:y="97.91632mm"/>
          <draw:path svg:d="M 105.0041 131.25511 L 78.753075 105.0041 L 0.0 78.753075 Q -78.753075 78.753075 26.251024 0.0 Q 131.25511 -52.50205 131.25511 52.50205 Q 131.25511 157.50615 105.0041 131.25511 z" svg:height="1.3125511mm" draw:style-name="style-37" svg:viewBox="0.0 0.0 131.25511 131.25511" svg:width="1.3125511mm" svg:x="236.52173mm" svg:y="153.30598mm"/>
          <draw:path svg:d="M 157.50615 26.251024 L 157.50615 0.0 L 210.0082 52.50205 Q 262.51022 78.753075 341.2633 105.0041 L 420.0164 131.25511 L 472.51843 131.25511 L 498.76944 131.25511 L 498.76944 105.0041 L 472.51843 105.0041 L 472.51843 105.0041 L 472.51843 78.753075 L 498.76944 78.753075 L 525.02045 78.753075 L 525.02045 105.0041 L 551.2715 105.0041 L 577.5225 131.25511 Q 577.5225 131.25511 603.77356 157.50615 L 630.0246 183.75717 L 630.0246 183.75717 L 630.0246 183.75717 L 630.0246 210.0082 L 630.0246 210.0082 L 656.2756 236.25922 L 682.5266 262.51022 L 682.5266 288.76126 L 682.5266 288.76126 L 682.5266 288.76126 Q 682.5266 288.76126 656.2756 341.2633 Q 656.2756 393.76535 630.0246 393.76535 Q 603.77356 393.76535 577.5225 420.0164 Q 551.2715 446.2674 525.02045 446.2674 Q 472.51843 446.2674 472.51843 498.76944 Q 472.51843 551.2715 446.2674 551.2715 L 420.0164 525.02045 L 420.0164 525.02045 Q 393.76535 498.76944 367.51434 498.76944 Q 367.51434 498.76944 367.51434 420.0164 Q 341.2633 341.2633 157.50615 315.0123 L 3.6379788E-12 288.76126 L 3.6379788E-12 288.76126 L 3.6379788E-12 262.51022 L 3.6379788E-12 262.51022 L 3.6379788E-12 262.51022 L 26.251024 236.25922 L 26.251024 236.25922 L 105.0041 210.0082 Q 157.50615 183.75717 183.75717 183.75717 L 210.0082 183.75717 L 157.50615 157.50615 L 131.25511 131.25511 L 131.25511 131.25511 L 105.0041 131.25511 L 105.0041 131.25511 Q 105.0041 131.25511 78.753075 105.0041 L 52.50205 78.753075 L 52.50205 78.753075 L 78.753075 78.753075 L 78.753075 78.753075 Q 105.0041 78.753075 105.0041 78.753075 L 105.0041 52.50205 L 131.25511 26.251024 Q 157.50615 26.251024 157.50615 26.251024 z" svg:height="5.512715mm" draw:style-name="style-38" svg:viewBox="0.0 0.0 682.5266 551.2715" svg:width="6.8252664mm" svg:x="196.35765mm" svg:y="96.86628mm"/>
          <draw:path svg:d="M 892.5348 0.0 L 892.5348 0.0 L 892.5348 78.753075 Q 918.7858 157.50615 918.7858 183.75717 L 918.7858 210.0082 L 918.7858 210.0082 Q 892.5348 210.0082 840.0328 262.51022 Q 761.27966 315.0123 761.27966 472.51843 Q 708.77765 603.77356 656.2756 682.5266 L 603.77356 735.0287 L 603.77356 735.0287 L 603.77356 735.0287 L 551.2715 761.27966 Q 472.51843 761.27966 472.51843 735.0287 Q 446.2674 708.77765 315.0123 656.2756 Q 183.75717 577.5225 78.753075 525.02045 L 0.0 446.2674 L 26.251024 446.2674 Q 78.753075 446.2674 78.753075 367.51434 Q 78.753075 288.76126 26.251024 262.51022 L 0.0 262.51022 L 0.0 236.25922 L 0.0 236.25922 L 0.0 157.50615 L 26.251024 105.0041 L 26.251024 78.753075 L 26.251024 52.50205 L 157.50615 78.753075 Q 288.76126 105.0041 288.76126 131.25511 Q 315.0123 157.50615 367.51434 157.50615 Q 393.76535 157.50615 420.0164 105.0041 Q 446.2674 78.753075 420.0164 52.50205 L 420.0164 26.251024 L 446.2674 26.251024 L 472.51843 52.50205 L 498.76944 52.50205 L 525.02045 52.50205 L 525.02045 52.50205 L 498.76944 78.753075 L 498.76944 78.753075 L 498.76944 105.0041 L 498.76944 105.0041 L 498.76944 105.0041 L 525.02045 131.25511 L 551.2715 157.50615 L 551.2715 210.0082 L 551.2715 262.51022 L 603.77356 262.51022 L 656.2756 262.51022 L 656.2756 236.25922 L 656.2756 236.25922 L 708.77765 210.0082 Q 761.27966 210.0082 761.27966 183.75717 L 787.5307 183.75717 L 813.78174 157.50615 Q 813.78174 157.50615 840.0328 105.0041 L 840.0328 52.50205 L 866.2838 26.251024 Q 866.2838 0.0 892.5348 0.0 z" svg:height="7.612797mm" draw:style-name="style-39" svg:viewBox="0.0 0.0 918.7858 761.27966" svg:width="9.187859mm" svg:x="158.29367mm" svg:y="59.327312mm"/>
          <draw:path svg:d="M 183.75717 52.50205 L 183.75717 0.0 L 210.0082 0.0 L 210.0082 0.0 L 210.0082 0.0 Q 236.25922 0.0 236.25922 26.251024 L 236.25922 52.50205 L 262.51022 131.25511 Q 288.76126 210.0082 288.76126 210.0082 L 315.0123 210.0082 L 315.0123 236.25922 Q 288.76126 262.51022 288.76126 315.0123 Q 288.76126 367.51434 210.0082 420.0164 L 131.25511 446.2674 L 131.25511 446.2674 Q 105.0041 472.51843 78.753075 472.51843 Q 26.251024 472.51843 26.251024 420.0164 L 26.251024 393.76535 L 26.251024 367.51434 Q 26.251024 315.0123 0.0 315.0123 L 0.0 288.76126 L 26.251024 288.76126 Q 52.50205 262.51022 26.251024 210.0082 L 0.0 131.25511 L 0.0 131.25511 L 26.251024 131.25511 L 26.251024 131.25511 L 26.251024 157.50615 L 78.753075 157.50615 Q 157.50615 157.50615 157.50615 105.0041 Q 183.75717 78.753075 183.75717 52.50205 z" svg:height="4.7251844mm" draw:style-name="style-40" svg:viewBox="0.0 0.0 315.0123 472.51843" svg:width="3.150123mm" svg:x="254.37242mm" svg:y="128.63002mm"/>
          <draw:path svg:d="M 52.50205 26.251024 L 105.0041 0.0 L 157.50615 0.0 Q 183.75717 26.251024 210.0082 105.0041 Q 236.25922 157.50615 288.76126 157.50615 L 315.0123 157.50615 L 315.0123 157.50615 Q 288.76126 183.75717 262.51022 210.0082 L 236.25922 236.25922 L 183.75717 236.25922 Q 157.50615 262.51022 157.50615 262.51022 Q 131.25511 262.51022 131.25511 262.51022 L 105.0041 262.51022 L 105.0041 262.51022 Q 105.0041 262.51022 105.0041 236.25922 Q 131.25511 236.25922 78.753075 210.0082 Q 26.251024 210.0082 0.0 131.25511 Q -26.251024 52.50205 52.50205 26.251024 z" svg:height="2.6251023mm" draw:style-name="style-41" svg:viewBox="0.0 0.0 315.0123 262.51022" svg:width="3.150123mm" svg:x="168.79408mm" svg:y="113.92944mm"/>
          <draw:path svg:d="M 26.251024 0.0 L 52.50205 0.0 L 183.75717 0.0 L 315.0123 0.0 L 420.0164 26.251024 L 525.02045 26.251024 L 577.5225 26.251024 L 630.0246 26.251024 L 630.0246 26.251024 L 630.0246 52.50205 L 656.2756 78.753075 Q 656.2756 105.0041 682.5266 105.0041 Q 708.77765 131.25511 656.2756 157.50615 Q 603.77356 157.50615 603.77356 183.75717 L 603.77356 183.75717 L 603.77356 183.75717 L 577.5225 183.75717 L 551.2715 183.75717 Q 525.02045 157.50615 315.0123 157.50615 L 105.0041 131.25511 L 78.753075 131.25511 Q 78.753075 105.0041 52.50205 105.0041 Q 26.251024 105.0041 0.0 52.50205 Q -26.251024 26.251024 26.251024 0.0 z" svg:height="1.8375716mm" draw:style-name="style-42" svg:viewBox="0.0 0.0 682.5266 183.75717" svg:width="6.8252664mm" svg:x="169.3191mm" svg:y="79.803116mm"/>
          <draw:path svg:d="M 0.0 26.251024 L 26.251024 1.8189894E-12 L 26.251024 1.8189894E-12 L 26.251024 1.8189894E-12 L 157.50615 26.251024 L 262.51022 52.50205 L 341.2633 52.50205 Q 420.0164 52.50205 420.0164 78.753075 L 420.0164 78.753075 L 367.51434 78.753075 Q 288.76126 105.0041 315.0123 105.0041 Q 341.2633 105.0041 341.2633 157.50615 Q 315.0123 210.0082 341.2633 210.0082 L 341.2633 236.25922 L 341.2633 236.25922 L 315.0123 236.25922 L 315.0123 262.51022 L 315.0123 288.76126 L 315.0123 288.76126 Q 315.0123 288.76126 288.76126 262.51022 Q 288.76126 236.25922 183.75717 210.0082 L 78.753075 157.50615 L 78.753075 157.50615 Q 52.50205 157.50615 52.50205 157.50615 Q 52.50205 131.25511 52.50205 105.0041 Q 52.50205 78.753075 26.251024 52.50205 Q 0.0 52.50205 0.0 26.251024 z" svg:height="2.8876126mm" draw:style-name="style-43" svg:viewBox="0.0 0.0 420.0164 288.76126" svg:width="4.200164mm" svg:x="32.55127mm" svg:y="133.3552mm"/>
          <draw:path svg:d="M 315.0123 0.0 L 341.2633 0.0 L 341.2633 0.0 L 341.2633 26.251024 L 367.51434 26.251024 L 367.51434 26.251024 L 367.51434 26.251024 Q 367.51434 26.251024 367.51434 52.50205 L 393.76535 52.50205 L 472.51843 52.50205 L 525.02045 26.251024 L 525.02045 26.251024 L 525.02045 26.251024 L 551.2715 26.251024 L 551.2715 26.251024 L 603.77356 52.50205 L 656.2756 52.50205 L 656.2756 52.50205 Q 656.2756 78.753075 630.0246 157.50615 Q 630.0246 262.51022 551.2715 315.0123 Q 498.76944 367.51434 498.76944 393.76535 Q 472.51843 420.0164 446.2674 446.2674 L 393.76535 472.51843 L 393.76535 472.51843 Q 367.51434 472.51843 367.51434 446.2674 Q 367.51434 420.0164 315.0123 446.2674 Q 288.76126 446.2674 262.51022 498.76944 L 262.51022 551.2715 L 262.51022 551.2715 Q 262.51022 551.2715 236.25922 577.5225 Q 236.25922 603.77356 210.0082 603.77356 Q 157.50615 603.77356 131.25511 656.2756 L 105.0041 682.5266 L 105.0041 682.5266 L 105.0041 708.77765 L 105.0041 708.77765 L 105.0041 708.77765 L 78.753075 708.77765 L 78.753075 708.77765 L 78.753075 735.0287 L 52.50205 735.0287 L 52.50205 761.27966 L 52.50205 813.78174 L 52.50205 813.78174 L 52.50205 840.0328 L 26.251024 813.78174 L -1.8189894E-12 761.27966 L -1.8189894E-12 761.27966 L -1.8189894E-12 761.27966 L -1.8189894E-12 735.0287 L -1.8189894E-12 708.77765 L 26.251024 708.77765 L 26.251024 682.5266 L 26.251024 682.5266 L 52.50205 682.5266 L 52.50205 656.2756 L 52.50205 630.0246 L 78.753075 630.0246 L 78.753075 603.77356 L 78.753075 603.77356 Q 105.0041 603.77356 105.0041 551.2715 Q 157.50615 525.02045 157.50615 420.0164 Q 210.0082 315.0123 236.25922 157.50615 Q 288.76126 0.0 315.0123 0.0 z" svg:height="8.400328mm" draw:style-name="style-44" svg:viewBox="0.0 0.0 656.2756 840.0328" svg:width="6.562756mm" svg:x="135.45528mm" svg:y="77.44052mm"/>
          <draw:path svg:d="M 367.51434 26.251024 L 367.51434 -9.094947E-13 L 420.0164 52.50205 Q 446.2674 105.0041 525.02045 105.0041 Q 603.77356 131.25511 603.77356 131.25511 L 603.77356 131.25511 L 630.0246 315.0123 Q 630.0246 498.76944 577.5225 498.76944 Q 525.02045 551.2715 525.02045 551.2715 L 525.02045 551.2715 L 498.76944 551.2715 Q 472.51843 551.2715 472.51843 603.77356 Q 446.2674 656.2756 420.0164 656.2756 Q 367.51434 656.2756 315.0123 708.77765 L 262.51022 787.5307 L 262.51022 761.27966 L 262.51022 761.27966 L 262.51022 735.0287 Q 262.51022 708.77765 262.51022 656.2756 L 262.51022 603.77356 L 262.51022 577.5225 L 262.51022 551.2715 L 236.25922 551.2715 L 236.25922 551.2715 L 236.25922 525.02045 L 236.25922 525.02045 L 236.25922 525.02045 Q 236.25922 498.76944 131.25511 551.2715 L 26.251024 551.2715 L 26.251024 551.2715 L 0.0 551.2715 L 0.0 525.02045 L 0.0 498.76944 L 26.251024 498.76944 L 26.251024 498.76944 L 26.251024 472.51843 L 52.50205 472.51843 L 52.50205 472.51843 L 52.50205 446.2674 L 52.50205 446.2674 L 52.50205 446.2674 L 78.753075 446.2674 L 78.753075 446.2674 L 105.0041 393.76535 Q 131.25511 341.2633 157.50615 341.2633 Q 183.75717 341.2633 183.75717 236.25922 Q 210.0082 131.25511 210.0082 131.25511 L 210.0082 131.25511 L 210.0082 131.25511 L 210.0082 131.25511 L 288.76126 157.50615 Q 367.51434 157.50615 367.51434 131.25511 Q 367.51434 105.0041 341.2633 105.0041 L 341.2633 78.753075 L 341.2633 78.753075 Q 367.51434 78.753075 367.51434 26.251024 z" svg:height="7.875307mm" draw:style-name="style-45" svg:viewBox="0.0 0.0 630.0246 787.5307" svg:width="6.300246mm" svg:x="155.40607mm" svg:y="50.664474mm"/>
          <draw:path svg:d="M 315.0123 26.251024 L 315.0123 0.0 L 341.2633 0.0 L 367.51434 0.0 L 367.51434 78.753075 Q 341.2633 157.50615 420.0164 183.75717 Q 472.51843 210.0082 472.51843 210.0082 L 472.51843 236.25922 L 472.51843 262.51022 L 472.51843 288.76126 L 498.76944 288.76126 L 525.02045 288.76126 L 525.02045 315.0123 L 525.02045 341.2633 L 577.5225 341.2633 L 603.77356 315.0123 L 630.0246 315.0123 L 656.2756 315.0123 L 682.5266 341.2633 L 735.0287 341.2633 L 735.0287 367.51434 Q 735.0287 367.51434 708.77765 367.51434 L 708.77765 367.51434 L 682.5266 367.51434 Q 682.5266 367.51434 682.5266 393.76535 L 682.5266 393.76535 L 682.5266 393.76535 Q 656.2756 420.0164 577.5225 472.51843 Q 472.51843 525.02045 420.0164 498.76944 Q 393.76535 498.76944 393.76535 472.51843 Q 393.76535 446.2674 367.51434 446.2674 Q 341.2633 420.0164 236.25922 315.0123 L 131.25511 210.0082 L 78.753075 210.0082 L 26.251024 210.0082 L 26.251024 183.75717 L 3.6379788E-12 183.75717 L 3.6379788E-12 157.50615 L 3.6379788E-12 131.25511 L 3.6379788E-12 131.25511 L 3.6379788E-12 131.25511 L 26.251024 131.25511 L 26.251024 157.50615 L 105.0041 157.50615 L 157.50615 157.50615 L 157.50615 131.25511 L 157.50615 131.25511 L 210.0082 105.0041 Q 262.51022 52.50205 288.76126 52.50205 L 288.76126 52.50205 L 288.76126 26.251024 L 315.0123 26.251024 L 315.0123 26.251024 z" svg:height="4.9876947mm" draw:style-name="style-46" svg:viewBox="0.0 0.0 735.0287 498.76944" svg:width="7.3502865mm" svg:x="180.08202mm" svg:y="120.22969mm"/>
          <draw:path svg:d="M 26.251024 0.0 L 52.50205 26.251024 L 52.50205 26.251024 Q 52.50205 52.50205 78.753075 52.50205 L 78.753075 52.50205 L 131.25511 210.0082 Q 183.75717 393.76535 157.50615 525.02045 Q 131.25511 630.0246 105.0041 656.2756 Q 78.753075 682.5266 78.753075 708.77765 L 78.753075 708.77765 L 78.753075 708.77765 Q 52.50205 735.0287 26.251024 735.0287 Q 0.0 735.0287 0.0 682.5266 Q -26.251024 603.77356 0.0 315.0123 Q 26.251024 0.0 26.251024 0.0 z" svg:height="7.3502865mm" draw:style-name="style-47" svg:viewBox="0.0 0.0 157.50615 735.0287" svg:width="1.5750614mm" svg:x="204.49547mm" svg:y="122.85479mm"/>
          <draw:path svg:d="M 131.25511 0.0 L 183.75717 0.0 L 288.76126 0.0 Q 393.76535 0.0 420.0164 26.251024 Q 420.0164 52.50205 472.51843 78.753075 Q 498.76944 105.0041 498.76944 105.0041 L 498.76944 105.0041 L 498.76944 105.0041 L 472.51843 105.0041 L 498.76944 210.0082 Q 498.76944 288.76126 472.51843 288.76126 Q 446.2674 288.76126 472.51843 420.0164 Q 472.51843 525.02045 498.76944 630.0246 L 525.02045 708.77765 L 525.02045 735.0287 L 525.02045 761.27966 L 551.2715 787.5307 L 577.5225 813.78174 L 577.5225 866.2838 L 577.5225 918.7858 L 577.5225 1155.045 L 577.5225 1391.3043 L 577.5225 1417.5553 Q 577.5225 1417.5553 551.2715 1522.5593 L 551.2715 1601.3125 L 525.02045 1601.3125 L 498.76944 1627.5635 L 498.76944 1627.5635 L 472.51843 1627.5635 L 472.51843 1627.5635 L 472.51843 1627.5635 L 420.0164 1653.8145 L 367.51434 1680.0656 L 341.2633 1680.0656 L 315.0123 1680.0656 L 315.0123 1627.5635 L 315.0123 1575.0614 L 262.51022 1575.0614 L 183.75717 1575.0614 L 157.50615 1548.8104 L 105.0041 1548.8104 L 105.0041 1522.5593 L 105.0041 1522.5593 L 78.753075 1522.5593 L 78.753075 1522.5593 L 157.50615 1470.0574 Q 262.51022 1443.8063 262.51022 1391.3043 L 262.51022 1338.8022 L 262.51022 1312.5511 Q 262.51022 1286.3002 157.50615 945.03687 Q 105.0041 630.0246 52.50205 630.0246 Q 3.6379788E-12 630.0246 3.6379788E-12 603.77356 Q 3.6379788E-12 577.5225 3.6379788E-12 367.51434 L 26.251024 183.75717 L 26.251024 183.75717 L 26.251024 157.50615 L 26.251024 157.50615 L 52.50205 157.50615 L 52.50205 78.753075 Q 78.753075 0.0 131.25511 0.0 z" svg:height="16.800655mm" draw:style-name="style-48" svg:viewBox="0.0 0.0 577.5225 1680.0656" svg:width="5.775225mm" svg:x="279.8359mm" svg:y="122.32977mm"/>
          <draw:path svg:d="M -3.6379788E-12 210.0082 L -3.6379788E-12 3.6379788E-12 L 131.25511 3.6379788E-12 Q 262.51022 3.6379788E-12 288.76126 78.753075 Q 341.2633 157.50615 393.76535 157.50615 Q 420.0164 157.50615 420.0164 105.0041 Q 420.0164 26.251024 577.5225 26.251024 Q 735.0287 26.251024 708.77765 498.76944 Q 708.77765 971.2879 682.5266 971.2879 L 656.2756 945.03687 L 656.2756 945.03687 Q 656.2756 945.03687 551.2715 840.0328 L 446.2674 735.0287 L 446.2674 735.0287 L 446.2674 735.0287 L 446.2674 708.77765 L 446.2674 708.77765 L 420.0164 708.77765 L 420.0164 682.5266 L 420.0164 682.5266 L 393.76535 682.5266 L 393.76535 682.5266 L 393.76535 682.5266 L 367.51434 656.2756 L 341.2633 656.2756 L 341.2633 735.0287 Q 341.2633 840.0328 341.2633 892.5348 Q 341.2633 945.03687 157.50615 945.03687 L -3.6379788E-12 971.2879 L -3.6379788E-12 945.03687 L 26.251024 918.7858 L 26.251024 682.5266 Q 26.251024 420.0164 -3.6379788E-12 210.0082 z" svg:height="9.712879mm" draw:style-name="style-49" svg:viewBox="0.0 0.0 708.77765 971.2879" svg:width="7.0877767mm" svg:x="263.29776mm" svg:y="179.557mm"/>
          <draw:path svg:d="M 0.0 26.251024 Q 26.251024 -78.753075 105.0041 -3.6379788E-12 Q 183.75717 52.50205 157.50615 157.50615 Q 131.25511 262.51022 78.753075 262.51022 Q 26.251024 262.51022 0.0 183.75717 Q -26.251024 105.0041 0.0 26.251024 z" svg:height="2.6251023mm" draw:style-name="style-50" svg:viewBox="0.0 0.0 157.50615 262.51022" svg:width="1.5750614mm" svg:x="202.3954mm" svg:y="179.2945mm"/>
          <draw:path svg:d="M 551.2715 26.251024 L 551.2715 0.0 L 630.0246 52.50205 Q 708.77765 105.0041 761.27966 183.75717 Q 787.5307 236.25922 813.78174 262.51022 L 813.78174 288.76126 L 813.78174 288.76126 L 813.78174 315.0123 L 787.5307 315.0123 Q 761.27966 341.2633 735.0287 367.51434 Q 682.5266 420.0164 682.5266 498.76944 Q 682.5266 551.2715 630.0246 551.2715 Q 577.5225 577.5225 577.5225 603.77356 Q 577.5225 630.0246 551.2715 630.0246 Q 525.02045 656.2756 472.51843 735.0287 Q 420.0164 813.78174 367.51434 866.2838 Q 288.76126 892.5348 288.76126 945.03687 L 315.0123 997.5389 L 288.76126 997.5389 L 288.76126 1023.7899 L 288.76126 1023.7899 L 262.51022 1023.7899 L 262.51022 971.2879 L 262.51022 945.03687 L 236.25922 918.7858 L 236.25922 892.5348 L 210.0082 892.5348 L 183.75717 866.2838 L 157.50615 866.2838 L 131.25511 866.2838 L 131.25511 840.0328 L 105.0041 840.0328 L 105.0041 840.0328 L 105.0041 840.0328 L 105.0041 813.78174 L 105.0041 813.78174 L 78.753075 813.78174 L 78.753075 813.78174 L 52.50205 787.5307 L 0.0 787.5307 L 0.0 735.0287 L 0.0 682.5266 L 52.50205 603.77356 Q 105.0041 551.2715 105.0041 525.02045 L 131.25511 525.02045 L 157.50615 525.02045 L 210.0082 498.76944 L 210.0082 498.76944 L 210.0082 498.76944 L 236.25922 446.2674 L 262.51022 420.0164 L 288.76126 367.51434 Q 341.2633 288.76126 393.76535 288.76126 Q 420.0164 262.51022 446.2674 183.75717 Q 446.2674 78.753075 446.2674 78.753075 L 446.2674 78.753075 L 446.2674 78.753075 Q 472.51843 78.753075 472.51843 78.753075 L 472.51843 52.50205 L 472.51843 52.50205 Q 498.76944 26.251024 525.02045 26.251024 L 525.02045 26.251024 L 525.02045 26.251024 Q 525.02045 26.251024 551.2715 26.251024 z" svg:height="10.237899mm" draw:style-name="style-51" svg:viewBox="0.0 0.0 813.78174 1023.7899" svg:width="8.137817mm" svg:x="292.96143mm" svg:y="121.01722mm"/>
          <draw:path svg:d="M 1233.7981 0.0 L 1365.0532 0.0 L 1391.3043 0.0 Q 1443.8063 0.0 1417.5553 52.50205 Q 1391.3043 78.753075 1443.8063 236.25922 Q 1522.5593 367.51434 1575.0614 367.51434 Q 1627.5635 367.51434 1653.8145 341.2633 Q 1653.8145 315.0123 1653.8145 288.76126 L 1680.0656 288.76126 L 1706.3165 341.2633 Q 1732.5676 393.76535 1706.3165 393.76535 Q 1680.0656 393.76535 1706.3165 446.2674 Q 1706.3165 498.76944 1732.5676 498.76944 Q 1758.8186 498.76944 1758.8186 551.2715 Q 1758.8186 630.0246 1785.0696 630.0246 Q 1811.3207 630.0246 1811.3207 682.5266 Q 1811.3207 735.0287 1785.0696 735.0287 Q 1758.8186 735.0287 1732.5676 735.0287 L 1732.5676 735.0287 L 1627.5635 708.77765 Q 1522.5593 682.5266 1470.0574 735.0287 Q 1391.3043 787.5307 1417.5553 866.2838 Q 1443.8063 945.03687 1443.8063 971.2879 Q 1470.0574 997.5389 1601.3125 997.5389 L 1706.3165 997.5389 L 1706.3165 997.5389 Q 1706.3165 997.5389 1680.0656 1023.7899 L 1653.8145 1050.0409 L 1601.3125 1050.0409 L 1548.8104 1050.0409 L 1548.8104 1102.543 Q 1548.8104 1155.045 1548.8104 1181.296 L 1548.8104 1207.5471 L 1522.5593 1207.5471 L 1522.5593 1207.5471 L 1522.5593 1207.5471 L 1496.3083 1181.296 L 1496.3083 1181.296 Q 1496.3083 1155.045 1128.7941 1076.292 L 787.5307 971.2879 L 787.5307 1181.296 L 761.27966 1391.3043 L 761.27966 1417.5553 L 761.27966 1470.0574 L 761.27966 1470.0574 L 735.0287 1470.0574 L 735.0287 1443.8063 L 708.77765 1443.8063 L 708.77765 1443.8063 L 708.77765 1417.5553 L 708.77765 1417.5553 L 708.77765 1417.5553 L 708.77765 1417.5553 L 708.77765 1391.3043 L 682.5266 1365.0532 L 656.2756 1338.8022 L 656.2756 1338.8022 L 656.2756 1312.5511 L 656.2756 1312.5511 L 656.2756 1312.5511 L 630.0246 1286.3002 Q 603.77356 1260.0492 603.77356 1260.0492 L 577.5225 1233.7981 L 577.5225 1207.5471 L 551.2715 1181.296 L 551.2715 1155.045 L 551.2715 1128.7941 L 525.02045 1102.543 L 498.76944 1076.292 L 498.76944 1050.0409 Q 498.76944 1023.7899 393.76535 892.5348 Q 315.0123 787.5307 183.75717 446.2674 L 78.753075 131.25511 L 52.50205 131.25511 L 52.50205 105.0041 L 52.50205 105.0041 L 26.251024 105.0041 L 26.251024 105.0041 L 26.251024 105.0041 L 26.251024 78.753075 L 26.251024 78.753075 L 0.0 52.50205 L 0.0 26.251024 L 0.0 26.251024 L 26.251024 26.251024 L 26.251024 26.251024 L 26.251024 52.50205 L 26.251024 52.50205 L 26.251024 52.50205 L 52.50205 52.50205 L 52.50205 52.50205 L 603.77356 52.50205 Q 1128.7941 0.0 1233.7981 0.0 z" svg:height="14.700573mm" draw:style-name="style-52" svg:viewBox="0.0 0.0 1811.3207 1470.0574" svg:width="18.113207mm" svg:x="196.09515mm" svg:y="85.57834mm"/>
          <draw:path svg:d="M 472.51843 0.0 L 498.76944 0.0 L 498.76944 26.251024 L 498.76944 52.50205 L 498.76944 52.50205 Q 472.51843 52.50205 472.51843 157.50615 L 472.51843 262.51022 L 472.51843 262.51022 Q 472.51843 262.51022 446.2674 262.51022 L 446.2674 288.76126 L 446.2674 288.76126 Q 420.0164 288.76126 393.76535 288.76126 Q 367.51434 315.0123 315.0123 262.51022 Q 262.51022 210.0082 236.25922 210.0082 L 210.0082 236.25922 L 183.75717 236.25922 Q 157.50615 210.0082 105.0041 210.0082 Q 78.753075 210.0082 52.50205 183.75717 L 0.0 131.25511 L 0.0 131.25511 Q 26.251024 105.0041 26.251024 105.0041 L 26.251024 105.0041 L 26.251024 105.0041 L 52.50205 78.753075 L 52.50205 78.753075 L 52.50205 52.50205 L 52.50205 52.50205 Q 52.50205 52.50205 78.753075 52.50205 L 78.753075 52.50205 L 78.753075 52.50205 L 78.753075 52.50205 L 78.753075 78.753075 L 105.0041 78.753075 L 105.0041 105.0041 L 105.0041 131.25511 L 131.25511 131.25511 L 131.25511 105.0041 L 131.25511 105.0041 L 157.50615 105.0041 L 157.50615 105.0041 L 157.50615 105.0041 L 262.51022 78.753075 Q 341.2633 52.50205 367.51434 26.251024 Q 367.51434 0.0 393.76535 0.0 Q 420.0164 0.0 472.51843 0.0 z" svg:height="2.8876126mm" draw:style-name="style-53" svg:viewBox="0.0 0.0 498.76944 288.76126" svg:width="4.9876947mm" svg:x="81.90319mm" svg:y="135.9803mm"/>
          <draw:path svg:d="M 262.51022 0.0 L 262.51022 0.0 L 210.0082 210.0082 Q 131.25511 446.2674 131.25511 446.2674 L 131.25511 472.51843 L 131.25511 472.51843 L 131.25511 472.51843 L 105.0041 472.51843 L 105.0041 472.51843 L 105.0041 446.2674 L 78.753075 446.2674 L 78.753075 446.2674 L 78.753075 446.2674 L 78.753075 420.0164 Q 78.753075 420.0164 52.50205 367.51434 L 26.251024 341.2633 L 26.251024 288.76126 L 26.251024 236.25922 L 0.0 210.0082 L 0.0 157.50615 L 78.753075 157.50615 Q 157.50615 157.50615 210.0082 52.50205 Q 236.25922 -26.251024 262.51022 0.0 z" svg:height="4.7251844mm" draw:style-name="style-54" svg:viewBox="0.0 0.0 262.51022 472.51843" svg:width="2.6251023mm" svg:x="126.79244mm" svg:y="99.75389mm"/>
          <draw:path svg:d="M 393.76535 0.0 L 393.76535 0.0 L 393.76535 0.0 L 420.0164 0.0 L 446.2674 0.0 Q 446.2674 26.251024 446.2674 26.251024 L 472.51843 26.251024 L 472.51843 26.251024 Q 498.76944 26.251024 498.76944 26.251024 L 498.76944 52.50205 L 498.76944 52.50205 Q 498.76944 52.50205 525.02045 78.753075 L 525.02045 105.0041 L 472.51843 78.753075 Q 446.2674 52.50205 393.76535 210.0082 Q 341.2633 367.51434 288.76126 472.51843 Q 288.76126 577.5225 236.25922 603.77356 Q 236.25922 656.2756 210.0082 656.2756 L 210.0082 656.2756 L 210.0082 682.5266 L 183.75717 682.5266 L 183.75717 708.77765 L 183.75717 735.0287 L 157.50615 735.0287 L 157.50615 735.0287 L 157.50615 708.77765 Q 131.25511 682.5266 131.25511 656.2756 Q 131.25511 630.0246 78.753075 630.0246 Q 52.50205 603.77356 26.251024 603.77356 L 0.0 577.5225 L 105.0041 393.76535 Q 183.75717 236.25922 288.76126 131.25511 Q 367.51434 26.251024 393.76535 0.0 z" svg:height="7.3502865mm" draw:style-name="style-55" svg:viewBox="0.0 0.0 525.02045 735.0287" svg:width="5.2502046mm" svg:x="134.14273mm" svg:y="76.9155mm"/>
          <draw:path svg:d="M 708.77765 0.0 L 892.5348 0.0 L 997.5389 26.251024 L 1102.543 26.251024 L 1102.543 52.50205 L 1076.292 78.753075 L 1076.292 105.0041 Q 1076.292 157.50615 892.5348 682.5266 L 708.77765 1233.7981 L 708.77765 1260.0492 L 708.77765 1286.3002 L 735.0287 1286.3002 L 761.27966 1286.3002 L 761.27966 1286.3002 L 761.27966 1312.5511 L 892.5348 1312.5511 L 1023.7899 1312.5511 L 1023.7899 1338.8022 L 1023.7899 1365.0532 L 997.5389 1417.5553 Q 971.2879 1443.8063 918.7858 1627.5635 Q 866.2838 1837.5717 472.51843 1837.5717 L 105.0041 1837.5717 L 78.753075 1837.5717 L 26.251024 1837.5717 L 26.251024 1837.5717 L 26.251024 1837.5717 L 3.6379788E-12 1837.5717 L 3.6379788E-12 1837.5717 L 3.6379788E-12 1811.3207 L 3.6379788E-12 1785.0696 L 3.6379788E-12 1758.8186 L 26.251024 1732.5676 L 26.251024 1680.0656 L 26.251024 1653.8145 L 288.76126 840.0328 Q 551.2715 0.0 708.77765 0.0 z" svg:height="18.375717mm" draw:style-name="style-56" svg:viewBox="0.0 0.0 1102.543 1837.5717" svg:width="11.02543mm" svg:x="215.5209mm" svg:y="18.900738mm"/>
          <draw:path svg:d="M 1023.7899 105.0041 L 1128.7941 0.0 L 1155.045 26.251024 Q 1181.296 52.50205 1181.296 78.753075 L 1181.296 131.25511 L 1155.045 131.25511 L 1155.045 131.25511 L 1155.045 157.50615 L 1128.7941 157.50615 L 1128.7941 157.50615 L 1128.7941 183.75717 L 1128.7941 183.75717 L 1128.7941 183.75717 L 1102.543 183.75717 L 1102.543 183.75717 L 1102.543 210.0082 L 1076.292 210.0082 L 1076.292 236.25922 Q 1076.292 262.51022 1102.543 288.76126 L 1102.543 288.76126 L 1102.543 288.76126 Q 1076.292 288.76126 1076.292 315.0123 L 1076.292 341.2633 L 1050.0409 367.51434 Q 1023.7899 393.76535 1023.7899 420.0164 L 1023.7899 446.2674 L 997.5389 446.2674 L 997.5389 446.2674 L 997.5389 472.51843 L 971.2879 472.51843 L 971.2879 498.76944 L 971.2879 498.76944 L 813.78174 682.5266 Q 630.0246 866.2838 603.77356 866.2838 Q 551.2715 866.2838 367.51434 1128.7941 Q 183.75717 1391.3043 183.75717 1391.3043 Q 183.75717 1391.3043 157.50615 1417.5553 L 131.25511 1443.8063 L 131.25511 1443.8063 L 131.25511 1443.8063 L 131.25511 1470.0574 L 131.25511 1470.0574 L 105.0041 1470.0574 L 105.0041 1496.3083 L 105.0041 1496.3083 L 78.753075 1496.3083 L 78.753075 1548.8104 L 78.753075 1575.0614 L 52.50205 1575.0614 L 52.50205 1601.3125 L 52.50205 1601.3125 L 26.251024 1601.3125 L 26.251024 1601.3125 L 26.251024 1601.3125 L 26.251024 1627.5635 L 0.0 1627.5635 L 0.0 1601.3125 L 26.251024 1548.8104 L 26.251024 1548.8104 L 26.251024 1548.8104 L 26.251024 1522.5593 L 26.251024 1522.5593 L 52.50205 1496.3083 L 78.753075 1443.8063 L 78.753075 1417.5553 Q 78.753075 1391.3043 105.0041 1338.8022 Q 131.25511 1286.3002 498.76944 761.27966 L 866.2838 262.51022 L 866.2838 262.51022 L 892.5348 236.25922 L 892.5348 236.25922 L 918.7858 236.25922 L 918.7858 236.25922 L 918.7858 236.25922 L 918.7858 210.0082 L 918.7858 210.0082 L 945.03687 210.0082 Q 945.03687 183.75717 1023.7899 105.0041 z" svg:height="16.275635mm" draw:style-name="style-57" svg:viewBox="0.0 0.0 1181.296 1627.5635" svg:width="11.812961mm" svg:x="21.263329mm" svg:y="76.9155mm"/>
          <draw:path svg:d="M 472.51843 367.51434 L 472.51843 367.51434 L 472.51843 393.76535 L 472.51843 420.0164 L 393.76535 840.0328 Q 288.76126 1233.7981 315.0123 1286.3002 L 315.0123 1338.8022 L 315.0123 1338.8022 Q 288.76126 1338.8022 288.76126 1365.0532 Q 288.76126 1365.0532 157.50615 1391.3043 L 26.251024 1417.5553 L 26.251024 1391.3043 L 26.251024 1391.3043 L 1.8189894E-12 1312.5511 L 1.8189894E-12 1260.0492 L 1.8189894E-12 1233.7981 L 1.8189894E-12 1207.5471 L 1.8189894E-12 1207.5471 Q 26.251024 1181.296 183.75717 603.77356 L 367.51434 26.251024 L 393.76535 0.0 Q 446.2674 0.0 446.2674 183.75717 Q 446.2674 367.51434 472.51843 367.51434 z" svg:height="14.175553mm" draw:style-name="style-58" svg:viewBox="0.0 0.0 472.51843 1417.5553" svg:width="4.7251844mm" svg:x="86.89089mm" svg:y="123.90483mm"/>
          <draw:path svg:d="M 551.2715 26.251024 L 577.5225 26.251024 L 577.5225 52.50205 Q 577.5225 78.753075 525.02045 105.0041 L 472.51843 157.50615 L 472.51843 157.50615 Q 472.51843 131.25511 315.0123 105.0041 L 157.50615 105.0041 L 131.25511 105.0041 Q 105.0041 105.0041 52.50205 105.0041 Q 26.251024 105.0041 0.0 78.753075 L 0.0 52.50205 L 0.0 26.251024 L 0.0 0.0 L 105.0041 0.0 Q 183.75717 0.0 315.0123 0.0 Q 472.51843 0.0 498.76944 26.251024 Q 525.02045 52.50205 551.2715 26.251024 z" svg:height="1.5750614mm" draw:style-name="style-59" svg:viewBox="0.0 0.0 577.5225 157.50615" svg:width="5.775225mm" svg:x="292.96143mm" svg:y="21.525839mm"/>
          <draw:path svg:d="M 656.2756 52.50205 L 656.2756 0.0 L 656.2756 0.0 Q 656.2756 0.0 682.5266 0.0 L 682.5266 26.251024 L 735.0287 105.0041 Q 761.27966 210.0082 813.78174 262.51022 Q 866.2838 341.2633 840.0328 420.0164 Q 840.0328 525.02045 813.78174 525.02045 Q 787.5307 525.02045 787.5307 551.2715 L 813.78174 577.5225 L 813.78174 603.77356 L 813.78174 630.0246 L 761.27966 630.0246 Q 708.77765 630.0246 682.5266 656.2756 Q 656.2756 682.5266 630.0246 656.2756 Q 603.77356 630.0246 603.77356 656.2756 Q 603.77356 682.5266 577.5225 735.0287 Q 551.2715 787.5307 498.76944 735.0287 Q 420.0164 735.0287 393.76535 761.27966 Q 393.76535 787.5307 341.2633 787.5307 L 288.76126 787.5307 L 288.76126 787.5307 L 288.76126 787.5307 L 262.51022 787.5307 L 262.51022 787.5307 L 262.51022 813.78174 L 288.76126 813.78174 L 288.76126 840.0328 Q 288.76126 866.2838 315.0123 866.2838 Q 341.2633 866.2838 341.2633 892.5348 Q 341.2633 918.7858 315.0123 971.2879 L 288.76126 1023.7899 L 288.76126 1023.7899 L 288.76126 1050.0409 L 315.0123 1050.0409 L 341.2633 1050.0409 L 341.2633 1076.292 L 367.51434 1076.292 L 367.51434 1076.292 L 367.51434 1102.543 L 341.2633 1102.543 L 315.0123 1102.543 L 236.25922 1102.543 L 183.75717 1102.543 L 183.75717 1102.543 L 183.75717 1102.543 L 157.50615 1102.543 L 157.50615 1102.543 L 157.50615 1076.292 L 131.25511 1076.292 L 131.25511 1076.292 L 131.25511 1050.0409 L 131.25511 1050.0409 L 131.25511 1050.0409 L 105.0041 1050.0409 L 105.0041 1050.0409 L 78.753075 1050.0409 L 78.753075 1050.0409 L 78.753075 1023.7899 L 78.753075 1023.7899 L 52.50205 1023.7899 L 52.50205 997.5389 L 52.50205 997.5389 L 26.251024 997.5389 L 26.251024 997.5389 L 26.251024 997.5389 L 26.251024 971.2879 L 26.251024 971.2879 L 0.0 945.03687 L 0.0 918.7858 L 26.251024 840.0328 Q 78.753075 735.0287 78.753075 682.5266 Q 105.0041 656.2756 131.25511 630.0246 Q 183.75717 630.0246 183.75717 603.77356 Q 183.75717 577.5225 131.25511 577.5225 Q 105.0041 577.5225 105.0041 551.2715 Q 131.25511 525.02045 131.25511 525.02045 L 131.25511 498.76944 L 183.75717 498.76944 Q 210.0082 498.76944 183.75717 420.0164 L 131.25511 367.51434 L 131.25511 367.51434 Q 131.25511 341.2633 105.0041 315.0123 L 78.753075 288.76126 L 78.753075 288.76126 L 78.753075 262.51022 L 78.753075 262.51022 L 78.753075 262.51022 L 52.50205 236.25922 L 26.251024 210.0082 L 26.251024 157.50615 L 26.251024 131.25511 L 26.251024 131.25511 L 26.251024 105.0041 L 26.251024 105.0041 L 26.251024 105.0041 L 52.50205 105.0041 L 52.50205 105.0041 L 52.50205 131.25511 L 78.753075 131.25511 L 78.753075 157.50615 L 78.753075 183.75717 L 105.0041 183.75717 L 105.0041 210.0082 L 105.0041 210.0082 L 131.25511 210.0082 L 131.25511 236.25922 L 131.25511 262.51022 L 183.75717 315.0123 Q 210.0082 367.51434 210.0082 367.51434 L 236.25922 367.51434 L 236.25922 367.51434 L 236.25922 367.51434 L 236.25922 393.76535 L 236.25922 393.76535 L 367.51434 315.0123 Q 498.76944 210.0082 551.2715 210.0082 Q 603.77356 183.75717 603.77356 157.50615 Q 603.77356 131.25511 577.5225 131.25511 Q 551.2715 131.25511 551.2715 105.0041 Q 551.2715 78.753075 603.77356 78.753075 Q 656.2756 78.753075 656.2756 52.50205 z" svg:height="11.02543mm" draw:style-name="style-60" svg:viewBox="0.0 0.0 840.0328 1102.543" svg:width="8.400328mm" svg:x="138.86792mm" svg:y="34.651352mm"/>
          <draw:path svg:d="M 52.50205 0.0 L 52.50205 0.0 L 131.25511 0.0 L 183.75717 26.251024 L 210.0082 0.0 Q 236.25922 0.0 236.25922 26.251024 Q 262.51022 78.753075 288.76126 78.753075 L 288.76126 78.753075 L 288.76126 78.753075 Q 288.76126 78.753075 288.76126 105.0041 L 315.0123 105.0041 L 341.2633 131.25511 Q 393.76535 131.25511 341.2633 183.75717 Q 341.2633 262.51022 315.0123 315.0123 L 315.0123 367.51434 L 288.76126 367.51434 Q 288.76126 393.76535 288.76126 420.0164 Q 262.51022 446.2674 210.0082 446.2674 Q 157.50615 446.2674 78.753075 315.0123 Q 26.251024 157.50615 52.50205 131.25511 Q 78.753075 78.753075 26.251024 78.753075 L 3.6379788E-12 78.753075 L 3.6379788E-12 52.50205 Q 3.6379788E-12 26.251024 26.251024 26.251024 Q 52.50205 26.251024 52.50205 0.0 z" svg:height="4.462674mm" draw:style-name="style-61" svg:viewBox="0.0 0.0 341.2633 446.2674" svg:width="3.4126332mm" svg:x="209.74568mm" svg:y="84.79081mm"/>
          <draw:path svg:d="M 341.2633 -1.8189894E-12 L 341.2633 -1.8189894E-12 L 341.2633 -1.8189894E-12 L 341.2633 -1.8189894E-12 L 341.2633 26.251024 L 367.51434 26.251024 L 367.51434 52.50205 L 367.51434 78.753075 L 393.76535 105.0041 L 393.76535 105.0041 L 315.0123 262.51022 Q 262.51022 420.0164 262.51022 446.2674 L 262.51022 446.2674 L 262.51022 446.2674 Q 236.25922 472.51843 236.25922 472.51843 L 236.25922 472.51843 L 210.0082 472.51843 Q 210.0082 472.51843 183.75717 525.02045 Q 157.50615 525.02045 131.25511 446.2674 Q 105.0041 367.51434 78.753075 367.51434 L 26.251024 341.2633 L 26.251024 315.0123 Q 0.0 315.0123 0.0 315.0123 L 0.0 288.76126 L 0.0 288.76126 L 0.0 262.51022 L 52.50205 262.51022 L 78.753075 262.51022 L 78.753075 288.76126 L 105.0041 288.76126 L 105.0041 288.76126 L 105.0041 262.51022 L 131.25511 262.51022 L 157.50615 262.51022 L 157.50615 236.25922 L 157.50615 210.0082 L 183.75717 210.0082 L 183.75717 210.0082 L 183.75717 183.75717 L 210.0082 183.75717 L 210.0082 183.75717 L 210.0082 157.50615 L 262.51022 131.25511 Q 315.0123 78.753075 315.0123 52.50205 Q 315.0123 -1.8189894E-12 341.2633 -1.8189894E-12 z" svg:height="5.2502046mm" draw:style-name="style-62" svg:viewBox="0.0 0.0 393.76535 525.02045" svg:width="3.9376535mm" svg:x="217.35847mm" svg:y="134.93027mm"/>
          <draw:path svg:d="M 26.251024 78.753075 L 26.251024 0.0 L 26.251024 0.0 L 26.251024 0.0 L 52.50205 0.0 L 52.50205 0.0 L 52.50205 26.251024 L 78.753075 26.251024 L 78.753075 52.50205 L 78.753075 78.753075 L 105.0041 52.50205 L 131.25511 26.251024 L 131.25511 26.251024 L 131.25511 0.0 L 131.25511 0.0 L 131.25511 0.0 L 157.50615 0.0 L 157.50615 0.0 L 157.50615 183.75717 L 183.75717 367.51434 L 183.75717 420.0164 Q 183.75717 472.51843 210.0082 472.51843 L 210.0082 472.51843 L 210.0082 735.0287 Q 236.25922 971.2879 236.25922 1050.0409 L 236.25922 1102.543 L 236.25922 1102.543 L 236.25922 1102.543 L 236.25922 1128.7941 L 236.25922 1128.7941 L 262.51022 1128.7941 L 262.51022 1155.045 L 288.76126 1155.045 L 341.2633 1155.045 L 341.2633 1181.296 L 341.2633 1181.296 L 288.76126 1181.296 L 262.51022 1181.296 L 262.51022 1207.5471 L 288.76126 1233.7981 L 288.76126 1260.0492 L 288.76126 1286.3002 L 341.2633 1286.3002 L 393.76535 1312.5511 L 393.76535 1312.5511 L 393.76535 1312.5511 L 341.2633 1312.5511 L 262.51022 1312.5511 L 315.0123 1627.5635 Q 393.76535 1968.8268 393.76535 1995.0778 L 393.76535 2047.5798 L 420.0164 2152.584 Q 446.2674 2257.5881 446.2674 2310.09 L 446.2674 2362.592 L 472.51843 2362.592 L 472.51843 2362.592 L 472.51843 2388.8433 L 498.76944 2388.8433 L 498.76944 2415.0942 L 498.76944 2441.3452 L 472.51843 2441.3452 L 446.2674 2441.3452 L 446.2674 2415.0942 L 446.2674 2388.8433 L 420.0164 2388.8433 L 393.76535 2362.592 L 393.76535 2362.592 L 393.76535 2362.592 L 367.51434 2415.0942 L 341.2633 2441.3452 L 341.2633 2415.0942 L 341.2633 2388.8433 L 315.0123 2362.592 Q 288.76126 2336.341 210.0082 1995.0778 Q 131.25511 1680.0656 52.50205 1155.045 L 0.0 630.0246 L 0.0 393.76535 Q 26.251024 157.50615 26.251024 78.753075 z" svg:height="24.413452mm" draw:style-name="style-63" svg:viewBox="0.0 0.0 498.76944 2441.3452" svg:width="4.9876947mm" svg:x="13.388022mm" svg:y="114.979485mm"/>
          <draw:path svg:d="M 577.5225 52.50205 L 577.5225 52.50205 L 577.5225 315.0123 L 551.2715 577.5225 L 551.2715 603.77356 L 551.2715 630.0246 L 525.02045 630.0246 L 525.02045 630.0246 L 498.76944 656.2756 L 472.51843 682.5266 L 420.0164 682.5266 L 367.51434 682.5266 L 367.51434 656.2756 L 341.2633 656.2756 L 341.2633 656.2756 Q 341.2633 630.0246 262.51022 577.5225 L 183.75717 525.02045 L 183.75717 525.02045 L 183.75717 525.02045 L 183.75717 498.76944 L 183.75717 498.76944 L 157.50615 498.76944 L 157.50615 472.51843 L 157.50615 472.51843 L 131.25511 472.51843 L 131.25511 472.51843 L 131.25511 472.51843 L 131.25511 446.2674 L 131.25511 446.2674 L 105.0041 446.2674 L 105.0041 420.0164 L 105.0041 420.0164 L 78.753075 420.0164 L 78.753075 420.0164 L 78.753075 420.0164 L 78.753075 420.0164 Q 78.753075 393.76535 26.251024 315.0123 L -3.6379788E-12 236.25922 L -3.6379788E-12 210.0082 L -3.6379788E-12 183.75717 L 26.251024 183.75717 L 52.50205 210.0082 L 52.50205 210.0082 L 78.753075 210.0082 L 78.753075 210.0082 L 78.753075 210.0082 L 183.75717 262.51022 Q 288.76126 262.51022 367.51434 236.25922 Q 446.2674 210.0082 446.2674 105.0041 Q 472.51843 -26.251024 525.02045 0.0 Q 551.2715 52.50205 577.5225 52.50205 z" svg:height="6.8252664mm" draw:style-name="style-64" svg:viewBox="0.0 0.0 577.5225 682.5266" svg:width="5.775225mm" svg:x="191.89499mm" svg:y="182.70712mm"/>
          <draw:path svg:d="M 708.77765 -1.8189894E-12 L 708.77765 -1.8189894E-12 L 708.77765 -1.8189894E-12 Q 708.77765 -1.8189894E-12 735.0287 26.251024 L 735.0287 52.50205 L 735.0287 131.25511 L 761.27966 210.0082 L 761.27966 236.25922 L 761.27966 262.51022 L 813.78174 262.51022 L 892.5348 262.51022 L 892.5348 236.25922 L 918.7858 210.0082 L 918.7858 157.50615 Q 918.7858 131.25511 971.2879 78.753075 Q 1050.0409 26.251024 1102.543 26.251024 Q 1128.7941 26.251024 1155.045 52.50205 Q 1181.296 78.753075 1181.296 105.0041 L 1207.5471 105.0041 L 1233.7981 183.75717 Q 1233.7981 262.51022 1286.3002 288.76126 Q 1286.3002 341.2633 1312.5511 341.2633 L 1312.5511 367.51434 L 1312.5511 367.51434 Q 1312.5511 393.76535 1338.8022 393.76535 L 1338.8022 393.76535 L 1338.8022 393.76535 Q 1338.8022 393.76535 1338.8022 420.0164 L 1365.0532 420.0164 L 1391.3043 472.51843 Q 1417.5553 551.2715 1443.8063 551.2715 Q 1496.3083 551.2715 1496.3083 603.77356 Q 1496.3083 682.5266 1496.3083 708.77765 Q 1470.0574 708.77765 1443.8063 735.0287 L 1417.5553 761.27966 L 1391.3043 761.27966 L 1365.0532 761.27966 L 1365.0532 787.5307 L 1365.0532 787.5307 L 1286.3002 787.5307 L 1181.296 787.5307 L 1181.296 787.5307 Q 1181.296 761.27966 1128.7941 761.27966 Q 1076.292 735.0287 1050.0409 656.2756 Q 1023.7899 603.77356 997.5389 551.2715 Q 945.03687 525.02045 866.2838 656.2756 L 761.27966 813.78174 L 735.0287 813.78174 Q 708.77765 813.78174 682.5266 866.2838 Q 656.2756 918.7858 630.0246 918.7858 L 630.0246 918.7858 L 603.77356 945.03687 L 603.77356 945.03687 L 498.76944 945.03687 L 367.51434 918.7858 L 341.2633 918.7858 L 315.0123 918.7858 L 315.0123 892.5348 L 288.76126 866.2838 L 288.76126 813.78174 Q 288.76126 787.5307 262.51022 761.27966 L 262.51022 761.27966 L 262.51022 761.27966 Q 236.25922 735.0287 236.25922 735.0287 L 236.25922 735.0287 L 236.25922 708.77765 Q 236.25922 708.77765 183.75717 682.5266 Q 183.75717 656.2756 210.0082 498.76944 L 262.51022 341.2633 L 236.25922 341.2633 Q 210.0082 341.2633 131.25511 315.0123 L 78.753075 315.0123 L 78.753075 288.76126 L 78.753075 288.76126 L 52.50205 288.76126 L 52.50205 288.76126 L 52.50205 262.51022 L 26.251024 262.51022 L 26.251024 262.51022 L 26.251024 236.25922 L 26.251024 236.25922 L 26.251024 236.25922 L 9.094947E-13 183.75717 L 9.094947E-13 105.0041 L 26.251024 105.0041 L 78.753075 131.25511 L 105.0041 131.25511 L 131.25511 131.25511 L 131.25511 78.753075 L 131.25511 52.50205 L 157.50615 52.50205 L 157.50615 78.753075 L 157.50615 78.753075 L 183.75717 78.753075 L 183.75717 78.753075 L 183.75717 78.753075 L 183.75717 78.753075 L 210.0082 78.753075 L 236.25922 78.753075 L 262.51022 78.753075 L 262.51022 78.753075 L 288.76126 78.753075 L 288.76126 105.0041 L 288.76126 131.25511 L 315.0123 131.25511 L 315.0123 131.25511 L 341.2633 157.50615 L 341.2633 157.50615 L 341.2633 157.50615 L 367.51434 157.50615 L 420.0164 236.25922 Q 446.2674 341.2633 472.51843 341.2633 L 472.51843 341.2633 L 472.51843 367.51434 L 498.76944 367.51434 L 498.76944 367.51434 L 498.76944 393.76535 L 498.76944 393.76535 L 498.76944 393.76535 L 525.02045 393.76535 L 525.02045 393.76535 L 525.02045 420.0164 L 551.2715 420.0164 L 551.2715 420.0164 L 551.2715 446.2674 L 577.5225 446.2674 L 603.77356 446.2674 L 603.77356 420.0164 L 603.77356 420.0164 L 630.0246 420.0164 L 630.0246 393.76535 L 630.0246 393.76535 L 656.2756 393.76535 L 656.2756 367.51434 L 656.2756 341.2633 L 682.5266 236.25922 L 682.5266 131.25511 L 682.5266 78.753075 L 682.5266 26.251024 L 708.77765 26.251024 Q 708.77765 26.251024 708.77765 -1.8189894E-12 z" svg:height="9.450369mm" draw:style-name="style-65" svg:viewBox="0.0 0.0 1496.3083 945.03687" svg:width="14.963083mm" svg:x="50.139454mm" svg:y="112.61689mm"/>
          <draw:path svg:d="M 262.51022 26.251024 L 315.0123 0.0 L 315.0123 0.0 L 341.2633 0.0 L 341.2633 0.0 L 341.2633 26.251024 L 341.2633 26.251024 L 367.51434 26.251024 L 367.51434 288.76126 L 367.51434 551.2715 L 288.76126 551.2715 Q 236.25922 551.2715 210.0082 446.2674 Q 183.75717 341.2633 183.75717 446.2674 L 157.50615 551.2715 L 105.0041 551.2715 L 52.50205 551.2715 L 26.251024 525.02045 L 0.0 525.02045 L 0.0 262.51022 Q 0.0 0.0 78.753075 0.0 Q 131.25511 0.0 131.25511 78.753075 Q 157.50615 131.25511 183.75717 131.25511 Q 210.0082 131.25511 210.0082 78.753075 Q 236.25922 26.251024 262.51022 26.251024 z" svg:height="5.512715mm" draw:style-name="style-66" svg:viewBox="0.0 0.0 367.51434 551.2715" svg:width="3.6751432mm" svg:x="213.94585mm" svg:y="171.9442mm"/>
          <draw:path svg:d="M 1181.296 288.76126 L 1207.5471 288.76126 L 1207.5471 446.2674 L 1207.5471 577.5225 L 1207.5471 577.5225 Q 1181.296 577.5225 1181.296 708.77765 Q 1181.296 840.0328 1128.7941 892.5348 Q 1128.7941 945.03687 1102.543 971.2879 Q 1076.292 971.2879 1076.292 1023.7899 Q 1102.543 1076.292 1023.7899 1102.543 Q 971.2879 1128.7941 945.03687 1102.543 Q 918.7858 1076.292 918.7858 1155.045 Q 892.5348 1233.7981 866.2838 1233.7981 Q 813.78174 1233.7981 813.78174 1260.0492 Q 813.78174 1286.3002 735.0287 1286.3002 L 656.2756 1286.3002 L 656.2756 1338.8022 L 656.2756 1365.0532 L 630.0246 1365.0532 L 630.0246 1365.0532 L 630.0246 1338.8022 L 603.77356 1338.8022 L 603.77356 1338.8022 L 603.77356 1338.8022 L 577.5225 1338.8022 L 551.2715 1338.8022 L 551.2715 1338.8022 L 551.2715 1338.8022 L 577.5225 1338.8022 L 577.5225 1365.0532 L 551.2715 1365.0532 Q 525.02045 1365.0532 525.02045 1338.8022 Q 498.76944 1286.3002 446.2674 1286.3002 Q 393.76535 1260.0492 393.76535 1233.7981 Q 393.76535 1207.5471 393.76535 1181.296 Q 367.51434 1181.296 341.2633 1155.045 L 288.76126 1128.7941 L 288.76126 1076.292 Q 288.76126 1050.0409 288.76126 1023.7899 L 288.76126 1023.7899 L 288.76126 1023.7899 Q 288.76126 1023.7899 262.51022 971.2879 Q 236.25922 945.03687 236.25922 918.7858 Q 262.51022 918.7858 236.25922 892.5348 Q 183.75717 866.2838 183.75717 813.78174 Q 183.75717 787.5307 131.25511 787.5307 Q 78.753075 761.27966 78.753075 656.2756 L 78.753075 551.2715 L 52.50205 551.2715 L 26.251024 551.2715 L 26.251024 525.02045 L 26.251024 498.76944 L 0.0 472.51843 L 0.0 446.2674 L 26.251024 446.2674 L 52.50205 446.2674 L 52.50205 472.51843 L 52.50205 498.76944 L 52.50205 498.76944 L 78.753075 498.76944 L 78.753075 498.76944 L 78.753075 498.76944 L 78.753075 472.51843 L 78.753075 472.51843 L 105.0041 472.51843 L 105.0041 446.2674 L 105.0041 446.2674 L 131.25511 446.2674 L 131.25511 446.2674 L 131.25511 446.2674 L 131.25511 472.51843 L 131.25511 472.51843 L 157.50615 472.51843 L 157.50615 498.76944 L 157.50615 498.76944 L 183.75717 498.76944 L 210.0082 603.77356 Q 262.51022 708.77765 341.2633 708.77765 Q 446.2674 708.77765 446.2674 735.0287 L 446.2674 761.27966 L 498.76944 761.27966 L 525.02045 761.27966 L 525.02045 787.5307 L 551.2715 787.5307 L 551.2715 787.5307 L 551.2715 761.27966 L 551.2715 761.27966 L 551.2715 761.27966 L 577.5225 761.27966 L 577.5225 761.27966 L 603.77356 735.0287 L 630.0246 708.77765 L 630.0246 708.77765 L 630.0246 708.77765 L 630.0246 708.77765 L 656.2756 708.77765 L 656.2756 498.76944 Q 656.2756 288.76126 603.77356 236.25922 L 551.2715 210.0082 L 551.2715 183.75717 Q 551.2715 183.75717 472.51843 131.25511 L 393.76535 78.753075 L 367.51434 78.753075 L 341.2633 78.753075 L 315.0123 52.50205 L 288.76126 52.50205 L 288.76126 26.251024 L 288.76126 26.251024 L 262.51022 26.251024 L 262.51022 26.251024 L 315.0123 26.251024 L 367.51434 26.251024 L 393.76535 26.251024 L 446.2674 26.251024 L 446.2674 52.50205 L 446.2674 52.50205 L 472.51843 52.50205 L 472.51843 26.251024 L 498.76944 26.251024 Q 498.76944 26.251024 498.76944 52.50205 L 525.02045 52.50205 L 525.02045 52.50205 L 525.02045 78.753075 L 525.02045 78.753075 L 551.2715 78.753075 L 551.2715 78.753075 L 551.2715 78.753075 L 551.2715 105.0041 L 551.2715 105.0041 L 577.5225 105.0041 L 577.5225 131.25511 L 577.5225 131.25511 L 603.77356 131.25511 L 603.77356 131.25511 L 603.77356 131.25511 L 656.2756 131.25511 Q 708.77765 131.25511 735.0287 78.753075 Q 761.27966 52.50205 787.5307 26.251024 Q 787.5307 -26.251024 866.2838 1.8189894E-12 Q 918.7858 26.251024 997.5389 26.251024 Q 1076.292 26.251024 1102.543 131.25511 Q 1128.7941 262.51022 1155.045 262.51022 Q 1181.296 288.76126 1181.296 288.76126 z" svg:height="13.650533mm" draw:style-name="style-67" svg:viewBox="0.0 0.0 1207.5471 1365.0532" svg:width="12.075471mm" svg:x="229.17143mm" svg:y="86.89089mm"/>
          <draw:path svg:d="M 393.76535 0.0 L 420.0164 0.0 L 446.2674 26.251024 Q 472.51843 26.251024 446.2674 105.0041 Q 446.2674 183.75717 472.51843 210.0082 Q 525.02045 236.25922 525.02045 288.76126 Q 525.02045 315.0123 551.2715 341.2633 L 551.2715 341.2633 L 525.02045 341.2633 Q 498.76944 341.2633 472.51843 288.76126 Q 446.2674 288.76126 367.51434 315.0123 Q 288.76126 341.2633 288.76126 367.51434 L 288.76126 393.76535 L 262.51022 393.76535 Q 262.51022 393.76535 236.25922 341.2633 Q 210.0082 315.0123 157.50615 341.2633 L 105.0041 341.2633 L 78.753075 341.2633 L 52.50205 341.2633 L 52.50205 341.2633 L 52.50205 341.2633 L 26.251024 262.51022 L 0.0 183.75717 L 0.0 183.75717 L 0.0 183.75717 L 52.50205 157.50615 L 105.0041 131.25511 L 210.0082 131.25511 Q 315.0123 131.25511 341.2633 78.753075 Q 367.51434 26.251024 393.76535 0.0 z" svg:height="3.9376535mm" draw:style-name="style-68" svg:viewBox="0.0 0.0 551.2715 393.76535" svg:width="5.512715mm" svg:x="260.41016mm" svg:y="102.116486mm"/>
          <draw:path svg:d="M 105.0041 183.75717 L 105.0041 341.2633 L 26.251024 367.51434 Q -26.251024 367.51434 0.0 183.75717 Q 26.251024 0.0 52.50205 0.0 Q 105.0041 26.251024 105.0041 183.75717 z" svg:height="3.6751432mm" draw:style-name="style-69" svg:viewBox="0.0 0.0 105.0041 367.51434" svg:width="1.050041mm" svg:x="267.49792mm" svg:y="97.91632mm"/>
          <draw:path svg:d="M 52.50205 26.251024 L 52.50205 0.0 L 288.76126 236.25922 Q 525.02045 472.51843 525.02045 472.51843 L 525.02045 472.51843 L 551.2715 498.76944 L 577.5225 525.02045 L 577.5225 525.02045 L 577.5225 525.02045 L 577.5225 551.2715 L 577.5225 551.2715 L 603.77356 577.5225 L 630.0246 630.0246 L 630.0246 682.5266 L 630.0246 708.77765 L 603.77356 708.77765 L 603.77356 682.5266 L 603.77356 682.5266 L 577.5225 682.5266 L 577.5225 682.5266 L 577.5225 682.5266 L 577.5225 656.2756 Q 577.5225 656.2756 525.02045 630.0246 L 472.51843 577.5225 L 446.2674 577.5225 L 420.0164 577.5225 L 420.0164 603.77356 L 420.0164 630.0246 L 446.2674 630.0246 L 446.2674 630.0246 L 446.2674 656.2756 L 472.51843 656.2756 L 472.51843 656.2756 L 472.51843 682.5266 L 472.51843 682.5266 L 472.51843 682.5266 L 682.5266 1155.045 Q 892.5348 1627.5635 892.5348 1680.0656 Q 892.5348 1732.5676 918.7858 1785.0696 L 918.7858 1811.3207 L 892.5348 1890.0737 Q 892.5348 1942.5758 840.0328 1942.5758 Q 787.5307 1916.3247 787.5307 1942.5758 L 787.5307 1968.8268 L 761.27966 1995.0778 L 761.27966 2021.3289 L 735.0287 2021.3289 L 708.77765 1995.0778 L 708.77765 1995.0778 L 682.5266 1995.0778 L 682.5266 1995.0778 L 682.5266 1995.0778 L 682.5266 2021.3289 L 682.5266 2021.3289 L 656.2756 2047.5798 L 656.2756 2073.8308 L 630.0246 2073.8308 L 577.5225 2047.5798 L 577.5225 2047.5798 L 577.5225 2047.5798 L 603.77356 2047.5798 L 630.0246 2047.5798 L 630.0246 2021.3289 L 630.0246 2021.3289 L 603.77356 1995.0778 Q 577.5225 1942.5758 551.2715 1758.8186 Q 525.02045 1575.0614 446.2674 1522.5593 L 393.76535 1443.8063 L 393.76535 1417.5553 L 367.51434 1365.0532 L 367.51434 1338.8022 Q 367.51434 1312.5511 315.0123 1207.5471 Q 315.0123 1102.543 236.25922 1023.7899 Q 183.75717 945.03687 157.50615 945.03687 L 105.0041 918.7858 L 105.0041 892.5348 Q 105.0041 866.2838 52.50205 551.2715 L 0.0 236.25922 L 0.0 236.25922 Q 0.0 236.25922 52.50205 262.51022 Q 105.0041 262.51022 105.0041 157.50615 Q 105.0041 78.753075 78.753075 52.50205 L 52.50205 52.50205 L 52.50205 26.251024 z" svg:height="20.738308mm" draw:style-name="style-70" svg:viewBox="0.0 0.0 918.7858 2073.8308" svg:width="9.187859mm" svg:x="130.7301mm" svg:y="126.52994mm"/>
          <draw:path svg:d="M 0.0 78.753075 L 26.251024 0.0 L 52.50205 0.0 L 105.0041 0.0 L 183.75717 0.0 L 262.51022 0.0 L 288.76126 26.251024 L 315.0123 52.50205 L 341.2633 52.50205 L 367.51434 52.50205 L 446.2674 78.753075 L 525.02045 78.753075 L 577.5225 78.753075 Q 603.77356 52.50205 682.5266 52.50205 L 735.0287 52.50205 L 761.27966 52.50205 L 787.5307 52.50205 L 787.5307 52.50205 Q 787.5307 52.50205 787.5307 105.0041 Q 813.78174 131.25511 682.5266 131.25511 Q 577.5225 131.25511 577.5225 183.75717 Q 577.5225 236.25922 472.51843 262.51022 Q 393.76535 262.51022 393.76535 236.25922 Q 393.76535 210.0082 315.0123 183.75717 L 262.51022 157.50615 L 210.0082 157.50615 L 131.25511 157.50615 L 105.0041 157.50615 L 52.50205 157.50615 L 52.50205 157.50615 Q 52.50205 157.50615 26.251024 131.25511 Q 0.0 131.25511 0.0 78.753075 z" svg:height="2.6251023mm" draw:style-name="style-71" svg:viewBox="0.0 0.0 787.5307 262.51022" svg:width="7.875307mm" svg:x="80.85316mm" svg:y="150.68088mm"/>
          <draw:path svg:d="M 4095.1597 315.0123 L 4121.4106 315.0123 L 4121.4106 341.2633 L 4121.4106 341.2633 L 4147.6616 577.5225 Q 4173.9126 787.5307 4173.9126 945.03687 L 4173.9126 1102.543 L 4200.1636 1155.045 L 4200.1636 1233.7981 L 4147.6616 1470.0574 Q 4068.9087 1732.5676 4016.4067 1837.5717 Q 3911.4026 1916.3247 3937.6536 1942.5758 Q 3937.6536 1995.0778 3937.6536 1995.0778 L 3911.4026 1995.0778 L 3911.4026 2021.3289 L 3911.4026 2047.5798 L 3885.1516 2047.5798 L 3858.9004 2047.5798 L 3858.9004 2073.8308 L 3858.9004 2073.8308 L 3832.6494 2100.0818 L 3832.6494 2126.333 L 3963.9045 2126.333 Q 4121.4106 2100.0818 4121.4106 2100.0818 L 4121.4106 2100.0818 L 4173.9126 2100.0818 Q 4226.415 2073.8308 4226.415 2047.5798 Q 4226.415 2021.3289 4252.666 2047.5798 Q 4252.666 2073.8308 4305.168 2073.8308 L 4357.67 2073.8308 L 4436.423 2073.8308 L 4488.9253 2047.5798 L 4567.678 2047.5798 Q 4646.431 2047.5798 4882.6904 2021.3289 L 5118.9497 1995.0778 L 5118.9497 1995.0778 L 5118.9497 1995.0778 L 5145.2007 1995.0778 L 5145.2007 1995.0778 L 5145.2007 1995.0778 L 5145.2007 1995.0778 L 5171.4517 2021.3289 L 5197.7026 2021.3289 L 5197.7026 2021.3289 L 5223.9536 2021.3289 L 5223.9536 2021.3289 L 5223.9536 2047.5798 L 5223.9536 2047.5798 L 5223.9536 2047.5798 L 5223.9536 2100.0818 L 5223.9536 2126.333 L 5223.9536 2126.333 L 5223.9536 2152.584 L 5223.9536 2152.584 L 5223.9536 2152.584 L 5197.7026 2152.584 L 5197.7026 2152.584 L 5171.4517 2178.835 L 5145.2007 2205.086 L 5092.6987 2205.086 Q 5040.197 2231.337 5066.4478 2257.5881 Q 5066.4478 2310.09 4856.4395 2388.8433 Q 4620.18 2467.5962 4436.423 2572.6003 Q 4226.415 2625.1023 4173.9126 2677.6045 Q 4095.1597 2677.6045 4095.1597 2703.8555 L 4095.1597 2703.8555 L 4068.9087 2703.8555 Q 4042.6577 2730.1064 4016.4067 2703.8555 Q 3963.9045 2677.6045 3491.3862 2598.8513 L 3018.8677 2520.0984 L 2992.6167 2520.0984 Q 2966.3657 2520.0984 2835.1106 2441.3452 Q 2703.8555 2388.8433 2703.8555 2362.592 Q 2703.8555 2336.341 2651.3535 2336.341 Q 2625.1023 2310.09 2546.3494 2257.5881 Q 2493.8472 2178.835 2362.592 2047.5798 L 2257.5881 1916.3247 L 2257.5881 1890.0737 Q 2257.5881 1863.8226 2231.337 1837.5717 L 2178.835 1837.5717 L 2178.835 1837.5717 Q 2178.835 1811.3207 2152.584 1811.3207 Q 2152.584 1785.0696 1916.3247 1706.3165 L 1653.8145 1627.5635 L 1627.5635 1601.3125 L 1601.3125 1601.3125 L 1601.3125 1627.5635 Q 1601.3125 1653.8145 1653.8145 1653.8145 Q 1680.0656 1680.0656 1680.0656 1680.0656 L 1680.0656 1680.0656 L 1680.0656 1680.0656 L 1680.0656 1680.0656 L 1680.0656 1706.3165 L 1653.8145 1706.3165 L 1653.8145 1706.3165 L 1653.8145 1732.5676 L 1627.5635 1732.5676 L 1601.3125 1732.5676 L 1601.3125 1732.5676 L 1601.3125 1706.3165 L 1575.0614 1706.3165 Q 1575.0614 1680.0656 1522.5593 1653.8145 Q 1496.3083 1627.5635 1365.0532 1627.5635 Q 1233.7981 1627.5635 1076.292 1653.8145 L 892.5348 1706.3165 L 866.2838 1706.3165 L 866.2838 1680.0656 L 866.2838 1680.0656 L 866.2838 1680.0656 L 866.2838 1680.0656 Q 866.2838 1653.8145 840.0328 1653.8145 L 840.0328 1653.8145 L 840.0328 1653.8145 Q 813.78174 1653.8145 813.78174 1627.5635 Q 813.78174 1601.3125 761.27966 1601.3125 Q 735.0287 1575.0614 656.2756 1522.5593 Q 577.5225 1470.0574 551.2715 1470.0574 Q 498.76944 1470.0574 446.2674 1443.8063 L 367.51434 1417.5553 L 367.51434 1417.5553 L 341.2633 1391.3043 L 341.2633 1391.3043 L 341.2633 1365.0532 L 341.2633 1365.0532 L 341.2633 1365.0532 L 315.0123 1365.0532 L 315.0123 1365.0532 L 315.0123 1338.8022 L 288.76126 1338.8022 L 288.76126 1338.8022 L 288.76126 1312.5511 L 288.76126 1312.5511 L 288.76126 1312.5511 L 262.51022 1312.5511 L 262.51022 1312.5511 L 262.51022 1286.3002 Q 236.25922 1286.3002 157.50615 1207.5471 Q 78.753075 1102.543 26.251024 1102.543 L -4.5474735E-13 1102.543 L -4.5474735E-13 1076.292 L -4.5474735E-13 1050.0409 L 26.251024 1050.0409 Q 52.50205 1050.0409 131.25511 1023.7899 Q 183.75717 997.5389 210.0082 918.7858 L 236.25922 840.0328 L 236.25922 840.0328 Q 236.25922 813.78174 210.0082 813.78174 L 210.0082 813.78174 L 210.0082 787.5307 Q 183.75717 787.5307 183.75717 787.5307 L 183.75717 787.5307 L 183.75717 735.0287 L 183.75717 682.5266 L 210.0082 682.5266 Q 236.25922 682.5266 236.25922 656.2756 L 236.25922 656.2756 L 262.51022 656.2756 L 262.51022 630.0246 L 262.51022 630.0246 L 288.76126 630.0246 L 288.76126 630.0246 L 288.76126 630.0246 L 472.51843 656.2756 Q 656.2756 682.5266 656.2756 630.0246 Q 682.5266 577.5225 708.77765 577.5225 L 761.27966 577.5225 L 787.5307 551.2715 L 813.78174 551.2715 L 813.78174 577.5225 L 813.78174 603.77356 L 761.27966 656.2756 Q 761.27966 708.77765 761.27966 735.0287 L 761.27966 761.27966 L 761.27966 761.27966 L 761.27966 787.5307 L 761.27966 787.5307 L 787.5307 787.5307 L 840.0328 787.5307 L 892.5348 787.5307 L 892.5348 787.5307 L 918.7858 787.5307 L 918.7858 787.5307 L 918.7858 787.5307 L 997.5389 813.78174 L 1076.292 840.0328 L 1076.292 840.0328 L 1102.543 840.0328 L 1128.7941 813.78174 L 1155.045 787.5307 L 1155.045 787.5307 L 1181.296 787.5307 L 1181.296 761.27966 Q 1181.296 735.0287 1128.7941 735.0287 Q 1076.292 735.0287 1076.292 708.77765 L 1076.292 682.5266 L 1102.543 682.5266 L 1128.7941 682.5266 L 1128.7941 656.2756 L 1128.7941 656.2756 L 1155.045 630.0246 L 1155.045 603.77356 L 1155.045 603.77356 L 1181.296 603.77356 L 1181.296 603.77356 L 1181.296 630.0246 L 1181.296 630.0246 L 1181.296 630.0246 L 1207.5471 630.0246 L 1207.5471 630.0246 L 1207.5471 656.2756 L 1181.296 656.2756 L 1207.5471 682.5266 Q 1233.7981 735.0287 1233.7981 787.5307 L 1233.7981 813.78174 L 1286.3002 813.78174 L 1338.8022 787.5307 L 1391.3043 787.5307 L 1443.8063 787.5307 L 1443.8063 761.27966 L 1443.8063 761.27966 L 1470.0574 761.27966 L 1470.0574 735.0287 L 1470.0574 735.0287 L 1496.3083 735.0287 L 1496.3083 735.0287 L 1496.3083 735.0287 L 1496.3083 708.77765 L 1496.3083 708.77765 L 1522.5593 656.2756 Q 1548.8104 603.77356 1548.8104 577.5225 L 1575.0614 551.2715 L 1601.3125 551.2715 L 1627.5635 525.02045 L 1680.0656 551.2715 Q 1706.3165 551.2715 1732.5676 603.77356 Q 1758.8186 630.0246 1890.0737 630.0246 Q 2021.3289 577.5225 2047.5798 577.5225 Q 2073.8308 577.5225 2100.0818 551.2715 L 2126.333 551.2715 L 2178.835 551.2715 Q 2205.086 525.02045 2231.337 498.76944 Q 2231.337 472.51843 2310.09 420.0164 L 2388.8433 367.51434 L 2415.0942 341.2633 L 2441.3452 315.0123 L 2441.3452 315.0123 L 2441.3452 315.0123 L 2441.3452 288.76126 Q 2441.3452 288.76126 2441.3452 262.51022 Q 2441.3452 262.51022 2441.3452 157.50615 Q 2441.3452 78.753075 2415.0942 78.753075 L 2388.8433 78.753075 L 2388.8433 26.251024 Q 2362.592 -26.251024 2441.3452 0.0 Q 2546.3494 0.0 2546.3494 52.50205 Q 2572.6003 105.0041 2651.3535 157.50615 Q 2756.3574 210.0082 2756.3574 236.25922 Q 2782.6086 262.51022 2835.1106 288.76126 Q 2861.3616 288.76126 2887.6125 315.0123 Q 2887.6125 341.2633 2913.8635 341.2633 Q 2940.1147 341.2633 2966.3657 315.0123 Q 2966.3657 315.0123 3018.8677 315.0123 Q 3071.3699 367.51434 3150.1228 367.51434 Q 3228.876 393.76535 3228.876 367.51434 Q 3255.127 315.0123 3333.8801 315.0123 Q 3438.884 315.0123 3491.3862 315.0123 Q 3517.6372 367.51434 3543.8882 315.0123 Q 3570.1392 315.0123 3622.6414 236.25922 Q 3648.8923 183.75717 3675.1433 236.25922 Q 3675.1433 315.0123 3701.3943 288.76126 Q 3753.8965 288.76126 3753.8965 262.51022 Q 3780.1475 262.51022 3832.6494 288.76126 Q 3885.1516 315.0123 3937.6536 315.0123 Q 4016.4067 288.76126 4016.4067 315.0123 Q 4016.4067 341.2633 4042.6577 341.2633 Q 4068.9087 315.0123 4095.1597 315.0123 z M 735.0287 630.0246 Q 761.27966 630.0246 761.27966 630.0246 Q 761.27966 630.0246 761.27966 630.0246 Q 735.0287 630.0246 735.0287 630.0246 z" svg:height="27.038555mm" draw:style-name="style-72" svg:viewBox="0.0 0.0 5223.9536 2703.8555" svg:width="52.239536mm" svg:x="35.9639mm" svg:y="153.30598mm"/>
          <draw:path svg:d="M 393.76535 0.0 L 420.0164 0.0 L 446.2674 446.2674 Q 446.2674 892.5348 551.2715 945.03687 Q 682.5266 997.5389 656.2756 1023.7899 L 630.0246 1023.7899 L 603.77356 1023.7899 Q 603.77356 997.5389 551.2715 997.5389 Q 525.02045 997.5389 472.51843 971.2879 Q 446.2674 918.7858 367.51434 945.03687 Q 288.76126 997.5389 288.76126 971.2879 Q 288.76126 945.03687 236.25922 945.03687 Q 183.75717 945.03687 183.75717 892.5348 L 183.75717 840.0328 L 183.75717 708.77765 Q 183.75717 577.5225 157.50615 525.02045 Q 131.25511 446.2674 78.753075 367.51434 L 26.251024 315.0123 L 26.251024 288.76126 L 26.251024 288.76126 L 0.0 262.51022 L 0.0 236.25922 L 0.0 236.25922 L 26.251024 236.25922 L 26.251024 236.25922 L 26.251024 262.51022 L 26.251024 262.51022 L 26.251024 262.51022 L 52.50205 262.51022 Q 52.50205 262.51022 78.753075 262.51022 Q 105.0041 262.51022 131.25511 210.0082 L 157.50615 131.25511 L 236.25922 131.25511 Q 315.0123 105.0041 341.2633 52.50205 Q 393.76535 0.0 393.76535 0.0 z" svg:height="10.237899mm" draw:style-name="style-73" svg:viewBox="0.0 0.0 656.2756 1023.7899" svg:width="6.562756mm" svg:x="106.84167mm" svg:y="108.67924mm"/>
          <draw:path svg:d="M 0.0 78.753075 L 0.0 0.0 L 105.0041 0.0 L 236.25922 0.0 L 262.51022 0.0 L 262.51022 0.0 L 341.2633 0.0 L 420.0164 0.0 L 420.0164 105.0041 Q 420.0164 183.75717 367.51434 210.0082 Q 315.0123 210.0082 315.0123 367.51434 L 288.76126 498.76944 L 210.0082 498.76944 L 105.0041 498.76944 L 105.0041 367.51434 Q 105.0041 262.51022 105.0041 236.25922 Q 105.0041 210.0082 52.50205 183.75717 Q 0.0 157.50615 0.0 78.753075 z" svg:height="4.9876947mm" draw:style-name="style-74" svg:viewBox="0.0 0.0 420.0164 498.76944" svg:width="4.200164mm" svg:x="234.68416mm" svg:y="59.327312mm"/>
          <draw:path svg:d="M 1076.292 26.251024 L 1076.292 0.0 L 1155.045 26.251024 Q 1260.0492 26.251024 1260.0492 52.50205 Q 1286.3002 78.753075 1365.0532 105.0041 L 1417.5553 105.0041 L 1496.3083 131.25511 Q 1575.0614 131.25511 1575.0614 105.0041 Q 1575.0614 78.753075 1601.3125 78.753075 L 1601.3125 78.753075 L 1601.3125 78.753075 Q 1601.3125 78.753075 1627.5635 105.0041 L 1627.5635 105.0041 L 1627.5635 105.0041 Q 1627.5635 105.0041 1653.8145 131.25511 L 1653.8145 157.50615 L 1706.3165 183.75717 Q 1758.8186 183.75717 1811.3207 210.0082 L 1863.8226 210.0082 L 1863.8226 210.0082 L 1863.8226 236.25922 L 1837.5717 236.25922 L 1811.3207 236.25922 L 1811.3207 262.51022 L 1785.0696 262.51022 L 1785.0696 262.51022 L 1785.0696 288.76126 L 1785.0696 288.76126 L 1785.0696 288.76126 L 1758.8186 288.76126 L 1758.8186 288.76126 L 1758.8186 315.0123 L 1785.0696 315.0123 L 1785.0696 341.2633 L 1785.0696 393.76535 L 1811.3207 420.0164 L 1837.5717 446.2674 L 1837.5717 472.51843 L 1837.5717 498.76944 L 1863.8226 551.2715 L 1863.8226 603.77356 L 2021.3289 630.0246 Q 2178.835 656.2756 2310.09 682.5266 L 2467.5962 708.77765 L 2520.0984 708.77765 L 2572.6003 708.77765 L 2572.6003 735.0287 L 2572.6003 735.0287 L 2598.8513 761.27966 L 2598.8513 761.27966 L 2520.0984 761.27966 L 2441.3452 761.27966 L 2415.0942 787.5307 Q 2362.592 813.78174 2205.086 918.7858 L 2047.5798 1023.7899 L 2021.3289 1023.7899 L 1995.0778 1023.7899 L 1995.0778 1050.0409 L 1995.0778 1050.0409 L 1995.0778 1076.292 L 1995.0778 1128.7941 L 2073.8308 1233.7981 Q 2152.584 1312.5511 2178.835 1312.5511 L 2178.835 1338.8022 L 2178.835 1338.8022 L 2205.086 1338.8022 L 2205.086 1338.8022 L 2205.086 1338.8022 L 2205.086 1365.0532 L 2205.086 1365.0532 L 2231.337 1365.0532 L 2231.337 1391.3043 L 2231.337 1391.3043 L 2257.5881 1391.3043 L 2257.5881 1391.3043 L 2257.5881 1391.3043 L 2257.5881 1417.5553 L 2257.5881 1417.5553 L 2283.839 1417.5553 L 2283.839 1443.8063 L 2205.086 1443.8063 L 2152.584 1443.8063 L 2073.8308 1417.5553 Q 1995.0778 1391.3043 1732.5676 1338.8022 Q 1470.0574 1286.3002 892.5348 1128.7941 L 341.2633 918.7858 L 315.0123 918.7858 L 288.76126 918.7858 L 262.51022 892.5348 L 236.25922 866.2838 L 210.0082 866.2838 L 157.50615 866.2838 L 157.50615 866.2838 L 157.50615 866.2838 L 131.25511 840.0328 L 105.0041 813.78174 L 78.753075 813.78174 L 52.50205 813.78174 L 26.251024 787.5307 L 0.0 761.27966 L 0.0 761.27966 L 0.0 761.27966 L 0.0 735.0287 L 0.0 708.77765 L 52.50205 708.77765 L 105.0041 708.77765 L 157.50615 682.5266 L 183.75717 656.2756 L 210.0082 656.2756 L 236.25922 656.2756 L 236.25922 630.0246 L 236.25922 630.0246 L 315.0123 551.2715 Q 367.51434 498.76944 393.76535 446.2674 L 393.76535 420.0164 L 393.76535 420.0164 L 420.0164 420.0164 L 420.0164 420.0164 L 420.0164 393.76535 L 420.0164 393.76535 L 420.0164 393.76535 L 446.2674 367.51434 L 446.2674 341.2633 L 472.51843 341.2633 L 498.76944 341.2633 L 787.5307 210.0082 Q 1102.543 105.0041 1102.543 78.753075 Q 1102.543 52.50205 1076.292 26.251024 z M 1575.0614 288.76126 Q 1575.0614 367.51434 1496.3083 420.0164 Q 1391.3043 446.2674 1443.8063 420.0164 Q 1470.0574 367.51434 1443.8063 341.2633 Q 1417.5553 315.0123 1417.5553 288.76126 Q 1417.5553 262.51022 1470.0574 262.51022 Q 1522.5593 236.25922 1548.8104 210.0082 Q 1575.0614 183.75717 1575.0614 288.76126 z" svg:height="14.438063mm" draw:style-name="style-75" svg:viewBox="0.0 0.0 2598.8513 1443.8063" svg:width="25.988514mm" svg:x="208.95815mm" svg:y="144.11812mm"/>
          <draw:path svg:d="M 525.02045 52.50205 L 525.02045 52.50205 L 525.02045 52.50205 L 525.02045 52.50205 L 525.02045 78.753075 L 525.02045 78.753075 L 551.2715 78.753075 L 551.2715 105.0041 L 577.5225 105.0041 L 603.77356 105.0041 L 682.5266 157.50615 Q 761.27966 210.0082 735.0287 288.76126 Q 735.0287 367.51434 735.0287 393.76535 L 735.0287 393.76535 L 708.77765 420.0164 L 708.77765 446.2674 L 682.5266 446.2674 Q 656.2756 472.51843 367.51434 630.0246 L 105.0041 787.5307 L 105.0041 787.5307 L 105.0041 787.5307 L 78.753075 787.5307 L 78.753075 787.5307 L 78.753075 813.78174 L 52.50205 813.78174 L 52.50205 813.78174 L 52.50205 840.0328 L 52.50205 840.0328 L 52.50205 840.0328 L 26.251024 866.2838 L 0.0 892.5348 L 0.0 892.5348 L 0.0 892.5348 L 0.0 866.2838 L 0.0 840.0328 L 0.0 813.78174 L 0.0 787.5307 L 0.0 761.27966 L 0.0 735.0287 L 26.251024 708.77765 L 52.50205 682.5266 L 52.50205 682.5266 L 52.50205 682.5266 L 52.50205 656.2756 Q 52.50205 656.2756 105.0041 577.5225 Q 105.0041 525.02045 131.25511 367.51434 L 157.50615 210.0082 L 157.50615 210.0082 Q 157.50615 210.0082 183.75717 157.50615 Q 210.0082 78.753075 157.50615 52.50205 L 105.0041 0.0 L 315.0123 26.251024 Q 498.76944 52.50205 525.02045 52.50205 z" svg:height="8.925348mm" draw:style-name="style-76" svg:viewBox="0.0 0.0 735.0287 892.5348" svg:width="7.3502865mm" svg:x="130.7301mm" svg:y="146.48071mm"/>
          <draw:path svg:d="M 341.2633 26.251024 L 367.51434 0.0 L 393.76535 52.50205 Q 446.2674 78.753075 551.2715 78.753075 Q 656.2756 52.50205 682.5266 26.251024 Q 682.5266 0.0 708.77765 0.0 Q 735.0287 26.251024 761.27966 26.251024 L 761.27966 26.251024 L 787.5307 78.753075 Q 813.78174 157.50615 813.78174 210.0082 Q 813.78174 288.76126 892.5348 341.2633 Q 971.2879 393.76535 971.2879 446.2674 L 971.2879 525.02045 L 997.5389 525.02045 L 1023.7899 525.02045 L 1023.7899 551.2715 L 1023.7899 577.5225 L 997.5389 577.5225 L 971.2879 551.2715 L 945.03687 551.2715 Q 918.7858 551.2715 918.7858 577.5225 L 918.7858 577.5225 L 892.5348 577.5225 Q 866.2838 551.2715 813.78174 551.2715 Q 787.5307 551.2715 787.5307 603.77356 Q 787.5307 630.0246 761.27966 630.0246 Q 708.77765 656.2756 708.77765 682.5266 Q 708.77765 735.0287 682.5266 735.0287 Q 656.2756 735.0287 603.77356 787.5307 Q 577.5225 813.78174 551.2715 892.5348 L 551.2715 945.03687 L 551.2715 945.03687 Q 525.02045 918.7858 498.76944 918.7858 L 446.2674 918.7858 L 420.0164 918.7858 L 393.76535 918.7858 L 393.76535 918.7858 Q 367.51434 918.7858 341.2633 945.03687 Q 341.2633 971.2879 210.0082 866.2838 Q 78.753075 761.27966 78.753075 813.78174 L 26.251024 892.5348 L 26.251024 892.5348 L 26.251024 892.5348 L 26.251024 708.77765 L 26.251024 551.2715 L 0.0 498.76944 L 0.0 446.2674 L 0.0 420.0164 L 26.251024 393.76535 L 26.251024 393.76535 L 26.251024 367.51434 L 26.251024 367.51434 L 26.251024 367.51434 L 52.50205 367.51434 L 52.50205 393.76535 L 78.753075 393.76535 L 131.25511 393.76535 L 131.25511 420.0164 L 131.25511 420.0164 L 157.50615 472.51843 L 157.50615 525.02045 L 183.75717 525.02045 L 210.0082 551.2715 L 236.25922 551.2715 L 262.51022 551.2715 L 262.51022 420.0164 Q 236.25922 288.76126 236.25922 183.75717 Q 236.25922 78.753075 288.76126 78.753075 Q 315.0123 78.753075 341.2633 26.251024 z" svg:height="9.450369mm" draw:style-name="style-77" svg:viewBox="0.0 0.0 1023.7899 945.03687" svg:width="10.237899mm" svg:x="275.89825mm" svg:y="106.31664mm"/>
          <draw:path svg:d="M 1.8189894E-12 78.753075 L 1.8189894E-12 0.0 L 52.50205 26.251024 Q 105.0041 52.50205 157.50615 131.25511 Q 183.75717 236.25922 236.25922 288.76126 Q 315.0123 341.2633 315.0123 393.76535 Q 367.51434 472.51843 367.51434 498.76944 L 367.51434 525.02045 L 393.76535 525.02045 L 393.76535 551.2715 L 420.0164 551.2715 L 420.0164 551.2715 L 420.0164 525.02045 L 420.0164 525.02045 L 446.2674 498.76944 Q 472.51843 472.51843 498.76944 472.51843 Q 525.02045 498.76944 525.02045 446.2674 Q 525.02045 393.76535 551.2715 393.76535 L 603.77356 393.76535 L 630.0246 393.76535 L 630.0246 393.76535 L 630.0246 393.76535 Q 630.0246 393.76535 630.0246 420.0164 L 656.2756 420.0164 L 656.2756 420.0164 Q 656.2756 446.2674 682.5266 446.2674 L 682.5266 446.2674 L 682.5266 446.2674 Q 682.5266 446.2674 682.5266 472.51843 L 708.77765 472.51843 L 708.77765 472.51843 Q 708.77765 498.76944 735.0287 498.76944 L 735.0287 498.76944 L 813.78174 603.77356 Q 892.5348 708.77765 892.5348 735.0287 L 892.5348 735.0287 L 918.7858 761.27966 L 945.03687 787.5307 L 945.03687 787.5307 L 945.03687 787.5307 L 997.5389 918.7858 Q 1050.0409 1050.0409 1076.292 1076.292 L 1102.543 1102.543 L 1102.543 1128.7941 L 1102.543 1181.296 L 1076.292 1181.296 L 1050.0409 1181.296 L 1050.0409 1207.5471 L 1050.0409 1207.5471 L 1023.7899 1207.5471 L 1023.7899 1233.7981 L 971.2879 1233.7981 Q 918.7858 1233.7981 892.5348 1260.0492 Q 866.2838 1286.3002 787.5307 1286.3002 L 682.5266 1312.5511 L 682.5266 1312.5511 Q 682.5266 1286.3002 603.77356 1286.3002 L 525.02045 1260.0492 L 472.51843 1260.0492 Q 446.2674 1233.7981 367.51434 1207.5471 Q 315.0123 1181.296 262.51022 918.7858 Q 210.0082 682.5266 131.25511 498.76944 L 52.50205 315.0123 L 52.50205 288.76126 Q 52.50205 262.51022 52.50205 183.75717 L 52.50205 131.25511 L 52.50205 131.25511 Q 52.50205 131.25511 26.251024 157.50615 Q 1.8189894E-12 157.50615 1.8189894E-12 78.753075 z" svg:height="13.125512mm" draw:style-name="style-78" svg:viewBox="0.0 0.0 1102.543 1312.5511" svg:width="11.02543mm" svg:x="98.178825mm" svg:y="138.86792mm"/>
          <draw:path svg:d="M 315.0123 0.0 L 420.0164 0.0 L 420.0164 26.251024 Q 420.0164 52.50205 420.0164 78.753075 L 420.0164 78.753075 L 420.0164 78.753075 Q 420.0164 78.753075 367.51434 105.0041 L 288.76126 131.25511 L 262.51022 131.25511 Q 210.0082 131.25511 210.0082 157.50615 L 210.0082 157.50615 L 183.75717 157.50615 Q 157.50615 183.75717 131.25511 210.0082 L 105.0041 236.25922 L 105.0041 236.25922 Q 78.753075 236.25922 78.753075 262.51022 L 78.753075 262.51022 L 52.50205 262.51022 Q 52.50205 288.76126 52.50205 288.76126 L 52.50205 288.76126 L 26.251024 288.76126 L 26.251024 288.76126 L 26.251024 262.51022 L 0.0 262.51022 L 0.0 262.51022 L 0.0 236.25922 L 0.0 236.25922 L 0.0 236.25922 L 0.0 210.0082 L 0.0 183.75717 L 0.0 183.75717 L 0.0 183.75717 L 26.251024 157.50615 Q 52.50205 157.50615 105.0041 105.0041 Q 131.25511 26.251024 157.50615 26.251024 Q 210.0082 26.251024 315.0123 0.0 z" svg:height="2.8876126mm" draw:style-name="style-79" svg:viewBox="0.0 0.0 420.0164 288.76126" svg:width="4.200164mm" svg:x="289.8113mm" svg:y="14.438063mm"/>
          <draw:path svg:d="M 26.251024 131.25511 L 0.0 0.0 L 367.51434 262.51022 Q 708.77765 498.76944 708.77765 525.02045 L 708.77765 525.02045 L 708.77765 525.02045 L 708.77765 551.2715 L 708.77765 551.2715 L 735.0287 551.2715 L 735.0287 551.2715 L 735.0287 551.2715 L 735.0287 577.5225 L 735.0287 577.5225 L 761.27966 577.5225 L 761.27966 603.77356 L 761.27966 603.77356 L 787.5307 603.77356 L 787.5307 603.77356 L 787.5307 603.77356 L 787.5307 630.0246 L 787.5307 630.0246 L 892.5348 761.27966 Q 971.2879 866.2838 945.03687 866.2838 Q 892.5348 866.2838 918.7858 918.7858 Q 945.03687 997.5389 945.03687 1128.7941 L 945.03687 1260.0492 L 945.03687 1260.0492 L 945.03687 1260.0492 L 918.7858 1233.7981 L 892.5348 1207.5471 L 892.5348 1207.5471 L 892.5348 1181.296 L 892.5348 1181.296 L 892.5348 1181.296 L 866.2838 1181.296 L 866.2838 1181.296 L 866.2838 1155.045 L 840.0328 1155.045 L 840.0328 1155.045 L 840.0328 1128.7941 L 840.0328 1128.7941 L 840.0328 1128.7941 L 813.78174 1128.7941 Q 813.78174 1128.7941 787.5307 1076.292 L 735.0287 1023.7899 L 735.0287 997.5389 L 735.0287 997.5389 L 708.77765 997.5389 L 708.77765 971.2879 L 682.5266 971.2879 L 656.2756 971.2879 L 656.2756 945.03687 L 630.0246 918.7858 L 630.0246 918.7858 L 630.0246 918.7858 L 603.77356 892.5348 L 577.5225 892.5348 L 577.5225 918.7858 L 577.5225 971.2879 L 603.77356 997.5389 L 630.0246 1023.7899 L 630.0246 1076.292 Q 682.5266 1155.045 682.5266 1155.045 L 682.5266 1181.296 L 682.5266 1181.296 L 682.5266 1181.296 L 708.77765 1207.5471 L 735.0287 1233.7981 L 735.0287 1260.0492 L 735.0287 1286.3002 L 761.27966 1312.5511 L 761.27966 1338.8022 L 735.0287 1338.8022 L 708.77765 1338.8022 L 708.77765 1312.5511 L 682.5266 1286.3002 L 682.5266 1286.3002 L 682.5266 1286.3002 L 682.5266 1260.0492 L 682.5266 1260.0492 L 656.2756 1260.0492 L 656.2756 1233.7981 L 656.2756 1233.7981 L 630.0246 1233.7981 L 630.0246 1233.7981 L 630.0246 1233.7981 L 630.0246 1207.5471 L 630.0246 1207.5471 L 603.77356 1207.5471 L 603.77356 1181.296 L 603.77356 1181.296 L 577.5225 1181.296 L 577.5225 1155.045 Q 577.5225 1128.7941 525.02045 1076.292 Q 472.51843 1050.0409 393.76535 892.5348 Q 315.0123 735.0287 262.51022 708.77765 Q 210.0082 682.5266 210.0082 603.77356 Q 210.0082 498.76944 183.75717 420.0164 Q 157.50615 341.2633 105.0041 341.2633 Q 78.753075 315.0123 52.50205 288.76126 Q 52.50205 236.25922 26.251024 131.25511 z" svg:height="13.388022mm" draw:style-name="style-80" svg:viewBox="0.0 0.0 945.03687 1338.8022" svg:width="9.450369mm" svg:x="132.83018mm" svg:y="118.91714mm"/>
          <draw:path svg:d="M 288.76126 0.0 L 288.76126 0.0 L 315.0123 0.0 Q 367.51434 0.0 367.51434 78.753075 Q 341.2633 131.25511 315.0123 131.25511 Q 288.76126 131.25511 262.51022 236.25922 Q 262.51022 315.0123 236.25922 315.0123 L 210.0082 315.0123 L 210.0082 288.76126 Q 210.0082 288.76126 105.0041 236.25922 L 0.0 157.50615 L 0.0 157.50615 Q 0.0 157.50615 26.251024 131.25511 L 26.251024 105.0041 L 105.0041 105.0041 Q 210.0082 78.753075 236.25922 78.753075 Q 262.51022 78.753075 262.51022 52.50205 Q 288.76126 26.251024 288.76126 0.0 z" svg:height="3.150123mm" draw:style-name="style-81" svg:viewBox="0.0 0.0 367.51434 315.0123" svg:width="3.6751432mm" svg:x="46.2018mm" svg:y="105.791626mm"/>
          <draw:path svg:d="M 315.0123 52.50205 L 367.51434 0.0 L 367.51434 0.0 L 393.76535 0.0 L 420.0164 26.251024 Q 420.0164 26.251024 472.51843 52.50205 Q 525.02045 52.50205 525.02045 78.753075 Q 525.02045 105.0041 551.2715 105.0041 Q 577.5225 131.25511 577.5225 131.25511 L 603.77356 131.25511 L 682.5266 210.0082 Q 761.27966 288.76126 787.5307 315.0123 Q 813.78174 315.0123 840.0328 367.51434 Q 892.5348 446.2674 892.5348 446.2674 L 918.7858 446.2674 L 945.03687 498.76944 Q 945.03687 551.2715 971.2879 603.77356 L 997.5389 630.0246 L 997.5389 708.77765 L 997.5389 761.27966 L 1023.7899 787.5307 L 1023.7899 813.78174 L 1050.0409 918.7858 Q 1102.543 997.5389 1102.543 1023.7899 L 1102.543 1050.0409 L 1128.7941 1076.292 Q 1155.045 1076.292 1155.045 1128.7941 L 1155.045 1181.296 L 1155.045 1181.296 Q 1155.045 1181.296 1128.7941 1181.296 L 1128.7941 1207.5471 L 1128.7941 1207.5471 Q 1102.543 1207.5471 1102.543 1233.7981 L 1102.543 1233.7981 L 1076.292 1260.0492 Q 1050.0409 1286.3002 997.5389 1312.5511 L 971.2879 1338.8022 L 971.2879 1338.8022 L 945.03687 1338.8022 L 945.03687 1391.3043 L 945.03687 1417.5553 L 918.7858 1417.5553 L 918.7858 1417.5553 L 918.7858 1417.5553 Q 918.7858 1391.3043 892.5348 1391.3043 L 866.2838 1391.3043 L 866.2838 1365.0532 Q 866.2838 1338.8022 892.5348 1338.8022 Q 918.7858 1338.8022 892.5348 1286.3002 L 892.5348 1233.7981 L 892.5348 1207.5471 Q 892.5348 1181.296 840.0328 1128.7941 L 840.0328 1076.292 L 813.78174 1076.292 L 813.78174 1076.292 L 813.78174 1050.0409 L 787.5307 1050.0409 L 787.5307 1050.0409 L 787.5307 1023.7899 L 787.5307 1023.7899 L 787.5307 1023.7899 L 761.27966 1023.7899 L 761.27966 1023.7899 L 761.27966 997.5389 L 735.0287 997.5389 L 735.0287 997.5389 L 735.0287 971.2879 L 735.0287 971.2879 L 735.0287 971.2879 L 708.77765 971.2879 L 708.77765 971.2879 L 708.77765 997.5389 L 682.5266 997.5389 L 682.5266 997.5389 L 682.5266 1023.7899 L 682.5266 1023.7899 L 682.5266 1023.7899 L 656.2756 1050.0409 L 630.0246 1076.292 L 630.0246 1076.292 L 630.0246 1076.292 L 630.0246 1102.543 L 630.0246 1102.543 L 603.77356 1102.543 L 603.77356 1128.7941 L 603.77356 1128.7941 L 577.5225 1128.7941 L 577.5225 1181.296 Q 525.02045 1260.0492 551.2715 1286.3002 Q 577.5225 1312.5511 577.5225 1312.5511 L 577.5225 1312.5511 L 577.5225 1312.5511 L 577.5225 1338.8022 L 577.5225 1338.8022 Q 577.5225 1338.8022 551.2715 1365.0532 L 525.02045 1391.3043 L 525.02045 1443.8063 L 525.02045 1522.5593 L 525.02045 1522.5593 L 498.76944 1496.3083 L 498.76944 1496.3083 L 472.51843 1496.3083 L 472.51843 1470.0574 L 472.51843 1443.8063 L 446.2674 1443.8063 L 446.2674 1443.8063 L 446.2674 1391.3043 L 420.0164 1365.0532 L 420.0164 1338.8022 Q 420.0164 1312.5511 341.2633 1286.3002 Q 288.76126 1286.3002 262.51022 1233.7981 Q 262.51022 1207.5471 210.0082 1181.296 Q 157.50615 1181.296 78.753075 1076.292 L 0.0 997.5389 L 26.251024 997.5389 Q 52.50205 997.5389 52.50205 918.7858 Q 78.753075 813.78174 105.0041 813.78174 Q 131.25511 813.78174 157.50615 761.27966 Q 157.50615 682.5266 105.0041 682.5266 L 78.753075 682.5266 L 78.753075 656.2756 Q 105.0041 656.2756 105.0041 656.2756 L 105.0041 630.0246 L 131.25511 630.0246 Q 131.25511 603.77356 131.25511 603.77356 L 131.25511 603.77356 L 131.25511 603.77356 L 131.25511 603.77356 L 157.50615 577.5225 Q 183.75717 577.5225 183.75717 603.77356 Q 183.75717 630.0246 210.0082 630.0246 Q 236.25922 603.77356 236.25922 603.77356 L 236.25922 603.77356 L 262.51022 603.77356 Q 288.76126 603.77356 367.51434 472.51843 L 420.0164 341.2633 L 420.0164 341.2633 Q 420.0164 341.2633 446.2674 288.76126 Q 472.51843 236.25922 393.76535 236.25922 L 315.0123 210.0082 L 315.0123 183.75717 L 315.0123 157.50615 L 315.0123 157.50615 Q 341.2633 131.25511 341.2633 131.25511 L 341.2633 131.25511 L 367.51434 131.25511 L 367.51434 131.25511 L 367.51434 131.25511 Q 393.76535 131.25511 393.76535 105.0041 L 393.76535 105.0041 L 393.76535 78.753075 L 393.76535 78.753075 L 367.51434 78.753075 Q 341.2633 78.753075 315.0123 105.0041 L 315.0123 105.0041 L 315.0123 105.0041 Q 288.76126 78.753075 315.0123 52.50205 z M 446.2674 105.0041 Q 472.51843 78.753075 472.51843 105.0041 Q 498.76944 131.25511 472.51843 131.25511 Q 446.2674 131.25511 446.2674 105.0041 z" svg:height="15.225594mm" draw:style-name="style-82" svg:viewBox="0.0 0.0 1155.045 1522.5593" svg:width="11.55045mm" svg:x="48.301884mm" svg:y="98.96636mm"/>
          <draw:path svg:d="M 630.0246 78.753075 L 630.0246 78.753075 L 603.77356 78.753075 Q 603.77356 78.753075 603.77356 105.0041 L 603.77356 105.0041 L 577.5225 105.0041 Q 551.2715 131.25511 525.02045 131.25511 L 498.76944 131.25511 L 472.51843 157.50615 L 446.2674 183.75717 L 446.2674 183.75717 L 446.2674 183.75717 L 420.0164 183.75717 L 420.0164 183.75717 L 420.0164 210.0082 L 393.76535 210.0082 L 393.76535 210.0082 L 393.76535 236.25922 L 393.76535 236.25922 L 393.76535 236.25922 L 420.0164 262.51022 L 446.2674 288.76126 L 446.2674 288.76126 L 446.2674 315.0123 L 393.76535 315.0123 Q 367.51434 288.76126 288.76126 288.76126 L 236.25922 262.51022 L 236.25922 262.51022 Q 236.25922 236.25922 183.75717 236.25922 L 157.50615 236.25922 L 131.25511 210.0082 L 105.0041 183.75717 L 78.753075 183.75717 L 52.50205 183.75717 L 26.251024 157.50615 L 0.0 157.50615 L 0.0 157.50615 L 0.0 131.25511 L 26.251024 131.25511 L 52.50205 131.25511 L 78.753075 105.0041 L 131.25511 78.753075 L 210.0082 78.753075 Q 288.76126 26.251024 288.76126 26.251024 Q 315.0123 1.8189894E-12 393.76535 1.8189894E-12 Q 446.2674 26.251024 446.2674 1.8189894E-12 L 472.51843 1.8189894E-12 L 577.5225 1.8189894E-12 Q 656.2756 1.8189894E-12 656.2756 26.251024 Q 630.0246 78.753075 630.0246 78.753075 z" svg:height="3.150123mm" draw:style-name="style-83" svg:viewBox="0.0 0.0 656.2756 315.0123" svg:width="6.562756mm" svg:x="256.99753mm" svg:y="155.14355mm"/>
          <draw:path svg:d="M 262.51022 26.251024 L 262.51022 26.251024 L 262.51022 52.50205 Q 288.76126 105.0041 288.76126 157.50615 L 288.76126 183.75717 L 288.76126 315.0123 Q 288.76126 472.51843 236.25922 525.02045 Q 183.75717 577.5225 131.25511 551.2715 Q 78.753075 551.2715 78.753075 630.0246 L 78.753075 735.0287 L 78.753075 735.0287 L 52.50205 735.0287 L 52.50205 551.2715 Q 26.251024 367.51434 26.251024 262.51022 L 26.251024 183.75717 L 26.251024 157.50615 Q 26.251024 157.50615 0.0 157.50615 L 0.0 157.50615 L 0.0 131.25511 L 0.0 105.0041 L 26.251024 105.0041 Q 26.251024 105.0041 26.251024 78.753075 L 26.251024 78.753075 L 131.25511 26.251024 Q 210.0082 -52.50205 236.25922 -1.8189894E-12 Q 236.25922 26.251024 262.51022 26.251024 z" svg:height="7.3502865mm" draw:style-name="style-84" svg:viewBox="0.0 0.0 288.76126 735.0287" svg:width="2.8876126mm" svg:x="241.77193mm" svg:y="134.93027mm"/>
          <draw:path svg:d="M 105.0041 157.50615 L 52.50205 315.0123 L 0.0 341.2633 Q -52.50205 367.51434 0.0 157.50615 Q 78.753075 -26.251024 105.0041 0.0 Q 157.50615 0.0 105.0041 157.50615 z" svg:height="3.4126332mm" draw:style-name="style-85" svg:viewBox="0.0 0.0 105.0041 341.2633" svg:width="1.050041mm" svg:x="70.352745mm" svg:y="22.57588mm"/>
          <draw:path svg:d="M 105.0041 0.0 L 131.25511 0.0 L 131.25511 26.251024 Q 105.0041 52.50205 105.0041 262.51022 L 105.0041 472.51843 L 131.25511 472.51843 L 131.25511 498.76944 L 105.0041 498.76944 Q 78.753075 472.51843 52.50205 472.51843 L 52.50205 472.51843 L 52.50205 472.51843 Q 52.50205 446.2674 26.251024 420.0164 Q 0.0 420.0164 0.0 367.51434 Q 0.0 315.0123 0.0 210.0082 L 26.251024 131.25511 L 52.50205 157.50615 Q 52.50205 157.50615 78.753075 78.753075 Q 78.753075 0.0 105.0041 0.0 z" svg:height="4.9876947mm" draw:style-name="style-86" svg:viewBox="0.0 0.0 131.25511 498.76944" svg:width="1.3125511mm" svg:x="214.20836mm" svg:y="44.10172mm"/>
          <draw:path svg:d="M 288.76126 78.753075 L 288.76126 78.753075 L 288.76126 78.753075 Q 288.76126 78.753075 262.51022 78.753075 L 262.51022 105.0041 L 131.25511 105.0041 L 0.0 105.0041 L 26.251024 52.50205 Q 78.753075 26.251024 183.75717 0.0 Q 262.51022 0.0 262.51022 26.251024 Q 288.76126 52.50205 288.76126 78.753075 z" svg:height="1.050041mm" draw:style-name="style-87" svg:viewBox="0.0 0.0 288.76126 105.0041" svg:width="2.8876126mm" svg:x="26.513535mm" svg:y="95.291214mm"/>
          <draw:path svg:d="M 52.50205 26.251024 L 52.50205 0.0 L 78.753075 0.0 L 105.0041 0.0 L 105.0041 78.753075 L 131.25511 131.25511 L 131.25511 236.25922 L 131.25511 315.0123 L 157.50615 341.2633 L 157.50615 341.2633 L 131.25511 341.2633 Q 105.0041 341.2633 78.753075 315.0123 L 52.50205 315.0123 L 52.50205 288.76126 Q 26.251024 236.25922 26.251024 183.75717 Q -26.251024 157.50615 0.0 78.753075 L 26.251024 26.251024 L 26.251024 26.251024 Q 26.251024 26.251024 52.50205 26.251024 z" svg:height="3.4126332mm" draw:style-name="style-88" svg:viewBox="0.0 0.0 157.50615 341.2633" svg:width="1.5750614mm" svg:x="269.59802mm" svg:y="171.41919mm"/>
          <draw:path svg:d="M 26.251024 78.753075 L 26.251024 0.0 L 52.50205 0.0 Q 78.753075 26.251024 131.25511 26.251024 L 210.0082 26.251024 L 236.25922 52.50205 Q 236.25922 78.753075 236.25922 52.50205 Q 236.25922 52.50205 262.51022 78.753075 L 262.51022 78.753075 L 236.25922 157.50615 Q 210.0082 236.25922 210.0082 236.25922 L 183.75717 236.25922 L 183.75717 236.25922 Q 183.75717 236.25922 131.25511 262.51022 L 78.753075 288.76126 L 78.753075 288.76126 L 52.50205 288.76126 L 52.50205 262.51022 Q 52.50205 236.25922 26.251024 236.25922 L 0.0 236.25922 L 0.0 183.75717 Q 26.251024 157.50615 26.251024 78.753075 z" svg:height="2.8876126mm" draw:style-name="style-89" svg:viewBox="0.0 0.0 262.51022 288.76126" svg:width="2.6251023mm" svg:x="88.46595mm" svg:y="100.54142mm"/>
          <draw:path svg:d="M 131.25511 472.51843 L -1.8189894E-12 0.0 L 52.50205 0.0 L 78.753075 0.0 L 131.25511 26.251024 Q 183.75717 52.50205 210.0082 52.50205 L 236.25922 52.50205 L 288.76126 52.50205 L 341.2633 52.50205 L 341.2633 78.753075 L 367.51434 78.753075 L 367.51434 78.753075 L 367.51434 105.0041 L 367.51434 105.0041 L 393.76535 105.0041 L 420.0164 105.0041 Q 446.2674 105.0041 446.2674 105.0041 L 446.2674 105.0041 L 472.51843 105.0041 Q 472.51843 105.0041 472.51843 78.753075 L 472.51843 78.753075 L 577.5225 131.25511 Q 682.5266 157.50615 682.5266 183.75717 L 708.77765 183.75717 L 708.77765 210.0082 Q 735.0287 236.25922 682.5266 525.02045 Q 682.5266 813.78174 656.2756 892.5348 L 656.2756 945.03687 L 656.2756 1102.543 Q 682.5266 1286.3002 682.5266 1365.0532 L 682.5266 1417.5553 L 708.77765 1470.0574 L 735.0287 1496.3083 L 735.0287 1522.5593 L 735.0287 1548.8104 L 735.0287 1548.8104 L 708.77765 1522.5593 L 708.77765 1522.5593 L 682.5266 1522.5593 L 682.5266 1522.5593 L 682.5266 1522.5593 L 682.5266 1496.3083 L 682.5266 1496.3083 L 656.2756 1496.3083 L 656.2756 1470.0574 L 656.2756 1470.0574 L 630.0246 1470.0574 L 630.0246 1496.3083 L 630.0246 1522.5593 L 603.77356 1522.5593 L 603.77356 1522.5593 L 603.77356 1470.0574 Q 603.77356 1391.3043 498.76944 1338.8022 Q 393.76535 1312.5511 367.51434 1233.7981 L 315.0123 1181.296 L 315.0123 1155.045 Q 315.0123 1155.045 288.76126 1155.045 L 288.76126 1155.045 L 288.76126 1102.543 L 262.51022 1023.7899 L 262.51022 971.2879 Q 262.51022 918.7858 131.25511 472.51843 z" svg:height="15.488104mm" draw:style-name="style-90" svg:viewBox="0.0 0.0 735.0287 1548.8104" svg:width="7.3502865mm" svg:x="143.3306mm" svg:y="164.85643mm"/>
          <draw:path svg:d="M 1811.3207 393.76535 L 1863.8226 393.76535 L 1863.8226 393.76535 L 1863.8226 420.0164 L 1916.3247 420.0164 L 1942.5758 420.0164 L 1968.8268 446.2674 L 1995.0778 472.51843 L 1995.0778 472.51843 L 2021.3289 472.51843 L 2021.3289 498.76944 L 2021.3289 525.02045 L 1995.0778 525.02045 L 1995.0778 525.02045 L 1995.0778 551.2715 L 1968.8268 551.2715 L 1968.8268 551.2715 L 1968.8268 577.5225 L 1968.8268 577.5225 L 1968.8268 577.5225 L 1942.5758 577.5225 L 1916.3247 577.5225 L 1863.8226 603.77356 L 1837.5717 630.0246 L 1811.3207 630.0246 Q 1758.8186 630.0246 1338.8022 630.0246 Q 892.5348 630.0246 498.76944 577.5225 L 105.0041 472.51843 L 78.753075 472.51843 L 52.50205 472.51843 L 26.251024 446.2674 L 0.0 446.2674 L 0.0 420.0164 L 26.251024 367.51434 L 26.251024 367.51434 L 26.251024 367.51434 L 52.50205 341.2633 L 78.753075 341.2633 L 105.0041 341.2633 L 131.25511 315.0123 L 183.75717 315.0123 L 210.0082 315.0123 L 603.77356 157.50615 Q 971.2879 0.0 1023.7899 0.0 Q 1050.0409 0.0 1076.292 0.0 Q 1128.7941 26.251024 1233.7981 157.50615 Q 1312.5511 315.0123 1417.5553 367.51434 Q 1522.5593 420.0164 1653.8145 420.0164 Q 1785.0696 420.0164 1811.3207 393.76535 z" svg:height="6.300246mm" draw:style-name="style-91" svg:viewBox="0.0 0.0 2021.3289 630.0246" svg:width="20.21329mm" svg:x="271.6981mm" svg:y="157.50615mm"/>
          <draw:path svg:d="M 157.50615 26.251024 L 157.50615 26.251024 L 157.50615 105.0041 L 157.50615 157.50615 L 157.50615 157.50615 Q 131.25511 157.50615 52.50205 183.75717 Q -3.6379788E-12 183.75717 -3.6379788E-12 157.50615 L -3.6379788E-12 131.25511 L 52.50205 78.753075 Q 78.753075 1.8189894E-12 105.0041 1.8189894E-12 Q 131.25511 1.8189894E-12 157.50615 26.251024 z" svg:height="1.8375716mm" draw:style-name="style-92" svg:viewBox="0.0 0.0 157.50615 183.75717" svg:width="1.5750614mm" svg:x="270.38556mm" svg:y="125.4799mm"/>
          <draw:path svg:d="M 105.0041 52.50205 L 105.0041 131.25511 L 105.0041 157.50615 L 105.0041 210.0082 L 105.0041 210.0082 Q 105.0041 210.0082 78.753075 210.0082 L 78.753075 236.25922 L 78.753075 236.25922 Q 52.50205 236.25922 52.50205 262.51022 L 52.50205 262.51022 L 26.251024 262.51022 Q 0.0 262.51022 0.0 131.25511 Q 0.0 1.8189894E-12 52.50205 1.8189894E-12 Q 105.0041 1.8189894E-12 105.0041 52.50205 z" svg:height="2.6251023mm" draw:style-name="style-93" svg:viewBox="0.0 0.0 105.0041 262.51022" svg:width="1.050041mm" svg:x="45.67678mm" svg:y="125.4799mm"/>
          <draw:path svg:d="M 262.51022 0.0 L 262.51022 0.0 L 262.51022 131.25511 Q 262.51022 262.51022 262.51022 288.76126 L 236.25922 288.76126 L 236.25922 262.51022 Q 210.0082 210.0082 210.0082 183.75717 L 157.50615 157.50615 L 157.50615 157.50615 Q 157.50615 157.50615 131.25511 131.25511 L 105.0041 131.25511 L 105.0041 131.25511 Q 105.0041 105.0041 52.50205 105.0041 Q 26.251024 105.0041 0.0 78.753075 L 0.0 52.50205 L 52.50205 26.251024 Q 78.753075 0.0 157.50615 0.0 Q 236.25922 0.0 262.51022 0.0 z" svg:height="2.8876126mm" draw:style-name="style-94" svg:viewBox="0.0 0.0 262.51022 288.76126" svg:width="2.6251023mm" svg:x="29.926167mm" svg:y="96.60377mm"/>
          <draw:path svg:d="M -9.094947E-13 0.0 L -9.094947E-13 0.0 L 105.0041 0.0 L 210.0082 0.0 L 236.25922 0.0 Q 288.76126 0.0 288.76126 26.251024 L 288.76126 52.50205 L 288.76126 52.50205 Q 288.76126 52.50205 262.51022 78.753075 Q 262.51022 105.0041 131.25511 105.0041 Q 26.251024 105.0041 26.251024 52.50205 L -9.094947E-13 0.0 L -9.094947E-13 0.0 z" svg:height="1.050041mm" draw:style-name="style-95" svg:viewBox="0.0 0.0 288.76126 105.0041" svg:width="2.8876126mm" svg:x="67.46513mm" svg:y="116.55454mm"/>
          <draw:path svg:d="M 551.2715 52.50205 L 551.2715 0.0 L 577.5225 0.0 L 603.77356 0.0 L 577.5225 78.753075 Q 551.2715 183.75717 551.2715 183.75717 L 525.02045 183.75717 L 551.2715 236.25922 Q 577.5225 315.0123 630.0246 341.2633 Q 682.5266 367.51434 708.77765 288.76126 Q 735.0287 210.0082 761.27966 210.0082 L 761.27966 210.0082 L 735.0287 472.51843 Q 735.0287 735.0287 787.5307 735.0287 Q 866.2838 735.0287 866.2838 761.27966 L 866.2838 813.78174 L 840.0328 813.78174 L 840.0328 813.78174 L 787.5307 813.78174 L 761.27966 813.78174 L 682.5266 813.78174 Q 630.0246 813.78174 551.2715 840.0328 Q 472.51843 866.2838 315.0123 656.2756 Q 157.50615 498.76944 105.0041 525.02045 L 52.50205 577.5225 L 52.50205 577.5225 L 52.50205 603.77356 L 26.251024 603.77356 L 0.0 603.77356 L 0.0 577.5225 L 0.0 551.2715 L 26.251024 551.2715 L 26.251024 551.2715 L 26.251024 525.02045 L 52.50205 525.02045 L 52.50205 525.02045 L 52.50205 498.76944 L 52.50205 498.76944 L 52.50205 498.76944 L 78.753075 498.76944 L 78.753075 498.76944 L 78.753075 472.51843 L 105.0041 472.51843 L 210.0082 288.76126 Q 315.0123 105.0041 341.2633 78.753075 L 367.51434 52.50205 L 367.51434 52.50205 L 367.51434 26.251024 L 367.51434 26.251024 L 393.76535 26.251024 L 420.0164 78.753075 Q 420.0164 131.25511 472.51843 131.25511 Q 525.02045 157.50615 525.02045 131.25511 Q 525.02045 105.0041 551.2715 52.50205 z" svg:height="8.400328mm" draw:style-name="style-96" svg:viewBox="0.0 0.0 866.2838 840.0328" svg:width="8.662838mm" svg:x="295.58652mm" svg:y="140.44298mm"/>
          <draw:path svg:d="M 78.753075 26.251024 L 105.0041 0.0 L 131.25511 0.0 Q 157.50615 26.251024 288.76126 26.251024 L 420.0164 26.251024 L 420.0164 26.251024 L 420.0164 26.251024 L 551.2715 52.50205 Q 708.77765 78.753075 866.2838 78.753075 L 1050.0409 78.753075 L 1076.292 78.753075 Q 1102.543 78.753075 1102.543 236.25922 L 1128.7941 420.0164 L 1128.7941 420.0164 L 1128.7941 420.0164 L 1128.7941 472.51843 Q 1128.7941 525.02045 1155.045 551.2715 L 1155.045 551.2715 L 1155.045 656.2756 L 1155.045 735.0287 L 1102.543 735.0287 L 1050.0409 761.27966 L 1023.7899 761.27966 Q 971.2879 761.27966 971.2879 787.5307 L 971.2879 787.5307 L 918.7858 787.5307 Q 866.2838 761.27966 761.27966 761.27966 Q 682.5266 761.27966 656.2756 787.5307 Q 656.2756 813.78174 551.2715 1050.0409 L 498.76944 1286.3002 L 498.76944 1286.3002 L 498.76944 1312.5511 L 525.02045 1338.8022 Q 551.2715 1391.3043 525.02045 1391.3043 L 498.76944 1391.3043 L 472.51843 1417.5553 L 446.2674 1417.5553 L 446.2674 1443.8063 L 446.2674 1470.0574 L 420.0164 1470.0574 L 420.0164 1496.3083 L 393.76535 1496.3083 L 341.2633 1496.3083 L 341.2633 1522.5593 L 315.0123 1522.5593 L 288.76126 1522.5593 L 288.76126 1522.5593 L 288.76126 1496.3083 Q 288.76126 1443.8063 236.25922 1443.8063 L 210.0082 1417.5553 L 236.25922 1417.5553 Q 262.51022 1391.3043 131.25511 1338.8022 Q 26.251024 1286.3002 26.251024 840.0328 L 0.0 393.76535 L 0.0 367.51434 Q -26.251024 341.2633 0.0 262.51022 L 0.0 183.75717 L 0.0 183.75717 Q 26.251024 183.75717 26.251024 105.0041 Q 52.50205 26.251024 78.753075 26.251024 z" svg:height="15.225594mm" draw:style-name="style-97" svg:viewBox="0.0 0.0 1155.045 1522.5593" svg:width="11.55045mm" svg:x="111.04183mm" svg:y="104.741585mm"/>
          <draw:path svg:d="M 2651.3535 9.094947E-13 L 2703.8555 9.094947E-13 L 2703.8555 9.094947E-13 L 2703.8555 9.094947E-13 L 2730.1064 9.094947E-13 L 2730.1064 9.094947E-13 L 2756.3574 26.251024 L 2756.3574 26.251024 L 2756.3574 26.251024 Q 2756.3574 52.50205 2388.8433 210.0082 L 1995.0778 367.51434 L 1968.8268 367.51434 Q 1942.5758 367.51434 1706.3165 446.2674 L 1470.0574 525.02045 L 1443.8063 525.02045 Q 1443.8063 525.02045 1286.3002 603.77356 L 1128.7941 656.2756 L 1076.292 656.2756 Q 1023.7899 682.5266 971.2879 682.5266 L 918.7858 708.77765 L 892.5348 708.77765 Q 866.2838 735.0287 551.2715 787.5307 L 262.51022 840.0328 L 262.51022 840.0328 L 262.51022 840.0328 L 210.0082 840.0328 L 157.50615 840.0328 L 78.753075 866.2838 L 26.251024 866.2838 L 26.251024 840.0328 L 26.251024 813.78174 L 3.6379788E-12 813.78174 L 3.6379788E-12 787.5307 L 3.6379788E-12 787.5307 L 3.6379788E-12 787.5307 L 26.251024 787.5307 L 52.50205 787.5307 L 78.753075 761.27966 L 78.753075 761.27966 L 131.25511 761.27966 L 183.75717 735.0287 L 288.76126 735.0287 Q 393.76535 682.5266 420.0164 682.5266 L 446.2674 682.5266 L 551.2715 656.2756 Q 682.5266 630.0246 708.77765 603.77356 L 761.27966 603.77356 L 1391.3043 420.0164 Q 2021.3289 210.0082 2021.3289 210.0082 L 2021.3289 210.0082 L 2073.8308 210.0082 L 2100.0818 210.0082 L 2362.592 105.0041 Q 2625.1023 9.094947E-13 2651.3535 9.094947E-13 z" svg:height="8.662838mm" draw:style-name="style-98" svg:viewBox="0.0 0.0 2756.3574 866.2838" svg:width="27.563576mm" svg:x="221.82115mm" svg:y="75.07793mm"/>
          <draw:path svg:d="M 1443.8063 0.0 L 1548.8104 0.0 L 1548.8104 0.0 L 1548.8104 0.0 L 1548.8104 26.251024 L 1548.8104 26.251024 L 1548.8104 52.50205 L 1548.8104 78.753075 L 1548.8104 78.753075 L 1548.8104 52.50205 L 1522.5593 52.50205 L 1496.3083 52.50205 L 1496.3083 78.753075 L 1496.3083 105.0041 L 1522.5593 105.0041 L 1548.8104 105.0041 L 1548.8104 131.25511 L 1548.8104 131.25511 L 1575.0614 157.50615 L 1575.0614 183.75717 L 1601.3125 183.75717 L 1627.5635 210.0082 L 1627.5635 210.0082 L 1601.3125 210.0082 L 1601.3125 210.0082 L 1601.3125 210.0082 L 1601.3125 236.25922 L 1627.5635 236.25922 L 1627.5635 236.25922 Q 1627.5635 262.51022 1601.3125 262.51022 Q 1575.0614 262.51022 1181.296 367.51434 Q 787.5307 472.51843 446.2674 603.77356 L 131.25511 761.27966 L 131.25511 735.0287 Q 131.25511 708.77765 157.50615 682.5266 Q 183.75717 656.2756 105.0041 656.2756 L 0.0 656.2756 L 0.0 656.2756 L 0.0 630.0246 L 0.0 630.0246 L 26.251024 630.0246 L 26.251024 603.77356 L 26.251024 577.5225 L 52.50205 577.5225 L 52.50205 577.5225 L 52.50205 551.2715 L 78.753075 551.2715 L 78.753075 551.2715 L 78.753075 525.02045 L 157.50615 498.76944 Q 236.25922 472.51843 236.25922 446.2674 Q 236.25922 420.0164 262.51022 420.0164 L 262.51022 420.0164 L 262.51022 393.76535 L 288.76126 393.76535 L 288.76126 367.51434 L 288.76126 341.2633 L 288.76126 315.0123 L 288.76126 288.76126 L 288.76126 288.76126 L 288.76126 315.0123 L 236.25922 315.0123 L 157.50615 315.0123 L 157.50615 288.76126 L 157.50615 262.51022 L 157.50615 262.51022 L 183.75717 262.51022 L 183.75717 262.51022 L 183.75717 236.25922 L 183.75717 236.25922 L 183.75717 236.25922 L 210.0082 210.0082 L 210.0082 210.0082 L 236.25922 210.0082 L 288.76126 210.0082 L 288.76126 210.0082 Q 288.76126 210.0082 315.0123 183.75717 L 315.0123 157.50615 L 420.0164 157.50615 Q 525.02045 157.50615 525.02045 131.25511 Q 551.2715 131.25511 551.2715 131.25511 L 551.2715 157.50615 L 603.77356 157.50615 L 630.0246 157.50615 L 656.2756 157.50615 Q 682.5266 157.50615 682.5266 183.75717 L 708.77765 183.75717 L 813.78174 210.0082 Q 945.03687 236.25922 945.03687 210.0082 Q 918.7858 183.75717 918.7858 157.50615 L 918.7858 131.25511 L 918.7858 105.0041 Q 945.03687 105.0041 1023.7899 78.753075 Q 1128.7941 52.50205 1233.7981 26.251024 Q 1338.8022 0.0 1338.8022 0.0 Q 1365.0532 0.0 1443.8063 0.0 z" svg:height="7.612797mm" draw:style-name="style-99" svg:viewBox="0.0 0.0 1627.5635 761.27966" svg:width="16.275635mm" svg:x="261.72272mm" svg:y="148.5808mm"/>
          <draw:path svg:d="M 735.0287 0.0 L 761.27966 0.0 L 787.5307 0.0 Q 840.0328 0.0 840.0328 78.753075 L 840.0328 131.25511 L 840.0328 183.75717 Q 840.0328 236.25922 840.0328 446.2674 L 840.0328 630.0246 L 840.0328 630.0246 L 840.0328 630.0246 L 866.2838 656.2756 Q 892.5348 708.77765 945.03687 708.77765 L 997.5389 708.77765 L 997.5389 708.77765 Q 1023.7899 708.77765 1023.7899 682.5266 L 1023.7899 682.5266 L 1050.0409 682.5266 L 1076.292 708.77765 L 1102.543 708.77765 L 1128.7941 708.77765 L 1128.7941 735.0287 L 1155.045 735.0287 L 1155.045 813.78174 L 1155.045 866.2838 L 1128.7941 1181.296 Q 1102.543 1470.0574 1076.292 1496.3083 L 1076.292 1496.3083 L 1076.292 1496.3083 Q 1050.0409 1496.3083 1050.0409 1601.3125 L 1050.0409 1732.5676 L 1023.7899 1732.5676 L 1023.7899 1706.3165 L 997.5389 1706.3165 L 971.2879 1706.3165 L 971.2879 1680.0656 L 945.03687 1680.0656 L 945.03687 1601.3125 Q 945.03687 1496.3083 892.5348 1496.3083 L 866.2838 1470.0574 L 840.0328 1470.0574 Q 813.78174 1443.8063 761.27966 1443.8063 L 708.77765 1443.8063 L 708.77765 1443.8063 Q 682.5266 1443.8063 682.5266 1443.8063 L 682.5266 1470.0574 L 630.0246 1470.0574 Q 603.77356 1470.0574 577.5225 1443.8063 L 577.5225 1391.3043 L 577.5225 1391.3043 Q 577.5225 1365.0532 551.2715 1338.8022 L 525.02045 1286.3002 L 525.02045 1286.3002 Q 551.2715 1286.3002 551.2715 1260.0492 L 551.2715 1260.0492 L 551.2715 1233.7981 L 577.5225 1181.296 L 577.5225 945.03687 Q 577.5225 708.77765 603.77356 551.2715 L 630.0246 367.51434 L 603.77356 341.2633 L 603.77356 315.0123 L 577.5225 315.0123 L 525.02045 341.2633 L 498.76944 341.2633 Q 472.51843 341.2633 315.0123 393.76535 L 157.50615 446.2674 L 131.25511 446.2674 L 105.0041 446.2674 L 78.753075 446.2674 L 52.50205 446.2674 L 52.50205 420.0164 L 52.50205 420.0164 L 26.251024 420.0164 L 26.251024 393.76535 L 26.251024 393.76535 L 0.0 393.76535 L 0.0 341.2633 L 0.0 315.0123 L 26.251024 315.0123 L 52.50205 288.76126 L 105.0041 288.76126 L 131.25511 288.76126 L 131.25511 262.51022 L 131.25511 262.51022 L 315.0123 183.75717 Q 498.76944 131.25511 525.02045 105.0041 Q 577.5225 78.753075 577.5225 52.50205 Q 577.5225 26.251024 630.0246 26.251024 Q 682.5266 26.251024 735.0287 0.0 z" svg:height="17.325676mm" draw:style-name="style-100" svg:viewBox="0.0 0.0 1155.045 1732.5676" svg:width="11.55045mm" svg:x="51.977028mm" svg:y="83.215744mm"/>
          <draw:path svg:d="M 1050.0409 0.0 L 1076.292 0.0 L 1050.0409 210.0082 Q 1023.7899 420.0164 971.2879 525.02045 Q 918.7858 630.0246 1023.7899 708.77765 Q 1076.292 813.78174 1102.543 813.78174 L 1102.543 813.78174 L 1128.7941 892.5348 Q 1181.296 971.2879 1181.296 1023.7899 L 1181.296 1050.0409 L 1207.5471 1102.543 L 1233.7981 1155.045 L 1233.7981 1181.296 L 1233.7981 1207.5471 L 1260.0492 1207.5471 L 1260.0492 1233.7981 L 1286.3002 1233.7981 L 1286.3002 1233.7981 L 1312.5511 1233.7981 Q 1338.8022 1260.0492 1260.0492 1417.5553 Q 1181.296 1548.8104 1181.296 1575.0614 L 1181.296 1575.0614 L 1155.045 1575.0614 L 1155.045 1601.3125 L 1155.045 1601.3125 L 1128.7941 1601.3125 L 1128.7941 1601.3125 L 1128.7941 1601.3125 L 1128.7941 1627.5635 L 1128.7941 1627.5635 L 1128.7941 1680.0656 L 1128.7941 1732.5676 L 1128.7941 1758.8186 L 1128.7941 1785.0696 L 1128.7941 1811.3207 L 1128.7941 1837.5717 L 1128.7941 1863.8226 L 1128.7941 1890.0737 L 1076.292 1890.0737 L 1023.7899 1916.3247 L 1023.7899 1916.3247 L 1023.7899 1916.3247 L 1023.7899 1916.3247 L 1023.7899 1916.3247 L 997.5389 1916.3247 L 997.5389 1916.3247 L 971.2879 1916.3247 L 945.03687 1916.3247 L 945.03687 1916.3247 L 918.7858 1916.3247 L 918.7858 1916.3247 L 918.7858 1916.3247 L 918.7858 1890.0737 Q 918.7858 1890.0737 813.78174 1863.8226 Q 708.77765 1863.8226 708.77765 1811.3207 L 708.77765 1758.8186 L 708.77765 1732.5676 Q 708.77765 1706.3165 656.2756 1706.3165 L 630.0246 1706.3165 L 525.02045 1706.3165 L 420.0164 1706.3165 L 420.0164 1706.3165 L 420.0164 1706.3165 L 420.0164 1706.3165 L 393.76535 1706.3165 L 420.0164 1863.8226 Q 446.2674 1995.0778 446.2674 2047.5798 L 446.2674 2100.0818 L 393.76535 2100.0818 L 341.2633 2100.0818 L 183.75717 2100.0818 L 52.50205 2100.0818 L 52.50205 2100.0818 L 52.50205 2073.8308 L 78.753075 2073.8308 L 105.0041 2073.8308 L 131.25511 2047.5798 Q 157.50615 2021.3289 183.75717 2021.3289 Q 183.75717 1995.0778 183.75717 1916.3247 Q 183.75717 1863.8226 157.50615 1863.8226 Q 131.25511 1863.8226 78.753075 1811.3207 L 26.251024 1758.8186 L 26.251024 1758.8186 L 26.251024 1758.8186 L 26.251024 1732.5676 L 26.251024 1732.5676 L 0.0 1706.3165 L 0.0 1680.0656 L 26.251024 1680.0656 L 52.50205 1706.3165 L 78.753075 1706.3165 Q 105.0041 1758.8186 131.25511 1732.5676 Q 131.25511 1706.3165 183.75717 1706.3165 L 210.0082 1706.3165 L 210.0082 1653.8145 L 210.0082 1627.5635 L 210.0082 1601.3125 L 236.25922 1601.3125 L 236.25922 1522.5593 Q 236.25922 1443.8063 262.51022 1260.0492 L 262.51022 1076.292 L 262.51022 1076.292 Q 236.25922 1050.0409 236.25922 971.2879 L 236.25922 918.7858 L 236.25922 892.5348 L 236.25922 866.2838 L 210.0082 840.0328 L 210.0082 813.78174 L 236.25922 813.78174 L 236.25922 813.78174 L 236.25922 787.5307 L 236.25922 787.5307 L 236.25922 787.5307 L 236.25922 787.5307 L 262.51022 787.5307 L 262.51022 813.78174 L 262.51022 813.78174 L 288.76126 813.78174 L 288.76126 813.78174 L 288.76126 813.78174 L 315.0123 840.0328 L 341.2633 840.0328 L 341.2633 840.0328 L 341.2633 866.2838 L 472.51843 866.2838 L 603.77356 866.2838 L 630.0246 892.5348 Q 656.2756 918.7858 708.77765 918.7858 L 735.0287 918.7858 L 787.5307 945.03687 L 840.0328 971.2879 L 840.0328 971.2879 L 866.2838 971.2879 L 866.2838 918.7858 L 866.2838 892.5348 L 840.0328 866.2838 L 813.78174 840.0328 L 813.78174 787.5307 Q 813.78174 735.0287 787.5307 682.5266 Q 787.5307 630.0246 708.77765 603.77356 Q 603.77356 577.5225 603.77356 525.02045 Q 603.77356 472.51843 656.2756 446.2674 Q 682.5266 446.2674 708.77765 341.2633 L 735.0287 262.51022 L 761.27966 262.51022 Q 761.27966 236.25922 813.78174 183.75717 Q 840.0328 131.25511 866.2838 131.25511 Q 918.7858 131.25511 918.7858 157.50615 Q 918.7858 183.75717 971.2879 78.753075 Q 1023.7899 0.0 1050.0409 0.0 z" svg:height="21.000818mm" draw:style-name="style-101" svg:viewBox="0.0 0.0 1312.5511 2100.0818" svg:width="13.125512mm" svg:x="63.26497mm" svg:y="99.49138mm"/>
          <draw:path svg:d="M 26.251024 26.251024 L 1.8189894E-12 0.0 L 78.753075 0.0 Q 183.75717 0.0 183.75717 26.251024 Q 210.0082 52.50205 236.25922 52.50205 Q 236.25922 52.50205 236.25922 26.251024 L 262.51022 26.251024 L 262.51022 78.753075 Q 236.25922 131.25511 236.25922 262.51022 L 236.25922 393.76535 L 210.0082 367.51434 Q 183.75717 341.2633 183.75717 315.0123 Q 157.50615 262.51022 105.0041 262.51022 Q 26.251024 262.51022 26.251024 210.0082 Q 26.251024 157.50615 52.50205 105.0041 Q 78.753075 52.50205 26.251024 26.251024 z" svg:height="3.9376535mm" draw:style-name="style-102" svg:viewBox="0.0 0.0 262.51022 393.76535" svg:width="2.6251023mm" svg:x="124.69236mm" svg:y="87.67842mm"/>
          <draw:path svg:d="M 367.51434 26.251024 L 367.51434 0.0 L 393.76535 0.0 L 420.0164 0.0 L 420.0164 52.50205 Q 446.2674 105.0041 472.51843 105.0041 L 498.76944 105.0041 L 525.02045 105.0041 Q 577.5225 105.0041 551.2715 183.75717 Q 551.2715 288.76126 525.02045 288.76126 Q 525.02045 315.0123 525.02045 315.0123 Q 525.02045 341.2633 551.2715 341.2633 L 577.5225 341.2633 L 630.0246 446.2674 Q 682.5266 551.2715 656.2756 603.77356 Q 656.2756 656.2756 577.5225 682.5266 Q 472.51843 708.77765 498.76944 735.0287 Q 498.76944 761.27966 420.0164 787.5307 Q 367.51434 813.78174 367.51434 787.5307 L 367.51434 761.27966 L 341.2633 761.27966 L 341.2633 761.27966 L 341.2633 761.27966 Q 341.2633 761.27966 288.76126 735.0287 Q 236.25922 735.0287 210.0082 813.78174 L 210.0082 892.5348 L 183.75717 892.5348 L 183.75717 918.7858 L 183.75717 918.7858 L 157.50615 918.7858 L 157.50615 918.7858 L 157.50615 918.7858 L 157.50615 892.5348 L 157.50615 892.5348 L 131.25511 892.5348 L 131.25511 866.2838 L 131.25511 866.2838 L 105.0041 866.2838 L 105.0041 866.2838 L 105.0041 866.2838 L 105.0041 866.2838 L 105.0041 866.2838 L 78.753075 840.0328 L 52.50205 840.0328 L 52.50205 813.78174 L 52.50205 813.78174 L 26.251024 813.78174 L 26.251024 813.78174 L 26.251024 787.5307 L -3.6379788E-12 787.5307 L -3.6379788E-12 787.5307 L -3.6379788E-12 761.27966 L -3.6379788E-12 761.27966 L -3.6379788E-12 761.27966 L 26.251024 735.0287 L 26.251024 708.77765 L 26.251024 708.77765 L 52.50205 708.77765 L 52.50205 708.77765 L 52.50205 682.5266 L 52.50205 682.5266 Q 52.50205 656.2756 105.0041 498.76944 L 183.75717 341.2633 L 183.75717 341.2633 L 210.0082 341.2633 L 210.0082 315.0123 L 210.0082 288.76126 L 236.25922 236.25922 Q 262.51022 210.0082 288.76126 131.25511 L 315.0123 52.50205 L 315.0123 52.50205 Q 315.0123 52.50205 341.2633 26.251024 L 341.2633 26.251024 L 341.2633 26.251024 Q 367.51434 26.251024 367.51434 26.251024 z" svg:height="9.187859mm" draw:style-name="style-103" svg:viewBox="0.0 0.0 656.2756 918.7858" svg:width="6.562756mm" svg:x="219.45856mm" svg:y="132.56767mm"/>
          <draw:path svg:d="M 52.50205 1.8189894E-12 L 52.50205 1.8189894E-12 L 78.753075 1.8189894E-12 Q 131.25511 1.8189894E-12 131.25511 26.251024 Q 131.25511 52.50205 157.50615 52.50205 L 157.50615 52.50205 L 157.50615 105.0041 Q 157.50615 157.50615 183.75717 157.50615 Q 210.0082 157.50615 210.0082 131.25511 Q 183.75717 78.753075 210.0082 78.753075 L 210.0082 52.50205 L 236.25922 52.50205 Q 288.76126 52.50205 288.76126 78.753075 Q 288.76126 105.0041 315.0123 105.0041 Q 341.2633 131.25511 341.2633 131.25511 L 367.51434 131.25511 L 367.51434 157.50615 Q 393.76535 183.75717 393.76535 183.75717 L 393.76535 183.75717 L 393.76535 210.0082 Q 367.51434 236.25922 367.51434 262.51022 L 367.51434 262.51022 L 367.51434 262.51022 Q 341.2633 262.51022 315.0123 341.2633 Q 288.76126 420.0164 236.25922 393.76535 Q 183.75717 367.51434 157.50615 288.76126 L 131.25511 236.25922 L 157.50615 236.25922 Q 157.50615 236.25922 78.753075 183.75717 Q 26.251024 183.75717 26.251024 131.25511 L 0.0 78.753075 L 26.251024 26.251024 Q 26.251024 1.8189894E-12 52.50205 1.8189894E-12 z" svg:height="3.9376535mm" draw:style-name="style-104" svg:viewBox="0.0 0.0 393.76535 393.76535" svg:width="3.9376535mm" svg:x="299.52417mm" svg:y="139.91795mm"/>
          <draw:path svg:d="M 131.25511 26.251024 L 131.25511 0.0 L 157.50615 0.0 L 183.75717 0.0 L 183.75717 26.251024 Q 183.75717 52.50205 288.76126 52.50205 Q 393.76535 52.50205 446.2674 78.753075 L 472.51843 78.753075 L 472.51843 78.753075 L 498.76944 78.753075 L 498.76944 78.753075 L 498.76944 105.0041 L 551.2715 105.0041 Q 603.77356 105.0041 630.0246 131.25511 L 656.2756 131.25511 L 656.2756 131.25511 Q 656.2756 157.50615 577.5225 157.50615 Q 498.76944 157.50615 498.76944 210.0082 L 498.76944 236.25922 L 525.02045 236.25922 L 525.02045 262.51022 L 525.02045 262.51022 L 551.2715 262.51022 L 551.2715 288.76126 Q 603.77356 315.0123 603.77356 367.51434 Q 603.77356 446.2674 577.5225 446.2674 L 577.5225 472.51843 L 551.2715 472.51843 L 498.76944 472.51843 L 498.76944 525.02045 L 498.76944 551.2715 L 472.51843 577.5225 L 472.51843 603.77356 L 472.51843 603.77356 L 446.2674 603.77356 L 446.2674 551.2715 Q 446.2674 498.76944 446.2674 472.51843 Q 420.0164 420.0164 393.76535 446.2674 Q 367.51434 472.51843 341.2633 420.0164 Q 288.76126 367.51434 262.51022 367.51434 Q 210.0082 367.51434 210.0082 420.0164 Q 210.0082 472.51843 183.75717 472.51843 L 157.50615 472.51843 L 157.50615 446.2674 Q 183.75717 420.0164 183.75717 393.76535 Q 183.75717 367.51434 78.753075 367.51434 L 0.0 393.76535 L 0.0 367.51434 L 0.0 341.2633 L 52.50205 341.2633 Q 105.0041 341.2633 105.0041 210.0082 Q 78.753075 105.0041 52.50205 105.0041 L 26.251024 78.753075 L 78.753075 52.50205 Q 105.0041 52.50205 105.0041 26.251024 L 105.0041 26.251024 L 105.0041 26.251024 L 131.25511 26.251024 L 131.25511 26.251024 z" svg:height="6.0377355mm" draw:style-name="style-105" svg:viewBox="0.0 0.0 656.2756 603.77356" svg:width="6.562756mm" svg:x="258.57257mm" svg:y="109.20426mm"/>
          <draw:path svg:d="M 131.25511 105.0041 L 131.25511 0.0 L 157.50615 0.0 Q 183.75717 0.0 183.75717 78.753075 Q 210.0082 157.50615 288.76126 210.0082 Q 393.76535 262.51022 420.0164 393.76535 Q 446.2674 525.02045 420.0164 525.02045 L 393.76535 525.02045 L 393.76535 498.76944 Q 393.76535 472.51843 315.0123 446.2674 L 236.25922 420.0164 L 236.25922 420.0164 Q 236.25922 420.0164 210.0082 393.76535 Q 183.75717 367.51434 78.753075 367.51434 L 0.0 341.2633 L 0.0 315.0123 L 0.0 315.0123 L 26.251024 315.0123 L 26.251024 315.0123 L 26.251024 288.76126 L 26.251024 288.76126 L 52.50205 288.76126 L 52.50205 262.51022 L 52.50205 262.51022 L 78.753075 262.51022 L 78.753075 262.51022 L 78.753075 262.51022 L 78.753075 236.25922 L 78.753075 236.25922 L 105.0041 210.0082 Q 131.25511 183.75717 131.25511 105.0041 z" svg:height="5.2502046mm" draw:style-name="style-106" svg:viewBox="0.0 0.0 420.0164 525.02045" svg:width="4.200164mm" svg:x="91.61607mm" svg:y="96.60377mm"/>
          <draw:path svg:d="M 393.76535 105.0041 L 446.2674 -1.8189894E-12 L 472.51843 52.50205 Q 472.51843 78.753075 525.02045 78.753075 Q 603.77356 105.0041 630.0246 105.0041 Q 682.5266 131.25511 682.5266 131.25511 L 682.5266 157.50615 L 735.0287 157.50615 L 761.27966 157.50615 L 761.27966 210.0082 Q 787.5307 236.25922 787.5307 236.25922 L 787.5307 236.25922 L 787.5307 262.51022 Q 761.27966 315.0123 603.77356 367.51434 Q 472.51843 393.76535 393.76535 420.0164 Q 341.2633 472.51843 262.51022 472.51843 L 183.75717 472.51843 L 157.50615 472.51843 Q 131.25511 472.51843 105.0041 420.0164 Q 105.0041 393.76535 78.753075 393.76535 Q 52.50205 393.76535 52.50205 367.51434 L 52.50205 315.0123 L 26.251024 315.0123 L 26.251024 315.0123 L 26.251024 288.76126 L 26.251024 288.76126 L 26.251024 262.51022 L 0.0 262.51022 L 0.0 262.51022 L 0.0 262.51022 L 0.0 236.25922 L 0.0 210.0082 L 105.0041 210.0082 Q 236.25922 210.0082 288.76126 210.0082 Q 341.2633 210.0082 393.76535 105.0041 z" svg:height="4.7251844mm" draw:style-name="style-107" svg:viewBox="0.0 0.0 787.5307 472.51843" svg:width="7.875307mm" svg:x="51.977028mm" svg:y="143.8556mm"/>
          <draw:path svg:d="M 262.51022 26.251024 L 262.51022 0.0 L 315.0123 0.0 L 367.51434 0.0 L 367.51434 26.251024 L 367.51434 26.251024 L 393.76535 78.753075 L 420.0164 131.25511 L 420.0164 210.0082 Q 420.0164 288.76126 446.2674 367.51434 L 472.51843 446.2674 L 472.51843 472.51843 L 472.51843 525.02045 L 472.51843 525.02045 L 472.51843 551.2715 L 472.51843 551.2715 Q 446.2674 577.5225 446.2674 577.5225 L 446.2674 577.5225 L 420.0164 577.5225 Q 367.51434 577.5225 341.2633 551.2715 Q 315.0123 551.2715 315.0123 525.02045 Q 315.0123 472.51843 262.51022 498.76944 Q 183.75717 525.02045 131.25511 498.76944 Q 78.753075 472.51843 52.50205 498.76944 L 0.0 498.76944 L 0.0 446.2674 L 0.0 393.76535 L 0.0 393.76535 L 0.0 393.76535 L 26.251024 393.76535 L 26.251024 420.0164 L 26.251024 420.0164 L 52.50205 420.0164 L 52.50205 420.0164 L 52.50205 420.0164 L 52.50205 393.76535 L 52.50205 393.76535 L 78.753075 367.51434 L 105.0041 341.2633 L 105.0041 315.0123 L 105.0041 288.76126 L 131.25511 262.51022 Q 157.50615 236.25922 183.75717 157.50615 L 210.0082 105.0041 L 210.0082 78.753075 L 210.0082 78.753075 L 236.25922 52.50205 L 262.51022 26.251024 L 262.51022 26.251024 z" svg:height="5.775225mm" draw:style-name="style-108" svg:viewBox="0.0 0.0 472.51843 577.5225" svg:width="4.7251844mm" svg:x="284.5611mm" svg:y="172.20671mm"/>
          <draw:path svg:d="M 0.0 26.251024 L 0.0 0.0 L 26.251024 0.0 L 52.50205 26.251024 L 315.0123 105.0041 Q 551.2715 183.75717 551.2715 210.0082 Q 577.5225 210.0082 577.5225 236.25922 L 577.5225 236.25922 L 525.02045 236.25922 Q 498.76944 236.25922 446.2674 236.25922 Q 420.0164 210.0082 236.25922 131.25511 L 78.753075 78.753075 L 78.753075 78.753075 Q 78.753075 78.753075 52.50205 52.50205 Q 0.0 52.50205 0.0 26.251024 z" svg:height="2.3625922mm" draw:style-name="style-109" svg:viewBox="0.0 0.0 577.5225 236.25922" svg:width="5.775225mm" svg:x="51.977028mm" svg:y="169.3191mm"/>
          <draw:path svg:d="M 262.51022 26.251024 L 262.51022 52.50205 L 262.51022 52.50205 Q 236.25922 52.50205 236.25922 78.753075 L 236.25922 78.753075 L 210.0082 78.753075 Q 210.0082 105.0041 131.25511 131.25511 L 52.50205 157.50615 L 52.50205 157.50615 Q 26.251024 157.50615 26.251024 183.75717 L 26.251024 183.75717 L 1.8189894E-12 157.50615 Q 1.8189894E-12 105.0041 52.50205 52.50205 Q 131.25511 0.0 183.75717 0.0 Q 262.51022 0.0 262.51022 26.251024 z" svg:height="1.8375716mm" draw:style-name="style-110" svg:viewBox="0.0 0.0 262.51022 183.75717" svg:width="2.6251023mm" svg:x="150.15585mm" svg:y="58.27727mm"/>
          <draw:path svg:d="M 656.2756 315.0123 L 656.2756 315.0123 L 656.2756 393.76535 Q 630.0246 472.51843 656.2756 577.5225 Q 656.2756 735.0287 682.5266 761.27966 Q 708.77765 787.5307 735.0287 787.5307 L 735.0287 813.78174 L 682.5266 840.0328 Q 656.2756 840.0328 708.77765 918.7858 Q 761.27966 997.5389 761.27966 1023.7899 Q 761.27966 1023.7899 735.0287 1023.7899 L 735.0287 1050.0409 L 735.0287 1050.0409 L 708.77765 1050.0409 L 708.77765 1102.543 L 708.77765 1128.7941 L 682.5266 1155.045 L 682.5266 1181.296 L 682.5266 1181.296 L 682.5266 1207.5471 L 682.5266 1207.5471 L 656.2756 1207.5471 L 656.2756 1207.5471 L 656.2756 1207.5471 L 630.0246 1233.7981 L 603.77356 1260.0492 L 603.77356 1260.0492 L 577.5225 1260.0492 L 577.5225 1233.7981 L 551.2715 1233.7981 L 551.2715 1233.7981 L 551.2715 1260.0492 L 551.2715 1260.0492 L 551.2715 1260.0492 L 525.02045 1260.0492 L 525.02045 1260.0492 L 498.76944 1286.3002 L 498.76944 1286.3002 L 498.76944 1260.0492 L 498.76944 1207.5471 L 498.76944 1181.296 L 498.76944 1155.045 L 498.76944 1155.045 L 498.76944 1155.045 L 525.02045 1128.7941 Q 551.2715 1102.543 551.2715 1076.292 L 577.5225 1050.0409 L 551.2715 1076.292 Q 498.76944 1102.543 472.51843 1102.543 L 446.2674 1102.543 L 446.2674 1076.292 Q 446.2674 1050.0409 420.0164 1050.0409 L 420.0164 1023.7899 L 420.0164 997.5389 Q 393.76535 971.2879 393.76535 892.5348 Q 393.76535 813.78174 367.51434 813.78174 Q 341.2633 840.0328 288.76126 787.5307 L 236.25922 761.27966 L 236.25922 656.2756 L 236.25922 551.2715 L 210.0082 630.0246 L 210.0082 708.77765 L 183.75717 708.77765 L 157.50615 708.77765 L 157.50615 682.5266 L 131.25511 630.0246 L 131.25511 630.0246 L 131.25511 630.0246 L 131.25511 603.77356 L 131.25511 603.77356 L 131.25511 577.5225 L 131.25511 577.5225 L 131.25511 551.2715 Q 131.25511 525.02045 131.25511 498.76944 Q 131.25511 472.51843 157.50615 472.51843 L 183.75717 446.2674 L 210.0082 446.2674 Q 210.0082 420.0164 210.0082 420.0164 Q 236.25922 420.0164 236.25922 288.76126 L 236.25922 157.50615 L 236.25922 157.50615 L 236.25922 157.50615 L 236.25922 183.75717 L 210.0082 183.75717 L 210.0082 183.75717 Q 183.75717 183.75717 183.75717 210.0082 L 183.75717 210.0082 L 183.75717 210.0082 Q 183.75717 210.0082 157.50615 210.0082 L 157.50615 236.25922 L 131.25511 236.25922 Q 105.0041 262.51022 78.753075 262.51022 L 78.753075 262.51022 L 78.753075 236.25922 L 78.753075 236.25922 L 52.50205 236.25922 L 52.50205 210.0082 L 26.251024 210.0082 L 0.0 210.0082 L 0.0 183.75717 L 26.251024 157.50615 L 26.251024 157.50615 L 26.251024 157.50615 L 26.251024 131.25511 L 26.251024 131.25511 L 0.0 131.25511 L 0.0 105.0041 L 0.0 105.0041 L 26.251024 105.0041 L 26.251024 105.0041 Q 26.251024 105.0041 26.251024 78.753075 L 26.251024 78.753075 L 131.25511 26.251024 Q 210.0082 -1.8189894E-12 341.2633 -1.8189894E-12 Q 498.76944 -1.8189894E-12 472.51843 26.251024 Q 446.2674 26.251024 551.2715 157.50615 Q 656.2756 288.76126 656.2756 315.0123 z" svg:height="12.863002mm" draw:style-name="style-111" svg:viewBox="0.0 0.0 761.27966 1286.3002" svg:width="7.612797mm" svg:x="42.26415mm" svg:y="111.82936mm"/>
          <draw:path svg:d="M 52.50205 0.0 L 52.50205 0.0 L 183.75717 26.251024 Q 315.0123 52.50205 393.76535 52.50205 Q 498.76944 105.0041 498.76944 78.753075 Q 498.76944 78.753075 525.02045 78.753075 L 525.02045 78.753075 L 630.0246 78.753075 Q 708.77765 78.753075 682.5266 105.0041 Q 656.2756 105.0041 656.2756 131.25511 L 656.2756 131.25511 L 630.0246 131.25511 Q 603.77356 157.50615 577.5225 157.50615 Q 551.2715 157.50615 420.0164 210.0082 Q 288.76126 210.0082 262.51022 183.75717 Q 236.25922 131.25511 210.0082 131.25511 L 157.50615 105.0041 L 131.25511 131.25511 L 105.0041 131.25511 L 52.50205 131.25511 Q -9.094947E-13 131.25511 -9.094947E-13 78.753075 L -9.094947E-13 26.251024 L 26.251024 26.251024 L 52.50205 0.0 L 52.50205 0.0 z" svg:height="2.100082mm" draw:style-name="style-112" svg:viewBox="0.0 0.0 682.5266 210.0082" svg:width="6.8252664mm" svg:x="50.664474mm" svg:y="157.50615mm"/>
          <draw:path svg:d="M 131.25511 0.0 L 157.50615 0.0 L 157.50615 0.0 L 157.50615 0.0 L 210.0082 26.251024 Q 262.51022 26.251024 262.51022 52.50205 Q 262.51022 78.753075 236.25922 105.0041 Q 210.0082 105.0041 183.75717 105.0041 L 183.75717 131.25511 L 183.75717 131.25511 Q 157.50615 131.25511 157.50615 157.50615 L 157.50615 157.50615 L 157.50615 157.50615 Q 157.50615 157.50615 78.753075 157.50615 Q 26.251024 157.50615 0.0 131.25511 Q 0.0 105.0041 52.50205 78.753075 Q 105.0041 52.50205 105.0041 52.50205 L 78.753075 26.251024 L 105.0041 0.0 Q 105.0041 0.0 131.25511 0.0 z" svg:height="1.5750614mm" draw:style-name="style-113" svg:viewBox="0.0 0.0 262.51022 157.50615" svg:width="2.6251023mm" svg:x="47.776863mm" svg:y="86.62838mm"/>
          <draw:path svg:d="M 577.5225 52.50205 L 577.5225 105.0041 L 577.5225 105.0041 L 577.5225 131.25511 L 577.5225 131.25511 Q 551.2715 131.25511 551.2715 157.50615 Q 551.2715 183.75717 393.76535 210.0082 Q 262.51022 210.0082 157.50615 236.25922 L 52.50205 236.25922 L 26.251024 236.25922 Q -9.094947E-13 210.0082 -9.094947E-13 210.0082 L -9.094947E-13 157.50615 L -9.094947E-13 157.50615 L -9.094947E-13 157.50615 L 26.251024 157.50615 Q 26.251024 157.50615 26.251024 131.25511 L 26.251024 131.25511 L 262.51022 105.0041 Q 498.76944 78.753075 525.02045 52.50205 Q 525.02045 0.0 551.2715 0.0 Q 577.5225 0.0 577.5225 52.50205 z" svg:height="2.3625922mm" draw:style-name="style-114" svg:viewBox="0.0 0.0 577.5225 236.25922" svg:width="5.775225mm" svg:x="72.71534mm" svg:y="85.57834mm"/>
          <draw:path svg:d="M 52.50205 105.0041 L 1.8189894E-12 1.8189894E-12 L 52.50205 26.251024 Q 78.753075 26.251024 131.25511 105.0041 Q 210.0082 183.75717 210.0082 288.76126 Q 262.51022 393.76535 262.51022 420.0164 L 262.51022 446.2674 L 288.76126 498.76944 L 288.76126 525.02045 L 262.51022 525.02045 L 210.0082 525.02045 L 210.0082 525.02045 Q 210.0082 525.02045 183.75717 498.76944 L 157.50615 446.2674 L 157.50615 393.76535 Q 157.50615 367.51434 131.25511 288.76126 Q 105.0041 210.0082 52.50205 105.0041 z" svg:height="5.2502046mm" draw:style-name="style-115" svg:viewBox="0.0 0.0 288.76126 525.02045" svg:width="2.8876126mm" svg:x="131.78014mm" svg:y="135.71779mm"/>
          <draw:path svg:d="M 446.2674 0.0 L 446.2674 0.0 L 446.2674 26.251024 Q 472.51843 26.251024 472.51843 52.50205 L 472.51843 78.753075 L 393.76535 78.753075 Q 315.0123 78.753075 236.25922 131.25511 L 157.50615 157.50615 L 157.50615 157.50615 Q 131.25511 183.75717 105.0041 157.50615 L 105.0041 157.50615 L 105.0041 157.50615 Q 105.0041 131.25511 52.50205 131.25511 Q 0.0 105.0041 0.0 78.753075 L 26.251024 26.251024 L 52.50205 26.251024 L 105.0041 26.251024 L 262.51022 0.0 Q 446.2674 -26.251024 446.2674 0.0 z" svg:height="1.5750614mm" draw:style-name="style-116" svg:viewBox="0.0 0.0 472.51843 157.50615" svg:width="4.7251844mm" svg:x="167.48154mm" svg:y="77.96554mm"/>
          <draw:path svg:d="M 1312.5511 183.75717 L 1365.0532 183.75717 L 1365.0532 183.75717 Q 1365.0532 210.0082 1286.3002 210.0082 L 1207.5471 210.0082 L 1207.5471 236.25922 L 1207.5471 236.25922 L 1181.296 236.25922 L 1181.296 262.51022 L 1155.045 262.51022 L 1128.7941 262.51022 L 1155.045 288.76126 L 1155.045 288.76126 L 1155.045 315.0123 Q 1155.045 367.51434 1050.0409 367.51434 Q 971.2879 367.51434 945.03687 420.0164 Q 945.03687 446.2674 787.5307 446.2674 Q 603.77356 472.51843 525.02045 420.0164 Q 472.51843 367.51434 472.51843 341.2633 Q 446.2674 288.76126 341.2633 262.51022 L 236.25922 262.51022 L 210.0082 262.51022 L 157.50615 262.51022 L 131.25511 262.51022 L 105.0041 262.51022 L 105.0041 262.51022 L 105.0041 236.25922 L 105.0041 210.0082 L 105.0041 210.0082 L 78.753075 210.0082 L 78.753075 210.0082 L 78.753075 183.75717 L 78.753075 157.50615 L 52.50205 157.50615 L 26.251024 157.50615 L 26.251024 131.25511 L 0.0 131.25511 L 0.0 131.25511 L 0.0 105.0041 L 0.0 105.0041 L 0.0 105.0041 L 131.25511 26.251024 Q 262.51022 -52.50205 315.0123 0.0 Q 367.51434 52.50205 525.02045 105.0041 Q 656.2756 157.50615 945.03687 157.50615 Q 1233.7981 157.50615 1312.5511 183.75717 z" svg:height="4.462674mm" draw:style-name="style-117" svg:viewBox="0.0 0.0 1365.0532 446.2674" svg:width="13.650533mm" svg:x="81.90319mm" svg:y="108.15422mm"/>
          <draw:path svg:d="M 1601.3125 0.0 L 1653.8145 0.0 L 1653.8145 0.0 L 1653.8145 26.251024 L 1680.0656 26.251024 L 1706.3165 26.251024 L 1706.3165 78.753075 L 1732.5676 105.0041 L 1732.5676 105.0041 L 1732.5676 131.25511 L 1732.5676 131.25511 L 1732.5676 131.25511 L 1758.8186 131.25511 L 1758.8186 131.25511 L 1758.8186 157.50615 L 1785.0696 157.50615 L 1785.0696 131.25511 Q 1785.0696 105.0041 1811.3207 105.0041 Q 1837.5717 105.0041 1890.0737 183.75717 Q 1916.3247 236.25922 1968.8268 288.76126 Q 2021.3289 288.76126 1995.0778 315.0123 Q 1968.8268 341.2633 2047.5798 341.2633 Q 2100.0818 367.51434 2100.0818 446.2674 Q 2100.0818 498.76944 2100.0818 498.76944 L 2100.0818 525.02045 L 2047.5798 525.02045 Q 2021.3289 551.2715 1890.0737 577.5225 L 1785.0696 603.77356 L 1785.0696 603.77356 Q 1785.0696 603.77356 1785.0696 577.5225 Q 1785.0696 577.5225 1732.5676 498.76944 Q 1680.0656 393.76535 1601.3125 393.76535 L 1522.5593 393.76535 L 1496.3083 367.51434 L 1470.0574 341.2633 L 1443.8063 341.2633 L 1417.5553 341.2633 L 1391.3043 367.51434 L 1365.0532 393.76535 L 1365.0532 393.76535 L 1365.0532 393.76535 L 1338.8022 525.02045 Q 1338.8022 656.2756 1365.0532 656.2756 L 1417.5553 656.2756 L 1417.5553 682.5266 L 1417.5553 682.5266 L 1417.5553 682.5266 L 1391.3043 708.77765 L 1365.0532 708.77765 L 1338.8022 708.77765 L 1286.3002 708.77765 Q 1233.7981 708.77765 1076.292 735.0287 L 918.7858 761.27966 L 918.7858 735.0287 Q 918.7858 708.77765 813.78174 708.77765 Q 708.77765 708.77765 682.5266 735.0287 L 656.2756 787.5307 L 630.0246 787.5307 Q 630.0246 813.78174 420.0164 813.78174 L 210.0082 840.0328 L 210.0082 813.78174 Q 210.0082 761.27966 183.75717 735.0287 Q 183.75717 708.77765 157.50615 708.77765 L 131.25511 708.77765 L 131.25511 735.0287 L 105.0041 735.0287 L 105.0041 708.77765 L 105.0041 682.5266 L 78.753075 682.5266 L 78.753075 656.2756 L 78.753075 656.2756 L 105.0041 656.2756 L 105.0041 630.0246 L 105.0041 603.77356 L 78.753075 577.5225 L 78.753075 551.2715 L 52.50205 551.2715 L 26.251024 551.2715 L 26.251024 525.02045 L 0.0 525.02045 L 0.0 525.02045 L 0.0 525.02045 L 0.0 525.02045 L 0.0 498.76944 L 26.251024 498.76944 L 52.50205 498.76944 L 78.753075 472.51843 L 105.0041 446.2674 L 682.5266 288.76126 Q 1233.7981 78.753075 1391.3043 52.50205 Q 1548.8104 26.251024 1601.3125 0.0 z" svg:height="8.400328mm" draw:style-name="style-118" svg:viewBox="0.0 0.0 2100.0818 840.0328" svg:width="21.000818mm" svg:x="208.43314mm" svg:y="75.865456mm"/>
          <draw:path svg:d="M 52.50205 1.8189894E-12 L 78.753075 1.8189894E-12 L 157.50615 26.251024 Q 236.25922 78.753075 236.25922 105.0041 Q 236.25922 131.25511 288.76126 131.25511 L 315.0123 131.25511 L 288.76126 157.50615 Q 288.76126 183.75717 288.76126 210.0082 L 288.76126 210.0082 L 262.51022 236.25922 L 262.51022 262.51022 L 262.51022 262.51022 Q 236.25922 262.51022 236.25922 236.25922 Q 236.25922 210.0082 131.25511 236.25922 L 52.50205 262.51022 L 52.50205 236.25922 Q 26.251024 210.0082 26.251024 210.0082 Q 26.251024 183.75717 26.251024 131.25511 L 0.0 78.753075 L 26.251024 52.50205 Q 26.251024 26.251024 52.50205 1.8189894E-12 z" svg:height="2.6251023mm" draw:style-name="style-119" svg:viewBox="0.0 0.0 315.0123 262.51022" svg:width="3.150123mm" svg:x="172.46922mm" svg:y="88.990974mm"/>
          <draw:path svg:d="M 183.75717 183.75717 L 210.0082 0.0 L 210.0082 26.251024 L 210.0082 52.50205 L 262.51022 157.50615 Q 315.0123 262.51022 315.0123 288.76126 L 315.0123 288.76126 L 341.2633 288.76126 L 341.2633 262.51022 L 367.51434 262.51022 L 420.0164 262.51022 L 420.0164 315.0123 L 420.0164 367.51434 L 420.0164 393.76535 L 420.0164 420.0164 L 393.76535 630.0246 Q 367.51434 840.0328 341.2633 866.2838 L 341.2633 892.5348 L 315.0123 1050.0409 Q 262.51022 1207.5471 262.51022 1207.5471 Q 262.51022 1207.5471 236.25922 1207.5471 L 236.25922 1207.5471 L 210.0082 1207.5471 Q 183.75717 1207.5471 157.50615 1233.7981 Q 157.50615 1260.0492 105.0041 1207.5471 L 52.50205 1155.045 L 52.50205 1155.045 L 52.50205 1155.045 L 52.50205 1155.045 L 52.50205 1128.7941 L 52.50205 1128.7941 L 52.50205 1102.543 L 52.50205 1102.543 L 52.50205 1102.543 L 26.251024 1076.292 Q -1.8189894E-12 1050.0409 -1.8189894E-12 1050.0409 L -1.8189894E-12 1050.0409 L -1.8189894E-12 1050.0409 Q -1.8189894E-12 1050.0409 26.251024 708.77765 L 52.50205 393.76535 L 52.50205 393.76535 L 52.50205 393.76535 L 78.753075 393.76535 L 78.753075 420.0164 L 78.753075 420.0164 L 105.0041 420.0164 L 105.0041 420.0164 L 105.0041 420.0164 L 105.0041 393.76535 L 105.0041 393.76535 L 131.25511 393.76535 L 131.25511 367.51434 L 157.50615 367.51434 L 183.75717 367.51434 L 183.75717 183.75717 z" svg:height="12.337981mm" draw:style-name="style-120" svg:viewBox="0.0 0.0 420.0164 1233.7981" svg:width="4.200164mm" svg:x="160.65627mm" svg:y="89.25348mm"/>
          <draw:path svg:d="M 2205.086 131.25511 L 2362.592 0.0 L 2415.0942 0.0 Q 2467.5962 0.0 2441.3452 52.50205 Q 2415.0942 105.0041 2415.0942 105.0041 L 2415.0942 131.25511 L 2415.0942 131.25511 L 2415.0942 131.25511 L 2441.3452 131.25511 Q 2441.3452 131.25511 2467.5962 157.50615 L 2467.5962 157.50615 L 2520.0984 183.75717 Q 2598.8513 183.75717 2625.1023 210.0082 L 2625.1023 210.0082 L 2625.1023 210.0082 L 2625.1023 236.25922 L 2651.3535 236.25922 L 2677.6045 236.25922 L 2730.1064 236.25922 L 2756.3574 236.25922 L 2782.6086 236.25922 L 2808.8596 236.25922 L 3045.1187 183.75717 Q 3255.127 131.25511 3333.8801 210.0082 Q 3412.633 262.51022 3412.633 288.76126 L 3412.633 341.2633 L 3438.884 341.2633 L 3438.884 341.2633 L 3438.884 367.51434 L 3465.1353 367.51434 L 3465.1353 367.51434 Q 3465.1353 393.76535 3465.1353 393.76535 L 3491.3862 393.76535 L 3491.3862 393.76535 Q 3491.3862 393.76535 3517.6372 420.0164 L 3517.6372 420.0164 L 3517.6372 656.2756 Q 3517.6372 892.5348 3465.1353 1102.543 Q 3412.633 1312.5511 3333.8801 1443.8063 Q 3255.127 1575.0614 3255.127 1601.3125 L 3255.127 1627.5635 L 3281.378 1653.8145 L 3281.378 1680.0656 L 3255.127 1680.0656 L 3202.625 1706.3165 L 3202.625 1706.3165 L 3202.625 1706.3165 L 3228.876 1706.3165 L 3228.876 1706.3165 L 3307.629 1732.5676 L 3360.131 1732.5676 L 3412.633 1732.5676 Q 3491.3862 1758.8186 3491.3862 1758.8186 L 3491.3862 1758.8186 L 3465.1353 1758.8186 Q 3465.1353 1758.8186 3465.1353 1785.0696 L 3491.3862 1785.0696 L 3491.3862 1785.0696 L 3491.3862 1811.3207 L 3491.3862 1811.3207 L 3517.6372 1811.3207 L 3517.6372 1837.5717 L 3517.6372 1863.8226 L 3543.8882 1890.0737 L 3570.1392 1916.3247 L 3570.1392 1942.5758 L 3570.1392 1968.8268 L 3543.8882 1968.8268 L 3517.6372 1968.8268 L 3465.1353 2021.3289 Q 3412.633 2047.5798 3412.633 2021.3289 Q 3412.633 1995.0778 3360.131 2021.3289 Q 3307.629 2021.3289 3333.8801 2047.5798 Q 3360.131 2047.5798 3360.131 2073.8308 Q 3360.131 2126.333 3386.382 2126.333 L 3386.382 2126.333 L 3307.629 2152.584 Q 3255.127 2152.584 3255.127 2126.333 Q 3255.127 2100.0818 3176.3738 2126.333 Q 3097.6208 2126.333 2940.1147 2073.8308 Q 2782.6086 2021.3289 2493.8472 2021.3289 Q 2205.086 2021.3289 2152.584 2047.5798 Q 2073.8308 2073.8308 2073.8308 2100.0818 Q 2047.5798 2126.333 1995.0778 2100.0818 Q 1916.3247 2073.8308 1811.3207 2047.5798 Q 1706.3165 2021.3289 1680.0656 2047.5798 L 1627.5635 2073.8308 L 1627.5635 2021.3289 Q 1627.5635 1995.0778 1653.8145 1968.8268 Q 1680.0656 1968.8268 1627.5635 1916.3247 Q 1548.8104 1863.8226 1548.8104 1811.3207 Q 1548.8104 1758.8186 1496.3083 1732.5676 Q 1443.8063 1706.3165 1365.0532 1653.8145 Q 1260.0492 1575.0614 1260.0492 1548.8104 Q 1260.0492 1522.5593 1260.0492 1470.0574 L 1286.3002 1443.8063 L 1286.3002 1417.5553 L 1260.0492 1417.5553 L 1260.0492 1417.5553 L 1260.0492 1391.3043 L 1233.7981 1391.3043 L 1207.5471 1391.3043 L 1181.296 1417.5553 Q 1155.045 1443.8063 1050.0409 1496.3083 Q 945.03687 1548.8104 735.0287 1575.0614 Q 525.02045 1601.3125 393.76535 1575.0614 Q 262.51022 1548.8104 262.51022 1496.3083 Q 262.51022 1443.8063 236.25922 1391.3043 Q 210.0082 1365.0532 210.0082 1338.8022 Q 236.25922 1338.8022 157.50615 1312.5511 Q 52.50205 1286.3002 78.753075 1286.3002 Q 105.0041 1260.0492 52.50205 1233.7981 L 26.251024 1233.7981 L 26.251024 1207.5471 L 52.50205 1181.296 L 52.50205 1181.296 L 52.50205 1181.296 L 52.50205 1155.045 L 52.50205 1155.045 L 78.753075 1128.7941 L 78.753075 1102.543 L 52.50205 1102.543 L 0.0 1102.543 L 0.0 1102.543 L 0.0 1076.292 L 472.51843 971.2879 Q 918.7858 866.2838 1260.0492 708.77765 Q 1627.5635 551.2715 1706.3165 498.76944 Q 1785.0696 446.2674 1811.3207 446.2674 L 1837.5717 446.2674 L 1837.5717 420.0164 L 1837.5717 420.0164 L 1863.8226 420.0164 L 1863.8226 393.76535 L 1863.8226 393.76535 L 1890.0737 393.76535 L 1890.0737 393.76535 L 1890.0737 393.76535 L 1890.0737 393.76535 Q 1916.3247 393.76535 1995.0778 341.2633 Q 2073.8308 288.76126 2205.086 131.25511 z" svg:height="21.525839mm" draw:style-name="style-121" svg:viewBox="0.0 0.0 3570.1392 2152.584" svg:width="35.701393mm" svg:x="111.304344mm" svg:y="172.46922mm"/>
          <draw:path svg:d="M 131.25511 0.0 L 157.50615 0.0 L 157.50615 26.251024 Q 157.50615 52.50205 157.50615 131.25511 L 157.50615 210.0082 L 157.50615 210.0082 L 157.50615 236.25922 L 157.50615 236.25922 L 157.50615 236.25922 L 183.75717 210.0082 L 210.0082 183.75717 L 210.0082 183.75717 L 210.0082 183.75717 L 210.0082 157.50615 L 210.0082 157.50615 L 236.25922 157.50615 L 236.25922 131.25511 L 262.51022 131.25511 Q 288.76126 131.25511 288.76126 183.75717 L 315.0123 262.51022 L 315.0123 262.51022 L 315.0123 262.51022 L 315.0123 288.76126 Q 315.0123 341.2633 341.2633 393.76535 L 341.2633 420.0164 L 315.0123 446.2674 Q 315.0123 498.76944 315.0123 498.76944 L 315.0123 498.76944 L 315.0123 498.76944 Q 288.76126 498.76944 288.76126 525.02045 L 288.76126 525.02045 L 288.76126 551.2715 L 288.76126 551.2715 L 262.51022 551.2715 Q 262.51022 551.2715 262.51022 577.5225 L 262.51022 577.5225 L 236.25922 656.2756 Q 210.0082 735.0287 183.75717 761.27966 L 157.50615 813.78174 L 157.50615 840.0328 L 157.50615 866.2838 L 131.25511 866.2838 L 131.25511 866.2838 L 131.25511 866.2838 L 105.0041 840.0328 L 105.0041 813.78174 L 105.0041 787.5307 L 78.753075 787.5307 L 78.753075 761.27966 L 78.753075 761.27966 L 78.753075 761.27966 L 78.753075 656.2756 Q 52.50205 577.5225 52.50205 393.76535 L 0.0 210.0082 L 26.251024 183.75717 L 26.251024 183.75717 L 26.251024 183.75717 L 52.50205 183.75717 L 52.50205 183.75717 L 52.50205 157.50615 L 78.753075 78.753075 Q 105.0041 0.0 131.25511 0.0 z" svg:height="8.662838mm" draw:style-name="style-122" svg:viewBox="0.0 0.0 341.2633 866.2838" svg:width="3.4126332mm" svg:x="219.98358mm" svg:y="127.31747mm"/>
          <draw:path svg:d="M 105.0041 26.251024 L 210.0082 0.0 L 367.51434 26.251024 Q 551.2715 52.50205 577.5225 26.251024 L 577.5225 26.251024 L 577.5225 105.0041 L 577.5225 183.75717 L 577.5225 183.75717 Q 551.2715 210.0082 525.02045 210.0082 L 498.76944 210.0082 L 472.51843 210.0082 Q 472.51843 210.0082 236.25922 157.50615 L 0.0 105.0041 L 0.0 78.753075 L 0.0 52.50205 L 0.0 52.50205 Q 0.0 52.50205 26.251024 52.50205 L 26.251024 26.251024 L 105.0041 26.251024 z" svg:height="2.100082mm" draw:style-name="style-123" svg:viewBox="0.0 0.0 577.5225 210.0082" svg:width="5.775225mm" svg:x="169.0566mm" svg:y="82.95323mm"/>
          <draw:path svg:d="M 315.0123 -1.8189894E-12 L 341.2633 -1.8189894E-12 L 341.2633 -1.8189894E-12 L 341.2633 -1.8189894E-12 L 341.2633 26.251024 L 367.51434 26.251024 L 420.0164 262.51022 Q 472.51843 472.51843 420.0164 498.76944 Q 367.51434 525.02045 367.51434 525.02045 L 367.51434 525.02045 L 367.51434 525.02045 L 367.51434 498.76944 L 367.51434 420.0164 Q 367.51434 341.2633 341.2633 341.2633 Q 341.2633 367.51434 210.0082 367.51434 Q 78.753075 367.51434 26.251024 367.51434 Q 1.8189894E-12 341.2633 26.251024 315.0123 Q 52.50205 315.0123 52.50205 262.51022 L 52.50205 236.25922 L 26.251024 236.25922 L 1.8189894E-12 236.25922 L 1.8189894E-12 210.0082 L 1.8189894E-12 183.75717 L 1.8189894E-12 183.75717 L 1.8189894E-12 157.50615 L 1.8189894E-12 157.50615 L 26.251024 157.50615 L 26.251024 157.50615 L 26.251024 157.50615 L 52.50205 183.75717 Q 52.50205 210.0082 105.0041 210.0082 L 131.25511 210.0082 L 131.25511 183.75717 L 157.50615 183.75717 L 157.50615 157.50615 L 157.50615 105.0041 L 183.75717 52.50205 Q 210.0082 -1.8189894E-12 262.51022 -1.8189894E-12 Q 288.76126 -1.8189894E-12 315.0123 -1.8189894E-12 z" svg:height="5.2502046mm" draw:style-name="style-124" svg:viewBox="0.0 0.0 420.0164 525.02045" svg:width="4.200164mm" svg:x="163.28137mm" svg:y="103.42903mm"/>
          <draw:path svg:d="M 8059.0645 1837.5717 L 8059.0645 1837.5717 L 8085.3154 1890.0737 L 8111.5664 1942.5758 L 8137.8174 1890.0737 Q 8164.0684 1811.3207 8190.3193 1995.0778 Q 8216.57 2178.835 8216.57 2336.341 Q 8269.072 2493.8472 8295.323 2546.3494 Q 8321.574 2598.8513 8374.076 2625.1023 Q 8426.579 2651.3535 8426.579 2677.6045 Q 8426.579 2703.8555 8452.83 2703.8555 Q 8479.081 2703.8555 8479.081 2730.1064 Q 8505.332 2756.3574 8531.583 2703.8555 Q 8531.583 2651.3535 8584.085 2598.8513 Q 8636.587 2546.3494 8662.838 2388.8433 Q 8689.089 2231.337 8715.34 2205.086 Q 8741.591 2205.086 8741.591 2178.835 Q 8741.591 2152.584 8767.842 2152.584 L 8767.842 2152.584 L 8767.842 9949.138 L 8767.842 17719.441 L 4593.929 17719.441 L 393.76535 17719.441 L 393.76535 17719.441 L 393.76535 17719.441 L 341.2633 17693.19 L 262.51022 17666.94 L 288.76126 17666.94 L 315.0123 17666.94 L 315.0123 17640.688 L 341.2633 17640.688 L 341.2633 17614.438 L 341.2633 17588.186 L 288.76126 17588.186 Q 210.0082 17561.936 210.0082 17561.936 Q 183.75717 17561.936 105.0041 17535.684 L 0.0 17509.434 L 78.753075 17483.182 Q 131.25511 17483.182 131.25511 17456.932 Q 157.50615 17404.43 131.25511 17351.926 Q 131.25511 17299.424 157.50615 17299.424 Q 183.75717 17299.424 236.25922 17273.174 Q 262.51022 17246.922 236.25922 17246.922 L 210.0082 17246.922 L 210.0082 17220.672 L 236.25922 17220.672 L 236.25922 17168.17 Q 236.25922 17115.668 183.75717 17115.668 Q 105.0041 17115.668 105.0041 17089.416 L 131.25511 17036.914 L 131.25511 17036.914 L 131.25511 17036.914 L 183.75717 17010.664 Q 210.0082 17010.664 210.0082 16984.412 L 210.0082 16958.162 L 498.76944 16931.91 Q 761.27966 16879.408 813.78174 16905.66 Q 892.5348 16905.66 892.5348 16879.408 Q 892.5348 16853.158 945.03687 16853.158 Q 997.5389 16879.408 1023.7899 16853.158 Q 1076.292 16826.906 1233.7981 16826.906 Q 1417.5553 16774.404 1627.5635 16721.902 Q 1811.3207 16643.148 1837.5717 16643.148 Q 1837.5717 16669.4 1942.5758 16669.4 L 2047.5798 16669.4 L 2073.8308 16643.148 L 2100.0818 16643.148 L 2362.592 16669.4 Q 2625.1023 16721.902 2756.3574 16669.4 Q 2887.6125 16616.898 2887.6125 16590.646 Q 2887.6125 16564.396 2913.8635 16564.396 Q 2966.3657 16564.396 2966.3657 16538.145 Q 2992.6167 16511.895 3176.3738 16485.643 Q 3360.131 16433.14 3386.382 16354.388 Q 3412.633 16249.384 3438.884 16249.384 Q 3465.1353 16249.384 3465.1353 16223.133 Q 3465.1353 16196.882 3491.3862 16196.882 Q 3491.3862 16170.631 3517.6372 16144.38 Q 3543.8882 16118.129 3543.8882 16144.38 Q 3543.8882 16170.631 3622.6414 16196.882 Q 3701.3943 16249.384 3753.8965 16223.133 Q 3780.1475 16223.133 3806.3984 16249.384 Q 3832.6494 16301.886 3911.4026 16301.886 Q 3963.9045 16301.886 3963.9045 16275.635 Q 3990.1555 16249.384 4016.4067 16301.886 Q 4042.6577 16354.388 4042.6577 16380.639 L 4068.9087 16380.639 L 4068.9087 16380.639 L 4068.9087 16354.388 L 4095.1597 16354.388 L 4121.4106 16354.388 L 4121.4106 16380.639 L 4121.4106 16380.639 L 4095.1597 16380.639 L 4095.1597 16406.89 L 4121.4106 16406.89 L 4147.6616 16406.89 L 4147.6616 16380.639 L 4173.9126 16380.639 L 4173.9126 16380.639 L 4173.9126 16354.388 L 4173.9126 16354.388 L 4173.9126 16354.388 L 4200.1636 16196.882 Q 4226.415 16039.376 4252.666 16039.376 Q 4278.917 16013.125 4305.168 15986.873 Q 4305.168 15960.622 4383.921 15960.622 Q 4462.674 15960.622 4462.674 15986.873 Q 4462.674 16013.125 4751.4355 15960.622 Q 5066.4478 15934.371 5276.4556 15908.12 Q 5486.464 15908.12 5486.464 15934.371 Q 5512.715 15934.371 5643.97 15881.869 Q 5801.476 15829.367 5853.9785 15593.108 Q 5906.4805 15356.849 5906.4805 15304.347 Q 5958.9824 15251.845 5985.2334 15199.343 Q 6011.4844 15146.841 6011.4844 15146.841 Q 6037.7354 15120.59 6116.489 15094.339 Q 6168.9907 15068.088 6195.2417 15015.586 Q 6221.4927 14963.084 6247.7437 14936.833 Q 6273.9946 14936.833 6273.9946 14779.326 Q 6273.9946 14621.82 6247.7437 14464.314 Q 6221.4927 14333.059 6247.7437 14333.059 Q 6273.9946 14333.059 6273.9946 14280.557 Q 6273.9946 14228.055 6273.9946 14201.804 L 6273.9946 14201.804 L 6247.7437 14201.804 L 6247.7437 14201.804 L 6247.7437 14175.553 L 6221.4927 14175.553 L 6221.4927 14175.553 L 6221.4927 14149.302 L 6221.4927 14149.302 L 6221.4927 14149.302 L 6247.7437 14149.302 L 6273.9946 14149.302 L 6300.2456 14175.553 L 6326.4966 14201.804 L 6378.999 14201.804 L 6405.25 14201.804 L 6431.501 14228.055 L 6484.003 14228.055 L 6484.003 14149.302 Q 6484.003 14070.549 6431.501 14044.298 Q 6378.999 13991.796 6378.999 13913.043 Q 6378.999 13834.289 6431.501 13834.289 Q 6457.752 13834.289 6457.752 13755.536 L 6457.752 13676.783 L 6431.501 13676.783 Q 6378.999 13676.783 6300.2456 13650.532 L 6221.4927 13624.281 L 6221.4927 13624.281 Q 6221.4927 13624.281 6168.9907 13598.03 L 6116.489 13571.779 L 6063.9863 13571.779 Q 6011.4844 13571.779 5906.4805 13545.528 L 5801.476 13519.277 L 5801.476 13545.528 L 5801.476 13545.528 L 5775.225 13571.779 L 5748.974 13598.03 L 5748.974 13598.03 L 5748.974 13624.281 L 5801.476 13624.281 Q 5853.9785 13650.532 5853.9785 13703.034 Q 5853.9785 13755.536 5827.727 13781.787 L 5801.476 13808.038 L 5801.476 13808.038 L 5801.476 13834.289 L 5801.476 13834.289 L 5801.476 13834.289 L 5775.225 13860.541 L 5748.974 13886.792 L 5748.974 13913.043 L 5748.974 13939.294 L 5722.723 13939.294 L 5696.472 13939.294 L 5696.472 13886.792 L 5696.472 13860.541 L 5670.221 13781.787 Q 5643.97 13703.034 5643.97 13624.281 L 5643.97 13545.528 L 5617.719 13493.026 L 5591.4683 13440.524 L 5591.4683 13440.524 L 5591.4683 13414.273 L 5538.966 13414.273 L 5486.464 13414.273 L 5486.464 13440.524 L 5486.464 13440.524 L 5460.213 13466.775 L 5433.962 13493.026 L 5433.962 13493.026 L 5433.962 13519.277 L 5407.711 13571.779 Q 5381.46 13650.532 5355.209 13676.783 L 5328.958 13703.034 L 5328.958 13729.285 L 5328.958 13755.536 L 5302.707 13781.787 L 5276.4556 13808.038 L 5276.4556 13808.038 L 5276.4556 13834.289 L 5276.4556 13834.289 L 5276.4556 13834.289 L 5250.2046 13834.289 L 5250.2046 13834.289 L 5250.2046 13808.038 L 5223.9536 13808.038 L 5223.9536 13808.038 L 5223.9536 13808.038 L 5223.9536 13781.787 L 5223.9536 13729.285 L 5223.9536 13676.783 L 5223.9536 13624.281 L 5223.9536 13624.281 L 5223.9536 13624.281 L 5223.9536 13598.03 L 5223.9536 13598.03 L 5250.2046 13598.03 L 5250.2046 13571.779 L 5250.2046 13571.779 Q 5276.4556 13571.779 5250.2046 13466.775 L 5250.2046 13388.022 L 5250.2046 13335.5205 Q 5250.2046 13309.27 5328.958 13283.018 L 5407.711 13283.018 L 5407.711 13256.767 L 5407.711 13230.516 L 5328.958 13230.516 L 5223.9536 13256.767 L 5223.9536 13256.767 L 5223.9536 13256.767 L 5197.7026 13230.516 L 5197.7026 13204.265 L 5250.2046 13204.265 L 5302.707 13204.265 L 5328.958 13204.265 L 5355.209 13204.265 L 5433.962 13178.014 Q 5486.464 13151.763 5486.464 13178.014 Q 5486.464 13178.014 5512.715 13204.265 L 5512.715 13256.767 L 5538.966 13256.767 L 5591.4683 13256.767 L 5617.719 13230.516 L 5643.97 13204.265 L 5643.97 13204.265 L 5643.97 13204.265 L 5670.221 13204.265 L 5670.221 13204.265 L 5643.97 13178.014 L 5591.4683 13178.014 L 5591.4683 13151.763 L 5591.4683 13125.512 L 5565.2173 13125.512 Q 5538.966 13099.261 5565.2173 13099.261 Q 5591.4683 13073.01 5565.2173 13046.759 Q 5538.966 13046.759 5538.966 12994.257 Q 5565.2173 12941.755 5512.715 12941.755 L 5460.213 12941.755 L 5460.213 12941.755 L 5460.213 12941.755 L 5722.723 12836.751 Q 5985.2334 12731.746 6011.4844 12731.746 L 6011.4844 12731.746 L 6011.4844 12731.746 Q 6011.4844 12731.746 6037.7354 12731.746 L 6037.7354 12705.495 L 6168.9907 12810.5 Q 6326.4966 12889.253 6352.7476 12915.504 Q 6378.999 12915.504 6378.999 12941.755 Q 6378.999 12968.006 6457.752 12941.755 Q 6536.505 12915.504 6615.258 12810.5 Q 6720.262 12731.746 6851.517 12679.244 Q 6956.5215 12679.244 7061.5254 12600.491 Q 7166.5293 12521.738 7166.5293 12311.73 Q 7219.0317 12127.973 7219.0317 11629.203 L 7219.0317 11130.435 L 7219.0317 11051.681 Q 7219.0317 10946.677 7192.781 10237.899 L 7192.781 9529.122 L 7192.781 9397.866 Q 7219.0317 9266.611 7271.5337 8977.851 Q 7324.0356 8689.089 7324.0356 8295.323 Q 7324.0356 7901.558 7271.5337 7481.542 L 7219.0317 7061.5254 L 7219.0317 6431.501 L 7219.0317 5775.225 L 7219.0317 5486.464 L 7219.0317 5223.9536 L 7219.0317 5223.9536 L 7219.0317 5223.9536 L 7245.2827 5276.4556 L 7271.5337 5302.707 L 7271.5337 5276.4556 L 7271.5337 5250.2046 L 7297.7847 5223.9536 L 7324.0356 5171.4517 L 7324.0356 5013.9453 Q 7350.2866 4882.6904 7429.0396 4908.9414 Q 7481.542 4935.1924 7507.793 4908.9414 Q 7507.793 4856.4395 7586.546 4856.4395 Q 7691.55 4882.6904 7744.0522 4935.1924 Q 7822.805 5013.9453 7849.056 5013.9453 Q 7901.558 5013.9453 7901.558 5171.4517 Q 7901.558 5302.707 7901.558 5328.958 L 7901.558 5355.209 L 7927.809 5433.962 L 7954.06 5486.464 L 7954.06 5486.464 L 7954.06 5486.464 L 7954.06 5512.715 L 7954.06 5512.715 L 7980.311 5512.715 L 7980.311 5538.966 L 8006.5625 5538.966 L 8032.8135 5538.966 L 8032.8135 5486.464 L 8006.5625 5460.213 L 8006.5625 5171.4517 Q 8006.5625 4882.6904 7954.06 4751.4355 Q 7954.06 4620.18 7875.307 4541.4272 Q 7822.805 4488.9253 7796.554 4488.9253 Q 7770.303 4488.9253 7796.554 4462.674 Q 7796.554 4436.423 7822.805 4331.419 Q 7849.056 4226.415 7875.307 4226.415 Q 7901.558 4252.666 7927.809 4278.917 L 7980.311 4278.917 L 7980.311 4278.917 L 7954.06 4278.917 L 7954.06 4226.415 Q 7954.06 4147.6616 7980.311 4016.4067 Q 8006.5625 3858.9004 7954.06 3753.8965 Q 7954.06 3622.6414 7901.558 3596.3904 Q 7849.056 3543.8882 7796.554 3465.1353 Q 7744.0522 3386.382 7717.801 3255.127 Q 7691.55 3123.8718 7691.55 3018.8677 Q 7691.55 2887.6125 7665.299 2861.3616 Q 7639.048 2861.3616 7639.048 2835.1106 Q 7639.048 2808.8596 7586.546 2756.3574 Q 7534.044 2730.1064 7534.044 2703.8555 Q 7534.044 2677.6045 7507.793 2546.3494 Q 7455.2905 2388.8433 7481.542 2388.8433 Q 7507.793 2388.8433 7534.044 2310.09 Q 7534.044 2257.5881 7560.295 2257.5881 Q 7586.546 2257.5881 7586.546 2152.584 Q 7560.295 2047.5798 7534.044 2047.5798 Q 7507.793 2047.5798 7507.793 1968.8268 Q 7481.542 1916.3247 7455.2905 1863.8226 Q 7429.0396 1785.0696 7376.5376 1758.8186 Q 7324.0356 1706.3165 7297.7847 1653.8145 Q 7271.5337 1575.0614 7245.2827 1575.0614 Q 7219.0317 1575.0614 7219.0317 1496.3083 Q 7219.0317 1443.8063 7271.5337 1417.5553 Q 7324.0356 1391.3043 7297.7847 1391.3043 Q 7271.5337 1391.3043 7271.5337 1312.5511 Q 7271.5337 1233.7981 7297.7847 1207.5471 Q 7324.0356 1181.296 7324.0356 1128.7941 Q 7324.0356 1050.0409 7297.7847 1023.7899 Q 7271.5337 1023.7899 7245.2827 971.2879 Q 7219.0317 918.7858 7192.781 892.5348 Q 7166.5293 866.2838 7140.2783 866.2838 Q 7114.0273 892.5348 7114.0273 866.2838 Q 7114.0273 840.0328 7140.2783 840.0328 Q 7166.5293 813.78174 7140.2783 813.78174 Q 7114.0273 813.78174 7087.7764 708.77765 Q 7061.5254 577.5225 7035.2744 577.5225 L 7009.0234 577.5225 L 7009.0234 577.5225 Q 7009.0234 577.5225 6904.019 393.76535 L 6799.015 236.25922 L 6799.015 236.25922 L 6799.015 236.25922 L 6799.015 210.0082 L 6799.015 210.0082 L 6772.764 183.75717 L 6772.764 131.25511 L 6877.768 131.25511 Q 6956.5215 157.50615 6982.7725 131.25511 Q 7009.0234 78.753075 7009.0234 52.50205 L 7009.0234 26.251024 L 7009.0234 26.251024 L 7009.0234 26.251024 L 7035.2744 78.753075 L 7061.5254 105.0041 L 7061.5254 105.0041 L 7061.5254 78.753075 L 7061.5254 78.753075 L 7061.5254 78.753075 L 7061.5254 26.251024 Q 7061.5254 -4.5474735E-13 7087.7764 -4.5474735E-13 Q 7114.0273 -4.5474735E-13 7114.0273 26.251024 Q 7114.0273 52.50205 7271.5337 78.753075 Q 7429.0396 78.753075 7429.0396 131.25511 Q 7429.0396 157.50615 7455.2905 131.25511 Q 7481.542 131.25511 7586.546 183.75717 Q 7691.55 236.25922 7717.801 315.0123 Q 7744.0522 393.76535 7744.0522 446.2674 Q 7770.303 498.76944 7796.554 498.76944 Q 7822.805 498.76944 7796.554 656.2756 Q 7744.0522 840.0328 7822.805 1023.7899 Q 7875.307 1233.7981 7901.558 1233.7981 Q 7954.06 1260.0492 7954.06 1286.3002 Q 7927.809 1338.8022 7954.06 1338.8022 Q 7980.311 1338.8022 8006.5625 1575.0614 Q 8059.0645 1811.3207 8059.0645 1811.3207 Q 8059.0645 1811.3207 8059.0645 1837.5717 z M 7376.5376 157.50615 Q 7376.5376 131.25511 7376.5376 131.25511 Q 7376.5376 131.25511 7376.5376 131.25511 Q 7376.5376 157.50615 7376.5376 157.50615 z M 7297.7847 971.2879 Q 7297.7847 971.2879 7297.7847 945.03687 Q 7324.0356 945.03687 7324.0356 971.2879 Q 7324.0356 971.2879 7297.7847 971.2879 z M 5460.213 13256.767 Q 5460.213 13256.767 5460.213 13230.516 Q 5486.464 13230.516 5486.464 13256.767 Q 5486.464 13256.767 5460.213 13256.767 z" svg:height="177.19441mm" draw:style-name="style-125" svg:viewBox="0.0 0.0 8767.842 17719.441" svg:width="87.67842mm" svg:x="232.32156mm" svg:y="38.063984mm"/>
          <draw:path svg:d="M 420.0164 52.50205 L 341.2633 0.0 L 551.2715 0.0 L 787.5307 0.0 L 813.78174 0.0 L 866.2838 0.0 L 918.7858 26.251024 L 997.5389 26.251024 L 1023.7899 131.25511 Q 1076.292 236.25922 1102.543 210.0082 Q 1155.045 157.50615 1181.296 210.0082 Q 1181.296 262.51022 1233.7981 262.51022 Q 1286.3002 288.76126 1286.3002 315.0123 Q 1286.3002 341.2633 1260.0492 341.2633 Q 1233.7981 367.51434 1286.3002 341.2633 Q 1338.8022 341.2633 1338.8022 315.0123 Q 1338.8022 288.76126 1391.3043 288.76126 L 1470.0574 288.76126 L 1470.0574 367.51434 L 1470.0574 420.0164 L 1496.3083 420.0164 L 1522.5593 420.0164 L 1522.5593 367.51434 L 1548.8104 315.0123 L 1548.8104 315.0123 L 1548.8104 315.0123 L 1548.8104 315.0123 L 1548.8104 315.0123 L 1548.8104 341.2633 L 1548.8104 341.2633 L 1575.0614 367.51434 L 1601.3125 393.76535 L 1601.3125 393.76535 L 1601.3125 420.0164 L 1601.3125 420.0164 L 1601.3125 420.0164 L 1627.5635 420.0164 L 1627.5635 420.0164 L 1653.8145 446.2674 Q 1653.8145 472.51843 1680.0656 472.51843 L 1706.3165 472.51843 L 1706.3165 498.76944 L 1706.3165 498.76944 L 1732.5676 551.2715 L 1732.5676 603.77356 L 1732.5676 630.0246 L 1732.5676 630.0246 L 1732.5676 630.0246 L 1706.3165 630.0246 L 1706.3165 630.0246 L 1706.3165 656.2756 L 1706.3165 656.2756 Q 1706.3165 656.2756 1680.0656 682.5266 L 1680.0656 682.5266 L 1680.0656 682.5266 Q 1653.8145 682.5266 1601.3125 708.77765 L 1548.8104 735.0287 L 1417.5553 840.0328 Q 1260.0492 945.03687 1128.7941 1155.045 Q 971.2879 1338.8022 971.2879 1365.0532 L 971.2879 1391.3043 L 945.03687 1391.3043 L 945.03687 1417.5553 L 945.03687 1417.5553 L 918.7858 1417.5553 L 918.7858 1417.5553 L 918.7858 1417.5553 L 918.7858 1443.8063 L 918.7858 1443.8063 L 892.5348 1470.0574 L 892.5348 1496.3083 L 892.5348 1496.3083 L 866.2838 1496.3083 L 866.2838 1522.5593 L 866.2838 1522.5593 L 840.0328 1522.5593 L 813.78174 1522.5593 L 813.78174 1548.8104 L 813.78174 1548.8104 L 787.5307 1548.8104 L 787.5307 1575.0614 L 761.27966 1575.0614 L 735.0287 1575.0614 L 708.77765 1548.8104 Q 682.5266 1522.5593 577.5225 1470.0574 Q 472.51843 1417.5553 393.76535 1417.5553 L 315.0123 1417.5553 L 236.25922 1417.5553 L 183.75717 1417.5553 L 157.50615 1417.5553 L 131.25511 1417.5553 L 131.25511 1417.5553 L 131.25511 1417.5553 L 157.50615 1365.0532 Q 157.50615 1338.8022 210.0082 1312.5511 Q 262.51022 1312.5511 236.25922 1286.3002 Q 236.25922 1260.0492 183.75717 1128.7941 Q 131.25511 997.5389 78.753075 997.5389 Q 26.251024 997.5389 52.50205 840.0328 L 78.753075 708.77765 L 78.753075 682.5266 Q 78.753075 682.5266 131.25511 630.0246 Q 183.75717 551.2715 183.75717 420.0164 Q 210.0082 288.76126 183.75717 288.76126 Q 157.50615 262.51022 105.0041 210.0082 L 52.50205 157.50615 L 26.251024 157.50615 L 0.0 157.50615 L 0.0 131.25511 L 0.0 105.0041 L 105.0041 105.0041 Q 210.0082 105.0041 288.76126 105.0041 L 393.76535 105.0041 L 446.2674 105.0041 Q 498.76944 105.0041 420.0164 52.50205 z" svg:height="15.750614mm" draw:style-name="style-126" svg:viewBox="0.0 0.0 1732.5676 1575.0614" svg:width="17.325676mm" svg:x="111.04183mm" svg:y="123.90483mm"/>
          <draw:path svg:d="M 9.094947E-13 78.753075 Q 26.251024 1.8189894E-12 105.0041 1.8189894E-12 Q 183.75717 1.8189894E-12 157.50615 52.50205 Q 157.50615 131.25511 78.753075 131.25511 Q 9.094947E-13 131.25511 9.094947E-13 78.753075 z" svg:height="1.3125511mm" draw:style-name="style-127" svg:viewBox="0.0 0.0 157.50615 131.25511" svg:width="1.5750614mm" svg:x="66.6776mm" svg:y="129.68005mm"/>
          <draw:path svg:d="M 840.0328 9.094947E-13 L 892.5348 9.094947E-13 L 892.5348 9.094947E-13 Q 892.5348 26.251024 918.7858 26.251024 L 918.7858 26.251024 L 918.7858 26.251024 Q 918.7858 26.251024 918.7858 52.50205 L 945.03687 52.50205 L 945.03687 105.0041 Q 971.2879 157.50615 971.2879 236.25922 Q 971.2879 288.76126 892.5348 288.76126 L 813.78174 315.0123 L 813.78174 341.2633 L 813.78174 393.76535 L 840.0328 393.76535 L 840.0328 393.76535 L 866.2838 420.0164 L 866.2838 420.0164 L 918.7858 498.76944 Q 971.2879 603.77356 971.2879 656.2756 Q 971.2879 708.77765 997.5389 735.0287 L 997.5389 761.27966 L 997.5389 787.5307 Q 997.5389 813.78174 971.2879 813.78174 Q 945.03687 813.78174 918.7858 813.78174 Q 918.7858 840.0328 866.2838 840.0328 Q 840.0328 840.0328 866.2838 892.5348 L 866.2838 945.03687 L 840.0328 945.03687 Q 813.78174 945.03687 813.78174 971.2879 Q 813.78174 997.5389 787.5307 997.5389 L 761.27966 1023.7899 L 735.0287 1023.7899 L 708.77765 1023.7899 L 708.77765 1050.0409 L 708.77765 1050.0409 L 682.5266 1050.0409 L 682.5266 1050.0409 L 682.5266 1023.7899 Q 656.2756 1023.7899 656.2756 1023.7899 L 656.2756 1023.7899 L 656.2756 1023.7899 Q 656.2756 997.5389 472.51843 840.0328 Q 288.76126 656.2756 236.25922 708.77765 L 183.75717 761.27966 L 183.75717 761.27966 L 183.75717 761.27966 L 131.25511 735.0287 L 105.0041 708.77765 L 105.0041 708.77765 L 78.753075 708.77765 L 78.753075 708.77765 L 78.753075 708.77765 L 78.753075 682.5266 L 78.753075 656.2756 L 52.50205 656.2756 L 52.50205 656.2756 L 52.50205 630.0246 L 26.251024 630.0246 L 26.251024 630.0246 L 26.251024 603.77356 L 26.251024 603.77356 L 26.251024 603.77356 L 0.0 603.77356 L 0.0 603.77356 L 26.251024 577.5225 L 52.50205 551.2715 L 105.0041 551.2715 Q 157.50615 551.2715 183.75717 577.5225 L 236.25922 577.5225 L 236.25922 551.2715 Q 236.25922 498.76944 210.0082 472.51843 Q 183.75717 446.2674 210.0082 315.0123 L 236.25922 183.75717 L 236.25922 183.75717 Q 236.25922 183.75717 262.51022 183.75717 L 262.51022 157.50615 L 262.51022 131.25511 Q 288.76126 131.25511 288.76126 131.25511 L 288.76126 105.0041 L 288.76126 105.0041 Q 288.76126 105.0041 315.0123 78.753075 L 315.0123 78.753075 L 315.0123 78.753075 Q 341.2633 78.753075 341.2633 78.753075 L 341.2633 52.50205 L 367.51434 52.50205 L 393.76535 26.251024 L 603.77356 26.251024 Q 787.5307 26.251024 840.0328 9.094947E-13 z" svg:height="10.500409mm" draw:style-name="style-128" svg:viewBox="0.0 0.0 997.5389 1050.0409" svg:width="9.9753895mm" svg:x="130.46759mm" svg:y="49.089413mm"/>
          <draw:path svg:d="M 0.0 0.0 L 26.251024 0.0 L 105.0041 0.0 Q 210.0082 0.0 210.0082 0.0 L 210.0082 0.0 L 157.50615 26.251024 Q 105.0041 52.50205 105.0041 105.0041 Q 157.50615 157.50615 157.50615 157.50615 L 157.50615 183.75717 L 131.25511 183.75717 Q 105.0041 157.50615 52.50205 131.25511 Q 0.0 105.0041 0.0 52.50205 L 0.0 0.0 L 0.0 0.0 z" svg:height="1.8375716mm" draw:style-name="style-129" svg:viewBox="0.0 0.0 210.0082 183.75717" svg:width="2.100082mm" svg:x="95.55373mm" svg:y="120.22969mm"/>
          <draw:path svg:d="M 131.25511 1.8189894E-12 L 157.50615 1.8189894E-12 L 157.50615 26.251024 L 183.75717 26.251024 L 183.75717 52.50205 L 183.75717 78.753075 L 157.50615 78.753075 L 157.50615 105.0041 L 157.50615 105.0041 L 131.25511 105.0041 L 105.0041 157.50615 Q 78.753075 210.0082 78.753075 183.75717 L 78.753075 183.75717 L 52.50205 183.75717 Q 52.50205 157.50615 26.251024 157.50615 L 0.0 131.25511 L 0.0 105.0041 L 0.0 52.50205 L 0.0 52.50205 L 0.0 26.251024 L 26.251024 26.251024 Q 26.251024 1.8189894E-12 26.251024 1.8189894E-12 L 26.251024 1.8189894E-12 L 78.753075 1.8189894E-12 Q 105.0041 1.8189894E-12 131.25511 1.8189894E-12 z" svg:height="1.8375716mm" draw:style-name="style-130" svg:viewBox="0.0 0.0 183.75717 183.75717" svg:width="1.8375716mm" svg:x="21.78835mm" svg:y="133.88022mm"/>
          <draw:path svg:d="M 52.50205 157.50615 L 0.0 0.0 L 26.251024 0.0 Q 78.753075 26.251024 78.753075 0.0 L 105.0041 0.0 L 105.0041 52.50205 L 105.0041 105.0041 L 131.25511 105.0041 Q 183.75717 131.25511 183.75717 131.25511 L 183.75717 131.25511 L 210.0082 288.76126 Q 236.25922 420.0164 236.25922 420.0164 L 236.25922 446.2674 L 262.51022 446.2674 L 288.76126 446.2674 L 288.76126 446.2674 Q 288.76126 446.2674 236.25922 472.51843 L 157.50615 472.51843 L 157.50615 446.2674 L 131.25511 393.76535 L 131.25511 341.2633 Q 131.25511 315.0123 52.50205 157.50615 z" svg:height="4.7251844mm" draw:style-name="style-131" svg:viewBox="0.0 0.0 288.76126 472.51843" svg:width="2.8876126mm" svg:x="228.64642mm" svg:y="171.9442mm"/>
          <draw:path svg:d="M 78.753075 0.0 L 131.25511 0.0 L 131.25511 0.0 L 131.25511 26.251024 L 131.25511 26.251024 Q 131.25511 26.251024 105.0041 52.50205 L 105.0041 52.50205 L 131.25511 183.75717 Q 183.75717 315.0123 262.51022 315.0123 Q 341.2633 315.0123 341.2633 288.76126 Q 341.2633 262.51022 393.76535 262.51022 Q 420.0164 262.51022 498.76944 262.51022 L 603.77356 262.51022 L 577.5225 315.0123 Q 551.2715 341.2633 603.77356 367.51434 Q 603.77356 420.0164 551.2715 446.2674 Q 498.76944 472.51843 341.2633 498.76944 L 210.0082 498.76944 L 210.0082 498.76944 L 210.0082 472.51843 L 183.75717 472.51843 L 157.50615 472.51843 L 157.50615 446.2674 L 157.50615 446.2674 L 131.25511 446.2674 L 131.25511 446.2674 L 131.25511 446.2674 L 105.0041 446.2674 L 105.0041 420.0164 L 105.0041 420.0164 L 105.0041 420.0164 Q 78.753075 393.76535 78.753075 393.76535 L 78.753075 393.76535 L 78.753075 393.76535 L 52.50205 367.51434 L 52.50205 367.51434 L 52.50205 367.51434 L 52.50205 367.51434 Q 78.753075 341.2633 52.50205 288.76126 L 26.251024 210.0082 L 26.251024 210.0082 L 26.251024 210.0082 L 52.50205 210.0082 Q 52.50205 210.0082 26.251024 183.75717 L 0.0 157.50615 L 0.0 157.50615 Q 26.251024 131.25511 26.251024 105.0041 L 26.251024 52.50205 L 26.251024 52.50205 Q 26.251024 26.251024 78.753075 0.0 z" svg:height="4.9876947mm" draw:style-name="style-132" svg:viewBox="0.0 0.0 603.77356 498.76944" svg:width="6.0377355mm" svg:x="22.31337mm" svg:y="173.25676mm"/>
          <draw:path svg:d="M 52.50205 26.251024 L 52.50205 0.0 L 210.0082 0.0 Q 341.2633 0.0 341.2633 78.753075 L 341.2633 157.50615 L 288.76126 157.50615 L 236.25922 157.50615 L 236.25922 183.75717 L 236.25922 210.0082 L 262.51022 210.0082 Q 288.76126 210.0082 288.76126 262.51022 Q 288.76126 341.2633 341.2633 367.51434 Q 367.51434 367.51434 367.51434 367.51434 L 367.51434 393.76535 L 367.51434 472.51843 L 367.51434 525.02045 L 262.51022 525.02045 L 183.75717 525.02045 L 105.0041 551.2715 L 0.0 551.2715 L 0.0 525.02045 L 0.0 498.76944 L 0.0 420.0164 L 0.0 341.2633 L 26.251024 183.75717 Q 52.50205 26.251024 52.50205 26.251024 z" svg:height="5.512715mm" draw:style-name="style-133" svg:viewBox="0.0 0.0 367.51434 551.2715" svg:width="3.6751432mm" svg:x="225.7588mm" svg:y="59.327312mm"/>
          <draw:path svg:d="M 971.2879 52.50205 L 971.2879 0.0 L 997.5389 0.0 L 1050.0409 0.0 L 1050.0409 26.251024 L 1050.0409 26.251024 L 1076.292 26.251024 L 1076.292 52.50205 L 1076.292 52.50205 L 1102.543 52.50205 L 1102.543 157.50615 Q 1155.045 236.25922 1155.045 262.51022 L 1155.045 262.51022 L 1155.045 288.76126 L 1155.045 315.0123 L 1155.045 367.51434 Q 1155.045 420.0164 1076.292 472.51843 L 997.5389 525.02045 L 997.5389 551.2715 L 997.5389 551.2715 L 971.2879 551.2715 L 971.2879 551.2715 L 892.5348 551.2715 Q 813.78174 525.02045 735.0287 498.76944 L 630.0246 472.51843 L 630.0246 472.51843 Q 630.0246 446.2674 603.77356 446.2674 L 603.77356 446.2674 L 577.5225 446.2674 Q 577.5225 472.51843 525.02045 525.02045 Q 472.51843 603.77356 446.2674 630.0246 L 393.76535 630.0246 L 367.51434 630.0246 Q 367.51434 630.0246 341.2633 603.77356 L 315.0123 603.77356 L 315.0123 603.77356 Q 315.0123 577.5225 210.0082 577.5225 Q 105.0041 525.02045 52.50205 472.51843 L 0.0 393.76535 L 105.0041 420.0164 Q 236.25922 420.0164 288.76126 446.2674 Q 341.2633 446.2674 367.51434 420.0164 Q 367.51434 420.0164 393.76535 420.0164 Q 420.0164 420.0164 420.0164 446.2674 L 420.0164 446.2674 L 420.0164 367.51434 Q 420.0164 288.76126 446.2674 262.51022 L 472.51843 210.0082 L 472.51843 210.0082 L 472.51843 210.0082 L 472.51843 183.75717 L 472.51843 183.75717 L 498.76944 183.75717 L 498.76944 157.50615 L 498.76944 157.50615 L 525.02045 157.50615 L 525.02045 157.50615 L 525.02045 157.50615 L 551.2715 131.25511 L 577.5225 131.25511 L 577.5225 210.0082 Q 603.77356 262.51022 682.5266 262.51022 Q 735.0287 262.51022 735.0287 288.76126 L 761.27966 288.76126 L 761.27966 288.76126 L 761.27966 315.0123 L 787.5307 315.0123 L 787.5307 315.0123 L 787.5307 315.0123 L 787.5307 315.0123 L 787.5307 341.2633 L 787.5307 341.2633 L 813.78174 315.0123 L 813.78174 315.0123 L 813.78174 315.0123 L 840.0328 315.0123 L 840.0328 315.0123 L 840.0328 288.76126 L 840.0328 288.76126 L 840.0328 262.51022 L 840.0328 262.51022 L 840.0328 262.51022 L 866.2838 262.51022 L 866.2838 262.51022 L 918.7858 157.50615 Q 945.03687 78.753075 971.2879 52.50205 z" svg:height="6.300246mm" draw:style-name="style-134" svg:viewBox="0.0 0.0 1155.045 630.0246" svg:width="11.55045mm" svg:x="148.05577mm" svg:y="41.476616mm"/>
          <draw:path svg:d="M 78.753075 0.0 L 78.753075 0.0 L 157.50615 0.0 L 236.25922 0.0 L 236.25922 0.0 L 262.51022 0.0 L 262.51022 0.0 L 262.51022 0.0 L 262.51022 26.251024 L 262.51022 26.251024 L 288.76126 26.251024 L 288.76126 52.50205 L 288.76126 52.50205 L 315.0123 52.50205 L 315.0123 105.0041 Q 315.0123 157.50615 315.0123 236.25922 L 315.0123 315.0123 L 315.0123 341.2633 L 315.0123 367.51434 L 315.0123 367.51434 Q 288.76126 367.51434 288.76126 393.76535 L 288.76126 393.76535 L 288.76126 420.0164 Q 262.51022 420.0164 183.75717 446.2674 Q 78.753075 472.51843 52.50205 420.0164 L -3.6379788E-12 367.51434 L -3.6379788E-12 341.2633 L -3.6379788E-12 315.0123 L -3.6379788E-12 210.0082 Q -3.6379788E-12 78.753075 26.251024 52.50205 L 52.50205 26.251024 L 52.50205 26.251024 L 52.50205 0.0 L 52.50205 0.0 L 52.50205 0.0 L 78.753075 0.0 z" svg:height="4.462674mm" draw:style-name="style-135" svg:viewBox="0.0 0.0 315.0123 446.2674" svg:width="3.150123mm" svg:x="262.51022mm" svg:y="169.58162mm"/>
          <draw:path svg:d="M 315.0123 52.50205 L 315.0123 52.50205 L 315.0123 157.50615 L 288.76126 262.51022 L 288.76126 288.76126 L 288.76126 315.0123 L 262.51022 315.0123 L 262.51022 315.0123 L 262.51022 341.2633 L 236.25922 341.2633 L 236.25922 341.2633 L 236.25922 367.51434 L 210.0082 367.51434 L 183.75717 367.51434 L 183.75717 341.2633 L 183.75717 341.2633 L 157.50615 341.2633 L 157.50615 315.0123 L 157.50615 315.0123 L 131.25511 315.0123 L 131.25511 315.0123 L 131.25511 315.0123 L 131.25511 288.76126 L 131.25511 288.76126 L 105.0041 288.76126 L 105.0041 262.51022 L 105.0041 262.51022 Q 78.753075 262.51022 52.50205 157.50615 L -9.094947E-13 78.753075 L -9.094947E-13 52.50205 Q -9.094947E-13 0.0 26.251024 0.0 L 52.50205 0.0 L 52.50205 26.251024 Q 52.50205 52.50205 183.75717 0.0 Q 288.76126 -26.251024 288.76126 0.0 Q 288.76126 52.50205 315.0123 52.50205 z" svg:height="3.6751432mm" draw:style-name="style-136" svg:viewBox="0.0 0.0 315.0123 367.51434" svg:width="3.150123mm" svg:x="53.814598mm" svg:y="113.40443mm"/>
          <draw:path svg:d="M 341.2633 0.0 L 367.51434 0.0 L 341.2633 52.50205 Q 315.0123 105.0041 288.76126 105.0041 Q 262.51022 105.0041 262.51022 131.25511 Q 288.76126 157.50615 367.51434 210.0082 Q 446.2674 262.51022 446.2674 262.51022 Q 472.51843 262.51022 472.51843 262.51022 L 472.51843 288.76126 L 446.2674 288.76126 Q 420.0164 288.76126 367.51434 367.51434 Q 341.2633 472.51843 262.51022 498.76944 Q 157.50615 525.02045 157.50615 525.02045 Q 157.50615 525.02045 157.50615 551.2715 L 131.25511 551.2715 L 131.25511 525.02045 Q 131.25511 472.51843 105.0041 472.51843 Q 52.50205 472.51843 52.50205 446.2674 Q 52.50205 420.0164 26.251024 420.0164 L 0.0 393.76535 L 0.0 367.51434 Q 0.0 367.51434 78.753075 262.51022 Q 157.50615 157.50615 157.50615 131.25511 L 157.50615 78.753075 L 183.75717 78.753075 L 183.75717 52.50205 L 183.75717 52.50205 L 210.0082 52.50205 L 210.0082 52.50205 L 210.0082 52.50205 L 210.0082 78.753075 Q 236.25922 105.0041 262.51022 52.50205 Q 315.0123 0.0 341.2633 0.0 z M 236.25922 420.0164 Q 262.51022 420.0164 262.51022 420.0164 Q 262.51022 420.0164 262.51022 420.0164 Q 236.25922 420.0164 236.25922 420.0164 z" svg:height="5.512715mm" draw:style-name="style-137" svg:viewBox="0.0 0.0 472.51843 551.2715" svg:width="4.7251844mm" svg:x="69.302704mm" svg:y="96.60377mm"/>
          <draw:path svg:d="M 131.25511 0.0 L 131.25511 0.0 L 157.50615 26.251024 Q 157.50615 78.753075 210.0082 52.50205 Q 262.51022 52.50205 288.76126 157.50615 Q 315.0123 262.51022 288.76126 262.51022 Q 262.51022 262.51022 262.51022 315.0123 L 262.51022 367.51434 L 288.76126 367.51434 L 288.76126 341.2633 L 288.76126 341.2633 L 315.0123 341.2633 L 315.0123 341.2633 L 315.0123 341.2633 L 341.2633 315.0123 L 367.51434 315.0123 L 315.0123 393.76535 Q 288.76126 498.76944 262.51022 498.76944 Q 210.0082 525.02045 210.0082 551.2715 L 210.0082 551.2715 L 210.0082 551.2715 Q 183.75717 551.2715 105.0041 393.76535 L 0.0 262.51022 L 0.0 262.51022 L 26.251024 236.25922 L 26.251024 236.25922 L 52.50205 236.25922 L 52.50205 210.0082 L 52.50205 183.75717 L 78.753075 157.50615 L 105.0041 131.25511 L 105.0041 78.753075 Q 105.0041 0.0 131.25511 0.0 z" svg:height="5.512715mm" draw:style-name="style-138" svg:viewBox="0.0 0.0 367.51434 551.2715" svg:width="3.6751432mm" svg:x="26.251024mm" svg:y="150.41837mm"/>
          <draw:path svg:d="M 26.251024 420.0164 L 52.50205 0.0 L 78.753075 0.0 L 105.0041 26.251024 L 393.76535 26.251024 Q 656.2756 78.753075 656.2756 78.753075 Q 656.2756 78.753075 630.0246 131.25511 L 630.0246 183.75717 L 603.77356 262.51022 Q 603.77356 341.2633 577.5225 367.51434 L 577.5225 393.76535 L 551.2715 393.76535 Q 551.2715 393.76535 551.2715 420.0164 L 551.2715 420.0164 L 446.2674 603.77356 Q 341.2633 761.27966 341.2633 945.03687 L 341.2633 1128.7941 L 341.2633 1128.7941 Q 341.2633 1155.045 315.0123 1233.7981 L 315.0123 1312.5511 L 315.0123 1338.8022 L 341.2633 1365.0532 L 341.2633 1391.3043 L 341.2633 1391.3043 L 341.2633 1443.8063 L 341.2633 1496.3083 L 315.0123 1575.0614 L 315.0123 1653.8145 L 288.76126 1653.8145 L 236.25922 1653.8145 L 236.25922 1627.5635 L 236.25922 1627.5635 L 210.0082 1627.5635 L 210.0082 1601.3125 L 210.0082 1601.3125 L 183.75717 1601.3125 L 183.75717 1601.3125 L 183.75717 1601.3125 L 183.75717 1575.0614 L 183.75717 1575.0614 L 157.50615 1575.0614 L 157.50615 1548.8104 L 157.50615 1548.8104 L 131.25511 1548.8104 L 131.25511 1548.8104 L 131.25511 1548.8104 L 131.25511 1522.5593 L 131.25511 1522.5593 L 105.0041 1522.5593 L 105.0041 1496.3083 L 105.0041 1496.3083 L 78.753075 1496.3083 L 78.753075 1496.3083 L 78.753075 1496.3083 L 52.50205 1470.0574 Q 26.251024 1443.8063 0.0 1391.3043 Q -26.251024 1338.8022 0.0 1181.296 L 26.251024 1050.0409 L 26.251024 1023.7899 Q 26.251024 997.5389 26.251024 918.7858 Q 26.251024 840.0328 26.251024 420.0164 z" svg:height="16.538145mm" draw:style-name="style-139" svg:viewBox="0.0 0.0 656.2756 1653.8145" svg:width="6.562756mm" svg:x="127.31747mm" svg:y="105.26661mm"/>
          <draw:path svg:d="M 367.51434 26.251024 L 367.51434 26.251024 L 367.51434 1.8189894E-12 L 393.76535 1.8189894E-12 L 393.76535 26.251024 L 393.76535 78.753075 L 446.2674 183.75717 Q 498.76944 288.76126 603.77356 288.76126 Q 682.5266 288.76126 682.5266 341.2633 Q 708.77765 367.51434 708.77765 393.76535 L 708.77765 393.76535 L 682.5266 420.0164 Q 656.2756 446.2674 682.5266 577.5225 Q 735.0287 708.77765 708.77765 682.5266 L 682.5266 682.5266 L 682.5266 656.2756 Q 656.2756 656.2756 656.2756 656.2756 L 656.2756 656.2756 L 630.0246 708.77765 Q 603.77356 761.27966 551.2715 918.7858 Q 498.76944 1076.292 472.51843 1128.7941 L 446.2674 1155.045 L 446.2674 1181.296 L 446.2674 1207.5471 L 420.0164 1207.5471 L 420.0164 1233.7981 L 420.0164 1233.7981 L 420.0164 1233.7981 L 420.0164 1233.7981 L 393.76535 1233.7981 L 393.76535 1155.045 Q 393.76535 1076.292 393.76535 1023.7899 L 393.76535 945.03687 L 393.76535 945.03687 L 393.76535 971.2879 L 393.76535 971.2879 L 393.76535 971.2879 L 367.51434 971.2879 L 367.51434 971.2879 L 367.51434 945.03687 L 341.2633 945.03687 L 341.2633 945.03687 L 341.2633 971.2879 L 315.0123 971.2879 Q 288.76126 971.2879 236.25922 971.2879 Q 210.0082 971.2879 183.75717 997.5389 L 131.25511 1023.7899 L 131.25511 1023.7899 Q 131.25511 1023.7899 105.0041 1076.292 L 105.0041 1102.543 L 78.753075 1102.543 L 52.50205 1102.543 L 52.50205 1076.292 L 78.753075 1050.0409 L 78.753075 1023.7899 L 78.753075 971.2879 L 52.50205 971.2879 L 52.50205 971.2879 L 52.50205 945.03687 L 78.753075 945.03687 L 78.753075 945.03687 L 78.753075 918.7858 L 26.251024 918.7858 L -3.6379788E-12 918.7858 L -3.6379788E-12 866.2838 Q -3.6379788E-12 787.5307 26.251024 787.5307 Q 78.753075 761.27966 52.50205 761.27966 Q 26.251024 761.27966 78.753075 708.77765 Q 105.0041 708.77765 131.25511 708.77765 Q 183.75717 708.77765 157.50615 656.2756 Q 131.25511 577.5225 183.75717 551.2715 Q 210.0082 551.2715 210.0082 498.76944 Q 210.0082 472.51843 183.75717 472.51843 Q 131.25511 472.51843 131.25511 367.51434 L 131.25511 262.51022 L 105.0041 262.51022 L 105.0041 236.25922 L 105.0041 236.25922 L 78.753075 236.25922 L 78.753075 210.0082 L 78.753075 183.75717 L 78.753075 157.50615 L 78.753075 131.25511 L 105.0041 131.25511 L 131.25511 131.25511 L 131.25511 157.50615 L 131.25511 157.50615 L 157.50615 157.50615 L 157.50615 183.75717 L 157.50615 183.75717 L 183.75717 183.75717 L 183.75717 183.75717 L 183.75717 183.75717 L 210.0082 210.0082 L 236.25922 236.25922 L 236.25922 236.25922 L 236.25922 236.25922 L 262.51022 210.0082 Q 262.51022 183.75717 288.76126 183.75717 Q 341.2633 183.75717 341.2633 105.0041 L 341.2633 26.251024 L 367.51434 26.251024 z" svg:height="12.337981mm" draw:style-name="style-140" svg:viewBox="0.0 0.0 708.77765 1233.7981" svg:width="7.0877767mm" svg:x="183.49466mm" svg:y="90.04101mm"/>
          <draw:path svg:d="M 0.0 105.0041 Q -52.50205 3.6379788E-12 52.50205 3.6379788E-12 Q 183.75717 26.251024 210.0082 105.0041 Q 262.51022 157.50615 210.0082 183.75717 Q 157.50615 210.0082 105.0041 210.0082 Q 26.251024 210.0082 0.0 105.0041 z" svg:height="2.100082mm" draw:style-name="style-141" svg:viewBox="0.0 0.0 210.0082 210.0082" svg:width="2.100082mm" svg:x="284.29858mm" svg:y="179.557mm"/>
          <draw:path svg:d="M 26.251024 0.0 L 52.50205 0.0 L 131.25511 26.251024 Q 210.0082 52.50205 262.51022 52.50205 L 288.76126 52.50205 L 288.76126 131.25511 Q 288.76126 210.0082 262.51022 210.0082 Q 210.0082 210.0082 210.0082 288.76126 Q 210.0082 367.51434 262.51022 420.0164 Q 315.0123 446.2674 315.0123 525.02045 L 315.0123 603.77356 L 262.51022 603.77356 L 236.25922 577.5225 L 210.0082 577.5225 L 157.50615 577.5225 L 131.25511 551.2715 L 105.0041 525.02045 L 78.753075 525.02045 L 52.50205 525.02045 L 52.50205 525.02045 L 26.251024 525.02045 L 26.251024 525.02045 L 0.0 498.76944 L 0.0 498.76944 L 0.0 498.76944 L 0.0 262.51022 Q 0.0 0.0 26.251024 0.0 z" svg:height="6.0377355mm" draw:style-name="style-142" svg:viewBox="0.0 0.0 315.0123 603.77356" svg:width="3.150123mm" svg:x="294.01147mm" svg:y="174.3068mm"/>
          <draw:path svg:d="M 26.251024 0.0 L 52.50205 0.0 L 52.50205 0.0 L 78.753075 0.0 L 78.753075 0.0 L 78.753075 26.251024 L 78.753075 26.251024 L 78.753075 26.251024 L 105.0041 78.753075 L 105.0041 131.25511 L 78.753075 131.25511 L 52.50205 131.25511 L 26.251024 131.25511 Q -3.6379788E-12 131.25511 -3.6379788E-12 78.753075 Q -3.6379788E-12 0.0 26.251024 0.0 z" svg:height="1.3125511mm" draw:style-name="style-143" svg:viewBox="0.0 0.0 105.0041 131.25511" svg:width="1.050041mm" svg:x="177.19441mm" svg:y="76.9155mm"/>
          <draw:path svg:d="M 341.2633 0.0 L 393.76535 0.0 L 367.51434 131.25511 Q 341.2633 262.51022 262.51022 525.02045 Q 183.75717 787.5307 157.50615 813.78174 Q 131.25511 840.0328 131.25511 918.7858 L 131.25511 997.5389 L 105.0041 997.5389 L 105.0041 997.5389 L 105.0041 1023.7899 L 105.0041 1023.7899 L 105.0041 1023.7899 L 78.753075 1023.7899 L 78.753075 892.5348 Q 78.753075 787.5307 78.753075 735.0287 Q 78.753075 656.2756 52.50205 630.0246 Q 1.8189894E-12 577.5225 26.251024 577.5225 Q 52.50205 577.5225 78.753075 498.76944 Q 78.753075 446.2674 26.251024 420.0164 L 1.8189894E-12 420.0164 L 52.50205 367.51434 Q 131.25511 341.2633 131.25511 262.51022 Q 157.50615 157.50615 183.75717 157.50615 Q 183.75717 157.50615 236.25922 157.50615 L 262.51022 157.50615 L 262.51022 157.50615 L 288.76126 157.50615 L 288.76126 105.0041 Q 288.76126 26.251024 341.2633 0.0 z" svg:height="10.237899mm" draw:style-name="style-144" svg:viewBox="0.0 0.0 393.76535 1023.7899" svg:width="3.9376535mm" svg:x="163.01886mm" svg:y="142.80557mm"/>
          <draw:path svg:d="M 288.76126 26.251024 L 288.76126 -1.8189894E-12 L 315.0123 -1.8189894E-12 L 341.2633 -1.8189894E-12 L 341.2633 26.251024 L 367.51434 26.251024 L 367.51434 26.251024 L 367.51434 52.50205 L 367.51434 52.50205 L 367.51434 52.50205 L 367.51434 105.0041 Q 367.51434 157.50615 341.2633 262.51022 L 341.2633 341.2633 L 341.2633 446.2674 L 341.2633 551.2715 L 341.2633 551.2715 L 315.0123 551.2715 L 315.0123 446.2674 Q 315.0123 341.2633 288.76126 341.2633 Q 262.51022 315.0123 183.75717 341.2633 Q 105.0041 341.2633 105.0041 420.0164 L 105.0041 498.76944 L 78.753075 498.76944 L 78.753075 498.76944 L 78.753075 367.51434 Q 52.50205 262.51022 52.50205 210.0082 L 0.0 131.25511 L 0.0 105.0041 L 0.0 52.50205 L 26.251024 52.50205 L 52.50205 52.50205 L 78.753075 52.50205 L 105.0041 52.50205 L 131.25511 52.50205 L 157.50615 52.50205 L 210.0082 52.50205 L 236.25922 52.50205 L 236.25922 52.50205 L 262.51022 52.50205 L 262.51022 52.50205 L 262.51022 52.50205 L 262.51022 26.251024 L 262.51022 26.251024 L 288.76126 26.251024 z" svg:height="5.512715mm" draw:style-name="style-145" svg:viewBox="0.0 0.0 367.51434 551.2715" svg:width="3.6751432mm" svg:x="234.68416mm" svg:y="111.82936mm"/>
          <draw:path svg:d="M 393.76535 26.251024 L 393.76535 0.0 L 420.0164 0.0 L 420.0164 0.0 L 420.0164 26.251024 Q 420.0164 52.50205 472.51843 78.753075 Q 525.02045 78.753075 525.02045 105.0041 L 525.02045 131.25511 L 525.02045 210.0082 Q 525.02045 288.76126 472.51843 288.76126 Q 420.0164 288.76126 420.0164 315.0123 Q 420.0164 341.2633 446.2674 393.76535 L 446.2674 420.0164 L 393.76535 393.76535 Q 341.2633 367.51434 367.51434 446.2674 Q 367.51434 498.76944 288.76126 525.02045 Q 210.0082 551.2715 183.75717 551.2715 L 157.50615 551.2715 L 157.50615 577.5225 L 157.50615 577.5225 L 131.25511 603.77356 L 131.25511 603.77356 L 105.0041 603.77356 Q 105.0041 603.77356 26.251024 498.76944 Q -52.50205 393.76535 0.0 393.76535 L 105.0041 420.0164 L 105.0041 341.2633 Q 105.0041 288.76126 131.25511 288.76126 Q 131.25511 288.76126 78.753075 236.25922 L 26.251024 183.75717 L 26.251024 157.50615 L 26.251024 131.25511 L 52.50205 131.25511 L 78.753075 131.25511 L 105.0041 157.50615 Q 157.50615 183.75717 183.75717 183.75717 L 210.0082 183.75717 L 236.25922 157.50615 L 262.51022 131.25511 L 262.51022 131.25511 L 262.51022 131.25511 L 288.76126 131.25511 L 288.76126 131.25511 L 315.0123 105.0041 L 341.2633 78.753075 L 367.51434 78.753075 L 393.76535 78.753075 L 393.76535 26.251024 z" svg:height="6.0377355mm" draw:style-name="style-146" svg:viewBox="0.0 0.0 525.02045 603.77356" svg:width="5.2502046mm" svg:x="29.926167mm" svg:y="112.09187mm"/>
          <draw:path svg:d="M 26.251024 210.0082 L 0.0 0.0 L 0.0 0.0 L 0.0 0.0 L 157.50615 210.0082 Q 315.0123 446.2674 315.0123 446.2674 L 315.0123 472.51843 L 315.0123 472.51843 L 315.0123 472.51843 L 341.2633 498.76944 L 367.51434 525.02045 L 367.51434 525.02045 L 367.51434 525.02045 L 367.51434 551.2715 L 367.51434 551.2715 L 393.76535 577.5225 L 420.0164 603.77356 L 420.0164 603.77356 L 420.0164 630.0246 L 420.0164 630.0246 L 420.0164 630.0246 L 446.2674 630.0246 L 446.2674 630.0246 L 472.51843 682.5266 Q 498.76944 735.0287 472.51843 735.0287 Q 446.2674 735.0287 446.2674 708.77765 L 420.0164 708.77765 L 420.0164 682.5266 L 420.0164 656.2756 L 393.76535 656.2756 L 367.51434 630.0246 L 367.51434 630.0246 L 367.51434 630.0246 L 341.2633 603.77356 L 341.2633 577.5225 L 315.0123 577.5225 L 288.76126 577.5225 L 288.76126 551.2715 Q 262.51022 551.2715 236.25922 525.02045 L 210.0082 472.51843 L 183.75717 472.51843 L 183.75717 472.51843 L 183.75717 446.2674 L 157.50615 446.2674 L 157.50615 446.2674 L 157.50615 420.0164 L 157.50615 420.0164 L 157.50615 420.0164 L 131.25511 420.0164 L 131.25511 420.0164 L 131.25511 393.76535 L 105.0041 393.76535 L 105.0041 393.76535 L 105.0041 367.51434 L 105.0041 367.51434 L 105.0041 367.51434 L 78.753075 420.0164 L 52.50205 446.2674 L 52.50205 446.2674 L 52.50205 446.2674 L 52.50205 420.0164 Q 52.50205 393.76535 26.251024 210.0082 z" svg:height="7.3502865mm" draw:style-name="style-147" svg:viewBox="0.0 0.0 472.51843 735.0287" svg:width="4.7251844mm" svg:x="187.43231mm" svg:y="132.83018mm"/>
          <draw:path svg:d="M 157.50615 26.251024 L 183.75717 0.0 L 183.75717 26.251024 Q 183.75717 52.50205 157.50615 78.753075 Q 105.0041 78.753075 105.0041 105.0041 Q 105.0041 131.25511 157.50615 131.25511 Q 210.0082 131.25511 210.0082 157.50615 Q 236.25922 183.75717 236.25922 157.50615 Q 262.51022 157.50615 262.51022 78.753075 L 262.51022 0.0 L 288.76126 26.251024 Q 315.0123 78.753075 315.0123 78.753075 L 315.0123 78.753075 L 341.2633 183.75717 Q 367.51434 262.51022 367.51434 393.76535 L 367.51434 498.76944 L 393.76535 551.2715 L 420.0164 577.5225 L 420.0164 603.77356 L 420.0164 630.0246 L 446.2674 630.0246 L 446.2674 630.0246 L 446.2674 656.2756 L 446.2674 656.2756 L 446.2674 682.5266 L 446.2674 708.77765 L 420.0164 708.77765 Q 420.0164 708.77765 367.51434 577.5225 Q 315.0123 446.2674 157.50615 367.51434 L 26.251024 288.76126 L 26.251024 262.51022 L 0.0 262.51022 L 0.0 183.75717 L 0.0 131.25511 L 26.251024 131.25511 L 26.251024 131.25511 L 26.251024 105.0041 L 52.50205 105.0041 L 52.50205 105.0041 L 52.50205 78.753075 L 52.50205 78.753075 L 52.50205 78.753075 L 78.753075 78.753075 L 78.753075 78.753075 L 78.753075 52.50205 L 105.0041 52.50205 L 105.0041 52.50205 Q 105.0041 26.251024 157.50615 26.251024 z" svg:height="7.0877767mm" draw:style-name="style-148" svg:viewBox="0.0 0.0 446.2674 708.77765" svg:width="4.462674mm" svg:x="28.876125mm" svg:y="144.64314mm"/>
          <draw:path svg:d="M 472.51843 0.0 L 498.76944 0.0 L 498.76944 0.0 Q 525.02045 0.0 525.02045 78.753075 L 525.02045 183.75717 L 525.02045 236.25922 Q 525.02045 288.76126 551.2715 341.2633 L 577.5225 367.51434 L 577.5225 367.51434 L 577.5225 393.76535 L 577.5225 393.76535 L 577.5225 393.76535 L 603.77356 446.2674 L 603.77356 525.02045 L 708.77765 551.2715 Q 840.0328 577.5225 840.0328 577.5225 Q 840.0328 551.2715 866.2838 551.2715 L 892.5348 551.2715 L 892.5348 551.2715 Q 892.5348 551.2715 918.7858 577.5225 L 918.7858 603.77356 L 892.5348 603.77356 Q 840.0328 603.77356 735.0287 630.0246 L 630.0246 630.0246 L 630.0246 708.77765 Q 656.2756 761.27966 682.5266 787.5307 Q 735.0287 813.78174 682.5266 840.0328 Q 630.0246 866.2838 630.0246 1023.7899 Q 630.0246 1181.296 630.0246 1338.8022 L 630.0246 1496.3083 L 656.2756 1522.5593 L 656.2756 1548.8104 L 656.2756 1548.8104 Q 630.0246 1548.8104 630.0246 1548.8104 L 630.0246 1575.0614 L 630.0246 1653.8145 L 630.0246 1758.8186 L 603.77356 1653.8145 L 577.5225 1522.5593 L 577.5225 1391.3043 Q 577.5225 1260.0492 525.02045 1102.543 L 472.51843 945.03687 L 472.51843 918.7858 L 472.51843 892.5348 L 446.2674 892.5348 L 420.0164 866.2838 L 367.51434 866.2838 L 288.76126 866.2838 L 262.51022 866.2838 L 262.51022 866.2838 L 262.51022 866.2838 L 262.51022 866.2838 L 236.25922 866.2838 L 236.25922 866.2838 L 210.0082 892.5348 L 183.75717 892.5348 L 183.75717 1023.7899 L 157.50615 1155.045 L 157.50615 1207.5471 L 157.50615 1260.0492 L 131.25511 1260.0492 L 105.0041 1260.0492 L 105.0041 1128.7941 Q 105.0041 997.5389 78.753075 866.2838 Q 78.753075 735.0287 52.50205 735.0287 Q 26.251024 735.0287 0.0 761.27966 L 0.0 813.78174 L 0.0 761.27966 Q 0.0 735.0287 0.0 708.77765 Q 0.0 656.2756 0.0 551.2715 L 0.0 446.2674 L 26.251024 446.2674 L 52.50205 446.2674 L 52.50205 420.0164 Q 52.50205 393.76535 52.50205 367.51434 Q 78.753075 341.2633 105.0041 288.76126 L 131.25511 210.0082 L 183.75717 236.25922 Q 262.51022 262.51022 262.51022 288.76126 Q 262.51022 315.0123 315.0123 315.0123 L 341.2633 288.76126 L 341.2633 288.76126 L 367.51434 288.76126 L 367.51434 236.25922 Q 367.51434 183.75717 393.76535 157.50615 Q 420.0164 131.25511 420.0164 52.50205 Q 446.2674 0.0 472.51843 0.0 z" svg:height="17.588186mm" draw:style-name="style-149" svg:viewBox="0.0 0.0 918.7858 1758.8186" svg:width="9.187859mm" svg:x="60.902374mm" svg:y="132.04265mm"/>
          <draw:path svg:d="M 236.25922 0.0 L 315.0123 0.0 L 367.51434 0.0 Q 420.0164 26.251024 446.2674 52.50205 Q 472.51843 105.0041 525.02045 105.0041 Q 551.2715 105.0041 551.2715 131.25511 L 551.2715 131.25511 L 446.2674 131.25511 L 341.2633 105.0041 L 210.0082 105.0041 L 78.753075 105.0041 L 52.50205 105.0041 Q 0.0 105.0041 0.0 78.753075 L 0.0 78.753075 L 78.753075 52.50205 Q 157.50615 0.0 236.25922 0.0 z" svg:height="1.3125511mm" draw:style-name="style-150" svg:viewBox="0.0 0.0 551.2715 131.25511" svg:width="5.512715mm" svg:x="169.0566mm" svg:y="78.753075mm"/>
          <draw:path svg:d="M 840.0328 0.0 L 840.0328 0.0 L 840.0328 0.0 L 840.0328 0.0 L 840.0328 26.251024 L 840.0328 26.251024 L 866.2838 26.251024 L 866.2838 52.50205 L 892.5348 52.50205 L 892.5348 52.50205 L 892.5348 105.0041 Q 892.5348 131.25511 918.7858 315.0123 L 918.7858 472.51843 L 892.5348 577.5225 Q 866.2838 682.5266 866.2838 708.77765 L 840.0328 708.77765 L 840.0328 735.0287 Q 840.0328 761.27966 813.78174 787.5307 L 813.78174 813.78174 L 813.78174 813.78174 Q 787.5307 813.78174 735.0287 918.7858 Q 630.0246 1023.7899 420.0164 1312.5511 L 210.0082 1627.5635 L 210.0082 1627.5635 L 210.0082 1627.5635 L 183.75717 1627.5635 L 183.75717 1627.5635 L 183.75717 1653.8145 L 183.75717 1653.8145 L 157.50615 1653.8145 L 157.50615 1680.0656 L 157.50615 1680.0656 L 157.50615 1680.0656 L 157.50615 1680.0656 L 131.25511 1680.0656 L 105.0041 1706.3165 L 78.753075 1732.5676 L 78.753075 1732.5676 L 52.50205 1732.5676 L 52.50205 1706.3165 L 52.50205 1680.0656 L 26.251024 1680.0656 L 26.251024 1680.0656 L 26.251024 1653.8145 L 0.0 1653.8145 L 0.0 1627.5635 L 0.0 1601.3125 L 52.50205 1601.3125 L 78.753075 1601.3125 L 78.753075 1575.0614 Q 52.50205 1522.5593 78.753075 1417.5553 Q 105.0041 1312.5511 105.0041 1233.7981 L 105.0041 1155.045 L 105.0041 1155.045 Q 105.0041 1155.045 157.50615 1128.7941 Q 183.75717 1128.7941 157.50615 1050.0409 Q 157.50615 997.5389 183.75717 918.7858 Q 210.0082 840.0328 262.51022 840.0328 Q 315.0123 840.0328 315.0123 787.5307 Q 341.2633 735.0287 367.51434 735.0287 Q 393.76535 735.0287 420.0164 708.77765 Q 420.0164 682.5266 446.2674 603.77356 Q 472.51843 525.02045 420.0164 525.02045 L 393.76535 498.76944 L 393.76535 472.51843 Q 367.51434 472.51843 367.51434 446.2674 L 367.51434 420.0164 L 393.76535 420.0164 L 393.76535 420.0164 L 472.51843 393.76535 Q 551.2715 367.51434 551.2715 341.2633 Q 551.2715 315.0123 525.02045 288.76126 Q 472.51843 262.51022 472.51843 262.51022 L 472.51843 262.51022 L 525.02045 262.51022 Q 577.5225 288.76126 577.5225 262.51022 L 577.5225 236.25922 L 603.77356 262.51022 Q 630.0246 262.51022 603.77356 183.75717 Q 603.77356 105.0041 708.77765 105.0041 Q 813.78174 105.0041 813.78174 52.50205 Q 840.0328 0.0 840.0328 0.0 z" svg:height="17.325676mm" draw:style-name="style-151" svg:viewBox="0.0 0.0 918.7858 1732.5676" svg:width="9.187859mm" svg:x="194.7826mm" svg:y="99.75389mm"/>
          <draw:path svg:d="M 210.0082 26.251024 L 236.25922 26.251024 L 210.0082 52.50205 Q 210.0082 105.0041 210.0082 105.0041 L 210.0082 105.0041 L 210.0082 105.0041 L 183.75717 105.0041 L 183.75717 131.25511 L 157.50615 131.25511 L 157.50615 157.50615 L 157.50615 183.75717 L 131.25511 341.2633 Q 105.0041 498.76944 105.0041 498.76944 L 105.0041 498.76944 L 105.0041 498.76944 Q 78.753075 525.02045 52.50205 525.02045 L 0.0 551.2715 L 0.0 525.02045 Q 0.0 498.76944 26.251024 498.76944 L 26.251024 498.76944 L 26.251024 498.76944 Q 26.251024 472.51843 52.50205 472.51843 L 52.50205 472.51843 L 52.50205 472.51843 Q 52.50205 472.51843 78.753075 420.0164 L 78.753075 393.76535 L 78.753075 367.51434 Q 52.50205 315.0123 52.50205 262.51022 L 52.50205 236.25922 L 78.753075 131.25511 Q 105.0041 52.50205 131.25511 1.8189894E-12 Q 157.50615 -26.251024 183.75717 1.8189894E-12 Q 183.75717 26.251024 210.0082 26.251024 z" svg:height="5.512715mm" draw:style-name="style-152" svg:viewBox="0.0 0.0 236.25922 551.2715" svg:width="2.3625922mm" svg:x="222.60869mm" svg:y="127.57998mm"/>
          <draw:path svg:d="M 210.0082 1.8189894E-12 L 210.0082 1.8189894E-12 L 262.51022 1.8189894E-12 Q 288.76126 26.251024 367.51434 26.251024 Q 446.2674 26.251024 551.2715 78.753075 Q 656.2756 131.25511 315.0123 157.50615 L 0.0 183.75717 L 0.0 157.50615 L 0.0 157.50615 L 52.50205 157.50615 L 78.753075 131.25511 L 157.50615 105.0041 Q 210.0082 78.753075 210.0082 52.50205 Q 210.0082 26.251024 210.0082 1.8189894E-12 z" svg:height="1.8375716mm" draw:style-name="style-153" svg:viewBox="0.0 0.0 551.2715 183.75717" svg:width="5.512715mm" svg:x="246.2346mm" svg:y="158.8187mm"/>
          <draw:path svg:d="M 1391.3043 52.50205 L 1417.5553 9.094947E-13 L 1417.5553 26.251024 L 1417.5553 52.50205 L 1443.8063 52.50205 L 1443.8063 52.50205 L 1443.8063 78.753075 L 1417.5553 131.25511 L 1417.5553 157.50615 L 1417.5553 183.75717 L 1443.8063 183.75717 L 1443.8063 183.75717 L 1470.0574 183.75717 L 1522.5593 183.75717 L 1575.0614 183.75717 Q 1601.3125 183.75717 1601.3125 131.25511 Q 1601.3125 52.50205 1680.0656 131.25511 Q 1785.0696 183.75717 1837.5717 183.75717 L 1863.8226 183.75717 L 1863.8226 183.75717 L 1890.0737 183.75717 L 1890.0737 183.75717 L 1890.0737 183.75717 L 1916.3247 157.50615 Q 1942.5758 131.25511 1968.8268 105.0041 L 1968.8268 78.753075 L 1995.0778 78.753075 Q 1995.0778 78.753075 1995.0778 52.50205 L 2021.3289 52.50205 L 2021.3289 105.0041 L 2021.3289 157.50615 L 2073.8308 157.50615 L 2126.333 157.50615 L 2126.333 157.50615 L 2126.333 183.75717 L 2152.584 183.75717 L 2205.086 183.75717 L 2178.835 210.0082 L 2152.584 236.25922 L 2152.584 236.25922 Q 2152.584 288.76126 2152.584 315.0123 Q 2178.835 341.2633 2205.086 341.2633 Q 2231.337 341.2633 2257.5881 367.51434 L 2283.839 393.76535 L 2283.839 393.76535 L 2310.09 393.76535 L 2310.09 393.76535 L 2310.09 420.0164 L 2283.839 420.0164 L 2283.839 446.2674 L 2283.839 446.2674 L 2257.5881 446.2674 L 2257.5881 446.2674 L 2257.5881 446.2674 L 2257.5881 472.51843 Q 2257.5881 472.51843 2152.584 498.76944 Q 2073.8308 551.2715 2047.5798 603.77356 L 1995.0778 656.2756 L 1995.0778 682.5266 L 1995.0778 708.77765 L 1968.8268 708.77765 L 1968.8268 708.77765 L 1968.8268 735.0287 L 1995.0778 735.0287 L 1995.0778 735.0287 L 1995.0778 761.27966 L 1995.0778 761.27966 L 1995.0778 761.27966 L 2021.3289 761.27966 L 2021.3289 761.27966 L 2047.5798 787.5307 L 2047.5798 787.5307 L 2047.5798 787.5307 Q 2047.5798 813.78174 1890.0737 840.0328 Q 1706.3165 866.2838 1102.543 1102.543 L 472.51843 1338.8022 L 420.0164 1338.8022 L 393.76535 1338.8022 L 393.76535 1365.0532 L 367.51434 1365.0532 L 367.51434 1365.0532 L 367.51434 1365.0532 L 367.51434 1338.8022 L 367.51434 1338.8022 L 341.2633 1286.3002 Q 315.0123 1207.5471 315.0123 1128.7941 Q 315.0123 1076.292 262.51022 1076.292 L 236.25922 1102.543 L 236.25922 1102.543 Q 210.0082 1102.543 210.0082 1023.7899 Q 210.0082 918.7858 131.25511 761.27966 L 52.50205 603.77356 L 52.50205 577.5225 L 52.50205 577.5225 L 26.251024 577.5225 L 26.251024 551.2715 L 26.251024 551.2715 L 0.0 551.2715 L 0.0 551.2715 L 0.0 551.2715 L 0.0 525.02045 L 0.0 525.02045 L 105.0041 525.02045 Q 210.0082 525.02045 210.0082 498.76944 Q 210.0082 472.51843 262.51022 498.76944 Q 315.0123 498.76944 367.51434 525.02045 Q 393.76535 551.2715 577.5225 525.02045 Q 735.0287 498.76944 787.5307 446.2674 Q 866.2838 393.76535 971.2879 393.76535 L 1076.292 393.76535 L 1102.543 367.51434 L 1128.7941 341.2633 L 1155.045 341.2633 L 1181.296 341.2633 L 1181.296 315.0123 L 1207.5471 315.0123 L 1207.5471 288.76126 L 1207.5471 288.76126 L 1181.296 288.76126 L 1181.296 288.76126 L 1128.7941 262.51022 Q 1076.292 236.25922 1076.292 236.25922 L 1076.292 236.25922 L 1181.296 183.75717 Q 1312.5511 157.50615 1312.5511 131.25511 L 1312.5511 105.0041 L 1338.8022 78.753075 L 1338.8022 26.251024 L 1338.8022 26.251024 L 1365.0532 26.251024 L 1365.0532 78.753075 L 1365.0532 105.0041 L 1391.3043 52.50205 z" svg:height="13.650533mm" draw:style-name="style-154" svg:viewBox="0.0 0.0 2310.09 1365.0532" svg:width="23.1009mm" svg:x="201.60786mm" svg:y="63.78999mm"/>
          <draw:path svg:d="M 0.0 78.753075 L 26.251024 0.0 L 26.251024 0.0 Q 26.251024 0.0 26.251024 26.251024 L 52.50205 26.251024 L 52.50205 26.251024 Q 52.50205 52.50205 52.50205 52.50205 L 78.753075 52.50205 L 78.753075 105.0041 Q 78.753075 183.75717 105.0041 210.0082 L 105.0041 236.25922 L 131.25511 367.51434 Q 157.50615 472.51843 210.0082 498.76944 L 262.51022 498.76944 L 288.76126 551.2715 Q 288.76126 630.0246 288.76126 630.0246 L 288.76126 630.0246 L 262.51022 630.0246 L 262.51022 630.0246 L 262.51022 656.2756 L 288.76126 656.2756 L 288.76126 656.2756 L 288.76126 682.5266 L 288.76126 682.5266 L 288.76126 682.5266 L 262.51022 682.5266 L 262.51022 682.5266 L 262.51022 708.77765 L 288.76126 708.77765 L 288.76126 708.77765 L 288.76126 735.0287 L 315.0123 735.0287 L 341.2633 735.0287 L 341.2633 761.27966 L 341.2633 761.27966 L 367.51434 787.5307 L 393.76535 813.78174 L 393.76535 813.78174 L 393.76535 813.78174 L 393.76535 813.78174 L 393.76535 840.0328 L 367.51434 840.0328 L 341.2633 840.0328 L 236.25922 866.2838 L 131.25511 866.2838 L 131.25511 866.2838 L 131.25511 840.0328 L 78.753075 840.0328 L 52.50205 840.0328 L 52.50205 813.78174 L 26.251024 813.78174 L 26.251024 813.78174 L 26.251024 787.5307 L 26.251024 787.5307 L 26.251024 787.5307 L 26.251024 735.0287 Q 26.251024 656.2756 0.0 420.0164 L 0.0 157.50615 L 0.0 78.753075 z" svg:height="8.662838mm" draw:style-name="style-155" svg:viewBox="0.0 0.0 393.76535 866.2838" svg:width="3.9376535mm" svg:x="15.488104mm" svg:y="118.12961mm"/>
          <draw:path svg:d="M 183.75717 26.251024 L 183.75717 26.251024 L 210.0082 0.0 L 262.51022 0.0 L 262.51022 52.50205 Q 262.51022 105.0041 288.76126 105.0041 L 315.0123 105.0041 L 315.0123 105.0041 Q 315.0123 131.25511 315.0123 131.25511 L 341.2633 131.25511 L 341.2633 131.25511 L 341.2633 157.50615 L 341.2633 183.75717 Q 315.0123 183.75717 315.0123 236.25922 Q 315.0123 262.51022 183.75717 288.76126 L 52.50205 341.2633 L 26.251024 341.2633 Q 0.0 341.2633 0.0 315.0123 L 0.0 288.76126 L 0.0 236.25922 Q 0.0 210.0082 26.251024 183.75717 L 26.251024 131.25511 L 26.251024 131.25511 L 52.50205 131.25511 L 52.50205 131.25511 L 52.50205 131.25511 L 78.753075 131.25511 L 105.0041 131.25511 L 105.0041 131.25511 L 105.0041 131.25511 L 131.25511 105.0041 L 157.50615 78.753075 L 157.50615 52.50205 L 157.50615 26.251024 L 183.75717 26.251024 z" svg:height="3.4126332mm" draw:style-name="style-156" svg:viewBox="0.0 0.0 341.2633 341.2633" svg:width="3.4126332mm" svg:x="248.33469mm" svg:y="118.39212mm"/>
          <draw:path svg:d="M 105.0041 0.0 L 105.0041 0.0 L 105.0041 26.251024 Q 105.0041 52.50205 157.50615 52.50205 Q 236.25922 26.251024 262.51022 26.251024 L 262.51022 26.251024 L 262.51022 131.25511 Q 262.51022 236.25922 236.25922 236.25922 L 236.25922 236.25922 L 157.50615 236.25922 Q 78.753075 236.25922 52.50205 210.0082 Q 0.0 210.0082 0.0 183.75717 L 0.0 131.25511 L 0.0 131.25511 Q 0.0 131.25511 26.251024 131.25511 L 26.251024 105.0041 L 52.50205 52.50205 Q 105.0041 0.0 105.0041 0.0 z" svg:height="2.3625922mm" draw:style-name="style-157" svg:viewBox="0.0 0.0 262.51022 236.25922" svg:width="2.6251023mm" svg:x="269.3355mm" svg:y="126.79244mm"/>
          <draw:path svg:d="M 131.25511 9.094947E-13 L 157.50615 9.094947E-13 L 157.50615 52.50205 Q 157.50615 105.0041 183.75717 131.25511 L 210.0082 157.50615 L 210.0082 105.0041 L 210.0082 52.50205 L 236.25922 52.50205 L 262.51022 78.753075 L 288.76126 78.753075 L 315.0123 78.753075 L 315.0123 105.0041 L 315.0123 105.0041 L 341.2633 131.25511 L 367.51434 183.75717 L 367.51434 236.25922 L 367.51434 262.51022 L 341.2633 262.51022 Q 341.2633 288.76126 262.51022 288.76126 L 157.50615 315.0123 L 183.75717 341.2633 Q 210.0082 393.76535 210.0082 420.0164 L 210.0082 446.2674 L 183.75717 446.2674 Q 157.50615 446.2674 131.25511 393.76535 Q 105.0041 367.51434 52.50205 315.0123 L 0.0 262.51022 L 0.0 236.25922 L 0.0 236.25922 L 52.50205 236.25922 L 78.753075 236.25922 L 78.753075 210.0082 L 105.0041 183.75717 L 105.0041 105.0041 L 105.0041 26.251024 L 131.25511 26.251024 L 131.25511 26.251024 L 131.25511 9.094947E-13 z" svg:height="4.462674mm" draw:style-name="style-158" svg:viewBox="0.0 0.0 367.51434 446.2674" svg:width="3.6751432mm" svg:x="64.0525mm" svg:y="81.640686mm"/>
          <draw:path svg:d="M 315.0123 26.251024 L 315.0123 26.251024 L 341.2633 26.251024 L 393.76535 26.251024 L 393.76535 26.251024 Q 393.76535 52.50205 367.51434 52.50205 L 341.2633 52.50205 L 341.2633 52.50205 L 341.2633 78.753075 L 341.2633 78.753075 L 315.0123 78.753075 L 315.0123 105.0041 L 315.0123 105.0041 L 288.76126 183.75717 Q 262.51022 262.51022 262.51022 288.76126 Q 236.25922 315.0123 262.51022 341.2633 L 262.51022 367.51434 L 236.25922 367.51434 Q 236.25922 367.51434 131.25511 367.51434 L 26.251024 367.51434 L 26.251024 367.51434 L 26.251024 341.2633 L 52.50205 341.2633 L 52.50205 341.2633 L 52.50205 315.0123 L 52.50205 315.0123 L 78.753075 315.0123 Q 131.25511 315.0123 78.753075 262.51022 L 26.251024 236.25922 L 26.251024 236.25922 Q 26.251024 210.0082 78.753075 210.0082 Q 131.25511 210.0082 131.25511 183.75717 Q 131.25511 157.50615 78.753075 131.25511 Q 26.251024 105.0041 26.251024 52.50205 L -9.094947E-13 0.0 L 52.50205 0.0 Q 105.0041 -26.251024 131.25511 26.251024 Q 157.50615 52.50205 236.25922 52.50205 Q 288.76126 26.251024 315.0123 26.251024 z" svg:height="3.6751432mm" draw:style-name="style-159" svg:viewBox="0.0 0.0 393.76535 367.51434" svg:width="3.9376535mm" svg:x="51.714516mm" svg:y="96.60377mm"/>
          <draw:path svg:d="M 183.75717 183.75717 L 183.75717 0.0 L 210.0082 26.251024 Q 262.51022 26.251024 262.51022 131.25511 L 262.51022 210.0082 L 288.76126 210.0082 L 288.76126 236.25922 L 315.0123 236.25922 L 341.2633 236.25922 L 341.2633 262.51022 L 367.51434 262.51022 L 367.51434 131.25511 Q 367.51434 26.251024 393.76535 26.251024 L 393.76535 26.251024 L 393.76535 131.25511 Q 393.76535 236.25922 525.02045 288.76126 Q 656.2756 341.2633 708.77765 367.51434 Q 735.0287 420.0164 761.27966 472.51843 L 787.5307 525.02045 L 787.5307 551.2715 L 787.5307 551.2715 L 787.5307 551.2715 Q 787.5307 551.2715 787.5307 577.5225 L 813.78174 577.5225 L 813.78174 577.5225 Q 813.78174 603.77356 840.0328 603.77356 L 840.0328 603.77356 L 840.0328 656.2756 L 840.0328 708.77765 L 813.78174 840.0328 Q 787.5307 971.2879 787.5307 971.2879 L 787.5307 997.5389 L 761.27966 997.5389 L 735.0287 971.2879 L 682.5266 971.2879 L 656.2756 971.2879 L 656.2756 945.03687 L 656.2756 918.7858 L 682.5266 918.7858 L 708.77765 918.7858 L 708.77765 866.2838 Q 682.5266 840.0328 708.77765 813.78174 L 708.77765 761.27966 L 708.77765 761.27966 Q 682.5266 761.27966 682.5266 761.27966 Q 682.5266 761.27966 603.77356 761.27966 Q 525.02045 787.5307 498.76944 708.77765 L 472.51843 656.2756 L 472.51843 656.2756 Q 472.51843 630.0246 446.2674 603.77356 Q 420.0164 577.5225 393.76535 551.2715 Q 341.2633 551.2715 315.0123 603.77356 Q 262.51022 656.2756 236.25922 603.77356 Q 210.0082 577.5225 157.50615 577.5225 L 131.25511 603.77356 L 105.0041 603.77356 L 78.753075 603.77356 L 78.753075 603.77356 L 52.50205 577.5225 L 52.50205 577.5225 L 52.50205 577.5225 L 52.50205 551.2715 L 52.50205 551.2715 L 26.251024 551.2715 L 26.251024 551.2715 L 26.251024 551.2715 L 0.0 525.02045 L 0.0 525.02045 L 0.0 525.02045 L 0.0 472.51843 L 0.0 420.0164 L 26.251024 420.0164 Q 52.50205 393.76535 105.0041 393.76535 Q 183.75717 393.76535 183.75717 183.75717 z" svg:height="9.9753895mm" draw:style-name="style-160" svg:viewBox="0.0 0.0 840.0328 997.5389" svg:width="8.400328mm" svg:x="58.80229mm" svg:y="97.91632mm"/>
          <draw:path svg:d="M 603.77356 0.0 L 840.0328 26.251024 L 840.0328 26.251024 L 866.2838 26.251024 L 866.2838 78.753075 L 866.2838 105.0041 L 840.0328 131.25511 Q 813.78174 183.75717 682.5266 682.5266 L 551.2715 1181.296 L 551.2715 1260.0492 L 551.2715 1338.8022 L 551.2715 1338.8022 L 551.2715 1338.8022 L 551.2715 1365.0532 L 551.2715 1365.0532 L 577.5225 1365.0532 L 577.5225 1338.8022 L 577.5225 1338.8022 L 603.77356 1338.8022 L 603.77356 1338.8022 L 603.77356 1338.8022 L 603.77356 1312.5511 L 603.77356 1312.5511 L 630.0246 1312.5511 L 630.0246 1286.3002 L 630.0246 1286.3002 L 656.2756 1286.3002 L 656.2756 1286.3002 L 656.2756 1286.3002 L 656.2756 1260.0492 L 656.2756 1260.0492 L 682.5266 1233.7981 L 708.77765 1181.296 L 866.2838 603.77356 Q 1050.0409 26.251024 1312.5511 26.251024 L 1575.0614 26.251024 L 1575.0614 52.50205 L 1601.3125 52.50205 L 1601.3125 78.753075 L 1601.3125 78.753075 L 1575.0614 105.0041 L 1575.0614 131.25511 L 1575.0614 131.25511 L 1548.8104 157.50615 L 1548.8104 210.0082 Q 1548.8104 262.51022 1312.5511 971.2879 Q 1076.292 1680.0656 918.7858 1811.3207 Q 761.27966 1968.8268 498.76944 1968.8268 Q 236.25922 1968.8268 157.50615 1916.3247 Q 78.753075 1863.8226 52.50205 1785.0696 Q 26.251024 1680.0656 0.0 1522.5593 Q -26.251024 1365.0532 105.0041 918.7858 L 236.25922 498.76944 L 236.25922 472.51843 L 236.25922 446.2674 L 236.25922 420.0164 L 236.25922 393.76535 L 288.76126 183.75717 Q 341.2633 0.0 603.77356 0.0 z" svg:height="19.688269mm" draw:style-name="style-161" svg:viewBox="0.0 0.0 1601.3125 1968.8268" svg:width="16.013124mm" svg:x="188.74486mm" svg:y="17.588186mm"/>
          <draw:path svg:d="M 131.25511 0.0 L 183.75717 0.0 L 157.50615 52.50205 Q 131.25511 78.753075 131.25511 105.0041 Q 131.25511 131.25511 210.0082 105.0041 Q 288.76126 105.0041 288.76126 78.753075 L 288.76126 52.50205 L 315.0123 52.50205 Q 341.2633 52.50205 341.2633 157.50615 L 341.2633 262.51022 L 315.0123 315.0123 L 315.0123 367.51434 L 315.0123 420.0164 Q 315.0123 446.2674 341.2633 446.2674 Q 367.51434 472.51843 393.76535 472.51843 L 393.76535 472.51843 L 393.76535 498.76944 Q 393.76535 525.02045 288.76126 577.5225 Q 183.75717 630.0246 157.50615 577.5225 Q 131.25511 525.02045 78.753075 551.2715 L 26.251024 577.5225 L 26.251024 525.02045 L 26.251024 498.76944 L 0.0 498.76944 L 0.0 498.76944 L 0.0 288.76126 L 0.0 78.753075 L 0.0 78.753075 Q 26.251024 78.753075 26.251024 78.753075 L 26.251024 105.0041 L 52.50205 105.0041 Q 78.753075 105.0041 78.753075 52.50205 Q 78.753075 0.0 131.25511 0.0 z" svg:height="5.775225mm" draw:style-name="style-162" svg:viewBox="0.0 0.0 393.76535 577.5225" svg:width="3.9376535mm" svg:x="222.34618mm" svg:y="112.354385mm"/>
          <draw:path svg:d="M 236.25922 52.50205 L 236.25922 0.0 L 262.51022 0.0 Q 288.76126 0.0 288.76126 52.50205 L 315.0123 105.0041 L 315.0123 183.75717 L 315.0123 236.25922 L 341.2633 236.25922 L 341.2633 236.25922 L 341.2633 288.76126 L 341.2633 315.0123 L 341.2633 341.2633 Q 367.51434 367.51434 367.51434 551.2715 L 367.51434 708.77765 L 367.51434 1023.7899 Q 367.51434 1338.8022 315.0123 1312.5511 Q 315.0123 1286.3002 288.76126 1286.3002 L 288.76126 1286.3002 L 288.76126 1260.0492 Q 262.51022 1233.7981 262.51022 1207.5471 L 236.25922 1181.296 L 236.25922 1181.296 Q 210.0082 1155.045 183.75717 1076.292 L 157.50615 997.5389 L 157.50615 866.2838 Q 157.50615 735.0287 157.50615 708.77765 Q 157.50615 682.5266 183.75717 551.2715 L 210.0082 420.0164 L 183.75717 420.0164 Q 183.75717 393.76535 105.0041 420.0164 L 0.0 446.2674 L 0.0 420.0164 L 0.0 393.76535 L 0.0 393.76535 L 26.251024 393.76535 L 26.251024 367.51434 L 26.251024 367.51434 L 52.50205 367.51434 L 52.50205 341.2633 L 52.50205 341.2633 L 52.50205 341.2633 L 52.50205 341.2633 L 78.753075 341.2633 L 105.0041 315.0123 L 131.25511 315.0123 L 131.25511 288.76126 L 157.50615 262.51022 L 157.50615 236.25922 L 157.50615 183.75717 L 183.75717 157.50615 Q 210.0082 131.25511 210.0082 105.0041 Q 236.25922 78.753075 236.25922 52.50205 z" svg:height="13.125512mm" draw:style-name="style-163" svg:viewBox="0.0 0.0 367.51434 1312.5511" svg:width="3.6751432mm" svg:x="18.375717mm" svg:y="132.04265mm"/>
          <draw:path svg:d="M 26.251024 26.251024 L 78.753075 0.0 L 105.0041 0.0 L 157.50615 0.0 L 157.50615 105.0041 Q 157.50615 236.25922 131.25511 262.51022 Q 105.0041 288.76126 105.0041 315.0123 L 105.0041 367.51434 L 78.753075 393.76535 L 52.50205 420.0164 L 52.50205 420.0164 L 52.50205 420.0164 L 26.251024 446.2674 L 0.0 446.2674 L 0.0 420.0164 L 0.0 367.51434 L 0.0 367.51434 L 0.0 367.51434 L 0.0 315.0123 Q 0.0 262.51022 0.0 157.50615 Q 0.0 52.50205 26.251024 26.251024 z" svg:height="4.462674mm" draw:style-name="style-164" svg:viewBox="0.0 0.0 157.50615 446.2674" svg:width="1.5750614mm" svg:x="38.851517mm" svg:y="103.954056mm"/>
          <draw:path svg:d="M 78.753075 26.251024 L 78.753075 26.251024 L 78.753075 1.8189894E-12 L 105.0041 1.8189894E-12 L 105.0041 1.8189894E-12 L 105.0041 26.251024 L 105.0041 26.251024 L 105.0041 26.251024 L 105.0041 131.25511 Q 52.50205 262.51022 52.50205 262.51022 L 52.50205 262.51022 L 52.50205 210.0082 Q 52.50205 157.50615 26.251024 157.50615 L 0.0 157.50615 L 0.0 157.50615 Q 0.0 131.25511 0.0 105.0041 L 26.251024 52.50205 L 52.50205 26.251024 Q 52.50205 26.251024 78.753075 26.251024 z" svg:height="2.6251023mm" draw:style-name="style-165" svg:viewBox="0.0 0.0 105.0041 262.51022" svg:width="1.050041mm" svg:x="168.53157mm" svg:y="135.71779mm"/>
          <draw:path svg:d="M 26.251024 26.251024 L 26.251024 0.0 L 262.51022 0.0 L 472.51843 0.0 L 472.51843 26.251024 L 472.51843 26.251024 L 498.76944 157.50615 L 498.76944 315.0123 L 472.51843 315.0123 Q 420.0164 315.0123 367.51434 262.51022 L 315.0123 210.0082 L 288.76126 210.0082 L 262.51022 210.0082 L 262.51022 262.51022 L 262.51022 288.76126 L 236.25922 288.76126 L 236.25922 288.76126 L 236.25922 262.51022 Q 210.0082 262.51022 183.75717 262.51022 Q 131.25511 236.25922 131.25511 315.0123 L 105.0041 420.0164 L 105.0041 420.0164 L 105.0041 420.0164 L 105.0041 420.0164 L 105.0041 393.76535 L 78.753075 393.76535 L 78.753075 420.0164 L 78.753075 420.0164 L 52.50205 420.0164 L 52.50205 446.2674 L 52.50205 472.51843 L 26.251024 472.51843 L 3.6379788E-12 472.51843 L 3.6379788E-12 262.51022 L 3.6379788E-12 78.753075 L 3.6379788E-12 52.50205 Q 3.6379788E-12 26.251024 26.251024 26.251024 z" svg:height="4.7251844mm" draw:style-name="style-166" svg:viewBox="0.0 0.0 498.76944 472.51843" svg:width="4.9876947mm" svg:x="250.9598mm" svg:y="111.304344mm"/>
          <draw:path svg:d="M 52.50205 26.251024 L 78.753075 0.0 L 105.0041 0.0 L 131.25511 0.0 L 157.50615 26.251024 L 183.75717 52.50205 L 262.51022 52.50205 Q 341.2633 52.50205 393.76535 157.50615 Q 446.2674 236.25922 446.2674 236.25922 Q 446.2674 262.51022 446.2674 262.51022 L 446.2674 262.51022 L 420.0164 262.51022 Q 393.76535 262.51022 288.76126 315.0123 L 183.75717 315.0123 L 131.25511 341.2633 L 78.753075 341.2633 L 78.753075 341.2633 L 78.753075 315.0123 L 26.251024 315.0123 Q 3.6379788E-12 315.0123 3.6379788E-12 183.75717 L 26.251024 52.50205 L 26.251024 52.50205 L 26.251024 52.50205 L 52.50205 26.251024 z" svg:height="3.4126332mm" draw:style-name="style-167" svg:viewBox="0.0 0.0 446.2674 341.2633" svg:width="4.462674mm" svg:x="221.82115mm" svg:y="79.27809mm"/>
          <draw:path svg:d="M 577.5225 0.0 L 577.5225 52.50205 L 577.5225 131.25511 Q 551.2715 210.0082 577.5225 236.25922 L 577.5225 262.51022 L 551.2715 262.51022 Q 551.2715 262.51022 498.76944 315.0123 Q 472.51843 367.51434 393.76535 393.76535 L 315.0123 393.76535 L 288.76126 472.51843 Q 262.51022 525.02045 236.25922 525.02045 Q 210.0082 525.02045 210.0082 525.02045 L 183.75717 525.02045 L 183.75717 525.02045 L 183.75717 525.02045 L 183.75717 498.76944 L 183.75717 498.76944 L 157.50615 498.76944 L 157.50615 498.76944 L 157.50615 472.51843 Q 131.25511 472.51843 131.25511 420.0164 L 105.0041 367.51434 L 105.0041 367.51434 Q 78.753075 341.2633 78.753075 341.2633 L 78.753075 341.2633 L 78.753075 315.0123 Q 78.753075 315.0123 52.50205 315.0123 L 52.50205 315.0123 L 52.50205 315.0123 Q 26.251024 288.76126 26.251024 288.76126 L 26.251024 288.76126 L 26.251024 262.51022 Q 26.251024 236.25922 0.0 236.25922 L 0.0 236.25922 L 0.0 210.0082 Q 26.251024 210.0082 26.251024 157.50615 L 26.251024 131.25511 L 26.251024 131.25511 L 52.50205 131.25511 L 52.50205 131.25511 L 52.50205 157.50615 L 105.0041 157.50615 L 157.50615 157.50615 L 157.50615 131.25511 L 183.75717 131.25511 L 183.75717 131.25511 L 183.75717 105.0041 L 183.75717 105.0041 L 183.75717 105.0041 L 210.0082 78.753075 Q 236.25922 52.50205 288.76126 26.251024 Q 315.0123 26.251024 315.0123 52.50205 Q 315.0123 105.0041 367.51434 105.0041 Q 446.2674 78.753075 498.76944 0.0 Q 551.2715 -78.753075 577.5225 0.0 z" svg:height="5.2502046mm" draw:style-name="style-168" svg:viewBox="0.0 0.0 577.5225 525.02045" svg:width="5.775225mm" svg:x="105.26661mm" svg:y="106.05414mm"/>
          <draw:path svg:d="M 52.50205 78.753075 L 105.0041 0.0 L 157.50615 0.0 L 210.0082 0.0 L 210.0082 0.0 Q 210.0082 0.0 236.25922 0.0 L 236.25922 26.251024 L 236.25922 26.251024 L 236.25922 52.50205 L 315.0123 52.50205 L 393.76535 52.50205 L 393.76535 78.753075 L 420.0164 105.0041 L 420.0164 105.0041 L 420.0164 105.0041 L 420.0164 131.25511 L 420.0164 157.50615 L 577.5225 288.76126 Q 735.0287 420.0164 761.27966 420.0164 L 761.27966 446.2674 L 761.27966 472.51843 L 735.0287 498.76944 L 735.0287 498.76944 L 735.0287 525.02045 L 708.77765 525.02045 L 682.5266 525.02045 L 682.5266 551.2715 Q 682.5266 577.5225 735.0287 577.5225 Q 787.5307 577.5225 787.5307 603.77356 L 787.5307 630.0246 L 761.27966 630.0246 L 761.27966 630.0246 L 735.0287 656.2756 L 708.77765 682.5266 L 682.5266 682.5266 L 682.5266 682.5266 L 603.77356 656.2756 L 525.02045 630.0246 L 525.02045 630.0246 L 525.02045 630.0246 L 498.76944 630.0246 L 498.76944 630.0246 L 446.2674 630.0246 L 393.76535 630.0246 L 367.51434 630.0246 L 367.51434 630.0246 L 367.51434 603.77356 L 367.51434 603.77356 L 367.51434 577.5225 Q 367.51434 551.2715 367.51434 472.51843 L 393.76535 420.0164 L 420.0164 420.0164 Q 420.0164 420.0164 420.0164 393.76535 L 420.0164 393.76535 L 420.0164 367.51434 L 420.0164 341.2633 L 367.51434 341.2633 Q 341.2633 367.51434 210.0082 341.2633 L 52.50205 315.0123 L 52.50205 262.51022 L 52.50205 236.25922 L 26.251024 236.25922 L 26.251024 210.0082 L 26.251024 210.0082 L 0.0 210.0082 L 0.0 183.75717 Q 0.0 157.50615 52.50205 78.753075 z" svg:height="6.8252664mm" draw:style-name="style-169" svg:viewBox="0.0 0.0 787.5307 682.5266" svg:width="7.875307mm" svg:x="39.901558mm" svg:y="154.88104mm"/>
          <draw:path svg:d="M 393.76535 26.251024 L 420.0164 26.251024 L 420.0164 52.50205 Q 420.0164 78.753075 393.76535 78.753075 L 367.51434 78.753075 L 367.51434 78.753075 L 341.2633 78.753075 L 341.2633 105.0041 L 341.2633 131.25511 L 288.76126 131.25511 Q 236.25922 131.25511 236.25922 183.75717 Q 183.75717 236.25922 236.25922 288.76126 Q 288.76126 341.2633 236.25922 393.76535 Q 210.0082 446.2674 183.75717 446.2674 L 131.25511 446.2674 L 131.25511 446.2674 Q 131.25511 420.0164 52.50205 341.2633 L 0.0 288.76126 L 26.251024 288.76126 Q 52.50205 288.76126 26.251024 236.25922 L 26.251024 183.75717 L 78.753075 183.75717 Q 105.0041 183.75717 105.0041 157.50615 L 78.753075 131.25511 L 78.753075 131.25511 L 78.753075 131.25511 L 105.0041 105.0041 Q 131.25511 78.753075 157.50615 78.753075 Q 183.75717 78.753075 183.75717 52.50205 L 183.75717 26.251024 L 236.25922 0.0 Q 262.51022 -26.251024 315.0123 26.251024 Q 367.51434 26.251024 393.76535 26.251024 z" svg:height="4.462674mm" draw:style-name="style-170" svg:viewBox="0.0 0.0 420.0164 446.2674" svg:width="4.200164mm" svg:x="29.663656mm" svg:y="154.61853mm"/>
          <draw:path svg:d="M 183.75717 26.251024 L 210.0082 26.251024 L 183.75717 105.0041 Q 183.75717 210.0082 183.75717 210.0082 L 183.75717 210.0082 L 183.75717 210.0082 Q 157.50615 210.0082 131.25511 236.25922 Q 105.0041 262.51022 52.50205 210.0082 L 0.0 183.75717 L 0.0 157.50615 Q 0.0 131.25511 26.251024 131.25511 Q 78.753075 131.25511 78.753075 78.753075 Q 105.0041 1.8189894E-12 131.25511 1.8189894E-12 Q 183.75717 1.8189894E-12 183.75717 26.251024 z" svg:height="2.3625922mm" draw:style-name="style-171" svg:viewBox="0.0 0.0 210.0082 236.25922" svg:width="2.100082mm" svg:x="272.2231mm" svg:y="123.379814mm"/>
          <draw:path svg:d="M 26.251024 26.251024 L 52.50205 0.0 L 236.25922 0.0 Q 446.2674 0.0 472.51843 183.75717 Q 498.76944 367.51434 577.5225 210.0082 Q 656.2756 78.753075 656.2756 78.753075 L 656.2756 78.753075 L 656.2756 236.25922 Q 656.2756 393.76535 603.77356 472.51843 Q 551.2715 525.02045 577.5225 577.5225 Q 603.77356 630.0246 603.77356 708.77765 Q 603.77356 761.27966 603.77356 787.5307 L 603.77356 840.0328 L 603.77356 840.0328 Q 603.77356 840.0328 577.5225 840.0328 L 577.5225 866.2838 L 577.5225 866.2838 L 551.2715 866.2838 L 551.2715 892.5348 L 551.2715 892.5348 L 525.02045 892.5348 L 498.76944 892.5348 L 472.51843 918.7858 L 446.2674 945.03687 L 393.76535 945.03687 L 315.0123 945.03687 L 288.76126 918.7858 Q 262.51022 892.5348 236.25922 840.0328 Q 183.75717 761.27966 157.50615 761.27966 Q 131.25511 735.0287 105.0041 682.5266 Q 78.753075 630.0246 52.50205 630.0246 L 26.251024 630.0246 L 26.251024 472.51843 Q 26.251024 288.76126 0.0 262.51022 L 0.0 236.25922 L 26.251024 262.51022 Q 52.50205 262.51022 52.50205 288.76126 L 78.753075 288.76126 L 78.753075 288.76126 Q 78.753075 315.0123 105.0041 262.51022 L 131.25511 210.0082 L 157.50615 210.0082 L 157.50615 210.0082 L 157.50615 183.75717 L 183.75717 183.75717 L 183.75717 157.50615 L 183.75717 131.25511 L 157.50615 131.25511 L 157.50615 105.0041 L 131.25511 105.0041 Q 105.0041 105.0041 78.753075 78.753075 Q 52.50205 78.753075 52.50205 105.0041 Q 52.50205 131.25511 26.251024 131.25511 L 0.0 131.25511 L 0.0 105.0041 Q 26.251024 78.753075 26.251024 26.251024 z" svg:height="9.450369mm" draw:style-name="style-172" svg:viewBox="0.0 0.0 656.2756 945.03687" svg:width="6.562756mm" svg:x="21.78835mm" svg:y="132.83018mm"/>
          <draw:path svg:d="M 0.0 3333.8801 L 0.0 0.0 L 52.50205 78.753075 Q 105.0041 157.50615 157.50615 157.50615 Q 210.0082 157.50615 262.51022 498.76944 Q 367.51434 840.0328 367.51434 892.5348 Q 420.0164 945.03687 472.51843 1128.7941 Q 525.02045 1312.5511 525.02045 1338.8022 L 525.02045 1391.3043 L 551.2715 1443.8063 L 577.5225 1470.0574 L 577.5225 1496.3083 L 577.5225 1522.5593 L 603.77356 1522.5593 L 603.77356 1522.5593 L 603.77356 1548.8104 L 603.77356 1548.8104 L 603.77356 1575.0614 Q 603.77356 1601.3125 630.0246 1601.3125 Q 682.5266 1601.3125 708.77765 1758.8186 Q 735.0287 1916.3247 840.0328 2021.3289 Q 945.03687 2126.333 997.5389 2152.584 Q 1050.0409 2178.835 1050.0409 2231.337 Q 1050.0409 2310.09 1023.7899 2388.8433 Q 997.5389 2467.5962 997.5389 2493.8472 Q 1023.7899 2546.3494 997.5389 2572.6003 Q 945.03687 2598.8513 945.03687 2598.8513 Q 945.03687 2625.1023 945.03687 2651.3535 L 945.03687 2677.6045 L 971.2879 2703.8555 Q 997.5389 2703.8555 1023.7899 2730.1064 Q 1076.292 2756.3574 1102.543 2730.1064 Q 1128.7941 2730.1064 1155.045 2861.3616 Q 1155.045 2966.3657 1233.7981 2992.6167 Q 1312.5511 3018.8677 1312.5511 3071.3699 Q 1312.5511 3097.6208 1338.8022 3097.6208 Q 1365.0532 3097.6208 1365.0532 3150.1228 Q 1391.3043 3176.3738 1417.5553 3202.625 Q 1470.0574 3202.625 1522.5593 3228.876 Q 1627.5635 3255.127 1680.0656 3307.629 Q 1732.5676 3333.8801 1758.8186 3333.8801 Q 1785.0696 3307.629 1785.0696 3386.382 Q 1785.0696 3465.1353 1811.3207 3465.1353 L 1811.3207 3491.3862 L 1811.3207 3491.3862 L 1785.0696 3491.3862 L 1785.0696 3543.8882 L 1785.0696 3570.1392 L 1811.3207 3596.3904 L 1811.3207 3622.6414 L 1837.5717 3622.6414 L 1863.8226 3622.6414 L 1863.8226 3596.3904 L 1890.0737 3570.1392 L 1890.0737 3543.8882 L 1890.0737 3517.6372 L 1863.8226 3438.884 L 1863.8226 3386.382 L 1890.0737 3386.382 L 1916.3247 3386.382 L 1916.3247 3360.131 Q 1942.5758 3360.131 1968.8268 3333.8801 Q 1995.0778 3281.378 1995.0778 3281.378 Q 2021.3289 3255.127 1995.0778 3255.127 Q 1968.8268 3228.876 1995.0778 3228.876 Q 2021.3289 3228.876 2047.5798 3176.3738 Q 2047.5798 3097.6208 2100.0818 3071.3699 Q 2126.333 3071.3699 2126.333 3018.8677 Q 2126.333 2992.6167 2152.584 2992.6167 Q 2178.835 2992.6167 2178.835 2966.3657 L 2205.086 2940.1147 L 2205.086 2940.1147 L 2205.086 2913.8635 L 2257.5881 2913.8635 L 2283.839 2913.8635 L 2310.09 2940.1147 L 2336.341 2940.1147 L 2362.592 2940.1147 L 2362.592 2940.1147 L 2362.592 2940.1147 L 2388.8433 2940.1147 L 2388.8433 2940.1147 L 2388.8433 2966.3657 L 2415.0942 2966.3657 L 2441.3452 2966.3657 L 2441.3452 2992.6167 L 2441.3452 2992.6167 L 2415.0942 2992.6167 L 2362.592 2992.6167 L 2362.592 3018.8677 L 2362.592 3045.1187 L 2283.839 3071.3699 Q 2205.086 3097.6208 2152.584 3150.1228 Q 2100.0818 3202.625 2073.8308 3255.127 Q 2047.5798 3333.8801 1995.0778 3333.8801 Q 1968.8268 3360.131 1968.8268 3412.633 L 1968.8268 3465.1353 L 1942.5758 3465.1353 L 1916.3247 3491.3862 L 1916.3247 3491.3862 L 1942.5758 3491.3862 L 1942.5758 3701.3943 Q 1942.5758 3911.4026 1968.8268 3911.4026 Q 2021.3289 3937.6536 2021.3289 3963.9045 Q 2021.3289 3990.1555 2257.5881 4016.4067 Q 2493.8472 4068.9087 2572.6003 4095.1597 Q 2625.1023 4121.4106 2756.3574 4121.4106 Q 2887.6125 4121.4106 2940.1147 4226.415 Q 3018.8677 4331.419 3202.625 4331.419 Q 3360.131 4305.168 3386.382 4278.917 Q 3412.633 4278.917 3596.3904 4252.666 Q 3780.1475 4226.415 3832.6494 4252.666 Q 3885.1516 4252.666 3885.1516 4278.917 Q 3885.1516 4331.419 3911.4026 4305.168 Q 3937.6536 4278.917 4226.415 4278.917 Q 4515.1763 4278.917 4567.678 4278.917 L 4646.431 4278.917 L 4646.431 4436.423 Q 4646.431 4593.929 4620.18 4593.929 Q 4567.678 4593.929 4593.929 4620.18 Q 4620.18 4646.431 4620.18 4672.682 Q 4620.18 4698.933 4620.18 4725.184 L 4620.18 4751.4355 L 4646.431 4777.6865 L 4672.682 4803.9375 L 4672.682 4830.1885 L 4672.682 4856.4395 L 4725.184 4856.4395 L 4777.6865 4856.4395 L 4882.6904 4803.9375 Q 4961.4434 4751.4355 5040.197 4751.4355 Q 5118.9497 4751.4355 5118.9497 4725.184 Q 5092.6987 4698.933 5118.9497 4646.431 Q 5145.2007 4620.18 5145.2007 4672.682 Q 5145.2007 4725.184 5171.4517 4698.933 Q 5171.4517 4672.682 5197.7026 4672.682 Q 5223.9536 4672.682 5250.2046 4593.929 Q 5250.2046 4541.4272 5276.4556 4515.1763 Q 5302.707 4515.1763 5328.958 4462.674 Q 5355.209 4410.172 5355.209 4436.423 Q 5355.209 4488.9253 5433.962 4462.674 Q 5512.715 4462.674 5538.966 4488.9253 Q 5565.2173 4515.1763 5565.2173 4488.9253 Q 5591.4683 4436.423 5617.719 4488.9253 Q 5617.719 4515.1763 5827.727 4541.4272 Q 6037.7354 4567.678 6063.9863 4567.678 Q 6063.9863 4593.929 6142.7397 4593.929 L 6195.2417 4593.929 L 6221.4927 4567.678 L 6247.7437 4541.4272 L 6247.7437 4541.4272 L 6247.7437 4541.4272 L 6405.25 4567.678 Q 6589.007 4593.929 6615.258 4567.678 Q 6615.258 4541.4272 6641.509 4593.929 Q 6641.509 4620.18 6694.011 4620.18 Q 6720.262 4620.18 6746.513 4646.431 Q 6772.764 4646.431 6825.266 4672.682 Q 6851.517 4672.682 6851.517 4698.933 Q 6851.517 4725.184 6930.2705 4751.4355 Q 6982.7725 4751.4355 6982.7725 4725.184 Q 7009.0234 4698.933 7035.2744 4672.682 Q 7087.7764 4620.18 7087.7764 4646.431 Q 7087.7764 4672.682 7114.0273 4672.682 Q 7140.2783 4672.682 7140.2783 4698.933 Q 7166.5293 4698.933 7402.7886 4725.184 Q 7665.299 4751.4355 7770.303 4751.4355 Q 7875.307 4751.4355 8111.5664 4725.184 Q 8347.825 4725.184 8347.825 4698.933 Q 8374.076 4698.933 8400.327 4698.933 Q 8452.83 4725.184 8505.332 4777.6865 Q 8557.834 4856.4395 8689.089 4961.4434 Q 8820.344 5092.6987 8820.344 5092.6987 L 8820.344 5118.9497 L 8820.344 5118.9497 L 8820.344 5118.9497 L 8820.344 5145.2007 L 8820.344 5171.4517 L 8820.344 5197.7026 Q 8820.344 5223.9536 8767.842 5223.9536 Q 8689.089 5197.7026 8662.838 5328.958 Q 8662.838 5433.962 8662.838 5538.966 L 8662.838 5617.719 L 8689.089 5591.4683 Q 8715.34 5565.2173 8741.591 5617.719 Q 8767.842 5643.97 8977.851 5696.472 Q 9187.858 5748.974 9345.364 5748.974 Q 9476.619 5748.974 9450.368 5722.723 Q 9450.368 5696.472 9607.875 5696.472 Q 9765.381 5643.97 9870.385 5722.723 Q 10001.64 5801.476 10027.891 5801.476 L 10054.143 5801.476 L 10054.143 5827.727 L 10080.394 5827.727 L 10080.394 5827.727 L 10080.394 5853.9785 L 10106.645 5853.9785 L 10132.8955 5853.9785 L 10185.397 5880.2295 L 10211.648 5906.4805 L 10211.648 5906.4805 L 10237.899 5906.4805 L 10237.899 5906.4805 L 10237.899 5906.4805 L 10211.648 5906.4805 L 10185.397 5906.4805 L 10132.8955 5906.4805 L 10106.645 5906.4805 L 10080.394 5906.4805 L 10080.394 5906.4805 L 10054.143 5906.4805 L 10027.891 5906.4805 L 10027.891 5880.2295 L 10027.891 5880.2295 L 10001.64 5880.2295 Q 10001.64 5906.4805 9922.887 5880.2295 Q 9817.883 5853.9785 9844.134 5880.2295 Q 9870.385 5906.4805 9686.628 5906.4805 L 9476.619 5906.4805 L 9476.619 5932.7314 L 9476.619 5958.9824 L 9450.368 5958.9824 Q 9424.117 5958.9824 9502.871 5985.2334 L 9555.373 6011.4844 L 9555.373 6011.4844 L 9555.373 6011.4844 L 9529.122 6011.4844 L 9529.122 6011.4844 L 9476.619 6037.7354 Q 9424.117 6063.9863 9240.36 6063.9863 L 9056.604 6063.9863 L 9056.604 6090.2373 L 9056.604 6116.489 L 9030.353 6116.489 L 9004.102 6116.489 L 8977.851 6116.489 L 8951.599 6116.489 L 8951.599 6116.489 L 8925.348 6116.489 L 8925.348 6116.489 L 8925.348 6116.489 L 8925.348 6142.7397 L 8925.348 6142.7397 L 8951.599 6142.7397 L 8951.599 6168.9907 L 8977.851 6168.9907 L 8977.851 6168.9907 L 9030.353 6168.9907 Q 9109.105 6168.9907 9187.858 6195.2417 L 9266.611 6221.4927 L 9240.36 6221.4927 L 9214.109 6221.4927 L 9187.858 6247.7437 Q 9161.607 6247.7437 9187.858 6326.4966 Q 9187.858 6431.501 9161.607 6457.752 Q 9135.356 6484.003 9135.356 6536.505 Q 9135.356 6562.756 9135.356 6589.007 L 9135.356 6615.258 L 9109.105 6615.258 L 9109.105 6641.509 L 9161.607 6641.509 L 9214.109 6641.509 L 9214.109 6667.7603 L 9240.36 6667.7603 L 9240.36 6694.011 L 9240.36 6694.011 L 8557.834 6694.011 L 7849.056 6694.011 L 7849.056 6694.011 L 7849.056 6694.011 L 7744.0522 6667.7603 Q 7639.048 6641.509 7612.797 6641.509 Q 7586.546 6641.509 7560.295 6536.505 L 7560.295 6405.25 L 7534.044 6405.25 L 7534.044 6378.999 L 7534.044 6378.999 L 7507.793 6378.999 L 7481.542 6510.254 Q 7455.2905 6641.509 7429.0396 6641.509 Q 7402.7886 6641.509 7245.2827 6667.7603 L 7061.5254 6694.011 L 7061.5254 6694.011 L 7061.5254 6694.011 L 3517.6372 6694.011 L 0.0 6694.011 L 0.0 3333.8801 z" svg:height="66.94011mm" draw:style-name="style-173" svg:viewBox="0.0 0.0 10237.899 6694.011" svg:width="102.37899mm" svg:x="0.0mm" svg:y="148.31828mm"/>
          <draw:path svg:d="M 420.0164 26.251024 L 446.2674 26.251024 L 551.2715 288.76126 Q 682.5266 577.5225 656.2756 603.77356 Q 656.2756 630.0246 603.77356 656.2756 Q 525.02045 656.2756 525.02045 656.2756 L 525.02045 656.2756 L 525.02045 682.5266 L 525.02045 682.5266 L 551.2715 682.5266 L 551.2715 708.77765 L 551.2715 708.77765 L 577.5225 708.77765 L 577.5225 708.77765 L 577.5225 708.77765 L 577.5225 735.0287 L 577.5225 735.0287 L 630.0246 761.27966 Q 682.5266 813.78174 708.77765 813.78174 L 735.0287 813.78174 L 761.27966 840.0328 L 787.5307 866.2838 L 813.78174 866.2838 L 840.0328 866.2838 L 840.0328 892.5348 L 840.0328 892.5348 L 866.2838 892.5348 L 866.2838 918.7858 L 892.5348 918.7858 L 918.7858 918.7858 L 918.7858 945.03687 L 918.7858 945.03687 L 918.7858 971.2879 L 892.5348 971.2879 L 892.5348 971.2879 L 892.5348 971.2879 L 892.5348 997.5389 L 892.5348 997.5389 L 918.7858 997.5389 L 918.7858 1023.7899 L 892.5348 1023.7899 L 840.0328 1023.7899 L 866.2838 1050.0409 L 892.5348 1076.292 L 892.5348 1076.292 L 892.5348 1076.292 L 918.7858 1102.543 L 918.7858 1128.7941 L 892.5348 1128.7941 L 892.5348 1128.7941 L 866.2838 1102.543 L 840.0328 1076.292 L 840.0328 1076.292 L 840.0328 1076.292 L 813.78174 1076.292 L 813.78174 1076.292 L 813.78174 1050.0409 L 787.5307 1050.0409 L 787.5307 1050.0409 Q 787.5307 1023.7899 735.0287 1023.7899 L 682.5266 997.5389 L 682.5266 971.2879 Q 682.5266 971.2879 656.2756 971.2879 L 656.2756 971.2879 L 630.0246 971.2879 Q 630.0246 971.2879 472.51843 866.2838 Q 315.0123 761.27966 288.76126 813.78174 L 262.51022 840.0328 L 262.51022 813.78174 Q 262.51022 813.78174 236.25922 761.27966 Q 210.0082 682.5266 183.75717 656.2756 Q 131.25511 630.0246 131.25511 577.5225 Q 157.50615 525.02045 105.0041 498.76944 Q 52.50205 472.51843 26.251024 393.76535 L 0.0 315.0123 L 0.0 315.0123 Q 0.0 315.0123 26.251024 288.76126 L 26.251024 288.76126 L 26.251024 288.76126 Q 52.50205 288.76126 52.50205 288.76126 L 52.50205 262.51022 L 78.753075 236.25922 Q 105.0041 236.25922 131.25511 210.0082 Q 131.25511 183.75717 210.0082 131.25511 Q 262.51022 52.50205 288.76126 26.251024 Q 315.0123 -26.251024 367.51434 0.0 Q 420.0164 26.251024 420.0164 26.251024 z" svg:height="11.28794mm" draw:style-name="style-174" svg:viewBox="0.0 0.0 918.7858 1128.7941" svg:width="9.187859mm" svg:x="186.90729mm" svg:y="121.01722mm"/>
          <draw:path svg:d="M 236.25922 52.50205 L 236.25922 52.50205 L 210.0082 52.50205 Q 210.0082 52.50205 210.0082 78.753075 L 210.0082 78.753075 L 183.75717 52.50205 Q 157.50615 52.50205 157.50615 131.25511 Q 157.50615 210.0082 157.50615 262.51022 L 157.50615 288.76126 L 157.50615 315.0123 Q 157.50615 341.2633 131.25511 315.0123 L 131.25511 288.76126 L 105.0041 288.76126 L 52.50205 288.76126 L 52.50205 288.76126 L 52.50205 262.51022 L 26.251024 262.51022 L 0.0 262.51022 L 0.0 157.50615 Q 0.0 26.251024 52.50205 0.0 Q 105.0041 0.0 157.50615 0.0 Q 236.25922 52.50205 236.25922 52.50205 z" svg:height="3.150123mm" draw:style-name="style-175" svg:viewBox="0.0 0.0 236.25922 315.0123" svg:width="2.3625922mm" svg:x="166.43149mm" svg:y="88.72846mm"/>
          <draw:path svg:d="M 262.51022 1.8189894E-12 L 288.76126 1.8189894E-12 L 367.51434 1.8189894E-12 Q 420.0164 1.8189894E-12 420.0164 105.0041 Q 420.0164 210.0082 472.51843 210.0082 Q 551.2715 210.0082 551.2715 236.25922 L 551.2715 236.25922 L 525.02045 236.25922 Q 472.51843 262.51022 420.0164 262.51022 Q 367.51434 315.0123 315.0123 341.2633 L 288.76126 393.76535 L 288.76126 393.76535 Q 262.51022 393.76535 236.25922 288.76126 Q 210.0082 183.75717 105.0041 210.0082 L 0.0 210.0082 L 0.0 210.0082 L 0.0 210.0082 L 0.0 183.75717 L 0.0 183.75717 L 26.251024 157.50615 L 26.251024 131.25511 L 26.251024 131.25511 L 52.50205 131.25511 L 52.50205 131.25511 L 52.50205 105.0041 L 26.251024 105.0041 Q 0.0 78.753075 105.0041 52.50205 Q 210.0082 1.8189894E-12 262.51022 1.8189894E-12 z" svg:height="3.9376535mm" draw:style-name="style-176" svg:viewBox="0.0 0.0 551.2715 393.76535" svg:width="5.512715mm" svg:x="210.0082mm" svg:y="133.3552mm"/>
          <draw:path svg:d="M 735.0287 0.0 L 735.0287 0.0 L 735.0287 26.251024 L 735.0287 52.50205 L 708.77765 52.50205 L 708.77765 78.753075 L 708.77765 78.753075 L 735.0287 78.753075 L 735.0287 78.753075 L 735.0287 78.753075 L 735.0287 105.0041 L 735.0287 105.0041 L 866.2838 183.75717 Q 971.2879 262.51022 971.2879 288.76126 Q 997.5389 315.0123 997.5389 341.2633 L 997.5389 367.51434 L 997.5389 367.51434 L 971.2879 367.51434 L 945.03687 367.51434 Q 892.5348 393.76535 787.5307 498.76944 L 708.77765 603.77356 L 708.77765 603.77356 Q 682.5266 603.77356 682.5266 603.77356 L 682.5266 630.0246 L 630.0246 630.0246 Q 603.77356 603.77356 472.51843 630.0246 Q 367.51434 630.0246 367.51434 708.77765 L 367.51434 787.5307 L 367.51434 787.5307 L 341.2633 787.5307 L 341.2633 761.27966 L 315.0123 761.27966 L 315.0123 761.27966 L 315.0123 761.27966 L 315.0123 708.77765 Q 315.0123 682.5266 262.51022 682.5266 Q 236.25922 656.2756 183.75717 630.0246 L 131.25511 577.5225 L 131.25511 551.2715 Q 105.0041 551.2715 105.0041 551.2715 L 105.0041 551.2715 L 52.50205 525.02045 L 26.251024 498.76944 L 26.251024 498.76944 L 26.251024 498.76944 L 105.0041 472.51843 Q 157.50615 446.2674 157.50615 446.2674 L 157.50615 446.2674 L 183.75717 446.2674 L 183.75717 446.2674 L 183.75717 420.0164 L 157.50615 420.0164 L 157.50615 420.0164 L 157.50615 393.76535 L 157.50615 393.76535 L 157.50615 393.76535 L 131.25511 393.76535 L 131.25511 393.76535 L 131.25511 367.51434 L 105.0041 367.51434 L 105.0041 341.2633 L 105.0041 315.0123 L 78.753075 315.0123 L 78.753075 341.2633 L 52.50205 341.2633 Q 9.094947E-13 367.51434 9.094947E-13 420.0164 L 9.094947E-13 472.51843 L 9.094947E-13 472.51843 L 9.094947E-13 472.51843 L 9.094947E-13 393.76535 L 9.094947E-13 315.0123 L 9.094947E-13 315.0123 L 9.094947E-13 288.76126 L 26.251024 288.76126 L 52.50205 288.76126 L 52.50205 262.51022 L 52.50205 262.51022 L 78.753075 262.51022 L 78.753075 262.51022 L 105.0041 262.51022 Q 105.0041 236.25922 105.0041 236.25922 L 105.0041 236.25922 L 105.0041 183.75717 Q 131.25511 157.50615 183.75717 157.50615 Q 236.25922 131.25511 262.51022 131.25511 L 315.0123 131.25511 L 315.0123 131.25511 L 315.0123 131.25511 L 341.2633 131.25511 L 341.2633 131.25511 L 420.0164 131.25511 Q 525.02045 131.25511 551.2715 78.753075 Q 577.5225 26.251024 630.0246 26.251024 Q 708.77765 26.251024 735.0287 0.0 z" svg:height="7.875307mm" draw:style-name="style-177" svg:viewBox="0.0 0.0 997.5389 787.5307" svg:width="9.9753895mm" svg:x="81.378174mm" svg:y="88.46595mm"/>
          <draw:path svg:d="M -3.6379788E-12 26.251024 L -3.6379788E-12 0.0 L 78.753075 0.0 Q 157.50615 0.0 210.0082 0.0 L 236.25922 0.0 L 236.25922 0.0 L 262.51022 0.0 L 262.51022 0.0 L 262.51022 0.0 L 262.51022 26.251024 L 262.51022 26.251024 L 288.76126 78.753075 L 288.76126 131.25511 L 262.51022 131.25511 L 236.25922 157.50615 L 236.25922 157.50615 L 210.0082 157.50615 L 210.0082 157.50615 L 210.0082 157.50615 L 183.75717 131.25511 Q 157.50615 105.0041 105.0041 105.0041 Q 78.753075 105.0041 52.50205 78.753075 Q 52.50205 52.50205 26.251024 52.50205 L -3.6379788E-12 52.50205 L -3.6379788E-12 26.251024 z" svg:height="1.5750614mm" draw:style-name="style-178" svg:viewBox="0.0 0.0 288.76126 157.50615" svg:width="2.8876126mm" svg:x="295.0615mm" svg:y="17.850697mm"/>
          <draw:path svg:d="M 813.78174 0.0 L 813.78174 0.0 L 892.5348 0.0 L 971.2879 0.0 L 971.2879 525.02045 L 971.2879 1050.0409 L 918.7858 1050.0409 Q 840.0328 1076.292 761.27966 1076.292 L 682.5266 1102.543 L 656.2756 1102.543 Q 630.0246 1102.543 656.2756 918.7858 L 656.2756 735.0287 L 630.0246 735.0287 L 603.77356 761.27966 L 603.77356 761.27966 L 603.77356 761.27966 L 577.5225 761.27966 L 577.5225 761.27966 L 577.5225 787.5307 L 551.2715 787.5307 L 551.2715 813.78174 L 551.2715 840.0328 L 525.02045 866.2838 Q 498.76944 892.5348 498.76944 866.2838 L 472.51843 866.2838 L 472.51843 840.0328 L 446.2674 840.0328 L 446.2674 840.0328 L 446.2674 813.78174 L 446.2674 813.78174 L 446.2674 813.78174 L 420.0164 787.5307 L 393.76535 761.27966 L 393.76535 761.27966 L 393.76535 761.27966 L 393.76535 735.0287 L 393.76535 735.0287 L 367.51434 735.0287 L 367.51434 708.77765 L 367.51434 708.77765 L 341.2633 708.77765 L 341.2633 918.7858 L 341.2633 1155.045 L 236.25922 1155.045 L 157.50615 1181.296 L 78.753075 1181.296 L 26.251024 1181.296 L 26.251024 682.5266 L 26.251024 183.75717 L 0.0 131.25511 L 0.0 105.0041 L 157.50615 78.753075 Q 315.0123 78.753075 341.2633 157.50615 Q 393.76535 236.25922 420.0164 236.25922 L 446.2674 236.25922 L 472.51843 236.25922 L 498.76944 236.25922 L 498.76944 236.25922 L 498.76944 236.25922 L 551.2715 183.75717 Q 603.77356 105.0041 630.0246 78.753075 Q 630.0246 26.251024 708.77765 26.251024 Q 813.78174 26.251024 813.78174 0.0 z" svg:height="11.812961mm" draw:style-name="style-179" svg:viewBox="0.0 0.0 971.2879 1181.296" svg:width="9.712879mm" svg:x="237.04674mm" svg:y="180.86955mm"/>
          <draw:path svg:d="M 393.76535 1.8189894E-12 L 577.5225 1.8189894E-12 L 682.5266 1.8189894E-12 L 761.27966 1.8189894E-12 L 892.5348 1.8189894E-12 L 1050.0409 1.8189894E-12 L 1050.0409 1.8189894E-12 L 1050.0409 26.251024 L 1260.0492 52.50205 Q 1496.3083 78.753075 1522.5593 105.0041 L 1548.8104 105.0041 L 1548.8104 105.0041 Q 1548.8104 131.25511 1365.0532 157.50615 L 1207.5471 183.75717 L 1155.045 210.0082 L 1128.7941 210.0082 L 1050.0409 210.0082 Q 945.03687 183.75717 525.02045 210.0082 L 105.0041 210.0082 L 105.0041 210.0082 L 105.0041 183.75717 L 52.50205 183.75717 L 0.0 183.75717 L 0.0 157.50615 L 0.0 157.50615 L 0.0 157.50615 L 26.251024 131.25511 L 26.251024 131.25511 Q 52.50205 131.25511 78.753075 78.753075 Q 105.0041 26.251024 131.25511 26.251024 L 157.50615 26.251024 L 183.75717 26.251024 Q 210.0082 26.251024 393.76535 1.8189894E-12 z" svg:height="2.100082mm" draw:style-name="style-180" svg:viewBox="0.0 0.0 1548.8104 210.0082" svg:width="15.488104mm" svg:x="56.177193mm" svg:y="120.4922mm"/>
          <draw:path svg:d="M 105.0041 0.0 L 131.25511 0.0 L 131.25511 26.251024 Q 157.50615 52.50205 157.50615 52.50205 L 157.50615 52.50205 L 157.50615 78.753075 Q 157.50615 105.0041 131.25511 131.25511 L 131.25511 131.25511 L 105.0041 131.25511 Q 52.50205 131.25511 26.251024 78.753075 L 0.0 52.50205 L 0.0 26.251024 Q 0.0 0.0 52.50205 0.0 Q 105.0041 -26.251024 105.0041 0.0 z" svg:height="1.3125511mm" draw:style-name="style-181" svg:viewBox="0.0 0.0 157.50615 131.25511" svg:width="1.5750614mm" svg:x="61.427395mm" svg:y="105.26661mm"/>
          <draw:path svg:d="M 2283.839 26.251024 L 2310.09 0.0 L 2388.8433 0.0 L 2467.5962 0.0 L 2808.8596 26.251024 Q 3123.8718 52.50205 3228.876 78.753075 L 3333.8801 78.753075 L 3333.8801 78.753075 L 3333.8801 105.0041 L 3386.382 105.0041 L 3412.633 105.0041 L 3858.9004 236.25922 Q 4305.168 367.51434 4488.9253 420.0164 Q 4646.431 472.51843 4646.431 498.76944 L 4672.682 498.76944 L 4698.933 498.76944 L 4725.184 525.02045 L 4751.4355 525.02045 L 4777.6865 525.02045 L 4803.9375 551.2715 L 4830.1885 577.5225 L 4856.4395 577.5225 Q 4908.9414 577.5225 4908.9414 603.77356 L 4908.9414 603.77356 L 4856.4395 630.0246 Q 4777.6865 630.0246 4830.1885 656.2756 Q 4856.4395 682.5266 4882.6904 735.0287 Q 4882.6904 761.27966 4961.4434 761.27966 Q 5066.4478 787.5307 5092.6987 787.5307 L 5118.9497 787.5307 L 5118.9497 813.78174 L 5118.9497 813.78174 L 5092.6987 840.0328 Q 5066.4478 866.2838 5066.4478 945.03687 Q 5066.4478 1050.0409 5040.197 1076.292 Q 5013.9453 1102.543 5013.9453 1102.543 L 5013.9453 1102.543 L 4987.6943 1102.543 L 4987.6943 1102.543 L 4987.6943 1128.7941 L 5013.9453 1128.7941 L 5013.9453 1155.045 L 5013.9453 1155.045 L 5013.9453 1155.045 Q 4987.6943 1155.045 4830.1885 1207.5471 Q 4672.682 1207.5471 3806.3984 1207.5471 Q 2913.8635 1207.5471 2441.3452 1155.045 Q 1995.0778 1050.0409 1496.3083 945.03687 Q 971.2879 787.5307 603.77356 682.5266 L 262.51022 525.02045 L 236.25922 525.02045 L 210.0082 525.02045 L 183.75717 498.76944 L 157.50615 472.51843 L 131.25511 472.51843 L 105.0041 472.51843 L 105.0041 446.2674 L 105.0041 446.2674 L 105.0041 420.0164 L 78.753075 420.0164 L 78.753075 420.0164 L 78.753075 420.0164 L 105.0041 420.0164 L 131.25511 420.0164 L 210.0082 420.0164 L 288.76126 420.0164 L 446.2674 472.51843 Q 577.5225 525.02045 603.77356 551.2715 L 630.0246 551.2715 L 656.2756 577.5225 Q 708.77765 577.5225 761.27966 603.77356 L 787.5307 630.0246 L 1076.292 735.0287 Q 1391.3043 840.0328 1548.8104 840.0328 Q 1706.3165 892.5348 1811.3207 892.5348 L 1890.0737 892.5348 L 1942.5758 892.5348 L 1995.0778 892.5348 L 1968.8268 892.5348 L 1942.5758 892.5348 L 1916.3247 866.2838 L 1890.0737 840.0328 L 1890.0737 840.0328 L 1863.8226 840.0328 L 1863.8226 840.0328 L 1863.8226 840.0328 L 1837.5717 813.78174 L 1811.3207 787.5307 L 1758.8186 787.5307 Q 1706.3165 787.5307 1181.296 630.0246 L 682.5266 472.51843 L 656.2756 472.51843 Q 656.2756 472.51843 393.76535 367.51434 L 157.50615 262.51022 L 131.25511 236.25922 L 78.753075 210.0082 L 52.50205 210.0082 L 26.251024 210.0082 L 26.251024 183.75717 L 26.251024 183.75717 L 0.0 183.75717 L 0.0 183.75717 L 0.0 183.75717 L 0.0 157.50615 L 26.251024 157.50615 L 52.50205 157.50615 L 52.50205 131.25511 L 26.251024 131.25511 L 26.251024 131.25511 L 26.251024 105.0041 L 26.251024 105.0041 L 26.251024 105.0041 L 78.753075 105.0041 L 105.0041 105.0041 L 131.25511 131.25511 L 157.50615 157.50615 L 183.75717 157.50615 L 210.0082 157.50615 L 761.27966 367.51434 Q 1338.8022 525.02045 1601.3125 577.5225 Q 1863.8226 630.0246 1942.5758 656.2756 L 2021.3289 682.5266 L 2073.8308 682.5266 L 2152.584 682.5266 L 2152.584 656.2756 L 2126.333 656.2756 L 2126.333 656.2756 L 2126.333 630.0246 L 2126.333 630.0246 L 2126.333 630.0246 L 2100.0818 630.0246 L 2100.0818 630.0246 L 2100.0818 603.77356 L 2073.8308 603.77356 L 2073.8308 603.77356 L 2073.8308 577.5225 L 2073.8308 577.5225 L 2073.8308 577.5225 L 2047.5798 577.5225 L 2047.5798 577.5225 L 2047.5798 551.2715 Q 2021.3289 551.2715 1942.5758 472.51843 L 1863.8226 367.51434 L 1863.8226 315.0123 L 1863.8226 288.76126 L 1863.8226 288.76126 L 1863.8226 262.51022 L 1890.0737 262.51022 L 1916.3247 262.51022 L 2073.8308 157.50615 Q 2231.337 52.50205 2283.839 26.251024 z M 2730.1064 288.76126 L 2703.8555 262.51022 L 2625.1023 236.25922 Q 2546.3494 236.25922 2651.3535 157.50615 Q 2756.3574 105.0041 2756.3574 210.0082 Q 2756.3574 315.0123 2730.1064 288.76126 z M 2520.0984 472.51843 L 2441.3452 420.0164 L 2756.3574 446.2674 Q 3071.3699 472.51843 3438.884 577.5225 Q 3780.1475 682.5266 3806.3984 708.77765 L 3806.3984 708.77765 L 3858.9004 708.77765 Q 3885.1516 735.0287 3963.9045 735.0287 Q 4042.6577 735.0287 4147.6616 787.5307 Q 4252.666 840.0328 3911.4026 866.2838 L 3596.3904 892.5348 L 3596.3904 866.2838 L 3596.3904 866.2838 L 3491.3862 866.2838 Q 3360.131 840.0328 3255.127 840.0328 Q 3150.1228 840.0328 2887.6125 682.5266 L 2625.1023 577.5225 L 2625.1023 551.2715 Q 2598.8513 551.2715 2520.0984 472.51843 z M 2493.8472 918.7858 L 2651.3535 945.03687 L 2703.8555 997.5389 Q 2782.6086 1050.0409 2493.8472 997.5389 Q 2205.086 971.2879 2205.086 945.03687 Q 2205.086 918.7858 2283.839 918.7858 Q 2336.341 892.5348 2493.8472 918.7858 z" svg:height="12.075471mm" draw:style-name="style-182" svg:viewBox="0.0 0.0 5118.9497 1207.5471" svg:width="51.189495mm" svg:x="210.2707mm" svg:y="151.73091mm"/>
          <draw:path svg:d="M 472.51843 0.0 L 551.2715 0.0 L 577.5225 131.25511 Q 630.0246 262.51022 630.0246 288.76126 L 630.0246 341.2633 L 577.5225 393.76535 Q 525.02045 420.0164 525.02045 446.2674 L 525.02045 472.51843 L 525.02045 472.51843 Q 498.76944 498.76944 420.0164 498.76944 Q 367.51434 498.76944 341.2633 551.2715 Q 315.0123 603.77356 210.0082 603.77356 L 131.25511 603.77356 L 131.25511 603.77356 L 105.0041 603.77356 L 105.0041 603.77356 L 105.0041 603.77356 L 105.0041 603.77356 L 105.0041 603.77356 L 52.50205 577.5225 L 0.0 577.5225 L 0.0 551.2715 L 0.0 525.02045 L 26.251024 525.02045 L 26.251024 498.76944 L 26.251024 498.76944 L 52.50205 498.76944 L 52.50205 498.76944 L 52.50205 498.76944 L 52.50205 498.76944 L 52.50205 498.76944 L 78.753075 472.51843 Q 78.753075 446.2674 105.0041 446.2674 Q 157.50615 446.2674 210.0082 262.51022 Q 262.51022 78.753075 341.2633 78.753075 Q 420.0164 52.50205 420.0164 26.251024 Q 420.0164 0.0 472.51843 0.0 z" svg:height="6.0377355mm" draw:style-name="style-183" svg:viewBox="0.0 0.0 630.0246 603.77356" svg:width="6.300246mm" svg:x="83.47826mm" svg:y="83.74077mm"/>
          <draw:path svg:d="M 157.50615 0.0 L 157.50615 0.0 L 210.0082 0.0 Q 262.51022 26.251024 262.51022 52.50205 Q 262.51022 78.753075 288.76126 157.50615 L 288.76126 262.51022 L 288.76126 262.51022 Q 262.51022 262.51022 262.51022 315.0123 Q 210.0082 367.51434 183.75717 367.51434 Q 157.50615 367.51434 157.50615 315.0123 L 131.25511 236.25922 L 52.50205 236.25922 L 0.0 236.25922 L 0.0 236.25922 Q 0.0 210.0082 52.50205 210.0082 Q 105.0041 183.75717 78.753075 157.50615 Q 52.50205 157.50615 52.50205 131.25511 L 26.251024 105.0041 L 26.251024 78.753075 L 26.251024 78.753075 L 52.50205 78.753075 Q 105.0041 78.753075 105.0041 52.50205 L 105.0041 26.251024 L 105.0041 26.251024 Q 131.25511 0.0 157.50615 0.0 z" svg:height="3.6751432mm" draw:style-name="style-184" svg:viewBox="0.0 0.0 288.76126 367.51434" svg:width="2.8876126mm" svg:x="175.35684mm" svg:y="79.27809mm"/>
          <draw:path svg:d="M 840.0328 52.50205 L 892.5348 52.50205 L 892.5348 78.753075 L 892.5348 78.753075 L 866.2838 78.753075 L 866.2838 78.753075 L 866.2838 105.0041 L 840.0328 105.0041 L 840.0328 236.25922 L 840.0328 393.76535 L 813.78174 393.76535 L 813.78174 393.76535 L 840.0328 420.0164 Q 892.5348 420.0164 892.5348 393.76535 Q 918.7858 341.2633 945.03687 341.2633 L 997.5389 341.2633 L 997.5389 393.76535 Q 997.5389 420.0164 1050.0409 420.0164 L 1102.543 420.0164 L 1102.543 446.2674 L 1102.543 472.51843 L 1076.292 472.51843 L 1050.0409 472.51843 L 997.5389 603.77356 Q 945.03687 761.27966 945.03687 761.27966 L 945.03687 761.27966 L 945.03687 761.27966 Q 918.7858 761.27966 918.7858 787.5307 L 918.7858 787.5307 L 892.5348 787.5307 Q 840.0328 787.5307 840.0328 866.2838 L 840.0328 918.7858 L 813.78174 918.7858 L 813.78174 918.7858 L 787.5307 918.7858 Q 735.0287 918.7858 735.0287 918.7858 Q 708.77765 918.7858 682.5266 1023.7899 Q 682.5266 1102.543 603.77356 1128.7941 L 551.2715 1181.296 L 525.02045 1181.296 Q 472.51843 1181.296 446.2674 1181.296 Q 420.0164 1181.296 420.0164 1207.5471 Q 393.76535 1260.0492 367.51434 1260.0492 L 341.2633 1286.3002 L 341.2633 1286.3002 L 315.0123 1286.3002 L 315.0123 1286.3002 L 315.0123 1286.3002 L 315.0123 1260.0492 L 315.0123 1260.0492 L 315.0123 1260.0492 L 315.0123 1233.7981 L 315.0123 1233.7981 Q 315.0123 1233.7981 315.0123 1181.296 Q 315.0123 1128.7941 262.51022 1128.7941 Q 236.25922 1128.7941 210.0082 1076.292 Q 210.0082 1050.0409 157.50615 1050.0409 Q 131.25511 1023.7899 105.0041 1050.0409 Q 78.753075 1076.292 52.50205 918.7858 L 0.0 787.5307 L 0.0 656.2756 Q 0.0 525.02045 0.0 367.51434 L 0.0 210.0082 L 0.0 210.0082 L 0.0 210.0082 L 26.251024 210.0082 L 26.251024 236.25922 L 26.251024 236.25922 L 52.50205 236.25922 L 52.50205 236.25922 L 52.50205 236.25922 L 78.753075 262.51022 L 105.0041 262.51022 L 105.0041 236.25922 L 105.0041 210.0082 L 105.0041 183.75717 L 105.0041 157.50615 L 105.0041 131.25511 Q 105.0041 105.0041 210.0082 105.0041 Q 341.2633 78.753075 367.51434 52.50205 Q 393.76535 -1.8189894E-12 472.51843 -1.8189894E-12 Q 577.5225 -1.8189894E-12 656.2756 26.251024 Q 761.27966 26.251024 840.0328 52.50205 z" svg:height="12.863002mm" draw:style-name="style-185" svg:viewBox="0.0 0.0 1102.543 1286.3002" svg:width="11.02543mm" svg:x="157.50615mm" svg:y="135.19278mm"/>
          <draw:path svg:d="M 288.76126 52.50205 L 315.0123 0.0 L 367.51434 0.0 Q 420.0164 26.251024 420.0164 52.50205 L 420.0164 78.753075 L 446.2674 157.50615 Q 472.51843 262.51022 525.02045 315.0123 Q 603.77356 367.51434 630.0246 393.76535 L 656.2756 393.76535 L 656.2756 393.76535 L 656.2756 420.0164 L 656.2756 420.0164 L 630.0246 420.0164 L 630.0246 446.2674 L 630.0246 472.51843 L 551.2715 472.51843 Q 472.51843 472.51843 446.2674 472.51843 Q 420.0164 472.51843 262.51022 393.76535 L 131.25511 315.0123 L 131.25511 315.0123 Q 105.0041 288.76126 105.0041 288.76126 L 105.0041 288.76126 L 105.0041 262.51022 Q 105.0041 262.51022 78.753075 262.51022 L 78.753075 262.51022 L 78.753075 236.25922 L 52.50205 210.0082 L 52.50205 183.75717 L 52.50205 157.50615 L 26.251024 157.50615 L 26.251024 157.50615 L 26.251024 131.25511 L 0.0 131.25511 L 0.0 105.0041 L 0.0 78.753075 L 26.251024 78.753075 L 26.251024 105.0041 L 52.50205 105.0041 L 105.0041 105.0041 L 157.50615 105.0041 Q 183.75717 105.0041 210.0082 105.0041 Q 262.51022 105.0041 288.76126 52.50205 z" svg:height="4.7251844mm" draw:style-name="style-186" svg:viewBox="0.0 0.0 656.2756 472.51843" svg:width="6.562756mm" svg:x="48.301884mm" svg:y="176.40688mm"/>
          <draw:path svg:d="M 26.251024 78.753075 L 0.0 0.0 L 52.50205 52.50205 Q 105.0041 78.753075 131.25511 105.0041 Q 183.75717 105.0041 183.75717 131.25511 L 183.75717 183.75717 L 183.75717 183.75717 Q 183.75717 183.75717 183.75717 210.0082 L 210.0082 210.0082 L 210.0082 236.25922 L 236.25922 262.51022 L 236.25922 262.51022 L 236.25922 288.76126 L 236.25922 288.76126 L 236.25922 288.76126 L 262.51022 288.76126 L 262.51022 288.76126 L 315.0123 315.0123 Q 367.51434 315.0123 367.51434 341.2633 Q 341.2633 393.76535 367.51434 393.76535 L 367.51434 420.0164 L 367.51434 420.0164 L 341.2633 420.0164 L 341.2633 472.51843 L 341.2633 525.02045 L 315.0123 525.02045 L 315.0123 551.2715 L 315.0123 551.2715 L 288.76126 551.2715 L 288.76126 577.5225 L 288.76126 603.77356 L 262.51022 577.5225 L 236.25922 551.2715 L 236.25922 551.2715 L 236.25922 551.2715 L 236.25922 577.5225 Q 236.25922 577.5225 210.0082 603.77356 L 210.0082 603.77356 L 210.0082 603.77356 Q 183.75717 603.77356 183.75717 577.5225 L 183.75717 551.2715 L 157.50615 551.2715 L 157.50615 551.2715 L 157.50615 498.76944 Q 131.25511 472.51843 105.0041 446.2674 Q 78.753075 393.76535 52.50205 315.0123 L 26.251024 236.25922 L 26.251024 183.75717 Q 26.251024 157.50615 26.251024 78.753075 z" svg:height="6.0377355mm" draw:style-name="style-187" svg:viewBox="0.0 0.0 367.51434 603.77356" svg:width="3.6751432mm" svg:x="82.69073mm" svg:y="94.24117mm"/>
          <draw:path svg:d="M 52.50205 78.753075 L 52.50205 0.0 L 131.25511 26.251024 Q 210.0082 26.251024 236.25922 78.753075 Q 236.25922 131.25511 262.51022 157.50615 Q 288.76126 157.50615 288.76126 183.75717 Q 315.0123 236.25922 315.0123 236.25922 L 315.0123 236.25922 L 315.0123 262.51022 Q 315.0123 288.76126 341.2633 288.76126 Q 367.51434 288.76126 367.51434 315.0123 Q 341.2633 341.2633 341.2633 367.51434 L 341.2633 367.51434 L 315.0123 367.51434 Q 315.0123 393.76535 315.0123 393.76535 L 315.0123 393.76535 L 315.0123 393.76535 Q 288.76126 393.76535 262.51022 420.0164 L 262.51022 420.0164 L 262.51022 420.0164 Q 236.25922 446.2674 236.25922 446.2674 L 236.25922 446.2674 L 210.0082 446.2674 Q 157.50615 446.2674 157.50615 420.0164 Q 157.50615 393.76535 105.0041 367.51434 Q 52.50205 341.2633 26.251024 236.25922 L -3.6379788E-12 157.50615 L 52.50205 157.50615 Q 78.753075 157.50615 52.50205 78.753075 z" svg:height="4.462674mm" draw:style-name="style-188" svg:viewBox="0.0 0.0 367.51434 446.2674" svg:width="3.6751432mm" svg:x="295.0615mm" svg:y="117.34208mm"/>
          <draw:path svg:d="M 236.25922 0.0 L 236.25922 26.251024 L 236.25922 26.251024 L 236.25922 52.50205 L 236.25922 52.50205 L 262.51022 52.50205 L 262.51022 52.50205 L 262.51022 52.50205 L 262.51022 78.753075 L 262.51022 78.753075 L 288.76126 131.25511 Q 315.0123 157.50615 367.51434 157.50615 Q 393.76535 157.50615 420.0164 131.25511 L 446.2674 131.25511 L 446.2674 157.50615 L 420.0164 210.0082 L 420.0164 210.0082 L 420.0164 210.0082 L 420.0164 236.25922 Q 420.0164 236.25922 341.2633 262.51022 Q 288.76126 315.0123 288.76126 341.2633 L 288.76126 367.51434 L 288.76126 367.51434 Q 288.76126 367.51434 315.0123 393.76535 L 315.0123 393.76535 L 315.0123 420.0164 Q 315.0123 446.2674 288.76126 446.2674 Q 262.51022 446.2674 262.51022 472.51843 Q 262.51022 498.76944 262.51022 525.02045 L 262.51022 577.5225 L 262.51022 577.5225 L 262.51022 577.5225 L 262.51022 577.5225 Q 262.51022 551.2715 236.25922 525.02045 Q 210.0082 525.02045 105.0041 498.76944 L 26.251024 472.51843 L 26.251024 498.76944 L 26.251024 525.02045 L 52.50205 525.02045 L 78.753075 525.02045 L 78.753075 551.2715 L 78.753075 577.5225 L 52.50205 577.5225 L 26.251024 577.5225 L 26.251024 551.2715 L 3.6379788E-12 551.2715 L 3.6379788E-12 498.76944 L 3.6379788E-12 446.2674 L 26.251024 446.2674 Q 52.50205 446.2674 52.50205 420.0164 Q 52.50205 367.51434 105.0041 315.0123 Q 157.50615 288.76126 131.25511 210.0082 L 105.0041 157.50615 L 105.0041 157.50615 L 105.0041 157.50615 L 131.25511 52.50205 Q 131.25511 -26.251024 183.75717 0.0 Q 210.0082 0.0 236.25922 0.0 z" svg:height="5.775225mm" draw:style-name="style-189" svg:viewBox="0.0 0.0 446.2674 577.5225" svg:width="4.462674mm" svg:x="250.9598mm" svg:y="113.92944mm"/>
          <draw:path svg:d="M 183.75717 52.50205 L 183.75717 0.0 L 236.25922 105.0041 Q 288.76126 236.25922 236.25922 315.0123 Q 236.25922 393.76535 210.0082 420.0164 Q 183.75717 420.0164 157.50615 446.2674 L 131.25511 472.51843 L 131.25511 472.51843 L 131.25511 472.51843 L 105.0041 525.02045 L 105.0041 551.2715 L 105.0041 577.5225 L 105.0041 577.5225 L 105.0041 577.5225 Q 78.753075 577.5225 52.50205 498.76944 L 0.0 420.0164 L 0.0 367.51434 Q 0.0 341.2633 78.753075 315.0123 L 131.25511 288.76126 L 157.50615 210.0082 Q 183.75717 105.0041 183.75717 52.50205 z" svg:height="5.775225mm" draw:style-name="style-190" svg:viewBox="0.0 0.0 236.25922 577.5225" svg:width="2.3625922mm" svg:x="42.78917mm" svg:y="99.75389mm"/>
          <draw:path svg:d="M 26.251024 105.0041 L 0.0 0.0 L 0.0 0.0 L 26.251024 0.0 L 26.251024 0.0 L 26.251024 0.0 L 26.251024 26.251024 L 52.50205 26.251024 L 78.753075 26.251024 Q 78.753075 52.50205 78.753075 26.251024 L 78.753075 26.251024 L 210.0082 26.251024 L 341.2633 26.251024 L 315.0123 52.50205 Q 288.76126 105.0041 315.0123 131.25511 Q 341.2633 157.50615 341.2633 210.0082 L 341.2633 236.25922 L 315.0123 236.25922 L 315.0123 262.51022 L 288.76126 262.51022 Q 288.76126 288.76126 288.76126 315.0123 Q 341.2633 341.2633 341.2633 367.51434 L 341.2633 393.76535 L 315.0123 393.76535 Q 288.76126 367.51434 236.25922 367.51434 Q 183.75717 367.51434 131.25511 393.76535 L 78.753075 420.0164 L 78.753075 393.76535 Q 78.753075 367.51434 78.753075 315.0123 L 78.753075 236.25922 L 78.753075 210.0082 Q 78.753075 183.75717 26.251024 105.0041 z" svg:height="4.200164mm" draw:style-name="style-191" svg:viewBox="0.0 0.0 341.2633 420.0164" svg:width="3.4126332mm" svg:x="58.539783mm" svg:y="107.10418mm"/>
          <draw:path svg:d="M 157.50615 0.0 L 183.75717 0.0 L 183.75717 0.0 L 183.75717 0.0 L 183.75717 26.251024 L 183.75717 26.251024 L 210.0082 26.251024 L 210.0082 52.50205 L 210.0082 52.50205 L 236.25922 52.50205 L 236.25922 52.50205 L 236.25922 52.50205 L 236.25922 78.753075 L 236.25922 78.753075 L 262.51022 78.753075 L 262.51022 105.0041 L 262.51022 105.0041 L 288.76126 105.0041 L 288.76126 157.50615 Q 341.2633 210.0082 341.2633 236.25922 L 341.2633 262.51022 L 341.2633 262.51022 L 315.0123 262.51022 L 315.0123 262.51022 Q 288.76126 236.25922 183.75717 236.25922 Q 52.50205 210.0082 26.251024 262.51022 L 26.251024 315.0123 L 26.251024 315.0123 L 26.251024 341.2633 L 26.251024 341.2633 Q 26.251024 341.2633 -9.094947E-13 315.0123 Q -26.251024 288.76126 26.251024 210.0082 L 26.251024 157.50615 L 52.50205 157.50615 L 52.50205 157.50615 L 52.50205 131.25511 L 78.753075 131.25511 L 78.753075 131.25511 L 78.753075 105.0041 L 78.753075 105.0041 L 78.753075 105.0041 L 105.0041 78.753075 L 131.25511 52.50205 L 131.25511 52.50205 L 131.25511 52.50205 L 131.25511 26.251024 L 131.25511 26.251024 L 157.50615 26.251024 L 157.50615 0.0 L 157.50615 0.0 z" svg:height="3.4126332mm" draw:style-name="style-192" svg:viewBox="0.0 0.0 341.2633 341.2633" svg:width="3.4126332mm" svg:x="53.814598mm" svg:y="108.67924mm"/>
          <draw:path svg:d="M 0.0 26.251024 L 0.0 1.8189894E-12 L 26.251024 1.8189894E-12 L 26.251024 1.8189894E-12 L 52.50205 1.8189894E-12 Q 52.50205 26.251024 52.50205 26.251024 L 52.50205 26.251024 L 105.0041 52.50205 Q 131.25511 78.753075 157.50615 105.0041 L 157.50615 105.0041 L 210.0082 105.0041 L 236.25922 105.0041 L 262.51022 157.50615 Q 262.51022 183.75717 262.51022 210.0082 L 262.51022 210.0082 L 341.2633 288.76126 Q 420.0164 341.2633 420.0164 367.51434 Q 420.0164 393.76535 393.76535 393.76535 L 393.76535 393.76535 L 393.76535 393.76535 Q 367.51434 367.51434 367.51434 367.51434 L 367.51434 367.51434 L 367.51434 367.51434 L 367.51434 341.2633 L 315.0123 341.2633 Q 262.51022 341.2633 131.25511 183.75717 L 0.0 52.50205 L 0.0 26.251024 z" svg:height="3.9376535mm" draw:style-name="style-193" svg:viewBox="0.0 0.0 420.0164 393.76535" svg:width="4.200164mm" svg:x="35.701393mm" svg:y="135.71779mm"/>
          <draw:path svg:d="M 78.753075 26.251024 L 78.753075 0.0 L 78.753075 0.0 L 105.0041 0.0 L 131.25511 157.50615 Q 157.50615 288.76126 210.0082 288.76126 Q 262.51022 315.0123 262.51022 288.76126 L 288.76126 288.76126 L 341.2633 288.76126 L 393.76535 288.76126 L 393.76535 288.76126 Q 420.0164 288.76126 420.0164 262.51022 L 420.0164 262.51022 L 472.51843 262.51022 Q 525.02045 262.51022 551.2715 315.0123 Q 603.77356 367.51434 630.0246 367.51434 L 630.0246 367.51434 L 630.0246 367.51434 L 630.0246 367.51434 L 656.2756 367.51434 L 656.2756 367.51434 L 682.5266 393.76535 L 735.0287 420.0164 L 735.0287 420.0164 L 735.0287 420.0164 L 735.0287 420.0164 L 735.0287 446.2674 L 708.77765 446.2674 L 708.77765 472.51843 L 682.5266 472.51843 L 656.2756 472.51843 L 656.2756 498.76944 L 656.2756 525.02045 L 630.0246 525.02045 L 603.77356 525.02045 L 603.77356 551.2715 L 603.77356 577.5225 L 630.0246 577.5225 L 656.2756 577.5225 L 656.2756 603.77356 L 656.2756 630.0246 L 525.02045 630.0246 Q 420.0164 630.0246 367.51434 603.77356 Q 288.76126 577.5225 210.0082 525.02045 Q 131.25511 472.51843 78.753075 446.2674 Q 52.50205 446.2674 26.251024 262.51022 L 0.0 105.0041 L 26.251024 52.50205 Q 52.50205 26.251024 78.753075 26.251024 z" svg:height="6.300246mm" draw:style-name="style-194" svg:viewBox="0.0 0.0 735.0287 630.0246" svg:width="7.3502865mm" svg:x="124.95487mm" svg:y="52.50205mm"/>
          <draw:path svg:d="M 157.50615 26.251024 L 210.0082 26.251024 L 236.25922 0.0 L 236.25922 0.0 L 236.25922 78.753075 Q 236.25922 183.75717 210.0082 341.2633 L 183.75717 472.51843 L 183.75717 498.76944 L 183.75717 551.2715 L 183.75717 551.2715 Q 157.50615 551.2715 131.25511 525.02045 L 131.25511 525.02045 L 131.25511 498.76944 Q 131.25511 472.51843 131.25511 341.2633 Q 131.25511 236.25922 78.753075 367.51434 L 26.251024 498.76944 L 26.251024 472.51843 Q 26.251024 446.2674 3.6379788E-12 446.2674 L 3.6379788E-12 446.2674 L 3.6379788E-12 393.76535 L 26.251024 315.0123 L 26.251024 236.25922 Q 26.251024 131.25511 52.50205 105.0041 L 52.50205 78.753075 L 78.753075 78.753075 L 105.0041 78.753075 L 105.0041 52.50205 L 105.0041 26.251024 L 157.50615 26.251024 z" svg:height="5.512715mm" draw:style-name="style-195" svg:viewBox="0.0 0.0 236.25922 551.2715" svg:width="2.3625922mm" svg:x="256.4725mm" svg:y="124.16734mm"/>
          <draw:path svg:d="M 393.76535 0.0 L 420.0164 0.0 L 420.0164 0.0 Q 420.0164 26.251024 446.2674 26.251024 L 446.2674 26.251024 L 446.2674 26.251024 Q 446.2674 26.251024 446.2674 52.50205 L 472.51843 52.50205 L 498.76944 183.75717 Q 551.2715 288.76126 525.02045 315.0123 Q 498.76944 341.2633 498.76944 393.76535 L 498.76944 420.0164 L 498.76944 420.0164 Q 472.51843 446.2674 472.51843 446.2674 L 472.51843 446.2674 L 393.76535 603.77356 Q 341.2633 761.27966 341.2633 787.5307 L 341.2633 787.5307 L 341.2633 787.5307 Q 315.0123 813.78174 288.76126 813.78174 Q 288.76126 813.78174 262.51022 813.78174 Q 236.25922 813.78174 183.75717 866.2838 L 105.0041 918.7858 L 105.0041 892.5348 Q 131.25511 866.2838 131.25511 866.2838 L 131.25511 840.0328 L 131.25511 840.0328 Q 131.25511 840.0328 183.75717 708.77765 L 183.75717 603.77356 L 183.75717 603.77356 L 183.75717 603.77356 L 183.75717 577.5225 L 183.75717 577.5225 L 157.50615 577.5225 L 157.50615 603.77356 L 157.50615 603.77356 Q 131.25511 603.77356 131.25511 603.77356 L 105.0041 630.0246 L 78.753075 630.0246 Q 78.753075 656.2756 78.753075 656.2756 L 52.50205 656.2756 L 26.251024 656.2756 L 0.0 656.2756 L 0.0 656.2756 L 26.251024 656.2756 L 26.251024 603.77356 L 26.251024 551.2715 L 52.50205 551.2715 L 52.50205 525.02045 L 52.50205 525.02045 Q 78.753075 525.02045 105.0041 446.2674 Q 131.25511 367.51434 183.75717 315.0123 Q 236.25922 262.51022 262.51022 183.75717 L 262.51022 131.25511 L 262.51022 131.25511 L 262.51022 131.25511 L 288.76126 105.0041 L 315.0123 105.0041 L 315.0123 78.753075 L 341.2633 52.50205 L 341.2633 52.50205 L 341.2633 26.251024 L 367.51434 26.251024 Q 393.76535 26.251024 393.76535 0.0 z" svg:height="9.187859mm" draw:style-name="style-196" svg:viewBox="0.0 0.0 525.02045 918.7858" svg:width="5.2502046mm" svg:x="167.74405mm" svg:y="129.94257mm"/>
          <draw:path svg:d="M 0.0 26.251024 L 26.251024 0.0 L 157.50615 0.0 L 315.0123 0.0 L 315.0123 26.251024 L 315.0123 52.50205 L 262.51022 105.0041 Q 183.75717 157.50615 210.0082 183.75717 L 236.25922 210.0082 L 236.25922 210.0082 L 236.25922 210.0082 L 183.75717 210.0082 L 131.25511 210.0082 L 131.25511 210.0082 Q 105.0041 183.75717 52.50205 105.0041 Q 0.0 52.50205 0.0 26.251024 z" svg:height="2.100082mm" draw:style-name="style-197" svg:viewBox="0.0 0.0 315.0123 210.0082" svg:width="3.150123mm" svg:x="30.451187mm" svg:y="121.80475mm"/>
          <draw:path svg:d="M 288.76126 26.251024 L 288.76126 26.251024 L 288.76126 26.251024 Q 288.76126 26.251024 262.51022 52.50205 Q 262.51022 78.753075 157.50615 78.753075 L 26.251024 78.753075 L 26.251024 78.753075 L 0.0 78.753075 L 0.0 78.753075 L 0.0 78.753075 L 0.0 26.251024 Q 26.251024 -26.251024 157.50615 0.0 Q 262.51022 0.0 288.76126 26.251024 z" svg:height="0.7875307mm" draw:style-name="style-198" svg:viewBox="0.0 0.0 288.76126 78.753075" svg:width="2.8876126mm" svg:x="54.07711mm" svg:y="111.04183mm"/>
          <draw:path svg:d="M 315.0123 26.251024 L 315.0123 0.0 L 341.2633 0.0 L 341.2633 0.0 L 341.2633 52.50205 Q 341.2633 78.753075 367.51434 78.753075 L 367.51434 78.753075 L 367.51434 78.753075 L 393.76535 78.753075 L 393.76535 78.753075 L 393.76535 105.0041 L 393.76535 105.0041 L 393.76535 105.0041 L 420.0164 131.25511 L 446.2674 157.50615 L 446.2674 157.50615 L 446.2674 183.75717 L 420.0164 183.75717 L 420.0164 210.0082 L 420.0164 210.0082 L 420.0164 210.0082 L 393.76535 210.0082 L 393.76535 210.0082 L 393.76535 236.25922 L 393.76535 236.25922 L 393.76535 236.25922 Q 393.76535 236.25922 393.76535 262.51022 Q 393.76535 288.76126 262.51022 315.0123 L 131.25511 367.51434 L 105.0041 367.51434 Q 78.753075 367.51434 78.753075 315.0123 Q 52.50205 288.76126 26.251024 288.76126 L 1.8189894E-12 288.76126 L 26.251024 262.51022 Q 78.753075 236.25922 78.753075 210.0082 L 78.753075 210.0082 L 78.753075 210.0082 Q 78.753075 210.0082 105.0041 210.0082 L 105.0041 183.75717 L 131.25511 183.75717 Q 157.50615 157.50615 131.25511 157.50615 L 105.0041 131.25511 L 105.0041 105.0041 Q 131.25511 52.50205 131.25511 78.753075 Q 131.25511 105.0041 157.50615 52.50205 Q 157.50615 26.251024 183.75717 26.251024 Q 210.0082 26.251024 210.0082 52.50205 Q 210.0082 78.753075 236.25922 52.50205 Q 288.76126 52.50205 288.76126 26.251024 L 288.76126 26.251024 L 315.0123 26.251024 z" svg:height="3.6751432mm" draw:style-name="style-199" svg:viewBox="0.0 0.0 446.2674 367.51434" svg:width="4.462674mm" svg:x="159.34372mm" svg:y="102.904015mm"/>
          <draw:path svg:d="M 131.25511 288.76126 L -1.8189894E-12 0.0 L 78.753075 78.753075 Q 157.50615 157.50615 210.0082 183.75717 Q 236.25922 236.25922 288.76126 236.25922 Q 367.51434 262.51022 525.02045 577.5225 Q 682.5266 892.5348 682.5266 918.7858 L 682.5266 945.03687 L 708.77765 971.2879 L 708.77765 971.2879 L 682.5266 971.2879 L 682.5266 971.2879 L 682.5266 997.5389 L 682.5266 997.5389 L 656.2756 997.5389 L 656.2756 971.2879 L 630.0246 971.2879 L 603.77356 971.2879 L 603.77356 945.03687 L 577.5225 945.03687 L 577.5225 945.03687 L 577.5225 945.03687 L 577.5225 945.03687 L 551.2715 945.03687 L 551.2715 945.03687 L 551.2715 918.7858 L 525.02045 918.7858 L 498.76944 918.7858 L 498.76944 945.03687 L 498.76944 945.03687 L 472.51843 945.03687 L 472.51843 918.7858 L 420.0164 918.7858 Q 341.2633 918.7858 315.0123 761.27966 Q 262.51022 603.77356 131.25511 288.76126 z" svg:height="9.9753895mm" draw:style-name="style-200" svg:viewBox="0.0 0.0 708.77765 997.5389" svg:width="7.0877767mm" svg:x="143.8556mm" svg:y="134.14273mm"/>
          <draw:path svg:d="M 262.51022 9.094947E-13 L 288.76126 9.094947E-13 L 288.76126 9.094947E-13 Q 288.76126 26.251024 315.0123 26.251024 L 315.0123 26.251024 L 315.0123 78.753075 Q 315.0123 157.50615 315.0123 183.75717 L 315.0123 236.25922 L 341.2633 315.0123 Q 367.51434 393.76535 420.0164 393.76535 Q 446.2674 393.76535 446.2674 472.51843 L 446.2674 551.2715 L 446.2674 551.2715 Q 446.2674 551.2715 420.0164 577.5225 Q 393.76535 603.77356 367.51434 682.5266 L 315.0123 761.27966 L 315.0123 708.77765 L 315.0123 682.5266 L 288.76126 682.5266 L 262.51022 656.2756 L 262.51022 656.2756 L 262.51022 656.2756 L 236.25922 656.2756 L 236.25922 656.2756 L 236.25922 656.2756 L 236.25922 656.2756 L 236.25922 630.0246 Q 262.51022 630.0246 262.51022 551.2715 Q 288.76126 472.51843 210.0082 498.76944 Q 105.0041 551.2715 52.50205 498.76944 L 26.251024 446.2674 L 26.251024 420.0164 L 26.251024 420.0164 L 26.251024 420.0164 L 26.251024 393.76535 L 26.251024 393.76535 L 52.50205 393.76535 L 52.50205 393.76535 L 52.50205 393.76535 L 52.50205 420.0164 Q 52.50205 420.0164 78.753075 393.76535 Q 78.753075 367.51434 52.50205 367.51434 L 26.251024 341.2633 L 26.251024 341.2633 L 0.0 341.2633 L 0.0 315.0123 L 0.0 288.76126 L 26.251024 288.76126 L 52.50205 288.76126 L 105.0041 262.51022 Q 131.25511 236.25922 105.0041 236.25922 Q 78.753075 236.25922 78.753075 210.0082 L 78.753075 183.75717 L 131.25511 183.75717 Q 157.50615 157.50615 210.0082 78.753075 Q 262.51022 26.251024 262.51022 9.094947E-13 z" svg:height="7.612797mm" draw:style-name="style-201" svg:viewBox="0.0 0.0 446.2674 761.27966" svg:width="4.462674mm" svg:x="151.2059mm" svg:y="45.939293mm"/>
          <draw:path svg:d="M 1443.8063 525.02045 L 1443.8063 735.0287 L 1443.8063 997.5389 L 1443.8063 1286.3002 L 1443.8063 1286.3002 Q 1443.8063 1286.3002 1391.3043 1102.543 L 1338.8022 918.7858 L 1338.8022 840.0328 Q 1338.8022 735.0287 1312.5511 630.0246 L 1286.3002 498.76944 L 1286.3002 472.51843 L 1286.3002 446.2674 L 1286.3002 446.2674 L 1286.3002 420.0164 L 1286.3002 420.0164 L 1286.3002 420.0164 L 1260.0492 420.0164 L 1260.0492 420.0164 L 1207.5471 446.2674 Q 1155.045 472.51843 1128.7941 498.76944 Q 1128.7941 525.02045 1102.543 525.02045 Q 1076.292 525.02045 1076.292 498.76944 Q 1076.292 472.51843 997.5389 472.51843 Q 945.03687 472.51843 761.27966 420.0164 Q 577.5225 367.51434 446.2674 393.76535 L 341.2633 420.0164 L 341.2633 420.0164 Q 315.0123 420.0164 236.25922 341.2633 L 183.75717 262.51022 L 157.50615 262.51022 L 131.25511 262.51022 L 131.25511 236.25922 L 131.25511 236.25922 L 105.0041 236.25922 L 105.0041 210.0082 L 105.0041 210.0082 L 78.753075 210.0082 L 78.753075 210.0082 L 78.753075 210.0082 L 78.753075 183.75717 L 78.753075 183.75717 L 52.50205 157.50615 L 52.50205 131.25511 L 26.251024 131.25511 L 3.6379788E-12 105.0041 L 3.6379788E-12 105.0041 L 3.6379788E-12 105.0041 L 26.251024 105.0041 L 78.753075 105.0041 L 105.0041 105.0041 L 131.25511 105.0041 L 498.76944 26.251024 Q 866.2838 -52.50205 1023.7899 0.0 Q 1207.5471 52.50205 1260.0492 78.753075 Q 1338.8022 105.0041 1391.3043 210.0082 Q 1443.8063 288.76126 1443.8063 525.02045 z" svg:height="12.863002mm" draw:style-name="style-202" svg:viewBox="0.0 0.0 1443.8063 1286.3002" svg:width="14.438063mm" svg:x="290.07382mm" svg:y="82.95323mm"/>
          <draw:path svg:d="M 472.51843 0.0 L 498.76944 0.0 L 498.76944 262.51022 Q 525.02045 525.02045 498.76944 525.02045 Q 498.76944 525.02045 472.51843 551.2715 L 446.2674 551.2715 L 446.2674 525.02045 Q 446.2674 472.51843 341.2633 472.51843 Q 262.51022 472.51843 210.0082 393.76535 Q 131.25511 315.0123 105.0041 315.0123 Q 78.753075 315.0123 52.50205 315.0123 L 26.251024 288.76126 L 26.251024 262.51022 L 26.251024 236.25922 L -9.094947E-13 236.25922 L -9.094947E-13 210.0082 L -9.094947E-13 210.0082 L 26.251024 210.0082 L 26.251024 183.75717 L 26.251024 157.50615 L 26.251024 131.25511 L 26.251024 105.0041 L 52.50205 105.0041 L 78.753075 105.0041 L 183.75717 78.753075 Q 288.76126 52.50205 315.0123 26.251024 Q 341.2633 0.0 393.76535 0.0 Q 446.2674 0.0 472.51843 0.0 z" svg:height="5.512715mm" draw:style-name="style-203" svg:viewBox="0.0 0.0 498.76944 551.2715" svg:width="4.9876947mm" svg:x="72.71534mm" svg:y="130.20508mm"/>
          <draw:path svg:d="M 210.0082 0.0 L 236.25922 0.0 L 262.51022 0.0 L 262.51022 0.0 L 262.51022 26.251024 Q 262.51022 52.50205 210.0082 78.753075 L 183.75717 105.0041 L 210.0082 131.25511 Q 210.0082 157.50615 262.51022 157.50615 L 288.76126 157.50615 L 288.76126 157.50615 Q 262.51022 183.75717 210.0082 236.25922 L 157.50615 262.51022 L 105.0041 262.51022 Q 26.251024 262.51022 0.0 236.25922 Q 0.0 183.75717 105.0041 105.0041 L 183.75717 52.50205 L 183.75717 52.50205 Q 183.75717 52.50205 210.0082 26.251024 L 210.0082 26.251024 L 210.0082 26.251024 Q 210.0082 0.0 210.0082 0.0 z" svg:height="2.6251023mm" draw:style-name="style-204" svg:viewBox="0.0 0.0 288.76126 262.51022" svg:width="2.8876126mm" svg:x="140.18047mm" svg:y="109.20426mm"/>
          <draw:path svg:d="M 52.50205 52.50205 L 52.50205 0.0 L 78.753075 0.0 Q 105.0041 0.0 105.0041 78.753075 Q 131.25511 131.25511 131.25511 131.25511 L 131.25511 157.50615 L 131.25511 157.50615 Q 131.25511 183.75717 131.25511 183.75717 L 157.50615 183.75717 L 157.50615 183.75717 Q 183.75717 210.0082 183.75717 210.0082 L 183.75717 236.25922 L 210.0082 262.51022 Q 236.25922 315.0123 236.25922 367.51434 Q 210.0082 446.2674 183.75717 446.2674 Q 183.75717 446.2674 131.25511 472.51843 L 105.0041 472.51843 L 78.753075 472.51843 L 78.753075 472.51843 L 78.753075 472.51843 L 78.753075 472.51843 L 52.50205 446.2674 Q 26.251024 393.76535 26.251024 341.2633 Q 26.251024 288.76126 1.8189894E-12 236.25922 L 1.8189894E-12 183.75717 L 1.8189894E-12 183.75717 Q 26.251024 183.75717 26.251024 183.75717 L 26.251024 157.50615 L 26.251024 131.25511 Q 26.251024 105.0041 52.50205 52.50205 z" svg:height="4.7251844mm" draw:style-name="style-205" svg:viewBox="0.0 0.0 236.25922 472.51843" svg:width="2.3625922mm" svg:x="129.41754mm" svg:y="93.716156mm"/>
          <draw:path svg:d="M 2021.3289 26.251024 L 2021.3289 0.0 L 2047.5798 0.0 L 2047.5798 0.0 L 2047.5798 498.76944 Q 2047.5798 997.5389 1995.0778 1181.296 Q 1995.0778 1391.3043 1890.0737 1470.0574 Q 1785.0696 1548.8104 1680.0656 1548.8104 Q 1548.8104 1601.3125 1443.8063 1680.0656 Q 1365.0532 1785.0696 1286.3002 1811.3207 Q 1207.5471 1837.5717 1207.5471 1811.3207 Q 1207.5471 1785.0696 1102.543 1732.5676 Q 1023.7899 1706.3165 945.03687 1653.8145 L 840.0328 1601.3125 L 840.0328 1575.0614 Q 840.0328 1548.8104 918.7858 1496.3083 Q 997.5389 1417.5553 1023.7899 1391.3043 L 1050.0409 1365.0532 L 1050.0409 1365.0532 L 1050.0409 1338.8022 L 1050.0409 1338.8022 L 1050.0409 1338.8022 L 1076.292 1338.8022 L 1076.292 1338.8022 L 1076.292 1312.5511 L 1102.543 1312.5511 L 1102.543 1312.5511 L 1102.543 1286.3002 L 1102.543 1286.3002 L 1102.543 1286.3002 L 1128.7941 1260.0492 L 1155.045 1233.7981 L 1155.045 1207.5471 L 1155.045 1181.296 L 1128.7941 1181.296 L 1102.543 1181.296 L 1102.543 1207.5471 L 1102.543 1207.5471 L 1076.292 1207.5471 L 1076.292 1233.7981 L 1076.292 1233.7981 L 1050.0409 1233.7981 L 1050.0409 1233.7981 L 1050.0409 1233.7981 L 1050.0409 1260.0492 L 1050.0409 1260.0492 L 1023.7899 1260.0492 L 1023.7899 1286.3002 L 1023.7899 1286.3002 L 997.5389 1286.3002 L 997.5389 1286.3002 L 997.5389 1286.3002 L 971.2879 1312.5511 Q 945.03687 1338.8022 840.0328 1365.0532 L 735.0287 1391.3043 L 735.0287 1391.3043 L 735.0287 1391.3043 L 735.0287 1365.0532 L 735.0287 1365.0532 L 761.27966 1365.0532 L 761.27966 1338.8022 L 761.27966 1338.8022 L 787.5307 1338.8022 L 787.5307 1312.5511 L 787.5307 1286.3002 L 761.27966 1286.3002 L 761.27966 1286.3002 L 735.0287 1260.0492 L 708.77765 1233.7981 L 682.5266 1233.7981 L 630.0246 1233.7981 L 630.0246 1207.5471 L 630.0246 1207.5471 L 630.0246 1207.5471 L 630.0246 1207.5471 L 656.2756 1207.5471 L 656.2756 1181.296 L 735.0287 1128.7941 Q 840.0328 1076.292 840.0328 1076.292 L 840.0328 1076.292 L 840.0328 1050.0409 L 840.0328 1050.0409 L 840.0328 1023.7899 L 840.0328 997.5389 L 840.0328 971.2879 L 840.0328 945.03687 L 813.78174 945.03687 L 813.78174 918.7858 L 813.78174 918.7858 L 787.5307 918.7858 L 787.5307 918.7858 L 787.5307 918.7858 L 787.5307 892.5348 L 787.5307 892.5348 L 761.27966 892.5348 L 761.27966 866.2838 L 761.27966 866.2838 L 735.0287 866.2838 L 735.0287 866.2838 L 735.0287 866.2838 L 682.5266 840.0328 L 656.2756 840.0328 L 656.2756 866.2838 Q 630.0246 918.7858 603.77356 945.03687 Q 577.5225 971.2879 446.2674 997.5389 Q 315.0123 1023.7899 236.25922 971.2879 L 157.50615 971.2879 L 157.50615 945.03687 L 157.50615 945.03687 L 131.25511 945.03687 L 131.25511 918.7858 L 131.25511 918.7858 L 105.0041 918.7858 L 105.0041 918.7858 L 105.0041 918.7858 L 105.0041 892.5348 L 105.0041 892.5348 L 78.753075 892.5348 L 78.753075 866.2838 L 78.753075 866.2838 L 52.50205 866.2838 L 52.50205 866.2838 L 52.50205 866.2838 L 52.50205 840.0328 L 52.50205 840.0328 L 26.251024 840.0328 L 26.251024 813.78174 L 26.251024 813.78174 L 3.6379788E-12 813.78174 L 3.6379788E-12 761.27966 L 3.6379788E-12 735.0287 L 26.251024 708.77765 L 26.251024 682.5266 L 52.50205 682.5266 L 78.753075 656.2756 L 78.753075 656.2756 L 105.0041 656.2756 L 105.0041 656.2756 L 105.0041 656.2756 L 210.0082 577.5225 Q 315.0123 525.02045 315.0123 498.76944 L 315.0123 498.76944 L 367.51434 472.51843 Q 393.76535 446.2674 420.0164 446.2674 L 420.0164 446.2674 L 420.0164 446.2674 L 420.0164 446.2674 L 472.51843 446.2674 L 525.02045 446.2674 L 761.27966 472.51843 Q 997.5389 498.76944 997.5389 498.76944 Q 1023.7899 498.76944 1102.543 525.02045 L 1155.045 525.02045 L 1155.045 525.02045 Q 1155.045 551.2715 1155.045 551.2715 L 1181.296 551.2715 L 1181.296 551.2715 Q 1207.5471 551.2715 1207.5471 577.5225 L 1207.5471 603.77356 L 1233.7981 630.0246 L 1260.0492 656.2756 L 1260.0492 682.5266 L 1260.0492 708.77765 L 1286.3002 735.0287 L 1312.5511 761.27966 L 1312.5511 735.0287 L 1312.5511 708.77765 L 1312.5511 603.77356 L 1312.5511 525.02045 L 1312.5511 525.02045 L 1312.5511 498.76944 L 1312.5511 498.76944 L 1312.5511 498.76944 L 1417.5553 498.76944 L 1522.5593 498.76944 L 1522.5593 525.02045 L 1522.5593 525.02045 L 1548.8104 525.02045 L 1548.8104 551.2715 L 1575.0614 551.2715 L 1601.3125 551.2715 L 1627.5635 446.2674 Q 1680.0656 341.2633 1706.3165 341.2633 Q 1732.5676 341.2633 1732.5676 288.76126 Q 1732.5676 210.0082 1837.5717 183.75717 Q 1942.5758 183.75717 1968.8268 157.50615 L 1995.0778 157.50615 L 1995.0778 131.25511 L 1995.0778 78.753075 L 2021.3289 26.251024 z" svg:height="18.113207mm" draw:style-name="style-206" svg:viewBox="0.0 0.0 2047.5798 1811.3207" svg:width="20.475798mm" svg:x="284.03607mm" svg:y="149.36833mm"/>
          <draw:path svg:d="M 183.75717 0.0 L 262.51022 0.0 L 288.76126 26.251024 Q 288.76126 78.753075 315.0123 78.753075 Q 341.2633 78.753075 341.2633 105.0041 Q 341.2633 131.25511 367.51434 183.75717 L 367.51434 210.0082 L 367.51434 236.25922 L 367.51434 236.25922 L 367.51434 236.25922 Q 341.2633 236.25922 341.2633 288.76126 L 341.2633 315.0123 L 341.2633 341.2633 L 341.2633 367.51434 L 341.2633 393.76535 L 341.2633 420.0164 L 341.2633 472.51843 Q 341.2633 498.76944 341.2633 813.78174 Q 341.2633 1102.543 315.0123 1233.7981 L 315.0123 1338.8022 L 262.51022 1338.8022 L 210.0082 1338.8022 L 210.0082 1312.5511 L 236.25922 1312.5511 L 236.25922 1286.3002 L 236.25922 1260.0492 L 236.25922 1233.7981 Q 236.25922 1181.296 236.25922 1128.7941 L 236.25922 1050.0409 L 210.0082 997.5389 L 210.0082 945.03687 L 183.75717 945.03687 L 157.50615 945.03687 L 157.50615 971.2879 L 131.25511 997.5389 L 131.25511 1076.292 Q 78.753075 1181.296 78.753075 1233.7981 L 78.753075 1286.3002 L 52.50205 1312.5511 L 52.50205 1338.8022 L 52.50205 1338.8022 L 26.251024 1338.8022 L 26.251024 1181.296 Q 26.251024 1050.0409 0.0 866.2838 L 0.0 656.2756 L 0.0 525.02045 Q 26.251024 393.76535 26.251024 367.51434 L 26.251024 341.2633 L 26.251024 341.2633 Q 26.251024 341.2633 26.251024 236.25922 L 52.50205 157.50615 L 52.50205 131.25511 Q 26.251024 105.0041 52.50205 78.753075 L 78.753075 26.251024 L 78.753075 26.251024 L 78.753075 26.251024 L 105.0041 26.251024 Q 105.0041 26.251024 183.75717 0.0 z" svg:height="13.388022mm" draw:style-name="style-207" svg:viewBox="0.0 0.0 367.51434 1338.8022" svg:width="3.6751432mm" svg:x="273.7982mm" svg:y="122.06726mm"/>
          <draw:path svg:d="M 210.0082 0.0 L 236.25922 0.0 L 236.25922 26.251024 Q 210.0082 52.50205 183.75717 78.753075 L 157.50615 105.0041 L 157.50615 105.0041 L 157.50615 105.0041 L 131.25511 131.25511 L 131.25511 157.50615 L 262.51022 183.75717 Q 367.51434 210.0082 367.51434 262.51022 L 367.51434 315.0123 L 367.51434 315.0123 Q 367.51434 315.0123 341.2633 367.51434 Q 341.2633 393.76535 288.76126 393.76535 Q 236.25922 393.76535 236.25922 420.0164 Q 236.25922 446.2674 210.0082 446.2674 Q 183.75717 472.51843 105.0041 420.0164 L 0.0 393.76535 L 0.0 393.76535 L 0.0 367.51434 L 26.251024 367.51434 Q 52.50205 367.51434 78.753075 236.25922 L 105.0041 131.25511 L 78.753075 131.25511 L 78.753075 105.0041 L 78.753075 105.0041 L 52.50205 105.0041 L 52.50205 52.50205 L 52.50205 26.251024 L 105.0041 26.251024 Q 183.75717 0.0 210.0082 0.0 z" svg:height="4.462674mm" draw:style-name="style-208" svg:viewBox="0.0 0.0 367.51434 446.2674" svg:width="3.6751432mm" svg:x="207.90811mm" svg:y="104.47907mm"/>
          <draw:path svg:d="M 1207.5471 52.50205 L 1233.7981 52.50205 L 1312.5511 105.0041 Q 1365.0532 131.25511 1312.5511 262.51022 Q 1260.0492 393.76535 1260.0492 393.76535 L 1260.0492 420.0164 L 1260.0492 420.0164 L 1260.0492 420.0164 L 1260.0492 446.2674 Q 1260.0492 472.51843 1233.7981 525.02045 Q 1207.5471 551.2715 1128.7941 525.02045 L 1023.7899 525.02045 L 1023.7899 577.5225 L 1050.0409 603.77356 L 1050.0409 603.77356 L 1050.0409 630.0246 L 1050.0409 630.0246 L 1050.0409 630.0246 L 1155.045 787.5307 Q 1260.0492 971.2879 1260.0492 971.2879 L 1260.0492 971.2879 L 1260.0492 997.5389 Q 1260.0492 1050.0409 1260.0492 1155.045 Q 1260.0492 1286.3002 1181.296 1417.5553 Q 1128.7941 1575.0614 997.5389 1653.8145 Q 840.0328 1732.5676 656.2756 1732.5676 Q 472.51843 1732.5676 367.51434 1680.0656 L 288.76126 1627.5635 L 288.76126 1627.5635 L 262.51022 1627.5635 L 262.51022 1627.5635 L 262.51022 1627.5635 L 262.51022 1601.3125 L 262.51022 1601.3125 L 236.25922 1601.3125 L 236.25922 1601.3125 L 236.25922 1575.0614 Q 210.0082 1575.0614 131.25511 1470.0574 L 52.50205 1365.0532 L 52.50205 1365.0532 L 52.50205 1338.8022 L 26.251024 1338.8022 L 26.251024 1338.8022 L 26.251024 1312.5511 L 0.0 1312.5511 L 0.0 1312.5511 L 0.0 1312.5511 L 0.0 1286.3002 L 0.0 1286.3002 L 26.251024 1260.0492 L 26.251024 1233.7981 L 26.251024 1233.7981 L 52.50205 1233.7981 L 52.50205 1233.7981 L 52.50205 1207.5471 L 78.753075 1207.5471 L 105.0041 1207.5471 L 105.0041 1181.296 L 105.0041 1181.296 L 131.25511 1181.296 L 131.25511 1155.045 L 157.50615 1155.045 L 183.75717 1155.045 L 183.75717 1128.7941 L 210.0082 1128.7941 L 210.0082 1128.7941 L 210.0082 1102.543 L 210.0082 1102.543 L 210.0082 1102.543 L 236.25922 1102.543 L 236.25922 1102.543 L 315.0123 1050.0409 Q 367.51434 997.5389 367.51434 997.5389 L 367.51434 997.5389 L 472.51843 1102.543 Q 551.2715 1207.5471 551.2715 1233.7981 L 577.5225 1233.7981 L 577.5225 1233.7981 L 577.5225 1260.0492 L 577.5225 1260.0492 L 577.5225 1260.0492 L 603.77356 1260.0492 L 603.77356 1260.0492 L 630.0246 1260.0492 L 682.5266 1260.0492 L 708.77765 1260.0492 L 735.0287 1260.0492 L 735.0287 1233.7981 L 735.0287 1233.7981 L 735.0287 1207.5471 L 735.0287 1155.045 L 735.0287 1128.7941 L 735.0287 1102.543 L 708.77765 1076.292 L 682.5266 1050.0409 L 682.5266 1023.7899 Q 682.5266 997.5389 630.0246 945.03687 Q 577.5225 866.2838 525.02045 682.5266 Q 472.51843 498.76944 498.76944 367.51434 L 551.2715 236.25922 L 551.2715 236.25922 Q 577.5225 236.25922 577.5225 210.0082 L 577.5225 210.0082 L 630.0246 157.50615 Q 656.2756 105.0041 866.2838 52.50205 Q 1076.292 0.0 1128.7941 0.0 Q 1181.296 52.50205 1207.5471 52.50205 z" svg:height="17.325676mm" draw:style-name="style-209" svg:viewBox="0.0 0.0 1312.5511 1732.5676" svg:width="13.125512mm" svg:x="289.8113mm" svg:y="34.12633mm"/>
          <draw:path svg:d="M 551.2715 0.0 L 551.2715 0.0 L 551.2715 26.251024 L 551.2715 78.753075 L 498.76944 131.25511 Q 472.51843 210.0082 472.51843 315.0123 Q 525.02045 420.0164 525.02045 446.2674 Q 577.5225 498.76944 577.5225 551.2715 L 577.5225 577.5225 L 577.5225 603.77356 L 577.5225 603.77356 L 577.5225 603.77356 L 577.5225 630.0246 L 577.5225 630.0246 Q 551.2715 603.77356 525.02045 603.77356 Q 498.76944 603.77356 472.51843 682.5266 L 420.0164 735.0287 L 420.0164 735.0287 Q 420.0164 735.0287 367.51434 787.5307 L 341.2633 840.0328 L 315.0123 840.0328 Q 315.0123 866.2838 315.0123 866.2838 L 315.0123 866.2838 L 262.51022 866.2838 L 183.75717 866.2838 L 183.75717 866.2838 L 183.75717 866.2838 L 183.75717 840.0328 L 210.0082 840.0328 L 210.0082 813.78174 Q 210.0082 787.5307 105.0041 787.5307 L 26.251024 787.5307 L 26.251024 735.0287 Q -3.6379788E-12 682.5266 -3.6379788E-12 551.2715 L -3.6379788E-12 420.0164 L 26.251024 341.2633 Q 52.50205 262.51022 105.0041 262.51022 Q 157.50615 262.51022 157.50615 236.25922 Q 157.50615 183.75717 210.0082 183.75717 Q 236.25922 183.75717 315.0123 183.75717 Q 367.51434 131.25511 420.0164 131.25511 Q 472.51843 105.0041 525.02045 52.50205 Q 525.02045 0.0 551.2715 0.0 z" svg:height="8.662838mm" draw:style-name="style-210" svg:viewBox="0.0 0.0 577.5225 866.2838" svg:width="5.775225mm" svg:x="266.1854mm" svg:y="119.44216mm"/>
          <draw:path svg:d="M 1207.5471 26.251024 L 1312.5511 52.50205 L 1365.0532 52.50205 L 1391.3043 52.50205 L 1391.3043 105.0041 L 1365.0532 131.25511 L 1365.0532 157.50615 L 1365.0532 210.0082 L 1338.8022 262.51022 L 1312.5511 288.76126 L 1312.5511 315.0123 Q 1312.5511 367.51434 1286.3002 420.0164 Q 1260.0492 472.51843 1102.543 446.2674 L 945.03687 420.0164 L 945.03687 446.2674 L 945.03687 446.2674 L 918.7858 472.51843 L 892.5348 498.76944 L 892.5348 551.2715 L 892.5348 603.77356 L 997.5389 603.77356 L 1102.543 630.0246 L 1102.543 630.0246 L 1102.543 630.0246 L 1102.543 630.0246 L 1102.543 656.2756 L 1102.543 682.5266 Q 1102.543 708.77765 1050.0409 840.0328 Q 997.5389 997.5389 866.2838 997.5389 L 735.0287 997.5389 L 735.0287 1023.7899 L 735.0287 1023.7899 L 708.77765 1050.0409 L 682.5266 1102.543 L 682.5266 1155.045 L 682.5266 1181.296 L 682.5266 1207.5471 L 682.5266 1260.0492 L 682.5266 1260.0492 L 682.5266 1260.0492 L 866.2838 1286.3002 L 1050.0409 1286.3002 L 1050.0409 1312.5511 L 1050.0409 1365.0532 L 1023.7899 1417.5553 L 997.5389 1443.8063 L 997.5389 1470.0574 L 997.5389 1496.3083 L 971.2879 1522.5593 Q 945.03687 1548.8104 945.03687 1575.0614 L 945.03687 1601.3125 L 918.7858 1627.5635 L 918.7858 1653.8145 L 892.5348 1653.8145 Q 892.5348 1680.0656 892.5348 1680.0656 L 892.5348 1680.0656 L 892.5348 1680.0656 Q 892.5348 1706.3165 866.2838 1732.5676 Q 840.0328 1785.0696 420.0164 1785.0696 L -3.6379788E-12 1758.8186 L -3.6379788E-12 1706.3165 L -3.6379788E-12 1653.8145 L 52.50205 1496.3083 Q 105.0041 1338.8022 131.25511 1286.3002 L 131.25511 1233.7981 L 288.76126 813.78174 Q 420.0164 393.76535 446.2674 341.2633 L 446.2674 288.76126 L 446.2674 288.76126 L 472.51843 288.76126 L 472.51843 262.51022 L 472.51843 210.0082 L 525.02045 105.0041 Q 551.2715 -26.251024 840.0328 0.0 Q 1102.543 0.0 1207.5471 26.251024 z" svg:height="17.850697mm" draw:style-name="style-211" svg:viewBox="0.0 0.0 1391.3043 1785.0696" svg:width="13.913043mm" svg:x="225.23378mm" svg:y="19.950779mm"/>
          <draw:path svg:d="M 840.0328 26.251024 L 840.0328 1.8189894E-12 L 866.2838 1.8189894E-12 L 892.5348 1.8189894E-12 L 892.5348 52.50205 L 918.7858 105.0041 L 918.7858 183.75717 Q 918.7858 236.25922 918.7858 288.76126 L 918.7858 315.0123 L 918.7858 341.2633 L 918.7858 367.51434 L 892.5348 367.51434 L 892.5348 393.76535 L 945.03687 393.76535 L 997.5389 393.76535 L 997.5389 393.76535 L 997.5389 393.76535 L 997.5389 420.0164 L 1023.7899 420.0164 L 1023.7899 420.0164 L 1023.7899 393.76535 L 1023.7899 393.76535 L 1023.7899 393.76535 L 1050.0409 393.76535 L 1050.0409 393.76535 L 1050.0409 367.51434 L 1076.292 367.51434 L 1076.292 393.76535 Q 1102.543 393.76535 1128.7941 420.0164 L 1128.7941 420.0164 L 1181.296 551.2715 Q 1233.7981 656.2756 1260.0492 656.2756 L 1260.0492 656.2756 L 1260.0492 656.2756 L 1260.0492 656.2756 L 1260.0492 682.5266 L 1286.3002 682.5266 L 1286.3002 708.77765 L 1286.3002 735.0287 L 1312.5511 735.0287 L 1312.5511 761.27966 L 1312.5511 761.27966 L 1338.8022 761.27966 L 1391.3043 892.5348 Q 1470.0574 1023.7899 1522.5593 1076.292 Q 1601.3125 1102.543 1653.8145 1286.3002 Q 1732.5676 1443.8063 1732.5676 1470.0574 Q 1758.8186 1470.0574 1758.8186 1496.3083 L 1758.8186 1548.8104 L 1758.8186 1548.8104 Q 1758.8186 1575.0614 1732.5676 1601.3125 L 1706.3165 1653.8145 L 1706.3165 1653.8145 L 1706.3165 1653.8145 L 1706.3165 1680.0656 L 1706.3165 1680.0656 L 1680.0656 1680.0656 L 1680.0656 1653.8145 L 1601.3125 1653.8145 Q 1522.5593 1653.8145 1496.3083 1706.3165 Q 1496.3083 1785.0696 1443.8063 1785.0696 Q 1417.5553 1758.8186 1417.5553 1732.5676 Q 1391.3043 1706.3165 1260.0492 1706.3165 L 1128.7941 1706.3165 L 1076.292 1706.3165 L 1023.7899 1706.3165 L 918.7858 1706.3165 Q 840.0328 1706.3165 813.78174 1706.3165 Q 813.78174 1706.3165 708.77765 1732.5676 Q 603.77356 1758.8186 498.76944 1785.0696 Q 420.0164 1811.3207 393.76535 1811.3207 L 393.76535 1837.5717 L 393.76535 1837.5717 Q 367.51434 1811.3207 341.2633 1785.0696 Q 288.76126 1758.8186 210.0082 1443.8063 L 131.25511 1102.543 L 131.25511 1076.292 L 131.25511 1050.0409 L 105.0041 971.2879 Q 78.753075 892.5348 52.50205 551.2715 L 0.0 210.0082 L 26.251024 210.0082 L 52.50205 210.0082 L 52.50205 236.25922 L 52.50205 288.76126 L 131.25511 288.76126 L 210.0082 288.76126 L 236.25922 262.51022 Q 288.76126 236.25922 288.76126 236.25922 L 315.0123 236.25922 L 315.0123 236.25922 L 341.2633 236.25922 L 341.2633 341.2633 Q 341.2633 446.2674 420.0164 446.2674 Q 498.76944 472.51843 498.76944 498.76944 L 498.76944 525.02045 L 525.02045 525.02045 L 525.02045 551.2715 L 551.2715 551.2715 L 577.5225 551.2715 L 603.77356 551.2715 L 630.0246 551.2715 L 656.2756 551.2715 L 682.5266 551.2715 L 708.77765 525.02045 L 735.0287 525.02045 L 735.0287 498.76944 Q 761.27966 446.2674 735.0287 420.0164 L 735.0287 393.76535 L 735.0287 367.51434 L 761.27966 341.2633 L 761.27966 288.76126 Q 761.27966 236.25922 813.78174 131.25511 L 813.78174 52.50205 L 840.0328 26.251024 z" svg:height="18.375717mm" draw:style-name="style-212" svg:viewBox="0.0 0.0 1758.8186 1837.5717" svg:width="17.588186mm" svg:x="266.9729mm" svg:y="131.51762mm"/>
          <draw:path svg:d="M 0.0 52.50205 L 52.50205 0.0 L 105.0041 0.0 L 131.25511 0.0 L 131.25511 52.50205 L 131.25511 131.25511 L 131.25511 131.25511 Q 105.0041 131.25511 105.0041 157.50615 L 105.0041 157.50615 L 52.50205 157.50615 Q 26.251024 157.50615 0.0 131.25511 Q -26.251024 131.25511 0.0 52.50205 z" svg:height="1.5750614mm" draw:style-name="style-213" svg:viewBox="0.0 0.0 131.25511 157.50615" svg:width="1.3125511mm" svg:x="78.753075mm" svg:y="149.63083mm"/>
          <draw:path svg:d="M 183.75717 0.0 L 236.25922 0.0 L 236.25922 0.0 L 262.51022 0.0 L 262.51022 0.0 L 262.51022 26.251024 L 236.25922 26.251024 L 236.25922 52.50205 L 262.51022 52.50205 Q 288.76126 52.50205 315.0123 26.251024 L 315.0123 26.251024 L 367.51434 52.50205 Q 420.0164 52.50205 420.0164 105.0041 Q 420.0164 131.25511 420.0164 131.25511 L 420.0164 131.25511 L 420.0164 157.50615 Q 420.0164 157.50615 367.51434 157.50615 Q 315.0123 157.50615 262.51022 157.50615 L 262.51022 157.50615 L 236.25922 157.50615 L 236.25922 157.50615 L 183.75717 183.75717 Q 131.25511 210.0082 157.50615 236.25922 L 183.75717 288.76126 L 157.50615 288.76126 Q 131.25511 262.51022 105.0041 210.0082 L 52.50205 157.50615 L 52.50205 157.50615 L 52.50205 157.50615 L 26.251024 157.50615 L 26.251024 157.50615 L 26.251024 131.25511 L 0.0 131.25511 L 0.0 105.0041 L 0.0 78.753075 L 52.50205 105.0041 Q 105.0041 131.25511 105.0041 131.25511 L 105.0041 105.0041 L 105.0041 105.0041 L 105.0041 105.0041 L 105.0041 78.753075 L 105.0041 52.50205 L 131.25511 26.251024 Q 131.25511 0.0 183.75717 0.0 z" svg:height="2.8876126mm" draw:style-name="style-214" svg:viewBox="0.0 0.0 420.0164 288.76126" svg:width="4.200164mm" svg:x="288.23624mm" svg:y="21.000818mm"/>
          <draw:path svg:d="M 26.251024 26.251024 L 0.0 0.0 L 52.50205 26.251024 Q 131.25511 26.251024 157.50615 26.251024 Q 183.75717 26.251024 210.0082 0.0 L 236.25922 0.0 L 210.0082 52.50205 Q 210.0082 131.25511 210.0082 105.0041 Q 236.25922 78.753075 262.51022 78.753075 L 288.76126 78.753075 L 315.0123 131.25511 Q 315.0123 183.75717 367.51434 210.0082 Q 420.0164 236.25922 420.0164 262.51022 Q 420.0164 288.76126 367.51434 315.0123 L 341.2633 315.0123 L 341.2633 288.76126 Q 315.0123 288.76126 315.0123 288.76126 L 315.0123 315.0123 L 262.51022 367.51434 Q 236.25922 393.76535 262.51022 420.0164 L 262.51022 420.0164 L 262.51022 420.0164 Q 262.51022 420.0164 288.76126 446.2674 L 288.76126 446.2674 L 288.76126 446.2674 Q 288.76126 446.2674 262.51022 472.51843 L 262.51022 472.51843 L 262.51022 498.76944 L 262.51022 525.02045 L 262.51022 525.02045 L 262.51022 525.02045 L 236.25922 498.76944 L 210.0082 446.2674 L 210.0082 446.2674 L 210.0082 446.2674 L 183.75717 446.2674 L 157.50615 446.2674 L 157.50615 446.2674 L 157.50615 446.2674 L 131.25511 446.2674 L 131.25511 446.2674 L 131.25511 420.0164 L 105.0041 420.0164 L 105.0041 420.0164 L 105.0041 420.0164 L 105.0041 393.76535 L 105.0041 393.76535 L 105.0041 341.2633 Q 105.0041 315.0123 105.0041 288.76126 Q 105.0041 262.51022 52.50205 262.51022 L 0.0 262.51022 L 0.0 236.25922 Q 0.0 236.25922 26.251024 131.25511 Q 52.50205 26.251024 26.251024 26.251024 z" svg:height="5.2502046mm" draw:style-name="style-215" svg:viewBox="0.0 0.0 420.0164 525.02045" svg:width="4.200164mm" svg:x="48.826904mm" svg:y="95.81624mm"/>
          <draw:path svg:d="M 26.251024 26.251024 L 78.753075 0.0 L 446.2674 0.0 L 813.78174 0.0 L 813.78174 0.0 L 813.78174 26.251024 L 735.0287 26.251024 Q 656.2756 26.251024 656.2756 52.50205 Q 656.2756 78.753075 761.27966 78.753075 L 866.2838 105.0041 L 866.2838 105.0041 L 840.0328 105.0041 L 840.0328 105.0041 L 840.0328 105.0041 L 840.0328 131.25511 L 840.0328 131.25511 L 813.78174 131.25511 L 813.78174 157.50615 L 787.5307 157.50615 L 735.0287 157.50615 L 630.0246 262.51022 Q 498.76944 315.0123 446.2674 341.2633 Q 393.76535 341.2633 393.76535 367.51434 L 393.76535 393.76535 L 367.51434 393.76535 Q 341.2633 393.76535 341.2633 367.51434 Q 315.0123 341.2633 236.25922 262.51022 L 131.25511 210.0082 L 131.25511 183.75717 L 105.0041 183.75717 L 105.0041 183.75717 L 105.0041 157.50615 L 105.0041 157.50615 L 105.0041 157.50615 L 78.753075 157.50615 L 78.753075 157.50615 L 78.753075 131.25511 L 52.50205 131.25511 L 52.50205 131.25511 Q 52.50205 105.0041 0.0 105.0041 Q -26.251024 52.50205 26.251024 26.251024 z" svg:height="3.9376535mm" draw:style-name="style-216" svg:viewBox="0.0 0.0 866.2838 393.76535" svg:width="8.662838mm" svg:x="16.800655mm" svg:y="128.105mm"/>
          <draw:path svg:d="M 52.50205 26.251024 L 78.753075 -1.8189894E-12 L 105.0041 157.50615 Q 131.25511 315.0123 131.25511 341.2633 Q 131.25511 341.2633 157.50615 498.76944 L 157.50615 682.5266 L 131.25511 682.5266 Q 131.25511 656.2756 105.0041 603.77356 Q 78.753075 551.2715 78.753075 577.5225 L 52.50205 603.77356 L 26.251024 603.77356 Q 26.251024 603.77356 26.251024 315.0123 L 0.0 52.50205 L 26.251024 52.50205 Q 26.251024 26.251024 52.50205 26.251024 z" svg:height="6.8252664mm" draw:style-name="style-217" svg:viewBox="0.0 0.0 157.50615 682.5266" svg:width="1.5750614mm" svg:x="71.140274mm" svg:y="139.39293mm"/>
          <draw:path svg:d="M 210.0082 -1.8189894E-12 L 236.25922 -1.8189894E-12 L 315.0123 -1.8189894E-12 L 367.51434 26.251024 L 367.51434 26.251024 L 367.51434 26.251024 L 341.2633 52.50205 Q 315.0123 78.753075 315.0123 78.753075 L 315.0123 78.753075 L 341.2633 131.25511 Q 367.51434 183.75717 341.2633 210.0082 Q 315.0123 236.25922 341.2633 262.51022 Q 367.51434 288.76126 420.0164 262.51022 Q 472.51843 262.51022 472.51843 315.0123 Q 472.51843 367.51434 525.02045 367.51434 Q 577.5225 341.2633 603.77356 341.2633 L 630.0246 341.2633 L 630.0246 367.51434 Q 630.0246 393.76535 525.02045 498.76944 L 420.0164 630.0246 L 420.0164 630.0246 Q 420.0164 603.77356 262.51022 472.51843 L 131.25511 315.0123 L 131.25511 288.76126 Q 105.0041 288.76126 105.0041 262.51022 L 78.753075 236.25922 L 78.753075 210.0082 L 78.753075 210.0082 L 78.753075 183.75717 L 52.50205 183.75717 L 52.50205 183.75717 L 52.50205 183.75717 L 52.50205 157.50615 L 52.50205 157.50615 L 26.251024 157.50615 L 26.251024 131.25511 L 26.251024 131.25511 L 3.6379788E-12 131.25511 L 26.251024 105.0041 Q 26.251024 78.753075 105.0041 26.251024 Q 183.75717 26.251024 210.0082 -1.8189894E-12 z" svg:height="6.300246mm" draw:style-name="style-218" svg:viewBox="0.0 0.0 630.0246 630.0246" svg:width="6.300246mm" svg:x="291.91138mm" svg:y="137.29286mm"/>
          <draw:path svg:d="M 52.50205 26.251024 L 78.753075 -1.8189894E-12 L 78.753075 -1.8189894E-12 Q 78.753075 -1.8189894E-12 78.753075 26.251024 L 78.753075 52.50205 L 78.753075 131.25511 Q 52.50205 236.25922 131.25511 236.25922 Q 210.0082 236.25922 210.0082 288.76126 L 210.0082 341.2633 L 157.50615 393.76535 Q 131.25511 472.51843 105.0041 472.51843 L 105.0041 472.51843 L 78.753075 472.51843 Q 78.753075 446.2674 78.753075 446.2674 L 78.753075 446.2674 L 52.50205 525.02045 L 52.50205 603.77356 L 52.50205 603.77356 Q 26.251024 603.77356 26.251024 551.2715 L 26.251024 498.76944 L 0.0 315.0123 L 0.0 131.25511 L 0.0 131.25511 L 26.251024 131.25511 L 26.251024 78.753075 Q 26.251024 52.50205 52.50205 26.251024 z" svg:height="6.0377355mm" draw:style-name="style-219" svg:viewBox="0.0 0.0 210.0082 603.77356" svg:width="2.100082mm" svg:x="14.963083mm" svg:y="113.66693mm"/>
          <draw:path svg:d="M 52.50205 0.0 L 105.0041 0.0 L 210.0082 0.0 L 315.0123 0.0 L 367.51434 0.0 L 393.76535 0.0 L 446.2674 52.50205 Q 472.51843 105.0041 472.51843 183.75717 Q 446.2674 262.51022 446.2674 315.0123 Q 472.51843 367.51434 472.51843 393.76535 Q 498.76944 420.0164 525.02045 420.0164 L 551.2715 420.0164 L 551.2715 446.2674 Q 525.02045 472.51843 498.76944 498.76944 L 472.51843 525.02045 L 472.51843 525.02045 L 472.51843 525.02045 L 446.2674 525.02045 L 446.2674 525.02045 L 420.0164 525.02045 Q 367.51434 525.02045 262.51022 472.51843 Q 183.75717 393.76535 183.75717 472.51843 Q 183.75717 525.02045 157.50615 525.02045 L 105.0041 525.02045 L 52.50205 525.02045 L 26.251024 525.02045 L 26.251024 525.02045 L 0.0 525.02045 L 0.0 498.76944 L 0.0 472.51843 L 26.251024 420.0164 L 26.251024 393.76535 L 26.251024 210.0082 L 26.251024 0.0 L 52.50205 0.0 z" svg:height="5.2502046mm" draw:style-name="style-220" svg:viewBox="0.0 0.0 551.2715 525.02045" svg:width="5.512715mm" svg:x="215.78342mm" svg:y="60.377354mm"/>
          <draw:path svg:d="M 0.0 52.50205 L 0.0 0.0 L 0.0 0.0 L 26.251024 0.0 L 26.251024 52.50205 L 26.251024 78.753075 L 52.50205 78.753075 L 52.50205 105.0041 L 131.25511 105.0041 L 183.75717 105.0041 L 183.75717 131.25511 Q 183.75717 157.50615 262.51022 183.75717 Q 341.2633 210.0082 315.0123 262.51022 Q 288.76126 315.0123 288.76126 315.0123 L 288.76126 315.0123 L 236.25922 315.0123 L 183.75717 315.0123 L 131.25511 315.0123 Q 78.753075 315.0123 78.753075 367.51434 Q 78.753075 420.0164 52.50205 420.0164 L 26.251024 420.0164 L 26.251024 393.76535 Q 26.251024 393.76535 0.0 393.76535 L 0.0 393.76535 L 0.0 262.51022 Q 26.251024 131.25511 0.0 52.50205 z" svg:height="4.200164mm" draw:style-name="style-221" svg:viewBox="0.0 0.0 315.0123 420.0164" svg:width="3.150123mm" svg:x="222.34618mm" svg:y="109.20426mm"/>
          <draw:path svg:d="M 105.0041 0.0 L 105.0041 0.0 L 183.75717 0.0 Q 262.51022 26.251024 236.25922 105.0041 Q 210.0082 157.50615 236.25922 157.50615 Q 236.25922 157.50615 262.51022 183.75717 L 262.51022 183.75717 L 262.51022 210.0082 Q 262.51022 236.25922 183.75717 288.76126 Q 131.25511 315.0123 78.753075 315.0123 L 0.0 288.76126 L 0.0 262.51022 L 0.0 236.25922 L 0.0 210.0082 Q 0.0 157.50615 0.0 131.25511 Q 0.0 105.0041 52.50205 52.50205 L 78.753075 26.251024 L 78.753075 26.251024 Q 105.0041 26.251024 105.0041 0.0 z" svg:height="3.150123mm" draw:style-name="style-222" svg:viewBox="0.0 0.0 262.51022 315.0123" svg:width="2.6251023mm" svg:x="228.38391mm" svg:y="113.92944mm"/>
          <draw:path svg:d="M 735.0287 0.0 L 787.5307 0.0 L 787.5307 52.50205 L 787.5307 131.25511 L 735.0287 315.0123 Q 708.77765 498.76944 682.5266 498.76944 L 656.2756 498.76944 L 656.2756 420.0164 Q 656.2756 367.51434 393.76535 446.2674 Q 105.0041 525.02045 105.0041 577.5225 Q 105.0041 630.0246 131.25511 630.0246 Q 157.50615 630.0246 157.50615 656.2756 L 157.50615 682.5266 L 131.25511 682.5266 Q 105.0041 682.5266 52.50205 525.02045 Q 0.0 393.76535 0.0 315.0123 L 0.0 236.25922 L 0.0 210.0082 L 0.0 157.50615 L 26.251024 157.50615 L 26.251024 157.50615 L 26.251024 131.25511 L 26.251024 131.25511 L 52.50205 131.25511 L 52.50205 105.0041 L 52.50205 105.0041 L 52.50205 105.0041 L 78.753075 105.0041 L 78.753075 105.0041 L 78.753075 78.753075 L 78.753075 78.753075 L 105.0041 78.753075 L 105.0041 52.50205 L 105.0041 52.50205 L 105.0041 52.50205 L 131.25511 52.50205 L 131.25511 52.50205 L 262.51022 78.753075 Q 393.76535 78.753075 420.0164 157.50615 Q 420.0164 210.0082 525.02045 157.50615 Q 630.0246 105.0041 656.2756 52.50205 Q 682.5266 0.0 735.0287 0.0 z" svg:height="6.8252664mm" draw:style-name="style-223" svg:viewBox="0.0 0.0 787.5307 682.5266" svg:width="7.875307mm" svg:x="17.325676mm" svg:y="102.904015mm"/>
          <draw:path svg:d="M 3.6379788E-12 26.251024 L 3.6379788E-12 0.0 L 78.753075 0.0 L 183.75717 0.0 L 183.75717 157.50615 Q 183.75717 315.0123 262.51022 315.0123 Q 341.2633 341.2633 341.2633 420.0164 L 341.2633 498.76944 L 341.2633 498.76944 Q 315.0123 525.02045 315.0123 525.02045 L 315.0123 525.02045 L 236.25922 525.02045 L 131.25511 525.02045 L 131.25511 551.2715 L 131.25511 551.2715 L 105.0041 551.2715 L 105.0041 551.2715 L 52.50205 551.2715 L 3.6379788E-12 551.2715 L 3.6379788E-12 498.76944 L 3.6379788E-12 446.2674 L 3.6379788E-12 262.51022 L 3.6379788E-12 52.50205 L 3.6379788E-12 26.251024 z" svg:height="5.512715mm" draw:style-name="style-224" svg:viewBox="0.0 0.0 341.2633 551.2715" svg:width="3.4126332mm" svg:x="221.82115mm" svg:y="59.852333mm"/>
          <draw:path svg:d="M 1233.7981 26.251024 L 1233.7981 0.0 L 1260.0492 0.0 L 1286.3002 0.0 L 1286.3002 26.251024 L 1286.3002 26.251024 L 1286.3002 52.50205 Q 1260.0492 78.753075 1233.7981 157.50615 L 1207.5471 236.25922 L 1181.296 262.51022 L 1155.045 288.76126 L 1155.045 288.76126 L 1155.045 315.0123 L 1155.045 315.0123 L 1155.045 315.0123 L 1181.296 315.0123 L 1181.296 315.0123 L 1260.0492 341.2633 L 1312.5511 367.51434 L 1365.0532 367.51434 L 1417.5553 367.51434 L 1522.5593 420.0164 Q 1653.8145 446.2674 1680.0656 367.51434 Q 1732.5676 288.76126 1732.5676 262.51022 L 1732.5676 236.25922 L 1758.8186 210.0082 L 1785.0696 183.75717 L 1785.0696 183.75717 L 1785.0696 157.50615 L 1785.0696 157.50615 L 1785.0696 157.50615 L 1811.3207 157.50615 L 1811.3207 157.50615 L 1811.3207 183.75717 L 1837.5717 183.75717 L 1890.0737 551.2715 Q 1942.5758 918.7858 2100.0818 918.7858 L 2257.5881 892.5348 L 2362.592 892.5348 L 2441.3452 892.5348 L 2441.3452 840.0328 L 2415.0942 813.78174 L 2415.0942 787.5307 Q 2415.0942 761.27966 2362.592 682.5266 Q 2336.341 603.77356 2362.592 603.77356 L 2388.8433 603.77356 L 2388.8433 603.77356 Q 2388.8433 630.0246 2415.0942 630.0246 L 2415.0942 630.0246 L 2493.8472 735.0287 Q 2572.6003 840.0328 2598.8513 840.0328 L 2598.8513 866.2838 L 2598.8513 892.5348 L 2572.6003 892.5348 L 2572.6003 892.5348 L 2572.6003 892.5348 L 2546.3494 918.7858 L 2520.0984 945.03687 L 2520.0984 945.03687 L 2520.0984 945.03687 L 2546.3494 945.03687 L 2546.3494 945.03687 L 2546.3494 971.2879 L 2572.6003 971.2879 L 2572.6003 997.5389 L 2572.6003 1023.7899 L 2598.8513 1023.7899 L 2625.1023 1023.7899 L 2625.1023 1050.0409 Q 2625.1023 1076.292 2572.6003 1102.543 Q 2520.0984 1102.543 2520.0984 1155.045 L 2520.0984 1181.296 L 2572.6003 1181.296 Q 2598.8513 1155.045 2625.1023 1155.045 Q 2651.3535 1155.045 2651.3535 1207.5471 Q 2651.3535 1207.5471 2625.1023 1391.3043 Q 2625.1023 1575.0614 2677.6045 1680.0656 Q 2730.1064 1785.0696 2913.8635 1890.0737 Q 3123.8718 1995.0778 3307.629 2100.0818 Q 3465.1353 2205.086 3517.6372 2257.5881 Q 3517.6372 2336.341 3517.6372 2467.5962 Q 3517.6372 2598.8513 3465.1353 2651.3535 Q 3386.382 2677.6045 3281.378 2730.1064 Q 3176.3738 2782.6086 3150.1228 2808.8596 Q 3097.6208 2835.1106 2966.3657 2835.1106 Q 2835.1106 2835.1106 2835.1106 2861.3616 Q 2835.1106 2887.6125 2756.3574 2940.1147 Q 2703.8555 2966.3657 2703.8555 2992.6167 Q 2703.8555 3045.1187 2625.1023 3045.1187 Q 2520.0984 3045.1187 2493.8472 2992.6167 Q 2467.5962 2966.3657 2441.3452 2992.6167 Q 2415.0942 2992.6167 2336.341 2913.8635 Q 2257.5881 2835.1106 2100.0818 2782.6086 L 1942.5758 2730.1064 L 1785.0696 2730.1064 Q 1627.5635 2730.1064 1627.5635 2703.8555 Q 1627.5635 2677.6045 1496.3083 2677.6045 Q 1365.0532 2677.6045 1365.0532 2625.1023 Q 1365.0532 2598.8513 1338.8022 2598.8513 Q 1312.5511 2598.8513 1312.5511 2572.6003 Q 1312.5511 2546.3494 1155.045 2546.3494 Q 1023.7899 2520.0984 892.5348 2520.0984 Q 735.0287 2467.5962 577.5225 2520.0984 Q 420.0164 2520.0984 262.51022 2520.0984 L 78.753075 2493.8472 L 78.753075 2415.0942 Q 78.753075 2362.592 105.0041 2362.592 Q 131.25511 2362.592 131.25511 2336.341 Q 131.25511 2310.09 52.50205 2310.09 L -3.6379788E-12 2336.341 L -3.6379788E-12 2310.09 L -3.6379788E-12 2283.839 L 26.251024 2283.839 L 52.50205 2283.839 L 183.75717 2100.0818 Q 315.0123 1916.3247 367.51434 1732.5676 Q 472.51843 1575.0614 472.51843 1443.8063 Q 525.02045 1312.5511 525.02045 1102.543 L 525.02045 918.7858 L 525.02045 918.7858 L 525.02045 918.7858 L 551.2715 918.7858 L 551.2715 945.03687 L 551.2715 945.03687 L 577.5225 945.03687 L 577.5225 997.5389 Q 603.77356 1050.0409 603.77356 1023.7899 Q 630.0246 1023.7899 630.0246 1076.292 L 630.0246 1128.7941 L 656.2756 1128.7941 L 656.2756 1155.045 L 656.2756 1155.045 L 682.5266 1155.045 L 682.5266 1128.7941 L 682.5266 1102.543 L 708.77765 1102.543 L 708.77765 1102.543 L 708.77765 1076.292 Q 735.0287 1076.292 735.0287 1076.292 L 735.0287 1050.0409 L 761.27966 1050.0409 L 787.5307 1050.0409 L 787.5307 971.2879 Q 787.5307 892.5348 813.78174 918.7858 Q 840.0328 945.03687 866.2838 918.7858 Q 918.7858 892.5348 892.5348 813.78174 Q 866.2838 761.27966 892.5348 761.27966 Q 945.03687 761.27966 945.03687 630.0246 Q 945.03687 525.02045 971.2879 525.02045 Q 997.5389 525.02045 945.03687 472.51843 Q 892.5348 472.51843 866.2838 393.76535 Q 840.0328 341.2633 787.5307 341.2633 L 761.27966 315.0123 L 761.27966 315.0123 L 735.0287 315.0123 L 735.0287 315.0123 L 735.0287 315.0123 L 735.0287 288.76126 L 735.0287 288.76126 L 761.27966 288.76126 L 761.27966 262.51022 L 787.5307 262.51022 L 813.78174 262.51022 L 945.03687 262.51022 Q 1076.292 262.51022 1102.543 183.75717 Q 1155.045 131.25511 1155.045 105.0041 L 1155.045 78.753075 L 1181.296 78.753075 L 1181.296 52.50205 L 1181.296 52.50205 L 1207.5471 52.50205 L 1207.5471 52.50205 L 1207.5471 26.251024 L 1207.5471 26.251024 L 1207.5471 26.251024 L 1233.7981 26.251024 z" svg:height="30.451187mm" draw:style-name="style-225" svg:viewBox="0.0 0.0 3517.6372 3045.1187" svg:width="35.176373mm" svg:x="266.1854mm" svg:y="41.476616mm"/>
          <draw:path svg:d="M 26.251024 26.251024 L 26.251024 0.0 L 26.251024 0.0 L 52.50205 0.0 L 157.50615 26.251024 Q 288.76126 52.50205 446.2674 157.50615 Q 630.0246 288.76126 656.2756 288.76126 Q 708.77765 288.76126 735.0287 315.0123 L 761.27966 341.2633 L 761.27966 341.2633 L 761.27966 341.2633 L 787.5307 341.2633 L 787.5307 341.2633 L 787.5307 367.51434 L 813.78174 367.51434 L 813.78174 367.51434 L 813.78174 393.76535 L 813.78174 393.76535 L 813.78174 393.76535 L 787.5307 393.76535 L 787.5307 393.76535 L 761.27966 420.0164 L 735.0287 420.0164 L 656.2756 420.0164 L 603.77356 393.76535 L 551.2715 393.76535 L 525.02045 393.76535 L 525.02045 393.76535 Q 525.02045 393.76535 288.76126 315.0123 L 78.753075 236.25922 L 52.50205 236.25922 Q 26.251024 236.25922 26.251024 157.50615 L -1.8189894E-12 105.0041 L -1.8189894E-12 78.753075 Q 26.251024 52.50205 26.251024 26.251024 z" svg:height="4.200164mm" draw:style-name="style-226" svg:viewBox="0.0 0.0 813.78174 420.0164" svg:width="8.137817mm" svg:x="113.66693mm" svg:y="119.96718mm"/>
          <draw:path svg:d="M 236.25922 52.50205 L 236.25922 105.0041 L 210.0082 105.0041 Q 183.75717 78.753075 183.75717 157.50615 Q 183.75717 210.0082 183.75717 236.25922 L 183.75717 262.51022 L 183.75717 315.0123 Q 183.75717 341.2633 183.75717 367.51434 L 183.75717 420.0164 L 183.75717 472.51843 L 183.75717 551.2715 L 183.75717 551.2715 Q 183.75717 551.2715 157.50615 577.5225 L 157.50615 577.5225 L 131.25511 577.5225 L 131.25511 577.5225 L 131.25511 551.2715 Q 131.25511 525.02045 105.0041 472.51843 L 78.753075 393.76535 L 78.753075 341.2633 Q 78.753075 288.76126 78.753075 210.0082 Q 78.753075 131.25511 26.251024 131.25511 Q -26.251024 105.0041 0.0 105.0041 L 26.251024 78.753075 L 52.50205 78.753075 Q 78.753075 52.50205 105.0041 26.251024 L 131.25511 0.0 L 183.75717 0.0 Q 236.25922 0.0 236.25922 52.50205 z" svg:height="5.775225mm" draw:style-name="style-227" svg:viewBox="0.0 0.0 236.25922 577.5225" svg:width="2.3625922mm" svg:x="45.414272mm" svg:y="130.7301mm"/>
          <draw:path svg:d="M 761.27966 0.0 L 761.27966 0.0 L 787.5307 26.251024 Q 840.0328 52.50205 840.0328 52.50205 L 840.0328 52.50205 L 945.03687 157.50615 Q 997.5389 288.76126 971.2879 367.51434 Q 945.03687 420.0164 997.5389 420.0164 L 1050.0409 420.0164 L 1102.543 341.2633 Q 1128.7941 262.51022 1155.045 262.51022 Q 1181.296 262.51022 1181.296 210.0082 Q 1181.296 183.75717 1207.5471 183.75717 L 1260.0492 183.75717 L 1286.3002 183.75717 Q 1312.5511 210.0082 1312.5511 210.0082 L 1338.8022 210.0082 L 1338.8022 236.25922 Q 1338.8022 262.51022 1365.0532 262.51022 Q 1391.3043 262.51022 1365.0532 288.76126 L 1312.5511 315.0123 L 1286.3002 315.0123 L 1260.0492 315.0123 L 1260.0492 341.2633 L 1260.0492 367.51434 L 1286.3002 367.51434 L 1286.3002 367.51434 L 1312.5511 393.76535 Q 1338.8022 393.76535 1338.8022 420.0164 Q 1312.5511 446.2674 1312.5511 446.2674 L 1312.5511 420.0164 L 1312.5511 420.0164 L 1312.5511 420.0164 L 1286.3002 420.0164 L 1286.3002 420.0164 L 1286.3002 446.2674 L 1286.3002 446.2674 L 1260.0492 498.76944 Q 1207.5471 551.2715 1207.5471 630.0246 L 1207.5471 735.0287 L 1207.5471 761.27966 L 1207.5471 787.5307 L 1181.296 787.5307 L 1155.045 787.5307 L 1076.292 787.5307 Q 997.5389 787.5307 997.5389 761.27966 Q 997.5389 735.0287 918.7858 735.0287 Q 866.2838 735.0287 787.5307 708.77765 L 682.5266 682.5266 L 682.5266 682.5266 Q 682.5266 682.5266 630.0246 682.5266 Q 551.2715 682.5266 498.76944 682.5266 Q 446.2674 735.0287 420.0164 682.5266 L 420.0164 656.2756 L 393.76535 656.2756 L 393.76535 630.0246 L 393.76535 630.0246 L 367.51434 630.0246 L 367.51434 630.0246 L 367.51434 630.0246 L 367.51434 656.2756 L 367.51434 656.2756 L 341.2633 656.2756 L 341.2633 682.5266 L 341.2633 682.5266 L 315.0123 682.5266 L 315.0123 735.0287 Q 315.0123 787.5307 341.2633 787.5307 L 341.2633 787.5307 L 341.2633 840.0328 Q 367.51434 918.7858 367.51434 997.5389 L 367.51434 1050.0409 L 341.2633 1076.292 L 341.2633 1102.543 L 288.76126 1102.543 L 236.25922 1102.543 L 236.25922 1102.543 L 210.0082 1076.292 L 210.0082 1023.7899 L 210.0082 971.2879 L 236.25922 971.2879 L 262.51022 971.2879 L 262.51022 918.7858 Q 262.51022 866.2838 236.25922 813.78174 Q 210.0082 761.27966 131.25511 761.27966 L 52.50205 761.27966 L 52.50205 761.27966 L 26.251024 735.0287 L 26.251024 735.0287 L 0.0 735.0287 L 0.0 682.5266 L 0.0 656.2756 L 78.753075 630.0246 Q 157.50615 630.0246 157.50615 577.5225 Q 157.50615 498.76944 131.25511 446.2674 L 131.25511 393.76535 L 131.25511 367.51434 Q 105.0041 367.51434 105.0041 367.51434 L 105.0041 367.51434 L 131.25511 315.0123 Q 157.50615 262.51022 210.0082 236.25922 Q 236.25922 236.25922 262.51022 157.50615 Q 262.51022 105.0041 315.0123 78.753075 Q 393.76535 52.50205 472.51843 52.50205 L 551.2715 52.50205 L 577.5225 52.50205 Q 577.5225 52.50205 656.2756 26.251024 L 735.0287 26.251024 L 735.0287 26.251024 Q 735.0287 26.251024 761.27966 0.0 z M 656.2756 236.25922 Q 682.5266 210.0082 735.0287 236.25922 Q 787.5307 262.51022 787.5307 315.0123 Q 787.5307 393.76535 761.27966 393.76535 Q 708.77765 367.51434 630.0246 367.51434 Q 551.2715 367.51434 551.2715 315.0123 Q 551.2715 288.76126 577.5225 288.76126 Q 630.0246 288.76126 630.0246 262.51022 Q 630.0246 236.25922 656.2756 236.25922 z" svg:height="11.02543mm" draw:style-name="style-228" svg:viewBox="0.0 0.0 1365.0532 1102.543" svg:width="13.650533mm" svg:x="138.60541mm" svg:y="45.67678mm"/>
          <draw:path svg:d="M 1338.8022 157.50615 L 1496.3083 0.0 L 1496.3083 26.251024 L 1496.3083 52.50205 L 1470.0574 78.753075 L 1470.0574 105.0041 L 1496.3083 105.0041 L 1522.5593 105.0041 L 1548.8104 131.25511 L 1575.0614 157.50615 L 1575.0614 157.50615 L 1601.3125 157.50615 L 1601.3125 157.50615 L 1601.3125 157.50615 L 1627.5635 157.50615 Q 1653.8145 157.50615 1653.8145 105.0041 L 1680.0656 26.251024 L 1706.3165 26.251024 L 1732.5676 52.50205 L 1732.5676 52.50205 L 1758.8186 52.50205 L 1758.8186 52.50205 L 1758.8186 52.50205 L 1758.8186 78.753075 L 1758.8186 78.753075 L 1758.8186 183.75717 Q 1758.8186 288.76126 1785.0696 288.76126 Q 1811.3207 288.76126 1811.3207 551.2715 Q 1837.5717 787.5307 1811.3207 787.5307 Q 1811.3207 787.5307 1785.0696 813.78174 Q 1785.0696 840.0328 1758.8186 840.0328 Q 1732.5676 840.0328 1732.5676 813.78174 L 1732.5676 813.78174 L 1706.3165 787.5307 Q 1706.3165 735.0287 1575.0614 761.27966 Q 1443.8063 787.5307 1496.3083 840.0328 Q 1548.8104 892.5348 1627.5635 866.2838 Q 1706.3165 840.0328 1706.3165 840.0328 L 1706.3165 840.0328 L 1680.0656 945.03687 Q 1653.8145 1050.0409 1680.0656 1050.0409 Q 1706.3165 1023.7899 1758.8186 1155.045 Q 1785.0696 1260.0492 1811.3207 1260.0492 Q 1837.5717 1260.0492 1837.5717 1286.3002 L 1837.5717 1286.3002 L 1785.0696 1365.0532 Q 1732.5676 1417.5553 1706.3165 1443.8063 L 1706.3165 1443.8063 L 1680.0656 1443.8063 Q 1653.8145 1470.0574 1653.8145 1470.0574 L 1653.8145 1470.0574 L 1653.8145 1470.0574 Q 1627.5635 1470.0574 1548.8104 1470.0574 Q 1470.0574 1470.0574 1443.8063 1496.3083 L 1391.3043 1522.5593 L 1338.8022 1522.5593 Q 1260.0492 1522.5593 1233.7981 1522.5593 Q 1233.7981 1522.5593 1207.5471 1575.0614 Q 1207.5471 1627.5635 1102.543 1680.0656 Q 997.5389 1732.5676 997.5389 1732.5676 L 971.2879 1732.5676 L 971.2879 1785.0696 L 971.2879 1811.3207 L 945.03687 1811.3207 L 945.03687 1811.3207 L 945.03687 1811.3207 L 918.7858 1811.3207 L 918.7858 1785.0696 Q 918.7858 1732.5676 945.03687 1680.0656 L 945.03687 1653.8145 L 918.7858 1653.8145 L 866.2838 1653.8145 L 866.2838 1680.0656 L 866.2838 1706.3165 L 840.0328 1785.0696 Q 840.0328 1863.8226 682.5266 1890.0737 Q 498.76944 1916.3247 498.76944 1942.5758 Q 472.51843 1942.5758 420.0164 1968.8268 L 367.51434 1995.0778 L 367.51434 1995.0778 L 341.2633 1995.0778 L 341.2633 1995.0778 L 341.2633 1995.0778 L 315.0123 2021.3289 L 288.76126 2047.5798 L 288.76126 2047.5798 L 288.76126 2047.5798 L 262.51022 2047.5798 L 262.51022 2047.5798 L 262.51022 2073.8308 L 236.25922 2073.8308 L 236.25922 2073.8308 L 236.25922 2100.0818 L 236.25922 2100.0818 L 236.25922 2100.0818 L 210.0082 2152.584 L 210.0082 2178.835 L 210.0082 2178.835 L 210.0082 2205.086 L 210.0082 2205.086 L 183.75717 2205.086 L 183.75717 2205.086 L 183.75717 2205.086 L 183.75717 2231.337 L 157.50615 2231.337 L 157.50615 2231.337 L 157.50615 2205.086 L 131.25511 2205.086 L 78.753075 2205.086 L 78.753075 2205.086 L 52.50205 2205.086 L 52.50205 2205.086 L 26.251024 2205.086 L 26.251024 2178.835 L 26.251024 2152.584 L 0.0 2152.584 L 0.0 2152.584 L 0.0 2152.584 L 26.251024 2126.333 L 26.251024 2047.5798 L 26.251024 1995.0778 L 52.50205 1942.5758 Q 78.753075 1890.0737 78.753075 1890.0737 L 78.753075 1890.0737 L 78.753075 1890.0737 Q 78.753075 1890.0737 105.0041 1890.0737 Q 131.25511 1890.0737 157.50615 1863.8226 L 183.75717 1837.5717 L 183.75717 1837.5717 L 183.75717 1837.5717 L 210.0082 1811.3207 L 236.25922 1811.3207 L 236.25922 1785.0696 Q 236.25922 1732.5676 262.51022 1706.3165 Q 288.76126 1680.0656 341.2633 1627.5635 Q 393.76535 1575.0614 393.76535 1522.5593 Q 393.76535 1496.3083 446.2674 1365.0532 Q 446.2674 1233.7981 498.76944 1181.296 L 525.02045 1128.7941 L 551.2715 1128.7941 L 551.2715 1102.543 L 551.2715 1102.543 L 551.2715 1102.543 L 577.5225 1102.543 L 577.5225 1102.543 L 577.5225 1076.292 L 603.77356 1076.292 L 603.77356 1050.0409 L 603.77356 997.5389 L 630.0246 997.5389 L 630.0246 997.5389 L 630.0246 971.2879 L 656.2756 971.2879 L 656.2756 971.2879 L 656.2756 945.03687 L 656.2756 945.03687 L 656.2756 945.03687 L 682.5266 918.7858 Q 708.77765 892.5348 787.5307 787.5307 Q 866.2838 682.5266 971.2879 525.02045 Q 1076.292 341.2633 1128.7941 341.2633 Q 1155.045 315.0123 1338.8022 157.50615 z M 1338.8022 1417.5553 L 1338.8022 1417.5553 L 1338.8022 1417.5553 Q 1338.8022 1417.5553 1338.8022 1443.8063 L 1312.5511 1443.8063 L 1312.5511 1443.8063 Q 1312.5511 1470.0574 1233.7981 1470.0574 Q 1181.296 1470.0574 1181.296 1522.5593 Q 1181.296 1548.8104 1128.7941 1548.8104 Q 1076.292 1575.0614 1076.292 1522.5593 Q 1050.0409 1470.0574 1050.0409 1470.0574 L 1050.0409 1443.8063 L 1076.292 1391.3043 Q 1128.7941 1365.0532 1233.7981 1338.8022 Q 1312.5511 1338.8022 1312.5511 1365.0532 Q 1338.8022 1391.3043 1338.8022 1417.5553 z" svg:height="22.31337mm" draw:style-name="style-229" svg:viewBox="0.0 0.0 1837.5717 2231.337" svg:width="18.375717mm" svg:x="16.013124mm" svg:y="81.90319mm"/>
          <draw:path svg:d="M 52.50205 26.251024 L 26.251024 9.094947E-13 L 52.50205 9.094947E-13 L 52.50205 9.094947E-13 L 105.0041 9.094947E-13 L 183.75717 9.094947E-13 L 210.0082 78.753075 Q 210.0082 131.25511 236.25922 131.25511 Q 262.51022 131.25511 315.0123 78.753075 Q 315.0123 26.251024 341.2633 26.251024 L 341.2633 26.251024 L 367.51434 52.50205 Q 420.0164 78.753075 420.0164 105.0041 L 420.0164 105.0041 L 393.76535 105.0041 Q 367.51434 131.25511 341.2633 131.25511 Q 315.0123 131.25511 288.76126 262.51022 Q 262.51022 367.51434 236.25922 367.51434 L 210.0082 367.51434 L 210.0082 341.2633 Q 210.0082 288.76126 131.25511 288.76126 L 52.50205 288.76126 L 52.50205 315.0123 L 52.50205 341.2633 L 52.50205 341.2633 Q 26.251024 341.2633 0.0 315.0123 L 0.0 315.0123 L 0.0 236.25922 L 0.0 157.50615 L 52.50205 157.50615 Q 78.753075 131.25511 105.0041 105.0041 Q 105.0041 78.753075 78.753075 78.753075 Q 52.50205 78.753075 52.50205 26.251024 z" svg:height="3.6751432mm" draw:style-name="style-230" svg:viewBox="0.0 0.0 420.0164 367.51434" svg:width="4.200164mm" svg:x="174.83182mm" svg:y="81.640686mm"/>
          <draw:path svg:d="M 78.753075 131.25511 L 105.0041 1.8189894E-12 L 105.0041 105.0041 Q 131.25511 183.75717 131.25511 210.0082 L 131.25511 262.51022 L 131.25511 315.0123 Q 131.25511 341.2633 157.50615 367.51434 L 157.50615 420.0164 L 131.25511 472.51843 Q 105.0041 525.02045 78.753075 551.2715 L 78.753075 551.2715 L 78.753075 525.02045 Q 78.753075 525.02045 26.251024 367.51434 Q -26.251024 236.25922 0.0 236.25922 Q 26.251024 262.51022 78.753075 131.25511 z" svg:height="5.512715mm" draw:style-name="style-231" svg:viewBox="0.0 0.0 157.50615 551.2715" svg:width="1.5750614mm" svg:x="102.116486mm" svg:y="133.3552mm"/>
          <draw:path svg:d="M 52.50205 0.0 L 105.0041 0.0 L 105.0041 0.0 L 105.0041 0.0 L 105.0041 26.251024 L 131.25511 26.251024 L 131.25511 26.251024 L 131.25511 52.50205 L 341.2633 367.51434 Q 551.2715 682.5266 551.2715 708.77765 L 551.2715 735.0287 L 577.5225 735.0287 L 577.5225 735.0287 L 577.5225 761.27966 L 603.77356 761.27966 L 603.77356 761.27966 L 603.77356 787.5307 L 603.77356 787.5307 L 603.77356 787.5307 L 630.0246 787.5307 L 630.0246 787.5307 L 630.0246 813.78174 L 656.2756 813.78174 L 656.2756 840.0328 L 656.2756 866.2838 L 682.5266 866.2838 L 682.5266 866.2838 L 971.2879 1207.5471 Q 1233.7981 1575.0614 1338.8022 1627.5635 Q 1443.8063 1706.3165 1470.0574 1706.3165 L 1470.0574 1732.5676 L 1496.3083 1732.5676 Q 1522.5593 1732.5676 1548.8104 1758.8186 L 1548.8104 1758.8186 L 1548.8104 1758.8186 Q 1548.8104 1785.0696 1548.8104 1785.0696 L 1575.0614 1785.0696 L 1575.0614 1785.0696 L 1601.3125 1785.0696 L 1601.3125 1785.0696 L 1601.3125 1785.0696 L 1811.3207 1916.3247 Q 2021.3289 2047.5798 2073.8308 2047.5798 Q 2152.584 2100.0818 2178.835 2100.0818 L 2178.835 2100.0818 L 2178.835 2100.0818 L 2178.835 2100.0818 L 2205.086 2126.333 L 2231.337 2152.584 L 2257.5881 2152.584 L 2283.839 2152.584 L 2310.09 2178.835 L 2336.341 2205.086 L 2336.341 2205.086 L 2336.341 2205.086 L 2336.341 2205.086 L 2336.341 2205.086 L 2336.341 2231.337 L 2336.341 2231.337 L 2362.592 2231.337 L 2362.592 2257.5881 L 2336.341 2257.5881 L 2310.09 2257.5881 L 2310.09 2283.839 L 2310.09 2283.839 L 2283.839 2283.839 L 2283.839 2257.5881 L 2231.337 2257.5881 L 2205.086 2257.5881 L 2178.835 2231.337 L 2152.584 2205.086 L 2126.333 2205.086 Q 2100.0818 2205.086 1942.5758 2126.333 L 1785.0696 2047.5798 L 1785.0696 2047.5798 Q 1758.8186 2021.3289 1758.8186 2021.3289 L 1758.8186 2021.3289 L 1758.8186 2021.3289 Q 1732.5676 1995.0778 1653.8145 1995.0778 Q 1601.3125 1942.5758 1233.7981 1706.3165 L 892.5348 1470.0574 L 892.5348 1470.0574 Q 866.2838 1443.8063 682.5266 1286.3002 Q 498.76944 1155.045 341.2633 997.5389 L 157.50615 840.0328 L 131.25511 813.78174 L 105.0041 813.78174 L 105.0041 787.5307 L 78.753075 735.0287 L 78.753075 682.5266 L 78.753075 656.2756 L 78.753075 656.2756 L 78.753075 656.2756 L 105.0041 630.0246 L 131.25511 577.5225 L 131.25511 577.5225 L 131.25511 577.5225 L 131.25511 603.77356 L 131.25511 603.77356 L 157.50615 603.77356 L 157.50615 630.0246 L 157.50615 630.0246 L 183.75717 630.0246 L 183.75717 630.0246 L 183.75717 630.0246 L 183.75717 656.2756 L 183.75717 656.2756 L 210.0082 656.2756 L 210.0082 682.5266 L 210.0082 682.5266 L 236.25922 682.5266 L 262.51022 735.0287 Q 288.76126 761.27966 315.0123 761.27966 L 315.0123 787.5307 L 341.2633 787.5307 L 367.51434 787.5307 L 367.51434 813.78174 L 393.76535 840.0328 L 393.76535 840.0328 L 393.76535 840.0328 L 446.2674 840.0328 L 472.51843 840.0328 L 472.51843 840.0328 L 446.2674 840.0328 L 446.2674 840.0328 L 446.2674 840.0328 L 446.2674 813.78174 L 446.2674 813.78174 L 420.0164 787.5307 L 393.76535 761.27966 L 393.76535 761.27966 L 393.76535 735.0287 L 393.76535 735.0287 L 393.76535 735.0287 L 367.51434 708.77765 L 341.2633 682.5266 L 341.2633 682.5266 L 341.2633 682.5266 L 341.2633 656.2756 Q 341.2633 656.2756 183.75717 420.0164 L 26.251024 210.0082 L 26.251024 210.0082 L 26.251024 210.0082 L 26.251024 210.0082 Q 26.251024 183.75717 0.0 78.753075 Q 0.0 -26.251024 52.50205 0.0 z M 498.76944 945.03687 Q 498.76944 945.03687 498.76944 918.7858 Q 498.76944 918.7858 498.76944 945.03687 Q 498.76944 945.03687 498.76944 945.03687 z" svg:height="22.83839mm" draw:style-name="style-232" svg:viewBox="0.0 0.0 2362.592 2283.839" svg:width="23.625921mm" svg:x="187.1698mm" svg:y="130.7301mm"/>
          <draw:path svg:d="M 420.0164 0.0 L 420.0164 0.0 L 472.51843 26.251024 Q 498.76944 26.251024 525.02045 105.0041 Q 551.2715 183.75717 577.5225 157.50615 Q 603.77356 105.0041 630.0246 105.0041 L 656.2756 105.0041 L 656.2756 131.25511 Q 630.0246 183.75717 630.0246 183.75717 L 603.77356 183.75717 L 603.77356 183.75717 L 603.77356 183.75717 L 603.77356 210.0082 L 603.77356 210.0082 L 630.0246 210.0082 L 630.0246 236.25922 L 630.0246 236.25922 L 656.2756 236.25922 L 656.2756 236.25922 L 656.2756 262.51022 L 603.77356 262.51022 Q 525.02045 288.76126 341.2633 341.2633 L 131.25511 446.2674 L 78.753075 446.2674 L 52.50205 446.2674 L 52.50205 472.51843 L 26.251024 472.51843 L 26.251024 525.02045 L 26.251024 577.5225 L 3.6379788E-12 577.5225 L 3.6379788E-12 577.5225 L 3.6379788E-12 393.76535 L 3.6379788E-12 183.75717 L 3.6379788E-12 157.50615 L 26.251024 131.25511 L 26.251024 131.25511 L 26.251024 131.25511 L 26.251024 183.75717 Q 26.251024 210.0082 236.25922 157.50615 Q 420.0164 78.753075 420.0164 52.50205 Q 420.0164 26.251024 420.0164 0.0 z" svg:height="5.775225mm" draw:style-name="style-233" svg:viewBox="0.0 0.0 656.2756 577.5225" svg:width="6.562756mm" svg:x="213.42082mm" svg:y="138.3429mm"/>
          <draw:path svg:d="M 210.0082 0.0 L 262.51022 0.0 L 315.0123 26.251024 Q 341.2633 52.50205 367.51434 78.753075 L 367.51434 78.753075 L 367.51434 78.753075 Q 367.51434 105.0041 367.51434 105.0041 L 393.76535 105.0041 L 603.77356 157.50615 Q 813.78174 210.0082 840.0328 210.0082 L 866.2838 210.0082 L 866.2838 210.0082 L 866.2838 210.0082 L 971.2879 236.25922 Q 1076.292 236.25922 1102.543 315.0123 Q 1102.543 420.0164 1128.7941 446.2674 L 1128.7941 472.51843 L 1102.543 472.51843 L 1102.543 472.51843 L 1102.543 446.2674 L 1102.543 446.2674 L 1076.292 446.2674 L 1076.292 472.51843 L 1076.292 472.51843 L 1050.0409 472.51843 L 1050.0409 472.51843 L 1050.0409 472.51843 L 1023.7899 498.76944 Q 997.5389 525.02045 971.2879 525.02045 L 945.03687 551.2715 L 945.03687 577.5225 Q 945.03687 603.77356 918.7858 603.77356 L 892.5348 630.0246 L 892.5348 603.77356 L 892.5348 603.77356 L 866.2838 603.77356 L 866.2838 577.5225 L 840.0328 577.5225 Q 813.78174 577.5225 787.5307 551.2715 L 787.5307 551.2715 L 787.5307 525.02045 Q 787.5307 525.02045 761.27966 525.02045 L 761.27966 525.02045 L 735.0287 525.02045 Q 708.77765 525.02045 656.2756 577.5225 Q 577.5225 630.0246 577.5225 682.5266 L 577.5225 735.0287 L 577.5225 735.0287 L 577.5225 735.0287 L 577.5225 761.27966 L 577.5225 761.27966 L 603.77356 787.5307 L 603.77356 813.78174 L 577.5225 813.78174 L 577.5225 787.5307 L 551.2715 787.5307 L 525.02045 787.5307 L 498.76944 813.78174 L 472.51843 813.78174 L 472.51843 813.78174 L 472.51843 787.5307 L 472.51843 787.5307 L 472.51843 787.5307 L 472.51843 761.27966 L 472.51843 735.0287 L 472.51843 682.5266 Q 472.51843 603.77356 472.51843 525.02045 Q 472.51843 446.2674 446.2674 472.51843 L 420.0164 498.76944 L 420.0164 472.51843 Q 420.0164 472.51843 393.76535 472.51843 L 393.76535 472.51843 L 393.76535 446.2674 Q 367.51434 420.0164 367.51434 420.0164 Q 367.51434 420.0164 367.51434 367.51434 Q 367.51434 315.0123 315.0123 288.76126 L 288.76126 262.51022 L 288.76126 262.51022 L 262.51022 262.51022 L 262.51022 262.51022 L 262.51022 262.51022 L 210.0082 236.25922 L 183.75717 236.25922 L 183.75717 262.51022 Q 183.75717 288.76126 157.50615 315.0123 Q 157.50615 315.0123 157.50615 341.2633 L 157.50615 367.51434 L 131.25511 393.76535 L 131.25511 420.0164 L 105.0041 420.0164 L 78.753075 420.0164 L 78.753075 367.51434 L 52.50205 288.76126 L 52.50205 262.51022 L 52.50205 236.25922 L 52.50205 210.0082 L 52.50205 157.50615 L 52.50205 157.50615 L 52.50205 157.50615 L 52.50205 183.75717 L 52.50205 183.75717 L 26.251024 210.0082 L 0.0 236.25922 L 0.0 236.25922 L 0.0 236.25922 L 0.0 183.75717 Q 26.251024 105.0041 78.753075 105.0041 Q 131.25511 78.753075 157.50615 52.50205 Q 157.50615 0.0 210.0082 0.0 z" svg:height="8.137817mm" draw:style-name="style-234" svg:viewBox="0.0 0.0 1128.7941 813.78174" svg:width="11.28794mm" svg:x="169.0566mm" svg:y="54.60213mm"/>
          <draw:path svg:d="M 105.0041 0.0 L 105.0041 0.0 L 157.50615 26.251024 Q 210.0082 52.50205 210.0082 52.50205 L 210.0082 78.753075 L 210.0082 78.753075 Q 210.0082 78.753075 131.25511 105.0041 L 52.50205 157.50615 L 52.50205 157.50615 Q 52.50205 157.50615 26.251024 157.50615 L 26.251024 183.75717 L 0.0 183.75717 Q -26.251024 157.50615 26.251024 105.0041 L 78.753075 26.251024 L 105.0041 26.251024 Q 105.0041 0.0 105.0041 0.0 z" svg:height="1.8375716mm" draw:style-name="style-235" svg:viewBox="0.0 0.0 210.0082 183.75717" svg:width="2.100082mm" svg:x="88.20344mm" svg:y="142.28055mm"/>
          <draw:path svg:d="M 1207.5471 78.753075 L 1207.5471 78.753075 L 1207.5471 105.0041 Q 1207.5471 105.0041 1128.7941 210.0082 Q 1050.0409 315.0123 682.5266 525.02045 L 315.0123 708.77765 L 315.0123 708.77765 Q 315.0123 682.5266 210.0082 708.77765 L 131.25511 735.0287 L 105.0041 735.0287 L 52.50205 735.0287 L 26.251024 761.27966 L 0.0 761.27966 L 0.0 735.0287 L 0.0 708.77765 L 0.0 577.5225 L 0.0 472.51843 L 0.0 472.51843 L 0.0 472.51843 L 26.251024 420.0164 L 26.251024 393.76535 L 26.251024 393.76535 L 52.50205 393.76535 L 52.50205 393.76535 L 52.50205 420.0164 L 78.753075 420.0164 L 105.0041 420.0164 L 105.0041 393.76535 L 105.0041 367.51434 L 131.25511 367.51434 L 157.50615 367.51434 L 210.0082 288.76126 Q 262.51022 210.0082 472.51843 210.0082 Q 656.2756 183.75717 656.2756 157.50615 Q 656.2756 131.25511 735.0287 78.753075 Q 840.0328 26.251024 840.0328 52.50205 Q 840.0328 105.0041 1023.7899 1.8189894E-12 Q 1207.5471 -78.753075 1207.5471 1.8189894E-12 Q 1207.5471 78.753075 1207.5471 78.753075 z" svg:height="7.612797mm" draw:style-name="style-236" svg:viewBox="0.0 0.0 1207.5471 761.27966" svg:width="12.075471mm" svg:x="164.3314mm" svg:y="161.18129mm"/>
          <draw:path svg:d="M 735.0287 -9.094947E-13 L 997.5389 -9.094947E-13 L 997.5389 26.251024 L 997.5389 52.50205 L 971.2879 52.50205 L 971.2879 78.753075 L 945.03687 78.753075 L 918.7858 78.753075 L 892.5348 105.0041 Q 866.2838 131.25511 840.0328 131.25511 L 787.5307 183.75717 L 761.27966 183.75717 L 735.0287 183.75717 L 708.77765 210.0082 L 682.5266 236.25922 L 682.5266 236.25922 L 682.5266 236.25922 L 630.0246 236.25922 Q 603.77356 236.25922 341.2633 341.2633 L 78.753075 446.2674 L 52.50205 446.2674 L 0.0 446.2674 L 0.0 262.51022 L 0.0 78.753075 L 0.0 78.753075 L 0.0 52.50205 L 0.0 52.50205 L 0.0 26.251024 L 0.0 26.251024 L 0.0 26.251024 L 210.0082 26.251024 Q 446.2674 26.251024 735.0287 -9.094947E-13 z" svg:height="4.462674mm" draw:style-name="style-237" svg:viewBox="0.0 0.0 997.5389 446.2674" svg:width="9.9753895mm" svg:x="242.03444mm" svg:y="72.71534mm"/>
          <draw:path svg:d="M 105.0041 26.251024 L 105.0041 0.0 L 157.50615 26.251024 Q 210.0082 26.251024 210.0082 105.0041 Q 210.0082 183.75717 262.51022 183.75717 Q 315.0123 183.75717 288.76126 236.25922 Q 288.76126 288.76126 288.76126 288.76126 L 288.76126 288.76126 L 288.76126 288.76126 Q 262.51022 288.76126 262.51022 315.0123 L 262.51022 315.0123 L 236.25922 315.0123 Q 236.25922 341.2633 210.0082 288.76126 Q 183.75717 262.51022 105.0041 288.76126 L 26.251024 315.0123 L 26.251024 236.25922 Q 26.251024 157.50615 -1.8189894E-12 131.25511 L -1.8189894E-12 131.25511 L -1.8189894E-12 131.25511 Q 26.251024 131.25511 26.251024 131.25511 L 26.251024 105.0041 L 26.251024 105.0041 Q 26.251024 105.0041 52.50205 78.753075 L 52.50205 78.753075 L 52.50205 78.753075 Q 78.753075 78.753075 78.753075 78.753075 L 78.753075 52.50205 L 78.753075 52.50205 L 78.753075 26.251024 L 78.753075 26.251024 L 78.753075 26.251024 L 105.0041 26.251024 z" svg:height="3.150123mm" draw:style-name="style-238" svg:viewBox="0.0 0.0 288.76126 315.0123" svg:width="2.8876126mm" svg:x="113.66693mm" svg:y="88.46595mm"/>
          <draw:path svg:d="M 551.2715 105.0041 L 551.2715 131.25511 L 577.5225 131.25511 L 577.5225 157.50615 L 630.0246 157.50615 L 682.5266 157.50615 L 708.77765 183.75717 L 735.0287 183.75717 L 735.0287 210.0082 L 708.77765 210.0082 L 708.77765 210.0082 L 708.77765 210.0082 L 708.77765 236.25922 L 708.77765 236.25922 L 682.5266 262.51022 L 682.5266 315.0123 L 708.77765 393.76535 Q 735.0287 472.51843 761.27966 472.51843 Q 761.27966 498.76944 735.0287 551.2715 Q 708.77765 603.77356 682.5266 603.77356 L 682.5266 603.77356 L 682.5266 577.5225 Q 656.2756 551.2715 630.0246 525.02045 Q 603.77356 525.02045 498.76944 420.0164 Q 420.0164 315.0123 341.2633 288.76126 Q 288.76126 262.51022 210.0082 210.0082 L 131.25511 157.50615 L 105.0041 157.50615 L 78.753075 157.50615 L 78.753075 131.25511 L 78.753075 131.25511 L 52.50205 131.25511 L 52.50205 105.0041 L 52.50205 105.0041 L 26.251024 105.0041 L 26.251024 105.0041 L 26.251024 105.0041 L 26.251024 78.753075 L 26.251024 78.753075 L 0.0 78.753075 L 0.0 78.753075 L 0.0 52.50205 L 0.0 52.50205 L 26.251024 52.50205 L 78.753075 52.50205 L 131.25511 26.251024 L 157.50615 0.0 L 157.50615 0.0 L 157.50615 0.0 L 236.25922 0.0 L 341.2633 0.0 L 367.51434 0.0 Q 393.76535 0.0 420.0164 0.0 Q 472.51843 0.0 498.76944 52.50205 Q 551.2715 78.753075 551.2715 105.0041 z" svg:height="6.0377355mm" draw:style-name="style-239" svg:viewBox="0.0 0.0 761.27966 603.77356" svg:width="7.612797mm" svg:x="174.5693mm" svg:y="113.92944mm"/>
          <draw:path svg:d="M 0.0 26.251024 L 0.0 0.0 L 26.251024 0.0 L 52.50205 0.0 L 78.753075 131.25511 Q 105.0041 262.51022 131.25511 288.76126 L 131.25511 315.0123 L 131.25511 393.76535 Q 105.0041 472.51843 105.0041 472.51843 L 105.0041 472.51843 L 52.50205 498.76944 L 26.251024 498.76944 L 26.251024 420.0164 L 0.0 367.51434 L 0.0 367.51434 L 0.0 367.51434 L 0.0 210.0082 L 0.0 52.50205 L 0.0 26.251024 z" svg:height="4.9876947mm" draw:style-name="style-240" svg:viewBox="0.0 0.0 131.25511 498.76944" svg:width="1.3125511mm" svg:x="292.4364mm" svg:y="119.17965mm"/>
          <draw:path svg:d="M 393.76535 0.0 L 420.0164 0.0 L 420.0164 26.251024 Q 393.76535 52.50205 393.76535 157.50615 L 393.76535 288.76126 L 420.0164 288.76126 L 420.0164 262.51022 L 446.2674 262.51022 Q 498.76944 236.25922 498.76944 341.2633 L 498.76944 446.2674 L 498.76944 472.51843 Q 498.76944 472.51843 446.2674 472.51843 L 420.0164 498.76944 L 420.0164 472.51843 Q 446.2674 446.2674 446.2674 420.0164 Q 446.2674 420.0164 367.51434 420.0164 Q 315.0123 420.0164 236.25922 498.76944 Q 157.50615 577.5225 183.75717 577.5225 L 236.25922 577.5225 L 236.25922 603.77356 Q 236.25922 630.0246 183.75717 630.0246 L 131.25511 630.0246 L 131.25511 603.77356 Q 131.25511 603.77356 105.0041 577.5225 Q 78.753075 551.2715 52.50205 577.5225 L 0.0 630.0246 L 0.0 603.77356 L 26.251024 577.5225 L 26.251024 577.5225 L 26.251024 577.5225 L 26.251024 551.2715 L 26.251024 551.2715 L 52.50205 551.2715 L 52.50205 525.02045 L 52.50205 525.02045 L 78.753075 525.02045 L 78.753075 525.02045 L 78.753075 525.02045 L 78.753075 498.76944 L 78.753075 498.76944 L 131.25511 420.0164 Q 157.50615 367.51434 236.25922 288.76126 Q 288.76126 210.0082 341.2633 105.0041 Q 367.51434 0.0 393.76535 0.0 z" svg:height="6.300246mm" draw:style-name="style-241" svg:viewBox="0.0 0.0 498.76944 630.0246" svg:width="4.9876947mm" svg:x="148.31828mm" svg:y="54.07711mm"/>
          <draw:path svg:d="M 52.50205 0.0 L 105.0041 0.0 L 131.25511 0.0 Q 157.50615 0.0 157.50615 0.0 L 157.50615 0.0 L 210.0082 0.0 L 236.25922 0.0 L 367.51434 210.0082 Q 498.76944 393.76535 525.02045 393.76535 Q 551.2715 393.76535 551.2715 420.0164 Q 551.2715 446.2674 682.5266 525.02045 Q 840.0328 630.0246 840.0328 656.2756 Q 866.2838 682.5266 945.03687 682.5266 Q 1050.0409 682.5266 1050.0409 682.5266 L 1050.0409 682.5266 L 1076.292 735.0287 L 1102.543 813.78174 L 1102.543 840.0328 L 1102.543 866.2838 L 1076.292 866.2838 L 1076.292 892.5348 L 1076.292 892.5348 L 1050.0409 892.5348 L 1050.0409 892.5348 L 1050.0409 918.7858 L 1050.0409 918.7858 L 1050.0409 918.7858 L 1023.7899 945.03687 L 1023.7899 945.03687 L 1023.7899 945.03687 L 1023.7899 971.2879 L 1023.7899 971.2879 L 997.5389 971.2879 L 997.5389 997.5389 L 997.5389 1050.0409 L 787.5307 1050.0409 Q 603.77356 1050.0409 577.5225 1023.7899 L 551.2715 1023.7899 L 551.2715 997.5389 Q 525.02045 997.5389 341.2633 656.2756 L 157.50615 315.0123 L 157.50615 315.0123 L 157.50615 288.76126 L 157.50615 262.51022 Q 157.50615 210.0082 105.0041 183.75717 L 78.753075 157.50615 L 78.753075 157.50615 Q 78.753075 157.50615 26.251024 131.25511 Q -26.251024 131.25511 0.0 52.50205 Q 0.0 0.0 52.50205 0.0 z" svg:height="10.500409mm" draw:style-name="style-242" svg:viewBox="0.0 0.0 1102.543 1050.0409" svg:width="11.02543mm" svg:x="81.90319mm" svg:y="110.77932mm"/>
          <draw:path svg:d="M 288.76126 0.0 L 315.0123 0.0 L 315.0123 26.251024 Q 288.76126 52.50205 315.0123 52.50205 L 367.51434 52.50205 L 525.02045 52.50205 Q 656.2756 52.50205 682.5266 26.251024 L 735.0287 26.251024 L 735.0287 52.50205 L 735.0287 52.50205 L 708.77765 52.50205 L 708.77765 52.50205 L 708.77765 78.753075 L 682.5266 78.753075 L 682.5266 78.753075 L 682.5266 105.0041 L 682.5266 105.0041 L 682.5266 105.0041 L 708.77765 105.0041 L 708.77765 105.0041 L 708.77765 131.25511 L 735.0287 131.25511 L 735.0287 157.50615 L 735.0287 183.75717 L 761.27966 183.75717 L 761.27966 210.0082 L 761.27966 210.0082 L 787.5307 210.0082 L 813.78174 236.25922 Q 840.0328 262.51022 840.0328 262.51022 L 866.2838 262.51022 L 866.2838 315.0123 L 840.0328 341.2633 L 840.0328 341.2633 L 840.0328 367.51434 L 840.0328 367.51434 Q 840.0328 367.51434 813.78174 367.51434 Q 787.5307 393.76535 787.5307 420.0164 L 787.5307 472.51843 L 735.0287 472.51843 Q 682.5266 472.51843 551.2715 498.76944 L 420.0164 498.76944 L 367.51434 498.76944 Q 288.76126 525.02045 210.0082 551.2715 L 131.25511 603.77356 L 131.25511 630.0246 L 105.0041 656.2756 L 105.0041 656.2756 L 105.0041 682.5266 L 105.0041 682.5266 L 105.0041 682.5266 L 78.753075 682.5266 L 78.753075 682.5266 L 78.753075 708.77765 L 52.50205 708.77765 L 52.50205 708.77765 L 52.50205 735.0287 L 26.251024 735.0287 L 0.0 735.0287 L 0.0 708.77765 L 0.0 682.5266 L 26.251024 682.5266 L 26.251024 682.5266 L 26.251024 656.2756 L 52.50205 656.2756 L 52.50205 656.2756 L 52.50205 630.0246 L 52.50205 630.0246 L 52.50205 630.0246 L 78.753075 630.0246 L 78.753075 630.0246 L 78.753075 603.77356 L 105.0041 603.77356 L 105.0041 577.5225 L 105.0041 551.2715 L 131.25511 551.2715 Q 131.25511 525.02045 183.75717 472.51843 Q 262.51022 393.76535 210.0082 367.51434 Q 210.0082 315.0123 210.0082 210.0082 L 236.25922 105.0041 L 262.51022 52.50205 Q 262.51022 0.0 288.76126 0.0 z" svg:height="7.3502865mm" draw:style-name="style-243" svg:viewBox="0.0 0.0 866.2838 735.0287" svg:width="8.662838mm" svg:x="126.00491mm" svg:y="39.901558mm"/>
          <draw:path svg:d="M 157.50615 0.0 L 183.75717 0.0 L 210.0082 26.251024 Q 262.51022 26.251024 262.51022 26.251024 L 262.51022 52.50205 L 262.51022 52.50205 Q 262.51022 78.753075 262.51022 131.25511 Q 262.51022 210.0082 183.75717 210.0082 L 78.753075 210.0082 L 78.753075 210.0082 L 78.753075 183.75717 L 52.50205 183.75717 L 26.251024 183.75717 L 26.251024 157.50615 L -1.8189894E-12 157.50615 L -1.8189894E-12 157.50615 L -1.8189894E-12 131.25511 L -1.8189894E-12 131.25511 L -1.8189894E-12 131.25511 L 26.251024 131.25511 Q 26.251024 131.25511 52.50205 105.0041 L 78.753075 78.753075 L 105.0041 52.50205 Q 157.50615 26.251024 157.50615 0.0 z" svg:height="2.100082mm" draw:style-name="style-244" svg:viewBox="0.0 0.0 262.51022 210.0082" svg:width="2.6251023mm" svg:x="141.23051mm" svg:y="75.865456mm"/>
          <draw:path svg:d="M 131.25511 26.251024 L 131.25511 0.0 L 157.50615 0.0 L 210.0082 0.0 L 262.51022 52.50205 Q 315.0123 105.0041 341.2633 131.25511 L 367.51434 157.50615 L 367.51434 157.50615 L 367.51434 157.50615 L 367.51434 183.75717 L 367.51434 210.0082 L 367.51434 210.0082 L 367.51434 210.0082 L 315.0123 210.0082 Q 262.51022 210.0082 262.51022 183.75717 L 236.25922 183.75717 L 157.50615 183.75717 Q 105.0041 157.50615 78.753075 157.50615 L 52.50205 157.50615 L 26.251024 157.50615 L 0.0 157.50615 L 52.50205 105.0041 Q 105.0041 26.251024 131.25511 26.251024 z" svg:height="2.100082mm" draw:style-name="style-245" svg:viewBox="0.0 0.0 367.51434 210.0082" svg:width="3.6751432mm" svg:x="170.10663mm" svg:y="63.002457mm"/>
          <draw:path svg:d="M 210.0082 -3.6379788E-12 L 236.25922 -3.6379788E-12 L 210.0082 26.251024 Q 210.0082 78.753075 210.0082 78.753075 L 210.0082 78.753075 L 236.25922 78.753075 L 236.25922 78.753075 L 341.2633 105.0041 Q 472.51843 105.0041 472.51843 131.25511 Q 472.51843 157.50615 498.76944 183.75717 L 525.02045 236.25922 L 525.02045 236.25922 L 525.02045 236.25922 L 525.02045 262.51022 L 525.02045 262.51022 L 551.2715 288.76126 L 577.5225 315.0123 L 577.5225 341.2633 L 577.5225 367.51434 L 603.77356 367.51434 L 630.0246 367.51434 L 630.0246 288.76126 L 630.0246 183.75717 L 656.2756 183.75717 L 656.2756 183.75717 L 656.2756 341.2633 Q 630.0246 472.51843 630.0246 472.51843 L 630.0246 472.51843 L 630.0246 472.51843 Q 630.0246 472.51843 603.77356 498.76944 L 603.77356 498.76944 L 551.2715 498.76944 Q 498.76944 498.76944 472.51843 525.02045 Q 446.2674 551.2715 262.51022 498.76944 L 105.0041 498.76944 L 52.50205 472.51843 L 0.0 446.2674 L 0.0 446.2674 L 0.0 446.2674 L 0.0 446.2674 L 26.251024 446.2674 L 52.50205 420.0164 Q 78.753075 393.76535 105.0041 315.0123 Q 105.0041 210.0082 131.25511 183.75717 Q 157.50615 157.50615 131.25511 131.25511 Q 105.0041 131.25511 105.0041 78.753075 L 105.0041 52.50205 L 157.50615 52.50205 Q 183.75717 52.50205 183.75717 26.251024 Q 183.75717 -3.6379788E-12 210.0082 -3.6379788E-12 z" svg:height="5.2502046mm" draw:style-name="style-246" svg:viewBox="0.0 0.0 656.2756 525.02045" svg:width="6.562756mm" svg:x="154.88104mm" svg:y="183.49466mm"/>
          <draw:path svg:d="M 78.753075 26.251024 L 105.0041 0.0 L 183.75717 26.251024 Q 288.76126 26.251024 315.0123 52.50205 Q 341.2633 78.753075 341.2633 78.753075 L 341.2633 78.753075 L 341.2633 78.753075 Q 341.2633 78.753075 315.0123 105.0041 Q 288.76126 131.25511 183.75717 105.0041 Q 78.753075 78.753075 78.753075 105.0041 L 52.50205 131.25511 L 52.50205 131.25511 Q 26.251024 105.0041 26.251024 105.0041 Q 26.251024 131.25511 26.251024 105.0041 L 0.0 78.753075 L 26.251024 78.753075 L 52.50205 78.753075 L 52.50205 52.50205 L 52.50205 52.50205 L 52.50205 26.251024 Q 78.753075 26.251024 78.753075 26.251024 z" svg:height="1.3125511mm" draw:style-name="style-247" svg:viewBox="0.0 0.0 341.2633 131.25511" svg:width="3.4126332mm" svg:x="90.56603mm" svg:y="100.0164mm"/>
          <draw:path svg:d="M 551.2715 52.50205 L 551.2715 0.0 L 577.5225 105.0041 Q 630.0246 210.0082 682.5266 210.0082 Q 708.77765 210.0082 735.0287 236.25922 L 761.27966 236.25922 L 761.27966 236.25922 Q 761.27966 262.51022 735.0287 262.51022 Q 708.77765 262.51022 735.0287 288.76126 Q 761.27966 315.0123 682.5266 315.0123 L 603.77356 367.51434 L 603.77356 367.51434 L 603.77356 367.51434 L 603.77356 367.51434 Q 603.77356 367.51434 498.76944 446.2674 L 420.0164 498.76944 L 393.76535 498.76944 L 393.76535 525.02045 L 367.51434 525.02045 L 341.2633 525.02045 L 341.2633 551.2715 L 315.0123 551.2715 L 315.0123 577.5225 Q 288.76126 577.5225 288.76126 603.77356 L 288.76126 603.77356 L 262.51022 603.77356 Q 262.51022 630.0246 262.51022 630.0246 L 262.51022 630.0246 L 210.0082 630.0246 Q 183.75717 630.0246 157.50615 656.2756 L 131.25511 682.5266 L 52.50205 682.5266 L 1.8189894E-12 682.5266 L 1.8189894E-12 656.2756 L 1.8189894E-12 630.0246 L 26.251024 630.0246 L 26.251024 630.0246 L 26.251024 603.77356 L 52.50205 603.77356 L 52.50205 577.5225 L 52.50205 577.5225 L 52.50205 577.5225 L 52.50205 577.5225 L 78.753075 577.5225 L 78.753075 551.2715 L 78.753075 551.2715 Q 105.0041 551.2715 105.0041 525.02045 L 105.0041 525.02045 L 105.0041 525.02045 Q 105.0041 525.02045 131.25511 525.02045 Q 131.25511 525.02045 157.50615 446.2674 Q 183.75717 367.51434 157.50615 367.51434 Q 131.25511 367.51434 157.50615 288.76126 Q 210.0082 236.25922 157.50615 236.25922 L 131.25511 236.25922 L 105.0041 236.25922 L 105.0041 210.0082 L 105.0041 210.0082 L 105.0041 210.0082 L 131.25511 210.0082 L 131.25511 210.0082 L 131.25511 183.75717 L 157.50615 183.75717 L 157.50615 183.75717 L 157.50615 157.50615 L 157.50615 157.50615 L 157.50615 157.50615 L 183.75717 131.25511 L 183.75717 105.0041 L 210.0082 105.0041 L 236.25922 105.0041 L 236.25922 105.0041 L 236.25922 131.25511 L 236.25922 157.50615 L 236.25922 157.50615 L 210.0082 183.75717 Q 210.0082 210.0082 315.0123 183.75717 Q 420.0164 157.50615 472.51843 131.25511 Q 525.02045 105.0041 525.02045 105.0041 Q 525.02045 105.0041 551.2715 52.50205 z" svg:height="6.8252664mm" draw:style-name="style-248" svg:viewBox="0.0 0.0 761.27966 682.5266" svg:width="7.612797mm" svg:x="141.75552mm" svg:y="103.954056mm"/>
          <draw:path svg:d="M 892.5348 0.0 L 892.5348 0.0 L 892.5348 0.0 L 918.7858 0.0 L 918.7858 26.251024 Q 945.03687 52.50205 945.03687 52.50205 L 945.03687 52.50205 L 971.2879 78.753075 L 997.5389 78.753075 L 997.5389 262.51022 Q 997.5389 472.51843 1023.7899 472.51843 L 1023.7899 498.76944 L 1023.7899 525.02045 Q 997.5389 525.02045 997.5389 525.02045 L 997.5389 525.02045 L 997.5389 498.76944 L 997.5389 498.76944 L 971.2879 525.02045 L 945.03687 551.2715 L 945.03687 577.5225 L 945.03687 630.0246 L 918.7858 630.0246 L 918.7858 630.0246 L 918.7858 656.2756 L 892.5348 656.2756 L 892.5348 656.2756 L 892.5348 682.5266 L 892.5348 682.5266 L 892.5348 682.5266 L 866.2838 708.77765 L 866.2838 735.0287 L 840.0328 735.0287 Q 813.78174 735.0287 787.5307 761.27966 L 787.5307 761.27966 L 787.5307 735.0287 Q 787.5307 682.5266 761.27966 682.5266 L 761.27966 656.2756 L 761.27966 630.0246 Q 735.0287 577.5225 735.0287 498.76944 Q 708.77765 420.0164 577.5225 393.76535 Q 472.51843 367.51434 420.0164 420.0164 Q 393.76535 420.0164 210.0082 577.5225 L 52.50205 735.0287 L 52.50205 735.0287 L 52.50205 735.0287 L 26.251024 735.0287 L 26.251024 735.0287 L 26.251024 761.27966 L 26.251024 761.27966 L -1.8189894E-12 761.27966 L -1.8189894E-12 787.5307 L -1.8189894E-12 787.5307 L -1.8189894E-12 787.5307 L -1.8189894E-12 761.27966 L -1.8189894E-12 735.0287 L -1.8189894E-12 708.77765 L -1.8189894E-12 682.5266 L 26.251024 656.2756 L 26.251024 630.0246 L 26.251024 630.0246 L 52.50205 630.0246 L 52.50205 630.0246 L 52.50205 603.77356 L 52.50205 603.77356 L 52.50205 603.77356 L 78.753075 577.5225 L 78.753075 577.5225 L 78.753075 577.5225 L 105.0041 577.5225 L 105.0041 577.5225 L 105.0041 551.2715 L 105.0041 551.2715 Q 105.0041 551.2715 131.25511 525.02045 L 131.25511 525.02045 L 315.0123 393.76535 Q 525.02045 262.51022 682.5266 157.50615 Q 813.78174 52.50205 840.0328 52.50205 L 840.0328 52.50205 L 840.0328 52.50205 Q 840.0328 52.50205 866.2838 52.50205 L 866.2838 26.251024 L 866.2838 26.251024 Q 892.5348 26.251024 892.5348 0.0 z" svg:height="7.875307mm" draw:style-name="style-249" svg:viewBox="0.0 0.0 1023.7899 787.5307" svg:width="10.237899mm" svg:x="143.3306mm" svg:y="84.5283mm"/>
          <draw:path svg:d="M 472.51843 26.251024 L 472.51843 0.0 L 472.51843 0.0 L 472.51843 0.0 L 498.76944 26.251024 L 525.02045 52.50205 L 525.02045 78.753075 L 525.02045 105.0041 L 577.5225 210.0082 Q 630.0246 288.76126 630.0246 288.76126 L 630.0246 288.76126 L 630.0246 315.0123 L 630.0246 367.51434 L 656.2756 393.76535 L 682.5266 420.0164 L 682.5266 420.0164 L 682.5266 420.0164 L 682.5266 446.2674 L 682.5266 446.2674 L 708.77765 472.51843 Q 735.0287 498.76944 735.0287 525.02045 L 735.0287 525.02045 L 735.0287 551.2715 Q 735.0287 577.5225 603.77356 577.5225 L 472.51843 603.77356 L 446.2674 603.77356 Q 420.0164 630.0246 393.76535 682.5266 L 367.51434 735.0287 L 367.51434 735.0287 Q 367.51434 735.0287 367.51434 761.27966 L 393.76535 761.27966 L 393.76535 787.5307 Q 420.0164 813.78174 420.0164 840.0328 L 420.0164 840.0328 L 420.0164 866.2838 Q 420.0164 892.5348 315.0123 892.5348 L 236.25922 892.5348 L 236.25922 892.5348 L 210.0082 892.5348 L 210.0082 892.5348 L 210.0082 892.5348 L 210.0082 918.7858 L 210.0082 918.7858 L 183.75717 918.7858 L 183.75717 945.03687 L 183.75717 945.03687 L 183.75717 945.03687 L 157.50615 945.03687 Q 157.50615 945.03687 131.25511 918.7858 L 105.0041 892.5348 L 78.753075 892.5348 L 78.753075 892.5348 L 78.753075 866.2838 L 52.50205 866.2838 L 52.50205 840.0328 L 52.50205 813.78174 L 26.251024 813.78174 L 26.251024 787.5307 L 26.251024 787.5307 L 0.0 787.5307 L 0.0 787.5307 L 0.0 787.5307 L 0.0 761.27966 L 0.0 761.27966 L 26.251024 761.27966 L 26.251024 735.0287 L 26.251024 735.0287 L 52.50205 735.0287 L 52.50205 735.0287 L 52.50205 708.77765 L 157.50615 682.5266 Q 236.25922 682.5266 315.0123 472.51843 Q 367.51434 262.51022 393.76535 210.0082 L 420.0164 183.75717 L 420.0164 157.50615 L 420.0164 105.0041 L 446.2674 52.50205 L 472.51843 26.251024 L 472.51843 26.251024 z" svg:height="9.450369mm" draw:style-name="style-250" svg:viewBox="0.0 0.0 735.0287 945.03687" svg:width="7.3502865mm" svg:x="132.83018mm" svg:y="33.07629mm"/>
          <draw:path svg:d="M 288.76126 52.50205 L 288.76126 0.0 L 288.76126 157.50615 Q 315.0123 288.76126 393.76535 315.0123 Q 498.76944 341.2633 498.76944 262.51022 Q 551.2715 210.0082 551.2715 236.25922 Q 577.5225 262.51022 603.77356 262.51022 L 603.77356 262.51022 L 603.77356 262.51022 Q 603.77356 262.51022 603.77356 288.76126 L 630.0246 288.76126 L 630.0246 315.0123 L 630.0246 315.0123 L 630.0246 367.51434 Q 603.77356 446.2674 577.5225 472.51843 L 551.2715 525.02045 L 525.02045 525.02045 L 525.02045 525.02045 L 525.02045 551.2715 L 498.76944 551.2715 L 498.76944 551.2715 L 498.76944 577.5225 L 472.51843 603.77356 Q 446.2674 630.0246 498.76944 630.0246 Q 525.02045 656.2756 525.02045 682.5266 L 525.02045 708.77765 L 498.76944 708.77765 Q 498.76944 735.0287 498.76944 735.0287 L 472.51843 735.0287 L 472.51843 735.0287 Q 472.51843 735.0287 393.76535 708.77765 Q 315.0123 708.77765 288.76126 656.2756 L 236.25922 603.77356 L 236.25922 577.5225 Q 236.25922 577.5225 131.25511 525.02045 L 52.50205 472.51843 L 52.50205 446.2674 L 26.251024 446.2674 L 26.251024 446.2674 L 26.251024 420.0164 L 26.251024 420.0164 L 26.251024 420.0164 L 1.8189894E-12 367.51434 L 1.8189894E-12 315.0123 L 26.251024 315.0123 Q 78.753075 315.0123 78.753075 288.76126 Q 78.753075 262.51022 105.0041 262.51022 L 105.0041 236.25922 L 105.0041 236.25922 L 131.25511 236.25922 L 131.25511 236.25922 L 131.25511 210.0082 L 210.0082 157.50615 Q 288.76126 105.0041 288.76126 52.50205 z" svg:height="7.3502865mm" draw:style-name="style-251" svg:viewBox="0.0 0.0 630.0246 735.0287" svg:width="6.300246mm" svg:x="156.71861mm" svg:y="44.62674mm"/>
          <draw:path svg:d="M 52.50205 0.0 L 78.753075 0.0 L 105.0041 52.50205 Q 131.25511 131.25511 183.75717 131.25511 L 236.25922 131.25511 L 183.75717 131.25511 Q 131.25511 157.50615 131.25511 288.76126 Q 105.0041 393.76535 78.753075 393.76535 Q 26.251024 393.76535 26.251024 367.51434 Q 4.5474735E-13 341.2633 4.5474735E-13 315.0123 L 4.5474735E-13 315.0123 L 26.251024 315.0123 Q 26.251024 288.76126 26.251024 157.50615 L 26.251024 26.251024 L 26.251024 26.251024 Q 26.251024 26.251024 52.50205 0.0 z" svg:height="3.9376535mm" draw:style-name="style-252" svg:viewBox="0.0 0.0 236.25922 393.76535" svg:width="2.3625922mm" svg:x="32.28876mm" svg:y="96.341255mm"/>
          <draw:path svg:d="M 157.50615 78.753075 L 236.25922 0.0 L 262.51022 0.0 Q 288.76126 0.0 288.76126 26.251024 L 288.76126 78.753075 L 315.0123 78.753075 L 341.2633 78.753075 L 341.2633 131.25511 Q 315.0123 210.0082 262.51022 262.51022 Q 210.0082 315.0123 183.75717 393.76535 Q 157.50615 472.51843 131.25511 472.51843 L 131.25511 472.51843 L 105.0041 472.51843 Q 105.0041 446.2674 105.0041 446.2674 L 78.753075 420.0164 L 78.753075 420.0164 Q 105.0041 420.0164 78.753075 393.76535 L 78.753075 393.76535 L 78.753075 341.2633 Q 52.50205 315.0123 26.251024 288.76126 Q 0.0 288.76126 0.0 262.51022 Q 0.0 236.25922 26.251024 236.25922 Q 52.50205 236.25922 52.50205 210.0082 Q 52.50205 183.75717 157.50615 78.753075 z" svg:height="4.7251844mm" draw:style-name="style-253" svg:viewBox="0.0 0.0 341.2633 472.51843" svg:width="3.4126332mm" svg:x="166.95651mm" svg:y="130.46759mm"/>
          <draw:path svg:d="M 78.753075 0.0 L 78.753075 0.0 L 105.0041 26.251024 Q 131.25511 78.753075 131.25511 78.753075 L 131.25511 78.753075 L 78.753075 210.0082 Q 52.50205 341.2633 26.251024 315.0123 Q 26.251024 288.76126 0.0 288.76126 L 0.0 288.76126 L 0.0 262.51022 Q -26.251024 236.25922 0.0 210.0082 Q 0.0 183.75717 26.251024 105.0041 L 52.50205 26.251024 L 78.753075 26.251024 Q 78.753075 26.251024 78.753075 0.0 z" svg:height="3.150123mm" draw:style-name="style-254" svg:viewBox="0.0 0.0 131.25511 315.0123" svg:width="1.3125511mm" svg:x="54.33962mm" svg:y="97.3913mm"/>
          <draw:path svg:d="M 446.2674 78.753075 L 420.0164 -1.8189894E-12 L 446.2674 -1.8189894E-12 L 446.2674 -1.8189894E-12 L 525.02045 131.25511 Q 603.77356 288.76126 708.77765 498.76944 Q 813.78174 708.77765 840.0328 708.77765 L 840.0328 735.0287 L 813.78174 735.0287 L 787.5307 761.27966 L 761.27966 761.27966 L 761.27966 761.27966 L 682.5266 813.78174 Q 603.77356 840.0328 551.2715 892.5348 Q 498.76944 971.2879 498.76944 971.2879 L 472.51843 971.2879 L 472.51843 971.2879 Q 446.2674 971.2879 446.2674 971.2879 L 446.2674 997.5389 L 446.2674 997.5389 Q 446.2674 997.5389 446.2674 945.03687 Q 498.76944 892.5348 498.76944 813.78174 Q 498.76944 735.0287 472.51843 708.77765 Q 446.2674 682.5266 446.2674 630.0246 L 472.51843 603.77356 L 472.51843 577.5225 L 498.76944 577.5225 L 498.76944 551.2715 L 498.76944 525.02045 L 393.76535 525.02045 Q 288.76126 551.2715 183.75717 551.2715 L 78.753075 551.2715 L 78.753075 551.2715 L 78.753075 551.2715 L 52.50205 551.2715 L 52.50205 551.2715 L 26.251024 577.5225 L 0.0 577.5225 L 0.0 551.2715 L 0.0 498.76944 L 26.251024 498.76944 L 26.251024 498.76944 L 26.251024 472.51843 L 26.251024 472.51843 L 26.251024 472.51843 L 26.251024 472.51843 L 52.50205 446.2674 L 52.50205 393.76535 L 78.753075 393.76535 L 105.0041 393.76535 L 105.0041 367.51434 Q 131.25511 341.2633 157.50615 341.2633 Q 183.75717 315.0123 183.75717 288.76126 L 210.0082 236.25922 L 236.25922 236.25922 Q 262.51022 236.25922 262.51022 183.75717 Q 288.76126 157.50615 367.51434 131.25511 Q 446.2674 131.25511 446.2674 78.753075 z" svg:height="9.9753895mm" draw:style-name="style-255" svg:viewBox="0.0 0.0 840.0328 997.5389" svg:width="8.400328mm" svg:x="79.01558mm" svg:y="113.66693mm"/>
          <draw:path svg:d="M 0.0 52.50205 L 0.0 0.0 L 78.753075 26.251024 Q 183.75717 52.50205 183.75717 26.251024 Q 183.75717 26.251024 210.0082 0.0 L 210.0082 0.0 L 210.0082 0.0 Q 236.25922 0.0 236.25922 0.0 L 236.25922 26.251024 L 236.25922 52.50205 Q 236.25922 78.753075 210.0082 105.0041 Q 183.75717 105.0041 105.0041 131.25511 Q 52.50205 157.50615 26.251024 131.25511 Q -26.251024 105.0041 0.0 52.50205 z" svg:height="1.3125511mm" draw:style-name="style-256" svg:viewBox="0.0 0.0 236.25922 131.25511" svg:width="2.3625922mm" svg:x="170.89417mm" svg:y="59.327312mm"/>
          <draw:path svg:d="M 1312.5511 0.0 L 1312.5511 26.251024 L 1286.3002 26.251024 Q 1286.3002 52.50205 918.7858 210.0082 L 525.02045 420.0164 L 446.2674 420.0164 L 367.51434 420.0164 L 367.51434 446.2674 L 367.51434 446.2674 L 315.0123 446.2674 Q 262.51022 472.51843 210.0082 472.51843 L 157.50615 472.51843 L 157.50615 498.76944 L 131.25511 498.76944 L 131.25511 498.76944 L 131.25511 472.51843 L 78.753075 472.51843 L 0.0 472.51843 L 0.0 446.2674 L 26.251024 446.2674 L 26.251024 420.0164 L 26.251024 420.0164 L 78.753075 420.0164 L 131.25511 420.0164 L 183.75717 393.76535 L 210.0082 367.51434 L 761.27966 183.75717 Q 1286.3002 -26.251024 1312.5511 0.0 z" svg:height="4.9876947mm" draw:style-name="style-257" svg:viewBox="0.0 0.0 1312.5511 498.76944" svg:width="13.125512mm" svg:x="268.02295mm" svg:y="155.93108mm"/>
          <draw:path svg:d="M 472.51843 26.251024 L 472.51843 26.251024 L 472.51843 0.0 L 472.51843 0.0 L 498.76944 0.0 L 498.76944 26.251024 L 525.02045 105.0041 Q 577.5225 210.0082 577.5225 236.25922 L 577.5225 262.51022 L 577.5225 288.76126 L 577.5225 288.76126 L 551.2715 315.0123 L 551.2715 341.2633 L 551.2715 341.2633 Q 525.02045 341.2633 525.02045 288.76126 Q 472.51843 262.51022 446.2674 446.2674 Q 420.0164 630.0246 367.51434 656.2756 Q 288.76126 656.2756 262.51022 708.77765 L 262.51022 761.27966 L 262.51022 761.27966 Q 262.51022 761.27966 236.25922 735.0287 Q 210.0082 708.77765 210.0082 708.77765 L 183.75717 735.0287 L 157.50615 735.0287 Q 157.50615 708.77765 105.0041 761.27966 L 52.50205 787.5307 L 52.50205 787.5307 L 26.251024 787.5307 L 26.251024 761.27966 Q 52.50205 761.27966 52.50205 761.27966 L 52.50205 761.27966 L 52.50205 735.0287 L 52.50205 735.0287 L 78.753075 735.0287 L 78.753075 708.77765 L 78.753075 708.77765 L 105.0041 708.77765 L 105.0041 603.77356 Q 105.0041 472.51843 105.0041 341.2633 Q 105.0041 183.75717 52.50205 183.75717 L -3.6379788E-12 183.75717 L -3.6379788E-12 157.50615 L -3.6379788E-12 157.50615 L -3.6379788E-12 157.50615 L -3.6379788E-12 157.50615 L 26.251024 131.25511 L 26.251024 131.25511 L 157.50615 131.25511 Q 262.51022 131.25511 288.76126 105.0041 Q 315.0123 78.753075 367.51434 78.753075 Q 446.2674 78.753075 446.2674 52.50205 L 472.51843 26.251024 L 472.51843 26.251024 z" svg:height="7.875307mm" draw:style-name="style-258" svg:viewBox="0.0 0.0 577.5225 787.5307" svg:width="5.775225mm" svg:x="270.38556mm" svg:y="107.366684mm"/>
          <draw:path svg:d="M 525.02045 0.0 L 525.02045 26.251024 L 525.02045 26.251024 L 498.76944 26.251024 L 472.51843 26.251024 Q 472.51843 26.251024 472.51843 52.50205 L 472.51843 52.50205 L 472.51843 52.50205 Q 446.2674 78.753075 446.2674 78.753075 L 420.0164 78.753075 L 420.0164 78.753075 L 420.0164 78.753075 L 420.0164 105.0041 L 420.0164 105.0041 L 393.76535 105.0041 L 393.76535 131.25511 L 393.76535 131.25511 L 367.51434 131.25511 L 367.51434 131.25511 L 367.51434 131.25511 L 367.51434 157.50615 L 393.76535 157.50615 L 393.76535 157.50615 Q 393.76535 183.75717 367.51434 210.0082 L 315.0123 236.25922 L 315.0123 236.25922 Q 315.0123 236.25922 262.51022 210.0082 Q 183.75717 183.75717 183.75717 131.25511 Q 183.75717 78.753075 105.0041 52.50205 L -1.8189894E-12 26.251024 L -1.8189894E-12 26.251024 L -1.8189894E-12 26.251024 L 52.50205 26.251024 L 131.25511 26.251024 L 315.0123 0.0 Q 525.02045 -26.251024 525.02045 0.0 z" svg:height="2.3625922mm" draw:style-name="style-259" svg:viewBox="0.0 0.0 525.02045 236.25922" svg:width="5.2502046mm" svg:x="139.13043mm" svg:y="104.741585mm"/>
          <draw:path svg:d="M 892.5348 393.76535 L 892.5348 525.02045 L 918.7858 525.02045 L 945.03687 525.02045 L 945.03687 472.51843 L 945.03687 420.0164 L 971.2879 288.76126 L 971.2879 157.50615 L 997.5389 157.50615 L 1023.7899 131.25511 L 1023.7899 131.25511 L 1050.0409 131.25511 L 1050.0409 131.25511 L 1050.0409 131.25511 L 1050.0409 131.25511 L 1076.292 131.25511 L 1155.045 131.25511 L 1207.5471 131.25511 L 1233.7981 157.50615 L 1260.0492 157.50615 L 1260.0492 183.75717 L 1260.0492 210.0082 L 1312.5511 367.51434 Q 1365.0532 525.02045 1365.0532 656.2756 L 1365.0532 787.5307 L 1391.3043 918.7858 L 1417.5553 1023.7899 L 1417.5553 918.7858 L 1417.5553 840.0328 L 1417.5553 840.0328 Q 1443.8063 813.78174 1443.8063 813.78174 L 1443.8063 813.78174 L 1470.0574 735.0287 Q 1522.5593 656.2756 1601.3125 682.5266 Q 1680.0656 682.5266 1706.3165 603.77356 Q 1732.5676 551.2715 1785.0696 603.77356 Q 1837.5717 656.2756 1837.5717 630.0246 L 1837.5717 630.0246 L 1863.8226 630.0246 Q 1863.8226 603.77356 1863.8226 603.77356 L 1863.8226 603.77356 L 1890.0737 577.5225 Q 1890.0737 551.2715 1916.3247 603.77356 Q 1942.5758 656.2756 1942.5758 682.5266 L 1968.8268 682.5266 L 1968.8268 682.5266 L 1968.8268 708.77765 L 1995.0778 708.77765 L 2021.3289 708.77765 L 2021.3289 656.2756 L 2021.3289 630.0246 L 2021.3289 630.0246 L 2047.5798 630.0246 L 2047.5798 603.77356 L 2047.5798 577.5225 L 2073.8308 577.5225 L 2073.8308 551.2715 L 2073.8308 551.2715 L 2100.0818 551.2715 L 2100.0818 551.2715 Q 2126.333 551.2715 2152.584 551.2715 Q 2178.835 551.2715 2205.086 577.5225 L 2205.086 577.5225 L 2205.086 603.77356 Q 2231.337 603.77356 2310.09 630.0246 L 2415.0942 630.0246 L 2415.0942 603.77356 L 2415.0942 577.5225 L 2467.5962 577.5225 L 2493.8472 577.5225 L 2493.8472 603.77356 L 2520.0984 630.0246 L 2520.0984 656.2756 L 2520.0984 656.2756 L 2520.0984 656.2756 L 2520.0984 682.5266 L 2520.0984 682.5266 L 2520.0984 682.5266 L 2493.8472 682.5266 L 2493.8472 708.77765 L 2493.8472 708.77765 L 2467.5962 708.77765 L 2362.592 971.2879 Q 2205.086 1233.7981 2205.086 1338.8022 L 2205.086 1417.5553 L 2231.337 1391.3043 L 2231.337 1365.0532 L 2310.09 1365.0532 L 2362.592 1365.0532 L 2362.592 1365.0532 Q 2362.592 1391.3043 2336.341 1391.3043 L 2310.09 1391.3043 L 2310.09 1417.5553 L 2310.09 1443.8063 L 2388.8433 1443.8063 L 2467.5962 1443.8063 L 2493.8472 1417.5553 L 2520.0984 1417.5553 L 2520.0984 1443.8063 L 2520.0984 1470.0574 L 2493.8472 1470.0574 L 2467.5962 1496.3083 L 2467.5962 1496.3083 L 2467.5962 1496.3083 L 2441.3452 1522.5593 Q 2415.0942 1548.8104 2415.0942 1575.0614 L 2415.0942 1575.0614 L 2441.3452 1575.0614 L 2441.3452 1601.3125 L 2441.3452 1601.3125 L 2415.0942 1601.3125 L 2415.0942 1601.3125 L 2415.0942 1601.3125 L 2415.0942 1627.5635 L 2415.0942 1627.5635 L 2415.0942 1680.0656 L 2415.0942 1732.5676 L 2415.0942 1732.5676 L 2415.0942 1732.5676 L 2415.0942 1732.5676 L 2415.0942 1706.3165 L 2388.8433 1706.3165 Q 2362.592 1706.3165 2336.341 1732.5676 Q 2310.09 1732.5676 2310.09 1706.3165 Q 2310.09 1680.0656 2231.337 1706.3165 Q 2178.835 1706.3165 2126.333 1680.0656 Q 2073.8308 1653.8145 2047.5798 1653.8145 Q 2047.5798 1680.0656 1995.0778 1680.0656 Q 1968.8268 1706.3165 1968.8268 1627.5635 Q 1942.5758 1575.0614 1916.3247 1627.5635 Q 1863.8226 1706.3165 1837.5717 1706.3165 Q 1811.3207 1758.8186 1785.0696 1706.3165 Q 1732.5676 1706.3165 1627.5635 1706.3165 Q 1548.8104 1706.3165 1522.5593 1758.8186 Q 1522.5593 1785.0696 1443.8063 1758.8186 Q 1365.0532 1758.8186 1312.5511 1706.3165 Q 1260.0492 1706.3165 1260.0492 1706.3165 Q 1233.7981 1732.5676 1207.5471 1732.5676 Q 1181.296 1732.5676 1181.296 1706.3165 Q 1155.045 1680.0656 1128.7941 1680.0656 Q 1076.292 1653.8145 1050.0409 1627.5635 Q 1050.0409 1601.3125 945.03687 1548.8104 Q 866.2838 1496.3083 840.0328 1443.8063 Q 840.0328 1391.3043 735.0287 1391.3043 Q 656.2756 1365.0532 682.5266 1417.5553 L 682.5266 1470.0574 L 682.5266 1470.0574 Q 656.2756 1443.8063 472.51843 1496.3083 Q 288.76126 1496.3083 262.51022 1470.0574 Q 262.51022 1443.8063 236.25922 1443.8063 Q 210.0082 1443.8063 183.75717 1391.3043 Q 157.50615 1338.8022 105.0041 1181.296 Q 52.50205 1050.0409 26.251024 1023.7899 L 0.0 1023.7899 L 26.251024 997.5389 Q 52.50205 971.2879 52.50205 971.2879 L 52.50205 971.2879 L 52.50205 971.2879 Q 52.50205 945.03687 78.753075 918.7858 L 78.753075 918.7858 L 157.50615 918.7858 Q 236.25922 918.7858 288.76126 866.2838 Q 367.51434 840.0328 498.76944 813.78174 Q 656.2756 761.27966 682.5266 708.77765 L 682.5266 682.5266 L 682.5266 630.0246 Q 682.5266 577.5225 735.0287 551.2715 L 787.5307 551.2715 L 787.5307 446.2674 Q 787.5307 315.0123 787.5307 183.75717 L 787.5307 78.753075 L 787.5307 26.251024 Q 813.78174 -1.8189894E-12 840.0328 -1.8189894E-12 Q 866.2838 -1.8189894E-12 866.2838 131.25511 Q 892.5348 262.51022 892.5348 393.76535 z" svg:height="17.588186mm" draw:style-name="style-260" svg:viewBox="0.0 0.0 2520.0984 1758.8186" svg:width="25.200983mm" svg:x="53.02707mm" svg:y="139.39293mm"/>
          <draw:path svg:d="M 393.76535 0.0 L 446.2674 0.0 L 446.2674 0.0 L 472.51843 0.0 L 472.51843 0.0 L 472.51843 26.251024 L 420.0164 26.251024 Q 367.51434 26.251024 367.51434 105.0041 Q 393.76535 210.0082 393.76535 210.0082 Q 393.76535 236.25922 420.0164 262.51022 L 420.0164 315.0123 L 393.76535 315.0123 Q 393.76535 315.0123 367.51434 262.51022 Q 341.2633 236.25922 236.25922 236.25922 L 105.0041 262.51022 L 78.753075 262.51022 L 52.50205 262.51022 L 26.251024 288.76126 L 0.0 288.76126 L 0.0 262.51022 L 0.0 236.25922 L 26.251024 236.25922 L 52.50205 236.25922 L 52.50205 210.0082 L 78.753075 183.75717 L 78.753075 183.75717 L 78.753075 157.50615 L 78.753075 157.50615 L 78.753075 157.50615 L 105.0041 157.50615 L 105.0041 157.50615 L 105.0041 131.25511 L 131.25511 131.25511 L 131.25511 105.0041 Q 157.50615 52.50205 236.25922 52.50205 Q 315.0123 52.50205 315.0123 26.251024 Q 315.0123 0.0 393.76535 0.0 z" svg:height="3.150123mm" draw:style-name="style-261" svg:viewBox="0.0 0.0 472.51843 315.0123" svg:width="4.7251844mm" svg:x="94.7662mm" svg:y="116.55454mm"/>
          <draw:path svg:d="M 105.0041 708.77765 L 0.0 735.0287 L 0.0 708.77765 Q 0.0 682.5266 131.25511 315.0123 Q 288.76126 -52.50205 341.2633 0.0 Q 420.0164 26.251024 393.76535 262.51022 Q 367.51434 472.51843 288.76126 577.5225 Q 210.0082 682.5266 105.0041 708.77765 z" svg:height="7.3502865mm" draw:style-name="style-262" svg:viewBox="0.0 0.0 393.76535 735.0287" svg:width="3.9376535mm" svg:x="63.527477mm" svg:y="36.226414mm"/>
          <draw:path svg:d="M 210.0082 0.0 L 315.0123 26.251024 L 315.0123 26.251024 Q 315.0123 26.251024 315.0123 52.50205 L 341.2633 52.50205 L 341.2633 131.25511 Q 341.2633 236.25922 315.0123 262.51022 L 315.0123 288.76126 L 288.76126 288.76126 L 288.76126 288.76126 L 183.75717 288.76126 Q 52.50205 288.76126 26.251024 262.51022 Q 26.251024 236.25922 0.0 157.50615 Q -26.251024 78.753075 52.50205 26.251024 Q 105.0041 -26.251024 210.0082 0.0 z" svg:height="2.8876126mm" draw:style-name="style-263" svg:viewBox="0.0 0.0 341.2633 288.76126" svg:width="3.4126332mm" svg:x="210.2707mm" svg:y="92.666115mm"/>
          <draw:path svg:d="M 236.25922 105.0041 L 236.25922 210.0082 L 262.51022 210.0082 L 262.51022 210.0082 L 262.51022 420.0164 L 236.25922 630.0246 L 236.25922 682.5266 L 236.25922 735.0287 L 210.0082 735.0287 L 210.0082 761.27966 L 210.0082 761.27966 L 183.75717 761.27966 L 183.75717 761.27966 L 183.75717 761.27966 L 131.25511 761.27966 L 78.753075 761.27966 L 78.753075 761.27966 L 78.753075 761.27966 L 52.50205 761.27966 L 52.50205 761.27966 L 52.50205 735.0287 L 26.251024 735.0287 L 26.251024 708.77765 L 26.251024 682.5266 L 0.0 603.77356 L 0.0 525.02045 L 0.0 341.2633 L 0.0 157.50615 L 0.0 157.50615 L 26.251024 157.50615 L 26.251024 78.753075 Q 26.251024 0.0 105.0041 0.0 Q 183.75717 -26.251024 210.0082 0.0 Q 236.25922 0.0 236.25922 105.0041 z" svg:height="7.612797mm" draw:style-name="style-264" svg:viewBox="0.0 0.0 262.51022 761.27966" svg:width="2.6251023mm" svg:x="235.47168mm" svg:y="115.242mm"/>
          <draw:path svg:d="M 183.75717 26.251024 L 183.75717 0.0 L 210.0082 0.0 L 236.25922 0.0 L 262.51022 26.251024 Q 288.76126 78.753075 341.2633 78.753075 L 367.51434 78.753075 L 393.76535 105.0041 Q 446.2674 131.25511 420.0164 131.25511 Q 420.0164 131.25511 341.2633 157.50615 L 288.76126 157.50615 L 183.75717 157.50615 Q 52.50205 183.75717 26.251024 157.50615 L 0.0 157.50615 L 0.0 131.25511 Q 26.251024 131.25511 26.251024 78.753075 L 26.251024 52.50205 L 105.0041 78.753075 Q 183.75717 78.753075 183.75717 26.251024 z" svg:height="1.5750614mm" draw:style-name="style-265" svg:viewBox="0.0 0.0 420.0164 157.50615" svg:width="4.200164mm" svg:x="59.064804mm" svg:y="105.791626mm"/>
          <draw:path svg:d="M 52.50205 0.0 L 52.50205 0.0 L 105.0041 26.251024 Q 157.50615 26.251024 157.50615 131.25511 Q 157.50615 210.0082 157.50615 210.0082 L 157.50615 210.0082 L 157.50615 183.75717 Q 157.50615 183.75717 131.25511 183.75717 L 131.25511 183.75717 L 105.0041 183.75717 Q 105.0041 183.75717 105.0041 157.50615 L 78.753075 157.50615 L 78.753075 131.25511 Q 52.50205 131.25511 52.50205 131.25511 L 52.50205 131.25511 L 52.50205 131.25511 Q 52.50205 105.0041 26.251024 105.0041 L 26.251024 105.0041 L 26.251024 78.753075 Q 1.8189894E-12 78.753075 1.8189894E-12 78.753075 L 1.8189894E-12 78.753075 L 1.8189894E-12 52.50205 Q 1.8189894E-12 26.251024 26.251024 26.251024 Q 52.50205 26.251024 52.50205 0.0 z" svg:height="2.100082mm" draw:style-name="style-266" svg:viewBox="0.0 0.0 157.50615 210.0082" svg:width="1.5750614mm" svg:x="137.55536mm" svg:y="75.34044mm"/>
          <draw:path svg:d="M 157.50615 26.251024 L 183.75717 0.0 L 236.25922 0.0 Q 288.76126 26.251024 288.76126 26.251024 L 288.76126 26.251024 L 262.51022 78.753075 L 262.51022 105.0041 L 315.0123 105.0041 L 367.51434 105.0041 L 367.51434 78.753075 L 393.76535 52.50205 L 393.76535 52.50205 L 393.76535 26.251024 L 393.76535 26.251024 L 420.0164 26.251024 L 420.0164 78.753075 Q 420.0164 157.50615 393.76535 157.50615 Q 341.2633 183.75717 236.25922 288.76126 L 131.25511 393.76535 L 131.25511 393.76535 Q 105.0041 393.76535 105.0041 420.0164 L 105.0041 420.0164 L 52.50205 420.0164 L 0.0 420.0164 L 0.0 420.0164 L 0.0 393.76535 L 26.251024 393.76535 L 78.753075 393.76535 L 78.753075 367.51434 L 78.753075 367.51434 L 105.0041 367.51434 L 105.0041 341.2633 L 105.0041 341.2633 L 131.25511 341.2633 L 131.25511 315.0123 L 131.25511 288.76126 L 131.25511 262.51022 Q 131.25511 236.25922 131.25511 131.25511 Q 131.25511 52.50205 157.50615 26.251024 z" svg:height="4.200164mm" draw:style-name="style-267" svg:viewBox="0.0 0.0 420.0164 420.0164" svg:width="4.200164mm" svg:x="127.84248mm" svg:y="51.189495mm"/>
          <draw:path svg:d="M 288.76126 9.094947E-13 L 341.2633 9.094947E-13 L 393.76535 9.094947E-13 Q 420.0164 9.094947E-13 420.0164 183.75717 L 420.0164 341.2633 L 420.0164 393.76535 L 393.76535 420.0164 L 393.76535 446.2674 Q 393.76535 472.51843 262.51022 498.76944 L 157.50615 551.2715 L 131.25511 551.2715 Q 105.0041 551.2715 78.753075 525.02045 Q 26.251024 498.76944 26.251024 262.51022 L 0.0 26.251024 L 78.753075 26.251024 L 131.25511 26.251024 L 131.25511 52.50205 L 131.25511 52.50205 L 131.25511 78.753075 L 131.25511 78.753075 L 131.25511 78.753075 L 131.25511 78.753075 L 131.25511 131.25511 Q 131.25511 183.75717 131.25511 210.0082 L 131.25511 236.25922 L 157.50615 288.76126 L 183.75717 315.0123 L 183.75717 315.0123 L 183.75717 341.2633 L 183.75717 341.2633 L 183.75717 341.2633 L 210.0082 341.2633 L 210.0082 341.2633 L 210.0082 315.0123 L 236.25922 315.0123 L 236.25922 157.50615 Q 236.25922 9.094947E-13 288.76126 9.094947E-13 z" svg:height="5.512715mm" draw:style-name="style-268" svg:viewBox="0.0 0.0 420.0164 551.2715" svg:width="4.200164mm" svg:x="210.79572mm" svg:y="60.639866mm"/>
          <draw:path svg:d="M 26.251024 0.0 Q 78.753075 -26.251024 131.25511 52.50205 Q 183.75717 157.50615 131.25511 183.75717 Q 78.753075 236.25922 78.753075 183.75717 Q 52.50205 157.50615 26.251024 131.25511 Q -26.251024 105.0041 0.0 52.50205 Q 0.0 0.0 26.251024 0.0 z" svg:height="1.8375716mm" draw:style-name="style-269" svg:viewBox="0.0 0.0 131.25511 183.75717" svg:width="1.3125511mm" svg:x="31.763739mm" svg:y="140.18047mm"/>
          <draw:path svg:d="M 262.51022 26.251024 L 262.51022 52.50205 L 236.25922 52.50205 Q 210.0082 52.50205 105.0041 78.753075 L 0.0 78.753075 L 26.251024 26.251024 Q 52.50205 0.0 157.50615 0.0 Q 262.51022 0.0 262.51022 26.251024 z" svg:height="0.7875307mm" draw:style-name="style-270" svg:viewBox="0.0 0.0 262.51022 78.753075" svg:width="2.6251023mm" svg:x="214.99588mm" svg:y="82.95323mm"/>
          <draw:path svg:d="M 0.0 341.2633 L 0.0 0.0 L 0.0 0.0 L 0.0 26.251024 L 0.0 26.251024 L 26.251024 26.251024 L 26.251024 26.251024 L 26.251024 26.251024 L 78.753075 26.251024 L 105.0041 26.251024 L 105.0041 26.251024 L 131.25511 26.251024 L 131.25511 26.251024 L 131.25511 26.251024 L 157.50615 0.0 L 183.75717 0.0 L 315.0123 26.251024 Q 446.2674 52.50205 498.76944 131.25511 Q 498.76944 183.75717 525.02045 183.75717 L 525.02045 183.75717 L 525.02045 262.51022 L 525.02045 341.2633 L 577.5225 341.2633 L 630.0246 341.2633 L 630.0246 315.0123 L 656.2756 315.0123 L 656.2756 315.0123 L 656.2756 288.76126 L 735.0287 288.76126 L 813.78174 288.76126 L 813.78174 288.76126 Q 813.78174 288.76126 761.27966 315.0123 Q 682.5266 341.2633 708.77765 393.76535 L 708.77765 420.0164 L 708.77765 472.51843 Q 682.5266 525.02045 708.77765 551.2715 Q 761.27966 551.2715 761.27966 603.77356 L 761.27966 630.0246 L 761.27966 630.0246 Q 735.0287 603.77356 708.77765 603.77356 Q 708.77765 603.77356 603.77356 630.0246 Q 498.76944 682.5266 472.51843 603.77356 L 446.2674 551.2715 L 420.0164 551.2715 L 393.76535 551.2715 L 393.76535 656.2756 Q 393.76535 735.0287 420.0164 735.0287 L 420.0164 761.27966 L 420.0164 761.27966 L 446.2674 761.27966 L 446.2674 761.27966 L 446.2674 761.27966 L 446.2674 787.5307 L 446.2674 787.5307 L 472.51843 813.78174 L 472.51843 813.78174 L 446.2674 813.78174 L 393.76535 813.78174 L 393.76535 787.5307 L 393.76535 787.5307 L 367.51434 761.27966 Q 341.2633 735.0287 236.25922 735.0287 Q 131.25511 708.77765 78.753075 761.27966 L 26.251024 787.5307 L 26.251024 787.5307 L 26.251024 813.78174 L 26.251024 813.78174 L 26.251024 813.78174 L 0.0 787.5307 L 0.0 761.27966 L 0.0 708.77765 Q -26.251024 682.5266 0.0 341.2633 z" svg:height="8.137817mm" draw:style-name="style-271" svg:viewBox="0.0 0.0 813.78174 813.78174" svg:width="8.137817mm" svg:x="241.2469mm" svg:y="106.84167mm"/>
          <draw:path svg:d="M 78.753075 26.251024 L 78.753075 0.0 L 131.25511 0.0 Q 157.50615 0.0 183.75717 52.50205 Q 210.0082 105.0041 236.25922 105.0041 Q 262.51022 105.0041 315.0123 157.50615 Q 341.2633 183.75717 498.76944 262.51022 Q 630.0246 315.0123 656.2756 341.2633 Q 656.2756 367.51434 761.27966 367.51434 L 866.2838 367.51434 L 866.2838 367.51434 L 866.2838 393.76535 L 840.0328 393.76535 L 813.78174 393.76535 L 787.5307 420.0164 L 735.0287 446.2674 L 682.5266 446.2674 L 630.0246 446.2674 L 630.0246 472.51843 L 630.0246 498.76944 L 630.0246 498.76944 Q 603.77356 498.76944 525.02045 446.2674 Q 472.51843 446.2674 262.51022 315.0123 L 52.50205 183.75717 L 52.50205 183.75717 L 52.50205 183.75717 L 26.251024 183.75717 L 26.251024 183.75717 L 26.251024 183.75717 L -3.6379788E-12 157.50615 L -3.6379788E-12 157.50615 L -3.6379788E-12 157.50615 L -3.6379788E-12 105.0041 L -3.6379788E-12 52.50205 L 26.251024 52.50205 L 52.50205 78.753075 L 52.50205 78.753075 L 52.50205 78.753075 L 78.753075 26.251024 z" svg:height="4.9876947mm" draw:style-name="style-272" svg:viewBox="0.0 0.0 866.2838 498.76944" svg:width="8.662838mm" svg:x="202.6579mm" svg:y="146.74323mm"/>
          <draw:path svg:d="M 157.50615 105.0041 L 157.50615 105.0041 L 157.50615 131.25511 Q 183.75717 183.75717 183.75717 288.76126 L 183.75717 393.76535 L 210.0082 420.0164 L 210.0082 446.2674 L 210.0082 498.76944 Q 183.75717 525.02045 183.75717 551.2715 L 183.75717 603.77356 L 183.75717 603.77356 Q 183.75717 603.77356 157.50615 551.2715 Q 131.25511 498.76944 78.753075 262.51022 L -3.6379788E-12 26.251024 L -3.6379788E-12 0.0 Q -3.6379788E-12 -26.251024 52.50205 0.0 Q 131.25511 26.251024 131.25511 78.753075 Q 131.25511 105.0041 157.50615 105.0041 z" svg:height="6.0377355mm" draw:style-name="style-273" svg:viewBox="0.0 0.0 210.0082 603.77356" svg:width="2.100082mm" svg:x="246.49712mm" svg:y="115.242mm"/>
          <draw:path svg:d="M 472.51843 26.251024 L 472.51843 0.0 L 472.51843 105.0041 Q 472.51843 210.0082 446.2674 236.25922 Q 420.0164 288.76126 420.0164 288.76126 L 420.0164 288.76126 L 420.0164 315.0123 L 420.0164 315.0123 L 393.76535 420.0164 Q 367.51434 498.76944 367.51434 498.76944 Q 393.76535 498.76944 420.0164 472.51843 L 420.0164 472.51843 L 420.0164 472.51843 L 420.0164 472.51843 L 420.0164 498.76944 L 420.0164 498.76944 L 420.0164 498.76944 L 420.0164 498.76944 L 420.0164 525.02045 L 420.0164 525.02045 L 420.0164 603.77356 Q 393.76535 656.2756 367.51434 682.5266 Q 341.2633 682.5266 341.2633 840.0328 Q 341.2633 1023.7899 315.0123 1023.7899 Q 262.51022 1076.292 210.0082 1050.0409 Q 183.75717 1023.7899 183.75717 1076.292 L 183.75717 1102.543 L 157.50615 1102.543 L 131.25511 1128.7941 L 131.25511 1128.7941 L 105.0041 1128.7941 L 105.0041 1128.7941 L 105.0041 1128.7941 L 105.0041 1155.045 L 105.0041 1155.045 L 78.753075 1155.045 L 78.753075 1128.7941 L 78.753075 1128.7941 L 52.50205 1128.7941 L 52.50205 1128.7941 L 52.50205 1128.7941 L 52.50205 1155.045 L 52.50205 1155.045 L 26.251024 1181.296 L 3.6379788E-12 1233.7981 L 3.6379788E-12 1233.7981 L 3.6379788E-12 1233.7981 L 3.6379788E-12 1207.5471 L 3.6379788E-12 1181.296 L 3.6379788E-12 1128.7941 L 3.6379788E-12 1102.543 L 26.251024 971.2879 Q 52.50205 813.78174 52.50205 708.77765 L 52.50205 630.0246 L 157.50615 393.76535 Q 236.25922 131.25511 262.51022 157.50615 L 315.0123 157.50615 L 341.2633 157.50615 Q 367.51434 183.75717 367.51434 157.50615 L 367.51434 157.50615 L 367.51434 157.50615 Q 367.51434 157.50615 393.76535 131.25511 L 393.76535 131.25511 L 420.0164 78.753075 Q 420.0164 52.50205 446.2674 26.251024 L 446.2674 26.251024 L 446.2674 26.251024 Q 472.51843 26.251024 472.51843 26.251024 z" svg:height="12.337981mm" draw:style-name="style-274" svg:viewBox="0.0 0.0 472.51843 1233.7981" svg:width="4.7251844mm" svg:x="258.3101mm" svg:y="117.867096mm"/>
          <draw:path svg:d="M 288.76126 78.753075 L 315.0123 0.0 L 341.2633 0.0 L 367.51434 0.0 L 367.51434 26.251024 L 393.76535 52.50205 L 393.76535 52.50205 L 393.76535 78.753075 L 472.51843 157.50615 Q 551.2715 262.51022 551.2715 288.76126 Q 551.2715 341.2633 525.02045 367.51434 L 525.02045 393.76535 L 498.76944 472.51843 Q 446.2674 551.2715 367.51434 577.5225 Q 288.76126 603.77356 288.76126 630.0246 Q 288.76126 656.2756 262.51022 656.2756 Q 236.25922 682.5266 210.0082 735.0287 L 183.75717 787.5307 L 183.75717 813.78174 L 183.75717 813.78174 L 183.75717 813.78174 L 183.75717 813.78174 L 157.50615 787.5307 L 157.50615 761.27966 L 78.753075 761.27966 L 0.0 761.27966 L 0.0 735.0287 L 0.0 735.0287 L 52.50205 735.0287 L 105.0041 708.77765 L 105.0041 708.77765 L 131.25511 708.77765 L 131.25511 603.77356 Q 131.25511 498.76944 105.0041 446.2674 L 78.753075 420.0164 L 78.753075 393.76535 L 78.753075 393.76535 L 78.753075 393.76535 Q 78.753075 393.76535 131.25511 446.2674 Q 183.75717 472.51843 236.25922 315.0123 Q 288.76126 157.50615 288.76126 78.753075 z" svg:height="8.137817mm" draw:style-name="style-275" svg:viewBox="0.0 0.0 551.2715 813.78174" svg:width="5.512715mm" svg:x="42.26415mm" svg:y="147.79326mm"/>
          <draw:path svg:d="M 315.0123 26.251024 L 315.0123 26.251024 L 288.76126 26.251024 L 262.51022 26.251024 L 262.51022 52.50205 L 288.76126 52.50205 L 288.76126 52.50205 L 288.76126 78.753075 L 288.76126 78.753075 L 288.76126 78.753075 L 315.0123 131.25511 L 315.0123 157.50615 L 315.0123 183.75717 Q 315.0123 210.0082 288.76126 210.0082 Q 236.25922 183.75717 236.25922 157.50615 Q 210.0082 131.25511 183.75717 131.25511 Q 131.25511 131.25511 131.25511 183.75717 Q 131.25511 236.25922 78.753075 236.25922 L 52.50205 210.0082 L 78.753075 210.0082 Q 78.753075 183.75717 26.251024 183.75717 Q 0.0 131.25511 0.0 105.0041 L 0.0 78.753075 L 26.251024 78.753075 Q 26.251024 78.753075 26.251024 52.50205 L 26.251024 52.50205 L 26.251024 52.50205 Q 52.50205 26.251024 52.50205 26.251024 L 52.50205 26.251024 L 131.25511 0.0 Q 183.75717 -26.251024 236.25922 0.0 Q 315.0123 26.251024 315.0123 26.251024 z" svg:height="2.3625922mm" draw:style-name="style-276" svg:viewBox="0.0 0.0 315.0123 236.25922" svg:width="3.150123mm" svg:x="147.79326mm" svg:y="192.94502mm"/>
          <draw:path svg:d="M 52.50205 78.753075 L -1.8189894E-12 0.0 L 78.753075 0.0 Q 157.50615 0.0 183.75717 52.50205 Q 210.0082 105.0041 210.0082 157.50615 L 210.0082 210.0082 L 183.75717 210.0082 L 157.50615 210.0082 L 157.50615 262.51022 L 157.50615 315.0123 L 183.75717 341.2633 L 183.75717 341.2633 L 183.75717 341.2633 Q 157.50615 367.51434 157.50615 341.2633 L 131.25511 341.2633 L 131.25511 315.0123 Q 105.0041 288.76126 105.0041 236.25922 Q 105.0041 183.75717 52.50205 78.753075 z" svg:height="3.4126332mm" draw:style-name="style-277" svg:viewBox="0.0 0.0 210.0082 341.2633" svg:width="2.100082mm" svg:x="139.13043mm" svg:y="53.289577mm"/>
          <draw:path svg:d="M 288.76126 0.0 L 341.2633 0.0 L 341.2633 26.251024 Q 341.2633 26.251024 262.51022 78.753075 Q 183.75717 105.0041 183.75717 131.25511 Q 183.75717 157.50615 131.25511 157.50615 Q 105.0041 157.50615 105.0041 262.51022 L 78.753075 367.51434 L 78.753075 446.2674 L 78.753075 525.02045 L 78.753075 525.02045 L 78.753075 525.02045 L 52.50205 472.51843 L 26.251024 420.0164 L 26.251024 288.76126 Q 26.251024 157.50615 0.0 105.0041 L 0.0 52.50205 L 26.251024 26.251024 Q 26.251024 26.251024 131.25511 26.251024 Q 262.51022 26.251024 288.76126 0.0 z" svg:height="5.2502046mm" draw:style-name="style-278" svg:viewBox="0.0 0.0 341.2633 525.02045" svg:width="3.4126332mm" svg:x="291.64886mm" svg:y="105.791626mm"/>
          <draw:path svg:d="M 341.2633 1.8189894E-12 L 341.2633 1.8189894E-12 L 420.0164 78.753075 Q 498.76944 131.25511 472.51843 262.51022 Q 446.2674 393.76535 446.2674 472.51843 Q 446.2674 551.2715 472.51843 656.2756 Q 498.76944 735.0287 472.51843 735.0287 L 472.51843 735.0287 L 472.51843 735.0287 Q 472.51843 708.77765 446.2674 708.77765 Q 420.0164 708.77765 420.0164 656.2756 L 393.76535 630.0246 L 393.76535 630.0246 Q 393.76535 656.2756 367.51434 656.2756 L 341.2633 682.5266 L 341.2633 656.2756 Q 341.2633 603.77356 341.2633 551.2715 Q 341.2633 525.02045 288.76126 525.02045 L 262.51022 525.02045 L 262.51022 498.76944 Q 288.76126 498.76944 262.51022 446.2674 Q 262.51022 420.0164 157.50615 341.2633 L 26.251024 262.51022 L 26.251024 262.51022 L 26.251024 236.25922 L 26.251024 236.25922 L 26.251024 236.25922 L 0.0 236.25922 L 0.0 236.25922 L 0.0 210.0082 L 26.251024 210.0082 L 26.251024 183.75717 L 26.251024 157.50615 L 26.251024 131.25511 Q 26.251024 105.0041 78.753075 78.753075 L 131.25511 26.251024 L 131.25511 26.251024 Q 157.50615 26.251024 157.50615 1.8189894E-12 L 183.75717 1.8189894E-12 L 236.25922 1.8189894E-12 Q 315.0123 -26.251024 341.2633 1.8189894E-12 z" svg:height="7.3502865mm" draw:style-name="style-279" svg:viewBox="0.0 0.0 472.51843 735.0287" svg:width="4.7251844mm" svg:x="88.46595mm" svg:y="86.89089mm"/>
          <draw:path svg:d="M 26.251024 498.76944 L 0.0 472.51843 L 0.0 420.0164 L 0.0 367.51434 L 0.0 236.25922 Q 52.50205 78.753075 105.0041 26.251024 Q 157.50615 -26.251024 236.25922 0.0 Q 315.0123 26.251024 367.51434 105.0041 Q 420.0164 183.75717 420.0164 341.2633 Q 420.0164 498.76944 367.51434 551.2715 Q 315.0123 603.77356 262.51022 603.77356 Q 183.75717 603.77356 105.0041 577.5225 Q 52.50205 525.02045 26.251024 498.76944 z" svg:height="6.0377355mm" draw:style-name="style-280" svg:viewBox="0.0 0.0 420.0164 603.77356" svg:width="4.200164mm" svg:x="199.50778mm" svg:y="169.84413mm"/>
          <draw:path svg:d="M 26.251024 26.251024 L 78.753075 0.0 L 131.25511 26.251024 Q 210.0082 26.251024 236.25922 52.50205 L 288.76126 52.50205 L 288.76126 52.50205 L 288.76126 78.753075 L 315.0123 78.753075 L 341.2633 78.753075 L 367.51434 105.0041 L 393.76535 131.25511 L 551.2715 131.25511 Q 708.77765 183.75717 761.27966 157.50615 L 787.5307 157.50615 L 787.5307 183.75717 L 761.27966 183.75717 L 761.27966 183.75717 L 761.27966 183.75717 L 813.78174 210.0082 L 866.2838 236.25922 L 918.7858 236.25922 L 971.2879 236.25922 L 971.2879 236.25922 L 971.2879 262.51022 L 945.03687 262.51022 L 945.03687 288.76126 L 1023.7899 288.76126 L 1076.292 288.76126 L 1076.292 315.0123 L 1076.292 315.0123 L 1102.543 315.0123 L 1102.543 288.76126 L 1155.045 288.76126 Q 1207.5471 288.76126 1260.0492 262.51022 L 1312.5511 262.51022 L 1338.8022 262.51022 L 1365.0532 288.76126 L 1365.0532 288.76126 L 1391.3043 288.76126 L 1391.3043 288.76126 L 1391.3043 315.0123 L 1365.0532 315.0123 L 1338.8022 341.2633 L 1338.8022 341.2633 L 1338.8022 341.2633 L 1312.5511 393.76535 L 1312.5511 420.0164 L 1338.8022 420.0164 L 1365.0532 446.2674 L 1391.3043 446.2674 L 1417.5553 446.2674 L 1811.3207 551.2715 Q 2205.086 603.77356 2651.3535 603.77356 Q 3071.3699 603.77356 3123.8718 603.77356 L 3150.1228 603.77356 L 3176.3738 577.5225 L 3228.876 551.2715 L 3255.127 551.2715 L 3281.378 551.2715 L 3386.382 525.02045 Q 3491.3862 498.76944 3517.6372 472.51843 L 3543.8882 446.2674 L 3543.8882 446.2674 L 3543.8882 446.2674 L 3570.1392 446.2674 L 3570.1392 446.2674 L 3570.1392 420.0164 L 3596.3904 420.0164 L 3596.3904 420.0164 L 3596.3904 393.76535 L 3596.3904 393.76535 L 3596.3904 393.76535 L 3622.6414 393.76535 L 3622.6414 393.76535 L 3622.6414 367.51434 L 3648.8923 367.51434 L 3648.8923 367.51434 L 3648.8923 341.2633 L 3675.1433 341.2633 L 3701.3943 341.2633 L 3701.3943 367.51434 L 3701.3943 393.76535 L 3675.1433 420.0164 L 3648.8923 446.2674 L 3648.8923 446.2674 L 3648.8923 446.2674 L 3648.8923 472.51843 L 3648.8923 472.51843 L 3622.6414 472.51843 L 3622.6414 498.76944 L 3622.6414 498.76944 L 3596.3904 498.76944 L 3596.3904 498.76944 L 3596.3904 498.76944 L 3596.3904 525.02045 L 3596.3904 525.02045 L 3570.1392 551.2715 Q 3543.8882 577.5225 3491.3862 656.2756 L 3412.633 735.0287 L 3386.382 735.0287 Q 3386.382 761.27966 3386.382 761.27966 L 3386.382 761.27966 L 3386.382 761.27966 Q 3360.131 761.27966 3097.6208 866.2838 L 2835.1106 971.2879 L 2835.1106 971.2879 L 2835.1106 971.2879 L 2756.3574 971.2879 Q 2651.3535 971.2879 2126.333 971.2879 L 1601.3125 945.03687 L 1601.3125 945.03687 Q 1601.3125 918.7858 918.7858 761.27966 L 210.0082 551.2715 L 210.0082 551.2715 L 183.75717 551.2715 L 183.75717 551.2715 L 183.75717 551.2715 L 183.75717 551.2715 L 183.75717 525.02045 L 157.50615 525.02045 L 157.50615 498.76944 L 157.50615 498.76944 L 183.75717 498.76944 L 183.75717 498.76944 Q 183.75717 498.76944 210.0082 472.51843 Q 236.25922 446.2674 236.25922 420.0164 Q 210.0082 393.76535 236.25922 393.76535 Q 262.51022 393.76535 262.51022 315.0123 Q 236.25922 262.51022 262.51022 236.25922 L 288.76126 210.0082 L 288.76126 210.0082 L 288.76126 183.75717 L 262.51022 183.75717 Q 236.25922 183.75717 131.25511 157.50615 Q 52.50205 157.50615 52.50205 131.25511 Q 26.251024 78.753075 0.0 52.50205 Q -52.50205 26.251024 26.251024 26.251024 z" svg:height="9.712879mm" draw:style-name="style-281" svg:viewBox="0.0 0.0 3701.3943 971.2879" svg:width="37.013943mm" svg:x="258.57257mm" svg:y="157.76865mm"/>
          <draw:path svg:d="M 52.50205 26.251024 L 52.50205 0.0 L 78.753075 0.0 L 78.753075 0.0 L 78.753075 131.25511 Q 78.753075 262.51022 131.25511 262.51022 Q 183.75717 262.51022 210.0082 393.76535 Q 236.25922 498.76944 262.51022 498.76944 Q 288.76126 472.51843 288.76126 498.76944 Q 288.76126 525.02045 315.0123 603.77356 L 315.0123 708.77765 L 315.0123 708.77765 L 315.0123 735.0287 L 315.0123 735.0287 Q 315.0123 761.27966 288.76126 761.27966 Q 262.51022 761.27966 236.25922 787.5307 L 236.25922 813.78174 L 236.25922 813.78174 Q 210.0082 813.78174 105.0041 682.5266 Q 26.251024 551.2715 0.0 393.76535 L 0.0 236.25922 L 0.0 236.25922 L 26.251024 236.25922 L 26.251024 131.25511 Q 26.251024 26.251024 52.50205 26.251024 z" svg:height="8.137817mm" draw:style-name="style-282" svg:viewBox="0.0 0.0 315.0123 813.78174" svg:width="3.150123mm" svg:x="172.99425mm" svg:y="99.49138mm"/>
          <draw:path svg:d="M 315.0123 105.0041 L 315.0123 0.0 L 420.0164 236.25922 Q 525.02045 472.51843 630.0246 866.2838 Q 735.0287 1260.0492 787.5307 1417.5553 Q 813.78174 1575.0614 787.5307 1575.0614 Q 761.27966 1575.0614 813.78174 1837.5717 Q 840.0328 2100.0818 866.2838 2152.584 Q 866.2838 2205.086 840.0328 2205.086 Q 813.78174 2205.086 813.78174 2152.584 L 787.5307 2126.333 L 787.5307 2152.584 L 787.5307 2178.835 L 761.27966 2178.835 L 761.27966 2205.086 L 761.27966 2205.086 L 735.0287 2205.086 L 735.0287 2205.086 L 735.0287 2205.086 L 735.0287 2231.337 L 735.0287 2231.337 L 708.77765 2231.337 L 682.5266 2205.086 L 656.2756 2205.086 L 630.0246 2205.086 L 630.0246 2178.835 L 630.0246 2178.835 L 603.77356 2152.584 Q 577.5225 2100.0818 577.5225 2047.5798 L 551.2715 2021.3289 L 551.2715 1942.5758 Q 525.02045 1890.0737 262.51022 1050.0409 L 3.6379788E-12 236.25922 L 3.6379788E-12 210.0082 L 3.6379788E-12 157.50615 L 26.251024 157.50615 L 52.50205 157.50615 L 52.50205 131.25511 L 52.50205 105.0041 L 105.0041 105.0041 L 131.25511 105.0041 L 157.50615 105.0041 Q 157.50615 105.0041 210.0082 157.50615 Q 210.0082 210.0082 236.25922 210.0082 L 236.25922 210.0082 L 236.25922 236.25922 L 262.51022 236.25922 L 262.51022 236.25922 L 262.51022 262.51022 L 262.51022 262.51022 L 262.51022 262.51022 L 288.76126 262.51022 L 288.76126 262.51022 L 288.76126 288.76126 L 315.0123 288.76126 L 315.0123 236.25922 Q 315.0123 183.75717 315.0123 105.0041 z" svg:height="22.31337mm" draw:style-name="style-283" svg:viewBox="0.0 0.0 866.2838 2231.337" svg:width="8.662838mm" svg:x="182.1821mm" svg:y="152.78096mm"/>
          <draw:path svg:d="M 1181.296 26.251024 L 1207.5471 0.0 L 1207.5471 0.0 Q 1233.7981 0.0 1233.7981 26.251024 L 1233.7981 52.50205 L 1233.7981 78.753075 L 1233.7981 78.753075 L 1338.8022 288.76126 Q 1443.8063 498.76944 1443.8063 498.76944 L 1470.0574 498.76944 L 1496.3083 498.76944 L 1522.5593 498.76944 L 1522.5593 525.02045 L 1496.3083 525.02045 L 1496.3083 577.5225 Q 1496.3083 630.0246 1522.5593 787.5307 Q 1575.0614 971.2879 1601.3125 971.2879 Q 1627.5635 971.2879 1627.5635 997.5389 L 1601.3125 997.5389 L 1601.3125 997.5389 L 1601.3125 1023.7899 L 1601.3125 1023.7899 L 1601.3125 1023.7899 L 1627.5635 1023.7899 L 1627.5635 1023.7899 L 1653.8145 1050.0409 L 1653.8145 1050.0409 L 1653.8145 1076.292 L 1653.8145 1128.7941 L 1680.0656 1155.045 L 1706.3165 1181.296 L 1706.3165 1233.7981 Q 1706.3165 1312.5511 1732.5676 1338.8022 L 1732.5676 1365.0532 L 1706.3165 1365.0532 Q 1680.0656 1365.0532 1653.8145 1286.3002 Q 1601.3125 1181.296 1470.0574 1470.0574 Q 1338.8022 1758.8186 1260.0492 1916.3247 Q 1181.296 2073.8308 1181.296 2100.0818 L 1181.296 2100.0818 L 1181.296 2100.0818 Q 1181.296 2100.0818 1181.296 2021.3289 Q 1181.296 1942.5758 997.5389 2021.3289 Q 813.78174 2126.333 813.78174 2073.8308 Q 813.78174 2047.5798 708.77765 2100.0818 Q 630.0246 2152.584 630.0246 2178.835 Q 630.0246 2205.086 446.2674 2231.337 Q 236.25922 2231.337 183.75717 2310.09 L 131.25511 2388.8433 L 105.0041 2388.8433 L 78.753075 2388.8433 L 78.753075 2415.0942 L 78.753075 2441.3452 L 52.50205 2441.3452 L 26.251024 2441.3452 L 26.251024 2415.0942 L 26.251024 2415.0942 L 0.0 2415.0942 L 0.0 2415.0942 L 0.0 2231.337 L 26.251024 2073.8308 L 26.251024 2073.8308 L 26.251024 2073.8308 L 26.251024 2126.333 L 26.251024 2152.584 L 52.50205 2152.584 L 52.50205 2178.835 L 52.50205 2178.835 L 78.753075 2178.835 L 78.753075 2178.835 L 78.753075 2178.835 L 78.753075 2152.584 L 78.753075 2152.584 L 105.0041 2152.584 L 105.0041 2178.835 L 131.25511 2178.835 L 157.50615 2178.835 L 157.50615 2152.584 L 183.75717 2152.584 L 183.75717 2152.584 L 183.75717 2126.333 L 183.75717 2126.333 L 183.75717 2126.333 L 210.0082 2126.333 L 210.0082 2126.333 L 210.0082 2100.0818 L 236.25922 2100.0818 L 420.0164 2021.3289 Q 603.77356 1916.3247 630.0246 1863.8226 Q 656.2756 1837.5717 656.2756 1811.3207 L 656.2756 1785.0696 L 682.5266 1785.0696 L 682.5266 1758.8186 L 682.5266 1758.8186 L 708.77765 1758.8186 L 708.77765 1758.8186 L 708.77765 1758.8186 L 708.77765 1732.5676 L 708.77765 1732.5676 L 735.0287 1732.5676 L 735.0287 1706.3165 L 735.0287 1706.3165 L 761.27966 1706.3165 L 761.27966 1706.3165 L 761.27966 1706.3165 L 761.27966 1680.0656 L 761.27966 1680.0656 L 787.5307 1653.8145 L 813.78174 1627.5635 L 813.78174 1627.5635 L 813.78174 1601.3125 L 761.27966 1601.3125 Q 682.5266 1601.3125 603.77356 1601.3125 Q 525.02045 1601.3125 472.51843 1575.0614 Q 446.2674 1548.8104 420.0164 1496.3083 L 393.76535 1417.5553 L 420.0164 1312.5511 L 446.2674 1207.5471 L 446.2674 1181.296 L 446.2674 1155.045 L 472.51843 1128.7941 L 498.76944 1102.543 L 498.76944 1102.543 L 498.76944 1076.292 L 498.76944 1076.292 L 525.02045 1076.292 L 525.02045 1076.292 L 551.2715 1076.292 L 551.2715 1076.292 L 551.2715 1076.292 L 551.2715 1050.0409 L 551.2715 1050.0409 L 577.5225 1076.292 L 603.77356 1102.543 L 603.77356 1076.292 L 603.77356 1050.0409 L 630.0246 1050.0409 L 630.0246 1023.7899 L 630.0246 1023.7899 L 656.2756 1023.7899 L 656.2756 1076.292 L 656.2756 1102.543 L 656.2756 1128.7941 L 656.2756 1155.045 L 656.2756 1181.296 L 656.2756 1207.5471 L 682.5266 1207.5471 L 682.5266 1233.7981 L 708.77765 1233.7981 L 761.27966 1233.7981 L 787.5307 1207.5471 L 813.78174 1181.296 L 813.78174 1181.296 L 813.78174 1181.296 L 840.0328 1181.296 L 840.0328 1181.296 L 840.0328 1155.045 Q 866.2838 1155.045 997.5389 918.7858 Q 1128.7941 682.5266 1128.7941 551.2715 Q 1076.292 420.0164 997.5389 315.0123 L 892.5348 236.25922 L 892.5348 210.0082 L 866.2838 210.0082 L 866.2838 210.0082 L 866.2838 183.75717 L 866.2838 183.75717 L 866.2838 183.75717 L 840.0328 183.75717 L 840.0328 183.75717 L 840.0328 157.50615 L 813.78174 157.50615 L 813.78174 157.50615 L 813.78174 131.25511 L 813.78174 131.25511 L 813.78174 131.25511 L 787.5307 105.0041 L 787.5307 78.753075 L 813.78174 78.753075 L 840.0328 78.753075 L 840.0328 105.0041 L 866.2838 131.25511 L 866.2838 131.25511 L 866.2838 131.25511 L 866.2838 157.50615 L 866.2838 157.50615 L 892.5348 157.50615 L 892.5348 183.75717 L 892.5348 183.75717 L 918.7858 183.75717 L 918.7858 183.75717 L 918.7858 183.75717 L 1076.292 131.25511 Q 1207.5471 78.753075 1207.5471 78.753075 L 1207.5471 78.753075 L 1181.296 78.753075 Q 1181.296 78.753075 1181.296 52.50205 L 1181.296 52.50205 L 1181.296 52.50205 Q 1181.296 26.251024 1181.296 26.251024 z" svg:height="24.413452mm" draw:style-name="style-284" svg:viewBox="0.0 0.0 1732.5676 2441.3452" svg:width="17.325676mm" svg:x="164.59392mm" svg:y="140.968mm"/>
          <draw:path svg:d="M 105.0041 0.0 L 210.0082 52.50205 L 210.0082 157.50615 Q 210.0082 262.51022 183.75717 262.51022 L 183.75717 288.76126 L 183.75717 288.76126 Q 157.50615 288.76126 157.50615 315.0123 L 157.50615 315.0123 L 105.0041 315.0123 Q 52.50205 315.0123 26.251024 262.51022 L 0.0 236.25922 L 0.0 105.0041 Q 0.0 -52.50205 105.0041 0.0 z" svg:height="3.150123mm" draw:style-name="style-285" svg:viewBox="0.0 0.0 210.0082 315.0123" svg:width="2.100082mm" svg:x="60.377354mm" svg:y="87.1534mm"/>
          <draw:path svg:d="M 1181.296 1.8189894E-12 L 1207.5471 1.8189894E-12 L 1233.7981 1.8189894E-12 L 1260.0492 26.251024 L 1286.3002 26.251024 Q 1338.8022 26.251024 1496.3083 26.251024 Q 1680.0656 1.8189894E-12 1706.3165 78.753075 Q 1732.5676 131.25511 1758.8186 131.25511 Q 1758.8186 131.25511 1758.8186 157.50615 L 1785.0696 157.50615 L 1785.0696 157.50615 Q 1785.0696 183.75717 1811.3207 183.75717 L 1811.3207 183.75717 L 1837.5717 236.25922 Q 1863.8226 288.76126 1863.8226 577.5225 Q 1863.8226 866.2838 1811.3207 945.03687 Q 1758.8186 1023.7899 1785.0696 1076.292 Q 1811.3207 1128.7941 1785.0696 1155.045 L 1758.8186 1181.296 L 1758.8186 1233.7981 L 1758.8186 1260.0492 L 1758.8186 1286.3002 L 1758.8186 1338.8022 L 1758.8186 1338.8022 L 1758.8186 1338.8022 L 1758.8186 1365.0532 L 1758.8186 1365.0532 L 1785.0696 1365.0532 L 1785.0696 1338.8022 L 1863.8226 1312.5511 Q 1916.3247 1286.3002 1968.8268 1233.7981 Q 2021.3289 1181.296 2021.3289 1155.045 L 2021.3289 1128.7941 L 2021.3289 1128.7941 Q 2021.3289 1128.7941 2021.3289 1102.543 L 2047.5798 1102.543 L 2047.5798 1102.543 L 2047.5798 1076.292 L 2047.5798 1076.292 L 2073.8308 1076.292 L 2073.8308 1076.292 L 2073.8308 1076.292 L 2126.333 1076.292 L 2178.835 1076.292 L 2178.835 1076.292 L 2178.835 1076.292 L 2152.584 1076.292 L 2126.333 1076.292 L 2126.333 1102.543 L 2126.333 1128.7941 L 2152.584 1155.045 L 2178.835 1181.296 L 2178.835 1181.296 L 2178.835 1181.296 L 2178.835 1155.045 L 2178.835 1155.045 L 2178.835 1181.296 L 2178.835 1207.5471 L 2178.835 1233.7981 L 2178.835 1260.0492 L 2152.584 1260.0492 L 2152.584 1286.3002 L 2152.584 1286.3002 Q 2126.333 1286.3002 2126.333 1312.5511 Q 2126.333 1338.8022 2047.5798 1365.0532 L 1968.8268 1391.3043 L 1968.8268 1417.5553 L 1968.8268 1417.5553 L 1942.5758 1417.5553 L 1942.5758 1443.8063 L 1942.5758 1443.8063 L 1916.3247 1443.8063 L 1916.3247 1470.0574 L 1916.3247 1496.3083 L 1890.0737 1496.3083 L 1890.0737 1496.3083 L 1890.0737 1522.5593 L 1890.0737 1522.5593 L 1863.8226 1522.5593 Q 1863.8226 1548.8104 1811.3207 1522.5593 Q 1732.5676 1522.5593 1706.3165 1548.8104 Q 1706.3165 1548.8104 1627.5635 1601.3125 L 1548.8104 1601.3125 L 1496.3083 1627.5635 L 1470.0574 1653.8145 L 1443.8063 1653.8145 L 1417.5553 1653.8145 L 1417.5553 1680.0656 L 1417.5553 1680.0656 L 1391.3043 1680.0656 Q 1391.3043 1653.8145 1233.7981 1601.3125 Q 1050.0409 1548.8104 603.77356 1417.5553 L 157.50615 1286.3002 L 131.25511 1286.3002 L 78.753075 1286.3002 L 78.753075 1260.0492 L 78.753075 1260.0492 L 78.753075 1260.0492 L 78.753075 1233.7981 L 26.251024 1233.7981 L 0.0 1233.7981 L 0.0 1207.5471 L 0.0 1207.5471 L 0.0 1207.5471 L 26.251024 1207.5471 L 26.251024 1181.296 L 26.251024 1128.7941 L 52.50205 1128.7941 L 52.50205 1128.7941 L 52.50205 1102.543 L 78.753075 1102.543 L 78.753075 1102.543 L 78.753075 1128.7941 L 78.753075 1128.7941 L 78.753075 1128.7941 L 105.0041 1128.7941 L 105.0041 1128.7941 L 183.75717 1128.7941 Q 288.76126 1128.7941 288.76126 1076.292 Q 288.76126 1050.0409 341.2633 1023.7899 Q 393.76535 997.5389 498.76944 918.7858 Q 551.2715 840.0328 708.77765 840.0328 Q 840.0328 866.2838 866.2838 840.0328 L 918.7858 813.78174 L 892.5348 813.78174 L 866.2838 813.78174 L 892.5348 787.5307 L 918.7858 787.5307 L 918.7858 761.27966 L 918.7858 735.0287 L 892.5348 735.0287 Q 892.5348 708.77765 892.5348 708.77765 Q 918.7858 708.77765 840.0328 682.5266 Q 761.27966 656.2756 813.78174 551.2715 L 840.0328 446.2674 L 840.0328 420.0164 Q 840.0328 393.76535 866.2838 393.76535 Q 892.5348 393.76535 892.5348 367.51434 L 892.5348 367.51434 L 918.7858 367.51434 Q 945.03687 367.51434 997.5389 288.76126 Q 1023.7899 236.25922 1050.0409 157.50615 Q 1076.292 78.753075 1128.7941 52.50205 Q 1155.045 1.8189894E-12 1181.296 1.8189894E-12 z" svg:height="16.800655mm" draw:style-name="style-286" svg:viewBox="0.0 0.0 2178.835 1680.0656" svg:width="21.78835mm" svg:x="242.82198mm" svg:y="139.91795mm"/>
          <draw:path svg:d="M 315.0123 26.251024 L 315.0123 0.0 L 341.2633 0.0 Q 367.51434 0.0 367.51434 131.25511 Q 367.51434 236.25922 393.76535 341.2633 Q 446.2674 420.0164 498.76944 420.0164 Q 551.2715 393.76535 551.2715 393.76535 L 551.2715 393.76535 L 551.2715 393.76535 L 551.2715 393.76535 L 577.5225 393.76535 L 577.5225 393.76535 L 603.77356 393.76535 L 656.2756 393.76535 L 656.2756 393.76535 L 656.2756 393.76535 L 682.5266 446.2674 L 708.77765 472.51843 L 708.77765 498.76944 L 708.77765 525.02045 L 735.0287 525.02045 L 735.0287 498.76944 L 761.27966 498.76944 L 787.5307 498.76944 L 813.78174 525.02045 L 813.78174 525.02045 L 866.2838 551.2715 Q 918.7858 603.77356 918.7858 656.2756 Q 918.7858 735.0287 945.03687 735.0287 L 971.2879 735.0287 L 971.2879 735.0287 L 971.2879 735.0287 L 997.5389 813.78174 L 997.5389 892.5348 L 971.2879 997.5389 Q 971.2879 1102.543 918.7858 1155.045 Q 918.7858 1207.5471 918.7858 1286.3002 Q 918.7858 1338.8022 945.03687 1417.5553 Q 971.2879 1470.0574 997.5389 1470.0574 L 997.5389 1443.8063 L 997.5389 1443.8063 L 1023.7899 1443.8063 L 1023.7899 1496.3083 L 1023.7899 1522.5593 L 997.5389 1522.5593 L 997.5389 1548.8104 L 997.5389 1548.8104 L 997.5389 1548.8104 L 918.7858 1548.8104 L 866.2838 1548.8104 L 787.5307 1548.8104 Q 708.77765 1548.8104 577.5225 1496.3083 L 446.2674 1443.8063 L 446.2674 1443.8063 Q 446.2674 1417.5553 393.76535 1391.3043 Q 341.2633 1391.3043 341.2633 1286.3002 Q 315.0123 1155.045 288.76126 1155.045 Q 262.51022 1128.7941 210.0082 1050.0409 Q 157.50615 945.03687 131.25511 945.03687 Q 78.753075 918.7858 26.251024 918.7858 L 0.0 918.7858 L 0.0 892.5348 L 0.0 892.5348 L 26.251024 892.5348 Q 78.753075 866.2838 78.753075 866.2838 Q 105.0041 866.2838 131.25511 787.5307 Q 131.25511 735.0287 105.0041 682.5266 L 78.753075 656.2756 L 52.50205 630.0246 L 26.251024 630.0246 L 26.251024 603.77356 L 26.251024 577.5225 L 52.50205 577.5225 L 78.753075 603.77356 L 78.753075 603.77356 L 78.753075 603.77356 L 105.0041 603.77356 L 105.0041 603.77356 L 131.25511 656.2756 Q 183.75717 656.2756 183.75717 656.2756 Q 210.0082 656.2756 236.25922 630.0246 L 262.51022 603.77356 L 262.51022 603.77356 L 288.76126 603.77356 L 288.76126 603.77356 L 288.76126 603.77356 L 315.0123 577.5225 L 341.2633 577.5225 L 341.2633 551.2715 Q 341.2633 498.76944 315.0123 341.2633 L 288.76126 157.50615 L 288.76126 78.753075 L 288.76126 26.251024 L 288.76126 26.251024 Q 288.76126 26.251024 315.0123 26.251024 z" svg:height="15.488104mm" draw:style-name="style-287" svg:viewBox="0.0 0.0 1023.7899 1548.8104" svg:width="10.237899mm" svg:x="130.46759mm" svg:y="89.51599mm"/>
          <draw:path svg:d="M 288.76126 9.094947E-13 L 315.0123 9.094947E-13 L 341.2633 9.094947E-13 L 367.51434 9.094947E-13 L 367.51434 26.251024 L 393.76535 26.251024 L 393.76535 78.753075 Q 393.76535 105.0041 446.2674 157.50615 Q 472.51843 157.50615 498.76944 183.75717 L 525.02045 183.75717 L 525.02045 183.75717 Q 525.02045 210.0082 525.02045 210.0082 L 551.2715 210.0082 L 525.02045 262.51022 Q 498.76944 341.2633 498.76944 341.2633 Q 498.76944 367.51434 498.76944 367.51434 L 498.76944 367.51434 L 498.76944 367.51434 L 472.51843 367.51434 L 446.2674 367.51434 Q 446.2674 367.51434 446.2674 393.76535 L 446.2674 393.76535 L 393.76535 393.76535 Q 367.51434 367.51434 262.51022 393.76535 L 157.50615 393.76535 L 157.50615 367.51434 Q 183.75717 341.2633 157.50615 236.25922 Q 131.25511 131.25511 105.0041 131.25511 L 78.753075 131.25511 L 78.753075 105.0041 Q 78.753075 105.0041 26.251024 105.0041 L -1.8189894E-12 78.753075 L -1.8189894E-12 52.50205 L -1.8189894E-12 52.50205 L 131.25511 26.251024 Q 288.76126 9.094947E-13 288.76126 9.094947E-13 z" svg:height="3.9376535mm" draw:style-name="style-288" svg:viewBox="0.0 0.0 551.2715 393.76535" svg:width="5.512715mm" svg:x="143.06808mm" svg:y="75.07793mm"/>
          <draw:path svg:d="M 183.75717 105.0041 L 183.75717 0.0 L 183.75717 0.0 Q 210.0082 0.0 210.0082 78.753075 L 210.0082 157.50615 L 210.0082 157.50615 L 210.0082 157.50615 L 210.0082 183.75717 L 210.0082 183.75717 L 236.25922 183.75717 L 236.25922 210.0082 L 262.51022 210.0082 L 315.0123 210.0082 L 315.0123 236.25922 L 315.0123 236.25922 L 262.51022 236.25922 Q 236.25922 262.51022 183.75717 288.76126 Q 131.25511 315.0123 131.25511 288.76126 Q 131.25511 236.25922 52.50205 236.25922 L 0.0 236.25922 L 0.0 236.25922 Q 0.0 210.0082 52.50205 210.0082 L 78.753075 210.0082 L 131.25511 183.75717 L 183.75717 183.75717 L 183.75717 105.0041 z" svg:height="2.8876126mm" draw:style-name="style-289" svg:viewBox="0.0 0.0 315.0123 288.76126" svg:width="3.150123mm" svg:x="120.75471mm" svg:y="110.2543mm"/>
          <draw:path svg:d="M 26.251024 52.50205 L 0.0 0.0 L 78.753075 26.251024 Q 157.50615 52.50205 183.75717 78.753075 L 236.25922 78.753075 L 236.25922 78.753075 L 236.25922 105.0041 L 288.76126 105.0041 Q 341.2633 105.0041 341.2633 131.25511 L 367.51434 131.25511 L 367.51434 131.25511 Q 367.51434 157.50615 393.76535 157.50615 L 393.76535 157.50615 L 367.51434 262.51022 Q 341.2633 393.76535 341.2633 393.76535 L 341.2633 393.76535 L 341.2633 367.51434 Q 341.2633 341.2633 262.51022 315.0123 Q 183.75717 315.0123 183.75717 341.2633 Q 183.75717 367.51434 105.0041 393.76535 L 26.251024 420.0164 L 26.251024 420.0164 L 26.251024 393.76535 L 26.251024 393.76535 Q 26.251024 367.51434 26.251024 236.25922 Q 26.251024 78.753075 26.251024 52.50205 z" svg:height="4.200164mm" draw:style-name="style-290" svg:viewBox="0.0 0.0 393.76535 420.0164" svg:width="3.9376535mm" svg:x="225.49629mm" svg:y="100.80393mm"/>
          <draw:path svg:d="M 630.0246 26.251024 L 656.2756 26.251024 L 682.5266 9.094947E-13 L 708.77765 9.094947E-13 L 708.77765 52.50205 L 735.0287 105.0041 L 735.0287 341.2633 Q 761.27966 577.5225 735.0287 577.5225 Q 708.77765 603.77356 708.77765 603.77356 L 708.77765 603.77356 L 708.77765 603.77356 L 682.5266 603.77356 L 682.5266 656.2756 L 682.5266 682.5266 L 656.2756 708.77765 L 656.2756 735.0287 L 630.0246 735.0287 Q 630.0246 761.27966 630.0246 761.27966 Q 603.77356 761.27966 577.5225 735.0287 Q 577.5225 708.77765 498.76944 708.77765 L 446.2674 735.0287 L 446.2674 735.0287 Q 446.2674 708.77765 420.0164 708.77765 L 393.76535 708.77765 L 367.51434 708.77765 Q 341.2633 708.77765 262.51022 656.2756 L 183.75717 656.2756 L 157.50615 630.0246 L 131.25511 603.77356 L 105.0041 603.77356 L 78.753075 603.77356 L 262.51022 577.5225 L 420.0164 577.5225 L 420.0164 551.2715 L 420.0164 525.02045 L 393.76535 525.02045 L 367.51434 525.02045 L 367.51434 498.76944 L 367.51434 472.51843 L 341.2633 446.2674 L 341.2633 420.0164 L 236.25922 420.0164 L 131.25511 393.76535 L 105.0041 393.76535 L 78.753075 393.76535 L 78.753075 367.51434 L 52.50205 367.51434 L 52.50205 367.51434 L 52.50205 341.2633 L 52.50205 341.2633 L 52.50205 341.2633 L 26.251024 341.2633 L 26.251024 341.2633 L 26.251024 315.0123 L 0.0 315.0123 L 0.0 315.0123 L 0.0 288.76126 L 78.753075 288.76126 L 157.50615 288.76126 L 341.2633 262.51022 Q 525.02045 236.25922 551.2715 157.50615 Q 577.5225 78.753075 577.5225 78.753075 L 577.5225 78.753075 L 577.5225 52.50205 L 577.5225 52.50205 L 603.77356 52.50205 L 603.77356 26.251024 L 630.0246 26.251024 z" svg:height="7.612797mm" draw:style-name="style-291" svg:viewBox="0.0 0.0 735.0287 761.27966" svg:width="7.3502865mm" svg:x="120.75471mm" svg:y="80.590645mm"/>
          <draw:path svg:d="M 1653.8145 9.094947E-13 L 1680.0656 9.094947E-13 L 1706.3165 9.094947E-13 L 1706.3165 9.094947E-13 L 1706.3165 9.094947E-13 L 1706.3165 9.094947E-13 L 1706.3165 26.251024 L 1706.3165 26.251024 L 1706.3165 52.50205 L 1706.3165 52.50205 L 1706.3165 236.25922 L 1706.3165 420.0164 L 1706.3165 420.0164 Q 1706.3165 420.0164 1076.292 630.0246 L 446.2674 813.78174 L 446.2674 787.5307 Q 446.2674 787.5307 446.2674 787.5307 Q 446.2674 761.27966 367.51434 682.5266 Q 315.0123 630.0246 341.2633 603.77356 Q 367.51434 577.5225 315.0123 577.5225 Q 262.51022 525.02045 236.25922 472.51843 Q 183.75717 393.76535 157.50615 393.76535 Q 131.25511 393.76535 131.25511 420.0164 L 131.25511 446.2674 L 105.0041 446.2674 L 105.0041 420.0164 L 105.0041 420.0164 L 78.753075 420.0164 L 78.753075 420.0164 L 78.753075 420.0164 L 78.753075 393.76535 L 78.753075 393.76535 L 52.50205 367.51434 L 52.50205 315.0123 L 26.251024 315.0123 L 0.0 315.0123 L 0.0 288.76126 L 0.0 288.76126 L 0.0 288.76126 L 26.251024 288.76126 L 26.251024 288.76126 L 26.251024 262.51022 L 78.753075 262.51022 L 131.25511 262.51022 L 735.0287 157.50615 Q 1338.8022 52.50205 1496.3083 26.251024 Q 1653.8145 9.094947E-13 1653.8145 9.094947E-13 z" svg:height="8.137817mm" draw:style-name="style-292" svg:viewBox="0.0 0.0 1706.3165 813.78174" svg:width="17.063166mm" svg:x="224.97127mm" svg:y="72.977844mm"/>
          <draw:path svg:d="M 210.0082 26.251024 L 210.0082 26.251024 L 157.50615 157.50615 Q 78.753075 288.76126 52.50205 288.76126 L 26.251024 288.76126 L 0.0 288.76126 Q 0.0 288.76126 26.251024 236.25922 Q 52.50205 210.0082 52.50205 183.75717 L 26.251024 131.25511 L 26.251024 131.25511 Q 0.0 105.0041 0.0 105.0041 L 0.0 105.0041 L 0.0 78.753075 Q 0.0 26.251024 26.251024 26.251024 L 26.251024 26.251024 L 105.0041 0.0 Q 183.75717 -26.251024 183.75717 0.0 Q 210.0082 0.0 210.0082 26.251024 z" svg:height="2.8876126mm" draw:style-name="style-293" svg:viewBox="0.0 0.0 210.0082 288.76126" svg:width="2.100082mm" svg:x="50.401966mm" svg:y="102.116486mm"/>
          <draw:path svg:d="M 315.0123 0.0 L 315.0123 0.0 L 341.2633 0.0 Q 367.51434 26.251024 367.51434 52.50205 L 367.51434 52.50205 L 341.2633 52.50205 Q 315.0123 78.753075 288.76126 157.50615 L 288.76126 210.0082 L 210.0082 210.0082 Q 131.25511 210.0082 105.0041 131.25511 Q 105.0041 78.753075 52.50205 52.50205 L 0.0 52.50205 L 0.0 52.50205 L 0.0 26.251024 L 157.50615 26.251024 Q 288.76126 52.50205 288.76126 26.251024 L 288.76126 26.251024 L 315.0123 26.251024 Q 315.0123 0.0 315.0123 0.0 z" svg:height="2.100082mm" draw:style-name="style-294" svg:viewBox="0.0 0.0 367.51434 210.0082" svg:width="3.6751432mm" svg:x="38.851517mm" svg:y="124.95487mm"/>
          <draw:path svg:d="M 315.0123 577.5225 L 341.2633 603.77356 L 393.76535 603.77356 L 446.2674 603.77356 L 446.2674 498.76944 Q 446.2674 393.76535 472.51843 393.76535 L 525.02045 393.76535 L 577.5225 420.0164 L 603.77356 446.2674 L 682.5266 446.2674 L 735.0287 446.2674 L 735.0287 682.5266 L 735.0287 918.7858 L 708.77765 918.7858 L 708.77765 918.7858 L 498.76944 918.7858 Q 288.76126 918.7858 210.0082 892.5348 Q 157.50615 866.2838 52.50205 761.27966 Q 0.0 656.2756 0.0 446.2674 Q 0.0 236.25922 105.0041 131.25511 Q 210.0082 26.251024 367.51434 0.0 Q 551.2715 -26.251024 603.77356 0.0 Q 656.2756 26.251024 630.0246 157.50615 Q 577.5225 288.76126 551.2715 288.76126 Q 525.02045 288.76126 420.0164 288.76126 Q 315.0123 315.0123 315.0123 446.2674 Q 315.0123 551.2715 315.0123 577.5225 z" svg:height="9.187859mm" draw:style-name="style-295" svg:viewBox="0.0 0.0 735.0287 918.7858" svg:width="7.3502865mm" svg:x="272.48563mm" svg:y="180.34453mm"/>
          <draw:path svg:d="M 131.25511 157.50615 L 78.753075 0.0 L 105.0041 0.0 Q 131.25511 0.0 183.75717 52.50205 Q 262.51022 131.25511 262.51022 131.25511 L 262.51022 157.50615 L 262.51022 157.50615 L 262.51022 157.50615 L 288.76126 157.50615 L 288.76126 157.50615 L 341.2633 157.50615 L 393.76535 157.50615 L 420.0164 157.50615 Q 446.2674 157.50615 446.2674 131.25511 L 446.2674 131.25511 L 472.51843 131.25511 L 498.76944 131.25511 L 498.76944 157.50615 Q 525.02045 157.50615 525.02045 157.50615 L 525.02045 131.25511 L 525.02045 131.25511 L 525.02045 131.25511 L 551.2715 131.25511 L 551.2715 157.50615 L 577.5225 157.50615 L 603.77356 157.50615 L 603.77356 183.75717 L 630.0246 183.75717 L 630.0246 183.75717 L 630.0246 157.50615 L 630.0246 157.50615 L 656.2756 157.50615 L 840.0328 735.0287 Q 1050.0409 1312.5511 1023.7899 1417.5553 Q 997.5389 1522.5593 945.03687 1575.0614 Q 840.0328 1601.3125 892.5348 1732.5676 Q 892.5348 1863.8226 892.5348 1890.0737 Q 892.5348 1942.5758 866.2838 2047.5798 L 866.2838 2126.333 L 866.2838 2152.584 L 840.0328 2178.835 L 840.0328 2178.835 L 840.0328 2152.584 L 840.0328 2152.584 L 840.0328 2152.584 L 813.78174 2100.0818 L 787.5307 2073.8308 L 787.5307 2073.8308 L 787.5307 2047.5798 L 735.0287 2047.5798 Q 682.5266 2047.5798 577.5225 1942.5758 Q 446.2674 1837.5717 341.2633 1653.8145 Q 210.0082 1470.0574 157.50615 1233.7981 Q 78.753075 997.5389 52.50205 997.5389 Q 26.251024 997.5389 0.0 813.78174 Q 0.0 630.0246 52.50205 630.0246 Q 131.25511 630.0246 157.50615 551.2715 Q 183.75717 472.51843 183.75717 393.76535 Q 210.0082 288.76126 131.25511 157.50615 z" svg:height="21.78835mm" draw:style-name="style-296" svg:viewBox="0.0 0.0 1023.7899 2178.835" svg:width="10.237899mm" svg:x="144.38063mm" svg:y="142.28055mm"/>
          <draw:path svg:d="M 656.2756 52.50205 L 735.0287 1.8189894E-12 L 735.0287 1.8189894E-12 L 735.0287 1.8189894E-12 L 735.0287 26.251024 L 735.0287 26.251024 L 708.77765 26.251024 L 708.77765 52.50205 L 708.77765 52.50205 L 682.5266 52.50205 L 682.5266 78.753075 L 682.5266 105.0041 L 708.77765 105.0041 L 708.77765 105.0041 L 708.77765 131.25511 L 735.0287 131.25511 L 735.0287 157.50615 L 735.0287 210.0082 L 813.78174 183.75717 Q 892.5348 157.50615 892.5348 236.25922 Q 866.2838 315.0123 892.5348 315.0123 L 892.5348 315.0123 L 840.0328 446.2674 Q 787.5307 577.5225 787.5307 603.77356 Q 787.5307 630.0246 708.77765 682.5266 Q 630.0246 708.77765 630.0246 787.5307 Q 630.0246 892.5348 577.5225 892.5348 Q 525.02045 892.5348 551.2715 997.5389 Q 551.2715 1102.543 498.76944 1155.045 Q 420.0164 1207.5471 420.0164 1286.3002 Q 420.0164 1365.0532 393.76535 1417.5553 L 367.51434 1470.0574 L 367.51434 1470.0574 L 367.51434 1470.0574 L 367.51434 1496.3083 L 367.51434 1496.3083 L 341.2633 1522.5593 L 341.2633 1522.5593 L 341.2633 1522.5593 Q 315.0123 1522.5593 315.0123 1522.5593 L 315.0123 1522.5593 L 315.0123 1548.8104 L 315.0123 1548.8104 L 288.76126 1575.0614 L 288.76126 1575.0614 L 262.51022 1575.0614 L 262.51022 1575.0614 L 210.0082 1575.0614 L 131.25511 1575.0614 L 105.0041 1548.8104 L 78.753075 1548.8104 L 78.753075 1522.5593 L 78.753075 1496.3083 L 52.50205 1496.3083 L 0.0 1496.3083 L 0.0 1470.0574 L 0.0 1470.0574 L 26.251024 1417.5553 Q 52.50205 1338.8022 157.50615 997.5389 Q 262.51022 630.0246 341.2633 420.0164 L 420.0164 236.25922 L 420.0164 236.25922 Q 446.2674 210.0082 446.2674 210.0082 L 446.2674 210.0082 L 472.51843 210.0082 Q 472.51843 210.0082 525.02045 131.25511 Q 577.5225 78.753075 656.2756 52.50205 z" svg:height="15.750614mm" draw:style-name="style-297" svg:viewBox="0.0 0.0 892.5348 1575.0614" svg:width="8.925348mm" svg:x="79.27809mm" svg:y="121.27973mm"/>
          <draw:path svg:d="M 498.76944 131.25511 L 498.76944 131.25511 L 446.2674 315.0123 Q 393.76535 472.51843 341.2633 525.02045 Q 341.2633 577.5225 315.0123 577.5225 L 315.0123 577.5225 L 315.0123 603.77356 L 288.76126 603.77356 L 288.76126 603.77356 Q 288.76126 630.0246 236.25922 630.0246 Q 210.0082 630.0246 157.50615 551.2715 L 105.0041 498.76944 L 105.0041 472.51843 Q 78.753075 472.51843 78.753075 262.51022 L 78.753075 78.753075 L 52.50205 78.753075 L 26.251024 52.50205 L 26.251024 52.50205 Q 26.251024 52.50205 0.0 26.251024 L 0.0 0.0 L 26.251024 0.0 L 26.251024 0.0 L 78.753075 0.0 Q 105.0041 0.0 183.75717 0.0 Q 288.76126 0.0 341.2633 78.753075 Q 420.0164 157.50615 446.2674 157.50615 Q 472.51843 157.50615 498.76944 131.25511 z" svg:height="6.300246mm" draw:style-name="style-298" svg:viewBox="0.0 0.0 498.76944 630.0246" svg:width="4.9876947mm" svg:x="152.51845mm" svg:y="84.5283mm"/>
          <draw:path svg:d="M 52.50205 26.251024 L 105.0041 0.0 L 210.0082 52.50205 Q 288.76126 105.0041 288.76126 78.753075 L 288.76126 78.753075 L 288.76126 78.753075 Q 315.0123 78.753075 315.0123 105.0041 L 315.0123 131.25511 L 315.0123 131.25511 Q 315.0123 131.25511 288.76126 157.50615 Q 262.51022 210.0082 210.0082 210.0082 L 131.25511 210.0082 L 105.0041 210.0082 L 105.0041 210.0082 L 105.0041 210.0082 Q 105.0041 210.0082 78.753075 183.75717 L 52.50205 183.75717 L 52.50205 157.50615 Q 52.50205 157.50615 0.0 105.0041 Q 0.0 52.50205 52.50205 26.251024 z" svg:height="2.100082mm" draw:style-name="style-299" svg:viewBox="0.0 0.0 315.0123 210.0082" svg:width="3.150123mm" svg:x="96.60377mm" svg:y="120.22969mm"/>
          <draw:path svg:d="M 420.0164 78.753075 L 420.0164 78.753075 L 420.0164 131.25511 Q 420.0164 183.75717 315.0123 210.0082 L 236.25922 262.51022 L 236.25922 262.51022 L 262.51022 262.51022 L 262.51022 262.51022 L 262.51022 288.76126 L 236.25922 288.76126 L 210.0082 262.51022 L 210.0082 262.51022 L 210.0082 262.51022 L 183.75717 262.51022 L 183.75717 262.51022 L 157.50615 288.76126 L 131.25511 315.0123 L 131.25511 315.0123 L 131.25511 315.0123 L 131.25511 315.0123 Q 105.0041 315.0123 52.50205 210.0082 L -3.6379788E-12 78.753075 L -3.6379788E-12 52.50205 Q -3.6379788E-12 26.251024 157.50615 -1.8189894E-12 Q 315.0123 -1.8189894E-12 341.2633 -1.8189894E-12 Q 367.51434 -1.8189894E-12 367.51434 26.251024 Q 393.76535 52.50205 420.0164 78.753075 z" svg:height="3.150123mm" draw:style-name="style-300" svg:viewBox="0.0 0.0 420.0164 315.0123" svg:width="4.200164mm" svg:x="278.26086mm" svg:y="134.93027mm"/>
          <draw:path svg:d="M 183.75717 0.0 L 183.75717 0.0 L 236.25922 0.0 Q 288.76126 0.0 315.0123 26.251024 L 341.2633 26.251024 L 341.2633 210.0082 Q 341.2633 420.0164 262.51022 420.0164 Q 210.0082 420.0164 183.75717 446.2674 L 157.50615 446.2674 L 157.50615 498.76944 L 157.50615 551.2715 L 157.50615 551.2715 Q 157.50615 577.5225 157.50615 577.5225 L 183.75717 577.5225 L 183.75717 577.5225 Q 183.75717 577.5225 210.0082 603.77356 L 210.0082 603.77356 L 210.0082 603.77356 Q 210.0082 630.0246 210.0082 630.0246 L 236.25922 630.0246 L 262.51022 656.2756 Q 262.51022 682.5266 236.25922 708.77765 Q 210.0082 735.0287 210.0082 735.0287 L 210.0082 735.0287 L 210.0082 787.5307 L 210.0082 866.2838 L 210.0082 918.7858 L 210.0082 971.2879 L 210.0082 971.2879 L 183.75717 971.2879 L 157.50615 971.2879 L 157.50615 945.03687 L 157.50615 945.03687 L 157.50615 945.03687 L 131.25511 945.03687 L 131.25511 945.03687 L 131.25511 918.7858 L 105.0041 892.5348 L 105.0041 840.0328 L 105.0041 761.27966 L 78.753075 735.0287 Q 52.50205 682.5266 52.50205 630.0246 L 26.251024 577.5225 L 26.251024 525.02045 Q 0.0 472.51843 0.0 472.51843 Q 0.0 472.51843 0.0 420.0164 Q 0.0 420.0164 78.753075 210.0082 L 157.50615 26.251024 L 157.50615 26.251024 Q 183.75717 0.0 183.75717 0.0 z" svg:height="9.712879mm" draw:style-name="style-301" svg:viewBox="0.0 0.0 341.2633 971.2879" svg:width="3.4126332mm" svg:x="57.22723mm" svg:y="97.65381mm"/>
          <draw:path svg:d="M 1968.8268 315.0123 L 1968.8268 341.2633 L 1942.5758 341.2633 Q 1942.5758 367.51434 1942.5758 367.51434 L 1942.5758 367.51434 L 1942.5758 367.51434 Q 1916.3247 367.51434 1916.3247 393.76535 L 1916.3247 393.76535 L 1890.0737 393.76535 Q 1890.0737 420.0164 1522.5593 840.0328 Q 1155.045 1260.0492 997.5389 1706.3165 Q 840.0328 2152.584 630.0246 2152.584 L 446.2674 2178.835 L 446.2674 2178.835 Q 446.2674 2152.584 446.2674 2152.584 Q 472.51843 2152.584 341.2633 2152.584 L 210.0082 2126.333 L 210.0082 2100.0818 Q 210.0082 2047.5798 236.25922 2021.3289 Q 262.51022 1995.0778 262.51022 1916.3247 L 262.51022 1837.5717 L 262.51022 1811.3207 Q 262.51022 1785.0696 367.51434 1470.0574 Q 472.51843 1128.7941 262.51022 682.5266 L 52.50205 236.25922 L 52.50205 210.0082 L 52.50205 183.75717 L 26.251024 157.50615 L -1.8189894E-12 131.25511 L -1.8189894E-12 131.25511 L -1.8189894E-12 105.0041 L 367.51434 105.0041 Q 735.0287 78.753075 787.5307 236.25922 Q 840.0328 393.76535 866.2838 420.0164 L 892.5348 472.51843 L 892.5348 498.76944 L 892.5348 525.02045 L 918.7858 525.02045 L 945.03687 525.02045 L 945.03687 498.76944 L 945.03687 498.76944 L 971.2879 498.76944 L 971.2879 472.51843 L 971.2879 472.51843 L 997.5389 472.51843 L 997.5389 472.51843 L 997.5389 472.51843 L 997.5389 446.2674 L 997.5389 446.2674 L 1023.7899 446.2674 L 1023.7899 420.0164 L 1023.7899 420.0164 L 1050.0409 420.0164 L 1207.5471 210.0082 Q 1391.3043 0.0 1470.0574 0.0 Q 1522.5593 0.0 1732.5676 131.25511 Q 1968.8268 262.51022 1968.8268 315.0123 z" svg:height="21.78835mm" draw:style-name="style-302" svg:viewBox="0.0 0.0 1968.8268 2178.835" svg:width="19.688269mm" svg:x="147.53075mm" svg:y="16.800655mm"/>
          <draw:path svg:d="M 236.25922 1.8189894E-12 L 262.51022 1.8189894E-12 L 315.0123 1.8189894E-12 Q 367.51434 1.8189894E-12 393.76535 78.753075 Q 393.76535 183.75717 420.0164 183.75717 Q 420.0164 183.75717 446.2674 210.0082 L 446.2674 210.0082 L 446.2674 236.25922 Q 446.2674 236.25922 472.51843 236.25922 L 472.51843 262.51022 L 393.76535 262.51022 L 315.0123 288.76126 L 262.51022 288.76126 Q 210.0082 288.76126 131.25511 341.2633 L 78.753075 393.76535 L 78.753075 393.76535 L 78.753075 393.76535 L 52.50205 420.0164 L 52.50205 446.2674 L 52.50205 446.2674 Q 26.251024 446.2674 52.50205 341.2633 L 78.753075 262.51022 L 78.753075 236.25922 L 78.753075 236.25922 L 52.50205 236.25922 L 52.50205 236.25922 L 26.251024 210.0082 L 0.0 210.0082 L 0.0 183.75717 L 0.0 157.50615 L 26.251024 105.0041 Q 78.753075 78.753075 131.25511 26.251024 Q 183.75717 26.251024 236.25922 1.8189894E-12 z" svg:height="4.462674mm" draw:style-name="style-303" svg:viewBox="0.0 0.0 472.51843 446.2674" svg:width="4.7251844mm" svg:x="212.8958mm" svg:y="135.71779mm"/>
          <draw:path svg:d="M 3412.633 26.251024 L 3360.131 26.251024 L 3333.8801 26.251024 Q 3307.629 52.50205 2992.6167 78.753075 Q 2677.6045 105.0041 2073.8308 262.51022 Q 1470.0574 367.51434 813.78174 603.77356 L 183.75717 840.0328 L 157.50615 840.0328 L 131.25511 840.0328 L 105.0041 866.2838 L 78.753075 892.5348 L 52.50205 892.5348 L 26.251024 892.5348 L 26.251024 918.7858 L 26.251024 918.7858 L 0.0 918.7858 L 0.0 918.7858 L 0.0 892.5348 L 26.251024 840.0328 L 26.251024 787.5307 L 26.251024 708.77765 L 52.50205 708.77765 L 52.50205 682.5266 L 78.753075 682.5266 L 105.0041 682.5266 L 131.25511 656.2756 L 131.25511 656.2756 L 157.50615 656.2756 L 183.75717 630.0246 L 236.25922 630.0246 L 262.51022 630.0246 L 656.2756 472.51843 Q 1023.7899 367.51434 1548.8104 236.25922 Q 2100.0818 105.0041 2598.8513 52.50205 Q 3071.3699 -9.094947E-13 3281.378 -9.094947E-13 Q 3465.1353 -9.094947E-13 3412.633 26.251024 z" svg:height="9.187859mm" draw:style-name="style-304" svg:viewBox="0.0 0.0 3412.633 918.7858" svg:width="34.12633mm" svg:x="204.49547mm" svg:y="71.9278mm"/>
          <draw:path svg:d="M 26.251024 26.251024 L 52.50205 0.0 L 52.50205 0.0 L 52.50205 0.0 L 52.50205 0.0 Q 52.50205 26.251024 52.50205 26.251024 L 78.753075 26.251024 L 78.753075 52.50205 L 105.0041 78.753075 L 210.0082 105.0041 Q 315.0123 131.25511 315.0123 183.75717 Q 315.0123 210.0082 288.76126 236.25922 L 288.76126 262.51022 L 262.51022 262.51022 Q 262.51022 288.76126 262.51022 288.76126 L 236.25922 315.0123 L 210.0082 315.0123 Q 183.75717 288.76126 157.50615 262.51022 Q 105.0041 236.25922 52.50205 236.25922 L 0.0 262.51022 L 0.0 236.25922 L 0.0 236.25922 L 0.0 236.25922 Q 0.0 236.25922 0.0 210.0082 L 26.251024 210.0082 L 26.251024 210.0082 Q 26.251024 183.75717 52.50205 183.75717 Q 78.753075 183.75717 52.50205 131.25511 L 0.0 52.50205 L 0.0 52.50205 Q 0.0 52.50205 26.251024 26.251024 z" svg:height="3.150123mm" draw:style-name="style-305" svg:viewBox="0.0 0.0 315.0123 315.0123" svg:width="3.150123mm" svg:x="166.43149mm" svg:y="108.94175mm"/>
          <draw:path svg:d="M 26.251024 105.0041 L 3.6379788E-12 -1.8189894E-12 L 26.251024 -1.8189894E-12 Q 52.50205 -1.8189894E-12 78.753075 52.50205 Q 105.0041 105.0041 157.50615 52.50205 Q 210.0082 52.50205 236.25922 26.251024 L 262.51022 26.251024 L 262.51022 52.50205 Q 236.25922 78.753075 236.25922 131.25511 L 183.75717 183.75717 L 183.75717 183.75717 L 183.75717 210.0082 L 183.75717 210.0082 L 183.75717 210.0082 L 131.25511 210.0082 Q 78.753075 210.0082 26.251024 105.0041 z" svg:height="2.100082mm" draw:style-name="style-306" svg:viewBox="0.0 0.0 262.51022 210.0082" svg:width="2.6251023mm" svg:x="281.6735mm" svg:y="103.42903mm"/>
          <draw:path svg:d="M 210.0082 0.0 L 210.0082 0.0 L 210.0082 26.251024 Q 236.25922 52.50205 262.51022 52.50205 L 288.76126 52.50205 L 315.0123 52.50205 L 315.0123 52.50205 L 367.51434 52.50205 L 393.76535 52.50205 L 393.76535 26.251024 L 420.0164 0.0 L 420.0164 0.0 L 420.0164 0.0 L 472.51843 26.251024 Q 525.02045 52.50205 525.02045 52.50205 L 525.02045 52.50205 L 472.51843 52.50205 L 420.0164 52.50205 L 367.51434 131.25511 Q 315.0123 210.0082 315.0123 236.25922 L 315.0123 262.51022 L 341.2633 262.51022 L 341.2633 262.51022 L 341.2633 288.76126 L 367.51434 288.76126 L 367.51434 315.0123 L 367.51434 367.51434 L 525.02045 393.76535 Q 656.2756 420.0164 682.5266 393.76535 L 735.0287 393.76535 L 735.0287 420.0164 L 735.0287 446.2674 L 735.0287 446.2674 Q 735.0287 446.2674 708.77765 472.51843 L 708.77765 472.51843 L 656.2756 472.51843 Q 603.77356 472.51843 603.77356 498.76944 Q 577.5225 498.76944 630.0246 525.02045 Q 682.5266 525.02045 630.0246 577.5225 Q 603.77356 577.5225 420.0164 551.2715 L 210.0082 525.02045 L 210.0082 525.02045 L 210.0082 525.02045 L 183.75717 525.02045 L 183.75717 525.02045 L 183.75717 551.2715 L 157.50615 551.2715 L 157.50615 551.2715 Q 157.50615 577.5225 131.25511 577.5225 L 105.0041 577.5225 L 105.0041 577.5225 L 105.0041 577.5225 L 78.753075 551.2715 L 52.50205 525.02045 L 52.50205 525.02045 L 52.50205 525.02045 L 26.251024 551.2715 L 0.0 551.2715 L 0.0 525.02045 L 0.0 525.02045 L 0.0 525.02045 L 0.0 498.76944 L 26.251024 498.76944 L 26.251024 472.51843 L 26.251024 472.51843 L 52.50205 472.51843 L 52.50205 420.0164 Q 52.50205 341.2633 131.25511 183.75717 L 183.75717 26.251024 L 210.0082 26.251024 Q 210.0082 0.0 210.0082 0.0 z" svg:height="5.775225mm" draw:style-name="style-307" svg:viewBox="0.0 0.0 735.0287 577.5225" svg:width="7.3502865mm" svg:x="36.751434mm" svg:y="154.35602mm"/>
          <draw:path svg:d="M 2493.8472 0.0 L 2520.0984 0.0 L 2520.0984 26.251024 Q 2520.0984 52.50205 2388.8433 157.50615 Q 2231.337 288.76126 2205.086 367.51434 Q 2178.835 446.2674 2178.835 472.51843 Q 2178.835 472.51843 2205.086 472.51843 L 2205.086 498.76944 L 2152.584 525.02045 Q 2073.8308 525.02045 2362.592 1023.7899 Q 2625.1023 1522.5593 2730.1064 1627.5635 Q 2835.1106 1732.5676 2887.6125 1758.8186 Q 2940.1147 1785.0696 2966.3657 1785.0696 L 2992.6167 1785.0696 L 3018.8677 1811.3207 L 3071.3699 1837.5717 L 3123.8718 1837.5717 L 3176.3738 1837.5717 L 3228.876 1968.8268 Q 3281.378 2100.0818 3360.131 2126.333 Q 3438.884 2152.584 3465.1353 2100.0818 Q 3491.3862 2073.8308 3491.3862 2073.8308 L 3491.3862 2073.8308 L 3491.3862 2100.0818 Q 3491.3862 2152.584 3491.3862 2205.086 L 3491.3862 2231.337 L 3517.6372 2257.5881 L 3543.8882 2283.839 L 3543.8882 2283.839 L 3543.8882 2310.09 L 3543.8882 2310.09 L 3543.8882 2310.09 L 3570.1392 2310.09 L 3570.1392 2310.09 L 3570.1392 2336.341 L 3596.3904 2336.341 L 3596.3904 2336.341 L 3596.3904 2362.592 L 3543.8882 2362.592 Q 3491.3862 2362.592 3386.382 2415.0942 L 3281.378 2467.5962 L 3150.1228 2625.1023 Q 3018.8677 2756.3574 2992.6167 2782.6086 Q 2966.3657 2835.1106 2966.3657 2887.6125 L 2966.3657 2913.8635 L 2940.1147 2913.8635 L 2940.1147 2913.8635 L 2940.1147 2861.3616 Q 2913.8635 2808.8596 2835.1106 2808.8596 Q 2730.1064 2835.1106 2520.0984 2808.8596 Q 2283.839 2782.6086 2205.086 2756.3574 L 2100.0818 2730.1064 L 2021.3289 2730.1064 Q 1968.8268 2730.1064 1916.3247 2756.3574 Q 1890.0737 2782.6086 1863.8226 2808.8596 Q 1811.3207 2861.3616 1758.8186 2887.6125 Q 1680.0656 2887.6125 1653.8145 2940.1147 Q 1653.8145 2966.3657 1627.5635 2966.3657 Q 1601.3125 2992.6167 1601.3125 3018.8677 Q 1627.5635 3045.1187 971.2879 3150.1228 L 341.2633 3255.127 L 288.76126 3281.378 L 236.25922 3281.378 L 131.25511 3281.378 L 0.0 3281.378 L 0.0 3255.127 L 26.251024 3228.876 L 26.251024 3202.625 L 26.251024 3176.3738 L 26.251024 3176.3738 L 52.50205 3150.1228 L 52.50205 3150.1228 L 52.50205 3150.1228 L 157.50615 3150.1228 Q 262.51022 3150.1228 288.76126 3123.8718 L 315.0123 3097.6208 L 315.0123 3097.6208 L 341.2633 3097.6208 L 341.2633 3071.3699 L 341.2633 3045.1187 L 315.0123 3045.1187 L 315.0123 3045.1187 L 315.0123 3018.8677 L 288.76126 3018.8677 L 288.76126 3018.8677 L 288.76126 2992.6167 L 288.76126 2992.6167 Q 288.76126 2992.6167 262.51022 2966.3657 Q 262.51022 2940.1147 236.25922 2940.1147 Q 183.75717 2940.1147 131.25511 2808.8596 L 78.753075 2677.6045 L 78.753075 2625.1023 L 78.753075 2598.8513 L 105.0041 2520.0984 Q 131.25511 2441.3452 131.25511 2362.592 L 157.50615 2310.09 L 157.50615 2310.09 Q 183.75717 2283.839 288.76126 1942.5758 Q 393.76535 1601.3125 393.76535 1365.0532 L 393.76535 1155.045 L 393.76535 1155.045 L 393.76535 1155.045 L 341.2633 1128.7941 L 315.0123 1102.543 L 315.0123 1102.543 L 315.0123 1102.543 L 367.51434 1102.543 L 420.0164 1102.543 L 420.0164 1076.292 L 446.2674 1076.292 L 446.2674 1076.292 L 446.2674 1102.543 L 446.2674 1102.543 L 446.2674 1102.543 L 472.51843 1102.543 L 472.51843 1102.543 L 472.51843 1128.7941 L 498.76944 1128.7941 L 498.76944 1128.7941 L 498.76944 1155.045 L 498.76944 1155.045 L 525.02045 1155.045 L 525.02045 1207.5471 L 551.2715 1233.7981 L 551.2715 1233.7981 L 551.2715 1260.0492 L 551.2715 1260.0492 L 551.2715 1260.0492 L 577.5225 1260.0492 L 577.5225 1260.0492 L 603.77356 1260.0492 L 603.77356 1260.0492 L 603.77356 1260.0492 L 603.77356 1260.0492 L 682.5266 1207.5471 Q 735.0287 1155.045 813.78174 1207.5471 Q 892.5348 1207.5471 997.5389 1207.5471 Q 1102.543 1207.5471 1155.045 1155.045 Q 1207.5471 1102.543 1286.3002 1076.292 Q 1391.3043 1076.292 1365.0532 1023.7899 Q 1338.8022 997.5389 1338.8022 971.2879 L 1338.8022 971.2879 L 1443.8063 945.03687 Q 1522.5593 945.03687 1548.8104 918.7858 Q 1575.0614 892.5348 1627.5635 892.5348 L 1680.0656 892.5348 L 1680.0656 866.2838 L 1706.3165 866.2838 L 1706.3165 866.2838 L 1706.3165 840.0328 L 1732.5676 840.0328 L 1758.8186 840.0328 L 1758.8186 787.5307 L 1758.8186 761.27966 L 1732.5676 735.0287 Q 1706.3165 708.77765 1653.8145 577.5225 L 1601.3125 446.2674 L 1653.8145 446.2674 L 1732.5676 446.2674 L 1732.5676 393.76535 Q 1706.3165 341.2633 1706.3165 315.0123 L 1680.0656 262.51022 L 1706.3165 262.51022 Q 1758.8186 262.51022 1758.8186 288.76126 Q 1785.0696 315.0123 1811.3207 262.51022 Q 1811.3207 210.0082 1863.8226 210.0082 Q 1942.5758 236.25922 1968.8268 183.75717 Q 1968.8268 105.0041 2021.3289 105.0041 Q 2047.5798 105.0041 2047.5798 78.753075 Q 2047.5798 52.50205 2073.8308 52.50205 Q 2100.0818 52.50205 2126.333 105.0041 Q 2178.835 157.50615 2152.584 105.0041 Q 2152.584 52.50205 2205.086 26.251024 Q 2231.337 0.0 2257.5881 26.251024 Q 2257.5881 52.50205 2336.341 52.50205 Q 2441.3452 52.50205 2441.3452 26.251024 Q 2467.5962 0.0 2493.8472 0.0 z" svg:height="32.813778mm" draw:style-name="style-308" svg:viewBox="0.0 0.0 3596.3904 3281.378" svg:width="35.9639mm" svg:x="91.61607mm" svg:y="142.28055mm"/>
          <draw:path svg:d="M 735.0287 0.0 L 735.0287 0.0 L 761.27966 0.0 Q 813.78174 0.0 813.78174 26.251024 Q 813.78174 52.50205 840.0328 52.50205 L 840.0328 78.753075 L 840.0328 105.0041 L 866.2838 157.50615 L 866.2838 157.50615 L 866.2838 157.50615 L 866.2838 183.75717 L 866.2838 183.75717 L 918.7858 262.51022 Q 971.2879 341.2633 1076.292 682.5266 Q 1181.296 997.5389 1207.5471 997.5389 L 1207.5471 1023.7899 L 1207.5471 1050.0409 L 1233.7981 1076.292 L 1233.7981 1102.543 L 1233.7981 1102.543 L 1233.7981 1102.543 L 1233.7981 1102.543 L 1207.5471 1155.045 L 1207.5471 1207.5471 L 1181.296 1207.5471 L 1155.045 1207.5471 L 1155.045 1155.045 L 1155.045 1076.292 L 1076.292 1076.292 Q 1023.7899 1076.292 1023.7899 1102.543 Q 1023.7899 1128.7941 971.2879 1128.7941 Q 918.7858 1155.045 945.03687 1128.7941 Q 971.2879 1128.7941 971.2879 1102.543 Q 971.2879 1076.292 918.7858 1050.0409 Q 866.2838 1050.0409 866.2838 997.5389 Q 840.0328 945.03687 787.5307 997.5389 Q 761.27966 1023.7899 708.77765 918.7858 L 682.5266 813.78174 L 708.77765 813.78174 L 735.0287 787.5307 L 735.0287 787.5307 L 761.27966 787.5307 L 761.27966 787.5307 L 761.27966 787.5307 L 761.27966 761.27966 L 761.27966 761.27966 L 735.0287 761.27966 L 735.0287 735.0287 L 735.0287 735.0287 L 708.77765 735.0287 L 708.77765 735.0287 L 708.77765 735.0287 L 682.5266 708.77765 Q 656.2756 682.5266 603.77356 682.5266 Q 577.5225 682.5266 393.76535 551.2715 Q 236.25922 446.2674 105.0041 420.0164 L 0.0 393.76535 L 0.0 367.51434 L 0.0 367.51434 L 52.50205 367.51434 L 105.0041 367.51434 L 105.0041 341.2633 L 131.25511 341.2633 L 131.25511 315.0123 L 131.25511 288.76126 L 157.50615 288.76126 L 183.75717 262.51022 L 210.0082 262.51022 Q 236.25922 262.51022 210.0082 210.0082 L 183.75717 183.75717 L 210.0082 183.75717 L 236.25922 210.0082 L 236.25922 210.0082 L 236.25922 210.0082 L 262.51022 210.0082 L 262.51022 210.0082 L 341.2633 236.25922 L 420.0164 262.51022 L 498.76944 262.51022 Q 577.5225 262.51022 603.77356 262.51022 Q 630.0246 262.51022 656.2756 157.50615 Q 708.77765 52.50205 708.77765 26.251024 L 708.77765 0.0 L 735.0287 0.0 z" svg:height="12.075471mm" draw:style-name="style-309" svg:viewBox="0.0 0.0 1233.7981 1207.5471" svg:width="12.337981mm" svg:x="114.191956mm" svg:y="116.029526mm"/>
          <draw:path svg:d="M 630.0246 9.094947E-13 L 682.5266 9.094947E-13 L 735.0287 26.251024 Q 787.5307 78.753075 787.5307 131.25511 Q 787.5307 210.0082 708.77765 288.76126 Q 630.0246 341.2633 630.0246 367.51434 L 630.0246 367.51434 L 603.77356 367.51434 L 603.77356 393.76535 L 603.77356 393.76535 L 577.5225 393.76535 L 577.5225 393.76535 L 577.5225 393.76535 L 577.5225 420.0164 L 577.5225 420.0164 L 551.2715 420.0164 L 551.2715 446.2674 L 551.2715 446.2674 L 551.2715 446.2674 L 551.2715 446.2674 Q 525.02045 472.51843 498.76944 498.76944 Q 472.51843 551.2715 420.0164 472.51843 Q 393.76535 393.76535 262.51022 446.2674 L 157.50615 472.51843 L 131.25511 472.51843 L 131.25511 498.76944 L 131.25511 498.76944 L 105.0041 498.76944 L 105.0041 498.76944 L 105.0041 498.76944 L 105.0041 525.02045 L 105.0041 525.02045 L 105.0041 525.02045 L 78.753075 551.2715 L 78.753075 551.2715 L 52.50205 551.2715 L 52.50205 551.2715 L 52.50205 551.2715 L 52.50205 577.5225 L 52.50205 577.5225 L 26.251024 577.5225 L 26.251024 551.2715 L 26.251024 551.2715 L 1.8189894E-12 551.2715 L 1.8189894E-12 498.76944 L 1.8189894E-12 446.2674 L 26.251024 420.0164 L 26.251024 393.76535 L 52.50205 393.76535 L 78.753075 393.76535 L 157.50615 315.0123 Q 236.25922 236.25922 262.51022 236.25922 L 262.51022 236.25922 L 262.51022 236.25922 Q 262.51022 236.25922 288.76126 236.25922 L 288.76126 210.0082 L 288.76126 210.0082 Q 315.0123 210.0082 315.0123 183.75717 L 315.0123 183.75717 L 315.0123 183.75717 Q 315.0123 183.75717 341.2633 183.75717 L 341.2633 157.50615 L 341.2633 157.50615 Q 367.51434 157.50615 367.51434 131.25511 L 367.51434 131.25511 L 472.51843 78.753075 Q 551.2715 26.251024 630.0246 9.094947E-13 z" svg:height="5.775225mm" draw:style-name="style-310" svg:viewBox="0.0 0.0 787.5307 577.5225" svg:width="7.875307mm" svg:x="123.379814mm" svg:y="44.88925mm"/>
          <draw:path svg:d="M 551.2715 498.76944 L 551.2715 525.02045 L 577.5225 525.02045 L 603.77356 525.02045 L 603.77356 525.02045 L 603.77356 525.02045 L 577.5225 577.5225 Q 525.02045 603.77356 525.02045 630.0246 L 525.02045 656.2756 L 525.02045 656.2756 L 525.02045 682.5266 L 525.02045 682.5266 L 525.02045 682.5266 L 498.76944 682.5266 L 498.76944 682.5266 L 498.76944 708.77765 L 472.51843 708.77765 L 472.51843 708.77765 L 472.51843 735.0287 L 472.51843 735.0287 L 472.51843 735.0287 L 446.2674 735.0287 L 446.2674 735.0287 L 420.0164 735.0287 Q 420.0164 735.0287 420.0164 708.77765 L 420.0164 708.77765 L 420.0164 708.77765 Q 420.0164 682.5266 420.0164 682.5266 L 446.2674 682.5266 L 446.2674 682.5266 Q 446.2674 682.5266 446.2674 656.2756 Q 472.51843 656.2756 262.51022 682.5266 L 78.753075 682.5266 L 78.753075 682.5266 L 78.753075 682.5266 L 78.753075 656.2756 L 105.0041 656.2756 L 105.0041 630.0246 L 105.0041 577.5225 L 78.753075 577.5225 L 78.753075 577.5225 L 78.753075 603.77356 Q 52.50205 603.77356 26.251024 551.2715 Q -1.8189894E-12 472.51843 -1.8189894E-12 367.51434 Q -1.8189894E-12 262.51022 26.251024 236.25922 Q 52.50205 210.0082 52.50205 131.25511 L 78.753075 26.251024 L 157.50615 1.8189894E-12 Q 262.51022 1.8189894E-12 262.51022 52.50205 Q 288.76126 105.0041 420.0164 183.75717 Q 525.02045 288.76126 551.2715 367.51434 Q 577.5225 472.51843 551.2715 498.76944 z" svg:height="7.3502865mm" draw:style-name="style-311" svg:viewBox="0.0 0.0 603.77356 735.0287" svg:width="6.0377355mm" svg:x="139.65544mm" svg:y="98.178825mm"/>
          <draw:path svg:d="M 236.25922 52.50205 L 262.51022 52.50205 L 288.76126 78.753075 Q 288.76126 105.0041 262.51022 105.0041 Q 236.25922 105.0041 236.25922 131.25511 L 236.25922 157.50615 L 236.25922 157.50615 Q 236.25922 157.50615 183.75717 210.0082 Q 183.75717 262.51022 131.25511 262.51022 L 78.753075 288.76126 L 78.753075 288.76126 Q 78.753075 288.76126 52.50205 262.51022 L 52.50205 236.25922 L 52.50205 210.0082 Q 26.251024 183.75717 26.251024 157.50615 L -3.6379788E-12 105.0041 L -3.6379788E-12 78.753075 Q -3.6379788E-12 52.50205 78.753075 26.251024 Q 157.50615 0.0 183.75717 0.0 Q 210.0082 52.50205 236.25922 52.50205 z" svg:height="2.8876126mm" draw:style-name="style-312" svg:viewBox="0.0 0.0 288.76126 288.76126" svg:width="2.8876126mm" svg:x="263.29776mm" svg:y="105.0041mm"/>
          <draw:path svg:d="M 210.0082 0.0 L 236.25922 0.0 L 210.0082 26.251024 Q 210.0082 52.50205 236.25922 78.753075 L 262.51022 78.753075 L 288.76126 105.0041 Q 315.0123 105.0041 315.0123 131.25511 Q 315.0123 157.50615 367.51434 157.50615 Q 393.76535 157.50615 393.76535 210.0082 L 393.76535 236.25922 L 367.51434 315.0123 Q 341.2633 420.0164 315.0123 420.0164 Q 262.51022 446.2674 262.51022 498.76944 Q 262.51022 551.2715 367.51434 577.5225 Q 446.2674 603.77356 446.2674 656.2756 Q 472.51843 708.77765 472.51843 761.27966 L 472.51843 813.78174 L 498.76944 840.0328 L 525.02045 866.2838 L 525.02045 892.5348 L 525.02045 945.03687 L 498.76944 945.03687 L 498.76944 945.03687 L 446.2674 918.7858 L 393.76535 892.5348 L 367.51434 892.5348 Q 315.0123 892.5348 288.76126 866.2838 L 262.51022 840.0328 L 131.25511 840.0328 L 9.094947E-13 840.0328 L 9.094947E-13 813.78174 L 9.094947E-13 813.78174 L 52.50205 813.78174 Q 105.0041 787.5307 131.25511 735.0287 Q 157.50615 682.5266 157.50615 603.77356 Q 157.50615 525.02045 105.0041 525.02045 L 52.50205 525.02045 L 52.50205 472.51843 L 52.50205 446.2674 L 26.251024 446.2674 L 26.251024 420.0164 L 26.251024 420.0164 L 9.094947E-13 420.0164 L 9.094947E-13 393.76535 L 9.094947E-13 367.51434 L 52.50205 393.76535 Q 78.753075 420.0164 105.0041 420.0164 L 157.50615 420.0164 L 157.50615 236.25922 Q 157.50615 52.50205 183.75717 26.251024 Q 183.75717 0.0 210.0082 0.0 z" svg:height="9.450369mm" draw:style-name="style-313" svg:viewBox="0.0 0.0 525.02045 945.03687" svg:width="5.2502046mm" svg:x="66.6776mm" svg:y="99.75389mm"/>
          <draw:path svg:d="M 630.0246 26.251024 L 630.0246 -9.094947E-13 L 761.27966 52.50205 Q 892.5348 78.753075 945.03687 131.25511 Q 971.2879 131.25511 997.5389 157.50615 L 997.5389 157.50615 L 997.5389 157.50615 L 997.5389 183.75717 L 997.5389 183.75717 L 997.5389 183.75717 L 1023.7899 183.75717 L 1023.7899 183.75717 L 1023.7899 210.0082 L 1050.0409 210.0082 L 1050.0409 210.0082 L 1050.0409 236.25922 L 1128.7941 393.76535 Q 1207.5471 551.2715 1207.5471 656.2756 Q 1207.5471 735.0287 1233.7981 735.0287 L 1233.7981 735.0287 L 1233.7981 866.2838 Q 1207.5471 997.5389 1207.5471 1023.7899 Q 1207.5471 1050.0409 971.2879 1181.296 Q 761.27966 1286.3002 630.0246 1391.3043 L 498.76944 1496.3083 L 472.51843 1496.3083 L 446.2674 1496.3083 L 420.0164 1522.5593 L 393.76535 1548.8104 L 393.76535 1548.8104 L 367.51434 1548.8104 L 367.51434 1548.8104 L 367.51434 1548.8104 L 367.51434 1575.0614 L 367.51434 1575.0614 L 341.2633 1575.0614 L 341.2633 1575.0614 L 341.2633 1575.0614 L 315.0123 1575.0614 L 315.0123 1548.8104 Q 315.0123 1522.5593 262.51022 1443.8063 Q 262.51022 1391.3043 183.75717 1286.3002 L 105.0041 1207.5471 L 105.0041 1181.296 L 105.0041 1181.296 L 78.753075 1181.296 L 78.753075 1181.296 L 78.753075 1155.045 L 52.50205 1155.045 L 52.50205 1155.045 L 52.50205 1128.7941 L 26.251024 1128.7941 L 0.0 1128.7941 L 0.0 1102.543 L 0.0 1102.543 L 52.50205 1102.543 L 105.0041 1076.292 L 131.25511 1076.292 L 157.50615 1076.292 L 157.50615 1050.0409 L 157.50615 1023.7899 L 183.75717 1023.7899 L 183.75717 1023.7899 L 183.75717 997.5389 L 210.0082 997.5389 L 210.0082 971.2879 L 210.0082 918.7858 L 236.25922 866.2838 L 262.51022 840.0328 L 262.51022 813.78174 Q 262.51022 787.5307 236.25922 787.5307 Q 210.0082 787.5307 210.0082 761.27966 L 210.0082 735.0287 L 262.51022 708.77765 Q 315.0123 708.77765 288.76126 682.5266 Q 262.51022 656.2756 262.51022 656.2756 L 262.51022 656.2756 L 315.0123 656.2756 L 341.2633 656.2756 L 341.2633 630.0246 L 367.51434 630.0246 L 367.51434 603.77356 Q 367.51434 577.5225 446.2674 577.5225 Q 525.02045 551.2715 682.5266 393.76535 Q 813.78174 236.25922 813.78174 236.25922 L 840.0328 236.25922 L 840.0328 236.25922 L 840.0328 210.0082 L 813.78174 183.75717 Q 787.5307 157.50615 708.77765 105.0041 L 630.0246 52.50205 L 630.0246 26.251024 z" svg:height="15.750614mm" draw:style-name="style-314" svg:viewBox="0.0 0.0 1233.7981 1575.0614" svg:width="12.337981mm" svg:x="191.63248mm" svg:y="67.46513mm"/>
          <draw:path svg:d="M 315.0123 52.50205 L 315.0123 -1.8189894E-12 L 341.2633 26.251024 Q 367.51434 26.251024 393.76535 26.251024 Q 420.0164 26.251024 498.76944 105.0041 Q 551.2715 183.75717 630.0246 183.75717 Q 735.0287 183.75717 735.0287 236.25922 L 735.0287 262.51022 L 735.0287 288.76126 L 735.0287 315.0123 L 787.5307 315.0123 L 866.2838 341.2633 L 840.0328 341.2633 L 813.78174 341.2633 L 813.78174 367.51434 L 813.78174 367.51434 L 708.77765 551.2715 Q 577.5225 735.0287 577.5225 761.27966 L 577.5225 787.5307 L 551.2715 813.78174 L 551.2715 813.78174 L 525.02045 840.0328 Q 498.76944 866.2838 420.0164 892.5348 Q 341.2633 892.5348 341.2633 1076.292 L 341.2633 1260.0492 L 341.2633 1286.3002 L 341.2633 1338.8022 L 315.0123 1338.8022 L 288.76126 1338.8022 L 288.76126 1312.5511 L 288.76126 1312.5511 L 288.76126 1128.7941 Q 262.51022 971.2879 262.51022 971.2879 Q 262.51022 945.03687 236.25922 787.5307 L 210.0082 630.0246 L 183.75717 656.2756 Q 157.50615 656.2756 157.50615 682.5266 L 131.25511 682.5266 L 131.25511 656.2756 Q 105.0041 656.2756 78.753075 577.5225 L 52.50205 498.76944 L 26.251024 498.76944 L 26.251024 498.76944 L 26.251024 498.76944 L -9.094947E-13 472.51843 L -9.094947E-13 472.51843 L -9.094947E-13 472.51843 L -9.094947E-13 446.2674 L -9.094947E-13 446.2674 L -9.094947E-13 420.0164 L -9.094947E-13 393.76535 L 105.0041 393.76535 Q 210.0082 367.51434 210.0082 341.2633 L 210.0082 288.76126 L 210.0082 262.51022 L 210.0082 236.25922 L 236.25922 236.25922 L 262.51022 236.25922 L 262.51022 210.0082 L 262.51022 183.75717 L 288.76126 131.25511 L 315.0123 105.0041 L 315.0123 52.50205 z" svg:height="13.388022mm" draw:style-name="style-315" svg:viewBox="0.0 0.0 866.2838 1338.8022" svg:width="8.662838mm" svg:x="69.82772mm" svg:y="133.0927mm"/>
          <draw:path svg:d="M 131.25511 0.0 L 157.50615 0.0 L 157.50615 0.0 L 157.50615 0.0 L 210.0082 131.25511 Q 262.51022 262.51022 315.0123 262.51022 Q 341.2633 262.51022 341.2633 288.76126 Q 367.51434 315.0123 367.51434 315.0123 L 367.51434 315.0123 L 367.51434 341.2633 L 367.51434 341.2633 L 393.76535 341.2633 L 393.76535 367.51434 L 393.76535 367.51434 L 420.0164 367.51434 L 420.0164 393.76535 L 420.0164 420.0164 L 393.76535 420.0164 L 393.76535 420.0164 L 367.51434 446.2674 Q 341.2633 472.51843 236.25922 472.51843 L 131.25511 472.51843 L 131.25511 472.51843 Q 105.0041 472.51843 105.0041 472.51843 L 105.0041 498.76944 L 105.0041 498.76944 Q 105.0041 498.76944 52.50205 525.02045 L 26.251024 525.02045 L 26.251024 472.51843 Q 0.0 420.0164 0.0 393.76535 Q -52.50205 367.51434 0.0 341.2633 Q 52.50205 315.0123 52.50205 315.0123 Q 26.251024 315.0123 26.251024 236.25922 L 26.251024 157.50615 L 52.50205 157.50615 L 78.753075 157.50615 L 105.0041 183.75717 Q 131.25511 183.75717 105.0041 105.0041 L 105.0041 26.251024 L 105.0041 26.251024 L 131.25511 0.0 L 131.25511 0.0 z" svg:height="5.2502046mm" draw:style-name="style-316" svg:viewBox="0.0 0.0 420.0164 525.02045" svg:width="4.200164mm" svg:x="90.828545mm" svg:y="169.0566mm"/>
          <draw:path svg:d="M 892.5348 0.0 L 892.5348 0.0 L 918.7858 0.0 L 918.7858 0.0 L 682.5266 315.0123 Q 446.2674 656.2756 446.2674 656.2756 L 420.0164 656.2756 L 393.76535 630.0246 Q 393.76535 603.77356 262.51022 761.27966 Q 131.25511 918.7858 131.25511 918.7858 L 131.25511 918.7858 L 131.25511 945.03687 L 105.0041 945.03687 L 105.0041 918.7858 L 78.753075 918.7858 L 78.753075 918.7858 L 78.753075 918.7858 L 78.753075 945.03687 L 78.753075 945.03687 L 52.50205 945.03687 L 52.50205 971.2879 L 26.251024 971.2879 L 0.0 971.2879 L 0.0 945.03687 L 26.251024 918.7858 L 26.251024 918.7858 L 26.251024 918.7858 L 26.251024 918.7858 L 26.251024 892.5348 L 52.50205 892.5348 L 52.50205 892.5348 L 52.50205 866.2838 L 78.753075 840.0328 L 78.753075 840.0328 L 78.753075 813.78174 L 78.753075 813.78174 L 78.753075 813.78174 L 105.0041 813.78174 L 105.0041 813.78174 L 105.0041 787.5307 L 131.25511 787.5307 L 131.25511 761.27966 Q 131.25511 735.0287 288.76126 551.2715 Q 420.0164 341.2633 577.5225 236.25922 L 708.77765 131.25511 L 761.27966 131.25511 Q 813.78174 105.0041 840.0328 52.50205 Q 866.2838 0.0 892.5348 0.0 z" svg:height="9.712879mm" draw:style-name="style-317" svg:viewBox="0.0 0.0 918.7858 971.2879" svg:width="9.187859mm" svg:x="119.44216mm" svg:y="129.94257mm"/>
          <draw:path svg:d="M 3.6379788E-12 52.50205 L 3.6379788E-12 -1.8189894E-12 L 26.251024 -1.8189894E-12 Q 52.50205 -1.8189894E-12 78.753075 26.251024 L 131.25511 26.251024 L 131.25511 52.50205 Q 131.25511 78.753075 157.50615 78.753075 Q 183.75717 78.753075 157.50615 131.25511 Q 131.25511 210.0082 105.0041 210.0082 Q 78.753075 236.25922 78.753075 315.0123 Q 78.753075 420.0164 52.50205 367.51434 Q 26.251024 341.2633 26.251024 393.76535 L 26.251024 446.2674 L 26.251024 446.2674 L 3.6379788E-12 446.2674 L 3.6379788E-12 262.51022 Q 26.251024 78.753075 3.6379788E-12 52.50205 z" svg:height="4.462674mm" draw:style-name="style-318" svg:viewBox="0.0 0.0 157.50615 446.2674" svg:width="1.5750614mm" svg:x="217.62099mm" svg:y="109.72928mm"/>
          <draw:path svg:d="M 236.25922 0.0 L 236.25922 0.0 L 315.0123 52.50205 Q 367.51434 78.753075 393.76535 105.0041 Q 393.76535 131.25511 367.51434 131.25511 Q 341.2633 131.25511 341.2633 105.0041 L 315.0123 78.753075 L 210.0082 288.76126 Q 105.0041 498.76944 78.753075 525.02045 Q 52.50205 525.02045 52.50205 630.0246 L 52.50205 708.77765 L 26.251024 708.77765 L 26.251024 735.0287 L 26.251024 735.0287 L 0.0 735.0287 L 0.0 735.0287 L 0.0 735.0287 L 0.0 551.2715 Q 0.0 367.51434 105.0041 210.0082 L 210.0082 26.251024 L 210.0082 26.251024 Q 210.0082 26.251024 236.25922 0.0 z" svg:height="7.3502865mm" draw:style-name="style-319" svg:viewBox="0.0 0.0 393.76535 735.0287" svg:width="3.9376535mm" svg:x="130.7301mm" svg:y="109.20426mm"/>
          <draw:path svg:d="M 52.50205 26.251024 L 78.753075 -9.094947E-13 L 78.753075 26.251024 L 78.753075 52.50205 L 105.0041 52.50205 L 105.0041 78.753075 L 131.25511 105.0041 Q 131.25511 131.25511 262.51022 183.75717 Q 393.76535 262.51022 393.76535 288.76126 L 393.76535 288.76126 L 341.2633 288.76126 Q 288.76126 288.76126 288.76126 341.2633 Q 262.51022 367.51434 210.0082 393.76535 Q 157.50615 393.76535 131.25511 472.51843 L 131.25511 525.02045 L 131.25511 630.0246 L 131.25511 735.0287 L 105.0041 735.0287 L 105.0041 761.27966 L 105.0041 761.27966 L 78.753075 761.27966 L 78.753075 761.27966 L 78.753075 761.27966 L 78.753075 735.0287 Q 78.753075 735.0287 26.251024 682.5266 L 26.251024 630.0246 L 0.0 630.0246 L 0.0 630.0246 L 0.0 577.5225 L 0.0 525.02045 L 0.0 446.2674 Q 26.251024 367.51434 26.251024 288.76126 L 26.251024 210.0082 L 26.251024 131.25511 Q 26.251024 52.50205 52.50205 26.251024 z" svg:height="7.612797mm" draw:style-name="style-320" svg:viewBox="0.0 0.0 393.76535 761.27966" svg:width="3.9376535mm" svg:x="167.74405mm" svg:y="51.714516mm"/>
          <draw:path svg:d="M 183.75717 26.251024 L 157.50615 0.0 L 183.75717 0.0 Q 210.0082 0.0 210.0082 26.251024 L 210.0082 26.251024 L 262.51022 52.50205 Q 288.76126 78.753075 315.0123 105.0041 L 315.0123 131.25511 L 315.0123 341.2633 Q 315.0123 577.5225 367.51434 603.77356 Q 446.2674 630.0246 446.2674 682.5266 Q 498.76944 761.27966 498.76944 840.0328 L 498.76944 945.03687 L 472.51843 945.03687 L 472.51843 971.2879 L 446.2674 971.2879 Q 420.0164 997.5389 393.76535 997.5389 Q 341.2633 997.5389 288.76126 840.0328 Q 210.0082 682.5266 157.50615 682.5266 Q 105.0041 656.2756 52.50205 472.51843 L 0.0 262.51022 L 0.0 236.25922 Q -26.251024 210.0082 26.251024 183.75717 L 52.50205 157.50615 L 52.50205 105.0041 Q 78.753075 78.753075 131.25511 78.753075 Q 183.75717 52.50205 183.75717 26.251024 z" svg:height="9.9753895mm" draw:style-name="style-321" svg:viewBox="0.0 0.0 498.76944 997.5389" svg:width="4.9876947mm" svg:x="101.066444mm" svg:y="108.67924mm"/>
          <draw:path svg:d="M 1391.3043 0.0 L 1417.5553 0.0 L 1417.5553 26.251024 Q 1417.5553 52.50205 1365.0532 78.753075 Q 1365.0532 105.0041 1312.5511 315.0123 L 1260.0492 551.2715 L 1260.0492 630.0246 L 1260.0492 682.5266 L 1286.3002 708.77765 L 1286.3002 735.0287 L 1286.3002 735.0287 Q 1286.3002 735.0287 1312.5511 761.27966 L 1312.5511 761.27966 L 1312.5511 787.5307 Q 1312.5511 787.5307 1338.8022 813.78174 L 1365.0532 840.0328 L 1365.0532 866.2838 L 1365.0532 892.5348 L 1391.3043 892.5348 L 1391.3043 892.5348 L 1391.3043 918.7858 L 1417.5553 918.7858 L 1522.5593 997.5389 Q 1627.5635 1050.0409 1732.5676 1050.0409 Q 1811.3207 1050.0409 1837.5717 1050.0409 L 1863.8226 1050.0409 L 1942.5758 1050.0409 L 1995.0778 1050.0409 L 2100.0818 997.5389 Q 2205.086 945.03687 2205.086 945.03687 L 2205.086 945.03687 L 2231.337 945.03687 L 2231.337 945.03687 L 2257.5881 918.7858 L 2283.839 918.7858 L 2283.839 1023.7899 Q 2310.09 1128.7941 2362.592 1260.0492 Q 2415.0942 1365.0532 2362.592 1470.0574 Q 2362.592 1601.3125 2336.341 1627.5635 L 2310.09 1653.8145 L 2310.09 1680.0656 L 2310.09 1732.5676 L 2310.09 1785.0696 L 2310.09 1811.3207 L 2310.09 1811.3207 L 2310.09 1837.5717 L 2310.09 1837.5717 L 2336.341 1837.5717 L 2336.341 1837.5717 Q 2310.09 1863.8226 2126.333 2021.3289 L 1942.5758 2178.835 L 1916.3247 2178.835 L 1916.3247 2205.086 L 1890.0737 2205.086 L 1863.8226 2205.086 L 1863.8226 2231.337 L 1837.5717 2231.337 L 1837.5717 2231.337 L 1837.5717 2257.5881 L 1837.5717 2257.5881 L 1837.5717 2257.5881 L 1811.3207 2257.5881 L 1811.3207 2257.5881 L 1785.0696 2257.5881 Q 1785.0696 2257.5881 1785.0696 2283.839 L 1785.0696 2283.839 L 1732.5676 2283.839 Q 1653.8145 2257.5881 1102.543 2178.835 L 525.02045 2100.0818 L 525.02045 2100.0818 Q 525.02045 2073.8308 498.76944 1890.0737 Q 498.76944 1706.3165 472.51843 1706.3165 Q 446.2674 1706.3165 446.2674 1680.0656 Q 446.2674 1653.8145 472.51843 1627.5635 L 525.02045 1627.5635 L 551.2715 1627.5635 Q 577.5225 1627.5635 577.5225 1548.8104 Q 577.5225 1496.3083 525.02045 1286.3002 L 446.2674 1076.292 L 367.51434 1076.292 L 315.0123 1076.292 L 315.0123 1076.292 Q 288.76126 1102.543 262.51022 1102.543 Q 236.25922 1155.045 210.0082 1102.543 L 210.0082 1076.292 L 183.75717 1076.292 L 183.75717 1050.0409 L 183.75717 1050.0409 L 157.50615 1050.0409 L 157.50615 1050.0409 L 157.50615 1050.0409 L 78.753075 1050.0409 L 0.0 1050.0409 L 0.0 1050.0409 L 0.0 1050.0409 L 52.50205 1023.7899 L 105.0041 997.5389 L 157.50615 997.5389 Q 183.75717 997.5389 262.51022 971.2879 L 341.2633 945.03687 L 420.0164 945.03687 L 498.76944 945.03687 L 472.51843 918.7858 Q 446.2674 892.5348 420.0164 892.5348 L 420.0164 866.2838 L 420.0164 840.0328 L 420.0164 840.0328 L 420.0164 840.0328 L 446.2674 840.0328 L 446.2674 840.0328 L 446.2674 840.0328 L 472.51843 813.78174 L 472.51843 813.78174 L 472.51843 840.0328 L 472.51843 866.2838 L 551.2715 892.5348 Q 603.77356 892.5348 630.0246 918.7858 L 682.5266 945.03687 L 682.5266 945.03687 L 682.5266 945.03687 L 708.77765 945.03687 L 708.77765 945.03687 L 708.77765 918.7858 L 735.0287 918.7858 L 735.0287 866.2838 Q 735.0287 813.78174 682.5266 787.5307 Q 630.0246 787.5307 630.0246 761.27966 L 630.0246 735.0287 L 656.2756 735.0287 Q 682.5266 761.27966 708.77765 735.0287 L 708.77765 708.77765 L 761.27966 656.2756 Q 840.0328 603.77356 840.0328 577.5225 Q 840.0328 551.2715 918.7858 525.02045 Q 997.5389 525.02045 1050.0409 367.51434 Q 1128.7941 210.0082 1155.045 210.0082 Q 1155.045 183.75717 1181.296 157.50615 Q 1207.5471 105.0041 1207.5471 157.50615 Q 1207.5471 183.75717 1233.7981 131.25511 Q 1233.7981 78.753075 1312.5511 52.50205 Q 1365.0532 0.0 1391.3043 0.0 z" svg:height="22.83839mm" draw:style-name="style-322" svg:viewBox="0.0 0.0 2362.592 2283.839" svg:width="23.625921mm" svg:x="237.30925mm" svg:y="48.826904mm"/>
          <draw:path svg:d="M 446.2674 0.0 L 446.2674 0.0 L 525.02045 0.0 Q 603.77356 0.0 577.5225 52.50205 Q 551.2715 105.0041 551.2715 131.25511 L 525.02045 131.25511 L 525.02045 157.50615 L 525.02045 183.75717 L 498.76944 210.0082 Q 472.51843 236.25922 472.51843 315.0123 Q 472.51843 420.0164 472.51843 446.2674 L 472.51843 472.51843 L 472.51843 498.76944 L 472.51843 525.02045 L 446.2674 525.02045 L 446.2674 525.02045 L 446.2674 551.2715 L 420.0164 551.2715 L 420.0164 551.2715 L 420.0164 577.5225 L 367.51434 577.5225 L 341.2633 577.5225 L 341.2633 603.77356 L 341.2633 603.77356 L 315.0123 603.77356 Q 315.0123 630.0246 262.51022 603.77356 Q 210.0082 603.77356 183.75717 472.51843 L 157.50615 315.0123 L 131.25511 315.0123 L 131.25511 315.0123 L 131.25511 341.2633 Q 105.0041 341.2633 78.753075 367.51434 L 52.50205 420.0164 L 26.251024 420.0164 L 0.0 420.0164 L 0.0 315.0123 Q 0.0 236.25922 52.50205 157.50615 L 52.50205 78.753075 L 52.50205 78.753075 L 52.50205 105.0041 L 52.50205 105.0041 L 52.50205 105.0041 L 26.251024 105.0041 L 26.251024 105.0041 L 26.251024 78.753075 L 0.0 78.753075 L 0.0 78.753075 L 0.0 78.753075 L 0.0 78.753075 L 0.0 52.50205 L 0.0 52.50205 L 0.0 52.50205 L 26.251024 52.50205 L 26.251024 52.50205 L 26.251024 26.251024 L 52.50205 26.251024 L 157.50615 0.0 Q 288.76126 -52.50205 315.0123 26.251024 Q 367.51434 105.0041 393.76535 52.50205 Q 420.0164 26.251024 446.2674 0.0 z" svg:height="6.0377355mm" draw:style-name="style-323" svg:viewBox="0.0 0.0 577.5225 603.77356" svg:width="5.775225mm" svg:x="124.429855mm" svg:y="49.351925mm"/>
          <draw:path svg:d="M 131.25511 26.251024 L 131.25511 1.8189894E-12 L 210.0082 26.251024 Q 288.76126 52.50205 315.0123 105.0041 Q 367.51434 157.50615 367.51434 157.50615 L 367.51434 157.50615 L 367.51434 183.75717 Q 367.51434 210.0082 315.0123 262.51022 L 288.76126 341.2633 L 262.51022 341.2633 Q 236.25922 367.51434 210.0082 367.51434 Q 183.75717 420.0164 105.0041 367.51434 L 52.50205 341.2633 L 52.50205 315.0123 Q 52.50205 315.0123 26.251024 315.0123 L 26.251024 315.0123 L 26.251024 288.76126 L 0.0 262.51022 L 26.251024 210.0082 Q 26.251024 157.50615 52.50205 131.25511 Q 78.753075 131.25511 78.753075 105.0041 L 105.0041 52.50205 L 105.0041 52.50205 L 105.0041 52.50205 L 105.0041 26.251024 L 105.0041 26.251024 L 131.25511 26.251024 z" svg:height="3.6751432mm" draw:style-name="style-324" svg:viewBox="0.0 0.0 367.51434 367.51434" svg:width="3.6751432mm" svg:x="281.41098mm" svg:y="100.27891mm"/>
          <draw:path svg:d="M 288.76126 26.251024 L 315.0123 0.0 L 420.0164 315.0123 Q 525.02045 630.0246 551.2715 630.0246 L 551.2715 630.0246 L 551.2715 630.0246 Q 525.02045 656.2756 446.2674 682.5266 Q 367.51434 708.77765 367.51434 682.5266 Q 341.2633 630.0246 262.51022 630.0246 Q 210.0082 630.0246 183.75717 630.0246 L 157.50615 682.5266 L 131.25511 682.5266 L 105.0041 682.5266 L 52.50205 656.2756 L 26.251024 630.0246 L 26.251024 630.0246 L 0.0 630.0246 L 0.0 577.5225 L 0.0 551.2715 L 26.251024 525.02045 L 52.50205 498.76944 L 157.50615 262.51022 Q 262.51022 52.50205 288.76126 26.251024 z" svg:height="6.8252664mm" draw:style-name="style-325" svg:viewBox="0.0 0.0 551.2715 682.5266" svg:width="5.512715mm" svg:x="205.283mm" svg:y="50.926987mm"/>
          <draw:path svg:d="M 420.0164 0.0 L 420.0164 0.0 L 472.51843 0.0 L 525.02045 0.0 L 525.02045 0.0 L 551.2715 0.0 L 551.2715 52.50205 L 551.2715 78.753075 L 525.02045 105.0041 L 498.76944 131.25511 L 393.76535 472.51843 Q 288.76126 787.5307 262.51022 813.78174 L 236.25922 840.0328 L 236.25922 892.5348 L 236.25922 945.03687 L 262.51022 945.03687 L 288.76126 945.03687 L 288.76126 945.03687 Q 288.76126 945.03687 236.25922 945.03687 Q 210.0082 945.03687 183.75717 918.7858 Q 183.75717 892.5348 78.753075 892.5348 L 0.0 892.5348 L 26.251024 892.5348 L 78.753075 892.5348 L 78.753075 866.2838 Q 78.753075 866.2838 236.25922 498.76944 L 341.2633 131.25511 L 367.51434 105.0041 L 393.76535 52.50205 L 393.76535 26.251024 L 393.76535 0.0 L 420.0164 0.0 z" svg:height="9.450369mm" draw:style-name="style-326" svg:viewBox="0.0 0.0 551.2715 945.03687" svg:width="5.512715mm" svg:x="29.138636mm" svg:y="34.12633mm"/>
          <draw:path svg:d="M 892.5348 78.753075 L 918.7858 0.0 L 1023.7899 367.51434 Q 1155.045 735.0287 1207.5471 1023.7899 Q 1260.0492 1338.8022 1365.0532 1575.0614 Q 1417.5553 1811.3207 1575.0614 1942.5758 Q 1732.5676 2073.8308 1732.5676 2073.8308 L 1732.5676 2100.0818 L 1732.5676 2100.0818 Q 1732.5676 2126.333 1732.5676 2126.333 L 1706.3165 2126.333 L 1706.3165 2126.333 Q 1680.0656 2100.0818 1680.0656 2100.0818 L 1680.0656 2100.0818 L 1680.0656 2073.8308 Q 1680.0656 2073.8308 1653.8145 2073.8308 L 1653.8145 2073.8308 L 1627.5635 2073.8308 Q 1627.5635 2073.8308 1627.5635 2047.5798 L 1627.5635 2047.5798 L 1627.5635 2047.5798 Q 1601.3125 2021.3289 1601.3125 2021.3289 L 1601.3125 2021.3289 L 1575.0614 2021.3289 Q 1575.0614 2021.3289 1575.0614 1995.0778 L 1575.0614 1995.0778 L 1575.0614 1995.0778 Q 1548.8104 1968.8268 1338.8022 1863.8226 Q 1128.7941 1758.8186 787.5307 1601.3125 L 420.0164 1443.8063 L 420.0164 1443.8063 Q 420.0164 1443.8063 262.51022 1338.8022 L 78.753075 1233.7981 L 78.753075 1207.5471 L 52.50205 1207.5471 L 52.50205 1181.296 L 52.50205 1155.045 L 26.251024 1155.045 L 26.251024 1128.7941 L 26.251024 1128.7941 L 0.0 1128.7941 L 0.0 1102.543 L 0.0 1076.292 L 0.0 1076.292 L 0.0 1076.292 L 26.251024 1050.0409 L 52.50205 1023.7899 L 52.50205 1023.7899 L 52.50205 1023.7899 L 52.50205 997.5389 L 52.50205 997.5389 L 78.753075 997.5389 L 78.753075 971.2879 L 78.753075 971.2879 L 105.0041 971.2879 L 105.0041 971.2879 L 105.0041 971.2879 L 367.51434 813.78174 Q 656.2756 656.2756 682.5266 630.0246 L 708.77765 630.0246 L 708.77765 603.77356 L 735.0287 577.5225 L 735.0287 577.5225 Q 735.0287 551.2715 735.0287 472.51843 Q 761.27966 393.76535 682.5266 341.2633 L 603.77356 288.76126 L 577.5225 288.76126 L 551.2715 288.76126 L 551.2715 262.51022 L 525.02045 262.51022 L 525.02045 262.51022 L 525.02045 236.25922 L 525.02045 236.25922 L 525.02045 236.25922 L 551.2715 236.25922 L 577.5225 236.25922 L 577.5225 236.25922 L 577.5225 236.25922 L 630.0246 262.51022 L 656.2756 262.51022 L 656.2756 236.25922 L 682.5266 210.0082 L 682.5266 210.0082 L 682.5266 183.75717 L 682.5266 183.75717 L 682.5266 183.75717 L 708.77765 183.75717 L 708.77765 183.75717 L 735.0287 210.0082 L 761.27966 210.0082 L 761.27966 183.75717 L 787.5307 157.50615 L 787.5307 105.0041 Q 787.5307 52.50205 813.78174 52.50205 Q 840.0328 52.50205 840.0328 78.753075 Q 840.0328 131.25511 866.2838 131.25511 Q 892.5348 131.25511 892.5348 78.753075 z" svg:height="21.263329mm" draw:style-name="style-327" svg:viewBox="0.0 0.0 1732.5676 2126.333" svg:width="17.325676mm" svg:x="130.7301mm" svg:y="144.64314mm"/>
          <draw:path svg:d="M 367.51434 78.753075 L 367.51434 78.753075 L 367.51434 105.0041 Q 393.76535 105.0041 367.51434 131.25511 Q 315.0123 131.25511 315.0123 157.50615 L 315.0123 183.75717 L 315.0123 183.75717 Q 315.0123 183.75717 210.0082 183.75717 L 105.0041 183.75717 L 105.0041 183.75717 Q 105.0041 157.50615 52.50205 157.50615 L 0.0 157.50615 L 0.0 105.0041 L 0.0 78.753075 L 0.0 52.50205 L 0.0 26.251024 L 0.0 26.251024 Q 26.251024 1.8189894E-12 26.251024 1.8189894E-12 L 26.251024 1.8189894E-12 L 52.50205 1.8189894E-12 Q 78.753075 1.8189894E-12 210.0082 26.251024 Q 341.2633 52.50205 367.51434 78.753075 z" svg:height="1.8375716mm" draw:style-name="style-328" svg:viewBox="0.0 0.0 367.51434 183.75717" svg:width="3.6751432mm" svg:x="39.901558mm" svg:y="145.95569mm"/>
          <draw:path svg:d="M 262.51022 0.0 L 315.0123 0.0 L 315.0123 262.51022 Q 315.0123 498.76944 210.0082 446.2674 Q 131.25511 393.76535 131.25511 420.0164 Q 105.0041 472.51843 52.50205 472.51843 Q -26.251024 498.76944 0.0 236.25922 Q 0.0 0.0 105.0041 26.251024 Q 183.75717 78.753075 183.75717 52.50205 Q 183.75717 0.0 262.51022 0.0 z" svg:height="4.7251844mm" draw:style-name="style-329" svg:viewBox="0.0 0.0 315.0123 472.51843" svg:width="3.150123mm" svg:x="228.38391mm" svg:y="43.5767mm"/>
          <draw:path svg:d="M 105.0041 1.8189894E-12 L 131.25511 1.8189894E-12 L 131.25511 26.251024 Q 157.50615 26.251024 157.50615 78.753075 L 157.50615 105.0041 L 105.0041 210.0082 Q 52.50205 315.0123 52.50205 393.76535 L 52.50205 472.51843 L 52.50205 472.51843 Q 52.50205 498.76944 26.251024 498.76944 Q 0.0 498.76944 0.0 446.2674 L 0.0 367.51434 L 0.0 288.76126 Q 0.0 210.0082 26.251024 183.75717 L 26.251024 183.75717 L 26.251024 183.75717 Q 52.50205 183.75717 26.251024 157.50615 L 26.251024 131.25511 L 26.251024 78.753075 L 26.251024 26.251024 L 52.50205 1.8189894E-12 Q 105.0041 -26.251024 105.0041 1.8189894E-12 z" svg:height="4.9876947mm" draw:style-name="style-330" svg:viewBox="0.0 0.0 157.50615 498.76944" svg:width="1.5750614mm" svg:x="253.05988mm" svg:y="131.51762mm"/>
          <draw:path svg:d="M 315.0123 1.8189894E-12 L 315.0123 1.8189894E-12 L 367.51434 26.251024 Q 420.0164 52.50205 525.02045 52.50205 Q 630.0246 52.50205 682.5266 78.753075 L 708.77765 78.753075 L 708.77765 105.0041 Q 735.0287 105.0041 735.0287 105.0041 L 735.0287 131.25511 L 708.77765 131.25511 L 682.5266 157.50615 L 682.5266 157.50615 L 682.5266 157.50615 L 630.0246 157.50615 Q 577.5225 157.50615 367.51434 183.75717 L 183.75717 210.0082 L 183.75717 236.25922 L 210.0082 262.51022 L 210.0082 262.51022 L 210.0082 262.51022 L 210.0082 288.76126 L 210.0082 288.76126 L 236.25922 288.76126 L 236.25922 315.0123 L 262.51022 315.0123 Q 315.0123 341.2633 315.0123 367.51434 L 315.0123 393.76535 L 315.0123 393.76535 L 288.76126 393.76535 L 262.51022 393.76535 Q 262.51022 367.51434 262.51022 367.51434 L 262.51022 367.51434 L 262.51022 367.51434 Q 236.25922 367.51434 236.25922 341.2633 L 236.25922 341.2633 L 210.0082 341.2633 Q 210.0082 315.0123 157.50615 315.0123 Q 105.0041 262.51022 105.0041 315.0123 L 78.753075 341.2633 L 52.50205 341.2633 Q 52.50205 315.0123 26.251024 288.76126 L 0.0 262.51022 L 0.0 236.25922 L 0.0 210.0082 L 26.251024 210.0082 L 26.251024 183.75717 L 26.251024 183.75717 L 52.50205 183.75717 L 52.50205 157.50615 L 52.50205 131.25511 L 78.753075 131.25511 L 105.0041 105.0041 L 131.25511 105.0041 L 157.50615 105.0041 L 210.0082 78.753075 L 262.51022 52.50205 L 262.51022 52.50205 Q 262.51022 52.50205 288.76126 52.50205 L 288.76126 52.50205 L 288.76126 26.251024 Q 315.0123 26.251024 315.0123 1.8189894E-12 z" svg:height="3.9376535mm" draw:style-name="style-331" svg:viewBox="0.0 0.0 735.0287 393.76535" svg:width="7.3502865mm" svg:x="203.18292mm" svg:y="133.88022mm"/>
          <draw:path svg:d="M 78.753075 1.8189894E-12 L 105.0041 26.251024 L 105.0041 26.251024 Q 105.0041 52.50205 131.25511 52.50205 L 131.25511 52.50205 L 131.25511 105.0041 L 131.25511 157.50615 L 157.50615 157.50615 L 157.50615 157.50615 L 288.76126 183.75717 Q 420.0164 183.75717 420.0164 210.0082 Q 446.2674 236.25922 446.2674 236.25922 L 446.2674 262.51022 L 446.2674 262.51022 L 472.51843 262.51022 L 577.5225 315.0123 Q 708.77765 393.76535 708.77765 420.0164 Q 708.77765 472.51843 603.77356 472.51843 L 498.76944 472.51843 L 446.2674 446.2674 Q 393.76535 420.0164 288.76126 393.76535 Q 157.50615 367.51434 131.25511 315.0123 Q 131.25511 288.76126 78.753075 288.76126 L 26.251024 262.51022 L 26.251024 262.51022 L 26.251024 262.51022 L 0.0 262.51022 L 0.0 262.51022 L 0.0 236.25922 L 0.0 236.25922 L 0.0 236.25922 L 26.251024 236.25922 L 26.251024 105.0041 Q 26.251024 1.8189894E-12 78.753075 1.8189894E-12 z" svg:height="4.7251844mm" draw:style-name="style-332" svg:viewBox="0.0 0.0 708.77765 472.51843" svg:width="7.0877767mm" svg:x="104.741585mm" svg:y="137.55536mm"/>
          <draw:path svg:d="M 52.50205 288.76126 L 9.094947E-13 288.76126 L 9.094947E-13 262.51022 Q 9.094947E-13 262.51022 26.251024 131.25511 L 52.50205 0.0 L 105.0041 0.0 Q 157.50615 0.0 157.50615 78.753075 Q 157.50615 157.50615 131.25511 210.0082 Q 105.0041 262.51022 52.50205 288.76126 z" svg:height="2.8876126mm" draw:style-name="style-333" svg:viewBox="0.0 0.0 157.50615 288.76126" svg:width="1.5750614mm" svg:x="66.6776mm" svg:y="105.0041mm"/>
          <draw:path svg:d="M 1128.7941 52.50205 L 1155.045 0.0 L 1260.0492 131.25511 Q 1391.3043 262.51022 1443.8063 341.2633 Q 1522.5593 393.76535 1548.8104 420.0164 Q 1601.3125 420.0164 1601.3125 446.2674 Q 1601.3125 472.51843 1732.5676 525.02045 Q 1863.8226 603.77356 1890.0737 603.77356 L 1916.3247 603.77356 L 1916.3247 630.0246 Q 1916.3247 656.2756 1890.0737 682.5266 L 1890.0737 708.77765 L 1811.3207 708.77765 Q 1758.8186 708.77765 1627.5635 708.77765 Q 1496.3083 735.0287 1496.3083 787.5307 L 1470.0574 840.0328 L 1443.8063 840.0328 L 1417.5553 866.2838 L 1417.5553 866.2838 L 1417.5553 866.2838 L 1391.3043 866.2838 Q 1391.3043 866.2838 1338.8022 840.0328 Q 1312.5511 813.78174 1050.0409 866.2838 L 787.5307 866.2838 L 787.5307 866.2838 L 761.27966 866.2838 L 761.27966 866.2838 L 761.27966 866.2838 L 761.27966 840.0328 L 761.27966 813.78174 L 787.5307 813.78174 L 787.5307 813.78174 L 787.5307 787.5307 L 787.5307 787.5307 L 813.78174 787.5307 Q 813.78174 761.27966 840.0328 761.27966 L 866.2838 735.0287 L 892.5348 735.0287 L 892.5348 708.77765 L 892.5348 708.77765 Q 918.7858 708.77765 918.7858 682.5266 L 918.7858 656.2756 L 892.5348 656.2756 L 892.5348 656.2756 L 892.5348 630.0246 L 866.2838 630.0246 L 866.2838 630.0246 L 866.2838 603.77356 L 840.0328 603.77356 Q 813.78174 603.77356 682.5266 525.02045 L 551.2715 472.51843 L 551.2715 446.2674 Q 551.2715 420.0164 498.76944 393.76535 L 446.2674 393.76535 L 446.2674 393.76535 Q 420.0164 393.76535 288.76126 288.76126 L 131.25511 183.75717 L 131.25511 183.75717 L 131.25511 183.75717 L 105.0041 183.75717 L 105.0041 183.75717 L 105.0041 157.50615 L 78.753075 157.50615 L 78.753075 157.50615 L 78.753075 131.25511 L 52.50205 131.25511 L 26.251024 131.25511 L 26.251024 105.0041 L 26.251024 105.0041 L 9.094947E-13 105.0041 L 9.094947E-13 105.0041 L 9.094947E-13 78.753075 L 26.251024 78.753075 L 26.251024 52.50205 L 26.251024 26.251024 L 52.50205 26.251024 L 78.753075 26.251024 L 105.0041 52.50205 L 131.25511 78.753075 L 288.76126 78.753075 Q 446.2674 105.0041 446.2674 78.753075 Q 472.51843 78.753075 472.51843 52.50205 L 472.51843 52.50205 L 708.77765 131.25511 Q 971.2879 183.75717 1023.7899 210.0082 L 1050.0409 236.25922 L 1076.292 236.25922 L 1128.7941 236.25922 L 1128.7941 183.75717 Q 1128.7941 105.0041 1128.7941 52.50205 z" svg:height="8.662838mm" draw:style-name="style-334" svg:viewBox="0.0 0.0 1916.3247 866.2838" svg:width="19.163248mm" svg:x="46.989334mm" svg:y="172.46922mm"/>
          <draw:path svg:d="M 393.76535 420.0164 L 472.51843 0.0 L 525.02045 157.50615 Q 551.2715 341.2633 577.5225 393.76535 Q 603.77356 472.51843 656.2756 420.0164 Q 708.77765 420.0164 708.77765 393.76535 L 708.77765 393.76535 L 708.77765 393.76535 Q 708.77765 393.76535 735.0287 420.0164 L 735.0287 446.2674 L 735.0287 472.51843 L 735.0287 472.51843 L 708.77765 525.02045 Q 708.77765 551.2715 682.5266 656.2756 L 682.5266 761.27966 L 708.77765 761.27966 L 735.0287 787.5307 L 735.0287 787.5307 L 761.27966 787.5307 L 761.27966 787.5307 L 761.27966 787.5307 L 761.27966 787.5307 Q 787.5307 787.5307 813.78174 787.5307 Q 866.2838 761.27966 892.5348 735.0287 L 918.7858 682.5266 L 918.7858 682.5266 L 918.7858 682.5266 L 918.7858 708.77765 L 918.7858 708.77765 L 945.03687 708.77765 L 945.03687 735.0287 L 945.03687 735.0287 L 971.2879 735.0287 L 971.2879 840.0328 Q 1023.7899 918.7858 997.5389 945.03687 Q 971.2879 945.03687 997.5389 971.2879 Q 1023.7899 971.2879 1023.7899 997.5389 Q 1023.7899 1050.0409 1076.292 1050.0409 Q 1128.7941 1050.0409 1128.7941 1076.292 L 1128.7941 1076.292 L 1128.7941 1155.045 Q 1128.7941 1233.7981 1155.045 1233.7981 Q 1181.296 1207.5471 1181.296 1207.5471 L 1181.296 1207.5471 L 1181.296 1260.0492 Q 1181.296 1338.8022 1181.296 1365.0532 L 1181.296 1391.3043 L 1181.296 1391.3043 Q 1155.045 1365.0532 1102.543 1365.0532 Q 1050.0409 1338.8022 1023.7899 1365.0532 Q 1023.7899 1417.5553 997.5389 1470.0574 L 971.2879 1522.5593 L 945.03687 1522.5593 L 945.03687 1522.5593 L 997.5389 1811.3207 Q 1076.292 2073.8308 1076.292 2231.337 L 1076.292 2388.8433 L 1076.292 2388.8433 L 1076.292 2388.8433 L 1050.0409 2388.8433 L 1050.0409 2415.0942 L 1050.0409 2415.0942 L 1023.7899 2415.0942 L 1023.7899 2415.0942 L 1023.7899 2415.0942 L 1023.7899 2441.3452 L 1023.7899 2441.3452 L 1050.0409 2441.3452 L 1050.0409 2467.5962 L 1023.7899 2467.5962 L 997.5389 2467.5962 L 997.5389 2493.8472 L 1023.7899 2493.8472 L 1023.7899 2520.0984 L 1023.7899 2546.3494 L 997.5389 2572.6003 L 997.5389 2572.6003 L 971.2879 2572.6003 L 971.2879 2572.6003 L 971.2879 2546.3494 L 971.2879 2546.3494 L 945.03687 2546.3494 L 945.03687 2520.0984 L 945.03687 2520.0984 L 918.7858 2520.0984 L 918.7858 2520.0984 L 918.7858 2520.0984 L 918.7858 2493.8472 L 918.7858 2493.8472 L 892.5348 2493.8472 L 892.5348 2520.0984 L 840.0328 2520.0984 L 787.5307 2520.0984 L 761.27966 2520.0984 Q 761.27966 2520.0984 735.0287 2493.8472 Q 708.77765 2467.5962 630.0246 2467.5962 L 551.2715 2493.8472 L 551.2715 2493.8472 Q 551.2715 2467.5962 525.02045 2467.5962 L 498.76944 2467.5962 L 498.76944 2467.5962 Q 498.76944 2441.3452 420.0164 2388.8433 L 367.51434 2362.592 L 315.0123 2336.341 L 262.51022 2336.341 L 262.51022 2310.09 L 288.76126 2310.09 L 288.76126 2310.09 L 288.76126 2310.09 L 288.76126 2283.839 L 288.76126 2283.839 L 315.0123 2283.839 L 315.0123 2257.5881 L 315.0123 2257.5881 L 341.2633 2257.5881 L 341.2633 2257.5881 Q 341.2633 2257.5881 367.51434 2231.337 Q 393.76535 2231.337 393.76535 2205.086 Q 393.76535 2152.584 472.51843 2126.333 Q 551.2715 2100.0818 551.2715 2021.3289 Q 551.2715 1942.5758 498.76944 1916.3247 Q 472.51843 1890.0737 420.0164 1811.3207 Q 393.76535 1732.5676 393.76535 1680.0656 Q 420.0164 1601.3125 393.76535 1601.3125 Q 341.2633 1601.3125 341.2633 1548.8104 L 341.2633 1496.3083 L 341.2633 1470.0574 Q 341.2633 1470.0574 288.76126 1443.8063 L 236.25922 1417.5553 L 236.25922 1417.5553 Q 236.25922 1417.5553 210.0082 1417.5553 L 210.0082 1443.8063 L 183.75717 1443.8063 Q 131.25511 1470.0574 78.753075 1470.0574 L 26.251024 1470.0574 L 26.251024 1391.3043 L 26.251024 1312.5511 L 26.251024 1312.5511 L 26.251024 1286.3002 L 1.8189894E-12 1286.3002 L 1.8189894E-12 1286.3002 L 1.8189894E-12 1260.0492 L 1.8189894E-12 1260.0492 L 78.753075 1260.0492 Q 183.75717 1260.0492 236.25922 1207.5471 Q 288.76126 1181.296 288.76126 1050.0409 L 315.0123 918.7858 L 315.0123 866.2838 Q 288.76126 813.78174 393.76535 420.0164 z" svg:height="25.726004mm" draw:style-name="style-335" svg:viewBox="0.0 0.0 1181.296 2572.6003" svg:width="11.812961mm" svg:x="86.89089mm" svg:y="128.105mm"/>
          <draw:path svg:d="M 288.76126 0.0 L 315.0123 0.0 L 262.51022 78.753075 Q 210.0082 157.50615 183.75717 157.50615 L 183.75717 157.50615 L 157.50615 262.51022 Q 131.25511 367.51434 78.753075 315.0123 Q 26.251024 262.51022 0.0 262.51022 L 0.0 262.51022 L 0.0 210.0082 Q 0.0 183.75717 52.50205 157.50615 L 105.0041 157.50615 L 131.25511 157.50615 Q 131.25511 157.50615 210.0082 78.753075 Q 288.76126 0.0 288.76126 0.0 z" svg:height="3.150123mm" draw:style-name="style-336" svg:viewBox="0.0 0.0 315.0123 315.0123" svg:width="3.150123mm" svg:x="62.214928mm" svg:y="110.2543mm"/>
          <draw:path svg:d="M 341.2633 0.0 L 367.51434 0.0 L 393.76535 0.0 Q 446.2674 26.251024 446.2674 78.753075 Q 420.0164 157.50615 393.76535 157.50615 Q 367.51434 157.50615 420.0164 210.0082 Q 446.2674 236.25922 446.2674 315.0123 Q 446.2674 367.51434 446.2674 472.51843 L 446.2674 603.77356 L 472.51843 603.77356 L 472.51843 603.77356 L 446.2674 708.77765 Q 393.76535 813.78174 393.76535 840.0328 L 393.76535 866.2838 L 367.51434 892.5348 L 367.51434 918.7858 L 341.2633 918.7858 L 288.76126 892.5348 L 236.25922 892.5348 L 210.0082 892.5348 L 210.0082 866.2838 L 183.75717 866.2838 L 183.75717 866.2838 L 183.75717 840.0328 L 183.75717 840.0328 L 183.75717 840.0328 L 183.75717 787.5307 Q 183.75717 761.27966 157.50615 735.0287 L 131.25511 735.0287 L 131.25511 735.0287 Q 131.25511 735.0287 78.753075 708.77765 Q 26.251024 682.5266 26.251024 630.0246 Q 26.251024 577.5225 1.8189894E-12 577.5225 Q -26.251024 551.2715 1.8189894E-12 315.0123 Q 26.251024 52.50205 78.753075 52.50205 L 131.25511 78.753075 L 131.25511 78.753075 L 131.25511 105.0041 L 131.25511 105.0041 L 131.25511 105.0041 L 157.50615 105.0041 L 157.50615 105.0041 L 183.75717 78.753075 Q 210.0082 78.753075 236.25922 26.251024 Q 236.25922 0.0 262.51022 0.0 Q 288.76126 0.0 341.2633 0.0 z" svg:height="9.187859mm" draw:style-name="style-337" svg:viewBox="0.0 0.0 472.51843 918.7858" svg:width="4.7251844mm" svg:x="159.34372mm" svg:y="147.00574mm"/>
          <draw:path svg:d="M 26.251024 26.251024 L 52.50205 1.8189894E-12 L 78.753075 52.50205 Q 105.0041 105.0041 131.25511 105.0041 L 131.25511 105.0041 L 131.25511 131.25511 L 157.50615 131.25511 L 183.75717 78.753075 Q 210.0082 1.8189894E-12 236.25922 1.8189894E-12 Q 262.51022 1.8189894E-12 288.76126 52.50205 Q 315.0123 131.25511 341.2633 105.0041 Q 341.2633 52.50205 393.76535 78.753075 Q 472.51843 105.0041 446.2674 131.25511 Q 446.2674 157.50615 472.51843 183.75717 Q 525.02045 210.0082 525.02045 183.75717 Q 525.02045 157.50615 577.5225 157.50615 Q 630.0246 183.75717 630.0246 236.25922 Q 656.2756 315.0123 682.5266 315.0123 Q 708.77765 315.0123 735.0287 288.76126 L 787.5307 288.76126 L 787.5307 315.0123 Q 787.5307 315.0123 761.27966 315.0123 L 735.0287 341.2633 L 735.0287 367.51434 Q 735.0287 367.51434 708.77765 367.51434 L 708.77765 367.51434 L 682.5266 367.51434 L 682.5266 367.51434 L 630.0246 367.51434 Q 603.77356 367.51434 525.02045 367.51434 L 446.2674 367.51434 L 446.2674 393.76535 L 420.0164 393.76535 L 420.0164 393.76535 L 420.0164 420.0164 L 420.0164 420.0164 L 420.0164 420.0164 L 393.76535 420.0164 L 393.76535 420.0164 L 393.76535 446.2674 L 367.51434 446.2674 L 367.51434 472.51843 L 367.51434 498.76944 L 393.76535 498.76944 L 393.76535 525.02045 L 472.51843 525.02045 Q 551.2715 525.02045 577.5225 525.02045 L 603.77356 525.02045 L 630.0246 525.02045 L 656.2756 525.02045 L 656.2756 551.2715 L 630.0246 577.5225 L 630.0246 577.5225 L 630.0246 577.5225 L 630.0246 577.5225 L 603.77356 577.5225 L 603.77356 603.77356 L 577.5225 603.77356 L 577.5225 603.77356 L 577.5225 577.5225 L 577.5225 577.5225 L 577.5225 577.5225 L 551.2715 577.5225 L 551.2715 577.5225 L 551.2715 603.77356 L 525.02045 603.77356 L 525.02045 603.77356 L 525.02045 630.0246 L 472.51843 630.0246 L 420.0164 630.0246 L 420.0164 656.2756 L 420.0164 656.2756 L 393.76535 682.5266 L 367.51434 735.0287 L 367.51434 735.0287 L 367.51434 735.0287 L 367.51434 708.77765 Q 367.51434 682.5266 262.51022 603.77356 Q 183.75717 525.02045 157.50615 472.51843 Q 157.50615 393.76535 78.753075 367.51434 Q 0.0 315.0123 0.0 288.76126 L 0.0 262.51022 L 26.251024 262.51022 Q 52.50205 262.51022 52.50205 288.76126 Q 78.753075 315.0123 26.251024 183.75717 Q 0.0 52.50205 26.251024 26.251024 z" svg:height="7.3502865mm" draw:style-name="style-338" svg:viewBox="0.0 0.0 787.5307 735.0287" svg:width="7.875307mm" svg:x="190.05742mm" svg:y="93.97867mm"/>
          <draw:path svg:d="M 288.76126 236.25922 L 288.76126 262.51022 L 210.0082 262.51022 Q 131.25511 288.76126 131.25511 288.76126 L 105.0041 288.76126 L 105.0041 288.76126 L 105.0041 288.76126 L 105.0041 262.51022 Q 105.0041 236.25922 52.50205 157.50615 Q 52.50205 78.753075 26.251024 78.753075 L 0.0 105.0041 L 0.0 78.753075 L 0.0 26.251024 L 52.50205 0.0 Q 131.25511 -26.251024 210.0082 78.753075 Q 262.51022 183.75717 288.76126 236.25922 z" svg:height="2.8876126mm" draw:style-name="style-339" svg:viewBox="0.0 0.0 288.76126 288.76126" svg:width="2.8876126mm" svg:x="273.53568mm" svg:y="119.44216mm"/>
          <draw:path svg:d="M 52.50205 105.0041 L 78.753075 0.0 L 78.753075 0.0 L 78.753075 26.251024 L 78.753075 52.50205 L 78.753075 105.0041 L 157.50615 131.25511 Q 210.0082 157.50615 236.25922 210.0082 Q 262.51022 262.51022 288.76126 236.25922 Q 315.0123 236.25922 288.76126 288.76126 Q 262.51022 315.0123 288.76126 341.2633 Q 315.0123 367.51434 315.0123 367.51434 L 315.0123 367.51434 L 288.76126 498.76944 Q 262.51022 630.0246 262.51022 735.0287 Q 236.25922 813.78174 288.76126 840.0328 Q 367.51434 840.0328 367.51434 892.5348 Q 367.51434 945.03687 393.76535 971.2879 L 420.0164 997.5389 L 420.0164 997.5389 L 420.0164 997.5389 L 420.0164 971.2879 L 420.0164 971.2879 L 446.2674 1050.0409 L 446.2674 1102.543 L 446.2674 1102.543 L 446.2674 1102.543 L 446.2674 1128.7941 L 420.0164 1128.7941 L 420.0164 1102.543 Q 420.0164 1076.292 315.0123 1128.7941 Q 210.0082 1155.045 262.51022 1207.5471 Q 288.76126 1207.5471 210.0082 1233.7981 Q 157.50615 1233.7981 157.50615 1260.0492 Q 157.50615 1286.3002 131.25511 1365.0532 L 105.0041 1443.8063 L 105.0041 1470.0574 L 105.0041 1470.0574 L 52.50205 1470.0574 L 26.251024 1470.0574 L 26.251024 1417.5553 L 0.0 1338.8022 L 0.0 1338.8022 L 0.0 1338.8022 L 0.0 1023.7899 L 0.0 708.77765 L 0.0 525.02045 Q 0.0 367.51434 26.251024 288.76126 Q 52.50205 210.0082 52.50205 105.0041 z" svg:height="14.700573mm" draw:style-name="style-340" svg:viewBox="0.0 0.0 446.2674 1470.0574" svg:width="4.462674mm" svg:x="154.88104mm" svg:y="160.13124mm"/>
          <draw:path svg:d="M 1732.5676 0.0 L 1732.5676 26.251024 L 1785.0696 341.2633 Q 1837.5717 656.2756 1837.5717 682.5266 L 1837.5717 708.77765 L 1890.0737 813.78174 Q 1942.5758 918.7858 1968.8268 997.5389 Q 1995.0778 1076.292 1995.0778 1102.543 L 1995.0778 1155.045 L 2021.3289 1207.5471 Q 2047.5798 1233.7981 2047.5798 1233.7981 L 2047.5798 1233.7981 L 2152.584 1443.8063 Q 2231.337 1627.5635 2257.5881 1706.3165 Q 2310.09 1785.0696 2310.09 1811.3207 L 2310.09 1837.5717 L 2283.839 1837.5717 L 2257.5881 1837.5717 L 2257.5881 1837.5717 Q 2231.337 1837.5717 2047.5798 1811.3207 L 1837.5717 1785.0696 L 1627.5635 1785.0696 Q 1391.3043 1785.0696 1365.0532 1811.3207 L 1312.5511 1811.3207 L 1312.5511 1811.3207 L 1312.5511 1785.0696 L 1155.045 1785.0696 Q 971.2879 1785.0696 735.0287 1758.8186 Q 472.51843 1732.5676 577.5225 1811.3207 L 656.2756 1863.8226 L 656.2756 1863.8226 Q 656.2756 1890.0737 682.5266 1916.3247 Q 735.0287 1942.5758 525.02045 1942.5758 L 315.0123 1942.5758 L 288.76126 1942.5758 L 262.51022 1942.5758 L 262.51022 1942.5758 Q 236.25922 1942.5758 131.25511 1890.0737 L 26.251024 1863.8226 L 26.251024 1837.5717 Q 0.0 1837.5717 0.0 1785.0696 Q 0.0 1758.8186 157.50615 1575.0614 L 315.0123 1391.3043 L 315.0123 1391.3043 Q 341.2633 1365.0532 341.2633 1365.0532 L 341.2633 1365.0532 L 367.51434 1365.0532 Q 367.51434 1365.0532 420.0164 1260.0492 L 498.76944 1207.5471 L 498.76944 1181.296 L 525.02045 1181.296 L 525.02045 1181.296 L 525.02045 1155.045 L 525.02045 1155.045 L 525.02045 1155.045 L 551.2715 1155.045 L 551.2715 1155.045 L 551.2715 1128.7941 L 577.5225 1128.7941 L 577.5225 1128.7941 L 577.5225 1102.543 L 577.5225 1102.543 L 577.5225 1102.543 L 603.77356 1102.543 L 603.77356 1102.543 L 630.0246 1102.543 L 630.0246 1102.543 L 630.0246 1076.292 L 630.0246 1076.292 L 630.0246 1076.292 L 656.2756 1050.0409 L 656.2756 1050.0409 L 656.2756 1050.0409 L 656.2756 1050.0409 L 682.5266 1050.0409 L 682.5266 1023.7899 L 682.5266 997.5389 L 708.77765 997.5389 L 735.0287 997.5389 L 735.0287 1023.7899 L 735.0287 1050.0409 L 708.77765 1050.0409 L 708.77765 1076.292 L 708.77765 1076.292 L 708.77765 1102.543 L 708.77765 1102.543 L 682.5266 1102.543 L 682.5266 1128.7941 L 682.5266 1155.045 L 630.0246 1207.5471 Q 577.5225 1260.0492 577.5225 1312.5511 L 577.5225 1365.0532 L 551.2715 1365.0532 L 551.2715 1365.0532 L 551.2715 1391.3043 L 525.02045 1391.3043 L 525.02045 1417.5553 L 525.02045 1443.8063 L 525.02045 1496.3083 L 525.02045 1548.8104 L 525.02045 1548.8104 L 525.02045 1522.5593 L 525.02045 1522.5593 L 525.02045 1522.5593 L 551.2715 1522.5593 L 551.2715 1522.5593 L 551.2715 1496.3083 L 577.5225 1496.3083 L 577.5225 1496.3083 L 577.5225 1470.0574 L 577.5225 1470.0574 L 577.5225 1470.0574 L 603.77356 1470.0574 L 603.77356 1470.0574 L 603.77356 1443.8063 L 630.0246 1443.8063 L 630.0246 1443.8063 L 630.0246 1417.5553 L 630.0246 1417.5553 L 630.0246 1417.5553 L 656.2756 1391.3043 L 682.5266 1365.0532 L 682.5266 1365.0532 Q 682.5266 1365.0532 735.0287 1286.3002 Q 787.5307 1207.5471 892.5348 997.5389 L 1023.7899 787.5307 L 1050.0409 787.5307 Q 1050.0409 787.5307 1128.7941 656.2756 Q 1207.5471 525.02045 1338.8022 367.51434 L 1443.8063 210.0082 L 1470.0574 210.0082 Q 1470.0574 210.0082 1470.0574 183.75717 L 1470.0574 183.75717 L 1470.0574 183.75717 Q 1496.3083 157.50615 1496.3083 157.50615 L 1496.3083 157.50615 L 1522.5593 157.50615 Q 1522.5593 157.50615 1522.5593 131.25511 L 1522.5593 131.25511 L 1522.5593 78.753075 Q 1548.8104 26.251024 1627.5635 0.0 Q 1732.5676 -26.251024 1732.5676 0.0 z" svg:height="19.425758mm" draw:style-name="style-341" svg:viewBox="0.0 0.0 2310.09 1942.5758" svg:width="23.1009mm" svg:x="113.40443mm" svg:y="128.63002mm"/>
          <draw:path svg:d="M 1391.3043 26.251024 L 1391.3043 26.251024 L 1391.3043 26.251024 Q 1391.3043 26.251024 1391.3043 52.50205 L 1417.5553 52.50205 L 1417.5553 52.50205 Q 1417.5553 78.753075 1443.8063 78.753075 L 1470.0574 78.753075 L 1496.3083 105.0041 Q 1496.3083 131.25511 1496.3083 131.25511 L 1522.5593 131.25511 L 1601.3125 367.51434 Q 1653.8145 603.77356 1680.0656 656.2756 Q 1706.3165 708.77765 1706.3165 708.77765 L 1706.3165 708.77765 L 1706.3165 735.0287 Q 1706.3165 761.27966 1732.5676 761.27966 L 1758.8186 761.27966 L 1890.0737 708.77765 Q 2021.3289 682.5266 2021.3289 656.2756 Q 2021.3289 603.77356 2047.5798 603.77356 L 2047.5798 577.5225 L 2073.8308 577.5225 L 2100.0818 577.5225 L 2100.0818 577.5225 L 2100.0818 603.77356 L 2126.333 603.77356 Q 2152.584 603.77356 2152.584 656.2756 L 2152.584 682.5266 L 2100.0818 840.0328 Q 2021.3289 997.5389 2021.3289 1023.7899 L 2021.3289 1050.0409 L 1995.0778 1076.292 Q 1968.8268 1128.7941 1968.8268 1181.296 L 1968.8268 1233.7981 L 1968.8268 1233.7981 Q 1968.8268 1233.7981 1942.5758 1260.0492 L 1916.3247 1286.3002 L 1916.3247 1338.8022 L 1916.3247 1391.3043 L 1916.3247 1391.3043 Q 1916.3247 1391.3043 1890.0737 1496.3083 Q 1890.0737 1575.0614 1732.5676 1548.8104 L 1575.0614 1496.3083 L 1548.8104 1706.3165 Q 1548.8104 1942.5758 1548.8104 1968.8268 Q 1548.8104 2021.3289 1575.0614 2047.5798 L 1575.0614 2073.8308 L 1496.3083 2073.8308 L 1443.8063 2073.8308 L 1443.8063 2100.0818 L 1443.8063 2100.0818 L 1443.8063 2100.0818 Q 1443.8063 2100.0818 1417.5553 2178.835 Q 1417.5553 2257.5881 1391.3043 2257.5881 L 1338.8022 2257.5881 L 1338.8022 2231.337 Q 1338.8022 2178.835 1312.5511 2126.333 L 1312.5511 2100.0818 L 1312.5511 2073.8308 Q 1338.8022 2021.3289 1338.8022 1863.8226 L 1338.8022 1680.0656 L 1338.8022 1627.5635 Q 1338.8022 1575.0614 1312.5511 1522.5593 Q 1312.5511 1470.0574 1286.3002 1470.0574 L 1233.7981 1496.3083 L 1207.5471 1496.3083 L 1181.296 1496.3083 L 1181.296 1548.8104 L 1181.296 1601.3125 L 1181.296 1601.3125 L 1181.296 1601.3125 L 1128.7941 1732.5676 Q 1102.543 1863.8226 1076.292 1916.3247 Q 1023.7899 1968.8268 1076.292 1995.0778 Q 1076.292 2021.3289 1076.292 2073.8308 L 1076.292 2100.0818 L 1076.292 2100.0818 L 1076.292 2126.333 L 1076.292 2126.333 L 1076.292 2126.333 L 1050.0409 2152.584 L 1050.0409 2178.835 L 1050.0409 2205.086 Q 1023.7899 2231.337 1050.0409 2231.337 L 1050.0409 2231.337 L 1050.0409 2231.337 Q 1050.0409 2231.337 1076.292 2257.5881 L 1076.292 2257.5881 L 1076.292 2336.341 Q 1076.292 2441.3452 1102.543 2625.1023 L 1102.543 2808.8596 L 1102.543 2861.3616 Q 1076.292 2887.6125 1102.543 2940.1147 L 1128.7941 2992.6167 L 1128.7941 3018.8677 L 1128.7941 3045.1187 L 1155.045 3071.3699 L 1181.296 3123.8718 L 1181.296 3123.8718 L 1181.296 3150.1228 L 1155.045 3150.1228 L 1155.045 3176.3738 L 1128.7941 3176.3738 L 1102.543 3176.3738 L 1102.543 3176.3738 L 1076.292 3150.1228 L 1076.292 3150.1228 L 1076.292 3150.1228 L 1076.292 3123.8718 L 1076.292 3071.3699 L 1050.0409 3045.1187 L 1023.7899 3018.8677 L 1023.7899 3018.8677 L 1023.7899 3018.8677 L 1023.7899 2966.3657 Q 1023.7899 2940.1147 971.2879 2677.6045 Q 918.7858 2415.0942 866.2838 2231.337 L 813.78174 2047.5798 L 761.27966 2047.5798 L 735.0287 2021.3289 L 735.0287 2021.3289 L 708.77765 2021.3289 L 708.77765 2021.3289 L 708.77765 2021.3289 L 708.77765 1995.0778 L 708.77765 1995.0778 L 682.5266 1995.0778 L 682.5266 2021.3289 L 682.5266 2021.3289 L 656.2756 2021.3289 L 656.2756 2021.3289 L 656.2756 2021.3289 L 656.2756 2047.5798 L 656.2756 2047.5798 L 630.0246 2047.5798 L 630.0246 2073.8308 L 630.0246 2073.8308 L 603.77356 2073.8308 L 603.77356 2441.3452 Q 603.77356 2835.1106 577.5225 3071.3699 L 551.2715 3307.629 L 551.2715 3307.629 L 551.2715 3333.8801 L 551.2715 3333.8801 L 551.2715 3333.8801 L 525.02045 3333.8801 L 525.02045 3333.8801 L 525.02045 3333.8801 L 498.76944 3307.629 L 498.76944 3307.629 L 498.76944 3281.378 L 498.76944 3281.378 L 498.76944 3281.378 L 525.02045 3281.378 L 525.02045 3281.378 L 498.76944 3255.127 L 472.51843 3228.876 L 472.51843 3228.876 L 446.2674 3228.876 L 446.2674 3176.3738 L 446.2674 3150.1228 L 446.2674 3123.8718 Q 446.2674 3071.3699 446.2674 3018.8677 L 420.0164 2940.1147 L 420.0164 2887.6125 Q 393.76535 2835.1106 393.76535 2493.8472 Q 341.2633 2178.835 315.0123 2126.333 Q 288.76126 2073.8308 236.25922 1811.3207 Q 183.75717 1548.8104 131.25511 1522.5593 Q 78.753075 1496.3083 26.251024 1338.8022 Q -26.251024 1155.045 0.0 971.2879 L 26.251024 761.27966 L 26.251024 761.27966 Q 26.251024 761.27966 52.50205 656.2756 Q 78.753075 577.5225 105.0041 446.2674 L 157.50615 315.0123 L 157.50615 315.0123 L 183.75717 315.0123 L 183.75717 315.0123 L 183.75717 288.76126 L 183.75717 288.76126 L 183.75717 288.76126 L 210.0082 288.76126 L 210.0082 288.76126 L 236.25922 262.51022 L 262.51022 236.25922 L 262.51022 236.25922 L 288.76126 236.25922 L 288.76126 236.25922 L 288.76126 236.25922 L 315.0123 210.0082 L 341.2633 183.75717 L 367.51434 183.75717 L 393.76535 183.75717 L 393.76535 210.0082 L 393.76535 236.25922 L 367.51434 236.25922 L 367.51434 236.25922 L 367.51434 262.51022 L 393.76535 262.51022 L 393.76535 446.2674 L 393.76535 630.0246 L 420.0164 630.0246 L 420.0164 630.0246 L 420.0164 708.77765 L 446.2674 787.5307 L 446.2674 813.78174 L 446.2674 840.0328 L 472.51843 840.0328 L 472.51843 866.2838 L 472.51843 866.2838 L 498.76944 866.2838 L 498.76944 866.2838 L 498.76944 866.2838 L 551.2715 866.2838 L 603.77356 866.2838 L 603.77356 866.2838 L 603.77356 866.2838 L 630.0246 866.2838 L 630.0246 866.2838 L 630.0246 840.0328 L 656.2756 840.0328 L 656.2756 787.5307 L 656.2756 735.0287 L 682.5266 525.02045 L 682.5266 315.0123 L 682.5266 210.0082 L 682.5266 105.0041 L 682.5266 105.0041 L 708.77765 105.0041 L 708.77765 105.0041 L 708.77765 78.753075 L 735.0287 78.753075 L 761.27966 78.753075 L 813.78174 105.0041 L 866.2838 105.0041 L 866.2838 78.753075 L 866.2838 52.50205 L 892.5348 52.50205 L 918.7858 26.251024 L 971.2879 26.251024 L 997.5389 26.251024 L 997.5389 52.50205 L 1023.7899 78.753075 L 1023.7899 78.753075 L 1023.7899 78.753075 L 1023.7899 52.50205 L 1023.7899 52.50205 L 1076.292 26.251024 Q 1128.7941 -26.251024 1233.7981 0.0 Q 1365.0532 26.251024 1391.3043 26.251024 z M 367.51434 1023.7899 L 341.2633 1102.543 L 262.51022 1128.7941 Q 183.75717 1155.045 183.75717 1023.7899 Q 210.0082 918.7858 183.75717 892.5348 Q 183.75717 866.2838 288.76126 918.7858 Q 393.76535 971.2879 367.51434 1023.7899 z" svg:height="33.3388mm" draw:style-name="style-342" svg:viewBox="0.0 0.0 2152.584 3333.8801" svg:width="21.525839mm" svg:x="231.27151mm" svg:y="114.191956mm"/>
          <draw:path svg:d="M 1102.543 26.251024 L 1155.045 26.251024 L 1155.045 26.251024 L 1155.045 52.50205 L 1155.045 52.50205 L 1181.296 52.50205 L 1207.5471 52.50205 L 1207.5471 52.50205 L 1207.5471 52.50205 Q 1233.7981 52.50205 1207.5471 26.251024 L 1207.5471 26.251024 L 1207.5471 0.0 L 1207.5471 0.0 L 1260.0492 0.0 L 1312.5511 0.0 L 1365.0532 52.50205 Q 1417.5553 78.753075 1417.5553 105.0041 L 1417.5553 105.0041 L 1417.5553 157.50615 Q 1417.5553 210.0082 1391.3043 315.0123 L 1365.0532 393.76535 L 1312.5511 420.0164 Q 1233.7981 446.2674 1233.7981 472.51843 L 1233.7981 525.02045 L 1207.5471 525.02045 Q 1155.045 525.02045 1102.543 551.2715 Q 1076.292 551.2715 1076.292 525.02045 Q 1102.543 498.76944 1050.0409 525.02045 L 997.5389 525.02045 L 945.03687 525.02045 L 918.7858 525.02045 L 682.5266 525.02045 Q 446.2674 525.02045 262.51022 551.2715 L 105.0041 551.2715 L 105.0041 551.2715 L 105.0041 525.02045 L 78.753075 525.02045 L 52.50205 525.02045 L 52.50205 498.76944 L 52.50205 472.51843 L 26.251024 446.2674 L 0.0 420.0164 L 0.0 393.76535 L 0.0 367.51434 L 26.251024 315.0123 L 26.251024 262.51022 L 52.50205 262.51022 L 105.0041 262.51022 L 315.0123 288.76126 Q 498.76944 315.0123 525.02045 315.0123 Q 551.2715 262.51022 682.5266 262.51022 Q 840.0328 262.51022 840.0328 236.25922 L 840.0328 236.25922 L 866.2838 236.25922 Q 892.5348 236.25922 971.2879 131.25511 Q 1050.0409 26.251024 1102.543 26.251024 z" svg:height="5.512715mm" draw:style-name="style-343" svg:viewBox="0.0 0.0 1417.5553 551.2715" svg:width="14.175553mm" svg:x="30.451187mm" svg:y="98.70385mm"/>
          <draw:path svg:d="M 315.0123 735.0287 L 315.0123 971.2879 L 288.76126 971.2879 Q 262.51022 997.5389 157.50615 997.5389 L 78.753075 997.5389 L 52.50205 1023.7899 Q 3.6379788E-12 1023.7899 3.6379788E-12 525.02045 Q 3.6379788E-12 26.251024 157.50615 3.6379788E-12 Q 315.0123 3.6379788E-12 315.0123 262.51022 Q 315.0123 525.02045 315.0123 735.0287 z" svg:height="10.237899mm" draw:style-name="style-344" svg:viewBox="0.0 0.0 315.0123 1023.7899" svg:width="3.150123mm" svg:x="258.83508mm" svg:y="179.557mm"/>
          <draw:path svg:d="M 52.50205 315.0123 L 0.0 0.0 L 78.753075 0.0 L 131.25511 0.0 L 131.25511 0.0 L 157.50615 0.0 L 105.0041 26.251024 Q 52.50205 52.50205 78.753075 105.0041 Q 131.25511 105.0041 131.25511 131.25511 L 131.25511 131.25511 L 157.50615 131.25511 L 157.50615 157.50615 L 157.50615 157.50615 L 183.75717 157.50615 L 183.75717 157.50615 L 183.75717 157.50615 L 183.75717 183.75717 L 183.75717 183.75717 L 210.0082 183.75717 L 210.0082 210.0082 L 315.0123 262.51022 Q 420.0164 367.51434 446.2674 367.51434 L 446.2674 367.51434 L 446.2674 367.51434 Q 446.2674 367.51434 446.2674 393.76535 L 472.51843 393.76535 L 472.51843 393.76535 Q 472.51843 420.0164 498.76944 420.0164 L 498.76944 420.0164 L 472.51843 472.51843 Q 446.2674 525.02045 420.0164 551.2715 L 393.76535 577.5225 L 393.76535 630.0246 L 393.76535 656.2756 L 367.51434 682.5266 L 367.51434 708.77765 L 341.2633 708.77765 L 315.0123 735.0287 L 288.76126 735.0287 L 288.76126 735.0287 L 288.76126 735.0287 L 288.76126 735.0287 L 262.51022 735.0287 L 262.51022 761.27966 L 262.51022 761.27966 L 236.25922 761.27966 L 236.25922 787.5307 L 236.25922 787.5307 L 236.25922 787.5307 L 236.25922 787.5307 L 210.0082 787.5307 L 210.0082 787.5307 L 210.0082 813.78174 L 183.75717 813.78174 L 183.75717 787.5307 L 183.75717 735.0287 L 157.50615 735.0287 L 131.25511 735.0287 L 131.25511 682.5266 Q 131.25511 656.2756 52.50205 315.0123 z" svg:height="8.137817mm" draw:style-name="style-345" svg:viewBox="0.0 0.0 498.76944 813.78174" svg:width="4.9876947mm" svg:x="16.013124mm" svg:y="128.105mm"/>
          <draw:path svg:d="M 367.51434 0.0 L 367.51434 0.0 L 393.76535 0.0 Q 420.0164 0.0 420.0164 26.251024 L 420.0164 26.251024 L 420.0164 52.50205 Q 420.0164 52.50205 420.0164 52.50205 Q 420.0164 52.50205 446.2674 52.50205 L 446.2674 52.50205 L 446.2674 52.50205 Q 472.51843 52.50205 472.51843 52.50205 L 472.51843 78.753075 L 446.2674 236.25922 Q 420.0164 393.76535 420.0164 472.51843 L 420.0164 577.5225 L 420.0164 577.5225 Q 420.0164 577.5225 393.76535 577.5225 L 393.76535 603.77356 L 341.2633 761.27966 Q 262.51022 918.7858 262.51022 997.5389 L 262.51022 1050.0409 L 236.25922 1076.292 L 236.25922 1102.543 L 210.0082 1102.543 L 210.0082 1102.543 L 157.50615 1102.543 Q 131.25511 1102.543 131.25511 1050.0409 L 157.50615 997.5389 L 157.50615 997.5389 L 157.50615 997.5389 L 157.50615 971.2879 L 157.50615 971.2879 L 131.25511 840.0328 Q 105.0041 708.77765 78.753075 472.51843 L 52.50205 236.25922 L 52.50205 210.0082 Q 52.50205 210.0082 26.251024 210.0082 L 26.251024 210.0082 L 26.251024 210.0082 Q 0.0 183.75717 0.0 183.75717 L 0.0 183.75717 L 0.0 157.50615 L 0.0 157.50615 L 0.0 157.50615 Q 0.0 157.50615 26.251024 105.0041 L 26.251024 52.50205 L 52.50205 52.50205 L 78.753075 52.50205 L 131.25511 78.753075 Q 157.50615 78.753075 183.75717 52.50205 Q 210.0082 52.50205 288.76126 26.251024 Q 367.51434 0.0 367.51434 0.0 z" svg:height="11.02543mm" draw:style-name="style-346" svg:viewBox="0.0 0.0 472.51843 1102.543" svg:width="4.7251844mm" svg:x="34.651352mm" svg:y="148.5808mm"/>
          <draw:path svg:d="M 1050.0409 0.0 L 1076.292 0.0 L 1128.7941 157.50615 Q 1155.045 315.0123 1181.296 472.51843 L 1181.296 656.2756 L 1155.045 840.0328 Q 1102.543 997.5389 1076.292 1076.292 Q 1050.0409 1155.045 1050.0409 1155.045 L 1050.0409 1155.045 L 1050.0409 1155.045 Q 1023.7899 1155.045 997.5389 1207.5471 Q 945.03687 1207.5471 682.5266 1260.0492 L 393.76535 1312.5511 L 393.76535 1338.8022 L 393.76535 1338.8022 L 367.51434 1338.8022 Q 341.2633 1365.0532 262.51022 1365.0532 Q 183.75717 1417.5553 183.75717 1443.8063 L 157.50615 1470.0574 L 183.75717 1470.0574 L 183.75717 1470.0574 L 183.75717 1496.3083 L 210.0082 1496.3083 L 210.0082 1496.3083 L 210.0082 1522.5593 L 210.0082 1522.5593 L 210.0082 1522.5593 L 236.25922 1522.5593 L 236.25922 1548.8104 L 210.0082 1548.8104 Q 183.75717 1522.5593 131.25511 1522.5593 L 78.753075 1470.0574 L 78.753075 1496.3083 L 52.50205 1496.3083 L 52.50205 1496.3083 L 52.50205 1496.3083 L 52.50205 1470.0574 L 52.50205 1443.8063 L 78.753075 1443.8063 L 78.753075 1417.5553 L 52.50205 1417.5553 L 26.251024 1417.5553 L 26.251024 1391.3043 L -3.6379788E-12 1391.3043 L -3.6379788E-12 1365.0532 L -3.6379788E-12 1338.8022 L -3.6379788E-12 1312.5511 L -3.6379788E-12 1286.3002 L 26.251024 1260.0492 L 52.50205 1233.7981 L 52.50205 1233.7981 L 52.50205 1207.5471 L 52.50205 1207.5471 L 52.50205 1207.5471 L 78.753075 1207.5471 L 78.753075 1207.5471 L 157.50615 1155.045 Q 262.51022 1102.543 262.51022 1102.543 L 262.51022 1076.292 L 315.0123 1050.0409 Q 367.51434 997.5389 367.51434 997.5389 L 367.51434 997.5389 L 367.51434 945.03687 Q 367.51434 918.7858 367.51434 735.0287 L 367.51434 551.2715 L 367.51434 551.2715 L 367.51434 551.2715 L 393.76535 551.2715 L 393.76535 577.5225 L 420.0164 577.5225 L 446.2674 577.5225 L 551.2715 577.5225 Q 656.2756 577.5225 735.0287 472.51843 Q 787.5307 367.51434 813.78174 341.2633 Q 840.0328 341.2633 840.0328 315.0123 Q 840.0328 288.76126 892.5348 262.51022 Q 945.03687 262.51022 945.03687 210.0082 Q 945.03687 131.25511 997.5389 78.753075 Q 1050.0409 0.0 1050.0409 0.0 z M 577.5225 682.5266 L 577.5225 708.77765 L 551.2715 708.77765 L 551.2715 735.0287 L 551.2715 735.0287 L 525.02045 735.0287 L 525.02045 682.5266 Q 525.02045 656.2756 551.2715 656.2756 Q 577.5225 656.2756 577.5225 682.5266 z" svg:height="15.488104mm" draw:style-name="style-347" svg:viewBox="0.0 0.0 1181.296 1548.8104" svg:width="11.812961mm" svg:x="290.33633mm" svg:y="123.90483mm"/>
          <draw:path svg:d="M 262.51022 0.0 L 262.51022 0.0 L 262.51022 105.0041 Q 288.76126 210.0082 315.0123 288.76126 Q 341.2633 367.51434 315.0123 446.2674 Q 262.51022 525.02045 236.25922 525.02045 L 183.75717 525.02045 L 183.75717 551.2715 L 183.75717 551.2715 L 131.25511 551.2715 L 52.50205 525.02045 L 52.50205 525.02045 Q 26.251024 525.02045 26.251024 525.02045 L 26.251024 525.02045 L 26.251024 525.02045 Q 26.251024 498.76944 0.0 498.76944 L 0.0 498.76944 L 0.0 472.51843 Q -26.251024 472.51843 0.0 420.0164 L 0.0 393.76535 L 0.0 393.76535 Q 26.251024 393.76535 26.251024 367.51434 L 26.251024 367.51434 L 26.251024 367.51434 L 26.251024 367.51434 L 52.50205 367.51434 L 78.753075 367.51434 L 105.0041 367.51434 L 131.25511 367.51434 L 131.25511 315.0123 Q 131.25511 288.76126 105.0041 288.76126 Q 78.753075 262.51022 52.50205 183.75717 L 26.251024 105.0041 L 52.50205 78.753075 L 78.753075 52.50205 L 78.753075 52.50205 L 78.753075 52.50205 L 78.753075 26.251024 L 78.753075 26.251024 L 105.0041 26.251024 L 105.0041 0.0 L 183.75717 0.0 Q 262.51022 0.0 262.51022 0.0 z" svg:height="5.512715mm" draw:style-name="style-348" svg:viewBox="0.0 0.0 315.0123 551.2715" svg:width="3.150123mm" svg:x="237.04674mm" svg:y="170.63165mm"/>
          <draw:path svg:d="M 210.0082 78.753075 L 210.0082 105.0041 L 210.0082 131.25511 L 210.0082 157.50615 L 105.0041 157.50615 Q 26.251024 131.25511 9.094947E-13 131.25511 L 9.094947E-13 105.0041 L 26.251024 26.251024 Q 52.50205 -26.251024 105.0041 0.0 Q 157.50615 26.251024 183.75717 52.50205 Q 210.0082 78.753075 210.0082 78.753075 z" svg:height="1.5750614mm" draw:style-name="style-349" svg:viewBox="0.0 0.0 210.0082 157.50615" svg:width="2.100082mm" svg:x="75.07793mm" svg:y="144.11812mm"/>
          <draw:path svg:d="M 262.51022 0.0 L 315.0123 0.0 L 315.0123 52.50205 Q 315.0123 105.0041 367.51434 131.25511 Q 420.0164 157.50615 446.2674 183.75717 L 472.51843 183.75717 L 498.76944 183.75717 Q 525.02045 210.0082 525.02045 210.0082 L 525.02045 210.0082 L 525.02045 210.0082 Q 525.02045 236.25922 551.2715 262.51022 L 551.2715 262.51022 L 577.5225 262.51022 Q 577.5225 262.51022 577.5225 288.76126 L 603.77356 288.76126 L 603.77356 288.76126 Q 630.0246 288.76126 630.0246 315.0123 L 630.0246 315.0123 L 630.0246 315.0123 L 630.0246 341.2633 L 603.77356 341.2633 Q 577.5225 315.0123 525.02045 315.0123 Q 498.76944 262.51022 315.0123 236.25922 L 105.0041 210.0082 L 105.0041 210.0082 L 78.753075 210.0082 L 78.753075 183.75717 L 105.0041 157.50615 L 105.0041 157.50615 L 105.0041 157.50615 L 52.50205 131.25511 L 0.0 131.25511 L 0.0 105.0041 L 0.0 105.0041 L 105.0041 52.50205 Q 236.25922 0.0 262.51022 0.0 z" svg:height="3.4126332mm" draw:style-name="style-350" svg:viewBox="0.0 0.0 630.0246 341.2633" svg:width="6.300246mm" svg:x="92.4036mm" svg:y="120.22969mm"/>
          <draw:path svg:d="M 393.76535 78.753075 L 393.76535 157.50615 L 367.51434 525.02045 Q 341.2633 892.5348 341.2633 892.5348 Q 341.2633 918.7858 341.2633 945.03687 L 341.2633 997.5389 L 341.2633 997.5389 Q 315.0123 997.5389 288.76126 945.03687 Q 288.76126 918.7858 262.51022 918.7858 Q 236.25922 918.7858 236.25922 892.5348 Q 236.25922 866.2838 183.75717 866.2838 L 157.50615 866.2838 L 131.25511 866.2838 L 105.0041 866.2838 L 105.0041 866.2838 Q 78.753075 866.2838 78.753075 840.0328 Q 78.753075 813.78174 26.251024 813.78174 L 0.0 813.78174 L 0.0 787.5307 L 0.0 761.27966 L 0.0 761.27966 L 26.251024 761.27966 L 26.251024 735.0287 L 26.251024 708.77765 L 52.50205 682.5266 L 78.753075 656.2756 L 78.753075 630.0246 L 78.753075 577.5225 L 210.0082 288.76126 Q 341.2633 1.8189894E-12 367.51434 1.8189894E-12 Q 393.76535 1.8189894E-12 393.76535 78.753075 z" svg:height="9.9753895mm" draw:style-name="style-351" svg:viewBox="0.0 0.0 393.76535 997.5389" svg:width="3.9376535mm" svg:x="300.0492mm" svg:y="131.78014mm"/>
          <draw:path svg:d="M 78.753075 26.251024 L 0.0 -1.8189894E-12 L 26.251024 -1.8189894E-12 L 78.753075 -1.8189894E-12 L 105.0041 -1.8189894E-12 L 131.25511 -1.8189894E-12 L 183.75717 -1.8189894E-12 L 262.51022 -1.8189894E-12 L 288.76126 -1.8189894E-12 L 288.76126 -1.8189894E-12 L 315.0123 -1.8189894E-12 Q 341.2633 26.251024 341.2633 52.50205 L 341.2633 78.753075 L 236.25922 78.753075 Q 157.50615 52.50205 78.753075 26.251024 z" svg:height="0.7875307mm" draw:style-name="style-352" svg:viewBox="0.0 0.0 341.2633 78.753075" svg:width="3.4126332mm" svg:x="86.36587mm" svg:y="103.42903mm"/>
          <draw:path svg:d="M 52.50205 26.251024 L 52.50205 26.251024 L 210.0082 0.0 L 367.51434 0.0 L 367.51434 78.753075 L 341.2633 131.25511 L 341.2633 157.50615 Q 288.76126 183.75717 288.76126 341.2633 L 288.76126 498.76944 L 262.51022 498.76944 L 236.25922 498.76944 L 236.25922 525.02045 L 236.25922 525.02045 L 183.75717 525.02045 L 131.25511 525.02045 L 131.25511 367.51434 Q 131.25511 210.0082 78.753075 183.75717 Q 26.251024 183.75717 26.251024 131.25511 L 0.0 78.753075 L 26.251024 52.50205 Q 26.251024 26.251024 52.50205 26.251024 z" svg:height="5.2502046mm" draw:style-name="style-353" svg:viewBox="0.0 0.0 367.51434 525.02045" svg:width="3.6751432mm" svg:x="240.19687mm" svg:y="170.36914mm"/>
          <draw:path svg:d="M 78.753075 1.8189894E-12 L 78.753075 1.8189894E-12 L 262.51022 1.8189894E-12 Q 420.0164 1.8189894E-12 472.51843 105.0041 Q 472.51843 183.75717 498.76944 183.75717 L 498.76944 210.0082 L 498.76944 210.0082 L 525.02045 210.0082 L 525.02045 210.0082 L 525.02045 210.0082 L 525.02045 236.25922 L 525.02045 236.25922 L 551.2715 236.25922 L 551.2715 262.51022 L 577.5225 262.51022 L 577.5225 262.51022 L 577.5225 315.0123 Q 577.5225 341.2633 472.51843 367.51434 L 367.51434 367.51434 L 367.51434 393.76535 L 367.51434 420.0164 L 341.2633 420.0164 Q 315.0123 420.0164 315.0123 446.2674 Q 315.0123 446.2674 183.75717 420.0164 L 78.753075 393.76535 L 78.753075 315.0123 L 52.50205 262.51022 L 52.50205 262.51022 L 52.50205 262.51022 L 52.50205 236.25922 L 52.50205 236.25922 L 26.251024 210.0082 Q 0.0 157.50615 0.0 105.0041 L 0.0 52.50205 L 26.251024 52.50205 L 52.50205 52.50205 L 52.50205 26.251024 Q 52.50205 1.8189894E-12 78.753075 1.8189894E-12 z" svg:height="4.462674mm" draw:style-name="style-354" svg:viewBox="0.0 0.0 577.5225 446.2674" svg:width="5.775225mm" svg:x="66.15258mm" svg:y="133.3552mm"/>
          <draw:path svg:d="M 551.2715 -1.8189894E-12 L 577.5225 -1.8189894E-12 L 551.2715 131.25511 Q 525.02045 288.76126 577.5225 288.76126 Q 630.0246 288.76126 682.5266 420.0164 Q 735.0287 551.2715 735.0287 577.5225 Q 761.27966 603.77356 708.77765 603.77356 Q 656.2756 630.0246 656.2756 656.2756 L 630.0246 708.77765 L 630.0246 708.77765 L 630.0246 708.77765 L 656.2756 708.77765 L 682.5266 708.77765 L 735.0287 708.77765 L 813.78174 708.77765 L 813.78174 708.77765 Q 813.78174 708.77765 761.27966 761.27966 Q 682.5266 787.5307 603.77356 813.78174 Q 525.02045 840.0328 472.51843 761.27966 L 446.2674 708.77765 L 446.2674 682.5266 L 420.0164 682.5266 L 420.0164 682.5266 L 420.0164 656.2756 L 420.0164 656.2756 L 420.0164 656.2756 L 367.51434 735.0287 Q 367.51434 813.78174 341.2633 866.2838 L 341.2633 918.7858 L 315.0123 918.7858 L 315.0123 918.7858 L 315.0123 892.5348 Q 315.0123 892.5348 288.76126 866.2838 Q 288.76126 840.0328 157.50615 840.0328 L 26.251024 813.78174 L 26.251024 813.78174 L 0.0 813.78174 L 0.0 761.27966 L 0.0 708.77765 L 26.251024 708.77765 Q 52.50205 708.77765 78.753075 656.2756 Q 105.0041 630.0246 131.25511 498.76944 Q 157.50615 341.2633 183.75717 341.2633 Q 210.0082 341.2633 262.51022 236.25922 L 341.2633 131.25511 L 367.51434 131.25511 Q 367.51434 131.25511 420.0164 105.0041 L 446.2674 78.753075 L 472.51843 52.50205 Q 472.51843 26.251024 498.76944 26.251024 Q 525.02045 26.251024 551.2715 -1.8189894E-12 z" svg:height="9.187859mm" draw:style-name="style-355" svg:viewBox="0.0 0.0 813.78174 918.7858" svg:width="8.137817mm" svg:x="106.05414mm" svg:y="130.99261mm"/>
          <draw:path svg:d="M 0.0 52.50205 Q 0.0 -26.251024 131.25511 0.0 Q 236.25922 0.0 210.0082 105.0041 Q 183.75717 210.0082 131.25511 236.25922 Q 52.50205 262.51022 26.251024 210.0082 Q -26.251024 131.25511 0.0 52.50205 z" svg:height="2.3625922mm" draw:style-name="style-356" svg:viewBox="0.0 0.0 210.0082 236.25922" svg:width="2.100082mm" svg:x="217.09596mm" svg:y="92.92863mm"/>
          <draw:path svg:d="M 52.50205 26.251024 L 131.25511 1.8189894E-12 L 183.75717 1.8189894E-12 Q 236.25922 26.251024 262.51022 26.251024 L 315.0123 26.251024 L 367.51434 78.753075 Q 420.0164 105.0041 420.0164 131.25511 L 420.0164 131.25511 L 393.76535 157.50615 Q 367.51434 183.75717 341.2633 210.0082 L 315.0123 210.0082 L 315.0123 210.0082 Q 315.0123 183.75717 210.0082 183.75717 L 131.25511 183.75717 L 157.50615 183.75717 Q 157.50615 183.75717 157.50615 157.50615 L 157.50615 157.50615 L 157.50615 157.50615 Q 157.50615 131.25511 105.0041 131.25511 L 52.50205 105.0041 L 52.50205 105.0041 Q 52.50205 78.753075 0.0 78.753075 Q -26.251024 78.753075 52.50205 26.251024 z" svg:height="2.100082mm" draw:style-name="style-357" svg:viewBox="0.0 0.0 420.0164 210.0082" svg:width="4.200164mm" svg:x="42.526657mm" svg:y="129.41754mm"/>
          <draw:path svg:d="M 315.0123 0.0 L 341.2633 0.0 L 341.2633 0.0 L 341.2633 26.251024 L 341.2633 78.753075 Q 367.51434 131.25511 367.51434 131.25511 Q 367.51434 157.50615 341.2633 157.50615 L 315.0123 157.50615 L 315.0123 157.50615 Q 315.0123 157.50615 236.25922 131.25511 Q 157.50615 105.0041 131.25511 157.50615 L 105.0041 210.0082 L 78.753075 210.0082 L 52.50205 210.0082 L 52.50205 210.0082 L 52.50205 210.0082 L 26.251024 210.0082 L 26.251024 210.0082 L 26.251024 183.75717 L 0.0 183.75717 L 0.0 183.75717 L 0.0 183.75717 L 0.0 105.0041 Q 0.0 26.251024 157.50615 26.251024 Q 288.76126 0.0 315.0123 0.0 z" svg:height="2.100082mm" draw:style-name="style-358" svg:viewBox="0.0 0.0 367.51434 210.0082" svg:width="3.6751432mm" svg:x="85.053314mm" svg:y="94.503685mm"/>
          <draw:path svg:d="M 26.251024 262.51022 L -3.6379788E-12 0.0 L 26.251024 26.251024 Q 26.251024 78.753075 52.50205 131.25511 L 78.753075 157.50615 L 78.753075 157.50615 L 78.753075 183.75717 L 105.0041 183.75717 L 131.25511 183.75717 L 157.50615 210.0082 L 183.75717 210.0082 L 183.75717 341.2633 Q 210.0082 446.2674 236.25922 446.2674 Q 288.76126 472.51843 288.76126 498.76944 Q 288.76126 525.02045 315.0123 551.2715 Q 341.2633 551.2715 367.51434 656.2756 Q 393.76535 735.0287 393.76535 761.27966 L 393.76535 813.78174 L 420.0164 813.78174 L 446.2674 813.78174 L 498.76944 840.0328 L 525.02045 866.2838 L 551.2715 866.2838 L 551.2715 866.2838 L 551.2715 866.2838 L 551.2715 866.2838 L 498.76944 866.2838 L 446.2674 866.2838 L 420.0164 866.2838 L 393.76535 866.2838 L 393.76535 840.0328 L 393.76535 840.0328 L 367.51434 840.0328 L 367.51434 813.78174 L 367.51434 813.78174 L 341.2633 813.78174 L 341.2633 813.78174 L 341.2633 813.78174 L 341.2633 787.5307 L 341.2633 787.5307 L 315.0123 787.5307 Q 315.0123 761.27966 288.76126 761.27966 L 262.51022 761.27966 L 262.51022 735.0287 L 236.25922 735.0287 L 236.25922 735.0287 L 236.25922 708.77765 L 236.25922 708.77765 L 236.25922 708.77765 L 210.0082 708.77765 L 210.0082 708.77765 L 210.0082 682.5266 L 183.75717 682.5266 L 183.75717 682.5266 L 183.75717 656.2756 L 183.75717 656.2756 L 183.75717 656.2756 L 157.50615 656.2756 L 157.50615 656.2756 L 157.50615 656.2756 Q 131.25511 630.0246 78.753075 577.5225 Q 26.251024 525.02045 26.251024 262.51022 z" svg:height="8.662838mm" draw:style-name="style-359" svg:viewBox="0.0 0.0 551.2715 866.2838" svg:width="5.512715mm" svg:x="187.69482mm" svg:y="172.99425mm"/>
          <draw:path svg:d="M 157.50615 105.0041 L 183.75717 -1.8189894E-12 L 210.0082 210.0082 Q 236.25922 420.0164 262.51022 420.0164 Q 288.76126 393.76535 315.0123 393.76535 L 315.0123 393.76535 L 315.0123 420.0164 L 315.0123 472.51843 L 288.76126 472.51843 Q 236.25922 472.51843 183.75717 498.76944 L 157.50615 498.76944 L 157.50615 472.51843 Q 131.25511 472.51843 131.25511 472.51843 L 131.25511 472.51843 L 131.25511 472.51843 Q 131.25511 446.2674 105.0041 446.2674 L 105.0041 446.2674 L 105.0041 420.0164 Q 78.753075 420.0164 78.753075 367.51434 Q 26.251024 341.2633 26.251024 262.51022 L 0.0 183.75717 L 0.0 157.50615 L 0.0 105.0041 L 0.0 105.0041 Q 26.251024 105.0041 78.753075 157.50615 Q 131.25511 210.0082 157.50615 105.0041 z" svg:height="4.9876947mm" draw:style-name="style-360" svg:viewBox="0.0 0.0 315.0123 498.76944" svg:width="3.150123mm" svg:x="62.214928mm" svg:y="111.82936mm"/>
          <draw:path svg:d="M 472.51843 0.0 L 472.51843 0.0 L 472.51843 0.0 L 472.51843 0.0 L 498.76944 26.251024 L 498.76944 52.50205 L 525.02045 236.25922 Q 525.02045 420.0164 577.5225 420.0164 Q 656.2756 420.0164 656.2756 446.2674 L 656.2756 446.2674 L 656.2756 472.51843 Q 656.2756 525.02045 708.77765 525.02045 Q 735.0287 498.76944 761.27966 472.51843 L 761.27966 472.51843 L 787.5307 525.02045 Q 787.5307 551.2715 761.27966 551.2715 Q 735.0287 551.2715 735.0287 630.0246 L 735.0287 708.77765 L 735.0287 708.77765 L 708.77765 682.5266 L 498.76944 682.5266 Q 288.76126 682.5266 210.0082 708.77765 L 105.0041 735.0287 L 52.50205 708.77765 L 0.0 708.77765 L 0.0 708.77765 L 0.0 682.5266 L 52.50205 682.5266 L 131.25511 682.5266 L 131.25511 656.2756 Q 105.0041 630.0246 105.0041 577.5225 Q 105.0041 551.2715 105.0041 315.0123 L 131.25511 105.0041 L 288.76126 157.50615 Q 446.2674 183.75717 446.2674 105.0041 Q 472.51843 0.0 472.51843 0.0 z" svg:height="7.3502865mm" draw:style-name="style-361" svg:viewBox="0.0 0.0 787.5307 735.0287" svg:width="7.875307mm" svg:x="245.70958mm" svg:y="128.105mm"/>
          <draw:path svg:d="M 1076.292 52.50205 L 1076.292 131.25511 L 1128.7941 52.50205 Q 1181.296 0.0 1181.296 0.0 L 1181.296 0.0 L 1181.296 183.75717 Q 1207.5471 367.51434 1260.0492 367.51434 L 1312.5511 367.51434 L 1286.3002 420.0164 Q 1286.3002 446.2674 1312.5511 472.51843 Q 1338.8022 472.51843 1338.8022 498.76944 L 1338.8022 498.76944 L 1312.5511 498.76944 Q 1286.3002 525.02045 1260.0492 577.5225 Q 1233.7981 630.0246 1128.7941 630.0246 L 1023.7899 630.0246 L 971.2879 656.2756 L 918.7858 682.5266 L 918.7858 682.5266 L 918.7858 682.5266 L 945.03687 761.27966 L 971.2879 840.0328 L 971.2879 840.0328 L 971.2879 840.0328 L 997.5389 840.0328 L 1023.7899 840.0328 L 1076.292 840.0328 Q 1128.7941 813.78174 1155.045 840.0328 Q 1181.296 892.5348 1181.296 892.5348 L 1207.5471 892.5348 L 1233.7981 945.03687 Q 1233.7981 971.2879 1260.0492 997.5389 L 1260.0492 1023.7899 L 1233.7981 1023.7899 Q 1233.7981 1050.0409 1233.7981 1050.0409 Q 1233.7981 1050.0409 997.5389 1050.0409 L 787.5307 1023.7899 L 787.5307 1128.7941 Q 787.5307 1233.7981 813.78174 1233.7981 L 840.0328 1233.7981 L 840.0328 1233.7981 Q 840.0328 1260.0492 813.78174 1260.0492 L 761.27966 1286.3002 L 761.27966 1286.3002 Q 735.0287 1260.0492 367.51434 1260.0492 L 0.0 1260.0492 L 0.0 1260.0492 L 0.0 1233.7981 L 183.75717 1233.7981 L 367.51434 1233.7981 L 367.51434 945.03687 Q 367.51434 656.2756 341.2633 656.2756 Q 315.0123 630.0246 341.2633 603.77356 Q 341.2633 551.2715 288.76126 498.76944 Q 236.25922 446.2674 236.25922 420.0164 L 210.0082 420.0164 L 210.0082 393.76535 L 236.25922 367.51434 L 236.25922 315.0123 L 236.25922 288.76126 L 236.25922 288.76126 L 236.25922 288.76126 L 262.51022 288.76126 L 262.51022 315.0123 L 288.76126 315.0123 L 341.2633 315.0123 L 341.2633 236.25922 L 341.2633 157.50615 L 367.51434 157.50615 L 367.51434 157.50615 L 367.51434 262.51022 L 393.76535 367.51434 L 393.76535 393.76535 L 393.76535 420.0164 L 420.0164 446.2674 L 446.2674 472.51843 L 446.2674 472.51843 L 446.2674 472.51843 L 498.76944 498.76944 L 525.02045 498.76944 L 525.02045 472.51843 L 498.76944 446.2674 L 498.76944 446.2674 L 498.76944 420.0164 L 498.76944 420.0164 L 498.76944 420.0164 L 525.02045 420.0164 L 525.02045 420.0164 L 525.02045 393.76535 L 551.2715 393.76535 L 551.2715 393.76535 L 551.2715 367.51434 L 551.2715 367.51434 L 551.2715 367.51434 L 551.2715 315.0123 Q 551.2715 288.76126 603.77356 236.25922 L 603.77356 183.75717 L 630.0246 183.75717 L 630.0246 157.50615 L 656.2756 157.50615 L 656.2756 157.50615 L 656.2756 210.0082 Q 682.5266 262.51022 761.27966 236.25922 Q 866.2838 236.25922 866.2838 157.50615 L 866.2838 105.0041 L 866.2838 105.0041 L 866.2838 105.0041 L 892.5348 105.0041 L 892.5348 105.0041 L 892.5348 131.25511 L 918.7858 131.25511 L 918.7858 131.25511 L 918.7858 105.0041 L 945.03687 105.0041 Q 971.2879 105.0041 971.2879 131.25511 L 971.2879 131.25511 L 997.5389 78.753075 Q 997.5389 26.251024 1023.7899 0.0 Q 1076.292 0.0 1076.292 52.50205 z" svg:height="12.863002mm" draw:style-name="style-362" svg:viewBox="0.0 0.0 1338.8022 1286.3002" svg:width="13.388022mm" svg:x="251.2223mm" svg:y="97.12879mm"/>
          <draw:path svg:d="M 236.25922 26.251024 L 236.25922 0.0 L 236.25922 0.0 L 236.25922 0.0 L 236.25922 52.50205 L 236.25922 78.753075 L 236.25922 105.0041 L 236.25922 131.25511 L 262.51022 157.50615 Q 288.76126 210.0082 288.76126 210.0082 L 288.76126 236.25922 L 288.76126 236.25922 Q 262.51022 262.51022 262.51022 262.51022 L 262.51022 262.51022 L 262.51022 288.76126 Q 262.51022 315.0123 315.0123 315.0123 L 367.51434 315.0123 L 367.51434 367.51434 Q 341.2633 420.0164 393.76535 446.2674 Q 420.0164 472.51843 472.51843 446.2674 Q 551.2715 420.0164 577.5225 420.0164 Q 603.77356 393.76535 603.77356 367.51434 L 603.77356 341.2633 L 630.0246 315.0123 Q 656.2756 288.76126 656.2756 367.51434 Q 656.2756 446.2674 656.2756 525.02045 L 656.2756 577.5225 L 656.2756 603.77356 L 656.2756 630.0246 L 656.2756 630.0246 L 656.2756 630.0246 L 656.2756 656.2756 L 656.2756 656.2756 L 630.0246 656.2756 Q 603.77356 682.5266 551.2715 682.5266 L 498.76944 682.5266 L 446.2674 682.5266 L 420.0164 682.5266 L 420.0164 708.77765 Q 393.76535 708.77765 341.2633 787.5307 L 288.76126 840.0328 L 288.76126 840.0328 L 288.76126 866.2838 L 262.51022 866.2838 L 262.51022 840.0328 L 262.51022 840.0328 Q 236.25922 840.0328 236.25922 840.0328 L 236.25922 866.2838 L 210.0082 787.5307 Q 210.0082 735.0287 131.25511 735.0287 L 52.50205 708.77765 L 52.50205 656.2756 Q 26.251024 603.77356 26.251024 577.5225 L 26.251024 525.02045 L 26.251024 498.76944 Q 26.251024 472.51843 0.0 393.76535 L 0.0 315.0123 L 0.0 288.76126 L 0.0 262.51022 L 26.251024 262.51022 L 52.50205 262.51022 L 52.50205 210.0082 L 52.50205 183.75717 L 52.50205 183.75717 L 78.753075 183.75717 L 78.753075 236.25922 Q 131.25511 288.76126 131.25511 288.76126 L 131.25511 315.0123 L 131.25511 315.0123 L 131.25511 315.0123 L 157.50615 315.0123 L 157.50615 315.0123 L 157.50615 288.76126 L 183.75717 288.76126 L 183.75717 183.75717 L 183.75717 78.753075 L 183.75717 78.753075 L 183.75717 78.753075 L 210.0082 52.50205 L 236.25922 26.251024 L 236.25922 26.251024 z" svg:height="8.662838mm" draw:style-name="style-363" svg:viewBox="0.0 0.0 656.2756 866.2838" svg:width="6.562756mm" svg:x="167.21902mm" svg:y="56.177193mm"/>
          <draw:path svg:d="M 26.251024 26.251024 L 52.50205 26.251024 L 105.0041 -1.8189894E-12 Q 131.25511 -1.8189894E-12 131.25511 52.50205 Q 157.50615 105.0041 157.50615 157.50615 L 157.50615 210.0082 L 157.50615 210.0082 Q 157.50615 210.0082 131.25511 236.25922 Q 105.0041 288.76126 78.753075 288.76126 Q 26.251024 288.76126 26.251024 236.25922 L 3.6379788E-12 210.0082 L 3.6379788E-12 183.75717 L 3.6379788E-12 131.25511 L 3.6379788E-12 78.753075 L 3.6379788E-12 26.251024 L 26.251024 26.251024 z" svg:height="2.8876126mm" draw:style-name="style-364" svg:viewBox="0.0 0.0 157.50615 288.76126" svg:width="1.5750614mm" svg:x="243.08449mm" svg:y="128.89253mm"/>
          <draw:path svg:d="M 3360.131 78.753075 L 3465.1353 0.0 L 3990.1555 26.251024 Q 4515.1763 26.251024 4620.18 26.251024 L 4698.933 26.251024 L 4751.4355 26.251024 Q 4803.9375 26.251024 4777.6865 78.753075 Q 4777.6865 131.25511 4803.9375 131.25511 Q 4830.1885 157.50615 4803.9375 183.75717 Q 4777.6865 183.75717 4830.1885 210.0082 Q 4882.6904 210.0082 4882.6904 236.25922 Q 4882.6904 262.51022 4882.6904 288.76126 L 4882.6904 288.76126 L 4882.6904 288.76126 L 4882.6904 288.76126 L 4856.4395 315.0123 L 4830.1885 341.2633 L 4777.6865 341.2633 L 4751.4355 341.2633 L 4751.4355 315.0123 Q 4725.184 288.76126 4725.184 341.2633 Q 4725.184 367.51434 4620.18 367.51434 Q 4515.1763 367.51434 4515.1763 420.0164 L 4488.9253 472.51843 L 4383.921 420.0164 Q 4278.917 393.76535 4200.1636 367.51434 Q 4121.4106 367.51434 4121.4106 630.0246 Q 4121.4106 892.5348 4173.9126 892.5348 L 4226.415 918.7858 L 4252.666 918.7858 L 4278.917 918.7858 L 4278.917 892.5348 L 4305.168 892.5348 L 4331.419 945.03687 Q 4357.67 1023.7899 4383.921 1023.7899 Q 4410.172 1023.7899 4436.423 997.5389 L 4462.674 997.5389 L 4462.674 997.5389 Q 4462.674 997.5389 4488.9253 971.2879 L 4488.9253 971.2879 L 4567.678 997.5389 Q 4646.431 1023.7899 4725.184 997.5389 Q 4777.6865 971.2879 4777.6865 1023.7899 Q 4777.6865 1050.0409 4803.9375 1050.0409 Q 4830.1885 1076.292 4882.6904 1076.292 L 4908.9414 1076.292 L 4908.9414 1076.292 Q 4935.1924 1076.292 4935.1924 1076.292 L 4935.1924 1050.0409 L 4935.1924 1050.0409 Q 4961.4434 1076.292 4987.6943 1076.292 L 5013.9453 1076.292 L 5066.4478 1102.543 L 5118.9497 1128.7941 L 5223.9536 1128.7941 Q 5302.707 1128.7941 5328.958 1128.7941 L 5328.958 1102.543 L 5355.209 1076.292 Q 5355.209 1076.292 5381.46 1128.7941 Q 5407.711 1207.5471 5407.711 1207.5471 L 5407.711 1207.5471 L 5407.711 1207.5471 Q 5407.711 1233.7981 5407.711 1233.7981 L 5433.962 1233.7981 L 5460.213 1233.7981 L 5460.213 1233.7981 L 5460.213 1233.7981 L 5460.213 1233.7981 L 5460.213 1260.0492 L 5460.213 1260.0492 L 5486.464 1260.0492 L 5486.464 1286.3002 L 5486.464 1286.3002 L 5512.715 1286.3002 L 5512.715 1286.3002 Q 5512.715 1312.5511 5512.715 1365.0532 Q 5512.715 1417.5553 5486.464 1417.5553 Q 5460.213 1417.5553 5486.464 1548.8104 Q 5512.715 1706.3165 5512.715 1863.8226 Q 5512.715 2021.3289 5486.464 2021.3289 Q 5460.213 2047.5798 5433.962 2100.0818 Q 5407.711 2152.584 5355.209 2178.835 Q 5276.4556 2205.086 5250.2046 2231.337 Q 5250.2046 2231.337 5223.9536 2283.839 Q 5197.7026 2336.341 5145.2007 2388.8433 Q 5145.2007 2441.3452 5092.6987 2677.6045 Q 5040.197 2913.8635 4882.6904 2966.3657 Q 4751.4355 3018.8677 4725.184 3018.8677 Q 4725.184 2992.6167 4567.678 2992.6167 Q 4436.423 2966.3657 4305.168 3018.8677 Q 4173.9126 3018.8677 3911.4026 3071.3699 Q 3648.8923 3097.6208 3648.8923 3071.3699 Q 3622.6414 3045.1187 3596.3904 3045.1187 Q 3543.8882 3045.1187 3543.8882 3071.3699 Q 3517.6372 3097.6208 3491.3862 3123.8718 Q 3465.1353 3123.8718 3438.884 3281.378 L 3412.633 3438.884 L 3412.633 3438.884 L 3412.633 3438.884 L 3412.633 3465.1353 L 3412.633 3465.1353 L 3386.382 3465.1353 L 3386.382 3491.3862 L 3360.131 3491.3862 L 3333.8801 3491.3862 L 3333.8801 3465.1353 L 3360.131 3465.1353 L 3360.131 3465.1353 L 3360.131 3438.884 L 3333.8801 3438.884 L 3307.629 3438.884 L 3307.629 3465.1353 L 3307.629 3465.1353 L 3281.378 3465.1353 Q 3281.378 3438.884 3255.127 3386.382 Q 3228.876 3333.8801 3202.625 3360.131 Q 3202.625 3386.382 3150.1228 3386.382 Q 3071.3699 3386.382 3045.1187 3333.8801 Q 3018.8677 3307.629 2992.6167 3307.629 Q 2940.1147 3333.8801 2861.3616 3281.378 Q 2782.6086 3255.127 2782.6086 3228.876 Q 2782.6086 3202.625 2756.3574 3228.876 Q 2730.1064 3255.127 2730.1064 3281.378 Q 2703.8555 3281.378 2703.8555 3307.629 Q 2703.8555 3333.8801 2677.6045 3333.8801 Q 2651.3535 3333.8801 2625.1023 3438.884 Q 2598.8513 3517.6372 2493.8472 3543.8882 Q 2388.8433 3543.8882 2388.8433 3570.1392 Q 2388.8433 3596.3904 2362.592 3596.3904 Q 2336.341 3596.3904 2283.839 3596.3904 Q 2231.337 3596.3904 2205.086 3622.6414 Q 2205.086 3648.8923 2152.584 3648.8923 Q 2126.333 3648.8923 2126.333 3675.1433 Q 2126.333 3701.3943 1995.0778 3753.8965 Q 1863.8226 3806.3984 1601.3125 3753.8965 L 1338.8022 3727.6453 L 1338.8022 3727.6453 L 1338.8022 3701.3943 L 1260.0492 3701.3943 L 1181.296 3701.3943 L 1155.045 3701.3943 L 1128.7941 3701.3943 L 1076.292 3701.3943 L 1023.7899 3701.3943 L 1023.7899 3727.6453 L 997.5389 3727.6453 L 997.5389 3727.6453 L 997.5389 3701.3943 L 997.5389 3701.3943 L 997.5389 3701.3943 L 971.2879 3701.3943 L 971.2879 3701.3943 L 918.7858 3701.3943 L 866.2838 3701.3943 L 918.7858 3701.3943 Q 971.2879 3648.8923 997.5389 3648.8923 L 1023.7899 3648.8923 L 1023.7899 3622.6414 L 1023.7899 3596.3904 L 892.5348 3596.3904 Q 761.27966 3596.3904 735.0287 3596.3904 Q 735.0287 3570.1392 708.77765 3596.3904 Q 708.77765 3622.6414 682.5266 3596.3904 Q 630.0246 3596.3904 630.0246 3596.3904 Q 603.77356 3570.1392 603.77356 3596.3904 Q 603.77356 3622.6414 577.5225 3622.6414 Q 551.2715 3622.6414 525.02045 3596.3904 Q 498.76944 3543.8882 367.51434 3570.1392 L 262.51022 3596.3904 L 262.51022 3570.1392 L 262.51022 3570.1392 L 236.25922 3570.1392 L 236.25922 3596.3904 L 210.0082 3596.3904 L 183.75717 3596.3904 L 157.50615 3622.6414 L 131.25511 3648.8923 L 131.25511 3648.8923 L 105.0041 3648.8923 L 105.0041 3648.8923 L 105.0041 3648.8923 L 52.50205 3622.6414 L 26.251024 3596.3904 L 26.251024 3596.3904 L 0.0 3596.3904 L 0.0 3596.3904 L 0.0 3596.3904 L 52.50205 3596.3904 L 78.753075 3596.3904 L 105.0041 3596.3904 L 131.25511 3596.3904 L 131.25511 3570.1392 L 131.25511 3543.8882 L 157.50615 3543.8882 L 183.75717 3543.8882 L 183.75717 3570.1392 L 210.0082 3570.1392 L 210.0082 3570.1392 Q 210.0082 3543.8882 210.0082 3543.8882 L 210.0082 3543.8882 L 236.25922 3517.6372 L 262.51022 3491.3862 L 262.51022 3491.3862 L 262.51022 3491.3862 L 262.51022 3465.1353 L 262.51022 3465.1353 L 288.76126 3465.1353 L 288.76126 3491.3862 L 288.76126 3491.3862 L 315.0123 3491.3862 L 315.0123 3491.3862 L 315.0123 3491.3862 L 315.0123 3517.6372 L 315.0123 3517.6372 L 341.2633 3517.6372 L 341.2633 3491.3862 L 367.51434 3491.3862 Q 393.76535 3491.3862 367.51434 3465.1353 Q 367.51434 3438.884 393.76535 3412.633 Q 420.0164 3386.382 446.2674 3333.8801 Q 446.2674 3307.629 525.02045 3307.629 Q 603.77356 3333.8801 630.0246 3333.8801 L 656.2756 3333.8801 L 656.2756 3333.8801 L 682.5266 3333.8801 L 682.5266 3307.629 L 682.5266 3281.378 L 708.77765 3281.378 L 708.77765 3281.378 L 656.2756 3255.127 Q 603.77356 3228.876 577.5225 3202.625 Q 577.5225 3176.3738 603.77356 3176.3738 Q 630.0246 3176.3738 603.77356 3150.1228 Q 577.5225 3123.8718 577.5225 3123.8718 Q 603.77356 3097.6208 577.5225 3045.1187 Q 551.2715 3018.8677 498.76944 2940.1147 L 420.0164 2861.3616 L 420.0164 2835.1106 L 420.0164 2808.8596 L 446.2674 2730.1064 L 446.2674 2651.3535 L 420.0164 2651.3535 L 393.76535 2651.3535 L 393.76535 2756.3574 L 393.76535 2887.6125 L 367.51434 2887.6125 L 341.2633 2887.6125 L 341.2633 2835.1106 L 367.51434 2782.6086 L 367.51434 2756.3574 L 367.51434 2730.1064 L 341.2633 2730.1064 L 341.2633 2703.8555 L 341.2633 2703.8555 L 315.0123 2703.8555 L 315.0123 2703.8555 L 315.0123 2703.8555 L 315.0123 2677.6045 L 315.0123 2677.6045 L 288.76126 2677.6045 L 288.76126 2651.3535 L 288.76126 2651.3535 L 315.0123 2651.3535 L 315.0123 2651.3535 L 315.0123 2625.1023 L 288.76126 2625.1023 L 288.76126 2598.8513 L 288.76126 2598.8513 L 315.0123 2598.8513 L 315.0123 2546.3494 Q 315.0123 2520.0984 341.2633 2520.0984 Q 341.2633 2546.3494 367.51434 2493.8472 L 393.76535 2467.5962 L 472.51843 2441.3452 Q 551.2715 2441.3452 630.0246 2415.0942 L 682.5266 2415.0942 L 682.5266 1890.0737 L 682.5266 1365.0532 L 603.77356 1365.0532 L 525.02045 1365.0532 L 472.51843 1365.0532 Q 393.76535 1338.8022 367.51434 1338.8022 L 341.2633 1338.8022 L 341.2633 1312.5511 L 367.51434 1312.5511 L 367.51434 1286.3002 Q 367.51434 1286.3002 341.2633 1233.7981 L 315.0123 1181.296 L 315.0123 1181.296 L 315.0123 1181.296 L 288.76126 1181.296 L 288.76126 1181.296 L 315.0123 1155.045 L 341.2633 1128.7941 L 341.2633 1128.7941 Q 367.51434 1128.7941 367.51434 1128.7941 Q 367.51434 1102.543 367.51434 1076.292 Q 393.76535 1076.292 393.76535 1050.0409 Q 393.76535 1023.7899 367.51434 1023.7899 Q 315.0123 1023.7899 367.51434 997.5389 Q 393.76535 997.5389 393.76535 971.2879 Q 393.76535 945.03687 420.0164 918.7858 L 446.2674 918.7858 L 472.51843 918.7858 L 472.51843 918.7858 L 525.02045 918.7858 Q 551.2715 918.7858 577.5225 892.5348 Q 577.5225 866.2838 577.5225 892.5348 Q 577.5225 892.5348 603.77356 866.2838 L 603.77356 866.2838 L 682.5266 892.5348 Q 735.0287 918.7858 1155.045 866.2838 Q 1548.8104 866.2838 1627.5635 813.78174 Q 1732.5676 787.5307 1837.5717 761.27966 Q 1942.5758 708.77765 2021.3289 708.77765 L 2100.0818 708.77765 L 2100.0818 708.77765 L 2100.0818 708.77765 L 2152.584 708.77765 L 2205.086 708.77765 L 2205.086 603.77356 L 2205.086 472.51843 L 2205.086 472.51843 L 2205.086 472.51843 L 2231.337 498.76944 L 2257.5881 551.2715 L 2257.5881 551.2715 L 2257.5881 551.2715 L 2257.5881 577.5225 L 2257.5881 603.77356 L 2310.09 656.2756 Q 2336.341 708.77765 2441.3452 682.5266 Q 2520.0984 656.2756 2546.3494 656.2756 L 2546.3494 630.0246 L 2546.3494 630.0246 Q 2572.6003 630.0246 2572.6003 603.77356 L 2572.6003 603.77356 L 2572.6003 603.77356 Q 2598.8513 603.77356 2598.8513 577.5225 L 2625.1023 577.5225 L 2625.1023 577.5225 L 2625.1023 603.77356 L 2625.1023 603.77356 L 2651.3535 603.77356 L 2651.3535 656.2756 L 2677.6045 682.5266 L 2677.6045 682.5266 L 2677.6045 708.77765 L 2730.1064 708.77765 Q 2808.8596 735.0287 2835.1106 708.77765 Q 2835.1106 656.2756 2861.3616 708.77765 Q 2887.6125 761.27966 2940.1147 761.27966 Q 2992.6167 761.27966 2992.6167 735.0287 L 3018.8677 735.0287 L 3045.1187 735.0287 Q 3071.3699 761.27966 3097.6208 761.27966 L 3123.8718 761.27966 L 3176.3738 761.27966 L 3228.876 761.27966 L 3255.127 708.77765 Q 3255.127 656.2756 3307.629 708.77765 Q 3333.8801 761.27966 3333.8801 761.27966 L 3360.131 761.27966 L 3360.131 761.27966 L 3360.131 761.27966 L 3360.131 787.5307 L 3360.131 787.5307 L 3386.382 787.5307 L 3386.382 761.27966 L 3412.633 761.27966 L 3438.884 761.27966 L 3438.884 735.0287 L 3465.1353 735.0287 L 3465.1353 708.77765 L 3465.1353 656.2756 L 3438.884 656.2756 L 3438.884 656.2756 L 3438.884 630.0246 Q 3412.633 630.0246 3412.633 603.77356 Q 3360.131 551.2715 3386.382 446.2674 L 3412.633 341.2633 L 3412.633 341.2633 Q 3412.633 315.0123 3386.382 315.0123 L 3386.382 315.0123 L 3386.382 288.76126 Q 3360.131 288.76126 3360.131 288.76126 L 3360.131 288.76126 L 3360.131 288.76126 Q 3360.131 262.51022 3333.8801 262.51022 L 3333.8801 262.51022 L 3333.8801 262.51022 Q 3333.8801 236.25922 3307.629 236.25922 Q 3255.127 236.25922 3255.127 210.0082 Q 3255.127 183.75717 3360.131 78.753075 z M 3675.1433 577.5225 L 3675.1433 472.51843 L 3701.3943 446.2674 L 3727.6453 393.76535 L 3727.6453 393.76535 L 3727.6453 393.76535 L 3780.1475 315.0123 Q 3832.6494 236.25922 3937.6536 236.25922 Q 4016.4067 236.25922 4042.6577 315.0123 Q 4042.6577 393.76535 3990.1555 393.76535 Q 3911.4026 420.0164 3885.1516 525.02045 Q 3885.1516 603.77356 3963.9045 656.2756 Q 4042.6577 682.5266 4068.9087 761.27966 Q 4095.1597 813.78174 3990.1555 840.0328 Q 3911.4026 866.2838 3806.3984 787.5307 Q 3727.6453 735.0287 3701.3943 708.77765 Q 3675.1433 682.5266 3675.1433 577.5225 z M 4488.9253 288.76126 L 4541.4272 288.76126 L 4567.678 288.76126 L 4593.929 288.76126 L 4620.18 288.76126 Q 4672.682 288.76126 4567.678 315.0123 L 4462.674 341.2633 L 4462.674 341.2633 L 4462.674 341.2633 L 4436.423 315.0123 L 4436.423 288.76126 L 4488.9253 288.76126 z M 4095.1597 1312.5511 Q 4042.6577 1181.296 4147.6616 1207.5471 Q 4252.666 1233.7981 4305.168 1286.3002 Q 4357.67 1312.5511 4331.419 1338.8022 Q 4331.419 1391.3043 4252.666 1417.5553 Q 4147.6616 1443.8063 4095.1597 1312.5511 z M 4436.423 1338.8022 Q 4383.921 1233.7981 4488.9253 1233.7981 Q 4620.18 1260.0492 4646.431 1338.8022 Q 4698.933 1391.3043 4646.431 1417.5553 Q 4593.929 1443.8063 4541.4272 1443.8063 Q 4462.674 1443.8063 4436.423 1338.8022 z M 2205.086 1968.8268 L 2205.086 2205.086 L 2178.835 2205.086 Q 2152.584 2231.337 2047.5798 2231.337 L 1968.8268 2231.337 L 1942.5758 2257.5881 Q 1890.0737 2257.5881 1890.0737 1758.8186 Q 1890.0737 1260.0492 2047.5798 1233.7981 Q 2205.086 1233.7981 2205.086 1496.3083 Q 2205.086 1758.8186 2205.086 1968.8268 z M 2336.341 1443.8063 L 2336.341 1233.7981 L 2467.5962 1233.7981 Q 2598.8513 1233.7981 2625.1023 1312.5511 Q 2677.6045 1391.3043 2730.1064 1391.3043 Q 2756.3574 1391.3043 2756.3574 1338.8022 Q 2756.3574 1260.0492 2913.8635 1260.0492 Q 3071.3699 1260.0492 3045.1187 1732.5676 Q 3045.1187 2205.086 3018.8677 2205.086 L 2992.6167 2178.835 L 2992.6167 2178.835 Q 2992.6167 2178.835 2887.6125 2073.8308 L 2782.6086 1968.8268 L 2782.6086 1968.8268 L 2782.6086 1968.8268 L 2782.6086 1942.5758 L 2782.6086 1942.5758 L 2756.3574 1942.5758 L 2756.3574 1916.3247 L 2756.3574 1916.3247 L 2730.1064 1916.3247 L 2730.1064 1916.3247 L 2730.1064 1916.3247 L 2703.8555 1890.0737 L 2677.6045 1890.0737 L 2677.6045 1968.8268 Q 2677.6045 2073.8308 2677.6045 2126.333 Q 2677.6045 2178.835 2493.8472 2178.835 L 2336.341 2205.086 L 2336.341 2178.835 L 2362.592 2152.584 L 2362.592 1916.3247 Q 2362.592 1653.8145 2336.341 1443.8063 z M 1181.296 2336.341 L 1181.296 2362.592 L 1102.543 2362.592 Q 997.5389 2388.8433 945.03687 2388.8433 L 866.2838 2388.8433 L 866.2838 1890.0737 L 840.0328 1391.3043 L 840.0328 1365.0532 Q 840.0328 1338.8022 997.5389 1338.8022 Q 1155.045 1312.5511 1207.5471 1391.3043 Q 1260.0492 1496.3083 1260.0492 1522.5593 L 1260.0492 1548.8104 L 1312.5511 1548.8104 L 1338.8022 1548.8104 L 1391.3043 1417.5553 Q 1443.8063 1286.3002 1601.3125 1286.3002 Q 1758.8186 1260.0492 1732.5676 1758.8186 Q 1732.5676 2283.839 1575.0614 2283.839 Q 1417.5553 2310.09 1417.5553 2126.333 Q 1417.5553 1968.8268 1391.3043 1968.8268 Q 1365.0532 1968.8268 1338.8022 2021.3289 Q 1312.5511 2073.8308 1286.3002 2047.5798 Q 1260.0492 2047.5798 1233.7981 2021.3289 Q 1233.7981 1995.0778 1207.5471 1995.0778 Q 1155.045 1995.0778 1155.045 2152.584 Q 1155.045 2310.09 1181.296 2336.341 z M 3570.1392 1890.0737 L 3596.3904 1916.3247 L 3648.8923 1916.3247 L 3701.3943 1916.3247 L 3701.3943 1811.3207 Q 3701.3943 1706.3165 3727.6453 1706.3165 L 3780.1475 1706.3165 L 3832.6494 1732.5676 L 3858.9004 1758.8186 L 3937.6536 1758.8186 L 3990.1555 1758.8186 L 3990.1555 1995.0778 L 3990.1555 2231.337 L 3963.9045 2231.337 L 3963.9045 2231.337 L 3753.8965 2231.337 Q 3543.8882 2231.337 3465.1353 2205.086 Q 3412.633 2178.835 3307.629 2073.8308 Q 3255.127 1968.8268 3255.127 1758.8186 Q 3255.127 1548.8104 3360.131 1443.8063 Q 3465.1353 1338.8022 3622.6414 1312.5511 Q 3806.3984 1286.3002 3858.9004 1312.5511 Q 3911.4026 1338.8022 3885.1516 1470.0574 Q 3832.6494 1601.3125 3806.3984 1601.3125 Q 3780.1475 1601.3125 3675.1433 1601.3125 Q 3570.1392 1627.5635 3570.1392 1758.8186 Q 3570.1392 1863.8226 3570.1392 1890.0737 z" svg:height="37.538963mm" draw:style-name="style-365" svg:viewBox="0.0 0.0 5512.715 3753.8965" svg:width="55.12715mm" svg:x="239.93436mm" svg:y="167.21902mm"/>
          <draw:path svg:d="M 498.76944 52.50205 L 498.76944 52.50205 L 525.02045 105.0041 Q 551.2715 183.75717 525.02045 210.0082 Q 472.51843 210.0082 472.51843 210.0082 L 472.51843 210.0082 L 472.51843 236.25922 L 472.51843 236.25922 L 446.2674 236.25922 L 446.2674 262.51022 L 446.2674 262.51022 L 420.0164 262.51022 L 420.0164 262.51022 L 420.0164 262.51022 L 420.0164 288.76126 L 420.0164 288.76126 L 367.51434 288.76126 Q 341.2633 262.51022 288.76126 262.51022 Q 236.25922 210.0082 157.50615 210.0082 L 52.50205 210.0082 L 52.50205 236.25922 L 52.50205 262.51022 L 26.251024 262.51022 L 26.251024 262.51022 L 26.251024 262.51022 L -1.8189894E-12 236.25922 L -1.8189894E-12 210.0082 L -1.8189894E-12 183.75717 L -1.8189894E-12 183.75717 L -1.8189894E-12 157.50615 L -1.8189894E-12 157.50615 L -1.8189894E-12 157.50615 L 26.251024 157.50615 L 26.251024 157.50615 L 26.251024 131.25511 L 52.50205 131.25511 L 52.50205 78.753075 Q 78.753075 52.50205 157.50615 0.0 Q 262.51022 -52.50205 367.51434 0.0 Q 498.76944 52.50205 498.76944 52.50205 z" svg:height="2.8876126mm" draw:style-name="style-366" svg:viewBox="0.0 0.0 525.02045 288.76126" svg:width="5.2502046mm" svg:x="139.65544mm" svg:y="63.002457mm"/>
          <draw:path svg:d="M 131.25511 0.0 L 131.25511 0.0 L 131.25511 0.0 Q 131.25511 26.251024 131.25511 26.251024 L 157.50615 26.251024 L 157.50615 26.251024 Q 157.50615 26.251024 183.75717 52.50205 L 183.75717 52.50205 L 183.75717 52.50205 Q 183.75717 78.753075 183.75717 78.753075 L 210.0082 78.753075 L 236.25922 131.25511 Q 236.25922 183.75717 262.51022 183.75717 L 262.51022 210.0082 L 262.51022 236.25922 L 288.76126 262.51022 L 288.76126 262.51022 L 288.76126 288.76126 L 341.2633 341.2633 Q 393.76535 420.0164 420.0164 498.76944 Q 446.2674 551.2715 446.2674 682.5266 L 446.2674 813.78174 L 446.2674 813.78174 Q 446.2674 813.78174 420.0164 840.0328 Q 393.76535 866.2838 288.76126 892.5348 L 210.0082 918.7858 L 210.0082 945.03687 L 183.75717 945.03687 L 183.75717 971.2879 Q 183.75717 997.5389 131.25511 1023.7899 L 105.0041 1023.7899 L 105.0041 997.5389 L 131.25511 971.2879 L 131.25511 971.2879 L 131.25511 971.2879 L 131.25511 945.03687 L 131.25511 945.03687 L 157.50615 945.03687 L 157.50615 945.03687 L 157.50615 918.7858 L 183.75717 918.7858 L 183.75717 813.78174 Q 183.75717 735.0287 131.25511 656.2756 Q 131.25511 603.77356 52.50205 577.5225 Q 0.0 551.2715 0.0 315.0123 L 0.0 105.0041 L 52.50205 52.50205 Q 131.25511 0.0 131.25511 0.0 z" svg:height="10.237899mm" draw:style-name="style-367" svg:viewBox="0.0 0.0 446.2674 1023.7899" svg:width="4.462674mm" svg:x="104.21657mm" svg:y="108.94175mm"/>
          <draw:path svg:d="M 0.0 78.753075 L 0.0 0.0 L 0.0 0.0 L 0.0 0.0 L 0.0 26.251024 L 0.0 26.251024 L 26.251024 26.251024 L 26.251024 52.50205 L 26.251024 52.50205 L 52.50205 52.50205 L 52.50205 52.50205 L 52.50205 52.50205 L 131.25511 78.753075 L 210.0082 78.753075 L 262.51022 78.753075 Q 341.2633 105.0041 367.51434 105.0041 L 393.76535 105.0041 L 341.2633 262.51022 Q 315.0123 420.0164 341.2633 446.2674 Q 393.76535 472.51843 393.76535 498.76944 L 393.76535 525.02045 L 367.51434 525.02045 Q 341.2633 525.02045 315.0123 525.02045 Q 288.76126 525.02045 262.51022 551.2715 Q 236.25922 577.5225 157.50615 551.2715 L 78.753075 498.76944 L 78.753075 472.51843 Q 52.50205 472.51843 26.251024 446.2674 Q 0.0 420.0164 0.0 262.51022 Q -26.251024 157.50615 0.0 78.753075 z" svg:height="5.512715mm" draw:style-name="style-368" svg:viewBox="0.0 0.0 393.76535 551.2715" svg:width="3.9376535mm" svg:x="48.826904mm" svg:y="114.979485mm"/>
          <draw:path svg:d="M 341.2633 0.0 L 341.2633 0.0 L 341.2633 52.50205 Q 341.2633 105.0041 393.76535 105.0041 Q 446.2674 105.0041 446.2674 131.25511 Q 446.2674 157.50615 525.02045 105.0041 Q 603.77356 78.753075 630.0246 131.25511 Q 682.5266 157.50615 708.77765 157.50615 Q 761.27966 157.50615 761.27966 183.75717 L 787.5307 183.75717 L 840.0328 210.0082 Q 866.2838 236.25922 892.5348 262.51022 L 892.5348 262.51022 L 892.5348 262.51022 Q 866.2838 262.51022 866.2838 262.51022 L 866.2838 288.76126 L 866.2838 315.0123 Q 866.2838 341.2633 840.0328 367.51434 L 840.0328 393.76535 L 840.0328 393.76535 Q 813.78174 393.76535 813.78174 420.0164 Q 813.78174 446.2674 630.0246 420.0164 Q 472.51843 420.0164 288.76126 393.76535 L 131.25511 367.51434 L 131.25511 367.51434 L 131.25511 367.51434 L 105.0041 341.2633 L 78.753075 315.0123 L 78.753075 315.0123 L 78.753075 315.0123 L 78.753075 288.76126 L 78.753075 288.76126 L 52.50205 288.76126 L 52.50205 315.0123 L 26.251024 315.0123 L 26.251024 315.0123 L 26.251024 288.76126 L 26.251024 288.76126 L 0.0 262.51022 L 0.0 236.25922 L 0.0 210.0082 L 0.0 210.0082 L 26.251024 210.0082 L 26.251024 210.0082 L 26.251024 183.75717 L 26.251024 183.75717 L 26.251024 183.75717 L 52.50205 157.50615 L 52.50205 157.50615 L 52.50205 157.50615 L 78.753075 157.50615 L 78.753075 157.50615 L 78.753075 131.25511 L 78.753075 131.25511 L 105.0041 131.25511 L 105.0041 105.0041 L 183.75717 78.753075 Q 288.76126 52.50205 315.0123 26.251024 Q 341.2633 0.0 341.2633 0.0 z" svg:height="4.200164mm" draw:style-name="style-369" svg:viewBox="0.0 0.0 892.5348 420.0164" svg:width="8.925348mm" svg:x="105.26661mm" svg:y="117.07957mm"/>
          <draw:path svg:d="M 603.77356 0.0 L 603.77356 0.0 L 656.2756 26.251024 Q 708.77765 26.251024 735.0287 26.251024 Q 735.0287 26.251024 761.27966 0.0 L 787.5307 0.0 L 761.27966 78.753075 Q 735.0287 131.25511 761.27966 131.25511 L 761.27966 131.25511 L 735.0287 183.75717 Q 735.0287 236.25922 787.5307 236.25922 Q 813.78174 236.25922 840.0328 210.0082 L 866.2838 183.75717 L 945.03687 183.75717 L 997.5389 183.75717 L 997.5389 183.75717 L 997.5389 183.75717 L 1050.0409 210.0082 L 1102.543 236.25922 L 1260.0492 236.25922 Q 1443.8063 288.76126 1522.5593 236.25922 Q 1575.0614 236.25922 1601.3125 210.0082 L 1627.5635 210.0082 L 1627.5635 236.25922 Q 1627.5635 262.51022 1601.3125 288.76126 Q 1575.0614 288.76126 1575.0614 420.0164 Q 1575.0614 551.2715 1575.0614 551.2715 L 1575.0614 551.2715 L 1601.3125 577.5225 L 1601.3125 603.77356 L 1575.0614 603.77356 Q 1548.8104 603.77356 1548.8104 656.2756 L 1522.5593 682.5266 L 1522.5593 682.5266 L 1522.5593 708.77765 L 1522.5593 708.77765 L 1496.3083 708.77765 L 1496.3083 708.77765 L 1470.0574 708.77765 L 1470.0574 708.77765 L 1470.0574 708.77765 L 1470.0574 735.0287 L 1470.0574 735.0287 L 1443.8063 735.0287 L 1443.8063 761.27966 L 1417.5553 761.27966 L 1417.5553 761.27966 L 1417.5553 761.27966 L 1417.5553 735.0287 L 1417.5553 708.77765 Q 1417.5553 682.5266 1417.5553 656.2756 Q 1417.5553 603.77356 1391.3043 603.77356 L 1338.8022 603.77356 L 1338.8022 603.77356 Q 1312.5511 603.77356 1181.296 656.2756 Q 1023.7899 708.77765 840.0328 708.77765 L 656.2756 708.77765 L 630.0246 708.77765 L 603.77356 708.77765 L 603.77356 708.77765 Q 603.77356 708.77765 525.02045 682.5266 Q 472.51843 656.2756 420.0164 682.5266 L 341.2633 708.77765 L 341.2633 708.77765 L 367.51434 682.5266 L 367.51434 656.2756 L 367.51434 630.0246 L 341.2633 630.0246 L 315.0123 630.0246 L 315.0123 603.77356 Q 315.0123 577.5225 210.0082 498.76944 L 131.25511 420.0164 L 131.25511 393.76535 L 131.25511 393.76535 L 131.25511 393.76535 Q 131.25511 393.76535 52.50205 367.51434 L 0.0 367.51434 L 0.0 367.51434 L 0.0 341.2633 L 52.50205 341.2633 L 78.753075 341.2633 L 78.753075 315.0123 L 78.753075 315.0123 L 105.0041 315.0123 L 131.25511 288.76126 L 157.50615 288.76126 L 183.75717 288.76126 L 210.0082 262.51022 L 236.25922 236.25922 L 288.76126 210.0082 Q 367.51434 157.50615 367.51434 105.0041 Q 393.76535 78.753075 498.76944 26.251024 Q 603.77356 26.251024 603.77356 0.0 z" svg:height="7.612797mm" draw:style-name="style-370" svg:viewBox="0.0 0.0 1627.5635 761.27966" svg:width="16.275635mm" svg:x="144.90565mm" svg:y="186.11977mm"/>
          <draw:path svg:d="M 971.2879 210.0082 L 971.2879 210.0082 L 971.2879 236.25922 L 971.2879 262.51022 L 997.5389 262.51022 L 1023.7899 288.76126 L 1023.7899 288.76126 L 1050.0409 288.76126 L 1050.0409 288.76126 L 1050.0409 315.0123 L 1023.7899 393.76535 Q 997.5389 498.76944 1023.7899 498.76944 L 1023.7899 498.76944 L 1023.7899 708.77765 L 1023.7899 892.5348 L 1023.7899 918.7858 Q 997.5389 971.2879 997.5389 1023.7899 L 997.5389 1050.0409 L 997.5389 1128.7941 L 997.5389 1233.7981 L 971.2879 1286.3002 L 971.2879 1312.5511 L 971.2879 1338.8022 Q 945.03687 1391.3043 892.5348 1443.8063 L 813.78174 1522.5593 L 708.77765 1522.5593 Q 603.77356 1522.5593 603.77356 1496.3083 Q 577.5225 1470.0574 446.2674 1417.5553 Q 288.76126 1338.8022 262.51022 1312.5511 Q 210.0082 1260.0492 183.75717 1260.0492 Q 157.50615 1260.0492 131.25511 1207.5471 Q 105.0041 1155.045 78.753075 1155.045 L 26.251024 1155.045 L 26.251024 1155.045 Q 0.0 1155.045 0.0 1102.543 Q 0.0 1050.0409 0.0 761.27966 L 0.0 498.76944 L 0.0 551.2715 L 0.0 577.5225 L 26.251024 577.5225 L 26.251024 551.2715 L 26.251024 551.2715 L 52.50205 551.2715 L 52.50205 551.2715 L 52.50205 551.2715 L 105.0041 551.2715 L 131.25511 551.2715 L 157.50615 551.2715 L 183.75717 551.2715 L 183.75717 577.5225 L 183.75717 603.77356 L 131.25511 656.2756 Q 78.753075 708.77765 78.753075 708.77765 Q 105.0041 708.77765 105.0041 735.0287 L 105.0041 761.27966 L 131.25511 761.27966 L 131.25511 761.27966 L 131.25511 787.5307 L 157.50615 787.5307 L 157.50615 787.5307 L 157.50615 813.78174 L 183.75717 813.78174 L 210.0082 813.78174 L 236.25922 813.78174 L 262.51022 813.78174 L 288.76126 813.78174 L 315.0123 813.78174 L 315.0123 787.5307 L 315.0123 787.5307 L 341.2633 787.5307 L 341.2633 761.27966 L 341.2633 761.27966 L 367.51434 761.27966 L 367.51434 761.27966 L 367.51434 735.0287 L 367.51434 735.0287 L 367.51434 735.0287 L 393.76535 708.77765 L 420.0164 682.5266 L 420.0164 682.5266 L 420.0164 656.2756 L 420.0164 656.2756 L 420.0164 656.2756 L 446.2674 630.0246 L 472.51843 603.77356 L 472.51843 498.76944 Q 472.51843 393.76535 393.76535 341.2633 L 315.0123 262.51022 L 315.0123 236.25922 Q 315.0123 236.25922 288.76126 236.25922 L 288.76126 236.25922 L 288.76126 236.25922 Q 262.51022 210.0082 262.51022 210.0082 L 262.51022 210.0082 L 262.51022 183.75717 L 262.51022 183.75717 L 236.25922 183.75717 L 236.25922 183.75717 L 236.25922 157.50615 L 210.0082 157.50615 L 210.0082 157.50615 L 210.0082 131.25511 L 210.0082 131.25511 L 210.0082 131.25511 L 183.75717 105.0041 L 183.75717 78.753075 L 367.51434 52.50205 Q 577.5225 26.251024 630.0246 26.251024 L 682.5266 26.251024 L 708.77765 26.251024 Q 735.0287 26.251024 735.0287 -1.8189894E-12 L 735.0287 -1.8189894E-12 L 813.78174 -1.8189894E-12 Q 892.5348 -1.8189894E-12 918.7858 105.0041 Q 945.03687 210.0082 971.2879 210.0082 z" svg:height="15.225594mm" draw:style-name="style-371" svg:viewBox="0.0 0.0 1050.0409 1522.5593" svg:width="10.500409mm" svg:x="203.18292mm" svg:y="135.19278mm"/>
          <draw:path svg:d="M 26.251024 210.0082 L 26.251024 0.0 L 78.753075 0.0 L 131.25511 0.0 L 157.50615 26.251024 L 183.75717 26.251024 L 183.75717 157.50615 L 183.75717 315.0123 L 183.75717 315.0123 Q 183.75717 315.0123 183.75717 341.2633 L 210.0082 341.2633 L 236.25922 367.51434 Q 288.76126 393.76535 288.76126 446.2674 L 288.76126 498.76944 L 262.51022 498.76944 L 262.51022 525.02045 L 262.51022 525.02045 L 236.25922 525.02045 L 236.25922 525.02045 L 236.25922 525.02045 L 183.75717 498.76944 Q 157.50615 472.51843 78.753075 472.51843 L 26.251024 472.51843 L 26.251024 472.51843 Q 26.251024 446.2674 0.0 446.2674 L 0.0 446.2674 L 0.0 420.0164 L 0.0 420.0164 L 0.0 420.0164 Q 26.251024 420.0164 26.251024 420.0164 L 26.251024 393.76535 L 26.251024 210.0082 z" svg:height="5.2502046mm" draw:style-name="style-372" svg:viewBox="0.0 0.0 288.76126 525.02045" svg:width="2.8876126mm" svg:x="241.77193mm" svg:y="53.02707mm"/>
          <draw:path svg:d="M 26.251024 -1.8189894E-12 L 26.251024 -1.8189894E-12 L 52.50205 -1.8189894E-12 L 78.753075 -1.8189894E-12 L 78.753075 26.251024 L 105.0041 26.251024 L 105.0041 26.251024 L 105.0041 52.50205 L 105.0041 52.50205 L 105.0041 52.50205 L 131.25511 52.50205 L 131.25511 52.50205 L 131.25511 78.753075 L 157.50615 78.753075 L 131.25511 131.25511 Q 105.0041 157.50615 157.50615 157.50615 Q 210.0082 157.50615 210.0082 183.75717 Q 183.75717 210.0082 236.25922 236.25922 Q 315.0123 262.51022 315.0123 288.76126 Q 315.0123 315.0123 367.51434 315.0123 Q 420.0164 341.2633 446.2674 367.51434 L 446.2674 367.51434 L 420.0164 420.0164 Q 420.0164 472.51843 420.0164 551.2715 Q 420.0164 630.0246 446.2674 630.0246 L 446.2674 656.2756 L 420.0164 656.2756 L 420.0164 656.2756 L 420.0164 656.2756 L 393.76535 656.2756 L 393.76535 630.0246 Q 367.51434 630.0246 288.76126 630.0246 L 210.0082 630.0246 L 210.0082 577.5225 Q 210.0082 498.76944 157.50615 525.02045 L 131.25511 525.02045 L 131.25511 472.51843 Q 131.25511 420.0164 52.50205 420.0164 Q -26.251024 420.0164 0.0 315.0123 L 0.0 236.25922 L 0.0 210.0082 Q 0.0 183.75717 0.0 183.75717 L 0.0 183.75717 L 0.0 157.50615 Q 0.0 131.25511 0.0 78.753075 L 0.0 26.251024 L 0.0 26.251024 Q 26.251024 -1.8189894E-12 26.251024 -1.8189894E-12 z" svg:height="6.562756mm" draw:style-name="style-373" svg:viewBox="0.0 0.0 446.2674 656.2756" svg:width="4.462674mm" svg:x="15.750614mm" svg:y="111.82936mm"/>
          <draw:path svg:d="M 525.02045 0.0 L 551.2715 0.0 L 551.2715 0.0 L 577.5225 0.0 L 577.5225 26.251024 L 577.5225 52.50205 L 551.2715 183.75717 Q 525.02045 315.0123 525.02045 341.2633 Q 525.02045 341.2633 551.2715 367.51434 L 551.2715 367.51434 L 498.76944 472.51843 Q 446.2674 577.5225 288.76126 577.5225 Q 105.0041 603.77356 131.25511 630.0246 L 131.25511 656.2756 L 105.0041 656.2756 L 105.0041 656.2756 L 105.0041 656.2756 Q 78.753075 630.0246 78.753075 630.0246 L 78.753075 630.0246 L 78.753075 603.77356 Q 52.50205 577.5225 52.50205 551.2715 L 52.50205 525.02045 L 26.251024 472.51843 L 0.0 393.76535 L 0.0 341.2633 L 0.0 288.76126 L 0.0 288.76126 L 0.0 288.76126 L 26.251024 315.0123 L 52.50205 341.2633 L 52.50205 367.51434 L 52.50205 393.76535 L 78.753075 393.76535 L 105.0041 420.0164 L 131.25511 420.0164 L 157.50615 420.0164 L 183.75717 393.76535 L 210.0082 367.51434 L 236.25922 367.51434 L 262.51022 367.51434 L 288.76126 341.2633 L 315.0123 315.0123 L 315.0123 315.0123 L 315.0123 315.0123 L 341.2633 183.75717 L 341.2633 52.50205 L 367.51434 52.50205 Q 367.51434 52.50205 367.51434 26.251024 L 367.51434 26.251024 L 420.0164 26.251024 Q 472.51843 0.0 525.02045 0.0 z" svg:height="6.562756mm" draw:style-name="style-374" svg:viewBox="0.0 0.0 577.5225 656.2756" svg:width="5.775225mm" svg:x="50.926987mm" svg:y="140.18047mm"/>
          <draw:path svg:d="M 420.0164 0.0 L 498.76944 0.0 L 498.76944 26.251024 L 472.51843 78.753075 L 472.51843 131.25511 L 472.51843 210.0082 L 420.0164 288.76126 Q 420.0164 393.76535 393.76535 446.2674 L 367.51434 472.51843 L 367.51434 498.76944 L 367.51434 525.02045 L 341.2633 525.02045 Q 315.0123 525.02045 315.0123 498.76944 L 315.0123 472.51843 L 288.76126 446.2674 Q 288.76126 420.0164 210.0082 472.51843 L 157.50615 525.02045 L 157.50615 498.76944 L 157.50615 498.76944 L 131.25511 498.76944 L 131.25511 498.76944 L 131.25511 446.2674 Q 105.0041 420.0164 105.0041 288.76126 L 52.50205 183.75717 L 52.50205 157.50615 L 52.50205 131.25511 L 26.251024 131.25511 L 0.0 131.25511 L 0.0 78.753075 L 0.0 26.251024 L 78.753075 26.251024 Q 157.50615 26.251024 157.50615 52.50205 Q 157.50615 78.753075 210.0082 52.50205 Q 262.51022 26.251024 262.51022 52.50205 Q 262.51022 78.753075 288.76126 78.753075 Q 315.0123 52.50205 341.2633 26.251024 Q 341.2633 0.0 420.0164 0.0 z" svg:height="5.2502046mm" draw:style-name="style-375" svg:viewBox="0.0 0.0 498.76944 525.02045" svg:width="4.9876947mm" svg:x="252.53485mm" svg:y="169.3191mm"/>
          <draw:path svg:d="M 157.50615 9.094947E-13 L 183.75717 9.094947E-13 L 183.75717 26.251024 Q 210.0082 78.753075 210.0082 78.753075 L 210.0082 105.0041 L 183.75717 105.0041 Q 157.50615 78.753075 105.0041 78.753075 L 52.50205 78.753075 L 52.50205 131.25511 Q 52.50205 157.50615 0.0 157.50615 Q -26.251024 157.50615 0.0 78.753075 Q 0.0 26.251024 78.753075 26.251024 Q 157.50615 26.251024 157.50615 9.094947E-13 z" svg:height="1.5750614mm" draw:style-name="style-376" svg:viewBox="0.0 0.0 210.0082 157.50615" svg:width="2.100082mm" svg:x="244.65955mm" svg:y="46.989334mm"/>
          <draw:path svg:d="M 0.0 26.251024 L 0.0 0.0 L 0.0 26.251024 Q 26.251024 52.50205 105.0041 78.753075 Q 157.50615 105.0041 183.75717 157.50615 Q 210.0082 183.75717 236.25922 210.0082 L 262.51022 210.0082 L 262.51022 236.25922 L 262.51022 236.25922 L 236.25922 236.25922 L 236.25922 236.25922 L 236.25922 236.25922 Q 236.25922 236.25922 210.0082 236.25922 Q 183.75717 236.25922 157.50615 210.0082 Q 157.50615 183.75717 105.0041 183.75717 Q 26.251024 183.75717 0.0 131.25511 L 0.0 52.50205 L 0.0 26.251024 Q 0.0 26.251024 0.0 26.251024 z" svg:height="2.3625922mm" draw:style-name="style-377" svg:viewBox="0.0 0.0 262.51022 236.25922" svg:width="2.6251023mm" svg:x="153.831mm" svg:y="42.26415mm"/>
          <draw:path svg:d="M 446.2674 52.50205 L 446.2674 0.0 L 1023.7899 183.75717 Q 1575.0614 367.51434 2021.3289 630.0246 Q 2441.3452 892.5348 2467.5962 892.5348 L 2493.8472 892.5348 L 2493.8472 918.7858 L 2493.8472 918.7858 L 2520.0984 918.7858 L 2520.0984 945.03687 L 2520.0984 945.03687 L 2546.3494 945.03687 L 2546.3494 945.03687 L 2546.3494 945.03687 L 2546.3494 971.2879 L 2546.3494 971.2879 L 2572.6003 892.5348 Q 2598.8513 787.5307 2598.8513 787.5307 L 2598.8513 787.5307 L 2598.8513 840.0328 L 2598.8513 866.2838 L 2625.1023 945.03687 L 2651.3535 997.5389 L 2651.3535 997.5389 L 2651.3535 1023.7899 L 2651.3535 1050.0409 L 2651.3535 1102.543 L 2651.3535 1102.543 Q 2651.3535 1102.543 2651.3535 1128.7941 L 2677.6045 1128.7941 L 2677.6045 1128.7941 Q 2677.6045 1155.045 2703.8555 1155.045 L 2703.8555 1155.045 L 2677.6045 1181.296 Q 2651.3535 1207.5471 2625.1023 1207.5471 Q 2598.8513 1233.7981 2756.3574 1338.8022 Q 2887.6125 1470.0574 2887.6125 1470.0574 L 2887.6125 1470.0574 L 2887.6125 1470.0574 L 2861.3616 1496.3083 L 2861.3616 1496.3083 L 2861.3616 1522.5593 L 2835.1106 1522.5593 L 2808.8596 1522.5593 L 2808.8596 1548.8104 L 2808.8596 1575.0614 L 2835.1106 1575.0614 L 2835.1106 1575.0614 L 2835.1106 1601.3125 L 2861.3616 1601.3125 L 2861.3616 1601.3125 L 2861.3616 1627.5635 L 2808.8596 1627.5635 L 2782.6086 1627.5635 L 2782.6086 1653.8145 L 2808.8596 1653.8145 L 2808.8596 1680.0656 L 2808.8596 1706.3165 L 2782.6086 1706.3165 Q 2782.6086 1680.0656 2703.8555 1680.0656 L 2625.1023 1680.0656 L 2598.8513 1680.0656 Q 2546.3494 1680.0656 2441.3452 1706.3165 Q 2362.592 1732.5676 2231.337 1785.0696 L 2126.333 1890.0737 L 2100.0818 1890.0737 L 2073.8308 1890.0737 L 2073.8308 1916.3247 L 2073.8308 1942.5758 L 2047.5798 1942.5758 L 2047.5798 1942.5758 L 2047.5798 1968.8268 L 2021.3289 1968.8268 L 2021.3289 1968.8268 L 2021.3289 1995.0778 L 2021.3289 1995.0778 L 2021.3289 1995.0778 L 1995.0778 1995.0778 L 1995.0778 1995.0778 L 2047.5798 2021.3289 Q 2100.0818 2047.5798 2100.0818 2047.5798 L 2100.0818 2047.5798 L 2073.8308 2047.5798 Q 2073.8308 2047.5798 2073.8308 2073.8308 L 2073.8308 2073.8308 L 2047.5798 2073.8308 Q 2021.3289 2100.0818 1653.8145 2231.337 L 1286.3002 2362.592 L 1286.3002 2467.5962 L 1286.3002 2572.6003 L 1286.3002 2625.1023 L 1286.3002 2651.3535 L 1233.7981 2651.3535 Q 1207.5471 2651.3535 1207.5471 2625.1023 Q 1181.296 2598.8513 1181.296 2677.6045 Q 1155.045 2730.1064 1128.7941 2730.1064 Q 1076.292 2730.1064 1076.292 2756.3574 Q 1076.292 2782.6086 1050.0409 2782.6086 Q 1023.7899 2782.6086 918.7858 2808.8596 Q 787.5307 2861.3616 761.27966 2835.1106 Q 761.27966 2782.6086 735.0287 2808.8596 L 708.77765 2835.1106 L 682.5266 2835.1106 L 656.2756 2835.1106 L 656.2756 2861.3616 L 656.2756 2861.3616 L 630.0246 2861.3616 L 630.0246 2861.3616 L 630.0246 2835.1106 L 656.2756 2808.8596 L 656.2756 2782.6086 Q 656.2756 2756.3574 603.77356 2467.5962 Q 603.77356 2205.086 603.77356 2021.3289 Q 603.77356 1837.5717 603.77356 1837.5717 Q 577.5225 1811.3207 577.5225 1785.0696 Q 577.5225 1758.8186 551.2715 1758.8186 Q 498.76944 1758.8186 498.76944 1732.5676 Q 498.76944 1680.0656 472.51843 1706.3165 Q 472.51843 1732.5676 446.2674 1732.5676 Q 420.0164 1732.5676 420.0164 1680.0656 Q 420.0164 1653.8145 393.76535 1653.8145 Q 367.51434 1653.8145 315.0123 1365.0532 L 288.76126 1102.543 L 262.51022 1102.543 L 262.51022 1102.543 L 236.25922 1102.543 L 210.0082 1102.543 L 210.0082 1102.543 L 183.75717 1102.543 L 183.75717 1102.543 Q 183.75717 1102.543 131.25511 1128.7941 Q 78.753075 1155.045 78.753075 1181.296 L 52.50205 1233.7981 L 26.251024 1233.7981 L 0.0 1207.5471 L 0.0 1207.5471 L 0.0 1207.5471 L 0.0 1207.5471 L 0.0 1207.5471 L 0.0 1181.296 L 26.251024 1181.296 L 26.251024 1155.045 L 26.251024 1128.7941 L 52.50205 1102.543 L 78.753075 1050.0409 L 78.753075 1050.0409 L 78.753075 1050.0409 L 105.0041 1023.7899 Q 131.25511 997.5389 157.50615 997.5389 Q 183.75717 997.5389 236.25922 892.5348 Q 262.51022 813.78174 236.25922 813.78174 Q 210.0082 787.5307 236.25922 787.5307 Q 288.76126 761.27966 236.25922 682.5266 Q 236.25922 603.77356 262.51022 577.5225 Q 288.76126 577.5225 288.76126 551.2715 Q 288.76126 525.02045 262.51022 525.02045 Q 236.25922 525.02045 236.25922 525.02045 Q 236.25922 498.76944 157.50615 472.51843 L 105.0041 420.0164 L 105.0041 420.0164 L 105.0041 420.0164 L 78.753075 393.76535 L 52.50205 367.51434 L 78.753075 367.51434 L 131.25511 367.51434 L 157.50615 367.51434 L 183.75717 367.51434 L 183.75717 367.51434 L 183.75717 367.51434 L 157.50615 367.51434 L 157.50615 367.51434 L 157.50615 341.2633 L 131.25511 341.2633 L 131.25511 315.0123 L 131.25511 288.76126 L 105.0041 288.76126 L 105.0041 262.51022 L 105.0041 262.51022 L 78.753075 262.51022 L 78.753075 262.51022 L 78.753075 262.51022 L 78.753075 236.25922 L 78.753075 236.25922 L 52.50205 236.25922 L 52.50205 210.0082 L 78.753075 210.0082 L 131.25511 210.0082 L 183.75717 236.25922 L 210.0082 262.51022 L 288.76126 262.51022 Q 367.51434 315.0123 393.76535 315.0123 L 446.2674 315.0123 L 472.51843 341.2633 L 498.76944 367.51434 L 525.02045 367.51434 L 551.2715 367.51434 L 551.2715 341.2633 L 551.2715 341.2633 L 551.2715 315.0123 L 551.2715 262.51022 L 551.2715 262.51022 L 551.2715 262.51022 L 551.2715 236.25922 L 551.2715 236.25922 L 551.2715 210.0082 Q 551.2715 183.75717 498.76944 131.25511 Q 446.2674 78.753075 446.2674 52.50205 z M 236.25922 367.51434 Q 236.25922 367.51434 236.25922 341.2633 Q 236.25922 341.2633 236.25922 367.51434 Q 236.25922 367.51434 236.25922 367.51434 z" svg:height="28.613615mm" draw:style-name="style-378" svg:viewBox="0.0 0.0 2887.6125 2861.3616" svg:width="28.876125mm" svg:x="107.366684mm" svg:y="55.12715mm"/>
          <draw:path svg:d="M 0.0 26.251024 L 0.0 0.0 L 52.50205 26.251024 Q 105.0041 26.251024 157.50615 78.753075 Q 183.75717 131.25511 262.51022 131.25511 Q 315.0123 131.25511 341.2633 131.25511 L 341.2633 131.25511 L 367.51434 157.50615 Q 420.0164 183.75717 420.0164 183.75717 L 446.2674 183.75717 L 446.2674 183.75717 Q 446.2674 183.75717 472.51843 210.0082 L 472.51843 210.0082 L 472.51843 210.0082 Q 472.51843 236.25922 472.51843 236.25922 L 498.76944 236.25922 L 498.76944 236.25922 Q 498.76944 236.25922 525.02045 262.51022 L 525.02045 262.51022 L 525.02045 262.51022 L 525.02045 288.76126 L 525.02045 288.76126 L 525.02045 288.76126 L 551.2715 288.76126 L 551.2715 288.76126 L 708.77765 498.76944 Q 840.0328 708.77765 918.7858 840.0328 Q 971.2879 971.2879 971.2879 971.2879 L 997.5389 971.2879 L 997.5389 997.5389 L 997.5389 1023.7899 L 1023.7899 1023.7899 L 1023.7899 1050.0409 L 1023.7899 1050.0409 L 997.5389 1050.0409 L 997.5389 1076.292 L 997.5389 1128.7941 L 1023.7899 1155.045 L 1023.7899 1181.296 L 997.5389 1181.296 L 971.2879 1181.296 L 971.2879 1155.045 L 971.2879 1128.7941 L 945.03687 1128.7941 L 918.7858 1128.7941 L 918.7858 1102.543 L 892.5348 1102.543 L 892.5348 1102.543 L 892.5348 1102.543 L 892.5348 1076.292 Q 892.5348 1076.292 840.0328 1050.0409 Q 787.5307 1023.7899 577.5225 971.2879 L 367.51434 918.7858 L 367.51434 892.5348 L 367.51434 892.5348 L 341.2633 892.5348 L 341.2633 866.2838 L 341.2633 866.2838 L 367.51434 866.2838 L 367.51434 866.2838 L 367.51434 866.2838 L 315.0123 840.0328 L 288.76126 840.0328 L 288.76126 813.78174 L 288.76126 787.5307 L 393.76535 787.5307 Q 498.76944 787.5307 498.76944 761.27966 L 525.02045 708.77765 L 525.02045 682.5266 L 525.02045 656.2756 L 498.76944 630.0246 L 498.76944 603.77356 L 498.76944 577.5225 Q 472.51843 551.2715 472.51843 525.02045 Q 472.51843 498.76944 341.2633 472.51843 L 236.25922 446.2674 L 236.25922 446.2674 L 262.51022 420.0164 L 262.51022 393.76535 Q 262.51022 367.51434 236.25922 367.51434 Q 210.0082 367.51434 210.0082 341.2633 L 210.0082 315.0123 L 236.25922 315.0123 Q 262.51022 288.76126 183.75717 236.25922 L 105.0041 157.50615 L 105.0041 157.50615 Q 105.0041 131.25511 52.50205 105.0041 L 0.0 52.50205 L 0.0 26.251024 z" svg:height="11.812961mm" draw:style-name="style-379" svg:viewBox="0.0 0.0 1023.7899 1181.296" svg:width="10.237899mm" svg:x="37.276455mm" svg:y="136.24281mm"/>
          <draw:path svg:d="M 236.25922 52.50205 L 262.51022 -1.8189894E-12 L 262.51022 -1.8189894E-12 L 288.76126 -1.8189894E-12 L 288.76126 52.50205 Q 288.76126 105.0041 367.51434 105.0041 Q 420.0164 105.0041 446.2674 131.25511 L 472.51843 131.25511 L 498.76944 183.75717 Q 525.02045 236.25922 498.76944 367.51434 Q 472.51843 525.02045 472.51843 551.2715 Q 472.51843 577.5225 446.2674 577.5225 L 446.2674 603.77356 L 420.0164 603.77356 Q 393.76535 603.77356 367.51434 656.2756 Q 367.51434 682.5266 341.2633 708.77765 Q 315.0123 735.0287 262.51022 892.5348 Q 210.0082 1076.292 210.0082 1102.543 L 210.0082 1155.045 L 183.75717 1181.296 L 183.75717 1207.5471 L 157.50615 1207.5471 L 131.25511 1207.5471 L 131.25511 1233.7981 L 131.25511 1260.0492 L 105.0041 1260.0492 L 78.753075 1260.0492 L 52.50205 1260.0492 L 0.0 1260.0492 L 0.0 1233.7981 L 0.0 1207.5471 L 0.0 1207.5471 L 26.251024 1207.5471 L 26.251024 1181.296 L 26.251024 1181.296 L 26.251024 1128.7941 Q 52.50205 1076.292 78.753075 813.78174 Q 105.0041 551.2715 78.753075 551.2715 L 52.50205 551.2715 L 52.50205 525.02045 L 52.50205 525.02045 L 105.0041 525.02045 Q 157.50615 525.02045 210.0082 498.76944 L 236.25922 472.51843 L 262.51022 472.51843 L 315.0123 472.51843 L 315.0123 420.0164 Q 315.0123 367.51434 262.51022 210.0082 Q 210.0082 78.753075 236.25922 52.50205 z" svg:height="12.600492mm" draw:style-name="style-380" svg:viewBox="0.0 0.0 498.76944 1260.0492" svg:width="4.9876947mm" svg:x="79.27809mm" svg:y="137.03035mm"/>
          <draw:path svg:d="M 525.02045 -1.8189894E-12 L 551.2715 -1.8189894E-12 L 577.5225 52.50205 Q 577.5225 105.0041 577.5225 105.0041 L 577.5225 105.0041 L 630.0246 262.51022 Q 682.5266 420.0164 682.5266 472.51843 Q 708.77765 525.02045 735.0287 525.02045 Q 761.27966 525.02045 761.27966 682.5266 Q 735.0287 840.0328 735.0287 866.2838 Q 735.0287 892.5348 708.77765 892.5348 L 682.5266 892.5348 L 682.5266 892.5348 Q 682.5266 866.2838 577.5225 945.03687 Q 498.76944 1023.7899 498.76944 997.5389 L 498.76944 971.2879 L 420.0164 971.2879 L 367.51434 997.5389 L 367.51434 997.5389 L 367.51434 997.5389 L 341.2633 997.5389 L 341.2633 997.5389 L 315.0123 1023.7899 L 288.76126 1050.0409 L 341.2633 1050.0409 Q 367.51434 1076.292 367.51434 1181.296 L 367.51434 1286.3002 L 367.51434 1286.3002 L 367.51434 1286.3002 L 367.51434 1207.5471 L 367.51434 1155.045 L 341.2633 1155.045 L 341.2633 1155.045 L 262.51022 1128.7941 Q 183.75717 1102.543 131.25511 1102.543 Q 78.753075 1102.543 78.753075 997.5389 Q 78.753075 918.7858 52.50205 918.7858 Q 0.0 918.7858 0.0 892.5348 L 0.0 866.2838 L 26.251024 840.0328 L 52.50205 813.78174 L 52.50205 787.5307 L 52.50205 761.27966 L 52.50205 735.0287 Q 52.50205 708.77765 131.25511 630.0246 L 183.75717 525.02045 L 183.75717 525.02045 Q 210.0082 525.02045 210.0082 472.51843 L 236.25922 446.2674 L 236.25922 446.2674 L 262.51022 446.2674 L 262.51022 420.0164 Q 262.51022 420.0164 288.76126 420.0164 L 288.76126 420.0164 L 288.76126 393.76535 Q 315.0123 393.76535 315.0123 393.76535 L 315.0123 420.0164 L 315.0123 420.0164 L 315.0123 420.0164 L 341.2633 393.76535 L 367.51434 367.51434 L 367.51434 393.76535 L 367.51434 420.0164 L 393.76535 420.0164 L 420.0164 420.0164 L 420.0164 393.76535 L 420.0164 393.76535 L 446.2674 393.76535 L 446.2674 367.51434 L 446.2674 367.51434 L 472.51843 367.51434 L 472.51843 315.0123 L 472.51843 262.51022 L 498.76944 157.50615 L 498.76944 26.251024 L 525.02045 26.251024 Q 525.02045 -1.8189894E-12 525.02045 -1.8189894E-12 z" svg:height="12.863002mm" draw:style-name="style-381" svg:viewBox="0.0 0.0 761.27966 1286.3002" svg:width="7.612797mm" svg:x="144.38063mm" svg:y="109.72928mm"/>
          <draw:path svg:d="M 341.2633 0.0 L 367.51434 0.0 L 367.51434 26.251024 Q 367.51434 26.251024 341.2633 52.50205 Q 341.2633 78.753075 367.51434 78.753075 Q 420.0164 78.753075 420.0164 105.0041 Q 420.0164 131.25511 367.51434 131.25511 Q 341.2633 157.50615 315.0123 183.75717 Q 315.0123 236.25922 262.51022 341.2633 L 236.25922 420.0164 L 210.0082 420.0164 Q 183.75717 393.76535 131.25511 367.51434 Q 78.753075 341.2633 52.50205 262.51022 L 52.50205 183.75717 L 52.50205 183.75717 Q 52.50205 157.50615 26.251024 131.25511 L 0.0 78.753075 L 52.50205 78.753075 Q 78.753075 78.753075 105.0041 78.753075 L 131.25511 78.753075 L 210.0082 52.50205 Q 315.0123 26.251024 341.2633 0.0 z" svg:height="4.200164mm" draw:style-name="style-382" svg:viewBox="0.0 0.0 420.0164 420.0164" svg:width="4.200164mm" svg:x="136.50533mm" svg:y="39.639046mm"/>
          <draw:path svg:d="M 262.51022 52.50205 L 262.51022 0.0 L 288.76126 78.753075 Q 315.0123 131.25511 341.2633 288.76126 Q 341.2633 472.51843 393.76535 472.51843 Q 472.51843 472.51843 420.0164 498.76944 Q 393.76535 551.2715 498.76944 577.5225 Q 630.0246 630.0246 630.0246 656.2756 Q 630.0246 656.2756 656.2756 656.2756 L 656.2756 682.5266 L 630.0246 682.5266 Q 577.5225 656.2756 420.0164 656.2756 Q 262.51022 656.2756 157.50615 708.77765 Q 78.753075 761.27966 52.50205 761.27966 L 0.0 761.27966 L 0.0 761.27966 Q 0.0 735.0287 26.251024 708.77765 L 26.251024 708.77765 L 52.50205 708.77765 L 78.753075 708.77765 L 78.753075 656.2756 L 52.50205 603.77356 L 52.50205 603.77356 L 52.50205 603.77356 L 52.50205 577.5225 L 52.50205 577.5225 L 26.251024 577.5225 L 26.251024 577.5225 L 26.251024 577.5225 Q 26.251024 551.2715 26.251024 551.2715 L 26.251024 525.02045 L 131.25511 393.76535 Q 262.51022 288.76126 262.51022 236.25922 L 262.51022 157.50615 L 236.25922 157.50615 L 210.0082 157.50615 L 210.0082 131.25511 Q 210.0082 105.0041 236.25922 105.0041 Q 262.51022 105.0041 262.51022 52.50205 z" svg:height="7.612797mm" draw:style-name="style-383" svg:viewBox="0.0 0.0 656.2756 761.27966" svg:width="6.562756mm" svg:x="177.45692mm" svg:y="71.140274mm"/>
          <draw:path svg:d="M 52.50205 26.251024 L 52.50205 78.753075 L 105.0041 105.0041 Q 131.25511 131.25511 105.0041 210.0082 Q 78.753075 288.76126 52.50205 262.51022 Q 26.251024 236.25922 26.251024 236.25922 L 0.0 236.25922 L 0.0 236.25922 L 0.0 236.25922 L 0.0 210.0082 Q 0.0 183.75717 0.0 78.753075 Q -26.251024 -1.8189894E-12 0.0 -1.8189894E-12 Q 26.251024 -1.8189894E-12 52.50205 26.251024 z" svg:height="2.6251023mm" draw:style-name="style-384" svg:viewBox="0.0 0.0 105.0041 262.51022" svg:width="1.050041mm" svg:x="47.251842mm" svg:y="130.99261mm"/>
          <draw:path svg:d="M 708.77765 0.0 L 735.0287 0.0 L 761.27966 26.251024 Q 761.27966 26.251024 761.27966 52.50205 L 761.27966 52.50205 L 787.5307 52.50205 L 787.5307 78.753075 L 866.2838 78.753075 Q 918.7858 105.0041 918.7858 157.50615 Q 918.7858 210.0082 945.03687 210.0082 L 945.03687 210.0082 L 945.03687 236.25922 Q 945.03687 288.76126 971.2879 288.76126 L 997.5389 288.76126 L 971.2879 341.2633 Q 971.2879 367.51434 1023.7899 393.76535 Q 1076.292 393.76535 1076.292 420.0164 L 1076.292 420.0164 L 1023.7899 420.0164 Q 997.5389 420.0164 971.2879 577.5225 Q 918.7858 761.27966 918.7858 761.27966 L 918.7858 761.27966 L 892.5348 918.7858 Q 866.2838 1050.0409 840.0328 1181.296 Q 813.78174 1286.3002 787.5307 1338.8022 Q 761.27966 1417.5553 761.27966 1548.8104 L 761.27966 1653.8145 L 761.27966 1653.8145 L 761.27966 1653.8145 L 735.0287 1706.3165 L 708.77765 1758.8186 L 708.77765 1758.8186 L 708.77765 1758.8186 L 708.77765 1706.3165 L 708.77765 1653.8145 L 656.2756 1653.8145 L 630.0246 1653.8145 L 630.0246 1680.0656 L 603.77356 1680.0656 L 603.77356 1680.0656 Q 603.77356 1653.8145 551.2715 1548.8104 L 498.76944 1443.8063 L 498.76944 1417.5553 L 498.76944 1391.3043 L 472.51843 1575.0614 L 472.51843 1758.8186 L 446.2674 1758.8186 L 420.0164 1758.8186 L 420.0164 1785.0696 L 393.76535 1785.0696 L 393.76535 1785.0696 L 393.76535 1811.3207 L 393.76535 1811.3207 L 393.76535 1811.3207 L 367.51434 1811.3207 L 367.51434 1811.3207 L 367.51434 1785.0696 L 341.2633 1785.0696 L 341.2633 1785.0696 L 341.2633 1785.0696 L 341.2633 1785.0696 L 341.2633 1785.0696 L 315.0123 1680.0656 Q 288.76126 1575.0614 288.76126 1548.8104 L 288.76126 1548.8104 L 288.76126 1496.3083 L 288.76126 1417.5553 L 262.51022 1312.5511 Q 236.25922 1207.5471 236.25922 1076.292 L 236.25922 945.03687 L 210.0082 945.03687 L 210.0082 918.7858 L 210.0082 918.7858 L 183.75717 918.7858 L 183.75717 918.7858 L 183.75717 918.7858 L 183.75717 945.03687 Q 183.75717 945.03687 157.50615 971.2879 L 131.25511 1023.7899 L 131.25511 1023.7899 Q 131.25511 1023.7899 78.753075 1023.7899 L 52.50205 1023.7899 L 52.50205 1023.7899 L 26.251024 1023.7899 L 26.251024 971.2879 L 26.251024 918.7858 L 0.0 918.7858 L 0.0 918.7858 L 0.0 918.7858 L 0.0 918.7858 L 0.0 892.5348 Q 26.251024 892.5348 26.251024 866.2838 L 26.251024 840.0328 L 26.251024 840.0328 L 26.251024 840.0328 L 52.50205 813.78174 L 78.753075 787.5307 L 105.0041 603.77356 Q 157.50615 393.76535 183.75717 420.0164 Q 183.75717 420.0164 210.0082 393.76535 Q 210.0082 367.51434 236.25922 367.51434 Q 288.76126 393.76535 315.0123 341.2633 Q 341.2633 315.0123 446.2674 236.25922 Q 551.2715 131.25511 551.2715 131.25511 Q 551.2715 131.25511 551.2715 105.0041 L 551.2715 105.0041 L 551.2715 105.0041 Q 551.2715 105.0041 577.5225 78.753075 L 577.5225 78.753075 L 656.2756 52.50205 Q 708.77765 26.251024 708.77765 0.0 z" svg:height="18.113207mm" draw:style-name="style-385" svg:viewBox="0.0 0.0 1076.292 1811.3207" svg:width="10.762919mm" svg:x="157.76865mm" svg:y="75.34044mm"/>
          <draw:path svg:d="M 52.50205 1.8189894E-12 L 78.753075 1.8189894E-12 L 78.753075 1.8189894E-12 Q 105.0041 1.8189894E-12 131.25511 26.251024 L 131.25511 26.251024 L 131.25511 105.0041 Q 131.25511 157.50615 105.0041 157.50615 L 105.0041 157.50615 L 78.753075 157.50615 Q 52.50205 157.50615 26.251024 183.75717 L 26.251024 183.75717 L 26.251024 183.75717 Q 0.0 157.50615 0.0 157.50615 L 0.0 157.50615 L 0.0 105.0041 Q 26.251024 26.251024 52.50205 1.8189894E-12 z" svg:height="1.8375716mm" draw:style-name="style-386" svg:viewBox="0.0 0.0 131.25511 183.75717" svg:width="1.3125511mm" svg:x="41.73913mm" svg:y="125.4799mm"/>
          <draw:path svg:d="M 105.0041 131.25511 L 157.50615 0.0 L 157.50615 0.0 L 157.50615 0.0 L 157.50615 52.50205 L 157.50615 78.753075 L 183.75717 105.0041 Q 183.75717 157.50615 236.25922 157.50615 Q 262.51022 157.50615 288.76126 105.0041 Q 315.0123 78.753075 315.0123 78.753075 L 315.0123 78.753075 L 315.0123 262.51022 Q 315.0123 420.0164 288.76126 472.51843 L 288.76126 498.76944 L 288.76126 498.76944 Q 262.51022 498.76944 262.51022 472.51843 Q 236.25922 420.0164 157.50615 498.76944 L 52.50205 551.2715 L 52.50205 603.77356 L 52.50205 656.2756 L 26.251024 656.2756 L 0.0 656.2756 L 0.0 603.77356 L 0.0 551.2715 L 26.251024 551.2715 L 26.251024 525.02045 L 26.251024 525.02045 L 52.50205 525.02045 L 52.50205 525.02045 L 52.50205 525.02045 L 52.50205 498.76944 L 52.50205 498.76944 L 52.50205 472.51843 Q 52.50205 420.0164 52.50205 393.76535 Q 0.0 367.51434 52.50205 315.0123 Q 78.753075 262.51022 105.0041 131.25511 z" svg:height="6.562756mm" draw:style-name="style-387" svg:viewBox="0.0 0.0 315.0123 656.2756" svg:width="3.150123mm" svg:x="241.50941mm" svg:y="130.20508mm"/>
          <draw:path svg:d="M 367.51434 26.251024 L 367.51434 0.0 L 367.51434 78.753075 Q 393.76535 157.50615 446.2674 183.75717 Q 498.76944 210.0082 525.02045 236.25922 L 551.2715 236.25922 L 551.2715 262.51022 L 577.5225 288.76126 L 577.5225 288.76126 L 577.5225 315.0123 L 577.5225 315.0123 L 577.5225 315.0123 L 603.77356 315.0123 L 603.77356 315.0123 L 603.77356 341.2633 L 630.0246 341.2633 L 630.0246 341.2633 L 630.0246 367.51434 L 630.0246 367.51434 L 656.2756 367.51434 L 656.2756 367.51434 Q 656.2756 367.51434 630.0246 393.76535 Q 577.5225 393.76535 577.5225 420.0164 Q 577.5225 446.2674 577.5225 472.51843 L 577.5225 525.02045 L 603.77356 630.0246 L 603.77356 761.27966 L 551.2715 761.27966 Q 498.76944 787.5307 315.0123 787.5307 L 105.0041 787.5307 L 105.0041 813.78174 L 105.0041 813.78174 L 78.753075 813.78174 L 78.753075 840.0328 L 78.753075 840.0328 L 52.50205 840.0328 L 52.50205 840.0328 L 52.50205 840.0328 L 26.251024 866.2838 L 1.8189894E-12 866.2838 L 1.8189894E-12 840.0328 L 1.8189894E-12 813.78174 L 26.251024 813.78174 L 26.251024 787.5307 L 52.50205 787.5307 L 78.753075 787.5307 L 78.753075 761.27966 L 105.0041 735.0287 L 105.0041 735.0287 Q 105.0041 735.0287 183.75717 682.5266 Q 262.51022 630.0246 236.25922 498.76944 Q 210.0082 367.51434 131.25511 341.2633 L 52.50205 315.0123 L 52.50205 262.51022 Q 52.50205 236.25922 78.753075 210.0082 Q 105.0041 210.0082 105.0041 210.0082 L 105.0041 210.0082 L 105.0041 183.75717 L 105.0041 183.75717 L 131.25511 157.50615 L 131.25511 105.0041 L 131.25511 105.0041 L 131.25511 105.0041 L 131.25511 78.753075 L 157.50615 78.753075 L 157.50615 78.753075 L 157.50615 52.50205 L 157.50615 52.50205 L 157.50615 52.50205 L 183.75717 52.50205 L 183.75717 52.50205 L 262.51022 52.50205 Q 367.51434 52.50205 367.51434 26.251024 z" svg:height="8.662838mm" draw:style-name="style-388" svg:viewBox="0.0 0.0 656.2756 866.2838" svg:width="6.562756mm" svg:x="133.3552mm" svg:y="41.476616mm"/>
          <draw:path svg:d="M 157.50615 26.251024 L 210.0082 0.0 L 157.50615 78.753075 Q 131.25511 131.25511 105.0041 210.0082 Q 105.0041 288.76126 183.75717 315.0123 Q 236.25922 341.2633 236.25922 367.51434 Q 236.25922 393.76535 236.25922 446.2674 L 236.25922 472.51843 L 236.25922 551.2715 Q 236.25922 656.2756 183.75717 708.77765 Q 183.75717 787.5307 157.50615 787.5307 L 157.50615 787.5307 L 157.50615 708.77765 Q 183.75717 656.2756 183.75717 656.2756 Q 183.75717 630.0246 183.75717 603.77356 Q 157.50615 603.77356 131.25511 551.2715 Q 131.25511 498.76944 78.753075 498.76944 Q -1.8189894E-12 498.76944 -1.8189894E-12 420.0164 L -1.8189894E-12 341.2633 L -1.8189894E-12 288.76126 L -1.8189894E-12 236.25922 L -1.8189894E-12 236.25922 Q 26.251024 236.25922 26.251024 236.25922 L 26.251024 210.0082 L 26.251024 210.0082 L 26.251024 183.75717 L 26.251024 183.75717 L 26.251024 183.75717 L 52.50205 131.25511 Q 52.50205 105.0041 78.753075 105.0041 Q 105.0041 105.0041 105.0041 78.753075 Q 131.25511 52.50205 157.50615 26.251024 z" svg:height="7.875307mm" draw:style-name="style-389" svg:viewBox="0.0 0.0 236.25922 787.5307" svg:width="2.3625922mm" svg:x="160.39375mm" svg:y="158.29367mm"/>
          <draw:path svg:d="M 945.03687 52.50205 L 945.03687 52.50205 L 918.7858 210.0082 Q 892.5348 367.51434 892.5348 420.0164 Q 840.0328 498.76944 840.0328 498.76944 L 840.0328 525.02045 L 840.0328 525.02045 L 840.0328 525.02045 L 813.78174 551.2715 L 787.5307 577.5225 L 787.5307 603.77356 L 787.5307 630.0246 L 787.5307 630.0246 Q 787.5307 630.0246 735.0287 682.5266 Q 708.77765 735.0287 630.0246 735.0287 L 525.02045 735.0287 L 525.02045 708.77765 Q 525.02045 682.5266 288.76126 603.77356 Q 52.50205 525.02045 26.251024 446.2674 L 0.0 367.51434 L 0.0 288.76126 L 0.0 210.0082 L 26.251024 183.75717 L 52.50205 157.50615 L 52.50205 131.25511 L 52.50205 105.0041 L 78.753075 105.0041 L 78.753075 105.0041 L 78.753075 78.753075 L 105.0041 78.753075 L 105.0041 78.753075 L 105.0041 52.50205 L 105.0041 52.50205 L 105.0041 52.50205 L 131.25511 52.50205 L 131.25511 52.50205 L 157.50615 26.251024 Q 210.0082 26.251024 262.51022 78.753075 Q 288.76126 157.50615 341.2633 131.25511 Q 420.0164 131.25511 420.0164 105.0041 Q 446.2674 52.50205 525.02045 78.753075 Q 603.77356 105.0041 630.0246 52.50205 Q 682.5266 0.0 787.5307 0.0 Q 892.5348 0.0 918.7858 26.251024 Q 945.03687 52.50205 945.03687 52.50205 z" svg:height="7.3502865mm" draw:style-name="style-390" svg:viewBox="0.0 0.0 945.03687 735.0287" svg:width="9.450369mm" svg:x="122.85479mm" svg:y="148.05577mm"/>
          <draw:path svg:d="M 577.5225 0.0 L 603.77356 0.0 L 603.77356 52.50205 Q 630.0246 105.0041 630.0246 236.25922 L 630.0246 367.51434 L 656.2756 420.0164 L 682.5266 472.51843 L 682.5266 472.51843 L 682.5266 472.51843 L 761.27966 525.02045 Q 840.0328 577.5225 866.2838 603.77356 Q 892.5348 630.0246 892.5348 656.2756 L 892.5348 656.2756 L 892.5348 656.2756 Q 892.5348 656.2756 892.5348 682.5266 L 918.7858 682.5266 L 918.7858 708.77765 L 918.7858 708.77765 L 918.7858 708.77765 Q 892.5348 708.77765 892.5348 735.0287 Q 892.5348 761.27966 866.2838 761.27966 Q 840.0328 761.27966 787.5307 682.5266 Q 761.27966 603.77356 682.5266 603.77356 Q 630.0246 630.0246 630.0246 761.27966 Q 630.0246 918.7858 630.0246 1076.292 L 630.0246 1233.7981 L 656.2756 1286.3002 L 682.5266 1338.8022 L 682.5266 1338.8022 L 682.5266 1338.8022 L 682.5266 1496.3083 L 682.5266 1653.8145 L 682.5266 1863.8226 Q 682.5266 2073.8308 682.5266 2100.0818 L 682.5266 2126.333 L 656.2756 2231.337 L 656.2756 2336.341 L 682.5266 2388.8433 Q 735.0287 2441.3452 682.5266 2493.8472 Q 682.5266 2546.3494 656.2756 2703.8555 Q 656.2756 2835.1106 682.5266 2835.1106 L 735.0287 2835.1106 L 735.0287 2861.3616 Q 735.0287 2861.3616 630.0246 2913.8635 L 551.2715 2966.3657 L 551.2715 2966.3657 L 525.02045 2966.3657 L 525.02045 2966.3657 L 525.02045 2966.3657 L 525.02045 2992.6167 L 525.02045 2992.6167 L 498.76944 3018.8677 L 472.51843 3045.1187 L 472.51843 3071.3699 L 472.51843 3097.6208 L 472.51843 3097.6208 L 446.2674 3123.8718 L 420.0164 3123.8718 L 393.76535 3123.8718 L 393.76535 3097.6208 L 367.51434 3097.6208 L 367.51434 3097.6208 L 367.51434 3071.3699 L 367.51434 3071.3699 L 367.51434 3071.3699 L 367.51434 3071.3699 L 367.51434 3045.1187 L 367.51434 2992.6167 L 367.51434 2940.1147 L 341.2633 2940.1147 L 341.2633 2913.8635 L 341.2633 2913.8635 Q 367.51434 2913.8635 341.2633 2861.3616 L 315.0123 2808.8596 L 315.0123 2808.8596 Q 315.0123 2808.8596 341.2633 2651.3535 L 367.51434 2493.8472 L 341.2633 2493.8472 Q 315.0123 2493.8472 262.51022 2362.592 Q 236.25922 2231.337 183.75717 2231.337 L 131.25511 2231.337 L 131.25511 2231.337 Q 131.25511 2231.337 157.50615 2205.086 Q 183.75717 2205.086 183.75717 2178.835 Q 183.75717 2126.333 210.0082 2126.333 Q 236.25922 2126.333 262.51022 1995.0778 Q 262.51022 1863.8226 262.51022 1758.8186 L 262.51022 1680.0656 L 262.51022 1653.8145 Q 262.51022 1653.8145 210.0082 1653.8145 L 183.75717 1680.0656 L 183.75717 1653.8145 L 183.75717 1653.8145 L 183.75717 1653.8145 Q 183.75717 1653.8145 210.0082 1627.5635 Q 262.51022 1601.3125 288.76126 1548.8104 Q 315.0123 1470.0574 288.76126 1233.7981 Q 262.51022 971.2879 210.0082 945.03687 Q 210.0082 918.7858 131.25511 866.2838 L 52.50205 813.78174 L 52.50205 787.5307 L 52.50205 787.5307 L 26.251024 787.5307 L 26.251024 761.27966 L 26.251024 761.27966 L 0.0 761.27966 L 0.0 761.27966 L 0.0 761.27966 L 0.0 735.0287 L 0.0 708.77765 L 0.0 708.77765 L 0.0 708.77765 L 26.251024 708.77765 L 26.251024 708.77765 L 26.251024 682.5266 L 52.50205 682.5266 L 52.50205 682.5266 L 52.50205 656.2756 L 52.50205 656.2756 L 52.50205 656.2756 L 78.753075 656.2756 L 78.753075 656.2756 L 78.753075 630.0246 L 105.0041 630.0246 L 105.0041 656.2756 L 105.0041 682.5266 L 131.25511 682.5266 L 131.25511 708.77765 L 157.50615 708.77765 L 210.0082 708.77765 L 210.0082 735.0287 L 210.0082 761.27966 L 262.51022 761.27966 L 315.0123 761.27966 L 315.0123 735.0287 L 315.0123 735.0287 L 315.0123 630.0246 Q 315.0123 525.02045 341.2633 288.76126 Q 367.51434 78.753075 367.51434 52.50205 L 393.76535 26.251024 L 393.76535 26.251024 L 420.0164 26.251024 L 420.0164 26.251024 L 420.0164 26.251024 L 472.51843 0.0 Q 525.02045 -26.251024 577.5225 0.0 z" svg:height="31.238718mm" draw:style-name="style-391" svg:viewBox="0.0 0.0 918.7858 3123.8718" svg:width="9.187859mm" svg:x="285.61115mm" svg:y="106.31664mm"/>
          <draw:path svg:d="M 210.0082 0.0 L 210.0082 0.0 L 236.25922 52.50205 Q 236.25922 78.753075 262.51022 78.753075 L 262.51022 78.753075 L 262.51022 105.0041 L 236.25922 105.0041 L 236.25922 157.50615 L 236.25922 210.0082 L 210.0082 210.0082 L 210.0082 210.0082 L 236.25922 210.0082 L 262.51022 210.0082 L 288.76126 210.0082 Q 288.76126 210.0082 288.76126 183.75717 L 315.0123 183.75717 L 288.76126 236.25922 Q 288.76126 262.51022 288.76126 288.76126 L 288.76126 288.76126 L 236.25922 315.0123 Q 183.75717 367.51434 183.75717 393.76535 L 183.75717 420.0164 L 131.25511 420.0164 Q 105.0041 420.0164 78.753075 472.51843 Q 78.753075 498.76944 26.251024 498.76944 L 0.0 472.51843 L 0.0 472.51843 L 26.251024 472.51843 L 26.251024 315.0123 L 26.251024 183.75717 L 52.50205 183.75717 L 52.50205 157.50615 L 52.50205 157.50615 L 78.753075 157.50615 L 78.753075 157.50615 L 78.753075 131.25511 L 78.753075 131.25511 Q 105.0041 105.0041 131.25511 105.0041 L 157.50615 105.0041 L 157.50615 78.753075 L 131.25511 78.753075 L 183.75717 52.50205 Q 183.75717 0.0 210.0082 0.0 z" svg:height="4.9876947mm" draw:style-name="style-392" svg:viewBox="0.0 0.0 315.0123 498.76944" svg:width="3.150123mm" svg:x="165.64397mm" svg:y="134.40524mm"/>
          <draw:path svg:d="M 0.0 0.0 L 0.0 0.0 L 0.0 78.753075 Q 0.0 157.50615 26.251024 157.50615 L 52.50205 157.50615 L 52.50205 210.0082 Q 52.50205 236.25922 78.753075 288.76126 Q 105.0041 315.0123 105.0041 341.2633 L 105.0041 341.2633 L 131.25511 341.2633 L 131.25511 367.51434 L 131.25511 367.51434 L 157.50615 367.51434 L 157.50615 367.51434 L 157.50615 393.76535 L 131.25511 472.51843 L 131.25511 577.5225 L 105.0041 577.5225 L 105.0041 577.5225 L 105.0041 603.77356 L 105.0041 603.77356 L 105.0041 603.77356 L 78.753075 577.5225 L 52.50205 577.5225 L 26.251024 577.5225 L 26.251024 577.5225 L 0.0 551.2715 L 0.0 525.02045 L 0.0 498.76944 L 0.0 262.51022 Q 0.0 0.0 0.0 0.0 z" svg:height="6.0377355mm" draw:style-name="style-393" svg:viewBox="0.0 0.0 157.50615 603.77356" svg:width="1.5750614mm" svg:x="204.23297mm" svg:y="116.55454mm"/>
          <draw:path svg:d="M 52.50205 78.753075 L 0.0 -1.8189894E-12 L 78.753075 52.50205 Q 183.75717 105.0041 236.25922 183.75717 Q 262.51022 236.25922 288.76126 262.51022 Q 341.2633 262.51022 341.2633 262.51022 L 341.2633 262.51022 L 341.2633 288.76126 Q 367.51434 341.2633 341.2633 341.2633 Q 288.76126 367.51434 288.76126 393.76535 Q 288.76126 420.0164 262.51022 446.2674 L 262.51022 472.51843 L 262.51022 472.51843 Q 262.51022 498.76944 183.75717 498.76944 L 131.25511 498.76944 L 131.25511 446.2674 Q 131.25511 420.0164 105.0041 341.2633 L 105.0041 236.25922 L 105.0041 210.0082 L 131.25511 183.75717 L 131.25511 157.50615 Q 131.25511 131.25511 52.50205 78.753075 z" svg:height="4.9876947mm" draw:style-name="style-394" svg:viewBox="0.0 0.0 341.2633 498.76944" svg:width="3.4126332mm" svg:x="102.116486mm" svg:y="130.99261mm"/>
          <draw:path svg:d="M 525.02045 26.251024 L 525.02045 0.0 L 551.2715 0.0 L 577.5225 26.251024 L 630.0246 26.251024 L 682.5266 26.251024 L 813.78174 78.753075 Q 918.7858 105.0041 918.7858 183.75717 Q 918.7858 236.25922 892.5348 262.51022 L 866.2838 288.76126 L 866.2838 288.76126 L 866.2838 288.76126 L 866.2838 315.0123 L 866.2838 315.0123 L 866.2838 341.2633 Q 866.2838 341.2633 656.2756 708.77765 L 498.76944 1076.292 L 472.51843 1102.543 L 446.2674 1128.7941 L 446.2674 1181.296 L 446.2674 1260.0492 L 498.76944 1260.0492 L 525.02045 1233.7981 L 525.02045 1233.7981 L 551.2715 1233.7981 L 551.2715 1233.7981 L 551.2715 1233.7981 L 551.2715 1207.5471 L 551.2715 1207.5471 L 577.5225 1181.296 L 603.77356 1155.045 L 603.77356 1155.045 L 603.77356 1128.7941 L 603.77356 1128.7941 L 603.77356 1128.7941 L 787.5307 761.27966 Q 971.2879 420.0164 971.2879 393.76535 L 971.2879 367.51434 L 971.2879 367.51434 L 971.2879 367.51434 L 997.5389 341.2633 L 1023.7899 315.0123 L 1050.0409 236.25922 Q 1102.543 157.50615 1155.045 157.50615 L 1207.5471 183.75717 L 1260.0492 183.75717 L 1312.5511 183.75717 L 1391.3043 210.0082 L 1443.8063 236.25922 L 1496.3083 236.25922 L 1522.5593 236.25922 L 1522.5593 288.76126 L 1496.3083 341.2633 L 1496.3083 341.2633 L 1496.3083 341.2633 L 1496.3083 367.51434 Q 1496.3083 367.51434 1181.296 1023.7899 Q 866.2838 1653.8145 840.0328 1653.8145 L 813.78174 1680.0656 L 787.5307 1680.0656 L 787.5307 1706.3165 L 787.5307 1706.3165 L 761.27966 1706.3165 L 761.27966 1706.3165 L 761.27966 1706.3165 L 761.27966 1706.3165 Q 735.0287 1706.3165 682.5266 1758.8186 Q 630.0246 1758.8186 367.51434 1758.8186 Q 105.0041 1706.3165 26.251024 1522.5593 Q -78.753075 1338.8022 0.0 1181.296 L 52.50205 1050.0409 L 52.50205 1050.0409 L 78.753075 1050.0409 L 78.753075 1023.7899 L 78.753075 1023.7899 L 78.753075 997.5389 L 78.753075 971.2879 L 105.0041 945.03687 L 131.25511 918.7858 L 315.0123 498.76944 Q 498.76944 52.50205 525.02045 26.251024 z" svg:height="17.588186mm" draw:style-name="style-395" svg:viewBox="0.0 0.0 1522.5593 1758.8186" svg:width="15.225594mm" svg:x="259.62262mm" svg:y="23.888432mm"/>
          <draw:path svg:d="M 1286.3002 1653.8145 L 1312.5511 1680.0656 L 1312.5511 1706.3165 L 1312.5511 1732.5676 L 1338.8022 1732.5676 L 1338.8022 1758.8186 L 1338.8022 1758.8186 L 1365.0532 1758.8186 L 1365.0532 1785.0696 L 1365.0532 1811.3207 L 1391.3043 1811.3207 L 1391.3043 1811.3207 L 1391.3043 1837.5717 L 1417.5553 1837.5717 L 1417.5553 1837.5717 L 1417.5553 1863.8226 L 1417.5553 1863.8226 L 1443.8063 1863.8226 L 1443.8063 1890.0737 L 1443.8063 1916.3247 L 1443.8063 1916.3247 Q 1443.8063 1916.3247 1443.8063 1942.5758 L 1470.0574 1942.5758 L 1470.0574 1968.8268 L 1470.0574 1995.0778 L 1443.8063 1995.0778 L 1417.5553 2021.3289 L 1391.3043 2021.3289 L 1365.0532 2021.3289 L 1338.8022 2047.5798 L 1312.5511 2073.8308 L 1312.5511 2073.8308 L 1312.5511 2073.8308 L 1286.3002 2073.8308 L 1286.3002 2073.8308 L 1260.0492 2100.0818 L 1233.7981 2126.333 L 1207.5471 2126.333 L 1181.296 2126.333 L 1155.045 2152.584 L 1128.7941 2178.835 L 1102.543 2178.835 L 1050.0409 2178.835 L 1050.0409 2205.086 L 1050.0409 2205.086 L 1023.7899 2205.086 Q 1023.7899 2178.835 866.2838 1890.0737 L 682.5266 1575.0614 L 682.5266 1548.8104 L 682.5266 1522.5593 L 656.2756 1496.3083 L 656.2756 1470.0574 L 630.0246 1470.0574 L 603.77356 1470.0574 L 603.77356 1496.3083 L 577.5225 1548.8104 L 577.5225 1601.3125 Q 577.5225 1627.5635 525.02045 1758.8186 Q 498.76944 1863.8226 262.51022 1863.8226 L 26.251024 1863.8226 L 26.251024 1837.5717 L 0.0 1837.5717 L 0.0 1837.5717 L 0.0 1811.3207 L 0.0 1811.3207 L 0.0 1811.3207 L 26.251024 1758.8186 L 52.50205 1732.5676 L 262.51022 971.2879 Q 525.02045 236.25922 525.02045 183.75717 L 525.02045 131.25511 L 551.2715 52.50205 Q 577.5225 -26.251024 840.0328 0.0 Q 1128.7941 26.251024 1260.0492 78.753075 Q 1365.0532 157.50615 1470.0574 262.51022 Q 1575.0614 367.51434 1575.0614 603.77356 Q 1575.0614 840.0328 1470.0574 997.5389 Q 1365.0532 1128.7941 1260.0492 1207.5471 Q 1155.045 1260.0492 1155.045 1365.0532 Q 1207.5471 1470.0574 1233.7981 1548.8104 Q 1260.0492 1627.5635 1286.3002 1653.8145 z M 997.5389 498.76944 Q 1023.7899 498.76944 1023.7899 603.77356 Q 997.5389 708.77765 945.03687 761.27966 Q 866.2838 787.5307 918.7858 656.2756 Q 945.03687 498.76944 997.5389 498.76944 z" svg:height="22.05086mm" draw:style-name="style-396" svg:viewBox="0.0 0.0 1575.0614 2205.086" svg:width="15.750614mm" svg:x="201.08284mm" svg:y="18.113207mm"/>
          <draw:path svg:d="M 341.2633 52.50205 L 367.51434 52.50205 L 393.76535 52.50205 Q 393.76535 52.50205 393.76535 26.251024 L 393.76535 26.251024 L 393.76535 26.251024 L 420.0164 26.251024 L 446.2674 26.251024 L 446.2674 26.251024 L 498.76944 157.50615 Q 551.2715 288.76126 551.2715 315.0123 L 551.2715 341.2633 L 551.2715 367.51434 L 551.2715 393.76535 L 551.2715 420.0164 Q 551.2715 472.51843 551.2715 472.51843 L 551.2715 472.51843 L 603.77356 498.76944 Q 630.0246 525.02045 630.0246 551.2715 L 656.2756 551.2715 L 682.5266 630.0246 Q 708.77765 682.5266 735.0287 735.0287 L 735.0287 761.27966 L 735.0287 761.27966 Q 735.0287 787.5307 682.5266 787.5307 Q 630.0246 787.5307 603.77356 735.0287 Q 603.77356 708.77765 551.2715 682.5266 L 498.76944 656.2756 L 498.76944 630.0246 Q 498.76944 630.0246 472.51843 630.0246 L 472.51843 630.0246 L 472.51843 630.0246 Q 446.2674 603.77356 446.2674 603.77356 L 446.2674 603.77356 L 446.2674 603.77356 Q 446.2674 577.5225 420.0164 577.5225 L 393.76535 577.5225 L 393.76535 577.5225 Q 393.76535 551.2715 367.51434 551.2715 Q 367.51434 525.02045 341.2633 551.2715 Q 315.0123 577.5225 315.0123 525.02045 Q 288.76126 498.76944 183.75717 367.51434 L 78.753075 236.25922 L 52.50205 210.0082 L 26.251024 183.75717 L 26.251024 183.75717 L 26.251024 157.50615 L 26.251024 157.50615 L 26.251024 157.50615 L 4.5474735E-13 157.50615 L 4.5474735E-13 157.50615 L 4.5474735E-13 131.25511 L 26.251024 131.25511 L 26.251024 131.25511 Q 26.251024 105.0041 26.251024 105.0041 L 52.50205 105.0041 L 78.753075 105.0041 Q 78.753075 105.0041 78.753075 78.753075 L 78.753075 78.753075 L 131.25511 26.251024 Q 183.75717 0.0 236.25922 0.0 Q 315.0123 0.0 315.0123 26.251024 Q 315.0123 52.50205 341.2633 52.50205 z" svg:height="7.875307mm" draw:style-name="style-397" svg:viewBox="0.0 0.0 735.0287 787.5307" svg:width="7.3502865mm" svg:x="34.38884mm" svg:y="142.80557mm"/>
          <draw:path svg:d="M 210.0082 0.0 L 236.25922 0.0 L 236.25922 0.0 L 236.25922 26.251024 L 236.25922 26.251024 L 210.0082 26.251024 L 210.0082 52.50205 L 210.0082 52.50205 L 210.0082 52.50205 L 183.75717 52.50205 L 183.75717 52.50205 Q 183.75717 52.50205 157.50615 78.753075 L 157.50615 78.753075 L 157.50615 78.753075 Q 157.50615 78.753075 157.50615 105.0041 L 157.50615 131.25511 L 157.50615 131.25511 L 157.50615 131.25511 L 236.25922 157.50615 Q 315.0123 157.50615 288.76126 210.0082 Q 262.51022 262.51022 262.51022 262.51022 L 262.51022 262.51022 L 262.51022 262.51022 Q 262.51022 236.25922 236.25922 236.25922 Q 236.25922 210.0082 157.50615 236.25922 L 78.753075 262.51022 L 78.753075 288.76126 Q 52.50205 315.0123 78.753075 341.2633 L 78.753075 367.51434 L 52.50205 367.51434 Q 26.251024 367.51434 26.251024 262.51022 L 0.0 183.75717 L 0.0 157.50615 L 0.0 105.0041 L 0.0 78.753075 L 0.0 52.50205 L 0.0 52.50205 Q 0.0 52.50205 0.0 26.251024 L 0.0 26.251024 L 0.0 26.251024 L 0.0 26.251024 L 26.251024 26.251024 L 26.251024 52.50205 L 26.251024 52.50205 L 52.50205 52.50205 L 52.50205 52.50205 L 52.50205 52.50205 L 78.753075 52.50205 L 105.0041 52.50205 L 105.0041 52.50205 L 105.0041 52.50205 L 131.25511 52.50205 Q 131.25511 52.50205 157.50615 26.251024 L 157.50615 26.251024 L 157.50615 26.251024 Q 183.75717 0.0 210.0082 0.0 z" svg:height="3.6751432mm" draw:style-name="style-398" svg:viewBox="0.0 0.0 288.76126 367.51434" svg:width="2.8876126mm" svg:x="49.876945mm" svg:y="99.75389mm"/>
          <draw:path svg:d="M 472.51843 183.75717 L 472.51843 341.2633 L 420.0164 577.5225 Q 341.2633 813.78174 341.2633 971.2879 Q 341.2633 1155.045 315.0123 1233.7981 L 315.0123 1312.5511 L 315.0123 1338.8022 Q 288.76126 1365.0532 288.76126 1417.5553 L 288.76126 1470.0574 L 288.76126 1470.0574 Q 288.76126 1470.0574 262.51022 1496.3083 L 262.51022 1496.3083 L 262.51022 1496.3083 Q 236.25922 1496.3083 236.25922 1496.3083 L 236.25922 1522.5593 L 183.75717 1522.5593 Q 157.50615 1496.3083 131.25511 1496.3083 L 105.0041 1470.0574 L 105.0041 1443.8063 L 78.753075 1391.3043 L 78.753075 1391.3043 L 78.753075 1391.3043 L 78.753075 1365.0532 L 78.753075 1365.0532 L 105.0041 1338.8022 Q 131.25511 1286.3002 157.50615 1181.296 Q 183.75717 1050.0409 131.25511 971.2879 L 78.753075 892.5348 L 78.753075 866.2838 L 78.753075 840.0328 L 52.50205 813.78174 L 26.251024 761.27966 L 26.251024 708.77765 Q 26.251024 630.0246 0.0 446.2674 L 0.0 288.76126 L 26.251024 288.76126 L 26.251024 288.76126 L 26.251024 210.0082 Q 52.50205 157.50615 183.75717 157.50615 Q 341.2633 131.25511 367.51434 131.25511 Q 393.76535 105.0041 420.0164 52.50205 Q 420.0164 0.0 446.2674 0.0 Q 472.51843 0.0 472.51843 183.75717 z" svg:height="15.225594mm" draw:style-name="style-399" svg:viewBox="0.0 0.0 472.51843 1522.5593" svg:width="4.7251844mm" svg:x="149.89334mm" svg:y="171.41919mm"/>
          <draw:path svg:d="M 420.0164 0.0 L 472.51843 0.0 L 472.51843 26.251024 Q 498.76944 52.50205 525.02045 52.50205 Q 577.5225 52.50205 577.5225 78.753075 L 577.5225 78.753075 L 577.5225 105.0041 Q 577.5225 157.50615 525.02045 157.50615 Q 446.2674 157.50615 420.0164 183.75717 L 367.51434 210.0082 L 367.51434 210.0082 L 367.51434 210.0082 L 341.2633 236.25922 Q 341.2633 262.51022 288.76126 288.76126 Q 210.0082 315.0123 236.25922 341.2633 Q 236.25922 367.51434 315.0123 420.0164 Q 420.0164 420.0164 446.2674 393.76535 Q 472.51843 367.51434 525.02045 367.51434 Q 603.77356 367.51434 630.0246 393.76535 L 630.0246 393.76535 L 630.0246 420.0164 L 630.0246 420.0164 L 577.5225 420.0164 L 551.2715 420.0164 L 551.2715 472.51843 L 525.02045 525.02045 L 525.02045 551.2715 L 525.02045 577.5225 L 551.2715 603.77356 L 577.5225 630.0246 L 577.5225 656.2756 L 577.5225 682.5266 L 551.2715 682.5266 Q 525.02045 682.5266 525.02045 761.27966 Q 525.02045 840.0328 498.76944 892.5348 Q 472.51843 918.7858 446.2674 918.7858 L 446.2674 945.03687 L 420.0164 945.03687 Q 393.76535 945.03687 367.51434 918.7858 L 367.51434 918.7858 L 341.2633 918.7858 Q 315.0123 892.5348 262.51022 918.7858 L 183.75717 945.03687 L 105.0041 945.03687 L 26.251024 945.03687 L 26.251024 918.7858 L 0.0 918.7858 L 0.0 813.78174 L 0.0 708.77765 L 0.0 630.0246 L 0.0 577.5225 L 0.0 525.02045 Q 0.0 446.2674 26.251024 367.51434 L 26.251024 288.76126 L 26.251024 288.76126 L 52.50205 288.76126 L 52.50205 262.51022 L 52.50205 210.0082 L 78.753075 210.0082 Q 78.753075 210.0082 183.75717 157.50615 Q 288.76126 105.0041 288.76126 52.50205 Q 315.0123 0.0 315.0123 0.0 Q 341.2633 0.0 420.0164 0.0 z" svg:height="9.450369mm" draw:style-name="style-400" svg:viewBox="0.0 0.0 630.0246 945.03687" svg:width="6.300246mm" svg:x="25.200983mm" svg:y="97.12879mm"/>
          <draw:path svg:d="M 866.2838 0.0 L 866.2838 0.0 L 892.5348 183.75717 Q 892.5348 393.76535 918.7858 498.76944 L 945.03687 630.0246 L 945.03687 630.0246 L 945.03687 656.2756 L 945.03687 656.2756 L 971.2879 656.2756 L 971.2879 708.77765 Q 997.5389 735.0287 997.5389 813.78174 L 997.5389 866.2838 L 997.5389 866.2838 Q 997.5389 866.2838 997.5389 1128.7941 L 997.5389 1365.0532 L 997.5389 1391.3043 L 997.5389 1417.5553 L 1023.7899 1443.8063 L 1023.7899 1443.8063 L 997.5389 1443.8063 Q 945.03687 1443.8063 918.7858 1575.0614 Q 892.5348 1706.3165 892.5348 2073.8308 Q 892.5348 2467.5962 892.5348 2493.8472 L 892.5348 2520.0984 L 892.5348 2546.3494 L 892.5348 2572.6003 L 866.2838 2651.3535 L 866.2838 2703.8555 L 840.0328 2703.8555 L 840.0328 2703.8555 L 840.0328 2677.6045 L 840.0328 2677.6045 L 813.78174 2677.6045 L 813.78174 2651.3535 L 813.78174 2651.3535 L 787.5307 2651.3535 L 787.5307 2651.3535 L 787.5307 2651.3535 L 761.27966 2625.1023 L 735.0287 2598.8513 L 708.77765 2598.8513 Q 682.5266 2598.8513 446.2674 2415.0942 L 210.0082 2257.5881 L 262.51022 2257.5881 L 288.76126 2257.5881 L 288.76126 2231.337 L 262.51022 2205.086 L 262.51022 2126.333 Q 262.51022 2021.3289 210.0082 1995.0778 Q 157.50615 1968.8268 157.50615 1890.0737 Q 131.25511 1811.3207 131.25511 1758.8186 Q 131.25511 1706.3165 157.50615 1706.3165 Q 183.75717 1706.3165 157.50615 1680.0656 Q 131.25511 1680.0656 131.25511 1653.8145 Q 157.50615 1627.5635 183.75717 1601.3125 Q 210.0082 1601.3125 157.50615 1417.5553 Q 105.0041 1233.7981 105.0041 1207.5471 Q 105.0041 1181.296 52.50205 1102.543 L 0.0 1023.7899 L 0.0 1023.7899 L 0.0 997.5389 L 0.0 997.5389 L 0.0 997.5389 L 52.50205 1023.7899 Q 78.753075 1023.7899 131.25511 971.2879 Q 210.0082 918.7858 210.0082 892.5348 L 210.0082 866.2838 L 210.0082 866.2838 Q 210.0082 866.2838 236.25922 866.2838 L 236.25922 840.0328 L 236.25922 840.0328 L 236.25922 813.78174 L 236.25922 813.78174 L 262.51022 813.78174 L 262.51022 813.78174 L 262.51022 813.78174 L 472.51843 498.76944 Q 682.5266 210.0082 787.5307 105.0041 Q 840.0328 0.0 866.2838 0.0 z" svg:height="27.038555mm" draw:style-name="style-401" svg:viewBox="0.0 0.0 1023.7899 2703.8555" svg:width="10.237899mm" svg:x="194.25758mm" svg:y="107.89171mm"/>
          <draw:path svg:d="M 8164.0684 26.251024 L 8164.0684 26.251024 L 8164.0684 0.0 L 8190.3193 0.0 L 8190.3193 26.251024 L 8190.3193 78.753075 L 8190.3193 105.0041 Q 8190.3193 131.25511 7822.805 1050.0409 L 7507.793 1968.8268 L 7481.542 1995.0778 L 7455.2905 2021.3289 L 7455.2905 2073.8308 L 7455.2905 2100.0818 L 8085.3154 2047.5798 Q 8741.591 1968.8268 8767.842 1942.5758 Q 8767.842 1890.0737 8794.093 1890.0737 L 8794.093 1890.0737 L 8820.344 1916.3247 Q 8820.344 1968.8268 8820.344 1968.8268 L 8846.595 1968.8268 L 8820.344 2073.8308 Q 8820.344 2178.835 8820.344 2231.337 Q 8872.846 2257.5881 8794.093 2336.341 Q 8741.591 2388.8433 8741.591 2415.0942 L 8715.34 2415.0942 L 8715.34 2441.3452 L 8715.34 2493.8472 L 8715.34 2493.8472 Q 8689.089 2493.8472 8689.089 2520.0984 L 8689.089 2520.0984 L 8662.838 2520.0984 Q 8662.838 2546.3494 8662.838 2546.3494 L 8662.838 2546.3494 L 8662.838 2546.3494 Q 8636.587 2546.3494 8636.587 2572.6003 L 8636.587 2572.6003 L 8610.336 2572.6003 Q 8610.336 2598.8513 8610.336 2598.8513 L 8610.336 2598.8513 L 8610.336 2598.8513 Q 8584.085 2598.8513 8505.332 2677.6045 L 8426.579 2756.3574 L 8400.327 2756.3574 L 8374.076 2756.3574 L 8374.076 2782.6086 L 8347.825 2808.8596 L 8347.825 2861.3616 L 8347.825 2913.8635 L 8374.076 2913.8635 L 8374.076 2913.8635 L 8374.076 2940.1147 L 8400.327 2940.1147 L 8400.327 2940.1147 L 8400.327 2913.8635 L 8400.327 2913.8635 L 8400.327 2913.8635 L 8426.579 2913.8635 L 8426.579 2913.8635 L 8452.83 2887.6125 L 8452.83 2887.6125 L 8452.83 2887.6125 L 8452.83 2887.6125 L 8479.081 2887.6125 L 8479.081 2913.8635 L 8479.081 2913.8635 L 8505.332 2913.8635 L 8505.332 2913.8635 L 8505.332 2913.8635 L 8505.332 2887.6125 L 8505.332 2887.6125 L 8505.332 2966.3657 Q 8452.83 3045.1187 8452.83 3123.8718 L 8452.83 3228.876 L 8479.081 3228.876 L 8505.332 3228.876 L 8531.583 3386.382 Q 8557.834 3570.1392 8584.085 3570.1392 Q 8636.587 3596.3904 8715.34 3648.8923 Q 8794.093 3701.3943 8872.846 3727.6453 Q 8925.348 3753.8965 9030.353 3753.8965 L 9161.607 3753.8965 L 9161.607 3727.6453 L 9161.607 3701.3943 L 9135.356 3701.3943 L 9109.105 3701.3943 L 9109.105 3675.1433 L 9109.105 3648.8923 L 9135.356 3648.8923 L 9161.607 3648.8923 L 9161.607 3648.8923 L 9187.858 3648.8923 L 9187.858 3648.8923 L 9187.858 3648.8923 L 9214.109 3622.6414 L 9240.36 3596.3904 L 9240.36 3596.3904 L 9240.36 3596.3904 L 9266.611 3570.1392 Q 9292.862 3543.8882 9319.113 3543.8882 L 9345.364 3543.8882 L 9345.364 3570.1392 Q 9345.364 3596.3904 9371.615 3648.8923 L 9397.866 3701.3943 L 9424.117 3753.8965 Q 9450.368 3832.6494 9476.619 3911.4026 Q 9476.619 3963.9045 9450.368 3990.1555 Q 9397.866 4016.4067 9397.866 4016.4067 L 9397.866 4016.4067 L 9397.866 4016.4067 Q 9371.615 4016.4067 9371.615 4042.6577 L 9371.615 4042.6577 L 9371.615 4068.9087 L 9345.364 4095.1597 L 9345.364 4121.4106 L 9345.364 4173.9126 L 9345.364 4173.9126 Q 9345.364 4173.9126 9319.113 4278.917 L 9292.862 4357.67 L 9292.862 4357.67 L 9292.862 4331.419 L 9292.862 4331.419 L 9292.862 4331.419 L 9266.611 4331.419 L 9266.611 4331.419 L 9266.611 4305.168 L 9240.36 4305.168 L 9240.36 4305.168 L 9240.36 4278.917 L 9214.109 4278.917 Q 9187.858 4278.917 8767.842 4016.4067 Q 8321.574 3753.8965 7770.303 3570.1392 L 7192.781 3386.382 L 7192.781 3386.382 Q 7192.781 3386.382 6956.5215 3307.629 Q 6720.262 3228.876 6037.7354 3176.3738 L 5381.46 3097.6208 L 5092.6987 3097.6208 Q 4830.1885 3071.3699 4383.921 3097.6208 Q 3937.6536 3123.8718 3307.629 3228.876 Q 2677.6045 3333.8801 2178.835 3491.3862 Q 1680.0656 3648.8923 1286.3002 3858.9004 L 892.5348 4068.9087 L 840.0328 4068.9087 L 813.78174 4068.9087 L 787.5307 4068.9087 L 735.0287 4068.9087 L 735.0287 4042.6577 L 735.0287 4042.6577 L 708.77765 3963.9045 Q 682.5266 3858.9004 656.2756 3648.8923 Q 630.0246 3438.884 577.5225 3438.884 Q 525.02045 3438.884 472.51843 3360.131 Q 420.0164 3281.378 315.0123 3333.8801 L 210.0082 3386.382 L 210.0082 3386.382 L 210.0082 3386.382 L 183.75717 3386.382 L 183.75717 3386.382 L 157.50615 3412.633 L 105.0041 3438.884 L 78.753075 3438.884 L 52.50205 3438.884 L 26.251024 3412.633 L 0.0 3386.382 L 0.0 3386.382 L 0.0 3386.382 L 26.251024 3386.382 L 26.251024 3386.382 L 52.50205 3360.131 L 78.753075 3333.8801 L 78.753075 3333.8801 L 105.0041 3333.8801 L 105.0041 3333.8801 L 105.0041 3333.8801 L 131.25511 3307.629 L 157.50615 3281.378 L 183.75717 3281.378 Q 210.0082 3281.378 262.51022 3228.876 Q 315.0123 3176.3738 367.51434 3123.8718 L 393.76535 3045.1187 L 420.0164 3045.1187 L 446.2674 3045.1187 L 446.2674 3071.3699 Q 446.2674 3097.6208 525.02045 3150.1228 Q 577.5225 3202.625 603.77356 3228.876 L 630.0246 3255.127 L 630.0246 3255.127 L 630.0246 3228.876 L 630.0246 3228.876 L 630.0246 3228.876 L 656.2756 3281.378 L 682.5266 3307.629 L 682.5266 3228.876 Q 682.5266 3176.3738 708.77765 3150.1228 Q 708.77765 3123.8718 735.0287 3123.8718 Q 761.27966 3123.8718 761.27966 3097.6208 L 787.5307 3071.3699 L 813.78174 3123.8718 Q 866.2838 3150.1228 866.2838 3097.6208 Q 892.5348 3045.1187 892.5348 3123.8718 L 892.5348 3176.3738 L 918.7858 3176.3738 L 918.7858 3176.3738 L 918.7858 3150.1228 L 945.03687 3150.1228 L 945.03687 3018.8677 Q 945.03687 2887.6125 997.5389 2887.6125 Q 1076.292 2887.6125 1102.543 2861.3616 Q 1102.543 2861.3616 1155.045 2808.8596 Q 1233.7981 2782.6086 1233.7981 2730.1064 Q 1260.0492 2677.6045 1260.0492 2703.8555 Q 1286.3002 2756.3574 1312.5511 2703.8555 L 1312.5511 2651.3535 L 1338.8022 2625.1023 L 1338.8022 2598.8513 L 1365.0532 2598.8513 L 1417.5553 2598.8513 L 1417.5553 2572.6003 L 1417.5553 2546.3494 L 1443.8063 2546.3494 L 1470.0574 2546.3494 L 1470.0574 2572.6003 L 1470.0574 2598.8513 L 1417.5553 2677.6045 Q 1365.0532 2756.3574 1365.0532 2782.6086 L 1365.0532 2808.8596 L 1732.5676 2940.1147 Q 2073.8308 3071.3699 2362.592 3071.3699 Q 2651.3535 3071.3699 2992.6167 2887.6125 Q 3333.8801 2703.8555 3491.3862 2493.8472 Q 3622.6414 2257.5881 3622.6414 1890.0737 Q 3622.6414 1522.5593 3570.1392 1417.5553 Q 3517.6372 1286.3002 3465.1353 1233.7981 Q 3386.382 1181.296 3386.382 1155.045 L 3360.131 1155.045 L 3360.131 1155.045 L 3360.131 1128.7941 L 3360.131 1128.7941 L 3360.131 1128.7941 L 3333.8801 1128.7941 L 3333.8801 1128.7941 L 3333.8801 1102.543 L 3307.629 1102.543 L 3307.629 1076.292 L 3307.629 1050.0409 L 3360.131 1050.0409 L 3386.382 1023.7899 L 3517.6372 997.5389 Q 3622.6414 971.2879 3675.1433 866.2838 Q 3753.8965 813.78174 3780.1475 787.5307 L 3780.1475 787.5307 L 3780.1475 787.5307 L 3780.1475 787.5307 L 3806.3984 761.27966 L 3806.3984 761.27966 L 3806.3984 761.27966 L 3832.6494 761.27966 L 3832.6494 761.27966 L 3832.6494 735.0287 L 3832.6494 735.0287 L 3832.6494 735.0287 L 3858.9004 708.77765 L 3858.9004 708.77765 L 3858.9004 708.77765 L 3885.1516 708.77765 L 3885.1516 708.77765 L 3885.1516 708.77765 L 3911.4026 682.5266 L 3937.6536 682.5266 L 3937.6536 735.0287 L 3937.6536 787.5307 L 3937.6536 813.78174 L 3937.6536 840.0328 L 3885.1516 971.2879 Q 3832.6494 1076.292 3832.6494 1443.8063 Q 3832.6494 1837.5717 3963.9045 2047.5798 Q 4068.9087 2257.5881 4200.1636 2283.839 Q 4305.168 2336.341 4593.929 2283.839 Q 4882.6904 2257.5881 5092.6987 2073.8308 Q 5302.707 1916.3247 5460.213 1601.3125 Q 5617.719 1312.5511 5617.719 1155.045 Q 5670.221 997.5389 5670.221 787.5307 L 5670.221 577.5225 L 5643.97 577.5225 L 5643.97 551.2715 L 5643.97 551.2715 L 5617.719 551.2715 L 5617.719 525.02045 L 5617.719 498.76944 L 5643.97 498.76944 L 5670.221 498.76944 L 5670.221 525.02045 L 5670.221 525.02045 L 5696.472 525.02045 L 5696.472 551.2715 L 5696.472 551.2715 L 5722.723 551.2715 L 5722.723 551.2715 L 5722.723 525.02045 L 5722.723 525.02045 L 5722.723 525.02045 L 5775.225 1181.296 Q 5827.727 1863.8226 5853.9785 2021.3289 L 5853.9785 2178.835 L 5958.9824 2178.835 L 6063.9863 2178.835 L 6063.9863 2152.584 L 6090.2373 2152.584 L 6090.2373 2126.333 L 6090.2373 2100.0818 L 6247.7437 1863.8226 Q 6405.25 1601.3125 6405.25 1575.0614 L 6405.25 1548.8104 L 6431.501 1548.8104 L 6431.501 1548.8104 L 6431.501 1522.5593 L 6457.752 1522.5593 L 6457.752 1522.5593 L 6457.752 1496.3083 L 6457.752 1496.3083 L 6457.752 1496.3083 L 6484.003 1470.0574 L 6510.254 1443.8063 L 6510.254 1443.8063 L 6510.254 1443.8063 L 6536.505 1417.5553 L 6562.756 1417.5553 L 6562.756 1470.0574 L 6562.756 1522.5593 L 6615.258 1758.8186 Q 6667.7603 1995.0778 6667.7603 2073.8308 L 6667.7603 2152.584 L 6772.764 2152.584 L 6904.019 2152.584 L 6904.019 2126.333 L 6930.2705 2100.0818 L 6930.2705 2100.0818 L 6930.2705 2073.8308 L 7481.542 1102.543 Q 8032.8135 131.25511 8032.8135 131.25511 L 8032.8135 131.25511 L 8032.8135 131.25511 Q 8032.8135 131.25511 8059.0645 131.25511 L 8059.0645 105.0041 L 8085.3154 105.0041 Q 8085.3154 78.753075 8085.3154 78.753075 L 8085.3154 78.753075 L 8111.5664 78.753075 L 8111.5664 78.753075 L 8111.5664 52.50205 L 8137.8174 52.50205 L 8137.8174 52.50205 L 8137.8174 26.251024 L 8137.8174 26.251024 L 8137.8174 26.251024 L 8164.0684 26.251024 z" svg:height="43.5767mm" draw:style-name="style-402" svg:viewBox="0.0 0.0 9476.619 4357.67" svg:width="94.7662mm" svg:x="39.901558mm" svg:y="21.263329mm"/>
          <draw:path svg:d="M 78.753075 9.094947E-13 L 78.753075 9.094947E-13 L 105.0041 26.251024 Q 131.25511 26.251024 131.25511 52.50205 L 131.25511 78.753075 L 105.0041 78.753075 L 105.0041 78.753075 L 105.0041 105.0041 L 78.753075 105.0041 L 78.753075 105.0041 L 78.753075 131.25511 L 78.753075 131.25511 L 78.753075 131.25511 L 52.50205 131.25511 L 52.50205 131.25511 L 26.251024 157.50615 L 0.0 157.50615 L 0.0 105.0041 L 0.0 52.50205 L 0.0 52.50205 Q 26.251024 52.50205 26.251024 26.251024 L 26.251024 26.251024 L 26.251024 26.251024 Q 52.50205 26.251024 78.753075 9.094947E-13 z" svg:height="1.5750614mm" draw:style-name="style-403" svg:viewBox="0.0 0.0 131.25511 157.50615" svg:width="1.3125511mm" svg:x="154.0935mm" svg:y="62.73995mm"/>
          <draw:path svg:d="M 78.753075 52.50205 L 131.25511 0.0 L 157.50615 0.0 L 157.50615 0.0 L 183.75717 0.0 Q 210.0082 0.0 183.75717 262.51022 Q 157.50615 525.02045 131.25511 577.5225 L 131.25511 630.0246 L 131.25511 630.0246 Q 105.0041 630.0246 105.0041 656.2756 L 105.0041 656.2756 L 105.0041 656.2756 Q 105.0041 656.2756 26.251024 708.77765 Q -26.251024 735.0287 -9.094947E-13 551.2715 L -9.094947E-13 367.51434 L -9.094947E-13 341.2633 L -9.094947E-13 341.2633 L -9.094947E-13 341.2633 Q -9.094947E-13 341.2633 26.251024 236.25922 Q 52.50205 105.0041 78.753075 52.50205 z" svg:height="7.0877767mm" draw:style-name="style-404" svg:viewBox="0.0 0.0 183.75717 708.77765" svg:width="1.8375716mm" svg:x="78.22805mm" svg:y="142.54306mm"/>
          <draw:path svg:d="M 78.753075 52.50205 L 131.25511 26.251024 L 131.25511 0.0 L 157.50615 0.0 L 157.50615 0.0 L 157.50615 26.251024 L 210.0082 26.251024 L 262.51022 26.251024 L 288.76126 52.50205 Q 315.0123 52.50205 315.0123 78.753075 Q 315.0123 105.0041 446.2674 183.75717 Q 577.5225 288.76126 577.5225 315.0123 Q 577.5225 341.2633 682.5266 446.2674 Q 787.5307 525.02045 840.0328 603.77356 Q 945.03687 682.5266 1050.0409 892.5348 Q 1181.296 1076.292 1207.5471 1102.543 Q 1233.7981 1102.543 1260.0492 1181.296 Q 1312.5511 1233.7981 1312.5511 1233.7981 L 1312.5511 1233.7981 L 1312.5511 1260.0492 L 1312.5511 1260.0492 L 1338.8022 1286.3002 L 1365.0532 1312.5511 L 1365.0532 1391.3043 L 1365.0532 1443.8063 L 1391.3043 1443.8063 L 1391.3043 1443.8063 L 1338.8022 1863.8226 Q 1312.5511 2310.09 1312.5511 2493.8472 L 1312.5511 2677.6045 L 1312.5511 2730.1064 Q 1312.5511 2782.6086 1286.3002 2835.1106 L 1260.0492 2887.6125 L 1260.0492 2913.8635 L 1260.0492 2966.3657 L 1260.0492 2966.3657 Q 1260.0492 2966.3657 1233.7981 2992.6167 L 1233.7981 3018.8677 L 1207.5471 3123.8718 Q 1207.5471 3228.876 1181.296 3307.629 Q 1155.045 3386.382 1155.045 3543.8882 L 1155.045 3727.6453 L 1155.045 3727.6453 L 1128.7941 3727.6453 L 1128.7941 3675.1433 L 1102.543 3622.6414 L 1102.543 3622.6414 L 1102.543 3596.3904 L 1050.0409 3596.3904 L 997.5389 3596.3904 L 997.5389 3570.1392 L 997.5389 3570.1392 L 997.5389 3517.6372 Q 997.5389 3465.1353 971.2879 3412.633 L 971.2879 3360.131 L 971.2879 3281.378 Q 997.5389 3176.3738 997.5389 3123.8718 Q 997.5389 3097.6208 997.5389 2966.3657 Q 945.03687 2835.1106 1050.0409 2808.8596 Q 1102.543 2756.3574 1128.7941 2651.3535 Q 1155.045 2546.3494 945.03687 1968.8268 L 761.27966 1391.3043 L 761.27966 1391.3043 L 735.0287 1365.0532 L 735.0287 1338.8022 Q 735.0287 1312.5511 577.5225 997.5389 Q 420.0164 682.5266 341.2633 656.2756 Q 288.76126 656.2756 210.0082 551.2715 L 105.0041 472.51843 L 105.0041 446.2674 Q 105.0041 446.2674 78.753075 446.2674 L 78.753075 446.2674 L 78.753075 446.2674 Q 52.50205 420.0164 52.50205 420.0164 L 52.50205 420.0164 L 52.50205 393.76535 Q 52.50205 367.51434 26.251024 341.2633 L -1.8189894E-12 315.0123 L -1.8189894E-12 183.75717 Q -1.8189894E-12 78.753075 78.753075 52.50205 z" svg:height="37.276455mm" draw:style-name="style-405" svg:viewBox="0.0 0.0 1391.3043 3727.6453" svg:width="13.913043mm" svg:x="143.3306mm" svg:y="129.94257mm"/>
          <draw:path svg:d="M 420.0164 0.0 L 472.51843 0.0 L 472.51843 52.50205 Q 472.51843 131.25511 498.76944 131.25511 L 498.76944 131.25511 L 498.76944 210.0082 L 472.51843 315.0123 L 472.51843 341.2633 L 472.51843 367.51434 L 525.02045 367.51434 L 551.2715 367.51434 L 551.2715 341.2633 L 577.5225 315.0123 L 577.5225 315.0123 L 577.5225 315.0123 L 577.5225 288.76126 L 577.5225 288.76126 L 577.5225 367.51434 Q 577.5225 446.2674 603.77356 498.76944 L 630.0246 551.2715 L 630.0246 630.0246 Q 630.0246 682.5266 656.2756 682.5266 L 656.2756 682.5266 L 656.2756 682.5266 L 656.2756 708.77765 L 656.2756 761.27966 Q 656.2756 813.78174 708.77765 813.78174 L 761.27966 813.78174 L 735.0287 840.0328 Q 735.0287 866.2838 708.77765 918.7858 L 682.5266 971.2879 L 682.5266 971.2879 L 682.5266 997.5389 L 682.5266 997.5389 L 682.5266 997.5389 L 656.2756 997.5389 L 656.2756 997.5389 L 656.2756 1023.7899 L 630.0246 1023.7899 L 630.0246 1023.7899 L 630.0246 1050.0409 L 577.5225 1050.0409 L 525.02045 1050.0409 L 472.51843 1076.292 L 420.0164 1076.292 L 420.0164 1050.0409 Q 420.0164 997.5389 393.76535 945.03687 L 367.51434 918.7858 L 393.76535 918.7858 L 393.76535 892.5348 L 393.76535 892.5348 L 367.51434 892.5348 L 367.51434 892.5348 L 367.51434 892.5348 L 367.51434 866.2838 L 367.51434 866.2838 L 341.2633 866.2838 L 341.2633 866.2838 L 341.2633 840.0328 Q 315.0123 840.0328 157.50615 708.77765 L 0.0 577.5225 L 0.0 551.2715 L 0.0 525.02045 L 0.0 525.02045 L 0.0 498.76944 L 26.251024 446.2674 Q 52.50205 393.76535 78.753075 367.51434 Q 105.0041 367.51434 105.0041 341.2633 Q 105.0041 315.0123 183.75717 288.76126 Q 262.51022 262.51022 315.0123 183.75717 L 341.2633 105.0041 L 367.51434 105.0041 Q 367.51434 105.0041 367.51434 52.50205 Q 393.76535 26.251024 420.0164 0.0 z" svg:height="10.762919mm" draw:style-name="style-406" svg:viewBox="0.0 0.0 761.27966 1076.292" svg:width="7.612797mm" svg:x="44.10172mm" svg:y="150.68088mm"/>
          <draw:path svg:d="M 131.25511 26.251024 L 131.25511 0.0 L 157.50615 0.0 L 157.50615 0.0 L 210.0082 52.50205 Q 288.76126 105.0041 288.76126 78.753075 L 288.76126 52.50205 L 315.0123 131.25511 Q 341.2633 183.75717 341.2633 341.2633 Q 341.2633 525.02045 315.0123 525.02045 L 315.0123 525.02045 L 315.0123 525.02045 Q 288.76126 525.02045 288.76126 446.2674 L 288.76126 393.76535 L 236.25922 393.76535 Q 210.0082 420.0164 183.75717 446.2674 Q 183.75717 498.76944 183.75717 498.76944 L 157.50615 498.76944 L 157.50615 472.51843 Q 183.75717 446.2674 183.75717 393.76535 Q 183.75717 367.51434 105.0041 262.51022 L 26.251024 183.75717 L 26.251024 157.50615 L 26.251024 157.50615 L 9.094947E-13 131.25511 L 9.094947E-13 105.0041 L 9.094947E-13 78.753075 Q 26.251024 52.50205 26.251024 52.50205 L 26.251024 52.50205 L 26.251024 52.50205 L 26.251024 52.50205 L 52.50205 52.50205 L 52.50205 78.753075 L 78.753075 78.753075 Q 131.25511 78.753075 131.25511 26.251024 z" svg:height="5.2502046mm" draw:style-name="style-407" svg:viewBox="0.0 0.0 341.2633 525.02045" svg:width="3.4126332mm" svg:x="45.939293mm" svg:y="146.74323mm"/>
          <draw:path svg:d="M 78.753075 210.0082 L 105.0041 -1.8189894E-12 L 131.25511 -1.8189894E-12 L 131.25511 -1.8189894E-12 L 183.75717 -1.8189894E-12 L 236.25922 -1.8189894E-12 L 236.25922 -1.8189894E-12 Q 236.25922 26.251024 236.25922 26.251024 L 262.51022 26.251024 L 262.51022 26.251024 Q 262.51022 26.251024 288.76126 52.50205 L 341.2633 52.50205 L 341.2633 131.25511 L 341.2633 210.0082 L 341.2633 262.51022 Q 341.2633 288.76126 341.2633 315.0123 L 341.2633 315.0123 L 341.2633 288.76126 Q 315.0123 262.51022 288.76126 262.51022 Q 236.25922 262.51022 157.50615 393.76535 Q 78.753075 551.2715 78.753075 656.2756 L 78.753075 735.0287 L 52.50205 735.0287 L 52.50205 761.27966 L 26.251024 761.27966 L 1.8189894E-12 761.27966 L 1.8189894E-12 708.77765 L 26.251024 656.2756 L 26.251024 551.2715 Q 26.251024 420.0164 78.753075 210.0082 z" svg:height="7.612797mm" draw:style-name="style-408" svg:viewBox="0.0 0.0 341.2633 761.27966" svg:width="3.4126332mm" svg:x="157.24364mm" svg:y="112.61689mm"/>
          <draw:path svg:d="M 210.0082 0.0 L 236.25922 0.0 L 262.51022 0.0 L 288.76126 0.0 L 288.76126 26.251024 L 315.0123 78.753075 L 315.0123 78.753075 L 315.0123 78.753075 L 367.51434 105.0041 L 393.76535 131.25511 L 393.76535 131.25511 L 420.0164 131.25511 L 420.0164 131.25511 L 420.0164 131.25511 L 420.0164 157.50615 L 420.0164 157.50615 L 446.2674 157.50615 L 446.2674 183.75717 L 446.2674 183.75717 L 472.51843 183.75717 L 472.51843 183.75717 L 472.51843 183.75717 L 472.51843 210.0082 L 472.51843 210.0082 L 498.76944 210.0082 L 498.76944 236.25922 L 498.76944 236.25922 L 525.02045 236.25922 L 525.02045 236.25922 L 525.02045 236.25922 L 525.02045 262.51022 L 525.02045 262.51022 L 551.2715 262.51022 L 551.2715 288.76126 L 577.5225 288.76126 L 630.0246 288.76126 L 630.0246 262.51022 L 630.0246 262.51022 L 656.2756 236.25922 L 682.5266 183.75717 L 682.5266 183.75717 L 682.5266 183.75717 L 682.5266 157.50615 L 708.77765 157.50615 L 708.77765 210.0082 L 708.77765 262.51022 L 708.77765 288.76126 L 708.77765 341.2633 L 682.5266 341.2633 L 656.2756 341.2633 L 656.2756 367.51434 L 656.2756 393.76535 L 656.2756 393.76535 Q 630.0246 393.76535 630.0246 420.0164 L 603.77356 446.2674 L 603.77356 420.0164 Q 577.5225 393.76535 551.2715 341.2633 Q 525.02045 315.0123 446.2674 288.76126 Q 393.76535 288.76126 341.2633 367.51434 L 288.76126 446.2674 L 262.51022 446.2674 L 210.0082 446.2674 L 210.0082 446.2674 L 210.0082 420.0164 L 183.75717 420.0164 L 183.75717 420.0164 L 157.50615 420.0164 L 157.50615 393.76535 L 105.0041 393.76535 L 52.50205 393.76535 L 52.50205 288.76126 L 52.50205 210.0082 L 78.753075 210.0082 L 78.753075 183.75717 L 78.753075 183.75717 L 105.0041 183.75717 L 105.0041 157.50615 L 105.0041 131.25511 L 78.753075 131.25511 L 78.753075 131.25511 L 52.50205 131.25511 L 26.251024 131.25511 L 26.251024 131.25511 L -1.8189894E-12 131.25511 L -1.8189894E-12 131.25511 L -1.8189894E-12 131.25511 L 26.251024 105.0041 Q 52.50205 78.753075 52.50205 78.753075 L 52.50205 78.753075 L 105.0041 78.753075 Q 157.50615 52.50205 183.75717 26.251024 Q 210.0082 26.251024 210.0082 0.0 z" svg:height="4.462674mm" draw:style-name="style-409" svg:viewBox="0.0 0.0 708.77765 446.2674" svg:width="7.0877767mm" svg:x="160.65627mm" svg:y="55.38966mm"/>
          <draw:path svg:d="M 288.76126 0.0 L 315.0123 0.0 L 315.0123 0.0 L 315.0123 0.0 L 315.0123 183.75717 Q 288.76126 367.51434 341.2633 341.2633 Q 367.51434 315.0123 393.76535 288.76126 Q 393.76535 262.51022 420.0164 262.51022 L 446.2674 262.51022 L 446.2674 288.76126 Q 420.0164 315.0123 420.0164 341.2633 L 420.0164 341.2633 L 367.51434 393.76535 Q 341.2633 472.51843 367.51434 472.51843 Q 393.76535 498.76944 420.0164 498.76944 L 472.51843 498.76944 L 472.51843 498.76944 Q 498.76944 498.76944 498.76944 472.51843 L 498.76944 472.51843 L 525.02045 472.51843 Q 551.2715 472.51843 551.2715 525.02045 L 525.02045 577.5225 L 525.02045 603.77356 L 525.02045 603.77356 L 420.0164 603.77356 Q 341.2633 603.77356 262.51022 656.2756 L 157.50615 682.5266 L 105.0041 682.5266 L 26.251024 682.5266 L 26.251024 708.77765 L 9.094947E-13 735.0287 L 9.094947E-13 656.2756 Q 9.094947E-13 551.2715 157.50615 288.76126 L 262.51022 26.251024 L 288.76126 26.251024 L 288.76126 26.251024 L 288.76126 0.0 z" svg:height="7.3502865mm" draw:style-name="style-410" svg:viewBox="0.0 0.0 551.2715 735.0287" svg:width="5.512715mm" svg:x="75.07793mm" svg:y="146.2182mm"/>
          <draw:path svg:d="M 813.78174 0.0 L 918.7858 0.0 L 945.03687 52.50205 Q 971.2879 105.0041 945.03687 105.0041 L 945.03687 105.0041 L 945.03687 131.25511 L 971.2879 131.25511 L 971.2879 183.75717 L 971.2879 236.25922 L 971.2879 262.51022 L 971.2879 262.51022 L 971.2879 262.51022 L 971.2879 262.51022 L 971.2879 288.76126 L 971.2879 288.76126 L 997.5389 288.76126 L 997.5389 315.0123 L 1023.7899 315.0123 L 1050.0409 315.0123 L 1076.292 288.76126 L 1076.292 288.76126 L 1076.292 315.0123 L 1076.292 341.2633 L 1102.543 341.2633 L 1102.543 367.51434 L 1128.7941 367.51434 L 1155.045 367.51434 L 1155.045 393.76535 L 1128.7941 393.76535 L 1128.7941 420.0164 L 1128.7941 446.2674 L 1128.7941 472.51843 Q 1128.7941 498.76944 1050.0409 577.5225 Q 971.2879 682.5266 918.7858 761.27966 Q 840.0328 840.0328 761.27966 813.78174 L 656.2756 787.5307 L 656.2756 813.78174 L 656.2756 840.0328 L 682.5266 840.0328 L 708.77765 840.0328 L 708.77765 866.2838 L 708.77765 866.2838 L 735.0287 866.2838 L 735.0287 892.5348 L 682.5266 892.5348 L 630.0246 892.5348 L 630.0246 918.7858 L 656.2756 918.7858 L 656.2756 918.7858 L 656.2756 945.03687 L 656.2756 945.03687 L 656.2756 945.03687 L 682.5266 945.03687 L 682.5266 945.03687 L 761.27966 997.5389 Q 840.0328 1050.0409 866.2838 1076.292 L 918.7858 1076.292 L 945.03687 1076.292 L 971.2879 1076.292 L 971.2879 1102.543 L 971.2879 1128.7941 L 945.03687 1128.7941 L 945.03687 1155.045 L 945.03687 1155.045 L 945.03687 1155.045 L 945.03687 1155.045 L 918.7858 1155.045 L 918.7858 1181.296 L 918.7858 1207.5471 L 918.7858 1207.5471 L 892.5348 1207.5471 L 892.5348 1181.296 L 866.2838 1181.296 L 866.2838 1207.5471 L 866.2838 1233.7981 L 840.0328 1233.7981 L 813.78174 1207.5471 L 708.77765 1207.5471 Q 630.0246 1207.5471 603.77356 1233.7981 Q 551.2715 1260.0492 525.02045 1260.0492 L 498.76944 1260.0492 L 498.76944 1207.5471 Q 498.76944 1181.296 472.51843 1181.296 Q 472.51843 1155.045 393.76535 997.5389 Q 341.2633 813.78174 262.51022 787.5307 Q 210.0082 735.0287 131.25511 603.77356 L 78.753075 472.51843 L 52.50205 472.51843 L 52.50205 472.51843 L 52.50205 446.2674 L 26.251024 446.2674 L 26.251024 420.0164 L 26.251024 393.76535 L 0.0 393.76535 L 0.0 367.51434 L 0.0 367.51434 L 0.0 367.51434 L 0.0 367.51434 L 0.0 367.51434 L 26.251024 341.2633 L 52.50205 315.0123 L 52.50205 315.0123 L 78.753075 315.0123 L 78.753075 315.0123 L 78.753075 315.0123 L 105.0041 341.2633 L 131.25511 341.2633 L 183.75717 341.2633 L 210.0082 367.51434 L 288.76126 367.51434 L 341.2633 367.51434 L 341.2633 420.0164 L 341.2633 472.51843 L 367.51434 472.51843 L 393.76535 472.51843 L 446.2674 446.2674 L 498.76944 420.0164 L 498.76944 420.0164 L 498.76944 420.0164 L 525.02045 420.0164 L 525.02045 420.0164 L 551.2715 393.76535 L 577.5225 393.76535 L 577.5225 315.0123 Q 603.77356 210.0082 603.77356 210.0082 L 603.77356 183.75717 L 630.0246 131.25511 Q 656.2756 52.50205 708.77765 52.50205 Q 735.0287 0.0 813.78174 0.0 z" svg:height="12.600492mm" draw:style-name="style-411" svg:viewBox="0.0 0.0 1155.045 1260.0492" svg:width="11.55045mm" svg:x="279.5734mm" svg:y="134.40524mm"/>
          <draw:path svg:d="M 866.2838 236.25922 L 866.2838 262.51022 L 866.2838 262.51022 Q 840.0328 262.51022 840.0328 288.76126 Q 840.0328 315.0123 735.0287 393.76535 Q 656.2756 498.76944 577.5225 577.5225 L 472.51843 682.5266 L 472.51843 682.5266 Q 446.2674 708.77765 341.2633 761.27966 L 236.25922 813.78174 L 236.25922 813.78174 L 210.0082 813.78174 L 210.0082 813.78174 L 210.0082 813.78174 L 183.75717 813.78174 L 157.50615 813.78174 L 131.25511 813.78174 L 105.0041 813.78174 L 105.0041 787.5307 L 105.0041 787.5307 L 78.753075 787.5307 L 78.753075 761.27966 L 52.50205 761.27966 L 26.251024 761.27966 L 26.251024 735.0287 L 26.251024 735.0287 L 26.251024 708.77765 L 0.0 708.77765 L 0.0 603.77356 L 0.0 498.76944 L 0.0 472.51843 Q 0.0 446.2674 26.251024 446.2674 L 26.251024 446.2674 L 26.251024 472.51843 L 52.50205 472.51843 L 52.50205 472.51843 L 52.50205 498.76944 L 52.50205 498.76944 L 52.50205 498.76944 L 78.753075 498.76944 L 78.753075 498.76944 L 78.753075 472.51843 L 105.0041 472.51843 L 105.0041 472.51843 L 105.0041 446.2674 L 105.0041 446.2674 L 105.0041 446.2674 L 131.25511 393.76535 L 131.25511 367.51434 L 131.25511 367.51434 L 131.25511 341.2633 L 131.25511 341.2633 L 157.50615 341.2633 L 157.50615 341.2633 L 157.50615 341.2633 L 315.0123 183.75717 Q 498.76944 26.251024 525.02045 26.251024 Q 577.5225 -26.251024 682.5266 0.0 Q 813.78174 26.251024 840.0328 105.0041 Q 840.0328 183.75717 866.2838 236.25922 z" svg:height="8.137817mm" draw:style-name="style-412" svg:viewBox="0.0 0.0 866.2838 813.78174" svg:width="8.662838mm" svg:x="142.28055mm" svg:y="88.46595mm"/>
          <draw:path svg:d="M 52.50205 0.0 L 105.0041 0.0 L 157.50615 0.0 L 210.0082 0.0 L 210.0082 0.0 L 210.0082 26.251024 L 262.51022 26.251024 L 288.76126 26.251024 L 288.76126 52.50205 L 315.0123 52.50205 L 315.0123 52.50205 L 315.0123 78.753075 L 393.76535 183.75717 Q 472.51843 315.0123 498.76944 341.2633 L 498.76944 341.2633 L 498.76944 341.2633 Q 472.51843 341.2633 420.0164 341.2633 Q 341.2633 341.2633 288.76126 315.0123 L 236.25922 262.51022 L 236.25922 236.25922 Q 210.0082 236.25922 183.75717 236.25922 L 157.50615 210.0082 L 157.50615 236.25922 L 157.50615 262.51022 L 157.50615 262.51022 Q 131.25511 236.25922 105.0041 210.0082 L 52.50205 183.75717 L 52.50205 183.75717 Q 52.50205 183.75717 52.50205 157.50615 L 26.251024 157.50615 L 26.251024 131.25511 Q 0.0 131.25511 26.251024 78.753075 Q 26.251024 26.251024 0.0 26.251024 Q -26.251024 26.251024 52.50205 0.0 z" svg:height="3.4126332mm" draw:style-name="style-413" svg:viewBox="0.0 0.0 498.76944 341.2633" svg:width="4.9876947mm" svg:x="35.701393mm" svg:y="134.14273mm"/>
          <draw:path svg:d="M 393.76535 -9.094947E-13 L 420.0164 -9.094947E-13 L 420.0164 26.251024 Q 420.0164 52.50205 393.76535 52.50205 Q 367.51434 52.50205 367.51434 183.75717 Q 341.2633 288.76126 367.51434 315.0123 Q 393.76535 341.2633 393.76535 393.76535 L 393.76535 420.0164 L 341.2633 420.0164 Q 315.0123 393.76535 262.51022 393.76535 L 210.0082 393.76535 L 183.75717 420.0164 L 157.50615 446.2674 L 157.50615 446.2674 L 183.75717 446.2674 L 183.75717 446.2674 L 183.75717 446.2674 L 183.75717 472.51843 L 183.75717 472.51843 L 210.0082 472.51843 L 210.0082 498.76944 L 210.0082 498.76944 L 236.25922 498.76944 L 236.25922 525.02045 L 236.25922 551.2715 L 236.25922 551.2715 Q 210.0082 551.2715 157.50615 498.76944 Q 105.0041 446.2674 52.50205 446.2674 L -1.8189894E-12 472.51843 L -1.8189894E-12 446.2674 Q -1.8189894E-12 420.0164 131.25511 315.0123 Q 236.25922 236.25922 288.76126 210.0082 Q 315.0123 210.0082 315.0123 131.25511 L 315.0123 78.753075 L 341.2633 52.50205 Q 367.51434 26.251024 393.76535 -9.094947E-13 z" svg:height="5.512715mm" draw:style-name="style-414" svg:viewBox="0.0 0.0 420.0164 551.2715" svg:width="4.200164mm" svg:x="128.89253mm" svg:y="50.664474mm"/>
          <draw:path svg:d="M 341.2633 0.0 L 367.51434 0.0 L 367.51434 26.251024 L 393.76535 52.50205 L 393.76535 78.753075 L 393.76535 105.0041 L 367.51434 157.50615 Q 367.51434 183.75717 262.51022 183.75717 L 157.50615 183.75717 L 157.50615 210.0082 L 157.50615 236.25922 L 157.50615 262.51022 Q 131.25511 262.51022 157.50615 315.0123 L 157.50615 367.51434 L 157.50615 367.51434 Q 157.50615 367.51434 131.25511 393.76535 L 131.25511 393.76535 L 131.25511 367.51434 Q 131.25511 341.2633 52.50205 210.0082 L 0.0 78.753075 L 26.251024 52.50205 Q 52.50205 52.50205 52.50205 78.753075 Q 78.753075 105.0041 78.753075 105.0041 L 78.753075 105.0041 L 78.753075 131.25511 Q 78.753075 131.25511 105.0041 105.0041 Q 131.25511 52.50205 210.0082 26.251024 Q 315.0123 0.0 341.2633 0.0 z" svg:height="3.9376535mm" draw:style-name="style-415" svg:viewBox="0.0 0.0 393.76535 393.76535" svg:width="3.9376535mm" svg:x="38.589005mm" svg:y="142.28055mm"/>
          <draw:path svg:d="M 78.753075 26.251024 L 131.25511 0.0 L 131.25511 0.0 Q 131.25511 0.0 157.50615 26.251024 L 157.50615 52.50205 L 157.50615 105.0041 Q 131.25511 157.50615 131.25511 236.25922 Q 131.25511 288.76126 78.753075 288.76126 Q 52.50205 288.76126 26.251024 210.0082 Q -26.251024 131.25511 -1.8189894E-12 131.25511 Q 26.251024 131.25511 26.251024 78.753075 Q 26.251024 52.50205 78.753075 26.251024 z" svg:height="2.8876126mm" draw:style-name="style-416" svg:viewBox="0.0 0.0 157.50615 288.76126" svg:width="1.5750614mm" svg:x="114.71697mm" svg:y="98.96636mm"/>
          <draw:path svg:d="M 0.0 26.251024 L 26.251024 0.0 L 52.50205 26.251024 Q 78.753075 78.753075 157.50615 78.753075 Q 262.51022 131.25511 262.51022 131.25511 L 288.76126 131.25511 L 288.76126 131.25511 L 288.76126 157.50615 L 262.51022 183.75717 Q 262.51022 183.75717 236.25922 183.75717 L 236.25922 210.0082 L 210.0082 210.0082 L 183.75717 183.75717 L 105.0041 183.75717 Q 52.50205 183.75717 52.50205 131.25511 Q 52.50205 78.753075 26.251024 78.753075 Q 0.0 78.753075 0.0 26.251024 z" svg:height="2.100082mm" draw:style-name="style-417" svg:viewBox="0.0 0.0 288.76126 210.0082" svg:width="2.8876126mm" svg:x="88.72846mm" svg:y="98.44134mm"/>
          <draw:path svg:d="M 52.50205 26.251024 L 105.0041 0.0 L 183.75717 26.251024 Q 262.51022 52.50205 315.0123 78.753075 Q 341.2633 105.0041 367.51434 105.0041 Q 420.0164 105.0041 446.2674 105.0041 L 472.51843 105.0041 L 577.5225 105.0041 L 656.2756 105.0041 L 787.5307 131.25511 L 918.7858 131.25511 L 945.03687 157.50615 Q 945.03687 210.0082 971.2879 210.0082 L 971.2879 210.0082 L 918.7858 367.51434 Q 892.5348 498.76944 892.5348 551.2715 Q 892.5348 603.77356 892.5348 603.77356 L 892.5348 603.77356 L 892.5348 577.5225 Q 892.5348 577.5225 840.0328 525.02045 Q 787.5307 472.51843 656.2756 472.51843 Q 525.02045 420.0164 525.02045 472.51843 L 551.2715 498.76944 L 525.02045 498.76944 Q 498.76944 472.51843 472.51843 446.2674 L 446.2674 420.0164 L 446.2674 420.0164 Q 420.0164 393.76535 367.51434 367.51434 Q 315.0123 367.51434 315.0123 341.2633 Q 315.0123 315.0123 210.0082 262.51022 Q 105.0041 210.0082 131.25511 183.75717 L 157.50615 131.25511 L 131.25511 131.25511 L 131.25511 105.0041 L 131.25511 105.0041 L 105.0041 105.0041 L 105.0041 105.0041 L 105.0041 105.0041 L 105.0041 78.753075 L 105.0041 78.753075 L 78.753075 78.753075 L 78.753075 52.50205 L 52.50205 52.50205 Q 52.50205 52.50205 26.251024 78.753075 L 0.0 78.753075 L 0.0 52.50205 Q 0.0 26.251024 52.50205 26.251024 z" svg:height="6.0377355mm" draw:style-name="style-418" svg:viewBox="0.0 0.0 971.2879 603.77356" svg:width="9.712879mm" svg:x="15.750614mm" svg:y="111.304344mm"/>
          <draw:path svg:d="M 315.0123 52.50205 L 341.2633 52.50205 L 315.0123 105.0041 Q 315.0123 157.50615 288.76126 183.75717 L 288.76126 210.0082 L 236.25922 498.76944 Q 210.0082 813.78174 183.75717 945.03687 L 183.75717 1076.292 L 183.75717 1076.292 Q 183.75717 1076.292 210.0082 1102.543 L 210.0082 1102.543 L 236.25922 1128.7941 Q 262.51022 1155.045 262.51022 1233.7981 L 262.51022 1312.5511 L 262.51022 1312.5511 L 236.25922 1286.3002 L 210.0082 1286.3002 L 183.75717 1286.3002 L 183.75717 1312.5511 L 157.50615 1312.5511 L 157.50615 1286.3002 L 157.50615 1260.0492 L 131.25511 1233.7981 L 105.0041 1181.296 L 105.0041 1181.296 L 105.0041 1181.296 L 52.50205 1181.296 L 26.251024 1181.296 L 26.251024 1181.296 L 0.0 1181.296 L 0.0 1181.296 L 0.0 1181.296 L 0.0 1155.045 Q 0.0 1128.7941 52.50205 787.5307 Q 52.50205 446.2674 26.251024 420.0164 L 0.0 393.76535 L 0.0 341.2633 L 0.0 315.0123 L 26.251024 315.0123 L 26.251024 288.76126 L 26.251024 288.76126 L 52.50205 288.76126 L 52.50205 288.76126 L 52.50205 288.76126 L 52.50205 262.51022 L 52.50205 262.51022 L 78.753075 236.25922 Q 105.0041 183.75717 157.50615 183.75717 Q 183.75717 183.75717 183.75717 157.50615 Q 210.0082 131.25511 210.0082 131.25511 L 210.0082 131.25511 L 210.0082 78.753075 Q 236.25922 26.251024 315.0123 9.094947E-13 Q 367.51434 -26.251024 367.51434 9.094947E-13 Q 367.51434 26.251024 341.2633 26.251024 Q 315.0123 26.251024 315.0123 52.50205 z" svg:height="13.125512mm" draw:style-name="style-419" svg:viewBox="0.0 0.0 367.51434 1312.5511" svg:width="3.6751432mm" svg:x="135.9803mm" svg:y="81.640686mm"/>
          <draw:path svg:d="M 131.25511 0.0 L 131.25511 0.0 L 341.2633 0.0 Q 551.2715 26.251024 551.2715 26.251024 Q 551.2715 0.0 551.2715 0.0 L 551.2715 0.0 L 551.2715 0.0 L 577.5225 0.0 L 577.5225 26.251024 L 577.5225 52.50205 L 603.77356 78.753075 Q 603.77356 105.0041 603.77356 78.753075 Q 603.77356 78.753075 630.0246 78.753075 L 630.0246 78.753075 L 630.0246 78.753075 Q 656.2756 78.753075 656.2756 105.0041 L 656.2756 105.0041 L 656.2756 105.0041 L 656.2756 131.25511 L 656.2756 157.50615 L 656.2756 183.75717 L 682.5266 236.25922 L 682.5266 288.76126 L 761.27966 288.76126 L 840.0328 288.76126 L 840.0328 288.76126 Q 840.0328 315.0123 866.2838 315.0123 L 866.2838 315.0123 L 866.2838 367.51434 L 866.2838 446.2674 L 892.5348 446.2674 L 892.5348 472.51843 L 918.7858 472.51843 L 945.03687 472.51843 L 997.5389 525.02045 Q 1076.292 577.5225 1076.292 630.0246 Q 1076.292 656.2756 1050.0409 682.5266 L 1050.0409 682.5266 L 1023.7899 682.5266 Q 971.2879 708.77765 971.2879 787.5307 L 971.2879 840.0328 L 997.5389 840.0328 L 997.5389 866.2838 L 997.5389 866.2838 Q 997.5389 892.5348 1023.7899 892.5348 L 1023.7899 892.5348 L 1023.7899 892.5348 Q 1023.7899 892.5348 1023.7899 918.7858 L 1050.0409 918.7858 L 1076.292 945.03687 Q 1128.7941 997.5389 1128.7941 1023.7899 L 1128.7941 1050.0409 L 1102.543 1076.292 L 1102.543 1102.543 L 1076.292 1233.7981 Q 1023.7899 1365.0532 997.5389 1338.8022 Q 971.2879 1338.8022 1023.7899 1470.0574 Q 1076.292 1627.5635 1076.292 1627.5635 L 1076.292 1653.8145 L 1076.292 1680.0656 Q 1076.292 1680.0656 1102.543 1706.3165 L 1128.7941 1732.5676 L 1181.296 1863.8226 Q 1233.7981 1995.0778 1233.7981 1995.0778 L 1233.7981 1995.0778 L 1233.7981 2021.3289 L 1233.7981 2021.3289 L 1260.0492 2021.3289 L 1260.0492 2047.5798 L 1260.0492 2047.5798 L 1286.3002 2047.5798 L 1286.3002 2047.5798 L 1286.3002 2047.5798 L 1286.3002 2073.8308 L 1286.3002 2073.8308 L 1312.5511 2073.8308 L 1312.5511 2100.0818 L 1312.5511 2100.0818 L 1338.8022 2100.0818 L 1338.8022 2126.333 L 1338.8022 2152.584 L 1312.5511 2152.584 L 1286.3002 2152.584 L 1286.3002 2126.333 L 1286.3002 2126.333 L 1260.0492 2126.333 L 1260.0492 2100.0818 L 1260.0492 2100.0818 L 1233.7981 2100.0818 L 1233.7981 2100.0818 L 1233.7981 2100.0818 L 1233.7981 2073.8308 L 1233.7981 2073.8308 L 1207.5471 2047.5798 L 1181.296 2021.3289 L 1181.296 2047.5798 L 1181.296 2073.8308 L 1155.045 2047.5798 Q 1128.7941 2047.5798 1128.7941 2100.0818 Q 1128.7941 2152.584 1102.543 2126.333 Q 1076.292 2126.333 1050.0409 2152.584 L 1023.7899 2178.835 L 1023.7899 2178.835 L 1023.7899 2205.086 L 1023.7899 2205.086 L 997.5389 2205.086 L 997.5389 2178.835 L 971.2879 2178.835 L 971.2879 2152.584 Q 971.2879 2126.333 918.7858 2047.5798 Q 918.7858 1995.0778 840.0328 1942.5758 Q 787.5307 1890.0737 761.27966 1785.0696 Q 708.77765 1706.3165 656.2756 1680.0656 L 603.77356 1653.8145 L 603.77356 1653.8145 Q 603.77356 1627.5635 551.2715 1627.5635 Q 498.76944 1627.5635 498.76944 1575.0614 Q 498.76944 1548.8104 472.51843 1548.8104 Q 446.2674 1522.5593 472.51843 1522.5593 Q 498.76944 1496.3083 446.2674 1417.5553 L 446.2674 1312.5511 L 420.0164 1312.5511 L 420.0164 1312.5511 L 420.0164 1286.3002 L 393.76535 1286.3002 L 393.76535 1286.3002 L 393.76535 1260.0492 L 393.76535 1260.0492 L 393.76535 1260.0492 L 367.51434 1312.5511 Q 341.2633 1338.8022 288.76126 1365.0532 Q 262.51022 1365.0532 236.25922 1365.0532 L 236.25922 1365.0532 L 236.25922 1365.0532 L 236.25922 1365.0532 L 210.0082 1365.0532 L 210.0082 1365.0532 L 183.75717 1338.8022 L 157.50615 1338.8022 L 157.50615 1233.7981 Q 183.75717 1128.7941 183.75717 1102.543 L 210.0082 1050.0409 L 210.0082 1050.0409 L 210.0082 1023.7899 L 210.0082 997.5389 Q 183.75717 971.2879 183.75717 971.2879 L 183.75717 971.2879 L 183.75717 945.03687 Q 183.75717 892.5348 78.753075 682.5266 L 1.8189894E-12 446.2674 L 1.8189894E-12 420.0164 Q -26.251024 367.51434 1.8189894E-12 262.51022 Q 26.251024 131.25511 52.50205 52.50205 L 105.0041 0.0 L 131.25511 0.0 z" svg:height="22.05086mm" draw:style-name="style-420" svg:viewBox="0.0 0.0 1338.8022 2205.086" svg:width="13.388022mm" svg:x="92.14109mm" svg:y="122.32977mm"/>
          <draw:path svg:d="M 603.77356 78.753075 L 656.2756 0.0 L 656.2756 26.251024 Q 656.2756 78.753075 682.5266 78.753075 Q 708.77765 78.753075 708.77765 131.25511 Q 708.77765 157.50615 735.0287 157.50615 Q 761.27966 157.50615 787.5307 210.0082 Q 813.78174 288.76126 840.0328 288.76126 Q 866.2838 288.76126 866.2838 367.51434 Q 866.2838 446.2674 840.0328 472.51843 L 840.0328 498.76944 L 840.0328 498.76944 Q 813.78174 498.76944 787.5307 446.2674 Q 735.0287 420.0164 708.77765 551.2715 Q 708.77765 656.2756 630.0246 682.5266 Q 551.2715 708.77765 446.2674 708.77765 L 341.2633 656.2756 L 341.2633 656.2756 L 341.2633 656.2756 L 315.0123 656.2756 L 315.0123 656.2756 L 288.76126 630.0246 L 262.51022 630.0246 L 262.51022 656.2756 L 262.51022 682.5266 L 236.25922 682.5266 Q 236.25922 656.2756 236.25922 656.2756 Q 210.0082 656.2756 183.75717 525.02045 Q 131.25511 393.76535 131.25511 367.51434 L 105.0041 341.2633 L 105.0041 341.2633 L 78.753075 341.2633 L 78.753075 288.76126 L 78.753075 262.51022 L 52.50205 236.25922 L 26.251024 210.0082 L 26.251024 210.0082 L 26.251024 183.75717 L 26.251024 183.75717 L 26.251024 183.75717 L 0.0 157.50615 L 0.0 131.25511 L 0.0 131.25511 L 26.251024 131.25511 L 26.251024 131.25511 L 26.251024 131.25511 L 26.251024 157.50615 L 26.251024 157.50615 L 52.50205 157.50615 L 52.50205 183.75717 L 52.50205 183.75717 L 78.753075 183.75717 L 78.753075 183.75717 L 78.753075 183.75717 L 78.753075 210.0082 L 78.753075 210.0082 L 105.0041 210.0082 L 105.0041 236.25922 L 131.25511 236.25922 Q 157.50615 236.25922 157.50615 262.51022 L 183.75717 262.51022 L 183.75717 262.51022 L 183.75717 288.76126 L 183.75717 288.76126 L 183.75717 288.76126 L 210.0082 288.76126 L 210.0082 288.76126 L 236.25922 315.0123 L 262.51022 315.0123 L 262.51022 341.2633 Q 288.76126 341.2633 288.76126 341.2633 L 288.76126 341.2633 L 288.76126 341.2633 Q 315.0123 341.2633 341.2633 341.2633 L 341.2633 341.2633 L 341.2633 341.2633 Q 341.2633 341.2633 367.51434 341.2633 L 393.76535 341.2633 L 393.76535 341.2633 L 393.76535 341.2633 L 393.76535 341.2633 L 393.76535 341.2633 L 420.0164 315.0123 L 446.2674 288.76126 L 446.2674 288.76126 L 446.2674 288.76126 L 446.2674 262.51022 L 446.2674 262.51022 L 472.51843 262.51022 L 472.51843 236.25922 L 472.51843 236.25922 L 498.76944 236.25922 L 498.76944 236.25922 L 498.76944 236.25922 L 498.76944 210.0082 L 498.76944 210.0082 L 525.02045 183.75717 Q 551.2715 157.50615 603.77356 78.753075 z" svg:height="7.0877767mm" draw:style-name="style-421" svg:viewBox="0.0 0.0 866.2838 708.77765" svg:width="8.662838mm" svg:x="189.26988mm" svg:y="178.24445mm"/>
          <draw:path svg:d="M 183.75717 52.50205 L 210.0082 0.0 L 236.25922 26.251024 Q 262.51022 26.251024 288.76126 26.251024 Q 315.0123 52.50205 315.0123 78.753075 L 315.0123 105.0041 L 315.0123 105.0041 Q 315.0123 105.0041 288.76126 131.25511 L 288.76126 131.25511 L 262.51022 131.25511 Q 262.51022 131.25511 262.51022 157.50615 L 262.51022 157.50615 L 236.25922 157.50615 L 236.25922 183.75717 L 236.25922 183.75717 L 262.51022 183.75717 L 262.51022 183.75717 L 262.51022 183.75717 L 262.51022 210.0082 L 262.51022 210.0082 L 288.76126 236.25922 L 315.0123 262.51022 L 472.51843 420.0164 Q 630.0246 577.5225 630.0246 603.77356 L 630.0246 603.77356 L 630.0246 603.77356 Q 630.0246 603.77356 551.2715 630.0246 Q 472.51843 656.2756 446.2674 656.2756 Q 420.0164 682.5266 393.76535 682.5266 L 341.2633 656.2756 L 315.0123 656.2756 L 288.76126 656.2756 L 288.76126 708.77765 Q 262.51022 761.27966 262.51022 761.27966 L 262.51022 761.27966 L 262.51022 761.27966 Q 236.25922 761.27966 262.51022 787.5307 L 262.51022 787.5307 L 262.51022 787.5307 Q 262.51022 813.78174 262.51022 813.78174 L 288.76126 813.78174 L 288.76126 813.78174 Q 288.76126 813.78174 315.0123 840.0328 L 315.0123 840.0328 L 315.0123 866.2838 L 315.0123 866.2838 L 315.0123 866.2838 L 315.0123 866.2838 L 288.76126 866.2838 L 288.76126 892.5348 L 288.76126 892.5348 L 262.51022 892.5348 L 262.51022 918.7858 L 262.51022 918.7858 L 262.51022 918.7858 L 236.25922 918.7858 L 210.0082 892.5348 L 183.75717 866.2838 L 183.75717 866.2838 L 157.50615 866.2838 L 157.50615 866.2838 L 157.50615 866.2838 L 157.50615 866.2838 L 157.50615 840.0328 L 131.25511 840.0328 L 131.25511 840.0328 L 131.25511 840.0328 L 105.0041 840.0328 L 105.0041 813.78174 L 105.0041 787.5307 L 78.753075 761.27966 L 52.50205 708.77765 L 52.50205 603.77356 Q 52.50205 472.51843 26.251024 393.76535 L 0.0 288.76126 L 0.0 236.25922 Q 0.0 183.75717 26.251024 157.50615 L 52.50205 131.25511 L 52.50205 131.25511 L 52.50205 131.25511 L 52.50205 105.0041 Q 52.50205 105.0041 105.0041 105.0041 Q 157.50615 78.753075 183.75717 52.50205 z M 525.02045 577.5225 Q 525.02045 577.5225 551.2715 577.5225 Q 551.2715 603.77356 525.02045 603.77356 Q 525.02045 603.77356 525.02045 577.5225 z" svg:height="9.187859mm" draw:style-name="style-422" svg:viewBox="0.0 0.0 630.0246 918.7858" svg:width="6.300246mm" svg:x="32.02625mm" svg:y="142.54306mm"/>
          <draw:path svg:d="M 288.76126 1.8189894E-12 L 446.2674 26.251024 L 498.76944 78.753075 Q 577.5225 131.25511 288.76126 78.753075 Q 0.0 52.50205 0.0 26.251024 Q 0.0 1.8189894E-12 78.753075 1.8189894E-12 Q 131.25511 -26.251024 288.76126 1.8189894E-12 z" svg:height="0.7875307mm" draw:style-name="style-423" svg:viewBox="0.0 0.0 498.76944 78.753075" svg:width="4.9876947mm" svg:x="232.32156mm" svg:y="160.91878mm"/>
          <draw:path svg:d="M 315.0123 131.25511 L 341.2633 0.0 L 341.2633 0.0 Q 367.51434 0.0 367.51434 26.251024 L 367.51434 78.753075 L 393.76535 78.753075 L 393.76535 78.753075 L 420.0164 78.753075 L 420.0164 78.753075 L 420.0164 78.753075 L 420.0164 78.753075 L 446.2674 78.753075 L 446.2674 78.753075 L 446.2674 105.0041 L 472.51843 105.0041 L 472.51843 105.0041 L 472.51843 131.25511 L 472.51843 131.25511 L 472.51843 131.25511 L 498.76944 157.50615 L 525.02045 183.75717 L 525.02045 236.25922 L 525.02045 262.51022 L 525.02045 341.2633 Q 551.2715 420.0164 525.02045 420.0164 L 498.76944 393.76535 L 472.51843 393.76535 L 446.2674 393.76535 L 446.2674 472.51843 Q 446.2674 551.2715 472.51843 551.2715 Q 472.51843 551.2715 420.0164 577.5225 Q 367.51434 603.77356 420.0164 630.0246 Q 420.0164 656.2756 446.2674 708.77765 L 446.2674 761.27966 L 420.0164 761.27966 Q 420.0164 761.27966 367.51434 708.77765 Q 315.0123 708.77765 315.0123 656.2756 Q 288.76126 630.0246 262.51022 656.2756 L 210.0082 656.2756 L 210.0082 656.2756 L 183.75717 656.2756 L 157.50615 656.2756 L 131.25511 656.2756 L 131.25511 682.5266 L 131.25511 682.5266 L 105.0041 682.5266 L 78.753075 656.2756 L 78.753075 656.2756 L 78.753075 656.2756 L 105.0041 656.2756 L 105.0041 656.2756 L 52.50205 630.0246 L 0.0 603.77356 L 0.0 603.77356 L 0.0 603.77356 L 26.251024 577.5225 L 52.50205 551.2715 L 52.50205 525.02045 L 52.50205 498.76944 L 78.753075 498.76944 L 78.753075 498.76944 L 105.0041 472.51843 Q 131.25511 472.51843 157.50615 393.76535 Q 210.0082 315.0123 210.0082 341.2633 Q 236.25922 341.2633 262.51022 315.0123 Q 315.0123 262.51022 315.0123 131.25511 z" svg:height="7.612797mm" draw:style-name="style-424" svg:viewBox="0.0 0.0 525.02045 761.27966" svg:width="5.2502046mm" svg:x="86.62838mm" svg:y="166.694mm"/>
          <draw:path svg:d="M 157.50615 26.251024 L 183.75717 26.251024 L 183.75717 26.251024 Q 210.0082 52.50205 210.0082 131.25511 L 210.0082 210.0082 L 210.0082 210.0082 Q 183.75717 236.25922 183.75717 236.25922 L 183.75717 236.25922 L 157.50615 236.25922 Q 157.50615 236.25922 157.50615 262.51022 L 157.50615 262.51022 L 157.50615 262.51022 L 131.25511 262.51022 L 105.0041 262.51022 Q 105.0041 288.76126 105.0041 288.76126 L 105.0041 288.76126 L 105.0041 288.76126 Q 78.753075 288.76126 78.753075 315.0123 L 78.753075 315.0123 L 52.50205 315.0123 Q 52.50205 341.2633 26.251024 341.2633 Q 0.0 367.51434 0.0 288.76126 L 0.0 210.0082 L 52.50205 105.0041 Q 105.0041 1.8189894E-12 131.25511 1.8189894E-12 Q 157.50615 26.251024 157.50615 26.251024 z" svg:height="3.4126332mm" draw:style-name="style-425" svg:viewBox="0.0 0.0 210.0082 341.2633" svg:width="2.100082mm" svg:x="224.70877mm" svg:y="123.64232mm"/>
          <draw:path svg:d="M 78.753075 0.0 L 105.0041 0.0 L 105.0041 26.251024 L 105.0041 52.50205 L 131.25511 52.50205 L 131.25511 78.753075 L 131.25511 78.753075 L 157.50615 78.753075 L 157.50615 78.753075 L 157.50615 78.753075 L 157.50615 105.0041 L 157.50615 105.0041 L 183.75717 105.0041 L 183.75717 131.25511 L 183.75717 131.25511 L 157.50615 131.25511 L 157.50615 131.25511 Q 157.50615 131.25511 105.0041 157.50615 L 26.251024 183.75717 L 9.094947E-13 183.75717 Q 9.094947E-13 183.75717 9.094947E-13 157.50615 L 9.094947E-13 157.50615 L 9.094947E-13 105.0041 Q 9.094947E-13 52.50205 52.50205 26.251024 L 78.753075 26.251024 L 78.753075 0.0 z" svg:height="1.8375716mm" draw:style-name="style-426" svg:viewBox="0.0 0.0 183.75717 183.75717" svg:width="1.8375716mm" svg:x="81.378174mm" svg:y="91.61607mm"/>
          <draw:path svg:d="M 26.251024 26.251024 L 52.50205 -1.8189894E-12 L 551.2715 157.50615 Q 1076.292 315.0123 1128.7941 315.0123 L 1181.296 315.0123 L 1207.5471 341.2633 L 1233.7981 367.51434 L 1233.7981 367.51434 L 1233.7981 367.51434 L 1260.0492 367.51434 L 1260.0492 367.51434 L 1286.3002 393.76535 L 1312.5511 420.0164 L 1338.8022 420.0164 L 1365.0532 420.0164 L 1312.5511 420.0164 L 1260.0492 420.0164 L 1181.296 420.0164 Q 1076.292 420.0164 918.7858 367.51434 Q 761.27966 367.51434 446.2674 262.51022 L 157.50615 157.50615 L 131.25511 131.25511 Q 78.753075 105.0041 26.251024 105.0041 L 0.0 78.753075 L 0.0 78.753075 Q 0.0 52.50205 26.251024 26.251024 z" svg:height="4.200164mm" draw:style-name="style-427" svg:viewBox="0.0 0.0 1365.0532 420.0164" svg:width="13.650533mm" svg:x="216.57095mm" svg:y="156.4561mm"/>
          <draw:path svg:d="M 420.0164 52.50205 L 393.76535 0.0 L 472.51843 52.50205 Q 525.02045 105.0041 551.2715 131.25511 L 577.5225 131.25511 L 577.5225 131.25511 Q 577.5225 157.50615 577.5225 157.50615 L 603.77356 157.50615 L 630.0246 157.50615 Q 630.0246 183.75717 656.2756 183.75717 L 656.2756 210.0082 L 682.5266 210.0082 L 708.77765 210.0082 L 708.77765 210.0082 Q 708.77765 210.0082 735.0287 236.25922 L 735.0287 236.25922 L 735.0287 236.25922 Q 735.0287 262.51022 735.0287 262.51022 L 761.27966 262.51022 L 761.27966 315.0123 Q 761.27966 367.51434 840.0328 551.2715 Q 892.5348 708.77765 918.7858 787.5307 Q 945.03687 892.5348 945.03687 892.5348 L 945.03687 892.5348 L 945.03687 997.5389 Q 971.2879 1076.292 997.5389 1102.543 Q 997.5389 1102.543 1050.0409 1233.7981 Q 1050.0409 1365.0532 1076.292 1417.5553 L 1102.543 1470.0574 L 1102.543 1470.0574 L 1102.543 1470.0574 L 1102.543 1496.3083 L 1102.543 1496.3083 L 1128.7941 1522.5593 L 1128.7941 1548.8104 L 1102.543 1548.8104 L 1102.543 1522.5593 L 1102.543 1522.5593 L 1102.543 1522.5593 L 1076.292 1522.5593 L 1076.292 1522.5593 L 997.5389 1496.3083 Q 892.5348 1470.0574 840.0328 1470.0574 Q 787.5307 1443.8063 787.5307 1470.0574 Q 787.5307 1496.3083 761.27966 1470.0574 Q 735.0287 1470.0574 682.5266 1470.0574 Q 630.0246 1470.0574 630.0246 1443.8063 Q 630.0246 1417.5553 603.77356 1417.5553 Q 577.5225 1417.5553 525.02045 1417.5553 Q 446.2674 1470.0574 420.0164 1443.8063 Q 420.0164 1417.5553 367.51434 1417.5553 L 367.51434 1417.5553 L 341.2633 1417.5553 L 341.2633 1417.5553 L 341.2633 1443.8063 L 341.2633 1443.8063 L 315.0123 1443.8063 Q 315.0123 1417.5553 210.0082 1312.5511 L 78.753075 1207.5471 L 78.753075 1155.045 L 105.0041 1128.7941 L 105.0041 1102.543 L 105.0041 1076.292 L 78.753075 1076.292 Q 78.753075 1050.0409 78.753075 1050.0409 L 105.0041 1050.0409 L 105.0041 1050.0409 L 105.0041 1050.0409 L 131.25511 1023.7899 L 157.50615 997.5389 L 105.0041 997.5389 Q 78.753075 997.5389 52.50205 866.2838 L 0.0 761.27966 L 0.0 761.27966 L 0.0 735.0287 L 52.50205 735.0287 L 78.753075 735.0287 L 78.753075 761.27966 L 105.0041 761.27966 L 105.0041 735.0287 Q 105.0041 708.77765 105.0041 682.5266 Q 105.0041 656.2756 131.25511 630.0246 Q 183.75717 603.77356 157.50615 525.02045 Q 157.50615 446.2674 157.50615 420.0164 Q 157.50615 367.51434 210.0082 367.51434 Q 262.51022 367.51434 210.0082 341.2633 Q 157.50615 315.0123 157.50615 288.76126 Q 157.50615 262.51022 183.75717 262.51022 L 210.0082 262.51022 L 236.25922 236.25922 Q 262.51022 210.0082 262.51022 210.0082 L 262.51022 183.75717 L 288.76126 157.50615 Q 315.0123 131.25511 341.2633 105.0041 L 341.2633 105.0041 L 367.51434 105.0041 Q 420.0164 105.0041 420.0164 52.50205 z" svg:height="15.488104mm" draw:style-name="style-428" svg:viewBox="0.0 0.0 1128.7941 1548.8104" svg:width="11.28794mm" svg:x="168.53157mm" svg:y="114.45446mm"/>
          <draw:path svg:d="M 551.2715 0.0 L 577.5225 0.0 L 577.5225 26.251024 Q 577.5225 52.50205 551.2715 78.753075 L 551.2715 105.0041 L 577.5225 210.0082 Q 577.5225 315.0123 577.5225 341.2633 Q 551.2715 367.51434 551.2715 393.76535 L 551.2715 393.76535 L 525.02045 393.76535 Q 525.02045 420.0164 525.02045 420.0164 L 525.02045 420.0164 L 525.02045 420.0164 Q 498.76944 420.0164 498.76944 446.2674 L 498.76944 446.2674 L 472.51843 446.2674 Q 472.51843 472.51843 472.51843 472.51843 L 472.51843 472.51843 L 472.51843 472.51843 Q 446.2674 472.51843 446.2674 498.76944 L 446.2674 498.76944 L 420.0164 498.76944 Q 420.0164 525.02045 420.0164 525.02045 L 420.0164 525.02045 L 420.0164 525.02045 Q 393.76535 525.02045 315.0123 630.0246 Q 210.0082 708.77765 236.25922 735.0287 Q 262.51022 761.27966 262.51022 813.78174 L 262.51022 866.2838 L 262.51022 840.0328 Q 262.51022 840.0328 236.25922 813.78174 L 210.0082 787.5307 L 183.75717 761.27966 L 157.50615 735.0287 L 157.50615 735.0287 L 157.50615 735.0287 L 131.25511 735.0287 L 131.25511 735.0287 L 131.25511 761.27966 L 105.0041 761.27966 L 105.0041 787.5307 L 105.0041 813.78174 L 78.753075 813.78174 L 52.50205 840.0328 L 52.50205 840.0328 L 52.50205 840.0328 L 26.251024 840.0328 L 26.251024 840.0328 L 26.251024 866.2838 L 0.0 866.2838 L 0.0 813.78174 L 0.0 761.27966 L 0.0 761.27966 L 0.0 735.0287 L 0.0 735.0287 L 0.0 735.0287 L 105.0041 630.0246 Q 210.0082 525.02045 210.0082 472.51843 Q 210.0082 393.76535 210.0082 367.51434 L 210.0082 315.0123 L 210.0082 288.76126 L 210.0082 262.51022 L 236.25922 262.51022 L 262.51022 262.51022 L 262.51022 288.76126 Q 262.51022 315.0123 236.25922 367.51434 L 236.25922 393.76535 L 262.51022 393.76535 L 288.76126 367.51434 L 288.76126 367.51434 L 315.0123 367.51434 L 315.0123 367.51434 L 315.0123 367.51434 L 315.0123 341.2633 L 315.0123 341.2633 L 341.2633 341.2633 L 341.2633 315.0123 L 341.2633 315.0123 L 367.51434 315.0123 L 367.51434 288.76126 Q 367.51434 262.51022 341.2633 262.51022 L 315.0123 236.25922 L 393.76535 183.75717 Q 472.51843 131.25511 498.76944 52.50205 Q 525.02045 0.0 551.2715 0.0 z" svg:height="8.662838mm" draw:style-name="style-429" svg:viewBox="0.0 0.0 577.5225 866.2838" svg:width="5.775225mm" svg:x="151.73091mm" svg:y="60.377354mm"/>
          <draw:path svg:d="M 0.0 341.2633 L 0.0 236.25922 L 26.251024 210.0082 L 52.50205 157.50615 L 52.50205 157.50615 L 52.50205 157.50615 L 105.0041 78.753075 Q 157.50615 0.0 262.51022 0.0 Q 341.2633 0.0 367.51434 78.753075 Q 367.51434 157.50615 315.0123 157.50615 Q 236.25922 183.75717 210.0082 288.76126 Q 210.0082 367.51434 288.76126 420.0164 Q 367.51434 446.2674 393.76535 525.02045 Q 420.0164 577.5225 315.0123 603.77356 Q 236.25922 630.0246 131.25511 551.2715 Q 52.50205 498.76944 26.251024 472.51843 Q 0.0 446.2674 0.0 341.2633 z" svg:height="6.0377355mm" draw:style-name="style-430" svg:viewBox="0.0 0.0 393.76535 603.77356" svg:width="3.9376535mm" svg:x="276.6858mm" svg:y="169.58162mm"/>
          <draw:path svg:d="M 0.0 26.251024 L 0.0 0.0 L 26.251024 0.0 L 52.50205 0.0 L 105.0041 52.50205 Q 157.50615 105.0041 183.75717 105.0041 L 183.75717 105.0041 L 183.75717 131.25511 L 210.0082 131.25511 L 210.0082 105.0041 Q 210.0082 78.753075 183.75717 52.50205 Q 183.75717 26.251024 210.0082 52.50205 L 236.25922 52.50205 L 367.51434 157.50615 Q 472.51843 262.51022 472.51843 288.76126 L 498.76944 288.76126 L 525.02045 341.2633 Q 525.02045 367.51434 525.02045 393.76535 L 525.02045 393.76535 L 551.2715 420.0164 L 551.2715 446.2674 L 525.02045 446.2674 L 498.76944 420.0164 L 472.51843 420.0164 L 420.0164 420.0164 L 420.0164 446.2674 L 420.0164 446.2674 L 393.76535 472.51843 L 393.76535 498.76944 L 367.51434 498.76944 L 341.2633 525.02045 L 341.2633 525.02045 L 341.2633 525.02045 L 315.0123 525.02045 L 288.76126 525.02045 L 288.76126 472.51843 Q 288.76126 446.2674 262.51022 446.2674 L 236.25922 446.2674 L 236.25922 420.0164 Q 262.51022 393.76535 262.51022 367.51434 L 262.51022 367.51434 L 236.25922 367.51434 Q 236.25922 367.51434 157.50615 288.76126 L 105.0041 210.0082 L 78.753075 210.0082 Q 52.50205 210.0082 52.50205 183.75717 L 52.50205 157.50615 L 26.251024 105.0041 L 0.0 52.50205 L 0.0 26.251024 z" svg:height="5.2502046mm" draw:style-name="style-431" svg:viewBox="0.0 0.0 551.2715 525.02045" svg:width="5.512715mm" svg:x="166.95651mm" svg:y="126.00491mm"/>
          <draw:path svg:d="M 918.7858 105.0041 L 945.03687 105.0041 L 945.03687 105.0041 L 918.7858 131.25511 L 971.2879 315.0123 Q 971.2879 498.76944 997.5389 577.5225 L 997.5389 682.5266 L 997.5389 682.5266 Q 971.2879 682.5266 971.2879 735.0287 Q 971.2879 761.27966 918.7858 813.78174 L 866.2838 840.0328 L 866.2838 866.2838 L 866.2838 866.2838 L 840.0328 866.2838 L 840.0328 892.5348 L 840.0328 892.5348 L 813.78174 892.5348 L 813.78174 918.7858 L 813.78174 945.03687 L 787.5307 945.03687 L 761.27966 945.03687 L 761.27966 971.2879 L 761.27966 971.2879 L 735.0287 971.2879 L 735.0287 945.03687 L 708.77765 945.03687 L 656.2756 945.03687 L 656.2756 971.2879 L 656.2756 971.2879 L 656.2756 971.2879 Q 630.0246 945.03687 630.0246 945.03687 Q 603.77356 945.03687 603.77356 840.0328 Q 577.5225 761.27966 525.02045 761.27966 L 472.51843 761.27966 L 472.51843 761.27966 Q 472.51843 735.0287 393.76535 735.0287 Q 341.2633 735.0287 341.2633 630.0246 Q 341.2633 525.02045 288.76126 525.02045 L 210.0082 525.02045 L 210.0082 525.02045 Q 210.0082 525.02045 183.75717 498.76944 Q 157.50615 472.51843 157.50615 420.0164 Q 131.25511 367.51434 78.753075 262.51022 L 26.251024 183.75717 L 0.0 183.75717 L 0.0 183.75717 L 0.0 105.0041 L 0.0 26.251024 L 26.251024 26.251024 L 78.753075 26.251024 L 78.753075 78.753075 L 78.753075 131.25511 L 131.25511 78.753075 Q 157.50615 52.50205 183.75717 52.50205 Q 210.0082 52.50205 288.76126 0.0 Q 393.76535 -78.753075 446.2674 0.0 Q 525.02045 52.50205 603.77356 52.50205 Q 656.2756 52.50205 787.5307 78.753075 Q 918.7858 105.0041 918.7858 105.0041 z" svg:height="9.712879mm" draw:style-name="style-432" svg:viewBox="0.0 0.0 997.5389 971.2879" svg:width="9.9753895mm" svg:x="210.79572mm" svg:y="128.105mm"/>
          <draw:path svg:d="M 262.51022 105.0041 L 262.51022 52.50205 L 262.51022 52.50205 Q 262.51022 52.50205 288.76126 52.50205 L 288.76126 78.753075 L 288.76126 105.0041 Q 315.0123 131.25511 315.0123 183.75717 L 315.0123 236.25922 L 315.0123 262.51022 Q 315.0123 288.76126 341.2633 315.0123 L 341.2633 341.2633 L 315.0123 341.2633 Q 288.76126 315.0123 236.25922 315.0123 Q 183.75717 315.0123 157.50615 367.51434 Q 131.25511 420.0164 105.0041 420.0164 Q 78.753075 420.0164 105.0041 525.02045 L 105.0041 603.77356 L 105.0041 603.77356 L 105.0041 630.0246 L 105.0041 630.0246 L 105.0041 630.0246 L 78.753075 630.0246 L 78.753075 630.0246 L 78.753075 656.2756 L 105.0041 656.2756 L 105.0041 682.5266 L 105.0041 682.5266 L 78.753075 682.5266 L 52.50205 682.5266 L 52.50205 708.77765 L 52.50205 735.0287 L 52.50205 735.0287 L 52.50205 735.0287 L 26.251024 682.5266 L 3.6379788E-12 630.0246 L 3.6379788E-12 472.51843 Q 3.6379788E-12 315.0123 3.6379788E-12 157.50615 Q 3.6379788E-12 26.251024 52.50205 0.0 Q 131.25511 0.0 157.50615 78.753075 Q 210.0082 157.50615 236.25922 157.50615 Q 262.51022 157.50615 262.51022 105.0041 z" svg:height="7.3502865mm" draw:style-name="style-433" svg:viewBox="0.0 0.0 341.2633 735.0287" svg:width="3.4126332mm" svg:x="291.91138mm" svg:y="112.354385mm"/>
          <draw:path svg:d="M 1260.0492 945.03687 L 1260.0492 997.5389 L 1233.7981 1023.7899 L 1207.5471 1050.0409 L 1207.5471 1076.292 L 1207.5471 1102.543 L 1181.296 1128.7941 L 1181.296 1155.045 L 1155.045 1155.045 Q 1155.045 1155.045 1155.045 1181.296 L 1155.045 1181.296 L 1155.045 1181.296 Q 1155.045 1181.296 997.5389 1391.3043 L 840.0328 1601.3125 L 840.0328 1601.3125 Q 840.0328 1601.3125 813.78174 1575.0614 L 813.78174 1548.8104 L 787.5307 1548.8104 L 761.27966 1522.5593 L 761.27966 1522.5593 L 735.0287 1522.5593 L 735.0287 1496.3083 L 735.0287 1470.0574 L 708.77765 1417.5553 Q 682.5266 1391.3043 682.5266 1365.0532 Q 682.5266 1312.5511 630.0246 1260.0492 L 577.5225 1181.296 L 682.5266 1023.7899 Q 787.5307 866.2838 787.5307 840.0328 L 787.5307 813.78174 L 813.78174 735.0287 L 840.0328 682.5266 L 840.0328 630.0246 L 840.0328 603.77356 L 813.78174 603.77356 L 813.78174 577.5225 L 813.78174 577.5225 L 787.5307 577.5225 L 787.5307 577.5225 L 787.5307 577.5225 L 787.5307 603.77356 L 787.5307 603.77356 L 761.27966 603.77356 L 761.27966 630.0246 L 761.27966 630.0246 L 735.0287 630.0246 L 735.0287 630.0246 L 735.0287 630.0246 L 735.0287 656.2756 L 735.0287 656.2756 L 708.77765 656.2756 L 708.77765 682.5266 L 708.77765 682.5266 L 682.5266 682.5266 L 682.5266 682.5266 L 682.5266 682.5266 L 682.5266 708.77765 L 682.5266 708.77765 L 656.2756 735.0287 Q 630.0246 787.5307 577.5225 892.5348 L 525.02045 1023.7899 L 525.02045 1102.543 Q 525.02045 1181.296 551.2715 1181.296 L 551.2715 1181.296 L 551.2715 1207.5471 Q 525.02045 1207.5471 498.76944 1207.5471 Q 472.51843 1233.7981 420.0164 1470.0574 L 341.2633 1732.5676 L 315.0123 1732.5676 L 288.76126 1732.5676 L 288.76126 1758.8186 L 288.76126 1758.8186 L 236.25922 1758.8186 L 183.75717 1732.5676 L 183.75717 1732.5676 L 157.50615 1732.5676 L 157.50615 1732.5676 L 157.50615 1732.5676 L 157.50615 1706.3165 L 157.50615 1706.3165 L 131.25511 1706.3165 L 131.25511 1680.0656 L 131.25511 1680.0656 L 105.0041 1680.0656 L 105.0041 1680.0656 L 105.0041 1680.0656 L 105.0041 1653.8145 L 105.0041 1653.8145 L 78.753075 1627.5635 Q 52.50205 1601.3125 52.50205 1575.0614 Q 52.50205 1575.0614 0.0 1365.0532 Q 0.0 1128.7941 26.251024 1023.7899 L 52.50205 918.7858 L 52.50205 892.5348 L 52.50205 840.0328 L 78.753075 787.5307 L 105.0041 761.27966 L 210.0082 577.5225 Q 315.0123 367.51434 367.51434 315.0123 Q 393.76535 236.25922 577.5225 131.25511 Q 735.0287 0.0 945.03687 0.0 Q 1128.7941 0.0 1207.5471 131.25511 Q 1312.5511 236.25922 1312.5511 551.2715 Q 1312.5511 866.2838 1286.3002 892.5348 Q 1260.0492 918.7858 1260.0492 945.03687 z" svg:height="17.588186mm" draw:style-name="style-434" svg:viewBox="0.0 0.0 1312.5511 1758.8186" svg:width="13.125512mm" svg:x="247.80966mm" svg:y="22.57588mm"/>
          <draw:path svg:d="M 26.251024 26.251024 Q 52.50205 -52.50205 105.0041 0.0 Q 157.50615 0.0 183.75717 78.753075 Q 236.25922 131.25511 157.50615 262.51022 Q 78.753075 367.51434 52.50205 341.2633 Q 3.6379788E-12 315.0123 3.6379788E-12 210.0082 Q -26.251024 78.753075 26.251024 26.251024 z" svg:height="3.4126332mm" draw:style-name="style-435" svg:viewBox="0.0 0.0 183.75717 341.2633" svg:width="1.8375716mm" svg:x="205.54552mm" svg:y="179.03198mm"/>
          <draw:path svg:d="M 4462.674 -9.094947E-13 L 4488.9253 -9.094947E-13 L 4515.1763 -9.094947E-13 L 4541.4272 26.251024 L 4725.184 26.251024 Q 4882.6904 78.753075 4882.6904 105.0041 Q 4908.9414 131.25511 4987.6943 131.25511 Q 5040.197 105.0041 5066.4478 131.25511 Q 5066.4478 157.50615 5197.7026 183.75717 Q 5328.958 183.75717 5328.958 210.0082 Q 5328.958 236.25922 5433.962 236.25922 Q 5538.966 236.25922 5538.966 288.76126 Q 5538.966 367.51434 5880.2295 393.76535 Q 6221.4927 446.2674 6273.9946 446.2674 L 6326.4966 446.2674 L 6378.999 498.76944 Q 6457.752 525.02045 6457.752 551.2715 Q 6457.752 551.2715 6484.003 551.2715 Q 6510.254 551.2715 6510.254 577.5225 Q 6510.254 603.77356 6484.003 603.77356 Q 6457.752 630.0246 6457.752 708.77765 Q 6510.254 787.5307 6457.752 813.78174 Q 6431.501 813.78174 6457.752 840.0328 Q 6484.003 840.0328 6457.752 918.7858 Q 6405.25 1023.7899 6378.999 1023.7899 Q 6352.7476 1023.7899 6326.4966 1050.0409 L 6300.2456 1076.292 L 6300.2456 1076.292 L 6300.2456 1076.292 L 6273.9946 1128.7941 L 6247.7437 1155.045 L 6247.7437 1181.296 L 6247.7437 1233.7981 L 6247.7437 1233.7981 L 6221.4927 1233.7981 L 6221.4927 1233.7981 Q 6195.2417 1233.7981 6195.2417 1207.5471 Q 6195.2417 1181.296 6142.7397 1233.7981 Q 6090.2373 1260.0492 6090.2373 1338.8022 L 6090.2373 1391.3043 L 6063.9863 1391.3043 L 6037.7354 1391.3043 L 6037.7354 1417.5553 L 6037.7354 1443.8063 L 6011.4844 1443.8063 L 6011.4844 1443.8063 L 6011.4844 1417.5553 L 5985.2334 1417.5553 L 5985.2334 1338.8022 Q 5985.2334 1286.3002 5958.9824 1286.3002 Q 5932.7314 1286.3002 5932.7314 1338.8022 Q 5932.7314 1365.0532 5880.2295 1260.0492 Q 5880.2295 1155.045 5775.225 1102.543 L 5696.472 1023.7899 L 5670.221 1023.7899 L 5617.719 1023.7899 L 5565.2173 1023.7899 L 5538.966 1023.7899 L 5486.464 1023.7899 L 5433.962 1023.7899 L 5407.711 1233.7981 Q 5407.711 1470.0574 5381.46 1470.0574 Q 5355.209 1470.0574 5355.209 1548.8104 Q 5355.209 1601.3125 5302.707 1601.3125 Q 5302.707 1601.3125 5302.707 1653.8145 Q 5302.707 1706.3165 5276.4556 1706.3165 L 5276.4556 1706.3165 L 5276.4556 1706.3165 Q 5276.4556 1706.3165 4987.6943 1680.0656 Q 4698.933 1653.8145 4672.682 1706.3165 Q 4672.682 1758.8186 4646.431 1758.8186 Q 4620.18 1758.8186 4620.18 1811.3207 Q 4620.18 1863.8226 4567.678 1890.0737 Q 4488.9253 1916.3247 4488.9253 1942.5758 Q 4488.9253 1968.8268 4462.674 1968.8268 Q 4410.172 1968.8268 4410.172 1916.3247 Q 4383.921 1890.0737 4200.1636 1890.0737 L 4042.6577 1863.8226 L 4016.4067 1890.0737 L 3990.1555 1890.0737 L 3990.1555 1916.3247 L 3990.1555 1942.5758 L 4016.4067 1942.5758 Q 4042.6577 1968.8268 4042.6577 1968.8268 L 4042.6577 1968.8268 L 3990.1555 1968.8268 Q 3911.4026 1968.8268 3885.1516 1942.5758 Q 3832.6494 1916.3247 3727.6453 1968.8268 Q 3648.8923 2021.3289 3360.131 1995.0778 Q 3071.3699 1968.8268 3018.8677 1916.3247 Q 2992.6167 1863.8226 2992.6167 1758.8186 Q 3018.8677 1680.0656 2677.6045 1680.0656 Q 2310.09 1706.3165 2283.839 1732.5676 Q 2257.5881 1758.8186 2205.086 1758.8186 Q 2100.0818 1758.8186 2073.8308 1837.5717 Q 2021.3289 1916.3247 1968.8268 1916.3247 Q 1916.3247 1916.3247 1916.3247 1968.8268 Q 1916.3247 2021.3289 1837.5717 2021.3289 Q 1758.8186 2047.5798 1785.0696 2100.0818 Q 1785.0696 2152.584 1732.5676 2126.333 Q 1680.0656 2073.8308 1522.5593 2073.8308 L 1338.8022 2073.8308 L 1338.8022 2178.835 Q 1338.8022 2231.337 1312.5511 2257.5881 Q 1260.0492 2257.5881 1260.0492 2388.8433 Q 1260.0492 2520.0984 1286.3002 2546.3494 Q 1312.5511 2598.8513 1312.5511 2677.6045 L 1312.5511 2756.3574 L 1338.8022 2756.3574 L 1338.8022 2756.3574 L 1338.8022 2782.6086 L 1365.0532 2782.6086 L 1365.0532 2782.6086 L 1365.0532 2808.8596 L 1417.5553 2808.8596 L 1443.8063 2808.8596 L 1443.8063 2808.8596 L 1443.8063 2835.1106 L 1417.5553 2835.1106 Q 1365.0532 2861.3616 1312.5511 2861.3616 Q 1260.0492 2861.3616 1260.0492 2887.6125 Q 1260.0492 2913.8635 1207.5471 2940.1147 Q 1181.296 2966.3657 997.5389 3018.8677 L 813.78174 3097.6208 L 735.0287 3097.6208 Q 656.2756 3123.8718 525.02045 3150.1228 L 420.0164 3176.3738 L 393.76535 3176.3738 Q 367.51434 3176.3738 367.51434 3176.3738 L 341.2633 3202.625 L 341.2633 3202.625 Q 315.0123 3202.625 315.0123 3176.3738 Q 315.0123 3123.8718 236.25922 3071.3699 L 157.50615 3018.8677 L 157.50615 2966.3657 Q 157.50615 2940.1147 157.50615 2546.3494 Q 157.50615 2178.835 157.50615 1758.8186 Q 157.50615 1365.0532 78.753075 1391.3043 L 0.0 1417.5553 L 0.0 1365.0532 L 0.0 1312.5511 L 26.251024 1312.5511 L 26.251024 1286.3002 L 26.251024 1286.3002 L 52.50205 1286.3002 L 52.50205 1286.3002 L 52.50205 1286.3002 L 52.50205 1260.0492 L 52.50205 1260.0492 L 78.753075 1260.0492 Q 78.753075 1233.7981 183.75717 1155.045 L 288.76126 1076.292 L 735.0287 866.2838 Q 1155.045 656.2756 1312.5511 577.5225 Q 1496.3083 498.76944 1470.0574 525.02045 Q 1470.0574 551.2715 1916.3247 446.2674 Q 2362.592 288.76126 3202.625 183.75717 Q 4016.4067 26.251024 4226.415 26.251024 Q 4436.423 26.251024 4462.674 -9.094947E-13 z" svg:height="32.02625mm" draw:style-name="style-436" svg:viewBox="0.0 0.0 6510.254 3202.625" svg:width="65.10254mm" svg:x="45.15176mm" svg:y="54.86464mm"/>
          <draw:path svg:d="M 341.2633 26.251024 L 341.2633 0.0 L 367.51434 0.0 L 420.0164 0.0 L 525.02045 0.0 Q 630.0246 0.0 656.2756 26.251024 L 682.5266 26.251024 L 708.77765 105.0041 Q 735.0287 157.50615 735.0287 157.50615 Q 735.0287 157.50615 735.0287 183.75717 L 735.0287 183.75717 L 735.0287 183.75717 L 708.77765 183.75717 L 682.5266 183.75717 Q 682.5266 210.0082 682.5266 210.0082 L 682.5266 210.0082 L 682.5266 210.0082 Q 656.2756 210.0082 551.2715 288.76126 L 446.2674 367.51434 L 446.2674 367.51434 Q 420.0164 367.51434 420.0164 393.76535 L 393.76535 420.0164 L 367.51434 420.0164 L 341.2633 420.0164 L 262.51022 446.2674 L 183.75717 446.2674 L 157.50615 446.2674 Q 131.25511 446.2674 131.25511 498.76944 L 105.0041 551.2715 L 105.0041 551.2715 L 105.0041 551.2715 L 105.0041 472.51843 L 105.0041 393.76535 L 52.50205 393.76535 L 0.0 393.76535 L 0.0 367.51434 L 0.0 341.2633 L 52.50205 315.0123 Q 105.0041 315.0123 131.25511 288.76126 Q 131.25511 262.51022 210.0082 236.25922 Q 315.0123 210.0082 288.76126 183.75717 Q 262.51022 157.50615 315.0123 157.50615 Q 341.2633 157.50615 393.76535 157.50615 L 446.2674 157.50615 L 446.2674 157.50615 L 472.51843 157.50615 L 472.51843 157.50615 Q 472.51843 131.25511 420.0164 78.753075 L 367.51434 26.251024 L 341.2633 26.251024 z" svg:height="5.512715mm" draw:style-name="style-437" svg:viewBox="0.0 0.0 735.0287 551.2715" svg:width="7.3502865mm" svg:x="159.60623mm" svg:y="109.20426mm"/>
          <draw:path svg:d="M 78.753075 26.251024 L 52.50205 0.0 L 183.75717 78.753075 Q 288.76126 157.50615 420.0164 210.0082 Q 551.2715 262.51022 551.2715 288.76126 L 551.2715 315.0123 L 551.2715 315.0123 L 551.2715 315.0123 L 525.02045 315.0123 L 525.02045 315.0123 L 525.02045 341.2633 L 498.76944 341.2633 L 498.76944 367.51434 L 498.76944 393.76535 L 551.2715 393.76535 L 603.77356 420.0164 L 603.77356 420.0164 L 603.77356 420.0164 L 551.2715 420.0164 Q 525.02045 420.0164 472.51843 446.2674 Q 420.0164 446.2674 420.0164 498.76944 L 420.0164 551.2715 L 393.76535 551.2715 L 367.51434 551.2715 L 367.51434 525.02045 L 393.76535 498.76944 L 393.76535 420.0164 Q 393.76535 341.2633 367.51434 341.2633 Q 341.2633 341.2633 341.2633 315.0123 Q 341.2633 288.76126 262.51022 262.51022 Q 183.75717 262.51022 131.25511 210.0082 L 78.753075 157.50615 L 52.50205 157.50615 L 26.251024 157.50615 L 26.251024 157.50615 L 26.251024 157.50615 L 26.251024 157.50615 L 9.094947E-13 157.50615 L 9.094947E-13 131.25511 L 9.094947E-13 131.25511 L 9.094947E-13 105.0041 L 9.094947E-13 105.0041 L 26.251024 105.0041 Q 26.251024 105.0041 78.753075 78.753075 Q 105.0041 52.50205 78.753075 26.251024 z" svg:height="5.512715mm" draw:style-name="style-438" svg:viewBox="0.0 0.0 603.77356 551.2715" svg:width="6.0377355mm" svg:x="78.49056mm" svg:y="85.57834mm"/>
          <draw:path svg:d="M 131.25511 105.0041 L 131.25511 236.25922 L 105.0041 315.0123 L 105.0041 393.76535 L 78.753075 393.76535 L 78.753075 393.76535 L 78.753075 393.76535 Q 78.753075 393.76535 52.50205 367.51434 L 52.50205 341.2633 L 26.251024 341.2633 L 0.0 341.2633 L 0.0 236.25922 Q 26.251024 131.25511 26.251024 78.753075 L 52.50205 26.251024 L 78.753075 0.0 Q 131.25511 0.0 131.25511 105.0041 z" svg:height="3.9376535mm" draw:style-name="style-439" svg:viewBox="0.0 0.0 131.25511 393.76535" svg:width="1.3125511mm" svg:x="145.69318mm" svg:y="53.55209mm"/>
          <draw:path svg:d="M 551.2715 52.50205 L 551.2715 52.50205 L 551.2715 183.75717 Q 577.5225 315.0123 577.5225 341.2633 Q 603.77356 367.51434 630.0246 367.51434 L 630.0246 367.51434 L 630.0246 367.51434 Q 630.0246 367.51434 630.0246 393.76535 L 656.2756 393.76535 L 656.2756 420.0164 Q 682.5266 446.2674 656.2756 472.51843 Q 656.2756 525.02045 577.5225 472.51843 Q 525.02045 472.51843 420.0164 446.2674 L 315.0123 420.0164 L 315.0123 420.0164 Q 315.0123 420.0164 262.51022 446.2674 Q 236.25922 472.51843 236.25922 525.02045 L 236.25922 603.77356 L 236.25922 603.77356 Q 210.0082 603.77356 210.0082 551.2715 Q 210.0082 498.76944 157.50615 472.51843 L 78.753075 472.51843 L 78.753075 446.2674 L 52.50205 446.2674 L 52.50205 446.2674 L 52.50205 472.51843 L 26.251024 472.51843 L 0.0 472.51843 L 0.0 446.2674 L 0.0 420.0164 L 26.251024 420.0164 L 26.251024 393.76535 L 26.251024 393.76535 L 52.50205 393.76535 L 52.50205 393.76535 L 52.50205 367.51434 L 52.50205 367.51434 L 52.50205 367.51434 L 157.50615 288.76126 Q 262.51022 210.0082 393.76535 78.753075 Q 525.02045 -52.50205 525.02045 0.0 Q 525.02045 52.50205 551.2715 52.50205 z" svg:height="6.0377355mm" draw:style-name="style-440" svg:viewBox="0.0 0.0 656.2756 603.77356" svg:width="6.562756mm" svg:x="164.85643mm" svg:y="71.40279mm"/>
          <draw:path svg:d="M 393.76535 26.251024 L 393.76535 9.094947E-13 L 420.0164 9.094947E-13 Q 446.2674 9.094947E-13 446.2674 26.251024 Q 446.2674 52.50205 472.51843 52.50205 Q 498.76944 52.50205 551.2715 78.753075 L 603.77356 78.753075 L 577.5225 105.0041 Q 551.2715 131.25511 577.5225 157.50615 Q 603.77356 157.50615 603.77356 183.75717 L 603.77356 210.0082 L 577.5225 210.0082 L 577.5225 210.0082 L 577.5225 236.25922 Q 551.2715 236.25922 551.2715 262.51022 L 551.2715 262.51022 L 551.2715 262.51022 Q 525.02045 262.51022 525.02045 288.76126 L 525.02045 288.76126 L 498.76944 288.76126 L 472.51843 288.76126 L 472.51843 288.76126 Q 472.51843 262.51022 288.76126 288.76126 L 131.25511 315.0123 L 78.753075 315.0123 L 52.50205 315.0123 L 26.251024 315.0123 Q 0.0 315.0123 0.0 262.51022 L 0.0 236.25922 L 0.0 157.50615 Q 0.0 105.0041 26.251024 78.753075 Q 78.753075 52.50205 78.753075 52.50205 L 78.753075 52.50205 L 183.75717 78.753075 Q 288.76126 105.0041 341.2633 105.0041 Q 420.0164 157.50615 420.0164 105.0041 Q 393.76535 52.50205 393.76535 26.251024 z" svg:height="3.150123mm" draw:style-name="style-441" svg:viewBox="0.0 0.0 603.77356 315.0123" svg:width="6.0377355mm" svg:x="167.21902mm" svg:y="75.07793mm"/>
          <draw:path svg:d="M 577.5225 0.0 L 603.77356 0.0 L 630.0246 26.251024 Q 630.0246 26.251024 630.0246 393.76535 Q 630.0246 735.0287 525.02045 761.27966 Q 446.2674 813.78174 420.0164 813.78174 Q 420.0164 840.0328 420.0164 918.7858 Q 420.0164 997.5389 420.0164 1076.292 L 420.0164 1155.045 L 393.76535 1155.045 Q 393.76535 1181.296 367.51434 1181.296 L 341.2633 1181.296 L 315.0123 1181.296 Q 315.0123 1181.296 315.0123 1155.045 L 288.76126 1155.045 L 288.76126 1128.7941 Q 262.51022 1128.7941 262.51022 1128.7941 L 262.51022 1128.7941 L 262.51022 1076.292 L 262.51022 1050.0409 L 236.25922 971.2879 L 236.25922 918.7858 L 236.25922 918.7858 Q 262.51022 918.7858 236.25922 918.7858 L 236.25922 892.5348 L 236.25922 866.2838 Q 210.0082 866.2838 210.0082 866.2838 L 210.0082 866.2838 L 210.0082 866.2838 Q 210.0082 840.0328 183.75717 813.78174 Q 157.50615 787.5307 78.753075 735.0287 L 0.0 682.5266 L 0.0 603.77356 L 0.0 525.02045 L 26.251024 420.0164 Q 26.251024 315.0123 52.50205 315.0123 Q 105.0041 315.0123 105.0041 288.76126 Q 105.0041 262.51022 183.75717 236.25922 Q 262.51022 183.75717 262.51022 183.75717 L 262.51022 157.50615 L 420.0164 78.753075 Q 551.2715 26.251024 577.5225 0.0 z" svg:height="11.812961mm" draw:style-name="style-442" svg:viewBox="0.0 0.0 630.0246 1181.296" svg:width="6.300246mm" svg:x="292.4364mm" svg:y="104.21657mm"/>
          <draw:path svg:d="M 813.78174 0.0 L 813.78174 0.0 L 892.5348 26.251024 Q 997.5389 52.50205 1050.0409 131.25511 Q 1102.543 210.0082 1128.7941 236.25922 Q 1155.045 236.25922 1155.045 262.51022 Q 1181.296 315.0123 1155.045 315.0123 Q 1102.543 367.51434 1155.045 367.51434 L 1181.296 367.51434 L 1233.7981 367.51434 L 1286.3002 367.51434 L 1391.3043 315.0123 Q 1522.5593 262.51022 1522.5593 210.0082 Q 1522.5593 131.25511 1601.3125 105.0041 Q 1680.0656 52.50205 1706.3165 52.50205 L 1732.5676 52.50205 L 1732.5676 52.50205 Q 1732.5676 52.50205 1732.5676 78.753075 L 1758.8186 78.753075 L 1758.8186 78.753075 Q 1758.8186 105.0041 1785.0696 105.0041 L 1785.0696 105.0041 L 1785.0696 105.0041 L 1785.0696 131.25511 L 1785.0696 131.25511 Q 1758.8186 157.50615 1680.0656 262.51022 Q 1575.0614 367.51434 1496.3083 525.02045 L 1391.3043 708.77765 L 1391.3043 708.77765 Q 1365.0532 708.77765 1286.3002 892.5348 Q 1207.5471 1102.543 1102.543 1128.7941 Q 997.5389 1155.045 971.2879 1233.7981 L 945.03687 1312.5511 L 918.7858 1365.0532 L 918.7858 1391.3043 L 892.5348 1391.3043 L 866.2838 1391.3043 L 866.2838 1365.0532 L 840.0328 1312.5511 L 840.0328 1286.3002 L 840.0328 1260.0492 L 813.78174 1260.0492 L 813.78174 1260.0492 L 813.78174 1233.7981 L 787.5307 1207.5471 L 787.5307 1155.045 L 787.5307 1102.543 L 761.27966 1102.543 L 761.27966 1102.543 L 761.27966 1102.543 Q 761.27966 1102.543 787.5307 1076.292 Q 813.78174 1076.292 787.5307 840.0328 L 787.5307 603.77356 L 761.27966 551.2715 L 761.27966 498.76944 L 735.0287 498.76944 L 708.77765 525.02045 L 682.5266 525.02045 L 656.2756 525.02045 L 656.2756 551.2715 L 630.0246 551.2715 L 630.0246 551.2715 L 630.0246 577.5225 L 630.0246 577.5225 Q 630.0246 577.5225 603.77356 656.2756 Q 577.5225 735.0287 393.76535 761.27966 L 210.0082 787.5307 L 210.0082 787.5307 Q 210.0082 787.5307 157.50615 761.27966 L 78.753075 735.0287 L 78.753075 682.5266 L 52.50205 656.2756 L 52.50205 630.0246 L 52.50205 603.77356 L 26.251024 577.5225 L 0.0 525.02045 L 0.0 525.02045 L 0.0 525.02045 L 0.0 420.0164 L 0.0 315.0123 L 367.51434 183.75717 Q 735.0287 52.50205 761.27966 26.251024 L 787.5307 26.251024 L 787.5307 26.251024 Q 787.5307 26.251024 813.78174 0.0 z" svg:height="13.913043mm" draw:style-name="style-443" svg:viewBox="0.0 0.0 1785.0696 1391.3043" svg:width="17.850697mm" svg:x="120.22969mm" svg:y="75.60295mm"/>
          <draw:path svg:d="M 26.251024 78.753075 L 78.753075 0.0 L 183.75717 26.251024 Q 262.51022 78.753075 288.76126 78.753075 L 288.76126 78.753075 L 315.0123 78.753075 Q 341.2633 105.0041 341.2633 131.25511 Q 341.2633 131.25511 341.2633 183.75717 L 341.2633 262.51022 L 315.0123 262.51022 Q 288.76126 288.76126 288.76126 315.0123 L 262.51022 341.2633 L 236.25922 341.2633 Q 236.25922 341.2633 236.25922 367.51434 Q 210.0082 393.76535 183.75717 341.2633 Q 131.25511 288.76126 78.753075 288.76126 L 0.0 262.51022 L 0.0 236.25922 Q -26.251024 236.25922 0.0 210.0082 Q 26.251024 183.75717 0.0 183.75717 Q -26.251024 183.75717 26.251024 78.753075 z" svg:height="3.6751432mm" draw:style-name="style-444" svg:viewBox="0.0 0.0 341.2633 367.51434" svg:width="3.4126332mm" svg:x="169.84413mm" svg:y="86.36587mm"/>
          <draw:path svg:d="M 105.0041 52.50205 L 78.753075 0.0 L 210.0082 26.251024 Q 367.51434 52.50205 367.51434 157.50615 Q 341.2633 262.51022 393.76535 262.51022 Q 446.2674 262.51022 446.2674 288.76126 L 446.2674 288.76126 L 420.0164 288.76126 Q 393.76535 315.0123 367.51434 288.76126 Q 315.0123 288.76126 288.76126 288.76126 L 262.51022 288.76126 L 262.51022 262.51022 Q 262.51022 236.25922 131.25511 236.25922 L -1.8189894E-12 236.25922 L -1.8189894E-12 236.25922 L -1.8189894E-12 210.0082 L -1.8189894E-12 210.0082 L -1.8189894E-12 210.0082 L 26.251024 210.0082 L 26.251024 210.0082 L 26.251024 183.75717 L 52.50205 183.75717 L 52.50205 183.75717 L 52.50205 157.50615 L 52.50205 157.50615 Q 52.50205 157.50615 105.0041 157.50615 Q 131.25511 131.25511 105.0041 52.50205 z" svg:height="2.8876126mm" draw:style-name="style-445" svg:viewBox="0.0 0.0 446.2674 288.76126" svg:width="4.462674mm" svg:x="143.8556mm" svg:y="63.527477mm"/>
          <draw:path svg:d="M 236.25922 0.0 L 236.25922 0.0 L 236.25922 236.25922 L 236.25922 472.51843 L 210.0082 498.76944 L 210.0082 525.02045 L 183.75717 525.02045 L 157.50615 498.76944 L 157.50615 498.76944 L 131.25511 498.76944 L 131.25511 446.2674 L 131.25511 420.0164 L 105.0041 367.51434 Q 105.0041 315.0123 78.753075 315.0123 Q 52.50205 288.76126 78.753075 288.76126 L 105.0041 288.76126 L 105.0041 262.51022 L 78.753075 236.25922 L 78.753075 236.25922 L 78.753075 236.25922 L 26.251024 210.0082 L 3.6379788E-12 210.0082 L 3.6379788E-12 183.75717 L 3.6379788E-12 183.75717 L 78.753075 131.25511 Q 131.25511 105.0041 157.50615 52.50205 Q 183.75717 26.251024 183.75717 26.251024 Q 210.0082 26.251024 236.25922 0.0 z" svg:height="5.2502046mm" draw:style-name="style-446" svg:viewBox="0.0 0.0 236.25922 525.02045" svg:width="2.3625922mm" svg:x="219.72107mm" svg:y="104.741585mm"/>
          <draw:path svg:d="M 341.2633 26.251024 L 367.51434 26.251024 L 393.76535 26.251024 Q 420.0164 26.251024 420.0164 105.0041 L 420.0164 157.50615 L 420.0164 183.75717 L 420.0164 210.0082 L 420.0164 210.0082 Q 393.76535 210.0082 315.0123 262.51022 Q 236.25922 262.51022 210.0082 315.0123 Q 210.0082 341.2633 157.50615 393.76535 Q 78.753075 420.0164 52.50205 420.0164 L 0.0 393.76535 L 0.0 341.2633 Q 26.251024 262.51022 52.50205 236.25922 Q 105.0041 183.75717 131.25511 183.75717 Q 157.50615 183.75717 157.50615 131.25511 Q 157.50615 105.0041 210.0082 78.753075 Q 236.25922 78.753075 236.25922 52.50205 Q 236.25922 -1.8189894E-12 262.51022 -1.8189894E-12 Q 315.0123 -1.8189894E-12 341.2633 26.251024 z" svg:height="4.200164mm" draw:style-name="style-447" svg:viewBox="0.0 0.0 420.0164 420.0164" svg:width="4.200164mm" svg:x="281.41098mm" svg:y="111.82936mm"/>
          <draw:path svg:d="M 288.76126 78.753075 L 393.76535 1.8189894E-12 L 472.51843 1.8189894E-12 L 551.2715 1.8189894E-12 L 551.2715 26.251024 L 525.02045 52.50205 L 498.76944 78.753075 Q 446.2674 105.0041 446.2674 131.25511 L 420.0164 131.25511 L 420.0164 131.25511 L 420.0164 157.50615 L 472.51843 157.50615 Q 551.2715 157.50615 735.0287 183.75717 L 918.7858 183.75717 L 945.03687 183.75717 L 997.5389 183.75717 L 997.5389 183.75717 L 997.5389 210.0082 L 997.5389 210.0082 L 997.5389 210.0082 L 971.2879 236.25922 L 971.2879 262.51022 L 892.5348 262.51022 Q 840.0328 262.51022 682.5266 236.25922 Q 525.02045 236.25922 420.0164 288.76126 L 288.76126 341.2633 L 288.76126 315.0123 Q 288.76126 288.76126 210.0082 315.0123 L 131.25511 315.0123 L 105.0041 341.2633 L 78.753075 367.51434 L 52.50205 367.51434 L 26.251024 367.51434 L 26.251024 393.76535 L 0.0 393.76535 L 0.0 367.51434 L 0.0 341.2633 L 0.0 315.0123 L 0.0 315.0123 L 26.251024 288.76126 L 52.50205 262.51022 L 52.50205 262.51022 L 52.50205 262.51022 L 52.50205 236.25922 L 52.50205 236.25922 L 78.753075 236.25922 L 78.753075 210.0082 L 78.753075 210.0082 L 105.0041 210.0082 L 105.0041 210.0082 L 105.0041 210.0082 L 105.0041 183.75717 L 105.0041 183.75717 L 131.25511 183.75717 L 131.25511 157.50615 L 157.50615 157.50615 Q 183.75717 157.50615 288.76126 78.753075 z" svg:height="3.9376535mm" draw:style-name="style-448" svg:viewBox="0.0 0.0 997.5389 393.76535" svg:width="9.9753895mm" svg:x="30.451187mm" svg:y="129.68005mm"/>
          <draw:path svg:d="M 210.0082 26.251024 L 210.0082 0.0 L 288.76126 26.251024 Q 341.2633 26.251024 341.2633 262.51022 L 341.2633 525.02045 L 288.76126 525.02045 Q 262.51022 525.02045 262.51022 498.76944 Q 236.25922 472.51843 210.0082 446.2674 Q 157.50615 420.0164 131.25511 472.51843 Q 131.25511 525.02045 78.753075 525.02045 L 0.0 525.02045 L 0.0 262.51022 L 0.0 26.251024 L 78.753075 52.50205 Q 157.50615 52.50205 183.75717 52.50205 Q 183.75717 26.251024 210.0082 26.251024 z" svg:height="5.2502046mm" draw:style-name="style-449" svg:viewBox="0.0 0.0 341.2633 525.02045" svg:width="3.4126332mm" svg:x="210.79572mm" svg:y="51.977028mm"/>
          <draw:path svg:d="M 0.0 26.251024 L 52.50205 -1.8189894E-12 L 157.50615 26.251024 Q 262.51022 78.753075 288.76126 78.753075 L 288.76126 78.753075 L 288.76126 105.0041 L 288.76126 131.25511 L 288.76126 183.75717 L 288.76126 262.51022 L 288.76126 262.51022 L 288.76126 288.76126 L 288.76126 288.76126 L 288.76126 288.76126 L 315.0123 341.2633 Q 341.2633 420.0164 393.76535 420.0164 Q 420.0164 420.0164 446.2674 498.76944 Q 446.2674 577.5225 498.76944 577.5225 Q 525.02045 577.5225 551.2715 656.2756 Q 551.2715 761.27966 577.5225 761.27966 Q 603.77356 787.5307 656.2756 892.5348 Q 682.5266 971.2879 787.5307 1076.292 Q 892.5348 1181.296 918.7858 1181.296 L 971.2879 1181.296 L 971.2879 1207.5471 L 997.5389 1207.5471 L 997.5389 1207.5471 L 997.5389 1233.7981 L 1023.7899 1233.7981 L 1023.7899 1233.7981 L 1023.7899 1233.7981 L 1023.7899 1233.7981 L 1023.7899 1260.0492 L 1050.0409 1260.0492 L 1050.0409 1260.0492 L 1050.0409 1286.3002 L 1076.292 1286.3002 L 1076.292 1286.3002 L 1076.292 1286.3002 L 1076.292 1286.3002 L 1050.0409 1312.5511 L 1023.7899 1338.8022 L 1023.7899 1338.8022 L 1023.7899 1338.8022 L 971.2879 1338.8022 L 918.7858 1338.8022 L 866.2838 1312.5511 L 840.0328 1286.3002 L 813.78174 1286.3002 Q 787.5307 1286.3002 735.0287 1260.0492 Q 682.5266 1233.7981 577.5225 1128.7941 Q 472.51843 1023.7899 210.0082 525.02045 Q -78.753075 26.251024 0.0 26.251024 z" svg:height="13.388022mm" draw:style-name="style-450" svg:viewBox="0.0 0.0 1076.292 1338.8022" svg:width="10.762919mm" svg:x="113.141914mm" svg:y="147.26825mm"/>
          <draw:path svg:d="M 131.25511 0.0 L 131.25511 0.0 L 131.25511 0.0 Q 157.50615 26.251024 183.75717 26.251024 L 183.75717 26.251024 L 183.75717 78.753075 Q 183.75717 131.25511 157.50615 131.25511 Q 131.25511 131.25511 131.25511 157.50615 Q 131.25511 183.75717 52.50205 210.0082 Q 0.0 236.25922 0.0 210.0082 L 0.0 183.75717 L 0.0 183.75717 Q 26.251024 183.75717 26.251024 183.75717 Q 26.251024 157.50615 52.50205 78.753075 L 52.50205 26.251024 L 78.753075 26.251024 Q 105.0041 26.251024 131.25511 0.0 z" svg:height="2.100082mm" draw:style-name="style-451" svg:viewBox="0.0 0.0 183.75717 210.0082" svg:width="1.8375716mm" svg:x="173.51927mm" svg:y="84.79081mm"/>
          <draw:path svg:d="M 472.51843 0.0 L 498.76944 0.0 L 603.77356 26.251024 Q 708.77765 52.50205 708.77765 131.25511 L 708.77765 210.0082 L 708.77765 210.0082 Q 682.5266 210.0082 682.5266 236.25922 L 682.5266 262.51022 L 682.5266 262.51022 Q 682.5266 262.51022 603.77356 393.76535 Q 525.02045 551.2715 393.76535 656.2756 L 262.51022 761.27966 L 262.51022 761.27966 L 262.51022 761.27966 L 262.51022 787.5307 L 262.51022 787.5307 L 210.0082 787.5307 L 183.75717 761.27966 L 105.0041 761.27966 L -1.8189894E-12 761.27966 L -1.8189894E-12 761.27966 L -1.8189894E-12 761.27966 L 52.50205 735.0287 L 105.0041 708.77765 L 157.50615 708.77765 L 183.75717 708.77765 L 183.75717 682.5266 L 210.0082 682.5266 L 210.0082 656.2756 L 210.0082 630.0246 L 183.75717 630.0246 L 183.75717 603.77356 L 157.50615 603.77356 Q 131.25511 603.77356 131.25511 525.02045 Q 131.25511 472.51843 157.50615 472.51843 Q 183.75717 446.2674 157.50615 446.2674 Q 105.0041 446.2674 78.753075 420.0164 Q 52.50205 393.76535 105.0041 367.51434 Q 183.75717 341.2633 157.50615 262.51022 Q 131.25511 210.0082 210.0082 210.0082 Q 262.51022 236.25922 288.76126 105.0041 L 315.0123 0.0 L 341.2633 0.0 Q 367.51434 0.0 420.0164 0.0 Q 446.2674 26.251024 472.51843 0.0 z" svg:height="7.875307mm" draw:style-name="style-452" svg:viewBox="0.0 0.0 708.77765 787.5307" svg:width="7.0877767mm" svg:x="143.3306mm" svg:y="66.41509mm"/>
          <draw:path svg:d="M 735.0287 0.0 L 761.27966 0.0 L 787.5307 26.251024 L 840.0328 26.251024 L 918.7858 105.0041 Q 997.5389 210.0082 997.5389 262.51022 Q 1050.0409 341.2633 1050.0409 367.51434 L 1050.0409 393.76535 L 1076.292 393.76535 L 1076.292 393.76535 L 1076.292 420.0164 L 1102.543 446.2674 L 1102.543 472.51843 L 1102.543 472.51843 L 1102.543 472.51843 Q 1102.543 472.51843 1102.543 498.76944 L 1128.7941 498.76944 L 1128.7941 525.02045 L 1155.045 577.5225 L 1155.045 577.5225 L 1155.045 577.5225 L 1155.045 603.77356 Q 1155.045 630.0246 1181.296 630.0246 L 1181.296 656.2756 L 1181.296 682.5266 L 1207.5471 708.77765 L 1207.5471 708.77765 L 1207.5471 735.0287 L 1207.5471 735.0287 L 1207.5471 735.0287 L 1233.7981 735.0287 L 1233.7981 735.0287 L 1233.7981 761.27966 L 1260.0492 761.27966 L 1365.0532 1076.292 Q 1496.3083 1417.5553 1575.0614 1522.5593 Q 1680.0656 1653.8145 1680.0656 1680.0656 L 1680.0656 1706.3165 L 1706.3165 1732.5676 L 1732.5676 1758.8186 L 1732.5676 1785.0696 L 1732.5676 1811.3207 L 1758.8186 1837.5717 L 1758.8186 1863.8226 L 1732.5676 1863.8226 L 1732.5676 1837.5717 L 1706.3165 1837.5717 L 1680.0656 1837.5717 L 1680.0656 1863.8226 L 1680.0656 1863.8226 L 1706.3165 1863.8226 L 1706.3165 1890.0737 L 1680.0656 1890.0737 L 1627.5635 1890.0737 L 1548.8104 1863.8226 Q 1470.0574 1837.5717 1417.5553 1811.3207 L 1365.0532 1758.8186 L 1312.5511 1758.8186 Q 1286.3002 1785.0696 1312.5511 1785.0696 L 1312.5511 1811.3207 L 1312.5511 1837.5717 Q 1312.5511 1837.5717 1286.3002 1837.5717 L 1286.3002 1837.5717 L 1260.0492 1837.5717 L 1260.0492 1837.5717 L 1260.0492 1811.3207 Q 1260.0492 1785.0696 1207.5471 1732.5676 Q 1207.5471 1653.8145 1155.045 1627.5635 Q 1102.543 1627.5635 1102.543 1653.8145 Q 1102.543 1680.0656 1050.0409 1653.8145 Q 1023.7899 1627.5635 1023.7899 1601.3125 Q 1050.0409 1575.0614 971.2879 1548.8104 Q 918.7858 1522.5593 918.7858 1575.0614 Q 892.5348 1601.3125 866.2838 1522.5593 Q 840.0328 1470.0574 813.78174 1470.0574 Q 787.5307 1470.0574 761.27966 1548.8104 L 735.0287 1601.3125 L 708.77765 1601.3125 L 708.77765 1575.0614 L 708.77765 1575.0614 Q 682.5266 1575.0614 656.2756 1522.5593 L 630.0246 1470.0574 L 630.0246 1470.0574 Q 630.0246 1443.8063 603.77356 1417.5553 Q 603.77356 1365.0532 525.02045 1391.3043 Q 446.2674 1417.5553 393.76535 1286.3002 L 315.0123 1155.045 L 315.0123 1102.543 L 315.0123 1076.292 L 288.76126 1076.292 L 288.76126 1102.543 L 288.76126 1102.543 L 262.51022 1102.543 L 262.51022 1181.296 Q 262.51022 1260.0492 210.0082 1260.0492 Q 183.75717 1260.0492 183.75717 1286.3002 L 157.50615 1312.5511 L 157.50615 1312.5511 L 157.50615 1312.5511 L 131.25511 1286.3002 L 105.0041 1260.0492 L 105.0041 1260.0492 L 105.0041 1260.0492 L 78.753075 1260.0492 L 78.753075 1260.0492 L 78.753075 1233.7981 L 52.50205 1233.7981 L 52.50205 1233.7981 L 52.50205 1207.5471 L 26.251024 1207.5471 L 3.6379788E-12 1207.5471 L 3.6379788E-12 1233.7981 L 3.6379788E-12 1260.0492 L 3.6379788E-12 1260.0492 L 3.6379788E-12 1260.0492 L 3.6379788E-12 1207.5471 L 3.6379788E-12 1181.296 L 3.6379788E-12 1155.045 L 3.6379788E-12 1155.045 L 3.6379788E-12 1155.045 L 3.6379788E-12 1155.045 L 26.251024 1102.543 Q 52.50205 1076.292 52.50205 1050.0409 Q 52.50205 1023.7899 105.0041 997.5389 Q 157.50615 997.5389 157.50615 840.0328 Q 157.50615 682.5266 157.50615 630.0246 Q 210.0082 603.77356 183.75717 551.2715 L 157.50615 498.76944 L 157.50615 498.76944 L 157.50615 472.51843 L 157.50615 472.51843 L 157.50615 472.51843 L 183.75717 472.51843 L 183.75717 472.51843 L 262.51022 446.2674 Q 341.2633 446.2674 367.51434 367.51434 Q 393.76535 315.0123 420.0164 315.0123 Q 446.2674 315.0123 472.51843 262.51022 Q 472.51843 210.0082 525.02045 210.0082 Q 577.5225 183.75717 577.5225 105.0041 Q 577.5225 26.251024 630.0246 52.50205 Q 708.77765 78.753075 682.5266 52.50205 Q 682.5266 0.0 735.0287 0.0 z" svg:height="18.900738mm" draw:style-name="style-453" svg:viewBox="0.0 0.0 1758.8186 1890.0737" svg:width="17.588186mm" svg:x="184.28218mm" svg:y="79.27809mm"/>
          <draw:path svg:d="M 1076.292 735.0287 L 1102.543 735.0287 L 1102.543 735.0287 Q 1128.7941 735.0287 1128.7941 735.0287 L 1128.7941 708.77765 L 1128.7941 708.77765 Q 1128.7941 708.77765 1155.045 682.5266 L 1155.045 682.5266 L 1181.296 682.5266 Q 1181.296 656.2756 1207.5471 682.5266 Q 1233.7981 708.77765 1233.7981 708.77765 L 1233.7981 735.0287 L 1286.3002 735.0287 Q 1312.5511 735.0287 1312.5511 708.77765 L 1312.5511 708.77765 L 1312.5511 708.77765 Q 1338.8022 708.77765 1338.8022 682.5266 L 1338.8022 682.5266 L 1417.5553 656.2756 Q 1496.3083 630.0246 1496.3083 603.77356 L 1522.5593 603.77356 L 1522.5593 603.77356 Q 1548.8104 603.77356 1548.8104 577.5225 L 1548.8104 577.5225 L 1575.0614 577.5225 Q 1601.3125 577.5225 1601.3125 551.2715 L 1601.3125 551.2715 L 1601.3125 551.2715 L 1601.3125 551.2715 L 1653.8145 551.2715 Q 1706.3165 551.2715 1732.5676 472.51843 Q 1758.8186 420.0164 1811.3207 420.0164 Q 1837.5717 420.0164 1837.5717 446.2674 Q 1837.5717 472.51843 1890.0737 472.51843 Q 1968.8268 446.2674 1968.8268 420.0164 L 1968.8268 367.51434 L 1942.5758 367.51434 L 1942.5758 367.51434 L 1942.5758 341.2633 L 1968.8268 341.2633 L 1968.8268 341.2633 L 1968.8268 315.0123 L 1995.0778 315.0123 L 2021.3289 315.0123 L 2021.3289 288.76126 L 2047.5798 288.76126 L 2047.5798 288.76126 L 2047.5798 315.0123 L 2047.5798 315.0123 L 2073.8308 315.0123 L 2073.8308 341.2633 L 2073.8308 367.51434 L 2073.8308 367.51434 L 2073.8308 393.76535 L 2047.5798 393.76535 L 2047.5798 420.0164 L 2047.5798 420.0164 L 2021.3289 420.0164 L 2021.3289 420.0164 L 2021.3289 420.0164 L 2021.3289 446.2674 L 2021.3289 446.2674 L 1995.0778 446.2674 L 1995.0778 472.51843 L 1995.0778 472.51843 L 2021.3289 472.51843 L 2021.3289 472.51843 L 2021.3289 472.51843 L 2021.3289 498.76944 L 2021.3289 498.76944 L 2047.5798 498.76944 Q 2047.5798 525.02045 2073.8308 525.02045 L 2073.8308 525.02045 L 2073.8308 525.02045 L 2073.8308 551.2715 L 2047.5798 577.5225 Q 2021.3289 630.0246 2021.3289 682.5266 L 2021.3289 735.0287 L 2021.3289 735.0287 Q 1995.0778 735.0287 1995.0778 761.27966 L 1995.0778 761.27966 L 1968.8268 761.27966 Q 1968.8268 787.5307 1942.5758 813.78174 Q 1916.3247 866.2838 1837.5717 918.7858 L 1758.8186 971.2879 L 1758.8186 971.2879 Q 1732.5676 997.5389 1706.3165 997.5389 L 1706.3165 997.5389 L 1706.3165 997.5389 Q 1680.0656 997.5389 1680.0656 1023.7899 L 1680.0656 1023.7899 L 1653.8145 1023.7899 Q 1653.8145 1050.0409 1653.8145 1050.0409 L 1653.8145 1050.0409 L 1653.8145 1102.543 Q 1653.8145 1128.7941 1653.8145 1207.5471 Q 1653.8145 1260.0492 1548.8104 1365.0532 L 1443.8063 1470.0574 L 1443.8063 1470.0574 L 1443.8063 1470.0574 L 1443.8063 1496.3083 L 1443.8063 1496.3083 L 1443.8063 1496.3083 L 1417.5553 1522.5593 L 1417.5553 1522.5593 L 1391.3043 1522.5593 L 1391.3043 1522.5593 L 1391.3043 1522.5593 L 1391.3043 1548.8104 L 1391.3043 1548.8104 L 1365.0532 1575.0614 L 1365.0532 1601.3125 L 1338.8022 1601.3125 L 1312.5511 1601.3125 L 1312.5511 1575.0614 L 1312.5511 1548.8104 L 1312.5511 1470.0574 Q 1312.5511 1391.3043 1207.5471 1365.0532 L 1102.543 1338.8022 L 1102.543 1338.8022 Q 1102.543 1312.5511 1050.0409 1312.5511 Q 997.5389 1312.5511 1023.7899 1207.5471 Q 1023.7899 1102.543 866.2838 1076.292 L 735.0287 1050.0409 L 735.0287 1050.0409 Q 735.0287 1050.0409 603.77356 997.5389 Q 498.76944 945.03687 393.76535 997.5389 Q 315.0123 1050.0409 288.76126 1076.292 L 288.76126 1128.7941 L 262.51022 1128.7941 L 262.51022 1155.045 L 262.51022 1155.045 L 236.25922 1155.045 L 236.25922 1155.045 L 236.25922 1155.045 L 236.25922 1181.296 L 236.25922 1181.296 L 210.0082 1181.296 L 183.75717 1207.5471 L 183.75717 1207.5471 L 183.75717 1207.5471 L 157.50615 1207.5471 L 157.50615 1207.5471 L 131.25511 1181.296 L 105.0041 1181.296 L 105.0041 1155.045 L 78.753075 1128.7941 L 78.753075 1102.543 L 78.753075 1076.292 L 52.50205 1023.7899 Q 26.251024 971.2879 26.251024 945.03687 Q 26.251024 945.03687 -1.8189894E-12 787.5307 L -1.8189894E-12 656.2756 L -1.8189894E-12 656.2756 L 26.251024 656.2756 L 26.251024 656.2756 L 26.251024 630.0246 L 52.50205 630.0246 L 78.753075 630.0246 L 105.0041 603.77356 Q 131.25511 603.77356 131.25511 577.5225 Q 131.25511 551.2715 157.50615 551.2715 L 183.75717 551.2715 L 183.75717 498.76944 Q 157.50615 446.2674 183.75717 446.2674 Q 236.25922 446.2674 236.25922 420.0164 Q 262.51022 420.0164 288.76126 420.0164 Q 315.0123 420.0164 315.0123 393.76535 L 315.0123 367.51434 L 341.2633 367.51434 Q 341.2633 393.76535 367.51434 367.51434 L 367.51434 367.51434 L 420.0164 367.51434 L 472.51843 367.51434 L 472.51843 341.2633 L 498.76944 315.0123 L 498.76944 262.51022 Q 498.76944 183.75717 472.51843 105.0041 L 472.51843 52.50205 L 472.51843 26.251024 Q 472.51843 0.0 498.76944 0.0 Q 525.02045 0.0 551.2715 210.0082 Q 551.2715 393.76535 603.77356 446.2674 Q 630.0246 525.02045 708.77765 551.2715 Q 761.27966 603.77356 787.5307 630.0246 Q 787.5307 656.2756 892.5348 630.0246 Q 997.5389 577.5225 1023.7899 656.2756 Q 1076.292 735.0287 1076.292 735.0287 z" svg:height="16.013124mm" draw:style-name="style-454" svg:viewBox="0.0 0.0 2073.8308 1601.3125" svg:width="20.738308mm" svg:x="137.29286mm" svg:y="53.02707mm"/>
          <draw:path svg:d="M 26.251024 52.50205 L 26.251024 0.0 L 52.50205 0.0 L 52.50205 0.0 L 52.50205 52.50205 L 52.50205 78.753075 L 78.753075 78.753075 L 78.753075 105.0041 L 131.25511 105.0041 Q 183.75717 131.25511 210.0082 157.50615 Q 210.0082 210.0082 341.2633 236.25922 Q 472.51843 262.51022 525.02045 210.0082 Q 577.5225 157.50615 656.2756 157.50615 Q 735.0287 157.50615 735.0287 131.25511 Q 761.27966 105.0041 787.5307 105.0041 L 787.5307 105.0041 L 787.5307 105.0041 Q 787.5307 105.0041 813.78174 105.0041 L 813.78174 78.753075 L 813.78174 78.753075 Q 840.0328 78.753075 840.0328 52.50205 L 840.0328 52.50205 L 840.0328 52.50205 Q 840.0328 52.50205 866.2838 52.50205 L 866.2838 26.251024 L 866.2838 26.251024 Q 892.5348 26.251024 892.5348 0.0 L 892.5348 0.0 L 918.7858 0.0 Q 945.03687 26.251024 945.03687 52.50205 L 945.03687 52.50205 L 918.7858 52.50205 L 918.7858 52.50205 L 945.03687 78.753075 L 997.5389 78.753075 L 997.5389 105.0041 L 997.5389 131.25511 L 971.2879 131.25511 L 971.2879 131.25511 L 918.7858 131.25511 Q 866.2838 131.25511 866.2838 157.50615 L 892.5348 183.75717 L 892.5348 183.75717 L 892.5348 210.0082 L 892.5348 210.0082 L 918.7858 210.0082 L 892.5348 315.0123 Q 840.0328 420.0164 918.7858 446.2674 Q 997.5389 472.51843 971.2879 472.51843 Q 971.2879 472.51843 971.2879 498.76944 L 997.5389 498.76944 L 997.5389 525.02045 L 997.5389 551.2715 L 971.2879 551.2715 L 945.03687 577.5225 L 971.2879 577.5225 L 997.5389 577.5225 L 945.03687 603.77356 Q 918.7858 630.0246 787.5307 603.77356 Q 630.0246 603.77356 577.5225 682.5266 Q 472.51843 761.27966 420.0164 787.5307 Q 367.51434 813.78174 367.51434 840.0328 Q 367.51434 892.5348 262.51022 892.5348 L 183.75717 892.5348 L 183.75717 892.5348 L 157.50615 892.5348 L 157.50615 892.5348 L 157.50615 892.5348 L 157.50615 866.2838 L 157.50615 866.2838 L 131.25511 866.2838 L 131.25511 892.5348 L 131.25511 892.5348 L 105.0041 892.5348 L 105.0041 945.03687 L 105.0041 971.2879 L 78.753075 971.2879 L 78.753075 971.2879 L 78.753075 918.7858 Q 105.0041 866.2838 78.753075 813.78174 L 52.50205 761.27966 L 78.753075 761.27966 Q 105.0041 735.0287 105.0041 682.5266 Q 105.0041 630.0246 52.50205 603.77356 Q 0.0 577.5225 0.0 551.2715 Q 26.251024 525.02045 0.0 420.0164 L 0.0 341.2633 L 26.251024 367.51434 Q 52.50205 367.51434 78.753075 367.51434 L 78.753075 367.51434 L 78.753075 341.2633 L 105.0041 341.2633 L 105.0041 315.0123 L 105.0041 315.0123 L 78.753075 262.51022 L 52.50205 236.25922 L 52.50205 210.0082 L 52.50205 183.75717 L 26.251024 131.25511 Q 0.0 78.753075 26.251024 52.50205 z" svg:height="9.712879mm" draw:style-name="style-455" svg:viewBox="0.0 0.0 997.5389 971.2879" svg:width="9.9753895mm" svg:x="242.03444mm" svg:y="142.28055mm"/>
          <draw:path svg:d="M 52.50205 131.25511 L 0.0 3.6379788E-12 L 52.50205 52.50205 Q 105.0041 105.0041 157.50615 78.753075 Q 183.75717 52.50205 210.0082 78.753075 Q 210.0082 105.0041 288.76126 157.50615 Q 341.2633 183.75717 367.51434 236.25922 L 393.76535 288.76126 L 393.76535 288.76126 L 393.76535 262.51022 L 446.2674 262.51022 L 472.51843 262.51022 L 498.76944 288.76126 L 525.02045 315.0123 L 525.02045 315.0123 L 551.2715 315.0123 L 551.2715 288.76126 Q 551.2715 262.51022 577.5225 210.0082 L 577.5225 183.75717 L 603.77356 236.25922 Q 656.2756 288.76126 656.2756 315.0123 L 656.2756 341.2633 L 682.5266 367.51434 L 708.77765 420.0164 L 708.77765 472.51843 L 708.77765 498.76944 L 735.0287 577.5225 L 735.0287 682.5266 L 682.5266 682.5266 L 630.0246 682.5266 L 577.5225 656.2756 L 525.02045 630.0246 L 498.76944 630.0246 L 472.51843 630.0246 L 472.51843 630.0246 L 472.51843 630.0246 L 420.0164 603.77356 Q 367.51434 577.5225 341.2633 577.5225 Q 315.0123 577.5225 262.51022 446.2674 Q 210.0082 315.0123 157.50615 288.76126 Q 105.0041 262.51022 52.50205 131.25511 z" svg:height="6.8252664mm" draw:style-name="style-456" svg:viewBox="0.0 0.0 735.0287 682.5266" svg:width="7.3502865mm" svg:x="165.11894mm" svg:y="171.6817mm"/>
          <draw:path svg:d="M 236.25922 1.8189894E-12 L 262.51022 1.8189894E-12 L 288.76126 1.8189894E-12 Q 288.76126 26.251024 288.76126 1.8189894E-12 L 288.76126 1.8189894E-12 L 315.0123 1.8189894E-12 Q 341.2633 1.8189894E-12 341.2633 26.251024 Q 341.2633 78.753075 341.2633 131.25511 L 341.2633 157.50615 L 315.0123 157.50615 Q 288.76126 157.50615 288.76126 210.0082 Q 288.76126 262.51022 288.76126 262.51022 L 288.76126 288.76126 L 288.76126 288.76126 L 288.76126 288.76126 L 262.51022 288.76126 L 262.51022 288.76126 L 262.51022 315.0123 L 236.25922 315.0123 L 236.25922 315.0123 L 236.25922 341.2633 L 131.25511 341.2633 Q 52.50205 341.2633 52.50205 288.76126 Q 52.50205 262.51022 26.251024 262.51022 L 0.0 262.51022 L 0.0 236.25922 L 0.0 236.25922 L 78.753075 131.25511 Q 183.75717 26.251024 236.25922 1.8189894E-12 z" svg:height="3.4126332mm" draw:style-name="style-457" svg:viewBox="0.0 0.0 341.2633 341.2633" svg:width="3.4126332mm" svg:x="88.46595mm" svg:y="92.14109mm"/>
          <draw:path svg:d="M 315.0123 26.251024 L 315.0123 1.8189894E-12 L 315.0123 1.8189894E-12 L 341.2633 1.8189894E-12 L 341.2633 52.50205 Q 315.0123 105.0041 315.0123 157.50615 L 315.0123 210.0082 L 288.76126 288.76126 L 288.76126 341.2633 L 288.76126 367.51434 Q 262.51022 393.76535 262.51022 498.76944 L 262.51022 577.5225 L 236.25922 656.2756 L 236.25922 708.77765 L 236.25922 708.77765 L 210.0082 708.77765 L 210.0082 761.27966 Q 210.0082 787.5307 183.75717 813.78174 Q 183.75717 866.2838 105.0041 866.2838 L 52.50205 866.2838 L 52.50205 840.0328 L 52.50205 840.0328 L 26.251024 840.0328 L 26.251024 840.0328 L 26.251024 761.27966 L 26.251024 708.77765 L 26.251024 656.2756 Q 26.251024 577.5225 52.50205 577.5225 Q 78.753075 577.5225 52.50205 498.76944 L 52.50205 420.0164 L 52.50205 393.76535 Q 52.50205 393.76535 0.0 288.76126 Q 0.0 210.0082 0.0 183.75717 L 26.251024 183.75717 L 105.0041 183.75717 Q 183.75717 210.0082 210.0082 131.25511 Q 210.0082 78.753075 262.51022 52.50205 Q 315.0123 26.251024 315.0123 26.251024 z" svg:height="8.662838mm" draw:style-name="style-458" svg:viewBox="0.0 0.0 341.2633 866.2838" svg:width="3.4126332mm" svg:x="254.10991mm" svg:y="121.542244mm"/>
          <draw:path svg:d="M -3.6379788E-12 26.251024 L -3.6379788E-12 0.0 L 78.753075 26.251024 Q 131.25511 52.50205 131.25511 78.753075 L 131.25511 78.753075 L 157.50615 78.753075 L 157.50615 105.0041 L 157.50615 105.0041 L 183.75717 105.0041 L 183.75717 105.0041 L 183.75717 105.0041 L 210.0082 131.25511 L 236.25922 157.50615 L 236.25922 157.50615 L 262.51022 157.50615 L 262.51022 157.50615 L 288.76126 157.50615 L 288.76126 157.50615 L 288.76126 157.50615 L 498.76944 341.2633 Q 735.0287 525.02045 735.0287 525.02045 L 761.27966 525.02045 L 761.27966 525.02045 L 761.27966 525.02045 L 761.27966 551.2715 L 761.27966 551.2715 L 787.5307 551.2715 L 787.5307 577.5225 L 866.2838 577.5225 Q 945.03687 577.5225 971.2879 577.5225 L 971.2879 577.5225 L 997.5389 603.77356 Q 1023.7899 630.0246 1023.7899 656.2756 L 1050.0409 656.2756 L 1076.292 682.5266 Q 1102.543 735.0287 1102.543 735.0287 L 1128.7941 735.0287 L 1128.7941 761.27966 L 1128.7941 787.5307 L 1155.045 787.5307 L 1155.045 787.5307 L 1155.045 813.78174 L 1181.296 813.78174 L 1181.296 892.5348 L 1181.296 971.2879 L 1155.045 971.2879 L 1155.045 997.5389 L 1155.045 997.5389 L 1155.045 997.5389 L 1128.7941 997.5389 L 1128.7941 997.5389 L 1128.7941 1023.7899 L 1128.7941 1023.7899 L 1076.292 1023.7899 L 1023.7899 997.5389 L 1023.7899 997.5389 L 1023.7899 997.5389 L 997.5389 997.5389 L 997.5389 997.5389 L 997.5389 1023.7899 L 971.2879 1023.7899 L 971.2879 997.5389 L 971.2879 945.03687 L 971.2879 1207.5471 Q 971.2879 1496.3083 971.2879 1548.8104 Q 971.2879 1601.3125 997.5389 1601.3125 L 997.5389 1601.3125 L 997.5389 1627.5635 L 971.2879 1680.0656 L 971.2879 1680.0656 L 971.2879 1680.0656 L 945.03687 1653.8145 L 918.7858 1653.8145 L 918.7858 1680.0656 L 918.7858 1732.5676 L 945.03687 1758.8186 L 945.03687 1785.0696 L 918.7858 1785.0696 L 892.5348 1785.0696 L 892.5348 1758.8186 L 892.5348 1732.5676 L 866.2838 1732.5676 L 840.0328 1732.5676 L 840.0328 1706.3165 Q 813.78174 1706.3165 708.77765 1627.5635 Q 603.77356 1575.0614 341.2633 1207.5471 L 52.50205 866.2838 L 52.50205 866.2838 L 78.753075 866.2838 L 78.753075 735.0287 Q 78.753075 630.0246 78.753075 577.5225 Q 78.753075 498.76944 131.25511 393.76535 Q 131.25511 288.76126 131.25511 262.51022 Q 78.753075 236.25922 105.0041 210.0082 Q 131.25511 183.75717 105.0041 157.50615 Q 78.753075 157.50615 78.753075 105.0041 Q 52.50205 52.50205 26.251024 52.50205 Q -3.6379788E-12 52.50205 -3.6379788E-12 26.251024 z" svg:height="17.850697mm" draw:style-name="style-459" svg:viewBox="0.0 0.0 1181.296 1785.0696" svg:width="11.812961mm" svg:x="193.47005mm" svg:y="130.7301mm"/>
          <draw:path svg:d="M 498.76944 315.0123 L 498.76944 341.2633 L 498.76944 341.2633 L 498.76944 367.51434 L 498.76944 367.51434 Q 472.51843 393.76535 446.2674 393.76535 Q 420.0164 393.76535 420.0164 420.0164 L 420.0164 446.2674 L 420.0164 551.2715 Q 446.2674 682.5266 446.2674 708.77765 Q 446.2674 708.77765 472.51843 708.77765 L 472.51843 708.77765 L 498.76944 735.0287 Q 551.2715 735.0287 551.2715 708.77765 Q 551.2715 682.5266 577.5225 682.5266 Q 603.77356 708.77765 630.0246 708.77765 L 656.2756 708.77765 L 708.77765 682.5266 Q 735.0287 682.5266 735.0287 656.2756 Q 761.27966 603.77356 761.27966 551.2715 L 761.27966 472.51843 L 813.78174 498.76944 Q 840.0328 551.2715 918.7858 551.2715 Q 1023.7899 551.2715 1023.7899 551.2715 L 1023.7899 551.2715 L 945.03687 551.2715 Q 866.2838 551.2715 866.2838 656.2756 Q 866.2838 787.5307 840.0328 892.5348 L 840.0328 997.5389 L 840.0328 1233.7981 L 840.0328 1443.8063 L 840.0328 1443.8063 Q 840.0328 1443.8063 866.2838 1470.0574 L 866.2838 1470.0574 L 866.2838 1496.3083 Q 866.2838 1522.5593 840.0328 1706.3165 L 840.0328 1890.0737 L 840.0328 1916.3247 L 840.0328 1916.3247 L 840.0328 1916.3247 L 813.78174 1916.3247 L 813.78174 1863.8226 Q 813.78174 1837.5717 787.5307 1863.8226 Q 761.27966 1890.0737 761.27966 1863.8226 Q 761.27966 1837.5717 735.0287 1863.8226 Q 735.0287 1916.3247 708.77765 1916.3247 Q 682.5266 1916.3247 682.5266 1890.0737 Q 682.5266 1863.8226 603.77356 1837.5717 Q 525.02045 1811.3207 498.76944 1863.8226 L 498.76944 1916.3247 L 472.51843 1916.3247 L 472.51843 1916.3247 L 472.51843 1863.8226 Q 446.2674 1837.5717 446.2674 1732.5676 Q 446.2674 1627.5635 420.0164 1627.5635 Q 393.76535 1627.5635 420.0164 1496.3083 Q 446.2674 1391.3043 393.76535 1286.3002 Q 367.51434 1207.5471 288.76126 1233.7981 L 236.25922 1233.7981 L 236.25922 1181.296 Q 236.25922 1128.7941 131.25511 1102.543 L 3.6379788E-12 1076.292 L 3.6379788E-12 1050.0409 L 26.251024 1023.7899 L 26.251024 1023.7899 L 26.251024 1023.7899 L 26.251024 997.5389 L 26.251024 997.5389 L 52.50205 971.2879 L 52.50205 971.2879 L 52.50205 971.2879 Q 78.753075 971.2879 78.753075 971.2879 L 78.753075 945.03687 L 78.753075 945.03687 Q 78.753075 945.03687 105.0041 918.7858 L 105.0041 918.7858 L 157.50615 918.7858 Q 210.0082 918.7858 210.0082 577.5225 L 210.0082 236.25922 L 210.0082 236.25922 L 236.25922 236.25922 L 236.25922 210.0082 Q 236.25922 183.75717 236.25922 131.25511 L 236.25922 78.753075 L 288.76126 78.753075 L 341.2633 78.753075 L 367.51434 52.50205 Q 393.76535 26.251024 393.76535 26.251024 L 393.76535 26.251024 L 393.76535 26.251024 L 420.0164 26.251024 L 498.76944 0.0 Q 551.2715 -26.251024 551.2715 105.0041 Q 577.5225 236.25922 525.02045 262.51022 Q 498.76944 288.76126 498.76944 315.0123 z" svg:height="19.163248mm" draw:style-name="style-460" svg:viewBox="0.0 0.0 1023.7899 1916.3247" svg:width="10.237899mm" svg:x="209.22066mm" svg:y="95.291214mm"/>
          <draw:path svg:d="M 420.0164 78.753075 L 420.0164 52.50205 L 525.02045 52.50205 Q 630.0246 52.50205 656.2756 78.753075 L 682.5266 78.753075 L 682.5266 105.0041 Q 656.2756 105.0041 656.2756 105.0041 L 656.2756 105.0041 L 656.2756 105.0041 L 656.2756 131.25511 L 630.0246 131.25511 L 630.0246 131.25511 L 551.2715 105.0041 Q 498.76944 105.0041 498.76944 131.25511 Q 498.76944 157.50615 551.2715 157.50615 Q 603.77356 157.50615 603.77356 183.75717 L 603.77356 183.75717 L 603.77356 236.25922 Q 577.5225 262.51022 603.77356 288.76126 L 603.77356 288.76126 L 551.2715 315.0123 Q 525.02045 341.2633 525.02045 393.76535 L 525.02045 446.2674 L 498.76944 577.5225 Q 446.2674 682.5266 446.2674 708.77765 L 446.2674 708.77765 L 393.76535 735.0287 Q 341.2633 761.27966 367.51434 813.78174 Q 393.76535 866.2838 393.76535 892.5348 L 393.76535 892.5348 L 393.76535 945.03687 L 393.76535 997.5389 L 367.51434 997.5389 L 367.51434 997.5389 L 341.2633 997.5389 Q 315.0123 997.5389 288.76126 997.5389 Q 236.25922 997.5389 210.0082 1050.0409 L 183.75717 1102.543 L 183.75717 1155.045 L 183.75717 1181.296 L 157.50615 1181.296 L 157.50615 1207.5471 L 105.0041 1207.5471 L 52.50205 1207.5471 L 52.50205 1181.296 L 52.50205 1155.045 L 52.50205 1155.045 L 52.50205 1155.045 L 52.50205 1128.7941 L 78.753075 1128.7941 L 78.753075 1102.543 L 78.753075 1102.543 L 52.50205 1076.292 L 26.251024 1050.0409 L 26.251024 1050.0409 L 26.251024 1050.0409 L 26.251024 1023.7899 L 26.251024 1023.7899 L 1.8189894E-12 1023.7899 L 1.8189894E-12 1023.7899 L 26.251024 945.03687 Q 52.50205 840.0328 78.753075 840.0328 Q 131.25511 840.0328 183.75717 866.2838 L 236.25922 866.2838 L 236.25922 840.0328 L 236.25922 813.78174 L 210.0082 735.0287 Q 183.75717 682.5266 157.50615 656.2756 Q 105.0041 630.0246 105.0041 551.2715 L 105.0041 472.51843 L 105.0041 446.2674 Q 131.25511 420.0164 157.50615 210.0082 L 183.75717 0.0 L 236.25922 0.0 Q 262.51022 -26.251024 288.76126 26.251024 Q 315.0123 105.0041 367.51434 105.0041 Q 420.0164 105.0041 420.0164 78.753075 z M 262.51022 315.0123 L 262.51022 315.0123 L 315.0123 315.0123 Q 367.51434 315.0123 367.51434 420.0164 Q 393.76535 525.02045 341.2633 525.02045 Q 315.0123 525.02045 262.51022 472.51843 Q 183.75717 393.76535 236.25922 367.51434 Q 236.25922 315.0123 262.51022 315.0123 z" svg:height="12.075471mm" draw:style-name="style-461" svg:viewBox="0.0 0.0 682.5266 1207.5471" svg:width="6.8252664mm" svg:x="163.01886mm" svg:y="93.45364mm"/>
          <draw:path svg:d="M 682.5266 26.251024 L 682.5266 78.753075 L 708.77765 78.753075 L 708.77765 78.753075 L 708.77765 446.2674 L 735.0287 813.78174 L 735.0287 813.78174 L 735.0287 813.78174 L 787.5307 840.0328 L 840.0328 866.2838 L 997.5389 866.2838 L 1128.7941 866.2838 L 1128.7941 866.2838 L 1155.045 866.2838 L 1155.045 997.5389 Q 1155.045 1128.7941 1128.7941 1155.045 Q 1102.543 1181.296 1102.543 1286.3002 L 1102.543 1365.0532 L 1102.543 1365.0532 Q 1076.292 1391.3043 1076.292 1391.3043 L 1076.292 1391.3043 L 1076.292 1391.3043 Q 1050.0409 1391.3043 1023.7899 1443.8063 L 997.5389 1522.5593 L 997.5389 1548.8104 L 997.5389 1548.8104 L 971.2879 1548.8104 L 971.2879 1548.8104 L 945.03687 1548.8104 Q 945.03687 1548.8104 813.78174 1522.5593 Q 682.5266 1496.3083 630.0246 1496.3083 Q 551.2715 1496.3083 525.02045 1496.3083 Q 525.02045 1470.0574 446.2674 1443.8063 Q 367.51434 1391.3043 315.0123 1443.8063 Q 236.25922 1496.3083 210.0082 1496.3083 Q 183.75717 1496.3083 157.50615 1522.5593 L 105.0041 1575.0614 L 105.0041 1522.5593 L 105.0041 1470.0574 L 52.50205 1470.0574 L 26.251024 1470.0574 L 26.251024 1417.5553 Q 0.0 1365.0532 0.0 1338.8022 L 0.0 1338.8022 L 0.0 1338.8022 Q 0.0 1338.8022 0.0 1312.5511 L 26.251024 1286.3002 L 26.251024 1181.296 L 26.251024 1050.0409 L 26.251024 1050.0409 L 52.50205 1050.0409 L 52.50205 813.78174 Q 52.50205 551.2715 78.753075 498.76944 Q 105.0041 472.51843 210.0082 367.51434 Q 315.0123 262.51022 315.0123 183.75717 L 341.2633 78.753075 L 341.2633 78.753075 L 367.51434 78.753075 L 367.51434 26.251024 Q 393.76535 -26.251024 498.76944 -1.8189894E-12 Q 630.0246 -1.8189894E-12 630.0246 26.251024 Q 630.0246 52.50205 656.2756 26.251024 Q 682.5266 -1.8189894E-12 682.5266 26.251024 z" svg:height="15.750614mm" draw:style-name="style-462" svg:viewBox="0.0 0.0 1155.045 1575.0614" svg:width="11.55045mm" svg:x="210.53322mm" svg:y="113.66693mm"/>
          <draw:path svg:d="M 735.0287 367.51434 L -3.6379788E-12 -9.094947E-13 L 393.76535 131.25511 Q 787.5307 262.51022 1207.5471 525.02045 Q 1627.5635 735.0287 1653.8145 761.27966 L 1680.0656 787.5307 L 1680.0656 787.5307 L 1680.0656 787.5307 L 1706.3165 787.5307 L 1706.3165 787.5307 L 1732.5676 813.78174 L 1758.8186 840.0328 L 1758.8186 840.0328 L 1785.0696 840.0328 L 1785.0696 840.0328 L 1785.0696 840.0328 L 1811.3207 866.2838 L 1837.5717 866.2838 L 1837.5717 892.5348 L 1837.5717 918.7858 L 1811.3207 918.7858 L 1785.0696 892.5348 L 1758.8186 892.5348 L 1732.5676 892.5348 L 1706.3165 866.2838 L 1680.0656 840.0328 L 1680.0656 840.0328 L 1680.0656 840.0328 L 1653.8145 840.0328 L 1653.8145 840.0328 L 1627.5635 813.78174 Q 1575.0614 787.5307 1522.5593 787.5307 Q 1496.3083 735.0287 735.0287 367.51434 z" svg:height="9.187859mm" draw:style-name="style-463" svg:viewBox="0.0 0.0 1837.5717 918.7858" svg:width="18.375717mm" svg:x="269.86053mm" svg:y="76.12797mm"/>
          <draw:path svg:d="M 183.75717 26.251024 L 183.75717 0.0 L 183.75717 0.0 L 210.0082 0.0 L 210.0082 0.0 L 210.0082 0.0 L 210.0082 26.251024 L 210.0082 26.251024 L 236.25922 26.251024 L 236.25922 0.0 L 262.51022 0.0 L 262.51022 0.0 L 420.0164 26.251024 Q 603.77356 52.50205 630.0246 131.25511 Q 630.0246 210.0082 630.0246 210.0082 Q 656.2756 210.0082 682.5266 236.25922 L 682.5266 236.25922 L 682.5266 262.51022 Q 682.5266 288.76126 630.0246 262.51022 L 577.5225 262.51022 L 525.02045 262.51022 Q 472.51843 262.51022 367.51434 262.51022 Q 262.51022 262.51022 210.0082 315.0123 L 157.50615 367.51434 L 105.0041 367.51434 L 78.753075 367.51434 L 52.50205 367.51434 L 26.251024 367.51434 L 26.251024 341.2633 L 0.0 341.2633 L 0.0 315.0123 L 0.0 288.76126 L 0.0 262.51022 L 0.0 210.0082 L 0.0 183.75717 L 0.0 157.50615 L 0.0 157.50615 L 0.0 157.50615 L 26.251024 105.0041 L 52.50205 78.753075 L 52.50205 78.753075 L 52.50205 52.50205 L 105.0041 52.50205 L 157.50615 52.50205 L 157.50615 26.251024 L 157.50615 26.251024 L 183.75717 26.251024 z" svg:height="3.6751432mm" draw:style-name="style-464" svg:viewBox="0.0 0.0 682.5266 367.51434" svg:width="6.8252664mm" svg:x="193.73256mm" svg:y="99.75389mm"/>
          <draw:path svg:d="M 5171.4517 -3.6379788E-12 L 5276.4556 -3.6379788E-12 L 5328.958 -3.6379788E-12 L 5355.209 -3.6379788E-12 L 5355.209 26.251024 L 5328.958 52.50205 L 5328.958 52.50205 L 5328.958 78.753075 L 5328.958 78.753075 L 5328.958 78.753075 L 5302.707 105.0041 L 5302.707 131.25511 L 5328.958 131.25511 Q 5381.46 157.50615 5355.209 183.75717 Q 5328.958 183.75717 5433.962 210.0082 Q 5538.966 210.0082 5538.966 288.76126 Q 5538.966 341.2633 5565.2173 367.51434 Q 5565.2173 393.76535 5591.4683 393.76535 Q 5617.719 393.76535 5643.97 446.2674 Q 5696.472 498.76944 5853.9785 498.76944 Q 5985.2334 498.76944 6142.7397 446.2674 Q 6300.2456 393.76535 6378.999 367.51434 Q 6431.501 341.2633 6457.752 315.0123 L 6484.003 288.76126 L 6510.254 288.76126 L 6536.505 288.76126 L 6536.505 315.0123 L 6536.505 315.0123 L 6562.756 315.0123 L 6562.756 341.2633 L 6536.505 367.51434 Q 6536.505 420.0164 6536.505 446.2674 Q 6536.505 472.51843 6641.509 551.2715 Q 6720.262 603.77356 6772.764 630.0246 Q 6825.266 656.2756 6825.266 708.77765 Q 6825.266 761.27966 6904.019 813.78174 Q 6956.5215 866.2838 6930.2705 866.2838 Q 6904.019 892.5348 6904.019 918.7858 L 6904.019 971.2879 L 6956.5215 945.03687 Q 6982.7725 918.7858 7087.7764 945.03687 Q 7192.781 971.2879 7271.5337 997.5389 Q 7324.0356 1023.7899 7350.2866 997.5389 Q 7350.2866 971.2879 7481.542 918.7858 Q 7586.546 892.5348 7586.546 866.2838 Q 7586.546 840.0328 7612.797 840.0328 Q 7639.048 840.0328 7639.048 866.2838 Q 7639.048 918.7858 7849.056 918.7858 Q 8059.0645 918.7858 8216.57 971.2879 Q 8374.076 1023.7899 8452.83 1023.7899 Q 8531.583 997.5389 8531.583 1023.7899 Q 8531.583 1050.0409 8584.085 1050.0409 L 8662.838 1023.7899 L 8662.838 1023.7899 Q 8636.587 1023.7899 8636.587 971.2879 Q 8636.587 945.03687 8610.336 945.03687 Q 8584.085 918.7858 8636.587 918.7858 Q 8689.089 892.5348 8689.089 918.7858 Q 8689.089 945.03687 8741.591 918.7858 L 8794.093 866.2838 L 8820.344 866.2838 L 8846.595 866.2838 L 8846.595 840.0328 L 8846.595 813.78174 L 8820.344 787.5307 L 8794.093 761.27966 L 8794.093 735.0287 Q 8794.093 708.77765 8767.842 708.77765 Q 8741.591 708.77765 8741.591 682.5266 L 8767.842 656.2756 L 8846.595 761.27966 Q 8951.599 840.0328 8951.599 866.2838 L 8951.599 892.5348 L 8977.851 892.5348 L 9004.102 892.5348 L 9004.102 918.7858 L 9004.102 945.03687 L 8977.851 971.2879 L 8977.851 971.2879 L 8977.851 971.2879 L 8951.599 971.2879 L 8951.599 971.2879 L 8951.599 997.5389 L 8951.599 997.5389 Q 8951.599 997.5389 8925.348 1023.7899 L 8925.348 1023.7899 L 8899.097 1023.7899 Q 8872.846 1023.7899 8846.595 1050.0409 Q 8794.093 1076.292 8794.093 1102.543 Q 8794.093 1128.7941 8715.34 1155.045 L 8636.587 1181.296 L 8636.587 1181.296 L 8636.587 1181.296 L 8610.336 1260.0492 L 8610.336 1338.8022 L 8636.587 1338.8022 L 8689.089 1338.8022 L 8715.34 1338.8022 L 8741.591 1338.8022 L 8767.842 1365.0532 L 8794.093 1391.3043 L 8820.344 1391.3043 L 8846.595 1391.3043 L 9109.105 1391.3043 Q 9371.615 1391.3043 9424.117 1365.0532 Q 9450.368 1338.8022 9450.368 1338.8022 L 9450.368 1338.8022 L 9502.871 1338.8022 Q 9555.373 1312.5511 9607.875 1233.7981 Q 9660.377 1128.7941 9739.13 1128.7941 Q 9844.134 1128.7941 9870.385 1102.543 L 9896.636 1076.292 L 9922.887 1076.292 L 9949.138 1076.292 L 9949.138 1050.0409 L 9949.138 1050.0409 L 9975.389 1050.0409 L 9975.389 1023.7899 L 9975.389 1023.7899 L 10001.64 1023.7899 L 10001.64 1023.7899 L 10001.64 1023.7899 L 10027.891 997.5389 L 10054.143 997.5389 L 10054.143 1023.7899 L 10054.143 1023.7899 L 10054.143 1023.7899 L 10054.143 1023.7899 L 10027.891 1050.0409 L 10001.64 1050.0409 L 10001.64 1076.292 L 10001.64 1128.7941 L 9975.389 1155.045 L 9949.138 1181.296 L 9949.138 1207.5471 L 9949.138 1233.7981 L 9975.389 1233.7981 Q 10001.64 1260.0492 10027.891 1338.8022 Q 10054.143 1391.3043 10211.648 1443.8063 Q 10342.903 1496.3083 10526.66 1548.8104 Q 10684.167 1575.0614 10684.167 1601.3125 Q 10684.167 1627.5635 10789.171 1627.5635 Q 10894.175 1627.5635 10894.175 1601.3125 Q 10894.175 1575.0614 11077.932 1496.3083 Q 11261.689 1391.3043 11287.94 1391.3043 L 11314.191 1391.3043 L 11314.191 1391.3043 Q 11340.442 1391.3043 11340.442 1391.3043 L 11366.693 1391.3043 L 11366.693 1417.5553 L 11366.693 1443.8063 L 11392.944 1443.8063 L 11392.944 1443.8063 L 11419.195 1417.5553 L 11445.446 1417.5553 L 11445.446 1443.8063 L 11419.195 1470.0574 L 11419.195 1470.0574 L 11419.195 1496.3083 L 11419.195 1496.3083 L 11419.195 1496.3083 L 11445.446 1548.8104 Q 11445.446 1575.0614 11471.697 1575.0614 Q 11497.948 1575.0614 11497.948 1627.5635 Q 11497.948 1706.3165 11445.446 1758.8186 Q 11392.944 1811.3207 11445.446 1968.8268 Q 11471.697 2152.584 11524.199 2231.337 Q 11550.45 2283.839 11681.706 2310.09 Q 11786.71 2336.341 11812.961 2310.09 Q 11839.212 2283.839 11891.714 2283.839 Q 11917.965 2283.839 11917.965 2310.09 Q 11917.965 2336.341 11996.718 2283.839 Q 12101.722 2257.5881 12180.475 2152.584 Q 12259.229 2073.8308 12285.4795 2047.5798 Q 12311.73 2047.5798 12416.734 1916.3247 Q 12495.487 1811.3207 12521.738 1785.0696 Q 12521.738 1785.0696 12547.989 1811.3207 Q 12574.24 1837.5717 12574.24 1811.3207 Q 12574.24 1785.0696 12652.993 1758.8186 Q 12731.746 1758.8186 12836.751 1732.5676 Q 12915.504 1706.3165 12968.006 1732.5676 Q 13020.508 1758.8186 13020.508 1732.5676 Q 13020.508 1706.3165 13125.512 1758.8186 Q 13256.767 1811.3207 13256.767 1863.8226 Q 13256.767 1916.3247 13361.771 1995.0778 Q 13440.524 2073.8308 13571.779 2100.0818 Q 13703.034 2100.0818 13781.787 1968.8268 Q 13834.289 1863.8226 13860.541 1811.3207 Q 13886.792 1758.8186 13913.043 1758.8186 Q 13939.294 1758.8186 13939.294 1732.5676 L 13939.294 1732.5676 L 13965.545 1732.5676 L 13965.545 1758.8186 L 14044.298 1758.8186 Q 14096.8 1785.0696 14123.051 1811.3207 Q 14123.051 1837.5717 14201.804 1916.3247 Q 14306.808 1968.8268 14306.808 1995.0778 Q 14306.808 2021.3289 14359.31 2047.5798 Q 14411.8125 2073.8308 14464.314 2126.333 Q 14516.816 2178.835 14648.071 2231.337 Q 14779.326 2283.839 14884.33 2310.09 Q 15015.586 2336.341 15251.845 2310.09 Q 15461.853 2283.839 15593.108 2283.839 Q 15724.363 2283.839 15881.869 2283.839 Q 16013.125 2283.839 16091.878 2310.09 Q 16144.38 2336.341 16170.631 2336.341 Q 16196.882 2336.341 16826.906 2388.8433 Q 17483.182 2388.8433 17535.684 2415.0942 L 17588.186 2415.0942 L 17588.186 2441.3452 Q 17588.186 2467.5962 17561.936 2467.5962 L 17509.434 2493.8472 L 17509.434 2493.8472 L 17509.434 2493.8472 L 17509.434 2546.3494 Q 17535.684 2572.6003 17561.936 2572.6003 Q 17614.438 2572.6003 17614.438 2625.1023 L 17614.438 2677.6045 L 17588.186 2677.6045 L 17588.186 2703.8555 L 17614.438 2703.8555 Q 17640.688 2703.8555 17588.186 2756.3574 Q 17561.936 2782.6086 17535.684 2861.3616 Q 17509.434 2940.1147 17456.932 2940.1147 L 17378.178 2966.3657 L 17483.182 2992.6167 Q 17561.936 3018.8677 17588.186 3018.8677 Q 17588.186 3018.8677 17666.94 3045.1187 L 17719.441 3045.1187 L 17719.441 3071.3699 L 17719.441 3097.6208 L 17693.19 3097.6208 L 17693.19 3123.8718 L 17666.94 3123.8718 L 17640.688 3123.8718 L 17719.441 3150.1228 L 17771.943 3176.3738 L 17771.943 3176.3738 L 17771.943 3176.3738 L 10579.162 3176.3738 L 3386.382 3176.3738 L 3386.382 3176.3738 L 3386.382 3150.1228 L 3360.131 3150.1228 L 3360.131 3123.8718 L 3307.629 3123.8718 L 3255.127 3123.8718 L 3255.127 3097.6208 L 3281.378 3097.6208 L 3281.378 3071.3699 Q 3281.378 3045.1187 3281.378 3018.8677 Q 3281.378 2966.3657 3307.629 2940.1147 Q 3333.8801 2913.8635 3333.8801 2808.8596 Q 3307.629 2677.6045 3228.876 2651.3535 L 3123.8718 2651.3535 L 3123.8718 2651.3535 L 3097.6208 2651.3535 L 3071.3699 2625.1023 L 3018.8677 2625.1023 L 3018.8677 2598.8513 L 3018.8677 2572.6003 L 3045.1187 2572.6003 L 3071.3699 2598.8513 L 3071.3699 2598.8513 L 3097.6208 2598.8513 L 3097.6208 2572.6003 L 3123.8718 2572.6003 L 3123.8718 2572.6003 L 3123.8718 2546.3494 L 3123.8718 2546.3494 L 3123.8718 2546.3494 L 3150.1228 2546.3494 L 3150.1228 2546.3494 L 3176.3738 2546.3494 L 3202.625 2546.3494 L 3386.382 2546.3494 Q 3570.1392 2546.3494 3622.6414 2520.0984 L 3675.1433 2493.8472 L 3675.1433 2493.8472 L 3701.3943 2493.8472 L 3701.3943 2493.8472 L 3701.3943 2493.8472 L 3648.8923 2467.5962 Q 3570.1392 2441.3452 3596.3904 2441.3452 L 3622.6414 2441.3452 L 3622.6414 2415.0942 L 3622.6414 2388.8433 L 3832.6494 2388.8433 Q 4016.4067 2388.8433 3990.1555 2362.592 Q 3963.9045 2336.341 4068.9087 2362.592 Q 4147.6616 2388.8433 4147.6616 2362.592 L 4173.9126 2362.592 L 4173.9126 2362.592 L 4173.9126 2388.8433 L 4200.1636 2388.8433 L 4226.415 2388.8433 L 4226.415 2388.8433 L 4252.666 2388.8433 L 4278.917 2388.8433 L 4331.419 2388.8433 L 4357.67 2388.8433 L 4383.921 2388.8433 L 4383.921 2388.8433 L 4383.921 2388.8433 L 4357.67 2388.8433 L 4357.67 2388.8433 L 4331.419 2362.592 L 4278.917 2336.341 L 4252.666 2336.341 L 4226.415 2336.341 L 4226.415 2310.09 L 4226.415 2310.09 L 4200.1636 2310.09 L 4200.1636 2283.839 L 4173.9126 2283.839 Q 4147.6616 2283.839 4016.4067 2205.086 Q 3911.4026 2126.333 3753.8965 2178.835 Q 3596.3904 2178.835 3596.3904 2205.086 Q 3622.6414 2231.337 3491.3862 2231.337 Q 3333.8801 2231.337 3071.3699 2178.835 L 2808.8596 2126.333 L 2808.8596 2021.3289 Q 2808.8596 1916.3247 2808.8596 1811.3207 Q 2835.1106 1680.0656 2913.8635 1706.3165 Q 2966.3657 1706.3165 2966.3657 1680.0656 L 2966.3657 1653.8145 L 2966.3657 1627.5635 L 2966.3657 1601.3125 L 2966.3657 1601.3125 L 2966.3657 1601.3125 L 2966.3657 1575.0614 Q 2966.3657 1575.0614 2835.1106 1443.8063 Q 2703.8555 1338.8022 2651.3535 1260.0492 Q 2598.8513 1207.5471 2546.3494 1181.296 Q 2520.0984 1181.296 2493.8472 1181.296 Q 2493.8472 1207.5471 2257.5881 1207.5471 Q 2021.3289 1233.7981 1916.3247 1233.7981 Q 1811.3207 1233.7981 1548.8104 1207.5471 Q 1312.5511 1181.296 1286.3002 1181.296 Q 1286.3002 1155.045 1260.0492 1155.045 Q 1233.7981 1155.045 1233.7981 1128.7941 Q 1233.7981 1102.543 1181.296 1155.045 Q 1155.045 1181.296 1128.7941 1207.5471 Q 1128.7941 1233.7981 1076.292 1233.7981 Q 997.5389 1207.5471 997.5389 1181.296 Q 997.5389 1155.045 971.2879 1155.045 Q 918.7858 1128.7941 892.5348 1128.7941 Q 866.2838 1102.543 840.0328 1102.543 Q 787.5307 1102.543 787.5307 1076.292 Q 761.27966 1023.7899 761.27966 1050.0409 Q 735.0287 1076.292 551.2715 1050.0409 L 393.76535 1023.7899 L 341.2633 1023.7899 L 262.51022 1023.7899 L 236.25922 997.5389 L 183.75717 997.5389 L 183.75717 971.2879 L 183.75717 945.03687 L 210.0082 945.03687 L 236.25922 971.2879 L 288.76126 971.2879 L 315.0123 971.2879 L 315.0123 945.03687 L 341.2633 945.03687 L 341.2633 945.03687 L 341.2633 918.7858 L 341.2633 918.7858 L 341.2633 918.7858 L 367.51434 918.7858 L 367.51434 918.7858 L 393.76535 918.7858 L 393.76535 918.7858 L 551.2715 918.7858 Q 708.77765 918.7858 761.27966 866.2838 Q 761.27966 813.78174 787.5307 840.0328 Q 787.5307 866.2838 813.78174 866.2838 Q 866.2838 866.2838 866.2838 892.5348 Q 866.2838 918.7858 918.7858 918.7858 Q 971.2879 892.5348 971.2879 866.2838 Q 971.2879 840.0328 1023.7899 840.0328 Q 1050.0409 840.0328 1076.292 866.2838 Q 1076.292 866.2838 1102.543 866.2838 L 1128.7941 866.2838 L 1128.7941 840.0328 L 1128.7941 840.0328 L 1155.045 840.0328 L 1155.045 866.2838 L 1181.296 866.2838 L 1181.296 866.2838 L 1233.7981 840.0328 L 1312.5511 840.0328 L 1312.5511 813.78174 L 1312.5511 787.5307 L 1286.3002 787.5307 L 1260.0492 761.27966 L 1233.7981 761.27966 L 1181.296 761.27966 L 1155.045 761.27966 L 1128.7941 761.27966 L 1076.292 761.27966 Q 1023.7899 761.27966 813.78174 735.0287 Q 577.5225 735.0287 577.5225 761.27966 Q 577.5225 787.5307 551.2715 787.5307 Q 525.02045 761.27966 525.02045 735.0287 Q 551.2715 708.77765 498.76944 735.0287 Q 472.51843 761.27966 472.51843 787.5307 Q 498.76944 813.78174 420.0164 813.78174 L 367.51434 813.78174 L 341.2633 787.5307 Q 288.76126 787.5307 288.76126 761.27966 Q 288.76126 735.0287 183.75717 708.77765 L 52.50205 708.77765 L 26.251024 682.5266 L 0.0 656.2756 L 52.50205 656.2756 L 105.0041 656.2756 L 131.25511 630.0246 L 183.75717 603.77356 L 183.75717 603.77356 L 183.75717 603.77356 L 157.50615 603.77356 L 157.50615 603.77356 L 157.50615 577.5225 L 131.25511 577.5225 L 131.25511 577.5225 L 131.25511 603.77356 L 105.0041 603.77356 L 78.753075 603.77356 L 78.753075 577.5225 L 78.753075 551.2715 L 105.0041 551.2715 L 131.25511 551.2715 L 131.25511 525.02045 L 131.25511 525.02045 L 708.77765 420.0164 Q 1312.5511 288.76126 1338.8022 288.76126 Q 1391.3043 288.76126 1417.5553 262.51022 L 1443.8063 262.51022 L 1443.8063 262.51022 Q 1470.0574 236.25922 1470.0574 236.25922 L 1470.0574 236.25922 L 1863.8226 210.0082 Q 2257.5881 183.75717 2362.592 210.0082 L 2467.5962 210.0082 L 3123.8718 210.0082 Q 3753.8965 183.75717 4410.172 105.0041 Q 5066.4478 26.251024 5171.4517 -3.6379788E-12 z M 5460.213 236.25922 Q 5486.464 236.25922 5486.464 236.25922 Q 5486.464 236.25922 5486.464 236.25922 Q 5460.213 236.25922 5460.213 236.25922 z M 5538.966 420.0164 Q 5538.966 420.0164 5565.2173 420.0164 Q 5565.2173 446.2674 5538.966 446.2674 Q 5538.966 446.2674 5538.966 420.0164 z M 341.2633 735.0287 Q 341.2633 708.77765 393.76535 708.77765 Q 420.0164 708.77765 420.0164 735.0287 Q 420.0164 761.27966 393.76535 761.27966 Q 341.2633 761.27966 341.2633 735.0287 z M 1601.3125 918.7858 L 1706.3165 971.2879 L 1732.5676 971.2879 L 1758.8186 971.2879 L 1837.5717 971.2879 L 1916.3247 971.2879 L 1916.3247 997.5389 L 1916.3247 997.5389 L 1890.0737 997.5389 L 1890.0737 1023.7899 L 1811.3207 1023.7899 L 1758.8186 1023.7899 L 1758.8186 997.5389 L 1758.8186 997.5389 L 1732.5676 997.5389 L 1732.5676 1023.7899 L 1706.3165 1023.7899 L 1680.0656 1023.7899 L 1653.8145 997.5389 Q 1601.3125 971.2879 1443.8063 971.2879 Q 1312.5511 971.2879 1312.5511 945.03687 Q 1286.3002 918.7858 1391.3043 918.7858 Q 1496.3083 918.7858 1601.3125 918.7858 z M 2835.1106 2047.5798 Q 2861.3616 2047.5798 2861.3616 2047.5798 Q 2861.3616 2073.8308 2861.3616 2073.8308 Q 2835.1106 2073.8308 2835.1106 2047.5798 z M 3176.3738 2572.6003 Q 3176.3738 2572.6003 3202.625 2572.6003 Q 3202.625 2598.8513 3176.3738 2598.8513 Q 3176.3738 2598.8513 3176.3738 2572.6003 z M 17483.182 2756.3574 Q 17483.182 2756.3574 17483.182 2730.1064 Q 17509.434 2730.1064 17509.434 2756.3574 Q 17509.434 2756.3574 17483.182 2756.3574 z" svg:height="31.763739mm" draw:style-name="style-465" svg:viewBox="0.0 0.0 17771.943 3176.3738" svg:width="177.71944mm" svg:x="58.539783mm" svg:y="183.49466mm"/>
          <draw:path svg:d="M 183.75717 1.8189894E-12 L 183.75717 1.8189894E-12 L 210.0082 78.753075 Q 236.25922 131.25511 210.0082 183.75717 Q 210.0082 210.0082 157.50615 183.75717 Q 78.753075 183.75717 78.753075 183.75717 L 78.753075 183.75717 L 78.753075 183.75717 Q 78.753075 157.50615 52.50205 157.50615 L 52.50205 157.50615 L 26.251024 157.50615 Q 26.251024 131.25511 26.251024 131.25511 L 0.0 131.25511 L 0.0 105.0041 L 0.0 78.753075 L 78.753075 78.753075 Q 131.25511 78.753075 157.50615 26.251024 Q 183.75717 1.8189894E-12 183.75717 1.8189894E-12 z" svg:height="1.8375716mm" draw:style-name="style-466" svg:viewBox="0.0 0.0 210.0082 183.75717" svg:width="2.100082mm" svg:x="97.91632mm" svg:y="121.542244mm"/>
          <draw:path svg:d="M 656.2756 52.50205 L 656.2756 52.50205 L 630.0246 105.0041 Q 603.77356 131.25511 603.77356 210.0082 Q 603.77356 262.51022 630.0246 262.51022 L 630.0246 288.76126 L 630.0246 315.0123 Q 603.77356 315.0123 603.77356 367.51434 L 577.5225 393.76535 L 577.5225 420.0164 L 551.2715 420.0164 L 551.2715 420.0164 L 551.2715 420.0164 L 551.2715 420.0164 Q 525.02045 420.0164 525.02045 393.76535 L 498.76944 393.76535 L 498.76944 393.76535 L 498.76944 420.0164 L 498.76944 420.0164 L 498.76944 420.0164 L 498.76944 420.0164 Q 472.51843 420.0164 446.2674 446.2674 Q 446.2674 472.51843 288.76126 472.51843 L 157.50615 472.51843 L 131.25511 446.2674 L 105.0041 446.2674 L 105.0041 420.0164 L 105.0041 393.76535 L 78.753075 393.76535 L 26.251024 367.51434 L 26.251024 367.51434 L 26.251024 367.51434 L 0.0 315.0123 L 0.0 262.51022 L 52.50205 262.51022 L 105.0041 262.51022 L 183.75717 236.25922 Q 288.76126 236.25922 288.76126 210.0082 Q 288.76126 183.75717 341.2633 157.50615 Q 420.0164 157.50615 420.0164 105.0041 L 420.0164 78.753075 L 446.2674 78.753075 L 446.2674 78.753075 L 498.76944 78.753075 Q 551.2715 52.50205 551.2715 52.50205 Q 551.2715 52.50205 577.5225 52.50205 L 577.5225 26.251024 L 603.77356 0.0 Q 603.77356 0.0 630.0246 26.251024 Q 656.2756 52.50205 656.2756 52.50205 z" svg:height="4.7251844mm" draw:style-name="style-467" svg:viewBox="0.0 0.0 656.2756 472.51843" svg:width="6.562756mm" svg:x="266.4479mm" svg:y="114.45446mm"/>
          <draw:path svg:d="M 341.2633 0.0 L 341.2633 0.0 L 367.51434 0.0 L 367.51434 0.0 L 367.51434 52.50205 Q 367.51434 105.0041 367.51434 105.0041 L 367.51434 131.25511 L 367.51434 131.25511 Q 367.51434 131.25511 341.2633 157.50615 L 341.2633 157.50615 L 341.2633 210.0082 L 341.2633 262.51022 L 341.2633 262.51022 Q 315.0123 262.51022 315.0123 210.0082 Q 315.0123 183.75717 157.50615 236.25922 L 26.251024 262.51022 L 26.251024 288.76126 L 26.251024 288.76126 L 0.0 288.76126 L 0.0 288.76126 L 0.0 210.0082 L 0.0 157.50615 L 26.251024 131.25511 Q 52.50205 105.0041 52.50205 105.0041 L 52.50205 105.0041 L 52.50205 78.753075 L 52.50205 78.753075 L 52.50205 52.50205 L 52.50205 52.50205 L 52.50205 52.50205 L 52.50205 52.50205 L 78.753075 52.50205 L 78.753075 52.50205 L 210.0082 52.50205 Q 315.0123 52.50205 315.0123 26.251024 Q 341.2633 0.0 341.2633 0.0 z" svg:height="2.8876126mm" draw:style-name="style-468" svg:viewBox="0.0 0.0 367.51434 288.76126" svg:width="3.6751432mm" svg:x="53.55209mm" svg:y="111.304344mm"/>
          <draw:path svg:d="M 341.2633 131.25511 L 341.2633 157.50615 L 367.51434 183.75717 L 367.51434 183.75717 L 367.51434 183.75717 L 367.51434 183.75717 L 341.2633 210.0082 L 288.76126 236.25922 L 236.25922 236.25922 L 210.0082 236.25922 L 210.0082 236.25922 Q 183.75717 210.0082 105.0041 131.25511 Q 0.0 78.753075 0.0 52.50205 L 0.0 26.251024 L 52.50205 26.251024 Q 78.753075 26.251024 105.0041 0.0 Q 105.0041 -26.251024 183.75717 0.0 Q 236.25922 26.251024 288.76126 52.50205 Q 341.2633 78.753075 341.2633 131.25511 z" svg:height="2.3625922mm" draw:style-name="style-469" svg:viewBox="0.0 0.0 367.51434 236.25922" svg:width="3.6751432mm" svg:x="172.46922mm" svg:y="112.09187mm"/>
          <draw:path svg:d="M 472.51843 0.0 L 498.76944 0.0 L 498.76944 26.251024 Q 498.76944 52.50205 472.51843 52.50205 Q 446.2674 52.50205 472.51843 131.25511 Q 498.76944 236.25922 525.02045 288.76126 L 551.2715 315.0123 L 551.2715 315.0123 L 551.2715 315.0123 L 525.02045 393.76535 Q 498.76944 446.2674 472.51843 446.2674 L 472.51843 446.2674 L 472.51843 446.2674 Q 446.2674 420.0164 420.0164 498.76944 Q 367.51434 603.77356 288.76126 603.77356 L 210.0082 603.77356 L 210.0082 656.2756 L 236.25922 682.5266 L 236.25922 735.0287 L 236.25922 787.5307 L 236.25922 787.5307 L 210.0082 787.5307 L 210.0082 761.27966 Q 183.75717 761.27966 183.75717 735.0287 Q 183.75717 708.77765 105.0041 708.77765 L 26.251024 682.5266 L 26.251024 656.2756 L 26.251024 630.0246 L 1.8189894E-12 630.0246 L 1.8189894E-12 603.77356 L 1.8189894E-12 603.77356 L 26.251024 603.77356 L 26.251024 551.2715 Q 26.251024 525.02045 131.25511 498.76944 Q 210.0082 498.76944 183.75717 341.2633 L 131.25511 210.0082 L 236.25922 183.75717 Q 367.51434 131.25511 367.51434 131.25511 L 367.51434 131.25511 L 367.51434 131.25511 Q 393.76535 131.25511 393.76535 131.25511 L 393.76535 105.0041 L 420.0164 52.50205 Q 446.2674 26.251024 472.51843 0.0 z" svg:height="7.875307mm" draw:style-name="style-470" svg:viewBox="0.0 0.0 551.2715 787.5307" svg:width="5.512715mm" svg:x="124.69236mm" svg:y="95.291214mm"/>
          <draw:path svg:d="M 551.2715 26.251024 L 551.2715 0.0 L 603.77356 52.50205 Q 682.5266 78.753075 708.77765 105.0041 L 735.0287 105.0041 L 761.27966 105.0041 Q 761.27966 131.25511 761.27966 131.25511 L 761.27966 131.25511 L 787.5307 183.75717 Q 813.78174 236.25922 840.0328 236.25922 Q 866.2838 262.51022 840.0328 262.51022 Q 840.0328 288.76126 840.0328 288.76126 L 840.0328 288.76126 L 787.5307 315.0123 Q 708.77765 341.2633 735.0287 420.0164 Q 761.27966 498.76944 813.78174 498.76944 Q 866.2838 525.02045 840.0328 525.02045 Q 840.0328 551.2715 840.0328 551.2715 L 840.0328 551.2715 L 787.5307 551.2715 Q 735.0287 551.2715 656.2756 498.76944 Q 603.77356 498.76944 525.02045 498.76944 L 446.2674 525.02045 L 446.2674 525.02045 Q 420.0164 551.2715 420.0164 551.2715 L 420.0164 551.2715 L 393.76535 551.2715 Q 367.51434 551.2715 315.0123 498.76944 L 262.51022 472.51843 L 262.51022 446.2674 Q 236.25922 446.2674 236.25922 393.76535 Q 183.75717 341.2633 157.50615 341.2633 L 131.25511 341.2633 L 131.25511 341.2633 L 131.25511 341.2633 L 105.0041 341.2633 L 105.0041 341.2633 L 105.0041 367.51434 L 78.753075 367.51434 L 78.753075 367.51434 L 78.753075 393.76535 L 52.50205 393.76535 L 26.251024 393.76535 L 26.251024 367.51434 L 26.251024 367.51434 L 0.0 315.0123 L 0.0 262.51022 L 78.753075 262.51022 L 157.50615 236.25922 L 183.75717 236.25922 L 210.0082 236.25922 L 262.51022 236.25922 Q 341.2633 236.25922 341.2633 288.76126 Q 367.51434 341.2633 393.76535 341.2633 L 420.0164 341.2633 L 446.2674 341.2633 L 498.76944 341.2633 L 498.76944 315.0123 L 498.76944 288.76126 L 525.02045 288.76126 L 525.02045 288.76126 L 525.02045 262.51022 L 551.2715 262.51022 L 551.2715 236.25922 L 551.2715 210.0082 L 577.5225 183.75717 Q 577.5225 157.50615 498.76944 157.50615 Q 420.0164 131.25511 446.2674 105.0041 L 498.76944 52.50205 L 498.76944 52.50205 Q 498.76944 52.50205 525.02045 26.251024 L 525.02045 26.251024 L 525.02045 26.251024 Q 551.2715 26.251024 551.2715 26.251024 z" svg:height="5.512715mm" draw:style-name="style-471" svg:viewBox="0.0 0.0 840.0328 551.2715" svg:width="8.400328mm" svg:x="161.4438mm" svg:y="111.04183mm"/>
          <draw:path svg:d="M 0.0 26.251024 L 0.0 0.0 L 105.0041 0.0 L 210.0082 0.0 L 262.51022 0.0 L 341.2633 0.0 L 367.51434 0.0 L 420.0164 0.0 L 420.0164 78.753075 Q 420.0164 157.50615 367.51434 183.75717 Q 315.0123 210.0082 288.76126 367.51434 L 288.76126 498.76944 L 210.0082 498.76944 L 105.0041 498.76944 L 105.0041 315.0123 Q 105.0041 157.50615 52.50205 157.50615 Q 0.0 157.50615 0.0 105.0041 L 0.0 26.251024 L 0.0 26.251024 z" svg:height="4.9876947mm" draw:style-name="style-472" svg:viewBox="0.0 0.0 420.0164 498.76944" svg:width="4.200164mm" svg:x="229.95897mm" svg:y="59.327312mm"/>
          <draw:path svg:d="M 498.76944 210.0082 L 498.76944 236.25922 L 498.76944 236.25922 Q 498.76944 262.51022 498.76944 262.51022 L 525.02045 262.51022 L 525.02045 262.51022 Q 525.02045 262.51022 393.76535 315.0123 L 236.25922 367.51434 L 236.25922 367.51434 L 236.25922 367.51434 L 210.0082 367.51434 L 210.0082 367.51434 L 210.0082 341.2633 L 183.75717 341.2633 L 183.75717 341.2633 L 183.75717 315.0123 L 183.75717 315.0123 L 183.75717 315.0123 L 157.50615 315.0123 Q 157.50615 315.0123 131.25511 288.76126 L 131.25511 288.76126 L 131.25511 262.51022 Q 131.25511 262.51022 105.0041 262.51022 L 105.0041 262.51022 L 78.753075 262.51022 Q 78.753075 262.51022 52.50205 236.25922 Q 26.251024 210.0082 26.251024 157.50615 L 0.0 78.753075 L 26.251024 26.251024 Q 78.753075 -26.251024 157.50615 -1.8189894E-12 Q 236.25922 26.251024 367.51434 105.0041 Q 498.76944 210.0082 498.76944 210.0082 z" svg:height="3.6751432mm" draw:style-name="style-473" svg:viewBox="0.0 0.0 525.02045 367.51434" svg:width="5.2502046mm" svg:x="171.41919mm" svg:y="139.13043mm"/>
          <draw:path svg:d="M 367.51434 52.50205 L 420.0164 52.50205 L 446.2674 52.50205 Q 446.2674 52.50205 472.51843 52.50205 Q 472.51843 52.50205 498.76944 26.251024 L 551.2715 26.251024 L 551.2715 52.50205 Q 551.2715 52.50205 525.02045 78.753075 L 498.76944 105.0041 L 472.51843 105.0041 Q 446.2674 105.0041 446.2674 131.25511 Q 446.2674 157.50615 498.76944 183.75717 Q 551.2715 210.0082 498.76944 210.0082 Q 446.2674 210.0082 446.2674 262.51022 Q 446.2674 288.76126 446.2674 367.51434 Q 472.51843 446.2674 420.0164 472.51843 Q 393.76535 498.76944 393.76535 525.02045 Q 393.76535 551.2715 393.76535 577.5225 L 393.76535 603.77356 L 367.51434 603.77356 L 367.51434 577.5225 L 341.2633 577.5225 L 288.76126 577.5225 L 288.76126 603.77356 L 288.76126 603.77356 L 288.76126 603.77356 L 262.51022 630.0246 L 262.51022 630.0246 L 236.25922 630.0246 L 236.25922 577.5225 Q 236.25922 525.02045 183.75717 525.02045 Q 131.25511 498.76944 78.753075 315.0123 L 52.50205 157.50615 L 26.251024 131.25511 Q 0.0 105.0041 0.0 78.753075 L 0.0 52.50205 L 0.0 52.50205 Q 26.251024 52.50205 26.251024 52.50205 L 26.251024 26.251024 L 105.0041 0.0 Q 183.75717 0.0 236.25922 0.0 Q 315.0123 52.50205 367.51434 52.50205 z" svg:height="6.300246mm" draw:style-name="style-474" svg:viewBox="0.0 0.0 551.2715 630.0246" svg:width="5.512715mm" svg:x="165.64397mm" svg:y="116.029526mm"/>
          <draw:path svg:d="M 26.251024 0.0 L 52.50205 0.0 L 52.50205 0.0 L 52.50205 0.0 L 52.50205 52.50205 Q 52.50205 78.753075 105.0041 78.753075 Q 183.75717 52.50205 210.0082 78.753075 Q 262.51022 105.0041 236.25922 210.0082 Q 236.25922 288.76126 262.51022 288.76126 Q 288.76126 262.51022 288.76126 262.51022 L 288.76126 262.51022 L 315.0123 288.76126 Q 341.2633 315.0123 341.2633 315.0123 L 315.0123 315.0123 L 315.0123 315.0123 L 315.0123 315.0123 L 367.51434 420.0164 Q 393.76535 498.76944 420.0164 498.76944 Q 446.2674 498.76944 446.2674 525.02045 L 446.2674 551.2715 L 420.0164 551.2715 L 420.0164 551.2715 L 420.0164 551.2715 L 393.76535 551.2715 L 393.76535 525.02045 L 393.76535 525.02045 L 367.51434 525.02045 L 367.51434 525.02045 L 367.51434 498.76944 L 367.51434 498.76944 L 367.51434 498.76944 L 341.2633 472.51843 L 341.2633 472.51843 L 341.2633 472.51843 L 341.2633 472.51843 L 315.0123 446.2674 L 315.0123 420.0164 L 315.0123 393.76535 L 288.76126 393.76535 L 288.76126 367.51434 L 288.76126 367.51434 L 262.51022 367.51434 L 262.51022 367.51434 L 262.51022 367.51434 L 262.51022 393.76535 L 262.51022 393.76535 L 236.25922 420.0164 Q 210.0082 420.0164 183.75717 472.51843 Q 157.50615 498.76944 131.25511 498.76944 L 131.25511 525.02045 L 131.25511 525.02045 L 105.0041 525.02045 L 105.0041 525.02045 L 105.0041 525.02045 L 52.50205 551.2715 L 0.0 551.2715 L 0.0 525.02045 L 0.0 498.76944 L 52.50205 498.76944 L 78.753075 472.51843 L 78.753075 472.51843 L 105.0041 472.51843 L 105.0041 472.51843 L 105.0041 472.51843 L 105.0041 446.2674 Q 105.0041 446.2674 131.25511 367.51434 Q 157.50615 262.51022 52.50205 236.25922 Q -26.251024 210.0082 0.0 131.25511 L 0.0 26.251024 L 26.251024 26.251024 L 26.251024 0.0 L 26.251024 0.0 z" svg:height="5.512715mm" draw:style-name="style-475" svg:viewBox="0.0 0.0 446.2674 551.2715" svg:width="4.462674mm" svg:x="19.425758mm" svg:y="172.20671mm"/>
          <draw:path svg:d="M 420.0164 183.75717 L 472.51843 0.0 L 472.51843 105.0041 L 472.51843 210.0082 L 498.76944 210.0082 L 498.76944 236.25922 L 577.5225 236.25922 L 656.2756 236.25922 L 735.0287 210.0082 Q 787.5307 183.75717 813.78174 210.0082 L 840.0328 210.0082 L 735.0287 315.0123 Q 630.0246 420.0164 603.77356 446.2674 L 577.5225 472.51843 L 577.5225 498.76944 L 577.5225 525.02045 L 551.2715 603.77356 L 551.2715 682.5266 L 525.02045 761.27966 Q 525.02045 813.78174 472.51843 840.0328 L 446.2674 840.0328 L 315.0123 840.0328 L 183.75717 813.78174 L 105.0041 813.78174 L 0.0 813.78174 L 0.0 761.27966 L 0.0 735.0287 L 26.251024 735.0287 L 26.251024 708.77765 L 26.251024 708.77765 L 52.50205 708.77765 L 52.50205 708.77765 L 52.50205 708.77765 L 52.50205 682.5266 L 52.50205 682.5266 L 78.753075 682.5266 L 105.0041 682.5266 L 105.0041 656.2756 Q 105.0041 603.77356 183.75717 498.76944 Q 236.25922 367.51434 288.76126 367.51434 L 341.2633 367.51434 L 367.51434 367.51434 Q 393.76535 367.51434 420.0164 183.75717 z" svg:height="8.400328mm" draw:style-name="style-476" svg:viewBox="0.0 0.0 840.0328 840.0328" svg:width="8.400328mm" svg:x="20.475798mm" svg:y="104.21657mm"/>
          <draw:path svg:d="M 131.25511 210.0082 L 131.25511 1.8189894E-12 L 183.75717 183.75717 Q 236.25922 367.51434 236.25922 367.51434 L 236.25922 367.51434 L 236.25922 1023.7899 L 236.25922 1653.8145 L 236.25922 1653.8145 Q 236.25922 1653.8145 210.0082 1706.3165 Q 183.75717 1732.5676 131.25511 1601.3125 L 78.753075 1443.8063 L 78.753075 1391.3043 L 78.753075 1365.0532 L 52.50205 1338.8022 L 26.251024 1286.3002 L 26.251024 1181.296 Q 26.251024 1102.543 -3.6379788E-12 1050.0409 L -3.6379788E-12 997.5389 L -3.6379788E-12 997.5389 L 26.251024 997.5389 L 26.251024 997.5389 L 26.251024 1023.7899 L 52.50205 1023.7899 L 78.753075 1023.7899 L 78.753075 945.03687 L 78.753075 866.2838 L 105.0041 656.2756 Q 131.25511 420.0164 131.25511 210.0082 z" svg:height="17.063166mm" draw:style-name="style-477" svg:viewBox="0.0 0.0 236.25922 1706.3165" svg:width="2.3625922mm" svg:x="302.1493mm" svg:y="92.14109mm"/>
          <draw:path svg:d="M 288.76126 -1.8189894E-12 L 315.0123 -1.8189894E-12 L 367.51434 -1.8189894E-12 L 393.76535 -1.8189894E-12 L 393.76535 -1.8189894E-12 L 393.76535 -1.8189894E-12 L 446.2674 26.251024 L 498.76944 26.251024 L 498.76944 262.51022 L 498.76944 472.51843 L 420.0164 498.76944 Q 367.51434 525.02045 367.51434 577.5225 L 367.51434 630.0246 L 341.2633 656.2756 Q 315.0123 682.5266 288.76126 682.5266 L 236.25922 682.5266 L 236.25922 630.0246 Q 262.51022 603.77356 262.51022 577.5225 Q 262.51022 577.5225 288.76126 525.02045 Q 315.0123 446.2674 262.51022 420.0164 Q 262.51022 393.76535 157.50615 367.51434 Q 52.50205 367.51434 26.251024 315.0123 L -9.094947E-13 262.51022 L -9.094947E-13 210.0082 L -9.094947E-13 183.75717 L 26.251024 183.75717 L 26.251024 157.50615 L 26.251024 157.50615 L 52.50205 157.50615 L 52.50205 157.50615 L 52.50205 157.50615 L 52.50205 131.25511 L 52.50205 131.25511 L 52.50205 131.25511 Q 78.753075 105.0041 131.25511 105.0041 Q 183.75717 105.0041 210.0082 52.50205 L 236.25922 26.251024 L 262.51022 26.251024 Q 262.51022 -1.8189894E-12 288.76126 -1.8189894E-12 z" svg:height="6.8252664mm" draw:style-name="style-478" svg:viewBox="0.0 0.0 498.76944 682.5266" svg:width="4.9876947mm" svg:x="78.22805mm" svg:y="152.25594mm"/>
          <draw:path svg:d="M 210.0082 1.8189894E-12 L 236.25922 1.8189894E-12 L 236.25922 78.753075 Q 262.51022 157.50615 236.25922 157.50615 Q 210.0082 157.50615 210.0082 236.25922 L 210.0082 288.76126 L 183.75717 288.76126 Q 183.75717 288.76126 131.25511 288.76126 L 78.753075 288.76126 L 52.50205 288.76126 L 26.251024 288.76126 L 0.0 236.25922 Q -26.251024 183.75717 78.753075 105.0041 Q 183.75717 26.251024 210.0082 1.8189894E-12 z" svg:height="2.8876126mm" draw:style-name="style-479" svg:viewBox="0.0 0.0 236.25922 288.76126" svg:width="2.3625922mm" svg:x="252.27234mm" svg:y="125.7424mm"/>
          <draw:path svg:d="M 262.51022 262.51022 L 262.51022 262.51022 L 262.51022 315.0123 Q 262.51022 341.2633 236.25922 367.51434 L 236.25922 367.51434 L 236.25922 367.51434 Q 236.25922 367.51434 210.0082 393.76535 Q 183.75717 393.76535 183.75717 315.0123 Q 210.0082 210.0082 157.50615 183.75717 Q 131.25511 157.50615 52.50205 183.75717 Q 0.0 183.75717 0.0 157.50615 L 0.0 105.0041 L 0.0 52.50205 Q 0.0 26.251024 78.753075 0.0 Q 157.50615 0.0 157.50615 0.0 Q 157.50615 52.50205 210.0082 52.50205 Q 262.51022 78.753075 262.51022 157.50615 Q 262.51022 262.51022 262.51022 262.51022 z" svg:height="3.9376535mm" draw:style-name="style-480" svg:viewBox="0.0 0.0 262.51022 393.76535" svg:width="2.6251023mm" svg:x="19.950779mm" svg:y="171.15668mm"/>
          <draw:path svg:d="M 78.753075 26.251024 L 78.753075 -1.8189894E-12 L 131.25511 -1.8189894E-12 L 157.50615 26.251024 L 157.50615 26.251024 L 183.75717 26.251024 L 183.75717 26.251024 L 183.75717 52.50205 L 183.75717 236.25922 Q 183.75717 420.0164 183.75717 446.2674 L 183.75717 498.76944 L 183.75717 498.76944 Q 183.75717 498.76944 131.25511 551.2715 L 78.753075 577.5225 L 26.251024 577.5225 Q 0.0 577.5225 0.0 446.2674 Q 26.251024 288.76126 26.251024 236.25922 Q 78.753075 183.75717 26.251024 131.25511 L 0.0 78.753075 L 26.251024 78.753075 L 52.50205 78.753075 L 52.50205 52.50205 L 78.753075 52.50205 L 78.753075 26.251024 z" svg:height="5.775225mm" draw:style-name="style-481" svg:viewBox="0.0 0.0 183.75717 577.5225" svg:width="1.8375716mm" svg:x="292.1739mm" svg:y="128.89253mm"/>
          <draw:path svg:d="M 446.2674 52.50205 L 446.2674 0.0 L 577.5225 105.0041 Q 682.5266 210.0082 735.0287 262.51022 Q 735.0287 341.2633 761.27966 367.51434 L 761.27966 367.51434 L 761.27966 420.0164 Q 787.5307 498.76944 761.27966 630.0246 L 735.0287 761.27966 L 735.0287 761.27966 Q 708.77765 787.5307 708.77765 787.5307 L 708.77765 787.5307 L 682.5266 787.5307 Q 682.5266 787.5307 682.5266 813.78174 L 682.5266 813.78174 L 682.5266 813.78174 Q 682.5266 813.78174 656.2756 787.5307 Q 630.0246 735.0287 472.51843 735.0287 Q 341.2633 735.0287 262.51022 735.0287 L 157.50615 735.0287 L 157.50615 761.27966 L 157.50615 787.5307 L 157.50615 787.5307 Q 131.25511 787.5307 105.0041 813.78174 L 105.0041 813.78174 L 105.0041 813.78174 Q 105.0041 813.78174 105.0041 787.5307 Q 105.0041 735.0287 52.50205 735.0287 L 0.0 708.77765 L 0.0 708.77765 L 0.0 682.5266 L 0.0 682.5266 L 0.0 682.5266 L 52.50205 603.77356 Q 78.753075 525.02045 52.50205 525.02045 L 26.251024 525.02045 L 52.50205 498.76944 Q 52.50205 472.51843 78.753075 472.51843 L 105.0041 472.51843 L 105.0041 472.51843 L 105.0041 472.51843 L 157.50615 498.76944 Q 236.25922 498.76944 236.25922 472.51843 Q 236.25922 420.0164 288.76126 446.2674 Q 341.2633 472.51843 341.2633 446.2674 Q 367.51434 446.2674 367.51434 420.0164 L 367.51434 420.0164 L 393.76535 420.0164 Q 420.0164 420.0164 420.0164 446.2674 Q 446.2674 472.51843 472.51843 472.51843 Q 525.02045 472.51843 551.2715 498.76944 L 577.5225 525.02045 L 577.5225 525.02045 L 577.5225 525.02045 L 603.77356 525.02045 L 603.77356 525.02045 L 630.0246 498.76944 L 656.2756 498.76944 L 656.2756 446.2674 L 630.0246 393.76535 L 630.0246 393.76535 L 630.0246 367.51434 L 630.0246 367.51434 L 630.0246 367.51434 L 603.77356 367.51434 L 603.77356 367.51434 L 603.77356 367.51434 L 577.5225 341.2633 L 577.5225 341.2633 Q 577.5225 315.0123 577.5225 315.0123 L 577.5225 315.0123 L 577.5225 315.0123 Q 577.5225 315.0123 603.77356 315.0123 L 603.77356 288.76126 L 603.77356 288.76126 Q 630.0246 288.76126 630.0246 262.51022 L 630.0246 262.51022 L 630.0246 262.51022 Q 630.0246 236.25922 603.77356 210.0082 Q 603.77356 183.75717 577.5225 157.50615 L 525.02045 157.50615 L 525.02045 131.25511 Q 525.02045 105.0041 472.51843 105.0041 Q 446.2674 105.0041 446.2674 52.50205 z" svg:height="8.137817mm" draw:style-name="style-482" svg:viewBox="0.0 0.0 761.27966 813.78174" svg:width="7.612797mm" svg:x="291.38635mm" svg:y="14.175553mm"/>
          <draw:path svg:d="M 105.0041 157.50615 L 131.25511 1.8189894E-12 L 131.25511 78.753075 Q 131.25511 157.50615 183.75717 183.75717 Q 210.0082 210.0082 236.25922 262.51022 L 262.51022 341.2633 L 262.51022 367.51434 L 262.51022 393.76535 L 210.0082 393.76535 Q 157.50615 367.51434 105.0041 367.51434 Q 78.753075 367.51434 52.50205 472.51843 L 26.251024 551.2715 L 26.251024 551.2715 Q 1.8189894E-12 551.2715 1.8189894E-12 525.02045 L 1.8189894E-12 472.51843 L 1.8189894E-12 446.2674 Q 1.8189894E-12 420.0164 1.8189894E-12 367.51434 L 26.251024 315.0123 L 26.251024 315.0123 Q 52.50205 315.0123 52.50205 315.0123 Q 52.50205 315.0123 105.0041 157.50615 z" svg:height="5.512715mm" draw:style-name="style-483" svg:viewBox="0.0 0.0 262.51022 551.2715" svg:width="2.6251023mm" svg:x="162.75635mm" svg:y="98.178825mm"/>
          <draw:path svg:d="M 1548.8104 1.8189894E-12 L 1627.5635 1.8189894E-12 L 1627.5635 1.8189894E-12 L 1627.5635 26.251024 L 1627.5635 26.251024 L 1653.8145 26.251024 L 1653.8145 26.251024 L 1653.8145 26.251024 L 1680.0656 52.50205 L 1706.3165 78.753075 L 1706.3165 78.753075 L 1706.3165 78.753075 L 1732.5676 78.753075 L 1732.5676 78.753075 L 1732.5676 105.0041 L 1758.8186 105.0041 L 1758.8186 131.25511 L 1758.8186 157.50615 L 1758.8186 157.50615 Q 1758.8186 157.50615 1732.5676 183.75717 L 1732.5676 183.75717 L 1706.3165 183.75717 Q 1680.0656 183.75717 1601.3125 183.75717 Q 1548.8104 210.0082 1548.8104 341.2633 Q 1522.5593 472.51843 1496.3083 472.51843 Q 1470.0574 472.51843 1470.0574 708.77765 Q 1496.3083 918.7858 1470.0574 918.7858 L 1470.0574 945.03687 L 1470.0574 971.2879 L 1470.0574 971.2879 L 1443.8063 971.2879 Q 1443.8063 945.03687 1417.5553 997.5389 Q 1391.3043 1076.292 1365.0532 1102.543 Q 1338.8022 1128.7941 1338.8022 1181.296 L 1338.8022 1233.7981 L 1312.5511 1286.3002 Q 1312.5511 1312.5511 1286.3002 1312.5511 L 1260.0492 1312.5511 L 1260.0492 1286.3002 Q 1233.7981 1260.0492 1233.7981 1233.7981 Q 1233.7981 1207.5471 1155.045 1181.296 L 1102.543 1155.045 L 1076.292 1233.7981 Q 1050.0409 1286.3002 1023.7899 1312.5511 Q 1023.7899 1338.8022 1023.7899 1365.0532 L 1023.7899 1391.3043 L 997.5389 1391.3043 L 971.2879 1391.3043 L 945.03687 1391.3043 L 918.7858 1391.3043 L 918.7858 1365.0532 Q 918.7858 1365.0532 866.2838 1286.3002 L 866.2838 1233.7981 L 840.0328 1233.7981 L 840.0328 1233.7981 L 840.0328 1207.5471 L 813.78174 1207.5471 L 813.78174 1207.5471 L 813.78174 1181.296 L 813.78174 1181.296 L 813.78174 1181.296 L 813.78174 1207.5471 Q 813.78174 1233.7981 787.5307 1260.0492 Q 761.27966 1260.0492 761.27966 1286.3002 Q 761.27966 1338.8022 735.0287 1338.8022 L 708.77765 1338.8022 L 708.77765 1286.3002 Q 708.77765 1233.7981 656.2756 1233.7981 L 577.5225 1233.7981 L 551.2715 1233.7981 L 498.76944 1233.7981 L 498.76944 1181.296 Q 498.76944 1128.7941 525.02045 971.2879 Q 551.2715 813.78174 525.02045 630.0246 Q 498.76944 446.2674 551.2715 446.2674 L 630.0246 420.0164 L 630.0246 393.76535 L 630.0246 341.2633 L 603.77356 341.2633 L 577.5225 341.2633 L 525.02045 367.51434 Q 472.51843 393.76535 341.2633 367.51434 Q 183.75717 341.2633 131.25511 367.51434 L 105.0041 393.76535 L 78.753075 367.51434 L 52.50205 367.51434 L 52.50205 341.2633 L 26.251024 315.0123 L 26.251024 262.51022 L 26.251024 210.0082 L 0.0 210.0082 L 0.0 210.0082 L 0.0 183.75717 L 0.0 183.75717 L 0.0 105.0041 L 26.251024 26.251024 L 26.251024 26.251024 L 26.251024 26.251024 L 315.0123 1.8189894E-12 L 603.77356 1.8189894E-12 L 1023.7899 1.8189894E-12 Q 1443.8063 -26.251024 1548.8104 1.8189894E-12 z" svg:height="13.913043mm" draw:style-name="style-484" svg:viewBox="0.0 0.0 1758.8186 1391.3043" svg:width="17.588186mm" svg:x="51.189495mm" svg:y="122.59228mm"/>
          <draw:path svg:d="M 26.251024 26.251024 L 78.753075 0.0 L 105.0041 0.0 Q 131.25511 0.0 131.25511 26.251024 Q 131.25511 78.753075 131.25511 131.25511 L 131.25511 157.50615 L 131.25511 183.75717 L 131.25511 210.0082 L 78.753075 210.0082 Q 52.50205 183.75717 26.251024 183.75717 L 0.0 157.50615 L 0.0 105.0041 Q 0.0 52.50205 26.251024 26.251024 z" svg:height="2.100082mm" draw:style-name="style-485" svg:viewBox="0.0 0.0 131.25511 210.0082" svg:width="1.3125511mm" svg:x="168.26906mm" svg:y="96.341255mm"/>
          <draw:path svg:d="M 78.753075 -4.5474735E-13 L 105.0041 -4.5474735E-13 L 157.50615 26.251024 Q 210.0082 26.251024 183.75717 26.251024 Q 157.50615 52.50205 157.50615 52.50205 L 157.50615 78.753075 L 157.50615 78.753075 Q 157.50615 78.753075 131.25511 105.0041 L 131.25511 131.25511 L 105.0041 131.25511 Q 78.753075 131.25511 52.50205 157.50615 L 26.251024 157.50615 L 26.251024 131.25511 Q 0.0 131.25511 0.0 131.25511 L 0.0 131.25511 L 26.251024 78.753075 Q 52.50205 26.251024 78.753075 -4.5474735E-13 z" svg:height="1.5750614mm" draw:style-name="style-486" svg:viewBox="0.0 0.0 183.75717 157.50615" svg:width="1.8375716mm" svg:x="136.50533mm" svg:y="39.114025mm"/>
          <draw:path svg:d="M 2730.1064 288.76126 L 2782.6086 288.76126 L 2808.8596 341.2633 Q 2835.1106 420.0164 2756.3574 525.02045 Q 2677.6045 630.0246 2677.6045 708.77765 Q 2677.6045 787.5307 2861.3616 945.03687 Q 3018.8677 1128.7941 3071.3699 1128.7941 Q 3123.8718 1155.045 3123.8718 1181.296 L 3123.8718 1207.5471 L 3045.1187 1207.5471 Q 2992.6167 1207.5471 2992.6167 1233.7981 Q 2992.6167 1260.0492 2913.8635 1260.0492 Q 2835.1106 1286.3002 2782.6086 1470.0574 Q 2730.1064 1653.8145 2677.6045 1680.0656 L 2625.1023 1706.3165 L 2625.1023 1680.0656 Q 2625.1023 1653.8145 2493.8472 1601.3125 Q 2362.592 1548.8104 2257.5881 1470.0574 L 2126.333 1391.3043 L 2126.333 1391.3043 Q 2100.0818 1365.0532 1968.8268 1312.5511 Q 1837.5717 1233.7981 1837.5717 1155.045 L 1837.5717 1076.292 L 1837.5717 1076.292 Q 1863.8226 1076.292 1863.8226 1050.0409 L 1863.8226 1050.0409 L 1863.8226 1023.7899 Q 1837.5717 971.2879 1837.5717 971.2879 L 1837.5717 971.2879 L 1837.5717 945.03687 Q 1837.5717 918.7858 1811.3207 892.5348 L 1785.0696 866.2838 L 1785.0696 866.2838 L 1785.0696 866.2838 L 1785.0696 840.0328 L 1785.0696 840.0328 L 1758.8186 840.0328 L 1758.8186 813.78174 L 1758.8186 813.78174 L 1732.5676 813.78174 L 1732.5676 813.78174 L 1732.5676 813.78174 L 1732.5676 787.5307 L 1732.5676 787.5307 L 1706.3165 787.5307 L 1706.3165 761.27966 L 1680.0656 761.27966 L 1653.8145 761.27966 L 1653.8145 735.0287 L 1627.5635 735.0287 L 1627.5635 735.0287 L 1627.5635 761.27966 L 1601.3125 761.27966 L 1575.0614 761.27966 L 1575.0614 787.5307 L 1575.0614 813.78174 L 1548.8104 813.78174 L 1548.8104 813.78174 L 1522.5593 840.0328 L 1496.3083 866.2838 L 1496.3083 866.2838 L 1470.0574 866.2838 L 1470.0574 866.2838 L 1470.0574 892.5348 L 1470.0574 997.5389 Q 1470.0574 1128.7941 1470.0574 1128.7941 L 1470.0574 1128.7941 L 1496.3083 1128.7941 L 1496.3083 1128.7941 L 1496.3083 1155.045 L 1522.5593 1155.045 L 1522.5593 1181.296 Q 1522.5593 1207.5471 1548.8104 1207.5471 L 1548.8104 1207.5471 L 1548.8104 1233.7981 Q 1575.0614 1233.7981 1575.0614 1260.0492 L 1575.0614 1286.3002 L 1548.8104 1286.3002 L 1548.8104 1286.3002 L 1522.5593 1312.5511 L 1496.3083 1338.8022 L 1496.3083 1338.8022 L 1470.0574 1338.8022 L 1470.0574 1338.8022 L 1470.0574 1338.8022 L 1443.8063 1365.0532 L 1417.5553 1391.3043 L 1417.5553 1391.3043 L 1417.5553 1391.3043 L 1391.3043 1391.3043 L 1391.3043 1391.3043 L 1365.0532 1417.5553 L 1338.8022 1443.8063 L 1338.8022 1443.8063 L 1338.8022 1443.8063 L 1312.5511 1443.8063 L 1286.3002 1443.8063 L 1260.0492 1443.8063 L 1233.7981 1443.8063 L 1233.7981 1391.3043 Q 1260.0492 1312.5511 1312.5511 1233.7981 L 1365.0532 1155.045 L 1365.0532 1128.7941 L 1365.0532 1102.543 L 1338.8022 1076.292 L 1312.5511 1050.0409 L 1312.5511 1050.0409 L 1312.5511 1023.7899 L 1260.0492 1023.7899 L 1233.7981 1023.7899 L 1233.7981 1050.0409 L 1207.5471 1050.0409 L 1207.5471 1050.0409 L 1207.5471 1076.292 L 1207.5471 1076.292 L 1207.5471 1076.292 L 1181.296 1102.543 L 1155.045 1128.7941 L 1128.7941 1233.7981 Q 1102.543 1365.0532 1076.292 1391.3043 L 1050.0409 1443.8063 L 1050.0409 1443.8063 L 1050.0409 1443.8063 L 971.2879 1470.0574 L 892.5348 1470.0574 L 892.5348 1470.0574 L 866.2838 1443.8063 L 866.2838 1443.8063 L 840.0328 1443.8063 L 840.0328 1443.8063 L 840.0328 1443.8063 L 840.0328 1443.8063 L 840.0328 1417.5553 L 813.78174 1417.5553 L 813.78174 1417.5553 L 813.78174 1391.3043 L 787.5307 1391.3043 L 787.5307 1391.3043 L 787.5307 1391.3043 L 787.5307 1338.8022 L 787.5307 1312.5511 L 892.5348 1286.3002 Q 971.2879 1286.3002 971.2879 1260.0492 L 997.5389 1260.0492 L 997.5389 1233.7981 L 997.5389 1181.296 L 971.2879 1128.7941 L 945.03687 1102.543 L 945.03687 1102.543 L 945.03687 1076.292 L 918.7858 1076.292 L 892.5348 1076.292 L 866.2838 1050.0409 L 840.0328 1050.0409 L 840.0328 1102.543 L 840.0328 1155.045 L 813.78174 1128.7941 Q 787.5307 1102.543 787.5307 1050.0409 L 787.5307 997.5389 L 761.27966 997.5389 L 761.27966 1023.7899 L 761.27966 1023.7899 L 735.0287 1023.7899 L 735.0287 1102.543 L 735.0287 1181.296 L 708.77765 1207.5471 L 708.77765 1233.7981 L 682.5266 1233.7981 L 630.0246 1233.7981 L 630.0246 1233.7981 L 630.0246 1207.5471 L 603.77356 1207.5471 L 603.77356 1181.296 L 603.77356 1181.296 L 577.5225 1181.296 L 577.5225 1181.296 L 577.5225 1181.296 L 551.2715 1155.045 L 525.02045 1128.7941 L 525.02045 1128.7941 L 525.02045 1128.7941 L 498.76944 1102.543 L 472.51843 1076.292 L 472.51843 1050.0409 Q 472.51843 1023.7899 498.76944 1023.7899 L 498.76944 997.5389 L 498.76944 997.5389 Q 525.02045 997.5389 525.02045 971.2879 Q 525.02045 945.03687 551.2715 840.0328 L 577.5225 735.0287 L 551.2715 708.77765 L 525.02045 682.5266 L 525.02045 656.2756 L 525.02045 603.77356 L 420.0164 603.77356 L 315.0123 603.77356 L 315.0123 630.0246 L 315.0123 630.0246 L 288.76126 656.2756 L 262.51022 682.5266 L 262.51022 682.5266 L 262.51022 708.77765 L 262.51022 708.77765 L 262.51022 708.77765 L 236.25922 813.78174 Q 210.0082 892.5348 236.25922 918.7858 L 262.51022 971.2879 L 262.51022 971.2879 L 262.51022 971.2879 L 262.51022 1023.7899 L 262.51022 1076.292 L 236.25922 1076.292 L 236.25922 1076.292 L 210.0082 1102.543 L 183.75717 1128.7941 L 183.75717 1128.7941 L 183.75717 1128.7941 L 157.50615 1128.7941 L 105.0041 1128.7941 L 105.0041 1102.543 L 105.0041 1102.543 L 78.753075 1102.543 L 78.753075 1076.292 L 78.753075 1076.292 L 52.50205 1076.292 L 52.50205 997.5389 Q 52.50205 918.7858 26.251024 866.2838 Q 0.0 840.0328 0.0 708.77765 Q 0.0 577.5225 52.50205 577.5225 Q 78.753075 551.2715 78.753075 498.76944 L 78.753075 393.76535 L 262.51022 393.76535 Q 420.0164 393.76535 472.51843 446.2674 Q 525.02045 472.51843 525.02045 420.0164 Q 498.76944 367.51434 577.5225 341.2633 Q 656.2756 341.2633 656.2756 288.76126 Q 656.2756 236.25922 708.77765 236.25922 Q 761.27966 236.25922 813.78174 157.50615 Q 840.0328 78.753075 945.03687 78.753075 Q 997.5389 78.753075 1023.7899 52.50205 Q 1050.0409 26.251024 1417.5553 -9.094947E-13 Q 1758.8186 -9.094947E-13 1732.5676 78.753075 Q 1732.5676 183.75717 1758.8186 236.25922 Q 1811.3207 288.76126 2100.0818 315.0123 Q 2388.8433 341.2633 2467.5962 288.76126 Q 2572.6003 236.25922 2625.1023 262.51022 Q 2651.3535 288.76126 2730.1064 288.76126 z" svg:height="17.063166mm" draw:style-name="style-487" svg:viewBox="0.0 0.0 3123.8718 1706.3165" svg:width="31.238718mm" svg:x="57.75225mm" svg:y="71.6653mm"/>
          <draw:path svg:d="M 971.2879 630.0246 L 971.2879 682.5266 L 945.03687 787.5307 Q 945.03687 866.2838 840.0328 971.2879 Q 735.0287 1076.292 708.77765 1102.543 Q 682.5266 1155.045 682.5266 1417.5553 L 682.5266 1653.8145 L 656.2756 1653.8145 L 656.2756 1653.8145 L 656.2756 1575.0614 L 630.0246 1522.5593 L 630.0246 1417.5553 L 630.0246 1286.3002 L 603.77356 1286.3002 L 577.5225 1312.5511 L 577.5225 1312.5511 L 577.5225 1312.5511 L 551.2715 1338.8022 Q 525.02045 1365.0532 525.02045 1417.5553 L 525.02045 1496.3083 L 498.76944 1496.3083 L 498.76944 1496.3083 L 498.76944 1391.3043 Q 498.76944 1286.3002 367.51434 1260.0492 L 236.25922 1260.0492 L 210.0082 1233.7981 L 183.75717 1233.7981 L 183.75717 1338.8022 L 157.50615 1443.8063 L 157.50615 1443.8063 L 157.50615 1470.0574 L 157.50615 1470.0574 L 157.50615 1470.0574 L 131.25511 1470.0574 L 131.25511 1470.0574 L 131.25511 1365.0532 L 157.50615 1286.3002 L 157.50615 1260.0492 L 157.50615 1260.0492 L 131.25511 1260.0492 L 131.25511 1260.0492 L 131.25511 1233.7981 L 105.0041 1233.7981 L 105.0041 1233.7981 Q 105.0041 1207.5471 52.50205 1155.045 L 26.251024 1076.292 L 26.251024 1076.292 Q 52.50205 1076.292 52.50205 1050.0409 L 52.50205 1050.0409 L 52.50205 997.5389 Q 52.50205 971.2879 105.0041 840.0328 Q 157.50615 708.77765 183.75717 525.02045 Q 210.0082 315.0123 131.25511 315.0123 L 52.50205 288.76126 L 52.50205 288.76126 Q 52.50205 262.51022 26.251024 262.51022 L 0.0 262.51022 L 0.0 210.0082 L 0.0 131.25511 L 105.0041 131.25511 Q 210.0082 105.0041 210.0082 105.0041 L 236.25922 105.0041 L 288.76126 105.0041 L 341.2633 105.0041 L 367.51434 78.753075 L 367.51434 78.753075 L 472.51843 105.0041 Q 551.2715 157.50615 577.5225 131.25511 Q 603.77356 131.25511 603.77356 105.0041 Q 603.77356 78.753075 656.2756 78.753075 Q 708.77765 78.753075 708.77765 52.50205 Q 735.0287 -1.8189894E-12 735.0287 -1.8189894E-12 L 735.0287 -1.8189894E-12 L 787.5307 -1.8189894E-12 Q 866.2838 -26.251024 892.5348 52.50205 Q 945.03687 157.50615 918.7858 262.51022 Q 892.5348 393.76535 918.7858 393.76535 Q 945.03687 393.76535 945.03687 498.76944 Q 945.03687 603.77356 971.2879 630.0246 z M 603.77356 840.0328 Q 656.2756 840.0328 656.2756 866.2838 Q 682.5266 918.7858 603.77356 918.7858 Q 551.2715 945.03687 551.2715 892.5348 Q 551.2715 840.0328 603.77356 840.0328 z" svg:height="16.538145mm" draw:style-name="style-488" svg:viewBox="0.0 0.0 971.2879 1653.8145" svg:width="9.712879mm" svg:x="204.23297mm" svg:y="107.629196mm"/>
          <draw:path svg:d="M 708.77765 78.753075 L 708.77765 78.753075 L 682.5266 551.2715 Q 656.2756 1023.7899 656.2756 1050.0409 L 656.2756 1102.543 L 682.5266 1128.7941 L 682.5266 1155.045 L 708.77765 1155.045 L 761.27966 1155.045 L 813.78174 1155.045 L 866.2838 1155.045 L 918.7858 1155.045 L 945.03687 1155.045 L 971.2879 1181.296 Q 971.2879 1207.5471 1023.7899 1207.5471 L 1076.292 1207.5471 L 1023.7899 1233.7981 L 997.5389 1260.0492 L 918.7858 1260.0492 Q 866.2838 1260.0492 840.0328 1286.3002 Q 813.78174 1312.5511 656.2756 1312.5511 L 472.51843 1286.3002 L 420.0164 1286.3002 Q 367.51434 1260.0492 315.0123 1260.0492 L 262.51022 1233.7981 L 341.2633 1233.7981 Q 393.76535 1233.7981 341.2633 1128.7941 Q 315.0123 997.5389 288.76126 1050.0409 Q 236.25922 1102.543 236.25922 1128.7941 L 236.25922 1181.296 L 210.0082 1181.296 Q 183.75717 1207.5471 105.0041 1181.296 L 26.251024 1181.296 L 52.50205 1181.296 Q 78.753075 1181.296 78.753075 1102.543 L 78.753075 1050.0409 L 105.0041 1050.0409 Q 131.25511 1050.0409 105.0041 971.2879 Q 78.753075 892.5348 26.251024 866.2838 Q -26.251024 840.0328 0.0 761.27966 L 0.0 682.5266 L 0.0 682.5266 L 26.251024 682.5266 L 26.251024 708.77765 Q 26.251024 735.0287 78.753075 708.77765 Q 157.50615 682.5266 157.50615 656.2756 Q 131.25511 630.0246 236.25922 603.77356 Q 315.0123 577.5225 315.0123 525.02045 Q 341.2633 472.51843 288.76126 367.51434 L 236.25922 262.51022 L 236.25922 262.51022 Q 236.25922 262.51022 236.25922 236.25922 L 236.25922 236.25922 L 262.51022 157.50615 L 288.76126 52.50205 L 288.76126 52.50205 L 288.76126 52.50205 L 288.76126 78.753075 L 288.76126 78.753075 L 315.0123 78.753075 L 315.0123 105.0041 L 315.0123 105.0041 L 341.2633 105.0041 L 341.2633 157.50615 Q 367.51434 210.0082 393.76535 210.0082 L 420.0164 210.0082 L 420.0164 236.25922 L 446.2674 236.25922 L 446.2674 236.25922 L 446.2674 262.51022 L 446.2674 262.51022 L 446.2674 262.51022 L 472.51843 262.51022 L 472.51843 262.51022 L 472.51843 288.76126 L 498.76944 288.76126 L 498.76944 262.51022 Q 498.76944 210.0082 498.76944 183.75717 Q 498.76944 157.50615 551.2715 131.25511 Q 603.77356 105.0041 603.77356 52.50205 L 603.77356 26.251024 L 656.2756 1.8189894E-12 Q 682.5266 1.8189894E-12 682.5266 52.50205 Q 708.77765 78.753075 708.77765 78.753075 z" svg:height="13.125512mm" draw:style-name="style-489" svg:viewBox="0.0 0.0 1076.292 1312.5511" svg:width="10.762919mm" svg:x="222.87119mm" svg:y="133.3552mm"/>
          <draw:path svg:d="M 367.51434 0.0 L 393.76535 0.0 L 446.2674 105.0041 Q 525.02045 183.75717 551.2715 236.25922 Q 603.77356 236.25922 630.0246 236.25922 Q 656.2756 236.25922 735.0287 210.0082 L 813.78174 210.0082 L 813.78174 210.0082 Q 813.78174 236.25922 761.27966 236.25922 Q 708.77765 262.51022 735.0287 288.76126 Q 761.27966 288.76126 761.27966 315.0123 Q 761.27966 341.2633 498.76944 551.2715 Q 262.51022 787.5307 236.25922 840.0328 L 236.25922 892.5348 L 236.25922 892.5348 Q 210.0082 918.7858 210.0082 918.7858 L 210.0082 918.7858 L 183.75717 918.7858 L 131.25511 918.7858 L 131.25511 945.03687 L 131.25511 971.2879 L 105.0041 971.2879 L 78.753075 971.2879 L 78.753075 918.7858 L 78.753075 892.5348 L 52.50205 892.5348 L 52.50205 918.7858 L 52.50205 918.7858 L 26.251024 918.7858 L 26.251024 918.7858 L 26.251024 918.7858 L 26.251024 945.03687 L 26.251024 945.03687 L 0.0 945.03687 L 0.0 945.03687 L 0.0 918.7858 L 0.0 892.5348 L 0.0 866.2838 L 26.251024 840.0328 L 26.251024 813.78174 L 26.251024 787.5307 L 26.251024 787.5307 Q 26.251024 787.5307 52.50205 761.27966 L 52.50205 761.27966 L 52.50205 735.0287 Q 78.753075 708.77765 78.753075 577.5225 Q 78.753075 446.2674 131.25511 341.2633 L 183.75717 262.51022 L 210.0082 262.51022 Q 236.25922 262.51022 262.51022 157.50615 Q 288.76126 26.251024 315.0123 26.251024 Q 341.2633 26.251024 367.51434 0.0 z" svg:height="9.712879mm" draw:style-name="style-490" svg:viewBox="0.0 0.0 813.78174 971.2879" svg:width="8.137817mm" svg:x="175.09433mm" svg:y="82.69073mm"/>
          <draw:path svg:d="M 393.76535 0.0 L 420.0164 0.0 L 472.51843 26.251024 Q 525.02045 52.50205 577.5225 131.25511 Q 603.77356 236.25922 630.0246 236.25922 L 630.0246 262.51022 L 630.0246 262.51022 Q 603.77356 262.51022 603.77356 341.2633 Q 603.77356 393.76535 525.02045 288.76126 Q 472.51843 210.0082 288.76126 210.0082 L 131.25511 183.75717 L 131.25511 183.75717 L 131.25511 183.75717 L 105.0041 183.75717 L 105.0041 183.75717 L 105.0041 183.75717 L 78.753075 157.50615 L 78.753075 157.50615 L 78.753075 131.25511 L 26.251024 131.25511 L -9.094947E-13 131.25511 L -9.094947E-13 78.753075 L 26.251024 52.50205 L 26.251024 52.50205 L 26.251024 26.251024 L 183.75717 26.251024 Q 341.2633 -26.251024 393.76535 0.0 z" svg:height="3.4126332mm" draw:style-name="style-491" svg:viewBox="0.0 0.0 630.0246 341.2633" svg:width="6.300246mm" svg:x="73.76537mm" svg:y="90.56603mm"/>
          <draw:path svg:d="M 420.0164 52.50205 L 420.0164 0.0 L 420.0164 0.0 Q 420.0164 0.0 446.2674 262.51022 L 446.2674 525.02045 L 446.2674 577.5225 Q 472.51843 656.2756 446.2674 787.5307 L 446.2674 918.7858 L 446.2674 1128.7941 L 446.2674 1338.8022 L 446.2674 1417.5553 Q 446.2674 1496.3083 420.0164 1496.3083 L 393.76535 1496.3083 L 393.76535 1312.5511 Q 367.51434 1102.543 367.51434 1155.045 Q 367.51434 1181.296 210.0082 1207.5471 Q 26.251024 1207.5471 0.0 1102.543 L 0.0 1023.7899 L 0.0 945.03687 Q 0.0 866.2838 52.50205 813.78174 Q 105.0041 787.5307 131.25511 708.77765 Q 157.50615 656.2756 131.25511 656.2756 Q 105.0041 656.2756 105.0041 630.0246 L 105.0041 603.77356 L 105.0041 577.5225 L 105.0041 525.02045 L 131.25511 498.76944 Q 157.50615 472.51843 105.0041 420.0164 L 105.0041 393.76535 L 105.0041 367.51434 L 105.0041 341.2633 L 105.0041 341.2633 L 105.0041 315.0123 L 105.0041 315.0123 L 105.0041 315.0123 L 131.25511 315.0123 L 131.25511 315.0123 L 157.50615 288.76126 L 183.75717 288.76126 L 210.0082 288.76126 L 262.51022 315.0123 L 262.51022 315.0123 L 262.51022 315.0123 L 288.76126 341.2633 L 288.76126 367.51434 L 262.51022 367.51434 Q 236.25922 367.51434 262.51022 393.76535 Q 288.76126 393.76535 288.76126 446.2674 L 315.0123 498.76944 L 315.0123 525.02045 L 315.0123 577.5225 L 341.2633 577.5225 L 341.2633 577.5225 L 367.51434 603.77356 L 393.76535 603.77356 L 393.76535 577.5225 L 420.0164 551.2715 L 420.0164 315.0123 L 420.0164 78.753075 L 420.0164 52.50205 z M 26.251024 945.03687 Q 26.251024 918.7858 52.50205 918.7858 Q 78.753075 918.7858 52.50205 945.03687 Q 52.50205 997.5389 26.251024 945.03687 z" svg:height="14.963083mm" draw:style-name="style-492" svg:viewBox="0.0 0.0 446.2674 1496.3083" svg:width="4.462674mm" svg:x="217.8835mm" svg:y="103.954056mm"/>
          <draw:path svg:d="M 210.0082 0.0 L 210.0082 0.0 L 236.25922 0.0 L 236.25922 0.0 L 315.0123 78.753075 Q 393.76535 157.50615 420.0164 157.50615 L 446.2674 157.50615 L 446.2674 236.25922 L 446.2674 315.0123 L 420.0164 315.0123 L 420.0164 315.0123 L 420.0164 341.2633 L 393.76535 341.2633 L 393.76535 341.2633 L 393.76535 315.0123 L 367.51434 315.0123 L 341.2633 315.0123 L 341.2633 288.76126 Q 341.2633 288.76126 315.0123 288.76126 Q 315.0123 262.51022 210.0082 367.51434 L 105.0041 420.0164 L 105.0041 446.2674 L 78.753075 446.2674 L 78.753075 446.2674 L 78.753075 472.51843 L 26.251024 472.51843 L 0.0 472.51843 L 0.0 420.0164 Q 26.251024 367.51434 26.251024 341.2633 L 26.251024 315.0123 L 26.251024 288.76126 L 26.251024 262.51022 L 26.251024 262.51022 L 26.251024 262.51022 L 26.251024 236.25922 L 26.251024 210.0082 L 26.251024 210.0082 L 26.251024 210.0082 L 52.50205 210.0082 L 52.50205 183.75717 L 52.50205 183.75717 L 52.50205 157.50615 L 52.50205 157.50615 L 78.753075 157.50615 L 78.753075 157.50615 L 78.753075 157.50615 L 78.753075 131.25511 L 78.753075 131.25511 L 105.0041 105.0041 L 105.0041 105.0041 L 105.0041 105.0041 L 131.25511 105.0041 L 131.25511 105.0041 L 131.25511 78.753075 L 131.25511 78.753075 L 131.25511 78.753075 L 157.50615 52.50205 L 157.50615 52.50205 L 157.50615 52.50205 Q 183.75717 52.50205 183.75717 52.50205 L 183.75717 26.251024 L 183.75717 26.251024 Q 183.75717 26.251024 210.0082 0.0 z" svg:height="4.7251844mm" draw:style-name="style-493" svg:viewBox="0.0 0.0 446.2674 472.51843" svg:width="4.462674mm" svg:x="224.44626mm" svg:y="126.00491mm"/>
          <draw:path svg:d="M 420.0164 26.251024 L 420.0164 0.0 L 498.76944 0.0 L 603.77356 0.0 L 603.77356 52.50205 Q 603.77356 131.25511 577.5225 157.50615 L 577.5225 183.75717 L 551.2715 210.0082 Q 551.2715 262.51022 525.02045 262.51022 L 525.02045 262.51022 L 525.02045 210.0082 Q 498.76944 131.25511 498.76944 157.50615 Q 498.76944 157.50615 393.76535 210.0082 L 288.76126 262.51022 L 288.76126 315.0123 Q 288.76126 393.76535 236.25922 420.0164 Q 236.25922 472.51843 210.0082 498.76944 L 183.75717 525.02045 L 183.75717 551.2715 L 183.75717 577.5225 L 157.50615 577.5225 L 157.50615 577.5225 L 157.50615 472.51843 L 131.25511 367.51434 L 131.25511 367.51434 L 131.25511 367.51434 L 78.753075 341.2633 L 52.50205 315.0123 L 26.251024 315.0123 L 0.0 315.0123 L 26.251024 288.76126 L 52.50205 262.51022 L 78.753075 262.51022 Q 78.753075 236.25922 105.0041 210.0082 Q 105.0041 157.50615 183.75717 157.50615 Q 288.76126 131.25511 288.76126 105.0041 Q 288.76126 78.753075 341.2633 52.50205 Q 393.76535 26.251024 420.0164 26.251024 z" svg:height="5.775225mm" draw:style-name="style-494" svg:viewBox="0.0 0.0 603.77356 577.5225" svg:width="6.0377355mm" svg:x="140.968mm" svg:y="112.354385mm"/>
          <draw:path svg:d="M 0.0 52.50205 L 0.0 0.0 L 52.50205 26.251024 Q 131.25511 52.50205 157.50615 78.753075 L 157.50615 78.753075 L 157.50615 105.0041 Q 157.50615 157.50615 78.753075 157.50615 L 0.0 131.25511 L 0.0 52.50205 z" svg:height="1.5750614mm" draw:style-name="style-495" svg:viewBox="0.0 0.0 157.50615 157.50615" svg:width="1.5750614mm" svg:x="59.327312mm" svg:y="105.0041mm"/>
          <draw:path svg:d="M 446.2674 26.251024 L 498.76944 0.0 L 525.02045 0.0 Q 551.2715 26.251024 551.2715 52.50205 L 551.2715 105.0041 L 551.2715 105.0041 L 551.2715 105.0041 L 551.2715 131.25511 L 551.2715 131.25511 L 577.5225 131.25511 L 577.5225 157.50615 L 603.77356 157.50615 L 656.2756 157.50615 L 708.77765 183.75717 L 735.0287 183.75717 L 708.77765 262.51022 Q 708.77765 341.2633 682.5266 367.51434 L 682.5266 393.76535 L 656.2756 393.76535 Q 656.2756 420.0164 656.2756 420.0164 L 656.2756 420.0164 L 656.2756 420.0164 Q 630.0246 420.0164 630.0246 446.2674 L 630.0246 446.2674 L 603.77356 446.2674 Q 603.77356 472.51843 603.77356 472.51843 L 603.77356 472.51843 L 551.2715 472.51843 Q 525.02045 498.76944 525.02045 525.02045 L 498.76944 577.5225 L 498.76944 577.5225 L 498.76944 577.5225 L 498.76944 603.77356 L 498.76944 603.77356 L 498.76944 603.77356 Q 472.51843 630.0246 472.51843 630.0246 L 472.51843 630.0246 L 446.2674 630.0246 Q 393.76535 630.0246 315.0123 603.77356 Q 236.25922 577.5225 236.25922 551.2715 Q 210.0082 498.76944 183.75717 498.76944 Q 157.50615 498.76944 157.50615 525.02045 Q 157.50615 551.2715 105.0041 551.2715 L 52.50205 551.2715 L 52.50205 577.5225 L 52.50205 603.77356 L 26.251024 603.77356 L 0.0 603.77356 L 0.0 577.5225 L 0.0 577.5225 L 0.0 577.5225 L 26.251024 551.2715 L 26.251024 551.2715 L 26.251024 525.02045 L 26.251024 525.02045 L 26.251024 525.02045 L 26.251024 472.51843 L 26.251024 446.2674 L 52.50205 393.76535 Q 78.753075 341.2633 78.753075 288.76126 L 78.753075 236.25922 L 78.753075 236.25922 L 78.753075 236.25922 L 105.0041 236.25922 L 105.0041 262.51022 L 105.0041 262.51022 L 131.25511 262.51022 L 131.25511 236.25922 L 131.25511 210.0082 L 157.50615 210.0082 L 157.50615 210.0082 L 157.50615 236.25922 L 183.75717 236.25922 L 183.75717 236.25922 L 183.75717 262.51022 L 210.0082 262.51022 L 236.25922 262.51022 L 236.25922 236.25922 L 236.25922 236.25922 L 262.51022 236.25922 L 262.51022 210.0082 L 262.51022 210.0082 L 288.76126 210.0082 L 288.76126 210.0082 L 288.76126 210.0082 L 288.76126 183.75717 L 288.76126 183.75717 L 315.0123 157.50615 Q 341.2633 157.50615 393.76535 131.25511 L 446.2674 131.25511 L 446.2674 105.0041 Q 446.2674 78.753075 393.76535 52.50205 Q 367.51434 52.50205 446.2674 26.251024 z" svg:height="6.300246mm" draw:style-name="style-496" svg:viewBox="0.0 0.0 735.0287 630.0246" svg:width="7.3502865mm" svg:x="155.66856mm" svg:y="154.35602mm"/>
          <draw:path svg:d="M 26.251024 210.0082 L 26.251024 0.0 L 367.51434 105.0041 Q 735.0287 183.75717 735.0287 210.0082 L 735.0287 210.0082 L 761.27966 236.25922 L 761.27966 236.25922 L 761.27966 577.5225 Q 761.27966 918.7858 708.77765 918.7858 L 656.2756 918.7858 L 630.0246 918.7858 Q 630.0246 918.7858 630.0246 945.03687 L 630.0246 945.03687 L 630.0246 945.03687 Q 603.77356 971.2879 603.77356 971.2879 L 603.77356 971.2879 L 577.5225 971.2879 Q 525.02045 971.2879 498.76944 945.03687 L 472.51843 945.03687 L 472.51843 971.2879 L 472.51843 1023.7899 L 498.76944 1023.7899 L 498.76944 1023.7899 L 498.76944 1050.0409 L 525.02045 1050.0409 L 498.76944 1155.045 Q 472.51843 1286.3002 446.2674 1286.3002 L 420.0164 1286.3002 L 420.0164 1312.5511 L 420.0164 1312.5511 L 420.0164 1312.5511 L 393.76535 1338.8022 L 341.2633 1338.8022 L 288.76126 1338.8022 L 288.76126 1338.8022 L 288.76126 1338.8022 L 210.0082 1312.5511 L 131.25511 1286.3002 L 131.25511 1286.3002 L 105.0041 1286.3002 L 105.0041 1233.7981 Q 105.0041 1155.045 52.50205 1023.7899 L 26.251024 918.7858 L 26.251024 761.27966 Q 0.0 577.5225 0.0 551.2715 L 0.0 498.76944 L 0.0 446.2674 L 0.0 420.0164 L 26.251024 210.0082 z" svg:height="13.388022mm" draw:style-name="style-497" svg:viewBox="0.0 0.0 761.27966 1338.8022" svg:width="7.612797mm" svg:x="203.70795mm" svg:y="95.291214mm"/>
          <draw:path svg:d="M 393.76535 52.50205 L 420.0164 0.0 L 446.2674 0.0 L 472.51843 0.0 L 498.76944 26.251024 L 525.02045 26.251024 L 525.02045 26.251024 Q 525.02045 52.50205 551.2715 52.50205 L 551.2715 52.50205 L 551.2715 52.50205 L 551.2715 52.50205 L 551.2715 78.753075 L 551.2715 78.753075 L 577.5225 78.753075 L 577.5225 105.0041 L 577.5225 105.0041 L 603.77356 105.0041 L 603.77356 105.0041 L 603.77356 105.0041 L 656.2756 131.25511 L 682.5266 157.50615 L 708.77765 157.50615 Q 735.0287 157.50615 813.78174 131.25511 L 866.2838 131.25511 L 866.2838 131.25511 Q 866.2838 157.50615 866.2838 157.50615 L 866.2838 157.50615 L 840.0328 157.50615 L 840.0328 157.50615 L 840.0328 183.75717 L 866.2838 183.75717 L 866.2838 183.75717 L 866.2838 210.0082 L 866.2838 210.0082 L 866.2838 210.0082 L 840.0328 236.25922 L 840.0328 262.51022 L 866.2838 262.51022 L 892.5348 262.51022 L 892.5348 288.76126 L 918.7858 288.76126 L 918.7858 288.76126 L 918.7858 315.0123 L 918.7858 315.0123 Q 945.03687 315.0123 997.5389 262.51022 L 1050.0409 236.25922 L 1023.7899 262.51022 Q 1023.7899 315.0123 1023.7899 315.0123 L 1023.7899 315.0123 L 997.5389 315.0123 L 997.5389 315.0123 L 945.03687 420.0164 Q 918.7858 498.76944 918.7858 525.02045 Q 918.7858 577.5225 918.7858 630.0246 L 918.7858 656.2756 L 918.7858 656.2756 L 918.7858 682.5266 L 918.7858 682.5266 L 918.7858 682.5266 L 945.03687 735.0287 L 945.03687 787.5307 L 918.7858 787.5307 L 866.2838 787.5307 L 866.2838 787.5307 L 840.0328 787.5307 L 840.0328 761.27966 L 866.2838 761.27966 L 866.2838 761.27966 L 866.2838 735.0287 L 840.0328 735.0287 L 813.78174 735.0287 L 813.78174 735.0287 L 787.5307 735.0287 L 708.77765 735.0287 Q 656.2756 735.0287 630.0246 656.2756 Q 603.77356 577.5225 420.0164 577.5225 Q 236.25922 551.2715 210.0082 472.51843 Q 183.75717 420.0164 157.50615 472.51843 Q 131.25511 525.02045 78.753075 525.02045 L 52.50205 525.02045 L 52.50205 498.76944 L 52.50205 498.76944 L 52.50205 472.51843 L 26.251024 446.2674 L 26.251024 446.2674 L 26.251024 446.2674 L 26.251024 420.0164 L 26.251024 420.0164 L -4.5474735E-13 420.0164 L -4.5474735E-13 420.0164 L -4.5474735E-13 420.0164 L 26.251024 393.76535 L 26.251024 393.76535 L 26.251024 367.51434 L 26.251024 367.51434 L 26.251024 367.51434 L 52.50205 341.2633 L 52.50205 315.0123 L 78.753075 315.0123 L 105.0041 315.0123 L 105.0041 262.51022 Q 131.25511 210.0082 131.25511 210.0082 L 131.25511 210.0082 L 183.75717 210.0082 Q 236.25922 210.0082 236.25922 210.0082 L 236.25922 210.0082 L 288.76126 183.75717 Q 315.0123 183.75717 315.0123 157.50615 Q 315.0123 131.25511 341.2633 131.25511 Q 393.76535 105.0041 393.76535 52.50205 z M 105.0041 341.2633 Q 131.25511 341.2633 131.25511 341.2633 Q 131.25511 367.51434 131.25511 367.51434 Q 105.0041 367.51434 105.0041 341.2633 z" svg:height="7.875307mm" draw:style-name="style-498" svg:viewBox="0.0 0.0 1050.0409 787.5307" svg:width="10.500409mm" svg:x="33.86382mm" svg:y="111.304344mm"/>
          <draw:path svg:d="M 2388.8433 157.50615 L 2415.0942 157.50615 L 2415.0942 183.75717 Q 2415.0942 210.0082 2362.592 262.51022 L 2362.592 288.76126 L 2336.341 315.0123 L 2336.341 341.2633 L 2310.09 341.2633 Q 2310.09 367.51434 2310.09 367.51434 L 2310.09 367.51434 L 2310.09 367.51434 Q 2310.09 367.51434 1758.8186 1338.8022 L 1207.5471 2310.09 L 1207.5471 2336.341 L 1207.5471 2336.341 L 1181.296 2362.592 L 1181.296 2388.8433 L 1050.0409 2388.8433 L 945.03687 2388.8433 L 945.03687 2310.09 Q 945.03687 2231.337 892.5348 1995.0778 L 840.0328 1758.8186 L 840.0328 1706.3165 L 840.0328 1653.8145 L 813.78174 1653.8145 L 787.5307 1680.0656 L 787.5307 1680.0656 L 787.5307 1680.0656 L 761.27966 1706.3165 L 735.0287 1732.5676 L 735.0287 1732.5676 L 735.0287 1732.5676 L 735.0287 1758.8186 L 735.0287 1758.8186 L 708.77765 1758.8186 L 708.77765 1785.0696 L 708.77765 1785.0696 L 682.5266 1785.0696 L 682.5266 1811.3207 Q 682.5266 1837.5717 525.02045 2100.0818 L 367.51434 2336.341 L 367.51434 2362.592 L 367.51434 2388.8433 L 341.2633 2388.8433 L 341.2633 2415.0942 L 236.25922 2415.0942 L 131.25511 2415.0942 L 131.25511 2257.5881 Q 105.0041 2100.0818 52.50205 1417.5553 L 0.0 761.27966 L 0.0 761.27966 L 0.0 761.27966 L 0.0 472.51843 Q -26.251024 183.75717 236.25922 131.25511 Q 498.76944 52.50205 577.5225 52.50205 L 630.0246 52.50205 L 656.2756 210.0082 Q 682.5266 341.2633 708.77765 393.76535 L 735.0287 446.2674 L 735.0287 498.76944 L 735.0287 551.2715 L 761.27966 551.2715 L 787.5307 525.02045 L 787.5307 525.02045 L 787.5307 525.02045 L 813.78174 498.76944 L 840.0328 472.51843 L 840.0328 472.51843 L 840.0328 472.51843 L 840.0328 446.2674 L 840.0328 446.2674 L 866.2838 420.0164 L 892.5348 393.76535 L 971.2879 262.51022 Q 1050.0409 157.50615 1076.292 131.25511 L 1102.543 105.0041 L 1102.543 105.0041 L 1102.543 105.0041 L 1102.543 78.753075 L 1102.543 78.753075 L 1128.7941 78.753075 L 1128.7941 52.50205 L 1128.7941 52.50205 L 1155.045 52.50205 L 1155.045 52.50205 L 1155.045 26.251024 L 1155.045 26.251024 L 1155.045 26.251024 L 1181.296 26.251024 L 1181.296 0.0 L 1207.5471 0.0 L 1233.7981 0.0 L 1233.7981 26.251024 L 1260.0492 52.50205 L 1260.0492 157.50615 Q 1312.5511 288.76126 1312.5511 315.0123 L 1312.5511 367.51434 L 1338.8022 420.0164 L 1365.0532 472.51843 L 1365.0532 498.76944 L 1365.0532 525.02045 L 1391.3043 525.02045 L 1391.3043 525.02045 L 1391.3043 498.76944 L 1417.5553 498.76944 L 1417.5553 498.76944 L 1417.5553 472.51843 L 1417.5553 472.51843 L 1417.5553 472.51843 L 1443.8063 446.2674 L 1470.0574 420.0164 L 1470.0574 393.76535 L 1470.0574 367.51434 L 1496.3083 367.51434 L 1496.3083 367.51434 L 1601.3125 157.50615 Q 1706.3165 -52.50205 2047.5798 52.50205 Q 2362.592 157.50615 2388.8433 157.50615 z" svg:height="24.150942mm" draw:style-name="style-499" svg:viewBox="0.0 0.0 2415.0942 2415.0942" svg:width="24.150942mm" svg:x="97.12879mm" svg:y="18.900738mm"/>
          <draw:path svg:d="M 236.25922 0.0 L 236.25922 0.0 L 236.25922 52.50205 L 236.25922 78.753075 L 262.51022 78.753075 L 262.51022 105.0041 L 341.2633 52.50205 Q 446.2674 52.50205 498.76944 78.753075 Q 551.2715 105.0041 577.5225 105.0041 Q 630.0246 131.25511 630.0246 157.50615 Q 630.0246 183.75717 682.5266 183.75717 Q 735.0287 210.0082 735.0287 210.0082 L 735.0287 210.0082 L 735.0287 210.0082 L 708.77765 236.25922 L 708.77765 236.25922 L 708.77765 236.25922 L 656.2756 236.25922 Q 603.77356 210.0082 498.76944 236.25922 L 420.0164 236.25922 L 420.0164 262.51022 Q 393.76535 315.0123 393.76535 472.51843 L 393.76535 630.0246 L 420.0164 656.2756 L 420.0164 682.5266 L 393.76535 682.5266 L 393.76535 682.5266 L 341.2633 656.2756 L 315.0123 656.2756 L 315.0123 630.0246 L 288.76126 603.77356 L 288.76126 525.02045 Q 288.76126 420.0164 236.25922 420.0164 L 183.75717 393.76535 L 157.50615 393.76535 Q 131.25511 367.51434 78.753075 367.51434 L 26.251024 367.51434 L 26.251024 341.2633 L 26.251024 341.2633 L -3.6379788E-12 341.2633 L -3.6379788E-12 341.2633 L -3.6379788E-12 341.2633 L -3.6379788E-12 315.0123 L 52.50205 315.0123 Q 105.0041 315.0123 78.753075 262.51022 L 26.251024 262.51022 L 52.50205 236.25922 L 78.753075 210.0082 L 105.0041 210.0082 Q 131.25511 210.0082 105.0041 157.50615 L 78.753075 131.25511 L 131.25511 105.0041 Q 183.75717 105.0041 183.75717 52.50205 Q 236.25922 0.0 236.25922 0.0 z" svg:height="6.8252664mm" draw:style-name="style-500" svg:viewBox="0.0 0.0 735.0287 682.5266" svg:width="7.3502865mm" svg:x="263.29776mm" svg:y="106.579155mm"/>
          <draw:path svg:d="M 26.251024 105.0041 L 0.0 -1.8189894E-12 L 26.251024 -1.8189894E-12 L 52.50205 -1.8189894E-12 L 52.50205 52.50205 L 52.50205 78.753075 L 78.753075 52.50205 Q 105.0041 26.251024 131.25511 -1.8189894E-12 L 157.50615 -1.8189894E-12 L 131.25511 52.50205 Q 105.0041 105.0041 183.75717 78.753075 Q 262.51022 52.50205 262.51022 52.50205 Q 288.76126 52.50205 288.76126 78.753075 L 315.0123 78.753075 L 288.76126 210.0082 Q 262.51022 341.2633 262.51022 367.51434 Q 262.51022 393.76535 262.51022 525.02045 L 262.51022 656.2756 L 262.51022 656.2756 L 236.25922 630.0246 L 236.25922 630.0246 L 210.0082 630.0246 L 210.0082 577.5225 L 210.0082 525.02045 L 183.75717 525.02045 L 183.75717 525.02045 L 183.75717 498.76944 L 157.50615 498.76944 L 157.50615 472.51843 L 157.50615 446.2674 L 131.25511 446.2674 L 131.25511 420.0164 L 131.25511 420.0164 Q 105.0041 420.0164 105.0041 420.0164 L 105.0041 393.76535 L 105.0041 367.51434 Q 105.0041 367.51434 78.753075 367.51434 L 78.753075 367.51434 L 78.753075 341.2633 L 52.50205 315.0123 L 52.50205 262.51022 Q 52.50205 210.0082 26.251024 105.0041 z" svg:height="6.562756mm" draw:style-name="style-501" svg:viewBox="0.0 0.0 315.0123 656.2756" svg:width="3.150123mm" svg:x="17.325676mm" svg:y="135.45528mm"/>
          <draw:path svg:d="M 315.0123 78.753075 L 315.0123 78.753075 L 262.51022 78.753075 Q 236.25922 105.0041 262.51022 157.50615 Q 288.76126 236.25922 315.0123 236.25922 Q 341.2633 288.76126 341.2633 288.76126 L 367.51434 288.76126 L 367.51434 288.76126 Q 367.51434 288.76126 393.76535 315.0123 L 393.76535 315.0123 L 393.76535 315.0123 Q 393.76535 341.2633 393.76535 341.2633 L 420.0164 341.2633 L 420.0164 341.2633 Q 393.76535 367.51434 367.51434 393.76535 L 315.0123 393.76535 L 288.76126 393.76535 Q 236.25922 393.76535 210.0082 341.2633 Q 183.75717 262.51022 157.50615 236.25922 L 105.0041 236.25922 L 105.0041 236.25922 Q 105.0041 236.25922 105.0041 210.0082 Q 131.25511 210.0082 105.0041 183.75717 Q 78.753075 183.75717 52.50205 131.25511 L 26.251024 78.753075 L 26.251024 78.753075 Q 26.251024 78.753075 26.251024 52.50205 L 0.0 52.50205 L 26.251024 26.251024 Q 26.251024 26.251024 26.251024 -1.8189894E-12 L 52.50205 -1.8189894E-12 L 78.753075 -1.8189894E-12 Q 78.753075 26.251024 157.50615 26.251024 Q 236.25922 26.251024 262.51022 26.251024 Q 288.76126 52.50205 315.0123 78.753075 z" svg:height="3.9376535mm" draw:style-name="style-502" svg:viewBox="0.0 0.0 420.0164 393.76535" svg:width="4.200164mm" svg:x="168.79408mm" svg:y="111.56685mm"/>
          <draw:path svg:d="M 52.50205 26.251024 L 52.50205 0.0 L 131.25511 26.251024 Q 236.25922 26.251024 288.76126 52.50205 L 315.0123 78.753075 L 341.2633 78.753075 L 367.51434 78.753075 L 420.0164 105.0041 L 472.51843 105.0041 L 472.51843 78.753075 L 472.51843 52.50205 L 498.76944 52.50205 L 498.76944 52.50205 L 498.76944 367.51434 L 498.76944 682.5266 L 498.76944 761.27966 Q 498.76944 813.78174 472.51843 813.78174 L 472.51843 813.78174 L 472.51843 656.2756 Q 472.51843 472.51843 446.2674 472.51843 Q 420.0164 472.51843 420.0164 525.02045 Q 393.76535 577.5225 367.51434 603.77356 Q 341.2633 603.77356 183.75717 630.0246 Q 52.50205 630.0246 26.251024 682.5266 L 26.251024 761.27966 L 26.251024 761.27966 L 0.0 761.27966 L 0.0 708.77765 Q 26.251024 630.0246 26.251024 341.2633 Q 78.753075 52.50205 52.50205 26.251024 z" svg:height="8.137817mm" draw:style-name="style-503" svg:viewBox="0.0 0.0 498.76944 813.78174" svg:width="4.9876947mm" svg:x="149.89334mm" svg:y="166.694mm"/>
          <draw:path svg:d="M 262.51022 26.251024 L 262.51022 0.0 L 262.51022 0.0 L 262.51022 0.0 L 288.76126 0.0 L 288.76126 0.0 L 288.76126 26.251024 L 315.0123 26.251024 L 315.0123 52.50205 L 315.0123 105.0041 L 288.76126 157.50615 L 262.51022 236.25922 L 262.51022 262.51022 Q 262.51022 288.76126 157.50615 446.2674 L 52.50205 603.77356 L 52.50205 603.77356 L 26.251024 603.77356 L 26.251024 603.77356 Q 0.0 603.77356 0.0 525.02045 L 0.0 446.2674 L 52.50205 315.0123 Q 105.0041 210.0082 131.25511 157.50615 L 157.50615 131.25511 L 157.50615 131.25511 L 157.50615 105.0041 L 157.50615 105.0041 L 157.50615 105.0041 L 183.75717 105.0041 L 183.75717 105.0041 L 183.75717 78.753075 L 210.0082 78.753075 L 210.0082 78.753075 L 210.0082 52.50205 L 210.0082 52.50205 L 210.0082 52.50205 L 236.25922 52.50205 L 236.25922 52.50205 L 236.25922 26.251024 L 262.51022 26.251024 L 262.51022 26.251024 z" svg:height="6.0377355mm" draw:style-name="style-504" svg:viewBox="0.0 0.0 315.0123 603.77356" svg:width="3.150123mm" svg:x="253.05988mm" svg:y="28.351107mm"/>
          <draw:path svg:d="M 0.0 105.0041 L 0.0 0.0 L 78.753075 0.0 L 183.75717 0.0 L 183.75717 183.75717 L 183.75717 393.76535 L 210.0082 393.76535 L 210.0082 393.76535 L 210.0082 420.0164 L 236.25922 420.0164 L 236.25922 420.0164 L 236.25922 446.2674 L 288.76126 446.2674 L 315.0123 446.2674 L 315.0123 498.76944 L 315.0123 551.2715 L 315.0123 577.5225 L 315.0123 603.77356 L 210.0082 603.77356 L 105.0041 603.77356 L 78.753075 630.0246 L 26.251024 630.0246 L 26.251024 525.02045 L 26.251024 420.0164 L 26.251024 315.0123 Q 26.251024 210.0082 0.0 105.0041 z" svg:height="6.300246mm" draw:style-name="style-505" svg:viewBox="0.0 0.0 315.0123 630.0246" svg:width="3.150123mm" svg:x="222.87119mm" svg:y="170.89417mm"/>
          <draw:path svg:d="M 3.6379788E-12 78.753075 L 3.6379788E-12 -9.094947E-13 L 26.251024 -9.094947E-13 L 52.50205 26.251024 L 52.50205 26.251024 L 52.50205 26.251024 L 78.753075 26.251024 L 78.753075 26.251024 L 78.753075 52.50205 L 105.0041 52.50205 L 105.0041 78.753075 L 105.0041 105.0041 L 210.0082 262.51022 Q 288.76126 393.76535 682.5266 630.0246 Q 1076.292 866.2838 1102.543 866.2838 L 1128.7941 866.2838 L 1155.045 892.5348 L 1155.045 892.5348 L 1155.045 892.5348 L 1155.045 918.7858 L 1181.296 918.7858 L 1207.5471 918.7858 L 1207.5471 945.03687 L 1207.5471 945.03687 L 1233.7981 945.03687 L 1233.7981 971.2879 L 1233.7981 971.2879 L 1260.0492 971.2879 L 1260.0492 971.2879 L 1260.0492 997.5389 L 1207.5471 997.5389 L 1181.296 971.2879 L 1155.045 971.2879 Q 1102.543 971.2879 1102.543 1023.7899 Q 1128.7941 1050.0409 1050.0409 1023.7899 Q 997.5389 997.5389 997.5389 1076.292 Q 997.5389 1155.045 945.03687 1181.296 Q 892.5348 1181.296 892.5348 1233.7981 Q 866.2838 1286.3002 840.0328 1286.3002 Q 813.78174 1286.3002 787.5307 1338.8022 Q 761.27966 1417.5553 682.5266 1417.5553 L 603.77356 1443.8063 L 603.77356 1443.8063 L 577.5225 1443.8063 L 577.5225 1443.8063 L 577.5225 1443.8063 L 577.5225 1470.0574 L 577.5225 1470.0574 L 551.2715 1470.0574 L 525.02045 1496.3083 L 472.51843 1496.3083 L 420.0164 1496.3083 L 420.0164 1470.0574 L 420.0164 1470.0574 L 446.2674 1470.0574 L 472.51843 1443.8063 L 472.51843 1443.8063 L 472.51843 1443.8063 L 498.76944 1443.8063 L 498.76944 1443.8063 L 498.76944 1417.5553 L 525.02045 1417.5553 L 525.02045 1417.5553 Q 525.02045 1391.3043 525.02045 1338.8022 Q 525.02045 1260.0492 525.02045 1128.7941 Q 577.5225 997.5389 472.51843 918.7858 L 393.76535 840.0328 L 393.76535 813.78174 Q 367.51434 813.78174 367.51434 813.78174 Q 367.51434 787.5307 236.25922 735.0287 Q 105.0041 708.77765 78.753075 498.76944 Q 52.50205 288.76126 26.251024 236.25922 L 3.6379788E-12 157.50615 L 3.6379788E-12 78.753075 z M 131.25511 630.0246 Q 131.25511 603.77356 157.50615 630.0246 Q 210.0082 656.2756 157.50615 656.2756 Q 157.50615 656.2756 131.25511 630.0246 z" svg:height="14.963083mm" draw:style-name="style-506" svg:viewBox="0.0 0.0 1260.0492 1496.3083" svg:width="12.600492mm" svg:x="180.08202mm" svg:y="69.565216mm"/>
          <draw:path svg:d="M 420.0164 52.50205 L 446.2674 0.0 L 551.2715 52.50205 Q 630.0246 105.0041 656.2756 105.0041 L 656.2756 131.25511 L 656.2756 157.50615 Q 630.0246 157.50615 630.0246 157.50615 L 630.0246 157.50615 L 630.0246 183.75717 L 630.0246 183.75717 L 603.77356 183.75717 L 603.77356 210.0082 L 603.77356 210.0082 L 577.5225 210.0082 L 577.5225 262.51022 Q 577.5225 315.0123 630.0246 315.0123 L 708.77765 315.0123 L 708.77765 367.51434 Q 735.0287 446.2674 735.0287 472.51843 L 735.0287 472.51843 L 708.77765 472.51843 Q 708.77765 472.51843 656.2756 472.51843 L 603.77356 472.51843 L 577.5225 472.51843 Q 577.5225 472.51843 525.02045 446.2674 Q 472.51843 420.0164 446.2674 472.51843 Q 420.0164 498.76944 367.51434 577.5225 Q 288.76126 630.0246 288.76126 656.2756 Q 262.51022 682.5266 236.25922 682.5266 L 210.0082 708.77765 L 157.50615 708.77765 L 131.25511 682.5266 L 105.0041 682.5266 L 78.753075 682.5266 L 52.50205 708.77765 L 0.0 708.77765 L 0.0 682.5266 L 0.0 656.2756 L 26.251024 656.2756 L 52.50205 630.0246 L 52.50205 630.0246 L 52.50205 630.0246 L 78.753075 630.0246 L 78.753075 630.0246 L 78.753075 603.77356 L 105.0041 603.77356 L 105.0041 577.5225 Q 105.0041 525.02045 157.50615 472.51843 Q 157.50615 420.0164 157.50615 420.0164 Q 131.25511 393.76535 131.25511 367.51434 Q 157.50615 341.2633 157.50615 315.0123 Q 157.50615 262.51022 157.50615 236.25922 Q 183.75717 210.0082 315.0123 131.25511 Q 420.0164 78.753075 420.0164 52.50205 z" svg:height="7.0877767mm" draw:style-name="style-507" svg:viewBox="0.0 0.0 735.0287 708.77765" svg:width="7.3502865mm" svg:x="185.33223mm" svg:y="116.55454mm"/>
          <draw:path svg:d="M 105.0041 472.51843 L 26.251024 472.51843 L 26.251024 446.2674 L 0.0 446.2674 L 0.0 210.0082 Q 0.0 0.0 78.753075 0.0 Q 157.50615 26.251024 157.50615 262.51022 Q 157.50615 472.51843 105.0041 472.51843 z" svg:height="4.7251844mm" draw:style-name="style-508" svg:viewBox="0.0 0.0 157.50615 472.51843" svg:width="1.5750614mm" svg:x="236.25922mm" svg:y="44.10172mm"/>
          <draw:path svg:d="M 26.251024 26.251024 L 26.251024 0.0 L 236.25922 52.50205 Q 420.0164 78.753075 420.0164 52.50205 Q 420.0164 26.251024 735.0287 105.0041 Q 1050.0409 210.0082 1076.292 183.75717 L 1102.543 183.75717 L 1076.292 236.25922 Q 1076.292 315.0123 997.5389 341.2633 Q 918.7858 393.76535 918.7858 420.0164 Q 918.7858 446.2674 945.03687 472.51843 L 945.03687 498.76944 L 918.7858 498.76944 Q 892.5348 472.51843 840.0328 472.51843 L 787.5307 472.51843 L 787.5307 472.51843 Q 787.5307 472.51843 708.77765 446.2674 Q 630.0246 420.0164 603.77356 420.0164 Q 603.77356 393.76535 551.2715 367.51434 Q 472.51843 367.51434 498.76944 341.2633 Q 498.76944 315.0123 341.2633 262.51022 L 157.50615 157.50615 L 157.50615 157.50615 L 131.25511 157.50615 L 131.25511 157.50615 L 131.25511 157.50615 L 78.753075 131.25511 Q 52.50205 105.0041 26.251024 105.0041 L 9.094947E-13 105.0041 L 9.094947E-13 78.753075 Q 26.251024 52.50205 26.251024 26.251024 z" svg:height="4.9876947mm" draw:style-name="style-509" svg:viewBox="0.0 0.0 1102.543 498.76944" svg:width="11.02543mm" svg:x="65.89007mm" svg:y="178.50696mm"/>
          <draw:path svg:d="M 288.76126 1.8189894E-12 L 288.76126 1.8189894E-12 L 341.2633 1.8189894E-12 L 393.76535 26.251024 L 393.76535 26.251024 L 393.76535 26.251024 L 367.51434 52.50205 L 367.51434 78.753075 L 315.0123 131.25511 Q 288.76126 210.0082 262.51022 341.2633 Q 236.25922 446.2674 262.51022 498.76944 L 262.51022 525.02045 L 236.25922 551.2715 Q 236.25922 577.5225 210.0082 603.77356 L 210.0082 603.77356 L 210.0082 603.77356 Q 183.75717 603.77356 183.75717 420.0164 Q 183.75717 236.25922 131.25511 236.25922 L 105.0041 262.51022 L 105.0041 236.25922 Q 131.25511 183.75717 105.0041 183.75717 L 78.753075 183.75717 L 78.753075 183.75717 Q 78.753075 183.75717 26.251024 183.75717 L 0.0 210.0082 L 0.0 183.75717 Q 0.0 157.50615 26.251024 157.50615 Q 52.50205 157.50615 52.50205 131.25511 L 78.753075 105.0041 L 78.753075 105.0041 L 78.753075 78.753075 L 157.50615 78.753075 Q 236.25922 78.753075 236.25922 26.251024 Q 288.76126 1.8189894E-12 288.76126 1.8189894E-12 z" svg:height="6.0377355mm" draw:style-name="style-510" svg:viewBox="0.0 0.0 393.76535 603.77356" svg:width="3.9376535mm" svg:x="89.51599mm" svg:y="121.542244mm"/>
          <draw:path svg:d="M 498.76944 105.0041 L 551.2715 105.0041 L 551.2715 105.0041 L 551.2715 105.0041 L 603.77356 131.25511 L 656.2756 131.25511 L 656.2756 131.25511 L 656.2756 157.50615 L 682.5266 157.50615 L 708.77765 157.50615 L 708.77765 210.0082 Q 682.5266 262.51022 630.0246 262.51022 Q 577.5225 262.51022 577.5225 341.2633 Q 577.5225 420.0164 525.02045 420.0164 L 472.51843 420.0164 L 393.76535 367.51434 Q 315.0123 288.76126 341.2633 420.0164 Q 341.2633 551.2715 393.76535 630.0246 Q 446.2674 682.5266 420.0164 708.77765 Q 393.76535 735.0287 341.2633 787.5307 Q 288.76126 840.0328 262.51022 892.5348 L 262.51022 918.7858 L 262.51022 918.7858 L 262.51022 945.03687 L 288.76126 945.03687 L 288.76126 945.03687 L 288.76126 945.03687 L 288.76126 945.03687 L 288.76126 971.2879 L 288.76126 971.2879 L 262.51022 1023.7899 L 236.25922 1076.292 L 236.25922 1076.292 L 236.25922 1102.543 L 210.0082 1102.543 L 183.75717 1102.543 L 183.75717 1102.543 L 157.50615 1102.543 L 157.50615 1076.292 L 131.25511 1076.292 L 131.25511 1050.0409 L 131.25511 1023.7899 L 105.0041 971.2879 L 78.753075 918.7858 L 78.753075 892.5348 Q 78.753075 840.0328 26.251024 761.27966 L 0.0 682.5266 L 0.0 630.0246 Q -26.251024 603.77356 26.251024 315.0123 L 52.50205 52.50205 L 157.50615 26.251024 Q 262.51022 0.0 341.2633 0.0 Q 393.76535 0.0 393.76535 52.50205 Q 420.0164 105.0041 498.76944 105.0041 z" svg:height="11.02543mm" draw:style-name="style-511" svg:viewBox="0.0 0.0 708.77765 1102.543" svg:width="7.0877767mm" svg:x="74.2904mm" svg:y="100.80393mm"/>
          <draw:path svg:d="M 26.251024 183.75717 L 26.251024 0.0 L 26.251024 0.0 Q 26.251024 0.0 52.50205 26.251024 L 52.50205 26.251024 L 52.50205 26.251024 Q 78.753075 26.251024 78.753075 26.251024 L 78.753075 52.50205 L 131.25511 78.753075 Q 183.75717 105.0041 183.75717 131.25511 Q 210.0082 183.75717 262.51022 183.75717 Q 315.0123 183.75717 315.0123 157.50615 L 315.0123 157.50615 L 315.0123 236.25922 Q 315.0123 288.76126 341.2633 288.76126 Q 367.51434 288.76126 367.51434 315.0123 L 367.51434 315.0123 L 367.51434 341.2633 L 367.51434 341.2633 L 315.0123 341.2633 Q 236.25922 341.2633 236.25922 446.2674 L 236.25922 551.2715 L 236.25922 551.2715 L 236.25922 551.2715 L 210.0082 577.5225 L 210.0082 603.77356 L 183.75717 603.77356 L 131.25511 603.77356 L 131.25511 603.77356 L 105.0041 603.77356 L 78.753075 603.77356 L 52.50205 603.77356 L 26.251024 577.5225 L 0.0 577.5225 L 0.0 551.2715 L 26.251024 525.02045 L 26.251024 446.2674 Q 26.251024 367.51434 26.251024 183.75717 z" svg:height="6.0377355mm" draw:style-name="style-512" svg:viewBox="0.0 0.0 367.51434 603.77356" svg:width="3.6751432mm" svg:x="38.589005mm" svg:y="148.8433mm"/>
          <draw:path svg:d="M 0.0 26.251024 L 0.0 1.8189894E-12 L 26.251024 1.8189894E-12 L 26.251024 1.8189894E-12 L 78.753075 78.753075 Q 105.0041 157.50615 105.0041 157.50615 Q 105.0041 157.50615 52.50205 183.75717 L 26.251024 183.75717 L 26.251024 157.50615 Q 0.0 157.50615 0.0 157.50615 L 0.0 157.50615 L 0.0 131.25511 Q 0.0 105.0041 0.0 78.753075 L 0.0 52.50205 L 0.0 26.251024 z" svg:height="1.8375716mm" draw:style-name="style-513" svg:viewBox="0.0 0.0 105.0041 183.75717" svg:width="1.050041mm" svg:x="288.76126mm" svg:y="145.95569mm"/>
          <draw:path svg:d="M 525.02045 78.753075 L 525.02045 105.0041 L 577.5225 105.0041 L 603.77356 105.0041 L 603.77356 105.0041 Q 603.77356 105.0041 630.0246 131.25511 L 630.0246 131.25511 L 630.0246 131.25511 Q 630.0246 157.50615 630.0246 157.50615 L 656.2756 157.50615 L 787.5307 236.25922 Q 945.03687 315.0123 971.2879 315.0123 Q 997.5389 315.0123 1076.292 315.0123 L 1155.045 315.0123 L 1155.045 315.0123 L 1155.045 315.0123 L 1181.296 315.0123 L 1181.296 315.0123 L 1443.8063 315.0123 Q 1706.3165 262.51022 1732.5676 288.76126 Q 1785.0696 315.0123 1785.0696 315.0123 L 1811.3207 315.0123 L 1837.5717 315.0123 L 1863.8226 315.0123 L 1890.0737 341.2633 L 1916.3247 367.51434 L 1995.0778 367.51434 Q 2047.5798 420.0164 2100.0818 420.0164 L 2152.584 420.0164 L 2178.835 446.2674 L 2205.086 472.51843 L 2231.337 472.51843 L 2257.5881 472.51843 L 2257.5881 498.76944 L 2257.5881 498.76944 L 2283.839 525.02045 L 2283.839 551.2715 L 2257.5881 551.2715 L 2231.337 577.5225 L 2205.086 577.5225 L 2178.835 577.5225 L 2100.0818 603.77356 Q 2047.5798 630.0246 1680.0656 682.5266 Q 1286.3002 787.5307 945.03687 787.5307 L 603.77356 787.5307 L 577.5225 787.5307 L 525.02045 787.5307 L 525.02045 787.5307 L 525.02045 787.5307 L 498.76944 761.27966 L 472.51843 735.0287 L 446.2674 735.0287 L 420.0164 735.0287 L 420.0164 708.77765 L 420.0164 708.77765 L 393.76535 708.77765 L 393.76535 682.5266 L 393.76535 682.5266 Q 367.51434 682.5266 262.51022 577.5225 Q 157.50615 446.2674 78.753075 262.51022 L 0.0 105.0041 L 0.0 105.0041 L 0.0 105.0041 L 26.251024 52.50205 L 52.50205 26.251024 L 52.50205 3.6379788E-12 Q 78.753075 3.6379788E-12 131.25511 3.6379788E-12 Q 157.50615 3.6379788E-12 210.0082 26.251024 Q 262.51022 52.50205 288.76126 26.251024 Q 288.76126 3.6379788E-12 315.0123 3.6379788E-12 Q 367.51434 -26.251024 367.51434 3.6379788E-12 Q 367.51434 52.50205 446.2674 52.50205 Q 525.02045 78.753075 525.02045 78.753075 z" svg:height="7.875307mm" draw:style-name="style-514" svg:viewBox="0.0 0.0 2283.839 787.5307" svg:width="22.83839mm" svg:x="43.051678mm" svg:y="177.98195mm"/>
          <draw:path svg:d="M 0.0 157.50615 L 0.0 0.0 L 78.753075 0.0 L 157.50615 0.0 L 157.50615 105.0041 L 157.50615 236.25922 L 157.50615 341.2633 Q 131.25511 446.2674 78.753075 446.2674 Q 26.251024 472.51843 26.251024 367.51434 L 0.0 288.76126 L 0.0 157.50615 z" svg:height="4.462674mm" draw:style-name="style-515" svg:viewBox="0.0 0.0 157.50615 446.2674" svg:width="1.5750614mm" svg:x="231.27151mm" svg:y="51.452007mm"/>
          <draw:path svg:d="M 52.50205 0.0 L 78.753075 0.0 L 105.0041 26.251024 Q 105.0041 52.50205 157.50615 52.50205 L 236.25922 52.50205 L 236.25922 78.753075 L 210.0082 105.0041 L 210.0082 105.0041 L 210.0082 105.0041 L 210.0082 131.25511 L 210.0082 131.25511 L 183.75717 131.25511 L 183.75717 105.0041 L 157.50615 105.0041 L 131.25511 105.0041 L 131.25511 131.25511 L 105.0041 131.25511 L 105.0041 131.25511 L 105.0041 157.50615 L 78.753075 157.50615 Q 52.50205 157.50615 52.50205 105.0041 Q 52.50205 52.50205 26.251024 52.50205 L 3.6379788E-12 26.251024 L 3.6379788E-12 26.251024 Q 3.6379788E-12 0.0 52.50205 0.0 z" svg:height="1.5750614mm" draw:style-name="style-516" svg:viewBox="0.0 0.0 236.25922 157.50615" svg:width="2.3625922mm" svg:x="291.91138mm" svg:y="15.750614mm"/>
          <draw:path svg:d="M 603.77356 -9.094947E-13 L 630.0246 -9.094947E-13 L 630.0246 -9.094947E-13 L 630.0246 -9.094947E-13 L 630.0246 26.251024 L 656.2756 26.251024 L 656.2756 26.251024 L 656.2756 52.50205 L 656.2756 52.50205 L 656.2756 52.50205 L 682.5266 52.50205 L 682.5266 52.50205 L 682.5266 78.753075 L 708.77765 78.753075 L 708.77765 78.753075 L 708.77765 52.50205 L 708.77765 52.50205 L 708.77765 52.50205 L 735.0287 52.50205 L 735.0287 52.50205 L 735.0287 78.753075 L 761.27966 78.753075 L 892.5348 210.0082 Q 1023.7899 315.0123 1050.0409 341.2633 L 1076.292 341.2633 L 1076.292 341.2633 Q 1076.292 367.51434 1050.0409 367.51434 L 1023.7899 393.76535 L 1050.0409 393.76535 L 1050.0409 420.0164 L 1050.0409 420.0164 L 1076.292 420.0164 L 1076.292 420.0164 L 1076.292 420.0164 L 1076.292 446.2674 L 1076.292 446.2674 L 1102.543 472.51843 L 1102.543 498.76944 L 1076.292 498.76944 L 1076.292 498.76944 L 1076.292 498.76944 L 1050.0409 472.51843 L 1050.0409 472.51843 L 1023.7899 472.51843 L 1023.7899 472.51843 Q 1023.7899 472.51843 1023.7899 446.2674 Q 997.5389 420.0164 918.7858 472.51843 Q 813.78174 498.76944 813.78174 577.5225 Q 813.78174 630.0246 682.5266 682.5266 L 577.5225 735.0287 L 525.02045 735.0287 L 472.51843 735.0287 L 446.2674 735.0287 Q 393.76535 735.0287 446.2674 682.5266 Q 472.51843 682.5266 446.2674 630.0246 Q 446.2674 603.77356 420.0164 603.77356 Q 393.76535 577.5225 341.2633 498.76944 Q 288.76126 420.0164 183.75717 393.76535 L 78.753075 393.76535 L 78.753075 367.51434 L 78.753075 341.2633 L 26.251024 341.2633 L 0.0 315.0123 L 0.0 315.0123 L 26.251024 315.0123 L 26.251024 315.0123 L 26.251024 315.0123 L 26.251024 288.76126 L 26.251024 288.76126 L 52.50205 288.76126 L 52.50205 262.51022 L 52.50205 262.51022 L 78.753075 262.51022 L 78.753075 236.25922 L 78.753075 210.0082 L 105.0041 210.0082 L 131.25511 210.0082 L 236.25922 105.0041 Q 367.51434 52.50205 446.2674 26.251024 Q 551.2715 -9.094947E-13 603.77356 -9.094947E-13 z" svg:height="7.3502865mm" draw:style-name="style-517" svg:viewBox="0.0 0.0 1102.543 735.0287" svg:width="11.02543mm" svg:x="127.31747mm" svg:y="71.9278mm"/>
          <draw:path svg:d="M 498.76944 0.0 L 498.76944 0.0 L 498.76944 0.0 Q 525.02045 0.0 525.02045 78.753075 Q 525.02045 157.50615 393.76535 262.51022 L 288.76126 393.76535 L 262.51022 393.76535 Q 262.51022 420.0164 262.51022 393.76535 Q 236.25922 367.51434 105.0041 367.51434 Q 0.0 367.51434 0.0 341.2633 L 0.0 315.0123 L 157.50615 262.51022 Q 288.76126 210.0082 367.51434 105.0041 Q 446.2674 52.50205 472.51843 26.251024 L 472.51843 26.251024 L 472.51843 26.251024 Q 472.51843 26.251024 498.76944 0.0 z" svg:height="3.9376535mm" draw:style-name="style-518" svg:viewBox="0.0 0.0 525.02045 393.76535" svg:width="5.2502046mm" svg:x="174.83182mm" svg:y="72.45283mm"/>
          <draw:path svg:d="M 525.02045 26.251024 L 525.02045 78.753075 L 525.02045 78.753075 Q 525.02045 78.753075 498.76944 157.50615 Q 498.76944 236.25922 525.02045 236.25922 Q 551.2715 236.25922 551.2715 262.51022 Q 551.2715 288.76126 498.76944 288.76126 Q 446.2674 288.76126 420.0164 341.2633 L 393.76535 393.76535 L 393.76535 393.76535 L 367.51434 393.76535 L 367.51434 393.76535 L 367.51434 393.76535 L 367.51434 420.0164 L 367.51434 420.0164 L 341.2633 420.0164 L 341.2633 446.2674 L 341.2633 446.2674 L 315.0123 446.2674 L 315.0123 472.51843 L 315.0123 498.76944 L 341.2633 498.76944 L 341.2633 498.76944 L 446.2674 498.76944 Q 551.2715 446.2674 551.2715 472.51843 L 551.2715 472.51843 L 525.02045 472.51843 L 525.02045 498.76944 L 498.76944 498.76944 L 472.51843 498.76944 L 472.51843 525.02045 L 472.51843 525.02045 L 446.2674 525.02045 L 446.2674 551.2715 L 446.2674 551.2715 L 472.51843 551.2715 L 498.76944 577.5225 Q 525.02045 603.77356 525.02045 603.77356 L 525.02045 603.77356 L 551.2715 603.77356 L 551.2715 603.77356 L 551.2715 577.5225 L 577.5225 577.5225 L 577.5225 551.2715 L 577.5225 551.2715 L 577.5225 603.77356 Q 577.5225 656.2756 577.5225 682.5266 L 577.5225 708.77765 L 577.5225 708.77765 Q 551.2715 708.77765 446.2674 682.5266 Q 341.2633 656.2756 341.2633 630.0246 Q 341.2633 603.77356 315.0123 603.77356 Q 262.51022 603.77356 236.25922 656.2756 Q 210.0082 735.0287 157.50615 735.0287 L 105.0041 735.0287 L 105.0041 735.0287 L 105.0041 735.0287 L 105.0041 630.0246 Q 105.0041 525.02045 52.50205 551.2715 L 26.251024 551.2715 L 26.251024 577.5225 L -1.8189894E-12 577.5225 L -1.8189894E-12 446.2674 L -1.8189894E-12 315.0123 L -1.8189894E-12 315.0123 L -1.8189894E-12 315.0123 L 26.251024 288.76126 L 26.251024 288.76126 L 26.251024 288.76126 L 26.251024 288.76126 L 26.251024 262.51022 L 52.50205 262.51022 L 52.50205 262.51022 L 52.50205 236.25922 L 52.50205 236.25922 L 52.50205 236.25922 L 78.753075 236.25922 L 78.753075 236.25922 L 105.0041 210.0082 Q 131.25511 210.0082 131.25511 288.76126 L 131.25511 341.2633 L 157.50615 341.2633 L 183.75717 341.2633 L 183.75717 315.0123 L 210.0082 315.0123 L 210.0082 288.76126 L 210.0082 236.25922 L 262.51022 157.50615 Q 288.76126 78.753075 315.0123 52.50205 Q 341.2633 26.251024 341.2633 26.251024 L 341.2633 26.251024 L 420.0164 0.0 Q 498.76944 -26.251024 498.76944 0.0 Q 525.02045 0.0 525.02045 26.251024 z" svg:height="7.3502865mm" draw:style-name="style-519" svg:viewBox="0.0 0.0 577.5225 735.0287" svg:width="5.775225mm" svg:x="152.25594mm" svg:y="51.189495mm"/>
          <draw:path svg:d="M 813.78174 52.50205 L 866.2838 0.0 L 918.7858 0.0 L 945.03687 0.0 L 840.0328 105.0041 Q 708.77765 210.0082 708.77765 236.25922 Q 708.77765 262.51022 656.2756 262.51022 L 630.0246 262.51022 L 630.0246 315.0123 L 630.0246 367.51434 L 630.0246 367.51434 Q 603.77356 367.51434 603.77356 393.76535 L 603.77356 420.0164 L 603.77356 446.2674 Q 603.77356 472.51843 577.5225 472.51843 L 577.5225 472.51843 L 498.76944 498.76944 L 420.0164 498.76944 L 420.0164 472.51843 Q 393.76535 472.51843 393.76535 472.51843 L 393.76535 472.51843 L 393.76535 472.51843 Q 393.76535 446.2674 367.51434 420.0164 Q 341.2633 420.0164 288.76126 420.0164 L 210.0082 420.0164 L 210.0082 393.76535 L 183.75717 393.76535 L 183.75717 393.76535 L 183.75717 367.51434 L 183.75717 367.51434 L 183.75717 367.51434 L 157.50615 367.51434 L 157.50615 367.51434 L 157.50615 341.2633 L 131.25511 341.2633 L 131.25511 341.2633 L 131.25511 315.0123 L 78.753075 315.0123 L -4.5474735E-13 315.0123 L -4.5474735E-13 315.0123 L -4.5474735E-13 288.76126 L 26.251024 288.76126 L 26.251024 288.76126 L 26.251024 288.76126 L 52.50205 288.76126 L 131.25511 288.76126 Q 183.75717 262.51022 236.25922 262.51022 Q 262.51022 262.51022 262.51022 236.25922 Q 262.51022 210.0082 288.76126 236.25922 Q 341.2633 262.51022 367.51434 157.50615 Q 393.76535 78.753075 446.2674 52.50205 Q 498.76944 0.0 525.02045 26.251024 Q 551.2715 52.50205 656.2756 78.753075 Q 761.27966 105.0041 813.78174 52.50205 z" svg:height="4.9876947mm" draw:style-name="style-520" svg:viewBox="0.0 0.0 945.03687 498.76944" svg:width="9.450369mm" svg:x="33.86382mm" svg:y="119.17965mm"/>
          <draw:path svg:d="M 393.76535 52.50205 L 393.76535 0.0 L 420.0164 0.0 L 420.0164 0.0 L 446.2674 26.251024 L 446.2674 26.251024 L 498.76944 236.25922 Q 525.02045 472.51843 551.2715 446.2674 Q 551.2715 446.2674 577.5225 446.2674 L 577.5225 446.2674 L 577.5225 472.51843 L 577.5225 498.76944 L 577.5225 525.02045 L 577.5225 525.02045 L 551.2715 525.02045 L 551.2715 525.02045 L 551.2715 630.0246 Q 525.02045 708.77765 446.2674 735.0287 Q 341.2633 735.0287 341.2633 761.27966 L 341.2633 761.27966 L 288.76126 840.0328 Q 236.25922 945.03687 262.51022 945.03687 L 288.76126 945.03687 L 288.76126 945.03687 Q 288.76126 945.03687 131.25511 971.2879 L 0.0 971.2879 L 0.0 945.03687 L 26.251024 918.7858 L 26.251024 918.7858 L 26.251024 892.5348 L 52.50205 892.5348 L 78.753075 892.5348 L 78.753075 866.2838 L 78.753075 840.0328 L 105.0041 840.0328 Q 105.0041 840.0328 105.0041 787.5307 Q 78.753075 761.27966 183.75717 682.5266 Q 236.25922 577.5225 315.0123 315.0123 L 367.51434 78.753075 L 367.51434 78.753075 L 393.76535 78.753075 L 393.76535 52.50205 z" svg:height="9.712879mm" draw:style-name="style-521" svg:viewBox="0.0 0.0 577.5225 971.2879" svg:width="5.775225mm" svg:x="74.2904mm" svg:y="164.85643mm"/>
          <draw:path svg:d="M 52.50205 52.50205 L 0.0 1.8189894E-12 L 26.251024 1.8189894E-12 Q 78.753075 1.8189894E-12 131.25511 26.251024 L 183.75717 26.251024 L 183.75717 26.251024 Q 183.75717 26.251024 210.0082 1.8189894E-12 L 210.0082 1.8189894E-12 L 236.25922 52.50205 Q 288.76126 131.25511 288.76126 131.25511 L 288.76126 131.25511 L 288.76126 183.75717 L 288.76126 236.25922 L 288.76126 236.25922 Q 288.76126 236.25922 262.51022 210.0082 Q 262.51022 183.75717 210.0082 183.75717 L 157.50615 183.75717 L 157.50615 157.50615 Q 131.25511 157.50615 131.25511 105.0041 Q 131.25511 78.753075 52.50205 52.50205 z" svg:height="2.3625922mm" draw:style-name="style-522" svg:viewBox="0.0 0.0 288.76126 236.25922" svg:width="2.8876126mm" svg:x="168.79408mm" svg:y="91.878586mm"/>
          <draw:path svg:d="M 52.50205 78.753075 L 0.0 -4.5474735E-13 L 78.753075 52.50205 Q 131.25511 105.0041 157.50615 131.25511 Q 157.50615 157.50615 183.75717 157.50615 Q 210.0082 157.50615 210.0082 183.75717 L 236.25922 210.0082 L 236.25922 236.25922 L 236.25922 262.51022 L 262.51022 262.51022 L 288.76126 262.51022 L 288.76126 236.25922 L 288.76126 183.75717 L 262.51022 157.50615 Q 262.51022 131.25511 315.0123 131.25511 Q 393.76535 131.25511 393.76535 78.753075 Q 446.2674 26.251024 446.2674 26.251024 L 446.2674 26.251024 L 446.2674 105.0041 Q 446.2674 183.75717 420.0164 210.0082 Q 393.76535 236.25922 393.76535 288.76126 L 393.76535 315.0123 L 525.02045 341.2633 Q 656.2756 341.2633 630.0246 341.2633 Q 630.0246 341.2633 630.0246 367.51434 L 630.0246 367.51434 L 603.77356 367.51434 L 603.77356 367.51434 L 551.2715 367.51434 Q 525.02045 393.76535 498.76944 420.0164 Q 498.76944 472.51843 446.2674 472.51843 Q 393.76535 498.76944 367.51434 525.02045 Q 341.2633 577.5225 315.0123 577.5225 Q 288.76126 577.5225 288.76126 656.2756 L 262.51022 708.77765 L 210.0082 708.77765 L 157.50615 708.77765 L 157.50615 682.5266 L 183.75717 682.5266 L 183.75717 656.2756 L 183.75717 630.0246 L 157.50615 630.0246 L 157.50615 603.77356 L 157.50615 603.77356 L 131.25511 603.77356 L 131.25511 603.77356 L 131.25511 603.77356 L 131.25511 577.5225 L 131.25511 551.2715 L 105.0041 525.02045 Q 105.0041 498.76944 131.25511 498.76944 Q 157.50615 498.76944 157.50615 393.76535 Q 183.75717 315.0123 131.25511 236.25922 Q 78.753075 183.75717 52.50205 78.753075 z" svg:height="7.0877767mm" draw:style-name="style-523" svg:viewBox="0.0 0.0 630.0246 708.77765" svg:width="6.300246mm" svg:x="145.69318mm" svg:y="34.91386mm"/>
          <draw:path svg:d="M 682.5266 -1.8189894E-12 L 708.77765 -1.8189894E-12 L 735.0287 -1.8189894E-12 L 735.0287 -1.8189894E-12 L 735.0287 26.251024 Q 735.0287 52.50205 708.77765 52.50205 Q 682.5266 78.753075 735.0287 78.753075 Q 761.27966 78.753075 813.78174 105.0041 L 866.2838 131.25511 L 918.7858 131.25511 Q 945.03687 157.50615 971.2879 183.75717 L 971.2879 183.75717 L 945.03687 236.25922 Q 945.03687 262.51022 840.0328 315.0123 Q 708.77765 393.76535 682.5266 420.0164 Q 682.5266 446.2674 682.5266 498.76944 Q 682.5266 525.02045 656.2756 551.2715 Q 656.2756 577.5225 682.5266 603.77356 Q 682.5266 603.77356 682.5266 656.2756 Q 630.0246 708.77765 630.0246 761.27966 L 630.0246 787.5307 L 603.77356 787.5307 L 603.77356 813.78174 L 603.77356 813.78174 L 577.5225 813.78174 L 577.5225 813.78174 L 577.5225 813.78174 L 551.2715 840.0328 L 525.02045 840.0328 L 498.76944 840.0328 L 472.51843 840.0328 L 472.51843 813.78174 L 472.51843 787.5307 L 472.51843 761.27966 Q 472.51843 761.27966 420.0164 735.0287 Q 341.2633 708.77765 367.51434 630.0246 L 367.51434 551.2715 L 341.2633 551.2715 L 315.0123 551.2715 L 315.0123 577.5225 L 315.0123 577.5225 L 288.76126 577.5225 L 288.76126 603.77356 L 288.76126 603.77356 Q 262.51022 603.77356 210.0082 656.2756 L 157.50615 682.5266 L 157.50615 682.5266 L 157.50615 708.77765 L 105.0041 708.77765 L 26.251024 708.77765 L 26.251024 682.5266 L 3.6379788E-12 682.5266 L 3.6379788E-12 682.5266 L 3.6379788E-12 682.5266 L 3.6379788E-12 656.2756 L 3.6379788E-12 603.77356 L 26.251024 603.77356 L 26.251024 577.5225 L 26.251024 577.5225 L 52.50205 577.5225 L 52.50205 577.5225 L 52.50205 551.2715 L 78.753075 551.2715 L 105.0041 551.2715 L 105.0041 525.02045 L 131.25511 525.02045 L 131.25511 525.02045 Q 157.50615 525.02045 183.75717 472.51843 Q 210.0082 420.0164 210.0082 393.76535 Q 183.75717 393.76535 157.50615 315.0123 L 131.25511 236.25922 L 157.50615 236.25922 L 183.75717 236.25922 L 236.25922 210.0082 L 288.76126 183.75717 L 446.2674 157.50615 Q 603.77356 131.25511 630.0246 78.753075 Q 656.2756 26.251024 682.5266 26.251024 L 682.5266 26.251024 L 682.5266 26.251024 L 682.5266 -1.8189894E-12 L 682.5266 -1.8189894E-12 z" svg:height="8.400328mm" draw:style-name="style-524" svg:viewBox="0.0 0.0 971.2879 840.0328" svg:width="9.712879mm" svg:x="180.08202mm" svg:y="114.71697mm"/>
          <draw:path svg:d="M 367.51434 78.753075 L 420.0164 0.0 L 420.0164 0.0 Q 446.2674 26.251024 472.51843 26.251024 L 498.76944 26.251024 L 525.02045 26.251024 L 577.5225 26.251024 L 577.5225 52.50205 L 577.5225 52.50205 L 603.77356 78.753075 L 603.77356 78.753075 L 551.2715 78.753075 Q 525.02045 105.0041 472.51843 288.76126 Q 420.0164 446.2674 420.0164 446.2674 L 420.0164 446.2674 L 420.0164 420.0164 Q 420.0164 393.76535 315.0123 367.51434 Q 236.25922 341.2633 157.50615 315.0123 Q 78.753075 288.76126 52.50205 341.2633 L 52.50205 367.51434 L 26.251024 367.51434 L 9.094947E-13 367.51434 L 9.094947E-13 341.2633 Q 9.094947E-13 288.76126 52.50205 288.76126 Q 78.753075 262.51022 105.0041 210.0082 Q 105.0041 157.50615 210.0082 131.25511 Q 315.0123 131.25511 367.51434 78.753075 z" svg:height="4.462674mm" draw:style-name="style-525" svg:viewBox="0.0 0.0 603.77356 446.2674" svg:width="6.0377355mm" svg:x="68.77768mm" svg:y="91.61607mm"/>
          <draw:path svg:d="M 131.25511 0.0 L 157.50615 0.0 L 183.75717 0.0 L 210.0082 26.251024 L 236.25922 26.251024 L 262.51022 26.251024 L 341.2633 78.753075 Q 420.0164 131.25511 420.0164 131.25511 L 420.0164 157.50615 L 420.0164 183.75717 Q 420.0164 183.75717 393.76535 183.75717 L 393.76535 183.75717 L 367.51434 183.75717 Q 341.2633 183.75717 315.0123 183.75717 Q 262.51022 183.75717 236.25922 288.76126 Q 210.0082 393.76535 157.50615 393.76535 L 131.25511 420.0164 L 131.25511 393.76535 L 105.0041 367.51434 L 105.0041 236.25922 Q 105.0041 105.0041 52.50205 105.0041 L 0.0 105.0041 L 26.251024 78.753075 Q 52.50205 78.753075 52.50205 52.50205 L 52.50205 52.50205 L 52.50205 52.50205 L 52.50205 52.50205 L 78.753075 26.251024 Q 105.0041 -26.251024 131.25511 0.0 z" svg:height="4.200164mm" draw:style-name="style-526" svg:viewBox="0.0 0.0 420.0164 420.0164" svg:width="4.200164mm" svg:x="230.484mm" svg:y="87.41591mm"/>
          <draw:path svg:d="M 26.251024 131.25511 L 0.0 1.8189894E-12 L 78.753075 1.8189894E-12 L 131.25511 26.251024 L 183.75717 26.251024 L 210.0082 26.251024 L 210.0082 131.25511 Q 183.75717 210.0082 183.75717 236.25922 Q 183.75717 236.25922 157.50615 236.25922 L 157.50615 262.51022 L 105.0041 262.51022 Q 52.50205 236.25922 26.251024 131.25511 z" svg:height="2.6251023mm" draw:style-name="style-527" svg:viewBox="0.0 0.0 210.0082 262.51022" svg:width="2.100082mm" svg:x="16.538145mm" svg:y="120.4922mm"/>
          <draw:path svg:d="M 1050.0409 26.251024 L 1207.5471 26.251024 L 1207.5471 78.753075 L 1207.5471 105.0041 L 1155.045 236.25922 Q 1102.543 393.76535 1076.292 446.2674 L 1050.0409 498.76944 L 1050.0409 551.2715 L 1050.0409 577.5225 L 1128.7941 577.5225 L 1207.5471 577.5225 L 1207.5471 551.2715 L 1207.5471 498.76944 L 1312.5511 262.51022 Q 1417.5553 26.251024 1470.0574 26.251024 Q 1548.8104 26.251024 1785.0696 52.50205 L 2021.3289 52.50205 L 2021.3289 78.753075 L 1995.0778 105.0041 L 1995.0778 131.25511 L 1995.0778 183.75717 L 1863.8226 525.02045 Q 1732.5676 866.2838 1732.5676 918.7858 L 1732.5676 945.03687 L 1706.3165 971.2879 L 1680.0656 997.5389 L 1680.0656 997.5389 L 1680.0656 1023.7899 L 1680.0656 1023.7899 L 1680.0656 1023.7899 L 1496.3083 1575.0614 Q 1312.5511 2126.333 1102.543 2100.0818 Q 918.7858 2073.8308 840.0328 2073.8308 L 735.0287 2073.8308 L 708.77765 2073.8308 L 682.5266 2073.8308 L 682.5266 2021.3289 L 682.5266 1968.8268 L 708.77765 1942.5758 Q 735.0287 1916.3247 840.0328 1601.3125 L 945.03687 1260.0492 L 971.2879 1233.7981 L 997.5389 1207.5471 L 997.5389 1181.296 L 997.5389 1128.7941 L 971.2879 1128.7941 L 971.2879 1128.7941 L 918.7858 1128.7941 L 866.2838 1128.7941 L 866.2838 1128.7941 L 840.0328 1128.7941 L 840.0328 1155.045 L 840.0328 1181.296 L 813.78174 1233.7981 L 787.5307 1260.0492 L 682.5266 1627.5635 Q 525.02045 1995.0778 525.02045 1995.0778 L 525.02045 2021.3289 L 472.51843 2021.3289 L 446.2674 2021.3289 L 315.0123 2021.3289 L 183.75717 2021.3289 L 105.0041 1995.0778 L 0.0 1995.0778 L 0.0 1942.5758 L 0.0 1890.0737 L 26.251024 1863.8226 Q 52.50205 1811.3207 262.51022 1128.7941 L 498.76944 420.0164 L 498.76944 420.0164 L 525.02045 420.0164 L 525.02045 393.76535 L 525.02045 341.2633 L 551.2715 315.0123 L 577.5225 288.76126 L 603.77356 131.25511 Q 656.2756 0.0 761.27966 0.0 Q 866.2838 26.251024 1050.0409 26.251024 z" svg:height="21.000818mm" draw:style-name="style-528" svg:viewBox="0.0 0.0 2021.3289 2100.0818" svg:width="20.21329mm" svg:x="24.675962mm" svg:y="22.83839mm"/>
          <draw:path svg:d="M 78.753075 52.50205 L 0.0 0.0 L 315.0123 26.251024 Q 630.0246 52.50205 997.5389 157.50615 Q 1338.8022 262.51022 1365.0532 288.76126 L 1365.0532 288.76126 L 1365.0532 288.76126 Q 1365.0532 315.0123 1365.0532 341.2633 Q 1365.0532 367.51434 1312.5511 393.76535 L 1233.7981 420.0164 L 1207.5471 446.2674 L 1155.045 446.2674 L 1050.0409 446.2674 Q 918.7858 420.0164 813.78174 420.0164 Q 708.77765 420.0164 446.2674 262.51022 L 183.75717 157.50615 L 183.75717 131.25511 Q 157.50615 131.25511 78.753075 52.50205 z" svg:height="4.462674mm" draw:style-name="style-529" svg:viewBox="0.0 0.0 1365.0532 446.2674" svg:width="13.650533mm" svg:x="234.68416mm" svg:y="155.93108mm"/>
          <draw:path svg:d="M 420.0164 0.0 L 420.0164 0.0 L 446.2674 26.251024 Q 446.2674 78.753075 472.51843 78.753075 Q 498.76944 78.753075 498.76944 105.0041 L 498.76944 105.0041 L 498.76944 157.50615 Q 472.51843 210.0082 472.51843 288.76126 L 472.51843 341.2633 L 472.51843 341.2633 Q 472.51843 341.2633 472.51843 367.51434 L 498.76944 367.51434 L 472.51843 446.2674 Q 472.51843 525.02045 446.2674 551.2715 L 420.0164 577.5225 L 420.0164 577.5225 L 420.0164 603.77356 L 420.0164 603.77356 L 420.0164 603.77356 L 393.76535 603.77356 L 393.76535 603.77356 L 393.76535 630.0246 L 367.51434 630.0246 L 367.51434 630.0246 L 367.51434 656.2756 L 367.51434 656.2756 L 341.2633 656.2756 L 315.0123 656.2756 Q 315.0123 656.2756 210.0082 603.77356 L 78.753075 577.5225 L 78.753075 551.2715 L 78.753075 525.02045 L 78.753075 498.76944 L 78.753075 472.51843 L 78.753075 446.2674 Q 52.50205 420.0164 26.251024 341.2633 L 0.0 288.76126 L 26.251024 288.76126 Q 52.50205 288.76126 26.251024 210.0082 L 0.0 157.50615 L 0.0 157.50615 L 26.251024 157.50615 L 52.50205 157.50615 Q 78.753075 157.50615 78.753075 183.75717 Q 78.753075 236.25922 157.50615 236.25922 L 262.51022 236.25922 L 262.51022 210.0082 L 262.51022 210.0082 L 288.76126 210.0082 L 288.76126 183.75717 L 288.76126 183.75717 L 315.0123 183.75717 L 315.0123 183.75717 L 315.0123 183.75717 L 315.0123 157.50615 Q 315.0123 157.50615 315.0123 105.0041 Q 315.0123 52.50205 341.2633 52.50205 L 367.51434 52.50205 L 393.76535 26.251024 Q 420.0164 26.251024 420.0164 0.0 z" svg:height="6.562756mm" draw:style-name="style-530" svg:viewBox="0.0 0.0 498.76944 656.2756" svg:width="4.9876947mm" svg:x="88.20344mm" svg:y="93.19113mm"/>
          <draw:path svg:d="M 472.51843 52.50205 L 472.51843 78.753075 L 498.76944 105.0041 Q 525.02045 131.25511 525.02045 157.50615 Q 498.76944 157.50615 498.76944 262.51022 Q 498.76944 367.51434 525.02045 393.76535 Q 551.2715 393.76535 551.2715 472.51843 L 551.2715 577.5225 L 525.02045 682.5266 Q 525.02045 761.27966 525.02045 761.27966 Q 525.02045 787.5307 525.02045 787.5307 L 525.02045 787.5307 L 525.02045 787.5307 L 525.02045 813.78174 L 525.02045 813.78174 L 525.02045 840.0328 L 551.2715 840.0328 Q 577.5225 840.0328 577.5225 866.2838 L 577.5225 866.2838 L 577.5225 866.2838 Q 551.2715 892.5348 525.02045 892.5348 L 525.02045 892.5348 L 498.76944 918.7858 L 472.51843 945.03687 L 472.51843 945.03687 L 472.51843 945.03687 L 446.2674 945.03687 Q 420.0164 945.03687 367.51434 971.2879 Q 341.2633 997.5389 315.0123 1076.292 L 315.0123 1155.045 L 288.76126 1155.045 L 288.76126 1155.045 L 262.51022 1155.045 L 210.0082 1155.045 L 183.75717 1155.045 L 157.50615 1155.045 L 157.50615 1181.296 L 157.50615 1207.5471 L 131.25511 1207.5471 L 131.25511 1207.5471 L 131.25511 1155.045 L 157.50615 1102.543 L 157.50615 997.5389 Q 157.50615 892.5348 131.25511 892.5348 L 105.0041 892.5348 L 105.0041 866.2838 L 105.0041 840.0328 L 105.0041 840.0328 Q 105.0041 840.0328 131.25511 787.5307 Q 157.50615 735.0287 78.753075 708.77765 Q 0.0 682.5266 0.0 656.2756 L 0.0 630.0246 L 0.0 630.0246 L 0.0 630.0246 L 26.251024 630.0246 L 26.251024 630.0246 L 26.251024 603.77356 L 52.50205 603.77356 L 52.50205 603.77356 L 52.50205 577.5225 L 105.0041 577.5225 L 157.50615 577.5225 L 157.50615 367.51434 Q 157.50615 157.50615 157.50615 131.25511 L 157.50615 105.0041 L 157.50615 105.0041 Q 157.50615 105.0041 183.75717 105.0041 L 183.75717 78.753075 L 236.25922 78.753075 Q 288.76126 52.50205 315.0123 26.251024 Q 315.0123 0.0 393.76535 0.0 Q 472.51843 26.251024 472.51843 52.50205 z" svg:height="12.075471mm" draw:style-name="style-531" svg:viewBox="0.0 0.0 577.5225 1207.5471" svg:width="5.775225mm" svg:x="224.18375mm" svg:y="103.954056mm"/>
          <draw:path svg:d="M 52.50205 -1.8189894E-12 L 78.753075 -1.8189894E-12 L 157.50615 26.251024 Q 236.25922 26.251024 210.0082 236.25922 Q 183.75717 420.0164 131.25511 551.2715 Q 78.753075 682.5266 78.753075 708.77765 L 78.753075 761.27966 L 78.753075 761.27966 Q 52.50205 761.27966 52.50205 787.5307 L 52.50205 787.5307 L 52.50205 787.5307 Q 26.251024 787.5307 26.251024 708.77765 L 26.251024 603.77356 L 26.251024 551.2715 Q 26.251024 472.51843 0.0 446.2674 L 0.0 393.76535 L 0.0 236.25922 Q 26.251024 52.50205 26.251024 26.251024 Q 26.251024 -1.8189894E-12 52.50205 -1.8189894E-12 z" svg:height="7.875307mm" draw:style-name="style-532" svg:viewBox="0.0 0.0 210.0082 787.5307" svg:width="2.100082mm" svg:x="203.97046mm" svg:y="110.51681mm"/>
          <draw:path svg:d="M 26.251024 131.25511 L 26.251024 0.0 L 157.50615 78.753075 Q 262.51022 131.25511 288.76126 183.75717 Q 315.0123 236.25922 315.0123 498.76944 Q 315.0123 735.0287 288.76126 761.27966 L 288.76126 787.5307 L 288.76126 813.78174 Q 262.51022 866.2838 262.51022 892.5348 Q 262.51022 918.7858 210.0082 866.2838 Q 210.0082 787.5307 183.75717 813.78174 Q 157.50615 866.2838 157.50615 866.2838 L 157.50615 840.0328 L 131.25511 813.78174 Q 105.0041 787.5307 105.0041 761.27966 L 78.753075 761.27966 L 78.753075 656.2756 Q 78.753075 577.5225 52.50205 577.5225 Q 26.251024 551.2715 26.251024 446.2674 Q 26.251024 341.2633 52.50205 341.2633 Q 52.50205 315.0123 26.251024 288.76126 L 0.0 262.51022 L 0.0 262.51022 Q 0.0 262.51022 26.251024 131.25511 z" svg:height="8.925348mm" draw:style-name="style-533" svg:viewBox="0.0 0.0 315.0123 892.5348" svg:width="3.150123mm" svg:x="228.90892mm" svg:y="102.116486mm"/>
          <draw:path svg:d="M 787.5307 3.6379788E-12 L 787.5307 3.6379788E-12 L 840.0328 3.6379788E-12 Q 866.2838 3.6379788E-12 866.2838 52.50205 Q 866.2838 78.753075 866.2838 105.0041 L 866.2838 131.25511 L 866.2838 131.25511 Q 866.2838 131.25511 840.0328 157.50615 L 840.0328 157.50615 L 813.78174 157.50615 L 787.5307 157.50615 L 787.5307 183.75717 L 761.27966 183.75717 L 761.27966 183.75717 L 761.27966 210.0082 L 735.0287 210.0082 L 708.77765 210.0082 L 682.5266 236.25922 Q 656.2756 262.51022 551.2715 262.51022 Q 472.51843 262.51022 420.0164 367.51434 Q 367.51434 446.2674 315.0123 472.51843 L 262.51022 472.51843 L 236.25922 472.51843 Q 210.0082 472.51843 183.75717 446.2674 Q 157.50615 446.2674 157.50615 420.0164 Q 157.50615 393.76535 131.25511 393.76535 Q 105.0041 367.51434 131.25511 315.0123 L 131.25511 262.51022 L 105.0041 262.51022 L 78.753075 262.51022 L 78.753075 236.25922 L 78.753075 236.25922 L 52.50205 236.25922 L 52.50205 236.25922 L 52.50205 210.0082 L 26.251024 157.50615 L 26.251024 157.50615 L 26.251024 157.50615 L 26.251024 131.25511 L 26.251024 131.25511 L 0.0 131.25511 L 0.0 105.0041 L 26.251024 105.0041 L 52.50205 105.0041 L 78.753075 105.0041 L 105.0041 105.0041 L 288.76126 105.0041 Q 472.51843 105.0041 630.0246 52.50205 Q 761.27966 3.6379788E-12 787.5307 3.6379788E-12 z" svg:height="4.7251844mm" draw:style-name="style-534" svg:viewBox="0.0 0.0 866.2838 472.51843" svg:width="8.662838mm" svg:x="150.41837mm" svg:y="192.1575mm"/>
          <draw:path svg:d="M 1312.5511 52.50205 L 1338.8022 78.753075 L 1365.0532 78.753075 L 1391.3043 78.753075 L 1391.3043 105.0041 L 1417.5553 105.0041 L 1417.5553 131.25511 L 1417.5553 157.50615 L 1391.3043 183.75717 L 1365.0532 236.25922 L 1365.0532 288.76126 L 1365.0532 315.0123 L 1338.8022 367.51434 L 1312.5511 420.0164 L 1312.5511 446.2674 Q 1312.5511 472.51843 1286.3002 498.76944 L 1260.0492 551.2715 L 1260.0492 551.2715 L 1260.0492 551.2715 L 1260.0492 577.5225 L 1260.0492 577.5225 L 1233.7981 577.5225 L 1233.7981 551.2715 L 1233.7981 551.2715 Q 1207.5471 551.2715 1181.296 525.02045 Q 1155.045 498.76944 1076.292 472.51843 L 997.5389 446.2674 L 997.5389 472.51843 L 997.5389 472.51843 L 971.2879 472.51843 L 971.2879 498.76944 L 971.2879 498.76944 L 945.03687 498.76944 L 945.03687 525.02045 L 945.03687 551.2715 L 971.2879 551.2715 L 971.2879 551.2715 L 971.2879 577.5225 L 997.5389 577.5225 L 997.5389 577.5225 L 997.5389 603.77356 L 997.5389 603.77356 L 997.5389 603.77356 L 1023.7899 603.77356 L 1023.7899 603.77356 L 1023.7899 630.0246 L 1050.0409 630.0246 L 1128.7941 787.5307 Q 1207.5471 945.03687 1233.7981 971.2879 L 1260.0492 1023.7899 L 1260.0492 1076.292 L 1260.0492 1128.7941 L 1260.0492 1128.7941 Q 1260.0492 1155.045 1181.296 1338.8022 Q 1102.543 1496.3083 945.03687 1653.8145 Q 761.27966 1811.3207 551.2715 1863.8226 Q 341.2633 1863.8226 210.0082 1758.8186 L 52.50205 1653.8145 L 52.50205 1653.8145 L 52.50205 1627.5635 L 26.251024 1627.5635 L 26.251024 1627.5635 L 26.251024 1601.3125 L 0.0 1601.3125 L 0.0 1601.3125 L 0.0 1601.3125 L 0.0 1575.0614 L 0.0 1575.0614 L 26.251024 1575.0614 L 26.251024 1548.8104 L 26.251024 1548.8104 L 52.50205 1548.8104 L 52.50205 1522.5593 L 52.50205 1496.3083 L 78.753075 1496.3083 L 78.753075 1496.3083 L 78.753075 1470.0574 L 105.0041 1470.0574 L 105.0041 1470.0574 L 105.0041 1443.8063 L 105.0041 1443.8063 L 105.0041 1443.8063 L 131.25511 1417.5553 L 157.50615 1391.3043 L 157.50615 1391.3043 L 157.50615 1391.3043 L 157.50615 1365.0532 L 157.50615 1365.0532 L 236.25922 1286.3002 Q 288.76126 1233.7981 315.0123 1233.7981 Q 367.51434 1233.7981 367.51434 1260.0492 Q 367.51434 1286.3002 420.0164 1312.5511 Q 472.51843 1338.8022 525.02045 1338.8022 L 577.5225 1338.8022 L 577.5225 1338.8022 L 577.5225 1338.8022 L 603.77356 1338.8022 L 603.77356 1338.8022 L 603.77356 1312.5511 L 630.0246 1312.5511 L 630.0246 1286.3002 L 630.0246 1260.0492 L 656.2756 1233.7981 L 682.5266 1207.5471 L 682.5266 1181.296 L 682.5266 1128.7941 L 656.2756 1128.7941 L 656.2756 1128.7941 L 551.2715 945.03687 Q 472.51843 787.5307 472.51843 577.5225 Q 472.51843 367.51434 525.02045 262.51022 Q 603.77356 131.25511 761.27966 52.50205 Q 918.7858 -26.251024 1102.543 0.0 Q 1260.0492 26.251024 1312.5511 52.50205 z" svg:height="18.638227mm" draw:style-name="style-535" svg:viewBox="0.0 0.0 1417.5553 1863.8226" svg:width="14.175553mm" svg:x="235.20917mm" svg:y="20.21329mm"/>
          <draw:path svg:d="M 1312.5511 52.50205 L 1312.5511 0.0 L 1312.5511 0.0 Q 1338.8022 0.0 1338.8022 157.50615 Q 1338.8022 341.2633 1233.7981 525.02045 Q 1128.7941 735.0287 1076.292 761.27966 Q 1023.7899 787.5307 997.5389 840.0328 Q 971.2879 918.7858 813.78174 997.5389 Q 682.5266 1102.543 446.2674 1128.7941 Q 183.75717 1155.045 131.25511 1102.543 L 78.753075 1050.0409 L 78.753075 1050.0409 L 78.753075 1050.0409 L 78.753075 1050.0409 Q 78.753075 1050.0409 26.251024 1023.7899 L 0.0 1023.7899 L 26.251024 997.5389 Q 26.251024 945.03687 78.753075 997.5389 Q 105.0041 997.5389 157.50615 997.5389 L 210.0082 997.5389 L 236.25922 997.5389 L 262.51022 997.5389 L 262.51022 1023.7899 L 288.76126 1023.7899 L 288.76126 1023.7899 L 288.76126 1050.0409 L 341.2633 1050.0409 L 367.51434 1050.0409 L 393.76535 1023.7899 L 420.0164 1023.7899 L 420.0164 997.5389 L 393.76535 945.03687 L 393.76535 918.7858 L 393.76535 892.5348 L 367.51434 892.5348 L 341.2633 892.5348 L 315.0123 866.2838 L 288.76126 866.2838 L 288.76126 840.0328 Q 288.76126 840.0328 262.51022 840.0328 L 262.51022 840.0328 L 262.51022 840.0328 Q 236.25922 813.78174 236.25922 787.5307 Q 236.25922 787.5307 262.51022 787.5307 Q 315.0123 761.27966 288.76126 708.77765 Q 288.76126 656.2756 210.0082 656.2756 Q 131.25511 630.0246 183.75717 630.0246 L 210.0082 603.77356 L 236.25922 603.77356 Q 236.25922 630.0246 288.76126 630.0246 L 341.2633 630.0246 L 341.2633 682.5266 Q 341.2633 708.77765 446.2674 682.5266 Q 551.2715 682.5266 630.0246 603.77356 Q 708.77765 551.2715 682.5266 525.02045 Q 656.2756 472.51843 603.77356 472.51843 L 525.02045 472.51843 L 525.02045 446.2674 L 525.02045 420.0164 L 551.2715 420.0164 L 577.5225 420.0164 L 630.0246 420.0164 Q 682.5266 420.0164 708.77765 420.0164 L 735.0287 420.0164 L 735.0287 446.2674 L 761.27966 446.2674 L 761.27966 446.2674 L 761.27966 472.51843 L 761.27966 472.51843 L 761.27966 472.51843 L 787.5307 472.51843 L 787.5307 472.51843 L 787.5307 446.2674 L 813.78174 446.2674 L 813.78174 446.2674 L 813.78174 420.0164 L 813.78174 420.0164 L 813.78174 420.0164 L 813.78174 367.51434 L 813.78174 341.2633 L 813.78174 341.2633 L 813.78174 315.0123 L 735.0287 315.0123 L 656.2756 315.0123 L 656.2756 315.0123 Q 656.2756 288.76126 630.0246 288.76126 L 630.0246 288.76126 L 630.0246 262.51022 L 656.2756 236.25922 L 656.2756 210.0082 L 656.2756 157.50615 L 630.0246 131.25511 L 630.0246 105.0041 L 656.2756 105.0041 L 682.5266 105.0041 L 682.5266 131.25511 L 682.5266 157.50615 L 708.77765 157.50615 L 735.0287 157.50615 L 735.0287 183.75717 L 761.27966 183.75717 L 761.27966 183.75717 L 761.27966 210.0082 L 787.5307 183.75717 Q 813.78174 183.75717 813.78174 157.50615 L 813.78174 131.25511 L 840.0328 105.0041 Q 866.2838 105.0041 892.5348 78.753075 L 918.7858 52.50205 L 918.7858 52.50205 L 918.7858 52.50205 L 945.03687 52.50205 L 945.03687 52.50205 L 945.03687 26.251024 L 971.2879 26.251024 L 971.2879 26.251024 L 971.2879 52.50205 L 971.2879 52.50205 L 997.5389 52.50205 L 997.5389 105.0041 Q 1023.7899 157.50615 1023.7899 262.51022 L 1023.7899 341.2633 L 1050.0409 341.2633 L 1076.292 341.2633 L 1076.292 315.0123 L 1076.292 288.76126 L 1102.543 288.76126 L 1102.543 262.51022 L 1128.7941 262.51022 L 1155.045 262.51022 L 1155.045 236.25922 L 1181.296 210.0082 L 1181.296 210.0082 L 1181.296 210.0082 L 1233.7981 157.50615 Q 1286.3002 131.25511 1312.5511 52.50205 z" svg:height="11.28794mm" draw:style-name="style-536" svg:viewBox="0.0 0.0 1338.8022 1128.7941" svg:width="13.388022mm" svg:x="170.36914mm" svg:y="58.80229mm"/>
          <draw:path svg:d="M 78.753075 0.0 Q 105.0041 0.0 105.0041 105.0041 Q 78.753075 210.0082 26.251024 262.51022 Q -52.50205 288.76126 0.0 157.50615 Q 26.251024 0.0 78.753075 0.0 z" svg:height="2.6251023mm" draw:style-name="style-537" svg:viewBox="0.0 0.0 105.0041 262.51022" svg:width="1.050041mm" svg:x="210.2707mm" svg:y="23.1009mm"/>
          <draw:path svg:d="M 183.75717 0.0 L 262.51022 0.0 L 262.51022 52.50205 L 262.51022 105.0041 L 210.0082 131.25511 Q 183.75717 157.50615 183.75717 183.75717 Q 183.75717 210.0082 210.0082 210.0082 Q 236.25922 210.0082 236.25922 262.51022 Q 236.25922 341.2633 210.0082 367.51434 Q 210.0082 367.51434 262.51022 367.51434 Q 315.0123 367.51434 315.0123 446.2674 L 315.0123 525.02045 L 236.25922 525.02045 L 157.50615 525.02045 L 157.50615 551.2715 L 157.50615 551.2715 L 78.753075 551.2715 L 0.0 551.2715 L 0.0 288.76126 L 0.0 26.251024 L 52.50205 26.251024 Q 105.0041 0.0 183.75717 0.0 z" svg:height="5.512715mm" draw:style-name="style-538" svg:viewBox="0.0 0.0 315.0123 551.2715" svg:width="3.150123mm" svg:x="249.90974mm" svg:y="169.58162mm"/>
          <draw:path svg:d="M 971.2879 315.0123 L 1050.0409 315.0123 L 1076.292 315.0123 L 1076.292 315.0123 L 1102.543 315.0123 L 1128.7941 315.0123 L 1128.7941 341.2633 L 1128.7941 341.2633 L 1102.543 341.2633 L 1102.543 367.51434 L 1128.7941 367.51434 L 1128.7941 367.51434 L 1076.292 393.76535 Q 1050.0409 420.0164 1050.0409 446.2674 L 1050.0409 472.51843 L 971.2879 472.51843 Q 892.5348 472.51843 840.0328 420.0164 Q 787.5307 367.51434 708.77765 420.0164 Q 656.2756 446.2674 630.0246 525.02045 Q 603.77356 630.0246 577.5225 603.77356 Q 525.02045 577.5225 525.02045 603.77356 Q 525.02045 630.0246 420.0164 630.0246 L 315.0123 656.2756 L 288.76126 656.2756 L 288.76126 656.2756 L 288.76126 656.2756 L 262.51022 656.2756 L 262.51022 630.0246 Q 288.76126 603.77356 236.25922 577.5225 Q 183.75717 525.02045 105.0041 525.02045 L 26.251024 525.02045 L 26.251024 472.51843 L 26.251024 446.2674 L 0.0 393.76535 L 0.0 341.2633 L 0.0 315.0123 L 0.0 262.51022 L 0.0 262.51022 L 26.251024 236.25922 L 26.251024 236.25922 L 26.251024 210.0082 L 52.50205 210.0082 Q 78.753075 210.0082 157.50615 183.75717 Q 236.25922 157.50615 236.25922 105.0041 Q 236.25922 78.753075 236.25922 52.50205 L 262.51022 0.0 L 262.51022 0.0 Q 262.51022 0.0 288.76126 26.251024 L 288.76126 26.251024 L 288.76126 52.50205 Q 288.76126 78.753075 315.0123 78.753075 L 315.0123 78.753075 L 315.0123 78.753075 L 315.0123 105.0041 L 341.2633 105.0041 Q 393.76535 105.0041 420.0164 52.50205 Q 446.2674 0.0 472.51843 52.50205 Q 498.76944 131.25511 682.5266 157.50615 Q 866.2838 157.50615 892.5348 236.25922 Q 918.7858 315.0123 971.2879 315.0123 z" svg:height="6.562756mm" draw:style-name="style-539" svg:viewBox="0.0 0.0 1128.7941 656.2756" svg:width="11.28794mm" svg:x="31.238718mm" svg:y="115.5045mm"/>
          <draw:path svg:d="M 26.251024 -1.8189894E-12 L 52.50205 -1.8189894E-12 L 393.76535 236.25922 Q 761.27966 472.51843 813.78174 525.02045 Q 892.5348 525.02045 918.7858 551.2715 L 918.7858 551.2715 L 918.7858 551.2715 Q 918.7858 577.5225 918.7858 577.5225 L 945.03687 577.5225 L 945.03687 603.77356 Q 945.03687 630.0246 971.2879 656.2756 Q 971.2879 682.5266 997.5389 708.77765 Q 997.5389 735.0287 997.5389 735.0287 L 1023.7899 735.0287 L 1023.7899 735.0287 L 1023.7899 735.0287 L 1076.292 787.5307 Q 1128.7941 813.78174 1128.7941 813.78174 L 1128.7941 840.0328 L 1155.045 840.0328 L 1181.296 840.0328 L 1181.296 866.2838 L 1181.296 866.2838 L 1207.5471 866.2838 L 1207.5471 892.5348 L 1207.5471 892.5348 L 1233.7981 892.5348 L 1233.7981 892.5348 L 1233.7981 892.5348 L 1260.0492 918.7858 L 1286.3002 945.03687 L 1286.3002 945.03687 L 1286.3002 945.03687 L 1286.3002 945.03687 L 1286.3002 945.03687 L 1181.296 945.03687 L 1076.292 945.03687 L 1023.7899 945.03687 L 945.03687 945.03687 L 945.03687 945.03687 L 945.03687 945.03687 L 918.7858 918.7858 L 892.5348 892.5348 L 840.0328 892.5348 L 787.5307 892.5348 L 761.27966 866.2838 Q 735.0287 840.0328 708.77765 813.78174 Q 656.2756 761.27966 630.0246 761.27966 Q 603.77356 761.27966 603.77356 735.0287 Q 603.77356 682.5266 551.2715 630.0246 Q 498.76944 603.77356 393.76535 577.5225 Q 288.76126 525.02045 262.51022 420.0164 Q 236.25922 288.76126 157.50615 262.51022 L 52.50205 236.25922 L 52.50205 210.0082 Q 26.251024 183.75717 -3.6379788E-12 105.0041 Q -26.251024 -1.8189894E-12 26.251024 -1.8189894E-12 z" svg:height="9.450369mm" draw:style-name="style-540" svg:viewBox="0.0 0.0 1286.3002 945.03687" svg:width="12.863002mm" svg:x="195.57013mm" svg:y="145.43068mm"/>
          <draw:path svg:d="M 656.2756 183.75717 L 656.2756 210.0082 L 656.2756 210.0082 L 656.2756 210.0082 L 682.5266 210.0082 L 682.5266 210.0082 L 682.5266 183.75717 L 708.77765 183.75717 L 708.77765 183.75717 L 708.77765 210.0082 L 735.0287 183.75717 Q 761.27966 157.50615 787.5307 157.50615 L 787.5307 131.25511 L 787.5307 131.25511 Q 813.78174 131.25511 813.78174 157.50615 Q 813.78174 157.50615 761.27966 210.0082 L 682.5266 288.76126 L 656.2756 288.76126 Q 630.0246 262.51022 603.77356 262.51022 Q 551.2715 262.51022 420.0164 315.0123 Q 288.76126 367.51434 262.51022 420.0164 L 236.25922 498.76944 L 236.25922 420.0164 Q 236.25922 367.51434 210.0082 315.0123 Q 183.75717 288.76126 183.75717 315.0123 L 157.50615 315.0123 L 157.50615 341.2633 L 131.25511 341.2633 L 131.25511 341.2633 L 131.25511 315.0123 L 131.25511 315.0123 L 131.25511 315.0123 L 105.0041 315.0123 L 105.0041 315.0123 L 105.0041 288.76126 L 78.753075 288.76126 L 78.753075 288.76126 L 78.753075 262.51022 L 78.753075 262.51022 L 78.753075 262.51022 L 52.50205 236.25922 L 26.251024 210.0082 L 26.251024 183.75717 L 26.251024 157.50615 L 0.0 105.0041 L 0.0 78.753075 L 26.251024 78.753075 L 52.50205 52.50205 L 78.753075 52.50205 L 105.0041 52.50205 L 131.25511 26.251024 L 157.50615 26.251024 L 157.50615 52.50205 Q 157.50615 78.753075 236.25922 52.50205 Q 288.76126 26.251024 341.2633 0.0 Q 393.76535 0.0 472.51843 0.0 Q 551.2715 26.251024 603.77356 105.0041 Q 656.2756 183.75717 656.2756 183.75717 z M 131.25511 262.51022 Q 131.25511 262.51022 131.25511 236.25922 Q 131.25511 236.25922 131.25511 262.51022 Q 131.25511 262.51022 131.25511 262.51022 z" svg:height="4.9876947mm" draw:style-name="style-541" svg:viewBox="0.0 0.0 813.78174 498.76944" svg:width="8.137817mm" svg:x="152.51845mm" svg:y="102.904015mm"/>
          <draw:path svg:d="M 236.25922 0.0 L 262.51022 0.0 L 262.51022 0.0 Q 262.51022 26.251024 288.76126 26.251024 L 288.76126 26.251024 L 288.76126 26.251024 Q 288.76126 26.251024 288.76126 52.50205 L 315.0123 52.50205 L 315.0123 52.50205 Q 315.0123 78.753075 341.2633 78.753075 L 341.2633 78.753075 L 315.0123 183.75717 Q 288.76126 288.76126 341.2633 341.2633 Q 341.2633 367.51434 367.51434 367.51434 L 367.51434 393.76535 L 367.51434 393.76535 L 393.76535 393.76535 L 393.76535 446.2674 L 393.76535 472.51843 L 367.51434 472.51843 L 367.51434 498.76944 L 341.2633 498.76944 L 315.0123 498.76944 L 315.0123 525.02045 L 288.76126 525.02045 L 288.76126 525.02045 L 288.76126 498.76944 L 288.76126 498.76944 L 288.76126 498.76944 L 262.51022 498.76944 Q 262.51022 498.76944 236.25922 446.2674 Q 183.75717 393.76535 183.75717 446.2674 L 157.50615 498.76944 L 105.0041 498.76944 L 52.50205 498.76944 L 52.50205 498.76944 L 26.251024 472.51843 L 26.251024 393.76535 L 26.251024 288.76126 L 0.0 236.25922 L 0.0 157.50615 L 0.0 78.753075 Q 0.0 0.0 78.753075 0.0 Q 131.25511 0.0 131.25511 26.251024 Q 131.25511 78.753075 157.50615 78.753075 Q 183.75717 78.753075 183.75717 52.50205 Q 210.0082 26.251024 236.25922 0.0 z" svg:height="5.2502046mm" draw:style-name="style-542" svg:viewBox="0.0 0.0 393.76535 525.02045" svg:width="3.9376535mm" svg:x="270.64804mm" svg:y="169.84413mm"/>
          <draw:path svg:d="M 367.51434 -9.094947E-13 L 393.76535 -9.094947E-13 L 367.51434 78.753075 Q 367.51434 157.50615 367.51434 210.0082 Q 420.0164 236.25922 341.2633 262.51022 Q 288.76126 262.51022 288.76126 393.76535 L 288.76126 525.02045 L 262.51022 525.02045 Q 262.51022 525.02045 210.0082 525.02045 Q 183.75717 472.51843 105.0041 472.51843 Q 0.0 472.51843 0.0 446.2674 Q 0.0 420.0164 26.251024 420.0164 L 52.50205 393.76535 L 78.753075 393.76535 Q 105.0041 393.76535 105.0041 288.76126 Q 105.0041 183.75717 78.753075 157.50615 L 52.50205 131.25511 L 210.0082 78.753075 Q 367.51434 -9.094947E-13 367.51434 -9.094947E-13 z" svg:height="5.2502046mm" draw:style-name="style-543" svg:viewBox="0.0 0.0 393.76535 525.02045" svg:width="3.9376535mm" svg:x="232.58408mm" svg:y="80.32813mm"/>
          <draw:path svg:d="M 446.2674 52.50205 L 525.02045 52.50205 L 525.02045 78.753075 L 498.76944 105.0041 L 498.76944 105.0041 L 498.76944 131.25511 L 472.51843 131.25511 L 446.2674 131.25511 L 446.2674 131.25511 Q 446.2674 105.0041 420.0164 105.0041 L 420.0164 105.0041 L 420.0164 78.753075 Q 393.76535 78.753075 393.76535 78.753075 L 393.76535 105.0041 L 341.2633 131.25511 Q 288.76126 157.50615 288.76126 183.75717 Q 288.76126 236.25922 262.51022 236.25922 Q 236.25922 262.51022 288.76126 288.76126 Q 288.76126 315.0123 315.0123 341.2633 L 315.0123 341.2633 L 315.0123 341.2633 Q 315.0123 341.2633 341.2633 367.51434 L 341.2633 367.51434 L 341.2633 367.51434 Q 341.2633 393.76535 367.51434 393.76535 L 393.76535 393.76535 L 393.76535 446.2674 L 393.76535 472.51843 L 420.0164 472.51843 L 420.0164 472.51843 L 420.0164 472.51843 Q 420.0164 498.76944 288.76126 472.51843 Q 183.75717 446.2674 157.50615 498.76944 L 131.25511 498.76944 L 105.0041 525.02045 Q 78.753075 551.2715 78.753075 551.2715 L 78.753075 577.5225 L 78.753075 577.5225 L 52.50205 577.5225 L 52.50205 551.2715 Q 26.251024 551.2715 26.251024 498.76944 Q 4.5474735E-13 472.51843 26.251024 472.51843 L 52.50205 472.51843 L 52.50205 446.2674 Q 78.753075 420.0164 78.753075 367.51434 Q 78.753075 315.0123 26.251024 288.76126 Q -26.251024 288.76126 4.5474735E-13 210.0082 L 26.251024 131.25511 L 26.251024 131.25511 L 26.251024 131.25511 L 52.50205 78.753075 L 52.50205 0.0 L 78.753075 0.0 L 105.0041 26.251024 L 183.75717 26.251024 Q 288.76126 26.251024 315.0123 0.0 Q 341.2633 -26.251024 367.51434 26.251024 Q 393.76535 26.251024 446.2674 52.50205 z" svg:height="5.775225mm" draw:style-name="style-544" svg:viewBox="0.0 0.0 525.02045 577.5225" svg:width="5.2502046mm" svg:x="33.3388mm" svg:y="106.31664mm"/>
          <draw:path svg:d="M 341.2633 52.50205 L 341.2633 52.50205 L 341.2633 105.0041 L 367.51434 157.50615 L 367.51434 315.0123 L 367.51434 498.76944 L 367.51434 498.76944 Q 367.51434 525.02045 262.51022 551.2715 Q 131.25511 603.77356 131.25511 630.0246 Q 105.0041 656.2756 78.753075 682.5266 L 26.251024 708.77765 L 26.251024 682.5266 Q 0.0 682.5266 0.0 630.0246 Q 0.0 551.2715 26.251024 525.02045 L 52.50205 472.51843 L 52.50205 420.0164 Q 78.753075 367.51434 157.50615 367.51434 Q 210.0082 341.2633 236.25922 157.50615 Q 262.51022 -26.251024 315.0123 0.0 Q 315.0123 52.50205 341.2633 52.50205 z" svg:height="7.0877767mm" draw:style-name="style-545" svg:viewBox="0.0 0.0 367.51434 708.77765" svg:width="3.6751432mm" svg:x="272.48563mm" svg:y="110.2543mm"/>
          <draw:path svg:d="M 1076.292 52.50205 L 1076.292 0.0 L 2336.341 0.0 L 3570.1392 0.0 L 3570.1392 2992.6167 L 3570.1392 5958.9824 L 3570.1392 5958.9824 Q 3543.8882 5958.9824 3543.8882 5985.2334 Q 3543.8882 6011.4844 3517.6372 6011.4844 Q 3491.3862 6037.7354 3465.1353 6195.2417 Q 3438.884 6352.7476 3386.382 6405.25 Q 3333.8801 6457.752 3333.8801 6510.254 Q 3307.629 6562.756 3281.378 6536.505 Q 3281.378 6510.254 3255.127 6510.254 Q 3228.876 6510.254 3228.876 6484.003 Q 3228.876 6457.752 3176.3738 6431.501 Q 3123.8718 6405.25 3097.6208 6352.7476 Q 3071.3699 6300.2456 3018.8677 6142.7397 Q 3018.8677 5985.2334 2992.6167 5801.476 Q 2966.3657 5617.719 2940.1147 5696.472 L 2913.8635 5748.974 L 2887.6125 5696.472 L 2861.3616 5643.97 L 2861.3616 5643.97 Q 2861.3616 5617.719 2861.3616 5617.719 Q 2861.3616 5617.719 2808.8596 5381.46 Q 2782.6086 5145.2007 2756.3574 5145.2007 Q 2730.1064 5145.2007 2756.3574 5092.6987 Q 2756.3574 5066.4478 2703.8555 5040.197 Q 2677.6045 5040.197 2625.1023 4830.1885 Q 2546.3494 4646.431 2598.8513 4462.674 Q 2625.1023 4305.168 2598.8513 4305.168 Q 2572.6003 4305.168 2546.3494 4252.666 Q 2546.3494 4200.1636 2520.0984 4121.4106 Q 2493.8472 4042.6577 2388.8433 3990.1555 Q 2283.839 3937.6536 2257.5881 3937.6536 Q 2231.337 3963.9045 2231.337 3937.6536 Q 2231.337 3885.1516 2205.086 3937.6536 Q 2178.835 3963.9045 2178.835 3937.6536 Q 2126.333 3885.1516 2021.3289 3885.1516 L 1863.8226 3885.1516 L 1863.8226 3885.1516 L 1863.8226 3885.1516 L 1863.8226 3911.4026 L 1863.8226 3911.4026 L 1837.5717 3885.1516 L 1811.3207 3832.6494 L 1811.3207 3832.6494 L 1811.3207 3832.6494 L 1811.3207 3832.6494 L 1811.3207 3832.6494 L 1811.3207 3806.3984 Q 1811.3207 3806.3984 1863.8226 3675.1433 Q 1916.3247 3543.8882 1863.8226 3517.6372 L 1785.0696 3465.1353 L 1837.5717 3465.1353 L 1890.0737 3465.1353 L 1890.0737 3438.884 L 1916.3247 3438.884 L 1916.3247 3412.633 L 1916.3247 3386.382 L 1890.0737 3386.382 L 1863.8226 3386.382 L 1863.8226 3307.629 Q 1863.8226 3228.876 1758.8186 3123.8718 Q 1706.3165 3018.8677 1601.3125 2782.6086 Q 1496.3083 2546.3494 1496.3083 2520.0984 Q 1443.8063 2493.8472 1443.8063 2415.0942 Q 1443.8063 2362.592 1365.0532 2362.592 L 1312.5511 2362.592 L 1312.5511 2362.592 Q 1338.8022 2336.341 1338.8022 2310.09 L 1338.8022 2310.09 L 1365.0532 2283.839 Q 1391.3043 2257.5881 1391.3043 2257.5881 L 1391.3043 2231.337 L 1391.3043 2231.337 Q 1391.3043 2231.337 1417.5553 2205.086 L 1417.5553 2205.086 L 1417.5553 2205.086 Q 1443.8063 2205.086 1443.8063 2205.086 L 1443.8063 2178.835 L 1470.0574 2047.5798 Q 1496.3083 1916.3247 1470.0574 1837.5717 L 1470.0574 1785.0696 L 1470.0574 1785.0696 L 1496.3083 1785.0696 L 1496.3083 1785.0696 L 1496.3083 1785.0696 L 1496.3083 1758.8186 Q 1496.3083 1758.8186 1522.5593 1758.8186 L 1522.5593 1785.0696 L 1522.5593 1785.0696 L 1548.8104 1785.0696 L 1548.8104 1785.0696 L 1548.8104 1785.0696 L 1548.8104 1758.8186 L 1548.8104 1758.8186 L 1575.0614 1758.8186 L 1575.0614 1732.5676 L 1601.3125 1732.5676 L 1653.8145 1732.5676 L 1653.8145 1680.0656 Q 1653.8145 1653.8145 1706.3165 1653.8145 Q 1758.8186 1680.0656 1811.3207 1470.0574 Q 1863.8226 1286.3002 1785.0696 1260.0492 Q 1706.3165 1207.5471 1680.0656 1155.045 Q 1653.8145 1076.292 1601.3125 1050.0409 Q 1522.5593 1023.7899 1522.5593 1050.0409 Q 1522.5593 1076.292 1391.3043 1076.292 Q 1260.0492 1102.543 1260.0492 1102.543 Q 1260.0492 1155.045 1181.296 1128.7941 Q 1102.543 1102.543 1102.543 1128.7941 Q 1102.543 1155.045 1076.292 1155.045 Q 1023.7899 1155.045 1023.7899 1102.543 Q 1023.7899 1023.7899 892.5348 997.5389 Q 761.27966 945.03687 761.27966 918.7858 Q 761.27966 892.5348 420.0164 840.0328 Q 78.753075 761.27966 78.753075 735.0287 Q 78.753075 708.77765 26.251024 708.77765 L 0.0 708.77765 L 0.0 682.5266 L 26.251024 656.2756 L 26.251024 630.0246 L 26.251024 577.5225 L 0.0 577.5225 L 0.0 577.5225 L 26.251024 551.2715 L 52.50205 525.02045 L 52.50205 525.02045 L 78.753075 525.02045 L 78.753075 498.76944 L 78.753075 472.51843 L 52.50205 472.51843 L 26.251024 472.51843 L 131.25511 420.0164 Q 236.25922 367.51434 393.76535 367.51434 L 551.2715 367.51434 L 525.02045 341.2633 Q 498.76944 315.0123 498.76944 315.0123 Q 498.76944 315.0123 498.76944 262.51022 L 498.76944 210.0082 L 498.76944 210.0082 L 498.76944 210.0082 L 498.76944 183.75717 L 498.76944 183.75717 L 525.02045 183.75717 L 525.02045 210.0082 L 761.27966 183.75717 Q 997.5389 183.75717 997.5389 157.50615 Q 997.5389 131.25511 1023.7899 131.25511 Q 1050.0409 131.25511 1050.0409 105.0041 Q 1076.292 78.753075 1076.292 52.50205 z" svg:height="65.36505mm" draw:style-name="style-546" svg:viewBox="0.0 0.0 3570.1392 6536.505" svg:width="35.701393mm" svg:x="284.29858mm" svg:y="0.0mm"/>
          <draw:path svg:d="M 498.76944 26.251024 L 498.76944 0.0 L 498.76944 0.0 L 498.76944 0.0 L 498.76944 26.251024 L 498.76944 26.251024 L 525.02045 26.251024 L 525.02045 52.50205 L 525.02045 52.50205 L 551.2715 52.50205 L 551.2715 105.0041 Q 603.77356 183.75717 603.77356 183.75717 L 603.77356 210.0082 L 630.0246 210.0082 L 656.2756 210.0082 L 656.2756 315.0123 Q 656.2756 420.0164 656.2756 472.51843 Q 656.2756 498.76944 656.2756 525.02045 L 656.2756 577.5225 L 656.2756 682.5266 Q 656.2756 813.78174 656.2756 945.03687 L 656.2756 1050.0409 L 603.77356 1050.0409 Q 551.2715 1076.292 551.2715 1128.7941 L 551.2715 1181.296 L 551.2715 1181.296 Q 551.2715 1181.296 525.02045 1155.045 L 525.02045 1102.543 L 498.76944 1102.543 L 446.2674 1102.543 L 446.2674 1076.292 Q 446.2674 1076.292 393.76535 1050.0409 Q 367.51434 1050.0409 288.76126 1023.7899 Q 236.25922 1023.7899 236.25922 997.5389 L 210.0082 945.03687 L 210.0082 945.03687 Q 183.75717 918.7858 183.75717 918.7858 Q 183.75717 892.5348 210.0082 761.27966 L 236.25922 630.0246 L 236.25922 603.77356 L 236.25922 577.5225 L 210.0082 577.5225 L 210.0082 577.5225 L 183.75717 577.5225 Q 131.25511 577.5225 78.753075 577.5225 Q 52.50205 577.5225 52.50205 603.77356 L 52.50205 630.0246 L 26.251024 630.0246 L 0.0 630.0246 L 0.0 603.77356 L 26.251024 577.5225 L 26.251024 525.02045 Q 26.251024 472.51843 105.0041 262.51022 L 183.75717 78.753075 L 157.50615 78.753075 L 157.50615 52.50205 L 157.50615 52.50205 L 183.75717 52.50205 L 183.75717 52.50205 L 183.75717 52.50205 L 236.25922 52.50205 L 262.51022 52.50205 L 341.2633 52.50205 Q 393.76535 52.50205 393.76535 105.0041 L 393.76535 157.50615 L 420.0164 157.50615 Q 446.2674 157.50615 446.2674 105.0041 Q 446.2674 78.753075 472.51843 78.753075 Q 498.76944 52.50205 498.76944 26.251024 z" svg:height="11.812961mm" draw:style-name="style-547" svg:viewBox="0.0 0.0 656.2756 1181.296" svg:width="6.562756mm" svg:x="54.33962mm" svg:y="134.40524mm"/>
          <draw:path svg:d="M 420.0164 78.753075 L 420.0164 0.0 L 446.2674 0.0 L 472.51843 26.251024 L 525.02045 26.251024 L 551.2715 26.251024 L 577.5225 26.251024 L 603.77356 26.251024 L 603.77356 26.251024 L 630.0246 26.251024 L 630.0246 26.251024 L 630.0246 52.50205 L 630.0246 78.753075 L 630.0246 105.0041 L 630.0246 105.0041 L 630.0246 78.753075 L 630.0246 78.753075 L 630.0246 78.753075 L 682.5266 52.50205 Q 708.77765 26.251024 735.0287 26.251024 Q 761.27966 26.251024 787.5307 52.50205 L 787.5307 52.50205 L 787.5307 183.75717 Q 787.5307 315.0123 813.78174 367.51434 L 813.78174 420.0164 L 892.5348 420.0164 Q 997.5389 420.0164 997.5389 446.2674 L 997.5389 472.51843 L 971.2879 472.51843 L 971.2879 498.76944 L 971.2879 498.76944 L 971.2879 498.76944 L 971.2879 498.76944 Q 945.03687 498.76944 945.03687 551.2715 L 945.03687 630.0246 L 918.7858 630.0246 L 918.7858 656.2756 L 892.5348 656.2756 L 866.2838 656.2756 L 918.7858 866.2838 Q 971.2879 1050.0409 997.5389 1050.0409 Q 1050.0409 1050.0409 1050.0409 1076.292 Q 1050.0409 1102.543 1076.292 1128.7941 L 1076.292 1128.7941 L 997.5389 1128.7941 L 918.7858 1128.7941 L 918.7858 1076.292 L 918.7858 1050.0409 L 892.5348 1050.0409 L 866.2838 1050.0409 L 918.7858 1391.3043 Q 945.03687 1732.5676 971.2879 1811.3207 L 997.5389 1890.0737 L 997.5389 1916.3247 L 997.5389 1942.5758 L 945.03687 1942.5758 L 918.7858 1916.3247 L 892.5348 1916.3247 L 866.2838 1916.3247 L 866.2838 1942.5758 L 840.0328 1942.5758 L 840.0328 1942.5758 L 840.0328 1916.3247 L 840.0328 1916.3247 L 840.0328 1916.3247 L 813.78174 1942.5758 L 813.78174 1968.8268 L 813.78174 1968.8268 L 787.5307 1968.8268 L 787.5307 1916.3247 L 787.5307 1863.8226 L 787.5307 1811.3207 Q 787.5307 1785.0696 787.5307 1811.3207 Q 787.5307 1811.3207 682.5266 1627.5635 L 603.77356 1443.8063 L 603.77356 1417.5553 L 577.5225 1417.5553 L 577.5225 1417.5553 L 577.5225 1391.3043 L 577.5225 1391.3043 L 577.5225 1391.3043 L 551.2715 1365.0532 L 525.02045 1338.8022 L 525.02045 1312.5511 L 525.02045 1286.3002 L 498.76944 1286.3002 L 498.76944 1286.3002 L 472.51843 1260.0492 L 446.2674 1260.0492 L 446.2674 1417.5553 Q 420.0164 1575.0614 420.0164 1601.3125 L 420.0164 1653.8145 L 367.51434 1653.8145 L 315.0123 1653.8145 L 315.0123 1680.0656 L 315.0123 1706.3165 L 262.51022 1706.3165 L 236.25922 1706.3165 L 236.25922 1653.8145 L 210.0082 1627.5635 L 210.0082 1627.5635 L 210.0082 1627.5635 L 210.0082 1443.8063 Q 210.0082 1260.0492 157.50615 1102.543 Q 131.25511 945.03687 52.50205 971.2879 L 3.6379788E-12 997.5389 L 3.6379788E-12 971.2879 Q 3.6379788E-12 945.03687 3.6379788E-12 813.78174 L 3.6379788E-12 708.77765 L 3.6379788E-12 708.77765 L 3.6379788E-12 708.77765 L 26.251024 656.2756 L 52.50205 630.0246 L 52.50205 630.0246 L 52.50205 603.77356 L 52.50205 603.77356 L 52.50205 603.77356 L 78.753075 603.77356 L 78.753075 603.77356 L 78.753075 630.0246 L 105.0041 630.0246 L 105.0041 630.0246 L 105.0041 603.77356 L 105.0041 603.77356 L 105.0041 603.77356 L 131.25511 603.77356 L 131.25511 603.77356 L 157.50615 577.5225 L 183.75717 577.5225 L 183.75717 551.2715 Q 183.75717 498.76944 210.0082 525.02045 Q 262.51022 551.2715 315.0123 498.76944 Q 341.2633 498.76944 341.2633 315.0123 Q 341.2633 157.50615 367.51434 157.50615 Q 393.76535 131.25511 420.0164 78.753075 z" svg:height="19.688269mm" draw:style-name="style-548" svg:viewBox="0.0 0.0 1076.292 1968.8268" svg:width="10.762919mm" svg:x="258.3101mm" svg:y="123.1173mm"/>
          <draw:path svg:d="M 262.51022 0.0 L 315.0123 0.0 L 315.0123 0.0 L 315.0123 26.251024 L 367.51434 26.251024 Q 420.0164 26.251024 420.0164 183.75717 Q 420.0164 315.0123 420.0164 446.2674 L 420.0164 551.2715 L 393.76535 551.2715 L 393.76535 551.2715 L 393.76535 577.5225 L 367.51434 577.5225 L 367.51434 577.5225 L 367.51434 603.77356 L 367.51434 603.77356 Q 367.51434 603.77356 341.2633 603.77356 L 341.2633 630.0246 L 341.2633 630.0246 Q 315.0123 630.0246 315.0123 551.2715 Q 315.0123 472.51843 236.25922 472.51843 Q 183.75717 498.76944 157.50615 551.2715 Q 105.0041 656.2756 78.753075 577.5225 L 52.50205 525.02045 L 52.50205 525.02045 L 52.50205 498.76944 L 52.50205 498.76944 L 52.50205 498.76944 L 26.251024 472.51843 L 26.251024 446.2674 L 26.251024 420.0164 L 3.6379788E-12 393.76535 L 3.6379788E-12 236.25922 Q 3.6379788E-12 78.753075 26.251024 26.251024 L 26.251024 0.0 L 105.0041 0.0 Q 210.0082 -26.251024 262.51022 0.0 z" svg:height="6.300246mm" draw:style-name="style-549" svg:viewBox="0.0 0.0 420.0164 630.0246" svg:width="4.200164mm" svg:x="267.2354mm" svg:y="108.94175mm"/>
          <draw:path svg:d="M 525.02045 26.251024 L 525.02045 0.0 L 577.5225 52.50205 Q 630.0246 52.50205 656.2756 78.753075 L 682.5266 78.753075 L 682.5266 78.753075 L 682.5266 105.0041 L 708.77765 131.25511 Q 708.77765 157.50615 735.0287 157.50615 L 735.0287 183.75717 L 735.0287 210.0082 L 761.27966 236.25922 L 761.27966 262.51022 L 761.27966 288.76126 L 735.0287 367.51434 Q 735.0287 472.51843 656.2756 472.51843 Q 551.2715 472.51843 525.02045 525.02045 Q 498.76944 577.5225 446.2674 577.5225 Q 367.51434 577.5225 341.2633 603.77356 Q 341.2633 630.0246 315.0123 630.0246 L 288.76126 630.0246 L 288.76126 656.2756 L 288.76126 656.2756 L 236.25922 656.2756 Q 210.0082 630.0246 131.25511 577.5225 L 52.50205 525.02045 L 52.50205 525.02045 L 26.251024 525.02045 L 26.251024 525.02045 L 26.251024 525.02045 L 26.251024 498.76944 L 26.251024 498.76944 L 3.6379788E-12 498.76944 L 3.6379788E-12 472.51843 L 52.50205 472.51843 L 105.0041 472.51843 L 105.0041 446.2674 L 78.753075 446.2674 L 78.753075 446.2674 L 78.753075 420.0164 L 52.50205 420.0164 L 26.251024 420.0164 L 26.251024 393.76535 L 26.251024 367.51434 L 131.25511 393.76535 Q 210.0082 420.0164 288.76126 341.2633 Q 341.2633 262.51022 420.0164 157.50615 Q 498.76944 78.753075 498.76944 52.50205 L 498.76944 26.251024 L 498.76944 26.251024 L 498.76944 26.251024 L 525.02045 26.251024 z" svg:height="6.562756mm" draw:style-name="style-550" svg:viewBox="0.0 0.0 761.27966 656.2756" svg:width="7.612797mm" svg:x="285.87366mm" svg:y="138.60541mm"/>
          <draw:path svg:d="M 315.0123 0.0 L 315.0123 0.0 L 315.0123 78.753075 Q 315.0123 157.50615 288.76126 262.51022 Q 262.51022 367.51434 288.76126 420.0164 L 288.76126 446.2674 L 262.51022 446.2674 L 210.0082 446.2674 L 210.0082 472.51843 L 210.0082 498.76944 L 236.25922 498.76944 L 236.25922 525.02045 L 236.25922 525.02045 L 262.51022 525.02045 L 262.51022 551.2715 L 262.51022 577.5225 L 288.76126 577.5225 L 288.76126 577.5225 L 315.0123 551.2715 Q 341.2633 551.2715 341.2633 525.02045 Q 341.2633 498.76944 367.51434 498.76944 L 393.76535 498.76944 L 393.76535 525.02045 Q 367.51434 551.2715 315.0123 630.0246 Q 236.25922 682.5266 210.0082 682.5266 L 157.50615 656.2756 L 157.50615 656.2756 L 157.50615 656.2756 L 157.50615 630.0246 Q 157.50615 603.77356 131.25511 577.5225 L 105.0041 577.5225 L 105.0041 577.5225 Q 105.0041 551.2715 78.753075 551.2715 L 78.753075 551.2715 L 78.753075 525.02045 Q 52.50205 525.02045 52.50205 525.02045 L 52.50205 525.02045 L 52.50205 525.02045 Q 52.50205 498.76944 26.251024 498.76944 L 26.251024 498.76944 L 26.251024 472.51843 Q 0.0 472.51843 26.251024 420.0164 Q 26.251024 341.2633 0.0 341.2633 Q -26.251024 315.0123 0.0 315.0123 Q 52.50205 315.0123 105.0041 236.25922 L 157.50615 157.50615 L 157.50615 157.50615 L 157.50615 157.50615 L 183.75717 157.50615 Q 183.75717 157.50615 210.0082 105.0041 L 210.0082 52.50205 L 210.0082 52.50205 L 210.0082 52.50205 L 236.25922 52.50205 L 236.25922 52.50205 L 262.51022 26.251024 Q 315.0123 0.0 315.0123 0.0 z" svg:height="6.8252664mm" draw:style-name="style-551" svg:viewBox="0.0 0.0 393.76535 682.5266" svg:width="3.9376535mm" svg:x="192.68251mm" svg:y="111.304344mm"/>
          <draw:path svg:d="M 26.251024 -1.8189894E-12 L 52.50205 -1.8189894E-12 L 52.50205 -1.8189894E-12 L 78.753075 -1.8189894E-12 L 78.753075 -1.8189894E-12 L 78.753075 26.251024 L 78.753075 26.251024 L 78.753075 26.251024 L 105.0041 26.251024 L 105.0041 26.251024 L 105.0041 52.50205 L 131.25511 52.50205 L 131.25511 52.50205 L 131.25511 78.753075 L 157.50615 78.753075 L 183.75717 78.753075 L 262.51022 131.25511 Q 341.2633 183.75717 393.76535 210.0082 Q 472.51843 236.25922 551.2715 341.2633 Q 656.2756 446.2674 682.5266 446.2674 Q 708.77765 472.51843 735.0287 498.76944 L 735.0287 525.02045 L 708.77765 525.02045 L 708.77765 551.2715 L 682.5266 551.2715 L 656.2756 551.2715 L 656.2756 577.5225 L 656.2756 577.5225 L 630.0246 577.5225 L 630.0246 577.5225 L 603.77356 577.5225 Q 577.5225 551.2715 472.51843 498.76944 L 367.51434 420.0164 L 367.51434 393.76535 Q 341.2633 367.51434 288.76126 288.76126 L 210.0082 236.25922 L 210.0082 236.25922 Q 183.75717 210.0082 183.75717 210.0082 L 183.75717 210.0082 L 183.75717 183.75717 Q 183.75717 183.75717 157.50615 183.75717 L 157.50615 183.75717 L 131.25511 183.75717 L 105.0041 183.75717 L 105.0041 157.50615 Q 78.753075 157.50615 78.753075 131.25511 L 52.50205 131.25511 L 52.50205 131.25511 Q 26.251024 105.0041 26.251024 105.0041 L 26.251024 105.0041 L 26.251024 78.753075 Q 26.251024 78.753075 0.0 26.251024 Q -26.251024 -1.8189894E-12 26.251024 -1.8189894E-12 z" svg:height="5.775225mm" draw:style-name="style-552" svg:viewBox="0.0 0.0 735.0287 577.5225" svg:width="7.3502865mm" svg:x="174.04428mm" svg:y="114.71697mm"/>
          <draw:path svg:d="M 105.0041 78.753075 L 78.753075 0.0 L 131.25511 26.251024 Q 183.75717 52.50205 183.75717 105.0041 L 183.75717 131.25511 L 210.0082 105.0041 Q 210.0082 78.753075 236.25922 78.753075 L 262.51022 78.753075 L 262.51022 131.25511 Q 262.51022 157.50615 262.51022 183.75717 Q 288.76126 183.75717 288.76126 210.0082 L 288.76126 210.0082 L 262.51022 288.76126 Q 236.25922 367.51434 210.0082 367.51434 Q 183.75717 393.76535 183.75717 420.0164 L 183.75717 446.2674 L 157.50615 446.2674 Q 157.50615 420.0164 131.25511 367.51434 L 78.753075 288.76126 L 78.753075 315.0123 L 78.753075 315.0123 L 78.753075 315.0123 Q 78.753075 315.0123 52.50205 288.76126 Q 52.50205 262.51022 26.251024 262.51022 L -9.094947E-13 262.51022 L -9.094947E-13 262.51022 L -9.094947E-13 236.25922 L -9.094947E-13 210.0082 Q 26.251024 210.0082 26.251024 210.0082 L 26.251024 210.0082 L 52.50205 210.0082 Q 78.753075 210.0082 78.753075 183.75717 L 78.753075 183.75717 L 78.753075 183.75717 Q 105.0041 157.50615 105.0041 157.50615 Q 131.25511 157.50615 105.0041 78.753075 z" svg:height="4.462674mm" draw:style-name="style-553" svg:viewBox="0.0 0.0 288.76126 446.2674" svg:width="2.8876126mm" svg:x="54.86464mm" svg:y="95.02871mm"/>
          <draw:path svg:d="M 157.50615 0.0 L 183.75717 0.0 L 183.75717 0.0 Q 183.75717 0.0 210.0082 26.251024 L 210.0082 26.251024 L 210.0082 78.753075 L 210.0082 131.25511 L 210.0082 157.50615 Q 210.0082 157.50615 210.0082 183.75717 L 210.0082 210.0082 L 183.75717 210.0082 Q 157.50615 210.0082 105.0041 157.50615 Q 52.50205 157.50615 26.251024 183.75717 L 0.0 210.0082 L 0.0 157.50615 Q 0.0 105.0041 78.753075 52.50205 Q 131.25511 0.0 157.50615 0.0 z" svg:height="2.100082mm" draw:style-name="style-554" svg:viewBox="0.0 0.0 210.0082 210.0082" svg:width="2.100082mm" svg:x="174.83182mm" svg:y="59.852333mm"/>
          <draw:path svg:d="M 1207.5471 0.0 L 1260.0492 0.0 L 1260.0492 0.0 L 1260.0492 0.0 L 1260.0492 26.251024 L 1286.3002 26.251024 L 1286.3002 52.50205 L 1286.3002 78.753075 L 1260.0492 78.753075 Q 1233.7981 105.0041 1050.0409 131.25511 Q 866.2838 157.50615 761.27966 210.0082 Q 630.0246 210.0082 498.76944 210.0082 L 393.76535 210.0082 L 393.76535 236.25922 Q 393.76535 236.25922 367.51434 262.51022 L 367.51434 288.76126 L 341.2633 288.76126 Q 315.0123 288.76126 288.76126 236.25922 Q 288.76126 183.75717 262.51022 183.75717 L 236.25922 210.0082 L 183.75717 183.75717 L 105.0041 183.75717 L 78.753075 183.75717 L 78.753075 157.50615 L 26.251024 157.50615 L 3.6379788E-12 157.50615 L 3.6379788E-12 157.50615 L 3.6379788E-12 157.50615 L 78.753075 131.25511 L 131.25511 131.25511 L 341.2633 105.0041 Q 551.2715 105.0041 551.2715 78.753075 L 577.5225 78.753075 L 682.5266 78.753075 Q 787.5307 52.50205 813.78174 52.50205 L 840.0328 52.50205 L 997.5389 26.251024 Q 1155.045 0.0 1207.5471 0.0 z" svg:height="2.8876126mm" draw:style-name="style-555" svg:viewBox="0.0 0.0 1286.3002 288.76126" svg:width="12.863002mm" svg:x="209.22066mm" svg:y="82.95323mm"/>
          <draw:path svg:d="M 1128.7941 78.753075 L 1155.045 78.753075 L 1155.045 131.25511 Q 1128.7941 157.50615 1023.7899 236.25922 Q 918.7858 315.0123 892.5348 341.2633 Q 866.2838 393.76535 813.78174 367.51434 Q 787.5307 367.51434 787.5307 393.76535 Q 761.27966 420.0164 761.27966 420.0164 Q 735.0287 393.76535 682.5266 603.77356 L 656.2756 787.5307 L 630.0246 813.78174 L 603.77356 840.0328 L 603.77356 840.0328 L 603.77356 840.0328 L 603.77356 708.77765 Q 603.77356 551.2715 498.76944 498.76944 L 393.76535 420.0164 L 393.76535 420.0164 L 393.76535 393.76535 L 393.76535 393.76535 L 393.76535 393.76535 L 367.51434 393.76535 L 367.51434 393.76535 L 341.2633 367.51434 L 288.76126 367.51434 L 262.51022 446.2674 Q 236.25922 525.02045 210.0082 551.2715 L 210.0082 577.5225 L 183.75717 577.5225 L 183.75717 551.2715 L 183.75717 551.2715 L 183.75717 551.2715 L 157.50615 551.2715 L 157.50615 551.2715 L 131.25511 525.02045 L 105.0041 498.76944 L 105.0041 498.76944 L 78.753075 498.76944 L 78.753075 472.51843 L 78.753075 446.2674 L 52.50205 446.2674 L 52.50205 446.2674 L 52.50205 420.0164 L 26.251024 420.0164 L 26.251024 367.51434 L 26.251024 315.0123 L 0.0 315.0123 L 0.0 288.76126 L 0.0 288.76126 L 26.251024 288.76126 L 26.251024 288.76126 L 26.251024 288.76126 L 26.251024 262.51022 L 26.251024 262.51022 L 52.50205 236.25922 L 52.50205 210.0082 L 52.50205 210.0082 L 52.50205 183.75717 L 78.753075 131.25511 Q 131.25511 78.753075 262.51022 26.251024 Q 393.76535 -26.251024 603.77356 0.0 Q 787.5307 26.251024 866.2838 78.753075 Q 918.7858 131.25511 1023.7899 131.25511 Q 1102.543 78.753075 1128.7941 78.753075 z" svg:height="8.400328mm" draw:style-name="style-556" svg:viewBox="0.0 0.0 1155.045 840.0328" svg:width="11.55045mm" svg:x="151.99342mm" svg:y="75.34044mm"/>
          <draw:path svg:d="M 157.50615 26.251024 L 157.50615 26.251024 L 157.50615 -1.8189894E-12 Q 157.50615 -1.8189894E-12 183.75717 26.251024 L 183.75717 52.50205 L 210.0082 131.25511 Q 210.0082 183.75717 236.25922 210.0082 Q 262.51022 236.25922 262.51022 236.25922 L 288.76126 236.25922 L 288.76126 236.25922 Q 288.76126 236.25922 315.0123 262.51022 L 315.0123 262.51022 L 315.0123 288.76126 L 315.0123 315.0123 L 341.2633 315.0123 L 341.2633 341.2633 L 341.2633 341.2633 L 367.51434 341.2633 L 367.51434 341.2633 L 367.51434 341.2633 L 367.51434 367.51434 L 367.51434 367.51434 L 393.76535 367.51434 L 393.76535 393.76535 L 498.76944 472.51843 Q 577.5225 577.5225 630.0246 708.77765 Q 630.0246 840.0328 498.76944 1076.292 Q 367.51434 1312.5511 341.2633 1312.5511 L 341.2633 1338.8022 L 341.2633 1338.8022 L 315.0123 1338.8022 L 315.0123 1338.8022 L 315.0123 1338.8022 L 288.76126 1365.0532 L 262.51022 1391.3043 L 210.0082 1391.3043 L 183.75717 1391.3043 L 183.75717 1365.0532 L 157.50615 1365.0532 L 157.50615 1338.8022 L 157.50615 1312.5511 L 157.50615 1286.3002 L 157.50615 1260.0492 L 157.50615 1233.7981 L 157.50615 1181.296 L 131.25511 1181.296 L 131.25511 1181.296 L 131.25511 1207.5471 L 105.0041 1207.5471 L 105.0041 1233.7981 L 105.0041 1260.0492 L 78.753075 1233.7981 L 52.50205 1207.5471 L 52.50205 1207.5471 L 52.50205 1233.7981 L 52.50205 1233.7981 L 52.50205 1233.7981 L 26.251024 1233.7981 L 26.251024 1233.7981 L 26.251024 1207.5471 L 52.50205 1181.296 L 52.50205 1181.296 L 52.50205 1181.296 L 52.50205 1155.045 Q 52.50205 1155.045 78.753075 1155.045 Q 78.753075 1128.7941 131.25511 971.2879 Q 210.0082 813.78174 210.0082 708.77765 Q 210.0082 630.0246 183.75717 630.0246 Q 157.50615 603.77356 105.0041 577.5225 Q 52.50205 525.02045 52.50205 525.02045 L 0.0 525.02045 L 0.0 498.76944 Q 0.0 446.2674 52.50205 446.2674 Q 78.753075 446.2674 105.0041 393.76535 Q 157.50615 315.0123 105.0041 288.76126 Q 105.0041 236.25922 52.50205 236.25922 L 0.0 236.25922 L 0.0 210.0082 L 0.0 183.75717 L 26.251024 183.75717 Q 26.251024 183.75717 52.50205 131.25511 L 78.753075 78.753075 L 78.753075 78.753075 Q 105.0041 78.753075 105.0041 78.753075 L 105.0041 52.50205 L 105.0041 52.50205 Q 131.25511 26.251024 131.25511 26.251024 L 157.50615 26.251024 L 157.50615 26.251024 z" svg:height="13.913043mm" draw:style-name="style-557" svg:viewBox="0.0 0.0 630.0246 1391.3043" svg:width="6.300246mm" svg:x="169.58162mm" svg:y="139.39293mm"/>
          <draw:path svg:d="M 761.27966 52.50205 L 761.27966 0.0 L 866.2838 0.0 Q 971.2879 0.0 971.2879 26.251024 L 971.2879 26.251024 L 945.03687 26.251024 Q 918.7858 26.251024 918.7858 52.50205 Q 892.5348 105.0041 551.2715 840.0328 L 210.0082 1548.8104 L 183.75717 1601.3125 L 183.75717 1653.8145 L 157.50615 1653.8145 L 157.50615 1627.5635 L 157.50615 1627.5635 L 157.50615 1627.5635 L 131.25511 1627.5635 L 131.25511 1627.5635 L 131.25511 1601.3125 L 105.0041 1601.3125 L 105.0041 1627.5635 L 105.0041 1653.8145 L 78.753075 1653.8145 L 78.753075 1627.5635 L 78.753075 1627.5635 L 52.50205 1627.5635 L 52.50205 1575.0614 L 52.50205 1548.8104 L 26.251024 1548.8104 L 26.251024 1522.5593 L 26.251024 1522.5593 L 3.6379788E-12 1522.5593 L 3.6379788E-12 1496.3083 L 3.6379788E-12 1470.0574 L 3.6379788E-12 1470.0574 L 3.6379788E-12 1470.0574 L 26.251024 1470.0574 L 26.251024 1470.0574 L 26.251024 1443.8063 L 52.50205 1443.8063 L 78.753075 1417.5553 Q 105.0041 1417.5553 420.0164 787.5307 Q 735.0287 131.25511 735.0287 131.25511 L 735.0287 105.0041 L 735.0287 105.0041 L 735.0287 105.0041 L 761.27966 52.50205 z" svg:height="16.538145mm" draw:style-name="style-558" svg:viewBox="0.0 0.0 971.2879 1653.8145" svg:width="9.712879mm" svg:x="267.2354mm" svg:y="26.251024mm"/>
          <draw:path svg:d="M 52.50205 52.50205 L 78.753075 9.094947E-13 L 78.753075 9.094947E-13 L 78.753075 26.251024 L 105.0041 78.753075 Q 157.50615 131.25511 262.51022 78.753075 Q 341.2633 52.50205 315.0123 131.25511 Q 315.0123 210.0082 288.76126 210.0082 L 288.76126 236.25922 L 288.76126 236.25922 L 288.76126 236.25922 L 210.0082 236.25922 Q 157.50615 236.25922 131.25511 236.25922 Q 105.0041 236.25922 105.0041 288.76126 L 78.753075 367.51434 L 52.50205 367.51434 Q 26.251024 367.51434 0.0 341.2633 L 0.0 288.76126 L 0.0 183.75717 Q 0.0 105.0041 52.50205 52.50205 z" svg:height="3.6751432mm" draw:style-name="style-559" svg:viewBox="0.0 0.0 315.0123 367.51434" svg:width="3.150123mm" svg:x="150.68088mm" svg:y="50.139454mm"/>
          <draw:path svg:d="M 236.25922 0.0 L 262.51022 0.0 L 236.25922 52.50205 Q 236.25922 105.0041 288.76126 105.0041 Q 315.0123 131.25511 393.76535 131.25511 L 472.51843 131.25511 L 498.76944 288.76126 Q 498.76944 446.2674 525.02045 525.02045 Q 551.2715 603.77356 525.02045 603.77356 L 525.02045 603.77356 L 472.51843 630.0246 Q 420.0164 630.0246 420.0164 603.77356 Q 420.0164 551.2715 367.51434 577.5225 L 315.0123 603.77356 L 288.76126 603.77356 Q 288.76126 603.77356 236.25922 630.0246 L 210.0082 656.2756 L 210.0082 656.2756 Q 183.75717 630.0246 183.75717 603.77356 Q 183.75717 577.5225 131.25511 577.5225 Q 105.0041 577.5225 52.50205 393.76535 L 0.0 183.75717 L 26.251024 183.75717 L 52.50205 183.75717 L 52.50205 157.50615 L 78.753075 157.50615 L 78.753075 78.753075 Q 78.753075 26.251024 105.0041 26.251024 L 105.0041 26.251024 L 157.50615 26.251024 Q 210.0082 26.251024 236.25922 0.0 z" svg:height="6.562756mm" draw:style-name="style-560" svg:viewBox="0.0 0.0 525.02045 656.2756" svg:width="5.2502046mm" svg:x="266.9729mm" svg:y="127.84248mm"/>
          <draw:path svg:d="M 183.75717 78.753075 L 183.75717 0.0 L 183.75717 0.0 L 183.75717 0.0 L 210.0082 78.753075 L 210.0082 131.25511 L 236.25922 131.25511 L 288.76126 131.25511 L 315.0123 236.25922 Q 341.2633 315.0123 367.51434 341.2633 Q 393.76535 341.2633 393.76535 393.76535 Q 393.76535 446.2674 420.0164 446.2674 L 420.0164 446.2674 L 446.2674 498.76944 Q 472.51843 498.76944 498.76944 498.76944 L 525.02045 498.76944 L 498.76944 630.0246 Q 446.2674 761.27966 446.2674 813.78174 Q 446.2674 892.5348 420.0164 945.03687 L 420.0164 997.5389 L 420.0164 997.5389 Q 393.76535 997.5389 393.76535 1023.7899 L 393.76535 1023.7899 L 393.76535 1023.7899 Q 393.76535 1023.7899 341.2633 1023.7899 L 288.76126 1050.0409 L 236.25922 1050.0409 L 210.0082 1023.7899 L 210.0082 1023.7899 L 183.75717 1023.7899 L 183.75717 1023.7899 L 183.75717 1023.7899 L 157.50615 1023.7899 L 131.25511 1023.7899 L 131.25511 1023.7899 L 131.25511 1023.7899 L 105.0041 1023.7899 L 105.0041 1023.7899 L 78.753075 1050.0409 L 52.50205 1050.0409 L 52.50205 1076.292 L 52.50205 1102.543 L 26.251024 1102.543 L 1.8189894E-12 1102.543 L 1.8189894E-12 1023.7899 Q 26.251024 945.03687 26.251024 761.27966 Q 26.251024 603.77356 105.0041 367.51434 L 157.50615 131.25511 L 157.50615 131.25511 Q 183.75717 131.25511 183.75717 78.753075 z" svg:height="11.02543mm" draw:style-name="style-561" svg:viewBox="0.0 0.0 525.02045 1102.543" svg:width="5.2502046mm" svg:x="153.04347mm" svg:y="173.51927mm"/>
          <draw:path svg:d="M 0.0 78.753075 Q 0.0 0.0 78.753075 0.0 Q 131.25511 0.0 131.25511 78.753075 Q 131.25511 157.50615 78.753075 157.50615 Q 0.0 157.50615 0.0 78.753075 z" svg:height="1.5750614mm" draw:style-name="style-562" svg:viewBox="0.0 0.0 131.25511 157.50615" svg:width="1.3125511mm" svg:x="289.02377mm" svg:y="17.588186mm"/>
          <draw:path svg:d="M 341.2633 288.76126 L 367.51434 315.0123 L 446.2674 315.0123 L 498.76944 315.0123 L 525.02045 288.76126 L 551.2715 262.51022 L 551.2715 262.51022 Q 551.2715 262.51022 603.77356 236.25922 L 656.2756 210.0082 L 603.77356 315.0123 Q 551.2715 393.76535 577.5225 682.5266 Q 603.77356 997.5389 603.77356 1050.0409 Q 603.77356 1076.292 630.0246 1102.543 L 630.0246 1128.7941 L 630.0246 1128.7941 Q 603.77356 1128.7941 603.77356 1207.5471 L 603.77356 1260.0492 L 577.5225 1286.3002 L 551.2715 1312.5511 L 551.2715 1338.8022 L 551.2715 1365.0532 L 525.02045 1365.0532 L 525.02045 1365.0532 L 498.76944 1391.3043 L 498.76944 1391.3043 L 498.76944 1391.3043 L 472.51843 1365.0532 L 472.51843 1365.0532 L 446.2674 1365.0532 L 446.2674 1365.0532 L 446.2674 1365.0532 L 446.2674 1338.8022 L 446.2674 1338.8022 L 420.0164 1312.5511 L 393.76535 1286.3002 L 393.76535 1260.0492 Q 393.76535 1233.7981 183.75717 892.5348 L 0.0 577.5225 L 0.0 577.5225 Q 26.251024 577.5225 26.251024 603.77356 Q 78.753075 630.0246 78.753075 315.0123 L 78.753075 -1.8189894E-12 L 105.0041 -1.8189894E-12 Q 131.25511 -1.8189894E-12 157.50615 52.50205 Q 183.75717 105.0041 210.0082 131.25511 Q 236.25922 131.25511 288.76126 210.0082 Q 315.0123 262.51022 341.2633 288.76126 z" svg:height="13.913043mm" draw:style-name="style-563" svg:viewBox="0.0 0.0 656.2756 1391.3043" svg:width="6.562756mm" svg:x="21.263329mm" svg:y="139.13043mm"/>
          <draw:path svg:d="M 210.0082 0.0 L 236.25922 0.0 L 236.25922 26.251024 Q 236.25922 52.50205 341.2633 52.50205 Q 472.51843 52.50205 498.76944 78.753075 Q 498.76944 105.0041 498.76944 78.753075 L 525.02045 78.753075 L 525.02045 105.0041 Q 525.02045 105.0041 525.02045 131.25511 L 525.02045 131.25511 L 498.76944 131.25511 Q 472.51843 131.25511 472.51843 210.0082 Q 472.51843 262.51022 498.76944 262.51022 L 525.02045 262.51022 L 525.02045 262.51022 Q 498.76944 288.76126 498.76944 315.0123 L 498.76944 315.0123 L 472.51843 315.0123 L 446.2674 315.0123 L 446.2674 341.2633 L 446.2674 367.51434 L 446.2674 367.51434 Q 420.0164 367.51434 393.76535 393.76535 L 393.76535 393.76535 L 393.76535 367.51434 Q 393.76535 341.2633 288.76126 315.0123 Q 183.75717 315.0123 131.25511 262.51022 Q 78.753075 236.25922 52.50205 236.25922 L 0.0 236.25922 L 0.0 210.0082 L 0.0 183.75717 L 26.251024 183.75717 L 52.50205 157.50615 L 52.50205 157.50615 L 78.753075 157.50615 L 78.753075 131.25511 Q 78.753075 105.0041 52.50205 105.0041 Q 26.251024 78.753075 52.50205 52.50205 L 78.753075 26.251024 L 131.25511 26.251024 Q 183.75717 0.0 210.0082 0.0 z" svg:height="3.9376535mm" draw:style-name="style-564" svg:viewBox="0.0 0.0 525.02045 393.76535" svg:width="5.2502046mm" svg:x="172.46922mm" svg:y="75.60295mm"/>
          <draw:path svg:d="M 393.76535 105.0041 L 420.0164 105.0041 L 420.0164 131.25511 Q 420.0164 183.75717 446.2674 183.75717 L 446.2674 183.75717 L 446.2674 210.0082 Q 420.0164 210.0082 420.0164 236.25922 L 420.0164 236.25922 L 420.0164 236.25922 Q 420.0164 236.25922 393.76535 236.25922 L 393.76535 262.51022 L 393.76535 262.51022 Q 393.76535 288.76126 262.51022 262.51022 L 105.0041 262.51022 L 78.753075 262.51022 L 52.50205 262.51022 L 52.50205 236.25922 Q 52.50205 236.25922 26.251024 210.0082 Q 0.0 183.75717 0.0 157.50615 L 0.0 131.25511 L 26.251024 131.25511 Q 52.50205 131.25511 105.0041 131.25511 L 183.75717 131.25511 L 183.75717 131.25511 Q 210.0082 131.25511 210.0082 105.0041 L 210.0082 78.753075 L 210.0082 78.753075 Q 210.0082 78.753075 236.25922 52.50205 L 236.25922 26.251024 L 288.76126 1.8189894E-12 Q 315.0123 -26.251024 315.0123 78.753075 Q 288.76126 183.75717 315.0123 183.75717 Q 341.2633 183.75717 367.51434 157.50615 Q 367.51434 131.25511 393.76535 105.0041 z" svg:height="2.6251023mm" draw:style-name="style-565" svg:viewBox="0.0 0.0 446.2674 262.51022" svg:width="4.462674mm" svg:x="37.801476mm" svg:y="122.59228mm"/>
          <draw:path svg:d="M 341.2633 1050.0409 L 341.2633 1076.292 L 262.51022 1076.292 Q 157.50615 1102.543 105.0041 1102.543 L 26.251024 1102.543 L 26.251024 603.77356 L 0.0 105.0041 L 0.0 78.753075 Q 0.0 52.50205 157.50615 52.50205 Q 315.0123 26.251024 367.51434 105.0041 Q 420.0164 210.0082 420.0164 236.25922 L 420.0164 262.51022 L 472.51843 262.51022 L 498.76944 262.51022 L 551.2715 131.25511 Q 603.77356 3.6379788E-12 761.27966 3.6379788E-12 Q 918.7858 -26.251024 892.5348 472.51843 Q 892.5348 997.5389 735.0287 997.5389 Q 577.5225 1023.7899 577.5225 840.0328 Q 577.5225 682.5266 551.2715 682.5266 Q 525.02045 682.5266 498.76944 735.0287 Q 472.51843 787.5307 446.2674 761.27966 Q 420.0164 761.27966 393.76535 735.0287 Q 393.76535 708.77765 367.51434 708.77765 Q 315.0123 708.77765 315.0123 866.2838 Q 315.0123 1023.7899 341.2633 1050.0409 z" svg:height="11.02543mm" draw:style-name="style-566" svg:viewBox="0.0 0.0 892.5348 1102.543" svg:width="8.925348mm" svg:x="248.33469mm" svg:y="180.08202mm"/>
          <draw:path svg:d="M 367.51434 0.0 L 367.51434 0.0 L 367.51434 26.251024 Q 393.76535 52.50205 420.0164 52.50205 Q 472.51843 52.50205 498.76944 52.50205 L 525.02045 52.50205 L 682.5266 52.50205 Q 840.0328 78.753075 840.0328 105.0041 L 840.0328 105.0041 L 840.0328 105.0041 Q 840.0328 131.25511 813.78174 157.50615 L 813.78174 157.50615 L 787.5307 157.50615 Q 787.5307 157.50615 735.0287 210.0082 Q 682.5266 262.51022 498.76944 262.51022 Q 315.0123 315.0123 236.25922 262.51022 L 157.50615 262.51022 L 157.50615 236.25922 Q 157.50615 236.25922 105.0041 210.0082 L 78.753075 183.75717 L 78.753075 157.50615 Q 52.50205 157.50615 52.50205 157.50615 L 52.50205 157.50615 L 52.50205 157.50615 Q 52.50205 131.25511 26.251024 131.25511 L 26.251024 131.25511 L 26.251024 105.0041 Q 0.0 105.0041 0.0 105.0041 L 0.0 105.0041 L 0.0 105.0041 L 0.0 105.0041 L 52.50205 78.753075 L 131.25511 52.50205 L 131.25511 52.50205 L 157.50615 52.50205 L 157.50615 52.50205 Q 210.0082 52.50205 262.51022 52.50205 Q 315.0123 52.50205 315.0123 52.50205 L 315.0123 26.251024 L 315.0123 26.251024 Q 341.2633 0.0 367.51434 0.0 z" svg:height="2.6251023mm" draw:style-name="style-567" svg:viewBox="0.0 0.0 840.0328 262.51022" svg:width="8.400328mm" svg:x="289.2863mm" svg:y="22.05086mm"/>
          <draw:path svg:d="M 0.0 131.25511 L 0.0 0.0 L 105.0041 78.753075 Q 210.0082 131.25511 236.25922 157.50615 L 262.51022 157.50615 L 262.51022 183.75717 L 236.25922 183.75717 L 236.25922 236.25922 L 236.25922 262.51022 L 236.25922 288.76126 L 236.25922 315.0123 L 262.51022 315.0123 L 262.51022 341.2633 L 315.0123 341.2633 L 367.51434 341.2633 L 472.51843 446.2674 Q 577.5225 551.2715 603.77356 577.5225 Q 630.0246 577.5225 630.0246 603.77356 Q 630.0246 630.0246 656.2756 630.0246 Q 708.77765 656.2756 787.5307 603.77356 Q 866.2838 551.2715 892.5348 525.02045 L 892.5348 498.76944 L 918.7858 498.76944 L 945.03687 498.76944 L 945.03687 525.02045 L 918.7858 551.2715 L 945.03687 603.77356 Q 971.2879 682.5266 1023.7899 708.77765 Q 1076.292 735.0287 1050.0409 787.5307 Q 1050.0409 840.0328 1102.543 866.2838 Q 1128.7941 892.5348 1155.045 971.2879 Q 1181.296 1023.7899 1181.296 1023.7899 L 1181.296 1050.0409 L 1181.296 1076.292 L 1181.296 1128.7941 L 1155.045 1128.7941 Q 1155.045 1128.7941 1128.7941 1155.045 L 1128.7941 1181.296 L 1076.292 1181.296 L 1050.0409 1181.296 L 997.5389 1181.296 Q 945.03687 1155.045 945.03687 1260.0492 Q 971.2879 1365.0532 971.2879 1391.3043 L 971.2879 1391.3043 L 997.5389 1601.3125 Q 1023.7899 1785.0696 1023.7899 1811.3207 L 1023.7899 1837.5717 L 1023.7899 1863.8226 L 1023.7899 1916.3247 L 1050.0409 1968.8268 L 1050.0409 1995.0778 L 1102.543 2283.839 Q 1128.7941 2598.8513 1155.045 2651.3535 L 1155.045 2730.1064 L 1128.7941 2756.3574 Q 1102.543 2756.3574 1023.7899 2782.6086 Q 971.2879 2808.8596 971.2879 2861.3616 Q 971.2879 2940.1147 971.2879 2966.3657 L 971.2879 3018.8677 L 945.03687 3018.8677 L 945.03687 3018.8677 L 918.7858 3045.1187 L 892.5348 3045.1187 L 892.5348 3018.8677 Q 866.2838 2992.6167 866.2838 2992.6167 L 813.78174 2992.6167 L 813.78174 2992.6167 L 813.78174 2966.3657 L 787.5307 2966.3657 L 761.27966 2966.3657 L 761.27966 2940.1147 L 761.27966 2940.1147 L 735.0287 2940.1147 L 735.0287 2913.8635 L 708.77765 2913.8635 L 682.5266 2913.8635 L 682.5266 2966.3657 L 656.2756 2992.6167 L 656.2756 2992.6167 L 656.2756 2992.6167 L 656.2756 2966.3657 Q 656.2756 2913.8635 577.5225 2808.8596 L 525.02045 2677.6045 L 525.02045 2651.3535 Q 551.2715 2625.1023 525.02045 2546.3494 Q 498.76944 2467.5962 446.2674 2073.8308 L 367.51434 1680.0656 L 367.51434 1653.8145 Q 341.2633 1653.8145 341.2633 1601.3125 Q 341.2633 1575.0614 262.51022 1338.8022 L 210.0082 1102.543 L 210.0082 1076.292 L 183.75717 1050.0409 L 183.75717 1050.0409 L 183.75717 1023.7899 L 183.75717 1023.7899 L 183.75717 1023.7899 L 157.50615 971.2879 Q 131.25511 918.7858 131.25511 787.5307 Q 78.753075 656.2756 78.753075 656.2756 Q 52.50205 630.0246 26.251024 551.2715 L 26.251024 446.2674 L 26.251024 420.0164 Q 26.251024 393.76535 52.50205 315.0123 Q 52.50205 236.25922 26.251024 236.25922 Q 0.0 236.25922 0.0 131.25511 z" svg:height="30.451187mm" draw:style-name="style-568" svg:viewBox="0.0 0.0 1181.296 3045.1187" svg:width="11.812961mm" svg:x="177.71944mm" svg:y="118.91714mm"/>
          <draw:path svg:d="M 315.0123 0.0 L 315.0123 0.0 L 341.2633 0.0 Q 393.76535 0.0 393.76535 26.251024 L 420.0164 26.251024 L 420.0164 26.251024 Q 420.0164 52.50205 446.2674 52.50205 L 446.2674 52.50205 L 446.2674 157.50615 Q 446.2674 236.25922 446.2674 420.0164 L 446.2674 630.0246 L 446.2674 630.0246 Q 420.0164 630.0246 393.76535 577.5225 Q 393.76535 525.02045 262.51022 525.02045 L 131.25511 525.02045 L 131.25511 525.02045 Q 131.25511 551.2715 52.50205 577.5225 L 0.0 630.0246 L 0.0 630.0246 L 0.0 603.77356 L 0.0 603.77356 Q 0.0 577.5225 26.251024 577.5225 L 26.251024 577.5225 L 26.251024 577.5225 Q 26.251024 577.5225 26.251024 551.2715 L 52.50205 551.2715 L 52.50205 551.2715 Q 52.50205 525.02045 78.753075 525.02045 Q 78.753075 498.76944 105.0041 420.0164 L 105.0041 315.0123 L 105.0041 210.0082 L 131.25511 131.25511 L 131.25511 131.25511 L 131.25511 105.0041 L 131.25511 105.0041 L 131.25511 105.0041 L 157.50615 78.753075 L 157.50615 52.50205 L 183.75717 52.50205 L 183.75717 52.50205 L 183.75717 105.0041 Q 183.75717 183.75717 262.51022 157.50615 Q 341.2633 157.50615 315.0123 78.753075 Q 315.0123 0.0 315.0123 0.0 z" svg:height="6.300246mm" draw:style-name="style-569" svg:viewBox="0.0 0.0 446.2674 630.0246" svg:width="4.462674mm" svg:x="225.49629mm" svg:y="120.75471mm"/>
          <draw:path svg:d="M 26.251024 0.0 L 26.251024 0.0 L 78.753075 0.0 Q 131.25511 0.0 131.25511 105.0041 Q 157.50615 210.0082 105.0041 210.0082 Q 78.753075 210.0082 26.251024 157.50615 Q -52.50205 78.753075 0.0 52.50205 Q 0.0 0.0 26.251024 0.0 z" svg:height="2.100082mm" draw:style-name="style-570" svg:viewBox="0.0 0.0 131.25511 210.0082" svg:width="1.3125511mm" svg:x="165.38145mm" svg:y="96.60377mm"/>
          <draw:path svg:d="M 577.5225 52.50205 L 603.77356 52.50205 L 603.77356 26.251024 Q 603.77356 -1.8189894E-12 630.0246 -1.8189894E-12 L 630.0246 -1.8189894E-12 L 630.0246 78.753075 L 630.0246 157.50615 L 630.0246 157.50615 Q 603.77356 157.50615 603.77356 183.75717 L 603.77356 183.75717 L 603.77356 183.75717 Q 603.77356 183.75717 577.5225 210.0082 Q 551.2715 236.25922 367.51434 210.0082 L 183.75717 183.75717 L 105.0041 157.50615 L 26.251024 157.50615 L 26.251024 157.50615 L 0.0 131.25511 L 26.251024 131.25511 L 52.50205 131.25511 L 52.50205 105.0041 L 78.753075 105.0041 L 78.753075 105.0041 L 78.753075 78.753075 L 157.50615 78.753075 Q 236.25922 78.753075 236.25922 52.50205 L 236.25922 52.50205 L 288.76126 26.251024 Q 367.51434 -26.251024 446.2674 -1.8189894E-12 Q 551.2715 26.251024 551.2715 26.251024 Q 551.2715 26.251024 577.5225 52.50205 z" svg:height="2.100082mm" draw:style-name="style-571" svg:viewBox="0.0 0.0 630.0246 210.0082" svg:width="6.300246mm" svg:x="93.19113mm" svg:y="109.46677mm"/>
          <draw:path svg:d="M 735.0287 131.25511 L 735.0287 -9.094947E-13 L 761.27966 -9.094947E-13 L 761.27966 -9.094947E-13 L 813.78174 78.753075 Q 866.2838 183.75717 892.5348 210.0082 Q 918.7858 236.25922 1023.7899 210.0082 Q 1128.7941 210.0082 1128.7941 183.75717 Q 1128.7941 157.50615 1155.045 78.753075 L 1155.045 -9.094947E-13 L 1155.045 -9.094947E-13 Q 1181.296 -9.094947E-13 1181.296 26.251024 L 1181.296 52.50205 L 1207.5471 52.50205 L 1207.5471 52.50205 L 1233.7981 131.25511 Q 1233.7981 236.25922 1286.3002 210.0082 Q 1338.8022 210.0082 1365.0532 105.0041 L 1365.0532 -9.094947E-13 L 1391.3043 -9.094947E-13 L 1417.5553 26.251024 L 1417.5553 26.251024 L 1443.8063 26.251024 L 1443.8063 26.251024 L 1443.8063 26.251024 L 1443.8063 -9.094947E-13 L 1470.0574 -9.094947E-13 L 1470.0574 78.753075 Q 1443.8063 157.50615 1443.8063 183.75717 L 1443.8063 236.25922 L 1522.5593 236.25922 Q 1601.3125 236.25922 1601.3125 210.0082 Q 1601.3125 183.75717 1680.0656 236.25922 Q 1758.8186 288.76126 1758.8186 183.75717 L 1758.8186 78.753075 L 1785.0696 78.753075 L 1785.0696 78.753075 L 1785.0696 157.50615 L 1811.3207 236.25922 L 1811.3207 236.25922 L 1811.3207 236.25922 L 1863.8226 288.76126 Q 1916.3247 341.2633 1968.8268 315.0123 Q 2021.3289 288.76126 2073.8308 341.2633 Q 2100.0818 393.76535 2126.333 393.76535 L 2178.835 393.76535 L 2205.086 367.51434 L 2231.337 367.51434 L 2231.337 367.51434 L 2257.5881 367.51434 L 2257.5881 367.51434 L 2257.5881 393.76535 L 2283.839 393.76535 L 2283.839 393.76535 L 2283.839 393.76535 L 2283.839 393.76535 L 2283.839 420.0164 L 2283.839 420.0164 L 2310.09 420.0164 L 2310.09 446.2674 L 2231.337 446.2674 L 2152.584 446.2674 L 2073.8308 472.51843 Q 1995.0778 498.76944 1968.8268 498.76944 L 1916.3247 498.76944 L 1863.8226 525.02045 L 1811.3207 551.2715 L 1811.3207 551.2715 L 1811.3207 551.2715 L 1811.3207 551.2715 L 1785.0696 551.2715 L 1785.0696 551.2715 Q 1785.0696 551.2715 1653.8145 551.2715 L 1548.8104 551.2715 L 1522.5593 551.2715 L 1496.3083 551.2715 L 1496.3083 551.2715 Q 1496.3083 551.2715 1443.8063 551.2715 L 1417.5553 551.2715 L 1417.5553 551.2715 L 1417.5553 551.2715 L 1338.8022 551.2715 L 1286.3002 551.2715 L 1286.3002 551.2715 Q 1286.3002 525.02045 1233.7981 498.76944 Q 1181.296 498.76944 1181.296 472.51843 Q 1207.5471 446.2674 708.77765 446.2674 L 210.0082 446.2674 L 210.0082 446.2674 L 210.0082 446.2674 L 183.75717 420.0164 L 157.50615 393.76535 L 157.50615 393.76535 L 131.25511 393.76535 L 131.25511 393.76535 L 131.25511 393.76535 L 78.753075 367.51434 L 0.0 341.2633 L 0.0 341.2633 L 26.251024 341.2633 L 26.251024 341.2633 L 26.251024 315.0123 L 26.251024 315.0123 L 26.251024 315.0123 L 52.50205 288.76126 L 52.50205 288.76126 L 52.50205 262.51022 L 78.753075 236.25922 L 78.753075 210.0082 L 78.753075 183.75717 L 105.0041 183.75717 L 105.0041 157.50615 L 105.0041 157.50615 L 131.25511 157.50615 L 131.25511 210.0082 L 131.25511 262.51022 L 157.50615 262.51022 L 157.50615 262.51022 L 157.50615 262.51022 L 157.50615 288.76126 L 236.25922 262.51022 Q 315.0123 236.25922 393.76535 288.76126 Q 498.76944 341.2633 498.76944 315.0123 Q 525.02045 288.76126 551.2715 288.76126 L 551.2715 288.76126 L 551.2715 288.76126 Q 551.2715 288.76126 577.5225 288.76126 L 577.5225 262.51022 L 656.2756 236.25922 Q 735.0287 236.25922 735.0287 131.25511 z" svg:height="5.512715mm" draw:style-name="style-572" svg:viewBox="0.0 0.0 2310.09 551.2715" svg:width="23.1009mm" svg:x="219.19604mm" svg:y="53.814598mm"/>
          <draw:path svg:d="M 78.753075 0.0 L 78.753075 0.0 L 78.753075 52.50205 L 105.0041 131.25511 L 105.0041 131.25511 L 105.0041 157.50615 L 236.25922 131.25511 Q 367.51434 105.0041 367.51434 105.0041 Q 367.51434 78.753075 393.76535 78.753075 L 393.76535 78.753075 L 367.51434 210.0082 Q 367.51434 341.2633 315.0123 367.51434 Q 262.51022 420.0164 157.50615 420.0164 L 78.753075 420.0164 L 52.50205 420.0164 L 52.50205 420.0164 L 52.50205 420.0164 L 52.50205 393.76535 L 26.251024 393.76535 L 26.251024 367.51434 L 26.251024 367.51434 L 0.0 367.51434 L 0.0 341.2633 L 0.0 315.0123 L 26.251024 262.51022 L 26.251024 236.25922 L 52.50205 236.25922 Q 52.50205 210.0082 52.50205 210.0082 L 52.50205 210.0082 L 52.50205 105.0041 Q 52.50205 0.0 78.753075 0.0 z" svg:height="4.200164mm" draw:style-name="style-573" svg:viewBox="0.0 0.0 393.76535 420.0164" svg:width="3.9376535mm" svg:x="86.103355mm" svg:y="136.50533mm"/>
          <draw:path svg:d="M 367.51434 0.0 L 367.51434 0.0 L 420.0164 0.0 L 472.51843 0.0 L 498.76944 26.251024 Q 551.2715 52.50205 498.76944 52.50205 L 420.0164 52.50205 L 551.2715 157.50615 Q 656.2756 210.0082 656.2756 236.25922 Q 630.0246 262.51022 603.77356 262.51022 L 577.5225 262.51022 L 446.2674 262.51022 Q 341.2633 262.51022 236.25922 288.76126 L 157.50615 315.0123 L 131.25511 315.0123 Q 78.753075 315.0123 26.251024 288.76126 Q 0.0 262.51022 0.0 183.75717 L 26.251024 105.0041 L 26.251024 105.0041 L 26.251024 105.0041 L 52.50205 78.753075 Q 78.753075 78.753075 105.0041 52.50205 L 131.25511 0.0 L 236.25922 0.0 Q 341.2633 0.0 367.51434 0.0 z" svg:height="3.150123mm" draw:style-name="style-574" svg:viewBox="0.0 0.0 656.2756 315.0123" svg:width="6.562756mm" svg:x="28.088596mm" svg:y="123.90483mm"/>
          <draw:path svg:d="M 420.0164 0.0 L 446.2674 0.0 L 577.5225 52.50205 Q 708.77765 105.0041 787.5307 105.0041 L 866.2838 105.0041 L 866.2838 105.0041 L 866.2838 105.0041 L 971.2879 131.25511 Q 1050.0409 157.50615 1050.0409 210.0082 Q 1050.0409 262.51022 1128.7941 288.76126 Q 1181.296 315.0123 1181.296 315.0123 L 1181.296 315.0123 L 1181.296 315.0123 Q 1155.045 315.0123 1050.0409 393.76535 L 971.2879 446.2674 L 945.03687 472.51843 Q 945.03687 498.76944 1076.292 498.76944 Q 1207.5471 525.02045 1207.5471 525.02045 L 1207.5471 525.02045 L 1181.296 525.02045 Q 1181.296 525.02045 1181.296 551.2715 L 1181.296 551.2715 L 1181.296 551.2715 Q 1155.045 577.5225 1155.045 577.5225 L 1155.045 577.5225 L 1076.292 630.0246 Q 971.2879 708.77765 971.2879 761.27966 Q 997.5389 787.5307 1076.292 787.5307 L 1128.7941 787.5307 L 1181.296 761.27966 Q 1233.7981 708.77765 1260.0492 682.5266 L 1260.0492 682.5266 L 1286.3002 656.2756 Q 1312.5511 630.0246 1338.8022 630.0246 L 1391.3043 630.0246 L 1391.3043 630.0246 Q 1391.3043 630.0246 1417.5553 630.0246 L 1417.5553 603.77356 L 1443.8063 630.0246 Q 1496.3083 682.5266 1548.8104 656.2756 Q 1627.5635 630.0246 1680.0656 630.0246 Q 1732.5676 577.5225 1811.3207 577.5225 Q 1863.8226 577.5225 1863.8226 603.77356 L 1890.0737 603.77356 L 1890.0737 735.0287 L 1863.8226 840.0328 L 1863.8226 892.5348 L 1863.8226 945.03687 L 1837.5717 945.03687 L 1837.5717 945.03687 L 1837.5717 971.2879 L 1811.3207 971.2879 L 1811.3207 971.2879 L 1811.3207 997.5389 L 1785.0696 997.5389 L 1758.8186 997.5389 L 1758.8186 971.2879 L 1758.8186 945.03687 L 1732.5676 971.2879 L 1706.3165 997.5389 L 1706.3165 997.5389 L 1706.3165 997.5389 L 1706.3165 971.2879 Q 1706.3165 971.2879 1680.0656 971.2879 L 1680.0656 997.5389 L 1680.0656 997.5389 Q 1653.8145 997.5389 1653.8145 997.5389 L 1653.8145 1023.7899 L 1627.5635 1023.7899 L 1627.5635 1023.7899 L 1627.5635 997.5389 Q 1653.8145 971.2879 1653.8145 892.5348 L 1653.8145 840.0328 L 1548.8104 840.0328 L 1470.0574 840.0328 L 1470.0574 866.2838 Q 1443.8063 866.2838 1391.3043 892.5348 Q 1338.8022 918.7858 1338.8022 945.03687 Q 1338.8022 971.2879 1233.7981 997.5389 Q 1155.045 997.5389 1155.045 1050.0409 Q 1128.7941 1076.292 1128.7941 1102.543 L 1102.543 1102.543 L 1076.292 1128.7941 L 1050.0409 1155.045 L 1076.292 1155.045 L 1102.543 1155.045 L 1128.7941 1181.296 L 1181.296 1207.5471 L 1181.296 1207.5471 L 1181.296 1207.5471 L 1207.5471 1312.5511 L 1207.5471 1417.5553 L 1207.5471 1443.8063 L 1181.296 1470.0574 L 1181.296 1522.5593 L 1181.296 1548.8104 L 1233.7981 1548.8104 L 1260.0492 1522.5593 L 1260.0492 1522.5593 L 1286.3002 1522.5593 L 1286.3002 1522.5593 L 1286.3002 1522.5593 L 1286.3002 1496.3083 Q 1286.3002 1496.3083 1338.8022 1443.8063 L 1391.3043 1391.3043 L 1391.3043 1391.3043 L 1391.3043 1365.0532 L 1391.3043 1365.0532 L 1391.3043 1365.0532 L 1417.5553 1365.0532 L 1417.5553 1365.0532 L 1443.8063 1338.8022 L 1443.8063 1338.8022 L 1443.8063 1365.0532 L 1443.8063 1391.3043 L 1417.5553 1417.5553 L 1391.3043 1443.8063 L 1391.3043 1470.0574 Q 1391.3043 1496.3083 1443.8063 1496.3083 Q 1470.0574 1496.3083 1470.0574 1575.0614 Q 1470.0574 1680.0656 1522.5593 1680.0656 Q 1575.0614 1680.0656 1653.8145 1706.3165 L 1732.5676 1732.5676 L 1732.5676 1732.5676 L 1758.8186 1732.5676 L 1758.8186 1785.0696 L 1758.8186 1863.8226 L 1758.8186 1863.8226 L 1758.8186 1863.8226 L 1732.5676 1890.0737 L 1706.3165 1916.3247 L 1706.3165 1916.3247 L 1706.3165 1942.5758 L 1680.0656 1942.5758 L 1653.8145 1942.5758 L 1653.8145 1968.8268 L 1653.8145 1968.8268 L 1627.5635 1968.8268 L 1627.5635 1995.0778 L 1627.5635 1995.0778 L 1601.3125 1995.0778 L 1601.3125 1995.0778 L 1601.3125 1995.0778 L 1575.0614 2021.3289 Q 1548.8104 2047.5798 1496.3083 2047.5798 Q 1443.8063 2047.5798 1338.8022 2047.5798 Q 1207.5471 1995.0778 1155.045 2021.3289 L 1102.543 2047.5798 L 1076.292 2047.5798 L 1023.7899 2047.5798 L 971.2879 2021.3289 L 945.03687 2021.3289 L 945.03687 2021.3289 Q 945.03687 1995.0778 603.77356 1758.8186 L 236.25922 1496.3083 L 236.25922 1470.0574 Q 236.25922 1470.0574 210.0082 1443.8063 Q 183.75717 1417.5553 183.75717 1470.0574 Q 157.50615 1522.5593 131.25511 1496.3083 L 78.753075 1470.0574 L 78.753075 1496.3083 L 78.753075 1496.3083 L 52.50205 1496.3083 L 52.50205 1470.0574 L 52.50205 1470.0574 L 26.251024 1470.0574 L 26.251024 1470.0574 L 26.251024 1470.0574 L 26.251024 1443.8063 L 26.251024 1443.8063 L 0.0 1443.8063 L 0.0 1443.8063 L 0.0 1365.0532 Q 26.251024 1286.3002 26.251024 1260.0492 L 26.251024 1260.0492 L 26.251024 1260.0492 L 26.251024 1260.0492 L 52.50205 1260.0492 L 52.50205 1260.0492 L 52.50205 1233.7981 L 78.753075 1233.7981 L 78.753075 1155.045 Q 78.753075 1050.0409 105.0041 1050.0409 Q 131.25511 1023.7899 210.0082 892.5348 Q 288.76126 735.0287 341.2633 656.2756 Q 393.76535 577.5225 367.51434 577.5225 Q 341.2633 551.2715 288.76126 551.2715 L 236.25922 551.2715 L 236.25922 525.02045 Q 236.25922 498.76944 288.76126 420.0164 L 315.0123 315.0123 L 315.0123 315.0123 Q 341.2633 315.0123 367.51434 157.50615 Q 393.76535 0.0 420.0164 0.0 z" svg:height="20.475798mm" draw:style-name="style-575" svg:viewBox="0.0 0.0 1890.0737 2047.5798" svg:width="18.900738mm" svg:x="130.46759mm" svg:y="103.954056mm"/>
          <draw:path svg:d="M 315.0123 52.50205 L 341.2633 52.50205 L 341.2633 52.50205 L 341.2633 52.50205 L 367.51434 78.753075 L 420.0164 105.0041 L 420.0164 105.0041 L 420.0164 105.0041 L 420.0164 315.0123 Q 420.0164 551.2715 315.0123 892.5348 Q 210.0082 1233.7981 183.75717 1260.0492 L 183.75717 1260.0492 L 183.75717 1260.0492 Q 157.50615 1260.0492 131.25511 1260.0492 Q 105.0041 1260.0492 105.0041 1181.296 L 105.0041 1102.543 L 105.0041 1050.0409 Q 105.0041 997.5389 131.25511 997.5389 Q 157.50615 997.5389 157.50615 656.2756 Q 157.50615 315.0123 105.0041 315.0123 Q 52.50205 315.0123 26.251024 236.25922 L 0.0 157.50615 L 0.0 105.0041 Q 0.0 26.251024 52.50205 26.251024 L 105.0041 26.251024 L 183.75717 0.0 Q 262.51022 0.0 288.76126 26.251024 Q 315.0123 52.50205 315.0123 52.50205 z" svg:height="12.600492mm" draw:style-name="style-576" svg:viewBox="0.0 0.0 420.0164 1260.0492" svg:width="4.200164mm" svg:x="91.35356mm" svg:y="152.78096mm"/>
          <draw:path svg:d="M 0.0 78.753075 L 0.0 0.0 L 157.50615 0.0 Q 341.2633 0.0 341.2633 78.753075 Q 341.2633 157.50615 315.0123 157.50615 Q 288.76126 157.50615 288.76126 341.2633 L 288.76126 525.02045 L 210.0082 525.02045 L 131.25511 498.76944 L 131.25511 498.76944 L 105.0041 498.76944 L 105.0041 341.2633 Q 105.0041 157.50615 52.50205 131.25511 Q 0.0 131.25511 0.0 78.753075 z" svg:height="5.2502046mm" draw:style-name="style-577" svg:viewBox="0.0 0.0 341.2633 525.02045" svg:width="3.4126332mm" svg:x="210.0082mm" svg:y="171.9442mm"/>
          <draw:path svg:d="M 367.51434 26.251024 L 367.51434 0.0 L 420.0164 157.50615 Q 472.51843 288.76126 498.76944 262.51022 Q 525.02045 210.0082 525.02045 210.0082 L 525.02045 210.0082 L 577.5225 630.0246 Q 630.0246 1050.0409 630.0246 1443.8063 Q 630.0246 1837.5717 577.5225 2126.333 Q 525.02045 2415.0942 498.76944 2546.3494 L 498.76944 2677.6045 L 472.51843 2677.6045 L 472.51843 2677.6045 L 472.51843 2598.8513 Q 472.51843 2520.0984 446.2674 2520.0984 Q 420.0164 2520.0984 288.76126 2808.8596 L 157.50615 3097.6208 L 157.50615 3150.1228 L 157.50615 3176.3738 L 131.25511 3202.625 L 105.0041 3228.876 L 105.0041 3255.127 L 105.0041 3281.378 L 78.753075 3281.378 L 78.753075 3281.378 L 78.753075 3281.378 L 78.753075 3255.127 L 52.50205 3255.127 L 26.251024 3255.127 L 26.251024 3228.876 L 0.0 3228.876 L 0.0 3228.876 L 0.0 3228.876 L 0.0 3228.876 L 0.0 3202.625 L 0.0 3202.625 L 0.0 3202.625 L 26.251024 3176.3738 L 52.50205 3150.1228 L 52.50205 3123.8718 L 52.50205 3097.6208 L 78.753075 3045.1187 Q 105.0041 3018.8677 131.25511 2940.1147 L 157.50615 2887.6125 L 157.50615 2887.6125 Q 157.50615 2887.6125 183.75717 2808.8596 Q 210.0082 2730.1064 262.51022 2572.6003 L 288.76126 2388.8433 L 288.76126 2388.8433 L 315.0123 2388.8433 L 315.0123 2336.341 L 315.0123 2283.839 L 341.2633 2257.5881 L 367.51434 2205.086 L 367.51434 2126.333 Q 367.51434 2047.5798 393.76535 1890.0737 Q 420.0164 1758.8186 420.0164 1207.5471 Q 420.0164 656.2756 367.51434 367.51434 L 315.0123 78.753075 L 315.0123 78.753075 L 315.0123 78.753075 L 341.2633 78.753075 L 341.2633 52.50205 L 341.2633 52.50205 L 367.51434 52.50205 L 367.51434 26.251024 z" svg:height="32.813778mm" draw:style-name="style-578" svg:viewBox="0.0 0.0 630.0246 3281.378" svg:width="6.300246mm" svg:x="299.26166mm" svg:y="106.579155mm"/>
          <draw:path svg:d="M 945.03687 288.76126 L 1023.7899 288.76126 L 1050.0409 288.76126 L 1102.543 288.76126 L 1102.543 288.76126 L 1128.7941 288.76126 L 1128.7941 341.2633 L 1128.7941 367.51434 L 1128.7941 393.76535 L 1102.543 446.2674 L 1102.543 498.76944 L 1102.543 525.02045 L 1076.292 525.02045 Q 1050.0409 551.2715 945.03687 551.2715 Q 840.0328 577.5225 840.0328 656.2756 Q 840.0328 708.77765 813.78174 708.77765 Q 787.5307 708.77765 735.0287 813.78174 L 708.77765 918.7858 L 682.5266 918.7858 L 656.2756 918.7858 L 656.2756 892.5348 L 630.0246 892.5348 L 630.0246 892.5348 L 630.0246 866.2838 L 525.02045 866.2838 L 420.0164 866.2838 L 420.0164 866.2838 Q 420.0164 840.0328 367.51434 761.27966 Q 315.0123 682.5266 157.50615 551.2715 L 0.0 420.0164 L 0.0 420.0164 L 0.0 393.76535 L 0.0 393.76535 L 0.0 393.76535 L 131.25511 236.25922 Q 262.51022 105.0041 262.51022 78.753075 L 262.51022 78.753075 L 262.51022 78.753075 Q 262.51022 78.753075 288.76126 78.753075 L 288.76126 52.50205 L 288.76126 52.50205 Q 315.0123 52.50205 315.0123 26.251024 L 315.0123 26.251024 L 367.51434 0.0 Q 420.0164 -26.251024 577.5225 131.25511 Q 735.0287 341.2633 813.78174 315.0123 Q 892.5348 288.76126 945.03687 288.76126 z" svg:height="9.187859mm" draw:style-name="style-579" svg:viewBox="0.0 0.0 1128.7941 918.7858" svg:width="11.28794mm" svg:x="292.96143mm" svg:y="145.69318mm"/>
          <draw:path svg:d="M 0.0 52.50205 L 0.0 0.0 L 0.0 26.251024 Q 26.251024 78.753075 52.50205 78.753075 Q 105.0041 78.753075 105.0041 105.0041 L 105.0041 105.0041 L 210.0082 105.0041 Q 315.0123 105.0041 315.0123 105.0041 L 315.0123 105.0041 L 341.2633 131.25511 Q 367.51434 157.50615 315.0123 236.25922 Q 315.0123 288.76126 315.0123 393.76535 Q 315.0123 472.51843 315.0123 498.76944 L 315.0123 498.76944 L 315.0123 498.76944 L 315.0123 525.02045 L 288.76126 525.02045 Q 262.51022 551.2715 262.51022 551.2715 L 236.25922 551.2715 L 210.0082 551.2715 Q 210.0082 551.2715 210.0082 525.02045 L 210.0082 525.02045 L 210.0082 498.76944 Q 210.0082 498.76944 183.75717 446.2674 L 183.75717 367.51434 L 183.75717 341.2633 Q 157.50615 288.76126 131.25511 236.25922 L 105.0041 157.50615 L 78.753075 157.50615 Q 78.753075 131.25511 26.251024 131.25511 Q -26.251024 105.0041 0.0 52.50205 z" svg:height="5.512715mm" draw:style-name="style-580" svg:viewBox="0.0 0.0 341.2633 551.2715" svg:width="3.4126332mm" svg:x="39.901558mm" svg:y="146.74323mm"/>
          <draw:path svg:d="M 183.75717 26.251024 L 157.50615 0.0 L 183.75717 0.0 L 183.75717 0.0 L 183.75717 0.0 Q 210.0082 26.251024 236.25922 26.251024 L 288.76126 26.251024 L 341.2633 105.0041 Q 393.76535 183.75717 393.76535 210.0082 Q 393.76535 236.25922 446.2674 420.0164 Q 498.76944 603.77356 472.51843 603.77356 Q 446.2674 630.0246 420.0164 656.2756 Q 420.0164 682.5266 446.2674 682.5266 Q 472.51843 708.77765 446.2674 708.77765 Q 420.0164 708.77765 420.0164 761.27966 Q 420.0164 813.78174 446.2674 892.5348 Q 446.2674 971.2879 498.76944 997.5389 Q 551.2715 1023.7899 551.2715 1128.7941 L 551.2715 1207.5471 L 577.5225 1233.7981 L 577.5225 1260.0492 L 551.2715 1260.0492 L 498.76944 1260.0492 L 498.76944 1260.0492 L 472.51843 1260.0492 L 472.51843 1260.0492 L 472.51843 1233.7981 L 446.2674 1233.7981 L 420.0164 1233.7981 L 420.0164 1207.5471 L 393.76535 1207.5471 L 393.76535 1207.5471 L 393.76535 1181.296 L 367.51434 1181.296 L 341.2633 1181.296 L 315.0123 1155.045 L 288.76126 1128.7941 L 262.51022 1128.7941 Q 236.25922 1128.7941 183.75717 1076.292 L 131.25511 1050.0409 L 131.25511 1050.0409 L 131.25511 1023.7899 L 131.25511 1023.7899 L 131.25511 1023.7899 L 105.0041 1023.7899 L 105.0041 1023.7899 L 105.0041 997.5389 L 78.753075 997.5389 L 78.753075 997.5389 L 78.753075 971.2879 L 78.753075 971.2879 Q 78.753075 971.2879 157.50615 971.2879 Q 210.0082 945.03687 210.0082 918.7858 Q 236.25922 892.5348 105.0041 603.77356 L 0.0 341.2633 L 52.50205 341.2633 Q 105.0041 341.2633 105.0041 341.2633 L 131.25511 341.2633 L 131.25511 341.2633 Q 131.25511 315.0123 105.0041 236.25922 L 105.0041 183.75717 L 131.25511 183.75717 Q 157.50615 183.75717 183.75717 131.25511 Q 236.25922 78.753075 210.0082 78.753075 Q 183.75717 78.753075 183.75717 26.251024 z" svg:height="12.600492mm" draw:style-name="style-581" svg:viewBox="0.0 0.0 577.5225 1260.0492" svg:width="5.775225mm" svg:x="191.36996mm" svg:y="117.867096mm"/>
          <draw:path svg:d="M 1155.045 0.0 L 1181.296 0.0 L 1207.5471 0.0 L 1207.5471 0.0 L 1207.5471 26.251024 Q 1207.5471 52.50205 1207.5471 78.753075 L 1207.5471 105.0041 L 1207.5471 105.0041 Q 1207.5471 105.0041 1207.5471 131.25511 L 1233.7981 131.25511 L 1233.7981 157.50615 L 1207.5471 183.75717 L 1207.5471 210.0082 L 1207.5471 236.25922 L 1181.296 236.25922 L 1181.296 262.51022 L 1181.296 262.51022 L 1181.296 262.51022 L 1181.296 262.51022 Q 1181.296 262.51022 1102.543 288.76126 Q 1050.0409 315.0123 892.5348 367.51434 L 761.27966 446.2674 L 735.0287 446.2674 Q 708.77765 472.51843 420.0164 446.2674 L 131.25511 446.2674 L 105.0041 446.2674 L 105.0041 420.0164 L 105.0041 420.0164 L 105.0041 420.0164 L 131.25511 420.0164 L 131.25511 420.0164 L 105.0041 393.76535 L 78.753075 393.76535 L 78.753075 367.51434 L 52.50205 341.2633 L 52.50205 341.2633 L 52.50205 315.0123 L 26.251024 315.0123 L 0.0 315.0123 L 0.0 288.76126 L 0.0 262.51022 L 26.251024 262.51022 L 52.50205 262.51022 L 52.50205 288.76126 L 52.50205 288.76126 L 52.50205 262.51022 L 52.50205 236.25922 L 52.50205 236.25922 L 52.50205 210.0082 L 52.50205 210.0082 L 52.50205 210.0082 L 105.0041 210.0082 L 157.50615 210.0082 L 288.76126 210.0082 Q 420.0164 210.0082 446.2674 236.25922 Q 446.2674 262.51022 472.51843 288.76126 Q 525.02045 288.76126 525.02045 210.0082 Q 551.2715 157.50615 630.0246 157.50615 L 708.77765 157.50615 L 708.77765 183.75717 L 735.0287 183.75717 L 735.0287 183.75717 L 735.0287 157.50615 L 735.0287 157.50615 L 735.0287 157.50615 L 761.27966 105.0041 Q 787.5307 78.753075 787.5307 52.50205 L 787.5307 52.50205 L 813.78174 52.50205 Q 840.0328 52.50205 971.2879 26.251024 Q 1102.543 0.0 1155.045 0.0 z" svg:height="4.462674mm" draw:style-name="style-582" svg:viewBox="0.0 0.0 1233.7981 446.2674" svg:width="12.337981mm" svg:x="276.6858mm" svg:y="146.48071mm"/>
          <draw:path svg:d="M 210.0082 78.753075 L 210.0082 1.8189894E-12 L 210.0082 1.8189894E-12 Q 236.25922 26.251024 262.51022 26.251024 L 262.51022 26.251024 L 262.51022 52.50205 L 262.51022 78.753075 L 262.51022 183.75717 Q 262.51022 315.0123 262.51022 341.2633 L 262.51022 367.51434 L 262.51022 393.76535 Q 262.51022 420.0164 262.51022 472.51843 Q 262.51022 525.02045 236.25922 498.76944 Q 210.0082 498.76944 183.75717 498.76944 L 157.50615 498.76944 L 157.50615 498.76944 Q 157.50615 472.51843 131.25511 472.51843 L 131.25511 446.2674 L 78.753075 446.2674 Q 26.251024 446.2674 0.0 420.0164 L 0.0 420.0164 L 0.0 393.76535 L 0.0 367.51434 L 78.753075 341.2633 Q 157.50615 288.76126 157.50615 236.25922 Q 157.50615 183.75717 183.75717 157.50615 L 183.75717 131.25511 L 183.75717 131.25511 Q 210.0082 131.25511 210.0082 78.753075 z" svg:height="4.9876947mm" draw:style-name="style-583" svg:viewBox="0.0 0.0 262.51022 498.76944" svg:width="2.6251023mm" svg:x="255.68497mm" svg:y="129.41754mm"/>
          <draw:path svg:d="M 341.2633 131.25511 L 341.2633 157.50615 L 341.2633 210.0082 Q 315.0123 262.51022 315.0123 262.51022 L 288.76126 288.76126 L 288.76126 262.51022 Q 262.51022 210.0082 236.25922 183.75717 Q 210.0082 157.50615 157.50615 183.75717 Q 105.0041 210.0082 105.0041 262.51022 Q 78.753075 341.2633 105.0041 341.2633 L 157.50615 341.2633 L 157.50615 341.2633 L 157.50615 367.51434 L 105.0041 367.51434 L 52.50205 367.51434 L 52.50205 315.0123 L 52.50205 262.51022 L 26.251024 236.25922 L 1.8189894E-12 210.0082 L 1.8189894E-12 210.0082 L 1.8189894E-12 210.0082 L 1.8189894E-12 183.75717 L 1.8189894E-12 183.75717 L 26.251024 157.50615 L 26.251024 157.50615 L 78.753075 78.753075 Q 131.25511 0.0 183.75717 0.0 Q 262.51022 26.251024 288.76126 52.50205 Q 315.0123 105.0041 341.2633 131.25511 z" svg:height="3.6751432mm" draw:style-name="style-584" svg:viewBox="0.0 0.0 341.2633 367.51434" svg:width="3.4126332mm" svg:x="163.28137mm" svg:y="58.27727mm"/>
          <draw:path svg:d="M 420.0164 236.25922 L 420.0164 236.25922 L 236.25922 236.25922 Q 52.50205 262.51022 26.251024 262.51022 L 0.0 262.51022 L 105.0041 105.0041 Q 183.75717 -26.251024 236.25922 0.0 Q 262.51022 52.50205 288.76126 105.0041 Q 315.0123 183.75717 367.51434 210.0082 Q 420.0164 210.0082 420.0164 236.25922 z" svg:height="2.6251023mm" draw:style-name="style-585" svg:viewBox="0.0 0.0 420.0164 262.51022" svg:width="4.200164mm" svg:x="57.75225mm" svg:y="118.12961mm"/>
          <draw:path svg:d="M 26.251024 26.251024 L 52.50205 0.0 L 105.0041 0.0 L 131.25511 0.0 L 157.50615 52.50205 Q 157.50615 131.25511 183.75717 157.50615 L 183.75717 183.75717 L 210.0082 183.75717 L 236.25922 183.75717 L 236.25922 157.50615 L 262.51022 131.25511 L 262.51022 105.0041 Q 262.51022 52.50205 288.76126 52.50205 L 288.76126 52.50205 L 288.76126 210.0082 Q 288.76126 341.2633 393.76535 420.0164 Q 472.51843 525.02045 525.02045 551.2715 Q 525.02045 577.5225 551.2715 603.77356 L 551.2715 630.0246 L 525.02045 630.0246 Q 498.76944 630.0246 498.76944 603.77356 Q 498.76944 577.5225 472.51843 577.5225 Q 446.2674 577.5225 420.0164 551.2715 L 420.0164 525.02045 L 420.0164 525.02045 Q 420.0164 498.76944 288.76126 420.0164 Q 157.50615 367.51434 157.50615 341.2633 L 131.25511 315.0123 L 131.25511 288.76126 L 105.0041 288.76126 L 105.0041 262.51022 L 105.0041 236.25922 L 78.753075 262.51022 Q 52.50205 288.76126 52.50205 367.51434 L 52.50205 446.2674 L 52.50205 446.2674 L 52.50205 446.2674 L 26.251024 420.0164 L 0.0 393.76535 L 0.0 315.0123 L 0.0 262.51022 L 0.0 157.50615 L 0.0 52.50205 L 0.0 52.50205 L 0.0 52.50205 L 26.251024 26.251024 z" svg:height="6.300246mm" draw:style-name="style-586" svg:viewBox="0.0 0.0 551.2715 630.0246" svg:width="5.512715mm" svg:x="167.48154mm" svg:y="49.351925mm"/>
          <draw:path svg:d="M 1312.5511 78.753075 L 1312.5511 131.25511 L 945.03687 630.0246 Q 577.5225 1155.045 551.2715 1207.5471 Q 525.02045 1260.0492 525.02045 1286.3002 L 525.02045 1312.5511 L 498.76944 1365.0532 L 472.51843 1391.3043 L 472.51843 1391.3043 L 472.51843 1417.5553 L 472.51843 1417.5553 L 472.51843 1417.5553 L 446.2674 1470.0574 L 446.2674 1496.3083 L 420.0164 1548.8104 Q 367.51434 1601.3125 367.51434 1732.5676 Q 315.0123 1863.8226 315.0123 1890.0737 Q 315.0123 1942.5758 262.51022 1995.0778 Q 210.0082 2047.5798 183.75717 2073.8308 Q 157.50615 2100.0818 157.50615 2152.584 L 157.50615 2178.835 L 131.25511 2178.835 L 105.0041 2205.086 L 105.0041 2205.086 L 105.0041 2205.086 L 78.753075 2257.5881 L 78.753075 2283.839 L 52.50205 2283.839 L 26.251024 2257.5881 L 26.251024 2257.5881 L 0.0 2257.5881 L 0.0 2257.5881 L 0.0 2257.5881 L 0.0 2231.337 L 0.0 2205.086 L 26.251024 2152.584 L 52.50205 2073.8308 L 52.50205 2021.3289 Q 52.50205 1968.8268 78.753075 1916.3247 Q 105.0041 1863.8226 236.25922 1522.5593 Q 367.51434 1155.045 630.0246 761.27966 Q 892.5348 367.51434 997.5389 210.0082 L 1102.543 78.753075 L 1128.7941 78.753075 L 1128.7941 52.50205 L 1128.7941 52.50205 L 1155.045 52.50205 L 1155.045 52.50205 L 1155.045 52.50205 L 1155.045 52.50205 L 1155.045 52.50205 L 1155.045 52.50205 L 1181.296 52.50205 L 1181.296 52.50205 L 1207.5471 52.50205 L 1207.5471 52.50205 L 1207.5471 52.50205 L 1233.7981 26.251024 L 1260.0492 -9.094947E-13 L 1260.0492 -9.094947E-13 L 1260.0492 -9.094947E-13 L 1312.5511 -9.094947E-13 Q 1338.8022 -26.251024 1338.8022 -9.094947E-13 Q 1312.5511 26.251024 1312.5511 78.753075 z" svg:height="22.83839mm" draw:style-name="style-587" svg:viewBox="0.0 0.0 1338.8022 2283.839" svg:width="13.388022mm" svg:x="16.800655mm" svg:y="78.22805mm"/>
          <draw:path svg:d="M 78.753075 78.753075 L 131.25511 0.0 L 183.75717 0.0 Q 236.25922 0.0 236.25922 131.25511 Q 262.51022 262.51022 393.76535 315.0123 Q 551.2715 420.0164 551.2715 420.0164 Q 551.2715 420.0164 525.02045 420.0164 L 525.02045 446.2674 L 525.02045 446.2674 Q 498.76944 446.2674 498.76944 446.2674 Q 498.76944 472.51843 393.76535 420.0164 Q 315.0123 420.0164 183.75717 393.76535 L 52.50205 367.51434 L 26.251024 367.51434 L -9.094947E-13 367.51434 L -9.094947E-13 341.2633 L 26.251024 315.0123 L 26.251024 236.25922 Q 26.251024 157.50615 78.753075 78.753075 z" svg:height="4.462674mm" draw:style-name="style-588" svg:viewBox="0.0 0.0 551.2715 446.2674" svg:width="5.512715mm" svg:x="50.664474mm" svg:y="153.831mm"/>
          <draw:path svg:d="M 183.75717 0.0 L 210.0082 0.0 L 262.51022 0.0 L 315.0123 0.0 L 315.0123 26.251024 Q 288.76126 52.50205 288.76126 78.753075 L 288.76126 105.0041 L 262.51022 105.0041 Q 236.25922 105.0041 236.25922 78.753075 Q 236.25922 52.50205 210.0082 367.51434 Q 183.75717 656.2756 210.0082 735.0287 Q 210.0082 787.5307 236.25922 787.5307 Q 262.51022 787.5307 288.76126 761.27966 L 288.76126 761.27966 L 288.76126 813.78174 L 288.76126 866.2838 L 341.2633 866.2838 L 367.51434 892.5348 L 393.76535 892.5348 L 420.0164 892.5348 L 420.0164 892.5348 L 420.0164 892.5348 L 446.2674 918.7858 L 472.51843 945.03687 L 446.2674 945.03687 L 420.0164 945.03687 L 420.0164 971.2879 L 393.76535 971.2879 L 393.76535 971.2879 L 393.76535 997.5389 L 393.76535 997.5389 L 393.76535 997.5389 L 367.51434 997.5389 L 367.51434 997.5389 L 367.51434 1023.7899 L 341.2633 1023.7899 L 341.2633 1023.7899 L 341.2633 1050.0409 L 367.51434 1050.0409 Q 393.76535 1050.0409 393.76535 1102.543 L 393.76535 1155.045 L 393.76535 1155.045 Q 393.76535 1181.296 367.51434 1181.296 L 367.51434 1207.5471 L 367.51434 1207.5471 Q 341.2633 1207.5471 341.2633 1207.5471 L 341.2633 1207.5471 L 288.76126 1233.7981 L 236.25922 1260.0492 L 210.0082 1260.0492 L 183.75717 1260.0492 L 157.50615 1286.3002 L 131.25511 1286.3002 L 131.25511 1312.5511 L 131.25511 1338.8022 L 105.0041 1338.8022 L 105.0041 1338.8022 L 105.0041 1312.5511 L 78.753075 1312.5511 L 78.753075 1312.5511 L 78.753075 1312.5511 L 78.753075 1286.3002 L 78.753075 1286.3002 L 52.50205 1286.3002 L 52.50205 1260.0492 L 52.50205 1260.0492 L 52.50205 1260.0492 L 52.50205 1233.7981 L 52.50205 1207.5471 L 26.251024 1207.5471 L 0.0 1207.5471 L 0.0 1181.296 L 0.0 1155.045 L 26.251024 1155.045 Q 52.50205 1155.045 52.50205 1128.7941 L 78.753075 1128.7941 L 78.753075 1102.543 L 78.753075 1076.292 L 78.753075 1050.0409 Q 78.753075 1023.7899 78.753075 630.0246 Q 78.753075 262.51022 105.0041 131.25511 Q 131.25511 0.0 183.75717 0.0 z" svg:height="13.388022mm" draw:style-name="style-589" svg:viewBox="0.0 0.0 472.51843 1338.8022" svg:width="4.7251844mm" svg:x="202.3954mm" svg:y="122.32977mm"/>
          <draw:path svg:d="M 0.0 3176.3738 L 0.0 0.0 L 6667.7603 0.0 L 13335.5205 0.0 L 13335.5205 26.251024 Q 13335.5205 52.50205 13309.27 52.50205 Q 13283.018 52.50205 13335.5205 78.753075 Q 13361.771 78.753075 13361.771 105.0041 L 13388.022 131.25511 L 13388.022 131.25511 L 13388.022 157.50615 L 13335.5205 157.50615 L 13309.27 157.50615 L 13388.022 183.75717 Q 13440.524 183.75717 13440.524 157.50615 Q 13466.775 157.50615 13571.779 157.50615 Q 13676.783 157.50615 13755.536 131.25511 Q 13834.289 105.0041 13913.043 157.50615 Q 13965.545 210.0082 14228.055 210.0082 Q 14464.314 210.0082 14490.565 210.0082 Q 14543.067 236.25922 14595.569 288.76126 Q 14674.322 315.0123 14989.335 367.51434 Q 15304.347 367.51434 15750.614 420.0164 Q 16223.133 420.0164 16433.14 472.51843 Q 16616.898 525.02045 16643.148 551.2715 Q 16695.65 551.2715 16748.152 603.77356 Q 16774.404 630.0246 17115.668 682.5266 Q 17456.932 682.5266 17745.691 708.77765 Q 18060.705 735.0287 18191.959 735.0287 Q 18323.215 761.27966 18323.215 761.27966 Q 18323.215 787.5307 18559.475 787.5307 L 18795.732 787.5307 L 18716.98 813.78174 L 18638.227 840.0328 L 18638.227 840.0328 L 18638.227 840.0328 L 18611.977 840.0328 L 18611.977 840.0328 L 18585.725 866.2838 Q 18533.223 892.5348 18454.47 918.7858 Q 18375.717 945.03687 18296.963 971.2879 L 18218.21 997.5389 L 18139.457 1023.7899 L 18060.705 1023.7899 L 17981.951 1023.7899 Q 17903.197 1050.0409 17850.695 1050.0409 Q 17824.445 1050.0409 17824.445 1076.292 L 17850.695 1102.543 L 17850.695 1102.543 L 17850.695 1102.543 L 17798.193 1128.7941 L 17719.441 1155.045 L 17693.19 1155.045 L 17640.688 1155.045 L 17640.688 1181.296 L 17640.688 1207.5471 L 17666.94 1207.5471 L 17693.19 1207.5471 L 17693.19 1233.7981 L 17693.19 1233.7981 L 17614.438 1233.7981 Q 17535.684 1260.0492 17509.434 1260.0492 Q 17483.182 1260.0492 17456.932 1338.8022 L 17430.68 1417.5553 L 17430.68 1365.0532 Q 17430.68 1286.3002 17404.43 1260.0492 Q 17404.43 1233.7981 17246.922 1207.5471 Q 17115.668 1181.296 17036.914 1181.296 Q 16984.412 1181.296 16984.412 1207.5471 Q 16984.412 1233.7981 16800.654 1207.5471 Q 16643.148 1155.045 16459.393 1181.296 Q 16275.635 1207.5471 16196.882 1207.5471 Q 16118.129 1260.0492 15855.618 1260.0492 Q 15566.857 1260.0492 15435.602 1286.3002 Q 15330.598 1312.5511 15173.092 1260.0492 Q 14989.335 1260.0492 14805.577 1260.0492 Q 14648.071 1260.0492 14385.562 1260.0492 Q 14123.051 1207.5471 14044.298 1260.0492 Q 13965.545 1286.3002 13860.541 1286.3002 Q 13755.536 1312.5511 13650.532 1312.5511 Q 13545.528 1365.0532 13440.524 1365.0532 Q 13335.5205 1417.5553 13230.516 1417.5553 Q 13125.512 1443.8063 13125.512 1417.5553 Q 13125.512 1391.3043 12941.755 1443.8063 Q 12757.998 1470.0574 12495.487 1522.5593 Q 12232.978 1575.0614 12206.726 1601.3125 Q 12180.475 1627.5635 12127.973 1601.3125 Q 12049.22 1601.3125 12049.22 1627.5635 Q 12022.969 1653.8145 11944.216 1627.5635 Q 11839.212 1575.0614 11760.459 1601.3125 Q 11707.957 1627.5635 11655.454 1575.0614 Q 11655.454 1522.5593 11602.952 1496.3083 L 11550.45 1470.0574 L 11497.948 1470.0574 L 11445.446 1470.0574 L 11445.446 1470.0574 L 11445.446 1470.0574 L 11445.446 1470.0574 L 11445.446 1496.3083 L 11445.446 1496.3083 L 11445.446 1522.5593 L 11471.697 1522.5593 Q 11497.948 1522.5593 11471.697 1548.8104 Q 11445.446 1548.8104 11445.446 1575.0614 Q 11445.446 1601.3125 11471.697 1601.3125 Q 11497.948 1575.0614 11497.948 1575.0614 L 11497.948 1575.0614 L 11524.199 1601.3125 L 11524.199 1627.5635 L 11497.948 1627.5635 L 11471.697 1627.5635 L 11471.697 1653.8145 Q 11445.446 1653.8145 11445.446 1653.8145 Q 11445.446 1680.0656 11340.442 1653.8145 Q 11261.689 1627.5635 11261.689 1653.8145 Q 11261.689 1680.0656 11182.937 1680.0656 Q 11104.183 1680.0656 11077.932 1732.5676 Q 11051.681 1785.0696 10999.179 1758.8186 Q 10946.677 1732.5676 10920.426 1706.3165 L 10920.426 1680.0656 L 10894.175 1680.0656 L 10894.175 1680.0656 L 10867.924 1706.3165 L 10841.673 1732.5676 L 10841.673 1732.5676 L 10867.924 1732.5676 L 10867.924 1732.5676 Q 10867.924 1758.8186 10867.924 1785.0696 L 10867.924 1837.5717 L 10867.924 1890.0737 L 10867.924 1916.3247 L 10867.924 1942.5758 L 10867.924 1942.5758 L 10841.673 1942.5758 L 10841.673 1942.5758 L 10841.673 1968.8268 L 10815.422 1968.8268 L 10815.422 1968.8268 L 10815.422 1995.0778 L 10815.422 1995.0778 L 10815.422 1995.0778 L 10789.171 2021.3289 Q 10762.92 2047.5798 10684.167 2152.584 L 10605.414 2283.839 L 10579.162 2310.09 L 10552.911 2336.341 L 10552.911 2336.341 L 10552.911 2362.592 L 10552.911 2362.592 L 10552.911 2362.592 L 10526.66 2388.8433 L 10500.409 2415.0942 L 10500.409 2415.0942 L 10500.409 2415.0942 L 10474.158 2441.3452 L 10447.907 2441.3452 L 10447.907 2388.8433 L 10447.907 2336.341 L 10421.656 2283.839 Q 10395.405 2231.337 10369.154 2100.0818 L 10342.903 1942.5758 L 10290.401 1942.5758 Q 10211.648 1942.5758 9949.138 2021.3289 Q 9686.628 2073.8308 9712.879 2362.592 L 9712.879 2651.3535 L 9712.879 2651.3535 L 9712.879 2677.6045 L 9686.628 2677.6045 L 9660.377 2677.6045 L 9660.377 2677.6045 L 9660.377 2651.3535 L 9634.126 2651.3535 L 9634.126 2651.3535 L 9634.126 2625.1023 L 9607.875 2625.1023 L 9607.875 2625.1023 L 9607.875 2625.1023 L 9607.875 2625.1023 L 9607.875 2598.8513 L 9581.624 2572.6003 L 9555.373 2546.3494 L 9555.373 2520.0984 Q 9555.373 2493.8472 9450.368 2362.592 Q 9397.866 2231.337 9266.611 2178.835 Q 9161.607 2100.0818 9030.353 2100.0818 Q 8899.097 2047.5798 8715.34 2126.333 Q 8505.332 2205.086 8321.574 2362.592 Q 8137.8174 2546.3494 8032.8135 2730.1064 L 7927.809 2913.8635 L 7927.809 2913.8635 L 7927.809 2913.8635 L 7927.809 2861.3616 L 7927.809 2808.8596 L 7901.558 2808.8596 L 7875.307 2808.8596 L 7875.307 2835.1106 L 7875.307 2861.3616 L 7849.056 2861.3616 L 7849.056 2887.6125 L 7849.056 2887.6125 L 7822.805 2887.6125 L 7822.805 2887.6125 L 7822.805 2887.6125 L 7796.554 2913.8635 L 7770.303 2913.8635 L 7770.303 2887.6125 L 7770.303 2861.3616 L 7796.554 2861.3616 L 7796.554 2835.1106 L 7796.554 2835.1106 L 7822.805 2835.1106 L 7822.805 2835.1106 L 7822.805 2835.1106 L 7822.805 2808.8596 L 7822.805 2808.8596 L 7849.056 2808.8596 L 7849.056 2782.6086 L 7849.056 2782.6086 Q 7875.307 2782.6086 7875.307 2730.1064 Q 7875.307 2703.8555 7927.809 2467.5962 Q 7927.809 2231.337 7822.805 2047.5798 Q 7717.801 1863.8226 7507.793 1758.8186 Q 7271.5337 1627.5635 6930.2705 1627.5635 Q 6562.756 1627.5635 6536.505 1680.0656 Q 6510.254 1758.8186 6116.489 2887.6125 L 5722.723 3990.1555 L 5696.472 4042.6577 L 5670.221 4068.9087 L 5670.221 4095.1597 L 5670.221 4147.6616 L 5643.97 4147.6616 L 5643.97 4147.6616 L 5643.97 4068.9087 L 5617.719 3990.1555 L 5617.719 3990.1555 L 5617.719 3990.1555 L 5591.4683 3990.1555 Q 5565.2173 3990.1555 5565.2173 3963.9045 L 5565.2173 3937.6536 L 5565.2173 3937.6536 L 5565.2173 3911.4026 L 5538.966 3885.1516 L 5512.715 3832.6494 L 5512.715 3832.6494 L 5512.715 3832.6494 L 5512.715 3858.9004 L 5512.715 3858.9004 L 5486.464 3858.9004 L 5486.464 3885.1516 L 5460.213 3885.1516 L 5433.962 3885.1516 L 5407.711 3885.1516 L 5355.209 3885.1516 L 5328.958 3885.1516 Q 5302.707 3885.1516 5302.707 3911.4026 Q 5302.707 3937.6536 5276.4556 3937.6536 L 5250.2046 3937.6536 L 5250.2046 3911.4026 Q 5250.2046 3885.1516 5040.197 3858.9004 L 4830.1885 3832.6494 L 4830.1885 3806.3984 L 4830.1885 3806.3984 L 4803.9375 3806.3984 L 4803.9375 3780.1475 L 4803.9375 3780.1475 L 4830.1885 3780.1475 L 4830.1885 3727.6453 L 4830.1885 3701.3943 L 4856.4395 3675.1433 L 4882.6904 3622.6414 L 4882.6904 3596.3904 L 4882.6904 3570.1392 L 5040.197 3570.1392 Q 5171.4517 3570.1392 5250.2046 3360.131 Q 5302.707 3176.3738 5328.958 3123.8718 L 5328.958 3071.3699 L 5223.9536 3071.3699 L 5118.9497 3071.3699 L 5118.9497 3045.1187 L 5145.2007 2992.6167 L 5145.2007 2940.1147 L 5145.2007 2913.8635 L 5171.4517 2913.8635 L 5171.4517 2887.6125 L 5302.707 2887.6125 Q 5460.213 2887.6125 5512.715 2730.1064 Q 5565.2173 2546.3494 5591.4683 2520.0984 L 5617.719 2467.5962 L 5617.719 2415.0942 L 5617.719 2388.8433 L 5643.97 2362.592 L 5643.97 2310.09 L 5512.715 2310.09 Q 5407.711 2310.09 5092.6987 2310.09 Q 4751.4355 2310.09 4567.678 2808.8596 L 4357.67 3307.629 L 4357.67 3360.131 L 4357.67 3386.382 L 4331.419 3386.382 L 4331.419 3386.382 L 4331.419 3360.131 L 4305.168 3307.629 L 4305.168 3307.629 L 4305.168 3307.629 L 4278.917 3333.8801 L 4252.666 3360.131 L 4252.666 3360.131 L 4252.666 3360.131 L 4226.415 3360.131 L 4226.415 3360.131 L 4200.1636 3333.8801 L 4173.9126 3307.629 L 4173.9126 3307.629 L 4147.6616 3307.629 L 4147.6616 3307.629 L 4147.6616 3307.629 L 4147.6616 3307.629 L 4147.6616 3307.629 L 4147.6616 3281.378 L 4147.6616 3281.378 L 4173.9126 3255.127 L 4200.1636 3228.876 L 4200.1636 3202.625 Q 4200.1636 3150.1228 4331.419 2808.8596 L 4462.674 2467.5962 L 4462.674 2415.0942 L 4462.674 2388.8433 L 4488.9253 2362.592 L 4488.9253 2336.341 L 4252.666 2336.341 Q 4016.4067 2310.09 3937.6536 2310.09 Q 3885.1516 2310.09 3780.1475 2546.3494 L 3675.1433 2782.6086 L 3675.1433 2835.1106 L 3675.1433 2861.3616 L 3596.3904 2861.3616 L 3517.6372 2861.3616 L 3517.6372 2835.1106 L 3517.6372 2782.6086 L 3543.8882 2730.1064 Q 3570.1392 2677.6045 3622.6414 2520.0984 L 3675.1433 2388.8433 L 3675.1433 2362.592 L 3675.1433 2310.09 L 3517.6372 2310.09 Q 3333.8801 2310.09 3228.876 2283.839 Q 3123.8718 2283.839 3071.3699 2415.0942 L 3045.1187 2572.6003 L 3018.8677 2598.8513 L 2992.6167 2625.1023 L 2992.6167 2677.6045 L 2992.6167 2703.8555 L 2966.3657 2703.8555 L 2966.3657 2703.8555 L 2940.1147 2703.8555 L 2940.1147 2677.6045 L 2913.8635 2677.6045 L 2887.6125 2677.6045 L 2887.6125 2677.6045 L 2887.6125 2677.6045 L 2887.6125 2651.3535 L 2887.6125 2651.3535 L 2913.8635 2625.1023 L 2940.1147 2572.6003 L 2940.1147 2520.0984 Q 2940.1147 2493.8472 2992.6167 2362.592 L 3018.8677 2257.5881 L 2913.8635 2257.5881 Q 2808.8596 2257.5881 2310.09 2205.086 Q 1785.0696 2152.584 1706.3165 2362.592 L 1627.5635 2546.3494 L 1627.5635 2572.6003 L 1627.5635 2625.1023 L 1627.5635 2651.3535 L 1627.5635 2677.6045 L 1627.5635 2677.6045 L 1627.5635 2677.6045 L 1758.8186 2730.1064 Q 1890.0737 2730.1064 1942.5758 2756.3574 L 1968.8268 2756.3574 L 1758.8186 3360.131 Q 1575.0614 3990.1555 1548.8104 4016.4067 L 1522.5593 4042.6577 L 1522.5593 4095.1597 L 1522.5593 4147.6616 L 1575.0614 4147.6616 L 1627.5635 4147.6616 L 1706.3165 4173.9126 L 1785.0696 4200.1636 L 1785.0696 4200.1636 L 1785.0696 4200.1636 L 1680.0656 4200.1636 Q 1548.8104 4200.1636 1575.0614 4226.415 Q 1601.3125 4252.666 1548.8104 4252.666 Q 1522.5593 4278.917 1470.0574 4305.168 Q 1443.8063 4305.168 1443.8063 4383.921 Q 1417.5553 4462.674 1338.8022 4515.1763 Q 1260.0492 4541.4272 1260.0492 4567.678 Q 1260.0492 4620.18 1233.7981 4620.18 Q 1207.5471 4620.18 1207.5471 4672.682 Q 1207.5471 4698.933 1181.296 4698.933 Q 1155.045 4698.933 1155.045 4725.184 Q 1155.045 4751.4355 1128.7941 4777.6865 Q 1102.543 4777.6865 1128.7941 4830.1885 Q 1128.7941 4856.4395 1102.543 4882.6904 Q 1050.0409 4908.9414 1050.0409 4987.6943 Q 1050.0409 5092.6987 997.5389 5092.6987 Q 945.03687 5092.6987 918.7858 5250.2046 Q 892.5348 5381.46 892.5348 5512.715 Q 892.5348 5617.719 840.0328 5722.723 Q 840.0328 5827.727 761.27966 5932.7314 Q 708.77765 6037.7354 630.0246 6037.7354 Q 525.02045 6037.7354 525.02045 6090.2373 Q 498.76944 6142.7397 420.0164 6090.2373 Q 341.2633 6037.7354 262.51022 6011.4844 L 210.0082 5985.2334 L 210.0082 5985.2334 L 210.0082 5985.2334 L 183.75717 6011.4844 L 157.50615 6037.7354 L 157.50615 6037.7354 L 157.50615 6037.7354 L 157.50615 6090.2373 Q 157.50615 6142.7397 131.25511 6116.489 Q 105.0041 6116.489 105.0041 6142.7397 Q 105.0041 6168.9907 105.0041 6247.7437 L 105.0041 6300.2456 L 105.0041 6300.2456 L 105.0041 6300.2456 L 52.50205 6326.4966 L 26.251024 6352.7476 L 0.0 6352.7476 L 0.0 6352.7476 L 0.0 3176.3738 z M 288.76126 5932.7314 L 315.0123 5932.7314 L 315.0123 5932.7314 L 315.0123 5932.7314 L 315.0123 5932.7314 Q 288.76126 5932.7314 288.76126 5932.7314 z" svg:height="63.527477mm" draw:style-name="style-590" svg:viewBox="0.0 0.0 18795.732 6352.7476" svg:width="187.95734mm" svg:x="0.0mm" svg:y="0.0mm"/>
          <draw:path svg:d="M 26.251024 0.0 L 26.251024 0.0 L 157.50615 0.0 Q 315.0123 0.0 315.0123 52.50205 Q 315.0123 131.25511 262.51022 131.25511 Q 236.25922 131.25511 236.25922 157.50615 Q 236.25922 183.75717 262.51022 183.75717 Q 288.76126 183.75717 262.51022 262.51022 Q 236.25922 315.0123 315.0123 341.2633 Q 367.51434 341.2633 367.51434 393.76535 L 367.51434 446.2674 L 341.2633 446.2674 L 341.2633 472.51843 L 315.0123 472.51843 L 288.76126 472.51843 L 157.50615 498.76944 L 26.251024 498.76944 L 26.251024 472.51843 L -3.6379788E-12 472.51843 L -3.6379788E-12 262.51022 L -3.6379788E-12 26.251024 L -3.6379788E-12 26.251024 Q -3.6379788E-12 26.251024 26.251024 0.0 z" svg:height="4.9876947mm" draw:style-name="style-591" svg:viewBox="0.0 0.0 367.51434 498.76944" svg:width="3.6751432mm" svg:x="215.25839mm" svg:y="44.10172mm"/>
          <draw:path svg:d="M 5985.2334 210.0082 L 5985.2334 210.0082 L 6011.4844 210.0082 L 6011.4844 210.0082 L 6011.4844 236.25922 L 6037.7354 236.25922 L 5985.2334 367.51434 Q 5932.7314 525.02045 5932.7314 577.5225 L 5932.7314 656.2756 L 5932.7314 682.5266 L 5932.7314 682.5266 L 5906.4805 682.5266 L 5906.4805 682.5266 L 5906.4805 708.77765 L 5906.4805 708.77765 L 5853.9785 735.0287 Q 5827.727 735.0287 5801.476 787.5307 Q 5801.476 840.0328 5775.225 840.0328 Q 5748.974 840.0328 5722.723 787.5307 Q 5722.723 708.77765 5670.221 708.77765 Q 5591.4683 708.77765 5591.4683 971.2879 L 5591.4683 1233.7981 L 5617.719 1233.7981 L 5643.97 1260.0492 L 5696.472 1260.0492 L 5748.974 1260.0492 L 5775.225 1155.045 Q 5775.225 1050.0409 5801.476 1155.045 Q 5827.727 1260.0492 5880.2295 1260.0492 L 5958.9824 1260.0492 L 5958.9824 997.5389 L 5958.9824 735.0287 L 5985.2334 735.0287 Q 6011.4844 735.0287 6037.7354 761.27966 L 6037.7354 761.27966 L 6037.7354 997.5389 L 6037.7354 1233.7981 L 6063.9863 1233.7981 L 6063.9863 1260.0492 L 6195.2417 1260.0492 L 6326.4966 1260.0492 L 6326.4966 1233.7981 L 6352.7476 1233.7981 L 6352.7476 1155.045 Q 6352.7476 1076.292 6300.2456 1076.292 Q 6221.4927 1076.292 6221.4927 1050.0409 Q 6221.4927 1023.7899 6247.7437 1023.7899 Q 6273.9946 1023.7899 6273.9946 945.03687 Q 6247.7437 892.5348 6273.9946 892.5348 L 6300.2456 866.2838 L 6326.4966 840.0328 Q 6352.7476 840.0328 6352.7476 866.2838 Q 6352.7476 892.5348 6378.999 892.5348 Q 6405.25 892.5348 6405.25 866.2838 Q 6405.25 840.0328 6431.501 866.2838 L 6457.752 892.5348 L 6457.752 945.03687 L 6457.752 971.2879 L 6484.003 997.5389 L 6510.254 1023.7899 L 6510.254 1023.7899 L 6510.254 1023.7899 L 6510.254 1128.7941 L 6510.254 1233.7981 L 6562.756 1233.7981 L 6589.007 1207.5471 L 6694.011 1207.5471 L 6799.015 1207.5471 L 6877.768 1207.5471 Q 6930.2705 1207.5471 6956.5215 1181.296 Q 6956.5215 1155.045 7035.2744 1155.045 Q 7087.7764 1155.045 7087.7764 1181.296 Q 7087.7764 1207.5471 7114.0273 1207.5471 Q 7140.2783 1207.5471 7192.781 1181.296 L 7219.0317 1181.296 L 7297.7847 1181.296 Q 7350.2866 1155.045 7350.2866 1155.045 L 7350.2866 1155.045 L 7402.7886 1155.045 Q 7429.0396 1155.045 7429.0396 997.5389 Q 7429.0396 813.78174 7455.2905 787.5307 L 7507.793 787.5307 L 7507.793 787.5307 Q 7507.793 787.5307 7534.044 945.03687 L 7560.295 1128.7941 L 7560.295 1128.7941 L 7560.295 1155.045 L 7639.048 1155.045 L 7717.801 1155.045 L 7770.303 1128.7941 L 7849.056 1102.543 L 7875.307 1102.543 Q 7875.307 1102.543 7875.307 1076.292 L 7901.558 1076.292 L 7901.558 1076.292 Q 7901.558 1102.543 7927.809 1102.543 L 7927.809 1102.543 L 7927.809 1102.543 Q 7927.809 1102.543 7954.06 1102.543 L 7954.06 1102.543 L 8032.8135 1128.7941 L 8085.3154 1128.7941 L 8111.5664 1128.7941 L 8137.8174 1155.045 L 8242.821 1155.045 Q 8347.825 1155.045 8505.332 1155.045 Q 8662.838 1155.045 8662.838 1155.045 L 8662.838 1155.045 L 8610.336 1155.045 Q 8584.085 1181.296 8584.085 1207.5471 Q 8584.085 1233.7981 8557.834 1233.7981 Q 8505.332 1260.0492 8557.834 1260.0492 Q 8584.085 1260.0492 8584.085 1286.3002 Q 8584.085 1312.5511 8557.834 1312.5511 Q 8557.834 1338.8022 8557.834 1365.0532 Q 8557.834 1365.0532 8531.583 1365.0532 L 8531.583 1365.0532 L 8505.332 1391.3043 L 8479.081 1417.5553 L 8479.081 1417.5553 L 8505.332 1417.5553 L 8505.332 1417.5553 L 8505.332 1417.5553 L 8531.583 1470.0574 Q 8557.834 1522.5593 8557.834 1522.5593 L 8557.834 1548.8104 L 8531.583 1548.8104 L 8531.583 1575.0614 L 8557.834 1575.0614 Q 8584.085 1575.0614 8662.838 1601.3125 L 8715.34 1601.3125 L 8715.34 1601.3125 Q 8715.34 1627.5635 8610.336 1627.5635 Q 8531.583 1627.5635 8531.583 1680.0656 Q 8505.332 1706.3165 8452.83 1785.0696 L 8400.327 1837.5717 L 8400.327 1837.5717 L 8400.327 1837.5717 L 8374.076 1837.5717 L 8347.825 1837.5717 L 8321.574 1837.5717 Q 8295.323 1837.5717 8242.821 1758.8186 Q 8216.57 1680.0656 8059.0645 1680.0656 L 7901.558 1706.3165 L 7901.558 1732.5676 L 7927.809 1785.0696 L 7927.809 2283.839 L 7927.809 2782.6086 L 7980.311 2782.6086 L 8059.0645 2782.6086 L 8137.8174 2756.3574 L 8242.821 2756.3574 L 8242.821 2520.0984 L 8242.821 2310.09 L 8269.072 2310.09 L 8269.072 2310.09 L 8269.072 2336.341 L 8295.323 2336.341 L 8295.323 2336.341 L 8295.323 2362.592 L 8295.323 2362.592 L 8295.323 2362.592 L 8321.574 2388.8433 L 8347.825 2415.0942 L 8347.825 2415.0942 L 8347.825 2415.0942 L 8347.825 2441.3452 L 8347.825 2441.3452 L 8374.076 2441.3452 L 8374.076 2467.5962 L 8400.327 2467.5962 Q 8400.327 2493.8472 8426.579 2467.5962 L 8452.83 2441.3452 L 8452.83 2415.0942 L 8452.83 2388.8433 L 8479.081 2388.8433 L 8479.081 2362.592 L 8479.081 2362.592 L 8505.332 2362.592 L 8505.332 2362.592 L 8505.332 2362.592 L 8531.583 2336.341 L 8557.834 2336.341 L 8557.834 2520.0984 Q 8531.583 2703.8555 8557.834 2703.8555 L 8584.085 2703.8555 L 8557.834 2730.1064 Q 8531.583 2782.6086 8531.583 2756.3574 Q 8505.332 2756.3574 8505.332 2782.6086 L 8505.332 2835.1106 L 8479.081 2835.1106 L 8479.081 2835.1106 L 8479.081 2861.3616 L 8505.332 2861.3616 L 8505.332 2887.6125 L 8505.332 2887.6125 L 8479.081 2887.6125 L 8479.081 2887.6125 L 8479.081 2913.8635 L 8505.332 2913.8635 L 8505.332 2913.8635 L 8505.332 2940.1147 L 8505.332 2940.1147 L 8505.332 2940.1147 L 8557.834 2913.8635 Q 8584.085 2887.6125 8610.336 2887.6125 L 8636.587 2887.6125 L 8636.587 2966.3657 L 8610.336 3045.1187 L 8610.336 3071.3699 L 8610.336 3097.6208 L 8662.838 3150.1228 Q 8689.089 3202.625 8715.34 3202.625 Q 8767.842 3202.625 8767.842 3255.127 Q 8794.093 3333.8801 8767.842 3360.131 Q 8767.842 3360.131 8794.093 3360.131 Q 8820.344 3386.382 8820.344 3438.884 Q 8794.093 3465.1353 8846.595 3491.3862 L 8899.097 3517.6372 L 8899.097 3517.6372 L 8872.846 3517.6372 L 8872.846 3543.8882 L 8872.846 3570.1392 L 8846.595 3570.1392 L 8846.595 3570.1392 L 8820.344 3570.1392 Q 8794.093 3570.1392 8715.34 3543.8882 Q 8636.587 3543.8882 8636.587 3570.1392 Q 8610.336 3622.6414 8584.085 3648.8923 Q 8557.834 3675.1433 8557.834 3701.3943 Q 8584.085 3727.6453 8557.834 3727.6453 L 8531.583 3727.6453 L 8531.583 3753.8965 L 8505.332 3753.8965 L 8505.332 3753.8965 L 8505.332 3727.6453 L 8505.332 3727.6453 L 8505.332 3727.6453 L 8479.081 3727.6453 L 8479.081 3727.6453 L 8479.081 3701.3943 L 8452.83 3701.3943 L 8452.83 3701.3943 L 8452.83 3727.6453 L 8452.83 3727.6453 L 8452.83 3727.6453 L 8426.579 3753.8965 L 8400.327 3780.1475 L 8400.327 3806.3984 L 8400.327 3832.6494 L 8426.579 3832.6494 L 8426.579 3832.6494 L 8426.579 3806.3984 L 8452.83 3806.3984 L 8452.83 3806.3984 L 8452.83 3832.6494 L 8557.834 3806.3984 Q 8689.089 3780.1475 8767.842 3806.3984 Q 8820.344 3832.6494 8872.846 3832.6494 Q 8899.097 3858.9004 8899.097 3832.6494 Q 8925.348 3806.3984 8925.348 3832.6494 Q 8951.599 3832.6494 9082.8545 3832.6494 L 9214.109 3832.6494 L 9214.109 3858.9004 L 9214.109 3885.1516 L 9187.858 3885.1516 Q 9161.607 3885.1516 9109.105 3937.6536 L 9056.604 3937.6536 L 9109.105 3937.6536 L 9161.607 3937.6536 L 9161.607 3937.6536 L 9187.858 3937.6536 L 9187.858 3937.6536 L 9187.858 3937.6536 L 9187.858 3963.9045 L 9187.858 3963.9045 L 9214.109 3963.9045 L 9214.109 3937.6536 L 9266.611 3937.6536 L 9319.113 3937.6536 L 9345.364 3937.6536 L 9371.615 3937.6536 L 9450.368 3937.6536 L 9529.122 3937.6536 L 9529.122 3963.9045 L 9529.122 3963.9045 L 9502.871 3963.9045 L 9476.619 3990.1555 L 9371.615 3990.1555 Q 9266.611 3990.1555 9266.611 3963.9045 Q 9240.36 3963.9045 9056.604 4042.6577 Q 8846.595 4095.1597 8662.838 4147.6616 Q 8505.332 4147.6616 8452.83 4173.9126 Q 8426.579 4200.1636 8374.076 4173.9126 Q 8321.574 4173.9126 8321.574 4200.1636 Q 8321.574 4226.415 8242.821 4226.415 Q 8190.3193 4200.1636 7927.809 4252.666 L 7639.048 4278.917 L 7586.546 4278.917 Q 7534.044 4252.666 6877.768 4252.666 Q 6247.7437 4200.1636 6221.4927 4200.1636 Q 6195.2417 4200.1636 6142.7397 4173.9126 Q 6063.9863 4147.6616 5932.7314 4147.6616 Q 5775.225 4147.6616 5643.97 4147.6616 Q 5512.715 4147.6616 5302.707 4173.9126 Q 5066.4478 4200.1636 4935.1924 4173.9126 Q 4830.1885 4147.6616 4698.933 4095.1597 Q 4567.678 4042.6577 4515.1763 3990.1555 Q 4462.674 3937.6536 4410.172 3911.4026 Q 4357.67 3885.1516 4357.67 3858.9004 Q 4357.67 3832.6494 4252.666 3780.1475 Q 4173.9126 3701.3943 4173.9126 3675.1433 Q 4147.6616 3648.8923 4095.1597 3622.6414 L 4016.4067 3622.6414 L 4016.4067 3596.3904 L 3990.1555 3596.3904 L 3990.1555 3596.3904 Q 3990.1555 3622.6414 3963.9045 3622.6414 Q 3937.6536 3622.6414 3911.4026 3675.1433 Q 3885.1516 3727.6453 3832.6494 3832.6494 Q 3753.8965 3963.9045 3622.6414 3963.9045 Q 3491.3862 3937.6536 3360.131 3832.6494 Q 3255.127 3727.6453 3228.876 3675.1433 Q 3202.625 3622.6414 3150.1228 3596.3904 Q 3071.3699 3570.1392 3071.3699 3596.3904 Q 3071.3699 3622.6414 3018.8677 3596.3904 Q 2966.3657 3570.1392 2887.6125 3596.3904 Q 2782.6086 3622.6414 2703.8555 3622.6414 Q 2625.1023 3648.8923 2625.1023 3675.1433 Q 2625.1023 3701.3943 2598.8513 3675.1433 Q 2572.6003 3648.8923 2572.6003 3648.8923 Q 2546.3494 3675.1433 2467.5962 3780.1475 Q 2362.592 3911.4026 2205.086 4042.6577 Q 2073.8308 4147.6616 1995.0778 4147.6616 Q 1890.0737 4147.6616 1863.8226 4173.9126 Q 1837.5717 4200.1636 1732.5676 4173.9126 Q 1601.3125 4147.6616 1575.0614 4095.1597 Q 1522.5593 4016.4067 1496.3083 3832.6494 Q 1443.8063 3675.1433 1496.3083 3622.6414 Q 1548.8104 3570.1392 1548.8104 3491.3862 Q 1548.8104 3438.884 1522.5593 3438.884 Q 1496.3083 3438.884 1496.3083 3412.633 L 1470.0574 3360.131 L 1470.0574 3360.131 L 1470.0574 3360.131 L 1470.0574 3333.8801 L 1470.0574 3333.8801 L 1496.3083 3307.629 L 1496.3083 3281.378 L 1470.0574 3281.378 L 1443.8063 3307.629 L 1443.8063 3307.629 L 1417.5553 3307.629 L 1417.5553 3281.378 L 1417.5553 3255.127 L 1391.3043 3255.127 Q 1391.3043 3255.127 1365.0532 3255.127 L 1365.0532 3255.127 L 1338.8022 3255.127 Q 1312.5511 3255.127 1128.7941 3360.131 Q 945.03687 3438.884 945.03687 3465.1353 Q 945.03687 3491.3862 840.0328 3491.3862 Q 735.0287 3491.3862 735.0287 3465.1353 Q 735.0287 3438.884 577.5225 3412.633 Q 393.76535 3360.131 262.51022 3307.629 Q 105.0041 3255.127 78.753075 3202.625 Q 52.50205 3123.8718 26.251024 3097.6208 L 0.0 3097.6208 L 0.0 3071.3699 L 0.0 3045.1187 L 26.251024 3018.8677 L 52.50205 2992.6167 L 52.50205 2940.1147 L 52.50205 2913.8635 L 78.753075 2913.8635 L 78.753075 2887.6125 L 78.753075 2887.6125 L 78.753075 2887.6125 L 105.0041 2887.6125 L 105.0041 2887.6125 L 105.0041 2887.6125 L 131.25511 2887.6125 L 131.25511 2861.3616 L 157.50615 2861.3616 L 157.50615 2861.3616 L 157.50615 2835.1106 L 157.50615 2835.1106 L 157.50615 2835.1106 L 183.75717 2835.1106 L 183.75717 2835.1106 L 183.75717 2913.8635 Q 157.50615 2992.6167 157.50615 3018.8677 L 157.50615 3045.1187 L 210.0082 3045.1187 Q 262.51022 3018.8677 315.0123 3071.3699 Q 393.76535 3150.1228 420.0164 3123.8718 Q 472.51843 3097.6208 603.77356 3097.6208 Q 735.0287 3097.6208 787.5307 3097.6208 Q 840.0328 3097.6208 866.2838 3097.6208 Q 892.5348 3071.3699 892.5348 3045.1187 Q 892.5348 3018.8677 866.2838 2992.6167 Q 840.0328 2992.6167 892.5348 2966.3657 Q 945.03687 2940.1147 945.03687 2913.8635 L 945.03687 2887.6125 L 997.5389 2887.6125 Q 1050.0409 2861.3616 1050.0409 2887.6125 Q 1076.292 2940.1147 1181.296 2887.6125 Q 1260.0492 2835.1106 1286.3002 2782.6086 Q 1286.3002 2703.8555 1312.5511 2703.8555 Q 1365.0532 2703.8555 1365.0532 2730.1064 Q 1365.0532 2756.3574 1417.5553 2677.6045 Q 1417.5553 2598.8513 1417.5553 2572.6003 Q 1417.5553 2520.0984 1443.8063 2520.0984 Q 1470.0574 2520.0984 1470.0574 2493.8472 Q 1470.0574 2467.5962 1522.5593 2441.3452 Q 1575.0614 2415.0942 1680.0656 2415.0942 Q 1785.0696 2467.5962 1837.5717 2467.5962 Q 1916.3247 2520.0984 1942.5758 2493.8472 Q 1968.8268 2493.8472 1995.0778 2546.3494 Q 2021.3289 2625.1023 2100.0818 2625.1023 Q 2152.584 2625.1023 2178.835 2625.1023 Q 2205.086 2625.1023 2231.337 2677.6045 Q 2257.5881 2730.1064 2283.839 2730.1064 Q 2310.09 2756.3574 2310.09 2703.8555 Q 2310.09 2651.3535 2362.592 2677.6045 Q 2441.3452 2677.6045 2467.5962 2730.1064 Q 2467.5962 2782.6086 2520.0984 2782.6086 Q 2598.8513 2782.6086 2598.8513 2730.1064 Q 2598.8513 2703.8555 2651.3535 2677.6045 Q 2677.6045 2677.6045 2782.6086 2651.3535 Q 2835.1106 2625.1023 2913.8635 2625.1023 Q 2992.6167 2625.1023 2966.3657 2625.1023 Q 2940.1147 2625.1023 2913.8635 2598.8513 Q 2913.8635 2572.6003 3045.1187 2572.6003 Q 3202.625 2572.6003 3228.876 2546.3494 Q 3255.127 2520.0984 3307.629 2572.6003 Q 3333.8801 2572.6003 3386.382 2598.8513 L 3438.884 2598.8513 L 3465.1353 2572.6003 Q 3465.1353 2520.0984 3517.6372 2520.0984 L 3543.8882 2520.0984 L 3543.8882 2546.3494 L 3570.1392 2546.3494 L 3570.1392 2520.0984 Q 3570.1392 2467.5962 3543.8882 2467.5962 Q 3517.6372 2467.5962 3517.6372 2388.8433 L 3517.6372 2310.09 L 3517.6372 2310.09 L 3517.6372 2310.09 L 3517.6372 2283.839 L 3517.6372 2283.839 L 3491.3862 2283.839 L 3491.3862 2257.5881 L 3491.3862 2257.5881 L 3465.1353 2257.5881 L 3465.1353 2231.337 L 3465.1353 2205.086 L 3465.1353 2205.086 L 3465.1353 2205.086 L 3491.3862 2205.086 L 3491.3862 2205.086 L 3491.3862 2231.337 L 3517.6372 2231.337 L 3517.6372 2231.337 L 3517.6372 2257.5881 L 3517.6372 2257.5881 L 3517.6372 2257.5881 L 3543.8882 2257.5881 L 3543.8882 2257.5881 L 3543.8882 2283.839 L 3570.1392 2283.839 L 3570.1392 2283.839 L 3570.1392 2310.09 L 3570.1392 2310.09 L 3570.1392 2310.09 L 3648.8923 2362.592 Q 3727.6453 2415.0942 3727.6453 2441.3452 L 3727.6453 2441.3452 L 3753.8965 2441.3452 L 3753.8965 2467.5962 L 3806.3984 2467.5962 L 3858.9004 2467.5962 L 3885.1516 2441.3452 L 3911.4026 2415.0942 L 3911.4026 2415.0942 L 3937.6536 2415.0942 L 3937.6536 2388.8433 L 3937.6536 2362.592 L 3963.9045 2100.0818 L 3963.9045 1837.5717 L 3963.9045 1811.3207 Q 3990.1555 1785.0696 3990.1555 1706.3165 Q 3990.1555 1627.5635 3963.9045 1627.5635 Q 3937.6536 1627.5635 3911.4026 1548.8104 Q 3885.1516 1496.3083 3858.9004 1496.3083 Q 3832.6494 1496.3083 3832.6494 1470.0574 Q 3832.6494 1417.5553 3806.3984 1417.5553 Q 3780.1475 1417.5553 3780.1475 1365.0532 L 3780.1475 1338.8022 L 3780.1475 1312.5511 Q 3780.1475 1312.5511 3727.6453 1207.5471 Q 3675.1433 1076.292 3622.6414 682.5266 L 3570.1392 315.0123 L 3570.1392 157.50615 L 3570.1392 0.0 L 3675.1433 0.0 Q 3780.1475 0.0 3937.6536 52.50205 Q 4068.9087 105.0041 4357.67 105.0041 Q 4672.682 52.50205 4961.4434 52.50205 Q 5250.2046 52.50205 5617.719 105.0041 Q 5985.2334 183.75717 5985.2334 183.75717 Q 5985.2334 210.0082 5985.2334 210.0082 z M 4173.9126 997.5389 L 4147.6616 971.2879 L 4147.6616 918.7858 L 4147.6616 866.2838 L 4147.6616 735.0287 Q 4200.1636 577.5225 4252.666 525.02045 Q 4305.168 472.51843 4383.921 498.76944 Q 4462.674 525.02045 4515.1763 603.77356 Q 4567.678 682.5266 4567.678 840.0328 Q 4567.678 997.5389 4515.1763 1050.0409 Q 4462.674 1102.543 4410.172 1102.543 Q 4331.419 1102.543 4252.666 1076.292 Q 4200.1636 1023.7899 4173.9126 997.5389 z M 5013.9453 787.5307 L 4987.6943 918.7858 L 4987.6943 1050.0409 Q 4987.6943 1181.296 4935.1924 1181.296 Q 4882.6904 1181.296 4856.4395 1128.7941 Q 4830.1885 1076.292 4830.1885 1102.543 Q 4803.9375 1155.045 4725.184 1155.045 Q 4646.431 1155.045 4646.431 892.5348 Q 4646.431 630.0246 4725.184 656.2756 Q 4777.6865 682.5266 4882.6904 682.5266 Q 5013.9453 682.5266 5013.9453 787.5307 z M 5197.7026 787.5307 L 5197.7026 708.77765 L 5355.209 708.77765 Q 5538.966 708.77765 5538.966 787.5307 Q 5538.966 866.2838 5512.715 866.2838 Q 5486.464 866.2838 5486.464 1050.0409 L 5486.464 1233.7981 L 5407.711 1233.7981 L 5328.958 1207.5471 L 5328.958 1207.5471 L 5302.707 1207.5471 L 5302.707 1050.0409 Q 5302.707 866.2838 5250.2046 840.0328 Q 5197.7026 840.0328 5197.7026 787.5307 z M 4436.423 1470.0574 Q 4462.674 1365.0532 4541.4272 1443.8063 Q 4620.18 1496.3083 4593.929 1601.3125 Q 4567.678 1706.3165 4515.1763 1706.3165 Q 4462.674 1706.3165 4436.423 1627.5635 Q 4410.172 1548.8104 4436.423 1470.0574 z M 4777.6865 1443.8063 Q 4803.9375 1365.0532 4856.4395 1417.5553 Q 4908.9414 1417.5553 4935.1924 1496.3083 Q 4987.6943 1548.8104 4908.9414 1680.0656 Q 4830.1885 1785.0696 4803.9375 1758.8186 Q 4751.4355 1732.5676 4751.4355 1627.5635 Q 4725.184 1496.3083 4777.6865 1443.8063 z M 4777.6865 2835.1106 L 4672.682 2730.1064 L 4672.682 2730.1064 L 4672.682 2730.1064 L 4646.431 2703.8555 L 4620.18 2677.6045 L 4620.18 2677.6045 L 4620.18 2677.6045 L 4620.18 2651.3535 L 4620.18 2651.3535 L 4620.18 2625.1023 L 4620.18 2598.8513 L 4620.18 2598.8513 L 4620.18 2572.6003 L 4620.18 2572.6003 L 4620.18 2572.6003 L 4646.431 2572.6003 L 4646.431 2572.6003 L 4646.431 2546.3494 L 4672.682 2546.3494 L 4672.682 2546.3494 L 4672.682 2520.0984 L 4672.682 2520.0984 L 4672.682 2520.0984 L 4698.933 2520.0984 L 4698.933 2520.0984 L 4698.933 2493.8472 L 4725.184 2493.8472 L 4725.184 2493.8472 L 4725.184 2467.5962 L 4725.184 2467.5962 L 4725.184 2467.5962 L 4751.4355 2467.5962 L 4751.4355 2467.5962 L 4751.4355 2441.3452 L 4777.6865 2441.3452 L 4777.6865 2441.3452 L 4777.6865 2415.0942 L 4777.6865 2415.0942 L 4777.6865 2415.0942 L 4803.9375 2415.0942 L 4803.9375 2415.0942 L 4803.9375 2388.8433 L 4830.1885 2388.8433 L 4830.1885 2388.8433 L 4830.1885 2362.592 L 4830.1885 2362.592 L 4830.1885 2362.592 L 4856.4395 2362.592 L 4856.4395 2362.592 L 4882.6904 2336.341 L 4908.9414 2336.341 L 4987.6943 2467.5962 Q 5040.197 2572.6003 5092.6987 2598.8513 Q 5145.2007 2625.1023 5328.958 2625.1023 L 5512.715 2625.1023 L 5538.966 2598.8513 L 5565.2173 2572.6003 L 5565.2173 2572.6003 L 5565.2173 2572.6003 L 5591.4683 2572.6003 L 5591.4683 2572.6003 L 5591.4683 2546.3494 L 5617.719 2546.3494 L 5617.719 2520.0984 L 5617.719 2520.0984 L 5591.4683 2493.8472 L 5565.2173 2467.5962 L 5565.2173 2467.5962 L 5565.2173 2467.5962 L 5565.2173 2441.3452 L 5565.2173 2441.3452 L 5538.966 2388.8433 Q 5512.715 2336.341 5460.213 2283.839 Q 5381.46 2205.086 5250.2046 2100.0818 Q 5092.6987 1995.0778 5092.6987 1785.0696 Q 5092.6987 1575.0614 5223.9536 1496.3083 Q 5328.958 1417.5553 5538.966 1391.3043 Q 5748.974 1391.3043 5748.974 1575.0614 Q 5775.225 1785.0696 5748.974 1758.8186 Q 5722.723 1732.5676 5617.719 1732.5676 Q 5512.715 1732.5676 5512.715 1811.3207 Q 5512.715 1890.0737 5670.221 1942.5758 Q 5827.727 1995.0778 5932.7314 2100.0818 Q 6037.7354 2231.337 6037.7354 2415.0942 Q 6037.7354 2625.1023 5958.9824 2730.1064 Q 5880.2295 2808.8596 5748.974 2887.6125 Q 5617.719 2940.1147 5381.46 2966.3657 Q 5145.2007 2992.6167 5013.9453 2940.1147 Q 4882.6904 2887.6125 4777.6865 2835.1106 z M 7376.5376 1785.0696 L 7376.5376 1732.5676 L 7560.295 1732.5676 L 7717.801 1732.5676 L 7717.801 1890.0737 Q 7717.801 2073.8308 7717.801 2205.086 Q 7717.801 2362.592 7665.299 2520.0984 Q 7612.797 2703.8555 7560.295 2756.3574 Q 7481.542 2782.6086 7271.5337 2808.8596 Q 7061.5254 2835.1106 7009.0234 2756.3574 Q 6930.2705 2703.8555 6930.2705 2257.5881 L 6877.768 1837.5717 L 6877.768 1811.3207 L 6877.768 1785.0696 L 6904.019 1785.0696 L 6904.019 1785.0696 L 7061.5254 1758.8186 L 7219.0317 1758.8186 L 7219.0317 1785.0696 L 7192.781 1837.5717 L 7192.781 1890.0737 Q 7192.781 1916.3247 7219.0317 2152.584 L 7245.2827 2388.8433 L 7245.2827 2415.0942 L 7245.2827 2441.3452 L 7271.5337 2467.5962 L 7271.5337 2493.8472 L 7297.7847 2493.8472 L 7324.0356 2467.5962 L 7324.0356 2467.5962 L 7350.2866 2467.5962 L 7350.2866 2441.3452 L 7350.2866 2415.0942 L 7350.2866 2126.333 Q 7350.2866 1837.5717 7376.5376 1785.0696 z M 6195.2417 2310.09 L 6195.2417 1811.3207 L 6352.7476 1811.3207 L 6536.505 1811.3207 L 6562.756 2152.584 Q 6562.756 2493.8472 6694.011 2520.0984 Q 6799.015 2520.0984 6799.015 2677.6045 L 6799.015 2861.3616 L 6667.7603 2861.3616 Q 6536.505 2887.6125 6352.7476 2861.3616 L 6195.2417 2861.3616 L 6195.2417 2835.1106 Q 6195.2417 2808.8596 6195.2417 2310.09 z M 8557.834 2992.6167 Q 8557.834 2966.3657 8584.085 3045.1187 L 8584.085 3123.8718 L 8557.834 3123.8718 L 8531.583 3123.8718 L 8531.583 3071.3699 L 8557.834 3018.8677 L 8557.834 2992.6167 z M 3281.378 3701.3943 Q 3307.629 3701.3943 3307.629 3701.3943 Q 3307.629 3727.6453 3307.629 3727.6453 Q 3281.378 3727.6453 3281.378 3701.3943 z M 8190.3193 3832.6494 L 8190.3193 3832.6494 L 8242.821 3832.6494 L 8269.072 3832.6494 L 8295.323 3832.6494 Q 8347.825 3858.9004 8321.574 3858.9004 L 8321.574 3885.1516 L 8321.574 3885.1516 L 8295.323 3885.1516 L 8295.323 3885.1516 L 8295.323 3885.1516 L 8242.821 3858.9004 L 8216.57 3832.6494 L 8216.57 3832.6494 L 8190.3193 3832.6494 L 8190.3193 3832.6494 z" svg:height="42.78917mm" draw:style-name="style-592" svg:viewBox="0.0 0.0 9529.122 4278.917" svg:width="95.291214mm" svg:x="158.03116mm" svg:y="164.85643mm"/>
          <draw:path svg:d="M 288.76126 157.50615 L 288.76126 210.0082 L 288.76126 210.0082 Q 262.51022 210.0082 262.51022 210.0082 L 262.51022 236.25922 L 262.51022 236.25922 Q 236.25922 262.51022 262.51022 262.51022 L 262.51022 262.51022 L 236.25922 288.76126 Q 210.0082 315.0123 210.0082 341.2633 L 183.75717 341.2633 L 157.50615 341.2633 Q 157.50615 315.0123 105.0041 288.76126 Q 52.50205 262.51022 52.50205 236.25922 Q 52.50205 210.0082 26.251024 210.0082 L 0.0 210.0082 L 0.0 183.75717 Q 0.0 157.50615 26.251024 157.50615 L 52.50205 157.50615 L 52.50205 131.25511 Q 52.50205 105.0041 78.753075 52.50205 L 105.0041 0.0 L 131.25511 0.0 Q 157.50615 0.0 157.50615 0.0 L 157.50615 0.0 L 183.75717 0.0 Q 210.0082 0.0 236.25922 26.251024 Q 262.51022 52.50205 288.76126 52.50205 Q 315.0123 52.50205 315.0123 78.753075 Q 315.0123 105.0041 288.76126 157.50615 z" svg:height="3.4126332mm" draw:style-name="style-593" svg:viewBox="0.0 0.0 315.0123 341.2633" svg:width="3.150123mm" svg:x="34.651352mm" svg:y="95.55373mm"/>
          <draw:path svg:d="M 315.0123 236.25922 L 341.2633 288.76126 L 341.2633 288.76126 L 341.2633 315.0123 L 393.76535 315.0123 L 420.0164 315.0123 L 420.0164 288.76126 L 420.0164 262.51022 L 420.0164 262.51022 L 446.2674 262.51022 L 446.2674 315.0123 L 446.2674 341.2633 L 472.51843 367.51434 L 498.76944 393.76535 L 498.76944 393.76535 L 498.76944 420.0164 L 525.02045 420.0164 Q 551.2715 420.0164 551.2715 446.2674 Q 577.5225 472.51843 708.77765 446.2674 Q 813.78174 393.76535 813.78174 367.51434 Q 813.78174 315.0123 840.0328 315.0123 L 840.0328 315.0123 L 840.0328 315.0123 L 840.0328 341.2633 L 813.78174 551.2715 Q 761.27966 761.27966 761.27966 892.5348 L 761.27966 997.5389 L 735.0287 1050.0409 L 735.0287 1102.543 L 682.5266 1312.5511 Q 656.2756 1496.3083 682.5266 1627.5635 Q 708.77765 1732.5676 735.0287 1785.0696 L 761.27966 1863.8226 L 761.27966 1890.0737 L 761.27966 1942.5758 L 787.5307 1942.5758 L 787.5307 1968.8268 L 787.5307 1995.0778 Q 787.5307 2021.3289 813.78174 2021.3289 L 840.0328 2047.5798 L 840.0328 2047.5798 L 866.2838 2047.5798 L 866.2838 2047.5798 L 866.2838 2073.8308 L 840.0328 2073.8308 L 840.0328 2100.0818 L 813.78174 2073.8308 Q 787.5307 2047.5798 761.27966 2047.5798 Q 708.77765 2047.5798 708.77765 2205.086 L 708.77765 2362.592 L 735.0287 2362.592 L 735.0287 2362.592 L 735.0287 2388.8433 L 761.27966 2388.8433 L 761.27966 2388.8433 L 761.27966 2415.0942 L 735.0287 2415.0942 L 708.77765 2415.0942 L 682.5266 2415.0942 L 656.2756 2415.0942 L 656.2756 2415.0942 L 656.2756 2415.0942 L 656.2756 2415.0942 L 630.0246 2415.0942 L 630.0246 2388.8433 L 603.77356 2388.8433 L 603.77356 2388.8433 L 603.77356 2362.592 L 603.77356 2362.592 L 603.77356 2362.592 L 577.5225 2257.5881 Q 551.2715 2178.835 551.2715 2152.584 Q 551.2715 2152.584 498.76944 1837.5717 Q 446.2674 1522.5593 393.76535 1365.0532 Q 393.76535 1233.7981 288.76126 1233.7981 Q 183.75717 1233.7981 157.50615 1102.543 L 131.25511 945.03687 L 157.50615 945.03687 Q 183.75717 945.03687 183.75717 918.7858 Q 183.75717 892.5348 210.0082 735.0287 Q 210.0082 577.5225 183.75717 577.5225 Q 157.50615 577.5225 131.25511 525.02045 Q 131.25511 472.51843 78.753075 315.0123 L 26.251024 157.50615 L 26.251024 157.50615 Q 26.251024 157.50615 26.251024 105.0041 L 0.0 52.50205 L 0.0 52.50205 L 0.0 26.251024 L 52.50205 0.0 Q 105.0041 0.0 210.0082 78.753075 Q 288.76126 183.75717 315.0123 236.25922 z" svg:height="24.150942mm" draw:style-name="style-594" svg:viewBox="0.0 0.0 866.2838 2415.0942" svg:width="8.662838mm" svg:x="149.89334mm" svg:y="109.20426mm"/>
          <draw:path svg:d="M 341.2633 288.76126 L 393.76535 0.0 L 420.0164 0.0 L 420.0164 0.0 L 446.2674 26.251024 Q 472.51843 78.753075 472.51843 78.753075 L 472.51843 105.0041 L 472.51843 131.25511 L 472.51843 157.50615 L 498.76944 183.75717 L 498.76944 210.0082 L 472.51843 630.0246 Q 472.51843 1050.0409 472.51843 1128.7941 Q 472.51843 1207.5471 472.51843 1233.7981 L 472.51843 1260.0492 L 472.51843 1260.0492 L 446.2674 1260.0492 L 446.2674 1233.7981 L 420.0164 1207.5471 L 420.0164 1181.296 L 420.0164 1128.7941 L 393.76535 1128.7941 L 367.51434 1128.7941 L 367.51434 1102.543 Q 367.51434 1102.543 367.51434 1076.292 Q 367.51434 1023.7899 262.51022 1023.7899 Q 183.75717 1023.7899 183.75717 997.5389 Q 210.0082 971.2879 157.50615 971.2879 L 105.0041 945.03687 L 105.0041 945.03687 L 105.0041 918.7858 L 52.50205 918.7858 L 26.251024 918.7858 L 26.251024 892.5348 L 0.0 892.5348 L 0.0 892.5348 L 0.0 866.2838 L 0.0 866.2838 L 0.0 866.2838 L 131.25511 866.2838 L 262.51022 866.2838 L 262.51022 761.27966 Q 262.51022 682.5266 288.76126 603.77356 Q 315.0123 551.2715 341.2633 288.76126 z" svg:height="12.600492mm" draw:style-name="style-595" svg:viewBox="0.0 0.0 498.76944 1260.0492" svg:width="4.9876947mm" svg:x="122.85479mm" svg:y="103.16653mm"/>
          <draw:path svg:d="M 183.75717 0.0 L 236.25922 0.0 L 236.25922 0.0 Q 236.25922 0.0 236.25922 26.251024 L 262.51022 26.251024 L 288.76126 26.251024 Q 288.76126 52.50205 288.76126 52.50205 L 315.0123 52.50205 L 393.76535 52.50205 Q 446.2674 52.50205 472.51843 105.0041 Q 498.76944 183.75717 525.02045 210.0082 Q 551.2715 210.0082 551.2715 315.0123 Q 551.2715 420.0164 551.2715 420.0164 L 551.2715 420.0164 L 551.2715 420.0164 Q 551.2715 420.0164 525.02045 367.51434 Q 525.02045 341.2633 498.76944 341.2633 Q 472.51843 315.0123 472.51843 262.51022 Q 446.2674 210.0082 367.51434 210.0082 L 288.76126 183.75717 L 288.76126 262.51022 Q 315.0123 341.2633 288.76126 341.2633 L 236.25922 341.2633 L 262.51022 420.0164 Q 288.76126 525.02045 341.2633 551.2715 Q 393.76535 577.5225 393.76535 603.77356 Q 393.76535 630.0246 420.0164 630.0246 Q 446.2674 630.0246 472.51843 603.77356 L 498.76944 603.77356 L 498.76944 682.5266 Q 498.76944 735.0287 472.51843 787.5307 Q 446.2674 813.78174 420.0164 840.0328 Q 367.51434 840.0328 315.0123 918.7858 L 288.76126 971.2879 L 262.51022 997.5389 L 236.25922 1050.0409 L 236.25922 1050.0409 L 236.25922 1050.0409 L 183.75717 1076.292 L 157.50615 1076.292 L 157.50615 1076.292 L 157.50615 1050.0409 L 157.50615 1050.0409 L 183.75717 1050.0409 L 183.75717 997.5389 L 183.75717 945.03687 L 210.0082 918.7858 Q 210.0082 892.5348 183.75717 892.5348 Q 157.50615 892.5348 131.25511 787.5307 L 105.0041 682.5266 L 105.0041 656.2756 Q 78.753075 630.0246 52.50205 498.76944 L 26.251024 367.51434 L 26.251024 367.51434 L 26.251024 341.2633 L 0.0 341.2633 L 0.0 315.0123 L 0.0 315.0123 L 26.251024 315.0123 L 26.251024 315.0123 L 26.251024 315.0123 L 26.251024 288.76126 L 26.251024 288.76126 L 26.251024 210.0082 Q 0.0 105.0041 26.251024 105.0041 Q 52.50205 105.0041 78.753075 52.50205 Q 105.0041 0.0 183.75717 0.0 z" svg:height="10.762919mm" draw:style-name="style-596" svg:viewBox="0.0 0.0 551.2715 1076.292" svg:width="5.512715mm" svg:x="292.6989mm" svg:y="115.5045mm"/>
          <draw:path svg:d="M 2493.8472 1181.296 L 2493.8472 1207.5471 L 2467.5962 1207.5471 Q 2467.5962 1207.5471 2467.5962 1233.7981 L 2467.5962 1233.7981 L 2467.5962 1233.7981 Q 2441.3452 1260.0492 2441.3452 1260.0492 L 2441.3452 1260.0492 L 2415.0942 1260.0492 Q 2415.0942 1260.0492 2415.0942 1286.3002 L 2415.0942 1286.3002 L 2415.0942 1286.3002 Q 2388.8433 1312.5511 2310.09 1365.0532 Q 2257.5881 1470.0574 2152.584 1496.3083 L 2021.3289 1522.5593 L 1995.0778 1548.8104 L 1942.5758 1548.8104 L 1942.5758 1575.0614 L 1942.5758 1601.3125 L 1968.8268 1601.3125 L 1968.8268 1627.5635 L 1968.8268 1627.5635 L 1995.0778 1627.5635 L 1995.0778 1627.5635 L 1995.0778 1627.5635 L 1995.0778 1653.8145 L 1995.0778 1653.8145 L 2021.3289 1653.8145 Q 2021.3289 1680.0656 2100.0818 1732.5676 Q 2152.584 1785.0696 2205.086 1916.3247 Q 2257.5881 2021.3289 2257.5881 2388.8433 Q 2257.5881 2756.3574 2126.333 2992.6167 Q 1968.8268 3202.625 1627.5635 3386.382 Q 1286.3002 3570.1392 997.5389 3570.1392 Q 708.77765 3570.1392 367.51434 3438.884 L 0.0 3307.629 L 0.0 3281.378 Q 0.0 3255.127 52.50205 3150.1228 L 78.753075 3071.3699 L 78.753075 3071.3699 Q 105.0041 3071.3699 105.0041 3045.1187 L 105.0041 3045.1187 L 105.0041 2992.6167 Q 105.0041 2966.3657 210.0082 2730.1064 L 288.76126 2520.0984 L 288.76126 2520.0984 L 315.0123 2520.0984 L 315.0123 2467.5962 L 315.0123 2441.3452 L 341.2633 2415.0942 L 367.51434 2362.592 L 761.27966 1260.0492 Q 1155.045 131.25511 1181.296 52.50205 Q 1207.5471 0.0 1575.0614 0.0 Q 1916.3247 0.0 2152.584 131.25511 Q 2362.592 236.25922 2467.5962 420.0164 Q 2572.6003 603.77356 2572.6003 840.0328 Q 2520.0984 1076.292 2520.0984 1102.543 Q 2520.0984 1155.045 2493.8472 1181.296 z M 1785.0696 787.5307 L 1732.5676 945.03687 L 1680.0656 971.2879 Q 1627.5635 997.5389 1680.0656 787.5307 Q 1758.8186 603.77356 1785.0696 630.0246 Q 1837.5717 630.0246 1785.0696 787.5307 z M 1102.543 2703.8555 L 997.5389 2730.1064 L 997.5389 2703.8555 Q 997.5389 2677.6045 1128.7941 2310.09 Q 1286.3002 1942.5758 1338.8022 1995.0778 Q 1417.5553 2021.3289 1391.3043 2257.5881 Q 1365.0532 2467.5962 1286.3002 2572.6003 Q 1207.5471 2677.6045 1102.543 2703.8555 z" svg:height="35.701393mm" draw:style-name="style-597" svg:viewBox="0.0 0.0 2572.6003 3570.1392" svg:width="25.726004mm" svg:x="53.55209mm" svg:y="16.275635mm"/>
          <draw:path svg:d="M 0.0 1890.0737 L 0.0 0.0 L 26.251024 105.0041 Q 52.50205 210.0082 78.753075 210.0082 Q 105.0041 210.0082 105.0041 262.51022 Q 105.0041 288.76126 78.753075 367.51434 L 78.753075 420.0164 L 105.0041 420.0164 L 131.25511 420.0164 L 131.25511 446.2674 L 157.50615 446.2674 L 157.50615 446.2674 L 157.50615 472.51843 L 210.0082 472.51843 L 288.76126 472.51843 L 315.0123 472.51843 L 315.0123 472.51843 L 315.0123 472.51843 L 315.0123 472.51843 L 341.2633 472.51843 L 341.2633 472.51843 L 341.2633 446.2674 L 315.0123 446.2674 L 315.0123 446.2674 Q 315.0123 420.0164 341.2633 367.51434 Q 367.51434 288.76126 393.76535 288.76126 Q 420.0164 288.76126 446.2674 210.0082 L 472.51843 157.50615 L 472.51843 183.75717 L 472.51843 210.0082 L 498.76944 210.0082 L 525.02045 210.0082 L 525.02045 236.25922 L 525.02045 262.51022 L 551.2715 236.25922 L 551.2715 210.0082 L 577.5225 210.0082 L 603.77356 210.0082 L 603.77356 183.75717 L 630.0246 157.50615 L 630.0246 236.25922 Q 630.0246 315.0123 630.0246 367.51434 Q 630.0246 393.76535 630.0246 446.2674 Q 682.5266 498.76944 761.27966 682.5266 Q 840.0328 866.2838 866.2838 997.5389 Q 892.5348 1102.543 892.5348 1207.5471 Q 866.2838 1286.3002 918.7858 1286.3002 Q 945.03687 1286.3002 971.2879 1338.8022 Q 971.2879 1365.0532 1023.7899 1365.0532 Q 1050.0409 1365.0532 1076.292 1338.8022 Q 1102.543 1312.5511 1102.543 1365.0532 L 1102.543 1443.8063 L 1128.7941 1470.0574 L 1155.045 1496.3083 L 1155.045 1496.3083 L 1155.045 1470.0574 L 1155.045 1470.0574 L 1155.045 1470.0574 L 1181.296 1522.5593 L 1207.5471 1575.0614 L 1207.5471 1575.0614 L 1207.5471 1575.0614 L 1207.5471 1548.8104 L 1207.5471 1548.8104 L 1207.5471 1522.5593 L 1207.5471 1496.3083 L 1207.5471 1496.3083 L 1207.5471 1470.0574 L 1207.5471 1470.0574 L 1207.5471 1470.0574 L 1233.7981 1417.5553 Q 1260.0492 1338.8022 1260.0492 1260.0492 L 1260.0492 1207.5471 L 1260.0492 1207.5471 L 1260.0492 1207.5471 L 1260.0492 1181.296 L 1260.0492 1181.296 L 1286.3002 1207.5471 L 1312.5511 1260.0492 L 1312.5511 1181.296 L 1312.5511 1102.543 L 1338.8022 1102.543 L 1338.8022 1102.543 L 1391.3043 1627.5635 Q 1470.0574 2152.584 1548.8104 2467.5962 Q 1627.5635 2808.8596 1653.8145 2835.1106 L 1680.0656 2861.3616 L 1680.0656 2887.6125 L 1680.0656 2913.8635 L 1706.3165 2887.6125 L 1732.5676 2835.1106 L 1732.5676 2835.1106 L 1732.5676 2835.1106 L 1758.8186 2861.3616 Q 1785.0696 2887.6125 1785.0696 2887.6125 L 1811.3207 2887.6125 L 1811.3207 2887.6125 Q 1811.3207 2887.6125 1837.5717 2913.8635 L 1837.5717 2913.8635 L 1837.5717 2940.1147 Q 1837.5717 2940.1147 1863.8226 2940.1147 L 1863.8226 2940.1147 L 1863.8226 2966.3657 L 1890.0737 2966.3657 L 1890.0737 2992.6167 L 1890.0737 3018.8677 L 1916.3247 3018.8677 L 1916.3247 3045.1187 L 1916.3247 3045.1187 L 1942.5758 3045.1187 L 1942.5758 3097.6208 L 1942.5758 3150.1228 L 1968.8268 3150.1228 L 1968.8268 3150.1228 L 1995.0778 3176.3738 L 1995.0778 3176.3738 L 2021.3289 3255.127 Q 2047.5798 3333.8801 2073.8308 3360.131 L 2073.8308 3360.131 L 2047.5798 3386.382 Q 2047.5798 3412.633 2021.3289 3386.382 Q 1995.0778 3360.131 1995.0778 3412.633 Q 1995.0778 3465.1353 1995.0778 3491.3862 Q 2021.3289 3517.6372 1995.0778 3517.6372 Q 1968.8268 3517.6372 1995.0778 3622.6414 Q 2047.5798 3701.3943 2257.5881 4042.6577 Q 2467.5962 4410.172 2572.6003 4515.1763 Q 2677.6045 4620.18 2677.6045 4620.18 L 2677.6045 4620.18 L 2677.6045 4646.431 L 2677.6045 4646.431 L 2703.8555 4672.682 L 2703.8555 4698.933 L 2730.1064 4698.933 L 2756.3574 4725.184 L 2756.3574 4725.184 L 2782.6086 4725.184 L 2782.6086 4725.184 L 2782.6086 4725.184 L 2782.6086 4751.4355 L 2782.6086 4751.4355 L 2808.8596 4777.6865 L 2808.8596 4803.9375 L 2782.6086 4803.9375 L 2756.3574 4777.6865 L 2756.3574 4777.6865 L 2730.1064 4777.6865 L 2730.1064 4777.6865 L 2730.1064 4777.6865 L 2730.1064 4751.4355 L 2730.1064 4751.4355 L 2703.8555 4751.4355 L 2703.8555 4725.184 L 2703.8555 4725.184 L 2677.6045 4725.184 L 2677.6045 4725.184 L 2677.6045 4725.184 L 2677.6045 4698.933 L 2677.6045 4698.933 L 2651.3535 4698.933 L 2651.3535 4725.184 L 2625.1023 4725.184 Q 2572.6003 4725.184 2520.0984 4830.1885 Q 2493.8472 4935.1924 2415.0942 4935.1924 Q 2336.341 4935.1924 2178.835 4935.1924 Q 2021.3289 4935.1924 1837.5717 4961.4434 Q 1680.0656 4987.6943 1522.5593 4908.9414 Q 1391.3043 4856.4395 1391.3043 4830.1885 Q 1391.3043 4777.6865 1365.0532 4777.6865 Q 1338.8022 4777.6865 1338.8022 4725.184 Q 1312.5511 4698.933 1286.3002 4541.4272 Q 1260.0492 4383.921 1260.0492 4357.67 Q 1286.3002 4357.67 1286.3002 4331.419 Q 1286.3002 4305.168 1260.0492 4305.168 Q 1233.7981 4305.168 1207.5471 3858.9004 Q 1181.296 3412.633 1181.296 3360.131 Q 1207.5471 3307.629 1181.296 3307.629 Q 1155.045 3281.378 1155.045 3255.127 L 1155.045 3228.876 L 1181.296 3228.876 L 1181.296 3202.625 L 1181.296 3202.625 L 1155.045 3202.625 L 1155.045 3150.1228 L 1155.045 3071.3699 L 1128.7941 3071.3699 L 1128.7941 3097.6208 L 1128.7941 3097.6208 L 1102.543 3097.6208 L 1102.543 3097.6208 L 1102.543 3097.6208 L 1102.543 3123.8718 L 1102.543 3123.8718 L 1076.292 3123.8718 L 1076.292 3150.1228 L 1076.292 3150.1228 L 1102.543 3150.1228 L 1102.543 3176.3738 L 1102.543 3202.625 L 1128.7941 3228.876 L 1128.7941 3255.127 L 1102.543 3255.127 L 1050.0409 3255.127 L 1076.292 3281.378 Q 1102.543 3307.629 1102.543 3438.884 Q 1102.543 3570.1392 1050.0409 3622.6414 Q 1050.0409 3675.1433 1050.0409 3675.1433 L 1050.0409 3675.1433 L 1050.0409 3701.3943 L 1050.0409 3701.3943 L 1023.7899 3701.3943 Q 1023.7899 3727.6453 997.5389 3727.6453 Q 971.2879 3727.6453 945.03687 3675.1433 Q 945.03687 3622.6414 918.7858 3622.6414 Q 892.5348 3622.6414 892.5348 3648.8923 L 892.5348 3675.1433 L 866.2838 3727.6453 Q 813.78174 3753.8965 840.0328 3911.4026 Q 840.0328 4068.9087 892.5348 4173.9126 Q 945.03687 4278.917 945.03687 4252.666 Q 997.5389 4200.1636 997.5389 4305.168 Q 1050.0409 4410.172 1023.7899 4515.1763 Q 997.5389 4620.18 971.2879 4593.929 Q 945.03687 4593.929 971.2879 4620.18 Q 971.2879 4672.682 945.03687 4672.682 Q 918.7858 4672.682 892.5348 4725.184 Q 892.5348 4777.6865 813.78174 4803.9375 Q 735.0287 4830.1885 708.77765 4935.1924 Q 682.5266 5013.9453 682.5266 5171.4517 L 682.5266 5328.958 L 656.2756 5328.958 L 656.2756 5355.209 L 630.0246 5355.209 L 603.77356 5355.209 L 603.77356 5355.209 L 603.77356 5328.958 L 603.77356 5328.958 L 577.5225 5328.958 L 577.5225 5302.707 L 577.5225 5276.4556 L 551.2715 5250.2046 L 525.02045 5197.7026 L 525.02045 5145.2007 Q 525.02045 5118.9497 472.51843 4935.1924 Q 420.0164 4751.4355 367.51434 4698.933 Q 367.51434 4646.431 262.51022 4305.168 Q 210.0082 3963.9045 157.50615 3963.9045 Q 105.0041 3963.9045 52.50205 3885.1516 L 0.0 3806.3984 L 0.0 1890.0737 z" svg:height="53.55209mm" draw:style-name="style-598" svg:viewBox="0.0 0.0 2808.8596 5355.209" svg:width="28.088596mm" svg:x="0.0mm" svg:y="110.2543mm"/>
          <draw:path svg:d="M 26.251024 105.0041 L 52.50205 0.0 L 52.50205 26.251024 L 52.50205 52.50205 L 52.50205 78.753075 L 52.50205 105.0041 L 78.753075 105.0041 L 78.753075 105.0041 L 78.753075 131.25511 L 105.0041 131.25511 L 105.0041 157.50615 L 105.0041 183.75717 L 131.25511 183.75717 L 131.25511 210.0082 L 315.0123 315.0123 Q 472.51843 420.0164 472.51843 420.0164 L 472.51843 420.0164 L 367.51434 420.0164 Q 262.51022 446.2674 315.0123 525.02045 Q 315.0123 603.77356 341.2633 682.5266 L 367.51434 735.0287 L 367.51434 735.0287 L 367.51434 735.0287 L 446.2674 813.78174 Q 525.02045 892.5348 682.5266 892.5348 Q 813.78174 892.5348 787.5307 892.5348 Q 761.27966 892.5348 787.5307 997.5389 Q 840.0328 1076.292 840.0328 1102.543 L 840.0328 1128.7941 L 971.2879 1102.543 Q 1102.543 1076.292 1128.7941 1023.7899 Q 1155.045 997.5389 1260.0492 997.5389 L 1391.3043 997.5389 L 1391.3043 997.5389 L 1391.3043 997.5389 L 1365.0532 997.5389 L 1312.5511 997.5389 L 1443.8063 1470.0574 Q 1575.0614 1916.3247 1575.0614 1968.8268 L 1575.0614 2021.3289 L 1601.3125 2073.8308 L 1627.5635 2126.333 L 1627.5635 2152.584 L 1627.5635 2178.835 L 1601.3125 2178.835 L 1575.0614 2178.835 L 1575.0614 2152.584 L 1575.0614 2126.333 L 1548.8104 2126.333 L 1548.8104 2100.0818 L 1548.8104 2100.0818 L 1522.5593 2100.0818 L 1522.5593 2047.5798 Q 1522.5593 2021.3289 1443.8063 1968.8268 Q 1365.0532 1890.0737 1155.045 1942.5758 L 918.7858 1995.0778 L 892.5348 1995.0778 L 866.2838 1995.0778 L 840.0328 1995.0778 L 787.5307 1995.0778 L 761.27966 1995.0778 L 735.0287 1995.0778 L 735.0287 1968.8268 L 735.0287 1968.8268 L 787.5307 1968.8268 Q 866.2838 1942.5758 892.5348 1942.5758 L 918.7858 1942.5758 L 918.7858 1916.3247 L 945.03687 1916.3247 L 945.03687 1916.3247 L 945.03687 1890.0737 L 945.03687 1890.0737 L 945.03687 1890.0737 L 971.2879 1863.8226 L 971.2879 1837.5717 L 787.5307 1837.5717 Q 603.77356 1837.5717 577.5225 1890.0737 L 577.5225 1916.3247 L 577.5225 1916.3247 Q 551.2715 1890.0737 551.2715 1890.0737 L 525.02045 1890.0737 L 525.02045 1890.0737 L 525.02045 1890.0737 L 525.02045 1863.8226 Q 525.02045 1863.8226 551.2715 1811.3207 Q 577.5225 1758.8186 525.02045 1758.8186 L 472.51843 1758.8186 L 472.51843 1732.5676 Q 472.51843 1706.3165 446.2674 1680.0656 Q 420.0164 1680.0656 472.51843 1653.8145 Q 525.02045 1627.5635 525.02045 1627.5635 Q 498.76944 1627.5635 472.51843 1470.0574 Q 420.0164 1338.8022 315.0123 1312.5511 Q 210.0082 1286.3002 210.0082 1260.0492 Q 210.0082 1207.5471 105.0041 1207.5471 L 26.251024 1207.5471 L 26.251024 1155.045 L 0.0 1128.7941 L 0.0 1128.7941 L 0.0 1102.543 L 0.0 1102.543 L 0.0 1102.543 L 26.251024 1102.543 Q 26.251024 1102.543 78.753075 997.5389 Q 131.25511 892.5348 157.50615 892.5348 Q 183.75717 892.5348 183.75717 787.5307 Q 157.50615 682.5266 131.25511 682.5266 Q 78.753075 656.2756 105.0041 630.0246 Q 105.0041 577.5225 105.0041 577.5225 Q 78.753075 551.2715 52.50205 420.0164 Q 52.50205 288.76126 26.251024 262.51022 Q 0.0 210.0082 26.251024 105.0041 z" svg:height="21.78835mm" draw:style-name="style-599" svg:viewBox="0.0 0.0 1627.5635 2178.835" svg:width="16.275635mm" svg:x="130.20508mm" svg:y="154.88104mm"/>
          <draw:path svg:d="M 367.51434 105.0041 L 367.51434 131.25511 L 367.51434 157.50615 L 367.51434 183.75717 L 367.51434 183.75717 Q 367.51434 183.75717 341.2633 183.75717 L 341.2633 210.0082 L 341.2633 210.0082 Q 315.0123 210.0082 315.0123 236.25922 L 315.0123 236.25922 L 315.0123 236.25922 Q 315.0123 236.25922 288.76126 236.25922 L 288.76126 262.51022 L 262.51022 262.51022 Q 236.25922 288.76126 210.0082 262.51022 L 210.0082 236.25922 L 210.0082 236.25922 Q 210.0082 236.25922 157.50615 210.0082 Q 131.25511 183.75717 52.50205 131.25511 L 0.0 52.50205 L 0.0 26.251024 Q 26.251024 -26.251024 105.0041 0.0 Q 183.75717 26.251024 262.51022 52.50205 Q 367.51434 78.753075 367.51434 105.0041 z" svg:height="2.6251023mm" draw:style-name="style-600" svg:viewBox="0.0 0.0 367.51434 262.51022" svg:width="3.6751432mm" svg:x="69.302704mm" svg:y="94.7662mm"/>
          <draw:path svg:d="M 393.76535 262.51022 L 420.0164 -1.8189894E-12 L 446.2674 -1.8189894E-12 L 472.51843 26.251024 L 525.02045 26.251024 L 603.77356 26.251024 L 603.77356 52.50205 L 630.0246 52.50205 L 630.0246 52.50205 L 630.0246 26.251024 L 682.5266 26.251024 Q 761.27966 26.251024 761.27966 -1.8189894E-12 L 761.27966 -1.8189894E-12 L 840.0328 26.251024 Q 892.5348 78.753075 918.7858 52.50205 L 945.03687 52.50205 L 945.03687 78.753075 Q 945.03687 105.0041 918.7858 131.25511 Q 892.5348 131.25511 918.7858 131.25511 Q 918.7858 131.25511 945.03687 157.50615 L 971.2879 183.75717 L 997.5389 341.2633 Q 1050.0409 525.02045 1102.543 551.2715 Q 1155.045 551.2715 1155.045 603.77356 L 1155.045 656.2756 L 1181.296 656.2756 L 1181.296 656.2756 L 1207.5471 630.0246 L 1207.5471 630.0246 L 1260.0492 735.0287 Q 1286.3002 866.2838 1312.5511 866.2838 L 1365.0532 866.2838 L 1338.8022 892.5348 L 1312.5511 918.7858 L 1312.5511 918.7858 L 1312.5511 918.7858 L 1286.3002 918.7858 Q 1286.3002 918.7858 1286.3002 945.03687 L 1312.5511 945.03687 L 1312.5511 971.2879 L 1312.5511 997.5389 L 1286.3002 1023.7899 L 1286.3002 1076.292 L 1286.3002 1076.292 L 1260.0492 1102.543 L 1260.0492 1128.7941 L 1260.0492 1155.045 L 1233.7981 1155.045 L 1233.7981 1128.7941 L 1233.7981 1128.7941 Q 1207.5471 1128.7941 1155.045 1076.292 L 1102.543 1023.7899 L 1076.292 1023.7899 L 1050.0409 1023.7899 L 1050.0409 1050.0409 L 1050.0409 1076.292 L 1076.292 1128.7941 L 1102.543 1181.296 L 1102.543 1207.5471 Q 1102.543 1233.7981 1128.7941 1233.7981 L 1155.045 1233.7981 L 1207.5471 1312.5511 Q 1286.3002 1391.3043 1286.3002 1391.3043 L 1312.5511 1391.3043 L 1312.5511 1391.3043 Q 1312.5511 1417.5553 1286.3002 1443.8063 L 1286.3002 1470.0574 L 1207.5471 1548.8104 Q 1102.543 1653.8145 1102.543 1680.0656 Q 1102.543 1706.3165 1076.292 1706.3165 Q 1050.0409 1706.3165 1050.0409 1732.5676 Q 1050.0409 1758.8186 1076.292 1758.8186 Q 1102.543 1785.0696 1128.7941 1811.3207 L 1128.7941 1863.8226 L 1128.7941 1863.8226 L 1128.7941 1890.0737 L 1102.543 1890.0737 Q 1102.543 1916.3247 1076.292 1916.3247 L 1050.0409 1942.5758 L 1076.292 1942.5758 L 1076.292 1968.8268 L 1050.0409 1968.8268 Q 1023.7899 1968.8268 997.5389 1995.0778 L 997.5389 1995.0778 L 945.03687 1995.0778 Q 866.2838 1968.8268 761.27966 1968.8268 Q 682.5266 1942.5758 577.5225 1942.5758 Q 498.76944 1942.5758 472.51843 1995.0778 Q 446.2674 2021.3289 315.0123 2047.5798 Q 210.0082 2047.5798 210.0082 2073.8308 L 210.0082 2100.0818 L 210.0082 2126.333 L 210.0082 2152.584 L 210.0082 2178.835 L 210.0082 2205.086 L 183.75717 2205.086 L 157.50615 2178.835 L 157.50615 2178.835 L 157.50615 2178.835 L 131.25511 2178.835 L 131.25511 2178.835 L 131.25511 2152.584 L 105.0041 2152.584 L 105.0041 2152.584 L 105.0041 2152.584 L 105.0041 2073.8308 Q 105.0041 2021.3289 105.0041 1968.8268 Q 105.0041 1942.5758 52.50205 1863.8226 L -1.8189894E-12 1758.8186 L -1.8189894E-12 1758.8186 L -1.8189894E-12 1758.8186 L 26.251024 1758.8186 L 52.50205 1758.8186 L 78.753075 1758.8186 L 105.0041 1758.8186 L 105.0041 1732.5676 L 105.0041 1732.5676 L 78.753075 1732.5676 L 78.753075 1706.3165 L 78.753075 1706.3165 L 52.50205 1706.3165 L 52.50205 1548.8104 Q 52.50205 1391.3043 105.0041 1391.3043 Q 131.25511 1391.3043 157.50615 1417.5553 L 183.75717 1443.8063 L 183.75717 1417.5553 L 210.0082 1417.5553 L 210.0082 1391.3043 L 210.0082 1391.3043 L 183.75717 1391.3043 L 183.75717 1391.3043 L 157.50615 1365.0532 Q 131.25511 1365.0532 131.25511 1338.8022 L 131.25511 1312.5511 L 157.50615 1312.5511 L 183.75717 1338.8022 L 210.0082 1338.8022 L 236.25922 1338.8022 L 236.25922 1365.0532 L 262.51022 1365.0532 L 262.51022 1128.7941 Q 262.51022 866.2838 315.0123 708.77765 Q 367.51434 525.02045 393.76535 262.51022 z" svg:height="22.05086mm" draw:style-name="style-601" svg:viewBox="0.0 0.0 1365.0532 2205.086" svg:width="13.650533mm" svg:x="156.4561mm" svg:y="115.76701mm"/>
          <draw:path svg:d="M 157.50615 52.50205 L 157.50615 0.0 L 236.25922 131.25511 Q 315.0123 262.51022 341.2633 262.51022 Q 393.76535 288.76126 393.76535 472.51843 Q 393.76535 656.2756 315.0123 682.5266 Q 262.51022 735.0287 236.25922 735.0287 L 210.0082 735.0287 L 210.0082 761.27966 L 210.0082 761.27966 L 183.75717 761.27966 L 157.50615 761.27966 L 157.50615 735.0287 Q 131.25511 682.5266 105.0041 525.02045 L 52.50205 393.76535 L 52.50205 367.51434 Q 52.50205 341.2633 26.251024 315.0123 Q -26.251024 315.0123 0.0 288.76126 L 26.251024 262.51022 L 26.251024 236.25922 L 26.251024 236.25922 L 52.50205 236.25922 L 52.50205 210.0082 L 52.50205 210.0082 L 78.753075 210.0082 L 105.0041 157.50615 Q 131.25511 131.25511 157.50615 52.50205 z" svg:height="7.612797mm" draw:style-name="style-602" svg:viewBox="0.0 0.0 393.76535 761.27966" svg:width="3.9376535mm" svg:x="161.4438mm" svg:y="47.776863mm"/>
          <draw:path svg:d="M 78.753075 367.51434 L 105.0041 1.8189894E-12 L 105.0041 1.8189894E-12 L 131.25511 1.8189894E-12 L 131.25511 708.77765 Q 157.50615 1417.5553 157.50615 1522.5593 L 157.50615 1601.3125 L 157.50615 1601.3125 L 131.25511 1601.3125 L 131.25511 1575.0614 L 131.25511 1522.5593 L 131.25511 1470.0574 Q 131.25511 1443.8063 52.50205 1443.8063 Q 0.0 1443.8063 0.0 1181.296 L 26.251024 918.7858 L 26.251024 918.7858 Q 26.251024 892.5348 52.50205 866.2838 L 52.50205 840.0328 L 52.50205 813.78174 Q 52.50205 787.5307 26.251024 787.5307 L 26.251024 787.5307 L 26.251024 761.27966 Q 52.50205 735.0287 78.753075 367.51434 z" svg:height="16.013124mm" draw:style-name="style-603" svg:viewBox="0.0 0.0 157.50615 1601.3125" svg:width="1.5750614mm" svg:x="302.93683mm" svg:y="133.3552mm"/>
          <draw:path svg:d="M 52.50205 26.251024 L 105.0041 0.0 L 131.25511 0.0 L 157.50615 0.0 L 157.50615 26.251024 L 157.50615 52.50205 L 210.0082 210.0082 Q 262.51022 341.2633 262.51022 367.51434 L 262.51022 393.76535 L 210.0082 393.76535 Q 183.75717 393.76535 183.75717 420.0164 Q 183.75717 446.2674 105.0041 446.2674 L 3.6379788E-12 446.2674 L 3.6379788E-12 446.2674 L 3.6379788E-12 420.0164 L 52.50205 420.0164 Q 131.25511 420.0164 157.50615 341.2633 Q 157.50615 262.51022 105.0041 262.51022 Q 52.50205 262.51022 52.50205 262.51022 Q 78.753075 236.25922 78.753075 157.50615 Q 78.753075 105.0041 52.50205 105.0041 Q 26.251024 105.0041 26.251024 78.753075 Q 26.251024 52.50205 52.50205 26.251024 z" svg:height="4.462674mm" draw:style-name="style-604" svg:viewBox="0.0 0.0 262.51022 446.2674" svg:width="2.6251023mm" svg:x="251.4848mm" svg:y="170.63165mm"/>
          <draw:path svg:d="M 997.5389 26.251024 L 1076.292 0.0 L 1128.7941 0.0 L 1181.296 0.0 L 1181.296 0.0 L 1207.5471 0.0 L 1207.5471 0.0 L 1207.5471 0.0 L 1260.0492 52.50205 Q 1312.5511 105.0041 1312.5511 210.0082 Q 1312.5511 315.0123 1286.3002 367.51434 Q 1286.3002 393.76535 1260.0492 393.76535 Q 1233.7981 420.0164 1312.5511 446.2674 Q 1365.0532 472.51843 1391.3043 472.51843 L 1391.3043 498.76944 L 1312.5511 525.02045 Q 1207.5471 525.02045 1181.296 603.77356 Q 1155.045 682.5266 1233.7981 735.0287 Q 1286.3002 787.5307 1338.8022 761.27966 Q 1417.5553 761.27966 1417.5553 682.5266 Q 1470.0574 630.0246 1470.0574 630.0246 L 1470.0574 603.77356 L 1470.0574 603.77356 L 1470.0574 603.77356 L 1496.3083 577.5225 L 1522.5593 551.2715 L 1522.5593 551.2715 L 1522.5593 525.02045 L 1548.8104 525.02045 L 1575.0614 525.02045 L 1627.5635 551.2715 L 1680.0656 551.2715 L 1680.0656 577.5225 L 1680.0656 630.0246 L 1706.3165 682.5266 L 1732.5676 708.77765 L 1706.3165 735.0287 Q 1680.0656 761.27966 1706.3165 787.5307 L 1706.3165 787.5307 L 1680.0656 787.5307 L 1653.8145 787.5307 L 1653.8145 813.78174 Q 1653.8145 840.0328 1680.0656 840.0328 L 1706.3165 840.0328 L 1706.3165 840.0328 L 1732.5676 840.0328 L 1732.5676 971.2879 Q 1732.5676 1102.543 1785.0696 1128.7941 Q 1837.5717 1128.7941 1837.5717 1155.045 Q 1837.5717 1207.5471 1890.0737 1233.7981 Q 1916.3247 1260.0492 1890.0737 1260.0492 Q 1890.0737 1286.3002 1916.3247 1312.5511 Q 1942.5758 1365.0532 1942.5758 1365.0532 L 1942.5758 1365.0532 L 1942.5758 1365.0532 Q 1942.5758 1391.3043 1942.5758 1417.5553 L 1942.5758 1470.0574 L 1942.5758 1470.0574 Q 1916.3247 1470.0574 1837.5717 1470.0574 Q 1785.0696 1470.0574 1785.0696 1522.5593 Q 1785.0696 1575.0614 1732.5676 1575.0614 Q 1706.3165 1575.0614 1680.0656 1653.8145 L 1680.0656 1732.5676 L 1653.8145 1732.5676 L 1653.8145 1732.5676 L 1653.8145 1706.3165 L 1627.5635 1706.3165 L 1627.5635 1732.5676 L 1627.5635 1758.8186 L 1601.3125 1758.8186 L 1601.3125 1785.0696 L 1575.0614 1785.0696 L 1548.8104 1785.0696 L 1548.8104 1811.3207 L 1522.5593 1811.3207 L 1522.5593 1811.3207 L 1522.5593 1811.3207 L 1470.0574 1811.3207 Q 1443.8063 1785.0696 1391.3043 1785.0696 L 1338.8022 1785.0696 L 1338.8022 1785.0696 Q 1312.5511 1758.8186 1312.5511 1758.8186 L 1312.5511 1758.8186 L 1312.5511 1732.5676 Q 1312.5511 1732.5676 1286.3002 1732.5676 L 1286.3002 1732.5676 L 1260.0492 1732.5676 Q 1233.7981 1732.5676 1102.543 1706.3165 Q 997.5389 1706.3165 971.2879 1732.5676 L 945.03687 1785.0696 L 945.03687 1758.8186 Q 945.03687 1732.5676 813.78174 1732.5676 L 682.5266 1732.5676 L 682.5266 1732.5676 Q 682.5266 1732.5676 577.5225 1732.5676 Q 498.76944 1732.5676 472.51843 1680.0656 L 420.0164 1653.8145 L 420.0164 1653.8145 L 393.76535 1653.8145 L 393.76535 1627.5635 Q 367.51434 1627.5635 367.51434 1627.5635 L 367.51434 1601.3125 L 341.2633 1601.3125 Q 341.2633 1575.0614 262.51022 1575.0614 L 157.50615 1548.8104 L 157.50615 1522.5593 L 157.50615 1522.5593 L 157.50615 1496.3083 Q 157.50615 1470.0574 183.75717 1443.8063 Q 236.25922 1417.5553 210.0082 1286.3002 Q 210.0082 1155.045 157.50615 1181.296 L 78.753075 1207.5471 L 78.753075 1181.296 Q 105.0041 1155.045 105.0041 1050.0409 L 105.0041 971.2879 L 78.753075 971.2879 Q 78.753075 945.03687 78.753075 945.03687 L 78.753075 945.03687 L 78.753075 945.03687 Q 105.0041 945.03687 131.25511 945.03687 Q 157.50615 945.03687 157.50615 892.5348 Q 157.50615 840.0328 131.25511 840.0328 Q 105.0041 840.0328 105.0041 761.27966 Q 105.0041 708.77765 78.753075 708.77765 Q 52.50205 708.77765 52.50205 656.2756 Q 26.251024 603.77356 52.50205 603.77356 Q 78.753075 603.77356 52.50205 551.2715 L 26.251024 498.76944 L 26.251024 446.2674 Q 52.50205 393.76535 52.50205 315.0123 Q 105.0041 262.51022 52.50205 262.51022 L 26.251024 236.25922 L 26.251024 210.0082 L 0.0 210.0082 L 0.0 210.0082 L 0.0 210.0082 L 0.0 210.0082 L 0.0 210.0082 L 26.251024 183.75717 L 52.50205 157.50615 L 157.50615 157.50615 Q 288.76126 157.50615 420.0164 157.50615 Q 525.02045 105.0041 708.77765 78.753075 Q 892.5348 52.50205 918.7858 26.251024 L 945.03687 26.251024 L 997.5389 26.251024 z M 918.7858 735.0287 Q 997.5389 735.0287 1050.0409 735.0287 Q 1102.543 761.27966 1102.543 866.2838 Q 1102.543 971.2879 1050.0409 1023.7899 Q 997.5389 1050.0409 918.7858 1023.7899 Q 840.0328 997.5389 840.0328 892.5348 Q 840.0328 761.27966 918.7858 735.0287 z M 446.2674 997.5389 Q 446.2674 918.7858 577.5225 945.03687 Q 682.5266 945.03687 656.2756 1050.0409 Q 630.0246 1155.045 577.5225 1181.296 Q 498.76944 1207.5471 472.51843 1155.045 Q 420.0164 1076.292 446.2674 997.5389 z" svg:height="18.113207mm" draw:style-name="style-605" svg:viewBox="0.0 0.0 1942.5758 1811.3207" svg:width="19.425758mm" svg:x="212.63329mm" svg:y="83.47826mm"/>
          <draw:path svg:d="M 1023.7899 78.753075 L 1050.0409 105.0041 L 1050.0409 105.0041 L 1050.0409 105.0041 L 1076.292 157.50615 L 1076.292 183.75717 L 1076.292 210.0082 Q 1050.0409 262.51022 787.5307 1155.045 L 525.02045 2047.5798 L 525.02045 2073.8308 L 525.02045 2100.0818 L 525.02045 2100.0818 Q 498.76944 2100.0818 498.76944 2126.333 L 498.76944 2126.333 L 498.76944 2126.333 Q 472.51843 2126.333 472.51843 2152.584 L 446.2674 2205.086 L 420.0164 2205.086 Q 420.0164 2205.086 420.0164 2152.584 L 393.76535 2126.333 L 393.76535 2100.0818 Q 420.0164 2047.5798 472.51843 1863.8226 L 525.02045 1680.0656 L 525.02045 1627.5635 L 525.02045 1601.3125 L 525.02045 1575.0614 L 525.02045 1575.0614 L 525.02045 1575.0614 L 525.02045 1575.0614 L 498.76944 1575.0614 L 472.51843 1575.0614 L 367.51434 1575.0614 Q 262.51022 1575.0614 131.25511 1601.3125 L 0.0 1601.3125 L 0.0 1575.0614 L 0.0 1548.8104 L 26.251024 1522.5593 L 52.50205 1470.0574 L 52.50205 1417.5553 L 52.50205 1365.0532 L 78.753075 1365.0532 L 78.753075 1365.0532 L 78.753075 1338.8022 L 105.0041 1338.8022 L 236.25922 1312.5511 Q 367.51434 1312.5511 420.0164 1155.045 Q 472.51843 971.2879 498.76944 866.2838 Q 525.02045 761.27966 420.0164 761.27966 L 315.0123 761.27966 L 315.0123 708.77765 L 315.0123 656.2756 L 341.2633 630.0246 L 367.51434 577.5225 L 367.51434 577.5225 L 367.51434 577.5225 L 551.2715 551.2715 Q 735.0287 551.2715 813.78174 315.0123 Q 892.5348 52.50205 918.7858 52.50205 L 918.7858 26.251024 L 945.03687 0.0 Q 997.5389 0.0 997.5389 52.50205 Q 997.5389 78.753075 1023.7899 78.753075 z" svg:height="22.05086mm" draw:style-name="style-606" svg:viewBox="0.0 0.0 1076.292 2205.086" svg:width="10.762919mm" svg:x="123.90483mm" svg:y="18.900738mm"/>
          <draw:path svg:d="M 210.0082 26.251024 L 262.51022 26.251024 L 236.25922 367.51434 Q 210.0082 682.5266 210.0082 761.27966 L 210.0082 840.0328 L 236.25922 840.0328 L 262.51022 840.0328 L 262.51022 866.2838 L 262.51022 866.2838 L 288.76126 892.5348 L 288.76126 892.5348 L 262.51022 892.5348 L 236.25922 892.5348 L 236.25922 892.5348 L 236.25922 892.5348 L 210.0082 866.2838 L 157.50615 840.0328 L 157.50615 840.0328 L 157.50615 840.0328 L 131.25511 813.78174 Q 131.25511 787.5307 78.753075 787.5307 Q 26.251024 787.5307 26.251024 813.78174 Q 0.0 840.0328 0.0 813.78174 L 0.0 787.5307 L 0.0 735.0287 Q 0.0 708.77765 0.0 682.5266 Q 0.0 630.0246 78.753075 288.76126 Q 157.50615 -52.50205 157.50615 0.0 Q 183.75717 26.251024 210.0082 26.251024 z" svg:height="8.925348mm" draw:style-name="style-607" svg:viewBox="0.0 0.0 288.76126 892.5348" svg:width="2.8876126mm" svg:x="43.051678mm" svg:y="89.25348mm"/>
          <draw:path svg:d="M 446.2674 26.251024 L 525.02045 0.0 L 525.02045 26.251024 Q 525.02045 52.50205 498.76944 52.50205 Q 472.51843 52.50205 498.76944 131.25511 Q 498.76944 183.75717 630.0246 262.51022 Q 761.27966 315.0123 787.5307 341.2633 L 787.5307 341.2633 L 813.78174 367.51434 Q 840.0328 393.76535 813.78174 420.0164 Q 761.27966 446.2674 761.27966 446.2674 L 735.0287 446.2674 L 735.0287 393.76535 Q 735.0287 341.2633 708.77765 341.2633 Q 682.5266 341.2633 682.5266 393.76535 Q 656.2756 420.0164 420.0164 446.2674 L 183.75717 472.51843 L 183.75717 472.51843 Q 183.75717 472.51843 157.50615 498.76944 L 157.50615 498.76944 L 131.25511 498.76944 Q 105.0041 498.76944 78.753075 446.2674 L 52.50205 393.76535 L 26.251024 393.76535 L 0.0 393.76535 L 0.0 393.76535 L 0.0 393.76535 L 26.251024 367.51434 L 52.50205 341.2633 L 52.50205 341.2633 L 78.753075 341.2633 L 78.753075 341.2633 L 78.753075 341.2633 L 105.0041 315.0123 L 131.25511 288.76126 L 131.25511 288.76126 L 131.25511 288.76126 L 157.50615 288.76126 L 157.50615 288.76126 L 183.75717 262.51022 L 210.0082 236.25922 L 210.0082 236.25922 L 236.25922 236.25922 L 236.25922 210.0082 Q 236.25922 183.75717 210.0082 183.75717 L 210.0082 157.50615 L 236.25922 131.25511 Q 262.51022 131.25511 288.76126 131.25511 Q 288.76126 131.25511 341.2633 157.50615 L 367.51434 157.50615 L 367.51434 105.0041 Q 367.51434 52.50205 446.2674 26.251024 z" svg:height="4.9876947mm" draw:style-name="style-608" svg:viewBox="0.0 0.0 813.78174 498.76944" svg:width="8.137817mm" svg:x="71.140274mm" svg:y="82.1657mm"/>
          <draw:path svg:d="M 78.753075 0.0 L 78.753075 0.0 L 157.50615 52.50205 Q 236.25922 105.0041 341.2633 105.0041 Q 446.2674 131.25511 446.2674 157.50615 L 446.2674 183.75717 L 446.2674 210.0082 Q 446.2674 236.25922 393.76535 236.25922 L 367.51434 236.25922 L 315.0123 236.25922 L 262.51022 236.25922 L 262.51022 236.25922 Q 262.51022 210.0082 236.25922 210.0082 Q 183.75717 210.0082 157.50615 157.50615 Q 131.25511 131.25511 78.753075 105.0041 L 26.251024 105.0041 L 26.251024 78.753075 Q 26.251024 52.50205 0.0 52.50205 L 0.0 26.251024 L 26.251024 26.251024 L 52.50205 26.251024 L 52.50205 26.251024 Q 78.753075 26.251024 78.753075 0.0 z" svg:height="2.3625922mm" draw:style-name="style-609" svg:viewBox="0.0 0.0 446.2674 236.25922" svg:width="4.462674mm" svg:x="171.9442mm" svg:y="77.70303mm"/>
          <draw:path svg:d="M 288.76126 26.251024 L 393.76535 0.0 L 393.76535 0.0 L 420.0164 0.0 L 420.0164 0.0 L 420.0164 26.251024 L 446.2674 26.251024 L 472.51843 26.251024 L 472.51843 52.50205 L 472.51843 52.50205 L 498.76944 52.50205 L 498.76944 78.753075 L 498.76944 78.753075 L 525.02045 78.753075 L 525.02045 78.753075 L 525.02045 78.753075 L 682.5266 183.75717 Q 813.78174 288.76126 840.0328 288.76126 L 840.0328 288.76126 L 813.78174 341.2633 Q 787.5307 393.76535 735.0287 393.76535 Q 708.77765 393.76535 682.5266 393.76535 L 630.0246 393.76535 L 577.5225 393.76535 L 551.2715 393.76535 L 551.2715 367.51434 L 525.02045 367.51434 L 525.02045 393.76535 L 525.02045 420.0164 L 551.2715 420.0164 L 551.2715 446.2674 L 551.2715 446.2674 L 577.5225 446.2674 L 577.5225 472.51843 L 577.5225 498.76944 L 603.77356 525.02045 Q 630.0246 551.2715 630.0246 551.2715 L 630.0246 551.2715 L 656.2756 577.5225 L 656.2756 603.77356 L 630.0246 603.77356 L 603.77356 603.77356 L 603.77356 577.5225 L 577.5225 577.5225 L 577.5225 577.5225 L 577.5225 551.2715 L 551.2715 551.2715 L 525.02045 551.2715 L 525.02045 525.02045 Q 525.02045 525.02045 446.2674 498.76944 Q 367.51434 498.76944 367.51434 446.2674 Q 367.51434 420.0164 315.0123 446.2674 Q 288.76126 446.2674 288.76126 472.51843 Q 262.51022 498.76944 210.0082 472.51843 Q 157.50615 446.2674 131.25511 446.2674 Q 78.753075 446.2674 52.50205 446.2674 L 52.50205 472.51843 L 26.251024 498.76944 L 0.0 551.2715 L 0.0 551.2715 L 0.0 551.2715 L 0.0 498.76944 L 0.0 420.0164 L 26.251024 367.51434 L 52.50205 315.0123 L 52.50205 288.76126 Q 52.50205 262.51022 131.25511 131.25511 Q 210.0082 26.251024 288.76126 26.251024 z" svg:height="6.0377355mm" draw:style-name="style-610" svg:viewBox="0.0 0.0 840.0328 603.77356" svg:width="8.400328mm" svg:x="43.051678mm" svg:y="173.51927mm"/>
          <draw:path svg:d="M 78.753075 52.50205 L 105.0041 0.0 L 131.25511 0.0 Q 157.50615 0.0 236.25922 105.0041 Q 341.2633 210.0082 341.2633 210.0082 L 341.2633 210.0082 L 341.2633 236.25922 L 367.51434 236.25922 L 367.51434 262.51022 Q 393.76535 262.51022 393.76535 288.76126 L 393.76535 315.0123 L 393.76535 315.0123 Q 393.76535 315.0123 367.51434 367.51434 Q 341.2633 420.0164 315.0123 367.51434 Q 288.76126 341.2633 131.25511 367.51434 Q 0.0 367.51434 0.0 341.2633 L 0.0 315.0123 L 26.251024 315.0123 Q 26.251024 315.0123 26.251024 288.76126 L 26.251024 288.76126 L 26.251024 288.76126 Q 26.251024 288.76126 52.50205 262.51022 L 52.50205 236.25922 L 52.50205 157.50615 Q 78.753075 105.0041 78.753075 52.50205 z" svg:height="3.6751432mm" draw:style-name="style-611" svg:viewBox="0.0 0.0 393.76535 367.51434" svg:width="3.9376535mm" svg:x="42.78917mm" svg:y="119.704666mm"/>
          <draw:path svg:d="M 52.50205 52.50205 L 78.753075 1.8189894E-12 L 105.0041 78.753075 Q 131.25511 157.50615 157.50615 183.75717 Q 157.50615 236.25922 183.75717 236.25922 L 183.75717 236.25922 L 183.75717 236.25922 L 183.75717 262.51022 L 183.75717 262.51022 L 210.0082 262.51022 L 210.0082 262.51022 L 210.0082 262.51022 L 262.51022 288.76126 Q 315.0123 288.76126 315.0123 315.0123 Q 341.2633 367.51434 472.51843 393.76535 Q 577.5225 420.0164 630.0246 446.2674 L 682.5266 472.51843 L 787.5307 472.51843 Q 892.5348 472.51843 892.5348 420.0164 Q 892.5348 393.76535 761.27966 315.0123 L 656.2756 262.51022 L 656.2756 210.0082 Q 682.5266 157.50615 682.5266 78.753075 L 735.0287 1.8189894E-12 L 735.0287 1.8189894E-12 L 735.0287 1.8189894E-12 L 735.0287 26.251024 L 735.0287 26.251024 L 761.27966 26.251024 L 761.27966 52.50205 L 787.5307 105.0041 Q 840.0328 183.75717 918.7858 157.50615 Q 997.5389 131.25511 1076.292 105.0041 Q 1128.7941 52.50205 1128.7941 52.50205 L 1128.7941 52.50205 L 1207.5471 52.50205 Q 1286.3002 52.50205 1391.3043 105.0041 Q 1496.3083 157.50615 1522.5593 183.75717 L 1548.8104 210.0082 L 1575.0614 210.0082 L 1601.3125 210.0082 L 1601.3125 183.75717 L 1627.5635 183.75717 L 1627.5635 183.75717 L 1627.5635 157.50615 L 1627.5635 157.50615 L 1627.5635 157.50615 L 1653.8145 157.50615 L 1653.8145 157.50615 L 1680.0656 131.25511 L 1706.3165 131.25511 L 1706.3165 157.50615 L 1706.3165 157.50615 L 1706.3165 157.50615 L 1706.3165 157.50615 L 1680.0656 183.75717 L 1680.0656 183.75717 L 1680.0656 183.75717 L 1680.0656 183.75717 L 1653.8145 210.0082 L 1653.8145 210.0082 L 1653.8145 210.0082 L 1627.5635 210.0082 L 1627.5635 210.0082 L 1627.5635 210.0082 L 1627.5635 236.25922 L 1627.5635 236.25922 L 1601.3125 236.25922 L 1601.3125 262.51022 L 1601.3125 262.51022 L 1575.0614 262.51022 L 1575.0614 262.51022 L 1575.0614 262.51022 L 1575.0614 288.76126 L 1575.0614 288.76126 L 1548.8104 288.76126 L 1548.8104 315.0123 L 1470.0574 367.51434 Q 1417.5553 472.51843 1417.5553 472.51843 L 1391.3043 472.51843 L 1391.3043 472.51843 Q 1365.0532 472.51843 1365.0532 472.51843 L 1365.0532 498.76944 L 1338.8022 498.76944 Q 1312.5511 525.02045 1207.5471 525.02045 Q 1128.7941 525.02045 1128.7941 498.76944 Q 1102.543 472.51843 1076.292 498.76944 Q 1023.7899 525.02045 1023.7899 577.5225 Q 1023.7899 630.0246 945.03687 603.77356 Q 840.0328 577.5225 840.0328 656.2756 Q 813.78174 708.77765 735.0287 682.5266 Q 682.5266 682.5266 682.5266 708.77765 Q 682.5266 735.0287 708.77765 735.0287 Q 735.0287 735.0287 735.0287 761.27966 Q 735.0287 787.5307 682.5266 787.5307 Q 656.2756 787.5307 630.0246 761.27966 Q 630.0246 735.0287 577.5225 735.0287 L 551.2715 735.0287 L 577.5225 787.5307 Q 577.5225 813.78174 603.77356 866.2838 L 603.77356 918.7858 L 525.02045 918.7858 L 472.51843 918.7858 L 472.51843 918.7858 L 472.51843 918.7858 L 446.2674 892.5348 L 420.0164 866.2838 L 420.0164 866.2838 Q 420.0164 840.0328 341.2633 735.0287 L 262.51022 630.0246 L 262.51022 630.0246 Q 262.51022 603.77356 236.25922 603.77356 L 236.25922 603.77356 L 236.25922 577.5225 Q 210.0082 577.5225 210.0082 577.5225 L 210.0082 577.5225 L 210.0082 577.5225 Q 210.0082 551.2715 183.75717 551.2715 L 183.75717 551.2715 L 183.75717 525.02045 Q 157.50615 525.02045 157.50615 525.02045 L 157.50615 525.02045 L 157.50615 498.76944 Q 157.50615 472.51843 105.0041 341.2633 L 52.50205 210.0082 L 26.251024 183.75717 Q 0.0 157.50615 0.0 157.50615 L 0.0 131.25511 L 0.0 131.25511 Q 26.251024 105.0041 52.50205 52.50205 z" svg:height="9.187859mm" draw:style-name="style-612" svg:viewBox="0.0 0.0 1706.3165 918.7858" svg:width="17.063166mm" svg:x="102.904015mm" svg:y="137.55536mm"/>
          <draw:path svg:d="M 3307.629 3648.8923 L 3307.629 3701.3943 L 3333.8801 3701.3943 L 3333.8801 3701.3943 L 3281.378 3701.3943 Q 3255.127 3675.1433 3228.876 3648.8923 Q 3202.625 3648.8923 3176.3738 3753.8965 Q 3150.1228 3858.9004 3150.1228 3885.1516 Q 3123.8718 3911.4026 3150.1228 3911.4026 Q 3176.3738 3911.4026 3228.876 3963.9045 Q 3307.629 4042.6577 3307.629 4173.9126 Q 3360.131 4305.168 3360.131 4593.929 L 3360.131 4882.6904 L 3386.382 4908.9414 L 3386.382 4961.4434 L 3360.131 4961.4434 L 3333.8801 4961.4434 L 3333.8801 4935.1924 L 3307.629 4935.1924 L 3307.629 4935.1924 L 3307.629 4908.9414 L 3307.629 4908.9414 L 3307.629 4908.9414 L 3281.378 4856.4395 L 3255.127 4777.6865 L 3255.127 4751.4355 Q 3255.127 4725.184 3255.127 4593.929 Q 3255.127 4436.423 3202.625 4436.423 Q 3176.3738 4436.423 3097.6208 4357.67 Q 3045.1187 4305.168 2940.1147 4278.917 Q 2861.3616 4278.917 2861.3616 4331.419 Q 2835.1106 4357.67 2782.6086 4331.419 Q 2703.8555 4305.168 2677.6045 4436.423 L 2677.6045 4593.929 L 2651.3535 4646.431 L 2625.1023 4672.682 L 2625.1023 4698.933 L 2625.1023 4725.184 L 2598.8513 4698.933 L 2572.6003 4646.431 L 2572.6003 4646.431 L 2572.6003 4646.431 L 2572.6003 4436.423 Q 2572.6003 4200.1636 2520.0984 4121.4106 Q 2467.5962 4016.4067 2388.8433 3990.1555 Q 2336.341 3963.9045 2152.584 3911.4026 Q 1995.0778 3858.9004 1627.5635 3937.6536 L 1260.0492 4016.4067 L 1233.7981 4016.4067 L 1207.5471 4016.4067 L 1155.045 4016.4067 L 1128.7941 4016.4067 L 1102.543 4016.4067 Q 1102.543 4016.4067 997.5389 3937.6536 Q 918.7858 3858.9004 630.0246 3701.3943 L 315.0123 3543.8882 L 288.76126 3517.6372 L 262.51022 3491.3862 L 262.51022 3491.3862 L 262.51022 3491.3862 L 236.25922 3491.3862 L 236.25922 3491.3862 L 236.25922 3465.1353 L 262.51022 3438.884 L 262.51022 3438.884 L 262.51022 3438.884 L 288.76126 3412.633 L 315.0123 3386.382 L 341.2633 3386.382 L 367.51434 3386.382 L 393.76535 3360.131 L 420.0164 3360.131 L 420.0164 3333.8801 L 420.0164 3307.629 L 393.76535 3307.629 Q 367.51434 3307.629 341.2633 3228.876 Q 315.0123 3176.3738 367.51434 3123.8718 Q 420.0164 3071.3699 393.76535 3071.3699 Q 367.51434 3071.3699 315.0123 2966.3657 Q 262.51022 2887.6125 157.50615 2835.1106 L 52.50205 2782.6086 L 52.50205 2782.6086 L 52.50205 2756.3574 L 26.251024 2756.3574 L -3.6379788E-12 2756.3574 L -3.6379788E-12 2730.1064 L -3.6379788E-12 2730.1064 L 26.251024 2730.1064 L 26.251024 2703.8555 L 78.753075 2703.8555 L 131.25511 2703.8555 L 131.25511 2677.6045 L 157.50615 2677.6045 L 157.50615 2677.6045 L 157.50615 2651.3535 L 157.50615 2651.3535 L 157.50615 2651.3535 L 183.75717 2651.3535 L 183.75717 2651.3535 L 157.50615 2625.1023 L 131.25511 2598.8513 L 131.25511 2598.8513 L 157.50615 2598.8513 L 262.51022 2572.6003 Q 367.51434 2546.3494 525.02045 2520.0984 Q 682.5266 2493.8472 682.5266 2493.8472 L 682.5266 2493.8472 L 840.0328 2546.3494 Q 997.5389 2598.8513 1076.292 2677.6045 Q 1155.045 2756.3574 1181.296 2756.3574 Q 1207.5471 2730.1064 1233.7981 2756.3574 Q 1260.0492 2808.8596 1365.0532 2808.8596 Q 1443.8063 2808.8596 1443.8063 2756.3574 Q 1443.8063 2730.1064 1496.3083 2703.8555 Q 1575.0614 2651.3535 1575.0614 2625.1023 Q 1575.0614 2598.8513 1706.3165 2598.8513 Q 1837.5717 2598.8513 1890.0737 2572.6003 Q 1916.3247 2546.3494 2021.3289 2493.8472 Q 2126.333 2441.3452 2205.086 2415.0942 Q 2257.5881 2362.592 2257.5881 2231.337 Q 2257.5881 2100.0818 2257.5881 2021.3289 Q 2205.086 1968.8268 2047.5798 1863.8226 Q 1863.8226 1758.8186 1653.8145 1653.8145 Q 1470.0574 1548.8104 1417.5553 1443.8063 Q 1365.0532 1338.8022 1365.0532 1155.045 Q 1391.3043 971.2879 1391.3043 971.2879 Q 1391.3043 918.7858 1365.0532 918.7858 Q 1338.8022 918.7858 1312.5511 945.03687 L 1260.0492 945.03687 L 1260.0492 918.7858 Q 1260.0492 866.2838 1312.5511 866.2838 Q 1365.0532 840.0328 1365.0532 813.78174 L 1365.0532 787.5307 L 1338.8022 787.5307 L 1312.5511 787.5307 L 1312.5511 761.27966 L 1312.5511 735.0287 L 1286.3002 735.0287 L 1286.3002 708.77765 L 1286.3002 708.77765 L 1260.0492 708.77765 L 1260.0492 708.77765 L 1260.0492 708.77765 L 1286.3002 682.5266 L 1312.5511 656.2756 L 1312.5511 656.2756 L 1312.5511 656.2756 L 1338.8022 656.2756 L 1338.8022 630.0246 L 1338.8022 630.0246 L 1365.0532 630.0246 L 1365.0532 630.0246 L 1365.0532 656.2756 L 1365.0532 656.2756 L 1365.0532 656.2756 L 1391.3043 656.2756 L 1391.3043 656.2756 L 1470.0574 708.77765 Q 1575.0614 761.27966 1758.8186 761.27966 Q 1942.5758 761.27966 2100.0818 682.5266 Q 2231.337 603.77356 2283.839 446.2674 Q 2362.592 315.0123 2362.592 183.75717 Q 2362.592 78.753075 2362.592 26.251024 L 2362.592 0.0 L 2388.8433 0.0 Q 2415.0942 0.0 2441.3452 131.25511 Q 2467.5962 236.25922 2493.8472 236.25922 Q 2520.0984 236.25922 2546.3494 288.76126 Q 2572.6003 341.2633 2572.6003 367.51434 Q 2598.8513 393.76535 2625.1023 393.76535 Q 2677.6045 367.51434 2677.6045 498.76944 Q 2677.6045 603.77356 2651.3535 630.0246 Q 2625.1023 656.2756 2625.1023 735.0287 Q 2625.1023 813.78174 2651.3535 813.78174 Q 2677.6045 813.78174 2625.1023 840.0328 Q 2572.6003 866.2838 2572.6003 918.7858 Q 2572.6003 997.5389 2598.8513 997.5389 Q 2625.1023 997.5389 2651.3535 1076.292 Q 2677.6045 1128.7941 2730.1064 1181.296 Q 2782.6086 1207.5471 2808.8596 1286.3002 Q 2835.1106 1338.8022 2861.3616 1391.3043 Q 2861.3616 1470.0574 2887.6125 1470.0574 Q 2913.8635 1470.0574 2940.1147 1601.3125 Q 2940.1147 1732.5676 2913.8635 1732.5676 Q 2887.6125 1732.5676 2887.6125 1758.8186 Q 2861.3616 1811.3207 2835.1106 1811.3207 Q 2808.8596 1811.3207 2887.6125 1995.0778 Q 2940.1147 2178.835 2966.3657 2205.086 Q 2992.6167 2231.337 2992.6167 2257.5881 Q 2992.6167 2283.839 3018.8677 2283.839 Q 3045.1187 2310.09 3045.1187 2441.3452 Q 3045.1187 2546.3494 3071.3699 2677.6045 Q 3097.6208 2808.8596 3150.1228 2887.6125 Q 3202.625 2966.3657 3255.127 3018.8677 Q 3307.629 3045.1187 3307.629 3176.3738 Q 3360.131 3281.378 3333.8801 3438.884 Q 3307.629 3570.1392 3307.629 3648.8923 z" svg:height="49.614433mm" draw:style-name="style-613" svg:viewBox="0.0 0.0 3386.382 4961.4434" svg:width="33.86382mm" svg:x="278.78586mm" svg:y="43.83921mm"/>
          <draw:path svg:d="M 26.251024 183.75717 L -3.6379788E-12 0.0 L -3.6379788E-12 0.0 L 26.251024 0.0 L 26.251024 0.0 L 26.251024 0.0 L 26.251024 26.251024 L 26.251024 26.251024 L 52.50205 26.251024 L 52.50205 0.0 L 52.50205 0.0 L 78.753075 0.0 L 78.753075 0.0 L 78.753075 0.0 L 78.753075 26.251024 L 105.0041 26.251024 L 78.753075 105.0041 Q 78.753075 157.50615 131.25511 157.50615 Q 183.75717 131.25511 183.75717 210.0082 Q 157.50615 262.51022 157.50615 288.76126 L 157.50615 288.76126 L 157.50615 288.76126 Q 157.50615 315.0123 183.75717 315.0123 L 183.75717 315.0123 L 183.75717 367.51434 Q 183.75717 393.76535 157.50615 393.76535 L 157.50615 393.76535 L 157.50615 393.76535 Q 157.50615 367.51434 78.753075 367.51434 Q 26.251024 367.51434 26.251024 183.75717 z" svg:height="3.9376535mm" draw:style-name="style-614" svg:viewBox="0.0 0.0 183.75717 393.76535" svg:width="1.8375716mm" svg:x="250.69728mm" svg:y="128.63002mm"/>
          <draw:path svg:d="M 446.2674 26.251024 L 446.2674 3.6379788E-12 L 472.51843 3.6379788E-12 L 472.51843 3.6379788E-12 L 472.51843 26.251024 L 498.76944 26.251024 L 498.76944 26.251024 L 498.76944 52.50205 L 498.76944 52.50205 L 498.76944 52.50205 L 525.02045 52.50205 L 525.02045 52.50205 L 551.2715 78.753075 L 551.2715 78.753075 L 603.77356 157.50615 Q 656.2756 236.25922 630.0246 367.51434 Q 603.77356 472.51843 577.5225 525.02045 L 551.2715 551.2715 L 551.2715 551.2715 L 551.2715 577.5225 L 551.2715 577.5225 L 551.2715 577.5225 L 577.5225 630.0246 L 577.5225 656.2756 L 577.5225 656.2756 Q 577.5225 682.5266 472.51843 682.5266 Q 367.51434 735.0287 341.2633 761.27966 Q 341.2633 813.78174 262.51022 866.2838 L 210.0082 892.5348 L 183.75717 918.7858 L 157.50615 945.03687 L 131.25511 945.03687 L 105.0041 945.03687 L 78.753075 971.2879 L 52.50205 971.2879 L 52.50205 971.2879 L 52.50205 945.03687 L 26.251024 945.03687 L -1.8189894E-12 945.03687 L -1.8189894E-12 918.7858 L 26.251024 918.7858 L 26.251024 918.7858 L 26.251024 892.5348 L 26.251024 892.5348 L 26.251024 892.5348 L 52.50205 866.2838 L 78.753075 840.0328 L 78.753075 840.0328 L 78.753075 840.0328 L 131.25511 813.78174 Q 157.50615 813.78174 183.75717 708.77765 Q 183.75717 603.77356 236.25922 577.5225 Q 262.51022 577.5225 315.0123 498.76944 Q 393.76535 420.0164 393.76535 236.25922 L 420.0164 52.50205 L 420.0164 52.50205 L 446.2674 52.50205 L 446.2674 26.251024 z" svg:height="9.712879mm" draw:style-name="style-615" svg:viewBox="0.0 0.0 630.0246 971.2879" svg:width="6.300246mm" svg:x="145.16817mm" svg:y="179.557mm"/>
          <draw:path svg:d="M 52.50205 26.251024 L 52.50205 0.0 L 262.51022 78.753075 Q 498.76944 157.50615 577.5225 157.50615 Q 656.2756 210.0082 682.5266 210.0082 L 735.0287 210.0082 L 1470.0574 577.5225 Q 2231.337 945.03687 2257.5881 997.5389 Q 2310.09 997.5389 2362.592 1023.7899 L 2388.8433 1050.0409 L 2388.8433 1050.0409 L 2415.0942 1050.0409 L 2415.0942 1050.0409 L 2415.0942 1050.0409 L 2441.3452 1076.292 L 2467.5962 1102.543 L 2520.0984 1102.543 L 2546.3494 1102.543 L 2546.3494 1102.543 Q 2546.3494 1102.543 2572.6003 1128.7941 L 2572.6003 1128.7941 L 2651.3535 1155.045 Q 2730.1064 1207.5471 2730.1064 1260.0492 Q 2756.3574 1312.5511 2808.8596 1338.8022 Q 2887.6125 1365.0532 2887.6125 1391.3043 Q 2913.8635 1417.5553 3097.6208 1575.0614 Q 3255.127 1758.8186 3465.1353 2047.5798 Q 3622.6414 2310.09 3648.8923 2310.09 L 3648.8923 2310.09 L 3648.8923 2336.341 L 3675.1433 2336.341 L 3675.1433 2362.592 L 3675.1433 2388.8433 L 3701.3943 2388.8433 L 3701.3943 2415.0942 L 3701.3943 2415.0942 L 3727.6453 2415.0942 L 3727.6453 2415.0942 L 3727.6453 2415.0942 L 3780.1475 2441.3452 L 3806.3984 2441.3452 L 3858.9004 2520.0984 Q 3885.1516 2625.1023 3911.4026 2677.6045 L 3937.6536 2703.8555 L 3937.6536 2730.1064 L 3937.6536 2782.6086 L 3963.9045 2782.6086 L 3963.9045 2808.8596 L 3963.9045 2861.3616 Q 3990.1555 2913.8635 3990.1555 2992.6167 L 3990.1555 3097.6208 L 4016.4067 3150.1228 L 4042.6577 3176.3738 L 4042.6577 3202.625 L 4042.6577 3255.127 L 4042.6577 3281.378 L 4042.6577 3307.629 L 4016.4067 3307.629 L 4016.4067 3307.629 L 4016.4067 3333.8801 L 3990.1555 3333.8801 L 3990.1555 3333.8801 L 3990.1555 3333.8801 L 3990.1555 3307.629 L 3990.1555 3307.629 L 3963.9045 3255.127 L 3937.6536 3176.3738 L 3937.6536 3150.1228 L 3937.6536 3123.8718 L 3911.4026 3097.6208 Q 3885.1516 3071.3699 3806.3984 2913.8635 L 3727.6453 2756.3574 L 3727.6453 2730.1064 Q 3727.6453 2703.8555 3543.8882 2415.0942 Q 3360.131 2152.584 3071.3699 1863.8226 L 2782.6086 1575.0614 L 2782.6086 1575.0614 Q 2756.3574 1575.0614 2625.1023 1470.0574 Q 2493.8472 1365.0532 2100.0818 1128.7941 L 1732.5676 892.5348 L 1732.5676 892.5348 Q 1732.5676 866.2838 1706.3165 866.2838 L 1706.3165 866.2838 L 1680.0656 866.2838 L 1680.0656 840.0328 L 1680.0656 840.0328 L 1680.0656 840.0328 L 1653.8145 840.0328 L 1653.8145 840.0328 L 1627.5635 813.78174 Q 1601.3125 787.5307 1207.5471 603.77356 Q 840.0328 420.0164 420.0164 262.51022 L 26.251024 131.25511 L 26.251024 105.0041 Q -3.6379788E-12 105.0041 -3.6379788E-12 105.0041 L -3.6379788E-12 105.0041 L 26.251024 52.50205 Q 52.50205 26.251024 52.50205 26.251024 z" svg:height="33.3388mm" draw:style-name="style-616" svg:viewBox="0.0 0.0 4042.6577 3333.8801" svg:width="40.42658mm" svg:x="262.51022mm" svg:y="74.027885mm"/>
          <draw:path svg:d="M 0.0 0.0 L 52.50205 0.0 L 78.753075 0.0 L 105.0041 0.0 L 105.0041 0.0 Q 105.0041 0.0 131.25511 26.251024 L 131.25511 26.251024 L 210.0082 105.0041 Q 288.76126 183.75717 315.0123 210.0082 L 315.0123 210.0082 L 315.0123 210.0082 L 315.0123 236.25922 L 288.76126 236.25922 Q 236.25922 236.25922 262.51022 262.51022 Q 262.51022 315.0123 288.76126 315.0123 Q 315.0123 315.0123 315.0123 341.2633 L 315.0123 367.51434 L 288.76126 367.51434 Q 262.51022 367.51434 210.0082 315.0123 L 157.50615 262.51022 L 157.50615 262.51022 Q 131.25511 236.25922 131.25511 236.25922 L 131.25511 236.25922 L 131.25511 210.0082 Q 131.25511 210.0082 105.0041 210.0082 L 105.0041 210.0082 L 78.753075 210.0082 Q 78.753075 210.0082 52.50205 157.50615 Q 26.251024 157.50615 0.0 78.753075 Q -26.251024 26.251024 0.0 0.0 z" svg:height="3.6751432mm" draw:style-name="style-617" svg:viewBox="0.0 0.0 315.0123 367.51434" svg:width="3.150123mm" svg:x="171.41919mm" svg:y="112.354385mm"/>
          <draw:path svg:d="M 551.2715 472.51843 L 551.2715 656.2756 L 577.5225 735.0287 Q 603.77356 840.0328 603.77356 866.2838 L 603.77356 892.5348 L 577.5225 892.5348 Q 551.2715 892.5348 551.2715 866.2838 Q 525.02045 840.0328 498.76944 787.5307 Q 472.51843 708.77765 288.76126 735.0287 Q 131.25511 735.0287 78.753075 735.0287 L 52.50205 735.0287 L 26.251024 708.77765 L -3.6379788E-12 708.77765 L -3.6379788E-12 708.77765 L -3.6379788E-12 682.5266 L -3.6379788E-12 682.5266 L 26.251024 682.5266 L 26.251024 630.0246 L 26.251024 603.77356 L 52.50205 577.5225 Q 78.753075 525.02045 105.0041 525.02045 Q 131.25511 498.76944 131.25511 472.51843 Q 157.50615 420.0164 183.75717 367.51434 Q 236.25922 315.0123 236.25922 315.0123 Q 262.51022 288.76126 236.25922 210.0082 L 236.25922 157.50615 L 262.51022 157.50615 Q 288.76126 157.50615 315.0123 157.50615 Q 341.2633 183.75717 341.2633 131.25511 Q 341.2633 78.753075 341.2633 52.50205 L 341.2633 26.251024 L 393.76535 0.0 Q 472.51843 -26.251024 498.76944 131.25511 Q 551.2715 288.76126 551.2715 472.51843 z" svg:height="8.925348mm" draw:style-name="style-618" svg:viewBox="0.0 0.0 603.77356 892.5348" svg:width="6.0377355mm" svg:x="254.89745mm" svg:y="132.83018mm"/>
          <draw:path svg:d="M 420.0164 0.0 L 472.51843 26.251024 L 472.51843 26.251024 Q 472.51843 26.251024 472.51843 52.50205 L 498.76944 52.50205 L 498.76944 52.50205 Q 498.76944 78.753075 525.02045 78.753075 L 525.02045 78.753075 L 525.02045 157.50615 L 525.02045 236.25922 L 603.77356 210.0082 Q 682.5266 183.75717 708.77765 183.75717 L 735.0287 183.75717 L 735.0287 210.0082 Q 735.0287 236.25922 682.5266 288.76126 Q 630.0246 315.0123 656.2756 315.0123 Q 656.2756 341.2633 682.5266 341.2633 L 682.5266 341.2633 L 682.5266 367.51434 Q 682.5266 393.76535 656.2756 393.76535 Q 630.0246 393.76535 630.0246 446.2674 Q 630.0246 472.51843 577.5225 446.2674 Q 525.02045 446.2674 525.02045 472.51843 Q 525.02045 525.02045 525.02045 682.5266 L 525.02045 840.0328 L 525.02045 866.2838 Q 525.02045 892.5348 498.76944 971.2879 L 472.51843 1023.7899 L 472.51843 1050.0409 L 472.51843 1076.292 L 446.2674 1076.292 L 420.0164 1076.292 L 420.0164 1102.543 L 420.0164 1102.543 L 341.2633 1102.543 L 262.51022 1076.292 L 236.25922 1076.292 L 210.0082 1076.292 L 183.75717 1050.0409 L 157.50615 1023.7899 L 78.753075 1023.7899 L 0.0 1023.7899 L 0.0 1023.7899 L 0.0 997.5389 L 26.251024 997.5389 L 26.251024 971.2879 L 26.251024 971.2879 L 0.0 971.2879 L 0.0 945.03687 L 0.0 918.7858 L 26.251024 918.7858 L 52.50205 918.7858 L 52.50205 945.03687 L 78.753075 945.03687 L 105.0041 945.03687 L 131.25511 945.03687 L 131.25511 918.7858 L 157.50615 866.2838 L 157.50615 866.2838 L 157.50615 866.2838 L 157.50615 840.0328 L 157.50615 840.0328 L 183.75717 813.78174 L 210.0082 787.5307 L 210.0082 735.0287 Q 210.0082 682.5266 315.0123 341.2633 Q 367.51434 -26.251024 420.0164 0.0 z" svg:height="11.02543mm" draw:style-name="style-619" svg:viewBox="0.0 0.0 735.0287 1102.543" svg:width="7.3502865mm" svg:x="81.90319mm" svg:y="140.44298mm"/>
          <draw:path svg:d="M 525.02045 1.8189894E-12 L 525.02045 1.8189894E-12 L 603.77356 393.76535 Q 656.2756 787.5307 682.5266 866.2838 Q 708.77765 945.03687 682.5266 971.2879 L 682.5266 997.5389 L 682.5266 997.5389 Q 682.5266 1023.7899 603.77356 997.5389 Q 551.2715 971.2879 525.02045 1023.7899 L 498.76944 1076.292 L 498.76944 1076.292 L 498.76944 1076.292 L 472.51843 1050.0409 Q 472.51843 1023.7899 393.76535 1023.7899 L 315.0123 1023.7899 L 315.0123 1023.7899 L 315.0123 1023.7899 L 288.76126 1023.7899 Q 288.76126 1023.7899 183.75717 813.78174 L 78.753075 603.77356 L 78.753075 603.77356 L 78.753075 577.5225 L 78.753075 551.2715 Q 78.753075 525.02045 52.50205 525.02045 L 52.50205 525.02045 L 52.50205 498.76944 Q 26.251024 446.2674 26.251024 367.51434 L 0.0 288.76126 L 0.0 288.76126 L 0.0 288.76126 L 26.251024 262.51022 Q 52.50205 236.25922 131.25511 236.25922 Q 183.75717 183.75717 210.0082 210.0082 Q 236.25922 210.0082 236.25922 183.75717 Q 236.25922 131.25511 341.2633 105.0041 Q 420.0164 78.753075 446.2674 78.753075 Q 498.76944 78.753075 498.76944 26.251024 Q 498.76944 1.8189894E-12 525.02045 1.8189894E-12 z" svg:height="10.762919mm" draw:style-name="style-620" svg:viewBox="0.0 0.0 682.5266 1076.292" svg:width="6.8252664mm" svg:x="176.14436mm" svg:y="135.71779mm"/>
          <draw:path svg:d="M 603.77356 26.251024 L 656.2756 26.251024 L 656.2756 367.51434 Q 656.2756 682.5266 682.5266 735.0287 Q 708.77765 761.27966 840.0328 787.5307 Q 971.2879 840.0328 1023.7899 997.5389 Q 1076.292 1155.045 1102.543 1155.045 Q 1128.7941 1155.045 1050.0409 1365.0532 Q 971.2879 1601.3125 945.03687 1732.5676 Q 945.03687 1837.5717 997.5389 1837.5717 Q 1023.7899 1837.5717 1023.7899 1916.3247 Q 971.2879 1995.0778 971.2879 2047.5798 Q 918.7858 2100.0818 918.7858 2205.086 Q 866.2838 2283.839 866.2838 2520.0984 L 866.2838 2756.3574 L 866.2838 2756.3574 L 866.2838 2756.3574 L 840.0328 2572.6003 Q 840.0328 2415.0942 813.78174 2415.0942 L 787.5307 2415.0942 L 787.5307 2415.0942 Q 787.5307 2415.0942 630.0246 2388.8433 L 472.51843 2388.8433 L 472.51843 2362.592 L 498.76944 2310.09 L 498.76944 2257.5881 Q 498.76944 2231.337 551.2715 2205.086 Q 551.2715 2178.835 551.2715 2047.5798 Q 551.2715 1890.0737 498.76944 1863.8226 Q 446.2674 1837.5717 446.2674 1837.5717 L 420.0164 1863.8226 L 393.76535 1863.8226 Q 393.76535 1837.5717 341.2633 1837.5717 L 262.51022 1811.3207 L 262.51022 1785.0696 Q 236.25922 1758.8186 236.25922 1758.8186 L 236.25922 1758.8186 L 236.25922 1732.5676 Q 236.25922 1732.5676 210.0082 1732.5676 L 210.0082 1732.5676 L 210.0082 1706.3165 L 183.75717 1706.3165 L 183.75717 1653.8145 L 183.75717 1601.3125 L 236.25922 1522.5593 Q 288.76126 1470.0574 315.0123 1470.0574 L 315.0123 1443.8063 L 315.0123 1443.8063 Q 341.2633 1443.8063 315.0123 1391.3043 Q 288.76126 1338.8022 288.76126 1260.0492 Q 288.76126 1155.045 262.51022 1102.543 L 262.51022 1023.7899 L 262.51022 1023.7899 Q 288.76126 1023.7899 288.76126 997.5389 L 288.76126 997.5389 L 288.76126 997.5389 Q 288.76126 997.5389 288.76126 945.03687 Q 315.0123 892.5348 262.51022 892.5348 Q 210.0082 892.5348 210.0082 813.78174 Q 210.0082 735.0287 157.50615 735.0287 L 105.0041 708.77765 L 105.0041 682.5266 Q 78.753075 682.5266 52.50205 708.77765 Q -1.8189894E-12 735.0287 -1.8189894E-12 472.51843 L -1.8189894E-12 236.25922 L -1.8189894E-12 236.25922 L 26.251024 236.25922 L 26.251024 236.25922 L 26.251024 210.0082 L 52.50205 210.0082 L 78.753075 210.0082 L 105.0041 183.75717 Q 131.25511 157.50615 131.25511 210.0082 Q 157.50615 236.25922 288.76126 183.75717 Q 393.76535 157.50615 420.0164 157.50615 Q 446.2674 157.50615 446.2674 131.25511 Q 446.2674 105.0041 498.76944 105.0041 Q 525.02045 105.0041 551.2715 52.50205 Q 551.2715 -26.251024 577.5225 9.094947E-13 Q 577.5225 26.251024 603.77356 26.251024 z" svg:height="27.563576mm" draw:style-name="style-621" svg:viewBox="0.0 0.0 1102.543 2756.3574" svg:width="11.02543mm" svg:x="113.66693mm" svg:y="81.378174mm"/>
          <draw:path svg:d="M 157.50615 105.0041 L 131.25511 0.0 L 183.75717 0.0 Q 236.25922 0.0 236.25922 26.251024 L 236.25922 26.251024 L 236.25922 26.251024 L 236.25922 52.50205 L 262.51022 52.50205 Q 315.0123 78.753075 315.0123 210.0082 Q 367.51434 315.0123 341.2633 315.0123 L 341.2633 315.0123 L 315.0123 315.0123 Q 315.0123 315.0123 315.0123 262.51022 Q 288.76126 236.25922 262.51022 236.25922 L 236.25922 236.25922 L 210.0082 236.25922 Q 210.0082 262.51022 105.0041 341.2633 L 0.0 420.0164 L 52.50205 367.51434 Q 78.753075 315.0123 78.753075 288.76126 L 105.0041 288.76126 L 105.0041 288.76126 L 105.0041 262.51022 L 131.25511 262.51022 L 157.50615 262.51022 L 157.50615 236.25922 Q 157.50615 210.0082 157.50615 105.0041 z" svg:height="4.200164mm" draw:style-name="style-622" svg:viewBox="0.0 0.0 341.2633 420.0164" svg:width="3.4126332mm" svg:x="155.93108mm" svg:y="61.427395mm"/>
          <draw:path svg:d="M 157.50615 0.0 L 157.50615 0.0 L 367.51434 26.251024 Q 577.5225 26.251024 603.77356 52.50205 L 630.0246 52.50205 L 656.2756 78.753075 Q 656.2756 131.25511 682.5266 131.25511 Q 708.77765 131.25511 708.77765 157.50615 Q 682.5266 183.75717 656.2756 210.0082 L 603.77356 210.0082 L 603.77356 210.0082 Q 577.5225 236.25922 393.76535 210.0082 L 236.25922 183.75717 L 131.25511 210.0082 L 52.50205 210.0082 L 52.50205 210.0082 Q 52.50205 183.75717 52.50205 183.75717 Q 78.753075 183.75717 52.50205 157.50615 L 26.251024 131.25511 L 26.251024 131.25511 L 26.251024 131.25511 L 0.0 131.25511 L 0.0 131.25511 L 26.251024 78.753075 Q 26.251024 26.251024 52.50205 26.251024 Q 52.50205 26.251024 52.50205 52.50205 L 78.753075 52.50205 L 78.753075 52.50205 L 78.753075 26.251024 L 131.25511 26.251024 Q 157.50615 26.251024 157.50615 0.0 z" svg:height="2.100082mm" draw:style-name="style-623" svg:viewBox="0.0 0.0 708.77765 210.0082" svg:width="7.0877767mm" svg:x="168.79408mm" svg:y="81.11566mm"/>
          <draw:path svg:d="M 26.251024 0.0 L 78.753075 26.251024 L 105.0041 52.50205 Q 131.25511 105.0041 157.50615 105.0041 L 183.75717 105.0041 L 183.75717 105.0041 Q 183.75717 131.25511 210.0082 183.75717 L 210.0082 236.25922 L 210.0082 315.0123 L 210.0082 393.76535 L 210.0082 420.0164 Q 183.75717 472.51843 131.25511 472.51843 Q 52.50205 498.76944 52.50205 472.51843 L 52.50205 420.0164 L 52.50205 367.51434 L 26.251024 315.0123 L 26.251024 262.51022 Q 26.251024 210.0082 0.0 105.0041 Q 0.0 0.0 26.251024 0.0 z" svg:height="4.7251844mm" draw:style-name="style-624" svg:viewBox="0.0 0.0 210.0082 472.51843" svg:width="2.100082mm" svg:x="208.69563mm" svg:y="126.00491mm"/>
          <draw:path svg:d="M 183.75717 26.251024 L 210.0082 -1.8189894E-12 L 210.0082 52.50205 L 210.0082 131.25511 L 236.25922 131.25511 L 262.51022 105.0041 L 288.76126 105.0041 L 315.0123 105.0041 L 446.2674 105.0041 Q 603.77356 105.0041 630.0246 105.0041 L 656.2756 105.0041 L 656.2756 105.0041 L 656.2756 131.25511 L 603.77356 183.75717 Q 551.2715 236.25922 525.02045 367.51434 Q 498.76944 472.51843 498.76944 472.51843 L 498.76944 472.51843 L 498.76944 472.51843 L 498.76944 446.2674 L 472.51843 420.0164 L 472.51843 393.76535 L 446.2674 393.76535 L 393.76535 393.76535 L 393.76535 367.51434 Q 393.76535 367.51434 367.51434 341.2633 Q 341.2633 315.0123 288.76126 288.76126 Q 236.25922 262.51022 210.0082 315.0123 L 183.75717 393.76535 L 183.75717 393.76535 Q 157.50615 367.51434 131.25511 367.51434 Q 105.0041 367.51434 78.753075 367.51434 L 78.753075 367.51434 L 52.50205 367.51434 L 52.50205 367.51434 L 52.50205 393.76535 L 26.251024 393.76535 L 26.251024 420.0164 L 26.251024 446.2674 L 0.0 446.2674 L 0.0 446.2674 L 0.0 262.51022 Q 0.0 78.753075 78.753075 78.753075 Q 157.50615 52.50205 183.75717 26.251024 z" svg:height="4.7251844mm" draw:style-name="style-625" svg:viewBox="0.0 0.0 656.2756 472.51843" svg:width="6.562756mm" svg:x="73.24036mm" svg:y="141.23051mm"/>
          <draw:path svg:d="M 761.27966 0.0 L 813.78174 0.0 L 813.78174 0.0 Q 813.78174 0.0 840.0328 26.251024 L 840.0328 26.251024 L 840.0328 26.251024 Q 866.2838 52.50205 892.5348 52.50205 L 892.5348 52.50205 L 840.0328 52.50205 Q 787.5307 52.50205 761.27966 52.50205 Q 735.0287 78.753075 708.77765 131.25511 Q 708.77765 183.75717 787.5307 183.75717 Q 840.0328 183.75717 866.2838 210.0082 Q 892.5348 262.51022 892.5348 315.0123 L 892.5348 341.2633 L 892.5348 341.2633 L 866.2838 341.2633 L 840.0328 288.76126 Q 813.78174 262.51022 787.5307 262.51022 Q 735.0287 262.51022 682.5266 393.76535 Q 630.0246 525.02045 656.2756 525.02045 Q 682.5266 551.2715 656.2756 577.5225 L 656.2756 577.5225 L 630.0246 577.5225 Q 630.0246 577.5225 630.0246 603.77356 L 656.2756 603.77356 L 603.77356 630.0246 Q 577.5225 682.5266 551.2715 708.77765 L 551.2715 735.0287 L 525.02045 735.0287 L 498.76944 735.0287 L 498.76944 787.5307 L 472.51843 813.78174 L 472.51843 813.78174 L 472.51843 813.78174 L 472.51843 813.78174 Q 472.51843 813.78174 446.2674 840.0328 L 446.2674 840.0328 L 420.0164 840.0328 Q 393.76535 840.0328 367.51434 866.2838 L 341.2633 892.5348 L 210.0082 892.5348 L 105.0041 892.5348 L 105.0041 866.2838 L 105.0041 866.2838 L 78.753075 866.2838 L 78.753075 840.0328 L 78.753075 840.0328 L 52.50205 840.0328 L 52.50205 840.0328 L 52.50205 840.0328 L 52.50205 813.78174 L 52.50205 813.78174 L 26.251024 787.5307 L 0.0 761.27966 L 0.0 761.27966 L 0.0 761.27966 L 0.0 735.0287 L 0.0 708.77765 L 0.0 708.77765 L 0.0 708.77765 L 26.251024 708.77765 L 26.251024 735.0287 L 52.50205 735.0287 L 78.753075 735.0287 L 78.753075 708.77765 L 105.0041 708.77765 L 105.0041 682.5266 L 105.0041 656.2756 L 131.25511 630.0246 Q 157.50615 603.77356 210.0082 577.5225 Q 262.51022 577.5225 288.76126 525.02045 Q 315.0123 498.76944 341.2633 498.76944 Q 367.51434 498.76944 367.51434 472.51843 Q 367.51434 420.0164 498.76944 262.51022 L 630.0246 78.753075 L 630.0246 78.753075 L 630.0246 78.753075 L 656.2756 52.50205 L 656.2756 26.251024 L 682.5266 26.251024 Q 708.77765 0.0 761.27966 0.0 z" svg:height="8.925348mm" draw:style-name="style-626" svg:viewBox="0.0 0.0 892.5348 892.5348" svg:width="8.925348mm" svg:x="74.55291mm" svg:y="110.2543mm"/>
          <draw:path svg:d="M 393.76535 52.50205 L 420.0164 0.0 L 420.0164 0.0 Q 420.0164 0.0 420.0164 26.251024 L 446.2674 26.251024 L 498.76944 78.753075 Q 577.5225 131.25511 577.5225 210.0082 Q 603.77356 262.51022 682.5266 341.2633 Q 787.5307 420.0164 787.5307 446.2674 L 787.5307 472.51843 L 787.5307 498.76944 L 787.5307 525.02045 L 787.5307 577.5225 L 787.5307 603.77356 L 787.5307 630.0246 L 787.5307 656.2756 L 813.78174 656.2756 L 813.78174 682.5266 L 840.0328 682.5266 L 866.2838 682.5266 L 813.78174 735.0287 Q 787.5307 813.78174 708.77765 945.03687 Q 630.0246 1102.543 630.0246 1155.045 Q 577.5225 1207.5471 577.5225 1260.0492 L 577.5225 1286.3002 L 577.5225 1286.3002 Q 551.2715 1312.5511 498.76944 1338.8022 Q 446.2674 1365.0532 315.0123 1548.8104 L 210.0082 1706.3165 L 183.75717 1732.5676 L 157.50615 1758.8186 L 157.50615 1758.8186 L 157.50615 1785.0696 L 157.50615 1785.0696 L 157.50615 1785.0696 L 157.50615 1785.0696 L 157.50615 1811.3207 L 157.50615 1811.3207 L 131.25511 1811.3207 L 105.0041 1811.3207 L 105.0041 1811.3207 L 105.0041 1785.0696 L 105.0041 1758.8186 L 105.0041 1732.5676 L 105.0041 1706.3165 L 105.0041 1680.0656 L 105.0041 1653.8145 L 78.753075 1601.3125 Q 52.50205 1548.8104 52.50205 1496.3083 Q 0.0 1443.8063 0.0 1365.0532 Q 0.0 1260.0492 78.753075 918.7858 L 183.75717 577.5225 L 183.75717 577.5225 L 183.75717 577.5225 L 183.75717 551.2715 L 210.0082 551.2715 L 210.0082 525.02045 L 210.0082 498.76944 L 236.25922 472.51843 Q 262.51022 420.0164 315.0123 262.51022 Q 367.51434 105.0041 393.76535 52.50205 z" svg:height="18.113207mm" draw:style-name="style-627" svg:viewBox="0.0 0.0 866.2838 1811.3207" svg:width="8.662838mm" svg:x="185.85725mm" svg:y="96.60377mm"/>
          <draw:path svg:d="M 0.0 26.251024 Q 26.251024 -1.8189894E-12 78.753075 -1.8189894E-12 Q 131.25511 -1.8189894E-12 131.25511 26.251024 Q 131.25511 52.50205 52.50205 52.50205 Q -26.251024 78.753075 0.0 26.251024 z" svg:height="0.5250205mm" draw:style-name="style-628" svg:viewBox="0.0 0.0 131.25511 52.50205" svg:width="1.3125511mm" svg:x="77.44052mm" svg:y="111.82936mm"/>
          <draw:path svg:d="M 183.75717 52.50205 L 183.75717 105.0041 L 288.76126 105.0041 Q 393.76535 105.0041 393.76535 131.25511 L 393.76535 131.25511 L 367.51434 157.50615 Q 341.2633 157.50615 341.2633 210.0082 Q 315.0123 262.51022 288.76126 262.51022 Q 262.51022 262.51022 262.51022 315.0123 L 262.51022 367.51434 L 236.25922 367.51434 L 183.75717 367.51434 L 131.25511 341.2633 L 52.50205 341.2633 L 52.50205 315.0123 Q 26.251024 288.76126 26.251024 210.0082 L 26.251024 157.50615 L 0.0 157.50615 Q 0.0 157.50615 0.0 131.25511 L 0.0 131.25511 L 0.0 131.25511 Q 26.251024 131.25511 52.50205 52.50205 L 105.0041 0.0 L 131.25511 0.0 Q 183.75717 -26.251024 183.75717 52.50205 z" svg:height="3.6751432mm" draw:style-name="style-629" svg:viewBox="0.0 0.0 393.76535 367.51434" svg:width="3.9376535mm" svg:x="16.013124mm" svg:y="117.07957mm"/>
          <draw:path svg:d="M 1837.5717 0.0 L 1837.5717 0.0 L 1837.5717 52.50205 Q 1837.5717 78.753075 1863.8226 131.25511 L 1863.8226 183.75717 L 1890.0737 262.51022 Q 1942.5758 341.2633 1942.5758 472.51843 Q 1995.0778 630.0246 2047.5798 682.5266 Q 2100.0818 735.0287 2100.0818 761.27966 L 2126.333 761.27966 L 2152.584 761.27966 Q 2205.086 787.5307 2205.086 787.5307 L 2205.086 787.5307 L 2152.584 787.5307 L 2126.333 787.5307 L 2126.333 918.7858 L 2126.333 1050.0409 L 2126.333 1050.0409 Q 2100.0818 1050.0409 2100.0818 997.5389 Q 2100.0818 945.03687 1968.8268 1076.292 Q 1837.5717 1207.5471 1732.5676 1286.3002 L 1627.5635 1365.0532 L 1627.5635 1365.0532 L 1627.5635 1365.0532 L 1627.5635 1391.3043 L 1627.5635 1391.3043 L 1601.3125 1391.3043 L 1601.3125 1391.3043 L 1575.0614 1391.3043 Q 1575.0614 1417.5553 1522.5593 1443.8063 L 1443.8063 1470.0574 L 1417.5553 1470.0574 Q 1417.5553 1470.0574 1417.5553 1496.3083 L 1417.5553 1496.3083 L 1365.0532 1496.3083 Q 1338.8022 1522.5593 1260.0492 1522.5593 Q 1207.5471 1522.5593 1155.045 1470.0574 Q 1076.292 1417.5553 892.5348 1391.3043 Q 682.5266 1365.0532 551.2715 1417.5553 Q 420.0164 1470.0574 367.51434 1522.5593 L 341.2633 1575.0614 L 341.2633 1601.3125 L 341.2633 1601.3125 L 315.0123 1601.3125 Q 315.0123 1627.5635 262.51022 1627.5635 L 210.0082 1627.5635 L 210.0082 1601.3125 L 210.0082 1601.3125 L 183.75717 1601.3125 L 183.75717 1575.0614 L 183.75717 1575.0614 L 157.50615 1575.0614 L 157.50615 1575.0614 L 157.50615 1575.0614 L 157.50615 1548.8104 L 157.50615 1548.8104 L 131.25511 1548.8104 L 131.25511 1522.5593 L 131.25511 1522.5593 L 105.0041 1522.5593 L 105.0041 1522.5593 L 105.0041 1522.5593 L 105.0041 1496.3083 L 105.0041 1496.3083 L 78.753075 1496.3083 L 78.753075 1470.0574 L 78.753075 1470.0574 L 52.50205 1470.0574 L 52.50205 1470.0574 L 52.50205 1470.0574 L 52.50205 1443.8063 L 52.50205 1443.8063 L 26.251024 1443.8063 L 26.251024 1417.5553 L 26.251024 1417.5553 L 0.0 1417.5553 L 0.0 1365.0532 L 0.0 1338.8022 L 0.0 1338.8022 L 0.0 1312.5511 L 0.0 1312.5511 L 0.0 1312.5511 L 26.251024 1312.5511 L 26.251024 1312.5511 L 52.50205 1286.3002 L 105.0041 1260.0492 L 131.25511 1260.0492 L 157.50615 1260.0492 L 236.25922 1260.0492 Q 315.0123 1260.0492 367.51434 1286.3002 L 446.2674 1286.3002 L 446.2674 1260.0492 L 472.51843 1233.7981 L 472.51843 1207.5471 Q 472.51843 1155.045 420.0164 1050.0409 Q 367.51434 918.7858 393.76535 892.5348 L 420.0164 892.5348 L 420.0164 892.5348 Q 420.0164 892.5348 446.2674 892.5348 L 446.2674 866.2838 L 472.51843 840.0328 Q 525.02045 813.78174 525.02045 787.5307 L 525.02045 761.27966 L 525.02045 761.27966 Q 525.02045 761.27966 525.02045 735.0287 L 525.02045 708.77765 L 498.76944 656.2756 Q 472.51843 603.77356 577.5225 525.02045 Q 656.2756 420.0164 682.5266 420.0164 L 682.5266 420.0164 L 682.5266 420.0164 Q 682.5266 420.0164 708.77765 420.0164 L 708.77765 393.76535 L 708.77765 393.76535 Q 735.0287 393.76535 735.0287 367.51434 L 735.0287 367.51434 L 735.0287 367.51434 Q 735.0287 367.51434 761.27966 367.51434 L 761.27966 341.2633 L 761.27966 341.2633 Q 787.5307 341.2633 787.5307 315.0123 L 787.5307 315.0123 L 787.5307 315.0123 Q 787.5307 315.0123 813.78174 315.0123 L 813.78174 288.76126 L 840.0328 262.51022 Q 892.5348 262.51022 892.5348 236.25922 L 918.7858 236.25922 L 945.03687 262.51022 Q 971.2879 315.0123 997.5389 315.0123 L 1023.7899 315.0123 L 1207.5471 420.0164 Q 1365.0532 498.76944 1391.3043 525.02045 Q 1391.3043 551.2715 1470.0574 551.2715 L 1522.5593 525.02045 L 1522.5593 525.02045 L 1522.5593 525.02045 L 1575.0614 472.51843 Q 1627.5635 393.76535 1680.0656 262.51022 Q 1680.0656 105.0041 1758.8186 52.50205 Q 1811.3207 0.0 1837.5717 0.0 z" svg:height="16.275635mm" draw:style-name="style-630" svg:viewBox="0.0 0.0 2205.086 1627.5635" svg:width="22.05086mm" svg:x="149.10582mm" svg:y="61.427395mm"/>
          <draw:path svg:d="M 341.2633 0.0 L 367.51434 0.0 L 420.0164 0.0 Q 472.51843 0.0 472.51843 26.251024 Q 498.76944 52.50205 498.76944 52.50205 L 498.76944 52.50205 L 446.2674 131.25511 Q 393.76535 210.0082 446.2674 262.51022 Q 498.76944 315.0123 551.2715 288.76126 Q 603.77356 288.76126 630.0246 210.0082 Q 656.2756 131.25511 656.2756 131.25511 L 656.2756 131.25511 L 656.2756 131.25511 L 656.2756 131.25511 L 682.5266 131.25511 L 682.5266 131.25511 L 682.5266 105.0041 L 708.77765 105.0041 L 708.77765 131.25511 L 708.77765 183.75717 L 735.0287 183.75717 L 735.0287 183.75717 L 735.0287 210.0082 Q 708.77765 236.25922 708.77765 288.76126 L 708.77765 367.51434 L 682.5266 446.2674 L 682.5266 498.76944 L 682.5266 498.76944 Q 656.2756 498.76944 656.2756 525.02045 Q 630.0246 551.2715 603.77356 551.2715 Q 603.77356 525.02045 577.5225 525.02045 Q 551.2715 498.76944 472.51843 551.2715 Q 393.76535 551.2715 393.76535 603.77356 Q 393.76535 656.2756 420.0164 708.77765 L 446.2674 761.27966 L 551.2715 761.27966 Q 630.0246 761.27966 630.0246 787.5307 L 630.0246 813.78174 L 630.0246 971.2879 Q 656.2756 1128.7941 735.0287 1260.0492 Q 840.0328 1391.3043 866.2838 1391.3043 L 866.2838 1391.3043 L 866.2838 1391.3043 Q 866.2838 1417.5553 866.2838 1443.8063 L 866.2838 1496.3083 L 866.2838 1496.3083 L 866.2838 1496.3083 L 866.2838 1522.5593 L 866.2838 1522.5593 L 866.2838 1575.0614 Q 892.5348 1601.3125 918.7858 1627.5635 Q 971.2879 1627.5635 1023.7899 1706.3165 Q 1076.292 1811.3207 1076.292 1837.5717 L 1076.292 1863.8226 L 1102.543 1890.0737 L 1128.7941 1916.3247 L 1128.7941 1968.8268 L 1128.7941 2021.3289 L 1023.7899 2021.3289 L 945.03687 2021.3289 L 945.03687 2021.3289 L 918.7858 1995.0778 L 918.7858 1968.8268 Q 918.7858 1916.3247 866.2838 1890.0737 Q 813.78174 1863.8226 761.27966 1837.5717 Q 682.5266 1811.3207 682.5266 1837.5717 Q 656.2756 1863.8226 630.0246 1863.8226 L 603.77356 1890.0737 L 603.77356 1863.8226 Q 603.77356 1863.8226 577.5225 1863.8226 L 577.5225 1863.8226 L 551.2715 1863.8226 L 525.02045 1863.8226 L 525.02045 1863.8226 Q 498.76944 1837.5717 472.51843 1811.3207 Q 446.2674 1811.3207 367.51434 1811.3207 Q 288.76126 1811.3207 288.76126 1785.0696 L 262.51022 1785.0696 L 262.51022 1758.8186 Q 288.76126 1732.5676 288.76126 1706.3165 Q 288.76126 1653.8145 183.75717 1627.5635 L 78.753075 1601.3125 L 52.50205 1575.0614 L 52.50205 1548.8104 L 52.50205 1548.8104 L 26.251024 1522.5593 L 26.251024 1522.5593 L 26.251024 1522.5593 L 26.251024 1522.5593 L 26.251024 1522.5593 L 26.251024 1496.3083 Q 26.251024 1470.0574 26.251024 1470.0574 L 26.251024 1470.0574 L 78.753075 1470.0574 Q 105.0041 1443.8063 105.0041 1443.8063 Q 131.25511 1443.8063 78.753075 1233.7981 L 26.251024 997.5389 L 0.0 997.5389 L 0.0 971.2879 L 0.0 971.2879 L 0.0 971.2879 L 0.0 971.2879 L 26.251024 971.2879 L 26.251024 918.7858 L 26.251024 866.2838 L 26.251024 866.2838 L 26.251024 866.2838 L 52.50205 918.7858 L 78.753075 997.5389 L 78.753075 997.5389 L 78.753075 971.2879 L 131.25511 971.2879 L 183.75717 971.2879 L 236.25922 945.03687 L 262.51022 918.7858 L 262.51022 918.7858 L 288.76126 918.7858 L 288.76126 892.5348 L 288.76126 866.2838 L 262.51022 866.2838 L 262.51022 866.2838 L 262.51022 840.0328 L 236.25922 840.0328 L 236.25922 840.0328 Q 236.25922 813.78174 157.50615 761.27966 L 78.753075 682.5266 L 78.753075 682.5266 Q 78.753075 656.2756 131.25511 551.2715 L 157.50615 420.0164 L 183.75717 446.2674 Q 210.0082 446.2674 236.25922 472.51843 L 288.76126 472.51843 L 288.76126 446.2674 L 288.76126 420.0164 L 288.76126 393.76535 Q 288.76126 341.2633 288.76126 288.76126 Q 288.76126 262.51022 262.51022 262.51022 L 236.25922 262.51022 L 236.25922 262.51022 Q 210.0082 236.25922 236.25922 210.0082 L 236.25922 157.50615 L 236.25922 157.50615 Q 236.25922 157.50615 262.51022 131.25511 L 262.51022 105.0041 L 262.51022 105.0041 L 288.76126 105.0041 L 288.76126 78.753075 L 288.76126 78.753075 L 288.76126 78.753075 Q 288.76126 78.753075 315.0123 78.753075 L 315.0123 52.50205 L 341.2633 26.251024 Q 341.2633 26.251024 341.2633 0.0 z M 315.0123 1365.0532 L 262.51022 1365.0532 L 262.51022 1338.8022 L 262.51022 1312.5511 L 236.25922 1286.3002 Q 183.75717 1286.3002 210.0082 1233.7981 Q 236.25922 1181.296 262.51022 1128.7941 Q 288.76126 1128.7941 341.2633 1102.543 Q 393.76535 1102.543 393.76535 1233.7981 Q 367.51434 1365.0532 315.0123 1365.0532 z M 498.76944 1391.3043 Q 551.2715 1391.3043 577.5225 1417.5553 Q 603.77356 1443.8063 603.77356 1548.8104 Q 603.77356 1627.5635 551.2715 1627.5635 Q 498.76944 1653.8145 498.76944 1601.3125 Q 472.51843 1548.8104 446.2674 1548.8104 Q 420.0164 1548.8104 446.2674 1470.0574 Q 446.2674 1391.3043 498.76944 1391.3043 z" svg:height="20.21329mm" draw:style-name="style-631" svg:viewBox="0.0 0.0 1128.7941 2021.3289" svg:width="11.28794mm" svg:x="166.694mm" svg:y="93.716156mm"/>
          <draw:path svg:d="M 0.0 26.251024 L 0.0 0.0 L 131.25511 26.251024 Q 262.51022 26.251024 262.51022 78.753075 L 262.51022 157.50615 L 236.25922 183.75717 Q 210.0082 183.75717 236.25922 236.25922 Q 236.25922 315.0123 210.0082 315.0123 Q 183.75717 315.0123 183.75717 341.2633 Q 183.75717 367.51434 262.51022 367.51434 Q 315.0123 367.51434 315.0123 446.2674 L 315.0123 525.02045 L 288.76126 525.02045 L 288.76126 551.2715 L 157.50615 551.2715 L 26.251024 551.2715 L 26.251024 525.02045 L 0.0 525.02045 L 0.0 288.76126 L 0.0 52.50205 L 0.0 26.251024 z" svg:height="5.512715mm" draw:style-name="style-632" svg:viewBox="0.0 0.0 315.0123 551.2715" svg:width="3.150123mm" svg:x="218.40852mm" svg:y="171.9442mm"/>
          <draw:path svg:d="M 708.77765 0.0 L 735.0287 0.0 L 735.0287 315.0123 Q 708.77765 656.2756 708.77765 787.5307 L 708.77765 892.5348 L 708.77765 892.5348 Q 708.77765 892.5348 682.5266 997.5389 L 682.5266 1102.543 L 656.2756 1102.543 Q 656.2756 1102.543 630.0246 1076.292 Q 603.77356 1076.292 577.5225 945.03687 Q 551.2715 840.0328 472.51843 840.0328 Q 393.76535 840.0328 341.2633 813.78174 Q 262.51022 787.5307 262.51022 840.0328 Q 236.25922 866.2838 210.0082 892.5348 Q 183.75717 945.03687 131.25511 945.03687 L 78.753075 945.03687 L 78.753075 945.03687 L 78.753075 945.03687 L 52.50205 945.03687 L 52.50205 945.03687 L 52.50205 918.7858 L 26.251024 918.7858 L 26.251024 918.7858 L 26.251024 892.5348 L 26.251024 892.5348 L 26.251024 892.5348 L 0.0 892.5348 L 0.0 892.5348 L 0.0 866.2838 L 0.0 866.2838 L 0.0 866.2838 L 0.0 840.0328 L 0.0 840.0328 L 26.251024 840.0328 L 26.251024 840.0328 L 26.251024 840.0328 L 26.251024 866.2838 L 26.251024 866.2838 L 52.50205 866.2838 L 52.50205 892.5348 L 78.753075 892.5348 L 105.0041 892.5348 L 105.0041 840.0328 Q 78.753075 813.78174 105.0041 735.0287 L 105.0041 682.5266 L 105.0041 551.2715 Q 105.0041 420.0164 157.50615 420.0164 Q 236.25922 393.76535 183.75717 367.51434 Q 183.75717 315.0123 183.75717 236.25922 L 210.0082 157.50615 L 446.2674 78.753075 Q 682.5266 0.0 708.77765 0.0 z" svg:height="11.02543mm" draw:style-name="style-633" svg:viewBox="0.0 0.0 735.0287 1102.543" svg:width="7.3502865mm" svg:x="234.42165mm" svg:y="78.753075mm"/>
          <draw:path svg:d="M 0.0 26.251024 L 0.0 0.0 L 26.251024 0.0 L 52.50205 26.251024 L 52.50205 26.251024 L 52.50205 26.251024 L 78.753075 52.50205 L 78.753075 78.753075 L 105.0041 78.753075 L 131.25511 78.753075 L 131.25511 105.0041 L 157.50615 105.0041 L 157.50615 105.0041 L 157.50615 131.25511 L 210.0082 183.75717 Q 236.25922 236.25922 236.25922 236.25922 L 262.51022 236.25922 L 262.51022 236.25922 L 262.51022 236.25922 L 262.51022 262.51022 L 262.51022 262.51022 L 288.76126 262.51022 L 288.76126 288.76126 L 288.76126 288.76126 L 315.0123 288.76126 L 315.0123 288.76126 L 315.0123 288.76126 L 315.0123 315.0123 L 315.0123 315.0123 L 341.2633 341.2633 L 367.51434 367.51434 L 367.51434 367.51434 L 367.51434 367.51434 L 367.51434 393.76535 L 367.51434 420.0164 L 393.76535 420.0164 L 393.76535 446.2674 L 393.76535 446.2674 L 420.0164 446.2674 L 420.0164 472.51843 L 420.0164 498.76944 L 446.2674 498.76944 L 446.2674 498.76944 L 472.51843 525.02045 L 472.51843 525.02045 L 498.76944 551.2715 Q 525.02045 577.5225 525.02045 603.77356 L 525.02045 630.0246 L 525.02045 630.0246 Q 525.02045 656.2756 525.02045 656.2756 L 551.2715 656.2756 L 551.2715 656.2756 Q 551.2715 656.2756 577.5225 682.5266 L 577.5225 682.5266 L 708.77765 1023.7899 Q 840.0328 1365.0532 840.0328 1443.8063 Q 866.2838 1548.8104 997.5389 1548.8104 L 1102.543 1548.8104 L 1102.543 1575.0614 L 1102.543 1575.0614 L 1102.543 1575.0614 L 1102.543 1601.3125 L 1050.0409 1601.3125 L 971.2879 1601.3125 L 918.7858 1601.3125 L 866.2838 1601.3125 L 866.2838 1601.3125 L 840.0328 1601.3125 L 840.0328 1601.3125 L 840.0328 1601.3125 L 840.0328 1575.0614 Q 840.0328 1575.0614 761.27966 1522.5593 L 682.5266 1470.0574 L 682.5266 1443.8063 Q 682.5266 1443.8063 656.2756 1443.8063 L 656.2756 1443.8063 L 656.2756 1443.8063 Q 630.0246 1417.5553 498.76944 1076.292 Q 367.51434 735.0287 262.51022 603.77356 L 183.75717 446.2674 L 183.75717 446.2674 Q 157.50615 420.0164 157.50615 420.0164 L 157.50615 420.0164 L 157.50615 393.76535 L 157.50615 341.2633 L 131.25511 315.0123 L 105.0041 288.76126 L 105.0041 288.76126 L 105.0041 288.76126 L 105.0041 262.51022 Q 105.0041 262.51022 52.50205 183.75717 L 52.50205 131.25511 L 26.251024 105.0041 L 0.0 78.753075 L 0.0 26.251024 z" svg:height="16.013124mm" draw:style-name="style-634" svg:viewBox="0.0 0.0 1102.543 1601.3125" svg:width="11.02543mm" svg:x="138.60541mm" svg:y="127.84248mm"/>
          <draw:path svg:d="M 393.76535 0.0 L 420.0164 0.0 L 420.0164 0.0 Q 420.0164 0.0 446.2674 26.251024 L 446.2674 26.251024 L 472.51843 26.251024 Q 498.76944 26.251024 498.76944 26.251024 L 498.76944 52.50205 L 498.76944 52.50205 L 525.02045 52.50205 L 525.02045 78.753075 Q 525.02045 105.0041 551.2715 105.0041 L 577.5225 105.0041 L 525.02045 105.0041 Q 472.51843 131.25511 472.51843 157.50615 L 472.51843 210.0082 L 472.51843 262.51022 L 472.51843 288.76126 L 446.2674 288.76126 Q 446.2674 262.51022 420.0164 236.25922 Q 393.76535 210.0082 367.51434 210.0082 Q 315.0123 210.0082 236.25922 262.51022 Q 183.75717 315.0123 183.75717 341.2633 L 183.75717 393.76535 L 157.50615 420.0164 L 157.50615 446.2674 L 78.753075 446.2674 L 26.251024 446.2674 L 26.251024 420.0164 L 26.251024 393.76535 L 0.0 315.0123 L 0.0 236.25922 L 0.0 236.25922 L 26.251024 236.25922 L 26.251024 210.0082 L 26.251024 157.50615 L 52.50205 157.50615 L 52.50205 157.50615 L 78.753075 131.25511 Q 131.25511 105.0041 157.50615 78.753075 L 183.75717 52.50205 L 183.75717 52.50205 Q 210.0082 52.50205 210.0082 26.251024 L 210.0082 26.251024 L 236.25922 26.251024 Q 236.25922 0.0 236.25922 0.0 L 236.25922 0.0 L 288.76126 0.0 Q 367.51434 0.0 393.76535 0.0 z" svg:height="4.462674mm" draw:style-name="style-635" svg:viewBox="0.0 0.0 577.5225 446.2674" svg:width="5.775225mm" svg:x="57.489742mm" svg:y="110.77932mm"/>
          <draw:path svg:d="M 472.51843 -1.8189894E-12 L 472.51843 -1.8189894E-12 L 525.02045 26.251024 Q 577.5225 78.753075 577.5225 105.0041 Q 577.5225 131.25511 577.5225 131.25511 L 577.5225 131.25511 L 577.5225 157.50615 L 577.5225 157.50615 L 603.77356 131.25511 Q 630.0246 105.0041 630.0246 131.25511 Q 682.5266 183.75717 682.5266 183.75717 L 682.5266 183.75717 L 682.5266 210.0082 L 682.5266 210.0082 L 708.77765 210.0082 L 708.77765 236.25922 L 708.77765 236.25922 L 735.0287 236.25922 L 735.0287 236.25922 L 735.0287 236.25922 L 735.0287 210.0082 L 735.0287 210.0082 L 761.27966 183.75717 Q 787.5307 183.75717 787.5307 210.0082 L 787.5307 236.25922 L 787.5307 288.76126 Q 761.27966 341.2633 761.27966 341.2633 L 735.0287 341.2633 L 735.0287 341.2633 L 735.0287 341.2633 L 682.5266 420.0164 Q 630.0246 498.76944 577.5225 498.76944 Q 551.2715 498.76944 577.5225 525.02045 Q 603.77356 525.02045 577.5225 577.5225 Q 577.5225 656.2756 603.77356 656.2756 L 630.0246 656.2756 L 630.0246 682.5266 L 630.0246 682.5266 L 656.2756 682.5266 L 656.2756 708.77765 L 656.2756 708.77765 L 682.5266 708.77765 L 682.5266 735.0287 L 682.5266 761.27966 L 656.2756 761.27966 L 630.0246 761.27966 L 630.0246 735.0287 L 630.0246 735.0287 L 603.77356 735.0287 L 603.77356 708.77765 L 603.77356 708.77765 L 577.5225 708.77765 L 577.5225 708.77765 L 577.5225 708.77765 L 577.5225 682.5266 L 577.5225 682.5266 L 551.2715 682.5266 L 551.2715 656.2756 L 525.02045 656.2756 Q 498.76944 656.2756 446.2674 603.77356 Q 393.76535 603.77356 236.25922 551.2715 L 78.753075 498.76944 L 78.753075 525.02045 L 52.50205 525.02045 L 52.50205 525.02045 L 52.50205 525.02045 L 52.50205 551.2715 L 52.50205 551.2715 L 26.251024 551.2715 L 26.251024 551.2715 L 0.0 551.2715 L 0.0 551.2715 L 0.0 551.2715 L 0.0 525.02045 L 0.0 525.02045 L 0.0 498.76944 L 0.0 498.76944 L 26.251024 498.76944 L 26.251024 498.76944 L 26.251024 498.76944 L 52.50205 472.51843 L 78.753075 472.51843 L 78.753075 446.2674 L 105.0041 420.0164 L 210.0082 262.51022 Q 341.2633 78.753075 393.76535 52.50205 Q 446.2674 26.251024 472.51843 -1.8189894E-12 z" svg:height="7.612797mm" draw:style-name="style-636" svg:viewBox="0.0 0.0 787.5307 761.27966" svg:width="7.875307mm" svg:x="186.90729mm" svg:y="109.46677mm"/>
          <draw:path svg:d="M 525.02045 0.0 L 551.2715 0.0 L 551.2715 26.251024 L 551.2715 52.50205 L 708.77765 131.25511 Q 866.2838 210.0082 918.7858 315.0123 Q 945.03687 393.76535 971.2879 367.51434 Q 997.5389 341.2633 997.5389 315.0123 L 997.5389 315.0123 L 997.5389 315.0123 Q 997.5389 315.0123 1023.7899 341.2633 L 1050.0409 367.51434 L 1050.0409 367.51434 L 1050.0409 367.51434 L 1050.0409 393.76535 L 1050.0409 393.76535 L 1050.0409 420.0164 L 1050.0409 420.0164 L 1050.0409 420.0164 L 1050.0409 420.0164 L 1102.543 472.51843 Q 1155.045 525.02045 1155.045 498.76944 Q 1181.296 472.51843 1207.5471 472.51843 L 1233.7981 472.51843 L 1207.5471 525.02045 Q 1207.5471 577.5225 1207.5471 603.77356 L 1207.5471 630.0246 L 1207.5471 630.0246 L 1181.296 630.0246 L 1181.296 656.2756 L 1155.045 656.2756 L 1155.045 656.2756 Q 1155.045 682.5266 1102.543 682.5266 Q 1076.292 708.77765 1076.292 682.5266 Q 1076.292 656.2756 1050.0409 656.2756 Q 1023.7899 656.2756 1023.7899 682.5266 Q 997.5389 735.0287 997.5389 708.77765 Q 997.5389 682.5266 971.2879 735.0287 L 971.2879 761.27966 L 971.2879 787.5307 L 971.2879 813.78174 L 945.03687 813.78174 L 945.03687 840.0328 L 945.03687 840.0328 L 945.03687 840.0328 L 918.7858 840.0328 L 892.5348 840.0328 L 892.5348 813.78174 L 892.5348 813.78174 L 866.2838 813.78174 L 866.2838 840.0328 L 866.2838 840.0328 L 840.0328 840.0328 L 840.0328 840.0328 L 840.0328 840.0328 L 840.0328 813.78174 Q 840.0328 813.78174 787.5307 735.0287 Q 735.0287 656.2756 656.2756 630.0246 Q 577.5225 630.0246 525.02045 630.0246 Q 472.51843 656.2756 420.0164 682.5266 Q 341.2633 708.77765 341.2633 682.5266 L 341.2633 656.2756 L 315.0123 656.2756 L 288.76126 682.5266 L 262.51022 682.5266 L 236.25922 682.5266 L 210.0082 708.77765 L 183.75717 708.77765 L 183.75717 682.5266 Q 157.50615 656.2756 157.50615 577.5225 Q 131.25511 472.51843 52.50205 446.2674 L 0.0 420.0164 L 0.0 367.51434 L 0.0 341.2633 L 0.0 341.2633 Q 0.0 341.2633 26.251024 341.2633 Q 26.251024 367.51434 105.0041 288.76126 Q 157.50615 210.0082 105.0041 210.0082 Q 26.251024 183.75717 26.251024 131.25511 L 52.50205 78.753075 L 52.50205 78.753075 L 52.50205 78.753075 L 52.50205 78.753075 L 52.50205 78.753075 L 78.753075 78.753075 L 78.753075 105.0041 L 78.753075 105.0041 L 105.0041 105.0041 L 105.0041 105.0041 L 105.0041 105.0041 L 105.0041 78.753075 L 105.0041 78.753075 L 131.25511 78.753075 L 131.25511 52.50205 L 131.25511 52.50205 L 157.50615 52.50205 L 157.50615 52.50205 L 157.50615 52.50205 L 157.50615 52.50205 Q 183.75717 78.753075 262.51022 52.50205 Q 341.2633 26.251024 367.51434 52.50205 Q 367.51434 105.0041 446.2674 52.50205 Q 525.02045 0.0 525.02045 0.0 z" svg:height="8.400328mm" draw:style-name="style-637" svg:viewBox="0.0 0.0 1233.7981 840.0328" svg:width="12.337981mm" svg:x="150.68088mm" svg:y="96.60377mm"/>
          <draw:path svg:d="M 367.51434 26.251024 L 367.51434 26.251024 L 367.51434 52.50205 L 367.51434 105.0041 L 367.51434 393.76535 Q 341.2633 682.5266 315.0123 682.5266 Q 288.76126 682.5266 262.51022 656.2756 L 236.25922 656.2756 L 210.0082 656.2756 Q 183.75717 630.0246 157.50615 630.0246 Q 105.0041 630.0246 52.50205 525.02045 L 26.251024 420.0164 L 26.251024 393.76535 Q 0.0 367.51434 0.0 367.51434 L 0.0 341.2633 L 0.0 341.2633 L 0.0 341.2633 L 26.251024 315.0123 Q 26.251024 288.76126 105.0041 262.51022 Q 157.50615 210.0082 236.25922 105.0041 Q 288.76126 0.0 315.0123 0.0 Q 341.2633 0.0 367.51434 26.251024 z" svg:height="6.8252664mm" draw:style-name="style-638" svg:viewBox="0.0 0.0 367.51434 682.5266" svg:width="3.6751432mm" svg:x="147.00574mm" svg:y="99.75389mm"/>
          <draw:path svg:d="M 1601.3125 26.251024 L 1601.3125 0.0 L 1601.3125 0.0 L 1601.3125 0.0 L 1627.5635 0.0 L 1627.5635 26.251024 L 1653.8145 26.251024 L 1680.0656 26.251024 L 1680.0656 52.50205 L 1680.0656 52.50205 L 1680.0656 78.753075 L 1680.0656 105.0041 L 1680.0656 105.0041 Q 1653.8145 105.0041 1653.8145 131.25511 L 1627.5635 183.75717 L 1601.3125 183.75717 L 1601.3125 183.75717 L 1601.3125 210.0082 L 1601.3125 210.0082 L 1575.0614 236.25922 Q 1548.8104 262.51022 1443.8063 446.2674 L 1338.8022 630.0246 L 1312.5511 630.0246 L 1312.5511 656.2756 L 1312.5511 656.2756 L 1286.3002 656.2756 L 1286.3002 682.5266 L 1286.3002 708.77765 L 1286.3002 708.77765 Q 1260.0492 708.77765 1260.0492 735.0287 L 1260.0492 735.0287 L 1233.7981 735.0287 Q 1233.7981 761.27966 1233.7981 761.27966 L 1233.7981 761.27966 L 1233.7981 761.27966 Q 1233.7981 787.5307 1102.543 918.7858 L 971.2879 1076.292 L 971.2879 1076.292 L 971.2879 1076.292 L 971.2879 1102.543 L 971.2879 1102.543 L 1128.7941 1233.7981 Q 1286.3002 1365.0532 1338.8022 1443.8063 Q 1391.3043 1522.5593 1391.3043 1548.8104 L 1391.3043 1548.8104 L 1391.3043 1548.8104 L 1391.3043 1548.8104 L 1391.3043 1575.0614 L 1391.3043 1575.0614 L 1391.3043 1653.8145 L 1391.3043 1758.8186 L 1391.3043 1785.0696 L 1391.3043 1811.3207 L 1365.0532 1785.0696 L 1338.8022 1758.8186 L 1338.8022 1732.5676 L 1338.8022 1706.3165 L 1312.5511 1680.0656 L 1286.3002 1653.8145 L 1286.3002 1627.5635 Q 1286.3002 1601.3125 1260.0492 1601.3125 L 1260.0492 1601.3125 L 1260.0492 1601.3125 Q 1233.7981 1575.0614 1233.7981 1575.0614 L 1233.7981 1575.0614 L 1233.7981 1548.8104 Q 1233.7981 1548.8104 1207.5471 1522.5593 Q 1181.296 1496.3083 1076.292 1417.5553 Q 971.2879 1338.8022 866.2838 1338.8022 Q 735.0287 1286.3002 656.2756 1391.3043 L 551.2715 1443.8063 L 551.2715 1470.0574 L 551.2715 1470.0574 L 525.02045 1470.0574 L 525.02045 1496.3083 L 525.02045 1496.3083 L 498.76944 1496.3083 L 498.76944 1496.3083 L 498.76944 1496.3083 L 498.76944 1496.3083 Q 472.51843 1496.3083 446.2674 1522.5593 L 393.76535 1548.8104 L 341.2633 1548.8104 Q 315.0123 1548.8104 315.0123 1470.0574 Q 341.2633 1417.5553 288.76126 1443.8063 L 236.25922 1470.0574 L 236.25922 1443.8063 Q 236.25922 1443.8063 210.0082 1443.8063 L 210.0082 1470.0574 L 183.75717 1470.0574 Q 131.25511 1496.3083 131.25511 1496.3083 L 131.25511 1496.3083 L 105.0041 1496.3083 L 105.0041 1496.3083 L 78.753075 1496.3083 L 26.251024 1496.3083 L 26.251024 1496.3083 L 26.251024 1496.3083 L 0.0 1470.0574 L 0.0 1443.8063 L 0.0 1417.5553 L 26.251024 1391.3043 L 26.251024 1365.0532 L 26.251024 1338.8022 L 52.50205 1312.5511 L 78.753075 1286.3002 L 78.753075 1260.0492 L 78.753075 1233.7981 L 105.0041 1233.7981 L 105.0041 1207.5471 L 236.25922 1128.7941 Q 393.76535 1076.292 446.2674 1050.0409 Q 525.02045 1023.7899 525.02045 1023.7899 L 525.02045 1023.7899 L 630.0246 1023.7899 L 735.0287 1023.7899 L 735.0287 997.5389 L 761.27966 997.5389 L 1023.7899 761.27966 Q 1286.3002 498.76944 1286.3002 498.76944 L 1286.3002 472.51843 L 1365.0532 367.51434 Q 1443.8063 262.51022 1470.0574 236.25922 L 1470.0574 210.0082 L 1470.0574 210.0082 Q 1496.3083 210.0082 1496.3083 183.75717 L 1496.3083 183.75717 L 1548.8104 105.0041 Q 1601.3125 26.251024 1601.3125 26.251024 z M 420.0164 1338.8022 Q 446.2674 1338.8022 446.2674 1365.0532 Q 446.2674 1391.3043 420.0164 1391.3043 Q 393.76535 1391.3043 393.76535 1365.0532 Q 393.76535 1338.8022 420.0164 1338.8022 z" svg:height="18.113207mm" draw:style-name="style-639" svg:viewBox="0.0 0.0 1680.0656 1811.3207" svg:width="16.800655mm" svg:x="283.24854mm" svg:y="138.86792mm"/>
          <draw:path svg:d="M 0.0 26.251024 L 0.0 0.0 L 78.753075 0.0 Q 157.50615 0.0 183.75717 26.251024 L 210.0082 26.251024 L 210.0082 26.251024 Q 210.0082 52.50205 236.25922 52.50205 L 236.25922 52.50205 L 236.25922 78.753075 L 236.25922 105.0041 L 236.25922 105.0041 L 210.0082 105.0041 L 157.50615 131.25511 L 105.0041 131.25511 L 78.753075 131.25511 L 52.50205 131.25511 L 52.50205 105.0041 L 52.50205 105.0041 L 52.50205 105.0041 Q 26.251024 78.753075 26.251024 78.753075 L 26.251024 78.753075 L 26.251024 52.50205 Q 26.251024 52.50205 0.0 26.251024 z" svg:height="1.3125511mm" draw:style-name="style-640" svg:viewBox="0.0 0.0 236.25922 131.25511" svg:width="2.3625922mm" svg:x="251.2223mm" svg:y="118.654625mm"/>
          <draw:path svg:d="M 105.0041 210.0082 L 1.8189894E-12 0.0 L 52.50205 0.0 L 78.753075 0.0 L 131.25511 78.753075 Q 210.0082 131.25511 236.25922 315.0123 Q 262.51022 498.76944 288.76126 551.2715 L 315.0123 577.5225 L 315.0123 577.5225 L 315.0123 603.77356 L 288.76126 603.77356 L 262.51022 603.77356 L 262.51022 577.5225 Q 262.51022 551.2715 210.0082 472.51843 Q 183.75717 393.76535 105.0041 210.0082 z" svg:height="6.0377355mm" draw:style-name="style-641" svg:viewBox="0.0 0.0 315.0123 603.77356" svg:width="3.150123mm" svg:x="133.88022mm" svg:y="140.968mm"/>
          <draw:path svg:d="M 288.76126 52.50205 L 288.76126 0.0 L 288.76126 0.0 L 288.76126 0.0 L 315.0123 26.251024 L 341.2633 52.50205 L 341.2633 105.0041 L 341.2633 131.25511 L 341.2633 131.25511 Q 341.2633 157.50615 341.2633 157.50615 L 367.51434 157.50615 L 367.51434 236.25922 Q 341.2633 315.0123 341.2633 341.2633 Q 341.2633 367.51434 393.76535 393.76535 Q 446.2674 420.0164 446.2674 472.51843 Q 446.2674 525.02045 420.0164 551.2715 L 393.76535 551.2715 L 393.76535 525.02045 Q 393.76535 525.02045 288.76126 525.02045 L 210.0082 525.02045 L 210.0082 525.02045 L 210.0082 525.02045 L 131.25511 498.76944 Q 52.50205 472.51843 52.50205 472.51843 L 78.753075 446.2674 L 52.50205 446.2674 L 52.50205 420.0164 L 52.50205 420.0164 L 26.251024 420.0164 L 26.251024 420.0164 L 26.251024 420.0164 L 26.251024 393.76535 L 26.251024 393.76535 L 0.0 393.76535 L 0.0 367.51434 L 26.251024 367.51434 L 52.50205 367.51434 L 105.0041 341.2633 Q 183.75717 341.2633 157.50615 315.0123 Q 157.50615 315.0123 183.75717 288.76126 Q 210.0082 288.76126 236.25922 315.0123 Q 236.25922 315.0123 288.76126 315.0123 L 315.0123 315.0123 L 315.0123 288.76126 Q 288.76126 262.51022 288.76126 210.0082 Q 236.25922 131.25511 262.51022 105.0041 Q 288.76126 105.0041 288.76126 52.50205 z" svg:height="5.512715mm" draw:style-name="style-642" svg:viewBox="0.0 0.0 446.2674 551.2715" svg:width="4.462674mm" svg:x="238.62181mm" svg:y="144.38063mm"/>
          <draw:path svg:d="M 472.51843 26.251024 L 498.76944 0.0 L 551.2715 315.0123 Q 577.5225 630.0246 603.77356 682.5266 L 630.0246 735.0287 L 630.0246 787.5307 L 630.0246 840.0328 L 656.2756 840.0328 L 656.2756 840.0328 L 761.27966 1181.296 Q 840.0328 1496.3083 892.5348 1653.8145 Q 892.5348 1837.5717 918.7858 2021.3289 L 945.03687 2178.835 L 945.03687 2178.835 L 945.03687 2178.835 L 997.5389 2546.3494 Q 1050.0409 2940.1147 1102.543 3071.3699 Q 1155.045 3176.3738 1155.045 3176.3738 L 1155.045 3202.625 L 1102.543 3281.378 Q 1050.0409 3360.131 1023.7899 3386.382 L 997.5389 3412.633 L 997.5389 3412.633 L 997.5389 3438.884 L 997.5389 3438.884 L 997.5389 3438.884 L 971.2879 3438.884 L 971.2879 3438.884 L 971.2879 3465.1353 L 945.03687 3465.1353 L 945.03687 3465.1353 L 945.03687 3491.3862 L 945.03687 3491.3862 L 945.03687 3491.3862 L 918.7858 3517.6372 L 892.5348 3543.8882 L 892.5348 3543.8882 L 892.5348 3543.8882 L 866.2838 3543.8882 L 840.0328 3543.8882 L 840.0328 3543.8882 L 840.0328 3543.8882 L 787.5307 3517.6372 L 761.27966 3517.6372 L 761.27966 3491.3862 L 735.0287 3491.3862 L 735.0287 3438.884 Q 735.0287 3412.633 708.77765 3333.8801 Q 682.5266 3228.876 656.2756 3228.876 Q 630.0246 3202.625 630.0246 3176.3738 Q 630.0246 3150.1228 577.5225 3123.8718 Q 551.2715 3123.8718 525.02045 3018.8677 L 525.02045 2887.6125 L 525.02045 2887.6125 L 525.02045 2861.3616 L 525.02045 2861.3616 L 525.02045 2861.3616 L 551.2715 2861.3616 L 551.2715 2861.3616 L 551.2715 2835.1106 L 577.5225 2835.1106 L 577.5225 2808.8596 L 577.5225 2782.6086 L 603.77356 2808.8596 Q 603.77356 2861.3616 630.0246 2861.3616 Q 656.2756 2861.3616 656.2756 2808.8596 Q 630.0246 2756.3574 603.77356 2493.8472 Q 551.2715 2231.337 577.5225 2231.337 Q 603.77356 2231.337 577.5225 2073.8308 Q 525.02045 1916.3247 420.0164 1522.5593 Q 315.0123 1128.7941 210.0082 892.5348 L 105.0041 656.2756 L 105.0041 603.77356 Q 105.0041 577.5225 52.50205 472.51843 L 52.50205 367.51434 L 26.251024 341.2633 L 3.6379788E-12 315.0123 L 3.6379788E-12 288.76126 L 3.6379788E-12 262.51022 L 3.6379788E-12 262.51022 L 3.6379788E-12 262.51022 L 26.251024 236.25922 L 26.251024 183.75717 L 52.50205 183.75717 L 78.753075 183.75717 L 78.753075 210.0082 L 105.0041 210.0082 L 105.0041 210.0082 L 105.0041 236.25922 L 131.25511 236.25922 L 157.50615 236.25922 L 157.50615 262.51022 L 157.50615 262.51022 L 210.0082 262.51022 Q 210.0082 262.51022 236.25922 288.76126 L 236.25922 315.0123 L 262.51022 315.0123 L 288.76126 288.76126 L 288.76126 288.76126 L 315.0123 288.76126 L 315.0123 236.25922 Q 315.0123 210.0082 315.0123 131.25511 Q 315.0123 78.753075 367.51434 52.50205 Q 446.2674 26.251024 472.51843 26.251024 z" svg:height="35.43888mm" draw:style-name="style-643" svg:viewBox="0.0 0.0 1155.045 3543.8882" svg:width="11.55045mm" svg:x="184.28218mm" svg:y="146.2182mm"/>
          <draw:path svg:d="M 236.25922 78.753075 L 262.51022 0.0 L 262.51022 0.0 L 288.76126 0.0 L 288.76126 0.0 L 288.76126 26.251024 L 315.0123 26.251024 Q 367.51434 26.251024 420.0164 52.50205 Q 446.2674 52.50205 498.76944 157.50615 Q 551.2715 236.25922 577.5225 262.51022 Q 603.77356 262.51022 630.0246 393.76535 Q 630.0246 498.76944 682.5266 498.76944 Q 735.0287 525.02045 735.0287 551.2715 L 735.0287 551.2715 L 708.77765 551.2715 Q 682.5266 551.2715 656.2756 708.77765 Q 630.0246 866.2838 603.77356 866.2838 L 603.77356 866.2838 L 603.77356 813.78174 Q 630.0246 761.27966 630.0246 761.27966 Q 630.0246 761.27966 367.51434 708.77765 L 78.753075 708.77765 L 52.50205 682.5266 L 26.251024 682.5266 L 26.251024 656.2756 L 1.8189894E-12 630.0246 L 1.8189894E-12 603.77356 L 1.8189894E-12 577.5225 L 1.8189894E-12 577.5225 L 1.8189894E-12 577.5225 L 26.251024 577.5225 L 26.251024 603.77356 L 26.251024 603.77356 L 52.50205 603.77356 L 52.50205 603.77356 L 52.50205 603.77356 L 52.50205 577.5225 Q 52.50205 577.5225 131.25511 341.2633 L 183.75717 131.25511 L 183.75717 131.25511 Q 210.0082 131.25511 236.25922 78.753075 z" svg:height="8.662838mm" draw:style-name="style-644" svg:viewBox="0.0 0.0 735.0287 866.2838" svg:width="7.3502865mm" svg:x="127.57998mm" svg:y="98.44134mm"/>
          <draw:path svg:d="M 1076.292 0.0 L 1155.045 0.0 L 1443.8063 26.251024 Q 1732.5676 26.251024 1890.0737 131.25511 Q 2047.5798 183.75717 2178.835 341.2633 Q 2310.09 472.51843 2310.09 551.2715 Q 2310.09 603.77356 2336.341 761.27966 L 2336.341 945.03687 L 2336.341 971.2879 Q 2310.09 997.5389 2257.5881 1128.7941 Q 2152.584 1260.0492 2073.8308 1338.8022 Q 1968.8268 1391.3043 1968.8268 1443.8063 Q 1942.5758 1496.3083 2047.5798 1627.5635 Q 2152.584 1758.8186 2152.584 2100.0818 Q 2152.584 2441.3452 2100.0818 2546.3494 Q 2047.5798 2651.3535 1942.5758 2730.1064 Q 1837.5717 2808.8596 1837.5717 2835.1106 Q 1837.5717 2861.3616 1548.8104 2992.6167 Q 1286.3002 3123.8718 918.7858 3176.3738 Q 551.2715 3176.3738 288.76126 3071.3699 L 26.251024 2966.3657 L 26.251024 2966.3657 L 0.0 2966.3657 L 315.0123 2073.8308 Q 630.0246 1155.045 630.0246 1128.7941 L 630.0246 1076.292 L 761.27966 682.5266 Q 892.5348 288.76126 892.5348 236.25922 L 892.5348 183.75717 L 918.7858 105.0041 Q 945.03687 26.251024 971.2879 26.251024 Q 997.5389 26.251024 1076.292 0.0 z M 1443.8063 787.5307 Q 1496.3083 551.2715 1548.8104 577.5225 Q 1627.5635 603.77356 1627.5635 708.77765 Q 1627.5635 840.0328 1601.3125 892.5348 Q 1575.0614 918.7858 1470.0574 971.2879 Q 1391.3043 997.5389 1443.8063 787.5307 z M 1102.543 2336.341 L 1023.7899 2362.592 L 1023.7899 2336.341 L 1050.0409 2283.839 L 1050.0409 2231.337 L 1050.0409 2205.086 L 1076.292 2152.584 Q 1102.543 2100.0818 1128.7941 1916.3247 Q 1181.296 1732.5676 1286.3002 1811.3207 Q 1365.0532 1863.8226 1391.3043 2021.3289 Q 1417.5553 2152.584 1312.5511 2231.337 Q 1207.5471 2336.341 1102.543 2336.341 z" svg:height="31.763739mm" draw:style-name="style-645" svg:viewBox="0.0 0.0 2336.341 3176.3738" svg:width="23.36341mm" svg:x="165.38145mm" svg:y="12.337981mm"/>
          <draw:path svg:d="M 131.25511 210.0082 L 0.0 0.0 L 105.0041 0.0 Q 210.0082 26.251024 236.25922 78.753075 Q 236.25922 105.0041 288.76126 157.50615 Q 367.51434 210.0082 551.2715 183.75717 Q 708.77765 183.75717 708.77765 157.50615 Q 735.0287 105.0041 813.78174 105.0041 Q 918.7858 105.0041 918.7858 52.50205 L 918.7858 26.251024 L 997.5389 26.251024 L 1076.292 52.50205 L 1260.0492 78.753075 Q 1443.8063 105.0041 1470.0574 78.753075 Q 1496.3083 52.50205 1496.3083 52.50205 L 1496.3083 52.50205 L 1496.3083 52.50205 Q 1522.5593 52.50205 1522.5593 26.251024 L 1522.5593 26.251024 L 1575.0614 26.251024 Q 1627.5635 26.251024 1627.5635 52.50205 L 1627.5635 78.753075 L 1627.5635 78.753075 Q 1627.5635 105.0041 1601.3125 105.0041 Q 1548.8104 105.0041 1496.3083 131.25511 L 1443.8063 183.75717 L 1443.8063 210.0082 L 1443.8063 236.25922 L 1417.5553 236.25922 L 1417.5553 262.51022 L 1470.0574 315.0123 Q 1522.5593 367.51434 1496.3083 367.51434 L 1496.3083 367.51434 L 1443.8063 367.51434 Q 1391.3043 367.51434 1391.3043 420.0164 Q 1365.0532 498.76944 1391.3043 498.76944 Q 1443.8063 525.02045 1443.8063 525.02045 L 1470.0574 525.02045 L 1470.0574 525.02045 Q 1470.0574 525.02045 1496.3083 551.2715 L 1496.3083 551.2715 L 1496.3083 577.5225 L 1496.3083 577.5225 L 1443.8063 577.5225 Q 1365.0532 577.5225 1365.0532 603.77356 Q 1365.0532 630.0246 1286.3002 630.0246 Q 1207.5471 630.0246 1181.296 682.5266 L 1181.296 708.77765 L 1155.045 708.77765 L 1155.045 735.0287 L 1155.045 735.0287 L 1128.7941 735.0287 L 1128.7941 735.0287 L 1128.7941 735.0287 L 1128.7941 761.27966 L 1128.7941 761.27966 L 1102.543 787.5307 Q 1076.292 813.78174 1076.292 840.0328 L 1076.292 840.0328 L 1076.292 840.0328 Q 1076.292 840.0328 1050.0409 840.0328 L 1050.0409 866.2838 L 971.2879 866.2838 L 918.7858 892.5348 L 918.7858 892.5348 L 918.7858 892.5348 L 892.5348 892.5348 L 892.5348 892.5348 L 866.2838 918.7858 L 840.0328 945.03687 L 813.78174 945.03687 L 787.5307 945.03687 L 787.5307 918.7858 L 787.5307 892.5348 L 813.78174 892.5348 L 840.0328 892.5348 L 840.0328 866.2838 L 866.2838 866.2838 L 866.2838 840.0328 L 866.2838 813.78174 L 840.0328 735.0287 L 813.78174 682.5266 L 813.78174 682.5266 Q 813.78174 682.5266 708.77765 682.5266 Q 630.0246 682.5266 603.77356 656.2756 Q 603.77356 630.0246 446.2674 525.02045 Q 315.0123 446.2674 315.0123 420.0164 Q 315.0123 393.76535 288.76126 393.76535 Q 262.51022 393.76535 131.25511 210.0082 z" svg:height="9.450369mm" draw:style-name="style-646" svg:viewBox="0.0 0.0 1627.5635 945.03687" svg:width="16.275635mm" svg:x="84.265785mm" svg:y="110.77932mm"/>
          <draw:path svg:d="M 393.76535 52.50205 L 420.0164 52.50205 L 420.0164 78.753075 Q 420.0164 105.0041 393.76535 131.25511 L 367.51434 157.50615 L 367.51434 183.75717 L 367.51434 210.0082 L 393.76535 210.0082 L 393.76535 210.0082 L 420.0164 236.25922 Q 446.2674 262.51022 446.2674 262.51022 L 446.2674 262.51022 L 446.2674 262.51022 Q 472.51843 262.51022 472.51843 288.76126 L 472.51843 315.0123 L 393.76535 262.51022 Q 315.0123 210.0082 262.51022 577.5225 Q 157.50615 918.7858 157.50615 971.2879 L 157.50615 1023.7899 L 131.25511 1050.0409 L 105.0041 1076.292 L 105.0041 1076.292 L 105.0041 1102.543 L 105.0041 1102.543 L 105.0041 1102.543 L 78.753075 1155.045 L 78.753075 1181.296 L 52.50205 1181.296 L 26.251024 1181.296 L 26.251024 1155.045 L 0.0 1155.045 L 0.0 1128.7941 L 0.0 1102.543 L 26.251024 1050.0409 L 52.50205 971.2879 L 52.50205 945.03687 Q 52.50205 918.7858 105.0041 708.77765 L 131.25511 498.76944 L 131.25511 472.51843 Q 157.50615 472.51843 157.50615 446.2674 Q 157.50615 420.0164 183.75717 262.51022 Q 210.0082 131.25511 183.75717 78.753075 L 157.50615 26.251024 L 183.75717 0.0 Q 210.0082 0.0 288.76126 52.50205 Q 367.51434 105.0041 367.51434 78.753075 Q 367.51434 52.50205 393.76535 52.50205 z" svg:height="11.812961mm" draw:style-name="style-647" svg:viewBox="0.0 0.0 472.51843 1181.296" svg:width="4.7251844mm" svg:x="82.428215mm" svg:y="138.08038mm"/>
          <draw:path svg:d="M 131.25511 0.0 L 183.75717 0.0 L 210.0082 0.0 Q 236.25922 0.0 236.25922 26.251024 L 236.25922 26.251024 L 183.75717 26.251024 Q 131.25511 26.251024 131.25511 105.0041 L 131.25511 157.50615 L 157.50615 236.25922 Q 183.75717 315.0123 236.25922 315.0123 Q 288.76126 315.0123 288.76126 656.2756 Q 288.76126 997.5389 262.51022 997.5389 Q 236.25922 997.5389 236.25922 1050.0409 L 236.25922 1102.543 L 236.25922 1181.296 Q 236.25922 1260.0492 262.51022 1260.0492 Q 288.76126 1260.0492 315.0123 1260.0492 L 315.0123 1260.0492 L 288.76126 1312.5511 Q 288.76126 1391.3043 262.51022 1470.0574 L 236.25922 1548.8104 L 236.25922 1575.0614 L 236.25922 1627.5635 L 236.25922 1627.5635 L 236.25922 1627.5635 L 210.0082 1627.5635 L 210.0082 1627.5635 L 183.75717 1653.8145 L 183.75717 1653.8145 L 183.75717 1627.5635 L 183.75717 1575.0614 L 157.50615 1548.8104 L 131.25511 1522.5593 L 131.25511 1522.5593 L 131.25511 1522.5593 L 131.25511 1496.3083 L 131.25511 1496.3083 L 105.0041 1496.3083 L 105.0041 1470.0574 L 105.0041 1470.0574 L 78.753075 1470.0574 L 78.753075 1470.0574 L 78.753075 1470.0574 L 78.753075 1470.0574 L 52.50205 1470.0574 L 52.50205 1470.0574 L 26.251024 1470.0574 L 26.251024 1417.5553 Q 26.251024 1391.3043 1.8189894E-12 1391.3043 L 1.8189894E-12 1391.3043 L 1.8189894E-12 1365.0532 Q 26.251024 1312.5511 1.8189894E-12 892.5348 Q 1.8189894E-12 472.51843 52.50205 262.51022 Q 78.753075 26.251024 131.25511 0.0 z" svg:height="16.538145mm" draw:style-name="style-648" svg:viewBox="0.0 0.0 315.0123 1653.8145" svg:width="3.150123mm" svg:x="90.04101mm" svg:y="152.78096mm"/>
          <draw:path svg:d="M 157.50615 0.0 L 183.75717 0.0 L 183.75717 0.0 Q 183.75717 26.251024 210.0082 26.251024 L 210.0082 26.251024 L 840.0328 236.25922 Q 1443.8063 420.0164 1417.5553 551.2715 Q 1417.5553 656.2756 1417.5553 708.77765 Q 1417.5553 787.5307 1522.5593 813.78174 Q 1627.5635 813.78174 1627.5635 840.0328 L 1627.5635 866.2838 L 1627.5635 866.2838 Q 1653.8145 892.5348 1653.8145 918.7858 Q 1653.8145 971.2879 1680.0656 971.2879 L 1732.5676 971.2879 L 1732.5676 997.5389 L 1732.5676 1023.7899 L 1627.5635 1023.7899 Q 1548.8104 1023.7899 1548.8104 1076.292 L 1548.8104 1102.543 L 1522.5593 1102.543 L 1496.3083 1128.7941 L 1470.0574 1128.7941 L 1417.5553 1128.7941 L 1417.5553 1181.296 L 1417.5553 1207.5471 L 1443.8063 1207.5471 L 1443.8063 1233.7981 L 1496.3083 1233.7981 Q 1548.8104 1233.7981 1548.8104 1260.0492 L 1548.8104 1260.0492 L 1522.5593 1286.3002 Q 1496.3083 1338.8022 1470.0574 1338.8022 Q 1417.5553 1338.8022 1417.5553 1443.8063 Q 1417.5553 1548.8104 1443.8063 1680.0656 L 1443.8063 1811.3207 L 1417.5553 1811.3207 L 1391.3043 1811.3207 L 1365.0532 1785.0696 L 1338.8022 1785.0696 L 1338.8022 1732.5676 L 1312.5511 1680.0656 L 1312.5511 1680.0656 L 1312.5511 1653.8145 L 1260.0492 1653.8145 L 1233.7981 1653.8145 L 1233.7981 1627.5635 L 1207.5471 1627.5635 L 1207.5471 1627.5635 L 1207.5471 1627.5635 L 1207.5471 1601.3125 Q 1207.5471 1575.0614 1155.045 1470.0574 L 1128.7941 1391.3043 L 1128.7941 1365.0532 L 1102.543 1365.0532 L 1102.543 1365.0532 L 1102.543 1391.3043 L 1102.543 1391.3043 L 1102.543 1391.3043 L 1076.292 1417.5553 Q 1076.292 1443.8063 997.5389 1443.8063 Q 945.03687 1443.8063 918.7858 1470.0574 Q 892.5348 1496.3083 787.5307 1496.3083 L 656.2756 1496.3083 L 656.2756 1496.3083 Q 656.2756 1496.3083 603.77356 1470.0574 Q 551.2715 1470.0574 551.2715 1443.8063 Q 551.2715 1417.5553 498.76944 1391.3043 Q 472.51843 1391.3043 420.0164 1365.0532 Q 367.51434 1338.8022 315.0123 1365.0532 Q 288.76126 1391.3043 236.25922 1391.3043 L 183.75717 1391.3043 L 183.75717 1365.0532 L 157.50615 1365.0532 L 157.50615 1338.8022 L 157.50615 1286.3002 L 157.50615 1260.0492 Q 157.50615 1233.7981 183.75717 1233.7981 Q 210.0082 1233.7981 210.0082 1207.5471 L 183.75717 1181.296 L 183.75717 1181.296 Q 157.50615 1155.045 157.50615 1128.7941 Q 157.50615 1076.292 105.0041 1050.0409 Q 78.753075 1023.7899 78.753075 945.03687 Q 105.0041 866.2838 78.753075 866.2838 L 52.50205 840.0328 L 52.50205 840.0328 Q 52.50205 813.78174 26.251024 813.78174 Q 0.0 787.5307 0.0 761.27966 L 26.251024 708.77765 L 26.251024 708.77765 Q 52.50205 708.77765 52.50205 525.02045 L 52.50205 341.2633 L 131.25511 315.0123 Q 210.0082 288.76126 157.50615 262.51022 Q 131.25511 262.51022 131.25511 236.25922 Q 131.25511 210.0082 157.50615 183.75717 Q 157.50615 183.75717 157.50615 131.25511 Q 157.50615 105.0041 131.25511 78.753075 Q 105.0041 52.50205 105.0041 26.251024 Q 131.25511 26.251024 157.50615 0.0 z M 446.2674 603.77356 L 446.2674 761.27966 L 367.51434 787.5307 Q 315.0123 787.5307 341.2633 603.77356 Q 367.51434 420.0164 393.76535 420.0164 Q 446.2674 446.2674 446.2674 603.77356 z" svg:height="18.113207mm" draw:style-name="style-649" svg:viewBox="0.0 0.0 1732.5676 1811.3207" svg:width="17.325676mm" svg:x="264.0853mm" svg:y="93.716156mm"/>
          <draw:path svg:d="M 157.50615 9.094947E-13 L 210.0082 9.094947E-13 L 236.25922 26.251024 Q 262.51022 52.50205 262.51022 157.50615 Q 262.51022 262.51022 236.25922 262.51022 L 210.0082 262.51022 L 157.50615 262.51022 Q 78.753075 288.76126 52.50205 288.76126 Q 26.251024 288.76126 0.0 157.50615 L 0.0 52.50205 L 52.50205 26.251024 Q 105.0041 26.251024 157.50615 9.094947E-13 z" svg:height="2.8876126mm" draw:style-name="style-650" svg:viewBox="0.0 0.0 262.51022 288.76126" svg:width="2.6251023mm" svg:x="231.009mm" svg:y="81.640686mm"/>
          <draw:path svg:d="M 498.76944 0.0 L 498.76944 0.0 L 525.02045 0.0 Q 551.2715 0.0 577.5225 105.0041 Q 603.77356 210.0082 577.5225 236.25922 L 577.5225 262.51022 L 708.77765 262.51022 Q 840.0328 236.25922 866.2838 236.25922 L 892.5348 236.25922 L 892.5348 262.51022 Q 892.5348 288.76126 866.2838 288.76126 Q 840.0328 288.76126 708.77765 577.5225 Q 603.77356 866.2838 603.77356 866.2838 L 603.77356 866.2838 L 603.77356 866.2838 Q 577.5225 866.2838 577.5225 892.5348 L 577.5225 892.5348 L 551.2715 892.5348 Q 551.2715 918.7858 498.76944 945.03687 L 446.2674 971.2879 L 393.76535 997.5389 L 367.51434 997.5389 L 367.51434 971.2879 Q 393.76535 945.03687 393.76535 892.5348 Q 393.76535 840.0328 315.0123 866.2838 Q 236.25922 866.2838 236.25922 892.5348 Q 236.25922 918.7858 210.0082 918.7858 Q 183.75717 892.5348 157.50615 892.5348 Q 105.0041 892.5348 105.0041 813.78174 L 78.753075 735.0287 L 78.753075 735.0287 L 78.753075 708.77765 L 78.753075 708.77765 L 78.753075 708.77765 L 52.50205 708.77765 L 52.50205 708.77765 L 26.251024 735.0287 L 0.0 735.0287 L 0.0 708.77765 Q 26.251024 682.5266 26.251024 630.0246 L 52.50205 577.5225 L 105.0041 551.2715 Q 131.25511 525.02045 157.50615 498.76944 Q 157.50615 472.51843 210.0082 420.0164 Q 288.76126 367.51434 288.76126 262.51022 Q 315.0123 183.75717 315.0123 157.50615 L 315.0123 157.50615 L 420.0164 157.50615 Q 498.76944 157.50615 498.76944 78.753075 Q 498.76944 26.251024 498.76944 0.0 z" svg:height="9.9753895mm" draw:style-name="style-651" svg:viewBox="0.0 0.0 892.5348 997.5389" svg:width="8.925348mm" svg:x="138.86792mm" svg:y="76.39048mm"/>
          <draw:path svg:d="M 262.51022 26.251024 L 262.51022 4.5474735E-13 L 288.76126 4.5474735E-13 L 288.76126 4.5474735E-13 L 341.2633 78.753075 Q 393.76535 131.25511 393.76535 183.75717 Q 393.76535 210.0082 420.0164 236.25922 L 446.2674 288.76126 L 446.2674 315.0123 L 446.2674 341.2633 L 472.51843 341.2633 L 472.51843 341.2633 L 498.76944 367.51434 L 525.02045 367.51434 L 525.02045 393.76535 Q 551.2715 420.0164 551.2715 420.0164 L 551.2715 420.0164 L 656.2756 551.2715 Q 735.0287 656.2756 761.27966 682.5266 L 787.5307 708.77765 L 787.5307 708.77765 L 813.78174 708.77765 L 813.78174 708.77765 L 813.78174 735.0287 L 787.5307 735.0287 L 787.5307 761.27966 L 787.5307 761.27966 L 761.27966 761.27966 L 761.27966 761.27966 Q 761.27966 761.27966 708.77765 813.78174 L 630.0246 866.2838 L 603.77356 866.2838 Q 603.77356 866.2838 603.77356 892.5348 L 603.77356 892.5348 L 603.77356 892.5348 Q 577.5225 918.7858 577.5225 918.7858 L 577.5225 918.7858 L 551.2715 918.7858 Q 551.2715 918.7858 551.2715 945.03687 L 551.2715 945.03687 L 551.2715 945.03687 L 525.02045 971.2879 L 525.02045 971.2879 L 498.76944 971.2879 L 498.76944 971.2879 L 498.76944 971.2879 L 472.51843 997.5389 L 446.2674 1023.7899 L 420.0164 1023.7899 L 393.76535 1023.7899 L 393.76535 997.5389 Q 393.76535 997.5389 288.76126 918.7858 Q 183.75717 813.78174 131.25511 708.77765 Q 78.753075 603.77356 52.50205 603.77356 L -3.6379788E-12 577.5225 L -3.6379788E-12 577.5225 L -3.6379788E-12 551.2715 L 26.251024 551.2715 L 52.50205 551.2715 L 131.25511 288.76126 Q 183.75717 52.50205 210.0082 26.251024 Q 236.25922 26.251024 262.51022 26.251024 z" svg:height="10.237899mm" draw:style-name="style-652" svg:viewBox="0.0 0.0 813.78174 1023.7899" svg:width="8.137817mm" svg:x="250.69728mm" svg:y="34.38884mm"/>
          <draw:path svg:d="M 131.25511 26.251024 L 157.50615 0.0 L 157.50615 0.0 L 183.75717 0.0 L 183.75717 0.0 L 183.75717 0.0 L 183.75717 26.251024 L 183.75717 26.251024 L 210.0082 105.0041 Q 210.0082 183.75717 262.51022 183.75717 Q 288.76126 183.75717 315.0123 210.0082 Q 341.2633 210.0082 341.2633 183.75717 Q 341.2633 157.50615 420.0164 157.50615 Q 498.76944 131.25511 498.76944 183.75717 Q 498.76944 236.25922 472.51843 262.51022 L 472.51843 288.76126 L 498.76944 288.76126 L 551.2715 262.51022 L 603.77356 210.0082 Q 656.2756 157.50615 682.5266 157.50615 L 708.77765 157.50615 L 630.0246 367.51434 Q 551.2715 551.2715 525.02045 577.5225 L 498.76944 630.0246 L 498.76944 682.5266 L 498.76944 735.0287 L 472.51843 761.27966 L 472.51843 787.5307 L 498.76944 787.5307 L 525.02045 787.5307 L 525.02045 761.27966 L 551.2715 761.27966 L 577.5225 708.77765 Q 630.0246 630.0246 656.2756 630.0246 L 682.5266 630.0246 L 682.5266 656.2756 Q 656.2756 682.5266 603.77356 735.0287 L 551.2715 787.5307 L 551.2715 813.78174 L 551.2715 840.0328 L 551.2715 866.2838 L 551.2715 892.5348 L 551.2715 892.5348 L 551.2715 892.5348 L 551.2715 866.2838 L 577.5225 866.2838 L 577.5225 892.5348 L 551.2715 945.03687 L 551.2715 945.03687 L 551.2715 945.03687 L 551.2715 971.2879 L 551.2715 971.2879 L 525.02045 971.2879 L 525.02045 997.5389 L 525.02045 997.5389 L 498.76944 997.5389 L 498.76944 997.5389 L 498.76944 997.5389 L 498.76944 971.2879 L 498.76944 971.2879 L 472.51843 971.2879 L 472.51843 945.03687 L 472.51843 945.03687 Q 446.2674 945.03687 446.2674 971.2879 L 446.2674 997.5389 L 446.2674 997.5389 Q 446.2674 997.5389 420.0164 945.03687 Q 393.76535 918.7858 341.2633 892.5348 Q 288.76126 840.0328 288.76126 892.5348 Q 288.76126 918.7858 262.51022 918.7858 Q 236.25922 918.7858 236.25922 892.5348 Q 236.25922 866.2838 210.0082 866.2838 Q 183.75717 840.0328 183.75717 892.5348 Q 210.0082 918.7858 131.25511 918.7858 L 52.50205 892.5348 L 52.50205 918.7858 L 26.251024 918.7858 L 26.251024 918.7858 L 26.251024 918.7858 L 26.251024 892.5348 L 26.251024 892.5348 L 1.8189894E-12 892.5348 L 1.8189894E-12 892.5348 L 1.8189894E-12 761.27966 Q 26.251024 630.0246 52.50205 315.0123 L 105.0041 26.251024 L 131.25511 26.251024 z" svg:height="9.9753895mm" draw:style-name="style-653" svg:viewBox="0.0 0.0 708.77765 997.5389" svg:width="7.0877767mm" svg:x="137.81787mm" svg:y="83.47826mm"/>
          <draw:path svg:d="M 498.76944 52.50205 L 498.76944 3.6379788E-12 L 682.5266 3.6379788E-12 L 840.0328 3.6379788E-12 L 840.0328 157.50615 Q 840.0328 341.2633 840.0328 472.51843 Q 840.0328 630.0246 787.5307 787.5307 Q 735.0287 971.2879 682.5266 1023.7899 Q 603.77356 1050.0409 393.76535 1076.292 Q 183.75717 1102.543 131.25511 1023.7899 Q 52.50205 971.2879 52.50205 525.02045 L 0.0 105.0041 L 0.0 78.753075 L 0.0 52.50205 L 26.251024 52.50205 L 26.251024 52.50205 L 183.75717 26.251024 L 341.2633 26.251024 L 341.2633 52.50205 L 315.0123 105.0041 L 315.0123 157.50615 Q 315.0123 183.75717 341.2633 420.0164 L 367.51434 656.2756 L 367.51434 682.5266 L 367.51434 708.77765 L 393.76535 735.0287 L 393.76535 761.27966 L 420.0164 761.27966 L 446.2674 735.0287 L 446.2674 735.0287 L 472.51843 735.0287 L 472.51843 708.77765 L 472.51843 682.5266 L 472.51843 393.76535 Q 472.51843 105.0041 498.76944 52.50205 z" svg:height="10.762919mm" draw:style-name="style-654" svg:viewBox="0.0 0.0 840.0328 1076.292" svg:width="8.400328mm" svg:x="226.80885mm" svg:y="182.1821mm"/>
          <draw:path svg:d="M 0.0 183.75717 L 0.0 0.0 L 78.753075 0.0 L 183.75717 26.251024 L 262.51022 78.753075 Q 341.2633 131.25511 367.51434 183.75717 L 367.51434 210.0082 L 341.2633 210.0082 Q 341.2633 236.25922 341.2633 236.25922 L 341.2633 236.25922 L 315.0123 288.76126 Q 288.76126 367.51434 341.2633 393.76535 Q 341.2633 446.2674 367.51434 498.76944 L 367.51434 525.02045 L 341.2633 525.02045 Q 341.2633 551.2715 288.76126 551.2715 Q 236.25922 551.2715 210.0082 498.76944 Q 183.75717 446.2674 183.75717 498.76944 Q 157.50615 525.02045 78.753075 498.76944 L 26.251024 498.76944 L 26.251024 472.51843 L 26.251024 472.51843 L 0.0 446.2674 L 0.0 393.76535 L 0.0 183.75717 z" svg:height="5.512715mm" draw:style-name="style-655" svg:viewBox="0.0 0.0 367.51434 551.2715" svg:width="3.6751432mm" svg:x="266.4479mm" svg:y="169.3191mm"/>
          <draw:path svg:d="M 262.51022 26.251024 L 315.0123 1.8189894E-12 L 367.51434 1.8189894E-12 L 420.0164 1.8189894E-12 L 420.0164 26.251024 L 446.2674 26.251024 L 472.51843 262.51022 Q 498.76944 498.76944 577.5225 525.02045 Q 630.0246 577.5225 630.0246 577.5225 L 630.0246 577.5225 L 603.77356 577.5225 Q 577.5225 577.5225 577.5225 656.2756 Q 577.5225 735.0287 498.76944 735.0287 Q 420.0164 761.27966 420.0164 787.5307 Q 420.0164 813.78174 367.51434 813.78174 L 315.0123 840.0328 L 315.0123 840.0328 L 315.0123 840.0328 L 288.76126 840.0328 Q 262.51022 840.0328 183.75717 840.0328 L 105.0041 840.0328 L 78.753075 840.0328 L 52.50205 840.0328 L 52.50205 866.2838 L 52.50205 866.2838 L 26.251024 866.2838 L -3.6379788E-12 866.2838 L -3.6379788E-12 840.0328 L 26.251024 787.5307 L 26.251024 787.5307 L 26.251024 787.5307 L 26.251024 761.27966 L 26.251024 761.27966 L 52.50205 761.27966 L 52.50205 735.0287 L 52.50205 735.0287 L 78.753075 735.0287 L 78.753075 735.0287 Q 78.753075 735.0287 78.753075 708.77765 Q 78.753075 682.5266 131.25511 630.0246 Q 183.75717 603.77356 183.75717 367.51434 L 183.75717 105.0041 L 210.0082 52.50205 L 210.0082 26.251024 L 262.51022 26.251024 z" svg:height="8.662838mm" draw:style-name="style-656" svg:viewBox="0.0 0.0 630.0246 866.2838" svg:width="6.300246mm" svg:x="246.49712mm" svg:y="93.97867mm"/>
          <draw:path svg:d="M 577.5225 0.0 L 603.77356 0.0 L 603.77356 0.0 L 603.77356 0.0 L 630.0246 0.0 L 630.0246 26.251024 L 656.2756 26.251024 L 682.5266 26.251024 L 682.5266 52.50205 L 708.77765 78.753075 L 708.77765 105.0041 L 708.77765 131.25511 L 682.5266 131.25511 L 682.5266 131.25511 L 682.5266 157.50615 L 708.77765 157.50615 L 708.77765 183.75717 L 708.77765 210.0082 L 735.0287 210.0082 L 735.0287 183.75717 L 761.27966 183.75717 Q 787.5307 183.75717 787.5307 210.0082 Q 813.78174 236.25922 813.78174 288.76126 L 813.78174 315.0123 L 761.27966 315.0123 L 682.5266 341.2633 L 682.5266 341.2633 L 682.5266 341.2633 L 603.77356 341.2633 Q 498.76944 341.2633 341.2633 367.51434 L 157.50615 367.51434 L 105.0041 367.51434 L 52.50205 341.2633 L 52.50205 341.2633 Q 26.251024 341.2633 26.251024 315.0123 L 0.0 288.76126 L 0.0 288.76126 Q 26.251024 288.76126 26.251024 288.76126 L 26.251024 262.51022 L 26.251024 236.25922 Q 26.251024 236.25922 52.50205 236.25922 L 52.50205 210.0082 L 52.50205 210.0082 L 78.753075 210.0082 L 78.753075 210.0082 L 78.753075 183.75717 L 131.25511 183.75717 L 210.0082 183.75717 L 210.0082 157.50615 L 236.25922 157.50615 L 236.25922 157.50615 L 236.25922 131.25511 L 393.76535 78.753075 Q 551.2715 26.251024 577.5225 0.0 z" svg:height="3.6751432mm" draw:style-name="style-657" svg:viewBox="0.0 0.0 813.78174 367.51434" svg:width="8.137817mm" svg:x="202.3954mm" svg:y="81.11566mm"/>
          <draw:path svg:d="M 236.25922 26.251024 L 236.25922 26.251024 L 236.25922 0.0 L 262.51022 0.0 L 262.51022 0.0 L 262.51022 26.251024 L 262.51022 26.251024 L 262.51022 26.251024 L 288.76126 26.251024 L 288.76126 26.251024 L 315.0123 52.50205 L 367.51434 52.50205 L 420.0164 236.25922 Q 472.51843 420.0164 525.02045 682.5266 Q 577.5225 945.03687 577.5225 971.2879 L 577.5225 1023.7899 L 577.5225 1076.292 Q 577.5225 1128.7941 551.2715 1128.7941 Q 525.02045 1155.045 577.5225 1233.7981 Q 577.5225 1286.3002 603.77356 1312.5511 L 603.77356 1338.8022 L 577.5225 1338.8022 Q 525.02045 1338.8022 525.02045 1338.8022 Q 498.76944 1312.5511 472.51843 1312.5511 Q 446.2674 1338.8022 446.2674 1338.8022 Q 472.51843 1365.0532 393.76535 1365.0532 L 341.2633 1391.3043 L 315.0123 1391.3043 L 288.76126 1391.3043 L 288.76126 1417.5553 L 315.0123 1417.5553 L 315.0123 1417.5553 L 315.0123 1443.8063 L 315.0123 1443.8063 L 315.0123 1443.8063 L 341.2633 1443.8063 L 341.2633 1443.8063 L 341.2633 1470.0574 L 367.51434 1470.0574 L 341.2633 1496.3083 Q 341.2633 1496.3083 420.0164 1522.5593 L 498.76944 1548.8104 L 498.76944 1548.8104 L 498.76944 1548.8104 L 420.0164 1548.8104 L 315.0123 1548.8104 L 315.0123 1575.0614 L 315.0123 1575.0614 L 288.76126 1548.8104 L 288.76126 1522.5593 L 210.0082 1522.5593 Q 157.50615 1522.5593 157.50615 1496.3083 Q 157.50615 1470.0574 105.0041 1470.0574 L 78.753075 1470.0574 L 78.753075 1443.8063 Q 78.753075 1391.3043 52.50205 1391.3043 L 0.0 1391.3043 L 0.0 1365.0532 Q 26.251024 1338.8022 52.50205 1338.8022 L 78.753075 1338.8022 L 78.753075 1338.8022 L 105.0041 1338.8022 L 105.0041 1338.8022 L 105.0041 1338.8022 L 105.0041 1312.5511 L 105.0041 1312.5511 L 131.25511 1076.292 Q 157.50615 840.0328 157.50615 446.2674 L 157.50615 78.753075 L 183.75717 78.753075 L 183.75717 78.753075 L 183.75717 52.50205 L 210.0082 52.50205 L 210.0082 52.50205 L 210.0082 26.251024 L 210.0082 26.251024 L 210.0082 26.251024 L 236.25922 26.251024 z" svg:height="15.750614mm" draw:style-name="style-658" svg:viewBox="0.0 0.0 603.77356 1575.0614" svg:width="6.0377355mm" svg:x="235.73419mm" svg:y="134.14273mm"/>
          <draw:path svg:d="M 26.251024 78.753075 L 0.0 0.0 L 78.753075 26.251024 Q 157.50615 26.251024 157.50615 78.753075 L 183.75717 157.50615 L 183.75717 131.25511 Q 183.75717 131.25511 210.0082 131.25511 L 210.0082 131.25511 L 210.0082 157.50615 L 236.25922 157.50615 L 236.25922 131.25511 L 236.25922 131.25511 L 262.51022 131.25511 L 288.76126 131.25511 L 393.76535 262.51022 Q 472.51843 393.76535 498.76944 393.76535 L 525.02045 393.76535 L 525.02045 393.76535 Q 525.02045 393.76535 551.2715 420.0164 L 551.2715 420.0164 L 577.5225 420.0164 L 603.77356 446.2674 L 630.0246 446.2674 L 656.2756 446.2674 L 656.2756 472.51843 L 656.2756 498.76944 L 682.5266 551.2715 L 682.5266 577.5225 L 656.2756 577.5225 L 630.0246 603.77356 L 603.77356 603.77356 L 551.2715 603.77356 L 551.2715 577.5225 L 551.2715 577.5225 L 525.02045 577.5225 L 525.02045 551.2715 L 498.76944 551.2715 L 472.51843 551.2715 L 420.0164 551.2715 Q 367.51434 551.2715 341.2633 551.2715 Q 288.76126 498.76944 288.76126 551.2715 L 262.51022 577.5225 L 236.25922 577.5225 Q 236.25922 551.2715 183.75717 498.76944 Q 131.25511 446.2674 78.753075 288.76126 Q 78.753075 157.50615 26.251024 78.753075 z" svg:height="6.0377355mm" draw:style-name="style-659" svg:viewBox="0.0 0.0 682.5266 603.77356" svg:width="6.8252664mm" svg:x="167.74405mm" svg:y="63.26497mm"/>
          <draw:path svg:d="M 105.0041 26.251024 L 105.0041 0.0 L 131.25511 0.0 L 183.75717 26.251024 L 183.75717 26.251024 L 183.75717 26.251024 L 210.0082 26.251024 L 210.0082 26.251024 L 236.25922 52.50205 Q 288.76126 78.753075 288.76126 131.25511 Q 288.76126 183.75717 288.76126 183.75717 Q 288.76126 183.75717 315.0123 210.0082 L 315.0123 236.25922 L 315.0123 236.25922 Q 288.76126 262.51022 288.76126 262.51022 Q 288.76126 288.76126 183.75717 262.51022 L 105.0041 236.25922 L 52.50205 236.25922 Q 0.0 236.25922 0.0 210.0082 L 0.0 183.75717 L 0.0 183.75717 L 26.251024 183.75717 L 26.251024 183.75717 L 26.251024 157.50615 L 26.251024 157.50615 Q 52.50205 131.25511 52.50205 131.25511 L 78.753075 131.25511 L 78.753075 105.0041 Q 78.753075 78.753075 78.753075 78.753075 Q 105.0041 52.50205 105.0041 26.251024 z" svg:height="2.6251023mm" draw:style-name="style-660" svg:viewBox="0.0 0.0 315.0123 262.51022" svg:width="3.150123mm" svg:x="169.84413mm" svg:y="56.96472mm"/>
          <draw:path svg:d="M 131.25511 78.753075 L 183.75717 0.0 L 157.50615 52.50205 Q 131.25511 131.25511 262.51022 105.0041 Q 420.0164 105.0041 446.2674 131.25511 Q 472.51843 183.75717 498.76944 131.25511 Q 525.02045 78.753075 525.02045 78.753075 L 525.02045 78.753075 L 551.2715 78.753075 Q 577.5225 78.753075 630.0246 52.50205 L 656.2756 26.251024 L 630.0246 52.50205 Q 630.0246 78.753075 603.77356 105.0041 L 577.5225 131.25511 L 577.5225 131.25511 L 577.5225 131.25511 L 577.5225 157.50615 L 577.5225 183.75717 L 577.5225 236.25922 L 577.5225 262.51022 L 577.5225 341.2633 Q 577.5225 393.76535 551.2715 446.2674 Q 525.02045 472.51843 525.02045 472.51843 L 525.02045 472.51843 L 525.02045 393.76535 Q 525.02045 341.2633 472.51843 341.2633 Q 420.0164 341.2633 420.0164 472.51843 Q 420.0164 603.77356 446.2674 577.5225 Q 472.51843 551.2715 498.76944 551.2715 L 525.02045 551.2715 L 525.02045 577.5225 Q 498.76944 603.77356 472.51843 630.0246 L 446.2674 630.0246 L 420.0164 630.0246 Q 367.51434 603.77356 315.0123 603.77356 L 262.51022 603.77356 L 262.51022 603.77356 Q 262.51022 603.77356 288.76126 577.5225 Q 315.0123 577.5225 315.0123 472.51843 L 315.0123 367.51434 L 315.0123 341.2633 L 315.0123 315.0123 L 262.51022 315.0123 Q 183.75717 341.2633 157.50615 341.2633 L 157.50615 367.51434 L 157.50615 367.51434 Q 131.25511 341.2633 105.0041 341.2633 L 105.0041 341.2633 L 105.0041 341.2633 Q 105.0041 341.2633 52.50205 315.0123 L 26.251024 315.0123 L 26.251024 288.76126 L 26.251024 262.51022 L 52.50205 262.51022 L 78.753075 236.25922 L 52.50205 236.25922 L 0.0 236.25922 L 0.0 210.0082 L 0.0 210.0082 L 0.0 183.75717 L 0.0 183.75717 L 26.251024 183.75717 L 26.251024 183.75717 L 52.50205 183.75717 Q 52.50205 183.75717 52.50205 157.50615 L 52.50205 157.50615 L 52.50205 157.50615 Q 52.50205 157.50615 131.25511 78.753075 z" svg:height="6.300246mm" draw:style-name="style-661" svg:viewBox="0.0 0.0 656.2756 630.0246" svg:width="6.562756mm" svg:x="41.476616mm" svg:y="122.06726mm"/>
          <draw:path svg:d="M 26.251024 26.251024 L 52.50205 0.0 L 52.50205 0.0 L 52.50205 0.0 L 105.0041 0.0 L 131.25511 0.0 L 131.25511 26.251024 Q 157.50615 52.50205 157.50615 26.251024 L 157.50615 0.0 L 157.50615 0.0 Q 183.75717 26.251024 210.0082 26.251024 L 236.25922 26.251024 L 236.25922 26.251024 Q 236.25922 26.251024 262.51022 52.50205 L 288.76126 52.50205 L 341.2633 131.25511 Q 367.51434 183.75717 393.76535 183.75717 L 393.76535 210.0082 L 367.51434 210.0082 Q 367.51434 236.25922 367.51434 236.25922 L 341.2633 262.51022 L 315.0123 262.51022 Q 315.0123 288.76126 315.0123 288.76126 L 315.0123 288.76126 L 315.0123 288.76126 L 315.0123 315.0123 L 288.76126 315.0123 L 288.76126 315.0123 L 288.76126 341.2633 Q 262.51022 367.51434 262.51022 367.51434 L 262.51022 367.51434 L 262.51022 367.51434 Q 262.51022 341.2633 210.0082 341.2633 Q 157.50615 341.2633 157.50615 288.76126 Q 131.25511 236.25922 105.0041 236.25922 L 78.753075 236.25922 L 78.753075 210.0082 Q 52.50205 183.75717 26.251024 183.75717 Q 0.0 157.50615 0.0 131.25511 L 0.0 105.0041 L 0.0 105.0041 L 0.0 105.0041 L 0.0 78.753075 L 0.0 78.753075 L 0.0 78.753075 L 0.0 78.753075 L 0.0 52.50205 L 0.0 52.50205 L 26.251024 26.251024 z M 210.0082 262.51022 Q 157.50615 236.25922 210.0082 236.25922 Q 262.51022 236.25922 262.51022 288.76126 Q 262.51022 315.0123 210.0082 262.51022 z" svg:height="3.6751432mm" draw:style-name="style-662" svg:viewBox="0.0 0.0 393.76535 367.51434" svg:width="3.9376535mm" svg:x="166.43149mm" svg:y="91.61607mm"/>
          <draw:path svg:d="M 6877.768 840.0328 L 6877.768 945.03687 L 6904.019 945.03687 L 6904.019 945.03687 L 6904.019 971.2879 L 6930.2705 971.2879 L 6930.2705 971.2879 L 6930.2705 997.5389 L 6930.2705 997.5389 L 6930.2705 997.5389 L 6956.5215 997.5389 L 6956.5215 971.2879 L 6956.5215 971.2879 L 6982.7725 971.2879 L 6982.7725 997.5389 L 6982.7725 1023.7899 L 6982.7725 1023.7899 Q 6982.7725 1050.0409 6982.7725 1050.0409 L 7009.0234 1050.0409 L 7009.0234 1050.0409 Q 7009.0234 1050.0409 7035.2744 1076.292 L 7035.2744 1076.292 L 7035.2744 1102.543 Q 7061.5254 1155.045 7087.7764 1155.045 L 7087.7764 1155.045 L 7087.7764 1155.045 Q 7087.7764 1155.045 7087.7764 1181.296 L 7114.0273 1181.296 L 7114.0273 1181.296 Q 7114.0273 1207.5471 7140.2783 1207.5471 L 7140.2783 1207.5471 L 7140.2783 1207.5471 Q 7140.2783 1207.5471 7140.2783 1233.7981 L 7166.5293 1233.7981 L 7192.781 1260.0492 Q 7245.2827 1286.3002 7245.2827 1286.3002 L 7245.2827 1312.5511 L 7324.0356 1312.5511 Q 7402.7886 1365.0532 7586.546 1312.5511 Q 7770.303 1312.5511 7822.805 1260.0492 Q 7875.307 1207.5471 7875.307 1207.5471 L 7901.558 1207.5471 L 7954.06 1207.5471 Q 8032.8135 1207.5471 8032.8135 1260.0492 Q 8032.8135 1338.8022 8085.3154 1365.0532 Q 8085.3154 1391.3043 8190.3193 1627.5635 Q 8295.323 1863.8226 8347.825 1968.8268 Q 8452.83 2073.8308 8452.83 2152.584 L 8452.83 2231.337 L 8479.081 2231.337 L 8505.332 2231.337 L 8505.332 2257.5881 L 8505.332 2283.839 L 8479.081 2283.839 L 8479.081 2310.09 L 8426.579 2310.09 L 8374.076 2310.09 L 8347.825 2310.09 Q 8321.574 2310.09 8269.072 2257.5881 Q 8216.57 2257.5881 8006.5625 2310.09 Q 7796.554 2362.592 7770.303 2415.0942 L 7717.801 2467.5962 L 7717.801 2467.5962 L 7691.55 2467.5962 L 7691.55 2493.8472 L 7691.55 2493.8472 L 7665.299 2493.8472 L 7665.299 2467.5962 L 7665.299 2467.5962 L 7665.299 2467.5962 L 7639.048 2467.5962 L 7639.048 2467.5962 L 7639.048 2441.3452 L 7612.797 2441.3452 L 7612.797 2415.0942 Q 7612.797 2388.8433 7586.546 2362.592 L 7560.295 2336.341 L 7560.295 2283.839 Q 7560.295 2231.337 7402.7886 2047.5798 Q 7245.2827 1890.0737 6982.7725 1811.3207 Q 6746.513 1732.5676 6431.501 2336.341 L 6142.7397 2913.8635 L 6116.489 2940.1147 L 6090.2373 2966.3657 L 6090.2373 2992.6167 L 6090.2373 3018.8677 L 6063.9863 3018.8677 L 6063.9863 3018.8677 L 6063.9863 3018.8677 L 6063.9863 2992.6167 L 6037.7354 2992.6167 L 6011.4844 2992.6167 L 6011.4844 3018.8677 L 5985.2334 3018.8677 L 5985.2334 3018.8677 L 5985.2334 3018.8677 L 5985.2334 2992.6167 L 5985.2334 2966.3657 L 6011.4844 2940.1147 L 6037.7354 2913.8635 L 6037.7354 2887.6125 L 6037.7354 2861.3616 L 6063.9863 2861.3616 L 6063.9863 2835.1106 L 6011.4844 2835.1106 Q 5958.9824 2835.1106 5853.9785 2808.8596 L 5748.974 2782.6086 L 5748.974 2730.1064 L 5775.225 2703.8555 L 5775.225 2677.6045 L 5775.225 2651.3535 L 5801.476 2625.1023 L 5801.476 2598.8513 L 5906.4805 2598.8513 Q 5985.2334 2598.8513 6090.2373 2415.0942 Q 6195.2417 2257.5881 6195.2417 2205.086 Q 6195.2417 2178.835 6142.7397 2178.835 Q 6090.2373 2152.584 6063.9863 2152.584 L 6037.7354 2152.584 L 6037.7354 2100.0818 L 6037.7354 2073.8308 L 6063.9863 2073.8308 L 6063.9863 2047.5798 L 6221.4927 2073.8308 Q 6352.7476 2073.8308 6405.25 2021.3289 Q 6431.501 1942.5758 6431.501 1942.5758 L 6457.752 1942.5758 L 6457.752 1890.0737 L 6457.752 1863.8226 L 6484.003 1863.8226 L 6484.003 1837.5717 L 6484.003 1837.5717 L 6510.254 1837.5717 L 6510.254 1811.3207 L 6510.254 1785.0696 L 6536.505 1758.8186 L 6562.756 1732.5676 L 6562.756 1732.5676 L 6562.756 1706.3165 L 6536.505 1706.3165 L 6536.505 1680.0656 L 6510.254 1680.0656 L 6484.003 1680.0656 L 6431.501 1653.8145 Q 6378.999 1627.5635 6116.489 1575.0614 L 5853.9785 1496.3083 L 5853.9785 1496.3083 Q 5853.9785 1470.0574 5748.974 1470.0574 L 5643.97 1470.0574 L 5617.719 1470.0574 L 5565.2173 1470.0574 L 5512.715 1443.8063 L 5433.962 1417.5553 L 5381.46 1417.5553 L 5328.958 1417.5553 L 5276.4556 1391.3043 Q 5223.9536 1391.3043 5171.4517 1470.0574 L 5145.2007 1548.8104 L 5118.9497 1575.0614 L 5092.6987 1601.3125 L 5092.6987 1601.3125 L 5092.6987 1601.3125 L 5092.6987 1601.3125 L 5066.4478 1575.0614 L 5066.4478 1575.0614 L 5040.197 1575.0614 L 5040.197 1575.0614 L 5040.197 1575.0614 L 5013.9453 1548.8104 L 4987.6943 1548.8104 L 4987.6943 1548.8104 L 4987.6943 1522.5593 L 4987.6943 1522.5593 L 4987.6943 1522.5593 L 5013.9453 1496.3083 Q 5040.197 1470.0574 5040.197 1417.5553 Q 5040.197 1338.8022 4935.1924 1312.5511 L 4803.9375 1260.0492 L 4751.4355 1260.0492 L 4698.933 1260.0492 L 4672.682 1233.7981 L 4646.431 1233.7981 L 4646.431 1260.0492 Q 4620.18 1286.3002 4436.423 1732.5676 L 4252.666 2152.584 L 4226.415 2178.835 L 4200.1636 2205.086 L 4200.1636 2231.337 L 4200.1636 2257.5881 L 4200.1636 2257.5881 L 4200.1636 2283.839 L 4173.9126 2283.839 L 4173.9126 2283.839 L 4147.6616 2283.839 L 4095.1597 2283.839 L 4095.1597 2257.5881 L 4095.1597 2231.337 L 4121.4106 2231.337 L 4121.4106 2205.086 L 4121.4106 2205.086 L 4147.6616 2205.086 L 4147.6616 2178.835 L 4147.6616 2152.584 L 4173.9126 2126.333 L 4200.1636 2100.0818 L 4200.1636 2047.5798 Q 4200.1636 2021.3289 4226.415 1995.0778 Q 4252.666 1968.8268 4252.666 1653.8145 Q 4252.666 1338.8022 4147.6616 1233.7981 Q 4068.9087 1102.543 3885.1516 1102.543 Q 3675.1433 1102.543 3517.6372 1233.7981 Q 3333.8801 1338.8022 3307.629 1417.5553 Q 3255.127 1470.0574 3150.1228 1680.0656 L 3045.1187 1863.8226 L 3018.8677 1890.0737 L 2992.6167 1942.5758 L 2992.6167 1995.0778 L 2992.6167 2021.3289 L 2992.6167 2021.3289 L 2966.3657 1995.0778 L 2966.3657 1995.0778 L 2940.1147 1995.0778 L 2940.1147 1995.0778 L 2940.1147 1995.0778 L 2940.1147 1942.5758 L 2940.1147 1890.0737 L 2913.8635 1837.5717 Q 2887.6125 1811.3207 2808.8596 1653.8145 L 2730.1064 1496.3083 L 2703.8555 1496.3083 L 2703.8555 1470.0574 L 2703.8555 1470.0574 L 2677.6045 1470.0574 L 2677.6045 1470.0574 L 2677.6045 1470.0574 L 2677.6045 1443.8063 L 2677.6045 1443.8063 L 2651.3535 1443.8063 L 2651.3535 1417.5553 L 2651.3535 1417.5553 L 2625.1023 1417.5553 L 2625.1023 1391.3043 L 2625.1023 1365.0532 L 2651.3535 1365.0532 L 2651.3535 1365.0532 L 2651.3535 1338.8022 L 2677.6045 1338.8022 L 2677.6045 1338.8022 L 2677.6045 1312.5511 L 2756.3574 1338.8022 Q 2835.1106 1365.0532 2861.3616 1391.3043 Q 2887.6125 1417.5553 2913.8635 1417.5553 L 2913.8635 1417.5553 L 2913.8635 1443.8063 L 2940.1147 1443.8063 L 2940.1147 1443.8063 L 2940.1147 1417.5553 L 2940.1147 1417.5553 L 2940.1147 1417.5553 L 2966.3657 1365.0532 Q 2992.6167 1338.8022 2992.6167 1312.5511 L 2992.6167 1286.3002 L 3018.8677 1233.7981 L 3045.1187 1181.296 L 3045.1187 1155.045 L 3045.1187 1102.543 L 3071.3699 1050.0409 L 3097.6208 1023.7899 L 3097.6208 997.5389 L 3097.6208 971.2879 L 3071.3699 971.2879 L 3071.3699 945.03687 L 3045.1187 945.03687 L 3018.8677 945.03687 L 2992.6167 918.7858 Q 2940.1147 892.5348 2782.6086 866.2838 Q 2598.8513 840.0328 2441.3452 918.7858 Q 2283.839 997.5389 2205.086 1128.7941 Q 2152.584 1233.7981 2152.584 1443.8063 Q 2152.584 1653.8145 2231.337 1811.3207 L 2336.341 1995.0778 L 2336.341 1995.0778 L 2362.592 1995.0778 L 2362.592 2047.5798 L 2362.592 2073.8308 L 2336.341 2100.0818 L 2310.09 2126.333 L 2310.09 2152.584 L 2310.09 2178.835 L 2283.839 2178.835 L 2283.839 2205.086 L 2283.839 2205.086 L 2257.5881 2205.086 L 2257.5881 2205.086 L 2257.5881 2205.086 L 2205.086 2205.086 Q 2152.584 2205.086 2100.0818 2178.835 Q 2047.5798 2152.584 2047.5798 2126.333 Q 2047.5798 2100.0818 1995.0778 2100.0818 Q 1968.8268 2100.0818 1916.3247 2152.584 L 1837.5717 2231.337 L 1837.5717 2231.337 L 1837.5717 2257.5881 L 1837.5717 2257.5881 L 1837.5717 2257.5881 L 1811.3207 2283.839 L 1785.0696 2310.09 L 1785.0696 2310.09 L 1785.0696 2310.09 L 1785.0696 2336.341 L 1785.0696 2336.341 L 1758.8186 2336.341 L 1758.8186 2362.592 L 1758.8186 2362.592 L 1732.5676 2362.592 L 1732.5676 2388.8433 L 1732.5676 2415.0942 L 1706.3165 2415.0942 L 1706.3165 2415.0942 L 1706.3165 2441.3452 L 1680.0656 2441.3452 L 1680.0656 2441.3452 L 1680.0656 2467.5962 L 1706.3165 2467.5962 L 1732.5676 2467.5962 L 1732.5676 2493.8472 L 1732.5676 2520.0984 L 1706.3165 2520.0984 L 1680.0656 2520.0984 L 1680.0656 2493.8472 L 1680.0656 2493.8472 L 1653.8145 2493.8472 L 1653.8145 2467.5962 L 1653.8145 2467.5962 L 1627.5635 2467.5962 L 1627.5635 2493.8472 L 1627.5635 2520.0984 L 1601.3125 2520.0984 L 1575.0614 2520.0984 L 1575.0614 2493.8472 L 1575.0614 2467.5962 L 1601.3125 2467.5962 L 1601.3125 2467.5962 L 1601.3125 2441.3452 L 1627.5635 2441.3452 L 1627.5635 2415.0942 Q 1627.5635 2388.8433 1653.8145 2362.592 L 1680.0656 2336.341 L 1680.0656 2310.09 L 1680.0656 2283.839 L 1706.3165 2257.5881 L 1732.5676 2205.086 L 1732.5676 2152.584 L 1732.5676 2126.333 L 1548.8104 2126.333 L 1365.0532 2100.0818 L 1365.0532 2100.0818 L 1365.0532 2100.0818 L 1365.0532 2047.5798 L 1365.0532 2021.3289 L 1365.0532 1995.0778 L 1365.0532 1942.5758 L 1391.3043 1890.0737 L 1417.5553 1863.8226 L 1417.5553 1863.8226 L 1417.5553 1837.5717 L 1548.8104 1837.5717 Q 1680.0656 1837.5717 1732.5676 1680.0656 Q 1785.0696 1548.8104 1785.0696 1522.5593 L 1785.0696 1496.3083 L 1785.0696 1470.0574 L 1785.0696 1470.0574 L 1785.0696 1470.0574 L 1785.0696 1470.0574 L 1680.0656 1443.8063 L 1575.0614 1443.8063 L 1575.0614 1391.3043 L 1575.0614 1338.8022 L 1601.3125 1312.5511 L 1627.5635 1286.3002 L 1627.5635 1286.3002 L 1627.5635 1260.0492 L 1785.0696 1286.3002 Q 1942.5758 1312.5511 1968.8268 1260.0492 Q 1995.0778 1207.5471 1995.0778 1155.045 L 1995.0778 1128.7941 L 2021.3289 1102.543 L 2047.5798 1050.0409 L 2047.5798 997.5389 L 2047.5798 971.2879 L 2073.8308 945.03687 L 2073.8308 892.5348 L 2047.5798 892.5348 L 1995.0778 892.5348 L 1890.0737 866.2838 Q 1785.0696 840.0328 1522.5593 840.0328 Q 1233.7981 813.78174 1207.5471 945.03687 L 1155.045 1050.0409 L 1155.045 1102.543 L 1155.045 1128.7941 L 1128.7941 1128.7941 L 1128.7941 1128.7941 L 1128.7941 1102.543 L 1102.543 1050.0409 L 1102.543 997.5389 L 1102.543 971.2879 L 1076.292 971.2879 L 1076.292 997.5389 L 1076.292 997.5389 L 1050.0409 997.5389 L 1050.0409 918.7858 Q 1050.0409 840.0328 1023.7899 813.78174 Q 997.5389 787.5307 997.5389 761.27966 Q 971.2879 735.0287 892.5348 708.77765 Q 813.78174 682.5266 840.0328 656.2756 Q 866.2838 630.0246 866.2838 577.5225 Q 892.5348 551.2715 866.2838 525.02045 Q 840.0328 525.02045 840.0328 498.76944 Q 840.0328 472.51843 682.5266 420.0164 Q 525.02045 341.2633 367.51434 341.2633 Q 183.75717 315.0123 210.0082 288.76126 L 210.0082 262.51022 L 157.50615 262.51022 L 105.0041 262.51022 L 78.753075 288.76126 L 52.50205 315.0123 L 26.251024 315.0123 L 0.0 315.0123 L 0.0 288.76126 L 0.0 262.51022 L 26.251024 262.51022 L 52.50205 262.51022 L 105.0041 236.25922 L 131.25511 210.0082 L 472.51843 210.0082 Q 840.0328 210.0082 945.03687 262.51022 Q 1076.292 315.0123 1102.543 341.2633 Q 1102.543 367.51434 1155.045 420.0164 Q 1181.296 420.0164 1312.5511 420.0164 Q 1417.5553 367.51434 1417.5553 341.2633 Q 1443.8063 315.0123 1470.0574 315.0123 Q 1496.3083 315.0123 1575.0614 236.25922 Q 1627.5635 157.50615 1758.8186 105.0041 Q 1890.0737 52.50205 1968.8268 52.50205 Q 2047.5798 52.50205 2100.0818 52.50205 Q 2178.835 52.50205 2415.0942 26.251024 Q 2677.6045 0.0 3045.1187 0.0 Q 3412.633 -26.251024 3570.1392 0.0 Q 3701.3943 0.0 3727.6453 0.0 Q 3753.8965 0.0 3753.8965 26.251024 Q 3753.8965 52.50205 3806.3984 52.50205 Q 3832.6494 52.50205 3963.9045 52.50205 Q 4095.1597 52.50205 4252.666 26.251024 Q 4383.921 0.0 4567.678 0.0 Q 4751.4355 0.0 4777.6865 52.50205 Q 4803.9375 52.50205 4961.4434 78.753075 Q 5145.2007 105.0041 5145.2007 105.0041 Q 5145.2007 78.753075 5171.4517 131.25511 Q 5171.4517 183.75717 5302.707 183.75717 Q 5407.711 157.50615 5512.715 262.51022 Q 5643.97 315.0123 5696.472 315.0123 Q 5748.974 315.0123 5880.2295 393.76535 Q 6011.4844 472.51843 6063.9863 525.02045 Q 6116.489 577.5225 6247.7437 630.0246 Q 6378.999 682.5266 6484.003 682.5266 Q 6589.007 682.5266 6615.258 682.5266 Q 6641.509 682.5266 6720.262 682.5266 Q 6772.764 682.5266 6799.015 682.5266 Q 6825.266 682.5266 6825.266 708.77765 Q 6851.517 735.0287 6851.517 735.0287 Q 6877.768 735.0287 6877.768 840.0328 z" svg:height="30.188677mm" draw:style-name="style-663" svg:viewBox="0.0 0.0 8505.332 3018.8677" svg:width="85.053314mm" svg:x="218.40852mm" svg:y="11.55045mm"/>
          <draw:path svg:d="M 26.251024 26.251024 L 78.753075 0.0 L 105.0041 0.0 Q 131.25511 0.0 157.50615 26.251024 L 157.50615 26.251024 L 157.50615 52.50205 L 157.50615 105.0041 L 131.25511 105.0041 Q 105.0041 105.0041 105.0041 131.25511 L 78.753075 157.50615 L 52.50205 157.50615 Q 26.251024 157.50615 -3.6379788E-12 105.0041 Q -26.251024 52.50205 26.251024 26.251024 z" svg:height="1.5750614mm" draw:style-name="style-664" svg:viewBox="0.0 0.0 157.50615 157.50615" svg:width="1.5750614mm" svg:x="290.86136mm" svg:y="17.850697mm"/>
          <draw:path svg:d="M 315.0123 0.0 L 315.0123 26.251024 L 341.2633 26.251024 L 341.2633 0.0 L 341.2633 0.0 L 341.2633 0.0 L 367.51434 0.0 L 367.51434 0.0 L 393.76535 0.0 L 420.0164 0.0 L 446.2674 0.0 L 472.51843 0.0 L 420.0164 315.0123 Q 367.51434 656.2756 315.0123 682.5266 Q 288.76126 735.0287 262.51022 735.0287 L 236.25922 735.0287 L 210.0082 735.0287 Q 183.75717 735.0287 157.50615 735.0287 L 131.25511 682.5266 L 131.25511 682.5266 Q 105.0041 682.5266 105.0041 630.0246 Q 105.0041 577.5225 78.753075 577.5225 Q 52.50205 551.2715 26.251024 472.51843 L 0.0 367.51434 L 0.0 367.51434 L 0.0 341.2633 L 26.251024 262.51022 Q 52.50205 183.75717 52.50205 157.50615 Q 52.50205 131.25511 105.0041 131.25511 Q 183.75717 105.0041 157.50615 105.0041 Q 105.0041 52.50205 210.0082 26.251024 Q 315.0123 -26.251024 315.0123 0.0 z" svg:height="7.3502865mm" draw:style-name="style-665" svg:viewBox="0.0 0.0 472.51843 735.0287" svg:width="4.7251844mm" svg:x="155.93108mm" svg:y="171.15668mm"/>
          <draw:path svg:d="M 315.0123 26.251024 L 341.2633 26.251024 L 341.2633 26.251024 Q 341.2633 26.251024 367.51434 52.50205 L 367.51434 52.50205 L 367.51434 52.50205 Q 367.51434 78.753075 367.51434 78.753075 L 393.76535 78.753075 L 393.76535 236.25922 L 393.76535 420.0164 L 367.51434 420.0164 L 367.51434 420.0164 L 341.2633 420.0164 L 315.0123 393.76535 L 315.0123 393.76535 Q 315.0123 393.76535 183.75717 367.51434 L 52.50205 341.2633 L 52.50205 341.2633 Q 52.50205 341.2633 26.251024 210.0082 L 0.0 105.0041 L 0.0 78.753075 L 0.0 78.753075 L 26.251024 26.251024 Q 52.50205 0.0 157.50615 0.0 Q 288.76126 26.251024 315.0123 26.251024 z" svg:height="4.200164mm" draw:style-name="style-666" svg:viewBox="0.0 0.0 393.76535 420.0164" svg:width="3.9376535mm" svg:x="222.08366mm" svg:y="100.54142mm"/>
          <draw:path svg:d="M 315.0123 -1.8189894E-12 L 420.0164 -1.8189894E-12 L 420.0164 -1.8189894E-12 L 420.0164 -1.8189894E-12 L 446.2674 -1.8189894E-12 L 446.2674 26.251024 L 420.0164 52.50205 Q 393.76535 105.0041 341.2633 105.0041 Q 288.76126 105.0041 262.51022 131.25511 L 262.51022 131.25511 L 236.25922 131.25511 L 210.0082 131.25511 L 210.0082 131.25511 Q 210.0082 131.25511 183.75717 157.50615 L 183.75717 157.50615 L 105.0041 157.50615 L -9.094947E-13 157.50615 L -9.094947E-13 131.25511 L -9.094947E-13 105.0041 L 26.251024 105.0041 Q 52.50205 105.0041 52.50205 78.753075 L 52.50205 78.753075 L 157.50615 52.50205 Q 236.25922 -1.8189894E-12 315.0123 -1.8189894E-12 z" svg:height="1.5750614mm" draw:style-name="style-667" svg:viewBox="0.0 0.0 446.2674 157.50615" svg:width="4.462674mm" svg:x="76.12797mm" svg:y="152.25594mm"/>
          <draw:path svg:d="M 105.0041 262.51022 L 52.50205 262.51022 L 52.50205 236.25922 L 52.50205 210.0082 L 26.251024 183.75717 Q -26.251024 183.75717 0.0 131.25511 Q 26.251024 78.753075 52.50205 26.251024 Q 78.753075 26.251024 131.25511 0.0 Q 183.75717 0.0 183.75717 131.25511 Q 157.50615 262.51022 105.0041 262.51022 z" svg:height="2.6251023mm" draw:style-name="style-668" svg:viewBox="0.0 0.0 183.75717 262.51022" svg:width="1.8375716mm" svg:x="168.79408mm" svg:y="104.741585mm"/>
          <draw:path svg:d="M 472.51843 26.251024 L 472.51843 0.0 L 603.77356 157.50615 Q 761.27966 288.76126 761.27966 315.0123 L 761.27966 315.0123 L 761.27966 341.2633 Q 761.27966 341.2633 498.76944 603.77356 L 236.25922 840.0328 L 210.0082 840.0328 L 210.0082 866.2838 L 105.0041 866.2838 L 0.0 866.2838 L 0.0 866.2838 L 0.0 866.2838 L 0.0 840.0328 L 26.251024 840.0328 L 26.251024 813.78174 L 26.251024 787.5307 L 26.251024 761.27966 L 26.251024 761.27966 L 26.251024 735.0287 L 26.251024 708.77765 L 52.50205 708.77765 Q 78.753075 708.77765 105.0041 708.77765 Q 131.25511 708.77765 105.0041 630.0246 L 52.50205 551.2715 L 52.50205 551.2715 L 52.50205 551.2715 L 52.50205 525.02045 L 78.753075 525.02045 L 78.753075 498.76944 L 78.753075 472.51843 L 52.50205 472.51843 L 26.251024 472.51843 L 26.251024 472.51843 L 26.251024 446.2674 L 52.50205 446.2674 Q 78.753075 446.2674 78.753075 420.0164 Q 105.0041 393.76535 183.75717 393.76535 Q 236.25922 393.76535 262.51022 341.2633 Q 288.76126 288.76126 393.76535 288.76126 Q 472.51843 288.76126 472.51843 183.75717 L 498.76944 105.0041 L 498.76944 78.753075 L 498.76944 52.50205 L 472.51843 26.251024 z" svg:height="8.662838mm" draw:style-name="style-669" svg:viewBox="0.0 0.0 761.27966 866.2838" svg:width="7.612797mm" svg:x="288.49875mm" svg:y="140.44298mm"/>
          <draw:path svg:d="M 1181.296 472.51843 L 1155.045 472.51843 L 1155.045 472.51843 L 1155.045 498.76944 L 1155.045 498.76944 L 1155.045 498.76944 L 1128.7941 525.02045 L 1102.543 551.2715 L 1102.543 551.2715 L 1102.543 551.2715 L 1102.543 577.5225 L 1102.543 577.5225 L 1102.543 577.5225 L 1102.543 577.5225 L 1076.292 630.0246 Q 1076.292 682.5266 1155.045 708.77765 Q 1207.5471 708.77765 1155.045 787.5307 Q 1076.292 866.2838 1076.292 840.0328 Q 1050.0409 840.0328 1050.0409 840.0328 L 1050.0409 840.0328 L 1050.0409 840.0328 Q 1023.7899 813.78174 997.5389 813.78174 Q 971.2879 813.78174 918.7858 918.7858 Q 840.0328 1023.7899 787.5307 1076.292 Q 708.77765 1102.543 708.77765 1128.7941 L 682.5266 1155.045 L 682.5266 1155.045 L 682.5266 1155.045 L 682.5266 1155.045 L 656.2756 1128.7941 L 656.2756 1128.7941 L 630.0246 1128.7941 L 630.0246 1128.7941 L 630.0246 1128.7941 L 630.0246 1155.045 L 630.0246 1155.045 L 603.77356 1155.045 L 603.77356 1181.296 L 577.5225 1181.296 L 551.2715 1181.296 L 525.02045 1181.296 L 498.76944 1181.296 L 498.76944 1155.045 Q 525.02045 1128.7941 498.76944 1023.7899 Q 472.51843 945.03687 367.51434 840.0328 Q 236.25922 761.27966 210.0082 708.77765 Q 210.0082 656.2756 105.0041 656.2756 L 26.251024 682.5266 L 26.251024 603.77356 L 0.0 525.02045 L 0.0 525.02045 L 0.0 525.02045 L 0.0 498.76944 L 0.0 472.51843 L 52.50205 472.51843 L 105.0041 446.2674 L 105.0041 446.2674 L 105.0041 446.2674 L 131.25511 446.2674 L 131.25511 446.2674 L 131.25511 472.51843 L 157.50615 472.51843 L 157.50615 446.2674 Q 157.50615 420.0164 210.0082 420.0164 L 236.25922 420.0164 L 236.25922 420.0164 L 236.25922 446.2674 L 262.51022 446.2674 L 288.76126 446.2674 L 288.76126 472.51843 L 315.0123 472.51843 L 315.0123 472.51843 L 315.0123 498.76944 L 341.2633 498.76944 L 367.51434 498.76944 L 393.76535 498.76944 L 420.0164 498.76944 L 420.0164 498.76944 L 420.0164 498.76944 L 446.2674 498.76944 L 446.2674 498.76944 L 551.2715 446.2674 Q 656.2756 393.76535 682.5266 367.51434 L 682.5266 367.51434 L 787.5307 341.2633 Q 866.2838 288.76126 971.2879 183.75717 Q 1102.543 78.753075 1102.543 78.753075 L 1102.543 52.50205 L 1102.543 52.50205 Q 1128.7941 26.251024 1155.045 26.251024 L 1181.296 26.251024 L 1233.7981 0.0 Q 1260.0492 -26.251024 1260.0492 52.50205 Q 1260.0492 131.25511 1286.3002 131.25511 Q 1312.5511 105.0041 1286.3002 236.25922 Q 1260.0492 367.51434 1233.7981 420.0164 Q 1181.296 446.2674 1181.296 472.51843 z M 682.5266 1076.292 Q 682.5266 1076.292 682.5266 1050.0409 Q 682.5266 1050.0409 682.5266 1076.292 Q 682.5266 1076.292 682.5266 1076.292 z" svg:height="11.812961mm" draw:style-name="style-670" svg:viewBox="0.0 0.0 1286.3002 1181.296" svg:width="12.863002mm" svg:x="140.18047mm" svg:y="91.61607mm"/>
          <draw:path svg:d="M 262.51022 26.251024 L 262.51022 0.0 L 341.2633 0.0 Q 420.0164 0.0 420.0164 52.50205 L 420.0164 78.753075 L 367.51434 157.50615 Q 315.0123 262.51022 315.0123 393.76535 Q 315.0123 525.02045 288.76126 551.2715 L 288.76126 577.5225 L 262.51022 577.5225 Q 262.51022 577.5225 262.51022 603.77356 L 262.51022 603.77356 L 262.51022 603.77356 Q 236.25922 577.5225 210.0082 551.2715 Q 210.0082 525.02045 131.25511 472.51843 L 52.50205 446.2674 L 52.50205 367.51434 Q 52.50205 315.0123 52.50205 315.0123 Q 52.50205 288.76126 26.251024 262.51022 L 0.0 262.51022 L 26.251024 236.25922 Q 52.50205 210.0082 52.50205 210.0082 L 78.753075 210.0082 L 78.753075 236.25922 Q 78.753075 262.51022 131.25511 236.25922 Q 210.0082 210.0082 210.0082 183.75717 Q 210.0082 157.50615 236.25922 157.50615 Q 262.51022 157.50615 262.51022 105.0041 L 262.51022 52.50205 L 262.51022 26.251024 z" svg:height="6.0377355mm" draw:style-name="style-671" svg:viewBox="0.0 0.0 420.0164 603.77356" svg:width="4.200164mm" svg:x="172.73174mm" svg:y="84.5283mm"/>
          <draw:path svg:d="M 341.2633 52.50205 L 341.2633 0.0 L 341.2633 0.0 L 367.51434 0.0 L 367.51434 0.0 L 367.51434 0.0 L 393.76535 26.251024 Q 420.0164 52.50205 393.76535 52.50205 Q 393.76535 52.50205 393.76535 78.753075 L 393.76535 78.753075 L 367.51434 78.753075 Q 367.51434 105.0041 367.51434 105.0041 L 367.51434 105.0041 L 341.2633 183.75717 Q 315.0123 262.51022 315.0123 262.51022 L 315.0123 262.51022 L 315.0123 288.76126 L 315.0123 315.0123 L 315.0123 315.0123 L 315.0123 315.0123 L 420.0164 367.51434 Q 525.02045 367.51434 525.02045 393.76535 L 525.02045 393.76535 L 472.51843 472.51843 Q 420.0164 577.5225 446.2674 577.5225 Q 472.51843 577.5225 446.2674 603.77356 Q 420.0164 630.0246 446.2674 630.0246 L 446.2674 656.2756 L 420.0164 656.2756 Q 393.76535 682.5266 367.51434 682.5266 L 341.2633 708.77765 L 315.0123 708.77765 L 315.0123 708.77765 L 315.0123 682.5266 Q 315.0123 656.2756 262.51022 630.0246 Q 210.0082 630.0246 157.50615 630.0246 Q 105.0041 656.2756 105.0041 787.5307 L 105.0041 892.5348 L 131.25511 892.5348 L 157.50615 892.5348 L 157.50615 918.7858 L 157.50615 918.7858 L 157.50615 918.7858 L 157.50615 918.7858 L 131.25511 945.03687 L 105.0041 971.2879 L 105.0041 971.2879 L 105.0041 997.5389 L 105.0041 997.5389 L 105.0041 997.5389 L 105.0041 997.5389 L 105.0041 1023.7899 L 105.0041 1023.7899 L 105.0041 1023.7899 L 105.0041 1023.7899 L 78.753075 997.5389 L 52.50205 997.5389 L 26.251024 997.5389 L 26.251024 971.2879 L 0.0 971.2879 L 0.0 971.2879 L 0.0 945.03687 L 0.0 945.03687 L 0.0 945.03687 L 0.0 840.0328 Q 0.0 708.77765 26.251024 630.0246 Q 52.50205 577.5225 78.753075 472.51843 Q 105.0041 341.2633 131.25511 210.0082 L 157.50615 52.50205 L 157.50615 52.50205 L 157.50615 52.50205 L 183.75717 52.50205 L 183.75717 52.50205 L 262.51022 78.753075 Q 341.2633 78.753075 341.2633 52.50205 z" svg:height="10.237899mm" draw:style-name="style-672" svg:viewBox="0.0 0.0 525.02045 1023.7899" svg:width="5.2502046mm" svg:x="165.38145mm" svg:y="82.428215mm"/>
          <draw:path svg:d="M 236.25922 52.50205 L 288.76126 -1.8189894E-12 L 315.0123 -1.8189894E-12 L 367.51434 -1.8189894E-12 L 498.76944 -1.8189894E-12 Q 630.0246 26.251024 656.2756 78.753075 Q 656.2756 131.25511 682.5266 131.25511 L 708.77765 131.25511 L 735.0287 157.50615 Q 787.5307 157.50615 761.27966 236.25922 Q 735.0287 315.0123 735.0287 341.2633 Q 708.77765 367.51434 682.5266 367.51434 Q 656.2756 367.51434 630.0246 420.0164 Q 630.0246 472.51843 577.5225 472.51843 Q 525.02045 472.51843 498.76944 551.2715 Q 472.51843 630.0246 472.51843 682.5266 Q 498.76944 761.27966 472.51843 761.27966 Q 420.0164 787.5307 420.0164 787.5307 L 420.0164 787.5307 L 420.0164 787.5307 Q 420.0164 787.5307 367.51434 813.78174 L 341.2633 840.0328 L 341.2633 840.0328 L 315.0123 840.0328 L 315.0123 840.0328 L 315.0123 840.0328 L 315.0123 813.78174 Q 315.0123 787.5307 288.76126 787.5307 L 262.51022 813.78174 L 262.51022 813.78174 L 262.51022 840.0328 L 262.51022 840.0328 L 262.51022 840.0328 L 236.25922 840.0328 L 236.25922 840.0328 L 236.25922 813.78174 L 210.0082 813.78174 L 210.0082 813.78174 L 210.0082 787.5307 L 210.0082 787.5307 Q 210.0082 787.5307 157.50615 735.0287 Q 157.50615 708.77765 131.25511 735.0287 L 105.0041 761.27966 L 105.0041 761.27966 L 105.0041 735.0287 L 105.0041 735.0287 Q 105.0041 735.0287 105.0041 708.77765 Q 105.0041 682.5266 52.50205 630.0246 L 0.0 603.77356 L 0.0 577.5225 Q 0.0 525.02045 52.50205 472.51843 Q 52.50205 420.0164 131.25511 262.51022 Q 210.0082 131.25511 236.25922 52.50205 z" svg:height="8.400328mm" draw:style-name="style-673" svg:viewBox="0.0 0.0 761.27966 840.0328" svg:width="7.612797mm" svg:x="191.63248mm" svg:y="103.42903mm"/>
          <draw:path svg:d="M 26.251024 26.251024 L 52.50205 0.0 L 131.25511 236.25922 Q 236.25922 446.2674 236.25922 498.76944 L 236.25922 525.02045 L 236.25922 551.2715 Q 236.25922 551.2715 262.51022 551.2715 L 262.51022 577.5225 L 262.51022 603.77356 L 262.51022 603.77356 L 236.25922 603.77356 Q 210.0082 603.77356 183.75717 603.77356 Q 131.25511 603.77356 105.0041 525.02045 Q 78.753075 472.51843 52.50205 288.76126 L 0.0 131.25511 L 0.0 105.0041 L 0.0 78.753075 L 0.0 78.753075 Q 26.251024 52.50205 26.251024 26.251024 z" svg:height="6.0377355mm" draw:style-name="style-674" svg:viewBox="0.0 0.0 262.51022 603.77356" svg:width="2.6251023mm" svg:x="91.61607mm" svg:y="126.79244mm"/>
          <draw:path svg:d="M 157.50615 0.0 L 157.50615 0.0 L 183.75717 0.0 L 210.0082 0.0 L 262.51022 52.50205 Q 315.0123 105.0041 393.76535 105.0041 Q 472.51843 131.25511 472.51843 157.50615 Q 472.51843 183.75717 498.76944 183.75717 Q 525.02045 183.75717 525.02045 262.51022 L 525.02045 367.51434 L 525.02045 367.51434 Q 525.02045 367.51434 498.76944 367.51434 L 498.76944 393.76535 L 498.76944 393.76535 L 472.51843 393.76535 L 472.51843 393.76535 L 472.51843 420.0164 L 446.2674 420.0164 L 420.0164 420.0164 L 420.0164 446.2674 L 420.0164 446.2674 L 420.0164 525.02045 L 420.0164 603.77356 L 420.0164 603.77356 L 420.0164 603.77356 L 420.0164 603.77356 Q 420.0164 630.0246 420.0164 630.0246 L 446.2674 630.0246 L 446.2674 630.0246 L 446.2674 630.0246 L 472.51843 656.2756 L 525.02045 682.5266 L 525.02045 682.5266 Q 525.02045 682.5266 551.2715 682.5266 L 551.2715 708.77765 L 577.5225 787.5307 Q 577.5225 866.2838 577.5225 892.5348 L 577.5225 945.03687 L 603.77356 1023.7899 Q 630.0246 1102.543 656.2756 1155.045 Q 682.5266 1181.296 708.77765 1207.5471 L 708.77765 1260.0492 L 708.77765 1260.0492 Q 708.77765 1260.0492 577.5225 1260.0492 L 472.51843 1260.0492 L 472.51843 1286.3002 L 472.51843 1286.3002 L 446.2674 1286.3002 L 446.2674 1312.5511 L 446.2674 1312.5511 L 420.0164 1312.5511 L 420.0164 1312.5511 L 420.0164 1312.5511 L 367.51434 1338.8022 L 341.2633 1338.8022 L 341.2633 1391.3043 L 315.0123 1443.8063 L 315.0123 1443.8063 L 315.0123 1443.8063 L 315.0123 1365.0532 L 315.0123 1286.3002 L 341.2633 1286.3002 L 341.2633 1260.0492 L 341.2633 1260.0492 L 367.51434 1260.0492 L 367.51434 1260.0492 L 367.51434 1260.0492 L 367.51434 1233.7981 Q 367.51434 1233.7981 446.2674 1181.296 Q 525.02045 1128.7941 498.76944 1076.292 Q 472.51843 997.5389 367.51434 813.78174 L 288.76126 603.77356 L 288.76126 577.5225 Q 262.51022 577.5225 236.25922 472.51843 Q 183.75717 393.76535 131.25511 367.51434 L 78.753075 341.2633 L 78.753075 315.0123 Q 52.50205 315.0123 52.50205 288.76126 L 0.0 262.51022 L 0.0 262.51022 L 0.0 262.51022 L 0.0 236.25922 L 0.0 236.25922 L 26.251024 210.0082 L 52.50205 183.75717 L 52.50205 183.75717 Q 52.50205 157.50615 105.0041 78.753075 L 157.50615 0.0 L 157.50615 0.0 z" svg:height="14.438063mm" draw:style-name="style-675" svg:viewBox="0.0 0.0 708.77765 1443.8063" svg:width="7.0877767mm" svg:x="77.17801mm" svg:y="87.1534mm"/>
          <draw:path svg:d="M 420.0164 0.0 L 472.51843 0.0 L 551.2715 52.50205 Q 630.0246 105.0041 656.2756 131.25511 L 682.5266 157.50615 L 682.5266 183.75717 L 682.5266 183.75717 L 656.2756 183.75717 Q 656.2756 183.75717 525.02045 341.2633 Q 367.51434 498.76944 288.76126 525.02045 Q 210.0082 525.02045 210.0082 551.2715 L 210.0082 577.5225 L 183.75717 577.5225 L 183.75717 603.77356 L 157.50615 603.77356 L 105.0041 603.77356 L 105.0041 603.77356 L 78.753075 603.77356 L 78.753075 577.5225 L 52.50205 577.5225 L 52.50205 577.5225 L 52.50205 551.2715 L 52.50205 551.2715 L 52.50205 551.2715 L 26.251024 551.2715 L 26.251024 551.2715 L 26.251024 525.02045 L 0.0 525.02045 L 0.0 525.02045 L 0.0 498.76944 L 0.0 498.76944 L 0.0 498.76944 L 0.0 393.76535 L 0.0 288.76126 L 26.251024 210.0082 Q 52.50205 131.25511 131.25511 78.753075 Q 210.0082 26.251024 262.51022 26.251024 Q 341.2633 26.251024 420.0164 0.0 z" svg:height="6.0377355mm" draw:style-name="style-676" svg:viewBox="0.0 0.0 682.5266 603.77356" svg:width="6.8252664mm" svg:x="193.20753mm" svg:y="67.99015mm"/>
          <draw:path svg:d="M 52.50205 288.76126 L 0.0 0.0 L 26.251024 0.0 L 52.50205 26.251024 L 236.25922 183.75717 Q 393.76535 341.2633 577.5225 472.51843 Q 761.27966 630.0246 787.5307 656.2756 L 787.5307 656.2756 L 761.27966 656.2756 Q 708.77765 656.2756 735.0287 761.27966 Q 761.27966 840.0328 787.5307 866.2838 L 787.5307 892.5348 L 892.5348 918.7858 Q 971.2879 945.03687 997.5389 1076.292 Q 1023.7899 1181.296 1128.7941 1233.7981 Q 1233.7981 1260.0492 1286.3002 1286.3002 Q 1338.8022 1338.8022 1338.8022 1391.3043 Q 1338.8022 1417.5553 1365.0532 1417.5553 Q 1391.3043 1417.5553 1443.8063 1470.0574 Q 1470.0574 1496.3083 1496.3083 1522.5593 L 1522.5593 1548.8104 L 1575.0614 1548.8104 L 1627.5635 1548.8104 L 1653.8145 1575.0614 L 1680.0656 1601.3125 L 1680.0656 1601.3125 L 1680.0656 1601.3125 L 1653.8145 1601.3125 L 1627.5635 1601.3125 L 1627.5635 1627.5635 L 1627.5635 1653.8145 L 1548.8104 1653.8145 L 1470.0574 1653.8145 L 1417.5553 1653.8145 Q 1365.0532 1653.8145 1338.8022 1653.8145 Q 1312.5511 1653.8145 1233.7981 1627.5635 Q 1155.045 1627.5635 1155.045 1653.8145 Q 1155.045 1680.0656 1076.292 1653.8145 Q 971.2879 1627.5635 892.5348 1601.3125 Q 813.78174 1601.3125 735.0287 1548.8104 Q 656.2756 1496.3083 472.51843 1496.3083 Q 288.76126 1443.8063 288.76126 1522.5593 L 262.51022 1575.0614 L 262.51022 1575.0614 L 236.25922 1575.0614 L 236.25922 1522.5593 L 236.25922 1470.0574 L 210.0082 1417.5553 Q 183.75717 1365.0532 157.50615 1050.0409 L 105.0041 735.0287 L 105.0041 656.2756 Q 78.753075 603.77356 52.50205 288.76126 z" svg:height="16.538145mm" draw:style-name="style-677" svg:viewBox="0.0 0.0 1680.0656 1653.8145" svg:width="16.800655mm" svg:x="188.21983mm" svg:y="138.86792mm"/>
          <draw:path svg:d="M 183.75717 761.27966 L 157.50615 840.0328 L 157.50615 840.0328 L 157.50615 813.78174 L 105.0041 813.78174 L 78.753075 813.78174 L 52.50205 787.5307 L 0.0 787.5307 L 0.0 393.76535 Q 0.0 -26.251024 131.25511 0.0 Q 262.51022 26.251024 341.2633 78.753075 Q 420.0164 157.50615 420.0164 288.76126 Q 420.0164 446.2674 315.0123 551.2715 Q 210.0082 656.2756 183.75717 761.27966 z" svg:height="8.400328mm" draw:style-name="style-678" svg:viewBox="0.0 0.0 420.0164 840.0328" svg:width="4.200164mm" svg:x="205.283mm" svg:y="42.26415mm"/>
          <draw:path svg:d="M 183.75717 0.0 L 262.51022 0.0 L 315.0123 157.50615 Q 393.76535 315.0123 393.76535 341.2633 L 393.76535 393.76535 L 420.0164 446.2674 L 420.0164 472.51843 L 393.76535 472.51843 Q 341.2633 498.76944 315.0123 498.76944 Q 288.76126 498.76944 288.76126 472.51843 Q 288.76126 446.2674 236.25922 446.2674 Q 157.50615 446.2674 157.50615 472.51843 Q 131.25511 498.76944 78.753075 498.76944 L 3.6379788E-12 498.76944 L 3.6379788E-12 472.51843 L 3.6379788E-12 446.2674 L 3.6379788E-12 446.2674 L 26.251024 446.2674 L 26.251024 420.0164 L 26.251024 393.76535 L 52.50205 341.2633 Q 78.753075 262.51022 78.753075 131.25511 Q 131.25511 0.0 183.75717 0.0 z" svg:height="4.9876947mm" draw:style-name="style-679" svg:viewBox="0.0 0.0 420.0164 498.76944" svg:width="4.200164mm" svg:x="226.02132mm" svg:y="171.9442mm"/>
          <draw:path svg:d="M 446.2674 78.753075 L 472.51843 0.0 L 472.51843 105.0041 L 472.51843 210.0082 L 420.0164 210.0082 Q 393.76535 236.25922 393.76535 236.25922 L 393.76535 236.25922 L 367.51434 288.76126 Q 367.51434 341.2633 341.2633 393.76535 L 341.2633 472.51843 L 341.2633 472.51843 Q 315.0123 472.51843 315.0123 498.76944 L 315.0123 525.02045 L 315.0123 525.02045 Q 315.0123 525.02045 288.76126 551.2715 L 288.76126 551.2715 L 262.51022 603.77356 Q 210.0082 630.0246 210.0082 630.0246 L 210.0082 630.0246 L 210.0082 630.0246 Q 210.0082 630.0246 183.75717 656.2756 L 183.75717 656.2756 L 183.75717 656.2756 L 157.50615 656.2756 L 157.50615 656.2756 L 157.50615 682.5266 L 157.50615 682.5266 Q 157.50615 682.5266 105.0041 682.5266 Q 78.753075 708.77765 105.0041 603.77356 Q 105.0041 498.76944 52.50205 551.2715 L 0.0 603.77356 L 0.0 551.2715 Q 0.0 525.02045 26.251024 498.76944 L 26.251024 446.2674 L 52.50205 446.2674 Q 105.0041 446.2674 157.50615 367.51434 L 183.75717 288.76126 L 210.0082 288.76126 Q 236.25922 288.76126 288.76126 236.25922 L 341.2633 183.75717 L 341.2633 131.25511 L 315.0123 78.753075 L 315.0123 78.753075 L 315.0123 78.753075 L 315.0123 52.50205 L 315.0123 52.50205 L 341.2633 52.50205 L 367.51434 52.50205 L 367.51434 52.50205 L 367.51434 78.753075 L 367.51434 78.753075 L 367.51434 78.753075 L 393.76535 131.25511 L 393.76535 157.50615 L 420.0164 157.50615 L 446.2674 157.50615 L 446.2674 78.753075 z" svg:height="6.8252664mm" draw:style-name="style-680" svg:viewBox="0.0 0.0 472.51843 682.5266" svg:width="4.7251844mm" svg:x="39.901558mm" svg:y="117.34208mm"/>
          <draw:path svg:d="M 341.2633 236.25922 L 341.2633 236.25922 L 315.0123 236.25922 Q 288.76126 262.51022 262.51022 315.0123 Q 236.25922 393.76535 210.0082 393.76535 Q 183.75717 420.0164 157.50615 446.2674 Q 157.50615 498.76944 78.753075 577.5225 Q 3.6379788E-12 630.0246 3.6379788E-12 603.77356 L 3.6379788E-12 577.5225 L 3.6379788E-12 525.02045 Q 3.6379788E-12 472.51843 26.251024 420.0164 L 52.50205 393.76535 L 52.50205 367.51434 Q 52.50205 341.2633 131.25511 183.75717 L 183.75717 26.251024 L 210.0082 0.0 Q 262.51022 0.0 288.76126 78.753075 Q 315.0123 157.50615 341.2633 183.75717 Q 367.51434 210.0082 341.2633 210.0082 Q 341.2633 210.0082 341.2633 236.25922 z" svg:height="6.0377355mm" draw:style-name="style-681" svg:viewBox="0.0 0.0 341.2633 603.77356" svg:width="3.4126332mm" svg:x="250.9598mm" svg:y="120.75471mm"/>
          <draw:path svg:d="M 183.75717 0.0 L 262.51022 52.50205 L 262.51022 52.50205 L 288.76126 52.50205 L 288.76126 52.50205 L 288.76126 52.50205 L 367.51434 105.0041 Q 446.2674 157.50615 446.2674 157.50615 L 446.2674 157.50615 L 446.2674 157.50615 Q 446.2674 157.50615 472.51843 210.0082 Q 525.02045 262.51022 367.51434 288.76126 L 183.75717 315.0123 L 157.50615 315.0123 L 131.25511 315.0123 L 131.25511 367.51434 L 157.50615 420.0164 L 157.50615 446.2674 L 157.50615 472.51843 L 131.25511 472.51843 L 105.0041 472.51843 L 105.0041 446.2674 L 105.0041 446.2674 L 78.753075 446.2674 L 78.753075 420.0164 L 52.50205 420.0164 L 0.0 420.0164 L 0.0 420.0164 Q 0.0 420.0164 26.251024 288.76126 Q 52.50205 157.50615 78.753075 52.50205 Q 105.0041 -26.251024 183.75717 0.0 z" svg:height="4.7251844mm" draw:style-name="style-682" svg:viewBox="0.0 0.0 472.51843 472.51843" svg:width="4.7251844mm" svg:x="108.15422mm" svg:y="98.70385mm"/>
          <draw:path svg:d="M 1312.5511 26.251024 L 1312.5511 26.251024 L 1338.8022 78.753075 Q 1338.8022 157.50615 1365.0532 157.50615 L 1391.3043 157.50615 L 1601.3125 236.25922 Q 1837.5717 315.0123 1837.5717 315.0123 L 1837.5717 315.0123 L 1601.3125 315.0123 L 1391.3043 315.0123 L 1470.0574 367.51434 Q 1548.8104 420.0164 1496.3083 420.0164 L 1443.8063 420.0164 L 1338.8022 420.0164 Q 1260.0492 420.0164 1155.045 420.0164 L 1050.0409 420.0164 L 1050.0409 446.2674 L 1050.0409 472.51843 L 1076.292 472.51843 L 1102.543 472.51843 L 1155.045 525.02045 Q 1207.5471 577.5225 1233.7981 603.77356 Q 1260.0492 603.77356 1233.7981 735.0287 Q 1233.7981 866.2838 1181.296 945.03687 Q 1128.7941 997.5389 1128.7941 997.5389 L 1128.7941 1023.7899 L 1102.543 1023.7899 Q 1076.292 1050.0409 1050.0409 1050.0409 Q 1023.7899 1050.0409 1023.7899 1076.292 L 997.5389 1102.543 L 971.2879 1128.7941 Q 918.7858 1155.045 918.7858 1155.045 L 892.5348 1155.045 L 892.5348 1155.045 Q 892.5348 1155.045 866.2838 1128.7941 Q 813.78174 1102.543 708.77765 997.5389 Q 603.77356 892.5348 551.2715 892.5348 L 498.76944 918.7858 L 498.76944 892.5348 Q 498.76944 892.5348 525.02045 840.0328 Q 525.02045 787.5307 420.0164 787.5307 Q 315.0123 787.5307 262.51022 813.78174 L 210.0082 840.0328 L 210.0082 840.0328 Q 236.25922 813.78174 236.25922 787.5307 Q 236.25922 735.0287 157.50615 682.5266 L 105.0041 630.0246 L 78.753075 630.0246 L 52.50205 630.0246 L 52.50205 603.77356 L 26.251024 603.77356 L 26.251024 551.2715 L 26.251024 498.76944 L 0.0 472.51843 L 0.0 446.2674 L 26.251024 446.2674 L 52.50205 446.2674 L 52.50205 472.51843 L 78.753075 498.76944 L 78.753075 525.02045 L 78.753075 577.5225 L 105.0041 577.5225 L 105.0041 577.5225 L 131.25511 577.5225 L 131.25511 577.5225 L 131.25511 577.5225 L 131.25511 577.5225 L 157.50615 577.5225 Q 157.50615 577.5225 262.51022 472.51843 Q 367.51434 367.51434 498.76944 183.75717 L 603.77356 0.0 L 761.27966 26.251024 Q 945.03687 52.50205 1102.543 52.50205 Q 1286.3002 78.753075 1286.3002 52.50205 Q 1286.3002 26.251024 1312.5511 26.251024 z" svg:height="11.55045mm" draw:style-name="style-683" svg:viewBox="0.0 0.0 1837.5717 1155.045" svg:width="18.375717mm" svg:x="100.54142mm" svg:y="120.75471mm"/>
          <draw:path svg:d="M 761.27966 236.25922 L 761.27966 262.51022 L 735.0287 262.51022 Q 708.77765 262.51022 630.0246 210.0082 Q 577.5225 210.0082 341.2633 183.75717 L 105.0041 157.50615 L 52.50205 157.50615 L 0.0 157.50615 L 0.0 157.50615 L 0.0 157.50615 L 0.0 157.50615 L 0.0 157.50615 L 26.251024 157.50615 L 26.251024 157.50615 L 26.251024 131.25511 L 52.50205 131.25511 L 52.50205 131.25511 L 52.50205 105.0041 L 157.50615 52.50205 Q 236.25922 -52.50205 367.51434 -1.8189894E-12 Q 472.51843 -1.8189894E-12 577.5225 78.753075 Q 682.5266 157.50615 708.77765 183.75717 Q 708.77765 210.0082 735.0287 210.0082 Q 761.27966 210.0082 761.27966 236.25922 z" svg:height="2.6251023mm" draw:style-name="style-684" svg:viewBox="0.0 0.0 761.27966 262.51022" svg:width="7.612797mm" svg:x="288.23624mm" svg:y="152.25594mm"/>
          <draw:path svg:d="M 0.0 210.0082 Q 52.50205 -26.251024 105.0041 0.0 Q 183.75717 26.251024 183.75717 131.25511 Q 183.75717 262.51022 157.50615 315.0123 Q 131.25511 341.2633 26.251024 393.76535 Q -52.50205 420.0164 0.0 210.0082 z" svg:height="3.9376535mm" draw:style-name="style-685" svg:viewBox="0.0 0.0 183.75717 393.76535" svg:width="1.8375716mm" svg:x="179.81952mm" svg:y="18.113207mm"/>
          <draw:path svg:d="M 26.251024 52.50205 L 26.251024 0.0 L 52.50205 0.0 Q 78.753075 26.251024 105.0041 78.753075 Q 131.25511 105.0041 183.75717 157.50615 Q 236.25922 183.75717 262.51022 210.0082 Q 262.51022 236.25922 315.0123 262.51022 Q 341.2633 262.51022 341.2633 315.0123 Q 341.2633 367.51434 367.51434 393.76535 L 367.51434 420.0164 L 341.2633 420.0164 Q 315.0123 420.0164 288.76126 393.76535 L 262.51022 367.51434 L 262.51022 367.51434 Q 262.51022 367.51434 131.25511 236.25922 Q -26.251024 131.25511 1.8189894E-12 105.0041 Q 26.251024 105.0041 26.251024 52.50205 z" svg:height="4.200164mm" draw:style-name="style-686" svg:viewBox="0.0 0.0 367.51434 420.0164" svg:width="3.6751432mm" svg:x="133.6177mm" svg:y="66.15258mm"/>
          <draw:path svg:d="M 1863.8226 26.251024 L 1863.8226 52.50205 L 1863.8226 78.753075 Q 1837.5717 78.753075 1758.8186 341.2633 Q 1680.0656 577.5225 1496.3083 577.5225 L 1312.5511 603.77356 L 1312.5511 603.77356 L 1312.5511 603.77356 L 1286.3002 656.2756 L 1260.0492 682.5266 L 1260.0492 735.0287 L 1260.0492 787.5307 L 1365.0532 787.5307 Q 1470.0574 787.5307 1443.8063 892.5348 Q 1417.5553 997.5389 1365.0532 1181.296 Q 1312.5511 1338.8022 1181.296 1338.8022 L 1050.0409 1365.0532 L 1023.7899 1365.0532 L 1023.7899 1391.3043 L 1023.7899 1391.3043 L 997.5389 1391.3043 L 997.5389 1443.8063 L 997.5389 1496.3083 L 971.2879 1548.8104 L 945.03687 1575.0614 L 945.03687 1601.3125 L 945.03687 1627.5635 L 1076.292 1627.5635 Q 1207.5471 1601.3125 1312.5511 1601.3125 L 1417.5553 1601.3125 L 1443.8063 1601.3125 L 1470.0574 1601.3125 L 1470.0574 1601.3125 L 1470.0574 1601.3125 L 1470.0574 1601.3125 L 1470.0574 1627.5635 L 1470.0574 1653.8145 L 1470.0574 1706.3165 L 1417.5553 1890.0737 Q 1365.0532 2073.8308 1338.8022 2126.333 L 1338.8022 2152.584 L 1338.8022 2152.584 Q 1312.5511 2152.584 1312.5511 2205.086 Q 1286.3002 2231.337 630.0246 2310.09 L 0.0 2362.592 L 0.0 2336.341 L 0.0 2283.839 L 26.251024 2257.5881 L 52.50205 2231.337 L 367.51434 1312.5511 Q 735.0287 393.76535 735.0287 367.51434 L 735.0287 341.2633 L 735.0287 341.2633 L 735.0287 341.2633 L 813.78174 183.75717 Q 892.5348 26.251024 1365.0532 0.0 Q 1863.8226 -26.251024 1863.8226 26.251024 z" svg:height="23.625921mm" draw:style-name="style-687" svg:viewBox="0.0 0.0 1863.8226 2362.592" svg:width="18.638227mm" svg:x="114.45446mm" svg:y="18.638227mm"/>
          <draw:path svg:d="M 183.75717 1.8189894E-12 L 183.75717 1.8189894E-12 L 210.0082 1.8189894E-12 Q 236.25922 26.251024 236.25922 236.25922 Q 262.51022 446.2674 288.76126 446.2674 L 341.2633 446.2674 L 341.2633 367.51434 L 341.2633 315.0123 L 367.51434 315.0123 L 367.51434 315.0123 L 367.51434 525.02045 Q 393.76535 708.77765 393.76535 840.0328 L 393.76535 997.5389 L 420.0164 997.5389 L 420.0164 997.5389 L 420.0164 1023.7899 Q 446.2674 1050.0409 420.0164 1102.543 L 420.0164 1128.7941 L 393.76535 1128.7941 L 367.51434 1155.045 L 341.2633 1155.045 L 315.0123 1155.045 L 288.76126 1155.045 L 262.51022 1155.045 L 236.25922 1155.045 L 210.0082 1155.045 L 210.0082 1128.7941 L 183.75717 1128.7941 L 183.75717 1102.543 Q 183.75717 1076.292 105.0041 1050.0409 Q 26.251024 1050.0409 26.251024 945.03687 L 26.251024 840.0328 L 0.0 840.0328 L 0.0 840.0328 L 52.50205 813.78174 Q 105.0041 787.5307 105.0041 840.0328 Q 105.0041 866.2838 157.50615 866.2838 L 210.0082 840.0328 L 210.0082 840.0328 Q 236.25922 840.0328 210.0082 761.27966 Q 183.75717 682.5266 183.75717 525.02045 L 157.50615 367.51434 L 157.50615 367.51434 Q 183.75717 367.51434 183.75717 262.51022 L 183.75717 157.50615 L 183.75717 105.0041 L 183.75717 26.251024 L 183.75717 1.8189894E-12 z" svg:height="11.55045mm" draw:style-name="style-688" svg:viewBox="0.0 0.0 420.0164 1155.045" svg:width="4.200164mm" svg:x="270.12305mm" svg:y="125.4799mm"/>
          <draw:path svg:d="M 0.0 52.50205 L 0.0 -1.8189894E-12 L 0.0 -1.8189894E-12 L 0.0 -1.8189894E-12 L 26.251024 26.251024 L 26.251024 78.753075 L 52.50205 78.753075 L 105.0041 78.753075 L 105.0041 52.50205 L 105.0041 26.251024 L 157.50615 26.251024 L 210.0082 26.251024 L 262.51022 498.76944 Q 315.0123 997.5389 315.0123 1050.0409 L 315.0123 1102.543 L 288.76126 1128.7941 L 288.76126 1155.045 L 262.51022 1155.045 Q 262.51022 1181.296 262.51022 1181.296 L 262.51022 1181.296 L 262.51022 1207.5471 Q 262.51022 1233.7981 210.0082 1286.3002 Q 157.50615 1338.8022 105.0041 1365.0532 L 26.251024 1391.3043 L 26.251024 1417.5553 L 0.0 1417.5553 L 0.0 1417.5553 L 0.0 1391.3043 L 0.0 1391.3043 L 0.0 1391.3043 L 0.0 1338.8022 L 0.0 1312.5511 L 0.0 1286.3002 L 0.0 1233.7981 L 26.251024 1207.5471 Q 52.50205 1181.296 26.251024 1128.7941 Q 0.0 1076.292 52.50205 997.5389 Q 105.0041 918.7858 105.0041 630.0246 Q 105.0041 341.2633 78.753075 288.76126 L 52.50205 236.25922 L 52.50205 236.25922 Q 52.50205 210.0082 26.251024 210.0082 L 26.251024 210.0082 L 26.251024 157.50615 Q 0.0 105.0041 0.0 52.50205 z" svg:height="14.175553mm" draw:style-name="style-689" svg:viewBox="0.0 0.0 315.0123 1417.5553" svg:width="3.150123mm" svg:x="260.41016mm" svg:y="139.39293mm"/>
          <draw:path svg:d="M 2887.6125 0.0 L 2966.3657 0.0 L 2966.3657 26.251024 L 2966.3657 52.50205 L 3018.8677 52.50205 L 3071.3699 52.50205 L 3045.1187 78.753075 L 2992.6167 78.753075 L 2992.6167 105.0041 Q 2992.6167 131.25511 3045.1187 131.25511 Q 3071.3699 131.25511 3071.3699 157.50615 Q 3071.3699 183.75717 3097.6208 183.75717 L 3123.8718 210.0082 L 3123.8718 210.0082 L 3150.1228 210.0082 L 3150.1228 210.0082 L 3150.1228 210.0082 L 3097.6208 236.25922 L 3071.3699 262.51022 L 3071.3699 262.51022 L 3045.1187 262.51022 L 3045.1187 262.51022 L 3045.1187 262.51022 L 3045.1187 288.76126 L 3045.1187 288.76126 L 3071.3699 288.76126 L 3071.3699 315.0123 L 3045.1187 315.0123 Q 3018.8677 315.0123 2940.1147 315.0123 L 2835.1106 315.0123 L 2861.3616 341.2633 L 2887.6125 341.2633 L 2887.6125 367.51434 L 2887.6125 393.76535 L 2913.8635 393.76535 L 2913.8635 420.0164 L 2940.1147 420.0164 L 2966.3657 420.0164 L 2992.6167 472.51843 Q 2992.6167 498.76944 3045.1187 525.02045 Q 3123.8718 551.2715 3202.625 630.0246 Q 3281.378 735.0287 3360.131 787.5307 Q 3412.633 840.0328 3438.884 892.5348 Q 3438.884 918.7858 3806.3984 787.5307 Q 4147.6616 682.5266 4331.419 630.0246 Q 4515.1763 551.2715 4515.1763 577.5225 Q 4541.4272 577.5225 4567.678 577.5225 Q 4593.929 577.5225 4593.929 577.5225 L 4620.18 577.5225 L 4620.18 577.5225 L 4620.18 577.5225 L 4646.431 551.2715 L 4672.682 525.02045 L 4698.933 525.02045 L 4725.184 525.02045 L 4725.184 551.2715 L 4725.184 577.5225 L 4698.933 577.5225 L 4672.682 577.5225 L 4672.682 603.77356 L 4672.682 603.77356 L 4646.431 630.0246 L 4646.431 656.2756 L 4672.682 656.2756 L 4725.184 682.5266 L 4725.184 682.5266 L 4725.184 682.5266 L 4725.184 682.5266 L 4725.184 682.5266 L 4698.933 682.5266 L 4698.933 682.5266 L 4698.933 708.77765 L 4672.682 708.77765 L 4672.682 708.77765 L 4672.682 735.0287 L 4646.431 735.0287 Q 4620.18 735.0287 4541.4272 787.5307 Q 4462.674 840.0328 4095.1597 997.5389 Q 3753.8965 1155.045 3307.629 1260.0492 L 2835.1106 1365.0532 L 2835.1106 1391.3043 L 2835.1106 1391.3043 L 2730.1064 1391.3043 Q 2625.1023 1417.5553 1968.8268 1496.3083 Q 1312.5511 1575.0614 682.5266 1601.3125 L 26.251024 1601.3125 L 26.251024 1575.0614 L 0.0 1575.0614 L 0.0 1575.0614 L 0.0 1575.0614 L 105.0041 1548.8104 Q 236.25922 1522.5593 262.51022 1496.3083 Q 262.51022 1470.0574 577.5225 1443.8063 Q 892.5348 1417.5553 1102.543 1417.5553 L 1286.3002 1417.5553 L 1286.3002 1391.3043 L 1286.3002 1365.0532 L 1365.0532 1365.0532 L 1443.8063 1365.0532 L 1443.8063 1312.5511 L 1417.5553 1286.3002 L 1417.5553 1286.3002 L 1417.5553 1260.0492 L 1417.5553 1260.0492 L 1417.5553 1260.0492 L 1837.5717 1207.5471 Q 2257.5881 1155.045 2415.0942 1102.543 Q 2572.6003 997.5389 2598.8513 997.5389 L 2625.1023 997.5389 L 2625.1023 971.2879 L 2625.1023 971.2879 L 2651.3535 971.2879 L 2651.3535 945.03687 L 2677.6045 945.03687 L 2703.8555 945.03687 L 2703.8555 918.7858 L 2730.1064 918.7858 L 2730.1064 918.7858 L 2730.1064 892.5348 L 2730.1064 892.5348 L 2730.1064 892.5348 L 2756.3574 892.5348 L 2756.3574 892.5348 L 2756.3574 866.2838 L 2782.6086 866.2838 L 2782.6086 866.2838 L 2782.6086 840.0328 L 2782.6086 840.0328 L 2782.6086 840.0328 L 2808.8596 840.0328 L 2808.8596 840.0328 L 2520.0984 840.0328 Q 2231.337 840.0328 1890.0737 866.2838 L 1522.5593 918.7858 L 1522.5593 892.5348 Q 1522.5593 840.0328 1522.5593 840.0328 Q 1496.3083 813.78174 1496.3083 787.5307 Q 1496.3083 735.0287 1417.5553 735.0287 Q 1338.8022 735.0287 1338.8022 708.77765 Q 1312.5511 682.5266 1312.5511 682.5266 Q 1286.3002 656.2756 1286.3002 682.5266 Q 1260.0492 708.77765 1260.0492 682.5266 Q 1260.0492 630.0246 1233.7981 630.0246 L 1207.5471 630.0246 L 1155.045 630.0246 L 1102.543 630.0246 L 1076.292 630.0246 L 1050.0409 630.0246 L 1076.292 603.77356 L 1102.543 603.77356 L 1102.543 577.5225 L 1102.543 551.2715 L 1155.045 551.2715 L 1207.5471 525.02045 L 1837.5717 420.0164 Q 2493.8472 315.0123 2467.5962 288.76126 Q 2467.5962 262.51022 2493.8472 236.25922 Q 2520.0984 236.25922 2520.0984 210.0082 Q 2546.3494 157.50615 2625.1023 157.50615 Q 2677.6045 131.25511 2730.1064 78.753075 Q 2756.3574 52.50205 2782.6086 26.251024 Q 2835.1106 0.0 2887.6125 0.0 z" svg:height="16.013124mm" draw:style-name="style-690" svg:viewBox="0.0 0.0 4725.184 1601.3125" svg:width="47.251842mm" svg:x="82.95323mm" svg:y="169.58162mm"/>
          <draw:path svg:d="M 472.51843 0.0 L 498.76944 0.0 L 498.76944 26.251024 Q 472.51843 52.50205 656.2756 78.753075 L 840.0328 78.753075 L 840.0328 131.25511 L 813.78174 183.75717 L 813.78174 183.75717 L 813.78174 210.0082 L 813.78174 210.0082 L 813.78174 210.0082 L 787.5307 210.0082 L 787.5307 210.0082 L 787.5307 236.25922 Q 761.27966 236.25922 682.5266 288.76126 Q 577.5225 367.51434 577.5225 420.0164 L 577.5225 472.51843 L 577.5225 525.02045 Q 551.2715 603.77356 498.76944 630.0246 L 446.2674 682.5266 L 446.2674 682.5266 L 446.2674 682.5266 L 420.0164 708.77765 L 420.0164 735.0287 L 393.76535 735.0287 L 367.51434 735.0287 L 367.51434 761.27966 L 341.2633 761.27966 L 341.2633 787.5307 L 341.2633 813.78174 L 315.0123 813.78174 L 288.76126 813.78174 L 288.76126 735.0287 Q 288.76126 630.0246 262.51022 577.5225 L 262.51022 525.02045 L 262.51022 498.76944 Q 236.25922 472.51843 236.25922 367.51434 Q 210.0082 288.76126 105.0041 288.76126 L 0.0 262.51022 L 0.0 262.51022 L 0.0 262.51022 L 78.753075 262.51022 L 131.25511 262.51022 L 131.25511 210.0082 L 131.25511 157.50615 L 236.25922 131.25511 Q 341.2633 105.0041 393.76535 52.50205 Q 446.2674 0.0 472.51843 0.0 z" svg:height="8.137817mm" draw:style-name="style-691" svg:viewBox="0.0 0.0 840.0328 813.78174" svg:width="8.400328mm" svg:x="177.71944mm" svg:y="54.07711mm"/>
          <draw:path svg:d="M 26.251024 52.50205 L 0.0 1.8189894E-12 L 105.0041 78.753075 Q 183.75717 183.75717 210.0082 183.75717 Q 210.0082 183.75717 236.25922 210.0082 L 236.25922 210.0082 L 236.25922 210.0082 L 236.25922 236.25922 L 236.25922 236.25922 L 236.25922 236.25922 L 262.51022 236.25922 L 262.51022 236.25922 L 262.51022 262.51022 L 288.76126 262.51022 L 288.76126 262.51022 L 288.76126 288.76126 L 315.0123 315.0123 Q 341.2633 341.2633 341.2633 341.2633 L 341.2633 367.51434 L 341.2633 367.51434 Q 341.2633 367.51434 315.0123 393.76535 Q 288.76126 446.2674 210.0082 420.0164 Q 131.25511 393.76535 78.753075 262.51022 L 26.251024 131.25511 L 26.251024 131.25511 Q 26.251024 105.0041 26.251024 52.50205 z" svg:height="4.200164mm" draw:style-name="style-692" svg:viewBox="0.0 0.0 341.2633 420.0164" svg:width="3.4126332mm" svg:x="123.1173mm" svg:y="159.34372mm"/>
          <draw:path svg:d="M 0.0 52.50205 L 0.0 0.0 L 0.0 0.0 L 0.0 0.0 L 26.251024 52.50205 L 52.50205 78.753075 L 52.50205 105.0041 L 52.50205 131.25511 L 78.753075 157.50615 L 78.753075 210.0082 L 157.50615 236.25922 Q 210.0082 262.51022 210.0082 262.51022 L 210.0082 262.51022 L 131.25511 262.51022 L 52.50205 262.51022 L 52.50205 288.76126 L 52.50205 288.76126 L 78.753075 288.76126 L 78.753075 315.0123 L 78.753075 315.0123 L 105.0041 315.0123 L 105.0041 315.0123 L 105.0041 315.0123 L 105.0041 341.2633 L 105.0041 341.2633 L 131.25511 341.2633 L 131.25511 367.51434 L 157.50615 367.51434 L 183.75717 367.51434 L 288.76126 393.76535 L 393.76535 393.76535 L 393.76535 420.0164 L 420.0164 446.2674 L 420.0164 472.51843 L 420.0164 498.76944 L 446.2674 498.76944 L 472.51843 498.76944 L 472.51843 525.02045 L 472.51843 551.2715 L 315.0123 551.2715 L 131.25511 577.5225 L 157.50615 577.5225 L 183.75717 577.5225 L 210.0082 603.77356 L 236.25922 630.0246 L 315.0123 630.0246 Q 393.76535 682.5266 420.0164 682.5266 L 446.2674 682.5266 L 446.2674 682.5266 Q 446.2674 682.5266 472.51843 708.77765 L 498.76944 708.77765 L 498.76944 761.27966 Q 472.51843 813.78174 472.51843 892.5348 Q 472.51843 945.03687 551.2715 945.03687 Q 603.77356 945.03687 630.0246 997.5389 Q 630.0246 1023.7899 656.2756 1050.0409 L 682.5266 1076.292 L 682.5266 945.03687 Q 682.5266 813.78174 708.77765 761.27966 L 708.77765 708.77765 L 708.77765 682.5266 L 735.0287 656.2756 L 735.0287 630.0246 L 735.0287 577.5225 L 761.27966 577.5225 L 761.27966 577.5225 L 761.27966 577.5225 L 787.5307 577.5225 L 787.5307 630.0246 L 787.5307 682.5266 L 813.78174 708.77765 L 813.78174 735.0287 L 813.78174 787.5307 L 840.0328 840.0328 L 840.0328 892.5348 Q 840.0328 945.03687 866.2838 1050.0409 L 892.5348 1181.296 L 892.5348 1207.5471 L 892.5348 1207.5471 L 892.5348 1260.0492 Q 866.2838 1338.8022 813.78174 1312.5511 Q 787.5307 1286.3002 787.5307 1365.0532 Q 840.0328 1443.8063 840.0328 1496.3083 L 840.0328 1548.8104 L 840.0328 1548.8104 Q 813.78174 1575.0614 813.78174 1575.0614 L 813.78174 1575.0614 L 813.78174 1575.0614 Q 813.78174 1575.0614 682.5266 1627.5635 L 577.5225 1653.8145 L 630.0246 1785.0696 Q 656.2756 1942.5758 577.5225 1942.5758 Q 472.51843 1968.8268 472.51843 1995.0778 L 472.51843 2047.5798 L 446.2674 2047.5798 L 446.2674 2047.5798 L 446.2674 2073.8308 L 472.51843 2073.8308 L 472.51843 2100.0818 L 472.51843 2126.333 L 551.2715 2152.584 Q 630.0246 2152.584 630.0246 2178.835 Q 630.0246 2205.086 656.2756 2205.086 L 656.2756 2231.337 L 603.77356 2520.0984 Q 577.5225 2782.6086 551.2715 2835.1106 Q 525.02045 2913.8635 525.02045 2992.6167 L 525.02045 3097.6208 L 393.76535 3097.6208 L 262.51022 3097.6208 L 262.51022 3018.8677 Q 262.51022 2940.1147 236.25922 2940.1147 L 236.25922 2940.1147 L 236.25922 2940.1147 Q 210.0082 2913.8635 210.0082 2861.3616 L 210.0082 2808.8596 L 210.0082 2572.6003 Q 210.0082 2336.341 262.51022 2257.5881 Q 262.51022 2152.584 315.0123 2100.0818 Q 315.0123 2047.5798 367.51434 1968.8268 Q 367.51434 1890.0737 341.2633 1890.0737 Q 288.76126 1890.0737 288.76126 1785.0696 Q 315.0123 1653.8145 393.76535 1417.5553 Q 472.51843 1207.5471 446.2674 1207.5471 Q 420.0164 1207.5471 367.51434 1050.0409 Q 315.0123 892.5348 183.75717 840.0328 Q 52.50205 813.78174 26.251024 787.5307 Q 0.0 735.0287 0.0 420.0164 L 0.0 78.753075 L 0.0 52.50205 z" svg:height="30.976208mm" draw:style-name="style-693" svg:viewBox="0.0 0.0 892.5348 3097.6208" svg:width="8.925348mm" svg:x="120.22969mm" svg:y="80.85316mm"/>
          <draw:path svg:d="M 262.51022 1.8189894E-12 L 288.76126 1.8189894E-12 L 288.76126 26.251024 Q 288.76126 52.50205 210.0082 52.50205 Q 131.25511 52.50205 131.25511 105.0041 Q 131.25511 131.25511 78.753075 131.25511 Q 26.251024 157.50615 26.251024 105.0041 Q 0.0 52.50205 0.0 52.50205 L 0.0 26.251024 L 131.25511 26.251024 Q 236.25922 1.8189894E-12 262.51022 1.8189894E-12 z" svg:height="1.3125511mm" draw:style-name="style-694" svg:viewBox="0.0 0.0 288.76126 131.25511" svg:width="2.8876126mm" svg:x="26.513535mm" svg:y="96.07875mm"/>
          <draw:path svg:d="M 918.7858 0.0 L 918.7858 0.0 L 945.03687 0.0 Q 971.2879 0.0 971.2879 26.251024 L 997.5389 26.251024 L 1050.0409 26.251024 L 1102.543 52.50205 L 1155.045 78.753075 Q 1233.7981 131.25511 1233.7981 157.50615 L 1233.7981 157.50615 L 1181.296 157.50615 Q 1128.7941 183.75717 1102.543 420.0164 Q 1050.0409 630.0246 1050.0409 1050.0409 Q 1076.292 1470.0574 1050.0409 1522.5593 L 1050.0409 1548.8104 L 1023.7899 1680.0656 Q 1023.7899 1811.3207 971.2879 1863.8226 Q 945.03687 1890.0737 918.7858 1890.0737 Q 918.7858 1863.8226 866.2838 1942.5758 Q 840.0328 2021.3289 813.78174 2021.3289 L 787.5307 2047.5798 L 787.5307 2047.5798 L 761.27966 2047.5798 L 761.27966 2073.8308 L 761.27966 2100.0818 L 735.0287 2126.333 L 708.77765 2152.584 L 708.77765 2152.584 L 708.77765 2152.584 L 761.27966 2178.835 L 813.78174 2205.086 L 813.78174 2205.086 L 787.5307 2205.086 L 787.5307 2205.086 L 761.27966 2205.086 L 761.27966 2205.086 L 761.27966 2205.086 L 525.02045 2231.337 Q 288.76126 2257.5881 210.0082 2257.5881 L 131.25511 2257.5881 L 78.753075 2283.839 L 9.094947E-13 2283.839 L 9.094947E-13 2257.5881 L 26.251024 2257.5881 L 26.251024 2257.5881 L 26.251024 2257.5881 L 26.251024 2231.337 L 26.251024 2231.337 L 52.50205 2205.086 Q 78.753075 2152.584 78.753075 2126.333 Q 105.0041 2100.0818 78.753075 2021.3289 L 78.753075 1916.3247 L 78.753075 1890.0737 Q 78.753075 1890.0737 52.50205 1890.0737 L 52.50205 1890.0737 L 52.50205 1890.0737 L 52.50205 1863.8226 L 52.50205 1837.5717 L 52.50205 1811.3207 L 52.50205 1732.5676 Q 78.753075 1653.8145 210.0082 1102.543 L 367.51434 577.5225 L 367.51434 367.51434 L 367.51434 131.25511 L 315.0123 131.25511 L 262.51022 105.0041 L 262.51022 105.0041 L 262.51022 105.0041 L 341.2633 105.0041 L 393.76535 105.0041 L 446.2674 131.25511 Q 525.02045 157.50615 525.02045 183.75717 Q 525.02045 210.0082 603.77356 210.0082 Q 708.77765 183.75717 708.77765 131.25511 Q 708.77765 78.753075 813.78174 78.753075 Q 945.03687 78.753075 918.7858 52.50205 Q 918.7858 0.0 918.7858 0.0 z" svg:height="22.83839mm" draw:style-name="style-695" svg:viewBox="0.0 0.0 1233.7981 2283.839" svg:width="12.337981mm" svg:x="79.5406mm" svg:y="151.2059mm"/>
          <draw:path svg:d="M 656.2756 26.251024 L 735.0287 26.251024 L 761.27966 52.50205 Q 813.78174 78.753075 735.0287 131.25511 Q 656.2756 183.75717 603.77356 157.50615 L 577.5225 157.50615 L 577.5225 183.75717 L 577.5225 210.0082 L 551.2715 210.0082 L 498.76944 210.0082 L 446.2674 210.0082 L 393.76535 210.0082 L 393.76535 210.0082 Q 393.76535 183.75717 315.0123 183.75717 L 236.25922 183.75717 L 131.25511 157.50615 L -4.5474735E-13 131.25511 L -4.5474735E-13 131.25511 L -4.5474735E-13 131.25511 L 26.251024 131.25511 Q 26.251024 131.25511 26.251024 105.0041 L 52.50205 105.0041 L 183.75717 52.50205 Q 288.76126 0.0 446.2674 0.0 Q 603.77356 26.251024 656.2756 26.251024 z" svg:height="2.100082mm" draw:style-name="style-696" svg:viewBox="0.0 0.0 761.27966 210.0082" svg:width="7.612797mm" svg:x="32.813778mm" svg:y="132.04265mm"/>
          <draw:path svg:d="M 840.0328 26.251024 L 892.5348 0.0 L 945.03687 0.0 L 971.2879 0.0 L 1102.543 52.50205 Q 1260.0492 105.0041 1365.0532 183.75717 Q 1470.0574 288.76126 1522.5593 472.51843 Q 1627.5635 630.0246 1627.5635 630.0246 L 1627.5635 656.2756 L 1627.5635 840.0328 Q 1627.5635 1050.0409 1575.0614 1181.296 Q 1575.0614 1312.5511 1470.0574 1470.0574 Q 1417.5553 1653.8145 1260.0492 1837.5717 L 1128.7941 2047.5798 L 1102.543 2047.5798 Q 1102.543 2047.5798 1102.543 2073.8308 L 1102.543 2073.8308 L 1102.543 2073.8308 Q 1076.292 2100.0818 1050.0409 2126.333 Q 1050.0409 2152.584 735.0287 2388.8433 L 446.2674 2625.1023 L 420.0164 2651.3535 L 393.76535 2677.6045 L 393.76535 2677.6045 L 367.51434 2677.6045 L 367.51434 2677.6045 L 367.51434 2677.6045 L 367.51434 2703.8555 L 367.51434 2703.8555 L 341.2633 2703.8555 L 341.2633 2730.1064 L 315.0123 2730.1064 L 288.76126 2730.1064 L 315.0123 2756.3574 L 341.2633 2782.6086 L 341.2633 2782.6086 L 341.2633 2782.6086 L 315.0123 2782.6086 L 262.51022 2782.6086 L 262.51022 2782.6086 L 262.51022 2782.6086 L 236.25922 2808.8596 L 236.25922 2835.1106 L 183.75717 2835.1106 L 131.25511 2835.1106 L 105.0041 2808.8596 L 52.50205 2782.6086 L 26.251024 2782.6086 L 3.6379788E-12 2782.6086 L 3.6379788E-12 2756.3574 L 3.6379788E-12 2756.3574 L 3.6379788E-12 2756.3574 L 3.6379788E-12 2756.3574 L 26.251024 2730.1064 L 26.251024 2730.1064 L 26.251024 2730.1064 L 52.50205 2730.1064 L 52.50205 2730.1064 L 52.50205 2730.1064 L 52.50205 2703.8555 L 52.50205 2703.8555 L 78.753075 2703.8555 L 78.753075 2677.6045 L 105.0041 2677.6045 L 131.25511 2677.6045 L 131.25511 2651.3535 L 157.50615 2651.3535 L 341.2633 2493.8472 Q 525.02045 2336.341 551.2715 2310.09 L 551.2715 2310.09 L 551.2715 2310.09 L 551.2715 2310.09 L 551.2715 2283.839 L 577.5225 2283.839 L 577.5225 2283.839 L 577.5225 2257.5881 L 577.5225 2257.5881 L 577.5225 2257.5881 L 603.77356 2257.5881 L 603.77356 2257.5881 L 630.0246 2231.337 L 656.2756 2231.337 L 656.2756 2205.086 L 682.5266 2178.835 L 682.5266 2178.835 L 682.5266 2152.584 L 708.77765 2152.584 Q 735.0287 2152.584 787.5307 2073.8308 Q 840.0328 2021.3289 997.5389 1811.3207 Q 1155.045 1601.3125 1286.3002 1365.0532 Q 1417.5553 1128.7941 1417.5553 892.5348 Q 1417.5553 656.2756 1338.8022 472.51843 Q 1260.0492 315.0123 1233.7981 315.0123 Q 1207.5471 315.0123 1207.5471 288.76126 Q 1207.5471 262.51022 1102.543 210.0082 L 997.5389 131.25511 L 971.2879 131.25511 L 971.2879 105.0041 L 945.03687 105.0041 L 918.7858 105.0041 L 866.2838 78.753075 L 813.78174 52.50205 L 813.78174 52.50205 L 787.5307 52.50205 L 787.5307 52.50205 L 787.5307 52.50205 L 840.0328 26.251024 z" svg:height="28.351107mm" draw:style-name="style-697" svg:viewBox="0.0 0.0 1627.5635 2835.1106" svg:width="16.275635mm" svg:x="255.15996mm" svg:y="44.10172mm"/>
          <draw:path svg:d="M 420.0164 1.8189894E-12 L 446.2674 1.8189894E-12 L 420.0164 26.251024 Q 393.76535 78.753075 393.76535 183.75717 L 393.76535 262.51022 L 472.51843 236.25922 Q 551.2715 210.0082 577.5225 236.25922 Q 603.77356 288.76126 603.77356 262.51022 Q 603.77356 236.25922 630.0246 236.25922 L 656.2756 236.25922 L 656.2756 315.0123 Q 630.0246 393.76535 656.2756 420.0164 Q 656.2756 446.2674 656.2756 525.02045 Q 656.2756 577.5225 682.5266 630.0246 Q 708.77765 682.5266 682.5266 682.5266 L 682.5266 682.5266 L 682.5266 656.2756 Q 656.2756 656.2756 498.76944 577.5225 L 341.2633 498.76944 L 341.2633 498.76944 Q 341.2633 498.76944 210.0082 446.2674 L 78.753075 393.76535 L 52.50205 420.0164 L 26.251024 420.0164 L 26.251024 393.76535 L 26.251024 367.51434 L 26.251024 341.2633 L 26.251024 315.0123 L 26.251024 315.0123 L 26.251024 288.76126 L 26.251024 288.76126 L 26.251024 288.76126 L 0.0 288.76126 L 0.0 288.76126 L 52.50205 262.51022 L 105.0041 262.51022 L 105.0041 236.25922 L 105.0041 210.0082 L 157.50615 183.75717 Q 236.25922 131.25511 236.25922 131.25511 L 236.25922 131.25511 L 288.76126 105.0041 Q 341.2633 105.0041 367.51434 52.50205 Q 393.76535 26.251024 420.0164 1.8189894E-12 z" svg:height="6.8252664mm" draw:style-name="style-698" svg:viewBox="0.0 0.0 682.5266 682.5266" svg:width="6.8252664mm" svg:x="109.99179mm" svg:y="88.990974mm"/>
          <draw:path svg:d="M 288.76126 0.0 L 341.2633 0.0 L 393.76535 26.251024 Q 446.2674 26.251024 446.2674 52.50205 L 446.2674 52.50205 L 446.2674 52.50205 Q 446.2674 52.50205 420.0164 78.753075 L 420.0164 78.753075 L 393.76535 78.753075 Q 367.51434 78.753075 367.51434 131.25511 Q 367.51434 157.50615 288.76126 131.25511 Q 236.25922 131.25511 236.25922 183.75717 Q 236.25922 210.0082 236.25922 236.25922 L 236.25922 262.51022 L 210.0082 262.51022 Q 210.0082 236.25922 157.50615 210.0082 Q 105.0041 183.75717 105.0041 157.50615 L 131.25511 131.25511 L 131.25511 131.25511 L 131.25511 131.25511 L 105.0041 105.0041 L 78.753075 105.0041 L 26.251024 105.0041 L 0.0 105.0041 L 0.0 78.753075 L 26.251024 78.753075 L 78.753075 78.753075 Q 157.50615 52.50205 183.75717 26.251024 Q 210.0082 -26.251024 288.76126 0.0 z" svg:height="2.6251023mm" draw:style-name="style-699" svg:viewBox="0.0 0.0 446.2674 262.51022" svg:width="4.462674mm" svg:x="39.639046mm" svg:y="130.46759mm"/>
          <draw:path svg:d="M 262.51022 0.0 L 262.51022 0.0 L 288.76126 0.0 L 315.0123 0.0 L 341.2633 0.0 L 367.51434 0.0 L 393.76535 52.50205 Q 446.2674 105.0041 472.51843 78.753075 L 498.76944 78.753075 L 498.76944 105.0041 Q 498.76944 131.25511 472.51843 157.50615 Q 446.2674 157.50615 472.51843 157.50615 Q 472.51843 157.50615 498.76944 183.75717 L 525.02045 183.75717 L 525.02045 210.0082 L 498.76944 236.25922 L 498.76944 236.25922 L 498.76944 262.51022 L 498.76944 262.51022 L 498.76944 262.51022 L 472.51843 262.51022 L 472.51843 262.51022 L 420.0164 288.76126 L 367.51434 288.76126 L 183.75717 288.76126 L 0.0 262.51022 L 0.0 262.51022 L 0.0 262.51022 L 52.50205 262.51022 L 105.0041 262.51022 L 105.0041 210.0082 Q 131.25511 183.75717 131.25511 157.50615 L 131.25511 105.0041 L 78.753075 105.0041 L 52.50205 105.0041 L 52.50205 78.753075 L 52.50205 78.753075 L 157.50615 52.50205 Q 262.51022 0.0 262.51022 0.0 z" svg:height="2.8876126mm" draw:style-name="style-700" svg:viewBox="0.0 0.0 525.02045 288.76126" svg:width="5.2502046mm" svg:x="67.99015mm" svg:y="86.103355mm"/>
          <draw:path svg:d="M 26.251024 0.0 L 26.251024 0.0 L 157.50615 52.50205 Q 315.0123 105.0041 315.0123 105.0041 L 315.0123 105.0041 L 262.51022 105.0041 Q 210.0082 131.25511 210.0082 157.50615 Q 210.0082 210.0082 262.51022 262.51022 Q 315.0123 341.2633 315.0123 367.51434 L 315.0123 393.76535 L 315.0123 393.76535 L 288.76126 367.51434 L 288.76126 367.51434 L 262.51022 367.51434 L 262.51022 367.51434 L 262.51022 367.51434 L 262.51022 341.2633 L 262.51022 341.2633 L 236.25922 341.2633 L 236.25922 315.0123 L 236.25922 315.0123 L 210.0082 315.0123 L 210.0082 315.0123 L 210.0082 315.0123 L 210.0082 288.76126 L 210.0082 288.76126 L 183.75717 288.76126 L 183.75717 262.51022 L 183.75717 262.51022 Q 157.50615 262.51022 78.753075 210.0082 Q -26.251024 131.25511 0.0 78.753075 L 0.0 26.251024 L 0.0 26.251024 Q 0.0 26.251024 26.251024 0.0 z" svg:height="3.9376535mm" draw:style-name="style-701" svg:viewBox="0.0 0.0 315.0123 393.76535" svg:width="3.150123mm" svg:x="110.2543mm" svg:y="92.92863mm"/>
          <draw:path svg:d="M 498.76944 210.0082 L 498.76944 210.0082 L 498.76944 183.75717 L 498.76944 183.75717 L 525.02045 157.50615 Q 551.2715 131.25511 551.2715 210.0082 Q 551.2715 262.51022 525.02045 262.51022 L 498.76944 262.51022 L 393.76535 262.51022 Q 315.0123 262.51022 288.76126 262.51022 Q 236.25922 262.51022 236.25922 288.76126 Q 236.25922 315.0123 157.50615 315.0123 Q 78.753075 315.0123 26.251024 183.75717 L 0.0 52.50205 L 26.251024 52.50205 Q 26.251024 52.50205 26.251024 26.251024 L 26.251024 26.251024 L 26.251024 0.0 L 26.251024 0.0 L 52.50205 0.0 Q 78.753075 -26.251024 78.753075 0.0 Q 105.0041 0.0 131.25511 0.0 Q 183.75717 0.0 210.0082 26.251024 Q 236.25922 52.50205 262.51022 78.753075 Q 288.76126 105.0041 315.0123 131.25511 Q 315.0123 157.50615 393.76535 157.50615 Q 472.51843 157.50615 472.51843 183.75717 Q 498.76944 210.0082 498.76944 210.0082 z" svg:height="3.150123mm" draw:style-name="style-702" svg:viewBox="0.0 0.0 551.2715 315.0123" svg:width="5.512715mm" svg:x="23.36341mm" svg:y="173.25676mm"/>
          <draw:path svg:d="M 393.76535 26.251024 L 393.76535 1.8189894E-12 L 498.76944 26.251024 Q 630.0246 26.251024 656.2756 78.753075 Q 682.5266 131.25511 708.77765 131.25511 L 708.77765 131.25511 L 708.77765 498.76944 L 708.77765 840.0328 L 708.77765 840.0328 Q 708.77765 840.0328 682.5266 813.78174 Q 656.2756 761.27966 656.2756 761.27966 L 630.0246 787.5307 L 630.0246 761.27966 Q 603.77356 761.27966 603.77356 761.27966 L 603.77356 787.5307 L 577.5225 787.5307 Q 551.2715 787.5307 551.2715 735.0287 Q 577.5225 708.77765 603.77356 630.0246 Q 656.2756 577.5225 551.2715 630.0246 Q 472.51843 656.2756 341.2633 656.2756 L 236.25922 630.0246 L 236.25922 682.5266 Q 210.0082 708.77765 210.0082 708.77765 L 183.75717 708.77765 L 157.50615 708.77765 Q 131.25511 682.5266 131.25511 708.77765 Q 131.25511 735.0287 157.50615 761.27966 L 157.50615 787.5307 L 131.25511 787.5307 Q 105.0041 787.5307 78.753075 735.0287 L 78.753075 682.5266 L 52.50205 682.5266 L 26.251024 682.5266 L 26.251024 682.5266 L 0.0 682.5266 L 0.0 656.2756 Q 0.0 630.0246 26.251024 630.0246 Q 52.50205 630.0246 52.50205 603.77356 L 52.50205 577.5225 L 52.50205 577.5225 Q 78.753075 577.5225 78.753075 603.77356 Q 78.753075 630.0246 105.0041 498.76944 L 131.25511 367.51434 L 131.25511 341.2633 L 131.25511 315.0123 L 157.50615 315.0123 L 157.50615 288.76126 L 183.75717 288.76126 L 183.75717 288.76126 L 183.75717 288.76126 L 183.75717 288.76126 L 183.75717 315.0123 L 183.75717 341.2633 L 183.75717 367.51434 Q 183.75717 393.76535 157.50615 446.2674 L 157.50615 498.76944 L 183.75717 498.76944 L 236.25922 498.76944 L 236.25922 472.51843 L 236.25922 472.51843 L 262.51022 472.51843 L 262.51022 446.2674 L 367.51434 393.76535 Q 472.51843 288.76126 472.51843 315.0123 Q 498.76944 315.0123 498.76944 315.0123 L 498.76944 341.2633 L 525.02045 341.2633 L 551.2715 341.2633 L 551.2715 367.51434 L 551.2715 367.51434 L 577.5225 367.51434 L 577.5225 341.2633 L 577.5225 341.2633 L 603.77356 341.2633 L 603.77356 262.51022 L 603.77356 183.75717 L 577.5225 183.75717 Q 551.2715 183.75717 472.51843 105.0041 L 393.76535 26.251024 L 393.76535 26.251024 z" svg:height="8.400328mm" draw:style-name="style-703" svg:viewBox="0.0 0.0 708.77765 840.0328" svg:width="7.0877767mm" svg:x="222.87119mm" svg:y="125.7424mm"/>
          <draw:path svg:d="M 866.2838 0.0 L 892.5348 0.0 L 892.5348 0.0 L 892.5348 26.251024 L 945.03687 26.251024 L 997.5389 26.251024 L 1023.7899 0.0 L 1050.0409 0.0 L 1076.292 52.50205 Q 1102.543 105.0041 1050.0409 131.25511 Q 1050.0409 183.75717 1050.0409 341.2633 Q 1050.0409 498.76944 997.5389 498.76944 Q 945.03687 525.02045 945.03687 551.2715 Q 945.03687 577.5225 918.7858 603.77356 L 892.5348 656.2756 L 892.5348 656.2756 L 892.5348 656.2756 L 892.5348 630.0246 Q 892.5348 603.77356 813.78174 603.77356 Q 761.27966 630.0246 735.0287 577.5225 Q 735.0287 551.2715 682.5266 525.02045 L 603.77356 498.76944 L 603.77356 525.02045 L 577.5225 525.02045 L 577.5225 525.02045 L 577.5225 551.2715 L 577.5225 551.2715 Q 577.5225 551.2715 498.76944 708.77765 Q 420.0164 840.0328 315.0123 1023.7899 L 157.50615 1233.7981 L 157.50615 1260.0492 L 157.50615 1286.3002 L 131.25511 1286.3002 L 131.25511 1286.3002 L 105.0041 1286.3002 L 78.753075 1286.3002 L 52.50205 1286.3002 L 26.251024 1286.3002 L 26.251024 1312.5511 L 0.0 1312.5511 L 0.0 1286.3002 L 0.0 1260.0492 L 0.0 1233.7981 L 0.0 1207.5471 L 26.251024 1181.296 L 52.50205 1155.045 L 52.50205 1128.7941 Q 52.50205 1076.292 131.25511 918.7858 L 183.75717 761.27966 L 183.75717 761.27966 Q 210.0082 761.27966 210.0082 761.27966 L 210.0082 735.0287 L 210.0082 682.5266 Q 236.25922 630.0246 472.51843 393.76535 Q 735.0287 183.75717 735.0287 157.50615 Q 735.0287 131.25511 708.77765 131.25511 Q 682.5266 105.0041 735.0287 78.753075 Q 787.5307 78.753075 787.5307 52.50205 L 787.5307 52.50205 L 813.78174 26.251024 Q 840.0328 26.251024 866.2838 0.0 z" svg:height="13.125512mm" draw:style-name="style-704" svg:viewBox="0.0 0.0 1076.292 1312.5511" svg:width="10.762919mm" svg:x="175.35684mm" svg:y="84.265785mm"/>
          <draw:path svg:d="M 656.2756 0.0 L 656.2756 0.0 L 735.0287 26.251024 Q 813.78174 26.251024 813.78174 52.50205 L 813.78174 52.50205 L 813.78174 52.50205 Q 813.78174 78.753075 840.0328 105.0041 Q 866.2838 157.50615 761.27966 157.50615 Q 682.5266 183.75717 630.0246 236.25922 Q 577.5225 288.76126 472.51843 288.76126 Q 367.51434 288.76126 288.76126 288.76126 Q 210.0082 236.25922 157.50615 288.76126 L 78.753075 341.2633 L 78.753075 341.2633 L 78.753075 341.2633 L 78.753075 341.2633 L 52.50205 341.2633 L 52.50205 341.2633 L 26.251024 341.2633 L 26.251024 341.2633 L 26.251024 341.2633 L 26.251024 315.0123 L 26.251024 315.0123 L 0.0 288.76126 L 0.0 236.25922 L 0.0 236.25922 L 26.251024 210.0082 L 26.251024 183.75717 L 26.251024 157.50615 L 0.0 157.50615 L 0.0 131.25511 L 26.251024 131.25511 L 52.50205 131.25511 L 52.50205 105.0041 L 26.251024 105.0041 L 26.251024 105.0041 L 26.251024 78.753075 L 26.251024 78.753075 L 26.251024 78.753075 L 52.50205 78.753075 L 52.50205 78.753075 L 52.50205 52.50205 L 78.753075 52.50205 L 78.753075 52.50205 L 78.753075 52.50205 L 210.0082 78.753075 Q 341.2633 131.25511 367.51434 131.25511 L 393.76535 131.25511 L 472.51843 131.25511 Q 551.2715 131.25511 603.77356 78.753075 Q 656.2756 26.251024 656.2756 0.0 z" svg:height="3.4126332mm" draw:style-name="style-705" svg:viewBox="0.0 0.0 840.0328 341.2633" svg:width="8.400328mm" svg:x="96.86628mm" svg:y="151.46841mm"/>
          <draw:path svg:d="M 26.251024 105.0041 L 52.50205 0.0 L 52.50205 0.0 L 78.753075 0.0 L 78.753075 131.25511 Q 52.50205 262.51022 52.50205 262.51022 L 52.50205 262.51022 L 52.50205 262.51022 Q 26.251024 236.25922 0.0 236.25922 Q 0.0 210.0082 26.251024 105.0041 z" svg:height="2.6251023mm" draw:style-name="style-706" svg:viewBox="0.0 0.0 78.753075 262.51022" svg:width="0.7875307mm" svg:x="224.18375mm" svg:y="53.289577mm"/>
          <draw:path svg:d="M 498.76944 157.50615 L 525.02045 157.50615 L 525.02045 157.50615 Q 525.02045 157.50615 551.2715 183.75717 L 551.2715 183.75717 L 577.5225 236.25922 Q 603.77356 315.0123 630.0246 315.0123 Q 656.2756 341.2633 630.0246 367.51434 Q 603.77356 393.76535 656.2756 420.0164 Q 656.2756 446.2674 656.2756 551.2715 Q 603.77356 656.2756 603.77356 735.0287 Q 603.77356 787.5307 603.77356 892.5348 L 603.77356 1023.7899 L 577.5225 1023.7899 L 577.5225 1023.7899 L 577.5225 1023.7899 L 551.2715 1023.7899 L 551.2715 997.5389 L 551.2715 971.2879 L 525.02045 971.2879 L 525.02045 945.03687 L 525.02045 945.03687 L 498.76944 945.03687 L 498.76944 945.03687 L 498.76944 945.03687 L 498.76944 918.7858 L 498.76944 918.7858 L 472.51843 918.7858 L 472.51843 892.5348 L 472.51843 892.5348 L 446.2674 892.5348 L 446.2674 866.2838 Q 446.2674 840.0328 236.25922 525.02045 L 26.251024 210.0082 L 26.251024 183.75717 L 26.251024 183.75717 L 0.0 183.75717 L 0.0 157.50615 L 0.0 157.50615 L 0.0 157.50615 L 26.251024 157.50615 L 78.753075 157.50615 L 78.753075 131.25511 Q 105.0041 105.0041 105.0041 105.0041 L 131.25511 105.0041 L 131.25511 52.50205 L 131.25511 26.251024 L 157.50615 1.8189894E-12 Q 183.75717 -52.50205 341.2633 52.50205 Q 498.76944 157.50615 498.76944 157.50615 z" svg:height="10.237899mm" draw:style-name="style-707" svg:viewBox="0.0 0.0 656.2756 1023.7899" svg:width="6.562756mm" svg:x="188.21983mm" svg:y="129.15504mm"/>
          <draw:path svg:d="M 420.0164 26.251024 L 472.51843 26.251024 L 525.02045 26.251024 Q 603.77356 26.251024 603.77356 78.753075 Q 603.77356 105.0041 656.2756 78.753075 Q 708.77765 52.50205 735.0287 26.251024 L 787.5307 26.251024 L 840.0328 52.50205 Q 892.5348 52.50205 866.2838 78.753075 Q 866.2838 105.0041 945.03687 105.0041 Q 1050.0409 105.0041 1050.0409 157.50615 Q 1050.0409 183.75717 1050.0409 183.75717 L 1050.0409 210.0082 L 1076.292 210.0082 L 1102.543 210.0082 L 1102.543 262.51022 L 1102.543 288.76126 L 1128.7941 315.0123 L 1128.7941 341.2633 L 1128.7941 367.51434 L 1102.543 393.76535 L 1102.543 393.76535 L 1102.543 420.0164 L 1050.0409 420.0164 L 997.5389 420.0164 L 945.03687 393.76535 L 918.7858 367.51434 L 892.5348 367.51434 L 840.0328 367.51434 L 813.78174 393.76535 L 787.5307 420.0164 L 787.5307 420.0164 L 787.5307 420.0164 L 761.27966 420.0164 L 761.27966 420.0164 L 761.27966 446.2674 L 735.0287 446.2674 L 735.0287 446.2674 L 735.0287 472.51843 L 708.77765 472.51843 L 682.5266 472.51843 L 682.5266 446.2674 L 682.5266 446.2674 L 656.2756 446.2674 L 656.2756 446.2674 L 656.2756 420.0164 Q 630.0246 420.0164 630.0246 393.76535 Q 630.0246 367.51434 577.5225 367.51434 L 551.2715 367.51434 L 551.2715 367.51434 L 525.02045 367.51434 L 525.02045 393.76535 Q 525.02045 420.0164 472.51843 525.02045 Q 446.2674 630.0246 420.0164 630.0246 Q 393.76535 630.0246 315.0123 630.0246 L 236.25922 630.0246 L 157.50615 603.77356 L 78.753075 577.5225 L 78.753075 577.5225 L 52.50205 577.5225 L 52.50205 577.5225 L 52.50205 577.5225 L 26.251024 551.2715 L 0.0 551.2715 L 0.0 525.02045 L 0.0 525.02045 L 52.50205 288.76126 Q 157.50615 52.50205 157.50615 26.251024 Q 183.75717 0.0 262.51022 0.0 Q 367.51434 0.0 420.0164 26.251024 z" svg:height="6.300246mm" draw:style-name="style-708" svg:viewBox="0.0 0.0 1128.7941 630.0246" svg:width="11.28794mm" svg:x="116.029526mm" svg:y="112.354385mm"/>
          <draw:path svg:d="M 183.75717 78.753075 L 183.75717 105.0041 L 157.50615 105.0041 Q 157.50615 131.25511 105.0041 131.25511 L 52.50205 157.50615 L 0.0 157.50615 Q -26.251024 157.50615 0.0 78.753075 Q 0.0 26.251024 52.50205 0.0 Q 105.0041 -26.251024 131.25511 0.0 Q 157.50615 26.251024 183.75717 78.753075 z" svg:height="1.5750614mm" draw:style-name="style-709" svg:viewBox="0.0 0.0 183.75717 157.50615" svg:width="1.8375716mm" svg:x="164.3314mm" svg:y="60.114845mm"/>
          <draw:path svg:d="M 78.753075 26.251024 L 78.753075 0.0 L 105.0041 0.0 L 105.0041 0.0 L 341.2633 157.50615 Q 577.5225 341.2633 603.77356 341.2633 L 630.0246 341.2633 L 656.2756 367.51434 L 682.5266 393.76535 L 682.5266 393.76535 L 682.5266 393.76535 L 708.77765 393.76535 L 708.77765 393.76535 L 708.77765 420.0164 L 735.0287 420.0164 L 735.0287 420.0164 L 735.0287 446.2674 L 735.0287 446.2674 L 761.27966 446.2674 L 761.27966 446.2674 L 761.27966 446.2674 L 761.27966 472.51843 L 787.5307 472.51843 L 787.5307 472.51843 L 787.5307 498.76944 L 787.5307 498.76944 L 787.5307 498.76944 L 813.78174 498.76944 L 813.78174 525.02045 L 813.78174 551.2715 L 787.5307 551.2715 L 787.5307 577.5225 L 787.5307 603.77356 L 787.5307 603.77356 Q 761.27966 603.77356 682.5266 603.77356 L 603.77356 603.77356 L 603.77356 577.5225 L 577.5225 577.5225 L 577.5225 577.5225 L 577.5225 551.2715 L 577.5225 551.2715 L 577.5225 551.2715 L 551.2715 551.2715 Q 551.2715 551.2715 315.0123 367.51434 L 105.0041 183.75717 L 105.0041 183.75717 L 105.0041 183.75717 L 78.753075 183.75717 L 78.753075 183.75717 L 78.753075 157.50615 L 52.50205 131.25511 L 52.50205 131.25511 L 52.50205 131.25511 L 26.251024 105.0041 L 0.0 78.753075 L 52.50205 78.753075 L 78.753075 78.753075 L 78.753075 52.50205 L 52.50205 52.50205 L 52.50205 52.50205 L 52.50205 26.251024 L 52.50205 26.251024 L 52.50205 26.251024 L 78.753075 26.251024 z" svg:height="6.0377355mm" draw:style-name="style-710" svg:viewBox="0.0 0.0 813.78174 603.77356" svg:width="8.137817mm" svg:x="195.30762mm" svg:y="130.46759mm"/>
          <draw:path svg:d="M 0.0 498.76944 L 0.0 0.0 L 157.50615 0.0 L 341.2633 0.0 L 367.51434 341.2633 Q 367.51434 682.5266 498.76944 708.77765 Q 603.77356 708.77765 603.77356 866.2838 L 603.77356 1050.0409 L 472.51843 1050.0409 Q 341.2633 1076.292 157.50615 1050.0409 L 0.0 1050.0409 L 0.0 1023.7899 Q 0.0 997.5389 0.0 498.76944 z" svg:height="10.500409mm" draw:style-name="style-711" svg:viewBox="0.0 0.0 603.77356 1050.0409" svg:width="6.0377355mm" svg:x="219.98358mm" svg:y="182.96964mm"/>
          <draw:path svg:d="M 52.50205 -1.8189894E-12 L 78.753075 -1.8189894E-12 L 78.753075 52.50205 L 105.0041 105.0041 L 105.0041 105.0041 L 105.0041 131.25511 L 131.25511 131.25511 L 157.50615 131.25511 L 157.50615 105.0041 L 157.50615 105.0041 L 183.75717 105.0041 L 183.75717 78.753075 L 183.75717 78.753075 L 210.0082 78.753075 L 210.0082 78.753075 L 210.0082 78.753075 L 236.25922 78.753075 Q 262.51022 78.753075 315.0123 131.25511 Q 315.0123 183.75717 341.2633 183.75717 L 341.2633 210.0082 L 341.2633 210.0082 Q 341.2633 236.25922 262.51022 236.25922 L 210.0082 236.25922 L 210.0082 262.51022 L 210.0082 262.51022 L 183.75717 262.51022 L 183.75717 236.25922 L 105.0041 236.25922 L 52.50205 236.25922 L 26.251024 210.0082 L -1.8189894E-12 210.0082 L -1.8189894E-12 210.0082 Q -1.8189894E-12 183.75717 -1.8189894E-12 157.50615 L -1.8189894E-12 105.0041 L -1.8189894E-12 105.0041 L -1.8189894E-12 105.0041 L 26.251024 52.50205 Q 26.251024 -1.8189894E-12 52.50205 -1.8189894E-12 z" svg:height="2.6251023mm" draw:style-name="style-712" svg:viewBox="0.0 0.0 341.2633 262.51022" svg:width="3.4126332mm" svg:x="160.65627mm" svg:y="113.66693mm"/>
          <draw:path svg:d="M 1785.0696 105.0041 L 1811.3207 105.0041 L 1837.5717 105.0041 Q 1863.8226 105.0041 1863.8226 78.753075 Q 1863.8226 52.50205 1890.0737 52.50205 L 1916.3247 52.50205 L 1890.0737 78.753075 Q 1890.0737 105.0041 1890.0737 131.25511 L 1890.0737 131.25511 L 1863.8226 157.50615 L 1863.8226 183.75717 L 1995.0778 183.75717 L 2100.0818 183.75717 L 2100.0818 210.0082 L 2100.0818 236.25922 L 2073.8308 236.25922 L 2047.5798 262.51022 L 2073.8308 262.51022 L 2100.0818 262.51022 L 2152.584 262.51022 L 2205.086 262.51022 L 2231.337 262.51022 Q 2257.5881 262.51022 2257.5881 315.0123 Q 2257.5881 341.2633 2283.839 315.0123 Q 2283.839 288.76126 2310.09 315.0123 Q 2310.09 315.0123 2336.341 341.2633 Q 2336.341 367.51434 2415.0942 367.51434 Q 2493.8472 367.51434 2493.8472 420.0164 Q 2493.8472 446.2674 2520.0984 472.51843 Q 2520.0984 472.51843 2520.0984 525.02045 L 2520.0984 551.2715 L 2493.8472 551.2715 Q 2467.5962 577.5225 2152.584 630.0246 L 1837.5717 735.0287 L 1785.0696 735.0287 L 1758.8186 735.0287 L 1732.5676 761.27966 L 1706.3165 787.5307 L 1706.3165 787.5307 L 1680.0656 787.5307 L 1680.0656 787.5307 L 1680.0656 787.5307 L 1680.0656 813.78174 L 1680.0656 813.78174 L 1706.3165 813.78174 L 1706.3165 840.0328 L 1811.3207 840.0328 L 1916.3247 840.0328 L 2047.5798 866.2838 Q 2178.835 892.5348 2310.09 892.5348 L 2415.0942 892.5348 L 2415.0942 892.5348 L 2415.0942 892.5348 L 2415.0942 918.7858 L 2415.0942 918.7858 L 2441.3452 945.03687 L 2441.3452 997.5389 L 2362.592 997.5389 L 2283.839 997.5389 L 2283.839 1023.7899 L 2283.839 1050.0409 L 2100.0818 1050.0409 Q 1890.0737 1050.0409 1575.0614 1076.292 Q 1260.0492 1102.543 1260.0492 1128.7941 Q 1233.7981 1155.045 1102.543 1181.296 L 997.5389 1207.5471 L 997.5389 1207.5471 L 997.5389 1207.5471 L 1023.7899 1207.5471 L 1023.7899 1233.7981 L 918.7858 1233.7981 Q 813.78174 1207.5471 577.5225 1207.5471 Q 315.0123 1207.5471 183.75717 1260.0492 L 52.50205 1260.0492 L 26.251024 1286.3002 L 9.094947E-13 1286.3002 L 9.094947E-13 1260.0492 L 9.094947E-13 1207.5471 L 26.251024 1207.5471 L 26.251024 1207.5471 L 26.251024 1181.296 L 52.50205 1181.296 L 52.50205 1181.296 L 52.50205 1155.045 L 52.50205 1155.045 L 52.50205 1155.045 L 78.753075 1155.045 L 78.753075 1155.045 L 78.753075 1128.7941 L 105.0041 1128.7941 L 105.0041 1128.7941 L 105.0041 1102.543 L 105.0041 1102.543 L 105.0041 1102.543 L 78.753075 1102.543 L 78.753075 1102.543 L 78.753075 1076.292 L 52.50205 1076.292 L 52.50205 1050.0409 Q 52.50205 997.5389 78.753075 997.5389 L 78.753075 997.5389 L 131.25511 997.5389 Q 183.75717 997.5389 210.0082 1023.7899 L 236.25922 1023.7899 L 236.25922 997.5389 Q 210.0082 971.2879 210.0082 945.03687 Q 210.0082 918.7858 288.76126 866.2838 Q 367.51434 840.0328 367.51434 761.27966 L 393.76535 708.77765 L 393.76535 708.77765 Q 393.76535 682.5266 472.51843 682.5266 Q 525.02045 630.0246 735.0287 577.5225 Q 918.7858 472.51843 1155.045 393.76535 Q 1365.0532 315.0123 1365.0532 262.51022 Q 1338.8022 236.25922 1391.3043 210.0082 L 1443.8063 210.0082 L 1470.0574 183.75717 L 1496.3083 157.50615 L 1496.3083 157.50615 L 1522.5593 157.50615 L 1522.5593 157.50615 L 1522.5593 157.50615 L 1522.5593 131.25511 L 1522.5593 131.25511 L 1522.5593 105.0041 L 1522.5593 52.50205 L 1522.5593 52.50205 L 1522.5593 52.50205 L 1522.5593 26.251024 L 1522.5593 26.251024 L 1496.3083 26.251024 L 1496.3083 26.251024 L 1496.3083 26.251024 L 1496.3083 0.0 L 1522.5593 0.0 L 1548.8104 0.0 L 1575.0614 0.0 L 1575.0614 0.0 L 1627.5635 0.0 Q 1653.8145 -26.251024 1680.0656 0.0 Q 1680.0656 52.50205 1732.5676 52.50205 Q 1785.0696 105.0041 1785.0696 105.0041 z" svg:height="12.863002mm" draw:style-name="style-713" svg:viewBox="0.0 0.0 2520.0984 1286.3002" svg:width="25.200983mm" svg:x="72.977844mm" svg:y="173.25676mm"/>
          <draw:path svg:d="M 183.75717 26.251024 L 183.75717 0.0 L 236.25922 0.0 L 288.76126 0.0 L 288.76126 52.50205 L 315.0123 78.753075 L 315.0123 157.50615 Q 367.51434 236.25922 367.51434 288.76126 L 367.51434 341.2633 L 393.76535 367.51434 L 420.0164 420.0164 L 420.0164 446.2674 L 420.0164 472.51843 L 420.0164 472.51843 L 420.0164 498.76944 L 393.76535 498.76944 L 367.51434 525.02045 L 315.0123 525.02045 Q 288.76126 525.02045 262.51022 472.51843 Q 210.0082 420.0164 157.50615 446.2674 Q 105.0041 472.51843 52.50205 420.0164 L 0.0 367.51434 L 0.0 367.51434 L 0.0 367.51434 L 0.0 341.2633 L 0.0 341.2633 L 26.251024 315.0123 L 52.50205 288.76126 L 52.50205 262.51022 L 52.50205 236.25922 L 105.0041 157.50615 Q 157.50615 78.753075 157.50615 78.753075 L 157.50615 52.50205 L 157.50615 52.50205 L 157.50615 52.50205 L 183.75717 26.251024 z" svg:height="5.2502046mm" draw:style-name="style-714" svg:viewBox="0.0 0.0 420.0164 525.02045" svg:width="4.200164mm" svg:x="237.30925mm" svg:y="52.50205mm"/>
          <draw:path svg:d="M 78.753075 131.25511 L 78.753075 105.0041 L 26.251024 105.0041 L 0.0 105.0041 L 0.0 105.0041 Q 26.251024 78.753075 26.251024 78.753075 Q 26.251024 52.50205 26.251024 26.251024 L 26.251024 0.0 L 183.75717 0.0 Q 341.2633 0.0 341.2633 26.251024 Q 341.2633 52.50205 315.0123 52.50205 Q 288.76126 52.50205 288.76126 105.0041 Q 262.51022 157.50615 183.75717 157.50615 Q 105.0041 183.75717 105.0041 157.50615 Q 78.753075 131.25511 78.753075 131.25511 z" svg:height="1.5750614mm" draw:style-name="style-715" svg:viewBox="0.0 0.0 341.2633 157.50615" svg:width="3.4126332mm" svg:x="22.31337mm" svg:y="169.0566mm"/>
          <draw:path svg:d="M 1128.7941 0.0 L 1128.7941 0.0 L 1155.045 157.50615 Q 1181.296 288.76126 1286.3002 288.76126 Q 1391.3043 288.76126 1391.3043 420.0164 Q 1443.8063 577.5225 1496.3083 892.5348 Q 1548.8104 1207.5471 1548.8104 1207.5471 Q 1548.8104 1233.7981 1575.0614 1312.5511 L 1601.3125 1417.5553 L 1601.3125 1417.5553 L 1601.3125 1417.5553 L 1601.3125 1443.8063 L 1601.3125 1443.8063 L 1627.5635 1443.8063 L 1627.5635 1470.0574 L 1653.8145 1470.0574 L 1653.8145 1470.0574 L 1706.3165 1575.0614 Q 1758.8186 1653.8145 1758.8186 1680.0656 Q 1758.8186 1732.5676 1758.8186 1785.0696 L 1758.8186 1863.8226 L 1758.8186 2021.3289 Q 1758.8186 2178.835 1758.8186 2310.09 L 1758.8186 2441.3452 L 1758.8186 2441.3452 L 1758.8186 2441.3452 L 1732.5676 2520.0984 L 1732.5676 2572.6003 L 1732.5676 2572.6003 L 1706.3165 2572.6003 L 1706.3165 2520.0984 L 1706.3165 2441.3452 L 1680.0656 2415.0942 L 1653.8145 2388.8433 L 1653.8145 2388.8433 L 1653.8145 2362.592 L 1653.8145 2362.592 Q 1653.8145 2362.592 1601.3125 2310.09 Q 1575.0614 2231.337 1548.8104 2231.337 Q 1522.5593 2205.086 1391.3043 2021.3289 Q 1286.3002 1811.3207 1181.296 1732.5676 Q 1128.7941 1653.8145 1023.7899 1575.0614 Q 918.7858 1470.0574 918.7858 1443.8063 Q 918.7858 1417.5553 787.5307 1312.5511 Q 656.2756 1233.7981 656.2756 1207.5471 Q 656.2756 1181.296 630.0246 1181.296 L 603.77356 1155.045 L 551.2715 1155.045 L 498.76944 1155.045 L 498.76944 1128.7941 L 498.76944 1128.7941 L 472.51843 1128.7941 L 472.51843 1155.045 L 420.0164 1181.296 Q 341.2633 1207.5471 341.2633 1312.5511 L 341.2633 1443.8063 L 341.2633 1443.8063 L 315.0123 1417.5553 L 315.0123 1417.5553 L 288.76126 1417.5553 L 288.76126 1391.3043 L 288.76126 1365.0532 L 262.51022 1365.0532 L 262.51022 1365.0532 L 262.51022 1338.8022 L 236.25922 1338.8022 L 236.25922 1312.5511 L 236.25922 1286.3002 L 236.25922 1155.045 Q 236.25922 1023.7899 210.0082 945.03687 Q 183.75717 892.5348 236.25922 892.5348 Q 262.51022 892.5348 183.75717 787.5307 L 78.753075 656.2756 L 78.753075 656.2756 L 78.753075 630.0246 L 78.753075 630.0246 L 78.753075 630.0246 L 52.50205 630.0246 L 52.50205 630.0246 L 52.50205 603.77356 L 26.251024 603.77356 L 26.251024 603.77356 L 26.251024 577.5225 L 26.251024 577.5225 L 26.251024 577.5225 L 1.8189894E-12 577.5225 L 1.8189894E-12 577.5225 L 1.8189894E-12 551.2715 L 1.8189894E-12 551.2715 L 26.251024 551.2715 L 78.753075 577.5225 L 131.25511 577.5225 L 157.50615 577.5225 L 210.0082 551.2715 Q 262.51022 525.02045 393.76535 577.5225 Q 498.76944 577.5225 551.2715 577.5225 Q 603.77356 577.5225 630.0246 551.2715 L 656.2756 525.02045 L 656.2756 525.02045 L 656.2756 525.02045 L 682.5266 525.02045 L 682.5266 525.02045 L 682.5266 498.76944 L 708.77765 498.76944 L 708.77765 498.76944 L 708.77765 472.51843 L 735.0287 472.51843 L 761.27966 472.51843 L 761.27966 446.2674 L 761.27966 446.2674 L 787.5307 420.0164 L 813.78174 393.76535 L 813.78174 393.76535 L 813.78174 393.76535 L 813.78174 393.76535 L 813.78174 393.76535 L 813.78174 288.76126 Q 813.78174 183.75717 787.5307 157.50615 L 735.0287 157.50615 L 761.27966 131.25511 L 787.5307 105.0041 L 787.5307 105.0041 L 813.78174 105.0041 L 813.78174 105.0041 L 813.78174 105.0041 L 866.2838 78.753075 L 945.03687 78.753075 L 945.03687 105.0041 Q 945.03687 131.25511 1023.7899 52.50205 Q 1128.7941 -26.251024 1128.7941 0.0 z" svg:height="25.726004mm" draw:style-name="style-716" svg:viewBox="0.0 0.0 1758.8186 2572.6003" svg:width="17.588186mm" svg:x="139.91795mm" svg:y="118.654625mm"/>
          <draw:path svg:d="M 26.251024 26.251024 L 26.251024 0.0 L 52.50205 0.0 L 78.753075 26.251024 L 78.753075 26.251024 L 105.0041 26.251024 L 105.0041 26.251024 L 105.0041 26.251024 L 105.0041 52.50205 L 105.0041 52.50205 L 131.25511 52.50205 L 131.25511 78.753075 L 131.25511 78.753075 L 157.50615 78.753075 L 157.50615 78.753075 L 157.50615 78.753075 L 157.50615 105.0041 L 157.50615 105.0041 L 183.75717 183.75717 Q 210.0082 288.76126 210.0082 315.0123 L 210.0082 341.2633 L 210.0082 393.76535 Q 210.0082 472.51843 105.0041 472.51843 Q 26.251024 498.76944 -3.6379788E-12 446.2674 L -3.6379788E-12 393.76535 L -3.6379788E-12 236.25922 L -3.6379788E-12 52.50205 L 26.251024 26.251024 z" svg:height="4.7251844mm" draw:style-name="style-717" svg:viewBox="0.0 0.0 210.0082 472.51843" svg:width="2.100082mm" svg:x="257.78506mm" svg:y="94.7662mm"/>
          <draw:path svg:d="M 105.0041 210.0082 L 157.50615 0.0 L 236.25922 52.50205 Q 315.0123 105.0041 315.0123 157.50615 Q 315.0123 183.75717 341.2633 183.75717 L 341.2633 183.75717 L 367.51434 210.0082 Q 367.51434 210.0082 315.0123 236.25922 Q 262.51022 262.51022 262.51022 288.76126 Q 288.76126 315.0123 341.2633 315.0123 Q 420.0164 315.0123 420.0164 315.0123 L 420.0164 315.0123 L 420.0164 315.0123 Q 446.2674 315.0123 446.2674 288.76126 L 446.2674 288.76126 L 630.0246 288.76126 Q 787.5307 262.51022 787.5307 262.51022 L 787.5307 262.51022 L 813.78174 262.51022 L 840.0328 262.51022 L 997.5389 210.0082 Q 1155.045 157.50615 1181.296 157.50615 L 1207.5471 157.50615 L 1260.0492 131.25511 L 1286.3002 131.25511 L 1286.3002 157.50615 L 1312.5511 183.75717 L 1286.3002 367.51434 Q 1260.0492 525.02045 1260.0492 761.27966 L 1260.0492 997.5389 L 1233.7981 1050.0409 L 1233.7981 1076.292 L 1233.7981 1076.292 L 1207.5471 1076.292 L 1207.5471 1102.543 L 1207.5471 1102.543 L 1207.5471 1102.543 L 1207.5471 1102.543 L 1181.296 1102.543 L 1181.296 1102.543 L 1181.296 1128.7941 L 1155.045 1128.7941 L 1155.045 1102.543 L 1155.045 1076.292 L 1128.7941 1076.292 L 1128.7941 1076.292 L 1128.7941 1050.0409 L 1102.543 1050.0409 L 1102.543 1050.0409 L 1102.543 1050.0409 L 1102.543 1050.0409 Q 1102.543 1023.7899 1076.292 1023.7899 L 1076.292 1023.7899 L 1076.292 997.5389 Q 1050.0409 997.5389 1050.0409 997.5389 L 1050.0409 997.5389 L 1050.0409 997.5389 Q 1050.0409 971.2879 997.5389 892.5348 Q 945.03687 813.78174 840.0328 787.5307 Q 761.27966 787.5307 630.0246 813.78174 L 525.02045 840.0328 L 498.76944 840.0328 L 472.51843 840.0328 L 446.2674 840.0328 L 420.0164 840.0328 L 420.0164 866.2838 L 420.0164 866.2838 L 393.76535 918.7858 L 367.51434 971.2879 L 367.51434 997.5389 L 367.51434 1023.7899 L 367.51434 1050.0409 L 367.51434 1076.292 L 367.51434 1076.292 L 367.51434 1076.292 L 393.76535 1102.543 Q 420.0164 1102.543 420.0164 1207.5471 L 420.0164 1312.5511 L 393.76535 1312.5511 L 367.51434 1312.5511 L 367.51434 1338.8022 L 367.51434 1338.8022 L 262.51022 1338.8022 L 183.75717 1312.5511 L 131.25511 1312.5511 L 78.753075 1312.5511 L 78.753075 1312.5511 L 52.50205 1286.3002 L 52.50205 1286.3002 L 52.50205 1260.0492 L 26.251024 1260.0492 L 0.0 1260.0492 L 0.0 1181.296 Q 0.0 1102.543 26.251024 787.5307 L 52.50205 446.2674 L 52.50205 446.2674 Q 52.50205 446.2674 105.0041 210.0082 z" svg:height="13.388022mm" draw:style-name="style-718" svg:viewBox="0.0 0.0 1312.5511 1338.8022" svg:width="13.125512mm" svg:x="45.15176mm" svg:y="85.053314mm"/>
          <draw:path svg:d="M 0.0 26.251024 Q 26.251024 0.0 78.753075 0.0 Q 157.50615 26.251024 131.25511 52.50205 Q 105.0041 105.0041 52.50205 78.753075 Q 0.0 52.50205 0.0 26.251024 z" svg:height="0.7875307mm" draw:style-name="style-719" svg:viewBox="0.0 0.0 131.25511 78.753075" svg:width="1.3125511mm" svg:x="25.726004mm" svg:y="117.60458mm"/>
          <draw:path svg:d="M 131.25511 26.251024 L 157.50615 0.0 L 262.51022 0.0 L 341.2633 0.0 L 341.2633 26.251024 L 367.51434 26.251024 L 367.51434 52.50205 L 367.51434 52.50205 L 341.2633 105.0041 L 341.2633 131.25511 L 288.76126 131.25511 Q 236.25922 157.50615 210.0082 157.50615 L 210.0082 157.50615 L 210.0082 183.75717 L 210.0082 183.75717 L 183.75717 236.25922 L 183.75717 288.76126 L 210.0082 288.76126 L 236.25922 288.76126 L 236.25922 262.51022 L 262.51022 210.0082 L 262.51022 210.0082 L 262.51022 210.0082 L 315.0123 183.75717 Q 393.76535 183.75717 393.76535 210.0082 L 393.76535 236.25922 L 393.76535 315.0123 Q 367.51434 393.76535 367.51434 420.0164 Q 367.51434 446.2674 262.51022 446.2674 Q 157.50615 472.51843 131.25511 446.2674 Q 105.0041 420.0164 52.50205 315.0123 L 0.0 236.25922 L 0.0 210.0082 L 0.0 183.75717 L 52.50205 105.0041 Q 105.0041 52.50205 131.25511 26.251024 z" svg:height="4.462674mm" draw:style-name="style-720" svg:viewBox="0.0 0.0 393.76535 446.2674" svg:width="3.9376535mm" svg:x="226.80885mm" svg:y="51.452007mm"/>
          <draw:path svg:d="M 6641.509 183.75717 L 6641.509 236.25922 L 6641.509 288.76126 Q 6641.509 341.2633 6510.254 735.0287 L 6378.999 1128.7941 L 6378.999 1050.0409 Q 6378.999 971.2879 6326.4966 892.5348 L 6326.4966 813.78174 L 6300.2456 813.78174 L 6300.2456 813.78174 L 6273.9946 787.5307 L 6247.7437 761.27966 L 6221.4927 761.27966 L 6195.2417 761.27966 L 6195.2417 787.5307 Q 6168.9907 813.78174 6090.2373 761.27966 Q 5985.2334 735.0287 5985.2334 761.27966 Q 5958.9824 813.78174 5932.7314 866.2838 L 5880.2295 892.5348 L 5880.2295 866.2838 Q 5906.4805 840.0328 5906.4805 813.78174 Q 5932.7314 761.27966 5696.472 630.0246 Q 5486.464 498.76944 5433.962 498.76944 Q 5355.209 498.76944 5171.4517 708.77765 L 5013.9453 918.7858 L 4987.6943 918.7858 L 4987.6943 918.7858 L 4987.6943 945.03687 L 4961.4434 945.03687 L 4961.4434 945.03687 L 4961.4434 971.2879 L 4961.4434 971.2879 L 4961.4434 971.2879 L 4935.1924 971.2879 L 4935.1924 971.2879 L 4935.1924 997.5389 L 4908.9414 997.5389 L 4908.9414 997.5389 L 4908.9414 1023.7899 L 4882.6904 1023.7899 L 4856.4395 1023.7899 L 4856.4395 997.5389 L 4856.4395 971.2879 L 4830.1885 918.7858 Q 4803.9375 892.5348 4751.4355 735.0287 Q 4698.933 577.5225 4331.419 603.77356 L 3963.9045 603.77356 L 3963.9045 630.0246 L 3963.9045 630.0246 L 3990.1555 656.2756 L 4016.4067 682.5266 L 4016.4067 708.77765 L 4016.4067 735.0287 L 4226.415 1181.296 Q 4436.423 1627.5635 4331.419 1968.8268 Q 4226.415 2283.839 4226.415 2310.09 L 4226.415 2336.341 L 4226.415 2336.341 Q 4226.415 2336.341 4173.9126 2388.8433 Q 4173.9126 2441.3452 4095.1597 2441.3452 Q 4042.6577 2441.3452 4042.6577 2467.5962 L 4068.9087 2493.8472 L 4068.9087 2546.3494 L 4068.9087 2572.6003 L 4042.6577 2572.6003 L 4016.4067 2572.6003 L 4016.4067 2546.3494 L 4016.4067 2520.0984 L 3990.1555 2493.8472 Q 3990.1555 2467.5962 3963.9045 2467.5962 Q 3937.6536 2467.5962 3937.6536 2441.3452 Q 3911.4026 2415.0942 3858.9004 2362.592 L 3780.1475 2310.09 L 3780.1475 2283.839 Q 3753.8965 2283.839 3753.8965 2283.839 L 3753.8965 2283.839 L 3753.8965 2257.5881 Q 3753.8965 2231.337 3675.1433 2073.8308 Q 3596.3904 1942.5758 3727.6453 1863.8226 Q 3858.9004 1758.8186 3963.9045 1601.3125 Q 4068.9087 1470.0574 4068.9087 1286.3002 Q 4068.9087 1076.292 3990.1555 971.2879 Q 3911.4026 866.2838 3727.6453 735.0287 Q 3517.6372 603.77356 3150.1228 603.77356 Q 2782.6086 603.77356 2730.1064 761.27966 L 2703.8555 892.5348 L 2677.6045 892.5348 L 2677.6045 892.5348 L 2677.6045 866.2838 L 2651.3535 813.78174 L 2651.3535 813.78174 L 2651.3535 813.78174 L 2625.1023 787.5307 Q 2598.8513 787.5307 2598.8513 761.27966 Q 2598.8513 708.77765 2546.3494 708.77765 L 2520.0984 735.0287 L 2520.0984 708.77765 Q 2520.0984 656.2756 2021.3289 682.5266 Q 1548.8104 708.77765 1470.0574 866.2838 L 1391.3043 1023.7899 L 1391.3043 1023.7899 L 1391.3043 1023.7899 L 1391.3043 971.2879 L 1391.3043 945.03687 L 1365.0532 945.03687 L 1365.0532 971.2879 L 1365.0532 971.2879 L 1338.8022 971.2879 L 1338.8022 971.2879 L 1338.8022 971.2879 L 1338.8022 997.5389 L 1338.8022 997.5389 L 1312.5511 997.5389 L 1312.5511 1023.7899 L 1312.5511 1023.7899 L 1286.3002 1023.7899 L 1286.3002 1050.0409 L 1286.3002 1076.292 L 1260.0492 1076.292 L 1233.7981 1076.292 L 1233.7981 1050.0409 L 1233.7981 1023.7899 L 1260.0492 1023.7899 L 1260.0492 1023.7899 L 1260.0492 997.5389 L 1286.3002 997.5389 L 1286.3002 971.2879 Q 1338.8022 918.7858 1338.8022 892.5348 L 1338.8022 866.2838 L 1312.5511 866.2838 Q 1286.3002 866.2838 971.2879 761.27966 Q 630.0246 656.2756 525.02045 866.2838 L 420.0164 1076.292 L 420.0164 1076.292 L 393.76535 1076.292 L 393.76535 1102.543 L 393.76535 1128.7941 L 367.51434 1155.045 L 341.2633 1181.296 L 341.2633 1181.296 L 341.2633 1181.296 L 341.2633 1207.5471 L 341.2633 1207.5471 L 315.0123 1207.5471 L 315.0123 1233.7981 L 315.0123 1233.7981 L 288.76126 1233.7981 L 288.76126 1207.5471 L 288.76126 1181.296 L 262.51022 1128.7941 L 236.25922 1076.292 L 236.25922 1023.7899 Q 236.25922 997.5389 183.75717 866.2838 L 183.75717 761.27966 L 157.50615 735.0287 L 157.50615 708.77765 L 131.25511 708.77765 L 105.0041 708.77765 L 105.0041 735.0287 L 78.753075 735.0287 L 78.753075 735.0287 L 78.753075 735.0287 L 78.753075 708.77765 L 78.753075 656.2756 L 52.50205 656.2756 L 52.50205 656.2756 L 26.251024 630.0246 L 0.0 630.0246 L 0.0 603.77356 L 0.0 577.5225 L 26.251024 577.5225 L 78.753075 551.2715 L 78.753075 551.2715 L 78.753075 551.2715 L 52.50205 551.2715 L 52.50205 551.2715 L 78.753075 525.02045 L 105.0041 498.76944 L 105.0041 498.76944 L 131.25511 498.76944 L 131.25511 525.02045 Q 157.50615 551.2715 210.0082 577.5225 Q 262.51022 603.77356 288.76126 577.5225 Q 288.76126 551.2715 262.51022 551.2715 Q 236.25922 551.2715 236.25922 525.02045 Q 236.25922 498.76944 341.2633 498.76944 Q 472.51843 498.76944 472.51843 472.51843 Q 472.51843 446.2674 551.2715 472.51843 Q 656.2756 498.76944 656.2756 472.51843 Q 656.2756 472.51843 682.5266 472.51843 L 682.5266 446.2674 L 708.77765 446.2674 L 735.0287 446.2674 L 735.0287 420.0164 L 708.77765 393.76535 L 708.77765 393.76535 Q 708.77765 393.76535 682.5266 420.0164 Q 656.2756 420.0164 656.2756 393.76535 Q 656.2756 367.51434 682.5266 367.51434 Q 708.77765 341.2633 682.5266 341.2633 L 656.2756 341.2633 L 656.2756 315.0123 L 656.2756 315.0123 L 656.2756 288.76126 L 656.2756 288.76126 L 656.2756 288.76126 L 656.2756 288.76126 L 708.77765 288.76126 L 761.27966 288.76126 L 997.5389 367.51434 Q 1233.7981 472.51843 1260.0492 446.2674 Q 1260.0492 420.0164 1338.8022 420.0164 Q 1391.3043 446.2674 1417.5553 420.0164 Q 1443.8063 393.76535 1706.3165 341.2633 Q 1968.8268 288.76126 2152.584 262.51022 Q 2336.341 210.0082 2336.341 236.25922 Q 2336.341 262.51022 2441.3452 236.25922 Q 2546.3494 236.25922 2651.3535 183.75717 Q 2756.3574 183.75717 2861.3616 131.25511 Q 2966.3657 131.25511 3071.3699 105.0041 Q 3176.3738 105.0041 3255.127 78.753075 Q 3333.8801 26.251024 3596.3904 78.753075 Q 3858.9004 78.753075 4016.4067 78.753075 Q 4200.1636 78.753075 4383.921 78.753075 Q 4541.4272 131.25511 4646.431 105.0041 Q 4777.6865 78.753075 5066.4478 78.753075 Q 5328.958 78.753075 5407.711 26.251024 Q 5486.464 26.251024 5670.221 0.0 Q 5853.9785 -26.251024 6011.4844 26.251024 Q 6195.2417 52.50205 6195.2417 26.251024 Q 6195.2417 0.0 6247.7437 0.0 Q 6326.4966 0.0 6484.003 26.251024 Q 6667.7603 52.50205 6667.7603 78.753075 Q 6641.509 105.0041 6641.509 183.75717 z" svg:height="25.726004mm" draw:style-name="style-721" svg:viewBox="0.0 0.0 6667.7603 2572.6003" svg:width="66.6776mm" svg:x="107.89171mm" svg:y="11.812961mm"/>
          <draw:path svg:d="M 446.2674 26.251024 L 446.2674 52.50205 L 446.2674 52.50205 L 446.2674 78.753075 L 446.2674 210.0082 L 446.2674 315.0123 L 446.2674 367.51434 L 446.2674 393.76535 L 446.2674 393.76535 Q 420.0164 420.0164 393.76535 420.0164 Q 393.76535 420.0164 367.51434 446.2674 Q 341.2633 498.76944 288.76126 525.02045 L 210.0082 577.5225 L 183.75717 577.5225 Q 131.25511 577.5225 105.0041 551.2715 Q 78.753075 525.02045 26.251024 498.76944 L 3.6379788E-12 446.2674 L 3.6379788E-12 341.2633 Q 26.251024 236.25922 26.251024 105.0041 Q 26.251024 0.0 105.0041 0.0 L 183.75717 0.0 L 315.0123 0.0 Q 446.2674 0.0 446.2674 26.251024 z" svg:height="5.775225mm" draw:style-name="style-722" svg:viewBox="0.0 0.0 446.2674 577.5225" svg:width="4.462674mm" svg:x="217.62099mm" svg:y="100.80393mm"/>
          <draw:path svg:d="M 52.50205 52.50205 L 52.50205 0.0 L 105.0041 0.0 L 183.75717 0.0 L 183.75717 52.50205 Q 210.0082 131.25511 183.75717 183.75717 L 183.75717 236.25922 L 183.75717 367.51434 Q 183.75717 472.51843 105.0041 498.76944 L 52.50205 525.02045 L 26.251024 525.02045 L 0.0 525.02045 L 0.0 472.51843 L 0.0 446.2674 L 0.0 446.2674 Q 0.0 446.2674 26.251024 315.0123 L 26.251024 183.75717 L 26.251024 131.25511 Q 52.50205 78.753075 52.50205 52.50205 z" svg:height="5.2502046mm" draw:style-name="style-723" svg:viewBox="0.0 0.0 183.75717 525.02045" svg:width="1.8375716mm" svg:x="224.70877mm" svg:y="51.452007mm"/>
          <draw:path svg:d="M 236.25922 0.0 L 236.25922 0.0 L 262.51022 0.0 L 262.51022 0.0 L 315.0123 210.0082 Q 367.51434 393.76535 420.0164 420.0164 Q 472.51843 420.0164 551.2715 577.5225 Q 603.77356 735.0287 656.2756 735.0287 Q 682.5266 735.0287 708.77765 708.77765 L 735.0287 708.77765 L 735.0287 735.0287 L 735.0287 735.0287 L 735.0287 735.0287 Q 708.77765 735.0287 708.77765 735.0287 L 708.77765 761.27966 L 708.77765 761.27966 Q 708.77765 761.27966 682.5266 787.5307 L 682.5266 787.5307 L 682.5266 787.5307 L 682.5266 813.78174 L 682.5266 813.78174 Q 656.2756 813.78174 525.02045 813.78174 Q 367.51434 840.0328 288.76126 787.5307 Q 236.25922 787.5307 210.0082 682.5266 Q 183.75717 577.5225 131.25511 577.5225 L 105.0041 551.2715 L 78.753075 551.2715 Q 78.753075 525.02045 78.753075 525.02045 L 78.753075 525.02045 L 78.753075 525.02045 Q 78.753075 525.02045 52.50205 498.76944 L 52.50205 472.51843 L 78.753075 472.51843 Q 105.0041 472.51843 131.25511 472.51843 Q 157.50615 472.51843 131.25511 393.76535 L 78.753075 315.0123 L 78.753075 315.0123 Q 105.0041 315.0123 52.50205 262.51022 L 0.0 210.0082 L 0.0 183.75717 L 26.251024 183.75717 L 26.251024 157.50615 L 26.251024 131.25511 L 78.753075 78.753075 Q 131.25511 52.50205 183.75717 52.50205 Q 210.0082 52.50205 210.0082 26.251024 L 210.0082 26.251024 L 236.25922 26.251024 Q 236.25922 0.0 236.25922 0.0 z" svg:height="8.137817mm" draw:style-name="style-724" svg:viewBox="0.0 0.0 735.0287 813.78174" svg:width="7.3502865mm" svg:x="98.44134mm" svg:y="111.304344mm"/>
          <draw:path svg:d="M 393.76535 78.753075 L 446.2674 78.753075 L 577.5225 78.753075 Q 708.77765 78.753075 708.77765 105.0041 L 708.77765 131.25511 L 682.5266 236.25922 Q 656.2756 367.51434 603.77356 341.2633 Q 525.02045 341.2633 551.2715 393.76535 Q 577.5225 472.51843 498.76944 498.76944 Q 446.2674 525.02045 472.51843 551.2715 Q 498.76944 577.5225 551.2715 577.5225 Q 577.5225 577.5225 551.2715 603.77356 Q 525.02045 603.77356 525.02045 656.2756 Q 525.02045 735.0287 551.2715 735.0287 L 577.5225 735.0287 L 577.5225 761.27966 L 603.77356 761.27966 L 603.77356 787.5307 L 603.77356 813.78174 L 577.5225 813.78174 L 577.5225 840.0328 L 551.2715 840.0328 L 498.76944 840.0328 L 446.2674 866.2838 L 393.76535 892.5348 L 393.76535 892.5348 L 393.76535 892.5348 L 393.76535 892.5348 L 367.51434 892.5348 L 341.2633 866.2838 L 315.0123 840.0328 L 315.0123 840.0328 L 288.76126 840.0328 L 288.76126 840.0328 Q 288.76126 840.0328 210.0082 761.27966 L 131.25511 682.5266 L 131.25511 682.5266 Q 131.25511 656.2756 105.0041 656.2756 L 105.0041 656.2756 L 105.0041 656.2756 Q 105.0041 630.0246 78.753075 630.0246 L 52.50205 630.0246 L 26.251024 630.0246 Q 26.251024 630.0246 26.251024 603.77356 L 26.251024 603.77356 L 26.251024 577.5225 L 26.251024 577.5225 L 26.251024 551.2715 L 26.251024 525.02045 L 26.251024 420.0164 Q 26.251024 315.0123 26.251024 262.51022 Q 26.251024 210.0082 -1.8189894E-12 210.0082 Q -26.251024 183.75717 -1.8189894E-12 105.0041 L 52.50205 52.50205 L 52.50205 52.50205 L 78.753075 52.50205 L 78.753075 26.251024 L 78.753075 0.0 L 183.75717 0.0 Q 262.51022 0.0 315.0123 52.50205 Q 367.51434 52.50205 393.76535 78.753075 z" svg:height="8.925348mm" draw:style-name="style-725" svg:viewBox="0.0 0.0 708.77765 892.5348" svg:width="7.0877767mm" svg:x="139.39293mm" svg:y="65.10254mm"/>
          <draw:path svg:d="M 131.25511 78.753075 L 131.25511 0.0 L 157.50615 0.0 L 157.50615 0.0 L 157.50615 131.25511 L 157.50615 262.51022 L 105.0041 262.51022 Q 52.50205 262.51022 52.50205 210.0082 L 52.50205 157.50615 L 26.251024 157.50615 L 26.251024 157.50615 L 26.251024 131.25511 L 0.0 131.25511 L 0.0 131.25511 L 0.0 131.25511 L 0.0 105.0041 Q 0.0 52.50205 26.251024 52.50205 L 26.251024 52.50205 L 26.251024 78.753075 L 52.50205 105.0041 L 78.753075 131.25511 Q 105.0041 157.50615 131.25511 78.753075 z" svg:height="2.6251023mm" draw:style-name="style-726" svg:viewBox="0.0 0.0 157.50615 262.51022" svg:width="1.5750614mm" svg:x="277.21082mm" svg:y="123.90483mm"/>
          <draw:path svg:d="M 288.76126 26.251024 L 341.2633 1.8189894E-12 L 315.0123 52.50205 Q 288.76126 78.753075 288.76126 105.0041 L 315.0123 105.0041 L 315.0123 105.0041 L 315.0123 131.25511 L 315.0123 131.25511 L 315.0123 131.25511 L 288.76126 157.50615 L 288.76126 183.75717 L 315.0123 183.75717 L 367.51434 183.75717 L 367.51434 236.25922 Q 341.2633 315.0123 367.51434 315.0123 L 393.76535 341.2633 L 393.76535 341.2633 L 367.51434 341.2633 L 367.51434 341.2633 L 367.51434 341.2633 L 367.51434 367.51434 L 367.51434 367.51434 L 341.2633 393.76535 L 315.0123 420.0164 L 315.0123 420.0164 L 315.0123 446.2674 L 315.0123 446.2674 L 315.0123 446.2674 L 288.76126 498.76944 L 288.76126 525.02045 L 315.0123 525.02045 L 341.2633 551.2715 L 525.02045 551.2715 Q 682.5266 577.5225 682.5266 603.77356 L 682.5266 603.77356 L 498.76944 603.77356 Q 315.0123 603.77356 262.51022 577.5225 L 183.75717 551.2715 L 183.75717 551.2715 L 157.50615 551.2715 L 157.50615 551.2715 L 157.50615 551.2715 L 157.50615 525.02045 L 157.50615 525.02045 L 131.25511 498.76944 L 105.0041 472.51843 L 105.0041 446.2674 L 105.0041 420.0164 L 78.753075 393.76535 L 52.50205 367.51434 L 52.50205 367.51434 L 52.50205 341.2633 L 26.251024 341.2633 L 0.0 341.2633 L 0.0 341.2633 L 0.0 341.2633 L 52.50205 315.0123 Q 131.25511 288.76126 157.50615 288.76126 Q 183.75717 288.76126 210.0082 183.75717 Q 262.51022 78.753075 288.76126 26.251024 z" svg:height="6.0377355mm" draw:style-name="style-727" svg:viewBox="0.0 0.0 682.5266 603.77356" svg:width="6.8252664mm" svg:x="20.475798mm" svg:y="121.542244mm"/>
          <draw:path svg:d="M 236.25922 26.251024 L 236.25922 26.251024 L 315.0123 210.0082 Q 393.76535 393.76535 446.2674 630.0246 Q 498.76944 892.5348 551.2715 918.7858 Q 630.0246 945.03687 656.2756 971.2879 L 708.77765 971.2879 L 708.77765 971.2879 Q 708.77765 997.5389 656.2756 1050.0409 Q 603.77356 1102.543 525.02045 1102.543 L 446.2674 1102.543 L 420.0164 1102.543 Q 393.76535 1102.543 262.51022 1050.0409 L 131.25511 1023.7899 L 131.25511 866.2838 Q 131.25511 708.77765 52.50205 446.2674 L 0.0 157.50615 L 0.0 157.50615 L 26.251024 157.50615 L 52.50205 105.0041 Q 78.753075 52.50205 78.753075 1.8189894E-12 Q 105.0041 -26.251024 157.50615 1.8189894E-12 Q 210.0082 1.8189894E-12 236.25922 26.251024 z" svg:height="11.02543mm" draw:style-name="style-728" svg:viewBox="0.0 0.0 708.77765 1102.543" svg:width="7.0877767mm" svg:x="96.341255mm" svg:y="141.75552mm"/>
          <draw:path svg:d="M 367.51434 0.0 L 367.51434 0.0 L 420.0164 131.25511 Q 498.76944 236.25922 498.76944 288.76126 L 498.76944 315.0123 L 498.76944 315.0123 Q 498.76944 315.0123 472.51843 393.76535 Q 472.51843 498.76944 472.51843 525.02045 Q 446.2674 577.5225 315.0123 577.5225 L 183.75717 577.5225 L 183.75717 577.5225 L 157.50615 551.2715 L 157.50615 551.2715 L 131.25511 551.2715 L 131.25511 551.2715 L 131.25511 551.2715 L 131.25511 525.02045 L 131.25511 525.02045 L 157.50615 525.02045 Q 157.50615 498.76944 131.25511 498.76944 Q 105.0041 498.76944 52.50205 315.0123 Q 26.251024 157.50615 26.251024 105.0041 L 26.251024 52.50205 L 52.50205 52.50205 L 52.50205 26.251024 L 26.251024 26.251024 L -3.6379788E-12 26.251024 L -3.6379788E-12 26.251024 L -3.6379788E-12 26.251024 L 78.753075 26.251024 Q 157.50615 26.251024 157.50615 52.50205 L 183.75717 78.753075 L 183.75717 78.753075 L 183.75717 78.753075 L 210.0082 26.251024 Q 236.25922 -26.251024 288.76126 0.0 Q 367.51434 26.251024 367.51434 0.0 z" svg:height="5.775225mm" draw:style-name="style-729" svg:viewBox="0.0 0.0 498.76944 577.5225" svg:width="4.9876947mm" svg:x="179.2945mm" svg:y="145.69318mm"/>
          <draw:path svg:d="M 971.2879 0.0 L 1023.7899 0.0 L 1023.7899 0.0 L 1023.7899 26.251024 L 997.5389 26.251024 L 971.2879 26.251024 L 971.2879 52.50205 L 971.2879 52.50205 L 997.5389 52.50205 L 997.5389 78.753075 L 997.5389 78.753075 L 1023.7899 78.753075 L 1023.7899 78.753075 L 1023.7899 78.753075 L 1050.0409 105.0041 L 1076.292 131.25511 L 1128.7941 183.75717 Q 1181.296 262.51022 1207.5471 288.76126 Q 1233.7981 341.2633 1233.7981 341.2633 L 1233.7981 367.51434 L 1233.7981 393.76535 Q 1233.7981 393.76535 1233.7981 393.76535 L 1233.7981 420.0164 L 1207.5471 420.0164 L 1181.296 446.2674 L 1181.296 446.2674 L 1181.296 446.2674 L 1155.045 446.2674 L 1155.045 446.2674 L 1155.045 472.51843 L 1128.7941 472.51843 L 1128.7941 472.51843 L 1128.7941 498.76944 L 1128.7941 498.76944 L 1128.7941 498.76944 L 1102.543 551.2715 Q 1076.292 577.5225 1076.292 656.2756 L 1076.292 735.0287 L 1076.292 735.0287 Q 1076.292 708.77765 1050.0409 735.0287 L 1023.7899 761.27966 L 1023.7899 761.27966 Q 1023.7899 761.27966 971.2879 735.0287 Q 892.5348 708.77765 761.27966 708.77765 L 656.2756 682.5266 L 656.2756 682.5266 Q 630.0246 656.2756 551.2715 656.2756 Q 498.76944 656.2756 498.76944 682.5266 L 472.51843 708.77765 L 446.2674 708.77765 Q 446.2674 708.77765 446.2674 735.0287 L 446.2674 735.0287 L 367.51434 735.0287 Q 288.76126 761.27966 288.76126 761.27966 L 262.51022 761.27966 L 262.51022 761.27966 Q 236.25922 735.0287 183.75717 708.77765 L 105.0041 682.5266 L 78.753075 682.5266 L 78.753075 656.2756 L 52.50205 656.2756 L 26.251024 656.2756 L 26.251024 630.0246 L 26.251024 630.0246 L 26.251024 603.77356 L 26.251024 551.2715 L 26.251024 525.02045 L 26.251024 498.76944 L 26.251024 498.76944 L 26.251024 472.51843 L 26.251024 446.2674 L 26.251024 420.0164 L -1.8189894E-12 420.0164 L -1.8189894E-12 393.76535 L -1.8189894E-12 393.76535 L 26.251024 393.76535 L 26.251024 393.76535 L 26.251024 393.76535 L 52.50205 367.51434 L 78.753075 341.2633 L 157.50615 341.2633 Q 236.25922 341.2633 262.51022 367.51434 Q 288.76126 393.76535 315.0123 341.2633 Q 341.2633 288.76126 341.2633 262.51022 Q 341.2633 236.25922 367.51434 262.51022 Q 393.76535 288.76126 420.0164 262.51022 Q 446.2674 236.25922 498.76944 236.25922 L 551.2715 236.25922 L 551.2715 236.25922 L 551.2715 236.25922 L 577.5225 236.25922 L 577.5225 236.25922 L 577.5225 262.51022 L 603.77356 262.51022 L 603.77356 288.76126 L 603.77356 315.0123 L 577.5225 315.0123 L 577.5225 341.2633 L 630.0246 341.2633 L 682.5266 341.2633 L 708.77765 288.76126 Q 708.77765 210.0082 735.0287 210.0082 Q 761.27966 210.0082 787.5307 157.50615 Q 813.78174 131.25511 866.2838 105.0041 Q 918.7858 105.0041 918.7858 52.50205 Q 945.03687 26.251024 971.2879 0.0 z" svg:height="7.612797mm" draw:style-name="style-730" svg:viewBox="0.0 0.0 1233.7981 761.27966" svg:width="12.337981mm" svg:x="141.49301mm" svg:y="38.589005mm"/>
          <draw:path svg:d="M 288.76126 131.25511 L 288.76126 0.0 L 315.0123 0.0 L 341.2633 26.251024 L 367.51434 26.251024 Q 393.76535 26.251024 393.76535 78.753075 L 393.76535 105.0041 L 420.0164 105.0041 L 420.0164 131.25511 L 446.2674 131.25511 L 446.2674 131.25511 L 446.2674 131.25511 Q 446.2674 157.50615 472.51843 262.51022 L 498.76944 367.51434 L 498.76944 367.51434 L 498.76944 367.51434 L 472.51843 682.5266 Q 446.2674 1023.7899 446.2674 1023.7899 L 446.2674 1023.7899 L 446.2674 1023.7899 Q 446.2674 1050.0409 420.0164 1076.292 Q 393.76535 1102.543 367.51434 1023.7899 Q 315.0123 918.7858 157.50615 840.0328 L 0.0 761.27966 L 0.0 735.0287 L 0.0 708.77765 L 0.0 708.77765 L 0.0 708.77765 L 0.0 682.5266 L 26.251024 682.5266 L 26.251024 682.5266 L 26.251024 656.2756 L 78.753075 656.2756 Q 131.25511 656.2756 105.0041 551.2715 Q 78.753075 446.2674 183.75717 446.2674 Q 262.51022 472.51843 262.51022 420.0164 Q 288.76126 367.51434 288.76126 341.2633 L 288.76126 288.76126 L 288.76126 131.25511 z" svg:height="10.762919mm" draw:style-name="style-731" svg:viewBox="0.0 0.0 498.76944 1076.292" svg:width="4.9876947mm" svg:x="156.19359mm" svg:y="89.51599mm"/>
          <draw:path svg:d="M 157.50615 262.51022 L 210.0082 288.76126 L 210.0082 288.76126 L 210.0082 315.0123 L 210.0082 367.51434 L 210.0082 420.0164 L 236.25922 498.76944 L 262.51022 551.2715 L 262.51022 577.5225 Q 262.51022 603.77356 288.76126 630.0246 L 288.76126 656.2756 L 288.76126 656.2756 Q 288.76126 656.2756 315.0123 682.5266 L 315.0123 682.5266 L 288.76126 761.27966 Q 262.51022 813.78174 236.25922 813.78174 Q 210.0082 813.78174 183.75717 971.2879 Q 157.50615 1155.045 157.50615 1207.5471 L 157.50615 1260.0492 L 131.25511 1286.3002 L 105.0041 1338.8022 L 105.0041 1338.8022 L 105.0041 1365.0532 L 105.0041 1365.0532 L 105.0041 1391.3043 L 105.0041 1391.3043 L 105.0041 1391.3043 L 78.753075 1417.5553 L 78.753075 1443.8063 L 52.50205 1443.8063 L 0.0 1443.8063 L 0.0 1417.5553 L 0.0 1391.3043 L 26.251024 1286.3002 L 26.251024 1207.5471 L 26.251024 1207.5471 Q 52.50205 1207.5471 52.50205 1023.7899 Q 52.50205 866.2838 26.251024 813.78174 L 0.0 735.0287 L 0.0 656.2756 Q 0.0 603.77356 0.0 288.76126 Q 0.0 1.8189894E-12 26.251024 1.8189894E-12 Q 52.50205 1.8189894E-12 78.753075 131.25511 Q 105.0041 236.25922 157.50615 262.51022 z" svg:height="14.438063mm" draw:style-name="style-732" svg:viewBox="0.0 0.0 315.0123 1443.8063" svg:width="3.150123mm" svg:x="48.826904mm" svg:y="139.91795mm"/>
          <draw:path svg:d="M 656.2756 -1.8189894E-12 L 656.2756 -1.8189894E-12 L 630.0246 52.50205 Q 603.77356 131.25511 577.5225 157.50615 L 551.2715 210.0082 L 551.2715 236.25922 L 551.2715 262.51022 L 525.02045 288.76126 L 498.76944 315.0123 L 498.76944 315.0123 L 498.76944 315.0123 L 498.76944 341.2633 L 498.76944 341.2633 L 498.76944 367.51434 Q 498.76944 367.51434 446.2674 446.2674 L 393.76535 525.02045 L 393.76535 525.02045 Q 367.51434 525.02045 367.51434 551.2715 L 367.51434 551.2715 L 288.76126 551.2715 Q 236.25922 551.2715 236.25922 498.76944 Q 236.25922 446.2674 183.75717 446.2674 Q 131.25511 472.51843 105.0041 446.2674 Q 78.753075 420.0164 105.0041 393.76535 Q 131.25511 367.51434 105.0041 315.0123 L 78.753075 262.51022 L 78.753075 262.51022 Q 78.753075 262.51022 105.0041 236.25922 L 131.25511 210.0082 L 131.25511 210.0082 L 131.25511 210.0082 L 78.753075 183.75717 L 3.6379788E-12 183.75717 L 3.6379788E-12 183.75717 L 3.6379788E-12 157.50615 L 288.76126 105.0041 Q 551.2715 52.50205 603.77356 52.50205 Q 630.0246 -1.8189894E-12 656.2756 -1.8189894E-12 z" svg:height="5.512715mm" draw:style-name="style-733" svg:viewBox="0.0 0.0 656.2756 551.2715" svg:width="6.562756mm" svg:x="294.274mm" svg:y="135.45528mm"/>
          <draw:path svg:d="M 157.50615 26.251024 L 183.75717 0.0 L 236.25922 0.0 L 288.76126 0.0 L 288.76126 26.251024 L 315.0123 26.251024 L 315.0123 26.251024 L 315.0123 52.50205 L 315.0123 52.50205 L 315.0123 52.50205 L 341.2633 52.50205 L 341.2633 52.50205 L 341.2633 78.753075 L 367.51434 78.753075 L 367.51434 78.753075 L 367.51434 105.0041 L 367.51434 105.0041 L 367.51434 105.0041 L 420.0164 157.50615 Q 420.0164 236.25922 446.2674 341.2633 L 446.2674 446.2674 L 446.2674 472.51843 L 420.0164 472.51843 L 420.0164 498.76944 L 420.0164 525.02045 L 393.76535 551.2715 L 393.76535 577.5225 L 367.51434 577.5225 Q 367.51434 577.5225 367.51434 603.77356 L 367.51434 603.77356 L 341.2633 603.77356 Q 315.0123 630.0246 210.0082 630.0246 Q 131.25511 630.0246 78.753075 551.2715 L 0.0 472.51843 L 0.0 367.51434 L 0.0 236.25922 L 26.251024 210.0082 L 52.50205 157.50615 L 52.50205 131.25511 L 52.50205 105.0041 L 78.753075 105.0041 L 78.753075 105.0041 L 78.753075 78.753075 L 105.0041 78.753075 L 105.0041 78.753075 L 105.0041 52.50205 L 105.0041 52.50205 L 105.0041 52.50205 L 131.25511 52.50205 L 131.25511 52.50205 L 157.50615 26.251024 z" svg:height="6.300246mm" draw:style-name="style-734" svg:viewBox="0.0 0.0 446.2674 630.0246" svg:width="4.462674mm" svg:x="215.78342mm" svg:y="50.926987mm"/>
          <draw:path svg:d="M 708.77765 26.251024 L 708.77765 0.0 L 708.77765 0.0 L 708.77765 0.0 L 735.0287 26.251024 L 761.27966 52.50205 L 761.27966 52.50205 L 761.27966 78.753075 L 761.27966 78.753075 L 761.27966 78.753075 L 787.5307 78.753075 L 787.5307 78.753075 L 787.5307 105.0041 L 813.78174 105.0041 L 813.78174 105.0041 L 813.78174 131.25511 L 918.7858 131.25511 L 1050.0409 131.25511 L 1076.292 131.25511 Q 1076.292 157.50615 1076.292 446.2674 Q 1076.292 708.77765 1023.7899 813.78174 Q 997.5389 892.5348 1023.7899 892.5348 Q 1050.0409 892.5348 1050.0409 1076.292 Q 1023.7899 1233.7981 1023.7899 1233.7981 L 1023.7899 1233.7981 L 997.5389 1233.7981 Q 971.2879 1233.7981 918.7858 1233.7981 Q 866.2838 1233.7981 840.0328 1260.0492 Q 813.78174 1286.3002 708.77765 1312.5511 L 603.77356 1338.8022 L 577.5225 1338.8022 L 551.2715 1338.8022 L 551.2715 1365.0532 L 551.2715 1391.3043 L 551.2715 1391.3043 L 551.2715 1391.3043 L 551.2715 1338.8022 L 551.2715 1286.3002 L 551.2715 1260.0492 Q 551.2715 1233.7981 525.02045 1128.7941 Q 498.76944 997.5389 472.51843 813.78174 Q 446.2674 630.0246 288.76126 656.2756 L 105.0041 656.2756 L 105.0041 630.0246 L 131.25511 603.77356 L 131.25511 603.77356 L 131.25511 603.77356 L 131.25511 577.5225 L 131.25511 577.5225 L 105.0041 577.5225 L 105.0041 551.2715 L 105.0041 551.2715 L 78.753075 551.2715 L 78.753075 551.2715 L 78.753075 551.2715 L 52.50205 525.02045 L 26.251024 498.76944 L 26.251024 498.76944 L 26.251024 498.76944 L -9.094947E-13 498.76944 L -9.094947E-13 498.76944 L -9.094947E-13 472.51843 L -9.094947E-13 472.51843 L 26.251024 472.51843 L 78.753075 446.2674 L 236.25922 420.0164 Q 420.0164 393.76535 420.0164 367.51434 L 420.0164 367.51434 L 498.76944 367.51434 Q 603.77356 367.51434 603.77356 367.51434 L 603.77356 393.76535 L 603.77356 393.76535 L 603.77356 393.76535 L 630.0246 393.76535 L 630.0246 393.76535 L 682.5266 420.0164 L 735.0287 420.0164 L 735.0287 393.76535 L 761.27966 367.51434 L 761.27966 315.0123 L 761.27966 262.51022 L 735.0287 236.25922 Q 708.77765 210.0082 708.77765 183.75717 Q 708.77765 131.25511 656.2756 105.0041 L 603.77356 78.753075 L 603.77356 78.753075 L 603.77356 78.753075 L 656.2756 52.50205 L 708.77765 52.50205 L 708.77765 26.251024 z" svg:height="13.913043mm" draw:style-name="style-735" svg:viewBox="0.0 0.0 1076.292 1391.3043" svg:width="10.762919mm" svg:x="67.46513mm" svg:y="117.867096mm"/>
          <draw:path svg:d="M 105.0041 0.0 L 157.50615 0.0 L 157.50615 0.0 Q 157.50615 0.0 131.25511 26.251024 L 105.0041 52.50205 L 131.25511 52.50205 Q 157.50615 78.753075 210.0082 210.0082 Q 262.51022 367.51434 288.76126 420.0164 Q 315.0123 472.51843 341.2633 472.51843 Q 367.51434 472.51843 367.51434 498.76944 Q 393.76535 525.02045 577.5225 525.02045 Q 761.27966 472.51843 787.5307 498.76944 L 787.5307 498.76944 L 813.78174 498.76944 Q 840.0328 498.76944 840.0328 577.5225 Q 840.0328 682.5266 840.0328 682.5266 Q 840.0328 708.77765 840.0328 708.77765 L 840.0328 735.0287 L 840.0328 735.0287 L 840.0328 735.0287 L 813.78174 761.27966 L 787.5307 787.5307 L 708.77765 840.0328 Q 630.0246 892.5348 630.0246 918.7858 Q 603.77356 945.03687 577.5225 971.2879 L 525.02045 971.2879 L 525.02045 971.2879 Q 525.02045 945.03687 551.2715 945.03687 Q 577.5225 918.7858 498.76944 918.7858 L 393.76535 918.7858 L 393.76535 892.5348 Q 420.0164 892.5348 420.0164 892.5348 Q 420.0164 892.5348 262.51022 787.5307 Q 131.25511 735.0287 105.0041 603.77356 Q 105.0041 472.51843 52.50205 472.51843 L 0.0 472.51843 L 0.0 472.51843 Q 0.0 446.2674 26.251024 420.0164 Q 52.50205 393.76535 26.251024 262.51022 Q 0.0 131.25511 52.50205 52.50205 Q 52.50205 0.0 105.0041 0.0 z" svg:height="9.712879mm" draw:style-name="style-736" svg:viewBox="0.0 0.0 840.0328 971.2879" svg:width="8.400328mm" svg:x="51.977028mm" svg:y="149.10582mm"/>
          <draw:path svg:d="M 498.76944 26.251024 L 498.76944 0.0 L 525.02045 0.0 Q 551.2715 26.251024 525.02045 157.50615 Q 498.76944 288.76126 498.76944 315.0123 Q 446.2674 367.51434 446.2674 420.0164 Q 446.2674 446.2674 446.2674 446.2674 L 446.2674 472.51843 L 446.2674 472.51843 L 446.2674 472.51843 L 420.0164 472.51843 L 420.0164 472.51843 L 420.0164 498.76944 L 393.76535 498.76944 L 393.76535 525.02045 L 393.76535 551.2715 L 367.51434 551.2715 L 367.51434 577.5225 L 367.51434 577.5225 L 341.2633 577.5225 L 341.2633 630.0246 L 341.2633 656.2756 L 367.51434 656.2756 L 367.51434 630.0246 L 367.51434 630.0246 L 393.76535 630.0246 L 393.76535 630.0246 L 393.76535 630.0246 L 393.76535 603.77356 L 393.76535 603.77356 L 420.0164 603.77356 L 420.0164 577.5225 L 420.0164 577.5225 L 446.2674 577.5225 L 446.2674 577.5225 L 446.2674 577.5225 L 446.2674 551.2715 L 446.2674 551.2715 L 472.51843 525.02045 L 498.76944 498.76944 L 498.76944 498.76944 L 498.76944 472.51843 L 525.02045 472.51843 Q 551.2715 420.0164 551.2715 420.0164 L 577.5225 420.0164 L 577.5225 446.2674 L 551.2715 472.51843 L 551.2715 472.51843 L 551.2715 472.51843 L 551.2715 498.76944 L 551.2715 498.76944 L 525.02045 577.5225 L 525.02045 682.5266 L 498.76944 682.5266 Q 498.76944 682.5266 472.51843 656.2756 Q 446.2674 656.2756 393.76535 761.27966 L 341.2633 866.2838 L 341.2633 945.03687 Q 341.2633 1023.7899 393.76535 971.2879 Q 420.0164 945.03687 446.2674 918.7858 L 472.51843 918.7858 L 472.51843 945.03687 L 472.51843 945.03687 L 472.51843 945.03687 L 446.2674 971.2879 L 446.2674 971.2879 L 446.2674 971.2879 L 446.2674 997.5389 L 446.2674 997.5389 L 420.0164 997.5389 L 420.0164 997.5389 L 420.0164 997.5389 L 393.76535 1023.7899 L 393.76535 1023.7899 L 393.76535 1050.0409 L 393.76535 1050.0409 L 393.76535 1050.0409 L 367.51434 1050.0409 L 367.51434 1050.0409 L 367.51434 1076.292 L 367.51434 1076.292 L 341.2633 1076.292 Q 341.2633 1102.543 341.2633 1102.543 L 341.2633 1102.543 L 341.2633 1102.543 Q 341.2633 1102.543 315.0123 1050.0409 Q 288.76126 1023.7899 262.51022 1050.0409 Q 236.25922 1102.543 210.0082 1181.296 L 183.75717 1286.3002 L 183.75717 1286.3002 L 183.75717 1286.3002 L 157.50615 1207.5471 Q 157.50615 1155.045 131.25511 1155.045 L 105.0041 1155.045 L 105.0041 1181.296 L 78.753075 1181.296 L 78.753075 1181.296 L 78.753075 1207.5471 L 78.753075 1207.5471 L 78.753075 1207.5471 L 52.50205 1233.7981 L 26.251024 1260.0492 L 26.251024 1260.0492 L 26.251024 1260.0492 L 26.251024 1233.7981 L 26.251024 1233.7981 L 0.0 1155.045 L 0.0 1050.0409 L 0.0 1050.0409 Q 26.251024 1050.0409 26.251024 1050.0409 L 26.251024 1023.7899 L 26.251024 945.03687 Q 26.251024 840.0328 52.50205 813.78174 Q 78.753075 787.5307 78.753075 656.2756 L 78.753075 525.02045 L 52.50205 525.02045 L 52.50205 525.02045 L 52.50205 367.51434 L 52.50205 183.75717 L 78.753075 183.75717 Q 105.0041 183.75717 105.0041 105.0041 L 105.0041 26.251024 L 105.0041 26.251024 L 131.25511 26.251024 L 131.25511 52.50205 L 131.25511 105.0041 L 183.75717 78.753075 Q 236.25922 52.50205 262.51022 105.0041 Q 288.76126 157.50615 393.76535 105.0041 Q 498.76944 52.50205 498.76944 26.251024 z" svg:height="12.863002mm" draw:style-name="style-737" svg:viewBox="0.0 0.0 577.5225 1286.3002" svg:width="5.775225mm" svg:x="221.29613mm" svg:y="117.07957mm"/>
          <draw:path svg:d="M 577.5225 0.0 L 577.5225 0.0 L 603.77356 26.251024 Q 630.0246 26.251024 656.2756 52.50205 Q 708.77765 52.50205 708.77765 78.753075 Q 708.77765 105.0041 735.0287 131.25511 L 735.0287 157.50615 L 735.0287 183.75717 L 708.77765 183.75717 L 708.77765 210.0082 L 708.77765 236.25922 L 630.0246 446.2674 Q 551.2715 630.0246 525.02045 656.2756 L 525.02045 682.5266 L 498.76944 682.5266 Q 498.76944 708.77765 498.76944 708.77765 L 498.76944 708.77765 L 498.76944 761.27966 L 498.76944 840.0328 L 498.76944 840.0328 Q 498.76944 840.0328 472.51843 918.7858 Q 446.2674 971.2879 367.51434 997.5389 Q 288.76126 1023.7899 262.51022 971.2879 Q 236.25922 918.7858 210.0082 918.7858 Q 183.75717 918.7858 157.50615 971.2879 L 131.25511 1023.7899 L 131.25511 1023.7899 L 131.25511 1023.7899 L 131.25511 1050.0409 L 131.25511 1050.0409 L 131.25511 1050.0409 L 105.0041 1023.7899 L 105.0041 1023.7899 L 78.753075 1023.7899 L 78.753075 1023.7899 L 78.753075 1023.7899 L 78.753075 1023.7899 L 78.753075 997.5389 L 52.50205 866.2838 Q 26.251024 761.27966 26.251024 708.77765 L 26.251024 656.2756 L 0.0 603.77356 L 0.0 551.2715 L 0.0 551.2715 L 26.251024 551.2715 L 26.251024 577.5225 L 26.251024 603.77356 L 52.50205 656.2756 L 52.50205 682.5266 L 78.753075 682.5266 L 105.0041 682.5266 L 105.0041 656.2756 L 131.25511 603.77356 L 157.50615 525.02045 Q 183.75717 446.2674 288.76126 420.0164 Q 393.76535 393.76535 472.51843 183.75717 Q 551.2715 0.0 577.5225 0.0 z" svg:height="10.500409mm" draw:style-name="style-738" svg:viewBox="0.0 0.0 735.0287 1050.0409" svg:width="7.3502865mm" svg:x="128.36751mm" svg:y="82.69073mm"/>
          <draw:path svg:d="M 52.50205 26.251024 L 78.753075 26.251024 L 210.0082 0.0 L 315.0123 0.0 L 315.0123 78.753075 Q 315.0123 131.25511 262.51022 157.50615 Q 210.0082 183.75717 236.25922 183.75717 Q 262.51022 210.0082 262.51022 262.51022 L 262.51022 315.0123 L 262.51022 341.2633 L 262.51022 367.51434 L 315.0123 367.51434 Q 367.51434 341.2633 393.76535 341.2633 L 420.0164 341.2633 L 393.76535 393.76535 Q 367.51434 446.2674 393.76535 446.2674 Q 420.0164 446.2674 420.0164 472.51843 L 420.0164 498.76944 L 367.51434 498.76944 L 341.2633 498.76944 L 262.51022 525.02045 L 210.0082 551.2715 L 131.25511 551.2715 L 52.50205 551.2715 L 52.50205 525.02045 L 52.50205 525.02045 L 26.251024 341.2633 Q 0.0 183.75717 0.0 183.75717 L 0.0 183.75717 L 0.0 131.25511 Q 0.0 78.753075 26.251024 78.753075 L 26.251024 52.50205 L 26.251024 52.50205 Q 26.251024 26.251024 52.50205 26.251024 z" svg:height="5.512715mm" draw:style-name="style-739" svg:viewBox="0.0 0.0 420.0164 551.2715" svg:width="4.200164mm" svg:x="233.10909mm" svg:y="170.89417mm"/>
          <draw:path svg:d="M 105.0041 1.8189894E-12 L 131.25511 1.8189894E-12 L 183.75717 1.8189894E-12 Q 262.51022 1.8189894E-12 288.76126 1.8189894E-12 L 315.0123 1.8189894E-12 L 341.2633 26.251024 L 341.2633 26.251024 L 341.2633 26.251024 L 341.2633 52.50205 L 446.2674 52.50205 Q 525.02045 52.50205 551.2715 52.50205 L 603.77356 52.50205 L 603.77356 52.50205 L 603.77356 52.50205 L 577.5225 105.0041 Q 551.2715 131.25511 525.02045 131.25511 L 498.76944 157.50615 L 498.76944 157.50615 L 498.76944 157.50615 L 472.51843 236.25922 Q 472.51843 315.0123 498.76944 341.2633 Q 551.2715 367.51434 603.77356 367.51434 L 630.0246 367.51434 L 630.0246 367.51434 Q 630.0246 367.51434 708.77765 393.76535 L 813.78174 393.76535 L 813.78174 420.0164 L 813.78174 446.2674 L 708.77765 446.2674 L 630.0246 446.2674 L 498.76944 446.2674 L 393.76535 420.0164 L 393.76535 420.0164 L 393.76535 420.0164 L 393.76535 420.0164 Q 393.76535 393.76535 236.25922 367.51434 L 52.50205 367.51434 L 26.251024 341.2633 L 0.0 341.2633 L 0.0 315.0123 L 26.251024 262.51022 L 26.251024 262.51022 L 26.251024 262.51022 L 26.251024 236.25922 L 26.251024 236.25922 L 52.50205 210.0082 L 78.753075 183.75717 L 78.753075 183.75717 L 78.753075 157.50615 L 78.753075 157.50615 L 78.753075 157.50615 L 105.0041 157.50615 L 105.0041 157.50615 L 78.753075 131.25511 Q 52.50205 131.25511 78.753075 52.50205 L 78.753075 1.8189894E-12 L 105.0041 1.8189894E-12 z" svg:height="4.462674mm" draw:style-name="style-740" svg:viewBox="0.0 0.0 813.78174 446.2674" svg:width="8.137817mm" svg:x="23.36341mm" svg:y="123.379814mm"/>
          <draw:path svg:d="M 341.2633 157.50615 L 341.2633 157.50615 L 288.76126 157.50615 Q 262.51022 157.50615 236.25922 183.75717 Q 236.25922 210.0082 131.25511 210.0082 L 26.251024 210.0082 L 26.251024 210.0082 Q 26.251024 183.75717 0.0 183.75717 L 0.0 183.75717 L 78.753075 157.50615 Q 183.75717 105.0041 183.75717 52.50205 Q 183.75717 26.251024 210.0082 0.0 L 210.0082 0.0 L 236.25922 0.0 Q 236.25922 26.251024 262.51022 0.0 Q 288.76126 0.0 315.0123 52.50205 Q 341.2633 131.25511 341.2633 157.50615 z" svg:height="2.100082mm" draw:style-name="style-741" svg:viewBox="0.0 0.0 341.2633 210.0082" svg:width="3.4126332mm" svg:x="100.54142mm" svg:y="101.85397mm"/>
          <draw:path svg:d="M 4.5474735E-13 1.8189894E-12 L 4.5474735E-13 1.8189894E-12 L 26.251024 1.8189894E-12 L 52.50205 1.8189894E-12 L 131.25511 1.8189894E-12 L 236.25922 1.8189894E-12 L 236.25922 1.8189894E-12 Q 236.25922 1.8189894E-12 236.25922 26.251024 L 262.51022 26.251024 L 262.51022 26.251024 Q 262.51022 52.50205 288.76126 52.50205 L 288.76126 52.50205 L 262.51022 131.25511 Q 236.25922 210.0082 183.75717 236.25922 Q 131.25511 262.51022 105.0041 288.76126 L 78.753075 288.76126 L 78.753075 262.51022 Q 78.753075 262.51022 52.50205 262.51022 L 52.50205 262.51022 L 52.50205 262.51022 Q 26.251024 236.25922 26.251024 236.25922 L 26.251024 236.25922 L 26.251024 210.0082 Q 26.251024 210.0082 4.5474735E-13 210.0082 L 4.5474735E-13 210.0082 L 4.5474735E-13 105.0041 L 4.5474735E-13 1.8189894E-12 L 4.5474735E-13 1.8189894E-12 z" svg:height="2.8876126mm" draw:style-name="style-742" svg:viewBox="0.0 0.0 288.76126 288.76126" svg:width="2.8876126mm" svg:x="35.43888mm" svg:y="161.18129mm"/>
          <draw:path svg:d="M 157.50615 0.0 L 157.50615 0.0 L 157.50615 131.25511 Q 157.50615 262.51022 131.25511 262.51022 Q 131.25511 262.51022 131.25511 288.76126 L 105.0041 288.76126 L 78.753075 315.0123 Q 52.50205 315.0123 52.50205 341.2633 Q 52.50205 367.51434 52.50205 393.76535 L 52.50205 420.0164 L 52.50205 420.0164 L 52.50205 446.2674 L 26.251024 446.2674 L 0.0 446.2674 L 0.0 420.0164 Q 0.0 367.51434 26.251024 210.0082 L 78.753075 78.753075 L 105.0041 78.753075 Q 105.0041 52.50205 105.0041 52.50205 L 105.0041 52.50205 L 105.0041 52.50205 Q 131.25511 52.50205 131.25511 26.251024 L 131.25511 26.251024 L 157.50615 26.251024 L 157.50615 0.0 L 157.50615 0.0 z" svg:height="4.462674mm" draw:style-name="style-743" svg:viewBox="0.0 0.0 157.50615 446.2674" svg:width="1.5750614mm" svg:x="43.051678mm" svg:y="113.40443mm"/>
          <draw:path svg:d="M 78.753075 26.251024 L 105.0041 26.251024 L 105.0041 52.50205 L 105.0041 52.50205 L 105.0041 131.25511 Q 78.753075 210.0082 52.50205 183.75717 L 26.251024 157.50615 L 0.0 131.25511 L 0.0 105.0041 L 0.0 105.0041 L 0.0 78.753075 L 0.0 78.753075 L 26.251024 78.753075 L 26.251024 52.50205 Q 26.251024 1.8189894E-12 52.50205 1.8189894E-12 Q 78.753075 1.8189894E-12 78.753075 26.251024 z" svg:height="1.8375716mm" draw:style-name="style-744" svg:viewBox="0.0 0.0 105.0041 183.75717" svg:width="1.050041mm" svg:x="277.47333mm" svg:y="123.379814mm"/>
          <draw:path svg:d="M 341.2633 0.0 L 367.51434 0.0 L 341.2633 52.50205 Q 288.76126 105.0041 341.2633 131.25511 Q 393.76535 157.50615 393.76535 183.75717 L 367.51434 183.75717 L 315.0123 183.75717 Q 262.51022 183.75717 236.25922 236.25922 L 236.25922 288.76126 L 210.0082 288.76126 L 210.0082 315.0123 L 183.75717 315.0123 L 157.50615 315.0123 L 105.0041 315.0123 L 52.50205 315.0123 L 52.50205 315.0123 L 78.753075 315.0123 L 78.753075 341.2633 L 78.753075 367.51434 L 26.251024 367.51434 L 0.0 367.51434 L 0.0 288.76126 L 26.251024 210.0082 L 26.251024 210.0082 L 26.251024 210.0082 L 105.0041 183.75717 Q 183.75717 157.50615 183.75717 131.25511 Q 183.75717 105.0041 236.25922 52.50205 Q 315.0123 0.0 341.2633 0.0 z" svg:height="3.6751432mm" draw:style-name="style-745" svg:viewBox="0.0 0.0 393.76535 367.51434" svg:width="3.9376535mm" svg:x="144.64314mm" svg:y="193.20753mm"/>
          <draw:path svg:d="M 26.251024 26.251024 L 26.251024 0.0 L 183.75717 26.251024 Q 341.2633 52.50205 393.76535 157.50615 Q 420.0164 262.51022 420.0164 315.0123 Q 367.51434 393.76535 420.0164 472.51843 Q 472.51843 551.2715 472.51843 656.2756 Q 446.2674 735.0287 446.2674 761.27966 Q 420.0164 761.27966 420.0164 761.27966 L 420.0164 787.5307 L 420.0164 787.5307 L 420.0164 787.5307 L 393.76535 787.5307 L 393.76535 787.5307 L 393.76535 813.78174 L 367.51434 813.78174 L 367.51434 813.78174 L 367.51434 840.0328 L 367.51434 840.0328 L 367.51434 840.0328 L 341.2633 840.0328 L 341.2633 840.0328 L 315.0123 866.2838 L 288.76126 892.5348 L 157.50615 892.5348 L 26.251024 892.5348 L 26.251024 866.2838 L 0.0 866.2838 L 0.0 446.2674 Q 0.0 26.251024 26.251024 26.251024 z" svg:height="8.925348mm" draw:style-name="style-746" svg:viewBox="0.0 0.0 472.51843 892.5348" svg:width="4.7251844mm" svg:x="205.283mm" svg:y="58.80229mm"/>
          <draw:path svg:d="M 2310.09 26.251024 L 2310.09 0.0 L 2703.8555 236.25922 Q 3123.8718 498.76944 3228.876 603.77356 Q 3360.131 708.77765 3386.382 708.77765 L 3386.382 708.77765 L 3386.382 761.27966 Q 3360.131 787.5307 3307.629 840.0328 Q 3228.876 892.5348 3228.876 1023.7899 Q 3176.3738 1155.045 3150.1228 1312.5511 Q 3097.6208 1443.8063 3071.3699 1601.3125 Q 3071.3699 1758.8186 3071.3699 1785.0696 L 3071.3699 1811.3207 L 3045.1187 1811.3207 L 3045.1187 1811.3207 L 3045.1187 1837.5717 L 3018.8677 1837.5717 L 3018.8677 1837.5717 L 3018.8677 1837.5717 L 2992.6167 1837.5717 L 2966.3657 1863.8226 L 2940.1147 1863.8226 Q 2913.8635 1863.8226 2887.6125 1890.0737 L 2861.3616 1916.3247 L 2861.3616 1916.3247 Q 2861.3616 1916.3247 2808.8596 1863.8226 Q 2782.6086 1811.3207 2703.8555 1785.0696 L 2625.1023 1758.8186 L 2625.1023 1785.0696 L 2598.8513 1785.0696 L 2598.8513 1785.0696 L 2598.8513 1811.3207 L 2598.8513 1811.3207 L 2598.8513 1811.3207 L 2572.6003 1863.8226 Q 2572.6003 1890.0737 2546.3494 1890.0737 Q 2520.0984 1916.3247 2520.0984 1968.8268 L 2493.8472 2021.3289 L 2520.0984 2047.5798 L 2520.0984 2073.8308 L 2493.8472 2073.8308 L 2493.8472 2073.8308 L 2441.3452 2073.8308 L 2415.0942 2073.8308 L 2388.8433 2047.5798 L 2362.592 2047.5798 L 2362.592 2021.3289 L 2388.8433 1968.8268 L 2388.8433 1942.5758 Q 2388.8433 1916.3247 2283.839 1916.3247 Q 2178.835 1890.0737 2178.835 1811.3207 Q 2178.835 1758.8186 2178.835 1653.8145 Q 2205.086 1522.5593 1601.3125 1338.8022 L 971.2879 1128.7941 L 971.2879 1128.7941 Q 971.2879 1102.543 945.03687 1102.543 L 945.03687 1102.543 L 945.03687 1102.543 Q 945.03687 1076.292 525.02045 918.7858 Q 105.0041 761.27966 78.753075 708.77765 Q 78.753075 630.0246 26.251024 630.0246 L 3.6379788E-12 603.77356 L 3.6379788E-12 603.77356 L 3.6379788E-12 603.77356 L 26.251024 577.5225 Q 78.753075 551.2715 78.753075 498.76944 Q 131.25511 446.2674 131.25511 393.76535 Q 157.50615 341.2633 236.25922 262.51022 Q 341.2633 183.75717 708.77765 183.75717 Q 1102.543 183.75717 1155.045 157.50615 Q 1233.7981 131.25511 1233.7981 157.50615 Q 1233.7981 183.75717 1260.0492 157.50615 Q 1260.0492 131.25511 1312.5511 131.25511 Q 1365.0532 157.50615 1338.8022 78.753075 Q 1338.8022 26.251024 1365.0532 26.251024 Q 1391.3043 26.251024 1417.5553 52.50205 Q 1443.8063 78.753075 1470.0574 78.753075 Q 1496.3083 78.753075 1443.8063 78.753075 Q 1417.5553 105.0041 1443.8063 131.25511 Q 1443.8063 131.25511 1548.8104 157.50615 Q 1653.8145 183.75717 1811.3207 236.25922 Q 1995.0778 288.76126 2021.3289 262.51022 Q 2047.5798 262.51022 2073.8308 210.0082 Q 2100.0818 183.75717 2126.333 157.50615 Q 2178.835 157.50615 2178.835 131.25511 Q 2152.584 78.753075 2231.337 78.753075 Q 2310.09 78.753075 2310.09 26.251024 z M 2205.086 157.50615 Q 2205.086 131.25511 2231.337 131.25511 Q 2257.5881 131.25511 2257.5881 157.50615 L 2257.5881 183.75717 L 2231.337 183.75717 Q 2205.086 183.75717 2205.086 157.50615 z" svg:height="20.738308mm" draw:style-name="style-747" svg:viewBox="0.0 0.0 3386.382 2073.8308" svg:width="33.86382mm" svg:x="256.4725mm" svg:y="82.69073mm"/>
          <draw:path svg:d="M 1811.3207 3.6379788E-12 L 1890.0737 3.6379788E-12 L 1916.3247 3.6379788E-12 Q 1942.5758 3.6379788E-12 1968.8268 26.251024 L 2021.3289 52.50205 L 2021.3289 52.50205 L 2021.3289 52.50205 L 2047.5798 52.50205 L 2047.5798 52.50205 L 2231.337 157.50615 Q 2388.8433 210.0082 2388.8433 236.25922 Q 2362.592 262.51022 2441.3452 262.51022 Q 2493.8472 288.76126 2493.8472 315.0123 Q 2520.0984 315.0123 2598.8513 341.2633 Q 2677.6045 367.51434 2677.6045 367.51434 L 2677.6045 367.51434 L 2677.6045 367.51434 Q 2651.3535 367.51434 2651.3535 420.0164 L 2651.3535 446.2674 L 2677.6045 446.2674 L 2677.6045 472.51843 L 2677.6045 472.51843 L 2703.8555 472.51843 L 2703.8555 472.51843 L 2703.8555 472.51843 L 2703.8555 498.76944 L 2703.8555 498.76944 L 2677.6045 498.76944 L 2677.6045 525.02045 L 2677.6045 525.02045 L 2651.3535 525.02045 L 2651.3535 525.02045 L 2651.3535 525.02045 L 2651.3535 551.2715 L 2651.3535 551.2715 L 2625.1023 551.2715 L 2625.1023 577.5225 L 2625.1023 577.5225 L 2598.8513 577.5225 L 2598.8513 577.5225 Q 2598.8513 603.77356 2625.1023 630.0246 L 2625.1023 630.0246 L 2625.1023 630.0246 Q 2598.8513 630.0246 2598.8513 630.0246 L 2598.8513 656.2756 L 2572.6003 656.2756 Q 2546.3494 682.5266 2493.8472 682.5266 Q 2467.5962 682.5266 1863.8226 813.78174 L 1286.3002 918.7858 L 971.2879 918.7858 Q 630.0246 892.5348 393.76535 840.0328 L 131.25511 787.5307 L 78.753075 761.27966 L 52.50205 735.0287 L 26.251024 735.0287 L 9.094947E-13 735.0287 L 9.094947E-13 708.77765 L 9.094947E-13 708.77765 L 26.251024 708.77765 L 26.251024 682.5266 L 78.753075 682.5266 L 105.0041 682.5266 L 105.0041 656.2756 L 131.25511 630.0246 L 131.25511 630.0246 L 131.25511 630.0246 L 183.75717 630.0246 L 210.0082 630.0246 L 551.2715 630.0246 Q 892.5348 630.0246 1286.3002 525.02045 Q 1653.8145 472.51843 1706.3165 446.2674 L 1785.0696 420.0164 L 1811.3207 420.0164 L 1837.5717 420.0164 L 1863.8226 393.76535 L 1890.0737 393.76535 L 1890.0737 367.51434 L 1863.8226 341.2633 L 1863.8226 341.2633 L 1863.8226 315.0123 L 1837.5717 315.0123 L 1811.3207 315.0123 L 1785.0696 288.76126 L 1758.8186 262.51022 L 1706.3165 262.51022 Q 1653.8145 262.51022 1601.3125 210.0082 L 1522.5593 210.0082 L 1496.3083 183.75717 L 1470.0574 157.50615 L 1443.8063 157.50615 L 1417.5553 157.50615 L 1417.5553 157.50615 L 1417.5553 157.50615 L 1443.8063 131.25511 L 1470.0574 131.25511 L 1496.3083 78.753075 Q 1496.3083 26.251024 1627.5635 3.6379788E-12 Q 1758.8186 3.6379788E-12 1811.3207 3.6379788E-12 z M 2362.592 420.0164 Q 2467.5962 420.0164 2467.5962 498.76944 Q 2441.3452 577.5225 2362.592 577.5225 Q 2257.5881 577.5225 2257.5881 498.76944 Q 2283.839 420.0164 2362.592 420.0164 z" svg:height="9.187859mm" draw:style-name="style-748" svg:viewBox="0.0 0.0 2703.8555 918.7858" svg:width="27.038555mm" svg:x="46.989334mm" svg:y="179.557mm"/>
          <draw:path svg:d="M 157.50615 78.753075 L 157.50615 0.0 L 183.75717 105.0041 Q 210.0082 210.0082 236.25922 210.0082 Q 262.51022 210.0082 262.51022 236.25922 L 236.25922 262.51022 L 236.25922 315.0123 L 236.25922 367.51434 L 210.0082 367.51434 L 210.0082 367.51434 L 210.0082 393.76535 L 210.0082 393.76535 L 183.75717 393.76535 Q 183.75717 420.0164 131.25511 472.51843 L 78.753075 551.2715 L 78.753075 603.77356 L 78.753075 656.2756 L 78.753075 682.5266 L 78.753075 708.77765 L 52.50205 708.77765 L 52.50205 735.0287 L 26.251024 735.0287 L 0.0 735.0287 L 0.0 630.0246 L 26.251024 525.02045 L 26.251024 498.76944 Q 26.251024 472.51843 26.251024 262.51022 L 26.251024 52.50205 L 26.251024 52.50205 L 26.251024 52.50205 L 52.50205 105.0041 L 52.50205 183.75717 L 78.753075 183.75717 L 131.25511 157.50615 L 131.25511 157.50615 Q 131.25511 157.50615 157.50615 78.753075 z" svg:height="7.3502865mm" draw:style-name="style-749" svg:viewBox="0.0 0.0 262.51022 735.0287" svg:width="2.6251023mm" svg:x="292.1739mm" svg:y="122.32977mm"/>
          <draw:path svg:d="M 157.50615 26.251024 L 157.50615 52.50205 L 157.50615 236.25922 Q 157.50615 420.0164 131.25511 420.0164 L 131.25511 420.0164 L 78.753075 420.0164 Q 26.251024 420.0164 3.6379788E-12 236.25922 L 3.6379788E-12 52.50205 L 3.6379788E-12 0.0 Q 3.6379788E-12 -26.251024 78.753075 0.0 Q 157.50615 0.0 157.50615 26.251024 z" svg:height="4.200164mm" draw:style-name="style-750" svg:viewBox="0.0 0.0 157.50615 420.0164" svg:width="1.5750614mm" svg:x="263.03525mm" svg:y="96.60377mm"/>
          <draw:path svg:d="M 52.50205 26.251024 L 52.50205 0.0 L 131.25511 0.0 L 210.0082 0.0 L 236.25922 131.25511 Q 262.51022 262.51022 262.51022 315.0123 L 262.51022 341.2633 L 262.51022 341.2633 Q 262.51022 367.51434 236.25922 367.51434 L 210.0082 393.76535 L 210.0082 420.0164 Q 210.0082 420.0164 157.50615 420.0164 L 131.25511 446.2674 L 131.25511 420.0164 L 105.0041 420.0164 L 105.0041 420.0164 L 105.0041 420.0164 L 52.50205 393.76535 Q 26.251024 367.51434 26.251024 341.2633 L 0.0 288.76126 L 26.251024 157.50615 L 52.50205 26.251024 L 52.50205 26.251024 z" svg:height="4.462674mm" draw:style-name="style-751" svg:viewBox="0.0 0.0 262.51022 446.2674" svg:width="2.6251023mm" svg:x="228.38391mm" svg:y="84.5283mm"/>
          <draw:path svg:d="M 78.753075 0.0 L 78.753075 0.0 L 78.753075 0.0 L 105.0041 0.0 L 105.0041 0.0 L 105.0041 0.0 L 105.0041 26.251024 L 105.0041 26.251024 L 131.25511 26.251024 L 131.25511 52.50205 L 131.25511 52.50205 L 157.50615 52.50205 L 157.50615 52.50205 L 157.50615 52.50205 L 210.0082 52.50205 L 288.76126 52.50205 L 315.0123 52.50205 L 341.2633 52.50205 L 341.2633 26.251024 L 341.2633 26.251024 L 420.0164 52.50205 Q 472.51843 78.753075 498.76944 105.0041 L 498.76944 105.0041 L 420.0164 105.0041 Q 341.2633 105.0041 262.51022 131.25511 Q 210.0082 157.50615 210.0082 210.0082 Q 183.75717 288.76126 157.50615 288.76126 Q 105.0041 315.0123 78.753075 341.2633 L 52.50205 393.76535 L 78.753075 420.0164 L 78.753075 446.2674 L 52.50205 446.2674 Q 26.251024 446.2674 26.251024 420.0164 L 26.251024 393.76535 L 26.251024 262.51022 L -1.8189894E-12 157.50615 L -1.8189894E-12 105.0041 Q -1.8189894E-12 78.753075 -1.8189894E-12 52.50205 Q -1.8189894E-12 26.251024 52.50205 26.251024 Q 78.753075 0.0 78.753075 0.0 z" svg:height="4.462674mm" draw:style-name="style-752" svg:viewBox="0.0 0.0 498.76944 446.2674" svg:width="4.9876947mm" svg:x="139.13043mm" svg:y="45.15176mm"/>
          <draw:path svg:d="M 52.50205 26.251024 L 52.50205 0.0 L 52.50205 0.0 L 52.50205 0.0 L 78.753075 0.0 L 78.753075 0.0 L 105.0041 52.50205 Q 131.25511 105.0041 157.50615 105.0041 L 183.75717 105.0041 L 183.75717 78.753075 L 183.75717 52.50205 L 262.51022 52.50205 L 341.2633 52.50205 L 341.2633 183.75717 L 341.2633 315.0123 L 341.2633 315.0123 L 315.0123 315.0123 L 315.0123 420.0164 Q 315.0123 525.02045 236.25922 472.51843 Q 157.50615 420.0164 157.50615 446.2674 Q 157.50615 472.51843 78.753075 472.51843 L 0.0 472.51843 L 0.0 420.0164 Q 0.0 393.76535 26.251024 315.0123 L 26.251024 236.25922 L 26.251024 131.25511 L 52.50205 26.251024 L 52.50205 26.251024 z" svg:height="4.7251844mm" draw:style-name="style-753" svg:viewBox="0.0 0.0 341.2633 472.51843" svg:width="3.4126332mm" svg:x="233.63411mm" svg:y="51.452007mm"/>
          <draw:path svg:d="M 3.6379788E-12 236.25922 L 3.6379788E-12 0.0 L 26.251024 52.50205 Q 78.753075 78.753075 105.0041 105.0041 Q 131.25511 131.25511 183.75717 131.25511 L 210.0082 131.25511 L 210.0082 131.25511 L 210.0082 157.50615 L 183.75717 157.50615 L 157.50615 183.75717 L 157.50615 183.75717 L 131.25511 183.75717 L 131.25511 183.75717 L 131.25511 183.75717 L 131.25511 210.0082 L 131.25511 210.0082 L 131.25511 236.25922 L 131.25511 262.51022 L 131.25511 288.76126 Q 183.75717 341.2633 157.50615 367.51434 L 131.25511 393.76535 L 131.25511 446.2674 L 131.25511 472.51843 L 78.753075 472.51843 L 26.251024 472.51843 L 26.251024 446.2674 L 26.251024 446.2674 L 3.6379788E-12 446.2674 L 3.6379788E-12 446.2674 L 3.6379788E-12 236.25922 z" svg:height="4.7251844mm" draw:style-name="style-754" svg:viewBox="0.0 0.0 210.0082 472.51843" svg:width="2.100082mm" svg:x="217.62099mm" svg:y="105.26661mm"/>
          <draw:path svg:d="M 735.0287 78.753075 L 761.27966 78.753075 L 761.27966 105.0041 L 761.27966 105.0041 L 708.77765 105.0041 Q 656.2756 105.0041 603.77356 131.25511 L 577.5225 131.25511 L 577.5225 157.50615 L 603.77356 183.75717 L 603.77356 183.75717 L 603.77356 210.0082 L 630.0246 210.0082 L 656.2756 210.0082 L 656.2756 236.25922 L 656.2756 236.25922 L 682.5266 236.25922 L 682.5266 262.51022 L 682.5266 262.51022 L 708.77765 262.51022 L 708.77765 262.51022 L 708.77765 262.51022 L 708.77765 288.76126 L 708.77765 288.76126 L 682.5266 288.76126 L 682.5266 315.0123 L 708.77765 315.0123 Q 735.0287 315.0123 735.0287 341.2633 L 735.0287 341.2633 L 735.0287 341.2633 Q 735.0287 367.51434 708.77765 367.51434 Q 708.77765 393.76535 551.2715 367.51434 L 393.76535 367.51434 L 367.51434 341.2633 L 341.2633 315.0123 L 315.0123 315.0123 L 288.76126 315.0123 L 288.76126 315.0123 Q 288.76126 288.76126 210.0082 210.0082 L 131.25511 157.50615 L 131.25511 157.50615 L 131.25511 157.50615 L 105.0041 131.25511 L 78.753075 105.0041 L 78.753075 105.0041 L 78.753075 105.0041 L 52.50205 105.0041 L 52.50205 105.0041 L 52.50205 78.753075 L 52.50205 78.753075 L 26.251024 78.753075 L 26.251024 52.50205 L 26.251024 52.50205 L 26.251024 52.50205 L 26.251024 52.50205 L 0.0 52.50205 L 0.0 26.251024 L 0.0 26.251024 L 26.251024 26.251024 L 78.753075 52.50205 L 236.25922 0.0 Q 393.76535 0.0 525.02045 0.0 Q 656.2756 0.0 682.5266 26.251024 Q 735.0287 52.50205 735.0287 78.753075 z" svg:height="3.6751432mm" draw:style-name="style-755" svg:viewBox="0.0 0.0 761.27966 367.51434" svg:width="7.612797mm" svg:x="44.36423mm" svg:y="169.58162mm"/>
          <draw:path svg:d="M 630.0246 0.0 L 682.5266 0.0 L 682.5266 0.0 Q 682.5266 0.0 708.77765 26.251024 L 708.77765 26.251024 L 735.0287 105.0041 Q 761.27966 157.50615 761.27966 210.0082 L 761.27966 288.76126 L 656.2756 262.51022 Q 603.77356 262.51022 682.5266 367.51434 Q 761.27966 472.51843 761.27966 472.51843 L 787.5307 472.51843 L 787.5307 525.02045 L 787.5307 551.2715 L 761.27966 551.2715 Q 735.0287 551.2715 735.0287 603.77356 Q 735.0287 656.2756 682.5266 656.2756 L 630.0246 656.2756 L 551.2715 656.2756 L 498.76944 656.2756 L 498.76944 682.5266 Q 498.76944 708.77765 525.02045 708.77765 Q 551.2715 708.77765 551.2715 761.27966 Q 551.2715 787.5307 472.51843 892.5348 Q 393.76535 971.2879 367.51434 997.5389 L 341.2633 1023.7899 L 341.2633 1023.7899 L 341.2633 1023.7899 L 341.2633 1023.7899 L 315.0123 997.5389 L 288.76126 997.5389 Q 262.51022 997.5389 183.75717 997.5389 L 131.25511 997.5389 L 105.0041 997.5389 L 78.753075 997.5389 L 26.251024 997.5389 L 0.0 997.5389 L 0.0 971.2879 L 26.251024 945.03687 L 26.251024 945.03687 L 26.251024 945.03687 L 26.251024 918.7858 L 26.251024 918.7858 L 0.0 892.5348 L 0.0 866.2838 L 26.251024 866.2838 Q 26.251024 840.0328 26.251024 840.0328 L 26.251024 840.0328 L 26.251024 840.0328 Q 52.50205 840.0328 52.50205 813.78174 L 52.50205 813.78174 L 52.50205 787.5307 Q 26.251024 787.5307 52.50205 735.0287 Q 52.50205 656.2756 78.753075 656.2756 Q 105.0041 630.0246 131.25511 525.02045 L 131.25511 393.76535 L 131.25511 393.76535 Q 131.25511 393.76535 131.25511 367.51434 L 131.25511 341.2633 L 131.25511 315.0123 Q 131.25511 288.76126 157.50615 157.50615 L 210.0082 0.0 L 393.76535 0.0 Q 577.5225 0.0 630.0246 0.0 z M 236.25922 446.2674 Q 262.51022 420.0164 315.0123 420.0164 Q 393.76535 446.2674 367.51434 472.51843 Q 341.2633 525.02045 288.76126 498.76944 Q 236.25922 472.51843 236.25922 446.2674 z" svg:height="10.237899mm" draw:style-name="style-756" svg:viewBox="0.0 0.0 787.5307 1023.7899" svg:width="7.875307mm" svg:x="23.36341mm" svg:y="113.40443mm"/>
          <draw:path svg:d="M 131.25511 157.50615 L 52.50205 157.50615 L 52.50205 131.25511 Q 26.251024 105.0041 26.251024 105.0041 L 26.251024 105.0041 L 26.251024 78.753075 Q 26.251024 78.753075 0.0 78.753075 L 0.0 78.753075 L 52.50205 0.0 Q 105.0041 -78.753075 131.25511 52.50205 Q 183.75717 157.50615 131.25511 157.50615 z" svg:height="1.5750614mm" draw:style-name="style-757" svg:viewBox="0.0 0.0 131.25511 157.50615" svg:width="1.3125511mm" svg:x="224.97127mm" svg:y="144.11812mm"/>
          <draw:path svg:d="M 26.251024 26.251024 L 78.753075 0.0 L 157.50615 78.753075 Q 236.25922 131.25511 236.25922 157.50615 L 236.25922 157.50615 L 262.51022 157.50615 L 262.51022 183.75717 L 262.51022 183.75717 L 288.76126 183.75717 L 288.76126 210.0082 L 288.76126 236.25922 L 262.51022 236.25922 L 262.51022 236.25922 L 236.25922 262.51022 L 183.75717 288.76126 L 131.25511 288.76126 L 78.753075 288.76126 L 78.753075 315.0123 L 78.753075 315.0123 L 52.50205 236.25922 L 26.251024 183.75717 L 26.251024 183.75717 L 26.251024 183.75717 L 26.251024 183.75717 Q 26.251024 157.50615 0.0 105.0041 Q -26.251024 52.50205 26.251024 26.251024 z" svg:height="3.150123mm" draw:style-name="style-758" svg:viewBox="0.0 0.0 288.76126 315.0123" svg:width="2.8876126mm" svg:x="166.694mm" svg:y="100.54142mm"/>
          <draw:path svg:d="M 105.0041 52.50205 L 131.25511 0.0 L 183.75717 0.0 Q 236.25922 0.0 262.51022 131.25511 Q 315.0123 262.51022 341.2633 262.51022 L 367.51434 262.51022 L 341.2633 420.0164 Q 315.0123 577.5225 315.0123 577.5225 L 315.0123 577.5225 L 210.0082 577.5225 Q 131.25511 577.5225 105.0041 630.0246 Q 52.50205 630.0246 26.251024 708.77765 L 0.0 761.27966 L 0.0 525.02045 L 0.0 288.76126 L 0.0 288.76126 L 0.0 288.76126 L 26.251024 262.51022 L 52.50205 236.25922 L 52.50205 183.75717 Q 52.50205 131.25511 105.0041 52.50205 z" svg:height="7.612797mm" draw:style-name="style-759" svg:viewBox="0.0 0.0 367.51434 761.27966" svg:width="3.6751432mm" svg:x="285.61115mm" svg:y="128.63002mm"/>
          <draw:path svg:d="M 0.0 105.0041 Q -52.50205 -26.251024 52.50205 -3.6379788E-12 Q 157.50615 26.251024 210.0082 78.753075 Q 262.51022 105.0041 236.25922 131.25511 Q 236.25922 183.75717 157.50615 210.0082 Q 52.50205 236.25922 0.0 105.0041 z" svg:height="2.100082mm" draw:style-name="style-760" svg:viewBox="0.0 0.0 236.25922 210.0082" svg:width="2.3625922mm" svg:x="280.88596mm" svg:y="179.2945mm"/>
          <draw:path svg:d="M 26.251024 0.0 L 26.251024 0.0 L 26.251024 52.50205 L 26.251024 131.25511 L 52.50205 131.25511 L 52.50205 157.50615 L 420.0164 157.50615 Q 787.5307 157.50615 997.5389 131.25511 Q 1207.5471 105.0041 1338.8022 105.0041 L 1443.8063 105.0041 L 1391.3043 210.0082 Q 1338.8022 315.0123 1338.8022 682.5266 Q 1338.8022 1050.0409 1365.0532 1076.292 L 1365.0532 1102.543 L 1365.0532 1102.543 L 1338.8022 1102.543 L 1338.8022 1181.296 L 1338.8022 1260.0492 L 1286.3002 1260.0492 L 1260.0492 1260.0492 L 1260.0492 1233.7981 L 1233.7981 1233.7981 L 1233.7981 1233.7981 L 1233.7981 1233.7981 L 1233.7981 1233.7981 Q 1233.7981 1207.5471 1181.296 1207.5471 L 1155.045 1207.5471 L 1155.045 1207.5471 Q 1155.045 1207.5471 1102.543 1155.045 Q 1023.7899 1128.7941 997.5389 892.5348 L 971.2879 656.2756 L 945.03687 656.2756 L 945.03687 630.0246 L 892.5348 630.0246 L 840.0328 630.0246 L 787.5307 656.2756 L 735.0287 656.2756 L 735.0287 682.5266 L 708.77765 735.0287 L 708.77765 997.5389 Q 708.77765 1233.7981 656.2756 1260.0492 Q 603.77356 1312.5511 603.77356 1338.8022 Q 603.77356 1365.0532 603.77356 1365.0532 L 603.77356 1365.0532 L 577.5225 1365.0532 L 577.5225 1365.0532 L 577.5225 1391.3043 L 551.2715 1391.3043 L 551.2715 1391.3043 L 551.2715 1417.5553 L 551.2715 1417.5553 L 551.2715 1417.5553 L 525.02045 1470.0574 L 525.02045 1496.3083 L 551.2715 1496.3083 L 577.5225 1496.3083 L 577.5225 1522.5593 Q 603.77356 1522.5593 577.5225 1548.8104 L 551.2715 1575.0614 L 551.2715 1627.5635 L 551.2715 1680.0656 L 525.02045 1680.0656 L 525.02045 1680.0656 L 498.76944 1680.0656 L 498.76944 1680.0656 L 498.76944 1653.8145 L 498.76944 1653.8145 L 472.51843 1653.8145 Q 472.51843 1627.5635 446.2674 1575.0614 Q 446.2674 1522.5593 367.51434 1522.5593 L 315.0123 1522.5593 L 315.0123 1522.5593 L 288.76126 1522.5593 L 288.76126 1575.0614 Q 288.76126 1601.3125 236.25922 1627.5635 Q 210.0082 1627.5635 210.0082 1732.5676 Q 210.0082 1837.5717 183.75717 1837.5717 L 157.50615 1837.5717 L 157.50615 1863.8226 L 183.75717 1890.0737 L 183.75717 1890.0737 L 183.75717 1916.3247 L 157.50615 1916.3247 L 131.25511 1942.5758 L 131.25511 1942.5758 L 131.25511 1942.5758 L 105.0041 1942.5758 L 105.0041 1942.5758 L 78.753075 1942.5758 L 26.251024 1942.5758 L 26.251024 1942.5758 L 26.251024 1942.5758 L 0.0 1942.5758 L 0.0 1942.5758 L 0.0 1916.3247 L 0.0 1916.3247 L 0.0 1863.8226 L 0.0 1811.3207 L 0.0 1365.0532 Q 26.251024 892.5348 0.0 682.5266 L 0.0 498.76944 L 0.0 367.51434 L 0.0 210.0082 L 0.0 105.0041 Q 26.251024 0.0 26.251024 0.0 z" svg:height="19.425758mm" draw:style-name="style-761" svg:viewBox="0.0 0.0 1443.8063 1942.5758" svg:width="14.438063mm" svg:x="241.2469mm" svg:y="87.67842mm"/>
          <draw:path svg:d="M 603.77356 0.0 L 630.0246 0.0 L 682.5266 78.753075 Q 708.77765 157.50615 735.0287 157.50615 L 735.0287 157.50615 L 761.27966 210.0082 Q 787.5307 262.51022 866.2838 262.51022 Q 945.03687 262.51022 971.2879 288.76126 L 997.5389 288.76126 L 997.5389 315.0123 Q 971.2879 341.2633 971.2879 341.2633 L 971.2879 341.2633 L 866.2838 367.51434 Q 735.0287 367.51434 630.0246 472.51843 Q 525.02045 577.5225 446.2674 577.5225 Q 367.51434 630.0246 341.2633 630.0246 L 315.0123 630.0246 L 288.76126 656.2756 L 262.51022 656.2756 L 262.51022 682.5266 L 236.25922 708.77765 L 236.25922 708.77765 L 236.25922 735.0287 L 262.51022 735.0287 Q 288.76126 735.0287 288.76126 761.27966 L 288.76126 787.5307 L 262.51022 787.5307 Q 236.25922 787.5307 236.25922 761.27966 L 236.25922 761.27966 L 210.0082 761.27966 L 210.0082 735.0287 L 183.75717 735.0287 L 157.50615 735.0287 L 157.50615 735.0287 L 157.50615 735.0287 L 131.25511 708.77765 L 105.0041 708.77765 L 105.0041 708.77765 L 78.753075 708.77765 L 78.753075 682.5266 L 78.753075 630.0246 L 26.251024 630.0246 L 4.5474735E-13 630.0246 L 4.5474735E-13 603.77356 L 4.5474735E-13 577.5225 L 26.251024 577.5225 Q 52.50205 577.5225 105.0041 551.2715 Q 183.75717 498.76944 157.50615 472.51843 L 131.25511 420.0164 L 131.25511 420.0164 L 131.25511 420.0164 L 131.25511 393.76535 L 131.25511 393.76535 L 105.0041 393.76535 L 105.0041 367.51434 L 105.0041 367.51434 L 78.753075 367.51434 L 78.753075 367.51434 L 78.753075 367.51434 L 78.753075 341.2633 L 78.753075 341.2633 L 78.753075 341.2633 L 78.753075 315.0123 L 105.0041 315.0123 L 131.25511 315.0123 L 131.25511 341.2633 L 131.25511 341.2633 L 157.50615 341.2633 L 157.50615 367.51434 L 183.75717 367.51434 L 183.75717 367.51434 L 183.75717 341.2633 L 183.75717 341.2633 L 210.0082 315.0123 L 210.0082 288.76126 L 210.0082 288.76126 Q 236.25922 288.76126 236.25922 315.0123 L 236.25922 367.51434 L 236.25922 420.0164 L 236.25922 446.2674 L 262.51022 446.2674 L 288.76126 420.0164 L 288.76126 420.0164 L 288.76126 420.0164 L 315.0123 393.76535 L 341.2633 367.51434 L 341.2633 315.0123 Q 341.2633 288.76126 367.51434 262.51022 Q 393.76535 236.25922 393.76535 105.0041 L 393.76535 0.0 L 446.2674 0.0 Q 498.76944 -26.251024 472.51843 0.0 Q 472.51843 26.251024 498.76944 26.251024 Q 551.2715 0.0 603.77356 0.0 z" svg:height="7.875307mm" draw:style-name="style-762" svg:viewBox="0.0 0.0 997.5389 787.5307" svg:width="9.9753895mm" svg:x="36.488922mm" svg:y="103.954056mm"/>
          <draw:path svg:d="M 26.251024 0.0 L 78.753075 0.0 L 131.25511 26.251024 Q 183.75717 78.753075 210.0082 52.50205 Q 236.25922 52.50205 236.25922 131.25511 Q 236.25922 210.0082 262.51022 236.25922 L 262.51022 262.51022 L 236.25922 262.51022 L 236.25922 236.25922 L 236.25922 236.25922 Q 236.25922 236.25922 131.25511 131.25511 Q 52.50205 26.251024 26.251024 26.251024 L 0.0 26.251024 L 0.0 26.251024 Q 0.0 26.251024 26.251024 0.0 z" svg:height="2.6251023mm" draw:style-name="style-763" svg:viewBox="0.0 0.0 262.51022 262.51022" svg:width="2.6251023mm" svg:x="43.83921mm" svg:y="119.44216mm"/>
          <draw:path svg:d="M 183.75717 52.50205 L 183.75717 0.0 L 210.0082 0.0 L 210.0082 0.0 L 210.0082 0.0 L 210.0082 0.0 L 236.25922 0.0 L 236.25922 26.251024 L 236.25922 26.251024 L 236.25922 52.50205 L 236.25922 52.50205 L 262.51022 52.50205 L 262.51022 105.0041 Q 262.51022 131.25511 288.76126 131.25511 Q 315.0123 131.25511 315.0123 157.50615 Q 341.2633 210.0082 367.51434 210.0082 L 393.76535 210.0082 L 393.76535 210.0082 Q 367.51434 236.25922 367.51434 262.51022 L 367.51434 262.51022 L 315.0123 262.51022 Q 262.51022 262.51022 262.51022 315.0123 Q 210.0082 393.76535 236.25922 525.02045 Q 262.51022 656.2756 236.25922 682.5266 Q 210.0082 708.77765 210.0082 735.0287 L 210.0082 735.0287 L 157.50615 813.78174 Q 105.0041 892.5348 105.0041 971.2879 L 105.0041 1050.0409 L 78.753075 1050.0409 L 78.753075 1050.0409 L 78.753075 1076.292 L 105.0041 1076.292 L 105.0041 1076.292 L 105.0041 1102.543 L 105.0041 1102.543 L 131.25511 1102.543 L 131.25511 1102.543 L 131.25511 1102.543 L 105.0041 1128.7941 L 78.753075 1128.7941 L 78.753075 1128.7941 L 52.50205 1128.7941 L 52.50205 1050.0409 L 52.50205 971.2879 L 26.251024 918.7858 Q 0.0 866.2838 0.0 787.5307 L 0.0 708.77765 L 0.0 682.5266 L 0.0 682.5266 L 26.251024 630.0246 L 52.50205 603.77356 L 52.50205 551.2715 Q 52.50205 498.76944 78.753075 315.0123 Q 105.0041 157.50615 131.25511 157.50615 Q 157.50615 157.50615 157.50615 131.25511 Q 183.75717 105.0041 183.75717 52.50205 z" svg:height="11.28794mm" draw:style-name="style-764" svg:viewBox="0.0 0.0 393.76535 1128.7941" svg:width="3.9376535mm" svg:x="49.876945mm" svg:y="146.48071mm"/>
          <draw:path svg:d="M 105.0041 131.25511 L 0.0 9.094947E-13 L 26.251024 9.094947E-13 Q 52.50205 9.094947E-13 105.0041 26.251024 L 183.75717 26.251024 L 157.50615 52.50205 Q 105.0041 52.50205 183.75717 78.753075 Q 262.51022 105.0041 262.51022 105.0041 L 288.76126 105.0041 L 288.76126 157.50615 Q 288.76126 183.75717 236.25922 210.0082 Q 210.0082 210.0082 236.25922 210.0082 Q 262.51022 236.25922 262.51022 262.51022 L 262.51022 288.76126 L 236.25922 288.76126 Q 210.0082 262.51022 210.0082 262.51022 Q 183.75717 262.51022 105.0041 131.25511 z" svg:height="2.8876126mm" draw:style-name="style-765" svg:viewBox="0.0 0.0 288.76126 288.76126" svg:width="2.8876126mm" svg:x="170.63165mm" svg:y="64.57752mm"/>
          <draw:path svg:d="M 105.0041 3.6379788E-12 Q 210.0082 3.6379788E-12 210.0082 78.753075 Q 183.75717 157.50615 105.0041 157.50615 Q -9.094947E-13 157.50615 -9.094947E-13 78.753075 Q 26.251024 3.6379788E-12 105.0041 3.6379788E-12 z" svg:height="1.5750614mm" draw:style-name="style-766" svg:viewBox="0.0 0.0 210.0082 157.50615" svg:width="2.100082mm" svg:x="69.565216mm" svg:y="183.75717mm"/>
          <draw:path svg:d="M 0.0 26.251024 L 26.251024 0.0 L 26.251024 0.0 L 26.251024 0.0 L 26.251024 26.251024 L 26.251024 26.251024 L 52.50205 26.251024 L 52.50205 0.0 L 78.753075 0.0 L 105.0041 0.0 L 131.25511 26.251024 L 183.75717 26.251024 L 262.51022 367.51434 Q 341.2633 682.5266 393.76535 708.77765 Q 420.0164 735.0287 446.2674 761.27966 L 446.2674 761.27966 L 446.2674 787.5307 Q 446.2674 813.78174 472.51843 840.0328 Q 472.51843 866.2838 341.2633 840.0328 L 236.25922 813.78174 L 210.0082 813.78174 Q 210.0082 787.5307 183.75717 787.5307 L 157.50615 787.5307 L 157.50615 787.5307 L 157.50615 787.5307 L 131.25511 761.27966 L 105.0041 735.0287 L 105.0041 735.0287 Q 78.753075 735.0287 52.50205 420.0164 Q 0.0 105.0041 0.0 78.753075 L 0.0 52.50205 L 0.0 26.251024 z" svg:height="8.400328mm" draw:style-name="style-767" svg:viewBox="0.0 0.0 472.51843 840.0328" svg:width="4.7251844mm" svg:x="266.4479mm" svg:y="142.28055mm"/>
          <draw:path svg:d="M 78.753075 78.753075 L 105.0041 -1.8189894E-12 L 105.0041 -1.8189894E-12 L 105.0041 -1.8189894E-12 L 157.50615 131.25511 Q 183.75717 288.76126 210.0082 262.51022 Q 236.25922 236.25922 262.51022 262.51022 Q 315.0123 262.51022 315.0123 288.76126 Q 341.2633 341.2633 367.51434 341.2633 Q 420.0164 341.2633 420.0164 393.76535 Q 420.0164 446.2674 420.0164 446.2674 L 420.0164 446.2674 L 420.0164 472.51843 L 420.0164 472.51843 L 367.51434 446.2674 Q 315.0123 446.2674 288.76126 708.77765 Q 262.51022 945.03687 288.76126 971.2879 Q 315.0123 971.2879 315.0123 1023.7899 Q 315.0123 1076.292 367.51434 1102.543 Q 420.0164 1128.7941 420.0164 1128.7941 L 420.0164 1128.7941 L 367.51434 1155.045 Q 288.76126 1181.296 315.0123 1181.296 Q 367.51434 1207.5471 367.51434 1233.7981 L 367.51434 1260.0492 L 315.0123 1260.0492 Q 262.51022 1286.3002 236.25922 1286.3002 L 210.0082 1312.5511 L 210.0082 1312.5511 L 210.0082 1338.8022 L 210.0082 1338.8022 L 210.0082 1338.8022 L 183.75717 1338.8022 L 183.75717 1338.8022 L 183.75717 1365.0532 L 157.50615 1365.0532 L 157.50615 1365.0532 L 157.50615 1391.3043 L 131.25511 1391.3043 L 105.0041 1391.3043 L 105.0041 1365.0532 L 105.0041 1365.0532 L 78.753075 1365.0532 L 78.753075 1338.8022 L 78.753075 1338.8022 L 52.50205 1338.8022 L 52.50205 1365.0532 L 52.50205 1391.3043 L 26.251024 1391.3043 L 26.251024 1391.3043 L 26.251024 1365.0532 L -1.8189894E-12 1365.0532 L -1.8189894E-12 1365.0532 L -1.8189894E-12 1365.0532 L -1.8189894E-12 1181.296 Q -1.8189894E-12 997.5389 26.251024 551.2715 L 78.753075 131.25511 L 78.753075 78.753075 z" svg:height="13.913043mm" draw:style-name="style-768" svg:viewBox="0.0 0.0 420.0164 1391.3043" svg:width="4.200164mm" svg:x="156.4561mm" svg:y="143.06808mm"/>
          <draw:path svg:d="M 840.0328 9.094947E-13 L 840.0328 9.094947E-13 L 892.5348 9.094947E-13 Q 945.03687 9.094947E-13 945.03687 26.251024 Q 945.03687 52.50205 918.7858 52.50205 Q 892.5348 52.50205 892.5348 105.0041 L 892.5348 183.75717 L 1076.292 210.0082 Q 1233.7981 210.0082 1391.3043 210.0082 Q 1548.8104 157.50615 1706.3165 210.0082 Q 1837.5717 210.0082 1968.8268 236.25922 Q 2126.333 236.25922 2126.333 262.51022 Q 2126.333 288.76126 2283.839 315.0123 Q 2441.3452 367.51434 2441.3452 393.76535 Q 2441.3452 420.0164 2598.8513 420.0164 L 2756.3574 420.0164 L 2756.3574 420.0164 Q 2756.3574 420.0164 2598.8513 446.2674 Q 2441.3452 472.51843 2336.341 498.76944 L 2231.337 525.02045 L 2205.086 525.02045 L 2205.086 525.02045 L 2231.337 551.2715 L 2257.5881 577.5225 L 2257.5881 577.5225 L 2231.337 577.5225 L 2231.337 577.5225 L 2231.337 577.5225 L 2231.337 603.77356 L 2231.337 603.77356 L 2205.086 603.77356 L 2205.086 630.0246 L 2152.584 630.0246 L 2100.0818 630.0246 L 2100.0818 656.2756 L 2073.8308 656.2756 L 2073.8308 656.2756 L 2073.8308 682.5266 L 2100.0818 682.5266 L 2126.333 682.5266 L 2126.333 708.77765 L 2126.333 708.77765 L 2231.337 761.27966 Q 2336.341 813.78174 2388.8433 892.5348 Q 2441.3452 997.5389 2467.5962 997.5389 Q 2493.8472 997.5389 2441.3452 1050.0409 Q 2388.8433 1102.543 2415.0942 1155.045 Q 2441.3452 1233.7981 2467.5962 1233.7981 L 2493.8472 1233.7981 L 2493.8472 1260.0492 L 2493.8472 1286.3002 L 2467.5962 1286.3002 L 2441.3452 1312.5511 L 2415.0942 1312.5511 L 2388.8433 1312.5511 L 2362.592 1338.8022 L 2336.341 1365.0532 L 2336.341 1365.0532 L 2336.341 1365.0532 L 2310.09 1391.3043 L 2310.09 1417.5553 L 2283.839 1417.5553 L 2283.839 1417.5553 L 2257.5881 1391.3043 Q 2231.337 1365.0532 2178.835 1365.0532 Q 2126.333 1312.5511 1706.3165 1155.045 Q 1286.3002 997.5389 708.77765 892.5348 L 131.25511 735.0287 L 78.753075 735.0287 L 52.50205 735.0287 L 52.50205 735.0287 L 52.50205 735.0287 L 26.251024 708.77765 L 0.0 682.5266 L 26.251024 682.5266 L 52.50205 682.5266 L 52.50205 656.2756 L 78.753075 656.2756 L 78.753075 656.2756 L 78.753075 630.0246 L 78.753075 630.0246 L 78.753075 630.0246 L 105.0041 630.0246 L 105.0041 630.0246 L 131.25511 603.77356 L 157.50615 577.5225 L 446.2674 341.2633 Q 761.27966 105.0041 761.27966 78.753075 Q 787.5307 52.50205 813.78174 26.251024 L 813.78174 26.251024 L 813.78174 26.251024 Q 813.78174 26.251024 840.0328 9.094947E-13 z" svg:height="14.175553mm" draw:style-name="style-769" svg:viewBox="0.0 0.0 2756.3574 1417.5553" svg:width="27.563576mm" svg:x="258.04758mm" svg:y="64.57752mm"/>
          <draw:path svg:d="M 446.2674 157.50615 L 472.51843 157.50615 L 472.51843 157.50615 L 498.76944 157.50615 L 472.51843 210.0082 Q 420.0164 236.25922 393.76535 262.51022 Q 367.51434 288.76126 367.51434 315.0123 Q 367.51434 341.2633 367.51434 393.76535 L 367.51434 420.0164 L 341.2633 420.0164 L 341.2633 393.76535 L 341.2633 393.76535 L 315.0123 393.76535 L 315.0123 393.76535 L 315.0123 393.76535 L 315.0123 367.51434 L 315.0123 367.51434 L 288.76126 367.51434 L 288.76126 341.2633 L 262.51022 341.2633 Q 236.25922 341.2633 210.0082 288.76126 L 210.0082 236.25922 L 183.75717 236.25922 L 183.75717 236.25922 L 183.75717 210.0082 L 157.50615 210.0082 L 157.50615 210.0082 L 157.50615 183.75717 L 157.50615 183.75717 L 157.50615 183.75717 L 131.25511 288.76126 L 105.0041 367.51434 L 105.0041 367.51434 Q 105.0041 393.76535 105.0041 393.76535 L 105.0041 393.76535 L 78.753075 393.76535 Q 52.50205 393.76535 52.50205 367.51434 Q 52.50205 367.51434 52.50205 341.2633 Q 78.753075 341.2633 78.753075 236.25922 Q 105.0041 157.50615 52.50205 157.50615 L 26.251024 157.50615 L 26.251024 131.25511 Q 0.0 105.0041 0.0 78.753075 Q 0.0 52.50205 26.251024 78.753075 L 52.50205 78.753075 L 78.753075 78.753075 Q 78.753075 78.753075 105.0041 52.50205 L 105.0041 0.0 L 210.0082 26.251024 Q 341.2633 26.251024 420.0164 0.0 Q 525.02045 -52.50205 472.51843 0.0 Q 446.2674 78.753075 420.0164 105.0041 Q 420.0164 157.50615 446.2674 157.50615 z" svg:height="4.200164mm" draw:style-name="style-770" svg:viewBox="0.0 0.0 498.76944 420.0164" svg:width="4.9876947mm" svg:x="224.18375mm" svg:y="132.04265mm"/>
          <draw:path svg:d="M 708.77765 1.8189894E-12 L 735.0287 1.8189894E-12 L 787.5307 26.251024 Q 813.78174 52.50205 840.0328 52.50205 L 840.0328 78.753075 L 813.78174 78.753075 Q 813.78174 105.0041 813.78174 105.0041 L 813.78174 105.0041 L 787.5307 105.0041 Q 761.27966 105.0041 708.77765 131.25511 Q 682.5266 157.50615 682.5266 183.75717 L 682.5266 236.25922 L 682.5266 236.25922 Q 682.5266 262.51022 708.77765 262.51022 L 708.77765 262.51022 L 708.77765 315.0123 Q 708.77765 341.2633 393.76535 446.2674 L 105.0041 577.5225 L 78.753075 577.5225 L 52.50205 577.5225 L 52.50205 603.77356 L 26.251024 630.0246 L 26.251024 630.0246 L 26.251024 630.0246 L 26.251024 656.2756 L 26.251024 656.2756 L 0.0 656.2756 L 0.0 656.2756 L 0.0 630.0246 L 26.251024 577.5225 L 26.251024 472.51843 L 26.251024 393.76535 L 26.251024 367.51434 Q 26.251024 315.0123 52.50205 262.51022 L 52.50205 236.25922 L 52.50205 262.51022 Q 52.50205 288.76126 288.76126 210.0082 Q 498.76944 105.0041 603.77356 52.50205 Q 708.77765 1.8189894E-12 708.77765 1.8189894E-12 z" svg:height="6.562756mm" draw:style-name="style-771" svg:viewBox="0.0 0.0 840.0328 656.2756" svg:width="8.400328mm" svg:x="212.8958mm" svg:y="141.75552mm"/>
          <draw:path svg:d="M 656.2756 78.753075 L 735.0287 105.0041 L 735.0287 105.0041 L 761.27966 105.0041 L 761.27966 105.0041 L 761.27966 105.0041 L 761.27966 131.25511 L 787.5307 131.25511 L 840.0328 367.51434 Q 918.7858 603.77356 918.7858 630.0246 Q 918.7858 682.5266 945.03687 682.5266 L 945.03687 708.77765 L 945.03687 708.77765 Q 918.7858 708.77765 918.7858 735.0287 Q 918.7858 787.5307 866.2838 787.5307 Q 840.0328 787.5307 761.27966 813.78174 Q 656.2756 840.0328 656.2756 892.5348 Q 656.2756 918.7858 630.0246 918.7858 Q 603.77356 892.5348 551.2715 945.03687 Q 472.51843 945.03687 446.2674 971.2879 L 420.0164 997.5389 L 420.0164 997.5389 L 420.0164 997.5389 L 420.0164 997.5389 L 393.76535 997.5389 L 393.76535 971.2879 Q 393.76535 945.03687 288.76126 735.0287 Q 183.75717 551.2715 131.25511 525.02045 Q 105.0041 525.02045 105.0041 551.2715 Q 105.0041 577.5225 78.753075 577.5225 L 52.50205 577.5225 L 52.50205 551.2715 Q 78.753075 525.02045 78.753075 472.51843 Q 131.25511 420.0164 78.753075 315.0123 L 52.50205 183.75717 L 52.50205 157.50615 Q 26.251024 157.50615 26.251024 157.50615 L 26.251024 157.50615 L 26.251024 157.50615 Q 26.251024 131.25511 0.0 131.25511 L 0.0 131.25511 L 0.0 78.753075 L 0.0 26.251024 L 0.0 26.251024 L 0.0 0.0 L 0.0 0.0 L 26.251024 0.0 L 26.251024 0.0 Q 78.753075 0.0 78.753075 26.251024 Q 105.0041 52.50205 183.75717 0.0 Q 236.25922 0.0 262.51022 0.0 Q 288.76126 0.0 288.76126 26.251024 Q 288.76126 52.50205 341.2633 52.50205 Q 393.76535 52.50205 420.0164 52.50205 Q 446.2674 78.753075 446.2674 52.50205 Q 446.2674 26.251024 498.76944 52.50205 Q 551.2715 52.50205 656.2756 78.753075 z" svg:height="9.9753895mm" draw:style-name="style-772" svg:viewBox="0.0 0.0 945.03687 997.5389" svg:width="9.450369mm" svg:x="171.9442mm" svg:y="128.63002mm"/>
          <draw:path svg:d="M 708.77765 630.0246 L 708.77765 656.2756 L 708.77765 708.77765 L 708.77765 761.27966 L 708.77765 761.27966 L 708.77765 761.27966 L 708.77765 787.5307 L 708.77765 813.78174 L 682.5266 813.78174 L 682.5266 813.78174 L 682.5266 840.0328 L 708.77765 840.0328 L 708.77765 866.2838 L 708.77765 892.5348 L 708.77765 945.03687 L 708.77765 997.5389 L 682.5266 1023.7899 L 656.2756 1076.292 L 656.2756 1102.543 L 656.2756 1128.7941 L 630.0246 1128.7941 L 603.77356 1128.7941 L 603.77356 1155.045 L 603.77356 1181.296 L 603.77356 1181.296 L 577.5225 1181.296 L 577.5225 1155.045 L 551.2715 1155.045 L 551.2715 1155.045 L 551.2715 1128.7941 L 551.2715 1128.7941 L 551.2715 1128.7941 L 525.02045 1128.7941 L 525.02045 1128.7941 L 525.02045 1102.543 Q 498.76944 1102.543 498.76944 1023.7899 Q 446.2674 918.7858 288.76126 918.7858 L 105.0041 918.7858 L 105.0041 918.7858 Q 78.753075 918.7858 78.753075 945.03687 L 78.753075 971.2879 L 52.50205 971.2879 L 26.251024 971.2879 L 26.251024 918.7858 Q 26.251024 840.0328 9.094947E-13 813.78174 L 9.094947E-13 813.78174 L 26.251024 813.78174 Q 26.251024 813.78174 26.251024 787.5307 L 9.094947E-13 787.5307 L 9.094947E-13 761.27966 Q 26.251024 761.27966 9.094947E-13 551.2715 Q 9.094947E-13 315.0123 26.251024 315.0123 Q 52.50205 315.0123 78.753075 183.75717 Q 78.753075 52.50205 131.25511 26.251024 Q 210.0082 26.251024 236.25922 26.251024 L 262.51022 26.251024 L 288.76126 26.251024 Q 288.76126 26.251024 288.76126 0.0 L 288.76126 0.0 L 446.2674 0.0 Q 603.77356 0.0 630.0246 183.75717 Q 656.2756 367.51434 682.5266 498.76944 Q 708.77765 603.77356 708.77765 630.0246 z M 78.753075 630.0246 Q 105.0041 551.2715 183.75717 551.2715 Q 262.51022 551.2715 236.25922 603.77356 Q 236.25922 682.5266 157.50615 682.5266 Q 78.753075 682.5266 78.753075 630.0246 z" svg:height="11.812961mm" draw:style-name="style-773" svg:viewBox="0.0 0.0 708.77765 1181.296" svg:width="7.0877767mm" svg:x="65.89007mm" svg:y="124.16734mm"/>
          <draw:path svg:d="M 498.76944 131.25511 L 498.76944 -4.5474735E-13 L 525.02045 26.251024 Q 551.2715 52.50205 551.2715 78.753075 L 551.2715 105.0041 L 577.5225 105.0041 L 577.5225 131.25511 L 603.77356 131.25511 L 656.2756 131.25511 L 656.2756 157.50615 Q 656.2756 183.75717 630.0246 183.75717 Q 603.77356 183.75717 577.5225 288.76126 Q 551.2715 420.0164 603.77356 603.77356 Q 656.2756 787.5307 708.77765 866.2838 Q 761.27966 918.7858 761.27966 945.03687 L 761.27966 971.2879 L 787.5307 997.5389 L 813.78174 1023.7899 L 813.78174 1050.0409 L 813.78174 1076.292 L 813.78174 1128.7941 L 813.78174 1155.045 L 813.78174 1155.045 L 813.78174 1181.296 L 787.5307 1181.296 L 761.27966 1181.296 L 708.77765 1181.296 L 682.5266 1181.296 L 682.5266 1181.296 L 656.2756 1181.296 L 656.2756 1181.296 L 656.2756 1181.296 L 656.2756 1155.045 L 656.2756 1155.045 L 630.0246 1155.045 Q 630.0246 1128.7941 551.2715 1023.7899 L 446.2674 918.7858 L 446.2674 918.7858 Q 446.2674 918.7858 393.76535 971.2879 L 315.0123 1023.7899 L 315.0123 1023.7899 L 288.76126 1023.7899 L 288.76126 1023.7899 L 288.76126 1023.7899 L 288.76126 1050.0409 L 288.76126 1050.0409 L 262.51022 1050.0409 L 262.51022 1076.292 L 236.25922 1076.292 L 210.0082 1076.292 L 210.0082 1102.543 L 183.75717 1102.543 L 183.75717 1102.543 L 183.75717 1128.7941 L 157.50615 1128.7941 L 131.25511 1128.7941 L 131.25511 1155.045 L 131.25511 1155.045 L 105.0041 1155.045 L 105.0041 1155.045 L 78.753075 1155.045 L 78.753075 1181.296 L 78.753075 1181.296 L 78.753075 1181.296 L 52.50205 1181.296 L 52.50205 1181.296 L 52.50205 1155.045 L 26.251024 1155.045 L 26.251024 1128.7941 L 26.251024 1076.292 L 0.0 866.2838 Q 0.0 656.2756 157.50615 603.77356 Q 288.76126 551.2715 393.76535 446.2674 Q 446.2674 341.2633 472.51843 288.76126 Q 498.76944 236.25922 498.76944 131.25511 z" svg:height="11.812961mm" draw:style-name="style-774" svg:viewBox="0.0 0.0 813.78174 1181.296" svg:width="8.137817mm" svg:x="289.02377mm" svg:y="34.91386mm"/>
          <draw:path svg:d="M 26.251024 52.50205 L 52.50205 0.0 L 105.0041 0.0 L 157.50615 0.0 L 157.50615 26.251024 L 157.50615 52.50205 L 157.50615 78.753075 Q 157.50615 105.0041 78.753075 105.0041 Q -3.6379788E-12 131.25511 -3.6379788E-12 105.0041 Q -3.6379788E-12 78.753075 26.251024 52.50205 z" svg:height="1.050041mm" draw:style-name="style-775" svg:viewBox="0.0 0.0 157.50615 105.0041" svg:width="1.5750614mm" svg:x="223.65872mm" svg:y="112.354385mm"/>
          <draw:path svg:d="M 52.50205 26.251024 L 52.50205 0.0 L 52.50205 0.0 L 78.753075 0.0 L 105.0041 26.251024 Q 105.0041 52.50205 131.25511 78.753075 L 131.25511 105.0041 L 157.50615 157.50615 Q 183.75717 183.75717 236.25922 210.0082 Q 288.76126 236.25922 315.0123 236.25922 L 341.2633 236.25922 L 341.2633 236.25922 Q 341.2633 236.25922 367.51434 262.51022 L 367.51434 262.51022 L 367.51434 288.76126 Q 367.51434 315.0123 315.0123 315.0123 Q 262.51022 315.0123 236.25922 341.2633 L 236.25922 393.76535 L 210.0082 420.0164 Q 157.50615 446.2674 183.75717 472.51843 L 183.75717 498.76944 L 183.75717 498.76944 L 157.50615 498.76944 L 157.50615 498.76944 Q 157.50615 498.76944 157.50615 525.02045 L 131.25511 525.02045 L 131.25511 498.76944 Q 131.25511 472.51843 52.50205 498.76944 L 0.0 498.76944 L 0.0 472.51843 L 0.0 446.2674 L 26.251024 393.76535 L 26.251024 315.0123 L 26.251024 236.25922 Q 52.50205 157.50615 52.50205 105.0041 L 52.50205 52.50205 L 52.50205 26.251024 L 52.50205 26.251024 L 52.50205 26.251024 z" svg:height="5.2502046mm" draw:style-name="style-776" svg:viewBox="0.0 0.0 367.51434 525.02045" svg:width="3.6751432mm" svg:x="99.22887mm" svg:y="106.31664mm"/>
          <draw:path svg:d="M 210.0082 105.0041 L 210.0082 157.50615 L 210.0082 157.50615 L 210.0082 183.75717 L 210.0082 183.75717 L 210.0082 183.75717 L 183.75717 183.75717 L 183.75717 183.75717 L 183.75717 210.0082 Q 210.0082 210.0082 210.0082 236.25922 L 210.0082 236.25922 L 157.50615 236.25922 Q 78.753075 236.25922 52.50205 262.51022 L 0.0 262.51022 L 0.0 262.51022 L 0.0 236.25922 L 26.251024 236.25922 L 52.50205 236.25922 L 52.50205 210.0082 L 52.50205 183.75717 L 78.753075 131.25511 Q 105.0041 52.50205 105.0041 26.251024 L 105.0041 0.0 L 131.25511 0.0 Q 157.50615 0.0 210.0082 26.251024 Q 210.0082 52.50205 210.0082 105.0041 z" svg:height="2.6251023mm" draw:style-name="style-777" svg:viewBox="0.0 0.0 210.0082 262.51022" svg:width="2.100082mm" svg:x="86.103355mm" svg:y="148.8433mm"/>
          <draw:path svg:d="M 315.0123 78.753075 L 341.2633 0.0 L 341.2633 52.50205 Q 367.51434 78.753075 393.76535 78.753075 Q 420.0164 52.50205 446.2674 52.50205 L 472.51843 52.50205 L 472.51843 78.753075 Q 472.51843 105.0041 446.2674 105.0041 Q 393.76535 131.25511 341.2633 288.76126 Q 288.76126 446.2674 288.76126 472.51843 Q 288.76126 498.76944 288.76126 525.02045 Q 288.76126 525.02045 315.0123 577.5225 L 315.0123 630.0246 L 288.76126 630.0246 Q 288.76126 630.0246 236.25922 551.2715 Q 210.0082 498.76944 183.75717 498.76944 Q 157.50615 472.51843 78.753075 393.76535 L 0.0 315.0123 L 0.0 315.0123 Q 26.251024 315.0123 26.251024 341.2633 Q 52.50205 367.51434 78.753075 236.25922 L 131.25511 105.0041 L 131.25511 105.0041 L 131.25511 78.753075 L 183.75717 157.50615 Q 210.0082 210.0082 210.0082 236.25922 L 236.25922 236.25922 L 236.25922 210.0082 Q 236.25922 183.75717 262.51022 157.50615 Q 288.76126 157.50615 315.0123 78.753075 z" svg:height="6.300246mm" draw:style-name="style-778" svg:viewBox="0.0 0.0 472.51843 630.0246" svg:width="4.7251844mm" svg:x="54.33962mm" svg:y="97.12879mm"/>
          <draw:path svg:d="M 0.0 26.251024 L 0.0 0.0 L 78.753075 78.753075 Q 157.50615 157.50615 236.25922 210.0082 Q 315.0123 236.25922 315.0123 262.51022 Q 315.0123 288.76126 341.2633 315.0123 L 341.2633 341.2633 L 315.0123 341.2633 Q 288.76126 341.2633 262.51022 315.0123 Q 262.51022 262.51022 210.0082 315.0123 Q 210.0082 393.76535 105.0041 367.51434 Q 26.251024 341.2633 0.0 210.0082 L 0.0 52.50205 L 0.0 26.251024 z" svg:height="3.6751432mm" draw:style-name="style-779" svg:viewBox="0.0 0.0 341.2633 367.51434" svg:width="3.4126332mm" svg:x="159.60623mm" svg:y="44.10172mm"/>
          <draw:path svg:d="M 341.2633 0.0 L 341.2633 0.0 L 367.51434 0.0 L 393.76535 26.251024 L 393.76535 26.251024 L 393.76535 26.251024 L 367.51434 78.753075 Q 367.51434 131.25511 315.0123 157.50615 Q 288.76126 157.50615 288.76126 183.75717 Q 288.76126 210.0082 262.51022 210.0082 L 210.0082 236.25922 L 210.0082 236.25922 Q 210.0082 236.25922 157.50615 236.25922 L 105.0041 236.25922 L 105.0041 210.0082 Q 105.0041 183.75717 52.50205 183.75717 Q 0.0 157.50615 0.0 131.25511 L 0.0 105.0041 L 0.0 78.753075 Q 0.0 78.753075 26.251024 52.50205 L 52.50205 26.251024 L 78.753075 26.251024 Q 105.0041 -26.251024 210.0082 0.0 Q 341.2633 26.251024 341.2633 0.0 z" svg:height="2.3625922mm" draw:style-name="style-780" svg:viewBox="0.0 0.0 393.76535 236.25922" svg:width="3.9376535mm" svg:x="34.12633mm" svg:y="111.04183mm"/>
          <draw:path svg:d="M 78.753075 105.0041 L 157.50615 0.0 L 183.75717 52.50205 Q 183.75717 105.0041 210.0082 105.0041 L 210.0082 131.25511 L 210.0082 131.25511 Q 210.0082 157.50615 236.25922 157.50615 L 236.25922 157.50615 L 236.25922 210.0082 Q 236.25922 262.51022 157.50615 262.51022 Q 78.753075 288.76126 52.50205 341.2633 Q 26.251024 367.51434 26.251024 393.76535 L 0.0 393.76535 L 0.0 367.51434 L 0.0 367.51434 L 0.0 367.51434 Q 26.251024 341.2633 0.0 315.0123 Q -26.251024 315.0123 0.0 262.51022 Q 26.251024 210.0082 78.753075 105.0041 z" svg:height="3.9376535mm" draw:style-name="style-781" svg:viewBox="0.0 0.0 236.25922 393.76535" svg:width="2.3625922mm" svg:x="81.11566mm" svg:y="112.354385mm"/>
          <draw:path svg:d="M 288.76126 52.50205 L 288.76126 0.0 L 446.2674 26.251024 Q 577.5225 52.50205 577.5225 78.753075 Q 551.2715 78.753075 551.2715 105.0041 L 551.2715 105.0041 L 551.2715 105.0041 L 551.2715 131.25511 L 551.2715 157.50615 L 551.2715 157.50615 L 551.2715 157.50615 L 525.02045 157.50615 L 498.76944 157.50615 L 498.76944 157.50615 L 498.76944 131.25511 L 498.76944 131.25511 L 446.2674 131.25511 Q 393.76535 131.25511 315.0123 236.25922 Q 236.25922 341.2633 210.0082 341.2633 L 183.75717 341.2633 L 131.25511 341.2633 L 52.50205 315.0123 L 52.50205 315.0123 L 26.251024 315.0123 L 26.251024 315.0123 L 26.251024 315.0123 L 26.251024 288.76126 L 26.251024 288.76126 L 0.0 262.51022 L 0.0 236.25922 L 0.0 236.25922 L 0.0 210.0082 L 26.251024 210.0082 L 52.50205 210.0082 L 78.753075 183.75717 L 105.0041 157.50615 L 105.0041 157.50615 L 131.25511 157.50615 L 131.25511 157.50615 L 131.25511 157.50615 L 157.50615 131.25511 Q 183.75717 105.0041 183.75717 105.0041 L 183.75717 105.0041 L 236.25922 105.0041 Q 262.51022 105.0041 288.76126 52.50205 z" svg:height="3.4126332mm" draw:style-name="style-782" svg:viewBox="0.0 0.0 577.5225 341.2633" svg:width="5.775225mm" svg:x="37.013943mm" svg:y="97.65381mm"/>
          <draw:path svg:d="M 577.5225 0.0 L 813.78174 0.0 L 761.27966 26.251024 Q 735.0287 52.50205 735.0287 157.50615 Q 735.0287 262.51022 735.0287 315.0123 L 735.0287 367.51434 L 735.0287 367.51434 L 735.0287 367.51434 L 735.0287 315.0123 Q 735.0287 288.76126 708.77765 288.76126 L 708.77765 288.76126 L 630.0246 288.76126 Q 577.5225 262.51022 551.2715 262.51022 Q 525.02045 210.0082 498.76944 236.25922 Q 472.51843 262.51022 367.51434 262.51022 L 288.76126 262.51022 L 262.51022 236.25922 L 236.25922 236.25922 L 236.25922 315.0123 L 210.0082 367.51434 L 210.0082 367.51434 L 210.0082 367.51434 L 210.0082 341.2633 L 210.0082 315.0123 L 210.0082 210.0082 Q 210.0082 131.25511 210.0082 105.0041 Q 210.0082 105.0041 210.0082 78.753075 L 183.75717 52.50205 L 105.0041 52.50205 L 0.0 52.50205 L 0.0 26.251024 L 0.0 26.251024 L 157.50615 26.251024 Q 341.2633 0.0 577.5225 0.0 z" svg:height="3.6751432mm" draw:style-name="style-783" svg:viewBox="0.0 0.0 813.78174 367.51434" svg:width="8.137817mm" svg:x="31.501228mm" svg:y="103.954056mm"/>
          <draw:path svg:d="M 105.0041 26.251024 L 105.0041 -9.094947E-13 L 157.50615 26.251024 Q 210.0082 78.753075 236.25922 105.0041 Q 236.25922 131.25511 315.0123 183.75717 Q 393.76535 236.25922 498.76944 236.25922 L 577.5225 236.25922 L 577.5225 262.51022 L 577.5225 288.76126 L 551.2715 288.76126 L 498.76944 288.76126 L 551.2715 315.0123 L 577.5225 341.2633 L 577.5225 341.2633 L 577.5225 341.2633 L 551.2715 341.2633 Q 525.02045 341.2633 446.2674 341.2633 Q 341.2633 341.2633 236.25922 288.76126 L 131.25511 210.0082 L 105.0041 210.0082 L 105.0041 183.75717 L 105.0041 183.75717 L 78.753075 183.75717 L 78.753075 157.50615 L 78.753075 131.25511 L 52.50205 105.0041 L 52.50205 78.753075 L 26.251024 78.753075 L 0.0 78.753075 L 0.0 52.50205 L 0.0 26.251024 L 26.251024 26.251024 Q 78.753075 52.50205 78.753075 52.50205 L 78.753075 78.753075 L 78.753075 78.753075 L 78.753075 78.753075 L 105.0041 26.251024 z" svg:height="3.4126332mm" draw:style-name="style-784" svg:viewBox="0.0 0.0 577.5225 341.2633" svg:width="5.775225mm" svg:x="250.17226mm" svg:y="55.91468mm"/>
          <draw:path svg:d="M 1680.0656 0.0 L 1706.3165 0.0 L 1706.3165 26.251024 L 1732.5676 52.50205 L 1732.5676 52.50205 L 1732.5676 52.50205 L 1785.0696 52.50205 L 1811.3207 52.50205 L 1811.3207 52.50205 L 1837.5717 52.50205 L 1890.0737 26.251024 Q 1942.5758 0.0 1942.5758 26.251024 L 1942.5758 26.251024 L 1942.5758 26.251024 Q 1942.5758 52.50205 1732.5676 157.50615 L 1496.3083 288.76126 L 1496.3083 262.51022 Q 1470.0574 236.25922 945.03687 446.2674 L 393.76535 630.0246 L 367.51434 656.2756 L 315.0123 682.5266 L 262.51022 682.5266 L 210.0082 682.5266 L 157.50615 682.5266 L 105.0041 682.5266 L 52.50205 656.2756 L -3.6379788E-12 630.0246 L -3.6379788E-12 630.0246 L -3.6379788E-12 630.0246 L 26.251024 630.0246 L 26.251024 603.77356 L 26.251024 603.77356 L 52.50205 603.77356 L 52.50205 603.77356 L 52.50205 577.5225 L 105.0041 577.5225 L 183.75717 577.5225 L 630.0246 420.0164 Q 1102.543 262.51022 1391.3043 157.50615 Q 1680.0656 0.0 1680.0656 0.0 z" svg:height="6.8252664mm" draw:style-name="style-785" svg:viewBox="0.0 0.0 1942.5758 682.5266" svg:width="19.425758mm" svg:x="266.1854mm" svg:y="153.30598mm"/>
          <draw:path svg:d="M 26.251024 9.094947E-13 L 26.251024 9.094947E-13 L 52.50205 9.094947E-13 Q 78.753075 9.094947E-13 78.753075 26.251024 Q 78.753075 52.50205 105.0041 52.50205 L 105.0041 78.753075 L 105.0041 78.753075 Q 131.25511 78.753075 131.25511 105.0041 L 131.25511 105.0041 L 210.0082 183.75717 Q 288.76126 262.51022 288.76126 262.51022 L 288.76126 262.51022 L 315.0123 262.51022 L 315.0123 262.51022 L 341.2633 288.76126 L 367.51434 315.0123 L 393.76535 315.0123 L 393.76535 315.0123 L 498.76944 315.0123 L 577.5225 315.0123 L 603.77356 341.2633 L 656.2756 341.2633 L 656.2756 341.2633 L 656.2756 367.51434 L 656.2756 367.51434 L 656.2756 367.51434 L 682.5266 393.76535 L 682.5266 420.0164 L 656.2756 420.0164 Q 656.2756 420.0164 498.76944 446.2674 L 367.51434 472.51843 L 315.0123 472.51843 Q 262.51022 472.51843 157.50615 262.51022 L 52.50205 52.50205 L 26.251024 52.50205 Q 26.251024 52.50205 26.251024 26.251024 L 26.251024 26.251024 L 26.251024 26.251024 L -1.8189894E-12 26.251024 L -1.8189894E-12 26.251024 Q -1.8189894E-12 9.094947E-13 26.251024 9.094947E-13 z" svg:height="4.7251844mm" draw:style-name="style-786" svg:viewBox="0.0 0.0 682.5266 472.51843" svg:width="6.8252664mm" svg:x="139.39293mm" svg:y="70.87776mm"/>
          <draw:path svg:d="M 52.50205 0.0 L 78.753075 0.0 L 105.0041 26.251024 Q 131.25511 52.50205 157.50615 52.50205 Q 210.0082 78.753075 236.25922 236.25922 Q 288.76126 367.51434 315.0123 393.76535 Q 315.0123 393.76535 341.2633 446.2674 Q 341.2633 472.51843 367.51434 551.2715 Q 367.51434 603.77356 446.2674 630.0246 Q 525.02045 630.0246 525.02045 682.5266 Q 525.02045 708.77765 577.5225 708.77765 Q 656.2756 708.77765 656.2756 735.0287 L 656.2756 761.27966 L 630.0246 761.27966 L 603.77356 761.27966 L 603.77356 787.5307 L 603.77356 813.78174 L 630.0246 813.78174 L 656.2756 840.0328 L 682.5266 840.0328 L 682.5266 840.0328 L 682.5266 866.2838 Q 656.2756 892.5348 656.2756 918.7858 L 656.2756 918.7858 L 630.0246 918.7858 L 603.77356 892.5348 L 551.2715 892.5348 L 498.76944 892.5348 L 498.76944 866.2838 L 472.51843 866.2838 L 472.51843 840.0328 Q 472.51843 813.78174 420.0164 787.5307 Q 393.76535 735.0287 341.2633 735.0287 Q 315.0123 735.0287 288.76126 735.0287 L 262.51022 735.0287 L 262.51022 682.5266 L 262.51022 630.0246 L 236.25922 603.77356 L 210.0082 577.5225 L 210.0082 551.2715 Q 210.0082 525.02045 157.50615 420.0164 Q 105.0041 341.2633 52.50205 341.2633 Q 26.251024 315.0123 0.0 288.76126 L 0.0 236.25922 L 0.0 236.25922 L 0.0 210.0082 L 0.0 210.0082 L 0.0 210.0082 L 0.0 157.50615 Q 0.0 131.25511 0.0 105.0041 L 0.0 105.0041 L 0.0 52.50205 Q 0.0 26.251024 26.251024 26.251024 Q 52.50205 0.0 52.50205 0.0 z" svg:height="9.187859mm" draw:style-name="style-787" svg:viewBox="0.0 0.0 682.5266 918.7858" svg:width="6.8252664mm" svg:x="175.35684mm" svg:y="106.579155mm"/>
          <draw:path svg:d="M 210.0082 52.50205 L 210.0082 1.8189894E-12 L 236.25922 26.251024 Q 262.51022 52.50205 315.0123 315.0123 Q 315.0123 551.2715 341.2633 682.5266 L 367.51434 813.78174 L 367.51434 813.78174 L 367.51434 840.0328 L 367.51434 840.0328 L 367.51434 840.0328 L 341.2633 892.5348 Q 341.2633 945.03687 367.51434 945.03687 L 420.0164 945.03687 L 420.0164 945.03687 L 420.0164 971.2879 L 367.51434 971.2879 Q 288.76126 971.2879 288.76126 945.03687 L 288.76126 892.5348 L 288.76126 813.78174 Q 262.51022 735.0287 183.75717 735.0287 Q 78.753075 735.0287 26.251024 656.2756 Q -26.251024 603.77356 0.0 577.5225 L 52.50205 577.5225 L 52.50205 577.5225 Q 52.50205 577.5225 78.753075 551.2715 L 78.753075 525.02045 L 105.0041 525.02045 Q 105.0041 525.02045 105.0041 498.76944 L 105.0041 498.76944 L 105.0041 498.76944 Q 131.25511 472.51843 131.25511 472.51843 L 131.25511 472.51843 L 131.25511 472.51843 Q 157.50615 446.2674 157.50615 472.51843 Q 183.75717 472.51843 157.50615 341.2633 Q 131.25511 210.0082 157.50615 210.0082 L 210.0082 183.75717 L 210.0082 183.75717 Q 210.0082 157.50615 210.0082 157.50615 L 210.0082 157.50615 L 210.0082 157.50615 Q 236.25922 157.50615 236.25922 131.25511 L 236.25922 131.25511 L 262.51022 131.25511 Q 262.51022 105.0041 262.51022 105.0041 L 262.51022 105.0041 L 262.51022 105.0041 Q 236.25922 105.0041 236.25922 78.753075 Q 210.0082 78.753075 210.0082 52.50205 z" svg:height="9.712879mm" draw:style-name="style-788" svg:viewBox="0.0 0.0 420.0164 971.2879" svg:width="4.200164mm" svg:x="32.55127mm" svg:y="150.15585mm"/>
          <draw:path svg:d="M 630.0246 26.251024 L 735.0287 0.0 L 840.0328 78.753075 Q 945.03687 131.25511 945.03687 131.25511 L 945.03687 157.50615 L 1023.7899 236.25922 Q 1102.543 341.2633 1155.045 341.2633 Q 1207.5471 367.51434 1207.5471 393.76535 Q 1233.7981 446.2674 1286.3002 446.2674 Q 1365.0532 472.51843 1365.0532 498.76944 L 1365.0532 525.02045 L 1391.3043 551.2715 L 1391.3043 603.77356 L 1365.0532 603.77356 L 1338.8022 603.77356 L 1312.5511 603.77356 L 1312.5511 603.77356 L 1312.5511 603.77356 L 1312.5511 603.77356 L 1286.3002 603.77356 L 1286.3002 603.77356 L 1286.3002 577.5225 L 1260.0492 577.5225 L 1260.0492 603.77356 L 1260.0492 656.2756 L 1233.7981 656.2756 L 1207.5471 656.2756 L 1155.045 630.0246 L 1128.7941 630.0246 L 1128.7941 708.77765 L 1155.045 761.27966 L 1155.045 761.27966 L 1155.045 761.27966 L 1155.045 787.5307 L 1155.045 787.5307 L 1181.296 787.5307 L 1181.296 813.78174 L 1181.296 813.78174 L 1207.5471 813.78174 L 1207.5471 813.78174 L 1207.5471 840.0328 L 1128.7941 840.0328 L 1050.0409 813.78174 L 1050.0409 813.78174 L 1050.0409 813.78174 L 1023.7899 813.78174 L 1023.7899 813.78174 L 1023.7899 787.5307 L 997.5389 787.5307 L 997.5389 787.5307 L 997.5389 761.27966 L 997.5389 761.27966 L 997.5389 761.27966 L 997.5389 761.27966 Q 997.5389 735.0287 892.5348 603.77356 Q 787.5307 472.51843 813.78174 472.51843 Q 840.0328 446.2674 682.5266 446.2674 Q 551.2715 446.2674 472.51843 472.51843 L 367.51434 525.02045 L 315.0123 525.02045 Q 236.25922 551.2715 210.0082 551.2715 L 183.75717 551.2715 L 157.50615 525.02045 L 105.0041 498.76944 L 105.0041 498.76944 L 105.0041 498.76944 L 78.753075 498.76944 L 78.753075 498.76944 L 78.753075 472.51843 L 52.50205 472.51843 L 52.50205 472.51843 L 52.50205 446.2674 L 52.50205 446.2674 L 52.50205 446.2674 L 52.50205 446.2674 L 52.50205 420.0164 L 26.251024 420.0164 L 26.251024 420.0164 L 26.251024 393.76535 L 0.0 393.76535 L 0.0 393.76535 L 0.0 393.76535 L 0.0 367.51434 L 0.0 367.51434 L 26.251024 341.2633 L 26.251024 315.0123 L 52.50205 315.0123 L 78.753075 288.76126 L 105.0041 288.76126 Q 131.25511 288.76126 210.0082 236.25922 Q 288.76126 236.25922 393.76535 131.25511 Q 498.76944 26.251024 630.0246 26.251024 z" svg:height="8.400328mm" draw:style-name="style-789" svg:viewBox="0.0 0.0 1391.3043 840.0328" svg:width="13.913043mm" svg:x="38.851517mm" svg:y="107.366684mm"/>
          <draw:path svg:d="M 78.753075 105.0041 L 105.0041 0.0 L 131.25511 105.0041 Q 183.75717 236.25922 183.75717 315.0123 L 183.75717 367.51434 L 210.0082 367.51434 L 210.0082 367.51434 L 288.76126 393.76535 L 367.51434 420.0164 L 367.51434 420.0164 L 367.51434 420.0164 L 341.2633 420.0164 Q 341.2633 420.0164 236.25922 446.2674 L 131.25511 446.2674 L 131.25511 525.02045 L 131.25511 577.5225 L 157.50615 577.5225 Q 183.75717 577.5225 183.75717 603.77356 L 183.75717 603.77356 L 157.50615 603.77356 Q 131.25511 603.77356 131.25511 630.0246 Q 131.25511 656.2756 105.0041 840.0328 L 105.0041 997.5389 L 78.753075 997.5389 L 78.753075 997.5389 L 78.753075 971.2879 L 78.753075 971.2879 L 52.50205 840.0328 Q 26.251024 735.0287 26.251024 525.02045 L 0.0 341.2633 L 0.0 315.0123 Q 26.251024 288.76126 26.251024 262.51022 L 26.251024 236.25922 L 52.50205 236.25922 Q 52.50205 210.0082 78.753075 105.0041 z" svg:height="9.9753895mm" draw:style-name="style-790" svg:viewBox="0.0 0.0 367.51434 997.5389" svg:width="3.6751432mm" svg:x="202.92041mm" svg:y="104.47907mm"/>
          <draw:path svg:d="M 288.76126 0.0 L 288.76126 0.0 L 288.76126 52.50205 Q 288.76126 131.25511 315.0123 157.50615 L 315.0123 157.50615 L 288.76126 157.50615 L 262.51022 157.50615 L 236.25922 157.50615 Q 236.25922 157.50615 157.50615 236.25922 Q 78.753075 315.0123 78.753075 315.0123 L 52.50205 315.0123 L 26.251024 315.0123 Q 9.094947E-13 315.0123 9.094947E-13 288.76126 L 9.094947E-13 262.51022 L 9.094947E-13 210.0082 L 9.094947E-13 157.50615 L 78.753075 105.0041 Q 183.75717 52.50205 183.75717 26.251024 Q 210.0082 0.0 236.25922 0.0 Q 262.51022 0.0 288.76126 0.0 z" svg:height="3.150123mm" draw:style-name="style-791" svg:viewBox="0.0 0.0 315.0123 315.0123" svg:width="3.150123mm" svg:x="62.73995mm" svg:y="108.67924mm"/>
          <draw:path svg:d="M 52.50205 26.251024 L 52.50205 0.0 L 78.753075 0.0 L 105.0041 0.0 L 131.25511 0.0 L 157.50615 0.0 L 210.0082 0.0 Q 262.51022 0.0 262.51022 0.0 L 288.76126 0.0 L 288.76126 52.50205 L 288.76126 131.25511 L 315.0123 210.0082 Q 341.2633 262.51022 315.0123 288.76126 L 288.76126 288.76126 L 262.51022 288.76126 Q 262.51022 262.51022 210.0082 288.76126 L 183.75717 315.0123 L 157.50615 315.0123 L 105.0041 315.0123 L 105.0041 315.0123 Q 105.0041 288.76126 78.753075 288.76126 L 78.753075 288.76126 L 78.753075 288.76126 Q 78.753075 262.51022 105.0041 210.0082 Q 105.0041 131.25511 52.50205 157.50615 Q 3.6379788E-12 157.50615 3.6379788E-12 105.0041 L 26.251024 26.251024 L 26.251024 26.251024 L 52.50205 26.251024 L 52.50205 26.251024 z" svg:height="3.150123mm" draw:style-name="style-792" svg:viewBox="0.0 0.0 315.0123 315.0123" svg:width="3.150123mm" svg:x="251.4848mm" svg:y="128.63002mm"/>
          <draw:path svg:d="M 761.27966 0.0 L 892.5348 0.0 L 892.5348 0.0 L 892.5348 0.0 L 971.2879 26.251024 Q 1023.7899 26.251024 1023.7899 52.50205 L 1023.7899 78.753075 L 997.5389 105.0041 L 997.5389 105.0041 L 892.5348 210.0082 Q 761.27966 315.0123 708.77765 367.51434 Q 656.2756 420.0164 630.0246 446.2674 L 603.77356 472.51843 L 603.77356 472.51843 L 603.77356 472.51843 L 577.5225 472.51843 L 577.5225 472.51843 L 577.5225 498.76944 L 551.2715 498.76944 L 551.2715 498.76944 L 551.2715 525.02045 L 551.2715 525.02045 L 551.2715 525.02045 L 525.02045 525.02045 L 525.02045 525.02045 L 525.02045 551.2715 L 498.76944 551.2715 L 498.76944 551.2715 L 498.76944 577.5225 L 498.76944 577.5225 L 498.76944 577.5225 L 472.51843 577.5225 L 472.51843 603.77356 L 446.2674 630.0246 Q 393.76535 630.0246 393.76535 656.2756 Q 393.76535 682.5266 367.51434 682.5266 L 341.2633 682.5266 L 341.2633 656.2756 L 341.2633 630.0246 L 367.51434 577.5225 L 393.76535 525.02045 L 393.76535 525.02045 Q 393.76535 525.02045 288.76126 446.2674 L 210.0082 367.51434 L 210.0082 393.76535 L 183.75717 393.76535 L 183.75717 367.51434 L 183.75717 315.0123 L 210.0082 315.0123 L 210.0082 315.0123 L 210.0082 288.76126 L 236.25922 288.76126 L 236.25922 288.76126 L 236.25922 262.51022 L 262.51022 262.51022 Q 288.76126 262.51022 367.51434 236.25922 L 446.2674 210.0082 L 446.2674 210.0082 L 446.2674 210.0082 L 420.0164 210.0082 L 420.0164 210.0082 L 210.0082 183.75717 L 0.0 183.75717 L 0.0 157.50615 L 0.0 157.50615 L 236.25922 157.50615 L 472.51843 157.50615 L 472.51843 131.25511 L 472.51843 131.25511 L 551.2715 131.25511 L 656.2756 131.25511 L 656.2756 105.0041 L 656.2756 78.753075 L 551.2715 78.753075 Q 472.51843 52.50205 472.51843 52.50205 L 472.51843 52.50205 L 551.2715 26.251024 Q 656.2756 0.0 761.27966 0.0 z" svg:height="6.8252664mm" draw:style-name="style-793" svg:viewBox="0.0 0.0 1023.7899 682.5266" svg:width="10.237899mm" svg:x="24.938473mm" svg:y="126.52994mm"/>
          <draw:path svg:d="M 157.50615 78.753075 Q 157.50615 157.50615 78.753075 210.0082 Q -26.251024 236.25922 26.251024 210.0082 Q 52.50205 157.50615 26.251024 131.25511 Q -3.6379788E-12 105.0041 -3.6379788E-12 78.753075 Q -3.6379788E-12 52.50205 52.50205 52.50205 Q 105.0041 26.251024 131.25511 0.0 Q 157.50615 -26.251024 157.50615 78.753075 z" svg:height="2.100082mm" draw:style-name="style-794" svg:viewBox="0.0 0.0 157.50615 210.0082" svg:width="1.5750614mm" svg:x="223.1337mm" svg:y="146.2182mm"/>
          <draw:path svg:d="M 4882.6904 0.0 L 5171.4517 0.0 L 5171.4517 0.0 Q 5171.4517 26.251024 4987.6943 26.251024 L 4830.1885 26.251024 L 4830.1885 52.50205 L 4830.1885 52.50205 L 4856.4395 78.753075 Q 4856.4395 105.0041 4935.1924 105.0041 L 4987.6943 131.25511 L 4961.4434 131.25511 L 4935.1924 131.25511 L 4908.9414 157.50615 L 4882.6904 183.75717 L 4803.9375 183.75717 L 4725.184 183.75717 L 4725.184 210.0082 L 4725.184 210.0082 L 4751.4355 210.0082 L 4751.4355 236.25922 L 4777.6865 236.25922 L 4803.9375 236.25922 L 4803.9375 262.51022 L 4803.9375 262.51022 L 4777.6865 262.51022 Q 4751.4355 288.76126 4541.4272 288.76126 Q 4331.419 288.76126 3517.6372 446.2674 Q 2677.6045 551.2715 2310.09 682.5266 Q 1916.3247 813.78174 1837.5717 813.78174 Q 1758.8186 813.78174 1627.5635 866.2838 Q 1470.0574 918.7858 1050.0409 1128.7941 L 603.77356 1338.8022 L 603.77356 1338.8022 Q 577.5225 1312.5511 577.5225 1286.3002 Q 577.5225 1260.0492 393.76535 1338.8022 Q 210.0082 1443.8063 183.75717 1470.0574 L 157.50615 1496.3083 L 131.25511 1496.3083 L 131.25511 1496.3083 L 131.25511 1522.5593 L 105.0041 1522.5593 L 105.0041 1522.5593 L 105.0041 1548.8104 L 105.0041 1548.8104 L 105.0041 1548.8104 L 78.753075 1548.8104 L 78.753075 1548.8104 L 52.50205 1575.0614 L 26.251024 1575.0614 L 26.251024 1548.8104 L 26.251024 1522.5593 L 52.50205 1522.5593 L 78.753075 1522.5593 L 78.753075 1496.3083 L 52.50205 1470.0574 L 52.50205 1443.8063 L 52.50205 1417.5553 L 26.251024 1417.5553 L 0.0 1391.3043 L 0.0 1391.3043 L 0.0 1391.3043 L 0.0 1391.3043 L 0.0 1365.0532 L 26.251024 1365.0532 L 26.251024 1338.8022 L 26.251024 1338.8022 L 52.50205 1338.8022 L 236.25922 1207.5471 Q 420.0164 1076.292 472.51843 1050.0409 Q 525.02045 1023.7899 551.2715 1023.7899 L 577.5225 1023.7899 L 577.5225 997.5389 L 577.5225 997.5389 L 603.77356 997.5389 L 603.77356 971.2879 L 603.77356 971.2879 L 603.77356 971.2879 L 630.0246 971.2879 L 682.5266 971.2879 L 1076.292 761.27966 Q 1470.0574 551.2715 1968.8268 393.76535 Q 2467.5962 236.25922 3097.6208 131.25511 Q 3727.6453 26.251024 4173.9126 0.0 Q 4620.18 -26.251024 4882.6904 0.0 z" svg:height="15.750614mm" draw:style-name="style-795" svg:viewBox="0.0 0.0 5171.4517 1575.0614" svg:width="51.714516mm" svg:x="42.001637mm" svg:y="52.239536mm"/>
          <draw:path svg:d="M 787.5307 26.251024 L 918.7858 1.8189894E-12 L 971.2879 1.8189894E-12 Q 1023.7899 26.251024 1023.7899 78.753075 Q 1050.0409 157.50615 1128.7941 157.50615 L 1207.5471 157.50615 L 1207.5471 157.50615 Q 1207.5471 157.50615 1233.7981 183.75717 L 1233.7981 183.75717 L 1233.7981 210.0082 Q 1233.7981 262.51022 1233.7981 315.0123 Q 1233.7981 367.51434 1233.7981 367.51434 L 1233.7981 367.51434 L 1286.3002 367.51434 L 1365.0532 367.51434 L 1391.3043 367.51434 Q 1391.3043 367.51434 1391.3043 393.76535 L 1417.5553 393.76535 L 1338.8022 420.0164 Q 1260.0492 472.51843 1286.3002 472.51843 Q 1338.8022 472.51843 1338.8022 498.76944 L 1338.8022 498.76944 L 1286.3002 498.76944 Q 1207.5471 472.51843 1181.296 525.02045 Q 1155.045 551.2715 1076.292 577.5225 L 1023.7899 577.5225 L 997.5389 577.5225 L 997.5389 603.77356 L 813.78174 603.77356 Q 630.0246 577.5225 551.2715 577.5225 L 498.76944 577.5225 L 498.76944 551.2715 L 498.76944 551.2715 L 525.02045 551.2715 Q 525.02045 525.02045 577.5225 498.76944 L 603.77356 472.51843 L 630.0246 446.2674 L 630.0246 420.0164 L 551.2715 420.0164 L 472.51843 420.0164 L 367.51434 498.76944 Q 262.51022 577.5225 236.25922 577.5225 L 210.0082 577.5225 L 210.0082 603.77356 L 183.75717 603.77356 L 183.75717 603.77356 L 183.75717 630.0246 L 183.75717 630.0246 L 183.75717 630.0246 L 157.50615 630.0246 L 157.50615 630.0246 L 157.50615 656.2756 L 131.25511 656.2756 L 131.25511 656.2756 L 131.25511 682.5266 L 131.25511 682.5266 L 131.25511 682.5266 L 105.0041 708.77765 L 78.753075 735.0287 L 78.753075 735.0287 L 78.753075 761.27966 L 78.753075 761.27966 L 52.50205 735.0287 L 52.50205 735.0287 L 26.251024 735.0287 L 26.251024 735.0287 L 26.251024 735.0287 L 26.251024 708.77765 L 26.251024 708.77765 L 0.0 708.77765 L 0.0 708.77765 L 0.0 682.5266 L 26.251024 682.5266 L 26.251024 682.5266 L 26.251024 682.5266 L 26.251024 656.2756 L 26.251024 656.2756 L 52.50205 656.2756 L 52.50205 630.0246 L 52.50205 630.0246 L 78.753075 630.0246 L 78.753075 630.0246 L 78.753075 630.0246 L 78.753075 603.77356 L 78.753075 603.77356 L 105.0041 603.77356 L 105.0041 577.5225 L 105.0041 577.5225 L 131.25511 577.5225 L 131.25511 577.5225 L 131.25511 577.5225 L 157.50615 551.2715 Q 183.75717 525.02045 236.25922 472.51843 Q 288.76126 420.0164 420.0164 315.0123 L 525.02045 210.0082 L 551.2715 210.0082 L 603.77356 210.0082 L 603.77356 183.75717 Q 603.77356 157.50615 603.77356 131.25511 Q 603.77356 105.0041 630.0246 78.753075 Q 656.2756 52.50205 787.5307 26.251024 z" svg:height="7.612797mm" draw:style-name="style-796" svg:viewBox="0.0 0.0 1417.5553 761.27966" svg:width="14.175553mm" svg:x="29.663656mm" svg:y="125.4799mm"/>
          <draw:path svg:d="M 210.0082 26.251024 L 210.0082 26.251024 L 236.25922 52.50205 Q 262.51022 105.0041 262.51022 210.0082 L 262.51022 315.0123 L 236.25922 315.0123 L 236.25922 315.0123 L 183.75717 341.2633 L 131.25511 341.2633 L 131.25511 315.0123 Q 105.0041 315.0123 105.0041 315.0123 L 105.0041 315.0123 L 105.0041 315.0123 Q 105.0041 315.0123 52.50205 288.76126 L 0.0 262.51022 L 0.0 157.50615 Q 0.0 52.50205 52.50205 52.50205 L 105.0041 26.251024 L 105.0041 26.251024 Q 105.0041 52.50205 105.0041 52.50205 L 131.25511 52.50205 L 157.50615 52.50205 Q 157.50615 52.50205 157.50615 26.251024 L 131.25511 26.251024 L 157.50615 0.0 Q 157.50615 0.0 157.50615 0.0 Q 183.75717 0.0 210.0082 26.251024 z" svg:height="3.4126332mm" draw:style-name="style-797" svg:viewBox="0.0 0.0 262.51022 341.2633" svg:width="2.6251023mm" svg:x="40.951595mm" svg:y="151.73091mm"/>
          <draw:path svg:d="M 78.753075 210.0082 L 105.0041 0.0 L 131.25511 0.0 Q 157.50615 0.0 157.50615 52.50205 Q 157.50615 105.0041 183.75717 131.25511 L 183.75717 183.75717 L 157.50615 446.2674 Q 105.0041 735.0287 131.25511 761.27966 L 131.25511 813.78174 L 131.25511 813.78174 Q 105.0041 813.78174 52.50205 708.77765 Q -52.50205 630.0246 9.094947E-13 525.02045 Q 52.50205 420.0164 78.753075 210.0082 z" svg:height="8.137817mm" draw:style-name="style-798" svg:viewBox="0.0 0.0 183.75717 813.78174" svg:width="1.8375716mm" svg:x="72.977844mm" svg:y="99.49138mm"/>
          <draw:path svg:d="M 105.0041 105.0041 L 105.0041 0.0 L 131.25511 0.0 L 157.50615 26.251024 L 288.76126 26.251024 Q 420.0164 52.50205 420.0164 157.50615 L 420.0164 262.51022 L 393.76535 420.0164 Q 393.76535 551.2715 446.2674 603.77356 Q 498.76944 656.2756 551.2715 656.2756 L 577.5225 656.2756 L 551.2715 682.5266 Q 551.2715 708.77765 551.2715 708.77765 L 551.2715 708.77765 L 525.02045 708.77765 Q 498.76944 708.77765 446.2674 682.5266 Q 420.0164 656.2756 420.0164 630.0246 Q 420.0164 603.77356 393.76535 603.77356 Q 367.51434 603.77356 393.76535 761.27966 L 393.76535 918.7858 L 420.0164 971.2879 L 420.0164 1023.7899 L 420.0164 1023.7899 Q 393.76535 1023.7899 393.76535 1050.0409 L 393.76535 1076.292 L 367.51434 1128.7941 L 367.51434 1155.045 L 341.2633 1155.045 L 315.0123 1128.7941 L 236.25922 1128.7941 L 157.50615 1128.7941 L 131.25511 1128.7941 L 105.0041 1128.7941 L 78.753075 1102.543 L 26.251024 1102.543 L 26.251024 1050.0409 L 26.251024 997.5389 L 26.251024 997.5389 Q 26.251024 971.2879 52.50205 945.03687 Q 78.753075 918.7858 105.0041 813.78174 Q 131.25511 682.5266 78.753075 498.76944 L 26.251024 341.2633 L 26.251024 341.2633 Q 26.251024 315.0123 0.0 315.0123 L 0.0 315.0123 L 0.0 315.0123 Q 0.0 288.76126 26.251024 288.76126 L 26.251024 262.51022 L 26.251024 262.51022 Q 26.251024 262.51022 52.50205 236.25922 L 52.50205 236.25922 L 52.50205 236.25922 L 78.753075 236.25922 L 78.753075 236.25922 L 78.753075 236.25922 L 78.753075 210.0082 L 78.753075 210.0082 L 105.0041 105.0041 z" svg:height="11.55045mm" draw:style-name="style-799" svg:viewBox="0.0 0.0 577.5225 1155.045" svg:width="5.775225mm" svg:x="205.0205mm" svg:y="119.96718mm"/>
          <draw:path svg:d="M 78.753075 525.02045 L 0.0 551.2715 L 0.0 525.02045 L 26.251024 472.51843 L 26.251024 420.0164 L 26.251024 393.76535 L 52.50205 341.2633 Q 78.753075 288.76126 105.0041 105.0041 Q 157.50615 -78.753075 262.51022 0.0 Q 341.2633 52.50205 367.51434 210.0082 Q 393.76535 341.2633 288.76126 420.0164 Q 183.75717 525.02045 78.753075 525.02045 z" svg:height="5.512715mm" draw:style-name="style-800" svg:viewBox="0.0 0.0 367.51434 551.2715" svg:width="3.6751432mm" svg:x="175.61935mm" svg:y="30.451187mm"/>
          <draw:path svg:d="M 603.77356 0.0 L 656.2756 0.0 L 682.5266 0.0 L 708.77765 26.251024 L 708.77765 26.251024 L 708.77765 26.251024 L 708.77765 52.50205 Q 682.5266 78.753075 682.5266 78.753075 L 682.5266 78.753075 L 656.2756 78.753075 Q 656.2756 78.753075 551.2715 131.25511 Q 446.2674 183.75717 236.25922 288.76126 Q 3.6379788E-12 367.51434 3.6379788E-12 341.2633 L 3.6379788E-12 315.0123 L 3.6379788E-12 315.0123 L 26.251024 315.0123 L 26.251024 262.51022 L 26.251024 210.0082 L 52.50205 210.0082 L 52.50205 183.75717 L 78.753075 183.75717 L 131.25511 183.75717 L 341.2633 78.753075 Q 525.02045 26.251024 603.77356 0.0 z" svg:height="3.4126332mm" draw:style-name="style-801" svg:viewBox="0.0 0.0 708.77765 341.2633" svg:width="7.0877767mm" svg:x="213.42082mm" svg:y="140.968mm"/>
          <draw:path svg:d="M 52.50205 0.0 L 52.50205 0.0 L 262.51022 52.50205 Q 446.2674 105.0041 472.51843 131.25511 Q 498.76944 157.50615 525.02045 157.50615 L 551.2715 157.50615 L 577.5225 183.75717 L 603.77356 183.75717 L 603.77356 183.75717 Q 603.77356 210.0082 630.0246 210.0082 L 630.0246 210.0082 L 630.0246 210.0082 Q 630.0246 210.0082 630.0246 236.25922 L 656.2756 236.25922 L 656.2756 236.25922 Q 656.2756 262.51022 682.5266 262.51022 L 682.5266 262.51022 L 708.77765 262.51022 Q 735.0287 288.76126 735.0287 315.0123 L 735.0287 341.2633 L 735.0287 367.51434 L 735.0287 367.51434 L 682.5266 367.51434 Q 656.2756 367.51434 630.0246 341.2633 L 630.0246 341.2633 L 630.0246 315.0123 Q 630.0246 315.0123 603.77356 315.0123 L 603.77356 341.2633 L 577.5225 341.2633 Q 577.5225 367.51434 525.02045 341.2633 L 498.76944 341.2633 L 498.76944 315.0123 Q 472.51843 315.0123 393.76535 262.51022 L 288.76126 210.0082 L 288.76126 210.0082 Q 262.51022 183.75717 236.25922 157.50615 L 183.75717 157.50615 L 131.25511 131.25511 Q 78.753075 105.0041 52.50205 105.0041 Q 0.0 105.0041 0.0 78.753075 L 26.251024 52.50205 L 26.251024 52.50205 L 52.50205 52.50205 L 52.50205 52.50205 L 52.50205 26.251024 L 52.50205 0.0 z" svg:height="3.6751432mm" draw:style-name="style-802" svg:viewBox="0.0 0.0 735.0287 367.51434" svg:width="7.3502865mm" svg:x="186.90729mm" svg:y="114.45446mm"/>
          <draw:path svg:d="M 393.76535 105.0041 L 393.76535 131.25511 L 393.76535 131.25511 Q 420.0164 131.25511 420.0164 157.50615 L 420.0164 157.50615 L 420.0164 157.50615 L 420.0164 183.75717 L 420.0164 183.75717 L 393.76535 183.75717 L 367.51434 183.75717 Q 367.51434 157.50615 315.0123 157.50615 Q 236.25922 157.50615 210.0082 131.25511 Q 183.75717 78.753075 131.25511 105.0041 L 78.753075 105.0041 L 52.50205 105.0041 Q 26.251024 105.0041 0.0 131.25511 Q 0.0 157.50615 0.0 105.0041 L 0.0 52.50205 L 0.0 52.50205 Q 26.251024 52.50205 26.251024 26.251024 L 26.251024 26.251024 L 52.50205 0.0 Q 52.50205 0.0 210.0082 0.0 Q 367.51434 0.0 367.51434 26.251024 Q 367.51434 52.50205 393.76535 105.0041 z" svg:height="1.8375716mm" draw:style-name="style-803" svg:viewBox="0.0 0.0 420.0164 183.75717" svg:width="4.200164mm" svg:x="50.926987mm" svg:y="95.55373mm"/>
          <draw:path svg:d="M 997.5389 210.0082 L 1023.7899 262.51022 L 1023.7899 262.51022 L 1023.7899 288.76126 L 1023.7899 315.0123 L 1023.7899 315.0123 L 997.5389 341.2633 L 997.5389 367.51434 L 1023.7899 367.51434 L 1076.292 367.51434 L 1076.292 393.76535 L 1076.292 393.76535 L 1076.292 393.76535 L 1050.0409 420.0164 L 1023.7899 420.0164 L 997.5389 420.0164 L 997.5389 446.2674 L 971.2879 446.2674 L 971.2879 525.02045 L 971.2879 577.5225 L 945.03687 630.0246 L 945.03687 656.2756 L 918.7858 656.2756 L 918.7858 682.5266 L 918.7858 682.5266 L 918.7858 682.5266 L 892.5348 682.5266 L 892.5348 682.5266 L 892.5348 708.77765 L 866.2838 708.77765 L 866.2838 708.77765 L 866.2838 735.0287 L 840.0328 735.0287 L 813.78174 735.0287 L 813.78174 787.5307 L 813.78174 813.78174 L 787.5307 840.0328 L 787.5307 866.2838 L 787.5307 892.5348 Q 761.27966 892.5348 761.27966 892.5348 L 761.27966 918.7858 L 761.27966 918.7858 Q 735.0287 945.03687 735.0287 945.03687 L 735.0287 945.03687 L 708.77765 945.03687 Q 708.77765 945.03687 682.5266 945.03687 Q 656.2756 918.7858 708.77765 735.0287 Q 813.78174 577.5225 761.27966 577.5225 Q 735.0287 577.5225 472.51843 735.0287 L 210.0082 892.5348 L 183.75717 892.5348 L 157.50615 892.5348 L 157.50615 918.7858 L 131.25511 918.7858 L 131.25511 918.7858 L 131.25511 945.03687 L 105.0041 945.03687 L 78.753075 945.03687 L 78.753075 971.2879 L 78.753075 971.2879 L 52.50205 971.2879 L 52.50205 971.2879 L 52.50205 945.03687 L 26.251024 945.03687 L 26.251024 945.03687 L 26.251024 945.03687 L 26.251024 945.03687 L 26.251024 918.7858 L 0.0 892.5348 L 0.0 866.2838 L 0.0 866.2838 L 26.251024 866.2838 L 26.251024 866.2838 L 26.251024 840.0328 L 26.251024 840.0328 L 26.251024 840.0328 L 52.50205 840.0328 L 52.50205 840.0328 L 78.753075 813.78174 L 105.0041 787.5307 L 131.25511 787.5307 L 157.50615 787.5307 L 288.76126 682.5266 Q 420.0164 577.5225 630.0246 472.51843 Q 866.2838 341.2633 866.2838 315.0123 Q 866.2838 288.76126 892.5348 157.50615 L 892.5348 26.251024 L 918.7858 0.0 Q 971.2879 0.0 971.2879 52.50205 Q 971.2879 131.25511 997.5389 210.0082 z" svg:height="9.712879mm" draw:style-name="style-804" svg:viewBox="0.0 0.0 1076.292 971.2879" svg:width="10.762919mm" svg:x="195.0451mm" svg:y="74.55291mm"/>
          <draw:path svg:d="M 262.51022 26.251024 L 262.51022 0.0 L 315.0123 52.50205 Q 341.2633 131.25511 315.0123 131.25511 L 262.51022 131.25511 L 236.25922 131.25511 Q 210.0082 157.50615 105.0041 183.75717 L 26.251024 210.0082 L 26.251024 183.75717 Q 52.50205 157.50615 52.50205 157.50615 L 52.50205 157.50615 L 52.50205 131.25511 Q 52.50205 131.25511 78.753075 105.0041 Q 105.0041 105.0041 52.50205 105.0041 L 1.8189894E-12 78.753075 L 131.25511 52.50205 Q 262.51022 52.50205 262.51022 26.251024 z" svg:height="2.100082mm" draw:style-name="style-805" svg:viewBox="0.0 0.0 315.0123 210.0082" svg:width="3.150123mm" svg:x="137.55536mm" svg:y="38.326496mm"/>
          <draw:path svg:d="M 236.25922 0.0 L 236.25922 0.0 L 288.76126 0.0 L 315.0123 0.0 L 341.2633 26.251024 L 367.51434 26.251024 L 367.51434 26.251024 Q 367.51434 52.50205 393.76535 52.50205 L 393.76535 52.50205 L 393.76535 52.50205 L 393.76535 52.50205 L 420.0164 52.50205 L 420.0164 52.50205 L 498.76944 78.753075 Q 577.5225 105.0041 577.5225 157.50615 Q 577.5225 183.75717 603.77356 183.75717 L 630.0246 183.75717 L 603.77356 210.0082 Q 577.5225 210.0082 551.2715 288.76126 Q 551.2715 367.51434 525.02045 367.51434 L 525.02045 367.51434 L 525.02045 315.0123 Q 498.76944 236.25922 446.2674 315.0123 Q 393.76535 393.76535 315.0123 420.0164 Q 262.51022 420.0164 262.51022 367.51434 Q 262.51022 341.2633 236.25922 341.2633 Q 183.75717 367.51434 157.50615 393.76535 L 131.25511 420.0164 L 131.25511 420.0164 L 131.25511 420.0164 L 131.25511 446.2674 L 131.25511 446.2674 L 105.0041 446.2674 L 105.0041 472.51843 L 52.50205 472.51843 L 0.0 472.51843 L 0.0 446.2674 L 0.0 446.2674 L 0.0 315.0123 L 26.251024 183.75717 L 78.753075 105.0041 Q 131.25511 52.50205 183.75717 26.251024 Q 210.0082 0.0 236.25922 0.0 z" svg:height="4.7251844mm" draw:style-name="style-806" svg:viewBox="0.0 0.0 630.0246 472.51843" svg:width="6.300246mm" svg:x="105.791626mm" svg:y="102.904015mm"/>
          <draw:path svg:d="M 551.2715 420.0164 L 551.2715 446.2674 L 577.5225 446.2674 L 577.5225 446.2674 L 603.77356 525.02045 Q 603.77356 603.77356 630.0246 656.2756 L 630.0246 682.5266 L 630.0246 708.77765 Q 656.2756 708.77765 656.2756 708.77765 L 656.2756 735.0287 L 656.2756 761.27966 L 656.2756 761.27966 L 656.2756 761.27966 L 630.0246 761.27966 L 603.77356 761.27966 Q 603.77356 761.27966 603.77356 735.0287 L 603.77356 735.0287 L 603.77356 708.77765 Q 603.77356 708.77765 472.51843 603.77356 Q 341.2633 525.02045 262.51022 498.76944 Q 183.75717 472.51843 131.25511 525.02045 L 105.0041 577.5225 L 105.0041 551.2715 Q 78.753075 525.02045 78.753075 525.02045 L 78.753075 551.2715 L 78.753075 551.2715 L 78.753075 551.2715 L 52.50205 577.5225 L 52.50205 603.77356 L 26.251024 603.77356 L 0.0 603.77356 L 0.0 577.5225 L 26.251024 551.2715 L 26.251024 525.02045 L 26.251024 498.76944 L 52.50205 446.2674 Q 78.753075 420.0164 78.753075 393.76535 L 78.753075 367.51434 L 78.753075 367.51434 Q 78.753075 341.2633 131.25511 183.75717 L 210.0082 26.251024 L 210.0082 26.251024 Q 236.25922 26.251024 236.25922 26.251024 L 236.25922 0.0 L 288.76126 0.0 Q 341.2633 0.0 446.2674 183.75717 Q 551.2715 393.76535 551.2715 420.0164 z" svg:height="7.612797mm" draw:style-name="style-807" svg:viewBox="0.0 0.0 656.2756 761.27966" svg:width="6.562756mm" svg:x="170.36914mm" svg:y="134.14273mm"/>
          <draw:path svg:d="M 210.0082 0.0 L 393.76535 0.0 L 393.76535 26.251024 L 367.51434 52.50205 L 367.51434 52.50205 L 367.51434 52.50205 L 367.51434 78.753075 L 367.51434 78.753075 L 341.2633 78.753075 L 341.2633 105.0041 L 315.0123 105.0041 Q 288.76126 105.0041 210.0082 131.25511 L 157.50615 131.25511 L 157.50615 131.25511 Q 131.25511 105.0041 52.50205 105.0041 L 0.0 78.753075 L 0.0 52.50205 Q 26.251024 0.0 210.0082 0.0 z" svg:height="1.3125511mm" draw:style-name="style-808" svg:viewBox="0.0 0.0 393.76535 131.25511" svg:width="3.9376535mm" svg:x="135.9803mm" svg:y="173.25676mm"/>
          <draw:path svg:d="M 866.2838 0.0 L 866.2838 0.0 L 866.2838 0.0 Q 866.2838 26.251024 866.2838 26.251024 L 892.5348 26.251024 L 918.7858 78.753075 Q 918.7858 131.25511 892.5348 131.25511 Q 866.2838 157.50615 892.5348 183.75717 Q 945.03687 183.75717 1076.292 183.75717 Q 1207.5471 183.75717 1207.5471 157.50615 Q 1233.7981 157.50615 1233.7981 236.25922 L 1233.7981 315.0123 L 1233.7981 315.0123 Q 1207.5471 341.2633 1233.7981 341.2633 L 1233.7981 341.2633 L 1233.7981 341.2633 Q 1233.7981 341.2633 1260.0492 367.51434 L 1260.0492 393.76535 L 1233.7981 393.76535 Q 1207.5471 393.76535 1181.296 420.0164 L 1181.296 420.0164 L 1155.045 420.0164 Q 1128.7941 393.76535 1023.7899 393.76535 L 918.7858 393.76535 L 866.2838 393.76535 L 840.0328 393.76535 L 840.0328 420.0164 L 866.2838 420.0164 L 918.7858 472.51843 Q 971.2879 525.02045 971.2879 551.2715 L 971.2879 551.2715 L 945.03687 551.2715 L 945.03687 551.2715 L 892.5348 551.2715 Q 840.0328 551.2715 813.78174 551.2715 Q 761.27966 551.2715 787.5307 577.5225 Q 813.78174 603.77356 708.77765 630.0246 Q 630.0246 656.2756 630.0246 682.5266 Q 603.77356 708.77765 577.5225 735.0287 L 525.02045 761.27966 L 525.02045 761.27966 Q 498.76944 735.0287 498.76944 735.0287 L 498.76944 735.0287 L 446.2674 735.0287 L 393.76535 735.0287 L 393.76535 708.77765 Q 393.76535 708.77765 367.51434 708.77765 L 367.51434 708.77765 L 367.51434 708.77765 Q 341.2633 682.5266 341.2633 656.2756 Q 341.2633 630.0246 288.76126 603.77356 Q 262.51022 603.77356 236.25922 525.02045 Q 183.75717 446.2674 131.25511 446.2674 Q 105.0041 446.2674 78.753075 498.76944 L 78.753075 551.2715 L 52.50205 551.2715 L 52.50205 551.2715 L 26.251024 577.5225 L 0.0 577.5225 L 0.0 498.76944 L 0.0 420.0164 L 0.0 393.76535 L 26.251024 367.51434 L 26.251024 315.0123 L 26.251024 262.51022 L 52.50205 183.75717 Q 78.753075 131.25511 210.0082 78.753075 Q 341.2633 26.251024 393.76535 26.251024 Q 420.0164 26.251024 446.2674 52.50205 L 472.51843 52.50205 L 498.76944 52.50205 Q 525.02045 52.50205 551.2715 78.753075 Q 551.2715 131.25511 577.5225 131.25511 L 603.77356 131.25511 L 735.0287 78.753075 Q 866.2838 52.50205 866.2838 26.251024 Q 866.2838 0.0 866.2838 0.0 z" svg:height="7.612797mm" draw:style-name="style-809" svg:viewBox="0.0 0.0 1260.0492 761.27966" svg:width="12.600492mm" svg:x="154.61853mm" svg:y="105.26661mm"/>
          <draw:path svg:d="M 446.2674 26.251024 L 446.2674 0.0 L 472.51843 0.0 L 498.76944 0.0 L 498.76944 26.251024 L 525.02045 26.251024 L 525.02045 26.251024 L 525.02045 52.50205 L 525.02045 52.50205 L 525.02045 52.50205 L 551.2715 52.50205 L 551.2715 52.50205 L 551.2715 78.753075 L 577.5225 78.753075 L 577.5225 78.753075 L 577.5225 105.0041 L 577.5225 105.0041 L 577.5225 105.0041 L 603.77356 105.0041 L 603.77356 105.0041 L 630.0246 131.25511 L 656.2756 157.50615 L 682.5266 157.50615 L 708.77765 157.50615 L 708.77765 183.75717 L 735.0287 183.75717 L 735.0287 236.25922 Q 735.0287 288.76126 708.77765 341.2633 Q 682.5266 393.76535 603.77356 498.76944 L 498.76944 603.77356 L 472.51843 603.77356 Q 472.51843 630.0246 472.51843 630.0246 L 472.51843 630.0246 L 446.2674 630.0246 Q 420.0164 630.0246 315.0123 682.5266 L 210.0082 735.0287 L 157.50615 735.0287 L 78.753075 735.0287 L 78.753075 735.0287 L 78.753075 735.0287 L 52.50205 708.77765 L 3.6379788E-12 682.5266 L 52.50205 682.5266 L 78.753075 682.5266 L 78.753075 656.2756 L 78.753075 630.0246 L 105.0041 630.0246 L 131.25511 630.0246 L 210.0082 577.5225 Q 315.0123 551.2715 315.0123 525.02045 Q 315.0123 498.76944 367.51434 446.2674 Q 420.0164 393.76535 472.51843 315.0123 Q 472.51843 262.51022 472.51843 210.0082 Q 420.0164 157.50615 420.0164 157.50615 L 420.0164 157.50615 L 420.0164 131.25511 L 420.0164 131.25511 L 420.0164 105.0041 L 420.0164 78.753075 L 420.0164 52.50205 L 420.0164 26.251024 L 446.2674 26.251024 z" svg:height="7.3502865mm" draw:style-name="style-810" svg:viewBox="0.0 0.0 735.0287 735.0287" svg:width="7.3502865mm" svg:x="255.15996mm" svg:y="51.977028mm"/>
          <draw:path svg:d="M 3.6379788E-12 105.0041 L 3.6379788E-12 0.0 L 3.6379788E-12 52.50205 Q 3.6379788E-12 105.0041 78.753075 78.753075 Q 131.25511 52.50205 157.50615 52.50205 L 157.50615 52.50205 L 236.25922 52.50205 Q 315.0123 78.753075 315.0123 52.50205 L 315.0123 26.251024 L 341.2633 26.251024 L 341.2633 26.251024 L 341.2633 105.0041 Q 341.2633 157.50615 315.0123 210.0082 Q 315.0123 236.25922 288.76126 236.25922 L 236.25922 262.51022 L 210.0082 262.51022 Q 183.75717 262.51022 157.50615 236.25922 Q 131.25511 236.25922 131.25511 262.51022 Q 131.25511 288.76126 78.753075 288.76126 L 52.50205 262.51022 L 52.50205 262.51022 Q 26.251024 262.51022 26.251024 262.51022 Q 26.251024 236.25922 3.6379788E-12 105.0041 z" svg:height="2.8876126mm" draw:style-name="style-811" svg:viewBox="0.0 0.0 341.2633 288.76126" svg:width="3.4126332mm" svg:x="213.42082mm" svg:y="99.75389mm"/>
          <draw:path svg:d="M 236.25922 26.251024 L 236.25922 52.50205 L 262.51022 183.75717 Q 288.76126 288.76126 288.76126 341.2633 Q 315.0123 367.51434 341.2633 393.76535 Q 393.76535 393.76535 420.0164 472.51843 Q 446.2674 551.2715 446.2674 656.2756 Q 446.2674 735.0287 498.76944 761.27966 Q 551.2715 787.5307 630.0246 945.03687 Q 708.77765 1102.543 761.27966 1128.7941 Q 813.78174 1181.296 813.78174 1207.5471 L 813.78174 1233.7981 L 840.0328 1233.7981 L 840.0328 1233.7981 L 840.0328 1260.0492 L 866.2838 1260.0492 L 866.2838 1260.0492 L 866.2838 1286.3002 L 866.2838 1286.3002 L 866.2838 1286.3002 L 892.5348 1286.3002 L 892.5348 1286.3002 L 892.5348 1312.5511 L 918.7858 1312.5511 L 918.7858 1312.5511 L 918.7858 1338.8022 L 918.7858 1338.8022 L 918.7858 1338.8022 L 945.03687 1338.8022 Q 945.03687 1338.8022 971.2879 1365.0532 L 971.2879 1365.0532 L 971.2879 1365.0532 Q 971.2879 1391.3043 971.2879 1391.3043 L 997.5389 1391.3043 L 1076.292 1548.8104 Q 1181.296 1680.0656 1312.5511 2021.3289 Q 1443.8063 2362.592 1470.0574 2388.8433 L 1470.0574 2388.8433 L 1470.0574 2388.8433 Q 1470.0574 2388.8433 1496.3083 2415.0942 L 1496.3083 2415.0942 L 1548.8104 2598.8513 Q 1601.3125 2782.6086 1575.0614 2835.1106 Q 1575.0614 2861.3616 1548.8104 2940.1147 Q 1522.5593 3018.8677 1443.8063 3018.8677 Q 1391.3043 3018.8677 1391.3043 3202.625 Q 1417.5553 3386.382 1443.8063 3386.382 Q 1470.0574 3386.382 1548.8104 3622.6414 Q 1601.3125 3858.9004 1732.5676 4042.6577 Q 1837.5717 4226.415 1968.8268 4331.419 Q 2073.8308 4436.423 2126.333 4436.423 L 2178.835 4436.423 L 2178.835 4462.674 L 2178.835 4462.674 L 2205.086 4488.9253 L 2231.337 4541.4272 L 2231.337 4541.4272 L 2231.337 4541.4272 L 2231.337 4567.678 L 2231.337 4567.678 L 2257.5881 4541.4272 L 2257.5881 4515.1763 L 2257.5881 4567.678 Q 2283.839 4620.18 2283.839 4672.682 L 2283.839 4725.184 L 2283.839 4725.184 L 2283.839 4751.4355 L 2336.341 4751.4355 L 2388.8433 4751.4355 L 2388.8433 4777.6865 L 2388.8433 4777.6865 L 2415.0942 4830.1885 L 2415.0942 4882.6904 L 2415.0942 4908.9414 L 2415.0942 4935.1924 L 2362.592 4935.1924 L 2310.09 4908.9414 L 2283.839 4908.9414 L 2257.5881 4908.9414 L 2231.337 4882.6904 Q 2178.835 4856.4395 2073.8308 4856.4395 L 1995.0778 4830.1885 L 1968.8268 4830.1885 Q 1968.8268 4803.9375 1863.8226 4777.6865 L 1758.8186 4725.184 L 1758.8186 4725.184 Q 1758.8186 4725.184 1732.5676 4751.4355 L 1732.5676 4751.4355 L 1732.5676 4751.4355 Q 1732.5676 4751.4355 1706.3165 4751.4355 L 1680.0656 4751.4355 L 1680.0656 4725.184 L 1680.0656 4698.933 L 1653.8145 4698.933 Q 1653.8145 4698.933 1653.8145 4672.682 L 1653.8145 4672.682 L 1627.5635 4672.682 Q 1601.3125 4672.682 1601.3125 4646.431 L 1601.3125 4620.18 L 1601.3125 4620.18 Q 1627.5635 4593.929 1548.8104 4515.1763 Q 1443.8063 4436.423 1391.3043 4200.1636 Q 1286.3002 3963.9045 1233.7981 3648.8923 Q 1181.296 3360.131 1050.0409 2992.6167 L 945.03687 2625.1023 L 945.03687 2598.8513 Q 918.7858 2546.3494 918.7858 2493.8472 Q 918.7858 2441.3452 708.77765 1968.8268 L 498.76944 1496.3083 L 498.76944 1496.3083 L 498.76944 1496.3083 L 498.76944 1470.0574 L 498.76944 1470.0574 L 472.51843 1470.0574 L 472.51843 1443.8063 L 472.51843 1443.8063 L 446.2674 1443.8063 L 446.2674 1417.5553 L 446.2674 1391.3043 L 472.51843 1391.3043 L 498.76944 1391.3043 L 551.2715 1443.8063 Q 603.77356 1470.0574 603.77356 1470.0574 L 603.77356 1496.3083 L 603.77356 1496.3083 L 603.77356 1496.3083 L 630.0246 1496.3083 L 630.0246 1496.3083 L 630.0246 1522.5593 L 656.2756 1522.5593 L 656.2756 1496.3083 L 656.2756 1443.8063 L 630.0246 1391.3043 L 603.77356 1365.0532 L 603.77356 1365.0532 L 603.77356 1338.8022 L 603.77356 1338.8022 L 603.77356 1338.8022 L 577.5225 1312.5511 L 551.2715 1286.3002 L 551.2715 1286.3002 Q 551.2715 1286.3002 315.0123 1050.0409 L 78.753075 813.78174 L 78.753075 813.78174 Q 78.753075 787.5307 52.50205 761.27966 Q 26.251024 735.0287 26.251024 393.76535 L 26.251024 78.753075 L 26.251024 78.753075 L 26.251024 78.753075 L 26.251024 78.753075 L 26.251024 52.50205 L 0.0 26.251024 L 0.0 0.0 L 0.0 0.0 L 26.251024 0.0 L 26.251024 0.0 L 26.251024 26.251024 L 26.251024 26.251024 L 26.251024 26.251024 L 52.50205 26.251024 L 52.50205 26.251024 L 52.50205 52.50205 L 78.753075 52.50205 L 78.753075 52.50205 L 78.753075 26.251024 L 131.25511 52.50205 Q 157.50615 78.753075 183.75717 26.251024 Q 183.75717 -26.251024 210.0082 0.0 Q 236.25922 26.251024 236.25922 26.251024 z" svg:height="49.351925mm" draw:style-name="style-812" svg:viewBox="0.0 0.0 2415.0942 4935.1924" svg:width="24.150942mm" svg:x="130.46759mm" svg:y="118.39212mm"/>
          <draw:path svg:d="M 630.0246 26.251024 L 630.0246 1.8189894E-12 L 656.2756 1.8189894E-12 L 656.2756 1.8189894E-12 L 656.2756 26.251024 L 682.5266 78.753075 L 682.5266 78.753075 L 682.5266 78.753075 L 682.5266 78.753075 L 682.5266 105.0041 L 682.5266 105.0041 Q 682.5266 105.0041 630.0246 131.25511 Q 630.0246 183.75717 551.2715 183.75717 L 472.51843 183.75717 L 472.51843 210.0082 L 472.51843 210.0082 L 446.2674 236.25922 Q 420.0164 262.51022 420.0164 288.76126 L 420.0164 288.76126 L 420.0164 288.76126 Q 420.0164 288.76126 393.76535 288.76126 L 393.76535 315.0123 L 393.76535 315.0123 Q 393.76535 341.2633 315.0123 367.51434 L 262.51022 393.76535 L 262.51022 393.76535 Q 236.25922 393.76535 262.51022 315.0123 Q 262.51022 236.25922 183.75717 262.51022 L 105.0041 288.76126 L 105.0041 236.25922 L 105.0041 210.0082 L 78.753075 210.0082 L 78.753075 183.75717 L 78.753075 183.75717 L 52.50205 183.75717 L 52.50205 183.75717 L 52.50205 183.75717 L 26.251024 210.0082 L 0.0 210.0082 L 0.0 183.75717 L 0.0 157.50615 L 26.251024 157.50615 L 52.50205 131.25511 L 52.50205 131.25511 L 52.50205 131.25511 L 78.753075 131.25511 L 78.753075 131.25511 L 78.753075 105.0041 L 105.0041 105.0041 L 105.0041 105.0041 L 105.0041 78.753075 L 105.0041 78.753075 L 105.0041 78.753075 L 105.0041 78.753075 L 131.25511 78.753075 L 157.50615 52.50205 L 183.75717 52.50205 L 210.0082 52.50205 Q 236.25922 78.753075 420.0164 78.753075 L 630.0246 78.753075 L 630.0246 26.251024 z" svg:height="3.9376535mm" draw:style-name="style-813" svg:viewBox="0.0 0.0 682.5266 393.76535" svg:width="6.8252664mm" svg:x="85.57834mm" svg:y="120.4922mm"/>
          <draw:path svg:d="M 945.03687 1.8189894E-12 L 945.03687 1.8189894E-12 L 945.03687 26.251024 Q 945.03687 52.50205 918.7858 78.753075 L 892.5348 131.25511 L 892.5348 183.75717 L 892.5348 210.0082 L 892.5348 210.0082 Q 866.2838 236.25922 866.2838 236.25922 L 866.2838 236.25922 L 840.0328 288.76126 Q 840.0328 315.0123 813.78174 341.2633 L 813.78174 367.51434 L 787.5307 367.51434 Q 787.5307 393.76535 787.5307 393.76535 L 787.5307 393.76535 L 603.77356 1023.7899 Q 420.0164 1680.0656 420.0164 1916.3247 Q 420.0164 2152.584 367.51434 2231.337 Q 315.0123 2283.839 315.0123 2336.341 L 315.0123 2388.8433 L 315.0123 2388.8433 L 315.0123 2388.8433 L 288.76126 2546.3494 L 288.76126 2730.1064 L 288.76126 2756.3574 L 262.51022 2808.8596 L 262.51022 2808.8596 L 262.51022 2808.8596 L 262.51022 2703.8555 L 262.51022 2598.8513 L 236.25922 2598.8513 L 236.25922 2598.8513 L 210.0082 2598.8513 Q 183.75717 2598.8513 157.50615 2572.6003 L 105.0041 2520.0984 L 105.0041 2493.8472 Q 105.0041 2441.3452 105.0041 2415.0942 Q 105.0041 2388.8433 52.50205 2362.592 Q -26.251024 2336.341 0.0 2231.337 L 0.0 2126.333 L 0.0 2126.333 Q 0.0 2126.333 26.251024 2126.333 L 26.251024 2100.0818 L 26.251024 2100.0818 Q 52.50205 2100.0818 52.50205 2073.8308 L 52.50205 2073.8308 L 52.50205 2073.8308 Q 52.50205 2073.8308 78.753075 2073.8308 L 78.753075 2047.5798 L 78.753075 2021.3289 Q 105.0041 1995.0778 105.0041 1916.3247 L 131.25511 1837.5717 L 131.25511 1811.3207 L 157.50615 1785.0696 L 157.50615 1758.8186 Q 157.50615 1732.5676 210.0082 1627.5635 L 236.25922 1522.5593 L 236.25922 1522.5593 L 236.25922 1496.3083 L 236.25922 1496.3083 L 262.51022 1496.3083 L 262.51022 1417.5553 Q 262.51022 1338.8022 367.51434 1128.7941 Q 472.51843 892.5348 472.51843 708.77765 L 498.76944 525.02045 L 498.76944 525.02045 Q 525.02045 525.02045 525.02045 498.76944 L 525.02045 498.76944 L 525.02045 498.76944 Q 525.02045 498.76944 577.5225 341.2633 L 656.2756 183.75717 L 656.2756 183.75717 Q 682.5266 183.75717 682.5266 183.75717 L 682.5266 157.50615 L 682.5266 157.50615 Q 682.5266 157.50615 708.77765 131.25511 L 708.77765 131.25511 L 787.5307 78.753075 Q 840.0328 26.251024 866.2838 26.251024 Q 892.5348 26.251024 892.5348 26.251024 Q 918.7858 26.251024 945.03687 1.8189894E-12 z" svg:height="28.088596mm" draw:style-name="style-814" svg:viewBox="0.0 0.0 945.03687 2808.8596" svg:width="9.450369mm" svg:x="161.70631mm" svg:y="137.81787mm"/>
          <draw:path svg:d="M 1496.3083 157.50615 L 1548.8104 157.50615 L 1548.8104 157.50615 Q 1548.8104 183.75717 1443.8063 236.25922 L 1338.8022 315.0123 L 1338.8022 315.0123 L 1338.8022 315.0123 L 1312.5511 315.0123 L 1312.5511 315.0123 L 1286.3002 341.2633 L 1260.0492 341.2633 L 1260.0492 367.51434 L 1233.7981 393.76535 L 1233.7981 420.0164 L 1233.7981 472.51843 L 1260.0492 472.51843 L 1260.0492 472.51843 L 1260.0492 498.76944 L 1286.3002 498.76944 L 1286.3002 498.76944 L 1286.3002 525.02045 L 1286.3002 525.02045 L 1286.3002 525.02045 L 1312.5511 525.02045 L 1312.5511 525.02045 L 1312.5511 551.2715 L 1338.8022 551.2715 L 1338.8022 551.2715 L 1338.8022 577.5225 L 1338.8022 577.5225 L 1338.8022 577.5225 L 1365.0532 577.5225 L 1365.0532 577.5225 L 1365.0532 603.77356 L 1391.3043 603.77356 L 1391.3043 603.77356 L 1391.3043 630.0246 L 1470.0574 630.0246 Q 1548.8104 682.5266 1680.0656 656.2756 Q 1811.3207 630.0246 1837.5717 603.77356 Q 1863.8226 577.5225 1890.0737 525.02045 L 1890.0737 498.76944 L 1916.3247 498.76944 L 1968.8268 525.02045 L 1968.8268 525.02045 L 1968.8268 525.02045 L 1995.0778 525.02045 L 1995.0778 525.02045 L 1995.0778 551.2715 L 2021.3289 551.2715 L 2021.3289 551.2715 L 2021.3289 577.5225 L 2021.3289 577.5225 L 2021.3289 577.5225 L 2047.5798 577.5225 L 2047.5798 577.5225 L 2047.5798 603.77356 L 2073.8308 603.77356 L 2073.8308 630.0246 L 2073.8308 656.2756 L 2073.8308 682.5266 L 2073.8308 708.77765 L 2073.8308 708.77765 L 2073.8308 735.0287 L 2073.8308 735.0287 Q 2073.8308 735.0287 1968.8268 787.5307 L 1890.0737 840.0328 L 1890.0737 866.2838 L 1863.8226 866.2838 L 1863.8226 866.2838 L 1863.8226 866.2838 L 1811.3207 866.2838 Q 1785.0696 892.5348 1653.8145 892.5348 Q 1522.5593 892.5348 1417.5553 840.0328 Q 1312.5511 787.5307 1233.7981 630.0246 Q 1128.7941 498.76944 1076.292 472.51843 Q 1050.0409 472.51843 1023.7899 472.51843 Q 971.2879 472.51843 603.77356 630.0246 L 210.0082 787.5307 L 183.75717 787.5307 L 131.25511 787.5307 L 105.0041 813.78174 L 78.753075 813.78174 L 78.753075 787.5307 L 78.753075 787.5307 L 52.50205 787.5307 L 52.50205 787.5307 L 26.251024 761.27966 L 0.0 761.27966 L 0.0 761.27966 L 0.0 735.0287 L 78.753075 735.0287 L 157.50615 735.0287 L 551.2715 525.02045 Q 918.7858 367.51434 918.7858 341.2633 L 945.03687 341.2633 L 1155.045 210.0082 Q 1338.8022 105.0041 1365.0532 105.0041 L 1365.0532 78.753075 L 1391.3043 78.753075 L 1391.3043 78.753075 L 1496.3083 0.0 Q 1601.3125 -52.50205 1548.8104 26.251024 Q 1496.3083 105.0041 1470.0574 131.25511 Q 1470.0574 157.50615 1496.3083 157.50615 z" svg:height="8.925348mm" draw:style-name="style-815" svg:viewBox="0.0 0.0 2073.8308 892.5348" svg:width="20.738308mm" svg:x="271.6981mm" svg:y="152.78096mm"/>
          <draw:path svg:d="M 105.0041 131.25511 L 157.50615 1.8189894E-12 L 157.50615 1.8189894E-12 L 183.75717 1.8189894E-12 L 183.75717 52.50205 L 183.75717 105.0041 L 210.0082 131.25511 L 210.0082 157.50615 L 236.25922 157.50615 L 262.51022 183.75717 L 288.76126 157.50615 Q 341.2633 131.25511 498.76944 157.50615 Q 630.0246 183.75717 682.5266 157.50615 L 735.0287 131.25511 L 761.27966 131.25511 L 787.5307 131.25511 L 787.5307 183.75717 L 787.5307 210.0082 L 708.77765 236.25922 Q 656.2756 236.25922 682.5266 420.0164 Q 708.77765 603.77356 682.5266 761.27966 Q 656.2756 918.7858 656.2756 971.2879 L 656.2756 1023.7899 L 656.2756 1023.7899 L 656.2756 1023.7899 L 630.0246 1023.7899 L 630.0246 1023.7899 L 630.0246 1050.0409 L 656.2756 1050.0409 L 577.5225 1233.7981 Q 498.76944 1443.8063 498.76944 1496.3083 L 498.76944 1575.0614 L 498.76944 1575.0614 Q 498.76944 1575.0614 472.51843 1601.3125 L 472.51843 1601.3125 L 472.51843 1732.5676 L 446.2674 1863.8226 L 446.2674 1863.8226 L 446.2674 1863.8226 L 420.0164 1890.0737 L 393.76535 1916.3247 L 367.51434 1916.3247 L 341.2633 1916.3247 L 315.0123 1942.5758 L 288.76126 1968.8268 L 262.51022 1968.8268 L 236.25922 1968.8268 L 210.0082 1942.5758 L 183.75717 1942.5758 L 183.75717 1916.3247 L 183.75717 1890.0737 L 157.50615 1863.8226 L 131.25511 1837.5717 L 131.25511 1837.5717 L 131.25511 1837.5717 L 131.25511 1811.3207 L 131.25511 1811.3207 L 131.25511 1758.8186 Q 131.25511 1706.3165 131.25511 1601.3125 Q 131.25511 1522.5593 131.25511 1443.8063 L 131.25511 1365.0532 L 131.25511 1312.5511 Q 131.25511 1260.0492 105.0041 1128.7941 Q 105.0041 971.2879 52.50205 971.2879 Q 0.0 971.2879 0.0 708.77765 Q -26.251024 446.2674 0.0 393.76535 L 26.251024 315.0123 L 26.251024 288.76126 Q 26.251024 288.76126 52.50205 288.76126 Q 78.753075 262.51022 105.0041 131.25511 z" svg:height="19.688269mm" draw:style-name="style-816" svg:viewBox="0.0 0.0 787.5307 1968.8268" svg:width="7.875307mm" svg:x="49.614433mm" svg:y="124.69236mm"/>
          <draw:path svg:d="M 105.0041 1.8189894E-12 L 131.25511 1.8189894E-12 L 210.0082 26.251024 Q 262.51022 26.251024 315.0123 78.753075 Q 341.2633 131.25511 367.51434 105.0041 Q 367.51434 78.753075 367.51434 78.753075 L 393.76535 78.753075 L 420.0164 131.25511 Q 420.0164 183.75717 420.0164 210.0082 Q 420.0164 210.0082 446.2674 236.25922 L 446.2674 262.51022 L 525.02045 236.25922 Q 630.0246 210.0082 630.0246 236.25922 Q 630.0246 262.51022 656.2756 262.51022 L 656.2756 262.51022 L 656.2756 288.76126 L 656.2756 315.0123 L 656.2756 315.0123 Q 630.0246 315.0123 630.0246 367.51434 L 630.0246 420.0164 L 603.77356 446.2674 L 577.5225 498.76944 L 577.5225 551.2715 L 577.5225 603.77356 L 551.2715 630.0246 L 551.2715 656.2756 L 551.2715 656.2756 L 525.02045 656.2756 L 525.02045 603.77356 L 525.02045 577.5225 L 498.76944 577.5225 L 498.76944 603.77356 L 498.76944 603.77356 L 472.51843 603.77356 L 472.51843 603.77356 L 472.51843 603.77356 L 472.51843 577.5225 L 472.51843 551.2715 L 446.2674 498.76944 Q 420.0164 446.2674 367.51434 446.2674 L 315.0123 420.0164 L 315.0123 420.0164 Q 315.0123 420.0164 288.76126 393.76535 Q 262.51022 341.2633 236.25922 341.2633 L 210.0082 315.0123 L 210.0082 288.76126 Q 210.0082 262.51022 183.75717 236.25922 Q 157.50615 236.25922 157.50615 183.75717 Q 157.50615 157.50615 131.25511 157.50615 L 105.0041 131.25511 L 105.0041 131.25511 Q 105.0041 131.25511 52.50205 105.0041 Q 0.0 78.753075 0.0 78.753075 L 26.251024 52.50205 L 26.251024 26.251024 L 26.251024 26.251024 L 52.50205 26.251024 Q 78.753075 26.251024 105.0041 1.8189894E-12 z" svg:height="6.562756mm" draw:style-name="style-817" svg:viewBox="0.0 0.0 656.2756 656.2756" svg:width="6.562756mm" svg:x="168.53157mm" svg:y="88.990974mm"/>
          <draw:path svg:d="M 105.0041 0.0 L 131.25511 0.0 L 210.0082 0.0 Q 288.76126 0.0 315.0123 0.0 L 341.2633 0.0 L 367.51434 0.0 Q 393.76535 0.0 393.76535 26.251024 Q 393.76535 52.50205 420.0164 52.50205 Q 472.51843 52.50205 472.51843 105.0041 Q 472.51843 131.25511 472.51843 210.0082 Q 472.51843 315.0123 498.76944 315.0123 Q 525.02045 315.0123 525.02045 498.76944 Q 525.02045 682.5266 498.76944 682.5266 Q 498.76944 682.5266 498.76944 708.77765 L 498.76944 708.77765 L 472.51843 708.77765 L 472.51843 735.0287 L 472.51843 735.0287 L 472.51843 735.0287 L 393.76535 735.0287 L 315.0123 735.0287 L 236.25922 735.0287 L 157.50615 735.0287 L 157.50615 761.27966 L 157.50615 761.27966 L 131.25511 761.27966 L 131.25511 787.5307 L 78.753075 787.5307 L 26.251024 787.5307 L 26.251024 708.77765 L 26.251024 630.0246 L 26.251024 525.02045 L 0.0 393.76535 L 0.0 367.51434 Q 0.0 341.2633 26.251024 262.51022 L 26.251024 210.0082 L 26.251024 210.0082 L 52.50205 210.0082 L 52.50205 157.50615 L 52.50205 105.0041 L 78.753075 78.753075 Q 105.0041 52.50205 78.753075 52.50205 L 78.753075 26.251024 L 78.753075 26.251024 L 78.753075 0.0 L 105.0041 0.0 z" svg:height="7.875307mm" draw:style-name="style-818" svg:viewBox="0.0 0.0 525.02045 787.5307" svg:width="5.2502046mm" svg:x="246.2346mm" svg:y="102.37899mm"/>
          <draw:path svg:d="M 551.2715 0.0 L 551.2715 78.753075 L 498.76944 78.753075 Q 446.2674 78.753075 393.76535 210.0082 Q 315.0123 315.0123 315.0123 367.51434 L 315.0123 393.76535 L 288.76126 393.76535 L 262.51022 393.76535 L 210.0082 393.76535 Q 157.50615 393.76535 157.50615 367.51434 Q 157.50615 341.2633 105.0041 315.0123 L 52.50205 262.51022 L 52.50205 262.51022 Q 52.50205 236.25922 26.251024 236.25922 L 26.251024 236.25922 L 26.251024 210.0082 Q 0.0 210.0082 0.0 157.50615 Q 0.0 105.0041 288.76126 26.251024 Q 551.2715 -52.50205 551.2715 0.0 z" svg:height="3.9376535mm" draw:style-name="style-819" svg:viewBox="0.0 0.0 551.2715 393.76535" svg:width="5.512715mm" svg:x="18.375717mm" svg:y="107.10418mm"/>
          <draw:path svg:d="M 525.02045 0.0 L 708.77765 0.0 L 708.77765 0.0 L 682.5266 26.251024 L 682.5266 26.251024 L 682.5266 52.50205 L 735.0287 52.50205 L 813.78174 52.50205 L 813.78174 78.753075 L 787.5307 78.753075 L 787.5307 78.753075 L 787.5307 105.0041 L 787.5307 105.0041 L 787.5307 105.0041 L 761.27966 105.0041 L 761.27966 105.0041 L 761.27966 131.25511 L 735.0287 131.25511 L 735.0287 157.50615 L 735.0287 210.0082 L 761.27966 210.0082 L 761.27966 210.0082 L 761.27966 420.0164 L 761.27966 603.77356 L 735.0287 603.77356 Q 735.0287 630.0246 735.0287 630.0246 L 708.77765 630.0246 L 682.5266 630.0246 Q 656.2756 630.0246 630.0246 603.77356 Q 630.0246 577.5225 603.77356 525.02045 Q 603.77356 472.51843 630.0246 393.76535 Q 630.0246 315.0123 603.77356 262.51022 L 551.2715 210.0082 L 525.02045 210.0082 L 472.51843 210.0082 L 367.51434 210.0082 L 262.51022 210.0082 L 210.0082 210.0082 L 183.75717 210.0082 L 183.75717 420.0164 L 183.75717 603.77356 L 183.75717 603.77356 L 157.50615 603.77356 L 157.50615 577.5225 L 157.50615 551.2715 L 131.25511 603.77356 L 105.0041 656.2756 L 105.0041 630.0246 L 105.0041 577.5225 L 78.753075 577.5225 L 78.753075 577.5225 L 78.753075 420.0164 Q 78.753075 236.25922 52.50205 236.25922 L 0.0 236.25922 L 52.50205 210.0082 Q 78.753075 183.75717 52.50205 105.0041 Q 52.50205 26.251024 183.75717 26.251024 Q 315.0123 0.0 525.02045 0.0 z" svg:height="6.562756mm" draw:style-name="style-820" svg:viewBox="0.0 0.0 813.78174 656.2756" svg:width="8.137817mm" svg:x="214.20836mm" svg:y="58.27727mm"/>
          <draw:path svg:d="M 78.753075 105.0041 L 78.753075 0.0 L 105.0041 26.251024 Q 105.0041 52.50205 131.25511 52.50205 L 131.25511 52.50205 L 157.50615 105.0041 Q 157.50615 157.50615 210.0082 157.50615 Q 262.51022 183.75717 262.51022 341.2633 L 262.51022 498.76944 L 315.0123 498.76944 L 367.51434 498.76944 L 472.51843 498.76944 Q 603.77356 472.51843 656.2756 498.76944 Q 708.77765 525.02045 708.77765 525.02045 L 708.77765 525.02045 L 708.77765 525.02045 Q 682.5266 551.2715 682.5266 551.2715 Q 682.5266 525.02045 682.5266 551.2715 Q 656.2756 577.5225 630.0246 577.5225 L 577.5225 577.5225 L 577.5225 577.5225 Q 577.5225 551.2715 551.2715 577.5225 L 551.2715 577.5225 L 498.76944 577.5225 Q 446.2674 577.5225 367.51434 577.5225 Q 262.51022 577.5225 157.50615 577.5225 L 52.50205 577.5225 L 26.251024 551.2715 L 0.0 551.2715 L 0.0 551.2715 L 0.0 525.02045 L 52.50205 525.02045 Q 78.753075 525.02045 131.25511 446.2674 Q 157.50615 367.51434 131.25511 288.76126 Q 105.0041 210.0082 78.753075 105.0041 z" svg:height="5.775225mm" draw:style-name="style-821" svg:viewBox="0.0 0.0 708.77765 577.5225" svg:width="7.0877767mm" svg:x="238.88432mm" svg:y="170.63165mm"/>
          <draw:path svg:d="M 78.753075 52.50205 L 131.25511 0.0 L 131.25511 0.0 L 157.50615 0.0 L 236.25922 0.0 L 288.76126 0.0 L 288.76126 26.251024 L 288.76126 26.251024 L 315.0123 26.251024 L 315.0123 52.50205 L 315.0123 52.50205 L 341.2633 52.50205 L 341.2633 52.50205 L 341.2633 52.50205 L 341.2633 78.753075 L 341.2633 78.753075 L 367.51434 78.753075 L 367.51434 105.0041 L 446.2674 105.0041 Q 498.76944 105.0041 525.02045 105.0041 Q 551.2715 131.25511 551.2715 157.50615 L 551.2715 157.50615 L 525.02045 157.50615 Q 498.76944 157.50615 498.76944 210.0082 Q 498.76944 262.51022 551.2715 288.76126 L 603.77356 288.76126 L 630.0246 288.76126 L 656.2756 288.76126 L 656.2756 315.0123 L 656.2756 315.0123 L 525.02045 341.2633 Q 393.76535 367.51434 367.51434 393.76535 Q 341.2633 420.0164 341.2633 446.2674 Q 341.2633 472.51843 341.2633 498.76944 L 341.2633 525.02045 L 288.76126 525.02045 L 262.51022 525.02045 L 262.51022 525.02045 L 288.76126 498.76944 L 288.76126 472.51843 Q 288.76126 446.2674 236.25922 446.2674 L 157.50615 420.0164 L 157.50615 420.0164 L 157.50615 420.0164 L 183.75717 420.0164 Q 210.0082 420.0164 236.25922 393.76535 Q 236.25922 367.51434 131.25511 315.0123 L 4.5474735E-13 210.0082 L 78.753075 210.0082 Q 131.25511 210.0082 78.753075 183.75717 L 52.50205 157.50615 L 52.50205 157.50615 L 52.50205 157.50615 L 26.251024 131.25511 Q 4.5474735E-13 105.0041 78.753075 52.50205 z" svg:height="5.2502046mm" draw:style-name="style-822" svg:viewBox="0.0 0.0 656.2756 525.02045" svg:width="6.562756mm" svg:x="32.28876mm" svg:y="122.32977mm"/>
          <draw:path svg:d="M 341.2633 0.0 L 367.51434 0.0 L 367.51434 26.251024 Q 341.2633 26.251024 341.2633 78.753075 L 341.2633 131.25511 L 288.76126 131.25511 Q 262.51022 157.50615 262.51022 341.2633 Q 262.51022 498.76944 236.25922 498.76944 L 183.75717 498.76944 L 157.50615 498.76944 L 131.25511 498.76944 L 131.25511 472.51843 Q 131.25511 472.51843 105.0041 341.2633 L 78.753075 183.75717 L 78.753075 183.75717 Q 78.753075 183.75717 26.251024 157.50615 L 0.0 157.50615 L 0.0 105.0041 L 0.0 52.50205 L 0.0 52.50205 L 0.0 26.251024 L 183.75717 26.251024 Q 341.2633 -26.251024 341.2633 0.0 z" svg:height="4.9876947mm" draw:style-name="style-823" svg:viewBox="0.0 0.0 367.51434 498.76944" svg:width="3.6751432mm" svg:x="229.69646mm" svg:y="171.41919mm"/>
          <draw:path svg:d="M 288.76126 105.0041 L 288.76126 0.0 L 288.76126 0.0 L 315.0123 0.0 L 315.0123 0.0 Q 315.0123 0.0 341.2633 26.251024 L 341.2633 26.251024 L 341.2633 131.25511 Q 367.51434 210.0082 341.2633 236.25922 Q 341.2633 262.51022 315.0123 315.0123 L 288.76126 341.2633 L 288.76126 341.2633 L 288.76126 367.51434 L 288.76126 367.51434 L 288.76126 367.51434 L 262.51022 367.51434 L 262.51022 393.76535 L 210.0082 393.76535 Q 157.50615 393.76535 157.50615 367.51434 Q 131.25511 341.2633 131.25511 367.51434 Q 131.25511 393.76535 78.753075 420.0164 L 26.251024 420.0164 L 0.0 420.0164 Q -26.251024 420.0164 26.251024 315.0123 L 78.753075 236.25922 L 78.753075 236.25922 Q 78.753075 210.0082 183.75717 210.0082 Q 262.51022 183.75717 288.76126 105.0041 z" svg:height="4.200164mm" draw:style-name="style-824" svg:viewBox="0.0 0.0 341.2633 420.0164" svg:width="3.4126332mm" svg:x="76.9155mm" svg:y="170.10663mm"/>
          <draw:path svg:d="M 603.77356 26.251024 L 630.0246 -1.8189894E-12 L 630.0246 26.251024 Q 656.2756 26.251024 735.0287 26.251024 Q 787.5307 26.251024 787.5307 52.50205 L 787.5307 52.50205 L 761.27966 78.753075 Q 735.0287 78.753075 787.5307 105.0041 Q 840.0328 105.0041 840.0328 183.75717 Q 840.0328 262.51022 840.0328 315.0123 L 840.0328 367.51434 L 866.2838 446.2674 Q 892.5348 498.76944 892.5348 525.02045 L 892.5348 551.2715 L 892.5348 551.2715 Q 892.5348 551.2715 840.0328 656.2756 Q 787.5307 761.27966 682.5266 735.0287 Q 577.5225 708.77765 472.51843 682.5266 L 393.76535 656.2756 L 420.0164 708.77765 Q 472.51843 735.0287 472.51843 761.27966 L 472.51843 787.5307 L 446.2674 787.5307 L 420.0164 761.27966 L 420.0164 761.27966 L 420.0164 761.27966 L 393.76535 761.27966 L 393.76535 761.27966 L 393.76535 735.0287 L 367.51434 735.0287 L 367.51434 708.77765 Q 367.51434 682.5266 315.0123 656.2756 L 288.76126 656.2756 L 288.76126 656.2756 Q 262.51022 630.0246 183.75717 498.76944 L 105.0041 393.76535 L 105.0041 367.51434 L 105.0041 367.51434 L 78.753075 367.51434 L 78.753075 341.2633 L 52.50205 341.2633 L 0.0 341.2633 L 0.0 315.0123 L 0.0 315.0123 L 52.50205 315.0123 L 78.753075 315.0123 L 78.753075 288.76126 L 78.753075 262.51022 L 105.0041 262.51022 Q 157.50615 288.76126 236.25922 236.25922 Q 315.0123 183.75717 262.51022 157.50615 L 236.25922 131.25511 L 236.25922 105.0041 L 262.51022 78.753075 L 262.51022 78.753075 L 262.51022 78.753075 L 262.51022 52.50205 L 262.51022 52.50205 L 288.76126 52.50205 L 315.0123 78.753075 L 315.0123 78.753075 L 315.0123 78.753075 L 288.76126 105.0041 Q 288.76126 131.25511 341.2633 157.50615 Q 393.76535 183.75717 393.76535 210.0082 L 420.0164 210.0082 L 420.0164 183.75717 Q 420.0164 157.50615 420.0164 131.25511 Q 420.0164 78.753075 472.51843 78.753075 Q 551.2715 105.0041 551.2715 78.753075 Q 577.5225 26.251024 603.77356 26.251024 z" svg:height="7.875307mm" draw:style-name="style-825" svg:viewBox="0.0 0.0 892.5348 787.5307" svg:width="8.925348mm" svg:x="37.801476mm" svg:y="130.99261mm"/>
          <draw:path svg:d="M 656.2756 26.251024 L 656.2756 0.0 L 656.2756 0.0 L 682.5266 0.0 L 682.5266 52.50205 L 682.5266 105.0041 L 708.77765 105.0041 L 708.77765 105.0041 L 735.0287 105.0041 Q 787.5307 105.0041 787.5307 105.0041 L 787.5307 105.0041 L 761.27966 157.50615 Q 735.0287 210.0082 735.0287 498.76944 Q 787.5307 787.5307 787.5307 787.5307 L 787.5307 787.5307 L 787.5307 840.0328 Q 787.5307 866.2838 761.27966 918.7858 Q 761.27966 971.2879 682.5266 945.03687 Q 577.5225 945.03687 603.77356 1050.0409 Q 630.0246 1155.045 577.5225 1155.045 L 525.02045 1155.045 L 525.02045 1181.296 L 525.02045 1181.296 L 498.76944 1181.296 L 498.76944 1207.5471 L 498.76944 1207.5471 L 498.76944 1207.5471 L 472.51843 1207.5471 Q 472.51843 1207.5471 393.76535 1260.0492 Q 315.0123 1312.5511 315.0123 1260.0492 Q 288.76126 1233.7981 210.0082 1260.0492 Q 131.25511 1286.3002 105.0041 1260.0492 L 105.0041 1260.0492 L 105.0041 1260.0492 L 105.0041 1260.0492 L 78.753075 1260.0492 L 78.753075 1260.0492 L 78.753075 1286.3002 L 52.50205 1286.3002 L 52.50205 1286.3002 L 52.50205 1312.5511 L 52.50205 1312.5511 L 52.50205 1312.5511 L 26.251024 1312.5511 L 26.251024 1312.5511 L 26.251024 1286.3002 L 0.0 1286.3002 L 0.0 1286.3002 L 0.0 1286.3002 L 0.0 1286.3002 L 0.0 1260.0492 L 0.0 1260.0492 L 0.0 1260.0492 L 26.251024 1233.7981 L 52.50205 1207.5471 L 52.50205 1207.5471 L 52.50205 1207.5471 L 52.50205 1181.296 L 52.50205 1181.296 L 78.753075 1181.296 Q 78.753075 1155.045 131.25511 1128.7941 Q 157.50615 1076.292 183.75717 945.03687 Q 210.0082 813.78174 157.50615 840.0328 Q 105.0041 866.2838 131.25511 787.5307 Q 157.50615 682.5266 131.25511 708.77765 L 78.753075 735.0287 L 78.753075 708.77765 L 105.0041 682.5266 L 105.0041 682.5266 L 105.0041 682.5266 L 105.0041 656.2756 L 105.0041 656.2756 L 131.25511 656.2756 L 131.25511 630.0246 L 131.25511 630.0246 L 157.50615 630.0246 L 157.50615 577.5225 L 157.50615 551.2715 L 183.75717 525.02045 L 210.0082 498.76944 L 210.0082 498.76944 L 210.0082 525.02045 L 210.0082 525.02045 Q 210.0082 525.02045 236.25922 525.02045 L 236.25922 498.76944 L 288.76126 551.2715 Q 341.2633 630.0246 367.51434 630.0246 Q 420.0164 630.0246 420.0164 603.77356 L 420.0164 603.77356 L 446.2674 603.77356 L 446.2674 577.5225 L 446.2674 577.5225 Q 472.51843 577.5225 472.51843 525.02045 Q 525.02045 472.51843 577.5225 315.0123 L 630.0246 131.25511 L 630.0246 105.0041 Q 630.0246 52.50205 656.2756 26.251024 z" svg:height="13.125512mm" draw:style-name="style-826" svg:viewBox="0.0 0.0 787.5307 1312.5511" svg:width="7.875307mm" svg:x="151.2059mm" svg:y="84.5283mm"/>
          <draw:path svg:d="M 288.76126 78.753075 L 288.76126 78.753075 L 315.0123 105.0041 L 315.0123 105.0041 L 315.0123 131.25511 Q 315.0123 131.25511 341.2633 157.50615 L 341.2633 183.75717 L 341.2633 236.25922 Q 315.0123 288.76126 315.0123 288.76126 Q 315.0123 288.76126 262.51022 315.0123 Q 210.0082 341.2633 105.0041 367.51434 Q -1.8189894E-12 393.76535 -1.8189894E-12 367.51434 L 26.251024 341.2633 L 26.251024 341.2633 L 26.251024 315.0123 L 26.251024 315.0123 Q 52.50205 315.0123 52.50205 288.76126 L 52.50205 288.76126 L 78.753075 288.76126 L 105.0041 288.76126 L 105.0041 262.51022 L 105.0041 262.51022 L 105.0041 236.25922 Q 105.0041 210.0082 157.50615 183.75717 L 183.75717 131.25511 L 183.75717 131.25511 L 183.75717 131.25511 L 210.0082 131.25511 L 236.25922 131.25511 L 236.25922 105.0041 L 262.51022 105.0041 L 262.51022 52.50205 Q 288.76126 26.251024 315.0123 0.0 Q 341.2633 0.0 315.0123 26.251024 Q 315.0123 78.753075 288.76126 78.753075 z" svg:height="3.6751432mm" draw:style-name="style-827" svg:viewBox="0.0 0.0 341.2633 367.51434" svg:width="3.4126332mm" svg:x="143.8556mm" svg:y="102.116486mm"/>
          <draw:path svg:d="M 1706.3165 0.0 L 1706.3165 0.0 L 1995.0778 0.0 Q 2283.839 26.251024 2310.09 0.0 L 2336.341 0.0 L 2336.341 26.251024 L 2310.09 26.251024 L 2310.09 52.50205 L 2310.09 78.753075 L 2283.839 105.0041 L 2257.5881 131.25511 L 2257.5881 157.50615 L 2257.5881 183.75717 L 2231.337 210.0082 L 2231.337 236.25922 L 2205.086 236.25922 Q 2205.086 236.25922 1916.3247 393.76535 Q 1627.5635 498.76944 1155.045 656.2756 L 708.77765 813.78174 L 630.0246 813.78174 L 577.5225 813.78174 L 577.5225 840.0328 L 577.5225 840.0328 L 551.2715 840.0328 L 551.2715 840.0328 L 525.02045 840.0328 Q 472.51843 866.2838 315.0123 813.78174 L 157.50615 813.78174 L 131.25511 787.5307 L 105.0041 761.27966 L 78.753075 761.27966 L 52.50205 761.27966 L 52.50205 735.0287 L 52.50205 735.0287 L 52.50205 708.77765 L 52.50205 708.77765 L 26.251024 682.5266 L 0.0 656.2756 L 0.0 656.2756 L 0.0 656.2756 L 0.0 630.0246 L 0.0 630.0246 L 26.251024 630.0246 L 26.251024 603.77356 L 26.251024 603.77356 L 52.50205 603.77356 L 52.50205 603.77356 L 52.50205 603.77356 L 78.753075 577.5225 L 105.0041 551.2715 L 131.25511 551.2715 Q 157.50615 551.2715 183.75717 525.02045 L 210.0082 525.02045 L 210.0082 525.02045 Q 210.0082 525.02045 236.25922 498.76944 L 236.25922 498.76944 L 420.0164 420.0164 Q 603.77356 341.2633 787.5307 288.76126 Q 997.5389 183.75717 1312.5511 131.25511 Q 1653.8145 26.251024 1680.0656 26.251024 Q 1706.3165 26.251024 1706.3165 0.0 z" svg:height="8.400328mm" draw:style-name="style-828" svg:viewBox="0.0 0.0 2336.341 840.0328" svg:width="23.36341mm" svg:x="260.93518mm" svg:y="150.94339mm"/>
          <draw:path svg:d="M 157.50615 26.251024 L 183.75717 26.251024 L 236.25922 0.0 Q 262.51022 0.0 236.25922 78.753075 Q 183.75717 183.75717 210.0082 183.75717 L 236.25922 183.75717 L 236.25922 183.75717 Q 236.25922 183.75717 210.0082 210.0082 L 183.75717 236.25922 L 183.75717 236.25922 L 183.75717 236.25922 L 157.50615 236.25922 L 157.50615 236.25922 L 131.25511 262.51022 L 105.0041 288.76126 L 78.753075 288.76126 L 52.50205 288.76126 L 52.50205 315.0123 L 52.50205 315.0123 L 52.50205 315.0123 Q 26.251024 315.0123 26.251024 262.51022 L 4.5474735E-13 210.0082 L 26.251024 210.0082 Q 26.251024 183.75717 52.50205 157.50615 L 78.753075 131.25511 L 78.753075 131.25511 L 78.753075 105.0041 L 78.753075 105.0041 Q 105.0041 78.753075 105.0041 78.753075 L 105.0041 78.753075 L 131.25511 78.753075 Q 131.25511 78.753075 157.50615 26.251024 z" svg:height="3.150123mm" draw:style-name="style-829" svg:viewBox="0.0 0.0 236.25922 315.0123" svg:width="2.3625922mm" svg:x="36.488922mm" svg:y="96.86628mm"/>
          <draw:path svg:d="M 131.25511 26.251024 L 210.0082 0.0 L 236.25922 0.0 Q 236.25922 26.251024 236.25922 26.251024 L 236.25922 26.251024 L 262.51022 52.50205 L 288.76126 78.753075 L 288.76126 78.753075 L 288.76126 105.0041 L 288.76126 131.25511 Q 288.76126 131.25511 236.25922 183.75717 Q 236.25922 262.51022 157.50615 262.51022 Q 105.0041 288.76126 52.50205 236.25922 Q -26.251024 183.75717 0.0 105.0041 Q 26.251024 26.251024 131.25511 26.251024 z" svg:height="2.6251023mm" draw:style-name="style-830" svg:viewBox="0.0 0.0 288.76126 262.51022" svg:width="2.8876126mm" svg:x="224.44626mm" svg:y="88.46595mm"/>
          <draw:path svg:d="M 157.50615 52.50205 L 210.0082 0.0 L 236.25922 0.0 L 236.25922 0.0 L 236.25922 52.50205 Q 236.25922 78.753075 183.75717 78.753075 Q 131.25511 78.753075 183.75717 131.25511 Q 236.25922 210.0082 341.2633 210.0082 Q 420.0164 210.0082 446.2674 288.76126 L 446.2674 367.51434 L 420.0164 472.51843 Q 367.51434 551.2715 393.76535 551.2715 Q 420.0164 577.5225 420.0164 577.5225 L 446.2674 577.5225 L 472.51843 682.5266 Q 472.51843 787.5307 498.76944 813.78174 L 498.76944 840.0328 L 472.51843 840.0328 Q 446.2674 840.0328 367.51434 708.77765 Q 262.51022 603.77356 157.50615 498.76944 L 26.251024 420.0164 L 26.251024 393.76535 L 0.0 393.76535 L 0.0 393.76535 L 0.0 367.51434 L 0.0 367.51434 L 0.0 367.51434 L 52.50205 367.51434 Q 78.753075 367.51434 105.0041 315.0123 Q 157.50615 262.51022 105.0041 183.75717 Q 52.50205 105.0041 157.50615 52.50205 z" svg:height="8.400328mm" draw:style-name="style-831" svg:viewBox="0.0 0.0 498.76944 840.0328" svg:width="4.9876947mm" svg:x="30.976208mm" svg:y="155.40607mm"/>
          <draw:path svg:d="M 52.50205 26.251024 L 78.753075 -1.8189894E-12 L 105.0041 26.251024 Q 105.0041 52.50205 131.25511 78.753075 L 131.25511 105.0041 L 315.0123 420.0164 Q 525.02045 761.27966 525.02045 787.5307 L 525.02045 813.78174 L 551.2715 840.0328 L 577.5225 866.2838 L 577.5225 866.2838 L 577.5225 892.5348 L 577.5225 892.5348 L 577.5225 892.5348 L 603.77356 892.5348 L 603.77356 892.5348 L 630.0246 918.7858 L 630.0246 918.7858 L 735.0287 1050.0409 Q 813.78174 1207.5471 840.0328 1207.5471 L 840.0328 1207.5471 L 892.5348 1286.3002 Q 945.03687 1365.0532 945.03687 1365.0532 L 971.2879 1365.0532 L 1023.7899 1417.5553 Q 1102.543 1496.3083 1102.543 1522.5593 L 1102.543 1522.5593 L 1102.543 1522.5593 L 1102.543 1522.5593 L 1102.543 1548.8104 L 1102.543 1548.8104 L 1128.7941 1548.8104 L 1128.7941 1575.0614 L 1260.0492 1653.8145 Q 1365.0532 1758.8186 1443.8063 1837.5717 Q 1522.5593 1942.5758 1522.5593 1942.5758 L 1548.8104 1942.5758 L 1548.8104 1942.5758 Q 1548.8104 1942.5758 1575.0614 1968.8268 L 1575.0614 1968.8268 L 1575.0614 1968.8268 Q 1575.0614 1995.0778 1575.0614 1995.0778 L 1601.3125 1995.0778 L 1601.3125 1995.0778 Q 1601.3125 1995.0778 1627.5635 2021.3289 L 1627.5635 2021.3289 L 1732.5676 2126.333 Q 1837.5717 2231.337 1863.8226 2231.337 L 1863.8226 2257.5881 L 1863.8226 2257.5881 L 1890.0737 2257.5881 L 1890.0737 2257.5881 L 1890.0737 2257.5881 L 1890.0737 2283.839 L 1890.0737 2283.839 L 1916.3247 2283.839 L 1916.3247 2310.09 L 1916.3247 2310.09 L 1942.5758 2310.09 L 1942.5758 2310.09 L 1942.5758 2310.09 L 1942.5758 2336.341 L 1942.5758 2336.341 L 1968.8268 2362.592 L 1968.8268 2362.592 L 1968.8268 2362.592 L 1968.8268 2362.592 L 1968.8268 2388.8433 L 1995.0778 2388.8433 L 1995.0778 2415.0942 L 1995.0778 2441.3452 L 1995.0778 2441.3452 L 1968.8268 2441.3452 L 1942.5758 2441.3452 L 1942.5758 2415.0942 L 1942.5758 2415.0942 L 1942.5758 2415.0942 L 1916.3247 2415.0942 L 1890.0737 2415.0942 L 1890.0737 2388.8433 L 1890.0737 2388.8433 L 1863.8226 2388.8433 L 1863.8226 2362.592 L 1863.8226 2362.592 L 1837.5717 2362.592 L 1837.5717 2362.592 L 1837.5717 2362.592 L 1811.3207 2336.341 L 1785.0696 2310.09 L 1785.0696 2310.09 Q 1785.0696 2310.09 1706.3165 2283.839 Q 1653.8145 2257.5881 1653.8145 2231.337 Q 1653.8145 2205.086 1627.5635 2205.086 Q 1601.3125 2205.086 1601.3125 2178.835 Q 1601.3125 2152.584 1522.5593 2100.0818 Q 1417.5553 2047.5798 1102.543 1732.5676 L 813.78174 1443.8063 L 813.78174 1417.5553 Q 787.5307 1417.5553 787.5307 1417.5553 L 787.5307 1417.5553 L 787.5307 1417.5553 Q 787.5307 1391.3043 761.27966 1391.3043 L 761.27966 1391.3043 L 761.27966 1365.0532 Q 735.0287 1365.0532 735.0287 1365.0532 L 735.0287 1365.0532 L 735.0287 1365.0532 Q 735.0287 1338.8022 708.77765 1312.5511 L 682.5266 1286.3002 L 682.5266 1286.3002 L 682.5266 1260.0492 L 682.5266 1260.0492 Q 682.5266 1260.0492 577.5225 1155.045 Q 472.51843 1050.0409 262.51022 682.5266 Q 52.50205 341.2633 0.0 262.51022 Q -26.251024 157.50615 0.0 157.50615 Q 26.251024 157.50615 0.0 131.25511 Q 0.0 105.0041 0.0 52.50205 Q 0.0 -1.8189894E-12 26.251024 26.251024 Q 52.50205 52.50205 52.50205 26.251024 z" svg:height="24.413452mm" draw:style-name="style-832" svg:viewBox="0.0 0.0 1995.0778 2441.3452" svg:width="19.950779mm" svg:x="19.950779mm" svg:y="143.8556mm"/>
          <draw:path svg:d="M 183.75717 0.0 L 210.0082 0.0 L 210.0082 26.251024 Q 210.0082 52.50205 183.75717 78.753075 L 183.75717 105.0041 L 210.0082 105.0041 L 236.25922 78.753075 L 236.25922 78.753075 L 262.51022 78.753075 L 262.51022 78.753075 L 262.51022 78.753075 L 367.51434 78.753075 Q 472.51843 78.753075 577.5225 52.50205 L 682.5266 52.50205 L 682.5266 78.753075 L 682.5266 105.0041 L 656.2756 105.0041 L 656.2756 131.25511 L 630.0246 157.50615 Q 630.0246 210.0082 656.2756 236.25922 Q 682.5266 262.51022 682.5266 341.2633 Q 682.5266 420.0164 630.0246 446.2674 Q 603.77356 498.76944 630.0246 498.76944 L 656.2756 498.76944 L 656.2756 525.02045 Q 656.2756 551.2715 603.77356 603.77356 Q 577.5225 630.0246 420.0164 1128.7941 Q 262.51022 1627.5635 236.25922 1706.3165 L 210.0082 1758.8186 L 210.0082 1758.8186 L 210.0082 1785.0696 L 210.0082 1785.0696 L 210.0082 1785.0696 L 183.75717 1785.0696 L 183.75717 1811.3207 L 183.75717 1811.3207 L 157.50615 1811.3207 L 157.50615 1811.3207 L 157.50615 1811.3207 L 105.0041 1837.5717 L 78.753075 1837.5717 L 78.753075 1837.5717 L 78.753075 1811.3207 L 105.0041 1811.3207 L 131.25511 1811.3207 L 52.50205 1785.0696 L 0.0 1785.0696 L 0.0 1758.8186 L 0.0 1732.5676 L 26.251024 1732.5676 Q 52.50205 1706.3165 52.50205 1706.3165 Q 78.753075 1706.3165 52.50205 1443.8063 L 52.50205 1181.296 L 52.50205 1181.296 Q 52.50205 1181.296 78.753075 1023.7899 Q 78.753075 840.0328 52.50205 840.0328 Q 26.251024 840.0328 52.50205 761.27966 Q 105.0041 656.2756 105.0041 393.76535 Q 105.0041 105.0041 105.0041 78.753075 L 78.753075 78.753075 L 105.0041 52.50205 Q 157.50615 26.251024 183.75717 0.0 z" svg:height="18.375717mm" draw:style-name="style-833" svg:viewBox="0.0 0.0 682.5266 1837.5717" svg:width="6.8252664mm" svg:x="77.17801mm" svg:y="118.39212mm"/>
          <draw:path svg:d="M 105.0041 0.0 L 105.0041 0.0 L 131.25511 0.0 L 157.50615 0.0 L 157.50615 0.0 L 157.50615 26.251024 L 157.50615 26.251024 L 157.50615 26.251024 L 131.25511 26.251024 L 131.25511 26.251024 L 131.25511 52.50205 L 105.0041 52.50205 L 105.0041 78.753075 L 105.0041 131.25511 L 131.25511 183.75717 Q 157.50615 236.25922 262.51022 236.25922 Q 367.51434 262.51022 367.51434 288.76126 Q 420.0164 315.0123 393.76535 393.76535 Q 367.51434 446.2674 367.51434 446.2674 Q 367.51434 472.51843 341.2633 498.76944 L 341.2633 551.2715 L 262.51022 761.27966 Q 157.50615 971.2879 157.50615 1023.7899 L 157.50615 1050.0409 L 157.50615 1076.292 L 157.50615 1128.7941 L 157.50615 1128.7941 L 157.50615 1155.045 L 157.50615 1155.045 L 131.25511 1128.7941 L 131.25511 1128.7941 L 105.0041 1128.7941 L 105.0041 1181.296 L 105.0041 1207.5471 L 78.753075 1207.5471 L 78.753075 1207.5471 L 78.753075 1128.7941 L 52.50205 1076.292 L 52.50205 918.7858 Q 52.50205 761.27966 26.251024 551.2715 L 0.0 315.0123 L 0.0 315.0123 L 0.0 315.0123 L 0.0 262.51022 L 0.0 210.0082 L 0.0 210.0082 L 0.0 183.75717 L 0.0 183.75717 L 0.0 183.75717 L 26.251024 183.75717 L 26.251024 183.75717 L 26.251024 157.50615 L 0.0 157.50615 L 0.0 157.50615 Q 0.0 131.25511 26.251024 105.0041 L 52.50205 78.753075 L 52.50205 78.753075 L 52.50205 78.753075 L 52.50205 52.50205 Q 52.50205 52.50205 78.753075 26.251024 L 78.753075 26.251024 L 105.0041 26.251024 Q 105.0041 26.251024 105.0041 0.0 z" svg:height="12.075471mm" draw:style-name="style-834" svg:viewBox="0.0 0.0 393.76535 1207.5471" svg:width="3.9376535mm" svg:x="77.17801mm" svg:y="153.5685mm"/>
          <draw:path svg:d="M 26.251024 105.0041 L 0.0 0.0 L 105.0041 105.0041 Q 183.75717 183.75717 210.0082 210.0082 L 210.0082 236.25922 L 210.0082 367.51434 Q 210.0082 472.51843 236.25922 472.51843 Q 262.51022 472.51843 262.51022 551.2715 Q 236.25922 630.0246 236.25922 656.2756 L 236.25922 682.5266 L 236.25922 682.5266 Q 236.25922 682.5266 210.0082 577.5225 Q 183.75717 498.76944 131.25511 341.2633 Q 78.753075 183.75717 26.251024 105.0041 z" svg:height="6.8252664mm" draw:style-name="style-835" svg:viewBox="0.0 0.0 262.51022 682.5266" svg:width="2.6251023mm" svg:x="175.61935mm" svg:y="116.55454mm"/>
          <draw:path svg:d="M -4.5474735E-13 26.251024 L -4.5474735E-13 0.0 L 26.251024 0.0 L 78.753075 26.251024 L 78.753075 26.251024 L 78.753075 26.251024 L 52.50205 26.251024 L 52.50205 26.251024 L 52.50205 52.50205 L 78.753075 52.50205 L 78.753075 52.50205 L 78.753075 78.753075 L 288.76126 131.25511 Q 498.76944 183.75717 551.2715 210.0082 Q 603.77356 236.25922 603.77356 236.25922 L 603.77356 262.51022 L 603.77356 262.51022 Q 603.77356 262.51022 577.5225 288.76126 L 577.5225 315.0123 L 551.2715 315.0123 L 525.02045 315.0123 L 525.02045 288.76126 Q 498.76944 262.51022 472.51843 236.25922 L 446.2674 236.25922 L 393.76535 210.0082 L 341.2633 210.0082 L 341.2633 210.0082 Q 315.0123 183.75717 183.75717 157.50615 Q 52.50205 131.25511 26.251024 131.25511 L -4.5474735E-13 131.25511 L -4.5474735E-13 78.753075 Q -26.251024 26.251024 -4.5474735E-13 26.251024 z" svg:height="3.150123mm" draw:style-name="style-836" svg:viewBox="0.0 0.0 603.77356 315.0123" svg:width="6.0377355mm" svg:x="40.164066mm" svg:y="144.64314mm"/>
          <draw:path svg:d="M 131.25511 0.0 L 183.75717 0.0 L 183.75717 26.251024 L 183.75717 52.50205 L 183.75717 157.50615 Q 183.75717 262.51022 157.50615 262.51022 Q 131.25511 288.76126 131.25511 288.76126 L 131.25511 288.76126 L 105.0041 288.76126 Q 78.753075 288.76126 52.50205 262.51022 L 26.251024 236.25922 L 26.251024 236.25922 L 26.251024 236.25922 L 0.0 210.0082 L 0.0 183.75717 L 0.0 183.75717 Q 26.251024 183.75717 26.251024 131.25511 L 26.251024 52.50205 L 26.251024 26.251024 Q 52.50205 26.251024 131.25511 0.0 z" svg:height="2.8876126mm" draw:style-name="style-837" svg:viewBox="0.0 0.0 183.75717 288.76126" svg:width="1.8375716mm" svg:x="42.78917mm" svg:y="125.217384mm"/>
          <draw:path svg:d="M 393.76535 26.251024 L 393.76535 52.50205 L 367.51434 315.0123 Q 341.2633 577.5225 288.76126 761.27966 Q 236.25922 918.7858 236.25922 1181.296 L 236.25922 1417.5553 L 210.0082 1417.5553 L 210.0082 1391.3043 L 183.75717 1391.3043 L 157.50615 1391.3043 L 131.25511 1365.0532 L 105.0041 1365.0532 L 105.0041 1338.8022 L 78.753075 1338.8022 L 78.753075 1286.3002 L 78.753075 1260.0492 L 52.50205 1181.296 Q 26.251024 1128.7941 1.8189894E-12 1023.7899 Q -26.251024 892.5348 1.8189894E-12 708.77765 L 52.50205 498.76944 L 78.753075 498.76944 L 105.0041 498.76944 L 105.0041 472.51843 L 131.25511 472.51843 L 131.25511 393.76535 Q 131.25511 288.76126 210.0082 131.25511 Q 288.76126 0.0 341.2633 0.0 Q 367.51434 0.0 393.76535 26.251024 z" svg:height="14.175553mm" draw:style-name="style-838" svg:viewBox="0.0 0.0 393.76535 1417.5553" svg:width="3.9376535mm" svg:x="156.71861mm" svg:y="115.242mm"/>
          <draw:path svg:d="M 52.50205 -1.8189894E-12 Q 105.0041 -1.8189894E-12 131.25511 26.251024 Q 157.50615 52.50205 157.50615 157.50615 Q 157.50615 236.25922 105.0041 236.25922 Q 52.50205 262.51022 52.50205 210.0082 Q 26.251024 157.50615 0.0 157.50615 Q -26.251024 157.50615 0.0 78.753075 Q 0.0 -1.8189894E-12 52.50205 -1.8189894E-12 z" svg:height="2.3625922mm" draw:style-name="style-839" svg:viewBox="0.0 0.0 157.50615 236.25922" svg:width="1.5750614mm" svg:x="171.15668mm" svg:y="107.629196mm"/>
          <draw:path svg:d="M 393.76535 26.251024 L 393.76535 0.0 L 472.51843 157.50615 Q 551.2715 315.0123 577.5225 341.2633 L 603.77356 367.51434 L 603.77356 393.76535 L 603.77356 420.0164 L 630.0246 498.76944 L 656.2756 551.2715 L 656.2756 551.2715 L 656.2756 577.5225 L 708.77765 866.2838 Q 761.27966 1155.045 761.27966 1706.3165 Q 761.27966 2257.5881 735.0287 2388.8433 Q 708.77765 2546.3494 708.77765 2625.1023 L 708.77765 2703.8555 L 682.5266 2756.3574 L 656.2756 2782.6086 L 656.2756 2835.1106 L 656.2756 2887.6125 L 630.0246 2887.6125 L 630.0246 2887.6125 L 630.0246 2703.8555 Q 603.77356 2546.3494 577.5225 2388.8433 L 525.02045 2257.5881 L 525.02045 2257.5881 Q 551.2715 2257.5881 525.02045 2231.337 L 525.02045 2231.337 L 525.02045 2205.086 Q 498.76944 2178.835 472.51843 2126.333 Q 420.0164 2047.5798 341.2633 2021.3289 L 236.25922 1968.8268 L 236.25922 1942.5758 Q 236.25922 1916.3247 262.51022 1916.3247 Q 288.76126 1916.3247 288.76126 1890.0737 Q 288.76126 1863.8226 262.51022 1863.8226 Q 236.25922 1863.8226 236.25922 1837.5717 L 236.25922 1811.3207 L 236.25922 1811.3207 Q 236.25922 1811.3207 236.25922 1706.3165 Q 236.25922 1601.3125 210.0082 1601.3125 Q 183.75717 1575.0614 157.50615 1496.3083 Q 131.25511 1443.8063 78.753075 1443.8063 L 0.0 1443.8063 L 26.251024 1443.8063 Q 52.50205 1443.8063 52.50205 1417.5553 L 78.753075 1417.5553 L 78.753075 1338.8022 Q 78.753075 1260.0492 78.753075 1181.296 Q 78.753075 1102.543 78.753075 1076.292 Q 105.0041 1076.292 183.75717 1023.7899 Q 288.76126 997.5389 288.76126 656.2756 Q 288.76126 288.76126 288.76126 288.76126 L 262.51022 262.51022 L 288.76126 183.75717 Q 288.76126 105.0041 315.0123 26.251024 Q 341.2633 -26.251024 341.2633 0.0 Q 393.76535 26.251024 393.76535 26.251024 z" svg:height="28.876125mm" draw:style-name="style-840" svg:viewBox="0.0 0.0 761.27966 2887.6125" svg:width="7.612797mm" svg:x="295.84903mm" svg:y="101.59146mm"/>
          <draw:path svg:d="M 315.0123 1.8189894E-12 L 393.76535 1.8189894E-12 L 393.76535 1.8189894E-12 L 393.76535 26.251024 L 367.51434 26.251024 L 315.0123 26.251024 L 288.76126 52.50205 L 262.51022 52.50205 L 262.51022 78.753075 L 262.51022 131.25511 L 288.76126 131.25511 L 288.76126 131.25511 L 288.76126 157.50615 L 315.0123 157.50615 L 315.0123 157.50615 L 315.0123 183.75717 L 341.2633 183.75717 L 367.51434 183.75717 L 367.51434 183.75717 Q 367.51434 183.75717 183.75717 210.0082 L 0.0 236.25922 L 0.0 210.0082 L 0.0 183.75717 L 26.251024 183.75717 Q 52.50205 183.75717 78.753075 157.50615 Q 105.0041 157.50615 105.0041 131.25511 Q 105.0041 105.0041 52.50205 105.0041 L 0.0 78.753075 L 0.0 78.753075 L 0.0 78.753075 L 105.0041 52.50205 Q 236.25922 26.251024 315.0123 1.8189894E-12 z" svg:height="2.3625922mm" draw:style-name="style-841" svg:viewBox="0.0 0.0 393.76535 236.25922" svg:width="3.9376535mm" svg:x="49.351925mm" svg:y="85.84085mm"/>
          <draw:path svg:d="M 341.2633 420.0164 L 341.2633 472.51843 L 315.0123 525.02045 L 315.0123 551.2715 L 472.51843 551.2715 Q 630.0246 577.5225 630.0246 577.5225 L 630.0246 577.5225 L 446.2674 577.5225 Q 288.76126 577.5225 131.25511 551.2715 L 0.0 525.02045 L 0.0 525.02045 L 0.0 525.02045 L 26.251024 525.02045 Q 52.50205 525.02045 78.753075 498.76944 Q 78.753075 472.51843 131.25511 472.51843 Q 210.0082 446.2674 183.75717 341.2633 Q 157.50615 236.25922 183.75717 236.25922 Q 210.0082 210.0082 236.25922 183.75717 Q 236.25922 157.50615 262.51022 157.50615 Q 288.76126 157.50615 315.0123 78.753075 Q 341.2633 26.251024 288.76126 26.251024 L 262.51022 26.251024 L 288.76126 0.0 Q 288.76126 0.0 341.2633 26.251024 Q 393.76535 52.50205 393.76535 210.0082 Q 393.76535 341.2633 393.76535 367.51434 Q 341.2633 393.76535 341.2633 420.0164 z" svg:height="5.775225mm" draw:style-name="style-842" svg:viewBox="0.0 0.0 630.0246 577.5225" svg:width="6.300246mm" svg:x="115.242mm" svg:y="99.75389mm"/>
          <draw:path svg:d="M 341.2633 0.0 L 341.2633 0.0 L 367.51434 0.0 Q 393.76535 26.251024 393.76535 26.251024 L 393.76535 52.50205 L 498.76944 105.0041 Q 630.0246 210.0082 656.2756 183.75717 Q 656.2756 157.50615 682.5266 157.50615 L 708.77765 157.50615 L 708.77765 183.75717 Q 708.77765 210.0082 682.5266 236.25922 L 682.5266 262.51022 L 656.2756 262.51022 Q 603.77356 262.51022 525.02045 262.51022 L 446.2674 262.51022 L 393.76535 262.51022 Q 341.2633 262.51022 262.51022 262.51022 L 183.75717 262.51022 L 183.75717 288.76126 L 183.75717 288.76126 L 183.75717 288.76126 Q 157.50615 262.51022 131.25511 262.51022 L 105.0041 262.51022 L 105.0041 262.51022 Q 105.0041 262.51022 52.50205 236.25922 Q 3.6379788E-12 236.25922 3.6379788E-12 210.0082 L 3.6379788E-12 183.75717 L 3.6379788E-12 183.75717 Q 26.251024 183.75717 26.251024 157.50615 L 26.251024 157.50615 L 52.50205 131.25511 Q 78.753075 105.0041 105.0041 78.753075 L 131.25511 78.753075 L 157.50615 105.0041 Q 183.75717 105.0041 183.75717 157.50615 Q 183.75717 210.0082 210.0082 210.0082 L 236.25922 210.0082 L 236.25922 183.75717 L 236.25922 183.75717 L 262.51022 183.75717 L 262.51022 157.50615 L 288.76126 157.50615 L 315.0123 157.50615 L 315.0123 183.75717 L 341.2633 183.75717 L 341.2633 183.75717 L 341.2633 157.50615 L 341.2633 157.50615 L 341.2633 157.50615 L 367.51434 131.25511 L 367.51434 105.0041 L 288.76126 105.0041 Q 236.25922 105.0041 236.25922 78.753075 L 210.0082 52.50205 L 288.76126 26.251024 Q 341.2633 0.0 341.2633 0.0 z" svg:height="2.8876126mm" draw:style-name="style-843" svg:viewBox="0.0 0.0 708.77765 288.76126" svg:width="7.0877767mm" svg:x="290.59885mm" svg:y="15.225594mm"/>
          <draw:path svg:d="M 210.0082 0.0 L 210.0082 0.0 L 210.0082 0.0 Q 210.0082 26.251024 210.0082 26.251024 L 183.75717 26.251024 L 210.0082 78.753075 Q 262.51022 131.25511 288.76126 131.25511 L 315.0123 131.25511 L 315.0123 157.50615 Q 315.0123 183.75717 288.76126 183.75717 Q 262.51022 183.75717 236.25922 210.0082 L 210.0082 236.25922 L 210.0082 236.25922 L 210.0082 236.25922 L 236.25922 262.51022 Q 236.25922 288.76126 210.0082 288.76126 L 157.50615 288.76126 L 157.50615 341.2633 Q 183.75717 393.76535 157.50615 393.76535 L 131.25511 393.76535 L 105.0041 393.76535 Q 105.0041 393.76535 52.50205 315.0123 L 0.0 236.25922 L 0.0 236.25922 Q 0.0 210.0082 52.50205 183.75717 Q 78.753075 183.75717 105.0041 78.753075 L 157.50615 0.0 L 183.75717 0.0 Q 210.0082 -26.251024 210.0082 0.0 z" svg:height="3.9376535mm" draw:style-name="style-844" svg:viewBox="0.0 0.0 315.0123 393.76535" svg:width="3.150123mm" svg:x="28.351107mm" svg:y="153.5685mm"/>
          <draw:path svg:d="M 236.25922 52.50205 L 210.0082 157.50615 L 236.25922 183.75717 Q 262.51022 210.0082 262.51022 236.25922 L 262.51022 262.51022 L 236.25922 262.51022 Q 210.0082 262.51022 210.0082 236.25922 Q 210.0082 210.0082 183.75717 210.0082 Q 157.50615 210.0082 157.50615 315.0123 L 157.50615 446.2674 L 131.25511 446.2674 L 131.25511 446.2674 L 131.25511 446.2674 Q 105.0041 446.2674 105.0041 393.76535 Q 78.753075 367.51434 52.50205 288.76126 L 26.251024 210.0082 L 26.251024 157.50615 Q -1.8189894E-12 131.25511 -1.8189894E-12 105.0041 L -1.8189894E-12 52.50205 L 52.50205 52.50205 Q 131.25511 52.50205 131.25511 26.251024 L 131.25511 26.251024 L 183.75717 -1.8189894E-12 Q 236.25922 -26.251024 236.25922 52.50205 z" svg:height="4.462674mm" draw:style-name="style-845" svg:viewBox="0.0 0.0 262.51022 446.2674" svg:width="2.6251023mm" svg:x="103.42903mm" svg:y="135.45528mm"/>
          <draw:path svg:d="M 210.0082 26.251024 L 236.25922 52.50205 L 236.25922 52.50205 Q 210.0082 52.50205 210.0082 78.753075 L 210.0082 78.753075 L 210.0082 78.753075 Q 210.0082 78.753075 131.25511 105.0041 Q 52.50205 131.25511 0.0 78.753075 Q -52.50205 26.251024 78.753075 0.0 Q 210.0082 -26.251024 210.0082 26.251024 z" svg:height="1.050041mm" draw:style-name="style-846" svg:viewBox="0.0 0.0 236.25922 105.0041" svg:width="2.3625922mm" svg:x="30.976208mm" svg:y="89.51599mm"/>
          <draw:path svg:d="M 1653.8145 1653.8145 L 1653.8145 1680.0656 L 1653.8145 1732.5676 Q 1653.8145 1758.8186 1601.3125 1758.8186 Q 1548.8104 1758.8186 1548.8104 1785.0696 Q 1548.8104 1811.3207 1575.0614 1811.3207 Q 1601.3125 1811.3207 1601.3125 1837.5717 Q 1601.3125 1863.8226 1548.8104 1890.0737 Q 1496.3083 1890.0737 1365.0532 1995.0778 L 1233.7981 2073.8308 L 1233.7981 2073.8308 L 1233.7981 2047.5798 L 1233.7981 2047.5798 L 1233.7981 2047.5798 L 1207.5471 2047.5798 Q 1207.5471 2047.5798 1181.296 1995.0778 L 1128.7941 1942.5758 L 1128.7941 1916.3247 L 1128.7941 1890.0737 L 1102.543 1890.0737 L 1102.543 1890.0737 L 1102.543 1863.8226 L 1076.292 1863.8226 L 1076.292 1837.5717 L 1076.292 1811.3207 L 1050.0409 1811.3207 L 1050.0409 1785.0696 L 1050.0409 1785.0696 L 1023.7899 1785.0696 L 1023.7899 1785.0696 L 1023.7899 1785.0696 L 1023.7899 1811.3207 L 1023.7899 1811.3207 L 1023.7899 1811.3207 Q 1023.7899 1811.3207 971.2879 1732.5676 L 918.7858 1627.5635 L 918.7858 1601.3125 L 918.7858 1575.0614 L 892.5348 1548.8104 L 866.2838 1522.5593 L 866.2838 1522.5593 L 866.2838 1522.5593 L 866.2838 1548.8104 L 866.2838 1548.8104 L 840.0328 1575.0614 L 813.78174 1627.5635 L 813.78174 1680.0656 L 813.78174 1706.3165 L 787.5307 1732.5676 Q 761.27966 1785.0696 708.77765 1995.0778 Q 630.0246 2205.086 551.2715 2205.086 L 446.2674 2231.337 L 393.76535 2231.337 Q 367.51434 2257.5881 236.25922 2257.5881 L 78.753075 2257.5881 L 26.251024 2283.839 L -1.8189894E-12 2283.839 L -1.8189894E-12 2257.5881 L -1.8189894E-12 2231.337 L -1.8189894E-12 2231.337 L 26.251024 2231.337 L 26.251024 2205.086 L 26.251024 2205.086 L 26.251024 2178.835 L 26.251024 2152.584 L 288.76126 1260.0492 Q 551.2715 367.51434 577.5225 315.0123 L 577.5225 288.76126 L 577.5225 288.76126 L 603.77356 288.76126 L 630.0246 157.50615 Q 682.5266 0.0 1050.0409 0.0 Q 1417.5553 0.0 1627.5635 131.25511 Q 1811.3207 262.51022 1890.0737 367.51434 Q 1968.8268 472.51843 1968.8268 682.5266 Q 1968.8268 866.2838 1863.8226 997.5389 Q 1758.8186 1155.045 1627.5635 1260.0492 Q 1496.3083 1338.8022 1575.0614 1470.0574 Q 1653.8145 1627.5635 1653.8145 1653.8145 z M 1128.7941 708.77765 Q 1155.045 551.2715 1233.7981 577.5225 Q 1286.3002 577.5225 1286.3002 682.5266 Q 1286.3002 761.27966 1233.7981 787.5307 Q 1233.7981 813.78174 1155.045 840.0328 Q 1076.292 866.2838 1128.7941 708.77765 z" svg:height="22.83839mm" draw:style-name="style-847" svg:viewBox="0.0 0.0 1968.8268 2283.839" svg:width="19.688269mm" svg:x="128.89253mm" svg:y="17.850697mm"/>
          <draw:path svg:d="M 78.753075 52.50205 L 78.753075 0.0 L 131.25511 26.251024 Q 183.75717 78.753075 210.0082 26.251024 Q 236.25922 26.251024 262.51022 0.0 L 315.0123 0.0 L 315.0123 0.0 Q 315.0123 26.251024 315.0123 26.251024 L 341.2633 26.251024 L 315.0123 78.753075 Q 315.0123 157.50615 288.76126 183.75717 L 288.76126 236.25922 L 315.0123 236.25922 Q 341.2633 236.25922 341.2633 262.51022 L 341.2633 288.76126 L 262.51022 288.76126 L 210.0082 288.76126 L 183.75717 288.76126 L 157.50615 288.76126 L 105.0041 288.76126 L 78.753075 288.76126 L 52.50205 288.76126 L 26.251024 288.76126 L 26.251024 262.51022 L 0.0 236.25922 L 0.0 210.0082 Q 0.0 183.75717 52.50205 131.25511 Q 78.753075 78.753075 78.753075 52.50205 z" svg:height="2.8876126mm" draw:style-name="style-848" svg:viewBox="0.0 0.0 341.2633 288.76126" svg:width="3.4126332mm" svg:x="85.57834mm" svg:y="100.54142mm"/>
          <draw:path svg:d="M 26.251024 0.0 L 52.50205 26.251024 L 52.50205 26.251024 L 78.753075 26.251024 L 52.50205 52.50205 Q 52.50205 52.50205 105.0041 78.753075 Q 157.50615 105.0041 157.50615 105.0041 L 157.50615 105.0041 L 183.75717 131.25511 Q 210.0082 131.25511 210.0082 157.50615 Q 210.0082 210.0082 262.51022 210.0082 Q 288.76126 210.0082 288.76126 236.25922 L 288.76126 262.51022 L 262.51022 262.51022 Q 262.51022 262.51022 262.51022 288.76126 L 262.51022 288.76126 L 210.0082 288.76126 L 131.25511 288.76126 L 131.25511 288.76126 Q 131.25511 262.51022 105.0041 262.51022 L 78.753075 262.51022 L 52.50205 262.51022 Q 26.251024 262.51022 0.0 236.25922 L 0.0 236.25922 L 0.0 210.0082 Q 0.0 157.50615 0.0 78.753075 Q 0.0 0.0 26.251024 0.0 z" svg:height="2.8876126mm" draw:style-name="style-849" svg:viewBox="0.0 0.0 288.76126 288.76126" svg:width="2.8876126mm" svg:x="168.00655mm" svg:y="89.25348mm"/>
          <draw:path svg:d="M 210.0082 52.50205 L 210.0082 52.50205 L 262.51022 78.753075 Q 288.76126 131.25511 315.0123 157.50615 L 315.0123 183.75717 L 288.76126 183.75717 Q 262.51022 183.75717 236.25922 157.50615 Q 236.25922 131.25511 183.75717 183.75717 L 105.0041 210.0082 L 105.0041 183.75717 Q 78.753075 157.50615 52.50205 131.25511 L 0.0 105.0041 L 78.753075 26.251024 Q 157.50615 -78.753075 183.75717 0.0 Q 183.75717 52.50205 210.0082 52.50205 z" svg:height="2.100082mm" draw:style-name="style-850" svg:viewBox="0.0 0.0 315.0123 210.0082" svg:width="3.150123mm" svg:x="103.16653mm" svg:y="107.89171mm"/>
          <draw:path svg:d="M 420.0164 26.251024 L 420.0164 1.8189894E-12 L 446.2674 1.8189894E-12 Q 472.51843 1.8189894E-12 472.51843 26.251024 Q 498.76944 52.50205 525.02045 78.753075 Q 577.5225 105.0041 577.5225 105.0041 L 603.77356 105.0041 L 603.77356 105.0041 L 603.77356 131.25511 L 551.2715 262.51022 Q 525.02045 393.76535 498.76944 420.0164 Q 472.51843 420.0164 472.51843 420.0164 L 472.51843 446.2674 L 472.51843 446.2674 L 472.51843 446.2674 L 420.0164 525.02045 Q 367.51434 577.5225 367.51434 708.77765 Q 341.2633 840.0328 315.0123 840.0328 L 262.51022 840.0328 L 262.51022 787.5307 Q 262.51022 735.0287 210.0082 735.0287 L 157.50615 735.0287 L 157.50615 735.0287 Q 157.50615 708.77765 105.0041 682.5266 L 52.50205 630.0246 L 52.50205 630.0246 L 52.50205 603.77356 L 26.251024 603.77356 L 26.251024 577.5225 L 26.251024 577.5225 L 0.0 577.5225 L 0.0 577.5225 L 0.0 577.5225 L 26.251024 551.2715 Q 52.50205 525.02045 52.50205 525.02045 L 78.753075 498.76944 L 105.0041 498.76944 Q 105.0041 472.51843 105.0041 472.51843 L 105.0041 472.51843 L 105.0041 472.51843 Q 131.25511 472.51843 131.25511 446.2674 L 131.25511 446.2674 L 157.50615 446.2674 Q 157.50615 420.0164 157.50615 420.0164 L 157.50615 420.0164 L 157.50615 367.51434 L 157.50615 341.2633 L 157.50615 341.2633 Q 157.50615 341.2633 183.75717 315.0123 Q 210.0082 262.51022 210.0082 210.0082 L 210.0082 131.25511 L 210.0082 131.25511 L 236.25922 105.0041 L 236.25922 105.0041 L 262.51022 105.0041 L 262.51022 105.0041 L 262.51022 105.0041 L 262.51022 78.753075 L 262.51022 78.753075 L 288.76126 78.753075 L 288.76126 105.0041 L 315.0123 105.0041 L 315.0123 105.0041 L 341.2633 78.753075 L 367.51434 52.50205 L 367.51434 52.50205 L 367.51434 52.50205 L 393.76535 52.50205 L 393.76535 52.50205 L 393.76535 26.251024 L 393.76535 26.251024 L 420.0164 26.251024 z" svg:height="8.400328mm" draw:style-name="style-851" svg:viewBox="0.0 0.0 603.77356 840.0328" svg:width="6.0377355mm" svg:x="45.15176mm" svg:y="123.379814mm"/>
          <draw:path svg:d="M 26.251024 157.50615 L 26.251024 1.8189894E-12 L 52.50205 1.8189894E-12 L 78.753075 26.251024 L 78.753075 26.251024 L 105.0041 26.251024 L 105.0041 52.50205 L 105.0041 78.753075 L 131.25511 105.0041 L 157.50615 131.25511 L 157.50615 131.25511 L 157.50615 131.25511 L 157.50615 157.50615 L 157.50615 157.50615 L 183.75717 157.50615 L 183.75717 183.75717 L 262.51022 367.51434 Q 367.51434 551.2715 367.51434 551.2715 Q 367.51434 525.02045 367.51434 551.2715 L 367.51434 603.77356 L 367.51434 656.2756 L 367.51434 708.77765 L 393.76535 708.77765 L 393.76535 708.77765 L 393.76535 735.0287 Q 393.76535 761.27966 446.2674 1076.292 Q 472.51843 1391.3043 498.76944 1391.3043 L 498.76944 1391.3043 L 525.02045 1417.5553 L 551.2715 1443.8063 L 551.2715 1443.8063 L 551.2715 1443.8063 L 525.02045 1443.8063 L 472.51843 1443.8063 L 472.51843 1417.5553 Q 472.51843 1417.5553 446.2674 1417.5553 Q 446.2674 1443.8063 341.2633 1443.8063 L 236.25922 1443.8063 L 236.25922 1470.0574 Q 210.0082 1496.3083 210.0082 1496.3083 L 210.0082 1496.3083 L 210.0082 1496.3083 L 210.0082 1496.3083 L 157.50615 1496.3083 L 131.25511 1496.3083 L 131.25511 1496.3083 L 131.25511 1496.3083 L 105.0041 1496.3083 L 105.0041 1496.3083 L 105.0041 1522.5593 L 105.0041 1522.5593 L 105.0041 1548.8104 L 105.0041 1548.8104 L 78.753075 1548.8104 L 78.753075 1548.8104 L 52.50205 1548.8104 L 52.50205 1548.8104 L 52.50205 1522.5593 L 52.50205 1496.3083 L 78.753075 1496.3083 L 78.753075 1496.3083 L 78.753075 1470.0574 L 105.0041 1470.0574 L 105.0041 1417.5553 Q 105.0041 1365.0532 52.50205 866.2838 L -3.6379788E-12 393.76535 L -3.6379788E-12 341.2633 Q -3.6379788E-12 315.0123 26.251024 157.50615 z" svg:height="15.488104mm" draw:style-name="style-852" svg:viewBox="0.0 0.0 551.2715 1548.8104" svg:width="5.512715mm" svg:x="262.51022mm" svg:y="135.71779mm"/>
          <draw:path svg:d="M 656.2756 0.0 L 656.2756 0.0 L 656.2756 26.251024 Q 656.2756 52.50205 682.5266 52.50205 L 682.5266 52.50205 L 708.77765 105.0041 Q 708.77765 131.25511 735.0287 157.50615 L 735.0287 183.75717 L 735.0287 183.75717 Q 735.0287 210.0082 656.2756 157.50615 L 551.2715 105.0041 L 551.2715 105.0041 Q 551.2715 105.0041 446.2674 105.0041 L 367.51434 105.0041 L 341.2633 105.0041 L 341.2633 105.0041 L 288.76126 105.0041 Q 262.51022 105.0041 131.25511 157.50615 L 26.251024 210.0082 L 26.251024 210.0082 L 26.251024 210.0082 L 1.8189894E-12 157.50615 L 1.8189894E-12 131.25511 L 1.8189894E-12 105.0041 L 1.8189894E-12 105.0041 L 26.251024 105.0041 L 26.251024 105.0041 L 26.251024 78.753075 L 26.251024 78.753075 L 78.753075 78.753075 L 105.0041 52.50205 L 105.0041 52.50205 L 131.25511 52.50205 L 131.25511 52.50205 L 131.25511 52.50205 L 183.75717 26.251024 L 262.51022 26.251024 L 288.76126 26.251024 Q 288.76126 0.0 288.76126 0.0 L 288.76126 0.0 L 341.2633 0.0 L 367.51434 0.0 L 498.76944 0.0 Q 630.0246 0.0 656.2756 0.0 z" svg:height="2.100082mm" draw:style-name="style-853" svg:viewBox="0.0 0.0 735.0287 210.0082" svg:width="7.3502865mm" svg:x="92.14109mm" svg:y="119.17965mm"/>
          <draw:path svg:d="M 1128.7941 157.50615 L 1365.0532 0.0 L 1365.0532 0.0 L 1365.0532 0.0 L 1391.3043 26.251024 L 1417.5553 26.251024 L 1417.5553 52.50205 L 1417.5553 78.753075 L 1417.5553 105.0041 Q 1417.5553 131.25511 1417.5553 157.50615 L 1417.5553 157.50615 L 1417.5553 157.50615 Q 1417.5553 157.50615 1391.3043 157.50615 L 1391.3043 183.75717 L 1181.296 341.2633 Q 971.2879 498.76944 892.5348 603.77356 Q 787.5307 682.5266 603.77356 866.2838 Q 420.0164 1050.0409 420.0164 1050.0409 L 420.0164 1076.292 L 315.0123 1181.296 Q 236.25922 1260.0492 236.25922 1286.3002 L 210.0082 1286.3002 L 210.0082 1286.3002 L 210.0082 1312.5511 L 210.0082 1312.5511 L 210.0082 1312.5511 L 183.75717 1312.5511 L 183.75717 1312.5511 L 157.50615 1338.8022 L 157.50615 1338.8022 L 157.50615 1286.3002 L 157.50615 1233.7981 L 131.25511 1233.7981 L 131.25511 1207.5471 L 131.25511 1207.5471 L 105.0041 1207.5471 L 105.0041 1207.5471 L 105.0041 1207.5471 L 78.753075 1233.7981 L 52.50205 1260.0492 L 52.50205 1260.0492 L 52.50205 1260.0492 L 26.251024 1260.0492 L 26.251024 1260.0492 L 0.0 1260.0492 L 0.0 1260.0492 L 0.0 1260.0492 L 0.0 1260.0492 L 0.0 1260.0492 L 0.0 1233.7981 L 26.251024 1233.7981 L 26.251024 1207.5471 L 26.251024 1207.5471 L 52.50205 1207.5471 L 52.50205 1207.5471 L 52.50205 1207.5471 L 52.50205 1181.296 L 52.50205 1181.296 L 78.753075 1155.045 Q 105.0041 1128.7941 210.0082 1023.7899 Q 315.0123 918.7858 472.51843 761.27966 Q 630.0246 577.5225 708.77765 498.76944 Q 787.5307 393.76535 840.0328 367.51434 Q 892.5348 315.0123 1128.7941 157.50615 z" svg:height="13.388022mm" draw:style-name="style-854" svg:viewBox="0.0 0.0 1417.5553 1338.8022" svg:width="14.175553mm" svg:x="28.351107mm" svg:y="66.15258mm"/>
          <draw:path svg:d="M 446.2674 0.0 L 446.2674 0.0 L 1102.543 78.753075 Q 1785.0696 131.25511 2021.3289 210.0082 Q 2257.5881 288.76126 2257.5881 288.76126 L 2257.5881 288.76126 L 2257.5881 341.2633 Q 2257.5881 367.51434 2310.09 420.0164 Q 2362.592 472.51843 2362.592 498.76944 L 2362.592 525.02045 L 2362.592 525.02045 L 2362.592 551.2715 L 2362.592 551.2715 L 2362.592 551.2715 L 2362.592 603.77356 L 2362.592 630.0246 L 2362.592 630.0246 L 2362.592 656.2756 L 2336.341 656.2756 L 2310.09 656.2756 L 2283.839 630.0246 L 2257.5881 603.77356 L 2205.086 603.77356 Q 2178.835 603.77356 2100.0818 551.2715 L 2021.3289 551.2715 L 1995.0778 525.02045 L 1942.5758 498.76944 L 1890.0737 498.76944 L 1863.8226 498.76944 L 1863.8226 525.02045 L 1890.0737 525.02045 L 1890.0737 525.02045 L 1890.0737 551.2715 L 1890.0737 551.2715 L 1890.0737 551.2715 L 1916.3247 551.2715 L 1916.3247 551.2715 L 1916.3247 577.5225 L 1942.5758 577.5225 L 1942.5758 603.77356 L 1942.5758 630.0246 L 1968.8268 630.0246 L 1968.8268 656.2756 L 1968.8268 656.2756 L 1995.0778 656.2756 L 2021.3289 656.2756 Q 2047.5798 656.2756 2047.5798 656.2756 L 2047.5798 656.2756 L 1995.0778 656.2756 L 1942.5758 656.2756 L 1890.0737 656.2756 L 1863.8226 656.2756 L 1890.0737 682.5266 L 1916.3247 708.77765 L 1916.3247 708.77765 L 1916.3247 708.77765 L 1863.8226 708.77765 Q 1811.3207 708.77765 1470.0574 656.2756 Q 1128.7941 630.0246 1128.7941 551.2715 Q 1128.7941 498.76944 1023.7899 498.76944 Q 918.7858 498.76944 918.7858 472.51843 Q 918.7858 446.2674 787.5307 446.2674 Q 656.2756 420.0164 656.2756 393.76535 Q 630.0246 367.51434 577.5225 393.76535 Q 498.76944 393.76535 472.51843 367.51434 Q 472.51843 341.2633 315.0123 288.76126 L 131.25511 288.76126 L 105.0041 262.51022 L 78.753075 262.51022 L 78.753075 262.51022 L 78.753075 236.25922 L 52.50205 236.25922 L 26.251024 236.25922 L 26.251024 210.0082 L 0.0 210.0082 L 0.0 210.0082 L 0.0 183.75717 L 78.753075 183.75717 L 157.50615 183.75717 L 183.75717 157.50615 L 210.0082 131.25511 L 236.25922 131.25511 L 262.51022 131.25511 L 210.0082 105.0041 Q 131.25511 105.0041 131.25511 78.753075 L 105.0041 52.50205 L 105.0041 52.50205 L 105.0041 26.251024 L 262.51022 26.251024 Q 446.2674 26.251024 446.2674 0.0 z" svg:height="7.0877767mm" draw:style-name="style-855" svg:viewBox="0.0 0.0 2362.592 708.77765" svg:width="23.625921mm" svg:x="89.25348mm" svg:y="52.239536mm"/>
          <draw:path svg:d="M 0.0 157.50615 L 52.50205 3.6379788E-12 L 105.0041 26.251024 Q 157.50615 52.50205 157.50615 52.50205 L 157.50615 52.50205 L 131.25511 52.50205 Q 105.0041 52.50205 105.0041 288.76126 Q 105.0041 525.02045 131.25511 551.2715 L 131.25511 577.5225 L 105.0041 577.5225 Q 78.753075 577.5225 78.753075 498.76944 Q 52.50205 420.0164 52.50205 420.0164 L 26.251024 446.2674 L 26.251024 420.0164 Q 52.50205 393.76535 0.0 367.51434 Q -52.50205 341.2633 0.0 157.50615 z" svg:height="5.775225mm" draw:style-name="style-856" svg:viewBox="0.0 0.0 157.50615 577.5225" svg:width="1.5750614mm" svg:x="292.96143mm" svg:y="173.78178mm"/>
          <draw:path svg:d="M 183.75717 26.251024 L 236.25922 26.251024 L 315.0123 0.0 L 393.76535 0.0 L 393.76535 0.0 Q 393.76535 26.251024 393.76535 52.50205 Q 393.76535 78.753075 210.0082 157.50615 Q 0.0 210.0082 0.0 183.75717 L 0.0 131.25511 L 52.50205 78.753075 Q 131.25511 26.251024 183.75717 26.251024 z" svg:height="1.8375716mm" draw:style-name="style-857" svg:viewBox="0.0 0.0 393.76535 183.75717" svg:width="3.9376535mm" svg:x="213.68333mm" svg:y="138.3429mm"/>
          <draw:path svg:d="M 26.251024 0.0 L 26.251024 0.0 L 78.753075 52.50205 Q 157.50615 78.753075 157.50615 52.50205 Q 157.50615 0.0 262.51022 78.753075 Q 393.76535 157.50615 420.0164 183.75717 Q 472.51843 183.75717 472.51843 210.0082 Q 472.51843 236.25922 498.76944 236.25922 L 498.76944 236.25922 L 498.76944 236.25922 L 498.76944 262.51022 L 525.02045 262.51022 L 525.02045 262.51022 L 525.02045 262.51022 L 525.02045 262.51022 L 525.02045 288.76126 L 551.2715 288.76126 L 551.2715 288.76126 L 551.2715 315.0123 L 551.2715 315.0123 L 577.5225 315.0123 L 577.5225 315.0123 L 577.5225 315.0123 L 603.77356 341.2633 L 630.0246 367.51434 L 630.0246 367.51434 L 630.0246 367.51434 L 708.77765 420.0164 Q 787.5307 498.76944 787.5307 525.02045 L 787.5307 525.02045 L 787.5307 551.2715 L 787.5307 577.5225 L 761.27966 577.5225 L 761.27966 603.77356 L 656.2756 630.0246 Q 577.5225 630.0246 498.76944 735.0287 Q 420.0164 866.2838 420.0164 892.5348 L 420.0164 918.7858 L 393.76535 971.2879 L 367.51434 1023.7899 L 367.51434 1102.543 L 367.51434 1155.045 L 446.2674 1312.5511 Q 525.02045 1496.3083 630.0246 1627.5635 Q 735.0287 1732.5676 761.27966 1732.5676 L 761.27966 1732.5676 L 761.27966 1758.8186 L 787.5307 1758.8186 L 787.5307 1758.8186 L 787.5307 1785.0696 L 813.78174 1785.0696 L 840.0328 1785.0696 L 866.2838 1811.3207 L 892.5348 1837.5717 L 892.5348 1837.5717 L 892.5348 1837.5717 L 892.5348 1837.5717 L 892.5348 1837.5717 L 866.2838 1863.8226 L 866.2838 1890.0737 L 840.0328 1890.0737 L 787.5307 1890.0737 L 787.5307 1916.3247 L 761.27966 1916.3247 L 735.0287 1916.3247 L 682.5266 1890.0737 L 630.0246 1890.0737 Q 603.77356 1890.0737 446.2674 1732.5676 Q 262.51022 1601.3125 183.75717 1470.0574 Q 105.0041 1312.5511 105.0041 1050.0409 Q 105.0041 813.78174 210.0082 577.5225 Q 315.0123 367.51434 183.75717 210.0082 L 52.50205 78.753075 L 52.50205 78.753075 L 26.251024 78.753075 L 0.0 78.753075 L 0.0 52.50205 L 0.0 52.50205 L 0.0 52.50205 L 0.0 52.50205 Q 0.0 26.251024 26.251024 26.251024 L 26.251024 0.0 L 26.251024 0.0 z" svg:height="19.163248mm" draw:style-name="style-858" svg:viewBox="0.0 0.0 892.5348 1916.3247" svg:width="8.925348mm" svg:x="39.376537mm" svg:y="167.48154mm"/>
          <draw:path svg:d="M 525.02045 0.0 L 551.2715 0.0 L 551.2715 78.753075 L 551.2715 131.25511 L 577.5225 131.25511 L 577.5225 131.25511 L 577.5225 236.25922 Q 577.5225 341.2633 603.77356 787.5307 Q 630.0246 1233.7981 656.2756 1233.7981 Q 682.5266 1233.7981 682.5266 1260.0492 Q 682.5266 1286.3002 656.2756 1286.3002 Q 656.2756 1312.5511 682.5266 1470.0574 Q 708.77765 1627.5635 735.0287 1653.8145 Q 735.0287 1706.3165 761.27966 1706.3165 Q 787.5307 1706.3165 787.5307 1758.8186 Q 787.5307 1785.0696 918.7858 1837.5717 Q 1076.292 1916.3247 1233.7981 1890.0737 Q 1417.5553 1863.8226 1575.0614 1863.8226 Q 1732.5676 1863.8226 1811.3207 1863.8226 Q 1890.0737 1863.8226 1916.3247 1758.8186 Q 1968.8268 1653.8145 2021.3289 1653.8145 L 2047.5798 1653.8145 L 2047.5798 1627.5635 L 2073.8308 1627.5635 L 2073.8308 1627.5635 L 2073.8308 1653.8145 L 2100.0818 1653.8145 L 2126.333 1653.8145 L 2126.333 1653.8145 Q 2126.333 1653.8145 2126.333 1680.0656 L 2152.584 1680.0656 L 2152.584 1680.0656 Q 2152.584 1706.3165 2178.835 1706.3165 L 2178.835 1706.3165 L 2178.835 1706.3165 Q 2178.835 1706.3165 2178.835 1732.5676 L 2205.086 1732.5676 L 2493.8472 2021.3289 Q 2808.8596 2336.341 2913.8635 2388.8433 Q 2992.6167 2441.3452 2992.6167 2467.5962 Q 2992.6167 2493.8472 3018.8677 2493.8472 Q 3045.1187 2493.8472 3045.1187 2520.0984 Q 3045.1187 2546.3494 3097.6208 2572.6003 Q 3176.3738 2598.8513 3176.3738 2598.8513 L 3176.3738 2598.8513 L 3202.625 2625.1023 L 3228.876 2651.3535 L 3228.876 2651.3535 L 3228.876 2651.3535 L 3255.127 2651.3535 L 3255.127 2651.3535 L 3255.127 2677.6045 L 3281.378 2677.6045 L 3281.378 2677.6045 L 3281.378 2703.8555 L 3307.629 2703.8555 L 3333.8801 2703.8555 L 3333.8801 2703.8555 L 3333.8801 2703.8555 L 3333.8801 2730.1064 L 3360.131 2730.1064 L 3386.382 2730.1064 L 3386.382 2730.1064 L 3517.6372 2861.3616 Q 3648.8923 3018.8677 3543.8882 3228.876 Q 3438.884 3465.1353 3438.884 3701.3943 Q 3438.884 3963.9045 3517.6372 4121.4106 Q 3596.3904 4252.666 3780.1475 4383.921 Q 3937.6536 4541.4272 3963.9045 4541.4272 L 4016.4067 4541.4272 L 4068.9087 4567.678 L 4095.1597 4567.678 L 4095.1597 4567.678 L 4095.1597 4593.929 L 4121.4106 4593.929 L 4147.6616 4593.929 L 4173.9126 4620.18 L 4226.415 4646.431 L 4488.9253 4698.933 Q 4725.184 4751.4355 5066.4478 4777.6865 L 5381.46 4777.6865 L 5381.46 4803.9375 L 5381.46 4830.1885 L 5407.711 4830.1885 L 5407.711 4856.4395 L 5407.711 4856.4395 L 5433.962 4856.4395 L 5433.962 4856.4395 L 5433.962 4856.4395 L 5381.46 4882.6904 L 5355.209 4908.9414 L 5302.707 4908.9414 L 5250.2046 4908.9414 L 5276.4556 4935.1924 L 5302.707 4961.4434 L 5486.464 4961.4434 Q 5670.221 4961.4434 5670.221 4987.6943 Q 5670.221 5013.9453 5643.97 5013.9453 Q 5591.4683 5040.197 5617.719 5040.197 L 5617.719 5066.4478 L 5670.221 5066.4478 Q 5748.974 5066.4478 5722.723 5040.197 Q 5722.723 5013.9453 5748.974 4987.6943 Q 5801.476 4961.4434 5775.225 4987.6943 Q 5775.225 5013.9453 5801.476 5040.197 Q 5827.727 5040.197 5853.9785 4987.6943 Q 5853.9785 4935.1924 5880.2295 4935.1924 Q 5906.4805 4935.1924 5906.4805 4961.4434 Q 5906.4805 5013.9453 6090.2373 5013.9453 Q 6273.9946 5013.9453 6326.4966 5013.9453 L 6378.999 5013.9453 L 6405.25 5013.9453 L 6431.501 5013.9453 L 6484.003 5013.9453 L 6510.254 5013.9453 L 6536.505 5040.197 L 6562.756 5040.197 L 6589.007 5092.6987 Q 6589.007 5145.2007 6694.011 5171.4517 Q 6799.015 5171.4517 6877.768 5197.7026 Q 6930.2705 5223.9536 6956.5215 5223.9536 L 6956.5215 5223.9536 L 6982.7725 5223.9536 L 7009.0234 5223.9536 L 7087.7764 5223.9536 L 7166.5293 5223.9536 L 7166.5293 5250.2046 L 7166.5293 5250.2046 L 7140.2783 5250.2046 L 7140.2783 5276.4556 L 7061.5254 5276.4556 L 7009.0234 5276.4556 L 7009.0234 5250.2046 L 7009.0234 5250.2046 L 6982.7725 5250.2046 L 6982.7725 5276.4556 L 6956.5215 5276.4556 L 6930.2705 5276.4556 L 6904.019 5250.2046 Q 6851.517 5223.9536 6694.011 5223.9536 Q 6562.756 5223.9536 6536.505 5171.4517 Q 6536.505 5092.6987 6484.003 5092.6987 L 6431.501 5118.9497 L 6431.501 5118.9497 L 6405.25 5118.9497 L 6405.25 5092.6987 L 6378.999 5092.6987 L 6378.999 5092.6987 L 6378.999 5118.9497 L 6352.7476 5118.9497 Q 6326.4966 5118.9497 6326.4966 5118.9497 Q 6300.2456 5092.6987 6273.9946 5092.6987 Q 6221.4927 5092.6987 6221.4927 5118.9497 Q 6221.4927 5145.2007 6168.9907 5171.4517 Q 6116.489 5171.4517 6116.489 5145.2007 Q 6116.489 5118.9497 6063.9863 5118.9497 Q 6037.7354 5118.9497 6037.7354 5092.6987 Q 6011.4844 5066.4478 6011.4844 5118.9497 Q 5958.9824 5171.4517 5801.476 5171.4517 L 5643.97 5171.4517 L 5643.97 5171.4517 L 5617.719 5171.4517 L 5617.719 5171.4517 L 5591.4683 5171.4517 L 5591.4683 5171.4517 L 5591.4683 5171.4517 L 5591.4683 5197.7026 L 5591.4683 5197.7026 L 5565.2173 5197.7026 L 5565.2173 5223.9536 L 5538.966 5223.9536 L 5486.464 5223.9536 L 5486.464 5250.2046 L 5486.464 5250.2046 L 5512.715 5250.2046 L 5512.715 5276.4556 L 5591.4683 5276.4556 L 5643.97 5276.4556 L 5643.97 5276.4556 L 5643.97 5276.4556 L 5617.719 5302.707 L 5591.4683 5328.958 L 5538.966 5328.958 Q 5460.213 5328.958 5460.213 5302.707 Q 5433.962 5302.707 5223.9536 5276.4556 Q 5013.9453 5250.2046 5013.9453 5223.9536 Q 4987.6943 5171.4517 4961.4434 5223.9536 Q 4961.4434 5250.2046 4935.1924 5223.9536 Q 4908.9414 5197.7026 4830.1885 5197.7026 Q 4751.4355 5223.9536 4751.4355 5171.4517 Q 4751.4355 5145.2007 4725.184 5197.7026 Q 4698.933 5250.2046 4672.682 5250.2046 Q 4646.431 5276.4556 4646.431 5328.958 Q 4620.18 5407.711 4593.929 5407.711 Q 4567.678 5407.711 4567.678 5433.962 Q 4541.4272 5460.213 4541.4272 5407.711 Q 4541.4272 5355.209 4515.1763 5381.46 Q 4488.9253 5433.962 4515.1763 5460.213 Q 4515.1763 5486.464 4436.423 5486.464 Q 4357.67 5486.464 4278.917 5538.966 L 4173.9126 5591.4683 L 4121.4106 5591.4683 L 4068.9087 5591.4683 L 4068.9087 5565.2173 L 4068.9087 5538.966 L 4042.6577 5512.715 L 4016.4067 5486.464 L 4016.4067 5460.213 Q 4016.4067 5433.962 4016.4067 5407.711 Q 4016.4067 5381.46 3990.1555 5355.209 Q 3963.9045 5328.958 3963.9045 5302.707 Q 3990.1555 5276.4556 4016.4067 5276.4556 Q 4042.6577 5276.4556 4042.6577 5145.2007 L 4042.6577 5013.9453 L 3963.9045 5013.9453 Q 3911.4026 5013.9453 3622.6414 5013.9453 Q 3333.8801 5013.9453 3307.629 5040.197 Q 3281.378 5066.4478 3281.378 5013.9453 Q 3281.378 4987.6943 3228.876 4987.6943 Q 3176.3738 4961.4434 2992.6167 4987.6943 Q 2808.8596 5013.9453 2782.6086 5013.9453 Q 2756.3574 5040.197 2598.8513 5066.4478 Q 2415.0942 5066.4478 2336.341 4961.4434 Q 2283.839 4856.4395 2152.584 4856.4395 Q 2021.3289 4856.4395 1968.8268 4830.1885 Q 1890.0737 4803.9375 1653.8145 4751.4355 Q 1417.5553 4725.184 1417.5553 4698.933 Q 1417.5553 4672.682 1365.0532 4646.431 Q 1338.8022 4646.431 1312.5511 4488.9253 Q 1286.3002 4357.67 1233.7981 4357.67 L 1207.5471 4357.67 L 1207.5471 4331.419 L 1181.296 4305.168 L 1181.296 4278.917 L 1181.296 4226.415 L 1207.5471 4226.415 L 1207.5471 4226.415 L 1207.5471 4200.1636 Q 1181.296 4200.1636 1181.296 4121.4106 Q 1181.296 4042.6577 1155.045 4068.9087 Q 1128.7941 4068.9087 1076.292 4042.6577 Q 1023.7899 3990.1555 918.7858 3963.9045 Q 866.2838 3937.6536 813.78174 3937.6536 Q 787.5307 3911.4026 761.27966 3885.1516 Q 761.27966 3832.6494 735.0287 3832.6494 Q 708.77765 3832.6494 708.77765 3806.3984 Q 708.77765 3753.8965 630.0246 3727.6453 Q 551.2715 3701.3943 551.2715 3596.3904 Q 525.02045 3465.1353 498.76944 3465.1353 Q 472.51843 3491.3862 420.0164 3465.1353 Q 393.76535 3438.884 367.51434 3438.884 L 341.2633 3412.633 L 341.2633 3386.382 Q 341.2633 3360.131 341.2633 3333.8801 Q 341.2633 3333.8801 393.76535 3307.629 Q 420.0164 3281.378 393.76535 3228.876 Q 393.76535 3202.625 420.0164 3123.8718 Q 446.2674 3045.1187 446.2674 2966.3657 Q 446.2674 2913.8635 393.76535 2887.6125 Q 341.2633 2861.3616 236.25922 2756.3574 Q 131.25511 2651.3535 105.0041 2493.8472 Q 78.753075 2336.341 26.251024 2336.341 Q 0.0 2336.341 0.0 2310.09 L 0.0 2283.839 L 0.0 2283.839 L 0.0 2257.5881 L 26.251024 2257.5881 Q 52.50205 2231.337 52.50205 2257.5881 L 78.753075 2257.5881 L 78.753075 2100.0818 Q 78.753075 1942.5758 105.0041 1863.8226 Q 131.25511 1758.8186 210.0082 1732.5676 Q 288.76126 1706.3165 288.76126 1653.8145 Q 315.0123 1601.3125 341.2633 1601.3125 Q 367.51434 1601.3125 367.51434 1548.8104 Q 341.2633 1522.5593 367.51434 1522.5593 Q 393.76535 1548.8104 420.0164 1443.8063 Q 446.2674 1338.8022 393.76535 1233.7981 Q 393.76535 1128.7941 341.2633 1181.296 Q 341.2633 1207.5471 288.76126 1102.543 Q 236.25922 997.5389 236.25922 840.0328 Q 210.0082 682.5266 262.51022 656.2756 L 288.76126 603.77356 L 288.76126 577.5225 Q 288.76126 551.2715 315.0123 551.2715 Q 341.2633 551.2715 341.2633 603.77356 Q 367.51434 656.2756 393.76535 656.2756 Q 420.0164 656.2756 420.0164 630.0246 L 446.2674 630.0246 L 446.2674 630.0246 L 446.2674 603.77356 L 446.2674 603.77356 Q 446.2674 603.77356 446.2674 551.2715 Q 498.76944 498.76944 498.76944 367.51434 Q 498.76944 236.25922 472.51843 210.0082 L 446.2674 183.75717 L 498.76944 183.75717 L 525.02045 183.75717 L 525.02045 157.50615 L 498.76944 131.25511 L 498.76944 105.0041 L 498.76944 78.753075 L 472.51843 78.753075 L 472.51843 78.753075 L 472.51843 52.50205 L 498.76944 52.50205 L 498.76944 52.50205 L 498.76944 26.251024 L 498.76944 26.251024 L 498.76944 26.251024 L 525.02045 26.251024 L 525.02045 26.251024 L 525.02045 0.0 z M 1706.3165 2940.1147 L 1706.3165 2913.8635 L 1653.8145 2913.8635 L 1627.5635 2913.8635 L 1575.0614 2913.8635 Q 1522.5593 2913.8635 1496.3083 2940.1147 Q 1470.0574 2966.3657 1443.8063 2966.3657 L 1417.5553 2966.3657 L 1391.3043 2966.3657 L 1365.0532 2966.3657 L 1365.0532 2966.3657 L 1338.8022 2966.3657 L 1338.8022 2913.8635 L 1338.8022 2887.6125 L 1365.0532 2887.6125 L 1365.0532 2861.3616 L 1417.5553 2861.3616 L 1470.0574 2861.3616 L 1548.8104 2835.1106 Q 1601.3125 2808.8596 1627.5635 2808.8596 L 1653.8145 2808.8596 L 1811.3207 2808.8596 Q 1968.8268 2808.8596 1968.8268 2835.1106 Q 1968.8268 2861.3616 1942.5758 2861.3616 Q 1916.3247 2861.3616 1916.3247 2913.8635 Q 1890.0737 2966.3657 1811.3207 2966.3657 Q 1732.5676 2992.6167 1732.5676 2966.3657 Q 1706.3165 2940.1147 1706.3165 2940.1147 z M 2047.5798 2861.3616 Q 2047.5798 2808.8596 2178.835 2835.1106 Q 2310.09 2861.3616 2283.839 2913.8635 Q 2283.839 2966.3657 2178.835 2913.8635 Q 2047.5798 2887.6125 2047.5798 2861.3616 z M 1653.8145 3281.378 L 1653.8145 3281.378 L 1706.3165 3255.127 Q 1785.0696 3228.876 1837.5717 3228.876 Q 1890.0737 3228.876 1968.8268 3281.378 Q 2021.3289 3333.8801 2047.5798 3360.131 Q 2047.5798 3386.382 2126.333 3386.382 Q 2205.086 3386.382 2205.086 3412.633 Q 2231.337 3438.884 2231.337 3438.884 L 2231.337 3438.884 L 2231.337 3412.633 L 2231.337 3412.633 L 2257.5881 3386.382 Q 2283.839 3360.131 2283.839 3438.884 Q 2283.839 3491.3862 2257.5881 3491.3862 L 2231.337 3491.3862 L 2205.086 3543.8882 Q 2178.835 3570.1392 2231.337 3596.3904 Q 2231.337 3648.8923 2178.835 3675.1433 Q 2126.333 3701.3943 1968.8268 3727.6453 L 1837.5717 3727.6453 L 1811.3207 3727.6453 L 1758.8186 3727.6453 L 1758.8186 3753.8965 L 1758.8186 3780.1475 L 1680.0656 3806.3984 Q 1601.3125 3832.6494 1548.8104 3885.1516 Q 1496.3083 3937.6536 1470.0574 3990.1555 Q 1443.8063 4068.9087 1391.3043 4068.9087 Q 1365.0532 4095.1597 1365.0532 4147.6616 L 1365.0532 4200.1636 L 1338.8022 4200.1636 L 1312.5511 4226.415 L 1312.5511 4226.415 L 1338.8022 4226.415 L 1338.8022 4278.917 L 1338.8022 4305.168 L 1312.5511 4305.168 L 1286.3002 4305.168 L 1286.3002 4278.917 L 1286.3002 4252.666 L 1260.0492 4173.9126 L 1260.0492 4121.4106 L 1286.3002 4121.4106 L 1312.5511 4121.4106 L 1312.5511 4095.1597 Q 1338.8022 4095.1597 1365.0532 4068.9087 Q 1391.3043 4016.4067 1391.3043 4016.4067 Q 1417.5553 3990.1555 1391.3043 3990.1555 Q 1365.0532 3963.9045 1391.3043 3963.9045 Q 1417.5553 3963.9045 1443.8063 3911.4026 Q 1443.8063 3832.6494 1496.3083 3806.3984 Q 1522.5593 3806.3984 1522.5593 3753.8965 Q 1522.5593 3727.6453 1548.8104 3727.6453 Q 1575.0614 3727.6453 1575.0614 3701.3943 L 1601.3125 3675.1433 L 1601.3125 3675.1433 L 1601.3125 3648.8923 L 1653.8145 3648.8923 L 1680.0656 3648.8923 L 1706.3165 3675.1433 L 1732.5676 3675.1433 L 1732.5676 3648.8923 L 1732.5676 3648.8923 L 1706.3165 3648.8923 L 1706.3165 3648.8923 L 1706.3165 3622.6414 L 1706.3165 3622.6414 L 1706.3165 3622.6414 L 1680.0656 3596.3904 L 1680.0656 3596.3904 L 1680.0656 3596.3904 L 1680.0656 3596.3904 L 1653.8145 3570.1392 L 1653.8145 3543.8882 L 1653.8145 3517.6372 L 1627.5635 3517.6372 L 1627.5635 3491.3862 L 1627.5635 3491.3862 L 1601.3125 3491.3862 L 1601.3125 3491.3862 L 1601.3125 3491.3862 L 1601.3125 3517.6372 L 1601.3125 3517.6372 L 1575.0614 3543.8882 Q 1548.8104 3543.8882 1522.5593 3596.3904 Q 1496.3083 3622.6414 1470.0574 3622.6414 L 1470.0574 3648.8923 L 1470.0574 3648.8923 L 1443.8063 3648.8923 L 1443.8063 3648.8923 L 1443.8063 3648.8923 L 1391.3043 3675.1433 L 1338.8022 3675.1433 L 1338.8022 3648.8923 L 1338.8022 3622.6414 L 1391.3043 3622.6414 L 1417.5553 3596.3904 L 1417.5553 3596.3904 L 1443.8063 3596.3904 L 1443.8063 3596.3904 L 1443.8063 3596.3904 L 1443.8063 3570.1392 Q 1443.8063 3570.1392 1470.0574 3491.3862 Q 1496.3083 3386.382 1391.3043 3360.131 Q 1312.5511 3333.8801 1338.8022 3255.127 L 1338.8022 3150.1228 L 1365.0532 3150.1228 L 1365.0532 3123.8718 L 1365.0532 3123.8718 L 1391.3043 3123.8718 L 1391.3043 3123.8718 L 1391.3043 3123.8718 L 1391.3043 3071.3699 Q 1391.3043 3045.1187 1470.0574 3018.8677 Q 1548.8104 3018.8677 1548.8104 3018.8677 Q 1548.8104 3071.3699 1601.3125 3071.3699 Q 1653.8145 3097.6208 1653.8145 3176.3738 Q 1653.8145 3281.378 1653.8145 3281.378 z" svg:height="55.91468mm" draw:style-name="style-859" svg:viewBox="0.0 0.0 7166.5293 5591.4683" svg:width="71.6653mm" svg:x="6.0377355mm" svg:y="140.968mm"/>
          <draw:path svg:d="M 315.0123 26.251024 L 315.0123 -1.8189894E-12 L 315.0123 -1.8189894E-12 L 341.2633 -1.8189894E-12 L 341.2633 -1.8189894E-12 Q 341.2633 -1.8189894E-12 367.51434 26.251024 L 367.51434 26.251024 L 393.76535 105.0041 Q 420.0164 210.0082 472.51843 210.0082 L 525.02045 210.0082 L 525.02045 262.51022 Q 525.02045 315.0123 525.02045 315.0123 L 525.02045 315.0123 L 525.02045 315.0123 Q 498.76944 315.0123 472.51843 288.76126 Q 446.2674 288.76126 446.2674 315.0123 Q 420.0164 341.2633 315.0123 367.51434 Q 210.0082 367.51434 157.50615 341.2633 L 131.25511 288.76126 L 131.25511 288.76126 Q 131.25511 262.51022 78.753075 262.51022 L 26.251024 262.51022 L 26.251024 236.25922 L -3.6379788E-12 236.25922 L -3.6379788E-12 210.0082 L -3.6379788E-12 157.50615 L 52.50205 157.50615 L 78.753075 157.50615 L 105.0041 131.25511 L 131.25511 131.25511 L 131.25511 105.0041 Q 131.25511 52.50205 210.0082 52.50205 L 315.0123 52.50205 L 315.0123 26.251024 z" svg:height="3.6751432mm" draw:style-name="style-860" svg:viewBox="0.0 0.0 525.02045 367.51434" svg:width="5.2502046mm" svg:x="278.26086mm" svg:y="103.42903mm"/>
          <draw:path svg:d="M 472.51843 0.0 L 498.76944 26.251024 L 367.51434 236.25922 Q 262.51022 446.2674 210.0082 525.02045 Q 157.50615 603.77356 157.50615 603.77356 L 157.50615 603.77356 L 131.25511 630.0246 L 105.0041 656.2756 L 105.0041 656.2756 L 105.0041 656.2756 L 105.0041 682.5266 L 105.0041 682.5266 L 78.753075 682.5266 L 78.753075 708.77765 L 78.753075 708.77765 L 52.50205 708.77765 L 52.50205 708.77765 L 52.50205 708.77765 L 52.50205 735.0287 L 52.50205 735.0287 L 26.251024 735.0287 L 26.251024 761.27966 L 26.251024 761.27966 L 0.0 761.27966 L 0.0 761.27966 L 0.0 761.27966 L 0.0 787.5307 L 0.0 787.5307 L 0.0 735.0287 L 0.0 682.5266 L 0.0 656.2756 L 0.0 630.0246 L 26.251024 630.0246 L 26.251024 603.77356 L 26.251024 603.77356 L 52.50205 603.77356 L 52.50205 551.2715 Q 52.50205 498.76944 105.0041 446.2674 L 157.50615 393.76535 L 157.50615 367.51434 L 157.50615 341.2633 L 183.75717 341.2633 L 183.75717 341.2633 L 183.75717 315.0123 L 183.75717 315.0123 L 210.0082 315.0123 L 210.0082 288.76126 L 210.0082 288.76126 Q 210.0082 288.76126 341.2633 131.25511 Q 472.51843 -26.251024 472.51843 0.0 z" svg:height="7.875307mm" draw:style-name="style-861" svg:viewBox="0.0 0.0 498.76944 787.5307" svg:width="4.9876947mm" svg:x="118.654625mm" svg:y="136.24281mm"/>
          <draw:path svg:d="M 367.51434 0.0 L 393.76535 0.0 L 393.76535 26.251024 Q 393.76535 52.50205 367.51434 52.50205 Q 315.0123 52.50205 367.51434 183.75717 Q 420.0164 288.76126 420.0164 341.2633 L 420.0164 367.51434 L 393.76535 393.76535 L 393.76535 420.0164 L 315.0123 420.0164 Q 262.51022 393.76535 183.75717 393.76535 L 105.0041 393.76535 L 105.0041 393.76535 Q 105.0041 393.76535 131.25511 367.51434 Q 157.50615 341.2633 157.50615 341.2633 Q 157.50615 288.76126 52.50205 262.51022 Q -26.251024 236.25922 0.0 183.75717 L 26.251024 131.25511 L 78.753075 105.0041 L 131.25511 78.753075 L 131.25511 78.753075 L 131.25511 78.753075 L 131.25511 78.753075 L 157.50615 78.753075 L 157.50615 78.753075 L 157.50615 78.753075 L 262.51022 26.251024 Q 341.2633 26.251024 367.51434 0.0 z" svg:height="4.200164mm" draw:style-name="style-862" svg:viewBox="0.0 0.0 420.0164 420.0164" svg:width="4.200164mm" svg:x="149.63083mm" svg:y="70.09023mm"/>
          <draw:path svg:d="M 26.251024 26.251024 L 26.251024 0.0 L 8111.5664 0.0 L 16196.882 0.0 L 16196.882 52.50205 Q 16196.882 78.753075 16170.631 105.0041 Q 16170.631 131.25511 16144.38 131.25511 Q 16118.129 131.25511 16118.129 157.50615 Q 16118.129 183.75717 15881.869 183.75717 L 15645.61 210.0082 L 15645.61 183.75717 L 15619.359 183.75717 L 15619.359 183.75717 L 15619.359 210.0082 L 15619.359 210.0082 L 15619.359 210.0082 L 15619.359 262.51022 Q 15619.359 315.0123 15619.359 315.0123 Q 15619.359 315.0123 15645.61 341.2633 L 15671.861 367.51434 L 15514.355 367.51434 Q 15356.849 367.51434 15251.845 420.0164 L 15146.841 472.51843 L 15173.092 472.51843 L 15199.343 472.51843 L 15199.343 498.76944 L 15199.343 525.02045 L 15173.092 525.02045 L 15173.092 525.02045 L 15146.841 551.2715 L 15120.59 577.5225 L 15120.59 577.5225 L 15146.841 577.5225 L 15146.841 603.77356 Q 15146.841 630.0246 15173.092 630.0246 Q 15199.343 630.0246 15199.343 656.2756 Q 15199.343 682.5266 15173.092 682.5266 Q 15146.841 682.5266 15146.841 656.2756 L 15146.841 656.2756 L 15120.59 682.5266 L 15120.59 708.77765 L 15146.841 708.77765 Q 15199.343 708.77765 15199.343 735.0287 Q 15199.343 761.27966 15540.606 840.0328 Q 15881.869 892.5348 15881.869 918.7858 Q 15881.869 945.03687 16013.125 997.5389 Q 16144.38 1023.7899 16144.38 1102.543 Q 16144.38 1155.045 16196.882 1155.045 Q 16223.133 1155.045 16223.133 1128.7941 Q 16223.133 1102.543 16301.886 1128.7941 Q 16380.639 1155.045 16380.639 1102.543 Q 16380.639 1102.543 16511.895 1076.292 Q 16643.148 1076.292 16643.148 1050.0409 Q 16643.148 1023.7899 16721.902 1050.0409 Q 16774.404 1076.292 16800.654 1155.045 Q 16826.906 1207.5471 16905.66 1260.0492 Q 16984.412 1286.3002 16931.91 1470.0574 Q 16879.408 1680.0656 16826.906 1653.8145 Q 16774.404 1653.8145 16774.404 1680.0656 L 16774.404 1732.5676 L 16721.902 1732.5676 L 16695.65 1732.5676 L 16695.65 1758.8186 L 16669.4 1758.8186 L 16669.4 1758.8186 L 16669.4 1785.0696 L 16669.4 1785.0696 L 16669.4 1785.0696 L 16643.148 1785.0696 L 16643.148 1785.0696 L 16643.148 1758.8186 Q 16616.898 1758.8186 16616.898 1758.8186 L 16616.898 1785.0696 L 16616.898 1785.0696 L 16616.898 1785.0696 L 16590.646 1785.0696 L 16590.646 1785.0696 L 16590.646 1785.0696 Q 16564.396 1758.8186 16564.396 1680.0656 Q 16511.895 1627.5635 16406.89 1522.5593 L 16275.635 1417.5553 L 16249.384 1417.5553 L 16223.133 1417.5553 L 16223.133 1417.5553 Q 16196.882 1391.3043 16196.882 1391.3043 L 16196.882 1391.3043 L 16144.38 1391.3043 Q 16091.878 1365.0532 16013.125 1365.0532 Q 15934.371 1365.0532 15829.367 1417.5553 Q 15698.112 1470.0574 15645.61 1522.5593 Q 15593.108 1575.0614 15514.355 1758.8186 L 15461.853 1942.5758 L 15461.853 1942.5758 L 15461.853 1942.5758 L 15488.1045 2047.5798 L 15488.1045 2126.333 L 15488.1045 2152.584 L 15461.853 2152.584 L 15461.853 2152.584 L 15461.853 2152.584 L 15461.853 2126.333 L 15461.853 2126.333 L 15435.602 2126.333 L 15435.602 2100.0818 L 15435.602 2100.0818 L 15409.351 2100.0818 L 15409.351 1995.0778 Q 15409.351 1890.0737 15383.1 1890.0737 Q 15383.1 1890.0737 15356.849 1863.8226 Q 15356.849 1837.5717 15330.598 1837.5717 Q 15304.347 1837.5717 15251.845 1837.5717 Q 15173.092 1837.5717 15146.841 1837.5717 Q 15120.59 1837.5717 15015.586 1837.5717 Q 14910.581 1837.5717 14779.326 1785.0696 Q 14648.071 1732.5676 14595.569 1680.0656 Q 14543.067 1627.5635 14411.8125 1548.8104 Q 14280.557 1470.0574 14228.055 1470.0574 Q 14175.553 1470.0574 14044.298 1417.5553 Q 13939.294 1312.5511 13834.289 1338.8022 Q 13703.034 1338.8022 13703.034 1286.3002 Q 13676.783 1233.7981 13676.783 1260.0492 Q 13676.783 1260.0492 13493.026 1233.7981 Q 13335.5205 1207.5471 13309.27 1207.5471 Q 13283.018 1155.045 13099.261 1155.045 Q 12915.504 1155.045 12784.249 1181.296 Q 12626.742 1207.5471 12495.487 1207.5471 Q 12364.232 1207.5471 12337.981 1207.5471 Q 12285.4795 1207.5471 12285.4795 1181.296 Q 12285.4795 1155.045 12259.229 1155.045 Q 12232.978 1155.045 12101.722 1155.045 Q 11944.216 1128.7941 11576.701 1155.045 Q 11209.1875 1155.045 10946.677 1181.296 Q 10710.418 1207.5471 10631.665 1207.5471 Q 10579.162 1207.5471 10500.409 1207.5471 Q 10421.656 1207.5471 10290.401 1260.0492 Q 10159.146 1312.5511 10106.645 1391.3043 Q 10027.891 1470.0574 10001.64 1470.0574 Q 9975.389 1470.0574 9949.138 1496.3083 Q 9949.138 1522.5593 9844.134 1575.0614 Q 9712.879 1575.0614 9686.628 1575.0614 Q 9634.126 1522.5593 9634.126 1496.3083 Q 9607.875 1470.0574 9476.619 1417.5553 Q 9371.615 1365.0532 9004.102 1365.0532 L 8662.838 1365.0532 L 8636.587 1391.3043 L 8584.085 1417.5553 L 8584.085 1417.5553 Q 8584.085 1417.5553 8557.834 1417.5553 L 8557.834 1443.8063 L 8531.583 1443.8063 Q 8531.583 1470.0574 8531.583 1470.0574 L 8531.583 1470.0574 L 8479.081 1470.0574 Q 8452.83 1470.0574 8321.574 1470.0574 Q 8190.3193 1470.0574 8190.3193 1443.8063 Q 8164.0684 1417.5553 8059.0645 1286.3002 Q 7954.06 1155.045 7849.056 1102.543 Q 7717.801 1050.0409 7612.797 1102.543 Q 7507.793 1102.543 7455.2905 1128.7941 Q 7402.7886 1155.045 7324.0356 1155.045 Q 7245.2827 1155.045 7114.0273 1155.045 Q 6982.7725 1207.5471 6904.019 1207.5471 Q 6799.015 1207.5471 6694.011 1233.7981 Q 6562.756 1260.0492 6484.003 1233.7981 Q 6405.25 1207.5471 6405.25 1181.296 Q 6378.999 1155.045 6326.4966 1128.7941 Q 6273.9946 1102.543 6116.489 1050.0409 Q 5985.2334 997.5389 5880.2295 1050.0409 Q 5775.225 1102.543 5643.97 1102.543 Q 5538.966 1155.045 5460.213 1102.543 Q 5381.46 1050.0409 5223.9536 1050.0409 Q 5040.197 1050.0409 5013.9453 1050.0409 Q 4987.6943 1050.0409 4961.4434 1050.0409 L 4961.4434 1023.7899 L 4935.1924 1050.0409 L 4935.1924 1076.292 L 4908.9414 1076.292 L 4882.6904 1050.0409 L 4803.9375 1050.0409 L 4751.4355 1050.0409 L 4751.4355 1023.7899 L 4751.4355 1023.7899 L 4830.1885 1023.7899 L 4908.9414 997.5389 L 4987.6943 971.2879 Q 5066.4478 945.03687 5145.2007 918.7858 Q 5223.9536 892.5348 5276.4556 866.2838 L 5302.707 840.0328 L 5302.707 840.0328 L 5328.958 840.0328 L 5328.958 840.0328 L 5328.958 840.0328 L 5407.711 813.78174 L 5486.464 787.5307 L 5250.2046 787.5307 Q 5013.9453 787.5307 5013.9453 761.27966 Q 5013.9453 761.27966 4882.6904 735.0287 Q 4751.4355 735.0287 4436.423 708.77765 Q 4147.6616 682.5266 3806.3984 682.5266 Q 3465.1353 630.0246 3438.884 603.77356 Q 3386.382 551.2715 3333.8801 551.2715 Q 3307.629 525.02045 3123.8718 472.51843 Q 2913.8635 420.0164 2441.3452 420.0164 Q 1995.0778 367.51434 1680.0656 367.51434 Q 1365.0532 315.0123 1286.3002 288.76126 Q 1233.7981 236.25922 1181.296 210.0082 Q 1155.045 210.0082 918.7858 210.0082 Q 656.2756 210.0082 603.77356 157.50615 Q 525.02045 105.0041 446.2674 131.25511 Q 367.51434 157.50615 262.51022 157.50615 Q 157.50615 157.50615 131.25511 157.50615 Q 131.25511 183.75717 78.753075 183.75717 L -1.8189894E-12 157.50615 L 26.251024 157.50615 L 78.753075 157.50615 L 78.753075 131.25511 L 78.753075 131.25511 L 52.50205 105.0041 Q 52.50205 78.753075 26.251024 78.753075 Q -26.251024 52.50205 -1.8189894E-12 52.50205 Q 26.251024 52.50205 26.251024 26.251024 z" svg:height="21.525839mm" draw:style-name="style-863" svg:viewBox="0.0 0.0 16931.91 2152.584" svg:width="169.3191mm" svg:x="133.0927mm" svg:y="0.0mm"/>
          <draw:path svg:d="M 420.0164 26.251024 L 420.0164 0.0 L 446.2674 0.0 L 472.51843 26.251024 L 472.51843 26.251024 L 472.51843 26.251024 L 498.76944 26.251024 L 498.76944 26.251024 L 525.02045 52.50205 L 525.02045 52.50205 L 525.02045 78.753075 Q 525.02045 105.0041 341.2633 446.2674 L 157.50615 813.78174 L 157.50615 813.78174 L 157.50615 813.78174 L 157.50615 840.0328 L 157.50615 840.0328 L 131.25511 866.2838 L 105.0041 892.5348 L 105.0041 892.5348 L 105.0041 918.7858 L 105.0041 918.7858 L 105.0041 918.7858 L 78.753075 918.7858 L 78.753075 918.7858 L 52.50205 945.03687 L 0.0 945.03687 L 0.0 866.2838 L 0.0 813.78174 L 26.251024 787.5307 L 52.50205 761.27966 L 210.0082 393.76535 Q 420.0164 26.251024 420.0164 26.251024 z" svg:height="9.450369mm" draw:style-name="style-864" svg:viewBox="0.0 0.0 525.02045 945.03687" svg:width="5.2502046mm" svg:x="264.0853mm" svg:y="27.038555mm"/>
          <draw:path svg:d="M 52.50205 26.251024 L -3.6379788E-12 -9.094947E-13 L 52.50205 -9.094947E-13 L 78.753075 -9.094947E-13 L 105.0041 -9.094947E-13 L 157.50615 -9.094947E-13 L 735.0287 157.50615 Q 1312.5511 262.51022 1732.5676 420.0164 Q 2152.584 577.5225 2205.086 630.0246 Q 2257.5881 630.0246 2283.839 656.2756 L 2310.09 682.5266 L 2310.09 682.5266 L 2336.341 682.5266 L 2336.341 682.5266 L 2362.592 682.5266 L 2362.592 682.5266 L 2362.592 682.5266 L 2388.8433 708.77765 L 2415.0942 735.0287 L 2730.1064 892.5348 Q 3018.8677 1050.0409 3097.6208 1128.7941 Q 3202.625 1207.5471 3202.625 1207.5471 L 3228.876 1207.5471 L 3228.876 1207.5471 L 3228.876 1207.5471 L 3255.127 1233.7981 L 3281.378 1233.7981 L 3281.378 1260.0492 L 3307.629 1286.3002 L 3307.629 1286.3002 L 3307.629 1312.5511 L 3307.629 1312.5511 L 3307.629 1312.5511 L 3333.8801 1312.5511 L 3333.8801 1312.5511 L 3333.8801 1338.8022 L 3360.131 1338.8022 L 3360.131 1338.8022 L 3360.131 1365.0532 L 3386.382 1365.0532 L 3412.633 1365.0532 L 3465.1353 1443.8063 Q 3543.8882 1522.5593 3570.1392 1522.5593 L 3570.1392 1522.5593 L 3596.3904 1575.0614 Q 3622.6414 1627.5635 3648.8923 1627.5635 L 3648.8923 1627.5635 L 3648.8923 1653.8145 L 3675.1433 1653.8145 L 3675.1433 1653.8145 L 3675.1433 1680.0656 L 3911.4026 2047.5798 Q 4147.6616 2415.0942 4173.9126 2441.3452 Q 4200.1636 2467.5962 4200.1636 2467.5962 L 4200.1636 2467.5962 L 4200.1636 2493.8472 L 4200.1636 2493.8472 L 4226.415 2520.0984 L 4252.666 2546.3494 L 4252.666 2572.6003 L 4252.666 2598.8513 L 4278.917 2625.1023 L 4278.917 2651.3535 L 4278.917 2677.6045 L 4278.917 2703.8555 L 4252.666 2703.8555 L 4226.415 2703.8555 L 4226.415 2677.6045 L 4200.1636 2651.3535 L 4200.1636 2651.3535 L 4200.1636 2625.1023 L 4200.1636 2625.1023 L 4200.1636 2625.1023 L 4173.9126 2625.1023 L 4173.9126 2625.1023 L 4173.9126 2598.8513 L 4147.6616 2598.8513 L 4147.6616 2572.6003 L 4147.6616 2546.3494 L 4121.4106 2546.3494 L 4121.4106 2520.0984 L 4121.4106 2520.0984 Q 4095.1597 2520.0984 3937.6536 2257.5881 Q 3727.6453 1968.8268 3570.1392 1785.0696 Q 3386.382 1627.5635 3360.131 1601.3125 Q 3360.131 1575.0614 3281.378 1548.8104 Q 3228.876 1522.5593 3202.625 1470.0574 Q 3202.625 1417.5553 3123.8718 1365.0532 L 3045.1187 1338.8022 L 3045.1187 1312.5511 Q 3045.1187 1312.5511 3018.8677 1312.5511 L 3018.8677 1312.5511 L 3018.8677 1312.5511 Q 2992.6167 1286.3002 2992.6167 1286.3002 L 2992.6167 1260.0492 L 2992.6167 1260.0492 L 2992.6167 1260.0492 L 2966.3657 1260.0492 L 2966.3657 1260.0492 L 2940.1147 1233.7981 L 2913.8635 1207.5471 L 2913.8635 1207.5471 L 2887.6125 1207.5471 L 2887.6125 1207.5471 L 2887.6125 1207.5471 L 2861.3616 1181.296 Q 2835.1106 1155.045 2415.0942 945.03687 Q 1995.0778 682.5266 1601.3125 551.2715 L 1207.5471 420.0164 L 1155.045 420.0164 Q 1128.7941 420.0164 1050.0409 367.51434 Q 971.2879 367.51434 735.0287 288.76126 L 525.02045 210.0082 L 525.02045 236.25922 Q 525.02045 236.25922 498.76944 288.76126 L 498.76944 341.2633 L 472.51843 341.2633 Q 446.2674 315.0123 420.0164 315.0123 L 393.76535 288.76126 L 393.76535 262.51022 Q 367.51434 262.51022 315.0123 210.0082 Q 262.51022 183.75717 262.51022 157.50615 Q 262.51022 131.25511 236.25922 131.25511 Q 210.0082 131.25511 210.0082 105.0041 L 210.0082 78.753075 L 157.50615 78.753075 Q 105.0041 52.50205 52.50205 26.251024 z" svg:height="27.038555mm" draw:style-name="style-865" svg:viewBox="0.0 0.0 4278.917 2703.8555" svg:width="42.78917mm" svg:x="257.78506mm" svg:y="71.9278mm"/>
          <draw:path svg:d="M 472.51843 0.0 L 498.76944 0.0 L 525.02045 0.0 L 551.2715 0.0 L 551.2715 26.251024 L 551.2715 26.251024 L 551.2715 26.251024 L 551.2715 52.50205 L 656.2756 52.50205 L 735.0287 52.50205 L 761.27966 78.753075 Q 761.27966 105.0041 761.27966 105.0041 Q 761.27966 131.25511 761.27966 210.0082 L 761.27966 315.0123 L 761.27966 341.2633 L 761.27966 367.51434 L 735.0287 446.2674 Q 708.77765 525.02045 761.27966 525.02045 Q 813.78174 551.2715 813.78174 603.77356 Q 813.78174 656.2756 787.5307 682.5266 L 787.5307 708.77765 L 761.27966 708.77765 Q 735.0287 708.77765 761.27966 735.0287 Q 761.27966 787.5307 787.5307 787.5307 L 787.5307 813.78174 L 787.5307 840.0328 L 787.5307 892.5348 L 761.27966 892.5348 L 735.0287 892.5348 L 708.77765 918.7858 L 682.5266 945.03687 L 682.5266 945.03687 L 656.2756 945.03687 L 656.2756 945.03687 L 656.2756 945.03687 L 630.0246 971.2879 L 603.77356 997.5389 L 577.5225 997.5389 Q 551.2715 997.5389 498.76944 971.2879 L 446.2674 971.2879 L 446.2674 945.03687 Q 446.2674 945.03687 420.0164 945.03687 L 420.0164 945.03687 L 420.0164 945.03687 Q 393.76535 918.7858 341.2633 840.0328 Q 288.76126 761.27966 183.75717 761.27966 L 26.251024 761.27966 L 26.251024 735.0287 L 26.251024 708.77765 L 0.0 708.77765 L 0.0 708.77765 L 0.0 630.0246 L 26.251024 551.2715 L 26.251024 525.02045 L 26.251024 498.76944 L 52.50205 472.51843 Q 78.753075 446.2674 183.75717 341.2633 L 288.76126 236.25922 L 288.76126 236.25922 Q 315.0123 262.51022 341.2633 262.51022 L 367.51434 262.51022 L 367.51434 236.25922 Q 393.76535 236.25922 420.0164 210.0082 Q 446.2674 157.50615 446.2674 78.753075 Q 446.2674 0.0 472.51843 0.0 z" svg:height="9.9753895mm" draw:style-name="style-866" svg:viewBox="0.0 0.0 813.78174 997.5389" svg:width="8.137817mm" svg:x="25.988514mm" svg:y="103.954056mm"/>
          <draw:path svg:d="M 105.0041 -1.8189894E-12 L 105.0041 -1.8189894E-12 L 183.75717 -1.8189894E-12 L 262.51022 -1.8189894E-12 L 262.51022 -1.8189894E-12 L 288.76126 -1.8189894E-12 L 656.2756 -1.8189894E-12 Q 1023.7899 -1.8189894E-12 1050.0409 26.251024 L 1050.0409 26.251024 L 1076.292 52.50205 Q 1102.543 52.50205 1128.7941 157.50615 Q 1128.7941 288.76126 1076.292 288.76126 L 1023.7899 288.76126 L 1023.7899 315.0123 L 1023.7899 341.2633 L 1102.543 315.0123 Q 1207.5471 315.0123 1207.5471 367.51434 L 1207.5471 393.76535 L 1207.5471 393.76535 Q 1181.296 420.0164 1181.296 420.0164 L 1181.296 420.0164 L 1155.045 420.0164 L 1128.7941 420.0164 L 1128.7941 446.2674 L 1102.543 472.51843 L 1102.543 498.76944 Q 1102.543 525.02045 1155.045 525.02045 Q 1207.5471 525.02045 1207.5471 551.2715 Q 1207.5471 577.5225 1181.296 577.5225 Q 1155.045 577.5225 1155.045 630.0246 Q 1181.296 682.5266 1207.5471 682.5266 Q 1233.7981 682.5266 1207.5471 708.77765 Q 1207.5471 735.0287 1207.5471 761.27966 L 1207.5471 761.27966 L 1181.296 761.27966 Q 1155.045 787.5307 1155.045 787.5307 L 1155.045 787.5307 L 1155.045 787.5307 Q 1155.045 813.78174 1050.0409 866.2838 Q 997.5389 918.7858 945.03687 1050.0409 L 918.7858 1181.296 L 892.5348 1181.296 L 892.5348 1181.296 L 892.5348 1155.045 L 892.5348 1155.045 L 866.2838 1155.045 L 866.2838 1155.045 L 840.0328 1128.7941 L 813.78174 1102.543 L 813.78174 1102.543 L 787.5307 1102.543 L 787.5307 1102.543 L 787.5307 1102.543 L 787.5307 1076.292 L 787.5307 1076.292 L 761.27966 1076.292 L 761.27966 1050.0409 L 761.27966 1050.0409 L 735.0287 1050.0409 L 735.0287 1023.7899 L 735.0287 997.5389 L 708.77765 971.2879 Q 708.77765 945.03687 682.5266 945.03687 Q 656.2756 945.03687 630.0246 866.2838 L 577.5225 813.78174 L 577.5225 787.5307 Q 577.5225 787.5307 551.2715 787.5307 L 551.2715 787.5307 L 551.2715 761.27966 Q 551.2715 735.0287 603.77356 682.5266 Q 682.5266 656.2756 682.5266 656.2756 L 682.5266 630.0246 L 682.5266 630.0246 L 682.5266 630.0246 L 708.77765 577.5225 L 708.77765 551.2715 L 682.5266 551.2715 Q 656.2756 577.5225 630.0246 577.5225 Q 577.5225 577.5225 551.2715 551.2715 L 525.02045 498.76944 L 525.02045 498.76944 L 525.02045 472.51843 L 525.02045 472.51843 L 525.02045 472.51843 L 498.76944 472.51843 L 498.76944 472.51843 L 498.76944 446.2674 L 498.76944 446.2674 L 498.76944 446.2674 L 525.02045 446.2674 L 525.02045 420.0164 L 525.02045 367.51434 L 551.2715 367.51434 L 577.5225 367.51434 L 630.0246 420.0164 Q 682.5266 472.51843 735.0287 472.51843 L 761.27966 472.51843 L 761.27966 315.0123 L 735.0287 183.75717 L 735.0287 183.75717 L 735.0287 157.50615 L 525.02045 157.50615 L 288.76126 157.50615 L 288.76126 183.75717 Q 262.51022 183.75717 262.51022 210.0082 L 262.51022 236.25922 L 262.51022 236.25922 Q 236.25922 262.51022 183.75717 236.25922 L 131.25511 236.25922 L 131.25511 183.75717 L 131.25511 131.25511 L 52.50205 131.25511 L 0.0 131.25511 L 0.0 105.0041 Q -26.251024 52.50205 52.50205 26.251024 Q 105.0041 -1.8189894E-12 105.0041 -1.8189894E-12 z" svg:height="11.812961mm" draw:style-name="style-867" svg:viewBox="0.0 0.0 1207.5471 1181.296" svg:width="12.075471mm" svg:x="248.33469mm" svg:y="109.72928mm"/>
          <draw:path svg:d="M 183.75717 0.0 L 183.75717 0.0 L 210.0082 0.0 L 236.25922 0.0 L 315.0123 52.50205 Q 393.76535 105.0041 446.2674 105.0041 L 525.02045 105.0041 L 525.02045 105.0041 L 525.02045 105.0041 L 708.77765 131.25511 L 892.5348 131.25511 L 892.5348 131.25511 L 892.5348 157.50615 L 971.2879 157.50615 L 1023.7899 157.50615 L 1050.0409 183.75717 Q 1076.292 210.0082 1076.292 262.51022 Q 1076.292 341.2633 1050.0409 367.51434 Q 1023.7899 367.51434 1023.7899 367.51434 L 1023.7899 393.76535 L 971.2879 472.51843 Q 918.7858 525.02045 813.78174 525.02045 Q 708.77765 551.2715 708.77765 603.77356 Q 682.5266 656.2756 656.2756 682.5266 Q 603.77356 682.5266 603.77356 735.0287 L 603.77356 761.27966 L 630.0246 892.5348 Q 656.2756 1050.0409 656.2756 1102.543 Q 708.77765 1128.7941 656.2756 1155.045 Q 656.2756 1181.296 630.0246 1207.5471 L 630.0246 1207.5471 L 630.0246 1207.5471 Q 603.77356 1207.5471 603.77356 1207.5471 L 603.77356 1233.7981 L 577.5225 1260.0492 Q 551.2715 1260.0492 551.2715 1443.8063 L 551.2715 1627.5635 L 498.76944 1627.5635 L 446.2674 1627.5635 L 446.2674 1627.5635 L 446.2674 1601.3125 L 420.0164 1601.3125 L 420.0164 1601.3125 L 420.0164 1575.0614 L 393.76535 1575.0614 L 393.76535 1575.0614 L 393.76535 1575.0614 L 393.76535 1575.0614 L 393.76535 1548.8104 L 367.51434 1496.3083 Q 341.2633 1443.8063 315.0123 1391.3043 Q 262.51022 1365.0532 131.25511 1312.5511 Q 9.094947E-13 1260.0492 9.094947E-13 1155.045 L 9.094947E-13 1050.0409 L 9.094947E-13 1050.0409 Q 26.251024 1023.7899 52.50205 735.0287 L 78.753075 420.0164 L 78.753075 420.0164 L 78.753075 420.0164 L 105.0041 315.0123 Q 131.25511 183.75717 131.25511 105.0041 L 183.75717 0.0 L 183.75717 0.0 z" svg:height="16.275635mm" draw:style-name="style-868" svg:viewBox="0.0 0.0 1076.292 1627.5635" svg:width="10.762919mm" svg:x="62.73995mm" svg:y="87.67842mm"/>
          <draw:path svg:d="M 210.0082 26.251024 L 210.0082 26.251024 L 210.0082 0.0 L 236.25922 0.0 L 236.25922 26.251024 L 236.25922 78.753075 L 262.51022 78.753075 L 288.76126 78.753075 L 288.76126 52.50205 L 288.76126 26.251024 L 315.0123 26.251024 Q 341.2633 26.251024 367.51434 0.0 L 393.76535 0.0 L 315.0123 183.75717 Q 236.25922 341.2633 236.25922 393.76535 L 236.25922 420.0164 L 210.0082 446.2674 L 183.75717 472.51843 L 183.75717 498.76944 L 183.75717 525.02045 L 131.25511 630.0246 Q 78.753075 735.0287 52.50205 761.27966 L 26.251024 787.5307 L 26.251024 787.5307 L 26.251024 787.5307 L 26.251024 787.5307 L 0.0 787.5307 L 0.0 761.27966 L 0.0 708.77765 L 0.0 656.2756 L 26.251024 577.5225 L 26.251024 498.76944 Q 26.251024 446.2674 52.50205 420.0164 L 52.50205 393.76535 L 52.50205 367.51434 L 78.753075 341.2633 L 78.753075 288.76126 L 78.753075 236.25922 L 105.0041 183.75717 L 131.25511 157.50615 L 131.25511 105.0041 Q 131.25511 52.50205 157.50615 52.50205 L 157.50615 52.50205 L 157.50615 52.50205 L 183.75717 52.50205 L 183.75717 52.50205 L 183.75717 26.251024 L 183.75717 26.251024 L 183.75717 26.251024 L 210.0082 26.251024 z" svg:height="7.875307mm" draw:style-name="style-869" svg:viewBox="0.0 0.0 393.76535 787.5307" svg:width="3.9376535mm" svg:x="173.51927mm" svg:y="91.61607mm"/>
          <draw:path svg:d="M 157.50615 26.251024 L 157.50615 0.0 L 210.0082 0.0 L 288.76126 0.0 L 367.51434 26.251024 Q 420.0164 26.251024 420.0164 78.753075 Q 420.0164 157.50615 393.76535 183.75717 L 393.76535 183.75717 L 367.51434 210.0082 Q 367.51434 236.25922 420.0164 288.76126 Q 472.51843 367.51434 498.76944 393.76535 L 498.76944 393.76535 L 498.76944 393.76535 Q 472.51843 393.76535 367.51434 393.76535 L 262.51022 393.76535 L 262.51022 393.76535 L 262.51022 393.76535 L 210.0082 393.76535 Q 183.75717 393.76535 105.0041 393.76535 L 0.0 393.76535 L 0.0 367.51434 L 0.0 367.51434 L 0.0 367.51434 L 0.0 367.51434 L 26.251024 341.2633 Q 52.50205 315.0123 131.25511 236.25922 Q 210.0082 131.25511 210.0082 105.0041 Q 210.0082 52.50205 183.75717 52.50205 Q 157.50615 52.50205 157.50615 26.251024 z" svg:height="3.9376535mm" draw:style-name="style-870" svg:viewBox="0.0 0.0 498.76944 393.76535" svg:width="4.9876947mm" svg:x="26.776045mm" svg:y="119.96718mm"/>
          <draw:path svg:d="M 105.0041 0.0 L 105.0041 0.0 L 131.25511 0.0 L 157.50615 0.0 L 157.50615 0.0 L 157.50615 0.0 L 131.25511 0.0 L 131.25511 0.0 L 131.25511 26.251024 L 105.0041 26.251024 L 131.25511 52.50205 Q 157.50615 52.50205 157.50615 105.0041 Q 157.50615 157.50615 236.25922 157.50615 Q 315.0123 157.50615 420.0164 393.76535 Q 577.5225 630.0246 577.5225 630.0246 L 577.5225 630.0246 L 577.5225 656.2756 L 577.5225 682.5266 L 577.5225 682.5266 Q 551.2715 682.5266 551.2715 708.77765 L 551.2715 708.77765 L 498.76944 708.77765 Q 446.2674 735.0287 420.0164 708.77765 L 367.51434 682.5266 L 367.51434 682.5266 L 367.51434 682.5266 L 341.2633 656.2756 L 341.2633 630.0246 L 341.2633 630.0246 Q 315.0123 603.77356 315.0123 603.77356 L 315.0123 603.77356 L 315.0123 577.5225 Q 315.0123 525.02045 315.0123 498.76944 Q 315.0123 472.51843 288.76126 472.51843 Q 236.25922 446.2674 236.25922 420.0164 Q 210.0082 393.76535 131.25511 315.0123 L 52.50205 262.51022 L 52.50205 262.51022 Q 52.50205 236.25922 26.251024 236.25922 L 26.251024 236.25922 L 26.251024 210.0082 L 1.8189894E-12 210.0082 L 1.8189894E-12 210.0082 L 1.8189894E-12 210.0082 L 1.8189894E-12 157.50615 L 1.8189894E-12 131.25511 L 1.8189894E-12 131.25511 L 1.8189894E-12 131.25511 L 52.50205 52.50205 Q 105.0041 0.0 105.0041 0.0 z" svg:height="7.0877767mm" draw:style-name="style-871" svg:viewBox="0.0 0.0 577.5225 708.77765" svg:width="5.775225mm" svg:x="133.88022mm" svg:y="64.0525mm"/>
          <draw:path svg:d="M 210.0082 0.0 L 210.0082 0.0 L 262.51022 78.753075 Q 315.0123 131.25511 420.0164 183.75717 Q 525.02045 183.75717 525.02045 210.0082 L 525.02045 210.0082 L 472.51843 210.0082 Q 446.2674 210.0082 446.2674 236.25922 Q 446.2674 288.76126 420.0164 288.76126 Q 393.76535 288.76126 367.51434 367.51434 L 315.0123 446.2674 L 262.51022 446.2674 Q 210.0082 446.2674 236.25922 393.76535 Q 262.51022 315.0123 210.0082 183.75717 L 105.0041 78.753075 L 105.0041 78.753075 Q 105.0041 78.753075 105.0041 52.50205 Q 105.0041 52.50205 52.50205 52.50205 L 1.8189894E-12 52.50205 L 1.8189894E-12 26.251024 Q 1.8189894E-12 0.0 105.0041 0.0 Q 183.75717 -26.251024 210.0082 0.0 z" svg:height="4.462674mm" draw:style-name="style-872" svg:viewBox="0.0 0.0 525.02045 446.2674" svg:width="5.2502046mm" svg:x="145.95569mm" svg:y="45.414272mm"/>
          <draw:path svg:d="M 341.2633 52.50205 L 341.2633 131.25511 L 315.0123 131.25511 Q 315.0123 157.50615 236.25922 157.50615 Q 157.50615 157.50615 157.50615 210.0082 Q 131.25511 288.76126 157.50615 288.76126 Q 210.0082 288.76126 210.0082 262.51022 L 210.0082 210.0082 L 262.51022 210.0082 Q 315.0123 210.0082 341.2633 236.25922 L 367.51434 236.25922 L 367.51434 262.51022 L 367.51434 315.0123 L 341.2633 367.51434 Q 341.2633 446.2674 210.0082 446.2674 L 105.0041 420.0164 L 52.50205 393.76535 Q 3.6379788E-12 341.2633 3.6379788E-12 210.0082 Q 3.6379788E-12 78.753075 78.753075 26.251024 Q 131.25511 0.0 236.25922 0.0 Q 341.2633 0.0 341.2633 52.50205 z" svg:height="4.462674mm" draw:style-name="style-873" svg:viewBox="0.0 0.0 367.51434 446.2674" svg:width="3.6751432mm" svg:x="243.08449mm" svg:y="45.67678mm"/>
          <draw:path svg:d="M 105.0041 26.251024 L 105.0041 0.0 L 105.0041 0.0 L 105.0041 0.0 L 131.25511 0.0 L 131.25511 0.0 L 131.25511 26.251024 L 157.50615 26.251024 L 157.50615 157.50615 Q 157.50615 288.76126 183.75717 393.76535 L 210.0082 498.76944 L 210.0082 577.5225 L 210.0082 630.0246 L 210.0082 630.0246 L 183.75717 630.0246 L 183.75717 603.77356 L 157.50615 603.77356 L 157.50615 577.5225 Q 157.50615 525.02045 131.25511 525.02045 L 105.0041 525.02045 L 78.753075 498.76944 L 52.50205 498.76944 L 52.50205 630.0246 L 52.50205 787.5307 L 52.50205 787.5307 Q 52.50205 787.5307 0.0 498.76944 Q 0.0 210.0082 26.251024 157.50615 L 52.50205 105.0041 L 78.753075 52.50205 Q 105.0041 26.251024 105.0041 26.251024 z" svg:height="7.875307mm" draw:style-name="style-874" svg:viewBox="0.0 0.0 210.0082 787.5307" svg:width="2.100082mm" svg:x="158.55618mm" svg:y="84.5283mm"/>
          <draw:path svg:d="M 26.251024 0.0 L 52.50205 0.0 L 52.50205 0.0 Q 52.50205 0.0 52.50205 26.251024 L 78.753075 26.251024 L 105.0041 52.50205 Q 105.0041 105.0041 105.0041 105.0041 L 105.0041 131.25511 L 52.50205 131.25511 Q 0.0 105.0041 0.0 52.50205 Q 0.0 0.0 26.251024 0.0 z" svg:height="1.3125511mm" draw:style-name="style-875" svg:viewBox="0.0 0.0 105.0041 131.25511" svg:width="1.050041mm" svg:x="37.276455mm" svg:y="123.90483mm"/>
          <draw:path svg:d="M 551.2715 52.50205 L 577.5225 1.8189894E-12 L 577.5225 1.8189894E-12 Q 603.77356 26.251024 656.2756 26.251024 L 708.77765 26.251024 L 708.77765 52.50205 Q 735.0287 52.50205 735.0287 78.753075 L 735.0287 78.753075 L 735.0287 131.25511 Q 761.27966 210.0082 735.0287 236.25922 Q 735.0287 236.25922 682.5266 288.76126 Q 656.2756 341.2633 630.0246 393.76535 Q 630.0246 420.0164 603.77356 446.2674 Q 577.5225 446.2674 551.2715 498.76944 L 525.02045 525.02045 L 525.02045 551.2715 L 525.02045 603.77356 L 498.76944 603.77356 L 498.76944 603.77356 L 498.76944 630.0246 L 498.76944 630.0246 L 472.51843 630.0246 Q 446.2674 630.0246 420.0164 682.5266 Q 367.51434 708.77765 341.2633 787.5307 Q 315.0123 866.2838 262.51022 918.7858 Q 210.0082 997.5389 183.75717 1023.7899 Q 131.25511 1023.7899 131.25511 1050.0409 L 131.25511 1076.292 L 105.0041 1076.292 L 105.0041 1076.292 L 105.0041 1050.0409 L 105.0041 1050.0409 L 105.0041 1023.7899 L 105.0041 997.5389 L 105.0041 971.2879 L 105.0041 945.03687 L 131.25511 945.03687 L 131.25511 918.7858 L 131.25511 918.7858 L 157.50615 918.7858 L 157.50615 918.7858 L 157.50615 918.7858 L 131.25511 918.7858 L 105.0041 918.7858 L 105.0041 918.7858 L 105.0041 918.7858 L 78.753075 918.7858 L 78.753075 918.7858 L 78.753075 945.03687 L 52.50205 945.03687 L 52.50205 945.03687 L 52.50205 971.2879 L 26.251024 971.2879 L 0.0 971.2879 L 0.0 945.03687 L 0.0 918.7858 L 26.251024 918.7858 L 26.251024 918.7858 L 26.251024 892.5348 L 52.50205 892.5348 L 52.50205 892.5348 L 52.50205 866.2838 L 52.50205 866.2838 L 52.50205 866.2838 L 105.0041 866.2838 Q 131.25511 840.0328 262.51022 630.0246 Q 420.0164 420.0164 420.0164 341.2633 Q 420.0164 288.76126 446.2674 262.51022 L 446.2674 236.25922 L 472.51843 236.25922 Q 472.51843 236.25922 472.51843 210.0082 L 472.51843 210.0082 L 498.76944 157.50615 Q 525.02045 105.0041 551.2715 52.50205 z M 183.75717 971.2879 Q 183.75717 971.2879 183.75717 945.03687 Q 210.0082 945.03687 210.0082 971.2879 Q 210.0082 971.2879 183.75717 971.2879 z" svg:height="10.762919mm" draw:style-name="style-876" svg:viewBox="0.0 0.0 735.0287 1076.292" svg:width="7.3502865mm" svg:x="249.90974mm" svg:y="133.6177mm"/>
          <draw:path svg:d="M 52.50205 26.251024 L 105.0041 -1.8189894E-12 L 131.25511 -1.8189894E-12 Q 157.50615 -1.8189894E-12 157.50615 52.50205 L 157.50615 105.0041 L 157.50615 131.25511 Q 157.50615 131.25511 131.25511 157.50615 L 131.25511 183.75717 L 131.25511 183.75717 Q 105.0041 210.0082 105.0041 210.0082 L 105.0041 210.0082 L 105.0041 210.0082 Q 78.753075 236.25922 78.753075 236.25922 L 78.753075 236.25922 L 52.50205 236.25922 Q 52.50205 236.25922 26.251024 210.0082 Q 0.0 210.0082 0.0 183.75717 L 0.0 131.25511 L 0.0 105.0041 Q 0.0 78.753075 52.50205 26.251024 z" svg:height="2.3625922mm" draw:style-name="style-877" svg:viewBox="0.0 0.0 157.50615 236.25922" svg:width="1.5750614mm" svg:x="167.48154mm" svg:y="137.29286mm"/>
          <draw:path svg:d="M 288.76126 288.76126 L 288.76126 0.0 L 341.2633 26.251024 Q 420.0164 52.50205 446.2674 157.50615 Q 446.2674 236.25922 472.51843 262.51022 L 472.51843 288.76126 L 472.51843 315.0123 L 498.76944 367.51434 L 498.76944 393.76535 L 498.76944 420.0164 L 525.02045 446.2674 L 551.2715 472.51843 L 551.2715 472.51843 L 551.2715 472.51843 L 577.5225 498.76944 Q 603.77356 498.76944 603.77356 472.51843 Q 630.0246 472.51843 656.2756 525.02045 Q 708.77765 577.5225 708.77765 630.0246 L 708.77765 708.77765 L 708.77765 761.27966 L 708.77765 813.78174 L 682.5266 840.0328 L 682.5266 866.2838 L 682.5266 866.2838 Q 656.2756 866.2838 656.2756 945.03687 L 656.2756 1023.7899 L 630.0246 1050.0409 L 630.0246 1102.543 L 630.0246 1128.7941 L 630.0246 1155.045 L 603.77356 1155.045 L 551.2715 1155.045 L 551.2715 1128.7941 L 551.2715 1128.7941 L 525.02045 1076.292 Q 498.76944 1023.7899 420.0164 918.7858 Q 315.0123 840.0328 262.51022 840.0328 L 210.0082 866.2838 L 183.75717 866.2838 Q 183.75717 840.0328 131.25511 840.0328 Q 105.0041 813.78174 105.0041 761.27966 L 105.0041 708.77765 L 78.753075 708.77765 L 26.251024 682.5266 L 26.251024 682.5266 L 26.251024 682.5266 L 0.0 682.5266 L 0.0 682.5266 L 0.0 682.5266 L 0.0 682.5266 L 78.753075 630.0246 Q 157.50615 630.0246 131.25511 603.77356 Q 105.0041 577.5225 131.25511 577.5225 Q 157.50615 577.5225 157.50615 551.2715 L 157.50615 551.2715 L 183.75717 551.2715 Q 210.0082 577.5225 236.25922 577.5225 Q 262.51022 577.5225 288.76126 288.76126 z" svg:height="11.55045mm" draw:style-name="style-878" svg:viewBox="0.0 0.0 708.77765 1155.045" svg:width="7.0877767mm" svg:x="147.79326mm" svg:y="100.80393mm"/>
          <draw:path svg:d="M 131.25511 0.0 L 131.25511 0.0 L 157.50615 0.0 L 157.50615 0.0 L 262.51022 26.251024 Q 393.76535 52.50205 393.76535 78.753075 Q 393.76535 105.0041 420.0164 131.25511 L 420.0164 157.50615 L 393.76535 157.50615 Q 367.51434 157.50615 262.51022 183.75717 Q 183.75717 210.0082 157.50615 262.51022 Q 131.25511 288.76126 131.25511 288.76126 L 131.25511 262.51022 L 131.25511 262.51022 Q 131.25511 262.51022 105.0041 262.51022 L 78.753075 236.25922 L 78.753075 210.0082 Q 78.753075 210.0082 52.50205 210.0082 L 52.50205 236.25922 L 52.50205 236.25922 Q 52.50205 262.51022 26.251024 262.51022 L -4.5474735E-13 262.51022 L -4.5474735E-13 236.25922 L 26.251024 210.0082 L 26.251024 210.0082 Q 26.251024 210.0082 52.50205 131.25511 L 78.753075 52.50205 L 78.753075 52.50205 L 78.753075 52.50205 L 105.0041 26.251024 L 131.25511 0.0 L 131.25511 0.0 z" svg:height="2.8876126mm" draw:style-name="style-879" svg:viewBox="0.0 0.0 420.0164 288.76126" svg:width="4.200164mm" svg:x="38.063984mm" svg:y="140.70549mm"/>
          <draw:path svg:d="M 26.251024 52.50205 L 0.0 0.0 L 52.50205 26.251024 Q 105.0041 78.753075 105.0041 78.753075 L 131.25511 78.753075 L 157.50615 52.50205 Q 210.0082 52.50205 236.25922 78.753075 Q 262.51022 131.25511 315.0123 78.753075 Q 341.2633 26.251024 393.76535 26.251024 Q 420.0164 52.50205 446.2674 78.753075 Q 472.51843 105.0041 472.51843 131.25511 L 472.51843 131.25511 L 472.51843 183.75717 Q 472.51843 262.51022 446.2674 262.51022 L 420.0164 262.51022 L 420.0164 236.25922 L 420.0164 210.0082 L 393.76535 210.0082 L 393.76535 210.0082 L 367.51434 210.0082 Q 367.51434 183.75717 315.0123 210.0082 Q 262.51022 210.0082 262.51022 236.25922 L 262.51022 262.51022 L 236.25922 262.51022 L 210.0082 262.51022 L 210.0082 262.51022 Q 183.75717 236.25922 105.0041 210.0082 L 52.50205 183.75717 L 52.50205 183.75717 Q 52.50205 183.75717 78.753075 157.50615 Q 105.0041 131.25511 78.753075 105.0041 Q 52.50205 78.753075 26.251024 52.50205 z" svg:height="2.6251023mm" draw:style-name="style-880" svg:viewBox="0.0 0.0 472.51843 262.51022" svg:width="4.7251844mm" svg:x="58.80229mm" svg:y="103.16653mm"/>
          <draw:path svg:d="M 1233.7981 682.5266 L 1233.7981 735.0287 L 1233.7981 735.0287 Q 1207.5471 735.0287 1207.5471 761.27966 L 1207.5471 761.27966 L 1181.296 761.27966 Q 1155.045 761.27966 1128.7941 813.78174 Q 1076.292 840.0328 971.2879 866.2838 L 866.2838 892.5348 L 866.2838 945.03687 L 866.2838 997.5389 L 813.78174 997.5389 L 735.0287 997.5389 L 708.77765 997.5389 Q 682.5266 997.5389 472.51843 945.03687 L 262.51022 892.5348 L 262.51022 892.5348 Q 236.25922 866.2838 236.25922 866.2838 L 236.25922 866.2838 L 236.25922 840.0328 Q 236.25922 813.78174 210.0082 787.5307 Q 183.75717 787.5307 105.0041 682.5266 Q 0.0 603.77356 0.0 472.51843 L 0.0 315.0123 L 78.753075 183.75717 Q 183.75717 52.50205 236.25922 52.50205 Q 262.51022 0.0 498.76944 0.0 Q 708.77765 0.0 945.03687 105.0041 Q 1181.296 210.0082 1207.5471 288.76126 Q 1233.7981 341.2633 1233.7981 472.51843 Q 1233.7981 630.0246 1233.7981 682.5266 z" svg:height="9.9753895mm" draw:style-name="style-881" svg:viewBox="0.0 0.0 1233.7981 997.5389" svg:width="12.337981mm" svg:x="170.36914mm" svg:y="46.72682mm"/>
          <draw:path svg:d="M 315.0123 -1.8189894E-12 L 315.0123 -1.8189894E-12 L 315.0123 52.50205 Q 315.0123 105.0041 367.51434 105.0041 Q 393.76535 105.0041 367.51434 183.75717 Q 367.51434 236.25922 393.76535 315.0123 Q 446.2674 393.76535 472.51843 420.0164 Q 525.02045 446.2674 525.02045 525.02045 Q 525.02045 603.77356 446.2674 630.0246 Q 367.51434 656.2756 367.51434 708.77765 Q 367.51434 735.0287 341.2633 735.0287 Q 315.0123 761.27966 315.0123 761.27966 L 315.0123 761.27966 L 288.76126 761.27966 L 288.76126 761.27966 L 288.76126 787.5307 L 262.51022 787.5307 L 262.51022 787.5307 L 262.51022 813.78174 L 262.51022 813.78174 L 262.51022 813.78174 L 236.25922 813.78174 L 236.25922 840.0328 L 210.0082 840.0328 Q 210.0082 813.78174 183.75717 813.78174 L 157.50615 813.78174 L 131.25511 813.78174 L 105.0041 813.78174 L 105.0041 813.78174 Q 105.0041 787.5307 78.753075 787.5307 L 78.753075 761.27966 L 78.753075 761.27966 L 105.0041 761.27966 L 105.0041 761.27966 L 105.0041 761.27966 L 105.0041 735.0287 L 105.0041 735.0287 L 105.0041 682.5266 Q 105.0041 630.0246 105.0041 603.77356 Q 52.50205 577.5225 26.251024 577.5225 L 0.0 577.5225 L 0.0 420.0164 Q 0.0 262.51022 0.0 210.0082 Q 0.0 183.75717 52.50205 183.75717 Q 105.0041 210.0082 105.0041 157.50615 L 131.25511 105.0041 L 157.50615 105.0041 Q 157.50615 78.753075 157.50615 78.753075 L 157.50615 78.753075 L 236.25922 26.251024 Q 315.0123 -1.8189894E-12 315.0123 -1.8189894E-12 z" svg:height="8.400328mm" draw:style-name="style-882" svg:viewBox="0.0 0.0 525.02045 840.0328" svg:width="5.2502046mm" svg:x="87.1534mm" svg:y="143.06808mm"/>
          <draw:path svg:d="M 5407.711 0.0 L 5407.711 52.50205 L 5460.213 52.50205 Q 5486.464 52.50205 5512.715 52.50205 L 5512.715 52.50205 L 5512.715 105.0041 Q 5512.715 157.50615 5250.2046 892.5348 L 5040.197 1653.8145 L 5013.9453 1680.0656 L 4987.6943 1732.5676 L 4987.6943 1732.5676 L 4987.6943 1732.5676 L 4987.6943 1758.8186 L 4987.6943 1758.8186 L 5013.9453 1758.8186 L 5013.9453 1785.0696 L 5250.2046 1785.0696 Q 5486.464 1785.0696 5512.715 1680.0656 Q 5565.2173 1548.8104 5565.2173 1522.5593 L 5565.2173 1470.0574 L 5591.4683 1417.5553 L 5591.4683 1391.3043 L 5617.719 1391.3043 L 5643.97 1391.3043 L 5643.97 1417.5553 L 5670.221 1443.8063 L 5670.221 1470.0574 L 5670.221 1496.3083 L 5853.9785 1811.3207 Q 6011.4844 2100.0818 6011.4844 2126.333 L 6037.7354 2126.333 L 6037.7354 2126.333 L 6037.7354 2100.0818 L 6090.2373 2100.0818 L 6116.489 2100.0818 L 6142.7397 2073.8308 L 6168.9907 2047.5798 L 6195.2417 2047.5798 L 6221.4927 2047.5798 L 6247.7437 2021.3289 L 6273.9946 1995.0778 L 6273.9946 1995.0778 L 6300.2456 1995.0778 L 6300.2456 1995.0778 L 6300.2456 1995.0778 L 6326.4966 1968.8268 L 6352.7476 1942.5758 L 6378.999 1942.5758 L 6405.25 1942.5758 L 6431.501 1916.3247 L 6457.752 1916.3247 L 6457.752 1890.0737 L 6457.752 1863.8226 L 6431.501 1863.8226 Q 6431.501 1837.5717 6431.501 1837.5717 L 6431.501 1837.5717 L 6431.501 1837.5717 L 6457.752 1837.5717 L 6457.752 1837.5717 L 6457.752 1837.5717 L 6510.254 1837.5717 L 6536.505 1837.5717 L 6904.019 1837.5717 Q 7297.7847 1837.5717 7350.2866 1627.5635 Q 7402.7886 1443.8063 7429.0396 1417.5553 L 7455.2905 1365.0532 L 7455.2905 1365.0532 Q 7455.2905 1338.8022 7324.0356 1312.5511 L 7192.781 1312.5511 L 7192.781 1286.3002 L 7192.781 1286.3002 L 7350.2866 1286.3002 Q 7481.542 1286.3002 7481.542 1312.5511 L 7507.793 1365.0532 L 7507.793 1365.0532 L 7507.793 1365.0532 L 7507.793 1338.8022 L 7534.044 1338.8022 L 7534.044 1391.3043 Q 7507.793 1443.8063 7455.2905 1601.3125 L 7402.7886 1758.8186 L 7402.7886 1811.3207 L 7402.7886 1863.8226 L 7822.805 1890.0737 Q 8242.821 1890.0737 8269.072 1837.5717 Q 8295.323 1811.3207 8295.323 1785.0696 L 8295.323 1785.0696 L 8295.323 1785.0696 Q 8295.323 1785.0696 8321.574 1785.0696 L 8321.574 1758.8186 L 8347.825 1758.8186 Q 8347.825 1732.5676 8347.825 1732.5676 L 8347.825 1732.5676 L 8374.076 1732.5676 L 8374.076 1732.5676 L 8400.327 1758.8186 L 8426.579 1758.8186 L 8426.579 1758.8186 Q 8426.579 1785.0696 8452.83 1785.0696 L 8452.83 1785.0696 L 8610.336 1890.0737 Q 8741.591 1995.0778 8951.599 1995.0778 Q 9161.607 1942.5758 9345.364 1785.0696 Q 9502.871 1627.5635 9581.624 1470.0574 Q 9660.377 1286.3002 9660.377 1260.0492 L 9660.377 1260.0492 L 9660.377 1260.0492 L 9660.377 1260.0492 L 9686.628 1260.0492 L 9686.628 1260.0492 L 9712.879 1286.3002 L 9712.879 1286.3002 L 9686.628 1391.3043 Q 9660.377 1496.3083 9660.377 1732.5676 Q 9712.879 1942.5758 9712.879 1942.5758 Q 9712.879 1968.8268 9739.13 1995.0778 L 9765.381 2021.3289 L 9765.381 2021.3289 L 9765.381 2047.5798 L 9765.381 2047.5798 L 9765.381 2047.5798 L 9791.632 2047.5798 L 9791.632 2047.5798 L 9791.632 2073.8308 L 9817.883 2073.8308 L 9817.883 2073.8308 L 9817.883 2100.0818 L 9817.883 2100.0818 L 9817.883 2100.0818 L 9844.134 2100.0818 L 9844.134 2100.0818 L 9896.636 2126.333 L 9949.138 2126.333 L 10001.64 2152.584 Q 10027.891 2152.584 10080.394 2257.5881 Q 10132.8955 2362.592 10237.899 2467.5962 Q 10342.903 2546.3494 10342.903 2546.3494 L 10342.903 2572.6003 L 10369.154 2572.6003 L 10395.405 2572.6003 L 10421.656 2546.3494 L 10447.907 2520.0984 L 10447.907 2520.0984 L 10447.907 2520.0984 L 10500.409 2467.5962 Q 10526.66 2415.0942 10552.911 2415.0942 L 10579.162 2415.0942 L 10579.162 2441.3452 Q 10552.911 2467.5962 10552.911 2467.5962 Q 10552.911 2467.5962 10526.66 2546.3494 L 10500.409 2598.8513 L 10526.66 2598.8513 L 10526.66 2625.1023 L 10526.66 2625.1023 L 10552.911 2625.1023 L 10552.911 2625.1023 L 10552.911 2625.1023 L 10552.911 2598.8513 L 10552.911 2598.8513 L 10579.162 2598.8513 L 10579.162 2625.1023 L 10605.414 2625.1023 L 10631.665 2625.1023 L 10631.665 2625.1023 Q 10631.665 2625.1023 10500.409 2677.6045 Q 10395.405 2730.1064 10211.648 2861.3616 L 10027.891 2992.6167 L 10027.891 2992.6167 Q 10001.64 2992.6167 10001.64 3018.8677 L 10001.64 3018.8677 L 9975.389 3018.8677 Q 9975.389 3045.1187 9975.389 3045.1187 L 9975.389 3045.1187 L 9922.887 3045.1187 Q 9896.636 3045.1187 9870.385 3071.3699 Q 9844.134 3071.3699 9844.134 3123.8718 Q 9817.883 3176.3738 9817.883 3150.1228 Q 9817.883 3097.6208 9791.632 3150.1228 Q 9765.381 3176.3738 9765.381 3202.625 Q 9739.13 3202.625 9660.377 3360.131 Q 9607.875 3517.6372 9529.122 3517.6372 Q 9450.368 3543.8882 9450.368 3570.1392 Q 9450.368 3596.3904 9371.615 3648.8923 L 9319.113 3701.3943 L 9319.113 3727.6453 L 9319.113 3753.8965 L 9292.862 3753.8965 L 9266.611 3753.8965 L 9266.611 3727.6453 L 9240.36 3727.6453 L 9240.36 3727.6453 L 9240.36 3727.6453 L 9240.36 3570.1392 L 9240.36 3438.884 L 9214.109 3438.884 L 9187.858 3412.633 L 9135.356 3412.633 L 9082.8545 3412.633 L 9082.8545 3622.6414 L 9082.8545 3806.3984 L 9082.8545 3806.3984 L 9056.604 3832.6494 L 9056.604 3832.6494 L 9056.604 3832.6494 L 9030.353 3832.6494 L 9030.353 3832.6494 L 9030.353 3806.3984 L 9030.353 3780.1475 L 9004.102 3727.6453 L 8977.851 3701.3943 L 8977.851 3648.8923 Q 8977.851 3596.3904 8925.348 3517.6372 L 8925.348 3438.884 L 8899.097 3412.633 L 8899.097 3360.131 L 8846.595 3360.131 L 8794.093 3360.131 L 8794.093 3386.382 L 8767.842 3412.633 L 8767.842 3412.633 L 8767.842 3412.633 L 8767.842 3438.884 Q 8767.842 3438.884 8715.34 3517.6372 L 8662.838 3596.3904 L 8662.838 3622.6414 L 8662.838 3648.8923 L 8636.587 3675.1433 L 8610.336 3701.3943 L 8610.336 3701.3943 L 8610.336 3727.6453 L 8610.336 3727.6453 L 8610.336 3727.6453 L 8610.336 3727.6453 L 8610.336 3727.6453 L 8584.085 3648.8923 L 8584.085 3570.1392 L 8584.085 3438.884 L 8584.085 3307.629 L 8505.332 3307.629 L 8426.579 3307.629 L 8426.579 3333.8801 L 8426.579 3360.131 L 8400.327 3360.131 Q 8374.076 3360.131 8347.825 3307.629 L 8321.574 3255.127 L 8321.574 3255.127 L 8295.323 3255.127 L 8295.323 3255.127 L 8295.323 3255.127 L 8295.323 3281.378 L 8295.323 3281.378 L 8269.072 3386.382 L 8269.072 3491.3862 L 8242.821 3491.3862 L 8242.821 3517.6372 L 8242.821 3517.6372 L 8242.821 3517.6372 L 8216.57 3517.6372 L 8216.57 3517.6372 L 8190.3193 3491.3862 L 8164.0684 3491.3862 L 8164.0684 3360.131 L 8164.0684 3255.127 L 8085.3154 3255.127 L 8006.5625 3255.127 L 8006.5625 3412.633 L 8006.5625 3543.8882 L 8006.5625 3543.8882 L 7980.311 3543.8882 L 7980.311 3517.6372 Q 7980.311 3491.3862 7954.06 3491.3862 L 7954.06 3491.3862 L 7954.06 3465.1353 Q 7954.06 3438.884 7875.307 3438.884 L 7822.805 3465.1353 L 7822.805 3465.1353 L 7822.805 3465.1353 L 7796.554 3517.6372 L 7796.554 3543.8882 L 7770.303 3543.8882 L 7744.0522 3543.8882 L 7744.0522 3491.3862 L 7770.303 3438.884 L 7770.303 3438.884 L 7770.303 3412.633 L 7770.303 3412.633 Q 7796.554 3412.633 7849.056 3386.382 L 7901.558 3386.382 L 7901.558 3360.131 L 7927.809 3307.629 L 7927.809 3307.629 L 7927.809 3281.378 L 7901.558 3281.378 L 7901.558 3255.127 L 7822.805 3255.127 L 7717.801 3255.127 L 7691.55 3281.378 Q 7665.299 3307.629 7612.797 3360.131 L 7560.295 3438.884 L 7560.295 3465.1353 L 7560.295 3491.3862 L 7560.295 3491.3862 L 7534.044 3491.3862 L 7534.044 3438.884 Q 7560.295 3386.382 7534.044 3307.629 L 7534.044 3255.127 L 7455.2905 3255.127 L 7402.7886 3255.127 L 7402.7886 3307.629 Q 7402.7886 3333.8801 7376.5376 3386.382 L 7376.5376 3438.884 L 7350.2866 3438.884 L 7350.2866 3438.884 L 7350.2866 3412.633 L 7350.2866 3412.633 L 7324.0356 3386.382 Q 7297.7847 3360.131 7271.5337 3333.8801 Q 7245.2827 3307.629 7114.0273 3307.629 L 6982.7725 3307.629 L 6982.7725 3307.629 L 6982.7725 3307.629 L 6956.5215 3517.6372 L 6956.5215 3753.8965 L 6956.5215 3753.8965 L 6930.2705 3753.8965 L 6930.2705 3701.3943 L 6930.2705 3648.8923 L 6904.019 3648.8923 L 6904.019 3648.8923 L 6904.019 3543.8882 Q 6877.768 3438.884 6877.768 3360.131 L 6825.266 3307.629 L 6825.266 3307.629 L 6825.266 3307.629 L 6825.266 3281.378 L 6825.266 3281.378 L 6799.015 3281.378 L 6799.015 3255.127 L 6799.015 3255.127 L 6772.764 3255.127 L 6772.764 3255.127 L 6772.764 3255.127 L 6772.764 3228.876 L 6772.764 3228.876 L 6746.513 3228.876 L 6746.513 3202.625 L 6694.011 3202.625 L 6641.509 3202.625 L 6615.258 3228.876 L 6589.007 3255.127 L 6589.007 3255.127 L 6562.756 3255.127 L 6562.756 3255.127 L 6562.756 3255.127 L 6562.756 3281.378 L 6562.756 3281.378 L 6536.505 3281.378 L 6536.505 3307.629 L 6536.505 3307.629 L 6510.254 3307.629 L 6510.254 3333.8801 L 6510.254 3360.131 L 6484.003 3412.633 L 6457.752 3438.884 L 6457.752 3570.1392 L 6457.752 3675.1433 L 6536.505 3753.8965 Q 6589.007 3832.6494 6667.7603 3832.6494 Q 6772.764 3832.6494 6772.764 3806.3984 Q 6799.015 3780.1475 6825.266 3780.1475 L 6851.517 3780.1475 L 6851.517 3806.3984 L 6851.517 3832.6494 L 6825.266 3832.6494 L 6799.015 3832.6494 L 6877.768 3858.9004 L 6930.2705 3885.1516 L 6930.2705 3885.1516 L 6930.2705 3885.1516 L 6956.5215 3885.1516 L 6956.5215 3885.1516 L 6982.7725 3911.4026 L 7009.0234 3937.6536 L 7009.0234 3937.6536 L 7009.0234 3937.6536 L 6825.266 3937.6536 Q 6615.258 3937.6536 6484.003 3963.9045 Q 6352.7476 3963.9045 6352.7476 4042.6577 Q 6378.999 4121.4106 6352.7476 4147.6616 L 6300.2456 4173.9126 L 6247.7437 4173.9126 Q 6195.2417 4173.9126 6195.2417 4331.419 L 6195.2417 4488.9253 L 6168.9907 4488.9253 L 6168.9907 4515.1763 L 6168.9907 4515.1763 L 6142.7397 4515.1763 L 6142.7397 4515.1763 L 6142.7397 4515.1763 L 6142.7397 4488.9253 L 6142.7397 4488.9253 L 6116.489 4462.674 L 6090.2373 4410.172 L 6090.2373 4383.921 Q 6090.2373 4357.67 6090.2373 4305.168 L 6090.2373 4252.666 L 6090.2373 4252.666 L 6090.2373 4252.666 L 6090.2373 4252.666 L 6090.2373 4226.415 L 6090.2373 4226.415 L 6090.2373 4200.1636 L 6037.7354 4200.1636 L 5958.9824 4200.1636 L 5985.2334 4436.423 Q 5985.2334 4672.682 6037.7354 4698.933 Q 6063.9863 4725.184 6090.2373 4725.184 L 6116.489 4725.184 L 6116.489 4725.184 Q 6116.489 4725.184 6168.9907 4751.4355 L 6221.4927 4777.6865 L 6221.4927 4777.6865 L 6247.7437 4777.6865 L 6247.7437 4777.6865 L 6247.7437 4803.9375 L 6221.4927 4803.9375 L 6221.4927 4830.1885 L 6195.2417 4830.1885 L 6168.9907 4830.1885 L 6142.7397 4856.4395 L 6116.489 4882.6904 L 6011.4844 4882.6904 Q 5906.4805 4882.6904 5827.727 4935.1924 Q 5775.225 4987.6943 5617.719 5013.9453 Q 5433.962 5040.197 5407.711 5013.9453 Q 5355.209 4987.6943 5302.707 4987.6943 Q 5250.2046 4961.4434 5250.2046 4987.6943 Q 5250.2046 5013.9453 5145.2007 5013.9453 L 5040.197 5013.9453 L 5040.197 5013.9453 Q 5013.9453 4987.6943 4987.6943 4987.6943 Q 4935.1924 4935.1924 4803.9375 4908.9414 L 4672.682 4856.4395 L 4593.929 4856.4395 L 4515.1763 4882.6904 L 4436.423 4882.6904 Q 4357.67 4882.6904 4305.168 4908.9414 Q 4252.666 4935.1924 4147.6616 5040.197 Q 4042.6577 5145.2007 4016.4067 5276.4556 L 3990.1555 5407.711 L 4016.4067 5433.962 L 4042.6577 5460.213 L 4042.6577 5460.213 L 4042.6577 5460.213 L 4042.6577 5486.464 L 4042.6577 5486.464 L 4068.9087 5486.464 L 4068.9087 5512.715 L 4068.9087 5512.715 L 4095.1597 5512.715 L 4095.1597 5512.715 L 4095.1597 5512.715 L 4121.4106 5538.966 L 4147.6616 5565.2173 L 4173.9126 5565.2173 L 4200.1636 5565.2173 L 4226.415 5591.4683 L 4252.666 5591.4683 L 4252.666 5591.4683 Q 4252.666 5617.719 4252.666 5617.719 L 4278.917 5617.719 L 4278.917 5617.719 Q 4305.168 5643.97 4305.168 5670.221 L 4305.168 5696.472 L 4278.917 5722.723 L 4252.666 5775.225 L 4252.666 5827.727 L 4252.666 5853.9785 L 4226.415 5853.9785 L 4226.415 5880.2295 L 4226.415 5880.2295 L 4200.1636 5880.2295 L 4200.1636 5906.4805 L 4200.1636 5932.7314 L 4173.9126 5932.7314 L 4147.6616 5932.7314 L 4095.1597 5958.9824 L 4042.6577 5958.9824 L 4042.6577 5958.9824 L 4016.4067 5932.7314 L 3990.1555 5932.7314 Q 3963.9045 5932.7314 3570.1392 5696.472 Q 3176.3738 5460.213 3097.6208 5328.958 L 2992.6167 5171.4517 L 2992.6167 5145.2007 L 2992.6167 5118.9497 L 2966.3657 5118.9497 L 2966.3657 5092.6987 L 2966.3657 5092.6987 L 2940.1147 5092.6987 L 2940.1147 5092.6987 L 2940.1147 5092.6987 L 2913.8635 5066.4478 L 2887.6125 5066.4478 L 2887.6125 5145.2007 L 2887.6125 5223.9536 L 2887.6125 5276.4556 Q 2861.3616 5355.209 2861.3616 5355.209 L 2861.3616 5355.209 L 2835.1106 5355.209 Q 2835.1106 5355.209 2835.1106 5381.46 L 2835.1106 5381.46 L 2835.1106 5381.46 Q 2808.8596 5407.711 2730.1064 5460.213 Q 2651.3535 5565.2173 2520.0984 5617.719 L 2362.592 5670.221 L 2336.341 5670.221 Q 2310.09 5670.221 2257.5881 5696.472 L 2205.086 5696.472 L 2152.584 5696.472 Q 2100.0818 5670.221 2047.5798 5670.221 L 2021.3289 5643.97 L 2021.3289 5617.719 Q 1995.0778 5617.719 1995.0778 5617.719 L 1995.0778 5617.719 L 1995.0778 5617.719 Q 1968.8268 5617.719 1942.5758 5591.4683 Q 1942.5758 5565.2173 1916.3247 5433.962 L 1916.3247 5302.707 L 1916.3247 5171.4517 L 1916.3247 5040.197 L 1942.5758 5040.197 L 1995.0778 5040.197 L 1995.0778 5040.197 L 1995.0778 5040.197 L 2047.5798 5092.6987 Q 2100.0818 5145.2007 2362.592 5118.9497 Q 2598.8513 5092.6987 2730.1064 4987.6943 Q 2887.6125 4908.9414 2913.8635 4830.1885 Q 2940.1147 4777.6865 2992.6167 4751.4355 Q 3045.1187 4725.184 3150.1228 4515.1763 Q 3255.127 4331.419 3255.127 4147.6616 Q 3255.127 3990.1555 3228.876 3990.1555 L 3228.876 3990.1555 L 3228.876 3937.6536 Q 3228.876 3885.1516 3333.8801 3806.3984 Q 3412.633 3753.8965 3438.884 3753.8965 L 3438.884 3727.6453 L 3438.884 3727.6453 L 3465.1353 3727.6453 L 3465.1353 3727.6453 L 3465.1353 3727.6453 L 3465.1353 3701.3943 L 3465.1353 3701.3943 L 3491.3862 3648.8923 L 3491.3862 3596.3904 L 3307.629 3596.3904 L 3123.8718 3596.3904 L 3123.8718 3570.1392 L 3123.8718 3543.8882 L 3123.8718 3543.8882 Q 3150.1228 3543.8882 3150.1228 3517.6372 L 3150.1228 3517.6372 L 3150.1228 3465.1353 Q 3150.1228 3412.633 3150.1228 3255.127 Q 3150.1228 3123.8718 3123.8718 3071.3699 Q 3097.6208 2992.6167 2861.3616 2887.6125 Q 2625.1023 2782.6086 2415.0942 2782.6086 Q 2178.835 2782.6086 2152.584 2835.1106 Q 2100.0818 2835.1106 1995.0778 2966.3657 L 1916.3247 3097.6208 L 1916.3247 3097.6208 Q 1890.0737 3097.6208 1890.0737 3150.1228 L 1890.0737 3176.3738 L 1863.8226 3202.625 L 1863.8226 3228.876 L 1837.5717 3228.876 L 1811.3207 3228.876 L 1811.3207 3202.625 Q 1785.0696 3176.3738 1785.0696 3097.6208 L 1758.8186 3045.1187 L 1732.5676 3045.1187 L 1680.0656 3045.1187 L 1653.8145 3071.3699 L 1627.5635 3097.6208 L 1627.5635 3097.6208 L 1627.5635 3097.6208 L 1627.5635 3202.625 L 1627.5635 3307.629 L 1627.5635 3360.131 L 1627.5635 3438.884 L 1653.8145 3465.1353 L 1680.0656 3491.3862 L 1680.0656 3491.3862 L 1680.0656 3491.3862 L 1680.0656 3570.1392 Q 1680.0656 3648.8923 1653.8145 3727.6453 L 1653.8145 3806.3984 L 1627.5635 3806.3984 L 1627.5635 3832.6494 L 1627.5635 3832.6494 L 1627.5635 3832.6494 L 1601.3125 3885.1516 L 1575.0614 3911.4026 L 1575.0614 3911.4026 L 1575.0614 3937.6536 L 1522.5593 3937.6536 L 1496.3083 3937.6536 L 1496.3083 3911.4026 L 1470.0574 3911.4026 L 1470.0574 3911.4026 L 1470.0574 3885.1516 L 1470.0574 3885.1516 L 1470.0574 3885.1516 L 1443.8063 3885.1516 L 1443.8063 3885.1516 L 1443.8063 3858.9004 L 1417.5553 3858.9004 L 1417.5553 3858.9004 L 1417.5553 3832.6494 L 1417.5553 3832.6494 L 1417.5553 3832.6494 L 1391.3043 3832.6494 L 1391.3043 3832.6494 L 1391.3043 3806.3984 L 1365.0532 3806.3984 L 1365.0532 3806.3984 L 1365.0532 3780.1475 L 1365.0532 3780.1475 L 1365.0532 3780.1475 L 1338.8022 3780.1475 L 1338.8022 3780.1475 L 1312.5511 3753.8965 L 1260.0492 3727.6453 L 1260.0492 3727.6453 L 1260.0492 3727.6453 L 1233.7981 3675.1433 L 1233.7981 3648.8923 L 1233.7981 3648.8923 L 1233.7981 3622.6414 L 1260.0492 3622.6414 Q 1286.3002 3622.6414 1338.8022 3570.1392 Q 1417.5553 3543.8882 1417.5553 3360.131 Q 1417.5553 3176.3738 1365.0532 3150.1228 Q 1338.8022 3150.1228 1260.0492 3018.8677 L 1181.296 2887.6125 L 1181.296 2887.6125 L 1181.296 2861.3616 L 1181.296 2835.1106 Q 1155.045 2835.1106 1155.045 2835.1106 L 1155.045 2835.1106 L 1155.045 2782.6086 Q 1155.045 2756.3574 1076.292 2730.1064 Q 997.5389 2677.6045 918.7858 2598.8513 L 840.0328 2520.0984 L 840.0328 2520.0984 Q 840.0328 2493.8472 787.5307 2415.0942 L 787.5307 2310.09 L 761.27966 2310.09 L 761.27966 2310.09 L 761.27966 2283.839 L 735.0287 2283.839 L 735.0287 2283.839 L 735.0287 2257.5881 L 682.5266 2257.5881 L 656.2756 2257.5881 L 656.2756 2310.09 Q 630.0246 2336.341 603.77356 2415.0942 L 551.2715 2520.0984 L 551.2715 2520.0984 L 525.02045 2520.0984 L 525.02045 2520.0984 L 525.02045 2520.0984 L 525.02045 2546.3494 L 525.02045 2546.3494 L 525.02045 2546.3494 L 498.76944 2572.6003 L 498.76944 2572.6003 L 498.76944 2572.6003 L 472.51843 2572.6003 L 472.51843 2572.6003 L 472.51843 2572.6003 L 472.51843 2546.3494 L 446.2674 2546.3494 L 446.2674 2546.3494 L 446.2674 2493.8472 Q 420.0164 2441.3452 367.51434 2415.0942 Q 288.76126 2388.8433 262.51022 2362.592 L 262.51022 2336.341 L 262.51022 2310.09 Q 262.51022 2310.09 236.25922 2257.5881 Q 210.0082 2231.337 157.50615 2152.584 L 105.0041 2100.0818 L 78.753075 2073.8308 L 52.50205 2047.5798 L 52.50205 2047.5798 L 52.50205 2047.5798 L 26.251024 2047.5798 L 26.251024 2047.5798 L 26.251024 2021.3289 L 0.0 2021.3289 L 0.0 2021.3289 L 0.0 1995.0778 L 26.251024 1995.0778 L 52.50205 1995.0778 L 52.50205 1968.8268 L 52.50205 1968.8268 L 52.50205 1968.8268 L 78.753075 1968.8268 L 262.51022 1942.5758 Q 472.51843 1942.5758 630.0246 1496.3083 Q 787.5307 1050.0409 1155.045 630.0246 Q 1522.5593 210.0082 1522.5593 183.75717 L 1548.8104 183.75717 L 1548.8104 183.75717 Q 1575.0614 183.75717 1575.0614 157.50615 L 1575.0614 157.50615 L 1575.0614 157.50615 Q 1575.0614 157.50615 1601.3125 157.50615 L 1601.3125 131.25511 L 1627.5635 78.753075 Q 1653.8145 26.251024 1758.8186 52.50205 Q 1837.5717 105.0041 1863.8226 78.753075 L 1863.8226 52.50205 L 1890.0737 52.50205 L 1916.3247 52.50205 L 1942.5758 78.753075 L 1968.8268 105.0041 L 1968.8268 105.0041 L 1995.0778 105.0041 L 1995.0778 183.75717 Q 2047.5798 262.51022 2047.5798 341.2633 L 2047.5798 420.0164 L 2047.5798 472.51843 Q 2047.5798 498.76944 1732.5676 1417.5553 L 1417.5553 2310.09 L 1443.8063 2310.09 L 1443.8063 2310.09 L 1706.3165 2415.0942 Q 1968.8268 2520.0984 2336.341 2520.0984 Q 2703.8555 2467.5962 2966.3657 2336.341 Q 3255.127 2205.086 3255.127 2178.835 Q 3255.127 2152.584 3360.131 2073.8308 Q 3465.1353 1995.0778 3517.6372 1890.0737 Q 3570.1392 1785.0696 3570.1392 1443.8063 Q 3570.1392 1102.543 3465.1353 971.2879 Q 3360.131 840.0328 3386.382 787.5307 Q 3386.382 735.0287 3491.3862 682.5266 Q 3570.1392 603.77356 3675.1433 472.51843 Q 3727.6453 341.2633 3753.8965 315.0123 L 3753.8965 288.76126 L 3753.8965 288.76126 L 3780.1475 288.76126 L 3780.1475 262.51022 L 3780.1475 236.25922 L 3806.3984 210.0082 L 3832.6494 183.75717 L 3832.6494 210.0082 L 3832.6494 236.25922 L 3858.9004 262.51022 L 3885.1516 315.0123 L 3885.1516 315.0123 L 3885.1516 315.0123 L 3885.1516 341.2633 L 3885.1516 341.2633 L 3911.4026 341.2633 L 3911.4026 367.51434 L 3911.4026 367.51434 L 3937.6536 367.51434 L 3937.6536 367.51434 L 3937.6536 367.51434 L 3937.6536 341.2633 L 3937.6536 341.2633 L 3963.9045 341.2633 L 3963.9045 315.0123 L 3990.1555 315.0123 L 3990.1555 315.0123 L 3990.1555 341.2633 L 3990.1555 367.51434 L 3858.9004 787.5307 Q 3727.6453 1233.7981 3753.8965 1391.3043 Q 3780.1475 1548.8104 3806.3984 1653.8145 Q 3832.6494 1732.5676 3911.4026 1785.0696 Q 3990.1555 1837.5717 4252.666 1837.5717 Q 4515.1763 1837.5717 4672.682 1680.0656 Q 4830.1885 1548.8104 5066.4478 840.0328 Q 5302.707 131.25511 5302.707 78.753075 L 5302.707 26.251024 L 5328.958 0.0 L 5328.958 0.0 L 5355.209 0.0 Q 5407.711 -26.251024 5407.711 0.0 z M 5591.4683 3097.6208 L 5565.2173 3176.3738 L 5565.2173 3176.3738 L 5565.2173 3150.1228 L 5512.715 3150.1228 L 5486.464 3150.1228 L 5460.213 3123.8718 L 5407.711 3123.8718 L 5407.711 2730.1064 Q 5407.711 2310.09 5538.966 2336.341 Q 5670.221 2362.592 5748.974 2415.0942 Q 5827.727 2493.8472 5827.727 2625.1023 Q 5827.727 2782.6086 5722.723 2887.6125 Q 5617.719 2992.6167 5591.4683 3097.6208 z M 7507.793 2966.3657 L 7429.0396 2992.6167 L 7350.2866 2992.6167 L 7297.7847 2992.6167 L 7297.7847 2940.1147 L 7297.7847 2913.8635 L 7297.7847 2861.3616 L 7297.7847 2808.8596 L 7297.7847 2782.6086 L 7297.7847 2756.3574 L 7297.7847 2730.1064 L 7297.7847 2677.6045 L 7297.7847 2677.6045 L 7297.7847 2651.3535 L 7271.5337 2572.6003 L 7271.5337 2493.8472 L 7402.7886 2467.5962 Q 7560.295 2441.3452 7560.295 2520.0984 Q 7560.295 2572.6003 7507.793 2598.8513 Q 7481.542 2625.1023 7507.793 2625.1023 Q 7560.295 2625.1023 7560.295 2677.6045 Q 7534.044 2730.1064 7507.793 2756.3574 Q 7481.542 2756.3574 7507.793 2782.6086 Q 7534.044 2835.1106 7560.295 2808.8596 Q 7612.797 2808.8596 7612.797 2887.6125 Q 7586.546 2940.1147 7507.793 2966.3657 z M 7980.311 2467.5962 L 8032.8135 2467.5962 L 8032.8135 2730.1064 Q 8032.8135 2966.3657 7927.809 2913.8635 Q 7849.056 2861.3616 7849.056 2887.6125 Q 7822.805 2940.1147 7770.303 2940.1147 Q 7691.55 2966.3657 7717.801 2703.8555 Q 7717.801 2467.5962 7822.805 2493.8472 Q 7901.558 2546.3494 7901.558 2520.0984 Q 7901.558 2467.5962 7980.311 2467.5962 z M 6982.7725 2808.8596 L 6956.5215 2782.6086 L 6904.019 2756.3574 Q 6851.517 2730.1064 6851.517 2625.1023 Q 6877.768 2546.3494 6904.019 2520.0984 Q 6930.2705 2467.5962 7035.2744 2467.5962 Q 7114.0273 2467.5962 7087.7764 2546.3494 Q 7087.7764 2625.1023 7061.5254 2625.1023 Q 7035.2744 2625.1023 7114.0273 2677.6045 Q 7192.781 2703.8555 7192.781 2835.1106 Q 7192.781 2940.1147 7166.5293 2966.3657 Q 7140.2783 2992.6167 6982.7725 2966.3657 Q 6825.266 2940.1147 6825.266 2887.6125 Q 6825.266 2808.8596 6930.2705 2835.1106 Q 7009.0234 2835.1106 6982.7725 2808.8596 z M 8347.825 2913.8635 L 8347.825 2940.1147 L 8347.825 2940.1147 L 8347.825 2940.1147 L 8295.323 2940.1147 L 8216.57 2940.1147 L 8216.57 2940.1147 L 8190.3193 2940.1147 L 8190.3193 2782.6086 Q 8190.3193 2625.1023 8137.8174 2625.1023 Q 8085.3154 2598.8513 8111.5664 2546.3494 Q 8111.5664 2467.5962 8269.072 2493.8472 Q 8452.83 2520.0984 8452.83 2572.6003 Q 8452.83 2651.3535 8400.327 2677.6045 Q 8347.825 2703.8555 8347.825 2782.6086 Q 8347.825 2887.6125 8347.825 2913.8635 z M 6405.25 2520.0984 L 6431.501 2520.0984 L 6562.756 2520.0984 Q 6720.262 2520.0984 6720.262 2572.6003 Q 6720.262 2651.3535 6667.7603 2651.3535 Q 6641.509 2651.3535 6641.509 2677.6045 Q 6641.509 2703.8555 6667.7603 2703.8555 Q 6694.011 2703.8555 6667.7603 2782.6086 Q 6641.509 2835.1106 6720.262 2861.3616 Q 6772.764 2861.3616 6772.764 2913.8635 L 6772.764 2966.3657 L 6746.513 2966.3657 L 6746.513 2992.6167 L 6720.262 2992.6167 L 6694.011 2992.6167 L 6562.756 3018.8677 L 6431.501 3018.8677 L 6405.25 3018.8677 Q 6378.999 2992.6167 6352.7476 2992.6167 L 6352.7476 2992.6167 L 6326.4966 2992.6167 Q 6300.2456 2992.6167 6273.9946 3018.8677 Q 6247.7437 3045.1187 6168.9907 2992.6167 Q 6090.2373 2940.1147 6063.9863 2966.3657 Q 6037.7354 2992.6167 5958.9824 2992.6167 L 5880.2295 2992.6167 L 5880.2295 2782.6086 L 5880.2295 2572.6003 L 5906.4805 2572.6003 L 5906.4805 2572.6003 L 6090.2373 2572.6003 Q 6247.7437 2572.6003 6273.9946 2598.8513 Q 6300.2456 2625.1023 6326.4966 2625.1023 L 6326.4966 2651.3535 L 6352.7476 2677.6045 Q 6352.7476 2677.6045 6378.999 2625.1023 Q 6405.25 2546.3494 6405.25 2546.3494 L 6405.25 2546.3494 L 6405.25 2546.3494 Q 6405.25 2520.0984 6405.25 2520.0984 z M 8610.336 2992.6167 L 8531.583 2992.6167 L 8531.583 2966.3657 L 8505.332 2966.3657 L 8505.332 2730.1064 Q 8505.332 2520.0984 8584.085 2520.0984 Q 8662.838 2546.3494 8662.838 2782.6086 Q 8662.838 2992.6167 8610.336 2992.6167 z M 8767.842 2782.6086 Q 8794.093 2546.3494 8846.595 2572.6003 Q 8899.097 2572.6003 8899.097 2598.8513 Q 8899.097 2625.1023 8925.348 2625.1023 Q 8951.599 2625.1023 8951.599 2598.8513 Q 8951.599 2572.6003 9030.353 2572.6003 Q 9109.105 2598.8513 9082.8545 2808.8596 Q 9082.8545 3045.1187 9030.353 2992.6167 Q 8977.851 2966.3657 8951.599 2940.1147 Q 8925.348 2940.1147 8925.348 2966.3657 Q 8899.097 2992.6167 8820.344 2992.6167 Q 8767.842 2992.6167 8767.842 2782.6086 z M 9529.122 2730.1064 L 9529.122 2808.8596 L 9529.122 2835.1106 Q 9555.373 2887.6125 9555.373 2887.6125 L 9555.373 2913.8635 L 9555.373 2940.1147 L 9555.373 2992.6167 L 9529.122 3045.1187 Q 9529.122 3123.8718 9397.866 3123.8718 L 9292.862 3097.6208 L 9240.36 3071.3699 Q 9187.858 3018.8677 9187.858 2887.6125 Q 9187.858 2756.3574 9266.611 2703.8555 Q 9319.113 2677.6045 9424.117 2677.6045 Q 9529.122 2677.6045 9529.122 2730.1064 z M 5696.472 3228.876 L 5722.723 3202.625 L 5827.727 3491.3862 Q 5932.7314 3780.1475 5932.7314 3780.1475 L 5932.7314 3780.1475 L 5932.7314 3806.3984 Q 5932.7314 3806.3984 5958.9824 3570.1392 L 5958.9824 3333.8801 L 6037.7354 3360.131 Q 6116.489 3360.131 6142.7397 3360.131 Q 6142.7397 3333.8801 6168.9907 3333.8801 L 6168.9907 3307.629 L 6247.7437 3333.8801 Q 6300.2456 3333.8801 6300.2456 3570.1392 L 6300.2456 3832.6494 L 6247.7437 3832.6494 Q 6221.4927 3832.6494 6221.4927 3806.3984 Q 6195.2417 3780.1475 6168.9907 3753.8965 Q 6116.489 3727.6453 6090.2373 3780.1475 Q 6090.2373 3832.6494 5932.7314 3885.1516 Q 5775.225 3911.4026 5775.225 3885.1516 Q 5748.974 3832.6494 5670.221 3832.6494 Q 5617.719 3832.6494 5591.4683 3832.6494 L 5565.2173 3885.1516 L 5538.966 3885.1516 L 5512.715 3885.1516 L 5460.213 3858.9004 L 5433.962 3832.6494 L 5433.962 3832.6494 L 5407.711 3832.6494 L 5407.711 3780.1475 L 5407.711 3753.8965 L 5433.962 3727.6453 L 5460.213 3701.3943 L 5565.2173 3465.1353 Q 5670.221 3255.127 5696.472 3228.876 z M 5433.962 4016.4067 L 5433.962 3990.1555 L 5591.4683 4016.4067 Q 5748.974 4042.6577 5801.476 4147.6616 Q 5827.727 4252.666 5827.727 4305.168 Q 5775.225 4383.921 5827.727 4462.674 Q 5880.2295 4541.4272 5880.2295 4646.431 Q 5853.9785 4725.184 5853.9785 4751.4355 Q 5827.727 4751.4355 5827.727 4751.4355 L 5827.727 4777.6865 L 5827.727 4777.6865 L 5827.727 4777.6865 L 5801.476 4777.6865 L 5801.476 4777.6865 L 5801.476 4803.9375 L 5775.225 4803.9375 L 5775.225 4803.9375 L 5775.225 4830.1885 L 5775.225 4830.1885 L 5775.225 4830.1885 L 5748.974 4830.1885 L 5748.974 4830.1885 L 5722.723 4856.4395 L 5696.472 4882.6904 L 5565.2173 4882.6904 L 5433.962 4882.6904 L 5433.962 4856.4395 L 5407.711 4856.4395 L 5407.711 4436.423 Q 5407.711 4016.4067 5433.962 4016.4067 z" svg:height="59.589825mm" draw:style-name="style-883" svg:viewBox="0.0 0.0 10631.665 5958.9824" svg:width="106.31664mm" svg:x="151.2059mm" svg:y="18.900738mm"/>
          <draw:path svg:d="M 315.0123 52.50205 L 315.0123 52.50205 L 341.2633 78.753075 L 341.2633 78.753075 L 341.2633 105.0041 L 341.2633 131.25511 L 367.51434 131.25511 L 367.51434 105.0041 L 393.76535 105.0041 L 420.0164 105.0041 L 446.2674 78.753075 L 472.51843 52.50205 L 551.2715 52.50205 Q 630.0246 26.251024 630.0246 52.50205 L 630.0246 78.753075 L 603.77356 78.753075 Q 603.77356 105.0041 603.77356 105.0041 L 577.5225 105.0041 L 551.2715 131.25511 Q 551.2715 157.50615 577.5225 157.50615 Q 603.77356 183.75717 603.77356 210.0082 Q 603.77356 236.25922 603.77356 262.51022 Q 603.77356 262.51022 630.0246 262.51022 L 630.0246 262.51022 L 735.0287 315.0123 Q 840.0328 341.2633 840.0328 367.51434 Q 866.2838 393.76535 866.2838 393.76535 L 866.2838 393.76535 L 997.5389 525.02045 Q 1128.7941 682.5266 1181.296 682.5266 L 1233.7981 682.5266 L 1233.7981 708.77765 L 1233.7981 708.77765 L 1233.7981 708.77765 Q 1233.7981 735.0287 1233.7981 735.0287 L 1260.0492 735.0287 L 1260.0492 735.0287 L 1260.0492 735.0287 L 1260.0492 761.27966 L 1286.3002 761.27966 L 1286.3002 787.5307 L 1286.3002 813.78174 L 1260.0492 840.0328 L 1260.0492 840.0328 L 1260.0492 840.0328 L 1233.7981 840.0328 L 1233.7981 840.0328 L 1233.7981 840.0328 L 1207.5471 866.2838 L 1181.296 892.5348 L 1181.296 892.5348 L 1181.296 892.5348 L 1155.045 945.03687 Q 1128.7941 1023.7899 1128.7941 1050.0409 L 1128.7941 1076.292 L 1128.7941 1076.292 Q 1128.7941 1076.292 1102.543 1102.543 L 1102.543 1102.543 L 1076.292 1102.543 Q 1050.0409 1102.543 1050.0409 1076.292 Q 1050.0409 1050.0409 1023.7899 1050.0409 Q 997.5389 1050.0409 945.03687 1050.0409 Q 918.7858 1023.7899 866.2838 1102.543 Q 840.0328 1155.045 813.78174 1155.045 L 787.5307 1155.045 L 787.5307 1128.7941 Q 813.78174 1102.543 787.5307 1076.292 Q 761.27966 1050.0409 735.0287 1050.0409 L 708.77765 1023.7899 L 682.5266 1076.292 Q 656.2756 1102.543 603.77356 1128.7941 Q 551.2715 1128.7941 551.2715 1128.7941 L 551.2715 1155.045 L 551.2715 1155.045 L 551.2715 1155.045 L 525.02045 1181.296 Q 498.76944 1207.5471 498.76944 1260.0492 L 498.76944 1312.5511 L 498.76944 1312.5511 Q 498.76944 1312.5511 472.51843 1260.0492 L 446.2674 1233.7981 L 446.2674 1233.7981 Q 446.2674 1207.5471 393.76535 1233.7981 L 367.51434 1233.7981 L 367.51434 1233.7981 Q 341.2633 1233.7981 341.2633 1260.0492 L 341.2633 1260.0492 L 315.0123 1260.0492 Q 288.76126 1260.0492 288.76126 1286.3002 L 288.76126 1286.3002 L 262.51022 1286.3002 L 262.51022 1312.5511 L 262.51022 1312.5511 L 236.25922 1312.5511 L 236.25922 1312.5511 L 236.25922 1312.5511 L 236.25922 1338.8022 L 236.25922 1338.8022 L 210.0082 1338.8022 L 210.0082 1365.0532 L 210.0082 1365.0532 L 183.75717 1365.0532 L 183.75717 1417.5553 L 183.75717 1496.3083 L 210.0082 1496.3083 L 210.0082 1522.5593 L 341.2633 1601.3125 Q 498.76944 1680.0656 525.02045 1785.0696 Q 551.2715 1863.8226 577.5225 1890.0737 L 577.5225 1916.3247 L 603.77356 1916.3247 L 630.0246 1890.0737 L 630.0246 1890.0737 L 630.0246 1890.0737 L 656.2756 1890.0737 L 656.2756 1890.0737 L 656.2756 1942.5758 L 656.2756 1968.8268 L 577.5225 1995.0778 Q 498.76944 2021.3289 446.2674 2047.5798 Q 393.76535 2100.0818 367.51434 2126.333 L 367.51434 2152.584 L 341.2633 2152.584 L 315.0123 2152.584 L 315.0123 2152.584 L 288.76126 2126.333 L 288.76126 2126.333 L 288.76126 2126.333 L 262.51022 2126.333 L 236.25922 2152.584 L 236.25922 2152.584 L 236.25922 2152.584 L 210.0082 2152.584 L 210.0082 2152.584 L 210.0082 2178.835 L 183.75717 2178.835 L 183.75717 2126.333 Q 183.75717 2073.8308 210.0082 2073.8308 Q 236.25922 2073.8308 210.0082 1968.8268 Q 183.75717 1863.8226 131.25511 1863.8226 Q 78.753075 1890.0737 78.753075 1837.5717 L 52.50205 1811.3207 L 52.50205 1785.0696 Q 26.251024 1758.8186 26.251024 1732.5676 Q 26.251024 1680.0656 0.0 1365.0532 Q -26.251024 1076.292 0.0 997.5389 L 26.251024 945.03687 L 26.251024 945.03687 Q 52.50205 945.03687 52.50205 918.7858 L 52.50205 918.7858 L 78.753075 918.7858 Q 78.753075 892.5348 78.753075 892.5348 L 78.753075 892.5348 L 78.753075 840.0328 Q 78.753075 813.78174 78.753075 761.27966 Q 78.753075 682.5266 52.50205 630.0246 Q 26.251024 577.5225 78.753075 525.02045 Q 131.25511 446.2674 131.25511 288.76126 L 131.25511 131.25511 L 131.25511 105.0041 L 131.25511 105.0041 L 131.25511 105.0041 Q 157.50615 105.0041 157.50615 78.753075 L 157.50615 78.753075 L 183.75717 78.753075 Q 183.75717 52.50205 236.25922 52.50205 L 262.51022 26.251024 L 288.76126 0.0 Q 341.2633 0.0 341.2633 26.251024 Q 341.2633 52.50205 315.0123 52.50205 z M 498.76944 787.5307 Q 551.2715 761.27966 603.77356 840.0328 Q 656.2756 945.03687 603.77356 971.2879 Q 551.2715 1023.7899 551.2715 971.2879 Q 525.02045 945.03687 498.76944 918.7858 Q 446.2674 892.5348 472.51843 840.0328 Q 472.51843 787.5307 498.76944 787.5307 z" svg:height="21.78835mm" draw:style-name="style-884" svg:viewBox="0.0 0.0 1286.3002 2178.835" svg:width="12.863002mm" svg:x="27.038555mm" svg:y="132.30516mm"/>
          <draw:path svg:d="M 1837.5717 3.6379788E-12 L 2126.333 3.6379788E-12 L 2126.333 3.6379788E-12 L 2100.0818 3.6379788E-12 L 2100.0818 3.6379788E-12 L 2100.0818 3.6379788E-12 L 2100.0818 26.251024 L 2100.0818 26.251024 L 2073.8308 26.251024 L 2073.8308 52.50205 L 2073.8308 52.50205 L 2047.5798 52.50205 L 2047.5798 52.50205 L 2047.5798 52.50205 L 2047.5798 78.753075 L 2047.5798 78.753075 L 2021.3289 78.753075 L 2021.3289 105.0041 L 1995.0778 105.0041 L 1968.8268 105.0041 L 1968.8268 131.25511 L 1942.5758 131.25511 L 1942.5758 131.25511 L 1942.5758 157.50615 L 1916.3247 157.50615 Q 1890.0737 157.50615 1732.5676 262.51022 Q 1575.0614 315.0123 1155.045 367.51434 L 735.0287 420.0164 L 630.0246 420.0164 Q 498.76944 420.0164 367.51434 393.76535 L 236.25922 367.51434 L 131.25511 367.51434 L 26.251024 367.51434 L 26.251024 341.2633 L 1.8189894E-12 341.2633 L 1.8189894E-12 341.2633 L 1.8189894E-12 315.0123 L 1.8189894E-12 315.0123 L 1.8189894E-12 315.0123 L 26.251024 315.0123 L 26.251024 315.0123 L 52.50205 288.76126 L 78.753075 262.51022 L 105.0041 262.51022 L 157.50615 262.51022 L 472.51843 157.50615 Q 787.5307 105.0041 813.78174 78.753075 L 840.0328 78.753075 L 1207.5471 26.251024 Q 1548.8104 3.6379788E-12 1837.5717 3.6379788E-12 z" svg:height="4.200164mm" draw:style-name="style-885" svg:viewBox="0.0 0.0 2126.333 420.0164" svg:width="21.263329mm" svg:x="89.7785mm" svg:y="177.98195mm"/>
          <draw:path svg:d="M 26.251024 0.0 L 26.251024 0.0 L 157.50615 0.0 Q 288.76126 0.0 315.0123 26.251024 Q 341.2633 52.50205 367.51434 78.753075 L 393.76535 105.0041 L 393.76535 105.0041 L 393.76535 131.25511 L 367.51434 236.25922 Q 341.2633 341.2633 341.2633 367.51434 Q 367.51434 367.51434 393.76535 393.76535 L 393.76535 393.76535 L 393.76535 420.0164 Q 393.76535 420.0164 420.0164 420.0164 L 420.0164 446.2674 L 393.76535 446.2674 Q 393.76535 472.51843 393.76535 472.51843 L 393.76535 472.51843 L 393.76535 472.51843 Q 367.51434 472.51843 341.2633 498.76944 Q 341.2633 525.02045 236.25922 472.51843 Q 157.50615 420.0164 78.753075 446.2674 L 0.0 472.51843 L 0.0 446.2674 L 0.0 446.2674 L 0.0 210.0082 L 26.251024 0.0 L 26.251024 0.0 z" svg:height="4.9876947mm" draw:style-name="style-886" svg:viewBox="0.0 0.0 420.0164 498.76944" svg:width="4.200164mm" svg:x="220.7711mm" svg:y="51.977028mm"/>
          <draw:path svg:d="M 52.50205 1.8189894E-12 L 157.50615 1.8189894E-12 L 525.02045 157.50615 Q 866.2838 315.0123 1076.292 420.0164 Q 1286.3002 525.02045 1312.5511 551.2715 L 1312.5511 551.2715 L 1312.5511 551.2715 Q 1312.5511 577.5225 1312.5511 577.5225 L 1338.8022 577.5225 L 1338.8022 577.5225 Q 1338.8022 577.5225 1365.0532 603.77356 L 1365.0532 603.77356 L 1365.0532 603.77356 Q 1365.0532 630.0246 1365.0532 630.0246 L 1391.3043 630.0246 L 1391.3043 630.0246 Q 1391.3043 630.0246 1417.5553 656.2756 L 1417.5553 656.2756 L 1417.5553 656.2756 L 1417.5553 682.5266 L 1417.5553 682.5266 L 1391.3043 682.5266 L 1365.0532 682.5266 L 1365.0532 682.5266 L 1365.0532 656.2756 L 1365.0532 656.2756 L 1338.8022 656.2756 L 1338.8022 630.0246 L 1286.3002 630.0246 L 1233.7981 630.0246 L 1207.5471 630.0246 Q 1181.296 630.0246 1128.7941 603.77356 L 1076.292 577.5225 L 1076.292 577.5225 L 1076.292 577.5225 L 945.03687 577.5225 Q 840.0328 577.5225 813.78174 603.77356 Q 787.5307 656.2756 656.2756 682.5266 L 525.02045 708.77765 L 525.02045 682.5266 Q 525.02045 656.2756 472.51843 577.5225 Q 446.2674 472.51843 472.51843 472.51843 Q 498.76944 472.51843 367.51434 472.51843 Q 210.0082 472.51843 131.25511 393.76535 L 52.50205 315.0123 L 52.50205 315.0123 L 52.50205 315.0123 L 26.251024 262.51022 Q 1.8189894E-12 183.75717 1.8189894E-12 105.0041 Q -52.50205 26.251024 52.50205 1.8189894E-12 z" svg:height="7.0877767mm" draw:style-name="style-887" svg:viewBox="0.0 0.0 1417.5553 708.77765" svg:width="14.175553mm" svg:x="133.3552mm" svg:y="159.0812mm"/>
          <draw:path svg:d="M 288.76126 0.0 L 315.0123 0.0 L 341.2633 0.0 Q 393.76535 0.0 393.76535 26.251024 L 393.76535 26.251024 L 393.76535 52.50205 L 393.76535 105.0041 L 367.51434 131.25511 L 367.51434 157.50615 L 393.76535 157.50615 Q 393.76535 183.75717 446.2674 236.25922 Q 498.76944 288.76126 498.76944 341.2633 Q 472.51843 367.51434 498.76944 393.76535 Q 525.02045 393.76535 525.02045 682.5266 L 525.02045 971.2879 L 341.2633 971.2879 L 183.75717 997.5389 L 183.75717 997.5389 L 183.75717 997.5389 L 157.50615 997.5389 L 157.50615 997.5389 L 131.25511 997.5389 L 131.25511 997.5389 L 131.25511 971.2879 L 131.25511 945.03687 L 157.50615 945.03687 Q 183.75717 945.03687 183.75717 761.27966 Q 183.75717 577.5225 157.50615 577.5225 Q 131.25511 577.5225 131.25511 472.51843 Q 131.25511 393.76535 131.25511 367.51434 Q 131.25511 315.0123 78.753075 315.0123 Q 52.50205 315.0123 52.50205 288.76126 Q 52.50205 262.51022 26.251024 262.51022 L 0.0 262.51022 L 0.0 262.51022 L 0.0 262.51022 L 26.251024 236.25922 L 52.50205 236.25922 L 52.50205 210.0082 L 52.50205 183.75717 L 157.50615 157.50615 Q 262.51022 157.50615 262.51022 78.753075 Q 262.51022 0.0 288.76126 0.0 z" svg:height="9.9753895mm" draw:style-name="style-888" svg:viewBox="0.0 0.0 525.02045 997.5389" svg:width="5.2502046mm" svg:x="249.64723mm" svg:y="99.75389mm"/>
          <draw:path svg:d="M 52.50205 26.251024 L 52.50205 0.0 L 105.0041 0.0 L 157.50615 26.251024 L 183.75717 26.251024 Q 210.0082 52.50205 236.25922 78.753075 L 236.25922 105.0041 L 210.0082 183.75717 Q 210.0082 262.51022 157.50615 420.0164 Q 105.0041 577.5225 52.50205 551.2715 Q 0.0 498.76944 0.0 498.76944 L 0.0 498.76944 L 0.0 498.76944 Q 0.0 472.51843 0.0 393.76535 Q 0.0 288.76126 0.0 236.25922 Q 52.50205 157.50615 26.251024 131.25511 L 0.0 105.0041 L 0.0 78.753075 Q 0.0 52.50205 52.50205 52.50205 Q 78.753075 26.251024 52.50205 26.251024 z" svg:height="5.512715mm" draw:style-name="style-889" svg:viewBox="0.0 0.0 236.25922 551.2715" svg:width="2.3625922mm" svg:x="43.051678mm" svg:y="146.74323mm"/>
          <draw:path svg:d="M 78.753075 0.0 Q 157.50615 0.0 210.0082 0.0 Q 262.51022 26.251024 262.51022 131.25511 Q 262.51022 236.25922 210.0082 288.76126 Q 157.50615 315.0123 78.753075 288.76126 Q -3.6379788E-12 262.51022 -3.6379788E-12 157.50615 Q -3.6379788E-12 26.251024 78.753075 0.0 z" svg:height="2.8876126mm" draw:style-name="style-890" svg:viewBox="0.0 0.0 262.51022 288.76126" svg:width="2.6251023mm" svg:x="221.03362mm" svg:y="90.828545mm"/>
          <draw:path svg:d="M 0.0 52.50205 L 0.0 0.0 L 26.251024 0.0 Q 52.50205 0.0 52.50205 26.251024 Q 52.50205 52.50205 210.0082 105.0041 Q 341.2633 183.75717 367.51434 183.75717 L 393.76535 183.75717 L 420.0164 210.0082 L 446.2674 236.25922 L 472.51843 236.25922 L 525.02045 236.25922 L 525.02045 262.51022 L 551.2715 262.51022 L 551.2715 262.51022 L 577.5225 262.51022 L 577.5225 262.51022 L 577.5225 288.76126 L 603.77356 288.76126 L 630.0246 288.76126 L 682.5266 315.0123 L 708.77765 341.2633 L 945.03687 446.2674 Q 1207.5471 551.2715 1207.5471 551.2715 L 1233.7981 551.2715 L 1207.5471 577.5225 Q 1181.296 603.77356 1181.296 630.0246 L 1181.296 630.0246 L 1155.045 630.0246 Q 1128.7941 603.77356 997.5389 551.2715 L 840.0328 498.76944 L 761.27966 498.76944 L 682.5266 498.76944 L 656.2756 498.76944 L 630.0246 498.76944 L 630.0246 498.76944 L 630.0246 498.76944 L 656.2756 498.76944 L 656.2756 525.02045 L 630.0246 525.02045 Q 603.77356 498.76944 472.51843 446.2674 L 367.51434 393.76535 L 367.51434 393.76535 L 367.51434 393.76535 L 341.2633 367.51434 L 315.0123 341.2633 L 315.0123 341.2633 L 315.0123 341.2633 L 288.76126 341.2633 L 288.76126 341.2633 L 288.76126 315.0123 L 262.51022 315.0123 L 262.51022 315.0123 L 262.51022 288.76126 L 236.25922 288.76126 L 210.0082 288.76126 L 210.0082 262.51022 Q 210.0082 262.51022 157.50615 236.25922 L 105.0041 183.75717 L 105.0041 183.75717 L 105.0041 183.75717 L 78.753075 183.75717 Q 78.753075 183.75717 78.753075 157.50615 Q 52.50205 131.25511 52.50205 105.0041 Q 26.251024 78.753075 0.0 52.50205 z" svg:height="6.300246mm" draw:style-name="style-891" svg:viewBox="0.0 0.0 1233.7981 630.0246" svg:width="12.337981mm" svg:x="204.75798mm" svg:y="150.94339mm"/>
          <draw:path svg:d="M 1391.3043 52.50205 L 1496.3083 52.50205 L 1470.0574 157.50615 Q 1417.5553 288.76126 1417.5553 315.0123 L 1417.5553 367.51434 L 1391.3043 420.0164 L 1365.0532 446.2674 L 1365.0532 446.2674 L 1365.0532 472.51843 L 1365.0532 472.51843 L 1365.0532 472.51843 L 1365.0532 525.02045 Q 1338.8022 603.77356 1181.296 603.77356 Q 1023.7899 630.0246 787.5307 1312.5511 Q 577.5225 2021.3289 498.76944 2021.3289 Q 420.0164 1995.0778 341.2633 1995.0778 L 262.51022 1995.0778 L 262.51022 1995.0778 L 262.51022 1995.0778 L 183.75717 1968.8268 L 105.0041 1942.5758 L 52.50205 1942.5758 L 0.0 1942.5758 L 0.0 1890.0737 L 0.0 1837.5717 L 26.251024 1811.3207 Q 52.50205 1785.0696 236.25922 1155.045 L 446.2674 551.2715 L 420.0164 551.2715 Q 367.51434 525.02045 236.25922 525.02045 L 105.0041 472.51843 L 105.0041 472.51843 L 105.0041 472.51843 L 105.0041 446.2674 L 105.0041 420.0164 L 105.0041 367.51434 L 105.0041 341.2633 L 183.75717 157.50615 Q 262.51022 -52.50205 787.5307 0.0 Q 1286.3002 52.50205 1391.3043 52.50205 z" svg:height="20.21329mm" draw:style-name="style-892" svg:viewBox="0.0 0.0 1496.3083 2021.3289" svg:width="14.963083mm" svg:x="15.225594mm" svg:y="22.05086mm"/>
          <draw:path svg:d="M 0.0 26.251024 L 0.0 9.094947E-13 L 105.0041 52.50205 Q 210.0082 78.753075 288.76126 105.0041 L 367.51434 105.0041 L 367.51434 131.25511 Q 341.2633 131.25511 341.2633 157.50615 Q 341.2633 183.75717 288.76126 183.75717 L 262.51022 183.75717 L 262.51022 236.25922 L 288.76126 288.76126 L 288.76126 288.76126 L 288.76126 288.76126 L 288.76126 315.0123 L 288.76126 315.0123 L 315.0123 315.0123 L 315.0123 341.2633 L 393.76535 393.76535 Q 498.76944 446.2674 498.76944 446.2674 L 498.76944 472.51843 L 498.76944 498.76944 Q 498.76944 551.2715 472.51843 551.2715 L 472.51843 551.2715 L 472.51843 577.5225 Q 498.76944 577.5225 498.76944 603.77356 Q 498.76944 630.0246 420.0164 630.0246 L 341.2633 603.77356 L 341.2633 603.77356 L 341.2633 603.77356 L 341.2633 551.2715 Q 341.2633 525.02045 315.0123 525.02045 Q 315.0123 498.76944 236.25922 525.02045 L 157.50615 551.2715 L 157.50615 472.51843 Q 157.50615 393.76535 131.25511 393.76535 Q 78.753075 393.76535 52.50205 315.0123 L 26.251024 236.25922 L 26.251024 183.75717 Q 26.251024 157.50615 26.251024 105.0041 Q 52.50205 52.50205 26.251024 52.50205 Q 0.0 52.50205 0.0 26.251024 z" svg:height="6.300246mm" draw:style-name="style-893" svg:viewBox="0.0 0.0 498.76944 630.0246" svg:width="4.9876947mm" svg:x="154.0935mm" svg:y="45.939293mm"/>
          <draw:path svg:d="M 446.2674 131.25511 L 446.2674 131.25511 L 446.2674 236.25922 L 446.2674 341.2633 L 472.51843 341.2633 L 472.51843 367.51434 L 446.2674 367.51434 Q 393.76535 367.51434 393.76535 393.76535 L 393.76535 420.0164 L 367.51434 420.0164 L 367.51434 393.76535 L 367.51434 393.76535 L 341.2633 393.76535 L 341.2633 393.76535 L 341.2633 393.76535 L 288.76126 420.0164 L 236.25922 420.0164 L 236.25922 446.2674 L 236.25922 472.51843 L 210.0082 472.51843 Q 183.75717 472.51843 183.75717 393.76535 Q 183.75717 341.2633 131.25511 288.76126 L 78.753075 262.51022 L 78.753075 183.75717 Q 78.753075 105.0041 26.251024 78.753075 Q 1.8189894E-12 78.753075 1.8189894E-12 52.50205 L 1.8189894E-12 26.251024 L 105.0041 26.251024 Q 210.0082 52.50205 183.75717 26.251024 Q 183.75717 -26.251024 288.76126 1.8189894E-12 Q 367.51434 26.251024 393.76535 78.753075 Q 446.2674 131.25511 446.2674 131.25511 z" svg:height="4.7251844mm" draw:style-name="style-894" svg:viewBox="0.0 0.0 472.51843 472.51843" svg:width="4.7251844mm" svg:x="137.81787mm" svg:y="92.14109mm"/>
          <draw:path svg:d="M 0.0 210.0082 Q 26.251024 -26.251024 78.753075 0.0 Q 131.25511 0.0 131.25511 26.251024 Q 131.25511 52.50205 157.50615 52.50205 Q 183.75717 52.50205 183.75717 26.251024 Q 183.75717 0.0 262.51022 0.0 Q 341.2633 26.251024 315.0123 236.25922 Q 315.0123 472.51843 262.51022 420.0164 Q 210.0082 393.76535 183.75717 367.51434 Q 157.50615 367.51434 157.50615 393.76535 Q 131.25511 420.0164 52.50205 420.0164 Q 0.0 420.0164 0.0 210.0082 z" svg:height="4.200164mm" draw:style-name="style-895" svg:viewBox="0.0 0.0 315.0123 420.0164" svg:width="3.150123mm" svg:x="238.88432mm" svg:y="44.62674mm"/>
          <draw:path svg:d="M 1207.5471 0.0 L 1207.5471 0.0 L 1391.3043 0.0 Q 1575.0614 0.0 1575.0614 0.0 L 1575.0614 0.0 L 1470.0574 0.0 Q 1365.0532 0.0 1338.8022 78.753075 Q 1338.8022 157.50615 1391.3043 157.50615 Q 1443.8063 183.75717 1443.8063 341.2633 L 1443.8063 498.76944 L 1548.8104 498.76944 L 1627.5635 498.76944 L 1653.8145 367.51434 Q 1653.8145 210.0082 1706.3165 210.0082 Q 1758.8186 183.75717 1758.8186 105.0041 L 1758.8186 0.0 L 1758.8186 0.0 L 1758.8186 0.0 L 1785.0696 0.0 L 1785.0696 0.0 L 1785.0696 26.251024 L 1811.3207 26.251024 L 1811.3207 52.50205 Q 1837.5717 105.0041 1863.8226 52.50205 Q 1890.0737 52.50205 1916.3247 26.251024 L 1916.3247 26.251024 L 1837.5717 262.51022 Q 1758.8186 498.76944 1811.3207 525.02045 Q 1890.0737 525.02045 1942.5758 525.02045 Q 1995.0778 472.51843 2021.3289 525.02045 Q 2047.5798 577.5225 2073.8308 577.5225 L 2126.333 577.5225 L 2100.0818 735.0287 Q 2073.8308 918.7858 2100.0818 971.2879 Q 2126.333 1023.7899 2126.333 1050.0409 L 2126.333 1050.0409 L 1758.8186 1050.0409 Q 1365.0532 1050.0409 761.27966 1155.045 L 183.75717 1207.5471 L 131.25511 1233.7981 L 78.753075 1233.7981 L 78.753075 1233.7981 L 52.50205 1207.5471 L 52.50205 1207.5471 L 26.251024 1207.5471 L 26.251024 1207.5471 L 26.251024 1207.5471 L 26.251024 1181.296 L 26.251024 1181.296 L 0.0 1181.296 L 0.0 1155.045 L 0.0 1155.045 L 26.251024 1155.045 L 26.251024 1128.7941 L 26.251024 1102.543 L 78.753075 1050.0409 Q 105.0041 997.5389 183.75717 945.03687 Q 288.76126 918.7858 288.76126 918.7858 L 288.76126 892.5348 L 288.76126 892.5348 L 288.76126 892.5348 L 315.0123 892.5348 L 315.0123 892.5348 L 315.0123 866.2838 L 341.2633 866.2838 L 341.2633 840.0328 L 341.2633 840.0328 L 315.0123 840.0328 L 315.0123 840.0328 L 288.76126 813.78174 Q 262.51022 787.5307 236.25922 787.5307 Q 210.0082 787.5307 183.75717 761.27966 Q 183.75717 735.0287 183.75717 682.5266 L 183.75717 682.5266 L 210.0082 656.2756 L 236.25922 630.0246 L 183.75717 630.0246 L 157.50615 630.0246 L 157.50615 603.77356 L 157.50615 603.77356 L 157.50615 603.77356 L 183.75717 603.77356 L 183.75717 603.77356 L 183.75717 577.5225 L 288.76126 577.5225 L 367.51434 577.5225 L 367.51434 577.5225 Q 393.76535 577.5225 393.76535 577.5225 L 393.76535 551.2715 L 420.0164 525.02045 Q 446.2674 498.76944 446.2674 498.76944 L 446.2674 498.76944 L 446.2674 525.02045 L 446.2674 551.2715 L 551.2715 551.2715 L 630.0246 525.02045 L 708.77765 525.02045 L 813.78174 525.02045 L 813.78174 472.51843 L 813.78174 393.76535 L 813.78174 367.51434 Q 813.78174 367.51434 787.5307 367.51434 Q 735.0287 341.2633 735.0287 262.51022 Q 735.0287 210.0082 708.77765 210.0082 L 682.5266 210.0082 L 682.5266 183.75717 L 682.5266 157.50615 L 735.0287 157.50615 L 787.5307 157.50615 L 787.5307 157.50615 L 813.78174 157.50615 L 813.78174 105.0041 L 813.78174 52.50205 L 840.0328 52.50205 L 840.0328 52.50205 L 866.2838 26.251024 L 866.2838 26.251024 L 866.2838 105.0041 Q 866.2838 157.50615 918.7858 157.50615 Q 971.2879 157.50615 971.2879 315.0123 L 971.2879 498.76944 L 1076.292 498.76944 L 1155.045 498.76944 L 1155.045 367.51434 Q 1181.296 210.0082 1233.7981 183.75717 Q 1286.3002 157.50615 1286.3002 105.0041 Q 1286.3002 26.251024 1233.7981 0.0 L 1207.5471 0.0 L 1207.5471 0.0 z" svg:height="12.337981mm" draw:style-name="style-896" svg:viewBox="0.0 0.0 2126.333 1233.7981" svg:width="21.263329mm" svg:x="221.29613mm" svg:y="59.327312mm"/>
          <draw:path svg:d="M 577.5225 52.50205 L 577.5225 26.251024 L 577.5225 26.251024 L 603.77356 26.251024 L 603.77356 26.251024 L 603.77356 52.50205 L 630.0246 52.50205 L 656.2756 52.50205 L 656.2756 105.0041 Q 630.0246 157.50615 656.2756 183.75717 Q 682.5266 183.75717 682.5266 210.0082 Q 682.5266 236.25922 708.77765 236.25922 Q 735.0287 262.51022 761.27966 262.51022 L 787.5307 262.51022 L 787.5307 262.51022 Q 787.5307 262.51022 761.27966 288.76126 Q 708.77765 315.0123 446.2674 315.0123 L 183.75717 315.0123 L 157.50615 315.0123 L 131.25511 315.0123 L 105.0041 288.76126 L 78.753075 262.51022 L 52.50205 262.51022 L 26.251024 262.51022 L 26.251024 236.25922 L 26.251024 210.0082 L -1.8189894E-12 210.0082 L -1.8189894E-12 210.0082 L 52.50205 210.0082 L 105.0041 210.0082 L 131.25511 210.0082 L 157.50615 210.0082 L 157.50615 183.75717 L 183.75717 183.75717 L 183.75717 157.50615 Q 210.0082 105.0041 183.75717 105.0041 Q 157.50615 105.0041 157.50615 78.753075 Q 157.50615 52.50205 183.75717 52.50205 Q 210.0082 52.50205 262.51022 78.753075 L 315.0123 78.753075 L 341.2633 105.0041 Q 393.76535 105.0041 393.76535 52.50205 Q 393.76535 0.0 446.2674 0.0 Q 472.51843 0.0 498.76944 26.251024 Q 498.76944 52.50205 551.2715 78.753075 Q 577.5225 78.753075 577.5225 52.50205 z" svg:height="3.150123mm" draw:style-name="style-897" svg:viewBox="0.0 0.0 787.5307 315.0123" svg:width="7.875307mm" svg:x="145.16817mm" svg:y="194.25758mm"/>
          <draw:path svg:d="M 183.75717 26.251024 L 210.0082 0.0 L 236.25922 0.0 L 262.51022 0.0 L 262.51022 26.251024 L 288.76126 26.251024 L 315.0123 26.251024 Q 315.0123 52.50205 315.0123 52.50205 L 341.2633 52.50205 L 341.2633 52.50205 Q 341.2633 52.50205 367.51434 78.753075 L 367.51434 78.753075 L 367.51434 78.753075 Q 367.51434 105.0041 420.0164 105.0041 Q 472.51843 105.0041 498.76944 157.50615 Q 525.02045 183.75717 446.2674 236.25922 Q 367.51434 315.0123 262.51022 315.0123 L 131.25511 315.0123 L 131.25511 315.0123 Q 131.25511 315.0123 131.25511 288.76126 L 157.50615 288.76126 L 157.50615 262.51022 L 157.50615 262.51022 L 157.50615 262.51022 L 157.50615 262.51022 L 157.50615 236.25922 L 157.50615 210.0082 L 157.50615 210.0082 L 157.50615 210.0082 L 131.25511 183.75717 Q 105.0041 157.50615 52.50205 105.0041 L 0.0 52.50205 L 52.50205 52.50205 Q 105.0041 52.50205 131.25511 26.251024 L 157.50615 26.251024 L 183.75717 26.251024 z" svg:height="3.150123mm" draw:style-name="style-898" svg:viewBox="0.0 0.0 498.76944 315.0123" svg:width="4.9876947mm" svg:x="172.20671mm" svg:y="62.477436mm"/>
          <draw:path svg:d="M 78.753075 26.251024 L 105.0041 0.0 L 105.0041 26.251024 L 105.0041 78.753075 L 131.25511 78.753075 L 131.25511 78.753075 L 131.25511 105.0041 L 157.50615 105.0041 L 157.50615 105.0041 L 157.50615 131.25511 L 157.50615 131.25511 L 157.50615 131.25511 L 183.75717 131.25511 L 183.75717 131.25511 L 183.75717 157.50615 L 210.0082 157.50615 L 210.0082 157.50615 L 210.0082 183.75717 L 210.0082 183.75717 L 210.0082 183.75717 L 236.25922 183.75717 L 236.25922 183.75717 L 236.25922 210.0082 L 262.51022 210.0082 L 262.51022 210.0082 L 262.51022 236.25922 L 262.51022 236.25922 L 262.51022 236.25922 L 288.76126 236.25922 L 288.76126 236.25922 L 288.76126 262.51022 L 315.0123 262.51022 L 315.0123 262.51022 L 315.0123 288.76126 L 367.51434 288.76126 Q 420.0164 288.76126 420.0164 262.51022 L 446.2674 262.51022 L 446.2674 288.76126 L 420.0164 315.0123 L 420.0164 315.0123 L 420.0164 341.2633 L 420.0164 341.2633 L 420.0164 341.2633 L 393.76535 341.2633 L 393.76535 341.2633 L 393.76535 367.51434 L 420.0164 367.51434 L 420.0164 420.0164 L 420.0164 472.51843 L 446.2674 472.51843 L 446.2674 498.76944 L 446.2674 498.76944 L 472.51843 498.76944 L 472.51843 525.02045 L 472.51843 551.2715 L 498.76944 551.2715 L 498.76944 551.2715 L 525.02045 577.5225 L 551.2715 603.77356 L 551.2715 603.77356 L 577.5225 603.77356 L 577.5225 603.77356 L 577.5225 603.77356 L 577.5225 630.0246 L 603.77356 630.0246 L 630.0246 682.5266 Q 630.0246 708.77765 603.77356 761.27966 Q 577.5225 813.78174 577.5225 840.0328 L 577.5225 866.2838 L 551.2715 866.2838 L 551.2715 866.2838 L 551.2715 892.5348 L 525.02045 892.5348 L 525.02045 892.5348 L 525.02045 918.7858 L 525.02045 918.7858 L 525.02045 918.7858 L 498.76944 918.7858 L 498.76944 918.7858 L 498.76944 945.03687 L 472.51843 945.03687 L 472.51843 945.03687 L 472.51843 971.2879 L 472.51843 971.2879 L 472.51843 971.2879 L 472.51843 971.2879 L 446.2674 971.2879 L 446.2674 971.2879 L 420.0164 997.5389 L 420.0164 997.5389 L 420.0164 1023.7899 L 393.76535 1023.7899 L 367.51434 1023.7899 L 367.51434 997.5389 L 367.51434 971.2879 L 393.76535 971.2879 L 393.76535 971.2879 L 420.0164 945.03687 L 446.2674 918.7858 L 446.2674 918.7858 L 472.51843 918.7858 L 472.51843 892.5348 Q 472.51843 866.2838 498.76944 813.78174 L 525.02045 787.5307 L 498.76944 787.5307 Q 472.51843 761.27966 315.0123 656.2756 Q 157.50615 525.02045 131.25511 446.2674 Q 105.0041 367.51434 52.50205 393.76535 L 0.0 393.76535 L 0.0 393.76535 Q 0.0 393.76535 0.0 367.51434 Q 0.0 367.51434 26.251024 288.76126 L 52.50205 236.25922 L 26.251024 236.25922 Q 26.251024 236.25922 26.251024 210.0082 L 26.251024 210.0082 L 26.251024 210.0082 Q 52.50205 210.0082 52.50205 131.25511 Q 52.50205 26.251024 78.753075 26.251024 z" svg:height="10.237899mm" draw:style-name="style-899" svg:viewBox="0.0 0.0 630.0246 1023.7899" svg:width="6.300246mm" svg:x="148.05577mm" svg:y="74.815414mm"/>
          <draw:path svg:d="M 52.50205 0.0 Q 105.0041 0.0 105.0041 26.251024 Q 131.25511 78.753075 52.50205 78.753075 Q 3.6379788E-12 105.0041 3.6379788E-12 52.50205 Q 3.6379788E-12 0.0 52.50205 0.0 z" svg:height="0.7875307mm" draw:style-name="style-900" svg:viewBox="0.0 0.0 105.0041 78.753075" svg:width="1.050041mm" svg:x="209.74568mm" svg:y="116.029526mm"/>
          <draw:path svg:d="M 9.094947E-13 26.251024 L 52.50205 0.0 L 131.25511 52.50205 Q 210.0082 78.753075 236.25922 52.50205 Q 262.51022 26.251024 288.76126 0.0 L 341.2633 0.0 L 341.2633 0.0 Q 341.2633 26.251024 341.2633 26.251024 L 367.51434 26.251024 L 367.51434 26.251024 Q 393.76535 52.50205 393.76535 78.753075 L 393.76535 131.25511 L 420.0164 157.50615 L 420.0164 183.75717 L 446.2674 183.75717 L 472.51843 183.75717 L 603.77356 210.0082 L 708.77765 210.0082 L 708.77765 210.0082 L 708.77765 236.25922 L 761.27966 236.25922 L 813.78174 236.25922 L 813.78174 262.51022 L 813.78174 262.51022 L 525.02045 262.51022 L 236.25922 288.76126 L 236.25922 288.76126 L 236.25922 288.76126 L 210.0082 367.51434 L 210.0082 446.2674 L 183.75717 446.2674 Q 183.75717 446.2674 131.25511 420.0164 Q 105.0041 393.76535 78.753075 367.51434 Q 78.753075 341.2633 52.50205 341.2633 L 26.251024 341.2633 L 26.251024 367.51434 L 9.094947E-13 367.51434 L 9.094947E-13 341.2633 L 26.251024 315.0123 L 26.251024 288.76126 L 26.251024 236.25922 L 52.50205 236.25922 L 52.50205 236.25922 L 52.50205 210.0082 Q 78.753075 210.0082 78.753075 210.0082 Q 78.753075 183.75717 26.251024 105.0041 Q -26.251024 26.251024 9.094947E-13 26.251024 z" svg:height="4.462674mm" draw:style-name="style-901" svg:viewBox="0.0 0.0 813.78174 446.2674" svg:width="8.137817mm" svg:x="49.089413mm" svg:y="119.96718mm"/>
          <draw:path svg:d="M 761.27966 26.251024 L 761.27966 0.0 L 840.0328 26.251024 Q 892.5348 52.50205 892.5348 78.753075 Q 918.7858 131.25511 971.2879 105.0041 Q 1050.0409 105.0041 1050.0409 131.25511 L 1050.0409 157.50615 L 1050.0409 157.50615 L 1050.0409 183.75717 L 1050.0409 210.0082 L 1050.0409 262.51022 L 1050.0409 262.51022 L 1050.0409 262.51022 L 1050.0409 288.76126 L 1050.0409 315.0123 L 1076.292 315.0123 L 1076.292 315.0123 L 1076.292 341.2633 L 1102.543 341.2633 L 1102.543 446.2674 Q 1102.543 551.2715 1155.045 551.2715 Q 1181.296 551.2715 1181.296 577.5225 Q 1181.296 630.0246 1155.045 630.0246 Q 1102.543 630.0246 1155.045 656.2756 Q 1181.296 656.2756 1155.045 735.0287 Q 1155.045 787.5307 1102.543 787.5307 Q 1076.292 787.5307 1050.0409 787.5307 Q 997.5389 840.0328 1023.7899 840.0328 Q 1050.0409 840.0328 997.5389 866.2838 Q 971.2879 866.2838 971.2879 945.03687 L 971.2879 997.5389 L 997.5389 997.5389 L 1050.0409 997.5389 L 1050.0409 1023.7899 L 1050.0409 1023.7899 L 1023.7899 1023.7899 L 1023.7899 1050.0409 L 1023.7899 1050.0409 L 1050.0409 1050.0409 L 1050.0409 1076.292 Q 1076.292 1102.543 1102.543 1102.543 L 1102.543 1102.543 L 1102.543 1155.045 Q 1102.543 1207.5471 1050.0409 1207.5471 Q 1023.7899 1207.5471 997.5389 1286.3002 Q 971.2879 1365.0532 918.7858 1365.0532 Q 892.5348 1391.3043 892.5348 1470.0574 Q 918.7858 1575.0614 892.5348 1575.0614 Q 840.0328 1601.3125 840.0328 1627.5635 Q 840.0328 1680.0656 787.5307 1680.0656 Q 761.27966 1680.0656 761.27966 1706.3165 Q 761.27966 1732.5676 708.77765 1732.5676 Q 682.5266 1758.8186 682.5266 1863.8226 Q 735.0287 1968.8268 787.5307 2047.5798 Q 840.0328 2126.333 840.0328 2231.337 Q 840.0328 2336.341 866.2838 2336.341 Q 892.5348 2336.341 892.5348 2415.0942 L 892.5348 2493.8472 L 866.2838 2493.8472 L 840.0328 2493.8472 L 840.0328 2520.0984 L 840.0328 2572.6003 L 840.0328 2572.6003 L 813.78174 2572.6003 L 787.5307 2546.3494 L 761.27966 2546.3494 L 761.27966 2520.0984 L 761.27966 2493.8472 L 787.5307 2493.8472 L 813.78174 2493.8472 L 813.78174 2467.5962 Q 813.78174 2441.3452 735.0287 2441.3452 Q 682.5266 2441.3452 682.5266 2415.0942 Q 682.5266 2362.592 603.77356 2362.592 Q 525.02045 2336.341 525.02045 2283.839 Q 498.76944 2205.086 498.76944 2178.835 Q 472.51843 2126.333 472.51843 2126.333 Q 446.2674 2100.0818 393.76535 1942.5758 Q 341.2633 1785.0696 288.76126 1785.0696 L 236.25922 1758.8186 L 236.25922 1732.5676 L 236.25922 1732.5676 L 236.25922 1627.5635 Q 210.0082 1548.8104 210.0082 1522.5593 Q 210.0082 1496.3083 183.75717 1522.5593 Q 157.50615 1522.5593 131.25511 1417.5553 Q 105.0041 1286.3002 52.50205 1286.3002 Q 3.6379788E-12 1286.3002 3.6379788E-12 1155.045 L 3.6379788E-12 1023.7899 L 3.6379788E-12 1023.7899 L 3.6379788E-12 1023.7899 L 26.251024 997.5389 Q 52.50205 971.2879 105.0041 866.2838 L 157.50615 761.27966 L 157.50615 787.5307 L 157.50615 813.78174 L 183.75717 813.78174 L 183.75717 787.5307 L 210.0082 787.5307 L 236.25922 787.5307 L 262.51022 787.5307 L 288.76126 787.5307 L 288.76126 787.5307 L 315.0123 787.5307 L 315.0123 761.27966 L 315.0123 735.0287 L 472.51843 525.02045 Q 577.5225 341.2633 656.2756 210.0082 Q 735.0287 52.50205 735.0287 52.50205 L 735.0287 52.50205 L 735.0287 26.251024 L 735.0287 26.251024 L 761.27966 26.251024 z" svg:height="25.726004mm" draw:style-name="style-902" svg:viewBox="0.0 0.0 1181.296 2572.6003" svg:width="11.812961mm" svg:x="173.78178mm" svg:y="89.25348mm"/>
          <draw:path svg:d="M 551.2715 0.0 L 551.2715 0.0 L 630.0246 0.0 Q 708.77765 0.0 735.0287 105.0041 Q 761.27966 183.75717 787.5307 210.0082 Q 813.78174 236.25922 813.78174 183.75717 Q 813.78174 157.50615 866.2838 183.75717 Q 892.5348 183.75717 918.7858 210.0082 L 918.7858 210.0082 L 918.7858 288.76126 Q 918.7858 367.51434 918.7858 446.2674 Q 918.7858 551.2715 918.7858 603.77356 L 918.7858 656.2756 L 866.2838 630.0246 Q 813.78174 603.77356 787.5307 498.76944 Q 761.27966 367.51434 735.0287 367.51434 Q 708.77765 367.51434 708.77765 656.2756 Q 708.77765 971.2879 708.77765 1023.7899 L 708.77765 1102.543 L 708.77765 1128.7941 Q 708.77765 1155.045 630.0246 1102.543 L 577.5225 1050.0409 L 577.5225 1023.7899 L 551.2715 1023.7899 L 551.2715 997.5389 L 551.2715 971.2879 L 525.02045 971.2879 Q 525.02045 971.2879 472.51843 840.0328 Q 393.76535 708.77765 262.51022 498.76944 L 105.0041 288.76126 L 105.0041 288.76126 L 78.753075 288.76126 L 78.753075 288.76126 L 78.753075 288.76126 L 78.753075 262.51022 L 78.753075 262.51022 L 78.753075 236.25922 L 78.753075 236.25922 L 52.50205 236.25922 L 52.50205 236.25922 L 52.50205 236.25922 L 26.251024 210.0082 L 26.251024 210.0082 L 26.251024 210.0082 L 26.251024 183.75717 L 26.251024 183.75717 L 0.0 183.75717 L 0.0 183.75717 L 0.0 157.50615 L 0.0 131.25511 L 183.75717 183.75717 Q 393.76535 236.25922 446.2674 131.25511 Q 498.76944 26.251024 498.76944 26.251024 L 498.76944 26.251024 L 498.76944 26.251024 L 525.02045 26.251024 L 551.2715 26.251024 Q 551.2715 26.251024 551.2715 0.0 z" svg:height="11.28794mm" draw:style-name="style-903" svg:viewBox="0.0 0.0 918.7858 1128.7941" svg:width="9.187859mm" svg:x="41.73913mm" svg:y="136.24281mm"/>
          <draw:path svg:d="M 288.76126 -1.8189894E-12 L 341.2633 -1.8189894E-12 L 393.76535 26.251024 Q 446.2674 52.50205 472.51843 105.0041 Q 498.76944 131.25511 498.76944 262.51022 L 498.76944 393.76535 L 498.76944 420.0164 Q 498.76944 472.51843 472.51843 472.51843 L 472.51843 498.76944 L 472.51843 498.76944 Q 446.2674 498.76944 446.2674 446.2674 Q 420.0164 367.51434 341.2633 472.51843 L 262.51022 551.2715 L 236.25922 551.2715 L 236.25922 551.2715 L 236.25922 525.02045 Q 236.25922 525.02045 210.0082 525.02045 L 210.0082 525.02045 L 183.75717 525.02045 Q 157.50615 525.02045 105.0041 498.76944 Q 52.50205 472.51843 26.251024 446.2674 L 0.0 393.76535 L 105.0041 367.51434 Q 210.0082 315.0123 236.25922 315.0123 L 262.51022 315.0123 L 262.51022 288.76126 L 236.25922 262.51022 L 236.25922 262.51022 L 236.25922 262.51022 L 236.25922 236.25922 L 236.25922 236.25922 L 262.51022 236.25922 L 262.51022 210.0082 L 262.51022 210.0082 L 236.25922 210.0082 L 236.25922 210.0082 L 236.25922 210.0082 L 183.75717 210.0082 Q 157.50615 210.0082 131.25511 210.0082 L 78.753075 236.25922 L 78.753075 210.0082 L 78.753075 210.0082 L 105.0041 210.0082 L 105.0041 210.0082 L 105.0041 183.75717 L 131.25511 183.75717 L 131.25511 157.50615 Q 131.25511 131.25511 105.0041 131.25511 L 78.753075 105.0041 L 78.753075 105.0041 L 78.753075 105.0041 L 52.50205 105.0041 L 52.50205 105.0041 L 26.251024 78.753075 L 0.0 78.753075 L 0.0 52.50205 L 0.0 26.251024 L 26.251024 26.251024 L 52.50205 52.50205 L 131.25511 52.50205 Q 236.25922 52.50205 236.25922 26.251024 Q 262.51022 -1.8189894E-12 288.76126 -1.8189894E-12 z" svg:height="5.512715mm" draw:style-name="style-904" svg:viewBox="0.0 0.0 498.76944 551.2715" svg:width="4.9876947mm" svg:x="100.54142mm" svg:y="103.42903mm"/>
          <draw:path svg:d="M 0.0 26.251024 L 0.0 1.8189894E-12 L 105.0041 1.8189894E-12 L 183.75717 1.8189894E-12 L 210.0082 1.8189894E-12 L 236.25922 1.8189894E-12 L 288.76126 1.8189894E-12 L 341.2633 1.8189894E-12 L 420.0164 26.251024 L 525.02045 26.251024 L 551.2715 26.251024 Q 577.5225 1.8189894E-12 577.5225 1.8189894E-12 L 577.5225 1.8189894E-12 L 603.77356 52.50205 Q 630.0246 78.753075 630.0246 105.0041 L 630.0246 157.50615 L 630.0246 157.50615 L 630.0246 183.75717 L 630.0246 183.75717 Q 630.0246 210.0082 630.0246 210.0082 L 630.0246 210.0082 L 630.0246 236.25922 L 630.0246 262.51022 L 630.0246 315.0123 L 630.0246 341.2633 L 656.2756 420.0164 Q 682.5266 498.76944 682.5266 498.76944 L 682.5266 498.76944 L 682.5266 498.76944 Q 682.5266 525.02045 682.5266 525.02045 L 708.77765 525.02045 L 735.0287 577.5225 Q 735.0287 603.77356 708.77765 630.0246 Q 682.5266 682.5266 682.5266 682.5266 L 708.77765 682.5266 L 708.77765 682.5266 Q 708.77765 682.5266 682.5266 682.5266 L 656.2756 682.5266 L 656.2756 682.5266 L 630.0246 682.5266 L 630.0246 682.5266 L 630.0246 682.5266 L 630.0246 682.5266 Q 630.0246 656.2756 603.77356 682.5266 L 603.77356 682.5266 L 393.76535 682.5266 L 183.75717 682.5266 L 105.0041 656.2756 L 52.50205 656.2756 L 52.50205 682.5266 L 52.50205 708.77765 L 26.251024 708.77765 L 26.251024 708.77765 L 26.251024 682.5266 L 52.50205 630.0246 L 52.50205 630.0246 L 52.50205 630.0246 L 78.753075 603.77356 Q 105.0041 577.5225 131.25511 577.5225 Q 157.50615 551.2715 157.50615 472.51843 Q 210.0082 393.76535 157.50615 262.51022 L 105.0041 157.50615 L 105.0041 157.50615 Q 105.0041 131.25511 52.50205 105.0041 L 0.0 52.50205 L 0.0 26.251024 z" svg:height="7.0877767mm" draw:style-name="style-905" svg:viewBox="0.0 0.0 735.0287 708.77765" svg:width="7.3502865mm" svg:x="43.5767mm" svg:y="98.178825mm"/>
          <draw:path svg:d="M 1601.3125 52.50205 L 1601.3125 52.50205 L 1496.3083 131.25511 Q 1391.3043 210.0082 1391.3043 236.25922 L 1365.0532 236.25922 L 1365.0532 236.25922 L 1365.0532 262.51022 L 1365.0532 262.51022 L 1365.0532 262.51022 L 1338.8022 262.51022 L 1338.8022 262.51022 L 1338.8022 288.76126 L 1312.5511 288.76126 L 1312.5511 341.2633 L 1312.5511 393.76535 L 1181.296 472.51843 Q 1050.0409 577.5225 840.0328 761.27966 Q 630.0246 945.03687 393.76535 1155.045 Q 157.50615 1338.8022 157.50615 1338.8022 L 157.50615 1365.0532 L 157.50615 1365.0532 L 157.50615 1365.0532 L 131.25511 1365.0532 L 131.25511 1365.0532 L 131.25511 1391.3043 L 105.0041 1391.3043 L 105.0041 1391.3043 L 105.0041 1417.5553 L 105.0041 1417.5553 L 105.0041 1417.5553 L 78.753075 1417.5553 L 78.753075 1417.5553 L 78.753075 1443.8063 L 52.50205 1443.8063 L 52.50205 1470.0574 L 52.50205 1496.3083 L 26.251024 1496.3083 L 26.251024 1522.5593 L 0.0 1522.5593 L 0.0 1522.5593 L 0.0 1470.0574 L 0.0 1391.3043 L 26.251024 1391.3043 L 26.251024 1365.0532 L 26.251024 1365.0532 L 52.50205 1365.0532 L 52.50205 1365.0532 L 52.50205 1365.0532 L 52.50205 1338.8022 L 52.50205 1338.8022 L 78.753075 1338.8022 L 78.753075 1312.5511 L 78.753075 1312.5511 L 105.0041 1312.5511 L 105.0041 1260.0492 Q 105.0041 1233.7981 78.753075 1207.5471 L 52.50205 1181.296 L 52.50205 1155.045 Q 52.50205 1155.045 236.25922 971.2879 Q 420.0164 787.5307 525.02045 708.77765 Q 603.77356 603.77356 813.78174 446.2674 L 1023.7899 288.76126 L 1050.0409 288.76126 Q 1050.0409 262.51022 1050.0409 262.51022 L 1050.0409 262.51022 L 1076.292 262.51022 L 1102.543 262.51022 L 1102.543 236.25922 L 1102.543 236.25922 L 1128.7941 236.25922 L 1128.7941 210.0082 L 1128.7941 210.0082 L 1155.045 210.0082 L 1181.296 183.75717 Q 1207.5471 157.50615 1391.3043 52.50205 Q 1575.0614 -26.251024 1575.0614 0.0 Q 1575.0614 26.251024 1601.3125 52.50205 z" svg:height="15.225594mm" draw:style-name="style-906" svg:viewBox="0.0 0.0 1601.3125 1522.5593" svg:width="16.013124mm" svg:x="32.02625mm" svg:y="65.10254mm"/>
          <draw:path svg:d="M 26.251024 52.50205 L 52.50205 1.8189894E-12 L 52.50205 1.8189894E-12 L 52.50205 1.8189894E-12 L 52.50205 1.8189894E-12 L 52.50205 1.8189894E-12 L 52.50205 26.251024 L 52.50205 26.251024 L 78.753075 26.251024 L 78.753075 52.50205 L 105.0041 52.50205 L 131.25511 52.50205 L 157.50615 78.753075 L 157.50615 78.753075 L 157.50615 105.0041 Q 157.50615 131.25511 183.75717 157.50615 Q 210.0082 157.50615 236.25922 183.75717 L 236.25922 210.0082 L 236.25922 236.25922 Q 236.25922 262.51022 183.75717 262.51022 Q 131.25511 262.51022 105.0041 183.75717 Q 78.753075 131.25511 52.50205 157.50615 L 0.0 157.50615 L 0.0 131.25511 L 0.0 105.0041 L 0.0 105.0041 L 0.0 105.0041 L 26.251024 52.50205 z" svg:height="2.6251023mm" draw:style-name="style-907" svg:viewBox="0.0 0.0 236.25922 262.51022" svg:width="2.3625922mm" svg:x="164.85643mm" svg:y="91.878586mm"/>
          <draw:path svg:d="M 341.2633 0.0 L 341.2633 0.0 L 341.2633 52.50205 L 341.2633 105.0041 L 367.51434 105.0041 L 367.51434 131.25511 L 525.02045 315.0123 Q 656.2756 498.76944 682.5266 498.76944 L 682.5266 525.02045 L 682.5266 551.2715 Q 656.2756 603.77356 656.2756 630.0246 L 656.2756 656.2756 L 630.0246 656.2756 L 630.0246 656.2756 L 603.77356 630.0246 L 577.5225 603.77356 L 551.2715 603.77356 L 498.76944 603.77356 L 498.76944 630.0246 L 498.76944 630.0246 L 472.51843 577.5225 Q 446.2674 525.02045 393.76535 498.76944 Q 315.0123 446.2674 315.0123 420.0164 Q 288.76126 393.76535 262.51022 420.0164 Q 210.0082 446.2674 157.50615 393.76535 L 105.0041 341.2633 L 105.0041 315.0123 Q 78.753075 288.76126 78.753075 236.25922 L 52.50205 183.75717 L 26.251024 183.75717 L 0.0 183.75717 L 0.0 78.753075 L 26.251024 0.0 L 26.251024 0.0 L 26.251024 0.0 L 26.251024 26.251024 L 26.251024 52.50205 L 52.50205 52.50205 L 78.753075 26.251024 L 131.25511 26.251024 L 157.50615 26.251024 L 236.25922 0.0 Q 341.2633 -26.251024 341.2633 0.0 z" svg:height="6.562756mm" draw:style-name="style-908" svg:viewBox="0.0 0.0 682.5266 656.2756" svg:width="6.8252664mm" svg:x="164.0689mm" svg:y="168.26906mm"/>
          <draw:path svg:d="M 236.25922 78.753075 L 236.25922 0.0 L 262.51022 0.0 Q 288.76126 0.0 288.76126 26.251024 Q 288.76126 52.50205 315.0123 52.50205 L 367.51434 52.50205 L 367.51434 78.753075 L 367.51434 105.0041 L 472.51843 105.0041 Q 551.2715 78.753075 577.5225 78.753075 L 630.0246 78.753075 L 630.0246 105.0041 L 630.0246 105.0041 L 498.76944 288.76126 Q 367.51434 446.2674 367.51434 498.76944 Q 367.51434 525.02045 341.2633 525.02045 Q 315.0123 525.02045 288.76126 551.2715 Q 262.51022 603.77356 210.0082 603.77356 Q 157.50615 630.0246 131.25511 656.2756 L 105.0041 682.5266 L 105.0041 708.77765 L 105.0041 735.0287 L 78.753075 735.0287 L 78.753075 761.27966 L 52.50205 761.27966 L 26.251024 761.27966 L 26.251024 735.0287 L 0.0 735.0287 L 0.0 735.0287 L 0.0 735.0287 L 0.0 708.77765 L 0.0 682.5266 L 0.0 630.0246 L 0.0 577.5225 L 0.0 577.5225 L 0.0 551.2715 L 0.0 551.2715 L 0.0 551.2715 L 26.251024 551.2715 L 26.251024 551.2715 L 26.251024 525.02045 L 52.50205 525.02045 L 52.50205 525.02045 Q 52.50205 498.76944 131.25511 367.51434 Q 210.0082 210.0082 183.75717 183.75717 L 157.50615 183.75717 L 183.75717 183.75717 L 210.0082 183.75717 L 210.0082 157.50615 L 210.0082 157.50615 L 236.25922 78.753075 z M 288.76126 210.0082 Q 315.0123 183.75717 367.51434 183.75717 Q 420.0164 183.75717 420.0164 210.0082 Q 420.0164 236.25922 341.2633 236.25922 Q 262.51022 262.51022 288.76126 210.0082 z" svg:height="7.612797mm" draw:style-name="style-909" svg:viewBox="0.0 0.0 630.0246 761.27966" svg:width="6.300246mm" svg:x="74.55291mm" svg:y="109.99179mm"/>
          <draw:path svg:d="M 78.753075 78.753075 L 131.25511 0.0 L 157.50615 0.0 L 183.75717 0.0 L 183.75717 183.75717 Q 157.50615 367.51434 157.50615 446.2674 L 157.50615 525.02045 L 131.25511 525.02045 L 131.25511 551.2715 L 131.25511 551.2715 Q 105.0041 551.2715 78.753075 577.5225 Q 52.50205 577.5225 26.251024 367.51434 L 0.0 157.50615 L 0.0 157.50615 Q 26.251024 157.50615 78.753075 78.753075 z" svg:height="5.775225mm" draw:style-name="style-910" svg:viewBox="0.0 0.0 183.75717 577.5225" svg:width="1.8375716mm" svg:x="64.0525mm" svg:y="110.2543mm"/>
          <draw:path svg:d="M 682.5266 1.8189894E-12 L 682.5266 1.8189894E-12 L 682.5266 1.8189894E-12 L 682.5266 26.251024 L 708.77765 26.251024 L 708.77765 26.251024 L 656.2756 105.0041 Q 603.77356 183.75717 603.77356 210.0082 L 603.77356 210.0082 L 577.5225 236.25922 L 551.2715 262.51022 L 551.2715 262.51022 L 551.2715 288.76126 L 551.2715 288.76126 L 551.2715 288.76126 L 603.77356 315.0123 Q 603.77356 341.2633 630.0246 341.2633 L 630.0246 367.51434 L 603.77356 367.51434 Q 551.2715 341.2633 393.76535 393.76535 L 236.25922 393.76535 L 236.25922 420.0164 L 236.25922 420.0164 L 210.0082 446.2674 L 210.0082 498.76944 L 183.75717 498.76944 Q 157.50615 498.76944 131.25511 472.51843 L 131.25511 472.51843 L 131.25511 446.2674 Q 131.25511 446.2674 157.50615 446.2674 Q 183.75717 420.0164 183.75717 341.2633 Q 183.75717 288.76126 157.50615 262.51022 L 131.25511 236.25922 L 78.753075 236.25922 L -9.094947E-13 236.25922 L -9.094947E-13 210.0082 L -9.094947E-13 210.0082 L 52.50205 210.0082 L 105.0041 183.75717 L 105.0041 183.75717 L 131.25511 183.75717 L 131.25511 183.75717 L 131.25511 183.75717 L 131.25511 157.50615 L 131.25511 157.50615 L 157.50615 131.25511 L 157.50615 105.0041 L 262.51022 105.0041 Q 367.51434 78.753075 498.76944 78.753075 Q 656.2756 52.50205 656.2756 26.251024 Q 656.2756 1.8189894E-12 682.5266 1.8189894E-12 z" svg:height="4.9876947mm" draw:style-name="style-911" svg:viewBox="0.0 0.0 708.77765 498.76944" svg:width="7.0877767mm" svg:x="71.6653mm" svg:y="86.89089mm"/>
          <draw:path svg:d="M 157.50615 0.0 L 157.50615 0.0 L 210.0082 0.0 Q 288.76126 0.0 288.76126 52.50205 Q 315.0123 105.0041 315.0123 131.25511 L 341.2633 131.25511 L 341.2633 131.25511 L 341.2633 157.50615 L 341.2633 157.50615 L 367.51434 157.50615 L 367.51434 210.0082 Q 341.2633 288.76126 341.2633 315.0123 L 341.2633 341.2633 L 367.51434 472.51843 L 367.51434 577.5225 L 367.51434 577.5225 Q 341.2633 577.5225 341.2633 525.02045 Q 288.76126 446.2674 157.50615 420.0164 L 26.251024 393.76535 L 26.251024 367.51434 L 26.251024 367.51434 L 0.0 341.2633 L 0.0 315.0123 L 26.251024 315.0123 Q 52.50205 315.0123 52.50205 210.0082 Q 52.50205 105.0041 78.753075 105.0041 Q 131.25511 78.753075 131.25511 52.50205 L 131.25511 0.0 L 157.50615 0.0 z" svg:height="5.775225mm" draw:style-name="style-912" svg:viewBox="0.0 0.0 367.51434 577.5225" svg:width="3.6751432mm" svg:x="242.82198mm" svg:y="102.904015mm"/>
          <draw:path svg:d="M 52.50205 105.0041 L 105.0041 0.0 L 105.0041 26.251024 Q 105.0041 78.753075 157.50615 78.753075 Q 183.75717 78.753075 210.0082 52.50205 L 210.0082 52.50205 L 210.0082 78.753075 L 210.0082 105.0041 L 183.75717 157.50615 Q 157.50615 210.0082 131.25511 262.51022 L 105.0041 315.0123 L 105.0041 315.0123 Q 105.0041 341.2633 105.0041 341.2633 L 78.753075 341.2633 L 52.50205 341.2633 Q 52.50205 341.2633 26.251024 367.51434 L 0.0 367.51434 L 0.0 288.76126 Q 0.0 210.0082 52.50205 105.0041 z" svg:height="3.6751432mm" draw:style-name="style-913" svg:viewBox="0.0 0.0 210.0082 367.51434" svg:width="2.100082mm" svg:x="253.58488mm" svg:y="132.56767mm"/>
          <draw:path svg:d="M 26.251024 131.25511 L 9.094947E-13 0.0 L 26.251024 0.0 L 52.50205 0.0 L 105.0041 78.753075 Q 183.75717 131.25511 210.0082 157.50615 Q 262.51022 183.75717 262.51022 183.75717 L 262.51022 183.75717 L 262.51022 183.75717 L 262.51022 183.75717 L 236.25922 183.75717 L 236.25922 183.75717 L 236.25922 210.0082 L 210.0082 210.0082 L 210.0082 262.51022 Q 210.0082 288.76126 183.75717 341.2633 Q 157.50615 393.76535 183.75717 420.0164 Q 183.75717 446.2674 131.25511 472.51843 Q 52.50205 498.76944 52.50205 498.76944 L 52.50205 525.02045 L 26.251024 525.02045 Q 9.094947E-13 525.02045 9.094947E-13 498.76944 L 9.094947E-13 472.51843 L 9.094947E-13 472.51843 Q 26.251024 446.2674 26.251024 446.2674 L 26.251024 446.2674 L 26.251024 446.2674 Q 52.50205 420.0164 52.50205 393.76535 Q 105.0041 367.51434 52.50205 341.2633 Q 52.50205 288.76126 26.251024 131.25511 z" svg:height="5.2502046mm" draw:style-name="style-914" svg:viewBox="0.0 0.0 262.51022 525.02045" svg:width="2.6251023mm" svg:x="68.77768mm" svg:y="95.291214mm"/>
          <draw:path svg:d="M 656.2756 105.0041 L 656.2756 105.0041 L 656.2756 131.25511 L 656.2756 157.50615 L 656.2756 288.76126 Q 630.0246 393.76535 603.77356 420.0164 Q 577.5225 420.0164 577.5225 498.76944 Q 551.2715 551.2715 577.5225 551.2715 L 577.5225 577.5225 L 577.5225 577.5225 Q 551.2715 577.5225 551.2715 603.77356 L 551.2715 603.77356 L 551.2715 603.77356 Q 551.2715 603.77356 525.02045 603.77356 L 525.02045 630.0246 L 472.51843 735.0287 Q 420.0164 866.2838 393.76535 866.2838 Q 367.51434 866.2838 288.76126 892.5348 L 236.25922 918.7858 L 236.25922 918.7858 L 236.25922 918.7858 L 236.25922 918.7858 Q 210.0082 918.7858 210.0082 945.03687 L 183.75717 945.03687 L 183.75717 971.2879 L 183.75717 1023.7899 L 157.50615 1023.7899 L 157.50615 1023.7899 L 131.25511 1050.0409 L 131.25511 1050.0409 L 131.25511 1050.0409 L 131.25511 1050.0409 L 105.0041 1023.7899 L 78.753075 997.5389 L 78.753075 997.5389 L 78.753075 971.2879 L 52.50205 971.2879 L 26.251024 971.2879 L 26.251024 945.03687 L 26.251024 945.03687 L 0.0 945.03687 L 0.0 918.7858 L 0.0 918.7858 L 26.251024 918.7858 L 26.251024 918.7858 L 26.251024 918.7858 L 26.251024 892.5348 L 26.251024 892.5348 L 0.0 892.5348 L 0.0 866.2838 L 0.0 866.2838 L 26.251024 866.2838 L 26.251024 866.2838 Q 26.251024 866.2838 26.251024 787.5307 L 0.0 735.0287 L 0.0 708.77765 Q 26.251024 708.77765 26.251024 708.77765 Q 26.251024 682.5266 52.50205 603.77356 L 52.50205 498.76944 L 52.50205 446.2674 Q 52.50205 393.76535 78.753075 393.76535 Q 105.0041 393.76535 131.25511 341.2633 L 157.50615 262.51022 L 183.75717 262.51022 Q 183.75717 288.76126 183.75717 262.51022 L 183.75717 262.51022 L 183.75717 262.51022 L 210.0082 262.51022 L 210.0082 262.51022 L 236.25922 262.51022 L 236.25922 262.51022 Q 236.25922 288.76126 288.76126 262.51022 Q 315.0123 262.51022 315.0123 236.25922 L 341.2633 210.0082 L 341.2633 131.25511 Q 341.2633 52.50205 315.0123 52.50205 L 315.0123 52.50205 L 315.0123 26.251024 Q 288.76126 26.251024 288.76126 26.251024 L 288.76126 26.251024 L 288.76126 26.251024 Q 288.76126 -1.8189894E-12 262.51022 -1.8189894E-12 L 262.51022 -1.8189894E-12 L 341.2633 -1.8189894E-12 Q 446.2674 26.251024 551.2715 52.50205 Q 630.0246 78.753075 656.2756 105.0041 z" svg:height="10.500409mm" draw:style-name="style-915" svg:viewBox="0.0 0.0 656.2756 1050.0409" svg:width="6.562756mm" svg:x="18.113207mm" svg:y="115.76701mm"/>
          <draw:path svg:d="M 236.25922 420.0164 L 236.25922 446.2674 L 236.25922 446.2674 L 236.25922 446.2674 L 183.75717 446.2674 L 105.0041 446.2674 L 105.0041 446.2674 L 78.753075 446.2674 L 78.753075 288.76126 Q 78.753075 131.25511 26.251024 131.25511 Q -26.251024 105.0041 0.0 52.50205 Q 0.0 -26.251024 157.50615 0.0 Q 341.2633 26.251024 341.2633 78.753075 Q 341.2633 157.50615 288.76126 183.75717 Q 236.25922 210.0082 236.25922 288.76126 Q 236.25922 393.76535 236.25922 420.0164 z" svg:height="4.462674mm" draw:style-name="style-916" svg:viewBox="0.0 0.0 341.2633 446.2674" svg:width="3.4126332mm" svg:x="232.32156mm" svg:y="43.83921mm"/>
          <draw:path svg:d="M 866.2838 -1.8189894E-12 L 892.5348 -1.8189894E-12 L 918.7858 78.753075 Q 918.7858 131.25511 918.7858 183.75717 L 918.7858 210.0082 L 918.7858 236.25922 L 918.7858 288.76126 L 945.03687 288.76126 L 945.03687 288.76126 L 971.2879 315.0123 L 997.5389 341.2633 L 997.5389 341.2633 L 971.2879 341.2633 L 971.2879 341.2633 L 971.2879 341.2633 L 971.2879 367.51434 L 971.2879 367.51434 L 997.5389 393.76535 L 997.5389 393.76535 L 971.2879 393.76535 Q 945.03687 393.76535 918.7858 420.0164 L 918.7858 446.2674 L 971.2879 446.2674 Q 997.5389 446.2674 997.5389 498.76944 L 997.5389 525.02045 L 1023.7899 525.02045 Q 1076.292 525.02045 1076.292 551.2715 Q 1076.292 577.5225 1128.7941 577.5225 L 1207.5471 577.5225 L 1207.5471 603.77356 L 1233.7981 630.0246 L 1233.7981 630.0246 L 1233.7981 603.77356 L 1338.8022 603.77356 L 1417.5553 603.77356 L 1496.3083 603.77356 Q 1601.3125 603.77356 1601.3125 603.77356 L 1601.3125 630.0246 L 1627.5635 682.5266 Q 1653.8145 735.0287 1627.5635 787.5307 L 1627.5635 840.0328 L 1627.5635 840.0328 L 1627.5635 866.2838 L 1653.8145 866.2838 L 1706.3165 866.2838 L 1706.3165 892.5348 L 1706.3165 892.5348 L 1601.3125 892.5348 Q 1496.3083 866.2838 1181.296 840.0328 L 840.0328 813.78174 L 840.0328 813.78174 L 813.78174 787.5307 L 813.78174 787.5307 L 813.78174 761.27966 L 761.27966 761.27966 L 708.77765 761.27966 L 551.2715 735.0287 Q 420.0164 708.77765 262.51022 682.5266 L 105.0041 656.2756 L 105.0041 603.77356 L 78.753075 551.2715 L 78.753075 525.02045 L 78.753075 498.76944 L 52.50205 472.51843 L 26.251024 446.2674 L 26.251024 393.76535 L 26.251024 367.51434 L 0.0 367.51434 L 0.0 341.2633 L 0.0 341.2633 L 26.251024 341.2633 L 26.251024 341.2633 L 26.251024 341.2633 L 26.251024 315.0123 L 26.251024 315.0123 L 52.50205 315.0123 L 52.50205 288.76126 L 78.753075 288.76126 L 105.0041 288.76126 L 105.0041 262.51022 L 105.0041 262.51022 L 288.76126 288.76126 Q 446.2674 288.76126 472.51843 262.51022 Q 498.76944 236.25922 551.2715 236.25922 L 630.0246 236.25922 L 656.2756 210.0082 L 708.77765 183.75717 L 656.2756 183.75717 Q 603.77356 183.75717 603.77356 157.50615 L 577.5225 131.25511 L 577.5225 131.25511 L 603.77356 131.25511 L 603.77356 131.25511 L 603.77356 131.25511 L 603.77356 105.0041 L 603.77356 105.0041 L 630.0246 105.0041 L 630.0246 131.25511 L 708.77765 105.0041 Q 787.5307 105.0041 813.78174 52.50205 Q 866.2838 26.251024 866.2838 -1.8189894E-12 z" svg:height="8.925348mm" draw:style-name="style-917" svg:viewBox="0.0 0.0 1706.3165 892.5348" svg:width="17.063166mm" svg:x="226.54634mm" svg:y="143.5931mm"/>
          <draw:path svg:d="M 262.51022 0.0 L 262.51022 0.0 L 420.0164 52.50205 Q 603.77356 131.25511 630.0246 157.50615 Q 682.5266 157.50615 708.77765 157.50615 L 761.27966 157.50615 L 813.78174 157.50615 Q 840.0328 183.75717 840.0328 210.0082 L 840.0328 236.25922 L 813.78174 288.76126 Q 813.78174 341.2633 813.78174 420.0164 L 813.78174 472.51843 L 761.27966 472.51843 L 735.0287 472.51843 L 708.77765 446.2674 Q 656.2756 420.0164 393.76535 367.51434 L 157.50615 288.76126 L 157.50615 288.76126 Q 157.50615 262.51022 131.25511 262.51022 L 105.0041 262.51022 L 105.0041 236.25922 L 131.25511 236.25922 L 131.25511 236.25922 L 131.25511 210.0082 L 131.25511 210.0082 L 131.25511 210.0082 L 105.0041 210.0082 L 105.0041 210.0082 L 105.0041 183.75717 L 78.753075 183.75717 L 78.753075 183.75717 L 78.753075 157.50615 L 52.50205 157.50615 L 26.251024 157.50615 L 26.251024 131.25511 L 26.251024 131.25511 L 9.094947E-13 105.0041 L 9.094947E-13 78.753075 L 26.251024 78.753075 Q 78.753075 52.50205 131.25511 52.50205 L 183.75717 52.50205 L 210.0082 52.50205 L 236.25922 52.50205 L 236.25922 26.251024 L 236.25922 26.251024 L 262.51022 26.251024 L 262.51022 0.0 L 262.51022 0.0 z" svg:height="4.7251844mm" draw:style-name="style-918" svg:viewBox="0.0 0.0 840.0328 472.51843" svg:width="8.400328mm" svg:x="50.139454mm" svg:y="170.10663mm"/>
          <draw:path svg:d="M 341.2633 0.0 L 341.2633 0.0 L 367.51434 0.0 Q 393.76535 0.0 393.76535 26.251024 L 393.76535 52.50205 L 393.76535 105.0041 Q 393.76535 157.50615 420.0164 131.25511 Q 420.0164 105.0041 446.2674 105.0041 L 472.51843 105.0041 L 472.51843 131.25511 L 446.2674 157.50615 L 446.2674 157.50615 Q 446.2674 183.75717 498.76944 183.75717 L 525.02045 183.75717 L 525.02045 210.0082 Q 525.02045 236.25922 446.2674 210.0082 Q 367.51434 183.75717 288.76126 446.2674 L 183.75717 682.5266 L 183.75717 682.5266 L 157.50615 708.77765 L 105.0041 708.77765 L 52.50205 708.77765 L 52.50205 735.0287 L 52.50205 761.27966 L 26.251024 761.27966 L 0.0 761.27966 L 0.0 708.77765 L 26.251024 630.0246 L 26.251024 577.5225 Q 26.251024 525.02045 52.50205 472.51843 L 52.50205 420.0164 L 78.753075 288.76126 Q 131.25511 157.50615 183.75717 105.0041 Q 288.76126 52.50205 288.76126 26.251024 L 288.76126 26.251024 L 315.0123 26.251024 Q 341.2633 26.251024 341.2633 0.0 z" svg:height="7.612797mm" draw:style-name="style-919" svg:viewBox="0.0 0.0 525.02045 761.27966" svg:width="5.2502046mm" svg:x="256.99753mm" svg:y="117.34208mm"/>
          <draw:path svg:d="M 341.2633 -1.8189894E-12 L 341.2633 -1.8189894E-12 L 341.2633 -1.8189894E-12 L 367.51434 -1.8189894E-12 L 367.51434 -1.8189894E-12 L 367.51434 -1.8189894E-12 L 420.0164 26.251024 L 446.2674 26.251024 L 446.2674 78.753075 Q 446.2674 131.25511 472.51843 157.50615 Q 525.02045 157.50615 525.02045 183.75717 L 551.2715 183.75717 L 551.2715 210.0082 L 551.2715 210.0082 L 525.02045 210.0082 Q 525.02045 210.0082 525.02045 236.25922 L 498.76944 236.25922 L 472.51843 236.25922 Q 472.51843 210.0082 420.0164 210.0082 Q 341.2633 210.0082 262.51022 262.51022 Q 210.0082 315.0123 105.0041 288.76126 L 0.0 262.51022 L 0.0 236.25922 Q 0.0 210.0082 26.251024 210.0082 Q 52.50205 210.0082 52.50205 183.75717 L 52.50205 183.75717 L 78.753075 183.75717 L 78.753075 157.50615 L 105.0041 157.50615 L 131.25511 157.50615 L 131.25511 131.25511 L 157.50615 131.25511 L 236.25922 78.753075 Q 341.2633 -1.8189894E-12 341.2633 -1.8189894E-12 z" svg:height="2.8876126mm" draw:style-name="style-920" svg:viewBox="0.0 0.0 551.2715 288.76126" svg:width="5.512715mm" svg:x="144.38063mm" svg:y="107.629196mm"/>
          <draw:path svg:d="M 446.2674 0.0 L 446.2674 0.0 L 472.51843 0.0 L 498.76944 0.0 L 498.76944 26.251024 L 498.76944 26.251024 L 525.02045 52.50205 L 551.2715 78.753075 L 551.2715 105.0041 L 551.2715 131.25511 L 577.5225 157.50615 L 603.77356 183.75717 L 603.77356 183.75717 L 603.77356 210.0082 L 603.77356 210.0082 L 603.77356 210.0082 L 630.0246 210.0082 L 630.0246 210.0082 L 708.77765 236.25922 Q 761.27966 262.51022 945.03687 262.51022 L 1128.7941 262.51022 L 1128.7941 262.51022 L 1128.7941 262.51022 L 1233.7981 288.76126 L 1365.0532 288.76126 L 1365.0532 288.76126 L 1365.0532 315.0123 L 1128.7941 315.0123 L 892.5348 315.0123 L 525.02045 315.0123 L 157.50615 315.0123 L 131.25511 315.0123 L 131.25511 315.0123 L 131.25511 315.0123 L 131.25511 315.0123 L 78.753075 288.76126 L 26.251024 288.76126 L 26.251024 262.51022 L 26.251024 236.25922 L 0.0 210.0082 L 0.0 183.75717 L 26.251024 183.75717 L 78.753075 183.75717 L 183.75717 183.75717 L 288.76126 157.50615 L 315.0123 157.50615 L 341.2633 157.50615 L 341.2633 131.25511 L 341.2633 131.25511 L 341.2633 131.25511 L 367.51434 105.0041 L 367.51434 105.0041 L 393.76535 105.0041 L 393.76535 52.50205 L 393.76535 26.251024 L 420.0164 26.251024 Q 420.0164 0.0 446.2674 0.0 z" svg:height="3.150123mm" draw:style-name="style-921" svg:viewBox="0.0 0.0 1365.0532 315.0123" svg:width="13.650533mm" svg:x="16.013124mm" svg:y="124.95487mm"/>
          <draw:path svg:d="M 105.0041 210.0082 L 210.0082 0.0 L 210.0082 0.0 L 210.0082 0.0 L 236.25922 52.50205 L 262.51022 78.753075 L 262.51022 52.50205 L 262.51022 52.50205 L 288.76126 78.753075 Q 315.0123 105.0041 315.0123 446.2674 Q 262.51022 787.5307 262.51022 813.78174 L 262.51022 840.0328 L 262.51022 840.0328 Q 262.51022 840.0328 210.0082 866.2838 Q 157.50615 866.2838 105.0041 787.5307 Q 78.753075 682.5266 78.753075 577.5225 Q 52.50205 446.2674 26.251024 472.51843 L 1.8189894E-12 472.51843 L 1.8189894E-12 446.2674 Q 1.8189894E-12 420.0164 105.0041 210.0082 z" svg:height="8.662838mm" draw:style-name="style-922" svg:viewBox="0.0 0.0 315.0123 866.2838" svg:width="3.150123mm" svg:x="133.3552mm" svg:y="85.053314mm"/>
          <draw:path svg:d="M 78.753075 52.50205 L 78.753075 9.094947E-13 L 157.50615 26.251024 Q 236.25922 52.50205 288.76126 26.251024 L 315.0123 26.251024 L 315.0123 52.50205 Q 288.76126 52.50205 288.76126 78.753075 L 288.76126 105.0041 L 315.0123 131.25511 L 341.2633 157.50615 L 341.2633 157.50615 L 341.2633 157.50615 L 367.51434 183.75717 L 393.76535 210.0082 L 393.76535 210.0082 L 393.76535 210.0082 L 420.0164 210.0082 L 420.0164 210.0082 L 420.0164 236.25922 L 446.2674 236.25922 L 446.2674 262.51022 L 446.2674 262.51022 L 446.2674 262.51022 L 446.2674 288.76126 L 446.2674 288.76126 Q 420.0164 262.51022 341.2633 210.0082 Q 288.76126 157.50615 288.76126 262.51022 L 262.51022 341.2633 L 262.51022 341.2633 L 236.25922 341.2633 L 236.25922 315.0123 Q 236.25922 288.76126 157.50615 315.0123 L 78.753075 315.0123 L 78.753075 262.51022 Q 78.753075 183.75717 26.251024 183.75717 L 0.0 183.75717 L 0.0 157.50615 L 0.0 157.50615 L 0.0 157.50615 L 0.0 157.50615 L 26.251024 131.25511 L 52.50205 105.0041 L 52.50205 105.0041 L 78.753075 105.0041 L 78.753075 52.50205 z" svg:height="3.4126332mm" draw:style-name="style-923" svg:viewBox="0.0 0.0 446.2674 341.2633" svg:width="4.462674mm" svg:x="59.589825mm" svg:y="81.378174mm"/>
          <draw:path svg:d="M 1102.543 105.0041 L 1102.543 105.0041 L 997.5389 105.0041 L 892.5348 105.0041 L 892.5348 131.25511 L 892.5348 131.25511 L 892.5348 131.25511 L 866.2838 157.50615 L 866.2838 157.50615 L 840.0328 157.50615 L 840.0328 210.0082 L 840.0328 262.51022 L 813.78174 262.51022 L 813.78174 262.51022 L 813.78174 183.75717 Q 813.78174 105.0041 682.5266 105.0041 L 525.02045 105.0041 L 525.02045 131.25511 Q 525.02045 131.25511 498.76944 288.76126 L 472.51843 446.2674 L 472.51843 525.02045 L 472.51843 603.77356 L 472.51843 603.77356 Q 472.51843 603.77356 446.2674 630.0246 Q 446.2674 682.5266 420.0164 682.5266 L 393.76535 682.5266 L 393.76535 656.2756 Q 420.0164 630.0246 420.0164 577.5225 Q 420.0164 498.76944 341.2633 472.51843 Q 262.51022 472.51843 262.51022 315.0123 L 262.51022 157.50615 L 157.50615 157.50615 L 78.753075 157.50615 L 78.753075 183.75717 L 78.753075 210.0082 L 78.753075 210.0082 L 52.50205 210.0082 L 52.50205 157.50615 L 52.50205 131.25511 L 78.753075 131.25511 L 78.753075 105.0041 L 78.753075 105.0041 L 105.0041 105.0041 L 105.0041 105.0041 L 105.0041 105.0041 L 105.0041 78.753075 L 105.0041 78.753075 L 131.25511 78.753075 L 131.25511 52.50205 L 52.50205 52.50205 L -3.6379788E-12 52.50205 L -3.6379788E-12 26.251024 L -3.6379788E-12 26.251024 L 26.251024 0.0 L 26.251024 0.0 L 525.02045 0.0 Q 1023.7899 0.0 997.5389 26.251024 Q 997.5389 52.50205 1050.0409 52.50205 Q 1102.543 78.753075 1102.543 105.0041 z" svg:height="6.8252664mm" draw:style-name="style-924" svg:viewBox="0.0 0.0 1102.543 682.5266" svg:width="11.02543mm" svg:x="221.03362mm" svg:y="58.27727mm"/>
          <draw:path svg:d="M 157.50615 1443.8063 L 52.50205 1338.8022 L 52.50205 1338.8022 L 52.50205 1338.8022 L 26.251024 1312.5511 L 0.0 1286.3002 L 0.0 1286.3002 L 0.0 1286.3002 L 0.0 1260.0492 L 0.0 1260.0492 L 0.0 1233.7981 L 0.0 1207.5471 L 0.0 1207.5471 L 0.0 1181.296 L 0.0 1181.296 L 0.0 1181.296 L 26.251024 1181.296 L 26.251024 1181.296 L 26.251024 1155.045 L 52.50205 1155.045 L 52.50205 1155.045 L 52.50205 1128.7941 L 52.50205 1128.7941 L 52.50205 1128.7941 L 78.753075 1128.7941 L 78.753075 1128.7941 L 78.753075 1102.543 L 105.0041 1102.543 L 105.0041 1102.543 L 105.0041 1076.292 L 105.0041 1076.292 L 105.0041 1076.292 L 131.25511 1076.292 L 131.25511 1076.292 L 131.25511 1050.0409 L 157.50615 1050.0409 L 157.50615 1050.0409 L 157.50615 1023.7899 L 157.50615 1023.7899 L 157.50615 1023.7899 L 183.75717 1023.7899 L 183.75717 1023.7899 L 183.75717 997.5389 L 210.0082 997.5389 L 210.0082 997.5389 L 210.0082 971.2879 L 210.0082 971.2879 L 210.0082 971.2879 L 236.25922 971.2879 L 236.25922 971.2879 L 262.51022 945.03687 L 288.76126 945.03687 L 367.51434 1076.292 Q 420.0164 1181.296 472.51843 1207.5471 Q 525.02045 1233.7981 708.77765 1233.7981 L 892.5348 1233.7981 L 918.7858 1207.5471 L 945.03687 1181.296 L 945.03687 1181.296 L 945.03687 1181.296 L 971.2879 1181.296 L 971.2879 1181.296 L 971.2879 1155.045 L 997.5389 1155.045 L 997.5389 1128.7941 L 997.5389 1128.7941 L 971.2879 1102.543 L 945.03687 1076.292 L 945.03687 1076.292 L 945.03687 1076.292 L 945.03687 1050.0409 L 945.03687 1050.0409 L 918.7858 997.5389 Q 892.5348 945.03687 840.0328 892.5348 Q 761.27966 813.78174 630.0246 708.77765 Q 472.51843 603.77356 472.51843 393.76535 Q 472.51843 183.75717 603.77356 105.0041 Q 708.77765 26.251024 918.7858 0.0 Q 1128.7941 0.0 1128.7941 183.75717 Q 1155.045 393.76535 1128.7941 367.51434 Q 1102.543 341.2633 997.5389 341.2633 Q 892.5348 341.2633 892.5348 420.0164 Q 892.5348 498.76944 1050.0409 551.2715 Q 1207.5471 603.77356 1312.5511 708.77765 Q 1417.5553 840.0328 1417.5553 1023.7899 Q 1417.5553 1233.7981 1338.8022 1338.8022 Q 1260.0492 1417.5553 1128.7941 1496.3083 Q 997.5389 1548.8104 761.27966 1575.0614 Q 525.02045 1601.3125 393.76535 1548.8104 Q 262.51022 1496.3083 157.50615 1443.8063 z" svg:height="15.750614mm" draw:style-name="style-925" svg:viewBox="0.0 0.0 1417.5553 1575.0614" svg:width="14.175553mm" svg:x="204.23297mm" svg:y="178.76947mm"/>
          <draw:path svg:d="M 577.5225 26.251024 L 735.0287 26.251024 L 735.0287 52.50205 L 735.0287 52.50205 L 577.5225 52.50205 Q 393.76535 78.753075 367.51434 131.25511 Q 341.2633 183.75717 210.0082 131.25511 L 78.753075 105.0041 L 0.0 52.50205 Q -105.0041 -26.251024 157.50615 0.0 Q 393.76535 26.251024 577.5225 26.251024 z" svg:height="1.3125511mm" draw:style-name="style-926" svg:viewBox="0.0 0.0 735.0287 131.25511" svg:width="7.3502865mm" svg:x="119.17965mm" svg:y="146.2182mm"/>
          <draw:path svg:d="M 446.2674 26.251024 L 525.02045 26.251024 L 603.77356 -9.094947E-13 L 682.5266 -9.094947E-13 L 682.5266 26.251024 L 682.5266 52.50205 L 630.0246 52.50205 Q 551.2715 78.753075 472.51843 78.753075 Q 420.0164 78.753075 341.2633 131.25511 Q 262.51022 183.75717 236.25922 262.51022 L 210.0082 341.2633 L 210.0082 446.2674 L 210.0082 551.2715 L 210.0082 551.2715 L 210.0082 551.2715 L 210.0082 577.5225 L 210.0082 577.5225 L 236.25922 577.5225 L 236.25922 603.77356 L 236.25922 603.77356 L 262.51022 603.77356 L 262.51022 603.77356 L 262.51022 603.77356 L 262.51022 630.0246 L 262.51022 630.0246 L 288.76126 630.0246 L 288.76126 656.2756 L 315.0123 656.2756 L 315.0123 656.2756 L 341.2633 682.5266 Q 367.51434 708.77765 341.2633 708.77765 Q 315.0123 708.77765 315.0123 735.0287 Q 315.0123 761.27966 288.76126 761.27966 L 288.76126 761.27966 L 288.76126 761.27966 L 262.51022 735.0287 L 262.51022 735.0287 L 262.51022 735.0287 L 236.25922 735.0287 L 210.0082 708.77765 L 183.75717 708.77765 L 157.50615 708.77765 L 131.25511 682.5266 L 105.0041 656.2756 L 105.0041 656.2756 L 105.0041 656.2756 L 78.753075 656.2756 L 78.753075 656.2756 L 78.753075 630.0246 L 52.50205 630.0246 L 52.50205 630.0246 L 52.50205 603.77356 L 52.50205 603.77356 L 52.50205 603.77356 L 26.251024 577.5225 L 0.0 551.2715 L 26.251024 420.0164 Q 52.50205 288.76126 157.50615 183.75717 Q 262.51022 78.753075 315.0123 52.50205 Q 367.51434 26.251024 446.2674 26.251024 z" svg:height="7.612797mm" draw:style-name="style-927" svg:viewBox="0.0 0.0 682.5266 761.27966" svg:width="6.8252664mm" svg:x="191.10745mm" svg:y="67.46513mm"/>
          <draw:path svg:d="M 446.2674 0.0 L 498.76944 0.0 L 577.5225 26.251024 Q 656.2756 52.50205 682.5266 183.75717 Q 708.77765 315.0123 630.0246 367.51434 Q 551.2715 420.0164 551.2715 420.0164 L 551.2715 420.0164 L 525.02045 446.2674 Q 498.76944 472.51843 498.76944 472.51843 L 498.76944 498.76944 L 498.76944 498.76944 Q 472.51843 525.02045 472.51843 525.02045 L 472.51843 525.02045 L 446.2674 525.02045 Q 446.2674 525.02045 446.2674 551.2715 L 446.2674 551.2715 L 446.2674 577.5225 Q 446.2674 577.5225 420.0164 577.5225 L 420.0164 603.77356 L 393.76535 603.77356 Q 393.76535 630.0246 393.76535 630.0246 L 393.76535 630.0246 L 367.51434 630.0246 Q 341.2633 630.0246 341.2633 656.2756 L 315.0123 682.5266 L 288.76126 682.5266 L 288.76126 682.5266 L 288.76126 708.77765 L 288.76126 708.77765 L 262.51022 735.0287 L 262.51022 761.27966 L 210.0082 761.27966 L 157.50615 761.27966 L 157.50615 735.0287 L 183.75717 682.5266 L 183.75717 682.5266 Q 183.75717 682.5266 131.25511 656.2756 L 78.753075 656.2756 L 78.753075 630.0246 L 78.753075 603.77356 L 105.0041 603.77356 Q 105.0041 577.5225 131.25511 525.02045 Q 157.50615 472.51843 78.753075 472.51843 L -1.8189894E-12 472.51843 L -1.8189894E-12 472.51843 L -1.8189894E-12 472.51843 L -1.8189894E-12 446.2674 L 26.251024 446.2674 L 26.251024 446.2674 L 26.251024 420.0164 L 26.251024 420.0164 L 26.251024 420.0164 L 52.50205 420.0164 L 52.50205 420.0164 L 52.50205 393.76535 L 78.753075 393.76535 L 78.753075 393.76535 Q 78.753075 367.51434 157.50615 315.0123 Q 236.25922 236.25922 236.25922 157.50615 Q 236.25922 105.0041 183.75717 52.50205 L 131.25511 26.251024 L 131.25511 0.0 Q 157.50615 -26.251024 288.76126 0.0 Q 393.76535 0.0 446.2674 0.0 z" svg:height="7.612797mm" draw:style-name="style-928" svg:viewBox="0.0 0.0 682.5266 761.27966" svg:width="6.8252664mm" svg:x="128.89253mm" svg:y="44.62674mm"/>
          <draw:path svg:d="M 157.50615 26.251024 L 157.50615 0.0 L 210.0082 0.0 Q 262.51022 0.0 288.76126 26.251024 Q 288.76126 78.753075 341.2633 52.50205 Q 393.76535 52.50205 393.76535 78.753075 L 393.76535 131.25511 L 393.76535 183.75717 Q 393.76535 262.51022 367.51434 262.51022 L 341.2633 262.51022 L 288.76126 262.51022 Q 210.0082 236.25922 183.75717 210.0082 Q 183.75717 183.75717 105.0041 183.75717 L 26.251024 183.75717 L 26.251024 183.75717 Q 26.251024 157.50615 3.6379788E-12 157.50615 L 3.6379788E-12 157.50615 L 3.6379788E-12 105.0041 Q 3.6379788E-12 78.753075 26.251024 52.50205 Q 78.753075 26.251024 105.0041 26.251024 L 131.25511 26.251024 L 131.25511 26.251024 Q 131.25511 26.251024 157.50615 26.251024 z" svg:height="2.6251023mm" draw:style-name="style-929" svg:viewBox="0.0 0.0 393.76535 262.51022" svg:width="3.9376535mm" svg:x="219.72107mm" svg:y="142.54306mm"/>
          <draw:path svg:d="M 236.25922 26.251024 L 236.25922 26.251024 L 262.51022 -9.094947E-13 L 262.51022 -9.094947E-13 L 288.76126 -9.094947E-13 Q 288.76126 -9.094947E-13 315.0123 26.251024 L 341.2633 26.251024 L 341.2633 26.251024 Q 341.2633 52.50205 341.2633 52.50205 L 367.51434 52.50205 L 367.51434 78.753075 L 393.76535 105.0041 L 393.76535 105.0041 L 393.76535 105.0041 L 446.2674 131.25511 Q 472.51843 157.50615 525.02045 131.25511 L 577.5225 131.25511 L 603.77356 131.25511 L 603.77356 131.25511 L 603.77356 131.25511 Q 603.77356 157.50615 603.77356 157.50615 L 630.0246 157.50615 L 630.0246 157.50615 Q 630.0246 157.50615 656.2756 183.75717 L 682.5266 183.75717 L 682.5266 183.75717 Q 708.77765 183.75717 708.77765 210.0082 L 708.77765 210.0082 L 708.77765 236.25922 Q 708.77765 262.51022 761.27966 420.0164 Q 840.0328 577.5225 892.5348 577.5225 L 945.03687 577.5225 L 945.03687 577.5225 L 945.03687 603.77356 L 918.7858 603.77356 Q 918.7858 630.0246 866.2838 656.2756 L 840.0328 682.5266 L 813.78174 708.77765 Q 787.5307 735.0287 787.5307 735.0287 L 761.27966 735.0287 L 761.27966 735.0287 L 761.27966 735.0287 L 761.27966 761.27966 L 761.27966 761.27966 L 787.5307 761.27966 L 787.5307 787.5307 L 813.78174 787.5307 L 840.0328 787.5307 L 840.0328 813.78174 L 840.0328 813.78174 L 787.5307 813.78174 L 735.0287 787.5307 L 735.0287 787.5307 L 708.77765 787.5307 L 708.77765 787.5307 L 708.77765 787.5307 L 656.2756 813.78174 L 577.5225 813.78174 L 577.5225 787.5307 Q 551.2715 787.5307 551.2715 787.5307 L 551.2715 787.5307 L 551.2715 787.5307 L 525.02045 787.5307 L 525.02045 761.27966 L 525.02045 761.27966 L 525.02045 735.0287 L 525.02045 735.0287 L 551.2715 735.0287 Q 577.5225 735.0287 577.5225 656.2756 Q 551.2715 577.5225 498.76944 577.5225 L 446.2674 551.2715 L 420.0164 551.2715 Q 393.76535 525.02045 262.51022 420.0164 L 131.25511 288.76126 L 105.0041 288.76126 L 105.0041 262.51022 L 105.0041 262.51022 L 78.753075 262.51022 L 78.753075 262.51022 L 78.753075 262.51022 L 78.753075 288.76126 L 78.753075 288.76126 L 52.50205 288.76126 L 52.50205 262.51022 L 52.50205 262.51022 L 26.251024 262.51022 L 26.251024 262.51022 L 26.251024 262.51022 L 26.251024 236.25922 L 26.251024 236.25922 L 1.8189894E-12 236.25922 L 1.8189894E-12 210.0082 L 1.8189894E-12 210.0082 L 1.8189894E-12 210.0082 L 78.753075 210.0082 Q 157.50615 210.0082 157.50615 236.25922 L 183.75717 236.25922 L 183.75717 210.0082 L 183.75717 183.75717 L 157.50615 183.75717 L 157.50615 157.50615 L 183.75717 157.50615 L 236.25922 157.50615 L 236.25922 131.25511 L 236.25922 131.25511 L 210.0082 131.25511 L 210.0082 105.0041 L 210.0082 105.0041 L 183.75717 105.0041 L 183.75717 52.50205 Q 183.75717 -9.094947E-13 210.0082 -9.094947E-13 Q 236.25922 -9.094947E-13 236.25922 26.251024 z" svg:height="8.137817mm" draw:style-name="style-930" svg:viewBox="0.0 0.0 945.03687 813.78174" svg:width="9.450369mm" svg:x="133.6177mm" svg:y="69.82772mm"/>
          <draw:path svg:d="M 52.50205 -1.8189894E-12 L 52.50205 -1.8189894E-12 L 52.50205 78.753075 L 52.50205 157.50615 L 78.753075 157.50615 L 105.0041 131.25511 L 105.0041 131.25511 L 131.25511 131.25511 L 131.25511 78.753075 Q 157.50615 26.251024 183.75717 26.251024 Q 236.25922 26.251024 288.76126 105.0041 Q 315.0123 183.75717 341.2633 183.75717 Q 393.76535 210.0082 393.76535 236.25922 Q 393.76535 262.51022 420.0164 262.51022 Q 446.2674 262.51022 446.2674 288.76126 L 446.2674 315.0123 L 446.2674 315.0123 L 420.0164 315.0123 L 420.0164 315.0123 Q 393.76535 315.0123 393.76535 341.2633 Q 393.76535 367.51434 288.76126 420.0164 Q 157.50615 446.2674 131.25511 420.0164 Q 131.25511 393.76535 105.0041 393.76535 L 78.753075 393.76535 L 78.753075 367.51434 L 78.753075 367.51434 L 52.50205 341.2633 L 26.251024 315.0123 L 26.251024 288.76126 L 26.251024 236.25922 L 0.0 236.25922 L 0.0 236.25922 L 0.0 183.75717 L 26.251024 157.50615 L 26.251024 78.753075 Q 26.251024 -1.8189894E-12 52.50205 -1.8189894E-12 z" svg:height="4.200164mm" draw:style-name="style-931" svg:viewBox="0.0 0.0 446.2674 420.0164" svg:width="4.462674mm" svg:x="154.0935mm" svg:y="109.46677mm"/>
          <draw:path svg:d="M 1732.5676 420.0164 L 1732.5676 446.2674 L 1758.8186 472.51843 L 1785.0696 498.76944 L 1785.0696 525.02045 L 1785.0696 525.02045 L 1785.0696 525.02045 Q 1785.0696 525.02045 1785.0696 551.2715 L 1811.3207 551.2715 L 1811.3207 551.2715 Q 1811.3207 577.5225 1837.5717 577.5225 L 1837.5717 577.5225 L 1837.5717 787.5307 Q 1837.5717 1023.7899 1785.0696 1181.296 Q 1785.0696 1338.8022 1627.5635 1627.5635 Q 1470.0574 1942.5758 1260.0492 2100.0818 Q 1050.0409 2283.839 761.27966 2310.09 Q 472.51843 2362.592 367.51434 2310.09 Q 236.25922 2283.839 131.25511 2073.8308 Q -9.094947E-13 1863.8226 -9.094947E-13 1470.0574 Q -9.094947E-13 1102.543 52.50205 997.5389 L 105.0041 866.2838 L 105.0041 840.0328 L 105.0041 813.78174 L 105.0041 813.78174 L 105.0041 813.78174 L 210.0082 630.0246 Q 315.0123 446.2674 498.76944 262.51022 Q 682.5266 105.0041 892.5348 26.251024 Q 1076.292 -52.50205 1207.5471 0.0 Q 1338.8022 0.0 1443.8063 78.753075 Q 1575.0614 131.25511 1627.5635 262.51022 Q 1732.5676 393.76535 1732.5676 420.0164 z M 840.0328 1496.3083 L 813.78174 1522.5593 L 813.78174 1522.5593 L 787.5307 1522.5593 L 787.5307 1522.5593 L 787.5307 1522.5593 L 735.0287 1548.8104 L 682.5266 1548.8104 L 682.5266 1522.5593 L 682.5266 1496.3083 L 682.5266 1365.0532 Q 682.5266 1207.5471 761.27966 1076.292 Q 813.78174 945.03687 892.5348 840.0328 Q 971.2879 735.0287 1023.7899 708.77765 Q 1076.292 708.77765 1102.543 892.5348 Q 1102.543 1050.0409 1023.7899 1233.7981 Q 945.03687 1417.5553 892.5348 1470.0574 Q 866.2838 1470.0574 840.0328 1496.3083 z" svg:height="23.1009mm" draw:style-name="style-932" svg:viewBox="0.0 0.0 1837.5717 2310.09" svg:width="18.375717mm" svg:x="78.22805mm" svg:y="21.000818mm"/>
          <draw:path svg:d="M 131.25511 0.0 L 157.50615 0.0 L 157.50615 52.50205 L 183.75717 105.0041 L 183.75717 131.25511 L 183.75717 183.75717 L 262.51022 183.75717 Q 341.2633 183.75717 393.76535 236.25922 Q 446.2674 262.51022 472.51843 288.76126 L 472.51843 315.0123 L 446.2674 315.0123 L 446.2674 315.0123 L 446.2674 315.0123 L 420.0164 315.0123 L 420.0164 341.2633 L 420.0164 341.2633 L 393.76535 341.2633 L 393.76535 341.2633 L 393.76535 315.0123 L 393.76535 288.76126 L 236.25922 288.76126 L 105.0041 288.76126 L 105.0041 288.76126 Q 131.25511 262.51022 131.25511 183.75717 Q 131.25511 131.25511 78.753075 131.25511 L 0.0 105.0041 L 52.50205 105.0041 Q 105.0041 105.0041 105.0041 52.50205 Q 105.0041 0.0 131.25511 0.0 z" svg:height="3.4126332mm" draw:style-name="style-933" svg:viewBox="0.0 0.0 472.51843 341.2633" svg:width="4.7251844mm" svg:x="29.663656mm" svg:y="118.91714mm"/>
          <draw:path svg:d="M 3.6379788E-12 26.251024 L 3.6379788E-12 0.0 L 26.251024 0.0 L 26.251024 0.0 L 26.251024 78.753075 Q 52.50205 183.75717 236.25922 183.75717 Q 393.76535 157.50615 393.76535 131.25511 Q 393.76535 78.753075 420.0164 288.76126 L 420.0164 472.51843 L 420.0164 656.2756 L 420.0164 813.78174 L 288.76126 813.78174 L 131.25511 813.78174 L 78.753075 787.5307 L 26.251024 761.27966 L 26.251024 761.27966 L 26.251024 761.27966 L 3.6379788E-12 393.76535 L 3.6379788E-12 26.251024 L 3.6379788E-12 26.251024 z" svg:height="8.137817mm" draw:style-name="style-934" svg:viewBox="0.0 0.0 420.0164 813.78174" svg:width="4.200164mm" svg:x="217.62099mm" svg:y="114.191956mm"/>
          <draw:path svg:d="M 262.51022 157.50615 L 262.51022 157.50615 L 262.51022 183.75717 Q 288.76126 210.0082 288.76126 236.25922 L 288.76126 262.51022 L 262.51022 262.51022 Q 236.25922 262.51022 236.25922 236.25922 L 210.0082 236.25922 L 210.0082 236.25922 Q 210.0082 210.0082 183.75717 210.0082 L 157.50615 210.0082 L 105.0041 210.0082 Q 52.50205 210.0082 26.251024 236.25922 L 26.251024 262.51022 L 26.251024 262.51022 L 0.0 262.51022 L 26.251024 236.25922 Q 26.251024 210.0082 52.50205 183.75717 Q 78.753075 183.75717 131.25511 105.0041 Q 157.50615 0.0 183.75717 0.0 Q 210.0082 0.0 236.25922 52.50205 Q 236.25922 131.25511 262.51022 157.50615 z" svg:height="2.6251023mm" draw:style-name="style-935" svg:viewBox="0.0 0.0 288.76126 262.51022" svg:width="2.8876126mm" svg:x="227.07135mm" svg:y="118.654625mm"/>
          <draw:path svg:d="M 735.0287 1.8189894E-12 L 761.27966 1.8189894E-12 L 787.5307 1.8189894E-12 Q 813.78174 1.8189894E-12 787.5307 52.50205 L 787.5307 78.753075 L 603.77356 656.2756 Q 446.2674 1233.7981 420.0164 1260.0492 L 420.0164 1260.0492 L 393.76535 1260.0492 Q 341.2633 1260.0492 315.0123 1260.0492 Q 288.76126 1260.0492 288.76126 1286.3002 Q 262.51022 1312.5511 183.75717 1338.8022 L 78.753075 1365.0532 L 78.753075 1365.0532 L 78.753075 1365.0532 L 52.50205 1365.0532 L 52.50205 1365.0532 L 52.50205 1391.3043 L 26.251024 1391.3043 L 26.251024 1365.0532 L 26.251024 1338.8022 L 0.0 1338.8022 L 0.0 1312.5511 L 0.0 1312.5511 L 0.0 1312.5511 L 0.0 1312.5511 L 26.251024 1286.3002 L 26.251024 1286.3002 L 26.251024 1260.0492 L 26.251024 1260.0492 L 26.251024 1260.0492 L 52.50205 1207.5471 Q 78.753075 1155.045 78.753075 1076.292 Q 78.753075 997.5389 157.50615 945.03687 Q 210.0082 892.5348 210.0082 787.5307 Q 183.75717 682.5266 236.25922 682.5266 Q 288.76126 682.5266 288.76126 577.5225 Q 288.76126 498.76944 367.51434 472.51843 Q 446.2674 420.0164 446.2674 393.76535 Q 446.2674 367.51434 498.76944 236.25922 L 551.2715 105.0041 L 603.77356 78.753075 Q 682.5266 52.50205 682.5266 26.251024 L 682.5266 26.251024 L 708.77765 26.251024 Q 708.77765 1.8189894E-12 708.77765 1.8189894E-12 L 708.77765 1.8189894E-12 L 735.0287 1.8189894E-12 z" svg:height="13.913043mm" draw:style-name="style-936" svg:viewBox="0.0 0.0 787.5307 1391.3043" svg:width="7.875307mm" svg:x="82.69073mm" svg:y="123.379814mm"/>
          <draw:path svg:d="M 4147.6616 446.2674 L 4200.1636 446.2674 L 4200.1636 446.2674 Q 4200.1636 446.2674 4226.415 446.2674 L 4226.415 420.0164 L 4252.666 420.0164 L 4305.168 393.76535 L 4357.67 393.76535 L 4410.172 393.76535 L 4410.172 420.0164 Q 4383.921 446.2674 4567.678 472.51843 Q 4725.184 472.51843 4882.6904 551.2715 Q 5040.197 603.77356 5040.197 630.0246 Q 5040.197 656.2756 5066.4478 656.2756 Q 5092.6987 682.5266 5066.4478 708.77765 Q 5066.4478 761.27966 5040.197 787.5307 Q 5013.9453 813.78174 5092.6987 840.0328 Q 5171.4517 866.2838 5197.7026 892.5348 Q 5197.7026 918.7858 5223.9536 945.03687 Q 5250.2046 971.2879 5250.2046 1050.0409 L 5250.2046 1128.7941 L 5276.4556 1128.7941 L 5276.4556 1128.7941 L 5276.4556 1102.543 L 5302.707 1102.543 L 5302.707 1128.7941 L 5302.707 1181.296 L 5328.958 1233.7981 L 5328.958 1260.0492 L 5328.958 1312.5511 Q 5302.707 1365.0532 5171.4517 1785.0696 L 5013.9453 2205.086 L 4987.6943 2205.086 L 4987.6943 2231.337 L 4987.6943 2231.337 L 4987.6943 2231.337 L 4961.4434 2205.086 L 4935.1924 2178.835 L 4935.1924 2178.835 L 4935.1924 2178.835 L 4935.1924 2178.835 L 4935.1924 2178.835 L 4803.9375 2152.584 L 4672.682 2152.584 L 4646.431 2152.584 L 4620.18 2152.584 L 4620.18 2126.333 L 4620.18 2100.0818 L 4803.9375 1548.8104 Q 4987.6943 1023.7899 4987.6943 971.2879 L 4987.6943 945.03687 L 5013.9453 918.7858 L 5013.9453 892.5348 L 4908.9414 892.5348 L 4803.9375 866.2838 L 4620.18 866.2838 Q 4462.674 866.2838 4200.1636 1706.3165 L 3937.6536 2520.0984 L 3937.6536 2546.3494 L 3937.6536 2598.8513 L 3911.4026 2625.1023 L 3911.4026 2651.3535 L 3885.1516 2651.3535 L 3885.1516 2651.3535 L 3885.1516 2625.1023 L 3885.1516 2625.1023 L 3858.9004 2625.1023 L 3858.9004 2598.8513 L 3858.9004 2598.8513 L 3832.6494 2598.8513 L 3832.6494 2572.6003 L 3832.6494 2546.3494 L 3806.3984 2546.3494 L 3806.3984 2546.3494 L 3806.3984 2520.0984 L 3780.1475 2520.0984 L 3780.1475 2493.8472 L 3780.1475 2467.5962 L 3753.8965 2441.3452 Q 3727.6453 2415.0942 3701.3943 2336.341 Q 3675.1433 2257.5881 3622.6414 2152.584 Q 3622.6414 2047.5798 3727.6453 1995.0778 Q 3832.6494 1916.3247 3937.6536 1785.0696 Q 4042.6577 1627.5635 4042.6577 1391.3043 Q 4042.6577 1155.045 3937.6536 1050.0409 Q 3832.6494 945.03687 3727.6453 866.2838 Q 3596.3904 813.78174 3307.629 787.5307 Q 3045.1187 761.27966 3018.8677 840.0328 L 2992.6167 918.7858 L 2992.6167 918.7858 Q 2966.3657 918.7858 2940.1147 918.7858 L 2887.6125 918.7858 L 2887.6125 866.2838 Q 2887.6125 840.0328 2835.1106 866.2838 L 2808.8596 866.2838 L 2808.8596 840.0328 L 2835.1106 813.78174 L 2835.1106 813.78174 L 2835.1106 787.5307 L 2808.8596 787.5307 L 2808.8596 761.27966 L 2546.3494 761.27966 Q 2283.839 761.27966 2100.0818 1338.8022 L 1942.5758 1916.3247 L 1916.3247 1968.8268 L 1890.0737 1995.0778 L 1890.0737 1995.0778 L 1890.0737 2021.3289 L 1890.0737 2021.3289 L 1890.0737 2021.3289 L 1863.8226 2021.3289 L 1863.8226 2021.3289 L 1863.8226 2047.5798 L 1837.5717 2047.5798 L 1837.5717 2047.5798 L 1837.5717 2073.8308 L 1837.5717 2073.8308 L 1837.5717 2073.8308 L 1811.3207 2073.8308 L 1811.3207 2073.8308 L 1811.3207 2100.0818 L 1785.0696 2100.0818 L 1785.0696 2100.0818 L 1785.0696 2073.8308 L 1785.0696 2073.8308 L 1785.0696 2073.8308 L 1785.0696 1995.0778 L 1785.0696 1916.3247 L 1916.3247 1417.5553 Q 2047.5798 918.7858 2073.8308 866.2838 L 2100.0818 840.0328 L 2100.0818 813.78174 L 2100.0818 761.27966 L 2073.8308 761.27966 L 2073.8308 761.27966 L 1837.5717 735.0287 Q 1575.0614 735.0287 1522.5593 918.7858 L 1470.0574 1128.7941 L 1470.0574 1155.045 L 1470.0574 1181.296 L 1470.0574 1181.296 L 1443.8063 1181.296 L 1443.8063 1207.5471 L 1417.5553 1207.5471 L 1417.5553 1207.5471 L 1417.5553 1233.7981 L 1417.5553 1233.7981 L 1417.5553 1233.7981 L 1391.3043 1233.7981 L 1391.3043 1233.7981 L 1391.3043 1207.5471 L 1365.0532 1207.5471 L 1365.0532 1207.5471 L 1365.0532 1181.296 L 1365.0532 1181.296 L 1365.0532 1181.296 L 1338.8022 1128.7941 L 1312.5511 1102.543 L 1312.5511 1076.292 L 1312.5511 1050.0409 L 1286.3002 1076.292 L 1260.0492 1102.543 L 1260.0492 1128.7941 L 1260.0492 1155.045 L 1233.7981 1155.045 L 1233.7981 1155.045 L 1233.7981 971.2879 Q 1207.5471 813.78174 1207.5471 761.27966 Q 1207.5471 682.5266 1076.292 551.2715 Q 945.03687 393.76535 787.5307 341.2633 Q 630.0246 236.25922 341.2633 236.25922 L 52.50205 210.0082 L 52.50205 210.0082 L 52.50205 183.75717 L 26.251024 183.75717 L 0.0 183.75717 L 0.0 157.50615 L 0.0 131.25511 L 52.50205 131.25511 L 78.753075 131.25511 L 157.50615 105.0041 L 210.0082 78.753075 L 210.0082 78.753075 L 210.0082 78.753075 L 183.75717 52.50205 Q 183.75717 26.251024 210.0082 26.251024 Q 262.51022 26.251024 341.2633 0.0 L 420.0164 0.0 L 420.0164 0.0 L 420.0164 26.251024 L 472.51843 26.251024 L 551.2715 26.251024 L 577.5225 52.50205 L 603.77356 52.50205 L 603.77356 26.251024 L 630.0246 0.0 L 630.0246 26.251024 Q 656.2756 26.251024 682.5266 26.251024 Q 708.77765 26.251024 892.5348 26.251024 Q 1050.0409 26.251024 1128.7941 78.753075 Q 1207.5471 131.25511 1312.5511 78.753075 Q 1443.8063 78.753075 1548.8104 26.251024 Q 1653.8145 -26.251024 1785.0696 26.251024 Q 1942.5758 78.753075 1995.0778 105.0041 Q 2047.5798 131.25511 2073.8308 157.50615 Q 2073.8308 183.75717 2152.584 210.0082 Q 2231.337 236.25922 2362.592 210.0082 Q 2467.5962 183.75717 2572.6003 183.75717 Q 2651.3535 183.75717 2782.6086 131.25511 Q 2913.8635 131.25511 2992.6167 131.25511 Q 3071.3699 131.25511 3123.8718 105.0041 Q 3176.3738 78.753075 3281.378 78.753075 Q 3386.382 26.251024 3517.6372 78.753075 Q 3622.6414 131.25511 3727.6453 262.51022 Q 3832.6494 393.76535 3858.9004 420.0164 Q 3858.9004 446.2674 3990.1555 446.2674 Q 4121.4106 446.2674 4147.6616 446.2674 z" svg:height="26.513535mm" draw:style-name="style-937" svg:viewBox="0.0 0.0 5328.958 2651.3535" svg:width="53.289577mm" svg:x="176.40688mm" svg:y="10.237899mm"/>
          <draw:path svg:d="M 131.25511 26.251024 L 131.25511 0.0 L 236.25922 26.251024 Q 341.2633 52.50205 393.76535 52.50205 L 446.2674 52.50205 L 393.76535 210.0082 Q 341.2633 393.76535 393.76535 420.0164 Q 446.2674 446.2674 420.0164 472.51843 L 420.0164 498.76944 L 420.0164 525.02045 Q 393.76535 525.02045 315.0123 525.02045 L 210.0082 525.02045 L 157.50615 498.76944 L 105.0041 472.51843 L 52.50205 472.51843 L 0.0 472.51843 L 0.0 446.2674 L 26.251024 420.0164 L 26.251024 420.0164 L 26.251024 420.0164 L 52.50205 420.0164 L 78.753075 420.0164 L 78.753075 393.76535 L 78.753075 367.51434 L 105.0041 341.2633 L 131.25511 315.0123 L 131.25511 315.0123 L 131.25511 315.0123 L 131.25511 288.76126 L 131.25511 288.76126 L 157.50615 262.51022 Q 183.75717 236.25922 183.75717 183.75717 Q 183.75717 131.25511 131.25511 105.0041 L 78.753075 105.0041 L 78.753075 78.753075 L 78.753075 78.753075 L 105.0041 52.50205 L 131.25511 26.251024 L 131.25511 26.251024 z" svg:height="5.2502046mm" draw:style-name="style-938" svg:viewBox="0.0 0.0 446.2674 525.02045" svg:width="4.462674mm" svg:x="289.02377mm" svg:y="173.25676mm"/>
          <draw:path svg:d="M 105.0041 157.50615 L 105.0041 183.75717 L 105.0041 262.51022 Q 105.0041 315.0123 78.753075 315.0123 L 78.753075 315.0123 L 52.50205 315.0123 Q 52.50205 315.0123 26.251024 236.25922 L 0.0 157.50615 L 52.50205 26.251024 Q 105.0041 -105.0041 105.0041 1.8189894E-12 Q 105.0041 131.25511 105.0041 157.50615 z" svg:height="3.150123mm" draw:style-name="style-939" svg:viewBox="0.0 0.0 105.0041 315.0123" svg:width="1.050041mm" svg:x="256.73502mm" svg:y="127.57998mm"/>
          <draw:path svg:d="M 262.51022 105.0041 L 262.51022 105.0041 L 236.25922 183.75717 Q 210.0082 262.51022 183.75717 262.51022 L 183.75717 288.76126 L 183.75717 288.76126 Q 157.50615 288.76126 157.50615 315.0123 L 157.50615 315.0123 L 105.0041 315.0123 Q 52.50205 315.0123 26.251024 236.25922 L 0.0 183.75717 L 0.0 183.75717 Q 26.251024 157.50615 78.753075 105.0041 L 131.25511 26.251024 L 157.50615 0.0 Q 210.0082 -26.251024 210.0082 26.251024 Q 262.51022 78.753075 262.51022 105.0041 z" svg:height="3.150123mm" draw:style-name="style-940" svg:viewBox="0.0 0.0 262.51022 315.0123" svg:width="2.6251023mm" svg:x="33.07629mm" svg:y="94.503685mm"/>
          <draw:path svg:d="M 315.0123 0.0 L 341.2633 0.0 L 367.51434 0.0 L 393.76535 0.0 L 393.76535 0.0 Q 393.76535 0.0 367.51434 26.251024 L 341.2633 52.50205 L 341.2633 52.50205 L 341.2633 52.50205 L 367.51434 52.50205 L 367.51434 52.50205 L 393.76535 52.50205 L 420.0164 52.50205 L 420.0164 52.50205 L 446.2674 52.50205 L 446.2674 78.753075 L 446.2674 105.0041 L 420.0164 105.0041 L 420.0164 105.0041 L 420.0164 131.25511 L 393.76535 131.25511 L 393.76535 210.0082 L 393.76535 315.0123 L 446.2674 315.0123 L 498.76944 315.0123 L 498.76944 341.2633 L 525.02045 341.2633 L 525.02045 341.2633 Q 525.02045 367.51434 551.2715 367.51434 L 551.2715 367.51434 L 551.2715 393.76535 Q 551.2715 420.0164 525.02045 446.2674 Q 498.76944 472.51843 472.51843 472.51843 Q 420.0164 472.51843 393.76535 446.2674 Q 393.76535 420.0164 262.51022 393.76535 L 131.25511 367.51434 L 131.25511 393.76535 L 131.25511 420.0164 L 105.0041 472.51843 L 105.0041 551.2715 L 105.0041 551.2715 L 105.0041 577.5225 L 78.753075 577.5225 L 52.50205 577.5225 L 52.50205 551.2715 L 52.50205 525.02045 L 26.251024 525.02045 L 1.8189894E-12 525.02045 L 1.8189894E-12 472.51843 L 1.8189894E-12 446.2674 L 1.8189894E-12 446.2674 L 26.251024 446.2674 L 26.251024 420.0164 L 26.251024 420.0164 L 26.251024 367.51434 Q 26.251024 315.0123 52.50205 262.51022 L 78.753075 236.25922 L 131.25511 157.50615 Q 183.75717 105.0041 236.25922 105.0041 Q 262.51022 105.0041 288.76126 52.50205 Q 288.76126 0.0 315.0123 0.0 z" svg:height="5.775225mm" draw:style-name="style-941" svg:viewBox="0.0 0.0 551.2715 577.5225" svg:width="5.512715mm" svg:x="157.24364mm" svg:y="56.177193mm"/>
          <draw:path svg:d="M 131.25511 26.251024 L 157.50615 26.251024 L 157.50615 26.251024 Q 157.50615 52.50205 183.75717 52.50205 L 183.75717 52.50205 L 183.75717 52.50205 Q 183.75717 52.50205 183.75717 78.753075 L 210.0082 78.753075 L 236.25922 157.50615 Q 288.76126 210.0082 288.76126 262.51022 Q 288.76126 288.76126 288.76126 420.0164 L 288.76126 551.2715 L 288.76126 577.5225 L 288.76126 577.5225 L 262.51022 577.5225 L 262.51022 577.5225 L 262.51022 603.77356 L 236.25922 603.77356 L 236.25922 603.77356 L 236.25922 630.0246 L 210.0082 630.0246 L 183.75717 630.0246 L 157.50615 630.0246 L 131.25511 630.0246 L 105.0041 630.0246 L 78.753075 630.0246 L 78.753075 603.77356 L 78.753075 603.77356 L 52.50205 603.77356 L 52.50205 577.5225 L 52.50205 577.5225 L 26.251024 577.5225 L 26.251024 551.2715 Q 26.251024 525.02045 52.50205 472.51843 L 78.753075 393.76535 L 78.753075 393.76535 Q 78.753075 393.76535 105.0041 367.51434 L 105.0041 367.51434 L 105.0041 367.51434 L 105.0041 367.51434 L 105.0041 341.2633 L 131.25511 341.2633 L 131.25511 262.51022 L 131.25511 183.75717 L 105.0041 183.75717 L 105.0041 157.50615 L 105.0041 157.50615 L 78.753075 157.50615 L 78.753075 131.25511 L 78.753075 105.0041 L 52.50205 105.0041 Q 52.50205 105.0041 26.251024 52.50205 L 0.0 26.251024 L 26.251024 -1.8189894E-12 Q 26.251024 -52.50205 78.753075 -1.8189894E-12 Q 131.25511 -1.8189894E-12 131.25511 26.251024 z" svg:height="6.300246mm" draw:style-name="style-942" svg:viewBox="0.0 0.0 288.76126 630.0246" svg:width="2.8876126mm" svg:x="203.97046mm" svg:y="137.03035mm"/>
          <draw:path svg:d="M 393.76535 0.0 L 420.0164 0.0 L 472.51843 0.0 L 498.76944 0.0 L 498.76944 26.251024 Q 472.51843 26.251024 472.51843 52.50205 L 472.51843 52.50205 L 472.51843 52.50205 Q 446.2674 52.50205 446.2674 78.753075 L 446.2674 78.753075 L 420.0164 105.0041 Q 367.51434 157.50615 367.51434 183.75717 Q 367.51434 210.0082 367.51434 262.51022 L 367.51434 288.76126 L 367.51434 315.0123 L 367.51434 341.2633 L 446.2674 367.51434 Q 498.76944 367.51434 551.2715 341.2633 Q 630.0246 288.76126 630.0246 262.51022 L 630.0246 236.25922 L 630.0246 262.51022 Q 656.2756 288.76126 708.77765 315.0123 Q 787.5307 315.0123 787.5307 341.2633 Q 787.5307 367.51434 813.78174 367.51434 L 813.78174 393.76535 L 761.27966 525.02045 Q 735.0287 656.2756 708.77765 735.0287 Q 682.5266 840.0328 682.5266 840.0328 L 682.5266 840.0328 L 682.5266 787.5307 Q 682.5266 735.0287 577.5225 708.77765 L 498.76944 682.5266 L 498.76944 682.5266 Q 472.51843 656.2756 472.51843 577.5225 Q 446.2674 525.02045 420.0164 525.02045 Q 393.76535 525.02045 367.51434 630.0246 Q 315.0123 708.77765 288.76126 708.77765 Q 262.51022 708.77765 262.51022 735.0287 L 262.51022 761.27966 L 262.51022 761.27966 Q 236.25922 787.5307 236.25922 787.5307 L 236.25922 787.5307 L 210.0082 787.5307 Q 210.0082 787.5307 183.75717 840.0328 L 157.50615 840.0328 L 157.50615 866.2838 L 157.50615 866.2838 L 131.25511 892.5348 L 105.0041 918.7858 L 105.0041 918.7858 L 105.0041 945.03687 L 105.0041 945.03687 L 105.0041 945.03687 L 78.753075 945.03687 L 78.753075 945.03687 L 78.753075 971.2879 L 52.50205 971.2879 L 52.50205 971.2879 L 52.50205 997.5389 L 52.50205 997.5389 L 52.50205 997.5389 L 26.251024 997.5389 L 26.251024 997.5389 L 26.251024 1023.7899 L 0.0 1023.7899 L 0.0 997.5389 L 0.0 945.03687 L 26.251024 945.03687 L 26.251024 945.03687 L 26.251024 918.7858 L 52.50205 918.7858 L 52.50205 892.5348 L 52.50205 866.2838 L 78.753075 866.2838 L 78.753075 840.0328 L 78.753075 840.0328 L 105.0041 840.0328 L 105.0041 840.0328 L 105.0041 840.0328 L 105.0041 813.78174 Q 105.0041 813.78174 105.0041 787.5307 Q 105.0041 735.0287 157.50615 682.5266 Q 157.50615 656.2756 183.75717 525.02045 Q 210.0082 393.76535 183.75717 367.51434 L 157.50615 367.51434 L 157.50615 367.51434 Q 131.25511 367.51434 105.0041 341.2633 Q 78.753075 341.2633 78.753075 315.0123 L 78.753075 262.51022 L 78.753075 262.51022 L 105.0041 262.51022 L 105.0041 236.25922 L 105.0041 210.0082 L 131.25511 210.0082 L 157.50615 210.0082 L 210.0082 210.0082 L 236.25922 210.0082 L 236.25922 210.0082 L 262.51022 210.0082 L 262.51022 131.25511 Q 288.76126 52.50205 315.0123 26.251024 Q 367.51434 0.0 393.76535 0.0 z" svg:height="10.237899mm" draw:style-name="style-943" svg:viewBox="0.0 0.0 813.78174 1023.7899" svg:width="8.137817mm" svg:x="224.70877mm" svg:y="113.40443mm"/>
          <draw:path svg:d="M 157.50615 0.0 L 157.50615 0.0 L 183.75717 0.0 L 183.75717 26.251024 L 210.0082 26.251024 L 236.25922 26.251024 L 236.25922 52.50205 L 262.51022 52.50205 L 262.51022 52.50205 L 262.51022 78.753075 L 262.51022 78.753075 L 262.51022 78.753075 L 288.76126 78.753075 L 288.76126 78.753075 L 288.76126 105.0041 L 315.0123 105.0041 L 315.0123 105.0041 L 315.0123 131.25511 L 315.0123 131.25511 L 315.0123 131.25511 L 341.2633 157.50615 Q 367.51434 183.75717 367.51434 210.0082 L 367.51434 236.25922 L 367.51434 236.25922 Q 367.51434 236.25922 236.25922 236.25922 Q 105.0041 236.25922 52.50205 210.0082 L 0.0 157.50615 L 0.0 131.25511 L 0.0 131.25511 L 26.251024 131.25511 L 26.251024 131.25511 L 52.50205 105.0041 L 78.753075 78.753075 L 78.753075 78.753075 L 105.0041 78.753075 L 105.0041 52.50205 L 105.0041 26.251024 L 131.25511 26.251024 L 157.50615 26.251024 L 157.50615 0.0 z" svg:height="2.3625922mm" draw:style-name="style-944" svg:viewBox="0.0 0.0 367.51434 236.25922" svg:width="3.6751432mm" svg:x="72.45283mm" svg:y="79.01558mm"/>
          <draw:path svg:d="M 105.0041 26.251024 L 105.0041 0.0 L 157.50615 0.0 Q 210.0082 0.0 210.0082 131.25511 L 210.0082 262.51022 L 236.25922 288.76126 L 236.25922 315.0123 L 262.51022 288.76126 Q 315.0123 288.76126 341.2633 183.75717 Q 367.51434 78.753075 420.0164 78.753075 Q 446.2674 78.753075 472.51843 78.753075 L 498.76944 78.753075 L 498.76944 131.25511 Q 525.02045 157.50615 525.02045 236.25922 L 525.02045 341.2633 L 525.02045 367.51434 L 525.02045 393.76535 L 525.02045 472.51843 Q 525.02045 551.2715 577.5225 551.2715 L 603.77356 551.2715 L 603.77356 551.2715 L 603.77356 551.2715 L 577.5225 577.5225 L 551.2715 603.77356 L 551.2715 603.77356 L 525.02045 603.77356 L 525.02045 603.77356 L 525.02045 603.77356 L 525.02045 630.0246 L 525.02045 630.0246 L 498.76944 630.0246 L 498.76944 603.77356 L 472.51843 603.77356 L 420.0164 603.77356 L 420.0164 577.5225 Q 420.0164 551.2715 315.0123 551.2715 Q 236.25922 551.2715 183.75717 446.2674 L 157.50615 341.2633 L 131.25511 341.2633 L 131.25511 341.2633 L 131.25511 315.0123 L 105.0041 315.0123 L 105.0041 315.0123 L 105.0041 288.76126 L 105.0041 288.76126 L 105.0041 288.76126 L 78.753075 288.76126 L 78.753075 288.76126 L 78.753075 315.0123 L 52.50205 315.0123 L 52.50205 315.0123 L 52.50205 341.2633 L 52.50205 341.2633 L 52.50205 341.2633 L 26.251024 341.2633 L 26.251024 341.2633 L 26.251024 315.0123 L 26.251024 288.76126 L 26.251024 288.76126 Q -3.6379788E-12 262.51022 26.251024 236.25922 L 52.50205 210.0082 L 26.251024 183.75717 L -3.6379788E-12 131.25511 L -3.6379788E-12 78.753075 L -3.6379788E-12 52.50205 L -3.6379788E-12 52.50205 L 26.251024 52.50205 L 52.50205 26.251024 Q 105.0041 26.251024 105.0041 26.251024 z" svg:height="6.300246mm" draw:style-name="style-945" svg:viewBox="0.0 0.0 603.77356 630.0246" svg:width="6.0377355mm" svg:x="229.43394mm" svg:y="88.46595mm"/>
          <draw:path svg:d="M 183.75717 420.0164 L 288.76126 0.0 L 315.0123 0.0 L 341.2633 0.0 L 367.51434 52.50205 Q 367.51434 105.0041 393.76535 131.25511 L 393.76535 157.50615 L 446.2674 288.76126 Q 498.76944 420.0164 551.2715 446.2674 Q 603.77356 472.51843 656.2756 603.77356 Q 708.77765 735.0287 735.0287 735.0287 Q 761.27966 735.0287 813.78174 761.27966 L 866.2838 787.5307 L 866.2838 787.5307 L 866.2838 787.5307 L 840.0328 787.5307 Q 813.78174 787.5307 787.5307 813.78174 L 761.27966 813.78174 L 761.27966 945.03687 Q 735.0287 1076.292 735.0287 1102.543 Q 735.0287 1128.7941 656.2756 1181.296 Q 577.5225 1207.5471 472.51843 1181.296 Q 341.2633 1155.045 262.51022 1155.045 Q 210.0082 1155.045 183.75717 1128.7941 Q 157.50615 1102.543 105.0041 1102.543 L 78.753075 1128.7941 L 78.753075 1102.543 L 78.753075 1050.0409 L 52.50205 1050.0409 L 26.251024 1050.0409 L 1.8189894E-12 1076.292 L 1.8189894E-12 1076.292 L 1.8189894E-12 1023.7899 Q 1.8189894E-12 971.2879 52.50205 892.5348 Q 52.50205 813.78174 183.75717 420.0164 z" svg:height="11.812961mm" draw:style-name="style-946" svg:viewBox="0.0 0.0 866.2838 1181.296" svg:width="8.662838mm" svg:x="161.18129mm" svg:y="170.10663mm"/>
          <draw:path svg:d="M 52.50205 26.251024 L 52.50205 0.0 L 105.0041 26.251024 Q 183.75717 52.50205 183.75717 78.753075 L 183.75717 131.25511 L 183.75717 183.75717 L 183.75717 210.0082 L 105.0041 210.0082 Q 26.251024 183.75717 26.251024 183.75717 L 0.0 183.75717 L 0.0 131.25511 L 0.0 105.0041 L 0.0 78.753075 L 0.0 78.753075 L 0.0 78.753075 L 0.0 78.753075 L 0.0 52.50205 L 26.251024 52.50205 L 26.251024 26.251024 L 26.251024 26.251024 L 26.251024 26.251024 L 26.251024 26.251024 L 52.50205 26.251024 z" svg:height="2.100082mm" draw:style-name="style-947" svg:viewBox="0.0 0.0 183.75717 210.0082" svg:width="1.8375716mm" svg:x="271.6981mm" svg:y="118.39212mm"/>
          <draw:path svg:d="M 498.76944 157.50615 L 498.76944 157.50615 L 525.02045 157.50615 Q 551.2715 183.75717 551.2715 262.51022 Q 551.2715 367.51434 498.76944 367.51434 Q 446.2674 341.2633 446.2674 341.2633 L 446.2674 341.2633 L 446.2674 315.0123 Q 446.2674 288.76126 341.2633 315.0123 Q 262.51022 341.2633 236.25922 393.76535 L 236.25922 446.2674 L 236.25922 446.2674 L 210.0082 446.2674 L 210.0082 393.76535 L 183.75717 341.2633 L 183.75717 341.2633 L 183.75717 315.0123 L 157.50615 315.0123 Q 131.25511 315.0123 131.25511 288.76126 L 105.0041 262.51022 L 105.0041 262.51022 L 78.753075 262.51022 L 78.753075 262.51022 L 78.753075 262.51022 L 78.753075 236.25922 L 78.753075 236.25922 L 52.50205 210.0082 L 26.251024 183.75717 L 26.251024 183.75717 L 26.251024 157.50615 L 26.251024 157.50615 L 26.251024 157.50615 L 26.251024 157.50615 L 26.251024 131.25511 L 0.0 105.0041 L 0.0 78.753075 L 26.251024 105.0041 Q 26.251024 105.0041 52.50205 52.50205 Q 52.50205 26.251024 183.75717 1.8189894E-12 Q 288.76126 1.8189894E-12 393.76535 78.753075 Q 498.76944 183.75717 498.76944 157.50615 z" svg:height="4.462674mm" draw:style-name="style-948" svg:viewBox="0.0 0.0 551.2715 446.2674" svg:width="5.512715mm" svg:x="126.267426mm" svg:y="125.4799mm"/>
          <draw:path svg:d="M 288.76126 26.251024 L 288.76126 -9.094947E-13 L 288.76126 -9.094947E-13 L 315.0123 -9.094947E-13 L 315.0123 -9.094947E-13 L 315.0123 -9.094947E-13 L 341.2633 26.251024 L 367.51434 52.50205 L 367.51434 52.50205 Q 393.76535 52.50205 420.0164 78.753075 L 420.0164 78.753075 L 420.0164 105.0041 L 420.0164 131.25511 L 420.0164 157.50615 Q 420.0164 183.75717 367.51434 210.0082 L 341.2633 236.25922 L 315.0123 236.25922 Q 315.0123 262.51022 315.0123 262.51022 L 315.0123 262.51022 L 262.51022 262.51022 Q 210.0082 262.51022 157.50615 288.76126 L 105.0041 315.0123 L 105.0041 315.0123 L 105.0041 315.0123 L 78.753075 315.0123 L 78.753075 315.0123 L 78.753075 315.0123 Q 78.753075 315.0123 52.50205 288.76126 Q 26.251024 262.51022 52.50205 236.25922 Q 52.50205 210.0082 26.251024 210.0082 Q 1.8189894E-12 210.0082 1.8189894E-12 157.50615 L 1.8189894E-12 131.25511 L 1.8189894E-12 105.0041 Q 1.8189894E-12 78.753075 26.251024 78.753075 L 26.251024 78.753075 L 26.251024 105.0041 L 26.251024 131.25511 L 52.50205 131.25511 L 78.753075 131.25511 L 78.753075 105.0041 L 105.0041 78.753075 L 105.0041 78.753075 L 105.0041 52.50205 L 105.0041 52.50205 L 105.0041 52.50205 L 131.25511 52.50205 L 131.25511 52.50205 L 157.50615 26.251024 L 157.50615 26.251024 L 157.50615 78.753075 L 157.50615 131.25511 L 183.75717 131.25511 L 183.75717 105.0041 L 183.75717 105.0041 L 210.0082 105.0041 L 210.0082 105.0041 L 210.0082 105.0041 L 236.25922 78.753075 L 262.51022 78.753075 L 262.51022 52.50205 L 262.51022 26.251024 L 288.76126 26.251024 z" svg:height="3.150123mm" draw:style-name="style-949" svg:viewBox="0.0 0.0 420.0164 315.0123" svg:width="4.200164mm" svg:x="150.15585mm" svg:y="67.72764mm"/>
          <draw:path svg:d="M 1601.3125 1575.0614 L 1601.3125 1627.5635 L 1548.8104 1837.5717 Q 1496.3083 2073.8308 1496.3083 2073.8308 L 1496.3083 2073.8308 L 1443.8063 2073.8308 Q 1417.5553 2073.8308 1391.3043 2047.5798 Q 1391.3043 1995.0778 1312.5511 2336.341 Q 1233.7981 2677.6045 1233.7981 2730.1064 Q 1233.7981 2756.3574 1233.7981 2782.6086 L 1233.7981 2835.1106 L 1233.7981 2861.3616 Q 1233.7981 2887.6125 1260.0492 2861.3616 Q 1260.0492 2835.1106 1312.5511 2835.1106 Q 1365.0532 2835.1106 1365.0532 2861.3616 L 1391.3043 2887.6125 L 1391.3043 2887.6125 L 1391.3043 2887.6125 L 1443.8063 2913.8635 L 1470.0574 2940.1147 L 1470.0574 2940.1147 L 1470.0574 2940.1147 L 1391.3043 2940.1147 L 1286.3002 2940.1147 L 1286.3002 2966.3657 L 1286.3002 2992.6167 L 1233.7981 2992.6167 Q 1207.5471 2992.6167 1207.5471 3018.8677 L 1181.296 3045.1187 L 1181.296 3045.1187 L 1181.296 3045.1187 L 1181.296 3045.1187 L 1155.045 3045.1187 L 1128.7941 3045.1187 L 1128.7941 3045.1187 L 1128.7941 3018.8677 L 1128.7941 3018.8677 L 1128.7941 2992.6167 Q 1128.7941 2992.6167 1181.296 2966.3657 Q 1207.5471 2940.1147 1076.292 2913.8635 L 918.7858 2887.6125 L 918.7858 2835.1106 L 918.7858 2782.6086 L 892.5348 2730.1064 Q 892.5348 2703.8555 708.77765 2651.3535 Q 551.2715 2598.8513 551.2715 2625.1023 L 551.2715 2677.6045 L 551.2715 2677.6045 Q 551.2715 2677.6045 525.02045 2677.6045 L 498.76944 2677.6045 L 498.76944 2677.6045 Q 498.76944 2651.3535 446.2674 2598.8513 Q 446.2674 2546.3494 393.76535 2572.6003 L 367.51434 2598.8513 L 367.51434 2598.8513 Q 367.51434 2572.6003 341.2633 2572.6003 Q 315.0123 2572.6003 288.76126 2467.5962 Q 236.25922 2336.341 210.0082 2362.592 Q 183.75717 2362.592 210.0082 2257.5881 L 236.25922 2152.584 L 236.25922 2152.584 Q 236.25922 2126.333 262.51022 2126.333 L 262.51022 2126.333 L 262.51022 2126.333 Q 262.51022 2152.584 288.76126 2152.584 Q 315.0123 2152.584 315.0123 2126.333 Q 341.2633 2100.0818 341.2633 2100.0818 Q 367.51434 2100.0818 341.2633 1863.8226 Q 341.2633 1601.3125 315.0123 1601.3125 Q 288.76126 1601.3125 288.76126 1496.3083 L 288.76126 1391.3043 L 288.76126 1391.3043 L 288.76126 1365.0532 L 288.76126 1365.0532 L 288.76126 1365.0532 L 262.51022 1365.0532 L 262.51022 1365.0532 L 236.25922 1338.8022 L 210.0082 1338.8022 L 183.75717 1417.5553 Q 183.75717 1470.0574 157.50615 1470.0574 L 131.25511 1470.0574 L 131.25511 1470.0574 L 131.25511 1470.0574 L 105.0041 1470.0574 L 105.0041 1470.0574 L 78.753075 1443.8063 L 52.50205 1417.5553 L 26.251024 1417.5553 L 0.0 1417.5553 L 0.0 1391.3043 L 26.251024 1365.0532 L 26.251024 1338.8022 L 26.251024 1312.5511 L 26.251024 1312.5511 L 26.251024 1286.3002 L 52.50205 1286.3002 L 52.50205 1260.0492 L 52.50205 1260.0492 L 78.753075 1260.0492 L 78.753075 1233.7981 Q 78.753075 1207.5471 105.0041 1181.296 L 131.25511 1155.045 L 131.25511 1155.045 Q 131.25511 1155.045 157.50615 1128.7941 L 157.50615 1102.543 L 183.75717 1102.543 Q 183.75717 1102.543 183.75717 1076.292 L 183.75717 1076.292 L 210.0082 1076.292 L 210.0082 1050.0409 L 210.0082 1050.0409 L 236.25922 1050.0409 L 236.25922 1050.0409 L 236.25922 1050.0409 L 236.25922 1023.7899 L 236.25922 1023.7899 L 262.51022 1023.7899 L 262.51022 997.5389 L 262.51022 997.5389 L 288.76126 997.5389 L 288.76126 997.5389 L 288.76126 997.5389 L 288.76126 971.2879 Q 288.76126 971.2879 525.02045 787.5307 Q 761.27966 577.5225 971.2879 393.76535 Q 1181.296 210.0082 1312.5511 105.0041 L 1443.8063 26.251024 L 1522.5593 9.094947E-13 Q 1601.3125 -26.251024 1601.3125 367.51434 Q 1601.3125 787.5307 1601.3125 1155.045 Q 1601.3125 1548.8104 1601.3125 1575.0614 z" svg:height="30.451187mm" draw:style-name="style-950" svg:viewBox="0.0 0.0 1601.3125 3045.1187" svg:width="16.013124mm" svg:x="30.713697mm" svg:y="68.77768mm"/>
          <draw:path svg:d="M 367.51434 131.25511 L 341.2633 262.51022 L 341.2633 393.76535 Q 341.2633 525.02045 288.76126 525.02045 Q 236.25922 525.02045 210.0082 472.51843 Q 183.75717 420.0164 183.75717 446.2674 Q 157.50615 498.76944 78.753075 498.76944 Q 0.0 498.76944 0.0 236.25922 Q 0.0 -26.251024 78.753075 0.0 Q 131.25511 26.251024 236.25922 26.251024 Q 367.51434 26.251024 367.51434 131.25511 z" svg:height="5.2502046mm" draw:style-name="style-951" svg:viewBox="0.0 0.0 367.51434 525.02045" svg:width="3.6751432mm" svg:x="204.49547mm" svg:y="171.41919mm"/>
          <draw:path svg:d="M 0.0 315.0123 L 0.0 26.251024 L 78.753075 52.50205 Q 157.50615 105.0041 183.75717 52.50205 Q 210.0082 0.0 262.51022 0.0 Q 315.0123 0.0 315.0123 315.0123 Q 315.0123 603.77356 262.51022 551.2715 Q 210.0082 498.76944 183.75717 551.2715 Q 183.75717 603.77356 105.0041 603.77356 Q 0.0 603.77356 0.0 315.0123 z" svg:height="6.0377355mm" draw:style-name="style-952" svg:viewBox="0.0 0.0 315.0123 603.77356" svg:width="3.150123mm" svg:x="245.70958mm" svg:y="169.0566mm"/>
          <draw:path svg:d="M 367.51434 0.0 L 393.76535 0.0 L 393.76535 0.0 L 393.76535 0.0 L 446.2674 0.0 L 472.51843 0.0 L 472.51843 26.251024 L 472.51843 52.50205 L 498.76944 52.50205 L 525.02045 78.753075 L 603.77356 78.753075 L 656.2756 78.753075 L 656.2756 78.753075 L 656.2756 105.0041 L 630.0246 131.25511 Q 603.77356 157.50615 656.2756 288.76126 Q 708.77765 446.2674 708.77765 498.76944 L 708.77765 551.2715 L 656.2756 551.2715 L 630.0246 551.2715 L 603.77356 577.5225 Q 551.2715 603.77356 498.76944 603.77356 L 446.2674 603.77356 L 446.2674 603.77356 Q 446.2674 603.77356 420.0164 603.77356 L 420.0164 630.0246 L 393.76535 630.0246 Q 367.51434 656.2756 236.25922 630.0246 L 105.0041 603.77356 L 78.753075 603.77356 L 52.50205 603.77356 L 26.251024 630.0246 L 0.0 630.0246 L 0.0 551.2715 L 0.0 498.76944 L 0.0 498.76944 L 26.251024 472.51843 L 26.251024 446.2674 Q 26.251024 420.0164 157.50615 236.25922 L 262.51022 52.50205 L 288.76126 52.50205 L 341.2633 26.251024 L 341.2633 26.251024 L 341.2633 26.251024 L 367.51434 26.251024 L 367.51434 26.251024 L 367.51434 0.0 z" svg:height="6.300246mm" draw:style-name="style-953" svg:viewBox="0.0 0.0 708.77765 630.0246" svg:width="7.0877767mm" svg:x="75.34044mm" svg:y="136.24281mm"/>
          <draw:path svg:d="M 1627.5635 472.51843 L 1627.5635 525.02045 L 1627.5635 656.2756 Q 1627.5635 761.27966 1601.3125 813.78174 Q 1575.0614 866.2838 1522.5593 971.2879 Q 1417.5553 1076.292 1286.3002 1128.7941 Q 1128.7941 1181.296 1128.7941 1391.3043 L 1155.045 1601.3125 L 1155.045 1653.8145 L 1155.045 1680.0656 L 1181.296 1680.0656 L 1181.296 1706.3165 L 1181.296 1706.3165 L 1207.5471 1706.3165 L 1207.5471 1706.3165 L 1207.5471 1706.3165 L 1207.5471 1680.0656 L 1233.7981 1680.0656 L 1233.7981 1706.3165 L 1207.5471 1732.5676 L 1207.5471 1732.5676 L 1207.5471 1758.8186 L 1233.7981 1758.8186 Q 1260.0492 1758.8186 1260.0492 1785.0696 L 1260.0492 1811.3207 L 1233.7981 1811.3207 Q 1207.5471 1785.0696 1207.5471 1863.8226 Q 1260.0492 1942.5758 1260.0492 1968.8268 L 1260.0492 1995.0778 L 1286.3002 2021.3289 L 1286.3002 2073.8308 L 1207.5471 2073.8308 L 1102.543 2073.8308 L 945.03687 2100.0818 Q 787.5307 2100.0818 735.0287 1732.5676 L 682.5266 1365.0532 L 656.2756 1365.0532 L 656.2756 1338.8022 L 656.2756 1338.8022 L 630.0246 1338.8022 L 630.0246 1338.8022 L 630.0246 1338.8022 L 630.0246 1365.0532 L 630.0246 1365.0532 L 603.77356 1391.3043 L 577.5225 1417.5553 L 577.5225 1443.8063 Q 577.5225 1470.0574 525.02045 1548.8104 Q 498.76944 1627.5635 367.51434 1601.3125 L 262.51022 1548.8104 L 210.0082 1548.8104 L 157.50615 1548.8104 L 105.0041 1522.5593 L 26.251024 1496.3083 L 26.251024 1496.3083 L 0.0 1496.3083 L 0.0 1496.3083 L 0.0 1496.3083 L 0.0 1470.0574 L 0.0 1470.0574 L 26.251024 1443.8063 L 52.50205 1417.5553 L 78.753075 1338.8022 Q 105.0041 1260.0492 131.25511 1233.7981 L 131.25511 1207.5471 L 131.25511 1207.5471 L 157.50615 1207.5471 L 157.50615 1181.296 L 157.50615 1155.045 L 183.75717 1128.7941 L 210.0082 1102.543 L 498.76944 525.02045 Q 813.78174 -78.753075 1050.0409 0.0 Q 1312.5511 78.753075 1470.0574 236.25922 Q 1627.5635 420.0164 1627.5635 472.51843 z" svg:height="21.000818mm" draw:style-name="style-954" svg:viewBox="0.0 0.0 1627.5635 2100.0818" svg:width="16.275635mm" svg:x="277.73584mm" svg:y="29.663656mm"/>
          <draw:path svg:d="M 1522.5593 0.0 L 1653.8145 0.0 L 1653.8145 52.50205 L 1627.5635 78.753075 L 1627.5635 105.0041 L 1627.5635 157.50615 L 1601.3125 210.0082 Q 1575.0614 236.25922 1522.5593 420.0164 Q 1470.0574 577.5225 1312.5511 577.5225 L 1181.296 577.5225 L 1181.296 603.77356 L 1155.045 603.77356 L 1155.045 630.0246 L 1155.045 682.5266 L 1128.7941 735.0287 L 1128.7941 761.27966 L 1233.7981 761.27966 L 1338.8022 761.27966 L 1338.8022 813.78174 Q 1312.5511 866.2838 1260.0492 1050.0409 Q 1181.296 1260.0492 1050.0409 1260.0492 L 892.5348 1260.0492 L 892.5348 1286.3002 L 892.5348 1312.5511 L 866.2838 1365.0532 L 840.0328 1391.3043 L 840.0328 1417.5553 L 840.0328 1470.0574 L 813.78174 1470.0574 L 813.78174 1470.0574 L 813.78174 1496.3083 L 840.0328 1496.3083 L 840.0328 1496.3083 L 840.0328 1522.5593 L 997.5389 1522.5593 Q 1181.296 1522.5593 1233.7981 1548.8104 L 1286.3002 1548.8104 L 1286.3002 1575.0614 L 1286.3002 1601.3125 L 1260.0492 1601.3125 L 1260.0492 1627.5635 L 1260.0492 1627.5635 L 1260.0492 1627.5635 L 1260.0492 1653.8145 L 1260.0492 1680.0656 L 1233.7981 1706.3165 Q 1207.5471 1732.5676 1128.7941 1942.5758 Q 1050.0409 2126.333 525.02045 2100.0818 L 0.0 2100.0818 L 0.0 2047.5798 L 0.0 2021.3289 L 26.251024 1995.0778 Q 52.50205 1942.5758 183.75717 1522.5593 L 341.2633 1076.292 L 341.2633 1076.292 L 367.51434 1076.292 L 367.51434 1050.0409 L 367.51434 997.5389 L 577.5225 498.76944 Q 761.27966 0.0 1102.543 0.0 Q 1417.5553 0.0 1522.5593 0.0 z" svg:height="21.000818mm" draw:style-name="style-955" svg:viewBox="0.0 0.0 1653.8145 2100.0818" svg:width="16.538145mm" svg:x="39.901558mm" svg:y="23.1009mm"/>
          <draw:path svg:d="M 3491.3862 0.0 L 3517.6372 0.0 L 3701.3943 26.251024 Q 3858.9004 52.50205 3885.1516 78.753075 L 3885.1516 78.753075 L 3858.9004 78.753075 Q 3858.9004 78.753075 3701.3943 105.0041 Q 3543.8882 131.25511 2940.1147 236.25922 L 2336.341 341.2633 L 2283.839 341.2633 L 2231.337 341.2633 L 2231.337 367.51434 L 2231.337 367.51434 L 2205.086 367.51434 L 2205.086 367.51434 L 2152.584 367.51434 Q 2100.0818 393.76535 1942.5758 420.0164 Q 1785.0696 446.2674 1233.7981 656.2756 L 656.2756 813.78174 L 630.0246 840.0328 L 603.77356 866.2838 L 577.5225 866.2838 L 551.2715 866.2838 L 551.2715 892.5348 L 551.2715 892.5348 L 525.02045 892.5348 Q 498.76944 918.7858 341.2633 971.2879 L 183.75717 1023.7899 L 183.75717 1050.0409 L 183.75717 1050.0409 L 157.50615 1050.0409 L 157.50615 1076.292 L 78.753075 1076.292 L 26.251024 1076.292 L 26.251024 1102.543 L 26.251024 1102.543 L 0.0 1102.543 L 0.0 1102.543 L 0.0 1076.292 L 26.251024 1050.0409 L 26.251024 1023.7899 L 26.251024 971.2879 L 52.50205 971.2879 L 78.753075 971.2879 L 78.753075 945.03687 L 78.753075 945.03687 L 105.0041 945.03687 L 105.0041 918.7858 L 105.0041 918.7858 L 131.25511 918.7858 L 131.25511 918.7858 L 131.25511 918.7858 L 131.25511 892.5348 L 157.50615 892.5348 L 157.50615 892.5348 L 183.75717 892.5348 L 183.75717 892.5348 L 183.75717 866.2838 L 210.0082 866.2838 L 236.25922 866.2838 L 262.51022 840.0328 L 288.76126 813.78174 L 315.0123 813.78174 L 341.2633 813.78174 L 971.2879 577.5225 Q 1627.5635 341.2633 2231.337 236.25922 Q 2835.1106 78.753075 3150.1228 52.50205 Q 3465.1353 26.251024 3491.3862 0.0 z" svg:height="11.02543mm" draw:style-name="style-956" svg:viewBox="0.0 0.0 3885.1516 1102.543" svg:width="38.851517mm" svg:x="202.92041mm" svg:y="72.190315mm"/>
          <draw:path svg:d="M 682.5266 26.251024 L 708.77765 26.251024 L 787.5307 105.0041 Q 892.5348 183.75717 840.0328 315.0123 Q 840.0328 446.2674 840.0328 525.02045 Q 840.0328 577.5225 840.0328 603.77356 L 840.0328 603.77356 L 813.78174 603.77356 L 813.78174 630.0246 L 813.78174 630.0246 L 787.5307 630.0246 L 787.5307 630.0246 L 787.5307 630.0246 L 761.27966 656.2756 L 735.0287 656.2756 L 708.77765 656.2756 Q 682.5266 682.5266 656.2756 682.5266 L 630.0246 708.77765 L 551.2715 708.77765 Q 472.51843 735.0287 446.2674 735.0287 Q 420.0164 735.0287 367.51434 735.0287 Q 341.2633 682.5266 262.51022 603.77356 L 210.0082 498.76944 L 210.0082 498.76944 Q 210.0082 472.51843 157.50615 446.2674 L 131.25511 420.0164 L 131.25511 315.0123 Q 105.0041 236.25922 105.0041 210.0082 Q 105.0041 183.75717 52.50205 157.50615 L 0.0 157.50615 L 0.0 131.25511 L 0.0 105.0041 L 26.251024 105.0041 L 52.50205 105.0041 L 105.0041 105.0041 Q 131.25511 105.0041 210.0082 52.50205 Q 315.0123 0.0 472.51843 0.0 Q 630.0246 0.0 682.5266 26.251024 z" svg:height="7.3502865mm" draw:style-name="style-957" svg:viewBox="0.0 0.0 840.0328 735.0287" svg:width="8.400328mm" svg:x="176.9319mm" svg:y="77.70303mm"/>
          <draw:path svg:d="M 367.51434 0.0 L 446.2674 0.0 L 656.2756 0.0 L 866.2838 26.251024 L 866.2838 26.251024 L 892.5348 26.251024 L 892.5348 26.251024 L 892.5348 26.251024 L 813.78174 52.50205 Q 735.0287 78.753075 708.77765 78.753075 L 682.5266 78.753075 L 682.5266 105.0041 L 682.5266 105.0041 L 656.2756 105.0041 L 656.2756 131.25511 L 656.2756 131.25511 L 630.0246 131.25511 L 630.0246 183.75717 L 630.0246 210.0082 L 656.2756 210.0082 L 656.2756 183.75717 L 735.0287 262.51022 Q 840.0328 341.2633 840.0328 341.2633 L 840.0328 341.2633 L 813.78174 393.76535 L 813.78174 472.51843 L 813.78174 472.51843 Q 787.5307 472.51843 787.5307 498.76944 L 787.5307 498.76944 L 787.5307 498.76944 L 787.5307 525.02045 L 787.5307 525.02045 Q 787.5307 525.02045 708.77765 656.2756 Q 630.0246 813.78174 603.77356 630.0246 Q 577.5225 446.2674 367.51434 446.2674 L 183.75717 446.2674 L 183.75717 446.2674 Q 157.50615 446.2674 157.50615 498.76944 L 157.50615 551.2715 L 157.50615 551.2715 L 157.50615 551.2715 L 131.25511 551.2715 L 131.25511 577.5225 L 131.25511 603.77356 L 131.25511 603.77356 L 131.25511 603.77356 L 105.0041 603.77356 L 105.0041 551.2715 L 105.0041 472.51843 L 78.753075 446.2674 L 52.50205 393.76535 L 52.50205 393.76535 L 52.50205 393.76535 L 52.50205 393.76535 L 52.50205 367.51434 L 26.251024 367.51434 L 26.251024 367.51434 L 26.251024 341.2633 L 0.0 341.2633 L 0.0 341.2633 L 0.0 341.2633 L 0.0 341.2633 L 0.0 341.2633 L 52.50205 315.0123 Q 131.25511 288.76126 262.51022 236.25922 L 367.51434 131.25511 L 420.0164 131.25511 L 446.2674 131.25511 L 446.2674 105.0041 L 472.51843 105.0041 L 472.51843 105.0041 L 472.51843 78.753075 L 472.51843 78.753075 L 472.51843 78.753075 L 498.76944 78.753075 L 498.76944 78.753075 L 393.76535 52.50205 Q 288.76126 52.50205 288.76126 26.251024 Q 288.76126 0.0 367.51434 0.0 z" svg:height="6.562756mm" draw:style-name="style-958" svg:viewBox="0.0 0.0 892.5348 656.2756" svg:width="8.925348mm" svg:x="20.475798mm" svg:y="128.36751mm"/>
          <draw:path svg:d="M 3386.382 -9.094947E-13 L 3753.8965 -9.094947E-13 L 4383.921 78.753075 Q 4987.6943 157.50615 5013.9453 157.50615 L 5040.197 157.50615 L 5040.197 183.75717 Q 5066.4478 210.0082 5066.4478 210.0082 L 5066.4478 210.0082 L 5118.9497 236.25922 L 5145.2007 262.51022 L 5197.7026 262.51022 L 5250.2046 262.51022 L 5250.2046 236.25922 L 5276.4556 210.0082 L 5276.4556 210.0082 L 5276.4556 210.0082 L 5328.958 236.25922 Q 5381.46 262.51022 5433.962 288.76126 L 5486.464 288.76126 L 5486.464 315.0123 Q 5486.464 341.2633 5512.715 341.2633 Q 5538.966 341.2633 5538.966 367.51434 Q 5538.966 393.76535 5591.4683 420.0164 Q 5643.97 472.51843 5670.221 472.51843 L 5670.221 498.76944 L 5643.97 498.76944 Q 5591.4683 472.51843 5276.4556 420.0164 Q 4961.4434 367.51434 4777.6865 420.0164 L 4593.929 525.02045 L 4541.4272 525.02045 L 4515.1763 525.02045 L 4488.9253 551.2715 L 4436.423 551.2715 L 4436.423 551.2715 L 4410.172 525.02045 L 4410.172 525.02045 L 4383.921 525.02045 L 4383.921 525.02045 L 4383.921 525.02045 L 4383.921 525.02045 L 4383.921 525.02045 L 4410.172 498.76944 L 4436.423 472.51843 L 4462.674 472.51843 L 4488.9253 472.51843 L 4541.4272 420.0164 Q 4567.678 420.0164 4593.929 393.76535 L 4620.18 367.51434 L 4646.431 367.51434 L 4672.682 367.51434 L 4672.682 341.2633 L 4698.933 341.2633 L 4698.933 315.0123 L 4698.933 288.76126 L 4436.423 288.76126 Q 4147.6616 315.0123 3911.4026 315.0123 L 3701.3943 315.0123 L 3701.3943 315.0123 L 3675.1433 315.0123 L 3675.1433 315.0123 Q 3648.8923 288.76126 3491.3862 262.51022 L 3307.629 236.25922 L 3360.131 236.25922 Q 3412.633 210.0082 3228.876 210.0082 Q 3018.8677 210.0082 2546.3494 262.51022 Q 2047.5798 315.0123 1496.3083 446.2674 Q 971.2879 577.5225 603.77356 682.5266 L 210.0082 840.0328 L 183.75717 840.0328 L 131.25511 840.0328 L 105.0041 866.2838 L 78.753075 866.2838 L 78.753075 866.2838 L 78.753075 840.0328 L 26.251024 840.0328 L 0.0 840.0328 L 0.0 813.78174 L 26.251024 787.5307 L 26.251024 787.5307 L 26.251024 761.27966 L 26.251024 761.27966 L 26.251024 761.27966 L 52.50205 761.27966 L 52.50205 735.0287 L 78.753075 735.0287 L 131.25511 735.0287 L 761.27966 498.76944 Q 1365.0532 262.51022 1548.8104 236.25922 Q 1706.3165 210.0082 1706.3165 183.75717 L 1706.3165 183.75717 L 1758.8186 183.75717 L 1811.3207 157.50615 L 2388.8433 105.0041 Q 2992.6167 -9.094947E-13 3386.382 -9.094947E-13 z" svg:height="8.662838mm" draw:style-name="style-959" svg:viewBox="0.0 0.0 5670.221 866.2838" svg:width="56.702213mm" svg:x="205.0205mm" svg:y="69.82772mm"/>
          <draw:path svg:d="M 288.76126 0.0 L 288.76126 0.0 L 288.76126 0.0 L 288.76126 26.251024 L 315.0123 26.251024 Q 315.0123 52.50205 315.0123 52.50205 L 315.0123 52.50205 L 341.2633 52.50205 L 341.2633 52.50205 L 367.51434 26.251024 L 367.51434 26.251024 L 367.51434 105.0041 Q 367.51434 210.0082 367.51434 341.2633 Q 341.2633 472.51843 315.0123 472.51843 Q 288.76126 472.51843 288.76126 525.02045 Q 288.76126 551.2715 262.51022 551.2715 Q 236.25922 577.5225 236.25922 577.5225 L 236.25922 577.5225 L 210.0082 630.0246 Q 157.50615 708.77765 157.50615 761.27966 L 157.50615 813.78174 L 131.25511 840.0328 L 105.0041 866.2838 L 105.0041 866.2838 L 105.0041 866.2838 L 105.0041 813.78174 L 105.0041 761.27966 L 78.753075 735.0287 L 52.50205 708.77765 L 52.50205 682.5266 L 52.50205 656.2756 L 26.251024 577.5225 Q 0.0 472.51843 0.0 315.0123 Q -26.251024 183.75717 0.0 183.75717 Q 26.251024 183.75717 26.251024 105.0041 L 0.0 52.50205 L 26.251024 52.50205 L 26.251024 52.50205 L 52.50205 52.50205 L 105.0041 52.50205 L 157.50615 52.50205 Q 236.25922 105.0041 236.25922 105.0041 L 262.51022 105.0041 L 262.51022 52.50205 Q 262.51022 0.0 288.76126 0.0 z" svg:height="8.662838mm" draw:style-name="style-960" svg:viewBox="0.0 0.0 367.51434 866.2838" svg:width="3.6751432mm" svg:x="284.5611mm" svg:y="122.85479mm"/>
          <draw:path svg:d="M 131.25511 420.0164 L 236.25922 -1.8189894E-12 L 236.25922 -1.8189894E-12 L 262.51022 -1.8189894E-12 L 262.51022 26.251024 L 262.51022 52.50205 L 288.76126 52.50205 L 288.76126 52.50205 L 315.0123 52.50205 L 315.0123 52.50205 L 367.51434 52.50205 L 393.76535 52.50205 L 393.76535 78.753075 L 393.76535 78.753075 L 393.76535 78.753075 L 393.76535 105.0041 L 393.76535 105.0041 L 367.51434 105.0041 L 367.51434 157.50615 L 367.51434 183.75717 L 367.51434 262.51022 Q 367.51434 341.2633 393.76535 472.51843 Q 446.2674 577.5225 472.51843 603.77356 L 498.76944 603.77356 L 498.76944 603.77356 Q 498.76944 630.0246 525.02045 630.0246 L 525.02045 630.0246 L 577.5225 682.5266 Q 630.0246 708.77765 630.0246 735.0287 Q 630.0246 761.27966 682.5266 761.27966 L 735.0287 761.27966 L 735.0287 761.27966 L 735.0287 787.5307 L 735.0287 787.5307 L 735.0287 787.5307 L 708.77765 787.5307 L 708.77765 787.5307 L 708.77765 813.78174 L 682.5266 813.78174 L 682.5266 840.0328 L 682.5266 892.5348 L 656.2756 892.5348 Q 630.0246 892.5348 577.5225 892.5348 Q 551.2715 892.5348 525.02045 866.2838 Q 472.51843 840.0328 393.76535 813.78174 L 315.0123 787.5307 L 262.51022 813.78174 L 236.25922 840.0328 L 236.25922 840.0328 L 236.25922 840.0328 L 236.25922 840.0328 Q 210.0082 840.0328 210.0082 840.0328 L 210.0082 866.2838 L 210.0082 918.7858 Q 210.0082 971.2879 210.0082 997.5389 L 210.0082 1023.7899 L 183.75717 1050.0409 Q 157.50615 1076.292 157.50615 1102.543 L 157.50615 1155.045 L 131.25511 1155.045 L 131.25511 1155.045 L 131.25511 1155.045 L 105.0041 1155.045 L 105.0041 1155.045 L 105.0041 1155.045 L 105.0041 1181.296 L 105.0041 1181.296 L 78.753075 1207.5471 L 52.50205 1233.7981 L 52.50205 1207.5471 L 52.50205 1181.296 L 26.251024 1181.296 L 26.251024 1155.045 L 26.251024 1155.045 L 0.0 1155.045 L 0.0 1155.045 L 0.0 1155.045 L 0.0 1102.543 L 0.0 1076.292 L 26.251024 945.03687 Q 52.50205 840.0328 131.25511 420.0164 z" svg:height="12.337981mm" draw:style-name="style-961" svg:viewBox="0.0 0.0 735.0287 1233.7981" svg:width="7.3502865mm" svg:x="13.650533mm" svg:y="103.42903mm"/>
          <draw:path svg:d="M 367.51434 0.0 L 393.76535 0.0 L 393.76535 26.251024 L 393.76535 26.251024 L 367.51434 26.251024 Q 367.51434 52.50205 367.51434 131.25511 Q 420.0164 236.25922 420.0164 236.25922 L 420.0164 262.51022 L 393.76535 262.51022 Q 367.51434 288.76126 262.51022 367.51434 Q 157.50615 446.2674 183.75717 498.76944 L 210.0082 551.2715 L 183.75717 551.2715 L 157.50615 551.2715 L 157.50615 577.5225 L 157.50615 577.5225 L 131.25511 577.5225 L 131.25511 577.5225 L 105.0041 577.5225 L 105.0041 551.2715 L 105.0041 551.2715 L 105.0041 551.2715 L 78.753075 551.2715 L 78.753075 551.2715 L 78.753075 577.5225 L 52.50205 577.5225 L 52.50205 577.5225 L 52.50205 551.2715 L 52.50205 551.2715 L 52.50205 551.2715 L 26.251024 551.2715 L 26.251024 551.2715 L 26.251024 525.02045 L 0.0 498.76944 L 0.0 498.76944 L 0.0 498.76944 L 0.0 446.2674 L 0.0 393.76535 L 26.251024 367.51434 Q 52.50205 341.2633 52.50205 341.2633 L 52.50205 341.2633 L 52.50205 367.51434 Q 52.50205 393.76535 131.25511 341.2633 Q 210.0082 262.51022 210.0082 210.0082 Q 236.25922 183.75717 262.51022 157.50615 Q 288.76126 157.50615 315.0123 78.753075 Q 341.2633 26.251024 367.51434 0.0 z" svg:height="5.775225mm" draw:style-name="style-962" svg:viewBox="0.0 0.0 420.0164 577.5225" svg:width="4.200164mm" svg:x="250.43477mm" svg:y="123.1173mm"/>
          <draw:path svg:d="M 367.51434 0.0 L 420.0164 0.0 L 420.0164 0.0 Q 420.0164 0.0 472.51843 26.251024 Q 498.76944 52.50205 498.76944 78.753075 Q 498.76944 105.0041 420.0164 131.25511 L 341.2633 157.50615 L 341.2633 157.50615 L 315.0123 157.50615 L 315.0123 183.75717 Q 315.0123 210.0082 341.2633 210.0082 L 341.2633 236.25922 L 315.0123 236.25922 Q 288.76126 236.25922 288.76126 183.75717 Q 262.51022 131.25511 131.25511 105.0041 L 0.0 105.0041 L 52.50205 52.50205 Q 105.0041 0.0 210.0082 0.0 Q 315.0123 0.0 367.51434 0.0 z" svg:height="2.3625922mm" draw:style-name="style-963" svg:viewBox="0.0 0.0 498.76944 236.25922" svg:width="4.9876947mm" svg:x="195.30762mm" svg:y="102.37899mm"/>
          <draw:path svg:d="M 367.51434 105.0041 L 367.51434 131.25511 L 341.2633 157.50615 Q 315.0123 210.0082 288.76126 210.0082 L 288.76126 210.0082 L 288.76126 236.25922 L 262.51022 236.25922 L 315.0123 367.51434 Q 367.51434 472.51843 367.51434 472.51843 L 367.51434 498.76944 L 367.51434 498.76944 Q 367.51434 498.76944 315.0123 498.76944 Q 288.76126 472.51843 262.51022 420.0164 Q 210.0082 341.2633 157.50615 315.0123 L 78.753075 288.76126 L 78.753075 262.51022 Q 52.50205 262.51022 52.50205 262.51022 L 52.50205 262.51022 L 52.50205 262.51022 Q 52.50205 236.25922 26.251024 236.25922 L 26.251024 236.25922 L 26.251024 210.0082 L 0.0 210.0082 L 0.0 157.50615 Q 0.0 78.753075 52.50205 52.50205 L 78.753075 52.50205 L 131.25511 26.251024 Q 183.75717 0.0 288.76126 0.0 Q 393.76535 0.0 393.76535 52.50205 Q 367.51434 105.0041 367.51434 105.0041 z" svg:height="4.9876947mm" draw:style-name="style-964" svg:viewBox="0.0 0.0 393.76535 498.76944" svg:width="3.9376535mm" svg:x="101.85397mm" svg:y="128.63002mm"/>
          <draw:path svg:d="M 393.76535 52.50205 L 420.0164 52.50205 L 420.0164 78.753075 L 420.0164 105.0041 L 420.0164 131.25511 Q 393.76535 157.50615 420.0164 157.50615 L 420.0164 157.50615 L 446.2674 236.25922 Q 446.2674 288.76126 498.76944 288.76126 L 577.5225 288.76126 L 603.77356 315.0123 L 630.0246 315.0123 L 630.0246 315.0123 L 630.0246 341.2633 L 603.77356 341.2633 L 577.5225 341.2633 L 498.76944 341.2633 L 420.0164 341.2633 L 420.0164 341.2633 Q 393.76535 315.0123 393.76535 315.0123 L 393.76535 315.0123 L 341.2633 315.0123 Q 315.0123 341.2633 288.76126 341.2633 Q 262.51022 393.76535 236.25922 367.51434 Q 236.25922 341.2633 210.0082 341.2633 L 183.75717 341.2633 L 183.75717 341.2633 Q 183.75717 315.0123 157.50615 315.0123 L 157.50615 315.0123 L 131.25511 315.0123 Q 78.753075 341.2633 26.251024 315.0123 L 0.0 288.76126 L 0.0 288.76126 Q 26.251024 262.51022 26.251024 262.51022 L 26.251024 236.25922 L 26.251024 236.25922 L 26.251024 236.25922 L 52.50205 262.51022 L 78.753075 288.76126 L 78.753075 262.51022 L 78.753075 236.25922 L 105.0041 236.25922 L 105.0041 236.25922 L 105.0041 210.0082 L 131.25511 210.0082 L 131.25511 157.50615 L 131.25511 105.0041 L 157.50615 105.0041 L 157.50615 105.0041 L 157.50615 105.0041 L 157.50615 131.25511 L 183.75717 131.25511 Q 236.25922 131.25511 236.25922 78.753075 Q 262.51022 0.0 315.0123 0.0 Q 341.2633 0.0 367.51434 26.251024 Q 393.76535 26.251024 393.76535 52.50205 z" svg:height="3.6751432mm" draw:style-name="style-965" svg:viewBox="0.0 0.0 630.0246 367.51434" svg:width="6.300246mm" svg:x="84.79081mm" svg:y="97.3913mm"/>
          <draw:path svg:d="M 1260.0492 0.0 L 1338.8022 0.0 L 1365.0532 0.0 L 1417.5553 0.0 L 1417.5553 26.251024 L 1443.8063 26.251024 L 1443.8063 26.251024 Q 1443.8063 52.50205 1417.5553 52.50205 Q 1391.3043 52.50205 1391.3043 78.753075 L 1391.3043 105.0041 L 1260.0492 105.0041 Q 1155.045 105.0041 630.0246 157.50615 L 78.753075 157.50615 L 78.753075 157.50615 L 52.50205 157.50615 L 52.50205 157.50615 L 52.50205 157.50615 L 52.50205 131.25511 L 52.50205 131.25511 L 26.251024 131.25511 L 26.251024 131.25511 L 26.251024 105.0041 Q 0.0 105.0041 0.0 78.753075 L 0.0 52.50205 L 0.0 52.50205 L 0.0 52.50205 L 157.50615 52.50205 Q 341.2633 52.50205 577.5225 52.50205 L 813.78174 52.50205 L 813.78174 26.251024 L 813.78174 26.251024 L 997.5389 26.251024 Q 1155.045 0.0 1260.0492 0.0 z" svg:height="1.5750614mm" draw:style-name="style-966" svg:viewBox="0.0 0.0 1443.8063 157.50615" svg:width="14.438063mm" svg:x="195.83264mm" svg:y="84.5283mm"/>
          <draw:path svg:d="M 315.0123 236.25922 L 315.0123 0.0 L 367.51434 52.50205 Q 393.76535 131.25511 498.76944 157.50615 Q 603.77356 210.0082 603.77356 288.76126 L 603.77356 341.2633 L 577.5225 525.02045 Q 577.5225 708.77765 498.76944 787.5307 Q 446.2674 866.2838 420.0164 866.2838 Q 367.51434 892.5348 367.51434 997.5389 Q 341.2633 1102.543 315.0123 1102.543 L 262.51022 1128.7941 L 262.51022 1128.7941 L 262.51022 1128.7941 L 236.25922 1155.045 L 210.0082 1181.296 L 210.0082 1181.296 L 210.0082 1181.296 L 210.0082 1207.5471 L 210.0082 1207.5471 L 183.75717 1207.5471 L 183.75717 1233.7981 L 210.0082 1233.7981 L 236.25922 1233.7981 L 236.25922 1260.0492 L 236.25922 1260.0492 L 236.25922 1260.0492 L 236.25922 1286.3002 L 210.0082 1286.3002 L 157.50615 1286.3002 L 157.50615 1312.5511 L 157.50615 1312.5511 L 105.0041 1312.5511 L 26.251024 1286.3002 L 26.251024 1286.3002 L -1.8189894E-12 1286.3002 L -1.8189894E-12 1286.3002 L -1.8189894E-12 1286.3002 L 52.50205 1260.0492 L 78.753075 1260.0492 L 78.753075 1233.7981 L 52.50205 1207.5471 L 52.50205 1181.296 Q 52.50205 1155.045 131.25511 1023.7899 Q 210.0082 892.5348 262.51022 682.5266 Q 315.0123 472.51843 315.0123 236.25922 z" svg:height="13.125512mm" draw:style-name="style-967" svg:viewBox="0.0 0.0 603.77356 1312.5511" svg:width="6.0377355mm" svg:x="143.3306mm" svg:y="176.66939mm"/>
          <draw:path svg:d="M 682.5266 210.0082 L 682.5266 210.0082 L 682.5266 210.0082 Q 682.5266 210.0082 682.5266 236.25922 L 708.77765 236.25922 L 708.77765 236.25922 Q 708.77765 262.51022 735.0287 262.51022 L 735.0287 262.51022 L 735.0287 262.51022 Q 735.0287 262.51022 735.0287 288.76126 L 761.27966 288.76126 L 735.0287 341.2633 Q 708.77765 367.51434 682.5266 393.76535 L 682.5266 393.76535 L 630.0246 393.76535 L 603.77356 393.76535 L 603.77356 367.51434 Q 577.5225 315.0123 577.5225 288.76126 Q 577.5225 262.51022 420.0164 262.51022 Q 262.51022 262.51022 262.51022 262.51022 L 236.25922 288.76126 L 236.25922 288.76126 Q 210.0082 288.76126 210.0082 315.0123 L 210.0082 315.0123 L 157.50615 315.0123 Q 131.25511 315.0123 52.50205 315.0123 L 0.0 288.76126 L 0.0 288.76126 L 0.0 288.76126 L 0.0 262.51022 L 0.0 236.25922 L 0.0 210.0082 L 0.0 183.75717 L 26.251024 131.25511 L 52.50205 78.753075 L 52.50205 78.753075 L 52.50205 52.50205 L 78.753075 52.50205 L 105.0041 52.50205 L 131.25511 52.50205 L 157.50615 52.50205 L 262.51022 26.251024 Q 393.76535 0.0 472.51843 0.0 Q 577.5225 26.251024 630.0246 105.0041 Q 682.5266 183.75717 682.5266 210.0082 z" svg:height="3.9376535mm" draw:style-name="style-968" svg:viewBox="0.0 0.0 761.27966 393.76535" svg:width="7.612797mm" svg:x="48.826904mm" svg:y="92.92863mm"/>
          <draw:path svg:d="M 26.251024 26.251024 L 3.6379788E-12 -1.8189894E-12 L 26.251024 -1.8189894E-12 L 26.251024 -1.8189894E-12 L 26.251024 -1.8189894E-12 Q 26.251024 -1.8189894E-12 52.50205 26.251024 L 52.50205 26.251024 L 52.50205 26.251024 Q 78.753075 26.251024 78.753075 26.251024 L 78.753075 52.50205 L 157.50615 131.25511 Q 236.25922 183.75717 236.25922 288.76126 L 236.25922 393.76535 L 210.0082 420.0164 L 183.75717 446.2674 L 183.75717 446.2674 L 183.75717 446.2674 L 183.75717 472.51843 L 183.75717 472.51843 L 157.50615 498.76944 L 131.25511 525.02045 L 131.25511 525.02045 L 131.25511 525.02045 L 131.25511 393.76535 Q 131.25511 262.51022 105.0041 183.75717 Q 78.753075 78.753075 52.50205 78.753075 Q 26.251024 78.753075 26.251024 26.251024 z" svg:height="5.2502046mm" draw:style-name="style-969" svg:viewBox="0.0 0.0 236.25922 525.02045" svg:width="2.3625922mm" svg:x="205.54552mm" svg:y="137.29286mm"/>
          <draw:path svg:d="M 52.50205 0.0 L 105.0041 0.0 L 131.25511 26.251024 Q 183.75717 26.251024 210.0082 131.25511 Q 236.25922 236.25922 288.76126 236.25922 Q 367.51434 288.76126 525.02045 262.51022 Q 656.2756 262.51022 682.5266 262.51022 L 682.5266 262.51022 L 682.5266 288.76126 L 708.77765 315.0123 L 708.77765 315.0123 L 708.77765 341.2633 L 708.77765 341.2633 L 735.0287 341.2633 L 735.0287 315.0123 L 761.27966 315.0123 L 761.27966 315.0123 L 761.27966 341.2633 L 761.27966 341.2633 L 761.27966 341.2633 L 787.5307 367.51434 L 813.78174 393.76535 L 813.78174 393.76535 L 813.78174 393.76535 L 708.77765 577.5225 Q 577.5225 761.27966 472.51843 866.2838 Q 367.51434 971.2879 367.51434 971.2879 L 341.2633 971.2879 L 341.2633 971.2879 L 341.2633 971.2879 L 341.2633 971.2879 L 315.0123 971.2879 L 315.0123 971.2879 L 288.76126 971.2879 L 288.76126 918.7858 L 288.76126 892.5348 L 262.51022 892.5348 Q 262.51022 866.2838 236.25922 866.2838 L 236.25922 866.2838 L 236.25922 866.2838 Q 236.25922 840.0328 210.0082 840.0328 L 210.0082 840.0328 L 131.25511 840.0328 L 52.50205 840.0328 L 52.50205 787.5307 L 26.251024 735.0287 L 26.251024 708.77765 L 26.251024 682.5266 L 26.251024 656.2756 L 26.251024 656.2756 L 26.251024 656.2756 Q 26.251024 656.2756 105.0041 656.2756 Q 157.50615 682.5266 157.50615 656.2756 Q 183.75717 603.77356 157.50615 551.2715 L 131.25511 472.51843 L 131.25511 446.2674 Q 131.25511 420.0164 105.0041 420.0164 L 105.0041 420.0164 L 105.0041 393.76535 Q 78.753075 367.51434 78.753075 341.2633 L 52.50205 288.76126 L 52.50205 262.51022 Q 26.251024 236.25922 26.251024 236.25922 L 26.251024 236.25922 L 26.251024 210.0082 Q 26.251024 183.75717 0.0 78.753075 Q 0.0 0.0 52.50205 0.0 z" svg:height="9.712879mm" draw:style-name="style-970" svg:viewBox="0.0 0.0 813.78174 971.2879" svg:width="8.137817mm" svg:x="98.44134mm" svg:y="116.817055mm"/>
          <draw:path svg:d="M 656.2756 0.0 L 656.2756 0.0 L 656.2756 183.75717 Q 682.5266 393.76535 656.2756 866.2838 L 656.2756 1312.5511 L 656.2756 1312.5511 Q 630.0246 1312.5511 603.77356 1181.296 Q 577.5225 1023.7899 551.2715 1076.292 Q 525.02045 1102.543 498.76944 1102.543 Q 472.51843 1076.292 472.51843 1076.292 Q 472.51843 1023.7899 472.51843 1050.0409 Q 446.2674 1076.292 367.51434 1076.292 Q 315.0123 1076.292 315.0123 1050.0409 Q 288.76126 1023.7899 262.51022 971.2879 Q 210.0082 918.7858 157.50615 892.5348 L 105.0041 866.2838 L 52.50205 866.2838 L 26.251024 866.2838 L 26.251024 813.78174 L 26.251024 787.5307 L 26.251024 761.27966 L 0.0 761.27966 L 0.0 761.27966 L 0.0 761.27966 L 26.251024 761.27966 L 52.50205 761.27966 L 52.50205 761.27966 L 52.50205 761.27966 L 78.753075 761.27966 L 78.753075 787.5307 L 78.753075 787.5307 L 105.0041 787.5307 L 105.0041 761.27966 L 105.0041 708.77765 L 131.25511 708.77765 Q 157.50615 735.0287 183.75717 708.77765 Q 210.0082 656.2756 262.51022 656.2756 Q 341.2633 656.2756 367.51434 577.5225 Q 367.51434 498.76944 393.76535 525.02045 Q 420.0164 551.2715 472.51843 525.02045 Q 551.2715 498.76944 525.02045 446.2674 Q 525.02045 393.76535 551.2715 393.76535 Q 577.5225 367.51434 577.5225 315.0123 Q 630.0246 262.51022 630.0246 131.25511 Q 630.0246 0.0 656.2756 0.0 z" svg:height="13.125512mm" draw:style-name="style-971" svg:viewBox="0.0 0.0 656.2756 1312.5511" svg:width="6.562756mm" svg:x="234.68416mm" svg:y="92.666115mm"/>
          <draw:path svg:d="M 157.50615 341.2633 L 131.25511 315.0123 L 78.753075 288.76126 Q 26.251024 262.51022 26.251024 157.50615 Q 52.50205 78.753075 78.753075 52.50205 Q 105.0041 0.0 210.0082 0.0 Q 288.76126 0.0 262.51022 78.753075 Q 262.51022 157.50615 236.25922 157.50615 Q 210.0082 157.50615 288.76126 210.0082 Q 367.51434 236.25922 367.51434 367.51434 Q 367.51434 472.51843 341.2633 498.76944 Q 315.0123 525.02045 157.50615 498.76944 Q -3.6379788E-12 472.51843 -3.6379788E-12 420.0164 Q -3.6379788E-12 341.2633 105.0041 367.51434 Q 183.75717 367.51434 157.50615 341.2633 z" svg:height="4.9876947mm" draw:style-name="style-972" svg:viewBox="0.0 0.0 367.51434 498.76944" svg:width="3.6751432mm" svg:x="219.45856mm" svg:y="43.5767mm"/>
          <draw:path svg:d="M 472.51843 105.0041 L 498.76944 105.0041 L 498.76944 131.25511 Q 498.76944 157.50615 472.51843 183.75717 L 472.51843 236.25922 L 472.51843 236.25922 Q 446.2674 236.25922 446.2674 262.51022 Q 446.2674 288.76126 393.76535 288.76126 Q 367.51434 288.76126 341.2633 341.2633 Q 341.2633 367.51434 288.76126 367.51434 Q 262.51022 367.51434 236.25922 393.76535 L 236.25922 446.2674 L 236.25922 446.2674 Q 236.25922 446.2674 210.0082 420.0164 Q 183.75717 393.76535 210.0082 367.51434 Q 236.25922 315.0123 210.0082 315.0123 Q 183.75717 341.2633 157.50615 288.76126 Q 131.25511 236.25922 78.753075 210.0082 L 0.0 183.75717 L 0.0 131.25511 L 0.0 105.0041 L 0.0 78.753075 L 0.0 78.753075 L 0.0 52.50205 Q 26.251024 26.251024 26.251024 26.251024 L 26.251024 26.251024 L 26.251024 26.251024 L 26.251024 26.251024 L 78.753075 52.50205 Q 157.50615 52.50205 157.50615 26.251024 Q 157.50615 1.8189894E-12 183.75717 1.8189894E-12 Q 210.0082 1.8189894E-12 236.25922 52.50205 Q 236.25922 78.753075 341.2633 105.0041 Q 446.2674 131.25511 472.51843 105.0041 z" svg:height="4.462674mm" draw:style-name="style-973" svg:viewBox="0.0 0.0 498.76944 446.2674" svg:width="4.9876947mm" svg:x="155.66856mm" svg:y="159.34372mm"/>
          <draw:path svg:d="M 26.251024 52.50205 L 26.251024 0.0 L 105.0041 26.251024 Q 210.0082 52.50205 210.0082 105.0041 L 210.0082 157.50615 L 183.75717 367.51434 Q 157.50615 551.2715 210.0082 735.0287 Q 262.51022 892.5348 315.0123 918.7858 Q 367.51434 945.03687 420.0164 1207.5471 Q 472.51843 1470.0574 498.76944 1522.5593 Q 525.02045 1575.0614 577.5225 1890.0737 Q 577.5225 2231.337 603.77356 2283.839 L 603.77356 2336.341 L 577.5225 2336.341 Q 577.5225 2362.592 525.02045 2388.8433 Q 498.76944 2441.3452 420.0164 2441.3452 L 341.2633 2467.5962 L 341.2633 2441.3452 L 315.0123 2441.3452 L 315.0123 2441.3452 L 315.0123 2467.5962 L 315.0123 2467.5962 L 315.0123 2467.5962 L 288.76126 2467.5962 L 288.76126 2467.5962 L 262.51022 2467.5962 L 210.0082 2467.5962 L 157.50615 2467.5962 L 105.0041 2467.5962 L 52.50205 2467.5962 L 26.251024 2467.5962 L 26.251024 2441.3452 L -3.6379788E-12 2415.0942 L -3.6379788E-12 2362.592 Q -3.6379788E-12 2336.341 26.251024 1863.8226 L 52.50205 1391.3043 L 52.50205 1050.0409 L 52.50205 682.5266 L 52.50205 472.51843 Q 52.50205 288.76126 52.50205 210.0082 L 52.50205 105.0041 L 52.50205 105.0041 Q 52.50205 78.753075 26.251024 78.753075 L 26.251024 78.753075 L 26.251024 52.50205 z" svg:height="24.675962mm" draw:style-name="style-974" svg:viewBox="0.0 0.0 603.77356 2467.5962" svg:width="6.0377355mm" svg:x="229.43394mm" svg:y="120.22969mm"/>
          <draw:path svg:d="M 157.50615 787.5307 L 131.25511 813.78174 L 131.25511 813.78174 L 105.0041 813.78174 L 105.0041 813.78174 L 105.0041 813.78174 L 52.50205 840.0328 L 0.0 840.0328 L 0.0 813.78174 L 0.0 787.5307 L 0.0 656.2756 Q 0.0 498.76944 78.753075 367.51434 Q 131.25511 236.25922 210.0082 131.25511 Q 288.76126 26.251024 341.2633 0.0 Q 393.76535 0.0 420.0164 183.75717 Q 420.0164 341.2633 341.2633 525.02045 Q 262.51022 708.77765 210.0082 761.27966 Q 183.75717 761.27966 157.50615 787.5307 z" svg:height="8.400328mm" draw:style-name="style-975" svg:viewBox="0.0 0.0 420.0164 840.0328" svg:width="4.200164mm" svg:x="85.053314mm" svg:y="28.088596mm"/>
          <draw:path svg:d="M 315.0123 0.0 L 315.0123 0.0 L 315.0123 26.251024 L 315.0123 52.50205 L 341.2633 78.753075 L 367.51434 105.0041 L 367.51434 210.0082 Q 420.0164 315.0123 420.0164 341.2633 L 420.0164 393.76535 L 420.0164 498.76944 Q 420.0164 577.5225 420.0164 630.0246 L 420.0164 682.5266 L 393.76535 682.5266 L 393.76535 656.2756 L 393.76535 656.2756 L 367.51434 656.2756 L 367.51434 656.2756 L 367.51434 656.2756 L 367.51434 630.0246 L 367.51434 630.0246 L 341.2633 630.0246 L 341.2633 603.77356 L 341.2633 603.77356 Q 315.0123 603.77356 315.0123 551.2715 Q 262.51022 498.76944 262.51022 498.76944 L 236.25922 498.76944 L 210.0082 498.76944 L 157.50615 498.76944 L 157.50615 525.02045 L 157.50615 551.2715 L 131.25511 551.2715 L 105.0041 551.2715 L 105.0041 603.77356 L 105.0041 630.0246 L 105.0041 630.0246 L 105.0041 630.0246 L 78.753075 603.77356 L 78.753075 577.5225 L 78.753075 551.2715 L 52.50205 551.2715 L 52.50205 551.2715 L 52.50205 551.2715 L 52.50205 472.51843 L 52.50205 393.76535 L 26.251024 367.51434 L 0.0 341.2633 L 0.0 288.76126 L 0.0 262.51022 L 131.25511 262.51022 Q 262.51022 262.51022 288.76126 210.0082 Q 288.76126 183.75717 288.76126 78.753075 Q 315.0123 0.0 315.0123 0.0 z" svg:height="6.8252664mm" draw:style-name="style-976" svg:viewBox="0.0 0.0 420.0164 682.5266" svg:width="4.200164mm" svg:x="181.13206mm" svg:y="148.8433mm"/>
          <draw:path svg:d="M 603.77356 0.0 L 603.77356 0.0 L 603.77356 52.50205 L 603.77356 105.0041 L 630.0246 105.0041 L 630.0246 131.25511 L 630.0246 131.25511 Q 656.2756 131.25511 656.2756 131.25511 L 656.2756 157.50615 L 603.77356 183.75717 Q 551.2715 210.0082 551.2715 236.25922 Q 551.2715 288.76126 525.02045 288.76126 Q 498.76944 288.76126 551.2715 367.51434 Q 577.5225 446.2674 603.77356 446.2674 Q 656.2756 446.2674 656.2756 393.76535 Q 656.2756 315.0123 682.5266 262.51022 L 682.5266 210.0082 L 761.27966 236.25922 Q 813.78174 236.25922 813.78174 262.51022 L 840.0328 262.51022 L 866.2838 262.51022 Q 918.7858 262.51022 892.5348 315.0123 Q 866.2838 393.76535 840.0328 393.76535 Q 813.78174 393.76535 813.78174 420.0164 Q 787.5307 446.2674 761.27966 472.51843 Q 735.0287 472.51843 761.27966 577.5225 Q 787.5307 682.5266 708.77765 708.77765 Q 656.2756 708.77765 656.2756 735.0287 Q 630.0246 761.27966 603.77356 761.27966 L 577.5225 761.27966 L 446.2674 761.27966 Q 315.0123 761.27966 288.76126 735.0287 L 262.51022 735.0287 L 236.25922 735.0287 Q 210.0082 735.0287 210.0082 708.77765 Q 210.0082 656.2756 131.25511 630.0246 L 52.50205 603.77356 L 52.50205 603.77356 L 26.251024 603.77356 L 26.251024 603.77356 L 26.251024 603.77356 L 26.251024 603.77356 L 26.251024 577.5225 L -1.8189894E-12 577.5225 L -1.8189894E-12 577.5225 L -1.8189894E-12 498.76944 L -1.8189894E-12 446.2674 L 26.251024 446.2674 L 52.50205 446.2674 L 236.25922 420.0164 Q 393.76535 393.76535 341.2633 341.2633 Q 315.0123 288.76126 315.0123 288.76126 L 315.0123 288.76126 L 341.2633 288.76126 L 367.51434 288.76126 L 367.51434 262.51022 Q 393.76535 262.51022 393.76535 236.25922 Q 393.76535 236.25922 420.0164 157.50615 L 446.2674 78.753075 L 420.0164 52.50205 L 420.0164 26.251024 L 446.2674 26.251024 Q 472.51843 26.251024 472.51843 52.50205 Q 472.51843 78.753075 525.02045 78.753075 Q 551.2715 52.50205 577.5225 26.251024 Q 603.77356 0.0 603.77356 0.0 z" svg:height="7.612797mm" draw:style-name="style-977" svg:viewBox="0.0 0.0 892.5348 761.27966" svg:width="8.925348mm" svg:x="109.46677mm" svg:y="97.3913mm"/>
          <draw:path svg:d="M 393.76535 52.50205 L 393.76535 105.0041 L 341.2633 210.0082 Q 262.51022 288.76126 262.51022 315.0123 L 262.51022 341.2633 L 262.51022 341.2633 L 236.25922 367.51434 L 236.25922 367.51434 L 210.0082 367.51434 L 210.0082 367.51434 L 210.0082 367.51434 L 210.0082 393.76535 L 210.0082 393.76535 L 157.50615 446.2674 Q 105.0041 498.76944 105.0041 498.76944 L 105.0041 525.02045 L 105.0041 525.02045 L 105.0041 525.02045 L 78.753075 525.02045 L 78.753075 525.02045 L 52.50205 551.2715 L 0.0 551.2715 L 0.0 525.02045 L 0.0 472.51843 L 26.251024 446.2674 L 26.251024 420.0164 L 26.251024 420.0164 L 52.50205 420.0164 L 52.50205 393.76535 L 52.50205 367.51434 L 78.753075 341.2633 Q 105.0041 315.0123 105.0041 262.51022 Q 157.50615 236.25922 157.50615 157.50615 L 157.50615 105.0041 L 262.51022 52.50205 Q 367.51434 0.0 367.51434 0.0 Q 367.51434 -26.251024 393.76535 52.50205 z" svg:height="5.512715mm" draw:style-name="style-978" svg:viewBox="0.0 0.0 393.76535 551.2715" svg:width="3.9376535mm" svg:x="142.28055mm" svg:y="113.92944mm"/>
          <draw:path svg:d="M 498.76944 262.51022 L 498.76944 262.51022 L 420.0164 367.51434 Q 367.51434 472.51843 341.2633 472.51843 Q 315.0123 472.51843 288.76126 630.0246 Q 262.51022 761.27966 236.25922 787.5307 Q 210.0082 840.0328 183.75717 840.0328 L 157.50615 840.0328 L 157.50615 840.0328 Q 157.50615 813.78174 131.25511 813.78174 L 131.25511 813.78174 L 131.25511 787.5307 Q 105.0041 761.27966 105.0041 735.0287 L 105.0041 735.0287 L 131.25511 630.0246 Q 131.25511 551.2715 78.753075 577.5225 L 26.251024 603.77356 L 26.251024 577.5225 Q 52.50205 551.2715 52.50205 525.02045 Q 52.50205 498.76944 105.0041 472.51843 Q 131.25511 472.51843 105.0041 420.0164 L 105.0041 393.76535 L 105.0041 367.51434 Q 105.0041 367.51434 52.50205 262.51022 L 0.0 131.25511 L 26.251024 131.25511 L 26.251024 105.0041 L 26.251024 105.0041 Q 52.50205 105.0041 78.753075 52.50205 L 105.0041 26.251024 L 157.50615 1.8189894E-12 Q 210.0082 1.8189894E-12 315.0123 105.0041 Q 420.0164 210.0082 472.51843 236.25922 Q 498.76944 262.51022 498.76944 262.51022 z" svg:height="8.400328mm" draw:style-name="style-979" svg:viewBox="0.0 0.0 498.76944 840.0328" svg:width="4.9876947mm" svg:x="104.47907mm" svg:y="129.68005mm"/>
          <draw:path svg:d="M 105.0041 9.094947E-13 L 157.50615 9.094947E-13 L 157.50615 9.094947E-13 Q 183.75717 26.251024 210.0082 9.094947E-13 L 210.0082 9.094947E-13 L 210.0082 9.094947E-13 Q 210.0082 26.251024 262.51022 26.251024 L 288.76126 26.251024 L 262.51022 26.251024 Q 210.0082 52.50205 236.25922 78.753075 Q 262.51022 131.25511 288.76126 131.25511 Q 315.0123 131.25511 315.0123 157.50615 L 341.2633 157.50615 L 341.2633 157.50615 Q 341.2633 183.75717 315.0123 183.75717 L 262.51022 183.75717 L 262.51022 210.0082 L 262.51022 210.0082 L 236.25922 210.0082 Q 236.25922 183.75717 236.25922 183.75717 Q 210.0082 183.75717 210.0082 236.25922 L 183.75717 288.76126 L 183.75717 341.2633 Q 183.75717 367.51434 105.0041 367.51434 L 26.251024 341.2633 L 26.251024 341.2633 L 0.0 341.2633 L 0.0 341.2633 L 0.0 341.2633 L 0.0 341.2633 Q 0.0 341.2633 52.50205 157.50615 Q 78.753075 9.094947E-13 105.0041 9.094947E-13 z" svg:height="3.6751432mm" draw:style-name="style-980" svg:viewBox="0.0 0.0 341.2633 367.51434" svg:width="3.4126332mm" svg:x="166.95651mm" svg:y="79.5406mm"/>
          <draw:path svg:d="M 105.0041 26.251024 L 105.0041 26.251024 L 131.25511 1.8189894E-12 L 157.50615 1.8189894E-12 L 157.50615 131.25511 L 157.50615 236.25922 L 183.75717 288.76126 L 183.75717 367.51434 L 183.75717 498.76944 L 183.75717 603.77356 L 157.50615 603.77356 Q 105.0041 603.77356 78.753075 577.5225 L 52.50205 577.5225 L 52.50205 551.2715 L 52.50205 525.02045 L 26.251024 525.02045 Q 0.0 498.76944 0.0 367.51434 L 26.251024 210.0082 L 26.251024 210.0082 L 52.50205 210.0082 L 52.50205 131.25511 Q 52.50205 78.753075 78.753075 52.50205 L 105.0041 26.251024 L 105.0041 26.251024 z" svg:height="6.0377355mm" draw:style-name="style-981" svg:viewBox="0.0 0.0 183.75717 603.77356" svg:width="1.8375716mm" svg:x="208.95815mm" svg:y="120.4922mm"/>
          <draw:path svg:d="M -1.8189894E-12 26.251024 L -1.8189894E-12 0.0 L 105.0041 26.251024 Q 183.75717 52.50205 236.25922 52.50205 Q 315.0123 52.50205 315.0123 78.753075 Q 315.0123 105.0041 393.76535 105.0041 L 472.51843 105.0041 L 472.51843 131.25511 Q 472.51843 157.50615 393.76535 157.50615 Q 315.0123 183.75717 315.0123 210.0082 Q 315.0123 262.51022 262.51022 367.51434 L 210.0082 472.51843 L 183.75717 472.51843 L 183.75717 472.51843 L 183.75717 498.76944 L 157.50615 498.76944 L 157.50615 498.76944 L 157.50615 525.02045 L 131.25511 525.02045 L 105.0041 525.02045 L 105.0041 498.76944 L 105.0041 498.76944 L 105.0041 498.76944 L 105.0041 472.51843 L 105.0041 472.51843 L 105.0041 472.51843 L 131.25511 420.0164 L 157.50615 341.2633 L 157.50615 210.0082 Q 157.50615 105.0041 105.0041 105.0041 L 78.753075 131.25511 L 78.753075 105.0041 Q 52.50205 105.0041 26.251024 78.753075 Q -1.8189894E-12 52.50205 -1.8189894E-12 26.251024 z" svg:height="5.2502046mm" draw:style-name="style-982" svg:viewBox="0.0 0.0 472.51843 525.02045" svg:width="4.7251844mm" svg:x="145.43068mm" svg:y="52.50205mm"/>
          <draw:path svg:d="M 52.50205 1.8189894E-12 L 105.0041 1.8189894E-12 L 262.51022 78.753075 Q 420.0164 157.50615 446.2674 157.50615 L 446.2674 183.75717 L 446.2674 210.0082 Q 420.0164 210.0082 367.51434 262.51022 L 315.0123 341.2633 L 315.0123 341.2633 Q 315.0123 341.2633 288.76126 367.51434 Q 262.51022 393.76535 210.0082 393.76535 L 157.50615 393.76535 L 157.50615 367.51434 Q 157.50615 367.51434 131.25511 367.51434 L 131.25511 367.51434 L 105.0041 367.51434 Q 105.0041 367.51434 105.0041 341.2633 L 105.0041 341.2633 L 105.0041 315.0123 L 105.0041 288.76126 L 105.0041 262.51022 Q 105.0041 236.25922 52.50205 157.50615 Q 0.0 105.0041 0.0 52.50205 Q 0.0 26.251024 52.50205 1.8189894E-12 z" svg:height="3.9376535mm" draw:style-name="style-983" svg:viewBox="0.0 0.0 446.2674 393.76535" svg:width="4.462674mm" svg:x="112.354385mm" svg:y="93.97867mm"/>
          <draw:path svg:d="M 183.75717 78.753075 L 210.0082 0.0 L 262.51022 0.0 L 288.76126 26.251024 L 288.76126 26.251024 L 315.0123 26.251024 L 315.0123 26.251024 L 315.0123 26.251024 L 315.0123 52.50205 L 315.0123 52.50205 L 420.0164 131.25511 Q 525.02045 183.75717 525.02045 341.2633 L 525.02045 472.51843 L 525.02045 498.76944 Q 525.02045 525.02045 498.76944 525.02045 L 498.76944 551.2715 L 498.76944 551.2715 L 498.76944 551.2715 L 498.76944 577.5225 Q 472.51843 603.77356 472.51843 656.2756 L 472.51843 682.5266 L 472.51843 682.5266 Q 446.2674 708.77765 420.0164 708.77765 Q 393.76535 708.77765 315.0123 630.0246 Q 262.51022 551.2715 157.50615 551.2715 Q 78.753075 551.2715 52.50205 551.2715 L 0.0 551.2715 L 0.0 551.2715 L 0.0 551.2715 L 0.0 525.02045 L 0.0 525.02045 L 26.251024 525.02045 L 26.251024 498.76944 L 26.251024 498.76944 L 52.50205 498.76944 L 52.50205 498.76944 L 52.50205 498.76944 L 52.50205 472.51843 L 52.50205 472.51843 L 78.753075 472.51843 L 78.753075 446.2674 L 78.753075 446.2674 L 105.0041 446.2674 L 105.0041 420.0164 Q 105.0041 393.76535 131.25511 341.2633 Q 157.50615 288.76126 157.50615 262.51022 L 131.25511 210.0082 L 131.25511 183.75717 Q 157.50615 157.50615 183.75717 78.753075 z" svg:height="7.0877767mm" draw:style-name="style-984" svg:viewBox="0.0 0.0 525.02045 708.77765" svg:width="5.2502046mm" svg:x="152.78096mm" svg:y="79.01558mm"/>
          <draw:path svg:d="M 813.78174 -1.8189894E-12 L 1023.7899 -1.8189894E-12 L 1050.0409 26.251024 L 1050.0409 26.251024 L 1050.0409 105.0041 Q 1050.0409 157.50615 1076.292 157.50615 Q 1102.543 157.50615 1102.543 131.25511 L 1102.543 131.25511 L 1128.7941 131.25511 Q 1155.045 105.0041 1155.045 105.0041 L 1181.296 105.0041 L 1128.7941 236.25922 Q 1102.543 367.51434 971.2879 551.2715 Q 840.0328 735.0287 840.0328 735.0287 L 840.0328 735.0287 L 840.0328 735.0287 Q 813.78174 735.0287 813.78174 761.27966 L 813.78174 761.27966 L 787.5307 761.27966 Q 787.5307 787.5307 787.5307 787.5307 L 787.5307 787.5307 L 787.5307 787.5307 Q 761.27966 787.5307 761.27966 813.78174 L 761.27966 813.78174 L 735.0287 813.78174 Q 735.0287 840.0328 735.0287 840.0328 L 735.0287 840.0328 L 735.0287 840.0328 Q 708.77765 840.0328 682.5266 866.2838 Q 682.5266 892.5348 603.77356 892.5348 Q 525.02045 892.5348 472.51843 945.03687 Q 420.0164 997.5389 288.76126 971.2879 Q 157.50615 945.03687 157.50615 892.5348 Q 131.25511 866.2838 78.753075 840.0328 L 26.251024 840.0328 L 26.251024 813.78174 L 3.6379788E-12 813.78174 L 3.6379788E-12 787.5307 L 3.6379788E-12 735.0287 L 3.6379788E-12 630.0246 Q 3.6379788E-12 551.2715 52.50205 551.2715 Q 105.0041 577.5225 157.50615 525.02045 Q 210.0082 472.51843 210.0082 315.0123 L 210.0082 183.75717 L 262.51022 183.75717 Q 288.76126 183.75717 288.76126 105.0041 Q 315.0123 26.251024 315.0123 26.251024 L 315.0123 26.251024 L 367.51434 26.251024 L 420.0164 52.50205 L 525.02045 26.251024 Q 603.77356 -1.8189894E-12 813.78174 -1.8189894E-12 z" svg:height="9.712879mm" draw:style-name="style-985" svg:viewBox="0.0 0.0 1181.296 971.2879" svg:width="11.812961mm" svg:x="242.55946mm" svg:y="134.93027mm"/>
          <draw:path svg:d="M 78.753075 78.753075 L 105.0041 0.0 L 105.0041 0.0 L 131.25511 0.0 L 131.25511 26.251024 L 131.25511 52.50205 L 288.76126 52.50205 Q 393.76535 52.50205 446.2674 131.25511 Q 498.76944 210.0082 525.02045 236.25922 L 525.02045 236.25922 L 472.51843 236.25922 Q 420.0164 236.25922 236.25922 236.25922 L 52.50205 236.25922 L 52.50205 236.25922 Q 26.251024 236.25922 26.251024 183.75717 L 0.0 157.50615 L 26.251024 157.50615 Q 78.753075 131.25511 78.753075 78.753075 z" svg:height="2.3625922mm" draw:style-name="style-986" svg:viewBox="0.0 0.0 525.02045 236.25922" svg:width="5.2502046mm" svg:x="24.938473mm" svg:y="111.04183mm"/>
          <draw:path svg:d="M 1942.5758 0.0 L 1942.5758 0.0 L 1942.5758 26.251024 L 1942.5758 52.50205 L 1916.3247 157.50615 Q 1890.0737 262.51022 1916.3247 315.0123 Q 1942.5758 341.2633 1942.5758 446.2674 Q 1968.8268 525.02045 1995.0778 551.2715 Q 2021.3289 551.2715 1995.0778 630.0246 Q 1968.8268 708.77765 2021.3289 735.0287 Q 2047.5798 735.0287 2073.8308 840.0328 Q 2073.8308 945.03687 2047.5798 945.03687 Q 2021.3289 945.03687 1968.8268 1050.0409 Q 1916.3247 1155.045 1916.3247 1155.045 L 1890.0737 1155.045 L 1890.0737 1155.045 L 1890.0737 1155.045 L 1890.0737 1181.296 L 1890.0737 1181.296 L 1916.3247 1207.5471 L 1916.3247 1260.0492 L 1995.0778 1260.0492 Q 2100.0818 1260.0492 2100.0818 1312.5511 Q 2100.0818 1338.8022 2205.086 1365.0532 Q 2310.09 1391.3043 2362.592 1522.5593 Q 2388.8433 1680.0656 2415.0942 1680.0656 Q 2415.0942 1680.0656 2362.592 1706.3165 Q 2310.09 1732.5676 2336.341 1732.5676 Q 2362.592 1758.8186 2362.592 1785.0696 L 2362.592 1811.3207 L 2205.086 1942.5758 Q 2073.8308 2100.0818 1995.0778 2152.584 Q 1916.3247 2205.086 1890.0737 2205.086 L 1890.0737 2205.086 L 1890.0737 2205.086 L 1890.0737 2205.086 L 1837.5717 2178.835 Q 1811.3207 2152.584 1758.8186 2152.584 Q 1706.3165 2100.0818 1680.0656 2100.0818 Q 1680.0656 2073.8308 1496.3083 2152.584 Q 1312.5511 2205.086 971.2879 2310.09 Q 603.77356 2441.3452 603.77356 2415.0942 Q 577.5225 2362.592 525.02045 2310.09 Q 446.2674 2257.5881 367.51434 2152.584 Q 288.76126 2073.8308 210.0082 2047.5798 Q 157.50615 2021.3289 157.50615 1995.0778 L 131.25511 1942.5758 L 105.0041 1942.5758 L 78.753075 1942.5758 L 78.753075 1916.3247 L 52.50205 1916.3247 L 52.50205 1890.0737 L 52.50205 1863.8226 L 26.251024 1863.8226 L 0.0 1837.5717 L 0.0 1837.5717 L 0.0 1837.5717 L 26.251024 1811.3207 L 26.251024 1785.0696 L 52.50205 1785.0696 L 78.753075 1785.0696 L 105.0041 1811.3207 Q 105.0041 1837.5717 157.50615 1837.5717 Q 183.75717 1837.5717 210.0082 1837.5717 L 236.25922 1837.5717 L 236.25922 1811.3207 L 210.0082 1811.3207 L 210.0082 1811.3207 L 210.0082 1785.0696 L 210.0082 1785.0696 L 210.0082 1785.0696 L 236.25922 1785.0696 L 236.25922 1785.0696 L 262.51022 1758.8186 L 315.0123 1732.5676 L 315.0123 1732.5676 L 315.0123 1732.5676 L 288.76126 1732.5676 L 288.76126 1732.5676 L 262.51022 1706.3165 Q 236.25922 1706.3165 236.25922 1680.0656 Q 236.25922 1653.8145 210.0082 1653.8145 Q 157.50615 1653.8145 157.50615 1627.5635 L 157.50615 1601.3125 L 210.0082 1601.3125 L 236.25922 1575.0614 L 183.75717 1575.0614 L 131.25511 1575.0614 L 131.25511 1548.8104 L 131.25511 1522.5593 L 236.25922 1548.8104 Q 315.0123 1575.0614 551.2715 1601.3125 Q 761.27966 1627.5635 866.2838 1601.3125 Q 945.03687 1601.3125 971.2879 1653.8145 L 971.2879 1706.3165 L 971.2879 1785.0696 Q 997.5389 1863.8226 997.5389 1916.3247 L 997.5389 1968.8268 L 1023.7899 1995.0778 L 1050.0409 2047.5798 L 1050.0409 2047.5798 L 1050.0409 2047.5798 L 1050.0409 2073.8308 L 1050.0409 2073.8308 L 1076.292 2073.8308 L 1076.292 2100.0818 L 1076.292 2100.0818 L 1102.543 2100.0818 L 1102.543 2100.0818 L 1102.543 2100.0818 L 1128.7941 2126.333 L 1155.045 2152.584 L 1181.296 2152.584 L 1207.5471 2152.584 L 1207.5471 2126.333 L 1207.5471 2126.333 L 1233.7981 2100.0818 L 1260.0492 2073.8308 L 1260.0492 2073.8308 L 1260.0492 2047.5798 L 1260.0492 2047.5798 L 1260.0492 2047.5798 L 1286.3002 2047.5798 L 1286.3002 2047.5798 L 1286.3002 2021.3289 L 1312.5511 2021.3289 L 1312.5511 1995.0778 L 1312.5511 1968.8268 L 1338.8022 1968.8268 L 1365.0532 1968.8268 L 1365.0532 1942.5758 L 1365.0532 1916.3247 L 1312.5511 1916.3247 Q 1233.7981 1890.0737 1207.5471 1890.0737 Q 1207.5471 1890.0737 1181.296 1785.0696 Q 1155.045 1680.0656 1286.3002 1575.0614 Q 1391.3043 1470.0574 1365.0532 1443.8063 Q 1338.8022 1417.5553 1312.5511 1338.8022 L 1312.5511 1260.0492 L 1417.5553 1207.5471 Q 1522.5593 1155.045 1575.0614 1155.045 L 1627.5635 1155.045 L 1627.5635 1128.7941 L 1627.5635 1128.7941 L 1601.3125 1128.7941 L 1601.3125 1102.543 L 1601.3125 1102.543 L 1575.0614 1102.543 L 1575.0614 1102.543 L 1575.0614 1102.543 L 1575.0614 1076.292 L 1575.0614 1076.292 L 1548.8104 1050.0409 L 1522.5593 1023.7899 L 1522.5593 997.5389 Q 1522.5593 945.03687 1522.5593 892.5348 L 1522.5593 866.2838 L 1522.5593 840.0328 Q 1522.5593 840.0328 1496.3083 813.78174 L 1470.0574 787.5307 L 1470.0574 761.27966 L 1470.0574 761.27966 L 1443.8063 761.27966 L 1443.8063 735.0287 L 1443.8063 735.0287 L 1417.5553 735.0287 L 1417.5553 735.0287 L 1417.5553 735.0287 L 1417.5553 708.77765 L 1417.5553 708.77765 L 1443.8063 708.77765 L 1470.0574 735.0287 L 1470.0574 735.0287 L 1470.0574 735.0287 L 1496.3083 735.0287 L 1496.3083 735.0287 L 1522.5593 735.0287 L 1575.0614 735.0287 L 1575.0614 735.0287 L 1575.0614 735.0287 L 1601.3125 735.0287 L 1601.3125 735.0287 L 1627.5635 708.77765 L 1653.8145 682.5266 L 1653.8145 682.5266 L 1627.5635 682.5266 L 1627.5635 682.5266 L 1627.5635 682.5266 L 1627.5635 656.2756 L 1627.5635 656.2756 L 1653.8145 656.2756 L 1653.8145 630.0246 L 1653.8145 630.0246 L 1680.0656 630.0246 L 1680.0656 603.77356 Q 1680.0656 577.5225 1627.5635 498.76944 Q 1575.0614 420.0164 1548.8104 420.0164 Q 1522.5593 420.0164 1522.5593 393.76535 Q 1522.5593 367.51434 1548.8104 367.51434 Q 1575.0614 367.51434 1522.5593 341.2633 Q 1496.3083 315.0123 1496.3083 288.76126 L 1496.3083 262.51022 L 1522.5593 262.51022 Q 1548.8104 262.51022 1548.8104 210.0082 Q 1548.8104 183.75717 1627.5635 183.75717 Q 1680.0656 157.50615 1680.0656 157.50615 Q 1653.8145 157.50615 1653.8145 131.25511 L 1680.0656 131.25511 L 1680.0656 131.25511 L 1680.0656 105.0041 L 1680.0656 105.0041 L 1680.0656 105.0041 L 1785.0696 105.0041 Q 1863.8226 105.0041 1890.0737 52.50205 Q 1942.5758 0.0 1942.5758 0.0 z M 1863.8226 2047.5798 L 1890.0737 2047.5798 L 1890.0737 2073.8308 L 1890.0737 2100.0818 L 1837.5717 2100.0818 Q 1811.3207 2100.0818 1837.5717 2073.8308 L 1837.5717 2047.5798 L 1863.8226 2047.5798 z" svg:height="24.150942mm" draw:style-name="style-987" svg:viewBox="0.0 0.0 2415.0942 2415.0942" svg:width="24.150942mm" svg:x="111.304344mm" svg:y="154.35602mm"/>
          <draw:path svg:d="M 393.76535 131.25511 L 393.76535 157.50615 L 393.76535 157.50615 Q 367.51434 157.50615 367.51434 210.0082 L 367.51434 236.25922 L 393.76535 236.25922 L 393.76535 236.25922 L 420.0164 262.51022 Q 420.0164 288.76126 420.0164 315.0123 Q 420.0164 315.0123 446.2674 341.2633 L 446.2674 367.51434 L 420.0164 367.51434 L 393.76535 367.51434 L 367.51434 367.51434 Q 341.2633 367.51434 315.0123 393.76535 Q 262.51022 420.0164 262.51022 472.51843 L 236.25922 551.2715 L 210.0082 551.2715 Q 183.75717 551.2715 183.75717 577.5225 Q 157.50615 603.77356 157.50615 551.2715 L 157.50615 498.76944 L 157.50615 472.51843 L 157.50615 446.2674 L 131.25511 446.2674 L 131.25511 472.51843 L 105.0041 472.51843 L 52.50205 472.51843 L 52.50205 472.51843 Q 52.50205 472.51843 105.0041 446.2674 Q 131.25511 420.0164 131.25511 393.76535 Q 131.25511 367.51434 105.0041 367.51434 Q 78.753075 367.51434 52.50205 315.0123 Q 52.50205 262.51022 78.753075 262.51022 Q 105.0041 262.51022 105.0041 236.25922 Q 105.0041 210.0082 52.50205 210.0082 Q 3.6379788E-12 210.0082 3.6379788E-12 183.75717 L 3.6379788E-12 157.50615 L 26.251024 131.25511 L 26.251024 105.0041 L 52.50205 105.0041 L 78.753075 105.0041 L 78.753075 105.0041 Q 105.0041 105.0041 105.0041 105.0041 L 105.0041 78.753075 L 105.0041 52.50205 Q 131.25511 0.0 183.75717 0.0 Q 210.0082 0.0 262.51022 52.50205 Q 288.76126 105.0041 315.0123 78.753075 Q 341.2633 52.50205 367.51434 78.753075 Q 367.51434 105.0041 393.76535 131.25511 z" svg:height="5.775225mm" draw:style-name="style-988" svg:viewBox="0.0 0.0 446.2674 577.5225" svg:width="4.462674mm" svg:x="259.3601mm" svg:y="112.8794mm"/>
          <draw:path svg:d="M 315.0123 0.0 L 315.0123 0.0 L 341.2633 0.0 Q 393.76535 0.0 341.2633 52.50205 Q 315.0123 131.25511 341.2633 131.25511 Q 367.51434 131.25511 341.2633 210.0082 Q 315.0123 288.76126 315.0123 288.76126 Q 288.76126 288.76126 288.76126 288.76126 L 288.76126 288.76126 L 288.76126 288.76126 Q 288.76126 315.0123 262.51022 315.0123 L 262.51022 315.0123 L 262.51022 341.2633 L 236.25922 341.2633 L 236.25922 341.2633 L 236.25922 341.2633 L 236.25922 341.2633 L 210.0082 341.2633 L 210.0082 341.2633 Q 183.75717 315.0123 183.75717 288.76126 Q 183.75717 262.51022 78.753075 262.51022 Q 1.8189894E-12 262.51022 1.8189894E-12 236.25922 L 26.251024 210.0082 L 105.0041 157.50615 Q 210.0082 78.753075 236.25922 78.753075 L 236.25922 78.753075 L 288.76126 52.50205 Q 315.0123 26.251024 315.0123 0.0 z" svg:height="3.4126332mm" draw:style-name="style-989" svg:viewBox="0.0 0.0 341.2633 341.2633" svg:width="3.4126332mm" svg:x="139.91795mm" svg:y="106.31664mm"/>
          <draw:path svg:d="M 262.51022 -1.8189894E-12 L 262.51022 -1.8189894E-12 L 315.0123 26.251024 Q 367.51434 26.251024 367.51434 131.25511 L 367.51434 210.0082 L 393.76535 236.25922 L 393.76535 262.51022 L 420.0164 262.51022 L 472.51843 288.76126 L 472.51843 288.76126 L 498.76944 288.76126 L 498.76944 315.0123 L 525.02045 341.2633 L 525.02045 341.2633 L 525.02045 341.2633 L 525.02045 367.51434 L 525.02045 367.51434 L 551.2715 420.0164 Q 577.5225 498.76944 630.0246 393.76535 Q 656.2756 341.2633 708.77765 315.0123 Q 787.5307 315.0123 787.5307 393.76535 Q 787.5307 472.51843 813.78174 472.51843 L 813.78174 472.51843 L 840.0328 472.51843 L 840.0328 472.51843 L 892.5348 446.2674 Q 945.03687 393.76535 945.03687 420.0164 L 971.2879 420.0164 L 971.2879 446.2674 Q 945.03687 446.2674 813.78174 498.76944 Q 682.5266 577.5225 682.5266 603.77356 Q 682.5266 630.0246 577.5225 630.0246 L 498.76944 656.2756 L 446.2674 656.2756 L 393.76535 656.2756 L 393.76535 708.77765 L 420.0164 761.27966 L 420.0164 761.27966 L 420.0164 761.27966 L 472.51843 787.5307 L 498.76944 787.5307 L 498.76944 813.78174 L 498.76944 840.0328 L 525.02045 840.0328 L 551.2715 866.2838 L 682.5266 866.2838 Q 840.0328 866.2838 840.0328 840.0328 Q 866.2838 813.78174 892.5348 813.78174 L 892.5348 813.78174 L 892.5348 840.0328 L 892.5348 866.2838 L 918.7858 866.2838 L 918.7858 866.2838 L 918.7858 866.2838 L 918.7858 892.5348 L 918.7858 892.5348 Q 892.5348 892.5348 892.5348 945.03687 Q 840.0328 997.5389 787.5307 1023.7899 Q 735.0287 1023.7899 682.5266 1050.0409 Q 656.2756 1076.292 525.02045 1102.543 Q 420.0164 1155.045 393.76535 1233.7981 L 367.51434 1312.5511 L 367.51434 1312.5511 Q 341.2633 1286.3002 315.0123 1286.3002 Q 288.76126 1286.3002 262.51022 1312.5511 L 210.0082 1338.8022 L 210.0082 1338.8022 L 210.0082 1338.8022 L 210.0082 1365.0532 L 210.0082 1365.0532 L 210.0082 1338.8022 L 210.0082 1312.5511 L 210.0082 1286.3002 L 210.0082 1286.3002 L 183.75717 1286.3002 L 183.75717 1286.3002 L 157.50615 1286.3002 L 131.25511 1286.3002 L 105.0041 1286.3002 L 52.50205 1286.3002 L 26.251024 1260.0492 L -3.6379788E-12 1260.0492 L -3.6379788E-12 1260.0492 L -3.6379788E-12 1233.7981 L -3.6379788E-12 1233.7981 L -3.6379788E-12 1233.7981 L -3.6379788E-12 1233.7981 L -3.6379788E-12 1207.5471 L -3.6379788E-12 1207.5471 L -3.6379788E-12 1207.5471 L -3.6379788E-12 1207.5471 L -3.6379788E-12 1181.296 L -3.6379788E-12 1181.296 L -3.6379788E-12 1181.296 L 26.251024 1155.045 Q 52.50205 1128.7941 131.25511 1023.7899 Q 210.0082 892.5348 183.75717 761.27966 L 131.25511 603.77356 L 131.25511 603.77356 Q 105.0041 577.5225 105.0041 577.5225 L 105.0041 577.5225 L 105.0041 551.2715 Q 105.0041 525.02045 105.0041 498.76944 L 78.753075 472.51843 L 78.753075 446.2674 L 78.753075 393.76535 L 78.753075 393.76535 Q 105.0041 393.76535 105.0041 367.51434 L 105.0041 341.2633 L 157.50615 341.2633 L 183.75717 341.2633 L 183.75717 315.0123 Q 210.0082 315.0123 210.0082 236.25922 Q 210.0082 183.75717 157.50615 157.50615 L 157.50615 131.25511 L 131.25511 131.25511 L 131.25511 131.25511 L 131.25511 105.0041 L 105.0041 105.0041 L 105.0041 78.753075 Q 105.0041 26.251024 183.75717 26.251024 Q 262.51022 26.251024 262.51022 -1.8189894E-12 z" svg:height="13.650533mm" draw:style-name="style-990" svg:viewBox="0.0 0.0 971.2879 1365.0532" svg:width="9.712879mm" svg:x="262.51022mm" svg:y="110.51681mm"/>
          <draw:path svg:d="M 0.0 52.50205 L 26.251024 0.0 L 52.50205 0.0 Q 52.50205 0.0 52.50205 26.251024 L 78.753075 26.251024 L 78.753075 26.251024 Q 78.753075 52.50205 105.0041 52.50205 L 105.0041 52.50205 L 105.0041 52.50205 Q 105.0041 52.50205 105.0041 78.753075 L 131.25511 78.753075 L 131.25511 78.753075 Q 157.50615 78.753075 157.50615 157.50615 L 157.50615 236.25922 L 131.25511 262.51022 Q 131.25511 288.76126 105.0041 288.76126 Q 52.50205 315.0123 52.50205 288.76126 L 52.50205 288.76126 L 26.251024 288.76126 L 26.251024 288.76126 L 26.251024 262.51022 Q 0.0 262.51022 0.0 183.75717 Q 0.0 105.0041 0.0 52.50205 z" svg:height="2.8876126mm" draw:style-name="style-991" svg:viewBox="0.0 0.0 157.50615 288.76126" svg:width="1.5750614mm" svg:x="19.950779mm" svg:y="115.5045mm"/>
          <draw:path svg:d="M 840.0328 105.0041 L 840.0328 105.0041 L 840.0328 131.25511 L 840.0328 157.50615 L 813.78174 157.50615 L 813.78174 157.50615 L 813.78174 183.75717 L 787.5307 183.75717 L 787.5307 183.75717 L 787.5307 210.0082 L 787.5307 210.0082 L 787.5307 210.0082 L 787.5307 236.25922 L 787.5307 262.51022 L 787.5307 262.51022 L 787.5307 262.51022 L 892.5348 288.76126 Q 997.5389 288.76126 971.2879 367.51434 Q 945.03687 472.51843 945.03687 577.5225 Q 945.03687 682.5266 997.5389 735.0287 Q 1050.0409 761.27966 1023.7899 761.27966 Q 1023.7899 787.5307 1023.7899 787.5307 L 1023.7899 787.5307 L 971.2879 787.5307 Q 918.7858 787.5307 892.5348 866.2838 L 892.5348 945.03687 L 866.2838 945.03687 L 866.2838 945.03687 L 866.2838 971.2879 L 866.2838 971.2879 L 840.0328 971.2879 Q 787.5307 945.03687 761.27966 945.03687 L 735.0287 945.03687 L 735.0287 945.03687 Q 735.0287 918.7858 708.77765 918.7858 L 708.77765 918.7858 L 682.5266 918.7858 Q 682.5266 892.5348 656.2756 892.5348 Q 630.0246 892.5348 630.0246 945.03687 L 630.0246 971.2879 L 603.77356 971.2879 L 603.77356 971.2879 L 603.77356 945.03687 Q 577.5225 892.5348 577.5225 866.2838 Q 577.5225 840.0328 551.2715 840.0328 Q 525.02045 840.0328 525.02045 787.5307 L 498.76944 761.27966 L 498.76944 735.0287 Q 472.51843 682.5266 420.0164 577.5225 Q 341.2633 472.51843 262.51022 498.76944 L 210.0082 525.02045 L 210.0082 472.51843 Q 210.0082 446.2674 131.25511 420.0164 L 78.753075 393.76535 L 78.753075 420.0164 L 52.50205 420.0164 L 52.50205 420.0164 L 52.50205 420.0164 L 52.50205 420.0164 L 52.50205 446.2674 L 26.251024 446.2674 L 26.251024 472.51843 L 26.251024 472.51843 L 26.251024 472.51843 L 26.251024 472.51843 L 3.6379788E-12 472.51843 L 3.6379788E-12 446.2674 L 3.6379788E-12 420.0164 L 3.6379788E-12 420.0164 L 3.6379788E-12 420.0164 L 3.6379788E-12 393.76535 L 3.6379788E-12 393.76535 L 26.251024 393.76535 L 26.251024 367.51434 L 52.50205 367.51434 L 105.0041 367.51434 L 105.0041 341.2633 Q 105.0041 315.0123 131.25511 315.0123 L 131.25511 288.76126 L 183.75717 262.51022 Q 210.0082 236.25922 236.25922 210.0082 Q 236.25922 183.75717 367.51434 131.25511 Q 472.51843 105.0041 472.51843 78.753075 L 472.51843 78.753075 L 472.51843 78.753075 L 472.51843 78.753075 L 525.02045 0.0 Q 525.02045 -52.50205 656.2756 52.50205 Q 787.5307 157.50615 787.5307 131.25511 Q 813.78174 105.0041 840.0328 105.0041 z M 892.5348 761.27966 Q 892.5348 735.0287 892.5348 735.0287 Q 892.5348 735.0287 892.5348 735.0287 Q 892.5348 761.27966 892.5348 761.27966 z" svg:height="9.712879mm" draw:style-name="style-992" svg:viewBox="0.0 0.0 1023.7899 971.2879" svg:width="10.237899mm" svg:x="271.43558mm" svg:y="114.45446mm"/>
          <draw:path svg:d="M 761.27966 0.0 L 787.5307 0.0 L 1050.0409 78.753075 Q 1312.5511 131.25511 1365.0532 157.50615 L 1417.5553 183.75717 L 1443.8063 183.75717 L 1470.0574 183.75717 L 1470.0574 210.0082 L 1496.3083 210.0082 L 1496.3083 236.25922 L 1496.3083 236.25922 L 1470.0574 262.51022 L 1443.8063 288.76126 L 1443.8063 315.0123 L 1443.8063 341.2633 L 1417.5553 341.2633 L 1417.5553 341.2633 L 1417.5553 367.51434 L 1391.3043 367.51434 L 1391.3043 393.76535 L 1391.3043 446.2674 L 1365.0532 446.2674 Q 1365.0532 446.2674 1338.8022 525.02045 Q 1286.3002 577.5225 1155.045 577.5225 L 997.5389 551.2715 L 997.5389 577.5225 L 971.2879 577.5225 L 971.2879 603.77356 L 971.2879 656.2756 L 997.5389 656.2756 Q 1023.7899 656.2756 1076.292 682.5266 Q 1128.7941 682.5266 1128.7941 708.77765 Q 1128.7941 761.27966 1023.7899 918.7858 Q 918.7858 1102.543 840.0328 1102.543 L 735.0287 1102.543 L 735.0287 1128.7941 L 708.77765 1155.045 L 708.77765 1181.296 L 708.77765 1207.5471 L 682.5266 1233.7981 L 682.5266 1286.3002 L 787.5307 1312.5511 Q 892.5348 1338.8022 945.03687 1338.8022 L 997.5389 1338.8022 L 997.5389 1365.0532 L 971.2879 1365.0532 L 971.2879 1391.3043 L 971.2879 1417.5553 L 945.03687 1443.8063 L 918.7858 1470.0574 L 918.7858 1496.3083 L 918.7858 1522.5593 L 918.7858 1548.8104 L 918.7858 1548.8104 L 892.5348 1548.8104 L 892.5348 1548.8104 L 892.5348 1575.0614 L 866.2838 1575.0614 L 866.2838 1601.3125 Q 866.2838 1627.5635 813.78174 1680.0656 Q 787.5307 1758.8186 656.2756 1758.8186 L 525.02045 1758.8186 L 525.02045 1758.8186 Q 525.02045 1758.8186 288.76126 1706.3165 L 78.753075 1653.8145 L 26.251024 1627.5635 L 0.0 1627.5635 L 0.0 1575.0614 L 26.251024 1522.5593 L 367.51434 813.78174 Q 708.77765 78.753075 735.0287 26.251024 Q 735.0287 0.0 761.27966 0.0 z" svg:height="17.588186mm" draw:style-name="style-993" svg:viewBox="0.0 0.0 1496.3083 1758.8186" svg:width="14.963083mm" svg:x="269.073mm" svg:y="26.513535mm"/>
          <draw:path svg:d="M 918.7858 26.251024 L 971.2879 0.0 L 1050.0409 0.0 L 1128.7941 0.0 L 1102.543 26.251024 L 1050.0409 52.50205 L 1023.7899 52.50205 L 997.5389 52.50205 L 945.03687 78.753075 L 918.7858 105.0041 L 892.5348 105.0041 Q 840.0328 105.0041 603.77356 262.51022 Q 367.51434 420.0164 288.76126 551.2715 Q 210.0082 682.5266 183.75717 840.0328 L 157.50615 1023.7899 L 131.25511 1076.292 L 131.25511 1128.7941 L 131.25511 1155.045 L 105.0041 1207.5471 L 105.0041 1207.5471 L 105.0041 1207.5471 L 78.753075 1181.296 L 52.50205 1181.296 L 52.50205 1155.045 L 52.50205 1155.045 L 26.251024 1155.045 L 26.251024 1155.045 L 26.251024 1128.7941 L 0.0 1102.543 L 0.0 1050.0409 L 0.0 971.2879 L 52.50205 735.0287 Q 105.0041 525.02045 105.0041 498.76944 L 105.0041 472.51843 L 105.0041 472.51843 Q 105.0041 472.51843 131.25511 472.51843 L 131.25511 446.2674 L 131.25511 446.2674 Q 157.50615 446.2674 157.50615 420.0164 L 157.50615 420.0164 L 341.2633 288.76126 Q 525.02045 157.50615 630.0246 105.0041 Q 761.27966 52.50205 761.27966 52.50205 L 761.27966 52.50205 L 813.78174 52.50205 Q 866.2838 52.50205 918.7858 26.251024 z" svg:height="12.075471mm" draw:style-name="style-994" svg:viewBox="0.0 0.0 1128.7941 1207.5471" svg:width="11.28794mm" svg:x="249.90974mm" svg:y="44.62674mm"/>
          <draw:path svg:d="M 262.51022 1.8189894E-12 L 262.51022 1.8189894E-12 L 262.51022 1.8189894E-12 Q 262.51022 26.251024 262.51022 26.251024 L 288.76126 26.251024 L 288.76126 26.251024 L 315.0123 26.251024 L 341.2633 105.0041 Q 367.51434 183.75717 393.76535 183.75717 L 393.76535 210.0082 L 420.0164 472.51843 Q 420.0164 761.27966 420.0164 761.27966 L 446.2674 761.27966 L 446.2674 761.27966 Q 446.2674 761.27966 446.2674 787.5307 L 420.0164 787.5307 L 393.76535 761.27966 Q 367.51434 761.27966 341.2633 735.0287 Q 315.0123 708.77765 288.76126 761.27966 Q 262.51022 813.78174 157.50615 840.0328 Q 78.753075 866.2838 78.753075 866.2838 Q 52.50205 866.2838 52.50205 918.7858 L 52.50205 997.5389 L 26.251024 997.5389 L 0.0 997.5389 L 0.0 971.2879 L 0.0 945.03687 L 26.251024 945.03687 L 26.251024 918.7858 L 26.251024 918.7858 L 0.0 918.7858 L 0.0 761.27966 Q 0.0 603.77356 0.0 446.2674 Q 0.0 288.76126 52.50205 262.51022 Q 105.0041 236.25922 52.50205 210.0082 Q 26.251024 183.75717 0.0 131.25511 L 0.0 52.50205 L 105.0041 52.50205 Q 210.0082 26.251024 236.25922 26.251024 Q 262.51022 1.8189894E-12 262.51022 1.8189894E-12 z" svg:height="9.9753895mm" draw:style-name="style-995" svg:viewBox="0.0 0.0 446.2674 997.5389" svg:width="4.462674mm" svg:x="67.20262mm" svg:y="137.81787mm"/>
          <draw:path svg:d="M 708.77765 341.2633 L 735.0287 341.2633 L 735.0287 367.51434 Q 735.0287 420.0164 761.27966 420.0164 L 761.27966 420.0164 L 813.78174 446.2674 L 866.2838 446.2674 L 866.2838 446.2674 L 866.2838 472.51843 L 630.0246 472.51843 Q 393.76535 472.51843 210.0082 472.51843 L 52.50205 472.51843 L 52.50205 472.51843 L 52.50205 472.51843 L 52.50205 472.51843 L 52.50205 472.51843 L 26.251024 446.2674 L 0.0 420.0164 L 0.0 393.76535 L 0.0 367.51434 L 52.50205 367.51434 L 105.0041 367.51434 L 105.0041 341.2633 L 105.0041 341.2633 L 131.25511 341.2633 L 131.25511 315.0123 L 157.50615 315.0123 L 183.75717 315.0123 L 446.2674 157.50615 Q 708.77765 -9.094947E-13 735.0287 -9.094947E-13 Q 787.5307 -9.094947E-13 682.5266 157.50615 Q 630.0246 341.2633 630.0246 367.51434 Q 682.5266 393.76535 682.5266 367.51434 Q 682.5266 341.2633 708.77765 341.2633 z" svg:height="4.7251844mm" draw:style-name="style-996" svg:viewBox="0.0 0.0 866.2838 472.51843" svg:width="8.662838mm" svg:x="195.30762mm" svg:y="80.32813mm"/>
          <draw:path svg:d="M 341.2633 26.251024 L 341.2633 0.0 L 367.51434 0.0 L 420.0164 0.0 L 420.0164 26.251024 L 420.0164 26.251024 L 446.2674 52.50205 L 472.51843 78.753075 L 472.51843 105.0041 L 472.51843 131.25511 L 420.0164 210.0082 Q 367.51434 288.76126 341.2633 367.51434 L 341.2633 420.0164 L 367.51434 420.0164 L 393.76535 420.0164 L 393.76535 420.0164 Q 393.76535 420.0164 288.76126 472.51843 L 183.75717 498.76944 L 157.50615 498.76944 L 105.0041 472.51843 L 52.50205 472.51843 Q 9.094947E-13 472.51843 9.094947E-13 446.2674 L 9.094947E-13 446.2674 L 78.753075 446.2674 L 157.50615 420.0164 L 157.50615 420.0164 L 157.50615 420.0164 L 183.75717 367.51434 Q 210.0082 341.2633 236.25922 210.0082 L 262.51022 105.0041 L 288.76126 78.753075 L 315.0123 52.50205 L 315.0123 52.50205 L 315.0123 52.50205 L 315.0123 26.251024 L 315.0123 26.251024 L 341.2633 26.251024 z" svg:height="4.9876947mm" draw:style-name="style-997" svg:viewBox="0.0 0.0 472.51843 498.76944" svg:width="4.7251844mm" svg:x="66.6776mm" svg:y="81.90319mm"/>
          <draw:path svg:d="M 1365.0532 0.0 L 1575.0614 0.0 L 1627.5635 52.50205 Q 1680.0656 78.753075 1653.8145 157.50615 Q 1627.5635 210.0082 1627.5635 210.0082 L 1627.5635 210.0082 L 1627.5635 210.0082 Q 1627.5635 210.0082 1601.3125 183.75717 Q 1575.0614 157.50615 1470.0574 157.50615 Q 1365.0532 157.50615 1312.5511 210.0082 Q 1286.3002 262.51022 1207.5471 236.25922 Q 1128.7941 210.0082 1102.543 262.51022 Q 1102.543 288.76126 1023.7899 288.76126 Q 971.2879 315.0123 945.03687 236.25922 Q 892.5348 183.75717 840.0328 183.75717 L 813.78174 210.0082 L 813.78174 210.0082 L 787.5307 210.0082 L 787.5307 210.0082 L 787.5307 210.0082 L 787.5307 236.25922 L 787.5307 236.25922 L 761.27966 236.25922 L 761.27966 262.51022 L 761.27966 262.51022 L 735.0287 262.51022 L 735.0287 288.76126 L 735.0287 315.0123 L 708.77765 341.2633 L 682.5266 367.51434 L 682.5266 446.2674 L 682.5266 525.02045 L 708.77765 603.77356 Q 735.0287 682.5266 971.2879 761.27966 Q 1207.5471 840.0328 1207.5471 866.2838 L 1207.5471 892.5348 L 1207.5471 892.5348 L 1207.5471 892.5348 L 1207.5471 918.7858 L 1207.5471 918.7858 L 1181.296 945.03687 Q 1181.296 997.5389 1128.7941 971.2879 Q 1076.292 971.2879 1102.543 1128.7941 Q 1155.045 1286.3002 1155.045 1312.5511 Q 1207.5471 1365.0532 1207.5471 1391.3043 L 1207.5471 1417.5553 L 1181.296 1417.5553 L 1181.296 1417.5553 L 1181.296 1443.8063 L 1155.045 1443.8063 L 1155.045 1443.8063 L 1155.045 1470.0574 L 1155.045 1470.0574 L 1155.045 1470.0574 L 1181.296 1470.0574 L 1181.296 1470.0574 L 1155.045 1496.3083 L 1128.7941 1522.5593 L 1128.7941 1522.5593 L 1102.543 1522.5593 L 1102.543 1522.5593 L 1102.543 1522.5593 L 1050.0409 1522.5593 L 1023.7899 1522.5593 L 1023.7899 1522.5593 L 997.5389 1522.5593 L 997.5389 1522.5593 L 997.5389 1522.5593 L 971.2879 1496.3083 L 945.03687 1496.3083 L 945.03687 1496.3083 Q 918.7858 1470.0574 840.0328 1417.5553 L 787.5307 1365.0532 L 787.5307 1365.0532 Q 787.5307 1338.8022 761.27966 1338.8022 L 761.27966 1338.8022 L 761.27966 1312.5511 Q 735.0287 1312.5511 735.0287 1312.5511 L 735.0287 1312.5511 L 735.0287 1312.5511 Q 735.0287 1286.3002 708.77765 1286.3002 L 708.77765 1286.3002 L 682.5266 1286.3002 L 682.5266 1260.0492 L 630.0246 1260.0492 Q 603.77356 1260.0492 498.76944 1155.045 Q 393.76535 1050.0409 367.51434 971.2879 Q 315.0123 866.2838 288.76126 840.0328 Q 262.51022 840.0328 262.51022 735.0287 Q 236.25922 656.2756 210.0082 656.2756 Q 157.50615 656.2756 157.50615 577.5225 Q 131.25511 498.76944 105.0041 498.76944 Q 52.50205 498.76944 26.251024 420.0164 L 0.0 367.51434 L 0.0 367.51434 L 0.0 367.51434 L 0.0 341.2633 L 0.0 341.2633 L 0.0 262.51022 L 0.0 210.0082 L 0.0 183.75717 L 0.0 157.50615 L 26.251024 157.50615 L 52.50205 157.50615 L 262.51022 157.50615 Q 472.51843 157.50615 420.0164 131.25511 Q 393.76535 105.0041 393.76535 78.753075 L 393.76535 78.753075 L 525.02045 105.0041 Q 656.2756 157.50615 682.5266 105.0041 Q 708.77765 52.50205 892.5348 26.251024 L 1050.0409 26.251024 L 1102.543 26.251024 Q 1128.7941 0.0 1365.0532 0.0 z" svg:height="15.225594mm" draw:style-name="style-998" svg:viewBox="0.0 0.0 1653.8145 1522.5593" svg:width="16.538145mm" svg:x="116.029526mm" svg:y="146.48071mm"/>
          <draw:path svg:d="M 78.753075 26.251024 L 131.25511 0.0 L 131.25511 0.0 L 157.50615 0.0 L 157.50615 0.0 Q 157.50615 26.251024 183.75717 26.251024 L 183.75717 26.251024 L 183.75717 52.50205 L 183.75717 78.753075 L 210.0082 131.25511 Q 236.25922 157.50615 183.75717 210.0082 Q 131.25511 236.25922 105.0041 262.51022 L 78.753075 262.51022 L 78.753075 236.25922 Q 78.753075 236.25922 52.50205 236.25922 L 52.50205 236.25922 L 52.50205 236.25922 Q 26.251024 210.0082 26.251024 183.75717 Q -26.251024 157.50615 -4.5474735E-13 131.25511 Q 26.251024 131.25511 26.251024 78.753075 Q 26.251024 52.50205 78.753075 26.251024 z" svg:height="2.6251023mm" draw:style-name="style-999" svg:viewBox="0.0 0.0 210.0082 262.51022" svg:width="2.100082mm" svg:x="35.9639mm" svg:y="107.366684mm"/>
          <draw:path svg:d="M 26.251024 26.251024 L 26.251024 0.0 L 78.753075 0.0 L 157.50615 26.251024 L 367.51434 26.251024 L 577.5225 26.251024 L 603.77356 26.251024 L 603.77356 26.251024 L 577.5225 52.50205 Q 551.2715 78.753075 525.02045 78.753075 L 525.02045 105.0041 L 525.02045 105.0041 Q 525.02045 131.25511 498.76944 157.50615 Q 498.76944 183.75717 472.51843 183.75717 Q 446.2674 183.75717 341.2633 210.0082 L 262.51022 210.0082 L 236.25922 210.0082 Q 210.0082 183.75717 131.25511 183.75717 Q 52.50205 183.75717 26.251024 131.25511 L 0.0 78.753075 L 0.0 78.753075 L 0.0 52.50205 L 0.0 52.50205 L 26.251024 52.50205 L 26.251024 26.251024 z" svg:height="2.100082mm" draw:style-name="style-1000" svg:viewBox="0.0 0.0 603.77356 210.0082" svg:width="6.0377355mm" svg:x="43.83921mm" svg:y="104.741585mm"/>
          <draw:path svg:d="M 26.251024 26.251024 L 26.251024 1.8189894E-12 L 78.753075 26.251024 Q 131.25511 78.753075 131.25511 288.76126 L 131.25511 498.76944 L 105.0041 498.76944 L 105.0041 498.76944 L 78.753075 498.76944 Q 26.251024 498.76944 26.251024 420.0164 L 26.251024 341.2633 L 26.251024 315.0123 L 26.251024 288.76126 L 26.251024 183.75717 Q 26.251024 105.0041 0.0 78.753075 L 0.0 26.251024 L 0.0 26.251024 Q 26.251024 26.251024 26.251024 26.251024 z" svg:height="4.9876947mm" draw:style-name="style-1001" svg:viewBox="0.0 0.0 131.25511 498.76944" svg:width="1.3125511mm" svg:x="234.42165mm" svg:y="88.990974mm"/>
          <draw:path svg:d="M 367.51434 52.50205 L 367.51434 1.8189894E-12 L 656.2756 288.76126 Q 945.03687 577.5225 1128.7941 840.0328 Q 1312.5511 1128.7941 1312.5511 1155.045 L 1312.5511 1181.296 L 1312.5511 1181.296 Q 1312.5511 1207.5471 1286.3002 1207.5471 Q 1260.0492 1207.5471 1207.5471 1312.5511 L 1181.296 1443.8063 L 1155.045 1443.8063 Q 1128.7941 1470.0574 997.5389 1522.5593 L 840.0328 1601.3125 L 787.5307 1601.3125 Q 761.27966 1627.5635 630.0246 1627.5635 Q 525.02045 1627.5635 525.02045 1627.5635 L 498.76944 1653.8145 L 472.51843 1653.8145 Q 420.0164 1627.5635 367.51434 1653.8145 L 315.0123 1680.0656 L 315.0123 1680.0656 L 315.0123 1680.0656 L 288.76126 1680.0656 L 288.76126 1680.0656 L 262.51022 1680.0656 L 236.25922 1680.0656 L 236.25922 1575.0614 Q 262.51022 1496.3083 236.25922 1338.8022 L 236.25922 1181.296 L 210.0082 1181.296 Q 183.75717 1155.045 105.0041 1155.045 L -3.6379788E-12 1128.7941 L -3.6379788E-12 1128.7941 L -3.6379788E-12 1128.7941 L 26.251024 1128.7941 L 26.251024 1102.543 L 26.251024 1102.543 L 52.50205 1102.543 L 52.50205 1076.292 Q 52.50205 1050.0409 52.50205 892.5348 Q 78.753075 735.0287 131.25511 603.77356 Q 157.50615 446.2674 210.0082 315.0123 Q 210.0082 183.75717 288.76126 131.25511 Q 341.2633 78.753075 367.51434 52.50205 z" svg:height="16.800655mm" draw:style-name="style-1002" svg:viewBox="0.0 0.0 1312.5511 1680.0656" svg:width="13.125512mm" svg:x="286.6612mm" svg:y="89.7785mm"/>
          <draw:path svg:d="M 157.50615 0.0 L 157.50615 26.251024 L 183.75717 26.251024 L 183.75717 26.251024 L 183.75717 105.0041 Q 210.0082 183.75717 210.0082 262.51022 L 210.0082 315.0123 L 105.0041 262.51022 Q 0.0 210.0082 0.0 367.51434 L 0.0 498.76944 L 0.0 498.76944 L 0.0 498.76944 L 0.0 315.0123 Q 0.0 105.0041 0.0 52.50205 L 0.0 0.0 L 78.753075 0.0 Q 157.50615 -26.251024 157.50615 0.0 z" svg:height="4.9876947mm" draw:style-name="style-1003" svg:viewBox="0.0 0.0 210.0082 498.76944" svg:width="2.100082mm" svg:x="60.377354mm" svg:y="84.5283mm"/>
          <draw:path svg:d="M 262.51022 52.50205 L 367.51434 105.0041 L 367.51434 183.75717 Q 393.76535 288.76126 367.51434 288.76126 L 367.51434 288.76126 L 367.51434 315.0123 L 341.2633 315.0123 L 341.2633 315.0123 L 341.2633 341.2633 L 341.2633 341.2633 L 341.2633 341.2633 L 341.2633 393.76535 L 341.2633 446.2674 L 341.2633 498.76944 L 341.2633 525.02045 L 341.2633 551.2715 Q 341.2633 577.5225 367.51434 603.77356 L 367.51434 603.77356 L 341.2633 603.77356 Q 341.2633 603.77356 341.2633 630.0246 L 341.2633 630.0246 L 315.0123 630.0246 Q 288.76126 656.2756 262.51022 656.2756 Q 236.25922 656.2756 210.0082 577.5225 L 183.75717 525.02045 L 157.50615 525.02045 L 157.50615 551.2715 L 131.25511 551.2715 L 105.0041 551.2715 L 52.50205 525.02045 Q -3.6379788E-12 525.02045 -3.6379788E-12 262.51022 Q -3.6379788E-12 0.0 78.753075 0.0 Q 157.50615 26.251024 262.51022 52.50205 z" svg:height="6.562756mm" draw:style-name="style-1004" svg:viewBox="0.0 0.0 367.51434 656.2756" svg:width="3.6751432mm" svg:x="281.14847mm" svg:y="170.89417mm"/>
          <draw:path svg:d="M 393.76535 1.8189894E-12 L 393.76535 1.8189894E-12 L 393.76535 26.251024 Q 420.0164 26.251024 420.0164 78.753075 L 420.0164 105.0041 L 420.0164 131.25511 Q 420.0164 131.25511 288.76126 236.25922 Q 183.75717 341.2633 105.0041 393.76535 L 0.0 420.0164 L 105.0041 315.0123 Q 183.75717 236.25922 262.51022 131.25511 Q 367.51434 52.50205 367.51434 26.251024 Q 367.51434 1.8189894E-12 393.76535 1.8189894E-12 z" svg:height="4.200164mm" draw:style-name="style-1005" svg:viewBox="0.0 0.0 420.0164 420.0164" svg:width="4.200164mm" svg:x="147.00574mm" svg:y="91.09105mm"/>
          <draw:path svg:d="M 0.0 52.50205 L 0.0 1.8189894E-12 L 26.251024 1.8189894E-12 Q 52.50205 26.251024 78.753075 26.251024 L 105.0041 26.251024 L 105.0041 78.753075 L 105.0041 131.25511 L 105.0041 157.50615 L 105.0041 183.75717 L 52.50205 183.75717 Q 0.0 183.75717 0.0 131.25511 L 0.0 105.0041 L 0.0 105.0041 Q 26.251024 105.0041 0.0 52.50205 z" svg:height="1.8375716mm" draw:style-name="style-1006" svg:viewBox="0.0 0.0 105.0041 183.75717" svg:width="1.050041mm" svg:x="252.27234mm" svg:y="131.51762mm"/>
          <draw:path svg:d="M 157.50615 26.251024 L 183.75717 26.251024 L 183.75717 26.251024 Q 183.75717 52.50205 210.0082 52.50205 L 210.0082 52.50205 L 288.76126 52.50205 L 367.51434 52.50205 L 367.51434 78.753075 L 367.51434 78.753075 L 367.51434 105.0041 L 367.51434 157.50615 L 367.51434 157.50615 L 367.51434 157.50615 L 367.51434 183.75717 L 367.51434 183.75717 L 341.2633 183.75717 L 341.2633 210.0082 L 341.2633 210.0082 L 315.0123 210.0082 L 315.0123 210.0082 L 315.0123 210.0082 L 315.0123 183.75717 L 315.0123 183.75717 L 288.76126 183.75717 L 288.76126 157.50615 L 262.51022 157.50615 Q 236.25922 157.50615 157.50615 183.75717 L 105.0041 183.75717 L 105.0041 157.50615 Q 105.0041 157.50615 78.753075 157.50615 L 78.753075 157.50615 L 52.50205 157.50615 Q 52.50205 157.50615 52.50205 131.25511 L 26.251024 131.25511 L 26.251024 105.0041 L 0.0 78.753075 L 0.0 78.753075 L 0.0 52.50205 L 0.0 52.50205 L 0.0 52.50205 L 26.251024 26.251024 Q 52.50205 0.0 105.0041 0.0 Q 131.25511 0.0 157.50615 26.251024 z" svg:height="2.100082mm" draw:style-name="style-1007" svg:viewBox="0.0 0.0 367.51434 210.0082" svg:width="3.6751432mm" svg:x="174.83182mm" svg:y="61.427395mm"/>
          <draw:path svg:d="M 183.75717 3.6379788E-12 L 210.0082 3.6379788E-12 L 210.0082 3.6379788E-12 L 210.0082 3.6379788E-12 L 236.25922 3.6379788E-12 L 262.51022 3.6379788E-12 L 262.51022 3.6379788E-12 L 262.51022 3.6379788E-12 L 288.76126 3.6379788E-12 L 288.76126 3.6379788E-12 L 315.0123 26.251024 L 367.51434 26.251024 L 367.51434 52.50205 Q 367.51434 105.0041 393.76535 105.0041 Q 420.0164 131.25511 393.76535 157.50615 Q 367.51434 183.75717 367.51434 288.76126 Q 341.2633 367.51434 315.0123 393.76535 L 288.76126 420.0164 L 262.51022 420.0164 L 262.51022 420.0164 L 210.0082 420.0164 L 131.25511 420.0164 L 105.0041 446.2674 Q 78.753075 472.51843 52.50205 472.51843 Q -1.8189894E-12 472.51843 -1.8189894E-12 420.0164 L 26.251024 367.51434 L 26.251024 367.51434 Q -1.8189894E-12 367.51434 -1.8189894E-12 315.0123 L -1.8189894E-12 288.76126 L -1.8189894E-12 288.76126 Q 26.251024 262.51022 26.251024 262.51022 L 26.251024 262.51022 L 52.50205 262.51022 Q 52.50205 262.51022 52.50205 236.25922 L 52.50205 236.25922 L 52.50205 183.75717 Q 52.50205 131.25511 78.753075 105.0041 L 78.753075 78.753075 L 105.0041 78.753075 L 131.25511 78.753075 L 131.25511 52.50205 L 131.25511 26.251024 L 157.50615 26.251024 L 183.75717 3.6379788E-12 L 183.75717 3.6379788E-12 z" svg:height="4.7251844mm" draw:style-name="style-1008" svg:viewBox="0.0 0.0 393.76535 472.51843" svg:width="3.9376535mm" svg:x="152.25594mm" svg:y="183.75717mm"/>
          <draw:path svg:d="M 78.753075 26.251024 L 78.753075 0.0 L 157.50615 0.0 Q 236.25922 0.0 262.51022 0.0 L 315.0123 0.0 L 341.2633 26.251024 Q 367.51434 52.50205 367.51434 52.50205 L 367.51434 52.50205 L 393.76535 52.50205 L 393.76535 52.50205 L 420.0164 78.753075 L 472.51843 105.0041 L 446.2674 105.0041 Q 420.0164 105.0041 367.51434 131.25511 L 288.76126 157.50615 L 262.51022 157.50615 Q 262.51022 157.50615 262.51022 183.75717 L 262.51022 183.75717 L 210.0082 183.75717 Q 183.75717 157.50615 105.0041 157.50615 L 26.251024 157.50615 L 26.251024 131.25511 L 0.0 131.25511 L 0.0 105.0041 L 0.0 78.753075 L 26.251024 78.753075 L 26.251024 52.50205 L 26.251024 52.50205 L 52.50205 52.50205 L 52.50205 52.50205 L 52.50205 52.50205 L 52.50205 26.251024 L 52.50205 26.251024 L 78.753075 26.251024 z" svg:height="1.8375716mm" draw:style-name="style-1009" svg:viewBox="0.0 0.0 472.51843 183.75717" svg:width="4.7251844mm" svg:x="193.73256mm" svg:y="97.65381mm"/>
          <draw:path svg:d="M 315.0123 26.251024 L 315.0123 0.0 L 341.2633 0.0 Q 367.51434 0.0 367.51434 26.251024 Q 367.51434 52.50205 393.76535 52.50205 Q 446.2674 26.251024 472.51843 26.251024 L 498.76944 26.251024 L 446.2674 78.753075 Q 420.0164 131.25511 393.76535 131.25511 Q 367.51434 131.25511 393.76535 262.51022 Q 420.0164 393.76535 393.76535 393.76535 Q 393.76535 367.51434 367.51434 393.76535 L 367.51434 393.76535 L 367.51434 393.76535 Q 341.2633 393.76535 341.2633 393.76535 L 341.2633 420.0164 L 288.76126 420.0164 Q 262.51022 393.76535 236.25922 393.76535 Q 210.0082 341.2633 183.75717 367.51434 L 131.25511 393.76535 L 105.0041 393.76535 Q 78.753075 393.76535 26.251024 341.2633 L 0.0 288.76126 L 26.251024 288.76126 Q 26.251024 288.76126 26.251024 262.51022 L 26.251024 262.51022 L 26.251024 262.51022 Q 52.50205 236.25922 183.75717 157.50615 L 315.0123 78.753075 L 341.2633 78.753075 Q 341.2633 78.753075 341.2633 52.50205 L 315.0123 26.251024 L 315.0123 26.251024 L 315.0123 26.251024 L 315.0123 26.251024 z" svg:height="4.200164mm" draw:style-name="style-1010" svg:viewBox="0.0 0.0 498.76944 420.0164" svg:width="4.9876947mm" svg:x="30.188677mm" svg:y="150.94339mm"/>
          <draw:path svg:d="M 78.753075 0.0 L 131.25511 0.0 L 131.25511 0.0 Q 131.25511 0.0 157.50615 26.251024 L 183.75717 26.251024 L 183.75717 52.50205 Q 157.50615 52.50205 157.50615 105.0041 Q 157.50615 157.50615 78.753075 157.50615 Q -3.6379788E-12 183.75717 -3.6379788E-12 105.0041 L -3.6379788E-12 52.50205 L -3.6379788E-12 52.50205 L -3.6379788E-12 26.251024 L -3.6379788E-12 26.251024 Q 26.251024 0.0 78.753075 0.0 z" svg:height="1.5750614mm" draw:style-name="style-1011" svg:viewBox="0.0 0.0 183.75717 157.50615" svg:width="1.8375716mm" svg:x="227.33386mm" svg:y="120.75471mm"/>
          <draw:path svg:d="M 2152.584 0.0 L 2205.086 78.753075 L 2205.086 78.753075 Q 2205.086 78.753075 2205.086 105.0041 L 2231.337 105.0041 L 2231.337 131.25511 L 2257.5881 157.50615 L 2257.5881 157.50615 L 2257.5881 157.50615 L 2520.0984 971.2879 Q 2782.6086 1811.3207 2808.8596 1863.8226 L 2808.8596 1942.5758 L 2835.1106 2205.086 Q 2835.1106 2467.5962 2887.6125 2520.0984 Q 2940.1147 2572.6003 2966.3657 2598.8513 L 2966.3657 2598.8513 L 2966.3657 2625.1023 L 2992.6167 2651.3535 L 2992.6167 2651.3535 L 2992.6167 2651.3535 L 2992.6167 2677.6045 L 2992.6167 2677.6045 L 3018.8677 2703.8555 L 3045.1187 2730.1064 L 3045.1187 2756.3574 L 3045.1187 2808.8596 L 3071.3699 2808.8596 L 3071.3699 2808.8596 L 3097.6208 2835.1106 Q 3097.6208 2861.3616 3150.1228 2992.6167 Q 3176.3738 3123.8718 3202.625 3123.8718 Q 3202.625 3123.8718 3202.625 3150.1228 L 3228.876 3150.1228 L 3255.127 3228.876 Q 3307.629 3307.629 3307.629 3333.8801 L 3307.629 3333.8801 L 3307.629 3360.131 L 3307.629 3386.382 L 3333.8801 3386.382 L 3333.8801 3386.382 L 3333.8801 3412.633 L 3360.131 3412.633 L 3360.131 3412.633 L 3360.131 3438.884 L 3360.131 3438.884 L 3360.131 3438.884 L 3386.382 3438.884 Q 3412.633 3465.1353 3412.633 3491.3862 L 3412.633 3517.6372 L 3386.382 3517.6372 L 3386.382 3543.8882 L 3386.382 3543.8882 L 3412.633 3543.8882 L 3412.633 3596.3904 L 3412.633 3675.1433 L 3386.382 3675.1433 L 3386.382 3648.8923 L 3360.131 3648.8923 Q 3307.629 3648.8923 3307.629 3701.3943 L 3281.378 3727.6453 L 3228.876 3727.6453 Q 3176.3738 3701.3943 3150.1228 3701.3943 Q 3097.6208 3648.8923 3071.3699 3675.1433 Q 3045.1187 3701.3943 2887.6125 3701.3943 Q 2756.3574 3701.3943 2756.3574 3727.6453 Q 2782.6086 3753.8965 2808.8596 3753.8965 Q 2835.1106 3753.8965 2756.3574 3753.8965 Q 2677.6045 3753.8965 2625.1023 3780.1475 Q 2520.0984 3806.3984 2493.8472 3806.3984 Q 2441.3452 3832.6494 2441.3452 3858.9004 Q 2441.3452 3911.4026 2310.09 3885.1516 Q 2178.835 3858.9004 2178.835 3806.3984 Q 2152.584 3780.1475 2152.584 3832.6494 Q 2152.584 3885.1516 2126.333 3858.9004 Q 2100.0818 3858.9004 2100.0818 3832.6494 Q 2073.8308 3806.3984 1995.0778 3780.1475 Q 1942.5758 3753.8965 1785.0696 3675.1433 Q 1627.5635 3596.3904 1522.5593 3543.8882 Q 1417.5553 3543.8882 1365.0532 3570.1392 Q 1312.5511 3596.3904 1312.5511 3622.6414 Q 1312.5511 3648.8923 1286.3002 3648.8923 Q 1260.0492 3648.8923 1260.0492 3701.3943 Q 1260.0492 3727.6453 1260.0492 3806.3984 Q 1207.5471 3885.1516 1207.5471 3858.9004 Q 1207.5471 3832.6494 1155.045 3832.6494 Q 1128.7941 3832.6494 1128.7941 3911.4026 Q 1102.543 3963.9045 1023.7899 4016.4067 Q 918.7858 4068.9087 892.5348 4016.4067 Q 892.5348 3990.1555 840.0328 4016.4067 L 787.5307 4016.4067 L 787.5307 4042.6577 Q 787.5307 4068.9087 735.0287 4095.1597 Q 682.5266 4121.4106 708.77765 4121.4106 Q 735.0287 4147.6616 735.0287 4173.9126 Q 735.0287 4200.1636 708.77765 4226.415 Q 682.5266 4226.415 630.0246 4226.415 Q 577.5225 4226.415 446.2674 4226.415 Q 315.0123 4226.415 262.51022 4252.666 Q 236.25922 4278.917 157.50615 4200.1636 Q 105.0041 4147.6616 52.50205 4173.9126 L 0.0 4173.9126 L 0.0 4147.6616 Q 0.0 4121.4106 26.251024 4042.6577 L 26.251024 3963.9045 L 52.50205 3963.9045 L 52.50205 3963.9045 L 52.50205 3937.6536 L 52.50205 3937.6536 L 52.50205 3911.4026 Q 52.50205 3858.9004 78.753075 3701.3943 Q 105.0041 3543.8882 105.0041 3517.6372 L 131.25511 3491.3862 L 157.50615 3491.3862 Q 157.50615 3491.3862 157.50615 3465.1353 L 157.50615 3465.1353 L 157.50615 3465.1353 Q 157.50615 3465.1353 183.75717 3333.8801 L 183.75717 3176.3738 L 183.75717 3176.3738 L 157.50615 3150.1228 L 157.50615 2940.1147 L 157.50615 2730.1064 L 157.50615 2730.1064 L 183.75717 2703.8555 L 210.0082 2703.8555 L 236.25922 2703.8555 L 236.25922 2756.3574 L 236.25922 2782.6086 L 262.51022 2756.3574 Q 315.0123 2756.3574 341.2633 2782.6086 Q 367.51434 2808.8596 420.0164 2808.8596 Q 498.76944 2808.8596 630.0246 2835.1106 Q 735.0287 2861.3616 813.78174 2835.1106 Q 892.5348 2782.6086 892.5348 2756.3574 Q 892.5348 2730.1064 918.7858 2598.8513 L 918.7858 2467.5962 L 945.03687 2467.5962 Q 971.2879 2441.3452 997.5389 2441.3452 L 1023.7899 2441.3452 L 1050.0409 2441.3452 L 1076.292 2441.3452 L 1128.7941 2467.5962 L 1181.296 2493.8472 L 1233.7981 2493.8472 L 1286.3002 2493.8472 L 1286.3002 2388.8433 L 1260.0492 2310.09 L 1260.0492 2283.839 L 1260.0492 2231.337 L 1233.7981 2178.835 L 1207.5471 2152.584 L 1207.5471 2126.333 Q 1207.5471 2100.0818 1155.045 2047.5798 L 1128.7941 1995.0778 L 1128.7941 1968.8268 Q 1102.543 1968.8268 971.2879 1785.0696 L 813.78174 1601.3125 L 813.78174 1575.0614 L 787.5307 1575.0614 L 787.5307 1522.5593 L 787.5307 1470.0574 L 1155.045 1286.3002 Q 1522.5593 1076.292 1601.3125 971.2879 Q 1680.0656 866.2838 1680.0656 866.2838 L 1680.0656 840.0328 L 1680.0656 840.0328 Q 1680.0656 813.78174 1758.8186 656.2756 Q 1837.5717 498.76944 1968.8268 210.0082 Q 2100.0818 -78.753075 2152.584 0.0 z M 105.0041 3832.6494 Q 105.0041 3832.6494 131.25511 3832.6494 Q 131.25511 3858.9004 105.0041 3858.9004 Q 105.0041 3858.9004 105.0041 3832.6494 z" svg:height="42.526657mm" draw:style-name="style-1012" svg:viewBox="0.0 0.0 3412.633 4252.666" svg:width="34.12633mm" svg:x="159.60623mm" svg:y="153.5685mm"/>
          <draw:path svg:d="M 656.2756 26.251024 L 656.2756 0.0 L 708.77765 0.0 L 735.0287 0.0 L 735.0287 26.251024 Q 708.77765 78.753075 708.77765 131.25511 L 708.77765 157.50615 L 735.0287 157.50615 L 735.0287 157.50615 L 735.0287 236.25922 Q 708.77765 315.0123 708.77765 393.76535 L 708.77765 446.2674 L 656.2756 446.2674 Q 603.77356 446.2674 577.5225 498.76944 Q 551.2715 551.2715 446.2674 603.77356 Q 341.2633 656.2756 341.2633 603.77356 Q 315.0123 525.02045 183.75717 525.02045 L 52.50205 498.76944 L 52.50205 498.76944 L 26.251024 498.76944 L 26.251024 498.76944 L 26.251024 498.76944 L 26.251024 525.02045 L 0.0 525.02045 L 0.0 498.76944 L 26.251024 446.2674 L 26.251024 446.2674 L 26.251024 446.2674 L 26.251024 420.0164 L 26.251024 420.0164 L 52.50205 420.0164 L 52.50205 393.76535 L 52.50205 393.76535 L 78.753075 393.76535 L 78.753075 393.76535 L 78.753075 393.76535 L 105.0041 367.51434 L 131.25511 341.2633 L 131.25511 341.2633 L 131.25511 341.2633 L 157.50615 341.2633 L 157.50615 341.2633 L 210.0082 315.0123 Q 262.51022 288.76126 288.76126 288.76126 Q 288.76126 262.51022 472.51843 236.25922 Q 630.0246 210.0082 630.0246 131.25511 L 656.2756 52.50205 L 656.2756 26.251024 z" svg:height="6.0377355mm" draw:style-name="style-1013" svg:viewBox="0.0 0.0 735.0287 603.77356" svg:width="7.3502865mm" svg:x="18.113207mm" svg:y="98.44134mm"/>
          <draw:path svg:d="M 183.75717 26.251024 L 157.50615 0.0 L 183.75717 0.0 Q 210.0082 0.0 236.25922 78.753075 Q 262.51022 157.50615 288.76126 157.50615 Q 315.0123 157.50615 315.0123 183.75717 L 341.2633 210.0082 L 341.2633 236.25922 L 341.2633 262.51022 L 367.51434 262.51022 L 367.51434 262.51022 L 367.51434 288.76126 L 393.76535 288.76126 L 393.76535 288.76126 L 393.76535 315.0123 L 393.76535 315.0123 L 393.76535 315.0123 L 420.0164 315.0123 L 420.0164 315.0123 L 446.2674 341.2633 L 472.51843 367.51434 L 472.51843 367.51434 L 498.76944 367.51434 L 498.76944 367.51434 L 498.76944 393.76535 L 498.76944 420.0164 Q 498.76944 420.0164 446.2674 446.2674 Q 393.76535 472.51843 393.76535 525.02045 Q 367.51434 603.77356 288.76126 577.5225 L 210.0082 577.5225 L 210.0082 577.5225 L 210.0082 551.2715 L 210.0082 551.2715 Q 210.0082 525.02045 210.0082 525.02045 Q 236.25922 525.02045 210.0082 498.76944 Q 183.75717 472.51843 157.50615 393.76535 Q 131.25511 315.0123 78.753075 315.0123 L 52.50205 341.2633 L 52.50205 315.0123 Q 52.50205 262.51022 26.251024 262.51022 L 0.0 262.51022 L 0.0 236.25922 L 0.0 236.25922 L 52.50205 236.25922 L 105.0041 210.0082 L 131.25511 210.0082 L 131.25511 210.0082 L 131.25511 210.0082 L 131.25511 210.0082 L 131.25511 183.75717 L 131.25511 157.50615 L 131.25511 157.50615 L 131.25511 157.50615 L 131.25511 157.50615 Q 131.25511 131.25511 105.0041 131.25511 L 105.0041 131.25511 L 105.0041 131.25511 Q 105.0041 105.0041 131.25511 105.0041 Q 183.75717 52.50205 183.75717 26.251024 z" svg:height="5.775225mm" draw:style-name="style-1014" svg:viewBox="0.0 0.0 498.76944 577.5225" svg:width="4.9876947mm" svg:x="252.27234mm" svg:y="117.60458mm"/>
          <draw:path svg:d="M 367.51434 26.251024 L 446.2674 1.8189894E-12 L 288.76126 525.02045 Q 157.50615 1076.292 131.25511 1155.045 L 131.25511 1233.7981 L 131.25511 1260.0492 Q 105.0041 1260.0492 131.25511 1260.0492 L 131.25511 1286.3002 L 131.25511 1286.3002 Q 157.50615 1286.3002 157.50615 1312.5511 L 157.50615 1338.8022 L 131.25511 1338.8022 Q 105.0041 1312.5511 105.0041 1312.5511 L 105.0041 1312.5511 L 105.0041 1312.5511 Q 105.0041 1312.5511 52.50205 1050.0409 L 0.0 813.78174 L 0.0 787.5307 L 0.0 787.5307 L 0.0 735.0287 L 0.0 708.77765 L 0.0 682.5266 Q 0.0 630.0246 105.0041 420.0164 L 183.75717 210.0082 L 236.25922 210.0082 Q 262.51022 210.0082 288.76126 183.75717 L 315.0123 157.50615 L 315.0123 105.0041 Q 315.0123 52.50205 367.51434 26.251024 z" svg:height="13.388022mm" draw:style-name="style-1015" svg:viewBox="0.0 0.0 446.2674 1338.8022" svg:width="4.462674mm" svg:x="78.753075mm" svg:y="156.98112mm"/>
          <draw:path svg:d="M 341.2633 26.251024 L 367.51434 0.0 L 367.51434 0.0 Q 367.51434 0.0 393.76535 0.0 L 393.76535 26.251024 L 393.76535 157.50615 Q 420.0164 315.0123 420.0164 315.0123 Q 420.0164 341.2633 446.2674 393.76535 L 472.51843 446.2674 L 472.51843 472.51843 Q 472.51843 498.76944 525.02045 498.76944 Q 551.2715 498.76944 551.2715 525.02045 L 577.5225 577.5225 L 577.5225 577.5225 L 577.5225 577.5225 L 603.77356 551.2715 L 630.0246 551.2715 L 630.0246 577.5225 L 630.0246 603.77356 L 656.2756 630.0246 L 656.2756 630.0246 L 603.77356 682.5266 Q 577.5225 761.27966 603.77356 787.5307 Q 630.0246 787.5307 630.0246 840.0328 Q 630.0246 892.5348 630.0246 997.5389 L 630.0246 1102.543 L 630.0246 1102.543 Q 630.0246 1102.543 472.51843 866.2838 Q 367.51434 630.0246 288.76126 630.0246 Q 210.0082 630.0246 210.0082 577.5225 Q 210.0082 525.02045 183.75717 525.02045 L 157.50615 498.76944 L 183.75717 498.76944 L 183.75717 472.51843 L 183.75717 472.51843 L 210.0082 472.51843 L 210.0082 472.51843 L 210.0082 472.51843 L 183.75717 472.51843 L 157.50615 472.51843 L 157.50615 472.51843 Q 157.50615 472.51843 105.0041 525.02045 L 52.50205 603.77356 L 52.50205 603.77356 L 52.50205 603.77356 L 52.50205 577.5225 L 52.50205 577.5225 L 26.251024 525.02045 L 1.8189894E-12 446.2674 L 1.8189894E-12 420.0164 L 1.8189894E-12 367.51434 L 1.8189894E-12 315.0123 L 1.8189894E-12 288.76126 L 26.251024 262.51022 L 26.251024 236.25922 L 26.251024 236.25922 L 52.50205 236.25922 L 52.50205 210.0082 L 52.50205 210.0082 L 105.0041 210.0082 Q 183.75717 210.0082 183.75717 236.25922 L 210.0082 236.25922 L 210.0082 262.51022 Q 236.25922 262.51022 262.51022 288.76126 L 288.76126 288.76126 L 288.76126 157.50615 Q 315.0123 52.50205 341.2633 26.251024 z" svg:height="11.02543mm" draw:style-name="style-1016" svg:viewBox="0.0 0.0 656.2756 1102.543" svg:width="6.562756mm" svg:x="133.3552mm" svg:y="59.327312mm"/>
          <draw:path svg:d="M 1050.0409 393.76535 L 1076.292 393.76535 L 1050.0409 420.0164 Q 1023.7899 472.51843 1023.7899 498.76944 L 1023.7899 525.02045 L 997.5389 525.02045 L 997.5389 525.02045 L 997.5389 551.2715 Q 971.2879 551.2715 971.2879 577.5225 L 971.2879 577.5225 L 971.2879 577.5225 Q 945.03687 577.5225 945.03687 603.77356 L 945.03687 603.77356 L 918.7858 603.77356 Q 918.7858 630.0246 918.7858 630.0246 L 918.7858 630.0246 L 918.7858 630.0246 Q 892.5348 630.0246 761.27966 735.0287 Q 603.77356 840.0328 393.76535 971.2879 L 210.0082 1102.543 L 183.75717 1102.543 Q 183.75717 1102.543 183.75717 1128.7941 L 183.75717 1128.7941 L 183.75717 1128.7941 L 157.50615 1155.045 L 157.50615 1155.045 L 157.50615 1155.045 L 131.25511 1155.045 L 131.25511 1155.045 L 131.25511 1181.296 L 131.25511 1181.296 L 131.25511 1181.296 L 105.0041 1207.5471 L 105.0041 1207.5471 L 105.0041 1207.5471 L 78.753075 1207.5471 L 78.753075 1207.5471 L 78.753075 1233.7981 L 78.753075 1233.7981 L 52.50205 1233.7981 L 52.50205 1260.0492 L 26.251024 1260.0492 L 0.0 1260.0492 L 0.0 1233.7981 L 26.251024 1207.5471 L 26.251024 1155.045 L 26.251024 1102.543 L 52.50205 1050.0409 Q 78.753075 1023.7899 131.25511 840.0328 L 210.0082 656.2756 L 210.0082 656.2756 Q 236.25922 656.2756 236.25922 630.0246 L 236.25922 630.0246 L 236.25922 630.0246 Q 236.25922 630.0246 367.51434 315.0123 L 498.76944 26.251024 L 498.76944 26.251024 Q 498.76944 26.251024 525.02045 0.0 L 525.02045 0.0 L 551.2715 0.0 L 551.2715 0.0 L 603.77356 0.0 Q 656.2756 -26.251024 682.5266 52.50205 Q 708.77765 131.25511 866.2838 262.51022 Q 1023.7899 367.51434 1050.0409 393.76535 z" svg:height="12.600492mm" draw:style-name="style-1017" svg:viewBox="0.0 0.0 1076.292 1260.0492" svg:width="10.762919mm" svg:x="142.54306mm" svg:y="78.753075mm"/>
          <draw:path svg:d="M 105.0041 -9.094947E-13 L 131.25511 -9.094947E-13 L 183.75717 131.25511 Q 210.0082 288.76126 236.25922 341.2633 L 236.25922 367.51434 L 210.0082 367.51434 Q 210.0082 393.76535 183.75717 393.76535 Q 157.50615 420.0164 105.0041 446.2674 L 52.50205 446.2674 L 26.251024 446.2674 L -1.8189894E-12 446.2674 L -1.8189894E-12 446.2674 Q -1.8189894E-12 446.2674 52.50205 393.76535 Q 105.0041 393.76535 105.0041 210.0082 L 78.753075 26.251024 L 105.0041 26.251024 Q 105.0041 26.251024 105.0041 -9.094947E-13 z" svg:height="4.462674mm" draw:style-name="style-1018" svg:viewBox="0.0 0.0 236.25922 446.2674" svg:width="2.3625922mm" svg:x="160.65627mm" svg:y="51.714516mm"/>
          <draw:path svg:d="M 131.25511 0.0 L 210.0082 52.50205 L 262.51022 105.0041 Q 341.2633 131.25511 367.51434 262.51022 Q 393.76535 367.51434 446.2674 393.76535 Q 446.2674 420.0164 472.51843 446.2674 L 498.76944 472.51843 L 498.76944 472.51843 L 498.76944 472.51843 L 498.76944 472.51843 L 498.76944 472.51843 L 498.76944 498.76944 L 498.76944 498.76944 L 525.02045 498.76944 L 525.02045 525.02045 L 551.2715 525.02045 Q 603.77356 551.2715 603.77356 577.5225 L 603.77356 603.77356 L 577.5225 603.77356 Q 551.2715 577.5225 498.76944 603.77356 L 420.0164 603.77356 L 420.0164 630.0246 L 393.76535 656.2756 L 393.76535 656.2756 L 393.76535 656.2756 L 393.76535 656.2756 L 393.76535 630.0246 L 341.2633 630.0246 Q 315.0123 630.0246 236.25922 656.2756 L 131.25511 656.2756 L 131.25511 630.0246 L 131.25511 603.77356 L 78.753075 603.77356 L 52.50205 577.5225 L 52.50205 577.5225 L 26.251024 577.5225 L 26.251024 577.5225 L 26.251024 577.5225 L 26.251024 577.5225 L 26.251024 551.2715 L 0.0 551.2715 L 0.0 551.2715 L 0.0 525.02045 Q 26.251024 472.51843 78.753075 420.0164 Q 131.25511 367.51434 157.50615 341.2633 Q 183.75717 315.0123 131.25511 262.51022 Q 78.753075 183.75717 78.753075 52.50205 Q 52.50205 -78.753075 131.25511 0.0 z" svg:height="6.562756mm" draw:style-name="style-1019" svg:viewBox="0.0 0.0 603.77356 656.2756" svg:width="6.0377355mm" svg:x="76.9155mm" svg:y="104.47907mm"/>
          <draw:path svg:d="M 0.0 26.251024 L 0.0 0.0 L 0.0 0.0 L 26.251024 0.0 L 78.753075 26.251024 Q 131.25511 78.753075 157.50615 52.50205 Q 183.75717 26.251024 210.0082 26.251024 L 210.0082 26.251024 L 210.0082 52.50205 Q 210.0082 78.753075 183.75717 210.0082 L 183.75717 341.2633 L 183.75717 341.2633 L 157.50615 341.2633 L 157.50615 393.76535 L 157.50615 472.51843 L 105.0041 472.51843 Q 78.753075 472.51843 52.50205 262.51022 Q 52.50205 52.50205 26.251024 26.251024 L 0.0 26.251024 L 0.0 26.251024 z" svg:height="4.7251844mm" draw:style-name="style-1020" svg:viewBox="0.0 0.0 210.0082 472.51843" svg:width="2.100082mm" svg:x="271.9606mm" svg:y="125.217384mm"/>
          <draw:path svg:d="M 262.51022 26.251024 L 262.51022 26.251024 L 262.51022 105.0041 Q 236.25922 183.75717 288.76126 210.0082 Q 341.2633 236.25922 367.51434 315.0123 Q 393.76535 393.76535 367.51434 393.76535 L 341.2633 393.76535 L 341.2633 341.2633 Q 341.2633 315.0123 288.76126 315.0123 Q 236.25922 341.2633 236.25922 288.76126 Q 210.0082 262.51022 131.25511 288.76126 L 78.753075 288.76126 L 78.753075 236.25922 Q 78.753075 210.0082 26.251024 183.75717 L 0.0 183.75717 L 0.0 183.75717 Q 0.0 183.75717 26.251024 157.50615 L 26.251024 131.25511 L 26.251024 131.25511 L 26.251024 131.25511 L 52.50205 131.25511 L 52.50205 131.25511 L 52.50205 157.50615 L 78.753075 157.50615 L 78.753075 157.50615 L 78.753075 183.75717 L 78.753075 183.75717 L 78.753075 183.75717 L 105.0041 183.75717 L 105.0041 183.75717 L 105.0041 157.50615 L 131.25511 157.50615 L 131.25511 78.753075 Q 157.50615 1.8189894E-12 210.0082 1.8189894E-12 Q 262.51022 26.251024 262.51022 26.251024 z" svg:height="3.9376535mm" draw:style-name="style-1021" svg:viewBox="0.0 0.0 367.51434 393.76535" svg:width="3.6751432mm" svg:x="220.2461mm" svg:y="139.91795mm"/>
          <draw:path svg:d="M 210.0082 0.0 L 262.51022 0.0 L 262.51022 0.0 L 288.76126 0.0 L 288.76126 0.0 L 288.76126 0.0 L 446.2674 26.251024 Q 630.0246 26.251024 682.5266 105.0041 Q 761.27966 210.0082 761.27966 157.50615 Q 761.27966 78.753075 787.5307 78.753075 L 787.5307 78.753075 L 866.2838 288.76126 Q 971.2879 472.51843 997.5389 551.2715 Q 1023.7899 603.77356 945.03687 656.2756 Q 866.2838 708.77765 866.2838 708.77765 L 866.2838 735.0287 L 866.2838 735.0287 L 866.2838 735.0287 L 840.0328 735.0287 L 840.0328 735.0287 L 840.0328 761.27966 L 813.78174 761.27966 L 813.78174 840.0328 L 813.78174 918.7858 L 813.78174 918.7858 L 813.78174 945.03687 L 787.5307 945.03687 L 761.27966 945.03687 L 708.77765 945.03687 Q 630.0246 945.03687 603.77356 892.5348 Q 603.77356 840.0328 551.2715 840.0328 Q 472.51843 840.0328 367.51434 866.2838 L 262.51022 892.5348 L 262.51022 840.0328 Q 236.25922 813.78174 236.25922 761.27966 Q 236.25922 708.77765 210.0082 708.77765 L 183.75717 708.77765 L 183.75717 682.5266 Q 183.75717 682.5266 157.50615 682.5266 Q 157.50615 682.5266 78.753075 630.0246 Q 0.0 577.5225 0.0 551.2715 L 0.0 498.76944 L 26.251024 498.76944 Q 26.251024 472.51843 26.251024 472.51843 L 26.251024 472.51843 L 26.251024 472.51843 Q 52.50205 472.51843 52.50205 446.2674 L 52.50205 446.2674 L 78.753075 446.2674 Q 78.753075 420.0164 78.753075 420.0164 L 78.753075 420.0164 L 78.753075 393.76535 L 78.753075 367.51434 L 78.753075 367.51434 Q 78.753075 367.51434 131.25511 210.0082 Q 183.75717 26.251024 210.0082 0.0 z" svg:height="9.450369mm" draw:style-name="style-1022" svg:viewBox="0.0 0.0 997.5389 945.03687" svg:width="9.9753895mm" svg:x="72.190315mm" svg:y="92.4036mm"/>
          <draw:path svg:d="M 315.0123 -1.8189894E-12 L 367.51434 -1.8189894E-12 L 367.51434 -1.8189894E-12 L 367.51434 -1.8189894E-12 L 393.76535 -1.8189894E-12 L 393.76535 -1.8189894E-12 L 393.76535 26.251024 L 367.51434 26.251024 L 367.51434 26.251024 L 367.51434 52.50205 L 367.51434 52.50205 L 367.51434 52.50205 L 393.76535 78.753075 L 393.76535 105.0041 L 367.51434 105.0041 Q 341.2633 105.0041 236.25922 157.50615 L 131.25511 183.75717 L 131.25511 157.50615 Q 131.25511 131.25511 105.0041 131.25511 L 52.50205 131.25511 L 52.50205 105.0041 L 52.50205 105.0041 L 52.50205 105.0041 L 52.50205 78.753075 L 52.50205 78.753075 Q 26.251024 52.50205 26.251024 52.50205 L 0.0 52.50205 L 0.0 52.50205 L 0.0 52.50205 L 26.251024 52.50205 L 52.50205 52.50205 L 52.50205 52.50205 L 52.50205 52.50205 L 78.753075 52.50205 L 78.753075 78.753075 L 131.25511 52.50205 Q 183.75717 52.50205 183.75717 26.251024 L 210.0082 26.251024 L 210.0082 26.251024 L 210.0082 26.251024 L 262.51022 -1.8189894E-12 Q 288.76126 -1.8189894E-12 315.0123 -1.8189894E-12 z" svg:height="1.8375716mm" draw:style-name="style-1023" svg:viewBox="0.0 0.0 393.76535 183.75717" svg:width="3.9376535mm" svg:x="99.22887mm" svg:y="105.52911mm"/>
          <draw:path svg:d="M 157.50615 0.0 L 183.75717 0.0 L 183.75717 26.251024 Q 157.50615 52.50205 157.50615 105.0041 L 157.50615 131.25511 L 157.50615 131.25511 Q 131.25511 157.50615 131.25511 157.50615 L 131.25511 157.50615 L 131.25511 157.50615 Q 105.0041 183.75717 105.0041 210.0082 L 78.753075 262.51022 L 52.50205 262.51022 Q 52.50205 262.51022 52.50205 288.76126 L 52.50205 288.76126 L 26.251024 288.76126 L 0.0 288.76126 L 0.0 262.51022 L 0.0 236.25922 L 26.251024 210.0082 L 26.251024 183.75717 L 52.50205 105.0041 Q 52.50205 52.50205 105.0041 26.251024 Q 131.25511 0.0 157.50615 0.0 z" svg:height="2.8876126mm" draw:style-name="style-1024" svg:viewBox="0.0 0.0 183.75717 288.76126" svg:width="1.8375716mm" svg:x="261.4602mm" svg:y="116.55454mm"/>
          <draw:path svg:d="M 288.76126 0.0 L 315.0123 0.0 L 315.0123 26.251024 Q 315.0123 52.50205 315.0123 78.753075 Q 315.0123 78.753075 288.76126 105.0041 L 288.76126 105.0041 L 236.25922 105.0041 Q 183.75717 105.0041 157.50615 131.25511 Q 131.25511 157.50615 105.0041 157.50615 L 78.753075 157.50615 L 52.50205 157.50615 L 26.251024 157.50615 L 26.251024 157.50615 L 0.0 157.50615 L 0.0 105.0041 L 0.0 78.753075 L 26.251024 78.753075 L 26.251024 52.50205 L 78.753075 52.50205 L 131.25511 52.50205 L 210.0082 26.251024 Q 262.51022 0.0 288.76126 0.0 z" svg:height="1.5750614mm" draw:style-name="style-1025" svg:viewBox="0.0 0.0 315.0123 157.50615" svg:width="3.150123mm" svg:x="19.425758mm" svg:y="169.0566mm"/>
          <draw:path svg:d="M 26.251024 52.50205 L 78.753075 0.0 L 105.0041 0.0 Q 105.0041 0.0 183.75717 26.251024 L 262.51022 26.251024 L 288.76126 0.0 Q 315.0123 0.0 315.0123 78.753075 Q 367.51434 157.50615 367.51434 183.75717 L 367.51434 210.0082 L 341.2633 262.51022 Q 315.0123 288.76126 341.2633 315.0123 L 341.2633 341.2633 L 315.0123 341.2633 Q 315.0123 315.0123 262.51022 315.0123 Q 236.25922 315.0123 210.0082 393.76535 Q 210.0082 446.2674 157.50615 446.2674 Q 131.25511 446.2674 131.25511 472.51843 L 131.25511 498.76944 L 105.0041 498.76944 L 105.0041 498.76944 L 105.0041 472.51843 Q 105.0041 420.0164 52.50205 367.51434 Q 52.50205 341.2633 -3.6379788E-12 236.25922 Q -3.6379788E-12 131.25511 26.251024 52.50205 z" svg:height="4.9876947mm" draw:style-name="style-1026" svg:viewBox="0.0 0.0 367.51434 498.76944" svg:width="3.6751432mm" svg:x="270.91055mm" svg:y="120.22969mm"/>
          <draw:path svg:d="M 52.50205 105.0041 L 105.0041 0.0 L 157.50615 0.0 L 183.75717 0.0 L 183.75717 0.0 L 183.75717 0.0 L 210.0082 26.251024 Q 262.51022 26.251024 262.51022 105.0041 Q 288.76126 157.50615 656.2756 315.0123 Q 1023.7899 472.51843 1102.543 472.51843 Q 1155.045 472.51843 1155.045 498.76944 L 1155.045 525.02045 L 1128.7941 525.02045 Q 1102.543 525.02045 1076.292 525.02045 Q 1050.0409 551.2715 1076.292 577.5225 Q 1102.543 603.77356 1102.543 630.0246 Q 1102.543 682.5266 1102.543 682.5266 Q 1076.292 708.77765 1076.292 735.0287 Q 1076.292 761.27966 1102.543 761.27966 Q 1155.045 787.5307 1076.292 813.78174 L 997.5389 840.0328 L 997.5389 813.78174 Q 997.5389 787.5307 918.7858 787.5307 Q 840.0328 761.27966 840.0328 787.5307 L 840.0328 840.0328 L 840.0328 840.0328 Q 840.0328 840.0328 787.5307 892.5348 L 735.0287 971.2879 L 735.0287 892.5348 Q 735.0287 840.0328 682.5266 840.0328 Q 656.2756 866.2838 656.2756 918.7858 L 630.0246 971.2879 L 630.0246 971.2879 Q 630.0246 945.03687 603.77356 945.03687 L 577.5225 945.03687 L 577.5225 971.2879 L 577.5225 971.2879 L 551.2715 971.2879 L 551.2715 945.03687 L 551.2715 945.03687 L 525.02045 945.03687 L 525.02045 945.03687 L 525.02045 945.03687 L 525.02045 918.7858 Q 525.02045 892.5348 498.76944 787.5307 L 472.51843 708.77765 L 472.51843 708.77765 L 472.51843 682.5266 L 472.51843 682.5266 L 472.51843 682.5266 L 446.2674 682.5266 L 446.2674 682.5266 L 446.2674 656.2756 L 420.0164 656.2756 L 420.0164 656.2756 L 420.0164 630.0246 L 420.0164 630.0246 L 420.0164 630.0246 L 393.76535 630.0246 L 393.76535 630.0246 L 367.51434 603.77356 L 341.2633 603.77356 L 341.2633 630.0246 L 315.0123 656.2756 L 315.0123 840.0328 L 315.0123 997.5389 L 315.0123 997.5389 L 288.76126 997.5389 L 288.76126 1023.7899 L 262.51022 1023.7899 L 262.51022 1076.292 Q 210.0082 1128.7941 210.0082 1155.045 L 210.0082 1207.5471 L 210.0082 1207.5471 L 210.0082 1207.5471 L 210.0082 1233.7981 L 210.0082 1233.7981 L 183.75717 1233.7981 L 183.75717 1260.0492 L 183.75717 1260.0492 L 157.50615 1260.0492 L 157.50615 1260.0492 L 157.50615 1260.0492 L 157.50615 1286.3002 L 157.50615 1286.3002 L 183.75717 1312.5511 L 183.75717 1338.8022 L 157.50615 1338.8022 L 105.0041 1312.5511 L 105.0041 1312.5511 L 105.0041 1312.5511 L 78.753075 1286.3002 L 52.50205 1260.0492 L 52.50205 1233.7981 L 52.50205 1207.5471 L 26.251024 1102.543 L 26.251024 997.5389 L 26.251024 971.2879 Q 0.0 945.03687 0.0 577.5225 Q 0.0 210.0082 52.50205 105.0041 z" svg:height="13.388022mm" draw:style-name="style-1027" svg:viewBox="0.0 0.0 1155.045 1338.8022" svg:width="11.55045mm" svg:x="254.63493mm" svg:y="88.72846mm"/>
          <draw:path svg:d="M 52.50205 0.0 L 78.753075 0.0 L 78.753075 26.251024 L 105.0041 52.50205 L 105.0041 52.50205 L 105.0041 52.50205 L 131.25511 78.753075 Q 157.50615 105.0041 183.75717 105.0041 L 210.0082 105.0041 L 262.51022 105.0041 Q 315.0123 105.0041 367.51434 131.25511 L 393.76535 131.25511 L 367.51434 157.50615 Q 367.51434 157.50615 341.2633 183.75717 L 315.0123 210.0082 L 315.0123 210.0082 L 315.0123 210.0082 L 341.2633 210.0082 L 341.2633 210.0082 L 341.2633 236.25922 L 367.51434 236.25922 L 367.51434 262.51022 L 367.51434 262.51022 L 315.0123 262.51022 Q 288.76126 262.51022 236.25922 236.25922 L 183.75717 236.25922 L 157.50615 236.25922 Q 157.50615 210.0082 157.50615 210.0082 L 131.25511 210.0082 L 52.50205 210.0082 L 0.0 210.0082 L 0.0 210.0082 Q 0.0 210.0082 0.0 157.50615 Q 0.0 105.0041 0.0 52.50205 L 0.0 26.251024 L 0.0 26.251024 Q 26.251024 0.0 52.50205 0.0 z" svg:height="2.6251023mm" draw:style-name="style-1028" svg:viewBox="0.0 0.0 393.76535 262.51022" svg:width="3.9376535mm" svg:x="42.001637mm" svg:y="127.054955mm"/>
          <draw:path svg:d="M 1155.045 262.51022 L 1207.5471 262.51022 L 1286.3002 262.51022 L 1365.0532 262.51022 L 1365.0532 236.25922 L 1365.0532 210.0082 L 1391.3043 210.0082 L 1417.5553 210.0082 L 1496.3083 210.0082 L 1548.8104 210.0082 L 1653.8145 210.0082 L 1758.8186 210.0082 L 1758.8186 210.0082 L 1758.8186 210.0082 L 1863.8226 262.51022 Q 1995.0778 315.0123 2021.3289 341.2633 L 2047.5798 341.2633 L 2047.5798 341.2633 L 2047.5798 367.51434 L 2073.8308 367.51434 L 2100.0818 367.51434 L 2126.333 393.76535 L 2152.584 420.0164 L 2178.835 420.0164 L 2205.086 420.0164 L 2546.3494 577.5225 Q 2913.8635 682.5266 3438.884 840.0328 Q 3937.6536 945.03687 4383.921 1050.0409 Q 4856.4395 1102.543 5748.974 1102.543 Q 6615.258 1102.543 6772.764 1102.543 Q 6930.2705 1050.0409 6956.5215 1050.0409 L 6956.5215 1050.0409 L 6956.5215 1050.0409 L 6956.5215 1050.0409 L 6982.7725 1050.0409 L 6982.7725 1050.0409 L 7691.55 1260.0492 Q 8374.076 1417.5553 8374.076 1443.8063 L 8374.076 1443.8063 L 8269.072 1522.5593 Q 8164.0684 1627.5635 8164.0684 1653.8145 Q 8164.0684 1680.0656 8242.821 1706.3165 Q 8321.574 1732.5676 8321.574 1758.8186 L 8321.574 1785.0696 L 8295.323 1785.0696 Q 8269.072 1785.0696 8242.821 1732.5676 Q 8216.57 1732.5676 8190.3193 1758.8186 Q 8164.0684 1785.0696 8137.8174 1785.0696 Q 8111.5664 1785.0696 8111.5664 1732.5676 Q 8111.5664 1706.3165 8059.0645 1706.3165 Q 7980.311 1706.3165 7980.311 1785.0696 L 7980.311 1863.8226 L 7954.06 1863.8226 Q 7954.06 1890.0737 7927.809 1890.0737 L 7901.558 1890.0737 L 7901.558 1863.8226 L 7901.558 1837.5717 L 7901.558 1811.3207 Q 7901.558 1785.0696 7822.805 1732.5676 L 7744.0522 1680.0656 L 7639.048 1653.8145 L 7560.295 1653.8145 L 7560.295 1837.5717 L 7560.295 2047.5798 L 7534.044 2047.5798 L 7534.044 2047.5798 L 7534.044 2021.3289 L 7534.044 2021.3289 L 7507.793 2047.5798 L 7507.793 2073.8308 L 7481.542 2073.8308 L 7455.2905 2073.8308 L 7455.2905 2047.5798 L 7481.542 2021.3289 L 7481.542 2021.3289 L 7481.542 1995.0778 L 7481.542 1995.0778 L 7481.542 1995.0778 L 7481.542 1916.3247 Q 7481.542 1837.5717 7481.542 1785.0696 L 7481.542 1732.5676 L 7455.2905 1732.5676 L 7455.2905 1732.5676 L 7455.2905 1706.3165 L 7429.0396 1706.3165 L 7429.0396 1706.3165 L 7429.0396 1680.0656 L 7429.0396 1680.0656 L 7429.0396 1680.0656 L 7402.7886 1680.0656 L 7402.7886 1680.0656 L 7324.0356 1680.0656 L 7245.2827 1680.0656 L 7245.2827 1680.0656 L 7219.0317 1680.0656 L 7219.0317 1680.0656 L 7219.0317 1680.0656 L 7219.0317 1706.3165 L 7219.0317 1706.3165 L 7192.781 1732.5676 Q 7166.5293 1758.8186 7166.5293 1890.0737 L 7166.5293 1995.0778 L 7166.5293 1995.0778 L 7166.5293 1995.0778 L 7140.2783 1942.5758 L 7114.0273 1916.3247 L 7114.0273 1916.3247 L 7114.0273 1916.3247 L 7114.0273 1863.8226 L 7114.0273 1811.3207 L 7140.2783 1732.5676 Q 7166.5293 1653.8145 7166.5293 1627.5635 L 7219.0317 1575.0614 L 7219.0317 1575.0614 L 7219.0317 1548.8104 L 7192.781 1548.8104 L 7192.781 1522.5593 L 7166.5293 1522.5593 L 7114.0273 1522.5593 L 7087.7764 1522.5593 L 7061.5254 1522.5593 L 7061.5254 1522.5593 L 7061.5254 1522.5593 L 7035.2744 1548.8104 L 7009.0234 1575.0614 L 7009.0234 1575.0614 L 7009.0234 1575.0614 L 6982.7725 1575.0614 L 6956.5215 1575.0614 L 6956.5215 1575.0614 L 6956.5215 1575.0614 L 6930.2705 1575.0614 L 6930.2705 1575.0614 L 6930.2705 1548.8104 L 6904.019 1548.8104 L 6904.019 1522.5593 L 6904.019 1496.3083 L 6877.768 1496.3083 L 6877.768 1522.5593 L 6851.517 1522.5593 L 6825.266 1522.5593 L 6825.266 1548.8104 L 6799.015 1548.8104 L 6799.015 1548.8104 L 6799.015 1575.0614 L 6799.015 1575.0614 L 6799.015 1575.0614 L 6772.764 1575.0614 L 6772.764 1575.0614 L 6772.764 1601.3125 L 6799.015 1601.3125 L 6851.517 1706.3165 Q 6904.019 1811.3207 6930.2705 1995.0778 L 6930.2705 2152.584 L 6956.5215 2152.584 L 7009.0234 2152.584 L 7009.0234 2152.584 L 7009.0234 2152.584 L 6930.2705 2152.584 Q 6851.517 2152.584 6746.513 2205.086 Q 6641.509 2231.337 6536.505 2257.5881 Q 6457.752 2310.09 6063.9863 2310.09 Q 5643.97 2362.592 5591.4683 2336.341 L 5512.715 2310.09 L 5512.715 2310.09 Q 5512.715 2310.09 5460.213 2283.839 Q 5407.711 2257.5881 5276.4556 2283.839 L 5171.4517 2283.839 L 5171.4517 2283.839 L 5171.4517 2257.5881 L 5197.7026 2257.5881 L 5223.9536 2257.5881 L 5223.9536 2100.0818 Q 5223.9536 1942.5758 5276.4556 1916.3247 L 5276.4556 1890.0737 L 5302.707 1837.5717 L 5302.707 1758.8186 L 5145.2007 1758.8186 L 4987.6943 1785.0696 L 4987.6943 1785.0696 Q 4961.4434 1785.0696 4961.4434 1811.3207 L 4935.1924 1837.5717 L 4935.1924 1837.5717 Q 4908.9414 1837.5717 4908.9414 1811.3207 L 4882.6904 1785.0696 L 4882.6904 1785.0696 Q 4882.6904 1785.0696 4803.9375 1785.0696 L 4725.184 1785.0696 L 4725.184 1811.3207 L 4698.933 1811.3207 L 4698.933 1811.3207 L 4698.933 1837.5717 L 4698.933 1837.5717 L 4698.933 1837.5717 L 4672.682 1863.8226 L 4646.431 1890.0737 L 4672.682 1968.8268 Q 4698.933 2047.5798 4725.184 2073.8308 Q 4751.4355 2073.8308 4751.4355 2100.0818 L 4751.4355 2152.584 L 4725.184 2152.584 L 4698.933 2152.584 L 4672.682 2152.584 L 4646.431 2152.584 L 4646.431 2152.584 L 4646.431 2152.584 L 4646.431 2152.584 L 4620.18 2152.584 L 4620.18 2178.835 L 4620.18 2178.835 L 4541.4272 2178.835 L 4488.9253 2178.835 L 4488.9253 2152.584 L 4488.9253 2126.333 L 4488.9253 2073.8308 Q 4488.9253 2021.3289 4462.674 1995.0778 Q 4436.423 1995.0778 4488.9253 1968.8268 Q 4541.4272 1942.5758 4541.4272 1890.0737 L 4541.4272 1811.3207 L 4436.423 1811.3207 L 4305.168 1837.5717 L 4278.917 1837.5717 Q 4252.666 1837.5717 4252.666 1863.8226 L 4252.666 1863.8226 L 4226.415 1863.8226 Q 4226.415 1837.5717 4068.9087 1890.0737 L 3885.1516 1890.0737 L 3885.1516 1916.3247 L 3885.1516 1916.3247 L 3858.9004 1916.3247 Q 3858.9004 1942.5758 3806.3984 1916.3247 L 3780.1475 1916.3247 L 3701.3943 1916.3247 Q 3648.8923 1916.3247 3596.3904 2047.5798 Q 3596.3904 2178.835 3570.1392 2257.5881 L 3543.8882 2310.09 L 3543.8882 2336.341 L 3543.8882 2362.592 L 3517.6372 2362.592 L 3517.6372 2362.592 L 3517.6372 2310.09 L 3517.6372 2257.5881 L 3491.3862 2257.5881 L 3438.884 2257.5881 L 3438.884 2231.337 L 3438.884 2231.337 L 3412.633 2231.337 L 3412.633 2205.086 L 3412.633 2205.086 L 3386.382 2205.086 L 3386.382 1995.0778 L 3386.382 1811.3207 L 3281.378 1811.3207 L 3202.625 1811.3207 L 3202.625 1916.3247 Q 3228.876 2021.3289 3228.876 2126.333 L 3228.876 2231.337 L 3228.876 2231.337 L 3228.876 2231.337 L 3202.625 2205.086 L 3176.3738 2178.835 L 3176.3738 2152.584 L 3176.3738 2100.0818 L 3150.1228 2073.8308 Q 3123.8718 2047.5798 3123.8718 2073.8308 Q 3123.8718 2100.0818 3097.6208 2100.0818 Q 3071.3699 2100.0818 3071.3699 2073.8308 Q 3071.3699 2047.5798 3045.1187 2047.5798 L 3018.8677 2073.8308 L 3018.8677 1995.0778 Q 3018.8677 1942.5758 2887.6125 1942.5758 L 2756.3574 1916.3247 L 2756.3574 1942.5758 L 2756.3574 1968.8268 L 2756.3574 1968.8268 Q 2730.1064 1942.5758 2703.8555 1942.5758 L 2677.6045 1942.5758 L 2651.3535 1942.5758 L 2651.3535 1942.5758 L 2651.3535 1916.3247 L 2651.3535 1916.3247 L 2625.1023 1916.3247 L 2625.1023 1916.3247 L 2625.1023 1916.3247 L 2625.1023 1890.0737 L 2625.1023 1890.0737 L 2651.3535 1890.0737 L 2651.3535 1890.0737 L 2651.3535 1863.8226 L 2651.3535 1785.0696 Q 2651.3535 1732.5676 2703.8555 1575.0614 L 2756.3574 1443.8063 L 2730.1064 1443.8063 L 2730.1064 1417.5553 L 2730.1064 1417.5553 L 2703.8555 1417.5553 L 2703.8555 1417.5553 Q 2703.8555 1417.5553 2703.8555 1391.3043 Q 2703.8555 1391.3043 2336.341 1312.5511 Q 1968.8268 1260.0492 1680.0656 1260.0492 Q 1391.3043 1260.0492 1076.292 1312.5511 Q 787.5307 1312.5511 656.2756 1260.0492 Q 498.76944 1207.5471 393.76535 1207.5471 L 288.76126 1207.5471 L 288.76126 1365.0532 L 288.76126 1522.5593 L 288.76126 1522.5593 L 288.76126 1522.5593 L 262.51022 1365.0532 Q 236.25922 1181.296 236.25922 997.5389 Q 183.75717 840.0328 105.0041 525.02045 L 0.0 183.75717 L 26.251024 131.25511 Q 26.251024 52.50205 52.50205 26.251024 Q 78.753075 0.0 105.0041 0.0 Q 131.25511 0.0 131.25511 26.251024 Q 157.50615 52.50205 341.2633 131.25511 Q 498.76944 183.75717 603.77356 210.0082 Q 708.77765 236.25922 813.78174 262.51022 Q 892.5348 288.76126 892.5348 262.51022 Q 892.5348 236.25922 971.2879 236.25922 Q 1050.0409 262.51022 1076.292 262.51022 Q 1102.543 262.51022 1155.045 262.51022 z M 5486.464 1942.5758 L 5486.464 1653.8145 L 5565.2173 1680.0656 Q 5643.97 1732.5676 5670.221 1680.0656 Q 5696.472 1627.5635 5748.974 1627.5635 Q 5801.476 1627.5635 5801.476 1942.5758 Q 5801.476 2231.337 5748.974 2178.835 Q 5696.472 2126.333 5670.221 2178.835 Q 5670.221 2231.337 5591.4683 2231.337 Q 5486.464 2231.337 5486.464 1942.5758 z M 6589.007 1653.8145 L 6667.7603 1653.8145 L 6667.7603 1680.0656 L 6641.509 1732.5676 L 6641.509 1785.0696 L 6641.509 1863.8226 L 6589.007 1942.5758 Q 6589.007 2047.5798 6562.756 2100.0818 L 6536.505 2126.333 L 6536.505 2152.584 L 6536.505 2178.835 L 6510.254 2178.835 Q 6484.003 2178.835 6484.003 2152.584 L 6484.003 2126.333 L 6457.752 2100.0818 Q 6457.752 2073.8308 6378.999 2126.333 L 6326.4966 2178.835 L 6326.4966 2178.835 Q 6300.2456 2152.584 6300.2456 2152.584 L 6300.2456 2152.584 L 6273.9946 2152.584 Q 6273.9946 2152.584 6247.7437 2178.835 L 6221.4927 2205.086 L 6221.4927 2205.086 Q 6221.4927 2205.086 6142.7397 2231.337 L 6063.9863 2231.337 L 5985.2334 2231.337 L 5906.4805 2231.337 L 5906.4805 1968.8268 L 5906.4805 1706.3165 L 5958.9824 1706.3165 Q 6011.4844 1680.0656 6090.2373 1680.0656 L 6168.9907 1680.0656 L 6247.7437 1680.0656 Q 6326.4966 1680.0656 6326.4966 1706.3165 Q 6326.4966 1732.5676 6378.999 1706.3165 Q 6431.501 1680.0656 6431.501 1706.3165 Q 6431.501 1732.5676 6457.752 1732.5676 Q 6484.003 1706.3165 6510.254 1680.0656 Q 6510.254 1653.8145 6589.007 1653.8145 z" svg:height="23.625921mm" draw:style-name="style-1029" svg:viewBox="0.0 0.0 8374.076 2362.592" svg:width="83.74077mm" svg:x="190.84494mm" svg:y="152.78096mm"/>
          <draw:path svg:d="M 0.0 131.25511 L 0.0 0.0 L 26.251024 105.0041 Q 52.50205 236.25922 52.50205 236.25922 L 52.50205 236.25922 L 183.75717 262.51022 Q 315.0123 288.76126 315.0123 288.76126 L 315.0123 288.76126 L 341.2633 315.0123 L 367.51434 315.0123 L 367.51434 341.2633 L 367.51434 341.2633 L 367.51434 367.51434 Q 367.51434 393.76535 367.51434 603.77356 L 367.51434 813.78174 L 315.0123 813.78174 L 262.51022 813.78174 L 262.51022 840.0328 L 262.51022 840.0328 L 236.25922 840.0328 L 236.25922 866.2838 L 236.25922 866.2838 L 210.0082 866.2838 L 210.0082 866.2838 L 210.0082 866.2838 L 157.50615 866.2838 L 78.753075 866.2838 L 78.753075 840.0328 L 52.50205 840.0328 L 52.50205 813.78174 L 52.50205 761.27966 L 26.251024 761.27966 L 26.251024 761.27966 L 26.251024 498.76944 Q 0.0 236.25922 0.0 236.25922 L 0.0 236.25922 L 0.0 131.25511 z" svg:height="8.662838mm" draw:style-name="style-1030" svg:viewBox="0.0 0.0 367.51434 866.2838" svg:width="3.6751432mm" svg:x="222.08366mm" svg:y="101.59146mm"/>
          <draw:path svg:d="M 341.2633 105.0041 L 367.51434 157.50615 L 367.51434 210.0082 L 367.51434 262.51022 L 367.51434 315.0123 Q 341.2633 367.51434 315.0123 367.51434 L 262.51022 367.51434 L 236.25922 367.51434 Q 210.0082 367.51434 262.51022 262.51022 Q 288.76126 183.75717 262.51022 183.75717 L 210.0082 210.0082 L 157.50615 262.51022 Q 131.25511 315.0123 105.0041 315.0123 L 105.0041 315.0123 L 105.0041 315.0123 Q 105.0041 315.0123 105.0041 262.51022 Q 105.0041 236.25922 105.0041 157.50615 Q 52.50205 52.50205 26.251024 52.50205 L 0.0 52.50205 L 0.0 0.0 Q 0.0 -26.251024 157.50615 26.251024 Q 341.2633 78.753075 341.2633 105.0041 z" svg:height="3.6751432mm" draw:style-name="style-1031" svg:viewBox="0.0 0.0 367.51434 367.51434" svg:width="3.6751432mm" svg:x="36.226414mm" svg:y="95.02871mm"/>
          <draw:path svg:d="M 420.0164 0.0 L 420.0164 0.0 L 420.0164 26.251024 Q 420.0164 78.753075 446.2674 78.753075 Q 472.51843 78.753075 472.51843 105.0041 Q 446.2674 131.25511 472.51843 157.50615 Q 498.76944 183.75717 498.76944 183.75717 L 498.76944 183.75717 L 498.76944 183.75717 L 498.76944 183.75717 L 446.2674 210.0082 L 393.76535 236.25922 L 367.51434 288.76126 Q 341.2633 341.2633 420.0164 367.51434 Q 525.02045 393.76535 525.02045 446.2674 Q 525.02045 446.2674 498.76944 472.51843 Q 472.51843 498.76944 472.51843 498.76944 L 472.51843 498.76944 L 446.2674 498.76944 L 420.0164 498.76944 L 367.51434 525.02045 L 341.2633 551.2715 L 341.2633 551.2715 L 315.0123 551.2715 L 315.0123 551.2715 L 315.0123 551.2715 L 315.0123 577.5225 L 315.0123 577.5225 L 288.76126 603.77356 Q 262.51022 603.77356 262.51022 708.77765 Q 262.51022 787.5307 236.25922 787.5307 L 236.25922 787.5307 L 210.0082 787.5307 Q 183.75717 761.27966 157.50615 761.27966 Q 105.0041 708.77765 105.0041 682.5266 L 105.0041 630.0246 L 78.753075 630.0246 L 78.753075 603.77356 L 52.50205 603.77356 L 26.251024 603.77356 L 26.251024 577.5225 L 1.8189894E-12 551.2715 L 1.8189894E-12 551.2715 L 1.8189894E-12 551.2715 L 1.8189894E-12 525.02045 L 1.8189894E-12 525.02045 L 1.8189894E-12 525.02045 L 1.8189894E-12 498.76944 L 1.8189894E-12 498.76944 L 1.8189894E-12 498.76944 L 131.25511 393.76535 Q 262.51022 288.76126 341.2633 131.25511 Q 420.0164 0.0 420.0164 0.0 z" svg:height="7.875307mm" draw:style-name="style-1032" svg:viewBox="0.0 0.0 525.02045 787.5307" svg:width="5.2502046mm" svg:x="145.95569mm" svg:y="69.04019mm"/>
          <draw:path svg:d="M 157.50615 0.0 L 157.50615 0.0 L 157.50615 0.0 Q 157.50615 26.251024 157.50615 26.251024 L 183.75717 26.251024 L 236.25922 183.75717 Q 262.51022 315.0123 183.75717 446.2674 Q 105.0041 551.2715 78.753075 577.5225 L 52.50205 603.77356 L 52.50205 603.77356 L 52.50205 603.77356 L 52.50205 630.0246 L 52.50205 630.0246 L 52.50205 630.0246 Q 26.251024 656.2756 -3.6379788E-12 656.2756 Q -3.6379788E-12 656.2756 26.251024 577.5225 L 52.50205 472.51843 L 52.50205 472.51843 L 52.50205 446.2674 L 52.50205 446.2674 Q 52.50205 446.2674 105.0041 315.0123 Q 131.25511 183.75717 105.0041 183.75717 L 78.753075 183.75717 L 78.753075 157.50615 Q 105.0041 131.25511 105.0041 78.753075 L 131.25511 26.251024 L 131.25511 26.251024 Q 131.25511 26.251024 157.50615 0.0 z" svg:height="6.562756mm" draw:style-name="style-1033" svg:viewBox="0.0 0.0 236.25922 656.2756" svg:width="2.3625922mm" svg:x="261.98523mm" svg:y="116.29204mm"/>
          <draw:path svg:d="M 577.5225 78.753075 L 577.5225 1.8189894E-12 L 630.0246 52.50205 Q 656.2756 78.753075 682.5266 78.753075 L 708.77765 78.753075 L 708.77765 78.753075 L 735.0287 78.753075 L 735.0287 183.75717 L 735.0287 288.76126 L 735.0287 393.76535 L 735.0287 525.02045 L 735.0287 525.02045 L 735.0287 525.02045 L 708.77765 603.77356 L 708.77765 708.77765 L 603.77356 1128.7941 Q 472.51843 1522.5593 472.51843 1601.3125 Q 420.0164 1680.0656 420.0164 1732.5676 L 420.0164 1785.0696 L 420.0164 1995.0778 L 420.0164 2205.086 L 446.2674 2231.337 L 446.2674 2231.337 L 446.2674 2231.337 L 420.0164 2231.337 L 420.0164 2336.341 L 420.0164 2415.0942 L 393.76535 2415.0942 L 367.51434 2415.0942 L 367.51434 2388.8433 L 367.51434 2362.592 L 341.2633 2336.341 L 315.0123 2310.09 L 315.0123 2310.09 L 315.0123 2283.839 L 315.0123 2283.839 L 315.0123 2283.839 L 288.76126 2231.337 Q 262.51022 2205.086 262.51022 2178.835 Q 262.51022 2152.584 131.25511 2152.584 L 26.251024 2126.333 L 26.251024 2126.333 L 1.8189894E-12 2126.333 L 1.8189894E-12 2100.0818 L 1.8189894E-12 2073.8308 L 1.8189894E-12 2073.8308 Q 26.251024 2073.8308 26.251024 2047.5798 L 26.251024 2047.5798 L 26.251024 1995.0778 Q 52.50205 1942.5758 52.50205 1863.8226 Q 52.50205 1811.3207 105.0041 1680.0656 L 131.25511 1548.8104 L 157.50615 1548.8104 Q 183.75717 1548.8104 210.0082 1496.3083 Q 262.51022 1470.0574 315.0123 1128.7941 L 367.51434 813.78174 L 367.51434 813.78174 L 367.51434 787.5307 L 341.2633 787.5307 L 341.2633 761.27966 L 341.2633 761.27966 L 367.51434 761.27966 L 367.51434 761.27966 L 367.51434 761.27966 L 367.51434 735.0287 L 367.51434 735.0287 L 393.76535 656.2756 Q 420.0164 551.2715 420.0164 498.76944 Q 420.0164 446.2674 472.51843 393.76535 L 498.76944 315.0123 L 498.76944 315.0123 Q 525.02045 315.0123 525.02045 236.25922 Q 577.5225 183.75717 577.5225 78.753075 z" svg:height="24.150942mm" draw:style-name="style-1034" svg:viewBox="0.0 0.0 735.0287 2415.0942" svg:width="7.3502865mm" svg:x="156.98112mm" svg:y="163.01886mm"/>
          <draw:path svg:d="M 1338.8022 26.251024 L 1338.8022 26.251024 L 1338.8022 78.753075 Q 1312.5511 105.0041 1338.8022 866.2838 Q 1365.0532 1653.8145 1417.5553 1968.8268 Q 1470.0574 2310.09 1496.3083 2598.8513 Q 1522.5593 2887.6125 1522.5593 2940.1147 L 1522.5593 2992.6167 L 1548.8104 2992.6167 L 1548.8104 3018.8677 L 1575.0614 3018.8677 L 1601.3125 3018.8677 L 1601.3125 3018.8677 L 1601.3125 3018.8677 L 1548.8104 3045.1187 L 1496.3083 3071.3699 L 1470.0574 3071.3699 L 1470.0574 3071.3699 L 1391.3043 3045.1187 Q 1312.5511 3018.8677 1207.5471 3071.3699 L 1128.7941 3071.3699 L 1128.7941 3097.6208 L 1102.543 3097.6208 L 1102.543 3071.3699 L 1102.543 3018.8677 L 1128.7941 3018.8677 Q 1155.045 3018.8677 1128.7941 2887.6125 Q 1102.543 2756.3574 997.5389 2703.8555 Q 918.7858 2651.3535 892.5348 2572.6003 L 866.2838 2520.0984 L 866.2838 2493.8472 Q 840.0328 2493.8472 840.0328 2493.8472 L 840.0328 2493.8472 L 840.0328 2441.3452 Q 840.0328 2362.592 866.2838 2310.09 L 866.2838 2257.5881 L 866.2838 2257.5881 Q 892.5348 2257.5881 866.2838 2178.835 Q 840.0328 2073.8308 840.0328 1995.0778 Q 840.0328 1916.3247 866.2838 1785.0696 Q 892.5348 1653.8145 813.78174 1601.3125 L 735.0287 1522.5593 L 787.5307 1522.5593 L 840.0328 1522.5593 L 840.0328 1443.8063 Q 840.0328 1391.3043 840.0328 1365.0532 L 840.0328 1338.8022 L 840.0328 1338.8022 L 840.0328 1338.8022 L 840.0328 1312.5511 L 840.0328 1312.5511 L 813.78174 1312.5511 L 813.78174 1286.3002 L 813.78174 1286.3002 L 787.5307 1286.3002 L 787.5307 1286.3002 Q 787.5307 1286.3002 761.27966 1260.0492 Q 735.0287 1233.7981 577.5225 1233.7981 L 446.2674 1207.5471 L 446.2674 1181.296 Q 446.2674 1155.045 393.76535 1128.7941 Q 341.2633 1128.7941 183.75717 945.03687 Q 0.0 787.5307 0.0 708.77765 Q 0.0 630.0246 78.753075 525.02045 Q 157.50615 420.0164 131.25511 341.2633 L 105.0041 288.76126 L 105.0041 288.76126 Q 105.0041 288.76126 78.753075 262.51022 L 52.50205 262.51022 L 52.50205 236.25922 L 52.50205 210.0082 L 78.753075 210.0082 L 105.0041 183.75717 L 262.51022 210.0082 Q 446.2674 210.0082 472.51843 236.25922 Q 472.51843 288.76126 525.02045 288.76126 Q 551.2715 288.76126 551.2715 262.51022 Q 551.2715 236.25922 630.0246 210.0082 Q 682.5266 183.75717 682.5266 131.25511 Q 682.5266 78.753075 708.77765 78.753075 Q 735.0287 78.753075 735.0287 26.251024 Q 761.27966 -26.251024 1050.0409 -9.094947E-13 Q 1338.8022 26.251024 1338.8022 26.251024 z" svg:height="30.976208mm" draw:style-name="style-1035" svg:viewBox="0.0 0.0 1601.3125 3097.6208" svg:width="16.013124mm" svg:x="84.5283mm" svg:y="71.6653mm"/>
          <draw:path svg:d="M 78.753075 157.50615 L 52.50205 0.0 L 78.753075 0.0 L 78.753075 0.0 L 105.0041 52.50205 Q 105.0041 105.0041 210.0082 105.0041 Q 341.2633 105.0041 341.2633 78.753075 Q 367.51434 52.50205 367.51434 52.50205 L 367.51434 52.50205 L 367.51434 105.0041 Q 367.51434 157.50615 472.51843 157.50615 Q 577.5225 183.75717 577.5225 183.75717 L 577.5225 210.0082 L 577.5225 210.0082 L 577.5225 210.0082 L 603.77356 210.0082 L 603.77356 210.0082 L 630.0246 210.0082 L 656.2756 210.0082 L 656.2756 210.0082 L 682.5266 210.0082 L 682.5266 210.0082 L 682.5266 210.0082 L 735.0287 236.25922 Q 787.5307 262.51022 787.5307 315.0123 Q 787.5307 341.2633 813.78174 367.51434 L 840.0328 393.76535 L 840.0328 446.2674 L 840.0328 498.76944 L 813.78174 525.02045 L 813.78174 551.2715 L 761.27966 551.2715 L 708.77765 525.02045 L 708.77765 525.02045 L 682.5266 525.02045 L 682.5266 525.02045 L 682.5266 525.02045 L 682.5266 498.76944 Q 682.5266 498.76944 577.5225 498.76944 L 498.76944 498.76944 L 472.51843 498.76944 Q 446.2674 472.51843 210.0082 446.2674 L 9.094947E-13 420.0164 L 9.094947E-13 393.76535 L 9.094947E-13 393.76535 L 52.50205 393.76535 L 105.0041 393.76535 L 105.0041 341.2633 Q 105.0041 288.76126 78.753075 157.50615 z" svg:height="5.512715mm" draw:style-name="style-1036" svg:viewBox="0.0 0.0 840.0328 551.2715" svg:width="8.400328mm" svg:x="66.6776mm" svg:y="116.55454mm"/>
          <draw:path svg:d="M -3.6379788E-12 105.0041 L 26.251024 -1.8189894E-12 L 52.50205 -1.8189894E-12 Q 52.50205 26.251024 78.753075 52.50205 L 105.0041 78.753075 L 105.0041 105.0041 Q 105.0041 105.0041 131.25511 52.50205 Q 157.50615 26.251024 157.50615 105.0041 Q 210.0082 157.50615 210.0082 131.25511 Q 210.0082 105.0041 236.25922 52.50205 L 236.25922 26.251024 L 236.25922 26.251024 Q 262.51022 26.251024 236.25922 157.50615 Q 210.0082 262.51022 131.25511 288.76126 L 52.50205 288.76126 L 52.50205 288.76126 Q 52.50205 262.51022 26.251024 262.51022 L -3.6379788E-12 262.51022 L -3.6379788E-12 236.25922 L -3.6379788E-12 236.25922 L -3.6379788E-12 210.0082 L -3.6379788E-12 210.0082 L -3.6379788E-12 210.0082 Q -3.6379788E-12 210.0082 -3.6379788E-12 183.75717 Q -3.6379788E-12 183.75717 -3.6379788E-12 105.0041 z" svg:height="2.8876126mm" draw:style-name="style-1037" svg:viewBox="0.0 0.0 236.25922 288.76126" svg:width="2.3625922mm" svg:x="229.43394mm" svg:y="109.72928mm"/>
          <draw:path svg:d="M 2887.6125 52.50205 L 2887.6125 0.0 L 2913.8635 0.0 L 2940.1147 0.0 L 2940.1147 26.251024 L 2966.3657 26.251024 L 2730.1064 735.0287 Q 2520.0984 1417.5553 2493.8472 1470.0574 L 2467.5962 1496.3083 L 2467.5962 1548.8104 L 2467.5962 1601.3125 L 2572.6003 1601.3125 L 2651.3535 1627.5635 L 2782.6086 1627.5635 L 2913.8635 1627.5635 L 2992.6167 1627.5635 Q 3097.6208 1627.5635 3097.6208 1653.8145 Q 3123.8718 1680.0656 3150.1228 1680.0656 Q 3202.625 1680.0656 3202.625 1680.0656 L 3202.625 1680.0656 L 3307.629 1680.0656 Q 3386.382 1680.0656 3570.1392 1706.3165 Q 3780.1475 1732.5676 3963.9045 1181.296 L 4147.6616 630.0246 L 4147.6616 630.0246 L 4147.6616 630.0246 L 4173.9126 630.0246 L 4173.9126 630.0246 L 4200.1636 656.2756 L 4226.415 682.5266 L 4226.415 682.5266 L 4252.666 682.5266 L 4252.666 682.5266 L 4252.666 682.5266 L 4278.917 656.2756 L 4305.168 630.0246 L 4305.168 630.0246 L 4305.168 630.0246 L 4331.419 682.5266 L 4331.419 708.77765 L 4173.9126 1155.045 Q 4042.6577 1575.0614 4016.4067 1627.5635 L 3990.1555 1653.8145 L 3990.1555 1680.0656 L 3990.1555 1732.5676 L 4515.1763 1732.5676 Q 5040.197 1758.8186 5118.9497 1575.0614 Q 5197.7026 1365.0532 5223.9536 1338.8022 L 5250.2046 1312.5511 L 5250.2046 1286.3002 L 5250.2046 1260.0492 L 5250.2046 1260.0492 Q 5250.2046 1260.0492 5276.4556 1260.0492 L 5276.4556 1233.7981 L 5302.707 1233.7981 Q 5302.707 1207.5471 5328.958 1207.5471 L 5355.209 1207.5471 L 5407.711 1207.5471 L 5433.962 1207.5471 L 5460.213 1207.5471 L 5486.464 1207.5471 L 5486.464 1181.296 L 5512.715 1181.296 L 5512.715 1181.296 L 5512.715 1155.045 L 5512.715 1155.045 L 5512.715 1155.045 L 5538.966 1207.5471 L 5565.2173 1233.7981 L 5565.2173 1260.0492 L 5565.2173 1260.0492 L 5565.2173 1286.3002 Q 5565.2173 1312.5511 5591.4683 1312.5511 L 5617.719 1312.5511 L 5617.719 1312.5511 L 5617.719 1312.5511 L 5643.97 1391.3043 L 5643.97 1470.0574 L 5565.2173 1680.0656 Q 5460.213 1916.3247 5460.213 1942.5758 L 5460.213 1995.0778 L 5460.213 1995.0778 Q 5433.962 1995.0778 5433.962 2021.3289 L 5433.962 2021.3289 L 5407.711 2021.3289 Q 5407.711 2047.5798 5355.209 2047.5798 L 5328.958 2047.5798 L 5328.958 2073.8308 L 5302.707 2100.0818 L 5302.707 2152.584 Q 5276.4556 2205.086 5250.2046 2152.584 Q 5250.2046 2126.333 5223.9536 2178.835 Q 5223.9536 2231.337 5145.2007 2257.5881 Q 5092.6987 2310.09 5092.6987 2310.09 Q 5066.4478 2336.341 4987.6943 2336.341 Q 4935.1924 2336.341 4935.1924 2467.5962 L 4935.1924 2598.8513 L 4908.9414 2598.8513 L 4908.9414 2625.1023 L 4908.9414 2625.1023 L 4882.6904 2625.1023 L 4882.6904 2572.6003 Q 4882.6904 2493.8472 4856.4395 2546.3494 Q 4856.4395 2598.8513 4803.9375 2572.6003 L 4777.6865 2520.0984 L 4751.4355 2546.3494 Q 4751.4355 2572.6003 4725.184 2572.6003 Q 4698.933 2572.6003 4698.933 2598.8513 Q 4672.682 2625.1023 4672.682 2677.6045 L 4672.682 2756.3574 L 4646.431 2730.1064 L 4620.18 2677.6045 L 4620.18 2677.6045 L 4620.18 2677.6045 L 4620.18 2703.8555 L 4620.18 2703.8555 L 4593.929 2677.6045 Q 4567.678 2651.3535 4515.1763 2598.8513 Q 4436.423 2546.3494 4436.423 2520.0984 L 4436.423 2493.8472 L 4410.172 2493.8472 L 4383.921 2493.8472 L 4357.67 2572.6003 Q 4305.168 2625.1023 4252.666 2677.6045 Q 4200.1636 2730.1064 4173.9126 2730.1064 L 4147.6616 2730.1064 L 4121.4106 2756.3574 L 4095.1597 2782.6086 L 4095.1597 2782.6086 L 4095.1597 2782.6086 L 4068.9087 2782.6086 L 4068.9087 2782.6086 L 4042.6577 2808.8596 L 4016.4067 2835.1106 L 4016.4067 2835.1106 L 3990.1555 2835.1106 L 3990.1555 2835.1106 L 3990.1555 2835.1106 L 4016.4067 2861.3616 L 4042.6577 2887.6125 L 4068.9087 2887.6125 L 4095.1597 2887.6125 L 4147.6616 2861.3616 L 4173.9126 2835.1106 L 4173.9126 2835.1106 L 4200.1636 2835.1106 L 4200.1636 2835.1106 L 4200.1636 2835.1106 L 4305.168 2782.6086 Q 4410.172 2730.1064 4462.674 2808.8596 Q 4515.1763 2887.6125 4567.678 2887.6125 Q 4620.18 2887.6125 4646.431 3097.6208 Q 4672.682 3307.629 4698.933 3412.633 L 4725.184 3491.3862 L 4725.184 3491.3862 L 4725.184 3517.6372 L 4777.6865 3517.6372 L 4803.9375 3517.6372 L 4803.9375 3517.6372 L 4803.9375 3517.6372 L 4803.9375 3543.8882 L 4777.6865 3543.8882 L 4777.6865 3543.8882 L 4777.6865 3570.1392 L 4751.4355 3570.1392 Q 4725.184 3570.1392 4672.682 3596.3904 Q 4620.18 3622.6414 4436.423 3753.8965 L 4252.666 3885.1516 L 4226.415 3885.1516 L 4226.415 3885.1516 L 4226.415 3911.4026 L 4200.1636 3911.4026 L 4200.1636 3937.6536 L 4200.1636 3937.6536 L 3963.9045 4095.1597 Q 3727.6453 4252.666 3675.1433 4305.168 Q 3622.6414 4331.419 3543.8882 4436.423 Q 3465.1353 4515.1763 3307.629 4698.933 Q 3150.1228 4856.4395 3045.1187 4961.4434 Q 2940.1147 5066.4478 2913.8635 5092.6987 L 2887.6125 5118.9497 L 2887.6125 5118.9497 L 2887.6125 5145.2007 L 2887.6125 5145.2007 L 2887.6125 5145.2007 L 2861.3616 5145.2007 L 2861.3616 5145.2007 L 2861.3616 5171.4517 L 2835.1106 5171.4517 L 2835.1106 5197.7026 L 2835.1106 5197.7026 L 2835.1106 5197.7026 L 2835.1106 5197.7026 L 2808.8596 5197.7026 L 2808.8596 5197.7026 L 2808.8596 5223.9536 L 2782.6086 5223.9536 L 2677.6045 5355.209 Q 2572.6003 5512.715 2310.09 5906.4805 Q 2047.5798 6300.2456 1916.3247 6667.7603 Q 1785.0696 7009.0234 1758.8186 7061.5254 Q 1732.5676 7114.0273 1732.5676 7166.5293 L 1732.5676 7219.0317 L 1706.3165 7297.7847 L 1680.0656 7350.2866 L 1680.0656 7376.5376 L 1680.0656 7402.7886 L 1680.0656 7402.7886 Q 1680.0656 7402.7886 1653.8145 7455.2905 L 1627.5635 7507.793 L 1627.5635 7560.295 L 1627.5635 7639.048 L 1601.3125 7665.299 L 1601.3125 7665.299 L 1496.3083 8085.3154 Q 1417.5553 8505.332 1391.3043 8610.336 L 1365.0532 8741.591 L 1365.0532 8767.842 L 1365.0532 8820.344 L 1365.0532 8899.097 Q 1365.0532 8977.851 1338.8022 9214.109 L 1338.8022 9450.368 L 1338.8022 9450.368 L 1312.5511 9450.368 L 1312.5511 9529.122 L 1312.5511 9607.875 L 1286.3002 9555.373 L 1260.0492 9529.122 L 1260.0492 9529.122 L 1260.0492 9555.373 L 1260.0492 9555.373 L 1260.0492 9555.373 L 1260.0492 9607.875 Q 1260.0492 9686.628 1233.7981 9765.381 L 1207.5471 9817.883 L 1207.5471 9817.883 L 1207.5471 9817.883 L 1207.5471 9844.134 L 1207.5471 9844.134 L 1207.5471 9870.385 L 1207.5471 9896.636 L 1207.5471 9896.636 L 1207.5471 9922.887 L 1207.5471 9922.887 L 1207.5471 9922.887 L 1181.296 9870.385 L 1155.045 9817.883 L 1155.045 9817.883 L 1155.045 9817.883 L 1155.045 9844.134 L 1155.045 9844.134 L 1128.7941 9817.883 L 1102.543 9791.632 L 1102.543 9791.632 L 1102.543 9765.381 L 1076.292 9765.381 Q 1050.0409 9765.381 997.5389 9739.13 Q 971.2879 9712.879 971.2879 9686.628 Q 945.03687 9634.126 918.7858 9634.126 Q 866.2838 9634.126 892.5348 9555.373 Q 892.5348 9450.368 866.2838 9345.364 Q 840.0328 9214.109 761.27966 9030.353 Q 682.5266 8846.595 630.0246 8794.093 Q 630.0246 8741.591 630.0246 8715.34 Q 630.0246 8662.838 630.0246 8584.085 L 630.0246 8505.332 L 603.77356 8531.583 L 603.77356 8557.834 L 577.5225 8557.834 L 551.2715 8557.834 L 551.2715 8584.085 L 525.02045 8610.336 L 525.02045 8584.085 L 525.02045 8557.834 L 498.76944 8557.834 L 472.51843 8557.834 L 472.51843 8531.583 L 472.51843 8505.332 L 446.2674 8557.834 Q 420.0164 8636.587 393.76535 8636.587 Q 367.51434 8636.587 341.2633 8715.34 Q 315.0123 8767.842 315.0123 8794.093 L 315.0123 8794.093 L 341.2633 8794.093 L 341.2633 8820.344 L 341.2633 8820.344 L 315.0123 8820.344 L 315.0123 8820.344 L 315.0123 8820.344 L 315.0123 8820.344 L 288.76126 8820.344 L 210.0082 8820.344 L 157.50615 8820.344 L 157.50615 8794.093 L 157.50615 8794.093 L 131.25511 8794.093 L 131.25511 8767.842 L 105.0041 8767.842 L 78.753075 8767.842 L 78.753075 8715.34 Q 105.0041 8636.587 105.0041 8610.336 Q 105.0041 8557.834 78.753075 8557.834 Q 52.50205 8557.834 26.251024 8452.83 L 0.0 8347.825 L 0.0 6011.4844 L 0.0 3675.1433 L 0.0 3675.1433 L 26.251024 3675.1433 L 52.50205 3648.8923 L 105.0041 3622.6414 L 105.0041 3622.6414 L 105.0041 3622.6414 L 105.0041 3570.1392 Q 105.0041 3491.3862 105.0041 3465.1353 Q 105.0041 3438.884 131.25511 3438.884 Q 157.50615 3465.1353 157.50615 3412.633 L 157.50615 3360.131 L 157.50615 3360.131 L 157.50615 3360.131 L 183.75717 3333.8801 L 210.0082 3307.629 L 210.0082 3307.629 L 210.0082 3307.629 L 262.51022 3333.8801 Q 288.76126 3333.8801 288.76126 3307.629 L 315.0123 3255.127 L 315.0123 3255.127 L 315.0123 3255.127 L 315.0123 3281.378 Q 315.0123 3281.378 341.2633 3307.629 Q 341.2633 3360.131 420.0164 3412.633 Q 498.76944 3465.1353 525.02045 3412.633 Q 525.02045 3360.131 630.0246 3360.131 Q 708.77765 3360.131 761.27966 3255.127 Q 840.0328 3150.1228 840.0328 3045.1187 Q 892.5348 2940.1147 892.5348 2835.1106 Q 892.5348 2703.8555 918.7858 2572.6003 Q 945.03687 2415.0942 997.5389 2415.0942 Q 1050.0409 2415.0942 1050.0409 2310.09 Q 1050.0409 2231.337 1102.543 2205.086 Q 1128.7941 2178.835 1128.7941 2152.584 Q 1102.543 2100.0818 1128.7941 2100.0818 Q 1155.045 2073.8308 1155.045 2047.5798 Q 1155.045 2021.3289 1181.296 2021.3289 Q 1207.5471 2021.3289 1207.5471 1995.0778 Q 1207.5471 1942.5758 1233.7981 1942.5758 Q 1260.0492 1942.5758 1260.0492 1890.0737 Q 1260.0492 1863.8226 1338.8022 1837.5717 Q 1417.5553 1785.0696 1443.8063 1706.3165 Q 1443.8063 1627.5635 1470.0574 1627.5635 Q 1522.5593 1601.3125 1548.8104 1575.0614 Q 1601.3125 1575.0614 1575.0614 1548.8104 Q 1548.8104 1522.5593 1680.0656 1522.5593 L 1785.0696 1522.5593 L 1863.8226 1522.5593 Q 1942.5758 1522.5593 2021.3289 1548.8104 Q 2100.0818 1548.8104 2310.09 840.0328 Q 2546.3494 157.50615 2703.8555 131.25511 Q 2861.3616 131.25511 2887.6125 52.50205 z" svg:height="99.22887mm" draw:style-name="style-1038" svg:viewBox="0.0 0.0 5643.97 9922.887" svg:width="56.4397mm" svg:x="0.0mm" svg:y="26.776045mm"/>
          <draw:path svg:d="M 1995.0778 78.753075 L 2021.3289 78.753075 L 2047.5798 78.753075 Q 2047.5798 105.0041 2073.8308 105.0041 L 2100.0818 105.0041 L 2100.0818 105.0041 Q 2100.0818 105.0041 2100.0818 131.25511 L 2126.333 131.25511 L 2520.0984 262.51022 Q 2940.1147 420.0164 3307.629 603.77356 Q 3701.3943 787.5307 3727.6453 813.78174 L 3753.8965 840.0328 L 3753.8965 840.0328 L 3780.1475 840.0328 L 3780.1475 840.0328 L 3780.1475 840.0328 L 3780.1475 866.2838 L 3806.3984 866.2838 L 3806.3984 866.2838 L 3806.3984 892.5348 L 3832.6494 892.5348 L 3832.6494 892.5348 L 3832.6494 892.5348 L 3832.6494 918.7858 L 3806.3984 918.7858 L 3806.3984 945.03687 L 3780.1475 945.03687 L 3753.8965 945.03687 L 3753.8965 997.5389 L 3753.8965 1050.0409 L 3727.6453 1050.0409 Q 3701.3943 1050.0409 3701.3943 997.5389 Q 3701.3943 945.03687 3675.1433 945.03687 Q 3648.8923 945.03687 3675.1433 997.5389 Q 3675.1433 1023.7899 3622.6414 1023.7899 Q 3596.3904 1050.0409 3570.1392 1076.292 Q 3543.8882 1128.7941 3517.6372 1128.7941 Q 3491.3862 1155.045 3307.629 1102.543 Q 3097.6208 1050.0409 2940.1147 1023.7899 Q 2756.3574 997.5389 2756.3574 1023.7899 Q 2730.1064 1050.0409 2730.1064 1023.7899 Q 2730.1064 997.5389 2651.3535 1023.7899 Q 2598.8513 1050.0409 2205.086 1050.0409 Q 1837.5717 1050.0409 1732.5676 1128.7941 Q 1653.8145 1207.5471 1627.5635 1260.0492 Q 1627.5635 1312.5511 1575.0614 1365.0532 Q 1575.0614 1417.5553 1522.5593 1443.8063 L 1496.3083 1470.0574 L 1470.0574 1470.0574 L 1417.5553 1470.0574 L 1312.5511 1470.0574 Q 1181.296 1470.0574 971.2879 1496.3083 Q 761.27966 1522.5593 393.76535 1522.5593 L 26.251024 1522.5593 L 26.251024 1496.3083 L 0.0 1496.3083 L 0.0 1417.5553 L 0.0 1365.0532 L 0.0 1260.0492 Q 0.0 1128.7941 26.251024 787.5307 L 26.251024 472.51843 L 420.0164 315.0123 Q 787.5307 157.50615 787.5307 131.25511 L 787.5307 131.25511 L 840.0328 131.25511 L 866.2838 105.0041 L 892.5348 105.0041 L 945.03687 105.0041 L 1128.7941 0.0 Q 1312.5511 -52.50205 1627.5635 0.0 Q 1942.5758 52.50205 1995.0778 78.753075 z M 2835.1106 892.5348 Q 2835.1106 892.5348 2861.3616 892.5348 Q 2887.6125 892.5348 2913.8635 918.7858 Q 2940.1147 945.03687 2966.3657 945.03687 Q 2992.6167 945.03687 2913.8635 945.03687 Q 2835.1106 945.03687 2835.1106 892.5348 z" svg:height="15.225594mm" draw:style-name="style-1039" svg:viewBox="0.0 0.0 3832.6494 1522.5593" svg:width="38.326496mm" svg:x="241.50941mm" svg:y="74.027885mm"/>
          <draw:path svg:d="M 26.251024 78.753075 L 0.0 -3.6379788E-12 L 131.25511 52.50205 Q 262.51022 131.25511 288.76126 131.25511 L 315.0123 131.25511 L 315.0123 157.50615 L 315.0123 157.50615 L 341.2633 157.50615 L 341.2633 183.75717 L 341.2633 183.75717 L 367.51434 183.75717 L 367.51434 210.0082 Q 367.51434 236.25922 341.2633 236.25922 L 341.2633 236.25922 L 341.2633 262.51022 L 315.0123 262.51022 L 288.76126 288.76126 Q 262.51022 288.76126 262.51022 315.0123 L 236.25922 315.0123 L 210.0082 315.0123 Q 183.75717 288.76126 105.0041 236.25922 Q 52.50205 183.75717 26.251024 78.753075 z" svg:height="3.150123mm" draw:style-name="style-1040" svg:viewBox="0.0 0.0 367.51434 315.0123" svg:width="3.6751432mm" svg:x="52.50205mm" svg:y="177.19441mm"/>
          <draw:path svg:d="M 367.51434 26.251024 L 367.51434 26.251024 L 393.76535 78.753075 Q 420.0164 157.50615 446.2674 183.75717 L 446.2674 210.0082 L 420.0164 210.0082 Q 420.0164 183.75717 393.76535 183.75717 Q 367.51434 157.50615 341.2633 157.50615 Q 288.76126 157.50615 262.51022 236.25922 Q 262.51022 288.76126 210.0082 288.76126 L 183.75717 288.76126 L 183.75717 262.51022 L 183.75717 262.51022 L 183.75717 236.25922 Q 157.50615 236.25922 183.75717 183.75717 Q 183.75717 157.50615 131.25511 157.50615 L 78.753075 131.25511 L 78.753075 131.25511 L 52.50205 131.25511 L 52.50205 131.25511 L 52.50205 131.25511 L 52.50205 105.0041 L 52.50205 105.0041 L 26.251024 105.0041 L 26.251024 78.753075 L 26.251024 78.753075 L 0.0 78.753075 L 0.0 52.50205 L 0.0 26.251024 L 26.251024 26.251024 L 52.50205 26.251024 L 52.50205 52.50205 L 52.50205 52.50205 L 52.50205 52.50205 L 52.50205 52.50205 L 78.753075 52.50205 L 78.753075 78.753075 L 78.753075 78.753075 L 105.0041 78.753075 L 105.0041 78.753075 L 105.0041 78.753075 L 131.25511 78.753075 L 157.50615 78.753075 L 183.75717 26.251024 Q 210.0082 -26.251024 288.76126 0.0 Q 367.51434 26.251024 367.51434 26.251024 z" svg:height="2.8876126mm" draw:style-name="style-1041" svg:viewBox="0.0 0.0 446.2674 288.76126" svg:width="4.462674mm" svg:x="84.5283mm" svg:y="95.81624mm"/>
          <draw:path svg:d="M 446.2674 0.0 L 446.2674 0.0 L 446.2674 0.0 L 472.51843 0.0 L 472.51843 26.251024 Q 472.51843 52.50205 498.76944 52.50205 L 498.76944 52.50205 L 525.02045 78.753075 Q 577.5225 105.0041 630.0246 78.753075 L 656.2756 78.753075 L 656.2756 78.753075 Q 656.2756 105.0041 682.5266 105.0041 L 682.5266 105.0041 L 630.0246 183.75717 Q 577.5225 262.51022 577.5225 288.76126 L 577.5225 315.0123 L 603.77356 341.2633 L 603.77356 367.51434 L 525.02045 367.51434 Q 472.51843 367.51434 446.2674 420.0164 Q 420.0164 420.0164 367.51434 420.0164 L 315.0123 393.76535 L 315.0123 420.0164 L 315.0123 446.2674 L 288.76126 446.2674 L 288.76126 420.0164 L 288.76126 420.0164 L 262.51022 420.0164 L 262.51022 420.0164 L 262.51022 420.0164 L 262.51022 393.76535 L 262.51022 393.76535 L 236.25922 367.51434 Q 236.25922 315.0123 262.51022 315.0123 Q 315.0123 315.0123 315.0123 288.76126 L 315.0123 262.51022 L 288.76126 262.51022 L 262.51022 262.51022 L 262.51022 236.25922 L 262.51022 236.25922 L 236.25922 236.25922 L 236.25922 210.0082 L 210.0082 210.0082 L 183.75717 210.0082 L 157.50615 236.25922 L 105.0041 236.25922 L 52.50205 236.25922 L 0.0 210.0082 L 0.0 210.0082 L 0.0 210.0082 L 26.251024 210.0082 L 52.50205 210.0082 L 52.50205 183.75717 L 52.50205 183.75717 L 52.50205 183.75717 L 52.50205 183.75717 L 78.753075 131.25511 L 78.753075 78.753075 L 105.0041 78.753075 L 157.50615 52.50205 L 157.50615 52.50205 L 157.50615 52.50205 L 183.75717 52.50205 L 183.75717 52.50205 L 183.75717 26.251024 L 210.0082 26.251024 L 210.0082 26.251024 L 210.0082 0.0 L 315.0123 0.0 Q 446.2674 0.0 446.2674 0.0 z" svg:height="4.462674mm" draw:style-name="style-1042" svg:viewBox="0.0 0.0 682.5266 446.2674" svg:width="6.8252664mm" svg:x="79.803116mm" svg:y="99.75389mm"/>
          <draw:path svg:d="M 0.0 131.25511 Q 26.251024 -26.251024 105.0041 0.0 Q 157.50615 0.0 157.50615 105.0041 Q 157.50615 183.75717 105.0041 210.0082 Q 105.0041 236.25922 26.251024 262.51022 Q -52.50205 288.76126 0.0 131.25511 z" svg:height="2.6251023mm" draw:style-name="style-1043" svg:viewBox="0.0 0.0 157.50615 262.51022" svg:width="1.5750614mm" svg:x="140.18047mm" svg:y="23.625921mm"/>
          <draw:path svg:d="M 551.2715 315.0123 L 551.2715 315.0123 L 525.02045 341.2633 Q 498.76944 367.51434 472.51843 472.51843 L 472.51843 603.77356 L 446.2674 603.77356 Q 420.0164 577.5225 393.76535 577.5225 L 393.76535 551.2715 L 367.51434 551.2715 Q 367.51434 525.02045 288.76126 551.2715 L 210.0082 551.2715 L 210.0082 525.02045 L 210.0082 498.76944 L 236.25922 498.76944 Q 262.51022 472.51843 288.76126 472.51843 Q 315.0123 472.51843 315.0123 420.0164 Q 288.76126 341.2633 262.51022 262.51022 L 236.25922 210.0082 L 210.0082 157.50615 Q 183.75717 105.0041 183.75717 78.753075 L 183.75717 52.50205 L 157.50615 52.50205 Q 131.25511 52.50205 105.0041 78.753075 L 78.753075 105.0041 L 78.753075 105.0041 L 78.753075 105.0041 L 52.50205 131.25511 L 26.251024 157.50615 L 26.251024 157.50615 L 26.251024 157.50615 L 1.8189894E-12 157.50615 L 1.8189894E-12 157.50615 L 1.8189894E-12 131.25511 L 1.8189894E-12 105.0041 L 26.251024 105.0041 L 52.50205 105.0041 L 52.50205 78.753075 L 78.753075 78.753075 L 78.753075 52.50205 L 78.753075 52.50205 L 131.25511 0.0 Q 183.75717 -52.50205 367.51434 131.25511 Q 551.2715 288.76126 551.2715 315.0123 z" svg:height="6.0377355mm" draw:style-name="style-1044" svg:viewBox="0.0 0.0 551.2715 603.77356" svg:width="5.512715mm" svg:x="131.51762mm" svg:y="56.177193mm"/>
          <draw:path svg:d="M 367.51434 -1.8189894E-12 L 393.76535 -1.8189894E-12 L 367.51434 210.0082 Q 315.0123 420.0164 315.0123 446.2674 L 315.0123 472.51843 L 288.76126 551.2715 L 262.51022 603.77356 L 262.51022 630.0246 L 262.51022 656.2756 L 288.76126 656.2756 L 288.76126 682.5266 L 262.51022 708.77765 Q 262.51022 708.77765 236.25922 708.77765 L 236.25922 708.77765 L 236.25922 735.0287 L 210.0082 735.0287 L 210.0082 761.27966 L 210.0082 761.27966 L 157.50615 761.27966 L 131.25511 761.27966 L 105.0041 840.0328 Q 105.0041 892.5348 131.25511 892.5348 Q 157.50615 918.7858 157.50615 918.7858 L 157.50615 918.7858 L 131.25511 918.7858 Q 105.0041 918.7858 105.0041 945.03687 L 78.753075 945.03687 L 78.753075 918.7858 L 52.50205 918.7858 L 52.50205 918.7858 L 52.50205 918.7858 L 52.50205 918.7858 L 52.50205 892.5348 L 52.50205 840.0328 L 52.50205 787.5307 L 52.50205 787.5307 L 52.50205 813.78174 L 26.251024 813.78174 L 0.0 813.78174 L 0.0 787.5307 Q 0.0 761.27966 26.251024 708.77765 L 26.251024 656.2756 L 52.50205 656.2756 L 78.753075 656.2756 L 78.753075 630.0246 L 78.753075 603.77356 L 105.0041 603.77356 L 131.25511 603.77356 L 131.25511 577.5225 L 157.50615 551.2715 L 157.50615 498.76944 Q 157.50615 472.51843 210.0082 288.76126 Q 262.51022 131.25511 288.76126 105.0041 Q 315.0123 78.753075 315.0123 52.50205 Q 341.2633 -1.8189894E-12 367.51434 -1.8189894E-12 z" svg:height="9.450369mm" draw:style-name="style-1045" svg:viewBox="0.0 0.0 393.76535 945.03687" svg:width="3.9376535mm" svg:x="79.803116mm" svg:y="143.06808mm"/>
          <draw:path svg:d="M 78.753075 26.251024 L 105.0041 26.251024 L 105.0041 0.0 L 131.25511 0.0 L 131.25511 26.251024 L 131.25511 52.50205 L 157.50615 52.50205 L 157.50615 78.753075 L 157.50615 78.753075 L 183.75717 78.753075 L 183.75717 78.753075 L 183.75717 78.753075 L 210.0082 78.753075 L 236.25922 78.753075 L 236.25922 78.753075 L 236.25922 78.753075 L 262.51022 52.50205 L 288.76126 26.251024 L 288.76126 26.251024 L 288.76126 26.251024 L 315.0123 26.251024 L 341.2633 26.251024 L 393.76535 26.251024 L 420.0164 26.251024 L 420.0164 52.50205 L 446.2674 52.50205 L 446.2674 78.753075 L 446.2674 78.753075 L 393.76535 131.25511 Q 393.76535 157.50615 367.51434 236.25922 L 341.2633 315.0123 L 341.2633 367.51434 L 341.2633 420.0164 L 341.2633 551.2715 L 341.2633 656.2756 L 288.76126 656.2756 L 236.25922 656.2756 L 183.75717 656.2756 L 157.50615 656.2756 L 157.50615 498.76944 Q 131.25511 315.0123 78.753075 210.0082 L 26.251024 105.0041 L 0.0 105.0041 L 0.0 78.753075 L 0.0 78.753075 L 26.251024 78.753075 L 26.251024 78.753075 L 26.251024 78.753075 L 26.251024 52.50205 L 26.251024 52.50205 L 52.50205 52.50205 L 52.50205 26.251024 L 78.753075 26.251024 z" svg:height="6.562756mm" draw:style-name="style-1046" svg:viewBox="0.0 0.0 446.2674 656.2756" svg:width="4.462674mm" svg:x="258.57257mm" svg:y="167.74405mm"/>
          <draw:path svg:d="M 288.76126 0.0 L 288.76126 0.0 L 288.76126 78.753075 Q 288.76126 157.50615 367.51434 157.50615 Q 420.0164 157.50615 420.0164 210.0082 Q 446.2674 262.51022 472.51843 262.51022 Q 472.51843 288.76126 472.51843 315.0123 Q 472.51843 315.0123 446.2674 367.51434 L 446.2674 446.2674 L 420.0164 525.02045 Q 367.51434 577.5225 367.51434 630.0246 Q 367.51434 682.5266 341.2633 787.5307 L 315.0123 866.2838 L 315.0123 866.2838 L 315.0123 892.5348 L 315.0123 892.5348 L 315.0123 892.5348 L 288.76126 892.5348 L 288.76126 892.5348 L 288.76126 918.7858 L 315.0123 918.7858 L 315.0123 945.03687 L 315.0123 945.03687 L 288.76126 945.03687 L 262.51022 945.03687 L 236.25922 945.03687 L 210.0082 945.03687 L 210.0082 945.03687 L 183.75717 945.03687 L 183.75717 892.5348 L 157.50615 813.78174 L 157.50615 813.78174 L 157.50615 840.0328 L 157.50615 840.0328 L 157.50615 840.0328 L 131.25511 813.78174 Q 105.0041 787.5307 105.0041 735.0287 Q 105.0041 682.5266 26.251024 682.5266 Q -26.251024 656.2756 0.0 577.5225 Q 0.0 472.51843 26.251024 341.2633 L 52.50205 210.0082 L 52.50205 157.50615 Q 78.753075 131.25511 105.0041 131.25511 Q 157.50615 131.25511 157.50615 105.0041 Q 183.75717 52.50205 210.0082 52.50205 Q 262.51022 52.50205 262.51022 26.251024 Q 262.51022 0.0 288.76126 0.0 z" svg:height="9.450369mm" draw:style-name="style-1047" svg:viewBox="0.0 0.0 472.51843 945.03687" svg:width="4.7251844mm" svg:x="157.50615mm" svg:y="161.70631mm"/>
          <draw:path svg:d="M 630.0246 0.0 L 656.2756 0.0 L 656.2756 105.0041 Q 682.5266 236.25922 708.77765 236.25922 Q 735.0287 236.25922 813.78174 210.0082 L 866.2838 210.0082 L 866.2838 236.25922 Q 866.2838 262.51022 945.03687 288.76126 Q 1023.7899 315.0123 1050.0409 341.2633 Q 1076.292 341.2633 1076.292 341.2633 L 1102.543 341.2633 L 1102.543 393.76535 Q 1076.292 472.51843 1102.543 498.76944 L 1102.543 551.2715 L 1076.292 551.2715 L 1050.0409 551.2715 L 1050.0409 525.02045 L 1023.7899 525.02045 L 1023.7899 525.02045 L 1023.7899 498.76944 L 1023.7899 498.76944 L 1023.7899 498.76944 L 997.5389 498.76944 L 997.5389 498.76944 L 997.5389 525.02045 L 997.5389 525.02045 L 971.2879 525.02045 Q 971.2879 498.76944 971.2879 498.76944 L 945.03687 498.76944 L 945.03687 525.02045 L 918.7858 525.02045 L 918.7858 525.02045 L 918.7858 498.76944 L 866.2838 498.76944 L 840.0328 498.76944 L 787.5307 498.76944 L 735.0287 498.76944 L 735.0287 498.76944 L 761.27966 498.76944 L 761.27966 498.76944 L 761.27966 525.02045 L 735.0287 525.02045 Q 708.77765 498.76944 682.5266 551.2715 L 656.2756 577.5225 L 656.2756 577.5225 L 656.2756 577.5225 L 656.2756 551.2715 Q 656.2756 498.76944 630.0246 367.51434 L 603.77356 236.25922 L 525.02045 236.25922 L 446.2674 236.25922 L 446.2674 262.51022 L 446.2674 262.51022 L 420.0164 393.76535 L 393.76535 525.02045 L 420.0164 577.5225 Q 420.0164 603.77356 446.2674 630.0246 L 498.76944 656.2756 L 498.76944 656.2756 L 498.76944 656.2756 L 525.02045 656.2756 L 525.02045 682.5266 L 498.76944 682.5266 L 498.76944 682.5266 L 446.2674 682.5266 L 393.76535 656.2756 L 367.51434 656.2756 L 341.2633 656.2756 L 341.2633 682.5266 L 341.2633 682.5266 L 315.0123 708.77765 L 288.76126 735.0287 L 288.76126 735.0287 L 288.76126 735.0287 L 288.76126 708.77765 L 288.76126 708.77765 L 262.51022 682.5266 L 236.25922 656.2756 L 236.25922 656.2756 Q 236.25922 656.2756 236.25922 630.0246 L 210.0082 630.0246 L 210.0082 603.77356 Q 183.75717 603.77356 131.25511 577.5225 Q 52.50205 551.2715 78.753075 525.02045 Q 105.0041 525.02045 105.0041 498.76944 Q 131.25511 446.2674 131.25511 341.2633 Q 131.25511 236.25922 78.753075 183.75717 L 26.251024 131.25511 L 26.251024 131.25511 L 26.251024 131.25511 L 0.0 131.25511 L 0.0 131.25511 L 0.0 131.25511 L 0.0 131.25511 L 288.76126 78.753075 Q 603.77356 26.251024 630.0246 0.0 z" svg:height="7.3502865mm" draw:style-name="style-1048" svg:viewBox="0.0 0.0 1102.543 735.0287" svg:width="11.02543mm" svg:x="224.44626mm" svg:y="82.1657mm"/>
          <draw:path svg:d="M 0.0 105.0041 L 0.0 9.094947E-13 L 52.50205 52.50205 Q 105.0041 78.753075 236.25922 78.753075 Q 367.51434 78.753075 367.51434 78.753075 L 367.51434 78.753075 L 367.51434 78.753075 Q 367.51434 78.753075 393.76535 131.25511 L 393.76535 157.50615 L 393.76535 157.50615 Q 367.51434 157.50615 367.51434 183.75717 L 367.51434 183.75717 L 315.0123 183.75717 Q 236.25922 210.0082 236.25922 262.51022 L 236.25922 315.0123 L 210.0082 315.0123 Q 157.50615 288.76126 157.50615 288.76126 Q 131.25511 288.76126 105.0041 288.76126 L 78.753075 315.0123 L 78.753075 315.0123 Q 52.50205 315.0123 52.50205 288.76126 L 52.50205 262.51022 L 26.251024 262.51022 L 26.251024 236.25922 L 26.251024 236.25922 L 0.0 236.25922 L 0.0 236.25922 Q 0.0 236.25922 0.0 105.0041 z" svg:height="3.150123mm" draw:style-name="style-1049" svg:viewBox="0.0 0.0 393.76535 315.0123" svg:width="3.9376535mm" svg:x="72.45283mm" svg:y="80.590645mm"/>
          <draw:path svg:d="M 26.251024 52.50205 L 26.251024 0.0 L 131.25511 26.251024 Q 236.25922 52.50205 236.25922 78.753075 Q 236.25922 131.25511 262.51022 131.25511 Q 262.51022 131.25511 288.76126 105.0041 L 288.76126 105.0041 L 288.76126 288.76126 L 288.76126 498.76944 L 315.0123 498.76944 L 341.2633 498.76944 L 341.2633 472.51843 L 341.2633 446.2674 L 367.51434 446.2674 L 367.51434 446.2674 L 367.51434 420.0164 L 393.76535 420.0164 L 393.76535 446.2674 L 393.76535 446.2674 L 420.0164 498.76944 Q 446.2674 577.5225 393.76535 603.77356 Q 341.2633 656.2756 341.2633 708.77765 Q 341.2633 735.0287 315.0123 735.0287 L 288.76126 735.0287 L 236.25922 735.0287 L 210.0082 761.27966 L 210.0082 761.27966 L 183.75717 761.27966 L 183.75717 787.5307 L 183.75717 813.78174 L 157.50615 840.0328 L 131.25511 866.2838 L 131.25511 866.2838 L 131.25511 866.2838 L 105.0041 866.2838 L 78.753075 866.2838 L 78.753075 866.2838 L 78.753075 866.2838 L 52.50205 866.2838 L 52.50205 866.2838 L 52.50205 840.0328 L 26.251024 813.78174 L 26.251024 708.77765 Q 26.251024 603.77356 0.0 551.2715 L 0.0 525.02045 L 0.0 498.76944 Q 26.251024 446.2674 26.251024 446.2674 Q 26.251024 446.2674 52.50205 315.0123 L 78.753075 210.0082 L 78.753075 183.75717 Q 78.753075 157.50615 52.50205 157.50615 L 52.50205 157.50615 L 52.50205 131.25511 Q 26.251024 131.25511 26.251024 131.25511 L 26.251024 131.25511 L 26.251024 131.25511 Q 26.251024 105.0041 26.251024 52.50205 z M 157.50615 105.0041 Q 157.50615 78.753075 157.50615 78.753075 Q 183.75717 78.753075 183.75717 78.753075 Q 183.75717 105.0041 157.50615 105.0041 z" svg:height="8.662838mm" draw:style-name="style-1050" svg:viewBox="0.0 0.0 420.0164 866.2838" svg:width="4.200164mm" svg:x="248.07217mm" svg:y="111.04183mm"/>
          <draw:path svg:d="M -3.6379788E-12 105.0041 L -3.6379788E-12 0.0 L 210.0082 26.251024 Q 446.2674 26.251024 446.2674 26.251024 Q 446.2674 26.251024 446.2674 0.0 L 472.51843 0.0 L 472.51843 26.251024 Q 498.76944 52.50205 498.76944 52.50205 L 498.76944 52.50205 L 525.02045 78.753075 Q 551.2715 131.25511 525.02045 131.25511 L 498.76944 131.25511 L 472.51843 157.50615 L 446.2674 183.75717 L 498.76944 183.75717 Q 525.02045 236.25922 472.51843 236.25922 L 420.0164 236.25922 L 420.0164 262.51022 L 420.0164 262.51022 L 393.76535 262.51022 Q 341.2633 236.25922 236.25922 236.25922 Q 131.25511 236.25922 131.25511 210.0082 L 131.25511 183.75717 L 105.0041 183.75717 L 78.753075 183.75717 L 78.753075 210.0082 L 78.753075 210.0082 L 52.50205 210.0082 L 52.50205 210.0082 L 26.251024 210.0082 Q -3.6379788E-12 210.0082 -3.6379788E-12 105.0041 z" svg:height="2.6251023mm" draw:style-name="style-1051" svg:viewBox="0.0 0.0 525.02045 262.51022" svg:width="5.2502046mm" svg:x="259.0976mm" svg:y="107.366684mm"/>
          <draw:path svg:d="M 498.76944 26.251024 L 498.76944 -1.8189894E-12 L 551.2715 52.50205 Q 630.0246 105.0041 577.5225 183.75717 Q 551.2715 236.25922 525.02045 236.25922 Q 472.51843 236.25922 472.51843 288.76126 L 472.51843 315.0123 L 525.02045 315.0123 Q 525.02045 315.0123 577.5225 367.51434 Q 630.0246 393.76535 656.2756 420.0164 Q 682.5266 420.0164 682.5266 498.76944 Q 682.5266 603.77356 603.77356 761.27966 Q 551.2715 918.7858 551.2715 945.03687 Q 525.02045 945.03687 525.02045 945.03687 L 525.02045 971.2879 L 525.02045 971.2879 L 525.02045 971.2879 L 498.76944 997.5389 L 498.76944 1023.7899 L 472.51843 1023.7899 L 472.51843 1023.7899 L 472.51843 1050.0409 L 472.51843 1050.0409 L 446.2674 1076.292 L 420.0164 1102.543 L 420.0164 1128.7941 L 420.0164 1155.045 L 393.76535 1260.0492 L 367.51434 1365.0532 L 393.76535 1443.8063 Q 420.0164 1496.3083 446.2674 1522.5593 Q 498.76944 1548.8104 577.5225 1548.8104 Q 656.2756 1548.8104 735.0287 1548.8104 L 787.5307 1548.8104 L 787.5307 1575.0614 L 787.5307 1575.0614 L 761.27966 1601.3125 L 735.0287 1627.5635 L 735.0287 1627.5635 L 735.0287 1653.8145 L 735.0287 1653.8145 L 735.0287 1653.8145 L 708.77765 1653.8145 L 708.77765 1653.8145 L 708.77765 1680.0656 L 682.5266 1680.0656 L 682.5266 1680.0656 L 682.5266 1706.3165 L 682.5266 1706.3165 L 682.5266 1706.3165 L 656.2756 1706.3165 L 656.2756 1706.3165 L 656.2756 1732.5676 L 630.0246 1732.5676 L 630.0246 1758.8186 Q 630.0246 1785.0696 603.77356 1811.3207 Q 577.5225 1863.8226 393.76535 1968.8268 L 210.0082 2047.5798 L 183.75717 2047.5798 L 183.75717 2073.8308 L 183.75717 2073.8308 L 157.50615 2073.8308 L 157.50615 2073.8308 L 157.50615 2073.8308 L 157.50615 2100.0818 L 157.50615 2100.0818 L 131.25511 2100.0818 L 131.25511 2126.333 L 105.0041 2126.333 L 78.753075 2126.333 L 78.753075 2100.0818 L 52.50205 2100.0818 L 52.50205 2100.0818 L 52.50205 2126.333 L 52.50205 2126.333 L 52.50205 2126.333 L 26.251024 2126.333 L 26.251024 2126.333 L 26.251024 2100.0818 L 0.0 2100.0818 L 0.0 2073.8308 L 0.0 2021.3289 L 0.0 1968.8268 Q 0.0 1916.3247 52.50205 1863.8226 Q 105.0041 1785.0696 105.0041 1548.8104 Q 105.0041 1312.5511 288.76126 656.2756 L 472.51843 26.251024 L 472.51843 26.251024 Q 472.51843 26.251024 498.76944 26.251024 z" svg:height="21.263329mm" draw:style-name="style-1052" svg:viewBox="0.0 0.0 787.5307 2126.333" svg:width="7.875307mm" svg:x="164.85643mm" svg:y="141.49301mm"/>
          <draw:path svg:d="M 26.251024 105.0041 L 52.50205 1.8189894E-12 L 52.50205 52.50205 Q 52.50205 78.753075 131.25511 78.753075 L 183.75717 78.753075 L 183.75717 78.753075 Q 210.0082 52.50205 210.0082 52.50205 L 210.0082 52.50205 L 236.25922 52.50205 Q 262.51022 52.50205 262.51022 78.753075 L 288.76126 105.0041 L 288.76126 105.0041 L 288.76126 105.0041 L 315.0123 157.50615 Q 341.2633 210.0082 341.2633 236.25922 L 341.2633 262.51022 L 315.0123 262.51022 Q 288.76126 262.51022 183.75717 210.0082 L 105.0041 210.0082 L 78.753075 210.0082 L 52.50205 210.0082 L 52.50205 210.0082 L 52.50205 210.0082 L 26.251024 210.0082 Q 26.251024 210.0082 -4.5474735E-13 183.75717 Q -26.251024 183.75717 26.251024 105.0041 z" svg:height="2.6251023mm" draw:style-name="style-1053" svg:viewBox="0.0 0.0 341.2633 262.51022" svg:width="3.4126332mm" svg:x="34.91386mm" svg:y="159.0812mm"/>
          <draw:path svg:d="M 52.50205 52.50205 L 52.50205 0.0 L 105.0041 26.251024 Q 157.50615 26.251024 183.75717 78.753075 L 210.0082 131.25511 L 210.0082 157.50615 L 210.0082 183.75717 L 210.0082 183.75717 Q 210.0082 183.75717 183.75717 262.51022 Q 157.50615 341.2633 105.0041 341.2633 Q 52.50205 367.51434 0.0 315.0123 Q -52.50205 262.51022 0.0 183.75717 L 52.50205 105.0041 L 52.50205 52.50205 z" svg:height="3.4126332mm" draw:style-name="style-1054" svg:viewBox="0.0 0.0 210.0082 341.2633" svg:width="2.100082mm" svg:x="171.15668mm" svg:y="93.19113mm"/>
          <draw:path svg:d="M 183.75717 131.25511 L 157.50615 210.0082 L 78.753075 236.25922 Q 0.0 262.51022 0.0 131.25511 Q 26.251024 26.251024 0.0 0.0 Q 0.0 -26.251024 105.0041 26.251024 Q 210.0082 78.753075 183.75717 131.25511 z" svg:height="2.3625922mm" draw:style-name="style-1055" svg:viewBox="0.0 0.0 183.75717 236.25922" svg:width="1.8375716mm" svg:x="233.10909mm" svg:y="123.1173mm"/>
          <draw:path svg:d="M 105.0041 52.50205 L 105.0041 0.0 L 105.0041 0.0 L 105.0041 0.0 L 131.25511 0.0 L 131.25511 0.0 L 157.50615 26.251024 L 157.50615 26.251024 L 157.50615 52.50205 Q 157.50615 78.753075 183.75717 78.753075 L 183.75717 78.753075 L 183.75717 131.25511 Q 157.50615 183.75717 157.50615 210.0082 L 157.50615 236.25922 L 157.50615 236.25922 Q 131.25511 262.51022 131.25511 262.51022 L 131.25511 262.51022 L 105.0041 262.51022 Q 78.753075 262.51022 78.753075 315.0123 Q 78.753075 367.51434 52.50205 367.51434 L 26.251024 367.51434 L 26.251024 341.2633 Q 52.50205 315.0123 0.0 210.0082 Q 0.0 78.753075 26.251024 105.0041 Q 78.753075 131.25511 105.0041 52.50205 z" svg:height="3.6751432mm" draw:style-name="style-1056" svg:viewBox="0.0 0.0 183.75717 367.51434" svg:width="1.8375716mm" svg:x="128.105mm" svg:y="92.92863mm"/>
          <draw:path svg:d="M 105.0041 26.251024 L 105.0041 0.0 L 131.25511 0.0 Q 157.50615 26.251024 157.50615 26.251024 L 183.75717 26.251024 L 183.75717 78.753075 Q 183.75717 131.25511 210.0082 131.25511 Q 262.51022 131.25511 262.51022 157.50615 L 262.51022 183.75717 L 315.0123 183.75717 Q 341.2633 210.0082 341.2633 236.25922 Q 367.51434 262.51022 367.51434 288.76126 L 367.51434 288.76126 L 367.51434 288.76126 Q 341.2633 288.76126 341.2633 315.0123 L 341.2633 315.0123 L 315.0123 315.0123 Q 315.0123 341.2633 315.0123 341.2633 L 315.0123 341.2633 L 288.76126 341.2633 Q 262.51022 341.2633 157.50615 236.25922 L 52.50205 183.75717 L 52.50205 157.50615 Q 52.50205 157.50615 26.251024 131.25511 L 0.0 131.25511 L 0.0 131.25511 Q 0.0 105.0041 0.0 78.753075 L 0.0 52.50205 L 52.50205 52.50205 Q 105.0041 52.50205 105.0041 26.251024 z" svg:height="3.4126332mm" draw:style-name="style-1057" svg:viewBox="0.0 0.0 367.51434 341.2633" svg:width="3.6751432mm" svg:x="294.01147mm" svg:y="13.913043mm"/>
          <draw:path svg:d="M 0.0 26.251024 Q 0.0 -26.251024 131.25511 0.0 Q 262.51022 26.251024 236.25922 78.753075 Q 236.25922 131.25511 131.25511 78.753075 Q 0.0 52.50205 0.0 26.251024 z" svg:height="0.7875307mm" draw:style-name="style-1058" svg:viewBox="0.0 0.0 236.25922 78.753075" svg:width="2.3625922mm" svg:x="26.513535mm" svg:y="169.3191mm"/>
          <draw:path svg:d="M 866.2838 52.50205 L 918.7858 26.251024 L 918.7858 26.251024 L 945.03687 26.251024 L 945.03687 26.251024 L 945.03687 26.251024 L 945.03687 52.50205 L 945.03687 52.50205 L 945.03687 78.753075 L 945.03687 105.0041 L 971.2879 236.25922 Q 997.5389 341.2633 997.5389 446.2674 L 997.5389 525.02045 L 997.5389 735.0287 Q 997.5389 945.03687 971.2879 1181.296 L 945.03687 1391.3043 L 945.03687 1470.0574 L 945.03687 1548.8104 L 918.7858 1548.8104 L 892.5348 1548.8104 L 892.5348 1522.5593 L 892.5348 1522.5593 L 866.2838 1522.5593 L 866.2838 1522.5593 L 866.2838 1496.3083 L 840.0328 1496.3083 L 840.0328 1443.8063 L 840.0328 1417.5553 L 813.78174 1391.3043 Q 787.5307 1338.8022 761.27966 1233.7981 L 708.77765 1155.045 L 708.77765 1128.7941 L 682.5266 1102.543 L 682.5266 1076.292 L 682.5266 1050.0409 L 656.2756 1023.7899 L 630.0246 997.5389 L 630.0246 997.5389 L 630.0246 971.2879 L 630.0246 971.2879 Q 630.0246 971.2879 603.77356 945.03687 Q 577.5225 918.7858 341.2633 551.2715 L 105.0041 183.75717 L 105.0041 157.50615 L 105.0041 157.50615 L 78.753075 157.50615 L 78.753075 131.25511 L 78.753075 131.25511 Q 52.50205 131.25511 26.251024 78.753075 L 0.0 26.251024 L 105.0041 1.8189894E-12 Q 236.25922 -26.251024 420.0164 26.251024 Q 603.77356 78.753075 656.2756 78.753075 Q 735.0287 78.753075 735.0287 105.0041 Q 735.0287 131.25511 761.27966 131.25511 Q 787.5307 131.25511 787.5307 105.0041 Q 813.78174 78.753075 866.2838 52.50205 z" svg:height="15.488104mm" draw:style-name="style-1059" svg:viewBox="0.0 0.0 997.5389 1548.8104" svg:width="9.9753895mm" svg:x="293.48645mm" svg:y="86.89089mm"/>
          <draw:path svg:d="M 498.76944 26.251024 L 498.76944 0.0 L 498.76944 0.0 L 525.02045 0.0 L 577.5225 78.753075 Q 630.0246 183.75717 656.2756 236.25922 Q 656.2756 288.76126 682.5266 315.0123 Q 708.77765 341.2633 708.77765 341.2633 L 708.77765 341.2633 L 682.5266 341.2633 Q 630.0246 341.2633 525.02045 393.76535 Q 420.0164 420.0164 446.2674 446.2674 L 472.51843 446.2674 L 472.51843 472.51843 L 472.51843 472.51843 L 446.2674 472.51843 L 446.2674 472.51843 L 420.0164 472.51843 Q 367.51434 446.2674 262.51022 446.2674 Q 157.50615 446.2674 105.0041 420.0164 L 52.50205 393.76535 L 52.50205 341.2633 Q 52.50205 288.76126 26.251024 288.76126 L 0.0 288.76126 L 0.0 262.51022 L 0.0 262.51022 L 26.251024 262.51022 L 26.251024 236.25922 L 26.251024 236.25922 L 52.50205 236.25922 L 52.50205 236.25922 L 52.50205 236.25922 L 52.50205 210.0082 L 52.50205 210.0082 L 78.753075 210.0082 L 78.753075 183.75717 L 105.0041 183.75717 L 131.25511 183.75717 L 105.0041 157.50615 L 78.753075 131.25511 L 78.753075 131.25511 L 78.753075 131.25511 L 157.50615 131.25511 L 236.25922 131.25511 L 262.51022 157.50615 L 288.76126 157.50615 L 288.76126 131.25511 L 315.0123 78.753075 L 315.0123 52.50205 Q 315.0123 26.251024 341.2633 26.251024 L 341.2633 26.251024 L 341.2633 78.753075 Q 341.2633 105.0041 420.0164 78.753075 Q 472.51843 78.753075 498.76944 26.251024 z" svg:height="4.7251844mm" draw:style-name="style-1060" svg:viewBox="0.0 0.0 708.77765 472.51843" svg:width="7.0877767mm" svg:x="205.80803mm" svg:y="129.942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5718mm" fo:page-width="317.49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