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8f30f" draw:opacity="100.0%" draw:stroke="solid" svg:stroke-color="#000000" draw:stroke-linejoin="round" svg:stroke-opacity="100.0%" svg:stroke-width="4.1275mm"/>
    </style:style>
    <style:style style:family="graphic" style:name="style-3">
      <style:graphic-properties draw:fill="solid" draw:fill-color="#000000" draw:opacity="100.0%" draw:stroke="solid" svg:stroke-color="#000000" draw:stroke-linejoin="round" svg:stroke-opacity="100.0%" svg:stroke-width="5.113044mm"/>
    </style:style>
    <style:style style:family="graphic" style:name="style-4">
      <style:graphic-properties draw:fill="none" draw:stroke="solid" svg:stroke-color="#000000" draw:stroke-linejoin="round" svg:stroke-opacity="100.0%" svg:stroke-width="2.644476mm"/>
    </style:style>
    <style:style style:family="graphic" style:name="style-5">
      <style:graphic-properties draw:fill="none" draw:stroke="solid" svg:stroke-color="#000000" draw:stroke-linejoin="round" svg:stroke-opacity="100.0%" svg:stroke-width="1.5641944mm"/>
    </style:style>
    <style:style style:family="graphic" style:name="style-6">
      <style:graphic-properties draw:fill="none" draw:stroke="solid" svg:stroke-color="#000000" draw:stroke-linejoin="round" svg:stroke-opacity="100.0%" svg:stroke-width="1.5641944mm"/>
    </style:style>
    <style:style style:family="graphic" style:name="style-7">
      <style:graphic-properties draw:fill="none" draw:stroke="solid" svg:stroke-color="#000000" draw:stroke-linejoin="round" svg:stroke-opacity="100.0%" svg:stroke-width="1.5641944mm"/>
    </style:style>
    <style:style style:family="graphic" style:name="style-8">
      <style:graphic-properties draw:fill="none" draw:stroke="solid" svg:stroke-color="#000000" draw:stroke-linejoin="round" svg:stroke-opacity="100.0%" svg:stroke-width="1.8520832mm"/>
    </style:style>
    <style:style style:family="graphic" style:name="style-9">
      <style:graphic-properties draw:fill="none" draw:stroke="solid" svg:stroke-color="#000000" draw:stroke-linejoin="round" svg:stroke-opacity="100.0%" svg:stroke-width="1.8520832mm"/>
    </style:style>
    <style:style style:family="graphic" style:name="style-10">
      <style:graphic-properties draw:fill="solid" draw:fill-color="#000000" draw:opacity="100.0%" draw:stroke="solid" svg:stroke-color="#000000" draw:stroke-linejoin="round" svg:stroke-opacity="100.0%" svg:stroke-width="5.113044mm"/>
    </style:style>
    <style:style style:family="graphic" style:name="style-11">
      <style:graphic-properties draw:fill="none" draw:stroke="solid" svg:stroke-color="#000000" draw:stroke-linejoin="round" svg:stroke-opacity="100.0%" svg:stroke-width="1.5641944mm"/>
    </style:style>
    <style:style style:family="graphic" style:name="style-12">
      <style:graphic-properties draw:fill="solid" draw:fill-color="#ffffff" draw:opacity="100.0%" draw:stroke="solid" svg:stroke-color="#ffffff" draw:stroke-linejoin="round" svg:stroke-opacity="100.0%" svg:stroke-width="1.8520832mm"/>
    </style:style>
    <style:style style:family="graphic" style:name="style-13">
      <style:graphic-properties draw:fill="solid" draw:fill-color="#ffffff" draw:opacity="100.0%" draw:stroke="solid" svg:stroke-color="#ffffff" draw:stroke-linejoin="round" svg:stroke-opacity="100.0%" svg:stroke-width="1.8520832mm"/>
    </style:style>
    <style:style style:family="graphic" style:name="style-14">
      <style:graphic-properties draw:fill="solid" draw:fill-color="#ffffff" draw:opacity="100.0%" draw:stroke="solid" svg:stroke-color="#ffffff" draw:stroke-linejoin="round" svg:stroke-opacity="100.0%" svg:stroke-width="1.8520832mm"/>
    </style:style>
    <style:style style:family="graphic" style:name="style-15">
      <style:graphic-properties draw:fill="solid" draw:fill-color="#ffffff" draw:opacity="100.0%" draw:stroke="solid" svg:stroke-color="#ffffff" draw:stroke-linejoin="round" svg:stroke-opacity="100.0%" svg:stroke-width="1.8520832mm"/>
    </style:style>
  </office:automatic-styles>
  <office:body>
    <office:drawing>
      <draw:page draw:master-page-name="Default" draw:name="page1" draw:style-name="DP1">
        <draw:g draw:id="svg2">
          <draw:g draw:id="g1361">
            <draw:path svg:d="M 1200.5468 0.0 C 712.01764 0.0 315.84634 396.99692 315.84634 885.5273 C 315.84634 1369.3341 704.4749 1761.8368 1186.4908 1769.401 L 1877.7147 3094.798 C 729.96674 3673.6677 0.0 4527.8315 0.0 5482.6626 C 0.0 6325.6196 991.26416 7007.5376 1492.4153 7656.38 C 1677.3479 7895.813 1122.8254 8333.92 1122.8254 8708.926 C 1122.8254 9796.069 2228.1023 10726.381 3792.6365 11112.499 C 3790.8132 11129.521 3787.6755 11146.504 3787.6755 11163.763 C 3787.6755 11667.054 4573.499 12075.748 5541.3667 12075.748 C 6509.235 12075.748 7294.2314 11667.054 7294.2314 11163.763 C 7294.2314 11121.353 7236.9385 11051.752 7276.0415 11038.912 C 8647.249 10588.682 9678.788 9732.879 9678.788 8708.926 C 9678.788 8333.92 9123.397 7895.7812 9308.372 7656.38 C 9809.745 7007.4795 10800.787 6325.7554 10800.787 5482.6626 C 10800.787 4529.9653 10074.42 3677.7441 8931.341 3098.9321 L 9625.045 1769.401 C 10107.061 1761.8368 10495.689 1369.3341 10495.689 885.5273 C 10495.689 396.99692 10099.519 0.0 9610.989 0.0 C 9122.46 0.0 8725.462 396.9975 8725.462 885.5273 C 8725.462 1083.4993 8793.267 1263.9054 8903.229 1411.3866 L 8188.027 2783.9126 C 7373.436 2495.7617 6421.9326 2326.6794 5400.807 2326.6794 C 4383.354 2326.6794 3434.6504 2494.3667 2621.8552 2780.6052 L 1908.3073 1411.3866 C 2018.2689 1263.9054 2086.0742 1083.4993 2086.0742 885.5273 C 2086.0742 396.9975 1689.0768 0.0 1200.5468 0.0 z" svg:height="120.757484mm" draw:style-name="style-2" svg:viewBox="0.0 0.0 10800.787 12075.748" svg:width="108.00787mm" svg:x="42.779816mm" svg:y="25.127148mm"/>
            <draw:path svg:d="M 2418.6016 975.0516 C 2418.87 1513.494 1877.3693 1950.1031 1209.3 1950.1031 C 541.2324 1950.1031 -0.26838487 1513.494 0.0 975.0516 C -0.26838487 436.6091 541.2324 0.0 1209.3016 0.0 C 1877.3693 0.0 2418.87 436.6091 2418.6016 975.0516 z" svg:height="19.50104mm" draw:style-name="style-3" svg:viewBox="0.0 0.0 2418.6018 1950.1039" svg:width="24.186018mm" svg:x="67.449104mm" svg:y="91.28385mm"/>
            <draw:path svg:d="M 1978.2068 104.49862 C 1978.2068 250.18336 1245.4205 231.57178 974.4503 231.57178 C 703.4801 231.57178 0.0 259.95828 0.0 114.273544 C 0.0 -31.411194 1978.2068 -41.186115 1978.2068 104.49862 z" svg:height="2.338043mm" draw:style-name="style-4" svg:viewBox="0.0 0.0 1978.2068 233.8043" svg:width="19.782068mm" svg:x="88.10557mm" svg:y="126.61054mm"/>
            <draw:path svg:d="M 1170.0997 61.81066 C 1170.0997 147.98273 736.6604 136.97403 576.38275 136.97403 C 416.10507 136.97403 0.0 153.76402 0.0 67.591965 C 0.0 -18.57929 1170.0997 -24.361399 1170.0997 61.81066 z" svg:height="1.3829436mm" draw:style-name="style-5" svg:viewBox="0.0 0.0 1170.0997 138.29436" svg:width="11.700997mm" svg:x="92.2919mm" svg:y="131.80995mm"/>
            <draw:path svg:d="M 1170.0997 61.81066 C 1170.0997 147.98273 736.6604 136.97403 576.38275 136.97403 C 416.10507 136.97403 0.0 153.76483 0.0 67.59277 C 0.0 -18.57929 1170.0997 -24.361399 1170.0997 61.81066 z" svg:height="1.3829442mm" draw:style-name="style-6" svg:viewBox="0.0 0.0 1170.0997 138.29443" svg:width="11.700997mm" svg:x="110.54815mm" svg:y="82.651886mm"/>
            <draw:path svg:d="M 1170.0997 61.81066 C 1170.0997 147.98273 736.6604 136.97403 576.38196 136.97403 C 416.10507 136.97403 0.0 153.76402 0.0 67.591965 C 0.0 -18.57929 1170.0997 -24.361399 1170.0997 61.81066 z" svg:height="1.3829436mm" draw:style-name="style-7" svg:viewBox="0.0 0.0 1170.0997 138.29436" svg:width="11.700997mm" svg:x="71.69043mm" svg:y="82.86203mm"/>
            <draw:path svg:d="M 178.88927 0.21639505 C 220.73587 13.1185465 150.48984 221.9543 126.49179 299.78787 C 102.49293 377.62067 48.3433 582.2012 6.496696 569.2982 C -35.349907 556.39606 137.04266 -12.6865635 178.88927 0.21639505 z" svg:height="5.698814mm" draw:style-name="style-8" svg:viewBox="0.0 0.0 191.91852 569.8814" svg:width="1.9191852mm" svg:x="93.530205mm" svg:y="111.35311mm"/>
            <draw:path svg:d="M 13.029727 0.21639505 C -28.816877 13.1185465 41.42835 221.9543 65.4264 299.78787 C 89.425255 377.62067 143.5757 582.2012 185.4215 569.2982 C 227.2681 556.39606 54.875523 -12.6865635 13.029727 0.21639505 z" svg:height="5.698814mm" draw:style-name="style-9" svg:viewBox="0.0 0.0 191.9178 569.8814" svg:width="1.919178mm" svg:x="100.14478mm" svg:y="111.35311mm"/>
            <draw:path svg:d="M 2418.6016 975.0516 C 2418.87 1513.494 1877.3693 1950.1031 1209.3 1950.1031 C 541.2324 1950.1031 -0.26838487 1513.494 0.0 975.0516 C -0.26838487 436.6091 541.2324 0.0 1209.3016 0.0 C 1877.3693 0.0 2418.87 436.6091 2418.6016 975.0516 z" svg:height="19.50104mm" draw:style-name="style-10" svg:viewBox="0.0 0.0 2418.6018 1950.1039" svg:width="24.186018mm" svg:x="103.36277mm" svg:y="91.01927mm"/>
            <draw:path svg:d="M 1170.0997 61.81066 C 1170.0997 147.98273 736.6604 136.97403 576.38275 136.97403 C 416.10507 136.97403 0.0 153.76483 0.0 67.59277 C 0.0 -18.57929 1170.0997 -24.361399 1170.0997 61.81066 z" svg:height="1.3829442mm" draw:style-name="style-11" svg:viewBox="0.0 0.0 1170.0997 138.29443" svg:width="11.700997mm" svg:x="91.76273mm" svg:y="98.24459mm"/>
            <draw:path svg:d="M 178.88927 0.21639505 C 220.73587 13.1185465 150.48984 221.9543 126.49179 299.78787 C 102.49293 377.62067 48.3433 582.2012 6.496696 569.2982 C -35.349907 556.39606 137.04266 -12.6865635 178.88927 0.21639505 z" svg:height="5.698814mm" draw:style-name="style-12" svg:viewBox="0.0 0.0 191.91852 569.8814" svg:width="1.9191852mm" svg:x="83.476036mm" svg:y="92.83228mm"/>
            <draw:path svg:d="M 178.88846 0.21639505 C 220.73506 13.1185465 150.48984 221.9543 126.49179 299.78787 C 102.49293 377.62067 48.34249 582.2012 6.496696 569.2982 C -35.349907 556.39606 137.04266 -12.6865635 178.88846 0.21639505 z" svg:height="5.698814mm" draw:style-name="style-13" svg:viewBox="0.0 0.0 191.9178 569.8814" svg:width="1.919178mm" svg:x="86.84852mm" svg:y="96.271866mm"/>
            <draw:path svg:d="M 178.88846 0.21639505 C 220.73506 13.1185465 150.48984 221.9543 126.49179 299.78787 C 102.49293 377.62067 48.34249 582.2012 6.496696 569.2982 C -35.349907 556.39606 137.04266 -12.6865635 178.88846 0.21639505 z" svg:height="5.698814mm" draw:style-name="style-14" svg:viewBox="0.0 0.0 191.9178 569.8814" svg:width="1.919178mm" svg:x="119.92144mm" svg:y="92.83228mm"/>
            <draw:path svg:d="M 178.88846 0.21639505 C 220.73506 13.1185465 150.48984 221.9543 126.49179 299.78787 C 102.49293 377.62067 48.34249 582.2012 6.496696 569.2982 C -35.349907 556.39606 137.04266 -12.6865635 178.88846 0.21639505 z" svg:height="5.698814mm" draw:style-name="style-15" svg:viewBox="0.0 0.0 191.9178 569.8814" svg:width="1.919178mm" svg:x="122.831856mm" svg:y="96.923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