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43.80974mm" fo:page-width="121.9050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4c5c6" draw:opacity="100.0%" draw:stroke="none"/>
    </style:style>
    <style:style style:family="graphic" style:name="style-3">
      <style:graphic-properties draw:fill="solid" draw:fill-color="#c5c7c9" draw:opacity="100.0%" draw:stroke="none"/>
    </style:style>
    <style:style style:family="graphic" style:name="style-4">
      <style:graphic-properties draw:fill="solid" draw:fill-color="#c5c7c9" draw:opacity="100.0%" draw:stroke="none"/>
    </style:style>
    <style:style style:family="graphic" style:name="style-5">
      <style:graphic-properties draw:fill="solid" draw:fill-color="#c5c7c9" draw:opacity="100.0%" draw:stroke="none"/>
    </style:style>
    <style:style style:family="graphic" style:name="style-6">
      <style:graphic-properties draw:fill="solid" draw:fill-color="#c5c7c9" draw:opacity="100.0%" draw:stroke="none"/>
    </style:style>
    <style:style style:family="graphic" style:name="style-7">
      <style:graphic-properties draw:fill="solid" draw:fill-color="#c5c7c9" draw:opacity="100.0%" draw:stroke="none"/>
    </style:style>
    <style:style style:family="graphic" style:name="style-8">
      <style:graphic-properties draw:fill="solid" draw:fill-color="#c5c7c9" draw:opacity="100.0%" draw:stroke="none"/>
    </style:style>
    <style:style style:family="graphic" style:name="style-9">
      <style:graphic-properties draw:fill="solid" draw:fill-color="#c5c7c9" draw:opacity="100.0%" draw:stroke="none"/>
    </style:style>
    <style:style style:family="graphic" style:name="style-10">
      <style:graphic-properties draw:fill="solid" draw:fill-color="#c5c7c9" draw:opacity="100.0%" draw:stroke="none"/>
    </style:style>
    <style:style style:family="graphic" style:name="style-11">
      <style:graphic-properties draw:fill="solid" draw:fill-color="#c5c7c9" draw:opacity="100.0%" draw:stroke="none"/>
    </style:style>
    <style:style style:family="graphic" style:name="style-12">
      <style:graphic-properties draw:fill="solid" draw:fill-color="#c5c7c9" draw:opacity="100.0%" draw:stroke="none"/>
    </style:style>
    <style:style style:family="graphic" style:name="style-13">
      <style:graphic-properties draw:fill="solid" draw:fill-color="#c5c7c9" draw:opacity="100.0%" draw:stroke="none"/>
    </style:style>
    <style:style style:family="graphic" style:name="style-14">
      <style:graphic-properties draw:fill="solid" draw:fill-color="#c5c7c9" draw:opacity="100.0%" draw:stroke="none"/>
    </style:style>
    <style:style style:family="graphic" style:name="style-15">
      <style:graphic-properties draw:fill="solid" draw:fill-color="#c5c7c9" draw:opacity="100.0%" draw:stroke="none"/>
    </style:style>
    <style:style style:family="graphic" style:name="style-16">
      <style:graphic-properties draw:fill="solid" draw:fill-color="#c5c7c9" draw:opacity="100.0%" draw:stroke="none"/>
    </style:style>
    <style:style style:family="graphic" style:name="style-17">
      <style:graphic-properties draw:fill="solid" draw:fill-color="#c5c7c9" draw:opacity="100.0%" draw:stroke="none"/>
    </style:style>
    <style:style style:family="graphic" style:name="style-18">
      <style:graphic-properties draw:fill="solid" draw:fill-color="#c5c7c9" draw:opacity="100.0%" draw:stroke="none"/>
    </style:style>
    <style:style style:family="graphic" style:name="style-19">
      <style:graphic-properties draw:fill="solid" draw:fill-color="#c5c7c9" draw:opacity="100.0%" draw:stroke="none"/>
    </style:style>
    <style:style style:family="graphic" style:name="style-20">
      <style:graphic-properties draw:fill="solid" draw:fill-color="#c5c7c9" draw:opacity="100.0%" draw:stroke="none"/>
    </style:style>
    <style:style style:family="graphic" style:name="style-21">
      <style:graphic-properties draw:fill="solid" draw:fill-color="#c5c7c9" draw:opacity="100.0%" draw:stroke="none"/>
    </style:style>
    <style:style style:family="graphic" style:name="style-22">
      <style:graphic-properties draw:fill="solid" draw:fill-color="#c5c7c9" draw:opacity="100.0%" draw:stroke="none"/>
    </style:style>
    <style:style style:family="graphic" style:name="style-23">
      <style:graphic-properties draw:fill="solid" draw:fill-color="#c5c7c9" draw:opacity="100.0%" draw:stroke="none"/>
    </style:style>
    <style:style style:family="graphic" style:name="style-24">
      <style:graphic-properties draw:fill="solid" draw:fill-color="#c5c7c9" draw:opacity="100.0%" draw:stroke="none"/>
    </style:style>
    <style:style style:family="graphic" style:name="style-25">
      <style:graphic-properties draw:fill="solid" draw:fill-color="#c5c7c9" draw:opacity="100.0%" draw:stroke="none"/>
    </style:style>
    <style:style style:family="graphic" style:name="style-26">
      <style:graphic-properties draw:fill="solid" draw:fill-color="#c5c7c9" draw:opacity="100.0%" draw:stroke="none"/>
    </style:style>
    <style:style style:family="graphic" style:name="style-27">
      <style:graphic-properties draw:fill="solid" draw:fill-color="#c5c7c9" draw:opacity="100.0%" draw:stroke="none"/>
    </style:style>
    <style:style style:family="graphic" style:name="style-28">
      <style:graphic-properties draw:fill="solid" draw:fill-color="#c5c7c9" draw:opacity="100.0%" draw:stroke="none"/>
    </style:style>
    <style:style style:family="graphic" style:name="style-29">
      <style:graphic-properties draw:fill="solid" draw:fill-color="#c5c7c9" draw:opacity="100.0%" draw:stroke="none"/>
    </style:style>
    <style:style style:family="graphic" style:name="style-30">
      <style:graphic-properties draw:fill="solid" draw:fill-color="#c5c7c9" draw:opacity="100.0%" draw:stroke="none"/>
    </style:style>
    <style:style style:family="graphic" style:name="style-31">
      <style:graphic-properties draw:fill="solid" draw:fill-color="#c5c7c9" draw:opacity="100.0%" draw:stroke="none"/>
    </style:style>
    <style:style style:family="graphic" style:name="style-32">
      <style:graphic-properties draw:fill="solid" draw:fill-color="#c5c7c9" draw:opacity="100.0%" draw:stroke="none"/>
    </style:style>
    <style:style style:family="graphic" style:name="style-33">
      <style:graphic-properties draw:fill="solid" draw:fill-color="#c5c7c9" draw:opacity="100.0%" draw:stroke="none"/>
    </style:style>
    <style:style style:family="graphic" style:name="style-34">
      <style:graphic-properties draw:fill="solid" draw:fill-color="#c5c7c9" draw:opacity="100.0%" draw:stroke="none"/>
    </style:style>
    <style:style style:family="graphic" style:name="style-35">
      <style:graphic-properties draw:fill="solid" draw:fill-color="#c5c7c9" draw:opacity="100.0%" draw:stroke="none"/>
    </style:style>
    <style:style style:family="graphic" style:name="style-36">
      <style:graphic-properties draw:fill="solid" draw:fill-color="#c5c7c9" draw:opacity="100.0%" draw:stroke="none"/>
    </style:style>
    <style:style style:family="graphic" style:name="style-37">
      <style:graphic-properties draw:fill="solid" draw:fill-color="#c5c7c9" draw:opacity="100.0%" draw:stroke="none"/>
    </style:style>
    <style:style style:family="graphic" style:name="style-38">
      <style:graphic-properties draw:fill="solid" draw:fill-color="#c5c7c9" draw:opacity="100.0%" draw:stroke="none"/>
    </style:style>
    <style:style style:family="graphic" style:name="style-39">
      <style:graphic-properties draw:fill="solid" draw:fill-color="#c5c7c9" draw:opacity="100.0%" draw:stroke="none"/>
    </style:style>
    <style:style style:family="graphic" style:name="style-40">
      <style:graphic-properties draw:fill="solid" draw:fill-color="#c5c7c9" draw:opacity="100.0%" draw:stroke="none"/>
    </style:style>
    <style:style style:family="graphic" style:name="style-41">
      <style:graphic-properties draw:fill="solid" draw:fill-color="#c5c7c9" draw:opacity="100.0%" draw:stroke="none"/>
    </style:style>
    <style:style style:family="graphic" style:name="style-42">
      <style:graphic-properties draw:fill="solid" draw:fill-color="#5c5d5d" draw:opacity="100.0%" draw:stroke="none"/>
    </style:style>
    <style:style style:family="graphic" style:name="style-43">
      <style:graphic-properties draw:fill="solid" draw:fill-color="#d3d4d6" draw:opacity="100.0%" draw:stroke="none"/>
    </style:style>
    <style:style style:family="graphic" style:name="style-44">
      <style:graphic-properties draw:fill="solid" draw:fill-color="#c5c7c9" draw:opacity="100.0%" draw:stroke="none"/>
    </style:style>
    <style:style style:family="graphic" style:name="style-45">
      <style:graphic-properties draw:fill="solid" draw:fill-color="#c5c7c9" draw:opacity="100.0%" draw:stroke="none"/>
    </style:style>
    <style:style style:family="graphic" style:name="style-46">
      <style:graphic-properties draw:fill="solid" draw:fill-color="#c5c7c9" draw:opacity="100.0%" draw:stroke="none"/>
    </style:style>
    <style:style style:family="graphic" style:name="style-47">
      <style:graphic-properties draw:fill="solid" draw:fill-color="#c5c7c9" draw:opacity="100.0%" draw:stroke="none"/>
    </style:style>
    <style:style style:family="graphic" style:name="style-48">
      <style:graphic-properties draw:fill="solid" draw:fill-color="#c5c7c9" draw:opacity="100.0%" draw:stroke="none"/>
    </style:style>
    <style:style style:family="graphic" style:name="style-49">
      <style:graphic-properties draw:fill="solid" draw:fill-color="#c5c7c9" draw:opacity="100.0%" draw:stroke="none"/>
    </style:style>
    <style:style style:family="graphic" style:name="style-50">
      <style:graphic-properties draw:fill="solid" draw:fill-color="#c5c7c9" draw:opacity="100.0%" draw:stroke="none"/>
    </style:style>
    <style:style style:family="graphic" style:name="style-51">
      <style:graphic-properties draw:fill="solid" draw:fill-color="#c5c7c9" draw:opacity="100.0%" draw:stroke="none"/>
    </style:style>
    <style:style style:family="graphic" style:name="style-52">
      <style:graphic-properties draw:fill="solid" draw:fill-color="#c5c7c9" draw:opacity="100.0%" draw:stroke="none"/>
    </style:style>
    <style:style style:family="graphic" style:name="style-53">
      <style:graphic-properties draw:fill="solid" draw:fill-color="#c5c7c9" draw:opacity="100.0%" draw:stroke="none"/>
    </style:style>
    <style:style style:family="graphic" style:name="style-54">
      <style:graphic-properties draw:fill="solid" draw:fill-color="#c5c7c9" draw:opacity="100.0%" draw:stroke="none"/>
    </style:style>
    <style:style style:family="graphic" style:name="style-55">
      <style:graphic-properties draw:fill="solid" draw:fill-color="#c5c7c9" draw:opacity="100.0%" draw:stroke="none"/>
    </style:style>
    <style:style style:family="graphic" style:name="style-56">
      <style:graphic-properties draw:fill="solid" draw:fill-color="#c5c7c9" draw:opacity="100.0%" draw:stroke="none"/>
    </style:style>
    <style:style style:family="graphic" style:name="style-57">
      <style:graphic-properties draw:fill="solid" draw:fill-color="#c5c7c9" draw:opacity="100.0%" draw:stroke="none"/>
    </style:style>
    <style:style style:family="graphic" style:name="style-58">
      <style:graphic-properties draw:fill="solid" draw:fill-color="#c5c7c9" draw:opacity="100.0%" draw:stroke="none"/>
    </style:style>
    <style:style style:family="graphic" style:name="style-59">
      <style:graphic-properties draw:fill="solid" draw:fill-color="#c5c7c9" draw:opacity="100.0%" draw:stroke="none"/>
    </style:style>
    <style:style style:family="graphic" style:name="style-60">
      <style:graphic-properties draw:fill="solid" draw:fill-color="#c5c7c9" draw:opacity="100.0%" draw:stroke="none"/>
    </style:style>
    <style:style style:family="graphic" style:name="style-61">
      <style:graphic-properties draw:fill="solid" draw:fill-color="#c5c7c9" draw:opacity="100.0%" draw:stroke="none"/>
    </style:style>
    <style:style style:family="graphic" style:name="style-62">
      <style:graphic-properties draw:fill="solid" draw:fill-color="#c5c7c9" draw:opacity="100.0%" draw:stroke="none"/>
    </style:style>
    <style:style style:family="graphic" style:name="style-63">
      <style:graphic-properties draw:fill="solid" draw:fill-color="#c5c7c9" draw:opacity="100.0%" draw:stroke="none"/>
    </style:style>
    <style:style style:family="graphic" style:name="style-64">
      <style:graphic-properties draw:fill="solid" draw:fill-color="#c5c7c9" draw:opacity="100.0%" draw:stroke="none"/>
    </style:style>
    <style:style style:family="graphic" style:name="style-65">
      <style:graphic-properties draw:fill="solid" draw:fill-color="#c5c7c9" draw:opacity="100.0%" draw:stroke="none"/>
    </style:style>
    <style:style style:family="graphic" style:name="style-66">
      <style:graphic-properties draw:fill="solid" draw:fill-color="#c5c7c9" draw:opacity="100.0%" draw:stroke="none"/>
    </style:style>
    <style:style style:family="graphic" style:name="style-67">
      <style:graphic-properties draw:fill="solid" draw:fill-color="#c5c7c9" draw:opacity="100.0%" draw:stroke="none"/>
    </style:style>
    <style:style style:family="graphic" style:name="style-68">
      <style:graphic-properties draw:fill="solid" draw:fill-color="#c5c7c9" draw:opacity="100.0%" draw:stroke="none"/>
    </style:style>
    <style:style style:family="graphic" style:name="style-69">
      <style:graphic-properties draw:fill="solid" draw:fill-color="#ffffff" draw:opacity="100.0%" draw:stroke="none"/>
    </style:style>
    <style:style style:family="graphic" style:name="style-70">
      <style:graphic-properties draw:fill="solid" draw:fill-color="#505151" draw:opacity="100.0%" draw:stroke="none"/>
    </style:style>
    <style:style style:family="graphic" style:name="style-71">
      <style:graphic-properties draw:fill="solid" draw:fill-color="#737476" draw:opacity="100.0%" draw:stroke="none"/>
    </style:style>
    <style:style style:family="graphic" style:name="style-72">
      <style:graphic-properties draw:fill="solid" draw:fill-color="#ececed" draw:opacity="100.0%" draw:stroke="none"/>
    </style:style>
    <style:style style:family="graphic" style:name="style-73">
      <style:graphic-properties draw:fill="solid" draw:fill-color="#505151" draw:opacity="100.0%" draw:stroke="none"/>
    </style:style>
    <style:style style:family="graphic" style:name="style-74">
      <style:graphic-properties draw:fill="solid" draw:fill-color="#505151" draw:opacity="100.0%" draw:stroke="none"/>
    </style:style>
    <style:style style:family="graphic" style:name="style-75">
      <style:graphic-properties draw:fill="solid" draw:fill-color="#505151" draw:opacity="100.0%" draw:stroke="none"/>
    </style:style>
    <style:style style:family="graphic" style:name="style-76">
      <style:graphic-properties draw:fill="solid" draw:fill-color="#505151" draw:opacity="100.0%" draw:stroke="none"/>
    </style:style>
    <style:style style:family="graphic" style:name="style-77">
      <style:graphic-properties draw:fill="solid" draw:fill-color="#505151" draw:opacity="100.0%" draw:stroke="none"/>
    </style:style>
    <style:style style:family="graphic" style:name="style-78">
      <style:graphic-properties draw:fill="solid" draw:fill-color="#505151" draw:opacity="100.0%" draw:stroke="none"/>
    </style:style>
    <style:style style:family="graphic" style:name="style-79">
      <style:graphic-properties draw:fill="solid" draw:fill-color="#505151" draw:opacity="100.0%" draw:stroke="none"/>
    </style:style>
    <style:style style:family="graphic" style:name="style-80">
      <style:graphic-properties draw:fill="solid" draw:fill-color="#505151" draw:opacity="100.0%" draw:stroke="none"/>
    </style:style>
    <style:style style:family="graphic" style:name="style-81">
      <style:graphic-properties draw:fill="solid" draw:fill-color="#505151" draw:opacity="100.0%" draw:stroke="none"/>
    </style:style>
    <style:style style:family="graphic" style:name="style-82">
      <style:graphic-properties draw:fill="solid" draw:fill-color="#505151" draw:opacity="100.0%" draw:stroke="none"/>
    </style:style>
    <style:style style:family="graphic" style:name="style-83">
      <style:graphic-properties draw:fill="solid" draw:fill-color="#505151" draw:opacity="100.0%" draw:stroke="none"/>
    </style:style>
    <style:style style:family="graphic" style:name="style-84">
      <style:graphic-properties draw:fill="solid" draw:fill-color="#505151" draw:opacity="100.0%" draw:stroke="none"/>
    </style:style>
    <style:style style:family="graphic" style:name="style-85">
      <style:graphic-properties draw:fill="solid" draw:fill-color="#505151" draw:opacity="100.0%" draw:stroke="none"/>
    </style:style>
    <style:style style:family="graphic" style:name="style-86">
      <style:graphic-properties draw:fill="solid" draw:fill-color="#505151" draw:opacity="100.0%" draw:stroke="none"/>
    </style:style>
    <style:style style:family="graphic" style:name="style-87">
      <style:graphic-properties draw:fill="solid" draw:fill-color="#505151" draw:opacity="100.0%" draw:stroke="none"/>
    </style:style>
    <style:style style:family="graphic" style:name="style-88">
      <style:graphic-properties draw:fill="solid" draw:fill-color="#505151" draw:opacity="100.0%" draw:stroke="none"/>
    </style:style>
    <style:style style:family="graphic" style:name="style-89">
      <style:graphic-properties draw:fill="solid" draw:fill-color="#505151" draw:opacity="100.0%" draw:stroke="none"/>
    </style:style>
    <style:style style:family="graphic" style:name="style-90">
      <style:graphic-properties draw:fill="solid" draw:fill-color="#505151" draw:opacity="100.0%" draw:stroke="none"/>
    </style:style>
    <style:style style:family="graphic" style:name="style-91">
      <style:graphic-properties draw:fill="solid" draw:fill-color="#505151" draw:opacity="100.0%" draw:stroke="none"/>
    </style:style>
    <style:style style:family="graphic" style:name="style-92">
      <style:graphic-properties draw:fill="solid" draw:fill-color="#505151" draw:opacity="100.0%" draw:stroke="none"/>
    </style:style>
    <style:style style:family="graphic" style:name="style-93">
      <style:graphic-properties draw:fill="solid" draw:fill-color="#505151" draw:opacity="100.0%" draw:stroke="none"/>
    </style:style>
    <style:style style:family="graphic" style:name="style-94">
      <style:graphic-properties draw:fill="solid" draw:fill-color="#505151" draw:opacity="100.0%" draw:stroke="none"/>
    </style:style>
    <style:style style:family="graphic" style:name="style-95">
      <style:graphic-properties draw:fill="solid" draw:fill-color="#505151" draw:opacity="100.0%" draw:stroke="none"/>
    </style:style>
    <style:style style:family="graphic" style:name="style-96">
      <style:graphic-properties draw:fill="solid" draw:fill-color="#505151" draw:opacity="100.0%" draw:stroke="none"/>
    </style:style>
    <style:style style:family="graphic" style:name="style-97">
      <style:graphic-properties draw:fill="solid" draw:fill-color="#505151" draw:opacity="100.0%" draw:stroke="none"/>
    </style:style>
    <style:style style:family="graphic" style:name="style-98">
      <style:graphic-properties draw:fill="solid" draw:fill-color="#505151" draw:opacity="100.0%" draw:stroke="none"/>
    </style:style>
    <style:style style:family="graphic" style:name="style-99">
      <style:graphic-properties draw:fill="solid" draw:fill-color="#505151" draw:opacity="100.0%" draw:stroke="none"/>
    </style:style>
    <style:style style:family="graphic" style:name="style-100">
      <style:graphic-properties draw:fill="solid" draw:fill-color="#505151" draw:opacity="100.0%" draw:stroke="none"/>
    </style:style>
    <style:style style:family="graphic" style:name="style-101">
      <style:graphic-properties draw:fill="solid" draw:fill-color="#505151" draw:opacity="100.0%" draw:stroke="none"/>
    </style:style>
    <style:style style:family="graphic" style:name="style-102">
      <style:graphic-properties draw:fill="solid" draw:fill-color="#505151" draw:opacity="100.0%" draw:stroke="none"/>
    </style:style>
    <style:style style:family="graphic" style:name="style-103">
      <style:graphic-properties draw:fill="solid" draw:fill-color="#505151" draw:opacity="100.0%" draw:stroke="none"/>
    </style:style>
    <style:style style:family="graphic" style:name="style-104">
      <style:graphic-properties draw:fill="solid" draw:fill-color="#505151" draw:opacity="100.0%" draw:stroke="none"/>
    </style:style>
    <style:style style:family="graphic" style:name="style-105">
      <style:graphic-properties draw:fill="solid" draw:fill-color="#505151" draw:opacity="100.0%" draw:stroke="none"/>
    </style:style>
    <style:style style:family="graphic" style:name="style-106">
      <style:graphic-properties draw:fill="solid" draw:fill-color="#505151" draw:opacity="100.0%" draw:stroke="none"/>
    </style:style>
    <style:style style:family="graphic" style:name="style-107">
      <style:graphic-properties draw:fill="solid" draw:fill-color="#505151" draw:opacity="100.0%" draw:stroke="none"/>
    </style:style>
    <style:style style:family="graphic" style:name="style-108">
      <style:graphic-properties draw:fill="solid" draw:fill-color="#505151" draw:opacity="100.0%" draw:stroke="none"/>
    </style:style>
    <style:style style:family="graphic" style:name="style-109">
      <style:graphic-properties draw:fill="solid" draw:fill-color="#505151" draw:opacity="100.0%" draw:stroke="none"/>
    </style:style>
    <style:style style:family="graphic" style:name="style-110">
      <style:graphic-properties draw:fill="solid" draw:fill-color="#505151" draw:opacity="100.0%" draw:stroke="none"/>
    </style:style>
    <style:style style:family="graphic" style:name="style-111">
      <style:graphic-properties draw:fill="solid" draw:fill-color="#505151" draw:opacity="100.0%" draw:stroke="none"/>
    </style:style>
    <style:style style:family="graphic" style:name="style-112">
      <style:graphic-properties draw:fill="solid" draw:fill-color="#505151" draw:opacity="100.0%" draw:stroke="none"/>
    </style:style>
    <style:style style:family="graphic" style:name="style-113">
      <style:graphic-properties draw:fill="solid" draw:fill-color="#505151" draw:opacity="100.0%" draw:stroke="none"/>
    </style:style>
    <style:style style:family="graphic" style:name="style-114">
      <style:graphic-properties draw:fill="solid" draw:fill-color="#505151" draw:opacity="100.0%" draw:stroke="none"/>
    </style:style>
    <style:style style:family="graphic" style:name="style-115">
      <style:graphic-properties draw:fill="solid" draw:fill-color="#505151" draw:opacity="100.0%" draw:stroke="none"/>
    </style:style>
    <style:style style:family="graphic" style:name="style-116">
      <style:graphic-properties draw:fill="solid" draw:fill-color="#505151" draw:opacity="100.0%" draw:stroke="none"/>
    </style:style>
    <style:style style:family="graphic" style:name="style-117">
      <style:graphic-properties draw:fill="solid" draw:fill-color="#505151" draw:opacity="100.0%" draw:stroke="none"/>
    </style:style>
    <style:style style:family="graphic" style:name="style-118">
      <style:graphic-properties draw:fill="solid" draw:fill-color="#505151" draw:opacity="100.0%" draw:stroke="none"/>
    </style:style>
    <style:style style:family="graphic" style:name="style-119">
      <style:graphic-properties draw:fill="solid" draw:fill-color="#505151" draw:opacity="100.0%" draw:stroke="none"/>
    </style:style>
    <style:style style:family="graphic" style:name="style-120">
      <style:graphic-properties draw:fill="solid" draw:fill-color="#505151" draw:opacity="100.0%" draw:stroke="none"/>
    </style:style>
    <style:style style:family="graphic" style:name="style-121">
      <style:graphic-properties draw:fill="solid" draw:fill-color="#505151" draw:opacity="100.0%" draw:stroke="none"/>
    </style:style>
    <style:style style:family="graphic" style:name="style-122">
      <style:graphic-properties draw:fill="solid" draw:fill-color="#505151" draw:opacity="100.0%" draw:stroke="none"/>
    </style:style>
    <style:style style:family="graphic" style:name="style-123">
      <style:graphic-properties draw:fill="solid" draw:fill-color="#505151" draw:opacity="100.0%" draw:stroke="none"/>
    </style:style>
    <style:style style:family="graphic" style:name="style-124">
      <style:graphic-properties draw:fill="solid" draw:fill-color="#505151" draw:opacity="100.0%" draw:stroke="none"/>
    </style:style>
    <style:style style:family="graphic" style:name="style-125">
      <style:graphic-properties draw:fill="solid" draw:fill-color="#505151" draw:opacity="100.0%" draw:stroke="none"/>
    </style:style>
    <style:style style:family="graphic" style:name="style-126">
      <style:graphic-properties draw:fill="solid" draw:fill-color="#505151" draw:opacity="100.0%" draw:stroke="none"/>
    </style:style>
    <style:style style:family="graphic" style:name="style-127">
      <style:graphic-properties draw:fill="solid" draw:fill-color="#505151" draw:opacity="100.0%" draw:stroke="none"/>
    </style:style>
    <style:style style:family="graphic" style:name="style-128">
      <style:graphic-properties draw:fill="solid" draw:fill-color="#505151" draw:opacity="100.0%" draw:stroke="none"/>
    </style:style>
    <style:style style:family="graphic" style:name="style-129">
      <style:graphic-properties draw:fill="solid" draw:fill-color="#505151" draw:opacity="100.0%" draw:stroke="none"/>
    </style:style>
    <style:style style:family="graphic" style:name="style-130">
      <style:graphic-properties draw:fill="solid" draw:fill-color="#505151" draw:opacity="100.0%" draw:stroke="none"/>
    </style:style>
    <style:style style:family="graphic" style:name="style-131">
      <style:graphic-properties draw:fill="solid" draw:fill-color="#505151" draw:opacity="100.0%" draw:stroke="none"/>
    </style:style>
    <style:style style:family="graphic" style:name="style-132">
      <style:graphic-properties draw:fill="solid" draw:fill-color="#505151" draw:opacity="100.0%" draw:stroke="none"/>
    </style:style>
    <style:style style:family="graphic" style:name="style-133">
      <style:graphic-properties draw:fill="solid" draw:fill-color="#505151" draw:opacity="100.0%" draw:stroke="none"/>
    </style:style>
    <style:style style:family="graphic" style:name="style-134">
      <style:graphic-properties draw:fill="solid" draw:fill-color="#505151" draw:opacity="100.0%" draw:stroke="none"/>
    </style:style>
    <style:style style:family="graphic" style:name="style-135">
      <style:graphic-properties draw:fill="solid" draw:fill-color="#505151" draw:opacity="100.0%" draw:stroke="none"/>
    </style:style>
    <style:style style:family="graphic" style:name="style-136">
      <style:graphic-properties draw:fill="solid" draw:fill-color="#505151" draw:opacity="100.0%" draw:stroke="none"/>
    </style:style>
    <style:style style:family="graphic" style:name="style-137">
      <style:graphic-properties draw:fill="solid" draw:fill-color="#505151" draw:opacity="100.0%" draw:stroke="none"/>
    </style:style>
    <style:style style:family="graphic" style:name="style-138">
      <style:graphic-properties draw:fill="solid" draw:fill-color="#505151" draw:opacity="100.0%" draw:stroke="none"/>
    </style:style>
    <style:style style:family="graphic" style:name="style-139">
      <style:graphic-properties draw:fill="solid" draw:fill-color="#505151" draw:opacity="100.0%" draw:stroke="none"/>
    </style:style>
    <style:style style:family="graphic" style:name="style-140">
      <style:graphic-properties draw:fill="solid" draw:fill-color="#505151" draw:opacity="100.0%" draw:stroke="none"/>
    </style:style>
    <style:style style:family="graphic" style:name="style-141">
      <style:graphic-properties draw:fill="solid" draw:fill-color="#505151" draw:opacity="100.0%" draw:stroke="none"/>
    </style:style>
    <style:style style:family="graphic" style:name="style-142">
      <style:graphic-properties draw:fill="solid" draw:fill-color="#505151" draw:opacity="100.0%" draw:stroke="none"/>
    </style:style>
    <style:style style:family="graphic" style:name="style-143">
      <style:graphic-properties draw:fill="solid" draw:fill-color="#505151" draw:opacity="100.0%" draw:stroke="none"/>
    </style:style>
    <style:style style:family="graphic" style:name="style-144">
      <style:graphic-properties draw:fill="solid" draw:fill-color="#505151" draw:opacity="100.0%" draw:stroke="none"/>
    </style:style>
    <style:style style:family="graphic" style:name="style-145">
      <style:graphic-properties draw:fill="solid" draw:fill-color="#505151" draw:opacity="100.0%" draw:stroke="none"/>
    </style:style>
    <style:style style:family="graphic" style:name="style-146">
      <style:graphic-properties draw:fill="solid" draw:fill-color="#505151" draw:opacity="100.0%" draw:stroke="none"/>
    </style:style>
    <style:style style:family="graphic" style:name="style-147">
      <style:graphic-properties draw:fill="solid" draw:fill-color="#505151" draw:opacity="100.0%" draw:stroke="none"/>
    </style:style>
    <style:style style:family="graphic" style:name="style-148">
      <style:graphic-properties draw:fill="solid" draw:fill-color="#505151" draw:opacity="100.0%" draw:stroke="none"/>
    </style:style>
    <style:style style:family="graphic" style:name="style-149">
      <style:graphic-properties draw:fill="solid" draw:fill-color="#505151" draw:opacity="100.0%" draw:stroke="none"/>
    </style:style>
    <style:style style:family="graphic" style:name="style-150">
      <style:graphic-properties draw:fill="solid" draw:fill-color="#505151" draw:opacity="100.0%" draw:stroke="none"/>
    </style:style>
    <style:style style:family="graphic" style:name="style-151">
      <style:graphic-properties draw:fill="solid" draw:fill-color="#505151" draw:opacity="100.0%" draw:stroke="none"/>
    </style:style>
    <style:style style:family="graphic" style:name="style-152">
      <style:graphic-properties draw:fill="solid" draw:fill-color="#505151" draw:opacity="100.0%" draw:stroke="none"/>
    </style:style>
    <style:style style:family="graphic" style:name="style-153">
      <style:graphic-properties draw:fill="solid" draw:fill-color="#505151" draw:opacity="100.0%" draw:stroke="none"/>
    </style:style>
    <style:style style:family="graphic" style:name="style-154">
      <style:graphic-properties draw:fill="solid" draw:fill-color="#505151" draw:opacity="100.0%" draw:stroke="none"/>
    </style:style>
    <style:style style:family="graphic" style:name="style-155">
      <style:graphic-properties draw:fill="solid" draw:fill-color="#505151" draw:opacity="100.0%" draw:stroke="none"/>
    </style:style>
    <style:style style:family="graphic" style:name="style-156">
      <style:graphic-properties draw:fill="solid" draw:fill-color="#505151" draw:opacity="100.0%" draw:stroke="none"/>
    </style:style>
    <style:style style:family="graphic" style:name="style-157">
      <style:graphic-properties draw:fill="solid" draw:fill-color="#505151" draw:opacity="100.0%" draw:stroke="none"/>
    </style:style>
    <style:style style:family="graphic" style:name="style-158">
      <style:graphic-properties draw:fill="solid" draw:fill-color="#505151" draw:opacity="100.0%" draw:stroke="none"/>
    </style:style>
    <style:style style:family="graphic" style:name="style-159">
      <style:graphic-properties draw:fill="solid" draw:fill-color="#505151" draw:opacity="100.0%" draw:stroke="none"/>
    </style:style>
    <style:style style:family="graphic" style:name="style-160">
      <style:graphic-properties draw:fill="solid" draw:fill-color="#505151" draw:opacity="100.0%" draw:stroke="none"/>
    </style:style>
    <style:style style:family="graphic" style:name="style-161">
      <style:graphic-properties draw:fill="solid" draw:fill-color="#505151" draw:opacity="100.0%" draw:stroke="none"/>
    </style:style>
    <style:style style:family="graphic" style:name="style-162">
      <style:graphic-properties draw:fill="solid" draw:fill-color="#505151" draw:opacity="100.0%" draw:stroke="none"/>
    </style:style>
    <style:style style:family="graphic" style:name="style-163">
      <style:graphic-properties draw:fill="solid" draw:fill-color="#505151" draw:opacity="100.0%" draw:stroke="none"/>
    </style:style>
    <style:style style:family="graphic" style:name="style-164">
      <style:graphic-properties draw:fill="solid" draw:fill-color="#505151" draw:opacity="100.0%" draw:stroke="none"/>
    </style:style>
    <style:style style:family="graphic" style:name="style-165">
      <style:graphic-properties draw:fill="solid" draw:fill-color="#505151" draw:opacity="100.0%" draw:stroke="none"/>
    </style:style>
    <style:style style:family="graphic" style:name="style-166">
      <style:graphic-properties draw:fill="solid" draw:fill-color="#505151" draw:opacity="100.0%" draw:stroke="none"/>
    </style:style>
    <style:style style:family="graphic" style:name="style-167">
      <style:graphic-properties draw:fill="solid" draw:fill-color="#505151" draw:opacity="100.0%" draw:stroke="none"/>
    </style:style>
    <style:style style:family="graphic" style:name="style-168">
      <style:graphic-properties draw:fill="solid" draw:fill-color="#505151" draw:opacity="100.0%" draw:stroke="none"/>
    </style:style>
    <style:style style:family="graphic" style:name="style-169">
      <style:graphic-properties draw:fill="solid" draw:fill-color="#505151" draw:opacity="100.0%" draw:stroke="none"/>
    </style:style>
    <style:style style:family="graphic" style:name="style-170">
      <style:graphic-properties draw:fill="solid" draw:fill-color="#505151" draw:opacity="100.0%" draw:stroke="none"/>
    </style:style>
    <style:style style:family="graphic" style:name="style-171">
      <style:graphic-properties draw:fill="solid" draw:fill-color="#505151" draw:opacity="100.0%" draw:stroke="none"/>
    </style:style>
    <style:style style:family="graphic" style:name="style-172">
      <style:graphic-properties draw:fill="solid" draw:fill-color="#505151" draw:opacity="100.0%" draw:stroke="none"/>
    </style:style>
    <style:style style:family="graphic" style:name="style-173">
      <style:graphic-properties draw:fill="solid" draw:fill-color="#505151" draw:opacity="100.0%" draw:stroke="none"/>
    </style:style>
    <style:style style:family="graphic" style:name="style-174">
      <style:graphic-properties draw:fill="solid" draw:fill-color="#505151" draw:opacity="100.0%" draw:stroke="none"/>
    </style:style>
    <style:style style:family="graphic" style:name="style-175">
      <style:graphic-properties draw:fill="solid" draw:fill-color="#505151" draw:opacity="100.0%" draw:stroke="none"/>
    </style:style>
    <style:style style:family="graphic" style:name="style-176">
      <style:graphic-properties draw:fill="solid" draw:fill-color="#505151" draw:opacity="100.0%" draw:stroke="none"/>
    </style:style>
    <style:style style:family="graphic" style:name="style-177">
      <style:graphic-properties draw:fill="solid" draw:fill-color="#505151" draw:opacity="100.0%" draw:stroke="none"/>
    </style:style>
    <style:style style:family="graphic" style:name="style-178">
      <style:graphic-properties draw:fill="solid" draw:fill-color="#505151" draw:opacity="100.0%" draw:stroke="none"/>
    </style:style>
    <style:style style:family="graphic" style:name="style-179">
      <style:graphic-properties draw:fill="solid" draw:fill-color="#505151" draw:opacity="100.0%" draw:stroke="none"/>
    </style:style>
    <style:style style:family="graphic" style:name="style-180">
      <style:graphic-properties draw:fill="solid" draw:fill-color="#505151" draw:opacity="100.0%" draw:stroke="none"/>
    </style:style>
    <style:style style:family="graphic" style:name="style-181">
      <style:graphic-properties draw:fill="solid" draw:fill-color="#505151" draw:opacity="100.0%" draw:stroke="none"/>
    </style:style>
    <style:style style:family="graphic" style:name="style-182">
      <style:graphic-properties draw:fill="solid" draw:fill-color="#505151" draw:opacity="100.0%" draw:stroke="none"/>
    </style:style>
    <style:style style:family="graphic" style:name="style-183">
      <style:graphic-properties draw:fill="solid" draw:fill-color="#505151" draw:opacity="100.0%" draw:stroke="none"/>
    </style:style>
    <style:style style:family="graphic" style:name="style-184">
      <style:graphic-properties draw:fill="solid" draw:fill-color="#505151" draw:opacity="100.0%" draw:stroke="none"/>
    </style:style>
    <style:style style:family="graphic" style:name="style-185">
      <style:graphic-properties draw:fill="solid" draw:fill-color="#505151" draw:opacity="100.0%" draw:stroke="none"/>
    </style:style>
    <style:style style:family="graphic" style:name="style-186">
      <style:graphic-properties draw:fill="solid" draw:fill-color="#505151" draw:opacity="100.0%" draw:stroke="none"/>
    </style:style>
    <style:style style:family="graphic" style:name="style-187">
      <style:graphic-properties draw:fill="solid" draw:fill-color="#505151" draw:opacity="100.0%" draw:stroke="none"/>
    </style:style>
    <style:style style:family="graphic" style:name="style-188">
      <style:graphic-properties draw:fill="solid" draw:fill-color="#505151" draw:opacity="100.0%" draw:stroke="none"/>
    </style:style>
    <style:style style:family="graphic" style:name="style-189">
      <style:graphic-properties draw:fill="solid" draw:fill-color="#505151" draw:opacity="100.0%" draw:stroke="none"/>
    </style:style>
    <style:style style:family="graphic" style:name="style-190">
      <style:graphic-properties draw:fill="solid" draw:fill-color="#505151" draw:opacity="100.0%" draw:stroke="none"/>
    </style:style>
    <style:style style:family="graphic" style:name="style-191">
      <style:graphic-properties draw:fill="solid" draw:fill-color="#505151" draw:opacity="100.0%" draw:stroke="none"/>
    </style:style>
    <style:style style:family="graphic" style:name="style-192">
      <style:graphic-properties draw:fill="solid" draw:fill-color="#505151" draw:opacity="100.0%" draw:stroke="none"/>
    </style:style>
    <style:style style:family="graphic" style:name="style-193">
      <style:graphic-properties draw:fill="solid" draw:fill-color="#505151" draw:opacity="100.0%" draw:stroke="none"/>
    </style:style>
    <style:style style:family="graphic" style:name="style-194">
      <style:graphic-properties draw:fill="solid" draw:fill-color="#505151" draw:opacity="100.0%" draw:stroke="none"/>
    </style:style>
    <style:style style:family="graphic" style:name="style-195">
      <style:graphic-properties draw:fill="solid" draw:fill-color="#505151" draw:opacity="100.0%" draw:stroke="none"/>
    </style:style>
    <style:style style:family="graphic" style:name="style-196">
      <style:graphic-properties draw:fill="solid" draw:fill-color="#505151" draw:opacity="100.0%" draw:stroke="none"/>
    </style:style>
    <style:style style:family="graphic" style:name="style-197">
      <style:graphic-properties draw:fill="solid" draw:fill-color="#505151" draw:opacity="100.0%" draw:stroke="none"/>
    </style:style>
    <style:style style:family="graphic" style:name="style-198">
      <style:graphic-properties draw:fill="solid" draw:fill-color="#505151" draw:opacity="100.0%" draw:stroke="none"/>
    </style:style>
    <style:style style:family="graphic" style:name="style-199">
      <style:graphic-properties draw:fill="solid" draw:fill-color="#505151" draw:opacity="100.0%" draw:stroke="none"/>
    </style:style>
    <style:style style:family="graphic" style:name="style-200">
      <style:graphic-properties draw:fill="solid" draw:fill-color="#505151" draw:opacity="100.0%" draw:stroke="none"/>
    </style:style>
    <style:style style:family="graphic" style:name="style-201">
      <style:graphic-properties draw:fill="solid" draw:fill-color="#505151" draw:opacity="100.0%" draw:stroke="none"/>
    </style:style>
    <style:style style:family="graphic" style:name="style-202">
      <style:graphic-properties draw:fill="solid" draw:fill-color="#505151" draw:opacity="100.0%" draw:stroke="none"/>
    </style:style>
    <style:style style:family="graphic" style:name="style-203">
      <style:graphic-properties draw:fill="solid" draw:fill-color="#505151" draw:opacity="100.0%" draw:stroke="none"/>
    </style:style>
    <style:style style:family="graphic" style:name="style-204">
      <style:graphic-properties draw:fill="solid" draw:fill-color="#505151" draw:opacity="100.0%" draw:stroke="none"/>
    </style:style>
    <style:style style:family="graphic" style:name="style-205">
      <style:graphic-properties draw:fill="solid" draw:fill-color="#505151" draw:opacity="100.0%" draw:stroke="none"/>
    </style:style>
    <style:style style:family="graphic" style:name="style-206">
      <style:graphic-properties draw:fill="solid" draw:fill-color="#505151" draw:opacity="100.0%" draw:stroke="none"/>
    </style:style>
    <style:style style:family="graphic" style:name="style-207">
      <style:graphic-properties draw:fill="solid" draw:fill-color="#505151" draw:opacity="100.0%" draw:stroke="none"/>
    </style:style>
    <style:style style:family="graphic" style:name="style-208">
      <style:graphic-properties draw:fill="solid" draw:fill-color="#505151" draw:opacity="100.0%" draw:stroke="none"/>
    </style:style>
    <style:style style:family="graphic" style:name="style-209">
      <style:graphic-properties draw:fill="solid" draw:fill-color="#505151" draw:opacity="100.0%" draw:stroke="none"/>
    </style:style>
    <style:style style:family="graphic" style:name="style-210">
      <style:graphic-properties draw:fill="solid" draw:fill-color="#505151" draw:opacity="100.0%" draw:stroke="none"/>
    </style:style>
    <style:style style:family="graphic" style:name="style-211">
      <style:graphic-properties draw:fill="solid" draw:fill-color="#505151" draw:opacity="100.0%" draw:stroke="none"/>
    </style:style>
    <style:style style:family="graphic" style:name="style-212">
      <style:graphic-properties draw:fill="solid" draw:fill-color="#505151" draw:opacity="100.0%" draw:stroke="none"/>
    </style:style>
    <style:style style:family="graphic" style:name="style-213">
      <style:graphic-properties draw:fill="solid" draw:fill-color="#505151" draw:opacity="100.0%" draw:stroke="none"/>
    </style:style>
    <style:style style:family="graphic" style:name="style-214">
      <style:graphic-properties draw:fill="solid" draw:fill-color="#505151" draw:opacity="100.0%" draw:stroke="none"/>
    </style:style>
    <style:style style:family="graphic" style:name="style-215">
      <style:graphic-properties draw:fill="solid" draw:fill-color="#505151" draw:opacity="100.0%" draw:stroke="none"/>
    </style:style>
    <style:style style:family="graphic" style:name="style-216">
      <style:graphic-properties draw:fill="solid" draw:fill-color="#505151" draw:opacity="100.0%" draw:stroke="none"/>
    </style:style>
    <style:style style:family="graphic" style:name="style-217">
      <style:graphic-properties draw:fill="solid" draw:fill-color="#505151" draw:opacity="100.0%" draw:stroke="none"/>
    </style:style>
    <style:style style:family="graphic" style:name="style-218">
      <style:graphic-properties draw:fill="solid" draw:fill-color="#505151" draw:opacity="100.0%" draw:stroke="none"/>
    </style:style>
    <style:style style:family="graphic" style:name="style-219">
      <style:graphic-properties draw:fill="solid" draw:fill-color="#505151" draw:opacity="100.0%" draw:stroke="none"/>
    </style:style>
    <style:style style:family="graphic" style:name="style-220">
      <style:graphic-properties draw:fill="solid" draw:fill-color="#505151" draw:opacity="100.0%" draw:stroke="none"/>
    </style:style>
    <style:style style:family="graphic" style:name="style-221">
      <style:graphic-properties draw:fill="solid" draw:fill-color="#505151" draw:opacity="100.0%" draw:stroke="none"/>
    </style:style>
    <style:style style:family="graphic" style:name="style-222">
      <style:graphic-properties draw:fill="solid" draw:fill-color="#505151" draw:opacity="100.0%" draw:stroke="none"/>
    </style:style>
    <style:style style:family="graphic" style:name="style-223">
      <style:graphic-properties draw:fill="solid" draw:fill-color="#505151" draw:opacity="100.0%" draw:stroke="none"/>
    </style:style>
    <style:style style:family="graphic" style:name="style-224">
      <style:graphic-properties draw:fill="solid" draw:fill-color="#505151" draw:opacity="100.0%" draw:stroke="none"/>
    </style:style>
    <style:style style:family="graphic" style:name="style-225">
      <style:graphic-properties draw:fill="solid" draw:fill-color="#505151" draw:opacity="100.0%" draw:stroke="none"/>
    </style:style>
    <style:style style:family="graphic" style:name="style-226">
      <style:graphic-properties draw:fill="solid" draw:fill-color="#505151" draw:opacity="100.0%" draw:stroke="none"/>
    </style:style>
    <style:style style:family="graphic" style:name="style-227">
      <style:graphic-properties draw:fill="solid" draw:fill-color="#505151" draw:opacity="100.0%" draw:stroke="none"/>
    </style:style>
    <style:style style:family="graphic" style:name="style-228">
      <style:graphic-properties draw:fill="solid" draw:fill-color="#505151" draw:opacity="100.0%" draw:stroke="none"/>
    </style:style>
    <style:style style:family="graphic" style:name="style-229">
      <style:graphic-properties draw:fill="solid" draw:fill-color="#505151" draw:opacity="100.0%" draw:stroke="none"/>
    </style:style>
    <style:style style:family="graphic" style:name="style-230">
      <style:graphic-properties draw:fill="solid" draw:fill-color="#505151" draw:opacity="100.0%" draw:stroke="none"/>
    </style:style>
    <style:style style:family="graphic" style:name="style-231">
      <style:graphic-properties draw:fill="solid" draw:fill-color="#505151" draw:opacity="100.0%" draw:stroke="none"/>
    </style:style>
    <style:style style:family="graphic" style:name="style-232">
      <style:graphic-properties draw:fill="solid" draw:fill-color="#505151" draw:opacity="100.0%" draw:stroke="none"/>
    </style:style>
    <style:style style:family="graphic" style:name="style-233">
      <style:graphic-properties draw:fill="solid" draw:fill-color="#505151" draw:opacity="100.0%" draw:stroke="none"/>
    </style:style>
    <style:style style:family="graphic" style:name="style-234">
      <style:graphic-properties draw:fill="solid" draw:fill-color="#505151" draw:opacity="100.0%" draw:stroke="none"/>
    </style:style>
    <style:style style:family="graphic" style:name="style-235">
      <style:graphic-properties draw:fill="solid" draw:fill-color="#505151" draw:opacity="100.0%" draw:stroke="none"/>
    </style:style>
    <style:style style:family="graphic" style:name="style-236">
      <style:graphic-properties draw:fill="solid" draw:fill-color="#505151" draw:opacity="100.0%" draw:stroke="none"/>
    </style:style>
    <style:style style:family="graphic" style:name="style-237">
      <style:graphic-properties draw:fill="solid" draw:fill-color="#505151" draw:opacity="100.0%" draw:stroke="none"/>
    </style:style>
    <style:style style:family="graphic" style:name="style-238">
      <style:graphic-properties draw:fill="solid" draw:fill-color="#505151" draw:opacity="100.0%" draw:stroke="none"/>
    </style:style>
    <style:style style:family="graphic" style:name="style-239">
      <style:graphic-properties draw:fill="solid" draw:fill-color="#505151" draw:opacity="100.0%" draw:stroke="none"/>
    </style:style>
    <style:style style:family="graphic" style:name="style-240">
      <style:graphic-properties draw:fill="solid" draw:fill-color="#505151" draw:opacity="100.0%" draw:stroke="none"/>
    </style:style>
    <style:style style:family="graphic" style:name="style-241">
      <style:graphic-properties draw:fill="solid" draw:fill-color="#505151" draw:opacity="100.0%" draw:stroke="none"/>
    </style:style>
    <style:style style:family="graphic" style:name="style-242">
      <style:graphic-properties draw:fill="solid" draw:fill-color="#505151" draw:opacity="100.0%" draw:stroke="none"/>
    </style:style>
    <style:style style:family="graphic" style:name="style-243">
      <style:graphic-properties draw:fill="solid" draw:fill-color="#505151" draw:opacity="100.0%" draw:stroke="none"/>
    </style:style>
    <style:style style:family="graphic" style:name="style-244">
      <style:graphic-properties draw:fill="solid" draw:fill-color="#505151" draw:opacity="100.0%" draw:stroke="none"/>
    </style:style>
    <style:style style:family="graphic" style:name="style-245">
      <style:graphic-properties draw:fill="solid" draw:fill-color="#505151" draw:opacity="100.0%" draw:stroke="none"/>
    </style:style>
    <style:style style:family="graphic" style:name="style-246">
      <style:graphic-properties draw:fill="solid" draw:fill-color="#505151" draw:opacity="100.0%" draw:stroke="none"/>
    </style:style>
    <style:style style:family="graphic" style:name="style-247">
      <style:graphic-properties draw:fill="solid" draw:fill-color="#505151" draw:opacity="100.0%" draw:stroke="none"/>
    </style:style>
    <style:style style:family="graphic" style:name="style-248">
      <style:graphic-properties draw:fill="solid" draw:fill-color="#505151" draw:opacity="100.0%" draw:stroke="none"/>
    </style:style>
    <style:style style:family="graphic" style:name="style-249">
      <style:graphic-properties draw:fill="solid" draw:fill-color="#505151" draw:opacity="100.0%" draw:stroke="none"/>
    </style:style>
    <style:style style:family="graphic" style:name="style-250">
      <style:graphic-properties draw:fill="solid" draw:fill-color="#505151" draw:opacity="100.0%" draw:stroke="none"/>
    </style:style>
    <style:style style:family="graphic" style:name="style-251">
      <style:graphic-properties draw:fill="solid" draw:fill-color="#505151" draw:opacity="100.0%" draw:stroke="none"/>
    </style:style>
    <style:style style:family="graphic" style:name="style-252">
      <style:graphic-properties draw:fill="solid" draw:fill-color="#505151" draw:opacity="100.0%" draw:stroke="none"/>
    </style:style>
    <style:style style:family="graphic" style:name="style-253">
      <style:graphic-properties draw:fill="solid" draw:fill-color="#505151" draw:opacity="100.0%" draw:stroke="none"/>
    </style:style>
    <style:style style:family="graphic" style:name="style-254">
      <style:graphic-properties draw:fill="solid" draw:fill-color="#505151" draw:opacity="100.0%" draw:stroke="none"/>
    </style:style>
    <style:style style:family="graphic" style:name="style-255">
      <style:graphic-properties draw:fill="solid" draw:fill-color="#505151" draw:opacity="100.0%" draw:stroke="none"/>
    </style:style>
    <style:style style:family="graphic" style:name="style-256">
      <style:graphic-properties draw:fill="solid" draw:fill-color="#505151" draw:opacity="100.0%" draw:stroke="none"/>
    </style:style>
    <style:style style:family="graphic" style:name="style-257">
      <style:graphic-properties draw:fill="solid" draw:fill-color="#505151" draw:opacity="100.0%" draw:stroke="none"/>
    </style:style>
    <style:style style:family="graphic" style:name="style-258">
      <style:graphic-properties draw:fill="solid" draw:fill-color="#505151" draw:opacity="100.0%" draw:stroke="none"/>
    </style:style>
    <style:style style:family="graphic" style:name="style-259">
      <style:graphic-properties draw:fill="solid" draw:fill-color="#505151" draw:opacity="100.0%" draw:stroke="none"/>
    </style:style>
    <style:style style:family="graphic" style:name="style-260">
      <style:graphic-properties draw:fill="solid" draw:fill-color="#505151" draw:opacity="100.0%" draw:stroke="none"/>
    </style:style>
    <style:style style:family="graphic" style:name="style-261">
      <style:graphic-properties draw:fill="solid" draw:fill-color="#505151" draw:opacity="100.0%" draw:stroke="none"/>
    </style:style>
    <style:style style:family="graphic" style:name="style-262">
      <style:graphic-properties draw:fill="solid" draw:fill-color="#505151" draw:opacity="100.0%" draw:stroke="none"/>
    </style:style>
    <style:style style:family="graphic" style:name="style-263">
      <style:graphic-properties draw:fill="solid" draw:fill-color="#505151" draw:opacity="100.0%" draw:stroke="none"/>
    </style:style>
    <style:style style:family="graphic" style:name="style-264">
      <style:graphic-properties draw:fill="solid" draw:fill-color="#505151" draw:opacity="100.0%" draw:stroke="none"/>
    </style:style>
    <style:style style:family="graphic" style:name="style-265">
      <style:graphic-properties draw:fill="solid" draw:fill-color="#505151" draw:opacity="100.0%" draw:stroke="none"/>
    </style:style>
    <style:style style:family="graphic" style:name="style-266">
      <style:graphic-properties draw:fill="solid" draw:fill-color="#505151" draw:opacity="100.0%" draw:stroke="none"/>
    </style:style>
    <style:style style:family="graphic" style:name="style-267">
      <style:graphic-properties draw:fill="solid" draw:fill-color="#505151" draw:opacity="100.0%" draw:stroke="none"/>
    </style:style>
    <style:style style:family="graphic" style:name="style-268">
      <style:graphic-properties draw:fill="solid" draw:fill-color="#505151" draw:opacity="100.0%" draw:stroke="none"/>
    </style:style>
    <style:style style:family="graphic" style:name="style-269">
      <style:graphic-properties draw:fill="solid" draw:fill-color="#505151" draw:opacity="100.0%" draw:stroke="none"/>
    </style:style>
    <style:style style:family="graphic" style:name="style-270">
      <style:graphic-properties draw:fill="solid" draw:fill-color="#505151" draw:opacity="100.0%" draw:stroke="none"/>
    </style:style>
    <style:style style:family="graphic" style:name="style-271">
      <style:graphic-properties draw:fill="solid" draw:fill-color="#505151" draw:opacity="100.0%" draw:stroke="none"/>
    </style:style>
    <style:style style:family="graphic" style:name="style-272">
      <style:graphic-properties draw:fill="solid" draw:fill-color="#505151" draw:opacity="100.0%" draw:stroke="none"/>
    </style:style>
    <style:style style:family="graphic" style:name="style-273">
      <style:graphic-properties draw:fill="solid" draw:fill-color="#505151" draw:opacity="100.0%" draw:stroke="none"/>
    </style:style>
    <style:style style:family="graphic" style:name="style-274">
      <style:graphic-properties draw:fill="solid" draw:fill-color="#505151" draw:opacity="100.0%" draw:stroke="none"/>
    </style:style>
    <style:style style:family="graphic" style:name="style-275">
      <style:graphic-properties draw:fill="solid" draw:fill-color="#505151" draw:opacity="100.0%" draw:stroke="none"/>
    </style:style>
    <style:style style:family="graphic" style:name="style-276">
      <style:graphic-properties draw:fill="solid" draw:fill-color="#505151" draw:opacity="100.0%" draw:stroke="none"/>
    </style:style>
    <style:style style:family="graphic" style:name="style-277">
      <style:graphic-properties draw:fill="solid" draw:fill-color="#505151" draw:opacity="100.0%" draw:stroke="none"/>
    </style:style>
    <style:style style:family="graphic" style:name="style-278">
      <style:graphic-properties draw:fill="solid" draw:fill-color="#505151" draw:opacity="100.0%" draw:stroke="none"/>
    </style:style>
    <style:style style:family="graphic" style:name="style-279">
      <style:graphic-properties draw:fill="solid" draw:fill-color="#505151" draw:opacity="100.0%" draw:stroke="none"/>
    </style:style>
    <style:style style:family="graphic" style:name="style-280">
      <style:graphic-properties draw:fill="solid" draw:fill-color="#505151" draw:opacity="100.0%" draw:stroke="none"/>
    </style:style>
    <style:style style:family="graphic" style:name="style-281">
      <style:graphic-properties draw:fill="solid" draw:fill-color="#505151" draw:opacity="100.0%" draw:stroke="none"/>
    </style:style>
    <style:style style:family="graphic" style:name="style-282">
      <style:graphic-properties draw:fill="solid" draw:fill-color="#505151" draw:opacity="100.0%" draw:stroke="none"/>
    </style:style>
    <style:style style:family="graphic" style:name="style-283">
      <style:graphic-properties draw:fill="solid" draw:fill-color="#505151" draw:opacity="100.0%" draw:stroke="none"/>
    </style:style>
    <style:style style:family="graphic" style:name="style-284">
      <style:graphic-properties draw:fill="solid" draw:fill-color="#505151" draw:opacity="100.0%" draw:stroke="none"/>
    </style:style>
    <style:style style:family="graphic" style:name="style-285">
      <style:graphic-properties draw:fill="solid" draw:fill-color="#ffffff" draw:opacity="100.0%" draw:stroke="none"/>
    </style:style>
    <style:style style:family="graphic" style:name="style-286">
      <style:graphic-properties draw:fill="solid" draw:fill-color="#ffffff" draw:opacity="100.0%" draw:stroke="none"/>
    </style:style>
    <style:style style:family="graphic" style:name="style-287">
      <style:graphic-properties draw:fill="solid" draw:fill-color="#ffffff" draw:opacity="100.0%" draw:stroke="none"/>
    </style:style>
    <style:style style:family="graphic" style:name="style-288">
      <style:graphic-properties draw:fill="solid" draw:fill-color="#ffffff" draw:opacity="100.0%" draw:stroke="none"/>
    </style:style>
    <style:style style:family="graphic" style:name="style-289">
      <style:graphic-properties draw:fill="solid" draw:fill-color="#ffffff" draw:opacity="100.0%" draw:stroke="none"/>
    </style:style>
    <style:style style:family="graphic" style:name="style-290">
      <style:graphic-properties draw:fill="solid" draw:fill-color="#ffffff" draw:opacity="100.0%" draw:stroke="none"/>
    </style:style>
    <style:style style:family="graphic" style:name="style-291">
      <style:graphic-properties draw:fill="solid" draw:fill-color="#ffffff" draw:opacity="100.0%" draw:stroke="none"/>
    </style:style>
    <style:style style:family="graphic" style:name="style-292">
      <style:graphic-properties draw:fill="solid" draw:fill-color="#ffffff" draw:opacity="100.0%" draw:stroke="none"/>
    </style:style>
    <style:style style:family="graphic" style:name="style-293">
      <style:graphic-properties draw:fill="solid" draw:fill-color="#ffffff" draw:opacity="100.0%" draw:stroke="none"/>
    </style:style>
    <style:style style:family="graphic" style:name="style-294">
      <style:graphic-properties draw:fill="solid" draw:fill-color="#ffffff" draw:opacity="100.0%" draw:stroke="none"/>
    </style:style>
    <style:style style:family="graphic" style:name="style-295">
      <style:graphic-properties draw:fill="solid" draw:fill-color="#ffffff" draw:opacity="100.0%" draw:stroke="none"/>
    </style:style>
    <style:style style:family="graphic" style:name="style-296">
      <style:graphic-properties draw:fill="solid" draw:fill-color="#ffffff" draw:opacity="100.0%" draw:stroke="none"/>
    </style:style>
    <style:style style:family="graphic" style:name="style-297">
      <style:graphic-properties draw:fill="solid" draw:fill-color="#ffffff" draw:opacity="100.0%" draw:stroke="none"/>
    </style:style>
    <style:style style:family="graphic" style:name="style-298">
      <style:graphic-properties draw:fill="solid" draw:fill-color="#ffffff" draw:opacity="100.0%" draw:stroke="none"/>
    </style:style>
    <style:style style:family="graphic" style:name="style-299">
      <style:graphic-properties draw:fill="solid" draw:fill-color="#ffffff" draw:opacity="100.0%" draw:stroke="none"/>
    </style:style>
    <style:style style:family="graphic" style:name="style-300">
      <style:graphic-properties draw:fill="solid" draw:fill-color="#888a8b" draw:opacity="100.0%" draw:stroke="none"/>
    </style:style>
    <style:style style:family="graphic" style:name="style-301">
      <style:graphic-properties draw:fill="solid" draw:fill-color="#ffffff" draw:opacity="100.0%" draw:stroke="none"/>
    </style:style>
    <style:style style:family="graphic" style:name="style-302">
      <style:graphic-properties draw:fill="solid" draw:fill-color="#ffffff" draw:opacity="100.0%" draw:stroke="none"/>
    </style:style>
    <style:style style:family="graphic" style:name="style-303">
      <style:graphic-properties draw:fill="solid" draw:fill-color="#ffffff" draw:opacity="100.0%" draw:stroke="none"/>
    </style:style>
    <style:style style:family="graphic" style:name="style-304">
      <style:graphic-properties draw:fill="solid" draw:fill-color="#ffffff" draw:opacity="100.0%" draw:stroke="none"/>
    </style:style>
    <style:style style:family="graphic" style:name="style-305">
      <style:graphic-properties draw:fill="solid" draw:fill-color="#ffffff" draw:opacity="100.0%" draw:stroke="none"/>
    </style:style>
    <style:style style:family="graphic" style:name="style-306">
      <style:graphic-properties draw:fill="solid" draw:fill-color="#ffffff" draw:opacity="100.0%" draw:stroke="none"/>
    </style:style>
    <style:style style:family="graphic" style:name="style-307">
      <style:graphic-properties draw:fill="solid" draw:fill-color="#ffffff" draw:opacity="100.0%" draw:stroke="none"/>
    </style:style>
    <style:style style:family="graphic" style:name="style-308">
      <style:graphic-properties draw:fill="solid" draw:fill-color="#ffffff" draw:opacity="100.0%" draw:stroke="none"/>
    </style:style>
    <style:style style:family="graphic" style:name="style-309">
      <style:graphic-properties draw:fill="solid" draw:fill-color="#ffffff" draw:opacity="100.0%" draw:stroke="none"/>
    </style:style>
    <style:style style:family="graphic" style:name="style-310">
      <style:graphic-properties draw:fill="solid" draw:fill-color="#ffffff" draw:opacity="100.0%" draw:stroke="none"/>
    </style:style>
    <style:style style:family="graphic" style:name="style-311">
      <style:graphic-properties draw:fill="solid" draw:fill-color="#ffffff" draw:opacity="100.0%" draw:stroke="none"/>
    </style:style>
    <style:style style:family="graphic" style:name="style-312">
      <style:graphic-properties draw:fill="solid" draw:fill-color="#ffffff" draw:opacity="100.0%" draw:stroke="none"/>
    </style:style>
    <style:style style:family="graphic" style:name="style-313">
      <style:graphic-properties draw:fill="solid" draw:fill-color="#ffffff" draw:opacity="100.0%" draw:stroke="none"/>
    </style:style>
    <style:style style:family="graphic" style:name="style-314">
      <style:graphic-properties draw:fill="solid" draw:fill-color="#ffffff" draw:opacity="100.0%" draw:stroke="none"/>
    </style:style>
    <style:style style:family="graphic" style:name="style-315">
      <style:graphic-properties draw:fill="solid" draw:fill-color="#ffffff" draw:opacity="100.0%" draw:stroke="none"/>
    </style:style>
    <style:style style:family="graphic" style:name="style-316">
      <style:graphic-properties draw:fill="solid" draw:fill-color="#ffffff" draw:opacity="100.0%" draw:stroke="none"/>
    </style:style>
    <style:style style:family="graphic" style:name="style-317">
      <style:graphic-properties draw:fill="solid" draw:fill-color="#ffffff" draw:opacity="100.0%" draw:stroke="none"/>
    </style:style>
    <style:style style:family="graphic" style:name="style-318">
      <style:graphic-properties draw:fill="solid" draw:fill-color="#ffffff" draw:opacity="100.0%" draw:stroke="none"/>
    </style:style>
    <style:style style:family="graphic" style:name="style-319">
      <style:graphic-properties draw:fill="solid" draw:fill-color="#ffffff" draw:opacity="100.0%" draw:stroke="none"/>
    </style:style>
    <style:style style:family="graphic" style:name="style-320">
      <style:graphic-properties draw:fill="solid" draw:fill-color="#ffffff" draw:opacity="100.0%" draw:stroke="none"/>
    </style:style>
    <style:style style:family="graphic" style:name="style-321">
      <style:graphic-properties draw:fill="solid" draw:fill-color="#ffffff" draw:opacity="100.0%" draw:stroke="none"/>
    </style:style>
    <style:style style:family="graphic" style:name="style-322">
      <style:graphic-properties draw:fill="solid" draw:fill-color="#ffffff" draw:opacity="100.0%" draw:stroke="none"/>
    </style:style>
    <style:style style:family="graphic" style:name="style-323">
      <style:graphic-properties draw:fill="solid" draw:fill-color="#ffffff" draw:opacity="100.0%" draw:stroke="none"/>
    </style:style>
    <style:style style:family="graphic" style:name="style-324">
      <style:graphic-properties draw:fill="solid" draw:fill-color="#ffffff" draw:opacity="100.0%" draw:stroke="none"/>
    </style:style>
    <style:style style:family="graphic" style:name="style-325">
      <style:graphic-properties draw:fill="solid" draw:fill-color="#ffffff" draw:opacity="100.0%" draw:stroke="none"/>
    </style:style>
    <style:style style:family="graphic" style:name="style-326">
      <style:graphic-properties draw:fill="solid" draw:fill-color="#ffffff" draw:opacity="100.0%" draw:stroke="none"/>
    </style:style>
    <style:style style:family="graphic" style:name="style-327">
      <style:graphic-properties draw:fill="solid" draw:fill-color="#ffffff" draw:opacity="100.0%" draw:stroke="none"/>
    </style:style>
    <style:style style:family="graphic" style:name="style-328">
      <style:graphic-properties draw:fill="solid" draw:fill-color="#ffffff" draw:opacity="100.0%" draw:stroke="none"/>
    </style:style>
    <style:style style:family="graphic" style:name="style-329">
      <style:graphic-properties draw:fill="solid" draw:fill-color="#ffffff" draw:opacity="100.0%" draw:stroke="none"/>
    </style:style>
    <style:style style:family="graphic" style:name="style-330">
      <style:graphic-properties draw:fill="solid" draw:fill-color="#ffffff" draw:opacity="100.0%" draw:stroke="none"/>
    </style:style>
    <style:style style:family="graphic" style:name="style-331">
      <style:graphic-properties draw:fill="solid" draw:fill-color="#ffffff" draw:opacity="100.0%" draw:stroke="none"/>
    </style:style>
    <style:style style:family="graphic" style:name="style-332">
      <style:graphic-properties draw:fill="solid" draw:fill-color="#ffffff" draw:opacity="100.0%" draw:stroke="none"/>
    </style:style>
    <style:style style:family="graphic" style:name="style-333">
      <style:graphic-properties draw:fill="solid" draw:fill-color="#ffffff" draw:opacity="100.0%" draw:stroke="none"/>
    </style:style>
    <style:style style:family="graphic" style:name="style-334">
      <style:graphic-properties draw:fill="solid" draw:fill-color="#ffffff" draw:opacity="100.0%" draw:stroke="none"/>
    </style:style>
    <style:style style:family="graphic" style:name="style-335">
      <style:graphic-properties draw:fill="solid" draw:fill-color="#ffffff" draw:opacity="100.0%" draw:stroke="none"/>
    </style:style>
    <style:style style:family="graphic" style:name="style-336">
      <style:graphic-properties draw:fill="solid" draw:fill-color="#ffffff" draw:opacity="100.0%" draw:stroke="none"/>
    </style:style>
    <style:style style:family="graphic" style:name="style-337">
      <style:graphic-properties draw:fill="solid" draw:fill-color="#ffffff" draw:opacity="100.0%" draw:stroke="none"/>
    </style:style>
    <style:style style:family="graphic" style:name="style-338">
      <style:graphic-properties draw:fill="solid" draw:fill-color="#ffffff" draw:opacity="100.0%" draw:stroke="none"/>
    </style:style>
    <style:style style:family="graphic" style:name="style-339">
      <style:graphic-properties draw:fill="solid" draw:fill-color="#ffffff" draw:opacity="100.0%" draw:stroke="none"/>
    </style:style>
    <style:style style:family="graphic" style:name="style-340">
      <style:graphic-properties draw:fill="solid" draw:fill-color="#ffffff" draw:opacity="100.0%" draw:stroke="none"/>
    </style:style>
    <style:style style:family="graphic" style:name="style-341">
      <style:graphic-properties draw:fill="solid" draw:fill-color="#ffffff" draw:opacity="100.0%" draw:stroke="none"/>
    </style:style>
    <style:style style:family="graphic" style:name="style-342">
      <style:graphic-properties draw:fill="solid" draw:fill-color="#ffffff" draw:opacity="100.0%" draw:stroke="none"/>
    </style:style>
    <style:style style:family="graphic" style:name="style-343">
      <style:graphic-properties draw:fill="solid" draw:fill-color="#ffffff" draw:opacity="100.0%" draw:stroke="none"/>
    </style:style>
    <style:style style:family="graphic" style:name="style-344">
      <style:graphic-properties draw:fill="solid" draw:fill-color="#ffffff" draw:opacity="100.0%" draw:stroke="none"/>
    </style:style>
    <style:style style:family="graphic" style:name="style-345">
      <style:graphic-properties draw:fill="solid" draw:fill-color="#ffffff" draw:opacity="100.0%" draw:stroke="none"/>
    </style:style>
    <style:style style:family="graphic" style:name="style-346">
      <style:graphic-properties draw:fill="solid" draw:fill-color="#ffffff" draw:opacity="100.0%" draw:stroke="none"/>
    </style:style>
    <style:style style:family="graphic" style:name="style-347">
      <style:graphic-properties draw:fill="solid" draw:fill-color="#ffffff" draw:opacity="100.0%" draw:stroke="none"/>
    </style:style>
    <style:style style:family="graphic" style:name="style-348">
      <style:graphic-properties draw:fill="solid" draw:fill-color="#ffffff" draw:opacity="100.0%" draw:stroke="none"/>
    </style:style>
    <style:style style:family="graphic" style:name="style-349">
      <style:graphic-properties draw:fill="solid" draw:fill-color="#ffffff" draw:opacity="100.0%" draw:stroke="none"/>
    </style:style>
    <style:style style:family="graphic" style:name="style-350">
      <style:graphic-properties draw:fill="solid" draw:fill-color="#ffffff" draw:opacity="100.0%" draw:stroke="none"/>
    </style:style>
    <style:style style:family="graphic" style:name="style-351">
      <style:graphic-properties draw:fill="solid" draw:fill-color="#ffffff" draw:opacity="100.0%" draw:stroke="none"/>
    </style:style>
    <style:style style:family="graphic" style:name="style-352">
      <style:graphic-properties draw:fill="solid" draw:fill-color="#ffffff" draw:opacity="100.0%" draw:stroke="none"/>
    </style:style>
    <style:style style:family="graphic" style:name="style-353">
      <style:graphic-properties draw:fill="solid" draw:fill-color="#ffffff" draw:opacity="100.0%" draw:stroke="none"/>
    </style:style>
    <style:style style:family="graphic" style:name="style-354">
      <style:graphic-properties draw:fill="solid" draw:fill-color="#ffffff" draw:opacity="100.0%" draw:stroke="none"/>
    </style:style>
    <style:style style:family="graphic" style:name="style-355">
      <style:graphic-properties draw:fill="solid" draw:fill-color="#ffffff" draw:opacity="100.0%" draw:stroke="none"/>
    </style:style>
    <style:style style:family="graphic" style:name="style-356">
      <style:graphic-properties draw:fill="solid" draw:fill-color="#ffffff" draw:opacity="100.0%" draw:stroke="none"/>
    </style:style>
    <style:style style:family="graphic" style:name="style-357">
      <style:graphic-properties draw:fill="solid" draw:fill-color="#ffffff" draw:opacity="100.0%" draw:stroke="none"/>
    </style:style>
    <style:style style:family="graphic" style:name="style-358">
      <style:graphic-properties draw:fill="solid" draw:fill-color="#ffffff" draw:opacity="100.0%" draw:stroke="none"/>
    </style:style>
    <style:style style:family="graphic" style:name="style-359">
      <style:graphic-properties draw:fill="solid" draw:fill-color="#ffffff" draw:opacity="100.0%" draw:stroke="none"/>
    </style:style>
    <style:style style:family="graphic" style:name="style-360">
      <style:graphic-properties draw:fill="solid" draw:fill-color="#ffffff" draw:opacity="100.0%" draw:stroke="none"/>
    </style:style>
    <style:style style:family="graphic" style:name="style-361">
      <style:graphic-properties draw:fill="solid" draw:fill-color="#ffffff" draw:opacity="100.0%" draw:stroke="none"/>
    </style:style>
    <style:style style:family="graphic" style:name="style-362">
      <style:graphic-properties draw:fill="solid" draw:fill-color="#ffffff" draw:opacity="100.0%" draw:stroke="none"/>
    </style:style>
    <style:style style:family="graphic" style:name="style-363">
      <style:graphic-properties draw:fill="solid" draw:fill-color="#ffffff" draw:opacity="100.0%" draw:stroke="none"/>
    </style:style>
    <style:style style:family="graphic" style:name="style-364">
      <style:graphic-properties draw:fill="solid" draw:fill-color="#ffffff" draw:opacity="100.0%" draw:stroke="none"/>
    </style:style>
    <style:style style:family="graphic" style:name="style-365">
      <style:graphic-properties draw:fill="solid" draw:fill-color="#ffffff" draw:opacity="100.0%" draw:stroke="none"/>
    </style:style>
    <style:style style:family="graphic" style:name="style-366">
      <style:graphic-properties draw:fill="solid" draw:fill-color="#ffffff" draw:opacity="100.0%" draw:stroke="none"/>
    </style:style>
    <style:style style:family="graphic" style:name="style-367">
      <style:graphic-properties draw:fill="solid" draw:fill-color="#ffffff" draw:opacity="100.0%" draw:stroke="none"/>
    </style:style>
    <style:style style:family="graphic" style:name="style-368">
      <style:graphic-properties draw:fill="solid" draw:fill-color="#ffffff" draw:opacity="100.0%" draw:stroke="none"/>
    </style:style>
    <style:style style:family="graphic" style:name="style-369">
      <style:graphic-properties draw:fill="solid" draw:fill-color="#ffffff" draw:opacity="100.0%" draw:stroke="none"/>
    </style:style>
    <style:style style:family="graphic" style:name="style-370">
      <style:graphic-properties draw:fill="solid" draw:fill-color="#ffffff" draw:opacity="100.0%" draw:stroke="none"/>
    </style:style>
    <style:style style:family="graphic" style:name="style-371">
      <style:graphic-properties draw:fill="solid" draw:fill-color="#ffffff" draw:opacity="100.0%" draw:stroke="none"/>
    </style:style>
    <style:style style:family="graphic" style:name="style-372">
      <style:graphic-properties draw:fill="solid" draw:fill-color="#ffffff" draw:opacity="100.0%" draw:stroke="none"/>
    </style:style>
    <style:style style:family="graphic" style:name="style-373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0.0 4.440892E-16 L 16002.015 4.440892E-16 L 16002.015 32003.996 L 3.0902016E-4 32003.996 L 3.0902016E-4 7.609848E-6 L 3.0902016E-4 7.609848E-6 z" svg:height="320.03998mm" draw:style-name="style-2" svg:viewBox="0.0 0.0 16002.015 32003.996" svg:width="160.02014mm" svg:x="-3.0902015E-6mm" svg:y="-0.039996028mm"/>
          <draw:path svg:d="M 0.0 3913.207 C 6563.1777 -1743.9564 10475.372 -1258.2927 15996.505 5311.149 L 15637.813 5311.149 C 10303.512 -1028.2142 6420.185 -1381.2335 0.0 4307.51 L 0.0 3913.2036 z" svg:height="53.111496mm" draw:style-name="style-3" svg:viewBox="0.0 0.0 15996.504 5311.1494" svg:width="159.96504mm" svg:x="-3.0902015E-6mm" svg:y="266.8885mm"/>
          <draw:path svg:d="M 0.0 3695.0173 C 6565.355 -1648.4205 10477.9795 -1187.8339 16002.014 5020.9272 L 16002.014 5454.475 C 10477.9795 -937.8378 6565.355 -1412.0261 0.0 4089.3237 L 0.0 3695.0173 z" svg:height="54.544746mm" draw:style-name="style-4" svg:viewBox="0.0 0.0 16002.013 5454.4746" svg:width="160.02013mm" svg:x="-3.0902015E-6mm" svg:y="261.18695mm"/>
          <draw:path svg:d="M 0.0 3476.8147 C 6565.355 -1550.9652 10477.9795 -1117.6868 16002.014 4723.9697 L 16002.014 5157.5176 C 10477.9795 -867.71857 6565.355 -1314.6233 0.0 3871.1208 L 0.0 3476.8147 z" svg:height="51.57517mm" draw:style-name="style-5" svg:viewBox="0.0 0.0 16002.013 5157.517" svg:width="160.02013mm" svg:x="-3.0902015E-6mm" svg:y="255.48557mm"/>
          <draw:path svg:d="M 0.0 3258.6152 C 6565.355 -1453.5609 10477.9795 -1047.5626 16002.014 4427.2847 L 16002.014 4860.563 C 10477.9795 -797.5682 6565.355 -1217.1648 0.0 3652.9182 L 0.0 3258.612 z" svg:height="48.605637mm" draw:style-name="style-6" svg:viewBox="0.0 0.0 16002.013 4860.5635" svg:width="160.02013mm" svg:x="-3.0902015E-6mm" svg:y="249.78415mm"/>
          <draw:path svg:d="M 0.0 3040.4307 C 6565.355 -1356.1105 10477.9795 -977.422 16002.014 4130.348 L 16002.014 4563.896 C 10477.9795 -727.3997 6565.355 -1119.7423 0.0 3434.7368 L 0.0 3040.4324 z" svg:height="45.63895mm" draw:style-name="style-7" svg:viewBox="0.0 0.0 16002.013 4563.895" svg:width="160.02013mm" svg:x="-3.0902015E-6mm" svg:y="244.08257mm"/>
          <draw:path svg:d="M 0.0 2822.2263 C 6565.355 -1258.6569 10477.9795 -907.2765 16002.014 3833.389 L 16002.014 4266.9365 C 10477.9795 -657.2821 6565.355 -1022.3165 0.0 3216.262 L 0.0 2822.2263 z" svg:height="42.669373mm" draw:style-name="style-8" svg:viewBox="0.0 0.0 16002.013 4266.9375" svg:width="160.02013mm" svg:x="-3.0902015E-6mm" svg:y="238.38121mm"/>
          <draw:path svg:d="M 0.0 2603.9924 C 6565.355 -1161.2311 10477.9795 -837.1327 16002.014 3536.6167 L 16002.014 3970.0034 C 10477.9795 -587.1104 6565.355 -924.8629 0.0 2998.1904 L 0.0 2603.9924 z" svg:height="39.700035mm" draw:style-name="style-9" svg:viewBox="0.0 0.0 16002.013 3970.0034" svg:width="160.02013mm" svg:x="-3.0902015E-6mm" svg:y="232.67958mm"/>
          <draw:path svg:d="M 0.0 2385.788 C 6565.355 -1063.8037 10477.9795 -766.98553 16002.014 3239.7656 L 16002.014 3673.233 C 10477.9795 -517.0174 6565.355 -827.4618 0.0 2779.9583 L 0.0 2385.788 z" svg:height="36.732338mm" draw:style-name="style-10" svg:viewBox="0.0 0.0 16002.013 3673.2336" svg:width="160.02013mm" svg:x="-3.0902015E-6mm" svg:y="226.97849mm"/>
          <draw:path svg:d="M 0.0 2167.5854 C 6565.355 -966.3747 10477.9795 -696.83844 16002.014 2942.918 L 16002.014 3376.4392 C 10477.9795 -446.81613 6565.355 -730.00653 0.0 2561.7556 L 0.0 2167.5854 z" svg:height="33.764393mm" draw:style-name="style-11" svg:viewBox="0.0 0.0 16002.013 3376.4395" svg:width="160.02013mm" svg:x="-3.0902015E-6mm" svg:y="221.27684mm"/>
          <draw:path svg:d="M 0.0 1949.3483 C 6565.355 -868.926 10477.9795 -626.6979 16002.014 2646.0603 L 16002.014 3079.5537 C 10477.9795 -376.70346 6565.355 -632.58405 0.0 2343.5447 L 0.0 1949.3466 z" svg:height="30.795542mm" draw:style-name="style-12" svg:viewBox="0.0 0.0 16002.013 3079.5542" svg:width="160.02013mm" svg:x="-3.0902015E-6mm" svg:y="215.57553mm"/>
          <draw:path svg:d="M 0.0 1731.1587 C 6565.355 -771.51013 10477.9795 -556.53595 16002.014 2349.1995 L 16002.014 2782.6929 C 10477.9795 -306.56784 6565.355 -535.16815 0.0 2125.3289 L 0.0 1731.1587 z" svg:height="27.826923mm" draw:style-name="style-13" svg:viewBox="0.0 0.0 16002.013 2782.6924" svg:width="160.02013mm" svg:x="-3.0902015E-6mm" svg:y="209.87401mm"/>
          <draw:path svg:d="M 0.0 1294.7123 C 6565.355 -576.63727 10477.9795 -416.2532 16002.014 1755.5417 L 16002.014 2189.0352 C 10477.9795 -166.2588 6565.355 -340.2691 0.0 1688.9382 L 0.0 1294.7139 z" svg:height="21.890345mm" draw:style-name="style-14" svg:viewBox="0.0 0.0 16002.013 2189.0344" svg:width="160.02013mm" svg:x="-3.0902015E-6mm" svg:y="198.47083mm"/>
          <draw:path svg:d="M 0.0 1512.9199 C 6565.355 -674.06305 10477.9795 -486.39868 16002.014 2052.3665 L 16002.014 2485.86 C 10477.9795 -236.40265 6565.355 -437.72272 0.0 1907.1162 L 0.0 1512.9182 z" svg:height="24.858591mm" draw:style-name="style-15" svg:viewBox="0.0 0.0 16002.013 2485.8591" svg:width="160.02013mm" svg:x="-3.0902015E-6mm" svg:y="204.17244mm"/>
          <draw:path svg:d="M 0.0 1076.5227 C 6565.355 -479.19516 10477.9795 -346.12085 16002.014 1458.6514 L 16002.014 1892.1727 C 10477.9795 -96.12481 6565.355 -242.8532 0.0 1470.6929 L 0.0 1076.5227 z" svg:height="18.921736mm" draw:style-name="style-16" svg:viewBox="0.0 0.0 16002.013 1892.1736" svg:width="160.02013mm" svg:x="-3.0902015E-6mm" svg:y="192.76958mm"/>
          <draw:path svg:d="M 0.0 858.3168 C 6565.355 -381.7694 10477.9795 -275.97534 16002.014 1161.8267 L 16002.014 1595.348 C 10477.9795 -25.953075 6565.355 -145.4012 0.0 1252.4868 L 0.0 858.3168 z" svg:height="15.9534855mm" draw:style-name="style-17" svg:viewBox="0.0 0.0 16002.013 1595.3486" svg:width="160.02013mm" svg:x="-3.0902015E-6mm" svg:y="187.06796mm"/>
          <draw:path svg:d="M 0.0 640.09106 C 6565.355 -284.33545 10477.9795 -205.8233 16002.014 864.9822 L 16002.014 1298.4756 C 10477.9795 44.171085 6565.355 -47.967255 0.0 1034.2891 L 0.0 640.09106 z" svg:height="12.984757mm" draw:style-name="style-18" svg:viewBox="0.0 0.0 16002.013 1298.4757" svg:width="160.02013mm" svg:x="-3.0902015E-6mm" svg:y="181.36653mm"/>
          <draw:path svg:d="M 0.0 421.8884 C 6565.355 -186.9048 10477.9795 -135.67618 16002.014 568.1328 L 16002.014 1001.6263 C 10477.9795 114.31985 6565.355 49.46177 0.0 816.0602 L 0.0 421.89005 z" svg:height="10.016263mm" draw:style-name="style-19" svg:viewBox="0.0 0.0 16002.013 1001.6263" svg:width="160.02013mm" svg:x="-3.0902015E-6mm" svg:y="175.66515mm"/>
          <draw:path svg:d="M 0.0 203.6529 C 6565.355 -89.456085 10477.9795 -65.53397 16002.014 271.30478 L 16002.014 704.772 C 10477.9795 184.46042 6565.355 146.88588 0.0 597.84924 L 0.0 203.65125 z" svg:height="7.0477133mm" draw:style-name="style-20" svg:viewBox="0.0 0.0 16002.013 704.7713" svg:width="160.02013mm" svg:x="-3.0902015E-6mm" svg:y="169.96355mm"/>
          <draw:path svg:d="M 0.0 11.019393 C 6565.355 33.543774 10477.9795 30.183985 16002.014 0.0 L 16002.014 433.41306 C 10477.9795 280.1259 6565.355 269.8316 0.0 405.11078 L 0.0 11.021034 z" svg:height="4.334131mm" draw:style-name="style-21" svg:viewBox="0.0 0.0 16002.013 433.41306" svg:width="160.02013mm" svg:x="-3.0902015E-6mm" svg:y="164.00673mm"/>
          <draw:path svg:d="M 0.0013315029 89.66607 C 6565.356 427.82217 10477.98 397.18048 16002.015 0.0 L 16002.015 433.49347 C 10477.9795 647.1765 6565.3555 664.19037 0.0 483.83618 L 0.0 89.66607 z" svg:height="6.0750813mm" draw:style-name="style-22" svg:viewBox="0.0 0.0 16002.015 607.5081" svg:width="160.02014mm" svg:x="-1.640523E-5mm" svg:y="155.33632mm"/>
          <draw:path svg:d="M 0.0 168.28485 C 6565.355 822.1006 10477.9795 764.17694 16002.014 1.8189894E-12 L 16002.014 433.52133 C 10477.9795 1014.173 6565.355 1058.4672 0.0 562.4812 L 0.0 168.28322 z" svg:height="9.043539mm" draw:style-name="style-23" svg:viewBox="0.0 0.0 16002.013 904.35394" svg:width="160.02013mm" svg:x="-3.0902015E-6mm" svg:y="146.66646mm"/>
          <draw:path svg:d="M 0.0 246.90529 C 6565.355 1216.3789 10477.9795 1131.1472 16002.014 0.0 L 16002.014 433.52133 C 10477.9795 1381.1694 6565.355 1452.7472 0.0 641.1016 L 0.0 246.90364 z" svg:height="12.011989mm" draw:style-name="style-24" svg:viewBox="0.0 0.0 16002.013 1201.1989" svg:width="160.02013mm" svg:x="-3.0902015E-6mm" svg:y="137.99657mm"/>
          <draw:path svg:d="M 0.0 325.55032 C 6565.355 1610.6844 10477.9795 1498.1708 16002.014 0.0 L 16002.014 433.52054 C 10477.9795 1748.1667 6565.355 1847.0526 0.0 719.74835 L 0.0 325.55115 z" svg:height="14.980592mm" draw:style-name="style-25" svg:viewBox="0.0 0.0 16002.013 1498.0592" svg:width="160.02013mm" svg:x="-3.0902015E-6mm" svg:y="129.32643mm"/>
          <draw:path svg:d="M 0.0 404.19617 C 6565.355 2004.9349 10477.9795 1865.141 16002.014 0.0 L 16002.014 433.49347 C 10477.9795 2115.1633 6565.355 2241.2769 0.0 798.34 L 0.0 404.19617 z" svg:height="17.948755mm" draw:style-name="style-26" svg:viewBox="0.0 0.0 16002.013 1794.8756" svg:width="160.02013mm" svg:x="-3.0902015E-6mm" svg:y="120.65682mm"/>
          <draw:path svg:d="M 0.0 482.84204 C 6565.355 2399.2673 10477.9795 2232.1646 16002.014 0.0 L 16002.014 433.49347 C 10477.9795 2482.1328 6565.355 2635.5808 0.0 876.9859 L 0.0 482.84204 z" svg:height="20.91726mm" draw:style-name="style-27" svg:viewBox="0.0 0.0 16002.013 2091.726" svg:width="160.02013mm" svg:x="-3.0902015E-6mm" svg:y="111.98668mm"/>
          <draw:path svg:d="M 0.0 561.4616 C 6565.355 2793.5188 10477.9795 2599.1348 16002.014 -1.8189894E-12 L 16002.014 433.52054 C 10477.9795 2849.1301 6565.355 3029.8599 0.0 955.63257 L 0.0 561.4616 z" svg:height="23.885788mm" draw:style-name="style-28" svg:viewBox="0.0 0.0 16002.013 2388.5789" svg:width="160.02013mm" svg:x="-3.0902015E-6mm" svg:y="103.3168mm"/>
          <draw:path svg:d="M 0.0 640.08044 C 6565.355 3187.7693 10477.9795 2966.1306 16002.014 -1.8189894E-12 L 16002.014 433.49347 C 10477.9795 3216.1265 6565.355 3424.1375 0.0 1034.2776 L 0.0 640.08044 z" svg:height="26.854254mm" draw:style-name="style-29" svg:viewBox="0.0 0.0 16002.013 2685.4253" svg:width="160.02013mm" svg:x="-3.0902015E-6mm" svg:y="94.646935mm"/>
          <draw:path svg:d="M 0.0 718.75336 C 6565.355 3582.0754 10477.9795 3333.128 16002.014 0.0 L 16002.014 433.52054 C 10477.9795 3583.1501 6565.355 3818.4429 0.0 1112.9243 L 0.0 718.75336 z" svg:height="29.822979mm" draw:style-name="style-30" svg:viewBox="0.0 0.0 16002.013 2982.2979" svg:width="160.02013mm" svg:x="-3.0902015E-6mm" svg:y="85.97678mm"/>
          <draw:path svg:d="M 0.0 797.37213 C 6565.355 3976.353 10477.9795 3700.1243 16002.014 0.0 L 16002.014 433.49347 C 10477.9795 3950.1196 6565.355 4212.721 0.0 1191.5702 L 0.0 797.37213 z" svg:height="32.791355mm" draw:style-name="style-31" svg:viewBox="0.0 0.0 16002.013 3279.1353" svg:width="160.02013mm" svg:x="-3.0902015E-6mm" svg:y="77.306915mm"/>
          <draw:path svg:d="M 0.0 875.99176 C 6565.355 4370.6313 10477.9795 4067.1216 16002.014 0.0 L 16002.014 433.49347 C 10477.9795 4317.1167 6565.355 4606.9727 0.0 1270.189 L 0.0 875.99176 z" svg:height="35.759705mm" draw:style-name="style-32" svg:viewBox="0.0 0.0 16002.013 3575.9705" svg:width="160.02013mm" svg:x="-3.0902015E-6mm" svg:y="68.63704mm"/>
          <draw:path svg:d="M 0.0 954.66425 C 6565.355 4764.9365 10477.9795 4434.0913 16002.014 9.094947E-13 L 16002.014 433.52054 C 10477.9795 4684.1406 6565.355 5001.3047 0.0 1348.8352 L 0.0 954.66425 z" svg:height="38.728535mm" draw:style-name="style-33" svg:viewBox="0.0 0.0 16002.013 3872.8533" svg:width="160.02013mm" svg:x="-3.0902015E-6mm" svg:y="59.966896mm"/>
          <draw:path svg:d="M 0.0 1033.2838 C 6565.355 5159.2144 10477.9795 4801.0874 16002.014 0.0 L 16002.014 433.52054 C 10477.9795 5051.11 6565.355 5395.5557 0.0 1427.4543 L 0.0 1033.2838 z" svg:height="41.696785mm" draw:style-name="style-34" svg:viewBox="0.0 0.0 16002.013 4169.6787" svg:width="160.02013mm" svg:x="-3.0902015E-6mm" svg:y="51.297024mm"/>
          <draw:path svg:d="M 0.0 1111.9031 C 6565.355 5553.493 10477.9795 5168.085 16002.014 0.0 L 16002.014 433.49387 C 10477.9795 5418.053 6565.355 5789.834 0.0 1506.0736 L 0.0 1111.9031 z" svg:height="44.665028mm" draw:style-name="style-35" svg:viewBox="0.0 0.0 16002.013 4466.503" svg:width="160.02013mm" svg:x="-3.0902015E-6mm" svg:y="42.62742mm"/>
          <draw:path svg:d="M 0.0 1190.5487 C 6565.355 5947.7446 10477.9795 5535.0815 16002.014 0.0 L 16002.014 433.467 C 10477.9795 5785.05 6565.355 6184.113 0.0 1584.7196 L 0.0 1190.5491 z" svg:height="47.633503mm" draw:style-name="style-36" svg:viewBox="0.0 0.0 16002.013 4763.35" svg:width="160.02013mm" svg:x="-3.0902015E-6mm" svg:y="33.957275mm"/>
          <draw:path svg:d="M 0.0 1269.1921 C 6565.355 6342.047 10477.9795 5902.0757 16002.014 0.0 L 16002.014 433.51785 C 10477.9795 6152.0977 6565.355 6578.415 0.0 1663.3896 L 0.0 1269.1921 z" svg:height="50.602356mm" draw:style-name="style-37" svg:viewBox="0.0 0.0 16002.013 5060.236" svg:width="160.02013mm" svg:x="-3.0902015E-6mm" svg:y="25.287159mm"/>
          <draw:path svg:d="M 0.0 1347.7762 C 6565.355 6736.2896 10477.9795 6269.0366 16002.014 0.0 L 16002.014 433.48032 C 10477.9795 6519.0327 6565.355 6972.658 0.0 1741.9739 L 0.0 1347.7762 z" svg:height="53.570366mm" draw:style-name="style-38" svg:viewBox="0.0 0.0 16002.013 5357.0366" svg:width="160.02013mm" svg:x="-3.0902015E-6mm" svg:y="16.617636mm"/>
          <draw:path svg:d="M 0.0 1426.4572 C 6565.355 7130.595 10477.9795 6636.0605 16002.014 0.0 L 16002.014 433.5018 C 10477.9795 6886.0557 6565.355 7366.9897 0.0 1820.6547 L 0.0 1426.4572 z" svg:height="56.539246mm" draw:style-name="style-39" svg:viewBox="0.0 0.0 16002.013 5653.9243" svg:width="160.02013mm" svg:x="-3.0902015E-6mm" svg:y="7.947223mm"/>
          <draw:path svg:d="M 0.0 1436.8269 C 6543.9326 7436.9595 10452.445 6938.0713 15948.016 4.440892E-16 L 16002.014 4.440892E-16 L 16002.014 365.24973 C 10477.9795 7184.8145 6565.355 7693.0024 0.0 1831.0165 L 0.0 1436.827 z" svg:height="58.825165mm" draw:style-name="style-40" svg:viewBox="0.0 0.0 16002.013 5882.5166" svg:width="160.02013mm" svg:x="-3.0902015E-6mm" svg:y="-0.039996028mm"/>
          <draw:path svg:d="M 0.0 648.4748 C 6276.816 6706.783 10128.535 6473.6406 15282.401 4.440892E-16 L 15610.667 4.440892E-16 C 10290.396 6707.1865 6409.2993 7073.6724 0.0 1042.6616 L 0.0 648.4748 z" svg:height="53.127674mm" draw:style-name="style-41" svg:viewBox="0.0 0.0 15610.666 5312.7676" svg:width="156.10666mm" svg:x="-3.0902015E-6mm" svg:y="-0.039996028mm"/>
          <draw:path svg:d="M 3084.8936 4371.236 C 3084.8936 4361.829 3102.7944 4312.9087 3124.7004 4262.3774 C 3146.6062 4212.115 3217.9949 4038.7495 3283.3093 3876.9414 C 3422.1091 3533.2207 3487.746 3399.3936 3594.0227 3243.6619 C 3706.1592 3079.3013 3693.4727 3058.4978 3544.8892 3163.2417 C 3416.0076 3254.117 3306.828 3368.9683 3194.4226 3531.905 C 3104.4338 3662.453 3093.7634 3671.8596 3088.4683 3626.9734 C 3074.0344 3504.4346 3221.946 3230.2227 3384.694 3077.984 C 3444.7942 3021.7812 3519.489 2977.5657 3615.1758 2941.576 C 3693.0422 2912.3057 3783.1116 2877.7136 3815.3118 2864.7585 C 3868.02 2843.5251 3990.5586 2700.5864 4251.09 2356.49 C 4350.8623 2224.705 4466.439 2108.8875 4466.439 2140.6562 C 4466.439 2210.8623 4287.2144 2524.6943 4185.2646 2632.987 C 4148.7104 2671.8264 4123.4717 2708.274 4129.1694 2713.9978 C 4134.8945 2719.6953 4190.2373 2702.386 4252.165 2675.534 C 4330.623 2641.5063 4375.483 2608.3381 4400.0493 2566.139 C 4503.961 2387.6401 4789.5703 2053.4624 4921.194 1956.3237 C 5046.7153 1863.7277 5036.4478 1915.6569 4892.9985 2098.6719 C 4839.994 2166.3254 4782.206 2242.9822 4764.6274 2268.9993 C 4747.049 2295.018 4706.167 2353.7732 4673.779 2399.5735 C 4639.1323 2448.5989 4618.7314 2497.383 4624.188 2518.1882 C 4630.5854 2542.6746 4612.8184 2569.2576 4566.2114 2604.7898 C 4513.6377 2644.8923 4461.9233 2731.4136 4328.849 3001.9177 C 4235.2856 3192.1362 4151.291 3347.7612 4142.26 3347.7612 C 4117.854 3347.7612 4122.262 3282.393 4152.124 3201.489 C 4166.5845 3162.2197 4196.7153 3071.4512 4219.078 2999.7932 C 4241.4136 2928.109 4268.292 2853.4143 4278.802 2833.792 C 4317.238 2761.9731 4272.4585 2764.4192 4123.0146 2842.2588 C 3984.1885 2914.6157 3962.2288 2934.1018 3883.9856 3054.4094 C 3811.3872 3166.0356 3360.933 4048.1548 3243.932 4307.8003 C 3212.4036 4377.683 3200.2275 4387.628 3146.3906 4388.166 C 3112.5505 4388.435 3084.893 4380.9087 3084.893 4371.233 z M 4504.5264 3773.7312 C 4491.6514 3758.4104 4487.0557 3730.7266 4494.259 3712.448 C 4501.462 3693.9019 4518.4487 3619.4482 4532.0225 3546.4746 C 4561.0513 3390.661 4658.217 3081.3452 4769.788 2789.447 C 4813.5728 2674.945 4862.5454 2542.9453 4878.6455 2496.123 C 4894.7188 2449.2747 4910.9263 2402.4246 4914.6357 2392.0237 C 4943.7446 2310.744 5049.1885 2145.9797 5072.062 2145.9797 C 5116.7876 2145.9797 5099.5317 2247.4985 5028.116 2404.4688 C 4849.348 2797.484 4839.833 2875.5122 4988.39 2731.3364 C 5153.0195 2571.5444 5722.222 2203.3652 5785.5205 2215.7297 C 5809.6304 2220.433 5766.8667 2261.6646 5639.84 2356.1963 C 5540.9546 2429.8164 5428.227 2510.558 5389.334 2535.663 C 5350.4146 2560.74 5318.483 2589.7954 5318.348 2600.198 C 5318.187 2612.2656 5474.323 2619.2542 5748.6973 2619.4429 C 6209.6875 2619.7922 6310.6157 2634.521 6510.0796 2730.7737 C 6609.0186 2778.5095 6870.0073 2979.4785 6870.0073 3007.9155 C 6870.0073 3036.1375 6846.9185 3030.3315 6708.1455 2967.4373 C 6366.6567 2812.5916 5937.383 2725.478 5460.051 2714.1897 C 5355.9507 2711.7437 5256.5547 2703.6 5239.1646 2696.1013 C 5202.099 2680.1357 5155.5728 2702.6863 5020.8315 2802.002 C 4966.6445 2841.9438 4913.829 2874.628 4903.508 2874.628 C 4830.8555 2874.628 4739.362 3136.9065 4636.6055 3639.881 C 4619.027 3725.892 4574.409 3801.9583 4541.5366 3801.9583 C 4534.0107 3801.9583 4517.373 3789.3262 4504.5254 3773.7363 z M 2895.643 3226.246 C 2895.643 3212.1082 2910.5337 3183.4827 2928.757 3162.5986 C 2993.8025 3088.0928 3824.128 2344.7175 3842.2979 2344.7175 C 3879.7932 2344.7175 3858.7205 2400.2214 3773.0325 2527.034 C 3656.6494 2699.2708 3630.0938 2727.1152 3463.394 2851.6965 C 3385.3394 2910.05 3314.6494 2968.8857 3306.3174 2982.4595 C 3297.985 2996.0068 3282.0999 3007.1067 3270.9722 3007.1067 C 3259.8445 3007.1067 3222.8333 3030.5168 3188.6975 3059.1423 C 3105.6436 3128.8105 2971.5476 3221.541 2929.5906 3238.34 C 2906.932 3247.3975 2895.643 3243.3667 2895.643 3226.2444 z M 5864.1934 3163.1353 C 5729.8823 3074.5437 5615.4614 2990.3076 5466.9316 2870.6184 C 5431.909 2842.3965 5386.243 2806.487 5365.4126 2790.7905 C 5332.809 2766.2236 5332.003 2762.1914 5359.58 2761.6812 C 5377.185 2761.358 5396.8335 2769.5835 5403.2573 2779.986 C 5409.708 2790.4148 5428.227 2798.908 5444.408 2798.908 C 5481.151 2798.908 5817.103 3018.5034 5900.0767 3096.7727 C 5996.032 3187.2722 5971.009 3233.5842 5864.194 3163.1353 z M 9101.338 3098.7085 C 9055.537 3065.8096 9013.796 3033.0188 9008.607 3025.8416 C 8966.274 2967.3813 8063.2974 2420.4065 8009.137 2420.4065 C 7989.892 2420.4065 7831.2026 2346.7322 7590.319 2225.9683 C 7488.826 2175.0874 7469.205 2136.4106 7545.029 2136.8125 C 7607.4404 2137.1357 7682.243 2163.2068 7857.9736 2245.912 C 8064.184 2342.9426 8120.656 2363.6394 8179.3037 2363.6394 C 8209.892 2363.6394 8230.694 2370.4395 8225.562 2378.7454 C 8208.226 2406.8064 8241.716 2434.8677 8346.219 2479.754 C 8578.313 2579.5256 8912.921 2800.3057 9066.826 2955.2317 C 9201.837 3091.1555 9246.186 3158.5122 9200.707 3158.5122 C 9191.864 3158.5122 9147.139 3131.5798 9101.338 3098.7085 z M 10664.609 2933.434 C 10612.546 2904.8628 10497.588 2835.9739 10409.104 2780.3618 C 10320.62 2724.7512 10214.155 2660.5117 10172.5205 2637.638 C 10130.886 2614.7642 10058.502 2574.6091 10011.654 2548.4016 C 9964.805 2522.168 9896.695 2484.5115 9860.248 2464.676 C 9823.828 2444.8403 9759.938 2406.941 9718.304 2380.412 C 9676.669 2353.9094 9591.519 2308.2175 9529.08 2278.8933 L 9415.546 2225.5942 L 9046.48 2276.9854 C 8843.495 2305.235 8669.969 2335.6602 8660.856 2344.557 C 8651.556 2353.6963 8717.678 2430.837 8812.262 2521.228 C 8904.643 2609.4702 8974.203 2687.8198 8966.839 2695.3186 C 8945.444 2717.1443 8902.385 2690.8022 8641.154 2496.123 C 8550.359 2428.4434 8453.248 2365.3604 8425.349 2355.8994 C 8397.449 2346.4648 8363.555 2323.1611 8350.0625 2304.159 C 8336.569 2285.129 8288.511 2247.876 8243.275 2221.347 C 8120.253 2149.2854 7645.152 1944.0166 7577.5522 1933.7485 C 7516.1353 1924.4221 7183.9194 2006.4811 7093.2314 2053.3835 C 7064.7134 2068.1123 7011.037 2100.7964 6973.9185 2125.9817 C 6875.302 2192.8823 6552.7617 2284.914 6242.21 2334.7185 C 6176.0356 2345.3362 6119.2954 2315.7427 6173.294 2298.783 C 6186.975 2294.4832 6274.814 2267.7917 6368.4844 2239.4634 C 6462.1553 2211.133 6594.1816 2160.28 6661.8345 2126.4673 C 6729.4873 2092.6545 6797.624 2059.862 6813.24 2053.574 C 6828.8564 2047.2842 6854.391 2034.3027 6870.0073 2024.7073 C 6933.279 1985.8417 7096.2153 1930.8218 7239.047 1900.0719 C 7322.343 1882.1705 7410.0195 1859.9152 7433.942 1850.615 C 7457.864 1841.315 7544.7075 1833.7078 7626.955 1833.7078 C 7757.3423 1833.7078 7782.581 1839.379 7824.081 1877.815 C 7850.2607 1902.0864 7908.1836 1932.861 7952.7744 1946.2197 C 8073.458 1982.3982 8363.744 2132.0024 8451.475 2203.2568 C 8546.086 2280.1023 8557.429 2282.4941 8686.875 2252.6318 C 8744.126 2239.4338 8833.55 2219.6523 8885.587 2208.6313 C 8937.623 2197.6118 9001.513 2181.8333 9027.531 2173.5815 C 9053.549 2165.3035 9098.274 2153.4229 9126.9 2147.161 C 9181.248 2135.308 9200.305 2079.7502 9150.015 2079.7502 C 9079.916 2079.7502 8549.6875 1792.7439 8431.369 1690.7395 L 8374.603 1641.7944 L 8433.734 1651.6589 C 8487.868 1660.6638 8850.054 1807.6875 9103.22 1923.4264 C 9160.471 1949.6058 9258.415 1994.1165 9320.881 2022.3121 C 9383.318 2050.5342 9486.612 2079.0251 9550.395 2085.61 C 9688.737 2099.909 9908.199 2176.0554 9959.778 2227.635 C 9996.387 2264.2434 9995.875 2264.404 9898.146 2246.6372 C 9843.933 2236.799 9795.417 2232.9028 9790.338 2237.982 C 9785.258 2243.0889 9818.076 2270.5051 9863.231 2298.9683 C 10263.45 2550.818 10787.6045 2933.5933 10787.6045 2973.9631 C 10787.6045 2996.2449 10766.128 2989.1494 10664.609 2933.4307 z M 7967.692 2646.7756 C 7515.545 2590.3843 7081.218 2532.7034 7045.0664 2524.2646 C 7021.6553 2518.8083 7002.4907 2505.9597 7002.4907 2495.7473 C 7002.4907 2467.8208 7340.244 2473.1426 7599.378 2505.1543 C 7914.634 2544.1 8166.4033 2603.1262 8166.4033 2638.0398 C 8166.4033 2663.117 8116.383 2665.3218 7967.692 2646.7756 z M 4665.178 2515.045 C 4671.602 2504.6162 4684.88 2496.123 4694.6636 2496.123 C 4704.4746 2496.123 4712.484 2504.6162 4712.484 2515.045 C 4712.484 2525.4475 4699.233 2533.9668 4682.971 2533.9668 C 4666.7637 2533.9668 4658.727 2525.4458 4665.1777 2515.045 z M 11866.366 2465.5356 C 11866.366 2394.3352 12148.4 2213.0935 12388.612 2129.9321 C 12428.096 2116.2517 12463.092 2097.0068 12466.371 2087.1687 C 12473.386 2066.1501 12276.046 2013.7109 12074.565 1983.0413 C 11939.663 1962.5068 11697.543 1967.0216 11355.383 1996.4264 C 11228.571 2007.3129 11208.412 2004.3829 11166.133 1968.8491 C 11085.928 1901.4647 11141.324 1891.09 11582.478 1890.8489 C 11992.99 1890.6077 12256.398 1918.1029 12386.839 1974.7632 C 12584.125 2060.479 12608.639 2063.891 12728.65 2022.176 C 12885.996 1967.4794 13211.8955 1886.011 13224.206 1898.2936 C 13238.908 1912.9696 13190.931 1966.1882 13162.977 1966.1882 C 13142.308 1966.1882 13098.683 1981.8306 12888.36 2064.5623 C 12862.343 2074.8022 12809.553 2099.4495 12771.0625 2119.313 C 12732.573 2139.1765 12687.74 2155.4373 12671.4795 2155.4373 C 12665.646 2155.4373 12704.54 2189.6538 12751.657 2297.6772 C 12687.767 2215.9136 12621.754 2169.28 12607.535 2175.4353 C 12576.169 2189.0632 12535.689 2204.786 12495.427 2223.5208 C 12414.872 2260.9624 12331.952 2298.888 12311.122 2307.7844 C 12290.318 2316.7073 12188.986 2362.7239 12085.988 2410.0564 C 11876.93 2506.119 11866.366 2508.7798 11866.366 2465.534 z M 5706.0947 1688.8595 C 5572.7246 1678.8063 5309.532 1639.1614 5281.955 1624.943 C 5226.989 1596.5865 5330.5244 1571.4275 5586.352 1551.0013 C 5898.436 1526.0851 6252.8267 1481.0642 6406.3286 1446.8215 C 6657.4263 1390.8076 6900.0303 1374.0627 7316.5903 1384.0338 C 7629.4805 1391.5327 7743.8213 1400.7524 7782.8755 1421.7167 C 7829.9126 1446.9282 7790.1865 1450.4767 7347.608 1460.4478 C 6738.894 1474.1823 6517.282 1505.8181 6254.9224 1616.4221 C 6124.939 1671.227 5887.7646 1702.5135 5706.0938 1688.8595 z M 8098.966 1340.4631 C 8041.043 1331.9423 7955.892 1310.8977 7909.716 1293.6952 C 7656.8447 1199.5127 7347.26 1161.7758 6990.7456 1181.6934 C 6830.4966 1190.644 6757.4146 1188.198 6748.384 1173.5498 C 6740.938 1161.5084 6756.0713 1143.1509 6783.782 1130.5172 C 6810.391 1118.3954 6832.1626 1101.918 6832.1626 1093.9352 C 6832.1626 1063.0245 6893.795 1019.91156 6938.0093 1019.91156 C 6963.517 1019.91156 7075.7607 998.2468 7187.44 971.7999 C 7299.0923 945.3252 7462.863 907.53406 7551.319 887.8314 C 7639.8022 868.1025 7825.666 825.39307 7964.3584 792.8976 C 8220.536 732.8791 8379.037 712.5579 8394.626 737.79736 C 8412.42 766.6115 8008.4385 891.91797 7423.0283 1039.1565 C 7311.456 1067.2177 7340.5117 1095.52 7481.4883 1096.1122 C 7587.819 1096.57 7733.4995 1124.8984 8242.118 1244.1038 C 8335.789 1266.0638 8465.692 1294.4744 8530.738 1307.2672 C 8595.811 1320.0616 8649.029 1337.2904 8649.029 1345.5422 C 8649.029 1364.7068 8237.925 1360.9172 8098.965 1340.4615 z M 587.3723 967.8758 C 592.64044 856.358 929.36957 643.3738 1329.5314 498.47293 C 1378.9794 480.57153 1419.4285 459.25787 1419.4285 451.08643 C 1419.4285 411.52194 999.8766 315.028 728.64197 292.2083 C 591.02496 280.62296 90.88103 307.77032 33.044235 329.94528 C 4.8461566 340.77765 0.0 331.01984 0.0 263.12512 L 0.0 183.59258 L 430.5667 192.38249 C 910.7749 202.19283 1033.5149 222.13667 1376.6732 346.2078 L 1570.4901 416.27945 L 1764.6511 356.95978 C 1871.436 324.30188 1980.1132 290.30203 2006.1315 281.35135 C 2109.855 245.71098 2323.8333 203.0016 2367.1343 209.28973 C 2410.7578 215.60574 2409.7363 217.6482 2346.7874 250.521 C 2290.7458 279.7912 1803.6515 471.0844 1785.1915 471.0844 C 1781.7969 471.0844 1852.6588 544.59625 1889.4794 602.574 C 1788.2234 546.98975 1758.9205 527.85144 1711.7168 527.85144 C 1649.9316 527.85144 1443.8177 608.2715 1116.6226 760.0527 C 1048.959 791.4474 913.7638 854.2351 816.1739 899.6054 C 643.5747 979.8106 585.9932 997.0131 587.37213 967.8758 z M 11993.581 970.5105 C 11977.481 954.38416 12069.082 882.5374 12159.716 840.1775 C 12230.81 806.98315 12438.498 748.17365 12583.991 720.0043 C 12666.723 704.01245 12679.463 667.35004 12607.832 651.59937 C 12572.514 643.8315 12509.484 653.8846 12434.251 679.2307 C 12282.818 730.21814 12227.504 721.4299 12325.313 661.9215 C 12398.288 617.5191 12414.1455 588.8395 12372.6455 576.28784 C 12359.636 572.3637 12250.107 538.5509 12129.289 501.1634 C 12008.444 463.80212 11876.525 433.21457 11836.101 433.21457 C 11776.431 433.21457 11301.732 540.35223 10996.288 622.7344 C 10960.109 632.49054 10923.259 633.2435 10914.442 624.3732 C 10895.09 605.04785 11013.462 548.0381 11194.516 489.52386 C 11472.733 399.58878 11493.268 390.42316 11459.59 371.58176 C 11442.414 361.98633 11407.66 359.29916 11382.395 365.64142 C 11357.129 371.98532 11336.459 369.3244 11336.459 359.72897 C 11336.459 321.29315 11468.566 300.73083 11715.524 300.73083 C 11879.268 300.73083 12068.087 286.72733 12225.943 262.88562 C 12496.151 222.05792 12680.16 214.10138 12680.16 243.23708 C 12680.16 253.23607 12643.981 270.67975 12599.74 282.0223 C 12555.498 293.33865 12494.618 310.70193 12464.435 320.59265 C 12434.25 330.48337 12377.483 338.60068 12338.24 338.60068 C 12189.818 338.60068 12166.354 379.40213 12286.983 427.6483 C 12330.93 445.25436 12403.689 479.20172 12448.656 503.12216 C 12517.223 539.5697 12541.763 543.68085 12600.573 528.57654 C 12639.144 518.65796 12721.821 497.80032 12784.26 482.18417 C 12920.775 448.07605 13288.283 433.7494 13298.254 462.15994 C 13307.259 487.7751 13185.66 518.73834 12964.802 547.01434 C 12759.8545 573.27423 12732.626 581.0421 12742.41 610.60925 C 12755.795 651.1154 12902.444 667.268 13035.895 642.944 C 13224.957 608.4864 13276.322 608.1632 13276.322 641.4117 C 13276.322 661.5442 13247.105 673.3707 13175.743 682.0786 C 13065.193 695.57196 13041.835 707.8283 13071.132 737.12476 C 13101.129 767.1217 13345.479 848.75085 13406.601 849.18066 C 13479.871 849.71875 13607.544 889.0946 13607.544 911.10876 C 13607.544 932.50446 13253.342 909.5503 13206.6 885.1442 C 13189.075 876.0049 13115.078 868.50604 13042.131 868.50604 C 12969.184 868.50604 12904.245 859.98517 12897.821 849.5842 C 12890.994 838.537 12910.239 830.6625 12944.024 830.6625 C 13021.865 830.6625 13018.801 787.60364 12938.864 758.68286 C 12864.305 731.7241 12661.399 769.4349 12348.966 868.31903 C 12244.893 901.2722 12136.197 932.7998 12107.4375 938.3907 C 12078.705 944.0078 12050.509 956.1034 12044.812 965.3231 C 12032.797 984.7568 12010.139 987.0683 11993.581 970.5105 z M 13702.155 130.4019 C 13655.308 122.44536 13582.924 106.453545 13541.289 94.89606 C 13499.654 83.310684 13331.235 73.79729 13167.009 73.74315 C 12875.164 73.63488 12623.395 44.149757 12623.395 10.095778 C 12623.395 0.20506538 12800.013 -2.8331833 13044.498 2.838105 C 13480.761 12.971616 13681.085 40.414288 13842.166 112.12483 L 13919.791 146.66277 L 13853.5625 145.77524 C 13817.144 145.29129 13749.006 138.3568 13702.157 130.40025 z" svg:height="43.881725mm" draw:style-name="style-42" svg:viewBox="0.0 0.0 13919.791 4388.1724" svg:width="139.1979mm" svg:x="7.999123mm" svg:y="233.09949mm"/>
          <draw:path svg:d="M 1468.7257 9933.405 C 1616.699 9661.935 1567.622 9146.838 1809.2205 8787.637 C 1885.391 8674.371 1903.542 8682.005 1910.052 8535.061 C 1918.1316 8352.719 1905.5875 8089.7407 1900.0316 7987.173 C 1871.1588 7804.024 1913.7772 7451.8643 1898.4807 7390.608 C 1871.7719 7337.6577 1829.5083 7293.604 1767.8441 7256.9956 C 1752.7491 7248.0723 1739.3505 7240.304 1725.7767 7232.456 C 1667.4562 7198.643 1605.5499 7162.734 1550.7102 7121.9595 C 1534.1289 7120.1587 1516.8999 7110.859 1496.8137 7100.0264 C 1470.2177 7085.6733 1437.4476 7067.988 1402.6456 7067.988 C 1361.8416 7067.988 1323.3518 7075.7017 1284.8647 7083.389 C 1244.2086 7091.533 1203.5471 7099.651 1158.4183 7099.651 C 1102.0895 7099.651 1011.52014 7075.7827 940.6932 7037.2393 C 882.2355 7005.442 836.02893 6962.84 828.94653 6913.2495 L 872.79315 6907.0137 C 877.60706 6940.719 914.60236 6972.7046 961.8357 6998.4272 C 1026.3706 7033.5303 1108.078 7055.302 1158.4185 7055.302 C 1199.2198 7055.302 1237.7096 7047.588 1276.1993 7039.9004 C 1316.8528 7031.756 1357.517 7023.6387 1402.6456 7023.6387 C 1420.3127 7023.6387 1436.8618 7026.703 1452.3033 7031.4336 C 1410.9564 6981.574 1384.5538 6924.5386 1384.5538 6857.369 C 1384.5538 6774.96 1365.3923 6747.1147 1340.124 6710.399 C 1326.6553 6690.8315 1311.6571 6669.033 1296.6967 6637.7466 L 1296.7827 6637.908 C 1251.447 6545.097 1219.943 6519.482 1170.0594 6510.129 L 1164.5387 6511.7686 C 1164.2645 6510.882 1163.9824 6509.968 1163.6975 6509.053 C 1147.5114 6506.5 1129.3765 6505.371 1108.285 6504.0537 L 1108.3711 6504.0537 C 1080.6488 6502.3066 1048.2496 6500.2905 1006.8651 6494.6465 C 902.1041 6480.5083 797.34576 6466.3975 692.58484 6452.2593 C 599.5106 6491.341 534.38165 6552.758 473.24692 6617.3457 C 515.35986 6547.462 555.844 6475.9395 623.91876 6432.02 C 479.16284 6404.8467 355.88266 6372.8877 187.26038 6374.3394 C 302.5668 6353.7236 417.4394 6347.5957 540.0153 6389.579 C 529.9252 6348.6973 475.1149 6302.2246 413.91565 6254.9453 C 492.6638 6294.591 565.02295 6336.6284 592.65924 6395.4653 C 611.2967 6397.5347 629.93146 6399.604 648.5689 6401.7007 L 1012.75946 6450.8076 C 1049.9054 6455.8604 1082.8125 6457.9307 1110.9729 6459.677 L 1111.0563 6459.677 C 1122.8129 6460.4297 1133.798 6461.1016 1144.1461 6461.935 C 1139.6521 6453.1187 1134.701 6444.276 1129.3281 6435.5405 C 1109.129 6418.796 1091.1985 6402.3193 1081.1218 6386.461 L 1081.3799 6386.8105 C 1073.8512 6375.5215 1067.4005 6364.555 1061.8635 6353.7236 C 1040.6862 6334.9897 1018.0223 6320.7173 995.30206 6313.89 L 995.0413 6313.8096 C 964.0533 6304.0796 931.45795 6296.6885 898.6126 6289.27 C 774.09875 6261.1016 646.14984 6232.1533 584.2517 6084.296 C 728.08307 6211.1616 773.70636 6215.677 908.31836 6246.13 C 942.44305 6253.8438 976.3044 6261.504 1008.2143 6271.5303 L 1007.95355 6271.4497 C 1017.7911 6274.38 1027.5344 6278.3574 1037.1273 6283.222 C 1028.5477 6241.507 1028.5504 6197.104 1028.5504 6141.2773 L 1072.9158 6141.2773 C 1072.9158 6218.9824 1072.9132 6272.605 1098.4958 6327.3022 C 1107.8146 6336.038 1116.7839 6345.4185 1125.3179 6355.282 C 1139.0016 6371.1133 1151.6317 6388.2085 1162.848 6405.7593 C 1168.7802 6410.597 1174.9272 6415.5166 1181.0769 6420.4346 C 1215.7178 6448.0923 1250.5951 6475.9385 1261.6475 6504.08 C 1285.8567 6526.765 1309.1495 6562.218 1336.6433 6618.501 L 1336.7294 6618.6885 C 1350.4749 6647.4214 1364.1937 6667.365 1376.5148 6685.266 C 1406.3201 6728.567 1428.9194 6761.4126 1428.9194 6857.368 C 1428.9194 6949.91 1492.7258 7023.0464 1575.9116 7085.3774 C 1568.5873 7062.2886 1564.9264 7037.829 1564.9264 7019.0146 C 1564.9264 6980.767 1562.0853 6956.63 1555.5593 6934.7783 C 1549.0092 6912.845 1538.4191 6892.2295 1523.144 6861.669 C 1508.197 6831.7803 1510.9225 6793.6396 1513.5941 6756.225 C 1515.0725 6735.5293 1516.5347 6715.0474 1514.9004 6697.899 C 1549.6837 6745.7695 1520.0422 6805.9233 1542.9856 6851.8047 C 1558.7308 6883.279 1569.6221 6904.4595 1576.7904 6928.4614 C 1583.983 6952.544 1587.1116 6978.509 1587.1116 7019.014 C 1587.1116 7044.575 1593.9038 7082.6353 1607.4908 7107.954 C 1652.6465 7138.891 1701.5193 7167.2207 1747.9624 7194.153 C 1763.111 7202.915 1777.9908 7211.5435 1790.3765 7218.8545 C 1820.6844 7236.8633 1846.1061 7257.3975 1869.3126 7278.1206 C 1909.7887 7314.245 1948.6925 7330.587 1973.313 7240.0615 C 2016.907 7079.84 2070.3115 6933.326 2138.4023 6789.258 C 2161.179 6569.581 2066.5537 6427.287 2066.5537 6231.882 C 2066.5537 6144.877 2080.8718 6042.2017 2102.896 5943.6924 C 2078.7832 5926.1675 2052.5125 5909.288 2024.7982 5893.134 C 1892.503 5815.966 1728.2281 5755.624 1606.0875 5717.4565 L 1605.9128 5717.349 C 1397.1433 5650.263 1290.0815 5234.1865 1195.9348 5038.0283 C 1305.0609 5096.5156 1402.7825 5605.618 1619.4298 5675.26 L 1619.2578 5675.1523 C 1647.9236 5684.1304 1678.882 5694.29 1711.2166 5705.5786 C 1716.4497 5685.769 1733.0686 5651.3105 1752.4344 5615.9927 C 1780.8717 5564.145 1816.163 5507.7266 1828.4087 5495.497 C 1851.7578 5472.14 1847.7502 5420.3184 1843.8556 5370.056 C 1839.4315 5312.8857 1835.1335 5257.3286 1868.0784 5224.4023 C 1944.2004 5148.2827 1884.9526 4967.365 1845.3796 4846.5464 C 1828.7339 4795.7197 1815.2974 4754.7036 1815.2974 4730.943 L 1815.2974 4729.653 L 1835.1335 4412.273 L 1879.4989 4414.88 L 1859.679 4731.99 C 1860.1573 4749.4077 1872.3977 4786.768 1887.4926 4832.8643 C 1930.4547 4964.031 1994.78 5160.431 1899.448 5255.7686 C 1881.058 5274.153 1884.5896 5319.792 1888.2236 5366.749 C 1890.2529 5392.9824 1892.3011 5419.5376 1890.8444 5444.293 C 1908.7291 5421.097 1925.84 5396.7993 1943.37 5371.91 C 1992.482 5302.134 2044.8248 5227.7886 2127.2473 5157.1523 L 2145.788 5184.622 C 2067.7039 5251.576 2027.1927 5329.765 1979.5913 5397.3906 C 1943.6497 5448.432 1909.4308 5497.029 1866.3878 5540.0874 C 1799.985 5625.48 1753.0848 5682.4087 1774.1145 5720.226 C 1869.4197 5755.598 1957.8951 5802.85 2046.9834 5854.8325 C 2070.3298 5868.433 2092.76 5882.5977 2113.9077 5897.2734 C 2138.41 5799.8125 2169.7473 5709.529 2201.1306 5646.74 L 2200.7866 5647.5195 C 2215.8706 5614.325 2222.2893 5568.632 2228.6084 5523.584 C 2235.551 5474.128 2242.389 5425.3706 2260.6392 5388.897 L 2260.1204 5390.1064 C 2292.495 5314.552 2406.2014 5306.8647 2467.965 5226.8477 C 2467.965 5328.797 2327.7893 5344.548 2300.8464 5407.443 L 2300.3276 5408.653 C 2285.187 5438.918 2278.8706 5483.939 2272.4548 5529.659 C 2265.6814 5577.9326 2258.8035 5626.906 2241.163 5665.744 L 2240.8188 5666.5234 C 2208.8257 5730.4937 2176.7708 5824.756 2152.4807 5925.819 C 2203.3613 5966.0557 2243.824 6009.8135 2267.2673 6056.689 C 2300.1636 6122.487 2295.605 6224.7324 2291.7158 6312.06 C 2311.455 6465.1597 2360.812 6338.1323 2400.1133 6286.66 C 2426.7256 6242.2837 2455.187 6196.537 2484.288 6149.769 C 2625.8403 5922.324 2782.9897 5669.776 2799.0898 5458.3506 C 2823.4683 5138.767 2816.023 4884.7944 2807.852 4606.415 C 2804.6804 4497.4766 2801.3745 4384.803 2799.7883 4262.184 C 2757.8853 4253.0454 2650.2239 4228.344 2637.059 4213.3193 L 2570.21 4136.905 L 2571.64 4138.5977 C 2549.151 4116.1 2524.342 4074.7075 2505.8604 4031.5952 C 2488.317 3990.6594 2475.9395 3946.8745 2475.9395 3914.5137 C 2475.9395 3855.3547 2453.0847 3814.1768 2417.9011 3782.8904 L 2417.9011 3786.1157 C 2265.3342 3786.1157 2137.3906 3825.465 2022.3811 3890.0542 C 1906.4333 3955.1536 1802.949 4046.2444 1700.5131 4148.6777 C 1669.8906 4179.2925 1671.9468 4228.883 1673.874 4275.4893 C 1675.9597 4325.913 1677.9299 4373.488 1644.8992 4406.521 C 1624.0927 4427.3247 1604.7563 4449.0967 1584.8584 4471.54 C 1516.2944 4548.788 1441.4464 4633.1323 1327.579 4669.714 L 1327.4043 4669.8213 C 1249.5728 4694.146 1186.8253 4765.4546 1126.1421 4834.4507 C 1096.6808 4858.157 1053.119 4944.3296 919.7192 4951.183 C 1075.2775 4901.1626 1140.9117 4681.674 1314.2339 4627.5146 L 1314.0619 4627.622 C 1355.8845 4614.156 1392.4015 4592.9487 1425.3812 4567.5493 L 1257.0342 4575.8813 C 1228.5808 4578.838 1200.5817 4582.413 1173.2491 4586.633 C 1123.6935 4594.293 994.2609 4606.8184 927.0194 4629.7725 C 959.71954 4582.144 999.8785 4578.6226 1037.2689 4569.054 C 1019.8249 4553.142 1004.10645 4527.3394 988.10846 4501.1055 C 968.79645 4469.4165 948.9628 4436.866 934.71204 4432.1094 C 921.58997 4427.7285 909.441 4421.4116 897.2947 4415.0684 C 880.74835 4406.4673 864.2048 4397.8394 850.6419 4397.8394 C 850.20917 4397.8394 849.7764 4397.8394 849.341 4397.8394 C 803.13446 4403.806 769.24084 4389.2383 737.10516 4371.7676 C 776.8743 4370.128 816.9419 4369.402 851.9428 4353.4907 C 851.5101 4353.4907 851.0746 4353.4907 850.64185 4353.4907 C 874.999 4353.4907 896.3727 4364.618 917.74365 4375.7456 C 928.34717 4381.2554 938.95337 4386.793 948.57574 4389.991 C 978.25757 4399.883 1002.3916 4439.5015 1025.8859 4478.045 C 1045.3243 4509.9497 1064.2091 4540.913 1072.0522 4540.537 L 1257.1444 4531.3984 C 1329.8396 4523.953 1404.8947 4520.4326 1479.138 4520.325 C 1504.8766 4495.0596 1528.6962 4468.2354 1551.7551 4442.2437 C 1573.0508 4418.241 1593.7444 4394.9375 1613.5322 4375.1553 C 1632.7664 4355.91 1631.1832 4317.7163 1629.506 4277.2373 C 1627.1918 4221.277 1624.727 4161.7144 1669.1436 4117.311 C 1773.9878 4012.4585 1880.3212 3919.003 2000.72 3851.4036 C 2107.1206 3791.653 2223.9956 3752.384 2359.645 3743.595 C 2327.6519 3726.6343 2291.925 3712.7122 2256.322 3698.816 C 2185.425 3671.1846 2114.9717 3643.742 2065.4834 3594.2327 C 1933.0914 3461.8572 1771.386 3408.1538 1616.7657 3356.789 C 1487.024 3313.7031 1361.9861 3272.1497 1259.214 3190.0356 C 1194.9559 3180.144 1095.0574 3155.0671 1014.96796 3124.3992 C 935.84625 3094.134 873.9615 3056.0205 873.9615 3015.6763 L 918.3269 3015.6763 C 918.3269 3033.5774 967.662 3058.843 1030.7401 3082.9797 C 1083.7416 3103.273 1145.2552 3121.0122 1198.1061 3133.1611 C 1143.1426 3073.4375 1097.2936 2996.4043 1064.209 2893.2454 L 1064.209 2893.514 C 1060.4568 2882.2517 1056.5244 2871.2856 1052.4524 2860.6416 L 1041.1447 2862.4153 C 1028.2377 2782.8286 979.1148 2718.697 914.5988 2672.4932 C 837.61383 2617.366 739.2231 2587.907 653.4704 2587.907 C 578.8051 2587.907 486.85434 2529.877 402.4376 2476.6038 C 335.8949 2434.6199 274.38654 2395.8076 238.90636 2395.8076 C 394.0193 2331.246 495.77795 2543.5576 653.47046 2543.5576 C 725.5367 2543.5576 805.6986 2562.4531 877.2379 2598.4163 C 859.57886 2582.531 841.5972 2567.1836 823.72046 2551.917 C 799.3875 2540.1711 774.21326 2529.2854 749.12775 2518.4265 C 634.3841 2468.7551 521.307 2419.8096 480.74493 2294.4224 L 480.65625 2294.1804 C 438.9578 2158.6335 205.46977 2065.312 168.12825 1957.0997 C 247.65262 1957.0997 500.13016 2207.0146 522.9445 2281.1719 L 522.85846 2280.9033 C 551.957 2370.865 631.076 2416.8809 718.74774 2456.6335 C 683.72797 2420.5093 652.4873 2380.756 628.571 2332.9395 C 612.73694 2301.2769 582.0177 2269.372 550.33624 2236.473 C 493.6337 2177.6094 434.117 2115.8162 434.117 2034.8855 C 484.29886 2114.526 519.54443 2140.7324 582.2247 2205.8047 C 616.3762 2241.257 649.4984 2275.6614 668.25946 2313.1833 C 709.57416 2395.8076 777.6059 2454.4292 847.7879 2514.2869 C 857.99097 2519.2864 868.0676 2524.4202 877.9723 2529.7957 C 821.7589 2391.8293 797.47437 2221.2327 922.77844 2104.285 C 885.33685 2250.8792 867.67786 2396.3718 1007.09576 2627.8481 C 1048.2008 2696.0923 1093.6682 2771.5664 1127.3817 2872.7097 L 1127.3817 2872.9783 C 1217.5612 3154.1255 1420.4899 3221.51 1637.5646 3293.624 C 1799.6034 3347.4348 1969.0604 3403.7178 2112.5344 3547.1938 C 2152.5159 3587.162 2216.1746 3611.9978 2280.2417 3636.9404 C 2715.3374 3748.378 2472.8303 3919.485 2618.6912 4091.5334 L 2620.121 4093.2266 L 2686.9727 4169.641 C 2687.9753 4170.77 2757.402 4185.5264 2799.1172 4194.3154 C 2799.1172 4193.4287 2799.1172 4192.541 2799.0903 4191.655 L 2815.9163 4191.574 C 2811.8577 3944.0784 2733.7224 3661.1306 2627.5906 3381.1926 C 2565.9585 3378.102 2492.5916 3359.6091 2420.0198 3333.5913 C 2326.1714 3299.913 2232.8418 3253.3057 2168.2397 3211.1877 L 2168.151 3211.1877 C 2101.4014 3167.4563 2051.5527 3114.265 2001.8386 3061.2603 C 1941.3489 2996.7253 1881.0582 2932.4326 1791.4916 2888.9973 L 1810.7257 2849.1367 C 1907.7402 2896.1736 1970.805 2963.4502 2034.0765 3030.9148 C 2081.9253 3081.9568 2129.9058 3133.1333 2192.4167 3174.0955 L 2192.328 3174.0955 C 2254.151 3214.413 2344.024 3259.219 2434.921 3291.8228 C 2496.0369 3313.7285 2557.236 3329.9902 2609.9607 3335.3655 C 2497.3054 3046.6116 2357.479 2763.314 2241.2249 2527.8062 C 2218.5906 2481.952 2196.4187 2437.038 2192.8142 2429.7004 C 2177.5662 2398.656 2164.78 2367.235 2154.257 2335.599 C 2129.6018 2303.4255 2096.2993 2275.0154 2059.0164 2251.873 C 1993.6646 2211.2598 1916.83 2187.2573 1852.9296 2187.2573 C 1951.745 2157.6372 2032.0306 2182.9568 2082.4087 2214.2703 C 2099.5112 2224.8872 2115.8992 2236.5522 2131.2305 2249.185 C 2089.3298 2042.6788 2137.098 1829.1304 2235.4055 1632.5156 C 2379.9517 1343.4125 2570.374 1330.0807 2303.9424 1020.20026 C 2232.8762 937.5495 2163.788 857.2102 2163.788 752.33075 L 2208.1533 752.33075 C 2208.1533 840.9219 2271.9436 915.133 2337.5615 991.44025 C 2394.686 1057.8835 2453.0847 1125.8048 2477.6865 1208.456 C 2496.1492 1270.4645 2517.703 1222.9164 2538.3723 1198.4037 C 2614.1692 1108.442 2723.7493 1003.2135 2972.616 974.319 C 2663.0662 1058.4482 2447.424 1357.174 2294.9353 1662.1354 C 2253.2417 1745.5387 2221.2134 1832.0066 2202.2373 1919.4415 C 2213.5747 1907.1044 2225.8206 1895.1975 2238.7004 1883.8816 C 2304.754 1825.9587 2388.8535 1782.9803 2454.555 1782.9803 C 2412.759 1818.9706 2341.0342 1852.9446 2267.815 1917.1571 C 2125.798 2041.738 2176.9421 2246.4705 2252.6045 2400.5906 C 2280.0286 2456.4705 2290.1506 2476.952 2300.7542 2498.4277 C 2538.598 2980.2485 2874.026 3659.7864 2882.5195 4191.332 L 2887.8416 4191.305 C 2888.836 4339.0557 2892.787 4474.1724 2896.6038 4603.995 C 2904.8552 4885.7607 2912.381 5142.852 2887.8416 5464.935 C 2885.5837 5494.3667 2881.0144 5524.2554 2874.4292 5554.548 C 2942.2163 5497.9688 3041.6123 5442.6265 3143.7231 5404.218 C 3228.6587 5372.2593 3316.1746 5351.7515 3390.063 5351.4287 C 3442.4219 5138.8755 3631.5918 5057.165 3844.011 4999.511 C 3859.3855 4865.711 3863.632 4736.8027 3860.326 4625.3916 C 3790.281 4557.3623 3726.23 4431.7065 3629.5486 4417.864 C 3358.615 4379.1055 3492.2273 4538.1445 3398.7444 4538.6016 C 3307.869 4539.0312 3216.4556 4502.9873 3178.987 4420.202 C 3149.2595 4354.5117 3152.6733 4282.666 3161.7312 4209.611 C 3124.209 4019.635 3005.7563 3871.8577 3092.3853 3652.047 C 3089.4285 3650.4346 3086.4988 3648.8218 3083.5422 3647.1821 C 2946.0327 3571.143 2790.649 3485.2405 2877.493 3311.5254 C 2939.9043 3186.6758 2960.7888 3089.4297 2950.5212 2992.8828 C 2940.1462 2895.3145 2897.9204 2796.3215 2834.5144 2669.5366 C 2932.1096 2749.876 2986.538 2912.893 2994.548 2988.1792 C 2996.8596 3010.0312 2997.7466 3031.8564 2997.1284 3053.8967 C 3086.6602 3090.2632 3198.1514 3106.1753 3316.9 3108.702 C 3320.0178 3106.82 3323.1626 3105.1272 3326.361 3103.6487 L 3325.9312 3103.8098 C 3601.004 2969.0957 3765.6338 2653.705 3930.6396 2337.6162 C 3978.268 2246.364 4025.923 2155.0317 4076.3738 2067.731 C 4039.7385 1910.3584 4016.3816 1756.6947 4027.0789 1612.7614 C 4038.9055 1453.5609 4050.7048 1553.9785 3967.3552 1430.4188 C 3887.3384 1311.8049 3840.1938 1126.1293 3756.7905 1023.4809 C 3850.0312 1127.0431 3993.3198 1427.2202 4076.0515 1460.4957 C 4157.681 1305.1927 4272.962 1285.4371 4363.703 1092.5046 C 4397.14 1021.35767 4428.3994 954.9144 4460.1426 923.1982 C 4535.9126 847.4011 4614.989 719.9173 4688.3936 578.2417 C 4739.059 480.5121 4909.441 -27.138763 4986.501 1.1368825 C 4930.5137 153.8056 4849.1797 390.7115 4741.4785 598.5346 C 4666.1113 743.9731 4570.6934 875.3815 4491.51 954.565 C 4464.9 981.1747 4435.361 1043.9891 4403.725 1111.212 C 4239.5522 1460.2809 4013.2366 1477.7516 4125.722 1985.2954 C 4147.8164 1949.7892 4170.555 1915.2504 4194.155 1881.9215 C 4170.609 1980.1351 4178.646 1982.5541 4139.8335 2047.3038 C 4141.635 2054.9644 4143.408 2062.6514 4145.2095 2070.3384 C 4160.745 2136.9429 4176.3613 2203.9504 4187.9995 2270.6357 C 4256.2974 2236.8228 4324.2456 2202.2842 4381.389 2167.9873 C 4381.6577 2167.799 4381.9 2167.638 4382.169 2167.4768 C 4658.5054 2055.5015 4926.3477 1901.0049 5193.4644 1742.9065 C 5199.378 1751.3195 5205.291 1759.7325 5211.1772 1768.1451 C 4950.861 1923.206 4691.619 2079.3691 4403.3223 2206.4502 C 4403.564 2206.289 4403.833 2206.1008 4404.102 2205.9397 C 4341.852 2243.2737 4268.366 2280.3118 4195.311 2316.3826 C 4216.061 2460.2083 4213.857 2601.911 4147.494 2734.6362 L 4147.6284 2734.2332 C 4109.999 2812.1802 4089.4639 2900.7983 4069.0095 2989.013 C 4068.0957 2992.937 4067.2085 2996.8616 4066.2947 3000.7856 C 4250.5454 2947.1099 4575.9883 2851.88 4707.128 2702.6243 C 4707.128 2764.552 4619.4775 2828.3345 4503.2017 2885.0476 C 4358.3545 2955.7107 4166.389 3018.7405 4054.6294 3050.1343 C 4048.0173 3077.335 4041.0557 3104.2942 4033.2612 3130.8235 C 4106.3433 3120.287 4196.789 3120.798 4289.6 3154.5298 C 4200.095 3154.5298 4109.972 3163.9375 4018.2903 3177.8064 C 3975.742 3300.4255 3907.7666 3409.7124 3762.5967 3480.2146 L 3762.3281 3480.349 C 3676.1562 3521.1777 3515.5044 3664.251 3387.6172 3813.1301 C 3375.2532 3827.51 3363.2385 3841.9172 3351.6272 3856.2432 C 3360.9539 3864.3062 3370.3345 3872.3162 3379.7688 3880.2727 C 3467.6875 4002.8376 3502.3608 4165.371 3567.89 4285.732 C 3590.4675 4327.178 3666.1838 4297.8276 3723.4617 4340.7246 C 3804.7417 4401.5776 3841.7798 4458.5864 3900.9392 4539.8394 C 3948.1106 4559.4336 3982.676 4547.4727 4004.6357 4503.957 L 4001.0876 4502.6133 C 4045.1953 4387.1978 4210.255 4298.8486 4336.126 4231.491 C 4367.305 4214.8 4395.9033 4199.506 4419.2876 4185.4756 C 4460.465 4160.774 4511.453 4156.4473 4561.6353 4157.092 C 4561.662 4155.5327 4561.689 4154.0015 4561.689 4152.496 C 4561.689 4024.9856 4573.2197 3901.9365 4615.9834 3794.7988 C 4640.8994 3732.3335 4691.054 3609.8225 4881.138 3571.225 C 4765.373 3628.2341 4696.8335 3711.8794 4657.2417 3811.0876 C 4616.924 3912.0693 4606.065 4029.8506 4606.065 4152.496 C 4606.065 4154.512 4606.011 4156.528 4605.9844 4158.571 C 4607.812 4158.6514 4609.613 4158.7324 4611.4404 4158.84 C 4628.616 4159.619 4645.1997 4160.3994 4658.5312 4160.3994 C 4751.369 4160.3994 4852.835 4123.845 4945.242 4069.6045 C 5096.191 3980.9868 5379.301 3700.6992 5362.367 3514.7017 C 5362.367 3452.183 5385.375 3296.7993 5472.4604 3170.9817 C 5460.1772 3300.0786 5423.4883 3406.087 5423.4883 3517.7932 C 5423.4883 3682.665 5385.1865 3735.024 5322.6943 3820.4165 C 5317.05 3828.1301 5311.1636 3836.1672 5304.901 3844.9292 C 5388.2505 3841.489 5473.159 3830.4958 5556.24 3811.8955 C 5654.1577 3790.0168 5749.952 3757.4941 5838.0054 3714.3542 L 5838.113 3714.3542 C 5864.884 3701.4524 5905.1743 3675.7297 5951.136 3646.3792 C 6083.243 3562.035 6260.318 3449.012 6363.181 3489.5173 C 6413.793 3509.407 6456.1533 3522.9536 6501.8735 3531.0176 C 6547.567 3539.0808 6597.2915 3541.7688 6662.7676 3539.9412 L 6662.66 3539.9412 L 6702.601 3535.1033 C 6871.6655 3529.378 6899.7534 3492.2324 6987.135 3317.496 L 6987.0273 3317.738 C 6996.301 3298.6277 7006.837 3276.7217 7018.502 3253.176 C 7019.927 3217.6162 7028.2046 3183.6958 7036.6445 3149.103 C 7046.025 3110.6943 7055.62 3071.4246 7055.62 3028.6882 C 7055.62 2964.476 7036.752 2913.9712 7018.2056 2864.327 C 6991.65 2793.207 6965.7393 2723.8071 6992.483 2618.9814 C 6986.0054 2724.3716 7015.894 2794.9539 7038.9287 2856.6128 C 7058.2007 2908.2192 7077.7954 2960.7126 7077.7954 3028.6877 C 7077.7954 3073.7627 7067.8506 3114.51 7058.1475 3154.2903 C 7054.9756 3167.2996 7051.8315 3180.1746 7049.0894 3193.0486 C 7068.4688 3156.1982 7089.998 3117.7896 7113.329 3081.127 C 7143.755 3033.2837 7188.0776 2950.3909 7321.609 2929.6677 C 7273.416 2942.4353 7220.6274 2970.8186 7202.242 3031.913 C 7230.787 3026.4565 7265.7285 3017.8823 7303.3047 3008.6365 C 7426.4614 2978.3713 7576.5767 2941.4678 7651.5674 2978.9626 C 7735.1323 3020.7583 7815.928 3042.5566 7901.6973 3053.8994 C 7953.6797 3060.78 8008.0273 3063.8442 8066.139 3065.1882 C 8082.2393 2971.0603 8179.431 2882.066 8282.268 2809.1453 C 8287.267 2762.726 8275.978 2685.1016 8266.247 2618.2014 C 8259.851 2574.1746 8254.099 2534.5828 8254.099 2509.7205 L 8276.273 2509.7205 C 8276.273 2533.266 8281.918 2571.9978 8288.181 2615.057 C 8296.89 2674.915 8306.754 2742.7827 8304.469 2793.6902 C 8365.938 2751.7063 8399.296 2730.0962 8519.575 2711.4692 C 8439.827 2761.3018 8358.306 2807.156 8282.481 2863.3586 C 8281.271 2864.407 8279.982 2865.3745 8278.638 2866.2617 L 8278.638 2866.2346 C 8197.035 2927.2214 8125.9688 2996.7288 8111.052 3065.9136 C 8135.5645 3066.1824 8160.777 3066.236 8186.7676 3066.236 C 8293.34 3066.236 8383.006 3019.4138 8473.747 2972.0007 C 8537.906 2938.5103 8554.894 2949.154 8635.045 2944.8538 C 8587.066 2962.8354 8540.486 2987.1604 8494.202 3011.3506 C 8398.623 3061.2637 8304.1455 3110.6123 8186.768 3110.6123 C 8079.8735 3110.6123 7985.9873 3109.6443 7895.9717 3097.7373 C 7805.3115 3085.7498 7719.972 3062.7417 7631.784 3018.6614 C 7571.2275 2988.3694 7429.847 3023.123 7313.867 3051.614 C 7269.491 3062.5269 7228.6094 3072.579 7195.8447 3078.0354 C 7157.3276 3084.4326 7160.849 3088.357 7141.1475 3120.4226 C 7093.599 3197.6978 7054.572 3279.892 7026.887 3336.9814 L 7026.807 3337.2505 C 7017.1846 3356.4683 6986.409 3417.4285 6949.7466 3469.7334 C 6919.8037 3512.4426 6924.0513 3534.8054 6991.515 3505.9119 C 7005.7334 3499.8108 7019.8184 3492.795 7033.795 3484.9739 C 7094.3516 3451.188 7152.8384 3403.1028 7210.896 3355.7966 C 7273.9526 3304.4055 7333.273 3264.061 7457.7197 3250.8638 C 7385.928 3281.0215 7315.426 3338.4604 7244.091 3396.598 C 7132.2236 3487.716 7018.3936 3580.4458 6884.674 3585.2302 L 6884.5933 3585.2302 L 6664.2983 3592.703 L 6664.191 3592.703 C 6595.248 3594.6116 6542.298 3591.6816 6492.788 3582.9458 C 6443.3047 3574.21 6397.9077 3559.7498 6344.016 3538.5696 C 6266.2036 3507.928 6102.0576 3612.7 5979.5728 3690.889 C 5932.912 3720.6702 5892.0034 3746.7693 5860.986 3761.7668 L 5861.0933 3761.7668 C 5769.7334 3806.4924 5669.9346 3840.3325 5567.5815 3863.2053 C 5467.917 3885.4878 5366.209 3897.3406 5267.835 3898.7122 C 5206.0415 3986.604 5104.5757 4078.5552 4989.9395 4145.8584 C 4884.845 4207.571 4767.871 4249.1255 4658.53 4249.1255 C 4641.4087 4249.1255 4624.824 4248.346 4607.622 4247.566 C 4602.005 4247.297 4596.28 4247.029 4590.5547 4246.7866 C 4584.749 4266.1665 4577.5186 4285.626 4569.294 4304.7637 C 4543.4907 4364.7026 4507.5547 4421.792 4473.903 4461.733 L 4473.3115 4462.432 L 4401.8423 4552.662 C 4383.538 4576.7183 4368.8623 4603.3545 4401.358 4606.607 C 5053.1846 4658.778 5633.004 4784.004 6202.2866 5103.883 C 6292.383 5150.92 6357.724 5176.75 6462.7104 5173.4175 L 7096.717 5146.4316 L 7097.6035 5146.4316 C 7154.451 5146.4316 7203.1006 5149.5767 7245.9453 5155.14 L 7245.9453 5146.4316 C 7275.055 5146.4316 7291.612 5094.637 7310.5347 5035.397 C 7339.2676 4945.4355 7372.489 4841.497 7477.073 4826.5527 L 7483.3086 4870.4175 C 7406.2754 4881.4106 7377.623 4971.104 7352.814 5048.756 C 7337.977 5095.2285 7324.269 5138.1265 7301.6914 5164.3594 C 7394.1797 5183.0933 7458.7954 5214.541 7529.835 5249.1333 C 7582.597 5274.8286 7639.0146 5302.2983 7713.575 5327.1616 L 7713.4946 5327.1616 C 7920.7803 5394.8413 8070.466 5304.611 8223.242 5190.162 C 8224.021 5143.4473 8252.781 5109.554 8283.745 5073.0806 C 8314.655 5036.66 8348.173 4997.203 8348.173 4942.183 C 8348.173 4917.294 8345.969 4890.0664 8343.792 4862.8916 C 8338.6045 4798.6523 8319.494 4607.6553 8489.204 4603.005 C 8371.96 4658.831 8380.023 4758.657 8388.141 4859.4243 C 8390.345 4886.598 8392.521 4913.8257 8392.521 4942.183 C 8392.521 5013.3574 8353.521 5059.292 8317.559 5101.6787 C 8305.544 5115.79 8293.933 5129.471 8284.954 5143.2065 C 8325.299 5112.2695 8366.423 5080.9297 8409.401 5051.3364 C 8409.401 5027.146 8569.543 4984.0327 8657.354 4920.842 C 8643.458 4971.158 8599.001 5006.18 8510.222 5039.375 C 8598.41 5043.057 8711.38 5051.981 8805.1045 5071.495 C 8896.007 5090.444 8970.11 5120.3867 8991.693 5167.155 L 8991.425 5166.5635 C 9020.856 5225.427 9073.859 5296.063 9139.792 5346.675 C 9190.055 5385.245 9247.655 5411.908 9307.353 5411.908 C 9309.449 5411.908 9311.572 5411.9355 9313.695 5411.9355 C 9334.768 5366.242 9418.735 5325.1724 9523.212 5291.5474 C 9573.232 5275.4473 9628.334 5260.637 9683.165 5247.628 L 9680.691 5242.226 C 9737.97 5215.7773 9731.733 5181.32 9723.375 5135.4653 C 9719.209 5112.511 9714.613 5087.2725 9714.613 5059.319 C 9714.613 4974.3564 9766.811 4945.9194 9821.158 4916.273 C 9853.869 4898.4253 9887.548 4880.068 9904.347 4846.416 L 9944.046 4866.1714 C 9921.064 4912.133 9881.123 4933.931 9842.284 4955.085 C 9799.79 4978.2544 9758.988 5000.5366 9758.988 5059.319 C 9758.988 5084.262 9763.127 5106.9746 9766.891 5127.6704 C 9774.04 5166.967 9780.088 5200.376 9764.31 5229.647 C 9873.651 5207.015 9970.87 5193.281 10010.086 5193.281 L 10010.086 5237.6567 C 9944.664 5237.6567 9710.231 5277.813 9536.705 5333.666 C 9455.371 5359.8457 9388.524 5387.88 9363.527 5413.575 C 9460.692 5418.897 9580.544 5436.2334 9708.673 5454.7793 C 10068.547 5506.8433 10495.186 5568.5825 10641.297 5396.3726 L 10675.082 5424.971 C 10513.087 5615.915 10073.357 5552.294 9702.437 5498.6177 C 9550.197 5476.604 9409.812 5456.2837 9307.352 5456.2837 C 9236.876 5456.2837 9170.271 5425.858 9112.94 5381.831 C 9041.202 5326.811 8983.655 5250.1274 8951.751 5186.3184 L 8951.481 5185.7 C 8936.859 5153.984 8874.395 5131.137 8796.071 5114.822 C 8709.173 5096.7056 8602.01 5087.9976 8517.423 5084.18 C 8441.976 5080.74 8442.486 5080.713 8382.063 5125.277 C 8356.233 5144.334 8330.94 5163.713 8305.89 5182.9043 C 8123.171 5322.9673 7954.322 5452.3867 7699.7837 5369.279 L 7699.7036 5369.279 C 7622.2407 5343.4487 7564.4517 5315.307 7510.3994 5288.993 C 7401.892 5236.1504 7309.0 5190.9146 7098.3813 5190.806 C 6876.259 5195.7515 6654.1094 5200.6978 6431.987 5205.643 C 6380.246 5206.799 6371.672 5200.6436 6420.8057 5226.044 C 6490.017 5261.7915 6618.603 5325.655 6650.696 5342.803 C 6507.031 5289.96 6332.322 5222.952 6162.424 5140.866 C 5941.3765 5034.0244 5718.0176 4919.873 5539.0615 4864.3955 C 5069.578 4707.184 4549.3745 4671.302 4072.6604 4643.643 C 4002.8037 4639.612 3961.7603 4684.095 3959.3684 4759.731 C 3957.245 4827.6523 3951.6543 4899.928 3943.08 4974.2734 C 3957.7559 4970.6987 3972.4849 4967.1772 3987.1604 4963.63 C 4073.0906 4942.987 4191.4087 4952.906 4319.269 4909.9272 C 4242.693 4985.6167 4110.3706 4979.6226 3997.4011 5006.797 C 3977.3499 5011.6074 3957.2983 5016.4463 3937.3008 5021.3647 C 3917.9756 5169.8945 3887.4683 5324.794 3849.7043 5468.8354 C 3915.879 5477.786 3981.005 5482.382 4039.277 5482.382 C 4102.468 5482.382 4191.489 5448.0854 4285.993 5411.7188 C 4471.534 5340.2495 4677.0996 5261.093 4790.258 5397.876 L 4756.122 5426.125 C 4663.284 5313.9087 4473.2817 5387.071 4301.771 5453.138 C 4203.316 5491.0366 4110.5854 5526.731 4039.277 5526.731 C 3977.6716 5526.731 3908.4333 5521.7046 3838.1199 5511.9214 C 3760.9521 5791.053 3653.2239 6062.228 3521.9229 6312.869 C 3679.0535 6248.6294 3801.4307 6224.5464 3922.9746 6228.82 C 3941.709 6229.4917 3960.3892 6230.809 3979.1501 6232.771 C 3985.7085 6227.987 3992.213 6223.149 3998.6638 6218.2837 C 4117.493 6128.3755 4264.1143 6011.4014 4346.174 5770.7866 C 4346.174 5938.427 4215.384 6105.825 4041.2124 6241.4526 C 4159.6113 6261.9067 4286.0205 6304.859 4451.2417 6359.932 C 4525.5063 6384.687 4787.0596 6464.22 4991.738 6464.22 C 5052.0527 6464.22 5106.9917 6457.3394 5149.782 6440.003 C 5189.5894 6423.903 5218.7793 6398.5566 5231.3047 6360.9272 C 5236.062 6346.709 5238.5884 6330.5273 5238.5884 6312.2505 L 5282.9375 6312.2505 C 5282.9375 6335.365 5279.6313 6356.1426 5273.4224 6374.7964 C 5256.274 6426.241 5218.053 6460.1885 5166.42 6481.073 C 5117.797 6500.7754 5057.2666 6508.5967 4991.738 6508.5967 C 4780.689 6508.5967 4513.2495 6427.343 4437.372 6402.0513 C 4253.632 6340.7954 4118.595 6294.78 3991.004 6278.8403 C 3797.3455 6416.834 3562.5903 6516.1226 3395.6487 6536.711 C 3232.2822 6809.4453 3049.0527 7068.391 2922.5364 7283.203 C 2887.971 7341.9053 2855.8782 7393.1895 2831.1501 7499.708 C 2755.9714 7889.9004 2479.6165 8286.947 2129.3328 8677.14 C 2038.8414 8835.884 1910.5673 8898.43 1854.424 9170.519 C 1791.4668 9277.602 1826.2178 9596.675 1717.6912 9874.73 C 1717.8417 9876.585 1718.0002 9878.44 1718.1642 9880.295 C 1724.0262 9877.956 1729.9988 9875.564 1736.014 9873.1455 C 1782.4355 9854.599 1903.1138 9819.174 1968.9363 9810.196 C 1976.3601 9766.788 1991.2614 9743.403 2005.6978 9720.771 C 2021.0104 9696.796 2035.6913 9673.762 2035.6913 9616.968 C 2081.543 9687.228 2040.7657 9742.893 2019.3545 9805.627 C 2083.8196 9800.601 2150.3274 9794.714 2188.9246 9756.117 C 2227.1912 9717.842 2249.5647 9624.359 2271.8171 9531.388 C 2330.6726 9285.424 2442.1077 9146.222 2701.2468 9061.877 C 2481.5623 9189.307 2371.447 9263.143 2314.9678 9541.602 C 2295.5266 9622.989 2277.6147 9634.412 2374.2803 9619.468 C 2374.2803 9619.44 2374.2803 9619.414 2374.2803 9619.388 C 2377.847 9618.823 2380.879 9618.366 2383.3892 9618.017 C 2390.1519 9613.447 2396.0784 9599.928 2402.3303 9585.709 C 2413.2456 9560.847 2424.8328 9534.479 2452.4126 9520.69 C 2452.6733 9520.583 2452.934 9520.448 2453.1921 9520.341 C 2485.7175 9505.559 2514.0876 9477.201 2543.2397 9448.038 C 2575.0369 9416.24 2607.6968 9383.584 2650.632 9362.108 C 2749.4395 9312.706 2871.5479 9290.316 2991.9358 9290.316 C 3059.3735 9290.316 3126.4348 9297.358 3188.712 9310.637 C 3239.2969 9321.415 3262.6812 9336.172 3313.8574 9325.366 C 3363.0986 9314.991 3427.526 9295.907 3491.5503 9276.959 C 3578.0715 9251.316 3663.8403 9225.917 3715.6887 9221.186 L 3830.0024 9210.812 L 3830.0024 9207.801 C 3831.7495 9207.801 3835.2705 9179.524 3838.4155 9154.259 C 3840.9956 9133.401 3843.415 9113.941 3849.7852 9101.174 L 3853.0105 9096.497 L 3933.8337 9004.116 C 3935.07 8982.855 3938.43 8952.509 3942.2195 8918.481 C 3952.6213 8825.187 3966.3562 8701.869 3952.272 8694.826 C 3830.728 8634.055 3862.283 8563.123 3890.7207 8499.26 C 3903.891 8469.666 3916.0938 8442.251 3900.2087 8426.365 C 3893.7847 8419.941 3884.7537 8413.168 3874.97 8405.803 C 3829.4382 8371.587 3770.8164 8327.507 3810.1665 8248.834 C 3842.7698 8183.6 3814.0103 8132.343 3783.127 8077.35 C 3756.4907 8029.9365 3728.5369 7980.131 3728.5369 7915.139 L 3772.886 7915.139 C 3772.886 7968.654 3797.9368 8013.2446 3821.7776 8055.686 C 3858.6008 8121.2964 3892.9248 8182.417 3849.8389 8268.616 C 3826.9385 8314.39 3868.8955 8345.945 3901.4722 8370.458 C 3913.084 8379.167 3923.7812 8387.2295 3931.576 8394.998 C 3968.9102 8432.332 3950.74 8473.16 3931.0918 8517.294 C 3910.8523 8562.771 3888.3555 8613.303 3972.0276 8655.126 C 4013.7964 8676.011 3998.0994 8816.799 3986.2463 8923.317 C 3985.7356 8927.86 3985.2517 8932.295 3984.768 8936.677 C 4030.6494 8874.829 4078.8152 8824.594 4180.174 8824.594 C 4301.0186 8824.594 4445.0596 8777.529 4594.261 8728.799 C 4758.085 8675.284 4928.0093 8619.754 5085.3823 8619.754 C 5103.9287 8619.754 5160.588 8598.251 5227.3535 8572.904 C 5369.056 8519.121 5552.4473 8449.506 5587.5503 8519.739 L 5587.8994 8520.519 C 5599.726 8546.563 5695.332 8575.834 5797.201 8591.478 C 5846.8994 8599.084 5897.699 8602.9 5941.081 8600.912 C 5981.5596 8599.085 6014.432 8592.473 6031.4727 8579.518 C 6034.295 8577.367 6036.5796 8575.029 6038.1924 8572.448 L 6036.768 8567.933 L 6040.612 8566.723 C 6040.9077 8565.405 6041.069 8564.062 6041.069 8562.664 C 6041.069 8487.755 6090.471 8386.638 6155.7856 8293.693 C 6169.3594 8274.368 6183.6587 8255.364 6198.361 8236.98 C 6183.82 8039.371 6045.343 7946.022 5888.642 7840.4175 C 5777.8765 7765.776 5658.4023 7685.2754 5563.253 7558.4097 L 5598.5977 7531.881 C 5689.0435 7652.484 5805.4805 7730.942 5913.424 7803.675 C 6068.646 7908.285 6207.0693 8001.58 6237.711 8190.3457 C 6294.021 8127.101 6352.3467 8076.167 6396.965 8053.885 C 6510.015 7997.3325 6642.418 8005.3154 6772.321 8013.1636 C 6816.7505 8015.8247 6860.885 8018.5127 6902.385 8018.5127 C 6974.4453 8018.5127 7027.665 7996.284 7077.2285 7975.6147 C 7159.933 7941.13 7233.338 7910.4883 7361.5474 7974.5933 L 7341.7925 8014.266 C 7231.618 7959.192 7167.003 7986.1514 7094.216 8016.5244 C 7040.647 8038.86 6983.128 8062.8623 6902.3857 8062.8623 C 6858.278 8062.8623 6814.144 8060.2017 6769.714 8057.5137 C 6645.563 8050.041 6519.02 8042.4077 6416.721 8093.5576 C 6336.086 8133.875 6244.0547 8245.098 6192.018 8319.175 C 6134.418 8401.1 6090.1763 8488.186 6085.795 8552.451 L 6157.9634 8529.658 C 6170.7573 8519.364 6199.544 8500.684 6226.18 8485.9 C 6250.882 8472.166 6275.314 8461.199 6287.893 8461.199 C 6381.3223 8461.199 6554.177 8299.795 6717.7046 8359.0625 C 6563.2617 8357.745 6439.944 8505.55 6287.893 8505.55 C 6283.485 8505.55 6266.6597 8513.989 6247.683 8524.553 C 6220.1597 8539.846 6191.158 8558.634 6184.6533 8565.139 L 6175.649 8570.596 L 6070.1787 8603.897 C 6066.765 8607.822 6062.787 8611.478 6058.352 8614.864 C 6033.5166 8633.732 5991.9897 8643.06 5942.99 8645.29 C 5896.894 8647.387 5843.1377 8643.381 5790.617 8635.318 C 5676.008 8617.74 5565.592 8578.497 5547.5293 8538.718 L 5547.8784 8539.497 C 5530.677 8505.119 5368.3584 8566.725 5242.944 8614.326 C 5171.9854 8641.284 5111.778 8664.132 5085.3833 8664.132 C 4934.8105 8664.132 4768.407 8718.4795 4607.9434 8770.892 C 4455.2476 8820.805 4307.82 8868.944 4180.175 8868.944 C 4087.633 8868.944 4047.3694 8925.013 4001.9714 8988.203 C 3994.8489 8998.121 3987.6187 9008.228 3979.8237 9018.604 L 3978.7754 9019.894 L 3888.679 9122.892 C 3886.1255 9129.906 3884.3247 9144.313 3882.4434 9159.634 C 3880.4543 9175.52 3878.3848 9192.076 3874.5947 9206.752 L 4301.1 9212.369 L 3719.668 9265.213 C 3672.4695 9269.513 3588.609 9294.349 3504.0232 9319.399 C 3449.03 9335.687 3393.7144 9352.083 3346.5698 9363.318 C 3363.369 9372.914 3379.9258 9395.572 3395.8647 9417.397 C 3408.8738 9435.218 3419.3833 9452.285 3420.3508 9452.285 C 3517.14 9452.285 3619.17 9457.338 3717.6255 9475.831 C 3817.0215 9494.539 3912.332 9526.927 3994.2573 9581.544 C 4108.1943 9657.476 4300.8315 9626.323 4474.9497 9598.182 C 4560.4497 9584.339 4641.622 9571.223 4708.764 9571.223 C 4796.1997 9571.223 4885.2207 9585.952 4969.914 9599.982 C 5183.14 9635.327 5367.3105 9665.835 5407.117 9418.15 L 5450.7944 9425.085 C 5403.9185 9716.769 5199.5093 9682.875 4962.7915 9643.659 C 4860.7075 9626.753 4757.253 9609.416 4653.4487 9618.151 C 4763.8916 9655.2705 4852.348 9760.58 4933.9775 9857.825 C 5035.5513 9978.777 5125.405 10085.808 5223.2964 10005.709 L 5251.3843 10040.032 C 5119.6533 10147.814 5016.5483 10025.007 4900.004 9886.235 C 4805.15 9773.266 4700.486 9648.604 4570.0186 9648.604 C 4536.7974 9645.539 4514.9985 9636.481 4481.8843 9641.83 C 4299.5684 9671.314 4097.901 9703.945 3969.6643 9618.445 C 3893.0342 9567.377 3803.341 9536.978 3709.4822 9519.345 C 3614.6555 9501.498 3515.152 9496.633 3420.352 9496.633 C 3398.7417 9496.633 3379.7925 9470.695 3359.9832 9443.575 C 3346.4097 9425.002 3332.3254 9405.677 3324.5845 9401.807 C 3324.665 9401.834 3324.7456 9401.86 3324.8264 9401.887 C 3226.0483 9354.3125 3099.4246 9334.691 2991.9382 9334.691 C 2877.8933 9334.691 2762.7466 9355.629 2670.3901 9401.807 C 2634.0425 9419.977 2603.928 9450.08 2574.6091 9479.404 C 2542.6482 9511.362 2511.5447 9542.461 2471.3936 9560.711 C 2471.6543 9560.604 2471.9124 9560.496 2472.173 9560.389 C 2458.8496 9567.027 2450.6274 9585.762 2442.8865 9603.367 C 2432.2454 9627.611 2422.2144 9650.431 2397.8464 9660.188 C 2395.105 9660.726 2392.3606 9661.29 2389.6138 9661.828 C 2389.1245 9661.828 2386.3909 9662.393 2381.0422 9663.226 C 2381.0422 9663.198 2381.0422 9663.171 2381.0422 9663.1455 C 2363.7354 9665.806 2332.5483 9670.644 2309.8389 9670.644 C 2282.3772 9670.644 2281.1113 9670.886 2271.626 9698.328 C 2256.9075 9740.904 2243.5918 9764.181 2220.2964 9787.483 C 2166.22 9841.535 2086.515 9852.261 2008.2748 9860.001 C 2008.1001 9864.786 2008.1538 9869.651 2008.4979 9874.597 C 2008.4979 9947.544 1962.3424 10007.887 1920.3451 10062.771 C 1908.4406 10078.334 1896.899 10093.439 1886.7014 10108.734 L 1886.4379 10108.976 C 1858.135 10149.857 1812.2725 10176.87 1773.7748 10199.529 C 1765.8403 10204.206 1758.2957 10208.641 1747.8184 10215.306 L 1748.1652 10215.064 C 1729.4121 10227.563 1719.0479 10251.914 1708.9846 10275.541 C 1699.2977 10298.28 1663.4044 10375.556 1646.4011 10392.569 C 1511.7058 10527.284 1429.1086 10447.832 1351.6345 10371.416 C 1324.8262 10344.968 1297.1682 10317.686 1265.7529 10301.398 C 1263.2614 10302.957 1260.7938 10304.489 1258.399 10305.995 C 1073.855 10421.787 972.1394 10482.479 937.9045 10889.524 C 920.6863 10955.887 906.16925 11029.13 894.0498 11107.696 C 1203.2097 11235.368 1457.4491 11636.822 1462.3651 11798.685 L 1462.7119 11805.458 C 1458.6694 11918.643 1460.8573 12042.015 1465.8728 12171.461 C 1481.0913 12316.2 1491.5873 12468.574 1498.6562 12615.383 C 1561.4763 12443.495 1692.1855 12328.511 1853.7083 12253.52 C 1868.8837 12189.36 1897.5198 12120.016 1926.4275 12050.024 C 1993.368 11887.947 2061.7922 11722.269 1960.3749 11620.858 C 1928.0294 11588.523 1914.0876 11524.714 1914.0876 11448.326 C 1914.0876 11364.277 1930.7441 11264.076 1958.0471 11174.302 C 1985.541 11083.883 2024.0282 11003.625 2067.493 10960.135 C 2090.24 10937.3955 2114.6375 10924.306 2140.0054 10924.306 L 2140.0054 10946.507 C 2120.986 10946.507 2101.7952 10957.204 2083.1763 10975.831 C 2042.3857 11016.606 2005.791 11093.532 1979.2755 11180.724 C 1952.5665 11268.536 1936.2728 11366.4 1936.2728 11448.324 C 1936.2728 11519.149 1948.2579 11577.368 1976.0582 11605.187 C 2053.457 11682.57 2041.964 11779.171 2015.8301 11875.259 C 1997.3647 11943.18 1980.7485 12012.526 1962.1943 12071.31 C 1943.5355 12125.416 1938.4447 12171.728 1931.9401 12226.345 C 1968.5671 12217.502 2008.9196 12212.717 2054.1128 12212.717 C 2070.1296 12212.717 2085.9395 12212.556 2101.5452 12212.179 C 2146.499 12207.529 2192.52 12204.895 2239.1997 12203.792 C 2334.892 12194.277 2423.1982 12177.424 2506.9268 12154.658 C 2642.1248 12117.89 2765.5688 12065.665 2889.021 12003.926 L 2889.2092 12003.845 C 2897.2998 12000.001 2911.572 11993.256 2925.1724 11986.831 C 3087.625 11910.229 3111.9229 11898.752 3111.9229 11717.994 C 3111.9229 11666.79 3157.0518 11646.578 3209.3838 11623.112 C 3273.8113 11594.272 3350.522 11559.895 3350.522 11450.769 L 3372.6965 11450.769 C 3372.6965 11574.193 3288.836 11611.77 3218.388 11643.299 C 3173.125 11663.593 3134.1243 11681.063 3134.1243 11717.994 C 3134.1243 11912.781 3108.16 11925.012 2934.6335 12006.855 C 2925.6023 12011.103 2915.9263 12015.672 2898.724 12023.869 L 2898.9124 12023.789 C 2774.2507 12086.119 2649.5298 12138.882 2512.7327 12176.054 C 2443.0237 12195.03 2370.2048 12209.921 2292.7065 12220.0 C 2275.1013 12222.017 2251.9106 12225.698 2240.5652 12225.967 C 2196.2832 12230.349 2150.4424 12233.196 2102.7761 12234.325 C 2041.9236 12240.642 1983.154 12250.694 1927.5833 12265.666 C 1902.3069 12502.114 1812.0037 12638.684 1645.4226 12801.405 C 1625.7046 12834.089 1573.316 12976.034 1541.1346 13044.358 C 1533.2109 13078.815 1534.1598 13125.504 1534.1598 13161.172 C 1534.1598 13254.387 1550.8405 13345.288 1535.5763 13473.578 C 1729.0734 13463.096 1838.8955 13350.475 1980.4314 13223.287 C 2013.5858 13193.507 2092.5193 13113.382 2174.7915 13091.986 C 2116.277 13131.014 2057.0698 13184.206 1995.2495 13239.763 C 1906.6908 13319.323 1812.8424 13403.64 1707.1003 13459.467 C 1550.7087 13541.983 1515.869 13567.384 1498.0326 13628.665 C 1466.6467 13736.502 1454.7692 13851.97 1421.1364 13955.317 C 1379.8297 14082.265 1313.5667 14197.492 1235.4984 14278.933 C 1201.1802 14314.733 1171.2135 14344.031 1152.6755 14427.597 C 1155.0248 14527.127 1122.6149 14581.932 1314.7949 14868.751 C 1373.1962 14951.053 1276.1063 15067.786 1299.5469 15477.8955 C 1341.133 15558.235 1405.977 15552.698 1473.5009 15515.392 C 1541.0272 15478.11 1611.2388 15409.034 1620.6248 15376.672 C 1724.101 14965.648 1848.631 14842.224 2049.7507 14648.752 C 2064.7866 14592.765 2074.2502 14523.445 2074.3066 14502.158 C 2072.538 14371.852 2038.1742 14214.641 2005.1353 14063.478 C 1967.7153 13892.263 1931.9563 13728.655 1945.6348 13614.637 C 1982.0066 13796.926 2028.1727 13961.286 2048.4604 14054.125 C 2081.9858 14207.519 2132.1648 14363.36 2133.9846 14498.0205 C 2137.3228 14525.088 2158.925 14537.236 2201.5808 14517.669 C 2233.8296 14489.152 2266.5217 14460.444 2299.8132 14432.707 C 2326.7021 14402.737 2308.331 14353.63 2324.794 14291.3545 C 2333.035 14235.395 2340.4478 14185.023 2352.457 14154.355 C 2381.983 14151.266 2313.0642 14409.324 2403.077 14352.744 C 2405.0015 14351.4 2406.934 14350.029 2408.8665 14348.686 C 2417.3413 14320.867 2426.9985 14290.063 2437.801 14256.628 C 2448.5552 14223.325 2457.5996 14195.345 2464.252 14179.811 C 2461.919 14246.308 2412.8179 14342.452 2479.0083 14303.154 C 2514.2646 14282.243 2540.6968 14270.686 2577.7727 14256.736 C 2655.6636 14172.902 2661.781 13877.51 2717.7256 13831.549 C 2700.201 13814.346 2682.7756 13800.935 2666.9712 13788.785 C 2626.9978 13758.009 2596.4802 13734.49 2596.4802 13681.647 C 2596.4802 13666.031 2603.1245 13651.141 2612.6313 13636.681 C 2612.0615 13636.411 2611.4863 13636.143 2610.9111 13635.873 C 2564.6724 13613.807 2501.9946 13583.891 2501.9946 13535.618 L 2524.1802 13535.618 C 2524.1802 13569.915 2579.5764 13596.363 2620.4421 13615.85 C 2622.321 13616.736 2624.1755 13617.623 2625.995 13618.484 C 2630.2554 13613.162 2634.6956 13607.84 2639.1143 13602.572 C 2656.6553 13581.635 2673.7874 13561.181 2673.7874 13544.219 L 2695.981 13544.219 C 2695.981 13569.189 2676.2683 13592.708 2656.0986 13616.791 C 2637.6091 13638.857 2618.6653 13661.462 2618.6653 13681.649 C 2618.6653 13723.659 2645.428 13744.276 2680.4883 13771.261 C 2695.0132 13782.469 2710.8716 13794.645 2726.864 13809.59 C 2755.2744 13755.35 2821.7446 13712.641 2890.2039 13668.693 C 2961.9421 13622.625 3035.938 13575.104 3065.746 13513.633 L 3065.773 13513.525 C 3077.546 13489.98 3089.2646 13468.691 3100.3118 13448.587 C 3140.4949 13375.505 3171.9963 13318.254 3171.9963 13209.234 C 3216.453 13282.128 3139.124 13423.966 3119.718 13459.23 C 3108.886 13478.959 3097.409 13499.816 3085.6362 13523.39 L 3085.663 13523.255 C 3053.1404 13590.37 2976.4834 13639.584 2902.1646 13687.32 C 2652.7607 13847.488 2759.844 13945.137 2703.695 14201.423 C 2699.7979 14218.895 2708.2104 14227.843 2722.483 14232.306 C 2731.9978 14232.547 2741.459 14233.112 2750.8933 14233.918 C 2932.4294 14210.185 3057.2524 14104.553 3089.0496 13990.212 C 3160.0083 13734.867 3196.4285 13695.303 3267.8174 13515.353 C 3339.233 13335.402 3581.2188 13145.399 3559.8506 12974.667 C 3535.9827 12784.073 3483.7583 12613.583 3417.503 12456.91 C 3527.6238 12567.245 3595.518 12810.278 3600.0068 12942.278 C 3601.6733 12990.794 3635.6477 13002.54 3649.49 12950.61 C 3703.4885 12748.244 3765.1743 12607.886 3836.133 12532.707 C 3775.63 12691.128 3718.1638 12881.318 3648.2268 13042.9375 C 3534.7463 13305.19 3405.166 13374.105 3344.8242 13541.209 C 3284.4822 13708.284 3203.5518 13876.328 3174.2542 14055.042 C 3396.108 13979.11 3629.3584 13897.373 3846.2124 13808.19 C 4025.8137 13734.329 4209.5 13656.355 4370.5547 13547.9 C 4544.511 13430.737 4658.6367 13318.547 4834.394 13182.893 C 4963.0337 13083.631 5032.165 13247.616 5140.5654 13225.896 C 5247.2456 13176.064 5353.9526 13100.806 5473.346 13076.399 C 5469.5293 12997.78 5466.7607 12915.425 5496.8647 12845.272 C 5526.5923 12779.42 5543.606 12707.172 5573.3335 12641.319 C 5610.5596 12322.193 5291.568 12505.557 5344.679 11976.564 C 5389.5396 12382.589 5533.016 12340.2295 5622.4136 12517.276 C 5739.146 12384.362 5710.8164 12282.171 5791.8545 12219.4375 C 5772.986 12305.529 5755.1387 12335.956 5764.1426 12365.521 C 5885.283 12373.719 6121.006 12214.142 6200.9155 12211.375 C 6286.066 12226.157 6342.5913 12321.36 6415.593 12318.538 C 6482.1436 12289.457 6520.3105 12272.899 6590.0063 12272.2 C 6624.3564 12271.851 6689.859 12289.752 6717.1943 12262.686 C 6716.361 12167.804 6853.817 12029.542 6889.699 11920.041 C 6889.4844 11919.53 6889.296 11919.019 6889.108 11918.509 C 6879.0015 11891.092 6882.8726 11863.703 6886.742 11836.422 C 6889.9404 11813.736 6893.1665 11791.105 6885.8013 11773.929 C 6882.3345 11765.838 6868.4917 11759.9795 6854.6763 11754.12 L 6854.5957 11754.12 C 6832.233 11744.631 6809.924 11735.144 6799.737 11710.119 C 6787.427 11679.801 6792.157 11647.762 6796.807 11616.18 C 6801.1616 11586.614 6805.4624 11557.558 6791.674 11539.927 C 6786.6743 11533.557 6768.8003 11538.878 6750.093 11544.415 C 6726.87 11551.323 6702.8677 11558.444 6679.376 11551.215 C 6643.171 11540.061 6614.68 11517.348 6586.323 11494.743 C 6575.9214 11486.4375 6565.5195 11478.133 6553.666 11469.854 C 6530.4434 11453.618 6505.9033 11434.374 6481.3633 11415.156 C 6443.653 11385.617 6405.9697 11356.078 6365.061 11332.748 C 6322.808 11308.665 6276.1743 11290.71 6229.5674 11272.782 C 6206.0757 11263.725 6182.557 11254.693 6158.232 11244.265 L 6175.569 11203.544 C 6197.7163 11213.032 6221.531 11222.196 6245.3447 11231.362 C 6293.349 11249.828 6341.354 11268.294 6386.9126 11294.284 C 6430.4824 11319.12 6469.51 11349.708 6508.564 11380.321 C 6531.034 11397.928 6553.5317 11415.559 6579.1465 11433.46 C 6590.2207 11441.201 6602.0474 11450.635 6613.8735 11460.069 C 6639.0317 11480.147 6664.298 11500.278 6692.3853 11508.907 C 6703.083 11512.213 6720.6343 11507.0 6737.6216 11501.946 C 6770.9775 11492.056 6802.909 11482.567 6826.5083 11512.725 C 6852.043 11545.3545 6846.3984 11583.656 6840.6733 11622.576 C 6836.8833 11648.271 6833.04 11674.316 6840.8345 11693.481 C 6844.1133 11701.599 6858.01 11707.484 6871.906 11713.371 L 6871.825 11713.371 C 6893.919 11722.751 6916.0396 11732.132 6926.5225 11756.618 C 6938.7256 11785.083 6934.667 11813.734 6930.581 11842.467 C 6927.866 11861.632 6925.152 11880.822 6928.781 11896.762 C 6930.9043 11896.438 6933.189 11895.794 6935.473 11894.96 C 6939.102 11893.616 6942.166 11892.03 6943.8594 11890.526 C 6974.2593 11863.862 7005.4375 11836.688 7033.5796 11807.364 C 7060.888 11778.848 7085.267 11748.286 7103.0337 11714.069 C 7128.9985 11664.022 7139.911 11603.815 7150.716 11544.063 C 7167.111 11453.673 7183.2925 11364.248 7249.3325 11301.219 C 7285.027 11267.137 7337.6006 11254.29 7391.008 11257.272 C 7448.366 11260.443 7507.687 11282.055 7547.5205 11315.114 C 7594.745 11354.275 7596.3047 11413.892 7597.89 11474.718 C 7598.8843 11512.75 7599.8794 11551.32 7613.2383 11580.618 C 7616.84 11588.494 7619.501 11594.433 7622.242 11600.508 C 7653.9854 11671.144 7689.8677 11750.974 7754.806 11778.522 C 7814.745 11803.923 7885.3813 11791.666 7955.749 11779.437 C 7990.395 11773.416 8024.961 11767.421 8058.6123 11765.487 C 8082.185 11764.144 8107.235 11763.364 8132.2856 11762.585 C 8198.38 11760.542 8264.581 11758.5 8327.368 11743.689 C 8347.124 11739.04 8366.503 11730.895 8384.834 11720.331 C 8405.181 11708.613 8423.889 11694.179 8440.258 11678.401 C 8463.776 11655.69 8480.925 11625.585 8498.073 11595.455 C 8507.292 11579.246 8516.512 11563.04 8526.752 11547.719 L 8563.655 11572.151 C 8553.9795 11586.665 8545.2705 11601.985 8536.535 11617.307 C 8517.801 11650.206 8499.066 11683.131 8470.925 11710.278 C 8451.787 11728.744 8430.178 11745.463 8407.009 11758.821 C 8385.29 11771.32 8361.854 11781.077 8337.421 11786.856 C 8270.063 11802.741 8201.712 11804.864 8133.4946 11806.961 C 8109.761 11807.687 8086.028 11808.439 8061.0576 11809.863 C 8028.965 11811.69 7996.093 11817.39 7963.194 11823.113 C 7886.563 11836.418 7809.6646 11849.777 7737.631 11819.243 C 7656.619 11784.893 7616.9473 11696.624 7581.8706 11618.544 C 7578.5913 11611.286 7575.339 11604.03 7573.0273 11598.976 C 7555.744 11561.078 7554.6157 11518.1 7553.513 11475.766 C 7552.196 11425.1 7550.9062 11375.482 7519.2705 11349.25 C 7486.5596 11322.103 7437.023 11304.31 7388.5884 11301.622 C 7346.362 11299.285 7305.7764 11308.503 7279.839 11333.284 C 7224.2 11386.368 7209.283 11468.698 7194.2314 11551.886 C 7182.7812 11615.023 7171.2773 11678.671 7142.3833 11734.337 C 7122.386 11772.881 7095.427 11806.746 7065.4575 11838.032 C 7036.295 11868.459 7004.2285 11896.386 6972.996 11923.774 C 6971.0874 11925.468 6968.91 11927.08 6966.599 11928.612 C 6919.3467 12036.475 6782.2407 12132.835 6802.507 12244.541 C 6952.999 12211.965 7030.5693 12113.105 7148.2427 12054.322 C 7275.753 11990.595 7409.957 11923.102 7537.5215 11877.302 C 7418.585 11957.077 7302.658 12027.255 7169.7188 12101.198 C 7037.961 12174.47 6933.4307 12254.378 6800.894 12326.225 C 6738.51 12356.113 6643.1187 12320.902 6595.114 12335.147 C 6520.2036 12357.349 6479.8325 12399.951 6420.0015 12411.724 C 6360.9766 12400.919 6308.6177 12379.604 6272.5737 12344.018 C 6244.19 12315.982 6229.7026 12274.16 6192.637 12276.446 C 6142.1597 12279.591 6090.876 12336.169 6044.941 12359.957 C 5845.8 12462.981 5696.5176 12441.291 5684.933 12507.249 C 5656.0386 12719.212 5623.9727 12721.254 5569.652 12847.313 C 5544.2246 12935.098 5539.4673 13002.1875 5590.402 13013.61 C 5717.0254 12955.257 5909.609 12570.198 6147.294 12584.015 C 5883.967 12731.415 5843.273 12901.098 5519.5234 13150.261 C 5386.1265 13137.0625 5281.3276 13251.055 5163.8423 13301.451 C 4983.3276 13313.493 5018.135 13214.581 4914.949 13235.813 C 4822.5146 13254.816 4729.489 13412.404 4386.79 13617.003 C 4229.337 13710.996 4059.5735 13804.129 3892.901 13880.652 C 3675.5356 13980.452 3348.964 14122.799 3208.5518 14176.69 C 3115.257 14212.519 3070.5852 14245.257 3060.963 14290.438 C 3062.8713 14290.6 3064.7798 14290.762 3066.688 14290.923 C 3227.098 14303.583 3218.3892 14569.92 3421.24 14759.5205 C 3638.2827 14862.222 3756.4934 14912.728 3941.6047 14955.84 C 4182.999 15012.097 4494.089 15006.962 4732.3115 14942.078 C 4948.3594 14883.24 5136.9917 14721.783 5355.2437 14671.682 C 5507.1865 14636.82 5603.9756 14682.97 5751.9673 14731.97 C 5823.437 14755.622 5844.1333 14837.762 5938.342 14860.529 C 6192.4497 14921.893 6640.431 14881.682 6810.275 14895.256 C 6816.78 14874.264 6832.6377 14852.761 6847.2056 14833.032 C 6855.216 14822.174 6862.688 14812.014 6866.424 14804.515 C 6874.621 14788.1455 6883.8945 14777.261 6892.738 14766.912 C 6901.339 14756.833 6909.375 14747.398 6913.273 14733.369 C 6918.0835 14716.06 6922.546 14693.186 6923.54 14670.931 C 6924.266 14654.938 6923.218 14639.858 6919.159 14628.677 C 6916.0684 14620.156 6906.9297 14615.748 6897.1455 14611.019 C 6881.3145 14603.358 6864.489 14595.241 6851.264 14573.604 C 6840.2173 14555.515 6829.4395 14531.996 6820.462 14507.025 C 6811.592 14482.433 6804.308 14456.038 6800.0073 14431.687 C 6794.578 14400.83 6796.352 14371.398 6798.153 14341.966 C 6799.228 14324.038 6800.33 14306.111 6799.658 14289.069 C 6798.9863 14271.463 6796.6206 14254.772 6794.2554 14237.974 C 6790.143 14208.944 6786.0034 14179.62 6788.9336 14146.802 C 6791.46 14118.445 6796.0835 14085.681 6803.663 14053.291 C 6809.8184 14026.816 6818.016 14000.853 6828.6865 13978.22 C 6842.153 13949.594 6863.2256 13928.602 6883.357 13908.578 C 6898.221 13893.767 6912.4937 13879.576 6920.2876 13864.686 C 6931.2275 13843.828 6934.076 13823.131 6937.0063 13801.952 C 6939.049 13787.115 6941.119 13772.037 6945.3926 13756.366 C 6948.2686 13745.857 6950.4194 13737.282 6952.596 13728.655 C 6960.391 13697.798 6968.2935 13666.377 6984.017 13629.958 C 6993.72 13607.487 7007.455 13584.345 7021.7007 13560.396 C 7037.2363 13534.243 7053.417 13507.016 7064.384 13480.057 C 7074.893 13454.2 7083.5747 13428.182 7091.128 13401.492 C 7098.788 13374.453 7105.373 13346.553 7111.5557 13317.362 C 7117.0923 13291.264 7121.93 13262.504 7126.043 13233.691 C 7131.177 13197.674 7135.1816 13162.302 7138.057 13131.983 C 7139.6167 13115.694 7141.632 13101.719 7143.567 13088.252 C 7148.647 13053.067 7153.1626 13021.729 7144.1313 12989.716 C 7138.9976 12971.653 7124.107 12955.204 7108.8135 12938.325 C 7087.553 12914.887 7065.6733 12890.724 7057.8794 12854.115 C 7048.8213 12811.646 7056.6694 12765.094 7064.5186 12718.566 C 7068.066 12697.468 7071.6416 12676.367 7073.469 12654.436 L 7117.8184 12658.091 C 7116.0713 12679.109 7112.147 12702.467 7108.196 12725.851 C 7101.0464 12768.238 7093.896 12810.652 7101.207 12844.949 C 7106.4487 12869.57 7124.349 12889.352 7141.7397 12908.517 C 7160.4736 12929.186 7178.6973 12949.318 7186.7603 12977.755 C 7198.3447 13018.745 7193.1846 13054.439 7187.4053 13094.487 C 7185.443 13108.196 7183.3735 13122.44 7182.083 13136.148 C 7179.046 13167.945 7174.9873 13204.285 7169.8804 13239.927 C 7165.634 13269.654 7160.6343 13299.409 7154.882 13326.557 C 7148.5117 13356.553 7141.738 13385.34 7133.782 13413.453 C 7125.7188 13441.89 7116.499 13469.495 7105.4526 13496.694 C 7093.277 13526.638 7076.209 13555.344 7059.8135 13582.921 C 7046.374 13605.552 7033.392 13627.377 7024.7373 13647.456 C 7010.3574 13680.8125 7002.8857 13710.378 6995.5747 13739.407 C 6993.021 13749.566 6990.468 13759.674 6988.2104 13767.979 C 6984.447 13781.793 6982.6196 13794.911 6980.846 13807.838 C 6977.3516 13833.13 6973.965 13857.777 6959.639 13885.14 C 6948.7534 13905.889 6932.008 13922.581 6914.537 13939.944 C 6897.1465 13957.281 6878.9233 13975.396 6868.7095 13997.087 C 6859.5435 14016.573 6852.367 14039.527 6846.803 14063.343 C 6841.9385 14084.227 6827.182 14107.745 6835.81 14126.829 C 6840.4067 14136.936 6857.689 14121.9375 6863.0107 14120.97 C 6881.0737 14117.609 6899.1357 14114.25 6914.5903 14107.127 C 6935.905 14097.289 6956.8696 14086.564 6976.7593 14074.686 C 6996.2734 14063.02 7015.1953 14049.93 7033.123 14035.013 C 7053.7656 14017.784 7071.0215 13996.577 7088.2505 13975.37 C 7102.7104 13957.577 7117.171 13939.783 7133.9165 13923.495 C 7151.065 13906.75 7168.7505 13890.516 7186.9746 13874.926 C 7205.4663 13859.121 7224.362 13844.123 7243.7144 13830.1455 C 7254.1704 13822.566 7260.379 13817.97 7266.6143 13813.373 C 7306.3945 13783.914 7346.631 13754.16 7393.7754 13736.098 C 7433.663 13720.805 7475.0825 13715.858 7516.475 13710.94 C 7536.688 13708.5205 7571.683 13684.842 7574.909 13702.85 L 7582.704 13746.338 C 7586.548 13767.733 7541.4995 13752.6 7521.6904 13754.966 C 7483.0127 13759.5625 7444.361 13764.157 7409.527 13777.517 C 7367.812 13793.508 7330.182 13821.3545 7292.9556 13848.905 C 7283.79 13855.679 7274.6245 13862.453 7269.706 13866.0 C 7250.972 13879.547 7233.0176 13893.792 7215.7344 13908.548 C 7214.0415 13910.0 7208.504 13912.473 7210.6816 13912.902 C 7264.7876 13923.357 7318.464 13936.529 7373.027 13944.323 C 7428.7456 13952.279 7484.9214 13958.435 7541.2046 13960.073 C 7603.6426 13961.901 7666.054 13955.37 7728.5195 13954.726 C 7837.887 13953.597 7947.2554 13954.456 8056.596 13954.726 C 8058.6123 13954.726 8060.655 13955.075 8062.59 13955.613 C 8119.679 13971.39 8176.1235 13989.534 8233.617 14003.698 C 8291.298 14017.917 8348.979 14033.561 8407.949 14040.683 C 8466.007 14047.697 8524.87 14044.23 8583.33 14046.004 C 8583.733 14046.004 8584.137 14045.978 8584.54 14046.004 C 8648.968 14051.326 8716.217 14042.456 8777.796 14062.1045 C 8791.934 14066.621 8788.843 14104.357 8774.167 14106.48 C 8710.169 14115.646 8645.312 14095.757 8580.911 14090.3545 C 8580.508 14090.328 8582.524 14090.381 8582.121 14090.3545 C 8523.069 14088.553 8463.991 14086.914 8404.966 14085.006 C 8403.622 14084.952 8402.278 14084.765 8400.962 14084.468 C 8341.883 14072.051 8282.857 14059.443 8223.807 14046.892 C 8223.35 14046.812 8222.893 14046.677 8222.408 14046.542 C 8166.1787 14030.737 8111.858 14004.692 8053.72 13999.102 C 7946.207 13988.753 7837.7256 13997.973 7729.729 13999.102 C 7667.076 13999.746 7604.476 14002.757 7541.85 14004.478 C 7540.9634 14004.504 7540.103 14004.369 7539.243 14004.289 C 7481.9653 13998.941 7424.715 13993.565 7367.437 13988.188 C 7366.711 13988.108 7365.986 13988.055 7365.287 13987.92 L 7201.087 13956.149 L 7165.447 13956.149 L 7165.447 13954.537 C 7165.447 13954.214 7164.9897 13954.967 7164.748 13955.182 C 7149.7764 13969.777 7136.1763 13986.522 7122.5757 14003.267 C 7103.6533 14026.544 7084.7314 14049.82 7061.535 14069.1455 C 7042.4517 14085.057 7021.513 14099.464 6999.473 14112.634 C 6977.8096 14125.563 6955.527 14136.986 6933.138 14147.334 C 6912.8447 14156.688 6891.9067 14160.585 6870.9956 14164.457 C 6864.3027 14165.693 6838.9834 14161.151 6832.4517 14173.03 C 6822.5874 14190.903 6835.408 14212.757 6838.096 14231.92 C 6840.7305 14250.386 6843.3105 14268.77 6844.036 14287.504 C 6844.789 14307.099 6843.6597 14325.833 6842.504 14344.566 C 6840.8643 14371.659 6839.225 14398.727 6843.687 14424.045 C 6847.531 14445.816 6854.1426 14469.658 6862.233 14492.101 C 6870.2964 14514.57 6879.7036 14535.239 6889.057 14550.561 C 6895.454 14561.043 6906.2324 14566.23 6916.3926 14571.148 C 6934.5347 14579.911 6951.4956 14588.108 6960.7686 14613.589 C 6967.1113 14631.061 6968.859 14651.891 6967.918 14672.828 C 6966.8423 14696.508 6962.2466 14721.129 6957.0854 14740.777 C 6957.5693 14740.5625 6958.0796 14740.374 6958.5635 14740.187 C 7023.206 14723.549 7061.5073 14737.767 7091.2354 14777.5205 C 7050.4067 14768.839 7002.348 14758.034 6975.04 14781.256 C 6956.494 14788.674 6946.8184 14803.6455 6935.824 14820.714 C 6931.2285 14827.837 6926.417 14835.281 6920.0464 14843.774 C 6914.617 14851.004 6908.5425 14868.7705 6902.4414 14886.645 C 6900.1025 14893.418 6897.7915 14900.191 6895.372 14906.723 C 7300.993 14973.3545 7554.6445 15189.618 7778.4863 15188.919 C 7796.011 15190.102 7805.9834 15191.042 7809.7188 15191.177 C 7906.051 15194.777 7985.476 15197.735 8062.402 15120.836 C 8088.1245 15095.086 8116.777 15071.756 8148.2783 15052.995 C 8148.305 15052.969 8148.305 15052.969 8148.3325 15052.941 C 8152.875 15046.92 8157.4175 15040.899 8157.4175 15033.051 C 8157.4175 15001.066 8153.601 14984.428 8186.9297 14967.253 C 8174.6733 14993.782 8170.158 15014.505 8179.6187 15033.051 C 8179.6187 15034.208 8179.565 15035.309 8179.4844 15036.411 C 8203.729 15025.042 8229.451 15016.467 8256.625 15011.495 C 8320.407 14999.829 8391.474 15008.055 8469.125 15046.866 C 8527.451 15076.029 8555.028 15060.225 8586.906 15041.974 C 8616.042 15025.256 8648.001 15006.952 8700.816 15006.952 C 8749.788 15006.952 8788.036 14991.391 8814.028 14964.592 C 8841.256 14936.531 8855.797 14895.543 8855.797 14846.596 C 8855.797 14780.933 8904.097 14708.9795 8963.041 14645.0625 C 8984.463 14621.813 9038.677 14560.879 9136.702 14508.333 C 9065.77 14591.44 9035.935 14631.302 8995.617 14675.033 C 8943.151 14731.935 8900.173 14794.185 8900.173 14846.598 C 8900.173 14899.387 8885.766 14945.483 8858.592 14980.64 C 8955.005 14965.883 9057.384 14918.792 9157.022 14857.914 C 9242.307 14805.824 9431.961 14648.37 9525.686 14638.13 C 9425.806 14721.802 9305.579 14819.048 9180.084 14895.705 C 9053.245 14973.169 8921.084 15029.452 8798.734 15029.827 C 8771.05 15043.725 8738.258 15051.33 8700.816 15051.33 C 8659.72 15051.33 8633.164 15066.543 8608.919 15080.439 C 8565.995 15105.032 8528.849 15126.294 8449.369 15086.568 C 8381.018 15052.38 8319.332 15044.987 8264.607 15054.986 C 8198.191 15067.163 8140.86 15105.088 8093.7695 15152.206 C 8003.1357 15242.812 7915.029 15239.534 7808.16 15235.528 C 7796.2803 15235.098 7784.1577 15234.641 7771.9014 15234.318 C 7745.238 15238.673 7746.7974 15249.182 7767.681 15263.885 C 7806.2515 15280.844 7849.848 15309.765 7895.407 15339.977 C 7960.99 15383.493 8030.9546 15429.884 8088.1255 15442.329 L 8088.555 15442.409 C 8174.3774 15462.729 8236.628 15494.795 8296.593 15525.679 C 8377.229 15567.233 8453.482 15606.503 8579.702 15608.168 C 8640.932 15580.699 8703.343 15543.553 8768.952 15499.311 L 8793.734 15536.054 C 8750.46 15565.243 8708.3955 15591.478 8667.003 15614.082 C 8777.796 15630.586 8878.696 15680.524 8966.428 15747.05 C 9107.404 15853.891 9214.515 16003.817 9273.701 16125.334 L 9273.701 16125.442 C 9274.911 16127.889 9276.146 16130.309 9277.4375 16132.7 C 9322.028 16133.909 9384.09 16143.452 9433.224 16151.865 C 9538.318 16169.847 9655.024 16189.816 9754.178 16141.975 C 9808.821 16115.66 9839.57 16075.666 9870.238 16035.805 C 9919.4795 15971.754 9968.479 15907.998 10104.161 15887.65 L 10110.585 15931.488 C 9992.616 15949.201 9949.02 16005.888 9905.234 16062.844 C 9874.109 16103.322 9842.876 16143.937 9788.206 16174.175 L 10029.869 16177.131 L 10029.357 16221.48 L 9589.145 16216.133 L 9589.145 16215.863 C 9533.641 16213.981 9478.353 16204.5205 9425.778 16195.544 C 9385.111 16188.583 9346.138 16181.89 9310.819 16179.578 C 9384.116 16260.079 9515.391 16304.429 9639.595 16346.385 C 9704.882 16368.426 9768.288 16389.848 9821.723 16415.758 L 9821.643 16415.678 C 9855.105 16431.697 9882.388 16447.959 9907.706 16463.037 C 9971.973 16501.393 10022.691 16531.605 10150.311 16531.605 C 10230.542 16531.605 10299.217 16549.56 10366.036 16567.004 C 10438.741 16586.006 10509.189 16604.393 10588.293 16596.22 L 10592.809 16640.22 C 10505.857 16649.227 10431.593 16629.818 10354.936 16609.822 C 10291.072 16593.13 10225.436 16575.982 10150.311 16575.982 C 10010.731 16575.982 9955.281 16542.924 9884.994 16501.02 C 9861.072 16486.72 9835.27 16471.346 9802.585 16455.703 L 9802.478 16455.623 C 9751.247 16430.787 9689.32 16409.85 9625.537 16388.318 C 9467.439 16334.911 9298.428 16277.849 9233.866 16144.666 L 9233.866 16144.774 C 9177.072 16028.23 9074.505 15884.564 8939.737 15782.401 C 8838.782 15705.851 8719.766 15652.793 8588.76 15652.606 C 8544.491 15671.825 8500.545 15686.284 8456.115 15695.127 C 8343.307 15717.543 8228.671 15703.647 8100.407 15639.517 L 8100.837 15639.705 C 8054.526 15617.907 8008.3223 15590.814 7965.585 15561.059 C 7921.6123 15530.471 7881.106 15497.034 7847.6426 15463.57 C 7839.203 15455.104 7819.421 15431.505 7796.1973 15403.739 C 7790.419 15396.831 7775.178 15376.619 7753.971 15359.417 C 7641.647 15287.598 7311.232 15009.273 6790.5444 14993.1455 C 6502.14 14971.535 6259.375 14997.445 5971.831 14987.823 C 5785.4565 14981.614 5624.751 14828.192 5400.2363 14868.35 C 5171.717 14909.205 4979.7515 15087.703 4751.716 15131.058 C 4404.6626 15197.017 4035.7844 15165.893 3707.089 15098.1045 C 3497.653 15054.911 3316.5203 14933.017 3106.708 14773.012 C 2972.3433 14670.552 2954.98 14382.632 2607.1877 14536.268 C 2343.3015 14677.245 2141.741 14925.843 1982.815 15248.114 C 1968.2012 15388.876 1985.7285 15536.841 1938.9736 15670.426 C 1838.7739 15954.422 1534.1859 15920.823 1476.5481 16070.025 C 1438.1954 16201.381 1407.0326 16334.776 1379.6115 16468.928 C 1383.9738 16468.014 1388.5485 16467.18 1393.3973 16466.4 C 1440.7489 16458.713 1512.3823 16457.693 1646.016 16462.342 C 1681.6915 16463.605 1748.9922 16429.04 1809.428 16383.724 C 1865.206 16341.899 1913.5736 16291.961 1923.7416 16254.009 C 1927.9856 16238.15 1945.7871 16218.853 1966.841 16196.059 C 2002.1967 16157.758 2049.4648 16106.554 2027.0457 16084.138 C 2014.5392 16071.639 2005.6317 16048.282 2000.4873 16022.075 C 1961.1588 15821.911 2156.4917 15685.586 2295.6462 15587.989 C 2352.4482 15548.156 2405.0574 15511.252 2438.6768 15477.626 C 2465.528 15450.774 2497.3037 15415.698 2525.4883 15378.096 C 2547.5688 15348.665 2567.5635 15317.565 2581.4138 15287.57 L 2581.4597 15287.516 C 2624.1907 15195.942 2618.6836 15144.469 2613.9207 15099.932 C 2609.8457 15061.817 2606.2737 15028.437 2629.8623 14981.265 L 2649.7039 14991.129 C 2628.9778 15032.604 2632.2222 15062.948 2635.9287 15097.595 C 2640.9927 15144.927 2646.8467 15199.651 2601.4734 15296.87 L 2601.519 15296.844 C 2591.6843 15318.159 2578.9226 15339.931 2564.5588 15361.299 C 2672.2253 15356.756 2736.7012 15306.628 2801.0747 15256.581 C 2831.0708 15233.251 2947.239 15143.504 3006.6938 15174.279 C 2925.0642 15188.282 2869.883 15231.154 2814.675 15274.078 C 2744.2002 15328.884 2673.6204 15383.742 2548.7517 15383.823 C 2546.905 15386.35 2545.0452 15388.85 2543.1663 15391.376 C 2514.0222 15430.215 2481.5986 15466.07 2454.3577 15493.298 C 2419.5315 15528.133 2366.0894 15565.627 2308.384 15606.107 C 2214.1648 15672.2 2108.3071 15746.466 2057.905 15827.45 C 2084.6758 15815.22 2112.8416 15804.012 2142.5986 15793.986 C 2184.4429 15779.875 2229.4158 15768.103 2278.1003 15759.125 C 2300.033 15755.093 2322.3608 15752.057 2344.584 15749.072 C 2380.4827 15744.206 2416.1313 15739.396 2448.1516 15730.445 L 2448.1516 15729.855 C 2448.8127 15729.855 2449.4688 15729.855 2450.1245 15729.882 C 2481.3247 15720.931 2508.988 15707.949 2529.9397 15687.012 C 2601.1646 15615.783 2729.014 15627.342 2860.1265 15639.222 C 3023.3853 15653.978 3191.9663 15669.244 3246.7712 15519.291 L 3267.5483 15526.817 C 3206.911 15692.791 3029.7288 15676.745 2858.1106 15661.209 C 2732.2932 15649.84 2609.5776 15638.739 2545.6233 15702.684 C 2530.8804 15717.439 2513.638 15728.594 2494.6404 15737.275 C 2515.7803 15743.726 2536.388 15753.671 2558.095 15764.153 C 2600.4875 15784.607 2647.358 15807.213 2709.5813 15807.213 C 2763.8215 15807.213 2835.6406 15805.841 2894.8267 15821.001 C 2957.265 15836.967 3005.1892 15870.779 3005.1892 15941.793 L 2983.0146 15941.793 C 2983.0146 15883.978 2942.3477 15856.024 2889.3704 15842.478 C 2833.1677 15828.098 2762.6929 15829.414 2709.5813 15829.414 C 2642.4097 15829.414 2593.0906 15805.6 2548.4753 15784.069 C 2515.3962 15768.104 2485.056 15753.482 2452.8853 15752.139 C 2419.8894 15761.224 2383.8347 15766.088 2347.5303 15770.9795 C 2325.498 15773.964 2303.3665 15776.946 2282.087 15780.87 C 2234.4934 15789.66 2190.5232 15801.164 2149.6199 15814.952 C 2110.8264 15828.042 2092.0464 15846.293 2063.5205 15871.101 C 2047.4177 15885.131 2037.669 15902.279 2037.669 15922.707 C 2037.669 15960.498 2036.2013 16011.136 2053.3042 16044.25 C 2081.2603 16098.41 2092.9443 16149.99 2040.9832 16201.945 C 1998.9589 16243.983 1970.2528 16282.769 1943.9039 16318.382 C 1937.4907 16327.063 1931.212 16335.556 1924.9171 16343.862 C 2125.725 16276.075 2334.2444 16291.153 2525.9463 16305.051 C 2581.122 16309.055 2802.93 16326.982 2877.6787 16328.515 C 2771.5898 16345.153 2651.699 16336.472 2524.3843 16327.252 C 2426.832 16320.183 2324.872 16312.79 2222.0864 16316.3125 C 2285.0005 16336.096 2352.4275 16372.327 2418.79 16407.994 C 2436.07 16417.268 2453.275 16426.516 2470.2837 16435.412 C 2479.57 16435.977 2486.056 16439.738 2490.4854 16445.84 C 2538.6946 16470.354 2584.8713 16490.916 2626.0623 16500.055 L 2626.2776 16500.11 C 2773.552 16536.098 2919.77 16513.28 3065.2087 16490.566 C 3156.2188 16476.35 3246.96 16462.184 3337.7012 16462.184 C 3438.1724 16462.184 3539.719 16483.658 3638.255 16504.488 C 3729.9639 16523.87 3819.0383 16542.709 3901.3936 16542.709 L 3901.3936 16564.885 C 3816.9956 16564.885 3726.6843 16545.8 3633.7393 16526.154 C 3536.4128 16505.564 3436.1567 16484.357 3337.7014 16484.357 C 3248.089 16484.357 3158.4768 16498.361 3068.5955 16512.393 C 2920.953 16535.453 2772.5576 16558.623 2621.0793 16521.613 L 2621.2944 16521.639 C 2583.103 16513.146 2541.6887 16495.809 2498.6863 16474.682 C 2498.8826 16477.746 2498.9736 16480.918 2498.9736 16484.197 C 2498.9736 16496.104 2497.6729 16510.027 2496.396 16523.736 C 2494.071 16548.652 2491.8267 16572.68 2497.3071 16578.164 C 2503.36 16584.24 2509.9185 16591.928 2517.2402 16600.555 C 2536.5764 16623.266 2561.533 16652.62 2591.037 16667.348 C 2615.975 16679.818 2653.8384 16720.135 2682.8535 16764.861 C 2707.3774 16802.678 2726.031 16844.26 2726.031 16875.924 C 2726.031 16936.266 2695.0671 17000.477 2663.168 17066.623 C 2611.7122 17173.305 2557.7324 17285.225 2637.6685 17384.352 L 2620.4233 17398.22 C 2531.7195 17288.236 2588.8115 17169.836 2643.2375 17057.0 C 2673.989 16993.219 2703.8564 16931.316 2703.8564 16875.922 C 2703.8564 16848.828 2686.7778 16811.547 2664.3103 16776.9 C 2637.2466 16735.186 2602.95 16698.094 2581.1597 16687.209 C 2547.524 16670.383 2520.9387 16639.15 2500.3445 16614.932 C 2493.2783 16606.627 2486.9485 16599.182 2481.6238 16593.86 C 2468.8484 16581.094 2471.5686 16551.93 2474.3853 16521.746 C 2475.5789 16508.979 2476.791 16495.996 2476.791 16484.197 C 2476.791 16474.871 2476.092 16466.969 2473.9124 16462.236 C 2452.2915 16451.137 2430.3613 16439.338 2408.305 16427.482 C 2312.524 16376.012 2214.4854 16323.303 2135.143 16323.303 L 2135.143 16322.146 C 1909.9054 16345.262 1874.5712 16449.898 1687.6134 16510.645 L 1687.6564 16510.645 C 1644.2694 16525.105 1587.9324 16523.625 1531.7164 16522.146 C 1468.1356 16520.455 1404.7217 16518.787 1365.2347 16540.988 C 1314.3513 16802.084 1275.3025 17065.25 1222.9274 17321.16 C 1125.0232 17799.514 1282.7156 18000.617 1178.4384 18785.812 C 1151.4069 19018.902 1102.9103 19237.691 1000.7404 19442.182 C 963.5811 19539.213 1048.0704 19629.066 1014.49133 19683.146 C 923.5351 19752.52 825.4265 19825.467 841.80884 19930.643 C 985.0004 19958.031 1031.2338 19923.492 1064.6195 19881.428 C 1102.4535 19833.746 1068.2346 19793.59 1206.3999 19805.793 C 1218.299 19809.178 1229.9508 19812.672 1241.3713 19816.248 C 1233.8698 19782.838 1230.655 19747.79 1254.1144 19724.324 C 1260.1674 19718.277 1266.2688 19712.686 1272.303 19707.283 C 1273.9183 19704.219 1275.5042 19701.854 1277.0066 19700.35 C 1310.5132 19666.86 1300.2537 19647.586 1283.4279 19616.006 C 1278.7268 19607.162 1273.6469 19597.62 1269.0587 19587.943 C 1259.9174 19568.645 1250.7117 19551.121 1242.0004 19534.562 C 1197.9252 19450.676 1165.596 19389.178 1199.7019 19234.762 C 1209.749 19188.129 1252.6898 19095.8 1270.6069 19062.31 C 1297.9342 19011.27 1331.5052 18962.994 1364.7402 18915.205 C 1401.6012 18862.227 1438.0348 18809.87 1464.4132 18755.627 L 1464.4562 18755.494 C 1481.1261 18722.164 1504.451 18700.016 1527.7654 18677.87 C 1549.6417 18657.064 1571.5206 18636.287 1586.4865 18606.346 C 1575.1359 18672.385 1566.8411 18671.256 1543.0161 18693.889 C 1521.1425 18714.666 1499.2635 18735.443 1484.3004 18765.385 L 1484.3433 18765.25 C 1457.086 18821.291 1420.2278 18874.27 1382.9368 18927.863 C 1318.7782 19020.084 1253.3159 19114.21 1236.509 19225.514 C 1238.1808 19223.63 1240.0785 19221.615 1242.2313 19219.467 C 1267.3761 19194.309 1305.4303 19156.275 1336.2114 19151.867 L 1529.2758 19080.021 L 1529.1036 19080.076 C 1604.8226 19050.24 1651.0641 18998.098 1697.4963 18945.738 C 1741.2114 18896.443 1785.0983 18846.96 1853.7346 18813.766 L 1853.603 18813.793 C 2003.3259 18738.938 2045.8448 18606.48 2088.7588 18472.787 C 2130.3289 18343.287 2172.27 18212.63 2309.1746 18127.348 L 2320.872 18146.135 C 2190.8323 18227.145 2150.1438 18353.902 2109.8154 18479.56 C 2065.4607 18617.742 2021.5173 18754.633 1863.4836 18833.629 L 1863.3547 18833.682 C 1798.6504 18864.994 1756.2661 18912.785 1714.0455 18960.387 C 1678.3834 19000.596 1642.826 19040.697 1594.1199 19071.69 C 1666.5488 19077.926 1726.7968 19104.213 1777.9084 19143.992 L 1778.0159 19142.568 L 2013.0345 19160.63 L 2011.3868 19182.832 L 1804.8485 19166.945 C 1825.9535 19186.514 1845.3971 19208.5 1863.4271 19232.29 C 1934.8911 19326.63 1983.8501 19449.547 2027.0865 19565.607 L 2006.3767 19573.32 C 1963.7395 19458.873 1915.5199 19337.73 1845.7518 19245.62 C 1777.1155 19155.04 1687.2047 19092.44 1560.2502 19092.44 L 1560.2502 19090.586 C 1552.8533 19094.162 1545.1688 19097.521 1537.1617 19100.691 L 1536.9869 19100.719 L 1342.6459 19173.047 L 1340.0038 19173.691 C 1316.7863 19176.273 1281.2692 19211.78 1257.912 19235.137 C 1235.1918 19257.875 1236.2856 19271.719 1232.6276 19304.268 C 1233.4769 19345.043 1236.6674 19390.709 1244.5239 19434.87 C 1253.8022 19461.857 1266.7872 19486.557 1281.1644 19513.918 C 1290.1096 19530.959 1299.5627 19548.94 1309.0911 19569.047 C 1313.87 19579.152 1318.3103 19587.484 1322.42 19595.2 C 1348.8629 19644.844 1364.9845 19675.11 1308.3734 19731.715 C 1304.0164 19736.096 1297.985 19766.602 1297.985 19796.572 C 1297.985 19805.979 1298.7456 19814.824 1300.5679 19822.107 C 1301.9629 19827.697 1303.7933 19832.078 1306.1317 19834.418 L 1306.1317 19834.338 C 1306.9515 19835.145 1308.1664 19835.627 1309.8678 19835.627 L 1309.8678 19839.9 C 1474.4438 19902.607 1577.2589 19988.969 1605.8843 20106.588 C 1439.4106 20133.975 1257.3986 20091.992 1081.3483 20052.346 C 1088.4603 20156.635 1162.6257 20260.922 1246.3733 20365.21 C 1221.3763 20384.32 1147.0013 20361.34 1100.5394 20344.676 C 1100.8324 20416.441 1096.8329 20465.844 1068.5032 20487.508 C 1021.3237 20399.13 974.1415 20300.033 819.62604 20340.457 C 787.8962 20348.734 776.1665 20286.11 830.8854 20224.047 C 733.0805 20237.326 723.44727 20241.732 707.15094 20230.686 C 900.0729 20450.336 678.4852 20608.3 894.1946 20673.668 C 790.41736 20702.885 658.5899 20736.697 509.0012 20747.61 C 544.5774 20812.44 625.9488 20877.299 753.11554 20942.129 C 718.28125 20931.0 688.02966 20933.607 662.3501 20949.977 C 674.55554 20974.598 679.89087 21026.688 685.22626 21054.748 C 658.4635 20983.225 529.512 20959.787 365.34998 20998.17 C 488.54678 21115.871 578.5247 21208.95 580.3175 21287.703 C 357.49347 21135.518 85.26465 21126.621 0.0 21157.854 C 0.0065620756 20765.7 0.0049215592 20462.727 0.0016405137 20070.6 C 277.25775 19383.424 649.3614 18787.127 653.67267 18568.445 C 716.28033 17766.02 776.0739 16963.594 811.0614 16161.168 C 851.87085 15728.346 861.1842 15292.676 801.2159 14850.689 C 729.09863 14179.43 656.9787 13508.17 584.86145 12836.911 C 516.3378 12158.823 522.5225 11476.571 618.8706 10789.32 C 621.62836 10768.437 625.3886 10748.224 629.86926 10728.549 C 606.2163 10702.61 581.0044 10678.796 554.9835 10656.568 L 552.8225 10656.408 C 552.8628 10655.87 552.90314 10655.359 552.9434 10654.821 C 503.76147 10612.998 451.76263 10576.687 401.96246 10541.906 C 305.16016 10474.307 216.46786 10412.353 170.19037 10326.261 C 283.11993 10425.872 369.7515 10492.314 414.70013 10523.709 C 460.74808 10555.855 508.63986 10589.318 554.59644 10627.164 C 558.44543 10536.101 545.40137 10468.395 532.77124 10402.837 C 512.7657 10298.9795 493.76 10200.336 541.4556 10025.842 C 526.5919 10217.538 543.54944 10368.971 554.52386 10398.698 C 568.21027 10469.712 582.36444 10543.224 575.9217 10645.2 C 596.70404 10663.236 616.95685 10682.292 636.31195 10702.692 C 764.8468 10228.854 1380.2692 10103.306 1468.7257 9933.407 z M 3488.5461 6375.2793 C 3476.4775 6397.3467 3464.2478 6419.2256 3451.8032 6440.916 C 3442.8796 6456.532 3433.8486 6472.0947 3424.7366 6487.6304 C 3568.428 6462.1772 3755.8237 6382.5635 3921.045 6273.1685 C 3793.6416 6268.7603 3664.0344 6297.708 3488.5457 6375.2793 z M 3205.6248 4120.6445 C 3229.6 4203.86 3246.8022 4292.074 3310.1814 4346.1 C 3353.375 4382.9233 3470.2957 4352.685 3472.9294 4295.9985 C 3479.4072 4156.5537 3378.2102 4033.3704 3330.8774 3902.0422 C 3328.136 3899.059 3325.3943 3896.0486 3322.6526 3893.0647 C 3253.5754 3983.51 3205.6514 4067.5317 3205.6243 4120.6436 z M 3277.363 3843.3674 C 3227.9607 3789.2073 3178.585 3735.0208 3129.1826 3680.8342 C 3093.1926 3787.8364 3123.431 3860.812 3154.6365 3936.0708 C 3162.646 3955.4233 3170.7366 3974.9104 3177.94 3995.1223 C 3202.372 3947.7358 3236.911 3895.914 3277.3628 3843.3674 z M 3015.7563 3556.4407 C 3005.5964 3545.286 2995.4363 3534.105 2985.2493 3522.9502 C 3005.1392 3539.695 3024.7068 3556.7097 3044.0593 3573.9385 C 3064.0837 3585.8184 3084.6992 3597.215 3104.8582 3608.3428 C 3106.6052 3609.3108 3108.3252 3610.2778 3110.0725 3611.2456 C 3122.4097 3585.8726 3136.1982 3534.078 3152.2446 3473.6821 C 3167.6995 3415.5444 3185.1704 3349.8538 3206.2969 3289.754 C 3125.0977 3290.507 3041.3445 3286.1523 2954.6353 3274.5676 L 2960.0107 3233.3896 C 2948.5605 3264.4612 2934.3418 3296.9304 2917.1667 3331.2805 C 2866.1785 3433.2842 2930.0144 3500.9631 3015.7563 3556.4407 z M 3337.1943 3769.9893 C 3470.3228 3614.982 3640.3552 3464.705 3733.9182 3420.356 C 3843.6357 3367.003 3903.2786 3284.7546 3942.118 3190.143 C 3893.4143 3198.5295 3844.2 3207.7483 3794.3142 3217.0757 C 3623.5828 3249.0608 3445.3528 3282.4167 3253.2534 3288.7598 C 3230.7563 3350.6873 3211.6726 3422.4526 3195.035 3484.945 C 3178.0747 3548.808 3163.5337 3603.4517 3149.2341 3632.104 L 3149.3147 3631.835 C 3149.1265 3632.2117 3148.9653 3632.5881 3148.7773 3632.9368 C 3261.4514 3697.7136 3263.4402 3855.8657 3337.1946 3769.9893 z M 2960.9514 3230.81 C 3051.2627 3242.8245 3138.5098 3246.8027 3223.1763 3245.2434 C 3237.9055 3209.2266 3254.3281 3176.8647 3272.8206 3151.5457 C 3170.7637 3146.4387 3074.7273 3130.7686 2993.5547 3100.1277 C 2988.3672 3141.7354 2977.7234 3184.767 2960.9514 3230.81 z M 3271.1003 3243.7651 C 3453.0132 3235.944 3623.0452 3204.1196 3786.1697 3173.5862 C 3844.8452 3162.593 3902.6604 3151.7605 3959.8306 3142.2463 C 3967.8403 3118.298 3974.8823 3093.785 3981.387 3068.9224 C 3822.6436 3108.3533 3605.601 3147.4878 3398.8262 3152.8367 C 3375.7378 3153.4282 3352.7568 3153.616 3329.991 3153.3208 C 3308.2195 3170.899 3288.7058 3203.4756 3271.1003 3243.766 z M 3409.497 3108.1375 C 3611.0574 3101.6865 3821.2998 3063.3044 3974.829 3024.8953 L 3975.6086 3024.7341 C 3980.7156 3023.632 3986.7092 3022.2344 3993.429 3020.5947 C 3997.111 3005.1663 4000.6863 2989.6848 4004.2878 2974.2026 C 4025.5757 2882.3325 4046.9707 2790.0322 4087.826 2705.3923 L 4087.9604 2704.9893 C 4143.2495 2594.4119 4147.9795 2472.7605 4132.256 2347.4536 C 4075.0046 2375.7297 4020.1997 2403.2798 3974.0232 2429.6475 L 3972.894 2430.2656 C 3943.8926 2444.7795 3880.406 2547.67 3839.739 2613.6025 C 3822.4294 2641.6904 3808.4797 2664.268 3796.4648 2675.0198 C 3689.5159 2852.7393 3568.7517 3009.3591 3409.4976 3108.1375 z M 3952.95 2390.6472 C 4002.7285 2362.264 4062.9895 2332.2676 4125.643 2301.3845 C 4116.585 2245.0476 4104.221 2188.1726 4091.1582 2131.4058 C 4049.7117 2205.321 4009.8242 2281.7092 3969.9636 2358.0706 C 3964.2925 2368.9297 3958.621 2379.7883 3952.95 2390.6472 z M 2212.5188 6638.767 C 2222.3108 6619.4688 2232.2153 6600.116 2242.2034 6580.6294 C 2258.1501 6505.1284 2245.0767 6441.991 2245.0767 6383.961 C 2245.0767 6361.141 2246.184 6336.3594 2247.3481 6310.153 C 2251.0088 6228.04 2255.2932 6131.8965 2227.579 6076.446 C 2209.6648 6040.6167 2179.6738 6006.347 2141.6086 5974.012 C 2122.853 6062.9526 2110.919 6154.016 2110.919 6231.883 C 2110.919 6312.7056 2137.8242 6390.035 2164.1677 6465.7246 C 2184.305 6523.594 2204.1252 6580.576 2212.519 6638.767 z M 2817.2598 5730.7627 C 2752.1606 5886.98 2652.5925 6046.987 2559.5046 6196.564 C 2497.4775 6296.2563 2438.407 6391.163 2395.9258 6474.7817 C 2378.025 6510.0195 2360.7368 6543.6445 2343.6555 6576.866 C 2209.264 6838.231 2087.4863 7075.083 2037.1808 7369.562 C 2002.5751 7572.1436 2013.4203 7772.333 2024.5588 7977.899 C 2032.9772 8133.336 2045.1584 8292.053 2031.1548 8458.779 C 2026.5935 8513.073 2056.5251 8528.206 2088.075 8488.561 C 2249.544 8285.709 2390.104 8093.5024 2497.9023 7902.4785 C 2613.5999 7697.4507 2609.7163 7522.2305 2708.295 7303.6562 C 2910.2588 6985.5513 3139.7998 6642.0728 3310.7727 6342.4604 C 3481.7456 6042.821 3607.1062 5802.878 3722.4412 5511.786 C 3724.9138 5505.577 3727.3062 5499.341 3729.6985 5493.078 C 3637.7747 5473.833 3549.775 5446.5786 3480.5898 5411.9863 L 3480.9395 5412.1743 C 3465.2424 5404.621 3446.8845 5399.783 3426.5107 5397.284 C 3422.3176 5422.362 3420.087 5449.24 3420.087 5478.107 C 3420.087 5601.2363 3380.2532 5665.2607 3312.8691 5692.757 C 3253.038 5717.162 3173.0752 5709.9053 3081.0706 5689.2095 C 3024.1152 5689.102 2945.738 5705.471 2884.6167 5718.2373 C 2859.2168 5723.5596 2836.3164 5728.3438 2817.2598 5730.7627 z M 3744.9922 5451.0938 C 3790.094 5321.5674 3819.902 5182.7144 3838.0718 5047.2744 C 3650.6223 5100.1978 3486.6106 5175.7256 3436.1062 5354.171 C 3459.7593 5357.289 3481.2888 5363.149 3499.996 5372.1255 L 3500.3455 5372.3135 C 3567.8372 5406.073 3654.5198 5432.548 3744.9922 5451.0938 z M 2887.8157 5633.0605 C 2901.443 5630.937 2916.3875 5629.3247 2932.38 5628.491 C 2972.6973 5626.4487 3020.5408 5629.244 3072.4158 5641.661 C 3077.469 5642.871 3082.4954 5644.053 3087.4678 5645.1826 C 3103.8635 5645.505 3118.9153 5647.0645 3132.0051 5650.2627 L 3131.0642 5654.2407 C 3197.6687 5666.47 3254.5432 5668.674 3296.2314 5651.6875 C 3346.1714 5631.3135 3375.7375 5579.788 3375.7375 5478.107 C 3375.7375 5448.702 3377.6997 5421.178 3381.4895 5395.4023 C 3363.642 5395.8594 3344.8274 5397.6606 3325.3406 5400.5625 L 3325.6096 5414.324 C 3209.0115 5416.77 3007.5044 5552.479 2902.8672 5622.9263 C 2897.7334 5626.3936 2892.7073 5629.7534 2887.8154 5633.06 z M 4302.5024 4599.481 C 4288.6064 4598.5947 4274.6836 4597.734 4260.707 4596.9277 C 4203.913 4593.6753 4145.184 4550.992 4107.5273 4526.238 C 4102.34 4523.227 4097.1523 4520.217 4091.9648 4517.2065 C 4136.0454 4438.8296 4272.211 4365.9355 4377.7085 4309.4907 C 4410.5806 4291.8857 4440.738 4275.7583 4464.6865 4261.3784 C 4483.797 4249.928 4512.8257 4246.38 4544.3804 4245.897 C 4539.811 4259.6855 4534.4624 4273.5283 4528.576 4287.2627 C 4504.6543 4342.7935 4471.4326 4395.6626 4440.254 4432.755 L 4358.4097 4522.0444 C 4336.5845 4543.4937 4322.2314 4575.963 4302.5024 4599.481 z M 1964.2358 9864.355 C 1943.8297 9866.505 1923.9156 9869.032 1905.0121 9872.822 L 1904.5793 9872.822 C 1870.6294 9879.004 1813.822 9901.717 1761.076 9922.815 C 1749.0562 9927.626 1737.2323 9932.357 1725.8413 9936.818 C 1728.6958 9952.032 1732.233 9967.084 1736.5792 9982.001 C 1736.5898 10014.202 1742.3177 10052.799 1747.7875 10089.648 C 1751.3704 10113.812 1754.8485 10137.25 1756.6921 10158.296 C 1790.1422 10138.567 1828.4225 10115.103 1850.0515 10083.843 L 1849.7909 10084.111 C 1859.9348 10068.899 1872.3579 10052.664 1885.1681 10035.918 C 1922.7897 9986.73 1964.1367 9932.678 1964.1367 9874.594 C 1964.1367 9871.072 1964.1716 9867.687 1964.2362 9864.353 z M 1695.2428 9948.457 C 1689.8456 9950.42 1684.6285 9952.274 1679.613 9953.994 C 1604.3699 10074.006 1470.8652 10170.956 1362.4246 10240.867 C 1382.828 10256.858 1401.64 10275.404 1420.1028 10293.629 C 1481.2993 10353.997 1537.8379 10409.7705 1641.4646 10306.154 C 1652.5842 10295.027 1660.3333 10276.83 1668.2623 10258.204 C 1679.4088 10232.024 1690.8589 10205.146 1713.6787 10185.632 C 1713.6492 10161.495 1708.8998 10129.51 1703.938 10096.074 C 1698.2129 10057.478 1692.211 10017.052 1692.211 9981.922 C 1692.2701 9981.25 1692.3292 9980.6045 1692.3857 9979.933 C 1693.34 9969.449 1694.2914 9958.94 1695.2429 9948.458 z M 887.03564 11155.672 C 828.85754 11575.754 834.1901 12131.65 860.7944 12602.452 C 936.44336 13182.272 1018.87115 13690.944 1111.3756 14230.661 C 1219.9614 14128.095 1280.2656 14000.073 1326.6764 13836.679 C 1342.2336 13781.899 1357.5972 13769.617 1332.294 13719.006 C 1294.9277 13644.283 1260.4294 13575.287 1260.4294 13445.438 C 1272.7344 13528.843 1322.1664 13649.203 1352.1356 13709.141 C 1374.1624 13753.168 1370.7434 13687.289 1375.4661 13660.465 C 1436.762 13312.203 1413.9854 12888.546 1392.4989 12489.511 C 1380.1752 12260.695 1368.284 12039.837 1372.7864 11843.437 C 1367.7654 11827.336 1341.3037 11809.005 1328.4048 11799.813 C 1327.3458 11799.061 1326.3218 11798.335 1325.3407 11797.637 C 1298.1265 11780.004 1267.4072 11763.528 1236.6987 11753.744 C 1204.536 11743.53 1172.3708 11727.914 1142.4069 11708.454 L 1142.3181 11708.454 C 1072.9183 11662.681 1032.8992 11623.814 1017.3097 11575.515 C 1005.7709 11539.766 1001.2686 11462.92 1061.4977 11399.542 C 1033.7457 11474.4795 1024.5803 11526.058 1038.3662 11568.769 C 1052.1172 11611.344 1089.3947 11646.932 1154.5371 11689.909 L 1154.451 11689.909 C 1211.4546 11726.947 1284.8163 11724.797 1337.6617 11759.147 L 1338.0515 11759.417 C 1339.0675 11760.142 1340.132 11760.8955 1341.2285 11761.675 C 1349.9694 11767.91 1361.019 11779.092 1371.6897 11791.644 C 1357.1001 11709.934 1305.1954 11585.674 1212.6184 11461.551 C 1175.1312 11411.288 1123.6134 11344.199 1065.3546 11280.311 C 1053.7324 11270.312 1042.0619 11260.34 1030.4155 11250.367 C 990.7269 11204.353 933.6804 11181.585 887.03577 11155.675 z M 1525.4631 12875.858 C 1553.5645 12801.997 1606.8131 12730.958 1670.2057 12659.435 C 1789.3546 12524.988 1824.2615 12465.399 1849.7771 12292.223 C 1838.0905 12296.766 1823.0144 12301.577 1811.7201 12306.684 C 1719.3634 12348.534 1523.829 12563.532 1528.581 12674.514 C 1531.6586 12746.441 1521.5685 12814.926 1515.0801 12880.644 C 1514.0668 12894.647 1519.6306 12891.207 1525.4631 12875.86 z M 8481.976 15643.546 C 8399.916 15628.709 8339.386 15597.53 8276.303 15565.033 C 8218.891 15535.44 8159.247 15504.718 8078.3438 15485.581 L 8078.7734 15485.662 C 8013.5396 15471.47 7939.947 15422.659 7870.9775 15376.911 C 7841.0615 15357.048 7812.033 15337.803 7785.854 15322.751 C 7800.744 15340.141 7816.0923 15358.5 7830.176 15375.325 C 7852.431 15401.935 7871.407 15424.565 7879.0405 15432.2 C 7910.73 15463.917 7949.1665 15495.633 7990.882 15524.662 C 8031.8438 15553.179 8075.8706 15579.009 8119.7363 15599.651 L 8120.1665 15599.841 C 8238.86 15659.188 8344.331 15672.144 8447.625 15651.608 C 8459.075 15649.323 8470.525 15646.637 8481.977 15643.546 z" svg:height="212.87703mm" draw:style-name="style-43" svg:viewBox="0.0 0.0 10675.082 21287.703" svg:width="106.750824mm" svg:x="-7.7924844E-5mm" svg:y="37.743546mm"/>
          <draw:path svg:d="M -9.094947E-13 59.46568 C 256.23083 -19.824081 505.3123 -19.824081 749.31384 59.46568 L -9.094947E-13 59.46568 z" svg:height="0.5946732mm" draw:style-name="style-44" svg:viewBox="0.0 0.0 749.31384 59.46732" svg:width="7.4931383mm" svg:x="75.709mm" svg:y="319.4053mm"/>
          <draw:path svg:d="M 0.0 297.1381 C 700.28845 -99.04822 1354.6406 -99.04822 1991.093 297.1381 L 1751.3921 297.1381 C 1308.3295 74.3157 853.49445 74.58474 376.0817 297.1381 L 0.0 297.1381 z" svg:height="2.9713974mm" draw:style-name="style-45" svg:viewBox="0.0 0.0 1991.093 297.13974" svg:width="19.91093mm" svg:x="68.69859mm" svg:y="317.0286mm"/>
          <draw:path svg:d="M 0.0 641.7529 C 1198.9348 -214.05217 2278.718 -213.78313 3340.5737 641.7529 L 3027.1724 641.7529 C 2172.7642 15.486538 1297.7402 15.755584 342.7262 641.7529 L 4.1013077E-4 641.7529 z" svg:height="6.4175296mm" draw:style-name="style-46" svg:viewBox="0.0 0.0 3340.5737 641.7529" svg:width="33.40574mm" svg:x="61.655125mm" svg:y="313.58243mm"/>
          <draw:path svg:d="M 4.1013077E-4 984.2515 C 1681.8314 -328.48523 3152.398 -327.68137 4624.39 984.2515 L 4320.826 984.2515 C 3054.507 -100.28846 1777.5715 -99.75037 337.67255 984.2515 L 0.0 984.2515 z" svg:height="9.842511mm" draw:style-name="style-47" svg:viewBox="0.0 0.0 4624.39 984.2511" svg:width="46.2439mm" svg:x="54.89845mm" svg:y="310.15744mm"/>
          <draw:path svg:d="M 0.0 1326.7468 C 2173.4888 -442.6525 4023.4976 -441.84863 5914.845 1326.7468 L 5611.3623 1326.7468 C 3929.2898 -217.95006 2266.5425 -217.681 338.0224 1326.7468 L 4.1013077E-4 1326.7468 z" svg:height="13.26748mm" draw:style-name="style-48" svg:viewBox="0.0 0.0 5914.845 1326.748" svg:width="59.148453mm" svg:x="48.137745mm" svg:y="306.7325mm"/>
          <draw:path svg:d="M 8.2026154E-4 1671.7651 C 2686.1675 -557.79095 4914.811 -556.7181 7245.861 1671.7651 L 6927.5674 1671.7651 C 4817.6455 -330.40134 2776.988 -330.1323 347.50995 1671.7651 L 0.0 1671.7651 z" svg:height="16.717648mm" draw:style-name="style-49" svg:viewBox="0.0 0.0 7245.861 1671.7648" svg:width="72.4586mm" svg:x="41.16792mm" svg:y="303.28232mm"/>
          <draw:path svg:d="M 0.0 2015.271 C 3220.7764 -672.2929 5827.383 -671.21674 8619.074 2015.271 L 8291.454 2015.271 C 5732.3687 -445.71042 3314.878 -445.71042 363.12628 2015.271 L 0.0 2015.271 z" svg:height="20.152695mm" draw:style-name="style-50" svg:viewBox="0.0 0.0 8619.074 2015.2694" svg:width="86.19074mm" svg:x="33.953243mm" svg:y="299.84726mm"/>
          <draw:path svg:d="M 2.0506539E-4 2461.4834 C 3830.2803 -823.85425 6794.9062 -817.1347 10051.323 2461.4834 L 9754.156 2461.4834 C 6728.517 -485.99512 3935.8044 -487.6061 423.3175 2461.4834 L 0.0 2461.4834 z" svg:height="24.614841mm" draw:style-name="style-51" svg:viewBox="0.0 0.0 10051.323 2461.4841" svg:width="100.51323mm" svg:x="25.735891mm" svg:y="295.38513mm"/>
          <draw:path svg:d="M 0.0 3032.5823 C 4486.039 -1017.1768 7755.5186 -1004.5415 11501.444 3032.5823 L 11171.836 3032.5823 C 7671.874 -625.0196 4549.1494 -633.35345 393.79443 3032.5823 L 0.0 3032.5823 z" svg:height="30.32583mm" draw:style-name="style-52" svg:viewBox="0.0 0.0 11501.444 3032.583" svg:width="115.01445mm" svg:x="17.84971mm" svg:y="289.67413mm"/>
          <draw:path svg:d="M 1.0253269E-4 3602.267 C 5167.367 -1206.8032 8699.449 -1194.7076 12947.488 3602.267 L 12617.718 3602.267 C 8623.706 -814.9167 5217.683 -825.1306 395.9662 3602.267 L 0.0 3602.267 z" svg:height="36.022682mm" draw:style-name="style-53" svg:viewBox="0.0 0.0 12947.488 3602.2683" svg:width="129.47488mm" svg:x="9.979305mm" svg:y="283.9773mm"/>
          <draw:path svg:d="M 6.792791E-4 4173.005 C 5892.438 -1400.7278 9647.395 -1381.268 14420.019 4173.005 L 14087.641 4173.005 C 9581.865 -1002.0151 5933.1577 -1016.2056 410.11545 4173.005 L 0.0 4173.005 z" svg:height="41.730057mm" draw:style-name="style-54" svg:viewBox="0.0 0.0 14420.019 4173.0054" svg:width="144.2002mm" svg:x="1.8547808mm" svg:y="278.26993mm"/>
          <draw:path svg:d="M 0.0 4133.4355 C 6279.343 -1582.1335 10131.652 -1362.1345 15288.609 4743.0376 L 14943.653 4743.0376 C 9957.992 -1117.6753 6138.4736 -1206.4012 0.0 4527.742 L 0.0 4133.4355 z" svg:height="47.43037mm" draw:style-name="style-55" svg:viewBox="0.0 0.0 15288.608 4743.037" svg:width="152.8861mm" svg:x="-3.0902015E-6mm" svg:y="272.56958mm"/>
          <draw:path svg:d="M 137.22144 4.440892E-16 C 6070.5786 5954.7007 9836.851 5934.9985 14638.047 4.440892E-16 L 14956.903 4.440892E-16 C 9964.765 6228.779 6143.903 6330.9165 0.0 254.28444 L 0.0 7.609848E-6 L 137.22144 7.609848E-6 z" svg:height="47.426395mm" draw:style-name="style-56" svg:viewBox="0.0 0.0 14956.903 4742.639" svg:width="149.56903mm" svg:x="-3.0902015E-6mm" svg:y="-0.039996028mm"/>
          <draw:path svg:d="M 379.75043 4.440892E-16 C 5625.954 5191.087 9185.075 5177.2983 13489.29 4.440892E-16 L 13800.272 4.440892E-16 C 9251.25 5557.3315 5583.836 5571.1465 0.0 4.440892E-16 L 379.75055 4.440892E-16 z" svg:height="41.73181mm" draw:style-name="style-57" svg:viewBox="0.0 0.0 13800.271 4173.181" svg:width="138.00272mm" svg:x="5.2482896mm" svg:y="-0.039996028mm"/>
          <draw:path svg:d="M 373.30237 4.440892E-16 C 4971.577 4429.7046 8288.363 4417.5557 12117.047 4.440892E-16 L 12425.771 4.440892E-16 C 8361.553 4798.0454 4919.3257 4811.35 0.0 4.440892E-16 L 373.30237 4.440892E-16 z" svg:height="36.03525mm" draw:style-name="style-58" svg:viewBox="0.0 0.0 12425.771 3603.525" svg:width="124.25771mm" svg:x="12.77312mm" svg:y="-0.039996028mm"/>
          <draw:path svg:d="M 374.69998 4.440892E-16 C 4352.1475 3677.5955 7388.8066 3669.4243 10757.71 4.440892E-16 L 11065.226 4.440892E-16 C 7468.1523 4042.0654 4285.596 4048.4355 0.0 4.440892E-16 L 374.69998 4.440892E-16 z" svg:height="30.339384mm" draw:style-name="style-59" svg:viewBox="0.0 0.0 11065.226 3033.9385" svg:width="110.65225mm" svg:x="20.21807mm" svg:y="-0.039996028mm"/>
          <draw:path svg:d="M 357.3205 4.440892E-16 C 3760.547 3152.2314 6450.611 3151.3713 9369.894 4.440892E-16 L 9693.374 4.440892E-16 C 6541.7285 3376.6655 3671.338 3375.6174 0.0 4.440892E-16 L 357.3205 4.440892E-16 z" svg:height="25.321062mm" draw:style-name="style-60" svg:viewBox="0.0 0.0 9693.374 2532.1062" svg:width="96.93374mm" svg:x="28.237566mm" svg:y="-0.039996028mm"/>
          <draw:path svg:d="M 348.71942 4.440892E-16 C 3227.5498 2689.349 5556.773 2688.0806 8023.1006 4.440892E-16 L 8338.571 4.440892E-16 C 5648.669 2921.8035 3138.9055 2921.2122 0.0 4.440892E-16 L 348.71942 4.440892E-16 z" svg:height="21.91131mm" draw:style-name="style-61" svg:viewBox="0.0 0.0 8338.572 2191.131" svg:width="83.38572mm" svg:x="35.32565mm" svg:y="-0.039996028mm"/>
          <draw:path svg:d="M 334.2324 4.440892E-16 C 2718.313 2232.439 4692.1504 2231.2725 6733.5054 4.440892E-16 L 7040.9937 4.440892E-16 C 4786.359 2467.928 2633.0823 2467.9497 0.0 4.440892E-16 L 334.23196 4.440892E-16 z" svg:height="18.509542mm" draw:style-name="style-62" svg:viewBox="0.0 0.0 7040.9937 1850.9542" svg:width="70.409935mm" svg:x="42.148712mm" svg:y="-0.039996028mm"/>
          <draw:path svg:d="M 322.7286 4.440892E-16 C 2232.165 1773.9968 3851.2087 1773.0507 5488.2866 4.440892E-16 L 5778.5723 4.440892E-16 C 3941.4924 2005.0725 2145.0515 2004.7552 9.094947E-13 4.440892E-16 L 322.7282 4.440892E-16 z" svg:height="15.036854mm" draw:style-name="style-63" svg:viewBox="0.0 0.0 5778.5723 1503.6854" svg:width="57.785725mm" svg:x="48.761852mm" svg:y="-0.039996028mm"/>
          <draw:path svg:d="M 319.20682 4.440892E-16 C 1770.9595 1313.7484 3033.273 1312.9259 4282.551 4.440892E-16 L 4569.531 4.440892E-16 C 3125.7617 1549.3127 1682.4762 1549.1057 0.0 4.440892E-16 L 319.20724 4.440892E-16 z" svg:height="11.619069mm" draw:style-name="style-64" svg:viewBox="0.0 0.0 4569.531 1161.9069" svg:width="45.69531mm" svg:x="55.098427mm" svg:y="-0.039996028mm"/>
          <draw:path svg:d="M 323.37335 4.440892E-16 C 1340.8258 871.75836 2250.3079 871.452 3135.7334 4.440892E-16 L 3378.0955 4.440892E-16 C 2315.1382 1087.508 1230.8123 1087.105 0.0 4.440892E-16 L 323.37335 4.440892E-16 z" svg:height="8.1547985mm" draw:style-name="style-65" svg:viewBox="0.0 0.0 3378.0955 815.47986" svg:width="33.780952mm" svg:x="61.380966mm" svg:y="-0.039996028mm"/>
          <draw:path svg:d="M 223.09064 4.440892E-16 C 906.9287 572.6967 1529.5122 572.68054 2128.6296 4.440892E-16 L 2328.6848 4.440892E-16 C 1595.6056 709.8944 838.14655 709.3676 0.0 4.440892E-16 L 223.08981 4.440892E-16 z" svg:height="5.3222327mm" draw:style-name="style-66" svg:viewBox="0.0 0.0 2328.6848 532.22327" svg:width="23.286848mm" svg:x="67.44015mm" svg:y="-0.039996028mm"/>
          <draw:path svg:d="M 211.29117 4.440892E-16 C 591.6735 279.41647 946.2791 279.1504 1285.3761 4.440892E-16 L 1474.1691 4.440892E-16 C 1010.38336 421.08948 526.0362 420.76694 0.0 4.440892E-16 L 211.29034 4.440892E-16 z" svg:height="3.1569617mm" draw:style-name="style-67" svg:viewBox="0.0 0.0 1474.1691 315.69617" svg:width="14.741691mm" svg:x="71.94764mm" svg:y="-0.039996028mm"/>
          <draw:path svg:d="M 645.7517 4.440892E-16 C 439.7291 130.96289 225.4013 130.82526 -9.094947E-13 4.440892E-16 L 645.7517 4.440892E-16 z" svg:height="0.9817056mm" draw:style-name="style-68" svg:viewBox="0.0 0.0 645.7517 98.17056" svg:width="6.457517mm" svg:x="76.31833mm" svg:y="-0.039996028mm"/>
          <draw:path svg:d="M 8427.826 2021.8446 C 8445.701 2021.3606 8463.172 2020.7422 8480.158 2019.9629 C 8464.031 2017.3282 8447.286 2014.7494 8430.03 2012.2491 C 8440.836 1966.3408 8458.279 1913.5782 8471.449 1888.0977 C 8495.237 1842.0826 8496.044 1815.8752 8478.062 1673.6091 C 8466.827 1584.4812 8450.78 1489.3046 8442.367 1462.131 C 8433.981 1434.9573 8422.316 1358.9716 8416.457 1293.2539 C 8409.308 1212.9945 8392.481 1150.6908 8365.199 1103.4667 C 8323.619 1031.4592 8188.125 895.10547 8158.156 895.10547 C 8148.963 895.10547 8113.5376 867.2051 8079.4556 833.1232 C 8022.85 776.4907 8015.593 773.6412 7996.24 800.1159 L 7965.0884 762.3248 C 7989.628 744.47754 8019.624 644.35645 8010.6743 610.1663 C 8006.0786 592.56024 8020.3237 548.7763 8042.3633 512.8669 C 8112.919 397.82684 8125.767 355.8442 8108.135 298.001 C 8099.238 268.78494 8082.412 211.99004 8070.747 171.75291 C 8057.066 124.52718 8028.36 81.11894 7989.7627 49.294437 C 7935.1455 4.299811 7918.67 0.0 7800.0015 0.0 L 7670.0713 0.0 L 7546.323 149.7125 C 7478.2407 232.0405 7403.5454 310.95624 7380.323 325.09424 C 7332.9097 353.93466 7236.524 345.65656 7041.4683 295.95856 C 6938.0674 269.61832 6923.2305 269.59042 6821.899 295.6895 C 6714.52 323.3471 6640.685 361.16443 6442.9946 489.72403 C 6387.276 525.9566 6309.087 572.6968 6269.226 593.6085 L 6196.789 631.56036 L 6003.2383 582.1314 L 5809.688 532.70245 L 5731.4717 574.5784 C 5572.2715 659.8102 5563.2134 863.6288 5710.345 1049.5459 C 5737.116 1083.385 5759.022 1116.3661 5759.022 1122.8167 C 5759.022 1129.2672 5724.8325 1173.6433 5683.037 1221.4333 C 5627.076 1285.3777 5582.6196 1372.8651 5533.7554 1444.7922 C 5511.365 1477.7455 5447.6367 1534.2172 5392.16 1570.2874 C 5280.5347 1642.805 5251.1294 1672.1556 5101.8745 1860.0087 C 4985.2227 2006.8994 4722.003 2218.5664 4556.0293 2298.9846 C 4299.395 2423.3774 3917.911 2632.034 3851.5752 2684.2861 C 3818.5415 2710.331 3753.2812 2751.5361 3706.5935 2775.834 C 3621.5774 2820.1018 3578.169 2831.4722 3310.1653 2879.853 C 3117.5015 2914.6074 2978.7554 2961.51 2786.6292 3056.7932 C 2698.3875 3100.5508 2596.3306 3141.003 2559.803 3146.7004 C 2335.7183 3181.67 1778.3424 3362.5342 1569.8741 3467.951 C 1164.7372 3672.844 1062.6799 3734.9067 875.98315 3890.1018 C 755.91754 3989.9014 651.2938 4150.3643 531.09656 4419.067 C 498.5201 4491.908 461.522 4574.29 448.88382 4602.1626 C 333.91187 4855.6514 287.9149 5297.6934 346.07962 5590.1562 C 423.10217 5977.446 490.5855 6116.569 766.1046 6456.1226 C 820.5601 6523.2383 892.7821 6607.554 926.5414 6643.518 C 995.2424 6716.6543 1150.4648 6823.0386 1188.444 6823.0386 C 1253.597 6823.0386 1372.9636 6898.7554 1507.3018 7025.299 C 1588.5819 7101.875 1655.0789 7174.8228 1655.0789 7187.4023 C 1655.0789 7220.462 1614.9225 7236.1323 1443.9763 7269.8105 C 1308.1869 7296.554 1206.748 7322.788 920.4403 7405.2505 C 873.9946 7418.6094 748.5803 7445.6484 641.7712 7465.297 C 534.9514 7484.9717 434.35657 7508.141 418.22675 7516.742 C 402.09158 7525.3433 347.92377 7532.332 297.84415 7532.332 C 146.0246 7532.332 0.0 7612.9673 0.0 7696.827 C 0.0 7785.5254 50.122696 7826.381 194.22276 7854.603 L 194.22276 7854.603 C 231.37671 7861.861 421.3743 7865.6226 616.4411 7862.935 C 912.7801 7858.903 996.10284 7852.183 1123.1031 7821.005 C 1206.6947 7800.846 1398.9554 7753.809 1550.3342 7716.986 C 1996.9446 7607.86 2157.3816 7533.676 2259.3577 7388.9634 C 2413.3975 7170.416 2414.8755 6939.316 2263.3892 6764.2573 C 2227.883 6723.2407 2186.141 6651.5024 2170.6592 6604.841 C 2139.9104 6512.325 2101.6895 6473.7007 1952.1653 6383.928 C 1768.6399 6273.7275 1689.1877 6197.957 1623.5238 6070.4453 C 1589.7646 6004.8623 1541.249 5926.378 1515.7147 5896.0596 C 1463.8127 5834.346 1455.615 5800.829 1496.2549 5816.419 C 1511.0647 5822.116 1630.7539 5897.4575 1762.2427 5983.87 C 2149.2368 6238.1924 2299.1375 6285.822 2727.2288 6290.4985 C 2895.03 6292.326 3019.3694 6302.5664 3094.6826 6320.791 C 3274.2295 6364.199 3550.996 6375.435 3681.7322 6344.633 C 3788.9768 6319.341 3792.417 6319.582 3831.0952 6355.5454 C 3882.9165 6403.7114 3918.154 6472.9497 3918.154 6526.572 C 3918.154 6550.2246 3934.4424 6617.097 3954.3323 6675.1816 C 4034.4028 6909.0234 4077.65 6925.5796 4475.9062 6874.6724 C 4844.274 6827.5815 5567.166 6797.801 5787.219 6820.647 C 6187.196 6862.1733 6566.691 6908.7544 6632.059 6924.343 C 6722.7734 6946.0073 6942.934 6946.1943 6999.5396 6924.666 C 7023.542 6915.5264 7049.909 6890.343 7058.161 6868.652 C 7066.413 6846.9873 7092.861 6800.193 7116.9707 6764.659 C 7145.059 6723.267 7160.7827 6677.1157 7160.7827 6636.0996 L 7160.7827 6572.129 L 7257.1953 6560.0874 C 7310.1987 6553.448 7445.1284 6552.83 7556.9688 6558.69 C 7848.1147 6573.9565 7862.118 6569.978 8003.552 6431.6084 C 8069.485 6367.0996 8123.322 6305.28 8123.322 6294.2324 C 8123.241 6283.185 8115.7686 6209.539 8106.738 6130.597 C 8089.3745 5978.9224 8050.9917 5883.3438 8001.133 5867.511 C 7984.603 5862.2695 7959.8213 5836.251 7946.1133 5809.696 C 7915.929 5751.3423 7886.4434 5741.022 7701.225 5723.9 C 7622.257 5716.59 7523.451 5702.8013 7481.656 5693.232 C 7230.1284 5635.6577 7209.835 5634.1533 6926.296 5652.4043 C 6666.4897 5669.1226 6265.68 5664.984 6265.68 5645.576 C 6265.68 5636.304 6382.6816 5481.4043 6426.87 5432.162 C 6447.083 5409.666 6468.7197 5403.617 6503.8496 5410.6323 C 6530.701 5416.0083 6657.2173 5424.8784 6784.9697 5430.333 C 6912.722 5435.7896 7066.628 5450.6807 7126.9966 5463.473 C 7187.3657 5476.2397 7318.8003 5490.916 7419.0293 5496.077 C 7519.259 5501.2383 7637.0664 5516.2095 7680.798 5529.352 C 7724.5293 5542.468 7832.526 5570.2075 7920.768 5590.9565 C 8009.0093 5611.6797 8161.0063 5656.9434 8258.548 5691.4814 C 8485.1045 5771.713 8590.092 5789.8027 8942.5205 5809.3433 C 9100.431 5818.079 9267.641 5832.593 9314.086 5841.5435 C 9360.532 5850.5205 9492.666 5863.3687 9607.731 5870.0884 L 9816.899 5882.3184 L 9937.046 6002.7607 C 10020.771 6086.7295 10095.574 6142.474 10183.843 6186.7964 C 10253.512 6221.738 10337.103 6267.028 10369.625 6287.4556 C 10422.064 6320.381 10449.669 6324.2524 10614.514 6321.8867 C 10716.678 6320.435 10853.005 6318.527 10917.432 6317.6675 C 11119.53 6314.9805 11153.424 6256.627 11070.182 6054.5815 C 11047.228 5998.863 11028.359 5936.6133 11028.359 5916.2397 C 11028.332 5895.892 11020.672 5874.551 11011.398 5868.8267 C 11002.099 5863.075 10994.492 5842.324 10994.492 5822.7036 C 10994.492 5802.087 10960.625 5754.889 10914.287 5710.863 C 10808.548 5610.4985 10774.0625 5557.306 10785.432 5512.0444 C 10793.9795 5477.989 10783.013 5287.529 10775.084 5248.583 C 10715.387 4955.098 10692.621 4909.728 10577.582 4855.1377 C 10496.785 4816.782 10394.541 4745.582 10285.199 4651.48 C 10234.104 4607.5073 10141.347 4538.8057 10079.097 4498.8115 C 10016.82 4458.817 9953.44 4407.0747 9938.228 4383.8535 C 9873.505 4285.102 9439.017 4055.1843 8959.426 3865.9353 C 8855.191 3824.7844 8733.756 3755.7349 8550.687 3633.4648 C 8493.087 3595.0012 8437.852 3563.5278 8427.907 3563.5278 C 8418.016 3563.5278 8378.908 3543.9597 8341.063 3520.0654 C 8219.357 3432.012 8160.3877 3362.2634 8124.0474 3247.5188 C 8077.198 3105.333 7950.1445 2790.3723 7894.5063 2678.505 C 7865.478 2620.1794 7863.8647 2600.854 7887.948 2600.854 C 7897.759 2600.854 7920.982 2635.259 7939.5815 2677.2698 C 7958.155 2719.2803 7980.5435 2749.223 7989.3066 2743.8208 C 8012.6636 2729.3596 8008.8467 2694.0686 7976.539 2626.3364 C 7948.6665 2567.8484 7948.9077 2565.2417 7985.328 2528.7942 L 8022.77 2491.3787 L 8063.1416 2541.8838 C 8107.061 2596.8496 8139.261 2592.0117 8104.131 2535.7285 C 8092.224 2516.6724 8087.869 2495.7063 8094.401 2489.1492 C 8113.0815 2470.4685 8170.95 2531.6978 8211.698 2613.3533 C 8232.152 2654.2893 8255.994 2692.187 8264.7295 2697.589 C 8290.506 2713.5007 8261.154 2570.8572 8223.498 2497.0237 C 8181.3257 2414.3726 8193.447 2366.4758 8259.918 2353.1711 C 8292.683 2346.6123 8309.214 2333.0388 8309.214 2312.639 C 8309.214 2295.7856 8316.794 2277.2676 8326.093 2271.542 C 8335.393 2265.7903 8342.972 2249.851 8342.972 2236.0903 C 8342.972 2222.3281 8357.567 2190.4773 8375.414 2165.3198 C 8393.234 2140.1345 8416.027 2079.2546 8426.106 2030.0406 C 8426.644 2027.3535 8427.235 2024.6105 8427.826 2021.843 z" svg:height="78.63804mm" draw:style-name="style-69" svg:viewBox="0.0 0.0 11112.488 7863.8037" svg:width="111.124886mm" svg:x="20.164742mm" svg:y="193.72069mm"/>
          <draw:path svg:d="M 8427.821 2021.8446 C 8445.696 2021.3606 8463.167 2020.7422 8480.127 2019.9629 C 8464.027 2017.3282 8447.282 2014.7494 8429.999 2012.2491 C 8440.832 1966.3408 8458.275 1913.5782 8471.445 1888.0977 C 8495.233 1842.0826 8496.039 1815.8752 8478.058 1673.6091 C 8466.822 1584.4812 8450.75 1489.3046 8442.363 1462.131 C 8433.977 1434.9573 8422.312 1358.9716 8416.453 1293.2539 C 8409.304 1212.9945 8392.478 1150.6908 8365.195 1103.4667 C 8323.615 1031.4592 8188.1206 895.10547 8158.152 895.10547 C 8148.959 895.10547 8113.5337 867.2051 8079.4517 833.1232 C 8022.846 776.4907 8015.5884 773.6412 7996.2363 800.1159 C 7981.104 820.81274 7962.396 825.9459 7931.0024 818.0714 C 7903.4253 811.13696 7886.9756 813.9865 7886.9756 825.731 C 7886.9756 836.0253 7893.5073 844.4379 7901.463 844.4379 C 7909.446 844.4379 7944.0386 889.9165 7978.362 945.527 C 8036.0156 1038.9564 8041.8755 1060.5128 8055.7446 1231.1093 C 8063.969 1332.6018 8078.994 1461.1876 8089.073 1516.8801 C 8102.2974 1589.7472 8102.2974 1638.6398 8089.073 1691.481 C 8073.672 1753.0597 8070.016 1762.386 8073.376 1821.3038 C 8043.971 1821.2234 8014.2173 1821.5449 7984.2744 1822.3258 C 7985.5645 1818.1064 7987.7144 1814.4497 7990.752 1811.4393 C 8001.745 1800.4199 8001.4224 1749.3505 7989.865 1661.5923 C 7980.1895 1588.3495 7972.6094 1456.2415 7973.039 1368.001 C 7974.3564 1081.8003 7922.2124 917.6807 7819.4297 884.46014 C 7752.8784 862.95776 7740.649 821.9135 7798.33 813.7158 C 7853.565 805.86755 7844.937 776.89264 7787.364 776.89264 C 7756.454 776.89264 7705.1694 751.95013 7648.484 709.3474 C 7566.3164 647.608 7498.422 622.74585 7498.6104 654.4621 C 7498.6646 661.4228 7517.6675 704.5095 7540.837 750.203 C 7564.0327 795.8965 7582.982 846.7494 7582.982 863.1989 C 7582.982 901.93005 7614.4297 921.09467 7638.5127 897.0118 C 7670.5513 864.97235 7718.6104 876.1279 7770.0557 927.5993 C 7809.836 967.3525 7819.431 991.5699 7819.431 1051.9657 C 7819.431 1100.3464 7830.9355 1141.6318 7851.8193 1168.1869 C 7869.639 1190.818 7888.6963 1235.5436 7894.179 1267.5568 C 7903.882 1324.2155 7863.6187 1531.3413 7818.839 1655.0892 C 7785.187 1748.1414 7761.9917 1807.5972 7744.252 1839.448 C 7728.0444 1841.4363 7711.89 1843.5608 7695.817 1845.8723 C 7692.0806 1837.7812 7688.291 1827.5952 7684.2866 1815.4996 C 7673.213 1781.9017 7625.181 1717.1519 7577.177 1671.109 C 7525.866 1621.8687 7500.8423 1587.5719 7516.2705 1587.5719 C 7530.651 1587.5719 7574.059 1617.9446 7612.7104 1655.091 C 7691.276 1730.5927 7716.81 1736.9349 7758.095 1691.3235 C 7794.327 1651.3292 7779.437 1612.9738 7717.832 1587.439 C 7689.448 1575.6666 7667.22 1552.3088 7664.156 1530.9952 C 7660.4463 1504.8961 7638.7827 1488.2858 7587.2026 1471.9429 C 7482.216 1438.7207 7489.5 1414.1538 7610.2915 1394.1837 C 7671.4126 1384.0781 7680.9014 1386.8998 7688.9375 1417.5677 C 7700.764 1462.8036 7728.6904 1462.0243 7753.472 1415.714 C 7777.717 1370.3978 7764.6533 1086.9121 7737.023 1059.2808 C 7726.621 1048.8783 7718.1 1019.8771 7718.1 994.88043 C 7718.1 931.47424 7682.056 924.2986 7609.888 973.324 C 7541.0254 1020.1199 7542.208 1038.1 7615.075 1052.6696 C 7669.638 1063.5823 7676.815 1078.9573 7691.517 1216.0099 C 7703.5317 1328.0658 7684.7974 1370.9097 7642.3564 1328.4694 C 7617.091 1303.2036 7610.506 1302.9083 7577.956 1325.7001 C 7533.3647 1356.9866 7483.452 1358.545 7472.1626 1329.0862 C 7467.5127 1316.9644 7494.338 1274.8456 7531.779 1235.496 C 7569.247 1196.1185 7599.8613 1152.8447 7599.8613 1139.299 C 7599.8613 1097.2081 7551.319 1112.2599 7525.408 1162.3877 C 7490.0635 1230.7401 7405.1816 1317.3417 7373.546 1317.3417 C 7334.3574 1317.3417 7340.0825 1296.8876 7397.226 1232.8892 C 7425.0723 1201.6831 7447.865 1167.037 7447.865 1155.9093 C 7447.865 1144.7816 7462.6216 1125.2676 7480.6294 1112.501 C 7498.6646 1099.787 7515.76 1074.1456 7518.6357 1055.5454 C 7523.178 1026.2751 7513.0176 1021.0878 7442.328 1016.5715 C 7375.1055 1012.29785 7350.3237 1019.34064 7301.3784 1056.6741 C 7268.7217 1081.5641 7234.3174 1124.0585 7224.883 1151.0714 C 7203.3804 1212.7305 7175.6685 1194.076 7143.387 1096.2123 C 7121.5356 1030.0106 7087.2114 996.8163 7064.3115 1019.7163 C 7093.206 1048.5568 7143.28 1201.2533 7043.9106 1149.1617 C 6997.169 1124.1652 6991.874 1126.5308 6991.874 1172.572 C 6991.874 1214.1527 7061.1396 1283.5535 7102.64 1283.5535 C 7138.3345 1283.5535 7228.3228 1368.5703 7228.3228 1402.2748 C 7228.3228 1456.2726 7197.762 1455.4409 7157.418 1400.367 C 7136.023 1371.2034 7079.282 1329.8917 7031.278 1308.578 C 6983.3 1287.2102 6931.129 1250.0901 6915.352 1225.981 C 6876.567 1166.7942 6845.0386 1170.9348 6830.6313 1237.1086 C 6824.0464 1267.3204 6795.5825 1324.3024 6767.306 1363.7865 C 6691.3486 1469.9283 6663.959 1457.941 6713.227 1340.0531 C 6746.368 1260.7617 6745.1855 1227.2441 6708.067 1193.6741 C 6691.3223 1178.4878 6650.467 1142.6326 6637.646 1109.9205 C 6624.7983 1077.2101 6618.9653 1070.2756 6617.192 1047.1064 C 6596.8984 1047.1064 6600.5005 1153.8406 6623.697 1240.5504 C 6634.824 1282.1853 6633.157 1294.2267 6632.8623 1327.3407 C 6605.527 1317.9863 6598.054 1318.4703 6569.1064 1294.1184 C 6505.19 1240.3618 6489.573 1239.717 6380.878 1286.4851 C 6290.056 1325.5393 6246.0293 1317.2875 6234.5522 1259.0161 C 6230.117 1236.3047 6236.5684 1232.1116 6263.0703 1240.5242 C 6281.9116 1246.5187 6314.918 1242.2451 6336.394 1231.0632 C 6357.8965 1219.9093 6386.845 1205.3416 6400.7944 1198.7285 C 6418.6953 1190.2076 6424.501 1166.5825 6420.5767 1118.2544 C 6417.5396 1080.624 6423.8564 1033.3721 6434.6074 1013.2412 C 6445.3857 993.1366 6449.202 971.6867 6443.101 965.58563 C 6429.4473 951.9316 6395.2847 1007.6765 6383.888 1062.1862 C 6373.836 1110.2716 6331.3413 1140.9395 6294.41 1126.7473 C 6266.9404 1116.2382 6268.4727 1106.5082 6321.423 957.3338 C 6330.696 931.12805 6397.945 855.60004 6470.866 789.4246 C 6543.7876 723.25085 6603.4575 662.9616 6603.4575 655.4365 C 6603.4575 647.9377 6588.244 641.7825 6569.672 641.7825 C 6551.0986 641.7825 6535.8857 635.06287 6535.8857 626.8373 C 6535.8857 603.47955 6615.2305 557.3562 6655.468 557.3562 C 6690.06 557.3562 6690.5166 559.29205 6664.794 598.5334 C 6639.663 636.8888 6639.958 640.3831 6668.933 649.57495 C 6686.0273 655.00507 6712.503 654.65564 6727.7427 648.82196 C 6762.4424 635.4911 6762.3086 638.5818 6724.5444 716.1785 C 6706.133 754.0238 6667.455 794.47577 6628.75 816.2997 C 6560.533 854.76337 6532.8486 895.1071 6574.644 895.1071 C 6588.218 895.1071 6608.7793 883.7104 6620.3374 869.7873 C 6643.641 841.6999 6687.883 835.5168 6687.883 860.3264 C 6687.883 869.08844 6680.3027 880.915 6671.0034 886.6666 C 6644.26 903.19653 6651.114 941.6061 6692.1304 1004.93195 C 6734.8667 1070.945 6763.1426 1078.9556 6788.1934 1032.1597 C 6813.3247 985.203 6887.536 971.6031 6926.4287 1006.78735 C 6943.981 1022.67255 6960.161 1032.537 6962.446 1028.7195 C 6964.704 1024.902 6975.0244 1006.57245 6985.4 987.9985 C 6995.7485 969.4261 7018.568 954.21185 7036.0386 954.21185 C 7128.473 954.21185 7131.6724 896.9872 7042.5435 838.0169 C 7005.398 813.4238 6974.998 781.1416 6974.998 766.2785 C 6974.998 741.5509 6978.5728 741.5509 7016.633 766.4934 C 7039.533 781.5189 7069.422 793.77527 7083.05 793.77527 C 7109.1484 793.77527 7131.511 745.58167 7123.367 706.8784 C 7120.0615 691.236 7142.5317 681.3437 7194.4067 675.56573 C 7246.604 669.75995 7271.897 658.5519 7275.4717 639.60223 C 7282.4863 602.64453 7159.653 584.9859 7067.89 609.7939 C 6926.672 647.93445 6890.5474 648.47253 6890.5474 612.34656 C 6890.5474 582.53827 6906.7017 578.07605 7051.4136 567.91626 C 7139.897 561.7069 7225.397 563.2933 7241.4165 571.49097 C 7257.4365 579.6624 7296.4634 591.27405 7328.1797 597.321 L 7385.7803 608.26 L 7353.4995 570.4148 C 7303.9893 512.35834 7274.881 492.36035 7222.441 480.42554 C 7157.5566 465.66904 7186.1016 442.9839 7277.4604 436.69412 C 7334.2817 432.77 7354.279 438.1181 7361.8853 459.27264 C 7367.395 474.53934 7390.9404 501.9279 7414.244 520.2066 C 7462.5176 558.0239 7582.2876 560.7127 7647.413 525.5022 C 7677.7056 509.07892 7691.924 508.864 7710.7383 524.4539 C 7750.9214 557.81067 7738.45 574.2323 7672.9473 574.2323 L 7610.8853 574.2323 L 7650.262 616.1624 C 7671.953 639.22327 7705.578 662.9583 7724.984 668.89703 C 7744.4165 674.83734 7803.0654 700.72156 7855.317 726.38916 C 7907.5684 752.0584 7956.944 768.21265 7965.0884 762.3248 C 7989.628 744.47754 8019.598 644.35645 8010.6475 610.1663 C 8006.0776 592.56024 8020.323 548.80255 8042.3633 512.8669 C 8112.892 397.82684 8125.767 355.8442 8108.135 298.001 C 8099.238 268.78494 8082.412 211.99004 8070.747 171.75291 C 8057.066 124.52718 8028.36 81.11894 7989.7627 49.294437 C 7935.1455 4.299811 7918.67 0.0 7800.0015 0.0 L 7670.0713 0.0 L 7546.323 149.7125 C 7478.2407 232.0405 7403.5454 310.98248 7380.323 325.09424 C 7332.9097 353.93466 7236.524 345.65656 7041.4683 295.95856 C 6938.0674 269.61832 6923.2305 269.59042 6821.899 295.6895 C 6714.52 323.3471 6640.685 361.16443 6442.9946 489.72403 C 6387.276 525.9566 6309.087 572.6968 6269.226 593.6085 L 6196.789 631.56036 L 6003.2383 582.1314 L 5809.688 532.70245 L 5731.4717 574.5784 C 5572.2715 659.8102 5563.187 863.6288 5710.319 1049.5459 C 5737.1167 1083.385 5759.023 1116.3661 5759.023 1122.8167 C 5759.023 1129.2672 5724.8335 1173.6713 5683.0107 1221.4333 C 5627.077 1285.3777 5582.6206 1372.8651 5533.7554 1444.7922 C 5511.365 1477.7455 5447.6367 1534.2434 5392.16 1570.2874 C 5280.5347 1642.805 5251.1294 1672.1556 5101.8745 1860.0087 C 4985.2227 2006.8994 4722.003 2218.5664 4556.0293 2299.0127 C 4299.395 2423.3792 3917.911 2632.0354 3851.5752 2684.2861 C 3818.5415 2710.331 3753.2812 2751.5361 3706.5935 2775.834 C 3621.5774 2820.1018 3578.1418 2831.4722 3310.1653 2879.853 C 3117.5015 2914.6074 2978.7554 2961.51 2786.6292 3056.7932 C 2698.3875 3100.5508 2596.3306 3141.003 2559.803 3146.7004 C 2335.7183 3181.67 1778.3424 3362.5342 1569.8741 3467.951 C 1164.7372 3672.844 1062.6799 3734.9067 875.98315 3890.1018 C 755.91754 3989.9014 651.28827 4150.3643 531.09924 4419.095 C 498.51456 4491.936 461.51932 4574.29 448.88382 4602.1626 C 333.9063 4855.6514 287.9122 5297.6934 346.07697 5590.1562 C 423.09952 5977.446 490.58282 6116.569 766.1046 6456.1226 C 820.5601 6523.2383 892.75525 6607.554 926.5414 6643.518 C 995.2424 6716.6543 1150.4648 6823.0386 1188.444 6823.0386 C 1253.597 6823.0386 1372.9636 6898.7554 1507.3018 7025.299 C 1588.5819 7101.875 1655.0789 7174.8228 1655.0789 7187.4023 C 1655.0789 7220.436 1614.9225 7236.1323 1443.9763 7269.8105 C 1308.1869 7296.554 1206.7214 7322.788 920.4403 7405.2505 C 873.9946 7418.6094 748.5803 7445.6484 641.7712 7465.297 C 534.94586 7484.9717 434.3537 7508.141 418.2214 7516.742 C 402.0918 7525.3433 347.9211 7532.332 297.84146 7532.332 C 146.01927 7532.332 -2.2737368E-13 7612.9673 -2.2737368E-13 7696.827 C -2.2737368E-13 7785.5254 50.122696 7826.381 194.21742 7854.603 L 194.21742 7854.603 C 231.37404 7861.861 421.37695 7865.6226 616.4411 7862.935 C 912.7801 7858.903 996.10284 7852.183 1123.1031 7821.274 C 1206.6947 7800.846 1398.9554 7753.809 1550.3073 7716.986 C 1996.9446 7607.86 2157.381 7533.676 2259.3577 7388.9634 C 2413.3975 7170.416 2414.8755 6939.316 2263.3892 6764.2573 C 2227.883 6723.2407 2186.141 6651.5024 2170.6592 6604.841 C 2139.9104 6512.325 2101.6895 6473.7007 1952.1653 6383.928 C 1768.6133 6273.7275 1689.1877 6197.957 1623.5238 6070.4453 C 1589.7646 6004.8623 1541.249 5926.378 1515.7147 5896.0596 C 1463.8127 5834.3745 1455.615 5800.829 1496.2549 5816.419 C 1511.0647 5822.116 1630.7539 5897.4575 1762.2427 5983.87 C 2149.2368 6238.1924 2299.1375 6285.822 2727.2288 6290.4985 C 2895.03 6292.326 3019.3694 6302.5664 3094.6555 6320.791 C 3274.2295 6364.199 3550.9956 6375.435 3681.7317 6344.633 C 3788.9766 6319.341 3792.4167 6319.6084 3831.095 6355.5454 C 3882.916 6403.7114 3918.1538 6472.9775 3918.1538 6526.572 C 3918.1538 6550.2246 3934.4421 6617.097 3954.3318 6675.1816 C 4034.3752 6909.0234 4077.6494 6925.5796 4475.906 6874.6724 C 4844.2734 6827.5815 5567.166 6797.801 5787.2183 6820.647 C 6187.1953 6862.1733 6566.69 6908.7544 6632.0312 6924.343 C 6722.7725 6946.0073 6942.9326 6946.1685 6999.5386 6924.666 C 7023.541 6915.5264 7049.9355 6890.343 7058.16 6868.652 C 7066.412 6846.9873 7092.86 6800.193 7116.9697 6764.659 C 7145.058 6723.267 7160.7817 6677.1157 7160.7817 6636.0996 L 7160.7817 6572.129 L 7257.1943 6560.0874 C 7310.198 6553.448 7445.128 6552.83 7556.9688 6558.69 C 7848.1147 6573.9565 7862.118 6569.978 8003.526 6431.6084 C 8069.4854 6367.0996 8123.3223 6305.28 8123.3223 6294.2324 C 8123.242 6283.185 8115.7695 6209.539 8106.7114 6130.597 C 8089.375 5978.9224 8050.9927 5883.3438 8001.133 5867.511 C 7984.603 5862.2695 7959.8213 5836.251 7946.1133 5809.696 C 7915.929 5751.3423 7886.4434 5741.022 7701.225 5723.9 C 7622.257 5716.59 7523.451 5702.8013 7481.656 5693.232 C 7230.1284 5635.6313 7209.835 5634.1533 6926.296 5652.4043 C 6666.4897 5669.1226 6265.68 5664.984 6265.68 5645.576 C 6265.68 5636.304 6382.6816 5481.4043 6426.87 5432.162 C 6447.083 5409.666 6468.7197 5403.617 6503.8496 5410.6323 C 6530.701 5416.0083 6657.2173 5424.8784 6784.9697 5430.333 C 6912.722 5435.7896 7066.628 5450.7065 7126.9966 5463.4473 C 7187.3657 5476.2417 7318.774 5490.916 7419.0293 5496.077 C 7519.259 5501.2383 7637.0664 5516.2095 7680.798 5529.352 C 7724.5293 5542.468 7832.526 5570.2075 7920.768 5590.9565 C 8009.0093 5611.6797 8161.0063 5656.9434 8258.548 5691.4814 C 8485.1045 5771.713 8590.092 5789.8027 8942.5205 5809.3433 C 9100.431 5818.079 9267.641 5832.593 9314.086 5841.5435 C 9360.532 5850.5205 9492.666 5863.3687 9607.731 5870.0884 L 9816.899 5882.3184 L 9937.046 6002.7607 C 10020.771 6086.7295 10095.574 6142.474 10183.843 6186.77 C 10253.512 6221.7393 10337.103 6267.0293 10369.625 6287.4556 C 10422.064 6320.381 10449.669 6324.2524 10614.486 6321.8867 C 10716.678 6320.435 10853.005 6318.527 10917.432 6317.6675 C 11119.53 6314.9805 11153.424 6256.627 11070.182 6054.5815 C 11047.228 5998.863 11028.359 5936.6133 11028.359 5916.266 C 11028.332 5895.892 11020.672 5874.551 11011.398 5868.825 C 11002.099 5863.0737 10994.492 5842.3228 10994.492 5822.702 C 10994.492 5802.0854 10960.625 5754.8613 10914.287 5710.861 C 10808.548 5610.497 10774.0625 5557.3047 10785.432 5512.0425 C 10793.9795 5477.987 10783.013 5287.5273 10775.084 5248.581 C 10715.387 4955.0967 10692.621 4909.726 10577.582 4855.136 C 10496.785 4816.781 10394.514 4745.5806 10285.199 4651.4785 C 10234.104 4607.532 10141.347 4538.804 10079.097 4498.8096 C 10016.847 4458.8154 9953.44 4407.073 9938.228 4383.8516 C 9873.505 4285.1006 9439.017 4055.1826 8959.426 3865.9336 C 8855.165 3824.7827 8733.756 3755.7332 8550.687 3633.4634 C 8493.087 3594.9995 8437.852 3563.4983 8427.907 3563.4983 C 8417.989 3563.4983 8378.908 3543.9841 8341.063 3520.0623 C 8303.192 3496.168 8267.363 3481.4917 8261.423 3487.4585 C 8246.586 3502.2952 8327.8125 3562.6912 8363.265 3563.1472 C 8379.069 3563.336 8398.045 3573.2004 8405.491 3585.0269 C 8428.605 3621.85 8600.87 3758.983 8684.998 3807.5261 C 8760.069 3850.8801 8776.626 3884.3977 8722.95 3884.3977 C 8675.053 3884.3977 8647.046 3956.1099 8647.046 4078.163 C 8647.1 4175.8384 8637.3955 4218.495 8592.16 4319.261 C 8518.81 4482.654 8487.415 4482.654 8499.86 4319.287 C 8506.338 4234.2983 8523.164 4168.741 8554.907 4105.04 C 8599.687 4015.1326 8598.558 3972.3953 8550.983 3956.5364 C 8541.308 3953.311 8500.236 4033.946 8459.704 4135.734 C 8419.199 4237.522 8380.171 4317.1626 8372.969 4312.7007 C 8351.305 4299.3154 8358.212 4205.107 8384.392 4157.2363 C 8424.816 4083.2405 8465.402 3915.6003 8447.26 3897.458 C 8415.92 3866.1174 8360.658 3915.7349 8349.557 3985.216 C 8343.751 4021.529 8328.511 4055.2336 8315.663 4060.1536 C 8302.815 4065.0996 8292.307 4084.1018 8292.307 4102.433 C 8292.307 4120.764 8284.727 4140.439 8275.427 4146.1646 C 8266.127 4151.916 8258.548 4169.898 8258.548 4186.1587 C 8258.548 4202.4194 8247.823 4230.374 8234.733 4248.274 C 8212.075 4279.265 8209.36 4279.426 8178.5312 4251.499 C 8160.6836 4235.373 8137.0576 4222.175 8125.957 4222.175 C 8085.9087 4222.175 7955.092 4083.2405 7938.4805 4023.1401 C 7922.8916 3966.6143 7925.445 3959.8945 7981.2974 3911.0579 C 8034.328 3864.6392 8043.521 3843.6208 8066.743 3715.491 C 8101.228 3525.489 8136.7617 3440.418 8177.1865 3451.0076 C 8214.655 3460.7917 8216.725 3431.656 8182.052 3382.145 C 8167.8594 3361.878 8141.734 3301.2952 8124.0483 3247.5122 C 8077.199 3105.3264 7950.1455 2790.3918 7894.5073 2678.4985 C 7865.479 2620.1729 7863.8657 2600.8477 7887.949 2600.8477 C 7897.76 2600.8477 7920.983 2635.2527 7939.582 2677.2632 C 7958.1553 2719.2737 7980.5444 2749.2166 7989.307 2743.8142 C 8012.664 2729.353 8008.8477 2694.062 7976.54 2626.3298 C 7948.6675 2567.8418 7948.9087 2565.235 7985.329 2528.7876 L 8022.7705 2491.372 L 8063.1426 2541.8772 C 8107.0347 2596.843 8139.2617 2592.0051 8104.132 2535.7222 C 8092.2246 2516.6658 8087.87 2495.7 8094.402 2489.1426 C 8113.0825 2470.4622 8170.951 2531.6914 8211.699 2613.3467 C 8232.153 2654.2827 8255.995 2692.154 8264.7295 2697.5825 C 8290.4795 2713.4678 8261.155 2570.8506 8223.499 2497.017 C 8181.3267 2414.366 8193.448 2366.4692 8259.892 2353.1646 C 8292.656 2346.6057 8309.214 2333.0322 8309.214 2312.6323 C 8309.214 2295.779 8316.794 2277.261 8326.093 2271.5354 C 8335.393 2265.784 8342.972 2249.8445 8342.972 2236.0837 C 8342.972 2222.3215 8357.567 2190.4707 8375.414 2165.3132 C 8393.234 2140.128 8416.027 2079.248 8426.106 2030.034 C 8426.644 2027.3469 8427.235 2024.604 8427.826 2021.8364 z" svg:height="78.63804mm" draw:style-name="style-70" svg:viewBox="0.0 0.0 11112.488 7863.8037" svg:width="111.124886mm" svg:x="20.164791mm" svg:y="193.72069mm"/>
          <draw:path svg:d="M 1661.1516 11234.848 C 1828.5094 10927.844 1773.0029 10345.256 2046.2562 9938.963 C 2132.4067 9810.887 2152.9338 9819.516 2160.2957 9653.3 C 2169.437 9447.09 2155.2478 9149.653 2148.9636 9033.646 C 2116.3093 8826.495 2164.51 8428.186 2147.2112 8358.92 C 2117.0027 8299.035 2069.2021 8249.202 1999.4583 8207.783 C 1982.3851 8197.731 1967.2285 8188.942 1951.8782 8180.0444 C 1885.916 8141.7964 1815.9008 8101.21 1753.8763 8055.0605 C 1735.1233 8053.018 1715.6365 8042.5083 1692.9161 8030.252 C 1662.8367 8014.044 1625.774 7994.047 1586.4108 7994.047 C 1540.2607 7994.047 1496.7285 8002.756 1453.1991 8011.4644 C 1407.2156 8020.657 1361.2268 8029.849 1310.1848 8029.849 C 1246.4778 8029.849 1144.0417 8002.836 1063.9336 7959.2393 C 997.8209 7923.276 945.556 7875.083 937.54626 7819.0146 L 987.13947 7811.9727 C 992.58234 7850.0864 1034.4238 7886.2915 1087.8472 7915.347 C 1160.838 7955.046 1253.2483 7979.667 1310.1847 7979.667 C 1356.3322 7979.667 1399.867 7970.9585 1443.3965 7962.2495 C 1489.3799 7953.057 1535.3687 7943.865 1586.4106 7943.865 C 1606.3921 7943.865 1625.1074 7947.3325 1642.5756 7952.7085 C 1595.8127 7896.2905 1565.9482 7831.81 1565.9482 7755.824 C 1565.9482 7662.6104 1544.2789 7631.1084 1515.6965 7589.582 C 1500.4673 7567.461 1483.5044 7542.814 1466.5818 7507.4146 L 1466.6785 7507.6294 C 1415.4027 7402.6157 1379.7728 7373.6416 1323.3499 7363.078 L 1317.1086 7364.96 C 1316.7996 7363.9116 1316.4797 7362.89 1316.1545 7361.842 C 1297.8503 7358.993 1277.3395 7357.703 1253.485 7356.1978 L 1253.5818 7356.1978 C 1222.2281 7354.236 1185.585 7351.951 1138.7764 7345.554 C 1020.29126 7329.5884 901.8062 7313.623 783.32117 7297.6304 C 678.0522 7341.8184 604.3894 7411.2715 535.24225 7484.3535 C 582.87335 7405.304 628.6605 7324.4272 705.65625 7274.7295 C 541.93494 7243.98 402.50092 7207.856 211.78789 7209.4956 C 342.20474 7186.192 472.12387 7179.2573 610.76227 7226.724 C 599.34973 7180.4937 537.3576 7127.92 468.14047 7074.4585 C 557.2072 7119.2915 639.0463 7166.8657 670.3005 7233.3896 C 691.3811 7235.7285 712.4591 7238.0933 733.53705 7240.4316 L 1145.442 7295.9624 C 1187.4556 7301.7144 1224.674 7304.026 1256.5222 7306.042 L 1256.6217 7306.042 C 1269.9156 7306.8755 1282.3387 7307.6274 1294.0416 7308.5684 C 1288.9617 7298.5967 1283.3602 7288.6245 1277.2856 7278.7065 C 1254.4391 7259.784 1234.1594 7241.1304 1222.7604 7223.23 L 1223.0532 7223.6064 C 1214.5409 7210.8394 1207.2407 7198.4214 1200.9807 7186.192 C 1177.0267 7164.985 1151.393 7148.858 1125.7 7141.144 L 1125.4042 7141.0366 C 1090.3549 7130.0435 1053.4886 7121.684 1016.33997 7113.298 C 875.5109 7081.42 730.80347 7048.6826 660.7934 6881.4453 C 823.4691 7024.948 875.0701 7030.0283 1027.3171 7064.4863 C 1065.9117 7073.222 1104.2107 7081.877 1140.3002 7093.219 L 1140.0072 7093.112 C 1151.1321 7096.445 1162.1522 7100.96 1173.003 7106.4165 C 1163.2974 7059.272 1163.2999 7009.0366 1163.2999 6945.899 L 1213.4791 6945.899 C 1213.4791 7033.7905 1213.4791 7094.4556 1242.411 7156.3022 C 1252.9528 7166.194 1263.0966 7176.8105 1272.7487 7187.9653 C 1288.2252 7205.84 1302.511 7225.165 1315.1948 7245.0547 C 1321.9037 7250.511 1328.8572 7256.0747 1335.8132 7261.6387 C 1374.9938 7292.898 1414.4379 7324.3994 1426.939 7356.25 C 1454.3225 7381.8926 1480.6632 7421.995 1511.7616 7485.6694 L 1511.861 7485.8574 C 1527.4048 7518.3535 1542.9216 7540.9043 1556.858 7561.1704 C 1590.5662 7610.1426 1616.1274 7647.289 1616.1274 7755.823 C 1616.1274 7860.488 1688.2958 7943.1924 1782.3779 8013.694 C 1774.0968 7987.5947 1769.952 7959.91 1769.952 7938.65 C 1769.952 7895.376 1766.74 7868.094 1759.3594 7843.3657 C 1751.9518 7818.557 1739.972 7795.2534 1722.6974 7760.6885 C 1705.7936 7726.8755 1708.8738 7683.7354 1711.8949 7641.4287 C 1713.5695 7618.0176 1715.2224 7594.8486 1713.3759 7575.443 C 1752.715 7629.576 1719.187 7697.6055 1745.1381 7749.5073 C 1762.9475 7785.148 1775.2632 7809.07 1783.3724 7836.2173 C 1791.5057 7863.445 1795.0458 7892.8228 1795.0458 7938.651 C 1795.0458 7967.5454 1802.7275 8010.577 1818.094 8039.2295 C 1869.1655 8074.225 1924.4435 8106.2637 1976.9718 8136.718 C 1994.104 8146.6626 2010.9325 8156.4194 2024.9388 8164.6714 C 2059.2195 8185.018 2087.9712 8208.241 2114.218 8231.68 C 2159.9998 8272.562 2203.997 8291.026 2231.8455 8188.6465 C 2281.1511 8007.433 2341.552 7841.7275 2418.5667 7678.7646 C 2444.3267 7430.328 2337.3027 7269.3813 2337.3027 7048.387 C 2337.3027 6949.959 2353.4968 6833.8447 2378.4077 6722.433 C 2351.134 6702.624 2321.4255 6683.5405 2290.0774 6665.2363 C 2140.4482 6577.9624 1954.6519 6509.7183 1816.5052 6466.552 L 1816.3118 6466.4443 C 1580.1882 6390.567 1459.1013 5919.954 1352.6202 5698.1006 C 1476.0402 5764.248 1586.5665 6340.0625 1831.6002 6418.816 L 1831.4039 6418.7085 C 1863.8246 6428.842 1898.8417 6440.345 1935.4095 6453.1396 C 1941.3282 6430.697 1960.1243 6391.75 1982.03 6351.8086 C 2014.1926 6293.16 2054.107 6229.351 2067.9546 6215.5083 C 2094.368 6189.087 2089.831 6130.492 2085.431 6073.644 C 2080.426 6008.9746 2075.5637 5946.16 2112.8254 5908.88 C 2198.9194 5822.7886 2131.909 5618.1904 2087.1511 5481.541 C 2068.323 5424.049 2053.126 5377.6562 2053.126 5350.805 L 2053.126 5349.327 L 2075.5613 4990.367 L 2125.7405 4993.3237 L 2103.3267 5351.9614 C 2103.864 5371.663 2117.7092 5413.943 2134.7795 5466.0596 C 2183.3728 5614.428 2256.1245 5836.5503 2148.3047 5944.3594 C 2127.5007 5965.163 2131.4976 6016.797 2135.61 6069.9077 C 2137.9055 6099.5547 2140.2197 6129.605 2138.572 6157.612 C 2158.8005 6131.3784 2178.1558 6103.8823 2197.981 6075.7407 C 2253.5251 5996.8257 2312.7302 5912.7505 2405.9495 5832.8413 L 2426.92 5863.9126 C 2338.6033 5939.629 2292.7837 6028.085 2238.9463 6104.554 C 2198.2957 6162.289 2159.5935 6217.255 2110.9143 6265.9316 C 2035.8108 6362.532 1982.7664 6426.9062 2006.5485 6469.696 C 2114.3413 6509.691 2214.4092 6563.152 2315.1682 6621.935 C 2341.576 6637.336 2366.9438 6653.3286 2390.8628 6669.94 C 2418.5745 6559.685 2454.019 6457.574 2489.5117 6386.589 L 2489.1218 6387.4756 C 2506.1843 6349.9263 2513.444 6298.2393 2520.5884 6247.305 C 2528.4395 6191.344 2536.1777 6136.217 2556.8176 6094.9316 L 2556.2317 6096.3022 C 2592.848 6010.8564 2721.461 6002.174 2791.3176 5911.6753 C 2791.3176 6026.9834 2632.7678 6044.8037 2602.2905 6115.924 L 2601.7046 6117.2944 C 2584.583 6151.537 2577.436 6202.445 2570.1816 6254.159 C 2562.5212 6308.749 2554.7427 6364.1455 2534.791 6408.065 L 2534.4011 6408.9253 C 2498.2148 6481.3086 2461.9614 6587.9077 2434.489 6702.221 C 2492.0354 6747.726 2537.7983 6797.209 2564.314 6850.2397 C 2601.519 6924.6665 2596.3635 7040.297 2591.9636 7139.0747 C 2614.2917 7312.224 2670.1125 7168.5596 2714.553 7110.3413 C 2744.657 7060.1597 2776.857 7008.419 2809.756 6955.522 C 2969.8704 6698.269 3147.6167 6412.634 3165.8403 6173.497 C 3193.3638 5812.064 3184.9507 5524.7886 3175.7314 5209.963 C 3172.1296 5086.7256 3168.3936 4959.2954 3166.6196 4820.6304 C 3119.2063 4810.282 2997.4475 4782.3555 2982.557 4765.3413 L 2906.948 4678.9277 L 2908.5608 4680.836 C 2883.1338 4655.409 2855.073 4608.587 2834.1616 4559.8027 C 2814.3254 4513.518 2800.3218 4463.9814 2800.3218 4427.4004 C 2800.3218 4360.473 2774.4648 4313.92 2734.6848 4278.521 L 2734.6848 4282.177 C 2562.1287 4282.177 2417.4238 4326.687 2287.346 4399.7153 C 2156.2012 4473.3623 2039.1622 4576.3867 1923.3031 4692.2324 C 1888.6705 4726.8784 1890.9927 4782.9736 1893.1752 4835.682 C 1895.535 4892.691 1897.7633 4946.5015 1860.405 4983.8623 C 1836.873 5007.381 1815.0022 5032.0283 1792.4971 5057.402 C 1714.9503 5144.7563 1630.2944 5240.1475 1501.5096 5281.54 L 1501.3134 5281.6475 C 1413.284 5309.171 1342.3173 5389.8325 1273.6808 5467.8604 C 1240.3597 5494.685 1191.0891 5592.119 1040.213 5599.8867 C 1216.1505 5543.335 1290.3856 5295.087 1486.4175 5233.831 L 1486.2213 5233.9116 C 1533.5244 5218.725 1574.823 5194.6963 1612.1274 5165.99 L 1421.7213 5175.398 C 1389.5426 5178.758 1357.8745 5182.789 1326.9618 5187.5737 C 1270.9097 5196.229 1124.5222 5210.4204 1048.47 5236.358 C 1085.4546 5182.494 1130.8737 5178.516 1173.164 5167.684 C 1153.4352 5149.702 1135.6553 5120.5127 1117.5635 5090.8394 C 1095.7222 5054.9834 1073.2894 5018.187 1057.1705 5012.8115 C 1042.3309 5007.8657 1028.5881 5000.689 1014.8506 4993.5396 C 996.1406 4983.81 977.42523 4974.0527 962.0884 4974.0527 C 961.5992 4974.0527 961.10736 4974.0527 960.61554 4974.0527 C 908.3533 4980.7993 870.0167 4964.3228 833.6718 4944.54 C 878.6527 4942.713 923.9723 4941.8794 963.55597 4923.8706 C 963.0694 4923.8706 962.5776 4923.8706 962.0884 4923.8706 C 989.6359 4923.8706 1013.8076 4936.4766 1037.9794 4949.0557 C 1049.9697 4955.2915 1061.9684 4961.554 1072.8514 4965.183 C 1106.4198 4976.3643 1133.7174 5021.1436 1160.2893 5064.767 C 1182.2758 5100.838 1203.6306 5135.887 1212.5059 5135.43 L 1421.845 5125.109 C 1504.0658 5116.696 1588.9583 5112.691 1672.9263 5112.5835 C 1702.0381 5083.985 1728.9783 5053.666 1755.0582 5024.261 C 1779.144 4997.141 1802.5496 4970.7466 1824.9259 4948.384 C 1846.6813 4926.639 1844.8911 4883.419 1842.9962 4837.6455 C 1840.3755 4774.347 1837.5883 4706.99 1887.8267 4656.7544 C 2006.4056 4538.167 2126.6702 4432.482 2262.8438 4356.0127 C 2383.1863 4288.441 2515.3738 4244.0107 2668.7954 4234.093 C 2632.6118 4214.9014 2592.203 4199.151 2551.9365 4183.454 C 2471.7476 4152.195 2392.0642 4121.123 2336.0925 4065.1624 C 2186.3535 3915.4233 2003.4626 3854.6785 1828.5841 3796.594 C 1681.8445 3747.8635 1540.4242 3700.8535 1424.1888 3608.0154 C 1263.5596 3576.9292 1089.9144 3548.6072 988.46155 3410.809 C 1202.4778 3518.0303 1270.2651 3541.0178 1355.074 3543.6956 C 1292.5839 3459.2996 1222.0406 3417.8535 1177.548 3237.4705 C 1162.9503 3147.455 1107.3901 3074.9104 1034.4235 3022.659 C 947.3511 2960.301 836.06946 2926.9988 739.08167 2926.9988 C 654.6354 2926.9988 550.6351 2861.3618 455.15784 2801.1003 C 379.89853 2753.6064 310.33203 2709.7144 270.2027 2709.7144 C 445.63754 2636.686 560.72784 2876.8167 739.0817 2876.8167 C 820.5903 2876.8167 911.2536 2898.185 992.1654 2938.8518 C 972.19214 2920.8972 951.856 2903.534 931.63544 2886.278 C 904.11475 2873.0 875.6426 2860.69 847.2698 2848.4065 C 717.4931 2792.231 589.60065 2736.8616 543.7274 2595.0515 L 543.628 2594.7559 C 496.46185 2441.4688 232.38445 2335.9177 190.14919 2213.5137 C 280.09402 2213.5137 565.6494 2496.193 591.45526 2580.0535 L 591.35583 2579.7578 C 624.2684 2681.4924 713.7544 2733.5557 812.9085 2778.5232 C 773.3033 2737.6414 737.9663 2692.701 710.9214 2638.5947 C 693.00964 2602.7927 658.2667 2566.7222 622.43524 2529.5225 C 558.3035 2462.9182 490.98944 2393.0342 490.98944 2301.5137 C 547.74304 2391.556 587.60895 2421.2297 658.50055 2494.8225 C 697.1274 2534.925 734.5851 2573.8179 755.8082 2616.259 C 802.53345 2709.715 879.4808 2776.024 958.8551 2843.7302 C 970.3967 2849.375 981.7958 2855.1802 992.996 2861.2546 C 929.41797 2705.2263 901.95105 2512.2666 1043.6749 2379.9983 C 1001.3255 2545.7837 981.3549 2710.3599 1139.0393 2972.155 C 1185.5254 3049.3228 1236.9543 3134.715 1275.084 3249.1091 L 1275.084 3249.405 C 1377.0765 3567.3757 1606.596 3643.6025 1852.1079 3725.1514 C 2035.3751 3786.0308 2227.039 3849.6785 2389.3088 4011.943 C 2434.5261 4057.1526 2506.528 4085.2405 2578.9866 4113.4624 C 3071.094 4239.4946 2796.8005 4433.0186 2961.7798 4627.6177 L 2963.3923 4629.5264 L 3039.0012 4715.94 C 3040.1301 4717.23 3118.6685 4733.922 3165.84 4743.8394 C 3165.84 4742.8447 3165.84 4741.85 3165.84 4740.829 L 3184.843 4740.7754 C 3180.2468 4460.838 3091.8708 4140.824 2971.8323 3824.1975 C 2902.1367 3820.7031 2819.1633 3799.7917 2737.077 3770.36 C 2630.937 3732.2732 2525.3777 3679.565 2452.3118 3631.9097 L 2452.2124 3631.9097 C 2376.7166 3582.4536 2320.3364 3522.327 2264.1096 3462.3342 C 2195.6936 3389.3596 2127.5007 3316.6536 2026.2014 3267.52 L 2047.9569 3222.445 C 2157.6821 3275.6372 2229.0093 3351.7031 2300.57 3428.0374 C 2354.6895 3485.772 2408.957 3543.6409 2479.655 3589.9526 L 2479.558 3589.9526 C 2549.4768 3635.5652 2651.128 3686.2307 2753.9294 3723.1077 C 2823.0605 3747.9165 2892.2725 3766.301 2951.9153 3772.3755 C 2824.485 3445.804 2666.3464 3125.36 2534.86 2859.0227 C 2509.2585 2807.1477 2484.1838 2756.3474 2480.1062 2748.0422 C 2462.861 2712.912 2448.398 2677.4058 2436.499 2641.6038 C 2408.6128 2605.2104 2370.9453 2573.091 2328.7761 2546.9116 C 2254.8633 2501.0037 2167.963 2473.8296 2095.69 2473.8296 C 2207.453 2440.339 2298.2585 2468.9917 2355.2378 2504.3635 C 2374.5796 2516.4048 2393.115 2529.602 2410.454 2543.8745 C 2363.0623 2310.3289 2417.0903 2068.7732 2528.2778 1846.4089 C 2691.7598 1519.4366 2907.136 1504.3418 2605.7922 1153.8807 C 2525.418 1060.4033 2447.2773 969.5223 2447.2773 850.90546 L 2497.4565 850.90546 C 2497.4565 951.12134 2569.6033 1035.0302 2643.817 1121.3418 C 2708.4246 1196.4883 2774.4646 1273.3254 2802.3103 1366.7975 C 2823.1948 1436.9419 2847.5735 1383.1584 2870.931 1355.4146 C 2956.6729 1253.6854 3080.6086 1134.6628 3362.0786 1101.9923 C 3011.9614 1197.1469 2768.0676 1534.9886 2595.608 1879.9264 C 2548.4526 1974.2426 2512.2258 2072.0527 2490.7637 2170.9382 C 2503.59 2156.9885 2517.4377 2143.5225 2532.003 2130.7283 C 2606.714 2065.1987 2701.839 2016.6028 2776.1309 2016.6028 C 2728.8787 2057.2966 2647.7466 2095.7324 2564.9346 2168.3577 C 2404.3096 2309.254 2462.1545 2540.8105 2547.7324 2715.1165 C 2578.75 2778.3074 2590.1948 2801.5037 2602.1907 2825.8013 C 2871.1997 3370.7056 3250.5872 4139.2915 3260.156 4740.479 L 3266.1768 4740.452 C 3267.3057 4907.5547 3271.7942 5060.385 3276.095 5207.221 C 3285.4216 5525.8906 3293.9421 5816.6875 3266.1768 6180.9424 C 3263.6501 6214.2183 3258.4626 6248.058 3251.0173 6282.301 C 3327.674 6218.303 3440.1333 6155.73 3555.6023 6112.295 C 3651.6655 6076.1436 3750.6313 6052.9204 3834.223 6052.572 C 3893.436 5812.172 4107.387 5719.764 4347.626 5654.557 C 4365.043 5503.2324 4369.854 5357.417 4366.0913 5231.412 C 4286.854 5154.4863 4214.4165 5012.3535 4105.1025 4996.6836 C 3798.6626 4952.8447 3949.7725 5132.741 3844.0332 5133.252 C 3741.2505 5133.736 3637.8765 5092.9614 3595.4895 4999.3174 C 3561.8645 4925.0522 3565.7354 4843.7725 3575.9758 4761.1484 C 3533.508 4546.283 3399.5732 4379.154 3497.5178 4130.556 C 3494.212 4128.7285 3490.8792 4126.874 3487.5193 4125.0195 C 3332.028 4039.0625 3156.244 3941.8706 3254.4844 3745.4167 C 3325.0935 3604.198 3348.6926 3494.2388 3337.0813 3385.0054 C 3325.3357 3274.67 3277.5728 3162.6946 3205.8882 3019.2986 C 3316.2507 3110.174 3377.802 3294.533 3386.86 3379.71 C 3389.4941 3404.4114 3390.5156 3429.0857 3389.7898 3454.0286 C 3491.0408 3495.1523 3617.1804 3513.161 3751.4648 3516.01 C 3754.9856 3513.8867 3758.5608 3511.9514 3762.1892 3510.285 L 3761.6787 3510.4734 C 4072.7952 3358.0999 4258.9814 3001.3977 4445.598 2643.8892 C 4499.4893 2540.6765 4553.4067 2437.383 4610.4424 2338.6587 C 4568.996 2160.6704 4542.575 1986.8484 4554.697 1824.073 C 4568.082 1644.0284 4581.414 1757.576 4487.1514 1617.8436 C 4396.6255 1483.6831 4343.3257 1273.6881 4248.983 1157.598 C 4354.453 1274.7311 4516.503 1614.2177 4610.0664 1651.8716 C 4702.4204 1476.2109 4832.7803 1453.8535 4935.402 1235.6526 C 4973.2466 1155.1978 5008.592 1080.0459 5044.5015 1044.1552 C 5130.2163 958.4457 5219.6406 814.2353 5302.6675 654.0189 C 5359.9453 543.47107 5552.6626 -30.674295 5639.8022 1.2841195 C 5576.477 173.9747 5484.4995 441.91672 5362.7134 676.9543 C 5277.4556 841.455 5169.539 990.0733 5079.9805 1079.632 C 5049.877 1109.7302 5016.467 1180.7725 4980.692 1256.8219 C 4795.016 1651.611 4539.054 1671.3772 4666.242 2245.4175 C 4691.239 2205.2612 4716.9614 2166.1802 4743.652 2128.4968 C 4717.042 2239.585 4726.1274 2242.3267 4682.235 2315.5432 C 4684.2505 2324.2249 4686.266 2332.9067 4688.309 2341.6152 C 4705.861 2416.955 4723.547 2492.698 4736.6904 2568.1458 C 4813.9385 2529.8977 4890.7837 2490.817 4955.4263 2452.0315 C 4955.7217 2451.843 4956.0176 2451.655 4956.3135 2451.4668 C 5268.8545 2324.8162 5571.8003 2150.08 5873.9126 1971.2587 C 5880.5786 1980.8005 5887.2446 1990.3154 5893.937 1999.8304 C 5599.485 2175.1848 5306.296 2351.8022 4980.235 2495.5476 C 4980.5034 2495.3594 4980.7993 2495.1711 4981.095 2494.9563 C 4910.7275 2537.2092 4827.593 2579.0857 4744.9688 2619.8867 C 4768.4336 2782.5544 4765.934 2942.8298 4690.8896 3092.9182 L 4691.0244 3092.488 C 4648.476 3180.6223 4625.253 3280.8513 4602.1377 3380.6238 C 4601.0894 3385.0857 4600.068 3389.5205 4599.0464 3393.9556 C 4807.434 3333.2373 5175.506 3225.5356 5323.8477 3056.7131 C 5323.8477 3126.785 5224.72 3198.8994 5093.1777 3263.058 C 4929.354 3342.9678 4712.258 3414.2488 4585.849 3449.7551 C 4578.377 3480.504 4570.5283 3511.011 4561.6855 3541.007 C 4644.3364 3529.127 4746.6353 3529.6912 4851.622 3567.8318 C 4750.398 3567.8318 4648.4487 3578.4753 4544.752 3594.1458 C 4496.64 3732.8647 4419.768 3856.4514 4255.568 3936.1992 L 4255.2725 3936.3604 C 4157.7847 3982.5376 3976.0872 4144.345 3831.4546 4312.738 C 3817.4778 4328.999 3803.8774 4345.2876 3790.7605 4361.495 C 3801.2969 4370.634 3811.9138 4379.692 3822.5847 4388.669 C 3922.0078 4527.281 3961.2231 4711.1284 4035.3535 4847.24 C 4060.888 4894.116 4146.495 4860.948 4211.2993 4909.4365 C 4303.223 4978.2725 4345.0996 5042.7534 4412.027 5134.6504 C 4465.3804 5156.798 4504.461 5143.2783 4529.297 5094.064 L 4525.292 5092.5317 C 4575.205 4962.0107 4761.875 4862.104 4904.2227 4785.904 C 4939.487 4767.035 4971.822 4749.7256 4998.297 4733.867 C 5044.877 4705.914 5102.5312 4701.022 5159.271 4701.747 C 5159.3247 4700.0 5159.3516 4698.2803 5159.3516 4696.56 C 5159.3516 4552.331 5172.3877 4413.1816 5220.7417 4291.9873 C 5248.937 4221.324 5305.6772 4082.7932 5520.6504 4039.1157 C 5389.726 4103.597 5312.182 4198.209 5267.403 4310.399 C 5221.8174 4424.632 5209.5337 4557.841 5209.5337 4696.56 C 5209.5337 4698.8447 5209.48 4701.1294 5209.4263 4703.441 C 5211.4956 4703.5215 5213.566 4703.629 5215.6353 4703.7095 C 5235.0684 4704.623 5253.8022 4705.4834 5268.8813 4705.4834 C 5373.895 4705.4834 5488.638 4664.171 5593.141 4602.8076 C 5763.8726 4502.5786 6084.101 4185.5757 6064.9365 3975.1985 C 6064.9365 3904.5085 6090.9546 3728.751 6189.437 3586.4573 C 6175.568 3732.4607 6134.068 3852.338 6134.068 3978.6658 C 6134.068 4165.1743 6090.7397 4224.3877 6020.05 4320.9614 C 6013.6523 4329.697 6007.0137 4338.7817 5999.918 4348.6733 C 6094.1807 4344.8027 6190.243 4332.358 6284.21 4311.339 C 6394.9487 4286.584 6503.2954 4249.8145 6602.9062 4201.0303 L 6603.0137 4201.0303 C 6633.279 4186.408 6678.8374 4157.3257 6730.847 4124.131 C 6880.2637 4028.74 7080.5337 3900.9067 7196.8633 3946.734 C 7254.1143 3969.2312 7302.038 3984.525 7353.725 3993.6636 C 7405.4126 4002.7754 7461.642 4005.7856 7535.6914 4003.743 L 7535.584 4003.743 L 7580.766 3998.2598 C 7771.952 3991.7822 7803.7485 3949.7712 7902.554 3752.135 L 7902.447 3752.4307 C 7912.9556 3730.794 7924.864 3706.0388 7938.0337 3679.4023 C 7939.6733 3639.1924 7949.027 3600.837 7958.569 3561.7024 C 7969.1855 3518.267 7980.018 3473.8372 7980.018 3425.5098 C 7980.018 3352.8845 7958.6763 3295.7412 7937.7114 3239.6191 C 7907.688 3159.1726 7878.364 3080.6606 7908.629 2962.1272 C 7901.291 3081.306 7935.1035 3161.1611 7961.1494 3230.9104 C 7982.9478 3289.2363 8005.122 3348.6106 8005.122 3425.5098 C 8005.122 3476.498 7993.86 3522.5676 7982.8936 3567.5618 C 7979.292 3582.2642 7975.744 3596.8325 7972.653 3611.4004 C 7994.5586 3569.7388 8018.9106 3526.3035 8045.305 3484.8032 C 8079.7363 3430.697 8129.837 3336.9724 8280.867 3313.5076 C 8226.357 3327.9414 8166.634 3360.0608 8145.857 3429.1648 C 8178.137 3422.983 8217.648 3413.2798 8260.17 3402.8242 C 8399.454 3368.6082 8569.244 3326.866 8654.045 3369.28 C 8748.549 3416.532 8839.962 3441.1797 8936.939 3454.0002 C 8995.775 3461.795 9057.22 3465.2625 9122.9375 3466.7944 C 9141.134 3360.3293 9251.066 3259.6702 9367.3955 3177.2073 C 9373.04 3124.7136 9360.272 3036.9023 9349.279 2961.2131 C 9342.022 2911.4343 9335.519 2866.655 9335.519 2838.5405 L 9360.622 2838.5405 C 9360.622 2865.1768 9366.992 2908.9617 9374.062 2957.6921 C 9383.898 3025.3718 9395.081 3102.136 9392.5 3159.7363 C 9462.008 3112.2424 9499.771 3087.783 9635.775 3066.7104 C 9545.599 3123.0745 9453.379 3174.9495 9367.637 3238.5168 C 9366.239 3239.6997 9364.788 3240.8018 9363.283 3241.796 L 9363.256 3241.7688 C 9270.982 3310.7654 9190.616 3389.3845 9173.737 3467.6274 C 9201.476 3467.896 9229.967 3467.9768 9259.398 3467.9768 C 9379.895 3467.9768 9481.333 3414.9998 9583.955 3361.4043 C 9656.526 3323.5059 9675.744 3335.547 9766.405 3330.6821 C 9712.137 3351.0293 9659.456 3378.5527 9607.07 3405.888 C 9498.965 3462.3591 9392.15 3518.1587 9259.398 3518.1587 C 9138.474 3518.1587 9032.304 3517.0837 8930.488 3503.6174 C 8827.947 3490.044 8731.428 3464.0256 8631.682 3414.1663 C 8563.196 3379.8967 8403.297 3419.2195 8272.13 3451.4465 C 8221.895 3463.7837 8175.6904 3475.1533 8138.6255 3481.308 C 8095.0557 3488.5654 8099.061 3493.0 8076.7515 3529.2588 C 8022.968 3616.6406 7978.8335 3709.6394 7947.547 3774.2014 L 7947.4395 3774.497 C 7936.581 3796.2417 7901.746 3865.1843 7860.3 3924.3435 C 7826.433 3972.6438 7831.218 3997.9368 7907.552 3965.2524 C 7923.625 3958.3718 7939.537 3950.4155 7955.342 3941.5728 C 8023.828 3903.3518 8089.9756 3848.9768 8155.6665 3795.4622 C 8226.975 3737.351 8294.0625 3691.7117 8434.824 3676.7944 C 8353.625 3710.903 8273.877 3775.8682 8193.188 3841.6125 C 8066.672 3944.664 7937.925 4049.57 7786.7075 4054.9727 L 7786.573 4054.9727 L 7537.4375 4063.4124 L 7537.33 4063.4124 C 7459.356 4065.5627 7399.4443 4062.2566 7343.4565 4052.392 C 7287.4688 4042.501 7236.158 4026.1318 7175.1714 4002.1836 C 7087.1724 3967.5107 6901.5234 4086.044 6763.019 4174.447 C 6710.23 4208.152 6663.9727 4237.6914 6628.8696 4254.625 L 6629.004 4254.625 C 6525.684 4305.237 6412.7944 4343.4844 6297.03 4369.368 C 6184.3022 4394.58 6069.263 4407.966 5958.013 4409.5244 C 5888.1294 4508.9478 5773.386 4612.9395 5643.725 4689.059 C 5524.8423 4758.835 5392.5474 4805.8457 5268.88 4805.8457 C 5249.501 4805.8457 5230.7397 4804.9854 5211.3066 4804.072 C 5204.9365 4803.776 5198.486 4803.4805 5191.9814 4803.2114 C 5185.423 4825.1177 5177.252 4847.131 5167.952 4868.7676 C 5138.762 4936.555 5098.122 5001.1167 5060.0625 5046.326 L 5059.3906 5047.1055 L 4978.5674 5149.136 C 4957.844 5176.337 4941.2603 5206.4673 4978.003 5210.15 C 5715.2485 5269.175 6371.0264 5410.7964 7014.8696 5772.6055 C 7116.792 5825.798 7190.7075 5855.0146 7309.4297 5851.225 L 8026.517 5820.7183 L 8027.511 5820.7183 C 8091.804 5820.7183 8146.8237 5824.266 8195.286 5830.5825 L 8195.286 5820.7183 C 8228.212 5820.7183 8246.919 5762.1235 8268.341 5695.1426 C 8300.837 5593.3813 8338.412 5475.8423 8456.704 5458.936 L 8463.772 5508.5264 C 8376.633 5520.971 8344.218 5622.437 8316.157 5710.2217 C 8299.358 5762.7954 8283.85 5811.311 8258.342 5840.985 C 8362.952 5862.1646 8436.034 5897.752 8516.347 5936.86 C 8576.044 5965.9424 8639.88 5997.0137 8724.197 6025.128 L 8724.09 6025.128 C 8958.549 6101.6772 9127.829 5999.6206 9300.63 5870.175 C 9301.49 5817.3315 9334.04 5779.0034 9369.062 5737.745 C 9404.03 5696.5674 9441.929 5651.923 9441.929 5589.699 C 9441.929 5561.5576 9439.43 5530.7554 9436.957 5500.033 C 9431.098 5427.3545 9409.487 5211.36 9601.425 5206.092 C 9468.834 5269.229 9477.946 5382.145 9487.138 5496.109 C 9489.611 5526.8306 9492.11 5557.6333 9492.11 5589.6987 C 9492.11 5670.199 9447.976 5722.1553 9407.282 5770.079 C 9393.708 5786.072 9380.592 5801.527 9370.432 5817.0356 C 9416.071 5782.067 9462.544 5746.6143 9511.166 5713.151 C 9511.166 5685.7886 9692.3 5637.0312 9791.614 5565.562 C 9775.892 5622.4634 9725.629 5662.082 9625.211 5699.6313 C 9724.929 5703.7974 9852.735 5713.8765 9958.717 5735.9707 C 10061.553 5757.3926 10145.333 5791.26 10169.766 5844.156 L 10169.47 5843.457 C 10202.745 5910.062 10262.684 5989.944 10337.271 6047.168 C 10394.119 6090.791 10459.245 6120.9756 10526.764 6120.9756 C 10529.155 6120.9756 10531.548 6121.003 10533.967 6121.003 C 10557.808 6069.3154 10652.77 6022.87 10770.899 5984.864 C 10827.479 5966.64 10889.81 5949.868 10951.845 5935.166 L 10949.021 5929.0376 C 11013.826 5899.149 11006.757 5860.176 10997.322 5808.3003 C 10992.592 5782.3354 10987.404 5753.818 10987.404 5722.182 C 10987.404 5626.1187 11046.43 5593.919 11107.9 5560.4014 C 11144.885 5540.216 11182.971 5519.439 11202.001 5481.3794 L 11246.889 5503.742 C 11220.896 5555.6978 11175.714 5580.345 11131.795 5604.294 C 11083.736 5630.5005 11037.586 5655.685 11037.586 5722.182 C 11037.586 5750.3774 11042.264 5776.1 11046.51 5799.4844 C 11054.601 5843.9414 11061.454 5881.732 11043.607 5914.8193 C 11167.274 5889.2314 11277.233 5873.696 11321.583 5873.696 L 11321.583 5923.8774 C 11247.587 5923.8774 10982.432 5969.329 10786.193 6032.4927 C 10694.162 6062.086 10618.58 6093.8022 10590.305 6122.8574 C 10700.209 6128.878 10835.757 6148.4995 10980.685 6169.465 C 11387.703 6228.3555 11870.223 6298.1577 12035.472 6103.425 L 12073.692 6135.7593 C 11890.463 6351.6997 11393.133 6279.7466 10973.615 6219.055 C 10801.433 6194.139 10642.663 6171.1577 10526.764 6171.1577 C 10447.042 6171.1577 10371.7295 6136.7266 10306.872 6086.975 C 10225.78 6024.7246 10160.681 5938.0156 10124.583 5865.8203 L 10124.287 5865.1216 C 10107.73 5829.2656 10037.095 5803.4087 9948.53 5784.97 C 9850.209 5764.4893 9729.015 5754.625 9633.3545 5750.2974 C 9548.016 5746.4272 9548.606 5746.4 9480.255 5796.797 C 9451.065 5818.326 9422.439 5840.2593 9394.11 5861.977 C 9187.443 6020.3706 8996.472 6166.7505 8708.605 6072.757 L 8708.498 6072.757 C 8620.874 6043.5396 8555.507 6011.716 8494.412 5981.962 C 8371.659 5922.1846 8266.591 5871.035 8028.3955 5870.9004 C 7777.164 5876.491 7525.9316 5882.082 7274.6733 5887.6724 C 7216.159 5888.9893 7206.4565 5882.028 7262.0405 5910.7607 C 7340.31 5951.1855 7485.749 6023.434 7522.062 6042.814 C 7359.582 5983.0635 7161.9727 5907.2666 6969.793 5814.402 C 6719.824 5693.584 6467.168 5564.487 6264.7744 5501.726 C 5733.766 5323.926 5145.4263 5283.34 4606.247 5252.053 C 4527.2515 5247.484 4480.806 5297.8003 4478.118 5383.354 C 4475.7256 5460.1987 4469.383 5541.909 4459.7065 5626.011 C 4476.2905 5621.98 4492.9277 5617.975 4509.5654 5613.97 C 4606.731 5590.613 4740.5576 5601.8477 4885.1904 5553.225 C 4798.5615 5638.8325 4648.903 5632.0327 4521.1235 5662.7812 C 4498.465 5668.238 4475.753 5673.694 4453.148 5679.258 C 4431.296 5847.2476 4396.784 6022.44 4354.074 6185.3496 C 4428.9033 6195.456 4502.577 6200.671 4568.483 6200.671 C 4639.9795 6200.671 4740.6387 6161.9126 4847.5337 6120.7344 C 5057.4 6039.938 5289.8706 5950.4062 5417.865 6105.0913 L 5379.2676 6137.0493 C 5274.254 6010.1567 5059.362 6092.888 4865.381 6167.583 C 4754.0234 6210.454 4649.1445 6250.852 4568.4824 6250.852 C 4498.814 6250.852 4420.4907 6245.1533 4340.9575 6234.08 C 4253.7104 6549.793 4131.844 6856.4746 3983.3682 7139.9873 C 4161.0605 7067.3354 4299.4844 7040.0806 4436.9673 7044.919 C 4458.147 7045.672 4479.274 7047.1772 4500.481 7049.4077 C 4507.8994 7043.9785 4515.264 7038.522 4522.548 7032.9854 C 4656.9395 6931.331 4822.779 6799.01 4915.59 6526.8926 C 4915.59 6716.466 4767.6514 6905.823 4570.687 7059.192 C 4704.5947 7082.3335 4847.5605 7130.93 5034.419 7193.207 C 5118.4136 7221.214 5414.2637 7311.176 5645.7397 7311.176 C 5713.957 7311.176 5776.1 7303.355 5824.508 7283.7866 C 5869.502 7265.563 5902.5083 7236.911 5916.7 7194.3354 C 5922.0757 7178.2354 5924.925 7159.9585 5924.925 7139.2617 L 5975.107 7139.2617 C 5975.107 7165.414 5971.3706 7188.9326 5964.3286 7210.032 C 5944.9497 7268.197 5901.729 7306.6055 5843.3223 7330.2324 C 5788.329 7352.488 5719.87 7361.357 5645.7397 7361.357 C 5407.033 7361.357 5104.545 7269.46 5018.749 7240.8345 C 4810.9526 7171.5693 4658.203 7119.5327 4513.8936 7101.47 C 4294.862 7257.553 4029.358 7369.85 3840.5374 7393.154 C 3655.7488 7701.61 3448.5437 7994.476 3305.4434 8237.455 C 3266.3623 8303.845 3230.0498 8361.849 3202.0693 8482.316 C 3117.0532 8923.632 2804.485 9372.715 2408.3093 9814.004 C 2305.962 9993.551 2160.8809 10064.295 2097.3833 10372.024 C 2026.1799 10493.165 2065.4814 10854.007 1942.7362 11168.483 C 1942.9082 11170.579 1943.0856 11172.703 1943.271 11174.799 C 1949.9047 11172.138 1956.6564 11169.45 1963.4619 11166.709 C 2015.9661 11145.717 2152.4517 11105.668 2226.9019 11095.509 C 2235.2932 11046.401 2252.1487 11019.98 2268.48 10994.393 C 2285.7976 10967.245 2302.4004 10941.227 2302.4004 10876.961 C 2354.262 10956.44 2308.1416 11019.39 2283.9214 11090.321 C 2356.8342 11084.649 2432.056 11077.983 2475.709 11034.333 C 2518.9912 10991.06 2544.2944 10885.347 2569.4634 10780.172 C 2636.0303 10501.981 2762.0708 10344.527 3055.152 10249.163 C 2806.6887 10393.258 2682.148 10476.796 2618.2688 10791.7295 C 2596.2798 10883.761 2576.0188 10896.689 2685.352 10879.783 C 2685.352 10879.756 2685.352 10879.729 2685.352 10879.702 C 2689.3918 10879.084 2692.8052 10878.547 2695.6545 10878.17 C 2703.315 10872.982 2710.0073 10857.716 2717.0764 10841.616 C 2729.4136 10813.502 2742.53 10783.666 2773.709 10768.077 C 2774.005 10767.942 2774.3005 10767.809 2774.596 10767.701 C 2811.3926 10750.956 2843.4854 10718.89 2876.438 10685.91 C 2912.4011 10649.946 2949.359 10613.016 2997.9011 10588.718 C 3109.6611 10532.864 3247.7888 10507.519 3383.9546 10507.519 C 3460.1816 10507.519 3536.059 10515.475 3606.4802 10530.5 C 3663.704 10542.703 3690.1255 10559.395 3748.0483 10547.164 C 3803.7405 10535.418 3876.6074 10513.836 3948.9907 10492.387 C 4046.8547 10463.411 4143.8584 10434.679 4202.5073 10429.356 L 4331.792 10417.584 L 4331.792 10414.197 C 4333.7812 10414.197 4337.759 10382.212 4341.307 10353.641 C 4344.237 10330.068 4346.9785 10308.028 4354.1816 10293.621 L 4357.81 10288.327 L 4449.25 10183.824 C 4450.6206 10159.794 4454.4375 10125.444 4458.7383 10086.954 C 4470.484 9981.43 4486.0195 9841.984 4470.0806 9834.002 C 4332.5977 9765.273 4368.3193 9685.042 4400.466 9612.82 C 4415.3833 9579.329 4429.172 9548.365 4411.1904 9530.385 C 4403.933 9523.128 4393.7197 9515.44 4382.6455 9507.108 C 4331.174 9468.403 4264.8647 9418.57 4309.3486 9329.604 C 4346.2524 9255.796 4313.7026 9197.846 4278.788 9135.649 C 4248.657 9082.027 4217.0215 9025.69 4217.0215 8952.178 L 4267.203 8952.178 C 4267.203 9012.708 4295.533 9063.132 4322.492 9111.137 C 4364.154 9185.321 4402.9663 9254.479 4354.2354 9351.939 C 4328.3516 9403.733 4375.792 9439.428 4412.642 9467.14 C 4425.7593 9477.005 4437.881 9486.089 4446.6704 9494.905 C 4488.8965 9537.131 4468.3613 9583.308 4446.133 9633.221 C 4423.2324 9684.666 4397.805 9741.81 4492.417 9789.114 C 4539.6694 9812.741 4521.9297 9971.968 4508.517 10092.437 C 4507.953 10097.571 4507.388 10102.597 4506.851 10107.569 C 4558.726 10037.6045 4613.2085 9980.783 4727.871 9980.783 C 4864.5205 9980.783 5027.457 9927.564 5196.1724 9872.437 C 5381.4717 9811.906 5573.652 9749.119 5751.64 9749.119 C 5772.6323 9749.119 5836.71 9724.794 5912.2114 9696.115 C 6072.487 9635.289 6279.9067 9556.563 6319.633 9635.988 L 6320.01 9636.875 C 6333.395 9666.334 6441.4995 9699.448 6556.727 9717.106 C 6612.9565 9725.734 6670.3955 9730.034 6719.475 9727.805 C 6765.249 9725.734 6802.422 9718.236 6821.6934 9703.587 C 6824.892 9701.168 6827.472 9698.507 6829.3003 9695.6045 L 6827.6875 9690.497 L 6832.042 9689.127 C 6832.391 9687.648 6832.5522 9686.116 6832.5522 9684.53 C 6832.5522 9599.81 6888.406 9485.47 6962.294 9380.322 C 6977.642 9358.47 6993.8223 9336.967 7010.46 9316.163 C 6994.0103 9092.697 6837.39 8987.119 6660.1543 8867.672 C 6534.8745 8783.247 6399.757 8692.183 6292.136 8548.679 L 6332.1045 8518.71 C 6434.43 8655.118 6566.107 8743.843 6688.1616 8826.118 C 6863.758 8944.437 7020.2974 9049.961 7054.9434 9263.428 C 7118.645 9191.904 7184.632 9134.305 7235.0547 9109.093 C 7362.942 9045.149 7512.681 9054.18 7659.598 9063.023 C 7709.861 9066.061 7759.7734 9069.071 7806.703 9069.071 C 7888.1987 9069.071 7948.433 9043.967 8004.474 9020.583 C 8098.0107 8981.556 8181.0376 8946.909 8326.046 9019.4 L 8303.684 9064.287 C 8179.102 9002.011 8105.9927 9032.49 8023.665 9066.841 C 7963.1084 9092.106 7898.035 9119.254 7806.703 9119.254 C 7756.8438 9119.254 7706.904 9116.243 7656.6685 9113.206 C 7516.229 9104.739 7373.1284 9096.112 7257.4175 9153.98 C 7166.219 9199.566 7062.1196 9325.356 7003.2563 9409.137 C 6938.13 9501.813 6888.1094 9600.296 6883.137 9673.001 L 6964.766 9647.225 C 6979.2266 9635.56 7011.7764 9614.433 7041.934 9597.714 C 7069.861 9582.179 7097.491 9569.761 7111.737 9569.761 C 7217.3955 9569.761 7412.882 9387.23 7597.831 9454.265 C 7423.149 9452.759 7283.6772 9619.942 7111.737 9619.942 C 7106.7373 9619.942 7087.707 9629.484 7066.232 9641.418 C 7035.08 9658.701 7002.3154 9679.962 6994.95 9687.327 L 6984.7637 9693.482 L 6865.4775 9731.166 C 6861.607 9735.627 6857.118 9739.74 6852.092 9743.584 C 6824.004 9764.925 6777.0474 9775.462 6721.6245 9777.988 C 6669.5073 9780.354 6608.6816 9775.811 6549.2803 9766.698 C 6419.6465 9746.809 6294.7695 9702.433 6274.342 9657.465 L 6274.745 9658.325 C 6255.285 9619.433 6071.706 9689.128 5929.869 9742.965 C 5849.611 9773.445 5781.501 9799.303 5751.639 9799.303 C 5581.3384 9799.303 5393.136 9860.772 5211.654 9920.067 C 5038.9604 9976.484 4872.2075 10030.967 4727.8706 10030.967 C 4623.179 10030.967 4577.6475 10094.373 4526.31 10165.843 C 4518.2466 10177.051 4510.049 10188.475 4501.2324 10200.22 L 4500.0767 10201.671 L 4398.154 10318.162 C 4395.2783 10326.092 4393.2354 10342.38 4391.085 10359.716 C 4388.8545 10377.671 4386.5425 10396.432 4382.242 10413.016 L 4864.628 10419.358 L 4206.9956 10479.136 C 4153.642 10483.974 4058.7888 10512.089 3963.1016 10540.419 C 3900.9053 10558.857 3838.3325 10577.376 3785.0327 10590.09 C 3804.0356 10600.948 3822.743 10626.563 3840.7786 10651.237 C 3855.481 10671.423 3867.361 10690.694 3868.4631 10690.694 C 3977.9385 10690.694 4093.3542 10696.42 4204.684 10717.358 C 4317.116 10738.484 4424.8984 10775.119 4517.575 10836.913 C 4646.43 10922.789 4864.305 10887.552 5061.243 10855.701 C 5157.9243 10840.058 5249.7676 10825.221 5325.699 10825.221 C 5424.5845 10825.221 5525.2437 10841.885 5621.0386 10857.7705 C 5862.2173 10897.738 6070.5244 10932.25 6115.546 10652.097 L 6164.948 10659.918 C 6111.917 10989.822 5880.71 10951.521 5613.0015 10907.172 C 5497.532 10888.035 5380.531 10868.414 5263.1265 10878.305 C 5388.0303 10920.289 5488.0713 11039.413 5580.425 11149.372 C 5695.276 11286.156 5796.9297 11407.216 5907.6416 11316.636 L 5939.412 11355.448 C 5790.3984 11477.369 5673.7734 11338.462 5541.9893 11181.519 C 5434.718 11053.739 5316.319 10912.763 5168.7563 10912.763 C 5131.1807 10909.268 5106.533 10899.054 5069.092 10905.102 C 4862.8813 10938.458 4634.7915 10975.335 4489.7563 10878.653 C 4403.1006 10820.893 4301.6353 10786.515 4195.4653 10766.544 C 4088.2478 10746.386 3975.7083 10740.876 3868.4636 10740.876 C 3844.0042 10740.876 3822.5823 10711.524 3800.1929 10680.856 C 3784.8452 10659.837 3768.9062 10637.985 3760.144 10633.6045 C 3760.2515 10633.658 3760.359 10633.685 3760.4397 10633.712 C 3648.7065 10579.928 3505.5256 10557.7 3383.9548 10557.7 C 3254.9387 10557.7 3124.7131 10581.38 3020.2642 10633.6045 C 2979.1404 10654.167 2945.0854 10688.222 2911.9177 10721.389 C 2875.7664 10757.54 2840.6094 10792.724 2795.185 10813.366 C 2795.4807 10813.231 2795.7764 10813.098 2796.0718 10812.963 C 2780.9932 10820.488 2771.6934 10841.669 2762.931 10861.585 C 2750.9163 10889.001 2739.5735 10914.831 2711.9966 10925.852 C 2708.9055 10926.47 2705.7876 10927.087 2702.6965 10927.706 C 2702.132 10927.706 2699.041 10928.351 2692.9934 10929.291 C 2692.9934 10929.265 2692.9934 10929.211 2692.9934 10929.184 C 2673.4233 10932.222 2638.1511 10937.678 2612.4634 10937.678 C 2581.4053 10937.678 2579.9727 10937.947 2569.243 10968.991 C 2552.5972 11017.157 2537.537 11043.471 2511.1885 11069.8125 C 2450.0295 11130.96 2359.8823 11143.083 2271.3909 11151.817 C 2271.192 11157.247 2271.254 11162.758 2271.6433 11168.348 C 2271.6433 11250.864 2219.4377 11319.081 2171.941 11381.197 C 2158.4778 11398.775 2145.4202 11415.844 2133.8894 11433.153 L 2133.5935 11433.449 C 2101.5789 11479.68 2049.709 11510.213 2006.1661 11535.855 C 1997.1942 11541.149 1988.6577 11546.177 1976.8097 11553.702 L 1977.1995 11553.407 C 1955.9924 11567.545 1944.2682 11595.095 1932.888 11621.8125 C 1921.9323 11647.535 1881.338 11734.971 1862.1039 11754.188 C 1709.7601 11906.534 1616.3445 11816.707 1528.7185 11730.266 C 1498.397 11700.351 1467.1161 11669.494 1431.5856 11651.082 C 1428.7634 11652.829 1425.9761 11654.576 1423.264 11656.27 C 1214.5458 11787.221 1099.5012 11855.868 1060.7802 12316.239 C 1041.3069 12391.311 1024.8895 12474.149 1011.18164 12563.01 C 1360.8473 12707.4 1648.397 13161.455 1653.9581 13344.524 L 1654.3479 13352.184 C 1649.7759 13480.18 1652.2515 13619.73 1657.9227 13766.163 C 1675.1383 13929.854 1687.0077 14102.169 1695.004 14268.225 C 1766.0543 14073.814 1913.8878 13943.776 2096.5745 13858.948 C 2113.736 13786.376 2146.1245 13707.946 2178.8167 13628.789 C 2254.5276 13445.479 2331.921 13258.109 2217.2148 13143.393 C 2180.6309 13106.811 2164.864 13034.671 2164.864 12948.256 C 2164.864 12853.1875 2183.703 12739.868 2214.5808 12638.349 C 2245.6765 12536.077 2289.2058 12445.281 2338.3665 12396.122 C 2364.0942 12370.399 2391.6877 12355.589 2420.3801 12355.589 L 2420.3801 12380.693 C 2398.8694 12380.693 2377.1624 12392.789 2356.1033 12413.861 C 2309.972 12459.984 2268.5793 12546.963 2238.591 12645.579 C 2208.3826 12744.922 2189.9521 12855.58 2189.9521 12948.256 C 2189.9521 13028.381 2203.5095 13094.205 2234.952 13125.652 C 2322.492 13213.195 2309.4937 13322.456 2279.9355 13431.152 C 2259.051 13507.943 2240.2578 13586.375 2219.274 13652.872 C 2198.169 13714.047 2192.4116 13766.433 2185.0522 13828.226 C 2226.4797 13818.228 2272.1194 13812.825 2323.2336 13812.825 C 2341.3499 13812.825 2359.2292 13812.61 2376.883 13812.18 C 2427.7234 13806.938 2479.776 13803.982 2532.5703 13802.719 C 2640.7986 13791.967 2740.6758 13772.885 2835.3682 13747.135 C 2988.279 13705.555 3127.885 13646.502 3267.545 13576.673 L 3267.7332 13576.564 C 3276.8987 13572.211 3293.0256 13564.604 3308.427 13557.346 C 3492.1672 13470.69 3519.6367 13457.709 3519.6367 13253.271 C 3519.6367 13195.349 3570.6516 13172.477 3629.8647 13145.974 C 3702.7317 13113.315 3789.4949 13074.45 3789.4949 12951.025 L 3814.5994 12951.025 C 3814.5994 13090.6045 3719.719 13133.127 3640.0515 13168.793 C 3588.8484 13191.721 3544.7407 13211.503 3544.7407 13253.271 C 3544.7407 13473.566 3515.3628 13487.409 3319.1243 13579.979 C 3308.9104 13584.79 3297.971 13589.95 3278.511 13599.197 L 3278.726 13599.117 C 3137.7224 13669.619 2996.6648 13729.289 2841.9531 13771.3545 C 2763.0923 13792.803 2680.7397 13809.655 2593.0894 13821.052 C 2573.1753 13823.337 2546.9473 13827.503 2534.113 13827.798 C 2484.0308 13832.744 2432.1824 13835.97 2378.2725 13837.259 C 2309.445 13844.408 2242.9778 13855.751 2180.1255 13872.711 C 2151.5376 14140.122 2049.4053 14294.593 1860.9989 14478.628 C 1838.6952 14515.611 1779.4447 14676.103 1743.0461 14753.405 C 1734.0822 14792.38 1735.1573 14845.194 1735.1573 14885.512 C 1735.1573 14990.955 1754.0231 15093.765 1736.7593 15238.881 C 1955.6052 15227.0 2079.818 15099.623 2239.9001 14955.7705 C 2277.3982 14922.093 2366.6716 14831.458 2459.7217 14807.268 C 2393.542 14851.402 2326.5774 14911.582 2256.6587 14974.397 C 2156.494 15064.413 2050.3513 15159.776 1930.7535 15222.888 C 1753.8752 15316.236 1714.4718 15344.942 1694.2968 15414.261 C 1658.7986 15536.207 1645.3649 15666.836 1607.3239 15783.7295 C 1560.6094 15927.287 1485.659 16057.62 1397.3665 16149.731 C 1358.5514 16190.238 1324.6578 16223.378 1303.6901 16317.856 C 1306.3484 16430.422 1269.6943 16492.43 1487.0514 16816.826 C 1553.1049 16909.906 1443.2935 17041.932 1469.8062 17505.771 C 1516.8406 17596.646 1590.1808 17590.385 1666.5529 17548.186 C 1742.9249 17506.016 1822.3344 17427.906 1832.9513 17391.297 C 1949.985 16926.438 2090.83 16786.83 2318.3013 16567.988 C 2335.3071 16504.69 2346.0103 16426.287 2346.072 16402.201 C 2344.0696 16254.829 2305.2063 16077.027 2267.84 15906.055 C 2225.515 15712.396 2185.071 15527.339 2200.5447 15398.377 C 2241.6794 15604.562 2293.896 15790.479 2316.839 15895.466 C 2354.7563 16068.966 2411.5127 16245.233 2413.5688 16397.525 C 2417.3455 16428.113 2441.7778 16441.877 2490.0217 16419.729 C 2526.4956 16387.502 2563.472 16355.004 2601.126 16323.665 C 2631.5361 16289.744 2610.759 16234.214 2629.3804 16163.767 C 2638.6992 16100.469 2647.0852 16043.539 2660.6667 16008.8125 C 2694.0684 16005.345 2616.1106 16297.217 2717.9097 16233.22 C 2720.0867 16231.6875 2722.2908 16230.155 2724.468 16228.623 C 2734.0366 16197.147 2744.976 16162.314 2757.179 16124.496 C 2769.355 16086.839 2779.5955 16055.177 2787.0945 16037.625 C 2784.4604 16112.83 2728.9297 16221.554 2803.7861 16177.124 C 2843.6736 16153.471 2873.5623 16140.381 2915.4924 16124.63 C 3003.5994 16029.803 3010.5073 15695.706 3073.8057 15643.75 C 3053.9695 15624.264 3034.2676 15609.1045 3016.3936 15595.342 C 2971.184 15560.535 2936.6724 15533.952 2936.6724 15474.2 C 2936.6724 15456.514 2944.1714 15439.663 2954.9226 15423.319 C 2954.2776 15423.024 2953.6326 15422.7295 2952.9875 15422.406 C 2900.6824 15397.464 2829.8042 15363.623 2829.8042 15309.033 L 2854.8816 15309.033 C 2854.8816 15347.818 2917.535 15377.707 2963.7656 15399.773 C 2965.8892 15400.795 2967.9856 15401.762 2970.0554 15402.758 C 2974.8665 15396.711 2979.8926 15390.716 2984.892 15384.749 C 3004.7283 15361.07 3024.1077 15337.928 3024.1077 15318.763 L 3049.185 15318.763 C 3049.185 15346.984 3026.9028 15373.594 3004.0833 15400.821 C 2983.1719 15425.792 2961.75 15451.353 2961.75 15474.199 C 2961.75 15521.72 2992.015 15545.023 3031.6873 15575.557 C 3048.1099 15588.189 3066.0378 15601.978 3084.1267 15618.911 C 3116.2732 15557.548 3191.4521 15509.247 3268.8884 15459.522 C 3350.0073 15407.405 3433.7065 15353.677 3467.4119 15284.169 L 3467.4656 15284.008 C 3480.7703 15257.398 3493.9944 15233.342 3506.5198 15210.577 C 3551.971 15127.926 3587.558 15063.176 3587.558 14939.857 C 3637.874 15022.32 3550.412 15182.73 3528.4524 15222.645 C 3516.196 15244.926 3503.2139 15268.525 3489.882 15295.188 L 3489.9358 15295.054 C 3453.1394 15370.932 3366.4568 15426.624 3282.4082 15480.596 C 3000.32 15661.755 3121.4338 15772.198 3057.9204 16062.054 C 3053.5125 16081.81 3063.0273 16091.917 3079.1543 16096.97 C 3089.9326 16097.265 3100.6304 16097.883 3111.3008 16098.823 C 3316.6245 16071.945 3457.7893 15952.498 3493.7524 15823.159 C 3574.038 15534.378 3615.2156 15489.626 3695.958 15286.077 C 3776.7275 15082.554 4050.4026 14867.689 4026.2388 14674.568 C 3999.253 14459.004 3940.2012 14266.18 3865.2375 14088.971 C 3989.8184 14213.767 4066.583 14488.651 4071.6628 14637.96 C 4073.5444 14692.819 4111.953 14706.097 4127.6235 14647.367 C 4188.6914 14418.498 4258.4673 14259.728 4338.726 14174.711 C 4270.2935 14353.883 4205.302 14568.989 4126.2256 14751.788 C 3997.855 15048.418 3851.3145 15126.363 3783.0432 15315.346 C 3714.799 15504.301 3623.2512 15694.384 3590.1106 15896.481 C 3841.0737 15810.633 4104.8574 15718.171 4350.149 15617.295 C 4553.2417 15533.784 4761.011 15445.57 4943.1655 15322.896 C 5139.915 15190.387 5268.985 15063.494 5467.8037 14910.072 C 5613.2695 14797.828 5691.4585 14983.289 5814.077 14958.722 C 5934.734 14902.358 6055.3906 14817.235 6190.4546 14789.63 C 6186.1274 14700.689 6182.9824 14607.583 6217.037 14528.239 C 6250.662 14453.732 6269.9067 14372.05 6303.5317 14297.542 C 6345.623 13936.62 5984.8623 14144.014 6044.9087 13545.702 C 6095.655 14004.919 6257.9194 13957.0205 6359.0356 14157.264 C 6491.089 14006.934 6459.023 13891.356 6550.7046 13820.397 C 6529.3633 13917.777 6509.151 13952.183 6519.3374 13985.618 C 6656.364 13994.89 6922.9697 13814.403 7013.335 13811.284 C 7109.667 13827.975 7173.5835 13935.65 7256.1533 13932.478 C 7331.4126 13899.579 7374.5796 13880.872 7453.413 13880.065 C 7492.28 13879.661 7566.356 13899.929 7597.2656 13869.3125 C 7596.325 13762.015 7751.762 13605.61 7792.3755 13481.78 C 7792.134 13481.189 7791.8916 13480.624 7791.677 13480.033 C 7780.254 13449.016 7784.635 13418.051 7789.016 13387.196 C 7792.6445 13361.526 7796.273 13335.939 7787.9404 13316.532 C 7784.0166 13307.366 7768.373 13300.728 7752.7573 13294.088 L 7752.6494 13294.088 C 7727.384 13283.364 7702.118 13272.666 7690.641 13244.336 C 7676.691 13210.065 7682.04 13173.835 7687.3086 13138.086 C 7692.2275 13104.677 7697.0923 13071.777 7681.5024 13051.86 C 7675.8584 13044.656 7655.6187 13050.651 7634.4653 13056.94 C 7608.2056 13064.734 7581.058 13072.771 7554.475 13064.601 C 7513.513 13051.994 7481.313 13026.325 7449.2466 13000.738 C 7437.474 12991.357 7425.7007 12981.951 7412.316 12972.597 C 7386.029 12954.239 7358.2637 12932.468 7330.525 12910.723 C 7287.896 12877.313 7245.267 12843.902 7199.0093 12817.536 C 7151.193 12790.282 7098.4844 12769.988 7045.749 12749.695 C 7019.166 12739.481 6992.584 12729.241 6965.087 12717.468 L 6984.6816 12671.398 C 7009.7324 12682.123 7036.664 12692.498 7063.5693 12702.847 C 7117.8633 12723.759 7172.1577 12744.643 7223.7104 12774.021 C 7272.9785 12802.108 7317.14 12836.729 7361.3003 12871.347 C 7386.7275 12891.265 7412.1543 12911.206 7441.129 12931.447 C 7453.6543 12940.209 7467.0396 12950.853 7480.4253 12961.551 C 7508.863 12984.236 7537.407 13007.002 7569.1777 13016.785 C 7581.2993 13020.495 7601.1357 13014.608 7620.3535 13008.909 C 7658.091 12997.701 7694.189 12986.978 7720.8784 13021.085 C 7749.773 13057.989 7743.403 13101.316 7736.898 13145.344 C 7732.6245 13174.398 7728.27 13203.857 7737.086 13225.5205 C 7740.7954 13234.687 7756.519 13241.352 7772.243 13248.045 L 7772.1626 13248.045 C 7797.1323 13258.635 7822.1562 13269.252 7834.01 13296.937 C 7847.7983 13329.11 7843.2026 13361.552 7838.6055 13394.047 C 7835.541 13415.684 7832.4775 13437.401 7836.563 13455.437 C 7838.982 13455.062 7841.5625 13454.334 7844.116 13453.395 C 7848.229 13451.889 7851.6963 13450.089 7853.6313 13448.368 C 7887.982 13418.238 7923.273 13387.488 7955.0967 13354.32 C 7985.9795 13322.094 8013.5566 13287.5 8033.662 13248.795 C 8063.04 13192.217 8075.3506 13124.107 8087.607 13056.534 C 8106.0986 12954.316 8124.4297 12853.1455 8199.125 12781.864 C 8239.469 12743.348 8298.95 12728.807 8359.347 12732.166 C 8424.23 12735.769 8491.319 12760.2 8536.367 12797.589 C 8589.774 12841.885 8591.548 12909.295 8593.349 12978.104 C 8594.45 13021.108 8595.607 13064.76 8610.712 13097.873 C 8614.7705 13106.77 8617.781 13113.489 8620.872 13120.37 C 8656.781 13200.252 8697.368 13290.5625 8770.799 13321.688 C 8838.587 13350.448 8918.495 13336.579 8998.082 13322.736 C 9037.271 13315.937 9076.379 13309.163 9114.438 13306.96 C 9141.075 13305.454 9169.405 13304.567 9197.762 13303.681 C 9272.511 13301.369 9347.394 13299.058 9418.379 13282.3125 C 9440.742 13277.045 9462.648 13267.825 9483.371 13255.892 C 9506.379 13242.642 9527.56 13226.326 9546.078 13208.451 C 9572.6875 13182.782 9592.067 13148.728 9611.474 13114.672 C 9621.902 13096.341 9632.331 13078.01 9643.889 13060.646 L 9685.657 13088.305 C 9674.691 13104.728 9664.827 13122.037 9654.989 13139.346 C 9633.782 13176.572 9612.603 13213.825 9580.779 13244.521 C 9559.115 13265.405 9534.683 13284.329 9508.476 13299.406 C 9483.882 13313.571 9457.407 13324.618 9429.75 13331.123 C 9353.576 13349.1045 9276.274 13351.497 9199.134 13353.862 C 9172.283 13354.695 9145.432 13355.529 9117.182 13357.142 C 9080.869 13359.238 9043.724 13365.688 9006.523 13372.14 C 8919.841 13387.191 8832.862 13402.297 8751.395 13367.758 C 8659.767 13328.892 8614.906 13229.092 8575.207 13140.77 C 8571.525 13132.544 8567.843 13124.374 8565.235 13118.649 C 8545.695 13075.779 8544.404 13027.182 8543.168 12979.285 C 8541.662 12921.9795 8540.212 12865.859 8504.436 12836.186 C 8467.424 12805.489 8411.41 12785.385 8356.6045 12782.349 C 8308.869 12779.6875 8262.961 12790.116 8233.61 12818.123 C 8170.6875 12878.196 8153.8354 12971.275 8136.7944 13065.376 C 8123.866 13136.792 8110.83 13208.772 8078.146 13271.747 C 8055.541 13315.316 8025.061 13353.619 7991.1406 13389.017 C 7958.161 13423.422 7921.8755 13455.004 7886.557 13485.993 C 7884.407 13487.901 7881.9614 13489.729 7879.3267 13491.449 C 7825.8926 13613.45 7670.832 13722.441 7693.732 13848.7705 C 7863.9526 13811.921 7951.71 13700.133 8084.785 13633.636 C 8229.014 13561.574 8380.796 13485.214 8525.079 13433.445 C 8390.553 13523.649 8259.44 13603.021 8109.0566 13686.639 C 7960.07 13769.531 7841.8325 13859.896 7691.9316 13941.149 C 7621.3486 13974.963 7513.486 13935.155 7459.192 13951.256 C 7374.471 13976.36 7328.8047 14024.526 7261.126 14037.857 C 7194.387 14025.627 7135.174 14001.544 7094.3994 13961.28 C 7062.28 13929.564 7045.8843 13882.259 7003.9805 13884.865 C 6946.891 13888.414 6888.887 13952.41 6836.9316 13979.315 C 6611.7183 14095.833 6442.8687 14071.318 6429.752 14145.907 C 6397.068 14385.635 6360.809 14387.92 6299.365 14530.51 C 6270.605 14629.797 6265.2295 14705.702 6322.83 14718.632 C 6466.0376 14652.618 6683.86 14217.108 6952.697 14232.725 C 6654.8584 14399.451 6608.8423 14591.335 6242.679 14873.155 C 6091.784 14858.238 5973.278 14987.174 5840.3643 15044.155 C 5636.25 15057.783 5675.5996 14945.914 5558.8677 14969.917 C 5454.3647 14991.419 5349.109 15169.65 4961.551 15401.045 C 4783.4546 15507.375 4591.436 15612.686 4402.938 15699.232 C 4157.082 15812.122 3787.7202 15973.123 3628.923 16034.083 C 3523.399 16074.59 3472.8674 16111.628 3462.0083 16162.724 C 3464.1587 16162.912 3466.309 16163.099 3468.4592 16163.262 C 3649.915 16177.614 3640.0237 16478.812 3869.484 16693.248 C 4114.937 16809.418 4248.63 16866.533 4458.039 16915.318 C 4731.042 16978.912 5082.8794 16973.133 5352.3345 16899.756 C 5596.6855 16833.18 5810.0454 16650.566 6056.8696 16593.906 C 6228.703 16554.477 6338.205 16606.701 6505.5767 16662.098 C 6586.4 16688.84 6609.811 16781.76 6716.3564 16807.508 C 7003.7393 16876.906 7510.449 16831.43 7702.549 16846.803 C 7709.913 16823.043 7727.842 16798.719 7744.291 16776.383 C 7753.349 16764.125 7761.816 16752.648 7766.0356 16744.156 C 7775.3086 16725.637 7785.818 16713.326 7795.7896 16701.635 C 7805.5195 16690.213 7814.605 16679.568 7819.039 16663.684 C 7824.4683 16644.088 7829.495 16618.258 7830.651 16593.047 C 7831.457 16574.984 7830.2744 16557.918 7825.678 16545.285 C 7822.184 16535.635 7811.863 16530.637 7800.789 16525.314 C 7782.8887 16516.633 7763.8584 16507.441 7748.914 16483.01 C 7736.3887 16462.527 7724.213 16435.918 7714.053 16407.67 C 7704.028 16379.878 7695.776 16350.043 7690.938 16322.492 C 7684.7827 16287.577 7686.799 16254.302 7688.8145 16220.999 C 7690.051 16200.732 7691.2876 16180.44 7690.5347 16161.196 C 7689.7817 16141.278 7687.094 16122.385 7684.4062 16103.407 C 7679.783 16070.534 7675.08 16037.367 7678.3857 16000.275 C 7681.261 15968.184 7686.503 15931.144 7695.0503 15894.509 C 7702.0386 15864.566 7711.2847 15835.216 7723.353 15809.601 C 7738.593 15777.239 7762.407 15753.506 7785.2 15730.848 C 7801.999 15714.103 7818.1533 15698.028 7826.9688 15681.203 C 7839.3325 15657.6045 7842.5576 15634.221 7845.8643 15610.244 C 7848.176 15593.445 7850.5415 15576.405 7855.352 15558.69 C 7858.6045 15546.811 7861.0503 15537.108 7863.4966 15527.351 C 7872.3125 15492.435 7881.263 15456.903 7899.0293 15415.698 C 7909.9956 15390.271 7925.558 15364.118 7941.658 15337.025 C 7959.237 15307.459 7977.5146 15276.684 7989.9316 15246.176 C 8001.8115 15216.932 8011.65 15187.501 8020.197 15157.315 C 8028.8516 15126.728 8036.297 15095.2 8043.2856 15062.167 C 8049.5483 15032.653 8055.0044 15000.132 8059.655 14967.528 C 8065.4873 14926.781 8070.003 14886.785 8073.2554 14852.488 C 8075.0024 14834.077 8077.314 14818.246 8079.491 14803.031 C 8085.2427 14763.252 8090.3496 14727.772 8080.1094 14691.594 C 8074.3306 14671.166 8057.4775 14652.566 8040.196 14633.483 C 8016.166 14606.954 7991.411 14579.618 7982.5684 14538.227 C 7972.327 14490.167 7981.2246 14437.541 7990.094 14384.913 C 7994.1255 14361.045 7998.131 14337.203 8000.2007 14312.3955 L 8050.3823 14316.508 C 8048.393 14340.268 8043.932 14366.716 8039.4966 14393.139 C 8031.4062 14441.09 8023.3164 14489.04 8031.5674 14527.854 C 8037.508 14555.699 8057.774 14578.062 8077.4214 14599.753 C 8098.6016 14623.137 8119.244 14645.902 8128.3296 14678.076 C 8141.4463 14724.414 8135.6406 14764.8125 8129.0825 14810.076 C 8126.851 14825.585 8124.5127 14841.712 8123.0615 14857.193 C 8119.6216 14893.183 8115.025 14934.28 8109.273 14974.571 C 8104.4624 15008.195 8098.8174 15041.848 8092.286 15072.543 C 8085.11 15106.49 8077.4224 15139.04 8068.4185 15170.837 C 8059.3066 15203.011 8048.9043 15234.243 8036.38 15264.991 C 8022.618 15298.83 8003.3193 15331.3 7984.773 15362.506 C 7969.5864 15388.095 7954.911 15412.794 7945.1 15435.507 C 7928.8384 15473.244 7920.399 15506.653 7912.1206 15539.5 C 7909.218 15550.978 7906.342 15562.428 7903.7886 15571.835 C 7899.515 15587.425 7897.4727 15602.262 7895.4565 15616.91 C 7891.5054 15645.509 7887.6616 15673.382 7871.4536 15704.318 C 7859.1704 15727.811 7840.1943 15746.679 7820.466 15766.327 C 7800.791 15785.921 7780.1753 15806.43 7768.6177 15830.97 C 7758.269 15852.982 7750.1255 15878.947 7743.863 15905.88 C 7738.3535 15929.507 7721.6616 15956.088 7731.418 15977.672 C 7736.6055 15989.123 7756.173 15972.162 7762.167 15971.061 C 7782.5947 15967.271 7803.022 15963.481 7820.5195 15955.419 C 7844.63 15944.265 7868.336 15932.142 7890.8335 15918.702 C 7912.901 15905.532 7934.3228 15890.722 7954.562 15873.842 C 7977.946 15854.355 7997.433 15830.38 8016.947 15806.377 C 8033.289 15786.272 8049.658 15766.14 8068.58 15747.702 C 8087.986 15728.78 8107.984 15710.395 8128.599 15692.789 C 8149.511 15674.915 8170.879 15657.928 8192.758 15642.123 C 8204.611 15633.55 8211.599 15628.36 8218.642 15623.146 C 8263.663 15589.845 8309.168 15556.192 8362.468 15535.767 C 8407.597 15518.457 8454.445 15512.893 8501.268 15507.302 C 8524.142 15504.586 8563.706 15477.788 8567.362 15498.162 L 8576.179 15547.35 C 8580.506 15571.541 8529.571 15554.419 8507.155 15557.08 C 8463.424 15562.293 8419.693 15567.509 8380.316 15582.614 C 8333.117 15600.703 8290.543 15632.178 8248.451 15663.33 C 8238.076 15670.989 8227.728 15678.677 8222.164 15682.682 C 8200.984 15698.002 8180.6636 15714.129 8161.1235 15730.793 C 8159.215 15732.432 8152.926 15735.256 8155.398 15735.739 C 8216.601 15747.565 8277.291 15762.457 8339.004 15771.273 C 8402.061 15780.278 8465.574 15787.238 8529.222 15789.094 C 8599.857 15791.164 8670.44 15783.772 8741.104 15783.047 C 8864.7705 15781.758 8988.465 15782.724 9112.158 15783.047 C 9114.443 15783.047 9116.729 15783.423 9118.933 15784.015 C 9183.494 15801.889 9247.33 15822.396 9312.375 15838.444 C 9377.609 15854.49 9442.843 15872.203 9509.527 15880.268 C 9575.219 15888.196 9641.77 15884.272 9707.89 15886.263 C 9708.347 15886.288 9708.804 15886.236 9709.261 15886.263 C 9782.128 15892.31 9858.193 15882.284 9927.862 15904.485 C 9943.827 15909.592 9940.333 15952.275 9923.723 15954.667 C 9851.366 15965.042 9778.016 15942.545 9705.148 15936.444 C 9704.691 15936.418 9706.976 15936.471 9706.52 15936.444 C 9639.727 15934.401 9572.934 15932.546 9506.142 15930.369 C 9504.637 15930.315 9503.131 15930.101 9501.653 15929.778 C 9434.834 15915.721 9368.041 15901.477 9301.275 15887.284 C 9300.738 15887.176 9300.228 15887.043 9299.69 15886.881 C 9236.096 15869.007 9174.651 15839.549 9108.881 15833.232 C 8987.31 15821.514 8864.61 15831.943 8742.476 15833.232 C 8671.598 15833.957 8600.8 15837.371 8529.948 15839.308 C 8528.954 15839.333 8527.986 15839.199 8527.019 15839.093 C 8462.241 15833.071 8397.465 15826.971 8332.715 15820.8955 C 8331.882 15820.815 8331.075 15820.761 8330.269 15820.601 L 8144.5664 15784.665 L 8104.222 15784.665 L 8104.222 15782.811 C 8104.222 15782.462 8103.711 15783.321 8103.4688 15783.563 C 8086.5356 15800.067 8071.1343 15819.016 8055.7603 15837.939 C 8034.338 15864.279 8012.969 15890.593 7986.7095 15912.445 C 7965.126 15930.453 7941.447 15946.742 7916.5034 15961.633 C 7892.017 15976.255 7866.8325 15989.21 7841.4863 16000.902 C 7818.559 16011.465 7794.8794 16015.873 7771.1997 16020.254 C 7763.647 16021.651 7735.0215 16016.519 7727.63 16029.957 C 7716.475 16050.17 7730.963 16074.871 7734.0273 16096.534 C 7736.957 16117.446 7739.9136 16138.224 7740.7197 16159.431 C 7741.58 16181.578 7740.29 16202.785 7738.9995 16223.966 C 7737.145 16254.607 7735.263 16285.221 7740.317 16313.873 C 7744.671 16338.494 7752.1436 16365.452 7761.282 16390.824 C 7770.4478 16416.252 7781.0645 16439.61 7791.655 16456.945 C 7798.8853 16468.799 7811.0874 16474.686 7822.5645 16480.223 C 7843.0728 16490.143 7862.2637 16499.414 7872.7466 16528.229 C 7879.923 16547.984 7881.912 16571.557 7880.837 16595.236 C 7879.627 16622.006 7874.4395 16649.852 7868.5806 16672.08 C 7869.145 16671.865 7869.682 16671.623 7870.2734 16671.408 C 7943.3555 16652.594 7986.6836 16668.693 8020.3086 16713.662 C 7974.132 16703.797 7919.7837 16691.596 7888.873 16717.855 C 7867.9077 16726.268 7856.9683 16743.201 7844.524 16762.5 C 7839.3364 16770.562 7833.907 16778.95 7826.7036 16788.57 C 7820.5483 16796.77 7813.6943 16816.848 7806.76 16837.06 C 7804.153 16844.72 7801.5186 16852.38 7798.804 16859.799 C 8257.563 16935.139 8544.436 17179.76 8797.603 17178.953 C 8817.412 17180.297 8828.728 17181.318 8832.921 17181.48 C 8941.886 17185.564 9031.713 17188.924 9118.718 17101.92 C 9147.827 17072.81 9180.242 17046.441 9215.856 17025.209 C 9215.884 17025.182 9215.884 17025.182 9215.884 17025.154 C 9221.044 17018.354 9226.205 17011.555 9226.205 17002.658 C 9226.205 16966.479 9221.852 16947.664 9259.562 16928.232 C 9245.692 16958.256 9240.585 16981.666 9251.282 17002.658 C 9251.282 17003.947 9251.229 17005.21 9251.147 17006.447 C 9278.563 16993.6 9307.6455 16983.896 9338.395 16978.28 C 9410.536 16965.082 9490.929 16974.38 9578.714 17018.303 C 9644.7 17051.256 9675.879 17033.38 9711.923 17012.738 C 9744.902 16993.844 9781.054 16973.146 9840.778 16973.146 C 9896.147 16973.146 9939.422 16955.514 9968.826 16925.223 C 9999.629 16893.506 10016.078 16847.113 10016.078 16791.799 C 10016.078 16717.508 10070.695 16636.12 10137.354 16563.842 C 10161.57 16537.555 10222.907 16468.64 10333.78 16409.184 C 10253.549 16503.203 10219.816 16548.28 10174.203 16597.736 C 10114.856 16662.082 10066.261 16732.477 10066.261 16791.797 C 10066.261 16851.494 10049.973 16903.61 10019.196 16943.363 C 10128.269 16926.7 10244.061 16873.426 10356.761 16804.562 C 10453.227 16745.645 10667.717 16567.576 10773.725 16555.965 C 10660.755 16650.629 10524.777 16760.588 10382.833 16847.299 C 10239.383 16934.922 10089.913 16998.57 9951.517 16999.027 C 9920.23 17014.725 9883.11 17023.324 9840.778 17023.324 C 9794.306 17023.324 9764.256 17040.527 9736.839 17056.25 C 9688.297 17084.068 9646.286 17108.125 9556.379 17063.186 C 9479.076 17024.506 9409.301 17016.148 9347.399 17027.465 C 9272.302 17041.227 9207.444 17084.123 9154.198 17137.396 C 9051.685 17239.912 8952.047 17236.176 8831.175 17231.66 C 8817.735 17231.176 8804.027 17230.639 8790.158 17230.29 C 8759.975 17235.207 8761.774 17247.088 8785.4 17263.727 C 8828.998 17282.89 8878.319 17315.602 8929.845 17349.791 C 9004.029 17399.006 9083.132 17451.498 9147.827 17465.557 L 9148.312 17465.637 C 9245.342 17488.617 9315.764 17524.904 9383.577 17559.818 C 9474.803 17606.83 9561.027 17651.232 9703.806 17653.113 C 9773.044 17622.068 9843.627 17580.059 9917.864 17529.984 L 9945.871 17571.54 C 9896.926 17604.572 9849.352 17634.246 9802.529 17659.807 C 9927.836 17678.459 10041.961 17734.959 10141.196 17810.191 C 10300.639 17931.035 10421.779 18100.611 10488.732 18238.066 L 10488.732 18238.146 C 10490.076 18240.943 10491.501 18243.684 10492.953 18246.398 C 10543.377 18247.742 10613.583 18258.521 10669.141 18268.035 C 10788.023 18288.383 10920.022 18310.988 11032.133 18256.854 C 11093.952 18227.1 11128.732 18181.863 11163.406 18136.79 C 11219.098 18064.352 11274.548 17992.238 11427.996 17969.229 L 11435.253 18018.818 C 11301.829 18038.816 11252.507 18102.95 11202.998 18167.35 C 11167.787 18213.148 11132.442 18259.086 11070.622 18293.273 L 11343.976 18296.607 L 11343.384 18346.79 L 10845.49 18340.715 L 10845.49 18340.42 C 10782.7295 18338.322 10720.184 18327.625 10660.729 18317.44 C 10614.713 18309.562 10570.633 18302.012 10530.69 18299.377 C 10613.584 18390.44 10762.087 18440.623 10902.553 18488.062 C 10976.388 18512.979 11048.099 18537.197 11108.548 18566.521 L 11108.44 18566.412 C 11146.312 18584.53 11177.169 18602.941 11205.794 18620.008 C 11278.5 18663.363 11335.832 18697.553 11480.195 18697.553 C 11570.937 18697.553 11648.589 18717.846 11724.17 18737.574 C 11806.417 18759.05 11886.059 18779.855 11975.535 18770.61 L 11980.643 18820.387 C 11882.295 18830.574 11798.3 18808.64 11711.617 18785.982 C 11639.369 18767.113 11565.13 18747.734 11480.195 18747.734 C 11322.3125 18747.734 11259.6045 18710.348 11180.099 18662.934 C 11153.032 18646.78 11123.869 18629.389 11086.885 18611.703 L 11086.777 18611.594 C 11028.827 18583.508 10958.783 18559.854 10886.668 18535.477 C 10707.819 18475.08 10516.6875 18410.52 10443.659 18259.918 L 10443.659 18260.0 C 10379.447 18128.215 10263.44 17965.734 10111.013 17850.158 C 9996.808 17763.611 9862.227 17703.564 9714.0205 17703.377 C 9663.973 17725.121 9614.248 17741.463 9564.013 17751.46 C 9436.421 17776.807 9306.787 17761.111 9161.698 17688.566 L 9162.209 17688.781 C 9109.796 17664.105 9057.545 17633.465 9009.218 17599.84 C 8959.493 17565.248 8913.666 17527.402 8875.848 17489.584 C 8866.279 17480.016 8843.917 17453.299 8817.63 17421.904 C 8811.098 17414.084 8793.869 17391.236 8769.866 17371.777 C 8642.839 17290.55 8269.15 16975.752 7680.246 16957.5 C 7354.024 16933.068 7079.462 16962.367 6754.2607 16951.506 C 6543.4536 16944.463 6361.676 16770.965 6107.7563 16816.361 C 5849.321 16862.564 5632.198 17064.477 5374.2734 17113.475 C 4981.742 17188.09 4564.564 17152.879 4192.7827 17076.223 C 3955.931 17027.357 3751.0374 16889.525 3513.7283 16708.553 C 3361.7583 16592.654 3342.137 16266.996 2948.7727 16440.764 C 2650.3186 16600.207 2422.3472 16881.38 2242.5984 17245.877 C 2226.0708 17405.076 2245.8936 17572.45 2193.0159 17723.531 C 2079.6887 18044.729 1735.1946 18006.723 1670.0038 18175.49 C 1626.6249 18324.047 1591.3821 18474.916 1560.3672 18626.643 C 1565.2993 18625.621 1570.4761 18624.654 1575.9594 18623.768 C 1629.5144 18615.086 1710.531 18613.93 1861.6732 18619.197 C 1902.023 18620.623 1978.145 18581.516 2046.4966 18530.285 C 2109.5828 18482.979 2164.2856 18426.508 2175.7869 18383.557 C 2180.5872 18365.629 2200.7217 18343.803 2224.5334 18318.027 C 2264.5203 18274.7 2317.984 18216.805 2292.6243 18191.43 C 2278.481 18177.293 2268.407 18150.898 2262.5876 18121.25 C 2218.1067 17894.855 2439.0305 17740.68 2596.4192 17630.291 C 2660.6638 17585.217 2720.1724 17543.5 2758.1785 17505.469 C 2788.551 17475.096 2824.4873 17435.424 2856.365 17392.902 C 2881.3618 17359.6 2903.9666 17324.443 2919.6367 17290.496 L 2919.6904 17290.441 C 2968.0176 17186.879 2961.782 17128.662 2956.3794 17078.291 C 2951.7832 17035.205 2947.7515 16997.414 2974.4146 16944.06 L 2996.858 16955.242 C 2973.42 17002.117 2977.1023 17036.467 2981.2954 17075.656 C 2987.0203 17129.172 2993.6326 17191.072 2942.3218 17301.031 L 2942.3755 17300.977 C 2931.2478 17325.086 2916.8145 17349.734 2900.553 17373.898 C 3022.3386 17368.766 3095.2595 17312.078 3168.073 17255.445 C 3201.9934 17229.078 3333.3748 17127.559 3400.6243 17162.365 C 3308.2974 17178.197 3245.9128 17226.713 3183.4473 17275.256 C 3103.726 17337.238 3023.9246 17399.299 2882.6787 17399.379 C 2880.5823 17402.229 2878.4858 17405.076 2876.3623 17407.9 C 2843.4097 17451.846 2806.7205 17492.404 2775.918 17523.207 C 2736.5415 17562.584 2676.089 17604.998 2610.8232 17650.771 C 2504.2642 17725.52 2384.532 17809.516 2327.5283 17901.117 C 2357.8066 17887.3 2389.6602 17874.613 2423.3198 17863.271 C 2470.6443 17847.307 2521.5117 17834.002 2576.572 17823.842 C 2601.3806 17819.273 2626.6328 17815.86 2651.7668 17812.473 C 2692.38 17806.99 2732.6975 17801.533 2768.9026 17791.4 L 2768.9026 17790.756 C 2769.6553 17790.756 2770.3809 17790.756 2771.1335 17790.756 C 2806.4248 17780.65 2837.711 17765.973 2861.4177 17742.266 C 2941.9722 17661.71 3086.5508 17674.8 3234.8384 17688.215 C 3419.4927 17704.934 3610.1672 17722.188 3672.1487 17552.586 L 3695.6672 17561.107 C 3627.0737 17748.797 3426.669 17730.684 3232.5803 17713.104 C 3090.2598 17700.23 2951.4868 17687.678 2879.1572 17760.008 C 2862.4656 17776.672 2842.979 17789.305 2821.4763 17799.143 C 2845.3982 17806.451 2868.7017 17817.688 2893.2415 17829.514 C 2941.1924 17852.656 2994.1965 17878.244 3064.564 17878.244 C 3125.9272 17878.244 3207.1536 17876.686 3274.1074 17893.807 C 3344.7168 17911.895 3398.9302 17950.115 3398.9302 18030.455 L 3373.8528 18030.455 C 3373.8528 17965.06 3327.864 17933.451 3267.9253 17918.13 C 3204.3582 17901.87 3124.6638 17903.348 3064.5637 17903.348 C 2988.6057 17903.348 2932.833 17876.416 2882.3826 17852.062 C 2844.9678 17834.002 2810.6443 17817.443 2774.251 17815.94 C 2736.9438 17826.207 2696.1694 17831.717 2655.0994 17837.254 C 2630.1804 17840.613 2605.1487 17844.0 2581.0818 17848.436 C 2527.2498 17858.38 2477.5195 17871.39 2431.2563 17886.98 C 2387.3804 17901.791 2366.1438 17922.432 2333.879 17950.492 C 2315.6636 17966.352 2304.638 17985.73 2304.638 18008.846 C 2304.638 18051.584 2302.9797 18108.861 2322.324 18146.328 C 2353.941 18207.584 2367.1543 18265.938 2308.3875 18324.693 C 2260.8584 18372.215 2228.3894 18416.105 2198.5896 18456.398 C 2191.3352 18466.182 2184.231 18475.803 2177.1165 18485.184 C 2404.233 18408.527 2640.0715 18425.596 2856.8748 18441.291 C 2919.2861 18445.834 3170.1685 18466.1 3254.7278 18467.82 C 3134.7163 18486.635 2999.115 18476.826 2855.128 18466.396 C 2744.7922 18458.387 2629.4707 18450.055 2513.2192 18454.031 C 2584.3743 18476.395 2660.6362 18517.385 2735.7075 18557.729 C 2755.2478 18568.21 2774.7078 18578.693 2793.9258 18588.744 C 2804.4353 18589.39 2811.7732 18593.637 2816.7725 18600.545 C 2871.3086 18628.258 2923.5332 18651.506 2970.1133 18661.855 L 2970.3552 18661.908 C 3136.9202 18702.63 3302.3027 18676.8 3466.7979 18651.105 C 3569.742 18635.031 3672.3633 18619.014 3774.9849 18619.014 C 3888.6536 18619.014 4003.4778 18643.285 4114.915 18666.857 C 4218.6387 18688.79 4319.406 18710.104 4412.539 18710.104 L 4412.539 18735.182 C 4317.094 18735.182 4214.9565 18713.6 4109.8354 18691.37 C 3999.7686 18668.092 3886.342 18644.117 3774.9849 18644.117 C 3673.6536 18644.117 3572.2954 18659.922 3470.6145 18675.809 C 3303.6733 18701.879 3135.7913 18728.086 2964.4956 18686.21 L 2964.7375 18686.264 C 2921.544 18676.67 2874.695 18657.049 2826.0452 18633.152 C 2826.2874 18636.621 2826.3948 18640.22 2826.3948 18643.904 C 2826.3948 18657.37 2824.9163 18673.148 2823.4648 18688.63 C 2820.8308 18716.826 2818.3042 18744.0 2824.4863 18750.209 C 2831.3403 18757.062 2838.7588 18765.771 2847.037 18775.5 C 2868.9163 18801.223 2897.1384 18834.39 2930.5212 18851.082 C 2958.7168 18865.166 3001.534 18910.78 3034.3523 18961.365 C 3062.1177 19004.129 3083.1902 19051.14 3083.1902 19086.967 C 3083.1902 19155.21 3048.1677 19227.838 3012.0972 19302.639 C 2953.8787 19423.322 2892.8381 19549.89 2983.2568 19662.002 L 2963.7432 19677.697 C 2863.433 19553.277 2927.9949 19419.398 2989.5464 19291.752 C 3024.327 19219.639 3058.113 19149.62 3058.113 19086.965 C 3058.113 19056.324 3038.7874 19014.152 3013.3875 18974.99 C 2982.773 18927.793 2943.9875 18885.834 2919.34 18873.523 C 2881.3074 18854.494 2851.2305 18819.148 2827.927 18791.76 C 2819.944 18782.379 2812.7944 18773.967 2806.7737 18767.945 C 2792.313 18753.484 2795.3772 18720.533 2798.5757 18686.371 C 2799.9197 18671.938 2801.2903 18657.262 2801.2903 18643.902 C 2801.2903 18633.365 2800.511 18624.416 2798.038 18619.066 C 2773.5786 18606.516 2748.77 18593.184 2723.827 18579.771 C 2615.5073 18521.553 2504.6233 18461.963 2414.8848 18461.963 L 2414.8848 18460.621 C 2160.1372 18486.773 2120.1719 18605.117 1908.7201 18673.82 L 1908.7686 18673.82 C 1859.6995 18690.19 1795.9762 18688.496 1732.3983 18686.828 C 1660.488 18684.947 1588.7633 18683.04 1544.1077 18708.145 C 1486.5531 19003.457 1442.3866 19301.105 1383.1494 19590.531 C 1272.4215 20131.566 1450.7753 20359.01 1332.8359 21247.07 C 1302.2618 21510.72 1247.4086 21758.188 1131.856 21989.45 C 1089.8263 22099.193 1185.3868 22200.82 1147.4078 22261.996 C 1044.5364 22340.453 933.5692 22422.97 952.1018 22541.906 C 1114.0544 22572.898 1166.3463 22533.816 1204.1023 22486.242 C 1246.8951 22432.324 1208.1904 22386.9 1364.4584 22400.69 C 1377.9191 22404.533 1391.0975 22408.482 1404.0151 22412.516 C 1395.527 22374.75 1391.8931 22335.08 1418.4274 22308.55 C 1425.268 22301.723 1432.1703 22295.406 1438.9973 22289.28 C 1440.8251 22285.81 1442.6179 22283.15 1444.3165 22281.457 C 1482.2123 22243.56 1470.6116 22221.76 1451.5791 22186.04 C 1446.2599 22176.041 1440.516 22165.262 1435.3258 22154.295 C 1424.9883 22132.47 1414.5784 22112.69 1404.7222 22093.928 C 1354.8762 21999.074 1318.3109 21929.486 1356.884 21754.857 C 1368.2482 21702.123 1416.8146 21597.672 1437.0809 21559.8 C 1467.9856 21502.066 1505.9594 21447.477 1543.5459 21393.451 C 1585.2343 21333.512 1626.4441 21274.299 1656.2764 21212.96 L 1656.3274 21212.8 C 1675.1799 21175.09 1701.5582 21150.04 1727.9312 21124.988 C 1752.6727 21101.47 1777.4197 21077.979 1794.345 21044.113 C 1781.5078 21118.807 1772.1246 21117.518 1745.1818 21143.133 C 1720.4402 21166.625 1695.6932 21190.145 1678.7681 21223.982 L 1678.8191 21223.848 C 1647.9896 21287.201 1606.3014 21347.139 1564.1265 21407.75 C 1491.5604 21512.064 1417.5214 21618.502 1398.513 21744.4 C 1400.4078 21742.277 1402.55 21739.992 1404.9825 21737.547 C 1433.4252 21709.11 1476.4655 21666.078 1511.2783 21661.105 L 1729.6378 21579.852 L 1729.4415 21579.906 C 1815.084 21546.146 1867.381 21487.176 1919.896 21427.963 C 1969.3413 21372.217 2018.9777 21316.256 2096.6077 21278.68 L 2096.4597 21278.734 C 2265.7986 21194.066 2313.8867 21044.273 2362.4236 20893.057 C 2409.4392 20746.57 2456.8767 20598.793 2611.7175 20502.354 L 2624.9497 20523.613 C 2477.869 20615.242 2431.8506 20758.584 2386.235 20900.69 C 2336.072 21056.988 2286.3713 21211.807 2107.633 21301.178 L 2107.4854 21301.232 C 2034.3036 21336.63 1986.3661 21390.684 1938.6168 21444.547 C 1898.2805 21490.025 1858.0651 21535.37 1802.9779 21570.418 C 1884.8977 21577.486 1953.037 21607.215 2010.8441 21652.182 L 2010.9651 21650.568 L 2276.7756 21671.021 L 2274.913 21696.1 L 2041.316 21678.145 C 2065.184 21700.291 2087.1758 21725.127 2107.5684 21752.059 C 2188.397 21858.738 2243.7688 21997.781 2292.6685 22129.03 L 2269.2441 22137.764 C 2221.0217 22008.318 2166.4883 21871.318 2087.5762 21767.139 C 2009.9462 21664.678 1908.26 21593.88 1764.6705 21593.88 L 1764.6705 21591.785 C 1756.3032 21595.816 1747.6136 21599.66 1738.5554 21603.207 L 1738.3593 21603.262 L 1518.5536 21685.053 L 1515.5648 21685.78 C 1489.3074 21688.709 1449.135 21728.865 1422.7217 21755.285 C 1397.0206 21780.982 1398.2596 21796.652 1394.1205 21833.475 C 1395.0853 21879.572 1398.6925 21931.232 1407.5785 21981.197 C 1418.0718 22011.678 1432.758 22039.658 1449.0195 22070.594 C 1459.1365 22089.84 1469.826 22110.188 1480.6042 22132.953 C 1486.0094 22144.35 1491.033 22153.783 1495.6803 22162.518 C 1525.5906 22218.666 1543.8195 22252.908 1479.7953 22316.934 C 1474.8657 22321.852 1468.0441 22356.363 1468.0441 22390.285 C 1468.0441 22400.902 1468.9042 22410.902 1470.9657 22419.152 C 1472.5435 22425.496 1474.6132 22430.414 1477.2579 22433.074 L 1477.2579 22432.967 C 1478.1853 22433.906 1479.5588 22434.445 1481.4833 22434.445 L 1481.4833 22439.256 C 1667.6211 22510.188 1783.9075 22607.89 1816.2823 22740.885 C 1627.997 22771.875 1422.1385 22724.38 1223.0239 22679.549 C 1231.0686 22797.518 1314.9506 22915.459 1409.6697 23033.4 C 1381.3992 23055.012 1297.278 23029.047 1244.7281 23010.205 C 1245.0587 23091.352 1240.5378 23147.232 1208.4962 23171.744 C 1155.1346 23071.785 1101.7704 22959.674 927.00757 23005.395 C 891.125 23014.775 877.8578 22943.924 939.7452 22873.744 C 829.1247 22888.77 818.2283 22893.742 799.8005 22881.27 C 1017.9988 23129.68 767.37714 23308.367 1011.3491 23382.283 C 893.97406 23415.344 744.8773 23453.564 575.6917 23465.902 C 615.92316 23539.254 707.9573 23612.576 851.7859 23685.9 C 812.38763 23673.322 778.1715 23676.28 749.12946 23694.797 C 762.93414 23722.645 768.9684 23781.562 775.00256 23813.305 C 744.73224 23732.4 598.8877 23705.871 413.21756 23749.28 C 552.5521 23882.408 654.32153 23987.69 656.3482 24076.766 C 404.32892 23904.637 96.43497 23894.559 0.0 23929.902 C 0.0065620756 23486.385 0.0049215592 23143.71 0.0016405135 22700.193 C 313.57687 21923.016 734.4351 21248.584 739.3081 21001.25 C 810.1191 20093.703 877.7503 19186.13 917.3207 18278.582 C 963.4762 17789.047 974.01245 17296.287 906.185 16796.404 C 824.6173 16037.2 743.0496 15277.994 661.482 14518.789 C 583.981 13751.844 590.9775 12980.22 699.94763 12202.899 C 703.0682 12179.3 707.3203 12156.453 712.3896 12134.171 C 685.6376 12104.847 657.1224 12077.941 627.6933 12052.783 L 625.2474 12052.596 C 625.293 12051.977 625.3388 12051.412 625.3818 12050.795 C 569.757 12003.516 510.94727 11962.446 454.62103 11923.096 C 345.13754 11846.627 244.82356 11776.555 192.48259 11679.201 C 320.2079 11791.849 418.19016 11867.0 469.02515 11902.507 C 521.1099 11938.873 575.2752 11976.718 627.2525 12019.509 C 631.6068 11916.511 616.85596 11839.961 602.5701 11765.804 C 579.9386 11648.346 558.44666 11536.801 612.38873 11339.405 C 595.5817 11556.232 614.7594 11727.502 627.1691 11761.1 C 642.65106 11841.439 658.6598 11924.574 651.3758 12039.908 C 674.8782 12060.309 697.7812 12081.865 719.67365 12104.927 C 865.0504 11569.027 1561.1024 11427.028 1661.1516 11234.849 z M 3945.608 7210.571 C 3931.9539 7235.514 3918.1116 7260.269 3904.054 7284.8086 C 3893.9475 7302.4683 3883.734 7320.073 3873.4392 7337.6514 C 4035.9458 7308.8647 4247.8813 7218.796 4434.7666 7095.0747 C 4290.672 7090.1025 4144.104 7122.84 3945.6074 7210.571 z M 3625.6213 4660.5425 C 3652.7146 4754.644 3672.1746 4854.443 3743.8594 4915.5376 C 3792.7239 4957.172 3924.9385 4922.9824 3927.9224 4858.851 C 3935.2869 4701.156 3820.812 4561.819 3767.2703 4413.289 C 3764.1792 4409.9023 3761.0613 4406.516 3757.9707 4403.129 C 3679.862 4505.4277 3625.6218 4600.4697 3625.6218 4660.5425 z M 3706.7405 4346.9263 C 3650.8872 4285.6704 3595.034 4224.3877 3539.154 4163.1055 C 3498.46 4284.1113 3532.6494 4366.655 3567.9407 4451.7515 C 3576.9988 4473.6577 3586.164 4495.6978 3594.3083 4518.571 C 3621.9392 4464.9487 3660.9937 4406.381 3706.7405 4346.926 z M 3410.8906 4022.3972 C 3399.3865 4009.7915 3387.8826 3997.1587 3376.379 3984.5525 C 3398.849 4003.448 3420.9968 4022.6929 3442.9028 4042.1794 C 3465.5342 4055.6187 3488.838 4068.5203 3511.6309 4081.1265 C 3513.62 4082.2014 3515.582 4083.3032 3517.5442 4084.3787 C 3531.494 4055.6995 3547.0835 3997.105 3565.2263 3928.8071 C 3582.724 3863.0627 3602.4797 3788.7708 3626.3745 3720.7957 C 3534.531 3721.6292 3439.812 3716.7104 3341.733 3703.6204 L 3330.6094 3702.3813 C 3320.2866 3724.509 3318.806 3728.9126 3299.3728 3767.7517 C 3241.692 3883.1135 3313.8872 3959.6357 3410.891 4022.397 z M 3774.4197 4263.926 C 3924.9922 4088.6252 4117.28 3918.6736 4223.0996 3868.4917 C 4347.197 3808.15 4414.661 3715.124 4458.6074 3608.1213 C 4403.507 3617.5825 4347.842 3628.0115 4291.451 3638.5745 C 4098.3306 3674.7524 3896.7695 3712.4626 3679.485 3719.6663 C 3654.0312 3789.684 3632.448 3870.8838 3613.66 3941.5469 C 3594.4421 4013.769 3578.0193 4075.589 3561.8118 4107.9775 L 3561.9192 4107.682 C 3561.704 4108.1123 3561.5159 4108.515 3561.3276 4108.9453 C 3688.7578 4182.189 3690.989 4361.037 3774.419 4263.926 z M 3348.882 3654.11 C 3451.0464 3667.7104 3549.7168 3672.1992 3645.4575 3670.425 C 3662.1218 3629.7043 3680.695 3593.0962 3701.6064 3564.4707 C 3586.1907 3558.692 3477.5486 3540.9792 3385.759 3506.306 C 3379.8997 3553.3967 3367.8313 3602.0464 3348.882 3654.1096 z M 3699.671 3668.7588 C 3905.398 3659.9426 4097.7124 3623.9258 4282.232 3589.387 C 4348.594 3576.969 4413.9624 3564.7126 4478.632 3553.9614 C 4487.69 3526.8682 4495.646 3499.13 4503.0103 3471.015 C 4323.4634 3515.606 4078.0105 3559.8748 3844.142 3565.9226 C 3818.0164 3566.5942 3792.0251 3566.8096 3766.2754 3566.4602 C 3741.6277 3586.3503 3719.5876 3623.2007 3699.671 3668.759 z M 3856.2104 3515.364 C 4084.1658 3508.053 4321.9585 3464.6448 4495.619 3421.2092 L 4496.479 3421.021 C 4502.258 3419.7844 4509.0312 3418.2253 4516.6377 3416.3708 C 4520.804 3398.9268 4524.863 3381.4023 4528.9214 3363.8774 C 4552.9775 3259.9658 4577.168 3155.5974 4623.3984 3059.8564 L 4623.56 3059.3997 C 4686.079 2934.3347 4691.4272 2796.7444 4673.661 2655.0417 C 4608.8843 2687.027 4546.9297 2718.1523 4494.705 2747.9868 L 4493.4146 2748.6858 C 4460.596 2765.0815 4388.804 2881.4648 4342.8154 2956.052 C 4323.221 2987.8223 4307.47 3013.3567 4293.843 3025.5056 C 4172.9175 3226.5286 4036.295 3403.6296 3856.21 3515.3633 z M 4470.8374 2703.8806 C 4527.1475 2671.7607 4595.311 2637.8406 4666.162 2602.9258 C 4655.948 2539.197 4641.918 2474.8772 4627.1616 2410.692 C 4580.2856 2494.2566 4535.184 2580.6704 4490.109 2667.0303 C 4483.685 2679.3137 4477.261 2691.5972 4470.8374 2703.8806 z M 2502.3948 7508.5703 C 2513.4688 7486.7446 2524.669 7464.839 2535.9658 7442.8257 C 2554.004 7357.433 2539.2156 7286.017 2539.2156 7220.3804 C 2539.2156 7194.5776 2540.468 7166.5435 2541.7852 7136.923 C 2545.9243 7044.0317 2550.7732 6935.2812 2519.4275 6872.5747 C 2499.1667 6832.0693 2465.2463 6793.3105 2422.1926 6756.7295 C 2400.9802 6857.308 2387.482 6960.3057 2387.482 7048.386 C 2387.482 7139.8 2417.9136 7227.2344 2447.7083 7312.869 C 2470.4822 7378.318 2492.8987 7442.745 2502.3948 7508.5703 z M 3186.3489 6481.603 C 3112.7292 6658.3013 3000.1357 6839.273 2894.8264 7008.4453 C 2824.701 7121.173 2757.8813 7228.552 2709.8228 7323.11 C 2689.5835 7362.9434 2670.0295 7400.9766 2650.7092 7438.5527 C 2498.7124 7734.16 2360.9797 8002.0566 2304.0808 8335.133 C 2264.9407 8564.243 2277.2078 8790.667 2289.806 9023.138 C 2299.3289 9198.948 2313.104 9378.469 2297.2644 9567.047 C 2292.1064 9628.437 2325.9626 9645.559 2361.6436 9600.726 C 2544.271 9371.292 2703.2375 9153.9 2825.1577 8937.853 C 2956.0283 8705.946 2951.6204 8507.771 3063.1387 8260.6 C 3291.5505 7900.806 3551.1685 7512.3066 3744.531 7173.425 C 3937.921 6834.57 4079.7039 6563.1787 4210.1445 6233.9463 C 4212.94 6226.931 4215.6543 6219.8623 4218.342 6212.7935 C 4114.377 6191.022 4014.8462 6160.1924 3936.6035 6121.085 L 3937.0066 6121.2725 C 3919.2402 6112.7524 3898.49 6107.269 3875.4285 6104.447 C 3870.698 6132.803 3868.1711 6163.176 3868.1711 6195.86 C 3868.1711 6335.1167 3823.1233 6407.527 3746.8962 6438.6255 C 3679.2166 6466.2026 3588.7979 6458.005 3484.725 6434.6206 C 3420.3247 6434.4863 3331.68 6453.0054 3262.522 6467.4395 C 3233.816 6473.46 3207.9053 6478.8623 3186.3489 6481.6045 z M 4235.652 6165.2983 C 4286.64 6018.785 4320.372 5861.7344 4340.9077 5708.582 C 4128.9185 5768.413 3943.431 5853.8325 3886.2874 6055.6885 C 3913.0312 6059.21 3937.41 6065.8223 3958.5632 6075.982 L 3958.9663 6076.197 C 4035.3005 6114.3643 4133.299 6144.3335 4235.652 6165.2983 z M 3266.1775 6371.079 C 3281.6057 6368.6875 3298.4854 6366.859 3316.5745 6365.9453 C 3362.16 6363.634 3416.293 6366.7783 3474.9685 6380.8354 C 3480.667 6382.206 3486.3381 6383.5234 3491.9824 6384.8135 C 3510.5286 6385.19 3527.5693 6386.9375 3542.3523 6390.5654 L 3541.2773 6395.0537 C 3616.5903 6408.8965 3680.937 6411.3687 3728.0815 6392.151 C 3784.5798 6369.116 3817.9895 6310.844 3817.9895 6195.8584 C 3817.9895 6162.5825 3820.2473 6131.458 3824.521 6102.295 C 3804.3352 6102.8325 3783.0742 6104.8486 3761.0073 6108.1543 L 3761.3296 6123.717 C 3629.4377 6126.4854 3401.5093 6279.9604 3283.164 6359.655 C 3277.3853 6363.552 3271.7139 6367.368 3266.177 6371.0776 z M 4866.191 5202.1143 C 4850.4937 5201.093 4834.743 5200.125 4818.9116 5199.2114 C 4754.6997 5195.5293 4688.283 5147.2554 4645.6807 5119.2754 C 4639.7944 5115.862 4633.935 5112.448 4628.075 5109.0347 C 4677.9614 5020.3896 4831.9478 4937.981 4951.2603 4874.1177 C 4988.46 4854.2275 5022.5415 4835.9775 5049.6353 4819.7163 C 5071.2456 4806.734 5104.0635 4802.729 5139.7583 4802.1914 C 5134.5977 4817.7812 5128.5767 4833.451 5121.8843 4848.96 C 5094.8447 4911.775 5057.2686 4971.579 5022.0044 5013.536 L 4929.4355 5114.545 C 4904.734 5138.762 4888.5 5175.505 4866.191 5202.1143 z M 2221.5808 11156.767 C 2198.5002 11159.212 2175.979 11162.088 2154.6 11166.361 L 2154.1055 11166.361 C 2115.71 11173.323 2051.4597 11199.046 1991.8033 11222.887 C 1978.2084 11228.343 1964.8363 11233.665 1951.951 11238.718 C 1955.1791 11255.92 1959.1785 11272.961 1964.0972 11289.841 C 1964.1079 11326.261 1970.5884 11369.911 1976.7703 11411.6 C 1980.8236 11438.907 1984.7612 11465.41 1986.8444 11489.224 C 2024.6782 11466.889 2067.9739 11440.359 2092.4358 11405.015 L 2092.1401 11405.31 C 2103.6172 11388.107 2117.6638 11369.75 2132.1538 11350.8 C 2174.7021 11295.188 2221.4678 11234.041 2221.4678 11168.35 C 2221.4678 11164.372 2221.5083 11160.529 2221.5808 11156.766 z M 1917.345 11251.889 C 1911.2382 11254.12 1905.3384 11256.217 1899.6671 11258.151 C 1814.565 11393.887 1663.5679 11503.551 1540.9247 11582.601 C 1563.9971 11600.689 1585.274 11621.682 1606.1556 11642.2705 C 1675.3701 11710.567 1739.3163 11773.651 1856.5193 11656.436 C 1869.0957 11643.856 1877.8607 11623.294 1886.8301 11602.222 C 1899.436 11572.602 1912.3885 11542.202 1938.1973 11520.136 C 1938.1624 11492.854 1932.7893 11456.676 1927.1799 11418.831 C 1920.705 11375.208 1913.9181 11329.46 1913.9181 11289.734 C 1913.9827 11288.981 1914.0498 11288.229 1914.1144 11287.476 C 1915.1923 11275.622 1916.2673 11263.742 1917.3452 11251.889 z M 1003.2507 12617.254 C 937.44446 13092.409 943.4786 13721.119 973.56885 14253.607 C 1059.1254 14909.411 1152.3555 15484.688 1256.9794 16095.148 C 1379.7919 15979.143 1447.9983 15834.348 1500.489 15649.533 C 1518.0863 15587.579 1535.4631 15573.682 1506.843 15516.459 C 1464.5796 15431.926 1425.563 15353.899 1425.563 15207.035 C 1439.4806 15301.378 1495.3903 15437.489 1529.2865 15505.277 C 1554.1974 15555.083 1550.3296 15480.575 1555.6703 15450.23 C 1624.9976 15056.356 1599.2374 14577.195 1574.9341 14125.8545 C 1560.9977 13867.07 1547.5477 13617.263 1552.6412 13395.141 C 1546.9618 13376.944 1517.03 13356.195 1502.4432 13345.793 C 1501.2472 13344.959 1500.0887 13344.126 1498.9786 13343.347 C 1468.1976 13323.402 1433.4574 13304.776 1398.7225 13293.703 C 1362.3481 13282.1455 1325.9683 13264.486 1292.0774 13242.473 L 1291.9779 13242.473 C 1213.4878 13190.704 1168.2219 13146.76 1150.5898 13092.115 C 1137.5404 13051.689 1132.4496 12964.793 1200.5674 12893.08 C 1169.179 12977.828 1158.8119 13036.18 1174.404 13084.48 C 1189.9559 13132.6455 1232.1173 13172.883 1305.7961 13221.479 L 1305.6993 13221.479 C 1370.1724 13263.383 1453.1431 13260.963 1512.9125 13299.802 L 1513.356 13300.098 C 1514.5037 13300.931 1515.7078 13301.79 1516.9496 13302.678 C 1526.8328 13309.721 1539.3285 13322.379 1551.3995 13336.571 C 1534.8989 13244.164 1476.194 13103.617 1371.4868 12963.23 C 1329.0889 12906.384 1270.822 12830.506 1204.9298 12758.2295 C 1191.7864 12746.914 1178.5836 12735.625 1165.4159 12724.362 C 1120.5238 12672.326 1056.0023 12646.576 1003.251 12617.253 z M 1725.3209 14562.843 C 1757.1046 14479.306 1817.3282 14398.966 1889.0261 14318.062 C 2023.786 14165.983 2063.265 14098.601 2092.124 13902.711 C 2078.908 13907.872 2061.8564 13913.301 2049.081 13919.08 C 1944.6238 13966.412 1723.4744 14209.58 1728.8473 14335.104 C 1732.328 14416.464 1720.9155 14493.928 1713.5776 14568.246 C 1712.4326 14584.105 1718.7222 14580.18 1725.3207 14562.844 z M 9593.283 17693.146 C 9500.472 17676.348 9431.985 17641.082 9360.651 17604.34 C 9295.713 17570.877 9228.248 17536.121 9136.755 17514.459 L 9137.239 17514.566 C 9063.458 17498.521 8980.215 17443.312 8902.215 17391.572 C 8868.348 17369.102 8835.557 17347.33 8805.937 17330.316 C 8822.763 17349.99 8840.126 17370.742 8856.064 17389.77 C 8881.25 17419.875 8902.672 17445.463 8911.326 17454.117 C 8947.183 17489.973 8990.645 17525.855 9037.815 17558.674 C 9084.154 17590.928 9133.959 17620.145 9183.577 17643.502 L 9184.061 17643.691 C 9318.291 17710.832 9437.6045 17725.482 9554.391 17702.26 C 9567.372 17699.678 9580.328 17696.643 9593.283 17693.148 z" svg:height="240.76765mm" draw:style-name="style-71" svg:viewBox="0.0 0.0 12073.692 24076.766" svg:width="120.73692mm" svg:x="-3.5373778E-5mm" svg:y="9.852773mm"/>
          <draw:path svg:d="M 1138.1088 0.0 C 1764.9921 0.0 2276.2446 511.27966 2276.2446 1138.1359 C 2276.2446 1764.9924 1764.9921 2276.2717 1138.1088 2276.2717 C 511.2526 2276.2717 0.0 1764.9921 0.0 1138.1359 C 0.0 511.27927 511.2526 0.0 1138.1088 0.0 z" svg:height="22.762716mm" draw:style-name="style-72" svg:viewBox="0.0 0.0 2276.2446 2276.2717" svg:width="22.762445mm" svg:x="113.87058mm" svg:y="34.826256mm"/>
          <draw:path svg:d="M 75.02358 428.57516 C 85.667496 376.7002 101.46656 338.98947 132.25282 304.5582 C 154.3925 279.8027 163.73814 251.12471 174.79056 216.63927 C 204.97229 122.40435 110.80667 101.35808 59.00941 3.6379788E-12 C 73.63652 43.542763 73.63918 73.67425 36.033886 97.56847 C 14.848374 111.03388 6.231117 176.69746 1.7209086 204.73236 C -10.309867 279.4549 43.581314 362.05197 75.02358 428.57516 z" svg:height="4.285752mm" draw:style-name="style-73" svg:viewBox="0.0 0.0 180.62656 428.57516" svg:width="1.8062656mm" svg:x="21.87941mm" svg:y="230.35643mm"/>
          <draw:path svg:d="M 12.740302 109.0185 C 28.168602 113.13088 48.192825 125.22604 69.77637 138.28912 C 95.49895 153.85153 123.88246 171.027 135.97804 171.027 C 169.57594 171.027 209.24872 167.64014 245.26558 156.45874 C 271.60663 148.26105 296.09225 135.84311 314.55798 117.377785 C 341.4363 90.49946 381.45853 74.04993 417.85107 59.105587 C 429.9196 54.159817 441.55743 49.375645 453.03455 43.865536 C 454.53973 43.140015 459.80826 37.19968 466.74277 27.738375 C 472.65604 19.701862 478.4889 10.052305 482.52048 -4.5474735E-13 L 528.9661 18.6265 C 523.2145 32.979435 515.1505 46.39194 507.14062 57.33136 C 495.36826 73.40479 481.87494 85.63407 474.59103 89.12839 C 464.02768 94.20827 450.72305 99.69172 436.85406 105.36301 C 405.0837 118.42567 370.08807 132.80568 350.03677 152.85696 C 325.3625 177.53125 293.6733 193.8196 259.96713 204.27505 C 218.11739 217.284 173.3918 221.20854 135.97722 221.20854 C 109.98559 221.20854 75.31313 200.2164 43.892193 181.21341 C 25.34608 170.00494 8.144377 159.60321 0.0 157.42624 L 12.740302 109.0185 z" svg:height="2.2120855mm" draw:style-name="style-74" svg:viewBox="0.0 0.0 528.9661 221.20854" svg:width="5.2896614mm" svg:x="101.88473mm" svg:y="39.96028mm"/>
          <draw:path svg:d="M 196.73152 409.1153 C 139.3731 362.05197 35.327023 301.38705 8.233786 216.7738 C -18.886522 132.18843 28.069965 72.59807 47.099827 0.0 C 104.48492 47.063324 210.33188 55.63834 237.45218 140.22371 C 264.5454 224.80908 215.76118 336.54346 196.73152 409.1153 z" svg:height="4.0911527mm" draw:style-name="style-75" svg:viewBox="0.0 0.0 245.46075 409.1153" svg:width="2.4546075mm" svg:x="34.082973mm" svg:y="199.02246mm"/>
          <draw:path svg:d="M 539.2867 84.42296 C 466.87646 125.17027 365.76035 203.57414 255.23668 211.53069 C 144.713 219.45934 83.88733 168.31111 -4.5474735E-13 138.7981 C 72.383156 98.05078 110.20132 8.653759 220.75165 0.6972223 C 331.27533 -7.2593145 455.39935 54.911587 539.2867 84.42296 z" svg:height="2.1235487mm" draw:style-name="style-76" svg:viewBox="0.0 0.0 539.2867 212.35487" svg:width="5.392867mm" svg:x="35.40817mm" svg:y="198.25296mm"/>
          <draw:path svg:d="M 215.21613 422.39368 C 156.59448 375.7864 53.97321 317.16562 17.069233 229.62238 C -19.834743 142.10703 13.628645 77.168564 20.052523 0.0 C 78.67416 46.60726 175.24806 50.42312 212.15204 137.9401 C 249.05602 225.48334 221.61334 345.2251 215.21613 422.39368 z" svg:height="4.2239366mm" draw:style-name="style-77" svg:viewBox="0.0 0.0 231.03574 422.39368" svg:width="2.3103573mm" svg:x="37.57186mm" svg:y="199.82559mm"/>
          <draw:path svg:d="M 393.92896 230.75926 C 320.01355 219.92688 203.25404 217.535 124.52739 168.77701 C 45.80074 120.01903 37.414795 60.18915 0.0 2.050654 C 73.94227 12.883028 155.38358 -21.92559 234.11023 26.832396 C 312.83688 75.59038 356.54102 172.59286 393.92874 230.75761 z" svg:height="2.307599mm" draw:style-name="style-78" svg:viewBox="0.0 0.0 393.92896 230.7599" svg:width="3.9392896mm" svg:x="29.492245mm" svg:y="206.32147mm"/>
          <draw:path svg:d="M 64.26729 0.0 C 41.012257 78.134834 -10.277057 194.7875 1.8207755 295.12354 C 13.915942 395.48746 69.271904 431.26233 109.63513 495.018 C 132.89017 416.85526 204.76825 352.24 192.67041 251.90396 C 180.57237 151.56793 104.63051 63.7294 64.26729 0.0 z" svg:height="4.95018mm" draw:style-name="style-79" svg:viewBox="0.0 0.0 194.03183 495.018" svg:width="1.9403182mm" svg:x="23.943312mm" svg:y="211.02419mm"/>
          <draw:path svg:d="M 0.0 201.23148 C 49.515293 145.05505 113.27074 45.524513 202.56052 13.10942 C 291.85028 -19.331924 354.98746 17.382982 431.75204 27.705154 C 382.2152 83.881584 373.53357 180.15897 284.2438 212.57405 C 194.95403 244.98915 76.74306 211.55202 0.0 201.23148 z" svg:height="2.2638495mm" draw:style-name="style-80" svg:viewBox="0.0 0.0 431.75204 226.38495" svg:width="4.3175206mm" svg:x="26.627771mm" svg:y="204.04556mm"/>
          <draw:path svg:d="M 2.3912675 0.0 C 65.01782 41.070496 172.57687 90.06964 217.32378 173.84952 C 262.07355 257.65564 234.66576 325.3633 235.32689 402.79926 C 172.70032 361.72876 76.17769 366.7816 31.430576 282.97546 C -13.319201 199.19559 3.0523982 77.43761 2.3912675 0.0 z" svg:height="4.0279927mm" draw:style-name="style-81" svg:viewBox="0.0 0.0 243.03378 402.79926" svg:width="2.4303377mm" svg:x="20.39397mm" svg:y="217.18524mm"/>
          <draw:path svg:d="M -2.2737368E-13 0.0 C 101.041046 34.511684 266.9449 64.05094 358.44403 163.90466 C 449.94318 263.78464 436.0902 366.97025 464.44952 473.67807 C 363.41113 439.16638 231.90352 480.3714 140.40704 380.51767 C 48.90789 280.63773 28.361979 106.707825 -2.2737368E-13 0.0016405231 z" svg:height="4.7367806mm" draw:style-name="style-82" svg:viewBox="0.0 0.0 464.44952 473.67807" svg:width="4.644495mm" svg:x="18.93944mm" svg:y="219.97307mm"/>
          <draw:path svg:d="M 576.4784 328.47046 C 472.83545 328.90027 311.2458 354.46124 195.60161 291.91632 C 79.95766 229.34349 59.89837 130.27066 -4.5474735E-13 41.383835 C 103.65091 40.954018 211.21796 -38.57854 326.8619 23.99429 C 442.50586 86.54087 516.5933 239.58527 576.4784 328.47208 z" svg:height="3.3400028mm" draw:style-name="style-83" svg:viewBox="0.0 0.0 576.4784 334.00027" svg:width="5.764784mm" svg:x="22.320652mm" svg:y="226.1248mm"/>
          <draw:path svg:d="M 490.1721 0.0 C 399.67285 4.3276997 257.4756 -10.643714 159.36964 49.21405 C 61.263695 109.04557 48.249218 196.45428 -4.5474735E-13 276.76608 C 90.49658 272.4384 188.00313 336.97327 286.1064 277.1155 C 384.21768 217.25775 441.92554 80.311806 490.1721 0.0 z" svg:height="3.0269814mm" draw:style-name="style-84" svg:viewBox="0.0 0.0 490.1721 302.69815" svg:width="4.901721mm" svg:x="23.235859mm" svg:y="217.19383mm"/>
          <draw:path svg:d="M 490.18277 0.0 C 399.6835 4.353948 257.47025 -10.643714 159.3643 49.21405 C 61.263695 109.071815 48.249218 196.48053 0.0 276.79233 C 90.49392 272.4384 187.98979 336.97327 286.09573 277.1155 C 384.2017 217.284 441.9362 80.311806 490.18295 0.0 z" svg:height="3.0269902mm" draw:style-name="style-85" svg:viewBox="0.0 0.0 490.18295 302.699" svg:width="4.9018297mm" svg:x="25.880043mm" svg:y="212.41084mm"/>
          <draw:path svg:d="M 0.0 238.28433 C 46.628586 178.15752 102.535355 76.07433 196.99934 30.13805 C 291.4498 -15.796597 367.24667 5.812373 454.1981 0.94822234 C 407.56418 61.07503 412.456 149.9881 317.9787 195.95064 C 223.52824 241.88528 86.95941 233.41855 0.0 238.28433 z" svg:height="2.3828492mm" draw:style-name="style-86" svg:viewBox="0.0 0.0 454.1981 238.28493" svg:width="4.5419807mm" svg:x="25.481113mm" svg:y="206.62198mm"/>
          <draw:path svg:d="M 229.34 411.88284 C 168.43373 368.31384 62.936207 315.01324 21.62435 229.45996 C -19.687712 143.93294 10.442955 77.40972 12.915838 0.0 C 73.822105 43.56901 170.4766 42.41408 211.78865 127.96736 C 253.10072 213.49438 231.81308 334.501 229.34021 411.88284 z" svg:height="4.1188283mm" draw:style-name="style-87" svg:viewBox="0.0 0.0 237.01299 411.88284" svg:width="2.3701298mm" svg:x="29.231388mm" svg:y="198.44917mm"/>
          <draw:path svg:d="M 113.37737 0.0 C 76.01651 64.910576 2.154827 157.18507 0.05823857 252.14511 C -2.0383499 347.13303 52.981514 395.16428 87.332016 464.56497 C 124.69288 399.6544 213.09575 360.6001 215.19234 265.61218 C 217.31558 170.6505 147.72787 69.40069 113.37737 0.0 z" svg:height="4.6456494mm" draw:style-name="style-88" svg:viewBox="0.0 0.0 215.2398 464.56497" svg:width="2.152398mm" svg:x="34.987476mm" svg:y="192.76843mm"/>
          <draw:path svg:d="M 93.01991 0.0 C 62.378635 32.46923 1.7680737 78.67293 0.047780234 126.193954 C -1.6725132 173.74124 43.456226 197.77162 71.65169 232.49821 C 102.29297 200.02898 174.81065 180.46246 176.55782 132.94142 C 178.2781 85.39415 121.21538 34.728233 93.01991 0.0016405231 z" svg:height="2.3249822mm" draw:style-name="style-89" svg:viewBox="0.0 0.0 176.59586 232.49821" svg:width="1.7659584mm" svg:x="29.04075mm" svg:y="177.22011mm"/>
          <draw:path svg:d="M 627.63605 120.37666 C 536.7605 153.0608 405.59412 220.28288 277.59946 215.71402 C 149.57797 211.17142 90.150024 152.92628 0.0 113.76371 C 90.87554 81.079575 151.80888 -4.3933206 279.83038 0.17553596 C 407.825 4.7181444 537.51306 81.214096 627.63605 120.37502 z" svg:height="2.1593637mm" draw:style-name="style-90" svg:viewBox="0.0 0.0 627.63605 215.93639" svg:width="6.2763605mm" svg:x="29.41215mm" svg:y="185.77185mm"/>
          <draw:path svg:d="M 467.5218 209.57846 C 389.38657 218.47502 270.423 250.35367 176.05315 214.79204 C 81.710144 179.20581 55.315773 109.321175 0.0 50.081886 C 78.16211 41.185333 150.24997 -25.177107 244.59276 10.409119 C 338.93576 45.995346 412.23288 150.36378 467.5216 209.57683 z" svg:height="2.3123024mm" draw:style-name="style-91" svg:viewBox="0.0 0.0 467.5218 231.23024" svg:width="4.675218mm" svg:x="28.091347mm" svg:y="181.95949mm"/>
          <draw:path svg:d="M 636.98926 0.0 C 550.19904 23.787584 480.90662 28.894533 405.0562 8.7357855 C 350.54697 -5.7516737 299.88147 2.1507258 239.10951 11.961054 C 73.13575 38.73111 113.72229 197.58296 -9.094947E-13 354.06918 C 54.72416 298.40457 100.36351 275.20758 165.51688 313.80582 C 202.2326 335.52307 308.29446 298.05515 354.2566 283.32654 C 476.74133 244.03108 560.41376 98.83331 636.9901 0.0016405231 z" svg:height="3.5406916mm" draw:style-name="style-92" svg:viewBox="0.0 0.0 636.9901 354.06918" svg:width="6.3699007mm" svg:x="64.80339mm" svg:y="173.94069mm"/>
          <draw:path svg:d="M 435.1873 0.0016405231 C 375.92053 16.262505 328.5611 19.730572 276.73944 5.968223 C 239.48602 -3.9503796 204.89354 1.4518629 163.36656 8.171446 C 49.967052 26.448513 77.70543 134.98387 -4.5474735E-13 241.90497 C 37.38793 203.87273 68.59355 188.0138 113.104225 214.38191 C 138.15501 229.21881 210.64563 203.62993 242.03949 193.55055 C 325.7119 166.72636 382.88208 67.517365 435.1873 0.0 z" svg:height="2.4190497mm" draw:style-name="style-93" svg:viewBox="0.0 0.0 435.1873 241.90497" svg:width="4.351873mm" svg:x="36.158073mm" svg:y="184.13562mm"/>
          <draw:path svg:d="M 435.21353 0.0016405231 C 375.9201 16.262505 328.56067 19.730572 276.76608 5.968223 C 239.48602 -3.9224906 204.89313 1.4797518 163.36656 8.171446 C 49.967052 26.476402 77.70502 134.98387 0.0 241.90497 C 37.38752 203.87273 68.59355 188.0138 113.104225 214.38191 C 138.18208 229.24506 210.64563 203.62993 242.03949 193.57845 C 325.73898 166.72636 382.88168 67.519005 435.21436 0.0 z" svg:height="2.4190497mm" draw:style-name="style-94" svg:viewBox="0.0 0.0 435.21436 241.90497" svg:width="4.352144mm" svg:x="107.29318mm" svg:y="173.44315mm"/>
          <draw:path svg:d="M 435.1873 0.0 C 375.89386 16.234615 328.53403 19.72893 276.73944 5.9665823 C 239.48602 -3.9520202 204.89354 1.4502224 163.36656 8.143557 C 49.967052 26.448513 77.67836 134.98224 4.5474735E-13 241.90497 C 37.38793 203.87273 68.56648 188.0138 113.077156 214.38191 C 138.1546 229.21881 210.61856 203.62993 242.01242 193.55055 C 325.7115 166.72636 382.855 67.517365 435.1869 0.0 z" svg:height="2.4190497mm" draw:style-name="style-95" svg:viewBox="0.0 0.0 435.1873 241.90497" svg:width="4.351873mm" svg:x="38.85397mm" svg:y="193.85297mm"/>
          <draw:path svg:d="M -4.5474735E-13 112.47262 C 76.707985 100.53946 132.23601 83.71261 182.38023 51.727333 C 218.44016 28.718996 260.7386 18.639624 311.64075 6.6785693 C 450.6285 -25.979322 484.8447 69.116875 637.02985 119.487495 C 571.8767 105.59063 527.12445 106.23699 492.8277 144.91397 C 473.50214 166.68535 376.25644 176.84511 334.78317 182.03244 C 224.14384 195.84729 99.791374 142.9519 2.0506539E-4 112.47098 z" svg:height="1.8428861mm" draw:style-name="style-96" svg:viewBox="0.0 0.0 637.02985 184.2886" svg:width="6.370299mm" svg:x="23.809496mm" svg:y="201.4207mm"/>
          <draw:path svg:d="M 432.795 74.479744 C 350.92346 113.82933 283.7547 104.82614 207.447 61.470398 C 164.71057 35.85527 135.97763 -3.440177 81.41465 0.24115689 C 54.240616 2.6067913 27.281898 6.8524647 -9.094947E-13 8.788282 C 41.473244 8.868668 74.77545 21.82388 99.07365 56.604607 C 123.34478 92.594406 167.18324 118.3178 207.39328 132.13264 C 291.4418 157.93643 366.45923 125.117775 432.795 74.4781 z" svg:height="1.4114546mm" draw:style-name="style-97" svg:viewBox="0.0 0.0 432.795 141.14545" svg:width="4.32795mm" svg:x="43.27384mm" svg:y="196.95204mm"/>
          <draw:path svg:d="M 0.0 0.0016405231 C 38.820312 82.08849 96.70555 117.379425 183.28067 131.73236 C 232.60239 138.74724 279.66632 126.30223 319.74203 163.50273 C 339.3633 182.45241 357.6406 202.71779 377.61108 221.39844 C 345.33032 195.35349 311.3022 184.44072 270.5278 196.15898 C 229.02768 208.87303 178.76514 201.26593 138.79707 186.6702 C 57.28317 153.82529 19.648134 81.0927 0.0 0.0 z" svg:height="2.2139843mm" draw:style-name="style-98" svg:viewBox="0.0 0.0 377.61108 221.39844" svg:width="3.776111mm" svg:x="26.006424mm" svg:y="178.79974mm"/>
          <draw:path svg:d="M 514.2361 283.2445 C 444.24484 264.34897 388.39157 260.47897 327.37805 276.9285 C 283.48587 288.78128 242.68442 282.57355 193.68527 274.85815 C 59.911903 253.81189 92.111885 125.71 0.0 0.0 C 44.268696 44.671444 81.11874 63.217556 133.47768 31.95903 C 162.96321 14.326688 248.54396 44.16124 285.58206 55.907387 C 384.38666 87.16755 452.2276 203.87273 514.2361 283.2445 z" svg:height="2.8354235mm" draw:style-name="style-99" svg:viewBox="0.0 0.0 514.2361 283.54233" svg:width="5.142361mm" svg:x="33.497658mm" svg:y="189.29762mm"/>
          <draw:path svg:d="M 4.1013077E-4 -3.6379788E-12 C 28.276466 68.3245 37.791294 123.72169 24.002699 185.81056 C 14.084506 230.48201 24.970402 270.71912 38.32877 318.96527 C 74.80273 450.77637 221.34326 408.92664 376.1623 491.17426 C 320.1208 450.4532 295.20496 415.10812 327.02863 360.54596 C 344.9567 329.76974 302.51553 246.71663 285.5554 210.67268 C 240.26547 114.5282 98.10594 55.77286 -4.5474735E-13 -3.6379788E-12 z" svg:height="4.9117427mm" draw:style-name="style-100" svg:viewBox="0.0 0.0 376.1623 491.17426" svg:width="3.761623mm" svg:x="32.332478mm" svg:y="194.96573mm"/>
          <draw:path svg:d="M 1.5986897 430.698 C 38.825233 381.77924 74.358345 350.27792 123.86831 329.76974 C 159.50888 315.01324 183.69942 289.72128 212.64748 259.18787 C 271.88736 196.6413 237.24117 141.97087 214.87837 62.813988 C 207.43307 36.419613 175.60918 33.033573 174.82973 0.0 C 168.19073 52.923275 170.17987 35.85527 127.38949 64.80394 C 101.236885 82.49042 56.40385 132.5641 37.56203 159.6311 C -12.619723 231.7731 2.1900983 345.27924 1.5988948 430.69965 z" svg:height="4.3069963mm" draw:style-name="style-101" svg:viewBox="0.0 0.0 245.4833 430.69965" svg:width="2.454833mm" svg:x="31.724363mm" svg:y="189.2194mm"/>
          <draw:path svg:d="M 21.728317 0.0 C 68.9803 76.602585 116.178566 127.59168 185.3906 164.54938 C 235.16939 191.15868 266.80524 231.47617 304.56924 280.09964 C 407.70157 412.87863 269.68106 501.38815 246.13588 693.3802 C 244.06636 615.352 226.51482 567.24036 152.54568 551.032 C 110.884186 541.89264 58.848022 442.14722 35.302414 400.03006 C -27.512392 287.75922 10.332424 124.52718 21.728727 0.0 z" svg:height="6.933802mm" draw:style-name="style-102" svg:viewBox="0.0 0.0 342.37292 693.3802" svg:width="3.4237294mm" svg:x="61.106705mm" svg:y="169.97507mm"/>
          <draw:path svg:d="M 239.49669 80.45781 C 208.50064 78.200455 184.67287 81.10254 160.32648 92.98321 C 142.81532 101.55658 125.12659 102.25544 103.87669 102.98219 C 45.846466 104.9984 48.985813 48.472534 -2.2737368E-13 3.048092 C 22.258001 18.234413 39.280067 23.046068 58.77748 5.6286345 C 69.76263 -4.181693 108.21218 1.4092094 124.76383 3.343386 C 168.898 8.476583 206.94173 52.10137 239.49669 80.45781 z" svg:height="1.0303433mm" draw:style-name="style-103" svg:viewBox="0.0 0.0 239.49669 103.03433" svg:width="2.3949668mm" svg:x="20.195356mm" svg:y="226.4923mm"/>
          <draw:path svg:d="M 2.0506539E-4 317.45926 C 83.44131 297.48917 149.63991 294.80035 221.27068 316.3847 C 272.77756 331.92047 321.2823 325.9539 379.50342 318.50754 C 538.49677 298.18805 504.7994 145.54556 618.06195 0.0 C 564.1763 51.336887 519.9453 72.00748 459.0766 33.194344 C 424.78516 11.342576 322.52664 43.731422 278.28748 56.337204 C 160.33191 89.93511 76.076385 225.67035 0.0 317.4609 z" svg:height="3.2612329mm" draw:style-name="style-104" svg:viewBox="0.0 0.0 618.06195 326.1233" svg:width="6.1806192mm" svg:x="15.593703mm" svg:y="226.76065mm"/>
          <draw:path svg:d="M 336.95605 793.7712 C 241.4038 696.7408 70.753296 567.34784 19.012022 403.76636 C -32.728436 240.15863 35.112114 134.31044 57.501972 0.0 C 153.05424 97.03038 321.09793 128.26347 372.8384 291.8712 C 424.57886 455.45267 359.3451 659.432 336.95605 793.76953 z" svg:height="7.9377117mm" draw:style-name="style-105" svg:viewBox="0.0 0.0 392.31226 793.7712" svg:width="3.9231224mm" svg:x="80.00836mm" svg:y="136.48978mm"/>
          <draw:path svg:d="M 4.1013077E-4 4.5474735E-13 C 85.52744 26.8326 224.6762 49.24112 305.3112 128.27946 C 385.94617 207.35556 379.25366 289.8183 407.77127 374.78058 C 322.24426 347.95596 214.97292 381.74213 134.33792 302.6929 C 53.702934 223.64369 28.518032 84.96494 -4.5474735E-13 4.5474735E-13 z" svg:height="3.7478056mm" draw:style-name="style-106" svg:viewBox="0.0 0.0 407.77127 374.78058" svg:width="4.077713mm" svg:x="38.267212mm" svg:y="25.886896mm"/>
          <draw:path svg:d="M 523.50934 111.57792 C 443.65402 139.23303 326.06134 196.84677 219.6767 191.00877 C 113.29247 185.17076 70.609344 132.79562 -9.094947E-13 96.886215 C 79.828674 69.233765 140.97672 -5.5121574 247.33427 0.32318303 C 353.7185 6.1611896 452.89963 75.67118 523.509 111.57792 z" svg:height="1.914213mm" draw:style-name="style-107" svg:viewBox="0.0 0.0 523.50934 191.4213" svg:width="5.2350936mm" svg:x="50.79816mm" svg:y="19.438107mm"/>
          <draw:path svg:d="M 308.07956 352.32098 C 238.35733 313.10553 122.83417 263.4881 62.384583 190.51353 C 1.9620656 117.53896 15.750662 63.997215 0.0 -4.5474735E-13 C 69.72223 39.242336 163.82346 43.30099 224.27263 116.27556 C 284.69513 189.25012 292.3285 288.35065 308.07916 352.32098 z" svg:height="3.5232098mm" draw:style-name="style-108" svg:viewBox="0.0 0.0 308.07956 352.32098" svg:width="3.0807958mm" svg:x="62.562mm" svg:y="29.967995mm"/>
          <draw:path svg:d="M 26.149527 316.11588 C 15.613268 261.3109 -14.436603 176.85925 8.302278 113.2652 C 31.041157 49.64428 83.29264 35.15682 126.002426 0.0 C 136.53868 54.804955 190.75223 108.561615 168.01335 172.15567 C 145.27448 235.7766 68.859314 280.95905 26.149527 316.1161 z" svg:height="3.1611607mm" draw:style-name="style-109" svg:viewBox="0.0 0.0 173.53107 316.1161" svg:width="1.7353107mm" svg:x="59.117306mm" svg:y="30.500456mm"/>
          <draw:path svg:d="M 122.84073 4.1013077E-4 C 85.53359 41.47365 16.18786 98.2944 2.829082 164.49565 C -10.529697 230.72398 26.75119 270.10065 45.16278 322.27133 C 82.46992 280.771 156.68062 262.73593 170.0394 196.5076 C 183.39818 130.27927 141.25232 52.144024 122.84073 0.0 z" svg:height="3.2227132mm" draw:style-name="style-110" svg:viewBox="0.0 0.0 172.61063 322.27133" svg:width="1.7261063mm" svg:x="70.16554mm" svg:y="38.467995mm"/>
          <draw:path svg:d="M 441.5837 138.00859 C 380.89255 94.00894 295.20392 9.369027 204.81274 0.87521905 C 114.44781 -7.618179 67.08837 47.724045 0.0 79.68266 C 60.69115 123.68231 95.28404 220.30994 185.64897 228.80376 C 276.041 237.29715 374.49615 169.99387 441.5845 138.00859 z" svg:height="2.2953832mm" draw:style-name="style-111" svg:viewBox="0.0 0.0 441.5845 229.53831" svg:width="4.415845mm" svg:x="73.37811mm" svg:y="43.44356mm"/>
          <draw:path svg:d="M 330.81802 220.48343 C 298.8057 162.69519 262.0629 63.13758 193.09366 22.55145 C 124.09737 -18.008022 65.55612 8.440491 0.0 8.84365 C 32.01235 66.658966 23.464401 156.6474 92.46152 197.20686 C 161.43156 237.793 265.2619 220.91365 330.81885 220.48343 z" svg:height="2.243246mm" draw:style-name="style-112" svg:viewBox="0.0 0.0 330.81885 224.32462" svg:width="3.3081887mm" svg:x="72.07371mm" svg:y="46.754314mm"/>
          <draw:path svg:d="M 0.0 12.7636795 C 65.85183 7.6837997 169.19904 -16.426147 241.04492 18.838127 C 312.8908 54.1024 323.02393 117.53528 358.7451 172.5014 C 292.86618 177.58128 222.44508 234.24086 150.5992 198.97658 C 78.75331 163.71231 35.72116 67.72981 0.0 12.7636795 z" svg:height="2.104706mm" draw:style-name="style-113" svg:viewBox="0.0 0.0 358.7451 210.47061" svg:width="3.5874507mm" svg:x="63.670193mm" svg:y="43.179535mm"/>
          <draw:path svg:d="M 4.1013077E-4 316.76123 C 13.305052 248.97398 17.901388 138.12794 73.51266 75.60884 C 129.12352 13.116802 195.86246 20.615633 261.20367 0.0 C 247.9261 67.76016 285.31363 154.57747 229.70235 217.0695 C 174.09108 279.5886 65.36828 296.14557 9.094947E-13 316.76123 z" svg:height="3.167612mm" draw:style-name="style-114" svg:viewBox="0.0 0.0 261.39972 316.76123" svg:width="2.6139972mm" svg:x="67.815636mm" svg:y="46.590897mm"/>
          <draw:path svg:d="M 26.149527 2.0506539E-4 C 15.613268 54.794292 -14.436603 139.24063 8.302278 202.84288 C 31.041157 266.45047 83.29264 280.94327 126.002426 316.1001 C 136.53868 261.306 190.75223 207.53847 168.01335 143.93355 C 145.27448 80.32596 68.859314 35.15969 26.149527 0.0 z" svg:height="3.161001mm" draw:style-name="style-115" svg:viewBox="0.0 0.0 173.53107 316.1001" svg:width="1.7353107mm" svg:x="56.664387mm" svg:y="22.942589mm"/>
          <draw:path svg:d="M 322.53995 50.36488 C 280.9322 87.52416 223.86946 156.66339 157.61449 169.78265 C 91.3595 182.90724 52.090298 145.5062 0.0 126.901024 C 41.634426 89.736404 59.93856 15.600554 126.193954 2.4759595 C 192.47601 -10.643304 270.45007 31.757246 322.53995 50.36508 z" svg:height="1.7251633mm" draw:style-name="style-116" svg:viewBox="0.0 0.0 322.53995 172.51633" svg:width="3.2253995mm" svg:x="63.00576mm" svg:y="24.897205mm"/>
          <draw:path svg:d="M 0.0 50.346012 C 41.607765 87.51883 98.67049 156.64986 164.92548 169.76645 C 231.18047 182.90991 270.44965 145.49533 322.53995 126.895485 C 280.90555 89.722664 262.6014 15.592352 196.34601 2.4757543 C 130.06395 -10.640842 52.08989 31.746172 0.0 50.346012 z" svg:height="1.7250637mm" draw:style-name="style-117" svg:viewBox="0.0 0.0 322.53995 172.50636" svg:width="3.2253995mm" svg:x="53.99534mm" svg:y="27.674168mm"/>
          <draw:path svg:d="M 93.25266 1.0253269E-4 C 141.40509 75.595406 233.43658 182.34004 244.23082 294.74243 C 255.02238 407.14758 196.79591 465.93326 163.9104 549.30975 C 115.760635 473.71713 11.910812 430.48874 1.1190418 318.08624 C -9.675395 205.68109 60.366943 83.37395 93.25266 0.0 z" svg:height="5.493098mm" draw:style-name="style-118" svg:viewBox="0.0 0.0 245.54547 549.30975" svg:width="2.4554546mm" svg:x="23.40236mm" svg:y="14.33526mm"/>
          <draw:path svg:d="M 0.0 -2.2737368E-13 C 79.441505 41.49211 212.45984 88.09373 277.88965 180.12512 C 343.31964 272.15662 322.18518 352.15714 335.27493 440.818 C 255.83322 399.32855 144.26657 413.67368 78.83677 321.63953 C 13.406765 229.60535 13.089733 88.663506 0.0 -2.2737368E-13 z" svg:height="4.4081798mm" draw:style-name="style-119" svg:viewBox="0.0 0.0 335.27493 440.818" svg:width="3.3527493mm" svg:x="21.878908mm" svg:y="15.374755mm"/>
          <draw:path svg:d="M 2.0506539E-4 19.705757 C 56.148952 11.650379 141.70818 -13.588452 209.34735 9.500064 C 276.9732 32.585915 295.70737 81.49626 335.19168 122.20092 C 279.04294 130.2563 227.03322 178.87115 159.40736 155.78264 C 91.77353 132.69412 39.505848 60.41021 0.0 19.705757 z" svg:height="1.6194781mm" draw:style-name="style-120" svg:viewBox="0.0 0.0 335.19168 161.94781" svg:width="3.3519168mm" svg:x="24.81012mm" svg:y="22.899706mm"/>
          <draw:path svg:d="M 143.85912 0.0 C 178.85475 82.5058 252.01756 202.98253 244.0885 315.6268 C 236.18611 428.2686 169.044 476.63614 122.867386 553.4356 C 87.845085 470.93265 -7.438952 411.15506 0.46344778 298.50815 C 8.392506 185.86635 97.65542 76.802315 143.85951 0.0 z" svg:height="5.5343556mm" draw:style-name="style-121" svg:viewBox="0.0 0.0 244.68478 553.4356" svg:width="2.446848mm" svg:x="42.248104mm" svg:y="17.596813mm"/>
          <draw:path svg:d="M 4.1013077E-4 0.0 C 85.52744 26.824602 224.6762 49.24112 305.3112 128.29013 C 385.94617 207.33914 379.25366 289.8021 407.77127 374.76437 C 322.27133 347.93976 214.97292 381.72592 134.33792 302.70358 C 53.702934 223.62749 28.544691 84.96228 0.0 0.0 z" svg:height="3.7476437mm" draw:style-name="style-122" svg:viewBox="0.0 0.0 407.77127 374.76437" svg:width="4.077713mm" svg:x="39.336163mm" svg:y="34.73083mm"/>
          <draw:path svg:d="M 0.0 298.3152 C 48.163296 222.73341 106.01352 94.201294 203.32648 36.923252 C 300.63678 -20.35438 378.5248 7.572244 467.98398 2.142523 C 419.82333 77.72429 424.53513 190.10258 327.22217 247.38022 C 229.91188 304.6849 89.46182 292.88504 0.0 298.31476 z" svg:height="2.9831505mm" draw:style-name="style-123" svg:viewBox="0.0 0.0 467.98398 298.31503" svg:width="4.6798396mm" svg:x="6.2485394mm" svg:y="61.930435mm"/>
          <draw:path svg:d="M -1.1368684E-13 4.1013077E-4 C 78.85564 42.602745 211.20724 91.0642 275.347 184.00926 C 339.4841 276.92767 317.2342 356.62183 329.08484 445.48157 C 250.23186 402.87924 138.47446 415.6466 74.33738 322.7282 C 10.200311 229.78314 11.850626 88.85975 -1.1368684E-13 -9.094947E-13 z" svg:height="4.454816mm" draw:style-name="style-124" svg:viewBox="0.0 0.0 329.08484 445.48157" svg:width="3.2908483mm" svg:x="5.773062mm" svg:y="55.149757mm"/>
          <draw:path svg:d="M 676.9091 153.01794 C 572.9707 180.56827 419.38782 241.31335 281.90524 227.1216 C 144.42796 212.95671 90.480385 147.58864 0.0 99.960144 C 103.95728 72.40982 184.84758 -12.606395 322.35724 1.5853605 C 459.83984 15.750252 586.43677 105.38946 676.90936 153.01794 z" svg:height="2.2924018mm" draw:style-name="style-125" svg:viewBox="0.0 0.0 676.90936 229.24019" svg:width="6.7690935mm" svg:x="25.231173mm" svg:y="30.752846mm"/>
          <draw:path svg:d="M 4.1013077E-4 0.0 C 85.52744 26.824602 224.6762 49.24112 305.3112 128.29013 C 385.94617 207.33914 379.25366 289.8021 407.77127 374.79144 C 322.24426 347.9402 214.97292 381.753 134.33792 302.70358 C 53.702934 223.65456 28.518032 84.96228 -9.094947E-13 0.0 z" svg:height="3.7479143mm" draw:style-name="style-126" svg:viewBox="0.0 0.0 407.77127 374.79144" svg:width="4.077713mm" svg:x="48.7632mm" svg:y="48.67692mm"/>
          <draw:path svg:d="M -4.5474735E-13 253.3591 C 70.7168 220.13748 119.74301 182.15836 159.5499 119.42434 C 188.17538 74.322464 226.2351 50.02447 272.0627 21.103483 C 397.28876 -57.865147 479.93954 105.93144 639.9197 165.44019 C 573.47644 152.96873 447.9276 128.13306 425.16165 199.49498 C 412.34055 239.70503 365.30347 254.13855 326.70648 269.97 C 223.78949 312.19583 104.23432 288.05902 4.1013077E-4 253.3593 z" svg:height="2.924214mm" draw:style-name="style-127" svg:viewBox="0.0 0.0 639.9197 292.4214" svg:width="6.3991966mm" svg:x="39.424595mm" svg:y="29.00571mm"/>
          <draw:path svg:d="M 291.64783 0.0 C 255.09595 89.55862 211.28702 152.5346 136.31532 205.75359 C 82.40004 244.00156 54.793316 292.59753 21.985624 351.11172 C -67.60524 510.9036 140.11589 602.55835 223.87956 796.48584 C 204.19658 715.1791 165.48105 561.5961 252.23622 528.91205 C 301.11447 510.47336 315.93784 451.4219 333.04324 402.71805 C 378.64774 272.84195 341.17123 126.597115 291.64795 0.0 z" svg:height="7.9648585mm" draw:style-name="style-128" svg:viewBox="0.0 0.0 353.6298 796.48584" svg:width="3.536298mm" svg:x="7.786123mm" svg:y="48.89034mm"/>
          <draw:path svg:d="M 267.4395 163.87144 C 240.2386 140.3529 222.8753 116.03071 211.96255 79.17246 C 204.11409 52.665096 190.11038 36.562336 173.20396 17.360426 C 127.053795 -35.076435 75.017426 46.19016 0.0 65.27108 C 29.942417 63.905754 86.60198 60.66408 89.316635 100.80153 C 90.821815 123.41163 109.6905 134.93425 124.769165 146.53233 C 164.95233 177.45845 219.0045 174.1122 267.4393 163.87164 z" svg:height="1.7110375mm" draw:style-name="style-129" svg:viewBox="0.0 0.0 267.4395 171.10374" svg:width="2.674395mm" svg:x="31.070004mm" svg:y="21.270197mm"/>
          <draw:path svg:d="M 210.02838 0.0 C 179.70967 56.745487 148.55757 92.6228 101.68188 114.42371 C 67.97651 130.09912 47.31248 159.15729 22.665056 194.24438 C -44.63822 290.06305 57.198273 403.03787 79.856766 562.413 C 78.72788 499.04477 75.744385 379.01404 126.625 374.71094 C 155.27736 372.28912 170.2217 332.78616 185.21977 301.29282 C 225.16096 217.32225 222.0163 102.887764 210.02838 2.0506539E-4 z" svg:height="5.6241302mm" draw:style-name="style-130" svg:viewBox="0.0 0.0 217.98819 562.413" svg:width="2.179882mm" svg:x="26.185932mm" svg:y="16.631395mm"/>
          <draw:path svg:d="M 2.0506539E-4 158.28299 C 63.78518 139.75842 106.66947 115.95771 138.68428 73.25079 C 161.7082 42.542248 195.4675 27.861414 236.1693 10.449516 C 347.3139 -37.109043 439.7215 89.8535 595.8765 146.71997 C 532.1131 132.06866 411.4965 103.47271 396.30484 153.9315 C 387.7495 182.36342 344.65277 189.05347 309.6438 197.47447 C 216.30338 219.92873 101.37715 192.33533 0.0 158.2832 z" svg:height="2.0561273mm" draw:style-name="style-131" svg:viewBox="0.0 0.0 595.8765 205.61273" svg:width="5.9587655mm" svg:x="21.230814mm" svg:y="20.600582mm"/>
          <draw:path svg:d="M -2.2737368E-13 180.93083 C 76.033424 162.86867 131.78178 135.7213 183.57904 82.475655 C 220.82712 44.201023 263.0583 28.181314 313.85565 9.259112 C 452.57745 -42.40096 499.94775 134.86166 644.37305 225.84467 C 581.89435 200.01462 464.08942 150.02092 427.1881 215.20094 C 406.40042 251.94374 357.40927 256.43222 316.38757 264.0389 C 207.02765 284.3051 94.92354 236.19308 1.0253269E-4 180.93124 z" svg:height="2.68766mm" draw:style-name="style-132" svg:viewBox="0.0 0.0 644.37305 268.766" svg:width="6.4437304mm" svg:x="15.162227mm" svg:y="40.775642mm"/>
          <draw:path svg:d="M 166.42615 17.394466 C 140.48865 27.742476 116.59382 27.016954 84.50109 9.653658 C 61.439434 -2.8180084 44.936184 -0.6406243 25.207457 2.1814857 C -28.710384 9.8685665 21.444508 128.64407 16.256968 222.90648 C 23.272255 190.19568 36.012558 127.73031 68.45472 156.32872 C 86.731995 172.45589 100.92375 161.54312 114.17466 154.68903 C 149.466 136.43861 161.42665 76.6883 166.42615 17.394466 z" svg:height="2.229063mm" draw:style-name="style-133" svg:viewBox="0.0 0.0 166.42616 222.9063" svg:width="1.6642616mm" svg:x="33.23134mm" svg:y="40.281166mm"/>
          <draw:path svg:d="M 83.216354 0.0 C 74.26053 32.173527 61.754005 55.530476 38.168205 76.76459 C 21.208067 92.031296 13.681962 109.79816 4.7692056 131.19304 C -19.566519 189.54604 55.330128 212.68808 91.80654 275.85233 C 81.80776 248.75908 62.393604 197.63628 90.836174 182.96097 C 106.86101 174.68248 109.58653 153.82487 113.50266 136.43451 C 123.953 90.0963 105.25903 41.446587 83.21615 0.0 z" svg:height="2.7585232mm" draw:style-name="style-134" svg:viewBox="0.0 0.0 116.48282 275.85233" svg:width="1.1648282mm" svg:x="20.493774mm" svg:y="40.249763mm"/>
          <draw:path svg:d="M 219.05577 0.0 C 186.318 13.385438 158.20856 18.976135 123.82043 15.696935 C 99.089645 13.331711 79.14058 18.976135 55.243076 25.830036 C -10.014778 44.591057 25.2173 110.06659 -1.1368684E-13 173.47281 C 14.906715 150.14252 42.61833 105.766365 75.16528 116.38342 C 93.49895 122.35042 112.49118 111.57218 129.52135 103.696846 C 174.9296 82.70471 201.14946 40.290836 219.05577 2.0506539E-4 z" svg:height="1.7347281mm" draw:style-name="style-135" svg:viewBox="0.0 0.0 219.05577 173.47281" svg:width="2.1905577mm" svg:x="9.958878mm" svg:y="33.94921mm"/>
          <draw:path svg:d="M -1.1368684E-13 0.0 C 18.661667 13.600347 35.46862 20.884474 57.366425 22.255337 C 73.11709 23.249903 84.82263 29.646713 98.83167 37.41459 C 137.08487 58.594563 106.43283 103.29349 113.78412 153.17973 C 107.56715 134.20381 96.13844 98.159874 74.423454 102.40637 C 62.18577 104.825325 51.759632 94.69222 42.172108 86.951416 C 16.602709 66.30871 5.846004 31.931551 -1.1368684E-13 0.0 z" svg:height="1.5317974mm" draw:style-name="style-136" svg:viewBox="0.0 0.0 118.50474 153.17973" svg:width="1.1850474mm" svg:x="8.654447mm" svg:y="34.133865mm"/>
          <draw:path svg:d="M 386.05722 4.1013077E-4 C 327.58066 64.40079 271.14697 104.15394 191.39635 126.00612 C 134.046 141.73012 95.744415 174.27974 49.989403 213.62932 C -74.957245 321.06186 72.33876 462.52252 83.37231 652.22974 C 91.79598 577.4543 106.39633 435.72498 189.78903 434.8108 C 236.77238 434.30017 267.49426 388.9832 296.95837 353.0738 C 375.51297 257.387 388.90106 122.24276 386.0573 0.0 z" svg:height="6.5222974mm" draw:style-name="style-137" svg:viewBox="0.0 0.0 386.4033 652.22974" svg:width="3.864033mm" svg:x="9.413264mm" svg:y="52.161427mm"/>
          <draw:path svg:d="M 487.97882 9.8049965 C 418.90417 28.001678 362.26614 30.124926 297.57272 9.509292 C 251.04637 -5.30053 210.10794 -0.005741831 161.00658 6.606386 C 26.918625 24.722273 77.2349 167.7689 0.0 303.34296 C 39.242336 255.60703 100.525 184.80943 158.35907 221.47144 C 190.941 242.11414 232.3766 224.64297 268.7188 213.11215 C 365.61252 182.33635 435.265 95.25082 487.97882 9.804586 z" svg:height="3.0334299mm" draw:style-name="style-138" svg:viewBox="0.0 0.0 487.97882 303.343" svg:width="4.879788mm" svg:x="9.737561mm" svg:y="56.473846mm"/>
          <draw:path svg:d="M 458.7054 278.6494 C 411.02322 236.66515 381.3765 195.89076 364.5238 137.8876 C 352.40158 96.172386 328.21124 68.56812 298.96768 35.588688 C 219.13902 -54.48095 138.42323 53.59753 0.0 63.75729 C 54.72416 69.07915 137.40201 79.23891 138.98799 140.11871 C 139.87509 174.4155 173.31142 196.37471 199.86739 217.4743 C 270.61124 273.78442 369.44293 282.08957 458.70584 278.6494 z" svg:height="2.7931817mm" draw:style-name="style-139" svg:viewBox="0.0 0.0 458.70584 279.31818" svg:width="4.5870585mm" svg:x="46.42425mm" svg:y="71.4923mm"/>
          <draw:path svg:d="M 0.0 348.45078 C 32.011936 293.56503 47.332783 245.53381 45.047943 185.16502 C 43.40824 141.78343 57.68079 107.94355 75.04409 67.437805 C 122.430595 -43.193333 233.08879 33.97441 367.64163 0.0 C 317.40594 22.281994 242.14653 57.976494 259.80594 116.275764 C 269.77786 149.09402 244.9424 180.46123 226.39629 208.87181 C 176.96692 284.5881 85.769005 323.58865 0.0 348.45078 z" svg:height="3.4845078mm" draw:style-name="style-140" svg:viewBox="0.0 0.0 367.64163 348.45078" svg:width="3.6764164mm" svg:x="51.63515mm" svg:y="63.060326mm"/>
          <draw:path svg:d="M 0.0016405231 327.28107 C 98.268974 285.99606 167.18489 237.02359 224.97313 153.80847 C 266.52676 93.950294 319.77322 62.986652 383.87747 26.19013 C 558.96313 -74.33497 629.5458 140.63794 844.1689 230.7613 C 754.3412 209.9845 617.4773 181.95041 582.40045 277.9329 C 562.64526 331.98526 497.7339 348.99915 444.24545 368.37863 C 301.62903 420.09244 140.06375 380.44714 0.0 327.2815 z" svg:height="3.9252548mm" draw:style-name="style-141" svg:viewBox="0.0 0.0 844.1689 392.52548" svg:width="8.441689mm" svg:x="103.78528mm" svg:y="63.631653mm"/>
          <draw:path svg:d="M 8.2026154E-4 0.0 C 92.2745 31.151892 169.14613 39.2692 259.05417 17.229183 C 323.69653 1.3439986 378.90506 12.337144 445.1059 25.884172 C 625.83575 62.895603 544.17957 252.87187 636.6944 444.4337 C 587.7223 375.86722 510.904 273.864 428.8442 318.40134 C 382.61346 343.50583 327.86264 315.90158 279.48114 296.84485 C 150.51881 246.01776 63.809784 121.14114 -1.8189894E-12 4.1013077E-4 z" svg:height="4.444337mm" draw:style-name="style-142" svg:viewBox="0.0 0.0 636.6944 444.4337" svg:width="6.366944mm" svg:x="103.28669mm" svg:y="60.974297mm"/>
          <draw:path svg:d="M 26.487064 4.1013077E-4 C 70.48672 76.44222 117.79284 128.04898 192.08475 166.94168 C 245.49197 194.9491 276.4019 235.4815 313.19882 284.3732 C 413.7235 417.824 244.41743 497.86758 192.43417 683.4087 C 200.28244 607.50415 209.26021 492.1963 126.82391 473.247 C 80.40532 462.57623 59.762615 410.99695 38.340664 369.06644 C -18.775787 257.25247 -2.7831473 120.4956 26.487064 0.0 z" svg:height="6.834087mm" draw:style-name="style-143" svg:viewBox="0.0 0.0 344.4889 683.4087" svg:width="3.444889mm" svg:x="104.81704mm" svg:y="54.97102mm"/>
          <draw:path svg:d="M 346.07162 -9.094947E-13 C 291.18628 37.95227 242.133 57.841972 178.72679 60.31506 C 133.16782 62.088875 98.87104 79.74828 57.854687 101.1969 C -54.17417 159.73773 35.518967 269.40137 10.817609 413.03943 C 30.089653 358.6376 61.402317 276.95435 123.86769 290.77 C 159.05118 298.53787 189.8807 270.01984 218.15675 248.30219 C 293.46988 190.46022 326.96036 91.81638 346.0708 -9.094947E-13 z" svg:height="4.130394mm" draw:style-name="style-144" svg:viewBox="0.0 0.0 346.0717 413.03943" svg:width="3.460717mm" svg:x="107.3839mm" svg:y="55.96149mm"/>
          <draw:path svg:d="M 0.0 0.6611308 C 47.682213 42.671646 77.328926 83.44603 94.18161 141.45 C 106.27677 183.13815 130.49417 210.76949 159.71107 243.74892 C 239.5664 333.79147 320.2822 225.74008 458.67877 215.58032 C 403.98126 210.25845 321.30383 200.0987 319.71783 139.19182 C 318.83075 104.89504 285.36734 82.962074 258.83844 61.836235 C 188.06792 5.526102 89.23625 -2.7527976 0.0 0.6611308 z" svg:height="2.7932594mm" draw:style-name="style-145" svg:viewBox="0.0 0.0 458.67877 279.32593" svg:width="4.5867877mm" svg:x="44.466164mm" svg:y="74.52324mm"/>
          <draw:path svg:d="M 0.0 0.40192816 C 28.840395 25.802147 46.76844 50.449364 56.95527 85.52539 C 64.29292 110.764015 78.94156 127.48259 96.62763 147.42642 C 144.90125 201.88194 193.73921 136.51367 277.4383 130.3855 C 244.35098 127.160225 194.35728 121.00498 193.38979 84.1818 C 192.8521 63.431644 172.61296 50.15407 156.5666 37.3867 C 113.77643 3.3319023 53.999046 -1.6675917 4.1013077E-4 0.40192816 z" svg:height="1.6893835mm" draw:style-name="style-146" svg:viewBox="0.0 0.0 277.4383 168.93835" svg:width="2.7743828mm" svg:x="44.719894mm" svg:y="77.3072mm"/>
          <draw:path svg:d="M 358.74548 4.1013077E-4 C 331.62518 67.70685 322.37918 124.850365 335.14615 192.98662 C 344.31174 242.01283 333.82922 282.84055 320.92734 331.75928 C 285.74344 465.3717 147.10529 396.4287 0.0 457.6842 C 53.299774 423.89844 132.75195 370.67905 102.86326 307.4615 C 86.010574 271.84738 108.937706 232.06798 125.19898 196.66878 C 168.55391 102.352646 265.53055 42.68272 358.74466 0.0 z" svg:height="4.576842mm" draw:style-name="style-147" svg:viewBox="0.0 0.0 358.74548 457.6842" svg:width="3.5874548mm" svg:x="45.039745mm" svg:y="67.31973mm"/>
          <draw:path svg:d="M 358.74466 4.1013077E-4 C 331.65143 67.70685 322.37836 124.850365 335.14575 192.98662 C 344.31134 242.01283 333.8284 282.84094 320.92734 331.75928 C 285.74384 465.37128 147.10489 396.4287 0.0 457.6842 C 53.299774 423.89804 132.75195 370.67905 102.86326 307.4611 C 86.01016 271.84738 108.93811 232.06757 125.19898 196.66878 C 168.55391 102.352646 265.53098 42.68272 358.74466 0.0 z" svg:height="4.576842mm" draw:style-name="style-148" svg:viewBox="0.0 0.0 358.74466 457.6842" svg:width="3.5874467mm" svg:x="71.67591mm" svg:y="64.07928mm"/>
          <draw:path svg:d="M 298.75238 -9.094947E-13 C 276.17468 56.39093 268.4601 103.96528 279.10464 160.7323 C 286.738 201.56041 278.00305 235.56148 267.2781 276.3092 C 237.95377 387.58548 122.48473 330.14667 1.8189894E-12 381.1616 C 44.37615 353.04672 110.55075 308.7243 85.66155 256.06964 C 71.63098 226.42294 90.71436 193.25485 104.26099 163.79639 C 140.35823 85.23091 221.12775 35.55998 298.75238 -9.094947E-13 z" svg:height="3.811616mm" draw:style-name="style-149" svg:viewBox="0.0 0.0 298.75238 381.1616" svg:width="2.9875238mm" svg:x="98.89398mm" svg:y="63.62934mm"/>
          <draw:path svg:d="M 0.0016405231 173.47055 C 89.13044 155.78448 154.28299 129.82033 214.43687 79.530914 C 257.68433 43.37953 307.1133 27.9783 366.54126 9.75496 C 528.8866 -40.02384 560.81775 112.75274 731.898 196.04866 C 658.0901 172.66464 545.12036 139.44283 502.67923 200.69872 C 478.75714 235.23747 421.21085 239.96793 373.09842 247.52089 C 244.83495 267.65256 112.37829 224.00235 0.0 173.47096 z" svg:height="2.525379mm" draw:style-name="style-150" svg:viewBox="0.0 0.0 731.898 252.53789" svg:width="7.31898mm" svg:x="86.52993mm" svg:y="36.688137mm"/>
          <draw:path svg:d="M 0.0 0.0 C 44.268696 14.326278 79.8824 19.002998 119.33985 11.530827 C 147.69629 6.1552424 173.66084 11.611622 204.78609 18.304136 C 289.82916 36.581203 265.96118 112.86224 321.65326 192.8521 C 294.47922 163.93091 252.28046 120.89876 217.98369 137.69771 C 198.65833 147.15903 171.75291 134.90227 148.34184 126.27434 C 85.95726 103.23975 37.62991 50.638847 4.1013077E-4 0.0 z" svg:height="1.928521mm" draw:style-name="style-151" svg:viewBox="0.0 0.0 321.65326 192.8521" svg:width="3.2165325mm" svg:x="57.806686mm" svg:y="48.10979mm"/>
          <draw:path svg:d="M 321.6799 0.0 C 277.38455 14.326278 241.77045 19.002998 202.3134 11.530827 C 173.95697 6.1552424 147.9924 11.611622 116.86717 18.304136 C 31.851166 36.581203 55.692066 112.86224 0.0 192.8521 C 27.174034 163.93091 69.399864 120.89876 103.66957 137.67105 C 122.994934 147.15903 149.90033 134.90268 173.31142 126.27475 C 235.696 103.240166 284.02335 50.639256 321.6799 4.1013077E-4 z" svg:height="1.928521mm" draw:style-name="style-152" svg:viewBox="0.0 0.0 321.6799 192.8521" svg:width="3.2167993mm" svg:x="61.023216mm" svg:y="47.39133mm"/>
          <draw:path svg:d="M 406.8842 -9.094947E-13 C 350.86975 18.142954 305.8218 24.056221 255.90848 14.5949135 C 220.02573 7.821604 187.20747 14.702368 147.83081 23.169107 C 40.263767 46.28449 70.44816 142.80466 0.0 243.94783 C 34.350502 207.39328 87.75773 152.93776 131.13931 174.19853 C 155.57162 186.15959 189.59976 170.67755 219.2194 159.73814 C 298.1343 130.6291 359.28235 64.10508 406.88376 4.1013077E-4 z" svg:height="2.4394784mm" draw:style-name="style-153" svg:viewBox="0.0 0.0 406.8842 243.94783" svg:width="4.068842mm" svg:x="58.107723mm" svg:y="57.036087mm"/>
          <draw:path svg:d="M 508.1885 86.68688 C 444.62112 81.687386 397.07343 68.94708 351.0309 38.843483 C 317.91696 17.206627 282.22247 10.540771 239.29778 2.719167 C 122.08116 -18.622398 112.37829 90.44983 0.0 162.56476 C 49.509754 140.20197 125.495094 107.75981 160.1413 146.97528 C 179.62825 169.06944 220.10693 167.64464 254.26918 168.96158 C 345.3059 172.45589 434.03156 131.14383 508.18893 86.68688 z" svg:height="1.6916844mm" draw:style-name="style-154" svg:viewBox="0.0 0.0 508.18893 169.16843" svg:width="5.081889mm" svg:x="59.86449mm" svg:y="59.71984mm"/>
          <draw:path svg:d="M -9.094947E-13 0.0 C 55.50382 31.39387 102.02987 47.413578 157.02348 48.219894 C 196.58798 48.811302 229.91766 63.245033 269.85867 80.769516 C 378.98462 128.66664 326.0072 224.51501 378.79678 347.13385 C 350.27875 300.9031 305.4457 231.50323 254.80687 244.6467 C 226.28883 252.03807 193.5243 228.22424 164.469 210.2154 C 87.05928 162.18375 36.609093 78.323494 8.2026154E-4 0.0 z" svg:height="3.4713385mm" draw:style-name="style-155" svg:viewBox="0.0 0.0 378.79678 347.13385" svg:width="3.7879677mm" svg:x="77.57301mm" svg:y="58.401505mm"/>
          <draw:path svg:d="M 0.0 198.49057 C 57.19684 170.29532 96.6547 140.86351 128.26347 95.86929 C 151.029 63.50793 181.72484 44.101772 218.70879 20.932665 C 319.69037 -42.2853 369.09308 55.444347 500.17825 80.84457 C 445.88434 78.398544 363.3135 76.40982 345.65494 125.65094 C 335.71008 153.38931 297.56955 167.0434 266.33728 180.91278 C 183.04137 217.84341 85.33837 212.33372 0.0 198.4914 z" svg:height="2.0901845mm" draw:style-name="style-156" svg:viewBox="0.0 0.0 500.17825 209.01845" svg:width="5.0017824mm" svg:x="78.15976mm" svg:y="64.039024mm"/>
          <draw:path svg:d="M 0.0 127.51478 C 92.51484 126.92337 164.06543 108.86121 238.0079 56.556007 C 291.20023 18.953169 344.17764 11.050974 407.825 1.9661669 C 581.62036 -22.842438 566.94507 192.39911 709.23834 350.0944 C 644.08496 299.02573 543.56024 224.41145 483.59503 296.25693 C 449.80927 336.70895 392.1014 328.05396 342.75284 325.66168 C 211.20996 319.26443 94.7197 225.40561 0.0 127.51478 z" svg:height="3.5009434mm" draw:style-name="style-157" svg:viewBox="0.0 0.0 709.23834 350.09433" svg:width="7.092383mm" svg:x="84.73501mm" svg:y="34.229244mm"/>
          <draw:path svg:d="M 564.66064 2.0506539E-4 C 513.75275 78.35056 487.89648 147.85788 486.9819 236.66391 C 486.33716 300.55368 462.9794 349.2571 434.62296 407.5293 C 357.18616 566.7027 200.08229 479.6709 -1.8189894E-12 520.0688 C 75.39352 490.87897 188.47067 409.65256 166.61891 322.78192 C 154.30843 273.83652 192.9862 229.5141 222.23018 189.08914 C 300.17715 81.333855 436.8803 30.453236 564.65985 0.0 z" svg:height="5.200688mm" draw:style-name="style-158" svg:viewBox="0.0 0.0 564.66064 520.0688" svg:width="5.6466064mm" svg:x="103.472694mm" svg:y="31.69116mm"/>
          <draw:path svg:d="M 334.55432 0.0 C 308.99335 64.427444 300.36502 118.74844 312.70258 183.49825 C 321.57205 230.0247 311.7084 268.86368 299.61282 315.4172 C 266.57925 442.49786 139.57898 402.1804 0.0 460.85574 C 50.53139 428.57477 120.898346 352.96634 92.29993 292.97363 C 76.17277 259.18747 97.83669 221.28893 113.18461 187.61063 C 154.0935 97.837105 246.09814 40.854767 334.55432 0.0 z" svg:height="4.608557mm" draw:style-name="style-159" svg:viewBox="0.0 0.0 334.55432 460.85574" svg:width="3.3455434mm" svg:x="82.68581mm" svg:y="39.490986mm"/>
          <draw:path svg:d="M 0.0 249.59206 C 14.543852 212.7418 19.419691 181.6707 12.299617 144.68593 C 7.1766734 118.10331 12.770037 95.901695 19.634806 69.29241 C 38.374294 -3.3864498 113.87834 33.678707 193.60202 9.094947E-13 C 164.74542 18.492386 121.73214 47.628487 138.1466 81.87154 C 147.39546 101.170235 135.05565 122.860825 126.32274 142.1058 C 103.03531 193.47017 50.520523 226.15431 0.0 249.59206 z" svg:height="2.4959204mm" draw:style-name="style-160" svg:viewBox="0.0 0.0 193.60202 249.59206" svg:width="1.9360203mm" svg:x="21.184748mm" svg:y="62.463627mm"/>
          <draw:path svg:d="M 43.381992 537.21716 C 26.12615 449.27118 -20.615633 316.30432 10.348419 207.71565 C 41.312473 99.100716 116.97504 65.61026 178.01562 0.0 C 195.27145 87.945984 276.20258 166.08081 245.23851 274.6695 C 214.27446 383.25818 104.42258 471.57983 43.381992 537.21716 z" svg:height="5.372172mm" draw:style-name="style-161" svg:viewBox="0.0 0.0 252.22824 537.21716" svg:width="2.5222824mm" svg:x="86.98849mm" svg:y="73.03729mm"/>
          <draw:path svg:d="M 22.20776 460.3722 C 13.069227 382.34442 -18.781528 263.00455 15.595633 170.1936 C 49.972794 77.38265 118.35143 53.21898 176.13968 0.0 C 185.27821 78.02779 250.69981 151.78201 216.32265 244.5659 C 181.9455 337.37686 79.996 407.1528 22.20694 460.3722 z" svg:height="4.603722mm" draw:style-name="style-162" svg:viewBox="0.0 0.0 226.22704 460.3722" svg:width="2.2622702mm" svg:x="101.472084mm" svg:y="41.882347mm"/>
          <draw:path svg:d="M 298.01743 637.9301 C 215.63527 562.56323 70.41207 463.91983 21.089745 332.2162 C -28.25883 200.48546 22.782764 110.92684 35.389362 4.5474735E-13 C 117.74444 75.36686 256.65164 93.77845 305.97314 225.50917 C 355.29465 357.2399 310.59613 527.0033 298.01743 637.9301 z" svg:height="6.379301mm" draw:style-name="style-163" svg:viewBox="0.0 0.0 328.63306 637.9301" svg:width="3.2863307mm" svg:x="99.008575mm" svg:y="37.013344mm"/>
          <draw:path svg:d="M 792.7229 443.78488 C 649.1123 439.77994 424.70517 466.06686 265.77295 379.3845 C 106.84152 292.7288 81.11894 162.6107 0.0 44.023438 C 143.61057 48.028362 294.291 -50.991558 453.22238 35.66415 C 612.1538 122.31986 711.60394 325.22427 792.7229 443.78488 z" svg:height="4.445744mm" draw:style-name="style-164" svg:viewBox="0.0 0.0 792.7229 444.57443" svg:width="7.927229mm" svg:x="91.98759mm" svg:y="35.704132mm"/>
          <draw:path svg:d="M 0.0 56.344173 C 105.79323 34.142567 265.39645 -24.37161 396.85895 11.215436 C 528.3206 46.82914 569.9284 137.5435 650.05316 210.08826 C 544.25995 232.31653 451.34152 331.17526 319.87985 295.56116 C 188.39111 259.94745 80.12479 128.91559 8.2026154E-4 56.344173 z" svg:height="3.0322304mm" draw:style-name="style-165" svg:viewBox="0.0 0.0 650.05316 303.22302" svg:width="6.5005317mm" svg:x="98.54026mm" svg:y="35.41535mm"/>
          <draw:path svg:d="M 226.40039 510.90317 C 236.53389 424.32828 271.9052 291.8716 233.73845 188.87383 C 195.57086 85.87605 119.69338 59.078518 55.589123 0.0 C 45.455612 86.60198 -27.169523 168.41978 10.998067 271.41757 C 49.138588 374.41534 162.29613 451.82507 226.4012 510.9036 z" svg:height="5.109036mm" draw:style-name="style-166" svg:viewBox="0.0 0.0 251.05081 510.9036" svg:width="2.510508mm" svg:x="73.05311mm" svg:y="49.94478mm"/>
          <draw:path svg:d="M 226.40039 510.90317 C 236.53389 424.32828 271.9052 291.8716 233.73845 188.9009 C 195.57086 85.90312 119.69338 59.078518 55.589123 0.0 C 45.455612 86.60198 -27.169523 168.44644 10.998067 271.41714 C 49.165657 374.41495 162.29613 451.8517 226.4012 510.90317 z" svg:height="5.1090317mm" draw:style-name="style-167" svg:viewBox="0.0 0.0 251.05081 510.90317" svg:width="2.510508mm" svg:x="85.63862mm" svg:y="64.32817mm"/>
          <draw:path svg:d="M 509.156 229.43576 C 422.47324 238.68175 289.66714 272.73654 187.07295 233.54814 C 84.45167 194.33267 58.406723 118.18656 0.0 53.490074 C 86.68278 44.21702 169.2257 -27.575142 271.8478 11.613673 C 374.44202 50.829147 450.72305 164.71262 509.15683 229.43576 z" svg:height="2.5198298mm" draw:style-name="style-168" svg:viewBox="0.0 0.0 509.15683 251.98299" svg:width="5.0915685mm" svg:x="88.390465mm" svg:y="63.43633mm"/>
          <draw:path svg:d="M 1.8189894E-12 2.5575755 C 76.71086 3.0952568 196.23856 -13.407995 282.03464 31.102266 C 367.82986 75.61294 382.98996 144.77083 427.63434 207.18207 C 350.92346 206.6444 271.57874 261.1807 185.75642 216.67003 C 99.961174 172.15936 44.645195 64.96881 1.8189894E-12 2.5571654 z" svg:height="2.3416376mm" draw:style-name="style-169" svg:viewBox="0.0 0.0 427.63434 234.16376" svg:width="4.2763433mm" svg:x="104.177444mm" svg:y="41.76969mm"/>
          <draw:path svg:d="M 0.0 52.774395 C 73.10909 32.803898 182.36957 -14.85145 275.8794 4.554707 C 369.36212 23.960865 402.28824 85.72717 461.39383 133.14055 C 388.28473 153.11104 327.40576 226.19348 233.89594 206.78732 C 140.4132 187.38116 59.132652 100.214836 8.2026154E-4 52.774395 z" svg:height="2.1003444mm" draw:style-name="style-170" svg:viewBox="0.0 0.0 461.39383 210.03444" svg:width="4.6139383mm" svg:x="98.15052mm" svg:y="32.772625mm"/>
          <draw:path svg:d="M 703.32587 231.89778 C 606.2143 172.09332 468.8935 69.76775 325.01306 26.117126 C 181.10637 -17.53309 106.384636 7.1678553 -9.094947E-13 5.2328587 C 97.11158 65.01024 153.2872 156.02031 297.1668 199.67052 C 441.04642 243.32074 596.9412 229.93571 703.3251 231.89778 z" svg:height="2.3237474mm" draw:style-name="style-171" svg:viewBox="0.0 0.0 703.32587 232.37474" svg:width="7.033259mm" svg:x="74.520706mm" svg:y="51.45139mm"/>
          <draw:path svg:d="M 22.227448 498.35114 C 13.088913 413.89944 -18.78891 284.69534 15.58825 184.22418 C 49.99248 83.77987 118.371124 57.62727 176.1323 0.0 C 185.27083 84.45167 250.7195 164.28033 216.31528 264.7515 C 181.93811 365.1958 79.988625 440.72385 22.226627 498.35114 z" svg:height="4.9835114mm" draw:style-name="style-172" svg:viewBox="0.0 0.0 226.23048 498.35114" svg:width="2.2623048mm" svg:x="87.93838mm" svg:y="29.93574mm"/>
          <draw:path svg:d="M 493.40536 266.5932 C 438.4392 195.79561 368.95856 73.17635 266.74045 25.145117 C 164.54898 -22.886118 89.58527 12.13577 -9.094947E-13 15.011606 C 54.966137 85.8092 60.664494 198.16042 162.88261 246.19247 C 265.07407 294.22372 403.8201 269.46902 493.40536 266.5932 z" svg:height="2.7551665mm" draw:style-name="style-173" svg:viewBox="0.0 0.0 493.40536 275.51663" svg:width="4.9340534mm" svg:x="58.39237mm" svg:y="82.99584mm"/>
          <draw:path svg:d="M 204.9284 8.2026154E-4 C 145.33926 66.954666 37.44945 157.64197 8.851032 266.87537 C -19.720728 376.13583 28.364643 443.43912 47.528824 531.0086 C 107.11795 464.05475 216.53961 437.9557 245.13844 328.72226 C 273.73685 219.48886 224.09258 87.5703 204.9284 0.0 z" svg:height="5.3100863mm" draw:style-name="style-174" svg:viewBox="0.0 0.0 253.8146 531.0086" svg:width="2.538146mm" svg:x="64.6036mm" svg:y="91.70831mm"/>
          <draw:path svg:d="M 91.39805 0.0 C 59.036274 83.59121 -10.229072 206.34499 1.2750965 318.66916 C 12.778854 431.02036 81.42613 477.1978 130.04878 552.5109 C 162.41055 468.91974 255.7317 406.13116 244.22754 293.807 C 232.72337 181.4558 140.01987 75.31313 91.39723 0.0 z" svg:height="5.5251093mm" draw:style-name="style-175" svg:viewBox="0.0 0.0 245.20381 552.5109" svg:width="2.452038mm" svg:x="68.27702mm" svg:y="94.88615mm"/>
          <draw:path svg:d="M 4.1013077E-4 472.49442 C 91.95132 431.209 244.37805 387.7737 323.96475 288.8346 C 403.55185 189.8684 385.1665 98.67008 405.78214 0.0 C 313.83124 41.285404 189.54604 17.739796 109.95934 116.678925 C 30.372644 215.64511 20.615633 373.82352 -9.094947E-13 472.49442 z" svg:height="4.724944mm" draw:style-name="style-176" svg:viewBox="0.0 0.0 405.78214 472.49442" svg:width="4.0578213mm" svg:x="65.077mm" svg:y="99.62211mm"/>
          <draw:path svg:d="M 0.0 212.0458 C 88.13423 228.38788 221.58504 273.75818 329.85095 241.66545 C 438.11685 209.5998 470.82767 133.5878 535.81946 71.87542 C 447.6852 55.533348 368.71698 -24.564373 260.45108 7.502112 C 152.18517 39.594845 65.01885 150.33344 0.0 212.0458 z" svg:height="2.528749mm" draw:style-name="style-177" svg:viewBox="0.0 0.0 535.81946 252.8749" svg:width="5.3581944mm" svg:x="61.949173mm" svg:y="96.01447mm"/>
          <draw:path svg:d="M 0.0 92.064514 C 75.39352 140.52638 181.77815 232.9879 294.1294 244.24928 C 406.4806 255.4844 465.5058 197.50749 549.0166 164.95787 C 473.6231 116.496 430.83252 12.476998 318.45422 1.2148073 C 206.10301 -10.020315 83.510826 59.514076 0.0 92.06369 z" svg:height="2.4567277mm" draw:style-name="style-178" svg:viewBox="0.0 0.0 549.0166 245.67276" svg:width="5.490166mm" svg:x="58.045635mm" svg:y="93.861755mm"/>
          <draw:path svg:d="M 553.6938 105.76452 C 471.7685 69.398224 352.50943 -5.727066 239.75465 0.3477909 C 126.99986 6.422648 77.54383 72.73095 0.0 117.67144 C 81.92526 154.03773 140.11667 250.28886 252.87146 244.21483 C 365.62625 238.16704 476.14993 150.67795 553.6938 105.76452 z" svg:height="2.4448926mm" draw:style-name="style-179" svg:viewBox="0.0 0.0 553.6938 244.48926" svg:width="5.5369377mm" svg:x="52.394733mm" svg:y="77.20452mm"/>
          <draw:path svg:d="M 543.69476 172.99234 C 471.33826 120.12238 370.65198 21.479368 259.1608 3.5517325 C 147.66963 -14.375904 85.311714 39.998413 0.0 67.522285 C 72.383156 120.39224 108.91105 226.77606 220.40222 244.70453 C 331.8934 262.63217 458.40973 200.51622 543.69476 172.99316 z" svg:height="2.479006mm" draw:style-name="style-180" svg:viewBox="0.0 0.0 543.69476 247.90059" svg:width="5.436948mm" svg:x="42.46857mm" svg:y="81.776215mm"/>
          <draw:path svg:d="M 67.33824 9.094947E-13 C 42.150574 86.01099 -16.508686 214.16618 4.4348464 325.1205 C 25.381147 436.074 97.67582 476.33817 152.48334 547.2432 C 177.67368 461.23224 265.37234 390.7841 244.42615 279.83057 C 223.48528 168.85002 122.14586 70.905045 67.33824 9.094947E-13 z" svg:height="5.472432mm" draw:style-name="style-181" svg:viewBox="0.0 0.0 247.62894 547.2432" svg:width="2.4762893mm" svg:x="14.9388685mm" svg:y="78.61669mm"/>
          <draw:path svg:d="M 514.63904 0.0 C 415.40424 15.320845 257.52112 16.771887 154.92648 90.76809 C 52.331867 164.7643 45.88092 257.2258 0.0 346.54245 C 99.23483 331.19455 212.3657 386.67212 314.96033 312.6755 C 417.5816 238.6797 468.75815 89.289566 514.63947 0.0 z" svg:height="3.5223873mm" draw:style-name="style-182" svg:viewBox="0.0 0.0 514.63947 352.23874" svg:width="5.1463947mm" svg:x="48.69977mm" svg:y="67.70651mm"/>
          <draw:path svg:d="M 360.7338 120.40783 C 313.32022 84.041534 247.73744 16.738256 173.71458 3.0841835 C 99.69172 -10.596959 57.277634 24.667725 0.0 41.68159 C 47.413578 78.04788 70.09873 149.51727 144.14867 163.19841 C 218.17152 176.8525 303.45657 137.42169 360.7342 120.40783 z" svg:height="1.660205mm" draw:style-name="style-183" svg:viewBox="0.0 0.0 360.7342 166.0205" svg:width="3.607342mm" svg:x="52.865646mm" svg:y="70.185036mm"/>
          <draw:path svg:d="M 341.4626 436.04776 C 321.43835 348.69318 310.09576 208.20042 237.65848 121.57096 C 165.1941 34.96939 82.463356 35.13016 0.0 -9.094947E-13 C 20.024225 87.35457 -22.147882 191.64262 50.289413 278.27127 C 122.75378 364.87283 259.00003 400.91678 341.4626 436.04694 z" svg:height="4.3604774mm" draw:style-name="style-184" svg:viewBox="0.0 0.0 341.4626 436.04776" svg:width="3.4146256mm" svg:x="88.28859mm" svg:y="70.59324mm"/>
          <draw:path svg:d="M 30.997478 0.0 C 44.192 37.360863 60.87817 64.024284 90.50889 87.27377 C 111.82072 103.991936 122.16073 124.41973 134.43349 148.98656 C 167.94814 216.15532 86.63582 237.68513 48.541027 315.39014 C 58.19571 282.51776 71.56495 232.30914 36.706497 217.23068 C 17.069233 208.71022 12.16653 184.25084 6.1269436 163.98463 C -9.978481 109.95934 8.239527 50.853756 30.997478 0.0 z" svg:height="3.1539016mm" draw:style-name="style-185" svg:viewBox="0.0 0.0 142.35478 315.39014" svg:width="1.4235479mm" svg:x="20.27474mm" svg:y="57.45028mm"/>
          <draw:path svg:d="M 55.61968 0.0 C 54.1307 39.591972 46.120846 69.99128 24.741755 101.008644 C 9.367387 123.31771 5.5693707 145.8954 1.1614903 173.01572 C -10.869286 247.0923 73.16323 243.49054 132.64224 306.3324 C 113.64457 277.8144 85.95992 233.86845 114.75192 209.08672 C 130.973 195.13693 128.382 170.32812 128.12383 149.17482 C 127.4303 92.78388 92.46439 41.768948 55.619473 0.0 z" svg:height="3.0633242mm" draw:style-name="style-186" svg:viewBox="0.0 0.0 132.64229 306.3324" svg:width="1.3264229mm" svg:x="19.530436mm" svg:y="60.24052mm"/>
          <draw:path svg:d="M 77.02256 0.0 C 78.514206 39.591972 86.524055 69.99128 107.90315 100.98199 C 123.27752 123.29105 127.0782 145.86874 131.48341 172.98906 C 143.51419 247.06564 59.479008 243.46388 0.0 306.3324 C 19.000334 277.78772 46.687645 233.84138 17.89298 209.08672 C 1.6718981 195.10986 4.2628994 170.30147 4.523742 149.14815 C 5.2146077 92.784294 40.18051 41.76936 77.02256 4.1013077E-4 z" svg:height="3.0633242mm" draw:style-name="style-187" svg:viewBox="0.0 0.0 132.64493 306.3324" svg:width="1.3264493mm" svg:x="23.642824mm" svg:y="65.87744mm"/>
          <draw:path svg:d="M 263.81088 8.2026154E-4 C 238.15022 30.184805 223.50404 58.003975 218.30585 95.31111 C 214.5671 122.1353 202.1063 141.32697 187.01942 164.3074 C 145.82036 227.04182 86.32514 167.55974 0.0 173.71498 C 33.28334 165.51729 83.39271 151.83615 78.91736 114.12545 C 76.39608 92.86509 95.07118 76.33436 109.55864 60.93313 C 148.17737 19.836384 208.42784 5.859128 263.81067 9.094947E-13 z" svg:height="1.9331872mm" draw:style-name="style-188" svg:viewBox="0.0 0.0 263.81088 193.31873" svg:width="2.6381087mm" svg:x="24.167973mm" svg:y="73.705475mm"/>
          <draw:path svg:d="M 0.0 260.90878 C 64.81973 245.74954 117.63842 245.21144 177.38094 266.06906 C 220.3325 281.09378 258.60733 277.19672 304.5424 272.3047 C 429.92984 258.8655 386.7363 124.31228 462.1569 9.094947E-13 C 424.366 43.46238 365.47552 107.86275 312.52518 72.19532 C 282.69022 52.11696 243.663 67.330345 209.50053 77.16775 C 118.436745 103.320145 51.308178 182.66486 0.0 260.90796 z" svg:height="2.7668188mm" draw:style-name="style-189" svg:viewBox="0.0 0.0 462.1569 276.6819" svg:width="4.6215687mm" svg:x="25.16446mm" svg:y="70.04115mm"/>
          <draw:path svg:d="M 522.70294 17.81608 C 449.39493 34.991535 389.6553 35.582947 322.08585 11.983201 C 273.49786 -4.977347 230.20486 -0.5955099 178.27861 4.968324 C 36.465855 20.127577 85.322685 172.3394 2.2737368E-13 312.91336 C 42.73655 263.7797 109.365166 190.93967 169.23933 231.25716 C 202.9689 253.96938 247.13547 236.76685 285.7622 225.66624 C 388.75464 196.0466 464.67786 106.3264 522.70276 17.81608 z" svg:height="3.1291363mm" draw:style-name="style-190" svg:viewBox="0.0 0.0 522.70294 312.91364" svg:width="5.2270293mm" svg:x="16.468513mm" svg:y="78.73285mm"/>
          <draw:path svg:d="M 241.63408 8.2026154E-4 C 210.29393 68.45985 174.17207 116.034195 114.12606 154.98103 C 70.94606 183.0151 47.892406 219.91869 20.473932 264.34897 C -54.400974 385.73126 95.82193 440.3484 154.68288 593.93085 C 142.0125 530.0407 125.2646 432.76834 193.80975 410.1365 C 232.42583 397.3962 245.87585 351.91846 260.7636 314.58423 C 300.45215 215.05371 276.04672 100.09487 241.63428 0.0 z" svg:height="5.9393086mm" draw:style-name="style-191" svg:viewBox="0.0 0.0 281.236 593.93085" svg:width="2.81236mm" svg:x="19.242567mm" svg:y="86.38829mm"/>
          <draw:path svg:d="M 432.95087 552.34937 C 400.2292 470.61276 389.04245 401.66977 404.449 319.42133 C 415.53094 260.26242 402.85782 210.99423 387.30875 151.94278 C 344.84903 -9.300125 177.51259 73.91459 -2.2737368E-13 0.0 C 64.32788 40.74731 160.21635 104.986916 124.12946 181.26714 C 103.80143 224.24556 131.45921 272.2768 151.08305 314.987 C 203.39902 428.8163 320.44604 500.8238 432.95074 552.34937 z" svg:height="5.5234933mm" draw:style-name="style-192" svg:viewBox="0.0 0.0 432.95087 552.34937" svg:width="4.3295083mm" svg:x="10.460346mm" svg:y="90.92563mm"/>
          <draw:path svg:d="M 8.3627205 0.0 C 5.6238155 82.032715 -17.193193 209.05923 26.66419 302.6765 C 70.521576 396.29376 143.80533 415.5117 208.56866 465.90854 C 211.30753 383.9029 273.02832 301.44037 229.17087 207.8231 C 185.31354 114.178764 73.12606 50.42394 8.3627205 0.0 z" svg:height="4.6590853mm" draw:style-name="style-193" svg:viewBox="0.0 0.0 244.86081 465.90854" svg:width="2.4486082mm" svg:x="7.695284mm" svg:y="84.02865mm"/>
          <draw:path svg:d="M 46.300175 495.17877 C 28.227148 415.1352 -18.008944 294.66666 7.509392 194.46432 C 33.02773 94.26199 101.406166 61.658237 155.56598 0.0 C 173.639 80.04358 249.72884 149.47052 224.21326 249.64578 C 198.69493 349.8481 100.4601 433.5476 46.300175 495.1796 z" svg:height="4.951796mm" draw:style-name="style-194" svg:viewBox="0.0 0.0 229.3938 495.1796" svg:width="2.293938mm" svg:x="10.436269mm" svg:y="92.647995mm"/>
          <draw:path svg:d="M 313.30997 0.0 C 244.20847 27.84624 130.3734 55.530884 68.7413 126.328476 C 7.106643 197.12607 18.062262 265.02075 0.0 337.29648 C 69.101494 309.45023 160.22168 330.41528 221.85378 259.64478 C 283.48843 188.84717 295.2477 72.2757 313.30997 0.0 z" svg:height="3.3729646mm" draw:style-name="style-195" svg:viewBox="0.0 0.0 313.30997 337.29648" svg:width="3.1330996mm" svg:x="11.1258545mm" svg:y="86.17703mm"/>
          <draw:path svg:d="M 443.5677 165.5862 C 387.0802 117.01687 310.1625 28.641071 218.96164 6.439873 C 127.76076 -15.761325 72.490814 25.200895 2.2737368E-13 42.37635 C 56.487514 90.94568 79.745316 181.49844 170.9462 203.70047 C 262.14706 225.90167 371.07422 182.76247 443.5677 165.58702 z" svg:height="2.099117mm" draw:style-name="style-196" svg:viewBox="0.0 0.0 443.5677 209.9117" svg:width="4.435677mm" svg:x="12.846848mm" svg:y="91.560875mm"/>
          <draw:path svg:d="M 499.70847 176.68843 C 435.058 124.14166 346.34067 27.701872 243.69232 5.6885138 C 141.04663 -16.324844 80.51667 31.169119 0.0 52.59107 C 64.65045 105.16491 93.44255 205.69043 196.0909 227.70378 C 298.73926 249.71713 419.19177 198.13745 499.70847 176.68843 z" svg:height="2.3305979mm" draw:style-name="style-197" svg:viewBox="0.0 0.0 499.70847 233.05978" svg:width="4.9970846mm" svg:x="11.241728mm" svg:y="89.06897mm"/>
          <draw:path svg:d="M 443.5677 165.58865 C 387.08286 116.99226 310.1625 28.643532 218.96164 6.442334 C 127.76076 -15.758864 72.49358 25.176287 0.0 42.35174 C 56.487514 90.92107 79.745316 181.50092 170.9462 203.67586 C 262.14706 225.87706 371.07687 182.76411 443.5677 165.58948 z" svg:height="2.0989022mm" draw:style-name="style-198" svg:viewBox="0.0 0.0 443.5677 209.89023" svg:width="4.435677mm" svg:x="6.1969333mm" svg:y="91.76566mm"/>
          <draw:path svg:d="M 453.79492 52.607475 C 381.99222 32.717773 274.75296 -14.453829 182.7861 4.334262 C 90.81921 23.122353 58.264202 83.70605 0.0 130.12465 C 71.80006 149.9881 131.43236 222.02184 223.39659 203.23373 C 315.3635 184.47272 395.53082 99.02608 453.79492 52.607475 z" svg:height="2.063305mm" draw:style-name="style-199" svg:viewBox="0.0 0.0 453.79492 206.33049" svg:width="4.537949mm" svg:x="6.1219964mm" svg:y="90.38638mm"/>
          <draw:path svg:d="M 400.81772 233.68922 C 357.69678 172.94394 304.3299 68.62964 221.16568 25.113127 C 137.99875 -18.402567 74.496 8.018877 0.0 7.238808 C 43.12089 67.98409 43.876198 161.49391 127.04313 205.0096 C 210.21007 248.5253 326.32178 232.90916 400.81772 233.68842 z" svg:height="2.357925mm" draw:style-name="style-200" svg:viewBox="0.0 0.0 400.81772 235.79248" svg:width="4.0081773mm" svg:x="5.396013mm" svg:y="88.85429mm"/>
          <draw:path svg:d="M 0.0 251.07713 C 89.477974 256.18408 227.57346 284.37976 330.93677 238.90117 C 434.30008 193.44966 457.17624 113.9171 513.8761 44.517235 C 424.3982 39.410286 335.96848 -30.124105 232.60515 15.354476 C 129.23918 60.80599 56.70263 181.65102 1.0253269E-4 251.07713 z" svg:height="2.6439507mm" draw:style-name="style-201" svg:viewBox="0.0 0.0 513.8761 264.39508" svg:width="5.138761mm" svg:x="7.214412mm" svg:y="93.26827mm"/>
          <draw:path svg:d="M 625.351 522.2728 C 570.81506 439.97107 544.74304 367.884 548.4794 277.30377 C 551.16736 212.17746 526.84247 161.4045 497.27618 100.65922 C 416.47958 -65.28748 228.68071 50.71923 0.0 0.0 C 85.41958 33.355934 213.35986 86.76316 183.44493 174.30598 C 166.61891 223.60083 208.87222 270.61084 240.42686 313.21317 C 324.55615 426.77386 479.56345 485.1273 625.3518 522.2728 z" svg:height="5.2227283mm" draw:style-name="style-202" svg:viewBox="0.0 0.0 625.3518 522.2728" svg:width="6.253518mm" svg:x="110.638466mm" svg:y="65.25843mm"/>
          <draw:path svg:d="M 600.8383 0.0 C 475.39734 38.3017 271.5517 69.53439 152.69579 184.27791 C 33.81282 299.02142 42.68313 419.78564 0.0 543.7756 C 125.41389 505.47388 282.00757 556.1398 400.89053 441.3692 C 519.7464 326.62567 558.1289 123.989914 600.8383 0.0 z" svg:height="5.4377556mm" draw:style-name="style-203" svg:viewBox="0.0 0.0 600.8383 543.7756" svg:width="6.008383mm" svg:x="111.66119mm" svg:y="59.948887mm"/>
          <draw:path svg:d="M 201.6736 550.52264 C 222.20885 461.74326 274.24542 328.21207 246.47957 216.80086 C 218.71454 105.39048 142.97076 68.78221 83.19338 0.0 C 62.65814 88.779366 -22.223345 165.43608 5.5146184 276.84647 C 33.27965 388.25687 141.86833 481.7396 201.67278 550.5218 z" svg:height="5.505226mm" draw:style-name="style-204" svg:viewBox="0.0 0.0 254.45418 550.52264" svg:width="2.5445418mm" svg:x="114.43309mm" svg:y="70.02073mm"/>
          <draw:path svg:d="M 0.0 274.79663 C 77.463036 262.86264 200.6737 261.7873 280.77142 204.07942 C 360.86914 146.37157 365.949 74.203316 401.77805 4.5081573 C 324.315 16.442142 236.04666 -26.885712 155.94894 30.849216 C 75.85123 88.557076 35.829845 205.10147 8.2026154E-4 274.79663 z" svg:height="2.747965mm" draw:style-name="style-205" svg:viewBox="0.0 0.0 401.77805 274.7965" svg:width="4.0177803mm" svg:x="111.789665mm" svg:y="75.869804mm"/>
          <draw:path svg:d="M 0.0 -9.094947E-13 C 33.355934 56.471725 72.437294 151.91653 142.1866 196.26562 C 211.9359 240.58763 269.58963 222.09566 334.90457 228.30421 C 301.54865 171.80624 307.81134 89.74645 238.06204 45.397373 C 168.31274 1.0753629 65.314964 6.2085595 8.2026154E-4 -9.094947E-13 z" svg:height="2.2830422mm" draw:style-name="style-206" svg:viewBox="0.0 0.0 334.90457 228.30421" svg:width="3.3490458mm" svg:x="117.51528mm" svg:y="73.92804mm"/>
          <draw:path svg:d="M 822.45 76.26627 C 715.93085 74.5995 633.9793 63.660496 550.1453 33.90633 C 489.8569 12.511449 429.0583 7.404501 356.00336 1.4912355 C 156.4854 -14.635926 167.90918 103.5211 0.0 187.83907 C 76.36143 160.82622 194.00743 121.39625 261.23032 161.63254 C 299.1018 184.31769 365.7874 180.39355 422.6619 179.82922 C 574.3365 178.24365 710.85095 128.51857 822.45 76.2671 z" svg:height="1.8783908mm" draw:style-name="style-207" svg:viewBox="0.0 0.0 822.45 187.83908" svg:width="8.2245mm" svg:x="119.237114mm" svg:y="69.9545mm"/>
          <draw:path svg:d="M 536.1959 211.1263 C 448.14252 227.73741 314.82623 273.48422 206.45244 241.71385 C 98.10574 209.94348 65.17962 134.03894 0.0 72.514404 C 88.080505 55.93035 166.80675 -24.408522 275.1805 7.361027 C 383.52722 39.131397 471.04257 149.60094 536.1959 211.12547 z" svg:height="2.5267532mm" draw:style-name="style-208" svg:viewBox="0.0 0.0 536.1959 252.67531" svg:width="5.3619595mm" svg:x="81.14783mm" svg:y="99.21842mm"/>
          <draw:path svg:d="M 421.77438 358.93332 C 335.30652 335.38773 195.3781 318.32053 111.78688 242.38892 C 28.19567 166.48438 31.743301 83.80694 -9.094947E-13 0.0 C 86.46787 23.545607 192.3948 -14.325868 275.98685 61.604923 C 359.57803 137.50946 390.0319 275.12637 421.7752 358.93332 z" svg:height="3.5893333mm" draw:style-name="style-209" svg:viewBox="0.0 0.0 421.7752 358.93332" svg:width="4.217752mm" svg:x="76.32667mm" svg:y="99.688774mm"/>
          <draw:path svg:d="M 192.46945 612.96014 C 133.44424 531.089 23.109228 417.04395 3.7026606 291.361 C -15.703087 165.70514 45.95515 95.84838 77.563934 -1.8189894E-12 C 136.56206 81.871124 256.11682 123.74793 275.4963 249.4038 C 294.90207 375.08673 224.05116 517.11176 192.46945 612.96014 z" svg:height="6.129601mm" draw:style-name="style-210" svg:viewBox="0.0 0.0 278.8089 612.96014" svg:width="2.788089mm" svg:x="73.607445mm" svg:y="96.6241mm"/>
          <draw:path svg:d="M 0.0 300.69394 C 68.539825 219.2797 156.75444 77.03896 280.2604 24.841621 C 403.76636 -27.355722 491.09387 17.71847 597.2365 25.352644 C 528.72375 106.766884 516.6553 239.78787 393.1493 291.98602 C 269.64334 344.18338 106.14266 308.3281 0.0 300.69476 z" svg:height="3.1980116mm" draw:style-name="style-211" svg:viewBox="0.0 0.0 597.2365 319.80115" svg:width="5.9723654mm" svg:x="50.1047mm" svg:y="121.5545mm"/>
          <draw:path svg:d="M 263.31708 620.3244 C 188.64867 544.5011 55.279064 443.38416 14.854116 315.55133 C -25.570833 187.6906 27.432827 104.986916 44.930645 0.0 C 119.625305 75.82333 250.92621 100.255646 291.37823 228.09012 C 331.80316 355.95087 280.81488 515.3654 263.31708 620.32605 z" svg:height="6.2032604mm" draw:style-name="style-212" svg:viewBox="0.0 0.0 306.5893 620.32605" svg:width="3.0658927mm" svg:x="84.8687mm" svg:y="139.05235mm"/>
          <draw:path svg:d="M 170.39621 657.6594 C 112.742485 561.597 -4.3129354 422.47406 0.12221897 288.43185 C 4.5836215 154.38963 101.641884 93.50981 165.5583 0.0 C 223.21204 96.06247 369.34982 162.02298 364.91467 296.0652 C 360.45328 430.10742 234.33969 564.14966 170.39621 657.6594 z" svg:height="6.5765944mm" draw:style-name="style-213" svg:viewBox="0.0 0.0 365.01376 657.6594" svg:width="3.6501377mm" svg:x="85.24716mm" svg:y="167.79604mm"/>
          <draw:path svg:d="M 0.0 449.29825 C 31.555462 341.8112 54.50966 161.43076 156.08264 73.86127 C 257.65564 -13.734459 368.17932 16.369139 480.2623 0.0 C 448.70685 107.51332 499.26532 259.67184 397.69232 347.2413 C 296.11932 434.83704 112.083 432.9291 8.2026154E-4 449.29825 z" svg:height="4.4929824mm" draw:style-name="style-214" svg:viewBox="0.0 0.0 480.2623 449.29825" svg:width="4.8026233mm" svg:x="112.311905mm" svg:y="191.32964mm"/>
          <draw:path svg:d="M 14.275832 363.7991 C 8.577475 295.20557 -18.166332 186.75223 20.673052 114.07213 C 59.512436 41.393677 129.52995 34.19014 190.14073 0.0 C 195.83908 68.6198 258.4923 144.63179 219.65291 217.31189 C 180.81354 289.99033 74.91284 329.60898 14.275832 363.7991 z" svg:height="3.6379912mm" draw:style-name="style-215" svg:viewBox="0.0 0.0 232.27617 363.7991" svg:width="2.3227618mm" svg:x="115.024704mm" svg:y="194.26259mm"/>
          <draw:path svg:d="M 8.2026154E-4 0.0 C 72.867935 14.003505 193.229 17.712727 257.41446 79.12899 C 321.59995 140.54526 308.7522 215.32193 326.65274 288.18906 C 253.78564 274.2118 156.67406 317.16397 92.48859 255.7477 C 28.303123 194.33144 17.87432 72.86711 0.0 0.0 z" svg:height="2.8995461mm" draw:style-name="style-216" svg:viewBox="0.0 0.0 326.65274 289.95462" svg:width="3.2665274mm" svg:x="108.29762mm" svg:y="182.80948mm"/>
          <draw:path svg:d="M 263.03162 -3.6379788E-12 C 204.35585 11.262191 107.43294 14.246303 55.745792 63.70151 C 4.058654 113.158356 14.407074 173.36555 -1.8189894E-12 232.0405 C 58.67577 220.77832 136.86473 255.37038 188.55188 205.91518 C 240.23901 156.45833 248.62456 58.67495 263.03162 -3.6379788E-12 z" svg:height="2.3345866mm" draw:style-name="style-217" svg:viewBox="0.0 0.0 263.03162 233.45866" svg:width="2.6303163mm" svg:x="110.956696mm" svg:y="181.9569mm"/>
          <draw:path svg:d="M 74.69711 -3.6379788E-12 C 49.861237 37.897724 0.3518922 92.22036 0.0024607845 146.43309 C -0.34697062 200.6737 37.901005 226.79903 62.22586 265.61218 C 87.06174 227.71445 147.13441 203.38876 147.48384 149.17604 C 147.83328 94.96168 99.02197 38.813137 74.69711 0.0016405231 z" svg:height="2.6561217mm" draw:style-name="style-218" svg:viewBox="0.0 0.0 147.48563 265.61218" svg:width="1.4748563mm" svg:x="111.135956mm" svg:y="184.61246mm"/>
          <draw:path svg:d="M 178.47168 0.0 C 137.02551 10.402556 67.92094 16.475773 33.006504 53.891182 C -1.9087486 91.306595 7.9023995 133.88144 0.0 176.37592 C 41.446175 165.94711 98.72422 187.50359 133.6124 150.08818 C 168.52765 112.67277 170.5701 42.49447 178.4725 0.0 z" svg:height="1.7637591mm" draw:style-name="style-219" svg:viewBox="0.0 0.0 178.4725 176.37592" svg:width="1.7847251mm" svg:x="98.78485mm" svg:y="183.91739mm"/>
          <draw:path svg:d="M 267.16574 555.49426 C 189.2454 491.60406 47.999653 409.19568 11.176474 294.3443 C -25.646708 179.46666 38.1356 98.53638 63.965633 -1.8189894E-12 C 141.88597 63.89017 285.6044 75.50179 322.42758 190.37943 C 359.2241 305.25705 292.9958 456.9316 267.16574 555.49426 z" svg:height="5.554942mm" draw:style-name="style-220" svg:viewBox="0.0 0.0 333.30774 555.49426" svg:width="3.3330774mm" svg:x="63.58692mm" svg:y="160.85094mm"/>
          <draw:path svg:d="M 591.78015 128.53662 C 512.91895 193.23228 403.12122 317.16888 281.79224 330.9575 C 160.4366 344.7461 92.730156 265.40054 0.0 220.24515 C 78.861176 155.54947 118.882965 15.137106 240.2386 1.3485099 C 361.5676 -12.466334 499.05 83.35498 591.78015 128.53662 z" svg:height="3.3254476mm" draw:style-name="style-221" svg:viewBox="0.0 0.0 591.78015 332.54477" svg:width="5.9178014mm" svg:x="55.36318mm" svg:y="150.88846mm"/>
          <draw:path svg:d="M 0.0 0.0 C 20.48111 61.175106 37.57577 164.49525 97.9179 212.71515 C 158.25961 260.93503 221.23561 241.23236 286.0933 248.24887 C 265.61218 187.04752 291.4422 98.3756 231.10007 50.155712 C 170.7313 1.9358172 64.857666 6.9886284 4.1013077E-4 0.0 z" svg:height="2.4824886mm" draw:style-name="style-222" svg:viewBox="0.0 0.0 286.0933 248.24887" svg:width="2.8609328mm" svg:x="47.17308mm" svg:y="153.9408mm"/>
          <draw:path svg:d="M 328.1038 379.6564 C 247.09271 352.3745 110.2817 329.4482 46.553123 249.37755 C -17.175457 169.3069 9.111465 85.95685 -9.094947E-13 0.0 C 80.98442 27.281898 198.52339 -6.693334 262.22488 73.37732 C 325.9535 153.44797 318.9919 293.69955 328.1038 379.6564 z" svg:height="3.796564mm" draw:style-name="style-223" svg:viewBox="0.0 0.0 328.1038 379.6564" svg:width="3.281038mm" svg:x="54.340992mm" svg:y="154.49718mm"/>
          <draw:path svg:d="M 16.084919 470.15424 C 98.27882 425.64355 241.40584 375.48947 295.13583 277.35666 C 348.8925 179.22386 305.05405 94.28906 298.87213 1.8189894E-12 C 216.67824 44.484425 83.73804 29.780415 29.981379 127.91322 C -23.748213 226.04604 9.876359 375.8389 16.08533 470.15424 z" svg:height="4.7015424mm" draw:style-name="style-224" svg:viewBox="0.0 0.0 321.5744 470.15424" svg:width="3.215744mm" svg:x="50.327404mm" svg:y="155.85051mm"/>
          <draw:path svg:d="M 20.594921 1.8189894E-12 C 12.18191 43.83806 -14.158739 115.335335 9.870412 156.37794 C 33.926426 197.3943 84.9147 193.47017 127.35565 207.66234 C 135.76866 163.79639 186.4879 108.374596 162.43188 67.330345 C 138.37587 26.31399 63.03587 14.164276 20.594921 1.8189894E-12 z" svg:height="2.0766232mm" draw:style-name="style-225" svg:viewBox="0.0 0.0 168.84901 207.66234" svg:width="1.6884902mm" svg:x="27.24677mm" svg:y="161.0966mm"/>
          <draw:path svg:d="M 20.595741 -1.8189894E-12 C 12.177398 43.865948 -14.165916 115.36158 9.882101 156.37794 C 33.932785 197.42055 84.92106 193.49641 127.35114 207.66234 C 135.76949 163.82428 186.47806 108.40084 162.42737 67.35824 C 138.37668 26.31563 63.026024 14.192165 20.595741 0.0016405231 z" svg:height="2.0766232mm" draw:style-name="style-226" svg:viewBox="0.0 0.0 168.84296 207.66234" svg:width="1.6884296mm" svg:x="20.441923mm" svg:y="144.31111mm"/>
          <draw:path svg:d="M 150.30841 -1.8189894E-12 C 108.05572 14.433322 32.903767 26.986605 9.197183 68.21787 C -14.536469 109.449135 14.142744 151.78284 22.878325 195.64877 C 65.13102 181.24171 138.40129 197.7995 162.10808 156.56824 C 185.84174 115.36322 159.01714 43.893837 150.30841 0.0016405231 z" svg:height="1.9564878mm" draw:style-name="style-227" svg:viewBox="0.0 0.0 171.67627 195.64877" svg:width="1.7167627mm" svg:x="29.975471mm" svg:y="161.46942mm"/>
          <draw:path svg:d="M 0.0 46.88287 C 21.986496 30.728638 53.971775 -2.6543663 84.15596 0.16897388 C 114.36722 2.9906735 127.537544 32.638206 148.2877 52.796955 C 126.30121 68.923294 110.658 111.84922 80.44674 109.02588 C 50.262344 106.17629 20.74995 67.015366 0.0 46.88287 z" svg:height="1.0915824mm" draw:style-name="style-228" svg:viewBox="0.0 0.0 148.2877 109.15824" svg:width="1.482877mm" svg:x="28.539679mm" svg:y="164.86945mm"/>
          <draw:path svg:d="M 7.348723 0.0 C 33.608986 7.257674 79.6515 11.718256 96.12768 37.17261 C 112.60427 62.62697 97.47168 91.35909 94.46132 120.09285 C 68.20106 112.835175 24.792814 127.10773 8.34329 101.62712 C -8.133304 76.17277 4.365432 28.73376 7.348723 0.0 z" svg:height="1.2009284mm" draw:style-name="style-229" svg:viewBox="0.0 0.0 103.69061 120.09285" svg:width="1.0369061mm" svg:x="34.50656mm" svg:y="160.38219mm"/>
          <draw:path svg:d="M 0.0 27.634611 C 37.092228 16.695602 95.901695 -12.413838 134.79482 5.9173665 C 173.71458 24.248571 176.99399 70.18322 194.94868 107.06053 C 157.85646 117.99954 116.24911 167.6713 77.328926 149.3401 C 38.409157 131.0089 17.927635 64.51193 0.0 27.634611 z" svg:height="1.533614mm" draw:style-name="style-230" svg:viewBox="0.0 0.0 194.94868 153.3614" svg:width="1.9494869mm" svg:x="37.79577mm" svg:y="152.38962mm"/>
          <draw:path svg:d="M 1.9762151 0.0 C 50.464745 21.287428 133.76866 45.88051 168.3558 91.41322 C 202.94562 136.9722 181.63379 175.38176 182.06114 218.4947 C 133.57262 197.20728 58.76764 202.44875 24.177824 156.88979 C -10.41199 111.3587 2.4037764 43.114586 1.9764202 0.0016405231 z" svg:height="2.184947mm" draw:style-name="style-231" svg:viewBox="0.0 0.0 188.16685 218.4947" svg:width="1.8816686mm" svg:x="18.475163mm" svg:y="159.1595mm"/>
          <draw:path svg:d="M 0.0 0.0 C 38.624065 1.7471571 103.69664 -6.6654453 134.52617 23.329878 C 165.3557 53.326843 153.52917 97.83588 158.47495 138.53069 C 119.850876 136.80978 64.34705 170.24692 33.51753 140.2516 C 2.687997 110.25463 4.945767 40.72106 4.1013077E-4 0.0 z" svg:height="1.5279725mm" draw:style-name="style-232" svg:viewBox="0.0 0.0 158.47495 152.79724" svg:width="1.5847493mm" svg:x="40.939457mm" svg:y="151.74779mm"/>
          <draw:path svg:d="M 141.88167 0.0 C 101.591034 16.019709 29.503372 31.01737 7.866308 74.15656 C -13.797619 117.26951 15.123367 160.08716 24.826447 205.0539 C 65.11708 189.0342 136.23703 204.08598 157.90096 160.9468 C 179.53802 117.83385 151.58453 44.966736 141.88145 0.0 z" svg:height="2.050539mm" draw:style-name="style-233" svg:viewBox="0.0 0.0 165.9177 205.0539" svg:width="1.659177mm" svg:x="32.049274mm" svg:y="143.74638mm"/>
          <draw:path svg:d="M 46.506985 0.0 C 54.167404 14.997662 71.36952 37.845226 66.63887 55.98777 C 61.908215 74.13032 42.502056 79.23727 28.14912 89.88098 C 20.488697 74.85543 -4.131657 61.04058 0.59879094 42.898037 C 5.302581 24.755493 32.154045 10.643714 46.506985 0.0 z" svg:height="0.8988098mm" draw:style-name="style-234" svg:viewBox="0.0 0.0 67.44896 89.88098" svg:width="0.67448956mm" svg:x="32.73827mm" svg:y="163.42993mm"/>
          <draw:path svg:d="M -2.2737368E-13 0.41505232 C 34.52522 49.602856 76.6194 133.78465 144.79625 169.69406 C 212.97311 205.57722 266.3186 185.25607 328.2086 186.84245 C 293.68335 137.65465 295.07288 62.79922 226.89603 26.889814 C 158.72183 -9.019596 61.88996 1.9997976 -2.2737368E-13 0.41505232 z" svg:height="1.9115695mm" draw:style-name="style-235" svg:viewBox="0.0 0.0 328.2086 191.15695" svg:width="3.282086mm" svg:x="19.20857mm" svg:y="165.10997mm"/>
          <draw:path svg:d="M 73.43063 -1.8189894E-12 C 45.53108 86.81648 -21.503977 218.76212 6.8532853 324.20673 C 35.18266 429.62347 123.37061 459.9157 191.37276 522.19324 C 219.29938 435.37677 322.91565 356.03125 294.58545 250.58826 C 266.229 145.17152 141.43277 62.27918 73.43063 0.0016405231 z" svg:height="5.2219324mm" draw:style-name="style-236" svg:viewBox="0.0 0.0 299.44357 522.19324" svg:width="2.9944358mm" svg:x="85.672264mm" svg:y="156.93639mm"/>
          <draw:path svg:d="M 31.455389 0.0 C 18.876678 68.08335 -16.146029 171.18858 8.689851 254.83394 C 33.49866 338.45303 92.227745 363.69083 139.93661 413.8728 C 152.51534 345.78946 214.36305 284.77676 189.55424 201.13141 C 164.74542 117.51231 79.165085 50.20985 31.45621 0.0016405231 z" svg:height="4.138728mm" draw:style-name="style-237" svg:viewBox="0.0 0.0 195.36722 413.8728" svg:width="1.9536722mm" svg:x="78.96093mm" svg:y="149.43518mm"/>
          <draw:path svg:d="M 0.0 199.59424 C 82.59705 214.6198 207.74272 256.68445 309.04666 226.3118 C 410.3514 195.9129 440.7503 124.60429 501.41522 66.60031 C 418.81815 51.574764 344.60663 -23.200277 243.30269 7.198615 C 141.99794 37.597507 60.69115 141.59027 0.0 199.59424 z" svg:height="2.370657mm" draw:style-name="style-238" svg:viewBox="0.0 0.0 501.41522 237.0657" svg:width="5.014152mm" svg:x="75.50741mm" svg:y="155.0356mm"/>
          <draw:path svg:d="M 757.0276 40.05009 C 629.40967 23.600565 434.4876 -30.854958 281.8189 23.70884 C 129.15018 78.29888 88.29459 189.8446 0.0 283.4873 C 127.61793 299.91058 247.19975 408.49844 399.8693 353.93466 C 552.538 299.3446 668.7601 133.66653 757.0284 40.05009 z" svg:height="3.691385mm" draw:style-name="style-239" svg:viewBox="0.0 0.0 757.0284 369.1385" svg:width="7.570284mm" svg:x="82.92368mm" svg:y="162.8746mm"/>
          <draw:path svg:d="M 7.929058 597.74756 C 6.7195826 491.3096 -25.776308 325.92682 50.20862 205.91518 C 126.166885 85.90353 247.62999 63.298763 356.29904 -1.8189894E-12 C 357.53558 106.411705 455.85623 215.26862 379.89838 335.28027 C 303.91345 455.2919 116.59813 534.4488 7.929058 597.74756 z" svg:height="5.9774756mm" draw:style-name="style-240" svg:viewBox="0.0 0.0 408.67084 597.74756" svg:width="4.086708mm" svg:x="50.1047mm" svg:y="116.047455mm"/>
          <draw:path svg:d="M 17.795574 1.8189894E-12 C 12.366262 89.37077 -39.85856 222.2835 64.85972 338.1561 C 169.55093 454.02872 342.7278 496.73807 496.20328 571.2449 C 501.63257 481.8741 646.2381 409.41058 541.54694 293.53796 C 436.82904 177.66536 171.27101 74.479744 17.795984 1.8189894E-12 z" svg:height="5.712449mm" draw:style-name="style-241" svg:viewBox="0.0 0.0 579.48535 571.2449" svg:width="5.7948537mm" svg:x="52.3802mm" svg:y="112.004684mm"/>
          <draw:path svg:d="M 781.6756 8.2026154E-4 C 665.85675 37.38834 568.0467 50.34355 451.2066 33.27637 C 367.15808 21.020021 297.30133 35.5608 213.54852 53.40805 C -15.105526 102.165215 103.93862 291.1469 0.0 492.3308 C 57.49295 419.35626 148.12653 310.5797 256.6344 351.05798 C 317.7558 373.87766 385.78458 342.37634 446.2879 319.98648 C 607.6116 260.2895 709.1579 127.510475 781.6756 0.0 z" svg:height="4.9233084mm" draw:style-name="style-242" svg:viewBox="0.0 0.0 781.6756 492.3308" svg:width="7.8167562mm" svg:x="60.58295mm" svg:y="113.49239mm"/>
          <draw:path svg:d="M 445.56238 556.5958 C 411.45386 473.9184 399.38535 404.0075 414.16852 320.28177 C 424.81223 260.0746 411.4268 210.16084 395.03098 150.35722 C 350.2246 -13.036417 181.10637 73.243614 0.0 -1.8189894E-12 C 65.77144 40.74731 95.33736 81.25346 59.481674 159.12007 C 39.2692 202.9852 90.06923 301.7094 110.44289 344.8765 C 164.76389 459.96985 330.73764 505.42056 445.56195 556.5975 z" svg:height="5.5659747mm" draw:style-name="style-243" svg:viewBox="0.0 0.0 445.56238 556.5975" svg:width="4.4556236mm" svg:x="54.81002mm" svg:y="122.606316mm"/>
          <draw:path svg:d="M 4.1013077E-4 242.54477 C 99.96076 214.24165 171.48428 177.90242 234.37949 112.69573 C 279.61566 65.820244 334.3669 43.40332 400.27246 16.794035 C 580.2768 -55.8311 635.0276 125.35565 840.8083 212.09174 C 753.50745 189.75603 694.5364 194.0829 653.2243 271.11694 C 629.92065 314.49893 502.73254 340.8121 448.54565 353.68692 C 304.04758 388.01077 134.68735 294.47388 4.5474735E-13 242.54477 z" svg:height="3.6107454mm" draw:style-name="style-244" svg:viewBox="0.0 0.0 840.8083 361.07452" svg:width="8.408083mm" svg:x="36.68515mm" svg:y="106.91157mm"/>
          <draw:path svg:d="M 94.4243 8.2026154E-4 C 129.0839 97.918724 169.9524 166.96916 239.05122 225.53665 C 288.7439 267.6817 314.63577 320.874 345.4088 384.95203 C 429.45465 559.90314 252.14906 626.1852 178.8223 837.1261 C 195.50569 748.56165 187.38844 689.99414 107.87424 653.68115 C 63.07611 633.25336 28.639585 508.00027 12.3190975 454.75464 C -31.204979 312.7567 51.255066 137.75143 94.4243 0.0 z" svg:height="8.371261mm" draw:style-name="style-245" svg:viewBox="0.0 0.0 367.5332 837.1261" svg:width="3.675332mm" svg:x="4.176536mm" svg:y="115.65933mm"/>
          <draw:path svg:d="M 266.36157 -1.8189894E-12 C 227.43372 20.750156 194.84375 30.667938 156.40501 29.216896 C 128.76332 28.168602 105.40069 37.41459 77.39885 48.67678 C 0.9246398 79.39886 37.48185 150.9757 -1.1368684E-13 238.08829 C 20.156082 205.56575 39.481598 189.54604 74.7997 200.94275 C 94.69504 207.39328 141.3773 178.01562 161.75378 166.00125 C 216.08832 133.9889 240.4105 55.531704 266.36154 8.2026154E-4 z" svg:height="2.380883mm" draw:style-name="style-246" svg:viewBox="0.0 0.0 266.36157 238.08829" svg:width="2.6636157mm" svg:x="5.8101273mm" svg:y="122.52755mm"/>
          <draw:path svg:d="M 840.80743 242.54477 C 740.8471 214.24246 669.32355 177.90242 606.42834 112.69573 C 561.1918 65.820244 506.44095 43.40332 440.5354 16.794035 C 260.53146 -55.8311 205.77983 125.35565 0.0 212.06549 C 87.30044 189.72977 146.2715 194.08372 187.61104 271.08987 C 210.8876 314.4981 338.0757 340.8121 392.263 353.68692 C 536.7611 387.9837 706.12134 294.47388 840.8083 242.54477 z" svg:height="3.6106586mm" draw:style-name="style-247" svg:viewBox="0.0 0.0 840.8083 361.0659" svg:width="8.408083mm" svg:x="81.20724mm" svg:y="135.81734mm"/>
          <draw:path svg:d="M 374.8185 625.02783 C 348.18216 539.071 340.81702 469.9672 358.47644 393.5254 C 371.1626 338.53177 361.59424 288.18906 349.7948 227.76694 C 317.56754 62.76149 160.1413 108.53536 0.0 -1.8189894E-12 C 57.438812 52.869137 82.14017 97.757126 45.69349 164.11957 C 25.18531 201.5071 66.121284 306.30533 82.355896 351.75766 C 125.656685 472.89883 273.51456 551.73254 374.81934 625.0294 z" svg:height="6.250294mm" draw:style-name="style-248" svg:viewBox="0.0 0.0 374.81934 625.0294" svg:width="3.7481933mm" svg:x="89.46882mm" svg:y="143.17603mm"/>
          <draw:path svg:d="M 8.2026154E-4 178.31665 C 41.259155 151.84189 68.54023 125.63454 88.000114 87.602295 C 101.976555 60.240005 123.614235 42.607666 149.7125 21.563036 C 220.99405 -35.8766 270.53046 38.38824 375.30246 49.328888 C 332.83505 51.210567 306.84344 61.235806 298.72614 101.68782 C 294.18353 124.45336 240.37354 153.75146 217.68756 167.00197 C 157.15718 202.2929 67.92175 183.29073 0.0 178.3183 z" svg:height="1.8789058mm" draw:style-name="style-249" svg:viewBox="0.0 0.0 375.30246 187.89058" svg:width="3.7530246mm" svg:x="94.69718mm" svg:y="138.97273mm"/>
          <draw:path svg:d="M 575.3306 -1.8189894E-12 C 493.21753 36.796932 425.4836 52.43932 347.45624 44.1071 C 291.361 38.140522 242.52345 53.702522 183.95514 72.67845 C 24.028742 124.55344 88.42993 275.3142 0.0 447.36243 C 45.558968 383.9841 87.112595 354.06754 157.39917 382.23694 C 196.99072 398.0959 296.1185 344.84943 339.25772 323.23883 C 454.29694 265.66467 514.7461 109.395 575.3298 -1.8189894E-12 z" svg:height="4.473624mm" draw:style-name="style-250" svg:viewBox="0.0 0.0 575.3306 447.36243" svg:width="5.7533064mm" svg:x="80.86615mm" svg:y="154.95357mm"/>
          <draw:path svg:d="M 681.15094 339.6014 C 607.04767 288.5598 558.50543 238.80766 525.0683 167.82224 C 501.0387 116.78063 462.36093 83.128586 415.72742 42.971863 C 288.3244 -66.74468 192.95996 66.62492 -9.094947E-13 80.41352 C 77.83954 86.40799 124.98407 106.40433 137.42908 181.09898 C 144.44395 223.16364 241.42102 280.1718 282.30368 305.84106 C 391.26804 374.21973 556.221 344.68045 681.15094 339.59976 z" svg:height="3.5029mm" draw:style-name="style-251" svg:viewBox="0.0 0.0 681.15094 350.29" svg:width="6.811509mm" svg:x="80.61725mm" svg:y="158.09464mm"/>
          <draw:path svg:d="M 596.4294 425.88635 C 537.163 358.15244 502.35522 298.02563 487.43796 220.99323 C 476.6868 165.59769 447.49695 123.451004 412.1519 73.05413 C 315.68585 -64.64317 190.43274 41.14924 0.0 7.041125 C 73.96954 32.011528 114.74393 62.97476 108.45416 138.42241 C 104.87946 180.94313 184.8689 260.07376 218.14445 294.989 C 306.92383 388.09525 474.08 400.0563 596.4302 425.88635 z" svg:height="4.258865mm" draw:style-name="style-252" svg:viewBox="0.0 0.0 596.4302 425.88647" svg:width="5.964302mm" svg:x="89.56344mm" svg:y="167.71327mm"/>
          <draw:path svg:d="M 0.0 220.40756 C 89.90804 216.37515 158.60905 226.72357 228.11638 263.14484 C 278.10968 289.32428 329.23248 292.8186 390.67664 296.6886 C 558.47833 307.25192 554.0161 143.34726 699.50836 15.863858 C 633.8448 58.063034 584.1738 70.61468 529.18024 18.578924 C 498.18912 -10.719177 386.42932 2.3443074 338.371 6.5637326 C 210.21498 17.825924 96.546425 140.92914 0.0 220.40756 z" svg:height="2.971751mm" draw:style-name="style-253" svg:viewBox="0.0 0.0 699.50836 297.17508" svg:width="6.995084mm" svg:x="106.00706mm" svg:y="186.30414mm"/>
          <draw:path svg:d="M 0.0 0.0 C 54.13316 33.86696 100.2294 51.471413 155.89398 53.218567 C 195.91618 54.48177 228.73402 70.1783 268.05737 89.2625 C 375.43616 141.29825 315.47095 241.01744 360.8954 370.59744 C 335.03827 321.5983 308.7243 296.52127 256.55402 309.47647 C 227.17635 316.7604 162.69478 269.6692 134.44579 250.26343 C 59.18679 198.60336 31.904892 82.811966 0.0 0.0 z" svg:height="3.7059743mm" draw:style-name="style-254" svg:viewBox="0.0 0.0 360.8954 370.59744" svg:width="3.608954mm" svg:x="106.877914mm" svg:y="179.96278mm"/>
          <draw:path svg:d="M 486.47086 0.15256864 C 346.4346 26.304968 269.8316 100.03253 213.52145 225.63509 C 183.20255 297.6967 183.31041 374.004 110.90018 419.96487 C 74.31898 442.19397 36.312977 461.81464 0.0 484.68845 C 52.386 446.1181 82.4896 398.81198 80.98442 332.315 C 78.26977 264.25955 109.85188 191.06926 147.9116 136.26431 C 230.2667 25.713558 355.6006 -2.373837 486.47086 0.15256864 z" svg:height="4.846888mm" draw:style-name="style-255" svg:viewBox="0.0 0.0 486.47086 484.6888" svg:width="4.864709mm" svg:x="36.860405mm" svg:y="136.35306mm"/>
          <draw:path svg:d="M 118.80504 1.8189894E-12 C 60.127014 56.901543 46.867897 116.46401 59.777584 194.38394 C 68.136665 238.4648 92.3918 274.93854 72.332504 319.87903 C 61.8875 342.10812 49.94019 363.5563 39.823082 386.02655 C 52.638645 350.95053 52.03657 318.80447 30.21946 287.46393 C 7.3407254 255.77396 -0.768585 210.75308 0.056598045 172.47803 C 4.3785563 93.45568 55.41523 40.289604 118.80504 1.8189894E-12 z" svg:height="3.8602655mm" draw:style-name="style-256" svg:viewBox="0.0 0.0 118.80504 386.02655" svg:width="1.1880504mm" svg:x="19.715872mm" svg:y="157.59059mm"/>
          <draw:path svg:d="M 0.0 0.0016405231 C 52.409996 174.8453 120.55999 240.45474 218.09892 252.55032 C 273.55435 256.79764 324.2334 218.06488 372.8913 292.06067 C 396.80234 329.9584 419.3585 371.0568 443.6405 408.2819 C 404.90344 357.4552 365.95413 340.9253 322.14233 376.6198 C 277.61035 414.67993 221.07709 409.30396 175.15291 385.89203 C 81.08675 331.19537 31.060843 177.04689 2.0506539E-4 -1.8189894E-12 z" svg:height="4.082819mm" draw:style-name="style-257" svg:viewBox="0.0 0.0 443.6405 408.2819" svg:width="4.436405mm" svg:x="18.572067mm" svg:y="138.9174mm"/>
          <draw:path svg:d="M 630.5658 66.53141 C 552.37683 97.1731 497.7064 132.06047 452.25488 189.47221 C 419.57074 230.75761 377.2912 253.11958 326.3837 279.7026 C 222.069 334.1844 163.17831 268.22552 67.54526 209.28152 C 35.640774 189.63298 43.085876 146.54793 0.0 133.18915 C 71.98 144.26268 48.810894 140.49931 102.8366 95.074875 C 135.87018 67.30902 218.38643 27.126049 260.9617 12.504066 C 374.49573 -26.496088 518.1067 35.37788 630.5658 66.52977 z" svg:height="3.000156mm" draw:style-name="style-258" svg:viewBox="0.0 0.0 630.5658 300.0156" svg:width="6.305658mm" svg:x="34.81738mm" svg:y="142.69698mm"/>
          <draw:path svg:d="M 186.83815 8.2026154E-4 C 207.19048 88.56528 240.3879 153.39546 308.05948 213.46814 C 356.72272 256.68854 375.8789 305.8222 398.48633 364.95404 C 444.78967 486.01398 334.5293 533.3734 223.36049 620.72797 C 186.30333 649.83746 127.732765 632.689 96.2421 674.9145 C 132.94983 601.91284 120.85467 625.37805 72.621445 558.9344 C 43.12525 518.29456 10.60229 423.14505 2.436792 375.35577 C -19.342793 247.979 109.98497 111.00764 186.83835 0.0 z" svg:height="6.7491446mm" draw:style-name="style-259" svg:viewBox="0.0 0.0 409.32556 674.9145" svg:width="4.0932555mm" svg:x="21.64309mm" svg:y="128.45879mm"/>
          <draw:path svg:d="M 651.47675 376.09647 C 582.9102 317.82346 539.6361 263.44995 513.5641 189.42627 C 494.80307 136.2077 459.72665 98.846436 417.3667 54.17499 C 301.7094 -67.852036 193.36272 55.223286 0.0 49.471615 C 76.81831 63.286457 121.70508 87.93532 126.570045 163.48961 C 129.2847 206.06447 220.02614 272.58932 258.08585 302.2352 C 359.6051 381.25757 526.6809 368.51727 651.4771 376.09647 z" svg:height="3.7609713mm" draw:style-name="style-260" svg:viewBox="0.0 0.0 651.4771 376.09714" svg:width="6.5147715mm" svg:x="60.93855mm" svg:y="157.9036mm"/>
          <draw:path svg:d="M 295.9401 -1.8189894E-12 C 253.71428 79.45217 209.87581 133.3696 143.16353 174.70914 C 95.21268 204.43706 66.21069 246.71663 31.645279 297.64993 C -62.751236 436.7991 80.67149 516.2513 116.50011 706.36163 C 113.54347 628.3613 127.9772 579.22766 200.76352 558.2897 C 241.7528 546.5173 287.2847 443.62695 308.06192 400.0842 C 363.53867 284.02377 315.2921 123.53303 295.9397 -1.8189894E-12 z" svg:height="7.0636168mm" draw:style-name="style-261" svg:viewBox="0.0 0.0 333.89047 706.36163" svg:width="3.3389049mm" svg:x="50.652657mm" svg:y="144.69762mm"/>
          <draw:path svg:d="M 0.0 33.141846 C 69.29241 42.3337 123.156525 38.973907 179.41293 15.483256 C 219.83789 -1.3960851 259.64478 -0.64308506 307.4611 0.53809154 C 438.009 3.7092226 423.4678 130.22636 527.4335 238.6797 C 479.45557 201.58748 441.87982 188.55188 395.81024 225.07976 C 369.84567 245.66833 284.26532 227.98186 247.36134 221.47882 C 148.9599 204.08928 69.31948 101.144806 0.0 33.141846 z" svg:height="2.3868027mm" draw:style-name="style-262" svg:viewBox="0.0 0.0 527.4335 238.68027" svg:width="5.274335mm" svg:x="43.801193mm" svg:y="151.96442mm"/>
          <draw:path svg:d="M 658.4096 0.0 C 568.7704 33.033573 495.89505 44.698513 413.8437 30.238121 C 354.83777 19.836384 302.00574 33.08689 238.56465 48.64971 C -20.373041 112.2167 -18.265789 299.50455 16.563131 432.25732 C 69.41668 368.39505 116.00754 295.63455 197.41931 313.67047 C 286.26575 333.34528 344.53793 345.0914 384.94403 325.33624 C 508.27792 265.04865 586.34875 111.49241 658.4096 8.2026154E-4 z" svg:height="4.322573mm" draw:style-name="style-263" svg:viewBox="0.0 0.0 658.40967 432.25732" svg:width="6.584097mm" svg:x="21.762865mm" svg:y="136.25378mm"/>
          <draw:path svg:d="M 364.41678 0.0016405231 C 331.65225 55.397182 315.0682 102.24724 314.66464 158.36954 C 314.39557 198.74117 299.37085 232.20456 281.1471 272.27927 C 231.36871 381.75464 129.41922 323.8048 0.0 372.74982 C 48.7301 345.4958 73.324 318.37466 58.99813 266.15027 C 50.93496 236.71927 96.78922 170.5701 115.60356 141.64932 C 165.81259 64.5349 281.79263 34.19014 364.41595 0.0 z" svg:height="3.727498mm" draw:style-name="style-264" svg:viewBox="0.0 0.0 364.41678 372.74982" svg:width="3.6441677mm" svg:x="95.878494mm" svg:y="165.07162mm"/>
          <draw:path svg:d="M 364.44385 165.65181 C 331.67932 141.03085 315.0682 120.201126 314.6917 95.25697 C 314.42264 77.32934 299.39792 62.466198 281.17416 44.645195 C 231.39578 -3.9782684 129.44629 21.771381 -1.8189894E-12 0.0 C 48.757164 12.121825 73.35107 24.191153 59.0252 47.38651 C 50.93496 60.449993 96.78922 89.85473 115.63063 102.70167 C 165.83966 136.9722 281.8197 150.4376 364.44302 165.65018 z" svg:height="1.6565182mm" draw:style-name="style-265" svg:viewBox="0.0 0.0 364.44385 165.65181" svg:width="3.6444385mm" svg:x="95.392265mm" svg:y="169.01523mm"/>
          <draw:path svg:d="M 709.37286 289.1307 C 629.19476 248.27512 574.5243 205.37708 532.02985 139.41821 C 501.46936 91.97757 458.70584 63.7294 407.15323 30.051102 C 266.4185 -61.900215 189.46565 82.867744 0.0 121.97453 C 77.94699 117.67472 127.32263 131.27466 149.49759 203.65782 C 161.99591 244.43301 265.6655 288.1628 309.55768 308.2149 C 426.58603 361.64838 586.1893 310.63467 709.37286 289.1307 z" svg:height="3.3181577mm" draw:style-name="style-266" svg:viewBox="0.0 0.0 709.37286 331.81577" svg:width="7.0937285mm" svg:x="93.70431mm" svg:y="141.98747mm"/>
          <draw:path svg:d="M -9.094947E-13 579.4163 C 36.016865 496.9538 51.041595 429.11325 42.010513 351.16544 C 35.50584 295.12354 50.61178 246.12439 69.07668 187.39531 C 119.44649 27.012854 270.79868 90.0155 442.0406 1.8189894E-12 C 379.065 46.123306 349.552 87.97305 378.33908 157.99057 C 394.5737 197.44844 342.24182 297.03146 321.0348 340.3872 C 264.5368 455.9637 108.80359 517.83765 -9.094947E-13 579.4163 z" svg:height="5.794163mm" draw:style-name="style-267" svg:viewBox="0.0 0.0 442.0406 579.4163" svg:width="4.420406mm" svg:x="71.98258mm" svg:y="140.09093mm"/>
          <draw:path svg:d="M 0.0 269.77252 C 82.08644 232.89522 138.77266 192.71225 184.43909 128.90247 C 217.284 83.02195 261.39194 56.868732 314.50302 25.770977 C 459.56546 -59.21796 529.3681 89.14931 716.68384 137.45122 C 639.0321 129.36017 589.0659 140.51572 563.36957 211.74231 C 548.9092 251.87114 443.2234 290.49564 398.41742 308.3691 C 278.916 356.0247 121.97371 297.2677 0.0 269.77252 z" svg:height="3.26408mm" draw:style-name="style-268" svg:viewBox="0.0 0.0 716.68384 326.408" svg:width="7.166838mm" svg:x="66.74265mm" svg:y="137.50127mm"/>
          <draw:path svg:d="M 0.0 111.699936 C 46.687645 98.79804 80.124374 82.05322 109.663635 51.84217 C 130.87068 30.097857 156.48581 19.803574 187.28827 7.6005435 C 271.41757 -25.728323 296.4142 58.911182 392.12808 99.92754 C 351.48822 89.28383 323.96436 91.11137 304.4782 126.91415 C 293.48508 147.07289 234.11043 158.97981 208.8185 164.81187 C 141.32697 180.40176 62.654037 136.29466 8.2026154E-4 111.699936 z" svg:height="1.6806948mm" draw:style-name="style-269" svg:viewBox="0.0 0.0 392.12808 168.06949" svg:width="3.9212809mm" svg:x="67.17325mm" svg:y="136.51778mm"/>
          <draw:path svg:d="M 128.81387 8.2026154E-4 C 116.90695 70.636826 97.68905 122.40435 58.661823 170.48972 C 30.600677 205.02847 19.500078 244.2706 6.3562064 291.46927 C -29.499475 420.32416 94.83946 444.03055 166.7928 578.4484 C 145.90813 520.3378 144.69905 479.5897 193.07973 445.40036 C 220.33455 426.1554 229.04327 337.00034 233.82703 298.85983 C 246.64772 197.23271 172.70607 88.32166 128.81305 0.0 z" svg:height="5.7844844mm" draw:style-name="style-270" svg:viewBox="0.0 0.0 235.29892 578.4484" svg:width="2.3529892mm" svg:x="68.903275mm" svg:y="131.95888mm"/>
          <draw:path svg:d="M 474.9671 -1.8189894E-12 C 406.91125 31.420938 350.65485 45.10208 285.58224 38.91977 C 238.78716 34.484615 198.25475 47.92378 149.65836 64.29292 C 16.93307 109.0185 72.03373 234.00256 0.0 378.15125 C 37.3342 324.93185 71.68471 299.61282 130.49417 322.40543 C 163.63521 335.22614 245.66792 289.93622 281.41614 271.52463 C 376.69977 222.47133 425.56482 91.70852 474.9671 -1.8189894E-12 z" svg:height="3.7815123mm" draw:style-name="style-271" svg:viewBox="0.0 0.0 474.9671 378.15125" svg:width="4.749671mm" svg:x="43.28002mm" svg:y="98.63084mm"/>
          <draw:path svg:d="M 133.79614 -1.8189894E-12 C 115.41121 40.129654 95.49444 67.8143 64.02018 90.0155 C 41.361687 105.954 28.406477 127.510475 12.951519 153.47504 C -29.274313 224.35301 43.297096 259.13373 66.33168 351.21875 C 62.622456 313.10532 68.29375 288.59262 103.31645 276.25507 C 123.07204 269.2935 142.3974 217.55304 151.32103 195.64714 C 175.13527 137.16003 146.8592 59.938152 133.79655 -1.8189894E-12 z" svg:height="3.5121877mm" draw:style-name="style-272" svg:viewBox="0.0 0.0 160.5508 351.21875" svg:width="1.6055079mm" svg:x="41.78294mm" svg:y="96.71361mm"/>
          <draw:path svg:d="M 102.63707 8.2026154E-4 C 88.52591 30.776213 73.258995 52.03739 49.095524 69.051254 C 31.732023 81.28053 21.787172 97.811264 9.933777 117.728035 C -22.454659 172.12943 33.21034 198.79285 50.896408 269.4559 C 48.04723 240.1857 52.374725 221.39761 79.279915 211.9359 C 94.41251 206.58698 109.2492 166.91502 116.1033 150.08899 C 134.35371 105.22889 112.66292 45.989605 102.637276 0.0 z" svg:height="2.694559mm" draw:style-name="style-273" svg:viewBox="0.0 0.0 123.17252 269.4559" svg:width="1.2317252mm" svg:x="27.54395mm" svg:y="111.176285mm"/>
          <draw:path svg:d="M 4.1013077E-4 8.2026154E-4 C 30.319326 32.09355 58.08436 51.90287 95.04206 62.76149 C 121.59803 70.58269 140.81593 86.8173 163.7968 106.411705 C 226.58453 159.95346 169.06493 216.23653 176.88654 310.84796 C 168.12408 273.5408 154.87317 252.17218 117.72722 251.76944 C 96.78881 251.52745 61.84731 208.76395 46.338215 190.88962 C 4.999494 143.18076 6.934491 60.959377 0.0 0.0 z" svg:height="3.1084795mm" draw:style-name="style-274" svg:viewBox="0.0 0.0 193.4944 310.84796" svg:width="1.934944mm" svg:x="40.322598mm" svg:y="96.03493mm"/>
          <draw:path svg:d="M 368.92984 1.8189894E-12 C 261.12082 80.15104 65.39289 189.08914 15.049748 319.1531 C -35.320053 449.1908 53.862064 528.56177 90.47034 632.31256 C 223.32974 552.13446 433.06158 519.8801 524.01794 389.84323 C 614.97424 259.80554 570.57104 103.72371 566.3512 1.8189894E-12 C 521.0613 27.308147 464.53625 57.976906 406.0758 91.682274 C 392.20642 58.433792 378.60608 27.389353 368.92984 1.8189894E-12 z" svg:height="6.3231254mm" draw:style-name="style-275" svg:viewBox="0.0 0.0 580.88 632.31256" svg:width="5.8087997mm" svg:x="46.663223mm" svg:y="111.0118mm"/>
          <draw:path svg:d="M 276.018 632.3396 C 362.8886 552.1615 530.2064 443.2234 546.6018 313.18652 C 563.02423 183.12257 453.1461 103.75078 389.47083 0.0 C 277.54944 80.1781 76.231 112.43243 19.19494 242.46931 C -37.814056 372.53326 47.309402 528.5888 78.59582 632.3396 C 116.73634 605.0044 165.2786 574.3365 214.92247 540.6311 C 237.4731 573.8796 259.19116 604.924 276.01718 632.3396 z" svg:height="6.323396mm" draw:style-name="style-276" svg:viewBox="0.0 0.0 548.25433 632.3396" svg:width="5.4825435mm" svg:x="78.54166mm" svg:y="131.51271mm"/>
          <draw:path svg:d="M 671.66254 97.46101 C 542.539 60.31547 337.24234 -29.243143 203.30756 9.542103 C 69.372795 48.381485 60.31465 167.42522 0.0 259.42987 C 144.30984 316.4659 297.13974 463.67825 455.69507 457.1465 C 614.25037 450.61478 711.4424 320.68533 791.3785 254.43036 C 742.1911 234.99754 683.51575 208.62943 621.2657 182.58447 C 639.30115 151.40552 655.7507 121.758804 671.66254 97.46101 z" svg:height="4.573571mm" draw:style-name="style-277" svg:viewBox="0.0 0.0 791.3785 457.35712" svg:width="7.913785mm" svg:x="36.76982mm" svg:y="101.955414mm"/>
          <draw:path svg:d="M 181.82983 254.82573 C 255.34167 223.29816 394.5179 283.69238 415.5371 349.35757 C 452.30698 464.90784 310.4969 446.5225 257.97635 394.00278 C 205.45583 341.4831 110.92479 275.8195 34.75202 275.8195 C -38.78689 275.8195 21.635218 189.16379 58.378014 160.26926 C 110.92479 118.25874 176.56212 73.61355 242.2257 60.49757 C 302.62155 49.988377 402.42032 -73.43637 402.42032 65.73904 C 402.42032 168.14542 433.92163 107.74956 507.46054 149.78796 C 552.1057 176.0478 570.49023 270.57968 512.702 291.59805 C 428.68018 325.73407 431.28778 168.14542 341.99738 168.14542 C 313.1299 168.14542 239.59102 165.53862 223.84035 197.03995 L 181.82983 254.82901 z" svg:height="4.3509765mm" draw:style-name="style-278" svg:viewBox="0.0 0.0 548.99554 435.09763" svg:width="5.4899554mm" svg:x="98.964424mm" svg:y="166.59708mm"/>
          <draw:path svg:d="M 698.084 379.95416 C 658.3308 379.95416 587.614 300.42078 561.1122 273.91895 C 547.86127 260.66763 539.01807 119.28818 516.9243 114.85302 C 410.8891 88.35119 450.6693 88.35119 397.63818 35.31964 C 326.94806 -35.3705 318.10522 13.252146 265.10114 66.25662 C 243.00699 88.35037 -9.094947E-13 13.252966 -9.094947E-13 141.38191 C -9.094947E-13 185.54315 92.78388 220.88823 106.03521 172.29184 C 132.53703 83.94311 291.6034 128.10353 344.60745 163.47566 C 441.82648 225.32256 229.72942 185.54315 198.8195 203.22882 C 79.50672 282.7622 92.784294 273.91895 212.07042 353.4515 C 326.94846 428.54974 437.39133 234.1658 583.20636 331.35776 C 645.0533 379.95416 636.2375 384.3885 698.0844 379.95416 z" svg:height="3.8128142mm" draw:style-name="style-279" svg:viewBox="0.0 0.0 698.0844 381.28143" svg:width="6.980844mm" svg:x="61.718292mm" svg:y="132.76334mm"/>
          <draw:path svg:d="M 300.87112 469.1781 C 327.37292 257.08145 159.46417 327.77158 49.02129 217.3283 C -145.38971 22.918108 296.43637 -74.27468 367.1265 67.1056 C 406.90674 146.63815 381.2916 182.95113 309.68768 288.01843 C 317.53638 309.19922 313.9346 473.5058 300.87152 469.1781 z" svg:height="4.6926284mm" draw:style-name="style-280" svg:viewBox="0.0 0.0 385.86206 469.26285" svg:width="3.8586204mm" svg:x="65.292885mm" svg:y="142.43106mm"/>
          <draw:path svg:d="M 407.83075 232.30463 C 423.58142 114.121346 310.66544 119.38907 237.12654 101.00372 C 160.98042 82.618385 129.45204 35.34015 63.815117 3.838824 C 16.536062 -19.787989 -4.455661 72.10919 0.7854004 103.638405 C 21.804192 208.67946 113.70137 263.83383 213.50055 263.83383 C 266.02066 263.83383 376.32944 185.0264 407.83075 232.30627 z" svg:height="2.6383336mm" draw:style-name="style-281" svg:viewBox="0.0 0.0 409.31775 263.83334" svg:width="4.093178mm" svg:x="64.06175mm" svg:y="144.55278mm"/>
          <draw:path svg:d="M 26.50265 0.0 C 145.78836 0.0 243.0074 53.00366 335.7913 97.19279 C 534.61035 194.41182 552.296 260.666 291.60297 260.666 C 238.57225 260.666 331.35614 349.0426 335.7913 371.13553 C 375.54443 490.42123 300.44623 622.98535 203.22717 490.42123 C 176.72534 455.07617 0.0 366.69955 0.0 349.04095 C 0.0 265.1003 88.34873 194.41019 145.78836 167.88129 C 260.666 110.44165 -48.595573 0.0 26.50265 0.0 z" svg:height="5.456701mm" draw:style-name="style-282" svg:viewBox="0.0 0.0 486.15778 545.67004" svg:width="4.861578mm" svg:x="119.11239mm" svg:y="190.28998mm"/>
          <draw:path svg:d="M 40.040245 0.0 L 31.197006 30.910736 C -26.241806 167.88293 -8.583217 251.82358 119.57281 335.7921 C 181.41971 375.54526 252.10985 397.63983 274.20358 472.76428 C 287.45493 521.35986 291.863 393.23175 291.863 357.88666 C 291.863 296.0127 199.07912 167.88457 154.91788 145.79001 C 106.295235 123.69544 84.20067 0.0016405231 40.040245 0.0016405231 z" svg:height="4.8362794mm" draw:style-name="style-283" svg:viewBox="0.0 0.0 291.86313 483.62793" svg:width="2.9186313mm" svg:x="118.358536mm" svg:y="197.66861mm"/>
          <draw:path svg:d="M 0.0 44.966736 C 80.31263 62.97476 449.88965 109.01768 585.51746 373.3125 C 585.51746 -56.849045 314.7721 -32.603756 0.0 44.966736 z" svg:height="3.733124mm" draw:style-name="style-284" svg:viewBox="0.0 0.0 585.51746 373.3124" svg:width="5.8551745mm" svg:x="118.585846mm" svg:y="197.36328mm"/>
          <draw:path svg:d="M 145.80415 139.47153 C 211.5996 139.47153 206.8153 171.42973 247.75363 210.05421 C 288.91785 248.8936 340.05112 272.5729 394.81842 297.9198 C 408.65808 304.31702 422.74228 310.82172 436.22452 317.3797 C 446.10498 322.19052 490.30908 351.46155 522.0632 383.20486 C 532.4301 393.57953 540.9962 403.71304 545.64886 412.39468 C 547.6593 416.15805 548.9253 418.81897 549.0516 419.81314 C 521.2083 447.4174 486.52994 421.96304 448.84116 394.33252 C 411.40503 366.8628 371.77563 337.78043 324.00208 337.78043 C 296.3738 337.78043 275.67484 348.80063 253.97327 360.35812 C 236.0642 369.87314 217.24135 379.89838 194.42168 379.89838 C 187.96815 379.89838 168.79854 358.82587 153.46713 341.94653 C 136.9477 323.77692 123.16453 308.64392 106.95421 308.64392 C 97.19735 325.3625 90.695496 342.08023 106.95421 358.7988 C 112.80021 358.7988 108.06428 366.45923 116.420746 375.6519 C 138.40457 399.84222 165.8903 430.08035 194.42168 430.08035 C 229.34204 430.08035 254.019 416.93646 277.49725 404.4652 C 293.35013 396.02554 308.4772 387.96155 324.00217 387.96155 C 355.53857 387.96155 388.29785 411.99112 419.2455 434.70334 C 475.09067 475.66556 526.46857 513.3492 584.7058 455.13113 C 588.6838 451.15286 591.7936 446.74478 594.10785 441.98727 L 594.10785 441.9069 C 602.2466 425.16205 599.50507 407.0991 589.74817 388.87616 C 582.327 375.00717 570.80164 360.9766 557.53986 347.72528 C 536.39197 326.57236 511.56985 302.32788 488.57013 291.54965 C 430.58286 264.40228 468.8979 243.97531 480.7028 236.28781 C 489.37643 230.6436 488.44104 216.96246 488.44104 206.15715 C 488.44104 168.66217 454.96133 138.10088 413.91278 138.10088 C 377.9926 138.10088 337.4762 160.92055 340.90048 192.47601 C 342.29544 205.32376 330.83453 209.62439 317.6266 200.94275 C 290.00644 182.8002 267.16257 165.62474 251.59195 140.89632 C 237.48079 118.53353 239.15002 115.57731 253.3148 93.37529 C 288.74048 37.871475 358.03543 0.0 437.42334 0.0 C 552.6454 0.0 646.62537 79.74828 646.62537 177.5046 C 646.62537 178.20346 646.6012 178.87526 646.59045 179.57411 C 738.8557 201.07645 807.2234 275.44873 807.2234 363.47592 C 807.2234 468.22086 710.39685 553.64044 591.68066 553.64044 C 565.02545 553.64044 539.4695 549.3398 515.87036 541.4645 C 475.74637 557.21515 428.61258 566.3266 378.25067 566.3266 C 264.7382 566.3266 167.56487 520.0958 130.333 455.53387 C 57.25082 447.0942 0.0 379.57602 0.0 297.94604 C 0.0 210.67188 65.497116 139.47153 145.80415 139.47153 z M 549.0597 420.00098 C 549.04626 420.02805 549.0355 420.0551 549.0247 420.0551 L 549.0247 420.1355 C 549.0436 420.10843 549.057 420.0551 549.0597 420.00098 z" svg:height="5.663266mm" draw:style-name="style-285" svg:viewBox="0.0 0.0 807.2234 566.3266" svg:width="8.072234mm" svg:x="7.4875503mm" svg:y="73.74365mm"/>
          <draw:path svg:d="M 136.56903 110.658615 C 198.17436 110.658615 193.68549 136.0047 232.04091 166.64598 C 270.5846 197.47551 318.48172 216.23653 369.7653 236.36821 C 382.7205 241.44809 395.9181 246.60876 408.55054 251.82317 C 417.7965 255.61317 459.1894 278.83603 488.9169 304.0209 C 498.64682 312.24567 506.65668 320.30927 511.01105 327.19003 C 512.8927 330.1733 514.07513 332.29697 514.20966 333.07623 C 488.13763 354.98212 455.64175 334.7963 420.3504 312.86374 C 385.30103 291.0653 348.18216 268.00363 303.45657 268.00363 C 277.5728 268.00363 258.1933 276.739 237.87338 285.90463 C 221.1015 293.45758 203.46915 301.4133 182.10094 301.4133 C 176.05315 301.4133 158.09843 284.66806 143.7455 271.3097 C 128.26347 256.87598 115.36199 244.8616 100.17567 244.8616 C 91.03714 258.1396 84.96269 271.3905 100.17567 284.6685 C 105.65871 284.6685 101.22396 290.77 109.04557 298.05392 C 129.63454 317.24518 155.38379 341.22058 182.10094 341.22058 C 214.78506 341.22058 237.90045 330.79178 259.88675 320.90067 C 274.7503 314.20816 288.91537 307.81094 303.45657 307.81094 C 332.96918 307.81094 363.66418 326.86765 392.6387 344.90317 C 444.9439 377.39905 493.05594 407.31482 547.5922 361.08405 C 551.32855 357.93918 554.231 354.44525 556.4084 350.6823 L 556.4084 350.6015 C 564.01514 337.32355 561.4616 322.99765 552.3231 308.53687 C 545.3616 297.51666 534.5833 286.41605 522.1658 275.8798 C 502.35648 259.1079 479.10657 239.86293 457.55008 231.3154 C 403.25574 209.786 439.1385 193.55138 450.18536 187.44986 C 458.32935 182.98804 457.44263 172.12901 457.44263 163.55482 C 457.44263 133.80064 426.0754 109.55618 387.63962 109.55618 C 354.01462 109.55618 316.06277 127.672066 319.26096 152.69579 C 320.57788 162.88261 309.8534 166.3232 297.46252 159.41537 C 271.6054 145.0087 250.21053 131.38129 235.64227 111.78688 C 222.41801 94.020424 223.97693 91.68186 237.25491 74.07659 C 270.42258 30.022802 335.30692 0.0 409.65256 0.0 C 517.56903 0.0 605.5687 63.244625 605.5687 140.81552 C 605.5687 141.37987 605.5687 141.91754 605.5417 142.45523 C 691.9554 159.52283 755.9797 218.5476 755.9797 288.37772 C 755.9797 371.48538 665.2924 439.2726 554.1236 439.2726 C 529.15356 439.2726 505.2319 435.83203 483.13773 429.5964 C 445.56195 442.09473 401.40073 449.32492 354.2562 449.32492 C 247.95235 449.32492 156.94228 412.63583 122.08116 361.43265 C 53.622135 354.74014 -9.094947E-13 301.14465 -9.094947E-13 236.39487 C -9.094947E-13 167.12952 61.363354 110.6582 136.56862 110.6582 z M 514.20966 333.21115 C 514.20966 333.23822 514.18256 333.2649 514.18256 333.2649 L 514.18256 333.34567 C 514.20966 333.3186 514.20966 333.2649 514.20966 333.21115 z" svg:height="4.493249mm" draw:style-name="style-286" svg:viewBox="0.0 0.0 755.9797 449.32492" svg:width="7.559797mm" svg:x="53.38896mm" svg:y="58.50659mm"/>
          <draw:path svg:d="M 584.93585 567.61523 C 571.5775 460.80078 461.457 337.3219 438.09964 267.22318 C 428.07397 233.86723 424.74127 160.43578 441.43234 137.078 C 518.19696 20.26456 608.2932 177.12645 578.27 267.22318 C 541.5543 384.03662 518.19696 404.06082 658.3673 357.34613 C 695.08307 347.3209 778.5135 257.22418 785.1794 230.50743 C 846.7305 45.85344 595.6067 -46.877125 451.43134 23.598104 C 398.05118 50.288593 341.31082 113.72106 341.31082 193.81877 C 341.31082 263.89044 358.00232 330.65643 284.57047 367.3451 C 194.44751 410.75336 424.74084 427.44485 454.76407 490.85107 C 468.12244 520.87427 511.50403 554.25726 534.8884 577.6142 C 561.57855 604.331 608.2932 570.9488 584.93585 567.61523 z M 180.60518 289.55887 C 180.60518 87.08471 -24.93349 246.60753 153.00133 335.6018 C 189.82451 353.98633 195.9531 390.8095 195.9531 430.69717 C 195.9531 473.64853 94.70248 421.50452 85.510216 415.34927 C -61.75626 304.90598 -18.804495 44.13253 214.3651 44.13253 C 312.55164 44.13253 355.5034 157.6395 303.3323 237.41486 C 284.92072 265.0191 251.18828 304.90598 217.42918 314.1257 C 180.606 326.38205 165.28516 283.4307 180.606 289.55887 z M 299.94504 473.99796 C 241.05476 415.13437 37.908386 479.88416 146.84608 562.3467 C 241.05476 633.00977 302.90167 612.39417 417.72598 633.00977 C 491.34567 647.7392 550.2093 718.4023 617.9428 730.1747 C 759.2689 756.6765 941.8268 591.7785 941.8268 453.4086 C 941.8268 406.2911 935.94055 323.85483 885.866 309.1254 C 788.70074 276.73737 723.9509 329.74103 673.87683 406.2903 C 629.7156 473.99716 723.95135 518.18463 697.4491 571.16205 C 609.1 750.7903 379.45175 465.18097 299.94543 473.99716 z" svg:height="7.330036mm" draw:style-name="style-287" svg:viewBox="0.0 0.0 941.82654 733.0036" svg:width="9.418265mm" svg:x="57.54829mm" svg:y="75.47705mm"/>
          <draw:path svg:d="M 611.8257 593.3386 C 496.97473 478.51434 547.0488 658.11554 426.31165 578.6363 C 335.03296 519.7456 485.20193 499.12997 485.20193 466.74194 C 485.20193 340.14523 611.8257 513.8594 650.10034 531.5188 C 658.9165 534.47504 797.31305 575.68005 723.69336 599.2519 C 703.07776 605.1381 605.9124 652.2293 611.8257 593.3386 z M 193.7064 466.74194 C 131.88615 343.07437 64.15266 513.8594 214.32204 549.1774 C 287.94174 566.8368 308.5307 558.0206 358.6048 608.06805 C 393.92282 643.41315 388.03662 681.6882 458.69968 693.4606 C 494.04474 699.3468 561.75116 664.0017 611.8257 664.0017 C 691.30493 664.0017 803.1993 708.19 903.2941 708.19 C 935.68256 708.19 856.20337 558.0206 838.5173 540.36206 C 776.697 478.51514 756.0814 422.5815 720.7634 348.9614 C 679.5321 263.5689 570.594 248.86653 496.9743 322.45956 C 367.42056 452.0133 273.2123 178.20346 420.42465 81.03856 C 470.47208 48.65053 529.36237 -10.240145 600.0258 1.5322485 C 679.53174 13.304642 700.14777 95.74093 764.92426 139.92842 C 800.24225 163.47403 956.2978 154.63078 968.0706 178.20346 C 997.52905 237.09413 894.47754 290.07074 909.18036 337.189 C 947.48206 452.0133 1215.4053 325.41663 1165.3579 534.4758 C 1130.0128 681.6882 1106.4677 731.73566 997.5295 840.67377 C 929.79596 908.40686 814.9717 755.28125 785.5403 843.62994 C 756.0818 934.9087 597.09625 940.79486 511.70377 914.293 C 473.4291 902.5206 449.8835 867.1756 414.53845 855.40234 C 332.10257 828.9005 246.71007 870.1318 223.16487 770.0098 C 211.3654 717.00616 279.0985 675.80115 234.93767 631.63995 C 199.5926 596.29486 70.03926 643.41235 52.38026 566.836 C 14.105627 410.8075 -56.55744 360.73297 81.83872 222.36305 C 181.9336 122.24111 329.14633 337.18738 346.832 393.121 C 355.64816 425.50903 370.37762 502.08536 317.37354 502.08536 C 290.8717 502.08536 193.7064 502.08536 193.7064 466.7403 z" svg:height="9.280504mm" draw:style-name="style-288" svg:viewBox="0.0 0.0 1171.5643 928.0505" svg:width="11.715644mm" svg:x="46.067635mm" svg:y="100.84185mm"/>
          <draw:path svg:d="M 212.34807 231.07669 C 273.06628 187.37234 311.93234 65.935905 192.94193 48.92204 C 76.34379 34.354195 -83.95869 189.79129 52.072662 257.79343 C 100.64199 282.09122 168.64413 284.51016 185.63092 352.51233 C 212.34807 459.38092 321.6623 503.08444 421.21948 437.52832 C 467.36945 405.94662 523.24976 381.67508 508.65485 323.3758 C 491.66763 248.08974 413.93555 221.37218 496.5326 165.49269 C 557.25085 124.20728 523.24976 90.20662 462.53152 70.7738 C 421.21948 58.65198 411.5166 19.785528 375.09616 2.7716637 C 338.64908 -14.215133 324.08124 51.34099 336.23013 78.05773 C 345.93298 97.49055 409.09723 133.93805 409.09723 141.22197 C 409.09723 163.07373 270.64694 214.08908 324.08124 248.09056 C 382.3805 286.92993 537.8176 369.527 382.3805 369.527 C 290.08017 369.527 217.21304 277.22708 212.34807 231.07669 z" svg:height="4.684092mm" draw:style-name="style-289" svg:viewBox="0.0 0.0 528.473 468.4092" svg:width="5.2847304mm" svg:x="58.26218mm" svg:y="120.92234mm"/>
          <draw:path svg:d="M 380.7207 369.23108 C 309.2513 297.7617 340.4032 409.52173 265.27832 360.0655 C 208.48424 323.4035 301.9403 310.5824 301.9403 290.42365 C 301.9403 211.64326 380.7207 319.748 404.53494 330.74115 C 410.01797 332.56888 496.1364 358.23773 450.33548 372.88638 C 437.51437 376.54187 377.03815 405.86603 380.7207 369.2309 z M 120.538666 290.42386 C 82.07578 213.47122 39.93074 319.7482 133.35976 341.7345 C 179.18736 352.72763 192.00845 347.21774 223.16035 378.36963 C 245.11998 400.3561 241.4645 424.17035 285.43747 431.50803 C 307.42377 435.1635 349.5692 413.2039 380.7211 413.2039 C 430.17712 413.2039 499.81897 440.6736 562.0961 440.6736 C 582.2549 440.6736 532.7718 347.21774 521.7786 336.25125 C 483.31573 297.7615 470.49463 262.9541 448.50833 217.15337 C 422.86655 164.01498 355.05225 154.85472 309.2517 200.65012 C 228.6438 281.2851 170.02217 110.88193 261.62323 50.419014 C 292.77512 30.268267 329.41046 -6.3748674 373.38345 0.95478445 C 422.86655 8.276439 435.68726 59.579082 475.9781 87.06215 C 497.9644 101.72166 595.0759 96.22221 602.4136 110.88172 C 620.7177 147.52486 556.6131 180.50737 565.7516 209.81552 C 589.5925 281.2849 756.31885 202.47766 725.167 332.56888 C 703.18066 424.17017 688.5316 455.32227 620.7177 523.10925 C 578.59937 565.2545 507.12997 469.99777 488.82584 524.96387 C 470.49463 581.75775 371.5555 585.41327 318.41733 568.91003 C 294.6031 561.59906 279.95444 539.61273 257.96814 532.2749 C 206.65752 515.7985 153.51892 541.4405 138.87029 479.1365 C 131.53262 446.18372 173.67766 420.51486 146.20793 393.04514 C 124.221634 371.05862 43.586647 400.3561 32.593094 352.72763 C 8.778849 255.61626 -35.19414 224.49103 50.924297 138.36479 C 113.22808 76.07167 204.82956 209.81552 215.82271 244.62291 C 221.30574 264.78165 230.47134 312.437 197.4915 312.437 C 181.01491 312.437 120.538666 312.437 120.538666 290.42365 z" svg:height="5.774809mm" draw:style-name="style-290" svg:viewBox="0.0 0.0 729.031 577.4809" svg:width="7.2903104mm" svg:x="56.790794mm" svg:y="24.911608mm"/>
          <draw:path svg:d="M 568.29443 307.39548 C 495.40024 258.7995 398.23532 328.65625 364.82526 295.24658 C 264.62292 195.04425 225.13882 447.10898 316.22885 416.73676 C 380.01077 395.47598 398.23453 362.0663 458.95273 362.0663 C 495.3994 362.0663 498.43683 310.4329 516.6606 310.4329 C 528.8095 310.4329 568.2936 331.69366 568.2936 307.39548 z M 680.6456 21.947739 C 680.6456 76.59151 683.68304 213.2676 650.273 246.67766 C 583.4807 313.47034 510.58655 213.268 465.0276 213.268 C 413.42084 213.268 392.16046 280.06067 340.52747 228.45432 C 294.9685 182.89536 270.67072 195.04466 200.84062 228.45432 C 155.28166 249.71509 182.61728 301.32144 203.87764 343.84296 C 222.1014 383.3271 137.05832 441.03494 164.39354 468.3435 C 240.32515 544.2747 392.16046 425.84903 468.06503 410.66272 C 525.7729 401.55084 662.4219 362.0667 641.1886 404.58826 C 616.8908 453.18423 574.36926 541.2377 507.54996 541.2377 C 401.27277 541.2377 234.25111 598.94556 155.28249 547.31213 C 118.83539 523.0139 -84.633354 380.29007 39.89383 319.5452 C 146.17061 267.91177 55.08015 252.75252 55.08015 167.70944 C 55.08015 12.836683 307.11823 -29.684855 401.27277 64.46969 C 461.99097 125.187904 483.25134 128.22493 550.0715 79.62894 C 565.2578 70.51707 686.7213 -47.908604 680.6465 21.948149 z" svg:height="5.687846mm" draw:style-name="style-291" svg:viewBox="0.0 0.0 680.8667 568.7846" svg:width="6.808667mm" svg:x="66.795815mm" svg:y="41.32448mm"/>
          <draw:path svg:d="M 185.96231 134.74765 C 3.754337 156.0084 -29.655735 277.49857 21.977266 438.44577 C 40.20102 493.08957 188.99892 596.35596 246.70679 559.9089 C 377.28174 474.89288 283.15347 207.64142 149.51482 341.2538 C 140.40335 350.3657 88.79659 247.12593 170.77518 219.79073 C 207.22185 207.64183 243.66936 134.74765 185.96149 134.74765 z M 474.47455 332.14194 C 465.36307 389.8498 492.67123 438.44577 550.3791 438.44577 C 638.4596 438.44577 583.7892 316.95563 595.93805 265.34927 C 611.1244 195.49252 605.0495 177.26918 668.8322 134.74765 C 802.44464 46.694206 559.4914 10.247117 516.96985 95.29019 C 480.5494 171.19473 477.5128 201.56697 352.98477 201.56697 C 240.63356 201.56697 243.67099 143.85912 261.89392 67.95498 C 280.11768 -11.013652 374.24515 -4.9392047 434.99042 7.2100987 C 592.90063 37.582745 680.95404 -41.385887 820.66754 52.769066 C 866.2265 83.14171 811.5561 143.85992 835.8539 168.15771 C 914.79584 247.12634 805.48126 244.08891 762.9597 329.10535 C 702.2144 450.5955 712.375 644.7375 529.1179 617.6171 C 281.9444 581.03595 414.85794 309.24188 474.47455 332.14236 z M 292.2395 228.90218 C 328.6862 271.4237 407.6552 289.64706 465.36307 262.31186 C 489.6346 250.16295 504.82013 165.11987 513.9324 183.34322 C 556.4539 268.3863 462.32565 326.06708 401.58118 341.25342 C 340.8359 356.43973 234.55952 225.86476 292.24033 228.90218 z" svg:height="6.2018256mm" draw:style-name="style-292" svg:viewBox="0.0 0.0 863.7508 620.18256" svg:width="8.637507mm" svg:x="81.88573mm" svg:y="46.695118mm"/>
          <draw:path svg:d="M 288.14804 446.73123 C 267.88184 404.20972 215.22678 402.16684 178.7801 390.01794 C 128.14125 373.8104 188.91362 369.7784 203.0779 341.42197 C 237.50919 270.54398 275.99915 274.60223 320.53607 205.74005 C 346.8771 165.2343 490.6493 185.47385 490.6493 232.05403 C 490.6493 258.39468 423.82996 294.84177 403.56375 306.99066 C 275.99915 392.0604 460.27664 377.86865 527.0968 369.7784 C 575.7194 363.70395 553.43787 321.18243 508.87302 331.28845 C 399.53217 357.62912 454.2026 302.932 514.9479 272.5594 C 547.363 256.35184 691.13513 270.54358 662.7787 327.25687 C 634.44934 385.98596 784.29553 309.00647 757.9815 414.31573 C 753.92285 436.59775 640.5234 499.38547 624.3158 495.32724 C 531.15546 464.9546 352.95197 404.20972 288.14886 533.8172 C 261.8078 586.4718 415.71347 568.2485 446.1132 560.13116 C 545.32135 531.7747 711.40216 592.54626 770.1312 505.46075 C 800.5039 460.89633 838.9668 479.1201 869.36566 448.74744 C 905.8124 412.30035 865.307 365.72015 859.2322 331.28928 C 855.1735 302.93283 1017.1965 128.78804 903.79614 128.78804 C 804.5617 128.78804 739.7578 260.4113 683.04407 116.63914 C 660.76166 57.910053 547.3622 -25.143887 482.55823 7.2712083 C 458.26044 19.420101 460.27582 51.835606 419.77048 51.835606 C 393.45648 51.835606 401.54672 21.436304 387.38245 15.361858 C 290.16342 -33.234127 223.34409 118.65534 192.94438 181.44308 C 176.7639 213.83151 67.395966 163.21974 37.023323 209.79953 C -27.780617 306.9915 -9.556867 377.86987 107.901306 424.45007 C 146.39125 438.6418 192.94438 493.31226 235.49298 479.1205 C 241.56784 477.1047 332.68497 444.71628 288.14804 446.73206 z" svg:height="5.698678mm" draw:style-name="style-293" svg:viewBox="0.0 0.0 944.1522 569.8678" svg:width="9.441522mm" svg:x="80.63218mm" svg:y="59.480534mm"/>
          <draw:path svg:d="M 292.72632 470.8088 C 292.72632 363.13388 232.3038 399.90375 161.40962 384.15308 C 9.09547 347.3832 90.504585 87.38985 158.78355 19.118656 C 237.57193 -59.661724 261.19815 313.24805 350.4879 103.1405 C 416.1517 -54.42025 694.5037 -15.016528 757.53326 111.01584 C 775.91797 150.41956 878.3246 100.53289 909.8528 166.17023 C 936.1128 221.3246 959.739 273.84512 962.37286 336.87485 L 970.24817 468.17575 C 970.24817 486.56027 1020.13446 470.8096 1035.9117 483.92642 C 1133.077 557.46533 1154.0688 651.99634 1056.9039 749.1621 C 951.8633 854.2294 852.0641 804.31647 733.90704 764.9398 C 694.50336 751.79596 602.6064 764.9398 631.4738 780.6905 L 641.9832 785.93195 C 673.5114 801.6826 705.01294 827.96954 705.01294 862.1055 C 705.01294 919.8667 602.60657 869.98083 584.2216 862.1055 C 434.53622 804.31726 324.22745 673.01636 187.65881 596.8699 C 103.63451 549.5908 35.355526 536.44775 3.8433354 439.28204 C -4.0346613 415.65604 -4.0346613 329.00034 45.859592 357.89404 C 106.260574 392.02924 101.008644 512.8209 171.91348 546.9561 C 245.44727 583.726 326.86172 581.0913 416.1515 581.0913 C 539.57684 581.0913 618.35724 788.565 723.39764 683.5248 C 757.5331 649.3896 844.18896 644.12103 888.83374 657.2649 C 941.35406 673.01556 917.7279 620.49506 867.84186 620.49506 C 831.0724 620.49506 846.82306 578.4845 854.69836 554.8315 C 867.84186 510.18628 846.82306 489.19495 823.197 465.5419 C 794.3029 436.67444 833.67957 410.41458 852.06433 392.03006 C 891.468 352.62634 778.55206 329.00034 757.53326 313.24966 C 697.13763 268.6045 628.86664 202.9409 597.33844 329.00034 C 578.95374 402.53925 473.9131 423.53137 416.1517 386.7615 C 360.9973 349.99164 355.7292 174.04637 353.12198 213.4501 L 337.3713 360.50165 C 334.73724 418.28992 313.71844 441.9159 376.74796 441.9159 C 473.9131 441.9159 584.22186 441.9159 665.60944 481.3196 C 823.197 560.1 563.20306 686.1594 563.20306 565.3415 C 563.20306 483.92725 450.2873 507.5803 395.1329 507.5803 C 350.4879 507.5803 303.20905 470.81042 292.72653 470.81042 z" svg:height="8.89619mm" draw:style-name="style-294" svg:viewBox="0.0 0.0 1120.1256 889.61896" svg:width="11.201256mm" svg:x="25.033457mm" svg:y="127.75047mm"/>
          <draw:path svg:d="M 386.63602 778.75464 C 454.93387 681.5898 617.7361 702.5819 654.50555 589.6663 C 688.6411 481.99225 741.16125 466.24158 793.6814 387.4604 C 854.1039 298.16998 743.7951 161.62926 712.29376 82.82181 C 667.649 -32.728436 607.2265 -24.852283 570.4837 90.724205 C 544.22345 172.1122 397.1452 59.196632 349.86655 59.196632 C 173.92087 59.196632 37.378906 174.74687 3.2437243 345.4515 C -23.016539 479.38544 118.79356 542.41595 118.79356 665.84076 C 118.79356 860.17053 394.51135 608.0517 292.10498 573.9173 C 247.46019 560.77344 200.18114 587.06116 173.92087 518.76294 C 160.80408 481.99387 236.95059 474.11774 215.95845 432.1072 C 208.05606 413.72186 158.17021 387.462 171.31367 358.56747 C 179.189 340.18213 331.5087 229.90126 331.5087 319.19 C 331.5087 361.20053 273.72046 505.6453 365.6443 505.6453 C 428.674 505.6453 470.68494 418.96335 531.0804 390.09506 C 583.6005 363.8352 483.80133 313.9223 475.926 290.29547 C 462.8092 250.89175 531.0804 177.37991 557.34064 229.89963 C 573.0913 264.0356 549.46533 279.7863 549.46533 308.68082 C 549.46533 366.442 754.3051 203.63977 725.411 353.32602 C 712.2942 421.59637 670.2566 442.6164 607.2269 450.4909 C 515.3297 463.6069 426.04016 542.41437 378.7611 613.3194 C 365.6443 634.3115 344.6255 776.12164 386.6364 778.7563 z" svg:height="7.787567mm" draw:style-name="style-295" svg:viewBox="0.0 0.0 811.4714 778.7567" svg:width="8.114714mm" svg:x="48.12305mm" svg:y="149.12009mm"/>
          <draw:path svg:d="M 136.32664 269.1196 C 210.37657 380.2076 349.20337 310.7807 302.94556 171.92682 C 252.01141 19.203962 -85.82233 116.39675 20.615633 329.29892 C 48.380665 389.45197 136.32664 380.206 159.46869 426.4917 C 224.24556 556.0717 99.287735 542.17645 270.52963 625.49866 C 339.95657 657.88745 437.14853 667.1335 492.6794 611.60175 C 520.44446 583.83594 613.0134 597.7328 460.2914 546.8257 C 358.47644 514.41064 293.6725 523.68286 247.38841 426.4917 C 233.51944 398.72586 177.96149 375.58463 154.84651 352.44177 C 154.84651 352.44177 94.665565 264.4966 136.32747 269.1196 z M 381.61847 435.7377 C 451.0454 482.02176 761.1133 491.26776 663.9213 639.3676 C 608.39044 727.3128 659.29834 667.1335 756.4903 667.1335 C 798.15137 667.1335 913.8361 454.25757 913.8361 454.25757 C 904.59015 463.50354 807.3982 375.58463 798.1522 366.3124 C 770.38715 338.54654 992.53613 250.60138 876.82513 167.30547 C 821.29425 125.64438 761.11414 28.451591 682.44116 42.34846 C 580.6262 60.86833 349.20337 -119.64663 349.20337 148.78725 C 349.20337 273.74423 478.81046 130.29526 571.35315 222.83717 C 622.2873 273.74423 705.58325 102.50316 728.7261 153.43813 C 751.8681 199.69595 654.67615 227.48805 617.63806 264.4999 C 534.34216 347.7958 756.49115 468.12982 529.7192 380.2109 C 511.2001 375.58792 395.4891 296.88873 395.4891 370.93866 C 395.4891 394.08154 400.1121 449.63785 427.9042 449.63785 z" svg:height="6.87225mm" draw:style-name="style-296" svg:viewBox="0.0 0.0 913.83636 687.22504" svg:width="9.138364mm" svg:x="112.47856mm" svg:y="184.08578mm"/>
          <draw:path svg:d="M 152.07567 508.59927 C 260.95966 508.59927 323.18304 528.0325 428.16995 504.70178 C 502.0583 489.16605 537.05396 450.27313 626.478 450.27313 C 680.93353 450.27313 774.2547 368.61673 692.5985 329.72382 C 583.71454 275.29514 482.59842 458.04102 377.6115 458.04102 C 264.85672 458.04102 350.4108 356.95157 439.8349 356.95157 C 587.5853 356.95157 463.1656 294.72818 432.06702 263.63 C 362.07574 193.63893 198.73625 232.50497 198.73625 337.51855 C 198.73625 384.17932 218.19614 419.17496 233.73189 450.27313 C 245.39682 473.60342 163.7406 485.26877 152.07567 508.59927 z M 521.4911 625.2511 C 607.0452 555.2598 727.5941 504.70178 797.5854 434.71072 C 828.68396 403.61255 863.6796 170.30864 848.1168 166.41118 C 805.3533 154.74603 782.0226 150.84856 766.4606 119.75039 C 715.9292 18.66095 630.3759 162.5139 591.48236 162.5139 C 529.259 162.5139 517.59406 53.65659 478.7276 14.763682 C 412.60715 -51.33012 175.40555 123.647865 136.53992 162.5139 C 89.87933 209.17468 117.08003 349.15704 70.41945 364.71967 C -81.228035 415.2777 43.21876 594.15295 152.07567 609.6887 C 229.8619 621.35406 280.41953 578.5905 334.848 633.019 C 350.4108 648.5814 509.82617 652.4789 521.4911 625.2511 z" svg:height="6.4521446mm" draw:style-name="style-297" svg:viewBox="0.0 0.0 851.93774 645.2144" svg:width="8.519378mm" svg:x="90.81571mm" svg:y="29.529266mm"/>
          <draw:path svg:d="M 142.68121 104.93729 C 172.38206 164.31151 250.65141 142.70131 250.65141 69.8342 C 250.65141 29.35552 139.99321 -35.421352 139.99321 23.952868 C 139.99321 91.4444 -84.03744 67.1462 34.711006 185.89464 C 67.09904 218.28308 121.09767 169.71375 121.09767 204.79019 C 121.09767 277.6573 256.05365 291.15018 256.05365 210.19284 C 256.05365 110.33994 261.42966 226.37373 315.42828 172.40175 C 337.01184 150.81862 326.20654 94.13198 291.1305 94.13198 C 242.5341 94.13198 256.05447 175.11641 210.17316 175.11641 C 175.07005 175.11641 166.97981 177.8044 148.08427 158.90886 C 148.08427 158.90886 118.38342 110.33953 142.68204 104.93729 z" svg:height="2.6539242mm" draw:style-name="style-298" svg:viewBox="0.0 0.0 326.53662 265.39243" svg:width="3.2653663mm" svg:x="105.60028mm" svg:y="38.069347mm"/>
          <draw:path svg:d="M 302.48868 485.8532 C 223.78867 485.8532 159.57697 442.52536 159.57697 389.41342 C 159.57697 381.94083 160.86723 374.65692 163.25911 367.66827 C 146.24525 382.07535 125.17273 390.59625 102.43344 390.59625 C 46.01585 390.59625 0.0 338.15692 0.0 273.89026 C 0.0 209.62439 46.01585 157.18425 102.43344 157.18425 C 167.47935 158.93141 136.35371 185.00343 150.06192 123.85539 C 150.06192 55.63834 196.07777 -1.8189894E-12 252.46829 -1.8189894E-12 C 308.8859 -1.8189894E-12 354.87466 55.63834 354.87466 123.85539 C 354.87466 128.98941 354.60562 134.06929 354.09543 139.04172 C 371.48578 129.33884 391.18765 123.85539 412.04526 123.85539 C 481.57965 123.85539 538.2663 184.81558 538.2663 259.59064 C 538.2663 321.9748 498.80923 374.7373 445.37494 390.5421 C 444.46118 443.14218 380.62515 485.8532 302.48947 485.8532 z M 193.5243 327.10965 C 217.20444 308.29446 251.33961 295.63455 289.77542 293.32306 C 287.1949 282.54483 285.82422 271.2293 285.82422 259.59064 C 285.82422 253.08595 286.25406 246.66249 287.08743 240.37273 C 276.28214 245.10316 264.6172 247.68372 252.46829 247.68372 C 231.74521 247.68372 212.44609 240.18488 196.29268 227.31006 C 201.77614 241.58261 204.83981 257.33328 204.83981 273.89026 C 204.83981 293.05402 200.75409 311.14407 193.5243 327.10965 z" svg:height="4.858532mm" draw:style-name="style-299" svg:viewBox="0.0 0.0 538.2663 485.8532" svg:width="5.382663mm" svg:x="94.8797mm" svg:y="134.82816mm"/>
          <draw:path svg:d="M 2752.8552 4683.231 C 2752.8552 4674.631 2768.848 4630.8193 2788.3882 4585.931 C 2807.9287 4541.0435 2871.6304 4386.2236 2929.9294 4241.887 C 3053.785 3935.2046 3112.3528 3815.8665 3207.1797 3676.9043 C 3307.2744 3530.1497 3295.932 3511.602 3163.341 3605.138 C 3048.3289 3686.311 2950.9216 3788.7158 2850.6116 3934.1284 C 2770.2993 4050.5105 2760.7573 4059.1135 2756.0537 4019.065 C 2743.152 3909.6716 2875.1785 3664.8071 3020.402 3529.0735 C 3074.0244 3478.8113 3140.6826 3439.3008 3226.0752 3407.314 C 3295.5557 3381.2427 3375.9216 3350.332 3404.6545 3338.773 C 3451.692 3319.6902 3561.0596 3192.2874 3793.5574 2885.0664 C 3882.5781 2767.6084 3985.7104 2664.1274 3985.7104 2692.6167 C 3985.7104 2755.2422 3825.7844 3035.3154 3734.801 3131.8079 C 3702.1707 3166.482 3679.6467 3199.0037 3684.7537 3204.109 C 3689.8335 3209.214 3739.2358 3193.895 3794.498 3169.973 C 3864.516 3139.6003 3904.5378 3110.0347 3926.4438 3072.4043 C 4019.201 2913.0144 4274.061 2614.6658 4391.5195 2528.1182 C 4503.5215 2445.6016 4494.356 2491.8333 4366.361 2655.2522 C 4319.055 2715.4595 4267.503 2784.0005 4251.8057 2807.1155 C 4236.109 2830.2305 4199.6353 2882.645 4170.7407 2923.7664 C 4139.8037 2967.3093 4121.607 3010.852 4126.4717 3029.3997 C 4132.1704 3051.4385 4116.3115 3075.0916 4074.731 3106.8096 C 4027.8284 3142.5564 3981.678 3219.697 3862.9297 3461.0674 C 3779.419 3630.9368 3704.4817 3769.899 3696.4182 3769.899 C 3674.6467 3769.899 3678.571 3711.3027 3705.2073 3639.2708 C 3718.109 3604.3276 3745.0142 3523.1577 3764.958 3459.1873 C 3784.9019 3395.2168 3808.904 3328.5588 3818.2844 3311.0874 C 3852.5542 3247.117 3812.6133 3249.2659 3679.2698 3318.614 C 3555.3606 3383.3918 3535.7664 3400.5942 3465.9365 3508.1077 C 3401.1597 3607.5562 2999.1675 4394.8237 2894.772 4626.5146 C 2866.6575 4688.8706 2855.7717 4697.7427 2807.74 4698.281 C 2777.5557 4698.55 2752.8545 4691.5615 2752.8545 4683.2275 z M 4019.6846 4149.966 C 4008.2075 4136.2573 4004.095 4111.5283 4010.5188 4095.1328 C 4016.9697 4078.7373 4032.1292 4012.0796 4044.2512 3947.033 C 4070.135 3808.0708 4156.8447 3532.033 4256.4023 3271.5803 C 4295.483 3169.4414 4339.1875 3051.714 4353.5405 3009.7856 C 4367.8936 2968.1228 4382.354 2926.1943 4385.687 2916.7876 C 4411.6514 2844.4866 4505.7256 2697.4595 4526.153 2697.4595 C 4566.0674 2697.4595 4550.666 2788.0393 4486.91 2928.0745 C 4327.3877 3278.838 4318.921 3348.452 4451.485 3219.7036 C 4598.402 3076.9783 5106.322 2748.526 5162.82 2759.5469 C 5184.3228 2763.8481 5146.182 2800.6714 5032.809 2885.0698 C 4944.5674 2950.6514 4843.962 3022.6868 4809.262 3044.9946 C 4774.535 3067.5715 4746.044 3093.377 4745.9365 3102.7837 C 4745.8022 3113.5356 4885.1123 3119.717 5129.9473 3119.717 C 5541.3203 3120.2551 5631.3896 3133.4253 5809.378 3219.1655 C 5897.6733 3261.9011 6130.5737 3441.181 6130.5737 3466.4448 C 6130.5737 3491.709 6109.985 3486.6038 5986.13 3430.429 C 5681.41 3292.274 5298.3403 3214.5952 4872.3726 3204.381 C 4779.4814 3202.2322 4690.7827 3194.9744 4675.247 3188.255 C 4642.1865 3174.0085 4600.6597 3194.1672 4480.4326 3282.8672 C 4432.0786 3318.345 4384.961 3347.6448 4375.7417 3347.6448 C 4310.8843 3347.6448 4229.255 3581.4849 4137.5723 4030.355 C 4121.8755 4107.2266 4082.042 4175.2295 4052.7444 4175.2295 C 4046.0247 4175.2295 4031.1611 4163.6704 4019.684 4149.966 z M 2583.9675 3661.3162 C 2583.9675 3648.684 2597.2668 3623.1477 2613.5256 3604.6033 C 2671.5857 3537.9456 3412.5298 2874.587 3428.7373 2874.587 C 3462.2007 2874.587 3443.386 2924.311 3366.9438 3037.4712 C 3263.0593 3191.2144 3239.3794 3215.9436 3090.6348 3327.2202 C 3020.966 3379.097 2957.8826 3431.7773 2950.464 3443.8713 C 2943.0188 3455.9653 2928.8271 3465.9102 2918.909 3465.9102 C 2908.9907 3465.9102 2875.9573 3486.607 2845.5042 3512.1401 C 2771.3735 3574.4963 2651.7034 3657.0146 2614.2673 3672.0647 C 2594.0547 3680.1296 2583.9675 3676.6353 2583.9675 3661.3127 z M 5233.026 3605.1414 C 5113.1484 3525.8516 5011.065 3450.8599 4878.528 3343.8848 C 4847.2686 3318.8865 4806.494 3286.6338 4787.921 3272.6565 C 4758.8384 3250.8835 4758.1133 3247.1233 4782.7065 3246.8542 C 4798.4307 3246.5852 4815.955 3253.843 4821.707 3262.9807 C 4827.459 3272.3875 4843.9624 3279.914 4858.396 3279.914 C 4891.2144 3279.914 5190.9883 3475.8582 5265.0386 3545.7412 C 5350.673 3626.6453 5328.364 3667.77 5233.0264 3605.1414 z M 8121.7476 3547.6213 C 8080.8657 3518.0557 8043.639 3489.0251 8038.989 3482.5745 C 8001.225 3430.4321 7195.412 2942.3208 7147.085 2942.3208 C 7129.9365 2942.3208 6988.3145 2876.4702 6773.3687 2768.6877 C 6682.7886 2723.265 6665.2637 2688.8599 6732.9434 2689.129 C 6788.6357 2689.398 6855.4014 2712.782 7012.2095 2786.4285 C 7196.2188 2872.9758 7246.6157 2891.5237 7298.9473 2891.5237 C 7326.2295 2891.5237 7344.802 2897.705 7340.233 2904.963 C 7324.751 2930.2268 7354.6396 2955.225 7447.881 2995.2737 C 7655.005 3084.2424 7953.6235 3281.2593 8090.9443 3419.4143 C 8211.44 3540.905 8251.005 3600.843 8210.419 3600.843 C 8202.517 3600.843 8162.6025 3576.9211 8121.7466 3547.6245 z M 9516.76 3400.0596 C 9470.314 3374.5264 9367.693 3312.9739 9288.751 3263.5188 C 9209.782 3213.7944 9114.794 3156.5435 9077.648 3136.1157 C 9040.476 3115.688 8975.887 3079.941 8934.091 3056.557 C 8892.296 3033.1729 8831.497 2999.306 8798.974 2981.8345 C 8766.478 2964.0938 8709.469 2930.2268 8672.322 2906.5737 C 8635.15 2882.9207 8559.165 2842.0652 8503.446 2815.994 L 8402.142 2768.4187 L 8072.775 2814.1106 C 7891.6685 2839.3748 7736.8228 2866.522 7728.678 2874.587 C 7720.373 2882.6516 7779.3706 2951.4585 7863.796 3032.0935 C 7946.2314 3110.8484 8008.294 3181.0005 8001.709 3187.451 C 7982.6255 3207.0718 7944.189 3183.4187 7711.1 3009.7856 C 7630.0615 2949.3093 7543.406 2893.1345 7518.5166 2884.8008 C 7493.6006 2876.2012 7463.389 2855.5044 7451.3477 2838.5708 C 7439.3066 2821.6375 7396.408 2788.3083 7356.0376 2764.6555 C 7246.266 2700.4158 6822.2876 2517.1055 6761.9727 2507.9678 C 6707.1675 2499.6355 6410.6997 2572.7437 6329.769 2614.6738 C 6304.3423 2627.844 6256.418 2657.142 6223.304 2679.45 C 6135.304 2739.1191 5847.4644 2821.3684 5570.3486 2865.7183 C 5511.297 2875.125 5460.658 2848.7847 5508.851 2833.7346 C 5521.0537 2829.9712 5599.431 2806.049 5683.023 2780.785 C 5766.6416 2755.521 5884.422 2710.095 5944.818 2679.9912 C 6005.1865 2649.8877 6065.9854 2620.5896 6079.908 2614.9463 C 6093.8315 2609.3013 6116.651 2597.7437 6130.5737 2589.1423 C 6187.045 2554.47 6332.43 2505.2822 6459.914 2477.8657 C 6534.206 2462.0068 6612.4756 2442.1172 6633.817 2433.785 C 6655.1587 2425.4526 6732.6484 2418.7332 6806.053 2418.7332 C 6922.4097 2418.7332 6944.934 2423.84 6981.972 2457.976 C 7005.329 2479.7473 7057.016 2507.1638 7096.7964 2518.9902 C 7204.4976 2551.2446 7463.5244 2684.8308 7541.8213 2748.5322 C 7626.2456 2817.0735 7636.3794 2819.2224 7751.9023 2792.6133 C 7802.971 2780.7883 7882.7725 2763.0476 7929.219 2753.3718 C 7975.6646 2743.427 8032.6465 2729.4497 8055.87 2721.923 C 8079.0933 2714.6653 8119.0073 2703.9133 8144.542 2698.539 C 8193.057 2687.787 8210.071 2638.3318 8165.1846 2638.3318 C 8102.6387 2638.3318 7629.4727 2382.1807 7523.894 2291.0642 L 7473.2285 2247.5215 L 7526.017 2256.1228 C 7574.3174 2264.186 7897.503 2395.3523 8123.4414 2498.835 C 8174.537 2522.219 8261.919 2561.731 8317.665 2586.9966 C 8373.384 2612.2622 8465.55 2637.528 8522.45 2643.4404 C 8645.929 2656.3416 8841.765 2724.0754 8887.807 2770.3054 C 8920.464 2802.8271 8920.007 2803.0962 8832.787 2787.2388 C 8784.433 2778.37 8741.132 2774.876 8736.59 2779.443 C 8732.047 2784.0137 8761.344 2808.4705 8801.636 2833.7378 C 9158.768 3058.7092 9626.531 3400.0627 9626.531 3436.351 C 9626.531 3455.972 9607.367 3449.7903 9516.76 3400.0662 z M 7110.128 3144.1772 C 6706.631 3093.915 6319.045 3042.5764 6286.791 3034.784 C 6265.9067 3029.9443 6248.812 3018.6575 6248.812 3009.5198 C 6248.812 2984.5215 6550.1987 2989.361 6781.433 3017.8538 C 7062.7686 3052.5278 7287.444 3105.2083 7287.444 3136.3882 C 7287.444 3158.6958 7242.799 3160.8484 7110.1274 3144.1838 z M 4163.0537 3026.7192 C 4168.806 3017.3123 4180.659 3009.7856 4189.3677 3009.7856 C 4198.1304 3009.7856 4205.28 3017.3123 4205.28 3026.7192 C 4205.28 3035.857 4193.427 3043.6526 4178.939 3043.6526 C 4164.4785 3043.6526 4157.3022 3035.857 4163.0537 3026.7192 z M 10589.179 2982.6382 C 10589.179 2918.9368 10840.841 2757.1287 11055.195 2682.9443 C 11090.46 2670.8503 11121.665 2653.6462 11124.596 2644.7773 C 11130.858 2626.2314 10954.751 2579.1943 10774.962 2552.0469 C 10654.602 2533.5007 10438.526 2537.5332 10133.188 2563.8735 C 10020.004 2573.5493 10002.021 2570.862 9964.312 2539.4148 C 9892.735 2479.2078 9942.164 2469.7993 10335.851 2469.532 C 10702.148 2469.532 10937.227 2493.9905 11053.61 2544.5217 C 11229.689 2621.1245 11251.568 2624.0823 11358.652 2586.99 C 11499.064 2538.0713 11789.889 2465.2305 11800.882 2476.2515 C 11813.971 2489.4216 11771.154 2536.9968 11746.238 2536.9968 C 11727.8 2536.9968 11688.853 2550.9739 11501.161 2624.6204 C 11477.9375 2633.7598 11430.848 2655.8 11396.497 2673.5374 C 11362.1455 2691.278 11322.151 2705.79 11307.609 2705.79 C 11302.423 2705.79 11337.122 2736.432 11379.187 2832.655 C 11322.15 2759.816 11263.261 2718.153 11250.573 2723.5276 C 11222.594 2735.8904 11186.469 2749.8677 11150.533 2766.5322 C 11078.634 2799.861 11004.637 2833.728 10986.064 2841.7927 C 10967.491 2849.5886 10877.073 2890.71 10785.149 2932.9106 C 10598.613 3018.6511 10589.18 3021.0725 10589.18 2982.635 z M 5091.915 2289.4468 C 4972.925 2280.5764 4738.062 2245.097 4713.4414 2232.4648 C 4664.3887 2207.1992 4756.7964 2184.6206 4985.1006 2166.3435 C 5263.56 2144.303 5579.8374 2103.9856 5716.8096 2073.344 C 5940.8945 2023.3506 6157.3726 2008.5137 6529.1 2017.4365 C 6808.312 2024.1561 6910.342 2032.2192 6945.203 2051.0344 C 6987.16 2073.613 6951.735 2076.569 6556.7573 2085.7068 C 6013.573 2097.8025 5815.8027 2126.0244 5581.692 2224.6675 C 5465.712 2273.5862 5254.0723 2301.539 5091.915 2289.4434 z M 7227.2637 1978.5184 C 7175.5767 1970.9113 7099.592 1952.1503 7058.3604 1936.8032 C 6832.717 1852.7543 6556.4614 1819.0759 6238.3027 1836.8428 C 6095.31 1844.8256 6030.1035 1842.6487 6022.0396 1829.5588 C 6015.401 1818.8348 6028.9204 1802.4395 6053.6484 1791.1772 C 6077.382 1780.3448 6096.815 1765.6704 6096.815 1758.5193 C 6096.815 1730.9421 6151.808 1692.4801 6191.2656 1692.4801 C 6214.0312 1692.4801 6314.18 1673.1547 6413.845 1649.528 C 6513.483 1625.9011 6659.6206 1592.1965 6738.562 1574.5905 C 6817.531 1557.0122 6983.397 1518.898 7107.1177 1489.8969 C 7335.745 1436.3289 7477.1787 1418.2125 7491.102 1440.709 C 7506.987 1466.4308 7146.4946 1578.2717 6624.061 1709.6531 C 6524.5303 1734.6776 6550.441 1759.9417 6676.2314 1760.4797 C 6771.139 1760.8833 6901.122 1786.1753 7355.017 1892.5337 C 7438.6084 1912.128 7554.5083 1937.5004 7612.5654 1948.8971 C 7670.6226 1960.3201 7718.1167 1975.6951 7718.1167 1983.0593 C 7718.1167 2000.1815 7351.255 1996.7676 7227.2646 1978.5167 z M 524.15247 1646.032 C 528.85077 1546.5015 829.3397 1356.4714 1186.4319 1227.1605 C 1230.5554 1211.195 1266.653 1192.1648 1266.653 1184.8809 C 1266.653 1149.5621 892.25934 1063.4445 650.2172 1043.0708 C 527.41284 1032.7502 81.09924 1056.9677 29.486698 1076.777 C 4.324414 1086.4528 0.0 1077.717 0.0 1017.13416 L 0.0 946.175 L 384.22388 954.0216 C 812.7451 962.7574 922.277 980.5767 1228.4965 1091.2891 L 1401.4557 1153.8077 L 1574.7189 1100.8583 C 1670.0106 1071.7488 1766.9822 1041.3761 1790.1997 1033.3933 C 1882.758 1001.59674 2073.715 963.4825 2112.3445 969.0996 C 2151.2751 974.7447 2150.3774 976.5722 2094.1963 1005.89655 C 2044.1919 1031.9956 1609.5208 1202.7003 1593.0471 1202.7003 C 1590.0178 1202.7003 1653.2546 1268.3097 1686.1106 1320.0518 C 1595.7537 1270.462 1569.6038 1253.3662 1527.48 1253.3662 C 1472.3445 1253.3662 1288.416 1325.1309 996.4367 1460.5988 C 936.05725 1488.6057 815.4139 1544.6198 728.3254 1585.0996 C 574.3045 1656.7035 522.9212 1672.0244 524.15216 1646.0336 z M 10702.712 1648.3696 C 10688.332 1633.9905 10770.069 1569.8854 10850.946 1532.0944 C 10914.379 1502.4747 11099.705 1449.9812 11229.555 1424.8501 C 11303.39 1410.5775 11314.759 1377.8392 11250.814 1363.8094 C 11219.313 1356.875 11163.084 1365.8257 11095.942 1388.4567 C 10960.798 1433.9615 10911.449 1426.1133 10998.723 1373.0013 C 11063.85 1333.3827 11077.987 1307.7938 11040.949 1296.5858 C 11029.338 1293.0914 10931.608 1262.9075 10823.799 1229.5786 C 10715.963 1196.2218 10598.236 1168.9137 10562.165 1168.9137 C 10508.92 1168.9137 10085.316 1264.5201 9812.744 1338.032 C 9780.463 1346.7399 9747.591 1347.4125 9739.688 1339.51 C 9722.433 1322.2534 9828.064 1271.4005 9989.631 1219.176 C 10237.906 1138.9167 10256.237 1130.747 10226.187 1113.92 C 10210.866 1105.3467 10179.849 1102.9531 10157.298 1108.6245 C 10134.747 1114.2695 10116.309 1111.9039 10116.309 1103.3568 C 10116.309 1069.0599 10234.196 1050.7025 10454.572 1050.7025 C 10600.683 1050.7025 10769.183 1038.2034 10910.053 1016.91595 C 11151.179 980.49634 11315.378 973.3994 11315.378 999.3919 C 11315.378 1008.3147 11283.097 1023.87836 11243.612 1033.984 C 11204.128 1044.0896 11149.807 1059.5991 11122.875 1068.4153 C 11095.942 1077.2577 11045.277 1084.4891 11010.254 1084.4891 C 10877.825 1084.4891 10856.859 1120.8824 10964.508 1163.9675 C 11003.724 1179.6641 11068.661 1209.9563 11108.791 1231.2979 C 11169.993 1263.8213 11191.872 1267.5026 11244.365 1254.0093 C 11278.77 1245.1669 11352.55 1226.5404 11408.269 1212.6172 C 11530.108 1182.1904 11858.051 1169.3977 11866.948 1194.7438 C 11874.984 1217.6176 11766.477 1245.2489 11569.377 1270.4867 C 11386.498 1293.897 11362.199 1300.8594 11370.908 1327.2274 C 11382.869 1363.378 11513.739 1377.785 11632.837 1356.0679 C 11801.525 1325.3458 11847.38 1325.0505 11847.38 1354.6964 C 11847.38 1372.6781 11821.28 1383.2136 11757.606 1390.9814 C 11658.962 1403.023 11638.132 1413.9897 11664.285 1440.1151 C 11691.028 1466.8851 11909.093 1539.7261 11963.629 1540.1296 C 12028.997 1540.5873 12142.934 1575.7158 12142.934 1595.3923 C 12142.934 1614.4764 11826.871 1593.9945 11785.156 1572.2231 C 11769.513 1564.0518 11703.473 1557.36 11638.374 1557.36 C 11573.302 1557.36 11515.352 1549.7808 11509.6 1540.4807 C 11503.525 1530.6162 11520.7 1523.6013 11550.831 1523.6013 C 11620.312 1523.6013 11617.57 1485.1655 11546.235 1459.3617 C 11479.711 1435.305 11298.632 1468.9572 11019.85 1557.1992 C 10926.958 1586.604 10829.954 1614.7455 10804.3125 1619.7458 C 10778.644 1624.7183 10753.512 1635.5507 10748.432 1643.7483 C 10737.708 1661.1116 10717.468 1663.154 10702.712 1648.3713 z M 14726.908 1105.5895 C 14726.935 1089.5977 14885.06 999.1786 14963.331 970.39075 C 15049.637 938.6745 15213.783 896.851 15301.111 884.2994 C 15352.557 876.90717 15377.123 865.1889 15377.123 848.0405 C 15377.123 808.1266 15263.051 807.5885 15152.018 847.0185 C 15098.1 866.15515 15035.499 881.6647 15012.895 881.5039 C 14977.898 881.23486 14983.759 873.65564 15052.003 830.8117 C 15096.138 803.10004 15132.234 774.2334 15132.234 766.6525 C 15132.234 759.0733 15039.128 724.5075 14925.325 689.835 C 14811.55 655.1626 14700.998 619.6026 14679.656 610.75854 C 14621.815 586.8364 14556.393 591.0575 14410.658 628.1218 C 13885.724 761.70636 13669.085 803.74475 13706.42 764.7987 C 13733.19 736.8459 14071.078 614.9517 14198.9375 587.13336 C 14283.471 568.7218 14281.749 544.0467 14195.9 544.0467 C 14153.567 544.0467 14118.895 537.65027 14118.895 529.82825 C 14118.895 495.98917 14270.973 473.57144 14497.342 474.00125 C 14628.239 474.2424 14799.938 463.94812 14878.906 451.12744 C 15115.759 412.63748 15340.166 388.52835 15394.003 395.8123 L 15444.669 402.64014 L 15377.123 433.38846 C 15287.941 473.975 15140.46 508.9165 15055.229 509.6695 C 15017.545 509.99268 14972.201 520.87756 14954.461 533.83276 C 14924.062 556.0618 14925.915 558.9639 14987.064 584.49866 C 15022.732 599.41595 15055.738 611.5919 15060.441 611.5919 C 15065.1455 611.5919 15118.122 635.8093 15178.195 665.3748 C 15278.29 714.643 15291.863 717.30396 15340.702 697.2797 C 15413.408 667.47144 15599.46 629.86896 15678.053 629.11597 C 15735.169 628.55164 15741.942 632.77106 15737.186 665.9129 C 15732.401 698.9727 15716.597 705.4512 15601.88 721.2281 C 15530.437 731.0663 15466.978 744.10187 15460.849 750.22925 C 15422.09 788.9882 15547.585 831.58936 15662.383 818.63416 L 15740.222 809.8721 L 15740.222 871.1817 C 15740.222 939.749 15740.8125 939.5062 15647.653 913.6221 C 15578.765 894.5116 15422.628 917.4117 15233.566 974.3674 C 15191.742 986.97314 15111.969 1010.0618 15056.223 1025.678 C 15000.504 1041.2941 14939.704 1059.8665 14921.105 1066.9355 C 14796.6045 1114.3483 14726.882 1128.2189 14726.91 1105.5862 z M 15655.77 1008.3967 L 15579.783 989.3404 L 15655.446 978.8854 C 15738.716 967.382 15745.865 969.55896 15737.505 1003.9903 C 15732.802 1023.2615 15718.18 1024.0408 15655.768 1008.3984 z M 12227.385 898.7064 C 12185.589 891.61115 12120.973 877.3386 12083.827 867.0164 C 12046.654 856.668 11896.378 848.2013 11749.837 848.14716 C 11489.387 848.0668 11264.71 821.75275 11264.71 791.3539 C 11264.71 782.5115 11422.325 779.7964 11640.496 784.8754 C 12029.802 793.90656 12208.569 818.393 12352.314 882.3898 L 12421.58 913.2185 L 12362.475 912.4114 C 12329.978 911.9815 12269.18 905.80005 12227.384 898.7031 z M 15444.667 130.87273 C 15322.531 116.17036 15218.754 115.12206 15069.822 127.08312 C 14853.802 144.47266 14566.177 120.36353 14271.052 60.15634 C 13986.168 2.0178435 14075.6455 -7.7383475 14777.547 4.8411837 C 15233.968 13.0388775 15420.449 22.849205 15558.657 45.85754 C 15729.496 74.32226 15740.221 78.461296 15740.221 115.848816 C 15740.221 162.56271 15717.615 163.71928 15444.667 130.87437 z" svg:height="46.982883mm" draw:style-name="style-300" svg:viewBox="0.0 0.0 15740.222 4698.288" svg:width="157.40222mm" svg:x="-3.524561E-5mm" svg:y="248.67613mm"/>
          <draw:path svg:d="M 994.3637 0.0 C 1542.0638 0.0 1988.7544 446.69104 1988.7544 994.39075 C 1988.7544 1542.0638 1542.0638 1988.7815 994.3637 1988.7815 C 446.69064 1988.7815 0.0 1542.0638 0.0 994.39075 C 0.0 446.69104 446.69064 0.0 994.3637 0.0 z" svg:height="19.887815mm" draw:style-name="style-301" svg:viewBox="0.0 0.0 1988.7544 1988.7815" svg:width="19.887545mm" svg:x="115.30804mm" svg:y="36.263706mm"/>
          <draw:path svg:d="M 414.34116 530.5501 C 381.73743 469.7244 384.53287 409.8125 421.4102 379.7089 C 466.59265 342.77747 514.167 241.90334 514.2211 182.8527 C 514.2211 130.92358 502.82443 111.03388 443.6926 60.422104 C 404.8532 27.173624 363.99844 0.0 352.87076 0.0 C 291.80313 0.0 209.0986 57.70704 142.38673 146.8629 C 102.069244 200.78033 50.543694 269.5888 27.91186 299.7744 C -29.312046 376.05545 6.7318864 368.47626 88.092804 287.08826 C 125.26542 249.9419 164.13187 219.543 174.53362 219.543 C 210.4701 219.543 193.18718 264.02744 142.73618 301.33456 C 86.96331 342.56583 72.52998 394.28003 121.63658 376.943 C 137.89827 371.21756 166.38924 353.02087 184.9616 336.5172 C 229.90208 296.5754 304.4893 278.7823 320.21368 304.23663 C 326.96036 315.17566 323.22406 341.46338 311.88147 362.64255 C 294.84055 394.4933 296.18414 408.7396 319.78387 444.7294 C 335.45416 468.67776 342.6306 497.4919 335.69614 508.7262 C 321.9346 530.98157 409.98804 611.8052 432.70026 597.7738 C 440.01126 593.28534 431.75943 563.0193 414.34198 530.5517 z" svg:height="5.993989mm" draw:style-name="style-302" svg:viewBox="0.0 0.0 514.2212 599.39886" svg:width="5.142212mm" svg:x="95.41177mm" svg:y="194.39645mm"/>
          <draw:path svg:d="M 28.0431 84.35078 C 145.12477 -8.40604 163.75209 -17.087688 162.43475 21.804192 C 161.54805 48.144432 52.555798 119.12986 14.200368 118.3785 C -7.9204454 117.9208 -4.8567686 110.44986 28.0431 84.35078 z" svg:height="1.1838396mm" draw:style-name="style-303" svg:viewBox="0.0 0.0 162.4976 118.38395" svg:width="1.624976mm" svg:x="85.581055mm" svg:y="200.46928mm"/>
          <draw:path svg:d="M 170.50777 167.24149 C 141.21048 97.0353 117.02015 92.35817 109.762474 155.41495 C 103.09703 213.52556 55.97875 217.69249 47.968895 160.89758 C 44.796944 138.34695 30.847576 102.57207 16.951525 81.41916 C -15.571025 31.747402 -3.5025167 14.518629 72.428276 2.208144 C 139.91939 -8.758753 220.1787 22.475166 236.95059 66.124565 C 242.43404 80.42336 264.63522 92.08912 286.29916 92.08912 C 333.55115 92.08912 366.18115 121.3052 366.18115 163.5585 C 366.18115 197.50586 354.8919 203.123 259.42084 216.45554 C 198.56808 224.94852 193.46114 222.15308 170.53401 167.24149 L 170.50694 167.24149 z" svg:height="2.200735mm" draw:style-name="style-304" svg:viewBox="0.0 0.0 366.18103 220.0735" svg:width="3.6618102mm" svg:x="91.994934mm" svg:y="201.2442mm"/>
          <draw:path svg:d="M 68.02757 8.711178 C 54.937836 0.40520918 34.02609 -2.4706278 21.581902 2.314778 C -14.139668 16.02299 -5.0544515 24.301067 45.395733 24.032022 C 79.20856 23.817114 85.3638 19.650185 68.02757 8.711178 z" svg:height="0.24038497mm" draw:style-name="style-305" svg:viewBox="0.0 0.0 77.4234 24.038496" svg:width="0.77423406mm" svg:x="89.75644mm" svg:y="198.20697mm"/>
          <draw:path svg:d="M 57.913746 17.453526 C 36.142365 -4.317857 27.057146 -5.3120136 9.828374 12.185805 C -7.265877 29.57535 -3.1539056 40.48811 30.820507 68.33435 C 69.52537 99.97019 73.529884 100.42626 78.87881 73.57582 C 82.13115 57.475727 72.67025 32.21003 57.913746 17.453526 z" svg:height="0.92939574mm" draw:style-name="style-306" svg:viewBox="0.0 0.0 79.51911 92.939575" svg:width="0.7951911mm" svg:x="88.76201mm" svg:y="201.68253mm"/>
          <draw:path svg:d="M 70.99364 85.01683 C 92.89954 65.18126 119.34805 24.4602 83.89553 2.5280461 C 66.31732 -8.330576 30.918118 17.525707 12.426142 47.19949 C -2.8676343 71.71218 -3.271203 93.726364 6.996831 103.91237 C 17.936659 114.74474 40.944176 112.21834 70.99445 85.01683 z" svg:height="1.0989141mm" draw:style-name="style-307" svg:viewBox="0.0 0.0 101.22192 109.89141" svg:width="1.0122192mm" svg:x="93.45615mm" svg:y="204.4132mm"/>
          <draw:path svg:d="M 85.41301 33.758682 C 85.41301 9.003191 74.150826 0.0 43.18677 0.0 C 18.350891 0.0 2.439458 11.961054 0.28873205 27.227762 C -2.8561506 49.21405 20.285889 67.43698 40.36425 68.88885 C 62.72704 70.50148 85.41219 56.443836 85.41219 33.758682 z" svg:height="0.69014287mm" draw:style-name="style-308" svg:viewBox="0.0 0.0 85.413086 69.01429" svg:width="0.85413086mm" svg:x="84.500694mm" svg:y="206.89407mm"/>
          <draw:path svg:d="M 36.741974 16.879341 C 42.46699 7.6071053 39.564083 0.0 30.26437 0.0 C 20.991312 0.0 8.681238 7.6071053 2.9558125 16.879341 C -2.7962716 26.151579 0.106634 33.758682 9.406759 33.758682 C 18.679815 33.758682 30.989891 26.151579 36.741974 16.879341 z" svg:height="0.33758685mm" draw:style-name="style-309" svg:viewBox="0.0 0.0 39.678352 33.758682" svg:width="0.39678353mm" svg:x="65.1434mm" svg:y="217.87172mm"/>
          <draw:path svg:d="M 242.48448 218.77852 C 242.48448 209.9361 232.1902 196.6577 219.61108 189.21301 C 207.03197 181.79457 187.43755 158.00697 176.04124 136.34387 C 158.59715 103.069145 159.94116 93.606606 184.77663 75.43781 C 202.46269 62.53674 209.93486 42.861946 203.53764 26.169624 C 188.5933 -12.804282 163.78448 -8.450335 121.10177 40.602947 C 100.915955 63.82619 67.21059 82.82837 46.21887 82.82837 C -24.739908 82.82837 -12.456491 114.97442 72.50579 151.5302 C 118.97852 171.50027 165.74655 198.43275 176.44441 211.36171 C 198.61894 238.02513 242.48448 242.97131 242.48448 218.78015 z" svg:height="2.344216mm" draw:style-name="style-310" svg:viewBox="0.0 0.0 242.48456 234.42162" svg:width="2.4248457mm" svg:x="62.66372mm" svg:y="218.22554mm"/>
          <draw:path svg:d="M 607.55786 439.1106 C 607.55786 429.83838 600.56964 422.23126 592.0221 422.23126 C 566.9713 422.23126 303.56403 235.80386 303.56403 218.09114 C 303.56403 194.24942 150.59961 101.43846 110.25504 100.821625 C 76.97949 100.311424 76.84538 99.31563 106.68034 76.73875 C 136.03136 54.457165 134.90268 51.661713 86.41414 26.583036 C 58.13809 11.987302 27.03992 0.0 17.309978 0.0 C -8.627511 0.0 -4.353948 46.741783 23.034994 62.518692 C 35.90982 69.96339 49.321915 91.22456 52.762505 109.79693 C 56.310543 128.96152 74.883316 145.84087 95.63347 148.79709 C 115.76515 151.69917 141.32655 164.97755 152.42757 178.3626 C 163.52815 191.74762 182.28918 202.68826 194.14278 202.68826 C 205.96931 202.68826 237.3361 221.07361 263.83835 243.54385 C 290.34018 266.0141 348.53198 315.38892 393.15012 353.23413 C 437.79492 391.10562 494.77725 426.55896 519.82764 432.06784 C 544.8513 437.6046 572.93915 444.61948 582.23926 447.71024 C 591.5123 450.80096 601.02734 453.94586 603.33887 454.67096 C 605.6774 455.42398 607.5587 448.4091 607.5587 439.10898 z" svg:height="4.547263mm" draw:style-name="style-311" svg:viewBox="0.0 0.0 607.55865 454.72635" svg:width="6.0755863mm" svg:x="54.79067mm" svg:y="224.458mm"/>
          <draw:path svg:d="M 42.25249 16.879341 C 36.50041 7.6071053 24.647219 -3.6379788E-12 15.911843 -3.6379788E-12 C 7.1764684 -3.6379788E-12 9.094947E-13 7.6071053 9.094947E-13 16.879341 C 9.094947E-13 26.179466 11.880258 33.758682 26.340649 33.758682 C 40.828106 33.758682 47.97751 26.179466 42.25249 16.879341 z" svg:height="0.33758685mm" draw:style-name="style-312" svg:viewBox="0.0 0.0 44.227535 33.758682" svg:width="0.44227535mm" svg:x="61.035046mm" svg:y="229.01816mm"/>
          <draw:path svg:d="M 932.1108 867.2002 C 964.3913 803.123 990.7865 739.20496 990.7865 725.25555 C 990.7865 711.2783 1003.0158 669.29565 1017.96014 631.9344 C 1039.0868 579.1719 1054.1116 564.03973 1085.5054 564.03973 C 1135.4987 564.03973 1138.4828 522.24414 1092.709 462.7079 L 1060.2667 420.48245 L 1000.78467 478.10913 C 956.2207 521.3024 936.3302 559.3626 921.38586 630.1069 C 898.64655 737.8613 865.55963 800.4883 831.3974 800.4883 C 818.46924 800.4883 744.5268 742.2153 667.11707 671.04285 C 474.58774 493.99594 422.82022 458.9724 283.5636 411.55966 C 217.38899 389.03528 163.25583 364.7375 163.25583 357.56186 C 163.25583 350.3583 198.25146 344.49835 241.01498 344.49835 C 332.8851 344.49835 534.0157 441.63702 576.5643 506.57547 C 591.1863 528.88495 614.1938 547.13416 627.7142 547.13416 C 675.10065 547.13416 617.07043 464.26804 533.88196 413.09192 C 438.08774 354.12167 361.18906 274.91064 380.78262 255.31624 C 388.60382 247.49423 431.9858 243.46347 477.2224 246.36555 L 559.443 251.60703 L 644.2441 416.39755 C 690.87756 507.0578 745.7096 602.0457 766.08325 627.5263 L 803.14844 673.8104 L 803.6594 631.58496 C 803.92847 608.36176 777.749 547.9134 745.4947 497.2737 C 713.2141 446.6078 686.79266 396.23883 686.79266 385.32605 C 686.79266 374.4133 675.39594 356.05585 661.4737 344.49835 C 633.30505 321.1406 626.6659 243.16653 652.8191 243.16653 C 672.1986 243.16653 731.8144 335.30487 786.5923 450.04962 C 822.1252 524.4227 855.69684 554.63293 855.69684 512.24677 C 855.69684 502.35605 875.72107 467.97888 900.2075 435.88535 C 940.17554 383.47226 943.5895 368.0448 933.72504 284.2108 C 921.4416 179.57329 872.97974 62.115124 847.2309 74.560135 C 837.4206 79.291405 832.905 133.98808 836.4256 205.16217 C 841.1831 301.49368 837.4739 327.59277 818.95483 327.59277 C 784.3628 327.59277 732.8364 231.09885 710.7156 124.930756 C 691.4173 32.388847 691.2828 32.200188 669.4573 78.48426 C 657.4429 104.04526 642.1221 124.930756 635.42957 124.930756 C 628.737 124.930756 603.7666 99.36977 579.9257 68.1096 C 521.3312 -8.681648 463.6233 -17.041754 285.12454 25.534742 C -0.99497724 93.80511 -19.863453 110.901 10.697031 274.42834 C 19.19084 319.90692 18.841408 364.12067 9.810328 380.97375 C -7.6333537 413.54962 -7.257674 413.71204 163.25911 446.69147 C 320.60495 477.11826 464.43045 552.37726 581.5662 665.5618 C 685.98883 766.51636 788.12616 900.5865 788.12616 936.7649 C 788.12616 961.95026 841.9632 1003.20776 860.1328 991.94556 C 867.4438 987.4292 899.83185 931.30853 932.1132 867.2034 z" svg:height="9.938519mm" draw:style-name="style-313" svg:viewBox="0.0 0.0 1125.1211 993.85187" svg:width="11.25121mm" svg:x="90.14mm" svg:y="222.36446mm"/>
          <draw:path svg:d="M 193.65883 178.07878 C 193.65883 164.90866 198.12022 142.49255 203.57661 128.24625 C 210.40364 110.479385 195.86287 94.110245 157.13094 75.91357 C 126.13982 61.34572 80.28556 36.455704 55.28891 20.624657 C 30.26519 4.7657194 5.403063 -3.7814057 0.0 1.6224773 C 1.7742257 40.381474 13.277574 64.22156 76.791245 92.87493 C 118.90921 111.87711 147.401 137.6809 153.60956 162.54303 C 164.38779 205.46732 193.658 216.83778 193.658 178.07878 z" svg:height="2.0176225mm" draw:style-name="style-314" svg:viewBox="0.0 0.0 205.20122 201.76224" svg:width="2.0520122mm" svg:x="83.756096mm" svg:y="207.40706mm"/>
          <draw:path svg:d="M 1509.424 227.84897 C 1505.5536 223.95108 1437.7933 212.23283 1358.8514 201.7499 C 1279.9098 191.29483 1192.5016 175.57042 1164.6553 166.7805 C 1136.7825 158.01846 1083.5901 147.29436 1046.4175 142.93878 C 955.38074 132.21468 865.6876 113.26499 615.6924 51.87498 L 404.48245 0.0 L 261.03265 30.828709 C 182.11795 47.816326 88.07066 67.007164 52.02673 73.48395 C 5.2584915 81.89655 -8.315196 90.471565 4.6670833 103.42677 C 17.6225 116.40823 45.226555 115.333694 100.99901 99.71755 C 219.07545 66.629845 555.1354 88.5095 876.4659 150.14067 C 1177.6643 207.92973 1533.1304 251.55289 1509.4236 227.84569 z" svg:height="2.344316mm" draw:style-name="style-315" svg:viewBox="0.0 0.0 1510.549 234.4316" svg:width="15.10549mm" svg:x="31.90897mm" svg:y="230.55344mm"/>
          <draw:path svg:d="M 108.18532 85.2465 C 165.54375 66.86116 284.10394 55.38406 477.8698 49.445366 C 634.7588 44.607464 752.56635 34.984154 739.6649 27.997166 C 726.7363 21.062675 602.15546 10.688007 462.8451 5.0167193 C 224.59561 -4.6590853 203.52289 -2.9660656 109.15323 33.91125 C 53.945114 55.467724 5.806016 81.99662 2.1773841 92.88149 C -6.423673 118.68528 6.8543105 117.71738 108.185524 85.24814 z" svg:height="1.1103569mm" draw:style-name="style-316" svg:viewBox="0.0 0.0 740.6313 111.03569" svg:width="7.4063125mm" svg:x="30.820574mm" svg:y="232.11357mm"/>
          <draw:path svg:d="M 72.42643 43.71338 C 104.65348 30.247965 130.99432 15.061643 130.99432 9.9268055 C 130.99432 -11.306485 68.93232 3.691177 29.663118 34.413254 C -20.841206 73.89736 -7.025745 76.90772 72.426636 43.71338 z" svg:height="0.6651274mm" draw:style-name="style-317" svg:viewBox="0.0 0.0 130.99423 66.51274" svg:width="1.3099422mm" svg:x="28.312395mm" svg:y="233.57178mm"/>
          <draw:path svg:d="M 3284.4175 499.07172 C 3216.8992 428.5965 3048.9634 349.6545 2902.718 319.6592 C 2833.0496 305.38666 2606.304 236.90137 2398.8303 167.50069 C 2191.3567 98.07375 1996.7839 41.280483 1966.4655 41.280483 C 1936.1466 41.280483 1888.2228 33.24356 1860.0005 23.379095 C 1831.7781 13.540877 1771.732 8.086138 1726.6034 11.257269 L 1644.4902 16.982695 L 1712.0621 46.791 C 1784.4187 78.69589 1819.3335 93.42451 1895.3455 124.0662 C 1935.5284 140.24667 1940.0441 147.63887 1922.5463 168.7114 C 1896.797 199.72876 1829.9772 189.29996 1671.9325 129.55046 C 1523.7523 73.536446 1353.9618 42.786484 1188.5258 41.95474 C 1114.2072 41.579056 996.0768 30.288977 926.0051 16.90395 C 822.6313 -2.879118 733.4487 -4.544249 453.1346 7.981145 C 263.1046 16.52827 77.24116 24.699715 40.095203 26.204075 C -154.07382 34.02609 401.2055 76.76171 757.854 81.43884 C 1210.3237 87.37918 1340.4956 105.54797 1678.2485 209.9443 C 1980.3611 303.31958 2333.8381 372.66614 2928.037 455.1008 C 3030.2285 469.29294 3155.6157 495.44452 3206.7117 513.23926 C 3332.0989 556.8903 3338.6843 555.6796 3284.417 499.075 z" svg:height="5.4397526mm" draw:style-name="style-318" svg:viewBox="0.0 0.0 3316.7417 543.9752" svg:width="33.167416mm" svg:x="35.04807mm" svg:y="233.16527mm"/>
          <draw:path svg:d="M 1825.4465 1982.8297 C 1838.1327 1932.5132 1832.381 1906.0647 1788.5159 1813.2275 C 1759.9446 1752.725 1695.9469 1654.6989 1646.303 1595.4316 C 1596.6592 1536.1644 1543.9237 1468.4323 1529.0598 1444.94 C 1479.6309 1366.7247 1271.8881 1155.299 1117.9553 1026.6049 C 1034.3641 956.6677 952.3314 885.4674 935.6662 868.3453 C 918.9747 851.22314 884.78534 824.1299 859.6542 808.11017 C 715.04865 715.97186 197.53333 303.90033 197.53333 280.91824 C 197.53333 273.71472 179.8206 249.68597 158.15668 227.53726 C 114.12996 182.48851 71.50097 110.5893 45.025795 36.72803 C 32.339222 1.2763269 22.259848 -7.352824 9.035591 5.871432 C -16.740717 31.647331 13.631927 111.557205 87.38574 212.05565 C 120.09654 256.62045 146.86742 307.44714 146.86742 324.97122 C 146.86742 344.40485 171.13855 369.93796 208.9563 390.28537 C 264.00323 419.87875 430.16525 572.70825 476.58383 636.4097 C 552.97235 741.26215 796.9739 1006.31 895.5636 1091.5942 C 962.168 1149.1683 1057.3446 1231.4423 1107.0426 1274.4207 C 1156.7948 1317.3728 1226.5974 1389.0029 1262.1573 1433.5677 C 1328.0358 1516.1107 1476.2703 1684.5302 1620.0695 1840.237 C 1664.0157 1887.8385 1700.113 1932.7527 1700.3009 1940.1171 C 1700.9727 1966.7263 1775.399 2053.8398 1792.6549 2048.1946 C 1802.439 2045.0236 1817.1676 2015.591 1825.4465 1982.8002 L 1825.4465 1982.8264 z" svg:height="20.484564mm" draw:style-name="style-319" svg:viewBox="0.0 0.0 1831.3552 2048.4563" svg:width="18.313553mm" svg:x="65.308655mm" svg:y="218.78596mm"/>
          <draw:path svg:d="M 33.758682 17.871859 C 33.758682 3.4106474 26.178646 -3.7650003 16.879341 1.9866735 C 7.5792165 7.712099 0.0 19.564878 0.0 28.300663 C 0.0 37.0627 7.5800366 44.18585 16.879341 44.18585 C 26.179466 44.18585 33.758682 32.359318 33.758682 17.871859 z" svg:height="0.441856mm" draw:style-name="style-320" svg:viewBox="0.0 0.0 33.758682 44.185596" svg:width="0.33758685mm" svg:x="85.69269mm" svg:y="212.86967mm"/>
          <draw:path svg:d="M 2496.0535 536.41986 C 2640.4436 486.6136 2663.4514 483.52286 2869.8503 486.07715 C 3056.547 488.4149 3109.2825 495.37726 3219.0537 532.2267 C 3342.1028 573.5383 3485.9824 590.0961 3485.848 562.9488 C 3485.848 548.48755 3378.442 505.3221 3266.3594 474.68042 C 3224.5637 463.22958 3171.3442 446.0008 3148.1216 436.4054 C 3124.8987 426.78372 2904.5232 413.93515 2658.3445 407.80615 L 2210.8206 396.7326 L 2084.143 341.30917 C 1914.702 267.17886 1662.207 180.5773 1425.4895 115.396034 C 1238.4431 63.896732 1218.2036 61.828033 876.60693 59.05883 C 611.74774 56.908104 496.86972 49.355137 422.9006 29.224277 C 302.7007 -3.5140004 57.382217 -10.5830145 13.059794 17.423996 C -12.823969 33.793133 -3.0136409 35.835587 67.730225 28.901094 C 150.21983 20.837923 231.12346 34.03429 454.40192 92.0924 C 513.615 107.467384 629.4334 118.729576 733.0497 119.1315 C 859.9692 119.66959 939.2064 129.1026 1011.7241 152.35373 C 1322.9481 252.09918 1441.2935 316.33878 1585.415 463.71188 L 1703.0885 584.0459 L 1931.6351 594.12524 C 2234.5269 607.4562 2313.4956 599.393 2496.053 536.4182 z" svg:height="5.9959617mm" draw:style-name="style-321" svg:viewBox="0.0 0.0 3485.848 599.5961" svg:width="34.85848mm" svg:x="34.451595mm" svg:y="234.40852mm"/>
          <draw:path svg:d="M 536.182 765.36145 C 545.6429 740.47144 551.79816 680.1576 549.809 631.37335 C 546.8257 557.4842 553.94806 532.51544 592.438 482.03653 C 672.32 377.31866 724.8134 337.78043 783.9461 337.78043 C 814.23834 337.78043 838.99304 330.55063 838.99304 321.68033 C 838.99304 295.66162 194.12802 -3.6379788E-12 137.33392 -3.6379788E-12 C 100.9947 -3.6379788E-12 76.669846 115.146675 88.22733 232.44408 C 100.29584 354.87466 74.169685 480.58466 19.25728 564.3908 C -4.556553 600.73004 -5.686053 612.6648 12.564766 634.6232 C 44.06609 672.60297 136.07072 714.93506 281.67044 758.45154 C 351.33936 779.255 415.95462 798.9298 425.2277 802.12885 C 480.1942 821.1851 519.97363 807.9888 536.18115 765.3598 z" svg:height="8.106475mm" draw:style-name="style-322" svg:viewBox="0.0 0.0 838.9929 810.64746" svg:width="8.389929mm" svg:x="106.85763mm" svg:y="232.56473mm"/>
          <draw:path svg:d="M 379.91806 464.25327 C 386.36862 438.5315 414.9137 409.71735 453.5111 389.9622 C 519.981 355.90656 592.5799 271.80515 592.5799 228.82672 C 592.5799 200.63104 443.94278 82.474014 344.97656 31.996761 C 277.35092 -2.4607847 204.13438 -10.955413 204.13438 15.708009 C 204.13438 24.578316 179.43303 43.82329 149.24905 58.497772 C 8.648838 126.85017 -33.200905 221.32625 26.199974 336.25803 C 75.03752 430.65536 191.8239 412.45868 280.1464 296.63937 C 329.9789 231.29735 370.56546 209.92953 396.12643 235.51842 C 408.16788 247.55984 394.91656 272.69104 353.49744 316.31418 C 281.51703 392.1375 265.95505 430.2239 289.2316 473.71417 C 314.28238 520.5363 367.15152 514.9996 379.91888 464.25327 z" svg:height="5.0578833mm" draw:style-name="style-323" svg:viewBox="0.0 0.0 592.58 505.78833" svg:width="5.9258mm" svg:x="113.37528mm" svg:y="236.11526mm"/>
          <draw:path svg:d="M 320.8732 210.55293 C 320.8732 170.9343 205.77983 66.43134 162.15668 66.43134 C 140.49275 66.43134 103.454666 51.21877 79.828674 32.672657 C 30.157736 -6.407883 0.0 -10.709334 0.0 21.275944 C 0.0 54.01422 70.179115 114.624985 181.18675 177.70802 C 290.15112 239.66237 320.8732 246.89217 320.8732 210.55293 z" svg:height="2.3253455mm" draw:style-name="style-324" svg:viewBox="0.0 0.0 320.8732 232.53456" svg:width="3.208732mm" svg:x="113.22121mm" svg:y="240.5136mm"/>
          <draw:path svg:d="M 58.133575 122.56348 C 63.53623 68.24248 102.61718 39.159286 135.30132 65.20587 C 164.3029 88.29459 534.2831 107.995636 534.2831 86.46705 C 534.2831 45.181644 464.1577 29.70003 367.31476 49.643867 C 283.42743 66.84639 261.79056 65.12549 179.83824 34.537933 C 128.87703 15.535753 81.54425 0.0 74.63641 0.0 C 52.78424 0.0 -8.955205 137.26749 1.09751 163.4732 C 16.821514 204.43542 52.54267 178.79405 58.133163 122.56512 z" svg:height="1.835725mm" draw:style-name="style-325" svg:viewBox="0.0 0.0 534.28314 183.5725" svg:width="5.3428316mm" svg:x="50.11926mm" svg:y="241.00912mm"/>
          <draw:path svg:d="M 60.126812 57.321518 C 85.41917 38.64088 88.34914 28.481121 72.92084 12.864982 C 45.12874 -15.356936 0.0 5.8763537 0.0 47.215893 C 0.0 87.722046 15.401231 90.30259 60.126812 57.321518 z" svg:height="0.80032414mm" draw:style-name="style-326" svg:viewBox="0.0 0.0 82.36694 80.03241" svg:width="0.82366943mm" svg:x="48.875286mm" svg:y="242.22063mm"/>
          <draw:path svg:d="M 46.744656 23.858128 C 46.744656 -4.01436 20.081232 -8.717739 4.518821 16.413433 C -9.242707 38.69502 10.969768 70.330864 31.04772 57.913746 C 39.67564 52.56564 46.744656 37.244797 46.744656 23.858128 z" svg:height="0.6071189mm" draw:style-name="style-327" svg:viewBox="0.0 0.0 46.74472 60.711887" svg:width="0.46744722mm" svg:x="49.42115mm" svg:y="244.89824mm"/>
          <draw:path svg:d="M 73.61355 916.19934 C 104.12072 858.73346 127.90748 834.4619 157.66248 830.5919 C 215.53192 823.0127 241.36195 782.42615 241.36195 699.04987 C 241.36195 611.2113 254.50583 574.22736 285.76517 574.22736 C 323.17975 574.22736 349.84317 500.90256 327.5608 459.26935 C 301.97272 411.47928 304.01517 337.77878 330.8935 337.77878 C 358.04086 337.77878 427.14462 476.2291 427.14462 530.6583 C 427.14462 564.4712 454.64145 591.10834 489.55588 591.10834 C 509.6605 591.10834 412.36105 278.5395 368.09238 200.969 C 338.7147 149.49759 219.64307 0.0 208.03227 0.0 C 201.20523 0.0 195.66847 54.401386 195.66847 120.8721 C 195.66847 240.9912 182.3097 270.20892 117.50657 291.84576 C 107.74956 295.07104 120.221634 324.55615 145.24535 357.34857 C 214.67229 448.41238 206.23262 507.30222 88.66617 751.62695 C -3.0694187 942.3017 -18.497717 996.434 18.971008 996.434 C 25.610205 996.434 50.17704 960.33594 73.61437 916.2026 z" svg:height="9.96434mm" draw:style-name="style-328" svg:viewBox="0.0 0.0 492.25662 996.434" svg:width="4.9225664mm" svg:x="82.941216mm" svg:y="238.81345mm"/>
          <draw:path svg:d="M 4416.99 2804.9006 C 4444.8364 2774.7168 4476.9023 2737.6245 4488.272 2722.4644 C 4543.2915 2649.0068 4597.2363 2289.7239 4559.983 2244.836 C 4548.721 2231.2622 4496.335 2214.9211 4443.573 2208.523 C 4289.56 2189.8704 4204.0874 2130.1733 4204.0874 2041.3406 C 4204.0874 2012.392 4188.901 1958.9321 4170.3276 1922.4585 C 4151.7544 1886.0388 4136.542 1843.0604 4136.542 1826.9866 C 4136.542 1779.1161 4069.1313 1745.1425 3974.1704 1745.1425 C 3888.9658 1745.1425 3884.5576 1742.6423 3791.317 1641.9569 C 3738.77 1585.2161 3683.8035 1520.4663 3669.1282 1498.0764 C 3640.0188 1453.6461 3285.87 1214.9402 2805.2854 915.78424 C 2695.138 847.2449 2679.6292 811.6849 2755.8293 802.6259 C 2787.895 798.8084 2838.0503 825.8754 2943.306 903.95776 C 3022.355 962.5523 3176.8516 1062.8358 3286.6765 1126.8064 C 3625.908 1324.4435 3831.6074 1457.6244 4077.4373 1638.7578 C 4207.475 1734.5792 4330.846 1828.8141 4351.5967 1848.1394 C 4372.3467 1867.4386 4398.6606 1880.151 4410.0835 1876.3351 C 4422.8237 1872.0878 4411.992 1853.5958 4381.969 1828.3843 C 4355.064 1805.8336 4283.1646 1741.0839 4222.124 1684.4513 C 4161.1367 1627.873 4078.2173 1552.263 4037.9 1516.4355 C 3997.5823 1480.6344 3929.9026 1402.7407 3887.5425 1343.3932 C 3806.6387 1229.9937 3692.4868 1128.716 3502.941 1002.038 C 3307.9924 871.8396 3251.6553 800.96075 3330.8394 785.6137 C 3365.8079 778.8137 3764.9783 1101.0043 3940.1443 1277.3523 C 4013.2534 1350.9724 4070.1008 1404.6487 4066.3916 1396.6117 C 4012.205 1278.266 3922.5923 1177.6068 3776.536 1071.0073 C 3638.6768 970.4022 3455.528 794.59064 3346.6975 658.3977 C 3220.1006 500.00354 3074.85 354.08066 3010.799 321.02084 C 2880.6272 253.79877 2526.4785 174.26456 2330.8848 168.32423 C 2256.378 166.06686 2220.603 136.8229 2269.4138 118.088135 C 2299.625 106.502754 2766.2598 137.30685 2790.8533 152.51942 C 2800.2073 158.299 2802.2495 154.24034 2795.5034 143.32758 C 2788.8914 132.60349 2770.9365 123.841446 2755.6162 123.841446 C 2740.2952 123.841446 2699.091 95.834435 2664.0146 61.591797 C 2601.415 0.4708301 2597.8938 -0.6578497 2469.093 0.12139871 C 2334.8896 0.92853606 2301.641 11.839655 2198.5625 89.062355 C 2149.8857 125.5361 2124.728 174.509 2154.6704 174.509 C 2217.2698 174.509 2466.916 238.31879 2571.2573 280.97403 C 2699.494 333.3871 2909.8438 493.5284 2884.7126 519.5996 C 2878.9338 525.59406 2840.9277 512.18115 2800.2876 489.76505 C 2500.621 324.62506 2444.5527 295.596 2406.332 286.02682 C 2382.6523 280.06024 2363.246 278.9037 2363.246 283.4463 C 2363.246 287.9889 2420.6582 331.82697 2490.8374 380.88025 C 2560.9897 429.93353 2654.0964 495.2214 2697.72 525.996 C 2741.3164 556.79846 2820.9302 604.5081 2874.6333 632.05743 C 2928.309 659.6084 3000.5044 706.967 3035.0698 737.33966 C 3133.4175 823.7001 3301.9177 949.35596 3490.55 1077.0542 C 3585.7798 1141.4808 3663.6736 1204.1882 3663.6736 1216.3641 C 3663.6736 1246.7106 3658.9963 1245.4999 3549.1987 1186.9857 C 3417.5754 1116.8599 3365.9153 1083.9067 3126.5637 917.5839 C 3012.949 838.64197 2893.1255 760.50714 2860.334 743.97723 C 2767.792 697.28955 2584.2397 566.41846 2478.3123 471.59296 C 2285.2454 298.79175 2264.8984 285.91693 2218.1033 307.25848 C 2158.2185 334.54037 2118.2502 331.34137 2038.3679 292.7169 C 1962.4905 256.05447 1889.435 250.14203 1812.6705 274.43982 C 1785.7385 282.9607 1741.2815 294.89386 1713.8926 300.91458 C 1675.4834 309.40756 1669.7047 315.45618 1688.5731 327.41724 C 1702.0394 335.91022 1736.3628 343.0071 1764.8809 343.14166 C 1793.4255 343.27618 1858.0142 364.29456 1908.4381 389.82928 C 1981.8158 427.0019 2001.222 445.57428 2005.4689 482.72064 C 2009.151 514.7322 2020.5208 529.1671 2042.0771 529.1671 C 2059.2793 529.1671 2107.3647 543.7629 2148.9724 561.5822 C 2207.1638 586.5247 2228.9084 606.9804 2243.2078 650.25415 C 2256.9155 691.6741 2285.138 719.84186 2350.3716 757.149 C 2399.102 785.0215 2446.6228 810.717 2455.9766 814.2113 C 2525.7258 840.3645 2718.4973 945.4318 2767.6309 984.0825 C 2800.6375 1010.0733 2846.68 1037.0059 2869.9028 1043.9403 C 2954.247 1069.1519 3033.296 1128.6602 3182.417 1279.206 C 3314.9812 1413.0071 3357.798 1444.3461 3515.9773 1523.2617 C 3697.9702 1614.0844 3732.6707 1643.8107 3656.6316 1643.8107 C 3554.8699 1643.8107 3265.5784 1456.7107 3053.2668 1253.645 C 2975.3735 1179.1112 2770.937 1056.2245 2612.355 988.571 C 2570.3977 970.6696 2615.742 1013.7563 2722.126 1092.8328 C 2789.4832 1142.8802 2863.13 1203.8667 2885.815 1228.381 C 2908.5002 1252.8674 2963.6008 1296.3561 3008.2456 1325.0358 C 3090.6277 1377.8523 3114.3882 1424.271 3059.1265 1424.271 C 3023.0288 1424.271 2971.8257 1387.771 2888.718 1302.7542 C 2806.5508 1218.7594 2511.7495 985.8592 2487.0752 985.4819 C 2476.216 985.3211 2429.5286 966.15656 2383.271 942.9333 C 2337.0674 919.71 2289.6272 900.7079 2277.9082 900.7079 C 2252.6423 900.7079 2082.7983 772.2828 2053.9578 731.40094 C 2042.9376 715.7307 1989.7186 680.9237 1935.6663 654.0175 C 1881.641 627.1654 1824.632 598.40704 1808.9888 590.1273 C 1793.3727 581.8755 1757.7856 546.20886 1729.9127 510.89005 C 1702.0398 475.59912 1667.8505 441.65176 1653.9008 435.49652 C 1599.7139 411.5203 1334.6935 406.14594 1278.7599 427.91733 C 1121.4948 489.0924 1029.0333 535.9146 1029.0333 554.4328 C 1029.0333 566.93195 1064.1364 578.7847 1117.7047 584.4298 C 1170.8163 590.0207 1263.923 621.3612 1349.9069 662.56464 C 1428.8755 700.38196 1551.8975 745.8343 1623.3402 763.5191 C 1695.616 781.42053 1797.6729 822.7322 1853.5261 856.65326 C 1908.7343 890.1708 1965.5012 917.5872 1979.6659 917.5872 C 1993.8306 917.5872 2053.635 939.22406 2112.5525 965.67255 C 2218.9365 1013.38226 2276.8599 1060.2848 2255.6794 1081.464 C 2237.8591 1099.2571 2022.6981 1021.9819 1862.503 940.2182 C 1781.0884 898.69165 1676.1285 854.5304 1629.3068 842.11163 C 1582.458 829.6666 1522.761 811.1747 1496.5815 800.987 C 1437.9598 778.1936 1434.3582 778.1411 1434.3582 800.3144 C 1434.3582 819.6398 1480.965 841.41113 1865.0294 1001.4983 C 2004.3398 1059.5826 2130.9907 1113.5001 2146.4456 1121.3484 C 2161.9006 1129.1967 2215.0928 1140.7542 2264.6565 1147.0702 C 2363.246 1159.6497 2545.4004 1222.1683 2604.5059 1263.7228 C 2625.0679 1278.1561 2670.4114 1297.6964 2705.2188 1307.1049 C 2771.259 1324.9783 2791.6597 1356.6946 2737.0967 1356.6946 C 2719.76 1356.6946 2634.287 1330.0049 2547.0667 1297.3469 C 2407.7292 1245.1488 2161.1746 1187.8175 2076.0508 1187.8175 C 2043.098 1187.8175 1925.0751 1135.3502 1848.1227 1086.4856 C 1778.2388 1042.0833 1661.6407 987.5194 1560.6592 951.93317 C 1434.062 907.3684 1313.0021 841.27496 1265.4814 790.85187 C 1153.5333 672.0222 1125.8217 648.96136 1054.9703 615.65875 C 960.43933 571.2285 885.1799 571.094 733.4787 615.0944 C 668.45984 633.96375 584.8682 656.0025 547.6956 664.0394 C 510.54965 672.07635 457.35733 688.0157 429.48483 699.43866 L 378.81934 720.2159 L 444.69824 732.2311 C 480.93042 738.84235 524.1775 740.6716 540.78815 736.316 C 557.42596 731.96204 611.37085 747.3895 660.6924 770.5865 C 855.93634 862.40326 969.73944 903.09644 1184.7931 957.9277 C 1472.1226 1031.1984 1568.078 1058.8297 1805.8976 1136.7759 C 1912.7391 1171.7715 2057.1294 1213.8362 2126.7979 1230.2316 C 2196.4663 1246.627 2331.3958 1285.9764 2426.6794 1317.6943 C 2521.9092 1349.4385 2632.057 1380.8857 2671.4065 1387.6052 C 2719.411 1395.803 2744.7842 1409.403 2748.547 1428.9448 C 2752.5786 1449.8024 2743.037 1457.9739 2714.922 1457.7852 C 2646.4631 1457.3553 2461.298 1408.1954 2304.1138 1348.7396 C 2220.5222 1317.1038 2050.7317 1271.6252 1926.7689 1247.6769 C 1802.8331 1223.7285 1654.6528 1190.0223 1597.4557 1172.7673 C 1453.4686 1129.359 1346.9498 1106.3785 1191.7006 1085.3044 C 1118.6185 1075.3596 1040.2142 1060.1732 1017.502 1051.5458 C 994.7631 1042.8904 947.4033 1035.8213 912.24646 1035.8213 C 866.74164 1035.8213 826.93475 1020.0707 774.0111 981.12463 C 733.1559 951.02106 687.4091 918.7126 672.384 909.3321 C 657.3588 899.9516 626.87915 879.28265 604.59674 863.39746 C 552.77545 826.4135 262.6506 779.94073 185.85938 796.3361 C 107.10606 813.1614 97.13414 850.0387 171.34525 850.0387 C 205.40005 850.0387 296.30267 883.2609 396.505 932.2863 C 488.96652 977.5221 589.30334 1019.93616 619.48773 1026.5212 C 649.6722 1033.1063 674.37354 1045.5234 674.37354 1054.0443 C 674.37354 1082.4548 571.72516 1070.1444 466.14725 1029.0476 C 246.47055 943.5468 62.40796 905.6491 13.542928 935.8331 C -13.066766 952.25635 -27.715406 946.3964 243.70216 1028.0256 C 587.23425 1131.2916 782.04803 1167.3356 1197.9099 1204.5082 C 1813.4506 1259.5542 1904.407 1276.6222 2321.021 1415.153 C 2550.3203 1491.4061 2677.3472 1526.6445 2840.3643 1559.2483 C 2925.5686 1576.3163 2948.3079 1574.6495 3026.1475 1545.7288 C 3074.878 1527.5862 3145.5947 1507.6145 3183.224 1501.3525 C 3244.2378 1491.2191 3257.973 1495.7355 3309.902 1542.9332 C 3341.9146 1572.069 3415.615 1618.8108 3473.6714 1646.7915 C 3531.7288 1674.7722 3579.2227 1704.7955 3579.2227 1713.4772 C 3579.2227 1742.1027 3535.411 1746.9143 3459.6138 1726.621 C 3418.5703 1715.6278 3353.3367 1705.7897 3314.6587 1704.7693 C 3229.213 1702.5381 3215.6926 1691.3563 3243.8613 1646.2288 C 3273.3733 1598.9768 3260.6602 1592.1769 3186.3953 1615.4264 C 3111.5928 1638.8365 3107.9644 1657.6517 3167.688 1712.6454 C 3244.829 1783.7654 3376.5598 1948.5559 3376.5598 1974.0103 C 3376.5598 1988.8472 3359.9487 1998.4688 3334.3335 1998.4688 C 3284.474 1998.4688 3278.158 2025.5358 3324.5767 2040.2922 C 3375.4844 2056.4187 3478.0254 2180.0598 3515.7083 2270.6938 C 3542.6135 2335.4436 3558.2568 2353.1301 3588.6829 2353.1301 C 3642.0095 2353.1301 3690.5781 2420.9707 3703.1848 2513.1108 C 3714.7422 2597.2139 3747.1843 2669.328 3811.7192 2754.2363 C 3859.3748 2816.916 3917.0015 2828.0977 3917.0015 2774.6904 C 3917.0015 2755.7407 3932.0803 2710.6396 3950.5452 2674.4612 C 3998.0122 2581.4353 3985.7288 2492.0103 3911.733 2391.4053 C 3879.1562 2347.1375 3832.845 2293.863 3808.7622 2273.0332 C 3746.9685 2219.5178 3751.4038 2155.037 3822.1472 2077.7898 C 3931.22 1958.691 3952.1038 1980.2213 4081.039 2344.6914 C 4137.564 2504.4553 4139.768 2518.6475 4121.786 2607.4802 C 4095.4995 2737.3555 4093.6177 2731.4692 4182.9883 2798.5583 C 4287.599 2877.0706 4348.8813 2878.7358 4416.991 2804.9023 z" svg:height="28.588999mm" draw:style-name="style-329" svg:viewBox="0.0 0.0 4572.311 2858.9" svg:width="45.723114mm" svg:x="36.896217mm" svg:y="220.1799mm"/>
          <draw:path svg:d="M 313.05444 322.55145 C 327.6223 307.9836 339.58334 269.57404 339.58334 237.26721 C 339.58334 166.55083 378.18076 86.53431 424.19662 61.91334 C 466.20712 39.416847 467.20212 16.597172 426.77716 3.7748435 C 403.15115 -19.958603 225.56618 74.06142 191.7796 122.953926 C 171.64793 143.05853 143.37187 148.11134 83.190926 142.33342 C -26.28446 131.79634 -28.219458 172.33038 80.39547 201.3578 C 136.73268 216.43585 173.34094 240.30382 209.86801 285.75616 C 267.119 356.98438 275.6128 359.99475 313.05362 322.55307 z" svg:height="3.4629483mm" draw:style-name="style-330" svg:viewBox="0.0 0.0 456.415 346.29483" svg:width="4.56415mm" svg:x="87.36341mm" svg:y="210.83403mm"/>
          <draw:path svg:d="M 18.78809 8.990067 C 4.999494 -4.8247786 -1.8189894E-12 -2.91685 -1.8189894E-12 16.08533 C -1.8189894E-12 49.656994 22.712221 72.36839 31.098576 47.183083 C 34.646206 36.513123 29.109442 19.310596 18.78809 8.988426 z" svg:height="0.5791941mm" draw:style-name="style-331" svg:viewBox="0.0 0.0 32.1721 57.91941" svg:width="0.321721mm" svg:x="98.1903mm" svg:y="220.43552mm"/>
          <draw:path svg:d="M 28.495886 195.17303 C -5.6130495 105.39868 -9.295204 39.843384 18.496897 16.78091 C 33.360855 4.416288 48.197746 -2.6789742 51.476334 0.94986284 C 54.755737 4.604948 62.76559 58.8997 69.29652 121.57916 C 77.52128 200.6819 75.45176 235.5709 62.522797 235.5709 C 52.25558 235.5709 36.93474 217.40048 28.495066 195.17303 z" svg:height="2.3557029mm" draw:style-name="style-332" svg:viewBox="0.0 0.0 74.18933 235.5703" svg:width="0.7418933mm" svg:x="80.85454mm" svg:y="207.40923mm"/>
          <draw:path svg:d="M 1.3772191 184.81477 C -4.723886 175.00444 10.031798 137.15921 34.141747 100.7396 C 58.251694 64.319984 77.95355 26.770056 77.95355 17.282911 C 77.95355 7.794125 85.55984 0.0 94.85996 0.0 C 117.27689 0.0 116.362305 83.08101 93.19319 149.49759 C 74.62001 202.74405 24.384735 222.06941 1.3501505 184.8164 L 1.3772191 184.8164 z" svg:height="2.041137mm" draw:style-name="style-333" svg:viewBox="0.0 0.0 111.13472 204.1137" svg:width="1.1113472mm" svg:x="83.730774mm" svg:y="211.79158mm"/>
          <draw:path svg:d="M 0.0 23.242931 C 0.0 4.186615 11.8536 -2.7478762 38.005997 0.9613465 C 58.917744 3.945458 75.984924 13.942805 75.984924 23.242931 C 75.984924 32.543056 58.916924 42.56829 38.005997 45.524513 C 11.8536 49.259987 0.0 42.299248 0.0 23.242931 z" svg:height="0.46496046mm" draw:style-name="style-334" svg:viewBox="0.0 0.0 75.984924 46.496044" svg:width="0.75984925mm" svg:x="91.4347mm" svg:y="219.7503mm"/>
          <draw:path svg:d="M 378.95755 162.76942 C 411.82953 133.95528 438.65454 100.49188 438.65454 88.47833 C 438.65454 55.63342 55.343044 -19.948761 15.078868 4.9412556 C -8.84324 19.724009 -3.2794056 73.58894 24.539764 96.677666 C 53.057796 120.33073 267.7621 212.20001 298.75238 214.00131 C 310.04163 214.64604 346.1389 191.61145 378.95755 162.77106 z" svg:height="2.1401403mm" draw:style-name="style-335" svg:viewBox="0.0 0.0 438.65448 214.01404" svg:width="4.3865447mm" svg:x="104.781136mm" svg:y="248.14592mm"/>
          <draw:path svg:d="M 113.2084 83.3074 C 131.378 61.427746 129.41594 51.482895 101.48932 23.55627 C 65.365 -12.5942955 20.343306 -6.386556 3.678873 37.021683 C -19.221188 96.71868 70.57941 134.6968 113.2084 83.30576 z" svg:height="1.0741813mm" draw:style-name="style-336" svg:viewBox="0.0 0.0 125.01796 107.41813" svg:width="1.2501795mm" svg:x="110.070015mm" svg:y="249.53992mm"/>
          <draw:path svg:d="M 86.001144 16.641466 C 92.15638 6.670367 73.5832 -0.15749021 40.54963 0.0032810462 C -1.7299316 0.1919412 -9.175446 4.250595 10.016213 16.641466 C 42.834877 37.848507 72.88434 37.848507 86.001144 16.641466 z" svg:height="0.32546246mm" draw:style-name="style-337" svg:viewBox="0.0 0.0 87.17061 32.546246" svg:width="0.87170607mm" svg:x="92.51692mm" svg:y="250.80704mm"/>
          <draw:path svg:d="M 166.10829 36.176815 C 182.96097 25.506853 178.66034 19.217087 149.22855 11.340936 C 74.99077 -8.548766 0.0 -1.3452289 0.0 25.667624 C 0.0 44.239986 19.110453 50.90707 71.79216 50.74466 C 111.27627 50.58389 153.71742 44.051327 166.10829 36.176815 z" svg:height="0.50747555mm" draw:style-name="style-338" svg:viewBox="0.0 0.0 175.9398 50.747555" svg:width="1.7593981mm" svg:x="65.93281mm" svg:y="251.13904mm"/>
          <draw:path svg:d="M 236.4486 119.930435 C 236.4486 103.74996 47.14453 0.0 17.605274 0.0 C 7.929468 0.0 0.0 6.2618766 0.0 13.896871 C 0.0 26.368128 64.937645 61.47204 185.78267 114.34118 C 239.75424 137.96799 236.4486 137.59067 236.4486 119.932076 z" svg:height="1.326806mm" draw:style-name="style-339" svg:viewBox="0.0 0.0 236.48796 132.6806" svg:width="2.3648796mm" svg:x="125.71855mm" svg:y="250.63559mm"/>
          <draw:path svg:d="M 442.47162 1287.7122 C 457.22772 1255.3234 457.22772 1209.3887 442.55243 1099.5638 C 431.85498 1019.62775 419.1147 950.25494 414.22263 945.3629 C 399.46655 930.6343 385.16733 954.2053 373.1255 1013.0164 C 366.51337 1045.4053 351.40784 1068.7893 337.08154 1068.7893 C 318.53543 1068.7893 311.22446 1041.7223 307.5423 958.9907 C 302.9193 854.8372 307.35403 840.1086 394.46664 671.8762 C 444.97098 574.3619 504.184 481.30814 526.0362 465.12766 C 547.88837 448.91928 602.45135 428.89508 647.2573 420.617 C 696.2565 411.5859 746.78784 388.30853 773.9348 362.31772 C 817.5313 320.57626 993.7456 232.79187 1033.902 232.79187 C 1044.6802 232.79187 1104.2964 202.12393 1166.3315 164.62813 C 1243.1765 118.18164 1313.5443 90.658585 1386.922 78.2956 C 1544.7513 51.68632 1544.8593 51.632183 1518.0884 19.431995 C 1489.8931 -14.569486 1326.2037 -2.9037259 1142.9746 46.22994 C 986.19305 88.240456 905.74634 125.06364 798.58246 203.84483 C 730.68774 253.75775 702.00854 265.3694 668.03455 256.84848 C 642.76886 250.5046 614.0896 254.51074 599.7904 266.36353 C 568.07416 292.70377 424.00632 288.61887 272.60037 257.11755 L 215.86003 245.29102 L 227.33713 313.32022 C 241.85124 399.1163 224.35384 410.37848 127.45716 377.47943 C 45.988785 349.82187 0.0 356.5677 0.0 396.1863 C 0.0 412.52756 10.589987 417.47375 31.39387 410.8887 C 81.629555 394.92313 99.637985 436.74496 98.40144 566.56775 C 97.38022 675.18353 102.916985 696.74 151.05608 771.75616 C 180.64906 817.8533 213.8709 858.8959 224.86403 862.9545 C 240.1578 868.59955 240.2386 875.29126 225.13268 891.3651 C 209.89262 907.5734 213.27948 927.65015 239.70093 978.344 C 268.8641 1034.2776 272.25055 1061.4791 262.1445 1157.8647 L 250.21053 1271.453 L 299.12927 1225.0065 C 369.84607 1157.891 394.8698 1163.805 383.9841 1245.0306 C 371.21674 1340.099 406.77713 1366.0374 442.47122 1287.7139 L 442.47122 1287.7139 z" svg:height="13.339078mm" draw:style-name="style-340" svg:viewBox="0.0 0.0 1531.4067 1333.9077" svg:width="15.314068mm" svg:x="49.88859mm" svg:y="240.20117mm"/>
          <draw:path svg:d="M 1282.8759 322.1118 C 1346.0402 289.42764 1348.9963 276.0147 1318.7583 159.95428 C 1295.3743 70.17994 1295.6162 59.509975 1321.634 30.749964 C 1349.1842 0.29693466 1333.2991 -0.56269944 746.7874 0.13616341 L 143.55725 0.8612746 L 71.79175 75.66421 C 32.30764 116.78883 0.0 157.0522 0.0 165.08911 C 0.0 183.5007 103.07816 166.1374 202.66284 130.92686 C 294.53296 98.48552 708.59357 99.80122 768.98944 132.75441 C 789.2557 143.8017 845.1089 186.72598 893.1139 228.11801 C 941.0918 269.53793 1004.8737 312.3277 1034.8436 323.24045 C 1112.9521 351.6248 1226.7281 351.11295 1282.8767 322.1118 z" svg:height="3.442007mm" draw:style-name="style-341" svg:viewBox="0.0 0.0 1337.3888 344.2007" svg:width="13.373889mm" svg:x="77.923775mm" svg:y="251.04922mm"/>
          <draw:path svg:d="M 143.6803 182.04393 C 128.97792 153.57921 116.936485 115.22378 116.936485 96.81219 C 116.936485 78.4006 93.68699 46.791 65.30348 26.579754 C 10.25655 -12.60906 -20.16941 -7.3938375 15.14859 35.18102 C 26.867666 49.292797 58.610966 107.724945 85.70421 165.03006 C 120.135506 237.81679 140.37463 263.91586 152.73843 251.55124 C 165.1293 239.16037 162.388 218.19449 143.6803 182.04393 z" svg:height="2.5449836mm" draw:style-name="style-342" svg:viewBox="0.0 0.0 160.29138 254.49837" svg:width="1.6029139mm" svg:x="128.6027mm" svg:y="252.22063mm"/>
          <draw:path svg:d="M 2516.4114 2218.2234 C 2516.4114 2210.536 2495.3655 2183.2014 2469.643 2157.478 C 2409.6235 2097.4597 2381.294 2034.4553 2381.294 1960.9435 C 2381.294 1928.7433 2374.628 1889.2051 2366.457 1873.0508 C 2333.6653 1808.1665 2296.8423 1714.8174 2296.8423 1696.4879 C 2296.8423 1685.79 2313.1572 1659.6647 2333.101 1638.4314 L 2369.3599 1599.8348 L 2328.881 1566.1287 C 2306.626 1547.5825 2271.3079 1532.1813 2250.3965 1531.8582 C 2206.0474 1531.2134 2203.2249 1513.6073 2237.065 1448.1586 C 2265.0723 1393.9722 2257.4385 1379.296 2201.1555 1379.296 C 2150.033 1379.296 2149.119 1331.9636 2198.602 1245.9789 L 2235.4521 1181.928 L 2196.9084 1107.9321 C 2147.9631 1014.07294 2083.643 949.96783 2015.399 927.09406 C 1919.3091 894.89386 1917.5885 934.8882 2009.7277 1058.4211 C 2046.9003 1108.2274 2077.4075 1164.6975 2077.5415 1183.9163 C 2077.9182 1230.8992 2115.0637 1334.9724 2143.9312 1369.7268 C 2163.875 1393.7834 2163.6868 1401.4972 2142.6409 1422.5435 C 2121.0305 1444.154 2104.0168 1432.677 2004.7549 1329.7588 C 1916.4866 1238.2373 1891.5165 1201.227 1891.5165 1161.8774 C 1891.5165 1124.9739 1877.8087 1101.59 1840.3942 1074.9806 C 1812.2793 1054.9564 1770.3762 1001.28015 1747.2875 955.6949 C 1711.62 885.3542 1688.1016 863.85187 1591.5005 813.37463 C 1528.9277 780.6905 1443.1321 728.4398 1400.8258 697.26 C 1358.5463 666.0819 1305.8379 634.8217 1283.7438 627.83307 C 1261.6229 620.81824 1187.331 581.81805 1118.5763 541.2036 C 1016.3848 480.78152 978.43274 467.31448 910.1618 467.31448 C 837.6978 467.31448 824.68866 472.63632 811.357 507.71237 C 797.21893 544.8587 785.1775 548.5942 660.4083 554.23926 C 525.9361 560.3682 524.1621 561.0392 449.0372 634.7397 C 398.4523 684.38354 371.60083 726.0447 368.1871 760.1265 C 363.56412 806.73376 355.4468 812.9153 275.403 830.8429 C 140.14865 861.1352 132.30553 841.32587 229.49216 714.7825 C 391.08737 504.32468 509.27127 433.39337 793.77856 376.1424 C 1002.51587 334.15814 1097.9873 329.66968 1199.1039 357.19272 C 1250.1725 371.0896 1324.0076 382.56506 1363.1693 382.6996 C 1434.3163 382.86035 1500.5446 415.9743 1638.4839 520.2361 C 1670.8452 544.72253 1716.2968 570.1753 1739.5197 576.81445 C 1762.7424 583.4799 1809.1615 607.4283 1842.6519 630.0609 C 1902.0798 670.21765 1904.7678 670.51294 1954.8956 641.7267 C 1998.0624 616.9712 2010.5607 615.8425 2033.3267 634.73804 C 2067.3276 662.95996 2067.3547 677.52783 2033.4341 711.4489 C 2018.5972 726.2596 2010.883 749.8847 2016.2856 763.9424 C 2028.7303 796.3837 1980.7257 816.1127 1944.1711 793.562 C 1929.146 784.2898 1878.8837 755.6364 1832.438 729.86053 C 1785.9923 704.0846 1727.8005 668.6592 1703.1533 651.1613 C 1678.479 633.63727 1652.9447 619.3106 1646.3864 619.3106 C 1639.8279 619.3106 1599.188 589.9862 1556.1022 554.131 C 1513.0162 518.2757 1451.1423 480.75363 1418.6464 470.7809 C 1237.5942 415.14258 1148.4387 403.0749 1148.4387 434.1464 C 1148.4387 455.757 1276.7826 512.01215 1363.0352 528.1943 C 1487.24 551.4979 1853.6184 763.86365 1900.4943 839.71484 C 1905.9507 848.531 1952.3156 855.7608 2003.5729 855.7608 C 2093.857 855.7608 2099.7974 858.71704 2198.2795 952.6567 C 2294.746 1044.6605 2301.0625 1047.94 2323.479 1017.272 C 2371.2686 951.92993 2371.7527 876.6184 2324.823 808.8304 C 2269.2925 728.59894 2236.4202 584.66437 2262.4922 535.96216 C 2287.3276 489.54358 2320.9792 492.01584 2390.863 545.3164 C 2452.4683 592.2994 2472.1968 649.41583 2419.3003 627.6723 C 2403.039 620.979 2375.5422 611.4377 2358.1523 606.4653 C 2327.8066 597.7836 2327.7258 599.18134 2355.8674 642.13354 C 2371.9946 666.7545 2392.0454 686.85913 2400.4585 686.85913 C 2408.8716 686.85913 2411.1023 705.24445 2405.4846 727.7147 C 2397.7976 758.22186 2404.0332 773.2737 2430.1323 787.223 C 2497.0593 823.05206 2605.3792 760.64 2539.9033 724.0055 C 2525.7388 716.1031 2506.6277 676.2958 2497.4893 635.57635 C 2476.739 543.1411 2460.5586 523.65497 2368.6614 480.46164 C 2309.7175 452.7499 2286.9514 449.52466 2254.6436 464.25327 C 2201.3975 488.5248 2027.3334 431.91855 1936.4042 360.79858 C 1877.7825 314.9181 1854.2102 308.5742 1691.5155 294.75934 C 1589.1357 286.0777 1471.4893 264.7361 1418.6464 245.25 C 1275.1967 192.35297 1183.0579 177.48984 1069.927 188.9128 C 998.21564 196.17047 962.2525 193.26674 953.7589 179.47815 C 946.9856 168.53914 951.9043 152.923 964.6983 144.8057 C 1041.651 96.07559 798.429 168.88857 673.25653 232.05199 C 522.0659 308.35928 423.61053 381.46918 376.76172 452.29385 C 326.28424 528.5749 292.95517 535.5898 269.86667 474.81824 C 237.02667 388.48572 316.58118 301.83 551.33655 168.21759 C 702.52716 82.15247 843.9878 28.66486 925.2948 26.756931 L 987.9751 25.305069 L 937.3094 9.662681 C 847.3476 -18.183558 728.1423 13.130747 528.6512 116.934845 C 461.77792 151.76971 392.80807 180.20654 375.36398 180.20654 C 357.9199 180.20654 328.4881 197.32867 309.94217 218.21254 C 260.94302 273.4473 141.23755 483.63605 109.470055 570.1835 C 61.96522 699.62897 0.0 929.76154 0.0 976.74445 L 0.0 1021.954 L 66.61529 995.77454 C 129.80086 970.93866 136.98552 971.5571 205.94716 1007.2779 C 245.94476 1028.001 312.28055 1072.7003 353.37747 1106.5935 C 394.44757 1140.4867 444.68326 1179.5951 465.00317 1193.5446 C 528.3286 1236.9265 783.4845 1485.1212 851.37915 1569.303 C 943.3299 1683.3473 962.65546 1676.2783 962.65546 1528.6361 L 962.65546 1407.7378 L 759.83167 1204.7526 C 567.7321 1012.49146 472.8785 889.5769 472.8785 832.864 C 472.8785 786.57996 523.97424 751.85333 575.41943 763.1418 C 677.7452 785.61206 822.2162 881.5941 945.7759 1009.1054 C 1019.8525 1085.5735 1100.38 1151.3191 1139.7567 1167.4995 C 1177.5208 1183.009 1273.9335 1260.176 1359.2988 1343.2307 C 1575.6425 1553.6606 1608.4073 1574.7069 1751.7764 1595.3234 C 1898.0482 1616.3418 1941.5106 1644.457 2079.45 1807.2593 C 2135.8137 1873.7825 2220.5613 1964.1753 2267.8132 2008.1478 C 2315.0115 2052.1484 2348.6365 2093.1648 2342.4812 2099.32 C 2336.326 2105.449 2283.6445 2087.1982 2225.426 2058.7334 C 2167.1807 2030.2424 2073.913 1993.8754 2018.1941 1977.8573 C 1807.71 1917.4614 1561.1816 1774.8983 1390.5311 1614.9457 C 1349.1654 1576.2146 1311.697 1548.1797 1307.2081 1552.6681 C 1287.0764 1572.8007 1382.951 1694.2633 1490.2766 1784.6283 C 1641.1178 1911.6014 1796.9851 1992.8812 2060.3928 2081.9565 C 2199.5957 2129.02 2273.3765 2162.4834 2277.0054 2180.1157 C 2285.0154 2219.4111 2198.5208 2214.7078 2022.4409 2166.273 C 1711.7542 2080.8 1435.5529 1944.635 1219.8811 1770.651 C 1166.017 1727.1886 1131.8276 1712.6207 1084.7639 1712.9965 C 983.72815 1713.8298 928.8695 1742.6703 928.8695 1794.9487 L 928.8695 1839.863 L 963.8651 1795.3523 C 983.13696 1770.8938 1012.1117 1750.8679 1028.2655 1750.8679 C 1060.1162 1750.8679 1231.439 1850.0228 1393.2999 1962.1853 C 1545.0549 2067.307 1701.1642 2146.4358 1823.9713 2180.4373 C 1884.3401 2197.1558 1952.7454 2217.2605 1975.9681 2225.1086 C 2029.4562 2243.171 2516.357 2236.9893 2516.384 2218.2283 L 2516.4111 2218.2283 z" svg:height="22.359041mm" draw:style-name="style-343" svg:viewBox="0.0 0.0 2560.1755 2235.904" svg:width="25.601755mm" svg:x="24.386892mm" svg:y="233.46483mm"/>
          <draw:path svg:d="M 197.29832 125.41635 C 200.06671 106.11723 191.0627 81.013954 177.35449 69.61723 C 156.98083 52.683758 148.94391 55.29055 133.73134 83.755264 C 108.17035 131.54535 85.78049 127.48669 79.38327 73.8908 C 73.792366 27.122768 25.788202 -16.070564 3.801092 5.8878374 C -16.707087 26.396015 50.892307 135.49573 84.140785 135.49573 C 100.72484 135.49573 119.21681 143.53264 125.2646 153.31673 C 143.16516 182.29164 191.84195 163.42235 197.29832 125.41635 z" svg:height="1.6740775mm" draw:style-name="style-344" svg:viewBox="0.0 0.0 197.79893 167.40775" svg:width="1.9779894mm" svg:x="128.60947mm" svg:y="254.51599mm"/>
          <draw:path svg:d="M 390.8858 1353.9844 C 384.78427 1323.8004 364.73297 1277.892 346.34845 1252.0078 C 302.56372 1190.3225 241.81844 870.9799 251.44092 753.0116 C 257.4887 678.72046 267.4065 655.8729 307.9393 622.7327 C 334.97882 600.6119 362.9325 582.25446 370.02817 581.9313 C 377.1509 581.6081 430.34323 546.6124 488.23895 504.19836 C 625.668 403.53915 969.3342 234.01733 1108.6445 198.16206 C 1245.778 162.87112 1392.1573 160.45135 1518.4045 191.41623 C 1624.6006 217.46118 1655.1348 240.20047 1632.6646 276.56757 C 1622.1012 293.6356 1566.1405 301.83328 1426.7231 306.69742 C 1210.3525 314.22415 1163.1005 327.23184 1063.8119 406.63153 C 980.03204 473.61246 943.15515 488.74463 824.24554 505.0055 C 673.64636 525.62195 588.46875 586.33936 472.73065 755.6725 C 391.23563 874.8778 390.85913 876.1148 385.02667 1032.3582 C 381.02173 1139.5483 385.10745 1189.3005 397.9015 1189.3005 C 408.19577 1189.3005 442.70786 1148.5253 474.61234 1098.6665 C 545.4637 987.9017 669.91046 875.0386 768.0433 832.5441 C 812.15076 813.4599 880.6635 800.882 940.57544 800.882 C 1026.7472 800.882 1046.3687 794.56604 1088.6212 753.28064 C 1115.3921 727.10114 1144.2861 693.18005 1152.8337 677.9133 C 1178.3414 632.3281 1347.4059 514.41223 1417.3164 493.47427 C 1468.0356 478.2617 1496.0697 478.82602 1544.6119 495.89404 C 1619.2262 522.1539 1682.8473 576.85223 1682.8473 614.66956 C 1682.8473 629.77545 1691.9587 651.2516 1703.1135 662.3792 C 1727.8682 687.1347 1868.63 689.5266 1868.63 665.2288 C 1868.63 645.36536 1851.9656 638.8607 1763.0787 624.07794 L 1699.7538 613.5687 L 1699.1624 398.99982 C 1698.4905 164.64781 1692.1475 143.38664 1598.4227 62.832035 C 1550.5793 21.707401 1519.0509 10.231942 1433.0941 2.6510854 C 1374.6874 -2.4821115 1302.4387 0.07054249 1272.5497 8.322373 C 1217.6101 23.482447 1022.205 60.65506 822.3376 93.983925 C 762.39905 103.98291 697.3535 122.63566 677.75916 135.48424 C 658.1918 148.30493 608.44006 169.72688 567.1817 183.0594 C 436.52637 225.36522 375.18967 251.14276 331.78143 281.97147 C 308.5586 298.44724 260.95718 319.68216 225.9882 329.14307 C 160.02893 346.96408 121.75388 393.7321 32.30313 565.91486 C -5.7565956 639.18555 -6.8852754 649.72095 11.875747 760.138 C 24.320345 833.43494 44.82852 891.224 67.03013 915.49554 C 101.35357 952.99133 101.48809 955.6785 72.728485 1009.1399 C 35.018196 1079.1311 49.801357 1125.3611 105.38556 1111.4117 C 151.34769 1099.8542 180.59123 1144.6061 148.22946 1176.9408 C 137.71986 1187.4779 129.119 1203.578 129.119 1212.7698 C 129.119 1221.9617 144.60103 1212.824 163.55031 1192.5028 C 208.51787 1144.2288 227.60124 1145.8693 248.08276 1199.7325 C 257.32877 1224.0582 279.93353 1263.0846 298.34512 1286.4686 C 316.73004 1309.8527 331.78186 1342.5106 331.78186 1359.0668 C 331.78186 1386.6177 352.0751 1404.1155 388.01117 1407.5278 C 395.69827 1408.2808 397.0156 1384.17 390.88702 1353.9861 z" svg:height="14.075444mm" draw:style-name="style-345" svg:viewBox="0.0 0.0 1868.6302 1407.5444" svg:width="18.686302mm" svg:x="55.01543mm" svg:y="242.45798mm"/>
          <draw:path svg:d="M 801.69244 1296.0707 L 852.358 1293.3556 L 793.2524 1276.6649 C 666.118 1240.7013 655.63544 1232.6923 661.27966 1175.9253 C 668.2679 1105.9077 635.9065 1096.8225 582.9562 1153.9652 C 533.4464 1207.3987 489.23145 1199.3356 489.23145 1136.8972 C 489.23145 1105.6649 480.30783 1094.16 456.06378 1094.16 C 437.81335 1094.16 414.7517 1078.9474 404.80685 1060.3734 C 394.862 1041.801 376.42334 1026.5868 363.7905 1026.5868 C 324.60208 1026.5868 319.3069 977.31866 346.0507 861.93085 C 370.3489 757.21295 369.9724 747.37476 339.68054 690.2862 C 322.02155 656.9573 284.33792 585.00397 255.9544 530.33356 C 227.57089 475.68936 196.28448 422.87436 186.36629 412.982 C 176.47517 403.0634 168.35786 380.75555 168.35786 363.39227 C 168.35786 346.00272 145.56483 298.6687 117.69235 258.16418 C 64.41965 180.72823 52.700573 122.21405 88.12603 110.38751 C 103.85003 105.14604 104.92499 91.0884 92.34586 55.47429 C 71.972206 -2.3672748 33.24028 -20.51146 33.24028 27.762571 C 33.24028 46.577732 25.633583 66.65609 16.360527 72.379875 C -4.604538 85.33509 -5.6528325 155.78407 14.559642 195.05327 C 22.83813 211.2075 37.970726 243.3798 48.184624 266.60306 C 58.42518 289.8263 76.353226 322.56293 88.018166 339.36188 C 105.70423 364.81622 104.30651 373.60452 79.68594 391.9095 C 44.52913 418.06268 43.427105 431.0983 71.24628 491.38586 C 85.438034 522.108 103.446465 535.7079 126.13203 532.75165 C 155.725 528.93414 159.29971 536.8103 154.86496 595.943 C 152.09659 633.08936 141.39873 685.0988 131.07779 711.4932 C 116.6174 748.4509 117.235466 762.5627 133.73872 772.7487 C 150.96791 783.3924 150.75258 798.25555 132.47552 848.73444 C 112.63914 903.59357 113.123085 913.94196 136.45338 931.0362 C 151.10202 941.81445 168.41159 979.09534 174.91626 1013.9286 C 182.17352 1052.6597 196.33821 1077.2544 211.36336 1077.2544 C 224.88332 1077.2544 235.90312 1084.0543 235.90312 1092.3604 C 235.90312 1100.6663 259.3142 1132.5171 287.9397 1163.1571 C 334.00928 1212.4794 343.87332 1216.3756 374.3805 1197.3193 C 412.00998 1173.827 431.76556 1185.6536 441.8183 1237.7173 C 446.97897 1264.461 459.82672 1270.5621 503.63852 1267.0679 C 534.03784 1264.6218 574.7048 1273.6528 593.9497 1287.1462 C 614.5387 1301.5795 654.15735 1308.9979 689.98596 1305.2346 C 723.5568 1301.6599 773.8196 1297.5471 801.69244 1296.069 z" svg:height="13.062057mm" draw:style-name="style-346" svg:viewBox="0.0 0.0 852.3579 1306.2057" svg:width="8.523579mm" svg:x="48.03622mm" svg:y="243.57843mm"/>
          <draw:path svg:d="M 96.96476 517.0929 C 96.96476 486.34454 108.145744 446.45688 121.7465 428.42096 C 135.40057 410.38504 146.79729 382.59296 147.09258 366.65527 C 147.38788 350.71594 160.31683 311.07108 175.79845 278.60184 C 202.27321 223.098 202.16576 215.5188 174.13168 153.34953 C 151.01671 102.06514 148.48949 79.407875 162.84242 52.52955 C 189.2368 3.2351115 186.3339 -4.2916083 143.4096 1.809497 C 102.043816 7.6694455 100.40411 21.161106 122.04097 176.08882 C 135.426 271.72147 95.43169 389.63736 28.450771 452.0215 C -7.485707 485.51117 -7.915524 489.03336 18.935738 530.02185 C 59.49521 591.94995 96.963936 585.74054 96.963936 517.0929 z" svg:height="5.7278557mm" draw:style-name="style-347" svg:viewBox="0.0 0.0 195.41162 572.7855" svg:width="1.9541162mm" svg:x="90.97171mm" svg:y="251.83025mm"/>
          <draw:path svg:d="M 172.93575 415.054 C 194.89496 406.69553 231.50323 372.66614 254.24252 339.4718 C 276.95474 306.24957 320.2826 265.7713 350.46658 249.48254 C 410.02905 217.39064 418.81815 192.23157 381.32318 161.13382 C 368.126 150.16692 352.34827 111.83938 346.30048 75.92997 C 340.22562 40.04681 324.4487 6.5309224 311.1974 1.4502224 C 291.9524 -5.9419746 287.1145 13.276753 287.06036 97.245285 C 286.89877 258.05756 213.92421 345.70908 46.445667 385.94617 C 20.910927 392.1014 0.0 404.57266 0.0 413.68414 C 0.0 434.46136 119.393166 435.4014 172.93492 415.0556 z" svg:height="4.2980366mm" draw:style-name="style-348" svg:viewBox="0.0 0.0 403.81448 429.80365" svg:width="4.0381446mm" svg:x="93.63012mm" svg:y="253.59517mm"/>
          <draw:path svg:d="M 132.72652 577.4018 C 235.3478 480.6667 236.42316 478.65048 236.01959 387.3997 C 235.37486 241.34227 211.39944 165.94875 147.58966 109.42453 C 116.14165 81.55204 85.50078 45.45397 79.50713 29.193108 C 67.08919 -4.48519 16.853914 -11.285158 16.961369 20.752617 C 16.961369 32.36424 59.321316 89.23789 110.981384 147.18773 C 226.10098 276.23126 230.59029 328.07837 130.8711 376.8101 C 66.84721 408.09653 53.622955 428.147 84.425415 447.17706 C 117.08249 467.36206 100.794556 539.504 50.665913 596.59424 C 22.793427 628.3384 0.0 659.00635 0.0 664.7301 C 0.0 691.8775 37.41459 667.25653 132.72488 577.4018 z" svg:height="6.751758mm" draw:style-name="style-349" svg:viewBox="0.0 0.0 236.05653 675.17584" svg:width="2.3605652mm" svg:x="98.19029mm" svg:y="251.82144mm"/>
          <draw:path svg:d="M 3099.5432 1281.9752 C 3109.0042 1270.3636 3126.1794 1229.0782 3137.737 1190.1864 C 3157.251 1124.4966 3155.4226 1113.2064 3111.7725 1029.7498 C 3061.1877 933.0147 2992.0562 834.39795 2951.336 800.96075 C 2937.4128 789.50995 2880.4038 765.5616 2824.685 747.76843 C 2768.9392 729.94745 2647.342 687.8303 2554.4507 654.12415 C 2294.5369 559.8351 2266.5027 556.0717 1794.4661 552.9268 C 1240.7723 549.2176 1245.6102 550.8302 1245.6102 368.29907 C 1245.6102 262.2376 1250.932 240.00853 1283.5891 209.42097 C 1365.6218 132.57559 1554.1729 105.69726 1483.9404 180.84962 C 1475.6886 189.66579 1463.9163 213.5879 1457.761 234.01569 C 1448.73 263.9044 1456.7397 276.40353 1498.9119 298.22742 C 1565.9199 332.84735 1601.1837 320.77805 1682.383 235.46591 C 1726.5714 188.99318 1757.1047 169.80234 1775.5164 176.87135 C 1812.7694 191.17015 1809.9476 214.36714 1765.9742 255.35562 C 1745.6277 274.2774 1736.5154 289.78693 1745.6539 289.78693 C 1776.349 289.78693 1894.9358 155.42151 1878.1106 139.72499 C 1857.6565 120.640785 1499.4755 80.00175 1393.0104 84.67888 C 1348.6884 86.640945 1291.7056 96.101845 1266.44 105.69726 C 1225.531 121.25926 1215.1826 117.30888 1172.8226 69.86824 C 1097.59 -14.287315 1046.5483 -20.281786 921.45636 40.383114 C 803.1648 97.768616 778.62506 121.851494 816.79224 143.2193 C 833.672 152.65395 873.04865 142.60083 931.69696 113.89495 C 980.8035 89.86621 1036.6298 70.21767 1055.7943 70.21767 C 1093.9619 70.21767 1183.171 164.615 1173.2253 194.4758 C 1169.7853 204.74384 1137.1815 219.98267 1100.7347 228.34276 C 1017.7342 247.45322 1019.3468 245.65192 1045.984 288.65823 C 1064.7991 319.00464 1064.3152 327.17444 1042.9465 341.12546 C 1028.9963 350.2369 999.7803 353.4622 977.9818 348.32898 C 939.0891 339.1634 890.923 363.97137 890.923 393.16284 C 890.923 401.3343 940.32526 407.99973 1000.69403 407.99973 C 1123.689 407.99973 1142.5575 430.0943 1051.9243 467.96576 C 967.4185 503.28458 892.05206 497.7462 814.93805 450.5221 C 680.3044 368.08582 676.48773 366.98502 629.88086 397.54468 C 606.28156 413.00003 560.2928 478.6636 527.6357 543.49384 C 493.366 611.57715 457.45618 661.32764 442.64633 661.32764 C 416.25195 661.32764 411.25247 652.24243 393.80838 572.65576 C 384.99222 532.44653 375.45053 526.2092 322.58096 526.2092 C 238.72072 526.2092 129.80966 559.24286 86.32063 597.8673 C 66.43052 615.5538 36.972057 664.5529 20.818237 706.8046 C -6.812682 779.1615 -6.839751 787.036 20.146444 843.6423 C 35.924175 876.7021 53.09922 942.2853 58.36735 989.4306 C 72.07515 1112.2369 89.089424 1137.4222 115.914024 1074.7428 C 145.6682 1005.3158 181.71213 965.32153 214.53079 965.32153 C 229.77084 965.32153 271.88922 934.00885 308.1747 895.7338 C 344.4069 857.45874 407.06012 812.00806 447.32388 794.7514 C 494.14606 774.67303 530.9963 743.89685 549.5153 709.38513 C 565.4543 679.71136 601.3366 629.66394 629.2366 598.1626 L 679.9558 540.9116 L 865.6852 534.8647 C 967.8229 531.5049 1076.519 521.0219 1107.2411 511.5069 C 1160.8362 494.9491 1212.0664 500.96982 1211.6095 523.8174 C 1211.2872 541.26105 1100.0105 608.4028 1051.0918 620.68695 C 997.17346 634.23444 885.6019 739.7315 802.73584 855.5492 C 744.65186 936.74854 732.6104 965.42816 736.93774 1012.3028 C 739.67944 1041.9225 808.83734 1065.8446 841.8439 1048.5879 C 868.8567 1034.4761 941.5893 866.5407 941.5893 818.2683 C 941.5893 779.7783 1038.3243 676.94214 1107.8046 641.48883 C 1175.8339 606.81635 1283.293 593.5921 1296.2753 618.29346 C 1300.8983 627.16376 1267.1388 647.8327 1221.2312 664.256 C 1115.5996 702.04706 1097.1338 723.0392 1018.89154 893.87836 C 947.0186 1050.7944 952.6366 1083.559 1051.3608 1083.559 C 1121.9164 1083.559 1137.0757 1063.5084 1159.7346 940.4052 C 1184.8657 803.89075 1249.2932 723.9005 1344.6035 710.837 C 1388.0658 704.89667 1432.6028 684.06696 1461.9271 655.95166 C 1511.598 608.37646 1549.604 597.2226 1549.604 630.2299 C 1549.604 640.9819 1517.6729 691.10974 1478.699 741.66736 C 1413.1962 826.5759 1403.5737 832.86566 1352.0482 824.50555 C 1310.091 817.7056 1292.4324 822.7322 1280.5787 844.85297 C 1259.5596 884.1222 1277.488 907.72107 1336.8085 918.71423 C 1373.2552 925.5142 1394.8387 918.25653 1421.2332 890.4382 C 1440.7472 869.8496 1469.8025 848.21277 1485.7681 842.35284 C 1501.7606 836.4666 1541.8091 794.13293 1574.7623 748.2787 C 1670.7181 614.7204 1801.5613 574.13385 1816.4524 673.31494 C 1820.1886 698.1508 1806.642 713.09436 1765.7864 729.329 C 1735.1448 741.50494 1677.3564 772.98004 1637.4155 799.294 C 1597.4745 825.5817 1559.0116 847.11035 1551.9155 847.11035 C 1544.8195 847.11035 1517.7804 869.2853 1491.7887 896.4048 C 1432.9252 957.84894 1447.8695 996.6604 1512.7809 950.9407 C 1537.67 933.38873 1607.4464 901.61835 1667.8152 880.33093 C 1786.4291 838.45496 1853.5979 789.91187 1853.5979 745.9934 C 1853.5979 730.80707 1878.2992 699.816 1908.4833 677.18494 C 1954.714 642.4846 1982.4257 636.0078 2084.026 636.0078 C 2171.3262 636.0078 2213.3645 643.58704 2236.0227 663.4505 C 2255.563 680.54474 2315.072 695.19464 2394.0132 702.28986 C 2553.0522 716.5887 2575.684 723.4428 2597.2676 763.7061 C 2611.9429 791.1488 2605.9492 801.6039 2559.2344 830.0686 C 2484.8892 875.41266 2423.875 872.7238 2362.9688 821.46735 C 2308.9167 775.96246 2146.7593 736.20935 2089.455 754.406 C 2071.178 760.1856 2035.9937 791.472 2011.2661 823.9133 C 1955.5745 896.9412 1897.4097 927.7978 1772.9358 950.4026 C 1719.7706 960.0521 1632.3086 987.52106 1578.6052 1011.41693 C 1500.3088 1046.2518 1473.4838 1051.2767 1443.4877 1036.7631 C 1422.899 1026.7919 1394.65 1017.9478 1380.7 1017.11444 C 1366.7767 1016.28107 1332.5612 1013.7809 1304.715 1011.5777 C 1240.9863 1006.497 1233.0037 1055.6044 1296.2753 1063.4526 C 1319.4714 1066.3285 1370.4597 1080.5469 1409.4869 1095.0082 C 1478.8064 1120.7036 1484.9617 1119.8982 1662.8419 1061.9204 C 1834.9172 1005.8523 1860.3175 1002.1972 2115.3655 996.57837 C 2413.446 990.0475 2391.3523 981.9023 2374.0154 1091.9961 C 2367.9404 1130.5123 2452.7153 1180.0758 2552.3262 1196.2579 C 2605.0076 1204.805 2621.4841 1196.9568 2705.1294 1123.5795 C 2756.7092 1078.3438 2799.0159 1033.1063 2799.1494 1023.08105 C 2799.311 1013.0279 2780.3884 967.4427 2757.1921 921.7492 C 2706.7683 822.3532 2705.8274 813.32214 2745.7422 813.32214 C 2794.419 813.32214 2851.9119 887.856 2862.152 964.2978 C 2872.7424 1043.2119 2829.6025 1144.57 2778.5608 1160.7783 C 2762.1384 1165.992 2748.672 1180.8829 2748.672 1193.8661 C 2748.672 1228.8617 2804.5254 1252.4343 2887.499 1252.4343 C 2951.7114 1252.4343 2964.8284 1245.8494 2991.8403 1200.1558 C 3014.7947 1161.2623 3019.9016 1130.3531 3011.757 1079.3641 C 3001.516 1015.3394 3002.7793 1012.4094 3030.948 1034.5303 C 3095.0793 1084.8729 3103.331 1136.9907 3060.433 1219.9913 C 3025.545 1287.4283 3055.8904 1335.5138 3099.5144 1281.9736 L 3099.5415 1281.9736 z" svg:height="13.0494175mm" draw:style-name="style-350" svg:viewBox="0.0 0.0 3149.6167 1304.9418" svg:width="31.496166mm" svg:x="59.556858mm" svg:y="249.08887mm"/>
          <draw:path svg:d="M 1363.0901 1810.391 C 1363.0901 1772.2505 1457.218 1679.9497 1520.4089 1656.1096 C 1585.5889 1631.5428 1667.1648 1634.6073 1717.7495 1663.5281 C 1740.9723 1676.8065 1769.9202 1687.9342 1782.0961 1688.2557 C 1819.2421 1689.2777 1784.5421 1653.0189 1724.1462 1627.8058 C 1692.7524 1614.6897 1667.0835 1596.977 1667.0835 1588.4562 C 1667.0835 1561.9272 1724.3345 1553.1652 1784.5955 1570.4203 C 1862.3275 1592.7297 1869.2083 1579.0757 1809.7804 1520.2924 L 1759.9749 1471.0521 L 1633.2974 1495.3499 C 1563.6289 1508.7086 1485.5474 1528.3293 1459.771 1538.919 C 1404.7241 1561.5778 1352.0428 1629.7136 1343.6836 1689.0875 C 1335.002 1750.8007 1267.3759 1756.4719 1244.9056 1697.3656 C 1212.356 1611.7319 1224.3704 1545.0463 1284.1211 1479.8125 C 1361.6649 1395.173 1518.9033 1317.3055 1612.3057 1317.3055 C 1710.3577 1317.3055 1704.3103 1281.3158 1593.4639 1204.9543 C 1495.0624 1137.168 1448.8046 1134.5594 1351.8009 1191.4069 C 1270.8164 1238.8738 1177.7368 1379.0713 1177.4678 1454.0349 C 1177.387 1478.1178 1162.5234 1511.2318 1144.4613 1527.601 C 1112.96 1556.0919 1109.4119 1555.7966 1060.0096 1520.6123 C 992.8138 1472.796 994.3996 1430.7313 1067.5355 1319.6696 C 1135.6184 1216.2953 1135.726 1215.9738 1099.0906 1215.9738 C 1059.2837 1215.9738 962.4949 1324.8848 949.432 1384.3931 C 935.3477 1448.4982 911.2111 1463.7911 877.4518 1430.0062 C 807.4605 1360.0149 952.30804 1197.2128 1185.8809 1083.3292 C 1342.9309 1006.7529 1334.2493 967.29504 1167.1465 998.1779 C 1032.2172 1023.1204 966.3653 1060.8853 848.53064 1180.8699 C 733.7334 1297.7637 683.82025 1311.8213 656.9688 1234.7872 C 643.5834 1196.3236 646.2711 1175.6825 669.8434 1136.9497 C 714.97217 1062.739 799.4238 999.09 869.60315 986.43176 C 950.5876 971.80975 966.76825 961.8387 938.46533 943.911 C 903.0128 921.4408 768.56744 926.22455 647.66864 954.2857 C 506.208 987.0765 456.2949 966.8915 349.77612 833.76306 C 191.45192 635.88477 131.95424 531.94617 160.60638 503.29443 C 175.90016 488.00146 205.06847 494.8277 286.26266 532.69916 C 394.93173 583.36505 414.4722 595.8905 563.59326 710.3924 C 689.1956 806.85846 740.5871 823.17346 962.14526 836.8013 C 1187.3319 850.6703 1194.1322 846.10144 1120.4047 730.0951 C 1057.7781 631.5325 1017.9175 601.7783 980.1266 625.37726 C 952.9526 642.337 909.7322 619.41064 670.27325 460.96237 C 372.11185 263.64847 309.21664 235.64145 193.56982 248.67705 C 101.5654 259.05173 58.315468 224.24474 65.98102 146.05577 C 72.80805 76.413925 127.68027 48.192005 212.13194 70.85091 C 302.68512 95.1487 585.60645 236.58311 687.0988 308.2674 C 782.4631 375.6519 777.3563 332.37653 676.6969 220.42888 C 550.2343 79.77535 354.53323 0.0 135.92636 0.0 C 18.23421 0.0 12.159762 1.9358172 1.9647315 42.574856 C -12.100703 98.588875 52.232613 453.62595 103.212685 601.32227 C 159.27818 763.7488 220.19264 868.30426 355.8233 1034.8157 C 436.1626 1133.4325 453.31097 1153.3221 588.1058 1304.0568 C 671.6168 1397.4058 784.18317 1469.3049 846.83655 1469.3049 C 895.782 1469.3049 1092.2894 1609.7977 1211.0916 1729.7019 C 1323.4427 1843.1014 1363.0885 1864.1477 1363.0885 1810.391 z" svg:height="18.385983mm" draw:style-name="style-351" svg:viewBox="0.0 0.0 1849.3265 1838.5981" svg:width="18.493265mm" svg:x="24.097942mm" svg:y="246.58234mm"/>
          <draw:path svg:d="M 109.652565 66.55274 C 109.652565 33.169735 44.123096 -10.13187 12.13782 2.126118 C -8.612336 10.108903 -3.9085462 20.16203 35.199474 51.448444 C 92.10101 96.97952 109.652565 100.52797 109.652565 66.55438 z" svg:height="0.89226913mm" draw:style-name="style-352" svg:viewBox="0.0 0.0 109.65248 89.22691" svg:width="1.0965248mm" svg:x="35.450207mm" svg:y="266.95288mm"/>
          <draw:path svg:d="M 335.90857 366.43216 C 335.90857 354.31033 309.2989 318.6421 276.803 287.1145 C 244.28003 255.61317 217.69742 223.70828 217.69742 216.2357 C 217.69742 186.32077 319.24374 205.02765 364.77563 243.3552 C 424.98325 293.99323 470.9987 276.0131 470.9987 201.82863 C 470.9987 152.48006 507.44577 132.18678 530.1309 168.90334 C 550.854 202.42085 589.2365 185.97133 589.2365 143.55725 C 589.2365 63.51285 491.37234 0.0 368.05463 0.0 C 293.4137 0.0 183.91125 39.484108 183.91125 66.38869 C 183.91125 75.957855 164.82745 88.58989 141.55089 94.44984 C 115.39809 101.008644 95.18561 121.00498 88.73507 146.648 C 82.98299 169.5218 60.270767 195.10905 38.203682 203.4954 C -14.827457 223.65414 -12.488892 250.1289 44.2244 271.6854 C 69.57048 281.33493 94.298904 295.44507 99.13681 303.08008 C 103.94805 310.6872 138.29855 332.1895 175.47116 350.84225 C 254.65471 390.59543 335.90778 398.4978 335.90778 366.43216 z" svg:height="3.862853mm" draw:style-name="style-353" svg:viewBox="0.0 0.0 589.2363 386.2853" svg:width="5.892363mm" svg:x="36.734245mm" svg:y="264.3153mm"/>
          <draw:path svg:d="M 300.25775 289.92307 C 349.28375 255.51804 347.7517 219.23294 295.55396 178.10995 C 272.33115 159.83289 253.355 130.21324 253.355 112.31185 C 253.355 66.99568 358.55682 68.419655 464.26926 115.18768 C 535.7655 146.82353 547.1081 147.87183 569.92816 125.0784 C 592.7212 102.25872 591.4309 93.84612 557.8059 46.646633 C 522.16516 -3.4008043 515.9833 -5.6319156 442.17532 5.441615 C 399.30435 11.865903 333.58682 31.056742 296.1185 48.070606 C 258.6502 65.08447 214.2472 79.168365 197.3945 79.38327 C 148.2877 79.97386 0.0 132.84464 0.0 149.77812 C 0.0 175.4195 117.59269 272.4515 174.68228 294.2229 C 245.77538 321.10123 256.36557 320.56314 300.25775 289.92307 z" svg:height="3.1368105mm" draw:style-name="style-354" svg:viewBox="0.0 0.0 585.32446 313.68106" svg:width="5.853245mm" svg:x="29.28448mm" svg:y="267.23337mm"/>
          <draw:path svg:d="M 237.27725 125.25394 C 242.91635 110.47118 247.52602 76.33518 247.52602 49.1878 C 247.52602 11.557485 239.70975 0.0 214.74529 0.0 C 196.71799 0.0 177.27144 7.52672 171.52489 16.93348 C 165.789 26.072834 132.06744 33.59791 96.60425 33.59791 C 34.821743 33.59791 -17.929688 66.65773 5.8066316 90.31079 C 12.031596 96.49229 41.702713 97.03038 71.75525 91.38534 C 116.0668 83.05312 129.98172 87.89102 145.33476 116.65103 C 167.63849 158.31212 222.62616 163.41907 237.27747 125.2523 z" svg:height="1.5110728mm" draw:style-name="style-355" svg:viewBox="0.0 0.0 247.52602 151.10727" svg:width="2.4752603mm" svg:x="22.080486mm" svg:y="269.3827mm"/>
          <draw:path svg:d="M 181.03644 207.90349 C 193.49457 193.12073 196.73337 161.4045 189.6697 123.50514 C 179.95308 71.89921 182.83446 63.297943 209.76938 63.566986 C 227.05208 63.566986 274.86862 86.68196 316.0195 114.367424 C 408.83044 177.26344 432.9402 159.52283 383.3765 64.37412 C 353.7298 7.392197 339.13467 -5.2414713 310.61685 1.7471571 C 291.02264 6.316014 213.12917 19.486134 137.49614 31.045258 L 0.0 51.473053 L 48.829758 92.59769 C 75.68123 115.1762 97.65152 146.62338 97.65152 162.74973 C 97.65152 191.50974 128.00797 232.09628 149.62616 232.09628 C 155.92105 232.09628 170.04842 221.3443 181.03622 207.90514 z" svg:height="2.320956mm" draw:style-name="style-356" svg:viewBox="0.0 0.0 408.57697 232.0956" svg:width="4.0857697mm" svg:x="24.930347mm" svg:y="268.91904mm"/>
          <draw:path svg:d="M 0.0 279.11368 C 36.258842 201.94675 82.14017 171.70863 141.32614 108.947136 C 203.4954 43.040764 259.4832 -5.743471 265.80002 0.54629415 C 272.08978 6.8360596 264.88623 21.000336 249.83444 31.99348 C 200.72784 67.90289 151.62125 179.04504 161.99591 230.81175 C 167.80173 259.78668 160.08716 303.16867 142.61641 339.99185 C 111.62529 405.27975 104.50296 556.2817 130.84402 588.99207 C 157.8298 622.45544 174.49423 757.4656 150.65334 749.50903 C 109.74443 735.8812 76.01199 610.46814 74.64134 466.88303 C 73.378136 336.57626 70.23325 323.918 35.936478 311.20395 C 18.922613 304.91418 4.4622226 291.58328 0.0 279.11203 z" svg:height="7.498463mm" draw:style-name="style-357" svg:viewBox="0.0 0.0 268.0762 749.8463" svg:width="2.680762mm" svg:x="76.248985mm" svg:y="205.113mm"/>
          <draw:path svg:d="M 1117.7905 1256.6554 C 1041.9934 1323.6364 970.7389 1387.0426 905.66675 1439.9117 C 956.7625 1376.8828 1019.87256 1304.7129 1091.5035 1230.5022 C 1090.6168 1229.6688 1089.7031 1228.8092 1088.7885 1227.9758 C 1027.6134 1154.8396 1000.09033 1102.776 998.88043 1073.2909 C 1026.5381 1094.3896 1111.4465 1155.7797 1145.6901 1172.1488 C 1171.7079 1154.2753 1187.7277 1128.6061 1210.4127 1113.3656 C 1223.341 1101.27 1236.4307 1089.2285 1249.7091 1077.2412 C 1249.7091 1077.0804 1249.7091 1076.9181 1249.7091 1076.7573 C 1231.0554 1021.0648 1205.6282 996.82117 1147.3297 950.5092 C 1064.0067 905.1389 979.47473 801.7384 979.47473 745.13214 C 979.47473 728.09204 1000.3865 698.71356 1025.9204 679.818 C 1051.4813 660.9224 1083.0369 625.55115 1096.0461 601.1992 C 1126.1498 544.8899 1098.4119 505.13675 1029.0382 505.13675 C 975.28156 505.13675 928.8088 452.64328 928.8088 391.87173 C 928.8088 345.07584 959.23474 214.95938 990.2792 129.02878 C 1002.91205 94.0069 1012.82983 48.42004 1012.29254 27.69695 C 1011.32465 -8.051687 1010.27637 -8.346981 991.1659 21.917389 C 980.09235 39.469345 923.00214 100.99388 864.3002 158.67467 C 788.9337 232.69835 753.42706 281.80414 743.5355 325.69632 C 725.6612 404.90735 736.1441 638.6671 761.35565 722.77014 C 775.09015 768.6507 775.52075 796.92676 762.8067 820.68805 C 742.75543 858.15594 768.18274 921.29315 833.04 994.91327 C 886.79663 1055.9539 932.436 1144.2764 920.3404 1163.8429 C 885.9895 1219.4532 756.033 1138.5771 727.6766 1043.9386 C 716.1461 1005.5291 676.9032 943.0645 640.45654 905.1127 C 567.1325 828.8316 556.6496 772.0646 597.2632 671.8631 C 620.1099 615.47174 648.54675 403.8049 633.253 403.8049 C 611.50867 403.8049 523.50854 613.2144 523.50854 664.9811 C 523.50854 709.7608 510.98315 735.5909 472.84262 769.59235 C 412.44678 823.40314 411.85538 831.842 458.27478 985.2637 C 505.68835 1142.0452 532.7545 1198.1675 629.4363 1340.6223 C 846.3446 1660.2323 1163.0787 1963.2583 1397.4849 2075.3945 C 1478.7646 2114.288 1557.6262 2152.5615 1572.7584 2160.4917 C 1587.8644 2168.3943 1690.4856 2210.1357 1800.7402 2253.3027 C 2158.0068 2393.0425 2319.841 2470.964 2439.638 2560.845 C 2556.827 2648.818 2616.0671 2723.0288 2584.5928 2742.4624 C 2564.918 2754.6384 2520.811 2730.5554 2398.3794 2640.9158 C 2217.4348 2508.3516 2193.137 2495.4768 1883.3102 2367.7783 C 1781.3066 2325.7139 1658.2845 2273.2202 1609.9573 2251.0996 C 1506.825 2203.954 1503.0353 2203.3635 1503.0353 2235.2947 C 1503.0353 2262.3337 1788.0532 2502.4917 1959.1877 2619.6545 C 2045.0642 2678.4377 2104.2231 2703.3262 2229.3958 2733.3772 C 2389.1606 2771.7588 2595.7476 2861.2642 2659.906 2919.9128 C 2705.411 2961.4937 2813.596 3004.6606 2872.2717 3004.6606 C 2923.502 3004.6606 3006.126 3036.1882 3006.126 3055.7302 C 3006.126 3062.2349 2964.3035 3072.503 2913.1536 3078.4956 C 2814.2415 3090.1335 2656.4116 3049.6816 2567.7134 2989.9321 C 2503.313 2946.578 2373.5715 2893.52 2204.372 2841.3762 C 2023.6422 2785.6575 1923.4128 2721.0684 1736.0437 2539.6133 C 1658.9835 2464.973 1569.3174 2382.348 1536.8219 2356.0076 C 1504.2993 2329.6675 1419.5786 2253.9507 1348.4857 2187.723 C 1277.4191 2121.549 1157.8644 2018.2814 1082.8203 1958.2891 C 780.1167 1716.3842 563.3429 1442.763 386.5101 1079.3674 C 364.17438 1033.4868 346.4346 958.2 341.70413 889.3653 C 332.83466 759.62286 321.8407 752.74255 223.35886 815.4499 C 188.71265 837.51654 124.338936 869.825 80.231834 887.24243 C 36.151386 904.6599 0.05372713 925.8932 0.0 934.3878 C 0.0 942.8808 25.749239 1003.68024 57.250973 1069.4783 C 104.61041 1168.3099 147.9924 1221.5286 306.35907 1374.9503 C 411.8562 1477.1155 577.9649 1622.9022 675.5063 1698.8339 C 773.0206 1774.7916 876.0455 1858.3829 904.45605 1884.5902 C 932.86664 1910.8239 1012.6682 1976.891 1081.7991 2031.4269 C 1233.3932 2151.0078 1403.2908 2326.6309 1533.2472 2498.008 C 1586.0901 2567.6763 1658.2042 2658.4185 1693.5493 2699.6497 C 1728.9214 2740.9072 1770.0715 2800.4697 1785.0428 2831.9988 C 1799.9872 2863.5264 1876.886 2955.1824 1955.855 3035.6567 C 2037.7261 3119.0872 2113.738 3214.1013 2132.6335 3256.6238 C 2150.8574 3297.6663 2214.2627 3394.7786 2273.53 3472.4294 C 2332.77 3550.0803 2381.3386 3630.5005 2381.5002 3651.1433 C 2381.8496 3699.3894 2398.272 3722.9358 2440.3638 3735.4873 C 2458.937 3741.0242 2553.9248 3777.229 2651.4663 3815.9338 C 2749.0076 3854.6648 2878.1848 3902.8584 2938.5808 3923.0435 C 2998.9495 3943.2285 3067.3545 3972.2034 3090.5776 3987.4177 C 3143.2861 4021.9556 3272.893 4060.849 3287.3003 4046.442 C 3293.2134 4040.5295 3287.9448 4023.542 3275.6082 4008.651 C 3256.8472 3986.0725 3257.1694 3979.138 3277.4358 3966.291 C 3313.4526 3943.4976 3334.2297 3946.3733 3474.4807 3993.4382 C 3611.8022 4039.5354 3647.8994 4038.0557 3647.8994 3986.289 C 3647.8994 3952.8518 3589.6 3937.9346 3340.573 3907.616 C 3210.9658 3891.839 3070.419 3808.4612 2874.8252 3631.334 C 2636.6836 3415.582 2566.154 3368.4631 2296.8066 3245.0662 C 2164.9143 3184.6704 2119.9204 3140.1597 2133.9773 3084.0916 C 2139.8904 3060.573 2133.9773 3030.5234 2119.6514 3011.628 C 2062.2395 2935.7766 2102.4758 2914.14 2185.4224 2976.2566 C 2214.1824 2997.759 2347.8752 3078.609 2482.562 3155.9119 C 2617.249 3233.2412 2761.6667 3322.2627 2803.4624 3353.7903 C 3055.8503 3544.0894 3311.1133 3713.9604 3402.9834 3752.7178 C 3484.2368 3786.9883 3658.462 3832.4128 3706.3325 3831.7664 C 3725.7654 3831.4973 3759.2024 3806.0168 3782.9893 3773.3606 C 3838.493 3697.214 3974.202 3635.7979 4030.4038 3661.4128 C 4088.7302 3687.9958 4079.7524 3709.418 3985.6511 3767.878 C 3861.3389 3845.1794 3871.7678 3871.467 4040.5366 3906.4087 C 4117.1934 3922.2937 4231.937 3943.9568 4295.5854 3954.548 C 4407.964 3973.309 4412.1025 3972.7185 4441.185 3934.1746 C 4461.451 3907.3223 4480.6157 3898.1567 4500.5054 3905.79 C 4528.7275 3916.6226 4529.104 3937.1306 4502.1987 4001.8525 C 4486.9854 4038.5413 4610.491 4091.9485 4676.827 4077.3806 C 4717.44 4068.4578 4727.843 4072.9727 4737.599 4103.695 C 4748.565 4138.2065 4756.7095 4140.0615 4856.7236 4130.734 C 4976.601 4119.526 5000.738 4134.4165 4945.745 4185.6733 C 4902.552 4225.8823 4816.1914 4245.746 4745.717 4231.662 C 4689.192 4220.3457 4666.8022 4240.934 4702.9536 4270.931 C 4741.604 4302.997 5098.3877 4357.99 5136.232 4337.7236 C 5153.6226 4328.4233 5167.8677 4313.56 5167.8677 4304.7163 C 5167.8677 4276.332 5300.593 4203.7617 5352.4946 4203.7617 C 5392.974 4203.7617 5412.8096 4218.464 5454.874 4279.639 C 5511.319 4361.6177 5521.586 4365.811 5701.779 4379.923 C 5767.8726 4385.11 5851.464 4401.694 5887.561 4416.772 C 5978.2485 4454.6436 6113.6353 4600.593 6113.6353 4660.4785 C 6113.6353 4752.5103 6001.7407 4735.9 5838.9385 4619.7573 C 5741.827 4550.4385 5719.196 4541.542 5640.1465 4541.542 C 5556.555 4541.542 5546.5835 4536.8647 5481.86 4467.6265 C 5405.9556 4386.401 5357.2524 4355.7593 5304.1133 4355.7593 C 5239.5244 4355.7593 5268.473 4398.2275 5371.713 4454.9946 C 5428.103 4485.986 5482.5054 4529.5283 5492.638 4551.756 C 5502.7446 4573.985 5545.938 4612.9854 5588.567 4638.4116 C 5631.196 4663.866 5678.3945 4692.357 5693.4194 4701.7637 C 5797.949 4767.132 5846.008 4786.4575 5927.879 4795.972 C 6085.6543 4814.358 6156.6396 4812.663 6187.953 4789.737 C 6214.644 4770.2505 6215.7725 4759.203 6198.0596 4692.6523 C 6158.172 4542.9136 6022.222 4403.5757 5875.9497 4362.5054 C 5795.852 4340.035 5768.866 4323.694 5749.2456 4285.768 C 5721.104 4231.3125 5704.8423 4226.3403 5674.524 4262.894 C 5662.9663 4276.8174 5642.7803 4288.214 5629.718 4288.214 C 5588.4595 4288.214 5584.0513 4237.709 5621.788 4197.5537 C 5647.753 4169.868 5658.9077 4133.8525 5661.918 4067.731 C 5666.8906 3958.4707 5706.939 3933.1245 5741.7466 4017.2258 C 5756.449 4052.6777 5774.6997 4068.6711 5800.503 4068.6711 C 5821.1187 4068.6711 5915.1655 4106.436 6009.562 4152.5854 C 6103.9585 4198.735 6181.1807 4232.7627 6181.1807 4228.2217 C 6181.1807 4223.653 6160.618 4187.796 6135.4336 4148.527 C 6110.2754 4109.2314 6088.1816 4074.6113 6086.3 4071.601 C 6084.4185 4068.5645 6030.9307 4052.302 5967.364 4035.4768 C 5842.46 4002.417 5729.4634 3954.4119 5649.1777 3900.332 C 5580.2075 3853.8855 5549.8086 3857.1929 5499.7876 3916.6472 C 5476.3496 3944.5195 5445.2515 3967.313 5430.7373 3967.313 C 5391.737 3967.313 5396.87 3873.4275 5438.075 3832.2224 C 5456.6484 3813.6501 5471.5386 3792.7383 5471.1357 3785.7761 C 5470.168 3768.5193 5356.473 3697.104 5329.97 3697.104 C 5318.198 3697.104 5303.7104 3692.2383 5297.743 3686.2456 C 5271.6177 3660.12 5091.506 3597.8425 5078.8193 3610.5288 C 5071.0786 3618.2424 5073.659 3659.8232 5084.518 3702.964 C 5096.7744 3751.5874 5099.7847 3823.2717 5092.4473 3891.757 C 5082.637 3983.331 5073.525 4006.797 5039.04 4029.4282 C 5003.4 4052.758 4987.2456 4053.6719 4926.447 4035.69 C 4782.755 3993.2217 4721.9834 3966.8552 4644.09 3913.125 C 4534.9097 3837.892 4493.8936 3769.433 4481.61 3642.03 C 4475.3203 3576.985 4455.726 3509.1165 4430.38 3464.6863 C 4394.201 3401.28 4392.5615 3391.4697 4416.618 3382.2236 C 4456.479 3366.931 4537.1943 3468.53 4569.126 3574.2158 C 4606.89 3699.1729 4633.3657 3746.5593 4709.7 3825.9312 C 4770.1763 3888.8271 4893.8975 3950.4321 4959.776 3950.4321 C 5005.63 3950.4321 4979.3975 3905.4653 4895.51 3840.3381 C 4723.1665 3706.511 4706.717 3688.798 4661.588 3588.193 C 4636.376 3531.9905 4603.154 3475.5728 4587.8066 3462.8325 C 4572.459 3450.066 4559.8804 3432.998 4559.8804 3424.8264 C 4559.8804 3371.6882 4704.271 3477.3462 4736.2563 3553.8962 C 4748.674 3583.6504 4772.999 3624.99 4790.255 3645.7935 C 4828.18 3691.459 4964.3193 3798.436 4984.5044 3798.436 C 5007.297 3798.436 5001.0884 3730.6758 4969.0757 3629.5588 C 4930.559 3507.9617 4920.641 3494.4421 4869.8413 3494.4421 C 4846.35 3494.4421 4780.2827 3468.6382 4723.059 3437.0845 C 4623.878 3382.414 4507.3877 3337.823 4340.312 3290.6252 C 4298.516 3278.825 4218.7144 3249.9844 4162.9956 3226.5479 C 4107.25 3203.1099 4012.2622 3178.7317 3951.8933 3172.3335 C 3891.4976 3165.9897 3800.299 3148.492 3749.2043 3133.4402 C 3698.1355 3118.4146 3570.571 3094.6812 3465.772 3080.758 C 3118.7192 3034.6084 3043.8892 2997.1667 2748.12 2721.5835 C 2670.9795 2649.7104 2570.1587 2564.9907 2524.1167 2533.2744 C 2420.1248 2461.751 2450.1208 2446.43 2576.7979 2506.3699 C 2628.8877 2531.017 2675.979 2546.6873 2681.4624 2541.2046 C 2702.6152 2520.024 2648.5903 2487.932 2252.565 2286.3184 C 2002.3278 2158.9153 1754.5365 2065.2446 1511.4758 2006.1661 C 1398.7211 1978.7776 1327.7627 1948.3508 1300.8302 1915.9357 C 1265.9149 1873.8448 1290.6967 1868.0111 1387.7812 1895.4012 C 1437.2372 1909.3785 1511.8785 1926.23 1553.6742 1932.8167 C 1623.7458 1943.8903 1722.201 1977.3011 1849.2284 2033.1527 C 1877.1008 2045.409 1960.72 2079.7322 2035.011 2109.46 C 2486.8357 2290.0554 2651.3047 2379.4802 2868.5886 2562.5742 C 2941.3213 2623.8574 2977.6072 2641.731 3053.7266 2653.664 C 3105.7903 2661.8357 3166.9111 2677.6404 3189.543 2688.8206 C 3243.1382 2715.2954 3278.9138 2770.53 3261.0928 2799.3706 C 3249.7773 2817.6475 3221.5818 2814.9062 3109.0156 2784.5337 C 2975.6182 2748.544 2913.9329 2751.743 2977.9565 2791.3335 C 2994.9705 2801.8706 3045.5823 2834.2578 3090.4153 2863.3674 C 3208.734 2940.1584 3386.534 2995.7708 3553.3948 3008.214 C 3658.8918 3016.0623 3641.5828 2980.3958 3515.9531 2931.0996 C 3373.8738 2875.3547 3334.5513 2840.4114 3319.9836 2756.9006 C 3313.8013 2721.3406 3298.427 2669.4377 3285.8745 2641.5654 C 3273.296 2613.6929 3253.8088 2568.1077 3242.5466 2540.2334 C 3196.4775 2426.0005 3166.9382 2377.3247 3100.871 2306.7412 C 3062.6772 2265.9397 3004.835 2195.384 2972.3386 2149.9597 C 2931.3223 2092.6282 2884.8225 2053.2246 2820.3418 2021.213 C 2721.994 1972.3484 2413.0547 1874.7799 2313.685 1861.1799 C 2223.6965 1848.8695 2210.8218 1822.4751 2294.8438 1822.4751 C 2344.2727 1822.4751 2364.9956 1815.9442 2360.2922 1801.8586 C 2352.4712 1778.4205 2282.2913 1761.4608 2138.331 1748.3169 C 1907.5269 1727.1903 1762.8138 1699.828 1719.0562 1668.9451 C 1693.8708 1651.2062 1662.02 1636.6908 1648.2585 1636.6908 C 1634.4971 1636.6908 1618.424 1628.923 1612.5641 1619.4078 C 1606.6779 1609.8666 1549.5885 1575.7568 1485.6982 1543.5846 C 1427.856 1514.4489 1358.2141 1471.39 1321.8749 1442.7104 C 1204.228 1545.5466 1094.5918 1645.3724 996.88885 1724.7443 C 1072.0142 1632.0137 1169.6089 1522.2693 1281.3695 1412.1754 L 1241.8313 1383.3612 L 1219.6562 1362.6119 C 1126.765 1444.4839 1039.7869 1522.5646 961.0598 1586.5088 C 1022.4769 1510.7118 1099.8866 1422.7928 1188.1279 1333.0726 L 1183.1284 1328.3955 C 1168.2382 1314.4462 1147.0574 1287.3529 1117.7872 1256.6571 z" svg:height="48.084896mm" draw:style-name="style-358" svg:viewBox="0.0 0.0 6209.9263 4808.4897" svg:width="62.099262mm" svg:x="66.1024mm" svg:y="208.26015mm"/>
          <draw:path svg:d="M 45.28992 67.04326 C 57.842384 60.323673 70.39403 53.79275 82.97356 47.529236 C 39.86061 -4.4802685 0.0 -16.441322 0.0 24.817833 C 0.0 38.7672 7.6604223 50.137665 17.013865 50.137665 C 22.55063 50.137665 33.27555 56.803112 45.28992 67.0449 z" svg:height="0.6704512mm" draw:style-name="style-359" svg:viewBox="0.0 0.0 82.97356 67.04512" svg:width="0.8297356mm" svg:x="83.32819mm" svg:y="216.35677mm"/>
          <draw:path svg:d="M 30.157736 0.0 C 20.10543 5.1069484 10.026056 10.402556 0.0 15.804799 C 26.985785 41.984264 48.138687 49.698006 48.138687 31.260166 C 48.138687 28.115284 41.042606 16.019709 30.156916 0.0 z" svg:height="0.4137564mm" draw:style-name="style-360" svg:viewBox="0.0 0.0 48.138687 41.375637" svg:width="0.4813869mm" svg:x="84.197975mm" svg:y="217.29463mm"/>
          <draw:path svg:d="M 23.875353 101.65337 C 46.82955 85.87646 69.891205 70.66225 93.113625 56.040268 C 101.0431 38.38168 95.64004 27.97912 73.411766 11.503347 C 67.363976 6.9869876 61.9076 3.1711311 56.962242 0.0 C 38.57772 11.503347 20.246515 23.384016 1.9956963 35.64036 C -4.723886 70.69014 6.269259 94.3432 23.874533 101.65337 z" svg:height="1.0165337mm" draw:style-name="style-361" svg:viewBox="0.0 0.0 96.56341 101.65337" svg:width="0.96563405mm" svg:x="82.68842mm" svg:y="218.00018mm"/>
          <draw:path svg:d="M 36.393364 106.46503 C 64.83101 83.13515 93.724724 60.287582 122.96869 38.194656 C 110.148 16.288754 85.741936 1.4256146 61.739445 0.0 C 41.016357 15.750662 20.400724 31.796618 -9.094947E-13 48.059124 C 10.939828 70.529366 24.80881 91.84468 36.393364 106.46503 z" svg:height="1.0646503mm" draw:style-name="style-362" svg:viewBox="0.0 0.0 122.96869 106.46503" svg:width="1.2296869mm" svg:x="80.82422mm" svg:y="219.26535mm"/>
          <draw:path svg:d="M 31.48902 110.17425 C 59.818394 83.32217 88.92783 56.658745 118.682 30.346395 C 101.695206 18.278708 90.70206 10.751988 74.76274 0.0 C 62.425182 6.4505367 55.786808 9.810328 31.649792 30.828709 C -10.199952 72.704704 -10.844678 87.541595 31.4882 110.17425 z" svg:height="1.1017425mm" draw:style-name="style-363" svg:viewBox="0.0 0.0 118.682205 110.17425" svg:width="1.186822mm" svg:x="79.12724mm" svg:y="220.77214mm"/>
          <draw:path svg:d="M 25.964558 0.0 C 17.282911 6.5850596 8.628331 13.198008 -1.8189894E-12 19.863453 C 18.680635 24.27154 29.754168 34.539574 32.818665 50.37062 C 45.69349 117.566444 137.02634 181.0268 137.02634 122.807915 C 137.02634 89.26414 71.093704 10.751988 42.925106 10.751988 C 35.963547 10.751988 30.157736 6.8541055 25.964558 0.0 z" svg:height="1.4568577mm" draw:style-name="style-364" svg:viewBox="0.0 0.0 137.02634 145.68576" svg:width="1.3702633mm" svg:x="81.95794mm" svg:y="220.29747mm"/>
          <draw:path svg:d="M 37.335846 10.181087 C 28.546741 15.960649 19.757639 21.818956 10.994785 27.75929 C -3.5197423 43.91352 -3.331082 66.16885 9.59706 99.873405 C 23.949997 137.26093 83.80776 134.27846 83.80776 96.19043 C 83.80776 79.471855 92.91923 56.652184 104.07396 45.524513 C 137.4299 12.16776 97.945786 -13.070047 44.32365 7.329857 C 41.877632 8.2436285 39.566135 9.211537 37.335026 10.179445 z" svg:height="1.2638972mm" draw:style-name="style-365" svg:viewBox="0.0 0.0 116.355415 126.38972" svg:width="1.1635542mm" svg:x="83.33463mm" svg:y="219.13908mm"/>
          <draw:path svg:d="M 96.30527 0.0016405231 C 78.458015 15.05344 15.401231 68.91837 -9.094947E-13 93.24241 C 19.782248 121.24942 36.231773 137.96799 60.66408 162.34616 C 89.155045 134.63445 118.58685 106.97687 148.77165 79.64083 C 129.31177 47.279873 110.47036 26.771696 96.30527 0.0 z" svg:height="1.6234616mm" draw:style-name="style-366" svg:viewBox="0.0 0.0 148.77165 162.34616" svg:width="1.4877166mm" svg:x="77.940704mm" svg:y="219.40698mm"/>
          <draw:path svg:d="M 99.5576 0.0 C 79.04942 14.595734 58.702835 29.593395 38.489952 44.91424 C 34.94232 51.499302 2.4189513 65.96051 0.0 72.571815 C 11.799462 102.83619 25.427288 120.46853 42.870968 133.66653 C 54.724567 133.66653 81.306786 121.840004 101.976555 107.3788 C 146.648 76.092384 149.01363 53.94532 112.00179 13.035596 C 107.13682 7.687491 103.10523 3.3319023 99.556786 0.0 z" svg:height="1.3366654mm" draw:style-name="style-367" svg:viewBox="0.0 0.0 137.79677 133.66653" svg:width="1.3779677mm" svg:x="80.075386mm" svg:y="217.71716mm"/>
          <draw:path svg:d="M 293.6233 926.58386 C 249.16675 922.76636 202.15591 919.6231 153.31836 917.44446 C 152.80734 913.89606 152.243 910.2147 151.67867 906.45135 C 141.35732 837.1327 132.91763 747.4387 132.91763 707.2016 C 132.91763 666.9645 121.52093 601.70447 107.598625 562.2204 C 91.418144 516.31195 82.25255 428.04364 82.25255 317.5741 C 82.25255 161.03539 78.27428 138.83255 40.05337 82.49699 C -17.332127 -2.0080001 -13.004426 -21.871454 52.713287 24.197716 C 132.08507 79.89019 187.77673 142.65004 222.31549 215.4909 C 250.05426 273.95096 250.34956 281.77295 225.70235 309.00073 C 200.94768 336.363 202.21088 343.70108 241.6146 401.78543 C 271.26132 445.4627 279.86258 472.95953 269.6216 491.2907 C 259.70383 508.9772 268.97687 550.4234 297.54822 616.27563 C 338.8599 711.5326 339.26346 715.9669 309.83163 748.46405 C 283.89417 777.1437 282.54974 788.00226 300.7735 822.03 C 317.33047 852.9932 317.6799 870.3303 302.35907 898.98206 C 298.99927 905.2439 296.04306 914.8672 293.6233 926.58545 z" svg:height="9.265856mm" draw:style-name="style-368" svg:viewBox="0.0 0.0 330.43317 926.5856" svg:width="3.3043318mm" svg:x="100.74531mm" svg:y="202.79181mm"/>
          <draw:path svg:d="M 219.24689 114.06885 C 169.19945 112.13303 118.103714 111.32754 66.658554 111.97226 C 61.739445 110.33338 56.337204 108.881516 50.451004 107.61832 L 0.0 96.81383 L 52.81582 94.825516 C 121.67841 92.21872 153.31427 55.66459 131.73073 4.434334 C 159.57697 2.741314 187.26161 1.2894511 214.73134 0.0 C 215.53766 11.181806 216.45143 23.626814 217.44641 37.54829 C 219.83829 70.636 220.67168 94.825516 219.24689 114.07049 z" svg:height="1.1407049mm" draw:style-name="style-369" svg:viewBox="0.0 0.0 219.94487 114.07049" svg:width="2.1994488mm" svg:x="98.78136mm" svg:y="212.38344mm"/>
          <draw:path svg:d="M 147.56177 145.8425 C 100.87412 140.33199 51.363956 135.52197 0.0 131.7586 C 1.6930197 128.722 3.4139285 125.89866 5.1602654 123.37225 C 24.80799 95.33736 28.840395 75.01784 20.13168 5.375994 C 65.52905 3.628837 109.69029 1.9620656 152.02399 0.0 C 149.01363 23.195356 147.7775 50.42312 149.12108 75.52804 C 150.94862 110.12011 150.84117 131.97188 147.56177 145.8425 z" svg:height="1.458425mm" draw:style-name="style-370" svg:viewBox="0.0 0.0 152.02399 145.8425" svg:width="1.52024mm" svg:x="102.1261mm" svg:y="212.27133mm"/>
          <draw:path svg:d="M 295.7494 3.9782684 C 331.06738 2.8758368 366.19757 2.1507258 400.9783 1.6667714 C 396.62433 10.751988 390.926 19.299114 383.6683 28.518852 C 342.22214 81.22722 353.5647 147.53552 406.9449 164.469 C 455.2993 179.81609 505.0506 120.30776 505.0506 47.117462 C 505.0506 33.220592 507.79193 16.610296 512.25415 0.7251112 C 560.1779 0.4839543 606.89264 0.3756798 651.8061 0.0 C 634.2541 3.5205624 623.261 21.395702 623.261 46.472736 C 623.261 75.39352 613.88043 87.43496 591.3831 87.43496 C 568.13367 87.43496 556.3875 103.91073 548.10944 148.07198 C 528.0852 254.80605 500.58838 291.79 381.59796 372.02142 C 317.51996 415.21475 229.78888 474.4278 186.62262 503.59137 C 143.4826 532.75494 103.9985 554.1769 98.91862 551.1665 C 63.38571 530.094 36.66815 638.33246 32.824406 818.8753 C 32.474976 835.67426 24.27728 844.54456 14.627724 838.57635 C 3.929873 831.9913 -1.6068923 757.86096 0.4093105 648.60046 C 3.742033 470.1017 3.9569416 469.18796 59.62235 413.52338 C 90.34443 382.8013 130.31248 357.6701 148.45503 357.6701 C 167.91492 357.6701 196.40588 333.45273 217.93529 298.56537 C 258.8171 232.44408 258.2257 232.71312 303.48938 256.9305 C 341.36087 277.19754 403.71878 251.87772 403.71878 216.23735 C 403.71878 193.14862 335.04486 155.0081 293.46414 155.0081 C 280.15952 155.0081 264.7312 173.09651 259.16736 195.19107 C 251.13045 227.2026 234.84251 237.28198 178.9622 244.7808 C 140.36479 249.9419 106.41745 251.79568 103.51454 248.8657 C 100.58457 245.96362 121.36179 220.42888 149.63785 192.15283 C 212.47972 129.2847 213.41975 115.41572 156.65273 89.53155 C 94.859146 61.363766 115.23362 49.724255 182.13333 74.935814 C 232.69179 94.046265 239.46469 92.40739 269.54205 53.54011 C 284.29855 34.483795 293.0335 17.980133 295.74857 3.9766278 z" svg:height="8.404372mm" draw:style-name="style-371" svg:viewBox="0.0 0.0 651.8063 840.43726" svg:width="6.5180626mm" svg:x="96.85519mm" svg:y="213.95715mm"/>
          <draw:path svg:d="M 1635.887 1510.1819 C 1716.1725 1474.7827 1862.7935 1438.2285 1955.4165 1424.6007 C 1976.4087 1432.9329 1991.2726 1449.4907 1988.2615 1470.5895 C 1984.2299 1498.6506 1970.3339 1506.9565 1923.9956 1509.0253 C 1837.7698 1512.869 1690.0201 1554.5842 1693.2454 1574.205 C 1694.7506 1583.505 1726.4135 1588.2888 1763.559 1584.8486 C 1932.167 1569.2325 1946.8694 1571.6244 1957.5402 1616.4303 C 1965.2539 1648.98 1980.0105 1659.8665 2021.806 1663.9514 C 2062.3384 1667.9017 2076.0195 1677.4988 2076.0195 1701.9574 C 2076.0195 1753.0269 2013.3394 1742.0862 1957.8354 1681.3147 C 1890.3444 1607.3993 1842.1245 1670.9401 1761.9734 1702.333 C 1799.4152 1717.3044 1818.2565 1722.9216 1856.4512 1734.6677 C 1949.8806 1745.0425 1908.6755 1768.4264 1796.9691 1768.4264 C 1729.4509 1768.4264 1678.543 1783.5323 1669.6194 1814.8451 C 1654.5405 1867.6075 1680.2098 1921.6858 1639.8652 1953.6448 C 1633.8174 1958.4286 1546.6515 1988.6141 1546.517 1993.3438 C 1546.1676 2007.5623 1640.2959 1992.5646 1644.8647 1993.7195 C 1651.289 1995.3322 1687.6012 1977.7539 1700.0461 1957.5952 C 1720.7422 1923.9972 1720.0974 1872.5784 1733.859 1813.07 C 1746.4115 1816.3494 1755.7378 1824.7079 1763.828 1842.4207 C 1771.9183 1860.1333 1778.7183 1887.2003 1786.2179 1927.8672 C 1817.2894 2096.4475 1826.4813 2085.7512 1652.5785 2083.1428 C 1503.7534 2080.9395 1498.3774 2082.2026 1465.3981 2127.3303 C 1446.6903 2152.865 1418.2806 2173.7488 1402.2068 2173.7488 C 1367.3727 2173.7488 1301.897 2105.5046 1251.0703 2016.2684 C 1227.4172 1974.6615 1229.3522 1967.0282 1215.9672 1921.0657 C 1230.992 1926.7369 1254.8336 1932.0588 1290.9038 1954.3403 L 1347.5363 1989.3623 L 1422.8765 1914.0228 C 1464.3226 1872.5767 1529.449 1818.9546 1567.5625 1794.898 C 1616.6157 1763.9347 1677.7096 1738.6952 1738.9922 1703.593 C 1663.3567 1698.4861 1554.0421 1680.1285 1486.8733 1649.6477 C 1401.9918 1611.1577 1407.2324 1608.4706 1290.6881 1750.0657 C 1206.9353 1851.8274 1159.7366 1876.2596 1141.0298 1827.5295 C 1135.6808 1813.6064 1117.7803 1802.4525 1101.2233 1802.774 C 1065.4484 1803.4467 995.1347 1858.6273 995.1347 1886.0437 C 995.1347 1896.7137 1025.6681 1956.0088 1062.9752 2017.8549 C 1100.2825 2079.7288 1142.7769 2172.4053 1157.4259 2223.8242 C 1172.048 2275.2432 1191.7227 2344.5618 1201.1302 2377.8364 C 1210.5378 2411.1392 1215.4562 2452.9348 1212.0701 2470.7278 C 1204.3826 2510.9912 1181.8861 2512.6038 960.51556 2488.6013 C 847.06195 2476.345 765.99713 2458.5781 737.3446 2439.763 C 712.5899 2423.502 681.59875 2410.1975 668.482 2410.1975 C 655.33813 2410.1975 635.9053 2399.7146 625.2616 2386.9202 C 614.64496 2374.0994 582.95496 2358.9934 554.86755 2353.3762 C 526.7531 2347.7854 471.70615 2322.1702 432.51733 2296.4746 C 364.7301 2252.0444 329.06268 2229.064 301.96945 2212.9902 C 324.89658 2193.289 348.06567 2173.6128 371.50385 2154.0461 C 418.64838 2217.8018 480.9259 2275.107 506.6214 2275.107 C 522.23755 2275.107 544.4658 2286.4758 556.0241 2300.4268 C 567.6087 2314.3499 601.2066 2325.7466 630.71875 2325.7466 C 660.23096 2325.7466 692.8618 2334.2395 703.23645 2344.616 C 717.10547 2358.4585 731.5396 2356.818 757.961 2338.2998 C 807.39 2303.7078 932.8318 2317.9263 1031.1794 2369.3171 C 1074.2654 2391.8137 1117.9426 2410.199 1128.291 2410.199 C 1156.4867 2410.199 1150.0354 2372.8115 1114.4753 2330.2087 C 1073.3787 2280.9143 1007.7955 2256.8315 895.9011 2249.9233 C 795.269 2243.6875 736.56616 2206.031 772.09985 2170.4973 C 801.2364 2141.3616 797.2311 2120.7993 763.5257 2126.5789 C 723.2082 2133.5134 716.97253 2082.7932 753.63416 2046.1046 C 782.90436 2016.8345 784.40955 2017.5333 794.03204 2065.189 C 802.2839 2105.91 806.3425 2109.3765 817.0666 2084.8374 C 824.216 2068.4683 826.1781 2040.2201 821.44763 2022.13 C 816.71716 2004.0416 823.4638 1980.4148 836.41907 1969.6628 C 849.4284 1958.8846 860.01794 1942.8928 860.01794 1934.1292 C 860.01794 1896.9023 950.46326 1803.5812 996.31836 1793.5018 C 1074.158 1776.4076 1059.778 1742.7817 978.7664 1733.2142 C 966.80536 1727.8383 954.7639 1722.4623 941.5397 1717.1141 C 932.5619 1720.3936 923.55786 1723.86 914.5268 1727.4347 C 881.33246 1722.7034 868.4839 1714.6943 868.4839 1700.8795 C 868.4839 1682.8436 894.9587 1672.3345 960.5418 1664.3254 C 1019.4325 1657.1218 1060.5293 1642.2308 1074.5869 1623.0138 C 1108.4268 1576.756 1078.1345 1564.3914 998.25256 1591.916 C 895.25476 1627.4219 767.1258 1632.0186 767.1258 1600.2482 C 767.1258 1583.7445 799.4064 1569.1226 864.8288 1556.0066 C 918.5584 1545.2825 966.8324 1532.1649 972.07306 1526.925 C 993.92487 1505.0454 956.484 1481.9304 915.79004 1492.1443 C 882.0043 1500.5848 865.4202 1493.998 841.713 1462.6313 C 817.2807 1430.2966 806.95935 1426.4266 789.9988 1443.3322 C 754.7079 1478.4886 708.61084 1467.3347 686.5712 1418.2273 C 675.14825 1392.827 655.6613 1360.5203 643.24335 1346.4347 C 630.8525 1332.3771 601.7972 1294.2906 578.70844 1261.7673 L 536.7242 1202.6626 L 548.5237 1270.2078 C 555.0013 1307.3804 569.83813 1349.176 581.5031 1363.0991 C 593.168 1377.0485 608.3814 1407.0176 615.3159 1429.7043 C 622.27747 1452.4158 643.43036 1483.5414 662.35297 1498.8623 C 685.9519 1517.9727 693.37036 1539.1536 688.0485 1554.9567 C 669.7444 1562.1602 651.41315 1569.9822 633.0557 1578.3948 C 630.71716 1578.0995 628.29816 1577.6959 625.7988 1577.212 C 586.18024 1569.2555 571.2359 1576.674 539.1431 1620.0559 C 536.13275 1624.1145 533.3644 1627.85 530.7568 1631.2639 C 516.9682 1639.1664 503.1796 1647.364 489.47137 1655.8046 C 486.2732 1652.8204 482.85925 1648.4944 478.8006 1642.9559 C 444.9878 1596.6981 396.87534 1616.7224 387.1454 1681.1506 C 383.0326 1708.3784 372.7383 1729.8545 355.29465 1746.9487 C 346.85498 1753.2106 338.4153 1759.5544 330.02896 1765.9788 C 284.3092 1793.1525 282.23886 1792.4814 246.06123 1747.5131 C 184.88612 1671.5011 165.80275 1570.143 160.61542 1294.102 C 156.55676 1076.3604 160.85739 1018.6795 186.98271 941.4847 C 204.18524 890.71216 218.26913 814.4311 218.26913 771.93665 C 218.26913 728.04443 232.83698 666.11633 252.02864 628.43353 C 270.62808 592.0139 285.8144 552.15247 285.8144 539.8961 C 285.8144 527.6398 299.11902 512.8833 315.35364 507.13162 C 363.78845 489.98322 404.02557 447.99896 404.02557 414.72424 C 404.02557 370.50885 370.93866 377.14804 303.33926 434.90924 C 238.13258 490.6542 209.66869 497.13263 195.26161 459.55646 C 189.91269 445.63333 175.80173 434.1841 163.89482 434.15622 C 114.46586 433.96756 35.49682 333.95306 17.112295 248.18489 C -5.9764256 140.5108 -5.8419027 124.94716 18.3755 71.75484 C 58.451015 -16.164074 284.55118 -26.916061 272.07993 59.713398 C 268.12872 87.29059 275.5201 96.45619 301.64627 96.45619 C 321.3481 96.45619 336.48032 107.44934 336.48032 121.776024 C 336.48032 135.72539 352.15057 162.79239 371.31436 181.95697 C 422.19516 232.8378 407.46573 272.7796 335.48532 278.82657 C 292.2116 282.48166 266.99924 274.3102 244.34114 249.28732 C 210.71617 212.11472 159.51299 203.64796 141.80025 232.29971 C 105.89084 290.46445 289.03964 396.17648 345.08075 349.65125 C 365.2395 332.93268 376.44754 332.3142 391.25735 347.12485 C 433.6173 389.48477 450.76572 371.98697 525.16504 210.44794 C 536.93744 184.9132 558.6555 164.00145 573.46533 164.00145 C 588.27515 164.00145 620.42206 143.11758 644.93475 117.55496 C 700.3311 59.793785 805.318 2.032608 822.11694 20.04063 C 829.05145 27.459076 823.2998 37.16277 809.37665 41.623352 C 773.5747 53.020065 581.15283 254.14983 551.721 310.94473 C 485.73508 438.18698 397.5742 582.0937 362.44403 619.9914 C 310.72983 675.7905 252.00075 794.70056 252.21565 843.1091 C 252.4847 895.70917 288.71646 1006.6643 359.83643 1172.5573 C 392.54764 1248.8384 427.24716 1340.7617 436.9238 1376.7516 C 467.0815 1488.6467 556.02167 1536.1677 556.02167 1440.3727 C 556.02167 1388.6322 512.4789 1275.2048 388.6235 1004.1904 C 324.22314 863.3203 321.53513 781.934 378.70572 704.4439 C 401.929 672.9688 420.93198 638.21594 420.93198 627.22284 C 420.93198 616.2559 431.30664 598.6515 444.0207 588.08813 C 485.65552 553.52234 500.4383 604.1341 510.57178 815.8551 C 521.2155 1038.7842 548.6582 1127.0525 616.87524 1158.1503 C 678.05035 1186.0227 683.6945 1150.571 630.3948 1073.6453 C 595.587 1023.3829 581.449 979.7056 576.1008 905.7361 C 568.7365 803.9744 582.95496 780.77905 618.16547 837.16876 C 628.9708 854.45166 661.7624 873.3735 691.0597 879.2334 C 730.3018 887.08167 742.7197 897.7254 738.1771 919.60504 C 734.1726 938.8238 718.7714 947.90735 694.66144 945.30054 C 667.1646 942.34436 657.3543 950.24677 657.3543 975.3779 C 657.3543 1020.8286 700.4402 1035.1012 752.8262 1007.0679 C 791.58435 986.31854 798.1432 987.9837 827.3059 1025.9371 C 862.5706 1071.8177 870.3114 1183.9277 844.4814 1274.0515 C 835.9072 1303.8861 834.5636 1349.4451 841.471 1375.2751 C 851.5504 1413.0662 863.646 1422.2318 903.45245 1422.2318 C 944.19977 1422.2318 955.9992 1412.6906 970.3792 1368.152 C 993.7362 1295.9574 1011.1536 1281.3076 1031.1508 1317.0021 C 1040.236 1333.2908 1085.5521 1365.7863 1131.783 1389.2245 C 1178.067 1412.6626 1244.7526 1457.9263 1280.0436 1489.8033 C 1328.9082 1533.9382 1348.879 1543.0498 1363.8767 1528.0504 C 1374.7091 1517.218 1383.686 1500.365 1383.686 1490.6088 C 1383.7402 1480.8788 1426.2346 1419.6775 1478.1901 1354.6587 C 1600.3787 1201.6405 1608.6305 1185.4059 1585.7034 1142.5883 C 1568.2056 1109.8778 1570.5441 1108.4801 1625.6443 1118.8007 C 1672.1704 1127.5364 1687.7603 1123.3973 1701.7909 1098.6681 C 1718.5356 1069.1552 1720.9817 1069.0747 1748.9895 1096.7603 C 1777.1581 1124.5524 1776.7816 1127.8579 1741.517 1165.408 C 1690.2334 1219.9979 1694.9639 1231.3143 1763.5574 1218.4395 C 1810.756 1209.5691 1822.663 1212.714 1822.663 1233.8948 C 1822.663 1244.2433 1812.6106 1254.7787 1794.2523 1264.3479 C 1750.0107 1277.4376 1707.5162 1292.5698 1667.4941 1310.0676 C 1656.8503 1333.7207 1649.2704 1354.7128 1639.0032 1377.5325 C 1693.7006 1351.1381 1835.9677 1329.0435 1897.8687 1306.5732 C 1958.856 1310.9272 1972.1605 1323.3722 2008.4464 1321.0607 C 2008.4464 1335.6827 1965.4951 1357.6952 1907.7601 1378.123 C 1839.8114 1390.0299 1774.3627 1405.9414 1713.3491 1426.6119 C 1634.381 1432.2571 1674.564 1431.504 1635.8861 1510.177 z" svg:height="25.04324mm" draw:style-name="style-372" svg:viewBox="0.0 0.0 2076.0193 2504.324" svg:width="20.760195mm" svg:x="76.92345mm" svg:y="200.01836mm"/>
          <draw:path svg:d="M 1019.94434 891.3323 C 1008.9783 875.7161 996.6678 862.546 984.5189 854.8585 C 973.41833 847.8699 951.7273 804.1385 936.32605 757.774 C 900.3092 649.3207 868.0016 648.6743 853.729 756.081 C 840.4244 856.417 809.16504 888.9666 751.403 862.6543 C 724.76666 850.5325 713.53156 833.86804 718.39655 813.73553 C 723.23444 793.81793 694.28656 749.4155 635.1547 686.0897 C 561.50836 607.22815 534.38806 588.97894 490.76413 588.97894 C 402.41537 588.97894 326.64536 548.15125 306.1905 489.47467 C 284.0697 426.0422 248.99367 422.2247 211.68654 479.20663 C 172.79384 538.5542 137.39462 532.98956 130.9974 466.54672 C 126.320274 418.05777 118.82144 410.6672 66.784874 403.2209 C 0.20752616 393.6517 -19.655928 350.88818 21.145521 304.84692 C 34.93412 289.2849 48.910553 262.1638 52.16289 244.58559 C 55.468544 226.97949 71.89182 204.1877 88.69078 193.89342 C 112.8278 179.13692 123.84801 181.39427 141.2113 204.77994 C 163.54703 234.7769 200.3169 244.748 203.38057 221.65927 C 204.29434 214.69853 207.0094 163.38626 209.40129 107.64128 C 211.79317 51.922554 214.8306 4.2128634 216.175 1.6864578 C 225.42099 -16.134544 419.75162 111.21598 515.116 197.5764 C 584.2739 260.20337 639.85815 299.822 809.70233 407.55023 C 893.02527 460.41937 907.35114 478.5094 949.0393 583.60297 C 974.57404 648.0296 995.4579 708.8552 995.4579 718.77386 C 995.4579 769.6284 1019.94434 827.4437 1019.94434 891.3323 z" svg:height="8.913323mm" draw:style-name="style-373" svg:viewBox="0.0 0.0 1019.94415 891.3324" svg:width="10.199442mm" svg:x="117.453mm" svg:y="238.8347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43.80974mm" fo:page-width="121.9050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