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8.85832mm" fo:page-width="66.410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26424944mm"/>
    </style:style>
    <style:style style:family="graphic" style:name="style-3">
      <style:graphic-properties draw:fill="solid" draw:fill-color="#006e55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5638">
            <draw:rect svg:height="178.59373mm" draw:style-name="style-2" svg:width="66.14583mm" svg:x="0.13229166mm" svg:y="0.13228965mm"/>
            <draw:rect svg:height="171.97916mm" draw:style-name="style-3" svg:width="59.531246mm" svg:x="3.4395833mm" svg:y="3.439581mm"/>
            <draw:path svg:d="M 2597.9048 2979.5906 L 2597.9048 3968.75 L 1973.7834 3968.75 L 1973.7834 2979.5906 L 0.0 2979.5906 L 0.0 2606.3052 L 1973.7834 -9.094947E-13 L 2597.9048 -9.094947E-13 L 2597.9048 2410.896 L 2978.5466 2410.896 L 2978.5466 2979.5906 L 2597.9048 2979.5906 z M 1973.7834 918.11847 L 838.20935 2410.896 L 1973.7834 2410.896 L 1973.7834 918.11847 z" svg:height="39.6875mm" draw:style-name="style-4" svg:viewBox="0.0 0.0 2978.5466 3968.75" svg:width="29.785465mm" svg:x="16.328098mm" svg:y="59.663532mm"/>
            <draw:path svg:d="M 2597.9053 2979.5906 L 2597.9053 3968.749 L 1973.7834 3968.749 L 1973.7834 2979.5906 L 0.0 2979.5906 L 0.0 2606.3052 L 1973.7834 0.0 L 2597.9053 0.0 L 2597.9053 2410.8953 L 2978.5466 2410.8953 L 2978.5466 2979.5906 L 2597.9053 2979.5906 z M 1973.7834 918.11847 L 838.2096 2410.8953 L 1973.7834 2410.8953 L 1973.7834 918.11847 z" svg:height="39.687492mm" draw:style-name="style-5" svg:viewBox="0.0 0.0 2978.5466 3968.749" svg:width="29.785465mm" svg:x="16.328098mm" svg:y="119.19478mm"/>
            <draw:path svg:d="M 1224.61 2645.827 L 667.51965 1578.9954 L 426.64832 1823.3569 L 426.64832 2645.827 L 0.0 2645.827 L 0.0 201.74004 L 426.64832 0.0 L 426.64832 1295.8015 L 956.01056 748.7114 L 1493.2091 748.7114 L 983.6181 1268.5713 L 1706.4728 2645.827 L 1224.61 2645.827 z M 4214.042 2645.827 L 4214.042 1416.088 C 4214.0396 1291.9355 4183.0967 1205.9235 4121.2134 1158.0525 C 4059.3254 1110.1837 3973.088 1086.2491 3862.5 1086.2476 C 3778.2693 1086.2491 3705.8555 1113.4203 3645.2576 1167.7605 C 3584.6562 1222.1039 3554.3564 1304.8796 3554.3584 1416.088 L 3554.3584 2645.827 L 3107.9387 2645.827 L 3107.9387 1416.088 C 3107.9375 1291.9355 3076.9949 1205.9235 3015.1104 1158.0525 C 2953.2236 1110.1837 2864.374 1086.2491 2748.561 1086.2476 C 2664.2507 1091.4583 2593.1228 1119.9315 2535.1765 1171.6675 C 2477.2283 1223.4061 2448.2546 1304.8796 2448.2554 1416.088 L 2448.2554 2645.827 L 2013.7708 2645.827 L 2013.7708 748.7114 L 2440.419 748.7114 L 2440.419 830.2838 C 2508.8943 778.5085 2585.9294 741.62976 2671.5251 719.6462 C 2757.119 697.6667 2843.357 690.56335 2930.239 698.3358 C 3017.1184 706.1121 3100.724 729.3958 3181.056 768.18695 C 3261.3853 806.98193 3330.5242 858.69946 3388.473 923.3401 C 3441.114 853.4904 3508.9272 800.4706 3591.9116 764.2802 C 3674.8926 728.09344 3762.4565 707.4145 3854.6035 702.2426 C 3946.7466 697.07477 4038.9116 707.4145 4131.099 733.2615 C 4223.282 759.11194 4306.908 799.83905 4381.977 855.4421 C 4457.0405 911.04877 4517.6196 981.5312 4563.715 1066.8905 C 4609.8047 1152.2527 4632.851 1250.5375 4632.8545 1361.7458 L 4632.8545 2645.827 L 4214.042 2645.827 z" svg:height="26.45827mm" draw:style-name="style-6" svg:viewBox="0.0 0.0 4632.8545 2645.827" svg:width="46.32854mm" svg:x="10.040938mm" svg:y="19.976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8.85832mm" fo:page-width="66.410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