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ffffeb" draw:opacity="100.0%" draw:stroke="solid" svg:stroke-color="#99be99" draw:stroke-linejoin="miter" svg:stroke-opacity="100.0%" svg:stroke-width="4.204779mm"/>
    </style:style>
    <style:style style:family="graphic" style:name="style-4">
      <style:graphic-properties draw:fill="solid" draw:fill-color="#b2d385" draw:opacity="43.27000081539154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8000ff" draw:opacity="100.0%" draw:stroke="none"/>
    </style:style>
    <style:style style:family="graphic" style:name="style-7">
      <style:graphic-properties draw:fill="solid" draw:fill-color="#8082ff" draw:opacity="100.0%" draw:stroke="none"/>
    </style:style>
    <style:style style:family="graphic" style:name="style-8">
      <style:graphic-properties draw:fill="solid" draw:fill-color="#009400" draw:opacity="100.0%" draw:stroke="none"/>
    </style:style>
    <style:style style:family="graphic" style:name="style-9">
      <style:graphic-properties draw:fill="gradient" draw:fill-gradient-name="gradient-1" draw:opacity="100.0%" draw:stroke="none"/>
    </style:style>
    <style:style style:family="graphic" style:name="style-10">
      <style:graphic-properties draw:fill="gradient" draw:fill-gradient-name="gradient-2" draw:opacity="100.0%" draw:stroke="none"/>
    </style:style>
    <style:style style:family="graphic" style:name="style-11">
      <style:graphic-properties draw:fill="solid" draw:fill-color="#ffffff" draw:opacity="39.28999900817871%" draw:stroke="none"/>
    </style:style>
    <style:style style:family="graphic" style:name="style-12">
      <style:graphic-properties draw:fill="gradient" draw:fill-gradient-name="gradient-3" draw:opacity="100.0%" draw:stroke="none"/>
    </style:style>
    <style:style style:family="graphic" style:name="style-13">
      <style:graphic-properties draw:fill="gradient" draw:fill-gradient-name="gradient-4" draw:opacity="100.0%" draw:stroke="none"/>
    </style:style>
    <style:style style:family="graphic" style:name="style-14">
      <style:graphic-properties draw:fill="solid" draw:fill-color="#ffffff" draw:opacity="75.51000118255615%" draw:stroke="none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3" svg:viewBox="0.0 0.0 8700.597 10163.077" svg:width="87.00597mm" svg:x="9.74562mm" svg:y="3.2448854mm"/>
          <draw:path svg:d="M 365.51163 8867.047 C -38.408405 7064.8877 -6.188454 317.24805 6.219137 79.0064 C 2669.4817 562.58795 6426.1836 -9.378414 6900.521 0.11718034 L 6887.095 650.667 C 6886.6885 1181.4393 4938.4453 4452.831 4943.604 4892.9233 C 2216.6843 4350.673 612.7632 8863.522 365.51163 8867.047 z" svg:height="88.67046mm" draw:style-name="style-4" svg:viewBox="0.0 0.0 6900.521 8867.046" svg:width="69.00521mm" svg:x="16.447453mm" svg:y="8.472622mm"/>
          <draw:path svg:d="M 0.0 0.0 L 0.0 695.60834 L 2603.2007 695.60834 L 2603.2007 0.0 L 0.0 0.0 z" svg:height="6.9560833mm" draw:style-name="style-5" svg:viewBox="0.0 0.0 2603.2007 695.60834" svg:width="26.032007mm" svg:x="32.273212mm" svg:y="83.104614mm"/>
          <draw:path svg:d="M 0.0 0.0 L 0.0 695.61115 L 2510.2876 695.61115 L 2510.2876 0.0 L 0.0 0.0 z" svg:height="6.956112mm" draw:style-name="style-6" svg:viewBox="0.0 0.0 2510.2876 695.61115" svg:width="25.102875mm" svg:x="42.8625mm" svg:y="61.076942mm"/>
          <draw:path svg:d="M 0.0 0.0 L 0.0 695.61316 L 4203.2056 695.61316 L 4203.2056 0.0 L 0.0 0.0 z" svg:height="6.956132mm" draw:style-name="style-7" svg:viewBox="0.0 0.0 4203.2056 695.61316" svg:width="42.032055mm" svg:x="43.303688mm" svg:y="71.89753mm"/>
          <draw:path svg:d="M 5547.79 4067.735 C 6375.854 4043.1477 7561.719 3522.6853 7564.955 2572.5034 C 7629.6616 1853.078 7043.5435 1608.7877 6192.699 1586.711 C 5954.902 397.08087 3766.5334 -45.10666 2801.5557 3.5927231 C 1700.5663 60.51754 17.55969 505.59735 5.351942 1923.6284 C -91.10716 3762.5173 1133.141 4856.1245 2319.2175 4970.5176 C 2720.2441 5035.777 3164.6436 5067.553 3611.149 4998.727 C 4723.645 4893.4785 5353.772 4420.2847 5547.79 4067.735 z" svg:height="50.373337mm" draw:style-name="style-8" svg:viewBox="0.0 0.0 7569.828 5037.3335" svg:width="75.69828mm" svg:x="19.6527mm" svg:y="50.66202mm"/>
          <draw:path svg:d="M 5571.1987 2597.4883 C 5571.1987 2204.8992 5655.8994 1394.2397 5598.101 1186.8909 C 5412.655 712.6785 4119.3003 22.306454 2800.1726 1.9915612 C 2255.4324 -34.613518 102.380295 434.35007 29.146315 1327.9486 C -119.63962 2437.0708 266.7289 4191.2485 1992.1162 4489.3115 C 2399.5876 4564.3843 3344.6875 4569.0757 3797.514 4462.7266 C 4613.7266 4318.952 5428.149 3599.4731 5571.1987 2597.4883 z" svg:height="45.443012mm" draw:style-name="style-9" svg:viewBox="0.0 0.0 5618.2866 4544.3013" svg:width="56.182865mm" svg:x="22.108929mm" svg:y="52.918705mm"/>
          <draw:path svg:d="M 394.31375 748.7608 C 678.57935 688.91223 1022.8469 675.7783 1219.0809 737.07385 C 1401.6222 775.3596 1347.7714 876.5493 1234.839 1027.4567 C 1083.9106 1192.1333 476.40015 1416.3864 245.39037 1460.9023 C 172.32555 1614.5703 74.03779 1762.385 0.0 1902.0269 C 1191.3314 1940.5177 1982.1149 1167.2018 1811.5116 395.35376 C 1758.0079 94.194824 808.1136 -4.2673426 456.0009 0.1404953 L 394.31375 748.7608 z" svg:height="19.03407mm" draw:style-name="style-10" svg:viewBox="0.0 0.0 1834.6252 1903.4069" svg:width="18.346252mm" svg:x="73.81251mm" svg:y="69.18324mm"/>
          <draw:path svg:d="M 1902.341 2314.0674 C 1856.9966 2061.2864 1780.6296 1680.3132 1750.1552 1416.3678 C 1750.1552 1303.324 1782.4609 995.28076 1940.3906 1037.3413 C 3480.9294 1253.0242 4510.1724 426.98215 4546.594 339.13223 C 3473.376 783.3202 2966.0745 941.48 2016.482 837.8534 C 1445.141 775.5074 502.8405 504.44916 0.0 0.0 C 91.10393 206.2374 716.5155 749.8613 837.0306 857.8005 C 896.87915 911.40265 992.2484 1301.5063 1027.2632 1436.3148 C 1066.7654 1588.4099 1247.3649 1966.9785 1407.7341 2074.6802 C 1566.447 2195.6184 1902.341 2340.6653 1902.341 2314.0674 z" svg:height="23.172562mm" draw:style-name="style-11" svg:viewBox="0.0 0.0 4546.594 2317.256" svg:width="45.465942mm" svg:x="26.045158mm" svg:y="74.093094mm"/>
          <draw:path svg:d="M 2107.0723 460.03812 C 501.5145 473.88135 160.98782 1348.9191 128.90968 1557.2228 C -241.0122 1124.6688 111.05547 46.386055 2164.1428 1.2135886 C 3785.1655 -34.449608 4840.882 720.7215 4408.2275 1617.069 C 4446.274 1045.6802 3881.778 444.73746 2107.0723 460.03812 z" svg:height="16.17069mm" draw:style-name="style-12" svg:viewBox="0.0 0.0 4505.5986 1617.0691" svg:width="45.05599mm" svg:x="27.231821mm" svg:y="56.126995mm"/>
          <draw:path svg:d="M 4337.3354 985.742 C 4337.3354 1530.154 3366.3862 1971.4845 2168.6677 1971.4845 C 970.9442 1971.4845 0.0 1530.154 0.0 985.742 C 0.0 441.33002 970.9442 0.0 2168.6677 0.0 C 3366.3862 0.0 4337.3354 441.33002 4337.3354 985.742 z M 4337.3354 1971.4845 z" svg:height="19.714846mm" draw:style-name="style-13" svg:viewBox="0.0 0.0 4337.3354 1971.4845" svg:width="43.373356mm" svg:x="28.327984mm" svg:y="60.362885mm"/>
          <draw:path svg:d="M 1308.6733 4739.602 C 1508.955 4193.1685 3854.8323 3115.5312 3918.2798 2764.7654 C 4056.12 2002.7019 1527.7086 1897.8237 1281.7681 1664.5034 C 1104.1768 1428.8947 1752.766 190.89555 1819.8323 0.0 C 1562.2023 46.71166 -393.70334 1183.8983 71.124535 1918.4108 C 327.54822 2281.0908 2285.47 2322.493 2411.7026 2567.283 C 2560.8032 2856.4224 1365.8286 3731.0342 1308.6733 4739.602 z" svg:height="47.39602mm" draw:style-name="style-14" svg:viewBox="0.0 0.0 3923.713 4739.602" svg:width="39.23713mm" svg:x="33.68411mm" svg:y="18.2379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96" draw:border="25.14114%" draw:display-name="gradient-1" draw:end-color="#ffffff" draw:name="gradient-1" draw:start-color="#97b20d" draw:style="linear"/>
    <draw:gradient draw:angle="1602" draw:border="32.58921%" draw:display-name="gradient-2" draw:end-color="#ffffff" draw:name="gradient-2" draw:start-color="#97b20d" draw:style="linear"/>
    <draw:gradient draw:angle="900" draw:border="6.4300093E-7%" draw:display-name="gradient-3" draw:end-color="#ffffff" draw:name="gradient-3" draw:start-color="#97b20d" draw:style="linear"/>
    <draw:gradient draw:angle="0" draw:border="41.186684%" draw:cx="31.803297%" draw:cy="19.530407%" draw:display-name="gradient-4" draw:end-color="#ae9a0d" draw:name="gradient-4" draw:start-color="#42000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