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ebeb" draw:opacity="100.0%" draw:stroke="solid" svg:stroke-color="#bebebe" draw:stroke-linejoin="miter" svg:stroke-opacity="100.0%" svg:stroke-width="0.21166666mm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5">
      <style:graphic-properties draw:fill="solid" draw:fill-color="#ffffff" draw:opacity="80.0000011920929%" draw:opacity-name="gradient-2" draw:stroke="none"/>
    </style:style>
    <style:style style:family="graphic" style:name="style-6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7">
      <style:graphic-properties draw:fill="solid" draw:fill-color="#ffffff" draw:opacity="80.0000011920929%" draw:opacity-name="gradient-3" draw:stroke="none"/>
    </style:style>
    <style:style style:family="graphic" style:name="style-8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9">
      <style:graphic-properties draw:fill="solid" draw:fill-color="#ffffff" draw:opacity="80.0000011920929%" draw:opacity-name="gradient-4" draw:stroke="none"/>
    </style:style>
    <style:style style:family="graphic" style:name="style-10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11">
      <style:graphic-properties draw:fill="solid" draw:fill-color="#ffffff" draw:opacity="80.0000011920929%" draw:opacity-name="gradient-5" draw:stroke="none"/>
    </style:style>
    <style:style style:family="graphic" style:name="style-12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13">
      <style:graphic-properties draw:fill="solid" draw:fill-color="#ffffff" draw:opacity="80.0000011920929%" draw:opacity-name="gradient-6" draw:stroke="none"/>
    </style:style>
    <style:style style:family="graphic" style:name="style-14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15">
      <style:graphic-properties draw:fill="solid" draw:fill-color="#ffffff" draw:opacity="80.0000011920929%" draw:opacity-name="gradient-7" draw:stroke="none"/>
    </style:style>
    <style:style style:family="graphic" style:name="style-16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17">
      <style:graphic-properties draw:fill="solid" draw:fill-color="#ffffff" draw:opacity="80.0000011920929%" draw:opacity-name="gradient-8" draw:stroke="none"/>
    </style:style>
    <style:style style:family="graphic" style:name="style-18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19">
      <style:graphic-properties draw:fill="solid" draw:fill-color="#ffffff" draw:opacity="80.0000011920929%" draw:opacity-name="gradient-9" draw:stroke="none"/>
    </style:style>
  </office:automatic-styles>
  <office:body>
    <office:drawing>
      <draw:page draw:master-page-name="Default" draw:name="page1" draw:style-name="DP1">
        <draw:g draw:id="svg3103">
          <draw:g draw:id="layer1">
            <draw:g draw:id="g2504">
              <draw:g draw:id="use19739">
                <draw:path svg:d="M 121.87361 1479.954 L 4198.172 1479.954 C 4703.6494 652.69794 3682.0332 265.25702 3288.2007 839.2603 C 2726.3035 -356.2806 1195.9233 -159.35275 1096.8423 709.26465 C 443.0729 95.97988 -296.068 946.64294 121.87361 1479.954 z" svg:height="14.79954mm" draw:style-name="style-2" svg:viewBox="0.0 0.0 4335.696 1479.954" svg:width="43.35696mm" svg:x="1.0001044mm" svg:y="0.8502367mm"/>
                <draw:path svg:d="M 1935.0675 0.1922222 C 1501.315 7.99284 1139.047 247.53267 1095.0155 633.5385 C 1091.2028 665.2778 1069.8975 692.1905 1039.88 703.1851 C 1009.8624 714.1798 976.2146 707.3957 952.80194 685.62836 C 802.3315 544.47534 655.8288 493.9047 524.5077 495.45914 C 393.18658 497.01355 273.1503 552.60345 179.72255 640.9799 C 1.5018462 809.567 -68.10146 1084.1696 82.15745 1309.0529 L 4060.829 1309.0529 C 4157.5786 1134.9525 4179.365 991.7516 4155.9136 882.41223 C 4130.5986 764.38055 4056.687 677.69305 3954.9958 623.61664 C 3751.6135 515.4639 3445.3694 550.79285 3272.867 802.2104 C 3255.7185 827.4598 3226.3452 841.57117 3195.9175 839.1779 C 3165.4897 836.7848 3138.6826 818.25464 3125.6924 790.6349 C 2858.1328 221.35144 2368.741 -7.606982 1935.0675 0.1922222 z" svg:height="13.0905285mm" draw:style-name="style-3" svg:viewBox="0.0 0.0 4164.571 1309.0529" svg:width="41.645706mm" svg:x="1.8581148mm" svg:y="1.7042578mm"/>
              </draw:g>
              <draw:g draw:id="g2491">
                <draw:g draw:id="g2102">
                  <draw:path svg:d="M 303.94138 0.0 C 303.94138 0.0 40.572456 158.209 13.049913 238.80971 C -46.746174 413.92416 110.886314 513.9657 243.48804 369.69882 C 301.27844 306.82556 303.94138 0.0 303.94138 0.0 z" svg:height="4.3879766mm" draw:style-name="style-4" svg:viewBox="0.0 0.0 303.9416 438.7977" svg:width="3.0394158mm" svg:x="7.507293mm" svg:y="16.991364mm"/>
                  <draw:path svg:d="M 210.4878 0.0 C 210.4878 0.0 28.097445 109.56372 9.036916 165.38153 C -32.372055 286.654 76.791176 355.93433 168.62181 256.02603 C 208.64359 212.4846 210.4878 0.0 210.4878 0.0 z" svg:height="3.0387883mm" draw:style-name="style-5" svg:viewBox="0.0 0.0 210.48796 303.8788" svg:width="2.1048796mm" svg:x="7.9414883mm" svg:y="17.831324mm"/>
                  <draw:path svg:d="M 303.943 0.0 C 303.943 0.0 40.572456 158.209 13.049913 238.80971 C -46.74456 413.92416 110.886314 513.9657 243.48804 369.69882 C 301.27844 306.82556 303.943 0.0 303.943 0.0 z" svg:height="4.3879766mm" draw:style-name="style-6" svg:viewBox="0.0 0.0 303.94266 438.7977" svg:width="3.0394266mm" svg:x="7.413743mm" svg:y="16.991364mm"/>
                  <draw:path svg:d="M 210.4878 0.0 C 210.4878 0.0 28.095829 109.56372 9.036916 165.38153 C -32.37367 286.654 76.791176 355.93433 168.62181 256.02603 C 208.64197 212.4846 210.4878 0.0 210.4878 0.0 z" svg:height="3.0387883mm" draw:style-name="style-7" svg:viewBox="0.0 0.0 210.4885 303.8788" svg:width="2.1048849mm" svg:x="7.847954mm" svg:y="17.831324mm"/>
                </draw:g>
                <draw:g draw:id="use19741">
                  <draw:path svg:d="M 303.943 0.0 C 303.943 0.0 40.572456 158.2084 13.049913 238.8089 C -46.74456 413.92416 110.88793 513.9649 243.48964 369.6982 C 301.27844 306.82516 303.943 0.0 303.943 0.0 z" svg:height="4.3879714mm" draw:style-name="style-8" svg:viewBox="0.0 0.0 303.94257 438.79712" svg:width="3.0394256mm" svg:x="21.158775mm" svg:y="16.991367mm"/>
                  <draw:path svg:d="M 210.4878 0.0 C 210.4878 0.0 28.095829 109.56372 9.036916 165.38153 C -32.37367 286.6538 76.791176 355.93472 168.62181 256.02603 C 208.64197 212.4846 210.4878 0.0 210.4878 0.0 z" svg:height="3.0387897mm" draw:style-name="style-9" svg:viewBox="0.0 0.0 210.4885 303.87897" svg:width="2.1048849mm" svg:x="21.592987mm" svg:y="17.831324mm"/>
                </draw:g>
                <draw:g draw:id="use19743">
                  <draw:path svg:d="M 303.943 0.0 C 303.943 0.0 40.572456 158.2084 13.049913 238.8089 C -46.74456 413.92416 110.88793 513.9649 243.48964 369.6982 C 301.27844 306.82516 303.943 0.0 303.943 0.0 z" svg:height="4.3879714mm" draw:style-name="style-10" svg:viewBox="0.0 0.0 303.94257 438.79712" svg:width="3.0394256mm" svg:x="34.207485mm" svg:y="16.991367mm"/>
                  <draw:path svg:d="M 210.4878 0.0 C 210.4878 0.0 28.095829 109.56372 9.036916 165.38153 C -32.37367 286.6538 76.791176 355.93472 168.62181 256.02603 C 208.64197 212.4846 210.4878 0.0 210.4878 0.0 z" svg:height="3.0387897mm" draw:style-name="style-11" svg:viewBox="0.0 0.0 210.4885 303.87897" svg:width="2.1048849mm" svg:x="34.641697mm" svg:y="17.831324mm"/>
                </draw:g>
              </draw:g>
              <draw:g draw:id="g2477">
                <draw:g draw:id="use19784">
                  <draw:path svg:d="M 303.943 0.0 C 303.943 0.0 40.572456 158.20819 13.049913 238.8089 C -46.74456 413.92416 110.88793 513.9649 243.48964 369.69843 C 301.27844 306.82516 303.943 0.0 303.943 0.0 z" svg:height="4.387972mm" draw:style-name="style-12" svg:viewBox="0.0 0.0 303.94257 438.79718" svg:width="3.0394256mm" svg:x="4.3267756mm" svg:y="22.47012mm"/>
                  <draw:path svg:d="M 210.4878 0.0 C 210.4878 0.0 28.095829 109.56372 9.036916 165.38153 C -32.37367 286.654 76.791176 355.93472 168.62181 256.02603 C 208.64197 212.4846 210.4878 0.0 210.4878 0.0 z" svg:height="3.03879mm" draw:style-name="style-13" svg:viewBox="0.0 0.0 210.4885 303.879" svg:width="2.1048849mm" svg:x="4.760987mm" svg:y="23.310074mm"/>
                </draw:g>
                <draw:g draw:id="use19786">
                  <draw:path svg:d="M 303.943 0.0 C 303.943 0.0 40.572456 158.2084 13.049913 238.8089 C -46.74456 413.92416 110.88793 513.9649 243.48964 369.6982 C 301.27844 306.82516 303.943 0.0 303.943 0.0 z" svg:height="4.3879714mm" draw:style-name="style-14" svg:viewBox="0.0 0.0 303.94257 438.79712" svg:width="3.0394256mm" svg:x="4.2332325mm" svg:y="22.47012mm"/>
                  <draw:path svg:d="M 210.4878 0.0 C 210.4878 0.0 28.095829 109.56372 9.036916 165.38153 C -32.37367 286.6538 76.791176 355.93472 168.62181 256.02603 C 208.64197 212.4846 210.4878 0.0 210.4878 0.0 z" svg:height="3.0387897mm" draw:style-name="style-15" svg:viewBox="0.0 0.0 210.4885 303.87897" svg:width="2.1048849mm" svg:x="4.6674438mm" svg:y="23.310074mm"/>
                </draw:g>
                <draw:g draw:id="use19788">
                  <draw:path svg:d="M 303.943 0.0 C 303.943 0.0 40.572456 158.2084 13.049913 238.8089 C -46.74456 413.92416 110.88793 513.9649 243.48964 369.6982 C 301.27844 306.82516 303.943 0.0 303.943 0.0 z" svg:height="4.3879714mm" draw:style-name="style-16" svg:viewBox="0.0 0.0 303.94257 438.79712" svg:width="3.0394256mm" svg:x="17.978268mm" svg:y="22.47012mm"/>
                  <draw:path svg:d="M 210.4878 0.0 C 210.4878 0.0 28.095829 109.56372 9.036916 165.38153 C -32.37367 286.6538 76.791176 355.93472 168.62181 256.02603 C 208.64197 212.4846 210.4878 0.0 210.4878 0.0 z" svg:height="3.0387897mm" draw:style-name="style-17" svg:viewBox="0.0 0.0 210.4885 303.87897" svg:width="2.1048849mm" svg:x="18.412477mm" svg:y="23.310074mm"/>
                </draw:g>
                <draw:g draw:id="use19790">
                  <draw:path svg:d="M 303.943 0.0 C 303.943 0.0 40.572456 158.2084 13.049913 238.8089 C -46.74456 413.92416 110.88793 513.9649 243.48964 369.6982 C 301.27844 306.82516 303.943 0.0 303.943 0.0 z" svg:height="4.3879714mm" draw:style-name="style-18" svg:viewBox="0.0 0.0 303.94257 438.79712" svg:width="3.0394256mm" svg:x="31.027002mm" svg:y="22.47012mm"/>
                  <draw:path svg:d="M 210.4878 0.0 C 210.4878 0.0 28.095829 109.56372 9.036916 165.38153 C -32.37367 286.6538 76.791176 355.93472 168.62181 256.02603 C 208.64197 212.4846 210.4878 0.0 210.4878 0.0 z" svg:height="3.0387897mm" draw:style-name="style-19" svg:viewBox="0.0 0.0 210.4885 303.87897" svg:width="2.1048849mm" svg:x="31.461214mm" svg:y="23.31007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display-name="gradient-1" draw:end="0.0%" draw:name="gradient-1" draw:start="100.0%" draw:style="linear"/>
    <draw:opacity draw:angle="1095" draw:border="10.307927%" draw:display-name="gradient-2" draw:end="0.0%" draw:name="gradient-2" draw:start="100.0%" draw:style="linear"/>
    <draw:opacity draw:angle="1095" draw:border="10.307459%" draw:display-name="gradient-3" draw:end="0.0%" draw:name="gradient-3" draw:start="100.0%" draw:style="linear"/>
    <draw:opacity draw:angle="1095" draw:border="10.307572%" draw:display-name="gradient-4" draw:end="0.0%" draw:name="gradient-4" draw:start="100.0%" draw:style="linear"/>
    <draw:opacity draw:angle="1095" draw:border="10.307572%" draw:display-name="gradient-5" draw:end="0.0%" draw:name="gradient-5" draw:start="100.0%" draw:style="linear"/>
    <draw:opacity draw:angle="1095" draw:border="10.307572%" draw:display-name="gradient-6" draw:end="0.0%" draw:name="gradient-6" draw:start="100.0%" draw:style="linear"/>
    <draw:opacity draw:angle="1095" draw:border="10.307572%" draw:display-name="gradient-7" draw:end="0.0%" draw:name="gradient-7" draw:start="100.0%" draw:style="linear"/>
    <draw:opacity draw:angle="1095" draw:border="10.307572%" draw:display-name="gradient-8" draw:end="0.0%" draw:name="gradient-8" draw:start="100.0%" draw:style="linear"/>
    <draw:opacity draw:angle="1095" draw:border="10.307572%" draw:display-name="gradient-9" draw:end="0.0%" draw:name="gradient-9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