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766c" draw:opacity="100.0%" draw:stroke="solid" svg:stroke-color="#7e766c" draw:stroke-linejoin="miter" svg:stroke-opacity="100.0%" svg:stroke-width="0.2642444mm"/>
    </style:style>
    <style:style style:family="graphic" style:name="style-3">
      <style:graphic-properties draw:fill="solid" draw:fill-color="#746f66" draw:opacity="100.0%" draw:stroke="solid" svg:stroke-color="#746f66" draw:stroke-linejoin="miter" svg:stroke-opacity="100.0%" svg:stroke-width="0.2642444mm"/>
    </style:style>
    <style:style style:family="graphic" style:name="style-4">
      <style:graphic-properties draw:fill="solid" draw:fill-color="#868177" draw:opacity="100.0%" draw:stroke="solid" svg:stroke-color="#868177" draw:stroke-linejoin="miter" svg:stroke-opacity="100.0%" svg:stroke-width="0.2642444mm"/>
    </style:style>
    <style:style style:family="graphic" style:name="style-5">
      <style:graphic-properties draw:fill="solid" draw:fill-color="#353432" draw:opacity="100.0%" draw:stroke="solid" svg:stroke-color="#353432" draw:stroke-linejoin="miter" svg:stroke-opacity="100.0%" svg:stroke-width="0.2642444mm"/>
    </style:style>
    <style:style style:family="graphic" style:name="style-6">
      <style:graphic-properties draw:fill="solid" draw:fill-color="#757066" draw:opacity="100.0%" draw:stroke="solid" svg:stroke-color="#757066" draw:stroke-linejoin="miter" svg:stroke-opacity="100.0%" svg:stroke-width="0.2642444mm"/>
    </style:style>
    <style:style style:family="graphic" style:name="style-7">
      <style:graphic-properties draw:fill="solid" draw:fill-color="#879f9a" draw:opacity="100.0%" draw:stroke="solid" svg:stroke-color="#879f9a" draw:stroke-linejoin="miter" svg:stroke-opacity="100.0%" svg:stroke-width="0.2642444mm"/>
    </style:style>
    <style:style style:family="graphic" style:name="style-8">
      <style:graphic-properties draw:fill="solid" draw:fill-color="#69665f" draw:opacity="100.0%" draw:stroke="solid" svg:stroke-color="#69665f" draw:stroke-linejoin="miter" svg:stroke-opacity="100.0%" svg:stroke-width="0.2642444mm"/>
    </style:style>
    <style:style style:family="graphic" style:name="style-9">
      <style:graphic-properties draw:fill="solid" draw:fill-color="#bbb3a1" draw:opacity="100.0%" draw:stroke="solid" svg:stroke-color="#bbb3a1" draw:stroke-linejoin="miter" svg:stroke-opacity="100.0%" svg:stroke-width="0.2642444mm"/>
    </style:style>
    <style:style style:family="graphic" style:name="style-10">
      <style:graphic-properties draw:fill="solid" draw:fill-color="#ae6152" draw:opacity="100.0%" draw:stroke="solid" svg:stroke-color="#ae6152" draw:stroke-linejoin="miter" svg:stroke-opacity="100.0%" svg:stroke-width="0.2642444mm"/>
    </style:style>
    <style:style style:family="graphic" style:name="style-11">
      <style:graphic-properties draw:fill="solid" draw:fill-color="#828473" draw:opacity="100.0%" draw:stroke="solid" svg:stroke-color="#828473" draw:stroke-linejoin="miter" svg:stroke-opacity="100.0%" svg:stroke-width="0.2642444mm"/>
    </style:style>
    <style:style style:family="graphic" style:name="style-12">
      <style:graphic-properties draw:fill="solid" draw:fill-color="#c3b8a5" draw:opacity="100.0%" draw:stroke="solid" svg:stroke-color="#c3b8a5" draw:stroke-linejoin="miter" svg:stroke-opacity="100.0%" svg:stroke-width="0.2642444mm"/>
    </style:style>
    <style:style style:family="graphic" style:name="style-13">
      <style:graphic-properties draw:fill="solid" draw:fill-color="#474640" draw:opacity="100.0%" draw:stroke="solid" svg:stroke-color="#474640" draw:stroke-linejoin="miter" svg:stroke-opacity="100.0%" svg:stroke-width="0.2642444mm"/>
    </style:style>
    <style:style style:family="graphic" style:name="style-14">
      <style:graphic-properties draw:fill="solid" draw:fill-color="#8a7c70" draw:opacity="100.0%" draw:stroke="solid" svg:stroke-color="#8a7c70" draw:stroke-linejoin="miter" svg:stroke-opacity="100.0%" svg:stroke-width="0.2642444mm"/>
    </style:style>
    <style:style style:family="graphic" style:name="style-15">
      <style:graphic-properties draw:fill="solid" draw:fill-color="#a99d6a" draw:opacity="100.0%" draw:stroke="solid" svg:stroke-color="#a99d6a" draw:stroke-linejoin="miter" svg:stroke-opacity="100.0%" svg:stroke-width="0.2642444mm"/>
    </style:style>
    <style:style style:family="graphic" style:name="style-16">
      <style:graphic-properties draw:fill="solid" draw:fill-color="#383734" draw:opacity="100.0%" draw:stroke="solid" svg:stroke-color="#383734" draw:stroke-linejoin="miter" svg:stroke-opacity="100.0%" svg:stroke-width="0.2642444mm"/>
    </style:style>
    <style:style style:family="graphic" style:name="style-17">
      <style:graphic-properties draw:fill="solid" draw:fill-color="#3c3f3d" draw:opacity="100.0%" draw:stroke="solid" svg:stroke-color="#3c3f3d" draw:stroke-linejoin="miter" svg:stroke-opacity="100.0%" svg:stroke-width="0.2642444mm"/>
    </style:style>
    <style:style style:family="graphic" style:name="style-18">
      <style:graphic-properties draw:fill="solid" draw:fill-color="#504e48" draw:opacity="100.0%" draw:stroke="solid" svg:stroke-color="#504e48" draw:stroke-linejoin="miter" svg:stroke-opacity="100.0%" svg:stroke-width="0.2642444mm"/>
    </style:style>
    <style:style style:family="graphic" style:name="style-19">
      <style:graphic-properties draw:fill="solid" draw:fill-color="#636359" draw:opacity="100.0%" draw:stroke="solid" svg:stroke-color="#636359" draw:stroke-linejoin="miter" svg:stroke-opacity="100.0%" svg:stroke-width="0.2642444mm"/>
    </style:style>
    <style:style style:family="graphic" style:name="style-20">
      <style:graphic-properties draw:fill="solid" draw:fill-color="#56514a" draw:opacity="100.0%" draw:stroke="solid" svg:stroke-color="#56514a" draw:stroke-linejoin="miter" svg:stroke-opacity="100.0%" svg:stroke-width="0.2642444mm"/>
    </style:style>
    <style:style style:family="graphic" style:name="style-21">
      <style:graphic-properties draw:fill="solid" draw:fill-color="#b1a998" draw:opacity="100.0%" draw:stroke="solid" svg:stroke-color="#b1a998" draw:stroke-linejoin="miter" svg:stroke-opacity="100.0%" svg:stroke-width="0.2642444mm"/>
    </style:style>
    <style:style style:family="graphic" style:name="style-22">
      <style:graphic-properties draw:fill="solid" draw:fill-color="#8e7f72" draw:opacity="100.0%" draw:stroke="solid" svg:stroke-color="#8e7f72" draw:stroke-linejoin="miter" svg:stroke-opacity="100.0%" svg:stroke-width="0.2642444mm"/>
    </style:style>
    <style:style style:family="graphic" style:name="style-23">
      <style:graphic-properties draw:fill="solid" draw:fill-color="#8d8679" draw:opacity="100.0%" draw:stroke="solid" svg:stroke-color="#8d8679" draw:stroke-linejoin="miter" svg:stroke-opacity="100.0%" svg:stroke-width="0.2642444mm"/>
    </style:style>
    <style:style style:family="graphic" style:name="style-24">
      <style:graphic-properties draw:fill="solid" draw:fill-color="#6a8667" draw:opacity="100.0%" draw:stroke="solid" svg:stroke-color="#6a8667" draw:stroke-linejoin="miter" svg:stroke-opacity="100.0%" svg:stroke-width="0.2642444mm"/>
    </style:style>
    <style:style style:family="graphic" style:name="style-25">
      <style:graphic-properties draw:fill="solid" draw:fill-color="#91867a" draw:opacity="100.0%" draw:stroke="solid" svg:stroke-color="#91867a" draw:stroke-linejoin="miter" svg:stroke-opacity="100.0%" svg:stroke-width="0.2642444mm"/>
    </style:style>
    <style:style style:family="graphic" style:name="style-26">
      <style:graphic-properties draw:fill="solid" draw:fill-color="#aea593" draw:opacity="100.0%" draw:stroke="solid" svg:stroke-color="#aea593" draw:stroke-linejoin="miter" svg:stroke-opacity="100.0%" svg:stroke-width="0.2642444mm"/>
    </style:style>
    <style:style style:family="graphic" style:name="style-27">
      <style:graphic-properties draw:fill="solid" draw:fill-color="#7f7e70" draw:opacity="100.0%" draw:stroke="solid" svg:stroke-color="#7f7e70" draw:stroke-linejoin="miter" svg:stroke-opacity="100.0%" svg:stroke-width="0.2642444mm"/>
    </style:style>
    <style:style style:family="graphic" style:name="style-28">
      <style:graphic-properties draw:fill="solid" draw:fill-color="#bbb19f" draw:opacity="100.0%" draw:stroke="solid" svg:stroke-color="#bbb19f" draw:stroke-linejoin="miter" svg:stroke-opacity="100.0%" svg:stroke-width="0.2642444mm"/>
    </style:style>
    <style:style style:family="graphic" style:name="style-29">
      <style:graphic-properties draw:fill="solid" draw:fill-color="#494741" draw:opacity="100.0%" draw:stroke="solid" svg:stroke-color="#494741" draw:stroke-linejoin="miter" svg:stroke-opacity="100.0%" svg:stroke-width="0.2642444mm"/>
    </style:style>
    <style:style style:family="graphic" style:name="style-30">
      <style:graphic-properties draw:fill="solid" draw:fill-color="#7c786f" draw:opacity="100.0%" draw:stroke="solid" svg:stroke-color="#7c786f" draw:stroke-linejoin="miter" svg:stroke-opacity="100.0%" svg:stroke-width="0.2642444mm"/>
    </style:style>
    <style:style style:family="graphic" style:name="style-31">
      <style:graphic-properties draw:fill="solid" draw:fill-color="#52504c" draw:opacity="100.0%" draw:stroke="solid" svg:stroke-color="#52504c" draw:stroke-linejoin="miter" svg:stroke-opacity="100.0%" svg:stroke-width="0.2642444mm"/>
    </style:style>
    <style:style style:family="graphic" style:name="style-32">
      <style:graphic-properties draw:fill="solid" draw:fill-color="#4e4241" draw:opacity="100.0%" draw:stroke="solid" svg:stroke-color="#4e4241" draw:stroke-linejoin="miter" svg:stroke-opacity="100.0%" svg:stroke-width="0.2642444mm"/>
    </style:style>
    <style:style style:family="graphic" style:name="style-33">
      <style:graphic-properties draw:fill="solid" draw:fill-color="#3a3b38" draw:opacity="100.0%" draw:stroke="solid" svg:stroke-color="#3a3b38" draw:stroke-linejoin="miter" svg:stroke-opacity="100.0%" svg:stroke-width="0.2642444mm"/>
    </style:style>
    <style:style style:family="graphic" style:name="style-34">
      <style:graphic-properties draw:fill="solid" draw:fill-color="#8f8073" draw:opacity="100.0%" draw:stroke="solid" svg:stroke-color="#8f8073" draw:stroke-linejoin="miter" svg:stroke-opacity="100.0%" svg:stroke-width="0.2642444mm"/>
    </style:style>
    <style:style style:family="graphic" style:name="style-35">
      <style:graphic-properties draw:fill="solid" draw:fill-color="#41413d" draw:opacity="100.0%" draw:stroke="solid" svg:stroke-color="#41413d" draw:stroke-linejoin="miter" svg:stroke-opacity="100.0%" svg:stroke-width="0.2642444mm"/>
    </style:style>
    <style:style style:family="graphic" style:name="style-36">
      <style:graphic-properties draw:fill="solid" draw:fill-color="#b0a897" draw:opacity="100.0%" draw:stroke="solid" svg:stroke-color="#b0a897" draw:stroke-linejoin="miter" svg:stroke-opacity="100.0%" svg:stroke-width="0.2642444mm"/>
    </style:style>
    <style:style style:family="graphic" style:name="style-37">
      <style:graphic-properties draw:fill="solid" draw:fill-color="#6a675f" draw:opacity="100.0%" draw:stroke="solid" svg:stroke-color="#6a675f" draw:stroke-linejoin="miter" svg:stroke-opacity="100.0%" svg:stroke-width="0.2642444mm"/>
    </style:style>
    <style:style style:family="graphic" style:name="style-38">
      <style:graphic-properties draw:fill="solid" draw:fill-color="#ada493" draw:opacity="100.0%" draw:stroke="solid" svg:stroke-color="#ada493" draw:stroke-linejoin="miter" svg:stroke-opacity="100.0%" svg:stroke-width="0.2642444mm"/>
    </style:style>
    <style:style style:family="graphic" style:name="style-39">
      <style:graphic-properties draw:fill="solid" draw:fill-color="#bbb3a1" draw:opacity="100.0%" draw:stroke="solid" svg:stroke-color="#bbb3a1" draw:stroke-linejoin="miter" svg:stroke-opacity="100.0%" svg:stroke-width="0.2642444mm"/>
    </style:style>
    <style:style style:family="graphic" style:name="style-40">
      <style:graphic-properties draw:fill="solid" draw:fill-color="#b7af9e" draw:opacity="100.0%" draw:stroke="solid" svg:stroke-color="#b7af9e" draw:stroke-linejoin="miter" svg:stroke-opacity="100.0%" svg:stroke-width="0.2642444mm"/>
    </style:style>
    <style:style style:family="graphic" style:name="style-41">
      <style:graphic-properties draw:fill="solid" draw:fill-color="#9a9485" draw:opacity="100.0%" draw:stroke="solid" svg:stroke-color="#9a9485" draw:stroke-linejoin="miter" svg:stroke-opacity="100.0%" svg:stroke-width="0.2642444mm"/>
    </style:style>
    <style:style style:family="graphic" style:name="style-42">
      <style:graphic-properties draw:fill="solid" draw:fill-color="#858176" draw:opacity="100.0%" draw:stroke="solid" svg:stroke-color="#858176" draw:stroke-linejoin="miter" svg:stroke-opacity="100.0%" svg:stroke-width="0.2642444mm"/>
    </style:style>
    <style:style style:family="graphic" style:name="style-43">
      <style:graphic-properties draw:fill="solid" draw:fill-color="#43423e" draw:opacity="100.0%" draw:stroke="solid" svg:stroke-color="#43423e" draw:stroke-linejoin="miter" svg:stroke-opacity="100.0%" svg:stroke-width="0.2642444mm"/>
    </style:style>
    <style:style style:family="graphic" style:name="style-44">
      <style:graphic-properties draw:fill="solid" draw:fill-color="#b2aa99" draw:opacity="100.0%" draw:stroke="solid" svg:stroke-color="#b2aa99" draw:stroke-linejoin="miter" svg:stroke-opacity="100.0%" svg:stroke-width="0.2642444mm"/>
    </style:style>
    <style:style style:family="graphic" style:name="style-45">
      <style:graphic-properties draw:fill="solid" draw:fill-color="#aea18f" draw:opacity="100.0%" draw:stroke="solid" svg:stroke-color="#aea18f" draw:stroke-linejoin="miter" svg:stroke-opacity="100.0%" svg:stroke-width="0.2642444mm"/>
    </style:style>
    <style:style style:family="graphic" style:name="style-46">
      <style:graphic-properties draw:fill="solid" draw:fill-color="#6a6c5f" draw:opacity="100.0%" draw:stroke="solid" svg:stroke-color="#6a6c5f" draw:stroke-linejoin="miter" svg:stroke-opacity="100.0%" svg:stroke-width="0.2642444mm"/>
    </style:style>
    <style:style style:family="graphic" style:name="style-47">
      <style:graphic-properties draw:fill="solid" draw:fill-color="#a79d8b" draw:opacity="100.0%" draw:stroke="solid" svg:stroke-color="#a79d8b" draw:stroke-linejoin="miter" svg:stroke-opacity="100.0%" svg:stroke-width="0.2642444mm"/>
    </style:style>
    <style:style style:family="graphic" style:name="style-48">
      <style:graphic-properties draw:fill="solid" draw:fill-color="#898075" draw:opacity="100.0%" draw:stroke="solid" svg:stroke-color="#898075" draw:stroke-linejoin="miter" svg:stroke-opacity="100.0%" svg:stroke-width="0.2642444mm"/>
    </style:style>
    <style:style style:family="graphic" style:name="style-49">
      <style:graphic-properties draw:fill="solid" draw:fill-color="#a5998c" draw:opacity="100.0%" draw:stroke="solid" svg:stroke-color="#a5998c" draw:stroke-linejoin="miter" svg:stroke-opacity="100.0%" svg:stroke-width="0.2642444mm"/>
    </style:style>
    <style:style style:family="graphic" style:name="style-50">
      <style:graphic-properties draw:fill="solid" draw:fill-color="#867a70" draw:opacity="100.0%" draw:stroke="solid" svg:stroke-color="#867a70" draw:stroke-linejoin="miter" svg:stroke-opacity="100.0%" svg:stroke-width="0.2642444mm"/>
    </style:style>
    <style:style style:family="graphic" style:name="style-51">
      <style:graphic-properties draw:fill="solid" draw:fill-color="#a75141" draw:opacity="100.0%" draw:stroke="solid" svg:stroke-color="#a75141" draw:stroke-linejoin="miter" svg:stroke-opacity="100.0%" svg:stroke-width="0.2642444mm"/>
    </style:style>
    <style:style style:family="graphic" style:name="style-52">
      <style:graphic-properties draw:fill="solid" draw:fill-color="#777a71" draw:opacity="100.0%" draw:stroke="solid" svg:stroke-color="#777a71" draw:stroke-linejoin="miter" svg:stroke-opacity="100.0%" svg:stroke-width="0.2642444mm"/>
    </style:style>
    <style:style style:family="graphic" style:name="style-53">
      <style:graphic-properties draw:fill="solid" draw:fill-color="#b4a897" draw:opacity="100.0%" draw:stroke="solid" svg:stroke-color="#b4a897" draw:stroke-linejoin="miter" svg:stroke-opacity="100.0%" svg:stroke-width="0.2642444mm"/>
    </style:style>
    <style:style style:family="graphic" style:name="style-54">
      <style:graphic-properties draw:fill="solid" draw:fill-color="#9e9889" draw:opacity="100.0%" draw:stroke="solid" svg:stroke-color="#9e9889" draw:stroke-linejoin="miter" svg:stroke-opacity="100.0%" svg:stroke-width="0.2642444mm"/>
    </style:style>
    <style:style style:family="graphic" style:name="style-55">
      <style:graphic-properties draw:fill="solid" draw:fill-color="#b5a283" draw:opacity="100.0%" draw:stroke="solid" svg:stroke-color="#b5a283" draw:stroke-linejoin="miter" svg:stroke-opacity="100.0%" svg:stroke-width="0.2642444mm"/>
    </style:style>
    <style:style style:family="graphic" style:name="style-56">
      <style:graphic-properties draw:fill="solid" draw:fill-color="#b2a997" draw:opacity="100.0%" draw:stroke="solid" svg:stroke-color="#b2a997" draw:stroke-linejoin="miter" svg:stroke-opacity="100.0%" svg:stroke-width="0.2642444mm"/>
    </style:style>
    <style:style style:family="graphic" style:name="style-57">
      <style:graphic-properties draw:fill="solid" draw:fill-color="#b4ad9c" draw:opacity="100.0%" draw:stroke="solid" svg:stroke-color="#b4ad9c" draw:stroke-linejoin="miter" svg:stroke-opacity="100.0%" svg:stroke-width="0.2642444mm"/>
    </style:style>
    <style:style style:family="graphic" style:name="style-58">
      <style:graphic-properties draw:fill="solid" draw:fill-color="#7d5348" draw:opacity="100.0%" draw:stroke="solid" svg:stroke-color="#7d5348" draw:stroke-linejoin="miter" svg:stroke-opacity="100.0%" svg:stroke-width="0.2642444mm"/>
    </style:style>
    <style:style style:family="graphic" style:name="style-59">
      <style:graphic-properties draw:fill="solid" draw:fill-color="#7c6f65" draw:opacity="100.0%" draw:stroke="solid" svg:stroke-color="#7c6f65" draw:stroke-linejoin="miter" svg:stroke-opacity="100.0%" svg:stroke-width="0.2642444mm"/>
    </style:style>
    <style:style style:family="graphic" style:name="style-60">
      <style:graphic-properties draw:fill="solid" draw:fill-color="#8e8a7e" draw:opacity="100.0%" draw:stroke="solid" svg:stroke-color="#8e8a7e" draw:stroke-linejoin="miter" svg:stroke-opacity="100.0%" svg:stroke-width="0.2642444mm"/>
    </style:style>
    <style:style style:family="graphic" style:name="style-61">
      <style:graphic-properties draw:fill="solid" draw:fill-color="#3c3936" draw:opacity="100.0%" draw:stroke="solid" svg:stroke-color="#3c3936" draw:stroke-linejoin="miter" svg:stroke-opacity="100.0%" svg:stroke-width="0.2642444mm"/>
    </style:style>
    <style:style style:family="graphic" style:name="style-62">
      <style:graphic-properties draw:fill="solid" draw:fill-color="#9d8d7f" draw:opacity="100.0%" draw:stroke="solid" svg:stroke-color="#9d8d7f" draw:stroke-linejoin="miter" svg:stroke-opacity="100.0%" svg:stroke-width="0.2642444mm"/>
    </style:style>
    <style:style style:family="graphic" style:name="style-63">
      <style:graphic-properties draw:fill="solid" draw:fill-color="#847f74" draw:opacity="100.0%" draw:stroke="solid" svg:stroke-color="#847f74" draw:stroke-linejoin="miter" svg:stroke-opacity="100.0%" svg:stroke-width="0.2642444mm"/>
    </style:style>
    <style:style style:family="graphic" style:name="style-64">
      <style:graphic-properties draw:fill="solid" draw:fill-color="#5d5a53" draw:opacity="100.0%" draw:stroke="solid" svg:stroke-color="#5d5a53" draw:stroke-linejoin="miter" svg:stroke-opacity="100.0%" svg:stroke-width="0.2642444mm"/>
    </style:style>
    <style:style style:family="graphic" style:name="style-65">
      <style:graphic-properties draw:fill="solid" draw:fill-color="#7b6462" draw:opacity="100.0%" draw:stroke="solid" svg:stroke-color="#7b6462" draw:stroke-linejoin="miter" svg:stroke-opacity="100.0%" svg:stroke-width="0.2642444mm"/>
    </style:style>
    <style:style style:family="graphic" style:name="style-66">
      <style:graphic-properties draw:fill="solid" draw:fill-color="#838573" draw:opacity="100.0%" draw:stroke="solid" svg:stroke-color="#838573" draw:stroke-linejoin="miter" svg:stroke-opacity="100.0%" svg:stroke-width="0.2642444mm"/>
    </style:style>
    <style:style style:family="graphic" style:name="style-67">
      <style:graphic-properties draw:fill="solid" draw:fill-color="#747568" draw:opacity="100.0%" draw:stroke="solid" svg:stroke-color="#747568" draw:stroke-linejoin="miter" svg:stroke-opacity="100.0%" svg:stroke-width="0.2642444mm"/>
    </style:style>
    <style:style style:family="graphic" style:name="style-68">
      <style:graphic-properties draw:fill="solid" draw:fill-color="#363c3b" draw:opacity="100.0%" draw:stroke="solid" svg:stroke-color="#363c3b" draw:stroke-linejoin="miter" svg:stroke-opacity="100.0%" svg:stroke-width="0.2642444mm"/>
    </style:style>
    <style:style style:family="graphic" style:name="style-69">
      <style:graphic-properties draw:fill="solid" draw:fill-color="#605953" draw:opacity="100.0%" draw:stroke="solid" svg:stroke-color="#605953" draw:stroke-linejoin="miter" svg:stroke-opacity="100.0%" svg:stroke-width="0.2642444mm"/>
    </style:style>
    <style:style style:family="graphic" style:name="style-70">
      <style:graphic-properties draw:fill="solid" draw:fill-color="#525049" draw:opacity="100.0%" draw:stroke="solid" svg:stroke-color="#525049" draw:stroke-linejoin="miter" svg:stroke-opacity="100.0%" svg:stroke-width="0.2642444mm"/>
    </style:style>
    <style:style style:family="graphic" style:name="style-71">
      <style:graphic-properties draw:fill="solid" draw:fill-color="#3d3d39" draw:opacity="100.0%" draw:stroke="solid" svg:stroke-color="#3d3d39" draw:stroke-linejoin="miter" svg:stroke-opacity="100.0%" svg:stroke-width="0.2642444mm"/>
    </style:style>
    <style:style style:family="graphic" style:name="style-72">
      <style:graphic-properties draw:fill="solid" draw:fill-color="#7e7b71" draw:opacity="100.0%" draw:stroke="solid" svg:stroke-color="#7e7b71" draw:stroke-linejoin="miter" svg:stroke-opacity="100.0%" svg:stroke-width="0.2642444mm"/>
    </style:style>
    <style:style style:family="graphic" style:name="style-73">
      <style:graphic-properties draw:fill="solid" draw:fill-color="#857a6d" draw:opacity="100.0%" draw:stroke="solid" svg:stroke-color="#857a6d" draw:stroke-linejoin="miter" svg:stroke-opacity="100.0%" svg:stroke-width="0.2642444mm"/>
    </style:style>
    <style:style style:family="graphic" style:name="style-74">
      <style:graphic-properties draw:fill="solid" draw:fill-color="#747068" draw:opacity="100.0%" draw:stroke="solid" svg:stroke-color="#747068" draw:stroke-linejoin="miter" svg:stroke-opacity="100.0%" svg:stroke-width="0.2642444mm"/>
    </style:style>
    <style:style style:family="graphic" style:name="style-75">
      <style:graphic-properties draw:fill="solid" draw:fill-color="#94877b" draw:opacity="100.0%" draw:stroke="solid" svg:stroke-color="#94877b" draw:stroke-linejoin="miter" svg:stroke-opacity="100.0%" svg:stroke-width="0.2642444mm"/>
    </style:style>
    <style:style style:family="graphic" style:name="style-76">
      <style:graphic-properties draw:fill="solid" draw:fill-color="#4c473d" draw:opacity="100.0%" draw:stroke="solid" svg:stroke-color="#4c473d" draw:stroke-linejoin="miter" svg:stroke-opacity="100.0%" svg:stroke-width="0.2642444mm"/>
    </style:style>
    <style:style style:family="graphic" style:name="style-77">
      <style:graphic-properties draw:fill="solid" draw:fill-color="#30332f" draw:opacity="100.0%" draw:stroke="solid" svg:stroke-color="#30332f" draw:stroke-linejoin="miter" svg:stroke-opacity="100.0%" svg:stroke-width="0.2642444mm"/>
    </style:style>
    <style:style style:family="graphic" style:name="style-78">
      <style:graphic-properties draw:fill="solid" draw:fill-color="#b2aa9a" draw:opacity="100.0%" draw:stroke="solid" svg:stroke-color="#b2aa9a" draw:stroke-linejoin="miter" svg:stroke-opacity="100.0%" svg:stroke-width="0.2642444mm"/>
    </style:style>
    <style:style style:family="graphic" style:name="style-79">
      <style:graphic-properties draw:fill="solid" draw:fill-color="#3b3b39" draw:opacity="100.0%" draw:stroke="solid" svg:stroke-color="#3b3b39" draw:stroke-linejoin="miter" svg:stroke-opacity="100.0%" svg:stroke-width="0.2642444mm"/>
    </style:style>
    <style:style style:family="graphic" style:name="style-80">
      <style:graphic-properties draw:fill="solid" draw:fill-color="#bbb2a0" draw:opacity="100.0%" draw:stroke="solid" svg:stroke-color="#bbb2a0" draw:stroke-linejoin="miter" svg:stroke-opacity="100.0%" svg:stroke-width="0.2642444mm"/>
    </style:style>
    <style:style style:family="graphic" style:name="style-81">
      <style:graphic-properties draw:fill="solid" draw:fill-color="#b2aa99" draw:opacity="100.0%" draw:stroke="solid" svg:stroke-color="#b2aa99" draw:stroke-linejoin="miter" svg:stroke-opacity="100.0%" svg:stroke-width="0.2642444mm"/>
    </style:style>
    <style:style style:family="graphic" style:name="style-82">
      <style:graphic-properties draw:fill="solid" draw:fill-color="#a9a292" draw:opacity="100.0%" draw:stroke="solid" svg:stroke-color="#a9a292" draw:stroke-linejoin="miter" svg:stroke-opacity="100.0%" svg:stroke-width="0.2642444mm"/>
    </style:style>
    <style:style style:family="graphic" style:name="style-83">
      <style:graphic-properties draw:fill="solid" draw:fill-color="#817d72" draw:opacity="100.0%" draw:stroke="solid" svg:stroke-color="#817d72" draw:stroke-linejoin="miter" svg:stroke-opacity="100.0%" svg:stroke-width="0.2642444mm"/>
    </style:style>
    <style:style style:family="graphic" style:name="style-84">
      <style:graphic-properties draw:fill="solid" draw:fill-color="#837a6f" draw:opacity="100.0%" draw:stroke="solid" svg:stroke-color="#837a6f" draw:stroke-linejoin="miter" svg:stroke-opacity="100.0%" svg:stroke-width="0.2642444mm"/>
    </style:style>
    <style:style style:family="graphic" style:name="style-85">
      <style:graphic-properties draw:fill="solid" draw:fill-color="#b88b5a" draw:opacity="100.0%" draw:stroke="solid" svg:stroke-color="#b88b5a" draw:stroke-linejoin="miter" svg:stroke-opacity="100.0%" svg:stroke-width="0.2642444mm"/>
    </style:style>
    <style:style style:family="graphic" style:name="style-86">
      <style:graphic-properties draw:fill="solid" draw:fill-color="#7d584c" draw:opacity="100.0%" draw:stroke="solid" svg:stroke-color="#7d584c" draw:stroke-linejoin="miter" svg:stroke-opacity="100.0%" svg:stroke-width="0.2642444mm"/>
    </style:style>
    <style:style style:family="graphic" style:name="style-87">
      <style:graphic-properties draw:fill="solid" draw:fill-color="#7f7a71" draw:opacity="100.0%" draw:stroke="solid" svg:stroke-color="#7f7a71" draw:stroke-linejoin="miter" svg:stroke-opacity="100.0%" svg:stroke-width="0.2642444mm"/>
    </style:style>
    <style:style style:family="graphic" style:name="style-88">
      <style:graphic-properties draw:fill="solid" draw:fill-color="#898979" draw:opacity="100.0%" draw:stroke="solid" svg:stroke-color="#898979" draw:stroke-linejoin="miter" svg:stroke-opacity="100.0%" svg:stroke-width="0.2642444mm"/>
    </style:style>
    <style:style style:family="graphic" style:name="style-89">
      <style:graphic-properties draw:fill="solid" draw:fill-color="#55534e" draw:opacity="100.0%" draw:stroke="solid" svg:stroke-color="#55534e" draw:stroke-linejoin="miter" svg:stroke-opacity="100.0%" svg:stroke-width="0.2642444mm"/>
    </style:style>
    <style:style style:family="graphic" style:name="style-90">
      <style:graphic-properties draw:fill="solid" draw:fill-color="#55524b" draw:opacity="100.0%" draw:stroke="solid" svg:stroke-color="#55524b" draw:stroke-linejoin="miter" svg:stroke-opacity="100.0%" svg:stroke-width="0.2642444mm"/>
    </style:style>
    <style:style style:family="graphic" style:name="style-91">
      <style:graphic-properties draw:fill="solid" draw:fill-color="#a49d8e" draw:opacity="100.0%" draw:stroke="solid" svg:stroke-color="#a49d8e" draw:stroke-linejoin="miter" svg:stroke-opacity="100.0%" svg:stroke-width="0.2642444mm"/>
    </style:style>
    <style:style style:family="graphic" style:name="style-92">
      <style:graphic-properties draw:fill="solid" draw:fill-color="#7a756c" draw:opacity="100.0%" draw:stroke="solid" svg:stroke-color="#7a756c" draw:stroke-linejoin="miter" svg:stroke-opacity="100.0%" svg:stroke-width="0.2642444mm"/>
    </style:style>
    <style:style style:family="graphic" style:name="style-93">
      <style:graphic-properties draw:fill="solid" draw:fill-color="#595750" draw:opacity="100.0%" draw:stroke="solid" svg:stroke-color="#595750" draw:stroke-linejoin="miter" svg:stroke-opacity="100.0%" svg:stroke-width="0.2642444mm"/>
    </style:style>
    <style:style style:family="graphic" style:name="style-94">
      <style:graphic-properties draw:fill="solid" draw:fill-color="#aca164" draw:opacity="100.0%" draw:stroke="solid" svg:stroke-color="#aca164" draw:stroke-linejoin="miter" svg:stroke-opacity="100.0%" svg:stroke-width="0.2642444mm"/>
    </style:style>
    <style:style style:family="graphic" style:name="style-95">
      <style:graphic-properties draw:fill="solid" draw:fill-color="#615e59" draw:opacity="100.0%" draw:stroke="solid" svg:stroke-color="#615e59" draw:stroke-linejoin="miter" svg:stroke-opacity="100.0%" svg:stroke-width="0.2642444mm"/>
    </style:style>
    <style:style style:family="graphic" style:name="style-96">
      <style:graphic-properties draw:fill="solid" draw:fill-color="#67665f" draw:opacity="100.0%" draw:stroke="solid" svg:stroke-color="#67665f" draw:stroke-linejoin="miter" svg:stroke-opacity="100.0%" svg:stroke-width="0.2642444mm"/>
    </style:style>
    <style:style style:family="graphic" style:name="style-97">
      <style:graphic-properties draw:fill="solid" draw:fill-color="#383834" draw:opacity="100.0%" draw:stroke="solid" svg:stroke-color="#383834" draw:stroke-linejoin="miter" svg:stroke-opacity="100.0%" svg:stroke-width="0.2642444mm"/>
    </style:style>
    <style:style style:family="graphic" style:name="style-98">
      <style:graphic-properties draw:fill="solid" draw:fill-color="#535041" draw:opacity="100.0%" draw:stroke="solid" svg:stroke-color="#535041" draw:stroke-linejoin="miter" svg:stroke-opacity="100.0%" svg:stroke-width="0.2642444mm"/>
    </style:style>
    <style:style style:family="graphic" style:name="style-99">
      <style:graphic-properties draw:fill="solid" draw:fill-color="#9a4d3e" draw:opacity="100.0%" draw:stroke="solid" svg:stroke-color="#9a4d3e" draw:stroke-linejoin="miter" svg:stroke-opacity="100.0%" svg:stroke-width="0.2642444mm"/>
    </style:style>
    <style:style style:family="graphic" style:name="style-100">
      <style:graphic-properties draw:fill="solid" draw:fill-color="#b8b09f" draw:opacity="100.0%" draw:stroke="solid" svg:stroke-color="#b8b09f" draw:stroke-linejoin="miter" svg:stroke-opacity="100.0%" svg:stroke-width="0.2642444mm"/>
    </style:style>
    <style:style style:family="graphic" style:name="style-101">
      <style:graphic-properties draw:fill="solid" draw:fill-color="#848075" draw:opacity="100.0%" draw:stroke="solid" svg:stroke-color="#848075" draw:stroke-linejoin="miter" svg:stroke-opacity="100.0%" svg:stroke-width="0.2642444mm"/>
    </style:style>
    <style:style style:family="graphic" style:name="style-102">
      <style:graphic-properties draw:fill="solid" draw:fill-color="#4a4640" draw:opacity="100.0%" draw:stroke="solid" svg:stroke-color="#4a4640" draw:stroke-linejoin="miter" svg:stroke-opacity="100.0%" svg:stroke-width="0.2642444mm"/>
    </style:style>
    <style:style style:family="graphic" style:name="style-103">
      <style:graphic-properties draw:fill="solid" draw:fill-color="#685f56" draw:opacity="100.0%" draw:stroke="solid" svg:stroke-color="#685f56" draw:stroke-linejoin="miter" svg:stroke-opacity="100.0%" svg:stroke-width="0.2642444mm"/>
    </style:style>
    <style:style style:family="graphic" style:name="style-104">
      <style:graphic-properties draw:fill="solid" draw:fill-color="#a19988" draw:opacity="100.0%" draw:stroke="solid" svg:stroke-color="#a19988" draw:stroke-linejoin="miter" svg:stroke-opacity="100.0%" svg:stroke-width="0.2642444mm"/>
    </style:style>
    <style:style style:family="graphic" style:name="style-105">
      <style:graphic-properties draw:fill="solid" draw:fill-color="#474642" draw:opacity="100.0%" draw:stroke="solid" svg:stroke-color="#474642" draw:stroke-linejoin="miter" svg:stroke-opacity="100.0%" svg:stroke-width="0.2642444mm"/>
    </style:style>
    <style:style style:family="graphic" style:name="style-106">
      <style:graphic-properties draw:fill="solid" draw:fill-color="#625f58" draw:opacity="100.0%" draw:stroke="solid" svg:stroke-color="#625f58" draw:stroke-linejoin="miter" svg:stroke-opacity="100.0%" svg:stroke-width="0.2642444mm"/>
    </style:style>
    <style:style style:family="graphic" style:name="style-107">
      <style:graphic-properties draw:fill="solid" draw:fill-color="#9b9687" draw:opacity="100.0%" draw:stroke="solid" svg:stroke-color="#9b9687" draw:stroke-linejoin="miter" svg:stroke-opacity="100.0%" svg:stroke-width="0.2642444mm"/>
    </style:style>
    <style:style style:family="graphic" style:name="style-108">
      <style:graphic-properties draw:fill="solid" draw:fill-color="#9e9586" draw:opacity="100.0%" draw:stroke="solid" svg:stroke-color="#9e9586" draw:stroke-linejoin="miter" svg:stroke-opacity="100.0%" svg:stroke-width="0.2642444mm"/>
    </style:style>
    <style:style style:family="graphic" style:name="style-109">
      <style:graphic-properties draw:fill="solid" draw:fill-color="#3c3d39" draw:opacity="100.0%" draw:stroke="solid" svg:stroke-color="#3c3d39" draw:stroke-linejoin="miter" svg:stroke-opacity="100.0%" svg:stroke-width="0.2642444mm"/>
    </style:style>
    <style:style style:family="graphic" style:name="style-110">
      <style:graphic-properties draw:fill="solid" draw:fill-color="#8c8277" draw:opacity="100.0%" draw:stroke="solid" svg:stroke-color="#8c8277" draw:stroke-linejoin="miter" svg:stroke-opacity="100.0%" svg:stroke-width="0.2642444mm"/>
    </style:style>
    <style:style style:family="graphic" style:name="style-111">
      <style:graphic-properties draw:fill="solid" draw:fill-color="#9b897b" draw:opacity="100.0%" draw:stroke="solid" svg:stroke-color="#9b897b" draw:stroke-linejoin="miter" svg:stroke-opacity="100.0%" svg:stroke-width="0.2642444mm"/>
    </style:style>
    <style:style style:family="graphic" style:name="style-112">
      <style:graphic-properties draw:fill="solid" draw:fill-color="#a69e8e" draw:opacity="100.0%" draw:stroke="solid" svg:stroke-color="#a69e8e" draw:stroke-linejoin="miter" svg:stroke-opacity="100.0%" svg:stroke-width="0.2642444mm"/>
    </style:style>
    <style:style style:family="graphic" style:name="style-113">
      <style:graphic-properties draw:fill="solid" draw:fill-color="#8b8476" draw:opacity="100.0%" draw:stroke="solid" svg:stroke-color="#8b8476" draw:stroke-linejoin="miter" svg:stroke-opacity="100.0%" svg:stroke-width="0.2642444mm"/>
    </style:style>
    <style:style style:family="graphic" style:name="style-114">
      <style:graphic-properties draw:fill="solid" draw:fill-color="#373633" draw:opacity="100.0%" draw:stroke="solid" svg:stroke-color="#373633" draw:stroke-linejoin="miter" svg:stroke-opacity="100.0%" svg:stroke-width="0.2642444mm"/>
    </style:style>
    <style:style style:family="graphic" style:name="style-115">
      <style:graphic-properties draw:fill="solid" draw:fill-color="#6a655d" draw:opacity="100.0%" draw:stroke="solid" svg:stroke-color="#6a655d" draw:stroke-linejoin="miter" svg:stroke-opacity="100.0%" svg:stroke-width="0.2642444mm"/>
    </style:style>
    <style:style style:family="graphic" style:name="style-116">
      <style:graphic-properties draw:fill="solid" draw:fill-color="#938e82" draw:opacity="100.0%" draw:stroke="solid" svg:stroke-color="#938e82" draw:stroke-linejoin="miter" svg:stroke-opacity="100.0%" svg:stroke-width="0.2642444mm"/>
    </style:style>
    <style:style style:family="graphic" style:name="style-117">
      <style:graphic-properties draw:fill="solid" draw:fill-color="#9d9789" draw:opacity="100.0%" draw:stroke="solid" svg:stroke-color="#9d9789" draw:stroke-linejoin="miter" svg:stroke-opacity="100.0%" svg:stroke-width="0.2642444mm"/>
    </style:style>
    <style:style style:family="graphic" style:name="style-118">
      <style:graphic-properties draw:fill="solid" draw:fill-color="#aea895" draw:opacity="100.0%" draw:stroke="solid" svg:stroke-color="#aea895" draw:stroke-linejoin="miter" svg:stroke-opacity="100.0%" svg:stroke-width="0.2642444mm"/>
    </style:style>
    <style:style style:family="graphic" style:name="style-119">
      <style:graphic-properties draw:fill="solid" draw:fill-color="#5a5751" draw:opacity="100.0%" draw:stroke="solid" svg:stroke-color="#5a5751" draw:stroke-linejoin="miter" svg:stroke-opacity="100.0%" svg:stroke-width="0.2642444mm"/>
    </style:style>
    <style:style style:family="graphic" style:name="style-120">
      <style:graphic-properties draw:fill="solid" draw:fill-color="#62615b" draw:opacity="100.0%" draw:stroke="solid" svg:stroke-color="#62615b" draw:stroke-linejoin="miter" svg:stroke-opacity="100.0%" svg:stroke-width="0.2642444mm"/>
    </style:style>
    <style:style style:family="graphic" style:name="style-121">
      <style:graphic-properties draw:fill="solid" draw:fill-color="#45403b" draw:opacity="100.0%" draw:stroke="solid" svg:stroke-color="#45403b" draw:stroke-linejoin="miter" svg:stroke-opacity="100.0%" svg:stroke-width="0.2642444mm"/>
    </style:style>
    <style:style style:family="graphic" style:name="style-122">
      <style:graphic-properties draw:fill="solid" draw:fill-color="#8c867b" draw:opacity="100.0%" draw:stroke="solid" svg:stroke-color="#8c867b" draw:stroke-linejoin="miter" svg:stroke-opacity="100.0%" svg:stroke-width="0.2642444mm"/>
    </style:style>
    <style:style style:family="graphic" style:name="style-123">
      <style:graphic-properties draw:fill="solid" draw:fill-color="#3c4140" draw:opacity="100.0%" draw:stroke="solid" svg:stroke-color="#3c4140" draw:stroke-linejoin="miter" svg:stroke-opacity="100.0%" svg:stroke-width="0.2642444mm"/>
    </style:style>
    <style:style style:family="graphic" style:name="style-124">
      <style:graphic-properties draw:fill="solid" draw:fill-color="#7f786c" draw:opacity="100.0%" draw:stroke="solid" svg:stroke-color="#7f786c" draw:stroke-linejoin="miter" svg:stroke-opacity="100.0%" svg:stroke-width="0.2642444mm"/>
    </style:style>
    <style:style style:family="graphic" style:name="style-125">
      <style:graphic-properties draw:fill="solid" draw:fill-color="#8e897d" draw:opacity="100.0%" draw:stroke="solid" svg:stroke-color="#8e897d" draw:stroke-linejoin="miter" svg:stroke-opacity="100.0%" svg:stroke-width="0.2642444mm"/>
    </style:style>
    <style:style style:family="graphic" style:name="style-126">
      <style:graphic-properties draw:fill="solid" draw:fill-color="#7a756a" draw:opacity="100.0%" draw:stroke="solid" svg:stroke-color="#7a756a" draw:stroke-linejoin="miter" svg:stroke-opacity="100.0%" svg:stroke-width="0.2642444mm"/>
    </style:style>
    <style:style style:family="graphic" style:name="style-127">
      <style:graphic-properties draw:fill="solid" draw:fill-color="#838575" draw:opacity="100.0%" draw:stroke="solid" svg:stroke-color="#838575" draw:stroke-linejoin="miter" svg:stroke-opacity="100.0%" svg:stroke-width="0.2642444mm"/>
    </style:style>
    <style:style style:family="graphic" style:name="style-128">
      <style:graphic-properties draw:fill="solid" draw:fill-color="#716c62" draw:opacity="100.0%" draw:stroke="solid" svg:stroke-color="#716c62" draw:stroke-linejoin="miter" svg:stroke-opacity="100.0%" svg:stroke-width="0.2642444mm"/>
    </style:style>
    <style:style style:family="graphic" style:name="style-129">
      <style:graphic-properties draw:fill="solid" draw:fill-color="#3f3d39" draw:opacity="100.0%" draw:stroke="solid" svg:stroke-color="#3f3d39" draw:stroke-linejoin="miter" svg:stroke-opacity="100.0%" svg:stroke-width="0.2642444mm"/>
    </style:style>
    <style:style style:family="graphic" style:name="style-130">
      <style:graphic-properties draw:fill="solid" draw:fill-color="#43413c" draw:opacity="100.0%" draw:stroke="solid" svg:stroke-color="#43413c" draw:stroke-linejoin="miter" svg:stroke-opacity="100.0%" svg:stroke-width="0.2642444mm"/>
    </style:style>
    <style:style style:family="graphic" style:name="style-131">
      <style:graphic-properties draw:fill="solid" draw:fill-color="#888877" draw:opacity="100.0%" draw:stroke="solid" svg:stroke-color="#888877" draw:stroke-linejoin="miter" svg:stroke-opacity="100.0%" svg:stroke-width="0.2642444mm"/>
    </style:style>
    <style:style style:family="graphic" style:name="style-132">
      <style:graphic-properties draw:fill="solid" draw:fill-color="#63635a" draw:opacity="100.0%" draw:stroke="solid" svg:stroke-color="#63635a" draw:stroke-linejoin="miter" svg:stroke-opacity="100.0%" svg:stroke-width="0.2642444mm"/>
    </style:style>
    <style:style style:family="graphic" style:name="style-133">
      <style:graphic-properties draw:fill="solid" draw:fill-color="#4e4d3e" draw:opacity="100.0%" draw:stroke="solid" svg:stroke-color="#4e4d3e" draw:stroke-linejoin="miter" svg:stroke-opacity="100.0%" svg:stroke-width="0.2642444mm"/>
    </style:style>
    <style:style style:family="graphic" style:name="style-134">
      <style:graphic-properties draw:fill="solid" draw:fill-color="#aaa292" draw:opacity="100.0%" draw:stroke="solid" svg:stroke-color="#aaa292" draw:stroke-linejoin="miter" svg:stroke-opacity="100.0%" svg:stroke-width="0.2642444mm"/>
    </style:style>
    <style:style style:family="graphic" style:name="style-135">
      <style:graphic-properties draw:fill="solid" draw:fill-color="#aba192" draw:opacity="100.0%" draw:stroke="solid" svg:stroke-color="#aba192" draw:stroke-linejoin="miter" svg:stroke-opacity="100.0%" svg:stroke-width="0.2642444mm"/>
    </style:style>
    <style:style style:family="graphic" style:name="style-136">
      <style:graphic-properties draw:fill="solid" draw:fill-color="#aca494" draw:opacity="100.0%" draw:stroke="solid" svg:stroke-color="#aca494" draw:stroke-linejoin="miter" svg:stroke-opacity="100.0%" svg:stroke-width="0.2642444mm"/>
    </style:style>
    <style:style style:family="graphic" style:name="style-137">
      <style:graphic-properties draw:fill="solid" draw:fill-color="#a8a08f" draw:opacity="100.0%" draw:stroke="solid" svg:stroke-color="#a8a08f" draw:stroke-linejoin="miter" svg:stroke-opacity="100.0%" svg:stroke-width="0.2642444mm"/>
    </style:style>
    <style:style style:family="graphic" style:name="style-138">
      <style:graphic-properties draw:fill="solid" draw:fill-color="#84796f" draw:opacity="100.0%" draw:stroke="solid" svg:stroke-color="#84796f" draw:stroke-linejoin="miter" svg:stroke-opacity="100.0%" svg:stroke-width="0.2642444mm"/>
    </style:style>
    <style:style style:family="graphic" style:name="style-139">
      <style:graphic-properties draw:fill="solid" draw:fill-color="#655f56" draw:opacity="100.0%" draw:stroke="solid" svg:stroke-color="#655f56" draw:stroke-linejoin="miter" svg:stroke-opacity="100.0%" svg:stroke-width="0.2642444mm"/>
    </style:style>
    <style:style style:family="graphic" style:name="style-140">
      <style:graphic-properties draw:fill="solid" draw:fill-color="#5b5d53" draw:opacity="100.0%" draw:stroke="solid" svg:stroke-color="#5b5d53" draw:stroke-linejoin="miter" svg:stroke-opacity="100.0%" svg:stroke-width="0.2642444mm"/>
    </style:style>
    <style:style style:family="graphic" style:name="style-141">
      <style:graphic-properties draw:fill="solid" draw:fill-color="#8b857a" draw:opacity="100.0%" draw:stroke="solid" svg:stroke-color="#8b857a" draw:stroke-linejoin="miter" svg:stroke-opacity="100.0%" svg:stroke-width="0.2642444mm"/>
    </style:style>
    <style:style style:family="graphic" style:name="style-142">
      <style:graphic-properties draw:fill="solid" draw:fill-color="#68665f" draw:opacity="100.0%" draw:stroke="solid" svg:stroke-color="#68665f" draw:stroke-linejoin="miter" svg:stroke-opacity="100.0%" svg:stroke-width="0.2642444mm"/>
    </style:style>
    <style:style style:family="graphic" style:name="style-143">
      <style:graphic-properties draw:fill="solid" draw:fill-color="#b4ac9b" draw:opacity="100.0%" draw:stroke="solid" svg:stroke-color="#b4ac9b" draw:stroke-linejoin="miter" svg:stroke-opacity="100.0%" svg:stroke-width="0.2642444mm"/>
    </style:style>
    <style:style style:family="graphic" style:name="style-144">
      <style:graphic-properties draw:fill="solid" draw:fill-color="#605e58" draw:opacity="100.0%" draw:stroke="solid" svg:stroke-color="#605e58" draw:stroke-linejoin="miter" svg:stroke-opacity="100.0%" svg:stroke-width="0.2642444mm"/>
    </style:style>
    <style:style style:family="graphic" style:name="style-145">
      <style:graphic-properties draw:fill="solid" draw:fill-color="#4d4a44" draw:opacity="100.0%" draw:stroke="solid" svg:stroke-color="#4d4a44" draw:stroke-linejoin="miter" svg:stroke-opacity="100.0%" svg:stroke-width="0.2642444mm"/>
    </style:style>
    <style:style style:family="graphic" style:name="style-146">
      <style:graphic-properties draw:fill="solid" draw:fill-color="#656346" draw:opacity="100.0%" draw:stroke="solid" svg:stroke-color="#656346" draw:stroke-linejoin="miter" svg:stroke-opacity="100.0%" svg:stroke-width="0.2642444mm"/>
    </style:style>
    <style:style style:family="graphic" style:name="style-147">
      <style:graphic-properties draw:fill="solid" draw:fill-color="#78776b" draw:opacity="100.0%" draw:stroke="solid" svg:stroke-color="#78776b" draw:stroke-linejoin="miter" svg:stroke-opacity="100.0%" svg:stroke-width="0.2642444mm"/>
    </style:style>
    <style:style style:family="graphic" style:name="style-148">
      <style:graphic-properties draw:fill="solid" draw:fill-color="#8b867a" draw:opacity="100.0%" draw:stroke="solid" svg:stroke-color="#8b867a" draw:stroke-linejoin="miter" svg:stroke-opacity="100.0%" svg:stroke-width="0.2642444mm"/>
    </style:style>
    <style:style style:family="graphic" style:name="style-149">
      <style:graphic-properties draw:fill="solid" draw:fill-color="#b4a392" draw:opacity="100.0%" draw:stroke="solid" svg:stroke-color="#b4a392" draw:stroke-linejoin="miter" svg:stroke-opacity="100.0%" svg:stroke-width="0.2642444mm"/>
    </style:style>
    <style:style style:family="graphic" style:name="style-150">
      <style:graphic-properties draw:fill="solid" draw:fill-color="#a29987" draw:opacity="100.0%" draw:stroke="solid" svg:stroke-color="#a29987" draw:stroke-linejoin="miter" svg:stroke-opacity="100.0%" svg:stroke-width="0.2642444mm"/>
    </style:style>
    <style:style style:family="graphic" style:name="style-151">
      <style:graphic-properties draw:fill="solid" draw:fill-color="#3f403c" draw:opacity="100.0%" draw:stroke="solid" svg:stroke-color="#3f403c" draw:stroke-linejoin="miter" svg:stroke-opacity="100.0%" svg:stroke-width="0.2642444mm"/>
    </style:style>
    <style:style style:family="graphic" style:name="style-152">
      <style:graphic-properties draw:fill="solid" draw:fill-color="#b3ab9a" draw:opacity="100.0%" draw:stroke="solid" svg:stroke-color="#b3ab9a" draw:stroke-linejoin="miter" svg:stroke-opacity="100.0%" svg:stroke-width="0.2642444mm"/>
    </style:style>
    <style:style style:family="graphic" style:name="style-153">
      <style:graphic-properties draw:fill="solid" draw:fill-color="#716d62" draw:opacity="100.0%" draw:stroke="solid" svg:stroke-color="#716d62" draw:stroke-linejoin="miter" svg:stroke-opacity="100.0%" svg:stroke-width="0.2642444mm"/>
    </style:style>
    <style:style style:family="graphic" style:name="style-154">
      <style:graphic-properties draw:fill="solid" draw:fill-color="#928c80" draw:opacity="100.0%" draw:stroke="solid" svg:stroke-color="#928c80" draw:stroke-linejoin="miter" svg:stroke-opacity="100.0%" svg:stroke-width="0.2642444mm"/>
    </style:style>
    <style:style style:family="graphic" style:name="style-155">
      <style:graphic-properties draw:fill="solid" draw:fill-color="#8e867b" draw:opacity="100.0%" draw:stroke="solid" svg:stroke-color="#8e867b" draw:stroke-linejoin="miter" svg:stroke-opacity="100.0%" svg:stroke-width="0.2642444mm"/>
    </style:style>
    <style:style style:family="graphic" style:name="style-156">
      <style:graphic-properties draw:fill="solid" draw:fill-color="#45413d" draw:opacity="100.0%" draw:stroke="solid" svg:stroke-color="#45413d" draw:stroke-linejoin="miter" svg:stroke-opacity="100.0%" svg:stroke-width="0.2642444mm"/>
    </style:style>
    <style:style style:family="graphic" style:name="style-157">
      <style:graphic-properties draw:fill="solid" draw:fill-color="#8b8273" draw:opacity="100.0%" draw:stroke="solid" svg:stroke-color="#8b8273" draw:stroke-linejoin="miter" svg:stroke-opacity="100.0%" svg:stroke-width="0.2642444mm"/>
    </style:style>
    <style:style style:family="graphic" style:name="style-158">
      <style:graphic-properties draw:fill="solid" draw:fill-color="#857e72" draw:opacity="100.0%" draw:stroke="solid" svg:stroke-color="#857e72" draw:stroke-linejoin="miter" svg:stroke-opacity="100.0%" svg:stroke-width="0.2642444mm"/>
    </style:style>
    <style:style style:family="graphic" style:name="style-159">
      <style:graphic-properties draw:fill="solid" draw:fill-color="#3c3b37" draw:opacity="100.0%" draw:stroke="solid" svg:stroke-color="#3c3b37" draw:stroke-linejoin="miter" svg:stroke-opacity="100.0%" svg:stroke-width="0.2642444mm"/>
    </style:style>
    <style:style style:family="graphic" style:name="style-160">
      <style:graphic-properties draw:fill="solid" draw:fill-color="#b6ad9b" draw:opacity="100.0%" draw:stroke="solid" svg:stroke-color="#b6ad9b" draw:stroke-linejoin="miter" svg:stroke-opacity="100.0%" svg:stroke-width="0.2642444mm"/>
    </style:style>
    <style:style style:family="graphic" style:name="style-161">
      <style:graphic-properties draw:fill="solid" draw:fill-color="#4f4a46" draw:opacity="100.0%" draw:stroke="solid" svg:stroke-color="#4f4a46" draw:stroke-linejoin="miter" svg:stroke-opacity="100.0%" svg:stroke-width="0.2642444mm"/>
    </style:style>
    <style:style style:family="graphic" style:name="style-162">
      <style:graphic-properties draw:fill="solid" draw:fill-color="#50504c" draw:opacity="100.0%" draw:stroke="solid" svg:stroke-color="#50504c" draw:stroke-linejoin="miter" svg:stroke-opacity="100.0%" svg:stroke-width="0.2642444mm"/>
    </style:style>
    <style:style style:family="graphic" style:name="style-163">
      <style:graphic-properties draw:fill="solid" draw:fill-color="#b7af9e" draw:opacity="100.0%" draw:stroke="solid" svg:stroke-color="#b7af9e" draw:stroke-linejoin="miter" svg:stroke-opacity="100.0%" svg:stroke-width="0.2642444mm"/>
    </style:style>
    <style:style style:family="graphic" style:name="style-164">
      <style:graphic-properties draw:fill="solid" draw:fill-color="#c7bfab" draw:opacity="100.0%" draw:stroke="solid" svg:stroke-color="#c7bfab" draw:stroke-linejoin="miter" svg:stroke-opacity="100.0%" svg:stroke-width="0.2642444mm"/>
    </style:style>
    <style:style style:family="graphic" style:name="style-165">
      <style:graphic-properties draw:fill="solid" draw:fill-color="#7b7b6c" draw:opacity="100.0%" draw:stroke="solid" svg:stroke-color="#7b7b6c" draw:stroke-linejoin="miter" svg:stroke-opacity="100.0%" svg:stroke-width="0.2642444mm"/>
    </style:style>
    <style:style style:family="graphic" style:name="style-166">
      <style:graphic-properties draw:fill="solid" draw:fill-color="#bcb3a1" draw:opacity="100.0%" draw:stroke="solid" svg:stroke-color="#bcb3a1" draw:stroke-linejoin="miter" svg:stroke-opacity="100.0%" svg:stroke-width="0.2642444mm"/>
    </style:style>
    <style:style style:family="graphic" style:name="style-167">
      <style:graphic-properties draw:fill="solid" draw:fill-color="#857f73" draw:opacity="100.0%" draw:stroke="solid" svg:stroke-color="#857f73" draw:stroke-linejoin="miter" svg:stroke-opacity="100.0%" svg:stroke-width="0.2642444mm"/>
    </style:style>
    <style:style style:family="graphic" style:name="style-168">
      <style:graphic-properties draw:fill="solid" draw:fill-color="#44423f" draw:opacity="100.0%" draw:stroke="solid" svg:stroke-color="#44423f" draw:stroke-linejoin="miter" svg:stroke-opacity="100.0%" svg:stroke-width="0.2642444mm"/>
    </style:style>
    <style:style style:family="graphic" style:name="style-169">
      <style:graphic-properties draw:fill="solid" draw:fill-color="#393834" draw:opacity="100.0%" draw:stroke="solid" svg:stroke-color="#393834" draw:stroke-linejoin="miter" svg:stroke-opacity="100.0%" svg:stroke-width="0.2642444mm"/>
    </style:style>
    <style:style style:family="graphic" style:name="style-170">
      <style:graphic-properties draw:fill="solid" draw:fill-color="#393834" draw:opacity="100.0%" draw:stroke="solid" svg:stroke-color="#393834" draw:stroke-linejoin="miter" svg:stroke-opacity="100.0%" svg:stroke-width="0.2642444mm"/>
    </style:style>
    <style:style style:family="graphic" style:name="style-171">
      <style:graphic-properties draw:fill="solid" draw:fill-color="#978e80" draw:opacity="100.0%" draw:stroke="solid" svg:stroke-color="#978e80" draw:stroke-linejoin="miter" svg:stroke-opacity="100.0%" svg:stroke-width="0.2642444mm"/>
    </style:style>
    <style:style style:family="graphic" style:name="style-172">
      <style:graphic-properties draw:fill="solid" draw:fill-color="#474540" draw:opacity="100.0%" draw:stroke="solid" svg:stroke-color="#474540" draw:stroke-linejoin="miter" svg:stroke-opacity="100.0%" svg:stroke-width="0.2642444mm"/>
    </style:style>
    <style:style style:family="graphic" style:name="style-173">
      <style:graphic-properties draw:fill="solid" draw:fill-color="#8c867b" draw:opacity="100.0%" draw:stroke="solid" svg:stroke-color="#8c867b" draw:stroke-linejoin="miter" svg:stroke-opacity="100.0%" svg:stroke-width="0.2642444mm"/>
    </style:style>
    <style:style style:family="graphic" style:name="style-174">
      <style:graphic-properties draw:fill="solid" draw:fill-color="#3c3e3c" draw:opacity="100.0%" draw:stroke="solid" svg:stroke-color="#3c3e3c" draw:stroke-linejoin="miter" svg:stroke-opacity="100.0%" svg:stroke-width="0.2642444mm"/>
    </style:style>
    <style:style style:family="graphic" style:name="style-175">
      <style:graphic-properties draw:fill="solid" draw:fill-color="#2c2e2d" draw:opacity="100.0%" draw:stroke="solid" svg:stroke-color="#2c2e2d" draw:stroke-linejoin="miter" svg:stroke-opacity="100.0%" svg:stroke-width="0.2642444mm"/>
    </style:style>
    <style:style style:family="graphic" style:name="style-176">
      <style:graphic-properties draw:fill="solid" draw:fill-color="#77796b" draw:opacity="100.0%" draw:stroke="solid" svg:stroke-color="#77796b" draw:stroke-linejoin="miter" svg:stroke-opacity="100.0%" svg:stroke-width="0.2642444mm"/>
    </style:style>
    <style:style style:family="graphic" style:name="style-177">
      <style:graphic-properties draw:fill="solid" draw:fill-color="#9b8c7e" draw:opacity="100.0%" draw:stroke="solid" svg:stroke-color="#9b8c7e" draw:stroke-linejoin="miter" svg:stroke-opacity="100.0%" svg:stroke-width="0.2642444mm"/>
    </style:style>
    <style:style style:family="graphic" style:name="style-178">
      <style:graphic-properties draw:fill="solid" draw:fill-color="#454440" draw:opacity="100.0%" draw:stroke="solid" svg:stroke-color="#454440" draw:stroke-linejoin="miter" svg:stroke-opacity="100.0%" svg:stroke-width="0.2642444mm"/>
    </style:style>
    <style:style style:family="graphic" style:name="style-179">
      <style:graphic-properties draw:fill="solid" draw:fill-color="#393936" draw:opacity="100.0%" draw:stroke="solid" svg:stroke-color="#393936" draw:stroke-linejoin="miter" svg:stroke-opacity="100.0%" svg:stroke-width="0.2642444mm"/>
    </style:style>
    <style:style style:family="graphic" style:name="style-180">
      <style:graphic-properties draw:fill="solid" draw:fill-color="#383d3c" draw:opacity="100.0%" draw:stroke="solid" svg:stroke-color="#383d3c" draw:stroke-linejoin="miter" svg:stroke-opacity="100.0%" svg:stroke-width="0.2642444mm"/>
    </style:style>
    <style:style style:family="graphic" style:name="style-181">
      <style:graphic-properties draw:fill="solid" draw:fill-color="#a36859" draw:opacity="100.0%" draw:stroke="solid" svg:stroke-color="#a36859" draw:stroke-linejoin="miter" svg:stroke-opacity="100.0%" svg:stroke-width="0.2642444mm"/>
    </style:style>
    <style:style style:family="graphic" style:name="style-182">
      <style:graphic-properties draw:fill="solid" draw:fill-color="#7a6f65" draw:opacity="100.0%" draw:stroke="solid" svg:stroke-color="#7a6f65" draw:stroke-linejoin="miter" svg:stroke-opacity="100.0%" svg:stroke-width="0.2642444mm"/>
    </style:style>
    <style:style style:family="graphic" style:name="style-183">
      <style:graphic-properties draw:fill="solid" draw:fill-color="#c4bda9" draw:opacity="100.0%" draw:stroke="solid" svg:stroke-color="#c4bda9" draw:stroke-linejoin="miter" svg:stroke-opacity="100.0%" svg:stroke-width="0.2642444mm"/>
    </style:style>
    <style:style style:family="graphic" style:name="style-184">
      <style:graphic-properties draw:fill="solid" draw:fill-color="#7f7b72" draw:opacity="100.0%" draw:stroke="solid" svg:stroke-color="#7f7b72" draw:stroke-linejoin="miter" svg:stroke-opacity="100.0%" svg:stroke-width="0.2642444mm"/>
    </style:style>
    <style:style style:family="graphic" style:name="style-185">
      <style:graphic-properties draw:fill="solid" draw:fill-color="#bab2a0" draw:opacity="100.0%" draw:stroke="solid" svg:stroke-color="#bab2a0" draw:stroke-linejoin="miter" svg:stroke-opacity="100.0%" svg:stroke-width="0.2642444mm"/>
    </style:style>
    <style:style style:family="graphic" style:name="style-186">
      <style:graphic-properties draw:fill="solid" draw:fill-color="#b7ab94" draw:opacity="100.0%" draw:stroke="solid" svg:stroke-color="#b7ab94" draw:stroke-linejoin="miter" svg:stroke-opacity="100.0%" svg:stroke-width="0.2642444mm"/>
    </style:style>
    <style:style style:family="graphic" style:name="style-187">
      <style:graphic-properties draw:fill="solid" draw:fill-color="#524f49" draw:opacity="100.0%" draw:stroke="solid" svg:stroke-color="#524f49" draw:stroke-linejoin="miter" svg:stroke-opacity="100.0%" svg:stroke-width="0.2642444mm"/>
    </style:style>
    <style:style style:family="graphic" style:name="style-188">
      <style:graphic-properties draw:fill="solid" draw:fill-color="#939981" draw:opacity="100.0%" draw:stroke="solid" svg:stroke-color="#939981" draw:stroke-linejoin="miter" svg:stroke-opacity="100.0%" svg:stroke-width="0.2642444mm"/>
    </style:style>
    <style:style style:family="graphic" style:name="style-189">
      <style:graphic-properties draw:fill="solid" draw:fill-color="#433a2d" draw:opacity="100.0%" draw:stroke="solid" svg:stroke-color="#433a2d" draw:stroke-linejoin="miter" svg:stroke-opacity="100.0%" svg:stroke-width="0.2642444mm"/>
    </style:style>
    <style:style style:family="graphic" style:name="style-190">
      <style:graphic-properties draw:fill="solid" draw:fill-color="#89a5a1" draw:opacity="100.0%" draw:stroke="solid" svg:stroke-color="#89a5a1" draw:stroke-linejoin="miter" svg:stroke-opacity="100.0%" svg:stroke-width="0.2642444mm"/>
    </style:style>
    <style:style style:family="graphic" style:name="style-191">
      <style:graphic-properties draw:fill="solid" draw:fill-color="#b27f6f" draw:opacity="100.0%" draw:stroke="solid" svg:stroke-color="#b27f6f" draw:stroke-linejoin="miter" svg:stroke-opacity="100.0%" svg:stroke-width="0.2642444mm"/>
    </style:style>
    <style:style style:family="graphic" style:name="style-192">
      <style:graphic-properties draw:fill="solid" draw:fill-color="#626257" draw:opacity="100.0%" draw:stroke="solid" svg:stroke-color="#626257" draw:stroke-linejoin="miter" svg:stroke-opacity="100.0%" svg:stroke-width="0.2642444mm"/>
    </style:style>
    <style:style style:family="graphic" style:name="style-193">
      <style:graphic-properties draw:fill="solid" draw:fill-color="#b0aa99" draw:opacity="100.0%" draw:stroke="solid" svg:stroke-color="#b0aa99" draw:stroke-linejoin="miter" svg:stroke-opacity="100.0%" svg:stroke-width="0.2642444mm"/>
    </style:style>
    <style:style style:family="graphic" style:name="style-194">
      <style:graphic-properties draw:fill="solid" draw:fill-color="#aea593" draw:opacity="100.0%" draw:stroke="solid" svg:stroke-color="#aea593" draw:stroke-linejoin="miter" svg:stroke-opacity="100.0%" svg:stroke-width="0.2642444mm"/>
    </style:style>
    <style:style style:family="graphic" style:name="style-195">
      <style:graphic-properties draw:fill="solid" draw:fill-color="#7a564b" draw:opacity="100.0%" draw:stroke="solid" svg:stroke-color="#7a564b" draw:stroke-linejoin="miter" svg:stroke-opacity="100.0%" svg:stroke-width="0.2642444mm"/>
    </style:style>
    <style:style style:family="graphic" style:name="style-196">
      <style:graphic-properties draw:fill="solid" draw:fill-color="#92897d" draw:opacity="100.0%" draw:stroke="solid" svg:stroke-color="#92897d" draw:stroke-linejoin="miter" svg:stroke-opacity="100.0%" svg:stroke-width="0.2642444mm"/>
    </style:style>
    <style:style style:family="graphic" style:name="style-197">
      <style:graphic-properties draw:fill="solid" draw:fill-color="#8e887b" draw:opacity="100.0%" draw:stroke="solid" svg:stroke-color="#8e887b" draw:stroke-linejoin="miter" svg:stroke-opacity="100.0%" svg:stroke-width="0.2642444mm"/>
    </style:style>
    <style:style style:family="graphic" style:name="style-198">
      <style:graphic-properties draw:fill="solid" draw:fill-color="#50504c" draw:opacity="100.0%" draw:stroke="solid" svg:stroke-color="#50504c" draw:stroke-linejoin="miter" svg:stroke-opacity="100.0%" svg:stroke-width="0.2642444mm"/>
    </style:style>
    <style:style style:family="graphic" style:name="style-199">
      <style:graphic-properties draw:fill="solid" draw:fill-color="#99a086" draw:opacity="100.0%" draw:stroke="solid" svg:stroke-color="#99a086" draw:stroke-linejoin="miter" svg:stroke-opacity="100.0%" svg:stroke-width="0.2642444mm"/>
    </style:style>
    <style:style style:family="graphic" style:name="style-200">
      <style:graphic-properties draw:fill="solid" draw:fill-color="#8b8578" draw:opacity="100.0%" draw:stroke="solid" svg:stroke-color="#8b8578" draw:stroke-linejoin="miter" svg:stroke-opacity="100.0%" svg:stroke-width="0.2642444mm"/>
    </style:style>
    <style:style style:family="graphic" style:name="style-201">
      <style:graphic-properties draw:fill="solid" draw:fill-color="#3b3b38" draw:opacity="100.0%" draw:stroke="solid" svg:stroke-color="#3b3b38" draw:stroke-linejoin="miter" svg:stroke-opacity="100.0%" svg:stroke-width="0.2642444mm"/>
    </style:style>
    <style:style style:family="graphic" style:name="style-202">
      <style:graphic-properties draw:fill="solid" draw:fill-color="#908c81" draw:opacity="100.0%" draw:stroke="solid" svg:stroke-color="#908c81" draw:stroke-linejoin="miter" svg:stroke-opacity="100.0%" svg:stroke-width="0.2642444mm"/>
    </style:style>
    <style:style style:family="graphic" style:name="style-203">
      <style:graphic-properties draw:fill="solid" draw:fill-color="#3f3f3a" draw:opacity="100.0%" draw:stroke="solid" svg:stroke-color="#3f3f3a" draw:stroke-linejoin="miter" svg:stroke-opacity="100.0%" svg:stroke-width="0.2642444mm"/>
    </style:style>
    <style:style style:family="graphic" style:name="style-204">
      <style:graphic-properties draw:fill="solid" draw:fill-color="#898579" draw:opacity="100.0%" draw:stroke="solid" svg:stroke-color="#898579" draw:stroke-linejoin="miter" svg:stroke-opacity="100.0%" svg:stroke-width="0.2642444mm"/>
    </style:style>
    <style:style style:family="graphic" style:name="style-205">
      <style:graphic-properties draw:fill="solid" draw:fill-color="#704b41" draw:opacity="100.0%" draw:stroke="solid" svg:stroke-color="#704b41" draw:stroke-linejoin="miter" svg:stroke-opacity="100.0%" svg:stroke-width="0.2642444mm"/>
    </style:style>
    <style:style style:family="graphic" style:name="style-206">
      <style:graphic-properties draw:fill="solid" draw:fill-color="#4b4741" draw:opacity="100.0%" draw:stroke="solid" svg:stroke-color="#4b4741" draw:stroke-linejoin="miter" svg:stroke-opacity="100.0%" svg:stroke-width="0.2642444mm"/>
    </style:style>
    <style:style style:family="graphic" style:name="style-207">
      <style:graphic-properties draw:fill="solid" draw:fill-color="#8ea7a2" draw:opacity="100.0%" draw:stroke="solid" svg:stroke-color="#8ea7a2" draw:stroke-linejoin="miter" svg:stroke-opacity="100.0%" svg:stroke-width="0.2642444mm"/>
    </style:style>
    <style:style style:family="graphic" style:name="style-208">
      <style:graphic-properties draw:fill="solid" draw:fill-color="#bdaf72" draw:opacity="100.0%" draw:stroke="solid" svg:stroke-color="#bdaf72" draw:stroke-linejoin="miter" svg:stroke-opacity="100.0%" svg:stroke-width="0.2642444mm"/>
    </style:style>
    <style:style style:family="graphic" style:name="style-209">
      <style:graphic-properties draw:fill="solid" draw:fill-color="#3c3e39" draw:opacity="100.0%" draw:stroke="solid" svg:stroke-color="#3c3e39" draw:stroke-linejoin="miter" svg:stroke-opacity="100.0%" svg:stroke-width="0.2642444mm"/>
    </style:style>
    <style:style style:family="graphic" style:name="style-210">
      <style:graphic-properties draw:fill="solid" draw:fill-color="#717264" draw:opacity="100.0%" draw:stroke="solid" svg:stroke-color="#717264" draw:stroke-linejoin="miter" svg:stroke-opacity="100.0%" svg:stroke-width="0.2642444mm"/>
    </style:style>
    <style:style style:family="graphic" style:name="style-211">
      <style:graphic-properties draw:fill="solid" draw:fill-color="#88847a" draw:opacity="100.0%" draw:stroke="solid" svg:stroke-color="#88847a" draw:stroke-linejoin="miter" svg:stroke-opacity="100.0%" svg:stroke-width="0.2642444mm"/>
    </style:style>
    <style:style style:family="graphic" style:name="style-212">
      <style:graphic-properties draw:fill="solid" draw:fill-color="#9b9587" draw:opacity="100.0%" draw:stroke="solid" svg:stroke-color="#9b9587" draw:stroke-linejoin="miter" svg:stroke-opacity="100.0%" svg:stroke-width="0.2642444mm"/>
    </style:style>
    <style:style style:family="graphic" style:name="style-213">
      <style:graphic-properties draw:fill="solid" draw:fill-color="#484641" draw:opacity="100.0%" draw:stroke="solid" svg:stroke-color="#484641" draw:stroke-linejoin="miter" svg:stroke-opacity="100.0%" svg:stroke-width="0.2642444mm"/>
    </style:style>
    <style:style style:family="graphic" style:name="style-214">
      <style:graphic-properties draw:fill="solid" draw:fill-color="#403f3b" draw:opacity="100.0%" draw:stroke="solid" svg:stroke-color="#403f3b" draw:stroke-linejoin="miter" svg:stroke-opacity="100.0%" svg:stroke-width="0.2642444mm"/>
    </style:style>
    <style:style style:family="graphic" style:name="style-215">
      <style:graphic-properties draw:fill="solid" draw:fill-color="#777368" draw:opacity="100.0%" draw:stroke="solid" svg:stroke-color="#777368" draw:stroke-linejoin="miter" svg:stroke-opacity="100.0%" svg:stroke-width="0.2642444mm"/>
    </style:style>
    <style:style style:family="graphic" style:name="style-216">
      <style:graphic-properties draw:fill="solid" draw:fill-color="#78796a" draw:opacity="100.0%" draw:stroke="solid" svg:stroke-color="#78796a" draw:stroke-linejoin="miter" svg:stroke-opacity="100.0%" svg:stroke-width="0.2642444mm"/>
    </style:style>
    <style:style style:family="graphic" style:name="style-217">
      <style:graphic-properties draw:fill="solid" draw:fill-color="#8b9d7e" draw:opacity="100.0%" draw:stroke="solid" svg:stroke-color="#8b9d7e" draw:stroke-linejoin="miter" svg:stroke-opacity="100.0%" svg:stroke-width="0.2642444mm"/>
    </style:style>
    <style:style style:family="graphic" style:name="style-218">
      <style:graphic-properties draw:fill="solid" draw:fill-color="#787268" draw:opacity="100.0%" draw:stroke="solid" svg:stroke-color="#787268" draw:stroke-linejoin="miter" svg:stroke-opacity="100.0%" svg:stroke-width="0.2642444mm"/>
    </style:style>
    <style:style style:family="graphic" style:name="style-219">
      <style:graphic-properties draw:fill="solid" draw:fill-color="#8f917f" draw:opacity="100.0%" draw:stroke="solid" svg:stroke-color="#8f917f" draw:stroke-linejoin="miter" svg:stroke-opacity="100.0%" svg:stroke-width="0.2642444mm"/>
    </style:style>
    <style:style style:family="graphic" style:name="style-220">
      <style:graphic-properties draw:fill="solid" draw:fill-color="#b7af9e" draw:opacity="100.0%" draw:stroke="solid" svg:stroke-color="#b7af9e" draw:stroke-linejoin="miter" svg:stroke-opacity="100.0%" svg:stroke-width="0.2642444mm"/>
    </style:style>
    <style:style style:family="graphic" style:name="style-221">
      <style:graphic-properties draw:fill="solid" draw:fill-color="#7a776f" draw:opacity="100.0%" draw:stroke="solid" svg:stroke-color="#7a776f" draw:stroke-linejoin="miter" svg:stroke-opacity="100.0%" svg:stroke-width="0.2642444mm"/>
    </style:style>
    <style:style style:family="graphic" style:name="style-222">
      <style:graphic-properties draw:fill="solid" draw:fill-color="#57544c" draw:opacity="100.0%" draw:stroke="solid" svg:stroke-color="#57544c" draw:stroke-linejoin="miter" svg:stroke-opacity="100.0%" svg:stroke-width="0.2642444mm"/>
    </style:style>
    <style:style style:family="graphic" style:name="style-223">
      <style:graphic-properties draw:fill="solid" draw:fill-color="#474642" draw:opacity="100.0%" draw:stroke="solid" svg:stroke-color="#474642" draw:stroke-linejoin="miter" svg:stroke-opacity="100.0%" svg:stroke-width="0.2642444mm"/>
    </style:style>
    <style:style style:family="graphic" style:name="style-224">
      <style:graphic-properties draw:fill="solid" draw:fill-color="#a1a58b" draw:opacity="100.0%" draw:stroke="solid" svg:stroke-color="#a1a58b" draw:stroke-linejoin="miter" svg:stroke-opacity="100.0%" svg:stroke-width="0.2642444mm"/>
    </style:style>
    <style:style style:family="graphic" style:name="style-225">
      <style:graphic-properties draw:fill="solid" draw:fill-color="#2e2f2d" draw:opacity="100.0%" draw:stroke="solid" svg:stroke-color="#2e2f2d" draw:stroke-linejoin="miter" svg:stroke-opacity="100.0%" svg:stroke-width="0.2642444mm"/>
    </style:style>
    <style:style style:family="graphic" style:name="style-226">
      <style:graphic-properties draw:fill="solid" draw:fill-color="#5d3e34" draw:opacity="100.0%" draw:stroke="solid" svg:stroke-color="#5d3e34" draw:stroke-linejoin="miter" svg:stroke-opacity="100.0%" svg:stroke-width="0.2642444mm"/>
    </style:style>
    <style:style style:family="graphic" style:name="style-227">
      <style:graphic-properties draw:fill="solid" draw:fill-color="#42413b" draw:opacity="100.0%" draw:stroke="solid" svg:stroke-color="#42413b" draw:stroke-linejoin="miter" svg:stroke-opacity="100.0%" svg:stroke-width="0.2642444mm"/>
    </style:style>
    <style:style style:family="graphic" style:name="style-228">
      <style:graphic-properties draw:fill="solid" draw:fill-color="#7e786d" draw:opacity="100.0%" draw:stroke="solid" svg:stroke-color="#7e786d" draw:stroke-linejoin="miter" svg:stroke-opacity="100.0%" svg:stroke-width="0.2642444mm"/>
    </style:style>
    <style:style style:family="graphic" style:name="style-229">
      <style:graphic-properties draw:fill="solid" draw:fill-color="#31312f" draw:opacity="100.0%" draw:stroke="solid" svg:stroke-color="#31312f" draw:stroke-linejoin="miter" svg:stroke-opacity="100.0%" svg:stroke-width="0.2642444mm"/>
    </style:style>
    <style:style style:family="graphic" style:name="style-230">
      <style:graphic-properties draw:fill="solid" draw:fill-color="#b7ac9c" draw:opacity="100.0%" draw:stroke="solid" svg:stroke-color="#b7ac9c" draw:stroke-linejoin="miter" svg:stroke-opacity="100.0%" svg:stroke-width="0.2642444mm"/>
    </style:style>
    <style:style style:family="graphic" style:name="style-231">
      <style:graphic-properties draw:fill="solid" draw:fill-color="#3c3c38" draw:opacity="100.0%" draw:stroke="solid" svg:stroke-color="#3c3c38" draw:stroke-linejoin="miter" svg:stroke-opacity="100.0%" svg:stroke-width="0.2642444mm"/>
    </style:style>
    <style:style style:family="graphic" style:name="style-232">
      <style:graphic-properties draw:fill="solid" draw:fill-color="#8ba6a1" draw:opacity="100.0%" draw:stroke="solid" svg:stroke-color="#8ba6a1" draw:stroke-linejoin="miter" svg:stroke-opacity="100.0%" svg:stroke-width="0.2642444mm"/>
    </style:style>
    <style:style style:family="graphic" style:name="style-233">
      <style:graphic-properties draw:fill="solid" draw:fill-color="#b9ae9d" draw:opacity="100.0%" draw:stroke="solid" svg:stroke-color="#b9ae9d" draw:stroke-linejoin="miter" svg:stroke-opacity="100.0%" svg:stroke-width="0.2642444mm"/>
    </style:style>
    <style:style style:family="graphic" style:name="style-234">
      <style:graphic-properties draw:fill="solid" draw:fill-color="#838374" draw:opacity="100.0%" draw:stroke="solid" svg:stroke-color="#838374" draw:stroke-linejoin="miter" svg:stroke-opacity="100.0%" svg:stroke-width="0.2642444mm"/>
    </style:style>
    <style:style style:family="graphic" style:name="style-235">
      <style:graphic-properties draw:fill="solid" draw:fill-color="#9f9789" draw:opacity="100.0%" draw:stroke="solid" svg:stroke-color="#9f9789" draw:stroke-linejoin="miter" svg:stroke-opacity="100.0%" svg:stroke-width="0.2642444mm"/>
    </style:style>
    <style:style style:family="graphic" style:name="style-236">
      <style:graphic-properties draw:fill="solid" draw:fill-color="#a39d8e" draw:opacity="100.0%" draw:stroke="solid" svg:stroke-color="#a39d8e" draw:stroke-linejoin="miter" svg:stroke-opacity="100.0%" svg:stroke-width="0.2642444mm"/>
    </style:style>
    <style:style style:family="graphic" style:name="style-237">
      <style:graphic-properties draw:fill="solid" draw:fill-color="#ae8152" draw:opacity="100.0%" draw:stroke="solid" svg:stroke-color="#ae8152" draw:stroke-linejoin="miter" svg:stroke-opacity="100.0%" svg:stroke-width="0.2642444mm"/>
    </style:style>
    <style:style style:family="graphic" style:name="style-238">
      <style:graphic-properties draw:fill="solid" draw:fill-color="#7e776b" draw:opacity="100.0%" draw:stroke="solid" svg:stroke-color="#7e776b" draw:stroke-linejoin="miter" svg:stroke-opacity="100.0%" svg:stroke-width="0.2642444mm"/>
    </style:style>
    <style:style style:family="graphic" style:name="style-239">
      <style:graphic-properties draw:fill="solid" draw:fill-color="#b8a79a" draw:opacity="100.0%" draw:stroke="solid" svg:stroke-color="#b8a79a" draw:stroke-linejoin="miter" svg:stroke-opacity="100.0%" svg:stroke-width="0.2642444mm"/>
    </style:style>
    <style:style style:family="graphic" style:name="style-240">
      <style:graphic-properties draw:fill="solid" draw:fill-color="#8b887b" draw:opacity="100.0%" draw:stroke="solid" svg:stroke-color="#8b887b" draw:stroke-linejoin="miter" svg:stroke-opacity="100.0%" svg:stroke-width="0.2642444mm"/>
    </style:style>
    <style:style style:family="graphic" style:name="style-241">
      <style:graphic-properties draw:fill="solid" draw:fill-color="#989485" draw:opacity="100.0%" draw:stroke="solid" svg:stroke-color="#989485" draw:stroke-linejoin="miter" svg:stroke-opacity="100.0%" svg:stroke-width="0.2642444mm"/>
    </style:style>
    <style:style style:family="graphic" style:name="style-242">
      <style:graphic-properties draw:fill="solid" draw:fill-color="#5c4037" draw:opacity="100.0%" draw:stroke="solid" svg:stroke-color="#5c4037" draw:stroke-linejoin="miter" svg:stroke-opacity="100.0%" svg:stroke-width="0.2642444mm"/>
    </style:style>
    <style:style style:family="graphic" style:name="style-243">
      <style:graphic-properties draw:fill="solid" draw:fill-color="#848076" draw:opacity="100.0%" draw:stroke="solid" svg:stroke-color="#848076" draw:stroke-linejoin="miter" svg:stroke-opacity="100.0%" svg:stroke-width="0.2642444mm"/>
    </style:style>
    <style:style style:family="graphic" style:name="style-244">
      <style:graphic-properties draw:fill="solid" draw:fill-color="#58554e" draw:opacity="100.0%" draw:stroke="solid" svg:stroke-color="#58554e" draw:stroke-linejoin="miter" svg:stroke-opacity="100.0%" svg:stroke-width="0.2642444mm"/>
    </style:style>
    <style:style style:family="graphic" style:name="style-245">
      <style:graphic-properties draw:fill="solid" draw:fill-color="#b6ad9c" draw:opacity="100.0%" draw:stroke="solid" svg:stroke-color="#b6ad9c" draw:stroke-linejoin="miter" svg:stroke-opacity="100.0%" svg:stroke-width="0.2642444mm"/>
    </style:style>
    <style:style style:family="graphic" style:name="style-246">
      <style:graphic-properties draw:fill="solid" draw:fill-color="#534e48" draw:opacity="100.0%" draw:stroke="solid" svg:stroke-color="#534e48" draw:stroke-linejoin="miter" svg:stroke-opacity="100.0%" svg:stroke-width="0.2642444mm"/>
    </style:style>
    <style:style style:family="graphic" style:name="style-247">
      <style:graphic-properties draw:fill="solid" draw:fill-color="#4c4b44" draw:opacity="100.0%" draw:stroke="solid" svg:stroke-color="#4c4b44" draw:stroke-linejoin="miter" svg:stroke-opacity="100.0%" svg:stroke-width="0.2642444mm"/>
    </style:style>
    <style:style style:family="graphic" style:name="style-248">
      <style:graphic-properties draw:fill="solid" draw:fill-color="#46433a" draw:opacity="100.0%" draw:stroke="solid" svg:stroke-color="#46433a" draw:stroke-linejoin="miter" svg:stroke-opacity="100.0%" svg:stroke-width="0.2642444mm"/>
    </style:style>
    <style:style style:family="graphic" style:name="style-249">
      <style:graphic-properties draw:fill="solid" draw:fill-color="#b5ab99" draw:opacity="100.0%" draw:stroke="solid" svg:stroke-color="#b5ab99" draw:stroke-linejoin="miter" svg:stroke-opacity="100.0%" svg:stroke-width="0.2642444mm"/>
    </style:style>
    <style:style style:family="graphic" style:name="style-250">
      <style:graphic-properties draw:fill="solid" draw:fill-color="#6f6a4c" draw:opacity="100.0%" draw:stroke="solid" svg:stroke-color="#6f6a4c" draw:stroke-linejoin="miter" svg:stroke-opacity="100.0%" svg:stroke-width="0.2642444mm"/>
    </style:style>
    <style:style style:family="graphic" style:name="style-251">
      <style:graphic-properties draw:fill="solid" draw:fill-color="#3b3935" draw:opacity="100.0%" draw:stroke="solid" svg:stroke-color="#3b3935" draw:stroke-linejoin="miter" svg:stroke-opacity="100.0%" svg:stroke-width="0.2642444mm"/>
    </style:style>
    <style:style style:family="graphic" style:name="style-252">
      <style:graphic-properties draw:fill="solid" draw:fill-color="#90857b" draw:opacity="100.0%" draw:stroke="solid" svg:stroke-color="#90857b" draw:stroke-linejoin="miter" svg:stroke-opacity="100.0%" svg:stroke-width="0.2642444mm"/>
    </style:style>
    <style:style style:family="graphic" style:name="style-253">
      <style:graphic-properties draw:fill="solid" draw:fill-color="#8f8f7e" draw:opacity="100.0%" draw:stroke="solid" svg:stroke-color="#8f8f7e" draw:stroke-linejoin="miter" svg:stroke-opacity="100.0%" svg:stroke-width="0.2642444mm"/>
    </style:style>
    <style:style style:family="graphic" style:name="style-254">
      <style:graphic-properties draw:fill="solid" draw:fill-color="#484642" draw:opacity="100.0%" draw:stroke="solid" svg:stroke-color="#484642" draw:stroke-linejoin="miter" svg:stroke-opacity="100.0%" svg:stroke-width="0.2642444mm"/>
    </style:style>
    <style:style style:family="graphic" style:name="style-255">
      <style:graphic-properties draw:fill="solid" draw:fill-color="#9f988b" draw:opacity="100.0%" draw:stroke="solid" svg:stroke-color="#9f988b" draw:stroke-linejoin="miter" svg:stroke-opacity="100.0%" svg:stroke-width="0.2642444mm"/>
    </style:style>
    <style:style style:family="graphic" style:name="style-256">
      <style:graphic-properties draw:fill="solid" draw:fill-color="#746e65" draw:opacity="100.0%" draw:stroke="solid" svg:stroke-color="#746e65" draw:stroke-linejoin="miter" svg:stroke-opacity="100.0%" svg:stroke-width="0.2642444mm"/>
    </style:style>
    <style:style style:family="graphic" style:name="style-257">
      <style:graphic-properties draw:fill="solid" draw:fill-color="#9d9689" draw:opacity="100.0%" draw:stroke="solid" svg:stroke-color="#9d9689" draw:stroke-linejoin="miter" svg:stroke-opacity="100.0%" svg:stroke-width="0.2642444mm"/>
    </style:style>
    <style:style style:family="graphic" style:name="style-258">
      <style:graphic-properties draw:fill="solid" draw:fill-color="#5f5a52" draw:opacity="100.0%" draw:stroke="solid" svg:stroke-color="#5f5a52" draw:stroke-linejoin="miter" svg:stroke-opacity="100.0%" svg:stroke-width="0.2642444mm"/>
    </style:style>
    <style:style style:family="graphic" style:name="style-259">
      <style:graphic-properties draw:fill="solid" draw:fill-color="#b7af9d" draw:opacity="100.0%" draw:stroke="solid" svg:stroke-color="#b7af9d" draw:stroke-linejoin="miter" svg:stroke-opacity="100.0%" svg:stroke-width="0.2642444mm"/>
    </style:style>
    <style:style style:family="graphic" style:name="style-260">
      <style:graphic-properties draw:fill="solid" draw:fill-color="#5e5943" draw:opacity="100.0%" draw:stroke="solid" svg:stroke-color="#5e5943" draw:stroke-linejoin="miter" svg:stroke-opacity="100.0%" svg:stroke-width="0.2642444mm"/>
    </style:style>
    <style:style style:family="graphic" style:name="style-261">
      <style:graphic-properties draw:fill="solid" draw:fill-color="#4d4a45" draw:opacity="100.0%" draw:stroke="solid" svg:stroke-color="#4d4a45" draw:stroke-linejoin="miter" svg:stroke-opacity="100.0%" svg:stroke-width="0.2642444mm"/>
    </style:style>
    <style:style style:family="graphic" style:name="style-262">
      <style:graphic-properties draw:fill="solid" draw:fill-color="#3f3d39" draw:opacity="100.0%" draw:stroke="solid" svg:stroke-color="#3f3d39" draw:stroke-linejoin="miter" svg:stroke-opacity="100.0%" svg:stroke-width="0.2642444mm"/>
    </style:style>
    <style:style style:family="graphic" style:name="style-263">
      <style:graphic-properties draw:fill="solid" draw:fill-color="#42423c" draw:opacity="100.0%" draw:stroke="solid" svg:stroke-color="#42423c" draw:stroke-linejoin="miter" svg:stroke-opacity="100.0%" svg:stroke-width="0.2642444mm"/>
    </style:style>
    <style:style style:family="graphic" style:name="style-264">
      <style:graphic-properties draw:fill="solid" draw:fill-color="#413a35" draw:opacity="100.0%" draw:stroke="solid" svg:stroke-color="#413a35" draw:stroke-linejoin="miter" svg:stroke-opacity="100.0%" svg:stroke-width="0.2642444mm"/>
    </style:style>
    <style:style style:family="graphic" style:name="style-265">
      <style:graphic-properties draw:fill="solid" draw:fill-color="#817b6f" draw:opacity="100.0%" draw:stroke="solid" svg:stroke-color="#817b6f" draw:stroke-linejoin="miter" svg:stroke-opacity="100.0%" svg:stroke-width="0.2642444mm"/>
    </style:style>
    <style:style style:family="graphic" style:name="style-266">
      <style:graphic-properties draw:fill="solid" draw:fill-color="#b5ac9b" draw:opacity="100.0%" draw:stroke="solid" svg:stroke-color="#b5ac9b" draw:stroke-linejoin="miter" svg:stroke-opacity="100.0%" svg:stroke-width="0.2642444mm"/>
    </style:style>
    <style:style style:family="graphic" style:name="style-267">
      <style:graphic-properties draw:fill="solid" draw:fill-color="#c2b8a5" draw:opacity="100.0%" draw:stroke="solid" svg:stroke-color="#c2b8a5" draw:stroke-linejoin="miter" svg:stroke-opacity="100.0%" svg:stroke-width="0.2642444mm"/>
    </style:style>
    <style:style style:family="graphic" style:name="style-268">
      <style:graphic-properties draw:fill="solid" draw:fill-color="#393936" draw:opacity="100.0%" draw:stroke="solid" svg:stroke-color="#393936" draw:stroke-linejoin="miter" svg:stroke-opacity="100.0%" svg:stroke-width="0.2642444mm"/>
    </style:style>
    <style:style style:family="graphic" style:name="style-269">
      <style:graphic-properties draw:fill="solid" draw:fill-color="#a89c8e" draw:opacity="100.0%" draw:stroke="solid" svg:stroke-color="#a89c8e" draw:stroke-linejoin="miter" svg:stroke-opacity="100.0%" svg:stroke-width="0.2642444mm"/>
    </style:style>
    <style:style style:family="graphic" style:name="style-270">
      <style:graphic-properties draw:fill="solid" draw:fill-color="#6a5b57" draw:opacity="100.0%" draw:stroke="solid" svg:stroke-color="#6a5b57" draw:stroke-linejoin="miter" svg:stroke-opacity="100.0%" svg:stroke-width="0.2642444mm"/>
    </style:style>
    <style:style style:family="graphic" style:name="style-271">
      <style:graphic-properties draw:fill="solid" draw:fill-color="#c5bead" draw:opacity="100.0%" draw:stroke="solid" svg:stroke-color="#c5bead" draw:stroke-linejoin="miter" svg:stroke-opacity="100.0%" svg:stroke-width="0.2642444mm"/>
    </style:style>
    <style:style style:family="graphic" style:name="style-272">
      <style:graphic-properties draw:fill="solid" draw:fill-color="#616459" draw:opacity="100.0%" draw:stroke="solid" svg:stroke-color="#616459" draw:stroke-linejoin="miter" svg:stroke-opacity="100.0%" svg:stroke-width="0.2642444mm"/>
    </style:style>
    <style:style style:family="graphic" style:name="style-273">
      <style:graphic-properties draw:fill="solid" draw:fill-color="#3f3f3a" draw:opacity="100.0%" draw:stroke="solid" svg:stroke-color="#3f3f3a" draw:stroke-linejoin="miter" svg:stroke-opacity="100.0%" svg:stroke-width="0.2642444mm"/>
    </style:style>
    <style:style style:family="graphic" style:name="style-274">
      <style:graphic-properties draw:fill="solid" draw:fill-color="#796d63" draw:opacity="100.0%" draw:stroke="solid" svg:stroke-color="#796d63" draw:stroke-linejoin="miter" svg:stroke-opacity="100.0%" svg:stroke-width="0.2642444mm"/>
    </style:style>
    <style:style style:family="graphic" style:name="style-275">
      <style:graphic-properties draw:fill="solid" draw:fill-color="#736f66" draw:opacity="100.0%" draw:stroke="solid" svg:stroke-color="#736f66" draw:stroke-linejoin="miter" svg:stroke-opacity="100.0%" svg:stroke-width="0.2642444mm"/>
    </style:style>
    <style:style style:family="graphic" style:name="style-276">
      <style:graphic-properties draw:fill="solid" draw:fill-color="#a9a191" draw:opacity="100.0%" draw:stroke="solid" svg:stroke-color="#a9a191" draw:stroke-linejoin="miter" svg:stroke-opacity="100.0%" svg:stroke-width="0.2642444mm"/>
    </style:style>
    <style:style style:family="graphic" style:name="style-277">
      <style:graphic-properties draw:fill="solid" draw:fill-color="#928d80" draw:opacity="100.0%" draw:stroke="solid" svg:stroke-color="#928d80" draw:stroke-linejoin="miter" svg:stroke-opacity="100.0%" svg:stroke-width="0.2642444mm"/>
    </style:style>
    <style:style style:family="graphic" style:name="style-278">
      <style:graphic-properties draw:fill="solid" draw:fill-color="#aca493" draw:opacity="100.0%" draw:stroke="solid" svg:stroke-color="#aca493" draw:stroke-linejoin="miter" svg:stroke-opacity="100.0%" svg:stroke-width="0.2642444mm"/>
    </style:style>
    <style:style style:family="graphic" style:name="style-279">
      <style:graphic-properties draw:fill="solid" draw:fill-color="#898979" draw:opacity="100.0%" draw:stroke="solid" svg:stroke-color="#898979" draw:stroke-linejoin="miter" svg:stroke-opacity="100.0%" svg:stroke-width="0.2642444mm"/>
    </style:style>
    <style:style style:family="graphic" style:name="style-280">
      <style:graphic-properties draw:fill="solid" draw:fill-color="#918c7e" draw:opacity="100.0%" draw:stroke="solid" svg:stroke-color="#918c7e" draw:stroke-linejoin="miter" svg:stroke-opacity="100.0%" svg:stroke-width="0.2642444mm"/>
    </style:style>
    <style:style style:family="graphic" style:name="style-281">
      <style:graphic-properties draw:fill="solid" draw:fill-color="#797b6d" draw:opacity="100.0%" draw:stroke="solid" svg:stroke-color="#797b6d" draw:stroke-linejoin="miter" svg:stroke-opacity="100.0%" svg:stroke-width="0.2642444mm"/>
    </style:style>
    <style:style style:family="graphic" style:name="style-282">
      <style:graphic-properties draw:fill="solid" draw:fill-color="#606259" draw:opacity="100.0%" draw:stroke="solid" svg:stroke-color="#606259" draw:stroke-linejoin="miter" svg:stroke-opacity="100.0%" svg:stroke-width="0.2642444mm"/>
    </style:style>
    <style:style style:family="graphic" style:name="style-283">
      <style:graphic-properties draw:fill="solid" draw:fill-color="#858075" draw:opacity="100.0%" draw:stroke="solid" svg:stroke-color="#858075" draw:stroke-linejoin="miter" svg:stroke-opacity="100.0%" svg:stroke-width="0.2642444mm"/>
    </style:style>
    <style:style style:family="graphic" style:name="style-284">
      <style:graphic-properties draw:fill="solid" draw:fill-color="#7a7066" draw:opacity="100.0%" draw:stroke="solid" svg:stroke-color="#7a7066" draw:stroke-linejoin="miter" svg:stroke-opacity="100.0%" svg:stroke-width="0.2642444mm"/>
    </style:style>
    <style:style style:family="graphic" style:name="style-285">
      <style:graphic-properties draw:fill="solid" draw:fill-color="#3f3c35" draw:opacity="100.0%" draw:stroke="solid" svg:stroke-color="#3f3c35" draw:stroke-linejoin="miter" svg:stroke-opacity="100.0%" svg:stroke-width="0.2642444mm"/>
    </style:style>
    <style:style style:family="graphic" style:name="style-286">
      <style:graphic-properties draw:fill="solid" draw:fill-color="#40403a" draw:opacity="100.0%" draw:stroke="solid" svg:stroke-color="#40403a" draw:stroke-linejoin="miter" svg:stroke-opacity="100.0%" svg:stroke-width="0.2642444mm"/>
    </style:style>
    <style:style style:family="graphic" style:name="style-287">
      <style:graphic-properties draw:fill="solid" draw:fill-color="#7e8077" draw:opacity="100.0%" draw:stroke="solid" svg:stroke-color="#7e8077" draw:stroke-linejoin="miter" svg:stroke-opacity="100.0%" svg:stroke-width="0.2642444mm"/>
    </style:style>
    <style:style style:family="graphic" style:name="style-288">
      <style:graphic-properties draw:fill="solid" draw:fill-color="#454442" draw:opacity="100.0%" draw:stroke="solid" svg:stroke-color="#454442" draw:stroke-linejoin="miter" svg:stroke-opacity="100.0%" svg:stroke-width="0.2642444mm"/>
    </style:style>
    <style:style style:family="graphic" style:name="style-289">
      <style:graphic-properties draw:fill="solid" draw:fill-color="#42433c" draw:opacity="100.0%" draw:stroke="solid" svg:stroke-color="#42433c" draw:stroke-linejoin="miter" svg:stroke-opacity="100.0%" svg:stroke-width="0.2642444mm"/>
    </style:style>
    <style:style style:family="graphic" style:name="style-290">
      <style:graphic-properties draw:fill="solid" draw:fill-color="#aba290" draw:opacity="100.0%" draw:stroke="solid" svg:stroke-color="#aba290" draw:stroke-linejoin="miter" svg:stroke-opacity="100.0%" svg:stroke-width="0.2642444mm"/>
    </style:style>
    <style:style style:family="graphic" style:name="style-291">
      <style:graphic-properties draw:fill="solid" draw:fill-color="#8c857a" draw:opacity="100.0%" draw:stroke="solid" svg:stroke-color="#8c857a" draw:stroke-linejoin="miter" svg:stroke-opacity="100.0%" svg:stroke-width="0.2642444mm"/>
    </style:style>
    <style:style style:family="graphic" style:name="style-292">
      <style:graphic-properties draw:fill="solid" draw:fill-color="#99877a" draw:opacity="100.0%" draw:stroke="solid" svg:stroke-color="#99877a" draw:stroke-linejoin="miter" svg:stroke-opacity="100.0%" svg:stroke-width="0.2642444mm"/>
    </style:style>
    <style:style style:family="graphic" style:name="style-293">
      <style:graphic-properties draw:fill="solid" draw:fill-color="#77736b" draw:opacity="100.0%" draw:stroke="solid" svg:stroke-color="#77736b" draw:stroke-linejoin="miter" svg:stroke-opacity="100.0%" svg:stroke-width="0.2642444mm"/>
    </style:style>
    <style:style style:family="graphic" style:name="style-294">
      <style:graphic-properties draw:fill="solid" draw:fill-color="#b2a364" draw:opacity="100.0%" draw:stroke="solid" svg:stroke-color="#b2a364" draw:stroke-linejoin="miter" svg:stroke-opacity="100.0%" svg:stroke-width="0.2642444mm"/>
    </style:style>
    <style:style style:family="graphic" style:name="style-295">
      <style:graphic-properties draw:fill="solid" draw:fill-color="#3e3f3b" draw:opacity="100.0%" draw:stroke="solid" svg:stroke-color="#3e3f3b" draw:stroke-linejoin="miter" svg:stroke-opacity="100.0%" svg:stroke-width="0.2642444mm"/>
    </style:style>
    <style:style style:family="graphic" style:name="style-296">
      <style:graphic-properties draw:fill="solid" draw:fill-color="#a84c3b" draw:opacity="100.0%" draw:stroke="solid" svg:stroke-color="#a84c3b" draw:stroke-linejoin="miter" svg:stroke-opacity="100.0%" svg:stroke-width="0.2642444mm"/>
    </style:style>
    <style:style style:family="graphic" style:name="style-297">
      <style:graphic-properties draw:fill="solid" draw:fill-color="#42423c" draw:opacity="100.0%" draw:stroke="solid" svg:stroke-color="#42423c" draw:stroke-linejoin="miter" svg:stroke-opacity="100.0%" svg:stroke-width="0.2642444mm"/>
    </style:style>
    <style:style style:family="graphic" style:name="style-298">
      <style:graphic-properties draw:fill="solid" draw:fill-color="#3a3936" draw:opacity="100.0%" draw:stroke="solid" svg:stroke-color="#3a3936" draw:stroke-linejoin="miter" svg:stroke-opacity="100.0%" svg:stroke-width="0.2642444mm"/>
    </style:style>
    <style:style style:family="graphic" style:name="style-299">
      <style:graphic-properties draw:fill="solid" draw:fill-color="#8d877d" draw:opacity="100.0%" draw:stroke="solid" svg:stroke-color="#8d877d" draw:stroke-linejoin="miter" svg:stroke-opacity="100.0%" svg:stroke-width="0.2642444mm"/>
    </style:style>
    <style:style style:family="graphic" style:name="style-300">
      <style:graphic-properties draw:fill="solid" draw:fill-color="#42433d" draw:opacity="100.0%" draw:stroke="solid" svg:stroke-color="#42433d" draw:stroke-linejoin="miter" svg:stroke-opacity="100.0%" svg:stroke-width="0.2642444mm"/>
    </style:style>
    <style:style style:family="graphic" style:name="style-301">
      <style:graphic-properties draw:fill="solid" draw:fill-color="#42413c" draw:opacity="100.0%" draw:stroke="solid" svg:stroke-color="#42413c" draw:stroke-linejoin="miter" svg:stroke-opacity="100.0%" svg:stroke-width="0.2642444mm"/>
    </style:style>
    <style:style style:family="graphic" style:name="style-302">
      <style:graphic-properties draw:fill="solid" draw:fill-color="#353532" draw:opacity="100.0%" draw:stroke="solid" svg:stroke-color="#353532" draw:stroke-linejoin="miter" svg:stroke-opacity="100.0%" svg:stroke-width="0.2642444mm"/>
    </style:style>
    <style:style style:family="graphic" style:name="style-303">
      <style:graphic-properties draw:fill="solid" draw:fill-color="#7a7469" draw:opacity="100.0%" draw:stroke="solid" svg:stroke-color="#7a7469" draw:stroke-linejoin="miter" svg:stroke-opacity="100.0%" svg:stroke-width="0.2642444mm"/>
    </style:style>
    <style:style style:family="graphic" style:name="style-304">
      <style:graphic-properties draw:fill="solid" draw:fill-color="#815347" draw:opacity="100.0%" draw:stroke="solid" svg:stroke-color="#815347" draw:stroke-linejoin="miter" svg:stroke-opacity="100.0%" svg:stroke-width="0.2642444mm"/>
    </style:style>
    <style:style style:family="graphic" style:name="style-305">
      <style:graphic-properties draw:fill="solid" draw:fill-color="#767369" draw:opacity="100.0%" draw:stroke="solid" svg:stroke-color="#767369" draw:stroke-linejoin="miter" svg:stroke-opacity="100.0%" svg:stroke-width="0.2642444mm"/>
    </style:style>
    <style:style style:family="graphic" style:name="style-306">
      <style:graphic-properties draw:fill="solid" draw:fill-color="#404440" draw:opacity="100.0%" draw:stroke="solid" svg:stroke-color="#404440" draw:stroke-linejoin="miter" svg:stroke-opacity="100.0%" svg:stroke-width="0.2642444mm"/>
    </style:style>
    <style:style style:family="graphic" style:name="style-307">
      <style:graphic-properties draw:fill="solid" draw:fill-color="#48433f" draw:opacity="100.0%" draw:stroke="solid" svg:stroke-color="#48433f" draw:stroke-linejoin="miter" svg:stroke-opacity="100.0%" svg:stroke-width="0.2642444mm"/>
    </style:style>
    <style:style style:family="graphic" style:name="style-308">
      <style:graphic-properties draw:fill="solid" draw:fill-color="#a6a191" draw:opacity="100.0%" draw:stroke="solid" svg:stroke-color="#a6a191" draw:stroke-linejoin="miter" svg:stroke-opacity="100.0%" svg:stroke-width="0.2642444mm"/>
    </style:style>
    <style:style style:family="graphic" style:name="style-309">
      <style:graphic-properties draw:fill="solid" draw:fill-color="#747668" draw:opacity="100.0%" draw:stroke="solid" svg:stroke-color="#747668" draw:stroke-linejoin="miter" svg:stroke-opacity="100.0%" svg:stroke-width="0.2642444mm"/>
    </style:style>
    <style:style style:family="graphic" style:name="style-310">
      <style:graphic-properties draw:fill="solid" draw:fill-color="#887e73" draw:opacity="100.0%" draw:stroke="solid" svg:stroke-color="#887e73" draw:stroke-linejoin="miter" svg:stroke-opacity="100.0%" svg:stroke-width="0.2642444mm"/>
    </style:style>
    <style:style style:family="graphic" style:name="style-311">
      <style:graphic-properties draw:fill="solid" draw:fill-color="#848076" draw:opacity="100.0%" draw:stroke="solid" svg:stroke-color="#848076" draw:stroke-linejoin="miter" svg:stroke-opacity="100.0%" svg:stroke-width="0.2642444mm"/>
    </style:style>
    <style:style style:family="graphic" style:name="style-312">
      <style:graphic-properties draw:fill="solid" draw:fill-color="#3c403d" draw:opacity="100.0%" draw:stroke="solid" svg:stroke-color="#3c403d" draw:stroke-linejoin="miter" svg:stroke-opacity="100.0%" svg:stroke-width="0.2642444mm"/>
    </style:style>
    <style:style style:family="graphic" style:name="style-313">
      <style:graphic-properties draw:fill="solid" draw:fill-color="#536852" draw:opacity="100.0%" draw:stroke="solid" svg:stroke-color="#536852" draw:stroke-linejoin="miter" svg:stroke-opacity="100.0%" svg:stroke-width="0.2642444mm"/>
    </style:style>
    <style:style style:family="graphic" style:name="style-314">
      <style:graphic-properties draw:fill="solid" draw:fill-color="#935648" draw:opacity="100.0%" draw:stroke="solid" svg:stroke-color="#935648" draw:stroke-linejoin="miter" svg:stroke-opacity="100.0%" svg:stroke-width="0.2642444mm"/>
    </style:style>
    <style:style style:family="graphic" style:name="style-315">
      <style:graphic-properties draw:fill="solid" draw:fill-color="#706d64" draw:opacity="100.0%" draw:stroke="solid" svg:stroke-color="#706d64" draw:stroke-linejoin="miter" svg:stroke-opacity="100.0%" svg:stroke-width="0.2642444mm"/>
    </style:style>
    <style:style style:family="graphic" style:name="style-316">
      <style:graphic-properties draw:fill="solid" draw:fill-color="#4d4131" draw:opacity="100.0%" draw:stroke="solid" svg:stroke-color="#4d4131" draw:stroke-linejoin="miter" svg:stroke-opacity="100.0%" svg:stroke-width="0.2642444mm"/>
    </style:style>
    <style:style style:family="graphic" style:name="style-317">
      <style:graphic-properties draw:fill="solid" draw:fill-color="#3d413e" draw:opacity="100.0%" draw:stroke="solid" svg:stroke-color="#3d413e" draw:stroke-linejoin="miter" svg:stroke-opacity="100.0%" svg:stroke-width="0.2642444mm"/>
    </style:style>
    <style:style style:family="graphic" style:name="style-318">
      <style:graphic-properties draw:fill="solid" draw:fill-color="#7d786d" draw:opacity="100.0%" draw:stroke="solid" svg:stroke-color="#7d786d" draw:stroke-linejoin="miter" svg:stroke-opacity="100.0%" svg:stroke-width="0.2642444mm"/>
    </style:style>
    <style:style style:family="graphic" style:name="style-319">
      <style:graphic-properties draw:fill="solid" draw:fill-color="#848177" draw:opacity="100.0%" draw:stroke="solid" svg:stroke-color="#848177" draw:stroke-linejoin="miter" svg:stroke-opacity="100.0%" svg:stroke-width="0.2642444mm"/>
    </style:style>
    <style:style style:family="graphic" style:name="style-320">
      <style:graphic-properties draw:fill="solid" draw:fill-color="#7f7b72" draw:opacity="100.0%" draw:stroke="solid" svg:stroke-color="#7f7b72" draw:stroke-linejoin="miter" svg:stroke-opacity="100.0%" svg:stroke-width="0.2642444mm"/>
    </style:style>
    <style:style style:family="graphic" style:name="style-321">
      <style:graphic-properties draw:fill="solid" draw:fill-color="#59554d" draw:opacity="100.0%" draw:stroke="solid" svg:stroke-color="#59554d" draw:stroke-linejoin="miter" svg:stroke-opacity="100.0%" svg:stroke-width="0.2642444mm"/>
    </style:style>
    <style:style style:family="graphic" style:name="style-322">
      <style:graphic-properties draw:fill="solid" draw:fill-color="#3d3a37" draw:opacity="100.0%" draw:stroke="solid" svg:stroke-color="#3d3a37" draw:stroke-linejoin="miter" svg:stroke-opacity="100.0%" svg:stroke-width="0.2642444mm"/>
    </style:style>
    <style:style style:family="graphic" style:name="style-323">
      <style:graphic-properties draw:fill="solid" draw:fill-color="#413f3b" draw:opacity="100.0%" draw:stroke="solid" svg:stroke-color="#413f3b" draw:stroke-linejoin="miter" svg:stroke-opacity="100.0%" svg:stroke-width="0.2642444mm"/>
    </style:style>
    <style:style style:family="graphic" style:name="style-324">
      <style:graphic-properties draw:fill="solid" draw:fill-color="#403f38" draw:opacity="100.0%" draw:stroke="solid" svg:stroke-color="#403f38" draw:stroke-linejoin="miter" svg:stroke-opacity="100.0%" svg:stroke-width="0.2642444mm"/>
    </style:style>
    <style:style style:family="graphic" style:name="style-325">
      <style:graphic-properties draw:fill="solid" draw:fill-color="#403f3b" draw:opacity="100.0%" draw:stroke="solid" svg:stroke-color="#403f3b" draw:stroke-linejoin="miter" svg:stroke-opacity="100.0%" svg:stroke-width="0.2642444mm"/>
    </style:style>
    <style:style style:family="graphic" style:name="style-326">
      <style:graphic-properties draw:fill="solid" draw:fill-color="#2d352d" draw:opacity="100.0%" draw:stroke="solid" svg:stroke-color="#2d352d" draw:stroke-linejoin="miter" svg:stroke-opacity="100.0%" svg:stroke-width="0.2642444mm"/>
    </style:style>
    <style:style style:family="graphic" style:name="style-327">
      <style:graphic-properties draw:fill="solid" draw:fill-color="#856f6b" draw:opacity="100.0%" draw:stroke="solid" svg:stroke-color="#856f6b" draw:stroke-linejoin="miter" svg:stroke-opacity="100.0%" svg:stroke-width="0.2642444mm"/>
    </style:style>
    <style:style style:family="graphic" style:name="style-328">
      <style:graphic-properties draw:fill="solid" draw:fill-color="#484540" draw:opacity="100.0%" draw:stroke="solid" svg:stroke-color="#484540" draw:stroke-linejoin="miter" svg:stroke-opacity="100.0%" svg:stroke-width="0.2642444mm"/>
    </style:style>
    <style:style style:family="graphic" style:name="style-329">
      <style:graphic-properties draw:fill="solid" draw:fill-color="#403f3b" draw:opacity="100.0%" draw:stroke="solid" svg:stroke-color="#403f3b" draw:stroke-linejoin="miter" svg:stroke-opacity="100.0%" svg:stroke-width="0.2642444mm"/>
    </style:style>
    <style:style style:family="graphic" style:name="style-330">
      <style:graphic-properties draw:fill="solid" draw:fill-color="#43433c" draw:opacity="100.0%" draw:stroke="solid" svg:stroke-color="#43433c" draw:stroke-linejoin="miter" svg:stroke-opacity="100.0%" svg:stroke-width="0.2642444mm"/>
    </style:style>
    <style:style style:family="graphic" style:name="style-331">
      <style:graphic-properties draw:fill="solid" draw:fill-color="#b9a599" draw:opacity="100.0%" draw:stroke="solid" svg:stroke-color="#b9a599" draw:stroke-linejoin="miter" svg:stroke-opacity="100.0%" svg:stroke-width="0.2642444mm"/>
    </style:style>
    <style:style style:family="graphic" style:name="style-332">
      <style:graphic-properties draw:fill="solid" draw:fill-color="#3a3a36" draw:opacity="100.0%" draw:stroke="solid" svg:stroke-color="#3a3a36" draw:stroke-linejoin="miter" svg:stroke-opacity="100.0%" svg:stroke-width="0.2642444mm"/>
    </style:style>
    <style:style style:family="graphic" style:name="style-333">
      <style:graphic-properties draw:fill="solid" draw:fill-color="#8e8879" draw:opacity="100.0%" draw:stroke="solid" svg:stroke-color="#8e8879" draw:stroke-linejoin="miter" svg:stroke-opacity="100.0%" svg:stroke-width="0.2642444mm"/>
    </style:style>
    <style:style style:family="graphic" style:name="style-334">
      <style:graphic-properties draw:fill="solid" draw:fill-color="#6e6b64" draw:opacity="100.0%" draw:stroke="solid" svg:stroke-color="#6e6b64" draw:stroke-linejoin="miter" svg:stroke-opacity="100.0%" svg:stroke-width="0.2642444mm"/>
    </style:style>
    <style:style style:family="graphic" style:name="style-335">
      <style:graphic-properties draw:fill="solid" draw:fill-color="#8f897c" draw:opacity="100.0%" draw:stroke="solid" svg:stroke-color="#8f897c" draw:stroke-linejoin="miter" svg:stroke-opacity="100.0%" svg:stroke-width="0.2642444mm"/>
    </style:style>
    <style:style style:family="graphic" style:name="style-336">
      <style:graphic-properties draw:fill="solid" draw:fill-color="#a29c8e" draw:opacity="100.0%" draw:stroke="solid" svg:stroke-color="#a29c8e" draw:stroke-linejoin="miter" svg:stroke-opacity="100.0%" svg:stroke-width="0.2642444mm"/>
    </style:style>
    <style:style style:family="graphic" style:name="style-337">
      <style:graphic-properties draw:fill="solid" draw:fill-color="#393835" draw:opacity="100.0%" draw:stroke="solid" svg:stroke-color="#393835" draw:stroke-linejoin="miter" svg:stroke-opacity="100.0%" svg:stroke-width="0.2642444mm"/>
    </style:style>
    <style:style style:family="graphic" style:name="style-338">
      <style:graphic-properties draw:fill="solid" draw:fill-color="#7a7b6d" draw:opacity="100.0%" draw:stroke="solid" svg:stroke-color="#7a7b6d" draw:stroke-linejoin="miter" svg:stroke-opacity="100.0%" svg:stroke-width="0.2642444mm"/>
    </style:style>
    <style:style style:family="graphic" style:name="style-339">
      <style:graphic-properties draw:fill="solid" draw:fill-color="#9fa496" draw:opacity="100.0%" draw:stroke="solid" svg:stroke-color="#9fa496" draw:stroke-linejoin="miter" svg:stroke-opacity="100.0%" svg:stroke-width="0.2642444mm"/>
    </style:style>
    <style:style style:family="graphic" style:name="style-340">
      <style:graphic-properties draw:fill="solid" draw:fill-color="#868278" draw:opacity="100.0%" draw:stroke="solid" svg:stroke-color="#868278" draw:stroke-linejoin="miter" svg:stroke-opacity="100.0%" svg:stroke-width="0.2642444mm"/>
    </style:style>
    <style:style style:family="graphic" style:name="style-341">
      <style:graphic-properties draw:fill="solid" draw:fill-color="#b5ad9c" draw:opacity="100.0%" draw:stroke="solid" svg:stroke-color="#b5ad9c" draw:stroke-linejoin="miter" svg:stroke-opacity="100.0%" svg:stroke-width="0.2642444mm"/>
    </style:style>
    <style:style style:family="graphic" style:name="style-342">
      <style:graphic-properties draw:fill="solid" draw:fill-color="#aea08f" draw:opacity="100.0%" draw:stroke="solid" svg:stroke-color="#aea08f" draw:stroke-linejoin="miter" svg:stroke-opacity="100.0%" svg:stroke-width="0.2642444mm"/>
    </style:style>
    <style:style style:family="graphic" style:name="style-343">
      <style:graphic-properties draw:fill="solid" draw:fill-color="#908a7d" draw:opacity="100.0%" draw:stroke="solid" svg:stroke-color="#908a7d" draw:stroke-linejoin="miter" svg:stroke-opacity="100.0%" svg:stroke-width="0.2642444mm"/>
    </style:style>
    <style:style style:family="graphic" style:name="style-344">
      <style:graphic-properties draw:fill="solid" draw:fill-color="#794b40" draw:opacity="100.0%" draw:stroke="solid" svg:stroke-color="#794b40" draw:stroke-linejoin="miter" svg:stroke-opacity="100.0%" svg:stroke-width="0.2642444mm"/>
    </style:style>
    <style:style style:family="graphic" style:name="style-345">
      <style:graphic-properties draw:fill="solid" draw:fill-color="#b4ab9a" draw:opacity="100.0%" draw:stroke="solid" svg:stroke-color="#b4ab9a" draw:stroke-linejoin="miter" svg:stroke-opacity="100.0%" svg:stroke-width="0.2642444mm"/>
    </style:style>
    <style:style style:family="graphic" style:name="style-346">
      <style:graphic-properties draw:fill="solid" draw:fill-color="#373733" draw:opacity="100.0%" draw:stroke="solid" svg:stroke-color="#373733" draw:stroke-linejoin="miter" svg:stroke-opacity="100.0%" svg:stroke-width="0.2642444mm"/>
    </style:style>
    <style:style style:family="graphic" style:name="style-347">
      <style:graphic-properties draw:fill="solid" draw:fill-color="#7b7568" draw:opacity="100.0%" draw:stroke="solid" svg:stroke-color="#7b7568" draw:stroke-linejoin="miter" svg:stroke-opacity="100.0%" svg:stroke-width="0.2642444mm"/>
    </style:style>
    <style:style style:family="graphic" style:name="style-348">
      <style:graphic-properties draw:fill="solid" draw:fill-color="#494842" draw:opacity="100.0%" draw:stroke="solid" svg:stroke-color="#494842" draw:stroke-linejoin="miter" svg:stroke-opacity="100.0%" svg:stroke-width="0.2642444mm"/>
    </style:style>
    <style:style style:family="graphic" style:name="style-349">
      <style:graphic-properties draw:fill="solid" draw:fill-color="#7d7f70" draw:opacity="100.0%" draw:stroke="solid" svg:stroke-color="#7d7f70" draw:stroke-linejoin="miter" svg:stroke-opacity="100.0%" svg:stroke-width="0.2642444mm"/>
    </style:style>
    <style:style style:family="graphic" style:name="style-350">
      <style:graphic-properties draw:fill="solid" draw:fill-color="#848076" draw:opacity="100.0%" draw:stroke="solid" svg:stroke-color="#848076" draw:stroke-linejoin="miter" svg:stroke-opacity="100.0%" svg:stroke-width="0.2642444mm"/>
    </style:style>
    <style:style style:family="graphic" style:name="style-351">
      <style:graphic-properties draw:fill="solid" draw:fill-color="#49453f" draw:opacity="100.0%" draw:stroke="solid" svg:stroke-color="#49453f" draw:stroke-linejoin="miter" svg:stroke-opacity="100.0%" svg:stroke-width="0.2642444mm"/>
    </style:style>
    <style:style style:family="graphic" style:name="style-352">
      <style:graphic-properties draw:fill="solid" draw:fill-color="#3d3a36" draw:opacity="100.0%" draw:stroke="solid" svg:stroke-color="#3d3a36" draw:stroke-linejoin="miter" svg:stroke-opacity="100.0%" svg:stroke-width="0.2642444mm"/>
    </style:style>
    <style:style style:family="graphic" style:name="style-353">
      <style:graphic-properties draw:fill="solid" draw:fill-color="#2e352e" draw:opacity="100.0%" draw:stroke="solid" svg:stroke-color="#2e352e" draw:stroke-linejoin="miter" svg:stroke-opacity="100.0%" svg:stroke-width="0.2642444mm"/>
    </style:style>
    <style:style style:family="graphic" style:name="style-354">
      <style:graphic-properties draw:fill="solid" draw:fill-color="#53524d" draw:opacity="100.0%" draw:stroke="solid" svg:stroke-color="#53524d" draw:stroke-linejoin="miter" svg:stroke-opacity="100.0%" svg:stroke-width="0.2642444mm"/>
    </style:style>
    <style:style style:family="graphic" style:name="style-355">
      <style:graphic-properties draw:fill="solid" draw:fill-color="#b3ab9a" draw:opacity="100.0%" draw:stroke="solid" svg:stroke-color="#b3ab9a" draw:stroke-linejoin="miter" svg:stroke-opacity="100.0%" svg:stroke-width="0.2642444mm"/>
    </style:style>
    <style:style style:family="graphic" style:name="style-356">
      <style:graphic-properties draw:fill="solid" draw:fill-color="#383834" draw:opacity="100.0%" draw:stroke="solid" svg:stroke-color="#383834" draw:stroke-linejoin="miter" svg:stroke-opacity="100.0%" svg:stroke-width="0.2642444mm"/>
    </style:style>
    <style:style style:family="graphic" style:name="style-357">
      <style:graphic-properties draw:fill="solid" draw:fill-color="#a28e70" draw:opacity="100.0%" draw:stroke="solid" svg:stroke-color="#a28e70" draw:stroke-linejoin="miter" svg:stroke-opacity="100.0%" svg:stroke-width="0.2642444mm"/>
    </style:style>
    <style:style style:family="graphic" style:name="style-358">
      <style:graphic-properties draw:fill="solid" draw:fill-color="#ae7060" draw:opacity="100.0%" draw:stroke="solid" svg:stroke-color="#ae7060" draw:stroke-linejoin="miter" svg:stroke-opacity="100.0%" svg:stroke-width="0.2642444mm"/>
    </style:style>
    <style:style style:family="graphic" style:name="style-359">
      <style:graphic-properties draw:fill="solid" draw:fill-color="#b6ad9b" draw:opacity="100.0%" draw:stroke="solid" svg:stroke-color="#b6ad9b" draw:stroke-linejoin="miter" svg:stroke-opacity="100.0%" svg:stroke-width="0.2642444mm"/>
    </style:style>
    <style:style style:family="graphic" style:name="style-360">
      <style:graphic-properties draw:fill="solid" draw:fill-color="#959084" draw:opacity="100.0%" draw:stroke="solid" svg:stroke-color="#959084" draw:stroke-linejoin="miter" svg:stroke-opacity="100.0%" svg:stroke-width="0.2642444mm"/>
    </style:style>
    <style:style style:family="graphic" style:name="style-361">
      <style:graphic-properties draw:fill="solid" draw:fill-color="#aaa391" draw:opacity="100.0%" draw:stroke="solid" svg:stroke-color="#aaa391" draw:stroke-linejoin="miter" svg:stroke-opacity="100.0%" svg:stroke-width="0.2642444mm"/>
    </style:style>
    <style:style style:family="graphic" style:name="style-362">
      <style:graphic-properties draw:fill="solid" draw:fill-color="#b6a869" draw:opacity="100.0%" draw:stroke="solid" svg:stroke-color="#b6a869" draw:stroke-linejoin="miter" svg:stroke-opacity="100.0%" svg:stroke-width="0.2642444mm"/>
    </style:style>
    <style:style style:family="graphic" style:name="style-363">
      <style:graphic-properties draw:fill="solid" draw:fill-color="#9b9688" draw:opacity="100.0%" draw:stroke="solid" svg:stroke-color="#9b9688" draw:stroke-linejoin="miter" svg:stroke-opacity="100.0%" svg:stroke-width="0.2642444mm"/>
    </style:style>
    <style:style style:family="graphic" style:name="style-364">
      <style:graphic-properties draw:fill="solid" draw:fill-color="#383835" draw:opacity="100.0%" draw:stroke="solid" svg:stroke-color="#383835" draw:stroke-linejoin="miter" svg:stroke-opacity="100.0%" svg:stroke-width="0.2642444mm"/>
    </style:style>
    <style:style style:family="graphic" style:name="style-365">
      <style:graphic-properties draw:fill="solid" draw:fill-color="#a9a290" draw:opacity="100.0%" draw:stroke="solid" svg:stroke-color="#a9a290" draw:stroke-linejoin="miter" svg:stroke-opacity="100.0%" svg:stroke-width="0.2642444mm"/>
    </style:style>
    <style:style style:family="graphic" style:name="style-366">
      <style:graphic-properties draw:fill="solid" draw:fill-color="#75726a" draw:opacity="100.0%" draw:stroke="solid" svg:stroke-color="#75726a" draw:stroke-linejoin="miter" svg:stroke-opacity="100.0%" svg:stroke-width="0.2642444mm"/>
    </style:style>
    <style:style style:family="graphic" style:name="style-367">
      <style:graphic-properties draw:fill="solid" draw:fill-color="#433c38" draw:opacity="100.0%" draw:stroke="solid" svg:stroke-color="#433c38" draw:stroke-linejoin="miter" svg:stroke-opacity="100.0%" svg:stroke-width="0.2642444mm"/>
    </style:style>
    <style:style style:family="graphic" style:name="style-368">
      <style:graphic-properties draw:fill="solid" draw:fill-color="#7c7266" draw:opacity="100.0%" draw:stroke="solid" svg:stroke-color="#7c7266" draw:stroke-linejoin="miter" svg:stroke-opacity="100.0%" svg:stroke-width="0.2642444mm"/>
    </style:style>
    <style:style style:family="graphic" style:name="style-369">
      <style:graphic-properties draw:fill="solid" draw:fill-color="#64615b" draw:opacity="100.0%" draw:stroke="solid" svg:stroke-color="#64615b" draw:stroke-linejoin="miter" svg:stroke-opacity="100.0%" svg:stroke-width="0.2642444mm"/>
    </style:style>
    <style:style style:family="graphic" style:name="style-370">
      <style:graphic-properties draw:fill="solid" draw:fill-color="#4c3e38" draw:opacity="100.0%" draw:stroke="solid" svg:stroke-color="#4c3e38" draw:stroke-linejoin="miter" svg:stroke-opacity="100.0%" svg:stroke-width="0.2642444mm"/>
    </style:style>
    <style:style style:family="graphic" style:name="style-371">
      <style:graphic-properties draw:fill="solid" draw:fill-color="#9d9786" draw:opacity="100.0%" draw:stroke="solid" svg:stroke-color="#9d9786" draw:stroke-linejoin="miter" svg:stroke-opacity="100.0%" svg:stroke-width="0.2642444mm"/>
    </style:style>
    <style:style style:family="graphic" style:name="style-372">
      <style:graphic-properties draw:fill="solid" draw:fill-color="#838676" draw:opacity="100.0%" draw:stroke="solid" svg:stroke-color="#838676" draw:stroke-linejoin="miter" svg:stroke-opacity="100.0%" svg:stroke-width="0.2642444mm"/>
    </style:style>
    <style:style style:family="graphic" style:name="style-373">
      <style:graphic-properties draw:fill="solid" draw:fill-color="#565550" draw:opacity="100.0%" draw:stroke="solid" svg:stroke-color="#565550" draw:stroke-linejoin="miter" svg:stroke-opacity="100.0%" svg:stroke-width="0.2642444mm"/>
    </style:style>
    <style:style style:family="graphic" style:name="style-374">
      <style:graphic-properties draw:fill="solid" draw:fill-color="#383935" draw:opacity="100.0%" draw:stroke="solid" svg:stroke-color="#383935" draw:stroke-linejoin="miter" svg:stroke-opacity="100.0%" svg:stroke-width="0.2642444mm"/>
    </style:style>
    <style:style style:family="graphic" style:name="style-375">
      <style:graphic-properties draw:fill="solid" draw:fill-color="#b6ae9c" draw:opacity="100.0%" draw:stroke="solid" svg:stroke-color="#b6ae9c" draw:stroke-linejoin="miter" svg:stroke-opacity="100.0%" svg:stroke-width="0.2642444mm"/>
    </style:style>
    <style:style style:family="graphic" style:name="style-376">
      <style:graphic-properties draw:fill="solid" draw:fill-color="#79766d" draw:opacity="100.0%" draw:stroke="solid" svg:stroke-color="#79766d" draw:stroke-linejoin="miter" svg:stroke-opacity="100.0%" svg:stroke-width="0.2642444mm"/>
    </style:style>
    <style:style style:family="graphic" style:name="style-377">
      <style:graphic-properties draw:fill="solid" draw:fill-color="#949387" draw:opacity="100.0%" draw:stroke="solid" svg:stroke-color="#949387" draw:stroke-linejoin="miter" svg:stroke-opacity="100.0%" svg:stroke-width="0.2642444mm"/>
    </style:style>
    <style:style style:family="graphic" style:name="style-378">
      <style:graphic-properties draw:fill="solid" draw:fill-color="#46443f" draw:opacity="100.0%" draw:stroke="solid" svg:stroke-color="#46443f" draw:stroke-linejoin="miter" svg:stroke-opacity="100.0%" svg:stroke-width="0.2642444mm"/>
    </style:style>
    <style:style style:family="graphic" style:name="style-379">
      <style:graphic-properties draw:fill="solid" draw:fill-color="#807c72" draw:opacity="100.0%" draw:stroke="solid" svg:stroke-color="#807c72" draw:stroke-linejoin="miter" svg:stroke-opacity="100.0%" svg:stroke-width="0.2642444mm"/>
    </style:style>
    <style:style style:family="graphic" style:name="style-380">
      <style:graphic-properties draw:fill="solid" draw:fill-color="#aaa292" draw:opacity="100.0%" draw:stroke="solid" svg:stroke-color="#aaa292" draw:stroke-linejoin="miter" svg:stroke-opacity="100.0%" svg:stroke-width="0.2642444mm"/>
    </style:style>
    <style:style style:family="graphic" style:name="style-381">
      <style:graphic-properties draw:fill="solid" draw:fill-color="#323332" draw:opacity="100.0%" draw:stroke="solid" svg:stroke-color="#323332" draw:stroke-linejoin="miter" svg:stroke-opacity="100.0%" svg:stroke-width="0.2642444mm"/>
    </style:style>
    <style:style style:family="graphic" style:name="style-382">
      <style:graphic-properties draw:fill="solid" draw:fill-color="#9e9889" draw:opacity="100.0%" draw:stroke="solid" svg:stroke-color="#9e9889" draw:stroke-linejoin="miter" svg:stroke-opacity="100.0%" svg:stroke-width="0.2642444mm"/>
    </style:style>
    <style:style style:family="graphic" style:name="style-383">
      <style:graphic-properties draw:fill="solid" draw:fill-color="#718667" draw:opacity="100.0%" draw:stroke="solid" svg:stroke-color="#718667" draw:stroke-linejoin="miter" svg:stroke-opacity="100.0%" svg:stroke-width="0.2642444mm"/>
    </style:style>
    <style:style style:family="graphic" style:name="style-384">
      <style:graphic-properties draw:fill="solid" draw:fill-color="#41413d" draw:opacity="100.0%" draw:stroke="solid" svg:stroke-color="#41413d" draw:stroke-linejoin="miter" svg:stroke-opacity="100.0%" svg:stroke-width="0.2642444mm"/>
    </style:style>
    <style:style style:family="graphic" style:name="style-385">
      <style:graphic-properties draw:fill="solid" draw:fill-color="#353533" draw:opacity="100.0%" draw:stroke="solid" svg:stroke-color="#353533" draw:stroke-linejoin="miter" svg:stroke-opacity="100.0%" svg:stroke-width="0.2642444mm"/>
    </style:style>
    <style:style style:family="graphic" style:name="style-386">
      <style:graphic-properties draw:fill="solid" draw:fill-color="#b4ac9a" draw:opacity="100.0%" draw:stroke="solid" svg:stroke-color="#b4ac9a" draw:stroke-linejoin="miter" svg:stroke-opacity="100.0%" svg:stroke-width="0.2642444mm"/>
    </style:style>
    <style:style style:family="graphic" style:name="style-387">
      <style:graphic-properties draw:fill="solid" draw:fill-color="#2c332d" draw:opacity="100.0%" draw:stroke="solid" svg:stroke-color="#2c332d" draw:stroke-linejoin="miter" svg:stroke-opacity="100.0%" svg:stroke-width="0.2642444mm"/>
    </style:style>
    <style:style style:family="graphic" style:name="style-388">
      <style:graphic-properties draw:fill="solid" draw:fill-color="#353533" draw:opacity="100.0%" draw:stroke="solid" svg:stroke-color="#353533" draw:stroke-linejoin="miter" svg:stroke-opacity="100.0%" svg:stroke-width="0.2642444mm"/>
    </style:style>
  </office:automatic-styles>
  <office:body>
    <office:drawing>
      <draw:page draw:master-page-name="Default" draw:name="page1" draw:style-name="DP1">
        <draw:g>
          <draw:path svg:d="M 0.0 26.424442 L 0.0 0.0 L 105.69777 0.0 Q 184.97108 0.0 184.97108 105.69777 Q 158.54665 184.97108 105.69777 158.54665 Q 26.424442 158.54665 26.424442 211.39554 Q 0.0 237.81998 0.0 132.12221 Q 0.0 26.424442 0.0 26.424442 z" svg:height="2.1139553mm" draw:style-name="style-2" svg:viewBox="0.0 0.0 184.97108 211.39554" svg:width="1.849711mm" svg:x="107.81172mm" svg:y="59.19075mm"/>
          <draw:path svg:d="M 660.611 -3.6379788E-12 L 660.611 -3.6379788E-12 L 660.611 26.424442 L 660.611 52.848885 L 660.611 52.848885 L 660.611 52.848885 L 660.611 79.27332 L 660.611 79.27332 L 607.76215 158.54665 Q 554.91327 237.81998 528.48883 237.81998 L 528.48883 264.24442 L 528.48883 264.24442 L 502.0644 264.24442 L 502.0644 290.66885 L 502.0644 317.0933 L 528.48883 317.0933 L 554.91327 317.0933 L 554.91327 369.94217 L 554.91327 396.3666 L 581.3377 396.3666 L 581.3377 396.3666 L 554.91327 502.0644 Q 502.0644 634.1866 343.51773 687.03546 Q 211.39554 766.3088 184.97108 792.7332 Q 184.97108 792.7332 184.97108 845.58215 Q 184.97108 898.431 184.97108 951.2799 L 184.97108 1030.5532 L 158.54665 1030.5532 L 158.54665 1030.5532 L 132.12221 1030.5532 L 132.12221 1004.1288 L 132.12221 1004.1288 L 132.12221 1004.1288 L 105.69777 977.70435 L 79.27332 951.2799 L 79.27332 951.2799 L 79.27332 951.2799 L 79.27332 977.70435 L 79.27332 977.70435 L 52.848885 977.70435 L 52.848885 1004.1288 L 52.848885 1004.1288 L 26.424442 1004.1288 L 26.424442 977.70435 L 26.424442 951.2799 L 26.424442 951.2799 L 26.424442 924.85547 L 0.0 924.85547 L 0.0 898.431 L 0.0 898.431 L 26.424442 898.431 L 26.424442 845.58215 L 26.424442 819.15765 L 52.848885 819.15765 Q 52.848885 792.7332 211.39554 581.3377 Q 343.51773 369.94217 290.66885 343.51773 L 211.39554 317.0933 L 211.39554 317.0933 L 211.39554 317.0933 L 237.81998 290.66885 L 290.66885 290.66885 L 290.66885 290.66885 L 290.66885 290.66885 L 317.0933 290.66885 L 317.0933 317.0933 L 343.51773 317.0933 L 343.51773 317.0933 L 343.51773 317.0933 L 343.51773 290.66885 L 369.94217 290.66885 L 369.94217 290.66885 L 396.3666 290.66885 Q 422.79108 264.24442 475.63995 184.97108 L 528.48883 105.69777 L 554.91327 105.69777 L 581.3377 105.69777 L 581.3377 52.848885 L 581.3377 26.424442 L 607.76215 26.424442 L 660.611 -3.6379788E-12 L 660.611 -3.6379788E-12 z" svg:height="10.305532mm" draw:style-name="style-3" svg:viewBox="0.0 0.0 660.611 1030.5532" svg:width="6.6061106mm" svg:x="56.81255mm" svg:y="260.0165mm"/>
          <draw:path svg:d="M 211.39554 184.97108 L 237.81998 -3.6379788E-12 L 237.81998 79.27332 L 237.81998 158.54665 L 264.24442 184.97108 L 264.24442 211.39554 L 872.0066 158.54665 Q 1506.1931 132.12221 1611.8909 105.69777 L 1691.1643 105.69777 L 1691.1643 211.39554 L 1717.5887 317.0933 L 1717.5887 317.0933 L 1717.5887 317.0933 L 1717.5887 1136.251 L 1717.5887 1981.8331 L 1717.5887 1981.8331 Q 1717.5887 1981.8331 1691.1643 1981.8331 L 1691.1643 2008.2576 L 1664.7397 2008.2576 Q 1638.3153 2034.682 1189.0999 2034.682 Q 766.3088 2034.682 396.3666 1981.8331 L 0.0 1928.9843 L 0.0 1928.9843 L 0.0 1928.9843 L 26.424442 1902.5598 L 52.848885 1876.1354 L 79.27332 1876.1354 Q 132.12221 1876.1354 184.97108 1849.7109 Q 211.39554 1823.2865 237.81998 1770.4376 Q 237.81998 1717.5887 264.24442 1717.5887 Q 290.66885 1717.5887 264.24442 1585.4664 Q 237.81998 1453.3442 237.81998 1426.9198 Q 184.97108 1400.4954 237.81998 1374.0709 Q 264.24442 1347.6465 237.81998 1294.7976 Q 237.81998 1268.3732 158.54665 1241.9487 Q 79.27332 1215.5243 52.848885 1056.9777 Q 26.424442 898.431 79.27332 713.4599 L 132.12221 528.48883 L 132.12221 502.0644 Q 132.12221 475.63995 158.54665 449.2155 L 158.54665 396.3666 L 158.54665 396.3666 Q 184.97108 396.3666 211.39554 184.97108 z" svg:height="20.346819mm" draw:style-name="style-4" svg:viewBox="0.0 0.0 1717.5887 2034.682" svg:width="17.175886mm" svg:x="195.80511mm" svg:y="197.91907mm"/>
          <draw:path svg:d="M 79.27332 132.12221 L 79.27332 132.12221 L 52.848885 132.12221 L 52.848885 105.69777 L 52.848885 105.69777 L 26.424442 105.69777 L 26.424442 105.69777 L 26.424442 105.69777 L 0.0 52.848885 Q -26.424442 0.0 79.27332 0.0 Q 184.97108 -26.424442 343.51773 132.12221 Q 502.0644 290.66885 502.0644 317.0933 Q 475.63995 369.94217 369.94217 343.51773 Q 264.24442 317.0933 184.97108 237.81998 Q 79.27332 158.54665 79.27332 132.12221 z" svg:height="3.4351773mm" draw:style-name="style-5" svg:viewBox="0.0 0.0 502.0644 343.51773" svg:width="5.0206437mm" svg:x="171.49463mm" svg:y="216.15193mm"/>
          <draw:path svg:d="M 132.12221 3.6379788E-12 L 184.97108 26.424442 L 184.97108 52.848885 Q 158.54665 79.27332 158.54665 105.69777 L 158.54665 132.12221 L 158.54665 158.54665 L 158.54665 184.97108 L 184.97108 184.97108 L 184.97108 184.97108 L 184.97108 184.97108 Q 184.97108 211.39554 158.54665 211.39554 L 158.54665 211.39554 L 105.69777 211.39554 Q 79.27332 211.39554 52.848885 184.97108 L 0.0 158.54665 L 0.0 132.12221 Q 0.0 105.69777 26.424442 105.69777 Q 26.424442 105.69777 52.848885 52.848885 Q 105.69777 -26.424442 132.12221 3.6379788E-12 z" svg:height="2.1139553mm" draw:style-name="style-6" svg:viewBox="0.0 0.0 184.97108 211.39554" svg:width="1.849711mm" svg:x="11.098266mm" svg:y="271.11478mm"/>
          <draw:path svg:d="M 1162.6754 0.0 L 1189.0999 0.0 L 1083.4021 211.39554 Q 951.2799 422.79108 898.431 845.58215 Q 792.7332 1268.3732 792.7332 1347.6465 L 792.7332 1426.9198 L 687.03546 1691.1643 Q 581.3377 1928.9843 581.3377 2113.9553 Q 581.3377 2272.502 581.3377 2378.1997 L 581.3377 2483.8975 L 581.3377 2483.8975 L 581.3377 2483.8975 L 581.3377 2510.322 L 581.3377 2510.322 L 607.76215 2510.322 L 607.76215 2536.7463 L 634.1866 2536.7463 L 634.1866 2536.7463 L 634.1866 2563.171 Q 634.1866 2589.5952 660.611 2589.5952 Q 687.03546 2616.0198 634.1866 2800.9907 Q 581.3377 2959.5374 581.3377 2959.5374 Q 581.3377 2985.962 554.91327 3065.235 L 554.91327 3118.084 L 554.91327 3118.084 Q 554.91327 3118.084 581.3377 3144.5085 L 581.3377 3144.5085 L 554.91327 3752.2708 Q 528.48883 4333.6084 528.48883 4333.6084 L 528.48883 4360.0327 L 449.2155 4439.306 Q 369.94217 4518.5796 343.51773 4782.8237 Q 317.0933 5020.644 317.0933 5047.0684 Q 317.0933 5047.0684 317.0933 5073.4927 L 317.0933 5099.917 L 317.0933 5099.917 L 317.0933 5126.342 L 317.0933 5126.342 L 317.0933 5126.342 L 290.66885 5152.766 L 290.66885 5179.1904 L 290.66885 5179.1904 L 264.24442 5179.1904 L 264.24442 5179.1904 L 264.24442 5179.1904 L 211.39554 5205.6147 L 184.97108 5232.0396 L 184.97108 5232.0396 L 184.97108 5232.0396 L 158.54665 5232.0396 L 158.54665 5232.0396 L 158.54665 5205.6147 L 158.54665 5205.6147 L 132.12221 5179.1904 L 132.12221 5152.766 L 158.54665 5152.766 L 184.97108 5179.1904 L 211.39554 5179.1904 L 211.39554 5179.1904 L 211.39554 5152.766 L 211.39554 5152.766 L 211.39554 5073.4927 Q 211.39554 5020.644 211.39554 4967.795 Q 211.39554 4914.9463 184.97108 4703.551 Q 158.54665 4465.7305 105.69777 4465.7305 Q 79.27332 4492.1553 52.848885 4518.5796 L 26.424442 4545.004 L 26.424442 4545.004 L 0.0 4518.5796 L 0.0 4439.306 L 0.0 4333.6084 L 26.424442 4333.6084 L 26.424442 4333.6084 L 26.424442 4333.6084 L 52.848885 4333.6084 L 52.848885 4333.6084 L 52.848885 4360.0327 L 52.848885 4360.0327 L 52.848885 4360.0327 L 79.27332 4360.0327 L 79.27332 4386.457 L 79.27332 4386.457 L 105.69777 4386.457 L 105.69777 4386.457 L 105.69777 4386.457 L 105.69777 4386.457 L 132.12221 4386.457 L 132.12221 4386.457 L 158.54665 4386.457 L 158.54665 4386.457 L 158.54665 4386.457 L 158.54665 4360.0327 L 158.54665 4360.0327 L 132.12221 4333.6084 L 105.69777 4280.7593 L 105.69777 4227.9106 Q 105.69777 4148.637 105.69777 4069.364 Q 105.69777 3990.0906 158.54665 3884.3928 Q 211.39554 3778.695 211.39554 3646.573 Q 211.39554 3514.4507 158.54665 3435.1775 Q 105.69777 3329.4795 184.97108 3012.3862 Q 264.24442 2695.293 290.66885 2589.5952 L 343.51773 2457.4731 L 343.51773 2431.0486 L 317.0933 2378.1997 L 317.0933 2351.7754 L 317.0933 2325.3508 L 343.51773 2325.3508 L 343.51773 2325.3508 L 343.51773 2298.9265 L 369.94217 2298.9265 L 369.94217 2272.502 Q 369.94217 2246.0776 449.2155 1744.0132 Q 528.48883 1215.5243 581.3377 1109.8265 Q 634.1866 977.70435 660.611 872.0066 Q 687.03546 766.3088 607.76215 660.611 Q 554.91327 554.91327 581.3377 554.91327 Q 607.76215 528.48883 634.1866 502.0644 Q 634.1866 475.63995 792.7332 343.51773 Q 951.2799 211.39554 977.70435 105.69777 L 1004.1288 26.424442 L 1004.1288 26.424442 L 1004.1288 26.424442 L 1030.5532 26.424442 L 1030.5532 52.848885 L 1030.5532 52.848885 L 1056.9777 52.848885 L 1056.9777 79.27332 Q 1056.9777 105.69777 1109.8265 52.848885 Q 1136.251 0.0 1162.6754 0.0 z" svg:height="52.320393mm" draw:style-name="style-7" svg:viewBox="0.0 0.0 1189.0999 5232.0396" svg:width="11.890999mm" svg:x="34.880264mm" svg:y="162.24606mm"/>
          <draw:path svg:d="M 132.12221 0.0 L 132.12221 0.0 L 132.12221 0.0 Q 132.12221 26.424442 158.54665 26.424442 L 158.54665 26.424442 L 184.97108 132.12221 Q 211.39554 237.81998 211.39554 290.66885 L 211.39554 317.0933 L 211.39554 343.51773 Q 211.39554 369.94217 184.97108 422.79108 L 158.54665 475.63995 L 158.54665 475.63995 L 158.54665 502.0644 L 132.12221 502.0644 L 105.69777 502.0644 L 105.69777 475.63995 Q 105.69777 449.2155 52.848885 396.3666 L -9.094947E-13 317.0933 L -9.094947E-13 290.66885 L -9.094947E-13 264.24442 L -9.094947E-13 132.12221 L -9.094947E-13 26.424442 L -9.094947E-13 26.424442 L -9.094947E-13 26.424442 L 52.848885 0.0 Q 132.12221 -26.424442 132.12221 0.0 z" svg:height="5.0206437mm" draw:style-name="style-8" svg:viewBox="0.0 0.0 211.39554 502.0644" svg:width="2.1139553mm" svg:x="77.68786mm" svg:y="200.03302mm"/>
          <draw:path svg:d="M 607.76215 3.6379788E-12 L 607.76215 3.6379788E-12 L 634.1866 3.6379788E-12 L 660.611 3.6379788E-12 L 660.611 79.27332 Q 634.1866 158.54665 634.1866 237.81998 Q 634.1866 317.0933 660.611 369.94217 Q 687.03546 422.79108 687.03546 422.79108 L 687.03546 422.79108 L 713.4599 449.2155 L 739.88434 475.63995 L 739.88434 581.3377 L 739.88434 660.611 L 792.7332 739.88434 Q 845.58215 792.7332 898.431 845.58215 Q 951.2799 924.85547 951.2799 924.85547 L 951.2799 924.85547 L 951.2799 1056.9777 L 951.2799 1162.6754 L 924.85547 1162.6754 L 898.431 1162.6754 L 872.0066 1136.251 L 845.58215 1109.8265 L 792.7332 1109.8265 Q 766.3088 1109.8265 687.03546 1083.4021 L 634.1866 1056.9777 L 634.1866 1056.9777 Q 634.1866 1056.9777 581.3377 1030.5532 L 528.48883 1004.1288 L 528.48883 1004.1288 L 528.48883 1004.1288 L 502.0644 1004.1288 L 502.0644 1004.1288 L 502.0644 1004.1288 Q 475.63995 977.70435 475.63995 977.70435 L 475.63995 977.70435 L 475.63995 977.70435 Q 475.63995 951.2799 422.79108 951.2799 Q 343.51773 951.2799 290.66885 845.58215 Q 211.39554 766.3088 184.97108 634.1866 Q 158.54665 528.48883 105.69777 581.3377 L 79.27332 607.76215 L 79.27332 581.3377 Q 52.848885 581.3377 52.848885 581.3377 L 52.848885 581.3377 L 52.848885 554.91327 L 52.848885 528.48883 L 26.424442 528.48883 L 26.424442 528.48883 L 26.424442 502.0644 L 0.0 502.0644 L 0.0 502.0644 L 0.0 475.63995 L 0.0 475.63995 L 0.0 475.63995 L 26.424442 475.63995 L 26.424442 475.63995 L 26.424442 449.2155 L 52.848885 449.2155 L 52.848885 449.2155 L 52.848885 422.79108 L 79.27332 422.79108 Q 105.69777 422.79108 211.39554 343.51773 Q 290.66885 264.24442 422.79108 158.54665 L 554.91327 52.848885 L 554.91327 52.848885 L 554.91327 52.848885 L 581.3377 26.424442 Q 607.76215 3.6379788E-12 607.76215 3.6379788E-12 z" svg:height="11.626754mm" draw:style-name="style-9" svg:viewBox="0.0 0.0 951.2799 1162.6754" svg:width="9.512799mm" svg:x="31.180841mm" svg:y="214.03798mm"/>
          <draw:path svg:d="M 317.0933 0.0 L 369.94217 26.424442 L 369.94217 26.424442 Q 369.94217 52.848885 369.94217 52.848885 L 396.3666 52.848885 L 422.79108 79.27332 Q 449.2155 105.69777 422.79108 132.12221 Q 396.3666 158.54665 502.0644 184.97108 Q 581.3377 237.81998 581.3377 290.66885 Q 581.3377 343.51773 607.76215 369.94217 Q 607.76215 396.3666 634.1866 396.3666 Q 660.611 396.3666 660.611 369.94217 Q 660.611 343.51773 687.03546 369.94217 Q 739.88434 369.94217 739.88434 422.79108 Q 739.88434 475.63995 766.3088 502.0644 L 766.3088 528.48883 L 766.3088 581.3377 Q 739.88434 607.76215 739.88434 607.76215 Q 739.88434 634.1866 713.4599 581.3377 Q 687.03546 554.91327 634.1866 528.48883 Q 581.3377 528.48883 581.3377 554.91327 Q 581.3377 581.3377 528.48883 581.3377 Q 502.0644 607.76215 528.48883 528.48883 Q 528.48883 422.79108 502.0644 422.79108 Q 475.63995 422.79108 475.63995 475.63995 Q 475.63995 554.91327 369.94217 581.3377 L 264.24442 634.1866 L 211.39554 634.1866 L 158.54665 634.1866 L 132.12221 634.1866 L 105.69777 634.1866 L 105.69777 660.611 L 105.69777 687.03546 L 79.27332 687.03546 L 52.848885 687.03546 L 52.848885 687.03546 L 52.848885 687.03546 L 26.424442 634.1866 L 0.0 607.76215 L 0.0 475.63995 L 0.0 317.0933 L 0.0 317.0933 L 0.0 317.0933 L 26.424442 264.24442 L 52.848885 184.97108 L 52.848885 211.39554 L 52.848885 237.81998 L 79.27332 237.81998 L 79.27332 264.24442 L 79.27332 264.24442 L 52.848885 264.24442 L 52.848885 317.0933 L 52.848885 396.3666 L 79.27332 449.2155 L 105.69777 502.0644 L 105.69777 290.66885 Q 105.69777 79.27332 184.97108 26.424442 Q 237.81998 0.0 317.0933 0.0 z" svg:height="6.8703547mm" draw:style-name="style-10" svg:viewBox="0.0 0.0 766.3088 687.03546" svg:width="7.663088mm" svg:x="190.25598mm" svg:y="246.80428mm"/>
          <draw:path svg:d="M 132.12221 52.848885 L 132.12221 26.424442 L 132.12221 26.424442 Q 158.54665 26.424442 158.54665 52.848885 L 158.54665 79.27332 L 158.54665 79.27332 Q 158.54665 79.27332 79.27332 105.69777 Q 0.0 132.12221 0.0 52.848885 Q 26.424442 -26.424442 79.27332 0.0 Q 105.69777 52.848885 132.12221 52.848885 z" svg:height="1.0569776mm" draw:style-name="style-11" svg:viewBox="0.0 0.0 158.54665 105.69777" svg:width="1.5854665mm" svg:x="36.46573mm" svg:y="225.66473mm"/>
          <draw:path svg:d="M 1506.1931 264.24442 L 1506.1931 264.24442 L 1664.7397 290.66885 Q 1849.7109 317.0933 2008.2576 422.79108 Q 2166.8042 502.0644 2246.0776 554.91327 Q 2325.3508 607.76215 2325.3508 634.1866 Q 2325.3508 660.611 2351.7754 660.611 Q 2378.1997 687.03546 2378.1997 687.03546 L 2378.1997 687.03546 L 2378.1997 792.7332 Q 2378.1997 872.0066 2246.0776 977.70435 Q 2140.3796 1056.9777 2193.2285 1083.4021 Q 2219.653 1083.4021 2219.653 1109.8265 Q 2219.653 1109.8265 2219.653 1162.6754 L 2219.653 1189.0999 L 2193.2285 1189.0999 L 2193.2285 1215.5243 L 2193.2285 1215.5243 L 2166.8042 1215.5243 L 2166.8042 1215.5243 L 2166.8042 1215.5243 L 2166.8042 1215.5243 L 2166.8042 1189.0999 L 2140.3796 1189.0999 L 2140.3796 1162.6754 L 2113.9553 1162.6754 Q 2061.1064 1162.6754 2008.2576 1162.6754 L 1981.8331 1162.6754 L 1981.8331 1109.8265 Q 1955.4087 1056.9777 1691.1643 951.2799 L 1426.9198 872.0066 L 1426.9198 845.58215 Q 1426.9198 819.15765 1400.4954 819.15765 L 1400.4954 819.15765 L 1374.0709 819.15765 Q 1347.6465 792.7332 1294.7976 792.7332 L 1241.9487 792.7332 L 1241.9487 792.7332 Q 1241.9487 792.7332 1215.5243 766.3088 Q 1189.0999 766.3088 1189.0999 739.88434 Q 1189.0999 713.4599 1162.6754 713.4599 Q 1109.8265 687.03546 1004.1288 660.611 Q 898.431 634.1866 607.76215 607.76215 Q 317.0933 607.76215 211.39554 634.1866 L 132.12221 634.1866 L 132.12221 660.611 L 105.69777 660.611 L 105.69777 687.03546 L 105.69777 687.03546 L 105.69777 687.03546 L 105.69777 687.03546 L 105.69777 660.611 L 105.69777 634.1866 L 105.69777 581.3377 L 105.69777 554.91327 L 105.69777 554.91327 Q 105.69777 554.91327 105.69777 475.63995 Q 105.69777 422.79108 79.27332 343.51773 Q 26.424442 264.24442 -1.8189894E-12 184.97108 L -1.8189894E-12 132.12221 L -1.8189894E-12 132.12221 L -1.8189894E-12 105.69777 L 52.848885 105.69777 Q 79.27332 105.69777 79.27332 79.27332 Q 105.69777 52.848885 105.69777 52.848885 L 105.69777 52.848885 L 158.54665 52.848885 L 184.97108 52.848885 L 211.39554 26.424442 L 237.81998 0.0 L 475.63995 0.0 Q 687.03546 0.0 977.70435 158.54665 Q 1268.3732 317.0933 1374.0709 290.66885 Q 1506.1931 264.24442 1506.1931 264.24442 z" svg:height="12.155243mm" draw:style-name="style-12" svg:viewBox="0.0 0.0 2378.1997 1215.5243" svg:width="23.781998mm" svg:x="130.00826mm" svg:y="133.17918mm"/>
          <draw:path svg:d="M 52.848885 0.0 L 52.848885 0.0 L 105.69777 52.848885 Q 132.12221 79.27332 184.97108 158.54665 Q 237.81998 264.24442 369.94217 211.39554 Q 502.0644 158.54665 581.3377 79.27332 Q 660.611 0.0 687.03546 0.0 L 687.03546 26.424442 L 687.03546 52.848885 L 687.03546 52.848885 L 554.91327 184.97108 Q 396.3666 317.0933 343.51773 343.51773 Q 264.24442 369.94217 264.24442 554.91327 Q 237.81998 739.88434 237.81998 819.15765 Q 237.81998 898.431 211.39554 951.2799 L 184.97108 977.70435 L 184.97108 1004.1288 L 184.97108 1056.9777 L 158.54665 1083.4021 L 132.12221 1109.8265 L 132.12221 1109.8265 L 132.12221 1109.8265 L 79.27332 1109.8265 L 26.424442 1109.8265 L 26.424442 1109.8265 L 26.424442 1109.8265 L 0.0 1109.8265 L 0.0 1109.8265 L 0.0 1109.8265 L 26.424442 1083.4021 L 26.424442 1083.4021 L 26.424442 1056.9777 L 26.424442 1056.9777 L 26.424442 1056.9777 L 52.848885 1056.9777 L 52.848885 1056.9777 L 52.848885 1030.5532 L 79.27332 1030.5532 L 79.27332 1004.1288 L 79.27332 977.70435 L 105.69777 977.70435 L 105.69777 951.2799 L 105.69777 951.2799 Q 132.12221 951.2799 132.12221 872.0066 Q 184.97108 792.7332 184.97108 660.611 Q 211.39554 528.48883 158.54665 528.48883 Q 105.69777 502.0644 105.69777 422.79108 Q 132.12221 343.51773 132.12221 264.24442 Q 132.12221 184.97108 105.69777 105.69777 L 52.848885 26.424442 L 52.848885 0.0 z" svg:height="11.098266mm" draw:style-name="style-13" svg:viewBox="0.0 0.0 687.03546 1109.8265" svg:width="6.8703547mm" svg:x="22.460775mm" svg:y="228.30717mm"/>
          <draw:path svg:d="M 105.69777 3.6379788E-12 L 105.69777 3.6379788E-12 L 105.69777 3.6379788E-12 L 132.12221 3.6379788E-12 L 132.12221 3.6379788E-12 L 132.12221 3.6379788E-12 L 158.54665 26.424442 L 184.97108 52.848885 L 184.97108 52.848885 L 184.97108 52.848885 L 264.24442 105.69777 Q 343.51773 158.54665 396.3666 158.54665 Q 422.79108 158.54665 422.79108 184.97108 Q 449.2155 211.39554 449.2155 184.97108 Q 449.2155 158.54665 475.63995 158.54665 Q 502.0644 184.97108 502.0644 211.39554 Q 502.0644 264.24442 554.91327 290.66885 Q 607.76215 317.0933 634.1866 317.0933 L 634.1866 317.0933 L 687.03546 317.0933 L 739.88434 317.0933 L 739.88434 317.0933 L 766.3088 317.0933 L 766.3088 317.0933 L 766.3088 317.0933 L 766.3088 290.66885 L 766.3088 290.66885 L 792.7332 290.66885 L 792.7332 317.0933 L 819.15765 317.0933 L 819.15765 317.0933 L 766.3088 475.63995 Q 739.88434 634.1866 713.4599 660.611 Q 713.4599 687.03546 713.4599 845.58215 Q 713.4599 977.70435 634.1866 1030.5532 Q 581.3377 1109.8265 554.91327 1109.8265 L 528.48883 1109.8265 L 528.48883 1109.8265 Q 554.91327 1083.4021 554.91327 1056.9777 L 607.76215 1030.5532 L 607.76215 1030.5532 L 607.76215 1004.1288 L 607.76215 1004.1288 L 607.76215 1004.1288 L 581.3377 951.2799 Q 554.91327 898.431 554.91327 872.0066 Q 554.91327 845.58215 449.2155 845.58215 Q 343.51773 819.15765 369.94217 739.88434 L 396.3666 660.611 L 369.94217 687.03546 Q 343.51773 739.88434 343.51773 739.88434 L 343.51773 739.88434 L 343.51773 739.88434 Q 343.51773 713.4599 290.66885 687.03546 L 237.81998 687.03546 L 237.81998 687.03546 Q 237.81998 687.03546 211.39554 687.03546 L 211.39554 713.4599 L 184.97108 713.4599 L 158.54665 687.03546 L 132.12221 687.03546 L 105.69777 687.03546 L 105.69777 660.611 L 79.27332 660.611 L 79.27332 581.3377 L 79.27332 528.48883 L 132.12221 554.91327 Q 158.54665 581.3377 184.97108 581.3377 L 211.39554 581.3377 L 237.81998 581.3377 L 237.81998 581.3377 L 237.81998 581.3377 L 237.81998 581.3377 L 237.81998 528.48883 L 237.81998 502.0644 L 237.81998 502.0644 L 237.81998 475.63995 L 237.81998 475.63995 L 237.81998 475.63995 L 211.39554 475.63995 L 211.39554 475.63995 L 211.39554 449.2155 L 184.97108 449.2155 L 184.97108 449.2155 Q 184.97108 422.79108 105.69777 369.94217 Q 26.424442 317.0933 52.848885 290.66885 Q 79.27332 290.66885 79.27332 264.24442 Q 79.27332 211.39554 52.848885 184.97108 L 26.424442 158.54665 L 26.424442 184.97108 Q 26.424442 211.39554 9.094947E-13 158.54665 L 9.094947E-13 132.12221 L 9.094947E-13 105.69777 L 26.424442 105.69777 L 26.424442 105.69777 L 26.424442 105.69777 L 79.27332 132.12221 L 105.69777 158.54665 L 132.12221 158.54665 L 132.12221 158.54665 L 132.12221 132.12221 L 132.12221 132.12221 L 158.54665 132.12221 L 158.54665 105.69777 L 158.54665 105.69777 L 132.12221 105.69777 L 132.12221 105.69777 Q 132.12221 105.69777 105.69777 79.27332 L 79.27332 79.27332 L 79.27332 52.848885 Q 79.27332 26.424442 105.69777 3.6379788E-12 z" svg:height="11.098266mm" draw:style-name="style-14" svg:viewBox="0.0 0.0 819.15765 1109.8265" svg:width="8.191577mm" svg:x="66.853836mm" svg:y="280.0991mm"/>
          <draw:path svg:d="M 528.48883 0.0 L 554.91327 0.0 L 554.91327 317.0933 Q 528.48883 634.1866 475.63995 687.03546 Q 422.79108 713.4599 343.51773 739.88434 L 264.24442 739.88434 L 264.24442 739.88434 Q 264.24442 713.4599 237.81998 713.4599 Q 211.39554 713.4599 211.39554 687.03546 Q 211.39554 660.611 105.69777 660.611 L 26.424442 634.1866 L 26.424442 607.76215 L 52.848885 581.3377 L 52.848885 581.3377 L 52.848885 554.91327 L 26.424442 554.91327 L 1.8189894E-12 554.91327 L 1.8189894E-12 554.91327 L 1.8189894E-12 554.91327 L 26.424442 528.48883 Q 52.848885 528.48883 105.69777 475.63995 Q 132.12221 396.3666 184.97108 290.66885 Q 211.39554 184.97108 290.66885 184.97108 L 343.51773 158.54665 L 369.94217 158.54665 Q 369.94217 184.97108 369.94217 184.97108 L 396.3666 184.97108 L 396.3666 158.54665 L 422.79108 158.54665 L 422.79108 158.54665 L 422.79108 132.12221 L 422.79108 132.12221 L 422.79108 132.12221 L 449.2155 105.69777 L 475.63995 79.27332 L 502.0644 26.424442 Q 528.48883 -26.424442 528.48883 0.0 z" svg:height="7.398844mm" draw:style-name="style-15" svg:viewBox="0.0 0.0 554.91327 739.88434" svg:width="5.549133mm" svg:x="144.80594mm" svg:y="154.58298mm"/>
          <draw:path svg:d="M 237.81998 0.0 L 237.81998 0.0 L 237.81998 79.27332 Q 237.81998 132.12221 264.24442 449.2155 L 264.24442 739.88434 L 264.24442 766.3088 Q 290.66885 766.3088 290.66885 845.58215 L 290.66885 924.85547 L 290.66885 924.85547 Q 264.24442 924.85547 237.81998 872.0066 Q 237.81998 845.58215 184.97108 872.0066 Q 132.12221 898.431 105.69777 951.2799 L 52.848885 1004.1288 L 52.848885 951.2799 Q 26.424442 898.431 26.424442 502.0644 L 0.0 79.27332 L 26.424442 105.69777 Q 79.27332 132.12221 132.12221 105.69777 Q 184.97108 105.69777 211.39554 52.848885 Q 237.81998 0.0 237.81998 0.0 z" svg:height="10.041287mm" draw:style-name="style-16" svg:viewBox="0.0 0.0 290.66885 1004.1288" svg:width="2.9066885mm" svg:x="179.95044mm" svg:y="172.5516mm"/>
          <draw:path svg:d="M 290.66885 52.848885 L 369.94217 0.0 L 369.94217 0.0 L 369.94217 0.0 L 396.3666 0.0 L 396.3666 26.424442 L 369.94217 52.848885 Q 369.94217 52.848885 343.51773 79.27332 L 317.0933 105.69777 L 317.0933 105.69777 L 317.0933 105.69777 L 290.66885 105.69777 L 290.66885 105.69777 L 290.66885 132.12221 L 264.24442 132.12221 L 264.24442 132.12221 L 264.24442 158.54665 L 264.24442 158.54665 L 264.24442 158.54665 L 237.81998 158.54665 L 237.81998 158.54665 L 237.81998 184.97108 L 211.39554 184.97108 L 211.39554 184.97108 L 211.39554 211.39554 L 211.39554 211.39554 L 211.39554 211.39554 L 237.81998 211.39554 L 237.81998 211.39554 L 264.24442 237.81998 L 290.66885 264.24442 L 449.2155 343.51773 Q 607.76215 422.79108 766.3088 607.76215 Q 898.431 766.3088 951.2799 924.85547 Q 1004.1288 1083.4021 1004.1288 1109.8265 L 1004.1288 1136.251 L 1030.5532 1136.251 L 1030.5532 1162.6754 L 1030.5532 1162.6754 L 1056.9777 1162.6754 L 1056.9777 1189.0999 L 1056.9777 1215.5243 L 1083.4021 1215.5243 L 1083.4021 1215.5243 L 1109.8265 1241.9487 L 1109.8265 1241.9487 L 1162.6754 1321.222 Q 1215.5243 1426.9198 1215.5243 1426.9198 L 1215.5243 1426.9198 L 1215.5243 1479.7687 L 1215.5243 1532.6176 L 1215.5243 1559.042 L 1215.5243 1585.4664 L 1189.0999 1585.4664 L 1189.0999 1585.4664 L 1162.6754 1585.4664 Q 1109.8265 1585.4664 951.2799 1638.3153 L 792.7332 1691.1643 L 792.7332 1691.1643 L 792.7332 1691.1643 L 792.7332 1691.1643 Q 792.7332 1691.1643 660.611 1691.1643 L 554.91327 1717.5887 L 528.48883 1717.5887 Q 528.48883 1691.1643 528.48883 1664.7397 Q 502.0644 1611.8909 396.3666 1585.4664 L 290.66885 1585.4664 L 264.24442 1585.4664 L 211.39554 1585.4664 L 158.54665 1585.4664 L 132.12221 1585.4664 L 132.12221 1559.042 L 105.69777 1532.6176 L 105.69777 1532.6176 L 105.69777 1532.6176 L 105.69777 1506.1931 L 105.69777 1506.1931 L 132.12221 1506.1931 L 132.12221 1479.7687 L 158.54665 1479.7687 L 184.97108 1479.7687 L 422.79108 1506.1931 Q 634.1866 1532.6176 687.03546 1479.7687 Q 739.88434 1426.9198 766.3088 1426.9198 L 792.7332 1426.9198 L 819.15765 1400.4954 L 845.58215 1400.4954 L 845.58215 1374.0709 L 845.58215 1347.6465 L 872.0066 1321.222 L 898.431 1294.7976 L 898.431 1294.7976 L 898.431 1268.3732 L 898.431 1268.3732 L 898.431 1268.3732 L 872.0066 1241.9487 Q 845.58215 1215.5243 687.03546 1030.5532 Q 528.48883 845.58215 396.3666 660.611 Q 264.24442 475.63995 211.39554 449.2155 L 132.12221 422.79108 L 132.12221 422.79108 Q 105.69777 396.3666 132.12221 369.94217 Q 132.12221 317.0933 79.27332 317.0933 L 26.424442 317.0933 L 0.0 317.0933 L 0.0 317.0933 L 0.0 290.66885 L 0.0 290.66885 L 26.424442 264.24442 L 52.848885 237.81998 L 52.848885 211.39554 L 52.848885 184.97108 L 105.69777 184.97108 Q 132.12221 158.54665 132.12221 158.54665 L 158.54665 158.54665 L 158.54665 158.54665 L 158.54665 158.54665 L 184.97108 132.12221 Q 211.39554 105.69777 290.66885 52.848885 z" svg:height="17.175886mm" draw:style-name="style-17" svg:viewBox="0.0 0.0 1215.5243 1717.5887" svg:width="12.155243mm" svg:x="49.14946mm" svg:y="156.4327mm"/>
          <draw:path svg:d="M 554.91327 132.12221 L 660.611 3.6379788E-12 L 660.611 3.6379788E-12 L 660.611 26.424442 L 660.611 26.424442 L 660.611 26.424442 L 687.03546 26.424442 L 687.03546 26.424442 L 687.03546 52.848885 L 713.4599 52.848885 L 713.4599 52.848885 L 713.4599 79.27332 L 713.4599 79.27332 L 713.4599 79.27332 L 687.03546 132.12221 L 687.03546 158.54665 L 687.03546 158.54665 L 687.03546 184.97108 L 713.4599 184.97108 L 739.88434 184.97108 L 713.4599 264.24442 Q 713.4599 343.51773 660.611 475.63995 Q 660.611 607.76215 634.1866 660.611 L 634.1866 713.4599 L 634.1866 739.88434 Q 634.1866 766.3088 607.76215 766.3088 Q 554.91327 766.3088 449.2155 792.7332 Q 343.51773 845.58215 343.51773 819.15765 Q 343.51773 766.3088 211.39554 766.3088 L 79.27332 766.3088 L 105.69777 792.7332 L 132.12221 792.7332 L 132.12221 819.15765 L 132.12221 845.58215 L 132.12221 845.58215 L 132.12221 872.0066 L 105.69777 872.0066 L 79.27332 872.0066 L 79.27332 845.58215 L 79.27332 845.58215 L 52.848885 845.58215 L 52.848885 819.15765 L 26.424442 819.15765 L 0.0 819.15765 L 0.0 792.7332 L 0.0 766.3088 L 26.424442 766.3088 L 52.848885 766.3088 L 79.27332 739.88434 L 105.69777 713.4599 L 105.69777 713.4599 Q 132.12221 713.4599 184.97108 687.03546 Q 237.81998 660.611 264.24442 607.76215 Q 290.66885 528.48883 343.51773 449.2155 L 422.79108 396.3666 L 422.79108 369.94217 L 449.2155 369.94217 L 449.2155 369.94217 L 449.2155 343.51773 L 449.2155 343.51773 L 449.2155 343.51773 L 475.63995 343.51773 L 475.63995 343.51773 L 475.63995 317.0933 L 502.0644 317.0933 L 502.0644 317.0933 L 502.0644 290.66885 L 502.0644 290.66885 L 502.0644 290.66885 L 502.0644 264.24442 L 502.0644 237.81998 L 502.0644 237.81998 L 502.0644 237.81998 L 475.63995 264.24442 L 449.2155 264.24442 L 449.2155 237.81998 Q 449.2155 237.81998 554.91327 132.12221 z M 581.3377 713.4599 Q 607.76215 687.03546 607.76215 713.4599 L 607.76215 713.4599 L 607.76215 713.4599 L 581.3377 713.4599 L 581.3377 713.4599 z" svg:height="8.720066mm" draw:style-name="style-18" svg:viewBox="0.0 0.0 739.88434 872.0066" svg:width="7.398844mm" svg:x="45.185795mm" svg:y="271.9075mm"/>
          <draw:path svg:d="M 237.81998 0.0 L 237.81998 0.0 L 792.7332 0.0 Q 1374.0709 0.0 1426.9198 0.0 L 1479.7687 0.0 L 1532.6176 0.0 Q 1585.4664 0.0 1585.4664 26.424442 Q 1585.4664 26.424442 1559.042 52.848885 Q 1532.6176 52.848885 1506.1931 79.27332 Q 1479.7687 105.69777 1479.7687 105.69777 Q 1453.3442 105.69777 1426.9198 158.54665 Q 1426.9198 211.39554 1426.9198 290.66885 L 1426.9198 369.94217 L 1400.4954 369.94217 Q 1374.0709 369.94217 1321.222 264.24442 Q 1241.9487 184.97108 1215.5243 184.97108 Q 1189.0999 184.97108 1215.5243 264.24442 L 1215.5243 369.94217 L 1215.5243 369.94217 Q 1189.0999 369.94217 1162.6754 343.51773 Q 1109.8265 343.51773 1109.8265 396.3666 Q 1109.8265 449.2155 1004.1288 422.79108 L 924.85547 422.79108 L 924.85547 422.79108 L 898.431 422.79108 L 898.431 422.79108 L 898.431 422.79108 L 845.58215 449.2155 L 819.15765 475.63995 L 819.15765 475.63995 L 792.7332 475.63995 L 792.7332 475.63995 L 792.7332 475.63995 L 819.15765 502.0644 L 845.58215 528.48883 L 845.58215 528.48883 L 845.58215 528.48883 L 872.0066 528.48883 L 872.0066 528.48883 L 872.0066 554.91327 L 898.431 554.91327 L 898.431 554.91327 L 898.431 581.3377 L 898.431 581.3377 L 898.431 581.3377 L 924.85547 581.3377 L 924.85547 581.3377 L 924.85547 607.76215 L 951.2799 607.76215 L 951.2799 634.1866 L 951.2799 660.611 L 872.0066 660.611 Q 792.7332 634.1866 739.88434 660.611 L 660.611 660.611 L 634.1866 660.611 Q 607.76215 634.1866 317.0933 475.63995 L 26.424442 264.24442 L 26.424442 264.24442 L 3.6379788E-12 264.24442 L 3.6379788E-12 264.24442 L 3.6379788E-12 264.24442 L 3.6379788E-12 237.81998 L 3.6379788E-12 237.81998 L 3.6379788E-12 211.39554 L 3.6379788E-12 184.97108 L 3.6379788E-12 158.54665 L 3.6379788E-12 132.12221 L 26.424442 132.12221 L 26.424442 105.69777 L 105.69777 105.69777 Q 184.97108 52.848885 184.97108 52.848885 L 184.97108 52.848885 L 184.97108 52.848885 Q 211.39554 52.848885 211.39554 52.848885 L 211.39554 26.424442 L 211.39554 26.424442 Q 211.39554 26.424442 237.81998 0.0 z" svg:height="6.6061106mm" draw:style-name="style-19" svg:viewBox="0.0 0.0 1585.4664 660.611" svg:width="15.854665mm" svg:x="182.85713mm" svg:y="15.854665mm"/>
          <draw:path svg:d="M 52.848885 26.424442 L 105.69777 1.8189894E-12 L 184.97108 1.8189894E-12 Q 264.24442 1.8189894E-12 264.24442 158.54665 Q 264.24442 343.51773 211.39554 369.94217 Q 184.97108 369.94217 184.97108 317.0933 Q 184.97108 290.66885 105.69777 317.0933 Q 26.424442 317.0933 0.0 184.97108 Q -26.424442 26.424442 52.848885 26.424442 z" svg:height="3.699422mm" draw:style-name="style-20" svg:viewBox="0.0 0.0 264.24442 369.94217" svg:width="2.6424441mm" svg:x="189.7275mm" svg:y="133.70767mm"/>
          <draw:path svg:d="M 52.848885 26.424442 L 52.848885 0.0 L 52.848885 0.0 L 79.27332 0.0 L 79.27332 26.424442 Q 105.69777 52.848885 132.12221 52.848885 Q 184.97108 52.848885 184.97108 52.848885 Q 211.39554 52.848885 237.81998 26.424442 L 264.24442 26.424442 L 264.24442 52.848885 Q 237.81998 79.27332 237.81998 79.27332 L 237.81998 79.27332 L 237.81998 105.69777 L 237.81998 105.69777 L 237.81998 105.69777 L 237.81998 132.12221 L 237.81998 132.12221 Q 211.39554 158.54665 184.97108 158.54665 Q 184.97108 158.54665 132.12221 184.97108 Q 79.27332 211.39554 79.27332 184.97108 L 52.848885 158.54665 L 52.848885 184.97108 Q 26.424442 184.97108 26.424442 184.97108 L 26.424442 184.97108 L 26.424442 184.97108 Q 26.424442 158.54665 0.0 158.54665 Q -26.424442 158.54665 0.0 105.69777 L 26.424442 26.424442 L 52.848885 26.424442 z" svg:height="1.849711mm" draw:style-name="style-21" svg:viewBox="0.0 0.0 264.24442 184.97108" svg:width="2.6424441mm" svg:x="50.999172mm" svg:y="15.326176mm"/>
          <draw:path svg:d="M 528.48883 26.424442 L 528.48883 1.8189894E-12 L 554.91327 1.8189894E-12 L 554.91327 1.8189894E-12 L 581.3377 1.8189894E-12 L 634.1866 1.8189894E-12 L 634.1866 52.848885 Q 634.1866 105.69777 660.611 132.12221 L 660.611 184.97108 L 660.611 290.66885 L 687.03546 369.94217 L 687.03546 422.79108 Q 687.03546 475.63995 713.4599 554.91327 L 739.88434 660.611 L 739.88434 713.4599 L 739.88434 739.88434 L 687.03546 739.88434 L 660.611 713.4599 L 607.76215 713.4599 Q 554.91327 713.4599 422.79108 660.611 L 317.0933 660.611 L 317.0933 634.1866 L 317.0933 634.1866 L 290.66885 634.1866 L 290.66885 607.76215 L 290.66885 607.76215 L 264.24442 607.76215 L 264.24442 607.76215 L 264.24442 607.76215 L 264.24442 634.1866 L 264.24442 634.1866 L 264.24442 660.611 L 264.24442 713.4599 L 264.24442 713.4599 L 264.24442 713.4599 L 264.24442 739.88434 L 264.24442 739.88434 L 237.81998 739.88434 L 237.81998 766.3088 L 211.39554 766.3088 L 184.97108 766.3088 L 184.97108 792.7332 L 184.97108 792.7332 L 158.54665 792.7332 Q 158.54665 766.3088 79.27332 739.88434 L 0.0 713.4599 L 0.0 713.4599 L 0.0 687.03546 L 26.424442 687.03546 L 26.424442 660.611 L 26.424442 660.611 L 52.848885 660.611 L 52.848885 660.611 L 52.848885 660.611 L 52.848885 634.1866 L 52.848885 634.1866 L 79.27332 634.1866 Q 79.27332 607.76215 132.12221 528.48883 Q 158.54665 449.2155 290.66885 290.66885 L 422.79108 158.54665 L 422.79108 132.12221 L 422.79108 132.12221 L 422.79108 132.12221 L 422.79108 105.69777 L 449.2155 105.69777 L 449.2155 105.69777 L 449.2155 79.27332 L 475.63995 79.27332 L 475.63995 79.27332 L 475.63995 79.27332 L 475.63995 79.27332 Q 502.0644 79.27332 502.0644 79.27332 L 528.48883 79.27332 L 528.48883 52.848885 L 528.48883 26.424442 L 528.48883 26.424442 z" svg:height="7.9273324mm" draw:style-name="style-22" svg:viewBox="0.0 0.0 739.88434 792.7332" svg:width="7.398844mm" svg:x="60.776215mm" svg:y="161.45334mm"/>
          <draw:path svg:d="M 79.27332 3.6379788E-12 L 105.69777 26.424442 L 105.69777 26.424442 Q 105.69777 52.848885 132.12221 52.848885 L 132.12221 52.848885 L 132.12221 52.848885 Q 132.12221 52.848885 132.12221 79.27332 L 158.54665 79.27332 L 158.54665 105.69777 Q 184.97108 158.54665 184.97108 158.54665 L 184.97108 184.97108 L 184.97108 184.97108 Q 184.97108 184.97108 158.54665 211.39554 L 158.54665 211.39554 L 132.12221 211.39554 Q 132.12221 211.39554 79.27332 237.81998 L 52.848885 264.24442 L 52.848885 264.24442 L 26.424442 264.24442 L 26.424442 211.39554 Q 26.424442 184.97108 0.0 184.97108 L 0.0 184.97108 L 0.0 132.12221 Q 26.424442 79.27332 26.424442 52.848885 L 26.424442 52.848885 L 26.424442 52.848885 Q 26.424442 52.848885 52.848885 26.424442 Q 79.27332 3.6379788E-12 79.27332 3.6379788E-12 z" svg:height="2.6424441mm" draw:style-name="style-23" svg:viewBox="0.0 0.0 184.97108 264.24442" svg:width="1.849711mm" svg:x="11.890999mm" svg:y="276.39966mm"/>
          <draw:path svg:d="M 2113.9553 0.0 L 2113.9553 0.0 L 2140.3796 158.54665 Q 2140.3796 343.51773 2166.8042 687.03546 L 2166.8042 1004.1288 L 2166.8042 1426.9198 L 2166.8042 1823.2865 L 2166.8042 1823.2865 Q 2140.3796 1823.2865 2140.3796 1955.4087 Q 2113.9553 2113.9553 2087.5308 2113.9553 Q 2034.682 2140.3796 1770.4376 2166.8042 L 1506.1931 2219.653 L 1400.4954 2219.653 L 1268.3732 2219.653 L 1268.3732 2246.0776 L 1268.3732 2246.0776 L 1162.6754 2246.0776 Q 1056.9777 2272.502 1056.9777 2272.502 L 1056.9777 2272.502 L 554.91327 2272.502 Q 26.424442 2272.502 26.424442 2034.682 L -3.6379788E-12 1796.862 L 26.424442 1796.862 Q 26.424442 1770.4376 52.848885 1823.2865 L 52.848885 1876.1354 L 79.27332 1876.1354 L 132.12221 1849.7109 L 132.12221 1849.7109 L 132.12221 1849.7109 L 158.54665 1849.7109 Q 184.97108 1876.1354 184.97108 1849.7109 Q 184.97108 1823.2865 211.39554 1796.862 L 211.39554 1796.862 L 211.39554 1796.862 L 237.81998 1796.862 L 237.81998 1796.862 L 237.81998 1796.862 L 449.2155 1796.862 Q 687.03546 1796.862 845.58215 1638.3153 Q 1004.1288 1506.1931 1083.4021 1611.8909 Q 1189.0999 1691.1643 1294.7976 1796.862 Q 1426.9198 1902.5598 1506.1931 1876.1354 Q 1611.8909 1849.7109 1664.7397 1849.7109 L 1691.1643 1849.7109 L 1717.5887 1823.2865 L 1744.0132 1796.862 L 1770.4376 1796.862 L 1796.862 1796.862 L 1823.2865 1770.4376 L 1849.7109 1744.0132 L 1849.7109 1744.0132 L 1876.1354 1744.0132 L 1876.1354 1691.1643 L 1876.1354 1611.8909 L 1664.7397 1611.8909 Q 1453.3442 1585.4664 1400.4954 1585.4664 L 1374.0709 1585.4664 L 1374.0709 1559.042 L 1347.6465 1559.042 L 1347.6465 1559.042 L 1347.6465 1532.6176 L 1321.222 1532.6176 L 1294.7976 1532.6176 L 1268.3732 1506.1931 L 1241.9487 1479.7687 L 1241.9487 1479.7687 L 1241.9487 1479.7687 L 1215.5243 1479.7687 L 1215.5243 1479.7687 L 1215.5243 1453.3442 L 1189.0999 1453.3442 L 1189.0999 1453.3442 L 1189.0999 1426.9198 L 1189.0999 1426.9198 L 1189.0999 1426.9198 L 1162.6754 1426.9198 L 1162.6754 1426.9198 L 1294.7976 1400.4954 Q 1400.4954 1374.0709 1506.1931 1374.0709 L 1585.4664 1374.0709 L 1611.8909 1347.6465 L 1638.3153 1321.222 L 1638.3153 1321.222 L 1664.7397 1321.222 L 1664.7397 1268.3732 L 1664.7397 1241.9487 L 1638.3153 1241.9487 L 1638.3153 1215.5243 L 1559.042 1215.5243 L 1453.3442 1215.5243 L 1321.222 1241.9487 Q 1189.0999 1268.3732 1083.4021 1268.3732 L 951.2799 1268.3732 L 951.2799 1215.5243 L 977.70435 1162.6754 L 977.70435 1162.6754 L 977.70435 1162.6754 L 977.70435 1136.251 L 977.70435 1136.251 L 1004.1288 1109.8265 L 1004.1288 1056.9777 L 1004.1288 1056.9777 L 977.70435 1030.5532 L 977.70435 1030.5532 L 977.70435 1030.5532 L 977.70435 1030.5532 L 977.70435 1004.1288 L 1030.5532 1004.1288 Q 1056.9777 1004.1288 1056.9777 977.70435 L 1056.9777 977.70435 L 1056.9777 977.70435 Q 1083.4021 977.70435 1083.4021 951.2799 L 1083.4021 951.2799 L 1083.4021 951.2799 L 1083.4021 951.2799 L 1109.8265 951.2799 L 1109.8265 951.2799 L 1109.8265 924.85547 L 1136.251 924.85547 L 1136.251 924.85547 L 1136.251 898.431 L 1162.6754 924.85547 Q 1189.0999 924.85547 1241.9487 1004.1288 Q 1241.9487 1056.9777 1321.222 977.70435 Q 1374.0709 898.431 1426.9198 924.85547 Q 1479.7687 951.2799 1506.1931 977.70435 L 1532.6176 1004.1288 L 1532.6176 1004.1288 L 1559.042 1004.1288 L 1559.042 1004.1288 L 1559.042 1004.1288 L 1611.8909 1030.5532 L 1664.7397 1030.5532 L 1664.7397 951.2799 L 1664.7397 898.431 L 1638.3153 872.0066 L 1638.3153 845.58215 L 1611.8909 845.58215 Q 1585.4664 845.58215 1506.1931 792.7332 L 1453.3442 739.88434 L 1426.9198 739.88434 L 1426.9198 739.88434 L 1426.9198 713.4599 L 1400.4954 713.4599 L 1400.4954 713.4599 L 1400.4954 687.03546 L 1400.4954 687.03546 L 1400.4954 687.03546 L 1374.0709 687.03546 L 1374.0709 687.03546 L 1374.0709 660.611 L 1374.0709 660.611 L 1400.4954 660.611 L 1426.9198 660.611 L 1426.9198 634.1866 L 1426.9198 607.76215 L 1479.7687 607.76215 L 1532.6176 634.1866 L 1532.6176 634.1866 L 1506.1931 634.1866 L 1506.1931 660.611 L 1506.1931 687.03546 L 1611.8909 660.611 Q 1717.5887 634.1866 1691.1643 607.76215 Q 1691.1643 581.3377 1744.0132 581.3377 Q 1796.862 528.48883 1928.9843 528.48883 Q 2034.682 502.0644 2061.1064 449.2155 Q 2087.5308 396.3666 2087.5308 237.81998 L 2087.5308 79.27332 L 2087.5308 52.848885 Q 2087.5308 0.0 2113.9553 0.0 z M 184.97108 1928.9843 Q 184.97108 1902.5598 184.97108 1902.5598 Q 184.97108 1902.5598 184.97108 1902.5598 Q 184.97108 1928.9843 184.97108 1928.9843 z" svg:height="22.72502mm" draw:style-name="style-24" svg:viewBox="0.0 0.0 2166.8042 2272.502" svg:width="21.668041mm" svg:x="187.34929mm" svg:y="89.8431mm"/>
          <draw:path svg:d="M 79.27332 26.424442 L 105.69777 9.094947E-13 L 184.97108 26.424442 Q 290.66885 52.848885 290.66885 52.848885 Q 290.66885 52.848885 317.0933 52.848885 L 317.0933 79.27332 L 317.0933 105.69777 L 317.0933 105.69777 L 290.66885 105.69777 Q 264.24442 105.69777 237.81998 52.848885 Q 211.39554 52.848885 184.97108 105.69777 Q 184.97108 158.54665 105.69777 184.97108 L 52.848885 211.39554 L 52.848885 211.39554 Q 26.424442 184.97108 26.424442 184.97108 L 26.424442 184.97108 L 26.424442 158.54665 Q 26.424442 158.54665 0.0 158.54665 L 0.0 158.54665 L 26.424442 105.69777 Q 52.848885 52.848885 79.27332 26.424442 z" svg:height="2.1139553mm" draw:style-name="style-25" svg:viewBox="0.0 0.0 317.0933 211.39554" svg:width="3.170933mm" svg:x="91.69281mm" svg:y="66.061104mm"/>
          <draw:path svg:d="M 184.97108 26.424442 Q 211.39554 105.69777 105.69777 105.69777 Q 0.0 79.27332 0.0 26.424442 Q 26.424442 0.0 52.848885 26.424442 Q 52.848885 52.848885 105.69777 0.0 Q 158.54665 -52.848885 184.97108 26.424442 z" svg:height="1.0569776mm" draw:style-name="style-26" svg:viewBox="0.0 0.0 184.97108 105.69777" svg:width="1.849711mm" svg:x="60.776215mm" svg:y="10.041287mm"/>
          <draw:path svg:d="M 713.4599 26.424442 L 713.4599 26.424442 L 819.15765 0.0 L 951.2799 0.0 L 1083.4021 0.0 Q 1241.9487 26.424442 1294.7976 26.424442 L 1321.222 26.424442 L 1294.7976 52.848885 Q 1268.3732 79.27332 1294.7976 79.27332 Q 1321.222 79.27332 1347.6465 158.54665 Q 1347.6465 237.81998 1374.0709 290.66885 Q 1400.4954 317.0933 1426.9198 396.3666 L 1453.3442 475.63995 L 1453.3442 475.63995 L 1453.3442 502.0644 L 1453.3442 502.0644 L 1453.3442 502.0644 L 1479.7687 502.0644 L 1479.7687 502.0644 L 1479.7687 475.63995 L 1506.1931 475.63995 L 1506.1931 475.63995 L 1506.1931 449.2155 L 1532.6176 449.2155 L 1559.042 449.2155 L 1585.4664 528.48883 Q 1611.8909 607.76215 1638.3153 607.76215 Q 1664.7397 607.76215 1664.7397 634.1866 Q 1664.7397 660.611 1664.7397 713.4599 L 1664.7397 739.88434 L 1664.7397 766.3088 L 1664.7397 819.15765 L 1664.7397 819.15765 L 1664.7397 819.15765 L 1638.3153 845.58215 Q 1611.8909 872.0066 1611.8909 872.0066 Q 1585.4664 872.0066 1585.4664 898.431 L 1585.4664 951.2799 L 1585.4664 977.70435 Q 1559.042 977.70435 1479.7687 977.70435 Q 1374.0709 977.70435 1347.6465 977.70435 Q 1347.6465 1004.1288 1294.7976 1004.1288 Q 1268.3732 1030.5532 1294.7976 1030.5532 Q 1294.7976 1056.9777 1268.3732 1056.9777 Q 1241.9487 1083.4021 1215.5243 1030.5532 Q 1189.0999 977.70435 1109.8265 924.85547 L 1030.5532 898.431 L 977.70435 898.431 Q 951.2799 924.85547 898.431 924.85547 Q 845.58215 924.85547 554.91327 792.7332 Q 237.81998 660.611 237.81998 687.03546 L 211.39554 713.4599 L 184.97108 713.4599 Q 184.97108 713.4599 184.97108 687.03546 L 184.97108 687.03546 L 184.97108 660.611 L 184.97108 634.1866 L 158.54665 634.1866 L 158.54665 607.76215 L 158.54665 607.76215 L 132.12221 607.76215 L 132.12221 607.76215 L 132.12221 607.76215 L 132.12221 581.3377 L 132.12221 581.3377 L 105.69777 581.3377 L 105.69777 554.91327 L 105.69777 554.91327 L 79.27332 554.91327 L 79.27332 554.91327 L 79.27332 554.91327 L 52.848885 528.48883 L 26.424442 502.0644 L 26.424442 502.0644 L 26.424442 502.0644 L 0.0 475.63995 L 0.0 449.2155 L 26.424442 449.2155 L 52.848885 449.2155 L 79.27332 449.2155 L 132.12221 449.2155 L 132.12221 449.2155 L 132.12221 449.2155 L 158.54665 449.2155 L 158.54665 449.2155 L 237.81998 449.2155 Q 343.51773 475.63995 343.51773 422.79108 Q 343.51773 369.94217 396.3666 369.94217 Q 422.79108 396.3666 449.2155 396.3666 L 449.2155 396.3666 L 502.0644 396.3666 Q 528.48883 422.79108 528.48883 502.0644 L 554.91327 581.3377 L 554.91327 581.3377 L 554.91327 607.76215 L 581.3377 607.76215 L 607.76215 607.76215 L 607.76215 634.1866 L 607.76215 634.1866 L 607.76215 607.76215 L 607.76215 554.91327 L 634.1866 502.0644 Q 660.611 422.79108 660.611 396.3666 L 660.611 396.3666 L 660.611 396.3666 Q 660.611 369.94217 634.1866 369.94217 L 634.1866 369.94217 L 660.611 237.81998 Q 660.611 132.12221 713.4599 132.12221 Q 713.4599 132.12221 739.88434 105.69777 Q 766.3088 79.27332 792.7332 79.27332 Q 819.15765 52.848885 819.15765 52.848885 Q 819.15765 26.424442 766.3088 26.424442 L 713.4599 26.424442 L 713.4599 26.424442 z M 1268.3732 184.97108 Q 1268.3732 184.97108 1268.3732 158.54665 Q 1294.7976 158.54665 1294.7976 184.97108 Q 1294.7976 184.97108 1268.3732 184.97108 z" svg:height="10.569777mm" draw:style-name="style-27" svg:viewBox="0.0 0.0 1664.7397 1056.9777" svg:width="16.647398mm" svg:x="190.52022mm" svg:y="15.590421mm"/>
          <draw:path svg:d="M 10014.863 0.0 L 10464.079 0.0 L 10464.079 0.0 Q 10464.079 0.0 11283.236 26.424442 L 12075.97 26.424442 L 12128.818 52.848885 Q 12181.667 52.848885 12445.912 105.69777 Q 12683.731 105.69777 12710.156 132.12221 Q 12763.005 158.54665 12763.005 158.54665 L 12763.005 184.97108 L 12789.43 3593.724 Q 12815.8545 7028.9014 12842.278 7663.088 L 12842.278 8323.699 L 12208.092 8323.699 Q 11573.905 8350.123 6209.7437 8350.123 L 872.0066 8376.548 L 872.0066 8376.548 L 872.0066 8350.123 L 819.15765 8350.123 L 792.7332 8350.123 L 766.3088 8323.699 L 739.88434 8297.274 L 713.4599 8297.274 L 687.03546 8297.274 L 660.611 8297.274 L 660.611 8297.274 L 660.611 8297.274 L 660.611 8297.274 L 634.1866 8297.274 Q 634.1866 8297.274 422.79108 8244.426 L 211.39554 8244.426 L 184.97108 8244.426 L 158.54665 8244.426 L 158.54665 8218.001 L 158.54665 8191.5767 L 132.12221 8191.5767 L 79.27332 8191.5767 L 105.69777 8165.1523 L 132.12221 8138.728 L 132.12221 8138.728 Q 132.12221 8138.728 158.54665 8138.728 Q 158.54665 8138.728 184.97108 8112.3037 Q 184.97108 8085.879 184.97108 8085.879 Q 158.54665 8059.4546 184.97108 7980.181 Q 184.97108 7874.4834 158.54665 7848.059 Q 105.69777 7821.635 105.69777 7768.7856 L 132.12221 7689.512 L 132.12221 7663.088 L 132.12221 7636.6636 L 158.54665 7636.6636 Q 184.97108 7610.2393 237.81998 7636.6636 L 317.0933 7636.6636 L 317.0933 7610.2393 L 290.66885 7583.8145 L 290.66885 7504.5415 Q 290.66885 7451.6924 211.39554 7372.419 Q 132.12221 7293.146 79.27332 7240.297 L 9.094947E-13 7213.8726 L 9.094947E-13 7187.448 L 26.424442 7161.0234 L 26.424442 7161.0234 L 26.424442 7134.599 L 26.424442 7134.599 L 26.424442 7134.599 L 26.424442 7108.175 L 26.424442 7081.7505 L 26.424442 7081.7505 L 26.424442 7081.7505 L 52.848885 7055.3257 L 79.27332 7028.9014 L 79.27332 7028.9014 L 79.27332 7028.9014 L 52.848885 7028.9014 L 52.848885 7028.9014 L 52.848885 7002.477 L 79.27332 7002.477 L 79.27332 7002.477 L 79.27332 6976.0527 L 237.81998 6976.0527 Q 422.79108 6976.0527 396.3666 6923.2036 Q 396.3666 6870.355 396.3666 6870.355 L 396.3666 6870.355 L 396.3666 6843.93 L 396.3666 6843.93 L 422.79108 6870.355 Q 422.79108 6923.2036 502.0644 6923.2036 Q 554.91327 6949.628 581.3377 6896.7793 Q 607.76215 6843.93 581.3377 6817.506 Q 581.3377 6791.0815 607.76215 6791.0815 Q 660.611 6791.0815 660.611 6764.657 Q 660.611 6738.2324 687.03546 6738.2324 L 713.4599 6738.2324 L 739.88434 6817.506 Q 766.3088 6896.7793 872.0066 6870.355 Q 977.70435 6870.355 977.70435 6843.93 L 977.70435 6843.93 L 977.70435 6817.506 L 977.70435 6817.506 L 1004.1288 6817.506 Q 1030.5532 6791.0815 1030.5532 6817.506 Q 1056.9777 6817.506 1109.8265 6843.93 Q 1136.251 6870.355 1136.251 6976.0527 Q 1136.251 7055.3257 1136.251 7134.599 L 1136.251 7213.8726 L 1109.8265 7213.8726 L 1109.8265 7240.297 L 1136.251 7240.297 L 1162.6754 7240.297 L 1162.6754 7266.721 L 1189.0999 7293.146 L 1189.0999 7266.721 Q 1189.0999 7240.297 1241.9487 7187.448 L 1241.9487 7108.175 L 1268.3732 7187.448 Q 1268.3732 7266.721 1294.7976 7266.721 Q 1321.222 7293.146 1294.7976 7293.146 Q 1294.7976 7319.5703 1294.7976 7319.5703 L 1294.7976 7345.9946 L 1294.7976 7345.9946 L 1294.7976 7345.9946 L 1321.222 7372.419 L 1347.6465 7398.8438 L 1347.6465 7398.8438 L 1347.6465 7398.8438 L 1374.0709 7398.8438 L 1400.4954 7398.8438 L 1453.3442 7398.8438 L 1479.7687 7398.8438 L 1479.7687 7345.9946 Q 1506.1931 7293.146 1506.1931 7240.297 Q 1506.1931 7187.448 1559.042 7187.448 Q 1611.8909 7187.448 1638.3153 7134.599 L 1664.7397 7108.175 L 1664.7397 7081.7505 Q 1664.7397 7028.9014 1638.3153 7028.9014 Q 1611.8909 7002.477 1585.4664 6976.0527 Q 1559.042 6976.0527 1559.042 6949.628 Q 1559.042 6923.2036 1611.8909 6923.2036 Q 1638.3153 6896.7793 1611.8909 6843.93 Q 1611.8909 6791.0815 1585.4664 6658.959 Q 1585.4664 6553.261 1559.042 6553.261 Q 1532.6176 6553.261 1506.1931 6500.4126 L 1479.7687 6421.139 L 1506.1931 6421.139 L 1532.6176 6394.715 L 1559.042 6394.715 Q 1611.8909 6368.2905 1611.8909 6394.715 Q 1638.3153 6394.715 1638.3153 6394.715 Q 1664.7397 6394.715 1664.7397 6394.715 L 1664.7397 6394.715 L 1664.7397 6421.139 L 1664.7397 6421.139 L 1664.7397 6394.715 Q 1664.7397 6341.8657 1638.3153 6130.47 Q 1611.8909 5945.4995 1559.042 5945.4995 L 1559.042 5945.4995 L 1532.6176 5945.4995 Q 1532.6176 5971.924 1506.1931 5971.924 L 1479.7687 5971.924 L 1479.7687 5945.4995 L 1453.3442 5945.4995 L 1453.3442 5892.6504 L 1453.3442 5839.802 L 1479.7687 5839.802 L 1506.1931 5866.226 L 1532.6176 5866.226 Q 1559.042 5866.226 1559.042 5839.802 Q 1585.4664 5813.377 1611.8909 5839.802 Q 1638.3153 5866.226 1664.7397 5866.226 L 1691.1643 5866.226 L 1691.1643 5892.6504 L 1717.5887 5892.6504 L 1717.5887 5813.377 Q 1717.5887 5707.679 1717.5887 5522.708 L 1717.5887 5337.7373 L 1717.5887 5284.888 Q 1691.1643 5232.0396 1849.7109 5232.0396 Q 2008.2576 5232.0396 2087.5308 5284.888 Q 2166.8042 5390.586 2246.0776 5390.586 Q 2298.9265 5390.586 2325.3508 5443.435 Q 2351.7754 5496.2837 2404.6243 5496.2837 L 2431.0486 5496.2837 L 2457.4731 5522.708 L 2483.8975 5522.708 L 2483.8975 5549.133 L 2457.4731 5575.557 L 2404.6243 5654.8306 Q 2351.7754 5707.679 2378.1997 5760.5283 Q 2378.1997 5813.377 2351.7754 5813.377 Q 2298.9265 5813.377 2298.9265 5866.226 Q 2272.502 5919.0747 2298.9265 5945.4995 Q 2298.9265 5971.924 2298.9265 6024.7725 Q 2298.9265 6077.6216 2298.9265 6104.046 L 2298.9265 6104.046 L 2325.3508 6104.046 L 2325.3508 6130.47 L 2325.3508 6130.47 L 2298.9265 6130.47 L 2298.9265 6183.3193 L 2298.9265 6209.7437 L 2325.3508 6209.7437 L 2325.3508 6236.168 L 2325.3508 6236.168 L 2351.7754 6236.168 L 2351.7754 6289.017 L 2351.7754 6315.4414 L 2378.1997 6315.4414 L 2378.1997 6289.017 L 2378.1997 6289.017 L 2404.6243 6289.017 L 2404.6243 6236.168 L 2404.6243 6209.7437 L 2404.6243 6183.3193 Q 2404.6243 6156.895 2457.4731 6156.895 Q 2510.322 6130.47 2536.7463 6077.6216 L 2563.171 5998.348 L 2536.7463 5971.924 L 2536.7463 5945.4995 L 2563.171 5945.4995 L 2589.5952 5945.4995 L 2589.5952 5998.348 L 2616.0198 6051.1973 L 2616.0198 5998.348 L 2616.0198 5945.4995 L 2642.444 5945.4995 L 2642.444 5971.924 L 2642.444 5971.924 Q 2668.8687 5971.924 2668.8687 6024.7725 L 2668.8687 6051.1973 L 2668.8687 6077.6216 L 2668.8687 6104.046 L 2668.8687 6104.046 L 2668.8687 6130.47 L 2668.8687 6130.47 L 2668.8687 6130.47 L 2642.444 6130.47 L 2642.444 6130.47 L 2668.8687 6156.895 L 2695.293 6156.895 L 2695.293 6077.6216 L 2721.7175 6024.7725 L 2721.7175 5998.348 L 2721.7175 5971.924 L 2695.293 5971.924 L 2695.293 5971.924 L 2721.7175 5945.4995 L 2748.1418 5945.4995 L 2748.1418 5971.924 L 2774.5664 6024.7725 L 2774.5664 6024.7725 L 2774.5664 6024.7725 L 2827.4153 6077.6216 Q 2880.2642 6130.47 2880.2642 6130.47 L 2880.2642 6130.47 L 2906.6885 6130.47 L 2906.6885 6130.47 L 2906.6885 6156.895 L 2933.113 6156.895 L 2933.113 6156.895 L 2933.113 6183.3193 L 2933.113 6183.3193 L 2933.113 6183.3193 L 2959.5374 6183.3193 L 2959.5374 6183.3193 L 2985.962 6209.7437 L 2985.962 6209.7437 L 2985.962 6236.168 L 2985.962 6262.593 L 2959.5374 6289.017 L 2933.113 6315.4414 L 2933.113 6315.4414 L 2933.113 6341.8657 L 2985.962 6341.8657 L 3065.235 6341.8657 L 3065.235 6368.2905 L 3065.235 6394.715 L 3091.6597 6394.715 L 3144.5085 6394.715 L 3197.3574 6394.715 L 3223.7817 6394.715 L 3223.7817 6394.715 L 3250.2063 6394.715 L 3250.2063 6341.8657 Q 3250.2063 6315.4414 3303.0552 6289.017 Q 3355.904 6236.168 3329.4795 6183.3193 L 3329.4795 6130.47 L 3355.904 6104.046 L 3382.3286 6104.046 L 3382.3286 6130.47 Q 3408.753 6183.3193 3408.753 6130.47 L 3408.753 6104.046 L 3435.1775 6104.046 L 3435.1775 6077.6216 L 3435.1775 6077.6216 L 3461.6018 6077.6216 L 3461.6018 6130.47 Q 3514.4507 6183.3193 3514.4507 6156.895 Q 3514.4507 6130.47 3514.4507 6104.046 L 3514.4507 6077.6216 L 3514.4507 6051.1973 L 3514.4507 6024.7725 L 3540.8752 6130.47 L 3567.2996 6262.593 L 3567.2996 6262.593 L 3567.2996 6289.017 L 3593.724 6289.017 L 3620.1484 6289.017 L 3620.1484 6262.593 L 3620.1484 6262.593 L 3646.573 6236.168 L 3646.573 6209.7437 L 3672.9973 6209.7437 Q 3699.4219 6209.7437 3699.4219 6183.3193 L 3699.4219 6156.895 L 3778.695 6156.895 L 3884.3928 6183.3193 L 3937.2417 6183.3193 Q 3990.0906 6183.3193 3990.0906 6130.47 Q 3990.0906 6104.046 4042.9395 6104.046 Q 4095.7883 6104.046 4095.7883 6104.046 Q 4095.7883 6077.6216 4122.213 6077.6216 L 4148.637 6077.6216 L 4201.4863 6077.6216 L 4254.335 6077.6216 L 4254.335 6077.6216 L 4254.335 6077.6216 L 4280.7593 6077.6216 L 4280.7593 6077.6216 L 4280.7593 6051.1973 L 4307.184 6051.1973 L 4307.184 6024.7725 L 4307.184 5998.348 L 4280.7593 5998.348 L 4280.7593 5971.924 L 4280.7593 5971.924 L 4254.335 5971.924 L 4254.335 5971.924 L 4254.335 5971.924 L 4254.335 5945.4995 L 4254.335 5945.4995 L 4227.9106 5945.4995 L 4227.9106 5919.0747 L 4227.9106 5919.0747 L 4201.4863 5919.0747 L 4201.4863 5919.0747 Q 4201.4863 5919.0747 4175.0615 5919.0747 L 4148.637 5919.0747 L 4148.637 5919.0747 L 4148.637 5919.0747 L 4122.213 5892.6504 Q 4095.7883 5866.226 4042.9395 5813.377 Q 3963.6663 5734.104 3963.6663 5707.679 Q 3963.6663 5681.255 3990.0906 5681.255 Q 4016.5151 5654.8306 4016.5151 5654.8306 Q 3990.0906 5628.4062 3990.0906 5496.2837 Q 3937.2417 5337.7373 3910.8174 5337.7373 Q 3857.9685 5337.7373 3857.9685 5337.7373 Q 3831.544 5364.1616 3831.544 5390.586 L 3805.1196 5390.586 L 3805.1196 5364.1616 L 3805.1196 5337.7373 L 3778.695 5337.7373 L 3752.2708 5337.7373 L 3752.2708 5311.3125 L 3752.2708 5284.888 L 3778.695 5284.888 Q 3805.1196 5284.888 3805.1196 5232.0396 Q 3778.695 5179.1904 3831.544 5152.766 L 3884.3928 5126.342 L 3884.3928 5126.342 Q 3884.3928 5126.342 3937.2417 5020.644 Q 3963.6663 4941.3706 3937.2417 4941.3706 Q 3910.8174 4914.9463 3884.3928 4756.3994 L 3857.9685 4597.853 L 3857.9685 4597.853 L 3884.3928 4597.853 L 3884.3928 4597.853 L 3884.3928 4597.853 L 3884.3928 4571.428 L 3884.3928 4571.428 L 3910.8174 4571.428 L 3910.8174 4545.004 L 3937.2417 4545.004 L 3963.6663 4545.004 L 3990.0906 4518.5796 Q 4042.9395 4518.5796 4095.7883 4465.7305 Q 4122.213 4439.306 4175.0615 4439.306 Q 4201.4863 4439.306 4254.335 4439.306 Q 4254.335 4439.306 4280.7593 4465.7305 Q 4280.7593 4492.1553 4333.6084 4518.5796 Q 4386.457 4545.004 4465.7305 4571.428 Q 4571.428 4571.428 4597.853 4677.126 Q 4624.2773 4782.8237 4571.428 4809.2485 Q 4518.5796 4809.2485 4518.5796 4888.5215 Q 4545.004 4967.795 4545.004 4967.795 Q 4518.5796 4994.219 4545.004 5020.644 Q 4571.428 5047.0684 4571.428 5020.644 Q 4571.428 4994.219 4597.853 5020.644 Q 4624.2773 5020.644 4624.2773 5073.4927 Q 4597.853 5126.342 4571.428 5179.1904 Q 4518.5796 5232.0396 4545.004 5284.888 Q 4545.004 5364.1616 4518.5796 5390.586 Q 4518.5796 5390.586 4545.004 5390.586 Q 4571.428 5417.0103 4571.428 5469.8594 L 4571.428 5522.708 L 4518.5796 5522.708 L 4492.1553 5522.708 L 4492.1553 5549.133 L 4465.7305 5601.9814 L 4465.7305 5601.9814 L 4465.7305 5601.9814 L 4465.7305 5628.4062 L 4465.7305 5628.4062 L 4492.1553 5628.4062 L 4492.1553 5654.8306 L 4492.1553 5654.8306 L 4518.5796 5654.8306 L 4518.5796 5654.8306 L 4518.5796 5654.8306 L 4518.5796 5628.4062 L 4518.5796 5628.4062 L 4545.004 5628.4062 L 4545.004 5601.9814 L 4571.428 5601.9814 L 4597.853 5601.9814 L 4597.853 5575.557 Q 4624.2773 5549.133 4624.2773 5496.2837 L 4650.7017 5443.435 L 4703.551 5443.435 L 4756.3994 5443.435 L 4782.8237 5469.8594 Q 4835.673 5496.2837 4862.097 5496.2837 Q 4888.5215 5496.2837 4888.5215 5522.708 Q 4888.5215 5549.133 4862.097 5549.133 L 4862.097 5549.133 L 4941.3706 5575.557 L 4994.219 5575.557 L 4994.219 5549.133 Q 4994.219 5496.2837 4994.219 5443.435 Q 4994.219 5390.586 5020.644 5390.586 Q 5047.0684 5390.586 5047.0684 5364.1616 L 5047.0684 5337.7373 L 5073.4927 5337.7373 L 5073.4927 5337.7373 L 5073.4927 5311.3125 L 5099.917 5311.3125 L 5099.917 5311.3125 L 5099.917 5284.888 L 5152.766 5284.888 L 5179.1904 5284.888 L 5179.1904 5311.3125 L 5205.6147 5311.3125 L 5205.6147 5364.1616 Q 5205.6147 5417.0103 5205.6147 5443.435 L 5205.6147 5496.2837 L 5205.6147 5496.2837 L 5205.6147 5496.2837 L 5205.6147 5469.8594 L 5205.6147 5469.8594 L 5232.0396 5469.8594 L 5232.0396 5443.435 L 5232.0396 5443.435 L 5258.464 5443.435 L 5258.464 5443.435 L 5258.464 5443.435 L 5258.464 5417.0103 L 5258.464 5417.0103 L 5284.888 5337.7373 L 5311.3125 5284.888 L 5311.3125 5311.3125 L 5311.3125 5337.7373 L 5337.7373 5337.7373 L 5337.7373 5337.7373 L 5337.7373 5311.3125 L 5364.1616 5311.3125 L 5364.1616 5232.0396 L 5364.1616 5179.1904 L 5364.1616 5152.766 L 5364.1616 5126.342 L 5364.1616 5126.342 L 5364.1616 5126.342 L 5364.1616 5126.342 Q 5364.1616 5126.342 5417.0103 5099.917 Q 5443.435 5073.4927 5417.0103 5073.4927 Q 5364.1616 5073.4927 5390.586 4967.795 Q 5417.0103 4888.5215 5390.586 4862.097 Q 5364.1616 4862.097 5364.1616 4809.2485 L 5390.586 4756.3994 L 5390.586 4756.3994 Q 5417.0103 4756.3994 5417.0103 4756.3994 L 5417.0103 4729.975 L 5469.8594 4703.551 Q 5522.708 4703.551 5522.708 4624.2773 Q 5496.2837 4545.004 5522.708 4545.004 Q 5575.557 4545.004 5575.557 4439.306 Q 5601.9814 4360.0327 5734.104 4360.0327 Q 5839.802 4360.0327 5866.226 4386.457 L 5866.226 4386.457 L 5866.226 4386.457 L 5866.226 4386.457 L 5919.0747 4386.457 Q 5971.924 4386.457 5945.4995 4439.306 Q 5945.4995 4465.7305 5998.348 4465.7305 Q 6024.7725 4439.306 6104.046 4439.306 L 6156.895 4439.306 L 6209.7437 4439.306 L 6236.168 4439.306 L 6236.168 4386.457 Q 6262.593 4333.6084 6236.168 4280.7593 L 6236.168 4254.335 L 6236.168 4227.9106 Q 6209.7437 4227.9106 6209.7437 4175.0615 L 6209.7437 4148.637 L 6315.4414 4175.0615 Q 6394.715 4175.0615 6394.715 4175.0615 L 6394.715 4175.0615 L 6394.715 4175.0615 L 6421.139 4175.0615 L 6421.139 4227.9106 L 6421.139 4254.335 L 6447.5635 4254.335 L 6447.5635 4227.9106 L 6447.5635 4227.9106 L 6473.9883 4227.9106 L 6473.9883 4148.637 Q 6473.9883 4069.364 6632.5347 4042.9395 Q 6791.0815 4016.5151 6764.657 3990.0906 Q 6738.2324 3963.6663 6791.0815 3831.544 Q 6817.506 3699.4219 6791.0815 3699.4219 Q 6764.657 3699.4219 6791.0815 3672.9973 Q 6791.0815 3646.573 6791.0815 3620.1484 Q 6817.506 3593.724 6870.355 3567.2996 Q 6923.2036 3540.8752 6923.2036 3567.2996 Q 6923.2036 3593.724 6949.628 3593.724 Q 6976.0527 3593.724 6976.0527 3540.8752 Q 6949.628 3514.4507 6949.628 3435.1775 Q 6949.628 3382.3286 7002.477 3382.3286 Q 7028.9014 3382.3286 7028.9014 3276.6306 Q 7002.477 3144.5085 7002.477 3118.084 Q 6976.0527 3118.084 7002.477 3012.3862 Q 7055.3257 2933.113 6976.0527 2800.9907 Q 6896.7793 2668.8687 6896.7793 2589.5952 Q 6896.7793 2483.8975 6870.355 2483.8975 L 6843.93 2510.322 L 6843.93 2483.8975 L 6843.93 2457.4731 L 6843.93 2431.0486 L 6843.93 2404.6243 L 6843.93 2378.1997 L 6843.93 2351.7754 L 6843.93 2325.3508 L 6843.93 2298.9265 L 6843.93 2298.9265 L 6843.93 2298.9265 L 6843.93 2298.9265 L 6843.93 2325.3508 L 6843.93 2325.3508 L 6843.93 2325.3508 L 6870.355 2325.3508 L 6870.355 2325.3508 L 6896.7793 2351.7754 L 6923.2036 2378.1997 L 6923.2036 2378.1997 L 6896.7793 2378.1997 L 6896.7793 2404.6243 L 6896.7793 2431.0486 L 6923.2036 2431.0486 L 6923.2036 2431.0486 L 6923.2036 2457.4731 L 6949.628 2457.4731 L 6976.0527 2536.7463 Q 7002.477 2616.0198 7055.3257 2642.444 Q 7055.3257 2695.293 7081.7505 2748.1418 L 7081.7505 2774.5664 L 7108.175 2748.1418 Q 7161.0234 2748.1418 7134.599 2721.7175 Q 7108.175 2695.293 7161.0234 2695.293 Q 7161.0234 2695.293 7213.8726 2695.293 Q 7266.721 2721.7175 7266.721 2748.1418 Q 7266.721 2748.1418 7293.146 2774.5664 L 7319.5703 2774.5664 L 7319.5703 2748.1418 Q 7319.5703 2721.7175 7372.419 2721.7175 Q 7398.8438 2695.293 7372.419 2695.293 Q 7372.419 2668.8687 7372.419 2616.0198 Q 7425.268 2563.171 7425.268 2536.7463 L 7425.268 2510.322 L 7451.6924 2510.322 L 7451.6924 2536.7463 L 7451.6924 2536.7463 L 7478.1167 2536.7463 L 7478.1167 2536.7463 L 7478.1167 2536.7463 L 7530.966 2510.322 L 7557.39 2510.322 L 7557.39 2536.7463 L 7557.39 2589.5952 L 7583.8145 2589.5952 L 7610.2393 2589.5952 L 7610.2393 2616.0198 L 7636.6636 2616.0198 L 7636.6636 2616.0198 L 7636.6636 2589.5952 L 7663.088 2589.5952 L 7689.512 2589.5952 L 7689.512 2616.0198 L 7689.512 2616.0198 L 7663.088 2616.0198 L 7663.088 2642.444 L 7663.088 2642.444 L 7689.512 2642.444 L 7689.512 2642.444 L 7689.512 2668.8687 L 7663.088 2695.293 Q 7636.6636 2721.7175 7636.6636 2748.1418 Q 7610.2393 2800.9907 7663.088 2800.9907 Q 7715.937 2827.4153 7715.937 2853.8396 Q 7689.512 2880.2642 7636.6636 2880.2642 L 7583.8145 2853.8396 L 7583.8145 2880.2642 L 7583.8145 2880.2642 L 7557.39 2880.2642 L 7557.39 2906.6885 L 7557.39 2906.6885 L 7583.8145 2906.6885 L 7583.8145 2906.6885 L 7583.8145 2906.6885 L 7583.8145 2933.113 L 7583.8145 2933.113 L 7610.2393 2933.113 L 7610.2393 2959.5374 L 7636.6636 2933.113 Q 7689.512 2933.113 7689.512 2959.5374 Q 7689.512 2985.962 7742.3613 3012.3862 Q 7795.21 3038.8108 7795.21 3065.235 Q 7795.21 3118.084 7821.635 3170.9329 Q 7848.059 3223.7817 7821.635 3223.7817 Q 7795.21 3250.2063 7848.059 3329.4795 Q 7900.908 3408.753 7900.908 3488.0264 Q 7900.908 3540.8752 7874.4834 3540.8752 L 7874.4834 3540.8752 L 7927.3325 3567.2996 L 7980.181 3567.2996 L 7980.181 3593.724 L 8006.606 3620.1484 L 8006.606 3620.1484 L 8006.606 3646.573 L 8033.0303 3646.573 L 8059.4546 3646.573 L 8059.4546 3620.1484 L 8059.4546 3620.1484 L 8085.879 3620.1484 L 8085.879 3593.724 L 8085.879 3593.724 L 8112.3037 3593.724 L 8112.3037 3593.724 L 8112.3037 3593.724 L 8112.3037 3567.2996 L 8112.3037 3567.2996 L 8138.728 3567.2996 L 8138.728 3593.724 L 8138.728 3593.724 L 8165.1523 3593.724 L 8165.1523 3593.724 L 8165.1523 3593.724 L 8165.1523 3567.2996 L 8165.1523 3567.2996 L 8191.5767 3567.2996 L 8191.5767 3540.8752 L 8191.5767 3540.8752 L 8218.001 3540.8752 L 8218.001 3540.8752 L 8218.001 3514.4507 L 8244.426 3514.4507 L 8270.851 3540.8752 L 8244.426 3567.2996 Q 8218.001 3593.724 8270.851 3646.573 Q 8323.699 3725.8462 8323.699 3725.8462 L 8323.699 3699.4219 L 8323.699 3699.4219 L 8323.699 3699.4219 L 8350.123 3672.9973 L 8350.123 3646.573 L 8376.548 3646.573 L 8402.973 3646.573 L 8402.973 3672.9973 L 8429.396 3672.9973 L 8429.396 3672.9973 L 8429.396 3699.4219 L 8429.396 3699.4219 L 8429.396 3699.4219 L 8455.821 3699.4219 L 8455.821 3699.4219 L 8455.821 3725.8462 L 8482.246 3725.8462 L 8482.246 3699.4219 L 8482.246 3646.573 L 8482.246 3593.724 L 8482.246 3514.4507 L 8482.246 3514.4507 L 8482.246 3488.0264 L 8482.246 3488.0264 L 8482.246 3488.0264 L 8482.246 3461.6018 L 8482.246 3435.1775 L 8482.246 3382.3286 L 8482.246 3329.4795 L 8455.821 3355.904 L 8429.396 3382.3286 L 8429.396 3382.3286 L 8429.396 3382.3286 L 8402.973 3382.3286 Q 8376.548 3382.3286 8350.123 3382.3286 Q 8323.699 3329.4795 8323.699 3382.3286 Q 8297.274 3435.1775 8270.851 3435.1775 Q 8244.426 3435.1775 8218.001 3435.1775 L 8218.001 3461.6018 L 8191.5767 3461.6018 L 8191.5767 3461.6018 L 8191.5767 3435.1775 L 8165.1523 3435.1775 L 8165.1523 3435.1775 L 8165.1523 3435.1775 L 8165.1523 3461.6018 L 8165.1523 3461.6018 L 8138.728 3461.6018 L 8138.728 3488.0264 L 8138.728 3488.0264 L 8112.3037 3488.0264 L 8112.3037 3382.3286 L 8112.3037 3303.0552 L 8165.1523 3276.6306 Q 8218.001 3276.6306 8191.5767 3276.6306 Q 8165.1523 3250.2063 8165.1523 3223.7817 Q 8165.1523 3170.9329 8191.5767 3170.9329 Q 8218.001 3144.5085 8218.001 3118.084 Q 8218.001 3065.235 8270.851 3065.235 Q 8270.851 3065.235 8270.851 3012.3862 Q 8270.851 2933.113 8297.274 2853.8396 Q 8297.274 2800.9907 8323.699 2748.1418 Q 8323.699 2695.293 8270.851 2695.293 Q 8244.426 2721.7175 8270.851 2668.8687 Q 8323.699 2616.0198 8297.274 2536.7463 Q 8297.274 2431.0486 8270.851 2431.0486 Q 8244.426 2431.0486 8297.274 2298.9265 Q 8323.699 2166.8042 8350.123 2193.2285 Q 8376.548 2219.653 8376.548 2140.3796 Q 8402.973 2061.1064 8535.095 2087.5308 Q 8640.792 2113.9553 8667.217 2140.3796 Q 8693.642 2166.8042 8693.642 2140.3796 Q 8693.642 2113.9553 8720.065 2140.3796 L 8746.49 2166.8042 L 8746.49 2166.8042 L 8746.49 2166.8042 L 8746.49 2140.3796 L 8746.49 2140.3796 L 8772.914 2113.9553 Q 8799.339 2061.1064 8799.339 1981.8331 L 8825.764 1902.5598 L 8878.612 1902.5598 L 8931.461 1902.5598 L 8957.886 1876.1354 L 8984.311 1876.1354 L 8984.311 1902.5598 Q 8957.886 1902.5598 8957.886 1902.5598 L 8957.886 1902.5598 L 8957.886 1928.9843 L 8957.886 1928.9843 L 8984.311 1955.4087 Q 9010.734 1981.8331 9010.734 2008.2576 L 9010.734 2034.682 L 9037.159 2034.682 L 9037.159 2061.1064 L 9037.159 2061.1064 L 9063.583 2061.1064 L 9063.583 2061.1064 L 9063.583 2061.1064 L 9063.583 2034.682 L 9063.583 2034.682 L 9090.008 1955.4087 Q 9090.008 1902.5598 9142.856 1928.9843 Q 9222.13 1955.4087 9222.13 2008.2576 Q 9222.13 2034.682 9248.555 2034.682 Q 9274.979 2008.2576 9301.403 2008.2576 L 9327.828 2008.2576 L 9327.828 2034.682 L 9327.828 2034.682 L 9354.252 2034.682 L 9354.252 2061.1064 L 9354.252 2061.1064 L 9380.677 2061.1064 L 9380.677 2061.1064 L 9380.677 2061.1064 L 9380.677 2034.682 L 9380.677 2034.682 L 9407.102 2034.682 L 9407.102 2008.2576 L 9407.102 2008.2576 L 9433.525 2008.2576 L 9433.525 1955.4087 Q 9433.525 1876.1354 9380.677 1849.7109 Q 9380.677 1823.2865 9380.677 1744.0132 L 9433.525 1664.7397 L 9433.525 1638.3153 L 9433.525 1611.8909 L 9459.95 1638.3153 L 9486.374 1664.7397 L 9486.374 1664.7397 L 9486.374 1691.1643 L 9512.799 1744.0132 Q 9539.224 1796.862 9565.647 1823.2865 L 9592.072 1849.7109 L 9592.072 1823.2865 L 9592.072 1796.862 L 9618.497 1796.862 L 9618.497 1796.862 L 9644.921 1770.4376 L 9671.346 1770.4376 L 9671.346 1744.0132 Q 9697.77 1717.5887 9697.77 1717.5887 L 9697.77 1691.1643 L 9724.194 1691.1643 L 9750.619 1691.1643 L 9750.619 1664.7397 Q 9750.619 1664.7397 9750.619 1532.6176 Q 9750.619 1426.9198 9777.043 1426.9198 Q 9803.468 1426.9198 9803.468 1268.3732 Q 9803.468 1136.251 9803.468 1056.9777 Q 9803.468 977.70435 9856.316 951.2799 Q 9882.741 951.2799 9856.316 924.85547 Q 9856.316 898.431 9882.741 845.58215 Q 9909.165 766.3088 9882.741 766.3088 L 9856.316 792.7332 L 9856.316 792.7332 L 9856.316 792.7332 L 9829.893 687.03546 L 9829.893 554.91327 L 9803.468 554.91327 L 9777.043 581.3377 L 9777.043 581.3377 L 9750.619 581.3377 L 9750.619 634.1866 Q 9750.619 687.03546 9671.346 766.3088 Q 9618.497 845.58215 9592.072 819.15765 Q 9565.647 792.7332 9539.224 792.7332 L 9486.374 792.7332 L 9459.95 819.15765 L 9433.525 819.15765 L 9433.525 845.58215 L 9433.525 898.431 L 9407.102 898.431 L 9407.102 898.431 L 9407.102 872.0066 L 9380.677 872.0066 L 9380.677 819.15765 Q 9380.677 766.3088 9354.252 739.88434 Q 9327.828 713.4599 9354.252 687.03546 Q 9380.677 634.1866 9380.677 528.48883 L 9380.677 422.79108 L 9354.252 422.79108 L 9354.252 422.79108 L 9354.252 449.2155 L 9327.828 449.2155 L 9327.828 449.2155 L 9327.828 475.63995 L 9301.403 475.63995 L 9274.979 475.63995 L 9274.979 449.2155 L 9274.979 449.2155 L 9248.555 449.2155 L 9248.555 475.63995 L 9248.555 475.63995 Q 9222.13 475.63995 9195.706 422.79108 L 9169.281 369.94217 L 9169.281 369.94217 L 9169.281 369.94217 L 9142.856 475.63995 L 9116.433 554.91327 L 9116.433 581.3377 L 9116.433 607.76215 L 9090.008 607.76215 L 9090.008 581.3377 L 9090.008 581.3377 L 9063.583 581.3377 L 9063.583 581.3377 L 9063.583 581.3377 L 9063.583 554.91327 L 9063.583 554.91327 L 9037.159 554.91327 L 9037.159 528.48883 L 9037.159 528.48883 L 9010.734 528.48883 L 9010.734 528.48883 L 9010.734 528.48883 L 9010.734 502.0644 L 9010.734 502.0644 L 8984.311 502.0644 L 8984.311 502.0644 L 8984.311 475.63995 L 8957.886 449.2155 L 8957.886 422.79108 Q 8957.886 369.94217 9010.734 369.94217 Q 9037.159 369.94217 9037.159 264.24442 Q 9063.583 158.54665 8957.886 132.12221 L 8852.1875 105.69777 L 8852.1875 79.27332 L 8852.1875 79.27332 L 8825.764 79.27332 L 8825.764 52.848885 L 8825.764 52.848885 L 8852.1875 52.848885 L 8852.1875 52.848885 L 8852.1875 26.424442 L 9195.706 26.424442 Q 9539.224 0.0 10014.863 0.0 z M 10464.079 766.3088 L 10464.079 792.7332 L 10464.079 792.7332 L 10437.654 792.7332 L 10437.654 739.88434 L 10437.654 713.4599 L 10411.2295 713.4599 L 10384.806 713.4599 L 10384.806 687.03546 L 10384.806 660.611 L 10437.654 554.91327 Q 10490.503 449.2155 10649.05 422.79108 Q 10807.597 422.79108 10807.597 475.63995 Q 10781.172 528.48883 10807.597 528.48883 Q 10807.597 554.91327 10807.597 581.3377 Q 10754.748 607.76215 10781.172 687.03546 Q 10781.172 739.88434 10701.898 739.88434 Q 10649.05 713.4599 10649.05 739.88434 Q 10649.05 792.7332 10622.625 792.7332 Q 10596.201 792.7332 10596.201 845.58215 Q 10596.201 898.431 10569.776 898.431 Q 10543.353 898.431 10543.353 819.15765 Q 10543.353 739.88434 10516.928 766.3088 Q 10490.503 766.3088 10464.079 766.3088 z M 9433.525 502.0644 Q 9433.525 475.63995 9459.95 475.63995 Q 9486.374 475.63995 9486.374 502.0644 Q 9459.95 528.48883 9433.525 502.0644 z M 12075.97 2298.9265 L 12049.545 2298.9265 L 12049.545 2325.3508 Q 12023.121 2378.1997 12023.121 2378.1997 Q 12023.121 2378.1997 11996.696 2351.7754 L 11970.271 2298.9265 L 11943.848 2298.9265 L 11943.848 2272.502 L 11970.271 2272.502 Q 11996.696 2272.502 12023.121 2166.8042 Q 12023.121 2034.682 12049.545 2008.2576 Q 12075.97 2008.2576 12075.97 2034.682 Q 12075.97 2061.1064 12128.818 2061.1064 Q 12181.667 2061.1064 12181.667 2166.8042 Q 12181.667 2246.0776 12260.94 2246.0776 Q 12340.214 2272.502 12234.517 2272.502 Q 12102.395 2272.502 12075.97 2298.9265 z M 8905.037 2589.5952 L 8905.037 2563.171 L 8878.612 2483.8975 L 8852.1875 2431.0486 L 8852.1875 2431.0486 L 8852.1875 2431.0486 L 8852.1875 2404.6243 L 8852.1875 2404.6243 L 8984.311 2351.7754 Q 9090.008 2325.3508 9169.281 2298.9265 Q 9222.13 2298.9265 9222.13 2431.0486 Q 9222.13 2536.7463 9195.706 2536.7463 Q 9169.281 2536.7463 9116.433 2589.5952 Q 9063.583 2668.8687 9037.159 2642.444 Q 9037.159 2589.5952 8984.311 2589.5952 Q 8905.037 2616.0198 8905.037 2589.5952 z M 10490.503 3672.9973 L 10490.503 3699.4219 L 10464.079 3699.4219 L 10437.654 3699.4219 L 10437.654 3672.9973 L 10437.654 3672.9973 L 10437.654 3514.4507 Q 10437.654 3355.904 10490.503 3329.4795 Q 10516.928 3329.4795 10596.201 3329.4795 Q 10649.05 3329.4795 10622.625 3355.904 Q 10596.201 3382.3286 10622.625 3488.0264 Q 10622.625 3593.724 10649.05 3646.573 Q 10649.05 3699.4219 10596.201 3646.573 Q 10543.353 3593.724 10516.928 3646.573 Q 10490.503 3672.9973 10490.503 3672.9973 z M 11415.358 4782.8237 L 11388.935 4756.3994 L 11388.935 4756.3994 Q 11388.935 4756.3994 11256.8125 4756.3994 L 11151.114 4782.8237 L 11124.689 4703.551 Q 11124.689 4624.2773 11151.114 4597.853 Q 11177.539 4571.428 11230.388 4518.5796 Q 11283.236 4492.1553 11362.51 4492.1553 Q 11441.783 4492.1553 11441.783 4650.7017 Q 11441.783 4782.8237 11415.358 4782.8237 z M 10384.806 5707.679 L 10384.806 5654.8306 L 10384.806 5628.4062 L 10384.806 5601.9814 L 10384.806 5575.557 Q 10384.806 5549.133 10437.654 5522.708 Q 10490.503 5496.2837 10490.503 5469.8594 Q 10516.928 5443.435 10543.353 5496.2837 Q 10543.353 5601.9814 10596.201 5601.9814 Q 10649.05 5601.9814 10622.625 5628.4062 Q 10596.201 5628.4062 10622.625 5681.255 Q 10649.05 5734.104 10622.625 5813.377 Q 10596.201 5919.0747 10596.201 5892.6504 Q 10569.776 5866.226 10543.353 5866.226 Q 10516.928 5919.0747 10437.654 5892.6504 Q 10358.381 5866.226 10358.381 5813.377 Q 10384.806 5734.104 10384.806 5707.679 z M 2800.9907 6156.895 Q 2827.4153 6104.046 2827.4153 6130.47 Q 2827.4153 6156.895 2853.8396 6183.3193 Q 2853.8396 6209.7437 2827.4153 6209.7437 L 2800.9907 6209.7437 L 2800.9907 6156.895 z M 7425.268 6315.4414 Q 7478.1167 6289.017 7478.1167 6421.139 Q 7451.6924 6553.261 7425.268 6553.261 Q 7372.419 6579.686 7372.419 6447.5635 Q 7345.9946 6341.8657 7425.268 6315.4414 z M 1479.7687 7980.181 L 1479.7687 8006.606 L 1453.3442 8006.606 L 1400.4954 7980.181 L 1400.4954 7980.181 L 1400.4954 7980.181 L 1426.9198 7821.635 L 1426.9198 7689.512 L 1479.7687 7715.937 Q 1532.6176 7715.937 1559.042 7663.088 Q 1559.042 7583.8145 1585.4664 7610.2393 Q 1611.8909 7636.6636 1585.4664 7663.088 Q 1585.4664 7715.937 1664.7397 7715.937 Q 1717.5887 7742.3613 1717.5887 7821.635 Q 1691.1643 7927.3325 1717.5887 7927.3325 Q 1770.4376 7953.757 1770.4376 7980.181 Q 1770.4376 8006.606 1691.1643 7980.181 Q 1611.8909 7980.181 1559.042 8033.0303 Q 1506.1931 8059.4546 1506.1931 8006.606 Q 1506.1931 7953.757 1479.7687 7980.181 z M 3937.2417 7715.937 Q 4042.9395 7715.937 4016.5151 7874.4834 Q 3990.0906 8033.0303 3963.6663 8033.0303 Q 3937.2417 8033.0303 3937.2417 8006.606 Q 3937.2417 7980.181 3884.3928 7980.181 Q 3831.544 7980.181 3831.544 7953.757 Q 3831.544 7927.3325 3805.1196 7927.3325 Q 3778.695 7927.3325 3778.695 7900.908 Q 3778.695 7874.4834 3831.544 7874.4834 Q 3857.9685 7874.4834 3857.9685 7795.21 Q 3857.9685 7715.937 3937.2417 7715.937 z" svg:height="83.76548mm" draw:style-name="style-28" svg:viewBox="0.0 0.0 12842.278 8376.548" svg:width="128.42279mm" svg:x="55.22708mm" svg:y="29.066885mm"/>
          <draw:path svg:d="M 766.3088 211.39554 L 819.15765 211.39554 L 819.15765 237.81998 Q 819.15765 237.81998 819.15765 290.66885 Q 819.15765 369.94217 792.7332 369.94217 L 766.3088 396.3666 L 739.88434 369.94217 Q 713.4599 343.51773 607.76215 317.0933 L 528.48883 290.66885 L 502.0644 264.24442 L 449.2155 264.24442 L 449.2155 264.24442 Q 449.2155 237.81998 317.0933 184.97108 L 184.97108 132.12221 L 158.54665 105.69777 L 132.12221 105.69777 L 132.12221 79.27332 Q 132.12221 52.848885 79.27332 26.424442 L 0.0 26.424442 L 26.424442 0.0 Q 26.424442 -26.424442 343.51773 105.69777 Q 634.1866 237.81998 687.03546 237.81998 Q 739.88434 237.81998 766.3088 211.39554 z" svg:height="3.9636662mm" draw:style-name="style-29" svg:viewBox="0.0 0.0 819.15765 396.3666" svg:width="8.191577mm" svg:x="192.63417mm" svg:y="22.460775mm"/>
          <draw:path svg:d="M 0.0 52.848885 L 0.0 -3.6379788E-12 L 0.0 -3.6379788E-12 L 0.0 26.424442 L 0.0 26.424442 L 0.0 26.424442 L 26.424442 52.848885 L 52.848885 79.27332 L 52.848885 79.27332 L 52.848885 79.27332 L 52.848885 105.69777 L 52.848885 105.69777 L 79.27332 105.69777 L 79.27332 132.12221 L 79.27332 132.12221 L 105.69777 132.12221 L 211.39554 343.51773 Q 317.0933 581.3377 317.0933 607.76215 L 317.0933 634.1866 L 264.24442 634.1866 Q 237.81998 660.611 237.81998 687.03546 Q 264.24442 713.4599 237.81998 713.4599 L 211.39554 687.03546 L 211.39554 687.03546 Q 211.39554 687.03546 105.69777 449.2155 L 0.0 211.39554 L 0.0 158.54665 Q 0.0 105.69777 0.0 52.848885 z" svg:height="7.134599mm" draw:style-name="style-30" svg:viewBox="0.0 0.0 317.0933 713.4599" svg:width="3.170933mm" svg:x="90.90008mm" svg:y="170.43765mm"/>
          <draw:path svg:d="M 105.69777 79.27332 L 158.54665 0.0 L 158.54665 26.424442 L 158.54665 26.424442 L 211.39554 52.848885 Q 264.24442 79.27332 317.0933 79.27332 L 343.51773 79.27332 L 369.94217 158.54665 Q 369.94217 237.81998 369.94217 290.66885 Q 396.3666 317.0933 369.94217 343.51773 Q 317.0933 343.51773 343.51773 369.94217 Q 369.94217 396.3666 343.51773 422.79108 L 317.0933 449.2155 L 317.0933 449.2155 L 317.0933 475.63995 L 317.0933 475.63995 Q 317.0933 475.63995 264.24442 475.63995 Q 211.39554 449.2155 211.39554 449.2155 Q 237.81998 449.2155 211.39554 422.79108 Q 158.54665 396.3666 158.54665 449.2155 L 132.12221 475.63995 L 105.69777 475.63995 L 79.27332 502.0644 L 52.848885 502.0644 L 26.424442 502.0644 L 26.424442 475.63995 L 26.424442 449.2155 L 26.424442 449.2155 L -1.8189894E-12 422.79108 L -1.8189894E-12 449.2155 L -1.8189894E-12 449.2155 L -1.8189894E-12 449.2155 L -1.8189894E-12 449.2155 L -1.8189894E-12 396.3666 L -1.8189894E-12 369.94217 L -1.8189894E-12 343.51773 L -1.8189894E-12 290.66885 L 26.424442 264.24442 L 52.848885 237.81998 L 52.848885 211.39554 Q 52.848885 184.97108 105.69777 79.27332 z M 264.24442 211.39554 L 211.39554 211.39554 L 211.39554 184.97108 L 211.39554 158.54665 L 264.24442 132.12221 Q 343.51773 132.12221 317.0933 158.54665 Q 317.0933 184.97108 264.24442 211.39554 z" svg:height="5.0206437mm" draw:style-name="style-31" svg:viewBox="0.0 0.0 369.94217 502.0644" svg:width="3.699422mm" svg:x="84.029724mm" svg:y="202.67546mm"/>
          <draw:path svg:d="M 317.0933 0.0 L 343.51773 0.0 L 343.51773 26.424442 Q 369.94217 52.848885 317.0933 105.69777 Q 290.66885 132.12221 343.51773 132.12221 Q 422.79108 105.69777 449.2155 79.27332 Q 502.0644 79.27332 528.48883 105.69777 Q 528.48883 132.12221 581.3377 132.12221 Q 607.76215 132.12221 634.1866 158.54665 L 634.1866 158.54665 L 634.1866 237.81998 Q 607.76215 343.51773 581.3377 343.51773 L 554.91327 343.51773 L 528.48883 369.94217 L 502.0644 396.3666 L 502.0644 396.3666 L 475.63995 396.3666 L 554.91327 396.3666 Q 607.76215 396.3666 634.1866 396.3666 L 660.611 396.3666 L 660.611 422.79108 L 660.611 449.2155 L 660.611 449.2155 Q 634.1866 449.2155 634.1866 449.2155 L 634.1866 475.63995 L 554.91327 475.63995 Q 475.63995 502.0644 343.51773 554.91327 Q 211.39554 607.76215 158.54665 634.1866 L 132.12221 660.611 L 158.54665 660.611 Q 158.54665 660.611 211.39554 687.03546 L 237.81998 713.4599 L 237.81998 713.4599 L 237.81998 713.4599 L 237.81998 739.88434 L 237.81998 766.3088 L 211.39554 766.3088 L 184.97108 766.3088 L 184.97108 739.88434 L 158.54665 739.88434 L 158.54665 739.88434 L 158.54665 713.4599 L 132.12221 713.4599 L 105.69777 713.4599 L 105.69777 687.03546 L 105.69777 687.03546 L 79.27332 687.03546 L 79.27332 660.611 L 79.27332 660.611 L 52.848885 660.611 L 52.848885 660.611 L 52.848885 660.611 L 52.848885 634.1866 L 52.848885 634.1866 L 26.424442 634.1866 L 26.424442 607.76215 L 26.424442 607.76215 L 0.0 607.76215 L 0.0 554.91327 L 0.0 502.0644 L 0.0 502.0644 Q 0.0 502.0644 26.424442 449.2155 Q 26.424442 396.3666 52.848885 396.3666 Q 79.27332 396.3666 79.27332 369.94217 Q 52.848885 343.51773 79.27332 343.51773 Q 105.69777 317.0933 105.69777 290.66885 L 132.12221 237.81998 L 158.54665 237.81998 Q 158.54665 237.81998 184.97108 132.12221 Q 211.39554 52.848885 264.24442 79.27332 Q 290.66885 79.27332 290.66885 26.424442 Q 290.66885 0.0 317.0933 0.0 z M 132.12221 290.66885 Q 158.54665 290.66885 158.54665 290.66885 Q 158.54665 290.66885 158.54665 290.66885 Q 132.12221 290.66885 132.12221 290.66885 z M 422.79108 449.2155 Q 369.94217 449.2155 369.94217 475.63995 Q 343.51773 502.0644 396.3666 475.63995 Q 449.2155 449.2155 422.79108 449.2155 z" svg:height="7.663088mm" draw:style-name="style-32" svg:viewBox="0.0 0.0 660.611 766.3088" svg:width="6.6061106mm" svg:x="78.744835mm" svg:y="278.77786mm"/>
          <draw:path svg:d="M 1506.1931 290.66885 L 1479.7687 0.0 L 1506.1931 0.0 Q 1532.6176 0.0 1585.4664 52.848885 Q 1611.8909 132.12221 1638.3153 132.12221 L 1638.3153 132.12221 L 1664.7397 184.97108 Q 1691.1643 264.24442 1717.5887 343.51773 L 1717.5887 422.79108 L 1717.5887 449.2155 Q 1744.0132 475.63995 1691.1643 475.63995 Q 1664.7397 502.0644 1638.3153 449.2155 L 1611.8909 449.2155 L 1611.8909 528.48883 Q 1611.8909 634.1866 1585.4664 634.1866 Q 1559.042 634.1866 1611.8909 766.3088 Q 1664.7397 872.0066 1691.1643 872.0066 Q 1744.0132 845.58215 1744.0132 924.85547 Q 1770.4376 977.70435 1796.862 977.70435 Q 1823.2865 977.70435 1823.2865 924.85547 Q 1849.7109 898.431 1849.7109 898.431 L 1849.7109 898.431 L 1849.7109 1004.1288 L 1849.7109 1109.8265 L 1902.5598 1189.0999 Q 1902.5598 1268.3732 1928.9843 1294.7976 L 1928.9843 1294.7976 L 1928.9843 1321.222 L 1955.4087 1347.6465 L 1955.4087 1347.6465 L 1955.4087 1347.6465 L 1955.4087 1374.0709 L 1981.8331 1374.0709 L 1955.4087 1532.6176 Q 1955.4087 1691.1643 1928.9843 1717.5887 L 1928.9843 1744.0132 L 1928.9843 1770.4376 L 1928.9843 1796.862 L 1928.9843 1796.862 Q 1902.5598 1796.862 1902.5598 1823.2865 L 1902.5598 1823.2865 L 1902.5598 1876.1354 Q 1902.5598 1928.9843 1876.1354 1928.9843 Q 1849.7109 1928.9843 1849.7109 1955.4087 L 1849.7109 1981.8331 L 1823.2865 2008.2576 L 1823.2865 2034.682 L 1823.2865 2034.682 Q 1796.862 2034.682 1796.862 2061.1064 L 1796.862 2087.5308 L 1796.862 2113.9553 Q 1770.4376 2140.3796 1744.0132 2140.3796 Q 1717.5887 2140.3796 1717.5887 2166.8042 L 1744.0132 2193.2285 L 1717.5887 2219.653 Q 1691.1643 2246.0776 1664.7397 2298.9265 Q 1638.3153 2325.3508 1611.8909 2404.6243 Q 1585.4664 2510.322 1479.7687 2748.1418 Q 1347.6465 2985.962 1321.222 2985.962 Q 1268.3732 2985.962 1268.3732 3038.8108 Q 1268.3732 3091.6597 1241.9487 3170.9329 Q 1215.5243 3250.2063 1189.0999 3250.2063 Q 1162.6754 3250.2063 1162.6754 3223.7817 L 1162.6754 3223.7817 L 1162.6754 3250.2063 L 1162.6754 3276.6306 L 1162.6754 3303.0552 L 1162.6754 3329.4795 L 1162.6754 3329.4795 Q 1162.6754 3329.4795 1136.251 3355.904 L 1136.251 3355.904 L 1109.8265 3355.904 Q 1056.9777 3355.904 1004.1288 3514.4507 Q 951.2799 3672.9973 845.58215 3831.544 Q 792.7332 4016.5151 739.88434 4148.637 Q 687.03546 4280.7593 660.611 4307.184 Q 634.1866 4307.184 607.76215 4360.0327 Q 607.76215 4412.882 554.91327 4465.7305 Q 475.63995 4545.004 475.63995 4545.004 L 475.63995 4545.004 L 449.2155 4545.004 Q 422.79108 4518.5796 369.94217 4545.004 L 317.0933 4571.428 L 317.0933 4571.428 L 317.0933 4571.428 L 290.66885 4597.853 L 264.24442 4624.2773 L 264.24442 4571.428 Q 264.24442 4492.1553 290.66885 4492.1553 Q 290.66885 4465.7305 211.39554 4439.306 L 132.12221 4412.882 L 158.54665 4412.882 Q 184.97108 4412.882 184.97108 4386.457 Q 158.54665 4360.0327 158.54665 4360.0327 L 132.12221 4386.457 L 132.12221 4360.0327 Q 158.54665 4333.6084 158.54665 4307.184 Q 158.54665 4254.335 105.69777 4254.335 Q 52.848885 4254.335 52.848885 4201.4863 Q 52.848885 4148.637 26.424442 4148.637 L 0.0 4175.0615 L 0.0 4148.637 L 0.0 4122.213 L 26.424442 4095.7883 Q 52.848885 4042.9395 211.39554 3672.9973 L 369.94217 3276.6306 L 369.94217 3276.6306 Q 396.3666 3250.2063 396.3666 3250.2063 L 396.3666 3250.2063 L 396.3666 3250.2063 L 396.3666 3223.7817 L 396.3666 3197.3574 L 396.3666 3170.9329 L 396.3666 3170.9329 Q 422.79108 3170.9329 449.2155 3197.3574 Q 475.63995 3197.3574 475.63995 3144.5085 L 475.63995 3065.235 L 475.63995 3038.8108 Q 475.63995 3038.8108 581.3377 2880.2642 Q 634.1866 2721.7175 634.1866 2695.293 L 607.76215 2668.8687 L 607.76215 2642.444 Q 634.1866 2616.0198 634.1866 2616.0198 L 634.1866 2616.0198 L 660.611 2616.0198 Q 687.03546 2616.0198 687.03546 2589.5952 Q 687.03546 2589.5952 845.58215 2298.9265 L 1004.1288 2008.2576 L 1004.1288 1981.8331 L 1004.1288 1955.4087 L 1030.5532 1955.4087 L 1030.5532 1955.4087 L 1030.5532 1955.4087 L 1030.5532 1981.8331 L 1030.5532 1981.8331 L 1056.9777 1981.8331 L 1109.8265 2008.2576 Q 1162.6754 2034.682 1215.5243 2087.5308 Q 1241.9487 2087.5308 1241.9487 2113.9553 L 1268.3732 2113.9553 L 1268.3732 2113.9553 L 1268.3732 2140.3796 L 1268.3732 2140.3796 L 1294.7976 2140.3796 L 1294.7976 2113.9553 L 1321.222 2113.9553 L 1321.222 2087.5308 L 1321.222 2061.1064 L 1347.6465 2034.682 L 1374.0709 2008.2576 L 1374.0709 1981.8331 L 1374.0709 1955.4087 L 1374.0709 1928.9843 L 1374.0709 1928.9843 L 1400.4954 1902.5598 Q 1426.9198 1876.1354 1400.4954 1849.7109 Q 1374.0709 1823.2865 1426.9198 1823.2865 Q 1453.3442 1796.862 1453.3442 1770.4376 Q 1426.9198 1744.0132 1347.6465 1717.5887 L 1268.3732 1691.1643 L 1268.3732 1664.7397 L 1268.3732 1638.3153 L 1294.7976 1664.7397 Q 1321.222 1664.7397 1347.6465 1638.3153 L 1374.0709 1611.8909 L 1374.0709 1585.4664 L 1374.0709 1559.042 L 1400.4954 1559.042 L 1400.4954 1559.042 L 1374.0709 1559.042 Q 1321.222 1559.042 1268.3732 1559.042 L 1215.5243 1585.4664 L 1215.5243 1559.042 L 1215.5243 1506.1931 L 1215.5243 1506.1931 Q 1241.9487 1506.1931 1215.5243 1479.7687 L 1215.5243 1479.7687 L 1215.5243 1453.3442 Q 1215.5243 1400.4954 1268.3732 1321.222 L 1268.3732 1241.9487 L 1294.7976 1189.0999 L 1294.7976 1162.6754 L 1268.3732 1189.0999 Q 1215.5243 1189.0999 1215.5243 1189.0999 L 1215.5243 1215.5243 L 1215.5243 1215.5243 Q 1215.5243 1241.9487 1215.5243 1241.9487 L 1189.0999 1241.9487 L 1189.0999 1241.9487 L 1162.6754 1241.9487 L 1162.6754 1215.5243 L 1162.6754 1189.0999 L 1189.0999 1189.0999 L 1189.0999 1189.0999 L 1189.0999 1162.6754 L 1215.5243 1162.6754 L 1215.5243 1162.6754 L 1215.5243 1136.251 L 1215.5243 1136.251 L 1215.5243 1136.251 L 1241.9487 1136.251 L 1241.9487 1136.251 L 1241.9487 1109.8265 L 1268.3732 1109.8265 L 1268.3732 1109.8265 L 1268.3732 1083.4021 L 1321.222 1083.4021 Q 1400.4954 1083.4021 1479.7687 1083.4021 L 1559.042 1083.4021 L 1559.042 1056.9777 Q 1532.6176 1030.5532 1532.6176 1004.1288 Q 1532.6176 977.70435 1532.6176 792.7332 Q 1532.6176 607.76215 1506.1931 290.66885 z M 1056.9777 2378.1997 Q 1109.8265 2351.7754 1109.8265 2378.1997 Q 1162.6754 2404.6243 1136.251 2457.4731 Q 1109.8265 2536.7463 1056.9777 2510.322 Q 1004.1288 2483.8975 1004.1288 2457.4731 Q 1004.1288 2404.6243 1056.9777 2378.1997 z M 1347.6465 2853.8396 Q 1374.0709 2853.8396 1374.0709 2880.2642 Q 1374.0709 2906.6885 1347.6465 2906.6885 Q 1321.222 2906.6885 1321.222 2880.2642 Q 1321.222 2853.8396 1347.6465 2853.8396 z M 634.1866 4201.4863 Q 634.1866 4201.4863 660.611 4201.4863 Q 660.611 4201.4863 634.1866 4201.4863 Q 634.1866 4201.4863 634.1866 4201.4863 z" svg:height="46.24277mm" draw:style-name="style-33" svg:viewBox="0.0 0.0 1981.8331 4624.2773" svg:width="19.81833mm" svg:x="73.459946mm" svg:y="187.87778mm"/>
          <draw:path svg:d="M 1215.5243 52.848885 L 1268.3732 79.27332 L 1268.3732 79.27332 Q 1294.7976 52.848885 1294.7976 52.848885 L 1294.7976 52.848885 L 1321.222 52.848885 Q 1321.222 52.848885 1347.6465 26.424442 L 1374.0709 0.0 L 1374.0709 0.0 L 1374.0709 0.0 L 1400.4954 0.0 L 1400.4954 0.0 L 1400.4954 26.424442 L 1426.9198 26.424442 L 1426.9198 52.848885 Q 1426.9198 105.69777 1453.3442 105.69777 L 1453.3442 105.69777 L 1479.7687 105.69777 Q 1506.1931 105.69777 1506.1931 105.69777 L 1506.1931 105.69777 L 1532.6176 105.69777 Q 1585.4664 105.69777 1585.4664 184.97108 Q 1611.8909 264.24442 1691.1643 264.24442 Q 1796.862 290.66885 1744.0132 369.94217 Q 1691.1643 449.2155 1717.5887 475.63995 Q 1717.5887 528.48883 1744.0132 528.48883 Q 1796.862 554.91327 1796.862 581.3377 Q 1796.862 634.1866 1796.862 687.03546 L 1796.862 713.4599 L 1796.862 713.4599 L 1796.862 739.88434 L 1796.862 739.88434 L 1823.2865 739.88434 L 1823.2865 766.3088 Q 1823.2865 792.7332 1796.862 819.15765 Q 1744.0132 845.58215 1691.1643 1004.1288 Q 1664.7397 1162.6754 1638.3153 1162.6754 Q 1585.4664 1162.6754 1585.4664 1215.5243 Q 1585.4664 1241.9487 1479.7687 1321.222 Q 1374.0709 1374.0709 1321.222 1400.4954 Q 1268.3732 1400.4954 1268.3732 1532.6176 Q 1268.3732 1638.3153 1321.222 1717.5887 Q 1347.6465 1796.862 1374.0709 1796.862 Q 1400.4954 1796.862 1400.4954 1823.2865 L 1426.9198 1849.7109 L 1426.9198 1876.1354 L 1426.9198 1902.5598 L 1400.4954 1902.5598 Q 1374.0709 1902.5598 1321.222 1876.1354 L 1268.3732 1876.1354 L 1268.3732 1902.5598 L 1268.3732 1928.9843 L 1241.9487 1955.4087 L 1241.9487 1955.4087 L 1241.9487 1955.4087 Q 1215.5243 1981.8331 1215.5243 2008.2576 L 1215.5243 2034.682 L 1241.9487 2034.682 Q 1268.3732 2061.1064 1268.3732 2061.1064 L 1268.3732 2061.1064 L 1294.7976 2061.1064 L 1294.7976 2061.1064 L 1294.7976 2087.5308 L 1268.3732 2087.5308 L 1268.3732 2087.5308 L 1268.3732 2113.9553 L 1268.3732 2113.9553 L 1241.9487 2113.9553 L 1215.5243 2087.5308 L 1162.6754 2061.1064 L 1162.6754 2061.1064 L 1162.6754 2061.1064 L 1136.251 2061.1064 L 1136.251 2087.5308 L 1109.8265 2087.5308 Q 1109.8265 2061.1064 1056.9777 2008.2576 Q 977.70435 1955.4087 951.2799 1955.4087 Q 951.2799 1981.8331 951.2799 2008.2576 Q 951.2799 2034.682 924.85547 2034.682 L 872.0066 2061.1064 L 872.0066 2034.682 L 845.58215 2034.682 L 845.58215 2061.1064 L 845.58215 2087.5308 L 819.15765 2061.1064 Q 819.15765 2034.682 792.7332 2008.2576 Q 739.88434 2008.2576 766.3088 1981.8331 Q 792.7332 1955.4087 739.88434 1928.9843 Q 687.03546 1876.1354 687.03546 1849.7109 L 660.611 1796.862 L 581.3377 1823.2865 Q 502.0644 1849.7109 475.63995 1876.1354 Q 475.63995 1902.5598 449.2155 1928.9843 L 422.79108 1955.4087 L 422.79108 1955.4087 L 422.79108 1955.4087 L 422.79108 1928.9843 L 422.79108 1928.9843 L 396.3666 1955.4087 L 396.3666 1955.4087 L 396.3666 1955.4087 L 369.94217 1955.4087 L 369.94217 1876.1354 Q 369.94217 1796.862 317.0933 1691.1643 L 264.24442 1585.4664 L 264.24442 1611.8909 L 264.24442 1638.3153 L 237.81998 1638.3153 L 237.81998 1638.3153 L 237.81998 1664.7397 L 211.39554 1664.7397 L 184.97108 1691.1643 Q 158.54665 1744.0132 132.12221 1744.0132 L 105.69777 1744.0132 L 105.69777 1770.4376 L 105.69777 1770.4376 L 79.27332 1823.2865 L 52.848885 1876.1354 L 52.848885 1876.1354 L 52.848885 1902.5598 L 52.848885 1902.5598 L 26.424442 1902.5598 L 26.424442 1902.5598 L 0.0 1876.1354 L 0.0 1849.7109 L 0.0 1823.2865 L 0.0 1796.862 L 0.0 1796.862 L 26.424442 1770.4376 L 52.848885 1744.0132 L 52.848885 1744.0132 L 52.848885 1744.0132 L 52.848885 1717.5887 L 52.848885 1717.5887 L 79.27332 1717.5887 L 79.27332 1691.1643 L 79.27332 1691.1643 L 105.69777 1691.1643 L 105.69777 1691.1643 Q 105.69777 1691.1643 158.54665 1585.4664 Q 237.81998 1479.7687 264.24442 1479.7687 Q 317.0933 1453.3442 290.66885 1426.9198 Q 264.24442 1374.0709 317.0933 1294.7976 Q 317.0933 1215.5243 317.0933 1109.8265 L 290.66885 977.70435 L 290.66885 977.70435 L 317.0933 977.70435 L 317.0933 898.431 Q 317.0933 845.58215 317.0933 792.7332 Q 317.0933 739.88434 317.0933 739.88434 Q 343.51773 713.4599 475.63995 634.1866 Q 634.1866 581.3377 687.03546 449.2155 L 713.4599 343.51773 L 713.4599 343.51773 L 739.88434 343.51773 L 739.88434 317.0933 L 739.88434 290.66885 L 766.3088 290.66885 L 766.3088 264.24442 L 792.7332 264.24442 Q 845.58215 264.24442 951.2799 158.54665 Q 1030.5532 105.69777 1109.8265 52.848885 Q 1189.0999 0.0 1215.5243 52.848885 z" svg:height="21.139553mm" draw:style-name="style-34" svg:viewBox="0.0 0.0 1823.2865 2113.9553" svg:width="18.232864mm" svg:x="55.491325mm" svg:y="260.54498mm"/>
          <draw:path svg:d="M 1241.9487 105.69777 L 1241.9487 105.69777 L 1241.9487 343.51773 Q 1268.3732 607.76215 1268.3732 607.76215 L 1268.3732 634.1866 L 1268.3732 1083.4021 Q 1294.7976 1506.1931 1268.3732 1506.1931 Q 1215.5243 1479.7687 1189.0999 1611.8909 Q 1162.6754 1770.4376 1136.251 1796.862 L 1136.251 1823.2865 L 1056.9777 1955.4087 Q 951.2799 2087.5308 898.431 2166.8042 Q 845.58215 2246.0776 819.15765 2272.502 Q 792.7332 2272.502 792.7332 2298.9265 Q 792.7332 2325.3508 845.58215 2325.3508 Q 898.431 2325.3508 924.85547 2272.502 Q 924.85547 2219.653 951.2799 2219.653 Q 1004.1288 2219.653 1004.1288 2246.0776 L 1004.1288 2272.502 L 951.2799 2351.7754 Q 872.0066 2404.6243 819.15765 2457.4731 Q 739.88434 2483.8975 739.88434 2510.322 L 739.88434 2563.171 L 739.88434 2616.0198 Q 739.88434 2695.293 739.88434 2721.7175 L 739.88434 2721.7175 L 739.88434 2721.7175 Q 739.88434 2721.7175 713.4599 2721.7175 L 713.4599 2748.1418 L 687.03546 2800.9907 Q 634.1866 2853.8396 634.1866 2933.113 Q 634.1866 3012.3862 607.76215 3012.3862 L 581.3377 3012.3862 L 528.48883 3012.3862 Q 502.0644 3038.8108 422.79108 3197.3574 Q 317.0933 3355.904 264.24442 3461.6018 Q 211.39554 3567.2996 211.39554 3620.1484 Q 211.39554 3672.9973 184.97108 3725.8462 L 184.97108 3752.2708 L 184.97108 3752.2708 L 158.54665 3752.2708 L 158.54665 3778.695 L 158.54665 3778.695 L 158.54665 3778.695 L 158.54665 3778.695 L 132.12221 3778.695 L 132.12221 3805.1196 L 132.12221 3831.544 L 105.69777 3857.9685 L 105.69777 3857.9685 L 105.69777 3884.3928 L 79.27332 3884.3928 L 52.848885 3884.3928 L 52.848885 3884.3928 L 52.848885 3884.3928 L 26.424442 3910.8174 L 0.0 3910.8174 L 0.0 3884.3928 L 0.0 3884.3928 L 0.0 3884.3928 L 0.0 3857.9685 L 26.424442 3857.9685 L 26.424442 3857.9685 L 26.424442 3831.544 L 52.848885 3805.1196 L 52.848885 3778.695 L 52.848885 3752.2708 L 79.27332 3725.8462 Q 105.69777 3699.4219 105.69777 3646.573 Q 105.69777 3593.724 264.24442 3303.0552 Q 422.79108 3012.3862 449.2155 2827.4153 L 502.0644 2642.444 L 502.0644 2616.0198 L 528.48883 2616.0198 L 528.48883 2563.171 L 528.48883 2536.7463 L 554.91327 2510.322 Q 581.3377 2457.4731 581.3377 2431.0486 Q 581.3377 2404.6243 554.91327 2404.6243 L 528.48883 2404.6243 L 528.48883 2404.6243 Q 528.48883 2378.1997 554.91327 2378.1997 L 554.91327 2378.1997 L 554.91327 2351.7754 L 554.91327 2325.3508 L 554.91327 2325.3508 Q 581.3377 2325.3508 581.3377 2325.3508 Q 581.3377 2351.7754 634.1866 2246.0776 Q 713.4599 2166.8042 739.88434 2166.8042 L 766.3088 2140.3796 L 766.3088 2140.3796 L 792.7332 2140.3796 L 792.7332 2140.3796 L 792.7332 2140.3796 L 792.7332 2113.9553 L 792.7332 2113.9553 L 819.15765 2113.9553 L 819.15765 2087.5308 L 819.15765 2087.5308 L 792.7332 2087.5308 L 792.7332 2087.5308 L 792.7332 2087.5308 L 792.7332 2061.1064 L 792.7332 2061.1064 L 766.3088 2087.5308 Q 739.88434 2113.9553 713.4599 2087.5308 Q 687.03546 2087.5308 660.611 2008.2576 Q 634.1866 1928.9843 607.76215 1928.9843 L 607.76215 1955.4087 L 581.3377 1955.4087 L 581.3377 1928.9843 L 581.3377 1928.9843 L 581.3377 1928.9843 L 554.91327 1902.5598 L 554.91327 1876.1354 L 554.91327 1876.1354 L 581.3377 1876.1354 L 581.3377 1823.2865 L 581.3377 1796.862 L 607.76215 1770.4376 Q 634.1866 1744.0132 634.1866 1770.4376 Q 660.611 1770.4376 687.03546 1770.4376 Q 687.03546 1744.0132 739.88434 1770.4376 Q 766.3088 1770.4376 792.7332 1611.8909 L 819.15765 1426.9198 L 819.15765 1426.9198 L 845.58215 1426.9198 L 845.58215 1347.6465 Q 845.58215 1294.7976 845.58215 1294.7976 Q 845.58215 1268.3732 872.0066 1189.0999 L 898.431 1109.8265 L 898.431 1030.5532 L 898.431 924.85547 L 924.85547 1083.4021 L 951.2799 1268.3732 L 951.2799 1268.3732 L 951.2799 1294.7976 L 951.2799 1294.7976 L 951.2799 1294.7976 L 977.70435 1241.9487 L 1004.1288 1215.5243 L 1004.1288 1215.5243 L 1004.1288 1189.0999 L 1004.1288 1189.0999 L 1004.1288 1189.0999 L 1004.1288 1189.0999 L 1004.1288 1189.0999 L 1030.5532 1162.6754 L 1056.9777 1136.251 L 1056.9777 1136.251 L 1056.9777 1136.251 L 1083.4021 1162.6754 L 1109.8265 1162.6754 L 1109.8265 1136.251 L 1109.8265 1109.8265 L 1162.6754 1109.8265 L 1189.0999 1109.8265 L 1189.0999 1189.0999 L 1215.5243 1268.3732 L 1215.5243 1109.8265 Q 1215.5243 951.2799 1189.0999 502.0644 L 1189.0999 52.848885 L 1189.0999 3.6379788E-12 Q 1215.5243 -52.848885 1215.5243 26.424442 Q 1215.5243 105.69777 1241.9487 105.69777 z" svg:height="39.108173mm" draw:style-name="style-35" svg:viewBox="0.0 0.0 1268.3732 3910.8174" svg:width="12.683732mm" svg:x="87.20065mm" svg:y="182.0644mm"/>
          <draw:path svg:d="M 264.24442 26.424442 L 264.24442 0.0 L 264.24442 0.0 Q 290.66885 0.0 290.66885 26.424442 L 290.66885 26.424442 L 290.66885 79.27332 Q 290.66885 105.69777 237.81998 158.54665 Q 237.81998 211.39554 184.97108 237.81998 Q 158.54665 290.66885 132.12221 264.24442 L 132.12221 237.81998 L 105.69777 237.81998 Q 105.69777 237.81998 105.69777 264.24442 L 105.69777 264.24442 L 79.27332 264.24442 Q 79.27332 237.81998 52.848885 237.81998 Q 26.424442 237.81998 26.424442 184.97108 L 0.0 158.54665 L 26.424442 158.54665 L 26.424442 158.54665 L 26.424442 158.54665 Q 26.424442 158.54665 52.848885 158.54665 L 52.848885 132.12221 L 79.27332 158.54665 Q 79.27332 184.97108 105.69777 184.97108 Q 132.12221 158.54665 158.54665 132.12221 Q 184.97108 79.27332 184.97108 79.27332 L 184.97108 79.27332 L 184.97108 79.27332 Q 184.97108 79.27332 211.39554 79.27332 L 211.39554 52.848885 L 237.81998 52.848885 L 237.81998 52.848885 L 237.81998 26.424442 L 237.81998 26.424442 L 237.81998 26.424442 Q 237.81998 26.424442 264.24442 26.424442 z" svg:height="2.6424441mm" draw:style-name="style-36" svg:viewBox="0.0 0.0 290.66885 264.24442" svg:width="2.9066885mm" svg:x="50.999172mm" svg:y="15.590421mm"/>
          <draw:path svg:d="M 237.81998 0.0 L 290.66885 0.0 L 290.66885 0.0 L 317.0933 0.0 L 317.0933 0.0 L 317.0933 26.424442 L 317.0933 26.424442 L 317.0933 26.424442 L 290.66885 26.424442 L 290.66885 26.424442 L 317.0933 52.848885 L 343.51773 79.27332 L 396.3666 79.27332 Q 475.63995 105.69777 475.63995 132.12221 L 475.63995 132.12221 L 422.79108 132.12221 L 369.94217 132.12221 L 343.51773 158.54665 L 317.0933 184.97108 L 264.24442 184.97108 Q 237.81998 184.97108 211.39554 211.39554 L 158.54665 237.81998 L 79.27332 237.81998 L -1.8189894E-12 237.81998 L -1.8189894E-12 211.39554 L -1.8189894E-12 211.39554 L -1.8189894E-12 184.97108 L -1.8189894E-12 158.54665 L -1.8189894E-12 132.12221 L -1.8189894E-12 105.69777 L 26.424442 105.69777 L 26.424442 79.27332 L 26.424442 79.27332 L 52.848885 79.27332 L 52.848885 79.27332 L 52.848885 79.27332 L 79.27332 52.848885 L 105.69777 26.424442 L 158.54665 26.424442 Q 184.97108 26.424442 237.81998 0.0 z" svg:height="2.3781998mm" draw:style-name="style-37" svg:viewBox="0.0 0.0 475.63995 237.81998" svg:width="4.7563996mm" svg:x="136.8786mm" svg:y="190.52022mm"/>
          <draw:path svg:d="M 4016.5151 79.27332 L 4042.9395 79.27332 L 4042.9395 79.27332 L 4042.9395 105.69777 L 4042.9395 105.69777 L 4042.9395 105.69777 L 4069.364 105.69777 L 4069.364 105.69777 L 4069.364 79.27332 L 4095.7883 79.27332 L 4095.7883 79.27332 L 4095.7883 105.69777 L 4148.637 105.69777 L 4175.0615 105.69777 L 4175.0615 132.12221 L 4201.4863 132.12221 L 4201.4863 132.12221 L 4201.4863 105.69777 L 4227.9106 132.12221 Q 4254.335 132.12221 4227.9106 158.54665 Q 4227.9106 184.97108 4333.6084 184.97108 Q 4439.306 184.97108 4465.7305 158.54665 Q 4465.7305 105.69777 4518.5796 158.54665 Q 4518.5796 184.97108 4545.004 158.54665 Q 4571.428 132.12221 4571.428 158.54665 Q 4571.428 184.97108 4624.2773 158.54665 Q 4703.551 158.54665 4729.975 132.12221 Q 4782.8237 132.12221 4782.8237 105.69777 Q 4809.2485 105.69777 4835.673 105.69777 Q 4835.673 105.69777 4862.097 79.27332 L 4888.5215 79.27332 L 4888.5215 105.69777 Q 4888.5215 132.12221 4941.3706 132.12221 L 4994.219 132.12221 L 4994.219 528.48883 L 4994.219 951.2799 L 4994.219 1796.862 L 4994.219 2616.0198 L 4967.795 2642.444 L 4967.795 2668.8687 L 4967.795 2906.6885 Q 4967.795 3170.9329 4835.673 3170.9329 L 4729.975 3170.9329 L 4729.975 3197.3574 L 4729.975 3197.3574 L 4677.126 3197.3574 Q 4624.2773 3223.7817 3038.8108 3276.6306 L 1453.3442 3329.4795 L 1426.9198 3329.4795 L 1400.4954 3329.4795 L 1400.4954 3355.904 L 1400.4954 3355.904 L 1400.4954 3382.3286 L 1400.4954 3408.753 L 1400.4954 3408.753 L 1400.4954 3435.1775 L 1400.4954 3435.1775 L 1400.4954 3435.1775 L 1426.9198 3435.1775 L 1426.9198 3435.1775 L 1453.3442 3461.6018 L 1506.1931 3488.0264 L 1664.7397 3488.0264 Q 1796.862 3488.0264 2325.3508 3488.0264 L 2853.8396 3488.0264 L 2853.8396 3488.0264 L 2853.8396 3488.0264 L 2827.4153 3488.0264 L 2827.4153 3488.0264 L 2827.4153 3514.4507 L 2827.4153 3514.4507 L 2800.9907 3540.8752 Q 2774.5664 3540.8752 2774.5664 4016.5151 Q 2774.5664 4492.1553 2563.171 4650.7017 Q 2378.1997 4809.2485 2351.7754 4809.2485 L 2298.9265 4809.2485 L 2193.2285 4809.2485 Q 2087.5308 4809.2485 1849.7109 4650.7017 L 1611.8909 4518.5796 L 1611.8909 4518.5796 Q 1611.8909 4518.5796 1611.8909 4148.637 L 1611.8909 3778.695 L 1585.4664 3778.695 L 1559.042 3805.1196 L 1559.042 3805.1196 L 1559.042 3805.1196 L 1506.1931 4333.6084 Q 1453.3442 4835.673 1321.222 5047.0684 Q 1189.0999 5258.464 1189.0999 5601.9814 Q 1189.0999 5919.0747 1030.5532 6130.47 Q 924.85547 6315.4414 898.431 6341.8657 L 872.0066 6394.715 L 872.0066 6421.139 L 872.0066 6447.5635 L 845.58215 6473.9883 L 845.58215 6500.4126 L 819.15765 6500.4126 L 792.7332 6500.4126 L 713.4599 6500.4126 L 660.611 6500.4126 L 634.1866 6473.9883 Q 607.76215 6447.5635 581.3377 6447.5635 Q 554.91327 6447.5635 449.2155 6315.4414 Q 369.94217 6209.7437 343.51773 6209.7437 Q 317.0933 6209.7437 290.66885 6183.3193 Q 290.66885 6130.47 158.54665 6077.6216 L 26.424442 6024.7725 L 26.424442 6024.7725 L 26.424442 6024.7725 L 0.0 6024.7725 L 0.0 6024.7725 L 26.424442 5998.348 L 79.27332 5971.924 L 105.69777 5971.924 Q 132.12221 5971.924 184.97108 5892.6504 Q 237.81998 5839.802 290.66885 5654.8306 L 317.0933 5469.8594 L 343.51773 5469.8594 Q 343.51773 5443.435 369.94217 5443.435 Q 396.3666 5443.435 502.0644 5284.888 Q 607.76215 5152.766 581.3377 4914.9463 L 554.91327 4650.7017 L 554.91327 4492.1553 Q 554.91327 4307.184 554.91327 3963.6663 Q 554.91327 3593.724 422.79108 3382.3286 L 290.66885 3144.5085 L 290.66885 3118.084 Q 290.66885 3091.6597 317.0933 3091.6597 Q 343.51773 3118.084 369.94217 3118.084 L 396.3666 3118.084 L 396.3666 3091.6597 L 396.3666 3091.6597 L 422.79108 3091.6597 L 422.79108 3065.235 L 422.79108 3065.235 L 449.2155 3065.235 L 449.2155 3012.3862 Q 449.2155 2933.113 396.3666 2880.2642 Q 396.3666 2827.4153 369.94217 2748.1418 Q 343.51773 2695.293 449.2155 2536.7463 Q 502.0644 2404.6243 607.76215 2325.3508 Q 713.4599 2272.502 819.15765 2087.5308 Q 924.85547 1928.9843 951.2799 1849.7109 L 977.70435 1796.862 L 977.70435 1744.0132 L 977.70435 1717.5887 L 977.70435 1691.1643 L 977.70435 1664.7397 L 1004.1288 1664.7397 L 1004.1288 1638.3153 L 1030.5532 1638.3153 L 1030.5532 1638.3153 L 1030.5532 1638.3153 L 1030.5532 1638.3153 L 1030.5532 1664.7397 L 1030.5532 1664.7397 L 1030.5532 1717.5887 L 1030.5532 1770.4376 L 1030.5532 1770.4376 L 1030.5532 1796.862 L 1030.5532 1796.862 L 1030.5532 1796.862 L 1056.9777 2431.0486 Q 1083.4021 3038.8108 1083.4021 3170.9329 L 1083.4021 3276.6306 L 1109.8265 3303.0552 L 1136.251 3329.4795 L 1136.251 3329.4795 L 1136.251 3329.4795 L 1189.0999 3329.4795 L 1241.9487 3329.4795 L 1241.9487 3329.4795 L 1241.9487 3329.4795 L 1241.9487 3276.6306 L 1241.9487 3223.7817 L 1241.9487 3170.9329 Q 1241.9487 3091.6597 1241.9487 2880.2642 Q 1241.9487 2668.8687 1215.5243 2113.9553 L 1162.6754 1532.6176 L 1162.6754 1426.9198 Q 1136.251 1294.7976 1109.8265 739.88434 Q 1083.4021 184.97108 1030.5532 158.54665 L 1004.1288 158.54665 L 1004.1288 132.12221 L 1030.5532 105.69777 L 1030.5532 105.69777 L 1030.5532 105.69777 L 1083.4021 105.69777 L 1109.8265 105.69777 L 1109.8265 105.69777 L 1136.251 105.69777 L 1136.251 105.69777 L 1136.251 105.69777 L 1189.0999 105.69777 Q 1241.9487 105.69777 1241.9487 79.27332 L 1268.3732 79.27332 L 1268.3732 105.69777 L 1268.3732 132.12221 L 1294.7976 132.12221 L 1347.6465 158.54665 L 1347.6465 158.54665 L 1347.6465 158.54665 L 1321.222 158.54665 L 1321.222 158.54665 L 1321.222 184.97108 L 1294.7976 184.97108 L 1294.7976 184.97108 L 1294.7976 211.39554 L 1321.222 211.39554 L 1347.6465 211.39554 L 1717.5887 211.39554 Q 2113.9553 211.39554 2140.3796 211.39554 Q 2193.2285 211.39554 2219.653 184.97108 Q 2246.0776 158.54665 2272.502 158.54665 Q 2298.9265 158.54665 2351.7754 158.54665 L 2431.0486 158.54665 L 2431.0486 158.54665 L 2404.6243 158.54665 L 2404.6243 158.54665 Q 2404.6243 158.54665 2404.6243 158.54665 Q 2378.1997 158.54665 2351.7754 105.69777 L 2351.7754 79.27332 L 2351.7754 79.27332 L 2351.7754 79.27332 L 2378.1997 52.848885 L 2378.1997 52.848885 L 2378.1997 52.848885 L 2378.1997 26.424442 L 2378.1997 26.424442 L 2404.6243 26.424442 L 2404.6243 79.27332 Q 2431.0486 132.12221 2483.8975 105.69777 Q 2510.322 105.69777 2536.7463 79.27332 Q 2536.7463 52.848885 2589.5952 52.848885 Q 2616.0198 52.848885 2642.444 52.848885 Q 2668.8687 52.848885 2880.2642 52.848885 Q 3118.084 26.424442 3144.5085 52.848885 Q 3170.9329 105.69777 3250.2063 105.69777 Q 3329.4795 105.69777 3355.904 52.848885 Q 3355.904 26.424442 3488.0264 0.0 Q 3620.1484 0.0 3620.1484 52.848885 Q 3593.724 105.69777 3646.573 79.27332 Q 3699.4219 79.27332 3699.4219 105.69777 Q 3699.4219 132.12221 3752.2708 105.69777 Q 3805.1196 105.69777 3752.2708 52.848885 Q 3699.4219 52.848885 3831.544 26.424442 Q 3990.0906 0.0 3990.0906 52.848885 Q 3990.0906 79.27332 4016.5151 79.27332 z M 3725.8462 1004.1288 L 3699.4219 1004.1288 L 3699.4219 977.70435 L 3725.8462 951.2799 L 3725.8462 924.85547 L 3725.8462 898.431 L 3752.2708 898.431 L 3752.2708 898.431 L 3831.544 792.7332 Q 3884.3928 687.03546 4148.637 766.3088 Q 4412.882 845.58215 4333.6084 872.0066 Q 4254.335 872.0066 4254.335 898.431 Q 4254.335 924.85547 4016.5151 977.70435 Q 3778.695 1004.1288 3725.8462 1004.1288 z M 3831.544 1083.4021 L 3884.3928 1056.9777 L 3963.6663 1056.9777 Q 4042.9395 1056.9777 4042.9395 1215.5243 Q 4042.9395 1400.4954 3990.0906 1426.9198 Q 3963.6663 1426.9198 3963.6663 1374.0709 Q 3963.6663 1347.6465 3884.3928 1374.0709 Q 3805.1196 1374.0709 3778.695 1241.9487 Q 3752.2708 1083.4021 3831.544 1083.4021 z M 2695.293 1796.862 L 2695.293 1849.7109 L 2695.293 1849.7109 Q 2695.293 1849.7109 2721.7175 1876.1354 L 2748.1418 1876.1354 L 2880.2642 1849.7109 Q 2985.962 1796.862 2959.5374 1902.5598 Q 2933.113 2034.682 2985.962 2061.1064 Q 3038.8108 2087.5308 3012.3862 2113.9553 Q 2985.962 2166.8042 2959.5374 2140.3796 Q 2933.113 2113.9553 2880.2642 2113.9553 Q 2827.4153 2140.3796 2774.5664 2166.8042 Q 2774.5664 2193.2285 2748.1418 2193.2285 L 2748.1418 2193.2285 L 2748.1418 2219.653 Q 2721.7175 2219.653 2721.7175 2219.653 L 2721.7175 2219.653 L 2721.7175 2219.653 Q 2695.293 2219.653 2695.293 2193.2285 L 2695.293 2193.2285 L 2668.8687 2193.2285 Q 2642.444 2193.2285 2642.444 2113.9553 L 2642.444 2061.1064 L 2642.444 2061.1064 Q 2642.444 2061.1064 2563.171 2061.1064 Q 2510.322 2061.1064 2483.8975 2087.5308 L 2457.4731 2113.9553 L 2457.4731 2113.9553 L 2457.4731 2113.9553 L 2431.0486 1928.9843 Q 2431.0486 1744.0132 2563.171 1744.0132 Q 2695.293 1744.0132 2695.293 1796.862 z M 3778.695 2272.502 L 3831.544 2272.502 L 3910.8174 2246.0776 Q 3990.0906 2219.653 3990.0906 2246.0776 L 4016.5151 2246.0776 L 4016.5151 2298.9265 Q 3990.0906 2351.7754 3990.0906 2378.1997 Q 3937.2417 2404.6243 3937.2417 2404.6243 L 3937.2417 2404.6243 L 3937.2417 2404.6243 Q 3937.2417 2431.0486 3831.544 2431.0486 Q 3752.2708 2457.4731 3752.2708 2431.0486 Q 3752.2708 2378.1997 3725.8462 2378.1997 L 3672.9973 2378.1997 L 3672.9973 2404.6243 L 3672.9973 2404.6243 L 3672.9973 2536.7463 Q 3672.9973 2668.8687 3646.573 2748.1418 L 3620.1484 2800.9907 L 3620.1484 2800.9907 Q 3620.1484 2800.9907 3620.1484 2827.4153 Q 3620.1484 2827.4153 3593.724 2616.0198 Q 3593.724 2404.6243 3567.2996 2404.6243 Q 3540.8752 2404.6243 3488.0264 2510.322 Q 3435.1775 2589.5952 3435.1775 2563.171 L 3408.753 2510.322 L 3435.1775 2483.8975 L 3461.6018 2457.4731 L 3461.6018 2431.0486 Q 3461.6018 2404.6243 3514.4507 2325.3508 L 3567.2996 2246.0776 L 3567.2996 2246.0776 L 3567.2996 2219.653 L 3567.2996 2219.653 L 3567.2996 2219.653 L 3593.724 2193.2285 L 3593.724 2166.8042 L 3567.2996 2166.8042 Q 3514.4507 2166.8042 3461.6018 2166.8042 L 3382.3286 2166.8042 L 3382.3286 2166.8042 L 3355.904 2166.8042 L 3355.904 2140.3796 L 3355.904 2113.9553 L 3461.6018 2113.9553 Q 3567.2996 2087.5308 3620.1484 1981.8331 Q 3620.1484 1876.1354 3672.9973 2008.2576 Q 3672.9973 2113.9553 3672.9973 2219.653 Q 3672.9973 2325.3508 3699.4219 2325.3508 Q 3725.8462 2325.3508 3725.8462 2298.9265 Q 3725.8462 2272.502 3778.695 2272.502 z" svg:height="65.00413mm" draw:style-name="style-38" svg:viewBox="0.0 0.0 4994.219 6500.4126" svg:width="49.942196mm" svg:x="151.94054mm" svg:y="123.13789mm"/>
          <draw:path svg:d="M 237.81998 26.424442 L 237.81998 3.6379788E-12 L 290.66885 105.69777 Q 343.51773 211.39554 343.51773 290.66885 L 343.51773 369.94217 L 369.94217 369.94217 L 369.94217 369.94217 L 369.94217 396.3666 L 396.3666 422.79108 L 396.3666 449.2155 L 396.3666 475.63995 L 449.2155 528.48883 Q 502.0644 607.76215 528.48883 634.1866 L 528.48883 634.1866 L 528.48883 634.1866 Q 554.91327 634.1866 554.91327 660.611 Q 554.91327 687.03546 369.94217 634.1866 L 184.97108 607.76215 L 184.97108 607.76215 Q 158.54665 581.3377 79.27332 475.63995 L 26.424442 369.94217 L -9.094947E-13 343.51773 L -9.094947E-13 317.0933 L 26.424442 317.0933 L 26.424442 317.0933 L 26.424442 290.66885 L 26.424442 290.66885 L 52.848885 237.81998 L 79.27332 184.97108 L 79.27332 184.97108 L 79.27332 158.54665 L 105.69777 158.54665 Q 132.12221 158.54665 158.54665 105.69777 L 184.97108 79.27332 L 211.39554 79.27332 L 211.39554 52.848885 L 211.39554 52.848885 L 237.81998 52.848885 L 237.81998 26.424442 z" svg:height="6.6061106mm" draw:style-name="style-39" svg:viewBox="0.0 0.0 554.91327 660.611" svg:width="5.549133mm" svg:x="55.75557mm" svg:y="276.39966mm"/>
          <draw:path svg:d="M 1770.4376 26.424442 L 1770.4376 52.848885 L 1744.0132 52.848885 L 1744.0132 79.27332 L 1717.5887 105.69777 Q 1691.1643 158.54665 1717.5887 158.54665 Q 1744.0132 158.54665 1770.4376 132.12221 Q 1770.4376 132.12221 1796.862 132.12221 Q 1823.2865 132.12221 1823.2865 132.12221 L 1823.2865 132.12221 L 1876.1354 211.39554 Q 1928.9843 290.66885 1849.7109 317.0933 Q 1770.4376 317.0933 1770.4376 317.0933 L 1770.4376 343.51773 L 1876.1354 343.51773 Q 1981.8331 369.94217 1981.8331 396.3666 L 1981.8331 449.2155 L 2008.2576 449.2155 L 2034.682 449.2155 L 2034.682 475.63995 Q 2008.2576 502.0644 1981.8331 475.63995 Q 1928.9843 449.2155 1928.9843 502.0644 Q 1928.9843 528.48883 1981.8331 528.48883 Q 2034.682 528.48883 2034.682 554.91327 Q 2034.682 581.3377 2008.2576 581.3377 L 2008.2576 607.76215 L 2008.2576 607.76215 L 2034.682 607.76215 L 2034.682 607.76215 L 2034.682 607.76215 L 2061.1064 634.1866 Q 2087.5308 634.1866 2087.5308 660.611 L 2087.5308 687.03546 L 2087.5308 687.03546 Q 2087.5308 687.03546 2061.1064 713.4599 L 2061.1064 713.4599 L 2061.1064 713.4599 Q 2061.1064 713.4599 2061.1064 739.88434 L 2087.5308 739.88434 L 2140.3796 1083.4021 Q 2246.0776 1400.4954 2246.0776 1453.3442 L 2246.0776 1479.7687 L 2272.502 1770.4376 Q 2298.9265 2087.5308 2298.9265 2272.502 Q 2298.9265 2457.4731 2298.9265 2483.8975 Q 2298.9265 2510.322 2325.3508 2536.7463 L 2325.3508 2563.171 L 2272.502 2563.171 Q 2219.653 2563.171 2219.653 2616.0198 Q 2219.653 2642.444 2193.2285 2642.444 Q 2166.8042 2642.444 2166.8042 2616.0198 Q 2140.3796 2589.5952 2087.5308 2589.5952 L 2034.682 2563.171 L 2034.682 2589.5952 L 2034.682 2589.5952 L 2008.2576 2589.5952 L 2008.2576 2616.0198 L 2008.2576 2616.0198 L 1981.8331 2616.0198 L 1981.8331 2616.0198 L 1981.8331 2616.0198 L 1981.8331 2642.444 L 1981.8331 2642.444 L 1955.4087 2642.444 L 1955.4087 2668.8687 L 1955.4087 2668.8687 Q 1981.8331 2668.8687 1981.8331 2668.8687 L 1981.8331 2695.293 L 1981.8331 2695.293 Q 1981.8331 2721.7175 1981.8331 2721.7175 L 1955.4087 2721.7175 L 1928.9843 2774.5664 Q 1928.9843 2800.9907 1902.5598 2800.9907 Q 1876.1354 2800.9907 1876.1354 2827.4153 Q 1876.1354 2853.8396 1849.7109 2880.2642 L 1849.7109 2880.2642 L 1849.7109 2880.2642 Q 1849.7109 2880.2642 1823.2865 2906.6885 L 1823.2865 2906.6885 L 1823.2865 2906.6885 Q 1823.2865 2933.113 1823.2865 2933.113 L 1796.862 2933.113 L 1796.862 2880.2642 Q 1823.2865 2853.8396 1823.2865 2721.7175 Q 1876.1354 2616.0198 1849.7109 2510.322 Q 1823.2865 2404.6243 1717.5887 2510.322 L 1638.3153 2616.0198 L 1638.3153 2589.5952 Q 1611.8909 2563.171 1611.8909 2510.322 Q 1585.4664 2483.8975 1559.042 2483.8975 L 1532.6176 2457.4731 L 1506.1931 2457.4731 L 1479.7687 2457.4731 L 1479.7687 2483.8975 L 1453.3442 2483.8975 L 1453.3442 2483.8975 L 1453.3442 2510.322 L 1426.9198 2616.0198 Q 1400.4954 2721.7175 1374.0709 2721.7175 L 1347.6465 2721.7175 L 1347.6465 2721.7175 Q 1347.6465 2695.293 1321.222 2695.293 L 1321.222 2695.293 L 1321.222 2695.293 Q 1321.222 2668.8687 1241.9487 2695.293 L 1189.0999 2721.7175 L 1189.0999 2721.7175 L 1189.0999 2721.7175 L 1189.0999 2827.4153 L 1189.0999 2959.5374 L 1189.0999 2985.962 L 1189.0999 3012.3862 L 1189.0999 3012.3862 L 1189.0999 3012.3862 L 1162.6754 3038.8108 L 1136.251 3065.235 L 1136.251 3065.235 L 1136.251 3038.8108 L 1136.251 3038.8108 L 1136.251 3038.8108 L 1109.8265 3038.8108 L 1109.8265 3038.8108 L 1109.8265 3012.3862 L 1083.4021 3012.3862 L 1083.4021 3012.3862 L 1083.4021 3038.8108 L 1083.4021 3038.8108 L 1083.4021 3038.8108 L 1083.4021 3091.6597 L 1083.4021 3170.9329 L 1136.251 3303.0552 Q 1189.0999 3435.1775 1215.5243 3461.6018 L 1215.5243 3488.0264 L 1189.0999 3488.0264 L 1136.251 3514.4507 L 1083.4021 3646.573 Q 1030.5532 3805.1196 1004.1288 3963.6663 Q 1004.1288 4122.213 1030.5532 4122.213 Q 1083.4021 4122.213 1083.4021 4201.4863 Q 1083.4021 4280.7593 1083.4021 4280.7593 L 1083.4021 4280.7593 L 1109.8265 4439.306 Q 1136.251 4597.853 1162.6754 4624.2773 L 1162.6754 4650.7017 L 1162.6754 4677.126 L 1162.6754 4703.551 L 1162.6754 4729.975 L 1162.6754 4729.975 L 1162.6754 4729.975 Q 1136.251 4729.975 1136.251 4729.975 L 1136.251 4756.3994 L 977.70435 5152.766 Q 819.15765 5522.708 792.7332 5575.557 L 766.3088 5601.9814 L 766.3088 5628.4062 L 766.3088 5654.8306 L 766.3088 5654.8306 L 766.3088 5654.8306 L 739.88434 5681.255 L 739.88434 5734.104 L 713.4599 5734.104 L 687.03546 5734.104 L 687.03546 5654.8306 L 660.611 5575.557 L 660.611 5496.2837 Q 660.611 5417.0103 634.1866 5311.3125 Q 607.76215 5179.1904 660.611 4994.219 Q 713.4599 4782.8237 713.4599 4597.853 L 713.4599 4412.882 L 713.4599 4412.882 L 713.4599 4412.882 L 634.1866 4412.882 Q 554.91327 4412.882 528.48883 4439.306 L 502.0644 4465.7305 L 502.0644 4465.7305 L 502.0644 4465.7305 L 502.0644 4386.457 Q 502.0644 4307.184 528.48883 4254.335 Q 528.48883 4227.9106 449.2155 4201.4863 L 369.94217 4201.4863 L 369.94217 4175.0615 L 369.94217 4175.0615 L 449.2155 4175.0615 L 554.91327 4148.637 L 554.91327 4148.637 L 554.91327 4148.637 L 581.3377 4148.637 L 581.3377 4148.637 L 581.3377 4122.213 L 607.76215 4122.213 L 607.76215 4122.213 L 607.76215 4095.7883 L 607.76215 4095.7883 L 607.76215 4095.7883 L 581.3377 4069.364 L 581.3377 4042.9395 L 554.91327 4042.9395 L 502.0644 4042.9395 L 449.2155 4016.5151 Q 422.79108 3990.0906 343.51773 3990.0906 L 237.81998 3990.0906 L 237.81998 3963.6663 L 237.81998 3963.6663 L 211.39554 3963.6663 L 211.39554 3937.2417 L 211.39554 3937.2417 L 211.39554 3937.2417 L 237.81998 3937.2417 L 264.24442 3937.2417 L 290.66885 3910.8174 L 343.51773 3884.3928 L 343.51773 3884.3928 L 343.51773 3884.3928 L 369.94217 3884.3928 L 369.94217 3884.3928 L 369.94217 3857.9685 L 396.3666 3857.9685 L 396.3666 3857.9685 L 396.3666 3831.544 L 396.3666 3831.544 Q 396.3666 3831.544 396.3666 3778.695 L 396.3666 3752.2708 L 396.3666 3752.2708 L 396.3666 3725.8462 L 396.3666 3725.8462 L 396.3666 3725.8462 L 369.94217 3725.8462 L 369.94217 3725.8462 L 369.94217 3699.4219 Q 343.51773 3699.4219 343.51773 3672.9973 Q 343.51773 3620.1484 184.97108 3567.2996 L 52.848885 3514.4507 L 52.848885 3514.4507 L 26.424442 3514.4507 L 26.424442 3514.4507 L 26.424442 3514.4507 L 26.424442 3488.0264 Q 26.424442 3488.0264 105.69777 3303.0552 Q 158.54665 3118.084 184.97108 3118.084 Q 211.39554 3091.6597 211.39554 3038.8108 Q 237.81998 2985.962 158.54665 2933.113 Q 79.27332 2880.2642 26.424442 2827.4153 L 0.0 2774.5664 L 0.0 2774.5664 Q 26.424442 2748.1418 26.424442 2695.293 L 26.424442 2642.444 L 26.424442 2589.5952 L 26.424442 2536.7463 L 52.848885 2404.6243 Q 79.27332 2272.502 79.27332 2140.3796 Q 79.27332 1981.8331 132.12221 1902.5598 Q 184.97108 1823.2865 237.81998 1717.5887 Q 237.81998 1585.4664 158.54665 1506.1931 Q 79.27332 1400.4954 26.424442 1347.6465 Q -26.424442 1294.7976 0.0 1294.7976 Q 26.424442 1294.7976 52.848885 1189.0999 L 79.27332 1056.9777 L 79.27332 1056.9777 L 79.27332 1056.9777 L 105.69777 977.70435 Q 132.12221 924.85547 132.12221 898.431 L 132.12221 872.0066 L 158.54665 872.0066 L 158.54665 872.0066 L 158.54665 898.431 L 184.97108 898.431 L 184.97108 872.0066 L 184.97108 845.58215 L 211.39554 845.58215 L 211.39554 819.15765 L 237.81998 819.15765 L 264.24442 819.15765 L 264.24442 845.58215 L 290.66885 845.58215 L 290.66885 872.0066 Q 290.66885 898.431 369.94217 924.85547 Q 449.2155 951.2799 449.2155 1004.1288 Q 449.2155 1056.9777 502.0644 1083.4021 Q 554.91327 1083.4021 554.91327 1083.4021 L 554.91327 1083.4021 L 554.91327 1083.4021 L 581.3377 1083.4021 L 581.3377 1083.4021 Q 607.76215 1083.4021 634.1866 1083.4021 Q 687.03546 1056.9777 713.4599 1004.1288 Q 766.3088 924.85547 792.7332 872.0066 Q 819.15765 819.15765 898.431 766.3088 L 977.70435 713.4599 L 977.70435 739.88434 Q 977.70435 766.3088 1004.1288 766.3088 L 1004.1288 766.3088 L 1030.5532 739.88434 L 1056.9777 739.88434 L 1056.9777 713.4599 L 1056.9777 687.03546 L 1083.4021 687.03546 L 1109.8265 687.03546 L 1109.8265 713.4599 L 1136.251 766.3088 L 1162.6754 766.3088 Q 1189.0999 792.7332 1162.6754 845.58215 Q 1109.8265 898.431 1162.6754 898.431 Q 1215.5243 898.431 1215.5243 951.2799 L 1241.9487 1004.1288 L 1241.9487 1004.1288 L 1241.9487 1030.5532 L 1268.3732 1030.5532 L 1294.7976 1030.5532 L 1294.7976 1004.1288 L 1294.7976 1004.1288 L 1321.222 1004.1288 L 1321.222 977.70435 L 1321.222 977.70435 L 1347.6465 977.70435 L 1347.6465 977.70435 L 1347.6465 977.70435 L 1347.6465 951.2799 L 1347.6465 951.2799 L 1374.0709 951.2799 L 1374.0709 924.85547 L 1374.0709 924.85547 L 1400.4954 924.85547 L 1400.4954 924.85547 L 1400.4954 924.85547 L 1400.4954 898.431 L 1400.4954 898.431 L 1426.9198 898.431 L 1426.9198 872.0066 L 1426.9198 872.0066 L 1453.3442 872.0066 L 1453.3442 845.58215 Q 1453.3442 819.15765 1506.1931 713.4599 Q 1559.042 607.76215 1506.1931 607.76215 Q 1453.3442 634.1866 1453.3442 528.48883 Q 1426.9198 422.79108 1400.4954 422.79108 Q 1374.0709 396.3666 1400.4954 396.3666 Q 1453.3442 396.3666 1453.3442 317.0933 Q 1453.3442 264.24442 1426.9198 237.81998 Q 1400.4954 237.81998 1400.4954 211.39554 L 1400.4954 184.97108 L 1479.7687 184.97108 Q 1559.042 158.54665 1559.042 132.12221 Q 1559.042 105.69777 1585.4664 132.12221 Q 1585.4664 158.54665 1611.8909 158.54665 Q 1638.3153 158.54665 1611.8909 79.27332 Q 1585.4664 0.0 1611.8909 0.0 Q 1638.3153 0.0 1638.3153 26.424442 Q 1664.7397 52.848885 1664.7397 26.424442 Q 1664.7397 0.0 1717.5887 0.0 Q 1770.4376 0.0 1770.4376 26.424442 z" svg:height="57.341038mm" draw:style-name="style-40" svg:viewBox="0.0 0.0 2325.3508 5734.104" svg:width="23.253508mm" svg:x="65.79686mm" svg:y="173.0801mm"/>
          <draw:path svg:d="M 79.27332 3.6379788E-12 L 79.27332 3.6379788E-12 L 105.69777 3.6379788E-12 L 132.12221 3.6379788E-12 L 158.54665 3.6379788E-12 L 158.54665 3.6379788E-12 L 158.54665 26.424442 L 158.54665 26.424442 L 158.54665 79.27332 L 158.54665 132.12221 L 211.39554 343.51773 Q 264.24442 581.3377 264.24442 607.76215 L 264.24442 607.76215 L 264.24442 607.76215 L 264.24442 607.76215 L 237.81998 660.611 Q 211.39554 739.88434 211.39554 766.3088 L 211.39554 792.7332 L 184.97108 792.7332 L 184.97108 766.3088 L 158.54665 766.3088 L 132.12221 766.3088 L 132.12221 713.4599 L 105.69777 634.1866 L 105.69777 581.3377 L 105.69777 528.48883 L 79.27332 528.48883 L 79.27332 502.0644 L 79.27332 502.0644 L 52.848885 502.0644 L 52.848885 502.0644 L 52.848885 502.0644 L 52.848885 475.63995 L 52.848885 475.63995 L 26.424442 475.63995 L 26.424442 475.63995 L 26.424442 396.3666 Q 0.0 317.0933 0.0 184.97108 Q 0.0 79.27332 26.424442 52.848885 L 52.848885 26.424442 L 52.848885 26.424442 Q 52.848885 3.6379788E-12 79.27332 3.6379788E-12 z" svg:height="7.9273324mm" draw:style-name="style-41" svg:viewBox="0.0 0.0 264.24442 792.7332" svg:width="2.6424441mm" svg:x="23.253508mm" svg:y="188.93475mm"/>
          <draw:path svg:d="M 1902.5598 0.0 L 1955.4087 0.0 L 1981.8331 105.69777 Q 2008.2576 237.81998 2008.2576 1691.1643 L 2008.2576 3118.084 L 2008.2576 3118.084 Q 1981.8331 3118.084 1928.9843 3118.084 Q 1876.1354 3118.084 1849.7109 3223.7817 Q 1823.2865 3303.0552 1796.862 3303.0552 Q 1770.4376 3303.0552 1770.4376 3355.904 Q 1770.4376 3408.753 1744.0132 3408.753 Q 1717.5887 3382.3286 1717.5887 3435.1775 Q 1717.5887 3435.1775 1744.0132 3461.6018 Q 1744.0132 3488.0264 1717.5887 3488.0264 Q 1691.1643 3488.0264 1664.7397 3593.724 Q 1638.3153 3699.4219 1585.4664 3699.4219 Q 1559.042 3699.4219 1559.042 3752.2708 Q 1532.6176 3778.695 1506.1931 3805.1196 Q 1453.3442 3857.9685 1374.0709 3857.9685 Q 1321.222 3857.9685 1321.222 3910.8174 Q 1321.222 3990.0906 1215.5243 4069.364 L 1136.251 4122.213 L 1136.251 4148.637 L 1109.8265 4148.637 L 1109.8265 4175.0615 L 1109.8265 4201.4863 L 1109.8265 4227.9106 L 1109.8265 4280.7593 L 1109.8265 4280.7593 L 1109.8265 4280.7593 L 1109.8265 4307.184 L 1109.8265 4307.184 L 1083.4021 4307.184 L 1083.4021 4280.7593 L 1083.4021 4280.7593 L 1056.9777 4280.7593 L 1056.9777 4254.335 L 1056.9777 4227.9106 L 1030.5532 3990.0906 Q 1004.1288 3752.2708 1004.1288 3593.724 L 1004.1288 3408.753 L 977.70435 3435.1775 L 951.2799 3488.0264 L 951.2799 3488.0264 L 951.2799 3488.0264 L 951.2799 3065.235 L 951.2799 2668.8687 L 898.431 2668.8687 Q 845.58215 2668.8687 845.58215 2642.444 L 845.58215 2616.0198 L 819.15765 2616.0198 Q 792.7332 2642.444 792.7332 2642.444 Q 766.3088 2642.444 739.88434 2642.444 Q 739.88434 2668.8687 687.03546 2668.8687 Q 660.611 2695.293 581.3377 2695.293 Q 528.48883 2721.7175 528.48883 2695.293 Q 528.48883 2668.8687 502.0644 2695.293 Q 475.63995 2721.7175 475.63995 2695.293 Q 422.79108 2642.444 422.79108 2695.293 Q 396.3666 2721.7175 290.66885 2721.7175 Q 184.97108 2721.7175 184.97108 2695.293 Q 211.39554 2668.8687 184.97108 2668.8687 L 158.54665 2642.444 L 158.54665 2668.8687 L 158.54665 2668.8687 L 132.12221 2668.8687 L 132.12221 2642.444 L 105.69777 2642.444 L 52.848885 2642.444 L 52.848885 2616.0198 L 52.848885 2616.0198 L 26.424442 2616.0198 L 26.424442 2642.444 L 26.424442 2642.444 L 0.0 2642.444 L 0.0 2642.444 L 0.0 2642.444 L 0.0 2616.0198 L 0.0 2616.0198 L 0.0 2616.0198 L 0.0 2589.5952 L 0.0 2589.5952 L 0.0 2589.5952 L 26.424442 2589.5952 L 26.424442 2589.5952 L 52.848885 2563.171 Q 105.69777 2536.7463 132.12221 2536.7463 Q 158.54665 2536.7463 211.39554 2536.7463 Q 290.66885 2510.322 290.66885 2431.0486 Q 317.0933 2325.3508 369.94217 2113.9553 Q 475.63995 1928.9843 502.0644 1691.1643 L 554.91327 1479.7687 L 554.91327 1479.7687 Q 554.91327 1479.7687 660.611 1453.3442 L 766.3088 1453.3442 L 1162.6754 1453.3442 Q 1559.042 1479.7687 1611.8909 1453.3442 L 1664.7397 1453.3442 L 1664.7397 1426.9198 Q 1691.1643 1400.4954 1664.7397 1215.5243 L 1664.7397 1030.5532 L 1664.7397 634.1866 L 1664.7397 211.39554 L 1664.7397 211.39554 L 1691.1643 211.39554 L 1691.1643 184.97108 L 1691.1643 158.54665 L 1717.5887 105.69777 L 1744.0132 52.848885 L 1744.0132 52.848885 L 1744.0132 52.848885 L 1744.0132 26.424442 L 1744.0132 26.424442 L 1770.4376 52.848885 L 1796.862 105.69777 L 1796.862 52.848885 Q 1823.2865 0.0 1849.7109 26.424442 Q 1849.7109 52.848885 1876.1354 26.424442 Q 1876.1354 0.0 1902.5598 0.0 z" svg:height="43.07184mm" draw:style-name="style-42" svg:viewBox="0.0 0.0 2008.2576 4307.184" svg:width="20.082575mm" svg:x="192.36993mm" svg:y="97.77043mm"/>
          <draw:path svg:d="M 184.97108 52.848885 L 184.97108 132.12221 L 237.81998 211.39554 Q 264.24442 317.0933 290.66885 343.51773 L 317.0933 369.94217 L 317.0933 369.94217 L 317.0933 369.94217 L 317.0933 396.3666 L 317.0933 396.3666 L 343.51773 422.79108 L 369.94217 449.2155 L 369.94217 449.2155 L 369.94217 475.63995 L 369.94217 475.63995 L 369.94217 475.63995 L 343.51773 475.63995 L 343.51773 475.63995 L 264.24442 475.63995 L 184.97108 475.63995 L 184.97108 475.63995 L 158.54665 475.63995 L 158.54665 475.63995 L 158.54665 475.63995 L 132.12221 449.2155 L 105.69777 422.79108 L 105.69777 422.79108 L 105.69777 422.79108 L 79.27332 396.3666 L 52.848885 369.94217 L 52.848885 369.94217 L 52.848885 369.94217 L 52.848885 343.51773 L 52.848885 343.51773 L 26.424442 317.0933 Q 0.0 264.24442 0.0 211.39554 L 0.0 132.12221 L 26.424442 132.12221 L 26.424442 158.54665 L 26.424442 158.54665 L 52.848885 158.54665 L 52.848885 158.54665 L 52.848885 158.54665 L 79.27332 184.97108 Q 105.69777 184.97108 105.69777 158.54665 L 105.69777 132.12221 L 105.69777 132.12221 L 105.69777 132.12221 L 132.12221 79.27332 L 158.54665 26.424442 L 158.54665 0.0 Q 158.54665 0.0 184.97108 52.848885 z" svg:height="4.7563996mm" draw:style-name="style-43" svg:viewBox="0.0 0.0 369.94217 475.63995" svg:width="3.699422mm" svg:x="104.640785mm" svg:y="246.80428mm"/>
          <draw:path svg:d="M 184.97108 26.424442 L 184.97108 0.0 L 449.2155 26.424442 Q 687.03546 26.424442 687.03546 52.848885 Q 687.03546 52.848885 713.4599 79.27332 L 713.4599 105.69777 L 687.03546 105.69777 Q 687.03546 105.69777 687.03546 132.12221 L 713.4599 132.12221 L 713.4599 184.97108 Q 687.03546 237.81998 687.03546 237.81998 L 687.03546 237.81998 L 687.03546 211.39554 Q 687.03546 211.39554 634.1866 184.97108 Q 607.76215 158.54665 369.94217 158.54665 Q 105.69777 105.69777 52.848885 105.69777 L 3.6379788E-12 79.27332 L 105.69777 52.848885 Q 211.39554 26.424442 184.97108 26.424442 z" svg:height="2.3781998mm" draw:style-name="style-44" svg:viewBox="0.0 0.0 713.4599 237.81998" svg:width="7.134599mm" svg:x="175.98679mm" svg:y="28.538397mm"/>
          <draw:path svg:d="M 79.27332 0.0 L 132.12221 0.0 L 132.12221 0.0 Q 132.12221 0.0 184.97108 26.424442 L 211.39554 26.424442 L 211.39554 52.848885 L 211.39554 79.27332 L 237.81998 792.7332 Q 237.81998 1479.7687 264.24442 1717.5887 L 264.24442 1955.4087 L 237.81998 1955.4087 Q 237.81998 1928.9843 211.39554 2061.1064 L 184.97108 2166.8042 L 184.97108 2219.653 L 184.97108 2246.0776 L 158.54665 2246.0776 L 158.54665 2246.0776 L 158.54665 1955.4087 Q 132.12221 1638.3153 132.12221 1585.4664 L 132.12221 1506.1931 L 132.12221 1162.6754 Q 132.12221 819.15765 52.848885 422.79108 L 0.0 52.848885 L 26.424442 26.424442 Q 26.424442 0.0 79.27332 0.0 z" svg:height="22.460775mm" draw:style-name="style-45" svg:viewBox="0.0 0.0 264.24442 2246.0776" svg:width="2.6424441mm" svg:x="181.00742mm" svg:y="157.48967mm"/>
          <draw:path svg:d="M 475.63995 79.27332 L 502.0644 0.0 L 528.48883 0.0 L 554.91327 0.0 L 554.91327 79.27332 L 554.91327 158.54665 L 554.91327 158.54665 Q 554.91327 184.97108 554.91327 184.97108 L 581.3377 184.97108 L 581.3377 211.39554 Q 581.3377 237.81998 554.91327 317.0933 Q 528.48883 369.94217 475.63995 343.51773 Q 396.3666 317.0933 396.3666 528.48883 Q 396.3666 739.88434 369.94217 739.88434 L 369.94217 739.88434 L 369.94217 713.4599 Q 343.51773 713.4599 343.51773 713.4599 L 343.51773 713.4599 L 317.0933 687.03546 Q 290.66885 660.611 290.66885 713.4599 L 290.66885 792.7332 L 264.24442 792.7332 L 264.24442 819.15765 L 237.81998 819.15765 L 211.39554 819.15765 L 211.39554 792.7332 L 211.39554 766.3088 L 184.97108 766.3088 L 158.54665 766.3088 L 158.54665 739.88434 L 132.12221 739.88434 L 132.12221 739.88434 L 132.12221 713.4599 L 132.12221 713.4599 L 132.12221 713.4599 L 105.69777 713.4599 L 105.69777 713.4599 L 79.27332 687.03546 L 52.848885 687.03546 L 52.848885 660.611 Q 79.27332 660.611 79.27332 607.76215 Q 105.69777 554.91327 79.27332 554.91327 L 26.424442 554.91327 L 26.424442 554.91327 Q 26.424442 554.91327 0.0 528.48883 L 0.0 502.0644 L 26.424442 502.0644 L 52.848885 502.0644 L 52.848885 475.63995 Q 26.424442 449.2155 52.848885 396.3666 Q 52.848885 317.0933 79.27332 317.0933 Q 132.12221 317.0933 132.12221 290.66885 L 132.12221 264.24442 L 132.12221 237.81998 Q 132.12221 211.39554 290.66885 184.97108 Q 449.2155 184.97108 475.63995 79.27332 z" svg:height="8.191577mm" draw:style-name="style-46" svg:viewBox="0.0 0.0 581.3377 819.15765" svg:width="5.813377mm" svg:x="29.33113mm" svg:y="241.25514mm"/>
          <draw:path svg:d="M 26.424442 0.0 Q 52.848885 0.0 79.27332 79.27332 Q 79.27332 132.12221 52.848885 132.12221 Q 52.848885 105.69777 26.424442 105.69777 Q 0.0 79.27332 0.0 52.848885 Q 0.0 0.0 26.424442 0.0 z" svg:height="1.3212221mm" draw:style-name="style-47" svg:viewBox="0.0 0.0 79.27332 132.12221" svg:width="0.79273325mm" svg:x="100.41288mm" svg:y="6.6061106mm"/>
          <draw:path svg:d="M 0.0 79.27332 Q 0.0 -26.424442 0.0 0.0 Q 26.424442 26.424442 52.848885 26.424442 Q 105.69777 26.424442 132.12221 132.12221 Q 158.54665 211.39554 105.69777 264.24442 Q 79.27332 343.51773 52.848885 317.0933 Q 0.0 290.66885 52.848885 264.24442 Q 79.27332 211.39554 52.848885 211.39554 Q 26.424442 184.97108 0.0 79.27332 z" svg:height="3.170933mm" draw:style-name="style-48" svg:viewBox="0.0 0.0 132.12221 317.0933" svg:width="1.3212221mm" svg:x="70.817505mm" svg:y="58.398014mm"/>
          <draw:path svg:d="M 0.0 52.848885 Q 0.0 -26.424442 79.27332 0.0 Q 158.54665 26.424442 105.69777 26.424442 Q 52.848885 52.848885 52.848885 79.27332 Q 52.848885 132.12221 26.424442 132.12221 Q 0.0 132.12221 0.0 52.848885 z" svg:height="1.3212221mm" draw:style-name="style-49" svg:viewBox="0.0 0.0 105.69777 132.12221" svg:width="1.0569776mm" svg:x="36.46573mm" svg:y="65.79686mm"/>
          <draw:path svg:d="M 607.76215 158.54665 L 607.76215 158.54665 L 502.0644 184.97108 Q 396.3666 211.39554 396.3666 237.81998 L 396.3666 237.81998 L 369.94217 237.81998 L 369.94217 264.24442 L 343.51773 264.24442 L 343.51773 264.24442 L 343.51773 237.81998 L 343.51773 237.81998 L 317.0933 264.24442 L 317.0933 290.66885 L 290.66885 290.66885 Q 264.24442 290.66885 264.24442 317.0933 Q 264.24442 369.94217 237.81998 369.94217 Q 184.97108 343.51773 158.54665 422.79108 Q 132.12221 528.48883 132.12221 528.48883 L 105.69777 528.48883 L 79.27332 528.48883 Q 52.848885 528.48883 26.424442 502.0644 Q 26.424442 475.63995 26.424442 475.63995 Q 52.848885 449.2155 52.848885 396.3666 Q 79.27332 343.51773 52.848885 369.94217 L 26.424442 369.94217 L 26.424442 369.94217 Q 26.424442 369.94217 0.0 343.51773 Q 0.0 317.0933 52.848885 317.0933 Q 105.69777 317.0933 105.69777 264.24442 Q 132.12221 237.81998 158.54665 211.39554 Q 211.39554 158.54665 184.97108 158.54665 Q 184.97108 132.12221 211.39554 105.69777 Q 237.81998 52.848885 317.0933 52.848885 Q 396.3666 52.848885 475.63995 52.848885 L 554.91327 52.848885 L 554.91327 52.848885 L 554.91327 52.848885 L 581.3377 52.848885 L 581.3377 52.848885 L 581.3377 52.848885 L 607.76215 26.424442 L 607.76215 26.424442 L 607.76215 26.424442 L 634.1866 0.0 Q 660.611 0.0 660.611 26.424442 Q 634.1866 52.848885 607.76215 79.27332 Q 581.3377 79.27332 581.3377 105.69777 Q 607.76215 132.12221 607.76215 158.54665 z" svg:height="5.2848883mm" draw:style-name="style-50" svg:viewBox="0.0 0.0 660.611 528.48883" svg:width="6.6061106mm" svg:x="79.00908mm" svg:y="275.87115mm"/>
          <draw:path svg:d="M 1426.9198 1321.222 L 1426.9198 1347.6465 L 1374.0709 1347.6465 L 1321.222 1321.222 L 1321.222 1321.222 L 1321.222 1321.222 L 1294.7976 1294.7976 L 1268.3732 1268.3732 L 1268.3732 1268.3732 L 1268.3732 1268.3732 L 1268.3732 1241.9487 Q 1268.3732 1241.9487 1241.9487 1215.5243 Q 1215.5243 1189.0999 1109.8265 1109.8265 Q 1004.1288 1004.1288 1004.1288 977.70435 Q 1004.1288 951.2799 977.70435 951.2799 L 951.2799 951.2799 L 951.2799 951.2799 Q 951.2799 924.85547 687.03546 739.88434 Q 422.79108 528.48883 264.24442 528.48883 L 132.12221 528.48883 L 105.69777 528.48883 L 52.848885 528.48883 L 52.848885 528.48883 L 52.848885 528.48883 L 26.424442 528.48883 L 26.424442 528.48883 L 26.424442 502.0644 L 0.0 502.0644 L 0.0 475.63995 L 0.0 422.79108 L 0.0 422.79108 L 0.0 396.3666 L 26.424442 396.3666 L 26.424442 396.3666 L 26.424442 396.3666 L 52.848885 396.3666 L 52.848885 396.3666 L 52.848885 422.79108 L 52.848885 422.79108 L 79.27332 422.79108 L 79.27332 396.3666 L 79.27332 396.3666 L 79.27332 396.3666 L 79.27332 369.94217 L 105.69777 369.94217 L 132.12221 369.94217 L 264.24442 290.66885 Q 422.79108 211.39554 449.2155 237.81998 Q 475.63995 264.24442 449.2155 290.66885 Q 422.79108 317.0933 502.0644 317.0933 L 581.3377 317.0933 L 581.3377 290.66885 L 581.3377 290.66885 L 554.91327 290.66885 L 554.91327 264.24442 L 554.91327 264.24442 L 528.48883 264.24442 L 528.48883 211.39554 Q 528.48883 132.12221 502.0644 79.27332 L 502.0644 26.424442 L 502.0644 0.0 Q 528.48883 -26.424442 554.91327 132.12221 Q 607.76215 264.24442 845.58215 369.94217 Q 1056.9777 422.79108 1109.8265 528.48883 Q 1162.6754 634.1866 1215.5243 739.88434 Q 1268.3732 845.58215 1374.0709 1056.9777 Q 1453.3442 1268.3732 1426.9198 1268.3732 Q 1400.4954 1268.3732 1400.4954 1294.7976 Q 1426.9198 1321.222 1426.9198 1321.222 z" svg:height="13.476465mm" draw:style-name="style-51" svg:viewBox="0.0 0.0 1426.9198 1347.6465" svg:width="14.269198mm" svg:x="99.355896mm" svg:y="143.22047mm"/>
          <draw:path svg:d="M 898.431 554.91327 L 898.431 1136.251 L 872.0066 1136.251 Q 872.0066 1162.6754 739.88434 1241.9487 Q 607.76215 1347.6465 475.63995 1400.4954 L 343.51773 1453.3442 L 343.51773 1453.3442 Q 317.0933 1426.9198 158.54665 1453.3442 L 0.0 1453.3442 L 0.0 1374.0709 Q 26.424442 1294.7976 26.424442 1241.9487 Q 26.424442 1189.0999 184.97108 792.7332 Q 343.51773 422.79108 343.51773 264.24442 Q 396.3666 132.12221 475.63995 158.54665 Q 581.3377 158.54665 554.91327 105.69777 L 528.48883 52.848885 L 528.48883 52.848885 L 528.48883 26.424442 L 713.4599 0.0 Q 898.431 -26.424442 898.431 554.91327 z" svg:height="14.5334425mm" draw:style-name="style-52" svg:viewBox="0.0 0.0 898.431 1453.3442" svg:width="8.98431mm" svg:x="203.73244mm" svg:y="157.48967mm"/>
          <draw:path svg:d="M 158.54665 52.848885 Q 184.97108 -26.424442 211.39554 0.0 Q 237.81998 26.424442 290.66885 79.27332 Q 290.66885 132.12221 317.0933 105.69777 Q 343.51773 105.69777 343.51773 211.39554 Q 343.51773 290.66885 317.0933 422.79108 Q 290.66885 528.48883 290.66885 607.76215 Q 264.24442 687.03546 237.81998 660.611 Q 211.39554 607.76215 184.97108 607.76215 Q 158.54665 607.76215 158.54665 581.3377 Q 158.54665 554.91327 132.12221 581.3377 Q 79.27332 581.3377 79.27332 607.76215 Q 79.27332 634.1866 52.848885 634.1866 Q 26.424442 607.76215 0.0 528.48883 Q 0.0 475.63995 26.424442 475.63995 Q 26.424442 449.2155 26.424442 422.79108 Q 0.0 422.79108 26.424442 396.3666 Q 26.424442 369.94217 26.424442 317.0933 Q 26.424442 237.81998 79.27332 158.54665 Q 105.69777 52.848885 132.12221 79.27332 Q 132.12221 105.69777 158.54665 52.848885 z" svg:height="6.6061106mm" draw:style-name="style-53" svg:viewBox="0.0 0.0 343.51773 660.611" svg:width="3.4351773mm" svg:x="117.06027mm" svg:y="51.263416mm"/>
          <draw:path svg:d="M 105.69777 26.424442 L 132.12221 26.424442 L 158.54665 0.0 L 211.39554 0.0 L 211.39554 26.424442 L 211.39554 52.848885 L 237.81998 52.848885 L 264.24442 79.27332 L 264.24442 79.27332 L 264.24442 79.27332 L 290.66885 79.27332 L 290.66885 79.27332 L 264.24442 105.69777 L 237.81998 105.69777 L 184.97108 79.27332 Q 158.54665 52.848885 105.69777 132.12221 Q 79.27332 184.97108 79.27332 184.97108 Q 52.848885 184.97108 52.848885 211.39554 L 52.848885 237.81998 L 52.848885 237.81998 Q 52.848885 237.81998 26.424442 211.39554 L 0.0 184.97108 L 0.0 184.97108 L 0.0 184.97108 L 0.0 158.54665 L 0.0 158.54665 L 0.0 132.12221 L 0.0 105.69777 L 0.0 105.69777 L 0.0 79.27332 L 26.424442 79.27332 L 52.848885 79.27332 L 52.848885 52.848885 L 52.848885 52.848885 L 79.27332 52.848885 L 79.27332 26.424442 L 105.69777 26.424442 z" svg:height="2.3781998mm" draw:style-name="style-54" svg:viewBox="0.0 0.0 290.66885 237.81998" svg:width="2.9066885mm" svg:x="10.569777mm" svg:y="270.32202mm"/>
          <draw:path svg:d="M 317.0933 -9.094947E-13 L 343.51773 -9.094947E-13 L 343.51773 105.69777 Q 343.51773 211.39554 290.66885 211.39554 L 211.39554 211.39554 L 158.54665 211.39554 Q 105.69777 184.97108 79.27332 184.97108 Q 52.848885 184.97108 0.0 105.69777 Q -52.848885 52.848885 0.0 52.848885 L 52.848885 26.424442 L 132.12221 26.424442 L 184.97108 26.424442 L 237.81998 26.424442 Q 290.66885 26.424442 317.0933 -9.094947E-13 z" svg:height="2.1139553mm" draw:style-name="style-55" svg:viewBox="0.0 0.0 343.51773 211.39554" svg:width="3.4351773mm" svg:x="204.26093mm" svg:y="44.12882mm"/>
          <draw:path svg:d="M 26.424442 26.424442 L 79.27332 0.0 L 105.69777 26.424442 Q 158.54665 52.848885 158.54665 52.848885 L 158.54665 52.848885 L 158.54665 52.848885 Q 158.54665 52.848885 158.54665 79.27332 Q 158.54665 79.27332 132.12221 79.27332 Q 79.27332 79.27332 79.27332 158.54665 L 79.27332 237.81998 L 79.27332 211.39554 Q 52.848885 211.39554 52.848885 211.39554 L 52.848885 211.39554 L 52.848885 184.97108 Q 52.848885 158.54665 52.848885 158.54665 Q 52.848885 132.12221 0.0 105.69777 Q -26.424442 52.848885 26.424442 26.424442 z" svg:height="2.3781998mm" draw:style-name="style-56" svg:viewBox="0.0 0.0 158.54665 237.81998" svg:width="1.5854665mm" svg:x="103.58381mm" svg:y="39.108173mm"/>
          <draw:path svg:d="M 290.66885 26.424442 L 290.66885 0.0 L 422.79108 79.27332 Q 581.3377 158.54665 581.3377 211.39554 L 581.3377 264.24442 L 607.76215 264.24442 L 607.76215 264.24442 L 607.76215 264.24442 L 607.76215 264.24442 L 607.76215 290.66885 L 634.1866 290.66885 L 634.1866 317.0933 L 634.1866 343.51773 L 660.611 343.51773 L 660.611 369.94217 L 660.611 369.94217 L 687.03546 369.94217 L 687.03546 369.94217 L 687.03546 369.94217 L 687.03546 396.3666 L 713.4599 396.3666 L 713.4599 422.79108 L 713.4599 422.79108 L 713.4599 422.79108 L 713.4599 449.2155 L 713.4599 502.0644 Q 713.4599 554.91327 739.88434 554.91327 Q 766.3088 554.91327 739.88434 502.0644 Q 739.88434 475.63995 739.88434 449.2155 L 739.88434 449.2155 L 819.15765 528.48883 Q 898.431 581.3377 872.0066 607.76215 Q 845.58215 634.1866 845.58215 660.611 L 845.58215 687.03546 L 792.7332 687.03546 Q 739.88434 660.611 739.88434 634.1866 Q 739.88434 607.76215 581.3377 739.88434 Q 422.79108 898.431 475.63995 1083.4021 Q 475.63995 1268.3732 528.48883 1347.6465 Q 528.48883 1426.9198 554.91327 1453.3442 L 554.91327 1479.7687 L 581.3377 1479.7687 Q 607.76215 1479.7687 634.1866 1506.1931 L 660.611 1532.6176 L 660.611 1532.6176 L 687.03546 1532.6176 L 687.03546 1559.042 L 687.03546 1585.4664 L 713.4599 1585.4664 L 713.4599 1585.4664 L 739.88434 1611.8909 L 739.88434 1611.8909 L 792.7332 1664.7397 Q 819.15765 1744.0132 872.0066 1717.5887 Q 898.431 1717.5887 951.2799 1664.7397 Q 977.70435 1585.4664 1056.9777 1638.3153 Q 1136.251 1691.1643 1136.251 1664.7397 L 1136.251 1638.3153 L 1136.251 1638.3153 Q 1109.8265 1611.8909 1109.8265 1611.8909 L 1109.8265 1611.8909 L 1109.8265 1585.4664 Q 1109.8265 1585.4664 1083.4021 1585.4664 L 1083.4021 1585.4664 L 1083.4021 1559.042 Q 1056.9777 1532.6176 1083.4021 1506.1931 Q 1083.4021 1479.7687 1109.8265 1506.1931 L 1136.251 1532.6176 L 1136.251 1532.6176 Q 1136.251 1532.6176 1162.6754 1559.042 L 1162.6754 1559.042 L 1189.0999 1559.042 Q 1215.5243 1585.4664 1215.5243 1559.042 L 1215.5243 1559.042 L 1241.9487 1559.042 Q 1268.3732 1532.6176 1268.3732 1532.6176 Q 1268.3732 1532.6176 1479.7687 1506.1931 L 1664.7397 1479.7687 L 1823.2865 1506.1931 Q 1981.8331 1532.6176 2061.1064 1532.6176 L 2166.8042 1532.6176 L 2193.2285 1532.6176 L 2219.653 1532.6176 L 2219.653 1532.6176 L 2219.653 1532.6176 L 2246.0776 1532.6176 L 2246.0776 1532.6176 L 2272.502 1559.042 L 2272.502 1559.042 L 2325.3508 1611.8909 Q 2404.6243 1638.3153 2404.6243 1664.7397 L 2431.0486 1664.7397 L 2431.0486 1664.7397 L 2431.0486 1691.1643 L 2748.1418 1902.5598 Q 3038.8108 2113.9553 3038.8108 2140.3796 L 3065.235 2140.3796 L 3065.235 2140.3796 L 3065.235 2166.8042 L 3065.235 2166.8042 L 3065.235 2166.8042 L 3091.6597 2166.8042 L 3091.6597 2166.8042 L 3091.6597 2193.2285 L 3118.084 2193.2285 L 3118.084 2193.2285 L 3118.084 2219.653 L 3118.084 2219.653 L 3144.5085 2219.653 L 3144.5085 2219.653 L 3144.5085 2219.653 L 3144.5085 2246.0776 L 3170.9329 2246.0776 L 3170.9329 2246.0776 L 3170.9329 2272.502 L 3118.084 2272.502 L 3091.6597 2272.502 L 2853.8396 2272.502 Q 2616.0198 2272.502 2378.1997 2219.653 L 2113.9553 2193.2285 L 2087.5308 2193.2285 Q 2061.1064 2166.8042 1638.3153 2166.8042 Q 1189.0999 2166.8042 951.2799 2087.5308 L 739.88434 2008.2576 L 687.03546 2008.2576 L 634.1866 2008.2576 L 607.76215 2034.682 L 581.3377 2034.682 L 581.3377 2087.5308 L 581.3377 2140.3796 L 607.76215 2140.3796 L 607.76215 2166.8042 L 607.76215 2166.8042 L 634.1866 2166.8042 L 634.1866 2166.8042 L 634.1866 2166.8042 L 634.1866 2193.2285 L 634.1866 2193.2285 L 660.611 2193.2285 L 660.611 2219.653 L 713.4599 2219.653 L 766.3088 2219.653 L 1162.6754 2272.502 Q 1559.042 2325.3508 1638.3153 2351.7754 L 1744.0132 2378.1997 L 1796.862 2378.1997 L 1876.1354 2378.1997 L 1876.1354 2431.0486 L 1876.1354 2457.4731 L 1849.7109 2457.4731 L 1823.2865 2483.8975 L 1796.862 2483.8975 L 1744.0132 2483.8975 L 1479.7687 2563.171 Q 1189.0999 2642.444 1004.1288 2642.444 Q 845.58215 2695.293 766.3088 2695.293 L 687.03546 2695.293 L 687.03546 2668.8687 L 687.03546 2668.8687 L 660.611 2668.8687 L 660.611 2695.293 L 660.611 2695.293 L 634.1866 2695.293 L 634.1866 2721.7175 L 634.1866 2748.1418 L 607.76215 2748.1418 L 607.76215 2748.1418 L 607.76215 2774.5664 L 581.3377 2774.5664 L 581.3377 2800.9907 L 581.3377 2827.4153 L 634.1866 2827.4153 L 713.4599 2827.4153 L 713.4599 2827.4153 L 713.4599 2853.8396 L 713.4599 2853.8396 L 739.88434 2853.8396 L 739.88434 2853.8396 L 739.88434 2853.8396 L 951.2799 2853.8396 Q 1162.6754 2853.8396 1268.3732 2853.8396 Q 1347.6465 2853.8396 1532.6176 2800.9907 Q 1744.0132 2748.1418 1770.4376 2695.293 L 1796.862 2668.8687 L 1823.2865 2668.8687 Q 1849.7109 2642.444 1849.7109 2642.444 L 1849.7109 2642.444 L 1849.7109 2642.444 Q 1876.1354 2642.444 1928.9843 2616.0198 L 1981.8331 2616.0198 L 2087.5308 2616.0198 Q 2193.2285 2589.5952 2298.9265 2563.171 L 2404.6243 2510.322 L 2457.4731 2510.322 Q 2510.322 2536.7463 2642.444 2536.7463 L 2774.5664 2536.7463 L 2800.9907 2563.171 L 2827.4153 2589.5952 L 2827.4153 2589.5952 L 2827.4153 2589.5952 L 2827.4153 2589.5952 L 2800.9907 2589.5952 L 2800.9907 2589.5952 L 2800.9907 2589.5952 L 2800.9907 2616.0198 L 2800.9907 2616.0198 L 2748.1418 2668.8687 Q 2748.1418 2721.7175 2721.7175 2748.1418 L 2695.293 2800.9907 L 2695.293 2827.4153 L 2695.293 2853.8396 L 2695.293 2959.5374 Q 2695.293 3065.235 2800.9907 3144.5085 Q 2880.2642 3223.7817 3091.6597 3250.2063 Q 3276.6306 3303.0552 3303.0552 3382.3286 Q 3329.4795 3435.1775 3329.4795 3461.6018 L 3329.4795 3488.0264 L 3355.904 3514.4507 L 3382.3286 3540.8752 L 3382.3286 3540.8752 L 3382.3286 3540.8752 L 3408.753 3540.8752 L 3435.1775 3540.8752 L 3488.0264 3540.8752 L 3514.4507 3540.8752 L 3514.4507 3514.4507 L 3540.8752 3514.4507 L 3540.8752 3461.6018 L 3540.8752 3408.753 L 3540.8752 3408.753 Q 3540.8752 3408.753 3567.2996 3435.1775 L 3567.2996 3488.0264 L 3593.724 3488.0264 L 3646.573 3488.0264 L 3672.9973 3461.6018 L 3699.4219 3461.6018 L 3725.8462 3461.6018 L 3752.2708 3435.1775 L 3752.2708 3435.1775 L 3752.2708 3435.1775 L 3752.2708 3461.6018 L 3752.2708 3488.0264 L 3752.2708 3488.0264 L 3752.2708 3488.0264 L 3752.2708 3514.4507 L 3752.2708 3514.4507 L 3725.8462 3514.4507 L 3725.8462 3540.8752 L 3725.8462 3540.8752 L 3699.4219 3540.8752 L 3699.4219 3540.8752 L 3699.4219 3540.8752 L 3699.4219 3567.2996 L 3699.4219 3567.2996 L 3672.9973 3567.2996 L 3672.9973 3593.724 L 3593.724 3646.573 Q 3540.8752 3699.4219 3540.8752 3778.695 Q 3540.8752 3831.544 3461.6018 3857.9685 Q 3382.3286 3910.8174 3355.904 3910.8174 L 3355.904 3910.8174 L 3329.4795 3937.2417 L 3303.0552 3963.6663 L 3276.6306 3963.6663 L 3250.2063 3963.6663 L 3250.2063 3990.0906 L 3250.2063 4016.5151 L 3276.6306 4016.5151 L 3303.0552 4016.5151 L 3303.0552 4042.9395 L 3329.4795 4042.9395 L 3329.4795 4042.9395 L 3329.4795 4069.364 L 3355.904 4069.364 L 3382.3286 4069.364 L 3382.3286 4042.9395 L 3382.3286 4042.9395 L 3408.753 4042.9395 L 3435.1775 4069.364 L 3435.1775 4069.364 L 3435.1775 4069.364 L 3461.6018 4069.364 L 3461.6018 4069.364 L 3461.6018 4095.7883 L 3435.1775 4095.7883 L 3435.1775 4095.7883 L 3435.1775 4122.213 L 3435.1775 4122.213 L 3435.1775 4122.213 L 3408.753 4122.213 L 3408.753 4122.213 L 3408.753 4148.637 L 3382.3286 4148.637 L 3382.3286 4148.637 L 3382.3286 4175.0615 L 3382.3286 4175.0615 L 3382.3286 4175.0615 L 3355.904 4175.0615 L 3355.904 4175.0615 L 3355.904 4201.4863 L 3329.4795 4201.4863 L 3329.4795 4201.4863 L 3329.4795 4227.9106 L 3329.4795 4227.9106 L 3329.4795 4227.9106 L 3303.0552 4227.9106 L 3303.0552 4227.9106 L 3276.6306 4254.335 L 3250.2063 4280.7593 L 3223.7817 4280.7593 L 3223.7817 4280.7593 L 3170.9329 4280.7593 Q 3144.5085 4254.335 3144.5085 4227.9106 Q 3144.5085 4175.0615 3065.235 4175.0615 Q 3012.3862 4175.0615 2800.9907 4280.7593 Q 2616.0198 4386.457 2616.0198 4439.306 Q 2616.0198 4492.1553 2589.5952 4492.1553 Q 2563.171 4545.004 2563.171 4545.004 L 2536.7463 4545.004 L 2536.7463 4597.853 Q 2536.7463 4650.7017 2483.8975 4650.7017 Q 2457.4731 4650.7017 2457.4731 4677.126 L 2457.4731 4677.126 L 2431.0486 4703.551 Q 2378.1997 4756.3994 2378.1997 4756.3994 L 2378.1997 4756.3994 L 2378.1997 4756.3994 Q 2378.1997 4756.3994 2325.3508 4756.3994 Q 2272.502 4703.551 2087.5308 4703.551 L 1902.5598 4703.551 L 1902.5598 4703.551 L 1902.5598 4703.551 L 1876.1354 4703.551 L 1876.1354 4703.551 L 1876.1354 4729.975 L 1849.7109 4729.975 L 1849.7109 4729.975 L 1849.7109 4756.3994 L 1849.7109 4756.3994 L 1849.7109 4756.3994 L 1876.1354 4756.3994 L 1876.1354 4756.3994 L 1928.9843 4809.2485 Q 1955.4087 4862.097 1981.8331 4862.097 L 1981.8331 4862.097 L 1981.8331 4888.5215 L 1955.4087 4888.5215 L 1955.4087 4888.5215 L 1955.4087 4914.9463 L 1955.4087 4914.9463 L 1955.4087 4914.9463 L 1928.9843 4914.9463 L 1928.9843 4914.9463 L 1928.9843 4941.3706 L 1902.5598 4941.3706 L 1902.5598 4941.3706 Q 1902.5598 4967.795 1902.5598 4967.795 L 1876.1354 4967.795 L 1849.7109 4967.795 Q 1849.7109 4967.795 1796.862 4941.3706 Q 1717.5887 4941.3706 1744.0132 4967.795 Q 1744.0132 5020.644 1664.7397 4967.795 Q 1585.4664 4967.795 1400.4954 4967.795 Q 1215.5243 4967.795 951.2799 4994.219 L 660.611 5020.644 L 660.611 5047.0684 L 634.1866 5047.0684 L 634.1866 5047.0684 L 634.1866 5073.4927 L 634.1866 5073.4927 L 634.1866 5073.4927 L 660.611 5073.4927 L 660.611 5073.4927 L 660.611 5099.917 L 687.03546 5099.917 L 687.03546 5099.917 L 687.03546 5126.342 L 713.4599 5126.342 L 739.88434 5126.342 L 739.88434 5152.766 L 739.88434 5152.766 L 766.3088 5152.766 L 766.3088 5179.1904 L 766.3088 5179.1904 L 792.7332 5179.1904 L 792.7332 5179.1904 L 792.7332 5179.1904 L 792.7332 5205.6147 L 792.7332 5205.6147 L 819.15765 5205.6147 L 819.15765 5232.0396 L 819.15765 5232.0396 L 845.58215 5232.0396 L 898.431 5284.888 Q 977.70435 5337.7373 1056.9777 5311.3125 Q 1136.251 5284.888 1241.9487 5284.888 L 1347.6465 5284.888 L 1321.222 5311.3125 L 1294.7976 5337.7373 L 1268.3732 5337.7373 L 1241.9487 5337.7373 L 1215.5243 5364.1616 L 1189.0999 5390.586 L 1189.0999 5390.586 L 1162.6754 5390.586 L 1162.6754 5390.586 L 1162.6754 5390.586 L 951.2799 5522.708 Q 766.3088 5654.8306 766.3088 5654.8306 L 739.88434 5654.8306 L 739.88434 5654.8306 L 739.88434 5654.8306 L 687.03546 5681.255 L 660.611 5707.679 L 660.611 5707.679 L 634.1866 5707.679 L 634.1866 5707.679 L 634.1866 5707.679 L 634.1866 5734.104 L 634.1866 5734.104 L 607.76215 5734.104 L 607.76215 5760.5283 L 634.1866 5760.5283 Q 687.03546 5760.5283 687.03546 5786.9526 Q 687.03546 5813.377 660.611 5813.377 L 660.611 5813.377 L 581.3377 5813.377 L 502.0644 5813.377 L 475.63995 5839.802 L 422.79108 5866.226 L 396.3666 5866.226 L 369.94217 5866.226 L 369.94217 5839.802 L 369.94217 5813.377 L 343.51773 5654.8306 Q 317.0933 5496.2837 264.24442 4545.004 L 211.39554 3567.2996 L 211.39554 3540.8752 L 211.39554 3488.0264 L 184.97108 3488.0264 L 184.97108 3488.0264 L 184.97108 3461.6018 L 211.39554 3461.6018 L 211.39554 3435.1775 L 211.39554 3382.3286 L 184.97108 3382.3286 L 184.97108 3382.3286 L 184.97108 3355.904 L 184.97108 3355.904 L 184.97108 3329.4795 Q 158.54665 3329.4795 158.54665 3329.4795 L 158.54665 3355.904 L 132.12221 3355.904 Q 105.69777 3329.4795 105.69777 3303.0552 Q 132.12221 3276.6306 105.69777 3276.6306 L 79.27332 3276.6306 L 79.27332 3223.7817 L 79.27332 3197.3574 L 105.69777 3197.3574 L 132.12221 3223.7817 L 132.12221 3223.7817 L 158.54665 3223.7817 L 158.54665 3197.3574 L 158.54665 3170.9329 L 158.54665 3118.084 L 158.54665 3065.235 L 158.54665 3065.235 L 158.54665 3065.235 L 158.54665 3038.8108 L 158.54665 3038.8108 L 184.97108 3038.8108 L 184.97108 3012.3862 L 184.97108 3012.3862 L 158.54665 3012.3862 L 158.54665 3012.3862 L 158.54665 3012.3862 L 158.54665 2985.962 Q 158.54665 2985.962 105.69777 2959.5374 L 52.848885 2933.113 L 26.424442 2933.113 L 26.424442 2906.6885 L 26.424442 2906.6885 L 0.0 2906.6885 L 0.0 2906.6885 L 0.0 2906.6885 L 0.0 2880.2642 L 0.0 2880.2642 L 0.0 2880.2642 L 26.424442 2853.8396 L 26.424442 2853.8396 L 26.424442 2853.8396 L 105.69777 2853.8396 L 184.97108 2853.8396 L 184.97108 2800.9907 L 211.39554 2721.7175 L 211.39554 2721.7175 L 211.39554 2695.293 L 211.39554 2695.293 L 211.39554 2695.293 L 211.39554 2642.444 Q 211.39554 2616.0198 211.39554 2510.322 Q 264.24442 2404.6243 264.24442 1506.1931 Q 264.24442 607.76215 317.0933 607.76215 Q 317.0933 607.76215 317.0933 343.51773 L 317.0933 79.27332 L 317.0933 79.27332 L 317.0933 52.848885 L 317.0933 52.848885 L 317.0933 52.848885 L 290.66885 26.424442 z M 2483.8975 4492.1553 L 2510.322 4492.1553 L 2536.7463 4492.1553 Q 2536.7463 4492.1553 2510.322 4518.5796 Q 2483.8975 4545.004 2457.4731 4571.428 L 2431.0486 4597.853 L 2431.0486 4597.853 L 2431.0486 4597.853 L 2404.6243 4597.853 L 2404.6243 4597.853 L 2378.1997 4624.2773 L 2351.7754 4624.2773 L 2351.7754 4597.853 L 2378.1997 4571.428 L 2378.1997 4571.428 L 2378.1997 4545.004 L 2404.6243 4545.004 L 2431.0486 4545.004 L 2431.0486 4518.5796 L 2431.0486 4518.5796 L 2457.4731 4518.5796 L 2457.4731 4492.1553 L 2483.8975 4492.1553 z M 2219.653 4677.126 Q 2219.653 4677.126 2246.0776 4677.126 Q 2246.0776 4703.551 2219.653 4703.551 Q 2219.653 4703.551 2219.653 4677.126 z" svg:height="58.66226mm" draw:style-name="style-57" svg:viewBox="0.0 0.0 3752.2708 5866.226" svg:width="37.522705mm" svg:x="12.683732mm" svg:y="239.93393mm"/>
          <draw:path svg:d="M 369.94217 79.27332 L 369.94217 79.27332 L 343.51773 184.97108 Q 317.0933 290.66885 317.0933 449.2155 Q 264.24442 607.76215 290.66885 660.611 L 290.66885 713.4599 L 264.24442 792.7332 Q 211.39554 845.58215 237.81998 924.85547 Q 264.24442 1004.1288 264.24442 1004.1288 Q 264.24442 1030.5532 290.66885 1083.4021 L 290.66885 1136.251 L 290.66885 1136.251 Q 264.24442 1136.251 264.24442 1109.8265 Q 264.24442 1083.4021 237.81998 1083.4021 L 211.39554 1083.4021 L 211.39554 1109.8265 L 211.39554 1136.251 L 184.97108 1136.251 L 184.97108 1162.6754 L 158.54665 1162.6754 L 158.54665 1162.6754 L 132.12221 1136.251 L 105.69777 1136.251 L 105.69777 1109.8265 L 105.69777 1083.4021 L 79.27332 1083.4021 L 79.27332 1109.8265 L 52.848885 1109.8265 L 52.848885 1109.8265 L 52.848885 1109.8265 L 26.424442 1109.8265 L 26.424442 1083.4021 L 0.0 1083.4021 L 0.0 1083.4021 L 0.0 1056.9777 L 0.0 1056.9777 L 0.0 1056.9777 L 0.0 951.2799 Q 0.0 845.58215 0.0 687.03546 Q 0.0 502.0644 105.69777 264.24442 L 211.39554 -3.6379788E-12 L 264.24442 -3.6379788E-12 Q 290.66885 -26.424442 317.0933 26.424442 Q 343.51773 52.848885 369.94217 79.27332 z" svg:height="11.626754mm" draw:style-name="style-58" svg:viewBox="0.0 0.0 369.94217 1162.6754" svg:width="3.699422mm" svg:x="40.693638mm" svg:y="176.51527mm"/>
          <draw:path svg:d="M 449.2155 79.27332 L 475.63995 79.27332 L 475.63995 79.27332 Q 475.63995 105.69777 528.48883 105.69777 L 607.76215 105.69777 L 607.76215 105.69777 L 607.76215 132.12221 L 581.3377 158.54665 Q 581.3377 184.97108 634.1866 184.97108 Q 687.03546 158.54665 713.4599 184.97108 Q 739.88434 211.39554 766.3088 211.39554 L 766.3088 237.81998 L 739.88434 264.24442 Q 687.03546 264.24442 687.03546 369.94217 Q 687.03546 475.63995 687.03546 475.63995 Q 687.03546 475.63995 687.03546 528.48883 L 687.03546 554.91327 L 687.03546 554.91327 L 687.03546 581.3377 L 739.88434 581.3377 Q 766.3088 581.3377 739.88434 634.1866 Q 739.88434 660.611 687.03546 660.611 L 634.1866 687.03546 L 739.88434 687.03546 L 819.15765 687.03546 L 819.15765 687.03546 L 819.15765 687.03546 L 819.15765 713.4599 L 792.7332 713.4599 L 792.7332 739.88434 L 792.7332 766.3088 L 766.3088 766.3088 L 766.3088 792.7332 L 739.88434 792.7332 L 713.4599 792.7332 L 634.1866 819.15765 L 554.91327 845.58215 L 528.48883 845.58215 L 502.0644 845.58215 L 502.0644 872.0066 L 475.63995 872.0066 L 475.63995 872.0066 L 475.63995 898.431 L 475.63995 898.431 L 475.63995 898.431 L 449.2155 898.431 L 449.2155 898.431 L 449.2155 924.85547 L 422.79108 924.85547 L 422.79108 924.85547 L 422.79108 951.2799 L 422.79108 951.2799 L 396.3666 951.2799 L 369.94217 951.2799 L 369.94217 951.2799 L 369.94217 924.85547 L 369.94217 924.85547 L 369.94217 898.431 Q 369.94217 845.58215 369.94217 792.7332 Q 369.94217 766.3088 317.0933 739.88434 Q 290.66885 739.88434 317.0933 634.1866 Q 317.0933 528.48883 264.24442 502.0644 Q 184.97108 475.63995 158.54665 396.3666 Q 158.54665 317.0933 105.69777 317.0933 L 79.27332 317.0933 L 52.848885 317.0933 L 26.424442 317.0933 L 26.424442 264.24442 L 52.848885 237.81998 L 52.848885 211.39554 L 52.848885 184.97108 L 26.424442 184.97108 L 26.424442 158.54665 L 26.424442 158.54665 L 0.0 158.54665 L 0.0 158.54665 L 0.0 158.54665 L 105.69777 52.848885 Q 211.39554 0.0 264.24442 0.0 Q 317.0933 26.424442 369.94217 52.848885 Q 422.79108 52.848885 449.2155 79.27332 z M 343.51773 475.63995 Q 369.94217 475.63995 369.94217 475.63995 Q 369.94217 475.63995 369.94217 475.63995 Q 343.51773 475.63995 343.51773 475.63995 z" svg:height="9.512799mm" draw:style-name="style-59" svg:viewBox="0.0 0.0 819.15765 951.2799" svg:width="8.191577mm" svg:x="69.76053mm" svg:y="258.43103mm"/>
          <draw:path svg:d="M 1.8189894E-12 26.424442 L 1.8189894E-12 0.0 L 1.8189894E-12 0.0 L 26.424442 0.0 L 26.424442 0.0 L 52.848885 0.0 L 52.848885 26.424442 L 52.848885 26.424442 L 52.848885 26.424442 L 52.848885 26.424442 L 79.27332 52.848885 L 105.69777 79.27332 L 158.54665 79.27332 Q 184.97108 132.12221 237.81998 132.12221 L 290.66885 132.12221 L 290.66885 158.54665 L 317.0933 158.54665 L 317.0933 184.97108 L 317.0933 211.39554 L 264.24442 290.66885 Q 211.39554 396.3666 184.97108 396.3666 L 158.54665 396.3666 L 158.54665 369.94217 Q 158.54665 343.51773 184.97108 317.0933 Q 211.39554 290.66885 132.12221 211.39554 L 52.848885 132.12221 L 52.848885 132.12221 L 52.848885 105.69777 L 26.424442 79.27332 Q 1.8189894E-12 52.848885 1.8189894E-12 26.424442 z" svg:height="3.9636662mm" draw:style-name="style-60" svg:viewBox="0.0 0.0 317.0933 396.3666" svg:width="3.170933mm" svg:x="153.26176mm" svg:y="171.49463mm"/>
          <draw:path svg:d="M 132.12221 211.39554 L 158.54665 264.24442 L 158.54665 290.66885 Q 158.54665 317.0933 105.69777 317.0933 Q 79.27332 317.0933 0.0 184.97108 Q -52.848885 26.424442 0.0 1.8189894E-12 Q 52.848885 1.8189894E-12 79.27332 79.27332 Q 105.69777 158.54665 132.12221 211.39554 z" svg:height="3.170933mm" draw:style-name="style-61" svg:viewBox="0.0 0.0 158.54665 317.0933" svg:width="1.5854665mm" svg:x="72.93146mm" svg:y="144.27745mm"/>
          <draw:path svg:d="M 449.2155 0.0 L 449.2155 0.0 L 554.91327 26.424442 Q 660.611 52.848885 687.03546 26.424442 Q 687.03546 0.0 713.4599 0.0 Q 739.88434 0.0 739.88434 26.424442 Q 766.3088 52.848885 766.3088 79.27332 L 766.3088 79.27332 L 766.3088 132.12221 L 766.3088 184.97108 L 792.7332 184.97108 L 792.7332 184.97108 L 792.7332 211.39554 L 819.15765 211.39554 L 819.15765 211.39554 L 819.15765 237.81998 L 819.15765 237.81998 L 819.15765 237.81998 L 845.58215 237.81998 L 845.58215 237.81998 L 845.58215 264.24442 L 872.0066 264.24442 L 872.0066 264.24442 L 872.0066 290.66885 L 898.431 290.66885 L 924.85547 290.66885 L 924.85547 317.0933 L 924.85547 317.0933 L 951.2799 317.0933 L 951.2799 343.51773 L 977.70435 343.51773 L 1004.1288 343.51773 L 1004.1288 317.0933 L 1004.1288 290.66885 L 1083.4021 290.66885 Q 1136.251 290.66885 1321.222 264.24442 Q 1506.1931 237.81998 1506.1931 264.24442 L 1506.1931 264.24442 L 1506.1931 290.66885 L 1506.1931 290.66885 L 1506.1931 290.66885 Q 1532.6176 290.66885 1532.6176 290.66885 L 1532.6176 290.66885 L 1611.8909 290.66885 Q 1664.7397 290.66885 1717.5887 396.3666 Q 1744.0132 502.0644 1796.862 502.0644 Q 1823.2865 502.0644 1849.7109 528.48883 Q 1876.1354 554.91327 1928.9843 502.0644 Q 1955.4087 449.2155 2008.2576 449.2155 L 2061.1064 449.2155 L 2140.3796 422.79108 Q 2246.0776 396.3666 2298.9265 422.79108 Q 2351.7754 449.2155 2351.7754 502.0644 Q 2351.7754 528.48883 2378.1997 528.48883 Q 2404.6243 528.48883 2404.6243 502.0644 Q 2431.0486 502.0644 2457.4731 502.0644 L 2457.4731 502.0644 L 2483.8975 634.1866 Q 2510.322 766.3088 2510.322 792.7332 Q 2510.322 819.15765 2510.322 872.0066 Q 2510.322 898.431 2589.5952 977.70435 Q 2668.8687 1030.5532 2695.293 1136.251 Q 2721.7175 1215.5243 2721.7175 1268.3732 L 2721.7175 1321.222 L 2721.7175 1374.0709 L 2721.7175 1426.9198 L 2589.5952 1426.9198 Q 2457.4731 1400.4954 2351.7754 1400.4954 Q 2272.502 1400.4954 2246.0776 1426.9198 Q 2193.2285 1453.3442 2193.2285 1506.1931 Q 2193.2285 1532.6176 2140.3796 1559.042 Q 2113.9553 1559.042 1955.4087 1585.4664 Q 1796.862 1611.8909 1691.1643 1638.3153 L 1585.4664 1664.7397 L 1585.4664 1691.1643 L 1559.042 1717.5887 L 1559.042 1717.5887 L 1559.042 1717.5887 L 1559.042 1691.1643 L 1559.042 1664.7397 L 1532.6176 1664.7397 L 1532.6176 1664.7397 L 1532.6176 1638.3153 L 1506.1931 1638.3153 L 1506.1931 1638.3153 L 1506.1931 1611.8909 L 1506.1931 1611.8909 L 1506.1931 1611.8909 L 1479.7687 1611.8909 L 1479.7687 1611.8909 L 1479.7687 1585.4664 Q 1506.1931 1585.4664 1532.6176 1559.042 Q 1585.4664 1559.042 1585.4664 1506.1931 L 1585.4664 1453.3442 L 1559.042 1453.3442 Q 1506.1931 1453.3442 1426.9198 1400.4954 Q 1347.6465 1347.6465 1321.222 1294.7976 Q 1294.7976 1241.9487 1294.7976 1294.7976 Q 1268.3732 1321.222 1162.6754 1294.7976 Q 1056.9777 1241.9487 924.85547 1294.7976 L 819.15765 1347.6465 L 766.3088 1321.222 L 739.88434 1321.222 L 739.88434 1347.6465 Q 766.3088 1374.0709 766.3088 1400.4954 L 766.3088 1426.9198 L 739.88434 1426.9198 Q 713.4599 1426.9198 713.4599 1400.4954 Q 713.4599 1374.0709 634.1866 1374.0709 Q 581.3377 1347.6465 502.0644 1400.4954 Q 449.2155 1426.9198 449.2155 1400.4954 Q 449.2155 1374.0709 396.3666 1400.4954 L 343.51773 1453.3442 L 317.0933 1453.3442 L 317.0933 1453.3442 L 290.66885 1479.7687 L 264.24442 1506.1931 L 264.24442 1506.1931 L 237.81998 1506.1931 L 237.81998 1506.1931 L 237.81998 1506.1931 L 211.39554 1506.1931 L 184.97108 1506.1931 L 184.97108 1506.1931 L 184.97108 1506.1931 L 184.97108 1479.7687 L 184.97108 1453.3442 L 184.97108 1453.3442 L 184.97108 1453.3442 L 184.97108 1426.9198 L 184.97108 1426.9198 L 211.39554 1400.4954 L 237.81998 1374.0709 L 237.81998 1374.0709 L 237.81998 1347.6465 L 237.81998 1347.6465 L 237.81998 1347.6465 L 264.24442 1347.6465 L 264.24442 1347.6465 L 264.24442 1321.222 L 264.24442 1321.222 L 264.24442 1294.7976 L 264.24442 1294.7976 L 264.24442 1294.7976 Q 264.24442 1294.7976 290.66885 1294.7976 Q 317.0933 1294.7976 343.51773 1241.9487 Q 343.51773 1215.5243 290.66885 1189.0999 L 211.39554 1189.0999 L 211.39554 1162.6754 L 211.39554 1136.251 L 237.81998 1136.251 Q 264.24442 1136.251 343.51773 1109.8265 Q 396.3666 1109.8265 396.3666 1056.9777 L 369.94217 1030.5532 L 369.94217 1004.1288 L 343.51773 1004.1288 L 343.51773 1004.1288 L 343.51773 977.70435 L 343.51773 977.70435 L 343.51773 977.70435 L 369.94217 951.2799 L 396.3666 924.85547 L 396.3666 924.85547 L 396.3666 924.85547 L 396.3666 898.431 L 396.3666 898.431 L 422.79108 898.431 L 422.79108 872.0066 L 422.79108 872.0066 L 449.2155 872.0066 L 449.2155 845.58215 L 449.2155 819.15765 L 422.79108 819.15765 L 422.79108 819.15765 L 396.3666 845.58215 L 369.94217 845.58215 L 369.94217 872.0066 L 343.51773 898.431 L 343.51773 898.431 L 343.51773 924.85547 L 343.51773 951.2799 Q 317.0933 1004.1288 290.66885 1004.1288 Q 264.24442 1030.5532 237.81998 1030.5532 L 211.39554 1030.5532 L 211.39554 1004.1288 L 184.97108 1004.1288 L 184.97108 1004.1288 L 184.97108 1030.5532 L 158.54665 1030.5532 L 132.12221 1030.5532 L 132.12221 1004.1288 L 132.12221 977.70435 L 158.54665 977.70435 L 184.97108 977.70435 L 184.97108 951.2799 L 184.97108 924.85547 L 158.54665 924.85547 L 158.54665 924.85547 L 79.27332 898.431 L 0.0 872.0066 L 0.0 872.0066 L 0.0 872.0066 L 52.848885 872.0066 Q 105.69777 872.0066 105.69777 845.58215 L 105.69777 819.15765 L 132.12221 819.15765 Q 158.54665 819.15765 211.39554 739.88434 Q 290.66885 687.03546 290.66885 554.91327 Q 290.66885 396.3666 290.66885 369.94217 Q 317.0933 343.51773 343.51773 184.97108 L 396.3666 26.424442 L 422.79108 26.424442 L 449.2155 26.424442 L 449.2155 0.0 z" svg:height="17.175886mm" draw:style-name="style-62" svg:viewBox="0.0 0.0 2721.7175 1717.5887" svg:width="27.217175mm" svg:x="71.08175mm" svg:y="283.00577mm"/>
          <draw:path svg:d="M 105.69777 52.848885 L 158.54665 0.0 L 184.97108 0.0 Q 237.81998 0.0 237.81998 26.424442 Q 237.81998 52.848885 211.39554 52.848885 Q 184.97108 79.27332 158.54665 158.54665 Q 158.54665 237.81998 184.97108 237.81998 Q 211.39554 237.81998 211.39554 264.24442 Q 211.39554 290.66885 237.81998 290.66885 Q 290.66885 290.66885 290.66885 317.0933 Q 290.66885 343.51773 264.24442 343.51773 Q 237.81998 343.51773 237.81998 422.79108 Q 237.81998 502.0644 264.24442 502.0644 Q 290.66885 502.0644 290.66885 528.48883 Q 290.66885 554.91327 237.81998 554.91327 Q 184.97108 554.91327 158.54665 528.48883 Q 132.12221 475.63995 105.69777 528.48883 Q 79.27332 528.48883 52.848885 554.91327 L 26.424442 554.91327 L 26.424442 528.48883 Q 26.424442 528.48883 26.424442 475.63995 Q 26.424442 396.3666 0.0 369.94217 Q -26.424442 369.94217 0.0 317.0933 Q 26.424442 290.66885 79.27332 264.24442 Q 132.12221 237.81998 132.12221 211.39554 Q 132.12221 184.97108 105.69777 158.54665 Q 79.27332 158.54665 79.27332 105.69777 Q 79.27332 79.27332 105.69777 52.848885 z" svg:height="5.549133mm" draw:style-name="style-63" svg:viewBox="0.0 0.0 290.66885 554.91327" svg:width="2.9066885mm" svg:x="10.305532mm" svg:y="213.50949mm"/>
          <draw:path svg:d="M 211.39554 26.424442 L 211.39554 0.0 L 237.81998 0.0 L 264.24442 0.0 L 264.24442 26.424442 L 264.24442 52.848885 L 264.24442 105.69777 Q 264.24442 184.97108 264.24442 211.39554 L 264.24442 211.39554 L 264.24442 264.24442 Q 264.24442 317.0933 237.81998 317.0933 L 237.81998 317.0933 L 211.39554 317.0933 Q 211.39554 317.0933 211.39554 290.66885 L 211.39554 290.66885 L 211.39554 290.66885 Q 184.97108 264.24442 158.54665 264.24442 Q 132.12221 264.24442 132.12221 290.66885 Q 105.69777 317.0933 79.27332 343.51773 L 26.424442 369.94217 L 0.0 369.94217 Q -26.424442 369.94217 0.0 264.24442 L 0.0 132.12221 L 26.424442 132.12221 L 52.848885 105.69777 L 79.27332 105.69777 L 105.69777 105.69777 L 132.12221 79.27332 L 158.54665 52.848885 L 158.54665 52.848885 L 158.54665 52.848885 L 184.97108 52.848885 L 184.97108 52.848885 L 184.97108 26.424442 L 211.39554 26.424442 L 211.39554 26.424442 z" svg:height="3.699422mm" draw:style-name="style-64" svg:viewBox="0.0 0.0 264.24442 369.94217" svg:width="2.6424441mm" svg:x="197.65482mm" svg:y="230.94962mm"/>
          <draw:path svg:d="M 502.0644 26.424442 L 528.48883 0.0 L 528.48883 52.848885 Q 528.48883 105.69777 581.3377 105.69777 Q 607.76215 132.12221 607.76215 158.54665 Q 581.3377 158.54665 607.76215 158.54665 Q 660.611 158.54665 687.03546 158.54665 L 713.4599 158.54665 L 687.03546 211.39554 Q 660.611 264.24442 634.1866 290.66885 L 634.1866 317.0933 L 634.1866 317.0933 Q 634.1866 317.0933 607.76215 317.0933 L 607.76215 317.0933 L 607.76215 317.0933 Q 581.3377 317.0933 554.91327 290.66885 Q 528.48883 264.24442 396.3666 290.66885 Q 237.81998 317.0933 184.97108 317.0933 L 105.69777 317.0933 L 105.69777 317.0933 L 105.69777 317.0933 L 79.27332 290.66885 Q 26.424442 264.24442 26.424442 264.24442 L -9.094947E-13 264.24442 L 26.424442 237.81998 Q 79.27332 211.39554 105.69777 211.39554 Q 132.12221 211.39554 132.12221 158.54665 L 132.12221 158.54665 L 132.12221 132.12221 L 132.12221 132.12221 L 158.54665 132.12221 L 158.54665 105.69777 L 158.54665 105.69777 L 184.97108 105.69777 L 184.97108 105.69777 L 184.97108 105.69777 L 211.39554 79.27332 Q 237.81998 52.848885 290.66885 52.848885 L 343.51773 52.848885 L 369.94217 52.848885 Q 396.3666 52.848885 396.3666 52.848885 L 396.3666 52.848885 L 449.2155 52.848885 Q 502.0644 52.848885 502.0644 26.424442 z M 264.24442 105.69777 Q 317.0933 79.27332 317.0933 105.69777 Q 317.0933 132.12221 264.24442 158.54665 Q 211.39554 158.54665 211.39554 132.12221 Q 211.39554 105.69777 264.24442 105.69777 z" svg:height="3.170933mm" draw:style-name="style-65" svg:viewBox="0.0 0.0 713.4599 317.0933" svg:width="7.134599mm" svg:x="80.066055mm" svg:y="282.74152mm"/>
          <draw:path svg:d="M 819.15765 422.79108 L 819.15765 449.2155 L 766.3088 449.2155 Q 739.88434 449.2155 739.88434 554.91327 Q 739.88434 660.611 713.4599 607.76215 Q 687.03546 554.91327 634.1866 528.48883 Q 607.76215 502.0644 581.3377 502.0644 L 554.91327 502.0644 L 528.48883 528.48883 L 475.63995 554.91327 L 528.48883 554.91327 Q 607.76215 581.3377 607.76215 607.76215 Q 607.76215 660.611 528.48883 713.4599 Q 475.63995 739.88434 449.2155 766.3088 Q 422.79108 792.7332 422.79108 872.0066 L 422.79108 924.85547 L 396.3666 924.85547 L 369.94217 924.85547 L 343.51773 924.85547 L 317.0933 924.85547 L 317.0933 924.85547 L 317.0933 924.85547 L 317.0933 898.431 L 317.0933 872.0066 L 317.0933 819.15765 L 317.0933 792.7332 L 290.66885 792.7332 L 264.24442 819.15765 L 264.24442 819.15765 L 264.24442 819.15765 L 237.81998 872.0066 L 237.81998 924.85547 L 237.81998 924.85547 Q 211.39554 924.85547 211.39554 898.431 L 211.39554 872.0066 L 184.97108 898.431 Q 184.97108 924.85547 158.54665 924.85547 L 132.12221 924.85547 L 132.12221 924.85547 L 132.12221 898.431 L 132.12221 872.0066 Q 158.54665 872.0066 158.54665 792.7332 L 158.54665 713.4599 L 158.54665 713.4599 Q 158.54665 687.03546 184.97108 713.4599 Q 211.39554 766.3088 237.81998 766.3088 Q 264.24442 739.88434 290.66885 660.611 Q 317.0933 581.3377 264.24442 528.48883 Q 264.24442 475.63995 211.39554 554.91327 Q 158.54665 634.1866 132.12221 634.1866 L 105.69777 634.1866 L 105.69777 607.76215 L 105.69777 554.91327 L 79.27332 581.3377 L 52.848885 607.76215 L 52.848885 607.76215 L 52.848885 607.76215 L 52.848885 607.76215 L 26.424442 607.76215 L 26.424442 607.76215 L 0.0 607.76215 L 0.0 607.76215 L 0.0 607.76215 L 0.0 581.3377 L 0.0 554.91327 L 26.424442 554.91327 L 26.424442 554.91327 L 52.848885 554.91327 L 52.848885 554.91327 L 52.848885 528.48883 L 52.848885 528.48883 L 52.848885 528.48883 L 79.27332 502.0644 L 79.27332 502.0644 Q 105.69777 502.0644 79.27332 343.51773 L 79.27332 158.54665 L 105.69777 158.54665 L 158.54665 184.97108 L 158.54665 184.97108 L 158.54665 184.97108 L 184.97108 211.39554 Q 211.39554 237.81998 211.39554 290.66885 L 211.39554 343.51773 L 237.81998 343.51773 L 264.24442 343.51773 L 264.24442 237.81998 L 264.24442 132.12221 L 237.81998 79.27332 L 237.81998 52.848885 L 264.24442 52.848885 L 264.24442 26.424442 L 264.24442 26.424442 L 264.24442 26.424442 L 290.66885 26.424442 L 290.66885 26.424442 L 290.66885 52.848885 L 317.0933 52.848885 L 317.0933 52.848885 L 317.0933 79.27332 L 317.0933 79.27332 L 317.0933 79.27332 L 343.51773 105.69777 L 369.94217 132.12221 L 369.94217 158.54665 L 369.94217 184.97108 L 396.3666 211.39554 L 422.79108 237.81998 L 422.79108 237.81998 L 422.79108 237.81998 L 422.79108 211.39554 L 422.79108 211.39554 L 422.79108 158.54665 L 422.79108 105.69777 L 422.79108 105.69777 L 422.79108 79.27332 L 396.3666 79.27332 Q 369.94217 79.27332 369.94217 52.848885 L 369.94217 26.424442 L 422.79108 26.424442 Q 449.2155 26.424442 449.2155 0.0 Q 475.63995 -26.424442 502.0644 79.27332 Q 528.48883 211.39554 607.76215 290.66885 Q 660.611 396.3666 739.88434 396.3666 Q 819.15765 396.3666 819.15765 422.79108 z" svg:height="9.248554mm" draw:style-name="style-66" svg:viewBox="0.0 0.0 819.15765 924.85547" svg:width="8.191577mm" svg:x="28.009909mm" svg:y="219.58711mm"/>
          <draw:path svg:d="M 211.39554 0.0 L 264.24442 0.0 L 264.24442 0.0 Q 264.24442 0.0 264.24442 26.424442 L 290.66885 26.424442 L 317.0933 52.848885 Q 343.51773 105.69777 369.94217 105.69777 L 369.94217 105.69777 L 369.94217 211.39554 Q 369.94217 343.51773 343.51773 422.79108 Q 343.51773 502.0644 396.3666 528.48883 Q 449.2155 528.48883 422.79108 660.611 Q 422.79108 792.7332 369.94217 872.0066 Q 369.94217 951.2799 343.51773 951.2799 L 343.51773 951.2799 L 343.51773 977.70435 L 317.0933 977.70435 L 317.0933 1004.1288 L 317.0933 1030.5532 L 290.66885 1030.5532 L 290.66885 1056.9777 L 290.66885 1056.9777 L 264.24442 1056.9777 L 264.24442 1056.9777 L 264.24442 1056.9777 L 264.24442 1083.4021 L 264.24442 1083.4021 L 237.81998 1109.8265 L 237.81998 1109.8265 L 211.39554 1109.8265 Q 158.54665 1109.8265 158.54665 1136.251 Q 158.54665 1162.6754 132.12221 1162.6754 L 132.12221 1162.6754 L 132.12221 1162.6754 L 105.69777 1162.6754 L 105.69777 1136.251 Q 105.69777 1109.8265 79.27332 1083.4021 Q 52.848885 1056.9777 0.0 951.2799 Q -26.424442 845.58215 0.0 766.3088 Q 0.0 660.611 52.848885 687.03546 Q 79.27332 687.03546 52.848885 475.63995 Q 52.848885 264.24442 52.848885 317.0933 Q 79.27332 343.51773 105.69777 343.51773 Q 132.12221 317.0933 105.69777 211.39554 L 52.848885 79.27332 L 79.27332 79.27332 L 105.69777 52.848885 L 105.69777 52.848885 L 105.69777 52.848885 L 132.12221 52.848885 L 132.12221 52.848885 L 132.12221 79.27332 L 158.54665 79.27332 L 158.54665 79.27332 L 158.54665 105.69777 L 158.54665 105.69777 Q 184.97108 105.69777 211.39554 132.12221 L 237.81998 158.54665 L 237.81998 158.54665 L 264.24442 158.54665 L 264.24442 158.54665 L 264.24442 158.54665 L 264.24442 184.97108 L 264.24442 184.97108 L 290.66885 184.97108 L 290.66885 211.39554 L 317.0933 211.39554 L 343.51773 211.39554 L 343.51773 184.97108 L 317.0933 184.97108 L 317.0933 184.97108 L 317.0933 158.54665 L 317.0933 158.54665 Q 317.0933 158.54665 237.81998 52.848885 Q 184.97108 -26.424442 211.39554 0.0 z" svg:height="11.626754mm" draw:style-name="style-67" svg:viewBox="0.0 0.0 422.79108 1162.6754" svg:width="4.2279105mm" svg:x="20.082575mm" svg:y="228.30717mm"/>
          <draw:path svg:d="M 528.48883 0.0 L 528.48883 0.0 L 581.3377 132.12221 Q 634.1866 264.24442 581.3377 369.94217 Q 554.91327 475.63995 528.48883 475.63995 Q 528.48883 475.63995 475.63995 502.0644 L 422.79108 528.48883 L 422.79108 528.48883 L 422.79108 528.48883 L 396.3666 528.48883 L 396.3666 528.48883 L 396.3666 554.91327 L 422.79108 554.91327 L 422.79108 554.91327 L 422.79108 581.3377 L 528.48883 687.03546 Q 634.1866 819.15765 634.1866 924.85547 Q 634.1866 1030.5532 634.1866 1056.9777 Q 634.1866 1083.4021 581.3377 1109.8265 Q 528.48883 1109.8265 528.48883 1136.251 Q 502.0644 1162.6754 369.94217 1215.5243 Q 264.24442 1268.3732 237.81998 1294.7976 L 211.39554 1321.222 L 211.39554 1321.222 L 211.39554 1321.222 L 211.39554 1347.6465 Q 211.39554 1374.0709 264.24442 1426.9198 Q 317.0933 1479.7687 343.51773 1981.8331 Q 369.94217 2483.8975 369.94217 2536.7463 L 369.94217 2616.0198 L 369.94217 2642.444 L 369.94217 2695.293 L 343.51773 2695.293 L 317.0933 2695.293 L 290.66885 2721.7175 L 264.24442 2748.1418 L 237.81998 2748.1418 L 211.39554 2748.1418 L 211.39554 2748.1418 L 211.39554 2721.7175 L 237.81998 2721.7175 L 237.81998 2695.293 L 264.24442 2695.293 L 290.66885 2695.293 L 290.66885 2668.8687 L 317.0933 2642.444 L 317.0933 2536.7463 Q 317.0933 2457.4731 290.66885 2404.6243 Q 264.24442 2351.7754 237.81998 1902.5598 Q 184.97108 1479.7687 105.69777 1426.9198 L 0.0 1374.0709 L 0.0 1321.222 L 0.0 1294.7976 L 26.424442 1294.7976 Q 52.848885 1268.3732 132.12221 1215.5243 Q 211.39554 1162.6754 290.66885 1056.9777 Q 369.94217 924.85547 369.94217 845.58215 Q 369.94217 766.3088 290.66885 660.611 Q 184.97108 581.3377 184.97108 502.0644 Q 158.54665 449.2155 264.24442 369.94217 Q 317.0933 317.0933 343.51773 211.39554 Q 369.94217 105.69777 317.0933 79.27332 L 317.0933 52.848885 L 290.66885 52.848885 L 290.66885 52.848885 L 290.66885 26.424442 L 290.66885 26.424442 L 396.3666 0.0 Q 528.48883 0.0 528.48883 0.0 z" svg:height="27.481419mm" draw:style-name="style-68" svg:viewBox="0.0 0.0 634.1866 2748.1418" svg:width="6.341866mm" svg:x="51.791904mm" svg:y="173.34433mm"/>
          <draw:path svg:d="M 343.51773 264.24442 L 369.94217 317.0933 L 369.94217 317.0933 L 369.94217 317.0933 L 369.94217 343.51773 L 369.94217 343.51773 L 317.0933 369.94217 Q 317.0933 396.3666 290.66885 422.79108 L 290.66885 422.79108 L 290.66885 449.2155 Q 290.66885 475.63995 237.81998 475.63995 L 184.97108 475.63995 L 184.97108 422.79108 Q 211.39554 396.3666 211.39554 317.0933 Q 211.39554 264.24442 105.69777 264.24442 Q -9.094947E-13 264.24442 -9.094947E-13 211.39554 Q -9.094947E-13 158.54665 52.848885 105.69777 L 105.69777 52.848885 L 105.69777 52.848885 Q 105.69777 52.848885 105.69777 26.424442 L 105.69777 0.0 L 132.12221 0.0 Q 158.54665 -26.424442 132.12221 52.848885 Q 105.69777 158.54665 211.39554 158.54665 Q 317.0933 158.54665 317.0933 184.97108 Q 317.0933 211.39554 343.51773 264.24442 z" svg:height="4.7563996mm" draw:style-name="style-69" svg:viewBox="0.0 0.0 369.94217 475.63995" svg:width="3.699422mm" svg:x="69.23203mm" svg:y="286.96942mm"/>
          <draw:path svg:d="M 819.15765 105.69777 L 872.0066 105.69777 L 713.4599 211.39554 Q 554.91327 317.0933 528.48883 317.0933 L 502.0644 317.0933 L 502.0644 317.0933 L 502.0644 317.0933 L 475.63995 343.51773 L 449.2155 369.94217 L 449.2155 369.94217 L 449.2155 369.94217 L 449.2155 396.3666 L 449.2155 396.3666 L 422.79108 396.3666 L 422.79108 422.79108 L 422.79108 422.79108 L 396.3666 422.79108 L 396.3666 422.79108 L 396.3666 449.2155 L 369.94217 449.2155 Q 343.51773 449.2155 264.24442 475.63995 Q 211.39554 475.63995 158.54665 502.0644 L 105.69777 502.0644 L 105.69777 502.0644 Q 105.69777 475.63995 132.12221 475.63995 Q 184.97108 475.63995 184.97108 422.79108 L 184.97108 369.94217 L 211.39554 343.51773 Q 237.81998 317.0933 184.97108 369.94217 Q 132.12221 369.94217 105.69777 396.3666 L 79.27332 422.79108 L 79.27332 422.79108 L 79.27332 422.79108 L 52.848885 422.79108 L 52.848885 422.79108 L 26.424442 449.2155 L 4.5474735E-13 449.2155 L 4.5474735E-13 422.79108 L 26.424442 396.3666 L 26.424442 396.3666 L 26.424442 369.94217 L 52.848885 369.94217 L 79.27332 369.94217 L 79.27332 343.51773 L 79.27332 343.51773 L 105.69777 343.51773 L 105.69777 317.0933 L 132.12221 317.0933 L 158.54665 317.0933 L 158.54665 290.66885 L 184.97108 290.66885 L 184.97108 290.66885 Q 184.97108 264.24442 422.79108 158.54665 Q 660.611 0.0 713.4599 0.0 Q 792.7332 0.0 792.7332 52.848885 Q 792.7332 79.27332 819.15765 105.69777 z" svg:height="5.0206437mm" draw:style-name="style-70" svg:viewBox="0.0 0.0 872.0066 502.0644" svg:width="8.720066mm" svg:x="36.201485mm" svg:y="281.68454mm"/>
          <draw:path svg:d="M -4.5474735E-13 79.27332 L 26.424442 0.0 L 290.66885 26.424442 Q 528.48883 79.27332 766.3088 79.27332 L 1004.1288 79.27332 L 1004.1288 79.27332 L 1004.1288 79.27332 L 977.70435 105.69777 L 951.2799 132.12221 L 977.70435 132.12221 L 1004.1288 132.12221 L 1004.1288 158.54665 L 1030.5532 184.97108 L 1056.9777 264.24442 Q 1109.8265 343.51773 1030.5532 343.51773 L 977.70435 343.51773 L 977.70435 369.94217 L 977.70435 369.94217 L 872.0066 369.94217 L 766.3088 396.3666 L 766.3088 396.3666 L 766.3088 396.3666 L 766.3088 396.3666 L 739.88434 396.3666 L 739.88434 396.3666 L 739.88434 396.3666 L 713.4599 369.94217 L 687.03546 343.51773 L 554.91327 343.51773 Q 422.79108 343.51773 369.94217 317.0933 L 317.0933 317.0933 L 317.0933 317.0933 Q 317.0933 290.66885 290.66885 290.66885 Q 264.24442 290.66885 132.12221 237.81998 L -4.5474735E-13 211.39554 L -4.5474735E-13 211.39554 L -4.5474735E-13 184.97108 L 26.424442 184.97108 Q 52.848885 184.97108 26.424442 158.54665 Q -26.424442 132.12221 -4.5474735E-13 79.27332 z" svg:height="3.9636662mm" draw:style-name="style-71" svg:viewBox="0.0 0.0 1056.9777 396.3666" svg:width="10.569777mm" svg:x="33.55904mm" svg:y="261.8662mm"/>
          <draw:path svg:d="M 79.27332 158.54665 L 132.12221 26.424442 L 184.97108 3.6379788E-12 L 211.39554 3.6379788E-12 L 211.39554 132.12221 Q 237.81998 237.81998 237.81998 396.3666 L 237.81998 528.48883 L 264.24442 554.91327 Q 264.24442 607.76215 290.66885 607.76215 L 343.51773 607.76215 L 237.81998 660.611 Q 132.12221 687.03546 132.12221 687.03546 L 132.12221 713.4599 L 132.12221 713.4599 L 132.12221 713.4599 L 105.69777 713.4599 Q 79.27332 739.88434 79.27332 766.3088 L 79.27332 792.7332 L 79.27332 792.7332 Q 79.27332 792.7332 79.27332 713.4599 Q 79.27332 634.1866 26.424442 634.1866 Q -9.094947E-13 634.1866 -9.094947E-13 475.63995 Q 26.424442 317.0933 79.27332 158.54665 z" svg:height="7.9273324mm" draw:style-name="style-72" svg:viewBox="0.0 0.0 343.51773 792.7332" svg:width="3.4351773mm" svg:x="75.83815mm" svg:y="207.96036mm"/>
          <draw:path svg:d="M 184.97108 0.0 L 211.39554 0.0 L 184.97108 52.848885 Q 132.12221 105.69777 132.12221 132.12221 L 132.12221 158.54665 L 79.27332 158.54665 L 0.0 158.54665 L 0.0 105.69777 Q 26.424442 52.848885 26.424442 26.424442 L 26.424442 26.424442 L 105.69777 0.0 Q 184.97108 -26.424442 184.97108 0.0 z" svg:height="1.5854665mm" draw:style-name="style-73" svg:viewBox="0.0 0.0 211.39554 158.54665" svg:width="2.1139553mm" svg:x="189.99173mm" svg:y="145.59868mm"/>
          <draw:path svg:d="M 264.24442 132.12221 L 343.51773 0.0 L 290.66885 184.97108 Q 264.24442 369.94217 237.81998 422.79108 Q 211.39554 449.2155 211.39554 449.2155 L 211.39554 449.2155 L 211.39554 422.79108 Q 211.39554 396.3666 158.54665 396.3666 Q 132.12221 396.3666 132.12221 449.2155 Q 105.69777 502.0644 52.848885 502.0644 Q 0.0 502.0644 0.0 475.63995 Q 0.0 449.2155 26.424442 449.2155 Q 52.848885 422.79108 105.69777 343.51773 Q 158.54665 264.24442 264.24442 132.12221 z" svg:height="5.0206437mm" draw:style-name="style-74" svg:viewBox="0.0 0.0 343.51773 502.0644" svg:width="3.4351773mm" svg:x="95.12799mm" svg:y="200.29727mm"/>
          <draw:path svg:d="M 607.76215 52.848885 L 607.76215 52.848885 L 607.76215 105.69777 Q 607.76215 132.12221 581.3377 132.12221 Q 554.91327 158.54665 528.48883 158.54665 L 502.0644 158.54665 L 502.0644 184.97108 L 528.48883 184.97108 L 528.48883 184.97108 L 528.48883 211.39554 L 528.48883 211.39554 L 528.48883 211.39554 L 554.91327 211.39554 L 554.91327 211.39554 L 554.91327 237.81998 L 528.48883 237.81998 L 528.48883 237.81998 L 528.48883 264.24442 L 528.48883 264.24442 L 528.48883 264.24442 L 554.91327 290.66885 L 554.91327 317.0933 L 502.0644 317.0933 Q 449.2155 317.0933 422.79108 369.94217 Q 369.94217 422.79108 343.51773 396.3666 Q 317.0933 369.94217 290.66885 369.94217 Q 237.81998 369.94217 211.39554 264.24442 Q 158.54665 158.54665 105.69777 158.54665 L 26.424442 158.54665 L 0.0 158.54665 L 0.0 158.54665 L 0.0 158.54665 L 0.0 132.12221 L 0.0 132.12221 Q 26.424442 105.69777 52.848885 52.848885 L 105.69777 0.0 L 132.12221 0.0 Q 158.54665 -26.424442 184.97108 26.424442 Q 211.39554 79.27332 290.66885 105.69777 Q 343.51773 158.54665 475.63995 105.69777 Q 581.3377 52.848885 607.76215 52.848885 z" svg:height="3.9636662mm" draw:style-name="style-75" svg:viewBox="0.0 0.0 607.76215 396.3666" svg:width="6.0776215mm" svg:x="86.14368mm" svg:y="284.327mm"/>
          <draw:path svg:d="M 317.0933 52.848885 L 317.0933 26.424442 L 317.0933 0.0 L 317.0933 0.0 L 343.51773 0.0 L 343.51773 26.424442 L 343.51773 26.424442 L 369.94217 26.424442 L 369.94217 52.848885 L 369.94217 79.27332 L 475.63995 79.27332 L 581.3377 79.27332 L 581.3377 105.69777 L 581.3377 105.69777 L 554.91327 105.69777 L 554.91327 132.12221 L 475.63995 132.12221 L 369.94217 132.12221 L 369.94217 158.54665 L 369.94217 184.97108 L 475.63995 184.97108 L 607.76215 184.97108 L 607.76215 211.39554 Q 634.1866 211.39554 634.1866 237.81998 L 634.1866 237.81998 L 634.1866 237.81998 Q 634.1866 237.81998 554.91327 264.24442 L 475.63995 264.24442 L 475.63995 290.66885 L 475.63995 343.51773 L 528.48883 343.51773 Q 607.76215 343.51773 554.91327 396.3666 Q 528.48883 422.79108 528.48883 475.63995 Q 554.91327 502.0644 607.76215 502.0644 Q 634.1866 475.63995 660.611 554.91327 Q 660.611 660.611 660.611 660.611 L 687.03546 660.611 L 687.03546 660.611 L 687.03546 660.611 L 713.4599 687.03546 L 739.88434 713.4599 L 766.3088 713.4599 L 792.7332 713.4599 L 792.7332 739.88434 L 792.7332 766.3088 L 792.7332 766.3088 L 792.7332 792.7332 L 792.7332 792.7332 L 792.7332 819.15765 L 739.88434 819.15765 L 687.03546 819.15765 L 687.03546 792.7332 L 687.03546 792.7332 L 660.611 792.7332 L 660.611 766.3088 L 660.611 766.3088 L 634.1866 766.3088 L 634.1866 739.88434 L 634.1866 713.4599 L 607.76215 687.03546 Q 607.76215 660.611 528.48883 687.03546 Q 475.63995 713.4599 449.2155 660.611 Q 422.79108 660.611 317.0933 687.03546 Q 184.97108 739.88434 184.97108 713.4599 Q 184.97108 687.03546 211.39554 687.03546 Q 237.81998 660.611 211.39554 660.611 Q 184.97108 607.76215 158.54665 581.3377 Q 158.54665 554.91327 105.69777 607.76215 L 52.848885 660.611 L 52.848885 660.611 L 52.848885 660.611 L 52.848885 660.611 L 52.848885 660.611 L 52.848885 634.1866 L 52.848885 607.76215 L 52.848885 554.91327 L 52.848885 528.48883 L 52.848885 502.0644 L 52.848885 475.63995 L 52.848885 449.2155 L 52.848885 422.79108 L 26.424442 396.3666 L 26.424442 369.94217 L 184.97108 369.94217 L 343.51773 343.51773 L 369.94217 343.51773 L 422.79108 343.51773 L 422.79108 317.0933 L 422.79108 290.66885 L 396.3666 290.66885 L 396.3666 290.66885 L 369.94217 290.66885 L 343.51773 290.66885 L 264.24442 290.66885 Q 158.54665 290.66885 105.69777 317.0933 L 79.27332 343.51773 L 52.848885 343.51773 L 26.424442 343.51773 L 26.424442 317.0933 L 0.0 317.0933 L 0.0 290.66885 L 0.0 237.81998 L 26.424442 237.81998 L 26.424442 237.81998 L 52.848885 211.39554 L 79.27332 184.97108 L 79.27332 184.97108 L 79.27332 184.97108 L 79.27332 184.97108 L 105.69777 184.97108 L 105.69777 184.97108 L 105.69777 184.97108 L 105.69777 158.54665 L 105.69777 158.54665 L 132.12221 158.54665 L 132.12221 132.12221 L 132.12221 132.12221 L 158.54665 132.12221 L 158.54665 132.12221 L 158.54665 132.12221 L 158.54665 105.69777 L 158.54665 105.69777 L 184.97108 158.54665 Q 184.97108 211.39554 237.81998 211.39554 L 290.66885 184.97108 L 290.66885 184.97108 L 317.0933 184.97108 L 317.0933 132.12221 Q 317.0933 105.69777 317.0933 52.848885 z M 449.2155 634.1866 Q 449.2155 607.76215 449.2155 607.76215 Q 475.63995 607.76215 475.63995 607.76215 Q 475.63995 634.1866 449.2155 634.1866 z" svg:height="8.191577mm" draw:style-name="style-76" svg:viewBox="0.0 0.0 792.7332 819.15765" svg:width="7.9273324mm" svg:x="188.14203mm" svg:y="43.07184mm"/>
          <draw:path svg:d="M 1823.2865 26.424442 L 1823.2865 26.424442 L 1823.2865 52.848885 L 1823.2865 52.848885 L 1796.862 52.848885 Q 1770.4376 52.848885 1744.0132 105.69777 Q 1744.0132 132.12221 1691.1643 158.54665 Q 1611.8909 211.39554 1374.0709 158.54665 L 1109.8265 105.69777 L 1030.5532 132.12221 L 951.2799 132.12221 L 951.2799 211.39554 L 951.2799 264.24442 L 1004.1288 264.24442 L 1030.5532 264.24442 L 1268.3732 317.0933 Q 1506.1931 317.0933 1532.6176 343.51773 Q 1532.6176 369.94217 1559.042 581.3377 L 1559.042 766.3088 L 1559.042 766.3088 Q 1532.6176 766.3088 1506.1931 872.0066 Q 1479.7687 951.2799 1109.8265 1004.1288 Q 739.88434 1004.1288 528.48883 1004.1288 Q 343.51773 1004.1288 317.0933 951.2799 Q 317.0933 924.85547 290.66885 634.1866 Q 290.66885 317.0933 528.48883 317.0933 L 792.7332 290.66885 L 792.7332 211.39554 L 792.7332 158.54665 L 581.3377 158.54665 Q 343.51773 158.54665 264.24442 211.39554 L 158.54665 211.39554 L 132.12221 237.81998 L 105.69777 264.24442 L 79.27332 264.24442 L 52.848885 264.24442 L 52.848885 290.66885 L 52.848885 290.66885 L 26.424442 290.66885 L 26.424442 264.24442 L 26.424442 264.24442 L 26.424442 264.24442 L 26.424442 264.24442 L 0.0 237.81998 L 0.0 211.39554 L 0.0 158.54665 L 26.424442 132.12221 L 52.848885 105.69777 L 52.848885 79.27332 L 52.848885 52.848885 L 79.27332 52.848885 L 79.27332 52.848885 L 79.27332 26.424442 L 105.69777 26.424442 L 105.69777 26.424442 L 105.69777 0.0 L 132.12221 0.0 L 158.54665 0.0 L 1004.1288 0.0 Q 1849.7109 0.0 1849.7109 0.0 Q 1823.2865 0.0 1823.2865 26.424442 z M 607.76215 581.3377 L 607.76215 581.3377 L 528.48883 554.91327 Q 422.79108 554.91327 422.79108 502.0644 L 422.79108 449.2155 L 792.7332 422.79108 Q 1189.0999 422.79108 1268.3732 449.2155 Q 1321.222 475.63995 1321.222 502.0644 Q 1321.222 528.48883 977.70435 554.91327 Q 634.1866 581.3377 607.76215 581.3377 z M 634.1866 845.58215 L 607.76215 845.58215 L 528.48883 845.58215 Q 449.2155 845.58215 422.79108 766.3088 L 422.79108 713.4599 L 872.0066 687.03546 Q 1321.222 660.611 1321.222 739.88434 Q 1294.7976 845.58215 1004.1288 845.58215 Q 687.03546 845.58215 634.1866 845.58215 z" svg:height="10.041287mm" draw:style-name="style-77" svg:viewBox="0.0 0.0 1849.7109 1004.1288" svg:width="18.497108mm" svg:x="188.14203mm" svg:y="83.501236mm"/>
          <draw:path svg:d="M 211.39554 0.0 L 211.39554 0.0 L 290.66885 0.0 Q 369.94217 0.0 343.51773 52.848885 Q 317.0933 132.12221 396.3666 132.12221 L 475.63995 132.12221 L 475.63995 158.54665 Q 475.63995 184.97108 449.2155 211.39554 Q 422.79108 211.39554 449.2155 264.24442 Q 475.63995 317.0933 369.94217 317.0933 Q 264.24442 317.0933 132.12221 317.0933 Q 0.0 343.51773 0.0 290.66885 L 26.424442 237.81998 L 26.424442 237.81998 Q 26.424442 211.39554 26.424442 211.39554 L 52.848885 211.39554 L 52.848885 237.81998 Q 79.27332 264.24442 105.69777 211.39554 Q 158.54665 184.97108 158.54665 158.54665 Q 158.54665 132.12221 158.54665 105.69777 L 158.54665 79.27332 L 158.54665 52.848885 L 158.54665 52.848885 L 158.54665 52.848885 L 158.54665 26.424442 L 184.97108 26.424442 Q 211.39554 0.0 211.39554 0.0 z" svg:height="3.170933mm" draw:style-name="style-78" svg:viewBox="0.0 0.0 475.63995 317.0933" svg:width="4.7563996mm" svg:x="51.791904mm" svg:y="15.854665mm"/>
          <draw:path svg:d="M 475.63995 105.69777 L 554.91327 0.0 L 554.91327 26.424442 L 554.91327 26.424442 L 634.1866 52.848885 Q 713.4599 79.27332 713.4599 105.69777 Q 687.03546 105.69777 687.03546 184.97108 L 687.03546 237.81998 L 713.4599 211.39554 L 739.88434 184.97108 L 739.88434 184.97108 L 739.88434 184.97108 L 792.7332 158.54665 Q 845.58215 132.12221 872.0066 158.54665 L 898.431 158.54665 L 898.431 237.81998 Q 872.0066 343.51773 634.1866 845.58215 Q 396.3666 1347.6465 369.94217 1400.4954 Q 317.0933 1426.9198 317.0933 1453.3442 L 317.0933 1479.7687 L 290.66885 1479.7687 L 290.66885 1506.1931 L 290.66885 1506.1931 L 264.24442 1506.1931 L 264.24442 1532.6176 L 264.24442 1559.042 L 237.81998 1532.6176 L 211.39554 1506.1931 L 211.39554 1453.3442 L 211.39554 1374.0709 L 184.97108 1374.0709 L 184.97108 1347.6465 L 184.97108 1347.6465 L 158.54665 1347.6465 L 158.54665 1374.0709 L 158.54665 1400.4954 L 132.12221 1400.4954 Q 105.69777 1400.4954 105.69777 1374.0709 L 105.69777 1374.0709 L 105.69777 1294.7976 Q 105.69777 1189.0999 132.12221 1083.4021 Q 132.12221 977.70435 105.69777 951.2799 Q 105.69777 924.85547 79.27332 924.85547 L 52.848885 924.85547 L 52.848885 898.431 Q 52.848885 872.0066 26.424442 792.7332 L -9.094947E-13 713.4599 L -9.094947E-13 660.611 Q -9.094947E-13 581.3377 132.12221 396.3666 L 237.81998 184.97108 L 264.24442 184.97108 Q 264.24442 184.97108 264.24442 158.54665 L 264.24442 158.54665 L 264.24442 158.54665 Q 264.24442 158.54665 343.51773 184.97108 Q 422.79108 184.97108 475.63995 105.69777 z" svg:height="15.590421mm" draw:style-name="style-79" svg:viewBox="0.0 0.0 898.431 1559.042" svg:width="8.98431mm" svg:x="69.23203mm" svg:y="231.74236mm"/>
          <draw:path svg:d="M 264.24442 105.69777 L 290.66885 0.0 L 290.66885 0.0 L 290.66885 0.0 L 317.0933 52.848885 Q 343.51773 105.69777 369.94217 105.69777 L 369.94217 105.69777 L 369.94217 79.27332 L 396.3666 79.27332 L 396.3666 79.27332 L 396.3666 105.69777 L 422.79108 105.69777 L 449.2155 105.69777 L 449.2155 79.27332 L 449.2155 79.27332 L 475.63995 79.27332 L 475.63995 52.848885 L 475.63995 52.848885 L 502.0644 52.848885 L 502.0644 105.69777 Q 528.48883 158.54665 554.91327 132.12221 Q 607.76215 105.69777 528.48883 211.39554 Q 449.2155 343.51773 475.63995 369.94217 Q 502.0644 396.3666 502.0644 422.79108 Q 502.0644 449.2155 554.91327 449.2155 L 607.76215 422.79108 L 660.611 422.79108 Q 687.03546 422.79108 713.4599 449.2155 Q 739.88434 475.63995 792.7332 396.3666 Q 872.0066 317.0933 872.0066 264.24442 L 872.0066 211.39554 L 898.431 211.39554 L 898.431 211.39554 L 924.85547 184.97108 L 951.2799 184.97108 L 951.2799 317.0933 L 977.70435 422.79108 L 977.70435 422.79108 L 977.70435 422.79108 L 1004.1288 396.3666 Q 1030.5532 396.3666 1004.1288 475.63995 Q 977.70435 528.48883 977.70435 554.91327 Q 1004.1288 581.3377 977.70435 581.3377 Q 924.85547 607.76215 924.85547 687.03546 Q 924.85547 766.3088 924.85547 898.431 Q 924.85547 1056.9777 898.431 1056.9777 Q 872.0066 1056.9777 872.0066 1162.6754 Q 872.0066 1294.7976 872.0066 1294.7976 L 872.0066 1321.222 L 845.58215 1321.222 L 819.15765 1321.222 L 819.15765 1347.6465 Q 819.15765 1347.6465 792.7332 1374.0709 L 792.7332 1400.4954 L 766.3088 1400.4954 L 739.88434 1426.9198 L 739.88434 1426.9198 L 713.4599 1426.9198 L 713.4599 1453.3442 Q 713.4599 1479.7687 660.611 1479.7687 Q 607.76215 1453.3442 634.1866 1426.9198 Q 660.611 1400.4954 634.1866 1347.6465 L 607.76215 1321.222 L 607.76215 1294.7976 L 607.76215 1294.7976 L 581.3377 1268.3732 L 554.91327 1241.9487 L 554.91327 1268.3732 L 554.91327 1294.7976 L 502.0644 1374.0709 Q 502.0644 1453.3442 502.0644 1479.7687 Q 554.91327 1506.1931 554.91327 1585.4664 L 554.91327 1638.3153 L 528.48883 1638.3153 L 528.48883 1638.3153 L 528.48883 1664.7397 L 502.0644 1664.7397 L 502.0644 1664.7397 L 502.0644 1691.1643 L 502.0644 1691.1643 L 502.0644 1691.1643 L 475.63995 1691.1643 L 475.63995 1691.1643 L 475.63995 1664.7397 L 449.2155 1664.7397 L 449.2155 1664.7397 L 449.2155 1638.3153 L 422.79108 1638.3153 Q 396.3666 1638.3153 369.94217 1664.7397 Q 343.51773 1664.7397 343.51773 1638.3153 Q 343.51773 1585.4664 264.24442 1585.4664 Q 211.39554 1585.4664 211.39554 1638.3153 L 184.97108 1664.7397 L 184.97108 1664.7397 L 184.97108 1691.1643 L 184.97108 1691.1643 L 184.97108 1691.1643 L 158.54665 1691.1643 L 158.54665 1691.1643 L 132.12221 1664.7397 L 79.27332 1664.7397 L 79.27332 1638.3153 L 79.27332 1611.8909 L 79.27332 1585.4664 L 79.27332 1559.042 L 79.27332 1559.042 L 79.27332 1532.6176 L 79.27332 1532.6176 Q 79.27332 1532.6176 105.69777 1532.6176 L 105.69777 1506.1931 L 105.69777 1506.1931 Q 132.12221 1506.1931 132.12221 1479.7687 Q 158.54665 1426.9198 158.54665 1400.4954 Q 184.97108 1374.0709 184.97108 1268.3732 L 211.39554 1162.6754 L 184.97108 1162.6754 L 158.54665 1162.6754 L 132.12221 1162.6754 L 105.69777 1162.6754 L 105.69777 1162.6754 L 132.12221 1162.6754 L 132.12221 1162.6754 L 132.12221 1162.6754 L 132.12221 1136.251 L 132.12221 1136.251 L 158.54665 1136.251 L 158.54665 1109.8265 L 211.39554 1136.251 Q 290.66885 1162.6754 290.66885 1189.0999 L 290.66885 1215.5243 L 317.0933 1162.6754 L 317.0933 1083.4021 L 343.51773 1083.4021 L 369.94217 1083.4021 L 369.94217 1056.9777 L 369.94217 1030.5532 L 343.51773 1030.5532 L 317.0933 1004.1288 L 290.66885 1004.1288 L 264.24442 1004.1288 L 264.24442 977.70435 L 237.81998 977.70435 L 237.81998 872.0066 L 237.81998 766.3088 L 211.39554 766.3088 L 184.97108 766.3088 L 184.97108 792.7332 L 184.97108 819.15765 L 158.54665 845.58215 Q 132.12221 872.0066 132.12221 898.431 L 132.12221 951.2799 L 105.69777 951.2799 L 79.27332 951.2799 L 79.27332 924.85547 L 79.27332 898.431 L 79.27332 845.58215 L 79.27332 819.15765 L 79.27332 819.15765 L 79.27332 845.58215 L 26.424442 845.58215 L 0.0 845.58215 L 0.0 819.15765 L 26.424442 792.7332 L 26.424442 739.88434 Q 26.424442 687.03546 26.424442 634.1866 Q 26.424442 607.76215 26.424442 396.3666 L 79.27332 184.97108 L 79.27332 184.97108 L 79.27332 158.54665 L 79.27332 158.54665 Q 79.27332 158.54665 105.69777 158.54665 L 105.69777 132.12221 L 105.69777 132.12221 L 132.12221 132.12221 L 132.12221 132.12221 L 132.12221 158.54665 L 132.12221 158.54665 L 132.12221 158.54665 L 158.54665 158.54665 L 158.54665 158.54665 L 158.54665 184.97108 L 184.97108 184.97108 L 184.97108 184.97108 L 184.97108 211.39554 L 184.97108 211.39554 L 184.97108 211.39554 L 211.39554 211.39554 L 211.39554 211.39554 L 211.39554 237.81998 L 237.81998 237.81998 L 237.81998 211.39554 L 237.81998 184.97108 L 264.24442 105.69777 z M 528.48883 528.48883 L 528.48883 528.48883 L 528.48883 502.0644 Q 554.91327 502.0644 554.91327 528.48883 L 554.91327 528.48883 L 528.48883 528.48883 z" svg:height="16.911642mm" draw:style-name="style-80" svg:viewBox="0.0 0.0 1004.1288 1691.1643" svg:width="10.041287mm" svg:x="144.0132mm" svg:y="32.766308mm"/>
          <draw:path svg:d="M 79.27332 0.0 L 184.97108 26.424442 L 184.97108 26.424442 Q 184.97108 26.424442 211.39554 52.848885 L 211.39554 52.848885 L 211.39554 52.848885 Q 211.39554 79.27332 211.39554 79.27332 L 237.81998 79.27332 L 264.24442 79.27332 L 317.0933 79.27332 L 369.94217 105.69777 Q 396.3666 132.12221 581.3377 158.54665 Q 792.7332 184.97108 951.2799 184.97108 Q 1109.8265 184.97108 1162.6754 237.81998 Q 1215.5243 237.81998 1215.5243 237.81998 L 1215.5243 237.81998 L 1294.7976 237.81998 Q 1374.0709 264.24442 1374.0709 290.66885 Q 1374.0709 317.0933 1453.3442 343.51773 Q 1532.6176 343.51773 1532.6176 369.94217 L 1559.042 369.94217 L 1559.042 396.3666 L 1532.6176 396.3666 L 1532.6176 396.3666 L 1532.6176 396.3666 L 1585.4664 422.79108 L 1611.8909 422.79108 L 1611.8909 449.2155 L 1611.8909 475.63995 L 1638.3153 475.63995 L 1691.1643 502.0644 L 1796.862 528.48883 Q 1928.9843 554.91327 1955.4087 502.0644 Q 1955.4087 449.2155 2008.2576 449.2155 Q 2034.682 449.2155 2034.682 502.0644 Q 2034.682 528.48883 2087.5308 528.48883 Q 2140.3796 528.48883 2113.9553 449.2155 Q 2113.9553 369.94217 2246.0776 396.3666 Q 2378.1997 396.3666 2378.1997 422.79108 Q 2378.1997 449.2155 2457.4731 449.2155 Q 2536.7463 475.63995 2536.7463 502.0644 Q 2536.7463 528.48883 2642.444 528.48883 Q 2721.7175 554.91327 2774.5664 528.48883 L 2827.4153 528.48883 L 2906.6885 554.91327 Q 3012.3862 581.3377 3065.235 607.76215 Q 3118.084 660.611 3144.5085 660.611 L 3170.9329 660.611 L 3170.9329 660.611 Q 3170.9329 660.611 3197.3574 687.03546 L 3223.7817 687.03546 L 3303.0552 687.03546 L 3382.3286 713.4599 L 3382.3286 713.4599 L 3382.3286 713.4599 L 3408.753 739.88434 L 3408.753 766.3088 L 3435.1775 766.3088 L 3461.6018 766.3088 L 3461.6018 792.7332 L 3488.0264 792.7332 L 3488.0264 792.7332 L 3488.0264 819.15765 L 3488.0264 819.15765 L 3488.0264 819.15765 L 3514.4507 819.15765 L 3514.4507 819.15765 L 3514.4507 845.58215 L 3540.8752 845.58215 L 3540.8752 872.0066 L 3540.8752 872.0066 L 3514.4507 872.0066 L 3514.4507 872.0066 L 3514.4507 898.431 L 3514.4507 898.431 L 3355.904 898.431 Q 3197.3574 924.85547 3118.084 924.85547 Q 3065.235 924.85547 3065.235 1030.5532 L 3065.235 1162.6754 L 3065.235 1162.6754 Q 3038.8108 1189.0999 3012.3862 1189.0999 L 2985.962 1189.0999 L 2985.962 1162.6754 Q 2959.5374 1136.251 2959.5374 1241.9487 L 2906.6885 1347.6465 L 2906.6885 1215.5243 Q 2906.6885 1083.4021 2880.2642 1109.8265 Q 2853.8396 1136.251 2800.9907 1083.4021 L 2721.7175 1056.9777 L 2721.7175 1056.9777 Q 2695.293 1056.9777 2695.293 1004.1288 Q 2695.293 951.2799 2457.4731 951.2799 L 2193.2285 924.85547 L 2193.2285 951.2799 Q 2219.653 951.2799 2113.9553 977.70435 L 2008.2576 1004.1288 L 1215.5243 1004.1288 Q 396.3666 977.70435 396.3666 977.70435 L 396.3666 977.70435 L 396.3666 977.70435 L 422.79108 977.70435 L 422.79108 977.70435 L 422.79108 977.70435 L 369.94217 951.2799 L 317.0933 924.85547 L 237.81998 924.85547 L 158.54665 924.85547 L 158.54665 898.431 L 158.54665 898.431 L 184.97108 898.431 L 184.97108 872.0066 L 184.97108 872.0066 L 211.39554 872.0066 L 211.39554 845.58215 Q 211.39554 819.15765 264.24442 660.611 Q 317.0933 528.48883 264.24442 396.3666 Q 184.97108 237.81998 158.54665 237.81998 Q 132.12221 237.81998 105.69777 184.97108 Q 52.848885 132.12221 -1.8189894E-12 52.848885 Q -26.424442 -26.424442 79.27332 0.0 z" svg:height="13.476465mm" draw:style-name="style-81" svg:viewBox="0.0 0.0 3540.8752 1347.6465" svg:width="35.408752mm" svg:x="155.9042mm" svg:y="19.289843mm"/>
          <draw:path svg:d="M 26.424442 0.0 Q 52.848885 -52.848885 158.54665 26.424442 Q 237.81998 105.69777 211.39554 132.12221 Q 158.54665 132.12221 158.54665 105.69777 Q 158.54665 79.27332 132.12221 132.12221 Q 132.12221 184.97108 79.27332 158.54665 Q 0.0 158.54665 26.424442 132.12221 Q 52.848885 105.69777 0.0 79.27332 Q 0.0 52.848885 26.424442 0.0 z" svg:height="1.5854665mm" draw:style-name="style-82" svg:viewBox="0.0 0.0 211.39554 158.54665" svg:width="2.1139553mm" svg:x="10.569777mm" svg:y="178.10074mm"/>
          <draw:path svg:d="M 290.66885 449.2155 L 290.66885 475.63995 L 264.24442 475.63995 L 264.24442 475.63995 L 264.24442 475.63995 Q 264.24442 475.63995 237.81998 502.0644 Q 237.81998 554.91327 211.39554 554.91327 Q 184.97108 554.91327 158.54665 502.0644 Q 158.54665 422.79108 105.69777 449.2155 Q 79.27332 449.2155 26.424442 343.51773 Q -26.424442 211.39554 0.0 211.39554 Q 26.424442 211.39554 26.424442 105.69777 L 26.424442 26.424442 L 52.848885 26.424442 Q 79.27332 79.27332 105.69777 52.848885 Q 158.54665 52.848885 132.12221 26.424442 L 132.12221 0.0 L 158.54665 0.0 Q 211.39554 -26.424442 237.81998 0.0 Q 264.24442 0.0 264.24442 105.69777 Q 264.24442 184.97108 290.66885 290.66885 Q 317.0933 396.3666 290.66885 449.2155 z" svg:height="5.549133mm" draw:style-name="style-83" svg:viewBox="0.0 0.0 290.66885 554.91327" svg:width="2.9066885mm" svg:x="89.31461mm" svg:y="192.10568mm"/>
          <draw:path svg:d="M 158.54665 26.424442 L 158.54665 0.0 L 184.97108 0.0 L 211.39554 26.424442 L 237.81998 26.424442 Q 290.66885 26.424442 290.66885 52.848885 Q 317.0933 79.27332 343.51773 52.848885 L 369.94217 52.848885 L 369.94217 79.27332 Q 396.3666 132.12221 369.94217 184.97108 L 369.94217 237.81998 L 343.51773 237.81998 L 290.66885 237.81998 L 237.81998 237.81998 Q 158.54665 237.81998 132.12221 264.24442 Q 79.27332 264.24442 79.27332 237.81998 Q 105.69777 184.97108 52.848885 184.97108 L 0.0 184.97108 L 0.0 184.97108 L 0.0 184.97108 L 0.0 184.97108 L 26.424442 184.97108 L 52.848885 105.69777 Q 105.69777 26.424442 132.12221 26.424442 Q 132.12221 26.424442 158.54665 26.424442 z" svg:height="2.6424441mm" draw:style-name="style-84" svg:viewBox="0.0 0.0 369.94217 264.24442" svg:width="3.699422mm" svg:x="113.88934mm" svg:y="71.08175mm"/>
          <draw:path svg:d="M 1056.9777 26.424442 L 1083.4021 26.424442 L 1109.8265 0.0 L 1109.8265 0.0 L 1109.8265 0.0 L 1109.8265 26.424442 L 1559.042 26.424442 Q 2008.2576 26.424442 2008.2576 0.0 L 2034.682 0.0 L 2113.9553 26.424442 Q 2166.8042 26.424442 2166.8042 132.12221 Q 2166.8042 237.81998 2193.2285 290.66885 L 2193.2285 317.0933 L 2193.2285 422.79108 Q 2166.8042 528.48883 2193.2285 872.0066 L 2193.2285 1241.9487 L 2193.2285 1241.9487 L 2166.8042 1241.9487 L 2166.8042 1347.6465 Q 2113.9553 1479.7687 2113.9553 1559.042 L 2113.9553 1638.3153 L 2087.5308 1638.3153 Q 2061.1064 1664.7397 2008.2576 1664.7397 L 1955.4087 1664.7397 L 1981.8331 1664.7397 Q 2008.2576 1664.7397 2008.2576 1638.3153 Q 2008.2576 1611.8909 1849.7109 1611.8909 Q 1717.5887 1611.8909 1691.1643 1611.8909 Q 1691.1643 1585.4664 1638.3153 1585.4664 Q 1611.8909 1559.042 1585.4664 1611.8909 Q 1585.4664 1638.3153 1479.7687 1638.3153 L 1347.6465 1664.7397 L 1321.222 1664.7397 L 1294.7976 1664.7397 L 1268.3732 1664.7397 L 1241.9487 1664.7397 L 1241.9487 1691.1643 L 1215.5243 1691.1643 L 1215.5243 1717.5887 Q 1215.5243 1717.5887 1241.9487 1744.0132 L 1241.9487 1770.4376 L 1215.5243 1770.4376 Q 1189.0999 1770.4376 1189.0999 1717.5887 Q 1162.6754 1664.7397 1109.8265 1664.7397 Q 1056.9777 1664.7397 1056.9777 1691.1643 Q 1056.9777 1717.5887 1030.5532 1664.7397 Q 1004.1288 1638.3153 951.2799 1638.3153 Q 872.0066 1611.8909 845.58215 1691.1643 L 792.7332 1770.4376 L 792.7332 1770.4376 Q 792.7332 1744.0132 766.3088 1744.0132 L 766.3088 1717.5887 L 634.1866 1717.5887 L 528.48883 1717.5887 L 528.48883 1691.1643 L 528.48883 1664.7397 L 634.1866 1664.7397 L 713.4599 1664.7397 L 713.4599 1638.3153 L 739.88434 1638.3153 L 739.88434 1638.3153 L 739.88434 1611.8909 L 634.1866 1611.8909 L 528.48883 1611.8909 L 528.48883 1585.4664 L 528.48883 1559.042 L 502.0644 1559.042 L 502.0644 1559.042 L 502.0644 1532.6176 L 475.63995 1532.6176 L 475.63995 1532.6176 L 475.63995 1559.042 L 475.63995 1585.4664 Q 475.63995 1638.3153 475.63995 1664.7397 L 475.63995 1717.5887 L 449.2155 1717.5887 L 449.2155 1717.5887 L 396.3666 1744.0132 Q 343.51773 1744.0132 343.51773 1691.1643 L 317.0933 1638.3153 L 317.0933 1638.3153 L 317.0933 1664.7397 L 317.0933 1664.7397 L 317.0933 1664.7397 L 290.66885 1664.7397 L 290.66885 1664.7397 L 290.66885 1691.1643 L 264.24442 1691.1643 L 264.24442 1691.1643 L 264.24442 1717.5887 L 264.24442 1717.5887 L 264.24442 1717.5887 L 237.81998 1717.5887 L 237.81998 1717.5887 L 237.81998 1717.5887 Q 211.39554 1691.1643 211.39554 1691.1643 Q 211.39554 1717.5887 158.54665 1664.7397 L 132.12221 1611.8909 L 132.12221 1611.8909 L 105.69777 1611.8909 L 105.69777 1638.3153 L 105.69777 1664.7397 L 79.27332 1770.4376 L 52.848885 1902.5598 L 52.848885 1902.5598 L 52.848885 1876.1354 L 52.848885 1876.1354 L 52.848885 1876.1354 L 26.424442 1876.1354 L 26.424442 1876.1354 L 26.424442 1506.1931 Q 0.0 1109.8265 0.0 713.4599 L 0.0 317.0933 L 0.0 184.97108 Q 0.0 79.27332 52.848885 79.27332 Q 132.12221 79.27332 290.66885 52.848885 L 449.2155 52.848885 L 739.88434 52.848885 Q 1004.1288 26.424442 1056.9777 26.424442 z M 872.0066 977.70435 L 872.0066 1109.8265 L 819.15765 1109.8265 Q 766.3088 1136.251 687.03546 1136.251 L 607.76215 1136.251 L 739.88434 1162.6754 Q 872.0066 1162.6754 898.431 1294.7976 Q 898.431 1453.3442 872.0066 1453.3442 Q 845.58215 1453.3442 845.58215 1374.0709 Q 845.58215 1294.7976 792.7332 1294.7976 Q 739.88434 1268.3732 739.88434 1294.7976 Q 739.88434 1347.6465 502.0644 1374.0709 Q 290.66885 1400.4954 264.24442 1347.6465 L 264.24442 1294.7976 L 237.81998 1347.6465 Q 211.39554 1400.4954 184.97108 1426.9198 Q 158.54665 1426.9198 158.54665 1321.222 Q 184.97108 1189.0999 237.81998 1189.0999 Q 290.66885 1189.0999 237.81998 1162.6754 Q 184.97108 1162.6754 211.39554 1004.1288 Q 211.39554 819.15765 290.66885 819.15765 L 369.94217 819.15765 L 369.94217 766.3088 L 369.94217 739.88434 L 317.0933 739.88434 L 237.81998 766.3088 L 237.81998 766.3088 L 211.39554 766.3088 L 211.39554 766.3088 L 211.39554 766.3088 L 211.39554 739.88434 L 211.39554 739.88434 L 184.97108 713.4599 L 184.97108 687.03546 L 211.39554 687.03546 L 264.24442 660.611 L 317.0933 660.611 Q 343.51773 660.611 369.94217 607.76215 Q 369.94217 554.91327 396.3666 581.3377 Q 422.79108 581.3377 449.2155 607.76215 Q 449.2155 660.611 554.91327 660.611 Q 634.1866 660.611 660.611 607.76215 Q 660.611 528.48883 687.03546 528.48883 Q 739.88434 528.48883 739.88434 607.76215 Q 739.88434 660.611 845.58215 660.611 Q 924.85547 687.03546 924.85547 713.4599 Q 924.85547 739.88434 819.15765 766.3088 Q 739.88434 766.3088 713.4599 792.7332 Q 713.4599 819.15765 792.7332 819.15765 Q 872.0066 819.15765 872.0066 977.70435 z M 1294.7976 924.85547 L 1294.7976 713.4599 L 1479.7687 687.03546 Q 1691.1643 660.611 1796.862 634.1866 Q 1876.1354 634.1866 1849.7109 872.0066 Q 1849.7109 1136.251 1585.4664 1136.251 Q 1347.6465 1189.0999 1321.222 1162.6754 Q 1321.222 1136.251 1294.7976 924.85547 z" svg:height="19.025599mm" draw:style-name="style-85" svg:viewBox="0.0 0.0 2193.2285 1902.5598" svg:width="21.932287mm" svg:x="186.55655mm" svg:y="27.745663mm"/>
          <draw:path svg:d="M 396.3666 -1.8189894E-12 L 396.3666 -1.8189894E-12 L 449.2155 -1.8189894E-12 Q 502.0644 -1.8189894E-12 502.0644 52.848885 Q 475.63995 79.27332 502.0644 105.69777 L 502.0644 105.69777 L 475.63995 105.69777 Q 449.2155 105.69777 343.51773 264.24442 Q 264.24442 422.79108 237.81998 422.79108 L 237.81998 449.2155 L 237.81998 449.2155 Q 211.39554 449.2155 211.39554 475.63995 L 211.39554 475.63995 L 211.39554 475.63995 Q 211.39554 475.63995 211.39554 369.94217 Q 237.81998 237.81998 211.39554 211.39554 L 158.54665 211.39554 L 158.54665 211.39554 L 158.54665 184.97108 L 184.97108 158.54665 L 184.97108 132.12221 L 132.12221 132.12221 L 79.27332 158.54665 L 52.848885 158.54665 L 0.0 158.54665 L 0.0 132.12221 L 0.0 105.69777 L 26.424442 105.69777 L 52.848885 105.69777 L 79.27332 79.27332 L 105.69777 52.848885 L 264.24442 52.848885 Q 396.3666 -1.8189894E-12 396.3666 -1.8189894E-12 z" svg:height="4.7563996mm" draw:style-name="style-86" svg:viewBox="0.0 0.0 502.0644 475.63995" svg:width="5.0206437mm" svg:x="45.45004mm" svg:y="159.60362mm"/>
          <draw:path svg:d="M 1162.6754 52.848885 L 1215.5243 -3.6379788E-12 L 1189.0999 396.3666 Q 1189.0999 792.7332 1241.9487 898.431 Q 1268.3732 1004.1288 1294.7976 977.70435 Q 1294.7976 951.2799 1294.7976 1056.9777 Q 1294.7976 1136.251 1268.3732 1136.251 L 1268.3732 1136.251 L 1241.9487 1109.8265 Q 1241.9487 1109.8265 1241.9487 1189.0999 Q 1241.9487 1268.3732 1268.3732 1268.3732 L 1294.7976 1268.3732 L 1294.7976 1268.3732 L 1294.7976 1268.3732 L 1321.222 1268.3732 L 1321.222 1294.7976 L 1083.4021 1400.4954 Q 845.58215 1479.7687 660.611 1638.3153 Q 502.0644 1796.862 475.63995 1823.2865 Q 475.63995 1849.7109 449.2155 1849.7109 L 422.79108 1849.7109 L 422.79108 1823.2865 Q 449.2155 1796.862 502.0644 1717.5887 L 581.3377 1638.3153 L 581.3377 1611.8909 Q 554.91327 1611.8909 502.0644 1559.042 Q 422.79108 1532.6176 237.81998 1268.3732 L 26.424442 1056.9777 L 26.424442 1030.5532 L 26.424442 1030.5532 L 0.0 1004.1288 L 0.0 977.70435 L 26.424442 977.70435 L 26.424442 951.2799 L 26.424442 951.2799 L 26.424442 951.2799 L 26.424442 951.2799 L 26.424442 924.85547 L 52.848885 924.85547 L 52.848885 898.431 L 79.27332 898.431 L 105.69777 898.431 L 132.12221 898.431 L 184.97108 898.431 L 211.39554 898.431 L 237.81998 898.431 L 237.81998 872.0066 L 237.81998 845.58215 L 211.39554 792.7332 Q 184.97108 766.3088 158.54665 634.1866 L 105.69777 528.48883 L 105.69777 528.48883 L 105.69777 528.48883 L 132.12221 528.48883 Q 158.54665 528.48883 158.54665 475.63995 Q 184.97108 422.79108 184.97108 343.51773 L 211.39554 264.24442 L 211.39554 237.81998 L 237.81998 237.81998 L 237.81998 158.54665 L 237.81998 105.69777 L 264.24442 52.848885 L 264.24442 26.424442 L 264.24442 26.424442 L 290.66885 26.424442 L 290.66885 26.424442 L 290.66885 52.848885 L 290.66885 52.848885 L 290.66885 52.848885 L 317.0933 52.848885 L 317.0933 52.848885 L 317.0933 79.27332 L 343.51773 79.27332 L 343.51773 132.12221 L 343.51773 184.97108 L 369.94217 264.24442 L 369.94217 317.0933 L 396.3666 317.0933 L 422.79108 317.0933 L 422.79108 343.51773 L 449.2155 343.51773 L 449.2155 317.0933 Q 449.2155 290.66885 475.63995 211.39554 L 502.0644 158.54665 L 502.0644 158.54665 L 502.0644 158.54665 L 502.0644 211.39554 L 502.0644 237.81998 L 528.48883 264.24442 Q 528.48883 317.0933 554.91327 317.0933 L 581.3377 317.0933 L 581.3377 343.51773 L 607.76215 343.51773 L 607.76215 343.51773 L 607.76215 369.94217 L 607.76215 369.94217 L 607.76215 369.94217 L 634.1866 369.94217 L 634.1866 369.94217 L 660.611 369.94217 L 660.611 369.94217 L 660.611 369.94217 L 660.611 369.94217 L 687.03546 343.51773 Q 713.4599 317.0933 713.4599 264.24442 L 713.4599 211.39554 L 713.4599 211.39554 Q 739.88434 211.39554 766.3088 158.54665 L 766.3088 105.69777 L 792.7332 105.69777 L 792.7332 105.69777 L 792.7332 79.27332 L 819.15765 79.27332 L 819.15765 79.27332 L 819.15765 79.27332 L 819.15765 105.69777 L 819.15765 158.54665 L 845.58215 184.97108 L 872.0066 211.39554 L 872.0066 264.24442 L 872.0066 343.51773 L 898.431 396.3666 L 924.85547 449.2155 L 924.85547 449.2155 L 924.85547 422.79108 L 924.85547 422.79108 L 924.85547 422.79108 L 951.2799 369.94217 L 977.70435 343.51773 L 977.70435 369.94217 L 977.70435 396.3666 L 1004.1288 396.3666 L 1004.1288 396.3666 L 1004.1288 422.79108 L 1030.5532 449.2155 L 1030.5532 449.2155 L 1030.5532 475.63995 L 1030.5532 475.63995 L 1030.5532 475.63995 L 1056.9777 343.51773 Q 1083.4021 211.39554 1083.4021 158.54665 Q 1083.4021 132.12221 1162.6754 52.848885 z" svg:height="18.497108mm" draw:style-name="style-87" svg:viewBox="0.0 0.0 1321.222 1849.7109" svg:width="13.212221mm" svg:x="20.875309mm" svg:y="193.42691mm"/>
          <draw:path svg:d="M 158.54665 26.424442 L 211.39554 26.424442 L 369.94217 79.27332 Q 528.48883 132.12221 528.48883 132.12221 L 528.48883 132.12221 L 396.3666 132.12221 Q 264.24442 132.12221 211.39554 158.54665 Q 132.12221 184.97108 79.27332 211.39554 Q 0.0 237.81998 0.0 211.39554 L 0.0 184.97108 L 26.424442 184.97108 L 26.424442 184.97108 L 52.848885 184.97108 L 79.27332 184.97108 L 79.27332 132.12221 Q 79.27332 105.69777 52.848885 26.424442 Q 52.848885 -26.424442 79.27332 -3.6379788E-12 Q 79.27332 52.848885 158.54665 26.424442 z" svg:height="2.1139553mm" draw:style-name="style-88" svg:viewBox="0.0 0.0 528.48883 211.39554" svg:width="5.2848883mm" svg:x="24.046242mm" svg:y="253.41039mm"/>
          <draw:path svg:d="M 607.76215 211.39554 L 634.1866 237.81998 L 634.1866 290.66885 L 634.1866 343.51773 L 634.1866 343.51773 Q 607.76215 343.51773 634.1866 369.94217 L 634.1866 369.94217 L 607.76215 396.3666 Q 581.3377 449.2155 581.3377 502.0644 L 581.3377 581.3377 L 554.91327 581.3377 L 554.91327 607.76215 L 554.91327 607.76215 L 528.48883 607.76215 L 528.48883 607.76215 Q 528.48883 607.76215 502.0644 581.3377 Q 475.63995 581.3377 475.63995 607.76215 Q 475.63995 634.1866 449.2155 634.1866 Q 422.79108 634.1866 422.79108 607.76215 L 396.3666 554.91327 L 343.51773 554.91327 Q 290.66885 554.91327 158.54665 581.3377 L 0.0 581.3377 L 0.0 581.3377 L 0.0 554.91327 L 105.69777 554.91327 Q 237.81998 554.91327 237.81998 290.66885 L 237.81998 52.848885 L 237.81998 52.848885 L 264.24442 52.848885 L 290.66885 0.0 Q 343.51773 -26.424442 369.94217 0.0 Q 422.79108 26.424442 449.2155 105.69777 Q 475.63995 184.97108 502.0644 211.39554 Q 528.48883 237.81998 581.3377 211.39554 Q 607.76215 184.97108 607.76215 211.39554 z" svg:height="6.341866mm" draw:style-name="style-89" svg:viewBox="0.0 0.0 634.1866 634.1866" svg:width="6.341866mm" svg:x="199.2403mm" svg:y="149.2981mm"/>
          <draw:path svg:d="M 1083.4021 0.0 L 1109.8265 0.0 L 1109.8265 26.424442 L 1109.8265 26.424442 L 1109.8265 26.424442 L 1083.4021 52.848885 L 1083.4021 52.848885 L 1083.4021 52.848885 L 1083.4021 79.27332 Q 1109.8265 132.12221 1136.251 132.12221 Q 1136.251 132.12221 1136.251 132.12221 L 1136.251 132.12221 L 1162.6754 132.12221 L 1162.6754 132.12221 L 1083.4021 132.12221 Q 1030.5532 132.12221 1004.1288 132.12221 Q 977.70435 132.12221 951.2799 158.54665 Q 924.85547 184.97108 872.0066 184.97108 Q 845.58215 184.97108 449.2155 184.97108 L 79.27332 184.97108 L 52.848885 184.97108 L 26.424442 184.97108 L 26.424442 158.54665 L 26.424442 158.54665 L 52.848885 158.54665 L 52.848885 132.12221 L 52.848885 132.12221 L 79.27332 132.12221 L 79.27332 132.12221 L 79.27332 132.12221 L 26.424442 105.69777 L 0.0 105.69777 L 0.0 79.27332 L 0.0 52.848885 L 0.0 52.848885 L 26.424442 52.848885 L 26.424442 52.848885 L 26.424442 79.27332 L 105.69777 79.27332 Q 184.97108 79.27332 184.97108 52.848885 Q 184.97108 26.424442 607.76215 26.424442 Q 1056.9777 26.424442 1083.4021 0.0 z" svg:height="1.849711mm" draw:style-name="style-90" svg:viewBox="0.0 0.0 1162.6754 184.97108" svg:width="11.626754mm" svg:x="164.62427mm" svg:y="123.40214mm"/>
          <draw:path svg:d="M 79.27332 79.27332 L 79.27332 0.0 L 79.27332 0.0 Q 105.69777 0.0 105.69777 26.424442 L 105.69777 79.27332 L 132.12221 79.27332 L 132.12221 79.27332 L 158.54665 52.848885 Q 211.39554 26.424442 211.39554 26.424442 L 237.81998 26.424442 L 264.24442 52.848885 Q 264.24442 79.27332 211.39554 79.27332 Q 158.54665 105.69777 184.97108 132.12221 Q 211.39554 158.54665 184.97108 184.97108 Q 158.54665 184.97108 158.54665 211.39554 L 158.54665 237.81998 L 158.54665 264.24442 L 158.54665 290.66885 L 158.54665 343.51773 L 158.54665 369.94217 L 132.12221 369.94217 L 105.69777 369.94217 L 105.69777 343.51773 L 105.69777 317.0933 L 79.27332 317.0933 L 52.848885 343.51773 L 52.848885 343.51773 L 26.424442 343.51773 L 26.424442 317.0933 L 0.0 317.0933 L 0.0 290.66885 L 0.0 264.24442 L 0.0 237.81998 L 0.0 211.39554 L 0.0 184.97108 Q 0.0 158.54665 52.848885 132.12221 Q 79.27332 132.12221 79.27332 79.27332 z" svg:height="3.699422mm" draw:style-name="style-91" svg:viewBox="0.0 0.0 264.24442 369.94217" svg:width="2.6424441mm" svg:x="11.098266mm" svg:y="278.24936mm"/>
          <draw:path svg:d="M 211.39554 26.424442 L 264.24442 0.0 L 317.0933 0.0 L 369.94217 0.0 L 369.94217 26.424442 L 369.94217 26.424442 L 396.3666 79.27332 L 422.79108 132.12221 L 422.79108 184.97108 L 422.79108 237.81998 L 396.3666 237.81998 L 396.3666 264.24442 L 369.94217 264.24442 L 343.51773 264.24442 L 343.51773 290.66885 Q 317.0933 290.66885 264.24442 317.0933 L 184.97108 343.51773 L 184.97108 317.0933 Q 211.39554 290.66885 237.81998 237.81998 Q 264.24442 211.39554 158.54665 184.97108 L 26.424442 184.97108 L 26.424442 184.97108 L 0.0 184.97108 L 0.0 158.54665 L 0.0 105.69777 L 26.424442 105.69777 L 26.424442 105.69777 L 26.424442 79.27332 Q 52.848885 79.27332 52.848885 79.27332 L 52.848885 79.27332 L 105.69777 52.848885 Q 158.54665 52.848885 211.39554 26.424442 z" svg:height="3.4351773mm" draw:style-name="style-92" svg:viewBox="0.0 0.0 422.79108 343.51773" svg:width="4.2279105mm" svg:x="198.71179mm" svg:y="239.40544mm"/>
          <draw:path svg:d="M 158.54665 0.0 L 158.54665 0.0 L 158.54665 0.0 Q 184.97108 26.424442 211.39554 26.424442 L 237.81998 26.424442 L 237.81998 52.848885 L 264.24442 79.27332 L 264.24442 79.27332 L 264.24442 79.27332 L 290.66885 79.27332 L 317.0933 79.27332 L 317.0933 79.27332 L 343.51773 79.27332 L 369.94217 26.424442 Q 369.94217 0.0 396.3666 0.0 Q 422.79108 0.0 422.79108 26.424442 Q 422.79108 52.848885 396.3666 52.848885 L 396.3666 79.27332 L 422.79108 79.27332 L 449.2155 79.27332 L 449.2155 52.848885 Q 475.63995 52.848885 475.63995 52.848885 L 475.63995 52.848885 L 475.63995 79.27332 Q 502.0644 79.27332 396.3666 184.97108 Q 317.0933 290.66885 290.66885 343.51773 Q 290.66885 396.3666 264.24442 396.3666 Q 264.24442 396.3666 211.39554 396.3666 L 132.12221 396.3666 L 105.69777 396.3666 L 79.27332 396.3666 L 79.27332 396.3666 L 79.27332 396.3666 L 52.848885 369.94217 L 26.424442 369.94217 L 26.424442 343.51773 L 52.848885 290.66885 L 52.848885 290.66885 L 52.848885 290.66885 L 52.848885 264.24442 L 52.848885 264.24442 L 26.424442 264.24442 L 26.424442 237.81998 L 26.424442 237.81998 L 0.0 237.81998 L 0.0 237.81998 L 0.0 237.81998 L 0.0 211.39554 L 0.0 211.39554 L 0.0 184.97108 Q 0.0 158.54665 79.27332 79.27332 L 132.12221 26.424442 L 158.54665 26.424442 Q 158.54665 26.424442 158.54665 0.0 z" svg:height="3.9636662mm" draw:style-name="style-93" svg:viewBox="0.0 0.0 475.63995 396.3666" svg:width="4.7563996mm" svg:x="51.791904mm" svg:y="269.79355mm"/>
          <draw:path svg:d="M 132.12221 52.848885 L 158.54665 1.8189894E-12 L 184.97108 1.8189894E-12 Q 237.81998 1.8189894E-12 290.66885 1.8189894E-12 L 317.0933 1.8189894E-12 L 317.0933 26.424442 L 343.51773 26.424442 L 343.51773 52.848885 L 343.51773 52.848885 L 290.66885 79.27332 Q 264.24442 105.69777 317.0933 105.69777 Q 369.94217 105.69777 343.51773 237.81998 Q 290.66885 369.94217 290.66885 422.79108 L 290.66885 449.2155 L 264.24442 475.63995 L 237.81998 528.48883 L 237.81998 528.48883 L 237.81998 528.48883 L 237.81998 554.91327 L 237.81998 554.91327 L 211.39554 554.91327 L 211.39554 528.48883 L 211.39554 528.48883 L 184.97108 528.48883 L 184.97108 475.63995 L 184.97108 396.3666 L 184.97108 369.94217 Q 184.97108 343.51773 158.54665 317.0933 Q 132.12221 264.24442 79.27332 264.24442 Q 0.0 237.81998 0.0 211.39554 L 26.424442 184.97108 L 26.424442 184.97108 Q 26.424442 158.54665 79.27332 158.54665 Q 105.69777 105.69777 132.12221 52.848885 z" svg:height="5.549133mm" draw:style-name="style-94" svg:viewBox="0.0 0.0 343.51773 554.91327" svg:width="3.4351773mm" svg:x="148.24112mm" svg:y="144.80594mm"/>
          <draw:path svg:d="M 1083.4021 0.0 L 1083.4021 0.0 L 1083.4021 819.15765 L 1083.4021 1638.3153 L 1083.4021 1638.3153 Q 1083.4021 1638.3153 1056.9777 1585.4664 Q 1030.5532 1532.6176 1004.1288 1532.6176 Q 977.70435 1559.042 977.70435 1532.6176 Q 977.70435 1506.1931 898.431 1479.7687 Q 845.58215 1426.9198 766.3088 1479.7687 Q 687.03546 1479.7687 687.03546 1559.042 Q 660.611 1611.8909 713.4599 1638.3153 Q 739.88434 1638.3153 766.3088 1691.1643 Q 766.3088 1744.0132 660.611 1849.7109 Q 554.91327 1955.4087 554.91327 2061.1064 L 528.48883 2166.8042 L 528.48883 2166.8042 Q 502.0644 2166.8042 502.0644 2219.653 L 502.0644 2298.9265 L 475.63995 2325.3508 L 475.63995 2378.1997 L 449.2155 2378.1997 L 422.79108 2378.1997 L 422.79108 2404.6243 L 396.3666 2404.6243 L 396.3666 2404.6243 L 396.3666 2404.6243 L 396.3666 2404.6243 L 396.3666 2404.6243 L 396.3666 2378.1997 L 396.3666 2351.7754 L 396.3666 2325.3508 L 396.3666 2272.502 L 369.94217 2246.0776 Q 369.94217 2219.653 343.51773 2246.0776 Q 290.66885 2272.502 264.24442 2246.0776 Q 237.81998 2219.653 211.39554 2140.3796 Q 184.97108 2061.1064 132.12221 2034.682 Q 105.69777 2008.2576 52.848885 2034.682 L 26.424442 2087.5308 L 0.0 2087.5308 L 0.0 2087.5308 L 0.0 2061.1064 L 26.424442 2034.682 L 26.424442 1215.5243 L 26.424442 369.94217 L 26.424442 369.94217 L 26.424442 369.94217 L 52.848885 317.0933 L 79.27332 290.66885 L 79.27332 475.63995 Q 79.27332 634.1866 105.69777 872.0066 L 132.12221 1109.8265 L 132.12221 1136.251 L 132.12221 1162.6754 L 158.54665 1162.6754 L 158.54665 1162.6754 L 158.54665 1189.0999 L 184.97108 1189.0999 L 184.97108 1189.0999 L 184.97108 1162.6754 L 184.97108 1162.6754 L 184.97108 1162.6754 L 184.97108 1109.8265 L 184.97108 1083.4021 L 184.97108 1056.9777 L 184.97108 1030.5532 L 211.39554 1030.5532 L 211.39554 1004.1288 L 290.66885 951.2799 Q 396.3666 872.0066 396.3666 792.7332 Q 396.3666 739.88434 449.2155 739.88434 Q 528.48883 739.88434 581.3377 687.03546 Q 607.76215 660.611 634.1866 634.1866 Q 634.1866 581.3377 660.611 581.3377 Q 713.4599 581.3377 739.88434 475.63995 Q 766.3088 369.94217 792.7332 369.94217 Q 819.15765 369.94217 819.15765 343.51773 Q 792.7332 317.0933 792.7332 317.0933 Q 792.7332 264.24442 819.15765 290.66885 Q 845.58215 290.66885 845.58215 237.81998 Q 845.58215 184.97108 872.0066 184.97108 Q 898.431 184.97108 924.85547 105.69777 Q 951.2799 0.0 1004.1288 0.0 Q 1056.9777 0.0 1083.4021 0.0 z" svg:height="24.046242mm" draw:style-name="style-95" svg:viewBox="0.0 0.0 1083.4021 2404.6243" svg:width="10.834021mm" svg:x="201.61848mm" svg:y="128.95128mm"/>
          <draw:path svg:d="M 52.848885 0.0 Q 105.69777 -26.424442 105.69777 0.0 Q 158.54665 26.424442 132.12221 79.27332 Q 105.69777 158.54665 52.848885 132.12221 Q 0.0 105.69777 0.0 79.27332 Q 0.0 26.424442 52.848885 0.0 z" svg:height="1.3212221mm" draw:style-name="style-96" svg:viewBox="0.0 0.0 132.12221 132.12221" svg:width="1.3212221mm" svg:x="83.501236mm" svg:y="211.65977mm"/>
          <draw:path svg:d="M 3672.9973 0.0 L 3725.8462 0.0 L 3725.8462 26.424442 Q 3699.4219 52.848885 3091.6597 132.12221 L 2457.4731 211.39554 L 2431.0486 237.81998 L 2378.1997 237.81998 L 2166.8042 237.81998 Q 1955.4087 264.24442 1796.862 264.24442 L 1638.3153 264.24442 L 1585.4664 264.24442 Q 1532.6176 264.24442 1532.6176 290.66885 L 1506.1931 317.0933 L 1479.7687 317.0933 Q 1479.7687 317.0933 1453.3442 343.51773 L 1426.9198 343.51773 L 1426.9198 317.0933 Q 1426.9198 290.66885 766.3088 290.66885 L 105.69777 317.0933 L 52.848885 290.66885 L 26.424442 264.24442 L 26.424442 264.24442 L 0.0 264.24442 L 0.0 264.24442 L 0.0 264.24442 L 0.0 237.81998 L 0.0 237.81998 L 0.0 211.39554 L 0.0 184.97108 L 0.0 184.97108 L 0.0 158.54665 L 26.424442 158.54665 L 52.848885 158.54665 L 1638.3153 105.69777 Q 3223.7817 52.848885 3276.6306 26.424442 L 3329.4795 26.424442 L 3488.0264 26.424442 Q 3620.1484 0.0 3672.9973 0.0 z" svg:height="3.4351773mm" draw:style-name="style-97" svg:viewBox="0.0 0.0 3725.8462 343.51773" svg:width="37.25846mm" svg:x="165.9455mm" svg:y="154.84723mm"/>
          <draw:path svg:d="M 52.848885 0.0 L 105.69777 26.424442 L 132.12221 26.424442 Q 158.54665 26.424442 158.54665 52.848885 Q 158.54665 79.27332 264.24442 132.12221 Q 369.94217 184.97108 369.94217 184.97108 L 369.94217 184.97108 L 369.94217 184.97108 Q 369.94217 184.97108 237.81998 237.81998 L 105.69777 290.66885 L 105.69777 290.66885 Q 79.27332 290.66885 79.27332 290.66885 L 79.27332 317.0933 L 79.27332 317.0933 Q 79.27332 317.0933 52.848885 343.51773 L 52.848885 343.51773 L 26.424442 343.51773 Q 0.0 343.51773 0.0 317.0933 Q -26.424442 317.0933 26.424442 211.39554 Q 26.424442 105.69777 52.848885 132.12221 Q 79.27332 184.97108 132.12221 184.97108 Q 158.54665 184.97108 132.12221 132.12221 Q 105.69777 79.27332 79.27332 79.27332 Q 52.848885 79.27332 26.424442 26.424442 Q 0.0 -26.424442 52.848885 0.0 z" svg:height="3.4351773mm" draw:style-name="style-98" svg:viewBox="0.0 0.0 369.94217 343.51773" svg:width="3.699422mm" svg:x="152.46902mm" svg:y="190.52022mm"/>
          <draw:path svg:d="M 845.58215 0.0 L 872.0066 26.424442 L 872.0066 52.848885 Q 898.431 79.27332 898.431 105.69777 L 898.431 158.54665 L 898.431 158.54665 L 898.431 158.54665 L 924.85547 158.54665 L 924.85547 184.97108 L 924.85547 211.39554 L 924.85547 237.81998 L 951.2799 237.81998 L 977.70435 237.81998 L 977.70435 264.24442 L 977.70435 317.0933 L 1004.1288 317.0933 L 1030.5532 317.0933 L 1056.9777 290.66885 Q 1083.4021 264.24442 1109.8265 237.81998 Q 1162.6754 237.81998 1189.0999 475.63995 Q 1215.5243 687.03546 1215.5243 739.88434 Q 1215.5243 792.7332 1241.9487 872.0066 L 1241.9487 951.2799 L 1215.5243 951.2799 L 1189.0999 951.2799 L 1162.6754 924.85547 L 1136.251 924.85547 L 1136.251 951.2799 L 1162.6754 977.70435 L 1162.6754 977.70435 L 1162.6754 1004.1288 L 1162.6754 1004.1288 L 1189.0999 1004.1288 L 1056.9777 1109.8265 Q 924.85547 1215.5243 845.58215 1294.7976 Q 739.88434 1374.0709 713.4599 1374.0709 L 687.03546 1374.0709 L 687.03546 1400.4954 L 687.03546 1400.4954 L 660.611 1400.4954 L 660.611 1426.9198 L 660.611 1426.9198 L 634.1866 1426.9198 L 634.1866 1426.9198 L 634.1866 1426.9198 L 634.1866 1453.3442 L 634.1866 1453.3442 L 660.611 1453.3442 L 660.611 1479.7687 L 660.611 1479.7687 L 687.03546 1479.7687 L 687.03546 1506.1931 L 687.03546 1532.6176 L 687.03546 1532.6176 Q 687.03546 1532.6176 687.03546 1559.042 L 713.4599 1559.042 L 713.4599 1585.4664 Q 739.88434 1585.4664 739.88434 1585.4664 L 739.88434 1585.4664 L 739.88434 1611.8909 L 739.88434 1611.8909 L 739.88434 1664.7397 L 739.88434 1717.5887 L 739.88434 1717.5887 L 739.88434 1744.0132 L 739.88434 1744.0132 L 739.88434 1744.0132 L 713.4599 1717.5887 L 687.03546 1691.1643 L 687.03546 1664.7397 L 687.03546 1638.3153 L 660.611 1611.8909 L 634.1866 1585.4664 L 634.1866 1585.4664 L 634.1866 1585.4664 L 634.1866 1559.042 L 634.1866 1559.042 L 607.76215 1559.042 L 607.76215 1532.6176 L 607.76215 1532.6176 L 581.3377 1532.6176 L 581.3377 1532.6176 L 581.3377 1532.6176 L 581.3377 1559.042 L 554.91327 1559.042 L 554.91327 1559.042 Q 528.48883 1559.042 528.48883 1532.6176 Q 528.48883 1506.1931 422.79108 1532.6176 Q 317.0933 1532.6176 290.66885 1479.7687 L 264.24442 1453.3442 L 264.24442 1453.3442 Q 264.24442 1453.3442 237.81998 1426.9198 L 237.81998 1400.4954 L 264.24442 1400.4954 Q 290.66885 1374.0709 211.39554 1162.6754 Q 132.12221 951.2799 79.27332 977.70435 L 26.424442 1004.1288 L 26.424442 1004.1288 Q 0.0 1004.1288 0.0 951.2799 L 0.0 872.0066 L 0.0 819.15765 Q 0.0 766.3088 26.424442 739.88434 L 26.424442 739.88434 L 52.848885 739.88434 Q 52.848885 739.88434 52.848885 713.4599 L 52.848885 713.4599 L 52.848885 713.4599 Q 79.27332 687.03546 290.66885 528.48883 Q 502.0644 369.94217 687.03546 290.66885 Q 872.0066 211.39554 872.0066 184.97108 Q 845.58215 158.54665 845.58215 79.27332 Q 845.58215 0.0 845.58215 0.0 z" svg:height="17.440132mm" draw:style-name="style-99" svg:viewBox="0.0 0.0 1241.9487 1744.0132" svg:width="12.419487mm" svg:x="24.838974mm" svg:y="204.52518mm"/>
          <draw:path svg:d="M 3910.8174 52.848885 L 3937.2417 79.27332 L 3963.6663 105.69777 Q 3963.6663 105.69777 3963.6663 132.12221 L 3990.0906 132.12221 L 3990.0906 132.12221 Q 3990.0906 158.54665 4016.5151 158.54665 L 4016.5151 158.54665 L 4016.5151 184.97108 Q 4042.9395 211.39554 4069.364 211.39554 L 4095.7883 211.39554 L 4095.7883 237.81998 L 4122.213 237.81998 L 4122.213 264.24442 L 4122.213 290.66885 L 4280.7593 290.66885 Q 4439.306 264.24442 4518.5796 290.66885 L 4597.853 290.66885 L 4597.853 290.66885 Q 4597.853 317.0933 4597.853 317.0933 L 4624.2773 317.0933 L 4624.2773 317.0933 Q 4624.2773 317.0933 4650.7017 343.51773 L 4650.7017 343.51773 L 4835.673 422.79108 Q 5020.644 528.48883 5020.644 528.48883 L 5020.644 528.48883 L 5020.644 554.91327 L 5020.644 554.91327 L 5047.0684 554.91327 L 5047.0684 581.3377 L 5073.4927 581.3377 L 5073.4927 581.3377 L 5073.4927 554.91327 L 5073.4927 554.91327 L 5099.917 554.91327 L 5099.917 581.3377 L 5152.766 581.3377 Q 5205.6147 581.3377 5205.6147 554.91327 L 5205.6147 554.91327 L 5232.0396 554.91327 Q 5232.0396 528.48883 5232.0396 528.48883 L 5232.0396 528.48883 L 5284.888 528.48883 L 5337.7373 528.48883 L 5337.7373 554.91327 L 5337.7373 581.3377 L 5284.888 634.1866 Q 5232.0396 687.03546 5232.0396 739.88434 Q 5232.0396 792.7332 5337.7373 792.7332 Q 5443.435 792.7332 5443.435 845.58215 Q 5443.435 924.85547 5417.0103 951.2799 L 5417.0103 1004.1288 L 5417.0103 1004.1288 L 5417.0103 1004.1288 L 5496.2837 1030.5532 L 5575.557 1056.9777 L 5575.557 1056.9777 L 5601.9814 1056.9777 L 5601.9814 1083.4021 Q 5601.9814 1109.8265 5575.557 1109.8265 L 5575.557 1136.251 L 5575.557 1136.251 Q 5549.133 1136.251 5549.133 1162.6754 L 5549.133 1162.6754 L 5549.133 1268.3732 Q 5549.133 1374.0709 5601.9814 1400.4954 Q 5628.4062 1426.9198 5654.8306 1426.9198 L 5681.255 1426.9198 L 5681.255 1426.9198 L 5681.255 1453.3442 L 5681.255 1453.3442 L 5681.255 1479.7687 L 5681.255 1479.7687 L 5654.8306 1479.7687 L 5654.8306 1479.7687 L 5654.8306 1479.7687 L 5654.8306 1506.1931 L 5654.8306 1506.1931 L 5628.4062 1532.6176 L 5601.9814 1559.042 L 5601.9814 1559.042 L 5601.9814 1585.4664 L 5601.9814 1585.4664 L 5601.9814 1585.4664 L 5601.9814 1611.8909 L 5601.9814 1638.3153 L 5601.9814 1638.3153 L 5601.9814 1638.3153 L 5628.4062 1638.3153 L 5654.8306 1638.3153 L 5654.8306 1638.3153 L 5654.8306 1638.3153 L 5681.255 1638.3153 L 5681.255 1638.3153 L 5707.679 1611.8909 L 5734.104 1585.4664 L 5734.104 1585.4664 L 5760.5283 1585.4664 L 5813.377 1532.6176 Q 5866.226 1506.1931 5866.226 1532.6176 Q 5866.226 1559.042 5919.0747 1532.6176 Q 5998.348 1479.7687 6077.6216 1506.1931 Q 6130.47 1532.6176 6130.47 1532.6176 L 6156.895 1532.6176 L 6156.895 1532.6176 Q 6156.895 1532.6176 6183.3193 1559.042 L 6183.3193 1559.042 L 6183.3193 1559.042 L 6183.3193 1559.042 L 6209.7437 1638.3153 Q 6236.168 1691.1643 6289.017 1664.7397 Q 6368.2905 1638.3153 6394.715 1744.0132 Q 6394.715 1849.7109 6447.5635 1876.1354 Q 6500.4126 1902.5598 6553.261 1955.4087 Q 6553.261 2008.2576 6579.686 2008.2576 L 6579.686 2008.2576 L 6606.1104 2034.682 L 6606.1104 2034.682 L 6606.1104 2034.682 Q 6606.1104 2061.1064 6658.959 2061.1064 L 6685.384 2061.1064 L 6685.384 2087.5308 L 6685.384 2113.9553 L 6658.959 2113.9553 Q 6606.1104 2140.3796 6606.1104 2166.8042 Q 6606.1104 2193.2285 6553.261 2219.653 Q 6500.4126 2246.0776 6526.837 2272.502 Q 6526.837 2298.9265 6473.9883 2298.9265 Q 6421.139 2325.3508 6473.9883 2351.7754 Q 6500.4126 2378.1997 6473.9883 2378.1997 Q 6447.5635 2404.6243 6447.5635 2483.8975 Q 6473.9883 2589.5952 6500.4126 2589.5952 Q 6500.4126 2616.0198 6500.4126 2642.444 Q 6473.9883 2695.293 6526.837 2695.293 Q 6579.686 2695.293 6579.686 2721.7175 Q 6579.686 2748.1418 6606.1104 2774.5664 Q 6658.959 2800.9907 6658.959 2800.9907 L 6658.959 2800.9907 L 6685.384 2800.9907 L 6685.384 2800.9907 L 6685.384 2827.4153 L 6658.959 2827.4153 L 6658.959 2827.4153 L 6658.959 2853.8396 L 6711.808 2853.8396 L 6738.2324 2853.8396 L 6658.959 2880.2642 L 6579.686 2906.6885 L 6579.686 2906.6885 L 6553.261 2906.6885 L 6553.261 2906.6885 L 6553.261 2906.6885 L 6606.1104 2933.113 Q 6658.959 2959.5374 6685.384 2985.962 Q 6685.384 3012.3862 6738.2324 3012.3862 L 6791.0815 3012.3862 L 6711.808 3038.8108 L 6632.5347 3065.235 L 6632.5347 3065.235 L 6606.1104 3065.235 L 6606.1104 3065.235 L 6606.1104 3065.235 L 6553.261 3091.6597 L 6473.9883 3118.084 L 6473.9883 3118.084 L 6473.9883 3118.084 L 6236.168 3118.084 Q 5971.924 3118.084 4862.097 3091.6597 Q 3778.695 3065.235 3488.0264 3065.235 Q 3223.7817 3012.3862 2853.8396 3038.8108 Q 2510.322 3065.235 2510.322 3038.8108 Q 2510.322 3012.3862 2272.502 3012.3862 Q 2034.682 2985.962 2034.682 3012.3862 Q 2034.682 3038.8108 2008.2576 3038.8108 Q 1955.4087 3012.3862 1796.862 3012.3862 L 1638.3153 3012.3862 L 1638.3153 3012.3862 L 1611.8909 3012.3862 L 1611.8909 3012.3862 L 1585.4664 3012.3862 L 1585.4664 2985.962 Q 1585.4664 2959.5374 1559.042 2959.5374 Q 1532.6176 2959.5374 1585.4664 2933.113 Q 1638.3153 2906.6885 1585.4664 2906.6885 Q 1559.042 2853.8396 1426.9198 2853.8396 Q 1321.222 2827.4153 1294.7976 2774.5664 Q 1268.3732 2721.7175 1241.9487 2748.1418 Q 1215.5243 2748.1418 1189.0999 2748.1418 Q 1162.6754 2721.7175 1162.6754 2668.8687 Q 1162.6754 2616.0198 1162.6754 2563.171 L 1162.6754 2510.322 L 1136.251 2536.7463 L 1136.251 2563.171 L 1083.4021 2563.171 Q 1030.5532 2589.5952 1004.1288 2589.5952 L 1004.1288 2589.5952 L 951.2799 2589.5952 L 924.85547 2589.5952 L 898.431 2589.5952 L 898.431 2589.5952 L 898.431 2563.171 L 898.431 2563.171 L 872.0066 2563.171 L 872.0066 2589.5952 L 872.0066 2589.5952 L 845.58215 2589.5952 L 845.58215 2589.5952 L 845.58215 2589.5952 L 845.58215 2616.0198 L 845.58215 2616.0198 L 845.58215 2642.444 Q 845.58215 2695.293 898.431 2695.293 Q 951.2799 2721.7175 951.2799 2721.7175 L 951.2799 2748.1418 L 898.431 2748.1418 Q 819.15765 2748.1418 819.15765 2774.5664 Q 819.15765 2800.9907 660.611 2853.8396 Q 502.0644 2880.2642 475.63995 2906.6885 Q 475.63995 2959.5374 528.48883 2959.5374 Q 554.91327 2959.5374 449.2155 3012.3862 Q 343.51773 3012.3862 264.24442 3012.3862 L 158.54665 3012.3862 L 132.12221 3012.3862 L 105.69777 3012.3862 L 105.69777 2985.962 L 105.69777 2985.962 L 79.27332 2985.962 L 79.27332 2959.5374 L 79.27332 2959.5374 L 52.848885 2959.5374 L 52.848885 2959.5374 L 52.848885 2959.5374 L 52.848885 2933.113 L 52.848885 2933.113 L 26.424442 2933.113 L 26.424442 2906.6885 L 26.424442 2906.6885 L 0.0 2906.6885 L 0.0 2880.2642 L 0.0 2853.8396 L 0.0 2800.9907 L 0.0 2774.5664 L 0.0 2695.293 Q 0.0 2642.444 132.12221 2563.171 Q 264.24442 2483.8975 290.66885 2457.4731 Q 317.0933 2404.6243 343.51773 2378.1997 Q 369.94217 2378.1997 343.51773 2325.3508 Q 317.0933 2272.502 343.51773 2272.502 L 369.94217 2272.502 L 369.94217 2272.502 L 369.94217 2272.502 L 369.94217 2272.502 L 396.3666 2272.502 L 422.79108 2272.502 L 449.2155 2272.502 L 449.2155 2246.0776 L 475.63995 2246.0776 L 475.63995 2246.0776 L 475.63995 2219.653 L 502.0644 2219.653 L 528.48883 2219.653 L 528.48883 2193.2285 L 528.48883 2193.2285 L 554.91327 2193.2285 L 554.91327 2166.8042 L 554.91327 2166.8042 Q 581.3377 2166.8042 581.3377 2166.8042 Q 581.3377 2140.3796 607.76215 2061.1064 Q 634.1866 1981.8331 660.611 1955.4087 Q 687.03546 1955.4087 687.03546 1981.8331 Q 687.03546 2008.2576 924.85547 1849.7109 Q 1162.6754 1691.1643 1162.6754 1638.3153 Q 1189.0999 1585.4664 1215.5243 1611.8909 Q 1215.5243 1638.3153 1268.3732 1585.4664 Q 1268.3732 1532.6176 1374.0709 1506.1931 Q 1453.3442 1479.7687 1479.7687 1426.9198 Q 1506.1931 1374.0709 1532.6176 1347.6465 Q 1585.4664 1294.7976 1611.8909 1294.7976 Q 1638.3153 1294.7976 1638.3153 1268.3732 Q 1638.3153 1241.9487 1664.7397 1215.5243 Q 1717.5887 1215.5243 1691.1643 1215.5243 Q 1691.1643 1215.5243 1796.862 1189.0999 Q 1876.1354 1162.6754 1928.9843 1083.4021 L 1981.8331 1030.5532 L 1981.8331 1004.1288 L 2008.2576 1004.1288 L 2008.2576 1004.1288 L 2008.2576 1004.1288 L 2113.9553 1004.1288 Q 2193.2285 1004.1288 2536.7463 845.58215 Q 2880.2642 687.03546 3065.235 607.76215 L 3223.7817 554.91327 L 3223.7817 554.91327 Q 3250.2063 528.48883 3250.2063 528.48883 L 3250.2063 528.48883 L 3276.6306 528.48883 Q 3276.6306 528.48883 3303.0552 502.0644 Q 3329.4795 475.63995 3329.4795 449.2155 L 3355.904 396.3666 L 3382.3286 396.3666 Q 3382.3286 369.94217 3435.1775 343.51773 Q 3514.4507 317.0933 3593.724 211.39554 Q 3646.573 132.12221 3699.4219 132.12221 Q 3725.8462 132.12221 3725.8462 105.69777 Q 3752.2708 52.848885 3752.2708 52.848885 Q 3778.695 52.848885 3805.1196 26.424442 Q 3805.1196 0.0 3831.544 0.0 Q 3857.9685 0.0 3857.9685 26.424442 Q 3857.9685 52.848885 3910.8174 52.848885 z M 1215.5243 2642.444 Q 1215.5243 2563.171 1268.3732 2563.171 Q 1321.222 2563.171 1321.222 2589.5952 Q 1321.222 2616.0198 1294.7976 2616.0198 Q 1268.3732 2616.0198 1268.3732 2642.444 Q 1268.3732 2695.293 1241.9487 2695.293 Q 1215.5243 2695.293 1215.5243 2642.444 z M 1321.222 2668.8687 Q 1321.222 2668.8687 1347.6465 2668.8687 Q 1347.6465 2695.293 1321.222 2695.293 Q 1321.222 2695.293 1321.222 2668.8687 z" svg:height="31.180841mm" draw:style-name="style-100" svg:viewBox="0.0 0.0 6791.0815 3118.084" svg:width="67.91081mm" svg:x="16.911642mm" svg:y="281.68454mm"/>
          <draw:path svg:d="M 396.3666 0.0 L 449.2155 0.0 L 396.3666 79.27332 Q 343.51773 132.12221 211.39554 449.2155 Q 79.27332 766.3088 52.848885 766.3088 Q 52.848885 766.3088 26.424442 792.7332 L 0.0 792.7332 L 0.0 766.3088 Q 26.424442 739.88434 26.424442 739.88434 L 26.424442 713.4599 L 26.424442 713.4599 Q 26.424442 713.4599 79.27332 634.1866 Q 79.27332 554.91327 132.12221 449.2155 Q 184.97108 343.51773 290.66885 184.97108 Q 369.94217 26.424442 396.3666 0.0 z" svg:height="7.9273324mm" draw:style-name="style-101" svg:viewBox="0.0 0.0 449.2155 792.7332" svg:width="4.492155mm" svg:x="88.52188mm" svg:y="212.18826mm"/>
          <draw:path svg:d="M 1136.251 26.424442 L 1136.251 26.424442 L 1189.0999 1.8189894E-12 L 1215.5243 1.8189894E-12 L 1215.5243 26.424442 L 1189.0999 52.848885 L 1162.6754 105.69777 Q 1109.8265 132.12221 1189.0999 184.97108 Q 1294.7976 184.97108 1321.222 211.39554 L 1347.6465 237.81998 L 1374.0709 237.81998 L 1400.4954 237.81998 L 1426.9198 264.24442 L 1453.3442 290.66885 L 1479.7687 290.66885 L 1506.1931 290.66885 L 1506.1931 264.24442 L 1506.1931 264.24442 L 1559.042 264.24442 Q 1585.4664 290.66885 1611.8909 264.24442 L 1638.3153 264.24442 L 1638.3153 290.66885 Q 1611.8909 317.0933 1611.8909 369.94217 L 1611.8909 422.79108 L 1585.4664 422.79108 L 1585.4664 449.2155 L 1532.6176 449.2155 Q 1479.7687 449.2155 1347.6465 396.3666 Q 1241.9487 343.51773 872.0066 290.66885 Q 502.0644 290.66885 343.51773 317.0933 L 211.39554 343.51773 L 132.12221 369.94217 L 52.848885 396.3666 L 26.424442 396.3666 L 4.5474735E-13 396.3666 L 4.5474735E-13 369.94217 L 4.5474735E-13 369.94217 L 4.5474735E-13 369.94217 L 4.5474735E-13 343.51773 L 26.424442 343.51773 L 79.27332 343.51773 L 105.69777 317.0933 L 132.12221 290.66885 L 184.97108 290.66885 L 211.39554 290.66885 L 607.76215 211.39554 Q 1030.5532 158.54665 1056.9777 132.12221 Q 1083.4021 79.27332 1083.4021 79.27332 L 1083.4021 79.27332 L 1083.4021 52.848885 L 1083.4021 52.848885 L 1109.8265 52.848885 L 1109.8265 26.424442 L 1109.8265 26.424442 L 1136.251 26.424442 L 1136.251 26.424442 z" svg:height="4.492155mm" draw:style-name="style-102" svg:viewBox="0.0 0.0 1638.3153 449.2155" svg:width="16.383154mm" svg:x="37.25846mm" svg:y="131.85796mm"/>
          <draw:path svg:d="M 264.24442 52.848885 L 264.24442 105.69777 L 237.81998 132.12221 Q 211.39554 158.54665 237.81998 158.54665 L 264.24442 158.54665 L 264.24442 211.39554 L 237.81998 264.24442 L 237.81998 290.66885 Q 237.81998 317.0933 211.39554 317.0933 L 211.39554 317.0933 L 211.39554 317.0933 Q 211.39554 317.0933 132.12221 317.0933 Q 79.27332 317.0933 52.848885 343.51773 L 26.424442 369.94217 L 26.424442 369.94217 L 26.424442 369.94217 L 0.0 184.97108 Q 0.0 1.8189894E-12 132.12221 1.8189894E-12 Q 264.24442 1.8189894E-12 264.24442 52.848885 z M 211.39554 79.27332 Q 211.39554 52.848885 211.39554 52.848885 Q 237.81998 52.848885 237.81998 52.848885 Q 237.81998 79.27332 211.39554 79.27332 z" svg:height="3.699422mm" draw:style-name="style-103" svg:viewBox="0.0 0.0 264.24442 369.94217" svg:width="2.6424441mm" svg:x="176.25102mm" svg:y="140.57803mm"/>
          <draw:path svg:d="M 0.0 52.848885 Q 26.424442 9.094947E-13 132.12221 9.094947E-13 Q 211.39554 26.424442 237.81998 52.848885 Q 237.81998 105.69777 105.69777 105.69777 Q 0.0 132.12221 0.0 52.848885 z" svg:height="1.0569776mm" draw:style-name="style-104" svg:viewBox="0.0 0.0 237.81998 105.69777" svg:width="2.3781998mm" svg:x="198.71179mm" svg:y="74.51692mm"/>
          <draw:path svg:d="M 52.848885 105.69777 L -1.8189894E-12 -3.6379788E-12 L 26.424442 -3.6379788E-12 L 26.424442 -3.6379788E-12 L 26.424442 -3.6379788E-12 L 26.424442 -3.6379788E-12 L 26.424442 26.424442 L 26.424442 26.424442 L 52.848885 26.424442 L 52.848885 52.848885 L 52.848885 52.848885 L 79.27332 52.848885 L 79.27332 79.27332 L 79.27332 105.69777 L 158.54665 211.39554 Q 237.81998 317.0933 237.81998 317.0933 L 237.81998 343.51773 L 237.81998 343.51773 Q 237.81998 369.94217 237.81998 369.94217 L 264.24442 369.94217 L 290.66885 422.79108 Q 290.66885 502.0644 264.24442 502.0644 Q 237.81998 502.0644 237.81998 607.76215 Q 264.24442 739.88434 317.0933 766.3088 Q 343.51773 819.15765 369.94217 845.58215 L 369.94217 872.0066 L 343.51773 872.0066 L 343.51773 872.0066 L 343.51773 872.0066 L 317.0933 845.58215 L 317.0933 845.58215 L 317.0933 845.58215 L 290.66885 845.58215 L 290.66885 845.58215 L 290.66885 819.15765 L 290.66885 819.15765 L 264.24442 819.15765 L 264.24442 792.7332 L 264.24442 792.7332 L 237.81998 792.7332 L 237.81998 792.7332 L 237.81998 792.7332 L 237.81998 766.3088 L 237.81998 766.3088 L 211.39554 739.88434 Q 184.97108 687.03546 184.97108 607.76215 Q 132.12221 528.48883 132.12221 369.94217 Q 79.27332 211.39554 52.848885 105.69777 z" svg:height="8.720066mm" draw:style-name="style-105" svg:viewBox="0.0 0.0 369.94217 872.0066" svg:width="3.699422mm" svg:x="86.40792mm" svg:y="168.05945mm"/>
          <draw:path svg:d="M 211.39554 0.0 L 237.81998 0.0 L 237.81998 132.12221 Q 237.81998 264.24442 237.81998 290.66885 L 237.81998 343.51773 L 211.39554 343.51773 Q 184.97108 343.51773 158.54665 317.0933 Q 132.12221 290.66885 79.27332 343.51773 Q 26.424442 369.94217 0.0 317.0933 Q -52.848885 290.66885 0.0 184.97108 L 52.848885 105.69777 L 79.27332 105.69777 L 79.27332 105.69777 L 132.12221 52.848885 Q 184.97108 26.424442 211.39554 0.0 z" svg:height="3.4351773mm" draw:style-name="style-106" svg:viewBox="0.0 0.0 237.81998 343.51773" svg:width="2.3781998mm" svg:x="210.07431mm" svg:y="50.470684mm"/>
          <draw:path svg:d="M 105.69777 0.0 L 132.12221 0.0 L 132.12221 26.424442 L 132.12221 52.848885 L 158.54665 52.848885 L 184.97108 52.848885 L 211.39554 26.424442 L 237.81998 26.424442 L 237.81998 52.848885 Q 237.81998 79.27332 211.39554 79.27332 Q 184.97108 79.27332 184.97108 105.69777 Q 184.97108 158.54665 211.39554 211.39554 L 211.39554 264.24442 L 211.39554 264.24442 L 184.97108 264.24442 L 184.97108 264.24442 L 184.97108 290.66885 L 105.69777 290.66885 L 26.424442 264.24442 L 26.424442 264.24442 L 26.424442 264.24442 L 0.0 158.54665 L 0.0 79.27332 L 26.424442 79.27332 L 52.848885 52.848885 L 52.848885 52.848885 L 79.27332 52.848885 L 79.27332 52.848885 L 79.27332 52.848885 L 79.27332 26.424442 L 79.27332 26.424442 L 105.69777 26.424442 L 105.69777 0.0 L 105.69777 0.0 z" svg:height="2.9066885mm" draw:style-name="style-107" svg:viewBox="0.0 0.0 237.81998 290.66885" svg:width="2.3781998mm" svg:x="10.834021mm" svg:y="265.8299mm"/>
          <draw:path svg:d="M 343.51773 79.27332 L 343.51773 79.27332 L 369.94217 792.7332 Q 396.3666 1479.7687 396.3666 1506.1931 L 396.3666 1532.6176 L 369.94217 1532.6176 Q 343.51773 1532.6176 343.51773 1559.042 L 317.0933 1585.4664 L 290.66885 1585.4664 Q 290.66885 1585.4664 237.81998 1585.4664 Q 158.54665 1585.4664 158.54665 1532.6176 Q 132.12221 1506.1931 105.69777 1532.6176 L 79.27332 1532.6176 L 79.27332 1506.1931 Q 79.27332 1479.7687 52.848885 1479.7687 Q 52.848885 1479.7687 26.424442 1241.9487 L -3.6379788E-12 1004.1288 L -3.6379788E-12 634.1866 Q -26.424442 290.66885 -3.6379788E-12 184.97108 L -3.6379788E-12 79.27332 L 26.424442 105.69777 Q 79.27332 105.69777 105.69777 52.848885 Q 132.12221 0.0 184.97108 0.0 Q 211.39554 52.848885 264.24442 26.424442 Q 317.0933 0.0 317.0933 52.848885 Q 343.51773 79.27332 343.51773 79.27332 z" svg:height="15.854665mm" draw:style-name="style-108" svg:viewBox="0.0 0.0 396.3666 1585.4664" svg:width="3.9636662mm" svg:x="208.48885mm" svg:y="30.123863mm"/>
          <draw:path svg:d="M 343.51773 0.0 L 343.51773 0.0 L 369.94217 0.0 L 396.3666 0.0 L 422.79108 264.24442 Q 449.2155 502.0644 343.51773 634.1866 Q 237.81998 792.7332 211.39554 792.7332 Q 184.97108 792.7332 184.97108 819.15765 L 158.54665 819.15765 L 158.54665 792.7332 Q 158.54665 766.3088 184.97108 766.3088 Q 211.39554 766.3088 211.39554 739.88434 Q 211.39554 687.03546 132.12221 687.03546 L 79.27332 687.03546 L 79.27332 660.611 Q 79.27332 634.1866 105.69777 607.76215 L 132.12221 581.3377 L 132.12221 581.3377 Q 158.54665 581.3377 158.54665 554.91327 L 158.54665 554.91327 L 184.97108 554.91327 Q 184.97108 528.48883 184.97108 528.48883 L 184.97108 528.48883 L 184.97108 528.48883 Q 211.39554 528.48883 237.81998 449.2155 L 290.66885 396.3666 L 290.66885 369.94217 L 290.66885 343.51773 L 264.24442 343.51773 L 264.24442 317.0933 L 211.39554 317.0933 Q 158.54665 317.0933 132.12221 264.24442 L 79.27332 264.24442 L 52.848885 237.81998 L 26.424442 211.39554 L 26.424442 211.39554 L 26.424442 211.39554 L 26.424442 211.39554 L 26.424442 184.97108 L -1.8189894E-12 184.97108 L -1.8189894E-12 184.97108 L -1.8189894E-12 184.97108 L -1.8189894E-12 158.54665 L 52.848885 158.54665 L 105.69777 158.54665 L 184.97108 158.54665 Q 264.24442 158.54665 290.66885 132.12221 Q 317.0933 105.69777 343.51773 79.27332 Q 343.51773 26.424442 343.51773 26.424442 Q 343.51773 0.0 343.51773 0.0 z" svg:height="8.191577mm" draw:style-name="style-109" svg:viewBox="0.0 0.0 422.79108 819.15765" svg:width="4.2279105mm" svg:x="153.526mm" svg:y="169.64491mm"/>
          <draw:path svg:d="M 52.848885 343.51773 L 52.848885 369.94217 L 26.424442 369.94217 L -1.8189894E-12 369.94217 L -1.8189894E-12 343.51773 L -1.8189894E-12 343.51773 L -1.8189894E-12 184.97108 Q -1.8189894E-12 26.424442 52.848885 0.0 Q 79.27332 0.0 158.54665 0.0 Q 211.39554 0.0 184.97108 26.424442 Q 158.54665 52.848885 184.97108 158.54665 Q 184.97108 264.24442 211.39554 317.0933 Q 211.39554 369.94217 158.54665 317.0933 Q 105.69777 264.24442 79.27332 317.0933 Q 52.848885 343.51773 52.848885 343.51773 z" svg:height="3.699422mm" draw:style-name="style-110" svg:viewBox="0.0 0.0 211.39554 369.94217" svg:width="2.1139553mm" svg:x="159.60362mm" svg:y="62.361683mm"/>
          <draw:path svg:d="M 1955.4087 237.81998 L 1981.8331 237.81998 L 1981.8331 237.81998 Q 1981.8331 264.24442 2008.2576 264.24442 L 2008.2576 264.24442 L 2087.5308 290.66885 Q 2166.8042 317.0933 2166.8042 343.51773 L 2166.8042 343.51773 L 2166.8042 369.94217 Q 2166.8042 369.94217 2298.9265 422.79108 Q 2431.0486 475.63995 2431.0486 528.48883 Q 2457.4731 581.3377 2510.322 554.91327 Q 2589.5952 554.91327 2563.171 528.48883 Q 2536.7463 475.63995 2536.7463 449.2155 L 2536.7463 422.79108 L 2589.5952 449.2155 Q 2642.444 475.63995 2616.0198 554.91327 Q 2589.5952 634.1866 2668.8687 660.611 Q 2748.1418 687.03546 2800.9907 845.58215 Q 2827.4153 977.70435 2748.1418 1004.1288 Q 2642.444 1004.1288 2642.444 1109.8265 Q 2616.0198 1215.5243 2668.8687 1268.3732 Q 2748.1418 1321.222 2748.1418 1374.0709 Q 2748.1418 1426.9198 2853.8396 1426.9198 Q 2933.113 1426.9198 2933.113 1479.7687 L 2933.113 1506.1931 L 2880.2642 1479.7687 Q 2827.4153 1479.7687 2827.4153 1506.1931 Q 2853.8396 1559.042 2906.6885 1691.1643 Q 2959.5374 1849.7109 2933.113 1876.1354 Q 2933.113 1902.5598 2800.9907 2008.2576 Q 2668.8687 2113.9553 2536.7463 2113.9553 Q 2404.6243 2113.9553 2325.3508 2166.8042 Q 2272.502 2219.653 2193.2285 2457.4731 Q 2113.9553 2695.293 1928.9843 2880.2642 Q 1744.0132 3038.8108 1638.3153 3144.5085 Q 1559.042 3223.7817 1532.6176 3250.2063 Q 1532.6176 3276.6306 1506.1931 3276.6306 L 1506.1931 3303.0552 L 1506.1931 3303.0552 L 1479.7687 3303.0552 L 1479.7687 3329.4795 L 1479.7687 3329.4795 L 1479.7687 3329.4795 L 1479.7687 3329.4795 L 1453.3442 3329.4795 L 1453.3442 3329.4795 L 1453.3442 3355.904 L 1426.9198 3355.904 L 1426.9198 3382.3286 L 1426.9198 3382.3286 L 1426.9198 3382.3286 L 1426.9198 3382.3286 L 1400.4954 3382.3286 L 1400.4954 3408.753 L 1400.4954 3408.753 L 1374.0709 3408.753 L 1374.0709 3435.1775 L 1374.0709 3435.1775 L 1374.0709 3435.1775 L 1374.0709 3461.6018 L 1294.7976 3567.2996 Q 1215.5243 3672.9973 1189.0999 3699.4219 Q 1189.0999 3752.2708 1162.6754 3752.2708 Q 1109.8265 3752.2708 1083.4021 3831.544 Q 1030.5532 3910.8174 1030.5532 3937.2417 L 1004.1288 3937.2417 L 1004.1288 3937.2417 L 1004.1288 3963.6663 L 1004.1288 3963.6663 L 1004.1288 3963.6663 L 977.70435 3963.6663 L 977.70435 3963.6663 L 977.70435 3990.0906 L 951.2799 3990.0906 L 951.2799 4016.5151 L 951.2799 4016.5151 L 924.85547 4016.5151 L 898.431 4016.5151 L 898.431 4042.9395 L 898.431 4042.9395 L 898.431 4042.9395 L 872.0066 4016.5151 L 872.0066 4016.5151 L 845.58215 4016.5151 L 845.58215 3990.0906 L 845.58215 3963.6663 L 819.15765 3963.6663 L 819.15765 3963.6663 L 819.15765 3937.2417 L 792.7332 3937.2417 L 792.7332 3910.8174 Q 792.7332 3884.3928 739.88434 3725.8462 Q 687.03546 3567.2996 554.91327 3408.753 Q 396.3666 3223.7817 237.81998 3144.5085 L 79.27332 3065.235 L 52.848885 3038.8108 L 26.424442 3012.3862 L 26.424442 3012.3862 L 0.0 3012.3862 L 0.0 3012.3862 L 0.0 3012.3862 L 0.0 2985.962 L 0.0 2985.962 L 26.424442 2985.962 L 26.424442 2959.5374 L 26.424442 2959.5374 L 52.848885 2959.5374 L 52.848885 2959.5374 L 52.848885 2959.5374 L 52.848885 2933.113 L 52.848885 2933.113 L 79.27332 2933.113 L 79.27332 2906.6885 L 79.27332 2906.6885 L 105.69777 2906.6885 L 105.69777 2906.6885 L 105.69777 2906.6885 L 132.12221 2880.2642 Q 158.54665 2853.8396 158.54665 2853.8396 L 184.97108 2827.4153 L 211.39554 2827.4153 L 211.39554 2800.9907 L 211.39554 2800.9907 L 211.39554 2800.9907 L 237.81998 2800.9907 L 237.81998 2800.9907 L 237.81998 2774.5664 L 264.24442 2774.5664 L 264.24442 2774.5664 L 264.24442 2748.1418 L 264.24442 2748.1418 L 264.24442 2748.1418 L 290.66885 2748.1418 L 290.66885 2748.1418 L 317.0933 2721.7175 L 343.51773 2695.293 L 343.51773 2695.293 L 369.94217 2695.293 L 369.94217 2695.293 Q 369.94217 2695.293 449.2155 2616.0198 Q 528.48883 2536.7463 607.76215 2457.4731 L 687.03546 2351.7754 L 687.03546 2325.3508 Q 687.03546 2325.3508 713.4599 2325.3508 L 713.4599 2325.3508 L 739.88434 2325.3508 L 739.88434 2325.3508 L 766.3088 2325.3508 L 792.7332 2325.3508 L 792.7332 2298.9265 L 792.7332 2298.9265 L 819.15765 2298.9265 L 819.15765 2272.502 L 819.15765 2272.502 L 845.58215 2272.502 L 845.58215 2272.502 L 845.58215 2272.502 L 845.58215 2246.0776 Q 845.58215 2246.0776 872.0066 2219.653 L 872.0066 2219.653 L 898.431 2219.653 Q 898.431 2219.653 898.431 2193.2285 L 898.431 2193.2285 L 898.431 2166.8042 Q 898.431 2166.8042 1004.1288 2061.1064 L 1109.8265 1981.8331 L 1109.8265 1981.8331 Q 1109.8265 1981.8331 1136.251 1981.8331 Q 1136.251 2008.2576 1162.6754 1955.4087 L 1162.6754 1902.5598 L 1189.0999 1902.5598 Q 1215.5243 1902.5598 1268.3732 1849.7109 L 1347.6465 1796.862 L 1506.1931 1770.4376 Q 1664.7397 1744.0132 1691.1643 1717.5887 L 1717.5887 1717.5887 L 1744.0132 1717.5887 Q 1744.0132 1691.1643 1744.0132 1691.1643 L 1744.0132 1691.1643 L 1849.7109 1744.0132 Q 1955.4087 1823.2865 1955.4087 1849.7109 Q 1955.4087 1849.7109 1981.8331 1849.7109 L 1981.8331 1849.7109 L 1981.8331 1876.1354 L 2008.2576 1876.1354 L 2008.2576 1902.5598 L 2008.2576 1928.9843 L 2034.682 1928.9843 L 2034.682 1955.4087 L 2034.682 1955.4087 L 2061.1064 1955.4087 L 2061.1064 1955.4087 L 2061.1064 1955.4087 L 2113.9553 1981.8331 L 2140.3796 1981.8331 L 2140.3796 1928.9843 L 2113.9553 1876.1354 L 2113.9553 1849.7109 L 2113.9553 1823.2865 L 2087.5308 1823.2865 L 2087.5308 1796.862 L 2087.5308 1796.862 L 2061.1064 1796.862 L 2061.1064 1770.4376 Q 2061.1064 1744.0132 1981.8331 1664.7397 Q 1928.9843 1585.4664 1902.5598 1611.8909 Q 1902.5598 1638.3153 1849.7109 1638.3153 L 1823.2865 1638.3153 L 1823.2865 1611.8909 L 1823.2865 1611.8909 L 1823.2865 1585.4664 L 1849.7109 1532.6176 L 1849.7109 1479.7687 L 1849.7109 1426.9198 L 1955.4087 1426.9198 Q 2061.1064 1426.9198 2087.5308 1426.9198 L 2113.9553 1426.9198 L 2113.9553 1400.4954 L 2113.9553 1400.4954 L 2113.9553 1374.0709 L 2113.9553 1347.6465 L 2113.9553 1347.6465 L 2113.9553 1321.222 L 2113.9553 1321.222 L 2113.9553 1321.222 L 2087.5308 1294.7976 L 2087.5308 1268.3732 L 2061.1064 1268.3732 Q 2034.682 1268.3732 2008.2576 1294.7976 L 1981.8331 1294.7976 L 1981.8331 1268.3732 Q 2008.2576 1241.9487 2008.2576 1162.6754 L 2008.2576 1056.9777 L 1981.8331 1056.9777 L 1981.8331 1056.9777 L 1928.9843 1030.5532 L 1876.1354 1004.1288 L 1849.7109 1030.5532 Q 1849.7109 1030.5532 1849.7109 1056.9777 Q 1849.7109 1056.9777 1876.1354 1109.8265 L 1876.1354 1136.251 L 1849.7109 1136.251 L 1849.7109 1109.8265 L 1849.7109 1109.8265 L 1849.7109 1109.8265 L 1823.2865 1109.8265 L 1823.2865 1109.8265 L 1823.2865 1083.4021 L 1796.862 1083.4021 L 1796.862 1056.9777 Q 1796.862 1004.1288 1638.3153 872.0066 Q 1506.1931 739.88434 1189.0999 528.48883 L 898.431 290.66885 L 872.0066 290.66885 L 872.0066 264.24442 L 872.0066 264.24442 L 845.58215 264.24442 L 845.58215 264.24442 L 845.58215 264.24442 L 845.58215 237.81998 L 845.58215 237.81998 L 819.15765 211.39554 L 792.7332 184.97108 L 792.7332 184.97108 L 792.7332 158.54665 L 792.7332 158.54665 L 792.7332 158.54665 L 819.15765 132.12221 L 845.58215 105.69777 L 845.58215 105.69777 L 845.58215 105.69777 L 898.431 79.27332 L 924.85547 52.848885 L 951.2799 52.848885 L 1004.1288 52.848885 L 1056.9777 26.424442 Q 1083.4021 26.424442 1083.4021 0.0 Q 1083.4021 -26.424442 1109.8265 0.0 Q 1162.6754 0.0 1136.251 26.424442 Q 1136.251 52.848885 1268.3732 79.27332 Q 1426.9198 105.69777 1400.4954 79.27332 Q 1374.0709 52.848885 1611.8909 105.69777 Q 1849.7109 158.54665 1849.7109 184.97108 Q 1849.7109 211.39554 1876.1354 211.39554 Q 1902.5598 211.39554 1955.4087 237.81998 z M 2298.9265 1796.862 L 2325.3508 1849.7109 L 2325.3508 1876.1354 Q 2325.3508 1902.5598 2272.502 1902.5598 Q 2246.0776 1902.5598 2166.8042 1770.4376 Q 2113.9553 1611.8909 2166.8042 1585.4664 Q 2219.653 1585.4664 2246.0776 1664.7397 Q 2272.502 1744.0132 2298.9265 1796.862 z M 2457.4731 1981.8331 L 2457.4731 2008.2576 L 2431.0486 2008.2576 Q 2404.6243 2008.2576 2404.6243 1849.7109 Q 2404.6243 1664.7397 2457.4731 1664.7397 Q 2510.322 1664.7397 2483.8975 1796.862 Q 2483.8975 1955.4087 2457.4731 1981.8331 z M 1321.222 1849.7109 Q 1321.222 1849.7109 1347.6465 1849.7109 Q 1347.6465 1849.7109 1321.222 1849.7109 Q 1321.222 1849.7109 1321.222 1849.7109 z" svg:height="40.429394mm" draw:style-name="style-111" svg:viewBox="0.0 0.0 2933.113 4042.9395" svg:width="29.33113mm" svg:x="51.263416mm" svg:y="128.42279mm"/>
          <draw:path svg:d="M 79.27332 0.0 Q 158.54665 26.424442 132.12221 105.69777 Q 105.69777 158.54665 105.69777 184.97108 Q 79.27332 184.97108 132.12221 211.39554 Q 184.97108 237.81998 184.97108 264.24442 Q 184.97108 290.66885 105.69777 290.66885 Q 0.0 264.24442 0.0 290.66885 Q 0.0 290.66885 0.0 237.81998 Q 0.0 184.97108 0.0 79.27332 Q 0.0 -26.424442 79.27332 0.0 z" svg:height="2.9066885mm" draw:style-name="style-112" svg:viewBox="0.0 0.0 184.97108 290.66885" svg:width="1.849711mm" svg:x="11.626754mm" svg:y="288.81915mm"/>
          <draw:path svg:d="M 26.424442 237.81998 L 26.424442 184.97108 L 26.424442 158.54665 L 26.424442 132.12221 L 26.424442 105.69777 Q 26.424442 79.27332 79.27332 52.848885 Q 132.12221 26.424442 132.12221 0.0 Q 158.54665 -26.424442 184.97108 26.424442 Q 184.97108 132.12221 237.81998 132.12221 Q 290.66885 132.12221 264.24442 158.54665 Q 237.81998 158.54665 264.24442 211.39554 Q 290.66885 264.24442 264.24442 343.51773 Q 237.81998 449.2155 237.81998 422.79108 Q 211.39554 396.3666 184.97108 396.3666 Q 158.54665 449.2155 79.27332 422.79108 Q 0.0 396.3666 0.0 343.51773 Q 26.424442 264.24442 26.424442 237.81998 z" svg:height="4.2279105mm" draw:style-name="style-113" svg:viewBox="0.0 0.0 264.24442 422.79108" svg:width="2.6424441mm" svg:x="158.8109mm" svg:y="83.76548mm"/>
          <draw:path svg:d="M 502.0644 26.424442 L 502.0644 0.0 L 554.91327 26.424442 Q 607.76215 52.848885 607.76215 52.848885 L 634.1866 52.848885 L 634.1866 132.12221 Q 634.1866 211.39554 607.76215 237.81998 Q 607.76215 264.24442 634.1866 264.24442 Q 660.611 290.66885 660.611 343.51773 Q 660.611 396.3666 660.611 449.2155 Q 607.76215 502.0644 634.1866 554.91327 L 660.611 607.76215 L 660.611 607.76215 L 660.611 634.1866 L 660.611 634.1866 L 687.03546 634.1866 L 660.611 687.03546 Q 660.611 739.88434 634.1866 792.7332 Q 607.76215 845.58215 554.91327 951.2799 Q 475.63995 1056.9777 449.2155 1056.9777 Q 422.79108 1056.9777 369.94217 1109.8265 Q 290.66885 1189.0999 317.0933 1162.6754 Q 317.0933 1109.8265 290.66885 1136.251 Q 237.81998 1162.6754 211.39554 1162.6754 L 184.97108 1162.6754 L 184.97108 1189.0999 L 184.97108 1189.0999 L 158.54665 1189.0999 L 158.54665 1215.5243 L 132.12221 1215.5243 L 132.12221 1215.5243 L 79.27332 1215.5243 L 52.848885 1215.5243 L 26.424442 1215.5243 L 0.0 1215.5243 L 0.0 1189.0999 L 0.0 1162.6754 L 26.424442 1162.6754 L 52.848885 1162.6754 L 52.848885 1136.251 L 79.27332 1136.251 L 79.27332 1136.251 L 79.27332 1109.8265 L 79.27332 1109.8265 Q 79.27332 1109.8265 105.69777 1109.8265 Q 132.12221 1083.4021 105.69777 1056.9777 Q 79.27332 1056.9777 79.27332 687.03546 L 105.69777 343.51773 L 105.69777 317.0933 Q 79.27332 317.0933 79.27332 317.0933 L 79.27332 317.0933 L 132.12221 317.0933 Q 158.54665 317.0933 264.24442 264.24442 Q 343.51773 184.97108 396.3666 184.97108 Q 396.3666 184.97108 422.79108 132.12221 Q 449.2155 105.69777 502.0644 79.27332 Q 528.48883 52.848885 528.48883 52.848885 Q 502.0644 52.848885 502.0644 26.424442 z M 290.66885 554.91327 Q 369.94217 528.48883 343.51773 581.3377 Q 343.51773 607.76215 264.24442 634.1866 Q 211.39554 660.611 184.97108 687.03546 Q 184.97108 739.88434 158.54665 660.611 Q 132.12221 607.76215 184.97108 581.3377 Q 211.39554 581.3377 290.66885 554.91327 z" svg:height="12.155243mm" draw:style-name="style-114" svg:viewBox="0.0 0.0 687.03546 1215.5243" svg:width="6.8703547mm" svg:x="166.20973mm" svg:y="222.49379mm"/>
          <draw:path svg:d="M 26.424442 317.0933 L 0.0 0.0 L 79.27332 26.424442 Q 158.54665 26.424442 158.54665 52.848885 Q 158.54665 79.27332 184.97108 79.27332 Q 237.81998 79.27332 237.81998 26.424442 Q 237.81998 0.0 264.24442 0.0 L 264.24442 0.0 L 264.24442 237.81998 Q 237.81998 502.0644 237.81998 528.48883 L 237.81998 554.91327 L 184.97108 554.91327 Q 158.54665 554.91327 132.12221 581.3377 Q 105.69777 607.76215 132.12221 607.76215 L 132.12221 607.76215 L 132.12221 607.76215 Q 132.12221 607.76215 105.69777 607.76215 L 79.27332 607.76215 L 52.848885 607.76215 Q 52.848885 607.76215 26.424442 317.0933 z" svg:height="6.0776215mm" draw:style-name="style-115" svg:viewBox="0.0 0.0 264.24442 607.76215" svg:width="2.6424441mm" svg:x="180.47893mm" svg:y="198.44756mm"/>
          <draw:path svg:d="M 634.1866 79.27332 L 766.3088 0.0 L 766.3088 0.0 L 766.3088 26.424442 L 607.76215 158.54665 Q 422.79108 290.66885 290.66885 422.79108 Q 158.54665 581.3377 105.69777 581.3377 Q 52.848885 634.1866 26.424442 634.1866 L 0.0 634.1866 L 0.0 634.1866 Q 0.0 607.76215 26.424442 581.3377 L 52.848885 581.3377 L 52.848885 554.91327 L 52.848885 528.48883 L 79.27332 528.48883 L 105.69777 528.48883 L 105.69777 502.0644 L 105.69777 502.0644 L 132.12221 502.0644 L 132.12221 475.63995 L 132.12221 475.63995 L 158.54665 475.63995 L 158.54665 475.63995 L 158.54665 475.63995 L 158.54665 449.2155 Q 158.54665 449.2155 290.66885 343.51773 L 396.3666 237.81998 L 422.79108 237.81998 L 422.79108 211.39554 L 422.79108 211.39554 L 422.79108 211.39554 L 449.2155 211.39554 L 449.2155 211.39554 L 449.2155 184.97108 L 475.63995 184.97108 L 475.63995 184.97108 L 475.63995 158.54665 L 475.63995 158.54665 L 475.63995 158.54665 L 502.0644 158.54665 Q 502.0644 158.54665 634.1866 79.27332 z" svg:height="6.341866mm" draw:style-name="style-116" svg:viewBox="0.0 0.0 766.3088 634.1866" svg:width="7.663088mm" svg:x="50.73493mm" svg:y="260.54498mm"/>
          <draw:path svg:d="M 528.48883 105.69777 L 528.48883 105.69777 L 475.63995 105.69777 Q 422.79108 105.69777 396.3666 79.27332 Q 369.94217 79.27332 369.94217 105.69777 Q 369.94217 132.12221 343.51773 132.12221 Q 290.66885 132.12221 317.0933 184.97108 L 343.51773 211.39554 L 396.3666 264.24442 Q 475.63995 264.24442 502.0644 290.66885 L 528.48883 317.0933 L 554.91327 317.0933 L 581.3377 317.0933 L 581.3377 343.51773 L 607.76215 343.51773 L 607.76215 369.94217 L 607.76215 396.3666 L 502.0644 396.3666 L 422.79108 422.79108 L 396.3666 422.79108 Q 396.3666 422.79108 290.66885 422.79108 L 211.39554 422.79108 L 184.97108 422.79108 L 158.54665 422.79108 L 105.69777 422.79108 L 52.848885 422.79108 L 52.848885 449.2155 L 26.424442 449.2155 L 26.424442 449.2155 L 26.424442 475.63995 L 26.424442 475.63995 L 1.8189894E-12 475.63995 L 1.8189894E-12 449.2155 L 26.424442 422.79108 L 26.424442 422.79108 L 26.424442 422.79108 L 26.424442 396.3666 L 26.424442 396.3666 L 52.848885 369.94217 L 79.27332 343.51773 L 79.27332 343.51773 L 79.27332 317.0933 L 79.27332 317.0933 Q 79.27332 317.0933 105.69777 317.0933 L 132.12221 290.66885 L 132.12221 237.81998 Q 158.54665 158.54665 184.97108 158.54665 Q 184.97108 132.12221 211.39554 52.848885 Q 237.81998 0.0 343.51773 0.0 Q 449.2155 26.424442 475.63995 52.848885 Q 502.0644 79.27332 528.48883 105.69777 z" svg:height="4.7563996mm" draw:style-name="style-117" svg:viewBox="0.0 0.0 607.76215 475.63995" svg:width="6.0776215mm" svg:x="138.19983mm" svg:y="183.38562mm"/>
          <draw:path svg:d="M 581.3377 79.27332 L 607.76215 9.094947E-13 L 607.76215 9.094947E-13 L 607.76215 9.094947E-13 L 634.1866 9.094947E-13 L 634.1866 9.094947E-13 L 660.611 9.094947E-13 L 687.03546 9.094947E-13 L 713.4599 9.094947E-13 Q 739.88434 9.094947E-13 766.3088 26.424442 L 766.3088 26.424442 L 766.3088 26.424442 Q 766.3088 52.848885 766.3088 52.848885 L 792.7332 52.848885 L 872.0066 52.848885 Q 977.70435 26.424442 977.70435 79.27332 L 977.70435 132.12221 L 924.85547 132.12221 Q 845.58215 158.54665 819.15765 158.54665 Q 792.7332 158.54665 792.7332 211.39554 L 766.3088 237.81998 L 898.431 237.81998 Q 1004.1288 237.81998 1004.1288 264.24442 L 1030.5532 290.66885 L 1030.5532 317.0933 Q 1030.5532 343.51773 872.0066 369.94217 Q 713.4599 369.94217 687.03546 422.79108 Q 660.611 475.63995 845.58215 475.63995 Q 1030.5532 475.63995 1030.5532 607.76215 Q 1030.5532 739.88434 1083.4021 766.3088 Q 1109.8265 766.3088 1109.8265 607.76215 L 1109.8265 449.2155 L 1241.9487 449.2155 Q 1374.0709 449.2155 1400.4954 554.91327 Q 1400.4954 660.611 1453.3442 687.03546 Q 1506.1931 713.4599 1532.6176 581.3377 Q 1559.042 422.79108 1664.7397 422.79108 L 1796.862 422.79108 L 1796.862 369.94217 Q 1770.4376 317.0933 1770.4376 317.0933 L 1770.4376 317.0933 L 1664.7397 290.66885 Q 1532.6176 264.24442 1506.1931 264.24442 Q 1506.1931 264.24442 1638.3153 211.39554 Q 1770.4376 184.97108 1744.0132 132.12221 L 1717.5887 79.27332 L 1770.4376 79.27332 Q 1823.2865 79.27332 1823.2865 79.27332 Q 1823.2865 52.848885 1823.2865 52.848885 L 1849.7109 52.848885 L 1876.1354 132.12221 Q 1902.5598 211.39554 1981.8331 211.39554 L 2061.1064 211.39554 L 2087.5308 264.24442 Q 2087.5308 317.0933 2113.9553 317.0933 L 2113.9553 317.0933 L 2113.9553 739.88434 L 2113.9553 1136.251 L 2113.9553 1215.5243 L 2113.9553 1294.7976 L 2061.1064 1294.7976 L 2008.2576 1321.222 L 1981.8331 1321.222 L 1955.4087 1321.222 L 1955.4087 1268.3732 Q 1928.9843 1241.9487 1928.9843 1215.5243 L 1902.5598 1162.6754 L 1902.5598 1162.6754 Q 1928.9843 1162.6754 1902.5598 1162.6754 L 1902.5598 1136.251 L 1902.5598 1136.251 Q 1902.5598 1109.8265 1928.9843 1109.8265 Q 1928.9843 1109.8265 1083.4021 1109.8265 L 237.81998 1109.8265 L 211.39554 1109.8265 L 184.97108 1109.8265 L 184.97108 1136.251 L 184.97108 1136.251 L 158.54665 1136.251 L 158.54665 1162.6754 L 158.54665 1162.6754 L 132.12221 1162.6754 L 132.12221 1189.0999 L 132.12221 1215.5243 L 105.69777 1241.9487 L 79.27332 1268.3732 L 79.27332 1321.222 L 79.27332 1347.6465 L 105.69777 1374.0709 L 105.69777 1374.0709 L 79.27332 1374.0709 L 52.848885 1374.0709 L 52.848885 1426.9198 L 26.424442 1506.1931 L 26.424442 1506.1931 L 26.424442 1506.1931 L 26.424442 1162.6754 Q 26.424442 819.15765 -3.6379788E-12 475.63995 L -3.6379788E-12 105.69777 L 237.81998 79.27332 Q 502.0644 52.848885 502.0644 105.69777 L 502.0644 184.97108 L 475.63995 184.97108 L 475.63995 211.39554 L 475.63995 211.39554 L 502.0644 211.39554 L 502.0644 211.39554 L 502.0644 211.39554 L 528.48883 237.81998 L 554.91327 237.81998 L 554.91327 211.39554 Q 554.91327 158.54665 581.3377 79.27332 z" svg:height="15.061932mm" draw:style-name="style-118" svg:viewBox="0.0 0.0 2113.9553 1506.1931" svg:width="21.139553mm" svg:x="187.34929mm" svg:y="72.40297mm"/>
          <draw:path svg:d="M 184.97108 0.0 L 211.39554 0.0 L 211.39554 184.97108 Q 211.39554 369.94217 211.39554 422.79108 L 211.39554 502.0644 L 184.97108 502.0644 Q 158.54665 528.48883 105.69777 554.91327 L 52.848885 607.76215 L 52.848885 581.3377 L 52.848885 581.3377 L 52.848885 581.3377 L 52.848885 581.3377 L 52.848885 554.91327 L 52.848885 554.91327 L 52.848885 502.0644 Q 52.848885 449.2155 52.848885 396.3666 Q 26.424442 369.94217 0.0 264.24442 Q -26.424442 184.97108 0.0 184.97108 Q 52.848885 184.97108 52.848885 158.54665 Q 52.848885 132.12221 79.27332 132.12221 Q 105.69777 105.69777 105.69777 79.27332 L 132.12221 52.848885 L 158.54665 26.424442 Q 158.54665 0.0 184.97108 0.0 z" svg:height="6.0776215mm" draw:style-name="style-119" svg:viewBox="0.0 0.0 211.39554 607.76215" svg:width="2.1139553mm" svg:x="210.33855mm" svg:y="45.45004mm"/>
          <draw:path svg:d="M 52.848885 184.97108 L 105.69777 0.0 L 132.12221 0.0 Q 158.54665 0.0 158.54665 26.424442 Q 184.97108 52.848885 184.97108 158.54665 Q 158.54665 264.24442 158.54665 369.94217 L 158.54665 449.2155 L 158.54665 449.2155 Q 158.54665 449.2155 132.12221 422.79108 L 105.69777 369.94217 L 105.69777 369.94217 L 105.69777 369.94217 L 105.69777 343.51773 L 105.69777 343.51773 L 79.27332 396.3666 Q 52.848885 422.79108 26.424442 449.2155 L 0.0 449.2155 L 0.0 422.79108 Q 0.0 396.3666 26.424442 396.3666 Q 26.424442 369.94217 52.848885 184.97108 z" svg:height="4.492155mm" draw:style-name="style-120" svg:viewBox="0.0 0.0 184.97108 449.2155" svg:width="1.849711mm" svg:x="68.703545mm" svg:y="240.9909mm"/>
          <draw:path svg:d="M 26.424442 0.0 L 52.848885 26.424442 L 79.27332 26.424442 Q 79.27332 26.424442 211.39554 0.0 Q 343.51773 -26.424442 317.0933 79.27332 Q 290.66885 211.39554 343.51773 237.81998 Q 396.3666 264.24442 369.94217 290.66885 Q 343.51773 343.51773 317.0933 317.0933 Q 290.66885 290.66885 237.81998 290.66885 Q 184.97108 317.0933 132.12221 343.51773 Q 132.12221 369.94217 105.69777 369.94217 L 105.69777 369.94217 L 105.69777 396.3666 Q 79.27332 396.3666 79.27332 396.3666 L 79.27332 396.3666 L 79.27332 396.3666 Q 52.848885 396.3666 52.848885 369.94217 L 52.848885 369.94217 L 105.69777 317.0933 Q 184.97108 264.24442 158.54665 211.39554 Q 158.54665 158.54665 211.39554 132.12221 Q 264.24442 132.12221 264.24442 105.69777 L 290.66885 105.69777 L 290.66885 79.27332 Q 290.66885 26.424442 184.97108 52.848885 L 52.848885 79.27332 L 26.424442 79.27332 Q 3.6379788E-12 79.27332 3.6379788E-12 26.424442 Q 26.424442 -26.424442 26.424442 0.0 z" svg:height="3.9636662mm" draw:style-name="style-121" svg:viewBox="0.0 0.0 369.94217 396.3666" svg:width="3.699422mm" svg:x="178.36497mm" svg:y="141.37076mm"/>
          <draw:path svg:d="M 1162.6754 0.0 L 1189.0999 0.0 L 1189.0999 26.424442 Q 1162.6754 52.848885 1083.4021 79.27332 L 977.70435 105.69777 L 977.70435 132.12221 L 951.2799 132.12221 L 951.2799 158.54665 L 951.2799 184.97108 L 951.2799 211.39554 L 951.2799 237.81998 L 951.2799 237.81998 L 951.2799 264.24442 L 951.2799 264.24442 L 951.2799 264.24442 L 977.70435 264.24442 L 977.70435 264.24442 L 1268.3732 475.63995 Q 1559.042 634.1866 1585.4664 660.611 L 1611.8909 660.611 L 1611.8909 660.611 Q 1611.8909 687.03546 1638.3153 687.03546 L 1664.7397 687.03546 L 1691.1643 713.4599 L 1744.0132 739.88434 L 1691.1643 739.88434 L 1664.7397 739.88434 L 1691.1643 766.3088 L 1717.5887 766.3088 L 1717.5887 792.7332 L 1691.1643 819.15765 L 1691.1643 819.15765 L 1691.1643 845.58215 L 1691.1643 845.58215 L 1691.1643 845.58215 L 1664.7397 872.0066 L 1664.7397 898.431 L 1638.3153 898.431 Q 1585.4664 898.431 1532.6176 924.85547 L 1506.1931 951.2799 L 1479.7687 951.2799 Q 1453.3442 951.2799 1479.7687 1004.1288 L 1479.7687 1030.5532 L 1426.9198 1030.5532 Q 1400.4954 1004.1288 1321.222 977.70435 Q 1268.3732 924.85547 1162.6754 898.431 L 1083.4021 872.0066 L 1083.4021 845.58215 Q 1056.9777 819.15765 1030.5532 792.7332 Q 977.70435 792.7332 951.2799 713.4599 Q 898.431 634.1866 845.58215 687.03546 Q 792.7332 713.4599 739.88434 660.611 Q 660.611 581.3377 634.1866 554.91327 Q 581.3377 502.0644 554.91327 502.0644 Q 528.48883 502.0644 528.48883 475.63995 Q 528.48883 449.2155 422.79108 343.51773 L 317.0933 211.39554 L 264.24442 211.39554 L 211.39554 211.39554 L 211.39554 237.81998 L 211.39554 237.81998 L 184.97108 237.81998 L 184.97108 211.39554 L 184.97108 211.39554 L 158.54665 211.39554 L 158.54665 237.81998 L 158.54665 264.24442 L 211.39554 264.24442 L 290.66885 264.24442 L 290.66885 290.66885 L 290.66885 290.66885 L 211.39554 290.66885 L 132.12221 290.66885 L 105.69777 290.66885 L 105.69777 264.24442 L 105.69777 264.24442 L 105.69777 264.24442 L 79.27332 264.24442 L 79.27332 264.24442 L 79.27332 290.66885 L 79.27332 290.66885 L 52.848885 290.66885 L 0.0 290.66885 L 0.0 211.39554 L 0.0 132.12221 L 26.424442 132.12221 L 26.424442 105.69777 L 26.424442 105.69777 L 52.848885 105.69777 L 52.848885 105.69777 L 52.848885 105.69777 L 105.69777 79.27332 L 132.12221 52.848885 L 211.39554 26.424442 Q 290.66885 0.0 475.63995 0.0 Q 660.611 0.0 792.7332 52.848885 Q 924.85547 105.69777 951.2799 105.69777 Q 977.70435 52.848885 1056.9777 52.848885 Q 1136.251 0.0 1162.6754 0.0 z" svg:height="10.305532mm" draw:style-name="style-122" svg:viewBox="0.0 0.0 1744.0132 1030.5532" svg:width="17.440132mm" svg:x="173.34433mm" svg:y="15.854665mm"/>
          <draw:path svg:d="M 872.0066 132.12221 L 1109.8265 0.0 L 1109.8265 26.424442 L 1109.8265 79.27332 L 1109.8265 79.27332 Q 1109.8265 79.27332 1083.4021 79.27332 L 1083.4021 105.69777 L 739.88434 343.51773 Q 369.94217 554.91327 317.0933 607.76215 Q 264.24442 660.611 237.81998 660.611 L 237.81998 660.611 L 211.39554 687.03546 L 184.97108 713.4599 L 184.97108 713.4599 L 158.54665 713.4599 L 158.54665 713.4599 L 158.54665 713.4599 L 158.54665 739.88434 L 132.12221 739.88434 L 52.848885 739.88434 L 0.0 739.88434 L 0.0 713.4599 L 0.0 660.611 L 26.424442 660.611 L 26.424442 660.611 L 26.424442 634.1866 L 52.848885 634.1866 L 52.848885 607.76215 L 52.848885 581.3377 L 79.27332 581.3377 L 79.27332 554.91327 L 105.69777 554.91327 L 132.12221 554.91327 L 132.12221 528.48883 L 158.54665 528.48883 L 158.54665 528.48883 Q 158.54665 502.0644 396.3666 369.94217 Q 634.1866 237.81998 872.0066 132.12221 z" svg:height="7.398844mm" draw:style-name="style-123" svg:viewBox="0.0 0.0 1109.8265 739.88434" svg:width="11.098266mm" svg:x="43.336082mm" svg:y="214.8307mm"/>
          <draw:path svg:d="M 132.12221 290.66885 L 105.69777 290.66885 L 105.69777 317.0933 Q 79.27332 369.94217 79.27332 369.94217 Q 79.27332 369.94217 52.848885 343.51773 L 26.424442 290.66885 L 0.0 290.66885 L 0.0 264.24442 L 26.424442 264.24442 Q 52.848885 264.24442 79.27332 158.54665 Q 79.27332 26.424442 105.69777 0.0 Q 132.12221 0.0 132.12221 26.424442 Q 132.12221 52.848885 184.97108 52.848885 Q 237.81998 52.848885 237.81998 158.54665 Q 237.81998 237.81998 317.0933 237.81998 Q 396.3666 264.24442 290.66885 264.24442 Q 158.54665 264.24442 132.12221 290.66885 z" svg:height="3.699422mm" draw:style-name="style-124" svg:viewBox="0.0 0.0 317.0933 369.94217" svg:width="3.170933mm" svg:x="174.66556mm" svg:y="49.14946mm"/>
          <draw:path svg:d="M 0.0 26.424442 L 0.0 0.0 L 52.848885 26.424442 Q 132.12221 52.848885 132.12221 26.424442 Q 132.12221 0.0 184.97108 0.0 L 237.81998 26.424442 L 237.81998 26.424442 L 237.81998 26.424442 L 237.81998 317.0933 Q 237.81998 607.76215 264.24442 713.4599 L 264.24442 819.15765 L 264.24442 819.15765 Q 237.81998 819.15765 237.81998 766.3088 L 211.39554 713.4599 L 132.12221 713.4599 Q 52.848885 713.4599 26.424442 634.1866 L 0.0 554.91327 L 0.0 502.0644 Q 26.424442 475.63995 26.424442 317.0933 Q 79.27332 158.54665 26.424442 132.12221 Q 26.424442 79.27332 0.0 26.424442 z" svg:height="8.191577mm" draw:style-name="style-125" svg:viewBox="0.0 0.0 264.24442 819.15765" svg:width="2.6424441mm" svg:x="205.8464mm" svg:y="67.382324mm"/>
          <draw:path svg:d="M 79.27332 369.94217 L 79.27332 396.3666 L 52.848885 396.3666 L -9.094947E-13 369.94217 L -9.094947E-13 369.94217 L -9.094947E-13 369.94217 L 26.424442 211.39554 L 26.424442 79.27332 L 79.27332 105.69777 Q 132.12221 105.69777 158.54665 52.848885 Q 158.54665 -26.424442 184.97108 0.0 Q 211.39554 26.424442 184.97108 52.848885 Q 184.97108 105.69777 264.24442 105.69777 Q 317.0933 132.12221 317.0933 211.39554 Q 290.66885 317.0933 317.0933 317.0933 Q 369.94217 343.51773 369.94217 369.94217 Q 369.94217 396.3666 290.66885 369.94217 Q 211.39554 369.94217 158.54665 422.79108 Q 105.69777 449.2155 105.69777 396.3666 Q 105.69777 343.51773 79.27332 369.94217 z" svg:height="4.2279105mm" draw:style-name="style-126" svg:viewBox="0.0 0.0 369.94217 422.79108" svg:width="3.699422mm" svg:x="69.23203mm" svg:y="105.16927mm"/>
          <draw:path svg:d="M 1030.5532 26.424442 L 1030.5532 0.0 L 1109.8265 26.424442 Q 1189.0999 79.27332 1189.0999 79.27332 L 1189.0999 79.27332 L 1162.6754 79.27332 L 1162.6754 79.27332 L 1162.6754 105.69777 L 1162.6754 105.69777 L 1189.0999 132.12221 L 1215.5243 158.54665 L 1215.5243 158.54665 L 1215.5243 184.97108 L 1215.5243 184.97108 L 1215.5243 184.97108 L 1241.9487 184.97108 L 1241.9487 184.97108 L 1241.9487 211.39554 L 1268.3732 211.39554 L 1268.3732 184.97108 Q 1268.3732 184.97108 1294.7976 184.97108 L 1294.7976 184.97108 L 1479.7687 158.54665 Q 1638.3153 132.12221 1664.7397 211.39554 Q 1691.1643 290.66885 1717.5887 264.24442 Q 1744.0132 237.81998 1770.4376 290.66885 Q 1796.862 343.51773 1823.2865 343.51773 Q 1849.7109 317.0933 1823.2865 237.81998 Q 1796.862 158.54665 1955.4087 132.12221 Q 2113.9553 132.12221 2140.3796 105.69777 Q 2166.8042 79.27332 2061.1064 79.27332 L 1981.8331 79.27332 L 1981.8331 79.27332 Q 1981.8331 79.27332 2113.9553 52.848885 L 2246.0776 52.848885 L 2378.1997 132.12221 Q 2483.8975 184.97108 2510.322 211.39554 L 2510.322 237.81998 L 2431.0486 184.97108 Q 2378.1997 132.12221 2325.3508 132.12221 Q 2246.0776 132.12221 2272.502 211.39554 Q 2325.3508 290.66885 2378.1997 343.51773 Q 2404.6243 396.3666 2431.0486 396.3666 Q 2457.4731 396.3666 2536.7463 554.91327 Q 2589.5952 687.03546 2536.7463 819.15765 Q 2483.8975 977.70435 2483.8975 1004.1288 L 2483.8975 1030.5532 L 2457.4731 1030.5532 L 2457.4731 1030.5532 L 2457.4731 1056.9777 L 2431.0486 1056.9777 L 2431.0486 1056.9777 L 2431.0486 1083.4021 L 2510.322 1083.4021 L 2589.5952 1083.4021 L 2642.444 1109.8265 L 2695.293 1136.251 L 2695.293 1136.251 L 2695.293 1136.251 L 2668.8687 1136.251 L 2668.8687 1136.251 L 2219.653 1136.251 Q 1744.0132 1136.251 1400.4954 1162.6754 L 1056.9777 1162.6754 L 898.431 1162.6754 L 739.88434 1162.6754 L 739.88434 1162.6754 L 739.88434 1136.251 L 528.48883 1136.251 Q 343.51773 1136.251 317.0933 1109.8265 L 317.0933 1109.8265 L 317.0933 1109.8265 Q 317.0933 1083.4021 317.0933 1083.4021 Q 343.51773 1083.4021 184.97108 977.70435 L 26.424442 872.0066 L 26.424442 872.0066 L 0.0 872.0066 L 0.0 872.0066 L 0.0 872.0066 L 0.0 872.0066 L 0.0 872.0066 L 52.848885 845.58215 Q 105.69777 819.15765 105.69777 713.4599 Q 105.69777 607.76215 158.54665 607.76215 Q 184.97108 607.76215 184.97108 581.3377 Q 184.97108 554.91327 264.24442 554.91327 Q 317.0933 528.48883 290.66885 449.2155 Q 264.24442 396.3666 264.24442 396.3666 Q 264.24442 396.3666 264.24442 369.94217 L 264.24442 369.94217 L 290.66885 369.94217 L 290.66885 343.51773 L 369.94217 343.51773 Q 449.2155 343.51773 475.63995 369.94217 Q 475.63995 396.3666 502.0644 396.3666 L 502.0644 396.3666 L 528.48883 396.3666 L 554.91327 396.3666 L 554.91327 396.3666 L 581.3377 396.3666 L 581.3377 369.94217 L 581.3377 343.51773 L 554.91327 343.51773 L 554.91327 343.51773 L 554.91327 317.0933 L 581.3377 317.0933 L 581.3377 290.66885 L 581.3377 264.24442 L 554.91327 264.24442 L 554.91327 290.66885 L 554.91327 290.66885 L 528.48883 290.66885 L 528.48883 290.66885 Q 528.48883 290.66885 502.0644 290.66885 Q 475.63995 290.66885 502.0644 264.24442 Q 528.48883 237.81998 502.0644 237.81998 L 475.63995 211.39554 L 475.63995 211.39554 L 475.63995 184.97108 L 449.2155 184.97108 L 422.79108 184.97108 L 422.79108 184.97108 L 422.79108 184.97108 L 449.2155 158.54665 L 475.63995 132.12221 L 502.0644 132.12221 L 528.48883 132.12221 L 660.611 132.12221 Q 792.7332 158.54665 792.7332 184.97108 Q 792.7332 211.39554 845.58215 211.39554 Q 872.0066 237.81998 924.85547 211.39554 Q 951.2799 184.97108 977.70435 132.12221 Q 977.70435 79.27332 1004.1288 79.27332 Q 1030.5532 79.27332 1030.5532 26.424442 z M 1585.4664 766.3088 Q 1585.4664 687.03546 1532.6176 713.4599 Q 1453.3442 739.88434 1479.7687 687.03546 Q 1532.6176 660.611 1611.8909 634.1866 Q 1691.1643 634.1866 1691.1643 739.88434 Q 1664.7397 845.58215 1796.862 819.15765 Q 1902.5598 819.15765 1902.5598 845.58215 Q 1902.5598 872.0066 1744.0132 872.0066 Q 1611.8909 872.0066 1585.4664 766.3088 z" svg:height="11.626754mm" draw:style-name="style-127" svg:viewBox="0.0 0.0 2695.293 1162.6754" svg:width="26.95293mm" svg:x="133.17918mm" svg:y="17.704376mm"/>
          <draw:path svg:d="M 290.66885 26.424442 L 317.0933 0.0 L 317.0933 158.54665 Q 317.0933 290.66885 290.66885 290.66885 Q 237.81998 317.0933 211.39554 343.51773 Q 184.97108 396.3666 105.69777 422.79108 Q 52.848885 422.79108 52.848885 369.94217 Q 52.848885 317.0933 26.424442 317.0933 Q 0.0 343.51773 0.0 317.0933 Q 0.0 264.24442 26.424442 158.54665 L 52.848885 26.424442 L 79.27332 26.424442 L 105.69777 52.848885 L 105.69777 52.848885 L 105.69777 52.848885 L 158.54665 79.27332 Q 184.97108 105.69777 237.81998 79.27332 Q 264.24442 52.848885 290.66885 26.424442 z" svg:height="4.2279105mm" draw:style-name="style-128" svg:viewBox="0.0 0.0 317.0933 422.79108" svg:width="3.170933mm" svg:x="106.754745mm" svg:y="43.336082mm"/>
          <draw:path svg:d="M 1479.7687 26.424442 L 1532.6176 -1.8189894E-12 L 1532.6176 26.424442 Q 1532.6176 52.848885 1559.042 52.848885 L 1559.042 52.848885 L 1638.3153 184.97108 Q 1691.1643 343.51773 1691.1643 369.94217 Q 1691.1643 396.3666 1559.042 528.48883 Q 1426.9198 660.611 1321.222 687.03546 Q 1215.5243 713.4599 1162.6754 739.88434 Q 1083.4021 766.3088 1056.9777 766.3088 L 1004.1288 766.3088 L 1004.1288 792.7332 L 1004.1288 792.7332 L 1004.1288 819.15765 Q 1004.1288 872.0066 1056.9777 898.431 Q 1109.8265 924.85547 1030.5532 977.70435 Q 951.2799 1030.5532 924.85547 1030.5532 Q 898.431 1030.5532 924.85547 1136.251 Q 951.2799 1241.9487 766.3088 1347.6465 Q 581.3377 1479.7687 422.79108 1664.7397 Q 264.24442 1823.2865 264.24442 1876.1354 Q 317.0933 1902.5598 317.0933 1955.4087 L 317.0933 2008.2576 L 317.0933 2008.2576 L 317.0933 2008.2576 L 290.66885 2008.2576 L 290.66885 2034.682 L 264.24442 2034.682 L 237.81998 2034.682 L 237.81998 1981.8331 Q 211.39554 1955.4087 211.39554 1902.5598 L 211.39554 1849.7109 L 184.97108 1849.7109 L 158.54665 1849.7109 L 158.54665 1876.1354 L 158.54665 1902.5598 L 132.12221 1902.5598 L 105.69777 1928.9843 L 105.69777 1928.9843 L 105.69777 1928.9843 L 79.27332 1955.4087 L 52.848885 1981.8331 L 52.848885 1981.8331 L 52.848885 1981.8331 L 26.424442 2008.2576 L -9.094947E-13 2008.2576 L -9.094947E-13 1981.8331 L -9.094947E-13 1981.8331 L -9.094947E-13 1981.8331 L -9.094947E-13 1955.4087 L 26.424442 1955.4087 L 26.424442 1955.4087 L 26.424442 1928.9843 L 52.848885 1928.9843 L 52.848885 1928.9843 L 52.848885 1928.9843 L 52.848885 1928.9843 L 52.848885 1902.5598 L 79.27332 1902.5598 L 79.27332 1876.1354 L 79.27332 1876.1354 L 105.69777 1876.1354 L 105.69777 1876.1354 L 105.69777 1876.1354 L 105.69777 1876.1354 L 105.69777 1849.7109 L 132.12221 1849.7109 L 132.12221 1849.7109 L 132.12221 1823.2865 Q 158.54665 1823.2865 158.54665 1796.862 Q 184.97108 1770.4376 264.24442 1691.1643 Q 369.94217 1585.4664 554.91327 1426.9198 Q 739.88434 1241.9487 819.15765 1004.1288 Q 898.431 766.3088 951.2799 713.4599 Q 1030.5532 660.611 1162.6754 660.611 Q 1294.7976 660.611 1426.9198 554.91327 Q 1559.042 449.2155 1559.042 422.79108 Q 1585.4664 396.3666 1506.1931 211.39554 Q 1426.9198 26.424442 1479.7687 26.424442 z" svg:height="20.346819mm" draw:style-name="style-129" svg:viewBox="0.0 0.0 1691.1643 2034.682" svg:width="16.911642mm" svg:x="65.00413mm" svg:y="142.95622mm"/>
          <draw:path svg:d="M 79.27332 26.424442 L 132.12221 1.8189894E-12 L 369.94217 26.424442 Q 607.76215 52.848885 872.0066 158.54665 Q 1109.8265 264.24442 1268.3732 290.66885 L 1426.9198 290.66885 L 1426.9198 317.0933 Q 1400.4954 369.94217 1426.9198 369.94217 L 1426.9198 369.94217 L 1426.9198 369.94217 Q 1426.9198 369.94217 1294.7976 396.3666 Q 1189.0999 422.79108 898.431 264.24442 Q 607.76215 105.69777 396.3666 105.69777 L 158.54665 105.69777 L 132.12221 132.12221 L 105.69777 158.54665 L 79.27332 158.54665 L 26.424442 158.54665 L 26.424442 158.54665 Q 26.424442 132.12221 0.0 132.12221 L 0.0 132.12221 L 26.424442 79.27332 Q 52.848885 52.848885 79.27332 26.424442 z" svg:height="3.9636662mm" draw:style-name="style-130" svg:viewBox="0.0 0.0 1426.9198 396.3666" svg:width="14.269198mm" svg:x="130.80098mm" svg:y="132.12221mm"/>
          <draw:path svg:d="M 1215.5243 369.94217 L 1215.5243 766.3088 L 1215.5243 766.3088 Q 1189.0999 766.3088 1136.251 845.58215 Q 1083.4021 951.2799 1056.9777 924.85547 Q 1030.5532 898.431 1056.9777 845.58215 Q 1056.9777 819.15765 977.70435 845.58215 Q 872.0066 845.58215 872.0066 898.431 Q 872.0066 924.85547 845.58215 924.85547 L 819.15765 924.85547 L 819.15765 898.431 Q 819.15765 872.0066 845.58215 845.58215 L 845.58215 792.7332 L 845.58215 792.7332 Q 819.15765 766.3088 819.15765 766.3088 L 819.15765 766.3088 L 819.15765 739.88434 Q 819.15765 713.4599 845.58215 713.4599 Q 872.0066 713.4599 872.0066 581.3377 Q 872.0066 475.63995 845.58215 475.63995 Q 819.15765 475.63995 819.15765 422.79108 L 819.15765 396.3666 L 792.7332 396.3666 L 792.7332 369.94217 L 792.7332 369.94217 L 766.3088 369.94217 L 766.3088 369.94217 L 766.3088 369.94217 L 766.3088 343.51773 L 766.3088 343.51773 L 739.88434 343.51773 L 739.88434 369.94217 L 713.4599 369.94217 Q 687.03546 369.94217 687.03546 422.79108 Q 687.03546 449.2155 660.611 475.63995 L 607.76215 475.63995 L 581.3377 475.63995 L 554.91327 475.63995 L 554.91327 502.0644 L 554.91327 502.0644 L 528.48883 502.0644 L 528.48883 528.48883 L 528.48883 528.48883 L 502.0644 528.48883 L 502.0644 528.48883 L 502.0644 528.48883 L 502.0644 502.0644 L 502.0644 502.0644 L 475.63995 422.79108 Q 449.2155 343.51773 396.3666 264.24442 Q 343.51773 211.39554 369.94217 184.97108 Q 396.3666 158.54665 396.3666 132.12221 Q 369.94217 105.69777 343.51773 105.69777 Q 317.0933 105.69777 343.51773 79.27332 L 369.94217 52.848885 L 343.51773 52.848885 Q 290.66885 52.848885 132.12221 26.424442 L 0.0 26.424442 L 0.0 26.424442 L 0.0 0.0 L 607.76215 0.0 Q 1189.0999 -26.424442 1215.5243 369.94217 z" svg:height="9.248554mm" draw:style-name="style-131" svg:viewBox="0.0 0.0 1215.5243 924.85547" svg:width="12.155243mm" svg:x="200.03302mm" svg:y="15.326176mm"/>
          <draw:path svg:d="M 1215.5243 0.0 L 1215.5243 0.0 L 1215.5243 0.0 Q 1215.5243 26.424442 1215.5243 52.848885 Q 1241.9487 79.27332 1215.5243 79.27332 Q 1189.0999 79.27332 1136.251 211.39554 Q 1083.4021 343.51773 977.70435 369.94217 Q 872.0066 396.3666 898.431 396.3666 Q 898.431 422.79108 845.58215 449.2155 Q 792.7332 449.2155 792.7332 502.0644 Q 792.7332 528.48883 739.88434 528.48883 Q 713.4599 502.0644 634.1866 554.91327 Q 581.3377 607.76215 581.3377 660.611 Q 607.76215 713.4599 581.3377 713.4599 Q 528.48883 713.4599 528.48883 739.88434 Q 528.48883 766.3088 449.2155 792.7332 L 396.3666 819.15765 L 396.3666 845.58215 L 396.3666 845.58215 L 369.94217 845.58215 L 343.51773 819.15765 L 343.51773 819.15765 L 317.0933 819.15765 L 317.0933 819.15765 L 317.0933 819.15765 L 317.0933 792.7332 L 317.0933 792.7332 L 290.66885 792.7332 Q 290.66885 766.3088 158.54665 607.76215 L 52.848885 449.2155 L 26.424442 422.79108 L -1.8189894E-12 396.3666 L -1.8189894E-12 396.3666 L -1.8189894E-12 396.3666 L -1.8189894E-12 369.94217 L -1.8189894E-12 369.94217 L -1.8189894E-12 317.0933 L -1.8189894E-12 264.24442 L -1.8189894E-12 264.24442 L -1.8189894E-12 237.81998 L -1.8189894E-12 237.81998 L -1.8189894E-12 237.81998 L 26.424442 237.81998 L 26.424442 237.81998 L 52.848885 211.39554 L 79.27332 184.97108 L 105.69777 184.97108 L 132.12221 184.97108 L 264.24442 237.81998 Q 396.3666 237.81998 422.79108 211.39554 Q 422.79108 184.97108 475.63995 184.97108 Q 502.0644 184.97108 581.3377 211.39554 Q 634.1866 237.81998 687.03546 237.81998 Q 739.88434 211.39554 819.15765 132.12221 Q 872.0066 26.424442 1030.5532 0.0 Q 1189.0999 -26.424442 1215.5243 0.0 z" svg:height="8.455821mm" draw:style-name="style-132" svg:viewBox="0.0 0.0 1215.5243 845.58215" svg:width="12.155243mm" svg:x="122.08092mm" svg:y="19.81833mm"/>
          <draw:path svg:d="M 26.424442 0.0 L 52.848885 0.0 L 52.848885 0.0 L 52.848885 0.0 L 52.848885 26.424442 L 52.848885 52.848885 L 79.27332 52.848885 L 79.27332 79.27332 L 79.27332 79.27332 L 105.69777 79.27332 L 105.69777 79.27332 L 105.69777 79.27332 L 132.12221 105.69777 L 158.54665 132.12221 L 343.51773 211.39554 Q 528.48883 317.0933 634.1866 449.2155 Q 739.88434 554.91327 766.3088 581.3377 Q 792.7332 607.76215 792.7332 660.611 L 792.7332 713.4599 L 766.3088 713.4599 L 766.3088 739.88434 L 766.3088 739.88434 L 739.88434 739.88434 L 739.88434 766.3088 L 739.88434 766.3088 L 739.88434 766.3088 L 739.88434 766.3088 L 713.4599 766.3088 L 713.4599 766.3088 L 713.4599 792.7332 L 687.03546 792.7332 L 687.03546 819.15765 L 687.03546 872.0066 L 634.1866 872.0066 L 607.76215 872.0066 L 607.76215 898.431 L 607.76215 898.431 L 581.3377 898.431 L 528.48883 898.431 L 528.48883 872.0066 L 528.48883 845.58215 L 502.0644 845.58215 L 502.0644 819.15765 L 502.0644 819.15765 L 528.48883 819.15765 L 528.48883 766.3088 Q 528.48883 687.03546 554.91327 660.611 Q 581.3377 660.611 581.3377 581.3377 Q 581.3377 502.0644 528.48883 422.79108 L 449.2155 343.51773 L 422.79108 343.51773 L 396.3666 343.51773 L 396.3666 317.0933 L 369.94217 317.0933 L 369.94217 317.0933 L 369.94217 290.66885 L 369.94217 290.66885 L 369.94217 290.66885 L 343.51773 290.66885 L 343.51773 290.66885 L 317.0933 264.24442 L 290.66885 237.81998 L 264.24442 237.81998 L 237.81998 237.81998 L 211.39554 211.39554 L 184.97108 211.39554 L 184.97108 211.39554 L 184.97108 184.97108 L 158.54665 184.97108 L 132.12221 184.97108 L 105.69777 158.54665 Q 79.27332 132.12221 52.848885 105.69777 L 0.0 52.848885 L 0.0 52.848885 L 0.0 26.424442 L 0.0 26.424442 L 0.0 26.424442 L 26.424442 26.424442 L 26.424442 26.424442 L 26.424442 0.0 z" svg:height="8.98431mm" draw:style-name="style-133" svg:viewBox="0.0 0.0 792.7332 898.431" svg:width="7.9273324mm" svg:x="116.26754mm" svg:y="183.12138mm"/>
          <draw:path svg:d="M 52.848885 184.97108 L 0.0 158.54665 L 0.0 158.54665 L 0.0 158.54665 L 0.0 132.12221 L 0.0 105.69777 L 0.0 105.69777 L 0.0 105.69777 L 26.424442 79.27332 Q 52.848885 52.848885 26.424442 26.424442 Q 26.424442 0.0 79.27332 0.0 Q 158.54665 -26.424442 158.54665 26.424442 Q 158.54665 79.27332 158.54665 105.69777 Q 158.54665 132.12221 184.97108 158.54665 Q 237.81998 158.54665 158.54665 184.97108 Q 79.27332 211.39554 52.848885 184.97108 z" svg:height="1.849711mm" draw:style-name="style-134" svg:viewBox="0.0 0.0 184.97108 184.97108" svg:width="1.849711mm" svg:x="10.569777mm" svg:y="156.4327mm"/>
          <draw:path svg:d="M 26.424442 237.81998 L 0.0 211.39554 L 0.0 184.97108 Q -26.424442 132.12221 0.0 105.69777 Q 0.0 105.69777 0.0 52.848885 Q 0.0 0.0 52.848885 0.0 Q 52.848885 0.0 52.848885 105.69777 Q 52.848885 237.81998 26.424442 237.81998 z" svg:height="2.3781998mm" draw:style-name="style-135" svg:viewBox="0.0 0.0 52.848885 237.81998" svg:width="0.5284888mm" svg:x="66.58959mm" svg:y="58.13377mm"/>
          <draw:path svg:d="M 1162.6754 52.848885 L 1294.7976 0.0 L 1691.1643 52.848885 Q 2061.1064 105.69777 2510.322 79.27332 Q 2959.5374 52.848885 2985.962 52.848885 L 3012.3862 52.848885 L 3012.3862 79.27332 Q 3012.3862 105.69777 2985.962 132.12221 Q 2959.5374 158.54665 2959.5374 845.58215 Q 2959.5374 1559.042 2985.962 1876.1354 Q 2985.962 2193.2285 2959.5374 2193.2285 Q 2933.113 2193.2285 2933.113 2272.502 Q 2959.5374 2351.7754 2933.113 2510.322 L 2933.113 2668.8687 L 2933.113 2668.8687 Q 2906.6885 2668.8687 2906.6885 2589.5952 Q 2906.6885 2483.8975 2880.2642 2510.322 Q 2853.8396 2536.7463 2853.8396 2298.9265 L 2800.9907 2061.1064 L 2800.9907 2061.1064 L 2800.9907 2061.1064 L 2774.5664 2061.1064 L 2748.1418 2061.1064 L 2721.7175 2061.1064 L 2695.293 2061.1064 L 2695.293 2061.1064 Q 2695.293 2034.682 2748.1418 1981.8331 Q 2800.9907 1928.9843 2774.5664 1902.5598 Q 2748.1418 1902.5598 2272.502 1823.2865 Q 1796.862 1770.4376 1770.4376 1691.1643 L 1744.0132 1585.4664 L 1744.0132 1585.4664 Q 1744.0132 1559.042 1744.0132 1479.7687 L 1744.0132 1426.9198 L 1744.0132 1400.4954 L 1744.0132 1374.0709 L 1717.5887 1374.0709 L 1691.1643 1374.0709 L 1691.1643 1400.4954 L 1691.1643 1400.4954 L 1664.7397 1400.4954 L 1664.7397 1426.9198 L 1664.7397 1426.9198 L 1638.3153 1426.9198 L 1638.3153 1426.9198 L 1638.3153 1426.9198 L 1611.8909 1453.3442 L 1585.4664 1479.7687 L 1559.042 1479.7687 L 1532.6176 1479.7687 L 1506.1931 1506.1931 L 1479.7687 1506.1931 L 1479.7687 1638.3153 Q 1453.3442 1744.0132 1479.7687 1744.0132 L 1506.1931 1744.0132 L 1506.1931 1744.0132 L 1506.1931 1744.0132 L 1506.1931 1770.4376 L 1479.7687 1770.4376 L 1479.7687 1796.862 L 1479.7687 1796.862 L 1426.9198 1796.862 Q 1400.4954 1796.862 1109.8265 1823.2865 L 792.7332 1849.7109 L 792.7332 1849.7109 L 792.7332 1849.7109 L 766.3088 1902.5598 L 739.88434 1955.4087 L 766.3088 2034.682 Q 792.7332 2113.9553 819.15765 2087.5308 Q 845.58215 2087.5308 845.58215 2113.9553 Q 845.58215 2140.3796 872.0066 2140.3796 Q 898.431 2140.3796 898.431 2166.8042 Q 898.431 2219.653 924.85547 2219.653 L 924.85547 2219.653 L 924.85547 2246.0776 L 951.2799 2246.0776 L 951.2799 2272.502 L 951.2799 2298.9265 L 924.85547 2298.9265 L 924.85547 2272.502 L 898.431 2272.502 Q 872.0066 2272.502 872.0066 2378.1997 L 845.58215 2457.4731 L 845.58215 2404.6243 Q 845.58215 2351.7754 819.15765 2325.3508 L 792.7332 2272.502 L 792.7332 2272.502 L 792.7332 2272.502 L 766.3088 2298.9265 L 739.88434 2298.9265 L 739.88434 2431.0486 Q 739.88434 2589.5952 766.3088 2589.5952 L 792.7332 2589.5952 L 792.7332 2616.0198 L 819.15765 2616.0198 L 819.15765 2616.0198 L 819.15765 2642.444 L 792.7332 2642.444 L 739.88434 2642.444 L 687.03546 2642.444 L 660.611 2642.444 L 660.611 2642.444 L 634.1866 2642.444 L 634.1866 2642.444 L 634.1866 2642.444 L 581.3377 2642.444 L 554.91327 2642.444 L 554.91327 2642.444 L 528.48883 2642.444 L 528.48883 2616.0198 Q 528.48883 2589.5952 502.0644 2563.171 Q 502.0644 2536.7463 475.63995 2536.7463 Q 449.2155 2536.7463 422.79108 2536.7463 Q 422.79108 2510.322 369.94217 2510.322 Q 317.0933 2510.322 317.0933 2431.0486 Q 317.0933 2378.1997 264.24442 2325.3508 Q 211.39554 2272.502 158.54665 2272.502 Q 79.27332 2246.0776 79.27332 2219.653 Q 52.848885 2193.2285 52.848885 2219.653 L 52.848885 2246.0776 L 26.424442 2246.0776 L 3.6379788E-12 2246.0776 L 3.6379788E-12 2219.653 L 3.6379788E-12 2166.8042 L 26.424442 2166.8042 Q 52.848885 2166.8042 105.69777 2140.3796 Q 132.12221 2113.9553 105.69777 2113.9553 Q 79.27332 2061.1064 79.27332 2034.682 L 79.27332 1981.8331 L 105.69777 1981.8331 L 132.12221 1981.8331 L 132.12221 1955.4087 L 158.54665 1928.9843 L 158.54665 1928.9843 L 158.54665 1902.5598 L 158.54665 1902.5598 L 158.54665 1902.5598 L 184.97108 1876.1354 L 211.39554 1849.7109 L 211.39554 1823.2865 L 211.39554 1796.862 L 237.81998 1770.4376 L 264.24442 1744.0132 L 264.24442 1744.0132 L 264.24442 1744.0132 L 264.24442 1796.862 L 264.24442 1849.7109 L 290.66885 1849.7109 Q 317.0933 1849.7109 343.51773 1849.7109 L 369.94217 1849.7109 L 369.94217 1796.862 L 369.94217 1770.4376 L 343.51773 1770.4376 L 317.0933 1770.4376 L 317.0933 1744.0132 Q 317.0933 1717.5887 343.51773 1691.1643 Q 369.94217 1664.7397 343.51773 1347.6465 Q 317.0933 1030.5532 264.24442 1030.5532 L 237.81998 1030.5532 L 237.81998 1030.5532 Q 211.39554 1030.5532 211.39554 898.431 L 211.39554 766.3088 L 237.81998 766.3088 L 237.81998 766.3088 L 237.81998 792.7332 L 264.24442 819.15765 L 264.24442 819.15765 L 264.24442 845.58215 L 264.24442 845.58215 L 264.24442 845.58215 L 237.81998 872.0066 L 237.81998 898.431 L 264.24442 898.431 L 290.66885 898.431 L 290.66885 872.0066 L 317.0933 872.0066 L 317.0933 792.7332 L 317.0933 739.88434 L 343.51773 739.88434 L 369.94217 739.88434 L 475.63995 845.58215 Q 554.91327 951.2799 687.03546 1056.9777 Q 845.58215 1162.6754 872.0066 1162.6754 L 898.431 1162.6754 L 924.85547 1189.0999 L 951.2799 1215.5243 L 1004.1288 1215.5243 L 1056.9777 1215.5243 L 1056.9777 1083.4021 L 1056.9777 951.2799 L 1056.9777 792.7332 Q 1056.9777 634.1866 1056.9777 369.94217 Q 1056.9777 132.12221 1162.6754 52.848885 z" svg:height="26.688686mm" draw:style-name="style-136" svg:viewBox="0.0 0.0 3012.3862 2668.8687" svg:width="30.123863mm" svg:x="182.85713mm" svg:y="217.20891mm"/>
          <draw:path svg:d="M 369.94217 105.69777 L 369.94217 105.69777 L 317.0933 132.12221 Q 264.24442 158.54665 290.66885 211.39554 Q 343.51773 237.81998 343.51773 264.24442 Q 343.51773 290.66885 369.94217 317.0933 L 369.94217 343.51773 L 343.51773 343.51773 Q 317.0933 343.51773 317.0933 317.0933 Q 290.66885 290.66885 264.24442 369.94217 L 237.81998 449.2155 L 237.81998 449.2155 L 237.81998 475.63995 L 211.39554 475.63995 L 184.97108 475.63995 L 184.97108 502.0644 L 184.97108 502.0644 L 158.54665 528.48883 L 158.54665 554.91327 L 132.12221 554.91327 L 79.27332 554.91327 L 79.27332 554.91327 L 79.27332 554.91327 L 52.848885 475.63995 L 52.848885 396.3666 L 26.424442 396.3666 L 0.0 369.94217 L 0.0 369.94217 L 26.424442 369.94217 L 26.424442 369.94217 L 26.424442 369.94217 L 26.424442 343.51773 Q 26.424442 343.51773 52.848885 211.39554 L 52.848885 105.69777 L 105.69777 105.69777 Q 184.97108 79.27332 184.97108 0.0 Q 184.97108 -79.27332 237.81998 0.0 Q 290.66885 105.69777 343.51773 105.69777 Q 369.94217 105.69777 369.94217 105.69777 z" svg:height="5.549133mm" draw:style-name="style-137" svg:viewBox="0.0 0.0 369.94217 554.91327" svg:width="3.699422mm" svg:x="100.677124mm" svg:y="38.051197mm"/>
          <draw:path svg:d="M 132.12221 0.0 L 132.12221 0.0 L 158.54665 0.0 Q 158.54665 0.0 237.81998 0.0 L 343.51773 0.0 L 396.3666 0.0 L 449.2155 0.0 L 449.2155 26.424442 L 449.2155 26.424442 L 475.63995 26.424442 L 475.63995 52.848885 L 449.2155 52.848885 L 422.79108 52.848885 L 396.3666 52.848885 Q 343.51773 52.848885 369.94217 105.69777 Q 396.3666 158.54665 422.79108 184.97108 Q 449.2155 184.97108 449.2155 264.24442 Q 449.2155 317.0933 449.2155 343.51773 L 449.2155 369.94217 L 449.2155 369.94217 Q 422.79108 369.94217 396.3666 369.94217 Q 396.3666 396.3666 369.94217 396.3666 Q 343.51773 396.3666 343.51773 369.94217 Q 343.51773 317.0933 290.66885 290.66885 Q 237.81998 264.24442 132.12221 290.66885 L 52.848885 317.0933 L 52.848885 290.66885 L 26.424442 264.24442 L 26.424442 264.24442 L 26.424442 264.24442 L 26.424442 237.81998 L 26.424442 237.81998 L 52.848885 237.81998 L 52.848885 211.39554 L 52.848885 211.39554 L 26.424442 211.39554 L 26.424442 211.39554 L 26.424442 211.39554 L 26.424442 184.97108 L 26.424442 184.97108 L 0.0 184.97108 L 0.0 158.54665 L 26.424442 158.54665 Q 52.848885 158.54665 79.27332 132.12221 L 79.27332 105.69777 L 79.27332 105.69777 Q 79.27332 105.69777 105.69777 79.27332 L 105.69777 52.848885 L 105.69777 52.848885 Q 132.12221 26.424442 132.12221 0.0 z" svg:height="3.9636662mm" draw:style-name="style-138" svg:viewBox="0.0 0.0 475.63995 396.3666" svg:width="4.7563996mm" svg:x="91.16432mm" svg:y="284.327mm"/>
          <draw:path svg:d="M 79.27332 105.69777 L 26.424442 79.27332 L 105.69777 52.848885 Q 158.54665 26.424442 184.97108 4.5474735E-13 Q 211.39554 -26.424442 264.24442 4.5474735E-13 Q 343.51773 26.424442 290.66885 52.848885 Q 264.24442 79.27332 237.81998 237.81998 Q 211.39554 396.3666 184.97108 396.3666 Q 158.54665 396.3666 158.54665 343.51773 Q 158.54665 290.66885 52.848885 343.51773 Q -26.424442 369.94217 1.8189894E-12 290.66885 Q 52.848885 237.81998 79.27332 211.39554 Q 105.69777 211.39554 105.69777 158.54665 Q 132.12221 132.12221 79.27332 105.69777 z" svg:height="3.9636662mm" draw:style-name="style-139" svg:viewBox="0.0 0.0 290.66885 396.3666" svg:width="2.9066885mm" svg:x="129.47977mm" svg:y="33.030552mm"/>
          <draw:path svg:d="M 105.69777 26.424442 L 105.69777 26.424442 L 132.12221 0.0 L 158.54665 0.0 L 158.54665 26.424442 Q 184.97108 52.848885 184.97108 105.69777 L 184.97108 158.54665 L 184.97108 184.97108 Q 184.97108 237.81998 79.27332 237.81998 Q 0.0 237.81998 0.0 237.81998 L 0.0 237.81998 L 0.0 158.54665 Q 0.0 79.27332 26.424442 79.27332 L 52.848885 79.27332 L 52.848885 52.848885 L 79.27332 52.848885 L 79.27332 52.848885 L 79.27332 26.424442 L 79.27332 26.424442 L 79.27332 26.424442 L 105.69777 26.424442 z" svg:height="2.3781998mm" draw:style-name="style-140" svg:viewBox="0.0 0.0 184.97108 237.81998" svg:width="1.849711mm" svg:x="22.989264mm" svg:y="250.23946mm"/>
          <draw:path svg:d="M 687.03546 184.97108 L 713.4599 184.97108 L 713.4599 211.39554 Q 739.88434 211.39554 739.88434 211.39554 L 739.88434 184.97108 L 739.88434 211.39554 Q 766.3088 264.24442 739.88434 264.24442 Q 713.4599 264.24442 739.88434 290.66885 Q 792.7332 290.66885 766.3088 343.51773 Q 739.88434 396.3666 766.3088 449.2155 Q 766.3088 475.63995 845.58215 502.0644 Q 898.431 502.0644 898.431 528.48883 Q 898.431 581.3377 872.0066 581.3377 Q 845.58215 581.3377 898.431 634.1866 Q 951.2799 660.611 977.70435 634.1866 Q 977.70435 607.76215 1030.5532 634.1866 Q 1083.4021 634.1866 1109.8265 687.03546 Q 1136.251 739.88434 1162.6754 713.4599 Q 1189.0999 713.4599 1215.5243 792.7332 Q 1215.5243 845.58215 1189.0999 845.58215 Q 1162.6754 872.0066 1162.6754 898.431 Q 1162.6754 898.431 1241.9487 924.85547 Q 1321.222 924.85547 1321.222 951.2799 Q 1321.222 977.70435 1294.7976 1004.1288 Q 1268.3732 1030.5532 1268.3732 1056.9777 Q 1321.222 1109.8265 1321.222 1109.8265 L 1321.222 1136.251 L 1268.3732 1136.251 L 1215.5243 1136.251 L 1215.5243 1136.251 Q 1189.0999 1162.6754 1215.5243 1162.6754 L 1215.5243 1162.6754 L 1215.5243 1162.6754 Q 1215.5243 1189.0999 1241.9487 1189.0999 L 1241.9487 1215.5243 L 1321.222 1241.9487 Q 1374.0709 1268.3732 1400.4954 1294.7976 L 1400.4954 1321.222 L 1374.0709 1321.222 Q 1374.0709 1321.222 1374.0709 1347.6465 L 1374.0709 1347.6465 L 1374.0709 1347.6465 Q 1347.6465 1374.0709 1347.6465 1374.0709 L 1347.6465 1374.0709 L 1347.6465 1400.4954 Q 1321.222 1426.9198 1268.3732 1479.7687 Q 1189.0999 1532.6176 1056.9777 1585.4664 L 924.85547 1638.3153 L 872.0066 1664.7397 L 819.15765 1691.1643 L 819.15765 1691.1643 L 792.7332 1691.1643 L 792.7332 1691.1643 L 792.7332 1691.1643 L 819.15765 1717.5887 L 845.58215 1744.0132 L 872.0066 1744.0132 L 898.431 1744.0132 L 951.2799 1770.4376 Q 1030.5532 1796.862 1056.9777 1796.862 L 1083.4021 1796.862 L 1083.4021 1823.2865 L 1109.8265 1823.2865 L 1109.8265 1823.2865 L 1109.8265 1849.7109 L 1109.8265 1849.7109 L 1109.8265 1849.7109 L 1109.8265 1876.1354 L 1109.8265 1902.5598 L 1109.8265 1902.5598 L 1109.8265 1902.5598 L 1109.8265 1928.9843 L 1109.8265 1928.9843 L 1083.4021 1955.4087 L 1056.9777 1981.8331 L 1056.9777 1981.8331 L 1056.9777 2008.2576 L 1056.9777 2008.2576 L 1056.9777 2008.2576 L 1030.5532 2008.2576 L 1030.5532 2008.2576 L 1004.1288 2034.682 L 977.70435 2061.1064 L 977.70435 2061.1064 L 951.2799 2061.1064 L 951.2799 2061.1064 L 951.2799 2061.1064 L 898.431 2087.5308 Q 872.0066 2113.9553 792.7332 2113.9553 Q 713.4599 2113.9553 554.91327 2113.9553 L 396.3666 2113.9553 L 396.3666 2113.9553 L 369.94217 2113.9553 L 369.94217 2166.8042 L 369.94217 2219.653 L 396.3666 2272.502 L 422.79108 2298.9265 L 422.79108 2298.9265 L 422.79108 2325.3508 L 475.63995 2378.1997 Q 528.48883 2457.4731 581.3377 2483.8975 Q 634.1866 2536.7463 607.76215 2563.171 Q 607.76215 2589.5952 607.76215 2616.0198 L 607.76215 2616.0198 L 607.76215 2616.0198 L 581.3377 2616.0198 L 581.3377 2642.444 L 581.3377 2668.8687 L 607.76215 2668.8687 L 607.76215 2695.293 L 607.76215 2695.293 L 634.1866 2695.293 L 634.1866 2721.7175 L 634.1866 2748.1418 L 634.1866 2800.9907 Q 660.611 2880.2642 634.1866 2906.6885 Q 581.3377 2906.6885 581.3377 2959.5374 Q 581.3377 3038.8108 528.48883 3065.235 Q 475.63995 3091.6597 528.48883 3118.084 Q 528.48883 3144.5085 528.48883 3197.3574 Q 528.48883 3250.2063 502.0644 3329.4795 Q 475.63995 3382.3286 475.63995 3408.753 Q 422.79108 3435.1775 422.79108 3593.724 Q 422.79108 3752.2708 396.3666 3725.8462 Q 369.94217 3699.4219 369.94217 3725.8462 Q 369.94217 3752.2708 343.51773 3778.695 L 317.0933 3805.1196 L 317.0933 3857.9685 L 317.0933 3884.3928 L 290.66885 3884.3928 L 264.24442 3910.8174 L 264.24442 3910.8174 L 264.24442 3910.8174 L 237.81998 3937.2417 L 237.81998 3963.6663 L 211.39554 3963.6663 L 158.54665 3963.6663 L 158.54665 3937.2417 L 158.54665 3937.2417 L 132.12221 3937.2417 L 132.12221 3910.8174 L 132.12221 3910.8174 L 105.69777 3910.8174 L 105.69777 3910.8174 L 105.69777 3910.8174 L 105.69777 3778.695 Q 105.69777 3646.573 52.848885 2061.1064 L 3.6379788E-12 502.0644 L 26.424442 502.0644 L 26.424442 475.63995 L 26.424442 475.63995 L 52.848885 475.63995 L 52.848885 475.63995 L 52.848885 475.63995 L 79.27332 449.2155 L 105.69777 422.79108 L 132.12221 422.79108 Q 158.54665 422.79108 158.54665 475.63995 L 158.54665 554.91327 L 184.97108 554.91327 L 184.97108 528.48883 L 184.97108 528.48883 L 211.39554 528.48883 L 211.39554 475.63995 Q 211.39554 396.3666 237.81998 317.0933 L 264.24442 264.24442 L 264.24442 211.39554 L 264.24442 158.54665 L 264.24442 158.54665 Q 264.24442 158.54665 317.0933 158.54665 Q 369.94217 132.12221 369.94217 79.27332 L 343.51773 52.848885 L 369.94217 26.424442 Q 422.79108 26.424442 422.79108 52.848885 Q 449.2155 52.848885 475.63995 52.848885 Q 502.0644 52.848885 475.63995 26.424442 Q 475.63995 1.8189894E-12 502.0644 1.8189894E-12 Q 554.91327 -26.424442 581.3377 52.848885 Q 581.3377 105.69777 607.76215 132.12221 Q 634.1866 132.12221 634.1866 158.54665 Q 634.1866 184.97108 687.03546 184.97108 z M 1083.4021 1109.8265 L 1083.4021 1109.8265 L 1109.8265 1083.4021 Q 1136.251 1083.4021 1136.251 1109.8265 L 1109.8265 1136.251 L 1109.8265 1136.251 L 1109.8265 1109.8265 L 1109.8265 1109.8265 L 1109.8265 1109.8265 L 1083.4021 1109.8265 z" svg:height="39.63666mm" draw:style-name="style-141" svg:viewBox="0.0 0.0 1400.4954 3963.6663" svg:width="14.004954mm" svg:x="184.4426mm" svg:y="159.07513mm"/>
          <draw:path svg:d="M 687.03546 -3.6379788E-12 L 713.4599 -3.6379788E-12 L 792.7332 -3.6379788E-12 L 898.431 -3.6379788E-12 L 898.431 26.424442 L 898.431 26.424442 L 924.85547 26.424442 L 924.85547 52.848885 L 898.431 52.848885 L 872.0066 52.848885 L 872.0066 105.69777 L 898.431 132.12221 L 898.431 132.12221 L 898.431 158.54665 L 898.431 158.54665 L 898.431 158.54665 L 924.85547 158.54665 L 924.85547 184.97108 L 924.85547 211.39554 L 898.431 211.39554 L 898.431 317.0933 Q 898.431 396.3666 977.70435 634.1866 Q 1056.9777 872.0066 1083.4021 898.431 L 1109.8265 924.85547 L 1109.8265 1004.1288 L 1109.8265 1109.8265 L 1083.4021 1109.8265 L 1083.4021 1109.8265 L 1004.1288 1136.251 Q 951.2799 1136.251 898.431 1056.9777 L 872.0066 1004.1288 L 845.58215 1004.1288 L 819.15765 1004.1288 L 819.15765 1004.1288 L 792.7332 1004.1288 L 792.7332 1004.1288 L 792.7332 1004.1288 L 792.7332 1030.5532 L 792.7332 1030.5532 L 766.3088 1056.9777 L 739.88434 1109.8265 L 739.88434 1162.6754 L 739.88434 1189.0999 L 739.88434 1215.5243 L 739.88434 1268.3732 L 819.15765 1321.222 Q 924.85547 1374.0709 951.2799 1374.0709 L 951.2799 1374.0709 L 951.2799 1400.4954 Q 951.2799 1426.9198 977.70435 1559.042 L 977.70435 1691.1643 L 898.431 1770.4376 Q 792.7332 1849.7109 713.4599 1876.1354 Q 634.1866 1928.9843 660.611 1955.4087 Q 687.03546 1955.4087 687.03546 2008.2576 L 687.03546 2034.682 L 660.611 2034.682 L 660.611 2061.1064 L 581.3377 2061.1064 L 528.48883 2061.1064 L 528.48883 2034.682 Q 528.48883 2034.682 502.0644 2008.2576 Q 475.63995 2008.2576 475.63995 1955.4087 L 475.63995 1876.1354 L 449.2155 1876.1354 L 449.2155 1902.5598 L 422.79108 1902.5598 L 396.3666 1902.5598 L 369.94217 2008.2576 Q 317.0933 2113.9553 290.66885 2140.3796 Q 264.24442 2166.8042 237.81998 2219.653 L 211.39554 2246.0776 L 211.39554 2272.502 L 211.39554 2298.9265 L 184.97108 2272.502 L 158.54665 2246.0776 L 158.54665 2272.502 L 158.54665 2298.9265 L 132.12221 2219.653 L 105.69777 2166.8042 L 105.69777 2166.8042 L 105.69777 2166.8042 L 105.69777 2166.8042 L 79.27332 2166.8042 L 79.27332 2166.8042 L 52.848885 2166.8042 L 52.848885 2166.8042 L 52.848885 2166.8042 L 52.848885 2140.3796 L 52.848885 2140.3796 L 26.424442 2140.3796 L 26.424442 2140.3796 L 26.424442 2008.2576 Q 0.0 1902.5598 0.0 1796.862 L 0.0 1691.1643 L 0.0 1691.1643 L 0.0 1691.1643 L 26.424442 1691.1643 L 26.424442 1691.1643 L 26.424442 1717.5887 L 52.848885 1717.5887 L 52.848885 1717.5887 L 52.848885 1744.0132 L 52.848885 1717.5887 Q 79.27332 1691.1643 105.69777 1691.1643 L 158.54665 1691.1643 L 184.97108 1664.7397 L 211.39554 1664.7397 L 211.39554 1638.3153 L 211.39554 1585.4664 L 237.81998 1559.042 Q 264.24442 1532.6176 264.24442 1506.1931 Q 264.24442 1479.7687 290.66885 1506.1931 Q 317.0933 1532.6176 317.0933 1374.0709 Q 317.0933 1215.5243 369.94217 1189.0999 Q 369.94217 1162.6754 396.3666 1109.8265 Q 422.79108 1030.5532 422.79108 977.70435 Q 422.79108 924.85547 422.79108 898.431 Q 369.94217 872.0066 422.79108 845.58215 Q 475.63995 819.15765 475.63995 687.03546 L 528.48883 528.48883 L 528.48883 502.0644 L 528.48883 475.63995 L 502.0644 475.63995 L 502.0644 475.63995 L 502.0644 449.2155 L 475.63995 449.2155 L 475.63995 422.79108 L 475.63995 396.3666 L 502.0644 396.3666 L 502.0644 396.3666 L 502.0644 396.3666 L 502.0644 422.79108 L 502.0644 422.79108 L 528.48883 422.79108 L 528.48883 422.79108 L 528.48883 422.79108 L 528.48883 449.2155 L 528.48883 449.2155 L 554.91327 475.63995 L 581.3377 502.0644 L 581.3377 502.0644 L 581.3377 528.48883 L 581.3377 528.48883 L 581.3377 528.48883 L 607.76215 528.48883 L 607.76215 528.48883 L 634.1866 554.91327 L 660.611 581.3377 L 739.88434 581.3377 L 792.7332 581.3377 L 792.7332 554.91327 L 792.7332 528.48883 L 792.7332 475.63995 L 792.7332 449.2155 L 792.7332 449.2155 L 792.7332 422.79108 L 792.7332 422.79108 L 792.7332 422.79108 L 766.3088 422.79108 L 766.3088 422.79108 L 766.3088 396.3666 L 739.88434 396.3666 L 739.88434 396.3666 L 739.88434 369.94217 L 739.88434 369.94217 L 739.88434 369.94217 L 713.4599 369.94217 Q 713.4599 369.94217 607.76215 264.24442 L 475.63995 158.54665 L 475.63995 158.54665 L 475.63995 158.54665 L 422.79108 79.27332 Q 396.3666 -3.6379788E-12 475.63995 -3.6379788E-12 Q 554.91327 -3.6379788E-12 607.76215 -3.6379788E-12 Q 660.611 -3.6379788E-12 687.03546 -3.6379788E-12 z M 528.48883 660.611 Q 528.48883 634.1866 528.48883 634.1866 Q 528.48883 634.1866 528.48883 634.1866 Q 528.48883 660.611 528.48883 660.611 z" svg:height="22.989264mm" draw:style-name="style-142" svg:viewBox="0.0 0.0 1109.8265 2298.9265" svg:width="11.098266mm" svg:x="185.49957mm" svg:y="181.27167mm"/>
          <draw:path svg:d="M 713.4599 79.27332 L 713.4599 0.0 L 739.88434 0.0 L 739.88434 26.424442 L 739.88434 26.424442 L 766.3088 26.424442 L 766.3088 26.424442 L 766.3088 26.424442 L 766.3088 52.848885 L 766.3088 52.848885 L 739.88434 52.848885 L 739.88434 79.27332 L 739.88434 79.27332 L 766.3088 79.27332 L 766.3088 105.69777 L 766.3088 132.12221 L 766.3088 343.51773 Q 766.3088 554.91327 845.58215 660.611 Q 898.431 766.3088 924.85547 739.88434 Q 977.70435 739.88434 977.70435 766.3088 Q 1004.1288 819.15765 977.70435 819.15765 Q 977.70435 845.58215 977.70435 872.0066 L 977.70435 898.431 L 1004.1288 898.431 L 1004.1288 924.85547 L 1004.1288 924.85547 Q 1030.5532 924.85547 1030.5532 898.431 Q 1030.5532 872.0066 1056.9777 872.0066 L 1083.4021 872.0066 L 1083.4021 898.431 Q 1056.9777 924.85547 1056.9777 951.2799 L 1083.4021 951.2799 L 1083.4021 951.2799 L 1083.4021 977.70435 L 1294.7976 1189.0999 Q 1479.7687 1453.3442 1559.042 1479.7687 Q 1611.8909 1532.6176 1638.3153 1532.6176 L 1638.3153 1559.042 L 1585.4664 1611.8909 Q 1506.1931 1691.1643 1506.1931 1717.5887 L 1506.1931 1744.0132 L 1506.1931 1744.0132 Q 1506.1931 1744.0132 1479.7687 1770.4376 L 1479.7687 1770.4376 L 1479.7687 1770.4376 Q 1453.3442 1796.862 1453.3442 1849.7109 L 1453.3442 1902.5598 L 1453.3442 1981.8331 Q 1453.3442 2034.682 1479.7687 2034.682 L 1479.7687 2034.682 L 1506.1931 2113.9553 Q 1559.042 2193.2285 1585.4664 2219.653 Q 1611.8909 2219.653 1638.3153 2298.9265 Q 1664.7397 2404.6243 1691.1643 2404.6243 L 1691.1643 2431.0486 L 1691.1643 2431.0486 Q 1691.1643 2457.4731 1717.5887 2457.4731 L 1717.5887 2457.4731 L 1717.5887 2457.4731 L 1717.5887 2483.8975 L 1717.5887 2536.7463 L 1717.5887 2589.5952 L 1559.042 2616.0198 Q 1426.9198 2668.8687 1294.7976 2721.7175 Q 1162.6754 2774.5664 1136.251 2800.9907 L 1109.8265 2827.4153 L 1109.8265 2827.4153 Q 1083.4021 2827.4153 1083.4021 2827.4153 L 1083.4021 2853.8396 L 1083.4021 2853.8396 Q 1083.4021 2853.8396 1056.9777 2880.2642 L 1056.9777 2880.2642 L 1030.5532 2880.2642 L 1004.1288 2880.2642 L 1004.1288 2906.6885 Q 977.70435 2906.6885 977.70435 2933.113 L 977.70435 2933.113 L 977.70435 2933.113 Q 977.70435 2933.113 951.2799 2933.113 L 951.2799 2959.5374 L 792.7332 3012.3862 Q 634.1866 3038.8108 581.3377 3118.084 Q 554.91327 3197.3574 502.0644 3461.6018 Q 502.0644 3752.2708 502.0644 3963.6663 Q 502.0644 4175.0615 528.48883 4307.184 L 528.48883 4412.882 L 528.48883 4412.882 L 502.0644 4412.882 L 502.0644 4465.7305 L 502.0644 4492.1553 L 475.63995 4624.2773 Q 449.2155 4782.8237 449.2155 4862.097 L 449.2155 4941.3706 L 422.79108 4914.9463 L 396.3666 4888.5215 L 396.3666 4888.5215 L 396.3666 4888.5215 L 396.3666 4914.9463 L 396.3666 4914.9463 L 369.94217 4914.9463 L 369.94217 4941.3706 L 369.94217 4941.3706 L 343.51773 4941.3706 L 343.51773 4914.9463 L 343.51773 4888.5215 L 369.94217 4888.5215 L 369.94217 4888.5215 L 369.94217 4862.097 L 343.51773 4862.097 L 343.51773 4809.2485 Q 343.51773 4756.3994 317.0933 4809.2485 Q 317.0933 4862.097 290.66885 4862.097 L 264.24442 4862.097 L 264.24442 4677.126 Q 237.81998 4518.5796 264.24442 4465.7305 Q 290.66885 4386.457 237.81998 4360.0327 Q 184.97108 4360.0327 184.97108 4254.335 L 211.39554 4175.0615 L 237.81998 4175.0615 Q 290.66885 4175.0615 290.66885 4148.637 Q 290.66885 4122.213 264.24442 4042.9395 Q 237.81998 3990.0906 264.24442 3963.6663 Q 290.66885 3937.2417 290.66885 3805.1196 Q 290.66885 3672.9973 237.81998 3672.9973 L 158.54665 3646.573 L 158.54665 3514.4507 Q 132.12221 3382.3286 132.12221 3355.904 Q 132.12221 3329.4795 158.54665 3329.4795 Q 184.97108 3355.904 184.97108 3170.9329 Q 184.97108 3012.3862 184.97108 3012.3862 Q 158.54665 2985.962 158.54665 2985.962 Q 132.12221 2959.5374 184.97108 2933.113 Q 237.81998 2880.2642 184.97108 2853.8396 Q 158.54665 2827.4153 132.12221 2748.1418 Q 132.12221 2668.8687 105.69777 2695.293 Q 79.27332 2721.7175 52.848885 2695.293 L 26.424442 2642.444 L 26.424442 2563.171 L 26.424442 2510.322 L 0.0 2510.322 L 0.0 2510.322 L 0.0 2483.8975 L 26.424442 2483.8975 L 26.424442 2483.8975 L 26.424442 2483.8975 L 52.848885 2483.8975 Q 79.27332 2457.4731 105.69777 2457.4731 Q 132.12221 2404.6243 158.54665 2457.4731 Q 184.97108 2483.8975 211.39554 2457.4731 Q 237.81998 2457.4731 237.81998 2351.7754 Q 237.81998 2272.502 264.24442 2272.502 Q 290.66885 2272.502 290.66885 2246.0776 Q 290.66885 2219.653 237.81998 2219.653 Q 211.39554 2219.653 211.39554 2193.2285 Q 211.39554 2166.8042 184.97108 2166.8042 Q 158.54665 2166.8042 158.54665 2034.682 L 158.54665 1928.9843 L 158.54665 1902.5598 Q 158.54665 1876.1354 184.97108 1876.1354 Q 211.39554 1876.1354 211.39554 1849.7109 Q 184.97108 1823.2865 237.81998 1664.7397 Q 237.81998 1532.6176 211.39554 1400.4954 L 184.97108 1241.9487 L 237.81998 1241.9487 Q 290.66885 1241.9487 290.66885 1294.7976 Q 290.66885 1321.222 317.0933 1241.9487 Q 343.51773 1136.251 396.3666 1189.0999 Q 422.79108 1241.9487 449.2155 739.88434 Q 449.2155 264.24442 502.0644 264.24442 Q 528.48883 264.24442 528.48883 184.97108 Q 554.91327 132.12221 554.91327 158.54665 Q 554.91327 184.97108 634.1866 184.97108 L 713.4599 158.54665 L 713.4599 79.27332 z" svg:height="49.413704mm" draw:style-name="style-143" svg:viewBox="0.0 0.0 1717.5887 4941.3706" svg:width="17.175886mm" svg:x="10.305532mm" svg:y="194.21965mm"/>
          <draw:path svg:d="M 343.51773 369.94217 L 343.51773 369.94217 L 343.51773 369.94217 Q 343.51773 369.94217 317.0933 396.3666 L 317.0933 396.3666 L 317.0933 396.3666 Q 317.0933 396.3666 290.66885 422.79108 L 290.66885 422.79108 L 290.66885 422.79108 Q 290.66885 422.79108 264.24442 502.0644 Q 237.81998 554.91327 264.24442 554.91327 Q 290.66885 581.3377 264.24442 607.76215 Q 264.24442 660.611 184.97108 687.03546 Q 132.12221 713.4599 132.12221 687.03546 Q 132.12221 660.611 158.54665 660.611 Q 184.97108 634.1866 184.97108 554.91327 Q 158.54665 475.63995 79.27332 528.48883 Q 9.094947E-13 607.76215 9.094947E-13 581.3377 L 9.094947E-13 528.48883 L 9.094947E-13 502.0644 L 9.094947E-13 475.63995 L 26.424442 475.63995 L 52.848885 475.63995 L 52.848885 502.0644 Q 52.848885 502.0644 79.27332 475.63995 Q 105.69777 449.2155 105.69777 264.24442 L 132.12221 105.69777 L 211.39554 0.0 Q 317.0933 -105.69777 343.51773 0.0 Q 369.94217 105.69777 343.51773 211.39554 Q 317.0933 343.51773 343.51773 369.94217 z" svg:height="6.8703547mm" draw:style-name="style-144" svg:viewBox="0.0 0.0 343.51773 687.03546" svg:width="3.4351773mm" svg:x="80.85879mm" svg:y="198.1833mm"/>
          <draw:path svg:d="M 369.94217 0.0 L 369.94217 0.0 L 396.3666 0.0 L 396.3666 0.0 L 396.3666 26.424442 L 422.79108 26.424442 L 422.79108 26.424442 L 422.79108 0.0 L 475.63995 0.0 L 528.48883 0.0 L 634.1866 132.12221 Q 739.88434 237.81998 739.88434 264.24442 Q 739.88434 290.66885 766.3088 290.66885 Q 792.7332 290.66885 845.58215 343.51773 Q 872.0066 369.94217 951.2799 449.2155 Q 1004.1288 502.0644 1056.9777 475.63995 Q 1109.8265 422.79108 1162.6754 502.0644 Q 1189.0999 581.3377 1241.9487 581.3377 Q 1268.3732 607.76215 1294.7976 634.1866 L 1294.7976 660.611 L 1241.9487 660.611 Q 1189.0999 687.03546 1109.8265 660.611 Q 1004.1288 660.611 1004.1288 634.1866 Q 1004.1288 607.76215 924.85547 581.3377 Q 845.58215 581.3377 845.58215 554.91327 Q 845.58215 528.48883 713.4599 528.48883 Q 581.3377 502.0644 581.3377 581.3377 Q 607.76215 660.611 554.91327 660.611 Q 502.0644 660.611 502.0644 634.1866 Q 502.0644 581.3377 475.63995 581.3377 Q 422.79108 581.3377 422.79108 634.1866 Q 396.3666 687.03546 264.24442 660.611 L 158.54665 634.1866 L 105.69777 607.76215 L 79.27332 607.76215 L 79.27332 581.3377 L 79.27332 554.91327 L 52.848885 554.91327 L 0.0 528.48883 L 0.0 528.48883 L 0.0 528.48883 L 26.424442 528.48883 L 26.424442 502.0644 L 52.848885 502.0644 L 105.69777 528.48883 L 264.24442 502.0644 Q 422.79108 475.63995 449.2155 475.63995 Q 475.63995 475.63995 475.63995 449.2155 Q 502.0644 422.79108 528.48883 396.3666 Q 581.3377 369.94217 554.91327 317.0933 Q 528.48883 290.66885 554.91327 290.66885 Q 581.3377 317.0933 607.76215 317.0933 L 634.1866 317.0933 L 687.03546 343.51773 L 713.4599 343.51773 L 713.4599 317.0933 L 687.03546 290.66885 L 687.03546 290.66885 L 687.03546 264.24442 L 687.03546 264.24442 L 687.03546 264.24442 L 660.611 264.24442 L 660.611 264.24442 L 660.611 237.81998 L 634.1866 237.81998 L 634.1866 237.81998 L 634.1866 211.39554 L 634.1866 211.39554 L 634.1866 211.39554 L 607.76215 184.97108 Q 581.3377 158.54665 554.91327 105.69777 L 502.0644 79.27332 L 502.0644 79.27332 L 502.0644 52.848885 L 422.79108 52.848885 Q 369.94217 52.848885 369.94217 79.27332 L 343.51773 79.27332 L 317.0933 79.27332 L 290.66885 79.27332 L 290.66885 79.27332 L 290.66885 52.848885 L 290.66885 52.848885 L 317.0933 52.848885 L 343.51773 26.424442 Q 369.94217 0.0 369.94217 0.0 z" svg:height="6.6061106mm" draw:style-name="style-145" svg:viewBox="0.0 0.0 1294.7976 660.611" svg:width="12.947976mm" svg:x="171.23038mm" svg:y="17.96862mm"/>
          <draw:path svg:d="M 369.94217 105.69777 L 396.3666 0.0 L 449.2155 0.0 L 475.63995 0.0 L 475.63995 26.424442 L 502.0644 26.424442 L 502.0644 26.424442 L 502.0644 52.848885 L 502.0644 79.27332 Q 502.0644 105.69777 502.0644 132.12221 L 502.0644 158.54665 L 502.0644 158.54665 Q 502.0644 158.54665 475.63995 158.54665 L 475.63995 184.97108 L 475.63995 184.97108 Q 475.63995 211.39554 369.94217 264.24442 Q 264.24442 369.94217 132.12221 369.94217 L 0.0 396.3666 L 0.0 396.3666 L 0.0 369.94217 L 26.424442 369.94217 L 79.27332 369.94217 L 79.27332 317.0933 L 79.27332 290.66885 L 105.69777 264.24442 L 105.69777 237.81998 L 132.12221 237.81998 L 158.54665 237.81998 L 158.54665 264.24442 Q 158.54665 290.66885 184.97108 290.66885 L 211.39554 264.24442 L 211.39554 264.24442 L 237.81998 264.24442 L 237.81998 264.24442 L 237.81998 264.24442 L 264.24442 237.81998 L 290.66885 211.39554 L 290.66885 211.39554 Q 290.66885 211.39554 317.0933 211.39554 Q 343.51773 184.97108 369.94217 105.69777 z" svg:height="3.9636662mm" draw:style-name="style-146" svg:viewBox="0.0 0.0 502.0644 396.3666" svg:width="5.0206437mm" svg:x="122.34516mm" svg:y="188.14203mm"/>
          <draw:path svg:d="M 2061.1064 0.0 L 2087.5308 0.0 L 2113.9553 0.0 L 2140.3796 0.0 L 2140.3796 26.424442 L 2140.3796 26.424442 L 2166.8042 52.848885 Q 2193.2285 52.848885 2166.8042 79.27332 Q 2140.3796 105.69777 2166.8042 105.69777 Q 2193.2285 105.69777 2193.2285 105.69777 L 2193.2285 105.69777 L 2219.653 105.69777 L 2219.653 105.69777 L 2219.653 79.27332 L 2246.0776 79.27332 L 2246.0776 105.69777 L 2246.0776 132.12221 L 2219.653 132.12221 L 2219.653 158.54665 L 2219.653 158.54665 L 2246.0776 158.54665 L 2246.0776 184.97108 L 2246.0776 211.39554 L 2219.653 211.39554 L 2219.653 211.39554 L 2193.2285 211.39554 L 2166.8042 211.39554 L 2166.8042 211.39554 Q 2140.3796 211.39554 2140.3796 184.97108 Q 2113.9553 158.54665 2034.682 158.54665 L 1955.4087 158.54665 L 1955.4087 184.97108 L 1928.9843 184.97108 L 1928.9843 184.97108 Q 1928.9843 211.39554 1928.9843 211.39554 Q 1928.9843 211.39554 1955.4087 264.24442 Q 1981.8331 343.51773 1928.9843 369.94217 Q 1849.7109 369.94217 1849.7109 396.3666 Q 1849.7109 422.79108 1823.2865 422.79108 Q 1770.4376 422.79108 1770.4376 528.48883 Q 1770.4376 634.1866 1717.5887 660.611 L 1664.7397 687.03546 L 1664.7397 687.03546 L 1664.7397 687.03546 L 1664.7397 687.03546 Q 1638.3153 687.03546 1611.8909 739.88434 L 1585.4664 739.88434 L 1585.4664 766.3088 L 1559.042 766.3088 L 1559.042 792.7332 L 1559.042 819.15765 L 1532.6176 845.58215 L 1506.1931 872.0066 L 1506.1931 898.431 L 1506.1931 924.85547 L 1744.0132 924.85547 L 1981.8331 924.85547 L 1981.8331 924.85547 Q 2008.2576 951.2799 2193.2285 951.2799 L 2404.6243 951.2799 L 2404.6243 977.70435 L 2404.6243 977.70435 L 1770.4376 977.70435 Q 1109.8265 1004.1288 898.431 977.70435 L 687.03546 977.70435 L 343.51773 977.70435 L 1.8189894E-12 977.70435 L 1.8189894E-12 977.70435 L 1.8189894E-12 951.2799 L 1.8189894E-12 951.2799 L 26.424442 951.2799 L 26.424442 951.2799 L 26.424442 951.2799 L 554.91327 924.85547 L 1056.9777 898.431 L 1030.5532 898.431 L 1004.1288 898.431 L 977.70435 872.0066 L 951.2799 872.0066 L 951.2799 872.0066 L 951.2799 845.58215 L 1004.1288 819.15765 Q 1083.4021 792.7332 1083.4021 766.3088 Q 1083.4021 739.88434 1136.251 739.88434 Q 1162.6754 739.88434 1136.251 687.03546 Q 1136.251 634.1866 1189.0999 581.3377 Q 1268.3732 528.48883 1294.7976 554.91327 Q 1347.6465 554.91327 1347.6465 528.48883 Q 1347.6465 475.63995 1400.4954 475.63995 Q 1453.3442 449.2155 1453.3442 422.79108 Q 1426.9198 422.79108 1532.6176 396.3666 Q 1638.3153 369.94217 1691.1643 237.81998 Q 1744.0132 105.69777 1770.4376 105.69777 Q 1796.862 105.69777 1770.4376 79.27332 Q 1770.4376 52.848885 1770.4376 26.424442 L 1770.4376 26.424442 L 1902.5598 26.424442 Q 2034.682 0.0 2061.1064 0.0 z" svg:height="9.777043mm" draw:style-name="style-147" svg:viewBox="0.0 0.0 2404.6243 977.70435" svg:width="24.046242mm" svg:x="116.531784mm" svg:y="19.554087mm"/>
          <draw:path svg:d="M 290.66885 211.39554 L 290.66885 237.81998 L 211.39554 264.24442 Q 132.12221 317.0933 105.69777 317.0933 L 105.69777 317.0933 L 105.69777 317.0933 L 105.69777 290.66885 L 105.69777 264.24442 Q 105.69777 264.24442 79.27332 211.39554 Q 52.848885 184.97108 26.424442 158.54665 L 0.0 158.54665 L 26.424442 132.12221 L 52.848885 105.69777 L 79.27332 105.69777 Q 105.69777 105.69777 105.69777 79.27332 Q 132.12221 52.848885 158.54665 26.424442 Q 211.39554 26.424442 211.39554 0.0 Q 211.39554 -26.424442 264.24442 26.424442 Q 343.51773 105.69777 317.0933 132.12221 Q 317.0933 184.97108 317.0933 211.39554 Q 317.0933 211.39554 290.66885 211.39554 z" svg:height="3.170933mm" draw:style-name="style-148" svg:viewBox="0.0 0.0 317.0933 317.0933" svg:width="3.170933mm" svg:x="9.512799mm" svg:y="198.71179mm"/>
          <draw:path svg:d="M 713.4599 158.54665 L 713.4599 105.69777 L 739.88434 158.54665 Q 766.3088 211.39554 766.3088 211.39554 Q 792.7332 211.39554 792.7332 158.54665 L 792.7332 105.69777 L 845.58215 79.27332 Q 872.0066 52.848885 898.431 105.69777 Q 898.431 184.97108 924.85547 290.66885 Q 951.2799 396.3666 924.85547 396.3666 Q 924.85547 422.79108 845.58215 422.79108 L 792.7332 422.79108 L 792.7332 449.2155 L 792.7332 449.2155 L 819.15765 475.63995 L 819.15765 502.0644 L 845.58215 475.63995 Q 898.431 475.63995 898.431 528.48883 Q 898.431 554.91327 924.85547 528.48883 Q 924.85547 502.0644 951.2799 502.0644 Q 977.70435 502.0644 977.70435 528.48883 Q 977.70435 581.3377 1004.1288 581.3377 Q 1004.1288 607.76215 1030.5532 739.88434 Q 1056.9777 845.58215 1030.5532 872.0066 Q 1004.1288 898.431 1030.5532 898.431 Q 1056.9777 898.431 1030.5532 951.2799 Q 1004.1288 1030.5532 1004.1288 1056.9777 L 1004.1288 1083.4021 L 977.70435 1083.4021 L 977.70435 1109.8265 L 951.2799 1109.8265 L 924.85547 1109.8265 L 924.85547 1162.6754 L 924.85547 1189.0999 L 872.0066 1189.0999 L 819.15765 1162.6754 L 819.15765 1162.6754 L 792.7332 1162.6754 L 792.7332 1162.6754 L 792.7332 1162.6754 L 739.88434 1136.251 L 713.4599 1109.8265 L 687.03546 1109.8265 L 660.611 1109.8265 L 660.611 1083.4021 L 634.1866 1083.4021 L 634.1866 1056.9777 Q 634.1866 1030.5532 607.76215 1030.5532 Q 581.3377 1030.5532 581.3377 1004.1288 Q 581.3377 977.70435 607.76215 977.70435 Q 634.1866 977.70435 634.1866 872.0066 Q 607.76215 739.88434 634.1866 739.88434 Q 634.1866 713.4599 607.76215 713.4599 Q 581.3377 713.4599 581.3377 687.03546 Q 581.3377 660.611 607.76215 660.611 Q 634.1866 634.1866 607.76215 634.1866 Q 581.3377 607.76215 581.3377 581.3377 Q 581.3377 528.48883 607.76215 502.0644 Q 660.611 475.63995 660.611 422.79108 L 660.611 396.3666 L 634.1866 396.3666 Q 607.76215 422.79108 581.3377 396.3666 Q 528.48883 396.3666 528.48883 369.94217 Q 502.0644 317.0933 264.24442 317.0933 L 0.0 264.24442 L 0.0 264.24442 L 0.0 264.24442 L 0.0 264.24442 L 26.424442 264.24442 L 26.424442 237.81998 L 52.848885 237.81998 L 52.848885 237.81998 L 52.848885 211.39554 L 79.27332 211.39554 L 105.69777 211.39554 L 158.54665 211.39554 L 211.39554 211.39554 L 317.0933 158.54665 Q 422.79108 132.12221 422.79108 52.848885 Q 422.79108 0.0 449.2155 0.0 Q 475.63995 0.0 475.63995 105.69777 Q 449.2155 184.97108 475.63995 158.54665 Q 528.48883 158.54665 528.48883 132.12221 Q 528.48883 105.69777 581.3377 105.69777 Q 634.1866 132.12221 660.611 158.54665 Q 687.03546 211.39554 687.03546 184.97108 Q 687.03546 184.97108 713.4599 158.54665 z M 634.1866 528.48883 Q 634.1866 528.48883 660.611 528.48883 Q 660.611 528.48883 634.1866 528.48883 Q 634.1866 528.48883 634.1866 528.48883 z" svg:height="11.890999mm" draw:style-name="style-149" svg:viewBox="0.0 0.0 1030.5532 1189.0999" svg:width="10.305532mm" svg:x="190.78447mm" svg:y="251.0322mm"/>
          <draw:path svg:d="M 0.0 132.12221 L 0.0 79.27332 L 26.424442 79.27332 L 52.848885 79.27332 L 79.27332 105.69777 L 105.69777 105.69777 L 105.69777 132.12221 L 105.69777 158.54665 L 132.12221 158.54665 Q 158.54665 132.12221 184.97108 132.12221 Q 211.39554 132.12221 237.81998 52.848885 Q 264.24442 0.0 290.66885 0.0 Q 317.0933 0.0 317.0933 26.424442 Q 317.0933 52.848885 343.51773 52.848885 Q 369.94217 79.27332 369.94217 132.12221 Q 343.51773 184.97108 369.94217 158.54665 Q 396.3666 132.12221 396.3666 184.97108 Q 422.79108 211.39554 343.51773 211.39554 Q 290.66885 184.97108 132.12221 184.97108 Q 0.0 184.97108 0.0 132.12221 z" svg:height="2.1139553mm" draw:style-name="style-150" svg:viewBox="0.0 0.0 396.3666 211.39554" svg:width="3.9636662mm" svg:x="27.217175mm" svg:y="9.777043mm"/>
          <draw:path svg:d="M 766.3088 26.424442 L 766.3088 26.424442 L 792.7332 0.0 L 819.15765 0.0 L 819.15765 369.94217 Q 819.15765 739.88434 819.15765 739.88434 L 819.15765 739.88434 L 792.7332 898.431 Q 766.3088 1083.4021 660.611 1215.5243 Q 554.91327 1374.0709 502.0644 1453.3442 Q 502.0644 1506.1931 502.0644 1823.2865 Q 502.0644 2140.3796 449.2155 2193.2285 Q 422.79108 2272.502 396.3666 2272.502 Q 369.94217 2272.502 264.24442 2404.6243 Q 184.97108 2563.171 158.54665 2616.0198 L 132.12221 2642.444 L 132.12221 2668.8687 L 132.12221 2695.293 L 105.69777 2721.7175 L 79.27332 2748.1418 L 79.27332 2774.5664 L 79.27332 2800.9907 L 52.848885 2800.9907 L 52.848885 2800.9907 L 52.848885 2774.5664 L 52.848885 2748.1418 L 26.424442 2748.1418 L 0.0 2721.7175 L 0.0 2721.7175 L 0.0 2721.7175 L 26.424442 2721.7175 L 52.848885 2721.7175 L 52.848885 2695.293 L 79.27332 2668.8687 L 79.27332 2642.444 L 79.27332 2616.0198 L 105.69777 2563.171 Q 132.12221 2536.7463 237.81998 2351.7754 Q 396.3666 2140.3796 396.3666 1823.2865 Q 396.3666 1479.7687 528.48883 1268.3732 Q 660.611 1056.9777 713.4599 554.91327 L 766.3088 26.424442 L 766.3088 26.424442 z" svg:height="28.009909mm" draw:style-name="style-151" svg:viewBox="0.0 0.0 819.15765 2800.9907" svg:width="8.191577mm" svg:x="159.86787mm" svg:y="160.92485mm"/>
          <draw:path svg:d="M 105.69777 3.6379788E-12 L 105.69777 3.6379788E-12 L 158.54665 26.424442 Q 184.97108 52.848885 211.39554 52.848885 L 211.39554 79.27332 L 211.39554 79.27332 L 211.39554 105.69777 L 211.39554 105.69777 Q 184.97108 105.69777 184.97108 264.24442 L 184.97108 396.3666 L 158.54665 369.94217 Q 132.12221 369.94217 132.12221 422.79108 Q 132.12221 475.63995 158.54665 528.48883 L 158.54665 581.3377 L 132.12221 581.3377 L 105.69777 581.3377 L 105.69777 528.48883 L 105.69777 449.2155 L 105.69777 422.79108 Q 79.27332 422.79108 79.27332 422.79108 L 79.27332 422.79108 L 79.27332 422.79108 Q 79.27332 396.3666 52.848885 396.3666 L 52.848885 396.3666 L 52.848885 369.94217 Q 79.27332 343.51773 79.27332 317.0933 Q 132.12221 290.66885 105.69777 264.24442 Q 79.27332 264.24442 52.848885 211.39554 Q 26.424442 211.39554 26.424442 158.54665 L 0.0 132.12221 L 0.0 105.69777 Q 26.424442 79.27332 26.424442 52.848885 L 26.424442 52.848885 L 26.424442 52.848885 Q 52.848885 52.848885 52.848885 26.424442 L 52.848885 26.424442 L 79.27332 26.424442 L 105.69777 3.6379788E-12 L 105.69777 3.6379788E-12 z" svg:height="5.813377mm" draw:style-name="style-152" svg:viewBox="0.0 0.0 211.39554 581.3377" svg:width="2.1139553mm" svg:x="12.419487mm" svg:y="272.70023mm"/>
          <draw:path svg:d="M 158.54665 1.8189894E-12 Q 264.24442 1.8189894E-12 237.81998 158.54665 Q 211.39554 317.0933 184.97108 317.0933 Q 158.54665 317.0933 158.54665 290.66885 Q 158.54665 264.24442 105.69777 264.24442 Q 52.848885 264.24442 52.848885 237.81998 Q 52.848885 211.39554 26.424442 211.39554 Q 0.0 211.39554 0.0 184.97108 Q 0.0 158.54665 52.848885 158.54665 Q 79.27332 158.54665 79.27332 79.27332 Q 79.27332 1.8189894E-12 158.54665 1.8189894E-12 z" svg:height="3.170933mm" draw:style-name="style-153" svg:viewBox="0.0 0.0 237.81998 317.0933" svg:width="2.3781998mm" svg:x="93.01403mm" svg:y="106.22626mm"/>
          <draw:path svg:d="M 0.0 52.848885 L 0.0 0.0 L 26.424442 0.0 Q 52.848885 0.0 79.27332 26.424442 Q 79.27332 26.424442 237.81998 132.12221 Q 396.3666 211.39554 396.3666 237.81998 Q 396.3666 237.81998 422.79108 237.81998 L 422.79108 237.81998 L 422.79108 264.24442 L 449.2155 264.24442 L 449.2155 264.24442 L 449.2155 290.66885 L 449.2155 290.66885 L 449.2155 290.66885 L 475.63995 290.66885 L 475.63995 290.66885 L 475.63995 317.0933 L 502.0644 317.0933 L 502.0644 343.51773 L 502.0644 369.94217 L 502.0644 449.2155 L 502.0644 502.0644 L 634.1866 872.0066 Q 739.88434 1215.5243 766.3088 1215.5243 Q 792.7332 1215.5243 792.7332 1241.9487 Q 819.15765 1294.7976 819.15765 1347.6465 L 819.15765 1400.4954 L 845.58215 1453.3442 L 872.0066 1479.7687 L 872.0066 1506.1931 L 872.0066 1532.6176 L 872.0066 1559.042 L 872.0066 1585.4664 L 872.0066 1611.8909 L 872.0066 1638.3153 L 845.58215 1638.3153 L 819.15765 1611.8909 L 819.15765 1611.8909 L 819.15765 1611.8909 L 792.7332 1611.8909 L 792.7332 1611.8909 L 792.7332 1585.4664 L 766.3088 1585.4664 L 766.3088 1585.4664 L 766.3088 1559.042 L 766.3088 1559.042 L 766.3088 1559.042 L 739.88434 1559.042 L 739.88434 1559.042 L 739.88434 1532.6176 L 713.4599 1532.6176 L 713.4599 1532.6176 L 713.4599 1506.1931 L 713.4599 1506.1931 L 713.4599 1506.1931 L 687.03546 1506.1931 L 687.03546 1506.1931 L 687.03546 1479.7687 Q 660.611 1479.7687 634.1866 1426.9198 Q 581.3377 1400.4954 422.79108 1189.0999 Q 290.66885 977.70435 184.97108 713.4599 Q 79.27332 475.63995 52.848885 290.66885 Q 52.848885 105.69777 26.424442 105.69777 Q 0.0 79.27332 0.0 52.848885 z" svg:height="16.383154mm" draw:style-name="style-154" svg:viewBox="0.0 0.0 872.0066 1638.3153" svg:width="8.720066mm" svg:x="102.79108mm" svg:y="149.2981mm"/>
          <draw:path svg:d="M 317.0933 26.424442 L 317.0933 3.6379788E-12 L 343.51773 105.69777 Q 369.94217 184.97108 845.58215 237.81998 Q 1321.222 317.0933 1347.6465 317.0933 Q 1374.0709 343.51773 1321.222 396.3666 Q 1268.3732 449.2155 1268.3732 475.63995 L 1268.3732 475.63995 L 1268.3732 475.63995 L 1268.3732 475.63995 L 1241.9487 475.63995 L 1241.9487 475.63995 L 1241.9487 502.0644 L 1215.5243 502.0644 L 1215.5243 502.0644 Q 1215.5243 528.48883 924.85547 660.611 Q 634.1866 819.15765 634.1866 924.85547 Q 607.76215 1004.1288 528.48883 1030.5532 L 475.63995 1056.9777 L 422.79108 1056.9777 L 396.3666 1056.9777 L 396.3666 1083.4021 L 396.3666 1109.8265 L 475.63995 1109.8265 L 528.48883 1109.8265 L 528.48883 1136.251 L 528.48883 1136.251 L 475.63995 1136.251 L 396.3666 1162.6754 L 264.24442 1162.6754 L 105.69777 1162.6754 L 105.69777 1136.251 L 105.69777 1109.8265 L 132.12221 1109.8265 L 158.54665 1109.8265 L 184.97108 1083.4021 L 211.39554 1056.9777 L 237.81998 1056.9777 L 264.24442 1056.9777 L 290.66885 1030.5532 Q 317.0933 1004.1288 317.0933 1004.1288 L 343.51773 977.70435 L 422.79108 951.2799 Q 475.63995 924.85547 502.0644 924.85547 L 502.0644 898.431 L 528.48883 898.431 L 554.91327 898.431 L 554.91327 872.0066 L 581.3377 872.0066 L 581.3377 819.15765 L 581.3377 766.3088 L 554.91327 713.4599 L 528.48883 660.611 L 528.48883 660.611 L 528.48883 634.1866 L 475.63995 634.1866 L 422.79108 634.1866 L 369.94217 660.611 Q 317.0933 687.03546 264.24442 687.03546 L 211.39554 713.4599 L 211.39554 713.4599 Q 211.39554 687.03546 158.54665 687.03546 L 105.69777 687.03546 L 105.69777 687.03546 L 105.69777 687.03546 L 79.27332 687.03546 L 79.27332 687.03546 L 52.848885 687.03546 L 52.848885 687.03546 L 26.424442 687.03546 L 0.0 687.03546 L 0.0 660.611 L 0.0 634.1866 L 0.0 607.76215 L 0.0 581.3377 L 0.0 581.3377 L 0.0 581.3377 L 0.0 554.91327 L 0.0 554.91327 L 26.424442 475.63995 Q 52.848885 422.79108 105.69777 422.79108 Q 184.97108 422.79108 158.54665 369.94217 L 158.54665 290.66885 L 184.97108 290.66885 Q 211.39554 264.24442 211.39554 264.24442 Q 211.39554 264.24442 237.81998 158.54665 L 264.24442 79.27332 L 264.24442 79.27332 Q 290.66885 52.848885 317.0933 26.424442 z" svg:height="11.626754mm" draw:style-name="style-155" svg:viewBox="0.0 0.0 1347.6465 1162.6754" svg:width="13.476465mm" svg:x="197.12633mm" svg:y="233.06357mm"/>
          <draw:path svg:d="M 26.424442 26.424442 L 52.848885 26.424442 L 52.848885 26.424442 Q 79.27332 26.424442 79.27332 26.424442 L 79.27332 -1.8189894E-12 L 105.69777 26.424442 Q 132.12221 52.848885 158.54665 607.76215 Q 184.97108 1162.6754 211.39554 1294.7976 L 211.39554 1400.4954 L 184.97108 1400.4954 L 158.54665 1400.4954 L 158.54665 1374.0709 Q 132.12221 1347.6465 105.69777 1374.0709 L 79.27332 1400.4954 L 79.27332 1083.4021 Q 79.27332 766.3088 52.848885 449.2155 Q 52.848885 105.69777 26.424442 105.69777 Q 1.8189894E-12 79.27332 1.8189894E-12 52.848885 Q -26.424442 -1.8189894E-12 26.424442 26.424442 z M 52.848885 79.27332 Q 52.848885 79.27332 52.848885 52.848885 Q 79.27332 52.848885 79.27332 79.27332 Q 79.27332 79.27332 52.848885 79.27332 z" svg:height="14.004954mm" draw:style-name="style-156" svg:viewBox="0.0 0.0 211.39554 1400.4954" svg:width="2.1139553mm" svg:x="161.45334mm" svg:y="124.45912mm"/>
          <draw:path svg:d="M 184.97108 105.69777 L 184.97108 0.0 L 211.39554 0.0 L 211.39554 0.0 L 237.81998 237.81998 Q 264.24442 475.63995 264.24442 475.63995 Q 290.66885 475.63995 290.66885 502.0644 L 290.66885 528.48883 L 317.0933 528.48883 Q 343.51773 502.0644 369.94217 528.48883 Q 369.94217 581.3377 449.2155 581.3377 Q 502.0644 581.3377 502.0644 581.3377 L 528.48883 581.3377 L 502.0644 607.76215 Q 502.0644 634.1866 475.63995 660.611 Q 449.2155 660.611 449.2155 687.03546 Q 449.2155 713.4599 396.3666 713.4599 Q 369.94217 713.4599 396.3666 792.7332 Q 422.79108 898.431 449.2155 924.85547 Q 449.2155 977.70435 449.2155 1030.5532 L 449.2155 1083.4021 L 449.2155 1083.4021 L 449.2155 1109.8265 L 449.2155 1109.8265 L 449.2155 1109.8265 L 449.2155 1109.8265 L 422.79108 1109.8265 L 422.79108 1136.251 L 422.79108 1136.251 L 396.3666 1136.251 L 369.94217 1162.6754 L 369.94217 1162.6754 L 343.51773 1162.6754 L 343.51773 1136.251 L 343.51773 1109.8265 L 317.0933 1109.8265 L 317.0933 1109.8265 L 290.66885 1136.251 L 264.24442 1136.251 L 264.24442 1056.9777 Q 237.81998 1004.1288 211.39554 977.70435 L 184.97108 951.2799 L 184.97108 898.431 Q 184.97108 819.15765 158.54665 792.7332 Q 158.54665 739.88434 105.69777 739.88434 L 52.848885 739.88434 L 52.848885 739.88434 Q 52.848885 739.88434 79.27332 713.4599 Q 132.12221 687.03546 132.12221 660.611 Q 158.54665 634.1866 79.27332 634.1866 L 0.0 634.1866 L 0.0 607.76215 L 0.0 607.76215 L 79.27332 607.76215 Q 132.12221 607.76215 132.12221 502.0644 L 132.12221 396.3666 L 132.12221 317.0933 Q 132.12221 237.81998 184.97108 105.69777 z" svg:height="11.626754mm" draw:style-name="style-157" svg:viewBox="0.0 0.0 528.48883 1162.6754" svg:width="5.2848883mm" svg:x="206.3749mm" svg:y="40.16515mm"/>
          <draw:path svg:d="M 158.54665 26.424442 L 211.39554 0.0 L 264.24442 0.0 L 343.51773 0.0 L 343.51773 26.424442 L 369.94217 26.424442 L 369.94217 52.848885 L 369.94217 79.27332 L 343.51773 158.54665 Q 317.0933 264.24442 317.0933 264.24442 L 317.0933 264.24442 L 317.0933 264.24442 Q 290.66885 264.24442 264.24442 264.24442 Q 237.81998 264.24442 211.39554 317.0933 L 184.97108 369.94217 L 184.97108 369.94217 Q 158.54665 396.3666 158.54665 396.3666 Q 158.54665 422.79108 158.54665 343.51773 Q 158.54665 290.66885 132.12221 290.66885 Q 105.69777 317.0933 105.69777 343.51773 Q 79.27332 369.94217 52.848885 369.94217 L 26.424442 369.94217 L 26.424442 264.24442 L -1.8189894E-12 184.97108 L -1.8189894E-12 132.12221 L -1.8189894E-12 79.27332 L 52.848885 79.27332 L 79.27332 52.848885 L 105.69777 52.848885 L 132.12221 52.848885 L 158.54665 26.424442 z" svg:height="3.9636662mm" draw:style-name="style-158" svg:viewBox="0.0 0.0 369.94217 396.3666" svg:width="3.699422mm" svg:x="84.029724mm" svg:y="73.988434mm"/>
          <draw:path svg:d="M 1241.9487 26.424442 L 1268.3732 26.424442 L 1268.3732 79.27332 L 1268.3732 105.69777 L 1268.3732 184.97108 Q 1268.3732 237.81998 1162.6754 343.51773 Q 1083.4021 422.79108 1030.5532 475.63995 Q 977.70435 502.0644 872.0066 502.0644 Q 766.3088 475.63995 687.03546 554.91327 Q 581.3377 634.1866 502.0644 739.88434 Q 396.3666 872.0066 343.51773 872.0066 Q 317.0933 872.0066 290.66885 924.85547 Q 264.24442 977.70435 264.24442 1004.1288 L 237.81998 1004.1288 L 237.81998 1004.1288 L 237.81998 1030.5532 L 237.81998 1030.5532 L 237.81998 1030.5532 L 211.39554 1056.9777 L 184.97108 1083.4021 L 184.97108 1109.8265 L 184.97108 1136.251 L 158.54665 1136.251 L 158.54665 1162.6754 L 158.54665 1162.6754 L 132.12221 1162.6754 L 132.12221 1162.6754 L 132.12221 1189.0999 L 132.12221 1189.0999 L 132.12221 1189.0999 L 132.12221 1162.6754 L 132.12221 1136.251 L 132.12221 1083.4021 L 132.12221 1056.9777 L 158.54665 1030.5532 L 184.97108 977.70435 L 184.97108 977.70435 L 184.97108 977.70435 L 184.97108 951.2799 Q 184.97108 951.2799 264.24442 898.431 L 317.0933 845.58215 L 317.0933 819.15765 L 317.0933 792.7332 L 343.51773 792.7332 L 369.94217 766.3088 L 369.94217 766.3088 L 396.3666 766.3088 L 396.3666 739.88434 L 396.3666 713.4599 L 369.94217 713.4599 L 369.94217 713.4599 L 369.94217 687.03546 L 343.51773 687.03546 L 343.51773 687.03546 L 343.51773 713.4599 L 343.51773 713.4599 L 343.51773 713.4599 L 317.0933 739.88434 L 290.66885 766.3088 L 290.66885 766.3088 L 290.66885 766.3088 L 290.66885 766.3088 L 264.24442 766.3088 L 237.81998 766.3088 L 211.39554 766.3088 L 211.39554 819.15765 Q 211.39554 819.15765 184.97108 845.58215 L 158.54665 872.0066 L 105.69777 872.0066 L 52.848885 872.0066 L 52.848885 872.0066 L 26.424442 872.0066 L 26.424442 845.58215 L 26.424442 819.15765 L 0.0 819.15765 L 0.0 819.15765 L 0.0 792.7332 L 26.424442 792.7332 L 26.424442 792.7332 L 26.424442 766.3088 L 26.424442 766.3088 L 26.424442 766.3088 L 52.848885 766.3088 L 52.848885 766.3088 L 79.27332 739.88434 L 132.12221 713.4599 L 132.12221 713.4599 L 132.12221 713.4599 L 158.54665 713.4599 Q 158.54665 713.4599 343.51773 581.3377 L 554.91327 449.2155 L 554.91327 449.2155 L 554.91327 449.2155 L 581.3377 449.2155 L 581.3377 449.2155 L 607.76215 422.79108 L 634.1866 396.3666 L 660.611 396.3666 L 687.03546 396.3666 L 713.4599 369.94217 L 739.88434 343.51773 L 634.1866 343.51773 Q 528.48883 343.51773 449.2155 369.94217 Q 369.94217 396.3666 290.66885 343.51773 L 237.81998 290.66885 L 211.39554 290.66885 L 211.39554 290.66885 L 211.39554 264.24442 L 184.97108 264.24442 L 184.97108 264.24442 L 184.97108 237.81998 L 184.97108 237.81998 L 184.97108 237.81998 L 158.54665 237.81998 L 158.54665 237.81998 L 158.54665 211.39554 L 132.12221 211.39554 L 132.12221 211.39554 L 132.12221 184.97108 L 105.69777 184.97108 L 79.27332 184.97108 L 79.27332 158.54665 L 79.27332 158.54665 L 52.848885 158.54665 L 52.848885 132.12221 L 52.848885 132.12221 L 26.424442 132.12221 L 26.424442 132.12221 L 26.424442 132.12221 L 26.424442 105.69777 L 26.424442 105.69777 L 52.848885 105.69777 L 52.848885 79.27332 L 343.51773 52.848885 Q 607.76215 26.424442 792.7332 26.424442 Q 977.70435 26.424442 1056.9777 26.424442 Q 1136.251 79.27332 1136.251 26.424442 Q 1109.8265 3.6379788E-12 1189.0999 3.6379788E-12 Q 1241.9487 26.424442 1241.9487 26.424442 z" svg:height="11.890999mm" draw:style-name="style-159" svg:viewBox="0.0 0.0 1268.3732 1189.0999" svg:width="12.683732mm" svg:x="18.761353mm" svg:y="289.34763mm"/>
          <draw:path svg:d="M 1611.8909 2563.171 L 1611.8909 2563.171 L 1611.8909 2563.171 L 1611.8909 2563.171 L 1585.4664 2616.0198 L 1559.042 2695.293 L 1559.042 2774.5664 L 1559.042 2880.2642 L 1532.6176 2880.2642 L 1506.1931 2880.2642 L 1453.3442 2853.8396 L 1426.9198 2827.4153 L 1426.9198 2827.4153 L 1400.4954 2827.4153 L 1400.4954 2827.4153 L 1400.4954 2827.4153 L 1400.4954 2800.9907 L 1400.4954 2800.9907 L 1374.0709 2800.9907 L 1374.0709 2774.5664 L 1374.0709 2774.5664 L 1347.6465 2774.5664 L 1347.6465 2774.5664 L 1347.6465 2774.5664 L 1347.6465 2748.1418 L 1347.6465 2748.1418 L 1321.222 2748.1418 L 1321.222 2721.7175 L 1321.222 2721.7175 L 1294.7976 2721.7175 L 1294.7976 2721.7175 Q 1294.7976 2721.7175 1268.3732 2668.8687 Q 1241.9487 2616.0198 1241.9487 2457.4731 Q 1241.9487 2272.502 1189.0999 2246.0776 Q 1189.0999 2219.653 1162.6754 2087.5308 Q 1162.6754 1928.9843 1136.251 1928.9843 Q 1109.8265 1928.9843 1109.8265 1955.4087 Q 1109.8265 1981.8331 1083.4021 1981.8331 Q 1056.9777 1981.8331 1030.5532 1796.862 L 977.70435 1638.3153 L 977.70435 1611.8909 Q 977.70435 1611.8909 951.2799 1585.4664 Q 951.2799 1559.042 977.70435 1559.042 Q 1004.1288 1559.042 924.85547 1347.6465 Q 819.15765 1136.251 766.3088 1030.5532 Q 713.4599 924.85547 660.611 819.15765 Q 607.76215 713.4599 396.3666 660.611 Q 158.54665 554.91327 105.69777 422.79108 Q 79.27332 264.24442 52.848885 290.66885 L 52.848885 317.0933 L 26.424442 184.97108 Q -26.424442 26.424442 0.0 0.0 Q 0.0 -26.424442 290.66885 79.27332 Q 554.91327 184.97108 634.1866 264.24442 Q 713.4599 343.51773 1109.8265 872.0066 Q 1506.1931 1400.4954 1585.4664 1611.8909 Q 1664.7397 1849.7109 1664.7397 2193.2285 Q 1611.8909 2536.7463 1611.8909 2563.171 z M 1083.4021 1849.7109 Q 1083.4021 1849.7109 1109.8265 1849.7109 Q 1109.8265 1876.1354 1083.4021 1876.1354 Q 1083.4021 1876.1354 1083.4021 1849.7109 z" svg:height="28.80264mm" draw:style-name="style-160" svg:viewBox="0.0 0.0 1664.7397 2880.2642" svg:width="16.647398mm" svg:x="103.84805mm" svg:y="140.31378mm"/>
          <draw:path svg:d="M 290.66885 0.0 L 317.0933 0.0 L 317.0933 26.424442 L 317.0933 52.848885 L 290.66885 52.848885 L 290.66885 52.848885 L 290.66885 79.27332 L 264.24442 79.27332 L 264.24442 79.27332 L 264.24442 105.69777 L 264.24442 105.69777 L 264.24442 105.69777 L 237.81998 132.12221 L 211.39554 158.54665 L 211.39554 158.54665 L 211.39554 158.54665 L 211.39554 184.97108 L 211.39554 184.97108 L 237.81998 184.97108 L 237.81998 211.39554 L 264.24442 237.81998 Q 264.24442 290.66885 211.39554 290.66885 Q 132.12221 317.0933 105.69777 317.0933 L 79.27332 317.0933 L 79.27332 343.51773 L 79.27332 369.94217 L 158.54665 369.94217 Q 211.39554 396.3666 211.39554 449.2155 Q 184.97108 475.63995 158.54665 502.0644 L 132.12221 502.0644 L 132.12221 475.63995 L 132.12221 475.63995 L 105.69777 475.63995 Q 79.27332 475.63995 52.848885 449.2155 Q 9.094947E-13 422.79108 9.094947E-13 317.0933 L 9.094947E-13 211.39554 L 9.094947E-13 211.39554 Q 26.424442 211.39554 26.424442 184.97108 L 26.424442 184.97108 L 52.848885 184.97108 L 79.27332 211.39554 L 105.69777 211.39554 Q 132.12221 211.39554 158.54665 184.97108 Q 184.97108 184.97108 211.39554 132.12221 L 211.39554 105.69777 L 211.39554 79.27332 L 211.39554 79.27332 L 237.81998 52.848885 L 237.81998 26.424442 L 264.24442 26.424442 L 290.66885 0.0 L 290.66885 0.0 z" svg:height="5.0206437mm" draw:style-name="style-161" svg:viewBox="0.0 0.0 317.0933 502.0644" svg:width="3.170933mm" svg:x="72.40297mm" svg:y="291.19736mm"/>
          <draw:path svg:d="M 1506.1931 0.0 L 1532.6176 0.0 L 1506.1931 52.848885 Q 1506.1931 79.27332 1506.1931 105.69777 L 1506.1931 105.69777 L 1532.6176 184.97108 L 1559.042 237.81998 L 1559.042 237.81998 Q 1559.042 237.81998 1559.042 264.24442 L 1585.4664 264.24442 L 1585.4664 264.24442 Q 1585.4664 290.66885 1611.8909 290.66885 L 1638.3153 290.66885 L 1664.7397 343.51773 Q 1691.1643 396.3666 1585.4664 396.3666 Q 1506.1931 369.94217 1453.3442 502.0644 Q 1453.3442 660.611 1294.7976 1030.5532 Q 1136.251 1426.9198 1136.251 1479.7687 Q 1136.251 1532.6176 1109.8265 1611.8909 L 1109.8265 1691.1643 L 1294.7976 1664.7397 Q 1479.7687 1638.3153 1479.7687 1664.7397 Q 1453.3442 1691.1643 1453.3442 1691.1643 L 1453.3442 1691.1643 L 1268.3732 1770.4376 Q 1083.4021 1823.2865 951.2799 2325.3508 Q 819.15765 2827.4153 819.15765 2827.4153 L 819.15765 2827.4153 L 819.15765 2774.5664 Q 819.15765 2748.1418 792.7332 2695.293 Q 766.3088 2642.444 766.3088 2721.7175 L 766.3088 2774.5664 L 739.88434 2827.4153 L 739.88434 2853.8396 L 713.4599 2853.8396 L 687.03546 2853.8396 L 687.03546 2827.4153 L 660.611 2800.9907 L 660.611 2800.9907 L 660.611 2774.5664 L 660.611 2774.5664 Q 660.611 2774.5664 607.76215 2721.7175 L 554.91327 2642.444 L 528.48883 2642.444 L 528.48883 2616.0198 L 528.48883 2616.0198 L 502.0644 2616.0198 L 502.0644 2616.0198 L 502.0644 2616.0198 L 502.0644 2589.5952 L 502.0644 2589.5952 L 502.0644 2668.8687 Q 502.0644 2721.7175 502.0644 2774.5664 L 502.0644 2800.9907 L 502.0644 2800.9907 L 502.0644 2827.4153 L 449.2155 2827.4153 L 422.79108 2827.4153 L 396.3666 2800.9907 L 369.94217 2774.5664 L 290.66885 2774.5664 Q 237.81998 2774.5664 237.81998 2800.9907 L 237.81998 2800.9907 L 211.39554 2800.9907 L 211.39554 2800.9907 L 211.39554 2774.5664 L 184.97108 2774.5664 L 184.97108 2774.5664 L 184.97108 2774.5664 L 184.97108 2748.1418 L 184.97108 2748.1418 L 158.54665 2721.7175 L 158.54665 2668.8687 L 184.97108 2668.8687 L 211.39554 2668.8687 L 211.39554 2642.444 L 184.97108 2642.444 L 184.97108 2642.444 L 184.97108 2616.0198 L 79.27332 2616.0198 L 0.0 2616.0198 L 0.0 2616.0198 L 0.0 2616.0198 L 158.54665 2563.171 Q 317.0933 2510.322 343.51773 2457.4731 Q 396.3666 2404.6243 396.3666 2404.6243 L 396.3666 2404.6243 L 396.3666 2325.3508 Q 396.3666 2246.0776 317.0933 2193.2285 L 237.81998 2140.3796 L 264.24442 2113.9553 L 290.66885 2087.5308 L 343.51773 2087.5308 Q 396.3666 2061.1064 422.79108 2034.682 Q 422.79108 2008.2576 502.0644 2008.2576 Q 607.76215 2008.2576 607.76215 1981.8331 Q 607.76215 1928.9843 634.1866 1876.1354 L 660.611 1796.862 L 660.611 1717.5887 L 660.611 1664.7397 L 634.1866 1664.7397 L 634.1866 1664.7397 L 634.1866 1691.1643 L 607.76215 1691.1643 L 607.76215 1717.5887 Q 607.76215 1744.0132 554.91327 1770.4376 L 528.48883 1770.4376 L 528.48883 1744.0132 Q 554.91327 1717.5887 554.91327 1717.5887 Q 554.91327 1691.1643 502.0644 1638.3153 L 422.79108 1611.8909 L 396.3666 1585.4664 L 369.94217 1559.042 L 343.51773 1559.042 L 317.0933 1559.042 L 317.0933 1532.6176 L 290.66885 1532.6176 L 290.66885 1532.6176 L 290.66885 1506.1931 L 290.66885 1506.1931 L 290.66885 1506.1931 L 264.24442 1506.1931 L 264.24442 1506.1931 L 290.66885 1506.1931 L 317.0933 1506.1931 L 343.51773 1506.1931 L 369.94217 1506.1931 L 396.3666 1532.6176 L 396.3666 1532.6176 L 396.3666 1532.6176 L 396.3666 1532.6176 L 422.79108 1532.6176 L 422.79108 1559.042 L 449.2155 1559.042 Q 502.0644 1559.042 502.0644 1532.6176 L 502.0644 1532.6176 L 554.91327 1532.6176 L 581.3377 1532.6176 L 581.3377 1506.1931 L 581.3377 1479.7687 L 634.1866 1479.7687 Q 687.03546 1453.3442 713.4599 1347.6465 Q 713.4599 1215.5243 845.58215 1136.251 Q 951.2799 1083.4021 951.2799 1030.5532 Q 951.2799 977.70435 977.70435 977.70435 Q 1004.1288 977.70435 1004.1288 924.85547 Q 1030.5532 872.0066 1083.4021 660.611 Q 1136.251 449.2155 1162.6754 396.3666 Q 1215.5243 369.94217 1189.0999 290.66885 Q 1189.0999 211.39554 1136.251 237.81998 L 1083.4021 264.24442 L 1083.4021 211.39554 L 1083.4021 158.54665 L 1109.8265 158.54665 L 1109.8265 132.12221 L 1136.251 132.12221 L 1162.6754 132.12221 L 1241.9487 132.12221 Q 1347.6465 132.12221 1426.9198 79.27332 Q 1506.1931 26.424442 1506.1931 0.0 z" svg:height="28.538397mm" draw:style-name="style-162" svg:viewBox="0.0 0.0 1664.7397 2853.8396" svg:width="16.647398mm" svg:x="192.63417mm" svg:y="155.11147mm"/>
          <draw:path svg:d="M 7345.9946 158.54665 L 7372.419 -3.6379788E-12 L 7610.2393 132.12221 Q 7848.059 290.66885 7953.757 290.66885 L 8059.4546 290.66885 L 8059.4546 290.66885 Q 8059.4546 290.66885 7795.21 343.51773 L 7557.39 396.3666 L 7557.39 475.63995 L 7557.39 554.91327 L 7557.39 713.4599 Q 7530.966 872.0066 7451.6924 1056.9777 Q 7372.419 1241.9487 7266.721 1347.6465 Q 7161.0234 1479.7687 7134.599 1638.3153 Q 7108.175 1796.862 6976.0527 1981.8331 Q 6843.93 2193.2285 6843.93 2325.3508 Q 6843.93 2457.4731 6949.628 2563.171 Q 7055.3257 2668.8687 7108.175 2668.8687 Q 7161.0234 2668.8687 7213.8726 2668.8687 L 7240.297 2668.8687 L 7240.297 2774.5664 L 7240.297 2853.8396 L 7213.8726 3038.8108 Q 7161.0234 3250.2063 7028.9014 3250.2063 Q 6896.7793 3303.0552 6791.0815 3382.3286 Q 6685.384 3461.6018 6632.5347 3540.8752 Q 6579.686 3620.1484 6473.9883 3725.8462 Q 6368.2905 3805.1196 5945.4995 4227.9106 Q 5522.708 4677.126 5417.0103 4729.975 Q 5311.3125 4809.2485 5232.0396 4914.9463 Q 5126.342 4994.219 4888.5215 5205.6147 Q 4677.126 5364.1616 4650.7017 5390.586 L 4624.2773 5417.0103 L 4624.2773 5417.0103 L 4597.853 5417.0103 L 4571.428 5417.0103 Q 4518.5796 5417.0103 4518.5796 5443.435 L 4518.5796 5443.435 L 4518.5796 5443.435 Q 4518.5796 5443.435 4492.1553 5469.8594 L 4492.1553 5469.8594 L 4492.1553 5469.8594 Q 4465.7305 5469.8594 4412.882 5575.557 Q 4333.6084 5681.255 4201.4863 5707.679 Q 4042.9395 5760.5283 4042.9395 5839.802 Q 4042.9395 5945.4995 3910.8174 6024.7725 Q 3805.1196 6104.046 3408.753 6209.7437 L 2985.962 6262.593 L 2933.113 6289.017 L 2853.8396 6315.4414 L 2827.4153 6315.4414 L 2800.9907 6315.4414 L 2800.9907 6289.017 L 2800.9907 6262.593 L 2827.4153 6262.593 L 2853.8396 6262.593 L 2853.8396 6236.168 L 2880.2642 6236.168 L 2880.2642 6236.168 L 2880.2642 6209.7437 L 2880.2642 6209.7437 L 2880.2642 6209.7437 L 2906.6885 6209.7437 L 2906.6885 6209.7437 L 2906.6885 6183.3193 L 2933.113 6183.3193 L 2933.113 6183.3193 L 2933.113 6209.7437 L 2959.5374 6209.7437 L 2985.962 6209.7437 L 2985.962 6183.3193 Q 2985.962 6183.3193 3170.9329 6104.046 Q 3355.904 6051.1973 3303.0552 6024.7725 Q 3276.6306 5998.348 3276.6306 5971.924 Q 3276.6306 5919.0747 3303.0552 5919.0747 Q 3355.904 5892.6504 3382.3286 5866.226 Q 3408.753 5813.377 3408.753 5786.9526 Q 3435.1775 5786.9526 3408.753 5760.5283 Q 3382.3286 5760.5283 3382.3286 5734.104 Q 3382.3286 5707.679 3408.753 5707.679 Q 3461.6018 5707.679 3461.6018 5681.255 Q 3461.6018 5654.8306 3514.4507 5681.255 Q 3540.8752 5681.255 3540.8752 5654.8306 Q 3540.8752 5628.4062 3567.2996 5628.4062 Q 3593.724 5628.4062 3620.1484 5575.557 Q 3620.1484 5522.708 3620.1484 5469.8594 Q 3620.1484 5443.435 3672.9973 5443.435 Q 3699.4219 5443.435 3672.9973 5390.586 Q 3646.573 5364.1616 3620.1484 5284.888 Q 3620.1484 5205.6147 3672.9973 5205.6147 Q 3699.4219 5205.6147 3672.9973 5152.766 Q 3620.1484 5099.917 3646.573 5099.917 Q 3672.9973 5099.917 3672.9973 5047.0684 Q 3672.9973 5020.644 3672.9973 4941.3706 Q 3699.4219 4888.5215 3752.2708 4888.5215 Q 3778.695 4888.5215 3752.2708 4888.5215 Q 3699.4219 4862.097 3699.4219 4756.3994 Q 3672.9973 4650.7017 3646.573 4624.2773 Q 3620.1484 4597.853 3593.724 4518.5796 Q 3567.2996 4412.882 3514.4507 4360.0327 Q 3461.6018 4333.6084 3461.6018 4307.184 Q 3488.0264 4307.184 3488.0264 4280.7593 Q 3488.0264 4254.335 3461.6018 4254.335 Q 3435.1775 4254.335 3461.6018 4201.4863 Q 3461.6018 4148.637 3408.753 4148.637 Q 3329.4795 4148.637 3303.0552 4095.7883 Q 3250.2063 4042.9395 3197.3574 4042.9395 Q 3118.084 4042.9395 3118.084 4069.364 Q 3091.6597 4095.7883 2985.962 4122.213 Q 2880.2642 4148.637 2827.4153 4175.0615 Q 2748.1418 4201.4863 2695.293 4201.4863 Q 2642.444 4254.335 2589.5952 4254.335 Q 2536.7463 4254.335 2536.7463 4227.9106 Q 2510.322 4201.4863 2510.322 4227.9106 Q 2510.322 4254.335 2431.0486 4254.335 Q 2351.7754 4254.335 2325.3508 4227.9106 Q 2298.9265 4201.4863 2193.2285 4201.4863 L 2113.9553 4175.0615 L 2113.9553 4148.637 L 2087.5308 4122.213 L 2087.5308 4122.213 L 2087.5308 4148.637 L 2087.5308 4148.637 L 2087.5308 4148.637 L 2061.1064 4122.213 Q 2061.1064 4095.7883 2113.9553 4095.7883 Q 2166.8042 4069.364 2166.8042 4042.9395 Q 2140.3796 4016.5151 2087.5308 4042.9395 Q 2034.682 4042.9395 2034.682 3990.0906 L 2034.682 3963.6663 L 2008.2576 3963.6663 L 2008.2576 3937.2417 L 2008.2576 3937.2417 L 1981.8331 3937.2417 L 1981.8331 3937.2417 L 1981.8331 3937.2417 L 1981.8331 3910.8174 L 1981.8331 3910.8174 L 1955.4087 3910.8174 L 1955.4087 3884.3928 L 2061.1064 3884.3928 L 2166.8042 3884.3928 L 2166.8042 3857.9685 L 2140.3796 3857.9685 L 2140.3796 3857.9685 L 2140.3796 3831.544 L 2140.3796 3831.544 L 2140.3796 3831.544 L 2113.9553 3831.544 L 2113.9553 3831.544 L 2087.5308 3857.9685 Q 2061.1064 3857.9685 2061.1064 3831.544 Q 2061.1064 3805.1196 2087.5308 3805.1196 Q 2140.3796 3778.695 2140.3796 3778.695 L 2113.9553 3778.695 L 2113.9553 3752.2708 Q 2087.5308 3752.2708 2061.1064 3752.2708 Q 2008.2576 3752.2708 2008.2576 3725.8462 Q 2034.682 3672.9973 2061.1064 3646.573 L 2113.9553 3620.1484 L 2113.9553 3620.1484 L 2140.3796 3620.1484 L 2140.3796 3620.1484 L 2140.3796 3620.1484 L 2087.5308 3593.724 L 2008.2576 3567.2996 L 2008.2576 3567.2996 L 1981.8331 3567.2996 L 1981.8331 3567.2996 L 1981.8331 3567.2996 L 1928.9843 3593.724 Q 1902.5598 3620.1484 1849.7109 3593.724 Q 1796.862 3567.2996 1796.862 3672.9973 Q 1796.862 3752.2708 1770.4376 3752.2708 Q 1744.0132 3752.2708 1744.0132 3725.8462 Q 1717.5887 3699.4219 1664.7397 3725.8462 Q 1611.8909 3752.2708 1611.8909 3778.695 Q 1611.8909 3805.1196 1559.042 3805.1196 L 1532.6176 3831.544 L 1506.1931 3831.544 L 1506.1931 3831.544 L 1506.1931 3805.1196 L 1506.1931 3805.1196 L 1479.7687 3805.1196 L 1479.7687 3831.544 L 1479.7687 3831.544 L 1453.3442 3831.544 L 1453.3442 3831.544 L 1453.3442 3831.544 L 1453.3442 3857.9685 L 1453.3442 3857.9685 L 1479.7687 3857.9685 L 1479.7687 3884.3928 L 1532.6176 3857.9685 Q 1559.042 3831.544 1585.4664 3884.3928 Q 1611.8909 3937.2417 1611.8909 3963.6663 L 1611.8909 3990.0906 L 1611.8909 3990.0906 L 1611.8909 3990.0906 L 1611.8909 4016.5151 L 1611.8909 4016.5151 L 1638.3153 4016.5151 L 1638.3153 4042.9395 L 1638.3153 4042.9395 L 1611.8909 4042.9395 L 1611.8909 4095.7883 L 1611.8909 4122.213 L 1585.4664 4122.213 L 1559.042 4122.213 L 1559.042 4095.7883 L 1559.042 4069.364 L 1506.1931 4069.364 Q 1426.9198 4095.7883 1426.9198 4122.213 Q 1426.9198 4175.0615 1347.6465 4201.4863 Q 1294.7976 4227.9106 1294.7976 4201.4863 Q 1294.7976 4175.0615 1189.0999 4175.0615 Q 1083.4021 4148.637 924.85547 4175.0615 Q 792.7332 4201.4863 792.7332 4254.335 L 766.3088 4307.184 L 766.3088 4254.335 Q 766.3088 4227.9106 713.4599 4227.9106 L 660.611 4254.335 L 713.4599 4254.335 Q 739.88434 4254.335 713.4599 4307.184 Q 713.4599 4360.0327 713.4599 4360.0327 L 713.4599 4360.0327 L 687.03546 4307.184 L 687.03546 4280.7593 L 660.611 4280.7593 Q 634.1866 4280.7593 634.1866 4307.184 Q 634.1866 4333.6084 581.3377 4307.184 L 528.48883 4307.184 L 528.48883 4280.7593 L 502.0644 4280.7593 L 502.0644 4280.7593 Q 502.0644 4254.335 422.79108 4254.335 L 343.51773 4227.9106 L 343.51773 4201.4863 L 343.51773 4175.0615 L 317.0933 4175.0615 L 290.66885 4148.637 L 343.51773 4148.637 Q 369.94217 4095.7883 396.3666 4095.7883 L 449.2155 4095.7883 L 449.2155 4069.364 L 449.2155 4042.9395 L 396.3666 4042.9395 L 369.94217 4042.9395 L 369.94217 4016.5151 L 343.51773 3990.0906 L 343.51773 3990.0906 L 343.51773 3990.0906 L 343.51773 3990.0906 L 317.0933 3990.0906 L 237.81998 3990.0906 L 184.97108 3990.0906 L 184.97108 3990.0906 L 158.54665 3990.0906 L 158.54665 3990.0906 L 132.12221 3990.0906 L 132.12221 4016.5151 Q 105.69777 4042.9395 105.69777 4069.364 L 79.27332 4069.364 L 79.27332 4069.364 L 79.27332 4095.7883 L 79.27332 4095.7883 L 79.27332 4095.7883 L 52.848885 4095.7883 L 52.848885 4095.7883 L 26.424442 4122.213 L 0.0 4122.213 L 0.0 4095.7883 L 0.0 4069.364 L 26.424442 4069.364 L 52.848885 4069.364 L 52.848885 3990.0906 L 26.424442 3937.2417 L 26.424442 3884.3928 Q 26.424442 3857.9685 105.69777 3831.544 Q 158.54665 3778.695 237.81998 3725.8462 L 290.66885 3646.573 L 290.66885 3646.573 Q 290.66885 3646.573 317.0933 3620.1484 Q 343.51773 3567.2996 369.94217 3382.3286 L 422.79108 3197.3574 L 422.79108 3170.9329 Q 449.2155 3144.5085 475.63995 2985.962 Q 502.0644 2853.8396 554.91327 2880.2642 Q 581.3377 2880.2642 554.91327 2457.4731 L 554.91327 2008.2576 L 554.91327 2008.2576 L 554.91327 2008.2576 L 581.3377 2008.2576 L 581.3377 2034.682 L 581.3377 2034.682 L 607.76215 2034.682 L 607.76215 2034.682 L 607.76215 2034.682 L 607.76215 2061.1064 L 607.76215 2061.1064 L 634.1866 2061.1064 Q 634.1866 2087.5308 660.611 2061.1064 Q 660.611 2034.682 660.611 1981.8331 L 660.611 1902.5598 L 687.03546 1955.4087 Q 713.4599 2008.2576 872.0066 2008.2576 Q 1004.1288 1981.8331 1030.5532 2008.2576 Q 1083.4021 2008.2576 1083.4021 1928.9843 L 1083.4021 1876.1354 L 1109.8265 1849.7109 L 1109.8265 1823.2865 L 1136.251 1823.2865 L 1189.0999 1823.2865 L 1189.0999 1823.2865 L 1189.0999 1823.2865 L 1189.0999 1849.7109 L 1189.0999 1849.7109 L 1162.6754 1876.1354 Q 1136.251 1876.1354 1136.251 1928.9843 L 1136.251 1955.4087 L 1268.3732 1955.4087 Q 1400.4954 1928.9843 1532.6176 1928.9843 L 1664.7397 1928.9843 L 1664.7397 1955.4087 L 1664.7397 1955.4087 L 1638.3153 1955.4087 L 1638.3153 1981.8331 L 1638.3153 1981.8331 L 1611.8909 1981.8331 L 1611.8909 1981.8331 L 1611.8909 1981.8331 L 1559.042 2008.2576 L 1532.6176 2034.682 L 1506.1931 2034.682 Q 1453.3442 2034.682 1347.6465 2087.5308 L 1215.5243 2140.3796 L 1215.5243 2140.3796 L 1189.0999 2140.3796 L 1189.0999 2140.3796 L 1189.0999 2140.3796 L 1189.0999 2166.8042 L 1189.0999 2166.8042 L 1162.6754 2166.8042 L 1162.6754 2193.2285 L 1162.6754 2193.2285 L 1136.251 2193.2285 L 1136.251 2219.653 L 1136.251 2246.0776 L 1136.251 2298.9265 L 1136.251 2351.7754 L 1136.251 2351.7754 L 1136.251 2351.7754 L 1189.0999 2351.7754 L 1241.9487 2351.7754 L 1294.7976 2351.7754 L 1321.222 2351.7754 L 1347.6465 2325.3508 Q 1374.0709 2298.9265 1426.9198 2272.502 L 1479.7687 2246.0776 L 1506.1931 2219.653 L 1559.042 2193.2285 L 1559.042 2193.2285 L 1559.042 2193.2285 L 1585.4664 2193.2285 L 1585.4664 2193.2285 L 1638.3153 2193.2285 L 1691.1643 2193.2285 L 1691.1643 2193.2285 L 1664.7397 2193.2285 L 1664.7397 2193.2285 L 1664.7397 2193.2285 L 1664.7397 2219.653 L 1664.7397 2219.653 L 1638.3153 2246.0776 L 1611.8909 2272.502 L 1611.8909 2272.502 L 1611.8909 2298.9265 L 1611.8909 2298.9265 L 1611.8909 2298.9265 L 1585.4664 2298.9265 L 1585.4664 2298.9265 L 1559.042 2325.3508 L 1532.6176 2351.7754 L 1426.9198 2431.0486 Q 1347.6465 2536.7463 1321.222 2563.171 L 1294.7976 2589.5952 L 1294.7976 2589.5952 L 1294.7976 2616.0198 L 1294.7976 2616.0198 L 1294.7976 2616.0198 L 1268.3732 2642.444 L 1241.9487 2668.8687 L 1241.9487 2721.7175 L 1241.9487 2774.5664 L 1321.222 2774.5664 L 1400.4954 2774.5664 L 1400.4954 2748.1418 L 1400.4954 2748.1418 L 1426.9198 2748.1418 L 1426.9198 2721.7175 L 1426.9198 2721.7175 L 1453.3442 2721.7175 L 1453.3442 2721.7175 L 1453.3442 2721.7175 L 1453.3442 2695.293 L 1453.3442 2695.293 L 1479.7687 2695.293 Q 1479.7687 2668.8687 1559.042 2589.5952 L 1611.8909 2510.322 L 1638.3153 2510.322 L 1638.3153 2510.322 L 1638.3153 2483.8975 L 1664.7397 2483.8975 L 1664.7397 2483.8975 L 1664.7397 2457.4731 L 1664.7397 2457.4731 L 1664.7397 2457.4731 L 1691.1643 2457.4731 L 1691.1643 2457.4731 L 1691.1643 2431.0486 L 1717.5887 2431.0486 L 1717.5887 2431.0486 L 1717.5887 2404.6243 L 1717.5887 2404.6243 L 1717.5887 2404.6243 L 1744.0132 2404.6243 L 1744.0132 2404.6243 L 1770.4376 2378.1997 L 1796.862 2378.1997 L 1796.862 2404.6243 L 1770.4376 2431.0486 L 1770.4376 2457.4731 L 1770.4376 2510.322 L 1717.5887 2616.0198 Q 1664.7397 2695.293 1664.7397 2721.7175 L 1664.7397 2748.1418 L 1638.3153 2827.4153 L 1638.3153 2906.6885 L 1691.1643 2906.6885 L 1744.0132 2880.2642 L 1744.0132 2880.2642 L 1770.4376 2880.2642 L 1770.4376 2880.2642 L 1770.4376 2880.2642 L 1796.862 2853.8396 L 1823.2865 2827.4153 L 1823.2865 2827.4153 L 1823.2865 2827.4153 L 1849.7109 2800.9907 Q 1876.1354 2774.5664 1981.8331 2616.0198 Q 2087.5308 2457.4731 2272.502 2404.6243 Q 2457.4731 2351.7754 2510.322 2298.9265 L 2563.171 2246.0776 L 2589.5952 2246.0776 L 2616.0198 2246.0776 L 2616.0198 2193.2285 L 2616.0198 2166.8042 L 2589.5952 2140.3796 Q 2563.171 2113.9553 2510.322 1981.8331 L 2457.4731 1876.1354 L 2431.0486 1876.1354 L 2431.0486 1876.1354 L 2431.0486 1849.7109 L 2404.6243 1849.7109 L 2404.6243 1849.7109 L 2404.6243 1823.2865 L 2404.6243 1823.2865 L 2404.6243 1823.2865 L 2378.1997 1796.862 L 2351.7754 1770.4376 L 2351.7754 1770.4376 L 2351.7754 1770.4376 L 2351.7754 1744.0132 L 2351.7754 1744.0132 L 2351.7754 1717.5887 L 2351.7754 1717.5887 L 2378.1997 1717.5887 L 2378.1997 1717.5887 L 2378.1997 1691.1643 L 2378.1997 1691.1643 L 2404.6243 1691.1643 L 2431.0486 1717.5887 L 2457.4731 1717.5887 L 2483.8975 1717.5887 L 2510.322 1744.0132 L 2536.7463 1770.4376 L 2536.7463 1770.4376 L 2563.171 1770.4376 L 2563.171 1770.4376 L 2563.171 1770.4376 L 2563.171 1796.862 L 2563.171 1796.862 L 2589.5952 1796.862 L 2589.5952 1823.2865 L 2616.0198 1823.2865 L 2642.444 1823.2865 L 2721.7175 1902.5598 Q 2774.5664 1981.8331 2774.5664 2061.1064 Q 2774.5664 2140.3796 2748.1418 2140.3796 Q 2721.7175 2166.8042 2721.7175 2246.0776 L 2721.7175 2298.9265 L 2695.293 2298.9265 L 2695.293 2298.9265 L 2695.293 2325.3508 L 2721.7175 2325.3508 L 2721.7175 2351.7754 L 2721.7175 2378.1997 L 2774.5664 2378.1997 L 2800.9907 2378.1997 L 2933.113 2351.7754 Q 3065.235 2351.7754 3170.9329 2246.0776 Q 3276.6306 2193.2285 3276.6306 2166.8042 L 3276.6306 2166.8042 L 3303.0552 2166.8042 Q 3303.0552 2140.3796 3303.0552 2140.3796 L 3303.0552 2140.3796 L 3329.4795 2140.3796 L 3355.904 2140.3796 L 3355.904 2113.9553 L 3355.904 2113.9553 L 3382.3286 2087.5308 Q 3382.3286 2034.682 3408.753 2034.682 Q 3435.1775 2034.682 3461.6018 1955.4087 Q 3461.6018 1876.1354 3488.0264 1876.1354 L 3514.4507 1876.1354 L 3514.4507 1849.7109 Q 3514.4507 1823.2865 3567.2996 1796.862 L 3593.724 1770.4376 L 3620.1484 1770.4376 Q 3620.1484 1770.4376 3620.1484 1744.0132 L 3620.1484 1744.0132 L 3620.1484 1744.0132 Q 3646.573 1717.5887 3646.573 1717.5887 L 3646.573 1717.5887 L 3672.9973 1717.5887 L 3672.9973 1717.5887 L 3672.9973 1691.1643 L 3672.9973 1691.1643 L 3699.4219 1691.1643 L 3699.4219 1691.1643 L 3725.8462 1691.1643 Q 3725.8462 1664.7397 3910.8174 1559.042 Q 4095.7883 1453.3442 4201.4863 1189.0999 Q 4307.184 924.85547 4465.7305 845.58215 Q 4624.2773 766.3088 4703.551 660.611 L 4782.8237 554.91327 L 4809.2485 528.48883 L 4835.673 502.0644 L 4835.673 449.2155 L 4835.673 422.79108 L 4862.097 449.2155 L 4862.097 502.0644 L 4888.5215 502.0644 L 4914.9463 502.0644 L 4888.5215 528.48883 Q 4888.5215 554.91327 4888.5215 581.3377 L 4888.5215 581.3377 L 4862.097 607.76215 L 4835.673 634.1866 L 4835.673 634.1866 L 4835.673 660.611 L 4835.673 660.611 L 4835.673 660.611 L 4862.097 660.611 L 4862.097 660.611 L 4888.5215 660.611 L 4888.5215 660.611 L 4888.5215 660.611 L 4888.5215 660.611 L 4914.9463 634.1866 L 4941.3706 607.76215 L 4941.3706 554.91327 Q 4941.3706 528.48883 4994.219 449.2155 L 5047.0684 343.51773 L 5047.0684 343.51773 L 5047.0684 343.51773 L 5047.0684 317.0933 L 5047.0684 317.0933 L 5073.4927 369.94217 Q 5073.4927 422.79108 5152.766 449.2155 Q 5258.464 449.2155 5232.0396 475.63995 Q 5232.0396 502.0644 5284.888 528.48883 Q 5364.1616 528.48883 5364.1616 502.0644 Q 5364.1616 475.63995 5469.8594 449.2155 Q 5601.9814 396.3666 5628.4062 422.79108 Q 5628.4062 449.2155 5654.8306 422.79108 Q 5654.8306 396.3666 5734.104 396.3666 Q 5813.377 396.3666 5839.802 369.94217 Q 5839.802 343.51773 5839.802 369.94217 L 5839.802 369.94217 L 5866.226 396.3666 L 5892.6504 422.79108 L 5892.6504 422.79108 L 5892.6504 449.2155 L 5919.0747 449.2155 L 5945.4995 449.2155 L 6024.7725 528.48883 Q 6104.046 607.76215 6104.046 634.1866 L 6104.046 660.611 L 6104.046 660.611 Q 6104.046 660.611 6077.6216 660.611 L 6077.6216 687.03546 L 6077.6216 687.03546 Q 6051.1973 687.03546 6051.1973 713.4599 L 6051.1973 713.4599 L 6024.7725 739.88434 Q 5998.348 766.3088 5998.348 792.7332 L 5998.348 819.15765 L 5945.4995 1030.5532 Q 5892.6504 1241.9487 5734.104 1347.6465 Q 5601.9814 1453.3442 5601.9814 1453.3442 L 5575.557 1453.3442 L 5575.557 1453.3442 L 5575.557 1453.3442 L 5575.557 1479.7687 L 5575.557 1479.7687 L 5549.133 1479.7687 L 5549.133 1506.1931 L 5549.133 1506.1931 L 5522.708 1506.1931 L 5522.708 1532.6176 L 5522.708 1559.042 L 5522.708 1559.042 Q 5522.708 1559.042 5496.2837 1611.8909 Q 5469.8594 1691.1643 5364.1616 1717.5887 L 5284.888 1717.5887 L 5205.6147 1744.0132 L 5152.766 1744.0132 L 5152.766 1744.0132 Q 5126.342 1717.5887 5099.917 1691.1643 Q 5047.0684 1664.7397 4994.219 1638.3153 L 4914.9463 1611.8909 L 4914.9463 1611.8909 Q 4888.5215 1585.4664 4862.097 1559.042 Q 4809.2485 1506.1931 4703.551 1559.042 Q 4597.853 1559.042 4597.853 1611.8909 Q 4571.428 1638.3153 4571.428 1664.7397 Q 4545.004 1664.7397 4518.5796 1744.0132 L 4518.5796 1796.862 L 4492.1553 1823.2865 Q 4465.7305 1823.2865 4465.7305 1823.2865 L 4465.7305 1823.2865 L 4465.7305 1849.7109 L 4465.7305 1849.7109 L 4439.306 1876.1354 L 4412.882 1902.5598 L 4412.882 1902.5598 L 4412.882 1928.9843 L 4412.882 1928.9843 L 4412.882 1928.9843 L 4386.457 1955.4087 L 4386.457 1981.8331 L 4386.457 2008.2576 L 4412.882 2034.682 L 4412.882 2034.682 L 4412.882 2034.682 L 4624.2773 2061.1064 L 4809.2485 2061.1064 L 4809.2485 2087.5308 L 4782.8237 2140.3796 L 4782.8237 2140.3796 L 4782.8237 2140.3796 L 4729.975 2166.8042 L 4703.551 2193.2285 L 4624.2773 2193.2285 L 4545.004 2193.2285 L 4545.004 2219.653 L 4545.004 2219.653 L 4492.1553 2219.653 Q 4439.306 2246.0776 4412.882 2246.0776 L 4360.0327 2246.0776 L 4333.6084 2272.502 L 4307.184 2298.9265 L 4307.184 2298.9265 L 4307.184 2298.9265 L 4280.7593 2298.9265 L 4280.7593 2298.9265 L 4280.7593 2325.3508 L 4254.335 2325.3508 L 4254.335 2351.7754 L 4254.335 2378.1997 L 4254.335 2404.6243 L 4254.335 2431.0486 L 4254.335 2431.0486 L 4254.335 2457.4731 L 4333.6084 2457.4731 L 4412.882 2457.4731 L 4465.7305 2431.0486 Q 4492.1553 2404.6243 4518.5796 2404.6243 L 4571.428 2404.6243 L 4597.853 2378.1997 L 4624.2773 2351.7754 L 4677.126 2351.7754 L 4729.975 2351.7754 L 4782.8237 2351.7754 L 4835.673 2351.7754 L 4835.673 2378.1997 L 4835.673 2378.1997 L 4809.2485 2404.6243 L 4782.8237 2431.0486 L 4782.8237 2431.0486 L 4782.8237 2457.4731 L 4782.8237 2457.4731 L 4782.8237 2457.4731 L 4756.3994 2457.4731 L 4756.3994 2457.4731 L 4756.3994 2483.8975 L 4729.975 2483.8975 L 4729.975 2483.8975 L 4729.975 2510.322 L 4703.551 2510.322 Q 4677.126 2510.322 4597.853 2563.171 L 4518.5796 2616.0198 L 4492.1553 2616.0198 L 4492.1553 2616.0198 L 4492.1553 2642.444 L 4465.7305 2642.444 L 4465.7305 2642.444 L 4465.7305 2668.8687 L 4465.7305 2668.8687 L 4465.7305 2668.8687 L 4439.306 2668.8687 L 4439.306 2668.8687 L 4439.306 2695.293 L 4412.882 2695.293 L 4412.882 2695.293 L 4412.882 2721.7175 L 4412.882 2721.7175 L 4412.882 2721.7175 L 4386.457 2774.5664 L 4386.457 2827.4153 L 4439.306 2827.4153 L 4492.1553 2827.4153 L 4518.5796 2800.9907 L 4545.004 2774.5664 L 4571.428 2774.5664 L 4597.853 2774.5664 L 4729.975 2668.8687 Q 4888.5215 2616.0198 4941.3706 2589.5952 L 4967.795 2563.171 L 4967.795 2563.171 L 4994.219 2563.171 L 4994.219 2563.171 L 4994.219 2563.171 L 5020.644 2563.171 L 5047.0684 2563.171 L 5099.917 2563.171 L 5152.766 2563.171 L 5152.766 2589.5952 L 5152.766 2589.5952 L 5179.1904 2589.5952 L 5179.1904 2616.0198 L 5179.1904 2616.0198 L 5205.6147 2616.0198 L 5179.1904 2721.7175 Q 5152.766 2800.9907 5126.342 2827.4153 Q 5073.4927 2827.4153 5073.4927 2853.8396 L 5047.0684 2853.8396 L 5047.0684 2906.6885 L 5047.0684 2959.5374 L 5073.4927 2959.5374 L 5073.4927 2985.962 L 5152.766 2985.962 L 5258.464 2985.962 L 5443.435 2880.2642 Q 5628.4062 2774.5664 5681.255 2748.1418 Q 5734.104 2721.7175 5734.104 2668.8687 Q 5760.5283 2616.0198 5813.377 2589.5952 Q 5866.226 2563.171 5866.226 2563.171 L 5866.226 2563.171 L 5892.6504 2563.171 Q 5892.6504 2563.171 5892.6504 2536.7463 L 5892.6504 2536.7463 L 5892.6504 2536.7463 Q 5919.0747 2510.322 5919.0747 2510.322 L 5919.0747 2510.322 L 6051.1973 2457.4731 Q 6183.3193 2404.6243 6183.3193 2404.6243 L 6183.3193 2404.6243 L 6289.017 2325.3508 Q 6394.715 2246.0776 6421.139 2219.653 L 6447.5635 2193.2285 L 6473.9883 2193.2285 L 6500.4126 2193.2285 L 6500.4126 2166.8042 L 6526.837 2166.8042 L 6526.837 2166.8042 L 6526.837 2140.3796 L 6526.837 2140.3796 L 6526.837 2140.3796 L 6553.261 2140.3796 L 6553.261 2140.3796 L 6553.261 2113.9553 Q 6579.686 2113.9553 6579.686 2087.5308 L 6579.686 2087.5308 L 6579.686 2087.5308 Q 6606.1104 2087.5308 6606.1104 2061.1064 L 6606.1104 2061.1064 L 6606.1104 2061.1064 L 6632.5347 2061.1064 L 6632.5347 2034.682 L 6632.5347 2008.2576 L 6658.959 1981.8331 L 6685.384 1955.4087 L 6685.384 1928.9843 L 6685.384 1902.5598 L 6711.808 1876.1354 Q 6738.2324 1823.2865 6817.506 1664.7397 Q 6923.2036 1532.6176 6949.628 1532.6176 Q 6976.0527 1532.6176 7002.477 1453.3442 Q 7055.3257 1400.4954 7055.3257 1083.4021 Q 7055.3257 766.3088 7055.3257 713.4599 Q 7108.175 634.1866 7213.8726 475.63995 Q 7319.5703 343.51773 7345.9946 158.54665 z M 1611.8909 3672.9973 L 1611.8909 3646.573 L 1638.3153 3646.573 Q 1664.7397 3646.573 1638.3153 3672.9973 Q 1611.8909 3725.8462 1611.8909 3672.9973 z" svg:height="63.154415mm" draw:style-name="style-163" svg:viewBox="0.0 0.0 8059.4546 6315.4414" svg:width="80.59454mm" svg:x="94.33526mm" svg:y="168.32368mm"/>
          <draw:path svg:d="M 4703.551 79.27332 L 4729.975 79.27332 L 4729.975 79.27332 L 4729.975 105.69777 L 4809.2485 105.69777 Q 4888.5215 132.12221 4888.5215 158.54665 Q 4862.097 211.39554 4862.097 290.66885 L 4862.097 369.94217 L 4835.673 792.7332 Q 4809.2485 1189.0999 4809.2485 1321.222 Q 4809.2485 1479.7687 4862.097 1611.8909 Q 4914.9463 1744.0132 4941.3706 1796.862 Q 4967.795 1823.2865 4967.795 1876.1354 L 4967.795 1928.9843 L 4967.795 1928.9843 Q 4967.795 1928.9843 4941.3706 1955.4087 L 4941.3706 1955.4087 L 4835.673 2166.8042 Q 4703.551 2351.7754 4703.551 2431.0486 L 4703.551 2483.8975 L 4597.853 2721.7175 Q 4518.5796 2959.5374 4412.882 3223.7817 Q 4280.7593 3488.0264 4254.335 3540.8752 Q 4227.9106 3620.1484 4175.0615 3646.573 Q 4122.213 3699.4219 4122.213 3778.695 Q 4122.213 3857.9685 4122.213 3910.8174 Q 4122.213 3937.2417 4016.5151 3963.6663 Q 3910.8174 4016.5151 3646.573 4254.335 Q 3382.3286 4492.1553 3329.4795 4545.004 Q 3250.2063 4597.853 3223.7817 4597.853 L 3197.3574 4597.853 L 3197.3574 4624.2773 L 3170.9329 4624.2773 L 3170.9329 4624.2773 L 3170.9329 4650.7017 L 3170.9329 4650.7017 L 3170.9329 4650.7017 L 3144.5085 4650.7017 L 3144.5085 4650.7017 L 3144.5085 4677.126 L 3118.084 4677.126 L 3118.084 4703.551 L 3118.084 4703.551 L 3118.084 4703.551 Q 3118.084 4703.551 3012.3862 4809.2485 Q 2906.6885 4914.9463 2721.7175 4914.9463 Q 2536.7463 4914.9463 2431.0486 4835.673 L 2325.3508 4782.8237 L 2325.3508 4756.3994 Q 2325.3508 4756.3994 2166.8042 4624.2773 L 2034.682 4492.1553 L 2034.682 4492.1553 Q 2008.2576 4465.7305 2008.2576 4465.7305 L 2008.2576 4465.7305 L 2008.2576 4439.306 Q 2008.2576 4439.306 1981.8331 4439.306 L 1981.8331 4439.306 L 1981.8331 4412.882 L 1955.4087 4412.882 L 1955.4087 4412.882 L 1955.4087 4386.457 L 1955.4087 4386.457 L 1955.4087 4386.457 L 1928.9843 4386.457 L 1928.9843 4386.457 L 1928.9843 4360.0327 L 1902.5598 4360.0327 L 1902.5598 4360.0327 L 1902.5598 4333.6084 L 1902.5598 4333.6084 L 1902.5598 4333.6084 L 1876.1354 4333.6084 Q 1876.1354 4333.6084 1849.7109 4307.184 Q 1823.2865 4280.7593 1744.0132 4227.9106 Q 1691.1643 4148.637 1638.3153 4069.364 Q 1638.3153 3990.0906 1611.8909 3910.8174 L 1585.4664 3805.1196 L 1585.4664 3805.1196 Q 1585.4664 3778.695 1638.3153 3752.2708 Q 1638.3153 3699.4219 1611.8909 3355.904 Q 1585.4664 3012.3862 1426.9198 2959.5374 L 1294.7976 2906.6885 L 1294.7976 2906.6885 Q 1268.3732 2880.2642 1268.3732 2880.2642 L 1268.3732 2880.2642 L 1268.3732 2800.9907 L 1268.3732 2721.7175 L 1241.9487 2721.7175 L 1215.5243 2721.7175 L 1189.0999 2800.9907 Q 1162.6754 2906.6885 1004.1288 2906.6885 Q 845.58215 2933.113 845.58215 2959.5374 L 845.58215 2985.962 L 819.15765 2985.962 Q 792.7332 2959.5374 687.03546 2959.5374 Q 607.76215 2959.5374 554.91327 2906.6885 Q 502.0644 2853.8396 422.79108 2906.6885 L 369.94217 2959.5374 L 369.94217 2959.5374 L 369.94217 2985.962 L 369.94217 2985.962 Q 343.51773 3012.3862 317.0933 3012.3862 L 290.66885 3012.3862 L 290.66885 2985.962 L 264.24442 2985.962 L 264.24442 2985.962 Q 264.24442 2959.5374 211.39554 2880.2642 L 158.54665 2800.9907 L 132.12221 2774.5664 Q 105.69777 2748.1418 52.848885 2668.8687 L 0.0 2589.5952 L 0.0 2589.5952 L 0.0 2589.5952 L 0.0 2563.171 L 0.0 2563.171 L 26.424442 2563.171 Q 26.424442 2536.7463 26.424442 2536.7463 L 26.424442 2536.7463 L 26.424442 2536.7463 L 52.848885 2536.7463 L 52.848885 2536.7463 L 52.848885 2536.7463 L 105.69777 2536.7463 L 158.54665 2536.7463 L 158.54665 2536.7463 L 158.54665 2536.7463 L 184.97108 2510.322 L 211.39554 2483.8975 L 211.39554 2431.0486 L 211.39554 2404.6243 L 237.81998 2378.1997 Q 264.24442 2325.3508 264.24442 2246.0776 Q 264.24442 2166.8042 290.66885 1981.8331 Q 290.66885 1796.862 369.94217 1770.4376 Q 422.79108 1744.0132 581.3377 1611.8909 L 713.4599 1479.7687 L 739.88434 1479.7687 Q 739.88434 1479.7687 739.88434 1453.3442 L 739.88434 1453.3442 L 739.88434 1453.3442 L 766.3088 1426.9198 L 766.3088 1426.9198 L 792.7332 1426.9198 L 792.7332 1453.3442 Q 792.7332 1479.7687 819.15765 1479.7687 L 819.15765 1479.7687 L 819.15765 1506.1931 L 845.58215 1532.6176 L 845.58215 1532.6176 L 845.58215 1532.6176 L 924.85547 1559.042 Q 1004.1288 1585.4664 1004.1288 1611.8909 Q 1004.1288 1638.3153 1004.1288 1638.3153 L 1004.1288 1638.3153 L 1030.5532 1691.1643 Q 1056.9777 1744.0132 1056.9777 1744.0132 L 1056.9777 1770.4376 L 1083.4021 1770.4376 Q 1109.8265 1796.862 1109.8265 1770.4376 L 1109.8265 1770.4376 L 1109.8265 1744.0132 Q 1136.251 1717.5887 1162.6754 1717.5887 Q 1215.5243 1717.5887 1215.5243 1744.0132 Q 1241.9487 1796.862 1585.4664 1796.862 Q 1902.5598 1796.862 1981.8331 1770.4376 Q 2061.1064 1744.0132 2061.1064 1770.4376 L 2087.5308 1770.4376 L 2087.5308 1770.4376 L 2087.5308 1796.862 L 2113.9553 1796.862 L 2113.9553 1796.862 L 2113.9553 1823.2865 L 2113.9553 1849.7109 L 2140.3796 2166.8042 Q 2166.8042 2483.8975 2298.9265 2827.4153 Q 2431.0486 3170.9329 2431.0486 3329.4795 Q 2483.8975 3488.0264 2589.5952 3540.8752 Q 2695.293 3593.724 2695.293 3699.4219 Q 2695.293 3805.1196 2695.293 3884.3928 L 2695.293 3963.6663 L 2774.5664 3963.6663 Q 2853.8396 3963.6663 2906.6885 3963.6663 L 2959.5374 3963.6663 L 2959.5374 4016.5151 Q 2959.5374 4069.364 2933.113 4095.7883 L 2906.6885 4122.213 L 2906.6885 4148.637 L 2906.6885 4175.0615 L 2933.113 4175.0615 L 2933.113 4175.0615 L 2933.113 4201.4863 L 2959.5374 4201.4863 L 2959.5374 4201.4863 L 2959.5374 4227.9106 L 3012.3862 4227.9106 L 3038.8108 4227.9106 L 3038.8108 4201.4863 L 3065.235 4201.4863 L 3065.235 4175.0615 L 3065.235 4148.637 L 3038.8108 4148.637 L 3038.8108 4122.213 L 3038.8108 4122.213 L 3012.3862 4122.213 L 3012.3862 4069.364 L 3012.3862 4042.9395 L 3038.8108 4016.5151 L 3065.235 3990.0906 L 3065.235 3990.0906 L 3065.235 3963.6663 L 3065.235 3963.6663 L 3065.235 3963.6663 L 3065.235 3910.8174 L 3065.235 3884.3928 L 3065.235 3884.3928 L 3065.235 3857.9685 L 3038.8108 3857.9685 Q 3012.3862 3857.9685 2933.113 3857.9685 Q 2853.8396 3857.9685 2827.4153 3699.4219 Q 2800.9907 3514.4507 2695.293 3435.1775 Q 2589.5952 3382.3286 2536.7463 3223.7817 Q 2536.7463 3091.6597 2378.1997 2774.5664 Q 2272.502 2457.4731 2219.653 2166.8042 L 2193.2285 1849.7109 L 2193.2285 1823.2865 Q 2166.8042 1796.862 2166.8042 1744.0132 Q 2166.8042 1664.7397 2246.0776 1638.3153 Q 2325.3508 1585.4664 2378.1997 1559.042 L 2431.0486 1506.1931 L 2431.0486 1426.9198 L 2431.0486 1374.0709 L 2404.6243 1374.0709 L 2404.6243 1374.0709 L 2404.6243 1347.6465 L 2378.1997 1347.6465 L 2378.1997 1321.222 L 2378.1997 1294.7976 L 2351.7754 1294.7976 L 2351.7754 1268.3732 L 2272.502 1294.7976 Q 2219.653 1321.222 2166.8042 1347.6465 Q 2113.9553 1374.0709 2113.9553 1374.0709 L 2113.9553 1374.0709 L 2113.9553 1400.4954 L 2087.5308 1400.4954 L 2087.5308 1374.0709 L 2061.1064 1374.0709 L 2061.1064 1321.222 L 2061.1064 1294.7976 L 2061.1064 1268.3732 L 2061.1064 1268.3732 L 2034.682 1268.3732 L 2034.682 1268.3732 L 2034.682 1241.9487 L 2008.2576 1241.9487 L 2008.2576 1189.0999 L 2008.2576 1136.251 L 1981.8331 1109.8265 L 1981.8331 1083.4021 L 1981.8331 1030.5532 L 2008.2576 977.70435 L 2008.2576 951.2799 Q 2008.2576 898.431 2113.9553 872.0066 L 2219.653 845.58215 L 2219.653 845.58215 L 2219.653 845.58215 L 2246.0776 845.58215 L 2246.0776 845.58215 L 2246.0776 819.15765 L 2246.0776 819.15765 L 2272.502 819.15765 L 2272.502 792.7332 L 2272.502 792.7332 L 2272.502 792.7332 L 2298.9265 792.7332 L 2298.9265 792.7332 L 2325.3508 766.3088 L 2351.7754 739.88434 L 2351.7754 739.88434 Q 2378.1997 739.88434 2431.0486 687.03546 Q 2483.8975 634.1866 2853.8396 422.79108 L 3197.3574 184.97108 L 3223.7817 184.97108 Q 3223.7817 158.54665 3223.7817 158.54665 L 3223.7817 158.54665 L 3250.2063 158.54665 L 3276.6306 158.54665 L 3303.0552 132.12221 L 3329.4795 105.69777 L 3355.904 105.69777 L 3382.3286 105.69777 L 3540.8752 52.848885 Q 3725.8462 3.6379788E-12 4016.5151 3.6379788E-12 Q 4333.6084 3.6379788E-12 4492.1553 26.424442 Q 4677.126 52.848885 4703.551 79.27332 z" svg:height="49.14946mm" draw:style-name="style-164" svg:viewBox="0.0 0.0 4967.795 4914.9463" svg:width="49.677948mm" svg:x="22.196531mm" svg:y="214.03798mm"/>
          <draw:path svg:d="M 105.69777 26.424442 L 132.12221 26.424442 L 132.12221 0.0 L 158.54665 0.0 L 158.54665 0.0 L 158.54665 26.424442 L 158.54665 26.424442 L 158.54665 26.424442 L 184.97108 26.424442 L 184.97108 26.424442 L 184.97108 52.848885 L 211.39554 52.848885 L 211.39554 79.27332 Q 211.39554 132.12221 237.81998 132.12221 Q 264.24442 132.12221 264.24442 237.81998 Q 264.24442 369.94217 237.81998 396.3666 Q 211.39554 396.3666 237.81998 422.79108 L 237.81998 449.2155 L 211.39554 449.2155 Q 158.54665 449.2155 132.12221 475.63995 L 105.69777 502.0644 L 105.69777 449.2155 L 105.69777 422.79108 L 105.69777 396.3666 Q 105.69777 343.51773 105.69777 317.0933 Q 105.69777 290.66885 79.27332 290.66885 Q 52.848885 290.66885 26.424442 211.39554 L -3.6379788E-12 132.12221 L 52.848885 132.12221 Q 79.27332 105.69777 79.27332 79.27332 Q 79.27332 26.424442 105.69777 26.424442 z" svg:height="5.0206437mm" draw:style-name="style-165" svg:viewBox="0.0 0.0 264.24442 502.0644" svg:width="2.6424441mm" svg:x="206.11064mm" svg:y="18.761353mm"/>
          <draw:path svg:d="M 132.12221 52.848885 L 132.12221 0.0 L 158.54665 0.0 L 184.97108 0.0 L 184.97108 26.424442 L 211.39554 26.424442 L 211.39554 26.424442 L 211.39554 52.848885 L 211.39554 52.848885 L 211.39554 52.848885 L 237.81998 52.848885 L 237.81998 52.848885 L 211.39554 79.27332 Q 211.39554 105.69777 211.39554 132.12221 Q 211.39554 158.54665 317.0933 184.97108 Q 396.3666 211.39554 396.3666 158.54665 L 422.79108 105.69777 L 422.79108 105.69777 L 422.79108 105.69777 L 449.2155 132.12221 L 475.63995 158.54665 L 475.63995 158.54665 L 475.63995 158.54665 L 449.2155 184.97108 Q 422.79108 211.39554 449.2155 264.24442 L 475.63995 290.66885 L 475.63995 290.66885 L 475.63995 317.0933 L 475.63995 317.0933 L 502.0644 317.0933 L 502.0644 290.66885 L 528.48883 290.66885 L 528.48883 290.66885 L 528.48883 264.24442 L 502.0644 264.24442 L 475.63995 264.24442 L 475.63995 237.81998 L 475.63995 237.81998 L 502.0644 237.81998 L 502.0644 211.39554 L 634.1866 211.39554 Q 739.88434 184.97108 739.88434 132.12221 Q 713.4599 79.27332 1004.1288 52.848885 Q 1294.7976 52.848885 1796.862 52.848885 Q 2325.3508 52.848885 2325.3508 105.69777 Q 2325.3508 132.12221 2642.444 132.12221 Q 2985.962 132.12221 2985.962 158.54665 Q 2985.962 184.97108 3382.3286 211.39554 Q 3778.695 211.39554 5945.4995 211.39554 Q 8112.3037 211.39554 8218.001 237.81998 L 8323.699 237.81998 L 8852.1875 237.81998 Q 9380.677 211.39554 9565.647 237.81998 L 9750.619 237.81998 L 10094.137 237.81998 L 10437.654 237.81998 L 10437.654 237.81998 Q 10437.654 264.24442 10305.532 264.24442 L 10199.834 317.0933 L 10173.41 317.0933 L 10146.985 317.0933 L 10094.137 343.51773 L 10067.712 369.94217 L 10041.288 369.94217 L 10014.863 369.94217 L 10014.863 396.3666 L 10014.863 422.79108 L 10120.562 422.79108 Q 10199.834 422.79108 10226.259 475.63995 L 10226.259 502.0644 L 10305.532 502.0644 L 10384.806 528.48883 L 10252.684 528.48883 Q 10120.562 528.48883 10146.985 581.3377 Q 10173.41 634.1866 10120.562 581.3377 Q 10067.712 528.48883 10041.288 687.03546 Q 10041.288 845.58215 9988.438 924.85547 Q 9962.015 1004.1288 9962.015 1056.9777 L 9962.015 1083.4021 L 9935.59 1083.4021 Q 9909.165 1056.9777 9882.741 1056.9777 L 9829.893 1056.9777 L 9829.893 1056.9777 Q 9829.893 1056.9777 9856.316 1004.1288 Q 9882.741 977.70435 9909.165 977.70435 Q 9935.59 1004.1288 9935.59 924.85547 Q 9935.59 872.0066 9909.165 845.58215 Q 9882.741 845.58215 9856.316 792.7332 Q 9829.893 739.88434 9829.893 766.3088 Q 9829.893 792.7332 9777.043 739.88434 Q 9777.043 713.4599 9750.619 634.1866 Q 9724.194 554.91327 9697.77 528.48883 Q 9671.346 528.48883 9644.921 634.1866 Q 9618.497 713.4599 9618.497 634.1866 L 9618.497 581.3377 L 9592.072 660.611 Q 9592.072 739.88434 9512.799 739.88434 L 9459.95 739.88434 L 9459.95 687.03546 Q 9459.95 660.611 9327.828 634.1866 Q 9195.706 634.1866 9037.159 634.1866 Q 8905.037 660.611 8878.612 792.7332 Q 8878.612 924.85547 8852.1875 898.431 Q 8825.764 898.431 8825.764 951.2799 Q 8825.764 1004.1288 8852.1875 1030.5532 Q 8878.612 1056.9777 8852.1875 1056.9777 Q 8825.764 1056.9777 8825.764 1136.251 Q 8825.764 1215.5243 8720.065 1241.9487 L 8614.368 1268.3732 L 8614.368 1268.3732 L 8587.943 1268.3732 L 8587.943 1268.3732 Q 8561.519 1241.9487 8561.519 1215.5243 L 8535.095 1215.5243 L 8535.095 1215.5243 Q 8535.095 1215.5243 8508.67 1215.5243 Q 8455.821 1215.5243 8402.973 1109.8265 Q 8350.123 1030.5532 8350.123 1109.8265 Q 8350.123 1189.0999 8270.851 1215.5243 L 8218.001 1215.5243 L 8218.001 1321.222 Q 8191.5767 1453.3442 8191.5767 1453.3442 L 8191.5767 1479.7687 L 8191.5767 1479.7687 L 8191.5767 1479.7687 L 8165.1523 1479.7687 L 8165.1523 1479.7687 L 8191.5767 1506.1931 L 8218.001 1506.1931 L 8218.001 1585.4664 L 8244.426 1664.7397 L 8244.426 1664.7397 L 8244.426 1664.7397 L 8244.426 1744.0132 Q 8218.001 1849.7109 8244.426 1849.7109 Q 8297.274 1876.1354 8270.851 1902.5598 Q 8244.426 1955.4087 8218.001 1928.9843 Q 8191.5767 1902.5598 8138.728 1928.9843 Q 8112.3037 1955.4087 8085.879 2034.682 Q 8085.879 2113.9553 8112.3037 2140.3796 Q 8138.728 2140.3796 8112.3037 2219.653 Q 8085.879 2325.3508 8138.728 2325.3508 Q 8165.1523 2351.7754 8138.728 2483.8975 Q 8138.728 2589.5952 8112.3037 2616.0198 Q 8085.879 2642.444 8059.4546 2721.7175 Q 8006.606 2800.9907 8085.879 2853.8396 Q 8165.1523 2880.2642 8138.728 2906.6885 Q 8138.728 2959.5374 8165.1523 2959.5374 Q 8191.5767 2985.962 8191.5767 3118.084 Q 8138.728 3250.2063 8112.3037 3303.0552 Q 8085.879 3355.904 8138.728 3329.4795 Q 8191.5767 3329.4795 8191.5767 3646.573 Q 8191.5767 3937.2417 8165.1523 3963.6663 L 8165.1523 4016.5151 L 8138.728 4016.5151 L 8085.879 4016.5151 L 8085.879 4042.9395 L 8085.879 4042.9395 L 8059.4546 4042.9395 L 8059.4546 4069.364 L 8059.4546 4069.364 L 8033.0303 4069.364 L 8033.0303 4069.364 L 8033.0303 4069.364 L 8033.0303 4042.9395 L 8033.0303 4042.9395 L 8006.606 4042.9395 L 8006.606 4069.364 L 8006.606 4069.364 L 7980.181 4069.364 L 7980.181 4069.364 L 7980.181 4069.364 L 7980.181 4095.7883 L 7980.181 4095.7883 L 7953.757 4095.7883 L 7953.757 4069.364 L 7953.757 4069.364 L 7927.3325 4069.364 L 7927.3325 4095.7883 L 7927.3325 4122.213 L 7900.908 4122.213 L 7900.908 4122.213 L 7900.908 4148.637 L 7874.4834 4148.637 L 7874.4834 4095.7883 Q 7874.4834 4042.9395 7874.4834 3963.6663 L 7874.4834 3884.3928 L 7874.4834 3884.3928 L 7874.4834 3857.9685 L 7874.4834 3857.9685 L 7874.4834 3857.9685 L 7848.059 3857.9685 L 7848.059 3857.9685 L 7848.059 3831.544 L 7874.4834 3831.544 L 7874.4834 3805.1196 L 7874.4834 3805.1196 L 7848.059 3805.1196 L 7848.059 3805.1196 L 7848.059 3778.695 L 7821.635 3778.695 L 7821.635 3857.9685 L 7821.635 3910.8174 L 7795.21 3910.8174 L 7768.7856 3910.8174 L 7768.7856 3884.3928 L 7768.7856 3884.3928 L 7742.3613 3857.9685 L 7715.937 3831.544 L 7715.937 3805.1196 Q 7715.937 3778.695 7768.7856 3752.2708 Q 7768.7856 3699.4219 7768.7856 3646.573 L 7742.3613 3593.724 L 7742.3613 3567.2996 L 7715.937 3567.2996 L 7715.937 3567.2996 L 7715.937 3540.8752 L 7715.937 3540.8752 L 7715.937 3540.8752 L 7689.512 3514.4507 L 7689.512 3488.0264 L 7663.088 3488.0264 L 7636.6636 3488.0264 L 7636.6636 3461.6018 L 7610.2393 3461.6018 L 7610.2393 3488.0264 L 7610.2393 3514.4507 L 7583.8145 3514.4507 L 7583.8145 3540.8752 L 7530.966 3540.8752 L 7478.1167 3540.8752 L 7478.1167 3567.2996 L 7451.6924 3593.724 L 7451.6924 3646.573 L 7451.6924 3672.9973 L 7478.1167 3672.9973 L 7478.1167 3699.4219 L 7557.39 3699.4219 Q 7636.6636 3725.8462 7636.6636 3752.2708 Q 7610.2393 3805.1196 7610.2393 3831.544 L 7610.2393 3857.9685 L 7583.8145 3857.9685 L 7557.39 3857.9685 L 7557.39 3884.3928 L 7557.39 3910.8174 L 7583.8145 3963.6663 L 7583.8145 3990.0906 L 7557.39 3990.0906 L 7557.39 3990.0906 L 7557.39 3963.6663 Q 7557.39 3963.6663 7530.966 3963.6663 L 7530.966 3963.6663 L 7530.966 3963.6663 Q 7504.5415 3937.2417 7504.5415 3937.2417 L 7504.5415 3937.2417 L 7504.5415 3937.2417 Q 7504.5415 3910.8174 7451.6924 3910.8174 L 7372.419 3910.8174 L 7319.5703 3963.6663 Q 7266.721 4016.5151 7266.721 4042.9395 Q 7293.146 4042.9395 7293.146 4042.9395 L 7293.146 4069.364 L 7293.146 4069.364 L 7293.146 4069.364 L 7319.5703 4095.7883 L 7319.5703 4122.213 L 7293.146 4122.213 L 7266.721 4122.213 L 7266.721 4095.7883 L 7240.297 4095.7883 L 7240.297 4016.5151 Q 7240.297 3963.6663 7187.448 3963.6663 Q 7161.0234 3963.6663 7161.0234 3937.2417 Q 7134.599 3910.8174 7134.599 3963.6663 Q 7134.599 3990.0906 7108.175 3990.0906 L 7081.7505 4016.5151 L 7028.9014 3990.0906 L 7002.477 3963.6663 L 7002.477 3963.6663 L 7028.9014 3963.6663 L 7028.9014 3910.8174 Q 7028.9014 3884.3928 7028.9014 3752.2708 Q 7028.9014 3646.573 6976.0527 3567.2996 L 6896.7793 3488.0264 L 6896.7793 3488.0264 L 6870.355 3488.0264 L 6870.355 3488.0264 L 6870.355 3488.0264 L 6870.355 3461.6018 L 6870.355 3461.6018 L 6843.93 3461.6018 L 6843.93 3435.1775 L 6843.93 3435.1775 L 6817.506 3435.1775 L 6817.506 3435.1775 L 6817.506 3435.1775 L 6817.506 3408.753 L 6817.506 3408.753 L 6791.0815 3382.3286 L 6791.0815 3355.904 L 6764.657 3355.904 L 6738.2324 3355.904 L 6738.2324 3382.3286 L 6764.657 3408.753 L 6764.657 3435.1775 Q 6764.657 3461.6018 6685.384 3514.4507 Q 6632.5347 3540.8752 6658.959 3567.2996 Q 6685.384 3593.724 6632.5347 3620.1484 Q 6606.1104 3672.9973 6473.9883 3646.573 Q 6368.2905 3646.573 6368.2905 3593.724 L 6368.2905 3540.8752 L 6341.8657 3540.8752 L 6315.4414 3540.8752 L 6289.017 3567.2996 L 6262.593 3593.724 L 6262.593 3593.724 Q 6289.017 3593.724 6289.017 3672.9973 Q 6289.017 3752.2708 6156.895 3752.2708 Q 6024.7725 3752.2708 6024.7725 3699.4219 Q 6024.7725 3672.9973 5971.924 3699.4219 Q 5945.4995 3699.4219 5919.0747 3699.4219 L 5919.0747 3672.9973 L 5866.226 3752.2708 Q 5866.226 3831.544 5839.802 3910.8174 Q 5813.377 3963.6663 5839.802 3963.6663 Q 5866.226 3990.0906 5866.226 4016.5151 Q 5839.802 4069.364 5866.226 4069.364 Q 5892.6504 4069.364 5866.226 4148.637 Q 5866.226 4227.9106 5866.226 4280.7593 Q 5866.226 4333.6084 5919.0747 4333.6084 Q 5945.4995 4333.6084 5971.924 4333.6084 L 5998.348 4333.6084 L 5998.348 4333.6084 L 6024.7725 4333.6084 L 6024.7725 4333.6084 L 6024.7725 4333.6084 L 6024.7725 4360.0327 L 6024.7725 4360.0327 L 6024.7725 4386.457 L 6024.7725 4439.306 L 6024.7725 4439.306 L 6024.7725 4439.306 L 5971.924 4465.7305 Q 5892.6504 4492.1553 5813.377 4492.1553 L 5760.5283 4492.1553 L 5786.9526 4650.7017 Q 5813.377 4756.3994 5734.104 4782.8237 Q 5654.8306 4809.2485 5654.8306 4862.097 Q 5628.4062 4914.9463 5601.9814 4914.9463 Q 5575.557 4914.9463 5575.557 4888.5215 Q 5575.557 4862.097 5496.2837 4862.097 Q 5443.435 4888.5215 5417.0103 4888.5215 L 5417.0103 4862.097 L 5417.0103 4862.097 L 5390.586 4862.097 L 5390.586 4914.9463 Q 5390.586 4941.3706 5390.586 4994.219 Q 5390.586 5047.0684 5390.586 5073.4927 Q 5390.586 5126.342 5337.7373 5179.1904 Q 5284.888 5232.0396 5258.464 5311.3125 Q 5232.0396 5390.586 5232.0396 5390.586 L 5232.0396 5390.586 L 5205.6147 5417.0103 L 5179.1904 5443.435 L 5179.1904 5443.435 L 5179.1904 5443.435 L 5205.6147 5469.8594 L 5232.0396 5469.8594 L 5232.0396 5496.2837 L 5232.0396 5522.708 L 5205.6147 5549.133 L 5205.6147 5575.557 L 5232.0396 5575.557 L 5258.464 5575.557 L 5258.464 5549.133 L 5284.888 5522.708 L 5284.888 5522.708 L 5284.888 5549.133 L 5311.3125 5549.133 L 5337.7373 5549.133 L 5337.7373 5734.104 Q 5337.7373 5919.0747 5337.7373 6024.7725 L 5337.7373 6104.046 L 5311.3125 6104.046 L 5311.3125 6077.6216 L 5284.888 6077.6216 Q 5258.464 6077.6216 5232.0396 6051.1973 Q 5205.6147 6024.7725 5179.1904 6051.1973 Q 5179.1904 6077.6216 5152.766 6077.6216 L 5126.342 6077.6216 L 5099.917 6051.1973 L 5073.4927 6051.1973 L 5073.4927 6104.046 L 5073.4927 6156.895 L 5099.917 6156.895 L 5099.917 6183.3193 L 5126.342 6183.3193 Q 5152.766 6183.3193 5152.766 6156.895 L 5179.1904 6156.895 L 5179.1904 6156.895 Q 5232.0396 6156.895 5258.464 6341.8657 Q 5284.888 6553.261 5284.888 6606.1104 L 5284.888 6632.5347 L 5284.888 6632.5347 L 5284.888 6606.1104 L 5284.888 6606.1104 Q 5284.888 6606.1104 5258.464 6606.1104 Q 5258.464 6606.1104 5232.0396 6606.1104 Q 5232.0396 6579.686 5179.1904 6606.1104 L 5152.766 6606.1104 L 5126.342 6632.5347 L 5099.917 6632.5347 L 5126.342 6711.808 Q 5152.766 6764.657 5179.1904 6764.657 Q 5205.6147 6764.657 5205.6147 6870.355 Q 5232.0396 7002.477 5232.0396 7055.3257 Q 5258.464 7108.175 5232.0396 7134.599 Q 5179.1904 7134.599 5179.1904 7161.0234 Q 5179.1904 7187.448 5205.6147 7187.448 Q 5232.0396 7213.8726 5258.464 7240.297 Q 5284.888 7240.297 5284.888 7293.146 L 5284.888 7319.5703 L 5205.6147 7372.419 Q 5152.766 7451.6924 5126.342 7425.268 Q 5126.342 7398.8438 5126.342 7451.6924 Q 5126.342 7504.5415 5099.917 7557.39 L 5099.917 7610.2393 L 5073.4927 7610.2393 L 5020.644 7610.2393 L 4994.219 7610.2393 L 4967.795 7610.2393 L 4967.795 7610.2393 L 4967.795 7610.2393 L 4941.3706 7583.8145 L 4914.9463 7557.39 L 4914.9463 7557.39 L 4914.9463 7557.39 L 4914.9463 7530.966 Q 4914.9463 7530.966 4914.9463 7504.5415 Q 4941.3706 7504.5415 4914.9463 7478.1167 Q 4888.5215 7478.1167 4888.5215 7398.8438 L 4862.097 7319.5703 L 4862.097 7398.8438 Q 4809.2485 7451.6924 4809.2485 7478.1167 L 4809.2485 7504.5415 L 4782.8237 7478.1167 L 4782.8237 7451.6924 L 4756.3994 7451.6924 L 4729.975 7451.6924 L 4729.975 7425.268 L 4756.3994 7425.268 L 4756.3994 7345.9946 Q 4756.3994 7266.721 4756.3994 7161.0234 Q 4756.3994 7081.7505 4677.126 7055.3257 L 4597.853 7055.3257 L 4597.853 7028.9014 L 4597.853 7028.9014 L 4571.428 7028.9014 Q 4545.004 7028.9014 4545.004 6976.0527 Q 4545.004 6923.2036 4439.306 6923.2036 L 4333.6084 6949.628 L 4307.184 6949.628 Q 4280.7593 6949.628 4280.7593 6976.0527 Q 4280.7593 7002.477 4227.9106 7002.477 Q 4201.4863 7002.477 4201.4863 7028.9014 Q 4227.9106 7055.3257 4201.4863 7108.175 Q 4175.0615 7161.0234 4122.213 7134.599 Q 4042.9395 7134.599 4042.9395 7081.7505 L 4016.5151 7055.3257 L 4016.5151 7055.3257 L 4016.5151 7081.7505 L 4016.5151 7081.7505 Q 4016.5151 7081.7505 4016.5151 7134.599 Q 4042.9395 7187.448 3857.9685 7187.448 L 3699.4219 7187.448 L 3699.4219 7213.8726 L 3699.4219 7213.8726 L 3672.9973 7213.8726 L 3672.9973 7240.297 L 3672.9973 7240.297 L 3699.4219 7240.297 L 3699.4219 7240.297 L 3699.4219 7240.297 L 3672.9973 7266.721 L 3646.573 7293.146 L 3646.573 7293.146 L 3646.573 7293.146 L 3646.573 7319.5703 L 3646.573 7345.9946 L 3646.573 7345.9946 L 3646.573 7345.9946 L 3646.573 7372.419 L 3646.573 7372.419 L 3620.1484 7398.8438 L 3620.1484 7425.268 L 3699.4219 7451.6924 Q 3752.2708 7504.5415 3831.544 7583.8145 Q 3910.8174 7663.088 3910.8174 7715.937 L 3910.8174 7795.21 L 3937.2417 7821.635 L 3937.2417 7848.059 L 3857.9685 7848.059 Q 3805.1196 7821.635 3778.695 7848.059 L 3752.2708 7848.059 L 3752.2708 7874.4834 L 3752.2708 7900.908 L 3725.8462 7980.181 Q 3725.8462 8033.0303 3778.695 8059.4546 Q 3805.1196 8085.879 3805.1196 8191.5767 Q 3778.695 8270.851 3805.1196 8297.274 Q 3805.1196 8297.274 3831.544 8297.274 Q 3857.9685 8323.699 3857.9685 8350.123 L 3857.9685 8376.548 L 3805.1196 8376.548 Q 3778.695 8350.123 3752.2708 8350.123 L 3752.2708 8350.123 L 3725.8462 8376.548 L 3699.4219 8402.973 L 3752.2708 8402.973 L 3778.695 8402.973 L 3778.695 8429.396 L 3778.695 8455.821 L 3805.1196 8455.821 L 3831.544 8455.821 L 4042.9395 8455.821 Q 4254.335 8508.67 4254.335 8508.67 L 4280.7593 8508.67 L 4280.7593 8508.67 L 4280.7593 8508.67 L 4280.7593 8508.67 L 4307.184 8508.67 L 4333.6084 8508.67 L 4360.0327 8508.67 L 4386.457 8535.095 L 4412.882 8561.519 L 4439.306 8561.519 L 4492.1553 8561.519 L 4492.1553 8587.943 L 4492.1553 8587.943 L 4069.364 8587.943 Q 3620.1484 8614.368 2113.9553 8614.368 L 634.1866 8614.368 L 634.1866 8482.246 L 634.1866 8350.123 L 634.1866 8244.426 Q 634.1866 8112.3037 607.76215 8085.879 Q 581.3377 8085.879 581.3377 7953.757 Q 581.3377 7848.059 581.3377 7874.4834 Q 581.3377 7900.908 554.91327 4545.004 Q 528.48883 1189.0999 475.63995 1215.5243 Q 475.63995 1268.3732 449.2155 1162.6754 Q 422.79108 1030.5532 369.94217 1030.5532 Q 343.51773 1004.1288 369.94217 1004.1288 Q 422.79108 977.70435 422.79108 951.2799 Q 422.79108 924.85547 369.94217 924.85547 Q 343.51773 951.2799 317.0933 872.0066 L 290.66885 819.15765 L 290.66885 792.7332 Q 264.24442 792.7332 264.24442 792.7332 L 264.24442 792.7332 L 264.24442 739.88434 L 264.24442 660.611 L 184.97108 660.611 Q 105.69777 634.1866 52.848885 634.1866 L 26.424442 634.1866 L 26.424442 634.1866 L 0.0 634.1866 L 0.0 634.1866 L 0.0 634.1866 L 0.0 607.76215 L 0.0 607.76215 L 0.0 554.91327 Q 0.0 502.0644 26.424442 475.63995 Q 26.424442 475.63995 52.848885 449.2155 Q 52.848885 422.79108 105.69777 422.79108 L 132.12221 396.3666 L 132.12221 369.94217 Q 132.12221 343.51773 79.27332 343.51773 Q 26.424442 369.94217 26.424442 290.66885 L 0.0 211.39554 L 26.424442 158.54665 L 26.424442 132.12221 L 52.848885 132.12221 L 79.27332 158.54665 L 105.69777 158.54665 Q 105.69777 184.97108 132.12221 158.54665 L 158.54665 132.12221 L 158.54665 105.69777 L 158.54665 79.27332 L 132.12221 52.848885 z M 5232.0396 1506.1931 L 5152.766 1479.7687 L 5152.766 1479.7687 L 5126.342 1479.7687 L 5126.342 1374.0709 Q 5126.342 1294.7976 5258.464 1268.3732 Q 5417.0103 1268.3732 5417.0103 1347.6465 Q 5390.586 1453.3442 5364.1616 1479.7687 Q 5337.7373 1532.6176 5232.0396 1506.1931 z M 4782.8237 3355.904 L 4756.3994 3329.4795 L 4756.3994 3303.0552 Q 4729.975 3250.2063 4756.3994 3223.7817 Q 4756.3994 3223.7817 4756.3994 3170.9329 Q 4756.3994 3118.084 4809.2485 3118.084 Q 4809.2485 3118.084 4809.2485 3223.7817 Q 4809.2485 3355.904 4782.8237 3355.904 z M 5179.1904 3223.7817 Q 5179.1904 3118.084 5179.1904 3144.5085 Q 5205.6147 3170.9329 5232.0396 3170.9329 Q 5284.888 3170.9329 5311.3125 3276.6306 Q 5337.7373 3355.904 5284.888 3408.753 Q 5258.464 3488.0264 5232.0396 3461.6018 Q 5179.1904 3435.1775 5232.0396 3408.753 Q 5258.464 3355.904 5232.0396 3355.904 Q 5205.6147 3329.4795 5179.1904 3223.7817 z M 6791.0815 3276.6306 Q 6764.657 3276.6306 6791.0815 3276.6306 Q 6817.506 3303.0552 6817.506 3276.6306 Q 6791.0815 3276.6306 6791.0815 3276.6306 z M 7530.966 3831.544 Q 7530.966 3805.1196 7530.966 3805.1196 Q 7557.39 3805.1196 7557.39 3805.1196 Q 7557.39 3831.544 7530.966 3831.544 z M 1744.0132 3937.2417 Q 1744.0132 3857.9685 1823.2865 3884.3928 Q 1902.5598 3910.8174 1849.7109 3910.8174 Q 1796.862 3937.2417 1796.862 3963.6663 Q 1796.862 4016.5151 1770.4376 4016.5151 Q 1744.0132 4016.5151 1744.0132 3937.2417 z M 7927.3325 4016.5151 Q 7927.3325 4016.5151 7927.3325 3990.0906 Q 7927.3325 3990.0906 7927.3325 4016.5151 Q 7927.3325 4016.5151 7927.3325 4016.5151 z M 3540.8752 6130.47 Q 3593.724 5971.924 3593.724 6024.7725 Q 3593.724 6104.046 3593.724 6183.3193 Q 3593.724 6262.593 3540.8752 6262.593 Q 3488.0264 6262.593 3540.8752 6130.47 z" svg:height="86.14368mm" draw:style-name="style-166" svg:viewBox="0.0 0.0 10437.654 8614.368" svg:width="104.37654mm" svg:x="19.025599mm" svg:y="26.95293mm"/>
          <draw:path svg:d="M 26.424442 0.0 L 26.424442 0.0 L 52.848885 0.0 L 79.27332 0.0 L 105.69777 0.0 Q 132.12221 0.0 158.54665 52.848885 Q 158.54665 79.27332 184.97108 79.27332 L 184.97108 105.69777 L 184.97108 105.69777 L 211.39554 105.69777 L 211.39554 105.69777 L 211.39554 105.69777 L 211.39554 132.12221 L 237.81998 132.12221 L 237.81998 158.54665 L 211.39554 211.39554 L 211.39554 264.24442 L 211.39554 343.51773 L 184.97108 343.51773 L 184.97108 369.94217 L 158.54665 449.2155 Q 158.54665 528.48883 132.12221 581.3377 Q 132.12221 634.1866 105.69777 634.1866 L 79.27332 634.1866 L 79.27332 634.1866 L 79.27332 634.1866 L 79.27332 634.1866 Q 52.848885 634.1866 26.424442 317.0933 L 0.0 26.424442 L 0.0 26.424442 L 0.0 0.0 L 0.0 0.0 L 0.0 0.0 L 26.424442 0.0 z" svg:height="6.341866mm" draw:style-name="style-167" svg:viewBox="0.0 0.0 237.81998 634.1866" svg:width="2.3781998mm" svg:x="21.139553mm" svg:y="192.36993mm"/>
          <draw:path svg:d="M 0.0 26.424442 L 0.0 0.0 L 158.54665 184.97108 Q 290.66885 369.94217 317.0933 369.94217 L 317.0933 369.94217 L 317.0933 396.3666 L 343.51773 422.79108 L 343.51773 449.2155 L 343.51773 475.63995 L 369.94217 502.0644 L 396.3666 528.48883 L 422.79108 687.03546 Q 475.63995 872.0066 422.79108 819.15765 Q 369.94217 819.15765 369.94217 872.0066 Q 396.3666 951.2799 449.2155 1030.5532 Q 502.0644 1136.251 528.48883 1162.6754 L 528.48883 1189.0999 L 502.0644 1189.0999 L 449.2155 1189.0999 L 449.2155 1162.6754 L 449.2155 1162.6754 L 422.79108 1136.251 L 396.3666 1109.8265 L 396.3666 1083.4021 L 396.3666 1056.9777 L 369.94217 1056.9777 L 369.94217 1030.5532 L 369.94217 1030.5532 L 343.51773 1030.5532 L 343.51773 1030.5532 L 343.51773 1030.5532 L 343.51773 1004.1288 L 343.51773 1004.1288 L 317.0933 977.70435 Q 290.66885 951.2799 290.66885 766.3088 Q 290.66885 554.91327 237.81998 422.79108 L 184.97108 290.66885 L 184.97108 290.66885 Q 184.97108 264.24442 158.54665 237.81998 L 132.12221 237.81998 L 132.12221 237.81998 Q 132.12221 211.39554 105.69777 211.39554 L 105.69777 211.39554 L 105.69777 184.97108 Q 79.27332 158.54665 79.27332 132.12221 L 52.848885 105.69777 L 26.424442 105.69777 Q 26.424442 79.27332 26.424442 79.27332 L 26.424442 79.27332 L 26.424442 79.27332 Q 26.424442 52.848885 0.0 52.848885 L 0.0 52.848885 L 0.0 26.424442 L 0.0 26.424442 L 0.0 26.424442 z" svg:height="11.890999mm" draw:style-name="style-168" svg:viewBox="0.0 0.0 528.48883 1189.0999" svg:width="5.2848883mm" svg:x="90.107346mm" svg:y="176.77951mm"/>
          <draw:path svg:d="M 977.70435 26.424442 L 977.70435 26.424442 L 1109.8265 264.24442 Q 1241.9487 475.63995 1241.9487 845.58215 Q 1241.9487 1189.0999 1241.9487 1374.0709 L 1241.9487 1532.6176 L 1215.5243 1532.6176 L 1189.0999 1532.6176 L 1189.0999 1532.6176 Q 1189.0999 1506.1931 1162.6754 1479.7687 Q 1136.251 1453.3442 1109.8265 1453.3442 Q 1083.4021 1426.9198 1030.5532 1532.6176 Q 1004.1288 1585.4664 924.85547 1585.4664 Q 845.58215 1532.6176 766.3088 1426.9198 L 713.4599 1321.222 L 713.4599 1294.7976 Q 713.4599 1268.3732 687.03546 1241.9487 Q 660.611 1215.5243 502.0644 1189.0999 Q 317.0933 1162.6754 211.39554 1136.251 L 79.27332 1083.4021 L 79.27332 1083.4021 L 79.27332 1056.9777 L 79.27332 1056.9777 L 79.27332 1056.9777 L 52.848885 1056.9777 L 52.848885 1056.9777 L 52.848885 1030.5532 L 26.424442 1030.5532 L 26.424442 1004.1288 L 26.424442 951.2799 L 0.0 898.431 L 0.0 845.58215 L 26.424442 845.58215 L 52.848885 845.58215 L 52.848885 872.0066 L 79.27332 898.431 L 79.27332 951.2799 L 79.27332 1004.1288 L 105.69777 1004.1288 L 105.69777 1004.1288 L 184.97108 1056.9777 Q 264.24442 1109.8265 449.2155 1109.8265 L 634.1866 1109.8265 L 634.1866 1083.4021 L 607.76215 1056.9777 L 607.76215 1004.1288 L 607.76215 924.85547 L 581.3377 845.58215 L 554.91327 739.88434 L 554.91327 739.88434 L 554.91327 739.88434 L 554.91327 713.4599 L 554.91327 713.4599 L 528.48883 713.4599 L 528.48883 739.88434 L 502.0644 739.88434 Q 475.63995 739.88434 396.3666 792.7332 L 343.51773 845.58215 L 290.66885 845.58215 L 211.39554 845.58215 L 211.39554 819.15765 L 184.97108 819.15765 L 184.97108 819.15765 L 184.97108 792.7332 L 184.97108 792.7332 L 184.97108 792.7332 L 211.39554 792.7332 L 211.39554 792.7332 L 211.39554 766.3088 L 237.81998 766.3088 L 237.81998 766.3088 L 237.81998 766.3088 L 317.0933 766.3088 Q 396.3666 739.88434 449.2155 713.4599 Q 502.0644 660.611 528.48883 343.51773 L 528.48883 26.424442 L 634.1866 52.848885 Q 739.88434 105.69777 766.3088 105.69777 Q 819.15765 105.69777 792.7332 79.27332 Q 792.7332 52.848885 872.0066 0.0 Q 924.85547 -26.424442 951.2799 0.0 Q 977.70435 26.424442 977.70435 26.424442 z" svg:height="15.854665mm" draw:style-name="style-169" svg:viewBox="0.0 0.0 1241.9487 1585.4664" svg:width="12.419487mm" svg:x="145.07019mm" svg:y="154.31874mm"/>
          <draw:path svg:d="M 0.0 26.424442 L 0.0 -1.8189894E-12 L 237.81998 52.848885 Q 475.63995 132.12221 660.611 237.81998 Q 845.58215 396.3666 872.0066 396.3666 Q 924.85547 396.3666 977.70435 317.0933 Q 1056.9777 237.81998 1294.7976 237.81998 Q 1506.1931 237.81998 1585.4664 264.24442 Q 1664.7397 290.66885 1664.7397 317.0933 Q 1691.1643 343.51773 1717.5887 369.94217 L 1717.5887 369.94217 L 1717.5887 396.3666 L 1717.5887 449.2155 L 1717.5887 449.2155 L 1691.1643 449.2155 L 1691.1643 475.63995 L 1664.7397 475.63995 L 1664.7397 502.0644 L 1664.7397 528.48883 L 1664.7397 554.91327 L 1664.7397 607.76215 L 1638.3153 660.611 Q 1611.8909 739.88434 1506.1931 898.431 Q 1400.4954 1083.4021 1294.7976 1136.251 Q 1189.0999 1215.5243 1136.251 1347.6465 Q 1030.5532 1506.1931 1056.9777 1559.042 Q 1083.4021 1638.3153 1083.4021 1691.1643 Q 1136.251 1744.0132 1136.251 1823.2865 L 1136.251 1876.1354 L 1109.8265 1876.1354 L 1109.8265 1876.1354 L 1109.8265 1902.5598 L 1083.4021 1902.5598 L 1083.4021 1902.5598 L 1083.4021 1928.9843 L 1056.9777 1928.9843 Q 1030.5532 1928.9843 1004.1288 1902.5598 Q 977.70435 1902.5598 977.70435 1928.9843 L 977.70435 1955.4087 L 977.70435 1955.4087 Q 977.70435 1955.4087 951.2799 1928.9843 Q 924.85547 1902.5598 872.0066 1928.9843 Q 792.7332 1981.8331 792.7332 2008.2576 Q 819.15765 2034.682 766.3088 2034.682 Q 739.88434 2034.682 634.1866 1981.8331 L 528.48883 1955.4087 L 502.0644 1955.4087 Q 502.0644 1928.9843 475.63995 1981.8331 L 449.2155 2034.682 L 422.79108 2061.1064 L 396.3666 2087.5308 L 396.3666 2087.5308 L 396.3666 2087.5308 L 396.3666 2113.9553 L 396.3666 2113.9553 L 369.94217 2113.9553 L 369.94217 2140.3796 L 369.94217 2140.3796 L 343.51773 2140.3796 L 343.51773 2140.3796 L 343.51773 2140.3796 L 317.0933 2166.8042 L 290.66885 2166.8042 L 290.66885 2140.3796 L 290.66885 2113.9553 L 317.0933 2113.9553 L 317.0933 2113.9553 L 343.51773 2113.9553 L 343.51773 2087.5308 L 343.51773 2087.5308 L 343.51773 2087.5308 L 369.94217 2061.1064 L 396.3666 2034.682 L 396.3666 2008.2576 L 396.3666 1981.8331 L 422.79108 1928.9843 Q 449.2155 1902.5598 449.2155 1611.8909 L 449.2155 1347.6465 L 449.2155 1347.6465 L 449.2155 1347.6465 L 475.63995 1347.6465 L 475.63995 1347.6465 L 502.0644 1374.0709 L 502.0644 1374.0709 L 502.0644 1453.3442 L 502.0644 1506.1931 L 528.48883 1506.1931 L 528.48883 1506.1931 L 528.48883 1532.6176 L 554.91327 1532.6176 L 554.91327 1532.6176 L 554.91327 1506.1931 L 554.91327 1506.1931 L 554.91327 1506.1931 L 581.3377 1453.3442 L 607.76215 1426.9198 L 607.76215 1400.4954 Q 607.76215 1347.6465 660.611 1215.5243 Q 687.03546 1083.4021 634.1866 1083.4021 Q 581.3377 1083.4021 607.76215 1056.9777 L 660.611 1030.5532 L 660.611 1030.5532 L 660.611 1030.5532 L 687.03546 1030.5532 L 687.03546 1030.5532 L 687.03546 1004.1288 L 713.4599 1004.1288 L 713.4599 977.70435 Q 713.4599 924.85547 713.4599 924.85547 Q 713.4599 898.431 687.03546 898.431 Q 634.1866 872.0066 739.88434 792.7332 Q 872.0066 687.03546 872.0066 607.76215 L 872.0066 502.0644 L 872.0066 502.0644 Q 872.0066 502.0644 845.58215 475.63995 Q 819.15765 475.63995 819.15765 449.2155 Q 819.15765 422.79108 739.88434 369.94217 Q 660.611 317.0933 502.0644 237.81998 Q 343.51773 132.12221 158.54665 105.69777 L 0.0 79.27332 L 0.0 79.27332 Q -26.424442 79.27332 0.0 26.424442 z M 977.70435 502.0644 Q 951.2799 449.2155 1004.1288 475.63995 Q 1030.5532 502.0644 1030.5532 528.48883 Q 1030.5532 554.91327 977.70435 502.0644 z" svg:height="21.668041mm" draw:style-name="style-170" svg:viewBox="0.0 0.0 1717.5887 2166.8042" svg:width="17.175886mm" svg:x="145.07019mm" svg:y="135.0289mm"/>
          <draw:path svg:d="M 52.848885 290.66885 L 52.848885 264.24442 L 26.424442 184.97108 L 0.0 132.12221 L 0.0 132.12221 L 0.0 132.12221 L 0.0 105.69777 L 0.0 105.69777 L 132.12221 52.848885 Q 237.81998 26.424442 317.0933 0.0 Q 369.94217 0.0 369.94217 132.12221 Q 369.94217 237.81998 343.51773 237.81998 Q 317.0933 237.81998 264.24442 290.66885 Q 211.39554 369.94217 184.97108 343.51773 Q 184.97108 290.66885 132.12221 290.66885 Q 52.848885 317.0933 52.848885 290.66885 z" svg:height="3.4351773mm" draw:style-name="style-171" svg:viewBox="0.0 0.0 369.94217 343.51773" svg:width="3.699422mm" svg:x="143.74896mm" svg:y="52.05615mm"/>
          <draw:path svg:d="M 105.69777 0.0 L 158.54665 26.424442 L 158.54665 26.424442 Q 184.97108 26.424442 184.97108 52.848885 L 184.97108 52.848885 L 184.97108 52.848885 Q 184.97108 52.848885 158.54665 79.27332 Q 158.54665 105.69777 132.12221 105.69777 L 79.27332 105.69777 L 79.27332 132.12221 L 79.27332 132.12221 L 79.27332 184.97108 Q 105.69777 264.24442 158.54665 343.51773 Q 184.97108 422.79108 184.97108 475.63995 Q 184.97108 554.91327 184.97108 554.91327 L 184.97108 554.91327 L 184.97108 554.91327 Q 184.97108 554.91327 79.27332 422.79108 Q 26.424442 290.66885 0.0 158.54665 Q 0.0 0.0 26.424442 0.0 Q 52.848885 0.0 105.69777 0.0 z" svg:height="5.549133mm" draw:style-name="style-172" svg:viewBox="0.0 0.0 184.97108 554.91327" svg:width="1.849711mm" svg:x="129.21552mm" svg:y="133.17918mm"/>
          <draw:path svg:d="M 290.66885 264.24442 L 290.66885 0.0 L 317.0933 26.424442 Q 343.51773 52.848885 369.94217 105.69777 L 369.94217 184.97108 L 396.3666 184.97108 L 422.79108 158.54665 L 422.79108 158.54665 L 449.2155 158.54665 L 449.2155 184.97108 L 449.2155 211.39554 L 475.63995 211.39554 L 475.63995 211.39554 L 502.0644 184.97108 Q 502.0644 158.54665 528.48883 158.54665 L 554.91327 158.54665 L 554.91327 158.54665 L 554.91327 184.97108 L 502.0644 264.24442 Q 422.79108 369.94217 475.63995 396.3666 Q 502.0644 449.2155 554.91327 422.79108 Q 607.76215 369.94217 634.1866 396.3666 Q 660.611 422.79108 687.03546 422.79108 L 713.4599 422.79108 L 713.4599 1902.5598 Q 713.4599 3408.753 713.4599 3567.2996 L 713.4599 3725.8462 L 713.4599 3725.8462 Q 713.4599 3725.8462 687.03546 3699.4219 Q 687.03546 3672.9973 660.611 3672.9973 Q 607.76215 3699.4219 502.0644 3620.1484 Q 396.3666 3540.8752 343.51773 3488.0264 L 317.0933 3408.753 L 317.0933 3012.3862 L 317.0933 2589.5952 L 317.0933 2483.8975 Q 290.66885 2378.1997 290.66885 2087.5308 L 290.66885 1796.862 L 290.66885 1796.862 L 290.66885 1796.862 L 237.81998 1770.4376 Q 184.97108 1770.4376 184.97108 1796.862 Q 184.97108 1823.2865 132.12221 1823.2865 L 105.69777 1796.862 L 105.69777 1823.2865 L 79.27332 1823.2865 L 79.27332 1823.2865 L 79.27332 1823.2865 L 79.27332 1796.862 L 79.27332 1796.862 L 52.848885 1796.862 L 52.848885 1796.862 L 52.848885 1796.862 L 52.848885 1770.4376 L 52.848885 1770.4376 L 52.848885 1744.0132 L 52.848885 1744.0132 L 79.27332 1744.0132 L 79.27332 1744.0132 L 79.27332 1744.0132 L 79.27332 1717.5887 L 79.27332 1717.5887 L 105.69777 1717.5887 L 105.69777 1744.0132 L 132.12221 1744.0132 Q 158.54665 1744.0132 158.54665 1717.5887 Q 158.54665 1691.1643 211.39554 1717.5887 Q 264.24442 1744.0132 264.24442 1744.0132 L 290.66885 1744.0132 L 290.66885 1400.4954 Q 290.66885 1056.9777 158.54665 1056.9777 L 52.848885 1056.9777 L 52.848885 1030.5532 L 52.848885 1004.1288 L 26.424442 1004.1288 L 0.0 1004.1288 L 0.0 977.70435 L 26.424442 977.70435 L 26.424442 951.2799 L 26.424442 924.85547 L 52.848885 951.2799 Q 79.27332 951.2799 105.69777 898.431 Q 132.12221 819.15765 132.12221 792.7332 Q 132.12221 792.7332 158.54665 792.7332 L 158.54665 766.3088 L 158.54665 766.3088 L 184.97108 766.3088 L 184.97108 739.88434 L 184.97108 739.88434 L 184.97108 739.88434 L 184.97108 713.4599 L 184.97108 713.4599 L 184.97108 713.4599 L 184.97108 687.03546 L 184.97108 687.03546 L 184.97108 607.76215 Q 184.97108 528.48883 237.81998 528.48883 Q 290.66885 554.91327 290.66885 264.24442 z" svg:height="37.25846mm" draw:style-name="style-173" svg:viewBox="0.0 0.0 713.4599 3725.8462" svg:width="7.134599mm" svg:x="205.31792mm" svg:y="49.677948mm"/>
          <draw:path svg:d="M 766.3088 0.0 L 792.7332 0.0 L 792.7332 0.0 L 792.7332 0.0 L 819.15765 237.81998 Q 845.58215 502.0644 872.0066 554.91327 L 898.431 607.76215 L 898.431 687.03546 L 898.431 766.3088 L 872.0066 766.3088 L 872.0066 766.3088 L 845.58215 739.88434 L 819.15765 713.4599 L 819.15765 713.4599 Q 792.7332 713.4599 766.3088 713.4599 Q 713.4599 687.03546 713.4599 713.4599 L 739.88434 739.88434 L 739.88434 766.3088 L 739.88434 819.15765 L 687.03546 819.15765 Q 660.611 792.7332 660.611 819.15765 Q 660.611 845.58215 845.58215 977.70435 Q 1030.5532 1136.251 1056.9777 1136.251 Q 1083.4021 1189.0999 1083.4021 1189.0999 L 1109.8265 1189.0999 L 1109.8265 1215.5243 L 1109.8265 1241.9487 L 1109.8265 1347.6465 L 1109.8265 1426.9198 L 1109.8265 1426.9198 L 1109.8265 1453.3442 L 951.2799 1453.3442 Q 766.3088 1506.1931 687.03546 1532.6176 Q 634.1866 1585.4664 607.76215 1611.8909 Q 581.3377 1638.3153 581.3377 1717.5887 L 581.3377 1823.2865 L 607.76215 1902.5598 L 634.1866 1981.8331 L 634.1866 2034.682 L 634.1866 2061.1064 L 607.76215 2193.2285 Q 581.3377 2298.9265 554.91327 2298.9265 Q 528.48883 2298.9265 581.3377 2351.7754 Q 634.1866 2404.6243 713.4599 2510.322 Q 792.7332 2589.5952 792.7332 2721.7175 Q 739.88434 2827.4153 687.03546 2906.6885 Q 634.1866 2985.962 634.1866 3144.5085 Q 634.1866 3276.6306 607.76215 3408.753 L 581.3377 3540.8752 L 581.3377 3593.724 L 581.3377 3646.573 L 581.3377 3646.573 L 581.3377 3646.573 L 581.3377 3567.2996 L 581.3377 3461.6018 L 581.3377 3382.3286 Q 581.3377 3303.0552 581.3377 3038.8108 Q 581.3377 2748.1418 581.3377 2668.8687 Q 581.3377 2563.171 528.48883 2536.7463 Q 475.63995 2510.322 449.2155 2404.6243 Q 422.79108 2272.502 475.63995 2246.0776 Q 475.63995 2219.653 475.63995 1928.9843 Q 475.63995 1611.8909 528.48883 1559.042 Q 554.91327 1506.1931 369.94217 1453.3442 L 158.54665 1347.6465 L 105.69777 1347.6465 L 52.848885 1347.6465 L 26.424442 1321.222 L 0.0 1321.222 L 0.0 1294.7976 L 0.0 1268.3732 L 26.424442 1268.3732 L 52.848885 1241.9487 L 52.848885 1241.9487 L 52.848885 1241.9487 L 79.27332 1241.9487 L 79.27332 1241.9487 L 79.27332 1215.5243 L 105.69777 1215.5243 L 105.69777 1215.5243 L 105.69777 1241.9487 L 132.12221 1241.9487 L 158.54665 1241.9487 L 158.54665 1268.3732 L 158.54665 1268.3732 L 184.97108 1268.3732 L 184.97108 1294.7976 L 369.94217 1347.6465 Q 581.3377 1453.3442 607.76215 1453.3442 L 634.1866 1453.3442 L 660.611 1426.9198 L 687.03546 1400.4954 L 739.88434 1400.4954 L 766.3088 1400.4954 L 792.7332 1374.0709 L 819.15765 1347.6465 L 819.15765 1347.6465 L 845.58215 1347.6465 L 845.58215 1347.6465 L 845.58215 1347.6465 L 845.58215 1321.222 L 845.58215 1321.222 L 845.58215 1241.9487 L 845.58215 1189.0999 L 845.58215 1162.6754 L 845.58215 1136.251 L 819.15765 1136.251 Q 819.15765 1136.251 739.88434 1030.5532 Q 634.1866 924.85547 528.48883 819.15765 Q 396.3666 713.4599 317.0933 687.03546 L 237.81998 660.611 L 237.81998 634.1866 L 237.81998 634.1866 L 237.81998 634.1866 L 237.81998 607.76215 L 264.24442 607.76215 L 290.66885 607.76215 L 290.66885 581.3377 L 317.0933 581.3377 L 317.0933 581.3377 L 317.0933 554.91327 L 317.0933 554.91327 L 317.0933 554.91327 L 317.0933 502.0644 L 317.0933 475.63995 L 317.0933 475.63995 L 317.0933 449.2155 L 317.0933 449.2155 L 317.0933 449.2155 L 343.51773 449.2155 L 343.51773 449.2155 L 343.51773 475.63995 L 369.94217 475.63995 L 369.94217 475.63995 L 369.94217 502.0644 L 475.63995 502.0644 Q 607.76215 554.91327 660.611 554.91327 L 713.4599 554.91327 L 739.88434 581.3377 L 792.7332 581.3377 L 792.7332 554.91327 L 792.7332 502.0644 L 766.3088 396.3666 Q 739.88434 317.0933 739.88434 264.24442 L 739.88434 211.39554 L 713.4599 132.12221 L 713.4599 26.424442 L 739.88434 26.424442 L 766.3088 26.424442 L 766.3088 0.0 z M 581.3377 660.611 L 581.3377 634.1866 L 607.76215 634.1866 L 634.1866 660.611 L 634.1866 660.611 Q 660.611 660.611 634.1866 687.03546 L 581.3377 687.03546 L 581.3377 660.611 z" svg:height="36.46573mm" draw:style-name="style-174" svg:viewBox="0.0 0.0 1109.8265 3646.573" svg:width="11.098266mm" svg:x="60.247726mm" svg:y="163.0388mm"/>
          <draw:path svg:d="M 924.85547 26.424442 L 924.85547 0.0 L 951.2799 0.0 Q 977.70435 0.0 977.70435 26.424442 L 977.70435 52.848885 L 977.70435 105.69777 Q 951.2799 132.12221 951.2799 158.54665 L 951.2799 184.97108 L 898.431 369.94217 Q 845.58215 554.91327 872.0066 713.4599 Q 898.431 872.0066 977.70435 898.431 Q 1056.9777 924.85547 1056.9777 951.2799 Q 1083.4021 1004.1288 1056.9777 1030.5532 Q 1004.1288 1056.9777 1056.9777 1083.4021 Q 1056.9777 1109.8265 1083.4021 1241.9487 Q 1109.8265 1374.0709 1083.4021 1374.0709 Q 1056.9777 1374.0709 1056.9777 1426.9198 Q 1030.5532 1479.7687 1004.1288 1506.1931 Q 951.2799 1532.6176 898.431 1532.6176 L 872.0066 1532.6176 L 845.58215 1559.042 L 819.15765 1585.4664 L 819.15765 1585.4664 L 819.15765 1585.4664 L 687.03546 1638.3153 Q 581.3377 1717.5887 581.3377 1955.4087 Q 581.3377 2219.653 581.3377 2378.1997 L 581.3377 2536.7463 L 581.3377 2536.7463 L 581.3377 2536.7463 L 554.91327 2536.7463 L 554.91327 2536.7463 L 554.91327 2563.171 L 528.48883 2563.171 L 528.48883 2589.5952 L 528.48883 2616.0198 L 502.0644 2642.444 L 502.0644 2668.8687 L 475.63995 2668.8687 L 422.79108 2642.444 L 422.79108 2642.444 L 422.79108 2642.444 L 396.3666 2642.444 L 396.3666 2642.444 L 396.3666 2616.0198 L 369.94217 2616.0198 L 369.94217 2589.5952 Q 369.94217 2536.7463 317.0933 2457.4731 Q 264.24442 2378.1997 237.81998 2378.1997 Q 211.39554 2351.7754 211.39554 2378.1997 Q 211.39554 2404.6243 158.54665 2404.6243 L 79.27332 2378.1997 L 52.848885 2378.1997 L 26.424442 2378.1997 L 26.424442 2378.1997 L 0.0 2378.1997 L 0.0 2351.7754 L 0.0 2325.3508 L 26.424442 2325.3508 L 26.424442 2325.3508 L 26.424442 2298.9265 L 52.848885 2298.9265 L 52.848885 2246.0776 L 52.848885 2193.2285 L 184.97108 2193.2285 Q 290.66885 2166.8042 290.66885 2166.8042 L 317.0933 2166.8042 L 317.0933 2140.3796 Q 317.0933 2113.9553 290.66885 2008.2576 L 264.24442 1876.1354 L 264.24442 1744.0132 Q 264.24442 1638.3153 290.66885 1585.4664 Q 317.0933 1532.6176 528.48883 1347.6465 Q 739.88434 1162.6754 766.3088 1109.8265 Q 792.7332 1056.9777 739.88434 951.2799 Q 687.03546 819.15765 660.611 819.15765 Q 634.1866 792.7332 581.3377 739.88434 Q 528.48883 660.611 554.91327 607.76215 Q 554.91327 554.91327 581.3377 554.91327 Q 634.1866 528.48883 634.1866 475.63995 Q 660.611 422.79108 687.03546 422.79108 Q 739.88434 396.3666 739.88434 290.66885 Q 739.88434 184.97108 766.3088 211.39554 Q 792.7332 237.81998 792.7332 211.39554 Q 792.7332 158.54665 819.15765 105.69777 L 845.58215 26.424442 L 872.0066 26.424442 Q 898.431 26.424442 924.85547 26.424442 z" svg:height="26.688686mm" draw:style-name="style-175" svg:viewBox="0.0 0.0 1083.4021 2668.8687" svg:width="10.834021mm" svg:x="187.61354mm" svg:y="201.35425mm"/>
          <draw:path svg:d="M 449.2155 79.27332 L 475.63995 79.27332 L 475.63995 105.69777 Q 475.63995 132.12221 422.79108 132.12221 Q 396.3666 132.12221 396.3666 211.39554 Q 369.94217 264.24442 396.3666 290.66885 L 396.3666 317.0933 L 369.94217 317.0933 L 343.51773 317.0933 L 343.51773 290.66885 Q 343.51773 264.24442 290.66885 264.24442 Q 264.24442 290.66885 237.81998 317.0933 L 237.81998 369.94217 L 211.39554 422.79108 Q 211.39554 475.63995 184.97108 475.63995 L 184.97108 475.63995 L 184.97108 475.63995 Q 158.54665 449.2155 158.54665 422.79108 Q 105.69777 396.3666 52.848885 264.24442 L 0.0 158.54665 L 0.0 105.69777 L 0.0 79.27332 L 0.0 79.27332 Q 26.424442 52.848885 0.0 52.848885 L 0.0 52.848885 L 52.848885 0.0 Q 132.12221 -52.848885 184.97108 0.0 Q 237.81998 52.848885 317.0933 52.848885 Q 422.79108 52.848885 449.2155 79.27332 z" svg:height="4.7563996mm" draw:style-name="style-176" svg:viewBox="0.0 0.0 475.63995 475.63995" svg:width="4.7563996mm" svg:x="25.895952mm" svg:y="243.10486mm"/>
          <draw:path svg:d="M 290.66885 52.848885 L 290.66885 79.27332 L 211.39554 105.69777 Q 158.54665 132.12221 158.54665 211.39554 Q 132.12221 264.24442 132.12221 264.24442 Q 132.12221 290.66885 105.69777 317.0933 L 105.69777 343.51773 L 105.69777 369.94217 Q 79.27332 369.94217 79.27332 369.94217 L 79.27332 369.94217 L 79.27332 369.94217 Q 52.848885 369.94217 52.848885 343.51773 L 52.848885 343.51773 L 26.424442 343.51773 Q 3.6379788E-12 343.51773 3.6379788E-12 264.24442 L 3.6379788E-12 211.39554 L 3.6379788E-12 211.39554 Q 26.424442 211.39554 26.424442 184.97108 L 26.424442 158.54665 L 52.848885 105.69777 L 52.848885 52.848885 L 79.27332 52.848885 Q 105.69777 52.848885 105.69777 26.424442 L 105.69777 26.424442 L 184.97108 0.0 Q 290.66885 0.0 290.66885 52.848885 z" svg:height="3.699422mm" draw:style-name="style-177" svg:viewBox="0.0 0.0 290.66885 369.94217" svg:width="2.9066885mm" svg:x="178.36497mm" svg:y="141.63501mm"/>
          <draw:path svg:d="M 52.848885 0.0 L 79.27332 0.0 L 105.69777 317.0933 Q 158.54665 607.76215 264.24442 924.85547 Q 422.79108 1241.9487 422.79108 1374.0709 Q 475.63995 1532.6176 581.3377 1585.4664 Q 687.03546 1664.7397 713.4599 1849.7109 Q 739.88434 2008.2576 819.15765 2008.2576 Q 898.431 2008.2576 924.85547 2008.2576 L 951.2799 2008.2576 L 951.2799 2034.682 L 951.2799 2034.682 L 951.2799 2061.1064 L 951.2799 2113.9553 L 951.2799 2113.9553 L 951.2799 2113.9553 L 951.2799 2140.3796 L 951.2799 2140.3796 L 924.85547 2166.8042 L 898.431 2193.2285 L 898.431 2219.653 L 898.431 2272.502 L 924.85547 2272.502 L 924.85547 2272.502 L 924.85547 2298.9265 L 951.2799 2298.9265 L 951.2799 2325.3508 L 951.2799 2351.7754 L 924.85547 2351.7754 L 924.85547 2378.1997 L 898.431 2378.1997 L 845.58215 2378.1997 L 845.58215 2351.7754 L 845.58215 2351.7754 L 819.15765 2351.7754 L 819.15765 2325.3508 L 819.15765 2325.3508 L 792.7332 2325.3508 L 792.7332 2298.9265 L 792.7332 2272.502 L 819.15765 2246.0776 Q 845.58215 2219.653 845.58215 2166.8042 L 845.58215 2113.9553 L 792.7332 2113.9553 Q 739.88434 2113.9553 660.611 2113.9553 L 581.3377 2113.9553 L 581.3377 2034.682 Q 581.3377 1955.4087 581.3377 1849.7109 Q 581.3377 1744.0132 475.63995 1691.1643 Q 369.94217 1638.3153 317.0933 1479.7687 Q 317.0933 1321.222 184.97108 977.70435 Q 52.848885 634.1866 26.424442 317.0933 L 0.0 0.0 L 26.424442 0.0 Q 52.848885 0.0 52.848885 0.0 z" svg:height="23.781998mm" draw:style-name="style-178" svg:viewBox="0.0 0.0 951.2799 2378.1997" svg:width="9.512799mm" svg:x="43.336082mm" svg:y="232.53508mm"/>
          <draw:path svg:d="M 1479.7687 26.424442 L 1506.1931 0.0 L 1532.6176 79.27332 Q 1585.4664 158.54665 1532.6176 158.54665 L 1479.7687 184.97108 L 1426.9198 184.97108 L 1400.4954 184.97108 L 1400.4954 211.39554 L 1400.4954 211.39554 L 1347.6465 211.39554 Q 1294.7976 237.81998 1268.3732 237.81998 L 1268.3732 237.81998 L 1241.9487 237.81998 Q 1215.5243 237.81998 1215.5243 264.24442 L 1215.5243 264.24442 L 845.58215 317.0933 Q 475.63995 396.3666 422.79108 396.3666 L 343.51773 396.3666 L 237.81998 422.79108 L 132.12221 422.79108 L 52.848885 422.79108 L 0.0 422.79108 L 0.0 396.3666 L 0.0 369.94217 L 26.424442 369.94217 L 26.424442 343.51773 L 26.424442 343.51773 L 52.848885 343.51773 L 52.848885 317.0933 L 52.848885 290.66885 L 79.27332 290.66885 L 79.27332 290.66885 L 79.27332 264.24442 L 105.69777 264.24442 L 105.69777 264.24442 L 105.69777 290.66885 L 184.97108 290.66885 Q 264.24442 290.66885 422.79108 237.81998 Q 607.76215 237.81998 898.431 158.54665 L 1162.6754 79.27332 L 1215.5243 79.27332 L 1241.9487 79.27332 L 1268.3732 52.848885 L 1294.7976 52.848885 L 1374.0709 52.848885 Q 1453.3442 79.27332 1479.7687 26.424442 z" svg:height="4.2279105mm" draw:style-name="style-179" svg:viewBox="0.0 0.0 1532.6176 422.79108" svg:width="15.326176mm" svg:x="18.497108mm" svg:y="263.98016mm"/>
          <draw:path svg:d="M 1004.1288 0.0 L 1056.9777 0.0 L 1056.9777 0.0 Q 1056.9777 0.0 1056.9777 26.424442 L 1056.9777 26.424442 L 1056.9777 52.848885 Q 1056.9777 105.69777 1109.8265 105.69777 Q 1162.6754 132.12221 1162.6754 264.24442 Q 1162.6754 396.3666 1162.6754 422.79108 L 1162.6754 475.63995 L 1479.7687 502.0644 Q 1823.2865 528.48883 1981.8331 581.3377 Q 2140.3796 634.1866 2140.3796 660.611 Q 2166.8042 660.611 2166.8042 660.611 L 2166.8042 687.03546 L 2193.2285 687.03546 L 2219.653 687.03546 L 2219.653 660.611 L 2219.653 634.1866 L 2246.0776 581.3377 L 2272.502 528.48883 L 2272.502 502.0644 L 2272.502 475.63995 L 2298.9265 449.2155 Q 2325.3508 422.79108 2325.3508 317.0933 Q 2351.7754 211.39554 2272.502 184.97108 Q 2219.653 158.54665 2219.653 79.27332 L 2246.0776 0.0 L 2272.502 52.848885 Q 2325.3508 105.69777 2404.6243 158.54665 Q 2483.8975 211.39554 2457.4731 264.24442 Q 2457.4731 317.0933 2431.0486 343.51773 Q 2404.6243 343.51773 2351.7754 528.48883 Q 2272.502 713.4599 2272.502 713.4599 L 2272.502 739.88434 L 2272.502 739.88434 L 2272.502 739.88434 L 2298.9265 739.88434 L 2298.9265 739.88434 L 2431.0486 792.7332 Q 2589.5952 845.58215 2589.5952 898.431 Q 2589.5952 924.85547 2616.0198 924.85547 L 2616.0198 951.2799 L 2616.0198 951.2799 L 2642.444 951.2799 L 2642.444 951.2799 L 2642.444 951.2799 L 2642.444 977.70435 L 2642.444 977.70435 L 2642.444 1004.1288 Q 2642.444 1056.9777 2642.444 1056.9777 L 2642.444 1056.9777 L 2642.444 1083.4021 L 2642.444 1083.4021 L 2616.0198 1083.4021 L 2616.0198 1109.8265 L 2616.0198 1109.8265 L 2589.5952 1109.8265 L 2589.5952 1109.8265 L 2589.5952 1109.8265 L 2536.7463 1136.251 L 2510.322 1162.6754 L 2483.8975 1162.6754 L 2457.4731 1162.6754 L 2431.0486 1162.6754 L 2378.1997 1162.6754 L 2378.1997 1136.251 Q 2378.1997 1136.251 2351.7754 1136.251 L 2351.7754 1136.251 L 2351.7754 1109.8265 Q 2325.3508 1109.8265 2325.3508 1056.9777 Q 2272.502 1004.1288 2113.9553 898.431 Q 1928.9843 792.7332 1744.0132 687.03546 Q 1559.042 581.3377 1215.5243 581.3377 Q 845.58215 581.3377 528.48883 687.03546 L 184.97108 792.7332 L 158.54665 819.15765 L 105.69777 845.58215 L 52.848885 845.58215 L 26.424442 845.58215 L 0.0 845.58215 L 0.0 845.58215 L 0.0 819.15765 L 0.0 819.15765 L 0.0 819.15765 L 0.0 792.7332 L 52.848885 792.7332 L 105.69777 792.7332 L 105.69777 766.3088 L 105.69777 766.3088 L 132.12221 766.3088 L 132.12221 739.88434 L 184.97108 739.88434 Q 237.81998 739.88434 634.1866 607.76215 L 1056.9777 475.63995 L 1056.9777 475.63995 Q 1056.9777 475.63995 1056.9777 317.0933 Q 1056.9777 184.97108 1030.5532 158.54665 Q 977.70435 105.69777 977.70435 79.27332 Q 951.2799 26.424442 1004.1288 0.0 z" svg:height="11.626754mm" draw:style-name="style-180" svg:viewBox="0.0 0.0 2642.444 1162.6754" svg:width="26.424442mm" svg:x="43.336082mm" svg:y="200.82576mm"/>
          <draw:path svg:d="M 211.39554 0.0 L 211.39554 0.0 L 237.81998 26.424442 Q 264.24442 26.424442 158.54665 211.39554 Q 52.848885 396.3666 52.848885 396.3666 L 52.848885 422.79108 L 52.848885 422.79108 L 52.848885 422.79108 L 26.424442 290.66885 L -9.094947E-13 184.97108 L -9.094947E-13 132.12221 Q -9.094947E-13 79.27332 105.69777 52.848885 L 184.97108 26.424442 L 211.39554 26.424442 Q 211.39554 26.424442 211.39554 0.0 z" svg:height="4.2279105mm" draw:style-name="style-181" svg:viewBox="0.0 0.0 237.81998 422.79108" svg:width="2.3781998mm" svg:x="77.68786mm" svg:y="214.30222mm"/>
          <draw:path svg:d="M 819.15765 158.54665 L 898.431 158.54665 L 898.431 184.97108 L 898.431 211.39554 L 872.0066 211.39554 Q 819.15765 237.81998 792.7332 264.24442 Q 766.3088 290.66885 739.88434 290.66885 L 739.88434 317.0933 L 739.88434 317.0933 L 766.3088 317.0933 L 766.3088 317.0933 L 766.3088 317.0933 L 766.3088 343.51773 L 766.3088 343.51773 L 792.7332 343.51773 L 792.7332 369.94217 L 792.7332 369.94217 L 819.15765 369.94217 L 819.15765 396.3666 L 819.15765 422.79108 L 819.15765 475.63995 Q 792.7332 502.0644 713.4599 528.48883 Q 634.1866 581.3377 581.3377 581.3377 L 528.48883 581.3377 L 502.0644 607.76215 L 449.2155 607.76215 L 449.2155 607.76215 L 422.79108 581.3377 L 422.79108 581.3377 Q 396.3666 581.3377 396.3666 528.48883 Q 343.51773 475.63995 290.66885 449.2155 Q 237.81998 422.79108 237.81998 317.0933 Q 211.39554 211.39554 132.12221 237.81998 Q 79.27332 264.24442 52.848885 211.39554 L 26.424442 132.12221 L 26.424442 132.12221 L 26.424442 132.12221 L 26.424442 105.69777 L 26.424442 105.69777 L 0.0 105.69777 L 0.0 105.69777 L 0.0 52.848885 L 0.0 26.424442 L 26.424442 26.424442 L 79.27332 52.848885 L 184.97108 0.0 Q 317.0933 -52.848885 422.79108 0.0 Q 528.48883 26.424442 554.91327 0.0 Q 554.91327 -52.848885 581.3377 0.0 Q 607.76215 52.848885 687.03546 105.69777 Q 766.3088 158.54665 819.15765 158.54665 z" svg:height="6.0776215mm" draw:style-name="style-182" svg:viewBox="0.0 0.0 898.431 607.76215" svg:width="8.98431mm" svg:x="78.48059mm" svg:y="295.95374mm"/>
          <draw:path svg:d="M 1955.4087 -3.6379788E-12 L 2008.2576 -3.6379788E-12 L 2034.682 -3.6379788E-12 L 2061.1064 -3.6379788E-12 L 2061.1064 -3.6379788E-12 L 2061.1064 -3.6379788E-12 L 2034.682 52.848885 L 2008.2576 79.27332 L 2008.2576 79.27332 L 2008.2576 105.69777 L 1981.8331 132.12221 Q 1955.4087 184.97108 1955.4087 211.39554 L 1955.4087 237.81998 L 1928.9843 237.81998 L 1928.9843 264.24442 L 1928.9843 264.24442 L 1902.5598 264.24442 L 1902.5598 264.24442 L 1902.5598 290.66885 L 1849.7109 290.66885 L 1823.2865 317.0933 L 1823.2865 317.0933 L 1823.2865 317.0933 L 1770.4376 317.0933 Q 1744.0132 343.51773 1532.6176 607.76215 Q 1321.222 872.0066 1321.222 898.431 L 1321.222 924.85547 L 1294.7976 924.85547 L 1294.7976 951.2799 L 1294.7976 951.2799 Q 1268.3732 951.2799 1268.3732 951.2799 L 1268.3732 977.70435 L 1268.3732 977.70435 Q 1268.3732 977.70435 1241.9487 1004.1288 L 1241.9487 1004.1288 L 1189.0999 1056.9777 Q 1109.8265 1136.251 1109.8265 1162.6754 L 1109.8265 1189.0999 L 1004.1288 1321.222 Q 898.431 1426.9198 898.431 1426.9198 L 898.431 1453.3442 L 872.0066 1453.3442 L 845.58215 1479.7687 L 792.7332 1479.7687 L 766.3088 1479.7687 L 766.3088 1426.9198 Q 739.88434 1400.4954 739.88434 1400.4954 L 739.88434 1400.4954 L 739.88434 1400.4954 Q 739.88434 1400.4954 660.611 1374.0709 Q 581.3377 1374.0709 554.91327 1294.7976 Q 528.48883 1215.5243 449.2155 1189.0999 Q 369.94217 1162.6754 184.97108 1056.9777 L 0.0 977.70435 L 0.0 898.431 L 0.0 845.58215 L 0.0 845.58215 L 0.0 845.58215 L 0.0 819.15765 L 0.0 819.15765 L 26.424442 792.7332 L 52.848885 766.3088 L 52.848885 687.03546 L 52.848885 581.3377 L 52.848885 581.3377 L 52.848885 581.3377 L 158.54665 554.91327 L 264.24442 554.91327 L 317.0933 554.91327 L 369.94217 581.3377 L 581.3377 634.1866 Q 792.7332 687.03546 898.431 687.03546 Q 1004.1288 687.03546 1004.1288 687.03546 L 1004.1288 687.03546 L 1030.5532 687.03546 Q 1056.9777 687.03546 1109.8265 634.1866 Q 1162.6754 634.1866 1294.7976 475.63995 Q 1426.9198 343.51773 1611.8909 211.39554 L 1770.4376 79.27332 L 1796.862 79.27332 L 1849.7109 52.848885 L 1849.7109 52.848885 L 1849.7109 52.848885 L 1876.1354 52.848885 Q 1876.1354 52.848885 1955.4087 -3.6379788E-12 z" svg:height="14.797688mm" draw:style-name="style-183" svg:viewBox="0.0 0.0 2061.1064 1479.7687" svg:width="20.611065mm" svg:x="40.693638mm" svg:y="260.0165mm"/>
          <draw:path svg:d="M 184.97108 52.848885 L 211.39554 0.0 L 211.39554 0.0 L 211.39554 0.0 L 237.81998 79.27332 Q 264.24442 132.12221 290.66885 105.69777 Q 290.66885 79.27332 317.0933 79.27332 L 343.51773 79.27332 L 317.0933 264.24442 Q 290.66885 422.79108 264.24442 422.79108 Q 211.39554 396.3666 211.39554 422.79108 Q 184.97108 422.79108 158.54665 422.79108 Q 158.54665 396.3666 132.12221 422.79108 L 105.69777 449.2155 L 105.69777 475.63995 L 105.69777 528.48883 L 79.27332 528.48883 L 79.27332 528.48883 L 79.27332 528.48883 Q 52.848885 502.0644 52.848885 422.79108 L 0.0 343.51773 L 0.0 237.81998 L 0.0 132.12221 L 0.0 132.12221 L 26.424442 132.12221 L 26.424442 184.97108 L 52.848885 237.81998 L 52.848885 264.24442 L 52.848885 317.0933 L 79.27332 317.0933 L 79.27332 317.0933 L 105.69777 343.51773 L 158.54665 343.51773 L 158.54665 211.39554 L 158.54665 105.69777 L 184.97108 52.848885 z" svg:height="5.2848883mm" draw:style-name="style-184" svg:viewBox="0.0 0.0 343.51773 528.48883" svg:width="3.4351773mm" svg:x="91.957054mm" svg:y="195.54086mm"/>
          <draw:path svg:d="M 3646.573 26.424442 L 3699.4219 0.0 L 3699.4219 0.0 L 3699.4219 0.0 L 3725.8462 0.0 L 3725.8462 0.0 L 3805.1196 26.424442 L 3857.9685 52.848885 L 3857.9685 52.848885 L 3857.9685 52.848885 L 3831.544 52.848885 L 3831.544 52.848885 L 3778.695 79.27332 Q 3752.2708 105.69777 3725.8462 158.54665 Q 3725.8462 184.97108 3778.695 184.97108 Q 3805.1196 184.97108 3831.544 184.97108 L 3831.544 211.39554 L 3857.9685 211.39554 Q 3857.9685 211.39554 3805.1196 237.81998 Q 3778.695 237.81998 3778.695 264.24442 Q 3778.695 290.66885 3805.1196 290.66885 L 3831.544 264.24442 L 3831.544 264.24442 L 3857.9685 264.24442 L 3857.9685 264.24442 L 3857.9685 264.24442 L 3857.9685 290.66885 L 3857.9685 290.66885 L 3884.3928 290.66885 L 3884.3928 317.0933 L 3778.695 317.0933 L 3672.9973 317.0933 L 3672.9973 343.51773 L 3699.4219 343.51773 L 3699.4219 343.51773 L 3699.4219 369.94217 L 3699.4219 369.94217 L 3699.4219 369.94217 L 3725.8462 369.94217 L 3725.8462 369.94217 L 3725.8462 396.3666 L 3752.2708 396.3666 L 3752.2708 422.79108 Q 3752.2708 475.63995 3805.1196 475.63995 Q 3857.9685 449.2155 3884.3928 475.63995 Q 3884.3928 502.0644 3831.544 528.48883 Q 3778.695 528.48883 3778.695 554.91327 L 3805.1196 581.3377 L 3805.1196 581.3377 L 3805.1196 581.3377 L 3857.9685 554.91327 Q 3884.3928 554.91327 3910.8174 607.76215 Q 3963.6663 634.1866 3990.0906 634.1866 Q 4016.5151 634.1866 4042.9395 660.611 Q 4069.364 687.03546 4148.637 687.03546 Q 4227.9106 687.03546 4227.9106 660.611 Q 4227.9106 634.1866 4254.335 660.611 Q 4254.335 687.03546 4307.184 687.03546 Q 4360.0327 687.03546 4412.882 634.1866 Q 4465.7305 634.1866 4545.004 607.76215 Q 4597.853 581.3377 4703.551 554.91327 Q 4809.2485 528.48883 4835.673 502.0644 Q 4835.673 475.63995 4914.9463 475.63995 Q 4967.795 475.63995 5020.644 528.48883 Q 5047.0684 581.3377 5126.342 581.3377 Q 5179.1904 581.3377 5179.1904 634.1866 Q 5152.766 687.03546 5179.1904 687.03546 Q 5205.6147 687.03546 5205.6147 713.4599 Q 5205.6147 739.88434 5179.1904 739.88434 Q 5179.1904 766.3088 5232.0396 792.7332 Q 5284.888 845.58215 5311.3125 951.2799 Q 5337.7373 1030.5532 5364.1616 1056.9777 Q 5390.586 1083.4021 5417.0103 1189.0999 Q 5417.0103 1294.7976 5469.8594 1321.222 Q 5496.2837 1321.222 5469.8594 1321.222 Q 5417.0103 1321.222 5390.586 1374.0709 Q 5390.586 1453.3442 5390.586 1479.7687 Q 5390.586 1532.6176 5364.1616 1532.6176 Q 5337.7373 1532.6176 5390.586 1585.4664 Q 5417.0103 1638.3153 5390.586 1638.3153 Q 5337.7373 1638.3153 5337.7373 1717.5887 Q 5364.1616 1796.862 5390.586 1770.4376 Q 5443.435 1770.4376 5443.435 1823.2865 Q 5417.0103 1876.1354 5390.586 1876.1354 Q 5337.7373 1876.1354 5337.7373 1902.5598 Q 5337.7373 1955.4087 5337.7373 2008.2576 Q 5311.3125 2061.1064 5284.888 2061.1064 Q 5258.464 2061.1064 5258.464 2087.5308 Q 5258.464 2113.9553 5232.0396 2113.9553 Q 5179.1904 2087.5308 5179.1904 2113.9553 Q 5179.1904 2140.3796 5126.342 2140.3796 Q 5099.917 2140.3796 5099.917 2166.8042 Q 5099.917 2193.2285 5126.342 2193.2285 Q 5152.766 2219.653 5126.342 2219.653 Q 5126.342 2246.0776 5099.917 2298.9265 Q 5073.4927 2325.3508 5020.644 2351.7754 Q 4994.219 2351.7754 4994.219 2404.6243 Q 4994.219 2431.0486 5020.644 2457.4731 Q 5073.4927 2483.8975 4888.5215 2536.7463 Q 4703.551 2616.0198 4703.551 2616.0198 L 4703.551 2642.444 L 4677.126 2642.444 L 4650.7017 2642.444 L 4650.7017 2616.0198 L 4650.7017 2616.0198 L 4624.2773 2616.0198 L 4624.2773 2642.444 L 4624.2773 2642.444 L 4597.853 2642.444 L 4597.853 2642.444 L 4597.853 2642.444 L 4597.853 2668.8687 L 4597.853 2668.8687 L 4571.428 2668.8687 L 4571.428 2695.293 L 4571.428 2695.293 Q 4545.004 2695.293 4545.004 2695.293 L 4545.004 2721.7175 L 4545.004 2721.7175 Q 4545.004 2721.7175 4518.5796 2748.1418 L 4518.5796 2748.1418 L 3910.8174 2827.4153 Q 3329.4795 2906.6885 2880.2642 3065.235 Q 2431.0486 3223.7817 2219.653 3329.4795 Q 2008.2576 3435.1775 1981.8331 3593.724 Q 1955.4087 3778.695 1981.8331 3805.1196 Q 2008.2576 3805.1196 2008.2576 3857.9685 Q 2008.2576 3884.3928 2034.682 3884.3928 Q 2061.1064 3884.3928 2061.1064 3963.6663 Q 2087.5308 4042.9395 2219.653 4016.5151 Q 2325.3508 4016.5151 2325.3508 4069.364 Q 2325.3508 4148.637 2404.6243 4069.364 Q 2457.4731 4016.5151 2483.8975 4016.5151 Q 2536.7463 4042.9395 2536.7463 4069.364 Q 2536.7463 4095.7883 2589.5952 4069.364 Q 2642.444 4042.9395 2695.293 4122.213 Q 2748.1418 4175.0615 2800.9907 4175.0615 Q 2853.8396 4175.0615 2853.8396 4227.9106 Q 2853.8396 4280.7593 2853.8396 4333.6084 L 2853.8396 4360.0327 L 2853.8396 4386.457 L 2853.8396 4412.882 L 2853.8396 4439.306 Q 2853.8396 4465.7305 2827.4153 4465.7305 L 2800.9907 4439.306 L 2800.9907 4439.306 L 2800.9907 4439.306 L 2774.5664 4439.306 L 2774.5664 4439.306 L 2774.5664 4412.882 L 2748.1418 4412.882 L 2748.1418 4492.1553 Q 2748.1418 4545.004 2774.5664 4597.853 L 2800.9907 4624.2773 L 2800.9907 4624.2773 L 2800.9907 4650.7017 L 2800.9907 4650.7017 L 2800.9907 4650.7017 L 2827.4153 4677.126 L 2853.8396 4703.551 L 2853.8396 4703.551 L 2853.8396 4703.551 L 2880.2642 4729.975 L 2906.6885 4756.3994 L 2906.6885 4756.3994 L 2906.6885 4756.3994 L 2933.113 4756.3994 L 2933.113 4756.3994 L 3012.3862 4756.3994 L 3091.6597 4756.3994 L 3091.6597 4756.3994 L 3118.084 4756.3994 L 3118.084 4756.3994 L 3118.084 4756.3994 L 3118.084 4729.975 L 3118.084 4729.975 L 3091.6597 4703.551 L 3065.235 4677.126 L 3065.235 4677.126 L 3065.235 4650.7017 L 3065.235 4650.7017 L 3065.235 4650.7017 L 3038.8108 4624.2773 Q 3012.3862 4597.853 2985.962 4492.1553 L 2933.113 4412.882 L 2959.5374 4412.882 L 2959.5374 4386.457 L 2959.5374 4386.457 Q 2959.5374 4386.457 2959.5374 4333.6084 L 2959.5374 4254.335 L 2985.962 4254.335 L 2985.962 4227.9106 L 2985.962 4227.9106 L 2959.5374 4227.9106 L 2959.5374 4227.9106 L 2959.5374 4227.9106 L 2985.962 4227.9106 L 3012.3862 4227.9106 L 3012.3862 4227.9106 L 3038.8108 4227.9106 L 3038.8108 4201.4863 L 3065.235 4201.4863 L 3065.235 4227.9106 Q 3065.235 4254.335 3144.5085 4254.335 Q 3223.7817 4254.335 3223.7817 4227.9106 Q 3223.7817 4201.4863 3250.2063 4201.4863 Q 3276.6306 4201.4863 3276.6306 4227.9106 Q 3303.0552 4227.9106 3435.1775 4254.335 Q 3540.8752 4280.7593 3540.8752 4280.7593 Q 3514.4507 4280.7593 3672.9973 4333.6084 Q 3831.544 4386.457 3857.9685 4386.457 Q 3910.8174 4386.457 3910.8174 4439.306 Q 3910.8174 4492.1553 3963.6663 4492.1553 Q 4016.5151 4492.1553 4016.5151 4518.5796 Q 4016.5151 4545.004 4069.364 4545.004 Q 4122.213 4545.004 4122.213 4518.5796 Q 4122.213 4492.1553 4227.9106 4492.1553 Q 4333.6084 4492.1553 4333.6084 4465.7305 Q 4333.6084 4439.306 4412.882 4439.306 Q 4492.1553 4439.306 4545.004 4412.882 Q 4571.428 4386.457 4703.551 4439.306 Q 4809.2485 4465.7305 4862.097 4545.004 Q 4914.9463 4597.853 5047.0684 4624.2773 Q 5179.1904 4650.7017 5232.0396 4624.2773 Q 5258.464 4597.853 5390.586 4624.2773 Q 5496.2837 4624.2773 5522.708 4650.7017 Q 5549.133 4650.7017 5654.8306 4597.853 Q 5760.5283 4545.004 5786.9526 4571.428 Q 5813.377 4571.428 5813.377 4545.004 Q 5813.377 4492.1553 5866.226 4492.1553 Q 5919.0747 4492.1553 5919.0747 4518.5796 Q 5919.0747 4545.004 5945.4995 4492.1553 Q 5971.924 4439.306 5998.348 4412.882 Q 6024.7725 4412.882 6024.7725 4439.306 Q 6024.7725 4492.1553 6130.47 4518.5796 Q 6236.168 4545.004 6262.593 4571.428 Q 6289.017 4597.853 6394.715 4597.853 Q 6500.4126 4597.853 6526.837 4597.853 Q 6553.261 4571.428 6553.261 4571.428 L 6553.261 4571.428 L 6685.384 4571.428 Q 6817.506 4545.004 6923.2036 4597.853 Q 7002.477 4624.2773 7028.9014 4650.7017 Q 7028.9014 4650.7017 7081.7505 4677.126 Q 7161.0234 4677.126 7161.0234 4703.551 Q 7161.0234 4729.975 7213.8726 4756.3994 Q 7293.146 4756.3994 7293.146 4729.975 Q 7293.146 4703.551 7451.6924 4703.551 Q 7636.6636 4703.551 7689.512 4703.551 Q 7742.3613 4703.551 7821.635 4756.3994 Q 7874.4834 4809.2485 8006.606 4809.2485 Q 8138.728 4809.2485 8165.1523 4809.2485 Q 8218.001 4835.673 8244.426 4809.2485 Q 8244.426 4809.2485 8561.519 4835.673 Q 8905.037 4862.097 8931.461 4888.5215 Q 8931.461 4914.9463 9037.159 4914.9463 Q 9116.433 4914.9463 9301.403 4994.219 Q 9486.374 5047.0684 9512.799 5152.766 Q 9512.799 5232.0396 9565.647 5258.464 Q 9618.497 5258.464 9618.497 5284.888 Q 9618.497 5311.3125 9618.497 5337.7373 L 9618.497 5364.1616 L 9618.497 5364.1616 Q 9618.497 5337.7373 9618.497 5337.7373 Q 9644.921 5337.7373 9644.921 5337.7373 Q 9671.346 5311.3125 9671.346 5284.888 L 9697.77 5284.888 L 9697.77 5258.464 L 9724.194 5258.464 L 9724.194 5258.464 L 9724.194 5284.888 L 9724.194 5284.888 L 9750.619 5284.888 L 9750.619 5258.464 L 9777.043 5258.464 L 9777.043 5337.7373 L 9777.043 5390.586 L 9724.194 5390.586 Q 9697.77 5390.586 9697.77 5417.0103 Q 9697.77 5443.435 9750.619 5443.435 Q 9777.043 5443.435 9803.468 5443.435 Q 9803.468 5443.435 9750.619 5469.8594 L 9697.77 5469.8594 L 9697.77 5496.2837 Q 9697.77 5522.708 9750.619 5522.708 Q 9829.893 5522.708 9829.893 5549.133 Q 9856.316 5601.9814 9882.741 5601.9814 Q 9935.59 5601.9814 9935.59 5628.4062 Q 9909.165 5654.8306 9962.015 5707.679 Q 10014.863 5760.5283 10014.863 5813.377 Q 10014.863 5813.377 10067.712 5892.6504 Q 10120.562 5945.4995 10146.985 5945.4995 Q 10173.41 5945.4995 10173.41 6024.7725 L 10173.41 6077.6216 L 10199.834 6077.6216 Q 10252.684 6077.6216 10252.684 6104.046 Q 10279.107 6130.47 10279.107 6104.046 Q 10305.532 6104.046 10305.532 6051.1973 L 10305.532 5998.348 L 10331.957 5998.348 L 10331.957 6024.7725 L 10331.957 6024.7725 L 10358.381 6024.7725 L 10358.381 6024.7725 L 10358.381 6024.7725 L 10358.381 6051.1973 L 10358.381 6051.1973 L 10358.381 6104.046 Q 10358.381 6156.895 10384.806 6156.895 Q 10411.2295 6183.3193 10384.806 6183.3193 L 10358.381 6183.3193 L 10411.2295 6209.7437 Q 10437.654 6209.7437 10437.654 6183.3193 L 10464.079 6130.47 L 10464.079 6156.895 Q 10464.079 6183.3193 10490.503 6183.3193 L 10516.928 6183.3193 L 10464.079 6236.168 Q 10437.654 6289.017 10464.079 6289.017 Q 10516.928 6315.4414 10490.503 6341.8657 Q 10490.503 6368.2905 10543.353 6368.2905 Q 10596.201 6341.8657 10596.201 6341.8657 L 10622.625 6341.8657 L 10622.625 6341.8657 L 10622.625 6341.8657 L 10649.05 6368.2905 L 10675.475 6394.715 L 10675.475 6394.715 L 10675.475 6394.715 L 10649.05 6394.715 L 10649.05 6394.715 L 10622.625 6421.139 L 10596.201 6421.139 L 10596.201 6447.5635 L 10569.776 6473.9883 L 10569.776 6447.5635 L 10569.776 6421.139 L 10543.353 6421.139 Q 10516.928 6421.139 10516.928 6500.4126 Q 10490.503 6579.686 10464.079 6579.686 Q 10437.654 6579.686 10437.654 6553.261 Q 10464.079 6526.837 10437.654 6500.4126 Q 10411.2295 6500.4126 10411.2295 6526.837 Q 10411.2295 6553.261 10358.381 6553.261 L 10305.532 6553.261 L 10331.957 6606.1104 Q 10358.381 6632.5347 10358.381 6658.959 L 10358.381 6711.808 L 10331.957 6711.808 L 10305.532 6711.808 L 10305.532 6738.2324 L 10305.532 6738.2324 L 10305.532 6764.657 L 10305.532 6791.0815 L 10305.532 6791.0815 L 10305.532 6764.657 L 10279.107 6764.657 L 10252.684 6764.657 L 10252.684 6738.2324 L 10252.684 6738.2324 L 10252.684 6685.384 Q 10252.684 6632.5347 10226.259 6606.1104 Q 10199.834 6553.261 10199.834 6579.686 Q 10173.41 6606.1104 10146.985 6606.1104 L 10120.562 6606.1104 L 10120.562 6579.686 L 10120.562 6553.261 L 10067.712 6553.261 L 10014.863 6553.261 L 10014.863 6579.686 L 10014.863 6606.1104 L 10041.288 6606.1104 L 10067.712 6606.1104 L 10067.712 6658.959 Q 10041.288 6685.384 9988.438 6685.384 L 9935.59 6685.384 L 9935.59 6791.0815 Q 9962.015 6896.7793 9988.438 6896.7793 Q 10014.863 6896.7793 10014.863 6976.0527 L 10041.288 7055.3257 L 10041.288 7081.7505 L 10041.288 7108.175 L 10067.712 7108.175 L 10067.712 7134.599 L 10094.137 7134.599 L 10094.137 7134.599 L 10094.137 7108.175 L 10094.137 7108.175 L 10120.562 7108.175 L 10120.562 7134.599 L 10146.985 7134.599 L 10199.834 7134.599 L 10199.834 7108.175 L 10199.834 7108.175 L 10226.259 7108.175 L 10226.259 7081.7505 L 10226.259 7081.7505 L 10252.684 7081.7505 L 10252.684 7028.9014 Q 10252.684 6949.628 10279.107 6949.628 Q 10305.532 6923.2036 10279.107 6870.355 L 10252.684 6817.506 L 10279.107 6817.506 L 10279.107 6817.506 L 10279.107 6843.93 Q 10305.532 6843.93 10305.532 6870.355 Q 10305.532 6896.7793 10411.2295 6870.355 Q 10490.503 6870.355 10490.503 6843.93 Q 10490.503 6817.506 10516.928 6817.506 Q 10569.776 6843.93 10569.776 6870.355 Q 10596.201 6870.355 10596.201 6817.506 Q 10596.201 6791.0815 10675.475 6791.0815 Q 10728.323 6817.506 10807.597 6817.506 Q 10886.87 6817.506 10992.567 6791.0815 Q 11098.266 6791.0815 11098.266 6764.657 Q 11098.266 6711.808 11177.539 6711.808 Q 11230.388 6711.808 11230.388 6632.5347 Q 11230.388 6553.261 11283.236 6526.837 Q 11336.085 6500.4126 11309.661 6500.4126 Q 11283.236 6500.4126 11283.236 6447.5635 Q 11283.236 6421.139 11256.8125 6421.139 Q 11230.388 6421.139 11230.388 6394.715 Q 11230.388 6368.2905 11256.8125 6368.2905 Q 11283.236 6341.8657 11256.8125 6289.017 Q 11203.963 6209.7437 11177.539 6183.3193 Q 11151.114 6183.3193 11124.689 6104.046 Q 11098.266 6051.1973 11151.114 5971.924 Q 11151.114 5919.0747 11203.963 5892.6504 Q 11230.388 5866.226 11203.963 5734.104 Q 11177.539 5601.9814 11203.963 5601.9814 Q 11230.388 5601.9814 11230.388 5575.557 Q 11230.388 5549.133 11203.963 5549.133 Q 11177.539 5549.133 11177.539 5496.2837 Q 11177.539 5443.435 11098.266 5417.0103 Q 11045.416 5390.586 11018.992 5364.1616 Q 10992.567 5311.3125 10992.567 5337.7373 Q 10992.567 5337.7373 10966.144 5179.1904 Q 10966.144 4994.219 10992.567 4967.795 Q 10992.567 4967.795 10992.567 4888.5215 Q 10992.567 4809.2485 11045.416 4809.2485 Q 11098.266 4782.8237 11151.114 4756.3994 L 11230.388 4756.3994 L 11256.8125 4729.975 L 11283.236 4729.975 L 11283.236 4650.7017 L 11309.661 4597.853 L 11309.661 4597.853 L 11309.661 4597.853 L 11309.661 4756.3994 L 11309.661 4888.5215 L 11336.085 4914.9463 L 11362.51 4967.795 L 11362.51 4967.795 L 11362.51 4967.795 L 11362.51 4967.795 L 11362.51 4967.795 L 11388.935 4967.795 Q 11415.358 4967.795 11415.358 4967.795 L 11415.358 4967.795 L 11626.754 4994.219 Q 11864.574 5020.644 11890.999 5073.4927 Q 11890.999 5099.917 11943.848 5099.917 Q 11970.271 5126.342 11996.696 5099.917 L 12023.121 5099.917 L 11996.696 5179.1904 Q 11996.696 5232.0396 11970.271 5232.0396 Q 11943.848 5232.0396 11943.848 5284.888 Q 11943.848 5284.888 11970.271 5311.3125 Q 11996.696 5337.7373 11970.271 5390.586 Q 11970.271 5443.435 11970.271 5549.133 Q 11996.696 5628.4062 11996.696 5707.679 L 11996.696 5786.9526 L 12023.121 5786.9526 L 12023.121 5813.377 L 12049.545 5813.377 L 12075.97 5813.377 L 12102.395 5839.802 L 12155.243 5866.226 L 12155.243 5866.226 L 12155.243 5866.226 L 12181.667 5866.226 L 12181.667 5866.226 L 12234.517 5892.6504 L 12287.365 5892.6504 L 12287.365 5866.226 L 12287.365 5813.377 L 12313.79 5813.377 L 12340.214 5813.377 L 12340.214 5786.9526 L 12366.639 5786.9526 L 12366.639 5760.5283 Q 12366.639 5734.104 12393.063 5654.8306 Q 12419.487 5601.9814 12393.063 5601.9814 Q 12366.639 5601.9814 12393.063 5575.557 Q 12419.487 5549.133 12393.063 5443.435 Q 12366.639 5311.3125 12313.79 5284.888 Q 12260.94 5258.464 12260.94 5232.0396 Q 12260.94 5179.1904 12208.092 5179.1904 L 12181.667 5205.6147 L 12181.667 5179.1904 L 12155.243 5152.766 L 12155.243 5152.766 L 12155.243 5126.342 L 12181.667 5126.342 Q 12208.092 5126.342 12208.092 5099.917 Q 12208.092 5073.4927 12234.517 5073.4927 Q 12260.94 5073.4927 12260.94 5099.917 Q 12260.94 5126.342 12287.365 5126.342 Q 12313.79 5099.917 12287.365 4994.219 Q 12260.94 4888.5215 12260.94 4809.2485 Q 12234.517 4756.3994 12208.092 4782.8237 L 12155.243 4809.2485 L 12155.243 4650.7017 Q 12155.243 4465.7305 12181.667 4439.306 L 12181.667 4386.457 L 12208.092 4386.457 Q 12234.517 4386.457 12260.94 4307.184 Q 12287.365 4227.9106 12313.79 4227.9106 Q 12340.214 4227.9106 12340.214 4201.4863 Q 12340.214 4175.0615 12419.487 4175.0615 Q 12472.336 4201.4863 12578.034 4201.4863 Q 12657.308 4227.9106 12710.156 4227.9106 L 12763.005 4227.9106 L 12789.43 4227.9106 L 12789.43 4227.9106 L 12789.43 4227.9106 L 12789.43 4227.9106 L 12789.43 4201.4863 L 12789.43 4175.0615 L 12789.43 4122.213 L 12789.43 4095.7883 L 12815.8545 4095.7883 L 12815.8545 4069.364 L 12815.8545 4069.364 L 12842.278 4069.364 L 12842.278 4016.5151 L 12842.278 3990.0906 L 12815.8545 3990.0906 L 12789.43 4016.5151 L 12710.156 4016.5151 Q 12630.883 4016.5151 12578.034 4042.9395 L 12525.186 4042.9395 L 12525.186 4042.9395 L 12525.186 4016.5151 L 12472.336 4016.5151 L 12393.063 4016.5151 L 12393.063 3990.0906 L 12393.063 3963.6663 L 12419.487 3963.6663 L 12472.336 3963.6663 L 12525.186 3937.2417 Q 12604.459 3910.8174 12630.883 3831.544 Q 12630.883 3725.8462 12921.552 3567.2996 Q 13212.221 3435.1775 13212.221 3408.753 L 13212.221 3408.753 L 13238.6455 3408.753 L 13238.6455 3382.3286 L 13238.6455 3382.3286 L 13265.069 3382.3286 L 13265.069 3382.3286 L 13265.069 3382.3286 L 13291.494 3382.3286 L 13317.918 3382.3286 L 13344.343 3382.3286 L 13370.768 3382.3286 L 13370.768 3382.3286 L 13370.768 3382.3286 L 13423.616 3620.1484 Q 13423.616 3857.9685 13450.041 3831.544 Q 13476.465 3805.1196 13476.465 3910.8174 Q 13476.465 3990.0906 13502.89 3990.0906 L 13502.89 3990.0906 L 13502.89 4307.184 Q 13529.314 4624.2773 13529.314 4809.2485 Q 13529.314 5020.644 13582.163 6262.593 Q 13582.163 7504.5415 13582.163 7927.3325 Q 13529.314 8350.123 13529.314 8429.396 Q 13529.314 8508.67 13529.314 8535.095 Q 13502.89 8561.519 13476.465 8561.519 Q 13450.041 8561.519 13450.041 8667.217 Q 13450.041 8772.914 13502.89 8825.764 Q 13529.314 8878.612 13555.738 9063.583 Q 13582.163 9248.555 13582.163 9301.403 Q 13582.163 9327.828 13555.738 9354.252 Q 13529.314 9354.252 13555.738 9380.677 Q 13555.738 9407.102 13529.314 9407.102 Q 13476.465 9407.102 13476.465 9618.497 Q 13476.465 9803.468 13502.89 9829.893 Q 13529.314 9829.893 13502.89 9856.316 Q 13476.465 9856.316 13476.465 9882.741 Q 13476.465 9909.165 13502.89 9935.59 Q 13529.314 9962.015 13529.314 10094.137 Q 13529.314 10199.834 13555.738 10252.684 Q 13582.163 10279.107 13555.738 10358.381 Q 13555.738 10464.079 13529.314 10464.079 Q 13476.465 10490.503 13450.041 10675.475 Q 13397.191 10886.87 13370.768 10886.87 Q 13317.918 10913.294 13317.918 10992.567 Q 13291.494 11045.416 13106.522 11045.416 Q 12921.552 11045.416 12895.127 10966.144 Q 12842.278 10886.87 12815.8545 10886.87 Q 12789.43 10886.87 12789.43 10860.445 Q 12789.43 10834.0205 12683.731 10834.0205 Q 12551.609 10834.0205 12340.214 10834.0205 Q 12128.818 10834.0205 12102.395 10781.172 Q 12075.97 10728.323 12049.545 10728.323 Q 11996.696 10728.323 11996.696 10754.748 Q 11970.271 10781.172 11838.149 10807.597 Q 11706.027 10834.0205 11706.027 10860.445 Q 11706.027 10886.87 11653.179 10886.87 Q 11573.905 10886.87 11573.905 10860.445 Q 11573.905 10834.0205 11547.48 10860.445 Q 11547.48 10886.87 11415.358 10913.294 Q 11309.661 10939.719 11256.8125 10992.567 Q 11230.388 10992.567 11177.539 10992.567 Q 11151.114 10992.567 11124.689 10966.144 Q 11124.689 10939.719 10992.567 10966.144 Q 10834.0205 10992.567 10834.0205 10992.567 Q 10860.445 10992.567 10569.776 10992.567 Q 10279.107 10992.567 10252.684 10913.294 Q 10252.684 10860.445 10199.834 10860.445 L 10173.41 10834.0205 L 10146.985 10834.0205 L 10094.137 10834.0205 L 10094.137 10860.445 Q 10094.137 10886.87 10067.712 10886.87 Q 10041.288 10886.87 10041.288 10913.294 Q 10067.712 10939.719 10094.137 10966.144 L 10120.562 10992.567 L 10094.137 10992.567 Q 10041.288 10992.567 9935.59 10992.567 Q 9803.468 10992.567 9829.893 10966.144 Q 9829.893 10939.719 9750.619 10939.719 Q 9671.346 10966.144 9116.433 10992.567 Q 8587.943 10992.567 8587.943 10966.144 Q 8587.943 10939.719 8561.519 10939.719 Q 8508.67 10939.719 8508.67 10966.144 Q 8482.246 10992.567 8455.821 10992.567 Q 8429.396 10992.567 8297.274 10966.144 Q 8138.728 10939.719 6764.657 10939.719 Q 5364.1616 10939.719 3408.753 10913.294 Q 1453.3442 10886.87 951.2799 10886.87 L 449.2155 10886.87 L 449.2155 10886.87 L 449.2155 10886.87 L 528.48883 10860.445 L 581.3377 10834.0205 L 581.3377 10834.0205 L 581.3377 10834.0205 L 607.76215 10834.0205 L 607.76215 10834.0205 L 687.03546 10807.597 L 766.3088 10781.172 L 713.4599 10781.172 Q 660.611 10781.172 660.611 10754.748 Q 634.1866 10728.323 581.3377 10701.898 L 528.48883 10675.475 L 528.48883 10675.475 L 528.48883 10675.475 L 554.91327 10675.475 L 554.91327 10675.475 L 634.1866 10649.05 L 713.4599 10622.625 L 687.03546 10622.625 L 634.1866 10622.625 L 634.1866 10596.201 L 634.1866 10596.201 L 660.611 10596.201 L 660.611 10569.776 L 660.611 10569.776 L 634.1866 10569.776 L 634.1866 10569.776 Q 634.1866 10569.776 581.3377 10543.353 Q 554.91327 10516.928 554.91327 10490.503 Q 554.91327 10464.079 502.0644 10464.079 Q 449.2155 10464.079 475.63995 10411.2295 Q 475.63995 10384.806 475.63995 10358.381 Q 449.2155 10358.381 422.79108 10252.684 Q 422.79108 10173.41 449.2155 10146.985 Q 475.63995 10146.985 449.2155 10120.562 Q 396.3666 10094.137 449.2155 10067.712 Q 502.0644 10067.712 502.0644 10041.288 Q 475.63995 10014.863 528.48883 9988.438 Q 581.3377 9962.015 581.3377 9935.59 Q 581.3377 9909.165 634.1866 9882.741 L 660.611 9882.741 L 660.611 9856.316 L 660.611 9829.893 L 634.1866 9829.893 Q 581.3377 9829.893 581.3377 9803.468 L 581.3377 9803.468 L 634.1866 9803.468 L 660.611 9777.043 L 713.4599 9777.043 Q 766.3088 9777.043 845.58215 9724.194 Q 924.85547 9697.77 951.2799 9671.346 L 951.2799 9618.497 L 951.2799 9618.497 L 951.2799 9618.497 L 977.70435 9592.072 L 977.70435 9565.647 L 1083.4021 9539.224 Q 1189.0999 9512.799 1347.6465 9486.374 Q 1506.1931 9459.95 1532.6176 9459.95 Q 1585.4664 9433.525 1585.4664 9407.102 Q 1585.4664 9354.252 1638.3153 9327.828 Q 1664.7397 9301.403 1744.0132 9301.403 Q 1849.7109 9301.403 1981.8331 9327.828 L 2113.9553 9327.828 L 2113.9553 9274.979 L 2113.9553 9222.13 L 2113.9553 9169.281 Q 2113.9553 9116.433 2087.5308 9037.159 Q 2061.1064 8931.461 1981.8331 8878.612 Q 1902.5598 8799.339 1902.5598 8772.914 Q 1902.5598 8720.065 1902.5598 8693.642 Q 1902.5598 8667.217 1876.1354 8535.095 L 1849.7109 8402.973 L 1849.7109 8376.548 Q 1849.7109 8350.123 1849.7109 8297.274 Q 1849.7109 8218.001 1823.2865 8218.001 Q 1796.862 8191.5767 1770.4376 8138.728 Q 1744.0132 8085.879 1796.862 8085.879 L 1823.2865 8085.879 L 1849.7109 8085.879 L 1876.1354 8085.879 L 1876.1354 8059.4546 L 1849.7109 8059.4546 L 1849.7109 8059.4546 L 1849.7109 8033.0303 L 1796.862 8033.0303 L 1744.0132 8033.0303 L 1638.3153 8033.0303 Q 1559.042 8033.0303 1559.042 8033.0303 L 1532.6176 8033.0303 L 1532.6176 8033.0303 Q 1532.6176 8059.4546 1506.1931 8085.879 L 1506.1931 8085.879 L 1506.1931 8085.879 Q 1479.7687 8085.879 1479.7687 8112.3037 L 1479.7687 8138.728 L 1374.0709 8138.728 Q 1268.3732 8138.728 1268.3732 8165.1523 Q 1241.9487 8191.5767 1189.0999 8138.728 Q 1109.8265 8112.3037 1083.4021 8059.4546 Q 1056.9777 8006.606 1030.5532 8033.0303 L 1004.1288 8033.0303 L 977.70435 8033.0303 Q 951.2799 8033.0303 898.431 8033.0303 Q 872.0066 8033.0303 898.431 8033.0303 Q 898.431 8006.606 845.58215 7980.181 L 792.7332 7953.757 L 792.7332 7953.757 Q 819.15765 7927.3325 819.15765 7927.3325 L 819.15765 7927.3325 L 819.15765 7927.3325 Q 845.58215 7927.3325 819.15765 7900.908 L 819.15765 7874.4834 L 792.7332 7874.4834 Q 766.3088 7874.4834 739.88434 7900.908 L 687.03546 7927.3325 L 687.03546 7927.3325 L 687.03546 7927.3325 L 660.611 7927.3325 L 634.1866 7927.3325 L 634.1866 7900.908 L 634.1866 7874.4834 L 660.611 7874.4834 L 660.611 7874.4834 L 687.03546 7848.059 L 713.4599 7821.635 L 739.88434 7821.635 Q 766.3088 7821.635 792.7332 7715.937 L 792.7332 7636.6636 L 792.7332 7610.2393 Q 792.7332 7610.2393 845.58215 7583.8145 Q 898.431 7557.39 898.431 7478.1167 Q 898.431 7398.8438 845.58215 7372.419 L 792.7332 7345.9946 L 792.7332 7345.9946 Q 792.7332 7319.5703 766.3088 7293.146 L 766.3088 7240.297 L 766.3088 7240.297 L 792.7332 7213.8726 L 792.7332 7213.8726 L 792.7332 7213.8726 L 792.7332 7187.448 Q 792.7332 7187.448 766.3088 7161.0234 Q 766.3088 7134.599 634.1866 7081.7505 Q 528.48883 7028.9014 475.63995 6896.7793 Q 396.3666 6791.0815 422.79108 6791.0815 Q 449.2155 6791.0815 449.2155 6764.657 Q 475.63995 6738.2324 502.0644 6711.808 Q 528.48883 6711.808 528.48883 6658.959 Q 528.48883 6632.5347 581.3377 6606.1104 L 634.1866 6553.261 L 660.611 6500.4126 L 660.611 6473.9883 L 634.1866 6473.9883 Q 607.76215 6447.5635 528.48883 6394.715 L 422.79108 6341.8657 L 422.79108 6341.8657 L 422.79108 6315.4414 L 422.79108 6289.017 Q 422.79108 6289.017 396.3666 6289.017 L 396.3666 6289.017 L 396.3666 6289.017 Q 369.94217 6262.593 369.94217 6262.593 L 369.94217 6262.593 L 369.94217 6236.168 Q 369.94217 6209.7437 422.79108 6156.895 Q 475.63995 6104.046 422.79108 6077.6216 Q 396.3666 6077.6216 369.94217 6024.7725 Q 369.94217 5945.4995 343.51773 5919.0747 Q 317.0933 5919.0747 317.0933 5866.226 Q 290.66885 5813.377 184.97108 5813.377 L 79.27332 5786.9526 L 79.27332 5760.5283 L 79.27332 5707.679 L 79.27332 5707.679 L 79.27332 5707.679 L 105.69777 5681.255 Q 132.12221 5654.8306 132.12221 5654.8306 L 132.12221 5654.8306 L 158.54665 5654.8306 L 158.54665 5654.8306 L 158.54665 5628.4062 L 158.54665 5628.4062 L 184.97108 5601.9814 L 211.39554 5575.557 L 211.39554 5549.133 L 211.39554 5496.2837 L 211.39554 5390.586 Q 211.39554 5311.3125 211.39554 5232.0396 Q 158.54665 5179.1904 105.69777 4888.5215 Q 52.848885 4597.853 0.0 4597.853 Q -52.848885 4597.853 158.54665 4016.5151 L 343.51773 3461.6018 L 369.94217 3461.6018 Q 369.94217 3435.1775 369.94217 3435.1775 L 369.94217 3435.1775 L 369.94217 3435.1775 Q 396.3666 3435.1775 396.3666 3408.753 L 422.79108 3408.753 L 422.79108 3408.753 Q 422.79108 3382.3286 422.79108 3382.3286 Q 422.79108 3382.3286 607.76215 3012.3862 L 766.3088 2642.444 L 766.3088 2616.0198 L 792.7332 2616.0198 L 792.7332 2536.7463 L 792.7332 2483.8975 L 792.7332 2457.4731 L 792.7332 2431.0486 L 819.15765 2431.0486 L 819.15765 2431.0486 L 819.15765 2404.6243 L 845.58215 2404.6243 L 792.7332 3170.9329 Q 739.88434 3937.2417 687.03546 4175.0615 Q 634.1866 4439.306 634.1866 4465.7305 Q 634.1866 4492.1553 634.1866 4650.7017 Q 634.1866 4809.2485 660.611 4809.2485 L 660.611 4835.673 L 687.03546 5020.644 Q 687.03546 5179.1904 713.4599 5205.6147 Q 713.4599 5232.0396 687.03546 5232.0396 Q 660.611 5232.0396 687.03546 5258.464 Q 713.4599 5258.464 713.4599 5284.888 Q 713.4599 5311.3125 687.03546 5337.7373 Q 687.03546 5337.7373 634.1866 5390.586 Q 634.1866 5469.8594 634.1866 5707.679 Q 687.03546 5919.0747 687.03546 6024.7725 Q 687.03546 6130.47 660.611 6130.47 Q 660.611 6130.47 634.1866 6156.895 L 607.76215 6183.3193 L 581.3377 6183.3193 L 554.91327 6183.3193 L 554.91327 6209.7437 L 528.48883 6209.7437 L 528.48883 6236.168 L 528.48883 6289.017 L 581.3377 6289.017 L 607.76215 6289.017 L 660.611 6262.593 L 713.4599 6236.168 L 713.4599 6236.168 L 739.88434 6236.168 L 739.88434 6236.168 L 739.88434 6236.168 L 739.88434 6209.7437 L 739.88434 6209.7437 L 766.3088 6209.7437 L 766.3088 6183.3193 L 766.3088 6183.3193 L 792.7332 6183.3193 L 792.7332 6130.47 Q 792.7332 6077.6216 792.7332 5945.4995 Q 739.88434 5813.377 739.88434 5575.557 Q 739.88434 5337.7373 766.3088 5232.0396 Q 792.7332 5099.917 739.88434 4967.795 L 713.4599 4835.673 L 713.4599 4809.2485 Q 687.03546 4756.3994 687.03546 4650.7017 Q 687.03546 4545.004 739.88434 4333.6084 Q 792.7332 4095.7883 872.0066 3620.1484 Q 951.2799 3144.5085 951.2799 2589.5952 Q 951.2799 2061.1064 1004.1288 1876.1354 L 1056.9777 1691.1643 L 1056.9777 1691.1643 L 1056.9777 1691.1643 L 1083.4021 1691.1643 L 1109.8265 1691.1643 L 1109.8265 1664.7397 L 1109.8265 1664.7397 L 1136.251 1638.3153 L 1136.251 1611.8909 L 1162.6754 1611.8909 Q 1162.6754 1585.4664 1162.6754 1585.4664 L 1162.6754 1585.4664 L 1162.6754 1585.4664 Q 1189.0999 1585.4664 1189.0999 1559.042 L 1189.0999 1559.042 L 1215.5243 1559.042 Q 1215.5243 1532.6176 1215.5243 1532.6176 Q 1215.5243 1532.6176 1374.0709 1241.9487 Q 1479.7687 951.2799 1532.6176 898.431 L 1585.4664 819.15765 L 1611.8909 819.15765 Q 1638.3153 819.15765 1638.3153 739.88434 Q 1638.3153 660.611 1691.1643 607.76215 L 1717.5887 554.91327 L 1744.0132 554.91327 Q 1744.0132 528.48883 1744.0132 528.48883 L 1744.0132 528.48883 L 1770.4376 528.48883 L 1796.862 528.48883 L 1796.862 502.0644 L 1796.862 502.0644 L 1823.2865 502.0644 Q 1823.2865 475.63995 1849.7109 449.2155 L 1849.7109 422.79108 L 1876.1354 422.79108 L 1876.1354 422.79108 L 1902.5598 422.79108 L 1902.5598 422.79108 L 1955.4087 422.79108 L 2034.682 422.79108 L 2061.1064 422.79108 L 2061.1064 422.79108 L 2061.1064 422.79108 L 2061.1064 422.79108 L 2087.5308 449.2155 L 2087.5308 475.63995 L 2113.9553 475.63995 L 2166.8042 475.63995 L 2166.8042 502.0644 L 2166.8042 528.48883 L 2113.9553 528.48883 Q 2087.5308 528.48883 2061.1064 581.3377 L 2008.2576 581.3377 L 2034.682 607.76215 L 2061.1064 607.76215 L 2061.1064 634.1866 L 2061.1064 660.611 L 2140.3796 687.03546 Q 2219.653 687.03546 2219.653 713.4599 L 2219.653 713.4599 L 2246.0776 713.4599 L 2246.0776 739.88434 L 2351.7754 713.4599 Q 2457.4731 687.03546 2431.0486 687.03546 L 2378.1997 687.03546 L 2431.0486 660.611 Q 2483.8975 660.611 2483.8975 687.03546 L 2483.8975 739.88434 L 2510.322 687.03546 Q 2510.322 634.1866 2642.444 607.76215 Q 2800.9907 581.3377 2959.5374 607.76215 Q 3144.5085 607.76215 3144.5085 554.91327 Q 3144.5085 528.48883 3223.7817 502.0644 L 3276.6306 502.0644 L 3276.6306 528.48883 L 3276.6306 554.91327 L 3303.0552 554.91327 L 3329.4795 554.91327 L 3329.4795 528.48883 L 3329.4795 475.63995 L 3355.904 475.63995 L 3355.904 475.63995 L 3355.904 449.2155 L 3329.4795 449.2155 L 3329.4795 449.2155 L 3329.4795 422.79108 L 3329.4795 422.79108 L 3329.4795 422.79108 L 3329.4795 396.3666 Q 3329.4795 369.94217 3303.0552 317.0933 Q 3276.6306 264.24442 3250.2063 290.66885 L 3197.3574 317.0933 L 3197.3574 290.66885 L 3170.9329 290.66885 L 3170.9329 290.66885 L 3170.9329 264.24442 L 3170.9329 264.24442 L 3170.9329 264.24442 L 3197.3574 264.24442 L 3197.3574 264.24442 L 3197.3574 237.81998 L 3223.7817 237.81998 L 3223.7817 237.81998 L 3223.7817 264.24442 L 3223.7817 264.24442 L 3250.2063 264.24442 L 3276.6306 237.81998 Q 3329.4795 237.81998 3329.4795 158.54665 L 3329.4795 79.27332 L 3355.904 79.27332 Q 3382.3286 79.27332 3408.753 105.69777 Q 3435.1775 158.54665 3488.0264 158.54665 Q 3514.4507 184.97108 3514.4507 105.69777 Q 3514.4507 0.0 3567.2996 26.424442 Q 3620.1484 52.848885 3646.573 26.424442 z M 2404.6243 766.3088 Q 2431.0486 766.3088 2431.0486 766.3088 Q 2431.0486 792.7332 2431.0486 792.7332 Q 2404.6243 792.7332 2404.6243 766.3088 z M 2985.962 4280.7593 Q 3012.3862 4280.7593 3012.3862 4280.7593 Q 3012.3862 4280.7593 3012.3862 4280.7593 Q 2985.962 4280.7593 2985.962 4280.7593 z M 9962.015 6632.5347 Q 9988.438 6632.5347 9988.438 6632.5347 L 9988.438 6658.959 L 9988.438 6658.959 Q 9962.015 6658.959 9962.015 6632.5347 z M 819.15765 7187.448 Q 845.58215 7187.448 845.58215 7187.448 Q 845.58215 7187.448 845.58215 7187.448 Q 819.15765 7187.448 819.15765 7187.448 z" svg:height="110.45416mm" draw:style-name="style-185" svg:viewBox="0.0 0.0 13582.163 11045.416" svg:width="135.82162mm" svg:x="77.15937mm" svg:y="203.99669mm"/>
          <draw:path svg:d="M 1162.6754 105.69777 L 1162.6754 105.69777 L 1162.6754 105.69777 Q 1162.6754 132.12221 1162.6754 132.12221 L 1189.0999 132.12221 L 1215.5243 132.12221 L 1241.9487 132.12221 L 1268.3732 105.69777 Q 1321.222 79.27332 1321.222 79.27332 Q 1347.6465 79.27332 1400.4954 79.27332 L 1453.3442 79.27332 L 1453.3442 105.69777 L 1426.9198 132.12221 L 1426.9198 132.12221 L 1426.9198 132.12221 L 1426.9198 158.54665 L 1426.9198 158.54665 L 1400.4954 158.54665 L 1400.4954 184.97108 L 1400.4954 184.97108 L 1374.0709 184.97108 L 1374.0709 184.97108 L 1374.0709 184.97108 L 1374.0709 211.39554 L 1374.0709 211.39554 L 1347.6465 211.39554 Q 1347.6465 237.81998 1268.3732 264.24442 L 1215.5243 290.66885 L 1162.6754 317.0933 L 1109.8265 343.51773 L 1109.8265 343.51773 L 1109.8265 343.51773 L 1083.4021 343.51773 L 1083.4021 343.51773 L 1083.4021 369.94217 L 1109.8265 369.94217 L 1189.0999 369.94217 Q 1294.7976 343.51773 1426.9198 264.24442 Q 1559.042 184.97108 1532.6176 290.66885 Q 1532.6176 396.3666 1426.9198 396.3666 Q 1321.222 422.79108 1321.222 449.2155 L 1321.222 475.63995 L 1426.9198 475.63995 Q 1559.042 475.63995 1559.042 554.91327 Q 1559.042 634.1866 1585.4664 634.1866 Q 1638.3153 634.1866 1638.3153 554.91327 Q 1638.3153 449.2155 1717.5887 449.2155 Q 1796.862 422.79108 1770.4376 396.3666 Q 1770.4376 396.3666 1691.1643 369.94217 Q 1638.3153 369.94217 1638.3153 290.66885 Q 1664.7397 237.81998 1796.862 290.66885 Q 1928.9843 343.51773 1955.4087 343.51773 L 1981.8331 343.51773 L 2034.682 343.51773 Q 2087.5308 343.51773 2087.5308 396.3666 Q 2113.9553 422.79108 2113.9553 502.0644 L 2113.9553 554.91327 L 2113.9553 819.15765 Q 2113.9553 1109.8265 2061.1064 1083.4021 Q 2008.2576 1083.4021 2008.2576 1162.6754 L 2008.2576 1241.9487 L 2008.2576 1241.9487 L 2008.2576 1268.3732 L 2008.2576 1268.3732 L 2008.2576 1268.3732 L 2008.2576 1294.7976 L 2008.2576 1294.7976 L 2008.2576 1294.7976 L 2008.2576 1321.222 L 1981.8331 1321.222 L 1981.8331 1321.222 L 1955.4087 1321.222 L 1955.4087 1294.7976 L 1955.4087 1294.7976 L 1955.4087 1294.7976 L 1928.9843 1294.7976 L 1928.9843 1294.7976 L 1928.9843 1321.222 L 1902.5598 1321.222 L 1902.5598 1241.9487 Q 1902.5598 1189.0999 1876.1354 1136.251 L 1849.7109 1083.4021 L 1876.1354 1030.5532 Q 1902.5598 1004.1288 1928.9843 977.70435 L 1928.9843 951.2799 L 1638.3153 951.2799 Q 1347.6465 924.85547 1004.1288 924.85547 Q 634.1866 924.85547 422.79108 977.70435 Q 211.39554 977.70435 158.54665 1030.5532 L 105.69777 1083.4021 L 105.69777 1109.8265 L 105.69777 1109.8265 L 79.27332 1109.8265 L 79.27332 1136.251 L 79.27332 1136.251 L 52.848885 1136.251 L 52.848885 1136.251 L 52.848885 1136.251 L 26.424442 1162.6754 L 0.0 1162.6754 L 0.0 898.431 L 0.0 634.1866 L 79.27332 607.76215 Q 158.54665 581.3377 158.54665 554.91327 L 158.54665 554.91327 L 158.54665 554.91327 L 158.54665 554.91327 L 211.39554 502.0644 Q 264.24442 449.2155 264.24442 475.63995 Q 290.66885 502.0644 343.51773 554.91327 Q 422.79108 581.3377 502.0644 554.91327 Q 607.76215 502.0644 660.611 528.48883 Q 713.4599 554.91327 713.4599 581.3377 L 739.88434 607.76215 L 739.88434 634.1866 L 739.88434 660.611 L 766.3088 660.611 L 766.3088 660.611 L 766.3088 687.03546 L 792.7332 687.03546 L 792.7332 687.03546 L 792.7332 713.4599 L 845.58215 713.4599 L 898.431 713.4599 L 898.431 687.03546 L 898.431 687.03546 L 898.431 660.611 L 898.431 660.611 L 898.431 634.1866 L 898.431 607.76215 L 872.0066 607.76215 L 845.58215 607.76215 L 819.15765 581.3377 L 792.7332 554.91327 L 792.7332 554.91327 L 792.7332 554.91327 L 766.3088 554.91327 Q 766.3088 554.91327 766.3088 449.2155 Q 739.88434 369.94217 713.4599 396.3666 Q 660.611 396.3666 634.1866 369.94217 Q 634.1866 317.0933 660.611 290.66885 Q 713.4599 237.81998 634.1866 237.81998 L 581.3377 237.81998 L 581.3377 184.97108 L 581.3377 158.54665 L 660.611 158.54665 Q 739.88434 132.12221 739.88434 132.12221 L 739.88434 132.12221 L 792.7332 52.848885 Q 819.15765 -26.424442 898.431 -9.094947E-13 Q 951.2799 -9.094947E-13 977.70435 26.424442 Q 1004.1288 79.27332 1004.1288 52.848885 Q 1004.1288 26.424442 1056.9777 26.424442 Q 1109.8265 26.424442 1136.251 52.848885 Q 1136.251 79.27332 1162.6754 105.69777 z M 317.0933 581.3377 Q 343.51773 581.3377 343.51773 607.76215 Q 343.51773 634.1866 317.0933 634.1866 Q 290.66885 634.1866 290.66885 607.76215 Q 290.66885 581.3377 317.0933 581.3377 z M 554.91327 607.76215 Q 554.91327 607.76215 554.91327 581.3377 Q 581.3377 581.3377 581.3377 607.76215 Q 581.3377 607.76215 554.91327 607.76215 z" svg:height="13.212221mm" draw:style-name="style-186" svg:viewBox="0.0 0.0 2113.9553 1321.222" svg:width="21.139553mm" svg:x="187.08504mm" svg:y="44.12882mm"/>
          <draw:path svg:d="M 0.0 26.424442 L 0.0 -3.6379788E-12 L 26.424442 -3.6379788E-12 L 26.424442 -3.6379788E-12 L 237.81998 132.12221 Q 449.2155 290.66885 475.63995 290.66885 L 528.48883 290.66885 L 554.91327 317.0933 L 581.3377 343.51773 L 581.3377 343.51773 L 581.3377 343.51773 L 607.76215 343.51773 L 607.76215 343.51773 L 634.1866 369.94217 L 687.03546 369.94217 L 687.03546 369.94217 Q 687.03546 396.3666 687.03546 396.3666 L 713.4599 396.3666 L 845.58215 528.48883 Q 1004.1288 660.611 1004.1288 660.611 L 1004.1288 687.03546 L 977.70435 687.03546 L 951.2799 660.611 L 924.85547 660.611 L 898.431 660.611 L 898.431 687.03546 L 898.431 687.03546 L 872.0066 713.4599 L 872.0066 713.4599 L 845.58215 713.4599 L 845.58215 713.4599 L 845.58215 687.03546 L 845.58215 687.03546 L 819.15765 687.03546 L 819.15765 660.611 L 819.15765 660.611 L 792.7332 660.611 L 792.7332 660.611 L 792.7332 660.611 L 792.7332 634.1866 L 792.7332 634.1866 L 766.3088 634.1866 Q 766.3088 607.76215 475.63995 396.3666 L 158.54665 184.97108 L 158.54665 158.54665 L 158.54665 158.54665 L 132.12221 158.54665 Q 132.12221 132.12221 52.848885 105.69777 L 0.0 52.848885 L 0.0 26.424442 z" svg:height="7.134599mm" draw:style-name="style-187" svg:viewBox="0.0 0.0 1004.1288 713.4599" svg:width="10.041287mm" svg:x="35.408752mm" svg:y="254.99586mm"/>
          <draw:path svg:d="M 845.58215 0.0 L 872.0066 0.0 L 898.431 52.848885 Q 898.431 105.69777 924.85547 132.12221 L 924.85547 184.97108 L 951.2799 184.97108 L 977.70435 184.97108 L 1030.5532 158.54665 L 1083.4021 158.54665 L 1083.4021 396.3666 L 1083.4021 607.76215 L 1083.4021 607.76215 Q 1056.9777 607.76215 1056.9777 660.611 L 1056.9777 687.03546 L 1056.9777 687.03546 Q 1030.5532 713.4599 1004.1288 713.4599 Q 977.70435 766.3088 951.2799 792.7332 Q 898.431 845.58215 872.0066 766.3088 Q 845.58215 713.4599 819.15765 792.7332 L 819.15765 872.0066 L 792.7332 872.0066 L 766.3088 872.0066 L 739.88434 845.58215 L 713.4599 819.15765 L 713.4599 819.15765 L 687.03546 819.15765 L 687.03546 819.15765 L 687.03546 819.15765 L 687.03546 792.7332 L 687.03546 792.7332 L 660.611 792.7332 L 660.611 819.15765 L 634.1866 819.15765 L 607.76215 819.15765 L 607.76215 766.3088 L 607.76215 739.88434 L 607.76215 554.91327 Q 581.3377 343.51773 581.3377 317.0933 Q 554.91327 290.66885 317.0933 290.66885 L 79.27332 237.81998 L 52.848885 237.81998 L 0.0 237.81998 L 0.0 184.97108 L 0.0 105.69777 L 79.27332 105.69777 L 158.54665 79.27332 L 422.79108 132.12221 Q 660.611 184.97108 739.88434 132.12221 Q 792.7332 105.69777 819.15765 52.848885 Q 845.58215 26.424442 845.58215 0.0 z" svg:height="8.720066mm" draw:style-name="style-188" svg:viewBox="0.0 0.0 1083.4021 872.0066" svg:width="10.834021mm" svg:x="197.65482mm" svg:y="83.76548mm"/>
          <draw:path svg:d="M 0.0 290.66885 L 0.0 79.27332 L 184.97108 52.848885 Q 396.3666 26.424442 502.0644 4.5474735E-13 Q 581.3377 4.5474735E-13 554.91327 237.81998 Q 554.91327 502.0644 290.66885 502.0644 Q 52.848885 554.91327 26.424442 528.48883 Q 26.424442 502.0644 0.0 290.66885 z M 132.12221 132.12221 L 158.54665 132.12221 L 317.0933 132.12221 Q 449.2155 132.12221 449.2155 158.54665 Q 449.2155 184.97108 317.0933 237.81998 Q 184.97108 237.81998 184.97108 290.66885 Q 158.54665 343.51773 290.66885 317.0933 Q 449.2155 290.66885 449.2155 343.51773 L 449.2155 396.3666 L 396.3666 396.3666 Q 369.94217 396.3666 237.81998 422.79108 L 105.69777 422.79108 L 105.69777 396.3666 Q 79.27332 343.51773 105.69777 237.81998 Q 105.69777 132.12221 132.12221 132.12221 z" svg:height="5.2848883mm" draw:style-name="style-189" svg:viewBox="0.0 0.0 554.91327 528.48883" svg:width="5.549133mm" svg:x="199.50453mm" svg:y="34.08753mm"/>
          <draw:path svg:d="M 2827.4153 528.48883 L 2827.4153 554.91327 L 2827.4153 554.91327 Q 2827.4153 581.3377 2483.8975 581.3377 Q 2140.3796 634.1866 1902.5598 687.03546 L 1691.1643 739.88434 L 1664.7397 766.3088 L 1638.3153 792.7332 L 1611.8909 792.7332 L 1585.4664 792.7332 L 1585.4664 819.15765 L 1585.4664 819.15765 L 1347.6465 951.2799 Q 1109.8265 1056.9777 872.0066 1189.0999 Q 634.1866 1321.222 634.1866 1347.6465 L 634.1866 1347.6465 L 607.76215 1347.6465 L 607.76215 1374.0709 L 581.3377 1374.0709 L 554.91327 1374.0709 L 554.91327 1400.4954 L 528.48883 1400.4954 L 528.48883 1426.9198 L 528.48883 1453.3442 L 502.0644 1453.3442 L 502.0644 1479.7687 L 502.0644 1479.7687 L 475.63995 1479.7687 L 475.63995 1532.6176 L 475.63995 1559.042 L 528.48883 1559.042 L 607.76215 1559.042 L 607.76215 1559.042 L 607.76215 1585.4664 L 607.76215 1585.4664 L 581.3377 1585.4664 L 581.3377 1585.4664 L 581.3377 1585.4664 L 475.63995 1611.8909 Q 369.94217 1638.3153 369.94217 1691.1643 L 369.94217 1717.5887 L 343.51773 1770.4376 L 343.51773 1823.2865 L 317.0933 1823.2865 L 290.66885 1823.2865 L 290.66885 1796.862 L 264.24442 1744.0132 L 264.24442 1744.0132 L 264.24442 1744.0132 L 264.24442 1717.5887 L 264.24442 1717.5887 L 237.81998 1717.5887 Q 237.81998 1691.1643 237.81998 1691.1643 Q 264.24442 1691.1643 237.81998 1691.1643 L 211.39554 1664.7397 L 211.39554 1664.7397 Q 211.39554 1664.7397 158.54665 1585.4664 Q 105.69777 1532.6176 52.848885 1479.7687 L 0.0 1400.4954 L 0.0 1400.4954 L 0.0 1400.4954 L 26.424442 1374.0709 L 52.848885 1321.222 L 52.848885 1294.7976 L 52.848885 1268.3732 L 52.848885 1215.5243 Q 52.848885 1136.251 105.69777 951.2799 Q 158.54665 792.7332 184.97108 581.3377 Q 211.39554 369.94217 317.0933 343.51773 Q 396.3666 317.0933 449.2155 290.66885 L 502.0644 264.24442 L 528.48883 264.24442 L 581.3377 264.24442 L 634.1866 237.81998 L 660.611 211.39554 L 1004.1288 105.69777 Q 1321.222 0.0 1691.1643 0.0 Q 2034.682 0.0 2219.653 105.69777 Q 2404.6243 211.39554 2589.5952 317.0933 Q 2748.1418 422.79108 2800.9907 475.63995 Q 2800.9907 528.48883 2827.4153 528.48883 z" svg:height="18.232864mm" draw:style-name="style-190" svg:viewBox="0.0 0.0 2827.4153 1823.2865" svg:width="28.274153mm" svg:x="38.579685mm" svg:y="206.63913mm"/>
          <draw:path svg:d="M 105.69777 3.6379788E-12 L 211.39554 3.6379788E-12 L 290.66885 26.424442 Q 369.94217 52.848885 396.3666 79.27332 L 396.3666 132.12221 L 317.0933 105.69777 Q 237.81998 79.27332 184.97108 105.69777 Q 105.69777 158.54665 105.69777 369.94217 L 105.69777 581.3377 L 79.27332 528.48883 L 52.848885 475.63995 L 52.848885 396.3666 L 52.848885 343.51773 L 79.27332 343.51773 L 79.27332 343.51773 L 79.27332 317.0933 L 52.848885 317.0933 L 52.848885 290.66885 L 52.848885 264.24442 L 26.424442 343.51773 L 0.0 396.3666 L 0.0 396.3666 L 0.0 396.3666 L 0.0 237.81998 Q 0.0 52.848885 26.424442 26.424442 Q 26.424442 3.6379788E-12 105.69777 3.6379788E-12 z" svg:height="5.813377mm" draw:style-name="style-191" svg:viewBox="0.0 0.0 396.3666 581.3377" svg:width="3.9636662mm" svg:x="190.25598mm" svg:y="246.01155mm"/>
          <draw:path svg:d="M 766.3088 52.848885 L 766.3088 0.0 L 792.7332 26.424442 Q 819.15765 79.27332 924.85547 79.27332 Q 1030.5532 52.848885 1030.5532 79.27332 Q 1030.5532 105.69777 1056.9777 105.69777 L 1056.9777 105.69777 L 1056.9777 132.12221 L 1083.4021 184.97108 L 1083.4021 290.66885 L 1083.4021 396.3666 L 1056.9777 396.3666 L 1030.5532 396.3666 L 1030.5532 343.51773 Q 1030.5532 290.66885 1004.1288 264.24442 L 977.70435 237.81998 L 977.70435 237.81998 L 977.70435 237.81998 L 924.85547 211.39554 L 898.431 211.39554 L 898.431 396.3666 Q 924.85547 554.91327 898.431 554.91327 L 898.431 554.91327 L 872.0066 581.3377 L 872.0066 581.3377 L 872.0066 581.3377 Q 872.0066 581.3377 845.58215 607.76215 L 845.58215 607.76215 L 845.58215 607.76215 L 819.15765 607.76215 L 819.15765 634.1866 L 819.15765 660.611 L 819.15765 687.03546 Q 819.15765 713.4599 792.7332 713.4599 L 792.7332 713.4599 L 792.7332 713.4599 Q 766.3088 687.03546 766.3088 687.03546 L 766.3088 687.03546 L 766.3088 660.611 L 766.3088 660.611 L 766.3088 660.611 L 766.3088 634.1866 L 766.3088 554.91327 Q 766.3088 449.2155 739.88434 422.79108 Q 713.4599 396.3666 607.76215 396.3666 Q 475.63995 396.3666 449.2155 475.63995 L 449.2155 554.91327 L 422.79108 554.91327 Q 396.3666 554.91327 396.3666 449.2155 L 396.3666 317.0933 L 369.94217 343.51773 L 343.51773 369.94217 L 343.51773 449.2155 Q 343.51773 528.48883 317.0933 554.91327 L 290.66885 581.3377 L 290.66885 581.3377 L 290.66885 607.76215 L 290.66885 607.76215 L 290.66885 607.76215 L 264.24442 607.76215 L 264.24442 607.76215 L 264.24442 634.1866 L 237.81998 634.1866 L 237.81998 634.1866 L 237.81998 660.611 L 237.81998 660.611 L 237.81998 660.611 L 237.81998 581.3377 L 237.81998 502.0644 L 237.81998 475.63995 L 237.81998 449.2155 L 237.81998 449.2155 Q 237.81998 422.79108 264.24442 422.79108 Q 264.24442 396.3666 184.97108 396.3666 L 132.12221 396.3666 L 105.69777 422.79108 L 79.27332 449.2155 L 79.27332 449.2155 L 79.27332 449.2155 L 52.848885 449.2155 L 52.848885 449.2155 L 26.424442 475.63995 L 0.0 475.63995 L 0.0 449.2155 L 0.0 422.79108 L 26.424442 422.79108 L 52.848885 396.3666 L 52.848885 396.3666 L 79.27332 396.3666 L 79.27332 396.3666 L 79.27332 396.3666 L 79.27332 369.94217 L 79.27332 369.94217 L 105.69777 369.94217 L 105.69777 343.51773 L 132.12221 343.51773 L 158.54665 343.51773 L 184.97108 317.0933 Q 211.39554 290.66885 343.51773 237.81998 Q 475.63995 184.97108 607.76215 132.12221 L 766.3088 105.69777 L 766.3088 52.848885 z" svg:height="7.134599mm" draw:style-name="style-192" svg:viewBox="0.0 0.0 1083.4021 713.4599" svg:width="10.834021mm" svg:x="19.81833mm" svg:y="219.05862mm"/>
          <draw:path svg:d="M 158.54665 0.0 L 158.54665 0.0 L 158.54665 0.0 L 158.54665 0.0 L 184.97108 0.0 L 184.97108 0.0 L 343.51773 105.69777 Q 502.0644 211.39554 475.63995 211.39554 Q 475.63995 211.39554 475.63995 237.81998 L 475.63995 237.81998 L 237.81998 237.81998 L 0.0 237.81998 L 0.0 211.39554 L 0.0 184.97108 L 26.424442 158.54665 L 52.848885 132.12221 L 52.848885 105.69777 L 52.848885 79.27332 L 79.27332 79.27332 L 79.27332 52.848885 L 105.69777 52.848885 Q 132.12221 0.0 158.54665 0.0 z" svg:height="2.3781998mm" draw:style-name="style-193" svg:viewBox="0.0 0.0 475.63995 237.81998" svg:width="4.7563996mm" svg:x="131.59372mm" svg:y="26.424442mm"/>
          <draw:path svg:d="M 396.3666 105.69777 L 0.0 105.69777 L 0.0 79.27332 L 26.424442 52.848885 L 26.424442 52.848885 L 26.424442 52.848885 L 52.848885 26.424442 Q 79.27332 0.0 449.2155 0.0 Q 792.7332 -26.424442 819.15765 26.424442 Q 819.15765 79.27332 396.3666 105.69777 z" svg:height="1.0569776mm" draw:style-name="style-194" svg:viewBox="0.0 0.0 819.15765 105.69777" svg:width="8.191577mm" svg:x="192.63417mm" svg:y="58.13377mm"/>
          <draw:path svg:d="M 105.69777 -3.6379788E-12 L 132.12221 -3.6379788E-12 L 132.12221 26.424442 L 132.12221 52.848885 L 158.54665 52.848885 L 184.97108 79.27332 L 184.97108 79.27332 L 211.39554 79.27332 L 211.39554 52.848885 L 237.81998 52.848885 L 237.81998 26.424442 L 237.81998 -3.6379788E-12 L 264.24442 -3.6379788E-12 Q 290.66885 -3.6379788E-12 290.66885 26.424442 Q 290.66885 52.848885 317.0933 52.848885 L 317.0933 52.848885 L 317.0933 132.12221 Q 343.51773 184.97108 264.24442 396.3666 Q 184.97108 634.1866 184.97108 713.4599 L 184.97108 792.7332 L 132.12221 792.7332 Q 105.69777 766.3088 79.27332 713.4599 L 26.424442 634.1866 L 26.424442 607.76215 Q 26.424442 607.76215 4.5474735E-13 607.76215 L 4.5474735E-13 607.76215 L 4.5474735E-13 554.91327 Q 26.424442 475.63995 26.424442 449.2155 Q 26.424442 449.2155 79.27332 290.66885 Q 132.12221 105.69777 105.69777 79.27332 Q 79.27332 79.27332 79.27332 52.848885 L 79.27332 26.424442 L 79.27332 26.424442 L 105.69777 26.424442 L 105.69777 -3.6379788E-12 z" svg:height="7.9273324mm" draw:style-name="style-195" svg:viewBox="0.0 0.0 317.0933 792.7332" svg:width="3.170933mm" svg:x="40.429394mm" svg:y="187.34929mm"/>
          <draw:path svg:d="M 211.39554 26.424442 L 211.39554 26.424442 L 211.39554 26.424442 Q 211.39554 52.848885 211.39554 52.848885 L 237.81998 52.848885 L 211.39554 132.12221 Q 158.54665 211.39554 132.12221 237.81998 L 105.69777 237.81998 L 105.69777 237.81998 Q 105.69777 237.81998 79.27332 211.39554 Q 79.27332 184.97108 52.848885 158.54665 L 0.0 158.54665 L 0.0 158.54665 L 0.0 132.12221 L 26.424442 132.12221 L 26.424442 105.69777 L 26.424442 105.69777 L 26.424442 105.69777 L 79.27332 79.27332 Q 105.69777 52.848885 132.12221 26.424442 Q 132.12221 0.0 158.54665 0.0 Q 184.97108 0.0 211.39554 26.424442 z" svg:height="2.3781998mm" draw:style-name="style-196" svg:viewBox="0.0 0.0 237.81998 237.81998" svg:width="2.3781998mm" svg:x="197.65482mm" svg:y="233.59206mm"/>
          <draw:path svg:d="M 0.0 237.81998 L 0.0 -3.6379788E-12 L 52.848885 79.27332 Q 105.69777 184.97108 211.39554 184.97108 Q 317.0933 184.97108 317.0933 184.97108 L 317.0933 184.97108 L 290.66885 184.97108 Q 264.24442 184.97108 237.81998 317.0933 Q 184.97108 449.2155 211.39554 607.76215 L 211.39554 792.7332 L 211.39554 792.7332 L 184.97108 792.7332 L 184.97108 766.3088 L 184.97108 739.88434 L 158.54665 766.3088 L 132.12221 819.15765 L 132.12221 819.15765 L 132.12221 819.15765 L 132.12221 845.58215 L 132.12221 845.58215 L 105.69777 792.7332 L 79.27332 739.88434 L 79.27332 660.611 L 79.27332 607.76215 L 52.848885 581.3377 L 26.424442 554.91327 L 26.424442 502.0644 L 26.424442 475.63995 L 26.424442 449.2155 Q 26.424442 449.2155 0.0 237.81998 z" svg:height="8.455821mm" draw:style-name="style-197" svg:viewBox="0.0 0.0 317.0933 845.58215" svg:width="3.170933mm" svg:x="28.80264mm" svg:y="189.46324mm"/>
          <draw:path svg:d="M 502.0644 79.27332 L 528.48883 79.27332 L 502.0644 184.97108 Q 502.0644 290.66885 475.63995 343.51773 L 475.63995 396.3666 L 449.2155 396.3666 Q 449.2155 422.79108 449.2155 422.79108 L 449.2155 422.79108 L 449.2155 422.79108 Q 449.2155 422.79108 422.79108 317.0933 Q 396.3666 237.81998 369.94217 422.79108 Q 317.0933 581.3377 290.66885 581.3377 Q 264.24442 581.3377 264.24442 528.48883 Q 237.81998 502.0644 132.12221 369.94217 L 26.424442 211.39554 L 26.424442 132.12221 Q -26.424442 52.848885 0.0 26.424442 Q 26.424442 3.6379788E-12 237.81998 3.6379788E-12 Q 422.79108 26.424442 449.2155 105.69777 Q 449.2155 158.54665 475.63995 132.12221 Q 502.0644 105.69777 502.0644 79.27332 z" svg:height="5.813377mm" draw:style-name="style-198" svg:viewBox="0.0 0.0 528.48883 581.3377" svg:width="5.2848883mm" svg:x="195.27663mm" svg:y="184.4426mm"/>
          <draw:path svg:d="M 211.39554 158.54665 L 184.97108 158.54665 L 105.69777 158.54665 Q 26.424442 158.54665 0.0 79.27332 L 0.0 26.424442 L 449.2155 0.0 Q 898.431 -26.424442 898.431 52.848885 Q 872.0066 158.54665 581.3377 158.54665 Q 264.24442 158.54665 211.39554 158.54665 z" svg:height="1.5854665mm" draw:style-name="style-199" svg:viewBox="0.0 0.0 898.431 158.54665" svg:width="8.98431mm" svg:x="192.36993mm" svg:y="90.37159mm"/>
          <draw:path svg:d="M 237.81998 105.69777 L 264.24442 105.69777 L 264.24442 105.69777 L 264.24442 132.12221 L 264.24442 132.12221 Q 264.24442 158.54665 158.54665 158.54665 Q 52.848885 184.97108 26.424442 105.69777 L 0.0 26.424442 L 105.69777 0.0 Q 211.39554 0.0 211.39554 52.848885 Q 211.39554 105.69777 237.81998 105.69777 z" svg:height="1.5854665mm" draw:style-name="style-200" svg:viewBox="0.0 0.0 264.24442 158.54665" svg:width="2.6424441mm" svg:x="62.361683mm" svg:y="96.18497mm"/>
          <draw:path svg:d="M 819.15765 739.88434 L 1136.251 0.0 L 1162.6754 0.0 L 1189.0999 26.424442 L 1189.0999 26.424442 L 1189.0999 26.424442 L 1189.0999 79.27332 Q 1189.0999 132.12221 1162.6754 132.12221 Q 1136.251 132.12221 1109.8265 237.81998 Q 1056.9777 343.51773 1056.9777 396.3666 L 1056.9777 422.79108 L 1030.5532 449.2155 Q 1004.1288 475.63995 1004.1288 502.0644 L 1004.1288 554.91327 L 1004.1288 554.91327 Q 1004.1288 554.91327 977.70435 554.91327 L 977.70435 581.3377 L 792.7332 1136.251 Q 581.3377 1717.5887 634.1866 1717.5887 Q 687.03546 1717.5887 739.88434 2008.2576 Q 792.7332 2298.9265 845.58215 2351.7754 Q 845.58215 2431.0486 845.58215 2510.322 L 845.58215 2616.0198 L 845.58215 2668.8687 L 845.58215 2695.293 L 819.15765 2721.7175 L 792.7332 2748.1418 L 792.7332 2748.1418 L 792.7332 2774.5664 L 792.7332 2774.5664 L 766.3088 2774.5664 L 739.88434 2774.5664 L 713.4599 2774.5664 L 713.4599 2748.1418 L 687.03546 2721.7175 L 687.03546 2695.293 L 687.03546 2668.8687 L 713.4599 2642.444 L 739.88434 2616.0198 L 739.88434 2563.171 Q 739.88434 2536.7463 713.4599 2378.1997 L 687.03546 2219.653 L 687.03546 2193.2285 Q 687.03546 2193.2285 660.611 2166.8042 L 634.1866 2140.3796 L 634.1866 2087.5308 L 634.1866 2034.682 L 607.76215 1981.8331 L 581.3377 1902.5598 L 581.3377 2008.2576 L 581.3377 2113.9553 L 554.91327 2166.8042 Q 528.48883 2219.653 502.0644 2219.653 Q 475.63995 2219.653 475.63995 2298.9265 Q 449.2155 2351.7754 422.79108 2351.7754 Q 369.94217 2378.1997 369.94217 2404.6243 L 369.94217 2431.0486 L 396.3666 2431.0486 L 396.3666 2457.4731 L 396.3666 2457.4731 L 369.94217 2457.4731 L 369.94217 2457.4731 L 369.94217 2457.4731 L 369.94217 2483.8975 L 369.94217 2483.8975 L 343.51773 2483.8975 L 343.51773 2510.322 L 317.0933 2510.322 Q 290.66885 2510.322 290.66885 2457.4731 Q 290.66885 2378.1997 211.39554 2404.6243 L 132.12221 2457.4731 L 105.69777 2457.4731 L 52.848885 2457.4731 L 26.424442 2431.0486 L 0.0 2404.6243 L 0.0 2404.6243 L 0.0 2404.6243 L 26.424442 2404.6243 L 26.424442 2404.6243 L 26.424442 2378.1997 L 52.848885 2378.1997 L 52.848885 2378.1997 L 52.848885 2351.7754 L 26.424442 2351.7754 L 0.0 2351.7754 L 0.0 2325.3508 L 0.0 2325.3508 L 26.424442 2325.3508 L 26.424442 2298.9265 L 26.424442 2298.9265 L 52.848885 2298.9265 L 52.848885 2298.9265 L 52.848885 2298.9265 L 52.848885 2272.502 Q 52.848885 2272.502 79.27332 2272.502 L 79.27332 2246.0776 L 105.69777 2246.0776 L 132.12221 2246.0776 L 132.12221 2219.653 L 105.69777 2219.653 L 105.69777 2193.2285 L 105.69777 2166.8042 L 132.12221 2166.8042 L 132.12221 2140.3796 L 132.12221 2140.3796 L 105.69777 2140.3796 L 105.69777 2140.3796 L 105.69777 2140.3796 L 105.69777 2087.5308 Q 105.69777 2034.682 211.39554 1928.9843 L 290.66885 1796.862 L 317.0933 1796.862 Q 317.0933 1770.4376 369.94217 1770.4376 Q 396.3666 1717.5887 449.2155 1611.8909 Q 502.0644 1506.1931 819.15765 739.88434 z" svg:height="27.745663mm" draw:style-name="style-201" svg:viewBox="0.0 0.0 1189.0999 2774.5664" svg:width="11.890999mm" svg:x="70.817505mm" svg:y="232.79933mm"/>
          <draw:path svg:d="M 2853.8396 105.69777 L 2853.8396 132.12221 L 2668.8687 581.3377 Q 2457.4731 1030.5532 2457.4731 1056.9777 L 2457.4731 1109.8265 L 2431.0486 1136.251 L 2404.6243 1162.6754 L 2404.6243 1215.5243 L 2404.6243 1241.9487 L 2378.1997 1268.3732 L 2378.1997 1294.7976 L 2061.1064 2034.682 Q 1744.0132 2800.9907 1691.1643 2906.6885 Q 1638.3153 3012.3862 1611.8909 3065.235 Q 1559.042 3065.235 1559.042 3091.6597 L 1532.6176 3091.6597 L 1559.042 3012.3862 Q 1559.042 2933.113 1506.1931 2880.2642 Q 1453.3442 2853.8396 1400.4954 2853.8396 Q 1347.6465 2853.8396 1268.3732 3012.3862 Q 1215.5243 3170.9329 1189.0999 3250.2063 Q 1162.6754 3303.0552 1030.5532 3329.4795 Q 924.85547 3329.4795 872.0066 3540.8752 Q 792.7332 3725.8462 660.611 3805.1196 Q 502.0644 3884.3928 475.63995 3910.8174 Q 449.2155 3963.6663 422.79108 4016.5151 L 422.79108 4042.9395 L 396.3666 4042.9395 Q 396.3666 4069.364 396.3666 4069.364 L 396.3666 4069.364 L 369.94217 4069.364 L 369.94217 4069.364 L 369.94217 4095.7883 L 343.51773 4095.7883 L 343.51773 4122.213 L 343.51773 4122.213 L 343.51773 4148.637 Q 317.0933 4175.0615 317.0933 4175.0615 L 290.66885 4175.0615 L 290.66885 4175.0615 L 290.66885 4175.0615 L 290.66885 4201.4863 L 290.66885 4201.4863 L 264.24442 4227.9106 L 237.81998 4254.335 L 237.81998 4254.335 L 237.81998 4280.7593 L 237.81998 4280.7593 L 237.81998 4280.7593 L 211.39554 4280.7593 L 211.39554 4307.184 L 211.39554 4307.184 L 184.97108 4307.184 L 184.97108 4333.6084 L 184.97108 4333.6084 L 158.54665 4333.6084 L 132.12221 4333.6084 L 132.12221 4333.6084 L 132.12221 4307.184 L 132.12221 4280.7593 L 132.12221 4280.7593 L 158.54665 4280.7593 L 158.54665 4280.7593 L 158.54665 4254.335 L 184.97108 4254.335 L 184.97108 4227.9106 Q 184.97108 4201.4863 211.39554 4148.637 L 237.81998 4122.213 L 237.81998 4095.7883 L 237.81998 4095.7883 L 264.24442 4069.364 L 290.66885 4016.5151 L 290.66885 4016.5151 L 290.66885 4016.5151 L 264.24442 4016.5151 L 237.81998 4016.5151 L 184.97108 4016.5151 Q 105.69777 4069.364 105.69777 4069.364 L 79.27332 4069.364 L 79.27332 4069.364 L 79.27332 4069.364 L 26.424442 4095.7883 L 0.0 4095.7883 L 0.0 4069.364 L 0.0 4069.364 L 0.0 4069.364 L 26.424442 4042.9395 L 26.424442 4042.9395 L 26.424442 4016.5151 L 52.848885 4016.5151 L 79.27332 4016.5151 L 79.27332 3990.0906 L 79.27332 3990.0906 L 105.69777 3990.0906 L 105.69777 3963.6663 L 105.69777 3963.6663 L 132.12221 3963.6663 L 132.12221 3963.6663 L 132.12221 3963.6663 L 132.12221 3937.2417 L 132.12221 3937.2417 L 158.54665 3937.2417 L 158.54665 3910.8174 L 158.54665 3910.8174 Q 184.97108 3910.8174 237.81998 3857.9685 Q 290.66885 3805.1196 396.3666 3778.695 Q 502.0644 3752.2708 554.91327 3593.724 Q 554.91327 3461.6018 581.3377 3488.0264 Q 581.3377 3540.8752 607.76215 3540.8752 Q 634.1866 3540.8752 739.88434 3276.6306 Q 872.0066 2985.962 951.2799 2774.5664 L 1030.5532 2563.171 L 1030.5532 2563.171 L 1056.9777 2536.7463 L 1056.9777 2536.7463 L 1056.9777 2536.7463 L 1083.4021 2536.7463 L 1083.4021 2536.7463 L 1083.4021 2510.322 L 1083.4021 2510.322 L 1083.4021 2510.322 L 1083.4021 2510.322 L 1109.8265 2483.8975 L 1136.251 2457.4731 L 1136.251 2457.4731 L 1136.251 2483.8975 L 1136.251 2483.8975 L 1136.251 2483.8975 L 1162.6754 2536.7463 Q 1189.0999 2563.171 1189.0999 2563.171 L 1189.0999 2563.171 L 1189.0999 2563.171 Q 1189.0999 2589.5952 1215.5243 2589.5952 L 1241.9487 2589.5952 L 1241.9487 2563.171 L 1241.9487 2536.7463 L 1268.3732 2536.7463 L 1268.3732 2536.7463 L 1268.3732 2563.171 L 1294.7976 2563.171 L 1294.7976 2642.444 L 1294.7976 2695.293 L 1321.222 2721.7175 L 1347.6465 2748.1418 L 1347.6465 2721.7175 L 1347.6465 2695.293 L 1374.0709 2695.293 L 1374.0709 2695.293 L 1374.0709 2668.8687 L 1400.4954 2668.8687 L 1400.4954 2642.444 Q 1400.4954 2616.0198 1453.3442 2589.5952 Q 1479.7687 2536.7463 1717.5887 2034.682 Q 1955.4087 1532.6176 1981.8331 1426.9198 L 1981.8331 1347.6465 L 1981.8331 1347.6465 Q 1981.8331 1347.6465 2061.1064 1268.3732 Q 2113.9553 1215.5243 2140.3796 1083.4021 Q 2140.3796 977.70435 2166.8042 977.70435 Q 2193.2285 1004.1288 2246.0776 898.431 Q 2298.9265 819.15765 2351.7754 634.1866 Q 2457.4731 475.63995 2510.322 317.0933 Q 2563.171 158.54665 2616.0198 158.54665 L 2642.444 158.54665 L 2668.8687 158.54665 Q 2668.8687 158.54665 2668.8687 132.12221 L 2668.8687 132.12221 L 2668.8687 132.12221 Q 2695.293 105.69777 2695.293 105.69777 L 2721.7175 105.69777 L 2721.7175 105.69777 L 2721.7175 105.69777 L 2774.5664 26.424442 Q 2827.4153 -26.424442 2827.4153 0.0 Q 2827.4153 52.848885 2853.8396 105.69777 z" svg:height="43.336082mm" draw:style-name="style-202" svg:viewBox="0.0 0.0 2853.8396 4333.6084" svg:width="28.538397mm" svg:x="58.398014mm" svg:y="219.85135mm"/>
          <draw:path svg:d="M 872.0066 26.424442 L 872.0066 -3.6379788E-12 L 872.0066 -3.6379788E-12 L 898.431 -3.6379788E-12 L 739.88434 237.81998 Q 581.3377 475.63995 502.0644 581.3377 Q 422.79108 687.03546 422.79108 713.4599 L 396.3666 713.4599 L 396.3666 739.88434 L 396.3666 792.7332 L 369.94217 792.7332 L 369.94217 792.7332 L 369.94217 819.15765 L 396.3666 819.15765 L 396.3666 845.58215 L 396.3666 845.58215 L 369.94217 845.58215 Q 343.51773 845.58215 343.51773 898.431 L 343.51773 924.85547 L 343.51773 924.85547 Q 343.51773 924.85547 317.0933 924.85547 L 317.0933 951.2799 L 290.66885 951.2799 L 264.24442 951.2799 L 237.81998 951.2799 L 211.39554 951.2799 L 184.97108 951.2799 L 184.97108 951.2799 L 158.54665 951.2799 L 132.12221 951.2799 L 132.12221 951.2799 L 132.12221 951.2799 L 105.69777 924.85547 L 105.69777 898.431 L 52.848885 898.431 L 9.094947E-13 898.431 L 9.094947E-13 872.0066 L 9.094947E-13 845.58215 L 26.424442 845.58215 L 52.848885 845.58215 L 52.848885 819.15765 L 79.27332 819.15765 L 79.27332 792.7332 Q 79.27332 766.3088 290.66885 502.0644 Q 502.0644 237.81998 528.48883 211.39554 L 581.3377 211.39554 L 607.76215 211.39554 L 660.611 211.39554 L 687.03546 211.39554 Q 713.4599 211.39554 713.4599 211.39554 L 713.4599 211.39554 L 713.4599 211.39554 L 713.4599 184.97108 L 739.88434 184.97108 L 739.88434 184.97108 L 739.88434 158.54665 L 766.3088 158.54665 L 766.3088 158.54665 L 766.3088 158.54665 L 766.3088 132.12221 L 766.3088 132.12221 L 792.7332 105.69777 L 819.15765 79.27332 L 819.15765 79.27332 L 819.15765 52.848885 L 819.15765 52.848885 L 819.15765 52.848885 L 845.58215 52.848885 Q 845.58215 52.848885 872.0066 26.424442 z" svg:height="9.512799mm" draw:style-name="style-203" svg:viewBox="0.0 0.0 898.431 951.2799" svg:width="8.98431mm" svg:x="53.11313mm" svg:y="261.0735mm"/>
          <draw:path svg:d="M 396.3666 0.0 L 475.63995 0.0 L 475.63995 0.0 Q 475.63995 26.424442 475.63995 26.424442 L 502.0644 26.424442 L 581.3377 26.424442 Q 634.1866 52.848885 634.1866 79.27332 L 634.1866 105.69777 L 660.611 105.69777 L 687.03546 132.12221 L 819.15765 184.97108 Q 951.2799 237.81998 951.2799 264.24442 L 951.2799 264.24442 L 951.2799 264.24442 L 924.85547 290.66885 L 924.85547 290.66885 L 951.2799 290.66885 L 951.2799 290.66885 L 951.2799 290.66885 L 951.2799 317.0933 L 951.2799 317.0933 L 951.2799 343.51773 L 951.2799 396.3666 L 951.2799 422.79108 L 951.2799 449.2155 L 977.70435 475.63995 L 977.70435 502.0644 L 1004.1288 502.0644 L 1030.5532 502.0644 L 1030.5532 528.48883 L 1004.1288 528.48883 L 1004.1288 528.48883 L 1004.1288 528.48883 L 1004.1288 528.48883 L 977.70435 554.91327 L 951.2799 554.91327 Q 898.431 554.91327 634.1866 581.3377 L 343.51773 581.3377 L 343.51773 581.3377 L 343.51773 554.91327 L 343.51773 554.91327 L 369.94217 554.91327 L 369.94217 554.91327 L 369.94217 528.48883 L 343.51773 528.48883 L 343.51773 502.0644 L 343.51773 502.0644 L 317.0933 502.0644 L 317.0933 502.0644 L 317.0933 502.0644 L 317.0933 475.63995 L 317.0933 475.63995 L 290.66885 475.63995 L 290.66885 449.2155 L 264.24442 449.2155 L 237.81998 449.2155 L 237.81998 422.79108 L 211.39554 396.3666 L 211.39554 396.3666 L 211.39554 396.3666 L 132.12221 369.94217 L 52.848885 369.94217 L 52.848885 369.94217 L 52.848885 343.51773 L 26.424442 343.51773 L 0.0 343.51773 L 0.0 343.51773 L 0.0 343.51773 L 0.0 317.0933 L 0.0 317.0933 L 26.424442 317.0933 L 26.424442 290.66885 L 52.848885 290.66885 L 79.27332 290.66885 L 105.69777 264.24442 Q 158.54665 237.81998 211.39554 237.81998 L 237.81998 237.81998 L 237.81998 184.97108 Q 264.24442 132.12221 237.81998 105.69777 L 237.81998 79.27332 L 264.24442 79.27332 L 317.0933 79.27332 L 264.24442 52.848885 L 237.81998 26.424442 L 211.39554 26.424442 Q 184.97108 26.424442 184.97108 0.0 L 184.97108 0.0 L 264.24442 0.0 Q 317.0933 -26.424442 396.3666 0.0 z" svg:height="5.813377mm" draw:style-name="style-204" svg:viewBox="0.0 0.0 1030.5532 581.3377" svg:width="10.305532mm" svg:x="187.61354mm" svg:y="22.460775mm"/>
          <draw:path svg:d="M 26.424442 607.76215 L 26.424442 -3.6379788E-12 L 52.848885 -3.6379788E-12 Q 79.27332 -3.6379788E-12 105.69777 79.27332 Q 132.12221 158.54665 158.54665 184.97108 L 211.39554 184.97108 L 211.39554 290.66885 L 211.39554 396.3666 L 237.81998 475.63995 L 264.24442 581.3377 L 264.24442 607.76215 L 264.24442 634.1866 L 290.66885 634.1866 L 290.66885 634.1866 L 264.24442 898.431 Q 264.24442 1136.251 211.39554 1215.5243 Q 211.39554 1294.7976 184.97108 1374.0709 L 158.54665 1453.3442 L 158.54665 1479.7687 L 158.54665 1479.7687 L 158.54665 1479.7687 L 132.12221 1479.7687 L 132.12221 1453.3442 L 105.69777 1453.3442 L 105.69777 1347.6465 Q 105.69777 1241.9487 52.848885 1268.3732 Q 26.424442 1321.222 0.0 1268.3732 L 0.0 1241.9487 L 0.0 1215.5243 Q 0.0 1215.5243 26.424442 607.76215 z" svg:height="14.797688mm" draw:style-name="style-205" svg:viewBox="0.0 0.0 290.66885 1479.7687" svg:width="2.9066885mm" svg:x="40.16515mm" svg:y="193.42691mm"/>
          <draw:path svg:d="M 52.848885 0.0 L 79.27332 0.0 L 290.66885 26.424442 Q 528.48883 79.27332 528.48883 105.69777 L 528.48883 105.69777 L 528.48883 105.69777 Q 528.48883 105.69777 528.48883 132.12221 L 502.0644 132.12221 L 502.0644 105.69777 Q 475.63995 105.69777 475.63995 105.69777 L 475.63995 105.69777 L 290.66885 105.69777 Q 105.69777 105.69777 105.69777 158.54665 Q 105.69777 211.39554 132.12221 264.24442 L 132.12221 290.66885 L 132.12221 290.66885 L 105.69777 290.66885 L 105.69777 317.0933 L 105.69777 317.0933 L 105.69777 317.0933 Q 105.69777 317.0933 79.27332 317.0933 L 79.27332 343.51773 L 52.848885 343.51773 Q 52.848885 317.0933 26.424442 317.0933 L 0.0 290.66885 L 0.0 158.54665 L 0.0 26.424442 L 26.424442 26.424442 L 26.424442 0.0 L 52.848885 0.0 z" svg:height="3.4351773mm" draw:style-name="style-206" svg:viewBox="0.0 0.0 528.48883 343.51773" svg:width="5.2848883mm" svg:x="52.320393mm" svg:y="131.59372mm"/>
          <draw:path svg:d="M 634.1866 26.424442 L 634.1866 0.0 L 660.611 0.0 L 687.03546 0.0 L 766.3088 26.424442 Q 845.58215 52.848885 845.58215 79.27332 L 872.0066 79.27332 L 872.0066 79.27332 L 872.0066 105.69777 L 951.2799 132.12221 Q 1030.5532 158.54665 1162.6754 264.24442 Q 1268.3732 369.94217 1374.0709 475.63995 Q 1453.3442 581.3377 1453.3442 581.3377 L 1479.7687 581.3377 L 1479.7687 607.76215 L 1479.7687 634.1866 L 1479.7687 687.03546 L 1479.7687 766.3088 L 1479.7687 766.3088 L 1479.7687 792.7332 L 1479.7687 792.7332 L 1479.7687 792.7332 L 1453.3442 792.7332 L 1453.3442 792.7332 L 1426.9198 819.15765 L 1400.4954 845.58215 L 1374.0709 845.58215 L 1321.222 845.58215 L 1294.7976 872.0066 L 1268.3732 898.431 L 1241.9487 898.431 Q 1215.5243 898.431 1004.1288 792.7332 L 819.15765 739.88434 L 819.15765 713.4599 L 792.7332 713.4599 L 792.7332 713.4599 L 792.7332 687.03546 L 766.3088 687.03546 L 739.88434 687.03546 L 739.88434 660.611 L 739.88434 660.611 L 713.4599 660.611 L 713.4599 687.03546 L 713.4599 687.03546 L 687.03546 687.03546 L 687.03546 687.03546 L 687.03546 687.03546 L 660.611 713.4599 L 634.1866 713.4599 L 634.1866 739.88434 L 634.1866 766.3088 L 660.611 766.3088 L 687.03546 792.7332 L 739.88434 792.7332 L 792.7332 792.7332 L 1004.1288 898.431 Q 1189.0999 951.2799 1162.6754 1004.1288 Q 1109.8265 1056.9777 1109.8265 1374.0709 Q 1109.8265 1664.7397 1109.8265 1691.1643 Q 1056.9777 1717.5887 1083.4021 1849.7109 Q 1109.8265 1955.4087 1162.6754 1981.8331 Q 1215.5243 2008.2576 1215.5243 2113.9553 Q 1215.5243 2193.2285 1215.5243 2483.8975 Q 1215.5243 2748.1418 1215.5243 2827.4153 L 1215.5243 2906.6885 L 1215.5243 3012.3862 L 1215.5243 3091.6597 L 1215.5243 3091.6597 L 1215.5243 3091.6597 L 1215.5243 3144.5085 Q 1215.5243 3197.3574 1189.0999 3223.7817 L 1189.0999 3223.7817 L 1162.6754 3303.0552 Q 1162.6754 3382.3286 1215.5243 3408.753 Q 1294.7976 3435.1775 1268.3732 3540.8752 Q 1268.3732 3646.573 1241.9487 3672.9973 L 1215.5243 3699.4219 L 1215.5243 3725.8462 L 1215.5243 3752.2708 L 1189.0999 3805.1196 L 1162.6754 3857.9685 L 1162.6754 3884.3928 L 1162.6754 3910.8174 L 1136.251 3910.8174 L 1109.8265 3910.8174 L 1109.8265 3884.3928 Q 1109.8265 3884.3928 1083.4021 3884.3928 Q 1083.4021 3857.9685 924.85547 3805.1196 Q 766.3088 3752.2708 422.79108 3725.8462 L 105.69777 3699.4219 L 105.69777 3646.573 Q 105.69777 3620.1484 105.69777 3488.0264 Q 105.69777 3355.904 52.848885 3329.4795 Q 0.0 3329.4795 0.0 3276.6306 L 0.0 3250.2063 L 0.0 3250.2063 Q 0.0 3223.7817 0.0 3223.7817 L 0.0 3223.7817 L 26.424442 3223.7817 L 52.848885 3223.7817 L 79.27332 3197.3574 L 105.69777 3170.9329 L 132.12221 3170.9329 L 158.54665 3170.9329 L 158.54665 3118.084 L 158.54665 3091.6597 L 158.54665 3012.3862 Q 158.54665 2959.5374 132.12221 2457.4731 Q 105.69777 1955.4087 52.848885 1902.5598 Q 0.0 1849.7109 0.0 1823.2865 L 0.0 1796.862 L 0.0 1796.862 L 0.0 1796.862 L 26.424442 1770.4376 Q 52.848885 1744.0132 158.54665 1691.1643 Q 290.66885 1638.3153 317.0933 1611.8909 Q 317.0933 1585.4664 369.94217 1585.4664 Q 422.79108 1559.042 422.79108 1532.6176 Q 422.79108 1506.1931 422.79108 1400.4954 Q 422.79108 1294.7976 317.0933 1162.6754 L 211.39554 1056.9777 L 211.39554 1030.5532 L 211.39554 1030.5532 L 184.97108 1030.5532 L 184.97108 1004.1288 L 184.97108 1004.1288 L 211.39554 1004.1288 L 211.39554 1004.1288 L 211.39554 1004.1288 L 264.24442 977.70435 Q 317.0933 951.2799 317.0933 951.2799 Q 343.51773 951.2799 369.94217 845.58215 Q 422.79108 739.88434 369.94217 607.76215 L 317.0933 475.63995 L 317.0933 475.63995 L 317.0933 475.63995 L 475.63995 422.79108 Q 634.1866 369.94217 687.03546 369.94217 L 713.4599 369.94217 L 713.4599 369.94217 L 739.88434 369.94217 L 739.88434 343.51773 L 739.88434 317.0933 L 739.88434 264.24442 L 739.88434 211.39554 L 739.88434 211.39554 Q 739.88434 211.39554 687.03546 105.69777 L 634.1866 26.424442 L 634.1866 26.424442 z" svg:height="39.108173mm" draw:style-name="style-207" svg:viewBox="0.0 0.0 1479.7687 3910.8174" svg:width="14.797688mm" svg:x="53.90586mm" svg:y="168.58794mm"/>
          <draw:path svg:d="M 1241.9487 502.0644 L 1241.9487 528.48883 L 1294.7976 502.0644 Q 1347.6465 475.63995 1374.0709 475.63995 L 1400.4954 475.63995 L 1374.0709 528.48883 Q 1321.222 581.3377 1294.7976 581.3377 Q 1268.3732 581.3377 1268.3732 607.76215 L 1268.3732 634.1866 L 1241.9487 634.1866 Q 1215.5243 634.1866 1215.5243 713.4599 Q 1189.0999 792.7332 1162.6754 792.7332 Q 1136.251 792.7332 1136.251 845.58215 L 1109.8265 872.0066 L 1109.8265 872.0066 L 1109.8265 898.431 L 1109.8265 898.431 L 1109.8265 898.431 L 1083.4021 898.431 L 1083.4021 898.431 L 1056.9777 924.85547 L 1030.5532 924.85547 L 1030.5532 898.431 Q 1056.9777 872.0066 1056.9777 819.15765 L 1056.9777 792.7332 L 1056.9777 766.3088 L 1056.9777 766.3088 L 1030.5532 766.3088 L 1030.5532 739.88434 L 1004.1288 739.88434 L 951.2799 739.88434 L 924.85547 845.58215 Q 898.431 924.85547 872.0066 951.2799 Q 845.58215 951.2799 845.58215 951.2799 L 845.58215 951.2799 L 819.15765 977.70435 L 792.7332 1004.1288 L 792.7332 1004.1288 L 792.7332 1004.1288 L 766.3088 1004.1288 L 766.3088 1004.1288 L 739.88434 1004.1288 L 687.03546 1004.1288 L 687.03546 1004.1288 L 687.03546 1004.1288 L 687.03546 1004.1288 L 713.4599 1004.1288 L 713.4599 977.70435 L 713.4599 977.70435 L 713.4599 951.2799 L 739.88434 951.2799 L 739.88434 898.431 Q 739.88434 845.58215 713.4599 819.15765 Q 687.03546 792.7332 581.3377 687.03546 Q 475.63995 554.91327 290.66885 449.2155 L 105.69777 369.94217 L 79.27332 343.51773 L 52.848885 317.0933 L 52.848885 317.0933 L 52.848885 317.0933 L 26.424442 317.0933 L 26.424442 317.0933 L 26.424442 290.66885 L 0.0 290.66885 L 0.0 264.24442 L 0.0 237.81998 L 0.0 237.81998 L 26.424442 211.39554 L 26.424442 211.39554 L 52.848885 211.39554 L 52.848885 211.39554 L 52.848885 211.39554 L 52.848885 211.39554 L 52.848885 211.39554 L 52.848885 237.81998 L 52.848885 237.81998 L 79.27332 237.81998 L 79.27332 264.24442 L 158.54665 264.24442 L 211.39554 264.24442 L 211.39554 237.81998 L 211.39554 237.81998 L 237.81998 237.81998 L 237.81998 211.39554 L 264.24442 211.39554 L 290.66885 211.39554 L 422.79108 105.69777 Q 554.91327 0.0 581.3377 0.0 Q 634.1866 -52.848885 819.15765 132.12221 Q 1004.1288 317.0933 1030.5532 422.79108 Q 1083.4021 528.48883 1162.6754 528.48883 Q 1215.5243 528.48883 1215.5243 502.0644 Q 1215.5243 502.0644 1241.9487 502.0644 z" svg:height="10.041287mm" draw:style-name="style-208" svg:viewBox="0.0 0.0 1400.4954 1004.1288" svg:width="14.004954mm" svg:x="116.79603mm" svg:y="180.74318mm"/>
          <draw:path svg:d="M 607.76215 79.27332 L 607.76215 0.0 L 634.1866 0.0 L 660.611 0.0 L 660.611 52.848885 L 634.1866 105.69777 L 634.1866 132.12221 L 634.1866 158.54665 L 607.76215 184.97108 L 581.3377 211.39554 L 581.3377 211.39554 L 581.3377 237.81998 L 634.1866 237.81998 L 660.611 237.81998 L 660.611 264.24442 L 660.611 290.66885 L 607.76215 290.66885 Q 528.48883 317.0933 528.48883 264.24442 Q 502.0644 237.81998 502.0644 290.66885 Q 528.48883 369.94217 528.48883 422.79108 L 528.48883 475.63995 L 528.48883 475.63995 L 502.0644 475.63995 L 502.0644 449.2155 Q 475.63995 449.2155 475.63995 449.2155 L 475.63995 449.2155 L 449.2155 369.94217 Q 422.79108 290.66885 369.94217 317.0933 Q 317.0933 343.51773 343.51773 396.3666 Q 369.94217 475.63995 369.94217 475.63995 Q 369.94217 502.0644 369.94217 502.0644 L 396.3666 502.0644 L 396.3666 502.0644 Q 396.3666 502.0644 422.79108 528.48883 L 422.79108 528.48883 L 422.79108 528.48883 Q 422.79108 554.91327 422.79108 554.91327 L 449.2155 554.91327 L 449.2155 581.3377 Q 449.2155 607.76215 369.94217 554.91327 Q 290.66885 502.0644 264.24442 581.3377 Q 211.39554 634.1866 184.97108 634.1866 Q 132.12221 660.611 105.69777 581.3377 L 52.848885 528.48883 L 52.848885 502.0644 L 52.848885 475.63995 L 26.424442 449.2155 L 0.0 422.79108 L 0.0 422.79108 L 0.0 396.3666 L 0.0 396.3666 L 0.0 396.3666 L 26.424442 369.94217 L 26.424442 343.51773 L 79.27332 343.51773 L 132.12221 343.51773 L 132.12221 369.94217 L 158.54665 369.94217 L 158.54665 369.94217 L 158.54665 396.3666 L 132.12221 396.3666 Q 105.69777 396.3666 105.69777 449.2155 L 105.69777 528.48883 L 132.12221 528.48883 L 132.12221 554.91327 L 158.54665 554.91327 L 184.97108 554.91327 L 184.97108 528.48883 L 211.39554 528.48883 L 211.39554 449.2155 Q 211.39554 369.94217 237.81998 343.51773 Q 237.81998 317.0933 211.39554 317.0933 Q 158.54665 317.0933 158.54665 264.24442 L 158.54665 211.39554 L 184.97108 211.39554 L 184.97108 184.97108 L 264.24442 184.97108 L 343.51773 184.97108 L 343.51773 184.97108 Q 343.51773 184.97108 422.79108 184.97108 Q 528.48883 184.97108 528.48883 132.12221 L 528.48883 105.69777 L 528.48883 105.69777 L 528.48883 105.69777 L 554.91327 132.12221 L 581.3377 158.54665 L 581.3377 158.54665 L 581.3377 132.12221 L 581.3377 132.12221 L 581.3377 132.12221 L 607.76215 79.27332 z" svg:height="6.341866mm" draw:style-name="style-209" svg:viewBox="0.0 0.0 660.611 634.1866" svg:width="6.6061106mm" svg:x="19.554087mm" svg:y="250.76794mm"/>
          <draw:path svg:d="M 132.12221 105.69777 L 158.54665 132.12221 L 158.54665 158.54665 L 158.54665 158.54665 L 158.54665 158.54665 Q 158.54665 158.54665 184.97108 184.97108 L 184.97108 211.39554 L 184.97108 264.24442 Q 184.97108 317.0933 211.39554 317.0933 Q 211.39554 343.51773 211.39554 343.51773 Q 211.39554 369.94217 158.54665 369.94217 L 132.12221 369.94217 L 132.12221 396.3666 L 158.54665 396.3666 L 158.54665 396.3666 L 158.54665 422.79108 L 158.54665 422.79108 L 158.54665 422.79108 L 132.12221 422.79108 L 132.12221 449.2155 L 105.69777 449.2155 L 105.69777 449.2155 L 105.69777 449.2155 Q 79.27332 422.79108 52.848885 396.3666 L 26.424442 369.94217 L 0.0 369.94217 Q 0.0 369.94217 0.0 343.51773 L 0.0 343.51773 L 0.0 317.0933 Q 0.0 317.0933 26.424442 158.54665 Q 26.424442 0.0 52.848885 0.0 Q 79.27332 0.0 105.69777 52.848885 Q 105.69777 105.69777 132.12221 105.69777 z M 132.12221 211.39554 Q 158.54665 211.39554 158.54665 211.39554 Q 158.54665 211.39554 158.54665 211.39554 Q 132.12221 211.39554 132.12221 211.39554 z" svg:height="4.492155mm" draw:style-name="style-210" svg:viewBox="0.0 0.0 211.39554 449.2155" svg:width="2.1139553mm" svg:x="25.895952mm" svg:y="224.07927mm"/>
          <draw:path svg:d="M 132.12221 79.27332 L 105.69777 0.0 L 237.81998 26.424442 Q 369.94217 79.27332 396.3666 79.27332 Q 422.79108 79.27332 422.79108 105.69777 L 422.79108 105.69777 L 317.0933 158.54665 Q 211.39554 184.97108 105.69777 211.39554 L -4.5474735E-13 211.39554 L -4.5474735E-13 211.39554 L -4.5474735E-13 184.97108 L 26.424442 184.97108 L 79.27332 184.97108 L 132.12221 158.54665 Q 184.97108 158.54665 132.12221 79.27332 z" svg:height="2.1139553mm" draw:style-name="style-211" svg:viewBox="0.0 0.0 422.79108 211.39554" svg:width="4.2279105mm" svg:x="32.502064mm" svg:y="263.98016mm"/>
          <draw:path svg:d="M 132.12221 26.424442 L 158.54665 3.6379788E-12 L 237.81998 26.424442 Q 290.66885 26.424442 290.66885 158.54665 Q 290.66885 290.66885 264.24442 317.0933 Q 237.81998 343.51773 264.24442 396.3666 Q 290.66885 475.63995 290.66885 502.0644 Q 290.66885 528.48883 237.81998 528.48883 L 211.39554 528.48883 L 211.39554 502.0644 L 184.97108 502.0644 L 184.97108 502.0644 L 184.97108 502.0644 L 158.54665 502.0644 Q 132.12221 502.0644 79.27332 502.0644 L 52.848885 502.0644 L 26.424442 502.0644 L 0.0 502.0644 L 0.0 449.2155 Q 0.0 396.3666 26.424442 396.3666 Q 52.848885 396.3666 79.27332 396.3666 Q 79.27332 369.94217 52.848885 237.81998 Q 0.0 105.69777 26.424442 105.69777 Q 52.848885 105.69777 52.848885 52.848885 Q 79.27332 3.6379788E-12 79.27332 26.424442 Q 105.69777 26.424442 132.12221 26.424442 z" svg:height="5.2848883mm" draw:style-name="style-212" svg:viewBox="0.0 0.0 290.66885 528.48883" svg:width="2.9066885mm" svg:x="10.305532mm" svg:y="230.68538mm"/>
          <draw:path svg:d="M 264.24442 158.54665 L 158.54665 158.54665 L 79.27332 79.27332 Q -26.424442 26.424442 0.0 0.0 Q 0.0 0.0 132.12221 0.0 Q 237.81998 0.0 290.66885 79.27332 Q 369.94217 184.97108 264.24442 158.54665 z" svg:height="1.5854665mm" draw:style-name="style-213" svg:viewBox="0.0 0.0 290.66885 158.54665" svg:width="2.9066885mm" svg:x="26.160196mm" svg:y="157.48967mm"/>
          <draw:path svg:d="M 607.76215 0.0 L 634.1866 0.0 L 634.1866 26.424442 L 634.1866 52.848885 L 660.611 52.848885 L 660.611 52.848885 L 660.611 26.424442 L 687.03546 26.424442 L 687.03546 26.424442 L 687.03546 0.0 L 687.03546 0.0 L 687.03546 0.0 L 713.4599 26.424442 L 739.88434 52.848885 L 739.88434 52.848885 L 739.88434 52.848885 L 739.88434 79.27332 L 766.3088 79.27332 L 792.7332 211.39554 Q 792.7332 317.0933 792.7332 396.3666 Q 739.88434 475.63995 766.3088 528.48883 Q 792.7332 554.91327 739.88434 581.3377 Q 713.4599 581.3377 634.1866 687.03546 Q 581.3377 792.7332 581.3377 792.7332 L 581.3377 792.7332 L 554.91327 792.7332 L 554.91327 792.7332 L 554.91327 819.15765 L 528.48883 819.15765 L 528.48883 819.15765 L 528.48883 845.58215 L 528.48883 845.58215 L 528.48883 845.58215 L 502.0644 872.0066 L 475.63995 898.431 L 475.63995 898.431 L 475.63995 924.85547 L 422.79108 924.85547 Q 369.94217 924.85547 317.0933 977.70435 Q 264.24442 1030.5532 237.81998 1004.1288 Q 211.39554 977.70435 211.39554 977.70435 L 211.39554 1004.1288 L 158.54665 1004.1288 L 105.69777 1004.1288 L 105.69777 977.70435 L 105.69777 951.2799 L 79.27332 951.2799 L 79.27332 951.2799 L 79.27332 951.2799 L 52.848885 924.85547 L 52.848885 951.2799 L 52.848885 951.2799 L 52.848885 951.2799 L 26.424442 951.2799 L 0.0 951.2799 L 0.0 951.2799 L 0.0 951.2799 L 0.0 924.85547 L 26.424442 898.431 Q 26.424442 872.0066 52.848885 845.58215 Q 105.69777 845.58215 105.69777 687.03546 Q 158.54665 554.91327 158.54665 475.63995 L 158.54665 422.79108 L 132.12221 422.79108 L 132.12221 422.79108 L 132.12221 396.3666 L 132.12221 396.3666 L 158.54665 396.3666 Q 211.39554 422.79108 211.39554 422.79108 L 237.81998 422.79108 L 317.0933 422.79108 Q 369.94217 422.79108 369.94217 422.79108 Q 396.3666 422.79108 396.3666 369.94217 Q 422.79108 317.0933 502.0644 211.39554 Q 607.76215 105.69777 581.3377 105.69777 L 581.3377 79.27332 L 581.3377 52.848885 Q 581.3377 0.0 607.76215 0.0 z" svg:height="10.041287mm" draw:style-name="style-214" svg:viewBox="0.0 0.0 792.7332 1004.1288" svg:width="7.9273324mm" svg:x="50.73493mm" svg:y="269.5293mm"/>
          <draw:path svg:d="M 26.424442 3.6379788E-12 L 26.424442 3.6379788E-12 L 52.848885 3.6379788E-12 L 79.27332 3.6379788E-12 L 105.69777 3.6379788E-12 L 105.69777 3.6379788E-12 L 105.69777 26.424442 L 105.69777 26.424442 L 105.69777 26.424442 L 132.12221 26.424442 L 158.54665 79.27332 Q 211.39554 105.69777 211.39554 132.12221 L 211.39554 158.54665 L 237.81998 158.54665 L 237.81998 184.97108 L 264.24442 184.97108 L 264.24442 184.97108 L 264.24442 158.54665 Q 264.24442 158.54665 317.0933 132.12221 L 343.51773 79.27332 L 343.51773 132.12221 Q 369.94217 158.54665 369.94217 290.66885 L 369.94217 422.79108 L 369.94217 502.0644 Q 422.79108 607.76215 422.79108 634.1866 L 422.79108 660.611 L 422.79108 713.4599 Q 422.79108 766.3088 396.3666 792.7332 L 369.94217 819.15765 L 369.94217 819.15765 L 369.94217 819.15765 L 369.94217 819.15765 L 343.51773 819.15765 L 343.51773 819.15765 L 317.0933 819.15765 L 317.0933 819.15765 L 317.0933 819.15765 L 317.0933 792.7332 L 317.0933 792.7332 L 290.66885 792.7332 L 290.66885 766.3088 L 264.24442 766.3088 Q 237.81998 766.3088 237.81998 713.4599 L 211.39554 687.03546 L 211.39554 660.611 L 211.39554 607.76215 L 211.39554 607.76215 Q 211.39554 581.3377 158.54665 343.51773 L 105.69777 132.12221 L 105.69777 79.27332 Q 105.69777 52.848885 52.848885 26.424442 L 0.0 26.424442 L 0.0 26.424442 Q 0.0 3.6379788E-12 26.424442 3.6379788E-12 z" svg:height="8.191577mm" draw:style-name="style-215" svg:viewBox="0.0 0.0 422.79108 819.15765" svg:width="4.2279105mm" svg:x="23.781998mm" svg:y="188.93475mm"/>
          <draw:path svg:d="M 634.1866 0.0 L 634.1866 0.0 L 634.1866 0.0 L 634.1866 26.424442 L 660.611 26.424442 Q 687.03546 52.848885 713.4599 79.27332 L 713.4599 79.27332 L 713.4599 79.27332 Q 687.03546 79.27332 687.03546 79.27332 L 687.03546 105.69777 L 687.03546 158.54665 Q 713.4599 184.97108 713.4599 184.97108 Q 739.88434 184.97108 739.88434 184.97108 L 739.88434 184.97108 L 739.88434 237.81998 Q 739.88434 290.66885 739.88434 343.51773 L 739.88434 369.94217 L 739.88434 369.94217 L 713.4599 369.94217 L 687.03546 369.94217 Q 687.03546 369.94217 502.0644 475.63995 Q 317.0933 607.76215 290.66885 581.3377 Q 264.24442 581.3377 211.39554 502.0644 Q 158.54665 449.2155 158.54665 449.2155 L 158.54665 449.2155 L 158.54665 396.3666 Q 158.54665 369.94217 105.69777 369.94217 L 79.27332 369.94217 L 52.848885 369.94217 Q 52.848885 343.51773 52.848885 343.51773 L 52.848885 343.51773 L 52.848885 343.51773 L 52.848885 317.0933 L 52.848885 290.66885 L 52.848885 264.24442 L 52.848885 264.24442 L 52.848885 237.81998 L 26.424442 237.81998 L 0.0 237.81998 L 0.0 211.39554 L 0.0 184.97108 L 26.424442 184.97108 L 52.848885 184.97108 L 52.848885 158.54665 L 52.848885 132.12221 L 79.27332 132.12221 L 79.27332 132.12221 L 79.27332 105.69777 L 79.27332 105.69777 L 105.69777 105.69777 L 105.69777 79.27332 L 105.69777 79.27332 L 105.69777 79.27332 L 132.12221 79.27332 L 132.12221 79.27332 L 158.54665 105.69777 L 158.54665 105.69777 L 158.54665 132.12221 L 158.54665 184.97108 L 184.97108 184.97108 Q 211.39554 211.39554 237.81998 158.54665 Q 264.24442 132.12221 317.0933 158.54665 Q 369.94217 184.97108 369.94217 237.81998 L 369.94217 264.24442 L 369.94217 264.24442 Q 369.94217 290.66885 369.94217 290.66885 L 396.3666 290.66885 L 396.3666 343.51773 L 422.79108 369.94217 L 422.79108 369.94217 L 422.79108 396.3666 L 422.79108 396.3666 L 422.79108 396.3666 L 449.2155 396.3666 L 449.2155 396.3666 L 449.2155 422.79108 L 475.63995 422.79108 L 475.63995 396.3666 L 475.63995 369.94217 L 475.63995 369.94217 L 502.0644 369.94217 L 502.0644 343.51773 L 528.48883 343.51773 L 528.48883 343.51773 L 528.48883 343.51773 L 528.48883 317.0933 L 528.48883 317.0933 L 502.0644 317.0933 L 502.0644 290.66885 L 528.48883 290.66885 Q 581.3377 290.66885 581.3377 264.24442 Q 581.3377 264.24442 581.3377 237.81998 Q 554.91327 237.81998 554.91327 184.97108 L 554.91327 132.12221 L 554.91327 132.12221 Q 581.3377 132.12221 581.3377 105.69777 L 581.3377 79.27332 L 581.3377 79.27332 Q 581.3377 52.848885 607.76215 26.424442 L 607.76215 26.424442 L 607.76215 26.424442 Q 634.1866 0.0 634.1866 0.0 z" svg:height="5.813377mm" draw:style-name="style-216" svg:viewBox="0.0 0.0 739.88434 581.3377" svg:width="7.398844mm" svg:x="22.196531mm" svg:y="224.872mm"/>
          <draw:path svg:d="M 660.611 0.0 L 872.0066 0.0 L 872.0066 52.848885 L 872.0066 132.12221 L 607.76215 158.54665 Q 369.94217 158.54665 369.94217 475.63995 Q 396.3666 766.3088 396.3666 792.7332 Q 422.79108 845.58215 607.76215 845.58215 Q 819.15765 845.58215 1189.0999 845.58215 Q 1559.042 792.7332 1585.4664 713.4599 Q 1611.8909 607.76215 1638.3153 607.76215 L 1638.3153 607.76215 L 1638.3153 634.1866 L 1638.3153 687.03546 L 1664.7397 687.03546 L 1691.1643 687.03546 L 1691.1643 660.611 L 1717.5887 660.611 L 1717.5887 660.611 L 1717.5887 687.03546 L 1717.5887 687.03546 L 1717.5887 687.03546 L 1744.0132 687.03546 L 1744.0132 687.03546 L 1770.4376 713.4599 L 1796.862 739.88434 L 1823.2865 739.88434 L 1849.7109 739.88434 L 1849.7109 660.611 Q 1876.1354 581.3377 1902.5598 634.1866 Q 1928.9843 713.4599 1981.8331 660.611 Q 2008.2576 634.1866 2034.682 581.3377 Q 2061.1064 581.3377 2087.5308 554.91327 L 2087.5308 554.91327 L 2087.5308 713.4599 Q 2087.5308 872.0066 2061.1064 924.85547 Q 2034.682 977.70435 1928.9843 1004.1288 Q 1796.862 1004.1288 1744.0132 1056.9777 Q 1691.1643 1056.9777 1691.1643 1083.4021 Q 1717.5887 1109.8265 1611.8909 1136.251 L 1506.1931 1162.6754 L 1506.1931 1136.251 L 1506.1931 1109.8265 L 1532.6176 1109.8265 L 1532.6176 1109.8265 L 1479.7687 1083.4021 L 1426.9198 1083.4021 L 1426.9198 1109.8265 L 1426.9198 1136.251 L 1400.4954 1136.251 L 1374.0709 1136.251 L 1294.7976 1136.251 Q 1189.0999 1162.6754 1162.6754 1189.0999 Q 1136.251 1241.9487 1109.8265 1294.7976 L 1056.9777 1321.222 L 1056.9777 1347.6465 L 1030.5532 1347.6465 L 1030.5532 1347.6465 L 1030.5532 1374.0709 L 1030.5532 1374.0709 L 1030.5532 1374.0709 L 1004.1288 1374.0709 L 1004.1288 1374.0709 L 1004.1288 1400.4954 L 977.70435 1400.4954 L 977.70435 1400.4954 L 977.70435 1400.4954 L 977.70435 1400.4954 Q 951.2799 1374.0709 951.2799 1374.0709 Q 924.85547 1374.0709 792.7332 1294.7976 Q 660.611 1215.5243 660.611 1189.0999 Q 660.611 1162.6754 607.76215 1162.6754 Q 554.91327 1162.6754 475.63995 1241.9487 L 396.3666 1321.222 L 396.3666 1347.6465 L 396.3666 1347.6465 L 369.94217 1347.6465 L 369.94217 1374.0709 L 343.51773 1374.0709 L 317.0933 1374.0709 L 317.0933 1400.4954 L 290.66885 1400.4954 L 290.66885 1400.4954 L 290.66885 1426.9198 L 264.24442 1426.9198 L 237.81998 1426.9198 L 237.81998 1479.7687 L 237.81998 1506.1931 L 264.24442 1506.1931 L 290.66885 1479.7687 L 343.51773 1479.7687 L 369.94217 1479.7687 L 449.2155 1453.3442 L 528.48883 1453.3442 L 528.48883 1506.1931 L 554.91327 1559.042 L 554.91327 1559.042 L 554.91327 1559.042 L 554.91327 1585.4664 L 554.91327 1585.4664 L 554.91327 1585.4664 Q 528.48883 1585.4664 528.48883 1611.8909 L 528.48883 1611.8909 L 502.0644 1611.8909 L 475.63995 1638.3153 L 449.2155 1638.3153 L 422.79108 1638.3153 L 422.79108 1664.7397 L 449.2155 1664.7397 L 449.2155 1664.7397 L 449.2155 1691.1643 L 581.3377 1691.1643 L 713.4599 1691.1643 L 766.3088 1664.7397 L 792.7332 1664.7397 L 792.7332 1691.1643 L 819.15765 1717.5887 L 819.15765 1744.0132 L 819.15765 1770.4376 L 528.48883 1770.4376 L 237.81998 1796.862 L 211.39554 1796.862 L 184.97108 1796.862 L 184.97108 1823.2865 L 184.97108 1823.2865 L 158.54665 1823.2865 L 158.54665 1849.7109 L 132.12221 1849.7109 L 105.69777 1849.7109 L 105.69777 1902.5598 L 132.12221 1981.8331 L 132.12221 1981.8331 L 132.12221 2008.2576 L 158.54665 2008.2576 L 184.97108 2008.2576 L 396.3666 1955.4087 Q 581.3377 1955.4087 660.611 1928.9843 L 766.3088 1902.5598 L 766.3088 1902.5598 L 766.3088 1902.5598 L 792.7332 1902.5598 L 792.7332 1902.5598 L 792.7332 1928.9843 L 819.15765 1928.9843 L 819.15765 1955.4087 L 819.15765 1955.4087 L 792.7332 1955.4087 L 792.7332 1955.4087 L 792.7332 1981.8331 L 766.3088 1981.8331 L 766.3088 1981.8331 L 766.3088 2008.2576 L 766.3088 2008.2576 L 766.3088 2008.2576 L 739.88434 2008.2576 L 739.88434 2008.2576 L 739.88434 2034.682 L 713.4599 2034.682 L 713.4599 2034.682 L 713.4599 2061.1064 L 660.611 2061.1064 L 634.1866 2061.1064 L 607.76215 2087.5308 Q 581.3377 2113.9553 396.3666 2113.9553 L 211.39554 2113.9553 L 184.97108 2113.9553 L 158.54665 2113.9553 L 158.54665 2193.2285 L 158.54665 2272.502 L 184.97108 2272.502 L 211.39554 2272.502 L 211.39554 2272.502 Q 184.97108 2298.9265 184.97108 2325.3508 L 184.97108 2351.7754 L 211.39554 2378.1997 L 211.39554 2404.6243 L 184.97108 2404.6243 L 132.12221 2378.1997 L 132.12221 2378.1997 L 132.12221 2378.1997 L 132.12221 2351.7754 L 132.12221 2325.3508 L 132.12221 2325.3508 L 132.12221 2325.3508 L 79.27332 2351.7754 L 52.848885 2351.7754 L 52.848885 2298.9265 Q 26.424442 2246.0776 26.424442 2272.502 L -3.6379788E-12 2272.502 L -3.6379788E-12 2272.502 Q -26.424442 2246.0776 -3.6379788E-12 1241.9487 L 26.424442 237.81998 L 26.424442 237.81998 L 26.424442 237.81998 L 52.848885 158.54665 L 52.848885 105.69777 L 79.27332 105.69777 L 105.69777 105.69777 L 105.69777 105.69777 L 105.69777 105.69777 L 105.69777 132.12221 L 132.12221 132.12221 L 132.12221 132.12221 L 132.12221 105.69777 L 158.54665 105.69777 L 184.97108 105.69777 L 211.39554 79.27332 L 237.81998 52.848885 L 343.51773 52.848885 Q 422.79108 0.0 660.611 0.0 z" svg:height="24.046242mm" draw:style-name="style-217" svg:viewBox="0.0 0.0 2087.5308 2404.6243" svg:width="20.875309mm" svg:x="187.34929mm" svg:y="85.0867mm"/>
          <draw:path svg:d="M 158.54665 52.848885 L 158.54665 52.848885 L 158.54665 132.12221 Q 184.97108 211.39554 184.97108 422.79108 Q 184.97108 607.76215 211.39554 713.4599 L 211.39554 819.15765 L 211.39554 819.15765 Q 184.97108 819.15765 158.54665 766.3088 L 132.12221 739.88434 L 132.12221 739.88434 Q 105.69777 739.88434 79.27332 713.4599 L 79.27332 713.4599 L 26.424442 713.4599 Q 0.0 713.4599 0.0 369.94217 L 26.424442 0.0 L 26.424442 0.0 L 26.424442 0.0 L 79.27332 0.0 Q 132.12221 -26.424442 132.12221 26.424442 Q 132.12221 52.848885 132.12221 52.848885 Q 132.12221 52.848885 158.54665 52.848885 z" svg:height="8.191577mm" draw:style-name="style-218" svg:viewBox="0.0 0.0 211.39554 819.15765" svg:width="2.1139553mm" svg:x="181.00742mm" svg:y="215.09496mm"/>
          <draw:path svg:d="M 687.03546 79.27332 L 687.03546 132.12221 L 687.03546 184.97108 Q 713.4599 237.81998 739.88434 237.81998 Q 739.88434 237.81998 766.3088 237.81998 L 766.3088 237.81998 L 792.7332 237.81998 Q 792.7332 237.81998 819.15765 211.39554 Q 845.58215 211.39554 845.58215 184.97108 L 845.58215 132.12221 L 872.0066 132.12221 Q 898.431 158.54665 924.85547 184.97108 Q 924.85547 211.39554 951.2799 184.97108 Q 1004.1288 184.97108 1004.1288 184.97108 L 1004.1288 184.97108 L 1004.1288 237.81998 L 1004.1288 290.66885 L 1030.5532 343.51773 Q 1056.9777 396.3666 1056.9777 422.79108 L 1056.9777 449.2155 L 1030.5532 449.2155 Q 1004.1288 449.2155 1004.1288 422.79108 Q 1004.1288 396.3666 924.85547 422.79108 Q 845.58215 449.2155 528.48883 449.2155 Q 184.97108 449.2155 158.54665 396.3666 Q 158.54665 369.94217 105.69777 369.94217 Q 79.27332 369.94217 79.27332 396.3666 Q 79.27332 449.2155 52.848885 449.2155 L 0.0 422.79108 L 0.0 422.79108 Q 26.424442 396.3666 52.848885 369.94217 Q 52.848885 343.51773 26.424442 343.51773 Q 0.0 343.51773 0.0 264.24442 Q 0.0 184.97108 79.27332 184.97108 Q 132.12221 184.97108 158.54665 132.12221 L 158.54665 52.848885 L 184.97108 52.848885 L 184.97108 26.424442 L 184.97108 26.424442 L 211.39554 26.424442 L 211.39554 26.424442 L 211.39554 26.424442 L 211.39554 -3.6379788E-12 L 211.39554 -3.6379788E-12 L 237.81998 -3.6379788E-12 L 237.81998 26.424442 L 237.81998 26.424442 L 264.24442 26.424442 L 264.24442 26.424442 L 264.24442 26.424442 L 264.24442 26.424442 L 290.66885 26.424442 L 290.66885 26.424442 L 317.0933 26.424442 L 317.0933 132.12221 L 317.0933 211.39554 L 343.51773 237.81998 L 369.94217 264.24442 L 369.94217 184.97108 Q 369.94217 105.69777 422.79108 26.424442 Q 475.63995 -26.424442 502.0644 132.12221 Q 528.48883 290.66885 581.3377 184.97108 Q 607.76215 52.848885 634.1866 52.848885 Q 660.611 52.848885 687.03546 79.27332 z" svg:height="4.492155mm" draw:style-name="style-219" svg:viewBox="0.0 0.0 1056.9777 449.2155" svg:width="10.569777mm" svg:x="32.766308mm" svg:y="227.51443mm"/>
          <draw:path svg:d="M 1902.5598 26.424442 L 1902.5598 26.424442 L 1902.5598 0.0 L 1902.5598 0.0 L 1928.9843 26.424442 Q 1928.9843 52.848885 1955.4087 52.848885 Q 1981.8331 52.848885 1955.4087 132.12221 Q 1955.4087 184.97108 2113.9553 211.39554 Q 2246.0776 237.81998 2298.9265 184.97108 Q 2325.3508 158.54665 2351.7754 184.97108 Q 2378.1997 237.81998 2536.7463 211.39554 Q 2695.293 184.97108 2695.293 211.39554 Q 2695.293 237.81998 2827.4153 237.81998 Q 2959.5374 211.39554 3091.6597 211.39554 Q 3223.7817 211.39554 3250.2063 290.66885 Q 3276.6306 343.51773 3276.6306 343.51773 L 3276.6306 369.94217 L 3250.2063 396.3666 L 3250.2063 422.79108 L 3276.6306 422.79108 L 3303.0552 422.79108 L 3303.0552 369.94217 Q 3303.0552 317.0933 3329.4795 290.66885 Q 3382.3286 264.24442 3355.904 237.81998 Q 3355.904 211.39554 3435.1775 184.97108 Q 3488.0264 184.97108 3488.0264 158.54665 L 3514.4507 158.54665 L 3540.8752 184.97108 Q 3540.8752 237.81998 3567.2996 237.81998 Q 3593.724 237.81998 3593.724 264.24442 L 3620.1484 264.24442 L 3593.724 317.0933 Q 3593.724 369.94217 3672.9973 369.94217 Q 3752.2708 369.94217 3752.2708 343.51773 Q 3752.2708 290.66885 3778.695 290.66885 Q 3805.1196 290.66885 3805.1196 317.0933 Q 3805.1196 343.51773 3857.9685 343.51773 Q 3884.3928 343.51773 3963.6663 343.51773 Q 4069.364 343.51773 4042.9395 290.66885 Q 4016.5151 237.81998 4042.9395 237.81998 Q 4069.364 211.39554 4069.364 184.97108 L 4069.364 158.54665 L 4069.364 184.97108 Q 4095.7883 237.81998 4175.0615 237.81998 Q 4280.7593 237.81998 4333.6084 184.97108 Q 4386.457 132.12221 4386.457 184.97108 Q 4386.457 237.81998 4492.1553 264.24442 Q 4571.428 290.66885 4756.3994 317.0933 Q 4914.9463 343.51773 4967.795 369.94217 Q 5020.644 396.3666 5020.644 343.51773 Q 5020.644 290.66885 5311.3125 317.0933 Q 5601.9814 317.0933 5601.9814 290.66885 Q 5628.4062 290.66885 5945.4995 237.81998 Q 6262.593 237.81998 6394.715 237.81998 Q 6500.4126 237.81998 6526.837 237.81998 L 6553.261 237.81998 L 6658.959 237.81998 L 6738.2324 237.81998 L 6738.2324 264.24442 L 6711.808 290.66885 L 6711.808 290.66885 L 6711.808 290.66885 L 6658.959 317.0933 Q 6606.1104 343.51773 6553.261 343.51773 L 6500.4126 343.51773 L 6553.261 369.94217 L 6632.5347 396.3666 L 7213.8726 369.94217 Q 7795.21 343.51773 7874.4834 343.51773 Q 7927.3325 317.0933 7927.3325 290.66885 Q 7927.3325 237.81998 8006.606 264.24442 Q 8085.879 264.24442 8138.728 290.66885 Q 8191.5767 343.51773 8191.5767 290.66885 Q 8218.001 237.81998 8244.426 290.66885 Q 8244.426 343.51773 8402.973 343.51773 Q 8587.943 343.51773 8746.49 369.94217 L 8905.037 396.3666 L 8984.311 396.3666 L 9063.583 396.3666 L 9063.583 422.79108 L 9037.159 449.2155 L 9037.159 475.63995 L 9037.159 502.0644 L 9010.734 502.0644 L 9010.734 502.0644 L 9010.734 475.63995 L 8984.311 475.63995 L 8984.311 475.63995 L 8984.311 449.2155 L 8957.886 449.2155 L 8931.461 449.2155 L 8931.461 475.63995 L 8931.461 475.63995 L 8905.037 475.63995 L 8905.037 502.0644 L 8905.037 502.0644 Q 8878.612 502.0644 8878.612 554.91327 Q 8878.612 607.76215 8825.764 607.76215 Q 8799.339 607.76215 8799.339 634.1866 Q 8772.914 660.611 8772.914 660.611 Q 8746.49 687.03546 8746.49 660.611 Q 8720.065 634.1866 8720.065 634.1866 Q 8693.642 660.611 8667.217 660.611 Q 8667.217 687.03546 8614.368 687.03546 Q 8561.519 687.03546 8561.519 660.611 Q 8561.519 634.1866 8535.095 687.03546 Q 8535.095 739.88434 8482.246 713.4599 L 8429.396 713.4599 L 8429.396 739.88434 L 8429.396 766.3088 L 8376.548 766.3088 L 8323.699 766.3088 L 8402.973 819.15765 Q 8482.246 819.15765 8482.246 845.58215 L 8508.67 845.58215 L 8508.67 872.0066 L 8508.67 898.431 L 8455.821 898.431 Q 8429.396 898.431 8402.973 924.85547 Q 8376.548 977.70435 8376.548 1004.1288 L 8350.123 1030.5532 L 8376.548 1030.5532 L 8376.548 1030.5532 L 8402.973 1004.1288 Q 8455.821 1004.1288 8455.821 1056.9777 Q 8455.821 1136.251 8482.246 1109.8265 Q 8508.67 1083.4021 8508.67 1056.9777 L 8508.67 1030.5532 L 8535.095 1030.5532 L 8535.095 1030.5532 L 8535.095 1056.9777 L 8561.519 1056.9777 L 8561.519 1083.4021 L 8561.519 1083.4021 L 8561.519 1109.8265 L 8561.519 1136.251 L 8561.519 1136.251 L 8561.519 1136.251 L 8535.095 1162.6754 Q 8508.67 1189.0999 8508.67 1189.0999 Q 8508.67 1215.5243 8455.821 1241.9487 L 8429.396 1241.9487 L 8455.821 1268.3732 L 8508.67 1294.7976 L 8561.519 1294.7976 L 8587.943 1294.7976 L 8587.943 1321.222 L 8614.368 1321.222 L 8614.368 1321.222 L 8614.368 1347.6465 L 8614.368 1347.6465 L 8614.368 1347.6465 L 8640.792 1347.6465 L 8640.792 1374.0709 L 8535.095 1374.0709 Q 8429.396 1347.6465 6262.593 1347.6465 Q 4095.7883 1347.6465 3699.4219 1347.6465 Q 3303.0552 1321.222 3303.0552 1294.7976 Q 3303.0552 1268.3732 2959.5374 1268.3732 Q 2642.444 1268.3732 2642.444 1241.9487 Q 2642.444 1189.0999 2113.9553 1189.0999 Q 1611.8909 1189.0999 1321.222 1189.0999 Q 1030.5532 1215.5243 1056.9777 1268.3732 Q 1056.9777 1321.222 951.2799 1347.6465 L 819.15765 1347.6465 L 819.15765 1374.0709 L 792.7332 1374.0709 L 792.7332 1374.0709 L 792.7332 1400.4954 L 819.15765 1400.4954 L 845.58215 1400.4954 L 845.58215 1426.9198 L 845.58215 1426.9198 L 819.15765 1426.9198 L 819.15765 1453.3442 L 792.7332 1453.3442 L 792.7332 1453.3442 L 792.7332 1426.9198 L 792.7332 1426.9198 L 766.3088 1400.4954 Q 739.88434 1347.6465 766.3088 1321.222 L 792.7332 1294.7976 L 792.7332 1294.7976 L 792.7332 1294.7976 L 766.3088 1268.3732 L 739.88434 1241.9487 L 739.88434 1241.9487 L 739.88434 1241.9487 L 713.4599 1294.7976 Q 713.4599 1347.6465 634.1866 1321.222 Q 528.48883 1294.7976 528.48883 1268.3732 Q 528.48883 1241.9487 528.48883 1215.5243 L 554.91327 1189.0999 L 554.91327 1189.0999 L 528.48883 1189.0999 L 528.48883 1189.0999 L 528.48883 1189.0999 L 528.48883 1162.6754 L 528.48883 1162.6754 L 502.0644 1162.6754 L 502.0644 1136.251 L 475.63995 1136.251 L 449.2155 1136.251 L 449.2155 1189.0999 L 475.63995 1215.5243 L 475.63995 1241.9487 L 475.63995 1268.3732 L 396.3666 1347.6465 Q 317.0933 1400.4954 317.0933 1453.3442 Q 343.51773 1506.1931 396.3666 1479.7687 Q 449.2155 1479.7687 449.2155 1506.1931 L 449.2155 1532.6176 L 422.79108 1559.042 Q 369.94217 1559.042 369.94217 1585.4664 Q 343.51773 1611.8909 343.51773 1611.8909 Q 317.0933 1638.3153 317.0933 1691.1643 L 317.0933 1744.0132 L 317.0933 1744.0132 L 317.0933 1770.4376 L 317.0933 1770.4376 L 317.0933 1770.4376 L 343.51773 1770.4376 L 343.51773 1770.4376 L 369.94217 1770.4376 Q 422.79108 1770.4376 502.0644 1796.862 L 581.3377 1796.862 L 581.3377 1849.7109 L 581.3377 1902.5598 L 607.76215 1928.9843 L 607.76215 1955.4087 L 581.3377 1955.4087 L 554.91327 1928.9843 L 554.91327 1928.9843 L 528.48883 1928.9843 L 528.48883 1928.9843 L 528.48883 1928.9843 L 528.48883 1928.9843 L 502.0644 1928.9843 L 475.63995 1928.9843 L 449.2155 1928.9843 L 449.2155 1955.4087 L 475.63995 1955.4087 L 475.63995 1981.8331 L 475.63995 2008.2576 L 422.79108 2008.2576 L 396.3666 1981.8331 L 369.94217 1981.8331 L 343.51773 1981.8331 L 343.51773 1955.4087 L 317.0933 1955.4087 L 317.0933 1955.4087 L 317.0933 1928.9843 L 317.0933 1928.9843 Q 317.0933 1928.9843 290.66885 1928.9843 Q 290.66885 1928.9843 264.24442 1902.5598 Q 264.24442 1849.7109 237.81998 1770.4376 Q 211.39554 1691.1643 237.81998 1638.3153 L 237.81998 1585.4664 L 211.39554 1585.4664 Q 158.54665 1611.8909 132.12221 1611.8909 Q 105.69777 1611.8909 105.69777 1638.3153 Q 105.69777 1664.7397 79.27332 1638.3153 L 52.848885 1611.8909 L 52.848885 1585.4664 Q 52.848885 1585.4664 79.27332 1559.042 Q 79.27332 1532.6176 52.848885 1532.6176 Q 26.424442 1532.6176 26.424442 1321.222 Q 52.848885 1109.8265 52.848885 924.85547 Q 52.848885 713.4599 105.69777 687.03546 Q 158.54665 660.611 79.27332 660.611 Q 0.0 634.1866 0.0 607.76215 L 0.0 581.3377 L 26.424442 581.3377 L 52.848885 554.91327 L 26.424442 554.91327 L 0.0 554.91327 L 26.424442 528.48883 L 52.848885 502.0644 L 79.27332 502.0644 L 105.69777 502.0644 L 105.69777 475.63995 L 105.69777 475.63995 L 290.66885 475.63995 Q 475.63995 502.0644 528.48883 502.0644 Q 581.3377 528.48883 581.3377 475.63995 Q 581.3377 396.3666 607.76215 396.3666 Q 634.1866 396.3666 634.1866 369.94217 Q 634.1866 343.51773 660.611 317.0933 L 660.611 290.66885 L 739.88434 290.66885 Q 792.7332 317.0933 845.58215 290.66885 Q 872.0066 237.81998 898.431 290.66885 Q 951.2799 290.66885 977.70435 290.66885 Q 1004.1288 290.66885 1004.1288 264.24442 L 1030.5532 264.24442 L 1030.5532 264.24442 L 1030.5532 290.66885 L 1056.9777 290.66885 L 1083.4021 290.66885 L 1083.4021 264.24442 L 1109.8265 264.24442 L 1109.8265 264.24442 Q 1136.251 237.81998 1215.5243 290.66885 Q 1268.3732 290.66885 1321.222 317.0933 L 1374.0709 317.0933 L 1374.0709 343.51773 L 1374.0709 369.94217 L 1400.4954 396.3666 Q 1426.9198 449.2155 1426.9198 475.63995 Q 1426.9198 502.0644 1374.0709 502.0644 L 1294.7976 502.0644 L 1294.7976 502.0644 L 1321.222 502.0644 L 1321.222 502.0644 L 1321.222 502.0644 L 1347.6465 528.48883 L 1374.0709 554.91327 L 1374.0709 554.91327 L 1374.0709 554.91327 L 1400.4954 554.91327 L 1400.4954 554.91327 L 1400.4954 581.3377 L 1426.9198 581.3377 L 1426.9198 581.3377 L 1426.9198 554.91327 L 1479.7687 554.91327 L 1506.1931 554.91327 L 1506.1931 528.48883 L 1506.1931 502.0644 L 1532.6176 502.0644 L 1559.042 502.0644 L 1559.042 528.48883 L 1585.4664 528.48883 L 1585.4664 502.0644 L 1585.4664 475.63995 L 1532.6176 475.63995 Q 1506.1931 449.2155 1506.1931 449.2155 Q 1479.7687 449.2155 1532.6176 422.79108 Q 1559.042 396.3666 1532.6176 317.0933 Q 1479.7687 237.81998 1506.1931 237.81998 Q 1532.6176 237.81998 1532.6176 184.97108 L 1532.6176 158.54665 L 1532.6176 132.12221 L 1532.6176 105.69777 L 1506.1931 79.27332 L 1506.1931 52.848885 L 1532.6176 52.848885 L 1559.042 79.27332 L 1559.042 79.27332 L 1585.4664 79.27332 L 1585.4664 132.12221 Q 1585.4664 184.97108 1638.3153 132.12221 Q 1691.1643 79.27332 1691.1643 132.12221 Q 1717.5887 158.54665 1796.862 105.69777 Q 1876.1354 26.424442 1876.1354 26.424442 L 1902.5598 26.424442 L 1902.5598 26.424442 z M 105.69777 739.88434 Q 105.69777 713.4599 132.12221 739.88434 Q 158.54665 766.3088 132.12221 766.3088 Q 105.69777 766.3088 105.69777 739.88434 z M 369.94217 1294.7976 L 343.51773 1268.3732 L 369.94217 1268.3732 L 396.3666 1294.7976 L 396.3666 1294.7976 Q 369.94217 1294.7976 369.94217 1294.7976 Q 369.94217 1294.7976 369.94217 1294.7976 z" svg:height="20.082575mm" draw:style-name="style-220" svg:viewBox="0.0 0.0 9063.583 2008.2576" svg:width="90.63583mm" svg:x="15.854665mm" svg:y="15.590421mm"/>
          <draw:path svg:d="M 343.51773 158.54665 L 369.94217 132.12221 L 369.94217 132.12221 L 369.94217 158.54665 L 369.94217 158.54665 L 369.94217 158.54665 L 396.3666 158.54665 L 396.3666 158.54665 L 396.3666 184.97108 L 369.94217 184.97108 L 369.94217 184.97108 L 369.94217 211.39554 L 369.94217 211.39554 L 369.94217 211.39554 L 343.51773 211.39554 L 343.51773 211.39554 L 317.0933 237.81998 Q 290.66885 237.81998 211.39554 369.94217 Q 158.54665 528.48883 132.12221 581.3377 L 105.69777 607.76215 L 105.69777 634.1866 L 105.69777 687.03546 L 79.27332 687.03546 L 79.27332 713.4599 L 52.848885 713.4599 L 26.424442 739.88434 L 1.8189894E-12 739.88434 L 1.8189894E-12 739.88434 L 1.8189894E-12 687.03546 L 1.8189894E-12 660.611 L 26.424442 660.611 L 26.424442 634.1866 L 26.424442 634.1866 L 52.848885 634.1866 L 52.848885 581.3377 L 52.848885 528.48883 L 79.27332 502.0644 Q 105.69777 475.63995 105.69777 475.63995 L 105.69777 475.63995 L 105.69777 475.63995 Q 132.12221 475.63995 132.12221 449.2155 L 132.12221 449.2155 L 132.12221 422.79108 Q 158.54665 422.79108 132.12221 422.79108 L 132.12221 396.3666 L 132.12221 369.94217 Q 158.54665 343.51773 158.54665 184.97108 L 184.97108 26.424442 L 184.97108 0.0 Q 211.39554 0.0 237.81998 79.27332 Q 264.24442 158.54665 290.66885 158.54665 Q 317.0933 184.97108 343.51773 158.54665 z" svg:height="7.398844mm" draw:style-name="style-221" svg:viewBox="0.0 0.0 396.3666 739.88434" svg:width="3.9636662mm" svg:x="91.428566mm" svg:y="201.35425mm"/>
          <draw:path svg:d="M 184.97108 0.0 L 237.81998 0.0 L 264.24442 26.424442 L 290.66885 52.848885 L 290.66885 52.848885 L 290.66885 52.848885 L 343.51773 52.848885 Q 369.94217 79.27332 369.94217 105.69777 Q 369.94217 132.12221 290.66885 105.69777 Q 211.39554 105.69777 237.81998 158.54665 Q 290.66885 211.39554 317.0933 237.81998 Q 343.51773 264.24442 343.51773 264.24442 L 343.51773 264.24442 L 290.66885 264.24442 L 264.24442 264.24442 L 264.24442 264.24442 Q 237.81998 237.81998 237.81998 237.81998 L 237.81998 237.81998 L 237.81998 211.39554 Q 237.81998 211.39554 211.39554 211.39554 L 211.39554 211.39554 L 211.39554 211.39554 Q 184.97108 184.97108 105.69777 132.12221 L 0.0 79.27332 L 0.0 79.27332 Q 26.424442 79.27332 26.424442 52.848885 L 26.424442 52.848885 L 26.424442 52.848885 Q 26.424442 52.848885 52.848885 52.848885 L 52.848885 26.424442 L 105.69777 26.424442 Q 158.54665 0.0 184.97108 0.0 z" svg:height="2.6424441mm" draw:style-name="style-222" svg:viewBox="0.0 0.0 369.94217 264.24442" svg:width="3.699422mm" svg:x="155.63995mm" svg:y="17.440132mm"/>
          <draw:path svg:d="M 79.27332 264.24442 L 0.0 158.54665 L 52.848885 132.12221 Q 105.69777 105.69777 132.12221 52.848885 Q 158.54665 0.0 184.97108 0.0 Q 211.39554 0.0 237.81998 132.12221 Q 264.24442 264.24442 264.24442 343.51773 Q 317.0933 422.79108 211.39554 422.79108 Q 158.54665 396.3666 79.27332 264.24442 z" svg:height="4.2279105mm" draw:style-name="style-223" svg:viewBox="0.0 0.0 264.24442 422.79108" svg:width="2.6424441mm" svg:x="73.988434mm" svg:y="174.9298mm"/>
          <draw:path svg:d="M 184.97108 158.54665 L 184.97108 158.54665 L 105.69777 132.12221 Q 0.0 132.12221 0.0 79.27332 L 0.0 26.424442 L 369.94217 0.0 Q 766.3088 0.0 845.58215 26.424442 Q 898.431 52.848885 898.431 79.27332 Q 898.431 105.69777 554.91327 132.12221 Q 211.39554 158.54665 184.97108 158.54665 z" svg:height="1.5854665mm" draw:style-name="style-224" svg:viewBox="0.0 0.0 898.431 158.54665" svg:width="8.98431mm" svg:x="192.36993mm" svg:y="87.72915mm"/>
          <draw:path svg:d="M 1083.4021 26.424442 L 1083.4021 0.0 L 1083.4021 0.0 L 1109.8265 0.0 L 1109.8265 52.848885 L 1109.8265 132.12221 L 1083.4021 211.39554 Q 1056.9777 264.24442 1056.9777 317.0933 Q 1056.9777 343.51773 951.2799 343.51773 Q 872.0066 343.51773 872.0066 369.94217 Q 845.58215 396.3666 792.7332 422.79108 L 739.88434 422.79108 L 713.4599 449.2155 L 687.03546 475.63995 L 766.3088 528.48883 Q 845.58215 581.3377 845.58215 660.611 L 845.58215 739.88434 L 845.58215 739.88434 Q 845.58215 739.88434 792.7332 792.7332 Q 766.3088 845.58215 607.76215 898.431 L 449.2155 951.2799 L 449.2155 951.2799 L 449.2155 951.2799 L 422.79108 951.2799 Q 396.3666 951.2799 343.51773 951.2799 Q 290.66885 951.2799 211.39554 951.2799 Q 132.12221 951.2799 158.54665 1030.5532 L 211.39554 1109.8265 L 211.39554 1109.8265 L 211.39554 1109.8265 L 343.51773 1215.5243 Q 449.2155 1321.222 449.2155 1321.222 L 475.63995 1321.222 L 475.63995 1321.222 L 475.63995 1321.222 L 475.63995 1347.6465 L 475.63995 1347.6465 L 502.0644 1347.6465 L 502.0644 1374.0709 L 502.0644 1374.0709 L 528.48883 1374.0709 L 528.48883 1374.0709 L 528.48883 1374.0709 L 528.48883 1400.4954 L 528.48883 1400.4954 L 528.48883 1426.9198 L 528.48883 1479.7687 L 528.48883 1506.1931 L 528.48883 1532.6176 L 475.63995 1532.6176 L 396.3666 1532.6176 L 369.94217 1506.1931 L 343.51773 1479.7687 L 343.51773 1479.7687 L 317.0933 1479.7687 L 317.0933 1479.7687 L 317.0933 1479.7687 L 317.0933 1453.3442 L 317.0933 1453.3442 L 290.66885 1426.9198 L 264.24442 1400.4954 L 264.24442 1400.4954 L 264.24442 1374.0709 L 264.24442 1374.0709 L 264.24442 1374.0709 L 237.81998 1374.0709 L 237.81998 1374.0709 L 237.81998 1347.6465 L 237.81998 1347.6465 L 237.81998 1347.6465 Q 237.81998 1321.222 237.81998 1294.7976 Q 264.24442 1268.3732 211.39554 1215.5243 Q 158.54665 1189.0999 105.69777 1109.8265 L 52.848885 1056.9777 L 52.848885 1030.5532 L 52.848885 1030.5532 L 26.424442 1004.1288 L 0.0 951.2799 L 0.0 898.431 L 0.0 845.58215 L 26.424442 845.58215 L 26.424442 845.58215 L 184.97108 845.58215 Q 343.51773 845.58215 422.79108 845.58215 Q 502.0644 845.58215 528.48883 819.15765 L 581.3377 792.7332 L 581.3377 792.7332 L 581.3377 792.7332 L 607.76215 792.7332 L 607.76215 792.7332 L 634.1866 766.3088 L 660.611 739.88434 L 660.611 739.88434 L 687.03546 739.88434 L 687.03546 739.88434 L 687.03546 739.88434 L 687.03546 713.4599 L 687.03546 713.4599 L 713.4599 687.03546 L 739.88434 660.611 L 739.88434 660.611 L 739.88434 634.1866 L 739.88434 634.1866 L 739.88434 634.1866 L 739.88434 607.76215 L 739.88434 581.3377 L 739.88434 581.3377 L 739.88434 581.3377 L 739.88434 554.91327 L 739.88434 554.91327 L 713.4599 554.91327 L 713.4599 528.48883 L 687.03546 528.48883 Q 660.611 528.48883 581.3377 502.0644 L 528.48883 475.63995 L 502.0644 475.63995 L 475.63995 475.63995 L 449.2155 449.2155 L 422.79108 422.79108 L 422.79108 422.79108 L 422.79108 422.79108 L 449.2155 422.79108 L 449.2155 422.79108 L 502.0644 396.3666 L 554.91327 369.94217 L 687.03546 317.0933 Q 819.15765 264.24442 898.431 211.39554 Q 951.2799 158.54665 977.70435 132.12221 L 977.70435 105.69777 L 977.70435 105.69777 Q 1004.1288 105.69777 1004.1288 105.69777 L 1004.1288 79.27332 L 1004.1288 79.27332 Q 1004.1288 79.27332 1030.5532 52.848885 L 1030.5532 52.848885 L 1056.9777 52.848885 Q 1056.9777 52.848885 1056.9777 26.424442 L 1056.9777 26.424442 L 1083.4021 26.424442 z" svg:height="15.326176mm" draw:style-name="style-225" svg:viewBox="0.0 0.0 1109.8265 1532.6176" svg:width="11.098266mm" svg:x="188.14203mm" svg:y="171.75887mm"/>
          <draw:path svg:d="M 184.97108 -1.8189894E-12 L 184.97108 -1.8189894E-12 L 211.39554 -1.8189894E-12 L 237.81998 -1.8189894E-12 L 237.81998 -1.8189894E-12 L 237.81998 26.424442 L 211.39554 26.424442 Q 158.54665 52.848885 158.54665 79.27332 L 158.54665 105.69777 L 184.97108 105.69777 L 184.97108 132.12221 L 184.97108 132.12221 L 211.39554 132.12221 L 211.39554 132.12221 L 211.39554 132.12221 L 264.24442 132.12221 L 290.66885 132.12221 L 422.79108 132.12221 Q 581.3377 132.12221 845.58215 343.51773 Q 1109.8265 528.48883 1109.8265 554.91327 L 1109.8265 554.91327 L 1109.8265 554.91327 Q 1109.8265 554.91327 1056.9777 581.3377 L 1004.1288 581.3377 L 1004.1288 554.91327 L 1004.1288 528.48883 L 977.70435 528.48883 L 977.70435 502.0644 L 977.70435 502.0644 L 951.2799 502.0644 L 951.2799 502.0644 L 951.2799 502.0644 L 951.2799 475.63995 L 951.2799 475.63995 L 924.85547 475.63995 L 924.85547 449.2155 L 924.85547 449.2155 Q 898.431 449.2155 898.431 449.2155 Q 898.431 422.79108 739.88434 343.51773 Q 581.3377 237.81998 581.3377 237.81998 Q 554.91327 211.39554 528.48883 211.39554 L 502.0644 211.39554 L 449.2155 211.39554 Q 396.3666 237.81998 343.51773 264.24442 Q 290.66885 290.66885 264.24442 290.66885 Q 264.24442 264.24442 158.54665 237.81998 L 79.27332 184.97108 L 79.27332 237.81998 Q 52.848885 290.66885 52.848885 396.3666 L 52.848885 475.63995 L 26.424442 475.63995 L 0.0 475.63995 L 0.0 449.2155 L 0.0 449.2155 L 0.0 317.0933 L 0.0 184.97108 L 0.0 158.54665 L 0.0 132.12221 L 26.424442 105.69777 Q 52.848885 79.27332 52.848885 52.848885 Q 52.848885 26.424442 105.69777 26.424442 L 158.54665 26.424442 L 158.54665 26.424442 L 158.54665 -1.8189894E-12 L 184.97108 -1.8189894E-12 z" svg:height="5.813377mm" draw:style-name="style-226" svg:viewBox="0.0 0.0 1109.8265 581.3377" svg:width="11.098266mm" svg:x="97.77043mm" svg:y="147.18414mm"/>
          <draw:path svg:d="M 687.03546 52.848885 L 792.7332 0.0 L 792.7332 0.0 L 792.7332 0.0 L 792.7332 26.424442 L 792.7332 26.424442 L 819.15765 26.424442 L 819.15765 52.848885 L 819.15765 52.848885 Q 792.7332 52.848885 792.7332 52.848885 L 792.7332 79.27332 L 792.7332 79.27332 Q 792.7332 79.27332 766.3088 105.69777 L 766.3088 105.69777 L 766.3088 105.69777 Q 766.3088 105.69777 739.88434 132.12221 L 687.03546 158.54665 L 660.611 158.54665 L 634.1866 158.54665 L 634.1866 184.97108 L 634.1866 211.39554 L 713.4599 264.24442 Q 792.7332 290.66885 977.70435 528.48883 Q 1162.6754 792.7332 1268.3732 739.88434 Q 1347.6465 739.88434 1374.0709 713.4599 L 1400.4954 713.4599 L 1400.4954 739.88434 L 1400.4954 766.3088 L 1400.4954 766.3088 L 1374.0709 766.3088 L 1374.0709 766.3088 L 1374.0709 792.7332 L 1374.0709 792.7332 L 1347.6465 792.7332 L 1347.6465 792.7332 L 1321.222 792.7332 L 1321.222 792.7332 L 1321.222 819.15765 L 1321.222 819.15765 L 1321.222 819.15765 L 1294.7976 845.58215 L 1294.7976 845.58215 L 1241.9487 845.58215 L 1189.0999 845.58215 L 1189.0999 819.15765 Q 1162.6754 819.15765 1162.6754 819.15765 Q 1162.6754 845.58215 1109.8265 845.58215 Q 1030.5532 845.58215 977.70435 739.88434 Q 951.2799 634.1866 766.3088 449.2155 Q 581.3377 264.24442 528.48883 317.0933 Q 502.0644 317.0933 369.94217 422.79108 L 237.81998 528.48883 L 211.39554 528.48883 L 184.97108 528.48883 L 184.97108 554.91327 L 158.54665 554.91327 L 158.54665 554.91327 L 158.54665 581.3377 L 105.69777 581.3377 L 26.424442 581.3377 L 26.424442 554.91327 L 0.0 554.91327 L 0.0 554.91327 L 0.0 528.48883 L 0.0 528.48883 L 0.0 528.48883 L 52.848885 528.48883 L 79.27332 528.48883 L 105.69777 502.0644 L 132.12221 475.63995 L 158.54665 475.63995 L 184.97108 475.63995 L 211.39554 449.2155 Q 264.24442 422.79108 422.79108 317.0933 Q 581.3377 184.97108 581.3377 132.12221 Q 607.76215 79.27332 687.03546 52.848885 z" svg:height="8.455821mm" draw:style-name="style-227" svg:viewBox="0.0 0.0 1400.4954 845.58215" svg:width="14.004954mm" svg:x="117.32452mm" svg:y="177.57225mm"/>
          <draw:path svg:d="M 79.27332 343.51773 L 79.27332 369.94217 L 79.27332 369.94217 L 52.848885 369.94217 L 52.848885 317.0933 L 52.848885 290.66885 L 26.424442 290.66885 L 1.8189894E-12 290.66885 L 1.8189894E-12 264.24442 L 1.8189894E-12 237.81998 L 52.848885 132.12221 Q 105.69777 26.424442 264.24442 0.0 Q 422.79108 0.0 422.79108 52.848885 Q 396.3666 105.69777 422.79108 105.69777 Q 422.79108 132.12221 422.79108 158.54665 Q 369.94217 184.97108 396.3666 264.24442 Q 396.3666 317.0933 317.0933 317.0933 Q 264.24442 290.66885 264.24442 317.0933 Q 264.24442 369.94217 237.81998 369.94217 Q 211.39554 369.94217 211.39554 422.79108 Q 211.39554 475.63995 184.97108 475.63995 Q 158.54665 475.63995 158.54665 396.3666 Q 158.54665 317.0933 132.12221 343.51773 Q 105.69777 343.51773 79.27332 343.51773 z" svg:height="4.7563996mm" draw:style-name="style-228" svg:viewBox="0.0 0.0 422.79108 475.63995" svg:width="4.2279105mm" svg:x="159.07513mm" svg:y="33.294796mm"/>
          <draw:path svg:d="M 1638.3153 26.424442 L 1928.9843 26.424442 L 1928.9843 52.848885 Q 1902.5598 79.27332 1876.1354 105.69777 L 1849.7109 158.54665 L 1823.2865 158.54665 Q 1796.862 158.54665 1691.1643 211.39554 Q 1611.8909 264.24442 1374.0709 237.81998 L 1109.8265 211.39554 L 1056.9777 211.39554 L 1030.5532 211.39554 L 1030.5532 211.39554 L 1004.1288 211.39554 L 1004.1288 264.24442 L 1004.1288 290.66885 L 1136.251 290.66885 Q 1268.3732 317.0933 1347.6465 317.0933 Q 1426.9198 317.0933 1479.7687 369.94217 Q 1532.6176 396.3666 1532.6176 581.3377 Q 1532.6176 766.3088 1506.1931 898.431 Q 1479.7687 1030.5532 1215.5243 1056.9777 Q 977.70435 1056.9777 687.03546 1056.9777 Q 396.3666 1056.9777 369.94217 898.431 Q 369.94217 739.88434 396.3666 528.48883 Q 422.79108 317.0933 634.1866 317.0933 L 819.15765 317.0933 L 819.15765 264.24442 L 819.15765 184.97108 L 713.4599 184.97108 L 607.76215 211.39554 L 475.63995 211.39554 Q 369.94217 211.39554 211.39554 290.66885 L 26.424442 369.94217 L 26.424442 449.2155 L 0.0 528.48883 L 0.0 528.48883 L 0.0 528.48883 L 0.0 369.94217 L 0.0 237.81998 L 26.424442 237.81998 L 52.848885 211.39554 L 52.848885 211.39554 L 52.848885 211.39554 L 79.27332 211.39554 L 79.27332 211.39554 L 79.27332 184.97108 L 105.69777 184.97108 L 105.69777 184.97108 L 105.69777 158.54665 L 158.54665 105.69777 Q 211.39554 52.848885 422.79108 52.848885 Q 634.1866 0.0 1004.1288 0.0 Q 1347.6465 0.0 1638.3153 26.424442 z M 951.2799 581.3377 L 554.91327 581.3377 L 554.91327 554.91327 L 581.3377 528.48883 L 581.3377 528.48883 L 581.3377 528.48883 L 607.76215 502.0644 Q 634.1866 475.63995 1004.1288 475.63995 Q 1347.6465 449.2155 1374.0709 502.0644 Q 1374.0709 554.91327 951.2799 581.3377 z M 951.2799 898.431 L 554.91327 898.431 L 554.91327 845.58215 L 554.91327 766.3088 L 951.2799 739.88434 Q 1374.0709 739.88434 1347.6465 792.7332 Q 1321.222 872.0066 1321.222 872.0066 Q 1321.222 898.431 951.2799 898.431 z" svg:height="10.569777mm" draw:style-name="style-229" svg:viewBox="0.0 0.0 1928.9843 1056.9777" svg:width="19.289843mm" svg:x="187.08504mm" svg:y="53.377373mm"/>
          <draw:path svg:d="M 1638.3153 79.27332 L 1638.3153 132.12221 L 1638.3153 132.12221 L 1638.3153 158.54665 L 1638.3153 158.54665 L 1638.3153 158.54665 L 1664.7397 158.54665 L 1664.7397 158.54665 L 1664.7397 184.97108 L 1691.1643 184.97108 L 1691.1643 184.97108 L 1691.1643 211.39554 L 1691.1643 211.39554 L 1691.1643 211.39554 L 1717.5887 211.39554 L 1717.5887 211.39554 L 1796.862 290.66885 Q 1849.7109 369.94217 1849.7109 475.63995 Q 1849.7109 607.76215 1849.7109 634.1866 L 1849.7109 687.03546 L 1823.2865 687.03546 L 1823.2865 687.03546 L 1849.7109 713.4599 L 1902.5598 739.88434 L 1928.9843 713.4599 Q 1955.4087 713.4599 1955.4087 687.03546 Q 1955.4087 634.1866 1981.8331 660.611 Q 1981.8331 687.03546 2008.2576 687.03546 Q 2061.1064 687.03546 2061.1064 739.88434 Q 2061.1064 792.7332 2087.5308 792.7332 L 2087.5308 792.7332 L 2087.5308 792.7332 Q 2087.5308 792.7332 2113.9553 819.15765 L 2113.9553 819.15765 L 2113.9553 819.15765 Q 2113.9553 845.58215 2113.9553 845.58215 L 2140.3796 845.58215 L 2193.2285 819.15765 Q 2272.502 792.7332 2272.502 739.88434 Q 2272.502 660.611 2298.9265 660.611 L 2325.3508 660.611 L 2325.3508 660.611 Q 2325.3508 687.03546 2325.3508 687.03546 L 2351.7754 687.03546 L 2351.7754 687.03546 Q 2351.7754 687.03546 2378.1997 713.4599 L 2378.1997 713.4599 L 2378.1997 713.4599 Q 2378.1997 739.88434 2378.1997 739.88434 L 2404.6243 739.88434 L 2378.1997 845.58215 Q 2325.3508 924.85547 2351.7754 951.2799 Q 2378.1997 951.2799 2351.7754 977.70435 Q 2325.3508 977.70435 2325.3508 1056.9777 Q 2325.3508 1162.6754 2272.502 1136.251 Q 2219.653 1109.8265 2193.2285 1136.251 Q 2166.8042 1162.6754 2166.8042 1162.6754 L 2166.8042 1162.6754 L 2166.8042 1136.251 L 2166.8042 1136.251 L 2166.8042 1162.6754 L 2166.8042 1215.5243 L 2166.8042 1215.5243 L 2166.8042 1215.5243 L 2166.8042 1241.9487 L 2166.8042 1241.9487 L 2219.653 1294.7976 Q 2246.0776 1321.222 2298.9265 1347.6465 Q 2351.7754 1374.0709 2378.1997 1347.6465 L 2404.6243 1347.6465 L 2404.6243 1374.0709 L 2378.1997 1400.4954 L 2351.7754 1426.9198 Q 2298.9265 1426.9198 2298.9265 1479.7687 L 2298.9265 1532.6176 L 2325.3508 1691.1643 Q 2351.7754 1849.7109 2378.1997 1876.1354 Q 2404.6243 1876.1354 2378.1997 1955.4087 Q 2325.3508 2061.1064 2325.3508 2061.1064 L 2325.3508 2061.1064 L 2325.3508 2061.1064 Q 2325.3508 2034.682 2246.0776 2008.2576 Q 2193.2285 1955.4087 2140.3796 2008.2576 Q 2087.5308 2061.1064 2008.2576 2061.1064 Q 1902.5598 2061.1064 1902.5598 2008.2576 Q 1902.5598 1928.9843 1876.1354 1928.9843 Q 1849.7109 1955.4087 1796.862 1902.5598 Q 1770.4376 1902.5598 1691.1643 1796.862 L 1638.3153 1691.1643 L 1638.3153 1691.1643 Q 1638.3153 1691.1643 1664.7397 1585.4664 L 1691.1643 1506.1931 L 1691.1643 1479.7687 L 1691.1643 1453.3442 L 1664.7397 1453.3442 L 1664.7397 1426.9198 L 1585.4664 1426.9198 L 1532.6176 1426.9198 L 1479.7687 1453.3442 L 1453.3442 1479.7687 L 1426.9198 1479.7687 L 1400.4954 1479.7687 L 1374.0709 1506.1931 L 1321.222 1506.1931 L 1321.222 1559.042 L 1321.222 1611.8909 L 1347.6465 1691.1643 L 1347.6465 1796.862 L 1374.0709 1796.862 Q 1400.4954 1796.862 1426.9198 1770.4376 Q 1426.9198 1744.0132 1453.3442 1717.5887 Q 1479.7687 1717.5887 1479.7687 1770.4376 Q 1479.7687 1849.7109 1479.7687 1823.2865 Q 1479.7687 1823.2865 1506.1931 1796.862 L 1506.1931 1796.862 L 1559.042 1796.862 Q 1585.4664 1823.2865 1611.8909 1849.7109 Q 1611.8909 1902.5598 1585.4664 1902.5598 Q 1585.4664 1928.9843 1638.3153 1955.4087 Q 1691.1643 1955.4087 1691.1643 2061.1064 Q 1717.5887 2166.8042 1744.0132 2166.8042 L 1796.862 2166.8042 L 1796.862 2193.2285 L 1796.862 2193.2285 L 1796.862 2219.653 L 1796.862 2219.653 L 1796.862 2219.653 L 1796.862 2219.653 L 1796.862 2246.0776 L 1796.862 2246.0776 L 1770.4376 2272.502 L 1744.0132 2298.9265 L 1744.0132 2325.3508 L 1744.0132 2378.1997 L 1717.5887 2378.1997 Q 1717.5887 2378.1997 1691.1643 2351.7754 Q 1664.7397 2325.3508 1611.8909 2325.3508 L 1559.042 2325.3508 L 1559.042 2351.7754 L 1532.6176 2378.1997 L 1532.6176 2378.1997 L 1532.6176 2378.1997 L 1532.6176 2404.6243 L 1532.6176 2404.6243 L 1532.6176 2510.322 Q 1532.6176 2616.0198 1559.042 2642.444 Q 1585.4664 2642.444 1559.042 2668.8687 Q 1532.6176 2695.293 1585.4664 2748.1418 Q 1638.3153 2800.9907 1585.4664 2827.4153 Q 1506.1931 2853.8396 1532.6176 2853.8396 Q 1532.6176 2880.2642 1532.6176 2933.113 Q 1479.7687 2985.962 1506.1931 3012.3862 Q 1506.1931 3038.8108 1479.7687 3012.3862 Q 1426.9198 3012.3862 1426.9198 3065.235 Q 1426.9198 3091.6597 1426.9198 3091.6597 L 1426.9198 3118.084 L 1426.9198 3118.084 L 1426.9198 3118.084 L 1453.3442 3118.084 L 1453.3442 3118.084 L 1426.9198 3144.5085 L 1426.9198 3144.5085 L 1426.9198 3144.5085 L 1400.4954 3118.084 L 1400.4954 3118.084 L 1374.0709 3118.084 L 1374.0709 3118.084 L 1374.0709 3118.084 L 1374.0709 3091.6597 L 1374.0709 3091.6597 L 1347.6465 3091.6597 L 1347.6465 3065.235 L 1347.6465 3065.235 L 1321.222 3065.235 L 1321.222 3065.235 Q 1321.222 3065.235 1294.7976 3038.8108 Q 1268.3732 3038.8108 1268.3732 3091.6597 Q 1294.7976 3144.5085 1268.3732 3144.5085 L 1241.9487 3144.5085 L 1241.9487 3065.235 Q 1215.5243 3012.3862 1215.5243 2985.962 L 1215.5243 2959.5374 L 1189.0999 2906.6885 L 1189.0999 2880.2642 L 1162.6754 2880.2642 L 1136.251 2906.6885 L 1136.251 2906.6885 L 1162.6754 2906.6885 L 1162.6754 2933.113 L 1162.6754 2959.5374 L 1136.251 3012.3862 L 1136.251 3091.6597 L 1109.8265 3091.6597 L 1083.4021 3065.235 L 1083.4021 3065.235 L 1109.8265 3065.235 L 1109.8265 3065.235 L 1109.8265 3065.235 L 1109.8265 3038.8108 L 1109.8265 3038.8108 L 1083.4021 3012.3862 Q 1056.9777 2985.962 1030.5532 3012.3862 Q 977.70435 3065.235 924.85547 3065.235 Q 845.58215 3065.235 845.58215 3118.084 L 845.58215 3144.5085 L 845.58215 3170.9329 L 845.58215 3223.7817 L 819.15765 3223.7817 L 819.15765 3223.7817 L 819.15765 3250.2063 L 792.7332 3250.2063 L 792.7332 3223.7817 L 792.7332 3170.9329 L 766.3088 3170.9329 L 766.3088 3170.9329 L 766.3088 3144.5085 L 739.88434 3144.5085 L 739.88434 3118.084 L 739.88434 3065.235 L 766.3088 3065.235 L 766.3088 3065.235 L 766.3088 3038.8108 L 739.88434 3038.8108 L 739.88434 3038.8108 Q 739.88434 3012.3862 739.88434 2959.5374 Q 739.88434 2906.6885 713.4599 2906.6885 Q 687.03546 2880.2642 687.03546 2827.4153 Q 687.03546 2774.5664 766.3088 2748.1418 Q 819.15765 2748.1418 819.15765 2695.293 Q 792.7332 2642.444 845.58215 2589.5952 L 898.431 2510.322 L 924.85547 2483.8975 L 924.85547 2457.4731 L 898.431 2457.4731 L 872.0066 2431.0486 L 845.58215 2431.0486 Q 792.7332 2431.0486 766.3088 2378.1997 Q 739.88434 2325.3508 687.03546 2325.3508 Q 607.76215 2325.3508 528.48883 2219.653 Q 449.2155 2166.8042 290.66885 2166.8042 Q 132.12221 2166.8042 158.54665 2219.653 L 158.54665 2272.502 L 132.12221 2272.502 L 105.69777 2272.502 L 105.69777 2246.0776 L 105.69777 2246.0776 L 79.27332 2272.502 L 79.27332 2298.9265 L 52.848885 2298.9265 L 26.424442 2298.9265 L 26.424442 2272.502 L 52.848885 2246.0776 L 52.848885 2219.653 L 52.848885 2193.2285 L 26.424442 2193.2285 L 0.0 2166.8042 L 0.0 2166.8042 L 0.0 2166.8042 L 26.424442 2140.3796 L 52.848885 2113.9553 L 52.848885 2113.9553 Q 52.848885 2113.9553 52.848885 1981.8331 Q 79.27332 1849.7109 158.54665 1849.7109 Q 211.39554 1849.7109 211.39554 1796.862 Q 211.39554 1770.4376 211.39554 1717.5887 Q 211.39554 1664.7397 211.39554 1638.3153 L 211.39554 1585.4664 L 237.81998 1585.4664 L 237.81998 1585.4664 L 237.81998 1611.8909 Q 264.24442 1611.8909 317.0933 1585.4664 Q 396.3666 1585.4664 396.3666 1611.8909 Q 396.3666 1638.3153 422.79108 1638.3153 Q 449.2155 1638.3153 475.63995 1585.4664 Q 475.63995 1532.6176 554.91327 1506.1931 Q 634.1866 1479.7687 607.76215 1374.0709 L 581.3377 1215.5243 L 634.1866 1215.5243 Q 713.4599 1215.5243 792.7332 1189.0999 L 845.58215 1162.6754 L 845.58215 1162.6754 L 845.58215 1162.6754 L 845.58215 1109.8265 L 845.58215 1083.4021 L 845.58215 1083.4021 L 845.58215 1056.9777 L 845.58215 1056.9777 L 845.58215 1056.9777 L 819.15765 1056.9777 L 819.15765 1056.9777 L 792.7332 1056.9777 Q 766.3088 1056.9777 739.88434 1056.9777 Q 687.03546 1056.9777 687.03546 1004.1288 Q 687.03546 951.2799 687.03546 872.0066 Q 713.4599 792.7332 687.03546 792.7332 Q 660.611 792.7332 687.03546 739.88434 Q 687.03546 713.4599 660.611 687.03546 Q 634.1866 687.03546 660.611 634.1866 Q 687.03546 554.91327 687.03546 475.63995 L 739.88434 396.3666 L 739.88434 422.79108 Q 766.3088 422.79108 792.7332 422.79108 Q 845.58215 396.3666 845.58215 422.79108 Q 845.58215 475.63995 977.70435 475.63995 Q 1109.8265 475.63995 1109.8265 396.3666 Q 1109.8265 317.0933 1083.4021 317.0933 L 1083.4021 317.0933 L 1109.8265 290.66885 L 1136.251 264.24442 L 1162.6754 264.24442 L 1189.0999 264.24442 L 1215.5243 290.66885 Q 1268.3732 317.0933 1268.3732 369.94217 Q 1268.3732 396.3666 1347.6465 396.3666 Q 1426.9198 396.3666 1453.3442 343.51773 Q 1506.1931 317.0933 1479.7687 290.66885 Q 1453.3442 264.24442 1506.1931 237.81998 Q 1585.4664 184.97108 1585.4664 158.54665 L 1585.4664 132.12221 L 1585.4664 52.848885 Q 1585.4664 0.0 1611.8909 0.0 Q 1638.3153 -26.424442 1638.3153 0.0 Q 1638.3153 26.424442 1638.3153 79.27332 z M 1189.0999 369.94217 Q 1189.0999 369.94217 1189.0999 343.51773 Q 1215.5243 343.51773 1215.5243 369.94217 Q 1215.5243 369.94217 1189.0999 369.94217 z M 1717.5887 2246.0776 Q 1717.5887 2219.653 1717.5887 2219.653 Q 1744.0132 2219.653 1744.0132 2219.653 Q 1744.0132 2246.0776 1717.5887 2246.0776 z M 977.70435 2906.6885 L 977.70435 2880.2642 L 1004.1288 2880.2642 L 1030.5532 2880.2642 L 1004.1288 2906.6885 Q 1004.1288 2959.5374 1004.1288 2933.113 L 1004.1288 2933.113 L 977.70435 2906.6885 z M 1056.9777 2906.6885 L 1056.9777 2880.2642 L 1083.4021 2880.2642 L 1083.4021 2906.6885 L 1083.4021 2906.6885 Q 1109.8265 2906.6885 1083.4021 2906.6885 Q 1056.9777 2933.113 1056.9777 2906.6885 z" svg:height="32.502064mm" draw:style-name="style-230" svg:viewBox="0.0 0.0 2404.6243 3250.2063" svg:width="24.046242mm" svg:x="70.817505mm" svg:y="59.71924mm"/>
          <draw:path svg:d="M 79.27332 1.8189894E-12 L 79.27332 26.424442 L 105.69777 26.424442 L 132.12221 26.424442 L 184.97108 607.76215 Q 211.39554 1162.6754 211.39554 1374.0709 Q 211.39554 1585.4664 211.39554 1664.7397 L 211.39554 1717.5887 L 211.39554 1770.4376 L 211.39554 1823.2865 L 211.39554 1823.2865 L 211.39554 1823.2865 L 158.54665 1823.2865 L 105.69777 1823.2865 L 105.69777 1823.2865 L 105.69777 1823.2865 L 79.27332 1796.862 L 52.848885 1770.4376 L 52.848885 1664.7397 Q 52.848885 1532.6176 26.424442 924.85547 L 0.0 290.66885 L 0.0 290.66885 L 0.0 290.66885 L 0.0 264.24442 L 0.0 264.24442 L 0.0 211.39554 L 0.0 158.54665 L 0.0 158.54665 L 0.0 132.12221 L 0.0 132.12221 L 0.0 132.12221 L 0.0 79.27332 L 0.0 52.848885 L 0.0 26.424442 L 0.0 26.424442 L 26.424442 1.8189894E-12 Q 52.848885 -26.424442 79.27332 1.8189894E-12 z" svg:height="18.232864mm" draw:style-name="style-231" svg:viewBox="0.0 0.0 211.39554 1823.2865" svg:width="2.1139553mm" svg:x="162.24606mm" svg:y="138.19983mm"/>
          <draw:path svg:d="M 924.85547 0.0 L 951.2799 0.0 L 1030.5532 26.424442 Q 1083.4021 52.848885 1215.5243 237.81998 Q 1347.6465 422.79108 1506.1931 607.76215 Q 1664.7397 792.7332 1691.1643 819.15765 L 1717.5887 845.58215 L 1717.5887 845.58215 L 1717.5887 845.58215 L 1717.5887 872.0066 L 1717.5887 872.0066 L 1691.1643 898.431 L 1664.7397 924.85547 L 1664.7397 951.2799 L 1664.7397 977.70435 L 1638.3153 977.70435 L 1611.8909 1004.1288 L 1585.4664 1004.1288 Q 1559.042 1004.1288 1506.1931 1056.9777 Q 1453.3442 1109.8265 1241.9487 1083.4021 L 1004.1288 1056.9777 L 977.70435 1056.9777 L 951.2799 1056.9777 L 951.2799 1083.4021 L 924.85547 1083.4021 L 924.85547 1083.4021 L 924.85547 1109.8265 L 924.85547 1109.8265 L 924.85547 1109.8265 L 951.2799 1136.251 L 951.2799 1162.6754 L 977.70435 1162.6754 L 1030.5532 1162.6754 L 1083.4021 1162.6754 L 1109.8265 1162.6754 L 1215.5243 1162.6754 Q 1321.222 1189.0999 1347.6465 1241.9487 Q 1347.6465 1268.3732 1347.6465 1294.7976 L 1374.0709 1294.7976 L 1374.0709 1294.7976 L 1374.0709 1321.222 L 1374.0709 1321.222 L 1400.4954 1321.222 L 1400.4954 1347.6465 Q 1453.3442 1374.0709 1426.9198 1479.7687 Q 1400.4954 1585.4664 1347.6465 1638.3153 Q 1241.9487 1717.5887 1268.3732 1770.4376 Q 1268.3732 1849.7109 1374.0709 1928.9843 Q 1453.3442 2034.682 1453.3442 2113.9553 Q 1453.3442 2193.2285 1374.0709 2325.3508 Q 1294.7976 2431.0486 1215.5243 2483.8975 Q 1136.251 2536.7463 1109.8265 2563.171 L 1083.4021 2563.171 L 1083.4021 2589.5952 L 1083.4021 2642.444 L 1189.0999 2695.293 Q 1268.3732 2748.1418 1321.222 3170.9329 Q 1347.6465 3620.1484 1374.0709 3672.9973 Q 1400.4954 3725.8462 1400.4954 3805.1196 L 1400.4954 3910.8174 L 1374.0709 3937.2417 L 1374.0709 3963.6663 L 1347.6465 3963.6663 L 1321.222 3963.6663 L 1321.222 3990.0906 L 1294.7976 3990.0906 L 1294.7976 4016.5151 L 1294.7976 4016.5151 L 1241.9487 4016.5151 Q 1189.0999 4042.9395 1215.5243 4095.7883 Q 1215.5243 4122.213 1268.3732 4175.0615 Q 1294.7976 4201.4863 1294.7976 4333.6084 Q 1294.7976 4492.1553 1294.7976 4492.1553 L 1294.7976 4492.1553 L 872.0066 4624.2773 Q 475.63995 4756.3994 422.79108 4756.3994 L 369.94217 4756.3994 L 369.94217 4782.8237 L 343.51773 4782.8237 L 343.51773 4782.8237 L 343.51773 4809.2485 L 317.0933 4809.2485 Q 290.66885 4809.2485 290.66885 4835.673 L 264.24442 4835.673 L 264.24442 4809.2485 Q 237.81998 4809.2485 237.81998 4809.2485 L 237.81998 4835.673 L 211.39554 4835.673 L 184.97108 4862.097 L 132.12221 4862.097 L 105.69777 4862.097 L 79.27332 4862.097 L 52.848885 4862.097 L 52.848885 4862.097 L 26.424442 4862.097 L 26.424442 4862.097 L 26.424442 4862.097 L 26.424442 4835.673 L 26.424442 4835.673 L -4.5474735E-13 4809.2485 L -4.5474735E-13 4782.8237 L 26.424442 4782.8237 L 79.27332 4756.3994 L 79.27332 4756.3994 L 79.27332 4756.3994 L 79.27332 4756.3994 L 79.27332 4729.975 L 105.69777 4650.7017 Q 132.12221 4571.428 132.12221 4492.1553 Q 184.97108 4412.882 184.97108 4175.0615 L 211.39554 3910.8174 L 211.39554 3620.1484 Q 237.81998 3329.4795 237.81998 3303.0552 Q 237.81998 3276.6306 264.24442 3276.6306 Q 290.66885 3276.6306 343.51773 2959.5374 Q 396.3666 2668.8687 317.0933 2589.5952 Q 264.24442 2483.8975 264.24442 2404.6243 L 264.24442 2298.9265 L 264.24442 2246.0776 Q 237.81998 2193.2285 290.66885 2034.682 Q 290.66885 1876.1354 317.0933 1770.4376 L 343.51773 1664.7397 L 343.51773 1585.4664 Q 343.51773 1506.1931 502.0644 951.2799 L 660.611 369.94217 L 660.611 369.94217 Q 687.03546 369.94217 687.03546 343.51773 L 687.03546 343.51773 L 687.03546 317.0933 Q 713.4599 317.0933 792.7332 158.54665 Q 898.431 0.0 924.85547 0.0 z" svg:height="48.62097mm" draw:style-name="style-232" svg:viewBox="0.0 0.0 1717.5887 4862.097" svg:width="17.175886mm" svg:x="40.957886mm" svg:y="160.6606mm"/>
          <draw:path svg:d="M 2113.9553 79.27332 L 2113.9553 132.12221 L 2113.9553 237.81998 L 2113.9553 369.94217 L 2113.9553 396.3666 L 2113.9553 396.3666 L 2113.9553 396.3666 L 2113.9553 396.3666 L 2166.8042 422.79108 Q 2219.653 422.79108 2219.653 475.63995 L 2219.653 528.48883 L 2246.0776 475.63995 Q 2272.502 449.2155 2325.3508 396.3666 Q 2378.1997 343.51773 2404.6243 396.3666 Q 2431.0486 449.2155 2457.4731 449.2155 Q 2483.8975 449.2155 2483.8975 449.2155 L 2483.8975 449.2155 L 2536.7463 449.2155 Q 2563.171 449.2155 2589.5952 475.63995 L 2616.0198 475.63995 L 2668.8687 449.2155 Q 2695.293 449.2155 2695.293 502.0644 Q 2695.293 554.91327 2695.293 554.91327 L 2695.293 554.91327 L 2668.8687 713.4599 Q 2642.444 898.431 2668.8687 924.85547 Q 2695.293 924.85547 2721.7175 951.2799 L 2748.1418 951.2799 L 2748.1418 924.85547 L 2748.1418 924.85547 L 2748.1418 898.431 Q 2774.5664 872.0066 2800.9907 898.431 Q 2800.9907 924.85547 2853.8396 951.2799 Q 2880.2642 977.70435 2880.2642 1030.5532 Q 2880.2642 1083.4021 2906.6885 1083.4021 Q 2959.5374 1083.4021 2985.962 1109.8265 L 3012.3862 1136.251 L 3012.3862 1136.251 L 3012.3862 1136.251 L 3038.8108 1136.251 L 3038.8108 1136.251 L 3038.8108 1109.8265 L 3065.235 1109.8265 L 3065.235 1136.251 L 3065.235 1162.6754 L 3038.8108 1162.6754 L 3038.8108 1189.0999 L 3038.8108 1189.0999 L 3012.3862 1189.0999 L 3012.3862 1241.9487 L 3012.3862 1268.3732 L 2959.5374 1268.3732 Q 2880.2642 1241.9487 2853.8396 1241.9487 Q 2853.8396 1241.9487 2853.8396 1241.9487 Q 2827.4153 1268.3732 2800.9907 1268.3732 L 2774.5664 1241.9487 L 2774.5664 1241.9487 L 2748.1418 1241.9487 L 2748.1418 1294.7976 L 2748.1418 1347.6465 L 2774.5664 1347.6465 L 2800.9907 1347.6465 L 2800.9907 1374.0709 L 2800.9907 1374.0709 L 2774.5664 1400.4954 L 2774.5664 1426.9198 L 2800.9907 1426.9198 L 2827.4153 1400.4954 L 2827.4153 1400.4954 L 2853.8396 1400.4954 L 2880.2642 1400.4954 Q 2906.6885 1426.9198 2906.6885 1400.4954 Q 2933.113 1347.6465 3012.3862 1347.6465 L 3065.235 1347.6465 L 3091.6597 1347.6465 L 3118.084 1347.6465 L 3118.084 1347.6465 L 3118.084 1347.6465 L 3118.084 1374.0709 L 3118.084 1400.4954 L 3118.084 1400.4954 L 3118.084 1400.4954 L 3091.6597 1426.9198 Q 3065.235 1453.3442 3065.235 1506.1931 L 3065.235 1532.6176 L 3091.6597 1506.1931 Q 3118.084 1506.1931 3144.5085 1479.7687 L 3170.9329 1453.3442 L 3197.3574 1453.3442 L 3223.7817 1453.3442 L 3223.7817 1479.7687 L 3223.7817 1506.1931 L 3223.7817 1559.042 L 3223.7817 1585.4664 L 3223.7817 1585.4664 L 3223.7817 1611.8909 L 3170.9329 1638.3153 Q 3118.084 1691.1643 3118.084 1770.4376 Q 3118.084 1876.1354 3118.084 1876.1354 L 3118.084 1902.5598 L 3118.084 1902.5598 L 3118.084 1902.5598 L 3118.084 1928.9843 L 3118.084 1955.4087 L 3118.084 1981.8331 L 3118.084 2008.2576 L 3118.084 2034.682 L 3118.084 2061.1064 L 3118.084 2087.5308 L 3118.084 2113.9553 L 3144.5085 2087.5308 Q 3170.9329 2087.5308 3170.9329 2193.2285 Q 3170.9329 2272.502 3250.2063 2404.6243 Q 3329.4795 2536.7463 3276.6306 2616.0198 Q 3250.2063 2721.7175 3276.6306 2721.7175 Q 3276.6306 2748.1418 3303.0552 2880.2642 Q 3303.0552 2985.962 3276.6306 2985.962 Q 3223.7817 2985.962 3223.7817 3038.8108 Q 3223.7817 3118.084 3250.2063 3144.5085 Q 3250.2063 3197.3574 3223.7817 3197.3574 Q 3197.3574 3197.3574 3197.3574 3170.9329 Q 3197.3574 3144.5085 3144.5085 3170.9329 Q 3091.6597 3197.3574 3065.235 3223.7817 Q 3065.235 3250.2063 3065.235 3276.6306 Q 3038.8108 3303.0552 3065.235 3303.0552 Q 3091.6597 3303.0552 3065.235 3435.1775 Q 3012.3862 3567.2996 3038.8108 3593.724 Q 3065.235 3620.1484 2906.6885 3646.573 Q 2748.1418 3672.9973 2748.1418 3752.2708 L 2748.1418 3831.544 L 2721.7175 3831.544 L 2721.7175 3831.544 L 2721.7175 3857.9685 L 2695.293 3857.9685 L 2695.293 3831.544 L 2695.293 3778.695 L 2668.8687 3778.695 L 2668.8687 3778.695 L 2668.8687 3778.695 L 2642.444 3778.695 L 2642.444 3725.8462 Q 2642.444 3672.9973 2563.171 3646.573 Q 2483.8975 3620.1484 2510.322 3593.724 Q 2536.7463 3567.2996 2510.322 3567.2996 Q 2483.8975 3567.2996 2483.8975 3540.8752 Q 2510.322 3514.4507 2536.7463 3461.6018 Q 2536.7463 3408.753 2510.322 3408.753 Q 2457.4731 3382.3286 2483.8975 3329.4795 L 2483.8975 3276.6306 L 2510.322 3223.7817 L 2510.322 3170.9329 L 2457.4731 3170.9329 L 2404.6243 3197.3574 L 2404.6243 3197.3574 L 2378.1997 3197.3574 L 2378.1997 3197.3574 L 2378.1997 3197.3574 L 2378.1997 3170.9329 L 2378.1997 3170.9329 L 2351.7754 3170.9329 L 2351.7754 3197.3574 L 2351.7754 3197.3574 L 2325.3508 3197.3574 L 2325.3508 3197.3574 L 2325.3508 3197.3574 L 2272.502 3223.7817 L 2193.2285 3223.7817 L 2193.2285 3250.2063 L 2166.8042 3276.6306 L 2166.8042 3276.6306 L 2166.8042 3303.0552 L 2166.8042 3303.0552 L 2166.8042 3303.0552 L 2140.3796 3303.0552 L 2140.3796 3303.0552 L 2140.3796 3329.4795 L 2166.8042 3329.4795 L 2166.8042 3329.4795 L 2166.8042 3355.904 L 2193.2285 3408.753 Q 2219.653 3461.6018 2272.502 3461.6018 Q 2298.9265 3461.6018 2272.502 3488.0264 Q 2272.502 3514.4507 2272.502 3620.1484 Q 2325.3508 3725.8462 2298.9265 3778.695 L 2298.9265 3805.1196 L 2298.9265 3831.544 Q 2272.502 3831.544 2272.502 3831.544 Q 2246.0776 3831.544 2193.2285 3910.8174 L 2166.8042 3990.0906 L 2140.3796 3990.0906 L 2140.3796 3990.0906 L 2140.3796 3990.0906 Q 2113.9553 3963.6663 2008.2576 3963.6663 Q 1876.1354 3963.6663 1849.7109 4042.9395 Q 1849.7109 4148.637 1796.862 4148.637 Q 1770.4376 4148.637 1796.862 4227.9106 Q 1796.862 4307.184 1744.0132 4307.184 L 1691.1643 4333.6084 L 1691.1643 4333.6084 Q 1664.7397 4360.0327 1664.7397 4360.0327 L 1664.7397 4360.0327 L 1638.3153 4360.0327 Q 1638.3153 4360.0327 1585.4664 4386.457 Q 1532.6176 4386.457 1532.6176 4333.6084 Q 1506.1931 4307.184 1479.7687 4333.6084 L 1479.7687 4360.0327 L 1426.9198 4412.882 Q 1374.0709 4492.1553 1374.0709 4518.5796 L 1374.0709 4545.004 L 1347.6465 4545.004 L 1347.6465 4571.428 L 1374.0709 4571.428 L 1400.4954 4571.428 L 1426.9198 4571.428 Q 1479.7687 4571.428 1453.3442 4597.853 Q 1426.9198 4624.2773 1453.3442 4624.2773 Q 1479.7687 4650.7017 1453.3442 4703.551 L 1453.3442 4756.3994 L 1479.7687 4756.3994 L 1506.1931 4729.975 L 1506.1931 4729.975 Q 1532.6176 4729.975 1532.6176 4677.126 L 1585.4664 4597.853 L 1585.4664 4624.2773 L 1585.4664 4677.126 L 1611.8909 4677.126 L 1611.8909 4677.126 L 1611.8909 4703.551 L 1638.3153 4703.551 L 1638.3153 4729.975 L 1638.3153 4729.975 L 1638.3153 4729.975 L 1638.3153 4729.975 L 1638.3153 4756.3994 L 1638.3153 4782.8237 L 1638.3153 4835.673 L 1638.3153 4914.9463 L 1611.8909 4914.9463 L 1611.8909 4941.3706 L 1611.8909 4941.3706 L 1585.4664 4941.3706 L 1585.4664 4914.9463 L 1585.4664 4888.5215 L 1559.042 4941.3706 L 1532.6176 5020.644 L 1532.6176 5020.644 L 1532.6176 5047.0684 L 1532.6176 5047.0684 L 1532.6176 5047.0684 L 1506.1931 5047.0684 L 1506.1931 5047.0684 L 1506.1931 5073.4927 L 1479.7687 5073.4927 L 1479.7687 5073.4927 L 1479.7687 5099.917 L 1479.7687 5099.917 L 1479.7687 5099.917 L 1479.7687 5047.0684 Q 1479.7687 5020.644 1479.7687 4967.795 L 1479.7687 4914.9463 L 1453.3442 4914.9463 L 1453.3442 4888.5215 L 1426.9198 4888.5215 L 1374.0709 4888.5215 L 1374.0709 4914.9463 L 1374.0709 4914.9463 L 1347.6465 4914.9463 L 1347.6465 4941.3706 L 1347.6465 4941.3706 L 1321.222 4941.3706 L 1321.222 4967.795 Q 1321.222 4994.219 1294.7976 4994.219 Q 1268.3732 4994.219 1268.3732 5047.0684 Q 1268.3732 5099.917 1268.3732 5152.766 L 1268.3732 5179.1904 L 1215.5243 5179.1904 L 1136.251 5152.766 L 1136.251 5152.766 Q 1109.8265 5152.766 1083.4021 5099.917 L 1030.5532 5047.0684 L 977.70435 5047.0684 L 924.85547 5047.0684 L 898.431 5099.917 Q 898.431 5152.766 872.0066 5179.1904 L 872.0066 5205.6147 L 845.58215 5205.6147 L 819.15765 5205.6147 L 819.15765 5232.0396 L 792.7332 5232.0396 L 792.7332 5232.0396 L 792.7332 5258.464 L 792.7332 5258.464 L 792.7332 5258.464 L 766.3088 5258.464 L 766.3088 5258.464 L 766.3088 5232.0396 L 739.88434 5232.0396 L 739.88434 5232.0396 L 739.88434 5205.6147 L 739.88434 5205.6147 L 739.88434 5205.6147 L 766.3088 5152.766 L 766.3088 5126.342 L 792.7332 5126.342 L 845.58215 5126.342 L 845.58215 5073.4927 Q 845.58215 5020.644 819.15765 5020.644 Q 792.7332 4994.219 792.7332 4967.795 Q 766.3088 4914.9463 792.7332 4914.9463 Q 845.58215 4914.9463 819.15765 4888.5215 Q 792.7332 4835.673 845.58215 4782.8237 Q 872.0066 4729.975 898.431 4677.126 Q 898.431 4624.2773 872.0066 4624.2773 Q 845.58215 4597.853 845.58215 4624.2773 Q 845.58215 4650.7017 819.15765 4624.2773 Q 792.7332 4597.853 819.15765 4571.428 Q 819.15765 4571.428 792.7332 4492.1553 Q 792.7332 4412.882 845.58215 4412.882 Q 898.431 4386.457 872.0066 4280.7593 Q 845.58215 4175.0615 739.88434 4175.0615 Q 660.611 4148.637 607.76215 4122.213 Q 554.91327 4095.7883 554.91327 4069.364 Q 528.48883 4042.9395 528.48883 4042.9395 Q 475.63995 4042.9395 449.2155 4042.9395 Q 396.3666 4042.9395 369.94217 4069.364 Q 317.0933 4122.213 264.24442 4122.213 L 237.81998 4148.637 L 211.39554 4148.637 L 184.97108 4148.637 L 184.97108 4175.0615 L 158.54665 4175.0615 L 158.54665 4175.0615 L 158.54665 4201.4863 L 158.54665 4201.4863 L 158.54665 4201.4863 L 132.12221 4201.4863 L 132.12221 4201.4863 L 132.12221 4148.637 Q 132.12221 4095.7883 184.97108 4095.7883 L 211.39554 4069.364 L 237.81998 4042.9395 L 237.81998 4016.5151 L 211.39554 4016.5151 Q 184.97108 4042.9395 132.12221 4016.5151 Q 79.27332 3990.0906 52.848885 3963.6663 L -1.8189894E-12 3910.8174 L -1.8189894E-12 3910.8174 L -1.8189894E-12 3884.3928 L -1.8189894E-12 3884.3928 L -1.8189894E-12 3884.3928 L -1.8189894E-12 3831.544 L -1.8189894E-12 3805.1196 L -1.8189894E-12 3805.1196 L -1.8189894E-12 3831.544 L -1.8189894E-12 3831.544 Q -1.8189894E-12 3831.544 26.424442 3805.1196 Q 52.848885 3778.695 105.69777 3805.1196 Q 158.54665 3831.544 158.54665 3725.8462 Q 158.54665 3646.573 184.97108 3646.573 Q 211.39554 3620.1484 184.97108 3620.1484 Q 158.54665 3593.724 211.39554 3514.4507 L 237.81998 3408.753 L 237.81998 3408.753 L 237.81998 3382.3286 L 237.81998 3355.904 L 211.39554 3303.0552 L 211.39554 3250.2063 Q 211.39554 3223.7817 237.81998 3197.3574 Q 290.66885 3197.3574 290.66885 3144.5085 Q 290.66885 3118.084 211.39554 3091.6597 L 132.12221 3091.6597 L 132.12221 3065.235 L 105.69777 3065.235 L 105.69777 3038.8108 L 105.69777 2985.962 L 132.12221 2959.5374 L 132.12221 2933.113 L 184.97108 2933.113 L 237.81998 2933.113 L 237.81998 2906.6885 L 264.24442 2906.6885 L 264.24442 2880.2642 L 264.24442 2853.8396 L 290.66885 2853.8396 L 290.66885 2880.2642 L 317.0933 2880.2642 L 343.51773 2880.2642 L 343.51773 2906.6885 L 369.94217 2933.113 L 369.94217 2933.113 L 369.94217 2933.113 L 369.94217 2959.5374 L 369.94217 2959.5374 L 396.3666 2959.5374 L 396.3666 2985.962 L 422.79108 3038.8108 Q 422.79108 3091.6597 422.79108 3144.5085 Q 369.94217 3170.9329 369.94217 3197.3574 L 369.94217 3223.7817 L 396.3666 3250.2063 L 422.79108 3276.6306 L 422.79108 3276.6306 L 422.79108 3303.0552 L 449.2155 3303.0552 L 475.63995 3303.0552 L 475.63995 3250.2063 L 475.63995 3170.9329 L 502.0644 3170.9329 L 502.0644 3197.3574 L 502.0644 3197.3574 L 528.48883 3197.3574 L 528.48883 3197.3574 L 528.48883 3223.7817 L 502.0644 3223.7817 L 502.0644 3250.2063 L 502.0644 3250.2063 L 528.48883 3250.2063 L 528.48883 3250.2063 L 528.48883 3250.2063 L 528.48883 3276.6306 L 528.48883 3276.6306 L 528.48883 3329.4795 Q 528.48883 3382.3286 581.3377 3382.3286 Q 607.76215 3382.3286 607.76215 3435.1775 L 634.1866 3488.0264 L 634.1866 3488.0264 L 634.1866 3461.6018 L 634.1866 3461.6018 L 634.1866 3461.6018 L 660.611 3461.6018 L 660.611 3461.6018 L 660.611 3435.1775 L 687.03546 3435.1775 L 687.03546 3435.1775 L 687.03546 3461.6018 L 687.03546 3461.6018 L 687.03546 3461.6018 L 713.4599 3461.6018 L 713.4599 3461.6018 L 713.4599 3435.1775 L 739.88434 3435.1775 L 739.88434 3435.1775 L 739.88434 3408.753 L 792.7332 3408.753 L 819.15765 3408.753 L 819.15765 3355.904 Q 845.58215 3329.4795 845.58215 3197.3574 Q 845.58215 3038.8108 819.15765 3038.8108 Q 792.7332 3038.8108 819.15765 2880.2642 Q 845.58215 2721.7175 792.7332 2721.7175 Q 739.88434 2748.1418 766.3088 2695.293 Q 792.7332 2642.444 845.58215 2510.322 Q 845.58215 2378.1997 819.15765 2351.7754 Q 792.7332 2351.7754 792.7332 2298.9265 Q 819.15765 2272.502 739.88434 2246.0776 Q 660.611 2193.2285 713.4599 2113.9553 Q 739.88434 2034.682 766.3088 2008.2576 Q 792.7332 1981.8331 792.7332 1876.1354 Q 819.15765 1744.0132 792.7332 1717.5887 Q 739.88434 1717.5887 766.3088 1611.8909 Q 792.7332 1532.6176 766.3088 1532.6176 Q 739.88434 1506.1931 739.88434 1426.9198 Q 766.3088 1347.6465 792.7332 1347.6465 Q 819.15765 1347.6465 845.58215 1268.3732 Q 898.431 1189.0999 898.431 1136.251 L 898.431 1056.9777 L 951.2799 1056.9777 L 977.70435 1056.9777 L 977.70435 1030.5532 L 1004.1288 1004.1288 L 1004.1288 1004.1288 L 1004.1288 977.70435 L 1030.5532 977.70435 L 1056.9777 977.70435 L 1056.9777 951.2799 L 1056.9777 951.2799 L 1083.4021 872.0066 Q 1109.8265 792.7332 1136.251 792.7332 Q 1136.251 819.15765 1162.6754 819.15765 L 1162.6754 819.15765 L 1162.6754 819.15765 Q 1162.6754 819.15765 1162.6754 845.58215 L 1189.0999 845.58215 L 1189.0999 845.58215 Q 1215.5243 845.58215 1215.5243 766.3088 Q 1215.5243 687.03546 1215.5243 660.611 L 1241.9487 660.611 L 1241.9487 687.03546 Q 1241.9487 713.4599 1268.3732 713.4599 Q 1268.3732 687.03546 1268.3732 687.03546 Q 1268.3732 660.611 1268.3732 660.611 L 1268.3732 660.611 L 1374.0709 634.1866 Q 1479.7687 607.76215 1479.7687 528.48883 Q 1479.7687 449.2155 1506.1931 449.2155 Q 1532.6176 449.2155 1506.1931 422.79108 Q 1479.7687 396.3666 1479.7687 343.51773 Q 1479.7687 290.66885 1506.1931 290.66885 Q 1532.6176 317.0933 1506.1931 184.97108 Q 1479.7687 79.27332 1479.7687 52.848885 L 1479.7687 26.424442 L 1506.1931 26.424442 L 1506.1931 26.424442 L 1691.1643 26.424442 Q 1849.7109 26.424442 1876.1354 4.5474735E-13 Q 1876.1354 -26.424442 1981.8331 26.424442 Q 2113.9553 52.848885 2113.9553 79.27332 z M 1717.5887 1056.9777 L 1744.0132 1030.5532 L 1744.0132 1189.0999 Q 1744.0132 1321.222 1717.5887 1321.222 Q 1664.7397 1347.6465 1638.3153 1374.0709 Q 1611.8909 1426.9198 1532.6176 1453.3442 Q 1479.7687 1453.3442 1479.7687 1400.4954 Q 1479.7687 1347.6465 1453.3442 1347.6465 Q 1426.9198 1374.0709 1426.9198 1347.6465 Q 1426.9198 1294.7976 1453.3442 1189.0999 L 1479.7687 1056.9777 L 1506.1931 1056.9777 L 1532.6176 1083.4021 L 1532.6176 1083.4021 L 1532.6176 1083.4021 L 1585.4664 1109.8265 Q 1611.8909 1136.251 1664.7397 1109.8265 Q 1691.1643 1083.4021 1717.5887 1056.9777 z M 924.85547 1294.7976 Q 898.431 1294.7976 924.85547 1321.222 Q 924.85547 1347.6465 924.85547 1294.7976 Q 924.85547 1294.7976 924.85547 1294.7976 z M 2616.0198 1876.1354 Q 2642.444 1796.862 2668.8687 1823.2865 Q 2695.293 1849.7109 2748.1418 1902.5598 Q 2748.1418 1955.4087 2774.5664 1928.9843 Q 2800.9907 1928.9843 2800.9907 2034.682 Q 2800.9907 2113.9553 2774.5664 2246.0776 Q 2748.1418 2351.7754 2748.1418 2431.0486 Q 2721.7175 2510.322 2695.293 2483.8975 Q 2668.8687 2431.0486 2642.444 2431.0486 Q 2616.0198 2431.0486 2616.0198 2404.6243 Q 2616.0198 2378.1997 2589.5952 2404.6243 Q 2536.7463 2404.6243 2536.7463 2431.0486 Q 2536.7463 2457.4731 2510.322 2457.4731 Q 2483.8975 2431.0486 2457.4731 2351.7754 Q 2457.4731 2298.9265 2483.8975 2298.9265 Q 2483.8975 2272.502 2483.8975 2246.0776 Q 2457.4731 2246.0776 2483.8975 2219.653 Q 2483.8975 2193.2285 2483.8975 2140.3796 Q 2483.8975 2061.1064 2536.7463 1981.8331 Q 2563.171 1876.1354 2589.5952 1902.5598 Q 2589.5952 1928.9843 2616.0198 1876.1354 z M 1532.6176 2642.444 L 1532.6176 2616.0198 L 1638.3153 2616.0198 Q 1717.5887 2616.0198 1717.5887 2721.7175 Q 1691.1643 2800.9907 1638.3153 2774.5664 Q 1559.042 2774.5664 1559.042 2827.4153 Q 1532.6176 2853.8396 1532.6176 2748.1418 Q 1532.6176 2642.444 1532.6176 2642.444 z M 581.3377 3461.6018 L 581.3377 3514.4507 L 554.91327 3514.4507 L 554.91327 3514.4507 L 554.91327 3540.8752 L 528.48883 3540.8752 L 528.48883 3488.0264 Q 528.48883 3435.1775 554.91327 3435.1775 Q 581.3377 3435.1775 581.3377 3461.6018 z" svg:height="52.584637mm" draw:style-name="style-233" svg:viewBox="0.0 0.0 3303.0552 5258.464" svg:width="33.030552mm" svg:x="92.48554mm" svg:y="33.030552mm"/>
          <draw:path svg:d="M 660.611 0.0 L 1136.251 0.0 L 1136.251 79.27332 Q 1136.251 158.54665 1189.0999 184.97108 Q 1189.0999 211.39554 1162.6754 264.24442 Q 1136.251 317.0933 1136.251 317.0933 Q 1109.8265 343.51773 1083.4021 343.51773 L 1056.9777 369.94217 L 1056.9777 369.94217 L 1083.4021 369.94217 L 1083.4021 369.94217 L 1083.4021 369.94217 L 1083.4021 396.3666 L 1083.4021 396.3666 L 1162.6754 449.2155 Q 1241.9487 502.0644 1241.9487 528.48883 L 1241.9487 528.48883 L 1241.9487 528.48883 Q 1241.9487 528.48883 1189.0999 528.48883 Q 1136.251 475.63995 977.70435 475.63995 Q 819.15765 475.63995 607.76215 449.2155 Q 422.79108 422.79108 396.3666 396.3666 L 343.51773 369.94217 L 343.51773 369.94217 Q 343.51773 369.94217 317.0933 343.51773 Q 290.66885 317.0933 237.81998 264.24442 Q 211.39554 211.39554 264.24442 211.39554 Q 317.0933 211.39554 317.0933 184.97108 L 290.66885 158.54665 L 290.66885 158.54665 L 290.66885 158.54665 L 264.24442 132.12221 L 237.81998 105.69777 L 184.97108 105.69777 Q 158.54665 105.69777 132.12221 132.12221 L 79.27332 158.54665 L 79.27332 158.54665 L 79.27332 158.54665 L 52.848885 158.54665 L 52.848885 158.54665 L 26.424442 184.97108 L 0.0 184.97108 L 0.0 158.54665 L 26.424442 132.12221 L 26.424442 132.12221 L 26.424442 105.69777 L 79.27332 105.69777 Q 132.12221 79.27332 132.12221 52.848885 Q 132.12221 26.424442 184.97108 26.424442 Q 211.39554 0.0 660.611 0.0 z" svg:height="5.2848883mm" draw:style-name="style-234" svg:viewBox="0.0 0.0 1241.9487 528.48883" svg:width="12.419487mm" svg:x="155.63995mm" svg:y="16.383154mm"/>
          <draw:path svg:d="M 237.81998 -1.8189894E-12 L 290.66885 -1.8189894E-12 L 290.66885 132.12221 L 290.66885 264.24442 L 264.24442 237.81998 Q 237.81998 211.39554 211.39554 184.97108 Q 211.39554 158.54665 184.97108 237.81998 Q 132.12221 290.66885 132.12221 290.66885 L 132.12221 290.66885 L 132.12221 290.66885 Q 132.12221 290.66885 105.69777 264.24442 L 79.27332 211.39554 L 26.424442 211.39554 Q 0.0 211.39554 0.0 132.12221 Q 0.0 52.848885 79.27332 52.848885 Q 132.12221 52.848885 132.12221 26.424442 Q 158.54665 -1.8189894E-12 237.81998 -1.8189894E-12 z" svg:height="2.9066885mm" draw:style-name="style-235" svg:viewBox="0.0 0.0 290.66885 290.66885" svg:width="2.9066885mm" svg:x="10.305532mm" svg:y="142.69199mm"/>
          <draw:path svg:d="M 105.69777 26.424442 L 184.97108 3.6379788E-12 L 211.39554 26.424442 Q 264.24442 79.27332 237.81998 105.69777 Q 211.39554 132.12221 237.81998 158.54665 Q 264.24442 184.97108 211.39554 290.66885 Q 184.97108 396.3666 158.54665 396.3666 L 158.54665 396.3666 L 158.54665 369.94217 L 158.54665 369.94217 L 132.12221 369.94217 L 132.12221 343.51773 L 132.12221 343.51773 L 158.54665 343.51773 L 158.54665 290.66885 L 158.54665 237.81998 L 105.69777 237.81998 L 79.27332 237.81998 L 79.27332 290.66885 L 52.848885 317.0933 L 52.848885 317.0933 L 52.848885 343.51773 L 52.848885 343.51773 L 26.424442 343.51773 L 26.424442 317.0933 L 0.0 317.0933 L 0.0 317.0933 L 0.0 290.66885 L 0.0 290.66885 L 0.0 290.66885 L 0.0 264.24442 L 0.0 237.81998 L 0.0 184.97108 Q 0.0 158.54665 0.0 132.12221 L 0.0 132.12221 L 0.0 132.12221 L 0.0 132.12221 L 0.0 105.69777 L 0.0 105.69777 L 0.0 79.27332 Q 0.0 52.848885 0.0 52.848885 L 0.0 52.848885 L 26.424442 52.848885 Q 52.848885 26.424442 105.69777 26.424442 z" svg:height="3.9636662mm" draw:style-name="style-236" svg:viewBox="0.0 0.0 237.81998 396.3666" svg:width="2.3781998mm" svg:x="10.569777mm" svg:y="201.09mm"/>
          <draw:path svg:d="M 26.424442 0.0 L 52.848885 0.0 L 211.39554 0.0 Q 343.51773 0.0 343.51773 26.424442 Q 343.51773 52.848885 211.39554 105.69777 Q 79.27332 105.69777 79.27332 158.54665 Q 52.848885 211.39554 184.97108 184.97108 Q 343.51773 158.54665 343.51773 211.39554 L 343.51773 264.24442 L 290.66885 264.24442 Q 264.24442 264.24442 132.12221 290.66885 L 0.0 290.66885 L 0.0 264.24442 Q -26.424442 211.39554 0.0 105.69777 Q 0.0 0.0 26.424442 0.0 z" svg:height="2.9066885mm" draw:style-name="style-237" svg:viewBox="0.0 0.0 343.51773 290.66885" svg:width="3.4351773mm" svg:x="200.56151mm" svg:y="35.408752mm"/>
          <draw:path svg:d="M 290.66885 290.66885 L 264.24442 264.24442 L 264.24442 264.24442 Q 264.24442 264.24442 132.12221 264.24442 L 26.424442 290.66885 L 0.0 211.39554 Q 0.0 132.12221 26.424442 105.69777 Q 52.848885 79.27332 105.69777 26.424442 Q 158.54665 0.0 237.81998 0.0 Q 317.0933 0.0 317.0933 158.54665 Q 317.0933 290.66885 290.66885 290.66885 z" svg:height="2.9066885mm" draw:style-name="style-238" svg:viewBox="0.0 0.0 317.0933 290.66885" svg:width="3.170933mm" svg:x="166.47398mm" svg:y="73.988434mm"/>
          <draw:path svg:d="M 1294.7976 158.54665 L 1294.7976 158.54665 L 1294.7976 158.54665 Q 1294.7976 184.97108 1294.7976 184.97108 L 1321.222 184.97108 L 1321.222 184.97108 Q 1347.6465 184.97108 1347.6465 184.97108 L 1347.6465 211.39554 L 1347.6465 237.81998 L 1347.6465 237.81998 L 1453.3442 290.66885 Q 1532.6176 343.51773 1559.042 369.94217 L 1585.4664 369.94217 L 1585.4664 396.3666 L 1559.042 449.2155 L 1506.1931 502.0644 Q 1453.3442 528.48883 1453.3442 554.91327 Q 1453.3442 607.76215 1426.9198 607.76215 Q 1400.4954 634.1866 1400.4954 739.88434 Q 1400.4954 845.58215 1506.1931 924.85547 Q 1611.8909 1030.5532 1664.7397 1030.5532 L 1744.0132 1030.5532 L 1744.0132 1056.9777 L 1717.5887 1083.4021 L 1717.5887 1083.4021 L 1717.5887 1109.8265 L 1717.5887 1109.8265 L 1717.5887 1109.8265 L 1691.1643 1136.251 L 1691.1643 1136.251 L 1691.1643 1136.251 L 1664.7397 1136.251 L 1664.7397 1136.251 L 1664.7397 1136.251 L 1585.4664 1136.251 Q 1506.1931 1136.251 1426.9198 1136.251 Q 1347.6465 1136.251 1321.222 1189.0999 Q 1294.7976 1215.5243 1294.7976 1241.9487 Q 1321.222 1241.9487 1268.3732 1294.7976 Q 1241.9487 1321.222 1215.5243 1347.6465 Q 1215.5243 1400.4954 1189.0999 1400.4954 Q 1136.251 1400.4954 1136.251 1426.9198 L 1136.251 1426.9198 L 1136.251 1426.9198 Q 1109.8265 1453.3442 1136.251 1453.3442 L 1136.251 1453.3442 L 1136.251 1453.3442 Q 1136.251 1453.3442 977.70435 1506.1931 Q 819.15765 1506.1931 766.3088 1506.1931 L 687.03546 1479.7687 L 687.03546 1506.1931 L 660.611 1532.6176 L 660.611 1532.6176 L 660.611 1559.042 L 660.611 1559.042 L 660.611 1559.042 L 634.1866 1559.042 L 634.1866 1559.042 L 634.1866 1585.4664 L 660.611 1585.4664 L 660.611 1611.8909 Q 660.611 1638.3153 713.4599 1717.5887 Q 713.4599 1770.4376 739.88434 1770.4376 L 739.88434 1770.4376 L 766.3088 1796.862 L 766.3088 1796.862 L 766.3088 1796.862 L 766.3088 1823.2865 L 739.88434 1823.2865 L 713.4599 1823.2865 L 713.4599 1823.2865 L 687.03546 1823.2865 L 687.03546 1796.862 L 660.611 1796.862 L 660.611 1796.862 L 660.611 1823.2865 L 660.611 1823.2865 L 660.611 1823.2865 L 634.1866 1823.2865 L 634.1866 1823.2865 L 581.3377 1823.2865 L 528.48883 1823.2865 L 528.48883 1823.2865 Q 502.0644 1823.2865 449.2155 1796.862 Q 396.3666 1770.4376 343.51773 1717.5887 Q 317.0933 1664.7397 290.66885 1664.7397 Q 237.81998 1664.7397 158.54665 1611.8909 L 79.27332 1559.042 L 79.27332 1559.042 L 79.27332 1559.042 L 52.848885 1532.6176 L 26.424442 1506.1931 L 26.424442 1506.1931 L 26.424442 1506.1931 L 0.0 1506.1931 L 0.0 1506.1931 L 0.0 1506.1931 L 26.424442 1479.7687 L 26.424442 1453.3442 L 26.424442 1426.9198 L 79.27332 1426.9198 Q 132.12221 1453.3442 158.54665 1453.3442 L 184.97108 1453.3442 L 184.97108 1426.9198 L 184.97108 1400.4954 L 158.54665 1374.0709 Q 158.54665 1347.6465 132.12221 1347.6465 Q 105.69777 1347.6465 79.27332 1268.3732 Q 26.424442 1189.0999 26.424442 1083.4021 Q 26.424442 951.2799 79.27332 951.2799 Q 132.12221 924.85547 237.81998 872.0066 Q 343.51773 792.7332 343.51773 766.3088 Q 343.51773 713.4599 396.3666 713.4599 Q 422.79108 713.4599 449.2155 554.91327 Q 502.0644 396.3666 554.91327 369.94217 Q 581.3377 343.51773 581.3377 317.0933 L 581.3377 290.66885 L 607.76215 290.66885 L 607.76215 290.66885 L 607.76215 264.24442 L 607.76215 264.24442 L 634.1866 264.24442 L 634.1866 237.81998 L 634.1866 237.81998 L 660.611 237.81998 L 660.611 237.81998 L 660.611 237.81998 L 660.611 211.39554 L 660.611 211.39554 L 687.03546 211.39554 L 687.03546 184.97108 L 713.4599 184.97108 L 739.88434 184.97108 L 819.15765 158.54665 L 898.431 132.12221 L 924.85547 132.12221 L 951.2799 132.12221 L 951.2799 105.69777 L 977.70435 105.69777 L 977.70435 79.27332 L 977.70435 52.848885 L 1004.1288 52.848885 L 1004.1288 26.424442 L 1004.1288 26.424442 L 1004.1288 26.424442 L 1056.9777 0.0 Q 1109.8265 -26.424442 1136.251 0.0 Q 1189.0999 0.0 1241.9487 79.27332 Q 1268.3732 132.12221 1294.7976 158.54665 z M 1321.222 687.03546 Q 1347.6465 687.03546 1347.6465 687.03546 Q 1347.6465 713.4599 1347.6465 713.4599 Q 1321.222 713.4599 1321.222 687.03546 z" svg:height="18.232864mm" draw:style-name="style-239" svg:viewBox="0.0 0.0 1744.0132 1823.2865" svg:width="17.440132mm" svg:x="67.91081mm" svg:y="265.03714mm"/>
          <draw:path svg:d="M -3.6379788E-12 79.27332 L -3.6379788E-12 0.0 L 26.424442 79.27332 Q 79.27332 132.12221 184.97108 211.39554 Q 290.66885 290.66885 343.51773 264.24442 Q 369.94217 264.24442 369.94217 290.66885 Q 396.3666 317.0933 396.3666 317.0933 L 396.3666 317.0933 L 369.94217 713.4599 Q 343.51773 1136.251 343.51773 1189.0999 Q 343.51773 1268.3732 343.51773 1347.6465 L 343.51773 1400.4954 L 290.66885 1400.4954 Q 264.24442 1400.4954 237.81998 1453.3442 L 184.97108 1506.1931 L 184.97108 1506.1931 L 184.97108 1506.1931 L 158.54665 1453.3442 L 132.12221 1426.9198 L 132.12221 1426.9198 L 132.12221 1453.3442 L 132.12221 1453.3442 L 132.12221 1453.3442 L 105.69777 1506.1931 L 79.27332 1559.042 L 79.27332 1585.4664 L 79.27332 1611.8909 L 52.848885 1611.8909 L 52.848885 1611.8909 L 52.848885 1294.7976 Q 26.424442 951.2799 26.424442 766.3088 L -3.6379788E-12 607.76215 L -3.6379788E-12 396.3666 L -3.6379788E-12 158.54665 L -3.6379788E-12 79.27332 z M 184.97108 1426.9198 Q 184.97108 1400.4954 184.97108 1400.4954 Q 184.97108 1400.4954 184.97108 1400.4954 Q 184.97108 1426.9198 184.97108 1426.9198 z" svg:height="16.11891mm" draw:style-name="style-240" svg:viewBox="0.0 0.0 396.3666 1611.8909" svg:width="3.9636662mm" svg:x="208.48885mm" svg:y="83.76548mm"/>
          <draw:path svg:d="M 158.54665 0.0 L 184.97108 0.0 L 184.97108 0.0 L 184.97108 0.0 L 237.81998 79.27332 Q 290.66885 158.54665 290.66885 211.39554 Q 290.66885 290.66885 184.97108 290.66885 Q 105.69777 290.66885 79.27332 264.24442 L 26.424442 237.81998 L 26.424442 237.81998 L 26.424442 237.81998 L 0.0 211.39554 L 0.0 184.97108 L 79.27332 184.97108 Q 132.12221 184.97108 158.54665 132.12221 Q 184.97108 105.69777 158.54665 79.27332 L 132.12221 26.424442 L 132.12221 26.424442 L 158.54665 26.424442 L 158.54665 0.0 z" svg:height="2.9066885mm" draw:style-name="style-241" svg:viewBox="0.0 0.0 290.66885 290.66885" svg:width="2.9066885mm" svg:x="19.81833mm" svg:y="240.72665mm"/>
          <draw:path svg:d="M 237.81998 449.2155 L 237.81998 449.2155 L 237.81998 449.2155 Q 237.81998 422.79108 211.39554 422.79108 L 211.39554 422.79108 L 211.39554 396.3666 Q 184.97108 396.3666 158.54665 290.66885 Q 132.12221 211.39554 105.69777 211.39554 Q 79.27332 184.97108 26.424442 105.69777 L 0.0 26.424442 L 52.848885 0.0 Q 105.69777 -26.424442 184.97108 211.39554 Q 237.81998 449.2155 237.81998 449.2155 z" svg:height="4.492155mm" draw:style-name="style-242" svg:viewBox="0.0 0.0 237.81998 449.2155" svg:width="2.3781998mm" svg:x="25.10322mm" svg:y="214.30222mm"/>
          <draw:path svg:d="M 687.03546 26.424442 L 687.03546 0.0 L 713.4599 0.0 Q 713.4599 0.0 713.4599 26.424442 L 739.88434 26.424442 L 687.03546 211.39554 Q 660.611 396.3666 502.0644 687.03546 Q 343.51773 977.70435 343.51773 1030.5532 Q 343.51773 1083.4021 317.0933 1109.8265 L 290.66885 1136.251 L 290.66885 1162.6754 L 290.66885 1189.0999 L 264.24442 1215.5243 L 264.24442 1241.9487 L 264.24442 1241.9487 L 237.81998 1241.9487 L 237.81998 1268.3732 L 237.81998 1268.3732 L 237.81998 1268.3732 L 237.81998 1294.7976 L 237.81998 1294.7976 L 211.39554 1294.7976 L 211.39554 1268.3732 Q 184.97108 1215.5243 184.97108 1162.6754 Q 184.97108 1136.251 132.12221 1189.0999 L 79.27332 1268.3732 L 79.27332 1268.3732 L 79.27332 1268.3732 L 52.848885 1294.7976 L 52.848885 1321.222 L 26.424442 1321.222 L 0.0 1321.222 L 0.0 1294.7976 L 26.424442 1268.3732 L 26.424442 1268.3732 L 26.424442 1268.3732 L 26.424442 1241.9487 L 26.424442 1241.9487 L 26.424442 1215.5243 L 26.424442 1189.0999 L 26.424442 1189.0999 L 26.424442 1162.6754 L 79.27332 1162.6754 L 105.69777 1162.6754 L 105.69777 1136.251 Q 132.12221 1109.8265 132.12221 1083.4021 Q 132.12221 1056.9777 132.12221 1030.5532 Q 132.12221 1004.1288 158.54665 924.85547 Q 184.97108 845.58215 237.81998 845.58215 Q 290.66885 845.58215 369.94217 660.611 Q 449.2155 475.63995 475.63995 369.94217 Q 502.0644 290.66885 528.48883 264.24442 Q 554.91327 211.39554 581.3377 184.97108 L 607.76215 158.54665 L 581.3377 132.12221 Q 581.3377 105.69777 607.76215 105.69777 Q 634.1866 105.69777 660.611 79.27332 L 660.611 52.848885 L 660.611 52.848885 Q 660.611 52.848885 687.03546 26.424442 z M 211.39554 898.431 Q 237.81998 898.431 237.81998 924.85547 Q 237.81998 951.2799 211.39554 951.2799 Q 184.97108 951.2799 184.97108 924.85547 Q 184.97108 898.431 211.39554 898.431 z" svg:height="13.212221mm" draw:style-name="style-243" svg:viewBox="0.0 0.0 739.88434 1321.222" svg:width="7.398844mm" svg:x="84.82246mm" svg:y="208.2246mm"/>
          <draw:path svg:d="M 528.48883 52.848885 L 528.48883 52.848885 L 554.91327 52.848885 Q 581.3377 52.848885 581.3377 79.27332 Q 581.3377 105.69777 554.91327 105.69777 Q 528.48883 105.69777 528.48883 132.12221 Q 528.48883 158.54665 290.66885 290.66885 Q 52.848885 422.79108 52.848885 369.94217 Q 52.848885 317.0933 52.848885 343.51773 L 26.424442 343.51773 L 26.424442 317.0933 L 26.424442 264.24442 L 52.848885 264.24442 Q 52.848885 264.24442 52.848885 237.81998 L 52.848885 237.81998 L 79.27332 237.81998 L 79.27332 211.39554 L 79.27332 211.39554 L 105.69777 211.39554 L 105.69777 211.39554 L 105.69777 211.39554 L 105.69777 184.97108 L 105.69777 184.97108 L 132.12221 184.97108 L 132.12221 158.54665 L 132.12221 158.54665 Q 105.69777 158.54665 79.27332 105.69777 L 26.424442 52.848885 L 26.424442 52.848885 L 0.0 52.848885 L 0.0 52.848885 L 0.0 52.848885 L 0.0 26.424442 L 0.0 26.424442 L 26.424442 26.424442 L 26.424442 0.0 L 26.424442 0.0 L 52.848885 0.0 L 52.848885 0.0 L 52.848885 0.0 L 184.97108 0.0 Q 317.0933 0.0 369.94217 0.0 Q 396.3666 -26.424442 422.79108 0.0 Q 422.79108 0.0 475.63995 0.0 Q 502.0644 -26.424442 502.0644 26.424442 Q 502.0644 52.848885 528.48883 52.848885 Q 528.48883 52.848885 528.48883 52.848885 z" svg:height="3.699422mm" draw:style-name="style-244" svg:viewBox="0.0 0.0 581.3377 369.94217" svg:width="5.813377mm" svg:x="31.180841mm" svg:y="286.96942mm"/>
          <draw:path svg:d="M 290.66885 -3.6379788E-12 L 317.0933 -3.6379788E-12 L 317.0933 -3.6379788E-12 L 317.0933 -3.6379788E-12 L 317.0933 26.424442 Q 317.0933 52.848885 343.51773 132.12221 Q 369.94217 211.39554 422.79108 369.94217 Q 422.79108 528.48883 475.63995 607.76215 Q 475.63995 687.03546 502.0644 739.88434 L 528.48883 766.3088 L 528.48883 766.3088 L 528.48883 792.7332 L 528.48883 792.7332 L 528.48883 792.7332 L 554.91327 792.7332 L 554.91327 792.7332 L 554.91327 819.15765 L 581.3377 819.15765 L 581.3377 819.15765 L 581.3377 845.58215 L 581.3377 845.58215 L 607.76215 845.58215 L 607.76215 845.58215 L 607.76215 845.58215 L 634.1866 872.0066 L 634.1866 872.0066 L 634.1866 872.0066 Q 634.1866 898.431 634.1866 898.431 L 660.611 898.431 L 660.611 898.431 L 660.611 924.85547 L 660.611 924.85547 Q 660.611 951.2799 687.03546 951.2799 L 687.03546 951.2799 L 687.03546 951.2799 Q 687.03546 951.2799 687.03546 977.70435 L 713.4599 977.70435 L 739.88434 1004.1288 Q 739.88434 1030.5532 766.3088 1056.9777 L 766.3088 1083.4021 L 766.3088 1083.4021 Q 766.3088 1109.8265 792.7332 1109.8265 L 792.7332 1109.8265 L 792.7332 1136.251 Q 819.15765 1162.6754 845.58215 1162.6754 L 845.58215 1162.6754 L 898.431 1294.7976 Q 951.2799 1426.9198 951.2799 1638.3153 Q 951.2799 1823.2865 977.70435 1849.7109 L 1004.1288 1876.1354 L 1004.1288 1876.1354 L 1004.1288 1902.5598 L 1004.1288 1902.5598 L 1004.1288 1902.5598 L 1030.5532 1902.5598 L 1030.5532 1902.5598 L 1030.5532 1928.9843 L 1056.9777 1928.9843 L 1056.9777 1955.4087 L 1056.9777 1981.8331 L 1083.4021 2008.2576 L 1109.8265 2034.682 L 1109.8265 2034.682 L 1109.8265 2061.1064 L 1162.6754 2061.1064 L 1189.0999 2061.1064 L 1189.0999 2034.682 Q 1162.6754 2008.2576 1109.8265 1902.5598 Q 1056.9777 1823.2865 1030.5532 1744.0132 Q 1030.5532 1691.1643 1083.4021 1691.1643 Q 1136.251 1744.0132 1083.4021 1559.042 L 1056.9777 1400.4954 L 1030.5532 1374.0709 L 1004.1288 1347.6465 L 1004.1288 1321.222 L 1004.1288 1294.7976 L 977.70435 1268.3732 L 977.70435 1241.9487 L 1004.1288 1241.9487 L 1056.9777 1241.9487 L 1056.9777 1268.3732 L 1056.9777 1294.7976 L 1083.4021 1321.222 L 1109.8265 1347.6465 L 1109.8265 1400.4954 Q 1109.8265 1453.3442 1189.0999 1479.7687 Q 1268.3732 1532.6176 1268.3732 1479.7687 Q 1294.7976 1453.3442 1321.222 1453.3442 L 1374.0709 1453.3442 L 1374.0709 1479.7687 Q 1374.0709 1532.6176 1400.4954 1532.6176 L 1400.4954 1532.6176 L 1400.4954 1796.862 Q 1374.0709 2087.5308 1374.0709 2325.3508 L 1374.0709 2589.5952 L 1374.0709 2589.5952 L 1374.0709 2589.5952 L 1374.0709 2616.0198 L 1374.0709 2616.0198 L 1347.6465 2642.444 L 1321.222 2695.293 L 1321.222 2695.293 L 1321.222 2695.293 L 1321.222 2668.8687 L 1321.222 2668.8687 L 1294.7976 2483.8975 L 1268.3732 2325.3508 L 1268.3732 2431.0486 L 1268.3732 2510.322 L 1241.9487 2589.5952 Q 1215.5243 2668.8687 1215.5243 2695.293 Q 1215.5243 2695.293 1215.5243 2748.1418 L 1215.5243 2827.4153 L 1189.0999 2827.4153 L 1189.0999 2827.4153 L 1162.6754 2827.4153 Q 1136.251 2827.4153 1136.251 2853.8396 Q 1109.8265 2880.2642 1083.4021 2827.4153 L 1056.9777 2748.1418 L 1056.9777 2748.1418 L 1056.9777 2748.1418 L 1030.5532 2800.9907 L 1004.1288 2853.8396 L 1004.1288 2959.5374 L 1004.1288 3091.6597 L 951.2799 3091.6597 L 924.85547 3065.235 L 924.85547 3065.235 L 898.431 3065.235 L 898.431 3012.3862 L 898.431 2985.962 L 872.0066 2933.113 L 872.0066 2880.2642 L 872.0066 2853.8396 Q 898.431 2800.9907 872.0066 2695.293 Q 845.58215 2589.5952 845.58215 2510.322 Q 845.58215 2404.6243 819.15765 2404.6243 Q 792.7332 2378.1997 739.88434 2404.6243 L 713.4599 2404.6243 L 713.4599 2325.3508 Q 687.03546 2246.0776 660.611 2166.8042 L 634.1866 2113.9553 L 634.1866 2061.1064 Q 634.1866 2034.682 607.76215 1955.4087 L 581.3377 1902.5598 L 581.3377 1796.862 Q 581.3377 1664.7397 475.63995 1426.9198 L 422.79108 1162.6754 L 396.3666 1109.8265 L 369.94217 1083.4021 L 369.94217 1056.9777 L 369.94217 1030.5532 L 343.51773 1109.8265 L 343.51773 1215.5243 L 317.0933 1215.5243 L 290.66885 1215.5243 L 290.66885 1189.0999 L 317.0933 1162.6754 L 317.0933 1162.6754 L 317.0933 1162.6754 L 290.66885 1136.251 L 264.24442 1109.8265 L 264.24442 1109.8265 L 264.24442 1109.8265 L 237.81998 1109.8265 L 237.81998 1109.8265 L 237.81998 1083.4021 L 211.39554 1083.4021 L 211.39554 1056.9777 Q 211.39554 1030.5532 184.97108 1030.5532 Q 158.54665 1030.5532 158.54665 1004.1288 Q 158.54665 951.2799 211.39554 977.70435 Q 237.81998 1004.1288 264.24442 977.70435 L 264.24442 951.2799 L 237.81998 951.2799 L 211.39554 951.2799 L 211.39554 898.431 Q 211.39554 872.0066 105.69777 845.58215 L 0.0 845.58215 L 0.0 819.15765 Q 0.0 819.15765 26.424442 792.7332 Q 52.848885 739.88434 79.27332 739.88434 Q 105.69777 739.88434 79.27332 687.03546 L 52.848885 634.1866 L 52.848885 634.1866 Q 52.848885 634.1866 26.424442 607.76215 Q 26.424442 581.3377 79.27332 581.3377 Q 132.12221 581.3377 132.12221 528.48883 Q 105.69777 502.0644 158.54665 502.0644 Q 211.39554 475.63995 211.39554 449.2155 Q 184.97108 422.79108 211.39554 422.79108 L 264.24442 422.79108 L 264.24442 396.3666 Q 264.24442 369.94217 237.81998 369.94217 Q 211.39554 343.51773 184.97108 317.0933 Q 158.54665 264.24442 211.39554 237.81998 Q 264.24442 211.39554 237.81998 211.39554 L 211.39554 211.39554 L 211.39554 184.97108 L 211.39554 184.97108 L 237.81998 184.97108 L 237.81998 158.54665 L 237.81998 158.54665 L 264.24442 158.54665 L 264.24442 158.54665 L 264.24442 158.54665 L 264.24442 132.12221 L 264.24442 132.12221 L 264.24442 105.69777 L 264.24442 79.27332 L 264.24442 26.424442 Q 264.24442 -26.424442 290.66885 -3.6379788E-12 z M 237.81998 449.2155 Q 264.24442 449.2155 264.24442 449.2155 Q 264.24442 475.63995 264.24442 475.63995 Q 237.81998 475.63995 237.81998 449.2155 z M 105.69777 792.7332 Q 105.69777 766.3088 132.12221 792.7332 Q 158.54665 792.7332 132.12221 819.15765 Q 105.69777 819.15765 105.69777 792.7332 z" svg:height="30.916595mm" draw:style-name="style-245" svg:viewBox="0.0 0.0 1400.4954 3091.6597" svg:width="14.004954mm" svg:x="83.501236mm" svg:y="168.05945mm"/>
          <draw:path svg:d="M 0.0 26.424442 L 0.0 0.0 L 26.424442 0.0 L 52.848885 0.0 L 52.848885 0.0 L 79.27332 0.0 L 79.27332 0.0 Q 105.69777 26.424442 105.69777 52.848885 L 105.69777 52.848885 L 158.54665 105.69777 Q 211.39554 184.97108 211.39554 369.94217 Q 211.39554 581.3377 264.24442 687.03546 Q 290.66885 792.7332 290.66885 792.7332 L 317.0933 792.7332 L 317.0933 792.7332 L 317.0933 819.15765 L 317.0933 819.15765 Q 317.0933 845.58215 317.0933 845.58215 Q 290.66885 845.58215 237.81998 792.7332 L 211.39554 713.4599 L 184.97108 660.611 Q 158.54665 607.76215 105.69777 343.51773 Q 52.848885 79.27332 26.424442 52.848885 Q 0.0 52.848885 0.0 26.424442 z" svg:height="8.455821mm" draw:style-name="style-246" svg:viewBox="0.0 0.0 317.0933 845.58215" svg:width="3.170933mm" svg:x="57.076794mm" svg:y="132.6507mm"/>
          <draw:path svg:d="M 184.97108 0.0 L 184.97108 0.0 L 184.97108 0.0 Q 184.97108 26.424442 184.97108 26.424442 L 211.39554 26.424442 L 211.39554 79.27332 L 211.39554 132.12221 L 184.97108 132.12221 Q 184.97108 132.12221 184.97108 158.54665 L 184.97108 158.54665 L 184.97108 158.54665 L 184.97108 158.54665 L 158.54665 184.97108 L 132.12221 211.39554 L 132.12221 211.39554 L 132.12221 237.81998 L 132.12221 237.81998 Q 132.12221 237.81998 105.69777 237.81998 L 79.27332 264.24442 L 52.848885 264.24442 Q 26.424442 264.24442 26.424442 237.81998 L 0.0 211.39554 L 0.0 158.54665 Q 0.0 132.12221 26.424442 132.12221 Q 26.424442 132.12221 52.848885 105.69777 L 79.27332 79.27332 L 79.27332 79.27332 L 79.27332 79.27332 L 132.12221 52.848885 Q 158.54665 26.424442 184.97108 0.0 z" svg:height="2.6424441mm" draw:style-name="style-247" svg:viewBox="0.0 0.0 211.39554 264.24442" svg:width="2.1139553mm" svg:x="206.3749mm" svg:y="22.989264mm"/>
          <draw:path svg:d="M 184.97108 0.0 L 211.39554 0.0 L 211.39554 52.848885 Q 237.81998 105.69777 317.0933 105.69777 Q 369.94217 52.848885 422.79108 79.27332 Q 475.63995 79.27332 502.0644 79.27332 L 502.0644 79.27332 L 502.0644 105.69777 L 502.0644 132.12221 L 502.0644 132.12221 Q 502.0644 158.54665 475.63995 158.54665 Q 475.63995 184.97108 290.66885 237.81998 Q 132.12221 317.0933 79.27332 264.24442 Q 52.848885 237.81998 52.848885 158.54665 L 105.69777 79.27332 L 105.69777 79.27332 L 105.69777 52.848885 L 105.69777 52.848885 L 105.69777 52.848885 L 105.69777 26.424442 L 105.69777 0.0 L 105.69777 0.0 L 105.69777 0.0 L 105.69777 0.0 L 105.69777 0.0 L 105.69777 26.424442 L 79.27332 26.424442 L 79.27332 26.424442 L 52.848885 26.424442 L 52.848885 26.424442 L 52.848885 52.848885 L 52.848885 52.848885 L 26.424442 52.848885 L 26.424442 52.848885 L 26.424442 52.848885 L 1.8189894E-12 26.424442 Q -26.424442 0.0 52.848885 0.0 Q 158.54665 0.0 184.97108 0.0 z" svg:height="2.6424441mm" draw:style-name="style-248" svg:viewBox="0.0 0.0 502.0644 264.24442" svg:width="5.0206437mm" svg:x="140.57803mm" svg:y="145.86292mm"/>
          <draw:path svg:d="M 396.3666 158.54665 L 0.0 158.54665 L 0.0 105.69777 L 0.0 26.424442 L 396.3666 0.0 Q 819.15765 0.0 792.7332 52.848885 Q 766.3088 132.12221 766.3088 132.12221 Q 766.3088 158.54665 396.3666 158.54665 z" svg:height="1.5854665mm" draw:style-name="style-249" svg:viewBox="0.0 0.0 792.7332 158.54665" svg:width="7.9273324mm" svg:x="192.63417mm" svg:y="60.776215mm"/>
          <draw:path svg:d="M 26.424442 26.424442 L 0.0 -1.8189894E-12 L 290.66885 79.27332 Q 554.91327 158.54665 607.76215 184.97108 Q 660.611 237.81998 660.611 264.24442 L 660.611 290.66885 L 634.1866 290.66885 Q 607.76215 290.66885 581.3377 290.66885 L 554.91327 290.66885 L 554.91327 290.66885 L 554.91327 290.66885 L 554.91327 317.0933 L 528.48883 317.0933 L 502.0644 317.0933 Q 502.0644 290.66885 449.2155 290.66885 Q 422.79108 290.66885 449.2155 317.0933 L 475.63995 343.51773 L 475.63995 343.51773 L 475.63995 343.51773 L 449.2155 343.51773 Q 422.79108 343.51773 369.94217 369.94217 Q 317.0933 369.94217 343.51773 343.51773 Q 343.51773 290.66885 369.94217 237.81998 Q 396.3666 184.97108 237.81998 158.54665 L 79.27332 132.12221 L 79.27332 158.54665 L 79.27332 158.54665 L 52.848885 158.54665 L 52.848885 184.97108 L 26.424442 184.97108 L 0.0 184.97108 L 0.0 158.54665 Q 26.424442 132.12221 26.424442 79.27332 Q 52.848885 26.424442 26.424442 26.424442 z" svg:height="3.699422mm" draw:style-name="style-250" svg:viewBox="0.0 0.0 660.611 369.94217" svg:width="6.6061106mm" svg:x="136.08588mm" svg:y="142.95622mm"/>
          <draw:path svg:d="M 52.848885 317.0933 L 52.848885 343.51773 L 26.424442 343.51773 Q 0.0 343.51773 0.0 184.97108 Q 0.0 0.0 52.848885 0.0 Q 105.69777 0.0 79.27332 132.12221 Q 79.27332 290.66885 52.848885 317.0933 z" svg:height="3.4351773mm" draw:style-name="style-251" svg:viewBox="0.0 0.0 79.27332 343.51773" svg:width="0.79273325mm" svg:x="75.309654mm" svg:y="145.07019mm"/>
          <draw:path svg:d="M 184.97108 26.424442 L 264.24442 -3.6379788E-12 L 290.66885 52.848885 Q 290.66885 79.27332 343.51773 132.12221 Q 396.3666 158.54665 369.94217 184.97108 Q 343.51773 211.39554 396.3666 211.39554 Q 422.79108 237.81998 422.79108 264.24442 L 449.2155 290.66885 L 449.2155 264.24442 L 449.2155 237.81998 L 475.63995 237.81998 L 475.63995 264.24442 L 528.48883 237.81998 Q 554.91327 237.81998 554.91327 211.39554 Q 554.91327 184.97108 554.91327 158.54665 Q 581.3377 158.54665 660.611 211.39554 Q 713.4599 264.24442 713.4599 290.66885 L 739.88434 290.66885 L 739.88434 317.0933 Q 766.3088 369.94217 766.3088 343.51773 L 766.3088 317.0933 L 792.7332 343.51773 Q 819.15765 369.94217 819.15765 422.79108 Q 819.15765 449.2155 792.7332 449.2155 Q 766.3088 475.63995 845.58215 528.48883 Q 924.85547 581.3377 924.85547 607.76215 L 924.85547 607.76215 L 951.2799 607.76215 L 951.2799 634.1866 L 951.2799 634.1866 L 977.70435 634.1866 L 977.70435 634.1866 L 977.70435 634.1866 L 977.70435 660.611 L 977.70435 660.611 L 977.70435 687.03546 L 977.70435 739.88434 L 977.70435 739.88434 L 977.70435 739.88434 L 977.70435 739.88434 L 951.2799 739.88434 L 924.85547 739.88434 Q 898.431 739.88434 872.0066 713.4599 L 819.15765 687.03546 L 819.15765 739.88434 L 819.15765 819.15765 L 845.58215 819.15765 L 845.58215 845.58215 L 872.0066 845.58215 L 898.431 845.58215 L 924.85547 845.58215 L 924.85547 845.58215 L 951.2799 845.58215 L 977.70435 845.58215 L 977.70435 872.0066 L 977.70435 898.431 L 924.85547 898.431 L 845.58215 898.431 L 845.58215 872.0066 L 819.15765 872.0066 L 819.15765 872.0066 L 819.15765 898.431 L 819.15765 898.431 L 792.7332 898.431 L 792.7332 872.0066 L 766.3088 872.0066 L 766.3088 872.0066 L 766.3088 845.58215 L 766.3088 845.58215 Q 766.3088 845.58215 581.3377 739.88434 L 396.3666 660.611 L 396.3666 634.1866 Q 396.3666 634.1866 369.94217 634.1866 L 369.94217 634.1866 L 369.94217 634.1866 Q 343.51773 607.76215 343.51773 607.76215 L 343.51773 607.76215 L 343.51773 581.3377 Q 343.51773 581.3377 290.66885 528.48883 Q 264.24442 449.2155 211.39554 422.79108 L 158.54665 422.79108 L 158.54665 422.79108 Q 132.12221 396.3666 79.27332 317.0933 L 26.424442 264.24442 L 26.424442 237.81998 L 26.424442 211.39554 L 9.094947E-13 184.97108 L 9.094947E-13 158.54665 L 9.094947E-13 158.54665 L 26.424442 132.12221 L 26.424442 132.12221 L 26.424442 158.54665 L 26.424442 158.54665 L 26.424442 158.54665 L 52.848885 132.12221 Q 79.27332 105.69777 79.27332 79.27332 Q 105.69777 52.848885 184.97108 26.424442 z" svg:height="8.98431mm" draw:style-name="style-252" svg:viewBox="0.0 0.0 977.70435 898.431" svg:width="9.777043mm" svg:x="59.454994mm" svg:y="278.5136mm"/>
          <draw:path svg:d="M 396.3666 369.94217 L 184.97108 369.94217 L 184.97108 343.51773 Q 158.54665 343.51773 79.27332 317.0933 Q 0.0 290.66885 0.0 237.81998 L 0.0 184.97108 L 79.27332 79.27332 Q 158.54665 -26.424442 158.54665 3.6379788E-12 Q 158.54665 52.848885 237.81998 52.848885 Q 317.0933 52.848885 449.2155 184.97108 Q 581.3377 317.0933 607.76215 343.51773 Q 607.76215 369.94217 396.3666 369.94217 z" svg:height="3.699422mm" draw:style-name="style-253" svg:viewBox="0.0 0.0 607.76215 369.94217" svg:width="6.0776215mm" svg:x="26.95293mm" svg:y="250.50371mm"/>
          <draw:path svg:d="M 52.848885 79.27332 L 52.848885 3.6379788E-12 L 79.27332 26.424442 Q 105.69777 52.848885 105.69777 79.27332 Q 105.69777 79.27332 132.12221 290.66885 L 158.54665 475.63995 L 158.54665 449.2155 L 158.54665 422.79108 L 184.97108 422.79108 L 184.97108 422.79108 L 184.97108 872.0066 Q 211.39554 1321.222 211.39554 1479.7687 L 211.39554 1638.3153 L 184.97108 1559.042 L 184.97108 1479.7687 L 158.54665 1479.7687 L 105.69777 1479.7687 L 105.69777 1506.1931 L 105.69777 1532.6176 L 79.27332 1532.6176 L 52.848885 1506.1931 L 52.848885 1506.1931 L 52.848885 1506.1931 L 26.424442 1532.6176 L 0.0 1559.042 L 0.0 1559.042 L 0.0 1559.042 L 0.0 1294.7976 Q 0.0 1056.9777 26.424442 766.3088 L 26.424442 502.0644 L 26.424442 369.94217 L 26.424442 237.81998 L 26.424442 211.39554 L 52.848885 184.97108 L 52.848885 79.27332 z" svg:height="16.383154mm" draw:style-name="style-254" svg:viewBox="0.0 0.0 211.39554 1638.3153" svg:width="2.1139553mm" svg:x="97.24194mm" svg:y="178.36497mm"/>
          <draw:path svg:d="M 52.848885 26.424442 L 79.27332 0.0 L 237.81998 26.424442 Q 396.3666 26.424442 422.79108 26.424442 L 422.79108 26.424442 L 475.63995 26.424442 Q 528.48883 52.848885 554.91327 105.69777 Q 581.3377 184.97108 607.76215 184.97108 Q 660.611 211.39554 660.611 237.81998 L 660.611 264.24442 L 634.1866 264.24442 Q 607.76215 237.81998 607.76215 237.81998 Q 581.3377 237.81998 343.51773 211.39554 L 132.12221 211.39554 L 132.12221 184.97108 L 132.12221 158.54665 L 105.69777 158.54665 L 105.69777 132.12221 L 79.27332 132.12221 Q 52.848885 132.12221 26.424442 105.69777 Q 0.0 105.69777 0.0 79.27332 L 0.0 52.848885 L 26.424442 52.848885 Q 26.424442 26.424442 52.848885 26.424442 z" svg:height="2.6424441mm" draw:style-name="style-255" svg:viewBox="0.0 0.0 660.611 264.24442" svg:width="6.6061106mm" svg:x="56.81255mm" svg:y="282.47726mm"/>
          <draw:path svg:d="M 26.424442 132.12221 L 52.848885 0.0 L 52.848885 0.0 Q 79.27332 26.424442 105.69777 26.424442 L 105.69777 26.424442 L 132.12221 52.848885 Q 158.54665 105.69777 184.97108 105.69777 L 184.97108 105.69777 L 184.97108 396.3666 Q 158.54665 660.611 158.54665 713.4599 L 158.54665 739.88434 L 105.69777 739.88434 Q 79.27332 713.4599 52.848885 766.3088 Q 52.848885 792.7332 -3.6379788E-12 607.76215 Q -52.848885 422.79108 -3.6379788E-12 343.51773 Q -3.6379788E-12 290.66885 26.424442 132.12221 z" svg:height="7.663088mm" draw:style-name="style-256" svg:viewBox="0.0 0.0 184.97108 766.3088" svg:width="1.849711mm" svg:x="181.27167mm" svg:y="222.22955mm"/>
          <draw:path svg:d="M 502.0644 105.69777 L 581.3377 237.81998 L 502.0644 211.39554 Q 396.3666 211.39554 396.3666 237.81998 Q 369.94217 290.66885 343.51773 290.66885 Q 290.66885 290.66885 237.81998 369.94217 Q 158.54665 475.63995 79.27332 502.0644 Q 26.424442 528.48883 26.424442 554.91327 L 0.0 554.91327 L 0.0 502.0644 Q 26.424442 449.2155 52.848885 422.79108 L 79.27332 369.94217 L 79.27332 369.94217 L 79.27332 369.94217 L 105.69777 369.94217 L 105.69777 369.94217 L 105.69777 343.51773 L 132.12221 343.51773 L 132.12221 343.51773 Q 132.12221 317.0933 264.24442 158.54665 Q 396.3666 3.6379788E-12 422.79108 3.6379788E-12 Q 449.2155 3.6379788E-12 502.0644 105.69777 z" svg:height="5.549133mm" draw:style-name="style-257" svg:viewBox="0.0 0.0 581.3377 554.91327" svg:width="5.813377mm" svg:x="50.470684mm" svg:y="280.0991mm"/>
          <draw:path svg:d="M 79.27332 211.39554 Q -26.424442 0.0 0.0 0.0 Q 26.424442 0.0 158.54665 184.97108 Q 264.24442 343.51773 290.66885 396.3666 Q 290.66885 422.79108 237.81998 422.79108 Q 184.97108 422.79108 79.27332 211.39554 z" svg:height="4.2279105mm" draw:style-name="style-258" svg:viewBox="0.0 0.0 290.66885 422.79108" svg:width="2.9066885mm" svg:x="80.3303mm" svg:y="118.117256mm"/>
          <draw:path svg:d="M 264.24442 9.094947E-13 L 264.24442 9.094947E-13 L 317.0933 105.69777 Q 396.3666 211.39554 422.79108 211.39554 Q 475.63995 264.24442 502.0644 237.81998 Q 528.48883 237.81998 528.48883 317.0933 Q 528.48883 369.94217 634.1866 369.94217 Q 713.4599 369.94217 766.3088 317.0933 Q 819.15765 264.24442 898.431 264.24442 Q 951.2799 264.24442 951.2799 317.0933 Q 951.2799 343.51773 951.2799 369.94217 L 951.2799 369.94217 L 898.431 396.3666 Q 845.58215 422.79108 872.0066 475.63995 Q 898.431 502.0644 872.0066 581.3377 L 872.0066 634.1866 L 898.431 634.1866 Q 898.431 607.76215 924.85547 581.3377 Q 924.85547 581.3377 977.70435 581.3377 Q 1004.1288 581.3377 1056.9777 739.88434 Q 1056.9777 872.0066 1083.4021 898.431 Q 1083.4021 898.431 1056.9777 924.85547 Q 1030.5532 924.85547 1030.5532 951.2799 Q 1030.5532 977.70435 1109.8265 1056.9777 Q 1162.6754 1109.8265 1189.0999 1136.251 L 1215.5243 1162.6754 L 1215.5243 1162.6754 L 1215.5243 1162.6754 L 1215.5243 1162.6754 L 1215.5243 1189.0999 L 1189.0999 1189.0999 L 1189.0999 1215.5243 L 1189.0999 1215.5243 L 1162.6754 1215.5243 L 1162.6754 1215.5243 L 1162.6754 1215.5243 L 1083.4021 1241.9487 Q 1004.1288 1268.3732 1004.1288 1268.3732 Q 1004.1288 1294.7976 924.85547 1294.7976 L 845.58215 1321.222 L 792.7332 1294.7976 L 766.3088 1294.7976 L 766.3088 1347.6465 L 766.3088 1400.4954 L 766.3088 1426.9198 Q 766.3088 1453.3442 739.88434 1453.3442 L 713.4599 1453.3442 L 713.4599 1479.7687 L 687.03546 1506.1931 L 687.03546 1506.1931 L 687.03546 1532.6176 L 660.611 1532.6176 L 634.1866 1532.6176 L 634.1866 1506.1931 L 634.1866 1506.1931 L 607.76215 1374.0709 L 581.3377 1268.3732 L 581.3377 1294.7976 L 581.3377 1321.222 L 581.3377 1347.6465 Q 581.3377 1374.0709 581.3377 1400.4954 Q 581.3377 1426.9198 528.48883 1374.0709 L 528.48883 1321.222 L 502.0644 1321.222 L 502.0644 1321.222 L 502.0644 1347.6465 L 475.63995 1347.6465 L 475.63995 1374.0709 Q 475.63995 1426.9198 449.2155 1374.0709 L 449.2155 1347.6465 L 422.79108 1347.6465 L 396.3666 1374.0709 L 396.3666 1426.9198 Q 422.79108 1479.7687 369.94217 1532.6176 Q 317.0933 1559.042 317.0933 1585.4664 L 317.0933 1638.3153 L 290.66885 1638.3153 L 290.66885 1638.3153 L 264.24442 1638.3153 L 211.39554 1638.3153 L 158.54665 1638.3153 L 132.12221 1638.3153 L 132.12221 1611.8909 L 132.12221 1585.4664 L 52.848885 1585.4664 L 0.0 1585.4664 L 0.0 1559.042 L 0.0 1559.042 L 26.424442 1532.6176 L 52.848885 1506.1931 L 52.848885 1479.7687 L 52.848885 1453.3442 L 52.848885 1453.3442 L 79.27332 1426.9198 L 79.27332 1426.9198 L 52.848885 1426.9198 L 52.848885 1426.9198 L 52.848885 1426.9198 L 52.848885 1400.4954 Q 52.848885 1400.4954 52.848885 1374.0709 Q 52.848885 1374.0709 105.69777 1268.3732 Q 158.54665 1189.0999 158.54665 1162.6754 Q 132.12221 1162.6754 211.39554 1136.251 Q 264.24442 1109.8265 211.39554 1056.9777 Q 158.54665 1004.1288 184.97108 977.70435 Q 211.39554 951.2799 184.97108 951.2799 Q 158.54665 924.85547 158.54665 819.15765 L 158.54665 713.4599 L 158.54665 713.4599 L 158.54665 687.03546 L 158.54665 687.03546 L 158.54665 687.03546 L 184.97108 660.611 L 184.97108 634.1866 L 237.81998 634.1866 Q 290.66885 634.1866 317.0933 660.611 Q 343.51773 687.03546 343.51773 687.03546 L 369.94217 687.03546 L 369.94217 634.1866 L 369.94217 607.76215 L 396.3666 581.3377 L 422.79108 554.91327 L 422.79108 554.91327 L 422.79108 528.48883 L 422.79108 528.48883 L 422.79108 528.48883 L 422.79108 528.48883 L 422.79108 502.0644 L 422.79108 502.0644 L 422.79108 475.63995 L 422.79108 475.63995 L 422.79108 475.63995 L 396.3666 502.0644 L 369.94217 528.48883 L 369.94217 528.48883 Q 369.94217 528.48883 343.51773 396.3666 Q 317.0933 264.24442 264.24442 264.24442 Q 211.39554 237.81998 211.39554 211.39554 Q 237.81998 211.39554 237.81998 158.54665 Q 211.39554 132.12221 184.97108 105.69777 L 132.12221 105.69777 L 158.54665 52.848885 Q 184.97108 9.094947E-13 211.39554 9.094947E-13 Q 237.81998 9.094947E-13 264.24442 9.094947E-13 z" svg:height="16.383154mm" draw:style-name="style-259" svg:viewBox="0.0 0.0 1215.5243 1638.3153" svg:width="12.155243mm" svg:x="84.55821mm" svg:y="76.63088mm"/>
          <draw:path svg:d="M 132.12221 26.424442 L 158.54665 26.424442 L 158.54665 52.848885 Q 184.97108 52.848885 184.97108 52.848885 L 184.97108 79.27332 L 449.2155 158.54665 Q 713.4599 264.24442 739.88434 317.0933 L 739.88434 369.94217 L 713.4599 422.79108 Q 687.03546 475.63995 660.611 528.48883 Q 607.76215 528.48883 607.76215 554.91327 L 607.76215 554.91327 L 581.3377 581.3377 Q 581.3377 607.76215 660.611 634.1866 Q 713.4599 634.1866 739.88434 687.03546 Q 766.3088 713.4599 766.3088 739.88434 L 766.3088 766.3088 L 766.3088 766.3088 L 739.88434 739.88434 L 739.88434 739.88434 L 713.4599 739.88434 L 713.4599 739.88434 L 713.4599 739.88434 L 713.4599 739.88434 L 687.03546 739.88434 L 687.03546 713.4599 L 660.611 713.4599 L 660.611 872.0066 L 660.611 1030.5532 L 634.1866 1030.5532 L 634.1866 1056.9777 L 634.1866 1056.9777 L 607.76215 1056.9777 L 607.76215 1004.1288 L 607.76215 977.70435 L 607.76215 924.85547 L 607.76215 872.0066 L 607.76215 819.15765 Q 607.76215 766.3088 554.91327 687.03546 Q 528.48883 634.1866 449.2155 581.3377 L 369.94217 581.3377 L 369.94217 581.3377 L 343.51773 581.3377 L 343.51773 581.3377 L 343.51773 581.3377 L 343.51773 607.76215 L 317.0933 607.76215 L 317.0933 581.3377 L 317.0933 554.91327 L 317.0933 554.91327 L 317.0933 528.48883 L 343.51773 528.48883 L 369.94217 528.48883 L 449.2155 528.48883 Q 502.0644 528.48883 554.91327 528.48883 L 581.3377 528.48883 L 581.3377 502.0644 L 607.76215 502.0644 L 607.76215 475.63995 L 607.76215 449.2155 L 634.1866 422.79108 L 660.611 369.94217 L 660.611 343.51773 L 660.611 317.0933 L 634.1866 290.66885 L 634.1866 264.24442 L 607.76215 264.24442 L 581.3377 264.24442 L 554.91327 237.81998 Q 502.0644 211.39554 343.51773 158.54665 L 184.97108 105.69777 L 158.54665 105.69777 Q 132.12221 105.69777 79.27332 52.848885 L 1.8189894E-12 -1.8189894E-12 L 52.848885 -1.8189894E-12 Q 105.69777 -1.8189894E-12 132.12221 26.424442 z" svg:height="10.569777mm" draw:style-name="style-260" svg:viewBox="0.0 0.0 766.3088 1056.9777" svg:width="7.663088mm" svg:x="142.42773mm" svg:y="141.10652mm"/>
          <draw:path svg:d="M 79.27332 713.4599 L 79.27332 739.88434 L 105.69777 739.88434 L 132.12221 739.88434 L 132.12221 766.3088 L 132.12221 819.15765 L 105.69777 819.15765 Q 79.27332 819.15765 52.848885 819.15765 L 26.424442 819.15765 L 26.424442 766.3088 L 26.424442 713.4599 L 26.424442 660.611 Q 26.424442 634.1866 0.0 317.0933 L 0.0 -3.6379788E-12 L 26.424442 -3.6379788E-12 Q 79.27332 -3.6379788E-12 105.69777 317.0933 Q 132.12221 634.1866 105.69777 660.611 Q 79.27332 687.03546 79.27332 713.4599 z" svg:height="8.191577mm" draw:style-name="style-261" svg:viewBox="0.0 0.0 132.12221 819.15765" svg:width="1.3212221mm" svg:x="185.23534mm" svg:y="227.51443mm"/>
          <draw:path svg:d="M 1928.9843 713.4599 L 1928.9843 713.4599 L 1928.9843 739.88434 L 1955.4087 739.88434 L 1955.4087 739.88434 L 1955.4087 766.3088 L 1955.4087 766.3088 L 1955.4087 766.3088 L 1981.8331 766.3088 L 1981.8331 766.3088 L 2008.2576 766.3088 L 2008.2576 766.3088 L 2008.2576 766.3088 L 2008.2576 766.3088 L 2034.682 766.3088 L 2034.682 766.3088 L 2034.682 739.88434 L 2061.1064 739.88434 L 2061.1064 739.88434 Q 2061.1064 713.4599 2061.1064 713.4599 Q 2061.1064 713.4599 2061.1064 687.03546 Q 2008.2576 660.611 2140.3796 634.1866 L 2246.0776 607.76215 L 2325.3508 607.76215 L 2404.6243 607.76215 L 2404.6243 607.76215 L 2431.0486 607.76215 L 2431.0486 607.76215 L 2431.0486 607.76215 L 2404.6243 634.1866 L 2378.1997 660.611 L 2325.3508 660.611 Q 2272.502 660.611 2219.653 713.4599 L 2166.8042 713.4599 L 2166.8042 739.88434 L 2166.8042 739.88434 L 2140.3796 739.88434 L 2140.3796 766.3088 L 2140.3796 766.3088 L 2113.9553 766.3088 L 2113.9553 819.15765 L 2113.9553 872.0066 L 2166.8042 872.0066 L 2193.2285 872.0066 L 2219.653 845.58215 L 2246.0776 819.15765 L 2246.0776 819.15765 L 2272.502 819.15765 L 2272.502 819.15765 L 2272.502 819.15765 L 2325.3508 792.7332 Q 2378.1997 766.3088 2483.8975 766.3088 L 2563.171 766.3088 L 2642.444 766.3088 L 2695.293 766.3088 L 2695.293 766.3088 L 2695.293 766.3088 L 2721.7175 766.3088 L 2721.7175 766.3088 L 2721.7175 792.7332 L 2748.1418 792.7332 L 2748.1418 792.7332 L 2748.1418 819.15765 L 2721.7175 819.15765 L 2695.293 819.15765 L 2483.8975 872.0066 Q 2272.502 924.85547 2272.502 1004.1288 Q 2272.502 1083.4021 2272.502 1136.251 Q 2272.502 1162.6754 2246.0776 1189.0999 Q 2193.2285 1215.5243 2193.2285 1294.7976 Q 2219.653 1374.0709 2219.653 1400.4954 L 2219.653 1453.3442 L 2246.0776 1479.7687 L 2272.502 1506.1931 L 2272.502 1559.042 L 2272.502 1611.8909 L 2298.9265 1611.8909 L 2298.9265 1611.8909 L 2325.3508 1585.4664 L 2351.7754 1559.042 L 2351.7754 1559.042 L 2378.1997 1559.042 L 2378.1997 1559.042 L 2378.1997 1559.042 L 2378.1997 1532.6176 L 2378.1997 1532.6176 L 2404.6243 1532.6176 L 2404.6243 1506.1931 L 2404.6243 1506.1931 Q 2431.0486 1506.1931 2510.322 1453.3442 L 2589.5952 1374.0709 L 2589.5952 1347.6465 Q 2589.5952 1347.6465 2616.0198 1347.6465 L 2616.0198 1347.6465 L 2616.0198 1347.6465 L 2616.0198 1347.6465 L 2642.444 1321.222 L 2668.8687 1294.7976 L 2668.8687 1294.7976 L 2695.293 1294.7976 L 2695.293 1294.7976 L 2695.293 1294.7976 L 2695.293 1268.3732 L 2695.293 1268.3732 L 2721.7175 1268.3732 L 2721.7175 1241.9487 L 2721.7175 1241.9487 L 2748.1418 1241.9487 L 2748.1418 1241.9487 L 2748.1418 1241.9487 L 2774.5664 1215.5243 L 2800.9907 1215.5243 L 2800.9907 1241.9487 L 2800.9907 1268.3732 L 2774.5664 1268.3732 L 2748.1418 1294.7976 L 2748.1418 1294.7976 L 2748.1418 1294.7976 L 2721.7175 1294.7976 L 2721.7175 1294.7976 L 2721.7175 1321.222 L 2695.293 1321.222 L 2695.293 1321.222 L 2695.293 1347.6465 L 2695.293 1347.6465 L 2695.293 1347.6465 L 2668.8687 1347.6465 L 2668.8687 1347.6465 L 2668.8687 1374.0709 L 2642.444 1374.0709 L 2642.444 1374.0709 L 2642.444 1400.4954 L 2457.4731 1559.042 Q 2272.502 1717.5887 2272.502 1717.5887 L 2272.502 1717.5887 L 2246.0776 1717.5887 L 2246.0776 1717.5887 L 2219.653 1744.0132 L 2193.2285 1770.4376 L 2193.2285 1770.4376 L 2166.8042 1770.4376 L 2166.8042 1770.4376 L 2166.8042 1770.4376 L 2166.8042 1796.862 L 2166.8042 1796.862 L 2140.3796 1796.862 L 2140.3796 1823.2865 L 2140.3796 1823.2865 L 2113.9553 1823.2865 L 2113.9553 1823.2865 L 2113.9553 1823.2865 L 2113.9553 1849.7109 L 2087.5308 1849.7109 L 2087.5308 1823.2865 L 2061.1064 1823.2865 L 2061.1064 1823.2865 L 2061.1064 1823.2865 L 2061.1064 1823.2865 L 2061.1064 1796.862 L 2087.5308 1796.862 L 2087.5308 1770.4376 L 2087.5308 1770.4376 L 2113.9553 1770.4376 L 2113.9553 1770.4376 L 2113.9553 1770.4376 L 2140.3796 1744.0132 L 2166.8042 1717.5887 L 2166.8042 1717.5887 L 2166.8042 1717.5887 L 2166.8042 1664.7397 Q 2166.8042 1638.3153 2113.9553 1400.4954 Q 2008.2576 1136.251 2008.2576 1030.5532 Q 2008.2576 951.2799 1823.2865 713.4599 Q 1638.3153 502.0644 1321.222 449.2155 Q 1004.1288 449.2155 792.7332 396.3666 Q 607.76215 343.51773 369.94217 237.81998 L 105.69777 132.12221 L 52.848885 132.12221 L 0.0 132.12221 L 0.0 105.69777 L 0.0 105.69777 L 0.0 105.69777 L 26.424442 79.27332 L 26.424442 79.27332 L 52.848885 79.27332 L 52.848885 79.27332 L 52.848885 79.27332 L 52.848885 26.424442 Q 26.424442 1.8189894E-12 52.848885 1.8189894E-12 Q 79.27332 1.8189894E-12 105.69777 52.848885 Q 132.12221 79.27332 369.94217 184.97108 Q 634.1866 290.66885 845.58215 290.66885 Q 1056.9777 343.51773 1374.0709 369.94217 Q 1691.1643 396.3666 1796.862 554.91327 Q 1902.5598 713.4599 1928.9843 713.4599 z" svg:height="18.497108mm" draw:style-name="style-262" svg:viewBox="0.0 0.0 2800.9907 1849.7109" svg:width="28.009909mm" svg:x="32.23782mm" svg:y="138.19983mm"/>
          <draw:path svg:d="M 317.0933 26.424442 L 317.0933 52.848885 L 290.66885 52.848885 Q 237.81998 52.848885 211.39554 158.54665 Q 184.97108 264.24442 184.97108 264.24442 L 184.97108 264.24442 L 211.39554 264.24442 L 211.39554 264.24442 L 237.81998 290.66885 Q 264.24442 290.66885 264.24442 264.24442 Q 290.66885 211.39554 317.0933 211.39554 Q 369.94217 184.97108 343.51773 158.54665 L 343.51773 105.69777 L 396.3666 105.69777 Q 422.79108 105.69777 396.3666 158.54665 Q 396.3666 211.39554 369.94217 211.39554 L 369.94217 237.81998 L 343.51773 237.81998 L 317.0933 264.24442 L 317.0933 264.24442 L 290.66885 264.24442 L 290.66885 317.0933 L 290.66885 369.94217 L 317.0933 369.94217 L 343.51773 369.94217 L 343.51773 396.3666 L 343.51773 396.3666 L 369.94217 396.3666 L 369.94217 422.79108 L 396.3666 422.79108 Q 449.2155 422.79108 502.0644 449.2155 L 554.91327 475.63995 L 554.91327 475.63995 L 554.91327 475.63995 L 581.3377 475.63995 L 581.3377 475.63995 L 581.3377 502.0644 L 607.76215 502.0644 L 607.76215 528.48883 Q 607.76215 554.91327 581.3377 554.91327 Q 554.91327 554.91327 554.91327 581.3377 Q 554.91327 607.76215 687.03546 687.03546 Q 819.15765 792.7332 845.58215 819.15765 L 845.58215 845.58215 L 872.0066 845.58215 L 898.431 845.58215 L 898.431 872.0066 L 924.85547 872.0066 L 924.85547 872.0066 L 924.85547 898.431 L 924.85547 898.431 L 924.85547 898.431 L 951.2799 898.431 L 951.2799 924.85547 L 951.2799 924.85547 L 924.85547 924.85547 L 924.85547 951.2799 L 924.85547 977.70435 L 924.85547 977.70435 L 898.431 951.2799 L 898.431 951.2799 L 872.0066 951.2799 L 872.0066 951.2799 L 872.0066 951.2799 L 845.58215 951.2799 L 819.15765 951.2799 L 713.4599 951.2799 Q 634.1866 951.2799 475.63995 924.85547 L 317.0933 898.431 L 317.0933 898.431 Q 317.0933 898.431 158.54665 845.58215 L 0.0 792.7332 L 0.0 766.3088 L 0.0 739.88434 L 0.0 739.88434 L 26.424442 739.88434 L 26.424442 687.03546 L 26.424442 607.76215 L 52.848885 607.76215 L 52.848885 581.3377 L 52.848885 581.3377 L 79.27332 581.3377 L 79.27332 554.91327 Q 79.27332 528.48883 79.27332 475.63995 Q 79.27332 396.3666 52.848885 396.3666 Q 26.424442 369.94217 26.424442 369.94217 Q 52.848885 369.94217 79.27332 396.3666 Q 132.12221 422.79108 132.12221 396.3666 Q 184.97108 369.94217 132.12221 290.66885 L 105.69777 211.39554 L 132.12221 211.39554 L 158.54665 211.39554 L 158.54665 211.39554 Q 184.97108 211.39554 184.97108 105.69777 Q 237.81998 26.424442 264.24442 0.0 Q 317.0933 0.0 317.0933 26.424442 z M 475.63995 845.58215 L 264.24442 845.58215 L 264.24442 819.15765 Q 237.81998 819.15765 158.54665 792.7332 Q 79.27332 766.3088 79.27332 713.4599 L 79.27332 660.611 L 158.54665 554.91327 Q 237.81998 449.2155 237.81998 475.63995 Q 237.81998 528.48883 317.0933 528.48883 Q 396.3666 528.48883 528.48883 660.611 Q 660.611 792.7332 687.03546 819.15765 Q 687.03546 845.58215 475.63995 845.58215 z" svg:height="9.777043mm" draw:style-name="style-263" svg:viewBox="0.0 0.0 951.2799 977.70435" svg:width="9.512799mm" svg:x="26.160196mm" svg:y="245.7473mm"/>
          <draw:path svg:d="M 105.69777 0.0 L 105.69777 0.0 L 132.12221 0.0 Q 158.54665 0.0 158.54665 26.424442 Q 158.54665 52.848885 264.24442 158.54665 Q 369.94217 237.81998 396.3666 264.24442 Q 422.79108 290.66885 422.79108 290.66885 L 422.79108 317.0933 L 422.79108 317.0933 L 422.79108 317.0933 L 449.2155 343.51773 L 475.63995 369.94217 L 475.63995 369.94217 L 475.63995 369.94217 L 528.48883 396.3666 L 581.3377 396.3666 L 634.1866 554.91327 Q 660.611 739.88434 687.03546 739.88434 Q 713.4599 739.88434 687.03546 687.03546 Q 687.03546 607.76215 713.4599 634.1866 Q 739.88434 634.1866 766.3088 792.7332 Q 792.7332 977.70435 792.7332 1004.1288 Q 845.58215 1030.5532 845.58215 1215.5243 Q 845.58215 1374.0709 872.0066 1426.9198 Q 898.431 1479.7687 898.431 1479.7687 L 898.431 1479.7687 L 924.85547 1479.7687 L 924.85547 1479.7687 L 924.85547 1506.1931 L 951.2799 1506.1931 L 951.2799 1506.1931 L 951.2799 1532.6176 L 951.2799 1532.6176 L 951.2799 1532.6176 L 977.70435 1532.6176 L 977.70435 1532.6176 L 977.70435 1559.042 L 1004.1288 1559.042 L 1004.1288 1559.042 L 1004.1288 1585.4664 L 1004.1288 1585.4664 L 1004.1288 1585.4664 L 1030.5532 1585.4664 L 1030.5532 1585.4664 L 1056.9777 1611.8909 L 1109.8265 1638.3153 L 1136.251 1638.3153 L 1162.6754 1638.3153 L 1162.6754 1532.6176 L 1162.6754 1453.3442 L 1189.0999 1374.0709 L 1215.5243 1321.222 L 1215.5243 1321.222 L 1215.5243 1321.222 L 1215.5243 1506.1931 L 1215.5243 1691.1643 L 1189.0999 1691.1643 L 1189.0999 1691.1643 L 1109.8265 1691.1643 L 1056.9777 1691.1643 L 1030.5532 1691.1643 L 1004.1288 1691.1643 L 1004.1288 1664.7397 Q 1004.1288 1638.3153 977.70435 1638.3153 Q 951.2799 1638.3153 845.58215 1506.1931 Q 766.3088 1374.0709 687.03546 1426.9198 Q 581.3377 1479.7687 554.91327 1479.7687 L 528.48883 1532.6176 L 528.48883 1532.6176 L 502.0644 1532.6176 L 502.0644 1506.1931 L 475.63995 1506.1931 L 475.63995 1506.1931 L 475.63995 1479.7687 L 475.63995 1479.7687 L 475.63995 1479.7687 L 475.63995 1479.7687 L 475.63995 1453.3442 L 449.2155 1453.3442 Q 449.2155 1426.9198 422.79108 1374.0709 L 369.94217 1294.7976 L 369.94217 1268.3732 L 369.94217 1241.9487 L 369.94217 1215.5243 L 369.94217 1189.0999 L 369.94217 1162.6754 L 369.94217 1136.251 L 343.51773 1109.8265 L 317.0933 1056.9777 L 317.0933 1004.1288 Q 317.0933 951.2799 290.66885 898.431 Q 290.66885 872.0066 264.24442 872.0066 Q 237.81998 872.0066 132.12221 528.48883 L 0.0 158.54665 L 0.0 105.69777 L 0.0 26.424442 L 52.848885 26.424442 Q 105.69777 0.0 105.69777 0.0 z M 581.3377 1321.222 Q 607.76215 1215.5243 634.1866 1215.5243 Q 660.611 1215.5243 634.1866 1268.3732 Q 634.1866 1321.222 607.76215 1347.6465 Q 581.3377 1347.6465 581.3377 1374.0709 Q 581.3377 1426.9198 581.3377 1321.222 z" svg:height="16.911642mm" draw:style-name="style-264" svg:viewBox="0.0 0.0 1215.5243 1691.1643" svg:width="12.155243mm" svg:x="107.81172mm" svg:y="152.73328mm"/>
          <draw:path svg:d="M 0.0 105.69777 Q 52.848885 -52.848885 52.848885 0.0 Q 52.848885 79.27332 52.848885 158.54665 Q 52.848885 237.81998 0.0 237.81998 Q -52.848885 237.81998 0.0 105.69777 z" svg:height="2.3781998mm" draw:style-name="style-265" svg:viewBox="0.0 0.0 52.848885 237.81998" svg:width="0.5284888mm" svg:x="54.43435mm" svg:y="87.20065mm"/>
          <draw:path svg:d="M 264.24442 26.424442 L 290.66885 0.0 L 290.66885 26.424442 L 290.66885 52.848885 L 317.0933 52.848885 L 317.0933 26.424442 L 343.51773 26.424442 L 369.94217 26.424442 L 369.94217 52.848885 L 369.94217 79.27332 L 343.51773 79.27332 Q 317.0933 79.27332 317.0933 105.69777 L 290.66885 132.12221 L 290.66885 184.97108 L 290.66885 211.39554 L 317.0933 211.39554 L 317.0933 184.97108 L 317.0933 184.97108 L 343.51773 184.97108 L 343.51773 184.97108 L 343.51773 184.97108 L 343.51773 158.54665 L 343.51773 158.54665 L 396.3666 105.69777 Q 449.2155 79.27332 449.2155 52.848885 L 475.63995 52.848885 L 475.63995 79.27332 L 502.0644 105.69777 L 502.0644 132.12221 L 502.0644 158.54665 L 502.0644 184.97108 Q 502.0644 237.81998 475.63995 237.81998 Q 449.2155 237.81998 502.0644 317.0933 Q 528.48883 396.3666 502.0644 422.79108 Q 449.2155 449.2155 475.63995 449.2155 Q 475.63995 449.2155 502.0644 475.63995 L 554.91327 475.63995 L 554.91327 502.0644 L 554.91327 528.48883 L 528.48883 528.48883 Q 528.48883 554.91327 449.2155 554.91327 L 396.3666 554.91327 L 396.3666 581.3377 L 396.3666 581.3377 L 369.94217 581.3377 L 369.94217 554.91327 L 369.94217 554.91327 L 343.51773 554.91327 L 343.51773 554.91327 L 343.51773 554.91327 L 317.0933 528.48883 L 290.66885 502.0644 L 290.66885 502.0644 L 290.66885 502.0644 L 264.24442 502.0644 L 264.24442 502.0644 L 317.0933 475.63995 Q 343.51773 449.2155 343.51773 396.3666 L 343.51773 369.94217 L 343.51773 343.51773 L 343.51773 317.0933 L 290.66885 317.0933 Q 237.81998 290.66885 184.97108 290.66885 Q 105.69777 237.81998 79.27332 264.24442 L 79.27332 264.24442 L 52.848885 264.24442 L 52.848885 290.66885 L 26.424442 290.66885 L 0.0 290.66885 L 0.0 264.24442 L 0.0 264.24442 L 0.0 237.81998 L 26.424442 211.39554 L 26.424442 211.39554 L 26.424442 184.97108 L 26.424442 184.97108 L 26.424442 184.97108 L 52.848885 132.12221 L 79.27332 79.27332 L 79.27332 79.27332 L 79.27332 79.27332 L 79.27332 52.848885 L 79.27332 52.848885 L 105.69777 52.848885 L 105.69777 79.27332 L 184.97108 79.27332 Q 237.81998 105.69777 237.81998 79.27332 L 237.81998 52.848885 L 264.24442 26.424442 z" svg:height="5.813377mm" draw:style-name="style-266" svg:viewBox="0.0 0.0 554.91327 581.3377" svg:width="5.549133mm" svg:x="26.160196mm" svg:y="15.590421mm"/>
          <draw:path svg:d="M 475.63995 0.0 L 475.63995 0.0 L 687.03546 0.0 Q 898.431 26.424442 1559.042 0.0 L 2193.2285 0.0 L 2351.7754 0.0 L 2510.322 0.0 L 2510.322 26.424442 L 2510.322 26.424442 L 2483.8975 26.424442 L 2483.8975 26.424442 L 2483.8975 52.848885 L 2510.322 52.848885 L 2510.322 52.848885 L 2510.322 79.27332 L 2616.0198 105.69777 Q 2721.7175 132.12221 2695.293 237.81998 Q 2695.293 343.51773 2668.8687 343.51773 Q 2616.0198 343.51773 2616.0198 396.3666 L 2616.0198 422.79108 L 2642.444 449.2155 L 2642.444 475.63995 L 2642.444 502.0644 Q 2616.0198 502.0644 2616.0198 502.0644 L 2616.0198 502.0644 L 2616.0198 528.48883 L 2616.0198 528.48883 L 2563.171 739.88434 Q 2563.171 951.2799 2563.171 977.70435 Q 2563.171 1030.5532 2563.171 1083.4021 L 2563.171 1136.251 L 2536.7463 1162.6754 L 2536.7463 1189.0999 L 2563.171 1189.0999 L 2616.0198 1189.0999 L 2616.0198 1162.6754 L 2616.0198 1162.6754 L 2616.0198 1189.0999 L 2616.0198 1241.9487 L 2616.0198 1268.3732 L 2616.0198 1294.7976 L 2642.444 1294.7976 L 2668.8687 1294.7976 L 2668.8687 1241.9487 Q 2668.8687 1215.5243 2695.293 1189.0999 L 2721.7175 1162.6754 L 2721.7175 1136.251 L 2721.7175 1109.8265 L 2748.1418 1109.8265 L 2774.5664 1109.8265 L 2774.5664 1215.5243 L 2774.5664 1321.222 L 2800.9907 1321.222 L 2800.9907 1347.6465 L 2827.4153 1347.6465 L 2853.8396 1347.6465 L 2880.2642 1374.0709 L 2906.6885 1374.0709 L 2906.6885 1400.4954 L 2906.6885 1426.9198 L 2880.2642 1426.9198 L 2853.8396 1426.9198 L 2853.8396 1506.1931 L 2827.4153 1559.042 L 2827.4153 1532.6176 Q 2827.4153 1506.1931 2748.1418 1479.7687 L 2695.293 1453.3442 L 2695.293 1479.7687 L 2668.8687 1479.7687 L 2668.8687 1479.7687 L 2668.8687 1506.1931 L 2668.8687 1506.1931 L 2668.8687 1506.1931 L 2642.444 1506.1931 L 2642.444 1506.1931 L 2668.8687 1506.1931 L 2695.293 1506.1931 L 2721.7175 1506.1931 L 2748.1418 1506.1931 L 2721.7175 1611.8909 Q 2721.7175 1717.5887 2695.293 1744.0132 Q 2695.293 1770.4376 2668.8687 1823.2865 Q 2668.8687 1849.7109 2642.444 1849.7109 L 2642.444 1849.7109 L 2616.0198 1849.7109 L 2589.5952 1876.1354 L 2536.7463 1876.1354 L 2483.8975 1876.1354 L 2457.4731 1955.4087 Q 2457.4731 2034.682 2431.0486 2087.5308 L 2404.6243 2113.9553 L 2404.6243 2113.9553 L 2404.6243 2140.3796 L 2404.6243 2140.3796 L 2404.6243 2140.3796 L 2378.1997 2113.9553 Q 2351.7754 2087.5308 2351.7754 2113.9553 Q 2351.7754 2140.3796 2325.3508 2113.9553 Q 2298.9265 2087.5308 2193.2285 2061.1064 Q 2061.1064 2034.682 2034.682 2113.9553 Q 2034.682 2193.2285 2008.2576 2166.8042 Q 1981.8331 2140.3796 1981.8331 2193.2285 Q 1955.4087 2246.0776 1981.8331 2431.0486 Q 1981.8331 2642.444 1981.8331 2695.293 Q 1955.4087 2774.5664 1955.4087 2827.4153 Q 1928.9843 2906.6885 1928.9843 2985.962 Q 1928.9843 3038.8108 1928.9843 3038.8108 Q 1876.1354 3038.8108 1876.1354 3091.6597 Q 1876.1354 3118.084 1849.7109 3144.5085 Q 1823.2865 3144.5085 1823.2865 3197.3574 Q 1823.2865 3223.7817 1849.7109 3223.7817 Q 1876.1354 3250.2063 1876.1354 3276.6306 L 1902.5598 3329.4795 L 1876.1354 3329.4795 Q 1849.7109 3329.4795 1849.7109 3303.0552 Q 1849.7109 3276.6306 1823.2865 3276.6306 L 1770.4376 3276.6306 L 1770.4376 3355.904 L 1770.4376 3461.6018 L 1796.862 3461.6018 L 1796.862 3461.6018 L 1796.862 3435.1775 L 1823.2865 3435.1775 L 1823.2865 3435.1775 L 1823.2865 3408.753 L 1823.2865 3408.753 L 1823.2865 3408.753 L 1849.7109 3408.753 L 1849.7109 3435.1775 L 1849.7109 3461.6018 Q 1876.1354 3461.6018 1876.1354 3461.6018 L 1876.1354 3488.0264 L 1876.1354 3514.4507 L 1876.1354 3514.4507 L 1849.7109 3514.4507 L 1849.7109 3514.4507 L 1849.7109 3540.8752 L 1823.2865 3540.8752 L 1823.2865 3540.8752 L 1823.2865 3567.2996 L 1823.2865 3567.2996 L 1823.2865 3567.2996 L 1796.862 3567.2996 L 1796.862 3567.2996 L 1796.862 3540.8752 L 1770.4376 3540.8752 L 1770.4376 3540.8752 L 1770.4376 3567.2996 L 1770.4376 3567.2996 L 1770.4376 3567.2996 L 1744.0132 3567.2996 L 1744.0132 3567.2996 L 1744.0132 3593.724 L 1717.5887 3593.724 L 1717.5887 3593.724 L 1717.5887 3620.1484 L 1691.1643 3620.1484 L 1664.7397 3620.1484 L 1664.7397 3593.724 L 1664.7397 3593.724 L 1638.3153 3567.2996 L 1638.3153 3540.8752 L 1585.4664 3540.8752 L 1532.6176 3514.4507 L 1532.6176 3514.4507 Q 1559.042 3514.4507 1559.042 3461.6018 Q 1559.042 3382.3286 1506.1931 3303.0552 Q 1453.3442 3223.7817 1479.7687 3197.3574 Q 1506.1931 3197.3574 1479.7687 3144.5085 Q 1453.3442 3091.6597 1453.3442 3038.8108 Q 1453.3442 3012.3862 1400.4954 2985.962 Q 1347.6465 2959.5374 1347.6465 2933.113 Q 1347.6465 2906.6885 1294.7976 2906.6885 L 1268.3732 2933.113 L 1268.3732 2906.6885 L 1241.9487 2906.6885 L 1241.9487 2906.6885 L 1241.9487 2880.2642 L 1241.9487 2880.2642 L 1241.9487 2880.2642 L 1215.5243 2880.2642 L 1215.5243 2880.2642 L 1215.5243 2853.8396 L 1241.9487 2853.8396 L 1268.3732 2774.5664 Q 1294.7976 2695.293 1321.222 2668.8687 L 1347.6465 2642.444 L 1347.6465 2616.0198 L 1347.6465 2616.0198 L 1321.222 2616.0198 L 1321.222 2616.0198 L 1321.222 2589.5952 L 1347.6465 2589.5952 L 1347.6465 2589.5952 L 1347.6465 2563.171 L 1321.222 2563.171 L 1294.7976 2563.171 L 1294.7976 2589.5952 L 1294.7976 2589.5952 L 1268.3732 2589.5952 L 1268.3732 2563.171 L 1241.9487 2563.171 L 1215.5243 2563.171 L 1215.5243 2510.322 L 1215.5243 2483.8975 L 1189.0999 2483.8975 L 1136.251 2510.322 L 1136.251 2510.322 L 1136.251 2510.322 L 1109.8265 2510.322 L 1109.8265 2510.322 L 1109.8265 2483.8975 L 1083.4021 2483.8975 L 1083.4021 2510.322 Q 1083.4021 2536.7463 1030.5532 2589.5952 Q 1030.5532 2642.444 1030.5532 2668.8687 Q 1056.9777 2668.8687 1030.5532 2695.293 Q 977.70435 2695.293 977.70435 2721.7175 L 977.70435 2748.1418 L 951.2799 2748.1418 Q 924.85547 2721.7175 924.85547 2721.7175 Q 924.85547 2695.293 872.0066 2668.8687 Q 819.15765 2668.8687 819.15765 2668.8687 Q 766.3088 2668.8687 792.7332 2695.293 Q 819.15765 2721.7175 766.3088 2721.7175 L 739.88434 2748.1418 L 739.88434 2721.7175 Q 713.4599 2668.8687 713.4599 2616.0198 Q 660.611 2589.5952 634.1866 2510.322 L 607.76215 2431.0486 L 581.3377 2431.0486 L 581.3377 2404.6243 L 581.3377 2404.6243 L 554.91327 2404.6243 L 554.91327 2378.1997 L 554.91327 2351.7754 L 581.3377 2351.7754 L 581.3377 2351.7754 L 554.91327 2325.3508 L 528.48883 2298.9265 L 528.48883 2298.9265 L 502.0644 2298.9265 L 502.0644 2298.9265 L 502.0644 2298.9265 L 502.0644 2272.502 L 502.0644 2272.502 L 502.0644 2246.0776 Q 502.0644 2246.0776 502.0644 2140.3796 Q 502.0644 2061.1064 554.91327 2008.2576 L 607.76215 1981.8331 L 607.76215 1955.4087 L 607.76215 1955.4087 L 607.76215 1928.9843 L 607.76215 1876.1354 L 607.76215 1849.7109 L 607.76215 1823.2865 L 581.3377 1823.2865 L 554.91327 1823.2865 L 528.48883 1849.7109 Q 502.0644 1876.1354 475.63995 1876.1354 L 449.2155 1902.5598 L 449.2155 1902.5598 L 449.2155 1928.9843 L 422.79108 1928.9843 L 396.3666 1928.9843 L 396.3666 1902.5598 L 396.3666 1876.1354 L 422.79108 1876.1354 L 449.2155 1876.1354 L 475.63995 1823.2865 Q 502.0644 1796.862 502.0644 1796.862 L 502.0644 1770.4376 L 502.0644 1770.4376 L 502.0644 1770.4376 L 502.0644 1744.0132 L 502.0644 1717.5887 L 502.0644 1717.5887 L 502.0644 1717.5887 L 475.63995 1717.5887 L 449.2155 1717.5887 L 396.3666 1717.5887 Q 317.0933 1717.5887 290.66885 1770.4376 Q 290.66885 1796.862 264.24442 1770.4376 L 237.81998 1770.4376 L 211.39554 1770.4376 L 211.39554 1770.4376 L 184.97108 1796.862 L 158.54665 1796.862 L 158.54665 1770.4376 L 184.97108 1744.0132 L 184.97108 1744.0132 L 184.97108 1717.5887 L 158.54665 1717.5887 L 132.12221 1717.5887 L 132.12221 1664.7397 L 132.12221 1611.8909 L 158.54665 1611.8909 L 158.54665 1611.8909 L 184.97108 1638.3153 Q 211.39554 1638.3153 237.81998 1611.8909 Q 237.81998 1611.8909 237.81998 1611.8909 Q 264.24442 1611.8909 343.51773 1638.3153 L 396.3666 1638.3153 L 396.3666 1611.8909 L 396.3666 1559.042 L 422.79108 1559.042 L 422.79108 1559.042 L 422.79108 1532.6176 L 449.2155 1532.6176 L 449.2155 1506.1931 L 449.2155 1479.7687 L 422.79108 1479.7687 L 422.79108 1506.1931 L 422.79108 1506.1931 L 396.3666 1506.1931 L 396.3666 1506.1931 L 396.3666 1506.1931 L 369.94217 1479.7687 Q 343.51773 1453.3442 290.66885 1453.3442 Q 264.24442 1453.3442 264.24442 1400.4954 Q 264.24442 1347.6465 184.97108 1347.6465 L 132.12221 1321.222 L 132.12221 1321.222 Q 132.12221 1321.222 105.69777 1136.251 L 79.27332 924.85547 L 79.27332 924.85547 Q 79.27332 924.85547 79.27332 872.0066 Q 79.27332 819.15765 52.848885 819.15765 L 0.0 845.58215 L 0.0 819.15765 Q 0.0 766.3088 26.424442 687.03546 Q 79.27332 607.76215 79.27332 449.2155 Q 105.69777 290.66885 132.12221 290.66885 Q 158.54665 290.66885 290.66885 290.66885 L 422.79108 290.66885 L 343.51773 264.24442 L 264.24442 264.24442 L 264.24442 237.81998 Q 237.81998 184.97108 158.54665 184.97108 L 52.848885 184.97108 L 52.848885 158.54665 L 52.848885 132.12221 L 79.27332 132.12221 L 105.69777 132.12221 L 132.12221 105.69777 L 184.97108 79.27332 L 211.39554 79.27332 L 237.81998 79.27332 L 343.51773 26.424442 Q 475.63995 26.424442 475.63995 0.0 z M 1162.6754 475.63995 L 1109.8265 449.2155 L 1189.0999 422.79108 Q 1241.9487 396.3666 1268.3732 369.94217 Q 1294.7976 343.51773 1347.6465 369.94217 Q 1426.9198 396.3666 1374.0709 422.79108 Q 1347.6465 449.2155 1321.222 607.76215 Q 1294.7976 766.3088 1268.3732 766.3088 Q 1241.9487 766.3088 1241.9487 713.4599 Q 1241.9487 660.611 1136.251 713.4599 Q 1056.9777 739.88434 1083.4021 660.611 Q 1136.251 607.76215 1162.6754 581.3377 Q 1189.0999 581.3377 1189.0999 528.48883 Q 1215.5243 502.0644 1162.6754 475.63995 z M 184.97108 396.3666 Q 184.97108 396.3666 184.97108 369.94217 Q 184.97108 369.94217 184.97108 396.3666 Q 184.97108 396.3666 184.97108 396.3666 z M 132.12221 1268.3732 Q 132.12221 1241.9487 132.12221 1241.9487 Q 132.12221 1241.9487 132.12221 1241.9487 Q 132.12221 1268.3732 132.12221 1268.3732 z M 1902.5598 2695.293 Q 1902.5598 2668.8687 1902.5598 2668.8687 Q 1928.9843 2668.8687 1928.9843 2668.8687 Q 1928.9843 2695.293 1902.5598 2695.293 z M 1321.222 2827.4153 Q 1374.0709 2800.9907 1374.0709 2827.4153 Q 1347.6465 2853.8396 1321.222 2853.8396 Q 1294.7976 2880.2642 1294.7976 2853.8396 Q 1294.7976 2827.4153 1321.222 2827.4153 z" svg:height="36.201485mm" draw:style-name="style-267" svg:viewBox="0.0 0.0 2906.6885 3620.1484" svg:width="29.066885mm" svg:x="118.645744mm" svg:y="29.33113mm"/>
          <draw:path svg:d="M 1479.7687 237.81998 L 1585.4664 0.0 L 1611.8909 79.27332 Q 1638.3153 158.54665 1638.3153 184.97108 L 1638.3153 211.39554 L 1611.8909 317.0933 Q 1585.4664 422.79108 1585.4664 528.48883 L 1585.4664 607.76215 L 1585.4664 607.76215 Q 1585.4664 607.76215 1559.042 634.1866 L 1559.042 634.1866 L 1559.042 634.1866 Q 1532.6176 634.1866 1532.6176 634.1866 L 1532.6176 660.611 L 1453.3442 872.0066 Q 1374.0709 1083.4021 1241.9487 1374.0709 Q 1136.251 1638.3153 1109.8265 1638.3153 Q 1083.4021 1638.3153 1083.4021 1585.4664 Q 1056.9777 1559.042 1056.9777 1691.1643 Q 1004.1288 1849.7109 898.431 1876.1354 Q 792.7332 1902.5598 739.88434 1955.4087 Q 687.03546 2008.2576 660.611 2008.2576 L 660.611 2008.2576 L 660.611 2034.682 L 634.1866 2034.682 L 634.1866 2034.682 L 634.1866 2061.1064 L 634.1866 2061.1064 L 634.1866 2061.1064 L 607.76215 2061.1064 L 607.76215 2061.1064 L 607.76215 2087.5308 L 581.3377 2087.5308 L 581.3377 2087.5308 L 581.3377 2113.9553 L 554.91327 2113.9553 L 528.48883 2113.9553 L 528.48883 2140.3796 L 528.48883 2140.3796 L 502.0644 2166.8042 L 502.0644 2166.8042 L 369.94217 2246.0776 Q 237.81998 2325.3508 237.81998 2325.3508 L 211.39554 2325.3508 L 211.39554 2325.3508 L 211.39554 2325.3508 L 211.39554 2351.7754 L 211.39554 2351.7754 L 184.97108 2351.7754 L 184.97108 2378.1997 L 184.97108 2378.1997 L 158.54665 2378.1997 L 158.54665 2378.1997 L 158.54665 2378.1997 L 158.54665 2404.6243 L 132.12221 2404.6243 L 132.12221 2351.7754 L 105.69777 2298.9265 L 105.69777 2298.9265 L 105.69777 2272.502 L 105.69777 2272.502 L 105.69777 2272.502 L 79.27332 2272.502 L 79.27332 2272.502 L 52.848885 2246.0776 L 26.424442 2219.653 L 26.424442 2219.653 L 0.0 2219.653 L 0.0 2219.653 L 0.0 2219.653 L 0.0 2219.653 L 0.0 2193.2285 L 26.424442 2193.2285 L 26.424442 2166.8042 L 26.424442 2166.8042 L 52.848885 2166.8042 L 52.848885 2166.8042 L 52.848885 2166.8042 L 52.848885 2140.3796 L 52.848885 2140.3796 L 79.27332 2140.3796 L 79.27332 2113.9553 L 105.69777 2113.9553 Q 132.12221 2113.9553 211.39554 2061.1064 Q 264.24442 2008.2576 528.48883 1770.4376 Q 792.7332 1532.6176 898.431 1479.7687 Q 1004.1288 1453.3442 1004.1288 1426.9198 Q 1004.1288 1374.0709 1004.1288 1294.7976 Q 1004.1288 1215.5243 1056.9777 1162.6754 Q 1109.8265 1136.251 1136.251 1056.9777 Q 1162.6754 1004.1288 1294.7976 739.88434 Q 1400.4954 475.63995 1479.7687 237.81998 z" svg:height="24.046242mm" draw:style-name="style-268" svg:viewBox="0.0 0.0 1638.3153 2404.6243" svg:width="16.383154mm" svg:x="53.377373mm" svg:y="238.87695mm"/>
          <draw:path svg:d="M 211.39554 26.424442 L 211.39554 26.424442 L 211.39554 9.094947E-13 L 237.81998 9.094947E-13 L 237.81998 9.094947E-13 L 237.81998 26.424442 L 237.81998 26.424442 L 237.81998 26.424442 L 264.24442 26.424442 L 264.24442 26.424442 L 317.0933 9.094947E-13 L 369.94217 9.094947E-13 L 369.94217 52.848885 L 343.51773 105.69777 L 343.51773 158.54665 Q 317.0933 211.39554 369.94217 237.81998 Q 396.3666 237.81998 396.3666 290.66885 Q 369.94217 343.51773 343.51773 369.94217 Q 343.51773 396.3666 369.94217 396.3666 Q 396.3666 396.3666 369.94217 422.79108 Q 343.51773 449.2155 422.79108 475.63995 Q 502.0644 502.0644 502.0644 554.91327 L 502.0644 607.76215 L 528.48883 607.76215 L 528.48883 607.76215 L 528.48883 607.76215 Q 528.48883 607.76215 449.2155 607.76215 L 343.51773 581.3377 L 343.51773 607.76215 Q 343.51773 660.611 369.94217 660.611 L 369.94217 687.03546 L 343.51773 687.03546 Q 317.0933 713.4599 290.66885 687.03546 Q 290.66885 660.611 237.81998 660.611 L 211.39554 660.611 L 184.97108 634.1866 L 158.54665 634.1866 L 158.54665 607.76215 Q 184.97108 554.91327 132.12221 449.2155 Q 132.12221 343.51773 132.12221 317.0933 Q 158.54665 290.66885 132.12221 290.66885 Q 79.27332 290.66885 52.848885 237.81998 L 26.424442 184.97108 L 26.424442 158.54665 L 26.424442 158.54665 L 0.0 158.54665 L 0.0 132.12221 L 0.0 132.12221 L 26.424442 132.12221 L 26.424442 132.12221 L 26.424442 132.12221 L 26.424442 105.69777 L 26.424442 105.69777 L 52.848885 79.27332 L 52.848885 52.848885 L 132.12221 52.848885 L 184.97108 26.424442 L 184.97108 26.424442 L 184.97108 26.424442 L 211.39554 26.424442 z" svg:height="6.8703547mm" draw:style-name="style-269" svg:viewBox="0.0 0.0 528.48883 687.03546" svg:width="5.2848883mm" svg:x="113.88934mm" svg:y="64.73988mm"/>
          <draw:path svg:d="M 634.1866 132.12221 L 634.1866 158.54665 L 660.611 158.54665 L 713.4599 158.54665 L 713.4599 184.97108 L 713.4599 184.97108 L 687.03546 211.39554 L 687.03546 237.81998 L 739.88434 237.81998 L 792.7332 237.81998 L 713.4599 422.79108 Q 607.76215 607.76215 607.76215 634.1866 L 607.76215 634.1866 L 607.76215 634.1866 Q 581.3377 634.1866 502.0644 634.1866 L 396.3666 660.611 L 396.3666 634.1866 Q 396.3666 581.3377 396.3666 528.48883 Q 396.3666 475.63995 396.3666 422.79108 Q 396.3666 369.94217 343.51773 369.94217 L 264.24442 343.51773 L 264.24442 317.0933 L 237.81998 317.0933 L 237.81998 290.66885 L 237.81998 264.24442 L 132.12221 264.24442 L 52.848885 264.24442 L 26.424442 237.81998 L -1.8189894E-12 237.81998 L -1.8189894E-12 211.39554 L 26.424442 211.39554 L 26.424442 211.39554 L 26.424442 211.39554 L 52.848885 184.97108 L 79.27332 158.54665 L 105.69777 158.54665 L 132.12221 158.54665 L 132.12221 184.97108 L 132.12221 211.39554 L 237.81998 211.39554 Q 343.51773 211.39554 422.79108 158.54665 Q 502.0644 132.12221 528.48883 79.27332 Q 528.48883 52.848885 554.91327 26.424442 Q 581.3377 26.424442 554.91327 52.848885 Q 554.91327 105.69777 607.76215 52.848885 Q 660.611 26.424442 687.03546 -1.8189894E-12 Q 713.4599 -1.8189894E-12 687.03546 52.848885 Q 660.611 105.69777 660.611 132.12221 Q 660.611 132.12221 634.1866 132.12221 z M 581.3377 528.48883 Q 607.76215 528.48883 607.76215 554.91327 Q 607.76215 581.3377 581.3377 581.3377 Q 554.91327 554.91327 581.3377 528.48883 z" svg:height="6.6061106mm" draw:style-name="style-270" svg:viewBox="0.0 0.0 792.7332 660.611" svg:width="7.9273324mm" svg:x="132.38644mm" svg:y="155.9042mm"/>
          <draw:path svg:d="M 0.0 16013.212 L 0.0 0.0 L 10886.87 0.0 L 21800.164 0.0 L 21800.164 16013.212 L 21800.164 31999.998 L 10886.87 31999.998 L 0.0 31999.998 L 0.0 16013.212 z M 10067.712 660.611 Q 10094.137 660.611 10120.562 739.88434 Q 10120.562 792.7332 10094.137 792.7332 Q 10094.137 766.3088 10067.712 766.3088 Q 10041.288 739.88434 10041.288 713.4599 Q 10041.288 660.611 10067.712 660.611 z M 6262.593 1030.5532 Q 6289.017 1109.8265 6183.3193 1109.8265 Q 6077.6216 1083.4021 6077.6216 1030.5532 Q 6104.046 1004.1288 6130.47 1030.5532 Q 6130.47 1056.9777 6183.3193 1004.1288 Q 6236.168 951.2799 6262.593 1030.5532 z M 2246.0776 1109.8265 L 2272.502 1109.8265 L 2272.502 1109.8265 Q 2325.3508 1109.8265 2378.1997 1109.8265 Q 2457.4731 1083.4021 2457.4731 1056.9777 Q 2457.4731 1030.5532 2536.7463 1004.1288 Q 2589.5952 1004.1288 2563.171 1056.9777 Q 2536.7463 1136.251 2510.322 1162.6754 Q 2483.8975 1162.6754 2378.1997 1162.6754 Q 2298.9265 1162.6754 2272.502 1162.6754 Q 2246.0776 1109.8265 2246.0776 1109.8265 z M 2721.7175 1109.8265 L 2721.7175 1056.9777 L 2748.1418 1056.9777 L 2774.5664 1056.9777 L 2800.9907 1083.4021 L 2827.4153 1083.4021 L 2827.4153 1109.8265 L 2827.4153 1136.251 L 2853.8396 1136.251 Q 2880.2642 1109.8265 2906.6885 1109.8265 Q 2933.113 1109.8265 2959.5374 1030.5532 Q 2985.962 977.70435 3012.3862 977.70435 Q 3038.8108 977.70435 3038.8108 1004.1288 Q 3038.8108 1030.5532 3065.235 1030.5532 Q 3091.6597 1056.9777 3091.6597 1109.8265 Q 3065.235 1162.6754 3091.6597 1136.251 Q 3118.084 1109.8265 3118.084 1162.6754 Q 3144.5085 1189.0999 3065.235 1189.0999 Q 3012.3862 1162.6754 2853.8396 1162.6754 Q 2721.7175 1162.6754 2721.7175 1109.8265 z M 21218.826 1902.5598 L 21218.826 2298.9265 L 21192.402 2431.0486 Q 21192.402 2563.171 21192.402 2800.9907 Q 21192.402 3012.3862 21192.402 3065.235 L 21192.402 3091.6597 L 21218.826 3805.1196 Q 21245.25 4492.1553 21245.25 4518.5796 L 21245.25 4545.004 L 21245.25 4729.975 Q 21245.25 4914.9463 21245.25 4967.795 L 21245.25 5047.0684 L 21245.25 5179.1904 Q 21245.25 5311.3125 21245.25 5337.7373 L 21245.25 5390.586 L 21245.25 6870.355 Q 21245.25 8376.548 21245.25 8535.095 L 21245.25 8693.642 L 21218.826 9090.008 Q 21192.402 9512.799 21192.402 9565.647 Q 21192.402 9644.921 21192.402 9724.194 L 21192.402 9777.043 L 21218.826 9882.741 Q 21245.25 10014.863 21245.25 11468.208 L 21245.25 12895.127 L 21245.25 13714.285 L 21245.25 14533.442 L 21086.705 15061.932 Q 20928.158 15563.996 20901.732 15590.42 L 20875.309 15643.27 L 20875.309 15669.693 L 20875.309 15696.118 L 20848.885 15748.967 L 20848.885 15775.392 L 20875.309 15775.392 L 20901.732 15775.392 L 21086.705 15748.967 Q 21271.676 15722.543 21271.676 16303.88 L 21271.676 16885.219 L 21298.1 17651.527 Q 21298.1 18391.412 21271.676 18417.836 Q 21245.25 18444.26 21271.676 19157.72 Q 21298.1 19871.18 21298.1 19976.877 L 21298.1 20109.0 L 21298.1 20928.158 L 21298.1 21773.74 L 21298.1 21773.74 Q 21298.1 21773.74 21298.1 21800.164 L 21271.676 21800.164 L 21245.25 21826.588 Q 21245.25 21879.438 21245.25 22566.473 Q 21245.25 23279.934 21271.676 23597.025 Q 21271.676 23914.12 21245.25 23914.12 Q 21218.826 23914.12 21218.826 23993.393 Q 21245.25 24072.666 21218.826 24231.213 L 21218.826 24389.76 L 21218.826 24706.854 Q 21245.25 25023.945 21245.25 25208.918 Q 21245.25 25420.312 21298.1 26662.262 Q 21298.1 27904.21 21298.1 28327.002 Q 21245.25 28749.793 21245.25 28829.066 Q 21245.25 28908.338 21245.25 28934.764 Q 21218.826 28961.188 21192.402 28961.188 Q 21165.977 28961.188 21165.977 29066.885 Q 21165.977 29172.584 21218.826 29225.432 Q 21245.25 29278.281 21271.676 29463.252 Q 21298.1 29648.223 21298.1 29701.072 Q 21298.1 29727.496 21271.676 29753.922 Q 21245.25 29753.922 21271.676 29780.346 Q 21271.676 29806.77 21245.25 29806.77 Q 21192.402 29806.77 21192.402 30018.166 Q 21192.402 30203.137 21218.826 30229.56 Q 21245.25 30229.56 21218.826 30255.986 Q 21192.402 30255.986 21192.402 30282.41 Q 21192.402 30308.834 21218.826 30335.258 Q 21245.25 30361.684 21245.25 30493.805 Q 21245.25 30599.504 21271.676 30652.352 Q 21298.1 30678.777 21271.676 30758.049 Q 21271.676 30863.748 21245.25 30863.748 Q 21192.402 30890.172 21165.977 31075.143 Q 21113.129 31286.54 21086.705 31286.54 Q 21033.855 31312.963 21033.855 31392.236 Q 21007.432 31445.086 20822.459 31445.086 Q 20637.488 31445.086 20611.064 31365.812 Q 20558.215 31286.54 20531.791 31286.54 Q 20505.367 31286.54 20505.367 31260.113 Q 20505.367 31233.69 20399.668 31233.69 Q 20267.547 31233.69 20056.15 31233.69 Q 19844.756 31233.69 19818.33 31180.84 Q 19791.906 31127.992 19765.482 31127.992 Q 19712.633 31127.992 19712.633 31154.416 Q 19686.209 31180.84 19554.086 31207.266 Q 19421.965 31233.69 19421.965 31260.113 Q 19421.965 31286.54 19369.115 31286.54 Q 19289.842 31286.54 19289.842 31260.113 Q 19289.842 31233.69 19263.418 31260.113 Q 19263.418 31286.54 19131.295 31312.963 Q 19025.598 31339.387 18972.748 31392.236 Q 18946.324 31392.236 18893.475 31392.236 Q 18867.05 31392.236 18840.627 31365.812 Q 18840.627 31339.387 18708.504 31365.812 Q 18549.957 31392.236 18549.957 31392.236 Q 18576.383 31392.236 18285.713 31392.236 Q 17995.045 31392.236 17968.621 31312.963 Q 17968.621 31260.113 17915.771 31260.113 L 17889.348 31233.69 L 17862.922 31233.69 L 17810.074 31233.69 L 17810.074 31260.113 Q 17810.074 31286.54 17783.648 31286.54 Q 17757.225 31286.54 17757.225 31312.963 Q 17783.648 31339.387 17810.074 31365.812 L 17836.498 31392.236 L 17810.074 31392.236 Q 17757.225 31392.236 17651.527 31392.236 Q 17519.404 31392.236 17545.828 31365.812 Q 17545.828 31339.387 17466.557 31339.387 Q 17387.283 31365.812 16832.37 31392.236 Q 16303.88 31392.236 16303.88 31365.812 Q 16303.88 31339.387 16277.456 31339.387 Q 16224.607 31339.387 16224.607 31365.812 Q 16198.183 31392.236 16171.758 31392.236 Q 16145.334 31392.236 16013.212 31365.812 Q 15854.665 31339.387 14480.594 31339.387 Q 13080.099 31339.387 11124.689 31312.963 Q 9169.281 31286.54 8667.217 31286.54 L 8165.1523 31286.54 L 7927.3325 31286.54 Q 7663.088 31286.54 6553.261 31260.113 Q 5469.8594 31233.69 5179.1904 31233.69 Q 4914.9463 31180.84 4545.004 31207.266 Q 4201.4863 31233.69 4201.4863 31207.266 Q 4201.4863 31180.84 3963.6663 31180.84 Q 3725.8462 31154.416 3725.8462 31180.84 Q 3725.8462 31207.266 3699.4219 31207.266 Q 3646.573 31180.84 3488.0264 31180.84 L 3329.4795 31180.84 L 3329.4795 31180.84 L 3303.0552 31180.84 L 3303.0552 31180.84 L 3276.6306 31180.84 L 3276.6306 31154.416 Q 3276.6306 31127.992 3250.2063 31127.992 Q 3223.7817 31127.992 3276.6306 31101.568 Q 3329.4795 31075.143 3276.6306 31075.143 Q 3250.2063 31022.295 3118.084 31022.295 Q 3012.3862 30995.87 2985.962 30943.021 Q 2959.5374 30890.172 2933.113 30916.596 Q 2906.6885 30916.596 2880.2642 30916.596 Q 2853.8396 30890.172 2853.8396 30837.322 Q 2853.8396 30784.475 2853.8396 30731.625 L 2853.8396 30678.777 L 2827.4153 30705.201 L 2827.4153 30731.625 L 2774.5664 30731.625 Q 2721.7175 30758.049 2695.293 30758.049 L 2695.293 30758.049 L 2642.444 30758.049 L 2616.0198 30758.049 L 2589.5952 30758.049 L 2589.5952 30758.049 L 2589.5952 30731.625 L 2589.5952 30731.625 L 2563.171 30731.625 L 2563.171 30758.049 L 2563.171 30758.049 L 2536.7463 30758.049 L 2536.7463 30758.049 L 2536.7463 30758.049 L 2536.7463 30784.475 L 2536.7463 30784.475 L 2536.7463 30810.898 Q 2536.7463 30863.748 2589.5952 30863.748 Q 2642.444 30890.172 2642.444 30890.172 L 2642.444 30916.596 L 2589.5952 30916.596 Q 2510.322 30916.596 2510.322 30943.021 Q 2510.322 30969.445 2351.7754 31022.295 Q 2193.2285 31048.719 2166.8042 31075.143 Q 2166.8042 31127.992 2219.653 31127.992 Q 2246.0776 31127.992 2140.3796 31180.84 Q 2034.682 31180.84 1955.4087 31180.84 L 1849.7109 31180.84 L 1823.2865 31180.84 L 1796.862 31180.84 L 1796.862 31154.416 L 1796.862 31154.416 L 1770.4376 31154.416 L 1770.4376 31127.992 L 1770.4376 31127.992 L 1744.0132 31127.992 L 1744.0132 31127.992 L 1744.0132 31127.992 L 1744.0132 31101.568 L 1744.0132 31101.568 L 1717.5887 31101.568 L 1717.5887 31075.143 L 1717.5887 31075.143 L 1691.1643 31075.143 L 1691.1643 31048.719 L 1691.1643 31022.295 L 1691.1643 30969.445 L 1691.1643 30943.021 L 1691.1643 30863.748 Q 1691.1643 30810.898 1823.2865 30731.625 Q 1955.4087 30652.352 1981.8331 30625.928 Q 2008.2576 30573.078 2034.682 30546.654 Q 2061.1064 30546.654 2034.682 30493.805 Q 2008.2576 30440.957 2034.682 30440.957 L 2061.1064 30440.957 L 2061.1064 30414.531 L 2061.1064 30388.107 L 2034.682 30388.107 L 2034.682 30388.107 L 2034.682 30361.684 L 2061.1064 30361.684 L 2061.1064 30361.684 L 2061.1064 30335.258 L 2061.1064 30335.258 L 2061.1064 30335.258 L 2061.1064 30308.834 L 2061.1064 30282.41 L 2061.1064 30255.986 Q 2061.1064 30229.56 2087.5308 30176.713 L 2087.5308 30123.863 L 2113.9553 30123.863 L 2140.3796 30123.863 L 2140.3796 30097.44 Q 2140.3796 30071.014 2087.5308 30071.014 L 2034.682 30097.44 L 2034.682 30097.44 L 2008.2576 30097.44 L 2008.2576 30097.44 L 2008.2576 30123.863 L 2008.2576 30123.863 L 2008.2576 30123.863 L 2008.2576 30097.44 L 2008.2576 30071.014 L 2008.2576 30018.166 L 2008.2576 29991.74 L 2034.682 29965.316 L 2061.1064 29912.467 L 2061.1064 29912.467 L 2061.1064 29912.467 L 2061.1064 29886.043 Q 2061.1064 29886.043 2140.3796 29833.193 L 2193.2285 29780.346 L 2193.2285 29753.922 L 2193.2285 29727.496 L 2219.653 29727.496 L 2246.0776 29701.072 L 2246.0776 29701.072 L 2272.502 29701.072 L 2272.502 29674.648 L 2272.502 29648.223 L 2246.0776 29648.223 L 2246.0776 29648.223 L 2246.0776 29621.799 L 2219.653 29621.799 L 2219.653 29621.799 L 2219.653 29648.223 L 2219.653 29648.223 L 2219.653 29648.223 L 2193.2285 29674.648 L 2166.8042 29701.072 L 2166.8042 29701.072 L 2166.8042 29701.072 L 2166.8042 29701.072 L 2140.3796 29701.072 L 2113.9553 29701.072 L 2087.5308 29701.072 L 2087.5308 29753.922 Q 2087.5308 29753.922 2061.1064 29780.346 L 2034.682 29806.77 L 1981.8331 29806.77 L 1928.9843 29806.77 L 1849.7109 29806.77 L 1770.4376 29806.77 L 1744.0132 29833.193 L 1691.1643 29859.62 L 1664.7397 29859.62 L 1638.3153 29859.62 L 1638.3153 29833.193 L 1638.3153 29806.77 L 1611.8909 29648.223 Q 1585.4664 29489.676 1532.6176 28538.396 L 1479.7687 27560.691 L 1479.7687 27534.268 L 1479.7687 27481.42 L 1453.3442 27481.42 L 1453.3442 27481.42 L 1453.3442 27454.994 L 1479.7687 27454.994 L 1479.7687 27428.57 L 1479.7687 27375.72 L 1453.3442 27375.72 L 1453.3442 27375.72 L 1453.3442 27349.297 L 1453.3442 27349.297 L 1426.9198 27349.297 L 1426.9198 27349.297 L 1426.9198 27507.844 L 1426.9198 27666.39 L 1400.4954 27639.965 Q 1374.0709 27639.965 1374.0709 27745.664 Q 1374.0709 27824.938 1374.0709 27824.938 L 1374.0709 27824.938 L 1374.0709 27824.938 Q 1374.0709 27851.361 1374.0709 27851.361 L 1347.6465 27851.361 L 1374.0709 27877.785 Q 1374.0709 27904.21 1321.222 27904.21 Q 1268.3732 27930.635 1294.7976 27957.059 Q 1321.222 27983.484 1294.7976 28009.908 Q 1268.3732 28009.908 1268.3732 28036.332 L 1268.3732 28062.756 L 1268.3732 28089.182 L 1268.3732 28115.605 L 1268.3732 28168.455 L 1268.3732 28194.879 L 1241.9487 28194.879 L 1215.5243 28194.879 L 1215.5243 28168.455 L 1215.5243 28142.03 L 1189.0999 28142.03 L 1162.6754 28168.455 L 1162.6754 28168.455 L 1136.251 28168.455 L 1136.251 28142.03 L 1109.8265 28142.03 L 1109.8265 28115.605 L 1109.8265 28089.182 L 1109.8265 28062.756 L 1109.8265 28036.332 L 1109.8265 28009.908 Q 1109.8265 27983.484 1162.6754 27957.059 Q 1189.0999 27957.059 1189.0999 27904.21 L 1189.0999 27824.938 L 1189.0999 27772.088 Q 1215.5243 27719.238 1215.5243 27692.814 L 1215.5243 27692.814 L 1215.5243 27666.39 Q 1215.5243 27639.965 1162.6754 27639.965 Q 1109.8265 27639.965 1109.8265 27587.117 L 1109.8265 27587.117 L 1136.251 27560.691 Q 1162.6754 27534.268 1215.5243 27534.268 Q 1241.9487 27534.268 1215.5243 27507.844 Q 1189.0999 27507.844 1215.5243 27454.994 L 1241.9487 27402.146 L 1241.9487 27375.72 Q 1268.3732 27349.297 1268.3732 27322.873 L 1268.3732 27322.873 L 1215.5243 27322.873 Q 1189.0999 27322.873 1162.6754 27296.447 L 1109.8265 27270.023 L 1109.8265 27270.023 Q 1109.8265 27270.023 1083.4021 27243.6 L 1056.9777 27217.174 L 1056.9777 27217.174 L 1056.9777 27217.174 L 1056.9777 27190.75 L 1056.9777 27190.75 L 1056.9777 27164.326 L 1056.9777 27137.9 L 1056.9777 27137.9 L 1056.9777 27111.477 L 1083.4021 27111.477 L 1109.8265 27111.477 L 1109.8265 27085.053 L 1109.8265 27085.053 L 1136.251 27085.053 L 1136.251 27058.629 L 1162.6754 27058.629 L 1189.0999 27058.629 L 1215.5243 27032.203 L 1268.3732 27032.203 L 1268.3732 27058.629 L 1268.3732 27085.053 L 1294.7976 27085.053 L 1321.222 27111.477 L 1321.222 27111.477 L 1321.222 27111.477 L 1347.6465 27111.477 L 1347.6465 27111.477 L 1321.222 27137.9 L 1294.7976 27137.9 L 1294.7976 27164.326 Q 1268.3732 27190.75 1268.3732 27217.174 L 1268.3732 27243.6 L 1268.3732 27270.023 L 1268.3732 27296.447 L 1294.7976 27296.447 L 1294.7976 27296.447 L 1321.222 27296.447 L 1347.6465 27270.023 L 1347.6465 27270.023 L 1347.6465 27270.023 L 1347.6465 27217.174 L 1347.6465 27190.75 L 1374.0709 27190.75 L 1400.4954 27217.174 L 1400.4954 27217.174 L 1426.9198 27217.174 L 1426.9198 27190.75 L 1426.9198 27164.326 L 1426.9198 27111.477 L 1426.9198 27058.629 L 1426.9198 27058.629 L 1426.9198 27058.629 L 1426.9198 27032.203 L 1426.9198 27032.203 L 1453.3442 27032.203 L 1453.3442 27005.78 L 1453.3442 27005.78 L 1426.9198 27005.78 L 1426.9198 27005.78 L 1426.9198 27005.78 L 1426.9198 26979.355 Q 1426.9198 26979.355 1374.0709 26952.93 L 1321.222 26926.506 L 1294.7976 26926.506 L 1294.7976 26900.082 L 1268.3732 26900.082 Q 1241.9487 26900.082 1162.6754 26873.656 L 1109.8265 26847.232 L 1109.8265 26847.232 L 1109.8265 26847.232 L 1083.4021 26741.535 L 1083.4021 26662.262 L 1109.8265 26662.262 L 1136.251 26635.836 L 1136.251 26635.836 L 1162.6754 26635.836 L 1162.6754 26635.836 L 1162.6754 26635.836 L 1162.6754 26609.412 L 1162.6754 26609.412 L 1189.0999 26609.412 L 1189.0999 26582.988 L 1189.0999 26582.988 L 1215.5243 26582.988 L 1215.5243 26609.412 L 1215.5243 26635.836 L 1241.9487 26635.836 L 1268.3732 26635.836 L 1294.7976 26609.412 L 1321.222 26609.412 L 1321.222 26635.836 Q 1321.222 26662.262 1294.7976 26662.262 Q 1268.3732 26662.262 1268.3732 26688.686 Q 1268.3732 26741.535 1294.7976 26794.383 L 1294.7976 26847.232 L 1374.0709 26847.232 L 1453.3442 26847.232 L 1453.3442 26794.383 L 1479.7687 26715.11 L 1479.7687 26715.11 L 1479.7687 26688.686 L 1479.7687 26688.686 L 1479.7687 26688.686 L 1479.7687 26635.836 Q 1479.7687 26609.412 1479.7687 26503.715 Q 1532.6176 26398.018 1532.6176 25499.586 Q 1532.6176 24601.154 1585.4664 24601.154 Q 1585.4664 24601.154 1585.4664 24336.91 L 1585.4664 24072.666 L 1585.4664 24072.666 L 1585.4664 24046.242 L 1585.4664 24046.242 L 1585.4664 24046.242 L 1559.042 24019.816 L 1559.042 23993.393 L 1559.042 23914.12 L 1559.042 23834.846 L 1559.042 23834.846 L 1532.6176 23834.846 L 1532.6176 23887.695 L 1532.6176 23914.12 L 1506.1931 24046.242 Q 1479.7687 24204.79 1479.7687 24284.062 L 1479.7687 24363.334 L 1453.3442 24336.91 L 1426.9198 24310.486 L 1426.9198 24310.486 L 1426.9198 24310.486 L 1426.9198 24336.91 L 1426.9198 24336.91 L 1400.4954 24336.91 L 1400.4954 24363.334 L 1400.4954 24363.334 L 1374.0709 24363.334 L 1374.0709 24336.91 L 1374.0709 24310.486 L 1400.4954 24310.486 L 1400.4954 24310.486 L 1400.4954 24284.062 L 1374.0709 24284.062 L 1374.0709 24231.213 Q 1374.0709 24178.363 1347.6465 24231.213 Q 1347.6465 24284.062 1321.222 24284.062 L 1294.7976 24284.062 L 1294.7976 24099.09 Q 1268.3732 23940.543 1294.7976 23887.695 Q 1321.222 23808.422 1268.3732 23781.998 Q 1215.5243 23781.998 1215.5243 23676.299 L 1241.9487 23597.025 L 1241.9487 23570.602 L 1215.5243 23570.602 L 1215.5243 23570.602 L 1215.5243 23570.602 L 1189.0999 23570.602 Q 1162.6754 23570.602 1109.8265 23570.602 L 1083.4021 23570.602 L 1056.9777 23570.602 L 1030.5532 23570.602 L 1030.5532 23517.752 Q 1030.5532 23464.904 1056.9777 23464.904 Q 1083.4021 23464.904 1109.8265 23464.904 Q 1109.8265 23438.479 1083.4021 23306.357 Q 1030.5532 23174.234 1056.9777 23174.234 Q 1083.4021 23174.234 1083.4021 23121.387 Q 1109.8265 23068.537 1109.8265 23094.96 Q 1136.251 23094.96 1162.6754 23094.96 L 1189.0999 23068.537 L 1189.0999 22936.416 Q 1162.6754 22804.293 1162.6754 22777.87 Q 1162.6754 22751.443 1189.0999 22751.443 Q 1215.5243 22777.87 1215.5243 22592.896 Q 1215.5243 22434.352 1215.5243 22434.352 Q 1189.0999 22407.926 1189.0999 22407.926 Q 1162.6754 22381.502 1215.5243 22355.078 Q 1268.3732 22302.229 1215.5243 22275.805 Q 1189.0999 22249.379 1162.6754 22170.105 Q 1162.6754 22090.832 1136.251 22117.258 Q 1109.8265 22143.682 1083.4021 22117.258 L 1056.9777 22064.408 L 1056.9777 21985.135 L 1056.9777 21932.287 L 1030.5532 21932.287 L 1030.5532 21932.287 L 1030.5532 21905.861 L 1056.9777 21905.861 L 1056.9777 21905.861 L 1056.9777 21905.861 L 1056.9777 21879.438 Q 1056.9777 21879.438 1056.9777 21826.588 Q 1056.9777 21747.314 1030.5532 21720.89 Q 1004.1288 21720.89 1030.5532 21668.041 Q 1056.9777 21641.617 1109.8265 21615.193 Q 1162.6754 21588.77 1162.6754 21562.344 Q 1162.6754 21535.92 1136.251 21509.496 Q 1109.8265 21509.496 1109.8265 21456.646 Q 1109.8265 21430.223 1136.251 21403.797 L 1189.0999 21350.95 L 1189.0999 21324.523 Q 1189.0999 21298.1 1215.5243 21298.1 Q 1241.9487 21298.1 1241.9487 21271.676 Q 1215.5243 21245.25 1268.3732 21086.705 Q 1268.3732 20954.582 1241.9487 20822.459 L 1215.5243 20663.914 L 1268.3732 20663.914 Q 1321.222 20663.914 1321.222 20716.762 Q 1321.222 20743.186 1347.6465 20663.914 Q 1374.0709 20558.215 1426.9198 20611.064 Q 1453.3442 20663.914 1479.7687 20161.85 Q 1479.7687 19686.209 1532.6176 19686.209 Q 1559.042 19686.209 1559.042 19606.936 Q 1585.4664 19554.086 1585.4664 19580.512 Q 1585.4664 19606.936 1664.7397 19606.936 L 1744.0132 19580.512 L 1744.0132 19501.238 L 1744.0132 19421.965 L 1770.4376 19421.965 L 1770.4376 19448.389 L 1770.4376 19448.389 L 1796.862 19448.389 L 1796.862 19448.389 L 1796.862 19448.389 L 1796.862 19474.812 L 1796.862 19474.812 L 1770.4376 19474.812 L 1770.4376 19501.238 L 1770.4376 19501.238 L 1796.862 19501.238 L 1796.862 19527.662 L 1796.862 19554.086 L 1796.862 19765.482 Q 1796.862 19976.877 1876.1354 20082.576 Q 1928.9843 20188.273 1955.4087 20161.85 Q 2008.2576 20161.85 2008.2576 20188.273 Q 2034.682 20241.123 2008.2576 20241.123 Q 2008.2576 20267.547 2008.2576 20293.97 L 2008.2576 20320.395 L 2034.682 20320.395 L 2034.682 20346.82 L 2061.1064 20346.82 L 2061.1064 20346.82 L 2061.1064 20320.395 L 2061.1064 20320.395 L 2087.5308 20320.395 L 2087.5308 20320.395 L 2087.5308 20293.97 L 2113.9553 20293.97 L 2113.9553 20293.97 L 2113.9553 20293.97 L 2113.9553 20293.97 L 2113.9553 20267.547 L 2140.3796 20267.547 L 2140.3796 20241.123 L 2166.8042 20241.123 L 2193.2285 20241.123 L 2219.653 20241.123 L 2272.502 20241.123 L 2298.9265 20241.123 L 2325.3508 20241.123 L 2325.3508 20214.697 L 2325.3508 20188.273 L 2298.9265 20135.424 Q 2272.502 20109.0 2246.0776 19976.877 L 2193.2285 19871.18 L 2193.2285 19871.18 Q 2166.8042 19871.18 2140.3796 19554.086 L 2113.9553 19263.418 L 2113.9553 19263.418 L 2113.9553 19236.994 L 2113.9553 19236.994 L 2113.9553 19236.994 L 2140.3796 19236.994 L 2140.3796 19236.994 L 2166.8042 19236.994 L 2193.2285 19236.994 L 2219.653 19236.994 Q 2246.0776 19236.994 2272.502 19289.842 Q 2272.502 19316.268 2298.9265 19316.268 L 2298.9265 19342.691 L 2298.9265 19342.691 L 2325.3508 19342.691 L 2325.3508 19342.691 L 2325.3508 19342.691 L 2325.3508 19369.115 L 2351.7754 19369.115 L 2351.7754 19289.842 Q 2325.3508 19210.568 2325.3508 19078.447 Q 2325.3508 18972.748 2351.7754 18946.324 L 2378.1997 18919.9 L 2378.1997 18919.9 Q 2378.1997 18893.475 2404.6243 18893.475 L 2404.6243 18893.475 L 2431.0486 18893.475 L 2457.4731 18893.475 L 2457.4731 18867.05 Q 2431.0486 18840.627 2431.0486 18814.203 Q 2431.0486 18814.203 2431.0486 18814.203 Q 2404.6243 18787.777 2431.0486 18734.93 Q 2431.0486 18682.08 2404.6243 18682.08 Q 2378.1997 18682.08 2378.1997 18497.11 Q 2351.7754 18285.713 2272.502 18259.29 Q 2219.653 18232.865 2193.2285 17995.045 Q 2166.8042 17757.225 2193.2285 17651.527 Q 2219.653 17572.254 2193.2285 17572.254 Q 2166.8042 17572.254 2166.8042 17545.828 Q 2166.8042 17492.98 2193.2285 17308.01 Q 2193.2285 17123.037 2166.8042 17149.463 Q 2166.8042 17175.887 2140.3796 17149.463 Q 2140.3796 17123.037 2113.9553 17123.037 L 2061.1064 17149.463 L 2061.1064 17123.037 Q 2061.1064 17096.613 2061.1064 17070.19 Q 2034.682 17070.19 2034.682 17043.766 Q 2034.682 17017.34 2061.1064 17017.34 Q 2113.9553 17017.34 2113.9553 16964.492 Q 2113.9553 16911.643 2061.1064 16885.219 L 2034.682 16858.793 L 2061.1064 16858.793 L 2087.5308 16858.793 L 2087.5308 16805.945 L 2087.5308 16779.52 L 2061.1064 16779.52 L 2034.682 16753.096 L 2061.1064 16753.096 L 2087.5308 16753.096 L 2113.9553 16726.672 L 2166.8042 16726.672 L 2166.8042 16805.945 Q 2166.8042 16885.219 2193.2285 16885.219 L 2193.2285 16911.643 L 2166.8042 16911.643 L 2140.3796 16911.643 L 2140.3796 16938.066 L 2166.8042 16938.066 L 2166.8042 16964.492 L 2166.8042 17017.34 L 2193.2285 16990.916 L 2219.653 16964.492 L 2219.653 16885.219 L 2219.653 16805.945 L 2219.653 16779.52 Q 2219.653 16753.096 2219.653 16753.096 Q 2219.653 16726.672 2219.653 16673.822 Q 2246.0776 16647.398 2246.0776 16568.125 Q 2246.0776 16488.852 2219.653 16488.852 Q 2193.2285 16488.852 2193.2285 16436.002 Q 2219.653 16409.578 2219.653 16436.002 Q 2246.0776 16436.002 2246.0776 16409.578 L 2246.0776 16356.7295 L 2219.653 16356.7295 Q 2193.2285 16356.7295 2193.2285 16330.305 Q 2193.2285 16303.88 2166.8042 16303.88 Q 2113.9553 16303.88 2113.9553 16330.305 L 2113.9553 16356.7295 L 2087.5308 16277.456 Q 2087.5308 16198.183 2113.9553 16198.183 Q 2166.8042 16171.758 2061.1064 16171.758 Q 1981.8331 16145.334 1981.8331 15986.787 Q 1981.8331 15828.24 2034.682 15828.24 Q 2087.5308 15828.24 2087.5308 15801.816 Q 2087.5308 15748.967 2140.3796 15748.967 Q 2166.8042 15748.967 2140.3796 15643.27 Q 2113.9553 15563.996 2166.8042 15563.996 Q 2219.653 15563.996 2219.653 15484.723 Q 2193.2285 15405.449 2166.8042 15405.449 Q 2140.3796 15379.024 2087.5308 15299.752 Q 2008.2576 15194.054 2034.682 15035.507 Q 2061.1064 14903.385 2087.5308 14797.6875 Q 2113.9553 14691.989 2087.5308 14586.292 Q 2061.1064 14480.594 2008.2576 14401.32 Q 1955.4087 14322.047 1955.4087 14295.623 Q 1955.4087 14269.198 1955.4087 14216.35 Q 1902.5598 14137.076 1902.5598 13925.681 Q 1902.5598 13714.285 1902.5598 13423.616 Q 1902.5598 13132.947 1928.9843 13106.522 Q 1955.4087 13053.674 1981.8331 13000.825 Q 2008.2576 12974.4 1981.8331 12947.977 Q 1955.4087 12895.127 1981.8331 12895.127 Q 2008.2576 12868.703 2008.2576 12789.43 Q 2008.2576 12736.581 2113.9553 12657.308 Q 2193.2285 12578.034 2166.8042 12498.761 Q 2166.8042 12445.912 2219.653 12472.336 Q 2272.502 12472.336 2272.502 12366.639 Q 2246.0776 12234.517 2272.502 12208.092 Q 2325.3508 12208.092 2272.502 12181.667 Q 2246.0776 12155.243 2219.653 12049.545 Q 2166.8042 11943.848 2113.9553 11943.848 L 2061.1064 11943.848 L 2034.682 11917.423 L 2034.682 11890.999 L 2061.1064 11890.999 Q 2087.5308 11890.999 2113.9553 11864.574 Q 2113.9553 11838.149 2140.3796 11732.452 Q 2166.8042 11600.33 2246.0776 11573.905 Q 2298.9265 11521.057 2272.502 11521.057 Q 2246.0776 11521.057 2246.0776 11468.208 Q 2246.0776 11415.358 2272.502 11415.358 Q 2298.9265 11415.358 2272.502 11468.208 Q 2272.502 11494.632 2298.9265 11494.632 Q 2325.3508 11494.632 2325.3508 11362.51 L 2325.3508 11203.963 L 2351.7754 11203.963 L 2378.1997 11203.963 L 2378.1997 11177.539 L 2378.1997 11177.539 L 2404.6243 11151.114 L 2404.6243 11124.689 L 2431.0486 11124.689 L 2457.4731 11098.266 L 2457.4731 11098.266 L 2483.8975 11098.266 L 2483.8975 11098.266 L 2483.8975 11098.266 L 2483.8975 11071.841 L 2483.8975 11071.841 L 2510.322 11071.841 L 2510.322 11045.416 L 2510.322 11045.416 L 2536.7463 11045.416 L 2536.7463 11045.416 L 2536.7463 11045.416 L 2536.7463 10939.719 Q 2536.7463 10807.597 2510.322 10781.172 Q 2483.8975 10781.172 2483.8975 10649.05 Q 2483.8975 10543.353 2483.8975 10569.776 Q 2483.8975 10596.201 2457.4731 7240.297 Q 2431.0486 3884.3928 2378.1997 3910.8174 Q 2378.1997 3963.6663 2351.7754 3857.9685 Q 2325.3508 3725.8462 2272.502 3725.8462 Q 2246.0776 3699.4219 2272.502 3699.4219 Q 2325.3508 3672.9973 2325.3508 3646.573 Q 2325.3508 3620.1484 2272.502 3620.1484 Q 2246.0776 3646.573 2219.653 3567.2996 L 2193.2285 3514.4507 L 2166.8042 3514.4507 Q 2166.8042 3488.0264 2166.8042 3488.0264 L 2166.8042 3488.0264 L 2140.3796 3488.0264 L 2113.9553 3488.0264 L 2113.9553 3488.0264 L 2087.5308 3488.0264 L 2061.1064 3488.0264 L 2034.682 3488.0264 L 2034.682 3514.4507 L 2061.1064 3514.4507 L 2061.1064 3540.8752 L 2061.1064 3567.2996 L 2008.2576 3567.2996 L 1981.8331 3540.8752 L 1955.4087 3540.8752 L 1928.9843 3540.8752 L 1928.9843 3514.4507 L 1902.5598 3514.4507 L 1902.5598 3514.4507 L 1902.5598 3488.0264 L 1902.5598 3488.0264 Q 1902.5598 3488.0264 1876.1354 3488.0264 Q 1876.1354 3488.0264 1849.7109 3461.6018 Q 1849.7109 3408.753 1823.2865 3329.4795 Q 1796.862 3250.2063 1823.2865 3197.3574 L 1823.2865 3144.5085 L 1796.862 3144.5085 Q 1744.0132 3170.9329 1717.5887 3170.9329 Q 1691.1643 3170.9329 1691.1643 3197.3574 Q 1691.1643 3223.7817 1664.7397 3197.3574 L 1638.3153 3170.9329 L 1638.3153 3144.5085 Q 1638.3153 3144.5085 1664.7397 3118.084 Q 1664.7397 3091.6597 1638.3153 3091.6597 Q 1611.8909 3091.6597 1611.8909 2880.2642 Q 1638.3153 2668.8687 1638.3153 2483.8975 Q 1638.3153 2272.502 1691.1643 2246.0776 Q 1744.0132 2219.653 1664.7397 2219.653 Q 1585.4664 2193.2285 1585.4664 2166.8042 L 1585.4664 2140.3796 L 1611.8909 2140.3796 L 1638.3153 2113.9553 L 1611.8909 2113.9553 L 1585.4664 2113.9553 L 1611.8909 2087.5308 L 1638.3153 2061.1064 L 1664.7397 2061.1064 L 1691.1643 2061.1064 L 1691.1643 2034.682 L 1691.1643 2034.682 L 1664.7397 2034.682 L 1638.3153 2008.2576 L 1585.4664 2008.2576 Q 1506.1931 2008.2576 1374.0709 2008.2576 Q 1215.5243 2008.2576 1241.9487 1928.9843 L 1268.3732 1849.7109 L 1162.6754 1849.7109 L 1083.4021 1849.7109 L 1083.4021 1823.2865 L 1109.8265 1796.862 L 1109.8265 1796.862 L 1109.8265 1796.862 L 1109.8265 1796.862 L 1136.251 1796.862 L 1136.251 1796.862 L 1162.6754 1796.862 L 1162.6754 1796.862 L 1162.6754 1796.862 L 1241.9487 1744.0132 Q 1321.222 1717.5887 1400.4954 1717.5887 Q 1453.3442 1717.5887 1453.3442 1744.0132 Q 1453.3442 1770.4376 1585.4664 1664.7397 Q 1717.5887 1585.4664 1796.862 1559.042 Q 1849.7109 1532.6176 1876.1354 1532.6176 L 1876.1354 1532.6176 L 1902.5598 1532.6176 L 1928.9843 1532.6176 L 1928.9843 1532.6176 L 1955.4087 1532.6176 L 1955.4087 1585.4664 Q 2008.2576 1611.8909 1981.8331 1638.3153 Q 1955.4087 1691.1643 2008.2576 1691.1643 Q 2034.682 1691.1643 2034.682 1744.0132 Q 2034.682 1770.4376 2140.3796 1796.862 Q 2246.0776 1796.862 2246.0776 1823.2865 L 2246.0776 1849.7109 L 2325.3508 1849.7109 Q 2378.1997 1876.1354 2431.0486 1849.7109 Q 2457.4731 1796.862 2483.8975 1849.7109 Q 2536.7463 1849.7109 2563.171 1849.7109 Q 2589.5952 1849.7109 2589.5952 1823.2865 L 2616.0198 1823.2865 L 2616.0198 1796.862 L 2642.444 1770.4376 L 2642.444 1770.4376 L 2642.444 1744.0132 L 2642.444 1744.0132 L 2642.444 1744.0132 L 2668.8687 1691.1643 L 2695.293 1638.3153 L 2695.293 1638.3153 L 2695.293 1638.3153 L 2695.293 1611.8909 L 2695.293 1611.8909 L 2721.7175 1611.8909 L 2721.7175 1638.3153 L 2800.9907 1638.3153 Q 2853.8396 1664.7397 2853.8396 1638.3153 L 2853.8396 1611.8909 L 2880.2642 1585.4664 L 2906.6885 1559.042 L 2906.6885 1585.4664 L 2906.6885 1611.8909 L 2933.113 1611.8909 L 2933.113 1585.4664 L 2959.5374 1585.4664 L 2985.962 1585.4664 L 2985.962 1611.8909 L 2985.962 1638.3153 L 2959.5374 1638.3153 Q 2933.113 1638.3153 2933.113 1664.7397 L 2906.6885 1691.1643 L 2906.6885 1744.0132 L 2906.6885 1770.4376 L 2933.113 1770.4376 L 2933.113 1744.0132 L 2933.113 1744.0132 L 2959.5374 1744.0132 L 2959.5374 1744.0132 L 2959.5374 1744.0132 L 2959.5374 1717.5887 L 2959.5374 1717.5887 L 3012.3862 1664.7397 Q 3065.235 1638.3153 3065.235 1611.8909 L 3091.6597 1611.8909 L 3118.084 1611.8909 L 3144.5085 1638.3153 L 3144.5085 1638.3153 L 3170.9329 1638.3153 L 3170.9329 1691.1643 Q 3170.9329 1744.0132 3223.7817 1691.1643 Q 3276.6306 1638.3153 3276.6306 1691.1643 Q 3303.0552 1717.5887 3382.3286 1664.7397 Q 3461.6018 1585.4664 3461.6018 1585.4664 L 3488.0264 1585.4664 L 3488.0264 1585.4664 L 3488.0264 1585.4664 L 3488.0264 1559.042 L 3488.0264 1559.042 L 3514.4507 1585.4664 Q 3514.4507 1611.8909 3540.8752 1611.8909 Q 3567.2996 1611.8909 3540.8752 1691.1643 Q 3540.8752 1744.0132 3699.4219 1770.4376 Q 3831.544 1796.862 3884.3928 1744.0132 Q 3910.8174 1717.5887 3937.2417 1744.0132 Q 3963.6663 1796.862 4122.213 1770.4376 Q 4280.7593 1744.0132 4280.7593 1770.4376 Q 4280.7593 1796.862 4412.882 1796.862 Q 4545.004 1770.4376 4677.126 1770.4376 Q 4809.2485 1770.4376 4835.673 1849.7109 Q 4862.097 1902.5598 4862.097 1902.5598 L 4862.097 1928.9843 L 4835.673 1955.4087 L 4835.673 1981.8331 L 4862.097 1981.8331 L 4888.5215 1981.8331 L 4888.5215 1928.9843 Q 4888.5215 1876.1354 4914.9463 1849.7109 Q 4967.795 1823.2865 4941.3706 1796.862 Q 4941.3706 1770.4376 5020.644 1744.0132 Q 5073.4927 1744.0132 5073.4927 1717.5887 L 5099.917 1717.5887 L 5126.342 1717.5887 L 5126.342 1717.5887 L 5126.342 1717.5887 Q 5126.342 1691.1643 5099.917 1691.1643 Q 5073.4927 1691.1643 5099.917 1638.3153 L 5126.342 1559.042 L 5152.766 1559.042 L 5152.766 1532.6176 L 5152.766 1532.6176 L 5179.1904 1532.6176 L 5179.1904 1559.042 Q 5205.6147 1585.4664 5232.0396 1611.8909 Q 5284.888 1638.3153 5284.888 1638.3153 L 5284.888 1638.3153 L 5284.888 1638.3153 Q 5284.888 1638.3153 5284.888 1611.8909 L 5311.3125 1611.8909 L 5311.3125 1611.8909 Q 5311.3125 1585.4664 5337.7373 1585.4664 L 5337.7373 1585.4664 L 5337.7373 1585.4664 Q 5337.7373 1585.4664 5337.7373 1559.042 L 5364.1616 1559.042 L 5364.1616 1559.042 Q 5390.586 1559.042 5390.586 1585.4664 L 5390.586 1585.4664 L 5469.8594 1585.4664 Q 5549.133 1585.4664 5522.708 1638.3153 Q 5496.2837 1717.5887 5575.557 1717.5887 L 5654.8306 1717.5887 L 5654.8306 1744.0132 Q 5681.255 1796.862 5760.5283 1796.862 Q 5866.226 1796.862 5919.0747 1744.0132 Q 5971.924 1691.1643 5971.924 1744.0132 Q 5971.924 1796.862 6077.6216 1823.2865 Q 6156.895 1849.7109 6341.8657 1876.1354 Q 6500.4126 1902.5598 6553.261 1928.9843 Q 6606.1104 1955.4087 6606.1104 1902.5598 Q 6606.1104 1849.7109 6896.7793 1876.1354 Q 7187.448 1876.1354 7187.448 1849.7109 Q 7213.8726 1849.7109 7530.966 1796.862 Q 7848.059 1796.862 7980.181 1796.862 Q 8085.879 1796.862 8112.3037 1796.862 L 8138.728 1796.862 L 8244.426 1796.862 L 8323.699 1796.862 L 8323.699 1823.2865 L 8297.274 1849.7109 L 8297.274 1849.7109 L 8297.274 1849.7109 L 8244.426 1876.1354 Q 8191.5767 1902.5598 8138.728 1902.5598 L 8085.879 1902.5598 L 8138.728 1928.9843 L 8218.001 1955.4087 L 8799.339 1928.9843 Q 9380.677 1902.5598 9459.95 1902.5598 Q 9512.799 1876.1354 9512.799 1849.7109 Q 9512.799 1796.862 9592.072 1823.2865 Q 9671.346 1823.2865 9724.194 1849.7109 Q 9777.043 1902.5598 9777.043 1849.7109 Q 9803.468 1796.862 9829.893 1849.7109 Q 9829.893 1902.5598 9988.438 1902.5598 Q 10173.41 1902.5598 10331.957 1928.9843 L 10490.503 1955.4087 L 10569.776 1955.4087 L 10649.05 1955.4087 L 10649.05 1981.8331 L 10622.625 2008.2576 L 10622.625 2034.682 L 10622.625 2061.1064 L 10596.201 2061.1064 L 10596.201 2061.1064 L 10596.201 2034.682 L 10569.776 2034.682 L 10569.776 2034.682 L 10569.776 2008.2576 L 10543.353 2008.2576 L 10516.928 2008.2576 L 10516.928 2034.682 L 10516.928 2034.682 L 10490.503 2034.682 L 10490.503 2061.1064 L 10490.503 2061.1064 Q 10464.079 2061.1064 10464.079 2113.9553 Q 10464.079 2166.8042 10411.2295 2166.8042 Q 10384.806 2166.8042 10384.806 2193.2285 Q 10358.381 2219.653 10358.381 2219.653 Q 10331.957 2246.0776 10331.957 2219.653 Q 10305.532 2193.2285 10305.532 2193.2285 Q 10279.107 2219.653 10252.684 2219.653 Q 10252.684 2246.0776 10199.834 2246.0776 Q 10146.985 2246.0776 10146.985 2219.653 Q 10146.985 2193.2285 10120.562 2246.0776 Q 10120.562 2298.9265 10067.712 2272.502 L 10014.863 2272.502 L 10014.863 2298.9265 L 10014.863 2325.3508 L 9962.015 2325.3508 L 9909.165 2325.3508 L 9988.438 2378.1997 Q 10067.712 2378.1997 10067.712 2404.6243 L 10094.137 2404.6243 L 10094.137 2431.0486 L 10094.137 2457.4731 L 10041.288 2457.4731 Q 10014.863 2457.4731 9988.438 2483.8975 Q 9962.015 2536.7463 9962.015 2563.171 L 9935.59 2589.5952 L 9962.015 2589.5952 L 9962.015 2589.5952 L 9988.438 2563.171 Q 10041.288 2563.171 10041.288 2616.0198 Q 10041.288 2695.293 10067.712 2668.8687 Q 10094.137 2642.444 10094.137 2616.0198 L 10094.137 2589.5952 L 10120.562 2589.5952 L 10120.562 2589.5952 L 10120.562 2616.0198 L 10146.985 2616.0198 L 10146.985 2642.444 L 10146.985 2642.444 L 10146.985 2668.8687 L 10146.985 2695.293 L 10146.985 2695.293 L 10146.985 2695.293 L 10120.562 2721.7175 Q 10094.137 2748.1418 10094.137 2748.1418 Q 10094.137 2774.5664 10041.288 2800.9907 L 10014.863 2800.9907 L 10041.288 2827.4153 L 10094.137 2853.8396 L 10146.985 2853.8396 L 10173.41 2853.8396 L 10173.41 2880.2642 L 10199.834 2880.2642 L 10199.834 2880.2642 L 10199.834 2906.6885 L 10199.834 2906.6885 L 10199.834 2906.6885 L 10226.259 2906.6885 L 10226.259 2933.113 L 10754.748 2933.113 Q 11283.236 2906.6885 11468.208 2933.113 L 11653.179 2933.113 L 11653.179 2933.113 L 11653.179 2906.6885 L 11653.179 2906.6885 L 11679.604 2906.6885 L 11679.604 2906.6885 L 11679.604 2906.6885 L 12208.092 2880.2642 L 12710.156 2853.8396 L 12683.731 2853.8396 L 12657.308 2853.8396 L 12630.883 2827.4153 L 12604.459 2827.4153 L 12578.034 2827.4153 L 12551.609 2800.9907 L 12551.609 2800.9907 L 12525.186 2800.9907 L 12525.186 2800.9907 L 12525.186 2800.9907 L 12525.186 2774.5664 L 12525.186 2774.5664 L 12498.761 2774.5664 Q 12498.761 2748.1418 12366.639 2589.5952 L 12260.94 2431.0486 L 12234.517 2404.6243 L 12208.092 2378.1997 L 12208.092 2378.1997 L 12208.092 2378.1997 L 12208.092 2351.7754 L 12208.092 2351.7754 L 12208.092 2298.9265 L 12208.092 2246.0776 L 12208.092 2246.0776 L 12208.092 2219.653 L 12208.092 2219.653 L 12208.092 2219.653 L 12234.517 2219.653 L 12234.517 2219.653 L 12260.94 2193.2285 L 12287.365 2166.8042 L 12313.79 2166.8042 L 12340.214 2166.8042 L 12472.336 2219.653 Q 12604.459 2219.653 12630.883 2193.2285 Q 12630.883 2166.8042 12683.731 2166.8042 Q 12710.156 2166.8042 12789.43 2193.2285 Q 12842.278 2219.653 12895.127 2219.653 Q 12947.977 2193.2285 13027.25 2113.9553 Q 13080.099 2008.2576 13238.6455 1981.8331 Q 13397.191 1955.4087 13423.616 1981.8331 L 13423.616 1981.8331 L 13555.738 1981.8331 Q 13687.86 1955.4087 13714.285 1955.4087 L 13740.71 1955.4087 L 13740.71 1955.4087 L 13740.71 1955.4087 L 13767.134 1928.9843 L 13793.559 1902.5598 L 13819.982 1902.5598 L 13846.407 1902.5598 L 13978.529 1902.5598 Q 14110.651 1928.9843 14110.651 1955.4087 Q 14110.651 1981.8331 14163.501 1981.8331 Q 14189.925 2008.2576 14242.773 1981.8331 Q 14269.198 1955.4087 14295.623 1902.5598 Q 14295.623 1849.7109 14322.047 1849.7109 Q 14348.472 1849.7109 14348.472 1796.862 L 14348.472 1770.4376 L 14427.745 1796.862 Q 14507.019 1849.7109 14507.019 1849.7109 L 14507.019 1849.7109 L 14612.716 1849.7109 Q 14744.838 1849.7109 14744.838 1823.2865 Q 14744.838 1796.862 14956.233 1823.2865 Q 15194.054 1849.7109 15246.902 1849.7109 L 15299.752 1849.7109 L 15299.752 1849.7109 Q 15299.752 1849.7109 15431.874 1823.2865 L 15563.996 1823.2865 L 15563.996 1823.2865 Q 15563.996 1796.862 15590.42 1796.862 L 15590.42 1796.862 L 15590.42 1796.862 Q 15590.42 1796.862 15590.42 1770.4376 L 15616.845 1770.4376 L 15643.27 1744.0132 Q 15696.118 1717.5887 15696.118 1691.1643 Q 15696.118 1664.7397 15748.967 1664.7397 Q 15775.392 1638.3153 16224.607 1638.3153 L 16700.246 1638.3153 L 16700.246 1717.5887 Q 16700.246 1796.862 16753.096 1823.2865 Q 16753.096 1849.7109 16726.672 1902.5598 Q 16700.246 1955.4087 16700.246 1955.4087 Q 16673.822 1981.8331 16647.398 1981.8331 L 16620.973 2008.2576 L 16620.973 2008.2576 L 16647.398 2008.2576 L 16647.398 2008.2576 L 16647.398 2008.2576 L 16647.398 2034.682 L 16647.398 2034.682 L 16726.672 2087.5308 Q 16805.945 2140.3796 16805.945 2166.8042 L 16805.945 2166.8042 L 16885.219 2166.8042 Q 16964.492 2193.2285 16964.492 2219.653 Q 16964.492 2246.0776 17043.766 2272.502 Q 17123.037 2272.502 17123.037 2298.9265 L 17149.463 2298.9265 L 17175.887 2298.9265 L 17228.736 2325.3508 L 17387.283 2298.9265 Q 17545.828 2272.502 17572.254 2272.502 Q 17598.678 2272.502 17598.678 2246.0776 Q 17625.102 2219.653 17651.527 2193.2285 Q 17704.375 2166.8042 17677.951 2113.9553 Q 17651.527 2087.5308 17677.951 2087.5308 Q 17704.375 2113.9553 17730.8 2113.9553 L 17757.225 2113.9553 L 17810.074 2140.3796 L 17836.498 2140.3796 L 17836.498 2113.9553 L 17810.074 2087.5308 L 17810.074 2087.5308 L 17810.074 2061.1064 L 17810.074 2061.1064 L 17810.074 2061.1064 L 17783.648 2061.1064 L 17783.648 2061.1064 L 17783.648 2034.682 L 17757.225 2034.682 L 17757.225 2034.682 L 17757.225 2008.2576 L 17757.225 2008.2576 L 17757.225 2008.2576 L 17730.8 1981.8331 Q 17704.375 1955.4087 17677.951 1902.5598 L 17625.102 1876.1354 L 17545.828 1876.1354 L 17466.557 1876.1354 L 17440.13 1876.1354 L 17413.707 1876.1354 L 17387.283 1876.1354 L 17334.434 1876.1354 L 17334.434 1796.862 L 17334.434 1717.5887 L 17360.857 1717.5887 L 17360.857 1691.1643 L 17360.857 1691.1643 L 17387.283 1691.1643 L 17387.283 1691.1643 L 17387.283 1691.1643 L 17440.13 1664.7397 L 17466.557 1638.3153 L 17545.828 1611.8909 Q 17625.102 1585.4664 17810.074 1585.4664 Q 17995.045 1585.4664 18127.166 1638.3153 Q 18259.29 1691.1643 18285.713 1691.1643 Q 18312.139 1638.3153 18391.412 1638.3153 L 18470.684 1638.3153 L 18470.684 1638.3153 Q 18470.684 1638.3153 18497.11 1611.8909 L 18497.11 1611.8909 L 18497.11 1611.8909 Q 18497.11 1585.4664 18497.11 1585.4664 L 18523.533 1585.4664 L 19078.447 1585.4664 Q 19659.785 1585.4664 19712.633 1585.4664 L 19765.482 1585.4664 L 19765.482 1585.4664 L 19765.482 1585.4664 L 19871.18 1559.042 L 20003.303 1559.042 L 20003.303 1559.042 L 20003.303 1532.6176 L 20611.064 1532.6176 Q 21192.402 1506.1931 21218.826 1902.5598 z M 1268.3732 14269.198 L 1321.222 14269.198 L 1321.222 14401.32 L 1321.222 14533.442 L 1321.222 14639.141 Q 1294.7976 14744.838 1215.5243 14771.263 Q 1136.251 14797.6875 1109.8265 14771.263 Q 1083.4021 14744.838 1056.9777 14744.838 Q 1004.1288 14771.263 1030.5532 14718.414 Q 1056.9777 14665.565 1109.8265 14612.716 Q 1162.6754 14586.292 1162.6754 14559.867 L 1162.6754 14559.867 L 1162.6754 14533.442 L 1162.6754 14533.442 L 1162.6754 14533.442 Q 1136.251 14533.442 1109.8265 14507.019 L 1109.8265 14480.594 L 1056.9777 14480.594 Q 1030.5532 14480.594 1030.5532 14401.32 Q 1030.5532 14322.047 1109.8265 14322.047 Q 1162.6754 14322.047 1162.6754 14295.623 Q 1189.0999 14269.198 1268.3732 14269.198 z M 1109.8265 15828.24 L 1056.9777 15801.816 L 1056.9777 15801.816 L 1056.9777 15801.816 L 1056.9777 15775.392 L 1056.9777 15748.967 L 1056.9777 15748.967 L 1056.9777 15748.967 L 1083.4021 15722.543 Q 1109.8265 15696.118 1083.4021 15669.693 Q 1083.4021 15643.27 1136.251 15643.27 Q 1215.5243 15616.845 1215.5243 15669.693 Q 1215.5243 15722.543 1215.5243 15748.967 Q 1215.5243 15775.392 1241.9487 15801.816 Q 1294.7976 15801.816 1215.5243 15828.24 Q 1136.251 15854.665 1109.8265 15828.24 z M 1083.4021 17810.074 Q 1109.8265 17757.225 1215.5243 17836.498 Q 1294.7976 17915.771 1268.3732 17942.195 Q 1215.5243 17942.195 1215.5243 17915.771 Q 1215.5243 17889.348 1189.0999 17942.195 Q 1189.0999 17995.045 1136.251 17968.621 Q 1056.9777 17968.621 1083.4021 17942.195 Q 1109.8265 17915.771 1056.9777 17889.348 Q 1056.9777 17862.922 1083.4021 17810.074 z M 1241.9487 20082.576 L 1241.9487 20109.0 L 1268.3732 20135.424 Q 1321.222 20188.273 1294.7976 20214.697 Q 1268.3732 20241.123 1294.7976 20267.547 Q 1321.222 20293.97 1268.3732 20399.668 Q 1241.9487 20505.367 1215.5243 20505.367 L 1215.5243 20505.367 L 1215.5243 20478.941 L 1215.5243 20478.941 L 1189.0999 20478.941 L 1189.0999 20452.518 L 1189.0999 20452.518 L 1215.5243 20452.518 L 1215.5243 20399.668 L 1215.5243 20346.82 L 1162.6754 20346.82 L 1136.251 20346.82 L 1136.251 20399.668 L 1109.8265 20426.094 L 1109.8265 20426.094 L 1109.8265 20452.518 L 1109.8265 20452.518 L 1083.4021 20452.518 L 1083.4021 20426.094 L 1056.9777 20426.094 L 1056.9777 20426.094 L 1056.9777 20399.668 L 1056.9777 20399.668 L 1056.9777 20399.668 L 1056.9777 20373.244 L 1056.9777 20346.82 L 1056.9777 20293.97 Q 1056.9777 20267.547 1056.9777 20241.123 L 1056.9777 20241.123 L 1056.9777 20214.697 L 1056.9777 20188.273 L 1056.9777 20188.273 Q 1030.5532 20188.273 1056.9777 20161.85 L 1056.9777 20161.85 L 1056.9777 20135.424 Q 1056.9777 20135.424 1030.5532 20082.576 Q 1004.1288 20056.15 977.70435 20029.727 L 951.2799 20029.727 L 977.70435 20003.303 L 1004.1288 19976.877 L 1030.5532 19976.877 Q 1056.9777 19976.877 1056.9777 19950.453 Q 1083.4021 19924.03 1109.8265 19897.604 Q 1162.6754 19897.604 1162.6754 19871.18 Q 1162.6754 19844.756 1215.5243 19897.604 Q 1294.7976 19976.877 1268.3732 20003.303 Q 1268.3732 20056.15 1268.3732 20082.576 Q 1268.3732 20082.576 1241.9487 20082.576 z M 1241.9487 28881.914 Q 1321.222 28908.338 1294.7976 28987.611 Q 1268.3732 29040.46 1268.3732 29066.885 Q 1241.9487 29066.885 1294.7976 29093.31 Q 1347.6465 29119.734 1347.6465 29146.158 Q 1347.6465 29172.584 1268.3732 29172.584 Q 1162.6754 29146.158 1162.6754 29172.584 Q 1162.6754 29172.584 1162.6754 29119.734 Q 1162.6754 29066.885 1162.6754 28961.188 Q 1162.6754 28855.49 1241.9487 28881.914 z M 1268.3732 30071.014 L 1215.5243 30071.014 L 1215.5243 30071.014 L 1189.0999 30071.014 L 1189.0999 30071.014 L 1162.6754 30071.014 L 1162.6754 30071.014 L 1162.6754 30071.014 L 1162.6754 30044.59 L 1162.6754 30044.59 L 1136.251 30018.166 L 1136.251 29965.316 L 1109.8265 29965.316 Q 1109.8265 29938.893 1136.251 29886.043 Q 1162.6754 29806.77 1189.0999 29806.77 Q 1215.5243 29806.77 1215.5243 29780.346 Q 1215.5243 29753.922 1268.3732 29753.922 Q 1294.7976 29753.922 1321.222 29806.77 Q 1321.222 29859.62 1374.0709 29886.043 Q 1400.4954 29912.467 1374.0709 29991.74 Q 1321.222 30071.014 1268.3732 30071.014 z" svg:height="320.0mm" draw:style-name="style-271" svg:viewBox="0.0 0.0 21800.164 31999.998" svg:width="218.00165mm" svg:x="0.0mm" svg:y="0.0mm"/>
          <draw:path svg:d="M 79.27332 26.424442 L 158.54665 3.6379788E-12 L 158.54665 26.424442 L 158.54665 79.27332 L 184.97108 79.27332 L 184.97108 105.69777 L 184.97108 158.54665 Q 184.97108 237.81998 158.54665 237.81998 L 158.54665 237.81998 L 158.54665 237.81998 Q 158.54665 237.81998 105.69777 237.81998 Q 79.27332 264.24442 79.27332 237.81998 Q 52.848885 211.39554 26.424442 184.97108 L 0.0 184.97108 L 0.0 184.97108 Q 0.0 184.97108 0.0 132.12221 Q 0.0 79.27332 79.27332 26.424442 z" svg:height="2.3781998mm" draw:style-name="style-272" svg:viewBox="0.0 0.0 184.97108 237.81998" svg:width="1.849711mm" svg:x="41.22213mm" svg:y="226.98595mm"/>
          <draw:path svg:d="M 1030.5532 -3.6379788E-12 L 1030.5532 -3.6379788E-12 L 1030.5532 -3.6379788E-12 L 1030.5532 -3.6379788E-12 L 1056.9777 -3.6379788E-12 L 1056.9777 -3.6379788E-12 L 1083.4021 26.424442 L 1109.8265 52.848885 L 1109.8265 52.848885 L 1136.251 52.848885 L 1136.251 52.848885 L 1136.251 52.848885 L 1136.251 79.27332 L 1136.251 79.27332 L 1162.6754 132.12221 L 1162.6754 184.97108 L 1056.9777 290.66885 Q 924.85547 396.3666 924.85547 396.3666 L 924.85547 422.79108 L 924.85547 422.79108 L 924.85547 422.79108 L 898.431 422.79108 L 898.431 422.79108 L 898.431 449.2155 L 872.0066 449.2155 L 872.0066 449.2155 L 872.0066 475.63995 L 845.58215 475.63995 L 819.15765 475.63995 L 819.15765 502.0644 L 819.15765 528.48883 L 792.7332 528.48883 Q 766.3088 554.91327 766.3088 581.3377 L 766.3088 581.3377 L 766.3088 581.3377 Q 766.3088 581.3377 660.611 581.3377 Q 554.91327 581.3377 343.51773 528.48883 L 132.12221 475.63995 L 79.27332 449.2155 L 26.424442 449.2155 L 26.424442 449.2155 L 26.424442 422.79108 L 79.27332 422.79108 Q 158.54665 422.79108 105.69777 343.51773 L 79.27332 264.24442 L 52.848885 237.81998 L 52.848885 211.39554 L 26.424442 211.39554 L 0.0 211.39554 L 26.424442 184.97108 L 52.848885 158.54665 L 52.848885 158.54665 L 52.848885 158.54665 L 79.27332 158.54665 L 132.12221 158.54665 L 132.12221 132.12221 L 132.12221 132.12221 L 105.69777 132.12221 L 105.69777 105.69777 L 105.69777 105.69777 L 105.69777 105.69777 L 105.69777 105.69777 L 132.12221 79.27332 L 132.12221 79.27332 L 132.12221 52.848885 L 158.54665 52.848885 L 184.97108 52.848885 L 211.39554 79.27332 L 237.81998 79.27332 L 343.51773 132.12221 Q 449.2155 211.39554 634.1866 211.39554 Q 819.15765 211.39554 924.85547 105.69777 Q 1030.5532 -3.6379788E-12 1030.5532 -3.6379788E-12 z" svg:height="5.813377mm" draw:style-name="style-273" svg:viewBox="0.0 0.0 1162.6754 581.3377" svg:width="11.626754mm" svg:x="43.07184mm" svg:y="261.0735mm"/>
          <draw:path svg:d="M 105.69777 26.424442 L 132.12221 -3.6379788E-12 L 158.54665 -3.6379788E-12 Q 158.54665 26.424442 158.54665 26.424442 L 184.97108 26.424442 L 184.97108 79.27332 L 184.97108 105.69777 L 290.66885 132.12221 Q 396.3666 132.12221 422.79108 184.97108 Q 422.79108 237.81998 449.2155 237.81998 Q 475.63995 264.24442 475.63995 343.51773 Q 502.0644 396.3666 528.48883 396.3666 Q 581.3377 422.79108 528.48883 502.0644 Q 475.63995 554.91327 502.0644 581.3377 L 502.0644 607.76215 L 502.0644 607.76215 Q 528.48883 607.76215 528.48883 607.76215 L 528.48883 634.1866 L 528.48883 660.611 L 528.48883 660.611 L 502.0644 660.611 Q 475.63995 660.611 475.63995 634.1866 L 475.63995 607.76215 L 449.2155 581.3377 Q 422.79108 554.91327 396.3666 502.0644 Q 369.94217 422.79108 317.0933 422.79108 Q 290.66885 396.3666 237.81998 422.79108 L 184.97108 449.2155 L 105.69777 449.2155 L 0.0 449.2155 L 52.848885 422.79108 Q 105.69777 422.79108 105.69777 396.3666 Q 132.12221 343.51773 105.69777 343.51773 L 52.848885 343.51773 L 52.848885 317.0933 L 52.848885 317.0933 L 52.848885 290.66885 Q 52.848885 237.81998 52.848885 237.81998 Q 52.848885 237.81998 52.848885 132.12221 Q 52.848885 26.424442 105.69777 26.424442 z" svg:height="6.6061106mm" draw:style-name="style-274" svg:viewBox="0.0 0.0 528.48883 660.611" svg:width="5.2848883mm" svg:x="76.102394mm" svg:y="260.80923mm"/>
          <draw:path svg:d="M 52.848885 0.0 L 105.69777 0.0 L 184.97108 79.27332 Q 264.24442 132.12221 264.24442 237.81998 L 264.24442 317.0933 L 290.66885 317.0933 L 290.66885 343.51773 L 290.66885 343.51773 L 317.0933 343.51773 L 317.0933 369.94217 L 317.0933 396.3666 L 343.51773 396.3666 L 369.94217 396.3666 L 396.3666 396.3666 L 422.79108 396.3666 L 422.79108 396.3666 L 422.79108 396.3666 L 449.2155 396.3666 L 449.2155 396.3666 L 449.2155 528.48883 L 449.2155 660.611 L 449.2155 660.611 Q 422.79108 660.611 422.79108 607.76215 L 422.79108 581.3377 L 369.94217 581.3377 Q 343.51773 581.3377 317.0933 607.76215 Q 317.0933 660.611 237.81998 607.76215 Q 158.54665 581.3377 158.54665 528.48883 L 158.54665 475.63995 L 132.12221 449.2155 L 105.69777 422.79108 L 105.69777 396.3666 L 105.69777 369.94217 L 105.69777 343.51773 Q 105.69777 317.0933 52.848885 184.97108 L 0.0 52.848885 L 26.424442 79.27332 Q 52.848885 79.27332 26.424442 52.848885 Q 26.424442 26.424442 52.848885 0.0 z" svg:height="6.6061106mm" draw:style-name="style-275" svg:viewBox="0.0 0.0 449.2155 660.611" svg:width="4.492155mm" svg:x="93.01403mm" svg:y="176.77951mm"/>
          <draw:path svg:d="M 792.7332 0.0 L 792.7332 0.0 L 819.15765 0.0 L 845.58215 0.0 L 845.58215 0.0 L 872.0066 0.0 L 872.0066 52.848885 Q 924.85547 79.27332 898.431 105.69777 Q 872.0066 158.54665 924.85547 158.54665 Q 951.2799 158.54665 951.2799 211.39554 Q 951.2799 237.81998 1056.9777 264.24442 Q 1162.6754 264.24442 1162.6754 290.66885 L 1162.6754 317.0933 L 1162.6754 343.51773 Q 1136.251 369.94217 1136.251 396.3666 Q 1136.251 422.79108 1109.8265 422.79108 Q 1083.4021 422.79108 1083.4021 502.0644 Q 1083.4021 554.91327 1030.5532 528.48883 Q 977.70435 528.48883 792.7332 502.0644 L 607.76215 502.0644 L 581.3377 502.0644 L 554.91327 475.63995 L 502.0644 475.63995 Q 422.79108 475.63995 290.66885 475.63995 Q 132.12221 475.63995 158.54665 396.3666 L 184.97108 317.0933 L 79.27332 317.0933 L 0.0 317.0933 L 0.0 290.66885 L 26.424442 264.24442 L 26.424442 264.24442 L 26.424442 264.24442 L 26.424442 264.24442 L 52.848885 264.24442 L 52.848885 264.24442 L 79.27332 264.24442 L 79.27332 264.24442 L 79.27332 264.24442 L 158.54665 211.39554 Q 237.81998 184.97108 317.0933 184.97108 Q 369.94217 184.97108 369.94217 211.39554 Q 369.94217 237.81998 502.0644 132.12221 Q 634.1866 52.848885 713.4599 26.424442 Q 766.3088 0.0 792.7332 0.0 z M 792.7332 79.27332 Q 792.7332 52.848885 792.7332 52.848885 Q 819.15765 52.848885 819.15765 52.848885 Q 819.15765 79.27332 792.7332 79.27332 z" svg:height="5.2848883mm" draw:style-name="style-276" svg:viewBox="0.0 0.0 1162.6754 528.48883" svg:width="11.626754mm" svg:x="10.834021mm" svg:y="15.326176mm"/>
          <draw:path svg:d="M 1162.6754 0.0 L 1347.6465 0.0 L 1347.6465 26.424442 Q 1347.6465 52.848885 1189.0999 79.27332 Q 1056.9777 105.69777 660.611 290.66885 Q 290.66885 475.63995 211.39554 475.63995 L 105.69777 475.63995 L 105.69777 475.63995 L 105.69777 475.63995 L 79.27332 475.63995 L 79.27332 502.0644 L 52.848885 502.0644 L 26.424442 502.0644 L 26.424442 475.63995 L 0.0 449.2155 L 0.0 449.2155 L 0.0 422.79108 L 26.424442 422.79108 L 52.848885 422.79108 L 52.848885 422.79108 L 52.848885 422.79108 L 52.848885 422.79108 L 79.27332 422.79108 L 79.27332 422.79108 L 79.27332 422.79108 L 105.69777 422.79108 L 132.12221 422.79108 L 132.12221 396.3666 L 158.54665 396.3666 L 158.54665 396.3666 L 158.54665 369.94217 L 158.54665 369.94217 L 158.54665 369.94217 L 184.97108 369.94217 L 184.97108 369.94217 L 184.97108 343.51773 L 211.39554 343.51773 L 211.39554 343.51773 L 211.39554 317.0933 L 237.81998 317.0933 Q 264.24442 317.0933 343.51773 264.24442 Q 422.79108 211.39554 422.79108 264.24442 Q 422.79108 264.24442 687.03546 158.54665 Q 977.70435 0.0 1162.6754 0.0 z" svg:height="5.0206437mm" draw:style-name="style-277" svg:viewBox="0.0 0.0 1347.6465 502.0644" svg:width="13.476465mm" svg:x="35.93724mm" svg:y="286.96942mm"/>
          <draw:path svg:d="M 369.94217 528.48883 L 369.94217 528.48883 L 369.94217 528.48883 Q 369.94217 528.48883 343.51773 528.48883 Q 317.0933 528.48883 290.66885 475.63995 Q 264.24442 422.79108 211.39554 475.63995 Q 158.54665 528.48883 132.12221 554.91327 L 105.69777 607.76215 L 105.69777 554.91327 Q 105.69777 502.0644 52.848885 502.0644 L 0.0 475.63995 L 0.0 475.63995 L 0.0 475.63995 L 0.0 475.63995 L 0.0 449.2155 L 0.0 317.0933 L 0.0 211.39554 L 52.848885 211.39554 Q 132.12221 211.39554 132.12221 132.12221 L 158.54665 52.848885 L 158.54665 105.69777 Q 158.54665 184.97108 184.97108 105.69777 Q 211.39554 0.0 237.81998 0.0 Q 264.24442 26.424442 290.66885 105.69777 Q 317.0933 184.97108 317.0933 211.39554 Q 369.94217 264.24442 369.94217 237.81998 Q 369.94217 211.39554 396.3666 264.24442 Q 422.79108 317.0933 449.2155 317.0933 Q 475.63995 343.51773 475.63995 396.3666 Q 475.63995 475.63995 449.2155 449.2155 Q 422.79108 449.2155 396.3666 475.63995 Q 369.94217 528.48883 369.94217 528.48883 z" svg:height="6.0776215mm" draw:style-name="style-278" svg:viewBox="0.0 0.0 475.63995 607.76215" svg:width="4.7563996mm" svg:x="113.6251mm" svg:y="32.23782mm"/>
          <draw:path svg:d="M 132.12221 79.27332 L 158.54665 158.54665 L 132.12221 158.54665 L 132.12221 158.54665 L 132.12221 158.54665 Q 105.69777 132.12221 105.69777 132.12221 L 105.69777 132.12221 L 79.27332 105.69777 Q 52.848885 79.27332 52.848885 132.12221 Q 52.848885 132.12221 79.27332 158.54665 Q 79.27332 184.97108 105.69777 211.39554 L 105.69777 237.81998 L 79.27332 237.81998 L 52.848885 237.81998 L 52.848885 211.39554 L 26.424442 211.39554 L 26.424442 184.97108 Q 26.424442 158.54665 0.0 79.27332 Q -26.424442 26.424442 26.424442 0.0 Q 79.27332 -26.424442 132.12221 79.27332 z" svg:height="2.3781998mm" draw:style-name="style-279" svg:viewBox="0.0 0.0 158.54665 237.81998" svg:width="1.5854665mm" svg:x="22.989264mm" svg:y="253.93889mm"/>
          <draw:path svg:d="M 79.27332 3.6379788E-12 L 105.69777 3.6379788E-12 L 158.54665 3.6379788E-12 Q 184.97108 26.424442 211.39554 52.848885 L 211.39554 52.848885 L 211.39554 52.848885 Q 211.39554 52.848885 237.81998 79.27332 L 237.81998 79.27332 L 237.81998 158.54665 Q 237.81998 211.39554 211.39554 211.39554 L 211.39554 211.39554 L 158.54665 264.24442 Q 79.27332 343.51773 79.27332 369.94217 Q 79.27332 422.79108 52.848885 554.91327 L 26.424442 687.03546 L 26.424442 687.03546 L 26.424442 687.03546 L 26.424442 660.611 L 26.424442 660.611 L 0.0 634.1866 L 0.0 607.76215 L 0.0 422.79108 Q -26.424442 264.24442 26.424442 132.12221 Q 52.848885 3.6379788E-12 79.27332 3.6379788E-12 z" svg:height="6.8703547mm" draw:style-name="style-280" svg:viewBox="0.0 0.0 237.81998 687.03546" svg:width="2.3781998mm" svg:x="30.916595mm" svg:y="191.31296mm"/>
          <draw:path svg:d="M 211.39554 26.424442 L 211.39554 -3.6379788E-12 L 369.94217 52.848885 Q 528.48883 132.12221 554.91327 475.63995 Q 581.3377 819.15765 581.3377 872.0066 Q 528.48883 898.431 528.48883 924.85547 L 528.48883 924.85547 L 528.48883 924.85547 Q 528.48883 924.85547 502.0644 1030.5532 L 502.0644 1109.8265 L 475.63995 1109.8265 L 449.2155 1083.4021 L 449.2155 1083.4021 L 422.79108 1083.4021 L 422.79108 1030.5532 L 422.79108 1004.1288 L 396.3666 1004.1288 L 396.3666 977.70435 L 396.3666 977.70435 Q 369.94217 977.70435 317.0933 924.85547 Q 264.24442 872.0066 211.39554 792.7332 Q 158.54665 687.03546 79.27332 660.611 Q 0.0 607.76215 0.0 581.3377 L 0.0 554.91327 L 26.424442 554.91327 Q 52.848885 554.91327 52.848885 343.51773 Q 52.848885 158.54665 132.12221 184.97108 Q 184.97108 211.39554 211.39554 132.12221 Q 264.24442 79.27332 237.81998 79.27332 Q 211.39554 52.848885 211.39554 26.424442 z" svg:height="11.098266mm" draw:style-name="style-281" svg:viewBox="0.0 0.0 581.3377 1109.8265" svg:width="5.813377mm" svg:x="32.766308mm" svg:y="242.84062mm"/>
          <draw:path svg:d="M 581.3377 0.0 L 581.3377 0.0 L 634.1866 26.424442 Q 713.4599 26.424442 713.4599 52.848885 Q 687.03546 52.848885 687.03546 79.27332 L 687.03546 79.27332 L 660.611 79.27332 L 634.1866 79.27332 L 634.1866 105.69777 L 634.1866 105.69777 L 634.1866 211.39554 L 634.1866 317.0933 L 634.1866 343.51773 L 634.1866 369.94217 L 660.611 343.51773 L 687.03546 317.0933 L 687.03546 317.0933 L 687.03546 343.51773 L 739.88434 290.66885 Q 819.15765 237.81998 819.15765 264.24442 Q 845.58215 264.24442 845.58215 290.66885 L 845.58215 317.0933 L 845.58215 317.0933 L 819.15765 290.66885 L 819.15765 290.66885 L 792.7332 290.66885 L 792.7332 317.0933 Q 792.7332 343.51773 766.3088 343.51773 Q 739.88434 343.51773 739.88434 369.94217 L 739.88434 396.3666 L 713.4599 396.3666 L 687.03546 396.3666 L 687.03546 422.79108 L 687.03546 449.2155 L 713.4599 449.2155 L 739.88434 449.2155 L 739.88434 475.63995 L 739.88434 475.63995 L 766.3088 502.0644 L 766.3088 554.91327 L 739.88434 554.91327 L 739.88434 554.91327 L 687.03546 554.91327 Q 660.611 528.48883 713.4599 607.76215 Q 792.7332 713.4599 792.7332 713.4599 L 792.7332 713.4599 L 792.7332 739.88434 L 792.7332 739.88434 L 819.15765 739.88434 L 819.15765 766.3088 L 792.7332 766.3088 L 766.3088 766.3088 L 766.3088 739.88434 L 739.88434 739.88434 L 739.88434 739.88434 L 739.88434 713.4599 L 739.88434 713.4599 L 739.88434 713.4599 L 713.4599 713.4599 L 713.4599 713.4599 L 687.03546 687.03546 Q 660.611 660.611 634.1866 660.611 L 634.1866 660.611 L 634.1866 634.1866 L 634.1866 634.1866 L 607.76215 634.1866 L 607.76215 607.76215 L 607.76215 607.76215 L 581.3377 607.76215 L 581.3377 607.76215 L 581.3377 607.76215 L 554.91327 634.1866 L 528.48883 634.1866 L 581.3377 766.3088 Q 607.76215 872.0066 581.3377 898.431 Q 554.91327 898.431 528.48883 872.0066 Q 528.48883 819.15765 528.48883 1030.5532 Q 554.91327 1241.9487 528.48883 1241.9487 Q 475.63995 1215.5243 475.63995 1321.222 Q 449.2155 1400.4954 475.63995 1506.1931 Q 528.48883 1611.8909 554.91327 1638.3153 Q 581.3377 1664.7397 581.3377 1691.1643 L 581.3377 1717.5887 L 607.76215 1717.5887 L 607.76215 1717.5887 L 607.76215 1717.5887 L 607.76215 1717.5887 L 607.76215 1744.0132 L 634.1866 1744.0132 L 634.1866 1770.4376 L 634.1866 1796.862 L 634.1866 1796.862 L 634.1866 1796.862 L 607.76215 1796.862 L 607.76215 1823.2865 L 581.3377 1823.2865 L 581.3377 1823.2865 L 581.3377 1823.2865 L 554.91327 1823.2865 L 554.91327 1796.862 Q 528.48883 1796.862 528.48883 1770.4376 L 502.0644 1717.5887 L 502.0644 1717.5887 L 475.63995 1717.5887 L 475.63995 1717.5887 L 475.63995 1717.5887 L 475.63995 1691.1643 L 475.63995 1691.1643 L 475.63995 1717.5887 L 475.63995 1744.0132 L 475.63995 1796.862 Q 475.63995 1849.7109 502.0644 1849.7109 Q 528.48883 1876.1354 528.48883 1876.1354 L 528.48883 1876.1354 L 554.91327 1902.5598 L 554.91327 1928.9843 L 528.48883 1928.9843 L 502.0644 1928.9843 L 502.0644 1902.5598 L 475.63995 1902.5598 L 475.63995 1902.5598 L 475.63995 1876.1354 L 422.79108 1876.1354 Q 396.3666 1876.1354 396.3666 1902.5598 L 369.94217 1902.5598 L 369.94217 1902.5598 L 369.94217 1928.9843 L 369.94217 1928.9843 L 369.94217 1928.9843 L 343.51773 1955.4087 L 343.51773 1981.8331 L 343.51773 1981.8331 L 317.0933 1981.8331 L 317.0933 1928.9843 Q 317.0933 1876.1354 158.54665 1796.862 L 26.424442 1717.5887 L 26.424442 1638.3153 L 26.424442 1559.042 L 26.424442 1453.3442 Q 0.0 1321.222 0.0 1109.8265 Q 0.0 898.431 0.0 607.76215 Q 52.848885 343.51773 79.27332 264.24442 Q 132.12221 184.97108 290.66885 158.54665 L 449.2155 105.69777 L 475.63995 105.69777 Q 475.63995 79.27332 475.63995 79.27332 L 475.63995 79.27332 L 502.0644 79.27332 L 528.48883 79.27332 L 528.48883 52.848885 Q 528.48883 52.848885 554.91327 26.424442 L 554.91327 26.424442 L 581.3377 26.424442 Q 581.3377 26.424442 581.3377 0.0 z" svg:height="19.81833mm" draw:style-name="style-282" svg:viewBox="0.0 0.0 845.58215 1981.8331" svg:width="8.455821mm" svg:x="15.326176mm" svg:y="222.75804mm"/>
          <draw:path svg:d="M 26.424442 211.39554 L 52.848885 0.0 L 52.848885 0.0 L 52.848885 0.0 L 52.848885 26.424442 L 52.848885 26.424442 L 79.27332 211.39554 Q 105.69777 396.3666 132.12221 396.3666 Q 158.54665 396.3666 158.54665 422.79108 Q 158.54665 449.2155 184.97108 792.7332 L 184.97108 1136.251 L 184.97108 1136.251 Q 158.54665 1136.251 158.54665 1056.9777 Q 158.54665 977.70435 132.12221 1030.5532 L 132.12221 1083.4021 L 132.12221 1083.4021 L 105.69777 1083.4021 L 105.69777 1109.8265 L 105.69777 1136.251 L 79.27332 951.2799 Q 52.848885 739.88434 52.848885 739.88434 Q 52.848885 713.4599 26.424442 687.03546 L 0.0 660.611 L 0.0 554.91327 Q 0.0 449.2155 26.424442 211.39554 z" svg:height="11.36251mm" draw:style-name="style-283" svg:viewBox="0.0 0.0 184.97108 1136.251" svg:width="1.849711mm" svg:x="97.77043mm" svg:y="171.75887mm"/>
          <draw:path svg:d="M 211.39554 26.424442 L 317.0933 -3.6379788E-12 L 369.94217 26.424442 Q 422.79108 52.848885 422.79108 132.12221 Q 422.79108 211.39554 369.94217 237.81998 Q 317.0933 264.24442 317.0933 264.24442 L 317.0933 290.66885 L 317.0933 290.66885 Q 290.66885 264.24442 264.24442 264.24442 Q 211.39554 264.24442 211.39554 237.81998 Q 184.97108 211.39554 132.12221 211.39554 Q 105.69777 237.81998 26.424442 264.24442 Q -26.424442 264.24442 -9.094947E-13 237.81998 Q 52.848885 184.97108 26.424442 158.54665 L 26.424442 132.12221 L 26.424442 105.69777 L 52.848885 79.27332 L 52.848885 79.27332 L 52.848885 105.69777 L 52.848885 105.69777 L 79.27332 105.69777 L 79.27332 79.27332 L 105.69777 79.27332 L 105.69777 79.27332 Q 105.69777 52.848885 211.39554 26.424442 z" svg:height="2.9066885mm" draw:style-name="style-284" svg:viewBox="0.0 0.0 422.79108 290.66885" svg:width="4.2279105mm" svg:x="81.91577mm" svg:y="277.45663mm"/>
          <draw:path svg:d="M 845.58215 79.27332 L 819.15765 79.27332 L 766.3088 79.27332 L 687.03546 79.27332 L 634.1866 105.69777 Q 581.3377 105.69777 634.1866 158.54665 Q 687.03546 237.81998 713.4599 237.81998 Q 739.88434 237.81998 792.7332 264.24442 L 845.58215 264.24442 L 845.58215 264.24442 L 845.58215 290.66885 L 924.85547 290.66885 Q 1004.1288 290.66885 977.70435 317.0933 Q 977.70435 343.51773 924.85547 369.94217 Q 898.431 396.3666 898.431 396.3666 L 898.431 396.3666 L 872.0066 396.3666 Q 845.58215 396.3666 713.4599 343.51773 Q 581.3377 290.66885 554.91327 343.51773 Q 554.91327 422.79108 607.76215 422.79108 Q 687.03546 449.2155 687.03546 449.2155 Q 713.4599 475.63995 634.1866 502.0644 Q 554.91327 502.0644 554.91327 607.76215 Q 554.91327 687.03546 502.0644 687.03546 Q 475.63995 687.03546 475.63995 607.76215 Q 475.63995 528.48883 343.51773 528.48883 L 237.81998 528.48883 L 237.81998 502.0644 Q 237.81998 475.63995 343.51773 449.2155 Q 449.2155 449.2155 449.2155 343.51773 Q 475.63995 237.81998 343.51773 317.0933 Q 211.39554 396.3666 105.69777 422.79108 L 26.424442 422.79108 L -3.6379788E-12 422.79108 L -3.6379788E-12 396.3666 L -3.6379788E-12 396.3666 L 26.424442 396.3666 L 26.424442 396.3666 L 26.424442 396.3666 L 79.27332 369.94217 L 132.12221 343.51773 L 184.97108 317.0933 Q 264.24442 290.66885 264.24442 264.24442 L 290.66885 264.24442 L 290.66885 264.24442 L 290.66885 237.81998 L 290.66885 237.81998 L 290.66885 237.81998 L 317.0933 237.81998 L 317.0933 237.81998 L 317.0933 211.39554 L 343.51773 211.39554 L 343.51773 211.39554 L 343.51773 184.97108 L 343.51773 184.97108 L 343.51773 184.97108 L 369.94217 158.54665 L 369.94217 132.12221 L 317.0933 132.12221 Q 264.24442 132.12221 237.81998 132.12221 Q 237.81998 132.12221 184.97108 158.54665 L 158.54665 184.97108 L 132.12221 184.97108 L 105.69777 184.97108 L 105.69777 184.97108 L 79.27332 158.54665 L 79.27332 158.54665 L 79.27332 158.54665 L 79.27332 132.12221 L 79.27332 105.69777 L 105.69777 105.69777 L 105.69777 79.27332 L 132.12221 79.27332 L 158.54665 79.27332 L 184.97108 79.27332 L 211.39554 79.27332 L 343.51773 52.848885 Q 449.2155 52.848885 449.2155 26.424442 Q 475.63995 -26.424442 502.0644 0.0 Q 554.91327 0.0 554.91327 26.424442 Q 581.3377 26.424442 713.4599 26.424442 Q 872.0066 26.424442 872.0066 52.848885 Q 872.0066 79.27332 845.58215 79.27332 z" svg:height="6.8703547mm" draw:style-name="style-285" svg:viewBox="0.0 0.0 977.70435 687.03546" svg:width="9.777043mm" svg:x="197.91907mm" svg:y="43.600327mm"/>
          <draw:path svg:d="M 554.91327 105.69777 L 554.91327 132.12221 L 528.48883 317.0933 Q 475.63995 502.0644 422.79108 554.91327 Q 369.94217 634.1866 343.51773 634.1866 L 317.0933 634.1866 L 264.24442 660.611 L 237.81998 687.03546 L 237.81998 687.03546 L 264.24442 687.03546 L 264.24442 687.03546 L 264.24442 687.03546 L 396.3666 739.88434 Q 528.48883 792.7332 528.48883 845.58215 Q 554.91327 872.0066 581.3377 872.0066 Q 607.76215 872.0066 687.03546 977.70435 Q 792.7332 1109.8265 819.15765 1109.8265 Q 845.58215 1109.8265 872.0066 1136.251 L 898.431 1162.6754 L 951.2799 1162.6754 L 1030.5532 1162.6754 L 1030.5532 1162.6754 L 1030.5532 1162.6754 L 1056.9777 1189.0999 L 1083.4021 1189.0999 L 1083.4021 1215.5243 L 1083.4021 1241.9487 L 1083.4021 1241.9487 L 1056.9777 1241.9487 L 1056.9777 1268.3732 L 1056.9777 1268.3732 L 1030.5532 1268.3732 L 1004.1288 1268.3732 L 1004.1288 1241.9487 L 1004.1288 1241.9487 L 977.70435 1241.9487 L 977.70435 1215.5243 L 951.2799 1215.5243 L 898.431 1215.5243 L 898.431 1189.0999 L 898.431 1189.0999 L 872.0066 1189.0999 L 872.0066 1162.6754 L 845.58215 1162.6754 Q 792.7332 1162.6754 634.1866 1004.1288 Q 449.2155 845.58215 317.0933 792.7332 Q 158.54665 766.3088 158.54665 792.7332 Q 158.54665 845.58215 79.27332 845.58215 L 0.0 845.58215 L 0.0 792.7332 L 0.0 739.88434 L 0.0 713.4599 L 0.0 687.03546 L 26.424442 687.03546 L 26.424442 687.03546 L 26.424442 660.611 L 52.848885 660.611 L 52.848885 660.611 L 52.848885 634.1866 L 52.848885 634.1866 L 52.848885 634.1866 L 79.27332 634.1866 Q 79.27332 634.1866 211.39554 528.48883 Q 369.94217 422.79108 422.79108 211.39554 L 475.63995 -3.6379788E-12 L 528.48883 -3.6379788E-12 Q 607.76215 -3.6379788E-12 607.76215 52.848885 Q 607.76215 79.27332 581.3377 79.27332 Q 554.91327 79.27332 554.91327 105.69777 z" svg:height="12.683732mm" draw:style-name="style-286" svg:viewBox="0.0 0.0 1083.4021 1268.3732" svg:width="10.834021mm" svg:x="149.56233mm" svg:y="176.51527mm"/>
          <draw:path svg:d="M 1717.5887 396.3666 L 1717.5887 449.2155 L 1744.0132 872.0066 Q 1744.0132 1268.3732 1770.4376 1321.222 L 1770.4376 1374.0709 L 1770.4376 2034.682 L 1770.4376 2721.7175 L 1770.4376 2721.7175 L 1744.0132 2721.7175 L 1744.0132 2721.7175 L 1744.0132 2721.7175 L 1744.0132 2748.1418 L 1744.0132 2748.1418 L 1717.5887 2774.5664 Q 1691.1643 2800.9907 1638.3153 2827.4153 Q 1559.042 2853.8396 1559.042 2880.2642 Q 1559.042 2906.6885 1479.7687 2906.6885 Q 1426.9198 2906.6885 1426.9198 2880.2642 Q 1426.9198 2853.8396 1400.4954 2853.8396 Q 1374.0709 2880.2642 1347.6465 2774.5664 Q 1321.222 2695.293 1294.7976 2721.7175 Q 1268.3732 2721.7175 1241.9487 2721.7175 Q 1215.5243 2695.293 1215.5243 2695.293 Q 1189.0999 2721.7175 1189.0999 2642.444 Q 1215.5243 2563.171 1136.251 2536.7463 Q 1083.4021 2510.322 1056.9777 2457.4731 Q 1004.1288 2378.1997 1004.1288 2351.7754 Q 1004.1288 2325.3508 924.85547 2298.9265 Q 845.58215 2298.9265 819.15765 2351.7754 L 792.7332 2378.1997 L 792.7332 2351.7754 Q 792.7332 2325.3508 819.15765 2298.9265 Q 819.15765 2246.0776 1004.1288 2246.0776 Q 1162.6754 2246.0776 1241.9487 2193.2285 Q 1321.222 2140.3796 1347.6465 2113.9553 Q 1374.0709 2087.5308 1374.0709 1981.8331 Q 1374.0709 1849.7109 1347.6465 1717.5887 L 1321.222 1559.042 L 1347.6465 1559.042 L 1374.0709 1559.042 L 1426.9198 1638.3153 Q 1479.7687 1717.5887 1532.6176 1717.5887 L 1559.042 1717.5887 L 1559.042 1691.1643 L 1585.4664 1691.1643 L 1585.4664 1691.1643 L 1585.4664 1664.7397 L 1638.3153 1664.7397 L 1664.7397 1664.7397 L 1664.7397 1611.8909 L 1638.3153 1585.4664 L 1638.3153 1532.6176 L 1638.3153 1479.7687 L 1611.8909 1453.3442 Q 1585.4664 1400.4954 1585.4664 1321.222 L 1532.6176 1241.9487 L 1532.6176 1215.5243 L 1532.6176 1189.0999 L 1506.1931 1189.0999 L 1479.7687 1189.0999 L 1479.7687 1162.6754 L 1479.7687 1162.6754 L 1453.3442 1162.6754 L 1453.3442 1136.251 L 1453.3442 1136.251 L 1426.9198 1136.251 L 1426.9198 1136.251 L 1426.9198 1136.251 L 1426.9198 1109.8265 L 1426.9198 1109.8265 L 1400.4954 1109.8265 L 1400.4954 1136.251 L 1374.0709 1136.251 L 1321.222 1136.251 L 1321.222 1162.6754 L 1321.222 1162.6754 L 1294.7976 1162.6754 L 1294.7976 1189.0999 L 1294.7976 1189.0999 L 1268.3732 1189.0999 L 1268.3732 1189.0999 L 1268.3732 1189.0999 L 1268.3732 1215.5243 L 1268.3732 1215.5243 L 1162.6754 1400.4954 Q 1056.9777 1585.4664 1056.9777 1664.7397 Q 1004.1288 1770.4376 1004.1288 1823.2865 L 1004.1288 1849.7109 L 977.70435 1876.1354 L 977.70435 1928.9843 L 951.2799 1928.9843 L 924.85547 1928.9843 L 924.85547 1876.1354 Q 898.431 1849.7109 845.58215 1796.862 L 792.7332 1744.0132 L 766.3088 1744.0132 L 766.3088 1770.4376 L 766.3088 1770.4376 L 739.88434 1770.4376 L 739.88434 1770.4376 L 739.88434 1770.4376 L 739.88434 1796.862 L 739.88434 1796.862 L 713.4599 1796.862 L 713.4599 1823.2865 L 660.611 1876.1354 Q 581.3377 1928.9843 528.48883 2140.3796 Q 475.63995 2351.7754 449.2155 2457.4731 Q 422.79108 2563.171 422.79108 2668.8687 L 422.79108 2800.9907 L 396.3666 2800.9907 L 396.3666 2800.9907 L 396.3666 2721.7175 L 396.3666 2616.0198 L 369.94217 2616.0198 Q 317.0933 2616.0198 264.24442 2616.0198 Q 211.39554 2616.0198 105.69777 2510.322 Q 0.0 2404.6243 0.0 2272.502 Q 0.0 2140.3796 132.12221 1928.9843 Q 264.24442 1744.0132 290.66885 1585.4664 Q 317.0933 1426.9198 422.79108 1294.7976 Q 528.48883 1189.0999 607.76215 1004.1288 Q 687.03546 819.15765 713.4599 660.611 L 713.4599 502.0644 L 713.4599 502.0644 L 739.88434 502.0644 L 739.88434 554.91327 L 739.88434 607.76215 L 766.3088 607.76215 L 766.3088 607.76215 L 766.3088 581.3377 L 792.7332 581.3377 L 766.3088 502.0644 Q 766.3088 396.3666 1004.1288 343.51773 Q 1268.3732 290.66885 1400.4954 237.81998 Q 1532.6176 158.54665 1585.4664 79.27332 Q 1664.7397 0.0 1691.1643 0.0 Q 1717.5887 0.0 1717.5887 158.54665 Q 1744.0132 317.0933 1717.5887 396.3666 z" svg:height="29.066885mm" draw:style-name="style-287" svg:viewBox="0.0 0.0 1770.4376 2906.6885" svg:width="17.704376mm" svg:x="162.77455mm" svg:y="168.85217mm"/>
          <draw:path svg:d="M 554.91327 158.54665 L 554.91327 158.54665 L 396.3666 687.03546 Q 237.81998 1189.0999 211.39554 1215.5243 L 184.97108 1268.3732 L 184.97108 1294.7976 L 184.97108 1321.222 L 184.97108 1347.6465 L 184.97108 1374.0709 L 184.97108 1374.0709 L 184.97108 1374.0709 L 184.97108 1400.4954 L 211.39554 1400.4954 L 211.39554 1426.9198 L 211.39554 1426.9198 L 184.97108 1426.9198 L 132.12221 1426.9198 L 132.12221 1400.4954 L 132.12221 1374.0709 L 105.69777 1321.222 L 79.27332 1241.9487 L 79.27332 1241.9487 Q 79.27332 1215.5243 79.27332 1189.0999 L 105.69777 1136.251 L 105.69777 1109.8265 Q 132.12221 1056.9777 132.12221 951.2799 Q 158.54665 845.58215 132.12221 845.58215 Q 79.27332 845.58215 26.424442 766.3088 L 0.0 687.03546 L 26.424442 581.3377 Q 26.424442 475.63995 132.12221 369.94217 Q 237.81998 264.24442 237.81998 211.39554 Q 211.39554 158.54665 184.97108 158.54665 Q 132.12221 132.12221 158.54665 79.27332 Q 158.54665 0.0 237.81998 0.0 Q 317.0933 -52.848885 369.94217 0.0 Q 449.2155 26.424442 449.2155 52.848885 Q 449.2155 79.27332 475.63995 52.848885 Q 502.0644 52.848885 528.48883 105.69777 Q 554.91327 158.54665 554.91327 158.54665 z" svg:height="14.269198mm" draw:style-name="style-288" svg:viewBox="0.0 0.0 554.91327 1426.9198" svg:width="5.549133mm" svg:x="206.90338mm" svg:y="143.74896mm"/>
          <draw:path svg:d="M 52.848885 184.97108 L 52.848885 184.97108 L 52.848885 184.97108 Q 52.848885 184.97108 26.424442 184.97108 Q 26.424442 184.97108 0.0 158.54665 L 0.0 105.69777 L 0.0 105.69777 Q 26.424442 79.27332 26.424442 79.27332 L 26.424442 79.27332 L 105.69777 26.424442 Q 158.54665 -26.424442 184.97108 0.0 Q 211.39554 52.848885 184.97108 132.12221 Q 158.54665 211.39554 132.12221 237.81998 Q 105.69777 237.81998 79.27332 184.97108 Q 52.848885 158.54665 52.848885 184.97108 z" svg:height="2.3781998mm" draw:style-name="style-289" svg:viewBox="0.0 0.0 184.97108 237.81998" svg:width="1.849711mm" svg:x="29.066885mm" svg:y="224.872mm"/>
          <draw:path svg:d="M 0.0 105.69777 L 26.424442 105.69777 L 26.424442 105.69777 Q 79.27332 105.69777 132.12221 105.69777 Q 211.39554 79.27332 211.39554 52.848885 Q 211.39554 26.424442 290.66885 0.0 Q 343.51773 0.0 317.0933 52.848885 Q 290.66885 132.12221 264.24442 158.54665 Q 237.81998 158.54665 132.12221 158.54665 Q 52.848885 158.54665 26.424442 158.54665 Q 0.0 105.69777 0.0 105.69777 z" svg:height="1.5854665mm" draw:style-name="style-290" svg:viewBox="0.0 0.0 317.0933 158.54665" svg:width="3.170933mm" svg:x="22.460775mm" svg:y="10.041287mm"/>
          <draw:path svg:d="M 845.58215 105.69777 L 845.58215 0.0 L 872.0066 79.27332 L 898.431 132.12221 L 898.431 184.97108 L 898.431 237.81998 L 924.85547 264.24442 Q 951.2799 290.66885 951.2799 290.66885 L 951.2799 317.0933 L 898.431 343.51773 Q 845.58215 369.94217 819.15765 449.2155 Q 792.7332 554.91327 739.88434 607.76215 Q 660.611 660.611 660.611 660.611 L 634.1866 660.611 L 634.1866 687.03546 Q 607.76215 713.4599 687.03546 713.4599 Q 792.7332 739.88434 792.7332 766.3088 Q 792.7332 792.7332 766.3088 792.7332 L 766.3088 792.7332 L 739.88434 792.7332 Q 739.88434 766.3088 607.76215 739.88434 Q 475.63995 687.03546 422.79108 660.611 Q 369.94217 660.611 264.24442 713.4599 L 158.54665 819.15765 L 158.54665 819.15765 L 158.54665 819.15765 L 184.97108 819.15765 L 184.97108 819.15765 L 184.97108 845.58215 L 211.39554 845.58215 L 211.39554 872.0066 L 211.39554 898.431 L 211.39554 924.85547 Q 211.39554 977.70435 211.39554 977.70435 L 237.81998 977.70435 L 237.81998 977.70435 Q 237.81998 977.70435 211.39554 1004.1288 Q 158.54665 1004.1288 158.54665 951.2799 L 158.54665 898.431 L 132.12221 898.431 L 132.12221 872.0066 L 132.12221 872.0066 L 105.69777 872.0066 L 105.69777 872.0066 L 105.69777 872.0066 L 79.27332 898.431 L 52.848885 898.431 L 52.848885 924.85547 L 52.848885 951.2799 L 26.424442 951.2799 L 9.094947E-13 951.2799 L 9.094947E-13 924.85547 L 9.094947E-13 898.431 L 26.424442 898.431 L 26.424442 872.0066 L 26.424442 872.0066 L 52.848885 872.0066 L 52.848885 819.15765 Q 52.848885 792.7332 52.848885 766.3088 Q 52.848885 713.4599 158.54665 554.91327 L 264.24442 396.3666 L 264.24442 369.94217 L 264.24442 343.51773 L 290.66885 317.0933 L 317.0933 290.66885 L 317.0933 290.66885 L 317.0933 290.66885 L 317.0933 264.24442 L 317.0933 264.24442 L 343.51773 264.24442 L 343.51773 237.81998 L 343.51773 237.81998 L 369.94217 237.81998 L 369.94217 237.81998 L 369.94217 237.81998 L 369.94217 237.81998 L 369.94217 237.81998 L 396.3666 237.81998 L 396.3666 237.81998 L 396.3666 264.24442 L 369.94217 264.24442 L 369.94217 290.66885 L 369.94217 317.0933 L 396.3666 317.0933 L 396.3666 343.51773 L 369.94217 343.51773 L 343.51773 343.51773 L 343.51773 369.94217 Q 317.0933 369.94217 317.0933 369.94217 L 317.0933 396.3666 L 317.0933 396.3666 L 317.0933 396.3666 L 290.66885 396.3666 L 290.66885 396.3666 L 290.66885 422.79108 L 264.24442 422.79108 L 264.24442 422.79108 L 264.24442 449.2155 L 290.66885 449.2155 L 317.0933 449.2155 L 317.0933 475.63995 L 317.0933 475.63995 L 290.66885 475.63995 L 290.66885 502.0644 L 290.66885 502.0644 L 264.24442 502.0644 L 264.24442 502.0644 L 264.24442 502.0644 L 290.66885 528.48883 L 317.0933 554.91327 L 369.94217 554.91327 L 396.3666 554.91327 L 475.63995 502.0644 Q 554.91327 475.63995 554.91327 554.91327 Q 554.91327 607.76215 581.3377 607.76215 L 607.76215 607.76215 L 607.76215 581.3377 L 634.1866 581.3377 L 634.1866 581.3377 L 634.1866 554.91327 L 634.1866 554.91327 L 634.1866 554.91327 L 660.611 554.91327 L 660.611 554.91327 L 660.611 528.48883 L 634.1866 528.48883 L 634.1866 502.0644 Q 634.1866 475.63995 687.03546 449.2155 Q 713.4599 449.2155 739.88434 396.3666 Q 739.88434 317.0933 766.3088 317.0933 Q 792.7332 317.0933 819.15765 264.24442 L 845.58215 211.39554 L 845.58215 105.69777 z M 845.58215 264.24442 Q 872.0066 264.24442 872.0066 290.66885 Q 872.0066 317.0933 845.58215 317.0933 Q 819.15765 317.0933 819.15765 290.66885 Q 819.15765 264.24442 845.58215 264.24442 z" svg:height="10.041287mm" draw:style-name="style-291" svg:viewBox="0.0 0.0 951.2799 1004.1288" svg:width="9.512799mm" svg:x="68.17506mm" svg:y="251.82492mm"/>
          <draw:path svg:d="M 2351.7754 0.0 L 2536.7463 0.0 L 2536.7463 0.0 Q 2536.7463 0.0 2536.7463 26.424442 L 2563.171 26.424442 L 2563.171 26.424442 Q 2563.171 52.848885 2589.5952 26.424442 L 2616.0198 0.0 L 2616.0198 0.0 Q 2642.444 0.0 2642.444 26.424442 L 2642.444 52.848885 L 2642.444 158.54665 Q 2642.444 237.81998 2695.293 422.79108 Q 2695.293 607.76215 2721.7175 660.611 L 2748.1418 713.4599 L 2774.5664 792.7332 Q 2827.4153 845.58215 2853.8396 845.58215 Q 2853.8396 845.58215 2853.8396 819.15765 L 2853.8396 819.15765 L 2959.5374 1004.1288 Q 3065.235 1189.0999 3065.235 1268.3732 L 3065.235 1347.6465 L 3065.235 1347.6465 L 3065.235 1347.6465 L 3065.235 1426.9198 L 3065.235 1506.1931 L 3065.235 1532.6176 L 3065.235 1559.042 L 2959.5374 1638.3153 Q 2853.8396 1744.0132 2853.8396 1744.0132 L 2853.8396 1770.4376 L 2853.8396 1770.4376 Q 2853.8396 1770.4376 2827.4153 1796.862 L 2827.4153 1796.862 L 2800.9907 1796.862 L 2774.5664 1796.862 L 2774.5664 1823.2865 L 2748.1418 1823.2865 L 2748.1418 1823.2865 L 2748.1418 1849.7109 L 2748.1418 1849.7109 L 2748.1418 1849.7109 L 2721.7175 1849.7109 L 2721.7175 1849.7109 L 2721.7175 1876.1354 Q 2695.293 1876.1354 2695.293 1902.5598 L 2695.293 1902.5598 L 2695.293 1902.5598 L 2668.8687 1902.5598 L 2668.8687 1902.5598 Q 2642.444 1902.5598 2642.444 1902.5598 L 2642.444 1928.9843 L 2563.171 2008.2576 Q 2483.8975 2061.1064 2457.4731 2061.1064 L 2457.4731 2061.1064 L 2457.4731 2087.5308 L 2431.0486 2087.5308 L 2431.0486 2087.5308 L 2431.0486 2113.9553 L 2431.0486 2113.9553 L 2431.0486 2113.9553 L 2404.6243 2113.9553 L 2404.6243 2113.9553 L 2378.1997 2140.3796 L 2351.7754 2166.8042 L 2351.7754 2166.8042 L 2325.3508 2166.8042 L 2325.3508 2113.9553 L 2325.3508 2061.1064 L 2298.9265 2034.682 L 2272.502 2008.2576 L 2272.502 1955.4087 Q 2272.502 1928.9843 2246.0776 1849.7109 Q 2246.0776 1770.4376 2298.9265 1744.0132 Q 2325.3508 1717.5887 2325.3508 1691.1643 Q 2325.3508 1638.3153 2325.3508 1559.042 Q 2325.3508 1479.7687 2536.7463 1426.9198 L 2748.1418 1374.0709 L 2774.5664 1374.0709 L 2800.9907 1374.0709 L 2800.9907 1347.6465 L 2800.9907 1347.6465 L 2774.5664 1347.6465 L 2774.5664 1321.222 L 2774.5664 1321.222 L 2748.1418 1321.222 L 2748.1418 1321.222 L 2748.1418 1321.222 L 2695.293 1321.222 L 2616.0198 1321.222 L 2536.7463 1321.222 Q 2431.0486 1321.222 2378.1997 1347.6465 L 2325.3508 1374.0709 L 2325.3508 1374.0709 L 2325.3508 1374.0709 L 2298.9265 1374.0709 L 2298.9265 1374.0709 L 2272.502 1400.4954 L 2246.0776 1426.9198 L 2219.653 1426.9198 L 2166.8042 1426.9198 L 2166.8042 1374.0709 L 2166.8042 1321.222 L 2193.2285 1321.222 L 2193.2285 1321.222 L 2193.2285 1294.7976 L 2219.653 1294.7976 L 2219.653 1294.7976 L 2219.653 1268.3732 L 2272.502 1268.3732 Q 2325.3508 1215.5243 2378.1997 1215.5243 L 2431.0486 1215.5243 L 2457.4731 1189.0999 L 2483.8975 1162.6754 L 2483.8975 1162.6754 L 2483.8975 1162.6754 L 2457.4731 1162.6754 L 2457.4731 1162.6754 L 2378.1997 1162.6754 L 2298.9265 1162.6754 L 2193.2285 1189.0999 Q 2061.1064 1215.5243 2113.9553 1241.9487 Q 2113.9553 1268.3732 2113.9553 1268.3732 Q 2113.9553 1268.3732 2113.9553 1294.7976 L 2113.9553 1294.7976 L 2087.5308 1294.7976 L 2087.5308 1321.222 L 2087.5308 1321.222 L 2061.1064 1321.222 L 2061.1064 1321.222 L 2061.1064 1321.222 L 2061.1064 1321.222 L 2034.682 1321.222 L 2034.682 1321.222 L 2008.2576 1321.222 L 2008.2576 1321.222 L 2008.2576 1321.222 L 2008.2576 1294.7976 L 2008.2576 1294.7976 L 1981.8331 1294.7976 L 1981.8331 1268.3732 L 1981.8331 1268.3732 Q 1955.4087 1268.3732 1849.7109 1109.8265 Q 1744.0132 951.2799 1268.3732 898.431 Q 792.7332 845.58215 554.91327 792.7332 Q 317.0933 687.03546 290.66885 713.4599 L 264.24442 713.4599 L 264.24442 687.03546 Q 264.24442 660.611 184.97108 634.1866 L 105.69777 634.1866 L 105.69777 634.1866 L 105.69777 634.1866 L 79.27332 634.1866 L 79.27332 634.1866 L 52.848885 660.611 L 52.848885 660.611 L 52.848885 660.611 L 26.424442 634.1866 L 26.424442 634.1866 L 0.0 634.1866 L 0.0 581.3377 L 0.0 528.48883 L 26.424442 528.48883 L 26.424442 528.48883 L 26.424442 502.0644 L 52.848885 502.0644 L 52.848885 502.0644 L 52.848885 475.63995 L 52.848885 475.63995 L 52.848885 475.63995 L 79.27332 475.63995 L 79.27332 475.63995 L 105.69777 449.2155 L 158.54665 422.79108 L 184.97108 422.79108 Q 211.39554 422.79108 369.94217 343.51773 L 554.91327 290.66885 L 554.91327 290.66885 L 554.91327 317.0933 L 581.3377 317.0933 L 607.76215 317.0933 L 687.03546 290.66885 L 766.3088 264.24442 L 898.431 237.81998 Q 1056.9777 211.39554 1426.9198 211.39554 Q 1796.862 264.24442 1902.5598 317.0933 Q 2034.682 369.94217 2087.5308 369.94217 L 2140.3796 369.94217 L 2140.3796 343.51773 L 2166.8042 343.51773 L 2166.8042 317.0933 Q 2166.8042 264.24442 2140.3796 264.24442 L 2140.3796 237.81998 L 2166.8042 237.81998 Q 2166.8042 211.39554 2166.8042 211.39554 L 2166.8042 211.39554 L 2166.8042 211.39554 Q 2193.2285 211.39554 2193.2285 184.97108 L 2193.2285 184.97108 L 2193.2285 158.54665 Q 2166.8042 105.69777 2166.8042 52.848885 Q 2166.8042 0.0 2351.7754 0.0 z" svg:height="21.668041mm" draw:style-name="style-292" svg:viewBox="0.0 0.0 3065.235 2166.8042" svg:width="30.652351mm" svg:x="31.70933mm" svg:y="132.6507mm"/>
          <draw:path svg:d="M 1717.5887 0.0 L 1717.5887 0.0 L 1744.0132 79.27332 Q 1796.862 158.54665 1849.7109 158.54665 Q 1876.1354 158.54665 1849.7109 264.24442 Q 1849.7109 369.94217 1823.2865 422.79108 L 1823.2865 449.2155 L 1796.862 449.2155 Q 1796.862 475.63995 1717.5887 528.48883 Q 1638.3153 581.3377 1532.6176 581.3377 L 1453.3442 581.3377 L 1426.9198 581.3377 L 1400.4954 581.3377 L 1400.4954 607.76215 L 1374.0709 607.76215 L 1374.0709 660.611 L 1374.0709 713.4599 L 1426.9198 687.03546 Q 1479.7687 660.611 1479.7687 739.88434 Q 1506.1931 819.15765 1453.3442 845.58215 Q 1426.9198 898.431 1374.0709 1109.8265 Q 1321.222 1321.222 1294.7976 1374.0709 Q 1294.7976 1426.9198 1268.3732 1426.9198 Q 1241.9487 1426.9198 1241.9487 1479.7687 Q 1241.9487 1532.6176 1136.251 1585.4664 Q 1004.1288 1664.7397 1004.1288 1796.862 Q 977.70435 1902.5598 924.85547 1928.9843 L 872.0066 1928.9843 L 872.0066 1955.4087 L 872.0066 1981.8331 L 845.58215 1981.8331 L 819.15765 2008.2576 L 739.88434 2008.2576 L 687.03546 2008.2576 L 687.03546 2008.2576 L 687.03546 1981.8331 L 739.88434 1981.8331 L 766.3088 1981.8331 L 766.3088 1955.4087 Q 739.88434 1928.9843 739.88434 1902.5598 Q 739.88434 1876.1354 739.88434 1849.7109 Q 739.88434 1796.862 687.03546 1770.4376 Q 634.1866 1744.0132 634.1866 1744.0132 Q 634.1866 1717.5887 660.611 1691.1643 Q 687.03546 1691.1643 687.03546 1638.3153 Q 660.611 1559.042 634.1866 1559.042 Q 607.76215 1585.4664 581.3377 1532.6176 Q 554.91327 1479.7687 528.48883 1479.7687 Q 502.0644 1479.7687 422.79108 1479.7687 Q 317.0933 1426.9198 343.51773 1426.9198 Q 369.94217 1426.9198 369.94217 1374.0709 Q 369.94217 1347.6465 343.51773 1321.222 Q 290.66885 1321.222 290.66885 1347.6465 Q 290.66885 1374.0709 264.24442 1374.0709 Q 237.81998 1374.0709 211.39554 1241.9487 Q 211.39554 1136.251 211.39554 1109.8265 Q 237.81998 1109.8265 211.39554 1056.9777 L 211.39554 1030.5532 L 211.39554 1030.5532 L 184.97108 1030.5532 L 184.97108 1004.1288 Q 158.54665 1004.1288 158.54665 951.2799 Q 158.54665 872.0066 132.12221 792.7332 L 79.27332 687.03546 L 52.848885 687.03546 L 0.0 687.03546 L 0.0 660.611 L 0.0 660.611 L 52.848885 660.611 L 79.27332 634.1866 L 713.4599 554.91327 Q 1321.222 475.63995 1347.6465 449.2155 L 1347.6465 422.79108 L 1374.0709 475.63995 Q 1374.0709 502.0644 1400.4954 502.0644 Q 1426.9198 502.0644 1426.9198 475.63995 Q 1426.9198 449.2155 1453.3442 449.2155 Q 1479.7687 475.63995 1479.7687 475.63995 L 1479.7687 475.63995 L 1506.1931 475.63995 L 1506.1931 475.63995 L 1506.1931 449.2155 L 1532.6176 449.2155 L 1532.6176 369.94217 Q 1532.6176 317.0933 1559.042 264.24442 L 1585.4664 237.81998 L 1585.4664 211.39554 L 1585.4664 211.39554 L 1638.3153 211.39554 L 1664.7397 211.39554 L 1664.7397 158.54665 L 1691.1643 132.12221 L 1691.1643 52.848885 Q 1691.1643 0.0 1717.5887 0.0 z" svg:height="20.082575mm" draw:style-name="style-293" svg:viewBox="0.0 0.0 1849.7109 2008.2576" svg:width="18.497108mm" svg:x="189.7275mm" svg:y="150.61931mm"/>
          <draw:path svg:d="M 1136.251 184.97108 L 1136.251 184.97108 L 1215.5243 211.39554 Q 1268.3732 237.81998 1268.3732 237.81998 Q 1268.3732 237.81998 1294.7976 237.81998 L 1294.7976 211.39554 L 1294.7976 211.39554 Q 1321.222 211.39554 1321.222 237.81998 L 1321.222 264.24442 L 1321.222 290.66885 Q 1321.222 317.0933 1479.7687 369.94217 Q 1638.3153 396.3666 1691.1643 422.79108 L 1717.5887 449.2155 L 1770.4376 449.2155 L 1823.2865 449.2155 L 1823.2865 475.63995 L 1796.862 502.0644 L 1796.862 528.48883 L 1796.862 554.91327 L 1770.4376 607.76215 L 1744.0132 634.1866 L 1744.0132 660.611 L 1744.0132 687.03546 L 1717.5887 687.03546 L 1717.5887 713.4599 L 1691.1643 713.4599 Q 1638.3153 713.4599 1585.4664 713.4599 L 1506.1931 713.4599 L 1506.1931 713.4599 Q 1479.7687 713.4599 1479.7687 713.4599 L 1479.7687 739.88434 L 1479.7687 739.88434 L 1453.3442 739.88434 L 1453.3442 739.88434 Q 1426.9198 739.88434 1347.6465 739.88434 Q 1268.3732 713.4599 1215.5243 766.3088 L 1189.0999 819.15765 L 1162.6754 819.15765 L 1136.251 819.15765 L 1136.251 792.7332 Q 1162.6754 766.3088 1162.6754 713.4599 L 1162.6754 660.611 L 1162.6754 634.1866 Q 1162.6754 607.76215 1109.8265 554.91327 Q 1056.9777 528.48883 792.7332 449.2155 L 502.0644 369.94217 L 290.66885 369.94217 L 79.27332 396.3666 L 52.848885 396.3666 L 26.424442 396.3666 L 26.424442 369.94217 L 0.0 369.94217 L 0.0 369.94217 L 0.0 369.94217 L 0.0 343.51773 L 0.0 290.66885 L 0.0 237.81998 L 0.0 158.54665 L 0.0 132.12221 L 0.0 79.27332 L 0.0 79.27332 L 0.0 52.848885 L 26.424442 52.848885 L 26.424442 26.424442 L 105.69777 26.424442 Q 211.39554 -1.8189894E-12 502.0644 -1.8189894E-12 Q 792.7332 26.424442 898.431 52.848885 Q 1004.1288 79.27332 1056.9777 105.69777 Q 1083.4021 105.69777 1083.4021 132.12221 Q 1083.4021 158.54665 1109.8265 158.54665 Q 1136.251 184.97108 1136.251 184.97108 z" svg:height="8.191577mm" draw:style-name="style-294" svg:viewBox="0.0 0.0 1823.2865 819.15765" svg:width="18.232864mm" svg:x="131.06523mm" svg:y="139.2568mm"/>
          <draw:path svg:d="M 184.97108 0.0 L 264.24442 0.0 L 264.24442 0.0 L 264.24442 0.0 L 264.24442 184.97108 Q 264.24442 369.94217 211.39554 581.3377 Q 158.54665 766.3088 184.97108 898.431 Q 211.39554 1004.1288 211.39554 1083.4021 L 211.39554 1162.6754 L 237.81998 1241.9487 L 237.81998 1321.222 L 264.24442 1321.222 L 290.66885 1321.222 L 290.66885 1268.3732 L 317.0933 1241.9487 L 317.0933 1241.9487 L 317.0933 1241.9487 L 343.51773 1215.5243 Q 369.94217 1215.5243 369.94217 1268.3732 Q 369.94217 1321.222 422.79108 1321.222 Q 475.63995 1321.222 449.2155 1374.0709 Q 449.2155 1426.9198 475.63995 1426.9198 Q 502.0644 1426.9198 502.0644 1453.3442 Q 502.0644 1479.7687 475.63995 1479.7687 L 449.2155 1479.7687 L 369.94217 1585.4664 Q 290.66885 1691.1643 290.66885 1691.1643 L 264.24442 1691.1643 L 264.24442 1691.1643 L 264.24442 1691.1643 L 237.81998 1691.1643 L 211.39554 1691.1643 L 211.39554 1691.1643 L 211.39554 1691.1643 L 237.81998 1691.1643 L 237.81998 1691.1643 L 237.81998 1664.7397 L 211.39554 1664.7397 L 211.39554 1664.7397 L 211.39554 1638.3153 L 158.54665 1638.3153 L 132.12221 1638.3153 L 132.12221 1611.8909 L 158.54665 1585.4664 L 158.54665 1532.6176 Q 158.54665 1506.1931 132.12221 1479.7687 Q 105.69777 1426.9198 52.848885 1294.7976 Q 9.094947E-13 1162.6754 9.094947E-13 1004.1288 Q 9.094947E-13 872.0066 26.424442 475.63995 L 52.848885 52.848885 L 52.848885 52.848885 L 52.848885 52.848885 L 79.27332 26.424442 Q 105.69777 0.0 184.97108 0.0 z" svg:height="16.911642mm" draw:style-name="style-295" svg:viewBox="0.0 0.0 502.0644 1691.1643" svg:width="5.0206437mm" svg:x="70.28902mm" svg:y="217.20891mm"/>
          <draw:path svg:d="M 79.27332 52.848885 L 79.27332 1.8189894E-12 L 158.54665 52.848885 Q 264.24442 79.27332 264.24442 105.69777 Q 290.66885 105.69777 343.51773 79.27332 Q 396.3666 52.848885 449.2155 26.424442 L 502.0644 26.424442 L 502.0644 79.27332 Q 502.0644 105.69777 528.48883 132.12221 Q 554.91327 132.12221 554.91327 317.0933 Q 581.3377 502.0644 687.03546 739.88434 Q 792.7332 1004.1288 924.85547 1215.5243 Q 1083.4021 1426.9198 1136.251 1453.3442 Q 1162.6754 1506.1931 1189.0999 1506.1931 L 1189.0999 1532.6176 L 1189.0999 1532.6176 L 1215.5243 1532.6176 L 1215.5243 1532.6176 L 1215.5243 1532.6176 L 1215.5243 1559.042 L 1215.5243 1559.042 L 1241.9487 1559.042 L 1241.9487 1585.4664 L 1241.9487 1585.4664 L 1268.3732 1585.4664 L 1268.3732 1585.4664 L 1268.3732 1585.4664 L 1268.3732 1611.8909 L 1268.3732 1611.8909 L 1294.7976 1611.8909 L 1294.7976 1638.3153 L 1294.7976 1638.3153 L 1321.222 1638.3153 L 1321.222 1638.3153 L 1321.222 1638.3153 L 1347.6465 1664.7397 L 1374.0709 1664.7397 L 1426.9198 1744.0132 Q 1453.3442 1796.862 1453.3442 1823.2865 L 1479.7687 1823.2865 L 1479.7687 1849.7109 L 1479.7687 1849.7109 L 1453.3442 1849.7109 L 1426.9198 1849.7109 L 1426.9198 1955.4087 L 1426.9198 2061.1064 L 1400.4954 2061.1064 L 1400.4954 2061.1064 L 1321.222 2087.5308 L 1241.9487 2113.9553 L 1215.5243 2113.9553 Q 1162.6754 2113.9553 1056.9777 2008.2576 Q 924.85547 1955.4087 713.4599 1664.7397 Q 475.63995 1400.4954 317.0933 1083.4021 Q 158.54665 766.3088 79.27332 528.48883 L 0.0 290.66885 L 26.424442 290.66885 L 52.848885 290.66885 L 52.848885 211.39554 Q 52.848885 105.69777 79.27332 52.848885 z" svg:height="21.139553mm" draw:style-name="style-296" svg:viewBox="0.0 0.0 1479.7687 2113.9553" svg:width="14.797688mm" svg:x="97.77043mm" svg:y="149.03384mm"/>
          <draw:path svg:d="M 158.54665 158.54665 L 184.97108 158.54665 L 184.97108 158.54665 Q 184.97108 184.97108 211.39554 184.97108 L 211.39554 184.97108 L 211.39554 184.97108 Q 211.39554 211.39554 184.97108 290.66885 L 158.54665 343.51773 L 158.54665 396.3666 L 158.54665 422.79108 L 158.54665 422.79108 L 158.54665 396.3666 L 132.12221 396.3666 L 105.69777 396.3666 L 105.69777 369.94217 L 105.69777 369.94217 L 79.27332 290.66885 Q 79.27332 211.39554 52.848885 184.97108 L 3.6379788E-12 184.97108 L 3.6379788E-12 79.27332 Q -26.424442 0.0 3.6379788E-12 0.0 Q 26.424442 0.0 79.27332 79.27332 Q 132.12221 132.12221 158.54665 158.54665 z" svg:height="4.2279105mm" draw:style-name="style-297" svg:viewBox="0.0 0.0 211.39554 422.79108" svg:width="2.1139553mm" svg:x="195.01237mm" svg:y="17.704376mm"/>
          <draw:path svg:d="M 369.94217 105.69777 L 26.424442 105.69777 L 26.424442 79.27332 L 0.0 79.27332 L 0.0 52.848885 L 0.0 26.424442 L 26.424442 26.424442 L 26.424442 0.0 L 343.51773 0.0 Q 660.611 -52.848885 845.58215 26.424442 Q 1004.1288 79.27332 1030.5532 132.12221 Q 1030.5532 184.97108 872.0066 158.54665 Q 713.4599 105.69777 369.94217 105.69777 z" svg:height="1.5854665mm" draw:style-name="style-298" svg:viewBox="0.0 0.0 1030.5532 158.54665" svg:width="10.305532mm" svg:x="166.47398mm" svg:y="220.37984mm"/>
          <draw:path svg:d="M 898.431 581.3377 L 898.431 607.76215 L 951.2799 607.76215 Q 977.70435 607.76215 977.70435 581.3377 Q 977.70435 554.91327 1056.9777 528.48883 Q 1109.8265 502.0644 1136.251 475.63995 L 1162.6754 449.2155 L 1162.6754 449.2155 L 1162.6754 422.79108 L 1162.6754 422.79108 L 1162.6754 422.79108 L 1189.0999 422.79108 L 1189.0999 422.79108 L 1189.0999 528.48883 L 1189.0999 660.611 L 1215.5243 977.70435 Q 1241.9487 1268.3732 1241.9487 1268.3732 L 1268.3732 1268.3732 L 1294.7976 1268.3732 Q 1321.222 1268.3732 1321.222 1268.3732 L 1321.222 1268.3732 L 1347.6465 1294.7976 Q 1374.0709 1321.222 1374.0709 1400.4954 Q 1321.222 1479.7687 1374.0709 1532.6176 Q 1426.9198 1559.042 1426.9198 1849.7109 L 1426.9198 2140.3796 L 1400.4954 2166.8042 L 1400.4954 2166.8042 L 1374.0709 2166.8042 L 1374.0709 2166.8042 L 1374.0709 2140.3796 L 1374.0709 2140.3796 L 1347.6465 2140.3796 L 1347.6465 2113.9553 L 1347.6465 2113.9553 L 1321.222 2113.9553 L 1321.222 2113.9553 L 1321.222 2113.9553 L 1321.222 2113.9553 L 1294.7976 2113.9553 L 1294.7976 2113.9553 L 1268.3732 2113.9553 L 1268.3732 2113.9553 Q 1268.3732 2113.9553 1241.9487 2140.3796 Q 1215.5243 2166.8042 1189.0999 2166.8042 Q 1162.6754 2166.8042 1136.251 2140.3796 Q 1109.8265 2113.9553 1056.9777 2087.5308 Q 1004.1288 2061.1064 1004.1288 2087.5308 Q 977.70435 2113.9553 924.85547 2140.3796 Q 872.0066 2166.8042 845.58215 2193.2285 Q 845.58215 2246.0776 739.88434 2219.653 L 660.611 2166.8042 L 660.611 2166.8042 L 634.1866 2166.8042 L 634.1866 2166.8042 L 634.1866 2166.8042 L 634.1866 2140.3796 Q 634.1866 2140.3796 581.3377 2113.9553 Q 528.48883 2061.1064 528.48883 2034.682 Q 528.48883 2008.2576 528.48883 1902.5598 Q 502.0644 1823.2865 528.48883 1823.2865 Q 554.91327 1823.2865 528.48883 1744.0132 L 502.0644 1664.7397 L 475.63995 1664.7397 L 449.2155 1664.7397 L 449.2155 1638.3153 L 422.79108 1611.8909 L 422.79108 1638.3153 Q 422.79108 1691.1643 369.94217 1691.1643 Q 317.0933 1691.1643 317.0933 1717.5887 L 317.0933 1744.0132 L 290.66885 1744.0132 L 290.66885 1744.0132 L 290.66885 1717.5887 L 264.24442 1717.5887 L 264.24442 1691.1643 Q 264.24442 1664.7397 211.39554 1638.3153 Q 184.97108 1638.3153 211.39554 1611.8909 Q 237.81998 1611.8909 237.81998 1585.4664 Q 211.39554 1532.6176 211.39554 1559.042 Q 211.39554 1585.4664 184.97108 1585.4664 Q 158.54665 1585.4664 158.54665 1559.042 Q 158.54665 1532.6176 132.12221 1532.6176 Q 105.69777 1532.6176 105.69777 1479.7687 Q 105.69777 1453.3442 79.27332 1453.3442 Q 52.848885 1453.3442 79.27332 1321.222 Q 105.69777 1189.0999 105.69777 1162.6754 Q 105.69777 1109.8265 52.848885 1136.251 L 0.0 1162.6754 L 0.0 1136.251 L 0.0 1109.8265 L 26.424442 1109.8265 Q 26.424442 1109.8265 79.27332 1030.5532 Q 158.54665 977.70435 158.54665 687.03546 Q 158.54665 396.3666 184.97108 237.81998 L 211.39554 79.27332 L 237.81998 52.848885 Q 264.24442 -3.6379788E-12 343.51773 -3.6379788E-12 Q 422.79108 26.424442 422.79108 52.848885 Q 422.79108 79.27332 475.63995 105.69777 Q 502.0644 132.12221 502.0644 184.97108 Q 502.0644 211.39554 554.91327 237.81998 Q 634.1866 264.24442 607.76215 343.51773 Q 607.76215 422.79108 634.1866 396.3666 Q 634.1866 396.3666 660.611 422.79108 Q 687.03546 422.79108 713.4599 422.79108 Q 739.88434 396.3666 766.3088 422.79108 Q 766.3088 475.63995 792.7332 475.63995 Q 845.58215 475.63995 845.58215 502.0644 Q 845.58215 528.48883 819.15765 528.48883 Q 792.7332 502.0644 792.7332 528.48883 Q 792.7332 581.3377 845.58215 554.91327 Q 898.431 554.91327 898.431 581.3377 z" svg:height="22.196531mm" draw:style-name="style-299" svg:viewBox="0.0 0.0 1426.9198 2219.653" svg:width="14.269198mm" svg:x="168.58794mm" svg:y="191.84145mm"/>
          <draw:path svg:d="M 502.0644 26.424442 L 554.91327 -3.6379788E-12 L 554.91327 -3.6379788E-12 Q 554.91327 26.424442 554.91327 26.424442 L 581.3377 26.424442 L 581.3377 52.848885 L 607.76215 79.27332 L 607.76215 79.27332 L 607.76215 79.27332 L 607.76215 79.27332 L 634.1866 79.27332 L 660.611 79.27332 L 713.4599 79.27332 L 713.4599 105.69777 L 713.4599 132.12221 L 739.88434 184.97108 L 739.88434 211.39554 L 739.88434 237.81998 Q 713.4599 237.81998 687.03546 184.97108 Q 634.1866 158.54665 607.76215 237.81998 Q 607.76215 317.0933 687.03546 290.66885 Q 766.3088 264.24442 766.3088 264.24442 L 766.3088 264.24442 L 766.3088 343.51773 Q 792.7332 396.3666 845.58215 396.3666 Q 924.85547 396.3666 951.2799 502.0644 Q 977.70435 581.3377 1004.1288 607.76215 L 1004.1288 607.76215 L 1004.1288 607.76215 Q 977.70435 607.76215 977.70435 607.76215 Q 951.2799 607.76215 924.85547 528.48883 Q 898.431 422.79108 872.0066 422.79108 Q 845.58215 422.79108 819.15765 554.91327 Q 766.3088 687.03546 766.3088 554.91327 Q 713.4599 396.3666 713.4599 369.94217 Q 687.03546 343.51773 634.1866 502.0644 L 607.76215 634.1866 L 581.3377 607.76215 L 554.91327 581.3377 L 554.91327 502.0644 L 554.91327 396.3666 L 528.48883 396.3666 L 528.48883 396.3666 L 502.0644 396.3666 L 502.0644 396.3666 L 502.0644 396.3666 L 502.0644 396.3666 L 475.63995 396.3666 L 475.63995 396.3666 L 475.63995 369.94217 L 449.2155 369.94217 L 449.2155 369.94217 L 449.2155 396.3666 L 449.2155 396.3666 L 449.2155 396.3666 L 422.79108 396.3666 L 422.79108 396.3666 L 422.79108 422.79108 L 396.3666 422.79108 L 396.3666 502.0644 Q 369.94217 554.91327 317.0933 554.91327 Q 237.81998 554.91327 237.81998 634.1866 Q 237.81998 713.4599 264.24442 713.4599 Q 290.66885 713.4599 290.66885 766.3088 L 290.66885 792.7332 L 264.24442 792.7332 L 237.81998 792.7332 L 237.81998 766.3088 Q 237.81998 766.3088 211.39554 713.4599 L 184.97108 660.611 L 184.97108 660.611 Q 184.97108 660.611 184.97108 634.1866 Q 184.97108 607.76215 105.69777 581.3377 L 26.424442 554.91327 L 26.424442 554.91327 L 26.424442 554.91327 L 0.0 528.48883 L 0.0 502.0644 L 0.0 449.2155 L 26.424442 396.3666 L 26.424442 396.3666 L 26.424442 396.3666 L 52.848885 369.94217 L 79.27332 369.94217 L 79.27332 396.3666 L 79.27332 449.2155 L 79.27332 475.63995 L 79.27332 502.0644 L 79.27332 502.0644 L 79.27332 502.0644 L 105.69777 502.0644 L 132.12221 502.0644 L 158.54665 502.0644 L 184.97108 502.0644 L 184.97108 449.2155 Q 184.97108 369.94217 211.39554 343.51773 Q 237.81998 317.0933 290.66885 290.66885 Q 369.94217 237.81998 369.94217 184.97108 Q 369.94217 158.54665 290.66885 132.12221 L 237.81998 132.12221 L 290.66885 105.69777 L 317.0933 79.27332 L 343.51773 79.27332 Q 369.94217 79.27332 396.3666 105.69777 Q 449.2155 132.12221 449.2155 79.27332 Q 449.2155 52.848885 502.0644 26.424442 z M 502.0644 79.27332 Q 502.0644 79.27332 502.0644 158.54665 Q 502.0644 237.81998 502.0644 184.97108 Q 502.0644 105.69777 502.0644 105.69777 Q 502.0644 79.27332 502.0644 79.27332 z" svg:height="7.9273324mm" draw:style-name="style-300" svg:viewBox="0.0 0.0 1004.1288 792.7332" svg:width="10.041287mm" svg:x="30.388107mm" svg:y="223.81502mm"/>
          <draw:path svg:d="M 343.51773 0.0 L 369.94217 0.0 L 369.94217 0.0 Q 369.94217 0.0 369.94217 26.424442 L 343.51773 26.424442 L 343.51773 26.424442 L 343.51773 52.848885 L 343.51773 52.848885 L 343.51773 52.848885 L 396.3666 132.12221 Q 449.2155 211.39554 475.63995 237.81998 L 502.0644 264.24442 L 554.91327 343.51773 Q 607.76215 422.79108 607.76215 449.2155 L 607.76215 449.2155 L 634.1866 449.2155 L 634.1866 475.63995 L 660.611 475.63995 Q 687.03546 475.63995 713.4599 449.2155 L 713.4599 422.79108 L 713.4599 449.2155 Q 713.4599 475.63995 713.4599 502.0644 L 713.4599 528.48883 L 766.3088 634.1866 Q 819.15765 766.3088 872.0066 792.7332 Q 872.0066 819.15765 898.431 845.58215 L 898.431 845.58215 L 872.0066 845.58215 L 845.58215 845.58215 L 845.58215 845.58215 Q 819.15765 845.58215 792.7332 792.7332 Q 739.88434 766.3088 713.4599 713.4599 Q 660.611 634.1866 634.1866 660.611 Q 607.76215 687.03546 581.3377 687.03546 Q 554.91327 713.4599 554.91327 660.611 Q 581.3377 581.3377 581.3377 581.3377 Q 581.3377 528.48883 343.51773 528.48883 L 132.12221 502.0644 L 132.12221 502.0644 L 105.69777 502.0644 L 105.69777 475.63995 L 105.69777 475.63995 L 105.69777 475.63995 L 105.69777 449.2155 L 79.27332 449.2155 L 79.27332 422.79108 L 79.27332 422.79108 L 79.27332 422.79108 L 52.848885 422.79108 L 52.848885 422.79108 L 52.848885 396.3666 L 26.424442 396.3666 L 26.424442 369.94217 L 26.424442 343.51773 L 0.0 343.51773 L 0.0 317.0933 L 0.0 317.0933 L 0.0 317.0933 L 0.0 290.66885 L 26.424442 264.24442 L 26.424442 264.24442 L 26.424442 264.24442 L 26.424442 237.81998 L 26.424442 237.81998 L 52.848885 237.81998 Q 52.848885 211.39554 79.27332 211.39554 L 132.12221 211.39554 L 132.12221 237.81998 L 132.12221 237.81998 L 158.54665 237.81998 L 158.54665 264.24442 L 184.97108 264.24442 L 211.39554 264.24442 L 211.39554 237.81998 L 184.97108 211.39554 L 184.97108 211.39554 Q 184.97108 211.39554 158.54665 184.97108 Q 132.12221 184.97108 132.12221 132.12221 L 132.12221 79.27332 L 132.12221 52.848885 L 132.12221 26.424442 L 132.12221 26.424442 L 132.12221 52.848885 L 132.12221 52.848885 L 132.12221 52.848885 L 158.54665 52.848885 L 158.54665 52.848885 L 184.97108 105.69777 Q 184.97108 132.12221 211.39554 132.12221 L 211.39554 158.54665 L 237.81998 158.54665 L 237.81998 158.54665 L 237.81998 158.54665 Q 237.81998 158.54665 264.24442 158.54665 L 290.66885 132.12221 L 290.66885 105.69777 L 290.66885 79.27332 L 264.24442 79.27332 L 264.24442 52.848885 L 264.24442 52.848885 L 264.24442 52.848885 L 264.24442 52.848885 Q 290.66885 52.848885 290.66885 26.424442 Q 290.66885 0.0 343.51773 0.0 z M 184.97108 396.3666 L 132.12221 369.94217 L 132.12221 369.94217 L 132.12221 369.94217 L 105.69777 343.51773 L 105.69777 317.0933 L 184.97108 317.0933 Q 237.81998 317.0933 290.66885 264.24442 Q 343.51773 211.39554 369.94217 237.81998 Q 396.3666 290.66885 396.3666 343.51773 Q 396.3666 422.79108 290.66885 422.79108 Q 211.39554 422.79108 184.97108 396.3666 z" svg:height="8.455821mm" draw:style-name="style-301" svg:viewBox="0.0 0.0 898.431 845.58215" svg:width="8.98431mm" svg:x="18.761353mm" svg:y="239.40544mm"/>
          <draw:path svg:d="M 3752.2708 0.0 L 3778.695 0.0 L 3778.695 0.0 L 3778.695 26.424442 L 3778.695 26.424442 L 3778.695 26.424442 L 3805.1196 26.424442 L 3805.1196 26.424442 L 3805.1196 52.848885 L 3831.544 52.848885 L 3831.544 52.848885 L 3831.544 79.27332 L 3857.9685 79.27332 L 3884.3928 79.27332 L 3884.3928 105.69777 L 3884.3928 132.12221 L 3937.2417 211.39554 Q 3937.2417 290.66885 3963.6663 343.51773 L 3990.0906 369.94217 L 3990.0906 422.79108 L 3990.0906 475.63995 L 4016.5151 502.0644 L 4016.5151 554.91327 L 3990.0906 554.91327 L 3937.2417 554.91327 L 3937.2417 581.3377 L 3937.2417 581.3377 L 3910.8174 581.3377 L 3910.8174 607.76215 L 3884.3928 607.76215 Q 3831.544 607.76215 3778.695 528.48883 L 3725.8462 449.2155 L 3699.4219 449.2155 L 3672.9973 449.2155 L 3699.4219 607.76215 Q 3725.8462 739.88434 3725.8462 872.0066 Q 3725.8462 977.70435 3699.4219 1004.1288 Q 3672.9973 1030.5532 3593.724 1083.4021 Q 3514.4507 1136.251 3355.904 1136.251 Q 3170.9329 1136.251 3170.9329 1189.0999 Q 3144.5085 1215.5243 3144.5085 1241.9487 L 3144.5085 1268.3732 L 3118.084 1426.9198 Q 3091.6597 1585.4664 3091.6597 1876.1354 Q 3091.6597 2166.8042 3038.8108 2219.653 Q 2985.962 2272.502 2985.962 2298.9265 L 2985.962 2298.9265 L 2985.962 2298.9265 Q 2985.962 2298.9265 2959.5374 2298.9265 L 2959.5374 2325.3508 L 2959.5374 2325.3508 Q 2933.113 2325.3508 2933.113 2351.7754 L 2933.113 2351.7754 L 2853.8396 2404.6243 Q 2774.5664 2457.4731 2563.171 2510.322 Q 2378.1997 2510.322 2140.3796 2748.1418 Q 1876.1354 2985.962 1453.3442 3355.904 Q 1004.1288 3778.695 977.70435 3778.695 Q 951.2799 3778.695 898.431 3857.9685 Q 845.58215 3937.2417 819.15765 3937.2417 Q 792.7332 3937.2417 792.7332 3963.6663 Q 792.7332 3990.0906 554.91327 4175.0615 Q 290.66885 4360.0327 264.24442 4360.0327 L 237.81998 4360.0327 L 158.54665 4360.0327 L 79.27332 4360.0327 L 52.848885 4360.0327 L 26.424442 4360.0327 L 26.424442 4333.6084 L 26.424442 4333.6084 L -1.8189894E-12 4333.6084 L -1.8189894E-12 4307.184 L -1.8189894E-12 4307.184 L -1.8189894E-12 4307.184 L 26.424442 4307.184 L 26.424442 4307.184 L 26.424442 4280.7593 L 26.424442 4280.7593 L 79.27332 4280.7593 L 105.69777 4254.335 L 105.69777 4254.335 L 105.69777 4254.335 L 132.12221 4254.335 L 132.12221 4254.335 L 158.54665 4227.9106 Q 184.97108 4201.4863 396.3666 4042.9395 Q 634.1866 3831.544 739.88434 3752.2708 Q 819.15765 3646.573 924.85547 3567.2996 Q 1030.5532 3514.4507 1453.3442 3065.235 Q 1876.1354 2642.444 1981.8331 2563.171 Q 2087.5308 2457.4731 2140.3796 2378.1997 Q 2193.2285 2298.9265 2298.9265 2219.653 Q 2404.6243 2140.3796 2536.7463 2087.5308 Q 2668.8687 2087.5308 2721.7175 1876.1354 L 2748.1418 1691.1643 L 2748.1418 1691.1643 L 2774.5664 1691.1643 L 2774.5664 1559.042 Q 2774.5664 1453.3442 2800.9907 1347.6465 Q 2827.4153 1241.9487 2880.2642 1030.5532 Q 2933.113 819.15765 3012.3862 766.3088 L 3065.235 713.4599 L 3065.235 687.03546 L 3091.6597 687.03546 L 3091.6597 687.03546 L 3091.6597 660.611 L 3091.6597 660.611 L 3091.6597 660.611 L 3118.084 660.611 L 3118.084 660.611 L 3118.084 634.1866 L 3144.5085 634.1866 L 3197.3574 687.03546 Q 3250.2063 739.88434 3276.6306 766.3088 L 3276.6306 819.15765 L 3303.0552 819.15765 L 3329.4795 819.15765 L 3329.4795 766.3088 L 3355.904 739.88434 L 3355.904 713.4599 Q 3355.904 660.611 3408.753 554.91327 Q 3408.753 475.63995 3514.4507 290.66885 L 3620.1484 105.69777 L 3620.1484 105.69777 L 3620.1484 79.27332 L 3620.1484 79.27332 L 3620.1484 79.27332 L 3646.573 79.27332 L 3646.573 79.27332 L 3646.573 52.848885 L 3672.9973 52.848885 L 3672.9973 52.848885 L 3672.9973 26.424442 L 3725.8462 26.424442 L 3752.2708 26.424442 L 3752.2708 0.0 z" svg:height="43.600327mm" draw:style-name="style-302" svg:viewBox="0.0 0.0 4016.5151 4360.0327" svg:width="40.16515mm" svg:x="139.2568mm" svg:y="179.95044mm"/>
          <draw:path svg:d="M 317.0933 0.0 L 343.51773 0.0 L 317.0933 79.27332 Q 290.66885 132.12221 317.0933 132.12221 Q 343.51773 158.54665 317.0933 237.81998 Q 290.66885 290.66885 317.0933 290.66885 Q 343.51773 290.66885 343.51773 317.0933 Q 369.94217 343.51773 343.51773 369.94217 Q 290.66885 396.3666 290.66885 396.3666 L 290.66885 396.3666 L 290.66885 396.3666 L 290.66885 369.94217 L 264.24442 369.94217 L 264.24442 343.51773 L 264.24442 343.51773 L 237.81998 343.51773 L 237.81998 290.66885 L 237.81998 264.24442 L 184.97108 343.51773 Q 184.97108 396.3666 158.54665 396.3666 L 158.54665 396.3666 L 132.12221 422.79108 L 105.69777 422.79108 L 105.69777 369.94217 Q 132.12221 317.0933 105.69777 290.66885 Q 79.27332 290.66885 105.69777 264.24442 Q 132.12221 237.81998 79.27332 237.81998 L 52.848885 237.81998 L 26.424442 237.81998 L 0.0 237.81998 L 0.0 211.39554 L 26.424442 211.39554 L 26.424442 184.97108 Q 26.424442 158.54665 79.27332 79.27332 L 132.12221 26.424442 L 132.12221 0.0 Q 158.54665 -26.424442 184.97108 0.0 Q 184.97108 52.848885 237.81998 52.848885 Q 290.66885 52.848885 290.66885 26.424442 Q 290.66885 0.0 317.0933 0.0 z" svg:height="4.2279105mm" draw:style-name="style-303" svg:viewBox="0.0 0.0 343.51773 422.79108" svg:width="3.4351773mm" svg:x="105.96201mm" svg:y="76.36664mm"/>
          <draw:path svg:d="M 422.79108 1.8189894E-12 L 422.79108 1.8189894E-12 L 475.63995 1.8189894E-12 Q 502.0644 26.424442 475.63995 132.12221 Q 449.2155 237.81998 475.63995 237.81998 L 502.0644 237.81998 L 502.0644 264.24442 Q 502.0644 290.66885 475.63995 290.66885 Q 449.2155 290.66885 317.0933 845.58215 Q 158.54665 1400.4954 158.54665 1479.7687 L 158.54665 1559.042 L 158.54665 1559.042 Q 132.12221 1532.6176 105.69777 1506.1931 Q 79.27332 1453.3442 52.848885 1479.7687 L 0.0 1479.7687 L 0.0 1400.4954 Q 0.0 1321.222 105.69777 898.431 Q 158.54665 475.63995 264.24442 264.24442 L 369.94217 79.27332 L 369.94217 79.27332 Q 396.3666 52.848885 396.3666 52.848885 L 396.3666 52.848885 L 396.3666 52.848885 L 422.79108 26.424442 L 422.79108 26.424442 L 422.79108 1.8189894E-12 L 422.79108 1.8189894E-12 z" svg:height="15.590421mm" draw:style-name="style-304" svg:viewBox="0.0 0.0 502.0644 1559.042" svg:width="5.0206437mm" svg:x="42.807594mm" svg:y="161.71758mm"/>
          <draw:path svg:d="M 475.63995 26.424442 L 528.48883 26.424442 L 607.76215 52.848885 Q 660.611 79.27332 713.4599 105.69777 Q 739.88434 132.12221 766.3088 158.54665 L 766.3088 158.54665 L 766.3088 158.54665 L 766.3088 184.97108 L 819.15765 184.97108 L 845.58215 184.97108 L 872.0066 211.39554 L 898.431 237.81998 L 898.431 237.81998 L 924.85547 237.81998 L 924.85547 237.81998 L 924.85547 237.81998 L 924.85547 264.24442 L 924.85547 264.24442 L 951.2799 264.24442 L 951.2799 290.66885 L 1241.9487 449.2155 Q 1506.1931 634.1866 1532.6176 660.611 L 1532.6176 660.611 L 1559.042 739.88434 Q 1585.4664 819.15765 1559.042 819.15765 Q 1506.1931 819.15765 1479.7687 766.3088 Q 1453.3442 739.88434 1453.3442 845.58215 Q 1400.4954 951.2799 1453.3442 951.2799 Q 1479.7687 924.85547 1506.1931 924.85547 L 1532.6176 924.85547 L 1532.6176 951.2799 Q 1506.1931 977.70435 1453.3442 1004.1288 Q 1374.0709 1030.5532 1347.6465 1083.4021 Q 1347.6465 1136.251 1294.7976 1162.6754 Q 1241.9487 1189.0999 1056.9777 1294.7976 L 872.0066 1400.4954 L 766.3088 1400.4954 L 687.03546 1400.4954 L 687.03546 1374.0709 L 660.611 1374.0709 L 660.611 1321.222 L 660.611 1268.3732 L 687.03546 1268.3732 Q 687.03546 1241.9487 739.88434 1241.9487 Q 766.3088 1215.5243 792.7332 1136.251 L 819.15765 1030.5532 L 792.7332 1030.5532 L 792.7332 1030.5532 L 792.7332 1004.1288 L 766.3088 1004.1288 L 766.3088 1004.1288 L 766.3088 977.70435 L 713.4599 977.70435 L 660.611 977.70435 L 634.1866 977.70435 L 607.76215 977.70435 L 607.76215 977.70435 L 607.76215 977.70435 L 581.3377 977.70435 L 581.3377 977.70435 L 554.91327 1004.1288 Q 502.0644 1030.5532 343.51773 1083.4021 L 211.39554 1189.0999 L 184.97108 1189.0999 L 158.54665 1189.0999 L 132.12221 1215.5243 L 105.69777 1241.9487 L 52.848885 1241.9487 L 1.8189894E-12 1241.9487 L 1.8189894E-12 1189.0999 L 26.424442 1136.251 L 26.424442 1136.251 L 26.424442 1136.251 L 26.424442 1109.8265 L 26.424442 1109.8265 L 52.848885 1109.8265 L 52.848885 1083.4021 L 52.848885 1083.4021 L 79.27332 1083.4021 L 79.27332 1083.4021 L 79.27332 1083.4021 L 79.27332 1056.9777 L 79.27332 1056.9777 L 105.69777 1056.9777 L 105.69777 1030.5532 L 105.69777 1030.5532 L 132.12221 1030.5532 L 211.39554 977.70435 Q 290.66885 924.85547 317.0933 924.85547 L 343.51773 924.85547 L 343.51773 898.431 L 343.51773 898.431 L 369.94217 898.431 L 369.94217 872.0066 L 369.94217 872.0066 L 396.3666 872.0066 L 396.3666 872.0066 L 396.3666 872.0066 L 396.3666 845.58215 L 396.3666 845.58215 L 422.79108 819.15765 L 449.2155 792.7332 L 449.2155 792.7332 L 449.2155 766.3088 L 396.3666 766.3088 L 343.51773 766.3088 L 343.51773 766.3088 Q 343.51773 739.88434 264.24442 713.4599 L 211.39554 713.4599 L 184.97108 687.03546 L 158.54665 660.611 L 158.54665 660.611 L 184.97108 660.611 L 184.97108 660.611 L 184.97108 660.611 L 184.97108 634.1866 L 184.97108 634.1866 L 158.54665 634.1866 L 158.54665 634.1866 L 158.54665 634.1866 L 158.54665 607.76215 L 237.81998 607.76215 L 317.0933 607.76215 L 343.51773 581.3377 L 396.3666 554.91327 L 396.3666 554.91327 L 396.3666 554.91327 L 422.79108 502.0644 L 422.79108 475.63995 L 237.81998 475.63995 L 26.424442 449.2155 L 26.424442 449.2155 L 26.424442 449.2155 L 1.8189894E-12 422.79108 L 1.8189894E-12 396.3666 L 26.424442 396.3666 L 26.424442 396.3666 L 26.424442 369.94217 L 26.424442 369.94217 L 52.848885 369.94217 L 52.848885 343.51773 L 105.69777 343.51773 L 158.54665 343.51773 L 184.97108 343.51773 L 211.39554 343.51773 L 237.81998 317.0933 Q 237.81998 290.66885 317.0933 317.0933 Q 396.3666 343.51773 396.3666 343.51773 L 422.79108 343.51773 L 502.0644 317.0933 L 607.76215 317.0933 L 607.76215 290.66885 L 607.76215 264.24442 L 581.3377 264.24442 L 581.3377 237.81998 L 554.91327 237.81998 L 528.48883 237.81998 L 502.0644 211.39554 Q 475.63995 184.97108 396.3666 184.97108 L 343.51773 132.12221 L 317.0933 105.69777 Q 290.66885 52.848885 343.51773 52.848885 Q 369.94217 52.848885 369.94217 26.424442 Q 369.94217 0.0 396.3666 0.0 Q 422.79108 26.424442 475.63995 26.424442 z M 1426.9198 634.1866 Q 1426.9198 607.76215 1453.3442 607.76215 Q 1479.7687 607.76215 1479.7687 634.1866 Q 1479.7687 660.611 1453.3442 660.611 Q 1426.9198 660.611 1426.9198 634.1866 z" svg:height="14.004954mm" draw:style-name="style-305" svg:viewBox="0.0 0.0 1559.042 1400.4954" svg:width="15.590421mm" svg:x="138.19983mm" svg:y="184.17836mm"/>
          <draw:path svg:d="M 132.12221 343.51773 L 237.81998 0.0 L 290.66885 0.0 L 343.51773 0.0 L 290.66885 132.12221 Q 264.24442 237.81998 184.97108 554.91327 Q 105.69777 872.0066 158.54665 977.70435 Q 211.39554 1056.9777 211.39554 1189.0999 Q 211.39554 1321.222 158.54665 1426.9198 Q 105.69777 1532.6176 105.69777 1611.8909 Q 105.69777 1691.1643 105.69777 1770.4376 L 105.69777 1823.2865 L 132.12221 1876.1354 L 158.54665 1902.5598 L 158.54665 1902.5598 L 158.54665 1928.9843 L 158.54665 1928.9843 L 158.54665 1928.9843 L 132.12221 1928.9843 L 132.12221 1928.9843 L 105.69777 1928.9843 L 105.69777 1928.9843 L 105.69777 1928.9843 L 105.69777 1928.9843 L 79.27332 1928.9843 L 79.27332 1928.9843 L 79.27332 1902.5598 L 52.848885 1902.5598 L 52.848885 1902.5598 L 52.848885 1902.5598 L 52.848885 1876.1354 L 52.848885 1876.1354 L 26.424442 1876.1354 L 26.424442 1876.1354 L 26.424442 1770.4376 Q 0.0 1638.3153 52.848885 1400.4954 Q 105.69777 1136.251 105.69777 1056.9777 Q 105.69777 977.70435 52.848885 924.85547 L 0.0 845.58215 L 0.0 819.15765 L 0.0 766.3088 L 26.424442 713.4599 Q 52.848885 687.03546 132.12221 343.51773 z" svg:height="19.289843mm" draw:style-name="style-306" svg:viewBox="0.0 0.0 343.51773 1928.9843" svg:width="3.4351773mm" svg:x="34.880264mm" svg:y="186.8208mm"/>
          <draw:path svg:d="M 26.424442 -1.8189894E-12 L 52.848885 -1.8189894E-12 L 105.69777 26.424442 L 158.54665 52.848885 L 158.54665 52.848885 L 184.97108 52.848885 L 184.97108 158.54665 Q 184.97108 237.81998 158.54665 264.24442 L 158.54665 290.66885 L 132.12221 290.66885 L 105.69777 290.66885 L 105.69777 264.24442 Q 79.27332 211.39554 79.27332 158.54665 L 52.848885 132.12221 L 52.848885 105.69777 Q 26.424442 79.27332 26.424442 79.27332 L 26.424442 79.27332 L 26.424442 52.848885 Q 26.424442 52.848885 0.0 52.848885 L 0.0 52.848885 L 0.0 26.424442 Q 0.0 -1.8189894E-12 26.424442 -1.8189894E-12 z" svg:height="2.9066885mm" draw:style-name="style-307" svg:viewBox="0.0 0.0 184.97108 290.66885" svg:width="1.849711mm" svg:x="69.496284mm" svg:y="138.46407mm"/>
          <draw:path svg:d="M 343.51773 0.0 L 369.94217 26.424442 L 369.94217 26.424442 Q 369.94217 26.424442 369.94217 52.848885 L 396.3666 52.848885 L 475.63995 158.54665 Q 581.3377 264.24442 660.611 343.51773 Q 739.88434 449.2155 766.3088 449.2155 L 766.3088 449.2155 L 766.3088 475.63995 L 792.7332 475.63995 L 792.7332 502.0644 L 792.7332 554.91327 L 819.15765 554.91327 L 819.15765 554.91327 L 845.58215 581.3377 L 872.0066 581.3377 L 872.0066 502.0644 Q 898.431 396.3666 898.431 396.3666 L 898.431 396.3666 L 924.85547 502.0644 Q 951.2799 581.3377 951.2799 660.611 Q 1004.1288 739.88434 1056.9777 819.15765 Q 1136.251 872.0066 1162.6754 898.431 Q 1189.0999 924.85547 1189.0999 924.85547 L 1215.5243 924.85547 L 1215.5243 924.85547 L 1215.5243 924.85547 L 1215.5243 951.2799 L 1215.5243 951.2799 L 1241.9487 951.2799 L 1241.9487 977.70435 L 1241.9487 977.70435 L 1268.3732 977.70435 L 1268.3732 977.70435 L 1268.3732 977.70435 L 1268.3732 1004.1288 L 1268.3732 1004.1288 L 1294.7976 1004.1288 L 1294.7976 1030.5532 L 1321.222 1030.5532 L 1347.6465 1030.5532 L 1347.6465 1056.9777 L 1347.6465 1083.4021 L 1321.222 1083.4021 L 1294.7976 1083.4021 L 1268.3732 1056.9777 L 1241.9487 1030.5532 L 1241.9487 1030.5532 L 1215.5243 1030.5532 L 1215.5243 1030.5532 L 1215.5243 1030.5532 L 1189.0999 1004.1288 L 1162.6754 977.70435 L 1109.8265 977.70435 Q 1083.4021 977.70435 872.0066 819.15765 L 660.611 687.03546 L 660.611 660.611 L 634.1866 660.611 L 634.1866 660.611 L 634.1866 660.611 L 634.1866 634.1866 L 634.1866 634.1866 L 607.76215 634.1866 L 607.76215 607.76215 L 581.3377 607.76215 L 554.91327 607.76215 L 554.91327 581.3377 Q 528.48883 554.91327 475.63995 502.0644 Q 422.79108 475.63995 317.0933 396.3666 Q 211.39554 343.51773 211.39554 317.0933 Q 211.39554 290.66885 264.24442 290.66885 Q 317.0933 317.0933 317.0933 290.66885 L 317.0933 264.24442 L 290.66885 264.24442 L 290.66885 237.81998 L 290.66885 237.81998 L 264.24442 237.81998 L 264.24442 237.81998 L 264.24442 237.81998 L 211.39554 211.39554 Q 158.54665 184.97108 105.69777 184.97108 L 79.27332 184.97108 L 79.27332 158.54665 L 52.848885 158.54665 L 52.848885 158.54665 L 52.848885 132.12221 L 26.424442 132.12221 L 0.0 132.12221 L 0.0 79.27332 L 0.0 26.424442 L 26.424442 26.424442 L 26.424442 26.424442 L 52.848885 0.0 L 79.27332 0.0 L 105.69777 0.0 L 132.12221 26.424442 L 132.12221 26.424442 L 158.54665 26.424442 L 158.54665 26.424442 L 158.54665 26.424442 L 158.54665 52.848885 L 158.54665 52.848885 L 184.97108 52.848885 L 184.97108 79.27332 L 211.39554 79.27332 L 237.81998 79.27332 L 237.81998 105.69777 L 237.81998 132.12221 L 264.24442 132.12221 L 290.66885 132.12221 L 290.66885 105.69777 L 317.0933 105.69777 L 317.0933 26.424442 Q 317.0933 -26.424442 343.51773 0.0 z" svg:height="10.834021mm" draw:style-name="style-308" svg:viewBox="0.0 0.0 1347.6465 1083.4021" svg:width="13.476465mm" svg:x="29.066885mm" svg:y="248.1255mm"/>
          <draw:path svg:d="M 105.69777 0.0 L 132.12221 0.0 L 132.12221 26.424442 Q 158.54665 52.848885 158.54665 52.848885 L 158.54665 52.848885 L 158.54665 105.69777 Q 184.97108 132.12221 132.12221 158.54665 Q 105.69777 158.54665 79.27332 211.39554 Q 79.27332 237.81998 52.848885 237.81998 L 26.424442 211.39554 L 26.424442 211.39554 L 0.0 211.39554 L 0.0 211.39554 Q 0.0 211.39554 0.0 132.12221 L 26.424442 52.848885 L 26.424442 52.848885 Q 52.848885 52.848885 52.848885 26.424442 Q 52.848885 0.0 105.69777 0.0 z" svg:height="2.3781998mm" draw:style-name="style-309" svg:viewBox="0.0 0.0 158.54665 237.81998" svg:width="1.5854665mm" svg:x="28.009909mm" svg:y="246.27579mm"/>
          <draw:path svg:d="M 211.39554 52.848885 L 237.81998 52.848885 L 237.81998 52.848885 L 237.81998 52.848885 L 264.24442 26.424442 L 290.66885 0.0 L 290.66885 52.848885 L 290.66885 105.69777 L 290.66885 132.12221 L 290.66885 158.54665 L 290.66885 158.54665 L 290.66885 158.54665 L 290.66885 184.97108 L 290.66885 184.97108 L 290.66885 264.24442 L 290.66885 317.0933 L 290.66885 369.94217 L 290.66885 396.3666 L 264.24442 396.3666 L 264.24442 369.94217 L 264.24442 369.94217 L 237.81998 369.94217 L 237.81998 369.94217 L 237.81998 369.94217 L 237.81998 343.51773 L 237.81998 343.51773 L 211.39554 343.51773 L 211.39554 317.0933 L 184.97108 317.0933 L 158.54665 317.0933 L 158.54665 343.51773 L 132.12221 369.94217 L 132.12221 369.94217 L 132.12221 369.94217 L 79.27332 396.3666 Q 52.848885 396.3666 52.848885 317.0933 Q 26.424442 264.24442 52.848885 237.81998 L 79.27332 211.39554 L 52.848885 184.97108 L 26.424442 184.97108 L 26.424442 158.54665 Q 26.424442 158.54665 0.0 158.54665 L 0.0 132.12221 L 0.0 132.12221 L 26.424442 132.12221 L 26.424442 105.69777 Q 52.848885 105.69777 79.27332 105.69777 Q 105.69777 105.69777 132.12221 52.848885 Q 132.12221 0.0 158.54665 52.848885 Q 184.97108 52.848885 211.39554 52.848885 z" svg:height="3.9636662mm" draw:style-name="style-310" svg:viewBox="0.0 0.0 290.66885 396.3666" svg:width="2.9066885mm" svg:x="137.14285mm" svg:y="62.361683mm"/>
          <draw:path svg:d="M 0.0 52.848885 L 0.0 0.0 L 52.848885 105.69777 Q 132.12221 211.39554 211.39554 264.24442 Q 290.66885 264.24442 317.0933 211.39554 Q 369.94217 105.69777 396.3666 132.12221 Q 422.79108 132.12221 449.2155 158.54665 Q 475.63995 184.97108 475.63995 211.39554 L 475.63995 211.39554 L 475.63995 211.39554 Q 475.63995 211.39554 475.63995 237.81998 Q 475.63995 237.81998 475.63995 290.66885 Q 449.2155 317.0933 422.79108 343.51773 Q 396.3666 369.94217 317.0933 369.94217 L 237.81998 369.94217 L 211.39554 369.94217 Q 158.54665 369.94217 158.54665 396.3666 L 158.54665 422.79108 L 158.54665 422.79108 L 132.12221 422.79108 L 105.69777 422.79108 L 105.69777 422.79108 L 105.69777 396.3666 L 105.69777 396.3666 L 105.69777 396.3666 L 105.69777 396.3666 L 79.27332 343.51773 L 52.848885 290.66885 L 52.848885 264.24442 L 52.848885 237.81998 L 26.424442 158.54665 Q 0.0 105.69777 0.0 52.848885 z" svg:height="4.2279105mm" draw:style-name="style-311" svg:viewBox="0.0 0.0 475.63995 422.79108" svg:width="4.7563996mm" svg:x="152.20479mm" svg:y="167.53096mm"/>
          <draw:path svg:d="M 713.4599 0.0 L 766.3088 0.0 L 739.88434 79.27332 Q 713.4599 184.97108 554.91327 317.0933 Q 396.3666 449.2155 396.3666 475.63995 Q 369.94217 502.0644 343.51773 528.48883 Q 317.0933 528.48883 369.94217 634.1866 Q 449.2155 739.88434 422.79108 845.58215 Q 396.3666 951.2799 343.51773 1083.4021 Q 290.66885 1189.0999 211.39554 1717.5887 Q 132.12221 2219.653 132.12221 2246.0776 L 132.12221 2272.502 L 105.69777 2272.502 L 105.69777 2298.9265 L 105.69777 2298.9265 L 79.27332 2298.9265 L 79.27332 2325.3508 L 79.27332 2351.7754 L 105.69777 2404.6243 L 105.69777 2431.0486 L 52.848885 2431.0486 L 4.5474735E-13 2431.0486 L 4.5474735E-13 2404.6243 L 26.424442 2404.6243 L 26.424442 2298.9265 Q 26.424442 2193.2285 79.27332 1955.4087 Q 79.27332 1717.5887 132.12221 1321.222 Q 184.97108 924.85547 237.81998 819.15765 Q 237.81998 713.4599 211.39554 634.1866 Q 158.54665 554.91327 211.39554 502.0644 Q 264.24442 449.2155 449.2155 211.39554 Q 660.611 0.0 713.4599 0.0 z" svg:height="24.310486mm" draw:style-name="style-312" svg:viewBox="0.0 0.0 766.3088 2431.0486" svg:width="7.663088mm" svg:x="37.25846mm" svg:y="162.51031mm"/>
          <draw:path svg:d="M 898.431 0.0 L 898.431 0.0 L 898.431 184.97108 Q 924.85547 369.94217 898.431 396.3666 L 898.431 422.79108 L 845.58215 422.79108 Q 792.7332 449.2155 396.3666 422.79108 L 0.0 422.79108 L 0.0 422.79108 L 0.0 396.3666 L 132.12221 396.3666 L 237.81998 396.3666 L 502.0644 343.51773 Q 766.3088 317.0933 819.15765 290.66885 Q 845.58215 290.66885 872.0066 132.12221 Q 872.0066 0.0 898.431 0.0 z" svg:height="4.2279105mm" draw:style-name="style-313" svg:viewBox="0.0 0.0 898.431 422.79108" svg:width="8.98431mm" svg:x="200.03302mm" svg:y="108.075966mm"/>
          <draw:path svg:d="M 687.03546 0.0 L 739.88434 0.0 L 792.7332 0.0 Q 819.15765 26.424442 819.15765 52.848885 Q 845.58215 79.27332 845.58215 79.27332 L 845.58215 79.27332 L 845.58215 158.54665 Q 872.0066 211.39554 792.7332 211.39554 Q 739.88434 211.39554 713.4599 264.24442 L 687.03546 343.51773 L 687.03546 343.51773 L 687.03546 369.94217 L 687.03546 369.94217 L 687.03546 369.94217 L 687.03546 396.3666 L 687.03546 422.79108 L 687.03546 449.2155 L 687.03546 475.63995 L 713.4599 475.63995 L 739.88434 475.63995 L 739.88434 475.63995 L 766.3088 475.63995 L 766.3088 475.63995 L 792.7332 475.63995 L 792.7332 475.63995 L 792.7332 475.63995 L 845.58215 475.63995 Q 898.431 475.63995 898.431 502.0644 L 898.431 502.0644 L 898.431 502.0644 Q 898.431 502.0644 872.0066 502.0644 L 872.0066 528.48883 L 872.0066 528.48883 L 845.58215 528.48883 L 845.58215 581.3377 L 845.58215 607.76215 L 872.0066 607.76215 L 872.0066 607.76215 L 872.0066 607.76215 Q 872.0066 634.1866 819.15765 713.4599 Q 792.7332 792.7332 422.79108 792.7332 L 79.27332 819.15765 L 52.848885 819.15765 L 26.424442 819.15765 L 26.424442 792.7332 L 0.0 792.7332 L 0.0 634.1866 L 0.0 502.0644 L 26.424442 502.0644 L 52.848885 475.63995 L 52.848885 475.63995 L 52.848885 475.63995 L 79.27332 528.48883 Q 105.69777 554.91327 105.69777 607.76215 L 105.69777 660.611 L 132.12221 581.3377 Q 132.12221 475.63995 158.54665 475.63995 L 184.97108 475.63995 L 184.97108 502.0644 L 211.39554 502.0644 L 211.39554 475.63995 L 211.39554 449.2155 L 184.97108 449.2155 L 184.97108 422.79108 L 184.97108 422.79108 Q 158.54665 422.79108 158.54665 369.94217 Q 158.54665 343.51773 132.12221 343.51773 Q 105.69777 343.51773 105.69777 317.0933 Q 105.69777 290.66885 79.27332 290.66885 Q 52.848885 317.0933 26.424442 237.81998 L 0.0 158.54665 L 26.424442 105.69777 L 52.848885 52.848885 L 52.848885 52.848885 L 52.848885 52.848885 L 369.94217 26.424442 Q 660.611 0.0 687.03546 0.0 z" svg:height="8.191577mm" draw:style-name="style-314" svg:viewBox="0.0 0.0 898.431 819.15765" svg:width="8.98431mm" svg:x="190.25598mm" svg:y="235.17752mm"/>
          <draw:path svg:d="M 1955.4087 26.424442 L 1981.8331 26.424442 L 2034.682 26.424442 Q 2113.9553 -3.6379788E-12 2140.3796 -3.6379788E-12 L 2193.2285 -3.6379788E-12 L 2166.8042 26.424442 L 2140.3796 52.848885 L 2113.9553 52.848885 L 2087.5308 52.848885 L 2087.5308 79.27332 L 2087.5308 79.27332 L 2061.1064 79.27332 L 2061.1064 105.69777 L 2034.682 132.12221 Q 2034.682 158.54665 2008.2576 184.97108 Q 1981.8331 211.39554 1955.4087 184.97108 Q 1928.9843 158.54665 1902.5598 211.39554 Q 1876.1354 264.24442 1823.2865 317.0933 Q 1796.862 317.0933 1770.4376 343.51773 L 1744.0132 369.94217 L 1717.5887 369.94217 L 1691.1643 369.94217 L 1691.1643 396.3666 L 1664.7397 422.79108 L 1664.7397 422.79108 L 1664.7397 422.79108 L 1638.3153 449.2155 L 1611.8909 475.63995 L 1611.8909 475.63995 L 1611.8909 475.63995 L 1585.4664 475.63995 L 1585.4664 475.63995 L 1611.8909 502.0644 Q 1638.3153 528.48883 1638.3153 528.48883 L 1638.3153 528.48883 L 1638.3153 528.48883 L 1638.3153 528.48883 L 1611.8909 581.3377 Q 1585.4664 581.3377 1611.8909 607.76215 L 1638.3153 607.76215 L 1585.4664 660.611 Q 1532.6176 739.88434 1453.3442 792.7332 Q 1347.6465 845.58215 1294.7976 872.0066 Q 1241.9487 872.0066 1189.0999 924.85547 Q 1162.6754 951.2799 1136.251 1004.1288 Q 1109.8265 1056.9777 1030.5532 1083.4021 Q 924.85547 1109.8265 924.85547 1162.6754 Q 872.0066 1215.5243 872.0066 1189.0999 Q 845.58215 1162.6754 819.15765 1215.5243 Q 819.15765 1268.3732 581.3377 1426.9198 Q 343.51773 1585.4664 343.51773 1559.042 Q 343.51773 1532.6176 317.0933 1532.6176 Q 290.66885 1559.042 264.24442 1638.3153 Q 237.81998 1717.5887 237.81998 1744.0132 Q 237.81998 1744.0132 211.39554 1744.0132 L 211.39554 1744.0132 L 211.39554 1770.4376 L 184.97108 1770.4376 L 184.97108 1770.4376 L 184.97108 1796.862 L 158.54665 1796.862 L 132.12221 1796.862 L 132.12221 1823.2865 L 132.12221 1823.2865 L 105.69777 1823.2865 L 105.69777 1849.7109 L 79.27332 1849.7109 L 52.848885 1849.7109 L 26.424442 1849.7109 L 26.424442 1849.7109 L 26.424442 1849.7109 L 26.424442 1849.7109 L 26.424442 1823.2865 L 26.424442 1796.862 L 0.0 1796.862 L 0.0 1796.862 L 0.0 1770.4376 L 26.424442 1770.4376 L 26.424442 1770.4376 L 26.424442 1744.0132 L 26.424442 1744.0132 L 26.424442 1744.0132 L 26.424442 1717.5887 L 26.424442 1691.1643 L 26.424442 1664.7397 Q 26.424442 1638.3153 52.848885 1585.4664 L 52.848885 1532.6176 L 79.27332 1532.6176 L 105.69777 1532.6176 L 105.69777 1506.1931 Q 105.69777 1479.7687 52.848885 1479.7687 L 0.0 1506.1931 L 0.0 1479.7687 L 26.424442 1479.7687 L 26.424442 1453.3442 L 26.424442 1426.9198 L 52.848885 1400.4954 L 79.27332 1374.0709 L 79.27332 1374.0709 L 79.27332 1374.0709 L 79.27332 1347.6465 L 79.27332 1347.6465 L 105.69777 1347.6465 Q 105.69777 1321.222 132.12221 1268.3732 Q 158.54665 1215.5243 184.97108 1215.5243 Q 237.81998 1215.5243 343.51773 1083.4021 Q 422.79108 977.70435 528.48883 898.431 Q 607.76215 819.15765 713.4599 845.58215 Q 819.15765 845.58215 872.0066 819.15765 Q 924.85547 766.3088 1004.1288 687.03546 Q 1109.8265 581.3377 1109.8265 528.48883 L 1109.8265 449.2155 L 1136.251 449.2155 Q 1136.251 422.79108 1189.0999 449.2155 Q 1215.5243 475.63995 1400.4954 369.94217 Q 1611.8909 264.24442 1611.8909 237.81998 Q 1611.8909 211.39554 1638.3153 211.39554 Q 1664.7397 211.39554 1664.7397 184.97108 Q 1664.7397 158.54665 1638.3153 158.54665 L 1611.8909 158.54665 L 1611.8909 105.69777 Q 1611.8909 79.27332 1664.7397 79.27332 L 1691.1643 79.27332 L 1744.0132 79.27332 Q 1796.862 52.848885 1849.7109 52.848885 Q 1928.9843 26.424442 1955.4087 26.424442 z M 1136.251 502.0644 Q 1136.251 502.0644 1162.6754 502.0644 Q 1162.6754 528.48883 1136.251 528.48883 Q 1136.251 528.48883 1136.251 502.0644 z M 1347.6465 792.7332 Q 1294.7976 792.7332 1294.7976 792.7332 Q 1268.3732 792.7332 1321.222 792.7332 Q 1374.0709 792.7332 1347.6465 792.7332 z M 105.69777 1400.4954 Q 132.12221 1400.4954 132.12221 1400.4954 Q 132.12221 1426.9198 132.12221 1426.9198 Q 105.69777 1426.9198 105.69777 1400.4954 z" svg:height="18.497108mm" draw:style-name="style-315" svg:viewBox="0.0 0.0 2193.2285 1849.7109" svg:width="21.932287mm" svg:x="20.346819mm" svg:y="285.91245mm"/>
          <draw:path svg:d="M 713.4599 449.2155 L 713.4599 581.3377 L 660.611 581.3377 Q 607.76215 607.76215 528.48883 607.76215 L 449.2155 607.76215 L 581.3377 634.1866 Q 713.4599 634.1866 739.88434 766.3088 Q 739.88434 924.85547 713.4599 924.85547 Q 687.03546 924.85547 687.03546 845.58215 Q 687.03546 766.3088 634.1866 766.3088 Q 581.3377 739.88434 581.3377 766.3088 Q 581.3377 819.15765 343.51773 845.58215 Q 132.12221 872.0066 105.69777 819.15765 L 105.69777 766.3088 L 79.27332 819.15765 Q 52.848885 872.0066 26.424442 898.431 Q 0.0 898.431 0.0 792.7332 Q 26.424442 660.611 79.27332 660.611 Q 132.12221 660.611 79.27332 634.1866 Q 26.424442 634.1866 52.848885 475.63995 Q 52.848885 290.66885 132.12221 290.66885 L 211.39554 290.66885 L 211.39554 237.81998 L 211.39554 211.39554 L 158.54665 211.39554 L 79.27332 237.81998 L 79.27332 237.81998 L 52.848885 237.81998 L 52.848885 237.81998 L 52.848885 237.81998 L 52.848885 211.39554 L 52.848885 211.39554 L 26.424442 184.97108 L 26.424442 158.54665 L 52.848885 158.54665 L 105.69777 132.12221 L 158.54665 132.12221 Q 184.97108 132.12221 211.39554 79.27332 Q 211.39554 26.424442 237.81998 52.848885 Q 264.24442 52.848885 290.66885 79.27332 Q 290.66885 132.12221 396.3666 132.12221 Q 475.63995 132.12221 502.0644 79.27332 Q 502.0644 4.5474735E-13 528.48883 4.5474735E-13 Q 581.3377 4.5474735E-13 581.3377 79.27332 Q 581.3377 132.12221 687.03546 132.12221 Q 766.3088 158.54665 766.3088 184.97108 Q 766.3088 211.39554 660.611 237.81998 Q 581.3377 237.81998 554.91327 264.24442 Q 554.91327 290.66885 634.1866 290.66885 Q 713.4599 290.66885 713.4599 449.2155 z" svg:height="9.248554mm" draw:style-name="style-316" svg:viewBox="0.0 0.0 766.3088 924.85547" svg:width="7.663088mm" svg:x="188.14203mm" svg:y="33.030552mm"/>
          <draw:path svg:d="M 1268.3732 0.0 L 1268.3732 0.0 L 1268.3732 0.0 Q 1294.7976 0.0 1294.7976 0.0 L 1294.7976 26.424442 L 1347.6465 26.424442 L 1374.0709 26.424442 L 1374.0709 26.424442 L 1374.0709 26.424442 L 1374.0709 52.848885 L 1400.4954 52.848885 L 1400.4954 52.848885 L 1400.4954 79.27332 L 1506.1931 79.27332 Q 1585.4664 79.27332 1611.8909 105.69777 L 1664.7397 132.12221 L 1717.5887 132.12221 L 1744.0132 132.12221 L 1744.0132 158.54665 L 1770.4376 184.97108 L 1770.4376 184.97108 L 1770.4376 184.97108 L 1770.4376 211.39554 L 1770.4376 211.39554 L 1744.0132 211.39554 L 1744.0132 237.81998 L 1744.0132 237.81998 L 1717.5887 237.81998 L 1717.5887 237.81998 L 1717.5887 237.81998 L 1611.8909 264.24442 L 1532.6176 264.24442 L 1506.1931 264.24442 Q 1479.7687 237.81998 1294.7976 211.39554 Q 1136.251 184.97108 819.15765 184.97108 Q 528.48883 184.97108 343.51773 237.81998 L 184.97108 290.66885 L 158.54665 290.66885 L 132.12221 290.66885 L 105.69777 317.0933 L 79.27332 343.51773 L 79.27332 343.51773 L 79.27332 343.51773 L 52.848885 343.51773 L 52.848885 343.51773 L 26.424442 369.94217 L 0.0 369.94217 L 0.0 343.51773 L 26.424442 317.0933 L 26.424442 290.66885 L 26.424442 264.24442 L 26.424442 264.24442 L 26.424442 237.81998 L 52.848885 237.81998 L 79.27332 237.81998 L 105.69777 211.39554 L 132.12221 184.97108 L 343.51773 132.12221 Q 581.3377 79.27332 924.85547 26.424442 Q 1268.3732 26.424442 1268.3732 0.0 z" svg:height="3.699422mm" draw:style-name="style-317" svg:viewBox="0.0 0.0 1770.4376 369.94217" svg:width="17.704376mm" svg:x="54.170105mm" svg:y="212.18826mm"/>
          <draw:path svg:d="M 105.69777 237.81998 L 26.424442 211.39554 L 26.424442 211.39554 L 9.094947E-13 211.39554 L 9.094947E-13 105.69777 Q 9.094947E-13 26.424442 132.12221 0.0 Q 290.66885 0.0 290.66885 79.27332 Q 264.24442 184.97108 237.81998 211.39554 Q 211.39554 264.24442 105.69777 237.81998 z" svg:height="2.3781998mm" draw:style-name="style-318" svg:viewBox="0.0 0.0 290.66885 237.81998" svg:width="2.9066885mm" svg:x="70.28902mm" svg:y="39.63666mm"/>
          <draw:path svg:d="M 739.88434 79.27332 L 1136.251 0.0 L 1083.4021 52.848885 Q 1030.5532 105.69777 819.15765 158.54665 Q 634.1866 211.39554 554.91327 211.39554 Q 449.2155 211.39554 237.81998 211.39554 L 26.424442 211.39554 L 26.424442 211.39554 L 26.424442 211.39554 L 0.0 211.39554 L 0.0 211.39554 L 0.0 184.97108 L 0.0 184.97108 L 105.69777 184.97108 L 211.39554 158.54665 L 290.66885 158.54665 Q 343.51773 158.54665 739.88434 79.27332 z" svg:height="2.1139553mm" draw:style-name="style-319" svg:viewBox="0.0 0.0 1136.251 211.39554" svg:width="11.36251mm" svg:x="19.81833mm" svg:y="266.35837mm"/>
          <draw:path svg:d="M 132.12221 0.0 Q 211.39554 -26.424442 184.97108 26.424442 Q 184.97108 52.848885 105.69777 79.27332 Q 52.848885 105.69777 26.424442 132.12221 Q 26.424442 184.97108 3.6379788E-12 105.69777 Q -26.424442 52.848885 26.424442 26.424442 Q 52.848885 26.424442 132.12221 0.0 z" svg:height="1.3212221mm" draw:style-name="style-320" svg:viewBox="0.0 0.0 184.97108 132.12221" svg:width="1.849711mm" svg:x="167.7952mm" svg:y="228.04292mm"/>
          <draw:path svg:d="M 0.0 26.424442 L 0.0 -1.8189894E-12 L 158.54665 52.848885 Q 317.0933 105.69777 396.3666 158.54665 Q 502.0644 211.39554 528.48883 211.39554 L 554.91327 211.39554 L 554.91327 211.39554 Q 554.91327 211.39554 554.91327 237.81998 L 581.3377 237.81998 L 581.3377 237.81998 Q 581.3377 264.24442 607.76215 264.24442 L 607.76215 264.24442 L 607.76215 264.24442 Q 607.76215 264.24442 607.76215 290.66885 L 634.1866 290.66885 L 634.1866 290.66885 Q 634.1866 317.0933 607.76215 317.0933 Q 607.76215 317.0933 554.91327 343.51773 Q 475.63995 369.94217 449.2155 317.0933 Q 449.2155 264.24442 317.0933 211.39554 Q 184.97108 158.54665 184.97108 158.54665 L 184.97108 132.12221 L 184.97108 132.12221 Q 184.97108 105.69777 105.69777 79.27332 L 26.424442 52.848885 L 26.424442 52.848885 Q 26.424442 26.424442 0.0 26.424442 L 0.0 26.424442 L 0.0 26.424442 z" svg:height="3.4351773mm" draw:style-name="style-321" svg:viewBox="0.0 0.0 634.1866 343.51773" svg:width="6.341866mm" svg:x="71.08175mm" svg:y="130.53674mm"/>
          <draw:path svg:d="M 343.51773 158.54665 L 343.51773 184.97108 L 369.94217 184.97108 L 369.94217 184.97108 L 369.94217 211.39554 L 396.3666 211.39554 L 396.3666 237.81998 L 396.3666 264.24442 L 422.79108 317.0933 L 422.79108 369.94217 L 396.3666 369.94217 L 343.51773 343.51773 L 343.51773 343.51773 L 343.51773 343.51773 L 317.0933 343.51773 L 317.0933 343.51773 L 317.0933 317.0933 L 290.66885 317.0933 L 290.66885 290.66885 L 290.66885 264.24442 L 264.24442 264.24442 L 264.24442 237.81998 L 264.24442 237.81998 Q 237.81998 237.81998 158.54665 158.54665 Q 79.27332 79.27332 26.424442 105.69777 L -9.094947E-13 105.69777 L -9.094947E-13 79.27332 L 26.424442 26.424442 L 26.424442 26.424442 L 26.424442 26.424442 L 52.848885 52.848885 Q 79.27332 52.848885 79.27332 26.424442 L 105.69777 0.0 L 105.69777 0.0 L 105.69777 26.424442 L 132.12221 26.424442 Q 184.97108 26.424442 184.97108 0.0 Q 211.39554 -26.424442 264.24442 52.848885 Q 343.51773 132.12221 343.51773 158.54665 z" svg:height="3.699422mm" draw:style-name="style-322" svg:viewBox="0.0 0.0 422.79108 369.94217" svg:width="4.2279105mm" svg:x="68.4393mm" svg:y="144.54169mm"/>
          <draw:path svg:d="M 26.424442 79.27332 L 26.424442 -3.6379788E-12 L 52.848885 -3.6379788E-12 Q 105.69777 -3.6379788E-12 105.69777 26.424442 Q 132.12221 52.848885 317.0933 105.69777 Q 528.48883 158.54665 554.91327 184.97108 Q 581.3377 211.39554 554.91327 290.66885 Q 528.48883 369.94217 528.48883 422.79108 Q 528.48883 449.2155 502.0644 422.79108 Q 475.63995 422.79108 422.79108 475.63995 Q 369.94217 528.48883 264.24442 502.0644 Q 184.97108 502.0644 211.39554 528.48883 Q 211.39554 581.3377 237.81998 581.3377 L 237.81998 581.3377 L 211.39554 581.3377 L 158.54665 581.3377 L 105.69777 581.3377 L 79.27332 581.3377 L 52.848885 581.3377 L 52.848885 581.3377 L 52.848885 554.91327 L 52.848885 554.91327 L 26.424442 502.0644 Q 0.0 449.2155 52.848885 396.3666 Q 52.848885 343.51773 52.848885 290.66885 Q 52.848885 237.81998 26.424442 211.39554 Q 0.0 211.39554 0.0 184.97108 Q 26.424442 158.54665 26.424442 79.27332 z" svg:height="5.813377mm" draw:style-name="style-323" svg:viewBox="0.0 0.0 554.91327 581.3377" svg:width="5.549133mm" svg:x="172.28735mm" svg:y="223.02228mm"/>
          <draw:path svg:d="M 184.97108 158.54665 L 317.0933 -1.8189894E-12 L 317.0933 -1.8189894E-12 L 317.0933 -1.8189894E-12 L 343.51773 -1.8189894E-12 L 343.51773 26.424442 L 369.94217 26.424442 L 396.3666 26.424442 L 607.76215 -1.8189894E-12 L 819.15765 -1.8189894E-12 L 845.58215 26.424442 Q 872.0066 26.424442 872.0066 79.27332 L 872.0066 132.12221 L 872.0066 132.12221 Q 845.58215 132.12221 845.58215 132.12221 L 845.58215 158.54665 L 845.58215 158.54665 Q 845.58215 158.54665 819.15765 184.97108 L 819.15765 184.97108 L 819.15765 184.97108 Q 792.7332 184.97108 528.48883 290.66885 Q 264.24442 422.79108 264.24442 528.48883 Q 264.24442 634.1866 211.39554 660.611 L 158.54665 713.4599 L 158.54665 766.3088 L 158.54665 792.7332 L 184.97108 792.7332 L 184.97108 766.3088 L 211.39554 766.3088 Q 264.24442 766.3088 290.66885 766.3088 L 317.0933 766.3088 L 343.51773 766.3088 L 369.94217 766.3088 L 369.94217 792.7332 L 369.94217 792.7332 L 369.94217 792.7332 L 369.94217 792.7332 L 343.51773 819.15765 L 343.51773 819.15765 L 317.0933 819.15765 L 290.66885 819.15765 L 264.24442 845.58215 L 237.81998 872.0066 L 211.39554 872.0066 L 184.97108 872.0066 L 158.54665 872.0066 L 158.54665 872.0066 L 132.12221 872.0066 L 105.69777 872.0066 L 105.69777 845.58215 L 105.69777 845.58215 L 105.69777 792.7332 Q 105.69777 739.88434 132.12221 713.4599 Q 158.54665 660.611 184.97108 554.91327 Q 184.97108 422.79108 105.69777 396.3666 L 0.0 396.3666 L 0.0 369.94217 L 0.0 343.51773 L 26.424442 343.51773 L 26.424442 343.51773 L 26.424442 317.0933 L 52.848885 317.0933 L 52.848885 317.0933 Q 52.848885 290.66885 184.97108 158.54665 z" svg:height="8.720066mm" draw:style-name="style-324" svg:viewBox="0.0 0.0 872.0066 872.0066" svg:width="8.720066mm" svg:x="127.894295mm" svg:y="142.95622mm"/>
          <draw:path svg:d="M 502.0644 26.424442 L 502.0644 0.0 L 528.48883 0.0 L 528.48883 0.0 L 528.48883 0.0 Q 554.91327 0.0 554.91327 26.424442 L 554.91327 26.424442 L 554.91327 26.424442 L 554.91327 26.424442 L 554.91327 79.27332 Q 581.3377 105.69777 554.91327 105.69777 Q 528.48883 105.69777 502.0644 237.81998 Q 449.2155 396.3666 449.2155 449.2155 Q 449.2155 502.0644 422.79108 1136.251 Q 396.3666 1744.0132 343.51773 2140.3796 Q 290.66885 2563.171 237.81998 2721.7175 Q 184.97108 2880.2642 184.97108 2985.962 Q 184.97108 3091.6597 211.39554 3144.5085 L 211.39554 3170.9329 L 184.97108 3170.9329 L 158.54665 3170.9329 L 158.54665 3144.5085 Q 132.12221 3144.5085 132.12221 2959.5374 Q 132.12221 2774.5664 184.97108 2510.322 Q 237.81998 2272.502 290.66885 1506.1931 L 343.51773 739.88434 L 317.0933 739.88434 L 317.0933 766.3088 L 317.0933 766.3088 L 290.66885 766.3088 L 290.66885 792.7332 L 290.66885 819.15765 L 290.66885 819.15765 L 290.66885 819.15765 L 264.24442 845.58215 L 264.24442 872.0066 L 237.81998 872.0066 L 211.39554 872.0066 L 211.39554 924.85547 Q 184.97108 951.2799 211.39554 977.70435 L 211.39554 1004.1288 L 184.97108 1030.5532 Q 184.97108 1030.5532 184.97108 1030.5532 Q 184.97108 1030.5532 158.54665 1056.9777 L 132.12221 1083.4021 L 132.12221 1083.4021 L 132.12221 1083.4021 L 105.69777 1109.8265 L 79.27332 1136.251 L 79.27332 1189.0999 L 79.27332 1241.9487 L 52.848885 1241.9487 L 52.848885 1241.9487 L 52.848885 1241.9487 L 52.848885 1241.9487 L 26.424442 1215.5243 L 0.0 1215.5243 L 0.0 1189.0999 L 26.424442 1162.6754 L 26.424442 1136.251 L 26.424442 1083.4021 L 52.848885 1056.9777 L 79.27332 1030.5532 L 79.27332 977.70435 Q 79.27332 951.2799 290.66885 502.0644 L 475.63995 52.848885 L 502.0644 52.848885 L 502.0644 52.848885 L 502.0644 26.424442 L 502.0644 26.424442 L 502.0644 26.424442 z M 132.12221 2827.4153 Q 132.12221 2827.4153 158.54665 2827.4153 Q 158.54665 2827.4153 132.12221 2827.4153 Q 132.12221 2827.4153 132.12221 2827.4153 z" svg:height="31.70933mm" draw:style-name="style-325" svg:viewBox="0.0 0.0 554.91327 3170.9329" svg:width="5.549133mm" svg:x="82.180016mm" svg:y="220.64409mm"/>
          <draw:path svg:d="M 766.3088 0.0 L 872.0066 0.0 L 872.0066 0.0 Q 872.0066 26.424442 872.0066 26.424442 L 898.431 26.424442 L 898.431 79.27332 L 872.0066 105.69777 L 872.0066 105.69777 L 872.0066 132.12221 L 872.0066 132.12221 L 872.0066 132.12221 L 845.58215 184.97108 L 845.58215 237.81998 L 977.70435 237.81998 Q 1083.4021 237.81998 1215.5243 211.39554 L 1347.6465 184.97108 L 1453.3442 184.97108 L 1532.6176 184.97108 L 1532.6176 211.39554 L 1559.042 211.39554 L 1559.042 237.81998 L 1559.042 290.66885 L 1532.6176 290.66885 L 1532.6176 290.66885 L 1506.1931 317.0933 L 1479.7687 343.51773 L 1400.4954 343.51773 Q 1294.7976 343.51773 1189.0999 369.94217 L 1056.9777 396.3666 L 1056.9777 396.3666 L 1083.4021 396.3666 L 1083.4021 396.3666 L 1083.4021 396.3666 L 1083.4021 422.79108 L 1083.4021 422.79108 L 1109.8265 422.79108 L 1109.8265 449.2155 L 1109.8265 449.2155 L 1136.251 449.2155 L 1136.251 449.2155 L 1136.251 449.2155 L 1162.6754 475.63995 L 1189.0999 502.0644 L 1215.5243 502.0644 L 1241.9487 502.0644 L 1241.9487 528.48883 L 1241.9487 528.48883 L 1268.3732 528.48883 L 1268.3732 554.91327 L 1294.7976 554.91327 Q 1347.6465 554.91327 1559.042 581.3377 L 1770.4376 581.3377 L 1770.4376 660.611 L 1770.4376 713.4599 L 1744.0132 713.4599 L 1744.0132 713.4599 L 1717.5887 739.88434 L 1691.1643 766.3088 L 1664.7397 766.3088 L 1638.3153 766.3088 L 1611.8909 792.7332 L 1585.4664 819.15765 L 1559.042 819.15765 Q 1506.1931 819.15765 1400.4954 845.58215 Q 1321.222 872.0066 1189.0999 766.3088 Q 1083.4021 660.611 977.70435 581.3377 Q 898.431 475.63995 739.88434 607.76215 Q 581.3377 766.3088 343.51773 766.3088 L 132.12221 766.3088 L 132.12221 766.3088 L 132.12221 766.3088 L 105.69777 766.3088 L 105.69777 766.3088 L 79.27332 766.3088 L 52.848885 766.3088 L 52.848885 687.03546 L 52.848885 607.76215 L 79.27332 607.76215 L 105.69777 607.76215 L 290.66885 607.76215 Q 475.63995 607.76215 502.0644 581.3377 L 528.48883 554.91327 L 554.91327 554.91327 L 607.76215 554.91327 L 607.76215 528.48883 L 607.76215 528.48883 L 634.1866 528.48883 L 634.1866 502.0644 L 634.1866 502.0644 L 660.611 502.0644 L 660.611 502.0644 L 660.611 502.0644 L 660.611 475.63995 L 660.611 475.63995 L 687.03546 475.63995 L 687.03546 449.2155 L 687.03546 449.2155 L 713.4599 449.2155 L 713.4599 449.2155 L 713.4599 422.79108 L 687.03546 422.79108 L 687.03546 396.3666 L 687.03546 396.3666 L 660.611 396.3666 L 660.611 396.3666 L 660.611 396.3666 L 554.91327 422.79108 Q 475.63995 449.2155 290.66885 449.2155 L 79.27332 502.0644 L 52.848885 502.0644 L 26.424442 502.0644 L 26.424442 475.63995 L 26.424442 475.63995 L 0.0 396.3666 L 0.0 343.51773 L 26.424442 343.51773 L 52.848885 343.51773 L 52.848885 317.0933 L 79.27332 317.0933 L 79.27332 317.0933 L 79.27332 290.66885 L 105.69777 290.66885 L 132.12221 290.66885 L 422.79108 264.24442 L 713.4599 264.24442 L 713.4599 237.81998 L 713.4599 211.39554 L 687.03546 184.97108 L 687.03546 158.54665 L 660.611 158.54665 L 607.76215 184.97108 L 475.63995 184.97108 L 343.51773 184.97108 L 343.51773 158.54665 L 343.51773 158.54665 L 317.0933 158.54665 L 317.0933 132.12221 L 343.51773 132.12221 L 369.94217 132.12221 L 396.3666 105.69777 L 422.79108 105.69777 L 422.79108 105.69777 L 449.2155 105.69777 L 449.2155 79.27332 L 449.2155 79.27332 L 502.0644 79.27332 Q 554.91327 79.27332 607.76215 52.848885 L 634.1866 26.424442 L 660.611 26.424442 Q 687.03546 26.424442 766.3088 0.0 z" svg:height="8.455821mm" draw:style-name="style-326" svg:viewBox="0.0 0.0 1770.4376 845.58215" svg:width="17.704376mm" svg:x="188.40627mm" svg:y="100.148636mm"/>
          <draw:path svg:d="M 502.0644 26.424442 L 502.0644 0.0 L 528.48883 0.0 Q 554.91327 0.0 554.91327 52.848885 Q 528.48883 105.69777 502.0644 132.12221 Q 502.0644 132.12221 502.0644 158.54665 Q 528.48883 184.97108 554.91327 184.97108 L 581.3377 184.97108 L 554.91327 211.39554 Q 554.91327 237.81998 581.3377 237.81998 Q 607.76215 264.24442 528.48883 290.66885 Q 475.63995 343.51773 475.63995 396.3666 Q 449.2155 449.2155 449.2155 449.2155 L 449.2155 449.2155 L 449.2155 449.2155 Q 449.2155 449.2155 290.66885 396.3666 L 132.12221 369.94217 L 132.12221 369.94217 L 105.69777 343.51773 L 105.69777 343.51773 Q 79.27332 343.51773 79.27332 290.66885 Q 26.424442 211.39554 26.424442 184.97108 L 26.424442 158.54665 L 9.094947E-13 158.54665 L 9.094947E-13 132.12221 L 9.094947E-13 132.12221 L 26.424442 132.12221 L 26.424442 132.12221 L 26.424442 132.12221 L 26.424442 105.69777 L 26.424442 105.69777 L 52.848885 79.27332 L 52.848885 52.848885 L 132.12221 79.27332 Q 184.97108 79.27332 343.51773 79.27332 Q 502.0644 26.424442 502.0644 26.424442 L 502.0644 26.424442 L 502.0644 26.424442 z M 502.0644 264.24442 Q 502.0644 264.24442 528.48883 264.24442 Q 528.48883 290.66885 502.0644 290.66885 Q 502.0644 290.66885 502.0644 264.24442 z" svg:height="4.492155mm" draw:style-name="style-327" svg:viewBox="0.0 0.0 581.3377 449.2155" svg:width="5.813377mm" svg:x="74.25268mm" svg:y="279.30634mm"/>
          <draw:path svg:d="M 158.54665 184.97108 L 132.12221 0.0 L 158.54665 0.0 L 184.97108 0.0 L 211.39554 132.12221 Q 264.24442 264.24442 237.81998 396.3666 Q 211.39554 502.0644 211.39554 739.88434 Q 211.39554 977.70435 264.24442 1109.8265 Q 264.24442 1241.9487 264.24442 1294.7976 L 264.24442 1347.6465 L 237.81998 1347.6465 L 237.81998 1347.6465 L 237.81998 1374.0709 L 211.39554 1374.0709 L 211.39554 1374.0709 L 211.39554 1400.4954 L 211.39554 1400.4954 L 211.39554 1400.4954 L 184.97108 1400.4954 L 184.97108 1400.4954 L 132.12221 1426.9198 L 79.27332 1453.3442 L 52.848885 1453.3442 L 0.0 1453.3442 L 0.0 1400.4954 L 0.0 1374.0709 L 26.424442 1374.0709 L 26.424442 1347.6465 L 52.848885 1347.6465 L 79.27332 1347.6465 L 105.69777 1321.222 Q 132.12221 1294.7976 132.12221 1294.7976 Q 158.54665 1294.7976 158.54665 1189.0999 Q 158.54665 1083.4021 105.69777 872.0066 Q 105.69777 634.1866 105.69777 554.91327 Q 158.54665 502.0644 158.54665 502.0644 Q 184.97108 475.63995 184.97108 449.2155 Q 184.97108 422.79108 158.54665 422.79108 Q 132.12221 396.3666 158.54665 396.3666 Q 184.97108 396.3666 184.97108 369.94217 Q 158.54665 343.51773 158.54665 184.97108 z" svg:height="14.5334425mm" draw:style-name="style-328" svg:viewBox="0.0 0.0 264.24442 1453.3442" svg:width="2.6424441mm" svg:x="82.44426mm" svg:y="252.35341mm"/>
          <draw:path svg:d="M 1876.1354 0.0 L 1928.9843 0.0 L 1928.9843 26.424442 L 1928.9843 52.848885 L 1955.4087 79.27332 L 1955.4087 79.27332 L 1955.4087 105.69777 L 1981.8331 132.12221 L 2034.682 237.81998 Q 2113.9553 343.51773 2140.3796 369.94217 L 2140.3796 369.94217 L 2113.9553 396.3666 Q 2087.5308 449.2155 2087.5308 449.2155 L 2087.5308 449.2155 L 2087.5308 449.2155 Q 2061.1064 449.2155 2061.1064 422.79108 L 2061.1064 422.79108 L 2034.682 422.79108 Q 2034.682 396.3666 2034.682 396.3666 L 2008.2576 369.94217 L 1928.9843 237.81998 Q 1876.1354 132.12221 1849.7109 132.12221 Q 1823.2865 132.12221 1691.1643 290.66885 Q 1559.042 449.2155 1559.042 475.63995 L 1559.042 475.63995 L 1532.6176 475.63995 L 1532.6176 502.0644 L 1532.6176 502.0644 L 1506.1931 502.0644 L 1506.1931 502.0644 L 1506.1931 502.0644 L 1479.7687 554.91327 Q 1453.3442 581.3377 1426.9198 634.1866 L 1426.9198 687.03546 L 1400.4954 739.88434 Q 1400.4954 766.3088 1374.0709 792.7332 Q 1347.6465 819.15765 1347.6465 819.15765 L 1321.222 819.15765 L 1321.222 819.15765 Q 1294.7976 819.15765 1294.7976 819.15765 L 1294.7976 845.58215 L 1136.251 819.15765 Q 1004.1288 819.15765 713.4599 951.2799 Q 396.3666 1083.4021 396.3666 1083.4021 Q 396.3666 1030.5532 317.0933 1083.4021 Q 237.81998 1136.251 211.39554 1136.251 L 184.97108 1136.251 L 184.97108 1162.6754 L 184.97108 1162.6754 L 158.54665 1162.6754 L 158.54665 1189.0999 L 158.54665 1189.0999 L 132.12221 1189.0999 L 132.12221 1189.0999 L 132.12221 1189.0999 L 132.12221 1215.5243 L 132.12221 1215.5243 L 105.69777 1215.5243 L 105.69777 1241.9487 L 79.27332 1241.9487 L 52.848885 1241.9487 L 26.424442 1241.9487 L 26.424442 1241.9487 L 26.424442 1241.9487 L 26.424442 1215.5243 L 4.5474735E-13 1215.5243 L 4.5474735E-13 1189.0999 L 4.5474735E-13 1189.0999 L 26.424442 1189.0999 L 26.424442 1189.0999 L 26.424442 1189.0999 L 52.848885 1162.6754 L 79.27332 1136.251 L 79.27332 1136.251 L 79.27332 1136.251 L 105.69777 1109.8265 L 105.69777 1083.4021 L 132.12221 1083.4021 L 158.54665 1083.4021 L 184.97108 1056.9777 Q 211.39554 1030.5532 264.24442 977.70435 Q 343.51773 924.85547 396.3666 872.0066 L 475.63995 819.15765 L 475.63995 792.7332 L 502.0644 792.7332 L 502.0644 792.7332 L 502.0644 766.3088 L 528.48883 766.3088 L 554.91327 766.3088 L 581.3377 739.88434 L 607.76215 713.4599 L 554.91327 713.4599 Q 528.48883 713.4599 449.2155 739.88434 L 396.3666 739.88434 L 396.3666 713.4599 L 396.3666 713.4599 L 422.79108 713.4599 L 422.79108 713.4599 L 422.79108 687.03546 L 449.2155 687.03546 L 449.2155 687.03546 L 449.2155 660.611 L 449.2155 660.611 L 449.2155 660.611 L 475.63995 634.1866 L 502.0644 607.76215 L 502.0644 607.76215 L 502.0644 607.76215 L 528.48883 607.76215 Q 554.91327 607.76215 713.4599 502.0644 L 872.0066 396.3666 L 872.0066 396.3666 L 898.431 396.3666 L 924.85547 369.94217 L 951.2799 343.51773 L 951.2799 343.51773 L 977.70435 343.51773 L 977.70435 343.51773 L 977.70435 343.51773 L 977.70435 317.0933 L 977.70435 317.0933 L 1004.1288 317.0933 L 1004.1288 290.66885 L 1004.1288 290.66885 L 1030.5532 290.66885 L 1030.5532 290.66885 L 1030.5532 290.66885 L 1030.5532 264.24442 L 1030.5532 264.24442 L 1056.9777 264.24442 L 1056.9777 237.81998 L 1056.9777 237.81998 L 1083.4021 237.81998 L 1083.4021 237.81998 L 1083.4021 237.81998 L 1083.4021 211.39554 L 1083.4021 211.39554 L 1109.8265 211.39554 L 1109.8265 184.97108 L 1109.8265 184.97108 L 1083.4021 184.97108 L 1083.4021 184.97108 L 1083.4021 184.97108 L 1056.9777 158.54665 L 1030.5532 158.54665 L 1030.5532 132.12221 L 1030.5532 105.69777 L 1004.1288 105.69777 L 977.70435 79.27332 L 1109.8265 79.27332 Q 1241.9487 79.27332 1241.9487 132.12221 Q 1241.9487 158.54665 1347.6465 79.27332 Q 1453.3442 26.424442 1453.3442 26.424442 L 1453.3442 26.424442 L 1453.3442 26.424442 L 1479.7687 26.424442 L 1506.1931 26.424442 L 1506.1931 26.424442 L 1506.1931 52.848885 Q 1506.1931 79.27332 1532.6176 52.848885 L 1532.6176 26.424442 L 1532.6176 26.424442 L 1559.042 26.424442 L 1559.042 52.848885 L 1559.042 79.27332 L 1611.8909 79.27332 L 1664.7397 79.27332 L 1664.7397 52.848885 Q 1664.7397 52.848885 1691.1643 79.27332 Q 1717.5887 105.69777 1770.4376 52.848885 Q 1823.2865 0.0 1876.1354 0.0 z M 422.79108 872.0066 Q 449.2155 872.0066 449.2155 898.431 Q 449.2155 924.85547 422.79108 924.85547 Q 396.3666 924.85547 396.3666 898.431 Q 396.3666 872.0066 422.79108 872.0066 z" svg:height="12.419487mm" draw:style-name="style-329" svg:viewBox="0.0 0.0 2140.3796 1241.9487" svg:width="21.403797mm" svg:x="36.201485mm" svg:y="278.77786mm"/>
          <draw:path svg:d="M 105.69777 132.12221 Q 105.69777 52.848885 52.848885 79.27332 Q -26.424442 105.69777 0.0 52.848885 Q 52.848885 26.424442 132.12221 0.0 Q 211.39554 0.0 211.39554 105.69777 Q 184.97108 211.39554 317.0933 184.97108 Q 422.79108 184.97108 422.79108 211.39554 Q 422.79108 237.81998 264.24442 237.81998 Q 132.12221 237.81998 105.69777 132.12221 z" svg:height="2.3781998mm" draw:style-name="style-330" svg:viewBox="0.0 0.0 422.79108 237.81998" svg:width="4.2279105mm" svg:x="147.97687mm" svg:y="24.046242mm"/>
          <draw:path svg:d="M 713.4599 1.8189894E-12 L 713.4599 1.8189894E-12 L 872.0066 26.424442 Q 1056.9777 52.848885 1030.5532 105.69777 Q 1004.1288 158.54665 1004.1288 211.39554 Q 977.70435 237.81998 1030.5532 237.81998 Q 1083.4021 211.39554 1109.8265 211.39554 L 1136.251 211.39554 L 1162.6754 211.39554 L 1162.6754 211.39554 L 1162.6754 184.97108 L 1162.6754 184.97108 L 1189.0999 184.97108 L 1189.0999 184.97108 L 1215.5243 184.97108 L 1215.5243 158.54665 L 1215.5243 158.54665 L 1215.5243 158.54665 L 1215.5243 158.54665 L 1215.5243 158.54665 L 1215.5243 184.97108 L 1215.5243 211.39554 L 1215.5243 211.39554 L 1215.5243 211.39554 L 1215.5243 237.81998 L 1215.5243 237.81998 L 1162.6754 317.0933 Q 1162.6754 396.3666 1189.0999 422.79108 Q 1241.9487 475.63995 1400.4954 396.3666 Q 1585.4664 343.51773 1585.4664 317.0933 Q 1611.8909 317.0933 1611.8909 290.66885 L 1611.8909 290.66885 L 1611.8909 290.66885 Q 1638.3153 290.66885 1638.3153 264.24442 L 1638.3153 237.81998 L 1744.0132 264.24442 Q 1823.2865 317.0933 1849.7109 369.94217 Q 1902.5598 449.2155 1902.5598 502.0644 L 1902.5598 554.91327 L 1928.9843 607.76215 L 1955.4087 660.611 L 1955.4087 528.48883 L 1955.4087 396.3666 L 1981.8331 396.3666 L 1981.8331 422.79108 L 2008.2576 422.79108 L 2008.2576 422.79108 L 2008.2576 687.03546 Q 2008.2576 977.70435 1981.8331 1004.1288 L 1955.4087 1056.9777 L 1955.4087 1083.4021 L 1955.4087 1109.8265 L 1928.9843 1136.251 L 1902.5598 1162.6754 L 1902.5598 1162.6754 L 1902.5598 1162.6754 L 1902.5598 1189.0999 L 1876.1354 1189.0999 L 1823.2865 1215.5243 Q 1744.0132 1215.5243 1717.5887 1321.222 Q 1664.7397 1426.9198 1638.3153 1506.1931 Q 1585.4664 1559.042 1559.042 1559.042 L 1532.6176 1585.4664 L 1532.6176 1585.4664 L 1532.6176 1585.4664 L 1479.7687 1585.4664 Q 1400.4954 1611.8909 1268.3732 1796.862 Q 1162.6754 1955.4087 1136.251 1981.8331 Q 1109.8265 2008.2576 1109.8265 2008.2576 L 1109.8265 2008.2576 L 1083.4021 2008.2576 L 1083.4021 2008.2576 L 1056.9777 2034.682 L 1030.5532 2061.1064 L 1030.5532 2061.1064 L 1004.1288 2061.1064 L 1004.1288 2061.1064 L 1004.1288 2061.1064 L 977.70435 2087.5308 L 951.2799 2113.9553 L 898.431 2113.9553 L 872.0066 2113.9553 L 872.0066 2061.1064 L 898.431 1981.8331 L 898.431 1981.8331 L 898.431 1955.4087 L 898.431 1955.4087 L 898.431 1955.4087 L 898.431 1902.5598 Q 898.431 1876.1354 898.431 1849.7109 L 898.431 1796.862 L 898.431 1796.862 Q 898.431 1770.4376 872.0066 1744.0132 Q 845.58215 1744.0132 898.431 1717.5887 Q 951.2799 1691.1643 1004.1288 1532.6176 L 1083.4021 1400.4954 L 1030.5532 1400.4954 L 977.70435 1400.4954 L 977.70435 1374.0709 L 1004.1288 1347.6465 L 1004.1288 1347.6465 L 1004.1288 1321.222 L 951.2799 1321.222 L 924.85547 1321.222 L 924.85547 1294.7976 L 898.431 1294.7976 L 898.431 1294.7976 L 898.431 1268.3732 L 872.0066 1268.3732 Q 845.58215 1268.3732 845.58215 1241.9487 Q 819.15765 1215.5243 819.15765 1268.3732 Q 792.7332 1294.7976 713.4599 1321.222 Q 634.1866 1374.0709 528.48883 1374.0709 L 422.79108 1374.0709 L 422.79108 1347.6465 L 422.79108 1321.222 L 396.3666 1321.222 L 369.94217 1321.222 L 369.94217 1347.6465 Q 369.94217 1347.6465 343.51773 1374.0709 L 343.51773 1374.0709 L 317.0933 1374.0709 Q 290.66885 1374.0709 290.66885 1400.4954 L 290.66885 1400.4954 L 211.39554 1400.4954 L 158.54665 1400.4954 L 158.54665 1374.0709 L 158.54665 1347.6465 L 184.97108 1321.222 Q 211.39554 1294.7976 211.39554 1189.0999 Q 211.39554 1083.4021 237.81998 898.431 Q 264.24442 739.88434 211.39554 713.4599 L 184.97108 687.03546 L 211.39554 687.03546 Q 211.39554 687.03546 211.39554 660.611 L 211.39554 660.611 L 211.39554 660.611 L 211.39554 634.1866 L 184.97108 634.1866 L 158.54665 634.1866 L 132.12221 634.1866 Q 105.69777 634.1866 52.848885 634.1866 L 26.424442 634.1866 L 26.424442 660.611 L 1.8189894E-12 660.611 L 1.8189894E-12 634.1866 L 1.8189894E-12 581.3377 L 52.848885 528.48883 Q 105.69777 502.0644 105.69777 396.3666 Q 105.69777 290.66885 369.94217 158.54665 Q 634.1866 52.848885 660.611 52.848885 L 660.611 52.848885 L 687.03546 52.848885 Q 687.03546 52.848885 687.03546 26.424442 L 687.03546 26.424442 L 687.03546 26.424442 Q 713.4599 1.8189894E-12 713.4599 1.8189894E-12 z M 211.39554 607.76215 L 211.39554 581.3377 L 237.81998 581.3377 L 264.24442 581.3377 L 264.24442 607.76215 Q 264.24442 634.1866 237.81998 634.1866 Q 211.39554 634.1866 211.39554 607.76215 z M 1902.5598 713.4599 Q 1902.5598 713.4599 1928.9843 713.4599 L 1928.9843 739.88434 L 1902.5598 739.88434 Q 1902.5598 739.88434 1902.5598 713.4599 z M 977.70435 1215.5243 Q 1004.1288 1162.6754 1004.1288 1215.5243 Q 1004.1288 1241.9487 977.70435 1241.9487 Q 951.2799 1241.9487 977.70435 1215.5243 z" svg:height="21.139553mm" draw:style-name="style-331" svg:viewBox="0.0 0.0 2008.2576 2113.9553" svg:width="20.082575mm" svg:x="129.47977mm" svg:y="144.27745mm"/>
          <draw:path svg:d="M 26.424442 26.424442 L 52.848885 -3.6379788E-12 L 105.69777 -3.6379788E-12 L 158.54665 -3.6379788E-12 L 369.94217 79.27332 Q 607.76215 158.54665 1056.9777 158.54665 Q 1479.7687 158.54665 1506.1931 184.97108 L 1532.6176 184.97108 L 1506.1931 264.24442 Q 1479.7687 317.0933 1532.6176 343.51773 Q 1559.042 369.94217 1532.6176 369.94217 L 1506.1931 369.94217 L 1506.1931 396.3666 L 1506.1931 396.3666 L 1479.7687 422.79108 Q 1453.3442 475.63995 1374.0709 449.2155 L 1294.7976 449.2155 L 1294.7976 422.79108 L 1294.7976 369.94217 L 1215.5243 369.94217 L 1162.6754 369.94217 L 1056.9777 343.51773 Q 977.70435 317.0933 581.3377 264.24442 L 184.97108 211.39554 L 132.12221 211.39554 L 79.27332 211.39554 L 79.27332 184.97108 L 52.848885 184.97108 L 52.848885 184.97108 L 52.848885 158.54665 L 52.848885 158.54665 L 52.848885 158.54665 L 26.424442 158.54665 L 26.424442 158.54665 L 26.424442 132.12221 L 0.0 132.12221 L 0.0 79.27332 L 0.0 26.424442 L 26.424442 26.424442 z" svg:height="4.492155mm" draw:style-name="style-332" svg:viewBox="0.0 0.0 1532.6176 449.2155" svg:width="15.326176mm" svg:x="18.497108mm" svg:y="260.0165mm"/>
          <draw:path svg:d="M 396.3666 26.424442 L 396.3666 0.0 L 475.63995 26.424442 Q 554.91327 79.27332 581.3377 132.12221 Q 607.76215 184.97108 634.1866 158.54665 Q 660.611 158.54665 660.611 132.12221 Q 634.1866 132.12221 660.611 105.69777 Q 713.4599 105.69777 713.4599 79.27332 Q 739.88434 79.27332 845.58215 79.27332 Q 924.85547 79.27332 951.2799 79.27332 L 951.2799 52.848885 L 977.70435 79.27332 Q 977.70435 105.69777 1004.1288 105.69777 L 1030.5532 105.69777 L 1004.1288 158.54665 Q 977.70435 211.39554 1004.1288 264.24442 L 1004.1288 317.0933 L 977.70435 317.0933 Q 977.70435 343.51773 528.48883 343.51773 L 79.27332 343.51773 L 79.27332 317.0933 L 79.27332 317.0933 L 79.27332 317.0933 L 79.27332 317.0933 L 105.69777 317.0933 L 105.69777 290.66885 L 79.27332 290.66885 L 52.848885 290.66885 L 52.848885 264.24442 L 26.424442 237.81998 L 26.424442 211.39554 L 26.424442 184.97108 L 26.424442 132.12221 L 26.424442 105.69777 L 26.424442 105.69777 L 26.424442 79.27332 L 26.424442 79.27332 L 26.424442 79.27332 L 0.0 79.27332 L 0.0 79.27332 L 26.424442 52.848885 L 26.424442 52.848885 L 79.27332 52.848885 L 105.69777 79.27332 L 184.97108 105.69777 Q 290.66885 132.12221 317.0933 158.54665 L 343.51773 184.97108 L 369.94217 158.54665 Q 396.3666 158.54665 396.3666 79.27332 Q 396.3666 26.424442 396.3666 26.424442 z" svg:height="3.4351773mm" draw:style-name="style-333" svg:viewBox="0.0 0.0 1030.5532 343.51773" svg:width="10.305532mm" svg:x="196.86209mm" svg:y="24.57473mm"/>
          <draw:path svg:d="M 158.54665 26.424442 L 158.54665 0.0 L 184.97108 0.0 L 211.39554 0.0 L 237.81998 26.424442 Q 264.24442 26.424442 290.66885 52.848885 Q 290.66885 105.69777 317.0933 132.12221 L 317.0933 158.54665 L 290.66885 317.0933 Q 290.66885 502.0644 264.24442 528.48883 Q 237.81998 554.91327 237.81998 554.91327 L 237.81998 528.48883 L 211.39554 528.48883 L 184.97108 528.48883 L 184.97108 554.91327 L 184.97108 581.3377 L 184.97108 581.3377 Q 184.97108 581.3377 158.54665 554.91327 L 158.54665 528.48883 L 132.12221 528.48883 L 105.69777 528.48883 L 79.27332 554.91327 L 79.27332 554.91327 L 79.27332 528.48883 Q 79.27332 475.63995 52.848885 369.94217 Q 52.848885 290.66885 26.424442 290.66885 Q 0.0 290.66885 0.0 264.24442 L 0.0 237.81998 L 26.424442 237.81998 Q 52.848885 264.24442 79.27332 158.54665 L 132.12221 52.848885 L 132.12221 26.424442 L 132.12221 26.424442 L 158.54665 26.424442 z" svg:height="5.813377mm" draw:style-name="style-334" svg:viewBox="0.0 0.0 317.0933 581.3377" svg:width="3.170933mm" svg:x="79.00908mm" svg:y="197.65482mm"/>
          <draw:path svg:d="M 79.27332 0.0 L 132.12221 0.0 L 132.12221 0.0 Q 132.12221 0.0 158.54665 0.0 L 158.54665 26.424442 L 158.54665 264.24442 Q 184.97108 475.63995 184.97108 475.63995 L 184.97108 502.0644 L 184.97108 502.0644 L 184.97108 502.0644 L 158.54665 502.0644 L 158.54665 528.48883 L 158.54665 528.48883 L 132.12221 528.48883 L 132.12221 581.3377 Q 105.69777 634.1866 79.27332 634.1866 L 79.27332 634.1866 L 79.27332 607.76215 Q 79.27332 581.3377 26.424442 475.63995 L 26.424442 396.3666 L 26.424442 264.24442 Q 26.424442 132.12221 0.0 105.69777 L 0.0 52.848885 L 0.0 26.424442 Q 26.424442 0.0 79.27332 0.0 z" svg:height="6.341866mm" draw:style-name="style-335" svg:viewBox="0.0 0.0 184.97108 634.1866" svg:width="1.849711mm" svg:x="27.217175mm" svg:y="189.199mm"/>
          <draw:path svg:d="M 7213.8726 0.0 L 7213.8726 0.0 L 7240.297 0.0 Q 7266.721 0.0 7266.721 52.848885 Q 7266.721 79.27332 7240.297 211.39554 Q 7213.8726 343.51773 7240.297 343.51773 Q 7266.721 343.51773 7266.721 369.94217 Q 7266.721 422.79108 7293.146 422.79108 Q 7319.5703 422.79108 7319.5703 449.2155 Q 7319.5703 475.63995 7345.9946 475.63995 Q 7372.419 475.63995 7372.419 449.2155 Q 7372.419 422.79108 7425.268 475.63995 Q 7478.1167 502.0644 7478.1167 528.48883 Q 7478.1167 554.91327 7451.6924 554.91327 Q 7425.268 554.91327 7425.268 581.3377 L 7425.268 607.76215 L 7451.6924 607.76215 L 7451.6924 634.1866 L 7451.6924 634.1866 L 7478.1167 634.1866 L 7478.1167 607.76215 Q 7478.1167 581.3377 7530.966 581.3377 Q 7583.8145 581.3377 7583.8145 528.48883 L 7583.8145 502.0644 L 7610.2393 528.48883 L 7610.2393 554.91327 L 7636.6636 554.91327 L 7663.088 554.91327 L 7689.512 634.1866 Q 7715.937 713.4599 7689.512 713.4599 Q 7663.088 713.4599 7689.512 792.7332 Q 7689.512 898.431 7689.512 924.85547 Q 7689.512 951.2799 7742.3613 1004.1288 Q 7795.21 1030.5532 7795.21 1030.5532 L 7795.21 1056.9777 L 7795.21 1056.9777 L 7795.21 1056.9777 L 7821.635 1056.9777 L 7821.635 1056.9777 L 7900.908 1109.8265 Q 8006.606 1136.251 8006.606 1083.4021 Q 8033.0303 1056.9777 8085.879 1030.5532 Q 8138.728 1004.1288 8165.1523 977.70435 Q 8165.1523 951.2799 8218.001 977.70435 Q 8270.851 1004.1288 8297.274 1030.5532 Q 8323.699 1056.9777 8350.123 1056.9777 Q 8376.548 1056.9777 8402.973 1030.5532 Q 8429.396 1004.1288 8429.396 1004.1288 L 8429.396 1004.1288 L 8455.821 1004.1288 L 8455.821 1004.1288 L 8482.246 1004.1288 L 8482.246 1004.1288 L 8482.246 1004.1288 L 8482.246 1004.1288 L 8508.67 1004.1288 L 8508.67 1004.1288 L 8508.67 1030.5532 L 8535.095 1030.5532 L 8535.095 1030.5532 L 8535.095 1056.9777 L 8535.095 1056.9777 L 8561.519 1056.9777 L 8561.519 1083.4021 L 8587.943 1109.8265 L 8587.943 1136.251 L 8587.943 1162.6754 L 8561.519 1215.5243 L 8561.519 1268.3732 L 8561.519 1268.3732 L 8561.519 1294.7976 L 8561.519 1294.7976 L 8535.095 1294.7976 L 8535.095 1321.222 L 8535.095 1321.222 L 8535.095 1321.222 Q 8508.67 1321.222 8482.246 1294.7976 Q 8455.821 1294.7976 8429.396 1268.3732 L 8429.396 1215.5243 L 8429.396 1215.5243 L 8429.396 1215.5243 L 8402.973 1585.4664 Q 8402.973 1928.9843 8429.396 1928.9843 L 8482.246 1928.9843 L 8455.821 2061.1064 Q 8429.396 2219.653 8429.396 2272.502 Q 8376.548 2351.7754 8429.396 2536.7463 Q 8482.246 2721.7175 8482.246 2695.293 Q 8508.67 2642.444 8535.095 2668.8687 L 8587.943 2668.8687 L 8587.943 2668.8687 L 8587.943 2668.8687 L 8587.943 2800.9907 Q 8587.943 2906.6885 8561.519 2985.962 Q 8535.095 3065.235 8535.095 3038.8108 Q 8535.095 3012.3862 8535.095 3118.084 Q 8535.095 3197.3574 8561.519 3170.9329 Q 8587.943 3170.9329 8587.943 3170.9329 Q 8587.943 3170.9329 8614.368 3276.6306 L 8614.368 3408.753 L 8640.792 3408.753 L 8667.217 3408.753 L 8667.217 3461.6018 Q 8667.217 3488.0264 8693.642 3540.8752 Q 8720.065 3540.8752 8693.642 3567.2996 Q 8640.792 3593.724 8614.368 3593.724 L 8587.943 3593.724 L 8587.943 3646.573 L 8587.943 3672.9973 L 8587.943 3672.9973 Q 8587.943 3672.9973 8561.519 3752.2708 Q 8561.519 3805.1196 8535.095 3805.1196 Q 8508.67 3805.1196 8535.095 3990.0906 Q 8561.519 4175.0615 8587.943 4175.0615 Q 8614.368 4175.0615 8640.792 4280.7593 Q 8693.642 4412.882 8720.065 4412.882 Q 8746.49 4412.882 8746.49 4439.306 Q 8746.49 4492.1553 8746.49 4703.551 Q 8746.49 4888.5215 8746.49 4914.9463 Q 8720.065 4914.9463 8693.642 4941.3706 Q 8693.642 4967.795 8667.217 4967.795 Q 8640.792 4941.3706 8640.792 4967.795 Q 8640.792 5020.644 8561.519 5047.0684 Q 8508.67 5073.4927 8165.1523 5020.644 Q 7848.059 5020.644 7610.2393 4994.219 Q 7372.419 4967.795 7372.419 4941.3706 Q 7372.419 4914.9463 7319.5703 4914.9463 Q 7293.146 4914.9463 6949.628 4835.673 Q 6632.5347 4756.3994 6341.8657 4756.3994 Q 6051.1973 4756.3994 5998.348 4756.3994 Q 5945.4995 4756.3994 5866.226 4729.975 Q 5760.5283 4703.551 5681.255 4703.551 Q 5628.4062 4703.551 5628.4062 4703.551 Q 5654.8306 4703.551 5575.557 4703.551 Q 5522.708 4703.551 5522.708 4729.975 Q 5496.2837 4756.3994 5417.0103 4729.975 Q 5337.7373 4703.551 5258.464 4703.551 Q 5205.6147 4703.551 5152.766 4650.7017 Q 5099.917 4571.428 5073.4927 4597.853 Q 5047.0684 4597.853 4994.219 4597.853 Q 4941.3706 4597.853 4888.5215 4597.853 L 4809.2485 4597.853 L 4782.8237 4597.853 L 4729.975 4597.853 L 4703.551 4597.853 L 4677.126 4597.853 L 4650.7017 4597.853 L 4624.2773 4597.853 L 4624.2773 4624.2773 L 4624.2773 4624.2773 L 4597.853 4624.2773 L 4597.853 4650.7017 L 4597.853 4650.7017 L 4571.428 4650.7017 L 4571.428 4650.7017 L 4571.428 4677.126 L 4571.428 4677.126 Q 4571.428 4677.126 4545.004 4703.551 Q 4518.5796 4703.551 4412.882 4703.551 Q 4307.184 4703.551 4280.7593 4677.126 Q 4254.335 4650.7017 4148.637 4624.2773 Q 4042.9395 4597.853 4042.9395 4545.004 Q 4042.9395 4518.5796 4016.5151 4518.5796 Q 3990.0906 4545.004 3990.0906 4597.853 Q 3963.6663 4650.7017 3937.2417 4650.7017 Q 3884.3928 4650.7017 3884.3928 4624.2773 Q 3884.3928 4597.853 3857.9685 4597.853 Q 3831.544 4597.853 3831.544 4650.7017 Q 3831.544 4677.126 3805.1196 4677.126 Q 3778.695 4650.7017 3672.9973 4703.551 Q 3567.2996 4756.3994 3540.8752 4756.3994 Q 3514.4507 4729.975 3408.753 4729.975 Q 3276.6306 4703.551 3250.2063 4729.975 Q 3197.3574 4756.3994 3065.235 4729.975 Q 2933.113 4703.551 2880.2642 4650.7017 Q 2827.4153 4571.428 2721.7175 4545.004 Q 2589.5952 4492.1553 2563.171 4518.5796 Q 2510.322 4545.004 2431.0486 4545.004 Q 2351.7754 4545.004 2351.7754 4571.428 Q 2351.7754 4597.853 2246.0776 4597.853 Q 2140.3796 4597.853 2140.3796 4624.2773 Q 2140.3796 4650.7017 2087.5308 4650.7017 Q 2034.682 4650.7017 2034.682 4624.2773 Q 2034.682 4597.853 1981.8331 4597.853 Q 1928.9843 4597.853 1928.9843 4545.004 Q 1928.9843 4492.1553 1876.1354 4492.1553 Q 1823.2865 4492.1553 1691.1643 4439.306 Q 1559.042 4386.457 1479.7687 4386.457 Q 1426.9198 4386.457 1426.9198 4360.0327 Q 1400.4954 4333.6084 1374.0709 4333.6084 Q 1321.222 4333.6084 1294.7976 4333.6084 Q 1294.7976 4307.184 1268.3732 4307.184 Q 1241.9487 4307.184 1241.9487 4333.6084 Q 1241.9487 4360.0327 1162.6754 4360.0327 Q 1083.4021 4360.0327 1083.4021 4333.6084 L 1083.4021 4307.184 L 1030.5532 4386.457 Q 977.70435 4492.1553 977.70435 4492.1553 L 977.70435 4492.1553 L 977.70435 4518.5796 L 951.2799 4518.5796 L 951.2799 4439.306 Q 924.85547 4386.457 924.85547 4386.457 L 924.85547 4412.882 L 898.431 4465.7305 L 872.0066 4518.5796 L 872.0066 4518.5796 L 872.0066 4518.5796 L 872.0066 4492.1553 L 872.0066 4465.7305 L 872.0066 4439.306 Q 872.0066 4386.457 872.0066 4333.6084 Q 872.0066 4280.7593 819.15765 4280.7593 Q 766.3088 4280.7593 713.4599 4227.9106 Q 660.611 4148.637 607.76215 4175.0615 Q 554.91327 4201.4863 554.91327 4175.0615 Q 554.91327 4148.637 502.0644 4122.213 Q 475.63995 4122.213 422.79108 4175.0615 Q 343.51773 4254.335 343.51773 4175.0615 Q 343.51773 4122.213 237.81998 4122.213 Q 105.69777 4148.637 79.27332 4069.364 Q 79.27332 3990.0906 52.848885 3990.0906 Q 26.424442 3990.0906 26.424442 3963.6663 Q 26.424442 3910.8174 0.0 3910.8174 Q -26.424442 3884.3928 0.0 3699.4219 Q 26.424442 3540.8752 237.81998 3435.1775 Q 449.2155 3329.4795 898.431 3170.9329 Q 1347.6465 3012.3862 1928.9843 2933.113 L 2536.7463 2853.8396 L 2563.171 2853.8396 Q 2563.171 2853.8396 2563.171 2827.4153 L 2563.171 2827.4153 L 2642.444 2827.4153 L 2721.7175 2800.9907 L 3144.5085 2748.1418 Q 3540.8752 2642.444 3646.573 2563.171 Q 3778.695 2483.8975 3778.695 2378.1997 Q 3778.695 2298.9265 3937.2417 2246.0776 Q 4069.364 2219.653 4122.213 2140.3796 Q 4201.4863 2087.5308 4201.4863 2034.682 L 4201.4863 1981.8331 L 4227.9106 1981.8331 L 4227.9106 1955.4087 L 4280.7593 1955.4087 L 4333.6084 1955.4087 L 4333.6084 1955.4087 L 4333.6084 1955.4087 L 4307.184 2008.2576 Q 4254.335 2061.1064 4280.7593 2061.1064 L 4307.184 2061.1064 L 4386.457 2061.1064 L 4465.7305 2061.1064 L 4492.1553 2061.1064 Q 4518.5796 2061.1064 4782.8237 1876.1354 Q 5020.644 1691.1643 5020.644 1664.7397 Q 5020.644 1638.3153 5047.0684 1638.3153 Q 5073.4927 1638.3153 5126.342 1559.042 Q 5179.1904 1479.7687 5205.6147 1479.7687 Q 5232.0396 1479.7687 5681.255 1056.9777 Q 6104.046 687.03546 6368.2905 449.2155 Q 6606.1104 211.39554 6791.0815 211.39554 Q 7002.477 158.54665 7081.7505 105.69777 L 7161.0234 52.848885 L 7161.0234 52.848885 Q 7187.448 52.848885 7187.448 26.424442 L 7187.448 26.424442 L 7213.8726 26.424442 Q 7213.8726 0.0 7213.8726 0.0 z M 7345.9946 502.0644 Q 7372.419 502.0644 7372.419 502.0644 Q 7372.419 528.48883 7372.419 528.48883 Q 7345.9946 528.48883 7345.9946 502.0644 z M 8508.67 1215.5243 Q 8535.095 1189.0999 8535.095 1215.5243 Q 8535.095 1241.9487 8508.67 1215.5243 Q 8482.246 1215.5243 8508.67 1215.5243 z M 7530.966 1453.3442 L 7530.966 1453.3442 L 7504.5415 1453.3442 L 7504.5415 1426.9198 L 7504.5415 1426.9198 L 7478.1167 1426.9198 L 7478.1167 1426.9198 L 7478.1167 1426.9198 L 7451.6924 1374.0709 Q 7425.268 1321.222 7530.966 1321.222 Q 7636.6636 1294.7976 7795.21 1453.3442 Q 7953.757 1611.8909 7953.757 1638.3153 Q 7927.3325 1691.1643 7821.635 1664.7397 Q 7715.937 1638.3153 7636.6636 1559.042 Q 7530.966 1479.7687 7530.966 1453.3442 z M 7319.5703 1849.7109 L 6976.0527 1849.7109 L 6976.0527 1823.2865 L 6949.628 1823.2865 L 6949.628 1796.862 L 6949.628 1770.4376 L 6976.0527 1770.4376 L 6976.0527 1744.0132 L 7293.146 1744.0132 Q 7610.2393 1691.1643 7795.21 1770.4376 Q 7953.757 1823.2865 7980.181 1876.1354 Q 7980.181 1928.9843 7821.635 1902.5598 Q 7663.088 1849.7109 7319.5703 1849.7109 z M 7425.268 1955.4087 L 7425.268 1955.4087 L 7425.268 1955.4087 Q 7425.268 1955.4087 7451.6924 1955.4087 L 7451.6924 1981.8331 L 7478.1167 1981.8331 Q 7530.966 2008.2576 7530.966 2008.2576 L 7557.39 2008.2576 L 7583.8145 2008.2576 Q 7636.6636 2008.2576 7636.6636 2034.682 Q 7663.088 2061.1064 7848.059 2113.9553 Q 8059.4546 2166.8042 8085.879 2193.2285 Q 8112.3037 2219.653 8085.879 2298.9265 Q 8059.4546 2378.1997 8059.4546 2431.0486 Q 8059.4546 2457.4731 8033.0303 2431.0486 Q 8006.606 2431.0486 7953.757 2483.8975 Q 7900.908 2536.7463 7795.21 2510.322 Q 7715.937 2510.322 7742.3613 2536.7463 Q 7742.3613 2589.5952 7768.7856 2589.5952 L 7768.7856 2589.5952 L 7742.3613 2589.5952 L 7689.512 2589.5952 L 7636.6636 2589.5952 L 7610.2393 2589.5952 L 7583.8145 2642.444 Q 7583.8145 2695.293 7557.39 2748.1418 Q 7530.966 2800.9907 7478.1167 2906.6885 Q 7398.8438 3012.3862 7372.419 3012.3862 Q 7345.9946 3012.3862 7293.146 3065.235 Q 7213.8726 3144.5085 7240.297 3118.084 Q 7240.297 3065.235 7213.8726 3091.6597 Q 7161.0234 3118.084 7134.599 3118.084 L 7108.175 3118.084 L 7108.175 3144.5085 L 7108.175 3144.5085 L 7081.7505 3144.5085 L 7081.7505 3170.9329 L 7055.3257 3170.9329 L 7055.3257 3170.9329 L 7002.477 3170.9329 L 6976.0527 3170.9329 L 6949.628 3170.9329 L 6923.2036 3170.9329 L 6923.2036 3144.5085 L 6923.2036 3118.084 L 6949.628 3118.084 L 6976.0527 3118.084 L 6976.0527 3091.6597 L 7002.477 3091.6597 L 7002.477 3091.6597 L 7002.477 3065.235 L 7002.477 3065.235 Q 7002.477 3065.235 7028.9014 3065.235 Q 7055.3257 3038.8108 7028.9014 3012.3862 Q 7002.477 3012.3862 7002.477 2642.444 L 7028.9014 2298.9265 L 7002.477 2298.9265 L 7002.477 2272.502 L 7002.477 2272.502 L 7002.477 2272.502 L 6976.0527 2272.502 L 6949.628 2272.502 L 6923.2036 2246.0776 L 6896.7793 2219.653 L 6896.7793 2219.653 L 6896.7793 2219.653 L 6870.355 2219.653 Q 6870.355 2219.653 6738.2324 2246.0776 Q 6632.5347 2272.502 6394.715 2351.7754 Q 6156.895 2431.0486 5681.255 2695.293 L 5205.6147 2906.6885 L 5179.1904 2933.113 L 5152.766 2959.5374 L 5126.342 2959.5374 L 5099.917 2959.5374 L 5073.4927 2959.5374 L 5047.0684 2959.5374 L 5047.0684 2959.5374 L 5047.0684 2959.5374 L 5020.644 2959.5374 L 5020.644 2959.5374 L 5020.644 2933.113 L 4994.219 2933.113 L 4994.219 2906.6885 L 4994.219 2880.2642 L 5020.644 2880.2642 L 5020.644 2853.8396 L 5020.644 2853.8396 L 5047.0684 2853.8396 L 5047.0684 2853.8396 L 5047.0684 2853.8396 L 5073.4927 2827.4153 L 5099.917 2800.9907 L 5126.342 2800.9907 L 5152.766 2800.9907 L 5601.9814 2563.171 Q 6051.1973 2325.3508 6526.837 2166.8042 Q 7002.477 1955.4087 7213.8726 1955.4087 Q 7425.268 1955.4087 7425.268 1955.4087 z M 977.70435 4307.184 Q 977.70435 4307.184 1004.1288 4307.184 Q 1004.1288 4333.6084 977.70435 4333.6084 L 977.70435 4333.6084 L 977.70435 4307.184 z" svg:height="50.470684mm" draw:style-name="style-336" svg:viewBox="0.0 0.0 8746.49 5047.0684" svg:width="87.4649mm" svg:x="96.9777mm" svg:y="202.93971mm"/>
          <draw:path svg:d="M 2431.0486 0.0 L 2431.0486 0.0 L 2431.0486 0.0 Q 2431.0486 0.0 2431.0486 26.424442 L 2457.4731 26.424442 L 2457.4731 52.848885 Q 2431.0486 79.27332 2404.6243 79.27332 Q 2378.1997 105.69777 2378.1997 105.69777 Q 2351.7754 132.12221 2378.1997 132.12221 Q 2404.6243 132.12221 2404.6243 158.54665 Q 2404.6243 184.97108 2351.7754 184.97108 Q 2298.9265 211.39554 2272.502 237.81998 Q 2272.502 264.24442 2246.0776 264.24442 Q 2219.653 264.24442 2219.653 237.81998 Q 2219.653 211.39554 2166.8042 264.24442 Q 2113.9553 343.51773 2087.5308 317.0933 Q 2061.1064 317.0933 2061.1064 317.0933 L 2034.682 343.51773 L 2008.2576 343.51773 Q 1981.8331 317.0933 1955.4087 317.0933 L 1955.4087 317.0933 L 1928.9843 290.66885 L 1902.5598 264.24442 L 1902.5598 264.24442 L 1902.5598 264.24442 L 1876.1354 264.24442 Q 1876.1354 264.24442 1744.0132 290.66885 Q 1638.3153 317.0933 1400.4954 396.3666 Q 1162.6754 475.63995 687.03546 739.88434 L 211.39554 951.2799 L 184.97108 977.70435 L 158.54665 1004.1288 L 132.12221 1004.1288 L 105.69777 1004.1288 L 79.27332 1004.1288 L 52.848885 1004.1288 L 52.848885 1004.1288 L 52.848885 1004.1288 L 26.424442 1004.1288 L 26.424442 1004.1288 L 26.424442 977.70435 L 0.0 977.70435 L 0.0 951.2799 L 0.0 924.85547 L 26.424442 924.85547 L 26.424442 898.431 L 26.424442 898.431 L 52.848885 898.431 L 52.848885 898.431 L 52.848885 898.431 L 79.27332 872.0066 L 105.69777 845.58215 L 132.12221 845.58215 L 158.54665 845.58215 L 607.76215 607.76215 Q 1056.9777 369.94217 1532.6176 211.39554 Q 2008.2576 0.0 2219.653 0.0 Q 2431.0486 0.0 2431.0486 0.0 z" svg:height="10.041287mm" draw:style-name="style-337" svg:viewBox="0.0 0.0 2457.4731 1004.1288" svg:width="24.57473mm" svg:x="146.91989mm" svg:y="222.49379mm"/>
          <draw:path svg:d="M 211.39554 26.424442 L 290.66885 0.0 L 290.66885 26.424442 L 317.0933 26.424442 L 317.0933 52.848885 L 317.0933 79.27332 L 343.51773 79.27332 L 343.51773 105.69777 L 343.51773 105.69777 L 369.94217 105.69777 L 369.94217 158.54665 L 369.94217 237.81998 L 317.0933 290.66885 Q 264.24442 317.0933 184.97108 369.94217 Q 105.69777 396.3666 105.69777 475.63995 Q 105.69777 528.48883 132.12221 554.91327 L 132.12221 581.3377 L 105.69777 581.3377 Q 105.69777 581.3377 79.27332 581.3377 L 52.848885 581.3377 L 52.848885 554.91327 L 52.848885 528.48883 L 52.848885 528.48883 Q 52.848885 502.0644 26.424442 502.0644 L 26.424442 502.0644 L 26.424442 422.79108 L 0.0 369.94217 L 0.0 317.0933 L 0.0 264.24442 L 0.0 264.24442 Q 26.424442 264.24442 26.424442 184.97108 L 26.424442 132.12221 L 52.848885 132.12221 L 52.848885 105.69777 L 52.848885 105.69777 Q 52.848885 105.69777 105.69777 79.27332 Q 158.54665 52.848885 211.39554 26.424442 z" svg:height="5.813377mm" draw:style-name="style-338" svg:viewBox="0.0 0.0 369.94217 581.3377" svg:width="3.699422mm" svg:x="42.807594mm" svg:y="226.72171mm"/>
          <draw:path svg:d="M 1136.251 26.424442 L 1136.251 0.0 L 1215.5243 26.424442 Q 1268.3732 26.424442 1268.3732 79.27332 Q 1268.3732 132.12221 1268.3732 184.97108 Q 1268.3732 237.81998 1268.3732 290.66885 L 1268.3732 317.0933 L 1374.0709 290.66885 Q 1453.3442 290.66885 1479.7687 290.66885 L 1479.7687 290.66885 L 1479.7687 343.51773 Q 1479.7687 369.94217 1479.7687 396.3666 L 1479.7687 449.2155 L 1479.7687 449.2155 L 1479.7687 449.2155 L 1479.7687 475.63995 L 1479.7687 475.63995 L 1453.3442 554.91327 L 1453.3442 607.76215 L 1479.7687 607.76215 L 1532.6176 607.76215 L 1559.042 581.3377 L 1585.4664 554.91327 L 1585.4664 554.91327 L 1585.4664 554.91327 L 1611.8909 554.91327 L 1611.8909 554.91327 L 1638.3153 528.48883 L 1664.7397 502.0644 L 1664.7397 502.0644 L 1691.1643 502.0644 L 1691.1643 502.0644 Q 1691.1643 502.0644 1717.5887 475.63995 Q 1744.0132 449.2155 1849.7109 290.66885 Q 1981.8331 105.69777 2061.1064 79.27332 L 2113.9553 79.27332 L 2140.3796 79.27332 L 2166.8042 79.27332 L 2166.8042 105.69777 L 2166.8042 105.69777 L 2140.3796 132.12221 L 2140.3796 158.54665 L 2219.653 184.97108 Q 2325.3508 184.97108 2325.3508 211.39554 Q 2325.3508 237.81998 2351.7754 237.81998 Q 2378.1997 237.81998 2378.1997 264.24442 L 2378.1997 264.24442 L 2378.1997 264.24442 L 2378.1997 264.24442 L 2351.7754 264.24442 L 2351.7754 290.66885 L 2351.7754 290.66885 L 2325.3508 290.66885 L 2325.3508 290.66885 L 2325.3508 290.66885 L 2325.3508 317.0933 L 2325.3508 317.0933 L 2351.7754 317.0933 L 2351.7754 343.51773 L 2431.0486 343.51773 L 2483.8975 343.51773 L 2536.7463 290.66885 Q 2616.0198 237.81998 2642.444 237.81998 L 2668.8687 237.81998 L 2668.8687 211.39554 L 2695.293 211.39554 L 2695.293 211.39554 L 2695.293 237.81998 L 2695.293 237.81998 L 2695.293 237.81998 L 2721.7175 343.51773 L 2748.1418 422.79108 L 2748.1418 502.0644 L 2748.1418 554.91327 L 2774.5664 581.3377 L 2774.5664 607.76215 L 2589.5952 607.76215 Q 2404.6243 607.76215 2325.3508 554.91327 L 2246.0776 502.0644 L 2246.0776 502.0644 L 2219.653 502.0644 L 2219.653 449.2155 L 2219.653 396.3666 L 2193.2285 369.94217 L 2193.2285 343.51773 L 2166.8042 343.51773 L 2140.3796 343.51773 L 2140.3796 396.3666 L 2166.8042 449.2155 L 2166.8042 502.0644 L 2166.8042 528.48883 L 2193.2285 528.48883 L 2193.2285 554.91327 L 2193.2285 554.91327 L 2219.653 554.91327 L 2219.653 554.91327 L 2219.653 554.91327 L 2219.653 581.3377 L 2219.653 581.3377 L 2351.7754 634.1866 Q 2457.4731 660.611 2642.444 687.03546 Q 2800.9907 713.4599 2827.4153 739.88434 Q 2853.8396 766.3088 2853.8396 792.7332 L 2853.8396 819.15765 L 2853.8396 872.0066 Q 2853.8396 924.85547 2880.2642 977.70435 L 2906.6885 1056.9777 L 2906.6885 1083.4021 L 2906.6885 1109.8265 L 2933.113 1162.6754 L 2959.5374 1215.5243 L 2959.5374 1215.5243 L 2959.5374 1215.5243 L 2959.5374 1215.5243 L 2959.5374 1241.9487 L 2959.5374 1241.9487 L 2985.962 1241.9487 L 2985.962 1294.7976 L 3012.3862 1321.222 L 3012.3862 1347.6465 L 3012.3862 1347.6465 L 2985.962 1347.6465 L 2959.5374 1347.6465 L 2959.5374 1321.222 L 2959.5374 1321.222 L 2933.113 1294.7976 L 2906.6885 1268.3732 L 2906.6885 1268.3732 Q 2906.6885 1241.9487 2906.6885 1268.3732 Q 2880.2642 1294.7976 2800.9907 1294.7976 Q 2721.7175 1294.7976 2721.7175 1321.222 Q 2695.293 1347.6465 2695.293 1321.222 Q 2668.8687 1294.7976 2536.7463 1347.6465 Q 2431.0486 1374.0709 2431.0486 1400.4954 Q 2431.0486 1426.9198 2351.7754 1426.9198 Q 2298.9265 1400.4954 2298.9265 1374.0709 Q 2325.3508 1347.6465 2219.653 1347.6465 Q 2140.3796 1321.222 2140.3796 1268.3732 L 2113.9553 1215.5243 L 2113.9553 1215.5243 L 2113.9553 1241.9487 L 2113.9553 1241.9487 L 2113.9553 1241.9487 L 2061.1064 1347.6465 Q 2008.2576 1426.9198 2008.2576 1453.3442 L 2008.2576 1506.1931 L 1981.8331 1532.6176 L 1955.4087 1559.042 L 1955.4087 1559.042 L 1955.4087 1559.042 L 1955.4087 1559.042 L 1928.9843 1559.042 L 1928.9843 1559.042 L 1902.5598 1559.042 L 1902.5598 1559.042 L 1902.5598 1559.042 L 1902.5598 1532.6176 L 1902.5598 1532.6176 L 1928.9843 1506.1931 L 1955.4087 1479.7687 L 1955.4087 1479.7687 Q 1955.4087 1453.3442 1928.9843 1400.4954 L 1902.5598 1321.222 L 1902.5598 1347.6465 L 1902.5598 1400.4954 L 1876.1354 1426.9198 L 1849.7109 1453.3442 L 1770.4376 1559.042 Q 1691.1643 1664.7397 1532.6176 1744.0132 Q 1374.0709 1823.2865 1268.3732 2087.5308 Q 1162.6754 2351.7754 977.70435 2457.4731 Q 792.7332 2563.171 792.7332 2589.5952 L 766.3088 2589.5952 L 766.3088 2563.171 L 766.3088 2536.7463 L 739.88434 2536.7463 Q 713.4599 2563.171 634.1866 2563.171 Q 528.48883 2616.0198 343.51773 2351.7754 Q 158.54665 2113.9553 79.27332 2087.5308 L 0.0 2034.682 L 0.0 2008.2576 L 0.0 1981.8331 L 26.424442 1981.8331 L 52.848885 1981.8331 L 105.69777 1955.4087 Q 132.12221 1928.9843 132.12221 1928.9843 L 132.12221 1928.9843 L 158.54665 1928.9843 Q 158.54665 1928.9843 158.54665 1902.5598 L 158.54665 1902.5598 L 184.97108 1902.5598 L 211.39554 1876.1354 L 211.39554 1876.1354 L 211.39554 1876.1354 L 237.81998 1876.1354 L 237.81998 1876.1354 L 264.24442 1849.7109 L 290.66885 1823.2865 L 290.66885 1823.2865 L 317.0933 1823.2865 L 317.0933 1823.2865 L 317.0933 1823.2865 L 317.0933 1796.862 L 317.0933 1796.862 L 343.51773 1796.862 Q 343.51773 1770.4376 369.94217 1770.4376 Q 369.94217 1744.0132 396.3666 1559.042 Q 396.3666 1374.0709 581.3377 1268.3732 Q 739.88434 1162.6754 792.7332 819.15765 Q 792.7332 502.0644 845.58215 422.79108 Q 898.431 343.51773 1004.1288 290.66885 Q 1109.8265 211.39554 1109.8265 184.97108 Q 1109.8265 158.54665 1056.9777 158.54665 L 1030.5532 158.54665 L 1030.5532 132.12221 Q 1056.9777 132.12221 1056.9777 132.12221 L 1056.9777 105.69777 L 1083.4021 105.69777 L 1083.4021 79.27332 L 1083.4021 79.27332 L 1109.8265 79.27332 L 1109.8265 79.27332 L 1109.8265 79.27332 L 1109.8265 52.848885 L 1109.8265 52.848885 L 1136.251 26.424442 z" svg:height="25.895952mm" draw:style-name="style-339" svg:viewBox="0.0 0.0 3012.3862 2589.5952" svg:width="30.123863mm" svg:x="123.66638mm" svg:y="159.33939mm"/>
          <draw:path svg:d="M 951.2799 26.424442 L 977.70435 0.0 L 977.70435 26.424442 L 951.2799 79.27332 L 951.2799 211.39554 Q 898.431 343.51773 898.431 343.51773 L 898.431 343.51773 L 845.58215 422.79108 Q 792.7332 502.0644 792.7332 528.48883 L 792.7332 554.91327 L 766.3088 581.3377 L 739.88434 607.76215 L 739.88434 660.611 L 739.88434 687.03546 L 713.4599 713.4599 Q 713.4599 739.88434 739.88434 739.88434 Q 766.3088 766.3088 766.3088 766.3088 L 766.3088 766.3088 L 766.3088 766.3088 Q 766.3088 766.3088 739.88434 792.7332 L 713.4599 792.7332 L 713.4599 792.7332 L 687.03546 792.7332 L 687.03546 819.15765 L 687.03546 845.58215 L 528.48883 1136.251 Q 369.94217 1426.9198 369.94217 1426.9198 Q 369.94217 1453.3442 343.51773 1453.3442 L 317.0933 1453.3442 L 290.66885 1453.3442 L 264.24442 1453.3442 L 211.39554 1453.3442 Q 184.97108 1453.3442 184.97108 1400.4954 L 158.54665 1374.0709 L 158.54665 1241.9487 Q 158.54665 1083.4021 132.12221 977.70435 L 132.12221 845.58215 L 132.12221 819.15765 Q 105.69777 792.7332 52.848885 660.611 L 9.094947E-13 528.48883 L 9.094947E-13 449.2155 L 9.094947E-13 396.3666 L 9.094947E-13 396.3666 L 9.094947E-13 396.3666 L 9.094947E-13 369.94217 L 9.094947E-13 369.94217 L 26.424442 369.94217 L 26.424442 396.3666 L 26.424442 396.3666 L 52.848885 396.3666 L 52.848885 396.3666 L 52.848885 396.3666 L 52.848885 422.79108 L 52.848885 422.79108 L 79.27332 396.3666 L 105.69777 369.94217 L 105.69777 369.94217 L 105.69777 369.94217 L 158.54665 449.2155 Q 211.39554 502.0644 211.39554 528.48883 L 211.39554 554.91327 L 237.81998 554.91327 L 264.24442 554.91327 L 264.24442 528.48883 L 264.24442 528.48883 L 290.66885 475.63995 Q 317.0933 422.79108 317.0933 396.3666 L 317.0933 369.94217 L 317.0933 369.94217 L 343.51773 343.51773 L 369.94217 343.51773 L 396.3666 343.51773 L 396.3666 369.94217 Q 422.79108 396.3666 422.79108 396.3666 L 422.79108 396.3666 L 422.79108 449.2155 Q 422.79108 475.63995 502.0644 396.3666 Q 581.3377 343.51773 607.76215 396.3666 Q 634.1866 449.2155 687.03546 369.94217 Q 713.4599 290.66885 713.4599 290.66885 L 713.4599 290.66885 L 739.88434 290.66885 Q 739.88434 290.66885 739.88434 264.24442 L 739.88434 264.24442 L 739.88434 264.24442 Q 766.3088 237.81998 766.3088 237.81998 L 766.3088 237.81998 L 766.3088 237.81998 Q 792.7332 211.39554 792.7332 184.97108 Q 792.7332 158.54665 819.15765 158.54665 Q 845.58215 158.54665 845.58215 132.12221 L 872.0066 79.27332 L 898.431 79.27332 Q 898.431 79.27332 898.431 52.848885 L 898.431 52.848885 L 898.431 26.424442 Q 898.431 26.424442 951.2799 26.424442 z M 687.03546 422.79108 Q 687.03546 422.79108 713.4599 422.79108 Q 713.4599 449.2155 687.03546 449.2155 Q 687.03546 449.2155 687.03546 422.79108 z M 634.1866 502.0644 Q 687.03546 475.63995 687.03546 502.0644 Q 687.03546 528.48883 607.76215 554.91327 Q 554.91327 581.3377 554.91327 554.91327 Q 554.91327 528.48883 634.1866 502.0644 z" svg:height="14.5334425mm" draw:style-name="style-340" svg:viewBox="0.0 0.0 977.70435 1453.3442" svg:width="9.777043mm" svg:x="76.63088mm" svg:y="199.50453mm"/>
          <draw:path svg:d="M 264.24442 0.0 L 317.0933 26.424442 L 343.51773 184.97108 Q 369.94217 343.51773 369.94217 369.94217 L 369.94217 422.79108 L 343.51773 449.2155 L 317.0933 475.63995 L 317.0933 502.0644 L 317.0933 528.48883 L 343.51773 554.91327 L 343.51773 581.3377 L 369.94217 581.3377 L 396.3666 581.3377 L 396.3666 581.3377 Q 396.3666 581.3377 369.94217 607.76215 L 343.51773 634.1866 L 343.51773 634.1866 L 343.51773 634.1866 L 317.0933 634.1866 Q 317.0933 634.1866 317.0933 607.76215 L 290.66885 607.76215 L 290.66885 581.3377 Q 264.24442 581.3377 237.81998 554.91327 Q 211.39554 528.48883 158.54665 554.91327 Q 105.69777 554.91327 105.69777 528.48883 L 132.12221 502.0644 L 158.54665 502.0644 Q 158.54665 475.63995 158.54665 475.63995 L 132.12221 475.63995 L 132.12221 475.63995 Q 132.12221 475.63995 52.848885 449.2155 L 9.094947E-13 449.2155 L 9.094947E-13 422.79108 Q 9.094947E-13 422.79108 9.094947E-13 396.3666 L 9.094947E-13 369.94217 L 26.424442 369.94217 Q 26.424442 369.94217 105.69777 317.0933 Q 158.54665 264.24442 184.97108 158.54665 Q 211.39554 79.27332 211.39554 52.848885 Q 211.39554 52.848885 211.39554 0.0 Q 211.39554 0.0 264.24442 0.0 z" svg:height="6.341866mm" draw:style-name="style-341" svg:viewBox="0.0 0.0 396.3666 634.1866" svg:width="3.9636662mm" svg:x="74.51692mm" svg:y="254.73161mm"/>
          <draw:path svg:d="M 158.54665 0.0 L 184.97108 0.0 L 211.39554 607.76215 Q 211.39554 1215.5243 264.24442 1638.3153 Q 264.24442 2087.5308 264.24442 2140.3796 Q 264.24442 2193.2285 290.66885 2483.8975 L 317.0933 2774.5664 L 317.0933 2800.9907 L 317.0933 2853.8396 L 317.0933 2853.8396 Q 317.0933 2853.8396 317.0933 2880.2642 L 343.51773 2880.2642 L 343.51773 3435.1775 Q 317.0933 4016.5151 343.51773 4069.364 L 343.51773 4148.637 L 343.51773 4439.306 Q 317.0933 4729.975 343.51773 4756.3994 L 343.51773 4782.8237 L 343.51773 4782.8237 L 317.0933 4782.8237 L 317.0933 4914.9463 Q 317.0933 5047.0684 343.51773 5047.0684 L 343.51773 5047.0684 L 343.51773 5364.1616 Q 369.94217 5681.255 369.94217 5707.679 L 369.94217 5760.5283 L 369.94217 5760.5283 L 369.94217 5760.5283 L 343.51773 5786.9526 L 317.0933 5813.377 L 317.0933 5839.802 L 317.0933 5866.226 L 290.66885 5892.6504 L 264.24442 5919.0747 L 264.24442 5919.0747 L 264.24442 5919.0747 L 264.24442 5945.4995 L 264.24442 5945.4995 L 237.81998 5971.924 L 237.81998 5998.348 L 211.39554 5998.348 L 184.97108 5998.348 L 158.54665 5998.348 L 132.12221 5998.348 L 132.12221 5866.226 Q 105.69777 5760.5283 105.69777 5760.5283 Q 105.69777 5760.5283 79.27332 5760.5283 Q 52.848885 5786.9526 52.848885 5707.679 Q 52.848885 5601.9814 52.848885 5628.4062 Q 52.848885 5654.8306 79.27332 5575.557 Q 105.69777 5496.2837 105.69777 5390.586 L 105.69777 5258.464 L 105.69777 5258.464 L 105.69777 5258.464 L 105.69777 5232.0396 Q 105.69777 5179.1904 79.27332 5152.766 Q 79.27332 5126.342 105.69777 5126.342 Q 132.12221 5126.342 132.12221 4862.097 L 132.12221 4624.2773 L 132.12221 4518.5796 Q 105.69777 4412.882 105.69777 4227.9106 Q 105.69777 4016.5151 105.69777 3963.6663 Q 105.69777 3937.2417 79.27332 3910.8174 L 52.848885 3910.8174 L 52.848885 3910.8174 Q 79.27332 3910.8174 79.27332 3884.3928 L 79.27332 3884.3928 L 105.69777 3884.3928 Q 105.69777 3857.9685 105.69777 3857.9685 L 79.27332 3857.9685 L 79.27332 3805.1196 L 105.69777 3752.2708 L 105.69777 3725.8462 L 105.69777 3699.4219 L 79.27332 3672.9973 L 79.27332 3646.573 L 79.27332 3646.573 L 105.69777 3620.1484 L 105.69777 3355.904 Q 105.69777 3091.6597 79.27332 3091.6597 Q 52.848885 3091.6597 52.848885 3065.235 Q 52.848885 3038.8108 52.848885 3012.3862 Q 0.0 2959.5374 52.848885 2880.2642 Q 52.848885 2800.9907 26.424442 2774.5664 L 0.0 2748.1418 L 0.0 2748.1418 Q -26.424442 2748.1418 0.0 2721.7175 Q 26.424442 2695.293 52.848885 2695.293 L 105.69777 2695.293 L 105.69777 2668.8687 Q 105.69777 2642.444 132.12221 2378.1997 L 132.12221 2140.3796 L 132.12221 1691.1643 Q 105.69777 1268.3732 105.69777 872.0066 L 105.69777 475.63995 L 105.69777 396.3666 Q 105.69777 317.0933 79.27332 317.0933 L 79.27332 290.66885 L 79.27332 290.66885 L 105.69777 290.66885 L 105.69777 264.24442 L 105.69777 211.39554 L 132.12221 105.69777 Q 158.54665 -26.424442 158.54665 0.0 z" svg:height="59.983482mm" draw:style-name="style-342" svg:viewBox="0.0 0.0 369.94217 5998.348" svg:width="3.699422mm" svg:x="181.80016mm" svg:y="177.04376mm"/>
          <draw:path svg:d="M 158.54665 317.0933 L 105.69777 317.0933 L 105.69777 317.0933 L 79.27332 317.0933 L 79.27332 317.0933 L 52.848885 317.0933 L 52.848885 317.0933 L 52.848885 317.0933 L 52.848885 290.66885 L 52.848885 290.66885 L 26.424442 264.24442 L 26.424442 211.39554 L 0.0 211.39554 Q 0.0 184.97108 26.424442 132.12221 Q 52.848885 52.848885 79.27332 52.848885 Q 105.69777 52.848885 105.69777 26.424442 Q 105.69777 0.0 158.54665 0.0 Q 184.97108 0.0 211.39554 52.848885 Q 211.39554 105.69777 264.24442 132.12221 Q 290.66885 158.54665 264.24442 237.81998 Q 211.39554 317.0933 158.54665 317.0933 z" svg:height="3.170933mm" draw:style-name="style-343" svg:viewBox="0.0 0.0 264.24442 317.0933" svg:width="2.6424441mm" svg:x="11.098266mm" svg:y="297.5392mm"/>
          <draw:path svg:d="M 184.97108 79.27332 L 264.24442 0.0 L 264.24442 26.424442 Q 290.66885 79.27332 317.0933 26.424442 Q 369.94217 0.0 369.94217 105.69777 L 369.94217 211.39554 L 396.3666 211.39554 L 396.3666 237.81998 L 422.79108 237.81998 L 422.79108 237.81998 L 422.79108 237.81998 L 422.79108 237.81998 L 369.94217 264.24442 L 343.51773 264.24442 L 343.51773 290.66885 L 369.94217 317.0933 L 369.94217 317.0933 L 369.94217 343.51773 L 369.94217 343.51773 L 369.94217 343.51773 L 396.3666 343.51773 L 396.3666 343.51773 L 422.79108 343.51773 L 449.2155 343.51773 L 475.63995 343.51773 L 528.48883 343.51773 L 554.91327 317.0933 L 581.3377 317.0933 L 581.3377 317.0933 L 607.76215 317.0933 L 607.76215 343.51773 L 607.76215 343.51773 L 554.91327 369.94217 Q 502.0644 396.3666 422.79108 422.79108 Q 317.0933 449.2155 290.66885 660.611 Q 264.24442 872.0066 211.39554 1030.5532 Q 158.54665 1215.5243 158.54665 1294.7976 L 158.54665 1347.6465 L 158.54665 1374.0709 L 158.54665 1400.4954 L 132.12221 1453.3442 L 105.69777 1479.7687 L 105.69777 1479.7687 L 105.69777 1479.7687 L 105.69777 1400.4954 L 105.69777 1294.7976 L 79.27332 1268.3732 L 52.848885 1241.9487 L 52.848885 1241.9487 Q 52.848885 1241.9487 26.424442 1189.0999 Q 0.0 1136.251 0.0 1056.9777 Q 0.0 977.70435 26.424442 898.431 L 26.424442 819.15765 L 26.424442 792.7332 L 52.848885 766.3088 L 52.848885 766.3088 L 52.848885 766.3088 L 52.848885 739.88434 L 52.848885 739.88434 L 52.848885 713.4599 Q 52.848885 687.03546 52.848885 687.03546 Q 52.848885 660.611 79.27332 422.79108 Q 105.69777 158.54665 184.97108 79.27332 z" svg:height="14.797688mm" draw:style-name="style-344" svg:viewBox="0.0 0.0 607.76215 1479.7687" svg:width="6.0776215mm" svg:x="37.522705mm" svg:y="205.8464mm"/>
          <draw:path svg:d="M 4545.004 396.3666 L 4545.004 422.79108 L 4571.428 422.79108 L 4571.428 422.79108 L 4597.853 422.79108 L 4650.7017 422.79108 L 4650.7017 422.79108 L 4650.7017 422.79108 L 4677.126 422.79108 L 4677.126 422.79108 L 4729.975 396.3666 L 4782.8237 396.3666 L 4782.8237 396.3666 Q 4782.8237 422.79108 4809.2485 422.79108 L 4835.673 422.79108 L 4835.673 396.3666 L 4835.673 396.3666 L 5179.1904 369.94217 Q 5549.133 369.94217 5575.557 290.66885 Q 5628.4062 211.39554 5628.4062 184.97108 L 5628.4062 184.97108 L 5760.5283 184.97108 Q 5866.226 211.39554 5839.802 237.81998 Q 5813.377 290.66885 5786.9526 317.0933 L 5786.9526 343.51773 L 5760.5283 369.94217 Q 5760.5283 369.94217 5734.104 396.3666 L 5707.679 422.79108 L 5681.255 422.79108 L 5654.8306 422.79108 L 5628.4062 449.2155 L 5601.9814 475.63995 L 5575.557 475.63995 L 5549.133 475.63995 L 5549.133 502.0644 L 5549.133 528.48883 L 5707.679 528.48883 L 5839.802 528.48883 L 5919.0747 502.0644 L 5971.924 502.0644 L 6024.7725 502.0644 Q 6077.6216 475.63995 6156.895 475.63995 L 6236.168 475.63995 L 6262.593 449.2155 L 6289.017 449.2155 L 6289.017 475.63995 L 6289.017 528.48883 L 6262.593 528.48883 L 6262.593 528.48883 L 6262.593 554.91327 L 6236.168 554.91327 L 6236.168 581.3377 L 6236.168 634.1866 L 6236.168 660.611 L 6236.168 687.03546 L 6236.168 687.03546 L 6236.168 687.03546 L 6236.168 687.03546 L 6209.7437 687.03546 L 6156.895 687.03546 Q 6104.046 687.03546 6024.7725 660.611 Q 5919.0747 660.611 5866.226 634.1866 Q 5786.9526 634.1866 5786.9526 660.611 Q 5786.9526 687.03546 5760.5283 687.03546 Q 5734.104 687.03546 5707.679 766.3088 Q 5681.255 845.58215 5654.8306 845.58215 L 5628.4062 845.58215 L 5628.4062 845.58215 Q 5601.9814 819.15765 5601.9814 739.88434 Q 5549.133 687.03546 5258.464 660.611 L 4967.795 634.1866 L 4967.795 660.611 L 4967.795 660.611 L 4862.097 660.611 Q 4782.8237 660.611 4782.8237 687.03546 Q 4756.3994 713.4599 4756.3994 898.431 L 4756.3994 1056.9777 L 4756.3994 1056.9777 L 4756.3994 1056.9777 L 4729.975 1109.8265 L 4729.975 1189.0999 L 4703.551 1189.0999 L 4677.126 1215.5243 L 4597.853 1215.5243 Q 4545.004 1241.9487 4492.1553 1268.3732 Q 4439.306 1268.3732 4439.306 1347.6465 Q 4439.306 1426.9198 4465.7305 1479.7687 Q 4465.7305 1506.1931 4439.306 1506.1931 Q 4412.882 1506.1931 4412.882 1638.3153 Q 4439.306 1796.862 4439.306 1796.862 Q 4439.306 1770.4376 4465.7305 1823.2865 Q 4492.1553 1849.7109 4545.004 1876.1354 Q 4624.2773 1902.5598 4624.2773 1955.4087 Q 4624.2773 2008.2576 4650.7017 2008.2576 Q 4677.126 2008.2576 4677.126 2034.682 Q 4677.126 2061.1064 4650.7017 2061.1064 Q 4624.2773 2061.1064 4650.7017 2193.2285 Q 4677.126 2325.3508 4650.7017 2351.7754 Q 4597.853 2378.1997 4597.853 2431.0486 Q 4545.004 2510.322 4597.853 2536.7463 Q 4624.2773 2536.7463 4624.2773 2563.171 Q 4624.2773 2589.5952 4597.853 2589.5952 Q 4597.853 2616.0198 4624.2773 2642.444 Q 4650.7017 2668.8687 4703.551 2748.1418 Q 4729.975 2800.9907 4703.551 2827.4153 Q 4677.126 2827.4153 4677.126 2853.8396 Q 4677.126 2880.2642 4703.551 2880.2642 Q 4729.975 2880.2642 4729.975 2906.6885 Q 4729.975 2959.5374 4756.3994 2959.5374 Q 4782.8237 2959.5374 4729.975 2985.962 Q 4677.126 3012.3862 4677.126 3091.6597 Q 4677.126 3170.9329 4650.7017 3170.9329 Q 4650.7017 3197.3574 4597.853 3223.7817 Q 4571.428 3250.2063 4571.428 3223.7817 Q 4545.004 3170.9329 4545.004 3223.7817 Q 4545.004 3250.2063 4439.306 3250.2063 Q 4333.6084 3276.6306 4254.335 3276.6306 Q 4175.0615 3276.6306 4122.213 3250.2063 Q 4042.9395 3250.2063 4042.9395 3276.6306 Q 4042.9395 3329.4795 4016.5151 3329.4795 Q 4016.5151 3303.0552 3963.6663 3276.6306 Q 3937.2417 3276.6306 3937.2417 3303.0552 Q 3937.2417 3329.4795 3857.9685 3329.4795 Q 3752.2708 3355.904 3752.2708 3329.4795 Q 3752.2708 3303.0552 3725.8462 3303.0552 L 3725.8462 3276.6306 L 3725.8462 3276.6306 L 3699.4219 3276.6306 L 3725.8462 3382.3286 Q 3752.2708 3461.6018 3725.8462 3461.6018 Q 3699.4219 3461.6018 3699.4219 3488.0264 L 3699.4219 3540.8752 L 3672.9973 3540.8752 L 3672.9973 3540.8752 L 3672.9973 3567.2996 L 3646.573 3567.2996 L 3646.573 3567.2996 L 3646.573 3593.724 L 3593.724 3593.724 L 3567.2996 3593.724 L 3567.2996 3567.2996 L 3540.8752 3567.2996 L 3540.8752 3567.2996 L 3540.8752 3593.724 L 3540.8752 3593.724 L 3514.4507 3593.724 L 3514.4507 3567.2996 L 3488.0264 3567.2996 L 3488.0264 3540.8752 L 3488.0264 3514.4507 L 3461.6018 3435.1775 Q 3461.6018 3355.904 3435.1775 3355.904 Q 3408.753 3355.904 3382.3286 3250.2063 L 3382.3286 3144.5085 L 3435.1775 3144.5085 Q 3488.0264 3144.5085 3514.4507 3118.084 L 3514.4507 3065.235 L 3488.0264 3065.235 L 3461.6018 3065.235 L 3461.6018 3091.6597 L 3435.1775 3091.6597 L 3435.1775 3091.6597 L 3435.1775 3118.084 L 3435.1775 3118.084 L 3435.1775 3118.084 L 3408.753 3065.235 L 3408.753 3038.8108 L 3435.1775 3038.8108 L 3461.6018 3012.3862 L 3567.2996 3038.8108 Q 3672.9973 3065.235 3672.9973 3065.235 Q 3699.4219 3091.6597 3699.4219 3144.5085 L 3699.4219 3197.3574 L 3699.4219 3197.3574 L 3699.4219 3223.7817 L 3725.8462 3223.7817 L 3752.2708 3223.7817 L 3752.2708 3250.2063 L 3752.2708 3250.2063 L 3752.2708 3223.7817 L 3752.2708 3197.3574 L 3752.2708 3197.3574 L 3752.2708 3170.9329 L 3778.695 3170.9329 L 3805.1196 3170.9329 L 3805.1196 3118.084 Q 3805.1196 3091.6597 3778.695 3012.3862 Q 3778.695 2959.5374 3805.1196 2959.5374 Q 3831.544 2959.5374 3831.544 2985.962 Q 3857.9685 3012.3862 3857.9685 2985.962 Q 3857.9685 2959.5374 3910.8174 2959.5374 L 3963.6663 2933.113 L 3963.6663 2880.2642 Q 3963.6663 2827.4153 3963.6663 2800.9907 Q 3963.6663 2774.5664 3910.8174 2748.1418 Q 3884.3928 2748.1418 3910.8174 2721.7175 Q 3937.2417 2695.293 3910.8174 2642.444 L 3910.8174 2589.5952 L 3884.3928 2642.444 Q 3884.3928 2668.8687 3857.9685 2668.8687 L 3805.1196 2642.444 L 3831.544 2642.444 Q 3857.9685 2642.444 3831.544 2616.0198 Q 3805.1196 2616.0198 3805.1196 2563.171 L 3805.1196 2510.322 L 3805.1196 2510.322 L 3805.1196 2483.8975 L 3805.1196 2483.8975 L 3805.1196 2483.8975 L 3778.695 2483.8975 L 3778.695 2483.8975 L 3778.695 2457.4731 L 3752.2708 2457.4731 L 3752.2708 2510.322 Q 3752.2708 2563.171 3725.8462 2563.171 Q 3725.8462 2589.5952 3699.4219 2563.171 Q 3699.4219 2536.7463 3646.573 2536.7463 L 3620.1484 2536.7463 L 3620.1484 2483.8975 Q 3620.1484 2404.6243 3593.724 2404.6243 Q 3567.2996 2404.6243 3514.4507 2351.7754 Q 3461.6018 2272.502 3461.6018 2272.502 Q 3461.6018 2219.653 3382.3286 2166.8042 Q 3329.4795 2087.5308 3276.6306 2034.682 Q 3276.6306 1981.8331 3197.3574 1981.8331 Q 3144.5085 1981.8331 3144.5085 1955.4087 L 3144.5085 1928.9843 L 3197.3574 1928.9843 Q 3250.2063 1902.5598 3250.2063 1902.5598 Q 3223.7817 1902.5598 3197.3574 1902.5598 Q 3144.5085 1902.5598 3144.5085 1876.1354 Q 3144.5085 1849.7109 3170.9329 1849.7109 L 3223.7817 1849.7109 L 3223.7817 1796.862 L 3223.7817 1717.5887 L 3197.3574 1717.5887 L 3197.3574 1744.0132 L 3170.9329 1744.0132 L 3170.9329 1744.0132 L 3170.9329 1717.5887 L 3170.9329 1717.5887 L 3144.5085 1717.5887 L 3144.5085 1744.0132 L 3118.084 1744.0132 Q 3118.084 1770.4376 3091.6597 1796.862 Q 3091.6597 1796.862 3065.235 1796.862 Q 3065.235 1796.862 3065.235 1823.2865 L 3065.235 1823.2865 L 3038.8108 1796.862 L 3012.3862 1770.4376 L 3012.3862 1744.0132 Q 3012.3862 1691.1643 2985.962 1691.1643 Q 2959.5374 1691.1643 2959.5374 1611.8909 Q 2933.113 1506.1931 2748.1418 1453.3442 Q 2563.171 1374.0709 2431.0486 1374.0709 Q 2298.9265 1374.0709 2298.9265 1347.6465 Q 2298.9265 1321.222 2008.2576 1294.7976 Q 1691.1643 1268.3732 1691.1643 1268.3732 Q 1664.7397 1294.7976 1611.8909 1268.3732 Q 1585.4664 1268.3732 1453.3442 1268.3732 Q 1321.222 1268.3732 1268.3732 1215.5243 Q 1189.0999 1162.6754 1136.251 1162.6754 Q 1083.4021 1162.6754 898.431 1162.6754 Q 739.88434 1162.6754 739.88434 1189.0999 Q 739.88434 1215.5243 660.611 1215.5243 Q 607.76215 1189.0999 607.76215 1162.6754 Q 607.76215 1136.251 528.48883 1136.251 Q 475.63995 1109.8265 475.63995 1109.8265 Q 449.2155 1083.4021 369.94217 1056.9777 Q 264.24442 1004.1288 132.12221 1030.5532 L -1.8189894E-12 1030.5532 L -1.8189894E-12 1004.1288 L -1.8189894E-12 1004.1288 L 26.424442 1004.1288 L 26.424442 1004.1288 L 26.424442 977.70435 L 52.848885 977.70435 L 52.848885 977.70435 L 52.848885 951.2799 L 79.27332 951.2799 L 105.69777 951.2799 L 132.12221 951.2799 L 158.54665 951.2799 L 211.39554 951.2799 L 237.81998 951.2799 L 317.0933 951.2799 Q 369.94217 951.2799 422.79108 951.2799 Q 475.63995 951.2799 502.0644 951.2799 Q 528.48883 924.85547 581.3377 1004.1288 Q 634.1866 1056.9777 687.03546 1056.9777 Q 766.3088 1056.9777 845.58215 1083.4021 Q 924.85547 1109.8265 951.2799 1083.4021 Q 951.2799 1056.9777 1004.1288 1056.9777 Q 1083.4021 1056.9777 1056.9777 1056.9777 Q 1056.9777 1056.9777 1109.8265 1056.9777 Q 1189.0999 1056.9777 1294.7976 1083.4021 Q 1374.0709 1109.8265 1426.9198 1109.8265 Q 1479.7687 1109.8265 1770.4376 1109.8265 Q 2061.1064 1109.8265 2378.1997 1189.0999 Q 2721.7175 1268.3732 2748.1418 1268.3732 Q 2800.9907 1268.3732 2800.9907 1294.7976 Q 2800.9907 1321.222 3038.8108 1347.6465 Q 3276.6306 1374.0709 3593.724 1374.0709 Q 3937.2417 1426.9198 3990.0906 1400.4954 Q 4069.364 1374.0709 4069.364 1321.222 Q 4069.364 1294.7976 4095.7883 1321.222 Q 4122.213 1321.222 4122.213 1294.7976 Q 4148.637 1268.3732 4175.0615 1268.3732 Q 4175.0615 1241.9487 4175.0615 1056.9777 Q 4175.0615 845.58215 4175.0615 792.7332 Q 4175.0615 766.3088 4148.637 766.3088 Q 4122.213 766.3088 4069.364 634.1866 Q 4042.9395 528.48883 4016.5151 528.48883 Q 3990.0906 528.48883 3963.6663 343.51773 Q 3937.2417 158.54665 3963.6663 158.54665 Q 3990.0906 158.54665 3990.0906 105.69777 Q 4016.5151 26.424442 4016.5151 26.424442 L 4016.5151 26.424442 L 4042.9395 26.424442 L 4069.364 26.424442 L 4069.364 0.0 Q 4069.364 -26.424442 4095.7883 0.0 Q 4095.7883 26.424442 4175.0615 52.848885 Q 4227.9106 52.848885 4280.7593 105.69777 Q 4333.6084 158.54665 4333.6084 211.39554 Q 4333.6084 290.66885 4386.457 290.66885 Q 4439.306 290.66885 4439.306 317.0933 Q 4465.7305 317.0933 4492.1553 317.0933 Q 4518.5796 317.0933 4518.5796 343.51773 Q 4545.004 369.94217 4545.004 396.3666 z M 4042.9395 2800.9907 L 4069.364 2800.9907 L 4069.364 2800.9907 L 4069.364 2800.9907 L 4095.7883 2827.4153 L 4122.213 2853.8396 L 4122.213 2853.8396 L 4122.213 2853.8396 L 4095.7883 2853.8396 L 4095.7883 2853.8396 L 4069.364 2880.2642 L 4042.9395 2880.2642 L 4042.9395 2906.6885 L 4016.5151 2933.113 L 4016.5151 2880.2642 Q 4016.5151 2827.4153 4042.9395 2800.9907 z M 3884.3928 3012.3862 Q 3884.3928 2985.962 3910.8174 2985.962 Q 3937.2417 2985.962 3937.2417 3012.3862 Q 3937.2417 3038.8108 3910.8174 3038.8108 Q 3884.3928 3038.8108 3884.3928 3012.3862 z" svg:height="35.93724mm" draw:style-name="style-345" svg:viewBox="0.0 0.0 6289.017 3593.724" svg:width="62.89017mm" svg:x="142.69199mm" svg:y="239.40544mm"/>
          <draw:path svg:d="M 105.69777 237.81998 L 105.69777 502.0644 L 132.12221 502.0644 L 158.54665 502.0644 L 158.54665 475.63995 L 184.97108 475.63995 L 184.97108 475.63995 L 184.97108 449.2155 L 211.39554 449.2155 L 237.81998 449.2155 L 237.81998 475.63995 L 237.81998 475.63995 L 264.24442 475.63995 L 264.24442 449.2155 L 264.24442 449.2155 L 290.66885 449.2155 L 290.66885 449.2155 L 290.66885 449.2155 L 290.66885 422.79108 L 290.66885 422.79108 L 317.0933 369.94217 Q 343.51773 317.0933 343.51773 237.81998 L 343.51773 184.97108 L 369.94217 158.54665 L 396.3666 132.12221 L 396.3666 132.12221 L 396.3666 132.12221 L 396.3666 105.69777 L 396.3666 105.69777 L 396.3666 132.12221 Q 396.3666 184.97108 396.3666 211.39554 L 396.3666 237.81998 L 396.3666 290.66885 L 396.3666 343.51773 L 369.94217 396.3666 Q 343.51773 475.63995 343.51773 554.91327 L 343.51773 607.76215 L 317.0933 607.76215 L 317.0933 607.76215 L 317.0933 634.1866 L 290.66885 634.1866 L 290.66885 554.91327 Q 290.66885 502.0644 264.24442 502.0644 L 237.81998 502.0644 L 211.39554 528.48883 L 184.97108 554.91327 L 184.97108 554.91327 L 184.97108 554.91327 L 158.54665 554.91327 L 158.54665 554.91327 L 158.54665 581.3377 L 132.12221 581.3377 L 184.97108 2140.3796 Q 237.81998 3725.8462 237.81998 3857.9685 L 237.81998 3990.0906 L 237.81998 4095.7883 Q 237.81998 4201.4863 264.24442 4307.184 L 264.24442 4439.306 L 264.24442 4597.853 L 264.24442 4756.3994 L 237.81998 4756.3994 L 211.39554 4756.3994 L 211.39554 4729.975 L 184.97108 4729.975 L 184.97108 4729.975 L 184.97108 4729.975 L 184.97108 4677.126 L 184.97108 4650.7017 L 158.54665 4360.0327 Q 132.12221 4069.364 132.12221 4016.5151 Q 132.12221 3963.6663 132.12221 3514.4507 Q 79.27332 3091.6597 79.27332 2483.8975 L 52.848885 1876.1354 L 52.848885 1638.3153 Q 26.424442 1400.4954 26.424442 713.4599 L 0.0 -1.8189894E-12 L 52.848885 -1.8189894E-12 Q 79.27332 -1.8189894E-12 105.69777 237.81998 z" svg:height="47.563995mm" draw:style-name="style-346" svg:viewBox="0.0 0.0 396.3666 4756.3994" svg:width="3.9636662mm" svg:x="183.12138mm" svg:y="158.28241mm"/>
          <draw:path svg:d="M 52.848885 1.8189894E-12 Q 105.69777 -26.424442 105.69777 105.69777 Q 79.27332 237.81998 52.848885 237.81998 Q 0.0 264.24442 0.0 132.12221 Q -26.424442 26.424442 52.848885 1.8189894E-12 z" svg:height="2.3781998mm" draw:style-name="style-347" svg:viewBox="0.0 0.0 105.69777 237.81998" svg:width="1.0569776mm" svg:x="128.95128mm" svg:y="92.2213mm"/>
          <draw:path svg:d="M 766.3088 26.424442 L 819.15765 26.424442 L 898.431 26.424442 Q 1004.1288 26.424442 977.70435 52.848885 Q 951.2799 79.27332 792.7332 79.27332 Q 634.1866 105.69777 660.611 184.97108 Q 687.03546 264.24442 660.611 290.66885 Q 634.1866 290.66885 607.76215 237.81998 Q 581.3377 184.97108 554.91327 211.39554 Q 528.48883 237.81998 502.0644 158.54665 Q 475.63995 79.27332 317.0933 105.69777 L 132.12221 132.12221 L 132.12221 132.12221 L 158.54665 132.12221 L 158.54665 158.54665 L 158.54665 184.97108 L 132.12221 184.97108 L 105.69777 184.97108 L 105.69777 158.54665 L 105.69777 158.54665 L 79.27332 158.54665 L 79.27332 132.12221 L 79.27332 132.12221 L 52.848885 132.12221 L 52.848885 132.12221 L 52.848885 132.12221 L 52.848885 105.69777 L 52.848885 105.69777 L 26.424442 79.27332 L 1.8189894E-12 52.848885 L 1.8189894E-12 52.848885 L 1.8189894E-12 26.424442 L 1.8189894E-12 26.424442 L 26.424442 26.424442 L 132.12221 26.424442 Q 264.24442 26.424442 264.24442 0.0 Q 264.24442 -26.424442 475.63995 0.0 Q 713.4599 26.424442 766.3088 26.424442 z" svg:height="2.9066885mm" draw:style-name="style-348" svg:viewBox="0.0 0.0 977.70435 290.66885" svg:width="9.777043mm" svg:x="144.80594mm" svg:y="18.232864mm"/>
          <draw:path svg:d="M 449.2155 132.12221 L 449.2155 0.0 L 475.63995 26.424442 Q 502.0644 26.424442 475.63995 26.424442 Q 475.63995 26.424442 475.63995 52.848885 L 502.0644 52.848885 L 502.0644 52.848885 L 502.0644 79.27332 L 502.0644 79.27332 L 502.0644 79.27332 L 528.48883 132.12221 L 528.48883 158.54665 L 554.91327 158.54665 L 581.3377 158.54665 L 581.3377 184.97108 L 607.76215 211.39554 L 607.76215 264.24442 L 607.76215 317.0933 L 634.1866 317.0933 L 634.1866 343.51773 L 634.1866 343.51773 L 660.611 343.51773 L 660.611 343.51773 L 660.611 369.94217 L 581.3377 396.3666 Q 502.0644 449.2155 502.0644 502.0644 Q 502.0644 554.91327 502.0644 554.91327 L 502.0644 554.91327 L 502.0644 607.76215 Q 502.0644 634.1866 475.63995 634.1866 Q 449.2155 660.611 449.2155 660.611 L 422.79108 660.611 L 422.79108 660.611 Q 396.3666 634.1866 369.94217 607.76215 L 343.51773 554.91327 L 343.51773 502.0644 Q 343.51773 449.2155 264.24442 449.2155 Q 211.39554 449.2155 184.97108 396.3666 L 184.97108 317.0933 L 184.97108 290.66885 Q 184.97108 264.24442 158.54665 264.24442 L 158.54665 264.24442 L 158.54665 237.81998 L 132.12221 184.97108 L 132.12221 184.97108 L 132.12221 184.97108 L 132.12221 158.54665 L 132.12221 158.54665 L 105.69777 158.54665 L 105.69777 132.12221 L 79.27332 132.12221 L 52.848885 132.12221 L 26.424442 132.12221 L 26.424442 132.12221 L 26.424442 132.12221 L 26.424442 132.12221 L 4.5474735E-13 105.69777 L 4.5474735E-13 79.27332 L 4.5474735E-13 79.27332 L 26.424442 79.27332 L 26.424442 79.27332 L 26.424442 79.27332 L 79.27332 105.69777 L 158.54665 105.69777 L 158.54665 132.12221 Q 158.54665 158.54665 211.39554 158.54665 Q 264.24442 184.97108 290.66885 184.97108 L 343.51773 184.97108 L 369.94217 211.39554 L 396.3666 237.81998 L 422.79108 237.81998 L 449.2155 237.81998 L 449.2155 132.12221 z" svg:height="6.6061106mm" draw:style-name="style-349" svg:viewBox="0.0 0.0 660.611 660.611" svg:width="6.6061106mm" svg:x="36.201485mm" svg:y="223.28653mm"/>
          <draw:path svg:d="M 422.79108 26.424442 L 449.2155 0.0 L 449.2155 0.0 L 449.2155 0.0 L 449.2155 52.848885 L 449.2155 132.12221 L 422.79108 132.12221 L 422.79108 158.54665 L 264.24442 528.48883 Q 79.27332 898.431 79.27332 898.431 Q 79.27332 898.431 79.27332 924.85547 L 79.27332 924.85547 L 52.848885 951.2799 Q 52.848885 977.70435 26.424442 977.70435 L 0.0 977.70435 L 0.0 951.2799 Q 26.424442 924.85547 26.424442 872.0066 L 79.27332 819.15765 L 79.27332 792.7332 Q 79.27332 739.88434 132.12221 634.1866 Q 158.54665 528.48883 184.97108 528.48883 Q 211.39554 528.48883 211.39554 475.63995 L 211.39554 422.79108 L 211.39554 422.79108 L 237.81998 422.79108 L 237.81998 369.94217 L 237.81998 317.0933 L 264.24442 290.66885 L 290.66885 264.24442 L 290.66885 264.24442 L 290.66885 264.24442 L 317.0933 237.81998 Q 343.51773 211.39554 343.51773 211.39554 Q 343.51773 211.39554 343.51773 211.39554 L 369.94217 184.97108 L 369.94217 158.54665 Q 343.51773 132.12221 369.94217 105.69777 L 369.94217 52.848885 L 396.3666 52.848885 L 422.79108 52.848885 L 422.79108 26.424442 z" svg:height="9.777043mm" draw:style-name="style-350" svg:viewBox="0.0 0.0 449.2155 977.70435" svg:width="4.492155mm" svg:x="80.59454mm" svg:y="228.83566mm"/>
          <draw:path svg:d="M 422.79108 290.66885 L 475.63995 290.66885 L 475.63995 290.66885 Q 475.63995 317.0933 449.2155 369.94217 L 449.2155 422.79108 L 528.48883 396.3666 Q 581.3377 369.94217 634.1866 343.51773 Q 634.1866 290.66885 660.611 290.66885 L 660.611 264.24442 L 660.611 264.24442 Q 687.03546 264.24442 687.03546 290.66885 Q 687.03546 343.51773 634.1866 396.3666 Q 607.76215 449.2155 502.0644 449.2155 Q 396.3666 475.63995 396.3666 449.2155 Q 396.3666 396.3666 369.94217 396.3666 L 317.0933 396.3666 L 317.0933 422.79108 L 317.0933 422.79108 L 317.0933 554.91327 Q 317.0933 687.03546 290.66885 766.3088 L 264.24442 819.15765 L 264.24442 819.15765 Q 264.24442 819.15765 264.24442 845.58215 Q 264.24442 845.58215 237.81998 634.1866 Q 237.81998 422.79108 211.39554 422.79108 Q 184.97108 422.79108 132.12221 528.48883 Q 79.27332 607.76215 79.27332 581.3377 L 52.848885 528.48883 L 79.27332 502.0644 L 105.69777 475.63995 L 105.69777 449.2155 Q 105.69777 422.79108 158.54665 343.51773 L 211.39554 264.24442 L 211.39554 264.24442 L 211.39554 237.81998 L 211.39554 237.81998 L 211.39554 237.81998 L 237.81998 211.39554 L 237.81998 184.97108 L 211.39554 184.97108 Q 158.54665 184.97108 105.69777 184.97108 L 26.424442 184.97108 L 26.424442 184.97108 L 0.0 184.97108 L 0.0 158.54665 L 0.0 132.12221 L 105.69777 132.12221 Q 211.39554 105.69777 264.24442 -1.8189894E-12 Q 264.24442 -105.69777 317.0933 26.424442 Q 317.0933 132.12221 317.0933 237.81998 Q 317.0933 343.51773 343.51773 343.51773 Q 369.94217 343.51773 369.94217 317.0933 Q 369.94217 290.66885 422.79108 290.66885 z" svg:height="8.455821mm" draw:style-name="style-351" svg:viewBox="0.0 0.0 687.03546 845.58215" svg:width="6.8703547mm" svg:x="185.49957mm" svg:y="142.95622mm"/>
          <draw:path svg:d="M 951.2799 -1.8189894E-12 L 977.70435 -1.8189894E-12 L 977.70435 26.424442 L 1004.1288 52.848885 L 1004.1288 52.848885 L 1004.1288 52.848885 L 1004.1288 79.27332 L 1004.1288 79.27332 L 1004.1288 105.69777 L 1004.1288 132.12221 L 1004.1288 132.12221 L 1004.1288 158.54665 L 977.70435 158.54665 Q 951.2799 158.54665 845.58215 158.54665 L 739.88434 158.54665 L 739.88434 211.39554 L 739.88434 264.24442 L 713.4599 317.0933 L 713.4599 343.51773 L 687.03546 369.94217 Q 660.611 422.79108 634.1866 422.79108 L 634.1866 422.79108 L 634.1866 422.79108 Q 634.1866 422.79108 607.76215 422.79108 L 607.76215 449.2155 L 581.3377 449.2155 Q 554.91327 475.63995 422.79108 502.0644 Q 264.24442 528.48883 211.39554 607.76215 Q 158.54665 687.03546 79.27332 687.03546 L 0.0 713.4599 L 0.0 687.03546 L 0.0 660.611 L 0.0 581.3377 L 0.0 502.0644 L 0.0 502.0644 L 0.0 502.0644 L 0.0 528.48883 L 0.0 581.3377 L 26.424442 581.3377 L 26.424442 581.3377 L 26.424442 607.76215 L 52.848885 607.76215 L 52.848885 634.1866 L 52.848885 634.1866 L 52.848885 634.1866 L 52.848885 634.1866 L 52.848885 660.611 L 79.27332 660.611 L 105.69777 660.611 L 105.69777 660.611 L 105.69777 634.1866 L 105.69777 634.1866 L 132.12221 634.1866 L 132.12221 634.1866 L 132.12221 634.1866 L 158.54665 607.76215 L 158.54665 607.76215 L 158.54665 607.76215 L 158.54665 581.3377 L 158.54665 581.3377 L 184.97108 581.3377 L 184.97108 581.3377 L 211.39554 581.3377 Q 211.39554 581.3377 211.39554 554.91327 L 211.39554 554.91327 L 211.39554 528.48883 Q 211.39554 528.48883 237.81998 528.48883 L 237.81998 528.48883 L 237.81998 528.48883 Q 264.24442 502.0644 264.24442 475.63995 Q 264.24442 475.63995 422.79108 422.79108 Q 554.91327 369.94217 581.3377 290.66885 Q 634.1866 211.39554 713.4599 105.69777 L 819.15765 26.424442 L 845.58215 26.424442 L 872.0066 26.424442 L 898.431 26.424442 Q 924.85547 -1.8189894E-12 951.2799 -1.8189894E-12 z" svg:height="7.134599mm" draw:style-name="style-352" svg:viewBox="0.0 0.0 1004.1288 713.4599" svg:width="10.041287mm" svg:x="62.361683mm" svg:y="141.10652mm"/>
          <draw:path svg:d="M 739.88434 237.81998 L 739.88434 237.81998 L 739.88434 264.24442 L 739.88434 264.24442 L 713.4599 264.24442 Q 687.03546 264.24442 581.3377 264.24442 Q 449.2155 264.24442 449.2155 317.0933 Q 449.2155 343.51773 369.94217 369.94217 L 317.0933 396.3666 L 317.0933 396.3666 L 317.0933 396.3666 L 290.66885 343.51773 L 290.66885 290.66885 L 211.39554 290.66885 L 132.12221 317.0933 L 105.69777 317.0933 L 52.848885 317.0933 L 26.424442 343.51773 L 0.0 343.51773 L 0.0 317.0933 L 0.0 264.24442 L 26.424442 264.24442 L 52.848885 264.24442 L 52.848885 237.81998 L 52.848885 237.81998 L 79.27332 237.81998 L 79.27332 211.39554 L 105.69777 211.39554 L 132.12221 211.39554 L 132.12221 184.97108 L 158.54665 184.97108 L 158.54665 184.97108 L 158.54665 158.54665 L 237.81998 79.27332 Q 317.0933 -1.8189894E-12 369.94217 -1.8189894E-12 Q 422.79108 -1.8189894E-12 422.79108 26.424442 Q 422.79108 52.848885 554.91327 132.12221 Q 687.03546 211.39554 713.4599 211.39554 Q 713.4599 211.39554 739.88434 237.81998 z" svg:height="3.9636662mm" draw:style-name="style-353" svg:viewBox="0.0 0.0 739.88434 396.3666" svg:width="7.398844mm" svg:x="189.7275mm" svg:y="96.713455mm"/>
          <draw:path svg:d="M 422.79108 211.39554 L 475.63995 211.39554 L 475.63995 237.81998 L 502.0644 264.24442 L 502.0644 264.24442 L 502.0644 264.24442 L 528.48883 396.3666 Q 554.91327 502.0644 554.91327 528.48883 L 554.91327 554.91327 L 528.48883 554.91327 Q 528.48883 554.91327 422.79108 581.3377 L 290.66885 581.3377 L 290.66885 634.1866 L 290.66885 687.03546 L 264.24442 687.03546 L 264.24442 713.4599 L 264.24442 713.4599 L 237.81998 713.4599 L 237.81998 739.88434 L 237.81998 766.3088 L 264.24442 766.3088 L 264.24442 766.3088 L 290.66885 766.3088 L 317.0933 766.3088 L 396.3666 792.7332 Q 449.2155 792.7332 449.2155 766.3088 Q 449.2155 739.88434 475.63995 766.3088 Q 502.0644 766.3088 554.91327 845.58215 Q 607.76215 924.85547 607.76215 977.70435 L 607.76215 1004.1288 L 634.1866 1004.1288 L 634.1866 1030.5532 L 634.1866 1030.5532 L 660.611 1030.5532 L 660.611 1030.5532 L 660.611 1030.5532 L 713.4599 1056.9777 L 739.88434 1056.9777 L 739.88434 1030.5532 L 766.3088 1004.1288 L 766.3088 977.70435 L 766.3088 951.2799 L 792.7332 951.2799 L 792.7332 924.85547 L 792.7332 924.85547 L 819.15765 924.85547 L 819.15765 924.85547 L 819.15765 924.85547 L 819.15765 1056.9777 L 819.15765 1189.0999 L 766.3088 1189.0999 L 713.4599 1189.0999 L 687.03546 1162.6754 L 660.611 1136.251 L 634.1866 1136.251 Q 607.76215 1136.251 449.2155 1030.5532 Q 317.0933 924.85547 237.81998 819.15765 L 132.12221 713.4599 L 105.69777 713.4599 L 79.27332 713.4599 L 79.27332 766.3088 L 79.27332 845.58215 L 52.848885 845.58215 L 52.848885 872.0066 L 26.424442 872.0066 L 0.0 872.0066 L 0.0 845.58215 L 26.424442 819.15765 L 26.424442 819.15765 L 26.424442 819.15765 L 26.424442 792.7332 L 26.424442 792.7332 L 0.0 766.3088 L 0.0 739.88434 L 0.0 713.4599 Q -26.424442 687.03546 0.0 396.3666 L 0.0 105.69777 L 0.0 105.69777 L 26.424442 105.69777 L 26.424442 79.27332 L 26.424442 52.848885 L 79.27332 52.848885 L 105.69777 52.848885 L 132.12221 79.27332 Q 132.12221 132.12221 132.12221 79.27332 Q 158.54665 52.848885 184.97108 52.848885 Q 211.39554 52.848885 211.39554 26.424442 Q 211.39554 0.0 237.81998 0.0 Q 264.24442 0.0 237.81998 26.424442 Q 237.81998 79.27332 290.66885 132.12221 Q 369.94217 184.97108 422.79108 211.39554 z" svg:height="11.890999mm" draw:style-name="style-354" svg:viewBox="0.0 0.0 819.15765 1189.0999" svg:width="8.191577mm" svg:x="185.23534mm" svg:y="217.47316mm"/>
          <draw:path svg:d="M 1426.9198 0.0 L 1453.3442 0.0 L 1479.7687 766.3088 Q 1479.7687 1506.1931 1453.3442 1532.6176 Q 1426.9198 1559.042 1453.3442 2272.502 Q 1479.7687 2985.962 1479.7687 3091.6597 L 1479.7687 3223.7817 L 1479.7687 3223.7817 L 1479.7687 3223.7817 L 1453.3442 3118.084 L 1453.3442 3012.3862 L 1374.0709 3012.3862 Q 1268.3732 3038.8108 634.1866 3065.235 L 26.424442 3118.084 L 26.424442 3091.6597 L 0.0 3065.235 L 0.0 2985.962 L 0.0 2906.6885 L 0.0 2906.6885 Q 0.0 2880.2642 79.27332 2431.0486 L 158.54665 1981.8331 L 158.54665 1981.8331 Q 158.54665 1981.8331 184.97108 1981.8331 L 184.97108 1955.4087 L 184.97108 1902.5598 Q 211.39554 1849.7109 211.39554 1744.0132 L 237.81998 1638.3153 L 237.81998 1638.3153 Q 237.81998 1611.8909 264.24442 1532.6176 L 264.24442 1453.3442 L 264.24442 1453.3442 Q 264.24442 1453.3442 396.3666 951.2799 Q 528.48883 449.2155 713.4599 396.3666 L 898.431 317.0933 L 1030.5532 264.24442 Q 1162.6754 211.39554 1294.7976 105.69777 Q 1426.9198 26.424442 1426.9198 0.0 z" svg:height="32.23782mm" draw:style-name="style-355" svg:viewBox="0.0 0.0 1479.7687 3223.7817" svg:width="14.797688mm" svg:x="198.1833mm" svg:y="168.85217mm"/>
          <draw:path svg:d="M 237.81998 52.848885 L 237.81998 52.848885 L 237.81998 449.2155 Q 237.81998 845.58215 264.24442 1268.3732 L 264.24442 1717.5887 L 264.24442 1717.5887 Q 237.81998 1717.5887 237.81998 1744.0132 Q 237.81998 1796.862 184.97108 1796.862 Q 158.54665 1796.862 158.54665 1770.4376 Q 158.54665 1744.0132 79.27332 1744.0132 L 0.0 1717.5887 L 0.0 1585.4664 L 0.0 1479.7687 L 0.0 792.7332 L 0.0 132.12221 L 52.848885 79.27332 Q 79.27332 26.424442 132.12221 -3.6379788E-12 Q 184.97108 -26.424442 184.97108 -3.6379788E-12 Q 211.39554 52.848885 237.81998 52.848885 z" svg:height="17.96862mm" draw:style-name="style-356" svg:viewBox="0.0 0.0 264.24442 1796.862" svg:width="2.6424441mm" svg:x="180.47893mm" svg:y="181.27167mm"/>
          <draw:path svg:d="M 79.27332 26.424442 L 79.27332 0.0 L 105.69777 0.0 L 105.69777 0.0 L 132.12221 52.848885 Q 184.97108 105.69777 184.97108 79.27332 Q 184.97108 79.27332 211.39554 105.69777 L 211.39554 105.69777 L 211.39554 105.69777 L 211.39554 105.69777 L 184.97108 132.12221 L 158.54665 158.54665 L 158.54665 158.54665 L 132.12221 158.54665 L 132.12221 211.39554 L 132.12221 237.81998 L 158.54665 237.81998 L 158.54665 264.24442 L 184.97108 264.24442 L 211.39554 264.24442 L 237.81998 237.81998 Q 290.66885 211.39554 396.3666 211.39554 L 475.63995 211.39554 L 502.0644 211.39554 L 528.48883 211.39554 L 528.48883 211.39554 L 554.91327 211.39554 L 554.91327 237.81998 L 554.91327 264.24442 L 502.0644 264.24442 L 475.63995 264.24442 L 317.0933 290.66885 L 158.54665 290.66885 L 158.54665 317.0933 L 184.97108 343.51773 L 184.97108 369.94217 L 184.97108 396.3666 L 184.97108 422.79108 L 184.97108 449.2155 L 184.97108 475.63995 L 184.97108 528.48883 L 184.97108 554.91327 L 184.97108 581.3377 L 184.97108 581.3377 L 184.97108 581.3377 L 184.97108 581.3377 Q 184.97108 607.76215 105.69777 634.1866 L 26.424442 660.611 L 26.424442 607.76215 L 26.424442 554.91327 L 26.424442 528.48883 L 26.424442 502.0644 L 26.424442 475.63995 L 26.424442 475.63995 L 0.0 475.63995 L 0.0 475.63995 L 0.0 449.2155 Q 26.424442 449.2155 0.0 369.94217 L 0.0 264.24442 L 0.0 264.24442 L 26.424442 264.24442 L 26.424442 264.24442 L 26.424442 264.24442 L 26.424442 290.66885 L 26.424442 290.66885 L 52.848885 158.54665 L 79.27332 52.848885 L 79.27332 26.424442 z" svg:height="6.6061106mm" draw:style-name="style-357" svg:viewBox="0.0 0.0 554.91327 660.611" svg:width="5.549133mm" svg:x="186.8208mm" svg:y="43.864574mm"/>
          <draw:path svg:d="M 0.0 26.424442 L 0.0 0.0 L 290.66885 26.424442 Q 581.3377 52.848885 634.1866 105.69777 Q 634.1866 184.97108 660.611 211.39554 L 660.611 211.39554 L 660.611 264.24442 Q 634.1866 290.66885 634.1866 475.63995 L 634.1866 634.1866 L 634.1866 687.03546 Q 634.1866 739.88434 607.76215 739.88434 Q 607.76215 739.88434 581.3377 687.03546 L 554.91327 634.1866 L 554.91327 607.76215 Q 528.48883 581.3377 528.48883 528.48883 Q 528.48883 475.63995 475.63995 475.63995 Q 449.2155 449.2155 449.2155 475.63995 Q 449.2155 502.0644 422.79108 502.0644 Q 396.3666 502.0644 396.3666 475.63995 Q 369.94217 449.2155 343.51773 422.79108 Q 290.66885 396.3666 290.66885 369.94217 Q 290.66885 343.51773 343.51773 343.51773 Q 369.94217 343.51773 290.66885 290.66885 Q 184.97108 264.24442 211.39554 237.81998 Q 237.81998 211.39554 211.39554 184.97108 L 184.97108 158.54665 L 184.97108 158.54665 Q 158.54665 132.12221 158.54665 132.12221 L 158.54665 132.12221 L 158.54665 105.69777 Q 158.54665 105.69777 184.97108 105.69777 Q 184.97108 105.69777 105.69777 52.848885 L 0.0 26.424442 L 0.0 26.424442 z" svg:height="7.398844mm" draw:style-name="style-358" svg:viewBox="0.0 0.0 660.611 739.88434" svg:width="6.6061106mm" svg:x="192.36993mm" svg:y="245.7473mm"/>
          <draw:path svg:d="M 0.0 158.54665 L 26.424442 0.0 L 52.848885 184.97108 Q 79.27332 369.94217 79.27332 369.94217 L 79.27332 369.94217 L 79.27332 369.94217 L 79.27332 396.3666 L 52.848885 396.3666 Q 26.424442 369.94217 0.0 369.94217 Q -26.424442 343.51773 0.0 158.54665 z" svg:height="3.9636662mm" draw:style-name="style-359" svg:viewBox="0.0 0.0 79.27332 396.3666" svg:width="0.79273325mm" svg:x="119.17423mm" svg:y="38.579685mm"/>
          <draw:path svg:d="M 26.424442 79.27332 L 26.424442 -3.6379788E-12 L 52.848885 -3.6379788E-12 Q 79.27332 -3.6379788E-12 79.27332 184.97108 L 105.69777 369.94217 L 105.69777 369.94217 L 105.69777 369.94217 L 158.54665 343.51773 L 211.39554 343.51773 L 264.24442 422.79108 Q 317.0933 475.63995 317.0933 554.91327 Q 317.0933 634.1866 264.24442 898.431 Q 211.39554 1136.251 237.81998 1268.3732 L 237.81998 1374.0709 L 237.81998 1374.0709 L 264.24442 1374.0709 L 264.24442 1374.0709 L 264.24442 1400.4954 L 264.24442 1400.4954 L 264.24442 1426.9198 L 237.81998 1426.9198 L 211.39554 1426.9198 L 211.39554 1479.7687 L 211.39554 1559.042 L 237.81998 1585.4664 L 237.81998 1585.4664 L 211.39554 1585.4664 L 184.97108 1585.4664 L 184.97108 1532.6176 L 184.97108 1506.1931 L 158.54665 1506.1931 L 132.12221 1506.1931 L 132.12221 1479.7687 L 132.12221 1453.3442 L 132.12221 1426.9198 L 105.69777 1426.9198 L 105.69777 1426.9198 L 105.69777 1426.9198 L 105.69777 1374.0709 Q 105.69777 1347.6465 79.27332 1321.222 L 79.27332 1294.7976 L 79.27332 1294.7976 Q 105.69777 1294.7976 105.69777 1215.5243 Q 105.69777 1109.8265 105.69777 1136.251 Q 79.27332 1162.6754 52.848885 1056.9777 Q 0.0 951.2799 0.0 554.91327 L 26.424442 158.54665 L 26.424442 158.54665 Q 52.848885 158.54665 26.424442 79.27332 z" svg:height="15.854665mm" draw:style-name="style-360" svg:viewBox="0.0 0.0 317.0933 1585.4664" svg:width="3.170933mm" svg:x="32.766308mm" svg:y="191.84145mm"/>
          <draw:path svg:d="M 158.54665 0.0 L 264.24442 0.0 L 264.24442 26.424442 L 264.24442 79.27332 L 132.12221 79.27332 L 0.0 79.27332 L 0.0 52.848885 L 0.0 26.424442 L 52.848885 26.424442 Q 79.27332 26.424442 158.54665 0.0 z" svg:height="0.79273325mm" draw:style-name="style-361" svg:viewBox="0.0 0.0 264.24442 79.27332" svg:width="2.6424441mm" svg:x="200.82576mm" svg:y="68.96779mm"/>
          <draw:path svg:d="M 369.94217 0.0 L 369.94217 0.0 L 369.94217 52.848885 L 369.94217 105.69777 L 449.2155 105.69777 Q 528.48883 105.69777 528.48883 52.848885 Q 528.48883 26.424442 687.03546 52.848885 Q 819.15765 105.69777 1004.1288 264.24442 Q 1162.6754 422.79108 1215.5243 422.79108 L 1241.9487 422.79108 L 1241.9487 449.2155 L 1268.3732 449.2155 L 1268.3732 449.2155 L 1268.3732 475.63995 L 1321.222 475.63995 L 1347.6465 475.63995 L 1347.6465 502.0644 L 1374.0709 502.0644 L 1374.0709 502.0644 L 1374.0709 528.48883 L 1374.0709 528.48883 L 1400.4954 528.48883 L 1426.9198 502.0644 L 1453.3442 502.0644 L 1453.3442 528.48883 L 1453.3442 554.91327 L 1426.9198 554.91327 L 1400.4954 581.3377 L 1400.4954 581.3377 L 1374.0709 581.3377 L 1374.0709 581.3377 L 1374.0709 581.3377 L 1374.0709 607.76215 L 1374.0709 607.76215 L 1347.6465 607.76215 L 1347.6465 634.1866 L 1321.222 634.1866 L 1294.7976 634.1866 L 1268.3732 660.611 Q 1241.9487 687.03546 1136.251 766.3088 L 1030.5532 845.58215 L 1030.5532 845.58215 Q 1030.5532 845.58215 924.85547 792.7332 Q 819.15765 739.88434 819.15765 713.4599 Q 819.15765 687.03546 792.7332 687.03546 L 766.3088 687.03546 L 766.3088 687.03546 Q 739.88434 660.611 475.63995 475.63995 L 184.97108 317.0933 L 184.97108 290.66885 L 158.54665 290.66885 L 158.54665 290.66885 L 158.54665 264.24442 L 158.54665 264.24442 L 158.54665 264.24442 L 132.12221 264.24442 L 132.12221 264.24442 L 105.69777 237.81998 L 79.27332 211.39554 L 52.848885 211.39554 L 0.0 211.39554 L 0.0 184.97108 L 0.0 184.97108 L 52.848885 184.97108 L 132.12221 158.54665 L 211.39554 158.54665 Q 317.0933 132.12221 343.51773 52.848885 Q 369.94217 0.0 369.94217 0.0 z" svg:height="8.455821mm" draw:style-name="style-362" svg:viewBox="0.0 0.0 1453.3442 845.58215" svg:width="14.5334425mm" svg:x="145.86292mm" svg:y="183.91411mm"/>
          <draw:path svg:d="M 26.424442 79.27332 L 0.0 0.0 L 26.424442 0.0 Q 52.848885 0.0 52.848885 26.424442 Q 52.848885 52.848885 79.27332 52.848885 L 105.69777 79.27332 L 105.69777 79.27332 L 105.69777 79.27332 L 132.12221 79.27332 L 132.12221 79.27332 L 158.54665 105.69777 L 211.39554 105.69777 L 317.0933 343.51773 Q 422.79108 581.3377 422.79108 581.3377 L 422.79108 581.3377 L 475.63995 713.4599 Q 528.48883 845.58215 528.48883 872.0066 L 528.48883 898.431 L 475.63995 898.431 L 449.2155 898.431 L 449.2155 898.431 Q 422.79108 898.431 422.79108 872.0066 Q 396.3666 819.15765 369.94217 819.15765 L 317.0933 819.15765 L 317.0933 819.15765 Q 290.66885 819.15765 264.24442 792.7332 Q 237.81998 792.7332 237.81998 766.3088 L 237.81998 739.88434 L 264.24442 739.88434 Q 317.0933 713.4599 264.24442 687.03546 L 184.97108 634.1866 L 158.54665 634.1866 Q 158.54665 607.76215 158.54665 607.76215 L 158.54665 607.76215 L 158.54665 607.76215 Q 132.12221 607.76215 132.12221 581.3377 L 132.12221 581.3377 L 158.54665 581.3377 Q 184.97108 554.91327 158.54665 554.91327 L 132.12221 554.91327 L 105.69777 554.91327 Q 105.69777 554.91327 105.69777 528.48883 L 105.69777 528.48883 L 105.69777 528.48883 L 79.27332 502.0644 L 79.27332 502.0644 L 79.27332 502.0644 L 79.27332 502.0644 Q 105.69777 502.0644 52.848885 449.2155 Q 26.424442 396.3666 0.0 264.24442 Q 0.0 158.54665 26.424442 158.54665 Q 52.848885 158.54665 26.424442 79.27332 z" svg:height="8.98431mm" draw:style-name="style-363" svg:viewBox="0.0 0.0 528.48883 898.431" svg:width="5.2848883mm" svg:x="88.786125mm" svg:y="171.49463mm"/>
          <draw:path svg:d="M 1056.9777 0.0 L 1056.9777 0.0 L 1083.4021 0.0 L 1109.8265 0.0 L 1162.6754 369.94217 Q 1241.9487 766.3088 1241.9487 1109.8265 L 1241.9487 1453.3442 L 1241.9487 1453.3442 Q 1241.9487 1453.3442 1215.5243 1506.1931 Q 1189.0999 1559.042 1136.251 1559.042 Q 1083.4021 1585.4664 1030.5532 1559.042 L 1004.1288 1532.6176 L 1004.1288 1479.7687 Q 1030.5532 1400.4954 1004.1288 1241.9487 Q 1004.1288 1083.4021 977.70435 1083.4021 Q 951.2799 1083.4021 872.0066 1162.6754 Q 819.15765 1241.9487 687.03546 1321.222 Q 554.91327 1374.0709 290.66885 1426.9198 Q 52.848885 1479.7687 52.848885 1585.4664 L 79.27332 1664.7397 L 52.848885 1664.7397 L 52.848885 1691.1643 L 52.848885 1691.1643 L 26.424442 1691.1643 L 26.424442 1638.3153 L 26.424442 1585.4664 L 3.6379788E-12 1585.4664 L 3.6379788E-12 1585.4664 L 3.6379788E-12 1506.1931 L 3.6379788E-12 1426.9198 L 237.81998 1374.0709 Q 502.0644 1321.222 502.0644 1321.222 L 502.0644 1321.222 L 554.91327 1321.222 Q 581.3377 1321.222 766.3088 1162.6754 Q 977.70435 1004.1288 977.70435 528.48883 Q 977.70435 52.848885 1004.1288 52.848885 L 1030.5532 26.424442 L 1030.5532 26.424442 Q 1030.5532 26.424442 1056.9777 0.0 z" svg:height="16.911642mm" draw:style-name="style-364" svg:viewBox="0.0 0.0 1241.9487 1691.1643" svg:width="12.419487mm" svg:x="169.90916mm" svg:y="158.01816mm"/>
          <draw:path svg:d="M 502.0644 -1.8189894E-12 L 502.0644 -1.8189894E-12 L 528.48883 -1.8189894E-12 L 528.48883 -1.8189894E-12 L 528.48883 26.424442 L 554.91327 26.424442 L 554.91327 26.424442 L 554.91327 52.848885 L 554.91327 52.848885 L 554.91327 52.848885 L 581.3377 52.848885 L 581.3377 52.848885 L 581.3377 79.27332 L 607.76215 79.27332 L 607.76215 105.69777 L 607.76215 132.12221 L 581.3377 132.12221 L 581.3377 158.54665 L 581.3377 158.54665 L 554.91327 158.54665 L 554.91327 158.54665 L 554.91327 158.54665 L 502.0644 158.54665 L 449.2155 158.54665 L 422.79108 158.54665 Q 396.3666 158.54665 396.3666 184.97108 Q 396.3666 184.97108 343.51773 184.97108 Q 290.66885 184.97108 290.66885 211.39554 Q 290.66885 264.24442 237.81998 264.24442 L 184.97108 264.24442 L 79.27332 237.81998 L 1.8189894E-12 237.81998 L 1.8189894E-12 184.97108 L 1.8189894E-12 132.12221 L 26.424442 132.12221 L 79.27332 158.54665 L 158.54665 132.12221 Q 237.81998 132.12221 237.81998 105.69777 Q 237.81998 105.69777 317.0933 79.27332 L 396.3666 52.848885 L 396.3666 52.848885 L 396.3666 52.848885 L 422.79108 52.848885 L 422.79108 52.848885 L 422.79108 26.424442 L 449.2155 26.424442 L 449.2155 -1.8189894E-12 L 449.2155 -1.8189894E-12 L 475.63995 -1.8189894E-12 Q 502.0644 -1.8189894E-12 502.0644 -1.8189894E-12 z" svg:height="2.6424441mm" draw:style-name="style-365" svg:viewBox="0.0 0.0 607.76215 264.24442" svg:width="6.0776215mm" svg:x="92.2213mm" svg:y="88.25764mm"/>
          <draw:path svg:d="M 52.848885 79.27332 L 79.27332 3.6379788E-12 L 79.27332 26.424442 L 79.27332 52.848885 L 105.69777 79.27332 L 132.12221 132.12221 L 184.97108 396.3666 Q 290.66885 634.1866 290.66885 766.3088 L 290.66885 872.0066 L 317.0933 924.85547 Q 343.51773 1004.1288 343.51773 1030.5532 L 343.51773 1083.4021 L 343.51773 1083.4021 Q 317.0933 1083.4021 290.66885 1004.1288 Q 237.81998 951.2799 211.39554 951.2799 L 184.97108 951.2799 L 184.97108 924.85547 Q 184.97108 872.0066 79.27332 554.91327 L 26.424442 211.39554 L -1.8189894E-12 211.39554 Q -1.8189894E-12 184.97108 -1.8189894E-12 184.97108 L -1.8189894E-12 184.97108 L 26.424442 184.97108 Q 26.424442 184.97108 26.424442 158.54665 L 26.424442 158.54665 L 26.424442 158.54665 Q 26.424442 158.54665 52.848885 79.27332 z" svg:height="10.834021mm" draw:style-name="style-366" svg:viewBox="0.0 0.0 343.51773 1083.4021" svg:width="3.4351773mm" svg:x="86.40792mm" svg:y="178.36497mm"/>
          <draw:path svg:d="M 105.69777 79.27332 L 132.12221 0.0 L 132.12221 105.69777 Q 132.12221 184.97108 184.97108 290.66885 Q 264.24442 369.94217 211.39554 660.611 Q 158.54665 977.70435 132.12221 977.70435 Q 105.69777 977.70435 105.69777 1004.1288 Q 105.69777 1030.5532 79.27332 1321.222 L 79.27332 1611.8909 L 79.27332 1611.8909 L 52.848885 1611.8909 L 52.848885 1585.4664 L 52.848885 1559.042 L 26.424442 1453.3442 L 0.0 1374.0709 L 0.0 1268.3732 L 0.0 1162.6754 L 0.0 1083.4021 Q 0.0 1004.1288 79.27332 766.3088 Q 158.54665 554.91327 132.12221 502.0644 L 132.12221 422.79108 L 132.12221 369.94217 Q 105.69777 317.0933 105.69777 290.66885 Q 105.69777 290.66885 79.27332 211.39554 Q 52.848885 132.12221 105.69777 79.27332 z" svg:height="16.11891mm" draw:style-name="style-367" svg:viewBox="0.0 0.0 211.39554 1611.8909" svg:width="2.1139553mm" svg:x="42.279106mm" svg:y="183.64987mm"/>
          <draw:path svg:d="M 26.424442 237.81998 L 3.6379788E-12 237.81998 L 3.6379788E-12 211.39554 L 26.424442 184.97108 L 26.424442 158.54665 L 26.424442 132.12221 L 52.848885 132.12221 L 52.848885 132.12221 L 132.12221 26.424442 Q 184.97108 -79.27332 449.2155 0.0 Q 713.4599 79.27332 634.1866 105.69777 Q 554.91327 105.69777 554.91327 132.12221 Q 554.91327 158.54665 317.0933 211.39554 Q 79.27332 237.81998 26.424442 237.81998 z" svg:height="2.3781998mm" draw:style-name="style-368" svg:viewBox="0.0 0.0 634.1866 237.81998" svg:width="6.341866mm" svg:x="188.93475mm" svg:y="130.80098mm"/>
          <draw:path svg:d="M 343.51773 26.424442 L 343.51773 26.424442 L 343.51773 52.848885 L 343.51773 79.27332 L 317.0933 105.69777 L 290.66885 132.12221 L 290.66885 158.54665 L 290.66885 184.97108 L 264.24442 184.97108 L 264.24442 211.39554 L 264.24442 211.39554 Q 237.81998 211.39554 184.97108 211.39554 Q 132.12221 211.39554 184.97108 184.97108 Q 211.39554 158.54665 184.97108 158.54665 Q 158.54665 158.54665 158.54665 132.12221 Q 132.12221 105.69777 79.27332 105.69777 Q 26.424442 132.12221 26.424442 105.69777 L 26.424442 52.848885 L 0.0 52.848885 L 0.0 52.848885 L 0.0 26.424442 L 0.0 26.424442 L 26.424442 26.424442 Q 26.424442 0.0 26.424442 0.0 L 26.424442 0.0 L 26.424442 0.0 L 52.848885 0.0 L 79.27332 0.0 Q 132.12221 0.0 184.97108 0.0 Q 237.81998 -52.848885 237.81998 0.0 Q 237.81998 0.0 290.66885 26.424442 Q 343.51773 26.424442 343.51773 26.424442 z M 52.848885 26.424442 Q 79.27332 26.424442 79.27332 26.424442 Q 79.27332 52.848885 79.27332 52.848885 Q 52.848885 52.848885 52.848885 26.424442 z" svg:height="2.1139553mm" draw:style-name="style-369" svg:viewBox="0.0 0.0 343.51773 211.39554" svg:width="3.4351773mm" svg:x="83.76548mm" svg:y="207.16762mm"/>
          <draw:path svg:d="M 158.54665 52.848885 L 264.24442 3.6379788E-12 L 290.66885 3.6379788E-12 L 317.0933 3.6379788E-12 L 317.0933 3.6379788E-12 L 317.0933 26.424442 L 317.0933 26.424442 Q 317.0933 26.424442 290.66885 52.848885 L 290.66885 52.848885 L 211.39554 79.27332 Q 105.69777 105.69777 105.69777 158.54665 L 105.69777 211.39554 L 132.12221 317.0933 L 158.54665 449.2155 L 158.54665 449.2155 L 158.54665 449.2155 L 158.54665 528.48883 Q 158.54665 581.3377 132.12221 634.1866 Q 105.69777 634.1866 79.27332 660.611 L 52.848885 660.611 L 52.848885 634.1866 Q 52.848885 607.76215 79.27332 607.76215 L 79.27332 607.76215 L 79.27332 581.3377 Q 105.69777 581.3377 79.27332 581.3377 L 79.27332 554.91327 L 79.27332 528.48883 Q 52.848885 502.0644 26.424442 343.51773 L 9.094947E-13 184.97108 L 9.094947E-13 158.54665 Q 9.094947E-13 132.12221 26.424442 105.69777 L 52.848885 105.69777 L 52.848885 105.69777 L 52.848885 105.69777 L 52.848885 79.27332 Q 52.848885 79.27332 158.54665 52.848885 z" svg:height="6.6061106mm" draw:style-name="style-370" svg:viewBox="0.0 0.0 317.0933 660.611" svg:width="3.170933mm" svg:x="76.63088mm" svg:y="214.03798mm"/>
          <draw:path svg:d="M 528.48883 0.0 L 528.48883 0.0 L 502.0644 132.12221 Q 502.0644 264.24442 502.0644 502.0644 Q 502.0644 713.4599 502.0644 766.3088 L 502.0644 792.7332 L 502.0644 792.7332 Q 502.0644 792.7332 475.63995 766.3088 Q 475.63995 713.4599 422.79108 739.88434 Q 369.94217 766.3088 343.51773 713.4599 Q 290.66885 713.4599 264.24442 766.3088 Q 237.81998 819.15765 184.97108 819.15765 L 158.54665 792.7332 L 158.54665 766.3088 Q 132.12221 713.4599 132.12221 607.76215 Q 132.12221 502.0644 79.27332 502.0644 L 0.0 475.63995 L 0.0 422.79108 Q -26.424442 369.94217 0.0 317.0933 L 26.424442 264.24442 L 52.848885 237.81998 Q 79.27332 237.81998 79.27332 237.81998 L 79.27332 237.81998 L 79.27332 211.39554 L 79.27332 211.39554 L 105.69777 184.97108 L 132.12221 158.54665 L 132.12221 158.54665 L 132.12221 158.54665 L 132.12221 158.54665 Q 132.12221 158.54665 158.54665 132.12221 L 158.54665 132.12221 L 184.97108 105.69777 Q 184.97108 79.27332 290.66885 79.27332 Q 369.94217 52.848885 369.94217 79.27332 Q 343.51773 132.12221 369.94217 158.54665 Q 396.3666 184.97108 449.2155 79.27332 Q 502.0644 0.0 528.48883 0.0 z" svg:height="8.191577mm" draw:style-name="style-371" svg:viewBox="0.0 0.0 528.48883 819.15765" svg:width="5.2848883mm" svg:x="206.90338mm" svg:y="22.989264mm"/>
          <draw:path svg:d="M 237.81998 26.424442 L 237.81998 0.0 L 475.63995 52.848885 Q 713.4599 79.27332 713.4599 132.12221 Q 713.4599 132.12221 687.03546 211.39554 Q 687.03546 264.24442 713.4599 237.81998 Q 739.88434 237.81998 766.3088 211.39554 Q 792.7332 184.97108 845.58215 264.24442 Q 872.0066 317.0933 924.85547 343.51773 Q 951.2799 396.3666 977.70435 396.3666 L 977.70435 396.3666 L 1004.1288 475.63995 Q 1056.9777 554.91327 1004.1288 581.3377 Q 1004.1288 607.76215 951.2799 581.3377 Q 924.85547 554.91327 898.431 554.91327 Q 898.431 554.91327 924.85547 581.3377 Q 951.2799 581.3377 951.2799 660.611 Q 951.2799 713.4599 951.2799 739.88434 L 951.2799 766.3088 L 924.85547 766.3088 L 924.85547 766.3088 L 924.85547 792.7332 L 898.431 792.7332 L 898.431 872.0066 L 898.431 924.85547 L 872.0066 924.85547 L 872.0066 924.85547 L 845.58215 924.85547 L 792.7332 924.85547 L 792.7332 898.431 L 792.7332 898.431 L 819.15765 872.0066 L 845.58215 845.58215 L 845.58215 819.15765 L 845.58215 792.7332 L 872.0066 739.88434 L 872.0066 687.03546 L 845.58215 687.03546 L 819.15765 687.03546 L 819.15765 766.3088 L 792.7332 819.15765 L 792.7332 819.15765 L 792.7332 819.15765 L 792.7332 845.58215 L 792.7332 845.58215 L 766.3088 819.15765 L 739.88434 792.7332 L 739.88434 792.7332 L 739.88434 792.7332 L 739.88434 739.88434 Q 739.88434 687.03546 713.4599 660.611 L 713.4599 634.1866 L 687.03546 634.1866 L 660.611 660.611 L 660.611 660.611 L 634.1866 660.611 L 634.1866 660.611 L 634.1866 660.611 L 634.1866 687.03546 L 634.1866 687.03546 L 607.76215 687.03546 L 607.76215 713.4599 L 581.3377 713.4599 Q 554.91327 713.4599 554.91327 792.7332 L 554.91327 872.0066 L 475.63995 872.0066 L 396.3666 872.0066 L 396.3666 898.431 L 369.94217 898.431 L 369.94217 951.2799 Q 369.94217 1004.1288 422.79108 1004.1288 Q 449.2155 1004.1288 449.2155 1030.5532 Q 422.79108 1056.9777 422.79108 1136.251 L 422.79108 1215.5243 L 396.3666 1215.5243 L 396.3666 1241.9487 L 369.94217 1241.9487 L 343.51773 1241.9487 L 343.51773 1215.5243 L 317.0933 1215.5243 L 317.0933 1136.251 Q 317.0933 1083.4021 343.51773 1083.4021 L 369.94217 1083.4021 L 369.94217 1056.9777 L 369.94217 1056.9777 L 343.51773 1056.9777 L 343.51773 1030.5532 L 290.66885 1030.5532 L 237.81998 1030.5532 L 237.81998 1056.9777 L 211.39554 1083.4021 L 211.39554 1083.4021 L 211.39554 1083.4021 L 211.39554 1109.8265 L 211.39554 1109.8265 L 237.81998 1136.251 L 264.24442 1162.6754 L 264.24442 1189.0999 L 264.24442 1215.5243 L 264.24442 1215.5243 L 237.81998 1189.0999 L 237.81998 1189.0999 L 211.39554 1189.0999 L 211.39554 1162.6754 L 211.39554 1136.251 L 184.97108 1136.251 L 184.97108 1136.251 L 158.54665 1109.8265 Q 132.12221 1083.4021 105.69777 1083.4021 L 79.27332 1083.4021 L 79.27332 1056.9777 Q 52.848885 1030.5532 52.848885 951.2799 Q 0.0 872.0066 0.0 687.03546 Q -52.848885 502.0644 79.27332 396.3666 Q 211.39554 290.66885 211.39554 158.54665 L 237.81998 52.848885 L 237.81998 26.424442 L 237.81998 26.424442 L 237.81998 26.424442 z M 264.24442 158.54665 L 264.24442 52.848885 L 343.51773 132.12221 Q 422.79108 184.97108 396.3666 211.39554 Q 369.94217 237.81998 369.94217 264.24442 L 369.94217 290.66885 L 317.0933 290.66885 Q 290.66885 290.66885 264.24442 158.54665 z" svg:height="12.419487mm" draw:style-name="style-372" svg:viewBox="0.0 0.0 1004.1288 1241.9487" svg:width="10.041287mm" svg:x="17.440132mm" svg:y="243.8976mm"/>
          <draw:path svg:d="M 1162.6754 52.848885 L 1268.3732 52.848885 L 1215.5243 343.51773 Q 1162.6754 634.1866 1162.6754 739.88434 Q 1109.8265 845.58215 1109.8265 845.58215 L 1109.8265 872.0066 L 1083.4021 951.2799 Q 1056.9777 1004.1288 1056.9777 1056.9777 Q 1056.9777 1083.4021 1030.5532 1056.9777 Q 1004.1288 1030.5532 1004.1288 1136.251 Q 1004.1288 1241.9487 951.2799 1268.3732 Q 924.85547 1268.3732 898.431 1321.222 Q 898.431 1374.0709 845.58215 1400.4954 Q 819.15765 1400.4954 819.15765 1453.3442 Q 792.7332 1506.1931 845.58215 1585.4664 Q 898.431 1638.3153 924.85547 1664.7397 Q 951.2799 1664.7397 1004.1288 1796.862 Q 1056.9777 1902.5598 1030.5532 1955.4087 Q 1004.1288 2008.2576 792.7332 2193.2285 Q 581.3377 2378.1997 554.91327 2431.0486 Q 528.48883 2483.8975 528.48883 2589.5952 L 528.48883 2721.7175 L 528.48883 2721.7175 L 528.48883 2721.7175 L 502.0644 2695.293 L 502.0644 2668.8687 L 449.2155 2668.8687 Q 396.3666 2642.444 317.0933 2616.0198 Q 237.81998 2589.5952 264.24442 2563.171 Q 317.0933 2536.7463 264.24442 2536.7463 Q 184.97108 2510.322 158.54665 2536.7463 Q 158.54665 2589.5952 158.54665 2536.7463 L 132.12221 2510.322 L 105.69777 2510.322 L 52.848885 2510.322 L 52.848885 2536.7463 L 52.848885 2563.171 L 26.424442 2563.171 L 26.424442 2563.171 L 26.424442 2483.8975 Q -3.6379788E-12 2431.0486 26.424442 2061.1064 Q 52.848885 1664.7397 26.424442 1479.7687 L -3.6379788E-12 1268.3732 L 26.424442 1268.3732 Q 52.848885 1268.3732 52.848885 1136.251 L 79.27332 977.70435 L 79.27332 977.70435 L 105.69777 977.70435 L 105.69777 977.70435 L 105.69777 1004.1288 L 105.69777 1004.1288 L 105.69777 1004.1288 L 132.12221 1004.1288 L 132.12221 1004.1288 L 158.54665 1004.1288 L 158.54665 1004.1288 L 158.54665 1004.1288 L 158.54665 1004.1288 L 184.97108 1056.9777 L 211.39554 1136.251 L 211.39554 1109.8265 L 211.39554 1083.4021 L 237.81998 1109.8265 L 264.24442 1136.251 L 264.24442 1109.8265 L 264.24442 1083.4021 L 290.66885 1056.9777 Q 317.0933 1004.1288 343.51773 977.70435 Q 369.94217 951.2799 422.79108 845.58215 L 449.2155 739.88434 L 475.63995 739.88434 L 502.0644 739.88434 L 502.0644 713.4599 L 528.48883 713.4599 L 528.48883 792.7332 Q 528.48883 845.58215 554.91327 845.58215 Q 581.3377 872.0066 581.3377 872.0066 L 581.3377 898.431 L 634.1866 898.431 L 713.4599 898.431 L 713.4599 872.0066 L 739.88434 872.0066 L 739.88434 845.58215 Q 739.88434 792.7332 713.4599 792.7332 Q 687.03546 766.3088 766.3088 713.4599 Q 845.58215 687.03546 951.2799 607.76215 L 1030.5532 528.48883 L 1030.5532 528.48883 L 1056.9777 528.48883 L 1056.9777 528.48883 L 1056.9777 528.48883 L 1056.9777 554.91327 L 1056.9777 554.91327 L 1056.9777 422.79108 Q 1056.9777 290.66885 1030.5532 264.24442 L 1004.1288 211.39554 L 951.2799 158.54665 Q 898.431 105.69777 872.0066 79.27332 Q 845.58215 79.27332 845.58215 26.424442 Q 872.0066 0.0 951.2799 0.0 Q 1030.5532 52.848885 1162.6754 52.848885 z" svg:height="27.217175mm" draw:style-name="style-373" svg:viewBox="0.0 0.0 1268.3732 2721.7175" svg:width="12.683732mm" svg:x="184.97108mm" svg:y="192.89842mm"/>
          <draw:path svg:d="M 184.97108 26.424442 L 211.39554 0.0 L 211.39554 132.12221 Q 211.39554 237.81998 237.81998 237.81998 L 264.24442 237.81998 L 264.24442 158.54665 Q 290.66885 79.27332 422.79108 79.27332 Q 528.48883 79.27332 554.91327 105.69777 Q 581.3377 132.12221 581.3377 237.81998 L 581.3377 317.0933 L 581.3377 343.51773 L 581.3377 343.51773 L 581.3377 343.51773 L 581.3377 369.94217 L 581.3377 396.3666 Q 581.3377 422.79108 554.91327 343.51773 Q 528.48883 237.81998 528.48883 211.39554 Q 502.0644 184.97108 475.63995 184.97108 Q 449.2155 184.97108 475.63995 396.3666 Q 502.0644 607.76215 528.48883 634.1866 L 528.48883 634.1866 L 528.48883 634.1866 L 554.91327 634.1866 L 581.3377 660.611 Q 581.3377 687.03546 528.48883 687.03546 L 502.0644 660.611 L 502.0644 660.611 L 475.63995 660.611 L 475.63995 660.611 L 475.63995 660.611 L 475.63995 634.1866 L 475.63995 634.1866 L 449.2155 607.76215 L 449.2155 554.91327 L 422.79108 554.91327 Q 422.79108 554.91327 422.79108 528.48883 L 422.79108 528.48883 L 422.79108 502.0644 Q 422.79108 449.2155 369.94217 422.79108 Q 317.0933 396.3666 290.66885 422.79108 Q 264.24442 475.63995 237.81998 449.2155 L 211.39554 449.2155 L 211.39554 396.3666 L 211.39554 369.94217 L 211.39554 343.51773 Q 211.39554 317.0933 184.97108 317.0933 Q 184.97108 290.66885 158.54665 343.51773 L 132.12221 369.94217 L 105.69777 369.94217 Q 79.27332 396.3666 52.848885 396.3666 L 52.848885 396.3666 L 52.848885 369.94217 L 52.848885 369.94217 L 26.424442 396.3666 L 0.0 422.79108 L 0.0 396.3666 L 0.0 369.94217 L 0.0 264.24442 L 0.0 158.54665 L 0.0 158.54665 L 0.0 132.12221 L 26.424442 132.12221 L 52.848885 132.12221 L 52.848885 158.54665 L 52.848885 184.97108 L 52.848885 264.24442 L 52.848885 343.51773 L 52.848885 343.51773 L 52.848885 343.51773 L 52.848885 317.0933 L 52.848885 317.0933 L 79.27332 317.0933 L 79.27332 290.66885 L 79.27332 290.66885 L 105.69777 290.66885 L 105.69777 290.66885 L 105.69777 290.66885 L 105.69777 264.24442 L 105.69777 264.24442 L 132.12221 237.81998 Q 158.54665 211.39554 158.54665 132.12221 L 158.54665 52.848885 L 184.97108 26.424442 z" svg:height="6.8703547mm" draw:style-name="style-374" svg:viewBox="0.0 0.0 581.3377 687.03546" svg:width="5.813377mm" svg:x="21.668041mm" svg:y="222.22955mm"/>
          <draw:path svg:d="M 16409.578 0.0 L 16409.578 0.0 L 16488.852 52.848885 Q 16541.701 105.69777 16568.125 79.27332 Q 16594.549 52.848885 16594.549 184.97108 L 16594.549 317.0933 L 16647.398 211.39554 Q 16647.398 105.69777 16673.822 132.12221 L 16673.822 158.54665 L 16700.246 158.54665 Q 16726.672 158.54665 16753.096 132.12221 L 16753.096 132.12221 L 16753.096 528.48883 Q 16753.096 924.85547 16779.52 1321.222 L 16779.52 1691.1643 L 16779.52 1796.862 Q 16805.945 1876.1354 16779.52 1876.1354 L 16779.52 1902.5598 L 16779.52 1902.5598 L 16805.945 1902.5598 L 16805.945 1902.5598 L 16805.945 1928.9843 L 16805.945 1955.4087 L 16805.945 1981.8331 L 16805.945 2034.682 L 16805.945 2087.5308 L 16805.945 2351.7754 L 16805.945 2616.0198 L 16805.945 2748.1418 L 16805.945 2906.6885 L 16805.945 3329.4795 Q 16805.945 3752.2708 16832.37 4016.5151 L 16832.37 4254.335 L 16858.793 4254.335 L 16911.643 4227.9106 L 16938.066 4227.9106 L 16964.492 4227.9106 L 16964.492 4201.4863 L 16964.492 4201.4863 L 16990.916 4201.4863 L 16990.916 4227.9106 L 17017.34 4227.9106 L 17070.19 4227.9106 L 17123.037 4227.9106 L 17149.463 4227.9106 L 17149.463 4227.9106 L 17175.887 4227.9106 L 17175.887 4227.9106 L 17175.887 4227.9106 L 17228.736 4201.4863 L 17308.01 4201.4863 L 17308.01 4069.364 Q 17308.01 3937.2417 17281.584 3937.2417 Q 17228.736 3910.8174 17255.16 3910.8174 Q 17281.584 3910.8174 17281.584 3884.3928 L 17281.584 3857.9685 L 17308.01 3831.544 L 17334.434 3805.1196 L 17334.434 3778.695 L 17334.434 3752.2708 L 17360.857 3752.2708 L 17360.857 3752.2708 L 17360.857 3725.8462 L 17387.283 3725.8462 L 17387.283 3778.695 L 17387.283 3831.544 L 17413.707 3831.544 L 17413.707 3857.9685 L 17413.707 3857.9685 L 17440.13 3857.9685 L 17440.13 3857.9685 L 17440.13 3857.9685 L 17466.557 3884.3928 L 17492.98 3884.3928 L 17492.98 3910.8174 Q 17492.98 3937.2417 17440.13 3937.2417 Q 17413.707 3937.2417 17440.13 4069.364 Q 17440.13 4175.0615 17440.13 4227.9106 L 17440.13 4254.335 L 17440.13 4254.335 L 17440.13 4280.7593 L 17440.13 4280.7593 L 17440.13 4280.7593 L 17413.707 4360.0327 Q 17387.283 4439.306 17387.283 4492.1553 L 17387.283 4518.5796 L 17360.857 4518.5796 L 17334.434 4492.1553 L 17334.434 4492.1553 L 17334.434 4492.1553 L 17308.01 4492.1553 L 17308.01 4492.1553 L 17308.01 4465.7305 L 17334.434 4465.7305 L 17334.434 4386.457 Q 17334.434 4333.6084 17070.19 4360.0327 L 16832.37 4386.457 L 16832.37 4756.3994 Q 16858.793 5099.917 16858.793 5443.435 L 16858.793 5786.9526 L 16832.37 6791.0815 Q 16805.945 7795.21 16832.37 7821.635 L 16832.37 7821.635 L 16858.793 8059.4546 Q 16858.793 8297.274 17387.283 8297.274 L 17889.348 8297.274 L 17836.498 8508.67 Q 17810.074 8746.49 17704.375 8931.461 Q 17651.527 9142.856 17625.102 9248.555 Q 17625.102 9327.828 17545.828 9354.252 Q 17492.98 9354.252 17466.557 9354.252 Q 17440.13 9354.252 17387.283 9380.677 L 17360.857 9407.102 L 17360.857 9407.102 L 17334.434 9407.102 L 17334.434 9407.102 L 17334.434 9407.102 L 17334.434 9433.525 L 17334.434 9433.525 L 17308.01 9433.525 Q 17281.584 9433.525 17281.584 9407.102 Q 17281.584 9354.252 17123.037 9380.677 Q 16990.916 9407.102 17043.766 9407.102 Q 17096.613 9459.95 17043.766 9459.95 Q 16990.916 9486.374 16990.916 9459.95 Q 16990.916 9433.525 16938.066 9433.525 Q 16885.219 9459.95 16911.643 9407.102 Q 16911.643 9354.252 16779.52 9354.252 Q 16647.398 9380.677 16647.398 9407.102 Q 16620.973 9459.95 16541.701 9459.95 Q 16462.428 9459.95 16436.002 9407.102 Q 16409.578 9380.677 16171.758 9407.102 Q 15960.362 9407.102 15933.938 9407.102 Q 15907.514 9407.102 15881.089 9407.102 Q 15828.24 9407.102 15828.24 9433.525 Q 15801.816 9459.95 15775.392 9459.95 Q 15722.543 9486.374 15696.118 9433.525 L 15696.118 9380.677 L 15669.693 9380.677 L 15669.693 9380.677 L 15669.693 9407.102 L 15669.693 9407.102 L 15669.693 9407.102 L 15643.27 9433.525 L 15643.27 9433.525 L 15643.27 9433.525 L 15643.27 9433.525 Q 15616.845 9407.102 15167.629 9407.102 Q 14744.838 9407.102 14744.838 9433.525 Q 14744.838 9459.95 14665.565 9459.95 L 14586.292 9459.95 L 14586.292 9433.525 L 14586.292 9433.525 L 14559.867 9433.525 L 14559.867 9433.525 L 14533.442 9433.525 Q 14533.442 9459.95 14480.594 9459.95 L 14427.745 9459.95 L 14427.745 9459.95 L 14427.745 9459.95 L 14401.32 9459.95 L 14401.32 9459.95 L 14374.896 9433.525 Q 14322.047 9433.525 14322.047 9459.95 L 14322.047 9486.374 L 14322.047 9486.374 Q 14295.623 9512.799 14295.623 9512.799 L 14295.623 9512.799 L 14269.198 9512.799 Q 14216.35 9486.374 14242.773 9512.799 Q 14242.773 9565.647 14269.198 9565.647 Q 14322.047 9565.647 14322.047 9909.165 Q 14322.047 10252.684 14322.047 10569.776 L 14322.047 10886.87 L 14322.047 10886.87 L 14322.047 10913.294 L 14322.047 10913.294 Q 14295.623 10886.87 14269.198 10860.445 Q 14269.198 10834.0205 14004.954 10807.597 Q 13767.134 10781.172 13661.437 10834.0205 Q 13529.314 10886.87 13555.738 10939.719 Q 13582.163 10992.567 13608.587 11045.416 Q 13635.012 11098.266 13582.163 11018.992 Q 13502.89 10939.719 13291.494 10807.597 Q 13080.099 10675.475 12842.278 10596.201 L 12604.459 10543.353 L 12445.912 10543.353 Q 12287.365 10516.928 12049.545 10411.2295 Q 11785.301 10305.532 11547.48 10279.107 L 11309.661 10252.684 L 11256.8125 10279.107 Q 11230.388 10305.532 11203.963 10331.957 L 11177.539 10384.806 L 11124.689 10358.381 Q 11071.841 10358.381 11045.416 10358.381 Q 11018.992 10358.381 11018.992 10516.928 Q 11045.416 10649.05 11098.266 10781.172 Q 11203.963 10913.294 11203.963 10913.294 L 11203.963 10913.294 L 11203.963 10939.719 L 11203.963 10992.567 L 11203.963 11018.992 L 11203.963 11045.416 L 11203.963 11045.416 L 11203.963 11045.416 L 11203.963 11098.266 L 11203.963 11124.689 L 11203.963 11203.963 L 11203.963 11256.8125 L 11203.963 11309.661 L 11203.963 11336.085 L 11071.841 11494.632 Q 10939.719 11626.754 10939.719 11653.179 L 10939.719 11653.179 L 10913.294 11653.179 L 10913.294 11679.604 L 10913.294 11679.604 L 10886.87 11679.604 L 10886.87 11706.027 L 10886.87 11732.452 L 10992.567 11732.452 Q 11071.841 11758.876 11071.841 11890.999 Q 11045.416 11996.696 11018.992 12049.545 Q 10992.567 12075.97 10992.567 12128.818 L 10992.567 12181.667 L 10992.567 12181.667 L 10992.567 12208.092 L 11018.992 12208.092 L 11045.416 12208.092 L 11045.416 12208.092 L 11071.841 12208.092 L 11098.266 12208.092 L 11124.689 12208.092 L 11151.114 12181.667 L 11177.539 12155.243 L 11203.963 12155.243 Q 11203.963 12155.243 11230.388 12128.818 L 11256.8125 12128.818 L 11256.8125 12102.395 L 11256.8125 12049.545 L 11283.236 12049.545 L 11309.661 12049.545 L 11309.661 12102.395 L 11309.661 12155.243 L 11283.236 12155.243 L 11256.8125 12155.243 L 11256.8125 12181.667 L 11256.8125 12208.092 L 11283.236 12208.092 L 11309.661 12208.092 L 11336.085 12181.667 L 11362.51 12181.667 L 11362.51 12208.092 Q 11362.51 12234.517 11336.085 12234.517 Q 11309.661 12234.517 11283.236 12393.063 Q 11256.8125 12551.609 11256.8125 12657.308 Q 11256.8125 12763.005 11230.388 12789.43 L 11203.963 12815.8545 L 11203.963 12842.278 L 11203.963 12868.703 L 11256.8125 12868.703 L 11336.085 12868.703 L 11362.51 12868.703 Q 11388.935 12842.278 11388.935 12842.278 L 11388.935 12842.278 L 11415.358 12842.278 Q 11415.358 12868.703 11415.358 12868.703 Q 11415.358 12895.127 11494.632 12895.127 L 11573.905 12895.127 L 11573.905 12921.552 L 11573.905 12947.977 L 11600.33 12947.977 L 11600.33 12974.4 L 11600.33 13000.825 L 11573.905 13027.25 L 11573.905 13027.25 L 11573.905 13053.674 L 11573.905 13053.674 L 11573.905 13053.674 L 11547.48 13053.674 L 11547.48 13053.674 L 11547.48 13080.099 L 11521.057 13080.099 L 11521.057 13106.522 Q 11521.057 13106.522 11494.632 13106.522 L 11494.632 13132.947 L 11362.51 13185.796 Q 11256.8125 13265.069 11203.963 13370.768 Q 11151.114 13502.89 11124.689 13793.559 Q 11098.266 14084.228 10966.144 14189.925 Q 10834.0205 14295.623 10781.172 14507.019 Q 10754.748 14691.989 10728.323 14718.414 L 10701.898 14744.838 L 10701.898 14744.838 L 10675.475 14744.838 L 10675.475 14744.838 L 10675.475 14744.838 L 10675.475 14771.263 L 10675.475 14771.263 L 10649.05 14771.263 L 10649.05 14797.6875 L 10622.625 14797.6875 L 10622.625 14797.6875 L 10516.928 14850.536 Q 10437.654 14876.961 10411.2295 14929.81 Q 10411.2295 14982.658 10252.684 15114.78 Q 10094.137 15220.479 10041.288 15246.902 L 10014.863 15273.327 L 9988.438 15273.327 L 9962.015 15273.327 L 9935.59 15299.752 L 9909.165 15326.176 L 9882.741 15326.176 L 9829.893 15326.176 L 9829.893 15326.176 L 9829.893 15326.176 L 9803.468 15326.176 L 9803.468 15326.176 L 9777.043 15352.601 L 9777.043 15352.601 L 9777.043 15352.601 L 9777.043 15352.601 L 9750.619 15352.601 L 9750.619 15379.024 L 9750.619 15379.024 L 9724.194 15379.024 L 9724.194 15379.024 L 9724.194 15379.024 L 9724.194 15405.449 L 9724.194 15405.449 L 9777.043 15458.298 Q 9803.468 15484.723 9829.893 15511.147 L 9856.316 15537.571 L 9882.741 15537.571 L 9909.165 15537.571 L 9909.165 15563.996 L 9909.165 15563.996 L 9909.165 15563.996 L 9909.165 15590.42 L 9909.165 15590.42 L 9882.741 15590.42 L 9882.741 15590.42 L 9882.741 15616.845 L 9882.741 15616.845 L 9856.316 15590.42 L 9856.316 15590.42 L 9829.893 15590.42 L 9829.893 15590.42 L 9829.893 15590.42 L 9803.468 15563.996 L 9777.043 15537.571 L 9777.043 15537.571 L 9777.043 15537.571 L 9750.619 15537.571 L 9750.619 15537.571 L 9724.194 15511.147 Q 9697.77 15484.723 9618.497 15484.723 Q 9565.647 15431.874 9380.677 15431.874 L 9195.706 15431.874 L 9142.856 15405.449 L 9090.008 15405.449 L 9090.008 15431.874 L 9090.008 15484.723 L 9116.433 15537.571 Q 9116.433 15563.996 9142.856 15563.996 Q 9169.281 15590.42 9222.13 15590.42 L 9274.979 15590.42 L 9090.008 15616.845 Q 8878.612 15643.27 8825.764 15643.27 L 8799.339 15643.27 L 8772.914 15669.693 L 8746.49 15696.118 L 8720.065 15696.118 L 8720.065 15696.118 L 8693.642 15696.118 Q 8667.217 15696.118 8667.217 15722.543 L 8667.217 15722.543 L 8667.217 15722.543 Q 8640.792 15748.967 8640.792 15748.967 L 8614.368 15748.967 L 8614.368 15801.816 Q 8614.368 15854.665 8640.792 15854.665 Q 8667.217 15854.665 8667.217 15881.089 L 8667.217 15907.514 L 8640.792 15907.514 Q 8614.368 15907.514 8561.519 15881.089 Q 8535.095 15854.665 8376.548 15881.089 Q 8218.001 15907.514 8191.5767 15933.938 Q 8191.5767 15960.362 8165.1523 15960.362 L 8138.728 15933.938 L 8138.728 15933.938 L 8138.728 15907.514 L 8138.728 15907.514 L 8138.728 15907.514 L 8112.3037 15907.514 L 8112.3037 15907.514 L 8112.3037 15881.089 L 8085.879 15881.089 L 8085.879 15881.089 L 8085.879 15881.089 L 8085.879 15854.665 Q 8085.879 15854.665 8059.4546 15590.42 L 8059.4546 15352.601 L 8059.4546 15009.083 Q 8033.0303 14665.565 8033.0303 14639.141 Q 8033.0303 14612.716 8006.606 14612.716 Q 7980.181 14612.716 7953.757 14427.745 L 7927.3325 14242.773 L 7927.3325 14242.773 L 7927.3325 14216.35 L 7927.3325 14216.35 L 7927.3325 14216.35 L 7900.908 14427.745 Q 7874.4834 14665.565 7874.4834 14771.263 L 7874.4834 14876.961 L 7874.4834 14956.233 L 7874.4834 15061.932 L 7848.059 15088.356 L 7848.059 15114.78 L 7848.059 15114.78 L 7821.635 15114.78 L 7821.635 15114.78 L 7821.635 15114.78 L 7795.21 15114.78 L 7768.7856 15114.78 L 7742.3613 15114.78 L 7715.937 15114.78 L 7715.937 15088.356 L 7715.937 15061.932 L 7689.512 15061.932 L 7689.512 15061.932 L 7689.512 15035.507 L 7663.088 15035.507 L 7663.088 14956.233 Q 7663.088 14850.536 7583.8145 14797.6875 L 7504.5415 14718.414 L 7504.5415 14691.989 Q 7504.5415 14665.565 7398.8438 14427.745 L 7293.146 14216.35 L 7266.721 14216.35 L 7266.721 14216.35 L 7266.721 14189.925 L 7240.297 14189.925 L 7240.297 14189.925 L 7240.297 14163.501 L 7240.297 14163.501 L 7240.297 14163.501 L 7213.8726 14137.076 L 7187.448 14110.651 L 7187.448 14110.651 L 7187.448 14110.651 L 7187.448 14084.228 L 7187.448 14084.228 L 7187.448 14137.076 Q 7187.448 14189.925 7187.448 14242.773 L 7187.448 14295.623 L 7134.599 14295.623 L 7108.175 14269.198 L 7108.175 14269.198 L 7081.7505 14269.198 L 7081.7505 14269.198 L 7081.7505 14269.198 L 7055.3257 14242.773 L 7028.9014 14216.35 L 7028.9014 14216.35 Q 7028.9014 14216.35 7002.477 14216.35 L 7002.477 14216.35 L 7002.477 14216.35 Q 6976.0527 14189.925 6976.0527 14189.925 L 6976.0527 14189.925 L 6976.0527 14163.501 Q 6976.0527 14163.501 6896.7793 14057.803 L 6817.506 13952.105 L 6817.506 13925.681 L 6817.506 13899.256 L 6791.0815 13899.256 L 6791.0815 13899.256 L 6791.0815 13872.832 L 6764.657 13872.832 L 6764.657 13872.832 L 6764.657 13846.407 L 6764.657 13846.407 L 6764.657 13846.407 L 6764.657 13846.407 L 6764.657 13819.982 L 6738.2324 13846.407 L 6738.2324 13846.407 L 6738.2324 13846.407 L 6711.808 13846.407 L 6711.808 13899.256 L 6711.808 13925.681 L 6711.808 13952.105 L 6711.808 13978.529 L 6711.808 13978.529 L 6711.808 14004.954 L 6711.808 14004.954 L 6711.808 14004.954 L 6685.384 14004.954 L 6685.384 14004.954 L 6685.384 14031.378 L 6658.959 14031.378 L 6658.959 14031.378 L 6658.959 14057.803 L 6685.384 14057.803 Q 6711.808 14057.803 6658.959 14084.228 Q 6606.1104 14110.651 6632.5347 14163.501 Q 6658.959 14189.925 6685.384 14216.35 Q 6711.808 14216.35 6711.808 14269.198 Q 6711.808 14322.047 6632.5347 14322.047 Q 6553.261 14348.472 6579.686 14374.896 Q 6579.686 14427.745 6553.261 14427.745 Q 6526.837 14427.745 6526.837 14454.169 Q 6500.4126 14480.594 6500.4126 14480.594 L 6500.4126 14480.594 L 6500.4126 14480.594 Q 6500.4126 14480.594 6473.9883 14480.594 Q 6447.5635 14480.594 6447.5635 14480.594 Q 6421.139 14507.019 6341.8657 14507.019 Q 6262.593 14507.019 6262.593 14480.594 Q 6236.168 14454.169 6236.168 14480.594 Q 6236.168 14507.019 6156.895 14533.442 L 6077.6216 14533.442 L 6077.6216 14559.867 Q 6077.6216 14586.292 6104.046 14586.292 Q 6130.47 14612.716 6130.47 14665.565 Q 6130.47 14744.838 6077.6216 14744.838 Q 6051.1973 14744.838 6077.6216 14771.263 Q 6104.046 14771.263 6130.47 14876.961 Q 6130.47 14982.658 6183.3193 14956.233 Q 6236.168 14956.233 6183.3193 15061.932 Q 6130.47 15167.629 6130.47 15194.054 L 6130.47 15220.479 L 6104.046 15220.479 L 6104.046 15220.479 L 6104.046 15246.902 L 6077.6216 15246.902 L 6077.6216 15246.902 L 6077.6216 15273.327 L 6077.6216 15273.327 L 6077.6216 15273.327 L 6051.1973 15273.327 L 6051.1973 15273.327 L 6051.1973 15299.752 L 6024.7725 15299.752 L 6024.7725 15299.752 L 6024.7725 15326.176 L 6024.7725 15326.176 L 6024.7725 15326.176 L 5998.348 15326.176 L 5998.348 15326.176 L 5998.348 15352.601 L 5971.924 15352.601 L 5971.924 15352.601 L 5971.924 15379.024 L 5945.4995 15379.024 L 5919.0747 15379.024 L 5919.0747 15352.601 L 5919.0747 15352.601 L 5892.6504 15299.752 Q 5892.6504 15246.902 5839.802 15246.902 Q 5786.9526 15246.902 5839.802 15194.054 Q 5866.226 15141.205 5839.802 15114.78 L 5813.377 15114.78 L 5786.9526 15061.932 L 5786.9526 15035.507 L 5760.5283 15035.507 L 5734.104 15035.507 L 5734.104 15061.932 L 5734.104 15088.356 L 5707.679 15088.356 L 5681.255 15114.78 L 5681.255 15114.78 Q 5654.8306 15114.78 5654.8306 15088.356 L 5654.8306 15061.932 L 5575.557 15114.78 Q 5496.2837 15167.629 5549.133 15167.629 Q 5575.557 15167.629 5575.557 15194.054 Q 5575.557 15220.479 5496.2837 15273.327 Q 5443.435 15299.752 5390.586 15352.601 Q 5364.1616 15405.449 5311.3125 15431.874 Q 5284.888 15431.874 5258.464 15431.874 L 5258.464 15431.874 L 5232.0396 15431.874 L 5232.0396 15431.874 L 5232.0396 15431.874 Q 5232.0396 15431.874 5179.1904 15431.874 Q 5126.342 15405.449 5126.342 15352.601 Q 5126.342 15299.752 5047.0684 15273.327 Q 4967.795 15246.902 4967.795 15220.479 L 4967.795 15194.054 L 4941.3706 15194.054 L 4941.3706 15167.629 L 4914.9463 15167.629 L 4888.5215 15167.629 L 4888.5215 15194.054 L 4862.097 15194.054 L 4862.097 15220.479 L 4862.097 15246.902 L 4835.673 15246.902 L 4835.673 15220.479 L 4835.673 15220.479 L 4809.2485 15220.479 L 4809.2485 15246.902 Q 4809.2485 15273.327 4782.8237 15326.176 L 4756.3994 15405.449 L 4756.3994 15405.449 L 4756.3994 15405.449 L 4756.3994 15379.024 L 4756.3994 15326.176 L 4729.975 15246.902 L 4703.551 15167.629 L 4703.551 15061.932 Q 4703.551 14982.658 4729.975 14956.233 Q 4756.3994 14929.81 4809.2485 14876.961 Q 4888.5215 14850.536 5073.4927 14797.6875 L 5232.0396 14797.6875 L 5232.0396 14771.263 L 5232.0396 14771.263 L 5232.0396 14691.989 L 5232.0396 14586.292 L 5232.0396 14559.867 L 5232.0396 14533.442 L 5205.6147 14533.442 Q 5205.6147 14533.442 5205.6147 14507.019 Q 5179.1904 14507.019 4994.219 14348.472 L 4782.8237 14163.501 L 4756.3994 14163.501 L 4729.975 14163.501 L 4729.975 14137.076 L 4729.975 14110.651 L 4782.8237 14137.076 Q 4835.673 14163.501 4835.673 14163.501 L 4862.097 14163.501 L 4862.097 14110.651 L 4862.097 14084.228 L 4835.673 14084.228 L 4835.673 14057.803 L 4809.2485 14057.803 L 4782.8237 14057.803 L 4756.3994 14031.378 L 4703.551 14031.378 L 4703.551 14004.954 L 4703.551 13978.529 L 4729.975 13978.529 L 4756.3994 14004.954 L 4835.673 14031.378 Q 4914.9463 14057.803 4941.3706 14057.803 L 4941.3706 14057.803 L 4967.795 14084.228 L 4994.219 14110.651 L 4994.219 14110.651 L 5020.644 14110.651 L 5020.644 14031.378 L 5020.644 13952.105 L 4994.219 13899.256 Q 4967.795 13846.407 4941.3706 13582.163 L 4914.9463 13344.343 L 4914.9463 13291.494 Q 4914.9463 13238.6455 4862.097 13212.221 Q 4862.097 13159.372 5020.644 13000.825 Q 5179.1904 12815.8545 5364.1616 12683.731 Q 5549.133 12578.034 5522.708 12472.336 Q 5496.2837 12366.639 5522.708 12366.639 Q 5549.133 12366.639 5628.4062 12313.79 Q 5707.679 12260.94 5654.8306 12234.517 Q 5601.9814 12208.092 5601.9814 12155.243 L 5601.9814 12128.818 L 5601.9814 12128.818 L 5601.9814 12102.395 L 5654.8306 12102.395 Q 5681.255 12102.395 5760.5283 12075.97 Q 5813.377 12049.545 5919.0747 12023.121 Q 6024.7725 11996.696 6156.895 11864.574 Q 6289.017 11732.452 6289.017 11706.027 Q 6289.017 11679.604 6236.168 11521.057 L 6156.895 11388.935 L 6156.895 11362.51 Q 6130.47 11336.085 6130.47 11336.085 L 6130.47 11336.085 L 6130.47 11309.661 Q 6130.47 11309.661 6051.1973 11309.661 Q 5971.924 11309.661 5971.924 11256.8125 Q 5971.924 11203.963 5892.6504 11151.114 Q 5839.802 11098.266 5866.226 10992.567 Q 5866.226 10886.87 5971.924 10886.87 Q 6051.1973 10860.445 6024.7725 10728.323 Q 5971.924 10569.776 5892.6504 10543.353 Q 5813.377 10516.928 5813.377 10464.079 L 5839.802 10384.806 L 5839.802 10358.381 Q 5813.377 10358.381 5813.377 10358.381 L 5813.377 10358.381 L 5813.377 10358.381 Q 5813.377 10331.957 5786.9526 10331.957 L 5786.9526 10331.957 L 5786.9526 10305.532 Q 5760.5283 10305.532 5760.5283 10305.532 L 5760.5283 10305.532 L 5734.104 10305.532 Q 5707.679 10305.532 5469.8594 10199.834 Q 5232.0396 10094.137 5232.0396 10120.562 L 5232.0396 10146.985 L 5205.6147 10146.985 Q 5179.1904 10146.985 5126.342 10120.562 Q 5073.4927 10094.137 5073.4927 10067.712 Q 5073.4927 10041.288 4835.673 9988.438 Q 4597.853 9935.59 4624.2773 9962.015 Q 4650.7017 9988.438 4492.1553 9962.015 Q 4360.0327 9935.59 4360.0327 9909.165 Q 4386.457 9882.741 4333.6084 9882.741 Q 4307.184 9856.316 4307.184 9882.741 Q 4307.184 9909.165 4280.7593 9909.165 L 4227.9106 9935.59 L 4175.0615 9935.59 L 4148.637 9935.59 L 4122.213 9962.015 L 4069.364 9988.438 L 4069.364 9988.438 L 4069.364 9988.438 L 4042.9395 10014.863 L 4016.5151 10041.288 L 4016.5151 10041.288 L 4016.5151 10041.288 L 4016.5151 10067.712 L 4016.5151 10067.712 L 4042.9395 10094.137 L 4069.364 10120.562 L 4069.364 10120.562 L 4069.364 10146.985 L 4069.364 10146.985 L 4069.364 10146.985 L 4095.7883 10146.985 L 4095.7883 10146.985 L 4095.7883 10173.41 L 4122.213 10173.41 L 4412.882 10411.2295 Q 4729.975 10622.625 4888.5215 10781.172 Q 5020.644 10939.719 5047.0684 10939.719 L 5047.0684 10939.719 L 5047.0684 10939.719 Q 5047.0684 10939.719 5073.4927 10966.144 L 5073.4927 10966.144 L 5073.4927 10992.567 Q 5073.4927 11018.992 5099.917 11018.992 L 5099.917 11018.992 L 5126.342 11045.416 Q 5126.342 11098.266 5152.766 11151.114 L 5152.766 11177.539 L 5047.0684 11256.8125 Q 4967.795 11362.51 4914.9463 11441.783 Q 4888.5215 11521.057 4756.3994 11573.905 Q 4597.853 11626.754 4597.853 11626.754 Q 4597.853 11653.179 4571.428 11679.604 L 4571.428 11679.604 L 4571.428 11679.604 Q 4545.004 11679.604 4545.004 11679.604 L 4545.004 11706.027 L 4545.004 11706.027 Q 4545.004 11706.027 4518.5796 11732.452 L 4518.5796 11732.452 L 4518.5796 11732.452 L 4492.1553 11732.452 L 4492.1553 11732.452 L 4492.1553 11758.876 L 4492.1553 11758.876 L 4492.1553 11758.876 L 4465.7305 11785.301 L 4465.7305 11785.301 L 4465.7305 11785.301 L 4439.306 11785.301 L 4439.306 11785.301 L 4439.306 11811.726 L 4439.306 11811.726 L 4412.882 11811.726 L 4412.882 11785.301 L 4386.457 11785.301 L 4386.457 11785.301 L 4386.457 11785.301 L 4386.457 11785.301 L 4386.457 11758.876 L 4360.0327 11758.876 L 4360.0327 11732.452 L 4360.0327 11732.452 L 4333.6084 11732.452 L 4333.6084 11679.604 L 4333.6084 11653.179 L 4333.6084 11573.905 Q 4333.6084 11494.632 4227.9106 11309.661 L 4122.213 11124.689 L 4122.213 11098.266 L 4122.213 11098.266 L 4095.7883 11098.266 Q 4095.7883 11098.266 4069.364 10992.567 Q 4016.5151 10886.87 4016.5151 10675.475 Q 4016.5151 10490.503 3963.6663 10411.2295 L 3910.8174 10358.381 L 3910.8174 10331.957 Q 3910.8174 10305.532 3884.3928 10305.532 L 3884.3928 10305.532 L 3857.9685 10305.532 L 3857.9685 10305.532 L 3857.9685 10305.532 Q 3857.9685 10279.107 3620.1484 10226.259 L 3408.753 10199.834 L 3382.3286 10199.834 L 3355.904 10199.834 L 3355.904 10226.259 L 3329.4795 10226.259 L 3329.4795 10358.381 L 3329.4795 10490.503 L 3329.4795 10490.503 L 3329.4795 10516.928 L 3303.0552 10516.928 L 3276.6306 10516.928 L 3250.2063 10490.503 L 3223.7817 10464.079 L 3197.3574 10464.079 L 3170.9329 10464.079 L 3144.5085 10437.654 Q 3118.084 10411.2295 3012.3862 10411.2295 Q 2933.113 10358.381 2985.962 10331.957 L 3012.3862 10279.107 L 3038.8108 10252.684 L 3038.8108 10226.259 L 3012.3862 10226.259 L 2959.5374 10252.684 L 2959.5374 10252.684 L 2959.5374 10252.684 L 2933.113 10252.684 L 2933.113 10252.684 L 2933.113 10279.107 L 2906.6885 10279.107 L 2906.6885 10279.107 L 2906.6885 10305.532 L 2906.6885 10305.532 Q 2906.6885 10305.532 2880.2642 10358.381 Q 2853.8396 10384.806 2431.0486 10437.654 L 2034.682 10516.928 L 2008.2576 10516.928 L 1955.4087 10516.928 L 1928.9843 10543.353 L 1902.5598 10569.776 L 1849.7109 10569.776 L 1823.2865 10569.776 L 1823.2865 10596.201 L 1823.2865 10596.201 L 1638.3153 10649.05 Q 1479.7687 10728.323 1453.3442 10728.323 L 1426.9198 10728.323 L 1374.0709 10754.748 L 1347.6465 10781.172 L 1347.6465 10781.172 L 1321.222 10781.172 L 1321.222 10781.172 L 1321.222 10781.172 L 1321.222 10807.597 L 1321.222 10807.597 L 1294.7976 10807.597 L 1294.7976 10834.0205 L 1294.7976 10834.0205 L 1268.3732 10834.0205 L 1268.3732 10886.87 L 1268.3732 10939.719 L 1294.7976 10939.719 L 1294.7976 10939.719 L 1321.222 10966.144 L 1321.222 10966.144 L 1321.222 10966.144 L 1321.222 10992.567 L 1374.0709 10992.567 L 1426.9198 10992.567 L 1479.7687 11018.992 L 1532.6176 11018.992 L 1744.0132 11124.689 Q 1928.9843 11203.963 2113.9553 11256.8125 Q 2325.3508 11309.661 2642.444 11309.661 Q 2959.5374 11362.51 3144.5085 11573.905 Q 3329.4795 11811.726 3329.4795 11890.999 Q 3329.4795 11996.696 3435.1775 12260.94 Q 3488.0264 12498.761 3488.0264 12525.186 L 3488.0264 12578.034 L 3488.0264 12578.034 L 3488.0264 12578.034 L 3461.6018 12604.459 L 3435.1775 12630.883 L 3435.1775 12630.883 L 3435.1775 12630.883 L 3408.753 12630.883 L 3408.753 12630.883 L 3408.753 12657.308 L 3382.3286 12657.308 L 3382.3286 12683.731 L 3382.3286 12683.731 L 3303.0552 12736.581 Q 3223.7817 12789.43 3197.3574 12815.8545 L 3170.9329 12842.278 L 3170.9329 12842.278 L 3170.9329 12842.278 L 3144.5085 12842.278 Q 3144.5085 12842.278 3118.084 12868.703 L 3065.235 12868.703 L 3065.235 12895.127 L 3065.235 12921.552 L 3038.8108 12947.977 L 3012.3862 12974.4 L 3012.3862 12974.4 L 3012.3862 13000.825 L 3012.3862 13000.825 L 3038.8108 13000.825 L 3038.8108 13000.825 Q 3038.8108 13000.825 2906.6885 13053.674 L 2748.1418 13053.674 L 2721.7175 13080.099 L 2695.293 13106.522 L 2668.8687 13106.522 L 2642.444 13106.522 L 2642.444 13132.947 L 2642.444 13159.372 L 2695.293 13159.372 L 2721.7175 13159.372 L 2774.5664 13132.947 L 2827.4153 13132.947 L 2827.4153 13159.372 L 2800.9907 13185.796 L 2800.9907 13212.221 L 2800.9907 13212.221 L 2800.9907 13212.221 L 2800.9907 13212.221 L 2800.9907 13238.6455 L 2800.9907 13238.6455 L 2774.5664 13265.069 L 2774.5664 13265.069 L 2774.5664 13265.069 L 2748.1418 13265.069 L 2748.1418 13265.069 L 2748.1418 13291.494 L 2748.1418 13291.494 L 2748.1418 13291.494 L 2721.7175 13291.494 L 2721.7175 13317.918 L 2721.7175 13317.918 Q 2695.293 13317.918 2695.293 13344.343 Q 2668.8687 13370.768 2642.444 13344.343 L 2642.444 13317.918 L 2616.0198 13317.918 L 2616.0198 13317.918 L 2616.0198 13291.494 L 2589.5952 13291.494 L 2589.5952 13291.494 L 2589.5952 13291.494 L 2536.7463 13291.494 Q 2483.8975 13291.494 2272.502 13502.89 Q 2087.5308 13740.71 2034.682 13793.559 Q 1981.8331 13846.407 2034.682 13925.681 Q 2061.1064 14004.954 2061.1064 14110.651 Q 2008.2576 14216.35 1955.4087 14612.716 Q 1902.5598 15009.083 1902.5598 15246.902 Q 1849.7109 15484.723 1849.7109 15590.42 L 1849.7109 15696.118 L 1823.2865 15696.118 L 1823.2865 15722.543 L 1717.5887 16066.061 Q 1638.3153 16409.578 1611.8909 16436.002 L 1585.4664 16488.852 L 1585.4664 16541.701 L 1585.4664 16568.125 L 1532.6176 16568.125 L 1479.7687 16594.549 L 1479.7687 16594.549 L 1479.7687 16594.549 L 1453.3442 16436.002 Q 1426.9198 16251.031 1426.9198 16251.031 L 1426.9198 16251.031 L 1426.9198 16224.607 Q 1426.9198 16224.607 1400.4954 16224.607 L 1400.4954 16224.607 L 1400.4954 16224.607 Q 1374.0709 16198.183 1347.6465 16171.758 L 1294.7976 16171.758 L 1294.7976 16171.758 Q 1294.7976 16171.758 1189.0999 16171.758 Q 1083.4021 16171.758 1030.5532 16066.061 L 977.70435 15986.787 L 977.70435 15960.362 Q 951.2799 15960.362 951.2799 15960.362 L 951.2799 15960.362 L 898.431 15960.362 Q 845.58215 15960.362 819.15765 15986.787 L 819.15765 16013.212 L 792.7332 16066.061 Q 739.88434 16092.484 739.88434 16092.484 L 739.88434 16118.909 L 739.88434 16118.909 L 713.4599 16118.909 L 713.4599 16092.484 L 687.03546 16092.484 L 687.03546 16066.061 Q 687.03546 16039.636 634.1866 16013.212 L 607.76215 15960.362 L 607.76215 15960.362 Q 581.3377 15933.938 581.3377 15933.938 L 581.3377 15933.938 L 581.3377 15907.514 Q 581.3377 15907.514 554.91327 15881.089 Q 528.48883 15854.665 528.48883 15854.665 Q 502.0644 15828.24 528.48883 15775.392 Q 528.48883 15722.543 502.0644 15722.543 Q 475.63995 15722.543 475.63995 15537.571 Q 449.2155 15326.176 369.94217 15299.752 Q 317.0933 15273.327 290.66885 15035.507 Q 264.24442 14797.6875 290.66885 14691.989 Q 317.0933 14612.716 290.66885 14612.716 Q 264.24442 14612.716 264.24442 14586.292 Q 264.24442 14533.442 290.66885 14348.472 Q 290.66885 14163.501 264.24442 14189.925 Q 264.24442 14216.35 237.81998 14189.925 Q 237.81998 14163.501 211.39554 14163.501 L 158.54665 14189.925 L 158.54665 14163.501 Q 158.54665 14137.076 158.54665 14110.651 Q 132.12221 14110.651 132.12221 14084.228 Q 132.12221 14057.803 158.54665 14057.803 Q 211.39554 14057.803 211.39554 14004.954 Q 211.39554 13952.105 158.54665 13925.681 L 132.12221 13899.256 L 158.54665 13899.256 L 184.97108 13899.256 L 184.97108 13846.407 L 184.97108 13819.982 L 158.54665 13819.982 L 132.12221 13793.559 L 158.54665 13793.559 L 184.97108 13793.559 L 211.39554 13767.134 L 264.24442 13767.134 L 264.24442 13846.407 Q 264.24442 13925.681 290.66885 13925.681 L 290.66885 13952.105 L 264.24442 13952.105 L 237.81998 13952.105 L 237.81998 13978.529 L 264.24442 13978.529 L 264.24442 14004.954 L 264.24442 14057.803 L 290.66885 14031.378 L 317.0933 14004.954 L 317.0933 13925.681 L 317.0933 13846.407 L 317.0933 13819.982 Q 317.0933 13793.559 317.0933 13793.559 Q 317.0933 13767.134 317.0933 13714.285 Q 343.51773 13687.86 343.51773 13608.587 Q 343.51773 13529.314 317.0933 13529.314 Q 290.66885 13529.314 290.66885 13476.465 Q 317.0933 13450.041 317.0933 13476.465 Q 343.51773 13476.465 343.51773 13450.041 L 343.51773 13397.191 L 317.0933 13397.191 Q 290.66885 13397.191 290.66885 13370.768 Q 290.66885 13344.343 264.24442 13344.343 Q 211.39554 13344.343 211.39554 13370.768 L 211.39554 13397.191 L 184.97108 13317.918 Q 184.97108 13238.6455 211.39554 13238.6455 Q 264.24442 13212.221 158.54665 13212.221 Q 79.27332 13185.796 79.27332 13027.25 Q 79.27332 12868.703 132.12221 12868.703 Q 184.97108 12868.703 184.97108 12842.278 Q 184.97108 12789.43 237.81998 12789.43 Q 264.24442 12789.43 237.81998 12683.731 Q 211.39554 12604.459 264.24442 12604.459 Q 317.0933 12604.459 317.0933 12525.186 Q 290.66885 12445.912 264.24442 12445.912 Q 237.81998 12419.487 184.97108 12340.214 Q 105.69777 12234.517 132.12221 12075.97 Q 158.54665 11943.848 184.97108 11838.149 Q 211.39554 11732.452 184.97108 11626.754 Q 158.54665 11521.057 105.69777 11441.783 Q 52.848885 11362.51 52.848885 11336.085 Q 52.848885 11309.661 52.848885 11256.8125 Q 0.0 11177.539 0.0 10966.144 Q 0.0 10754.748 0.0 10464.079 Q 0.0 10173.41 26.424442 10146.985 Q 52.848885 10094.137 79.27332 10041.288 Q 105.69777 10014.863 79.27332 9988.438 Q 52.848885 9935.59 79.27332 9935.59 Q 105.69777 9909.165 105.69777 9829.893 Q 105.69777 9777.043 211.39554 9697.77 Q 290.66885 9618.497 264.24442 9539.224 Q 264.24442 9486.374 317.0933 9512.799 Q 369.94217 9512.799 369.94217 9407.102 Q 343.51773 9274.979 369.94217 9248.555 Q 422.79108 9248.555 369.94217 9222.13 Q 343.51773 9195.706 317.0933 9090.008 Q 264.24442 8984.311 211.39554 8984.311 L 158.54665 8984.311 L 132.12221 8957.886 L 132.12221 8931.461 L 158.54665 8931.461 Q 184.97108 8931.461 211.39554 8905.037 Q 211.39554 8878.612 237.81998 8772.914 Q 264.24442 8640.792 343.51773 8614.368 Q 396.3666 8561.519 369.94217 8561.519 Q 343.51773 8561.519 343.51773 8508.67 Q 343.51773 8455.821 369.94217 8455.821 Q 396.3666 8455.821 369.94217 8508.67 Q 369.94217 8535.095 396.3666 8535.095 Q 422.79108 8535.095 422.79108 8402.973 L 422.79108 8244.426 L 449.2155 8244.426 L 475.63995 8244.426 L 475.63995 8218.001 L 475.63995 8218.001 L 502.0644 8191.5767 L 502.0644 8165.1523 L 528.48883 8165.1523 L 554.91327 8138.728 L 554.91327 8138.728 L 581.3377 8138.728 L 581.3377 8138.728 L 581.3377 8138.728 L 581.3377 8112.3037 L 581.3377 8112.3037 L 607.76215 8112.3037 L 607.76215 8085.879 L 607.76215 8085.879 L 634.1866 8085.879 L 634.1866 8085.879 L 634.1866 8085.879 L 634.1866 8218.001 L 634.1866 8350.123 L 2113.9553 8350.123 Q 3620.1484 8350.123 4069.364 8323.699 L 4492.1553 8323.699 L 9829.893 8297.274 Q 15194.054 8297.274 15828.24 8270.851 L 16462.428 8270.851 L 16462.428 7610.2393 Q 16436.002 6976.0527 16409.578 3540.8752 L 16383.153 132.12221 L 16383.153 132.12221 Q 16383.153 132.12221 16409.578 79.27332 L 16409.578 26.424442 L 16409.578 0.0 z M 6209.7437 9063.583 Q 6104.046 8852.1875 6130.47 8852.1875 Q 6156.895 8852.1875 6289.017 9037.159 Q 6394.715 9195.706 6421.139 9248.555 Q 6421.139 9274.979 6368.2905 9274.979 Q 6315.4414 9274.979 6209.7437 9063.583 z M 10094.137 13635.012 L 10094.137 13635.012 L 10094.137 13819.982 L 10094.137 14004.954 L 10067.712 14004.954 L 10067.712 14004.954 L 9988.438 14004.954 L 9935.59 14004.954 L 9909.165 14004.954 L 9882.741 14004.954 L 9882.741 13978.529 Q 9882.741 13952.105 9856.316 13952.105 Q 9829.893 13952.105 9724.194 13819.982 Q 9644.921 13687.86 9565.647 13740.71 Q 9459.95 13793.559 9433.525 13793.559 L 9407.102 13846.407 L 9407.102 13846.407 L 9380.677 13846.407 L 9380.677 13819.982 L 9354.252 13819.982 L 9354.252 13819.982 L 9354.252 13793.559 L 9354.252 13793.559 L 9354.252 13793.559 L 9327.828 13793.559 L 9301.403 13793.559 L 9301.403 13899.256 L 9301.403 14004.954 L 9274.979 14004.954 L 9274.979 14004.954 L 9195.706 14031.378 L 9116.433 14057.803 L 9090.008 14057.803 Q 9037.159 14057.803 8931.461 13952.105 Q 8799.339 13899.256 8587.943 13608.587 Q 8350.123 13344.343 8191.5767 13027.25 Q 8033.0303 12710.156 7953.757 12472.336 L 7874.4834 12234.517 L 7874.4834 12208.092 L 7874.4834 12208.092 L 7874.4834 12075.97 L 7874.4834 11943.848 L 7874.4834 11917.423 L 7874.4834 11890.999 L 7900.908 11864.574 Q 7927.3325 11838.149 7927.3325 11811.726 Q 7927.3325 11785.301 7980.181 11785.301 L 8033.0303 11785.301 L 8033.0303 11785.301 L 8033.0303 11758.876 L 8059.4546 11758.876 L 8059.4546 11758.876 L 8085.879 11758.876 L 8112.3037 11758.876 L 8112.3037 11758.876 L 8112.3037 11732.452 L 8138.728 11732.452 L 8165.1523 11732.452 L 8297.274 11653.179 Q 8455.821 11573.905 8482.246 11600.33 Q 8508.67 11626.754 8482.246 11653.179 Q 8455.821 11679.604 8535.095 11679.604 L 8614.368 11679.604 L 8614.368 11653.179 L 8614.368 11653.179 L 8587.943 11653.179 L 8587.943 11626.754 L 8587.943 11626.754 L 8561.519 11626.754 L 8561.519 11573.905 Q 8561.519 11494.632 8535.095 11441.783 L 8535.095 11388.935 L 8508.67 11256.8125 Q 8455.821 11098.266 8482.246 11071.841 Q 8482.246 11045.416 8772.914 11151.114 Q 9037.159 11256.8125 9116.433 11336.085 Q 9195.706 11415.358 9592.072 11943.848 Q 9988.438 12472.336 10067.712 12683.731 Q 10146.985 12921.552 10146.985 13265.069 Q 10094.137 13608.587 10094.137 13635.012 z M 977.70435 12947.977 L 872.0066 12947.977 L 792.7332 12868.703 Q 687.03546 12815.8545 713.4599 12789.43 Q 713.4599 12789.43 845.58215 12789.43 Q 951.2799 12789.43 1004.1288 12868.703 Q 1083.4021 12974.4 977.70435 12947.977 z M 132.12221 13000.825 Q 158.54665 13000.825 158.54665 13053.674 Q 158.54665 13132.947 132.12221 13106.522 Q 105.69777 13080.099 105.69777 13053.674 Q 105.69777 13027.25 132.12221 13027.25 Q 132.12221 13000.825 132.12221 13000.825 z M 6632.5347 14269.198 Q 6658.959 14269.198 6658.959 14269.198 Q 6658.959 14269.198 6658.959 14269.198 Q 6632.5347 14269.198 6632.5347 14269.198 z M 6447.5635 14374.896 L 6447.5635 14401.32 L 6421.139 14401.32 L 6421.139 14427.745 L 6421.139 14427.745 Q 6394.715 14427.745 6341.8657 14427.745 Q 6289.017 14427.745 6289.017 14401.32 Q 6262.593 14348.472 6289.017 14348.472 Q 6315.4414 14348.472 6315.4414 14374.896 Q 6341.8657 14401.32 6341.8657 14374.896 Q 6341.8657 14348.472 6394.715 14348.472 Q 6447.5635 14348.472 6447.5635 14374.896 z M 5575.557 14797.6875 L 5496.2837 14691.989 L 5549.133 14665.565 Q 5601.9814 14639.141 5628.4062 14586.292 Q 5654.8306 14533.442 5681.255 14533.442 Q 5707.679 14533.442 5734.104 14665.565 Q 5760.5283 14797.6875 5760.5283 14876.961 Q 5813.377 14956.233 5707.679 14956.233 Q 5654.8306 14929.81 5575.557 14797.6875 z M 422.79108 15114.78 Q 422.79108 15061.932 422.79108 15114.78 Q 449.2155 15167.629 422.79108 15167.629 Q 422.79108 15141.205 422.79108 15114.78 z M 396.3666 15246.902 Q 396.3666 15220.479 422.79108 15246.902 Q 475.63995 15273.327 422.79108 15246.902 Q 369.94217 15246.902 396.3666 15246.902 z" svg:height="165.9455mm" draw:style-name="style-375" svg:viewBox="0.0 0.0 17889.348 16594.549" svg:width="178.89346mm" svg:x="19.025599mm" svg:y="29.595375mm"/>
          <draw:path svg:d="M 422.79108 26.424442 L 422.79108 0.0 L 475.63995 0.0 L 528.48883 26.424442 L 713.4599 26.424442 Q 898.431 26.424442 951.2799 79.27332 Q 1030.5532 79.27332 1056.9777 105.69777 L 1083.4021 132.12221 L 1083.4021 132.12221 L 1109.8265 132.12221 L 1109.8265 132.12221 L 1109.8265 132.12221 L 1136.251 158.54665 L 1162.6754 184.97108 L 1162.6754 184.97108 L 1162.6754 184.97108 L 1189.0999 184.97108 L 1189.0999 184.97108 L 1215.5243 211.39554 L 1215.5243 211.39554 L 1215.5243 211.39554 L 1215.5243 237.81998 L 1215.5243 237.81998 L 1215.5243 237.81998 L 1241.9487 264.24442 L 1268.3732 290.66885 L 1268.3732 290.66885 L 1268.3732 290.66885 L 1268.3732 317.0933 L 1268.3732 317.0933 L 1294.7976 317.0933 L 1294.7976 343.51773 L 1294.7976 343.51773 L 1321.222 343.51773 L 1374.0709 449.2155 Q 1426.9198 581.3377 1453.3442 607.76215 L 1479.7687 634.1866 L 1479.7687 660.611 L 1479.7687 713.4599 L 1453.3442 713.4599 L 1426.9198 713.4599 L 1374.0709 766.3088 Q 1321.222 819.15765 1136.251 872.0066 Q 951.2799 924.85547 845.58215 1083.4021 Q 739.88434 1241.9487 713.4599 1268.3732 L 687.03546 1294.7976 L 687.03546 1294.7976 L 687.03546 1294.7976 L 660.611 1321.222 L 634.1866 1347.6465 L 634.1866 1347.6465 L 634.1866 1347.6465 L 607.76215 1347.6465 L 607.76215 1347.6465 L 554.91327 1374.0709 L 502.0644 1374.0709 L 502.0644 1294.7976 L 528.48883 1215.5243 L 528.48883 1189.0999 Q 528.48883 1162.6754 581.3377 1083.4021 L 634.1866 977.70435 L 634.1866 924.85547 L 634.1866 898.431 L 660.611 872.0066 L 660.611 845.58215 L 634.1866 845.58215 L 607.76215 872.0066 L 607.76215 872.0066 L 581.3377 872.0066 L 581.3377 872.0066 L 581.3377 872.0066 L 581.3377 898.431 L 581.3377 898.431 L 554.91327 898.431 L 554.91327 924.85547 L 554.91327 924.85547 L 528.48883 924.85547 L 528.48883 924.85547 L 528.48883 924.85547 L 528.48883 951.2799 L 528.48883 951.2799 L 502.0644 951.2799 L 502.0644 977.70435 L 502.0644 977.70435 L 475.63995 977.70435 L 422.79108 1056.9777 Q 343.51773 1136.251 343.51773 1162.6754 L 317.0933 1162.6754 L 317.0933 1162.6754 L 317.0933 1189.0999 L 317.0933 1189.0999 L 317.0933 1189.0999 L 290.66885 1189.0999 L 290.66885 1189.0999 L 290.66885 1215.5243 L 264.24442 1215.5243 L 264.24442 1215.5243 L 264.24442 1241.9487 L 184.97108 1241.9487 L 105.69777 1241.9487 L 105.69777 1189.0999 L 105.69777 1136.251 L 132.12221 1109.8265 L 158.54665 1083.4021 L 158.54665 1083.4021 L 158.54665 1083.4021 L 158.54665 1056.9777 L 158.54665 1056.9777 L 184.97108 1030.5532 Q 211.39554 1004.1288 290.66885 898.431 L 396.3666 819.15765 L 422.79108 792.7332 L 449.2155 766.3088 L 449.2155 766.3088 L 475.63995 766.3088 L 475.63995 766.3088 L 475.63995 766.3088 L 475.63995 739.88434 L 475.63995 739.88434 L 502.0644 713.4599 L 528.48883 687.03546 L 528.48883 687.03546 L 528.48883 660.611 L 528.48883 660.611 L 528.48883 660.611 L 554.91327 660.611 L 554.91327 660.611 L 502.0644 660.611 L 449.2155 660.611 L 449.2155 660.611 L 422.79108 660.611 L 422.79108 660.611 L 422.79108 660.611 L 369.94217 687.03546 L 343.51773 713.4599 L 290.66885 739.88434 Q 237.81998 766.3088 211.39554 792.7332 L 184.97108 819.15765 L 158.54665 819.15765 L 105.69777 819.15765 L 52.848885 819.15765 L 0.0 819.15765 L 0.0 819.15765 L 0.0 819.15765 L 0.0 766.3088 L 0.0 713.4599 L 0.0 687.03546 L 0.0 660.611 L 26.424442 660.611 L 26.424442 660.611 L 26.424442 634.1866 L 52.848885 634.1866 L 52.848885 634.1866 L 52.848885 607.76215 L 52.848885 607.76215 L 52.848885 607.76215 L 79.27332 607.76215 L 79.27332 607.76215 L 211.39554 554.91327 Q 317.0933 502.0644 369.94217 502.0644 L 396.3666 502.0644 L 422.79108 475.63995 L 475.63995 449.2155 L 475.63995 449.2155 L 475.63995 449.2155 L 502.0644 449.2155 L 502.0644 449.2155 L 502.0644 422.79108 L 528.48883 422.79108 L 528.48883 422.79108 L 528.48883 396.3666 L 396.3666 396.3666 Q 264.24442 396.3666 132.12221 422.79108 L 0.0 422.79108 L 0.0 369.94217 L 0.0 317.0933 L 26.424442 317.0933 L 52.848885 290.66885 L 52.848885 290.66885 L 52.848885 290.66885 L 52.848885 290.66885 L 79.27332 290.66885 L 105.69777 264.24442 L 132.12221 237.81998 L 158.54665 237.81998 Q 211.39554 237.81998 422.79108 211.39554 L 607.76215 184.97108 L 554.91327 184.97108 Q 502.0644 184.97108 475.63995 158.54665 Q 449.2155 158.54665 449.2155 132.12221 L 422.79108 79.27332 L 422.79108 26.424442 z" svg:height="13.740709mm" draw:style-name="style-376" svg:viewBox="0.0 0.0 1479.7687 1374.0709" svg:width="14.797688mm" svg:x="105.69777mm" svg:y="183.64987mm"/>
          <draw:path svg:d="M 528.48883 1.8189894E-12 L 739.88434 1.8189894E-12 L 739.88434 1.8189894E-12 L 739.88434 26.424442 L 792.7332 26.424442 L 819.15765 26.424442 L 872.0066 132.12221 Q 898.431 211.39554 898.431 290.66885 Q 898.431 343.51773 924.85547 343.51773 Q 951.2799 343.51773 951.2799 369.94217 L 951.2799 369.94217 L 951.2799 369.94217 Q 951.2799 396.3666 872.0066 369.94217 Q 792.7332 369.94217 766.3088 290.66885 Q 739.88434 211.39554 713.4599 237.81998 Q 660.611 237.81998 634.1866 237.81998 Q 634.1866 211.39554 581.3377 211.39554 L 554.91327 237.81998 L 581.3377 264.24442 Q 581.3377 317.0933 528.48883 343.51773 Q 475.63995 343.51773 475.63995 343.51773 L 475.63995 343.51773 L 475.63995 317.0933 Q 475.63995 290.66885 475.63995 237.81998 L 475.63995 211.39554 L 475.63995 211.39554 L 475.63995 237.81998 L 475.63995 237.81998 L 475.63995 237.81998 L 449.2155 264.24442 L 422.79108 290.66885 L 422.79108 343.51773 Q 422.79108 422.79108 396.3666 475.63995 L 369.94217 528.48883 L 369.94217 528.48883 L 369.94217 554.91327 L 369.94217 554.91327 L 369.94217 554.91327 L 343.51773 554.91327 L 343.51773 554.91327 L 343.51773 581.3377 L 317.0933 581.3377 L 317.0933 581.3377 L 317.0933 554.91327 L 290.66885 554.91327 L 264.24442 554.91327 L 264.24442 581.3377 L 264.24442 581.3377 L 237.81998 581.3377 L 237.81998 607.76215 L 211.39554 607.76215 L 184.97108 607.76215 L 184.97108 343.51773 Q 158.54665 105.69777 132.12221 105.69777 L 79.27332 105.69777 L 79.27332 79.27332 L 79.27332 52.848885 L 52.848885 52.848885 Q 0.0 26.424442 0.0 26.424442 L 0.0 26.424442 L 158.54665 26.424442 Q 317.0933 26.424442 528.48883 1.8189894E-12 z M 687.03546 158.54665 Q 713.4599 158.54665 713.4599 184.97108 Q 713.4599 211.39554 687.03546 211.39554 Q 660.611 211.39554 660.611 184.97108 Q 660.611 158.54665 687.03546 158.54665 z" svg:height="6.0776215mm" draw:style-name="style-377" svg:viewBox="0.0 0.0 951.2799 607.76215" svg:width="9.512799mm" svg:x="182.32864mm" svg:y="157.22543mm"/>
          <draw:path svg:d="M 105.69777 0.0 L 105.69777 0.0 L 132.12221 0.0 L 132.12221 0.0 L 158.54665 0.0 L 158.54665 0.0 L 158.54665 105.69777 L 158.54665 184.97108 L 132.12221 211.39554 L 105.69777 237.81998 L 105.69777 237.81998 L 105.69777 264.24442 L 105.69777 264.24442 L 105.69777 264.24442 L 105.69777 317.0933 L 105.69777 396.3666 L 290.66885 475.63995 Q 475.63995 581.3377 554.91327 607.76215 Q 634.1866 634.1866 660.611 713.4599 Q 687.03546 792.7332 766.3088 792.7332 Q 845.58215 819.15765 845.58215 819.15765 L 845.58215 819.15765 L 845.58215 872.0066 L 845.58215 924.85547 L 819.15765 924.85547 L 819.15765 951.2799 L 792.7332 951.2799 L 739.88434 951.2799 L 713.4599 951.2799 L 687.03546 951.2799 L 687.03546 951.2799 L 687.03546 951.2799 L 660.611 924.85547 L 634.1866 898.431 L 634.1866 872.0066 Q 634.1866 845.58215 607.76215 792.7332 Q 581.3377 713.4599 396.3666 660.611 Q 184.97108 634.1866 105.69777 554.91327 Q 0.0 475.63995 0.0 369.94217 L 0.0 264.24442 L 0.0 237.81998 L 0.0 211.39554 L 26.424442 158.54665 Q 52.848885 132.12221 52.848885 79.27332 L 105.69777 26.424442 L 105.69777 26.424442 L 105.69777 0.0 L 105.69777 0.0 z" svg:height="9.512799mm" draw:style-name="style-378" svg:viewBox="0.0 0.0 845.58215 951.2799" svg:width="8.455821mm" svg:x="39.63666mm" svg:y="265.8299mm"/>
          <draw:path svg:d="M 0.0 105.69777 Q 26.424442 0.0 52.848885 0.0 Q 79.27332 0.0 52.848885 52.848885 Q 52.848885 105.69777 26.424442 132.12221 Q 0.0 132.12221 0.0 158.54665 Q 0.0 211.39554 0.0 105.69777 z" svg:height="1.5854665mm" draw:style-name="style-379" svg:viewBox="0.0 0.0 52.848885 158.54665" svg:width="0.5284888mm" svg:x="113.6251mm" svg:y="164.88852mm"/>
          <draw:path svg:d="M 264.24442 52.848885 L 290.66885 52.848885 L 290.66885 158.54665 Q 264.24442 264.24442 184.97108 290.66885 Q 105.69777 317.0933 79.27332 290.66885 Q 52.848885 264.24442 26.424442 264.24442 Q -26.424442 290.66885 0.0 237.81998 Q 26.424442 184.97108 79.27332 132.12221 Q 132.12221 105.69777 132.12221 79.27332 L 132.12221 79.27332 L 132.12221 79.27332 Q 158.54665 52.848885 132.12221 52.848885 L 132.12221 52.848885 L 184.97108 1.8189894E-12 Q 237.81998 -52.848885 237.81998 1.8189894E-12 Q 237.81998 52.848885 264.24442 52.848885 z" svg:height="2.9066885mm" draw:style-name="style-380" svg:viewBox="0.0 0.0 290.66885 290.66885" svg:width="2.9066885mm" svg:x="10.305532mm" svg:y="144.80594mm"/>
          <draw:path svg:d="M 792.7332 184.97108 L 792.7332 237.81998 L 792.7332 317.0933 Q 766.3088 396.3666 766.3088 422.79108 L 766.3088 422.79108 L 739.88434 422.79108 Q 739.88434 449.2155 713.4599 475.63995 Q 687.03546 502.0644 687.03546 449.2155 Q 660.611 369.94217 475.63995 343.51773 Q 264.24442 343.51773 237.81998 369.94217 Q 211.39554 396.3666 264.24442 475.63995 L 264.24442 554.91327 L 369.94217 713.4599 Q 475.63995 845.58215 502.0644 872.0066 Q 502.0644 924.85547 528.48883 924.85547 Q 554.91327 924.85547 607.76215 766.3088 Q 634.1866 581.3377 660.611 660.611 Q 660.611 739.88434 687.03546 739.88434 L 713.4599 739.88434 L 634.1866 1215.5243 Q 528.48883 1664.7397 528.48883 1691.1643 L 528.48883 1691.1643 L 502.0644 1876.1354 Q 475.63995 2087.5308 449.2155 2087.5308 L 449.2155 2087.5308 L 449.2155 2061.1064 Q 449.2155 2034.682 422.79108 2034.682 L 396.3666 2034.682 L 396.3666 2061.1064 Q 369.94217 2061.1064 343.51773 2061.1064 L 317.0933 2061.1064 L 317.0933 2034.682 Q 317.0933 2034.682 369.94217 1928.9843 Q 369.94217 1823.2865 422.79108 1532.6176 L 475.63995 1241.9487 L 317.0933 1215.5243 Q 184.97108 1189.0999 132.12221 1189.0999 Q 52.848885 1189.0999 52.848885 1241.9487 Q 52.848885 1268.3732 132.12221 1321.222 Q 211.39554 1374.0709 264.24442 1426.9198 Q 264.24442 1479.7687 264.24442 1611.8909 L 264.24442 1744.0132 L 264.24442 1744.0132 L 264.24442 1717.5887 L 264.24442 1717.5887 L 264.24442 1717.5887 L 237.81998 1717.5887 L 237.81998 1717.5887 L 237.81998 1585.4664 Q 211.39554 1453.3442 211.39554 1400.4954 Q 184.97108 1374.0709 79.27332 1347.6465 L 0.0 1294.7976 L 0.0 1241.9487 L 0.0 1215.5243 L 0.0 1189.0999 L 0.0 1136.251 L 26.424442 1083.4021 L 52.848885 1056.9777 L 52.848885 1056.9777 L 52.848885 1030.5532 L 52.848885 1030.5532 L 52.848885 1030.5532 L 79.27332 1030.5532 L 79.27332 1030.5532 L 105.69777 1030.5532 L 132.12221 1030.5532 L 158.54665 1083.4021 Q 211.39554 1162.6754 264.24442 1162.6754 L 343.51773 1136.251 L 343.51773 1136.251 L 369.94217 1136.251 L 369.94217 1030.5532 L 369.94217 951.2799 L 343.51773 924.85547 Q 317.0933 898.431 237.81998 660.611 Q 158.54665 422.79108 158.54665 343.51773 L 158.54665 237.81998 L 184.97108 237.81998 L 184.97108 211.39554 L 184.97108 211.39554 L 211.39554 211.39554 L 211.39554 211.39554 Q 211.39554 184.97108 264.24442 184.97108 L 343.51773 184.97108 L 369.94217 211.39554 L 396.3666 237.81998 L 422.79108 237.81998 L 475.63995 237.81998 L 475.63995 211.39554 L 475.63995 211.39554 L 475.63995 184.97108 Q 475.63995 132.12221 475.63995 79.27332 L 475.63995 0.0 L 475.63995 0.0 L 475.63995 26.424442 L 475.63995 26.424442 L 475.63995 26.424442 L 502.0644 26.424442 L 502.0644 26.424442 L 502.0644 52.848885 L 528.48883 52.848885 L 581.3377 132.12221 Q 634.1866 184.97108 634.1866 184.97108 L 634.1866 184.97108 L 634.1866 211.39554 L 634.1866 211.39554 L 660.611 237.81998 L 660.611 264.24442 L 687.03546 264.24442 L 713.4599 264.24442 L 713.4599 237.81998 L 739.88434 184.97108 L 739.88434 79.27332 Q 792.7332 -52.848885 792.7332 52.848885 Q 792.7332 158.54665 792.7332 184.97108 z" svg:height="20.875309mm" draw:style-name="style-381" svg:viewBox="0.0 0.0 792.7332 2087.5308" svg:width="7.9273324mm" svg:x="192.89842mm" svg:y="181.00742mm"/>
          <draw:path svg:d="M 105.69777 52.848885 L 132.12221 0.0 L 158.54665 26.424442 Q 158.54665 79.27332 184.97108 79.27332 Q 211.39554 132.12221 237.81998 132.12221 Q 264.24442 158.54665 211.39554 184.97108 Q 211.39554 237.81998 211.39554 237.81998 Q 211.39554 264.24442 237.81998 290.66885 L 237.81998 317.0933 L 211.39554 317.0933 Q 184.97108 290.66885 158.54665 264.24442 Q 158.54665 237.81998 132.12221 264.24442 L 105.69777 290.66885 L 105.69777 264.24442 Q 105.69777 237.81998 52.848885 237.81998 Q 0.0 237.81998 0.0 184.97108 L 0.0 184.97108 L 26.424442 158.54665 Q 52.848885 132.12221 105.69777 132.12221 Q 132.12221 132.12221 105.69777 105.69777 Q 79.27332 105.69777 105.69777 52.848885 z" svg:height="3.170933mm" draw:style-name="style-382" svg:viewBox="0.0 0.0 237.81998 317.0933" svg:width="2.3781998mm" svg:x="11.098266mm" svg:y="274.02145mm"/>
          <draw:path svg:d="M 422.79108 0.0 L 449.2155 0.0 L 449.2155 0.0 L 449.2155 0.0 L 475.63995 0.0 Q 502.0644 0.0 528.48883 0.0 L 554.91327 0.0 L 554.91327 26.424442 Q 554.91327 52.848885 502.0644 52.848885 Q 475.63995 52.848885 475.63995 79.27332 L 475.63995 105.69777 L 449.2155 105.69777 Q 422.79108 105.69777 317.0933 105.69777 L 211.39554 105.69777 L 184.97108 132.12221 Q 132.12221 158.54665 79.27332 158.54665 L 0.0 184.97108 L 0.0 158.54665 L 26.424442 132.12221 L 26.424442 132.12221 L 26.424442 132.12221 L 79.27332 105.69777 Q 158.54665 79.27332 158.54665 52.848885 Q 158.54665 0.0 290.66885 0.0 Q 396.3666 0.0 422.79108 0.0 z" svg:height="1.849711mm" draw:style-name="style-383" svg:viewBox="0.0 0.0 554.91327 184.97108" svg:width="5.549133mm" svg:x="192.63417mm" svg:y="99.355896mm"/>
          <draw:path svg:d="M 766.3088 52.848885 L 898.431 0.0 L 924.85547 0.0 Q 977.70435 0.0 977.70435 26.424442 Q 977.70435 52.848885 872.0066 132.12221 Q 766.3088 184.97108 713.4599 264.24442 Q 660.611 343.51773 660.611 660.611 Q 607.76215 1004.1288 449.2155 1109.8265 Q 264.24442 1215.5243 264.24442 1400.4954 Q 237.81998 1585.4664 237.81998 1611.8909 Q 211.39554 1611.8909 211.39554 1638.3153 L 184.97108 1638.3153 L 184.97108 1638.3153 L 184.97108 1664.7397 L 184.97108 1664.7397 L 184.97108 1664.7397 L 158.54665 1664.7397 L 158.54665 1664.7397 L 132.12221 1691.1643 L 105.69777 1717.5887 L 105.69777 1717.5887 L 79.27332 1717.5887 L 79.27332 1717.5887 L 79.27332 1717.5887 L 79.27332 1744.0132 L 79.27332 1744.0132 L 52.848885 1744.0132 L 52.848885 1770.4376 L 26.424442 1770.4376 L 0.0 1770.4376 L 0.0 1744.0132 L 0.0 1717.5887 L 26.424442 1717.5887 L 52.848885 1717.5887 L 52.848885 1691.1643 L 26.424442 1691.1643 L 26.424442 1691.1643 L 26.424442 1664.7397 L 26.424442 1664.7397 L 26.424442 1664.7397 L 26.424442 1664.7397 L 52.848885 1664.7397 L 52.848885 1638.3153 L 79.27332 1638.3153 L 79.27332 1638.3153 L 79.27332 1611.8909 L 79.27332 1611.8909 L 79.27332 1611.8909 L 105.69777 1611.8909 L 105.69777 1611.8909 L 132.12221 1585.4664 Q 158.54665 1559.042 184.97108 1374.0709 Q 237.81998 1162.6754 369.94217 1056.9777 Q 502.0644 951.2799 528.48883 660.611 Q 554.91327 369.94217 607.76215 237.81998 Q 660.611 132.12221 766.3088 52.848885 z" svg:height="17.704376mm" draw:style-name="style-384" svg:viewBox="0.0 0.0 977.70435 1770.4376" svg:width="9.777043mm" svg:x="124.98761mm" svg:y="160.92485mm"/>
          <draw:path svg:d="M 1004.1288 502.0644 L 1030.5532 502.0644 L 1056.9777 554.91327 Q 1083.4021 607.76215 951.2799 634.1866 Q 819.15765 687.03546 819.15765 687.03546 Q 845.58215 687.03546 977.70435 713.4599 L 1083.4021 739.88434 L 1083.4021 739.88434 Q 1083.4021 739.88434 1109.8265 792.7332 L 1109.8265 845.58215 L 977.70435 845.58215 Q 872.0066 845.58215 845.58215 1004.1288 Q 819.15765 1136.251 766.3088 1109.8265 Q 713.4599 1083.4021 713.4599 977.70435 Q 687.03546 872.0066 554.91327 872.0066 L 422.79108 872.0066 L 422.79108 1030.5532 Q 422.79108 1189.0999 396.3666 1189.0999 Q 343.51773 1162.6754 343.51773 1030.5532 Q 343.51773 898.431 158.54665 898.431 Q -26.424442 898.431 0.0 845.58215 Q 26.424442 792.7332 184.97108 792.7332 Q 343.51773 766.3088 343.51773 739.88434 L 343.51773 713.4599 L 317.0933 687.03546 Q 317.0933 660.611 211.39554 660.611 L 79.27332 660.611 L 105.69777 634.1866 Q 105.69777 581.3377 132.12221 581.3377 Q 158.54665 581.3377 237.81998 554.91327 L 290.66885 554.91327 L 290.66885 502.0644 Q 290.66885 449.2155 184.97108 475.63995 L 105.69777 475.63995 L 105.69777 475.63995 Q 79.27332 449.2155 79.27332 449.2155 L 79.27332 449.2155 L 79.27332 343.51773 Q 105.69777 211.39554 132.12221 211.39554 Q 158.54665 211.39554 290.66885 184.97108 L 449.2155 184.97108 L 449.2155 158.54665 L 449.2155 105.69777 L 317.0933 105.69777 L 184.97108 105.69777 L 184.97108 79.27332 L 184.97108 79.27332 L 158.54665 52.848885 L 158.54665 26.424442 L 184.97108 26.424442 L 211.39554 9.094947E-13 L 343.51773 9.094947E-13 L 475.63995 9.094947E-13 L 475.63995 26.424442 L 502.0644 26.424442 L 502.0644 158.54665 L 502.0644 264.24442 L 343.51773 264.24442 L 158.54665 264.24442 L 158.54665 317.0933 L 158.54665 369.94217 L 317.0933 369.94217 Q 475.63995 369.94217 475.63995 396.3666 Q 475.63995 422.79108 449.2155 422.79108 Q 422.79108 422.79108 422.79108 449.2155 Q 449.2155 475.63995 449.2155 502.0644 L 449.2155 528.48883 L 475.63995 528.48883 L 475.63995 528.48883 L 581.3377 554.91327 L 687.03546 554.91327 L 687.03546 528.48883 L 660.611 475.63995 L 660.611 475.63995 L 660.611 475.63995 L 607.76215 449.2155 Q 581.3377 422.79108 581.3377 343.51773 L 607.76215 237.81998 L 607.76215 211.39554 L 607.76215 184.97108 L 634.1866 184.97108 Q 634.1866 158.54665 660.611 158.54665 L 660.611 158.54665 L 792.7332 158.54665 L 924.85547 158.54665 L 924.85547 105.69777 L 924.85547 79.27332 L 819.15765 79.27332 Q 739.88434 105.69777 713.4599 105.69777 L 660.611 105.69777 L 660.611 105.69777 L 660.611 105.69777 L 660.611 52.848885 Q 660.611 9.094947E-13 819.15765 9.094947E-13 Q 1004.1288 9.094947E-13 1030.5532 79.27332 Q 1030.5532 184.97108 1030.5532 211.39554 Q 1004.1288 264.24442 845.58215 264.24442 Q 687.03546 264.24442 687.03546 317.0933 Q 687.03546 343.51773 845.58215 369.94217 Q 977.70435 369.94217 1004.1288 396.3666 Q 1004.1288 422.79108 924.85547 422.79108 Q 845.58215 449.2155 845.58215 475.63995 Q 845.58215 528.48883 924.85547 528.48883 Q 977.70435 528.48883 1004.1288 502.0644 z M 449.2155 687.03546 Q 475.63995 634.1866 581.3377 634.1866 Q 660.611 660.611 687.03546 687.03546 Q 687.03546 739.88434 554.91327 739.88434 Q 449.2155 766.3088 449.2155 687.03546 z" svg:height="11.890999mm" draw:style-name="style-385" svg:viewBox="0.0 0.0 1109.8265 1189.0999" svg:width="11.098266mm" svg:x="194.21965mm" svg:y="68.17506mm"/>
          <draw:path svg:d="M 1823.2865 0.0 L 1849.7109 0.0 L 1876.1354 52.848885 Q 1902.5598 105.69777 1902.5598 158.54665 L 1902.5598 237.81998 L 1928.9843 237.81998 L 1928.9843 211.39554 L 1928.9843 211.39554 L 1955.4087 211.39554 L 1955.4087 211.39554 Q 1955.4087 211.39554 1981.8331 184.97108 L 2008.2576 184.97108 L 2008.2576 211.39554 L 2008.2576 211.39554 L 2008.2576 211.39554 L 2008.2576 237.81998 L 1981.8331 237.81998 L 1981.8331 237.81998 L 1981.8331 264.24442 Q 1955.4087 264.24442 1955.4087 264.24442 Q 1955.4087 290.66885 1928.9843 369.94217 Q 1902.5598 422.79108 1876.1354 422.79108 L 1849.7109 396.3666 L 1849.7109 422.79108 L 1849.7109 449.2155 L 1823.2865 449.2155 L 1823.2865 475.63995 L 1849.7109 475.63995 L 1876.1354 475.63995 L 1876.1354 502.0644 L 1876.1354 528.48883 L 1981.8331 528.48883 Q 2113.9553 528.48883 2113.9553 872.0066 L 2113.9553 1215.5243 L 2087.5308 1215.5243 Q 2087.5308 1215.5243 2034.682 1189.0999 Q 1981.8331 1162.6754 1981.8331 1189.0999 Q 1981.8331 1215.5243 1955.4087 1215.5243 L 1928.9843 1215.5243 L 1928.9843 1189.0999 L 1902.5598 1189.0999 L 1902.5598 1189.0999 L 1902.5598 1215.5243 L 1902.5598 1215.5243 L 1902.5598 1215.5243 L 1876.1354 1215.5243 L 1876.1354 1215.5243 L 1876.1354 1241.9487 L 1876.1354 1241.9487 L 1849.7109 1241.9487 Q 1849.7109 1268.3732 1849.7109 1268.3732 L 1876.1354 1268.3732 L 1876.1354 1268.3732 Q 1876.1354 1268.3732 1902.5598 1294.7976 L 1902.5598 1294.7976 L 1928.9843 1426.9198 Q 1955.4087 1559.042 1902.5598 1638.3153 Q 1902.5598 1717.5887 1876.1354 1744.0132 L 1876.1354 1796.862 L 1849.7109 1796.862 Q 1849.7109 1796.862 1849.7109 1823.2865 Q 1849.7109 1823.2865 1796.862 1823.2865 L 1744.0132 1823.2865 L 1717.5887 1823.2865 Q 1691.1643 1849.7109 1638.3153 1849.7109 Q 1559.042 1849.7109 1559.042 1796.862 Q 1559.042 1770.4376 1638.3153 1744.0132 Q 1717.5887 1744.0132 1717.5887 1717.5887 Q 1691.1643 1691.1643 1559.042 1691.1643 Q 1400.4954 1664.7397 1400.4954 1638.3153 Q 1400.4954 1585.4664 1559.042 1585.4664 Q 1717.5887 1585.4664 1744.0132 1532.6176 Q 1744.0132 1506.1931 1744.0132 1400.4954 Q 1717.5887 1321.222 1532.6176 1321.222 Q 1374.0709 1321.222 1374.0709 1374.0709 L 1374.0709 1426.9198 L 1374.0709 1426.9198 L 1374.0709 1426.9198 L 1374.0709 1453.3442 L 1374.0709 1479.7687 L 1374.0709 1479.7687 Q 1347.6465 1479.7687 1347.6465 1506.1931 L 1321.222 1506.1931 L 1321.222 1532.6176 L 1321.222 1559.042 L 1294.7976 1664.7397 Q 1294.7976 1744.0132 1321.222 1770.4376 L 1374.0709 1796.862 L 1374.0709 1796.862 L 1374.0709 1796.862 L 1400.4954 1849.7109 L 1400.4954 1876.1354 L 1294.7976 1876.1354 L 1189.0999 1849.7109 L 1189.0999 1849.7109 L 1162.6754 1849.7109 L 1162.6754 1823.2865 Q 1162.6754 1796.862 1136.251 1770.4376 Q 1136.251 1744.0132 1162.6754 1744.0132 Q 1189.0999 1744.0132 1189.0999 1717.5887 Q 1189.0999 1691.1643 1030.5532 1691.1643 L 872.0066 1691.1643 L 872.0066 1638.3153 L 872.0066 1585.4664 L 1056.9777 1585.4664 L 1215.5243 1585.4664 L 1215.5243 1479.7687 L 1215.5243 1347.6465 L 1189.0999 1347.6465 L 1189.0999 1321.222 L 1056.9777 1321.222 L 924.85547 1321.222 L 898.431 1347.6465 L 872.0066 1347.6465 L 872.0066 1374.0709 L 898.431 1400.4954 L 898.431 1400.4954 L 898.431 1426.9198 L 1030.5532 1426.9198 L 1162.6754 1426.9198 L 1162.6754 1479.7687 L 1162.6754 1506.1931 L 1004.1288 1506.1931 Q 872.0066 1532.6176 845.58215 1532.6176 Q 819.15765 1532.6176 819.15765 1664.7397 L 819.15765 1796.862 L 792.7332 1796.862 L 766.3088 1796.862 L 766.3088 1770.4376 L 766.3088 1744.0132 L 739.88434 1744.0132 L 713.4599 1744.0132 L 687.03546 1744.0132 L 660.611 1744.0132 L 660.611 1744.0132 L 634.1866 1744.0132 L 634.1866 1744.0132 L 634.1866 1744.0132 L 634.1866 1744.0132 L 634.1866 1744.0132 L 634.1866 1717.5887 L 634.1866 1717.5887 L 634.1866 1691.1643 Q 634.1866 1638.3153 634.1866 1532.6176 Q 607.76215 1400.4954 634.1866 1400.4954 Q 687.03546 1400.4954 687.03546 1374.0709 L 687.03546 1347.6465 L 660.611 1347.6465 L 634.1866 1321.222 L 634.1866 1321.222 L 634.1866 1321.222 L 607.76215 1321.222 L 607.76215 1321.222 L 607.76215 1294.7976 L 581.3377 1294.7976 L 581.3377 1241.9487 L 581.3377 1189.0999 L 554.91327 1189.0999 L 554.91327 1215.5243 L 554.91327 1215.5243 L 528.48883 1215.5243 L 528.48883 1241.9487 L 528.48883 1268.3732 L 502.0644 1294.7976 L 475.63995 1321.222 L 475.63995 1347.6465 Q 475.63995 1374.0709 449.2155 1374.0709 Q 422.79108 1374.0709 475.63995 1400.4954 Q 502.0644 1400.4954 502.0644 1532.6176 L 502.0644 1664.7397 L 422.79108 1664.7397 L 369.94217 1691.1643 L 369.94217 1691.1643 L 369.94217 1691.1643 L 343.51773 1691.1643 L 343.51773 1691.1643 L 317.0933 1691.1643 L 264.24442 1691.1643 L 211.39554 1691.1643 L 184.97108 1691.1643 L 184.97108 1664.7397 L 158.54665 1664.7397 L 158.54665 1664.7397 L 158.54665 1691.1643 L 132.12221 1691.1643 L 105.69777 1691.1643 L 52.848885 1717.5887 L 26.424442 1717.5887 L 26.424442 1479.7687 Q 0.0 1215.5243 0.0 792.7332 L 0.0 369.94217 L 0.0 369.94217 L 0.0 369.94217 L 26.424442 290.66885 L 26.424442 211.39554 L 211.39554 132.12221 Q 369.94217 52.848885 475.63995 52.848885 L 607.76215 52.848885 L 713.4599 26.424442 L 819.15765 26.424442 L 819.15765 105.69777 L 819.15765 158.54665 L 634.1866 158.54665 Q 422.79108 158.54665 396.3666 369.94217 Q 369.94217 581.3377 369.94217 739.88434 Q 396.3666 898.431 687.03546 898.431 Q 977.70435 898.431 1215.5243 898.431 Q 1479.7687 872.0066 1506.1931 739.88434 Q 1532.6176 607.76215 1532.6176 422.79108 Q 1532.6176 237.81998 1479.7687 211.39554 Q 1426.9198 158.54665 1347.6465 158.54665 Q 1268.3732 158.54665 1136.251 132.12221 L 1004.1288 132.12221 L 1004.1288 105.69777 L 1004.1288 52.848885 L 1030.5532 52.848885 L 1030.5532 52.848885 L 1056.9777 52.848885 L 1109.8265 52.848885 L 1374.0709 79.27332 Q 1611.8909 105.69777 1691.1643 52.848885 Q 1796.862 0.0 1823.2865 0.0 z" svg:height="18.761353mm" draw:style-name="style-386" svg:viewBox="0.0 0.0 2113.9553 1876.1354" svg:width="21.139553mm" svg:x="187.08504mm" svg:y="54.962837mm"/>
          <draw:path svg:d="M 317.0933 0.0 L 396.3666 0.0 L 396.3666 0.0 L 396.3666 26.424442 L 396.3666 26.424442 L 422.79108 26.424442 L 422.79108 26.424442 L 422.79108 26.424442 L 422.79108 52.848885 L 422.79108 52.848885 L 449.2155 52.848885 L 449.2155 79.27332 L 449.2155 79.27332 L 475.63995 79.27332 L 528.48883 132.12221 Q 607.76215 184.97108 634.1866 184.97108 L 660.611 184.97108 L 660.611 211.39554 L 687.03546 237.81998 L 687.03546 290.66885 L 687.03546 369.94217 L 634.1866 369.94217 L 581.3377 343.51773 L 581.3377 343.51773 L 581.3377 343.51773 L 554.91327 343.51773 L 554.91327 343.51773 L 528.48883 317.0933 Q 502.0644 290.66885 449.2155 264.24442 Q 396.3666 237.81998 343.51773 317.0933 Q 264.24442 396.3666 264.24442 343.51773 Q 211.39554 264.24442 184.97108 264.24442 L 158.54665 237.81998 L 158.54665 264.24442 L 158.54665 264.24442 L 132.12221 264.24442 L 132.12221 290.66885 L 132.12221 290.66885 L 105.69777 290.66885 L 105.69777 290.66885 L 105.69777 290.66885 L 105.69777 290.66885 L 79.27332 290.66885 L 79.27332 317.0933 L 79.27332 317.0933 L 52.848885 317.0933 L 0.0 290.66885 L 0.0 290.66885 L 0.0 290.66885 L 0.0 290.66885 L 0.0 264.24442 L 0.0 264.24442 L 0.0 264.24442 L 26.424442 264.24442 L 26.424442 237.81998 L 26.424442 237.81998 L 52.848885 237.81998 L 52.848885 237.81998 L 52.848885 237.81998 L 52.848885 211.39554 L 52.848885 211.39554 L 79.27332 211.39554 L 79.27332 184.97108 L 132.12221 158.54665 Q 158.54665 105.69777 184.97108 52.848885 Q 211.39554 26.424442 317.0933 0.0 z" svg:height="3.699422mm" draw:style-name="style-387" svg:viewBox="0.0 0.0 687.03546 369.94217" svg:width="6.8703547mm" svg:x="197.12633mm" svg:y="96.44921mm"/>
          <draw:path svg:d="M 1215.5243 158.54665 L 1189.0999 237.81998 L 1109.8265 369.94217 Q 1004.1288 475.63995 1004.1288 528.48883 L 1004.1288 581.3377 L 1004.1288 581.3377 L 1004.1288 581.3377 L 977.70435 581.3377 L 977.70435 581.3377 L 977.70435 607.76215 L 951.2799 607.76215 L 951.2799 607.76215 L 951.2799 634.1866 L 951.2799 634.1866 L 951.2799 634.1866 L 924.85547 660.611 L 898.431 687.03546 L 898.431 713.4599 L 898.431 739.88434 L 792.7332 898.431 Q 687.03546 1056.9777 687.03546 1109.8265 Q 687.03546 1136.251 687.03546 1162.6754 L 687.03546 1215.5243 L 660.611 1241.9487 L 660.611 1268.3732 L 660.611 1268.3732 Q 634.1866 1268.3732 634.1866 1268.3732 L 634.1866 1294.7976 L 581.3377 1268.3732 Q 554.91327 1215.5243 475.63995 1268.3732 Q 396.3666 1321.222 317.0933 1374.0709 Q 211.39554 1479.7687 158.54665 1479.7687 L 132.12221 1479.7687 L 132.12221 1506.1931 L 105.69777 1506.1931 L 105.69777 1532.6176 L 105.69777 1559.042 L 79.27332 1559.042 L 79.27332 1559.042 L 79.27332 1559.042 L 52.848885 1559.042 L 52.848885 1532.6176 L 52.848885 1479.7687 L 26.424442 1479.7687 L 0.0 1479.7687 L 0.0 1453.3442 L 0.0 1426.9198 L 26.424442 1426.9198 L 26.424442 1426.9198 L 26.424442 1400.4954 Q 52.848885 1400.4954 105.69777 1321.222 L 158.54665 1241.9487 L 158.54665 1241.9487 L 158.54665 1215.5243 L 158.54665 1215.5243 L 158.54665 1215.5243 L 158.54665 1189.0999 L 158.54665 1162.6754 L 158.54665 1162.6754 L 158.54665 1162.6754 L 132.12221 1189.0999 Q 105.69777 1215.5243 79.27332 1241.9487 L 79.27332 1268.3732 L 52.848885 1268.3732 L 26.424442 1268.3732 L 0.0 1268.3732 L 0.0 1268.3732 L 0.0 1268.3732 L 0.0 1241.9487 L 26.424442 1241.9487 L 26.424442 1215.5243 L 26.424442 1215.5243 L 52.848885 1215.5243 L 52.848885 1189.0999 L 52.848885 1162.6754 L 79.27332 1136.251 Q 105.69777 1109.8265 132.12221 1056.9777 Q 158.54665 1030.5532 317.0933 951.2799 Q 449.2155 872.0066 528.48883 687.03546 Q 581.3377 475.63995 687.03546 475.63995 Q 819.15765 449.2155 845.58215 396.3666 Q 872.0066 317.0933 924.85547 158.54665 Q 1004.1288 0.0 1056.9777 0.0 Q 1109.8265 0.0 1162.6754 26.424442 Q 1215.5243 79.27332 1215.5243 158.54665 z" svg:height="15.590421mm" draw:style-name="style-388" svg:viewBox="0.0 0.0 1215.5243 1559.042" svg:width="12.155243mm" svg:x="61.83319mm" svg:y="248.389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