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66.66666865348816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000000" draw:opacity="54.90196347236633%" draw:stroke="none"/>
    </style:style>
    <style:style style:family="graphic" style:name="style-5">
      <style:graphic-properties draw:fill="solid" draw:fill-color="#000000" draw:opacity="39.21568691730499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gradient" draw:fill-gradient-name="gradient-4" draw:opacity="100.0%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gradient" draw:fill-gradient-name="gradient-7" draw:opacity="100.0%" draw:stroke="none"/>
    </style:style>
    <style:style style:family="graphic" style:name="style-12">
      <style:graphic-properties draw:fill="gradient" draw:fill-gradient-name="gradient-8" draw:opacity="100.0%" draw:stroke="none"/>
    </style:style>
    <style:style style:family="graphic" style:name="style-13">
      <style:graphic-properties draw:fill="gradient" draw:fill-gradient-name="gradient-9" draw:opacity="100.0%" draw:stroke="none"/>
    </style:style>
    <style:style style:family="graphic" style:name="style-14">
      <style:graphic-properties draw:fill="solid" draw:fill-color="#000000" draw:opacity="15.686275064945221%" draw:stroke="none"/>
    </style:style>
    <style:style style:family="graphic" style:name="style-15">
      <style:graphic-properties draw:fill="solid" draw:fill-color="#000000" draw:opacity="15.686275064945221%" draw:stroke="none"/>
    </style:style>
    <style:style style:family="graphic" style:name="style-16">
      <style:graphic-properties draw:fill="solid" draw:fill-color="#000000" draw:opacity="15.686275064945221%" draw:stroke="none"/>
    </style:style>
    <style:style style:family="graphic" style:name="style-17">
      <style:graphic-properties draw:fill="solid" draw:fill-color="#000000" draw:opacity="15.686275064945221%" draw:stroke="none"/>
    </style:style>
    <style:style style:family="graphic" style:name="style-18">
      <style:graphic-properties draw:fill="gradient" draw:fill-gradient-name="gradient-10" draw:opacity="100.0%" draw:stroke="none"/>
    </style:style>
    <style:style style:family="graphic" style:name="style-19">
      <style:graphic-properties draw:fill="gradient" draw:fill-gradient-name="gradient-11" draw:opacity="100.0%" draw:stroke="none"/>
    </style:style>
    <style:style style:family="graphic" style:name="style-20">
      <style:graphic-properties draw:fill="gradient" draw:fill-gradient-name="gradient-12" draw:opacity="100.0%" draw:stroke="none"/>
    </style:style>
    <style:style style:family="graphic" style:name="style-21">
      <style:graphic-properties draw:fill="gradient" draw:fill-gradient-name="gradient-13" draw:opacity="100.0%" draw:stroke="none"/>
    </style:style>
    <style:style style:family="graphic" style:name="style-22">
      <style:graphic-properties draw:fill="gradient" draw:fill-gradient-name="gradient-14" draw:opacity="100.0%" draw:stroke="none"/>
    </style:style>
    <style:style style:family="graphic" style:name="style-23">
      <style:graphic-properties draw:fill="gradient" draw:fill-gradient-name="gradient-15" draw:opacity="100.0%" draw:stroke="none"/>
    </style:style>
    <style:style style:family="graphic" style:name="style-24">
      <style:graphic-properties draw:fill="gradient" draw:fill-gradient-name="gradient-16" draw:opacity="100.0%" draw:stroke="none"/>
    </style:style>
    <style:style style:family="graphic" style:name="style-25">
      <style:graphic-properties draw:fill="gradient" draw:fill-gradient-name="gradient-17" draw:opacity="100.0%" draw:stroke="none"/>
    </style:style>
    <style:style style:family="graphic" style:name="style-26">
      <style:graphic-properties draw:fill="solid" draw:fill-color="#000000" draw:opacity="15.686275064945221%" draw:stroke="none"/>
    </style:style>
    <style:style style:family="graphic" style:name="style-27">
      <style:graphic-properties draw:fill="solid" draw:fill-color="#000000" draw:opacity="15.686275064945221%" draw:stroke="none"/>
    </style:style>
    <style:style style:family="graphic" style:name="style-28">
      <style:graphic-properties draw:fill="solid" draw:fill-color="#000000" draw:opacity="15.686275064945221%" draw:stroke="none"/>
    </style:style>
    <style:style style:family="graphic" style:name="style-29">
      <style:graphic-properties draw:fill="solid" draw:fill-color="#000000" draw:opacity="15.686275064945221%" draw:stroke="none"/>
    </style:style>
    <style:style style:family="graphic" style:name="style-30">
      <style:graphic-properties draw:fill="gradient" draw:fill-gradient-name="gradient-18" draw:opacity="100.0%" draw:stroke="none"/>
    </style:style>
    <style:style style:family="graphic" style:name="style-31">
      <style:graphic-properties draw:fill="gradient" draw:fill-gradient-name="gradient-19" draw:opacity="100.0%" draw:stroke="none"/>
    </style:style>
    <style:style style:family="graphic" style:name="style-32">
      <style:graphic-properties draw:fill="gradient" draw:fill-gradient-name="gradient-20" draw:opacity="100.0%" draw:stroke="none"/>
    </style:style>
    <style:style style:family="graphic" style:name="style-33">
      <style:graphic-properties draw:fill="gradient" draw:fill-gradient-name="gradient-21" draw:opacity="100.0%" draw:stroke="none"/>
    </style:style>
    <style:style style:family="graphic" style:name="style-34">
      <style:graphic-properties draw:fill="gradient" draw:fill-gradient-name="gradient-22" draw:opacity="100.0%" draw:stroke="none"/>
    </style:style>
    <style:style style:family="graphic" style:name="style-35">
      <style:graphic-properties draw:fill="gradient" draw:fill-gradient-name="gradient-23" draw:opacity="100.0%" draw:stroke="none"/>
    </style:style>
    <style:style style:family="graphic" style:name="style-36">
      <style:graphic-properties draw:fill="solid" draw:fill-color="#000000" draw:opacity="15.686275064945221%" draw:stroke="none"/>
    </style:style>
    <style:style style:family="graphic" style:name="style-37">
      <style:graphic-properties draw:fill="gradient" draw:fill-gradient-name="gradient-24" draw:opacity="100.0%" draw:stroke="none"/>
    </style:style>
    <style:style style:family="graphic" style:name="style-38">
      <style:graphic-properties draw:fill="gradient" draw:fill-gradient-name="gradient-25" draw:opacity="100.0%" draw:stroke="none"/>
    </style:style>
    <style:style style:family="graphic" style:name="style-39">
      <style:graphic-properties draw:fill="solid" draw:fill-color="#000000" draw:opacity="15.686275064945221%" draw:stroke="none"/>
    </style:style>
    <style:style style:family="graphic" style:name="style-40">
      <style:graphic-properties draw:fill="gradient" draw:fill-gradient-name="gradient-26" draw:opacity="100.0%" draw:stroke="none"/>
    </style:style>
    <style:style style:family="graphic" style:name="style-41">
      <style:graphic-properties draw:fill="gradient" draw:fill-gradient-name="gradient-27" draw:opacity="100.0%" draw:stroke="none"/>
    </style:style>
    <style:style style:family="graphic" style:name="style-42">
      <style:graphic-properties draw:fill="gradient" draw:fill-gradient-name="gradient-28" draw:opacity="100.0%" draw:stroke="none"/>
    </style:style>
    <style:style style:family="graphic" style:name="style-43">
      <style:graphic-properties draw:fill="gradient" draw:fill-gradient-name="gradient-29" draw:opacity="100.0%" draw:stroke="none"/>
    </style:style>
    <style:style style:family="graphic" style:name="style-44">
      <style:graphic-properties draw:fill="gradient" draw:fill-gradient-name="gradient-30" draw:opacity="100.0%" draw:stroke="none"/>
    </style:style>
    <style:style style:family="graphic" style:name="style-45">
      <style:graphic-properties draw:fill="gradient" draw:fill-gradient-name="gradient-31" draw:opacity="100.0%" draw:stroke="none"/>
    </style:style>
    <style:style style:family="graphic" style:name="style-46">
      <style:graphic-properties draw:fill="gradient" draw:fill-gradient-name="gradient-32" draw:opacity="100.0%" draw:stroke="none"/>
    </style:style>
    <style:style style:family="graphic" style:name="style-47">
      <style:graphic-properties draw:fill="gradient" draw:fill-gradient-name="gradient-33" draw:opacity="100.0%" draw:stroke="none"/>
    </style:style>
    <style:style style:family="graphic" style:name="style-48">
      <style:graphic-properties draw:fill="gradient" draw:fill-gradient-name="gradient-34" draw:opacity="100.0%" draw:stroke="none"/>
    </style:style>
    <style:style style:family="graphic" style:name="style-49">
      <style:graphic-properties draw:fill="gradient" draw:fill-gradient-name="gradient-35" draw:opacity="100.0%" draw:stroke="none"/>
    </style:style>
    <style:style style:family="graphic" style:name="style-50">
      <style:graphic-properties draw:fill="solid" draw:fill-color="#000000" draw:opacity="15.686275064945221%" draw:stroke="none"/>
    </style:style>
    <style:style style:family="graphic" style:name="style-5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">
            <draw:path svg:d="M 384.43243 1592.6487 L 0.0 819.20715 L 1258.5585 0.0 L 2430.162 329.51355 L 384.43243 1592.6487 z" svg:height="15.926487mm" draw:style-name="style-2" svg:viewBox="0.0 0.0 2430.162 1592.6487" svg:width="24.301622mm" svg:x="0.32036033mm" svg:y="9.702341mm"/>
            <draw:path svg:d="M 0.0 740.8333 L 1230.3124 0.0 L 2831.0415 324.11456 L 3188.229 886.3541 L 3141.927 1289.8436 L 2037.2916 1878.5416 L 396.87497 1633.802 L 0.0 740.8333 z" svg:height="18.785416mm" draw:style-name="style-3" svg:viewBox="0.0 0.0 3188.229 1878.5416" svg:width="31.88229mm" svg:x="1.3990737mm" svg:y="11.046353mm"/>
            <draw:path svg:d="M 215.09904 608.68463 L 141.87386 379.85577 L 64.07206 421.0451 L 0.0 315.78387 L 169.33331 233.40538 L 205.94597 0.0 L 544.6126 50.34233 L 1121.2612 109.837845 L 1519.4235 466.81085 L 1514.8468 521.7298 L 1295.1711 434.7747 L 1670.4504 800.90076 L 1299.7478 498.8468 L 1157.8738 581.2251 L 1482.8107 951.928 L 1098.3784 617.8378 L 759.7117 663.6036 L 942.77466 901.58545 L 851.24316 906.16205 L 681.9099 732.25226 L 260.8649 334.09003 L 311.2072 590.3783 L 215.09904 608.68463 z" svg:height="9.5192795mm" draw:style-name="style-4" svg:viewBox="0.0 0.0 1670.4504 951.928" svg:width="16.704504mm" svg:x="8.375134mm" svg:y="14.05009mm"/>
            <draw:path svg:d="M 228.82878 151.02708 L 0.0 324.93695 L 1565.1892 535.4595 L 1711.6394 828.36035 L 1116.6847 1615.5315 L 2146.4143 1244.8287 L 2173.8738 741.40546 L 1716.2161 0.0 L 622.4143 4.576594 L 228.82878 151.02708 z" svg:height="16.155315mm" draw:style-name="style-5" svg:viewBox="0.0 0.0 2173.8738 1615.5315" svg:width="21.738737mm" svg:x="11.212612mm" svg:y="10.754954mm"/>
            <draw:path svg:d="M 11.326474 0.0 L 9.708406 77.66705 L 11.326474 148.86203 L 27.507101 181.22319 L 14.56261 260.50836 L 4.854203 435.25928 L 0.0 592.2115 L 11.326474 784.7613 L 14.56261 817.12244 L 43.68773 843.01135 L 74.43096 841.39343 L 95.4658 870.51855 L 131.06323 885.0812 L 186.0774 878.6089 C 211.31305 899.0736 234.7309 910.44904 255.65414 909.3519 L 288.01544 909.3522 L 313.90448 898.0255 L 375.39087 925.5327 L 415.8425 936.85895 L 448.20377 930.3869 L 496.7457 949.8037 L 522.63477 954.65784 L 563.0863 943.33124 L 598.6837 967.6022 L 637.51733 975.69275 L 697.3857 964.36615 L 744.3095 988.63715 L 787.99725 998.34564 L 830.06696 987.019 L 857.5739 991.87335 L 899.6437 1019.3804 L 949.80365 1017.7622 L 978.9288 1009.67206 L 1014.52625 1033.9429 L 1051.7417 1042.0332 L 1111.61 1024.2345 L 1137.4991 1058.2137 L 1181.1868 1071.1583 L 1234.583 1071.1583 L 1276.6526 1095.4293 L 1318.7223 1095.4293 L 1365.6461 1090.5753 L 1407.7157 1113.2281 L 1449.7854 1122.9365 L 1499.9454 1109.992 L 1527.4525 1127.7909 L 1566.2861 1132.6448 L 1587.3208 1139.1171 L 1631.0085 1124.5544 L 1656.8977 1140.7354 L 1682.7867 1139.1171 L 1689.259 1118.0822 L 1686.0228 841.39343 L 1687.6409 613.2464 L 1690.877 461.14835 L 1692.4951 283.1612 L 1671.4603 299.34198 L 1647.1893 300.9599 L 1616.4462 281.54327 L 1616.4462 312.28653 L 1621.3003 381.8632 L 1629.3906 514.54443 L 1621.3003 556.6141 L 1563.0498 556.6141 L 1514.5082 525.87085 L 1490.2372 540.43353 L 1415.8062 537.19727 L 1378.5906 521.0167 L 1317.1041 522.6348 L 1255.6177 488.65533 L 1231.3467 498.36386 L 1203.8397 501.59988 L 1165.0062 496.74573 L 1116.4642 459.53024 L 1074.3947 469.23853 L 1011.2901 461.14835 L 988.63715 441.73154 L 949.80365 448.2038 L 891.5533 451.43985 L 847.8656 428.787 L 787.99725 440.1134 L 721.6566 404.51602 L 700.6218 414.22433 L 650.4618 414.22433 L 592.21155 380.24506 L 567.94055 383.4813 L 524.2528 383.4813 L 488.6554 367.3005 L 453.058 373.7728 L 423.9328 365.6826 L 385.09927 359.21033 L 343.0296 338.1754 L 304.19608 344.64767 L 273.45285 346.26578 L 202.25801 315.52255 L 160.18835 313.90445 L 131.06323 307.43216 L 79.285164 279.92517 L 79.285164 122.972946 L 82.5213 0.0 L 67.958694 9.708508 L 50.16 17.798695 L 32.361305 14.56266 L 11.326474 0.0 z" svg:height="11.407353mm" draw:style-name="style-6" svg:viewBox="0.0 0.0 1692.4951 1140.7354" svg:width="16.924952mm" svg:x="4.8698964mm" svg:y="19.918953mm"/>
            <draw:path svg:d="M 1.5468613 440.1134 L 24.270966 436.87738 L 61.486473 419.07867 L 93.847626 377.00903 L 121.35483 378.62695 L 156.95222 367.3005 L 197.40376 313.90445 L 220.05661 310.6682 L 250.79985 304.19614 L 294.4876 260.50836 L 339.79352 254.03607 L 360.82825 241.09154 L 377.00882 194.16772 L 367.3005 97.08386 L 365.6824 0.0 L 385.0992 6.472271 L 432.02304 19.416813 L 435.25928 122.972946 L 440.1134 233.00134 L 435.25928 404.51602 L 433.64114 634.2811 L 438.4953 768.5805 L 432.02304 810.64996 L 412.6064 818.74054 L 380.24506 813.8862 L 362.44638 834.92114 L 323.61273 847.8655 L 307.43216 860.81 L 273.45288 894.7895 L 224.91096 899.6436 L 197.40376 936.85913 L 155.3341 954.65765 L 108.410286 951.42163 L 110.028404 964.36615 L 59.868355 1004.8177 L 1.6181182 1012.9081 L 0.0 663.40625 L 0.0 493.5095 L 1.5468613 440.1134 z" svg:height="10.129081mm" draw:style-name="style-7" svg:viewBox="0.0 0.0 440.1134 1012.9081" svg:width="4.401134mm" svg:x="21.746305mm" svg:y="20.954514mm"/>
            <draw:path svg:d="M 8.090389 142.38976 L 46.923813 140.77164 L 101.93802 105.17425 L 135.91748 103.55613 L 199.02188 55.014202 L 242.70966 55.014202 L 276.68893 48.54193 L 305.81406 33.97927 L 336.55728 14.56266 L 367.3005 0.0 L 368.91882 43.68778 L 372.15488 113.26444 L 373.7728 273.45288 L 373.7728 415.84244 L 367.3005 647.22546 L 338.1756 669.87854 L 313.90445 684.441 L 279.92517 703.858 L 215.20245 726.51086 L 177.98695 763.7264 L 147.24391 791.23334 L 98.70198 791.23334 L 77.66705 818.74036 L 0.0 839.77527 L 1.6181182 655.31586 L 4.8541527 352.73807 L 3.2360346 190.93169 L 0.0 158.57033 L 8.090389 142.38976 z" svg:height="8.397753mm" draw:style-name="style-8" svg:viewBox="0.0 0.0 373.7728 839.77527" svg:width="3.7377279mm" svg:x="26.082718mm" svg:y="20.226385mm"/>
            <draw:path svg:d="M 22.652847 1143.9714 L 27.507 886.6991 L 29.125118 707.09406 L 24.270966 584.1211 L 21.034931 496.74573 L 16.038265 475.63974 L 6.472271 438.49548 L 0.0 330.0852 L 24.270966 334.93936 L 42.069458 344.64767 L 79.284966 325.23087 L 76.048935 383.4813 L 76.048935 423.93283 L 81.0456 512.8553 L 93.847626 514.54443 L 147.24371 485.4193 L 184.45921 483.8012 L 211.96642 472.47476 L 239.47322 453.05795 L 291.25137 435.25928 C 308.8902 418.6029 310.89468 417.8625 320.3765 386.71735 C 320.3765 378.62695 326.8488 176.36903 326.8488 176.36903 L 334.93918 42.06966 L 331.70312 0.0 L 364.06427 25.889084 L 396.42563 17.798695 L 393.1896 72.8129 L 394.80753 169.89676 L 396.42563 331.70312 L 393.1896 410.9883 L 396.42563 503.21802 L 393.1896 592.2115 L 393.1896 689.29535 L 391.5713 794.4696 L 391.5713 868.9004 L 389.95337 907.734 L 375.39072 930.3869 L 338.1752 943.3314 L 317.14047 964.36615 C 317.14047 964.36615 292.8697 977.31067 284.7791 978.92883 C 276.68872 980.54694 250.79985 982.16486 250.79985 982.16486 L 224.91077 1004.8179 L 165.0426 1024.2347 L 74.431015 1113.2281 L 69.57666 1131.0269 L 45.305695 1147.2074 L 22.652847 1143.9714 z" svg:height="11.4720745mm" draw:style-name="style-9" svg:viewBox="0.0 0.0 396.42563 1147.2074" svg:width="3.9642563mm" svg:x="29.561556mm" svg:y="15.275108mm"/>
            <draw:path svg:d="M 296.10574 932.0049 L 245.94589 846.24744 L 224.91096 912.5881 L 218.61673 964.7219 L 161.80656 893.17145 L 155.3343 870.51843 L 121.35483 855.956 L 103.556335 809.0319 L 103.556335 763.72626 L 72.813095 745.92755 L 53.396286 705.476 L 61.486473 660.1701 L 38.833626 648.8437 L 9.708709 629.4269 L 0.0 567.9405 L 6.472271 521.0166 L 12.944744 309.05017 L 16.180779 122.97285 L 16.180779 0.0 L 27.507202 35.59739 L 29.12532 58.250237 L 46.923813 84.13932 L 79.28537 106.79227 L 77.66705 134.29927 L 85.75764 160.18835 L 97.08386 189.31348 L 124.591064 215.20256 L 139.15372 237.85541 L 145.6258 294.4876 L 156.95242 334.93927 L 173.133 354.35608 L 199.02188 365.6825 L 205.49416 425.55084 L 236.23738 506.45404 L 284.7795 613.24634 L 297.72406 639.1353 L 320.3769 639.1353 L 310.6684 786.3791 L 305.81424 867.2824 L 309.0503 935.24115 L 296.10574 932.0049 z" svg:height="9.64722mm" draw:style-name="style-10" svg:viewBox="0.0 0.0 320.3769 964.7219" svg:width="3.203769mm" svg:x="29.674818mm" svg:y="10.000219mm"/>
            <draw:path svg:d="M 875.37256 728.12885 L 878.6088 593.82947 L 898.02563 585.73914 L 894.78937 540.43335 L 881.84485 538.81537 L 750.78174 470.8566 L 627.8088 414.2244 L 430.405 315.5225 L 168.27864 338.17535 L 0.0 475.71085 L 3.2361355 210.3483 L 1.6180173 0.0 L 42.06966 19.416763 L 77.66705 27.507051 C 77.66705 27.507051 108.410286 4.8541527 118.11859 16.180576 C 127.826996 27.507051 161.80637 55.014153 161.80637 55.014153 L 203.87604 51.778015 L 263.7444 51.778015 L 263.7444 66.340576 L 297.72375 72.81284 L 320.37662 84.13932 L 388.33536 79.28512 L 423.93274 90.61154 L 461.14825 95.465744 L 504.83603 93.84768 L 529.107 116.50057 L 558.2321 124.590866 L 603.5378 132.6812 L 643.98956 139.15347 L 695.7675 156.95216 L 734.60114 156.95216 L 758.87213 152.098 L 805.7959 163.42444 L 841.3933 171.51477 L 893.17126 163.42444 L 940.0951 186.07733 L 978.9287 195.78569 L 1025.8525 184.45927 L 1063.068 210.3483 L 1160.1519 207.11217 L 1210.3119 234.61922 L 1257.2357 234.61922 L 1304.1598 234.61922 L 1331.6667 249.18178 L 1365.6462 252.41801 L 1419.0424 245.94574 L 1441.6952 249.18178 L 1464.348 270.2167 L 1501.5635 270.2167 L 1537.1608 265.36246 L 1538.779 234.61922 L 1529.0706 135.91734 L 1529.0706 33.97932 L 1546.8694 43.68768 L 1572.7583 46.923813 L 1593.7932 38.833527 L 1600.2655 66.340576 L 1606.7378 119.73671 L 1606.7378 156.95216 L 1603.5016 224.9109 L 1601.8834 310.66824 L 1593.7932 414.2244 L 1597.0293 540.43335 L 1593.7932 676.35077 L 1584.0847 885.08105 L 1564.668 889.9352 L 1543.6329 876.9907 L 1540.397 841.39325 L 1498.3273 851.1017 L 1475.6744 852.7198 L 1449.7854 841.39325 L 1423.8962 825.2127 L 1378.5908 834.92096 C 1378.5908 834.92096 1344.6113 828.4488 1338.139 826.8307 C 1331.6667 825.2127 1279.8885 809.032 1279.8885 809.032 L 1229.7288 817.1223 L 1192.5133 813.8862 L 1161.77 794.4694 L 1139.1172 776.6708 L 1109.9918 783.143 L 1063.068 776.6708 L 1012.9082 745.9275 L 993.4914 747.54553 C 980.4358 749.84576 964.38947 751.14905 938.4772 749.16364 L 875.37256 728.12885 z" svg:height="8.899351mm" draw:style-name="style-11" svg:viewBox="0.0 0.0 1606.7378 889.9351" svg:width="16.067377mm" svg:x="13.866333mm" svg:y="6.3110337mm"/>
            <draw:path svg:d="M 4.854191 875.3727 L 61.486435 851.1017 L 100.319984 834.921 C 124.21476 818.69965 138.98909 804.7583 145.62578 792.8513 L 158.5703 776.6708 L 192.54962 768.5805 L 250.79996 726.51074 L 297.72375 721.65656 L 357.59216 690.9133 L 386.7173 661.7882 L 414.2244 660.1701 L 462.76633 606.774 L 508.0721 593.82947 L 584.12115 524.2527 L 608.3921 529.10693 L 622.95465 529.10693 L 673.1147 485.4192 L 697.3856 496.7456 L 728.1289 477.3289 L 760.4901 441.7315 L 805.7959 428.78696 L 831.68494 393.18958 L 855.9559 383.48117 L 894.7894 368.9186 L 935.241 333.32117 L 948.1856 315.5225 L 982.16486 318.7586 L 1024.2346 275.0709 L 1059.832 270.21667 L 1113.2281 237.85542 L 1139.1171 211.9664 L 1134.263 55.014175 L 1132.6449 0.0 L 1152.0616 12.944491 L 1166.6241 16.180601 L 1181.1868 14.562559 L 1202.2217 0.0 L 1203.8397 200.63992 L 1202.2217 699.0037 L 1061.4501 815.5043 L 1037.1791 833.303 L 1061.4501 844.6294 L 1063.0681 860.8101 L 1020.9985 878.60876 L 974.0746 888.3172 L 944.94946 914.2062 L 878.6088 933.623 L 836.5392 982.1649 L 789.61523 991.87335 L 778.2888 1011.29004 L 763.72626 1032.3248 L 739.4553 1042.0333 L 703.8579 1035.561 L 687.67725 1063.0681 L 676.3508 1076.0127 L 637.5172 1098.6655 L 595.4476 1095.4293 L 576.0308 1129.4087 L 563.0863 1142.3531 L 545.2876 1153.6797 L 499.98184 1156.9158 L 480.56503 1187.6589 L 428.78702 1220.0203 L 401.2799 1228.1106 L 365.68253 1270.1803 L 338.1754 1284.7428 L 310.6683 1281.5067 L 286.39734 1305.7777 L 265.36252 1321.9585 L 205.49414 1333.2849 L 179.60513 1313.868 L 166.66061 1247.5275 L 153.7161 1202.2217 L 119.73675 1266.9441 L 118.11868 1234.5829 L 93.84772 1106.7557 L 61.486435 1140.7351 L 53.396122 1048.5055 L 45.30581 1003.19977 L 24.270952 943.3314 L 1.6180677 1017.7623 L 0.0 993.49133 L 4.854191 875.3727 z" svg:height="13.332849mm" draw:style-name="style-12" svg:viewBox="0.0 0.0 1203.8397 1333.2849" svg:width="12.038397mm" svg:x="1.8764781mm" svg:y="4.0781054mm"/>
            <draw:path svg:d="M 80.90321 343.02954 L 90.611595 4.8541527 L 63.104504 27.507 L 33.979347 24.270966 L 9.708394 0.0 L 6.472258 137.5354 L 0.0 435.25916 L 1.6180677 603.5379 L 8.090326 715.1842 L 22.652899 825.21265 L 21.034843 854.33777 L 30.743223 891.5533 L 74.430954 920.67834 L 72.81288 956.27576 L 79.28514 983.78296 L 100.319984 1011.29 L 127.82707 1027.4707 L 122.97287 1064.6863 L 134.29932 1101.9016 L 160.18835 1131.0269 L 181.22316 1135.881 L 179.60512 1174.7145 L 187.69543 1205.4576 L 223.29285 1223.2563 L 218.43866 1249.1455 L 221.67477 1278.2706 L 241.09154 1305.7778 L 271.83478 1326.8125 L 265.36252 1383.4448 L 302.57797 1444.9313 L 304.19604 1478.9105 L 310.6683 1522.5984 L 336.55734 1535.5428 L 354.35605 1540.3971 L 346.26572 1593.793 L 349.50186 1653.6615 L 365.68246 1700.5854 L 388.3354 1707.0576 L 396.42572 1698.9672 L 393.18958 1647.1892 L 385.09924 1542.015 L 386.71735 1407.7158 L 394.80765 1244.2913 L 409.3702 1097.0474 L 391.5715 1043.6514 L 368.9186 1033.943 L 360.8283 1017.7622 L 357.59213 983.78296 L 334.9393 949.8037 L 321.99475 919.0605 C 321.99475 919.0605 315.5225 859.1921 315.5225 852.71985 C 315.5225 846.24756 302.57797 830.0668 302.57797 830.0668 L 278.307 796.0875 L 258.89026 697.38556 L 244.3277 702.2397 L 220.05673 668.26044 L 190.9316 574.41266 L 160.18835 551.7598 L 144.0077 521.0166 L 144.0077 478.94693 L 97.08385 398.04376 L 87.375465 354.356 L 80.90321 343.02954 z" svg:height="17.070576mm" draw:style-name="style-13" svg:viewBox="0.0 0.0 409.3702 1707.0576" svg:width="4.093702mm" svg:x="1.018904mm" svg:y="10.76071mm"/>
            <draw:path svg:d="M 11.326474 0.0 L 9.708406 77.66705 L 11.326474 148.86203 L 27.507101 181.22319 L 14.56261 260.50836 L 4.854203 435.25928 L 0.0 592.2115 L 11.326474 784.7613 L 14.56261 817.12244 L 43.68773 843.01135 L 74.43096 841.39343 L 95.4658 870.51855 L 131.06323 885.0812 L 186.0774 878.6089 C 211.31305 899.0736 234.7309 910.44904 255.65414 909.3519 L 288.01544 909.3522 L 313.90448 898.0255 L 375.39087 925.5327 L 415.8425 936.85895 L 448.20377 930.3869 L 496.7457 949.8037 L 522.63477 954.65784 L 563.0863 943.33124 L 598.6837 967.6022 L 637.51733 975.69275 L 697.3857 964.36615 L 744.3095 988.63715 L 787.99725 998.34564 L 830.06696 987.019 L 857.5739 991.87335 L 899.6437 1019.3804 L 949.80365 1017.7622 L 978.9288 1009.67206 L 1014.52625 1033.9429 L 1051.7417 1042.0332 L 1111.61 1024.2345 L 1137.4991 1058.2137 L 1181.1868 1071.1583 L 1234.583 1071.1583 L 1276.6526 1095.4293 L 1318.7223 1095.4293 L 1365.6461 1090.5753 L 1407.7157 1113.2281 L 1449.7854 1122.9365 L 1499.9454 1109.992 L 1527.4525 1127.7909 L 1566.2861 1132.6448 L 1587.3208 1139.1171 L 1631.0085 1124.5544 L 1656.8977 1140.7354 L 1682.7867 1139.1171 L 1689.259 1118.0822 L 1686.0228 841.39343 L 1687.6409 613.2464 L 1690.877 461.14835 L 1692.4951 283.1612 L 1671.4603 299.34198 L 1647.1893 300.9599 L 1616.4462 281.54327 L 1616.4462 312.28653 L 1621.3003 381.8632 L 1629.3906 514.54443 L 1621.3003 556.6141 L 1563.0498 556.6141 L 1514.5082 525.87085 L 1490.2372 540.43353 L 1415.8062 537.19727 L 1378.5906 521.0167 L 1317.1041 522.6348 L 1255.6177 488.65533 L 1231.3467 498.36386 L 1203.8397 501.59988 L 1165.0062 496.74573 L 1116.4642 459.53024 L 1074.3947 469.23853 L 1011.2901 461.14835 L 988.63715 441.73154 L 949.80365 448.2038 L 891.5533 451.43985 L 847.8656 428.787 L 787.99725 440.1134 L 721.6566 404.51602 L 700.6218 414.22433 L 650.4618 414.22433 L 592.21155 380.24506 L 567.94055 383.4813 L 524.2528 383.4813 L 488.6554 367.3005 L 453.058 373.7728 L 423.9328 365.6826 L 385.09927 359.21033 L 343.0296 338.1754 L 304.19608 344.64767 L 273.45285 346.26578 L 202.25801 315.52255 L 160.18835 313.90445 L 131.06323 307.43216 L 79.285164 279.92517 L 79.285164 122.972946 L 82.5213 0.0 L 67.958694 9.708508 L 50.16 17.798695 L 32.361305 14.56266 L 11.326474 0.0 z" svg:height="11.407353mm" draw:style-name="style-14" svg:viewBox="0.0 0.0 1692.4951 1140.7354" svg:width="16.924952mm" svg:x="4.8698964mm" svg:y="19.918953mm"/>
            <draw:path svg:d="M 296.10574 932.0049 L 245.94589 846.24744 L 226.5646 909.28076 L 220.27037 963.0683 L 161.80656 893.17145 L 155.3343 870.51843 L 121.35483 855.956 L 103.556335 809.0319 L 103.556335 763.72626 L 72.813095 745.92755 L 53.396286 705.476 L 61.486473 660.1701 L 38.833626 648.8437 L 9.708709 629.4269 L 0.0 567.9405 L 6.472271 521.0166 L 12.944744 309.05017 L 16.180779 122.97285 L 16.180779 0.0 L 27.507202 35.59739 L 29.12532 58.250237 L 46.923813 84.13932 L 79.28537 106.79227 L 77.66705 134.29927 L 85.75764 160.18835 L 97.08386 189.31348 L 124.591064 215.20256 L 139.15372 237.85541 L 145.6258 294.4876 L 156.95242 334.93927 L 173.133 354.35608 L 199.02188 365.6825 L 205.49416 425.55084 L 236.23738 506.45404 L 284.7795 613.24634 L 297.72406 639.1353 L 320.3769 639.1353 L 310.6684 786.3791 L 305.81424 867.2824 L 309.0503 935.24115 L 296.10574 932.0049 z" svg:height="9.630683mm" draw:style-name="style-15" svg:viewBox="0.0 0.0 320.3769 963.0683" svg:width="3.203769mm" svg:x="29.674818mm" svg:y="10.000219mm"/>
            <draw:path svg:d="M 875.37256 728.12885 L 878.6088 593.82947 L 898.02563 585.73914 L 894.78937 540.43335 L 881.84485 538.81537 L 750.78174 470.8566 L 627.8088 414.2244 L 430.405 315.5225 L 168.27864 338.17535 L 0.0 475.71085 L 3.2361355 210.3483 L 1.6180173 0.0 L 42.06966 19.416763 L 77.66705 27.507051 C 77.66705 27.507051 108.410286 4.8541527 118.11859 16.180576 C 127.826996 27.507051 161.80637 55.014153 161.80637 55.014153 L 203.87604 51.778015 L 263.7444 51.778015 L 263.7444 66.340576 L 297.72375 72.81284 L 320.37662 84.13932 L 388.33536 79.28512 L 423.93274 90.61154 L 461.14825 95.465744 L 504.83603 93.84768 L 529.107 116.50057 L 558.2321 124.590866 L 603.5378 132.6812 L 643.98956 139.15347 L 695.7675 156.95216 L 734.60114 156.95216 L 758.87213 152.098 L 805.7959 163.42444 L 841.3933 171.51477 L 893.17126 163.42444 L 940.0951 186.07733 L 978.9287 195.78569 L 1025.8525 184.45927 L 1063.068 210.3483 L 1160.1519 207.11217 L 1210.3119 234.61922 L 1257.2357 234.61922 L 1304.1598 234.61922 L 1331.6667 249.18178 L 1365.6462 252.41801 L 1419.0424 245.94574 L 1441.6952 249.18178 L 1464.348 270.2167 L 1501.5635 270.2167 L 1537.1608 265.36246 L 1538.779 234.61922 L 1529.0706 135.91734 L 1529.0706 33.97932 L 1546.8694 43.68768 L 1572.7583 46.923813 L 1593.7932 38.833527 L 1600.2655 66.340576 L 1606.7378 119.73671 L 1606.7378 156.95216 L 1603.5016 224.9109 L 1601.8834 310.66824 L 1593.7932 414.2244 L 1597.0293 540.43335 L 1593.7932 676.35077 L 1584.0847 885.08105 L 1564.668 889.9352 L 1543.6329 876.9907 L 1540.397 841.39325 L 1498.3273 851.1017 L 1475.6744 852.7198 L 1449.7854 841.39325 L 1423.8962 825.2127 L 1378.5908 834.92096 C 1378.5908 834.92096 1344.6113 828.4488 1338.139 826.8307 C 1331.6667 825.2127 1279.8885 809.032 1279.8885 809.032 L 1229.7288 817.1223 L 1192.5133 813.8862 L 1161.77 794.4694 L 1139.1172 776.6708 L 1109.9918 783.143 L 1063.068 776.6708 L 1012.9082 745.9275 L 993.4914 747.54553 C 980.4358 749.84576 964.38947 751.14905 938.4772 749.16364 L 875.37256 728.12885 z" svg:height="8.899351mm" draw:style-name="style-16" svg:viewBox="0.0 0.0 1606.7378 889.9351" svg:width="16.067377mm" svg:x="13.866333mm" svg:y="6.3110337mm"/>
            <draw:path svg:d="M 80.90321 343.02954 L 90.611595 4.8541527 L 63.104504 27.507 L 33.979347 24.270966 L 9.708394 0.0 L 6.472258 137.5354 L 0.0 435.25916 L 1.6180677 603.5379 L 8.090326 715.1842 L 22.652899 825.21265 L 21.034843 854.33777 L 30.743223 891.5533 L 74.430954 920.67834 L 72.81288 956.27576 L 79.28514 983.78296 L 100.319984 1011.29 L 127.82707 1027.4707 L 122.97287 1064.6863 L 134.29932 1101.9016 L 160.18835 1131.0269 L 181.22316 1135.881 L 179.60512 1174.7145 L 187.69543 1205.4576 L 223.29285 1223.2563 L 218.43866 1249.1455 L 221.67477 1278.2706 L 241.09154 1305.7778 L 271.83478 1326.8125 L 265.36252 1383.4448 L 302.57797 1444.9313 L 304.19604 1478.9105 L 310.6683 1522.5984 L 336.55734 1535.5428 L 354.35605 1540.3971 L 346.26572 1593.793 L 349.50186 1653.6615 L 365.68246 1700.5854 L 388.3354 1707.0576 L 396.42572 1698.9672 L 393.18958 1647.1892 L 385.09924 1542.015 L 386.71735 1407.7158 L 394.80765 1244.2913 L 409.3702 1097.0474 L 391.5715 1043.6514 L 368.9186 1033.943 L 360.8283 1017.7622 L 357.59213 983.78296 L 334.9393 949.8037 L 321.99475 919.0605 C 321.99475 919.0605 315.5225 859.1921 315.5225 852.71985 C 315.5225 846.24756 302.57797 830.0668 302.57797 830.0668 L 278.307 796.0875 L 258.89026 697.38556 L 244.3277 702.2397 L 220.05673 668.26044 L 190.9316 574.41266 L 160.18835 551.7598 L 144.0077 521.0166 L 144.0077 478.94693 L 97.08385 398.04376 L 87.375465 354.356 L 80.90321 343.02954 z" svg:height="17.070576mm" draw:style-name="style-17" svg:viewBox="0.0 0.0 409.3702 1707.0576" svg:width="4.093702mm" svg:x="1.018904mm" svg:y="10.76071mm"/>
            <draw:path svg:d="M 41.341145 0.0 L 26.458332 34.726562 L 13.229166 81.02864 L 0.0 128.98438 L 16.536457 157.09634 L 34.726562 163.71092 L 71.106766 153.78905 L 71.106766 132.29166 L 57.8776 56.223957 L 41.341145 0.0 z M 142.21353 315.84634 L 76.0677 410.10416 L 76.0677 429.9479 L 133.94531 456.40622 L 168.67186 459.71353 L 193.47655 456.40622 L 271.1979 494.44006 L 309.23175 489.47913 L 342.30466 486.17184 L 413.41144 514.2838 L 449.79166 512.6302 L 476.24997 510.97653 L 517.5911 529.1666 L 585.39056 529.1666 L 643.2682 560.58594 L 677.99475 562.23956 L 712.7213 562.23956 L 755.7161 580.4297 L 788.789 585.39056 L 815.2474 580.4297 L 841.7057 580.4297 L 866.5104 590.3515 L 917.7734 605.2343 L 964.0755 588.6979 L 975.651 590.3515 L 1020.29944 611.84894 L 1061.6406 615.1562 L 1101.3281 610.19525 L 1112.9036 613.50256 L 1165.8202 641.61456 L 1192.2786 648.2291 L 1213.7761 644.9218 L 1250.1562 643.2682 L 1299.7656 663.11194 L 1331.1849 668.0729 L 1374.1797 668.0729 L 1427.0964 682.9557 L 1484.974 682.9557 L 1494.8959 671.3802 L 1539.5443 696.1849 L 1617.2656 701.1458 L 1617.2656 664.76556 L 1566.0026 587.04425 L 1526.3152 639.9609 L 1509.7787 653.19006 L 1468.4375 593.6588 L 1438.6719 563.8932 L 1375.8334 641.61456 L 1369.2188 643.2682 L 1298.112 529.1666 L 1258.4246 593.6588 L 1240.2344 623.42444 L 1184.0104 514.2838 L 1149.2838 550.66406 L 1114.5573 600.2734 L 1096.3672 598.61975 L 1051.7188 489.47913 L 997.1484 547.35675 L 977.3046 578.776 L 957.4609 549.0104 L 912.81244 431.60153 L 883.0468 477.90363 L 841.7057 555.625 L 783.82806 408.4505 L 725.9505 520.89844 L 709.414 535.78125 L 677.99475 461.36716 L 641.61456 385.29947 L 575.46875 506.0156 C 565.7827 479.2688 559.6825 430.03168 534.12756 373.72394 L 479.55728 482.86456 L 469.6354 486.17184 L 403.48956 362.1484 L 353.8802 426.6406 L 342.30466 459.71353 L 330.72916 464.67447 L 286.08072 360.49478 L 203.39842 448.138 L 191.8229 444.83072 L 142.21353 315.84634 z" svg:height="7.011458mm" draw:style-name="style-18" svg:viewBox="0.0 0.0 1617.2656 701.1458" svg:width="16.172657mm" svg:x="4.9378757mm" svg:y="18.471224mm"/>
            <draw:path svg:d="M 477.90363 0.0 L 438.21613 140.55989 L 459.71353 162.05728 L 507.66925 165.36458 L 514.2838 145.52083 L 484.5182 14.882812 L 477.90363 0.0 z M 36.380207 190.16927 L 24.804686 223.24217 L 0.0 320.80728 L 16.536457 335.6901 L 46.302082 338.99738 L 76.0677 319.15363 L 52.916664 223.24217 L 36.380207 190.16927 z M 386.9531 284.42706 L 375.3776 329.0755 L 370.41666 385.29947 L 360.49478 390.2604 L 305.92447 305.92447 L 274.5052 410.10416 L 272.85156 444.83072 L 256.3151 428.29425 L 201.74478 357.18747 L 178.59373 429.9479 L 165.36458 477.90363 L 163.71092 504.36194 L 119.06249 443.17706 L 102.52604 479.55728 L 77.72135 542.3958 L 76.0677 580.4297 L 119.06249 580.4297 L 148.82811 547.35675 L 175.28645 527.513 L 234.8177 510.97653 L 257.96875 482.86456 L 281.11978 456.40622 L 304.2708 456.40622 L 347.2656 428.29425 L 370.41666 401.8359 L 431.60153 395.22134 L 446.48434 365.45572 L 386.9531 284.42706 z" svg:height="5.8042965mm" draw:style-name="style-19" svg:viewBox="0.0 0.0 514.2838 580.4297" svg:width="5.1428385mm" svg:x="21.011312mm" svg:y="19.51302mm"/>
            <draw:path svg:d="M 0.0 236.47134 L 9.921874 195.1302 L 49.60937 124.02343 L 92.604164 171.97916 L 117.40885 119.06249 L 138.90625 64.49219 L 181.90103 138.90625 L 186.86197 117.40885 L 236.47134 23.151041 L 267.89062 64.49219 L 291.04166 87.64323 L 305.92447 0.0 L 348.91925 44.648434 L 360.49478 69.453125 L 363.80206 85.98958 L 310.8854 124.02343 L 282.77344 142.21353 L 191.8229 152.1354 L 168.67186 178.59373 L 100.87239 201.74478 L 82.68229 210.01302 L 52.916664 234.8177 L 6.614583 238.12498 L 0.0 236.47134 z" svg:height="2.38125mm" draw:style-name="style-20" svg:viewBox="0.0 0.0 363.80206 238.12498" svg:width="3.6380208mm" svg:x="26.121078mm" svg:y="19.264973mm"/>
            <draw:path svg:d="M 363.80206 0.0 C 360.49478 9.921874 327.42184 128.98438 327.42184 128.98438 L 352.22653 155.4427 L 393.5677 138.90625 L 363.80206 0.0 z M 34.726562 309.23175 L 0.0 451.44528 L 9.921874 467.98175 L 57.8776 471.28903 L 79.37499 458.05988 L 34.726562 309.23175 z M 257.96875 446.48434 L 248.04686 484.5182 L 231.5104 562.23956 L 198.43748 527.513 L 165.36458 491.13278 L 147.17447 524.2057 L 135.59895 567.2005 L 109.14062 515.9375 L 92.604164 573.81506 L 77.72135 621.7708 L 81.02864 648.2291 L 120.71614 636.6536 L 150.48177 615.1562 L 188.51561 611.84894 L 228.20311 588.6979 L 234.8177 575.46875 L 249.7005 580.4297 L 284.42706 563.8932 L 309.23175 545.7031 L 257.96875 446.48434 z" svg:height="6.482291mm" draw:style-name="style-21" svg:viewBox="0.0 0.0 393.5677 648.2291" svg:width="3.9356768mm" svg:x="29.560661mm" svg:y="13.973307mm"/>
            <draw:path svg:d="M 304.2708 704.45306 L 296.0026 601.92706 L 284.42706 596.9661 L 274.5052 494.44006 L 236.47134 563.8932 L 223.24217 552.3177 L 238.12498 415.0651 L 185.20833 481.2109 L 176.9401 453.09894 L 173.6328 236.47134 L 155.4427 262.9297 L 124.02343 315.84634 L 117.40885 302.61716 L 122.36978 282.77344 L 97.5651 147.17447 L 57.8776 195.1302 L 56.223957 175.28645 L 34.726562 0.0 L 0.0 81.02864 L 8.268229 135.59895 L 23.151041 167.01822 L 47.955727 181.90103 L 49.60937 214.97395 L 62.83854 213.3203 L 66.14583 251.35416 L 84.33593 284.42706 L 102.52604 296.0026 L 119.06249 322.4609 L 119.06249 353.8802 L 130.63802 401.8359 L 143.86719 429.9479 L 165.36458 444.83072 L 173.6328 458.05988 L 178.59373 494.44006 L 208.35936 567.2005 L 234.8177 639.9609 L 262.9297 689.57025 L 276.15884 711.0677 L 284.42706 725.9505 L 300.96353 720.98956 L 304.2708 704.45306 z" svg:height="7.259505mm" draw:style-name="style-22" svg:viewBox="0.0 0.0 304.2708 725.9505" svg:width="3.0427082mm" svg:x="29.874855mm" svg:y="9.177733mm"/>
            <draw:path svg:d="M 1559.3881 0.0 L 1536.2369 82.68229 L 1521.3542 153.78905 L 1529.6224 162.05728 L 1552.7734 178.59373 L 1579.2318 170.32552 L 1597.4219 157.09634 L 1559.3881 0.0 z M 62.83854 11.5755205 L 0.0 107.48698 L 4.960937 128.98438 L 46.302082 152.1354 L 110.794266 145.52083 L 138.90625 167.01822 L 186.86197 181.90103 L 243.08592 176.9401 L 269.54425 196.78384 L 312.53915 206.70572 L 362.14853 208.35936 L 381.99228 201.74478 L 410.10425 218.28123 L 436.5626 223.24217 L 499.40112 218.28123 L 527.5131 239.77864 L 565.54694 254.66144 L 638.3074 264.5833 L 674.68756 276.15884 L 727.60425 282.77344 L 747.448 276.15884 L 783.8282 284.42706 L 833.43756 299.30988 L 886.35425 286.08072 L 947.5391 317.49997 L 1026.9141 315.84634 L 1068.2552 334.03644 L 1139.362 335.6901 L 1169.1277 343.9583 L 1215.4297 363.80206 L 1294.8047 360.49478 L 1341.1068 380.33853 L 1425.4427 373.72394 L 1465.1302 395.22134 L 1513.0859 400.18228 L 1536.2369 377.03122 L 1475.0521 277.8125 L 1428.75 352.22653 L 1352.6824 257.96875 L 1286.5365 348.91925 L 1210.4688 221.58853 L 1149.2839 317.49997 L 1074.8699 200.09114 L 1018.6459 304.2708 L 952.50006 158.74998 L 888.0079 279.46613 L 826.823 124.02343 L 755.7162 254.66144 L 697.8386 99.21874 L 626.7318 239.77864 L 557.27875 79.37499 L 502.7084 203.39842 L 448.1381 71.106766 L 386.95322 188.51561 L 319.15372 52.916664 L 254.66144 163.71092 L 198.43748 42.99479 L 132.29166 143.86719 L 109.14062 135.59895 L 62.83854 11.5755205 z" svg:height="4.0018225mm" draw:style-name="style-23" svg:viewBox="0.0 0.0 1597.4219 400.18228" svg:width="15.974219mm" svg:x="13.900636mm" svg:y="5.0436196mm"/>
            <draw:path svg:d="M 1175.7421 0.0 L 1165.8202 26.458332 L 1131.0938 162.05728 L 1164.1666 181.90103 L 1198.8932 170.32552 L 1208.8151 157.09634 L 1175.7421 0.0 z M 1069.9088 276.15884 L 1040.1432 375.3776 C 1040.1432 375.3776 1040.1432 396.87497 1035.1823 415.0651 C 1030.2213 433.2552 1028.5676 433.2552 1028.5676 433.2552 L 995.49475 375.3776 L 957.4609 319.15363 L 945.8854 377.03122 L 931.00256 469.6354 L 924.388 484.5182 L 874.7786 400.18228 L 831.7838 544.04944 L 810.28644 504.36194 L 783.82806 453.09894 L 757.36975 527.513 L 747.4479 585.39056 L 706.10675 512.6302 L 681.30206 608.5416 L 666.41925 621.7708 L 615.1562 549.0104 L 587.04425 643.2682 L 572.16144 681.30206 L 517.5911 611.84894 L 476.24997 706.10675 L 459.71353 755.7161 L 418.37238 671.3802 L 370.41666 820.2083 L 305.92447 722.6432 L 282.77344 775.5599 L 262.9297 830.1302 L 248.04686 874.7786 L 226.54947 825.16925 L 203.39842 767.2916 L 168.67186 919.42706 L 150.48177 934.3099 L 89.29687 840.05206 L 51.26302 932.6562 L 47.955727 975.651 L 6.614583 934.3099 L 3.3072915 950.8463 L 0.0 1038.4895 L 57.8776 1013.6848 L 97.5651 1000.4557 L 143.86719 964.0755 L 160.40364 940.92444 L 218.28123 921.0807 L 257.96875 888.00775 L 330.72916 876.43225 L 377.03122 833.43744 L 429.9479 820.2083 L 466.3281 768.94525 L 552.3177 734.2187 L 577.1224 694.5312 L 600.2734 697.8385 L 636.6536 686.263 L 671.3802 654.8437 L 712.7213 654.8437 L 740.8333 630.039 L 762.3307 603.5807 L 810.28644 592.0052 L 828.4765 572.16144 L 838.3984 552.3177 L 871.4713 542.3958 L 916.11975 515.9375 L 940.92444 486.17184 L 995.49475 469.6354 L 1023.6067 448.138 L 1041.7969 441.5234 L 1112.9036 406.79684 L 1145.9766 375.3776 L 1111.25 325.76822 L 1069.9088 276.15884 z" svg:height="10.384895mm" draw:style-name="style-24" svg:viewBox="0.0 0.0 1208.8151 1038.4895" svg:width="12.08815mm" svg:x="1.845558mm" svg:y="2.4639323mm"/>
            <draw:path svg:d="M 41.341145 0.0 L 13.229166 94.257805 L 0.0 145.52083 L 21.497395 170.32552 L 49.60937 170.32552 L 82.68229 148.82811 L 41.341145 0.0 z M 100.87239 416.71872 L 87.64323 469.6354 L 79.37499 506.0156 L 92.604164 547.35675 L 119.06249 613.50256 L 135.59895 630.039 L 135.59895 664.76556 L 150.48177 701.1458 L 196.78384 724.2968 C 196.2874 721.41974 195.1302 716.0286 195.1302 716.0286 L 186.86197 654.8437 L 173.6328 577.1224 L 150.48177 610.19525 C 150.48177 610.19525 133.94531 621.7708 133.94531 603.5807 C 133.94531 585.39056 128.98438 542.3958 128.98438 542.3958 L 119.06249 466.3281 L 100.87239 416.71872 z M 233.16405 677.99475 L 211.66666 722.6432 C 211.66666 722.6432 201.74478 749.1015 200.09114 742.48694 C 199.00536 738.1438 197.89116 731.5115 196.78384 725.12366 L 198.43748 782.17444 L 214.97395 826.8229 L 234.8177 849.97394 L 253.0078 849.97394 L 257.96875 901.23694 L 262.9297 921.0807 L 279.46613 959.11456 L 302.61716 978.95825 L 304.2708 1013.6848 L 312.53903 1058.3333 L 348.91925 1136.0547 L 357.18747 1155.8984 L 362.1484 1180.703 L 388.60675 1190.6249 L 388.60675 1069.9088 L 360.49478 1121.1719 L 353.8802 1101.3281 L 340.65103 934.3099 L 305.92447 988.8801 L 307.5781 975.651 L 307.5781 911.1588 L 300.96353 838.3984 L 282.77344 864.85675 L 261.27603 896.276 L 253.0078 830.1302 L 261.27603 788.789 L 233.16405 677.99475 z" svg:height="11.906249mm" draw:style-name="style-25" svg:viewBox="0.0 0.0 388.60675 1190.6249" svg:width="3.8860674mm" svg:x="1.1014175mm" svg:y="9.326562mm"/>
            <draw:path svg:d="M 41.341145 0.0 L 26.458332 34.726562 L 13.229166 81.02864 L 0.0 128.98438 L 16.536457 157.09634 L 34.726562 163.71092 L 71.106766 153.78905 L 71.106766 132.29166 L 57.8776 56.223957 L 41.341145 0.0 z M 142.21353 315.84634 L 76.0677 410.10416 L 76.0677 429.9479 L 133.94531 456.40622 L 168.67186 459.71353 L 193.47655 456.40622 L 271.1979 494.44006 L 309.23175 489.47913 L 342.30466 486.17184 L 413.41144 514.2838 L 449.79166 512.6302 L 476.24997 510.97653 L 517.5911 529.1666 L 585.39056 529.1666 L 643.2682 560.58594 L 677.99475 562.23956 L 712.7213 562.23956 L 755.7161 580.4297 L 788.789 585.39056 L 815.2474 580.4297 L 841.7057 580.4297 L 866.5104 590.3515 L 917.7734 605.2343 L 964.0755 588.6979 L 975.651 590.3515 L 1020.29944 611.84894 L 1061.6406 615.1562 L 1101.3281 610.19525 L 1112.9036 613.50256 L 1165.8202 641.61456 L 1192.2786 648.2291 L 1213.7761 644.9218 L 1250.1562 643.2682 L 1299.7656 663.11194 L 1331.1849 668.0729 L 1374.1797 668.0729 L 1427.0964 682.9557 L 1484.974 682.9557 L 1494.8959 671.3802 L 1539.5443 696.1849 L 1617.2656 701.1458 L 1617.2656 664.76556 L 1566.0026 587.04425 L 1526.3152 639.9609 L 1509.7787 653.19006 L 1468.4375 593.6588 L 1438.6719 563.8932 L 1375.8334 641.61456 L 1369.2188 643.2682 L 1298.112 529.1666 L 1258.4246 593.6588 L 1240.2344 623.42444 L 1184.0104 514.2838 L 1149.2838 550.66406 L 1114.5573 600.2734 L 1096.3672 598.61975 L 1051.7188 489.47913 L 997.1484 547.35675 L 977.3046 578.776 L 957.4609 549.0104 L 912.81244 431.60153 L 883.0468 477.90363 L 841.7057 555.625 L 783.82806 408.4505 L 725.9505 520.89844 L 709.414 535.78125 L 677.99475 461.36716 L 641.61456 385.29947 L 575.46875 506.0156 C 565.7827 479.2688 559.6825 430.03168 534.12756 373.72394 L 479.55728 482.86456 L 469.6354 486.17184 L 403.48956 362.1484 L 353.8802 426.6406 L 342.30466 459.71353 L 330.72916 464.67447 L 286.08072 360.49478 L 203.39842 448.138 L 191.8229 444.83072 L 142.21353 315.84634 z" svg:height="7.011458mm" draw:style-name="style-26" svg:viewBox="0.0 0.0 1617.2656 701.1458" svg:width="16.172657mm" svg:x="4.9378757mm" svg:y="18.471224mm"/>
            <draw:path svg:d="M 304.2708 704.45306 L 296.0026 601.92706 L 284.42706 596.9661 L 274.5052 494.44006 L 236.47134 563.8932 L 223.24217 552.3177 L 238.12498 415.0651 L 185.20833 481.2109 L 176.9401 453.09894 L 173.6328 236.47134 L 155.4427 262.9297 L 124.02343 315.84634 L 117.40885 302.61716 L 122.36978 282.77344 L 97.5651 147.17447 L 57.8776 195.1302 L 56.223957 175.28645 L 34.726562 0.0 L 0.0 81.02864 L 8.268229 135.59895 L 23.151041 167.01822 L 47.955727 181.90103 L 49.60937 214.97395 L 62.83854 213.3203 L 66.14583 251.35416 L 84.33593 284.42706 L 102.52604 296.0026 L 119.06249 322.4609 L 119.06249 353.8802 L 130.63802 401.8359 L 143.86719 429.9479 L 165.36458 444.83072 L 173.6328 458.05988 L 178.59373 494.44006 L 208.35936 567.2005 L 234.8177 639.9609 L 262.9297 689.57025 L 276.15884 711.0677 L 284.42706 725.9505 L 300.96353 720.98956 L 304.2708 704.45306 z" svg:height="7.259505mm" draw:style-name="style-27" svg:viewBox="0.0 0.0 304.2708 725.9505" svg:width="3.0427082mm" svg:x="29.874855mm" svg:y="9.177733mm"/>
            <draw:path svg:d="M 1559.3881 0.0 L 1536.2369 82.68229 L 1521.3542 153.78905 L 1529.6224 162.05728 L 1552.7734 178.59373 L 1579.2318 170.32552 L 1597.4219 157.09634 L 1559.3881 0.0 z M 62.83854 11.5755205 L 0.0 107.48698 L 4.960937 128.98438 L 46.302082 152.1354 L 110.794266 145.52083 L 138.90625 167.01822 L 186.86197 181.90103 L 243.08592 176.9401 L 269.54425 196.78384 L 312.53915 206.70572 L 362.14853 208.35936 L 381.99228 201.74478 L 410.10425 218.28123 L 436.5626 223.24217 L 499.40112 218.28123 L 527.5131 239.77864 L 565.54694 254.66144 L 638.3074 264.5833 L 674.68756 276.15884 L 727.60425 282.77344 L 747.448 276.15884 L 783.8282 284.42706 L 833.43756 299.30988 L 886.35425 286.08072 L 947.5391 317.49997 L 1026.9141 315.84634 L 1068.2552 334.03644 L 1139.362 335.6901 L 1169.1277 343.9583 L 1215.4297 363.80206 L 1294.8047 360.49478 L 1341.1068 380.33853 L 1425.4427 373.72394 L 1465.1302 395.22134 L 1513.0859 400.18228 L 1536.2369 377.03122 L 1475.0521 277.8125 L 1428.75 352.22653 L 1352.6824 257.96875 L 1286.5365 348.91925 L 1210.4688 221.58853 L 1149.2839 317.49997 L 1074.8699 200.09114 L 1018.6459 304.2708 L 952.50006 158.74998 L 888.0079 279.46613 L 826.823 124.02343 L 755.7162 254.66144 L 697.8386 99.21874 L 626.7318 239.77864 L 557.27875 79.37499 L 502.7084 203.39842 L 448.1381 71.106766 L 386.95322 188.51561 L 319.15372 52.916664 L 254.66144 163.71092 L 198.43748 42.99479 L 132.29166 143.86719 L 109.14062 135.59895 L 62.83854 11.5755205 z" svg:height="4.0018225mm" draw:style-name="style-28" svg:viewBox="0.0 0.0 1597.4219 400.18228" svg:width="15.974219mm" svg:x="13.900636mm" svg:y="5.0436196mm"/>
            <draw:path svg:d="M 41.341145 0.0 L 13.229166 94.257805 L 0.0 145.52083 L 21.497395 170.32552 L 49.60937 170.32552 L 82.68229 148.82811 L 41.341145 0.0 z M 100.87239 416.71872 L 87.64323 469.6354 L 79.37499 506.0156 L 92.604164 547.35675 L 119.06249 613.50256 L 135.59895 630.039 L 135.59895 664.76556 L 150.48177 701.1458 L 196.78384 724.2968 C 196.2874 721.41974 195.1302 716.0286 195.1302 716.0286 L 186.86197 654.8437 L 173.6328 577.1224 L 150.48177 610.19525 C 150.48177 610.19525 133.94531 621.7708 133.94531 603.5807 C 133.94531 585.39056 128.98438 542.3958 128.98438 542.3958 L 119.06249 466.3281 L 100.87239 416.71872 z M 233.16405 677.99475 L 211.66666 722.6432 C 211.66666 722.6432 201.74478 749.1015 200.09114 742.48694 C 199.00536 738.1438 197.89116 731.5115 196.78384 725.12366 L 198.43748 782.17444 L 214.97395 826.8229 L 234.8177 849.97394 L 253.0078 849.97394 L 257.96875 901.23694 L 262.9297 921.0807 L 279.46613 959.11456 L 302.61716 978.95825 L 304.2708 1013.6848 L 312.53903 1058.3333 L 348.91925 1136.0547 L 357.18747 1155.8984 L 362.1484 1180.703 L 388.60675 1190.6249 L 388.60675 1069.9088 L 360.49478 1121.1719 L 353.8802 1101.3281 L 340.65103 934.3099 L 305.92447 988.8801 L 307.5781 975.651 L 307.5781 911.1588 L 300.96353 838.3984 L 282.77344 864.85675 L 261.27603 896.276 L 253.0078 830.1302 L 261.27603 788.789 L 233.16405 677.99475 z" svg:height="11.906249mm" draw:style-name="style-29" svg:viewBox="0.0 0.0 388.60675 1190.6249" svg:width="3.8860674mm" svg:x="1.1014175mm" svg:y="9.326562mm"/>
            <draw:path svg:d="M 217.3874 43.47754 L 0.0 163.61263 L 11.441484 227.68474 L 20.594572 251.71175 L 98.39636 231.11717 L 100.68466 257.4324 L 107.54955 265.44144 L 114.414444 292.90088 L 168.18921 276.8829 L 172.76581 330.65768 L 235.69366 310.0631 L 244.84686 343.24332 L 250.5676 345.53162 L 250.5676 381.00003 L 334.09003 361.5495 L 337.5225 381.00003 L 339.8108 414.1801 L 408.45947 402.73883 L 410.74777 431.34235 L 415.32428 465.6668 L 506.85583 455.36948 L 506.85583 503.4235 L 570.928 486.26126 L 580.08105 505.7118 L 576.6486 525.1621 L 657.8828 526.3063 L 662.4594 562.919 L 661.3153 542.32434 L 713.9459 537.74774 L 1059.4775 350.10822 L 1456.4955 125.85583 L 1449.6305 92.67572 L 1392.4233 93.81987 L 1388.9908 48.054134 L 1312.3334 46.909985 L 1291.7386 10.297336 L 1227.6665 0.0 L 1227.6665 147.59465 L 699.07196 418.7567 L 215.0991 161.32433 L 217.3874 43.47754 z" svg:height="5.62919mm" draw:style-name="style-30" svg:viewBox="0.0 0.0 1456.4955 562.919" svg:width="14.564954mm" svg:x="10.308738mm" svg:y="13.672522mm"/>
            <draw:path svg:d="M 1.6180173 420.6968 L 55.0143 415.84244 L 270.21677 300.9599 L 432.02313 208.73038 L 631.045 93.847725 L 799.32367 0.0 L 796.0876 30.743237 L 551.7598 169.89676 L 255.6541 336.5575 L 58.250336 449.82193 L 0.0 443.34964 L 1.6180173 420.6968 z" svg:height="4.498219mm" draw:style-name="style-31" svg:viewBox="0.0 0.0 799.32367 449.82193" svg:width="7.9932365mm" svg:x="16.924475mm" svg:y="14.902953mm"/>
            <draw:path svg:d="M 14.562559 16.180677 C 14.562559 38.833626 0.0 396.42575 0.0 396.42575 L 19.416712 440.11353 L 50.15995 459.53033 L 77.66705 466.0026 L 113.26444 449.8218 L 116.50057 48.54193 L 88.99348 56.63232 L 79.285065 25.889084 L 72.8128 0.0 L 14.562559 16.180677 z" svg:height="4.660026mm" draw:style-name="style-32" svg:viewBox="0.0 0.0 116.50057 466.0026" svg:width="1.1650057mm" svg:x="10.549302mm" svg:y="16.019417mm"/>
            <draw:path svg:d="M 8.090288 6.472271 L 0.0 391.57147 L 8.090288 420.6966 L 25.888983 446.5857 L 55.014103 461.14813 L 90.61149 461.14813 L 119.73681 441.73154 L 124.590965 24.270966 L 85.75734 46.923813 L 27.507101 40.45154 L 22.652847 16.180576 L 17.798695 0.0 L 8.090288 6.472271 z" svg:height="4.6114817mm" draw:style-name="style-33" svg:viewBox="0.0 0.0 124.590965 461.14813" svg:width="1.2459097mm" svg:x="16.697945mm" svg:y="18.915752mm"/>
            <draw:path svg:d="M 111.64652 417.46057 L 105.17425 0.0 L 0.0 63.104492 L 6.4724727 234.61926 L 95.46594 409.37018 L 111.64652 417.46057 z" svg:height="4.174606mm" draw:style-name="style-34" svg:viewBox="0.0 0.0 111.64652 417.46057" svg:width="1.1164652mm" svg:x="23.267284mm" svg:y="15.533999mm"/>
            <draw:path svg:d="M 6.472271 0.0 L 0.0 276.68893 L 487.03732 532.343 L 491.89148 194.16762 L 451.43994 199.02188 L 6.472271 0.0 z" svg:height="5.32343mm" draw:style-name="style-35" svg:viewBox="0.0 0.0 491.89148 532.343" svg:width="4.918915mm" svg:x="12.458617mm" svg:y="12.540581mm"/>
            <draw:path svg:d="M 6.472271 0.0 L 0.0 276.68893 L 487.03732 532.343 L 491.89148 194.16762 L 451.43994 199.02188 L 6.472271 0.0 z" svg:height="5.32343mm" draw:style-name="style-36" svg:viewBox="0.0 0.0 491.89148 532.343" svg:width="4.918915mm" svg:x="12.458617mm" svg:y="12.540581mm"/>
            <draw:path svg:d="M 0.0 572.7947 L 4.8541527 244.32767 L 224.91096 9.708406 L 532.34314 0.0 L 530.72504 309.0503 L 0.0 572.7947 z" svg:height="5.7279468mm" draw:style-name="style-37" svg:viewBox="0.0 0.0 532.34314 572.7947" svg:width="5.323431mm" svg:x="17.32899mm" svg:y="12.0713415mm"/>
            <draw:path svg:d="M 215.20265 237.92726 C 215.20265 237.92726 224.91096 -4.782391 208.73038 0.07186253 C 192.5496 4.9260154 0.0 92.30147 0.0 92.30147 L 8.090389 339.86526 L 19.416813 341.4834 L 215.20265 237.92726 z" svg:height="3.414834mm" draw:style-name="style-38" svg:viewBox="0.0 0.0 218.09106 341.4834" svg:width="2.1809106mm" svg:x="19.12504mm" svg:y="13.445978mm"/>
            <draw:path svg:d="M 215.20265 237.92726 C 215.20265 237.92726 224.91096 -4.782391 208.73038 0.07186253 C 192.5496 4.9260154 0.0 92.30147 0.0 92.30147 L 8.090389 339.86526 L 19.416813 341.4834 L 215.20265 237.92726 z" svg:height="3.414834mm" draw:style-name="style-39" svg:viewBox="0.0 0.0 218.09106 341.4834" svg:width="2.1809106mm" svg:x="19.12504mm" svg:y="13.445978mm"/>
            <draw:path svg:d="M 0.0 283.1612 L 37.215508 278.30695 L 258.89023 48.541832 L 310.6684 45.305798 L 584.1213 37.21541 L 585.7392 0.0 L 244.32777 12.944441 L 134.29936 124.590866 L 0.0 283.1612 z" svg:height="2.8316119mm" draw:style-name="style-40" svg:viewBox="0.0 0.0 585.7392 283.1612" svg:width="5.8573923mm" svg:x="17.005377mm" svg:y="11.699187mm"/>
            <draw:path svg:d="M 58.250237 0.0 L 339.7933 522.6347 L 349.50183 653.6979 L 338.1754 650.4618 L 304.19592 606.77405 L 202.25792 404.51593 L 127.8269 276.68903 L 66.34063 176.36893 L 0.0 35.59739 L 58.250237 0.0 z" svg:height="6.5369787mm" draw:style-name="style-41" svg:viewBox="0.0 0.0 349.50183 653.6979" svg:width="3.4950182mm" svg:x="22.005196mm" svg:y="16.521019mm"/>
            <draw:path svg:d="M 0.0 38.833424 L 166.66052 344.64767 L 318.75858 608.392 L 339.79352 525.87085 L 266.98062 386.71735 L 176.36903 211.96642 L 101.93802 77.66705 L 63.10459 0.0 L 0.0 38.833424 z" svg:height="6.0839205mm" draw:style-name="style-42" svg:viewBox="0.0 0.0 339.79352 608.392" svg:width="3.3979352mm" svg:x="19.626642mm" svg:y="17.83165mm"/>
            <draw:path svg:d="M 0.0 113.26454 L 195.78584 0.0 L 221.67473 22.652948 L 236.23738 50.15995 L 236.23738 80.90318 L 30.743237 179.60516 L 0.0 113.26454 z" svg:height="1.7960516mm" draw:style-name="style-43" svg:viewBox="0.0 0.0 236.23738 179.60516" svg:width="2.3623738mm" svg:x="20.338589mm" svg:y="16.828451mm"/>
            <draw:path svg:d="M 0.0 113.26444 L 195.78584 0.0 L 221.67473 22.652847 L 236.23738 50.16005 L 236.23738 80.90328 L 38.833626 166.66072 L 0.0 113.26444 z" svg:height="1.6666073mm" draw:style-name="style-44" svg:viewBox="0.0 0.0 236.23738 166.66072" svg:width="2.3623738mm" svg:x="20.953453mm" svg:y="18.171444mm"/>
            <draw:path svg:d="M 0.0 110.028206 L 192.5496 0.0 L 218.43849 22.652847 L 233.00114 50.159847 L 233.00114 80.90308 L 29.125118 173.1328 L 0.0 110.028206 z" svg:height="1.7313279mm" draw:style-name="style-45" svg:viewBox="0.0 0.0 233.00114 173.1328" svg:width="2.3300114mm" svg:x="21.697763mm" svg:y="19.417355mm"/>
            <draw:path svg:d="M 0.0 113.26444 L 195.78564 0.0 L 221.67473 22.652847 L 231.38303 58.250237 L 220.05661 80.90308 L 29.125118 169.89656 L 0.0 113.26444 z" svg:height="1.6989655mm" draw:style-name="style-46" svg:viewBox="0.0 0.0 231.38303 169.89656" svg:width="2.3138304mm" svg:x="22.312628mm" svg:y="20.614721mm"/>
            <draw:path svg:d="M 0.0 108.410286 L 192.5496 0.0 L 218.43869 22.652847 L 221.67473 61.486473 L 30.743237 156.95222 L 0.0 108.410286 z" svg:height="1.5695221mm" draw:style-name="style-47" svg:viewBox="0.0 0.0 221.67473 156.95222" svg:width="2.2167473mm" svg:x="22.992214mm" svg:y="21.86063mm"/>
            <draw:path svg:d="M 330.08502 0.0 L 720.0386 210.3483 L 470.85666 482.18307 L 179.60507 352.73795 L 0.0 270.21664 L 330.08502 0.0 z" svg:height="4.8218307mm" draw:style-name="style-48" svg:viewBox="0.0 0.0 720.0386 482.18307" svg:width="7.2003856mm" svg:x="12.26445mm" svg:y="9.725149mm"/>
            <draw:path svg:d="M 0.0 21.03483 L 258.89023 0.0 L 718.4205 226.52888 L 388.33545 236.23729 L 0.0 21.03483 z" svg:height="2.3623729mm" draw:style-name="style-49" svg:viewBox="0.0 0.0 718.4205 236.23729" svg:width="7.1842046mm" svg:x="15.581481mm" svg:y="9.466259mm"/>
            <draw:path svg:d="M 330.08502 0.0 L 720.0386 210.3483 L 470.85666 482.18307 L 179.60507 352.73795 L 0.0 270.21664 L 330.08502 0.0 z" svg:height="4.8218307mm" draw:style-name="style-50" svg:viewBox="0.0 0.0 720.0386 482.18307" svg:width="7.2003856mm" svg:x="12.26445mm" svg:y="9.725149mm"/>
          </draw:g>
          <draw:g draw:id="layer1">
            <draw:path svg:d="M 1256.9769 1.4088135 L 1214.0424 159.91394 C 1226.0223 225.0706 1224.2314 292.8731 1224.791 359.17825 L 1156.1648 272.36185 L 1112.3431 422.01678 L 1045.3705 320.3176 L 1009.8171 475.76028 L 960.2077 393.90482 L 915.55927 536.9452 L 867.6036 441.03372 L 828.74286 570.8449 L 789.8822 508.00638 L 754.32886 613.0129 L 698.9317 545.2134 L 659.2442 678.3319 L 604.6739 609.70557 L 548.44995 737.86316 L 502.97467 666.75635 L 453.3653 809.79675 L 388.8731 712.2316 C 380.87933 764.5512 343.41537 820.0243 333.47598 863.5402 C 322.82834 828.53076 308.3756 796.3341 288.00073 765.9751 L 241.69865 926.3787 L 240.045 927.20557 L 239.21819 927.20557 L 173.07234 837.9087 L 127.59709 960.2785 L 96.17782 937.12744 L 97.00465 837.0819 L 55.6635 681.63916 L 52.35621 684.1196 L 11.841888 833.7746 C 3.7612834 1111.917 -14.24905 1381.9207 20.93694 1654.8097 C 19.26688 1708.4862 27.780964 1751.195 66.4122 1761.4698 C 73.664246 1802.5214 81.82021 1843.1619 122.636154 1868.9568 C 117.50459 1919.4784 136.60936 1964.259 178.03328 1973.9634 C 176.79219 2003.3474 169.57472 2041.6292 221.02808 2063.2603 C 219.29272 2101.4475 216.5762 2124.3984 271.46426 2174.0544 C 262.29468 2214.9346 264.21466 2254.2893 304.53717 2288.983 C 290.52606 2336.168 313.39697 2391.9365 349.1856 2378.2798 C 323.67664 2454.4094 358.16275 2561.5337 393.83405 2544.4712 C 403.4284 2597.2334 443.10602 2597.1646 469.90176 2609.79 C 494.02966 2643.1587 529.84064 2643.6516 569.1205 2634.5947 C 609.7725 2661.8655 652.7809 2678.9287 705.54626 2657.7458 C 741.13763 2677.639 775.1703 2700.131 840.3184 2687.5115 C 889.80554 2719.8206 919.00836 2703.04 954.42 2701.5674 C 1001.8698 2738.391 1043.668 2739.4912 1094.1531 2724.7185 C 1133.5634 2751.33 1174.653 2767.7173 1223.1375 2742.9087 C 1268.832 2771.9788 1314.9722 2789.3318 1363.6973 2766.8865 C 1401.9886 2807.5972 1448.7546 2797.5225 1495.9889 2787.5571 C 1528.2085 2835.0342 1576.5166 2822.0535 1620.0125 2827.2446 C 1675.0386 2866.5933 1712.7129 2852.0051 1753.131 2844.608 C 1800.1345 2885.2722 1847.5139 2877.099 1894.5177 2873.5466 C 1936.7527 2897.6873 1978.7864 2887.595 2021.0216 2885.949 C 2039.2825 2904.993 2079.5398 2901.8928 2081.3796 2873.5466 C 2126.975 2874.4475 2162.0193 2849.4275 2192.1738 2814.0154 C 2232.7673 2815.2808 2267.6953 2818.4697 2302.1414 2764.406 C 2340.955 2771.1643 2380.3625 2733.7415 2398.0527 2705.7017 C 2423.8364 2715.0122 2440.9827 2698.3064 2457.584 2680.07 C 2528.751 2686.004 2514.6887 2654.8813 2517.9421 2631.2876 C 2557.9517 2634.7913 2585.6182 2610.5269 2610.5464 2580.8513 C 2671.7456 2588.4211 2692.7961 2548.8848 2722.1675 2518.8396 C 2758.0342 2502.0889 2786.346 2511.6035 2822.213 2467.5767 C 2836.4597 2469.2488 2858.4023 2452.786 2872.6492 2436.1572 C 2896.2666 2439.3801 2920.8916 2447.976 2935.4875 2403.0845 L 3027.265 2317.9216 C 3063.3462 2312.0461 3092.3093 2296.2053 3117.3887 2274.9268 C 3148.315 2273.6106 3172.0913 2256.2078 3194.2832 2235.2393 C 3215.1343 2238.6985 3233.4038 2216.3423 3252.161 2198.8591 C 3253.5388 1899.2737 3264.5774 1599.6884 3256.295 1300.1027 L 3223.222 1143.0063 L 3219.9148 1144.66 L 3179.4004 1256.2811 L 3171.132 1159.5428 L 3124.83 1226.5155 L 3130.618 1082.6483 L 3129.791 1082.6483 L 3075.2207 1141.3527 L 3068.6062 899.9204 L 3014.8625 980.12225 L 3015.6895 954.4907 L 3015.6895 953.6639 L 2989.2312 810.62354 L 2952.8508 858.5793 L 2927.2195 663.4491 L 2891.666 732.0754 C 2892.217 623.2104 2906.3896 514.34534 2893.3198 405.48035 L 2893.3198 403.8267 L 2893.3198 402.99988 L 2854.459 252.51811 L 2850.325 252.51811 C 2838.2334 310.0816 2811.5388 365.15198 2811.4644 422.84363 C 2817.3413 484.35034 2817.3132 546.3155 2818.0789 608.05194 L 2765.4067 537.58746 L 2720.5137 604.7446 L 2643.6191 514.621 L 2579.9539 598.13007 L 2503.0593 479.06757 L 2447.662 570.01807 L 2365.8066 457.5702 L 2312.0632 553.4816 L 2245.9175 412.0949 L 2183.0789 526.1965 L 2119.4136 379.84885 L 2049.9604 502.21863 L 1992.0828 355.87097 L 1920.1492 489.81628 L 1849.8693 332.71994 L 1792.8185 456.74335 L 1743.2091 324.4517 L 1677.8901 440.2069 L 1610.0906 311.22253 L 1545.5983 412.92175 L 1490.2615 299.55472 L 1419.0944 398.03894 L 1408.3457 393.90482 L 1355.7021 267.24835 L 1299.2051 343.46863 L 1300.032 158.2603 L 1265.7028 0.0 L 1256.9769 1.4088135 z M 1261.5083 16.408401 L 1289.6523 164.23264 C 1262.9734 193.65407 1243.4072 176.8415 1224.0847 158.44489 L 1261.5083 16.408401 z M 1230.5468 175.86844 C 1244.889 200.08168 1276.137 181.41704 1290.4791 177.42978 L 1288.2435 387.8722 L 1282.9456 868.8985 L 1237.1614 910.79346 C 1246.6382 737.88544 1214.7214 561.2307 1236.3608 391.9604 C 1238.1782 377.74417 1229.3578 359.36267 1232.6384 345.34827 C 1231.6376 292.742 1235.0659 232.27472 1230.5468 175.86844 z M 2851.9785 276.49597 L 2883.398 417.05585 C 2863.6062 428.22467 2844.781 446.3507 2821.3862 417.8827 L 2851.9785 276.49597 z M 1159.472 284.7642 L 1223.9642 373.23425 C 1195.1854 410.3878 1165.3475 436.94998 1132.1869 430.28503 C 1122.7262 377.13916 1150.3765 333.271 1159.472 284.7642 z M 1355.4893 282.95425 L 1392.086 403.6139 C 1359.2214 420.97302 1317.3458 398.02612 1295.1312 386.98514 L 1355.4893 282.95425 z M 1045.3705 334.37357 L 1109.0359 437.72644 C 1096.7397 478.22107 1044.5822 479.81158 1023.8731 478.24075 L 1045.3705 334.37357 z M 1490.446 314.7709 L 1532.2166 432.42838 C 1497.5037 429.64215 1458.0732 450.44235 1430.056 414.17798 L 1490.446 314.7709 z M 1614.0721 321.87518 L 1666.3464 451.87473 C 1622.8523 486.56 1588.4315 457.73163 1552.0283 442.77966 L 1614.0721 321.87518 z M 1739.657 346.43503 L 1791.4736 474.4758 C 1770.5273 483.75192 1705.9084 490.48828 1684.9623 458.82642 L 1739.657 346.43503 z M 1224.791 392.2512 C 1207.4436 569.8146 1222.4398 741.25055 1223.9642 914.8032 L 1156.1648 975.1613 C 1146.7155 799.8749 1118.2556 624.5884 1128.8796 449.30194 C 1160.8501 441.68973 1192.8206 430.3132 1224.791 392.2512 z M 1852.6868 345.0865 L 1914.578 518.48193 C 1888.1334 515.38794 1817.2533 510.0918 1797.655 476.1897 L 1852.6868 345.0865 z M 1299.2051 400.5194 C 1325.2924 419.19843 1361.3267 428.7396 1391.167 417.39297 C 1406.581 534.5196 1388.4073 658.3637 1386.6355 778.9274 L 1296.7246 853.61835 L 1299.2051 400.5194 z M 1990.1843 372.2191 L 2035.507 524.9722 C 2003.6846 542.869 1970.9836 547.5886 1935.4292 509.50748 L 1990.1843 372.2191 z M 1408.3457 422.01678 C 1446.8079 470.65118 1496.8436 444.05685 1541.986 449.26996 C 1534.822 535.4352 1534.4507 628.3932 1530.7476 718.0194 L 1452.9941 722.98035 L 1397.597 769.2824 C 1401.4958 653.4482 1418.0092 534.46045 1408.3457 422.01678 z M 2879.2637 433.59232 C 2913.408 536.618 2879.4297 650.61646 2879.2637 759.36053 C 2884.3584 928.75665 2874.8433 1098.4604 2865.2078 1267.8566 C 2841.1116 1288.526 2837.3274 1259.7196 2835.4421 1224.8618 C 2839.9104 1033.477 2806.14 821.0049 2835.4421 636.16394 C 2824.5652 569.8233 2817.9568 499.79926 2824.6934 434.41913 C 2851.2007 450.62292 2863.3098 438.49527 2879.2637 433.59232 z M 2117.515 395.70728 L 2171.8723 535.4761 C 2136.293 573.76794 2092.2695 548.72986 2049.499 533.0879 L 2117.515 395.70728 z M 966.8223 417.05585 L 1012.29755 502.21863 C 990.15704 532.16766 963.8818 545.57806 932.92255 540.25244 L 966.8223 417.05585 z M 1111.5164 456.74335 C 1105.0305 632.581 1131.2351 808.4187 1141.282 984.25635 L 1120.6113 1001.6196 L 1132.1869 1006.58057 C 1120.4044 1048.2427 1095.6952 1046.815 1071.002 1045.4413 C 1046.618 862.43774 1026.6763 679.4343 1037.1023 496.43085 C 1065.0321 505.07773 1087.7703 477.38345 1111.5164 456.74335 z M 1557.1738 458.79443 C 1596.9229 479.19766 1636.6719 475.72522 1676.4209 474.3515 C 1656.9443 544.3863 1668.2101 629.7922 1664.1108 707.51556 L 1543.1178 716.3657 C 1547.6753 632.87256 1537.7031 545.8722 1557.1738 458.79443 z M 2248.49 429.94412 L 2302.8474 564.752 C 2277.4917 590.13806 2214.0981 567.97437 2188.7422 545.39795 L 2248.49 429.94412 z M 1694.4265 478.24075 C 1720.4642 506.68564 1752.6958 485.5801 1782.0697 487.33582 C 1777.986 568.0888 1759.5449 648.8419 1772.1478 729.5949 L 1719.2312 703.9634 L 1677.8901 707.2707 C 1683.4021 630.92737 1655.5184 567.10754 1694.4265 478.24075 z M 1797.2576 488.56003 C 1839.7225 545.4843 1882.1874 516.64404 1924.6523 530.4229 C 1921.3646 619.7078 1911.26 695.3592 1914.9752 798.65063 L 1784.5182 734.3712 C 1773.0424 655.5786 1792.0779 570.6838 1797.2576 488.56003 z M 872.5645 470.79935 C 891.4517 497.07935 911.30817 522.6324 913.0788 561.7499 C 903.1854 598.8831 875.6489 596.3197 848.5866 594.82275 C 836.50476 543.4444 860.4037 510.05637 872.5645 470.79935 z M 2371.9316 471.13272 C 2393.7246 509.55048 2422.1526 551.28564 2437.0376 586.24945 C 2408.5479 597.1923 2354.0085 599.5524 2329.2417 573.26514 C 2323.859 532.68335 2357.105 504.97797 2371.9316 471.13272 z M 1024.7 503.87225 C 1018.10706 684.9465 1035.9171 866.0207 1055.2924 1047.0948 C 1038.8918 1088.9137 1005.4152 1088.0424 971.78326 1086.7823 C 943.131 918.5471 951.8061 735.38086 942.8444 559.2694 C 972.6636 558.54114 999.26807 535.31067 1024.7 503.87225 z M 2506.7036 493.45694 L 2577.5374 617.27136 C 2549.294 620.27765 2477.75 620.3857 2456.725 594.51764 L 2506.7036 493.45694 z M 1935.032 530.33057 C 1970.3097 550.1007 2005.5875 559.1495 2040.8654 545.2134 C 2037.8927 648.9207 2019.5502 746.47986 2033.424 856.92566 L 1925.9369 804.8358 C 1912.5903 706.7828 1931.5206 621.6405 1935.032 530.33057 z M 2055.2263 545.45825 C 2090.577 561.23944 2125.9744 576.8643 2172.33 555.9621 C 2168.8389 678.3319 2156.2478 800.70166 2169.8496 923.0715 L 2043.5586 860.8751 C 2029.6584 746.83594 2052.2676 652.75385 2055.2263 545.45825 z M 2645.8547 524.9685 L 2719.4138 627.9277 C 2687.0762 641.3837 2616.409 640.2466 2591.4973 612.8603 L 2645.8547 524.9685 z M 2190.3354 557.52344 C 2225.2246 614.1884 2271.2043 582.1266 2312.8296 584.9009 C 2289.5283 768.7166 2286.5386 949.6305 2289.3416 1129.7169 C 2256.8398 1147.976 2201.7974 1135.099 2169.296 1108.2798 C 2170.239 1075.0758 2166.5264 1032.7458 2168.233 996.48694 C 2168.508 990.6408 2191.282 984.95245 2191.4556 979.48566 C 2192.269 953.9113 2190.1606 939.7001 2190.5884 914.6554 C 2190.6853 908.9965 2177.4873 904.70776 2176.7717 899.1057 C 2161.2563 777.6447 2183.343 668.24176 2190.3354 557.52344 z M 794.84314 528.67694 L 838.66473 608.8788 C 831.14777 630.5006 794.95984 662.57996 770.03845 649.39307 L 794.84314 528.67694 z M 928.78845 560.92303 C 938.9191 740.59076 931.16473 927.4126 961.03455 1099.1847 C 939.11554 1127.961 918.0553 1159.3137 883.3132 1149.621 C 848.906 971.30286 862.367 792.9846 851.8939 614.6665 C 879.07605 604.5048 909.7526 611.81604 928.78845 560.92303 z M 705.54626 562.57666 L 757.6361 645.259 C 732.56323 666.8082 711.4133 715.8183 678.2611 680.8124 C 679.35114 625.3903 696.3453 601.77673 705.54626 562.57666 z M 2768.2246 551.5794 L 2819.5198 637.083 C 2779.3408 679.44574 2753.601 648.2079 2726.2693 627.7431 L 2768.2246 551.5794 z M 2329.4265 589.03503 C 2355.624 620.1412 2398.8323 608.72174 2439.394 603.91785 C 2413.3452 790.8106 2412.2637 977.70325 2415.9377 1164.596 C 2378.82 1158.2876 2338.19 1169.5421 2307.9292 1128.9503 C 2300.9482 947.40674 2302.777 766.842 2329.4265 589.03503 z M 2457.3994 604.65234 C 2486.1528 629.5729 2519.7373 645.63684 2570.859 629.5493 C 2556.058 812.255 2555.4526 1000.6386 2559.3152 1190.8094 C 2517.969 1186.7467 2489.1514 1227.7866 2431.1257 1163.6769 C 2417.415 974.3396 2415.221 786.5378 2457.3994 604.65234 z M 841.97205 620.4543 C 850.79144 794.63824 837.7654 988.66614 870.08405 1162.8501 C 843.9996 1222.0103 823.4098 1198.7482 801.4577 1195.923 L 769.2117 664.2759 C 795.73364 674.6224 819.859 658.6063 841.97205 620.4543 z M 2584.638 628.0483 C 2627.7046 657.5543 2670.7717 639.68097 2713.8389 642.5336 C 2696.4175 828.4195 2700.8193 1017.9426 2705.4182 1207.4985 C 2662.9546 1215.9126 2621.3853 1231.0305 2571.6855 1185.1743 C 2564.6953 997.8503 2565.434 811.6303 2584.638 628.0483 z M 2730.4355 646.0858 C 2759.9255 673.86554 2789.4158 662.7447 2818.9058 662.62225 C 2802.5107 847.7998 2821.118 1037.2039 2821.3862 1222.3813 C 2778.2974 1243.5361 2740.757 1245.8264 2716.3796 1203.3644 C 2708.576 1016.46954 2698.1736 829.3384 2730.4355 646.0858 z M 606.3275 622.1079 L 657.5906 698.17566 C 645.8159 724.2357 585.0213 761.3965 560.02545 761.01416 C 571.406 690.3912 590.85284 668.1661 606.3275 622.1079 z M 752.6752 670.06366 L 785.7481 1204.1913 C 757.5122 1260.7606 725.7501 1264.4377 693.1439 1255.4542 C 685.3111 1072.2332 661.2483 897.12695 669.9929 705.61707 C 703.75854 715.48303 727.3031 689.5754 752.6752 670.06366 z M 2923.0852 694.0415 L 2936.3145 837.0819 C 2896.587 846.8922 2904.0166 792.94305 2894.9734 761.841 L 2923.0852 694.0415 z M 55.6635 702.30975 C 65.36852 747.8586 78.655106 789.42883 84.6023 838.73553 C 47.08312 873.5222 36.23599 856.3632 26.7247 840.38916 C 19.179892 781.37054 46.072628 748.4767 55.6635 702.30975 z M 506.28195 687.42694 L 541.8353 765.1483 C 530.1206 814.69855 502.80157 830.14795 469.07495 818.06494 L 506.28195 687.42694 z M 656.76373 711.4048 C 645.5315 893.857 671.0941 1076.3093 678.2611 1258.7616 C 652.8844 1326.2256 620.6103 1328.164 586.48376 1312.505 C 600.0079 1132.5333 575.4281 952.56146 569.1205 772.5897 C 602.14667 773.1591 632.5243 759.1624 656.76373 711.4048 z M 1716.7507 713.0585 L 2159.9277 924.7251 L 1849.8693 934.647 L 1478.6256 735.3827 L 1716.7507 713.0585 z M 1719.2312 724.634 L 1709.3093 727.9413 L 1772.1478 761.841 C 1752.703 765.2356 1732.9913 768.49786 1715.0972 771.7629 L 1647.2976 729.5949 L 1642.3367 734.55585 L 1706.8289 773.4165 C 1681.1796 778.0382 1655.3993 782.07825 1624.9734 785.81885 L 1630.7612 791.6066 C 1662.6587 788.2619 1688.9718 783.58466 1715.0972 778.37744 L 1791.1648 823.8527 L 1796.1257 822.1991 L 1722.5386 776.7238 C 1740.2725 773.12885 1760.0509 768.88586 1779.5892 765.1483 L 1990.4291 879.2498 L 1835.8132 887.51807 L 1831.6791 894.9595 L 2004.4851 886.6912 L 2020.1947 894.9595 L 2021.8484 886.6912 L 2020.1947 885.86444 L 2039.2117 885.0376 L 2033.424 876.7694 L 2006.1388 878.42303 L 1791.1648 763.4946 C 1796.478 762.525 1800.4249 761.137 1806.0476 760.1874 L 1798.6062 756.88007 C 1793.3973 757.71326 1789.5197 758.52405 1784.5502 759.36053 L 1719.2312 724.634 z M 1455.4746 737.86316 L 1459.6088 737.86316 L 1835.8132 942.9152 L 1600.1687 1206.6718 L 1137.1478 1002.4465 L 1455.4746 737.86316 z M 393.83405 737.0363 L 454.19214 834.60144 C 439.32632 865.3899 387.72952 888.9323 350.83926 880.07666 C 346.69 823.15607 379.50168 784.716 393.83405 737.0363 z M 1464.5697 751.9191 L 1424.8822 787.47253 L 1410.8262 780.0311 L 1410.8262 784.1652 L 1421.5748 790.7798 L 1193.3718 995.00507 L 1195.8523 1003.27325 L 1425.709 793.26025 L 1545.5983 861.8866 C 1529.8385 877.3907 1515.4338 893.6689 1500.9498 910.6691 C 1488.8508 904.2351 1476.6255 898.1663 1464.5697 891.65216 L 1458.7819 896.6131 L 1496.8158 916.45685 C 1488.9438 925.6366 1480.4391 934.9011 1472.0111 943.742 L 1479.4525 945.3957 C 1487.4875 936.71295 1494.8115 927.75616 1502.6035 918.9373 L 1615.8784 977.6418 L 1539.8105 1074.38 L 1430.6699 1014.022 L 1448.86 995.83185 L 1443.0723 990.0441 L 1424.8822 1010.71466 L 1381.0605 986.7368 L 1379.4069 992.5246 L 1420.748 1015.6756 L 1376.9264 1066.1118 L 1376.9264 1069.4191 L 1426.5358 1018.9829 L 1535.6764 1079.341 L 1511.6986 1109.9335 L 1515.8326 1112.414 L 1540.6373 1081.8214 L 1614.2247 1122.3358 L 1615.8784 1116.548 L 1544.7715 1076.8605 L 1623.3198 980.94904 L 1669.6218 1004.92694 L 1678.7169 1003.27325 C 1661.3958 994.4355 1643.929 985.6929 1626.6271 976.81494 L 1649.7781 948.70294 L 1643.1636 942.0884 L 1619.1857 972.68085 C 1581.7831 953.46466 1544.7112 933.6785 1507.5645 913.9764 C 1522.1433 897.4719 1536.5657 881.3603 1552.2129 866.0207 L 1593.5541 889.99854 L 1594.3809 884.21075 L 1556.347 862.7134 C 1564.8595 854.55884 1573.4435 846.0914 1582.8053 838.73553 L 1581.1517 832.121 C 1569.5536 839.9875 1558.7952 849.12085 1548.9056 858.5793 L 1429.0162 789.953 L 1466.2233 756.0532 L 1464.5697 751.9191 z M 2891.666 787.47253 C 2894.126 838.0927 2913.7217 850.1572 2930.5266 868.50116 C 2944.8955 1055.412 2926.553 1229.1365 2923.912 1409.2433 C 2847.2295 1394.4783 2893.3735 1327.8545 2880.9175 1286.0468 C 2887.8835 1120.7758 2898.9233 956.2994 2891.666 787.47253 z M 555.0645 783.3384 C 563.34564 964.01526 594.84686 1138.0577 575.7351 1326.561 C 550.59674 1371.2382 520.7994 1373.9839 491.39917 1380.3046 C 507.71988 1199.2303 483.29697 1018.15607 478.99683 837.0819 L 480.65045 836.25507 L 481.4773 835.4282 C 508.74503 833.1276 536.3688 832.78534 555.0645 783.3384 z M 293.78848 784.1652 C 301.0343 807.56757 320.0247 866.5982 329.34186 889.1717 C 315.28973 910.673 295.8544 926.7911 259.88876 926.3787 L 293.78848 784.1652 z M 2983.4434 833.7746 L 3005.7676 963.58575 C 2965.3582 959.1611 2956.0996 919.63727 2956.1582 878.42303 L 2983.4434 833.7746 z M 460.8067 845.3501 C 467.52173 1027.3964 491.99515 1205.891 478.99683 1391.88 C 460.25366 1421.9161 442.1331 1453.6644 406.2364 1436.5284 C 391.35358 1256.0055 408.74387 1083.5507 361.58795 894.9595 C 403.42325 913.47266 431.82455 878.2495 460.8067 845.3501 z M 89.56324 853.61835 C 91.37325 959.4994 80.02163 1072.4956 82.12183 1180.2134 C 85.81308 1369.5356 86.722374 1559.131 75.50725 1741.6261 C 35.294132 1740.2355 26.918663 1707.7952 33.339283 1659.7706 C -8.18105 1389.7771 14.795103 1120.9799 21.763763 859.4061 C 39.34061 871.3808 59.60491 875.6926 89.56324 853.61835 z M 173.89917 856.92566 L 232.60359 944.56885 C 224.83649 993.9477 177.3598 999.2866 148.26767 997.48553 C 131.74649 942.50946 166.12561 899.7544 173.89917 856.92566 z M 1397.597 899.09357 C 1364.0872 933.02985 1321.364 979.1787 1285.976 1008.2342 L 1288.4564 1012.36835 C 1332.956 985.41815 1364.7904 939.6814 1401.7311 903.2277 L 1397.597 899.09357 z M 2949.5437 899.09357 C 2950.5588 942.0708 2970.6116 971.2257 3001.6335 991.69775 C 2981.972 1146.5066 2981.501 1338.6641 2975.175 1506.8083 C 2931.075 1514.0557 2929.8176 1474.4846 2933.834 1429.914 C 2939.1458 1252.9148 2951.5967 1072.4103 2949.5437 899.09357 z M 345.87833 894.9595 C 389.0767 1077.1361 376.1952 1259.3127 391.35358 1441.4894 C 366.10138 1500.4784 329.7446 1485.1394 296.26895 1496.0597 C 286.07147 1311.6782 290.54816 1127.2968 265.6765 942.9152 C 297.42538 944.48236 322.91107 924.1282 345.87833 894.9595 z M 1694.4265 909.01544 L 1688.6388 914.8032 C 1705.5331 928.0104 1724.8971 939.856 1744.0359 951.1834 L 1696.0802 1016.50244 L 1701.0411 1023.117 L 1748.9968 953.6639 C 1759.1329 959.6853 1769.3107 965.50183 1778.7625 971.854 L 1777.1088 966.0662 C 1768.6241 960.87177 1760.5743 955.0417 1752.3041 949.5298 L 1764.7064 931.33966 L 1762.226 927.20557 L 1747.3431 947.0493 C 1729.3473 934.8974 1711.845 921.98663 1694.4265 909.01544 z M 3057.8574 926.3787 L 3061.1648 1109.1066 C 3021.7383 1110.2979 3020.3772 1056.118 3013.209 1010.71466 L 3057.8574 926.3787 z M 2184.7324 936.3006 L 2183.9058 963.58575 L 1858.9642 973.5076 L 1641.5099 1200.0571 L 1610.9175 1205.8448 L 1849.8693 951.1834 L 2184.7324 936.3006 z M 247.4864 952.8371 C 277.25525 1096.7042 272.8423 1290.2571 278.90567 1482.0037 L 243.3523 1360.4608 L 214.4135 1419.9921 L 186.30151 1259.5884 L 156.53589 1291.8345 L 146.61401 1174.4257 C 144.96037 1127.2968 148.26767 1071.8995 146.61401 1024.7706 C 183.22092 1008.24976 219.51694 990.9516 247.4864 952.8371 z M 96.17782 946.2225 L 133.38486 1007.4074 L 134.21167 1008.2342 C 123.45596 1023.08203 111.32863 1031.0715 96.17782 1023.94385 L 96.17782 946.2225 z M 2159.9277 969.37354 L 2159.101 1023.94385 C 1987.0094 1092.7439 1816.4598 1159.5483 1642.3367 1223.2081 L 1642.3367 1213.2863 L 1703.5216 1147.9673 L 2135.95 971.854 L 2134.2964 970.2004 L 2159.9277 969.37354 z M 2121.894 971.02716 L 1709.3093 1142.1796 L 1787.8575 1058.6704 L 1980.5072 975.1613 L 2121.894 971.02716 z M 1968.9318 975.1613 L 1794.472 1051.229 L 1839.1205 1004.1001 L 1899.4786 977.6418 L 1968.9318 975.1613 z M 1895.3445 977.6418 L 1846.5619 995.83185 L 1863.0984 978.46857 L 1895.3445 977.6418 z M 1138.8015 1009.8879 L 1142.1088 1011.5415 L 1142.9355 1017.3293 L 1138.8015 1009.8879 z M 1160.2988 1019.80975 L 1596.8615 1216.5936 L 1596.8615 1217.4204 L 1599.3419 1218.2472 L 1600.1687 1216.5936 L 1631.588 1214.1132 L 1631.588 1238.9178 L 1158.6453 1033.8657 L 1158.6453 1021.4634 L 1160.2988 1019.80975 z M 1152.0306 1026.4243 L 1147.0697 1145.4868 L 1146.2429 1146.3136 L 1147.0697 1147.1405 L 1146.2429 1164.5038 L 927.9616 1290.1808 L 940.36395 1357.1534 C 941.2087 1356.9761 942.0005 1356.5072 942.8444 1356.3267 L 946.15173 1382.785 L 966.8223 1376.9972 L 953.59314 1758.9894 C 985.64325 1839.6561 1048.4967 1844.223 1073.4824 1809.4255 C 1075.155 1704.1732 1080.3347 1466.2267 1079.2703 1411.7238 L 1096.6335 1405.1093 C 1095.9977 1411.1909 1095.7418 1416.5676 1099.114 1419.1652 L 1101.5945 1460.5063 L 1167.7402 1440.6626 L 1176.0085 1472.0818 L 1177.6621 1472.0818 L 1180.1426 1509.2888 L 1262.825 1491.0988 L 1266.959 1509.2888 L 1267.7859 1509.2888 L 1268.6127 1541.5349 L 1334.7585 1533.2667 L 1336.4121 1561.3787 L 1338.8926 1561.3787 L 1341.373 1592.798 L 1432.3236 1582.8761 L 1432.3236 1600.2394 L 1433.9772 1600.2394 L 1435.6309 1636.6196 L 1501.7767 1615.949 L 1505.9108 1630.005 L 1507.5645 1656.4634 L 1572.8834 1654.8097 L 1564.6152 2050.031 C 1595.4613 2126.1392 1663.4042 2133.074 1693.5997 2089.7185 L 1702.6948 1672.9998 L 1860.6179 1583.7029 L 2034.2507 1897.0688 L 2000.351 2030.1873 C 2009.7808 2106.405 2009.7727 2183.3628 2010.2728 2260.044 L 1963.1439 2181.4958 L 1907.7468 2249.2954 L 1837.4669 2157.518 L 1767.1869 2242.6807 L 1691.1193 2124.445 L 1634.8953 2215.3955 L 1577.8444 2111.2158 L 1499.2963 2198.8591 L 1450.5137 2078.9697 L 1370.3119 2172.401 L 1306.6465 2025.2263 L 1238.0203 2146.7693 L 1180.1426 2001.2485 L 1107.3822 2135.1938 L 1037.9291 1978.0974 L 980.05145 2102.1208 L 931.2689 1969.8292 L 865.1231 2084.7576 L 798.15045 1956.6001 L 732.8314 2058.2993 L 687.3562 1949.1587 L 596.40564 2047.5505 L 541.8353 1910.298 L 473.20905 2002.9021 L 474.0359 1749.0675 L 474.0359 1748.2407 L 474.0359 1747.4138 L 440.96295 1596.9321 L 434.3484 1596.1052 C 417.95844 1649.1869 399.59357 1705.3807 390.52676 1758.1626 L 373.16348 1804.4646 L 354.9734 1615.1222 L 324.38092 1667.212 L 317.76636 1520.0376 L 313.63223 1517.5571 L 278.90567 1574.6079 L 275.5984 1524.9985 L 299.57626 1501.8474 C 352.58548 1506.8453 384.3705 1477.5569 415.33145 1450.5845 C 448.498 1463.4081 469.60953 1421.9841 494.70645 1398.4946 C 530.95355 1404.0444 560.8252 1358.5905 593.0984 1332.3488 C 634.79486 1335.0286 665.7596 1310.879 689.8367 1269.5103 C 726.76807 1289.8945 763.6995 1243.0941 800.6309 1214.1132 C 831.1627 1227.226 857.9645 1199.3096 884.14 1164.5038 C 927.6183 1168.726 946.9107 1130.6232 974.26373 1106.6261 C 1010.1659 1113.2579 1037.9716 1087.5034 1065.2142 1059.4972 C 1095.1069 1061.2565 1122.6445 1055.9502 1143.7625 1031.3853 L 1143.7625 1033.039 L 1152.0306 1026.4243 z M 2159.101 1028.078 L 2159.101 1074.38 L 2029.2898 1125.6431 L 2028.463 1095.0507 L 1805.2208 1189.3085 L 1806.8744 1214.1132 L 1642.3367 1278.6053 L 1642.3367 1225.6886 L 1643.9904 1226.5155 C 1819.1157 1160.987 1986.1558 1098.3479 2159.101 1028.078 z M 1158.6453 1035.5194 L 1631.588 1243.0519 L 1631.588 1281.9126 L 1157.8184 1081.8214 L 1158.6453 1035.5194 z M 125.11662 1042.1339 C 142.22266 1068.234 132.86214 1114.184 134.21167 1152.1014 L 113.5411 1100.8384 L 95.351 1165.3306 L 96.17782 1051.229 L 125.11662 1042.1339 z M 3011.5554 1054.5363 C 3011.4534 1090.028 3032.7437 1110.4069 3058.6843 1127.2968 C 3049.2593 1284.4327 3011.9229 1448.7484 3020.6504 1616.7759 C 3001.93 1623.7056 2966.1174 1581.7772 2984.2703 1529.1326 C 2993.2742 1370.98 2988.2642 1205.5454 3011.5554 1054.5363 z M 2159.101 1080.1678 L 2158.2742 1134.7382 L 2031.7703 1187.6548 L 2029.2898 1130.604 L 2159.101 1080.1678 z M 1157.8184 1087.6093 L 1631.588 1284.3931 L 1631.588 1350.539 L 1157.8184 1147.1405 L 1157.8184 1087.6093 z M 3122.3496 1105.7993 L 3106.64 1233.9569 L 3079.3547 1164.5038 L 3122.3496 1105.7993 z M 2015.2338 1114.8944 L 2025.1556 1336.4829 L 1834.9865 1437.3553 L 1825.0646 1194.2694 L 2015.2338 1114.8944 z M 113.5411 1119.8553 C 138.05539 1172.6598 133.86502 1235.7227 138.3458 1288.5272 C 121.99608 1259.8317 102.57698 1233.2404 101.138756 1192.6157 L 113.5411 1119.8553 z M 2165.6836 1131.6757 L 2220.286 1138.0454 L 2234.3418 1172.772 L 2170.247 1207.5908 L 2165.6836 1131.6757 z M 2158.2742 1138.8722 L 2157.4473 1195.0962 L 2033.424 1249.6665 L 2031.7703 1190.962 L 2158.2742 1138.8722 z M 2235.9956 1140.5259 L 2300.4272 1139.1774 C 2331.1162 1153.088 2349.005 1184.376 2426.3813 1171.608 C 2460.9995 1191.0491 2483.943 1230.6176 2563.1123 1205.5078 C 2607.1602 1217.2103 2642.854 1239.6539 2711.511 1219.7163 C 2740.0767 1256.3583 2783.0908 1249.6547 2826.3472 1242.2251 C 2822.3916 1281.7493 2850.1072 1281.5103 2867.6882 1286.0468 C 2850.886 1420.1025 2894.6375 1401.4299 2923.0852 1428.2603 C 2904.5564 1482.145 2950.052 1527.5665 2967.7336 1531.613 C 2958.4414 1580.5321 2981.7737 1615.4882 3017.343 1645.7146 L 2994.1921 1708.5532 L 2966.08 1666.3853 L 2937.968 1759.8162 L 2938.795 1614.2954 L 2897.4539 1459.6796 L 2892.493 1459.6796 L 2852.8054 1615.949 C 2861.5872 1649.1835 2860.2612 1684.2816 2861.0737 1718.4751 L 2817.252 1679.6144 L 2800.7156 1761.4698 L 2750.2793 1703.5923 L 2696.536 1808.5988 L 2651.0605 1745.7603 L 2603.9316 1848.2863 L 2559.2832 1804.4646 L 2521.2495 1872.2642 L 2521.2495 1853.2472 L 2484.8691 1697.8044 L 2481.562 1696.1509 L 2436.0867 1849.94 C 2435.585 1871.8353 2436.5745 1893.0687 2437.7402 1914.4321 L 2342.6558 1736.6652 L 2342.6558 1735.8384 L 2340.1753 1312.505 L 2396.3992 1281.0858 L 2396.3992 1251.3202 L 2383.17 1214.94 L 2332.734 1215.7667 L 2322.812 1169.4647 L 2249.2246 1168.6378 L 2235.9956 1140.5259 z M 1156.9916 1151.2745 L 1631.588 1357.1534 L 1630.7612 1425.7798 L 1156.9916 1192.6157 L 1156.9916 1151.2745 z M 3224.8757 1166.1573 L 3244.7195 1287.7003 C 3226.2053 1307.904 3210.755 1297.4523 3195.9368 1284.3931 L 3224.8757 1166.1573 z M 3062.8184 1171.9452 L 3084.3157 1249.6665 L 3084.3157 1250.4933 L 3085.1426 1251.3202 L 3100.8523 1283.5663 C 3091.7874 1421.3492 3066.8733 1539.4966 3073.5671 1696.9777 C 3058.1863 1677.5394 3034.8428 1662.0262 3033.0527 1635.7927 C 3026.2756 1474.5068 3052.5586 1326.4164 3062.8184 1171.9452 z M 2314.5437 1176.0792 L 2317.851 1220.7277 C 2070.2397 1347.2053 1825.1808 1486.0032 1578.6713 1617.6027 L 1510.0449 1623.3904 L 1511.6986 1582.0493 L 1583.6322 1524.9985 L 1633.2417 1551.4568 L 1634.0685 1549.8032 L 2169.91 1278.6975 L 2169.665 1219.7483 L 2241.7832 1176.9061 L 2314.5437 1176.0792 z M 1146.2429 1176.9061 L 1142.9355 1243.0519 L 1025.5267 1326.561 L 945.3249 1344.7511 L 942.01764 1293.4882 L 1146.2429 1176.9061 z M 3164.5176 1188.4816 C 3161.1094 1239.5619 3182.594 1265.7733 3152.1152 1343.9243 C 3141.1477 1318.1708 3118.2415 1310.4359 3120.696 1264.5493 L 3120.696 1263.7225 L 3121.5227 1259.5884 L 3164.5176 1188.4816 z M 90.39006 1190.1353 C 91.424446 1241.2792 120.48371 1281.156 135.86533 1326.561 C 133.15276 1499.629 113.59829 1668.3334 125.11662 1849.94 C 84.22105 1850.9718 78.185036 1785.7687 87.08277 1759.8162 C 94.15632 1572.8298 101.51961 1386.2233 90.39006 1190.1353 z M 1156.9916 1198.4034 L 1630.7612 1430.7407 L 1630.7612 1494.406 L 1156.1648 1254.6274 L 1156.9916 1198.4034 z M 2157.4473 1199.2303 L 2156.6206 1244.7056 L 2035.0775 1303.41 L 2033.424 1253.8007 L 2157.4473 1199.2303 z M 1806.8744 1219.0741 L 1810.1818 1279.4321 L 1641.5099 1349.712 L 1642.3367 1284.3931 L 1806.8744 1219.0741 z M 2380.6895 1220.7277 L 2385.6504 1247.186 C 2142.4377 1386.1626 1901.4935 1533.5487 1648.1245 1653.9829 L 1594.3809 1661.4243 L 1595.2076 1625.8708 C 1831.604 1487.7814 2073.806 1343.5735 2326.946 1226.5155 L 2380.6895 1220.7277 z M 2156.6206 1248.8397 L 2156.6206 1271.9907 L 2036.7312 1332.3488 L 2035.9044 1307.5441 L 2156.6206 1248.8397 z M 2387.3042 1256.2811 L 2390.6113 1276.1249 L 1657.2195 1691.19 C 1656.3888 1686.7633 1656.209 1672.2963 1655.5659 1668.0388 L 2387.3042 1256.2811 z M 1156.1648 1257.1079 L 1630.7612 1498.5402 L 1630.7612 1536.574 L 1156.1648 1286.8735 L 1156.1648 1257.1079 z M 1142.9355 1258.7616 L 1141.282 1288.5272 L 1180.1426 1309.1978 L 1099.114 1365.4218 L 1039.5828 1384.4386 L 1033.7949 1330.6952 L 1142.9355 1258.7616 z M 182.99422 1276.9517 L 203.6648 1405.936 C 181.88684 1397.9514 151.13051 1385.3861 153.2286 1335.6561 C 153.07648 1303.3297 172.07727 1295.4417 182.99422 1276.9517 z M 1810.1818 1281.9126 L 1814.3158 1348.0585 L 1641.5099 1424.953 L 1641.5099 1351.3657 L 1810.1818 1281.9126 z M 3112.4277 1300.1027 L 3143.847 1372.8632 L 3122.3496 1593.6248 L 3121.5227 1605.2003 L 3112.4277 1601.8931 L 3085.9695 1705.2458 C 3073.241 1552.1444 3103.5544 1435.2032 3112.4277 1300.1027 z M 3198.4172 1308.371 C 3205.4502 1323.4532 3222.7063 1323.2003 3244.7195 1315.8124 C 3258.6536 1608.311 3245.2627 1900.5728 3245.5461 2193.0713 C 3232.094 2211.003 3218.073 2226.6155 3195.9368 2222.837 C 3195.9753 2219.6157 3211.272 1887.2719 3187.6687 1712.6873 C 3168.1375 1575.955 3207.417 1435.8468 3198.4172 1308.371 z M 1190.0645 1314.1587 L 1243.808 1343.0975 L 1163.6062 1399.3214 L 1107.3822 1415.8579 L 1107.3822 1369.5558 L 1190.0645 1314.1587 z M 2330.2534 1318.2928 L 2332.734 1716.8214 L 2235.9956 1535.7472 L 2234.3418 1372.8632 L 2330.2534 1318.2928 z M 3180.0745 1289.3502 L 3186.1072 1386.951 C 3174.6714 1400.6395 3167.0308 1393.4554 3163.1086 1365.8191 L 3180.0745 1289.3502 z M 1020.5658 1336.4829 L 1024.7 1355.4999 L 959.3809 1373.69 L 957.72723 1353.0194 C 978.8591 1348.0458 999.7218 1342.4974 1020.5658 1336.4829 z M 144.13354 1343.9243 C 150.01021 1417.2424 178.1947 1396.4596 195.39656 1421.6456 C 186.08452 1592.1704 170.08096 1798.7758 178.03328 1949.1587 C 139.76936 1965.0294 126.02288 1904.1512 140.82626 1867.3032 C 121.064865 1683.0725 134.89188 1516.5541 144.13354 1343.9243 z M 1256.2103 1349.712 L 1333.1049 1391.0532 L 1261.998 1451.4113 L 1181.7963 1466.2941 L 1171.8744 1403.4556 L 1256.2103 1349.712 z M 1814.3158 1351.3657 L 1817.6232 1408.4165 L 1640.6831 1493.5792 L 1641.5099 1428.2603 L 1814.3158 1351.3657 z M 1026.3535 1362.1144 L 1031.3145 1386.0923 L 1033.7949 1386.0923 L 1043.7168 1425.7798 L 1072.6556 1414.2042 L 1066.041 1810.2524 C 1031.3015 1837.8833 976.38 1812.2605 964.34186 1752.3748 L 978.3978 1374.5167 L 1026.3535 1362.1144 z M 2226.0737 1376.9972 L 2231.8613 1528.3058 L 2169.023 1409.2433 L 2226.0737 1376.9972 z M 3154.5957 1377.8241 C 3159.908 1390.6892 3159.3613 1415.0835 3178.5735 1400.1483 C 3179.0234 1414.4314 3179.8582 1424.8987 3180.2273 1441.4894 C 3180.7312 1464.1338 3174.0933 1491.6855 3174.4395 1517.5571 L 3166.998 1676.3071 L 3133.925 1607.6808 L 3154.5957 1377.8241 z M 1096.6335 1380.3046 C 1099.1881 1382.1099 1098.4493 1388.0565 1097.4603 1394.3605 L 1051.9851 1406.7628 L 1050.3314 1384.4386 L 1096.6335 1380.3046 z M 245.83276 1381.1313 C 251.45265 1429.1139 278.23126 1480.9218 253.27417 1523.3448 C 235.18323 1542.5616 225.86386 1485.5251 216.06714 1460.5063 C 209.44435 1427.0115 237.9892 1405.9462 245.83276 1381.1313 z M 1345.5072 1397.6678 L 1411.653 1433.2212 L 1337.239 1490.272 L 1276.0541 1498.5402 L 1271.9199 1456.3722 L 1345.5072 1397.6678 z M 1154.5111 1412.5507 C 1156.9456 1412.711 1159.2399 1413.3594 1161.1257 1414.2042 L 1165.2598 1429.087 L 1108.209 1450.5845 L 1109.8627 1420.8188 C 1122.5493 1419.2115 1141.7301 1411.7081 1154.5111 1412.5507 z M 1817.6232 1412.5507 L 1819.2767 1442.3163 L 1640.6831 1532.44 L 1640.6831 1497.7134 L 1817.6232 1412.5507 z M 2157.4473 1415.8579 L 2439.394 1935.9294 C 2442.0237 1974.6115 2445.0525 2012.9873 2446.0085 2051.6846 L 2445.1816 2051.6846 L 2411.282 2014.4777 L 2423.6843 2006.2095 C 2434.9146 1991.7393 2442.9756 1941.4907 2393.0918 1942.5441 L 2382.3433 1950.8123 L 2354.2312 1900.3761 L 2365.8066 1886.3201 C 2372.5315 1856.4243 2361.3582 1828.1682 2333.5605 1818.5206 L 2317.0242 1826.7888 L 2298.0073 1787.1013 L 2303.795 1783.7941 L 2298.0073 1771.3917 C 2310.846 1741.4515 2288.8662 1720.2825 2263.2808 1701.1118 L 2250.8784 1707.7263 L 2223.5933 1663.9048 L 2229.3809 1653.156 C 2237.0222 1626.3352 2230.1511 1592.7822 2195.4812 1572.1274 L 2177.291 1583.7029 L 2158.2742 1535.7472 L 2173.984 1524.9985 C 2185.0913 1487.9836 2161.6877 1464.8259 2132.6426 1434.048 L 2109.4917 1448.104 L 2107.838 1443.9698 L 2157.4473 1415.8579 z M 1424.0553 1439.8358 L 1505.084 1482.8306 L 1431.4967 1548.1495 L 1349.6414 1553.9373 L 1348.8145 1496.8865 L 1424.0553 1439.8358 z M 2096.2625 1450.5845 L 2098.743 1453.8917 L 1936.6857 1549.8032 L 1932.5515 1542.3618 L 2096.2625 1450.5845 z M 2125.2012 1450.5845 C 2156.4993 1456.3326 2170.1494 1489.6847 2169.023 1519.2107 L 1963.9708 1615.1222 L 1939.9929 1556.4177 L 2125.2012 1450.5845 z M 1257.0371 1464.6404 L 1261.998 1486.1378 L 1190.8914 1501.0206 L 1188.4109 1471.255 L 1257.0371 1464.6404 z M 208.62573 1476.216 C 212.83998 1533.3633 241.26707 1540.8274 256.58145 1545.6691 C 223.05075 1698.6685 230.82028 1879.285 220.20125 2035.1482 C 206.48755 2066.0974 177.23306 2015.8353 193.74292 1968.1755 C 164.18597 1832.8756 199.43379 1636.426 208.62573 1476.216 z M 2894.9734 1481.1769 L 2932.1804 1603.5466 C 2907.5112 1633.4197 2882.583 1623.6393 2864.3809 1606.854 L 2894.9734 1481.1769 z M 1515.8326 1488.6183 L 1572.8834 1519.2107 L 1500.9498 1576.2615 L 1448.0332 1594.4517 L 1441.4186 1544.8423 L 1515.8326 1488.6183 z M 1332.2781 1504.3279 L 1333.9316 1523.3448 L 1276.0541 1532.44 L 1276.8809 1508.462 L 1332.2781 1504.3279 z M 311.15176 1537.4009 C 317.1917 1579.0359 322.3079 1620.6162 316.1127 1662.2511 C 292.3864 1651.4263 278.53754 1632.0436 279.7325 1599.4126 C 279.99118 1575.3958 300.78137 1558.047 311.15176 1537.4009 z M 2145.045 1539.8813 L 2167.3691 1589.4907 L 2001.1779 1677.1339 L 1974.7195 1622.5636 L 2145.045 1539.8813 z M 1924.2833 1547.3228 L 2201.269 2067.3943 L 2181.4253 2136.0205 C 2064.6448 1946.5847 1970.1318 1761.5967 1873.847 1576.2615 L 1924.2833 1547.3228 z M 1431.4967 1557.2446 L 1431.4967 1571.3005 L 1355.4291 1583.7029 L 1356.2559 1560.5519 L 1431.4967 1557.2446 z M 264.02286 1583.7029 C 272.39587 1620.1857 281.39398 1655.9261 311.15176 1677.1339 C 293.2953 1832.0032 276.2907 1986.6255 270.63745 2147.5962 C 250.71931 2145.2583 216.28545 2112.9443 230.94995 2078.143 C 242.03853 1916.6243 216.65218 1730.1042 264.02286 1583.7029 z M 2192.1738 1588.6638 C 2207.651 1585.4427 2231.9807 1622.3972 2222.7664 1656.4634 L 2034.2507 1735.8384 L 2008.6193 1686.229 L 2192.1738 1588.6638 z M 1495.1621 1591.1443 L 1500.123 1607.6808 L 1447.2064 1622.5636 C 1446.7065 1615.1836 1450.0813 1604.0756 1445.5527 1598.5857 L 1495.1621 1591.1443 z M 3114.9082 1610.1613 C 3128.0806 1639.4243 3158.9026 1672.6094 3153.7688 1697.8044 C 3137.09 1711.1195 3131.2722 1738.9158 3096.718 1728.397 C 3089.6418 1686.7952 3108.8308 1649.5708 3114.9082 1610.1613 z M 435.1752 1620.0831 C 444.45386 1663.5061 464.478 1698.826 462.46036 1750.7212 C 446.10745 1756.6213 435.44003 1779.558 407.89005 1749.0675 C 397.09073 1697.3047 426.01907 1663.13 435.1752 1620.0831 z M 2861.9004 1621.7368 C 2879.893 1632.888 2907.0298 1640.7198 2929.7 1625.0441 C 2941.4036 1893.6157 2925.4714 2150.4731 2923.0852 2413.0063 C 2912.577 2422.4502 2903.6833 2435.1953 2884.2246 2423.755 C 2884.2441 2422.1338 2890.8394 2220.8318 2890.8394 2027.7068 C 2890.8394 1930.7255 2882.6238 1838.9731 2880.9175 1762.2966 C 2878.6113 1737.0679 2870.5552 1738.7805 2868.5151 1716.8214 C 2866.3796 1693.8395 2870.2522 1647.8022 2861.9004 1621.7368 z M 1515.8326 1630.005 L 1574.5371 1630.8318 C 1572.2816 1638.2648 1581.4769 1628.5402 1585.2858 1630.005 L 1585.2858 1644.8878 L 1586.9395 1640.7537 L 1586.9395 1647.3683 L 1585.2858 1647.3683 L 1585.2858 1646.5415 C 1584.8365 1646.5242 1583.6765 1647.0356 1582.8053 1647.3683 L 1514.1791 1646.5415 L 1515.8326 1630.005 z M 351.66608 1634.966 C 353.13058 1686.4086 364.739 1744.8585 357.45386 1809.4255 C 342.24323 1785.5667 318.66705 1753.4636 326.8614 1694.4972 C 327.10574 1669.3889 343.0017 1654.4609 351.66608 1634.966 z M 1585.2858 1653.9829 L 1587.7662 1653.9829 L 1588.5931 1668.0388 L 1590.2467 1668.0388 L 1591.9004 1693.6704 L 1650.605 1701.9386 L 1688.6388 1680.4412 L 1683.6779 2092.199 C 1652.8185 2112.1133 1599.2858 2128.446 1576.1908 2044.2433 L 1585.2858 1653.9829 z M 3025.6113 1657.2902 C 3044.5435 1682.6724 3071.58 1698.9375 3074.3938 1742.4529 C 3056.6086 1766.1787 3033.5027 1760.6373 3011.5554 1761.4698 C 2990.544 1711.3416 3019.2556 1687.8707 3025.6113 1657.2902 z M 1598.5151 1668.8657 L 1648.1245 1672.173 L 1649.7781 1671.3462 L 1650.605 1692.8435 L 1600.1687 1688.7095 L 1598.5151 1668.8657 z M 2202.9226 1671.3462 L 2232.6882 1719.3019 L 2070.6309 1805.2915 L 2041.6921 1747.4138 L 2202.9226 1671.3462 z M 2968.5605 1681.2681 C 2978.3718 1710.8536 3000.6724 1711.8916 2996.6726 1773.0454 C 2978.4824 1789.91 2960.2922 1796.126 2942.1023 1795.3696 C 2939.7197 1757.3357 2959.192 1719.3019 2968.5605 1681.2681 z M 2823.8667 1698.6313 C 2849.1873 1716.3066 2870.908 1735.0453 2875.1296 1764.7771 C 2855.904 1780.4111 2836.4775 1799.5996 2817.252 1788.755 C 2814.6477 1757.5391 2814.4226 1726.8351 2823.8667 1698.6313 z M 317.76636 1705.2458 C 314.3167 1755.646 338.30344 1782.9578 351.66608 1819.3474 C 318.7082 1959.5583 321.96735 2114.2834 307.01764 2261.6978 C 282.96698 2252.0596 279.17465 2189.4941 283.0398 2142.6353 C 281.80185 1991.1439 290.98386 1844.2838 317.76636 1705.2458 z M 3176.093 1713.5142 C 3205.4595 1896.8209 3182.4236 2055.9421 3185.1882 2226.9712 C 3166.3408 2245.4153 3150.0042 2270.8901 3120.696 2260.044 C 3112.9788 2087.7893 3116.9326 1921.37 3097.545 1743.2798 L 3176.093 1713.5142 z M 2755.2402 1715.9946 C 2773.5974 1746.4724 2798.4114 1759.9001 2809.8105 1807.772 C 2780.3186 1838.7798 2743.305 1827.1409 2708.1113 1826.7888 C 2708.002 1784.6295 2739.0273 1752.7131 2755.2402 1715.9946 z M 2257.493 1717.6482 C 2286.7664 1723.1029 2293.5896 1746.3967 2290.566 1775.5259 L 2102.0503 1867.3032 L 2077.2456 1814.3865 L 2257.493 1717.6482 z M 2485.696 1720.1287 L 2514.6348 1864.8228 C 2492.3936 1860.214 2472.6682 1876.1266 2447.662 1846.6326 L 2485.696 1720.1287 z M 3085.1426 1749.0675 C 3109.1787 1952.0315 3101.128 2090.821 3109.1204 2261.6978 C 3081.0085 2299.7166 3049.589 2299.522 3024.7844 2304.6924 L 3012.382 1782.1404 C 3036.6357 1775.0995 3060.889 1778.3967 3085.1426 1749.0675 z M 403.75592 1758.1626 C 425.66238 1788.2504 443.27322 1767.082 462.46036 1767.2576 C 471.45886 2049.8064 457.98657 2310.2688 455.84576 2581.6782 C 434.77805 2588.8833 415.0385 2591.3938 406.2364 2540.337 C 382.5093 2308.4119 396.3669 2144.0576 417.81192 1931.7954 C 398.70966 1879.7606 402.49747 1796.1991 403.75592 1758.1626 z M 2655.1948 1758.1626 C 2667.084 1784.7681 2686.535 1805.2632 2689.9214 1837.5376 C 2664.7354 1871.2871 2641.787 1878.0321 2619.6414 1872.2642 C 2614.8494 1828.7362 2643.2676 1796.1174 2655.1948 1758.1626 z M 396.3145 1770.565 C 396.9043 1783.7953 396.6433 1848.8303 397.14136 1863.9958 C 379.5109 1871.3171 365.94528 1861.833 373.9903 1828.4425 L 396.3145 1770.565 z M 2998.3262 1780.4868 L 3012.382 2319.5752 L 2935.4875 2393.9893 C 2936.531 2199.5186 2948.9612 2010.7412 2937.968 1810.2524 C 2958.0876 1803.2966 2978.2068 1801.8005 2998.3262 1780.4868 z M 2872.6492 1784.6208 C 2881.9224 1855.3094 2880.9175 1940.6488 2880.9175 2024.3995 C 2880.9175 2218.1558 2870.9956 2422.1013 2870.9956 2422.1013 C 2854.6472 2440.197 2841.3203 2448.097 2830.4812 2455.1743 C 2826.2188 2243.8308 2842.009 2032.3446 2817.252 1821.0011 C 2829.7842 1819.7476 2869.0256 1800.7223 2872.6492 1784.6208 z M 2278.9902 1793.716 L 2302.9683 1835.8839 L 2133.4695 1921.0466 L 2109.4917 1875.5714 L 2278.9902 1793.716 z M 2565.898 1815.2134 C 2578.3396 1836.6161 2609.1797 1850.8396 2602.278 1880.5323 C 2560.2073 1922.519 2547.0044 1910.5416 2524.5566 1916.0857 C 2528.3335 1867.2776 2551.304 1847.7964 2565.898 1815.2134 z M 2806.5034 1825.962 C 2833.8506 2033.8783 2815.1619 2247.024 2818.0789 2457.6548 C 2789.7236 2484.1494 2759.4573 2501.4568 2722.1675 2498.169 C 2722.2998 2479.3684 2726.5305 2339.7866 2725.4746 2193.8982 C 2720.587 2078.4463 2728.4668 1961.4354 2713.0723 1846.6326 C 2744.2158 1841.5533 2775.3599 1858.085 2806.5034 1825.962 z M 363.2416 1832.5767 C 363.63275 1858.2346 367.48505 1879.7843 386.39264 1883.8396 C 373.16843 2034.1862 341.18182 2195.4084 345.0515 2354.3018 C 308.81616 2375.219 312.90628 2327.372 316.1127 2281.5415 C 330.1964 2162.114 314.5648 1961.4379 363.2416 1832.5767 z M 2330.2534 1835.0571 C 2350.7007 1833.6725 2359.1355 1852.7095 2357.5386 1888.8005 L 2166.5425 1982.2316 L 2140.911 1933.449 L 2330.2534 1835.0571 z M 2704.8042 1842.4985 C 2716.5166 1954.2762 2709.5317 2082.384 2710.5918 2194.725 C 2711.7256 2351.3735 2707.2847 2506.4373 2707.2847 2506.4373 C 2680.7168 2525.5193 2673.0308 2584.3545 2616.334 2556.8735 C 2618.0537 2338.3057 2637.1375 2106.9219 2621.295 1891.281 C 2651.2412 1898.1338 2693.0942 1878.1986 2704.8042 1842.4985 z M 2445.1816 1859.8618 C 2475.8313 1888.5967 2483.9192 1872.3359 2503.0593 1878.0519 C 2519.665 2127.6487 2504.142 2387.9211 2504.713 2642.863 C 2499.5635 2682.217 2479.4404 2664.92 2462.545 2660.2263 C 2470.2717 2658.6052 2480.7253 2286.1506 2464.1987 2093.026 C 2455.5105 2028.926 2441.873 1935.8661 2445.1816 1859.8618 z M 392.18042 1892.1079 C 394.97452 1906.9222 405.62012 1922.8927 407.06323 1933.449 C 385.92944 2109.6228 378.26804 2336.3923 397.14136 2522.147 C 353.4069 2575.1938 354.14728 2431.1392 358.28067 2394.8162 C 346.75137 2233.8953 378.4439 2046.9456 392.18042 1892.1079 z M 2594.0098 1903.6833 C 2631.4492 2110.986 2602.801 2353.3455 2601.4512 2572.583 C 2575.1853 2609.9307 2544.2083 2602.5598 2517.9421 2600.695 L 2521.2495 1932.6222 C 2545.7783 1923.7988 2569.4805 1942.3665 2594.0098 1903.6833 z M 2039.2117 1906.1638 L 2051.614 1928.488 C 2062.4434 1960.5157 2074.7512 1992.2102 2074.7651 2027.7068 C 2041.5421 2058.972 2028.3905 2040.6952 2011.0997 2033.4946 C 2013.2883 1983.82 2028.8164 1947.597 2039.2117 1906.1638 z M 2348.4434 1906.9907 L 2376.5554 1954.1196 L 2198.7886 2046.7238 L 2171.5034 1990.4998 L 2348.4434 1906.9907 z M 537.70123 1927.6613 L 580.69604 2053.3384 C 548.6301 2059.8079 491.63852 2059.3945 477.34317 2024.3995 L 537.70123 1927.6613 z M 2061.536 1946.6782 L 2175.6375 2152.5571 L 2161.5815 2203.82 L 2118.5867 2144.2888 L 2084.687 2235.2393 L 2085.5137 2032.6677 L 2061.536 1946.6782 z M 2399.7065 1956.6001 C 2418.06 1953.9407 2429.1309 1986.973 2412.9355 2004.5558 L 2406.321 2007.863 L 2386.4773 1985.5388 L 2379.8628 2020.2654 L 2332.734 2042.5896 L 2307.1023 2007.0363 L 2293.0464 2060.7798 L 2226.9004 2092.199 L 2226.0737 2092.199 L 2225.2468 2091.372 L 2223.5933 2088.8916 L 2221.9395 2086.4111 L 2205.403 2068.2212 L 2206.23 2065.7407 L 2221.9395 2086.4111 L 2206.23 2059.126 L 2391.4382 1959.9073 C 2394.2983 1957.9132 2397.0845 1956.98 2399.7065 1956.6001 z M 681.5684 1973.9634 L 717.9486 2077.3162 C 677.6657 2102.7268 640.5102 2098.3381 606.3275 2056.6455 L 681.5684 1973.9634 z M 796.49677 1974.7902 L 865.9499 2102.9478 C 820.4244 2126.2317 779.96063 2115.2595 743.58014 2080.6235 C 744.8411 2035.5996 778.8385 2009.9756 796.49677 1974.7902 z M 931.2689 1986.3657 C 943.3092 2031.0662 959.3294 2066.5156 966.8223 2120.311 C 945.626 2129.6865 903.38525 2133.295 879.1791 2109.5623 C 885.4224 2061.0044 914.1201 2027.6531 931.2689 1986.3657 z M 2393.9187 1998.7681 C 2407.0173 2025.2542 2431.5415 2048.6914 2432.7793 2078.143 C 2417.5225 2120.295 2397.9048 2097.31 2379.8628 2100.4673 C 2372.785 2063.7017 2389.1526 2032.5726 2393.9187 1998.7681 z M 1036.2754 2003.729 C 1056.2551 2051.929 1102.19 2100.223 1095.8066 2148.4229 C 1051.8416 2177.1604 1008.1475 2146.2756 985.0124 2126.9255 C 998.894 2067.6277 1019.3575 2044.8085 1036.2754 2003.729 z M 1177.6621 2021.9191 C 1194.1846 2072.287 1224.9285 2124.8687 1227.2715 2172.401 C 1174.1394 2200.2195 1148.6635 2176.889 1122.265 2154.2107 C 1122.0529 2100.6902 1158.9629 2065.9836 1177.6621 2021.9191 z M 2312.0632 2024.3995 C 2328.4043 2053.0078 2350.8708 2071.4048 2360.8457 2109.5623 C 2338.5913 2152.775 2313.2678 2169.408 2284.778 2153.3838 C 2276.2974 2110.4216 2302.9827 2067.3618 2312.0632 2024.3995 z M 2376.5554 2036.8019 L 2366.6335 2088.8916 L 2341.002 2054.165 L 2376.5554 2036.8019 z M 1306.6465 2042.5896 C 1323.5197 2090.809 1348.2284 2131.0454 1357.0828 2187.2837 C 1328.9707 2200.9487 1269.4395 2203.9543 1241.3275 2175.708 C 1253.0333 2123.602 1284.1195 2086.5798 1306.6465 2042.5896 z M 472.38223 2045.0701 C 531.1688 2089.288 548.8967 2064.8481 583.1765 2068.2212 C 590.55383 2256.129 571.71844 2436.3606 561.6791 2621.3657 C 521.3764 2641.2153 495.23502 2619.1392 469.90176 2594.0806 C 471.21396 2411.077 487.48233 2228.0737 472.38223 2045.0701 z M 2010.2728 2045.0701 C 2024.3896 2057.7441 2045.3971 2060.1052 2074.7651 2048.3774 C 2076.6929 2315.989 2071.2874 2596.2737 2069.8042 2870.2393 C 2066.3926 2893.7986 2049.055 2889.3088 2024.3289 2870.2393 C 2025.4619 2742.636 2021.6569 2442.222 2021.8484 2314.6143 C 2021.8484 2290.481 2022.8601 2274.263 2024.3289 2262.5244 C 2012.5546 2195.32 2014.5905 2114.9705 2010.2728 2045.0701 z M 2207.8835 2074.0088 C 2225.8052 2105.518 2266.402 2136.7576 2260.8003 2168.2666 C 2241.7422 2198.4033 2229.1008 2236.8652 2177.291 2225.3174 C 2165.849 2174.8943 2197.031 2124.4321 2207.8835 2074.0088 z M 595.57886 2074.8357 C 637.076 2110.4023 680.87683 2107.6606 725.39 2097.9868 C 749.83014 2301.3901 694.9402 2461.3179 700.5853 2640.3826 C 653.753 2675.7632 617.1216 2641.859 579.04236 2618.8853 C 589.2302 2437.5352 602.8606 2256.1858 595.57886 2074.8357 z M 2288.0854 2079.7966 L 2272.3757 2140.1548 L 2270.7222 2140.9814 L 2237.6492 2103.7744 L 2288.0854 2079.7966 z M 738.6192 2102.9478 C 776.5388 2126.1265 817.80396 2130.0745 861.8158 2122.7915 C 829.9301 2323.0232 838.50085 2494.2463 835.3575 2672.6287 C 787.02496 2692.2322 752.0527 2662.3535 715.46814 2637.902 C 708.7048 2454.7852 760.1538 2301.3972 738.6192 2102.9478 z M 2446.0085 2102.9478 C 2462.393 2284.4639 2463.4702 2469.168 2451.7964 2656.919 C 2420.5793 2704.7412 2414.5112 2692.0066 2399.7065 2694.953 C 2396.3845 2506.5532 2402.4346 2300.5144 2384.8237 2117.8306 C 2408.9712 2124.5337 2424.8506 2116.1057 2446.0085 2102.9478 z M 1451.3405 2104.6013 C 1462.7466 2136.738 1481.2042 2173.8406 1484.4135 2200.5127 C 1446.6099 2223.5203 1404.4629 2210.8286 1381.8873 2179.0154 C 1404.7986 2132.8804 1428.4293 2128.727 1451.3405 2104.6013 z M 2372.4214 2115.35 C 2399.6345 2305.8813 2391.652 2501.9412 2387.3042 2692.4724 C 2364.7104 2731.452 2341.6309 2769.3418 2303.795 2741.255 C 2298.4246 2552.007 2319.3992 2366.182 2288.0854 2173.2275 C 2311.9539 2167.5896 2330.8477 2177.0544 2372.4214 2115.35 z M 881.65955 2126.0986 C 910.5983 2145.024 939.5372 2139.052 968.47595 2137.6743 C 945.41907 2316.0806 954.2597 2505.2246 947.80536 2689.165 C 903.38324 2713.0405 875.864 2694.5093 849.41345 2673.4556 C 852.73035 2490.1628 849.3864 2306.4958 881.65955 2126.0986 z M 1576.1908 2127.7524 L 1633.2417 2235.2393 C 1614.9613 2246.6267 1560.7423 2274.704 1525.7545 2207.1274 C 1542.4355 2154.8608 1559.5098 2154.0723 1576.1908 2127.7524 z M 986.6661 2140.9814 C 1020.13763 2171.6628 1060.6907 2173.9287 1103.248 2168.2666 C 1078.9427 2346.7546 1078.4155 2525.56 1087.5385 2704.0479 C 1048.6586 2713.999 1013.0651 2743.6687 962.6882 2687.5115 C 969.9659 2505.3591 954.7945 2317.669 986.6661 2140.9814 z M 1693.5997 2145.1157 C 1719.087 2182.336 1752.6968 2219.5164 1761.3992 2256.7368 C 1728.6519 2262.635 1699.427 2283.316 1652.2585 2234.4126 C 1650.282 2195.273 1679.9025 2174.851 1693.5997 2145.1157 z M 2122.7207 2163.3057 C 2134.1118 2188.6035 2168.4512 2208.2703 2156.6206 2239.3735 C 2136.7432 2267.657 2114.4434 2289.9458 2082.2065 2287.329 C 2084.0857 2231.3088 2109.042 2204.5767 2122.7207 2163.3057 z M 1123.0918 2171.574 C 1153.4788 2210.495 1192.1104 2191.704 1228.0984 2191.4177 C 1222.4846 2368.4448 1188.7745 2531.4236 1215.696 2724.7185 C 1178.7646 2748.9229 1141.8331 2750.6345 1104.9017 2704.8748 C 1090.1047 2521.148 1095.1788 2343.0981 1123.0918 2171.574 z M 1837.4669 2173.2275 C 1858.4321 2203.0334 1889.5751 2228.9553 1896.9982 2264.1782 C 1870.8547 2306.4749 1815.673 2283.6409 1774.6283 2263.3513 C 1779.8251 2225.7312 1815.996 2202.711 1837.4669 2173.2275 z M 2274.0293 2183.9763 C 2308.4285 2368.7244 2286.0696 2560.4172 2292.2195 2748.6963 C 2255.4026 2810.3718 2223.0981 2811.0518 2194.6543 2795.8252 C 2190.48 2610.4436 2213.141 2430.429 2180.5984 2239.3735 C 2204.3916 2244.3213 2231.6956 2237.74 2274.0293 2183.9763 z M 1244.6348 2193.8982 C 1281.261 2229.0767 1320.7833 2214.3494 1360.39 2198.8591 C 1346.0277 2384.0024 1345.3917 2567.4297 1355.4291 2749.5232 C 1308.3779 2781.2463 1270.3535 2756.1675 1232.2324 2731.333 C 1193.4215 2549.7678 1237.473 2372.7593 1244.6348 2193.8982 z M 1963.9708 2197.2056 C 1978.0273 2229.1663 2004.8492 2245.1973 2006.1388 2293.117 C 1972.6597 2305.9333 1942.029 2305.4907 1917.6687 2275.7537 C 1912.5905 2243.5386 1948.434 2223.5308 1963.9708 2197.2056 z M 1378.5801 2202.1665 C 1413.1904 2244.0234 1465.4116 2224.6306 1505.9108 2217.0493 C 1488.3853 2394.3296 1480.02 2588.21 1486.8939 2768.54 C 1446.333 2797.2937 1409.7434 2786.6338 1375.2728 2754.4841 C 1348.4246 2567.481 1355.9025 2380.0247 1378.5801 2202.1665 z M 1520.7936 2226.9712 C 1555.9705 2256.4797 1599.4331 2263.1245 1640.6831 2250.122 C 1623.3291 2433.2708 1617.4016 2622.0068 1616.7052 2810.708 C 1579.9702 2806.1484 1546.4983 2835.8762 1504.2572 2773.501 C 1486.5042 2588.3735 1486.7142 2399.9026 1520.7936 2226.9712 z M 2168.196 2246.815 C 2210.0579 2420.6904 2186.041 2637.3037 2177.291 2814.8423 C 2147.1326 2852.3926 2114.62 2858.0986 2081.3796 2858.6638 L 2079.726 2305.5193 C 2102.856 2296.2834 2136.3406 2290.9524 2168.196 2246.815 z M 1653.0854 2253.4294 C 1685.9397 2278.8237 1721.3984 2280.777 1757.265 2279.061 C 1749.4927 2460.9211 1735.7848 2647.5251 1748.17 2832.2056 C 1706.433 2842.344 1664.1158 2857.9324 1628.2808 2809.0544 C 1620.1394 2619.7485 1637.6057 2436.83 1653.0854 2253.4294 z M 1770.4943 2279.8877 C 1810.4542 2292.5598 1850.4233 2302.5 1890.3835 2288.156 C 1858.822 2482.9084 1886.525 2673.1797 1882.1154 2861.1443 C 1845.6381 2876.32 1802.581 2860.3142 1763.0529 2829.725 C 1745.0242 2649.0525 1766.7915 2463.2769 1770.4943 2279.8877 z M 1907.7468 2293.117 C 1942.3228 2316.915 1976.5236 2314.376 2011.0997 2314.6143 C 2001.0648 2497.4246 2011.808 2685.511 2012.7533 2871.0662 C 1970.9772 2897.775 1932.4506 2878.8096 1893.6908 2851.2224 C 1894.9438 2665.9082 1875.2981 2486.23 1907.7468 2293.117 z" svg:height="28.979961mm" draw:style-name="style-51" svg:viewBox="0.0 0.0 3259.3489 2897.996" svg:width="32.59349mm" svg:x="0.9747304mm" svg:y="2.419219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02" draw:border="165.16864%" draw:display-name="gradient-1" draw:end-color="#72593c" draw:name="gradient-1" draw:start-color="#4f3e2a" draw:style="linear"/>
    <draw:gradient draw:angle="553" draw:border="35.26189%" draw:display-name="gradient-2" draw:end-color="#8f5127" draw:name="gradient-2" draw:start-color="#6a3c1d" draw:style="linear"/>
    <draw:gradient draw:angle="1503" draw:border="-8.6360235%" draw:display-name="gradient-3" draw:end-color="#8f5127" draw:name="gradient-3" draw:start-color="#6a3c1d" draw:style="linear"/>
    <draw:gradient draw:angle="1307" draw:border="13.929322%" draw:display-name="gradient-4" draw:end-color="#8f5127" draw:name="gradient-4" draw:start-color="#6a3c1d" draw:style="linear"/>
    <draw:gradient draw:angle="1334" draw:border="-28.529663%" draw:display-name="gradient-5" draw:end-color="#8f5127" draw:name="gradient-5" draw:start-color="#6a3c1d" draw:style="linear"/>
    <draw:gradient draw:angle="122" draw:border="35.512104%" draw:display-name="gradient-6" draw:end-color="#8f5127" draw:name="gradient-6" draw:start-color="#6a3c1d" draw:style="linear"/>
    <draw:gradient draw:angle="602" draw:border="10.972278%" draw:display-name="gradient-7" draw:end-color="#8f5127" draw:name="gradient-7" draw:start-color="#6a3c1d" draw:style="linear"/>
    <draw:gradient draw:angle="1336" draw:border="20.323029%" draw:display-name="gradient-8" draw:end-color="#8f5127" draw:name="gradient-8" draw:start-color="#6a3c1d" draw:style="linear"/>
    <draw:gradient draw:angle="119" draw:border="26.753023%" draw:display-name="gradient-9" draw:end-color="#8f5127" draw:name="gradient-9" draw:start-color="#6a3c1d" draw:style="linear"/>
    <draw:gradient draw:angle="1689" draw:border="40.764366%" draw:display-name="gradient-10" draw:end-color="#d1af63" draw:name="gradient-10" draw:start-color="#bb8f56" draw:style="linear"/>
    <draw:gradient draw:angle="1981" draw:border="38.47889%" draw:display-name="gradient-11" draw:end-color="#d1af63" draw:name="gradient-11" draw:start-color="#bb8f56" draw:style="linear"/>
    <draw:gradient draw:angle="1896" draw:border="47.69539%" draw:display-name="gradient-12" draw:end-color="#d1af63" draw:name="gradient-12" draw:start-color="#bb8f56" draw:style="linear"/>
    <draw:gradient draw:angle="1937" draw:border="26.34119%" draw:display-name="gradient-13" draw:end-color="#d1af63" draw:name="gradient-13" draw:start-color="#bb8f56" draw:style="linear"/>
    <draw:gradient draw:angle="1422" draw:border="66.19108%" draw:display-name="gradient-14" draw:end-color="#d1af63" draw:name="gradient-14" draw:start-color="#bb8f56" draw:style="linear"/>
    <draw:gradient draw:angle="1668" draw:border="78.31187%" draw:display-name="gradient-15" draw:end-color="#d1af63" draw:name="gradient-15" draw:start-color="#bb8f56" draw:style="linear"/>
    <draw:gradient draw:angle="2123" draw:border="56.848297%" draw:display-name="gradient-16" draw:end-color="#d1af63" draw:name="gradient-16" draw:start-color="#bb8f56" draw:style="linear"/>
    <draw:gradient draw:angle="1153" draw:border="74.70335%" draw:display-name="gradient-17" draw:end-color="#d1af63" draw:name="gradient-17" draw:start-color="#bb8f56" draw:style="linear"/>
    <draw:gradient draw:angle="1483" draw:border="27.881226%" draw:display-name="gradient-18" draw:end-color="#8f5127" draw:name="gradient-18" draw:start-color="#6a3c1d" draw:style="linear"/>
    <draw:gradient draw:angle="248" draw:border="72.0215%" draw:display-name="gradient-19" draw:end-color="#8f5127" draw:name="gradient-19" draw:start-color="#6a3c1d" draw:style="linear"/>
    <draw:gradient draw:angle="900" draw:border="31.42692%" draw:display-name="gradient-20" draw:end-color="#8f5127" draw:name="gradient-20" draw:start-color="#6a3c1d" draw:style="linear"/>
    <draw:gradient draw:angle="900" draw:border="16.529737%" draw:display-name="gradient-21" draw:end-color="#8f5127" draw:name="gradient-21" draw:start-color="#6a3c1d" draw:style="linear"/>
    <draw:gradient draw:angle="900" draw:border="43.041267%" draw:display-name="gradient-22" draw:end-color="#8f5127" draw:name="gradient-22" draw:start-color="#6a3c1d" draw:style="linear"/>
    <draw:gradient draw:angle="448" draw:border="24.817966%" draw:display-name="gradient-23" draw:end-color="#8f5127" draw:name="gradient-23" draw:start-color="#6a3c1d" draw:style="linear"/>
    <draw:gradient draw:angle="1353" draw:border="10.043543%" draw:display-name="gradient-24" draw:end-color="#8f5127" draw:name="gradient-24" draw:start-color="#6a3c1d" draw:style="linear"/>
    <draw:gradient draw:angle="3400" draw:border="39.450237%" draw:display-name="gradient-25" draw:end-color="#8f5127" draw:name="gradient-25" draw:start-color="#6a3c1d" draw:style="linear"/>
    <draw:gradient draw:angle="294" draw:border="35.083195%" draw:display-name="gradient-26" draw:end-color="#8f5127" draw:name="gradient-26" draw:start-color="#6a3c1d" draw:style="linear"/>
    <draw:gradient draw:angle="2904" draw:border="42.116848%" draw:display-name="gradient-27" draw:end-color="#d1af63" draw:name="gradient-27" draw:start-color="#bb8f56" draw:style="linear"/>
    <draw:gradient draw:angle="2966" draw:border="60.466995%" draw:display-name="gradient-28" draw:end-color="#d1af63" draw:name="gradient-28" draw:start-color="#bb8f56" draw:style="linear"/>
    <draw:gradient draw:angle="304" draw:border="57.70248%" draw:display-name="gradient-29" draw:end-color="#d1af63" draw:name="gradient-29" draw:start-color="#bb8f56" draw:style="linear"/>
    <draw:gradient draw:angle="304" draw:border="61.03632%" draw:display-name="gradient-30" draw:end-color="#d1af63" draw:name="gradient-30" draw:start-color="#bb8f56" draw:style="linear"/>
    <draw:gradient draw:angle="304" draw:border="58.90213%" draw:display-name="gradient-31" draw:end-color="#d1af63" draw:name="gradient-31" draw:start-color="#bb8f56" draw:style="linear"/>
    <draw:gradient draw:angle="304" draw:border="60.448463%" draw:display-name="gradient-32" draw:end-color="#d1af63" draw:name="gradient-32" draw:start-color="#bb8f56" draw:style="linear"/>
    <draw:gradient draw:angle="304" draw:border="64.25967%" draw:display-name="gradient-33" draw:end-color="#d1af63" draw:name="gradient-33" draw:start-color="#bb8f56" draw:style="linear"/>
    <draw:gradient draw:angle="212" draw:border="27.58631%" draw:display-name="gradient-34" draw:end-color="#5e7074" draw:name="gradient-34" draw:start-color="#4a585b" draw:style="linear"/>
    <draw:gradient draw:angle="2066" draw:border="15.402601%" draw:display-name="gradient-35" draw:end-color="#5e7074" draw:name="gradient-35" draw:start-color="#4a585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