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92558mm" fo:page-width="163.663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8cdba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eec46c" draw:opacity="100.0%" draw:stroke="none"/>
    </style:style>
    <style:style style:family="graphic" style:name="style-9">
      <style:graphic-properties draw:fill="solid" draw:fill-color="#eec46c" draw:opacity="100.0%" draw:stroke="none"/>
    </style:style>
    <style:style style:family="graphic" style:name="style-10">
      <style:graphic-properties draw:fill="solid" draw:fill-color="#eec46c" draw:opacity="100.0%" draw:stroke="none"/>
    </style:style>
    <style:style style:family="graphic" style:name="style-11">
      <style:graphic-properties draw:fill="solid" draw:fill-color="#d28382" draw:opacity="100.0%" draw:stroke="none"/>
    </style:style>
    <style:style style:family="graphic" style:name="style-12">
      <style:graphic-properties draw:fill="solid" draw:fill-color="#db9595" draw:opacity="100.0%" draw:stroke="none"/>
    </style:style>
    <style:style style:family="graphic" style:name="style-13">
      <style:graphic-properties draw:fill="solid" draw:fill-color="#d28382" draw:opacity="100.0%" draw:stroke="none"/>
    </style:style>
    <style:style style:family="graphic" style:name="style-14">
      <style:graphic-properties draw:fill="solid" draw:fill-color="#d28382" draw:opacity="100.0%" draw:stroke="none"/>
    </style:style>
    <style:style style:family="graphic" style:name="style-15">
      <style:graphic-properties draw:fill="solid" draw:fill-color="#eec46c" draw:opacity="100.0%" draw:stroke="none"/>
    </style:style>
    <style:style style:family="graphic" style:name="style-16">
      <style:graphic-properties draw:fill="solid" draw:fill-color="#db9595" draw:opacity="100.0%" draw:stroke="none"/>
    </style:style>
    <style:style style:family="graphic" style:name="style-17">
      <style:graphic-properties draw:fill="solid" draw:fill-color="#d28382" draw:opacity="100.0%" draw:stroke="none"/>
    </style:style>
    <style:style style:family="graphic" style:name="style-18">
      <style:graphic-properties draw:fill="solid" draw:fill-color="#eec46c" draw:opacity="100.0%" draw:stroke="none"/>
    </style:style>
    <style:style style:family="graphic" style:name="style-19">
      <style:graphic-properties draw:fill="solid" draw:fill-color="#d28382" draw:opacity="100.0%" draw:stroke="none"/>
    </style:style>
    <style:style style:family="graphic" style:name="style-20">
      <style:graphic-properties draw:fill="solid" draw:fill-color="#d28382" draw:opacity="100.0%" draw:stroke="none"/>
    </style:style>
    <style:style style:family="graphic" style:name="style-21">
      <style:graphic-properties draw:fill="solid" draw:fill-color="#db9595" draw:opacity="100.0%" draw:stroke="none"/>
    </style:style>
    <style:style style:family="graphic" style:name="style-22">
      <style:graphic-properties draw:fill="solid" draw:fill-color="#eec46c" draw:opacity="100.0%" draw:stroke="none"/>
    </style:style>
    <style:style style:family="graphic" style:name="style-23">
      <style:graphic-properties draw:fill="solid" draw:fill-color="#daab9b" draw:opacity="100.0%" draw:opacity-name="gradient-1" draw:stroke="none"/>
    </style:style>
    <style:style style:family="graphic" style:name="style-24">
      <style:graphic-properties draw:fill="solid" draw:fill-color="#daab9b" draw:opacity="100.0%" draw:opacity-name="gradient-2" draw:stroke="none"/>
    </style:style>
    <style:style style:family="graphic" style:name="style-2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7428">
              <draw:path svg:d="M 7386.009 0.06136576 C 7368.6914 0.46145436 7348.3203 3.0045 7323.1704 6.6759486 C 7095.8623 39.85726 7023.7046 54.28649 6971.7705 76.12907 C 6942.666 88.36993 6900.9946 105.82364 6879.1665 114.989746 C 6785.9155 154.14877 6708.0986 210.30328 6602.1807 314.25406 L 6488.906 425.0483 L 6327.6753 343.19287 C 6146.3735 251.67189 6089.162 244.38792 5981.237 300.19806 C 5844.468 370.92374 5767.9165 489.5845 5767.9165 630.1004 C 5767.9165 699.5729 5756.793 791.3091 5743.9385 833.49884 C 5731.084 875.6886 5705.685 961.1602 5686.8877 1023.6681 L 5652.988 1136.9429 L 5504.987 994.7293 C 5120.9346 624.69617 4764.709 367.17032 4636.8228 367.17072 C 4556.414 367.17072 4447.8115 424.21747 4370.586 506.90378 C 4290.386 592.77466 4180.1016 922.6358 4179.59 1078.2384 C 4179.3667 1145.9668 4168.065 1218.4673 4153.958 1240.2957 C 4133.7236 1271.6056 4127.8193 1265.68 4127.5 1212.1837 C 4126.9175 1114.7272 4000.873 1002.1703 3891.8552 1002.1707 C 3795.0217 1002.1707 3709.7815 1060.7955 3380.052 1354.3972 C 3175.3066 1536.7089 3174.9998 1537.2511 3174.9998 1671.0704 C 3174.9998 1756.7208 3190.1475 1822.2874 3217.1677 1852.1447 C 3270.5723 1911.1554 3249.1482 1946.0847 3146.061 1968.7267 C 2988.8354 2003.2594 2804.5833 2216.2927 2804.5833 2363.121 C 2804.5833 2452.8662 2947.068 2609.2197 3055.9373 2639.28 C 3154.406 2666.4688 3348.4856 2792.3977 3497.4607 2924.534 C 3551.3755 2972.3542 3640.6724 3036.233 3695.8982 3066.7473 C 3751.1243 3097.2615 3855.6414 3162.9426 3928.2354 3213.095 C 4102.1543 3333.2488 4201.649 3334.0234 4330.8984 3215.5754 C 4437.2427 3118.1182 4462.5747 3022.2085 4488.8213 2612.8215 C 4509.5283 2289.842 4625.5264 2217.2812 4844.355 2391.2332 C 4908.249 2442.0242 4976.483 2483.6963 4995.6636 2483.8372 C 5040.892 2484.1704 4961.641 2595.7996 4768.2876 2804.6445 C 4642.335 2940.6885 4619.938 2980.8281 4609.5376 3089.0715 C 4598.201 3207.0566 4603.4697 3219.7092 4693.8735 3299.0847 C 4746.886 3345.6301 4807.953 3383.4202 4829.472 3383.4207 C 4850.9917 3383.4207 4889.366 3394.5444 4914.6353 3407.3984 C 4939.9043 3420.2524 4996.6562 3444.8477 5040.312 3462.7957 C 5083.9683 3480.7434 5139.8936 3506.165 5165.1626 3519.0195 C 5190.4316 3531.874 5234.6157 3542.1707 5262.7275 3542.1707 C 5331.344 3542.1707 5397.4995 3569.6633 5397.4995 3597.5676 C 5397.4995 3610.0564 5362.5244 3659.6763 5319.7783 3708.362 C 5261.007 3775.299 5240.0415 3828.5598 5233.7886 3925.8164 C 5226.2725 4042.7278 5218.298 4056.5415 5146.1455 4078.7786 C 4838.083 4173.7188 4154.3755 4474.33 4048.1248 4561.643 C 4026.2964 4579.5806 3954.881 4623.0405 3889.3748 4657.5547 C 3823.8684 4692.07 3727.5122 4752.308 3675.2278 4792.3267 C 3622.944 4832.345 3570.7297 4865.087 3559.4724 4865.087 C 3548.215 4865.087 3495.7441 4903.0547 3442.8904 4948.596 C 3390.0369 4994.1387 3288.2642 5080.459 3216.341 5140.419 C 3039.131 5288.155 2690.942 5611.8237 2664.0232 5653.876 C 2652.023 5672.6226 2604.152 5726.201 2558.19 5772.9385 C 2421.6165 5911.8164 2106.0713 6324.651 1904.9999 6627.047 C 1681.4235 6963.288 1353.1323 7623.19 1216.2565 8013.6284 C 1198.4015 8064.5605 1168.2551 8141.9507 1149.2838 8185.608 C 1101.3519 8295.905 989.64844 8706.64 950.8463 8913.212 C 906.7001 9148.233 887.46594 9177.795 783.82806 9177.795 C 634.6665 9177.795 419.0361 9257.828 300.1367 9357.216 C 196.78021 9443.61 162.43193 9497.205 74.414055 9706.962 C 59.148518 9743.342 36.00515 9794.141 23.151041 9819.41 C 10.296932 9844.679 0.0 9997.508 0.0 10159.234 C 0.0 10446.413 2.285067 10458.309 103.35286 10671.037 C 241.39352 10961.588 408.89017 11107.799 654.0169 11152.248 C 693.85016 11159.472 733.33215 11177.949 742.48694 11192.763 C 751.64215 11207.576 767.80963 11340.754 778.04034 11488.766 C 810.36957 11956.476 1019.123 12940.728 1149.2838 13239.149 C 1168.325 13282.806 1217.0638 13413.773 1257.5975 13530.19 C 1298.1313 13646.608 1389.0006 13857.364 1459.3424 13998.173 C 1529.6841 14138.981 1587.4999 14261.976 1587.4999 14271.024 C 1587.4999 14280.074 1629.1718 14352.634 1680.1041 14432.255 C 1731.0365 14511.875 1772.7083 14585.207 1772.7083 14595.966 C 1772.7083 14626.445 2131.7383 15158.21 2248.9583 15301.245 C 2395.6628 15480.259 2425.124 15514.774 2526.7708 15630.321 C 2827.9836 15972.723 3408.0654 16482.217 3698.3787 16658.889 C 3740.3167 16684.41 3827.6619 16740.357 3891.8552 16782.912 C 4089.5322 16913.957 4525.6826 17126.547 4868.333 17259.162 C 5021.79 17318.555 5113.511 17346.97 5450.4165 17436.102 C 5625.4614 17482.412 5796.694 17511.291 5987.0244 17527.879 C 6091.8984 17537.021 6183.9736 17550.443 6191.2495 17557.645 C 6208.969 17575.184 7306.8774 17547.658 7474.479 17525.398 C 7790.9185 17483.373 8581.749 17250.87 8780.032 17141.754 C 8804.225 17128.44 8895.29 17085.152 8982.604 17045.842 C 9357.631 16876.992 9994.294 16445.281 10336.112 16128.068 C 10568.191 15912.695 11058.363 15396.28 11058.756 15366.564 C 11058.875 15357.505 11116.136 15277.2705 11185.26 15188.798 C 11532.555 14744.278 11958.83 13950.914 12141.067 13411.128 C 12187.655 13273.135 12236.0 13141.989 12247.728 13120.087 C 12289.877 13041.364 12433.007 12439.767 12474.276 12167.587 C 12497.444 12014.789 12526.431 11854.055 12539.596 11810.399 C 12552.761 11766.742 12572.012 11652.808 12581.764 11556.564 L 12599.127 11381.278 L 12740.514 11349.859 C 12947.373 11303.566 13228.808 11088.407 13229.166 10976.135 C 13229.238 10953.58 13244.049 10919.885 13262.239 10901.721 C 13335.805 10828.263 13395.251 10516.612 13406.106 10149.3125 C 13418.015 9746.439 13398.744 9678.22 13237.435 9558.961 C 13061.221 9428.682 12986.0625 9405.634 12733.072 9404.345 C 12511.973 9403.218 12488.394 9397.8955 12488.333 9353.082 C 12487.993 9102.273 12192.15 8078.2095 11999.681 7661.4023 C 11730.808 7079.1445 11677.079 6980.045 11414.29 6578.264 C 11077.438 6063.2456 10619.855 5542.189 10146.7705 5134.6313 C 9953.991 4968.5537 9362.009 4569.9136 9250.494 4531.051 C 9214.156 4518.3867 9279.536 4476.919 9499.368 4372.301 C 9663.102 4294.38 9814.368 4230.0874 9835.885 4230.0874 C 9871.856 4230.0874 9953.738 4184.025 10201.341 4025.0352 C 10252.331 3992.2932 10317.919 3965.504 10346.861 3965.504 C 10431.251 3965.504 10649.918 3843.7146 10725.546 3753.8372 C 10840.394 3617.3477 10821.258 3531.1353 10637.903 3352.8281 C 10551.695 3268.9944 10447.518 3192.2876 10406.393 3182.5027 C 10365.27 3172.7173 10314.118 3149.848 10292.291 3131.2395 C 10270.463 3112.6313 10181.466 3072.3037 10094.681 3041.9426 C 9920.42 2980.9783 9818.102 2907.1702 9907.818 2907.1707 C 9935.605 2907.1707 9991.8545 2875.1667 10032.669 2836.0637 C 10136.185 2736.8887 10135.119 2600.9026 10030.188 2500.3738 C 9958.776 2431.957 9940.949 2427.588 9765.6045 2435.8816 C 9592.196 2444.084 9577.861 2440.0374 9577.916 2391.2332 C 9578.012 2306.8462 9647.928 1995.5806 9680.442 1934.8269 C 9736.558 1829.9742 9714.741 1742.5764 9606.8545 1634.6902 C 9518.293 1546.1289 9488.487 1531.3369 9386.92 1531.3373 C 9264.305 1531.3373 8970.967 1615.5598 8872.637 1678.5118 C 8841.419 1698.4973 8749.042 1737.5247 8667.584 1766.155 C 8586.127 1794.785 8488.009 1843.196 8449.303 1873.642 C 8410.598 1904.0879 8374.5205 1924.5376 8369.102 1919.1173 C 8363.681 1913.6969 8383.452 1853.0953 8412.923 1784.3451 C 8442.393 1715.5945 8466.666 1643.9451 8466.666 1624.7683 C 8466.666 1579.8207 8579.233 1334.9722 8626.243 1278.3295 C 8646.109 1254.3921 8672.864 1167.8413 8684.947 1085.6798 C 8697.031 1003.51874 8713.047 891.0147 8721.328 835.9793 C 8740.532 708.32764 8695.865 599.79376 8581.595 499.46237 C 8445.891 380.31308 8287.544 387.77145 8026.7964 525.9207 C 7916.9316 584.12897 7795.206 632.2611 7756.4253 632.5809 C 7717.6445 632.90063 7636.688 655.0856 7577.005 682.19025 C 7417.5586 754.60144 7175.1777 775.61316 7080.911 725.185 C 7039.229 702.88745 6986.577 684.6703 6963.5024 684.6707 C 6909.5513 684.6707 6943.1255 652.6083 7071.816 581.3179 C 7126.8286 550.84247 7200.274 525.9203 7235.527 525.9207 C 7323.1655 525.9207 7433.6836 476.06628 7520.781 396.93634 C 7623.6685 303.46054 7620.931 166.04889 7514.993 64.55355 C 7463.327 15.054596 7437.9604 -1.1384963 7386.009 0.06136576 z M 4120.8853 1373.4142 C 4125.0547 1372.8142 4127.5 1374.4291 4127.5 1379.2019 C 4127.5 1398.2931 4092.6143 1452.1917 4049.7783 1499.0912 C 3980.3286 1575.129 3835.1047 1624.2015 3876.1455 1557.7957 C 3885.139 1543.2435 3907.9468 1531.3369 3927.4087 1531.3373 C 3946.8704 1531.3373 3999.6538 1489.345 4044.8174 1437.9064 C 4078.6907 1399.3275 4108.3755 1375.2147 4120.8853 1373.4142 z M 5550.462 1733.9089 C 5594.1616 1733.0167 5621.978 1757.402 5699.29 1838.0886 C 5806.6206 1950.105 5817.5703 1954.6703 5965.527 1954.6707 C 6084.679 1954.6707 6147.852 1939.2384 6240.032 1885.2175 C 6305.7065 1846.7295 6397.921 1805.9172 6445.911 1795.0939 L 6533.554 1776.0769 L 6517.018 1932.3464 L 6500.4814 2088.616 L 6624.505 2206.8516 C 6692.3657 2271.8738 6770.942 2325.087 6799.7915 2325.0874 C 6862.6357 2325.0874 6862.9893 2326.0159 6813.0205 2421.8254 C 6761.636 2520.3508 6762.745 2651.3633 6815.501 2753.3816 L 6857.669 2835.237 L 6709.6675 2984.0652 C 6568.4155 3126.8064 6561.6665 3140.4534 6561.6665 3270.9727 C 6561.6665 3401.4492 6569.51 3416.7312 6733.6455 3604.1824 C 6828.2344 3712.207 6905.6245 3813.4517 6905.6245 3829.905 C 6905.6245 3868.5564 6228.2944 3871.7458 6204.479 3833.2122 C 6195.4854 3818.6604 6109.468 3806.754 6013.483 3806.754 C 5842.065 3806.754 5839.4116 3806.224 5885.325 3755.491 C 5923.5034 3713.3042 5930.7163 3667.863 5922.532 3505.7903 C 5913.6494 3329.8894 5903.683 3298.094 5835.716 3227.1511 C 5755.4106 3143.3306 5671.983 3107.9324 5481.009 3078.323 C 5417.973 3068.5496 5336.933 3045.8262 5300.761 3027.0598 L 5234.6157 2992.3333 L 5395.846 2821.181 C 5544.556 2662.2095 5556.2495 2640.616 5556.2495 2526.832 C 5556.2495 2442.472 5535.7373 2371.6055 5491.7573 2301.9363 C 5415.369 2180.929 5219.5825 2007.5869 5159.3745 2007.5873 C 5115.8647 2007.5873 5053.5415 1959.2157 5053.5415 1925.7318 C 5053.5415 1903.622 5374.8833 1771.3767 5499.1987 1742.1771 C 5519.5806 1737.3898 5535.8955 1734.2064 5550.462 1733.9089 z M 7080.911 1866.2006 C 7103.4624 1863.7468 7151.271 1870.7659 7195.0127 1882.737 C 7245.004 1896.4183 7328.962 1900.2928 7381.8745 1891.8322 C 7481.64 1875.8787 7599.989 1920.5787 7730.794 2023.297 C 7766.4233 2051.2756 7838.0396 2096.8684 7890.3706 2124.996 L 7985.455 2176.2593 L 7834.9736 2274.6511 C 7752.0757 2328.5173 7640.2437 2421.4258 7586.1 2481.3567 C 7457.9883 2623.161 7455.6724 2714.4158 7577.005 2846.8125 C 7675.2407 2954.0068 7766.2085 2976.4497 8219.446 3003.909 L 8436.074 3017.138 L 8477.415 3121.3176 C 8520.362 3228.6528 8531.219 3377.5132 8503.047 3482.6394 C 8490.722 3528.6313 8467.509 3542.1707 8402.174 3542.1707 C 8303.038 3542.1707 8184.198 3651.0374 8152.4736 3770.3738 C 8138.3516 3823.4946 8112.983 3849.9795 8068.9644 3856.3633 C 8034.0464 3861.4268 7975.9946 3888.2153 7940.8066 3915.8945 C 7876.7344 3966.2935 7781.352 3974.0483 7633.229 3942.3528 C 7574.07 3929.6936 7538.3354 3895.656 7491.8423 3806.754 C 7457.6562 3741.3848 7386.3755 3636.052 7333.0923 3572.763 C 7168.317 3377.048 7119.9736 3294.3975 7149.5376 3257.7434 C 7164.2085 3239.5535 7191.3564 3224.6702 7209.8955 3224.6707 C 7228.4346 3224.6707 7280.4873 3182.6782 7325.651 3131.2395 C 7419.0356 3024.88 7432.8867 2911.7678 7369.472 2759.996 C 7330.8545 2667.5703 7331.3013 2665.5122 7422.389 2585.5364 C 7551.076 2472.5476 7549.6875 2350.34 7419.0815 2197.7566 C 7367.015 2136.929 7312.1406 2086.962 7296.712 2086.9624 C 7251.201 2086.9624 7038.869 1879.3623 7072.643 1867.8542 C 7074.7656 1867.1307 7077.6895 1866.551 7080.911 1866.2006 z M 8660.97 4018.4204 C 8705.506 4018.4204 8729.368 4043.083 8756.055 4117.639 C 8775.586 4172.2095 8797.233 4231.7407 8804.01 4249.931 C 8819.787 4292.283 8769.571 4288.543 8645.26 4237.529 C 8558.009 4201.7227 8548.818 4188.733 8563.404 4127.561 C 8587.17 4027.8862 8595.061 4018.4204 8660.97 4018.4204 z" svg:height="175.63213mm" draw:style-name="style-2" svg:viewBox="0.0 0.0 13408.986 17563.213" svg:width="134.08986mm" svg:x="18.031837mm" svg:y="5.1692395mm"/>
              <draw:path svg:d="M 4164.614 6240.0864 C 3870.2158 6189.3936 3752.6455 6162.5005 3669.6362 6126.868 C 3543.8372 6072.8677 3400.117 6028.4263 3351.286 6028.4263 C 3328.0322 6028.4263 3275.2998 6012.2334 3234.1023 5992.4414 C 3192.905 5972.651 3032.9607 5895.2607 2878.6711 5820.4624 C 2724.3813 5745.6655 2578.6555 5684.468 2554.8367 5684.468 C 2531.017 5684.468 2442.942 5625.376 2359.113 5553.1514 C 2275.285 5480.9272 2154.5154 5376.7476 2090.7378 5321.641 C 2026.9603 5266.5347 1929.929 5150.0093 1875.1123 5062.697 C 1820.2966 4975.385 1744.4865 4873.734 1706.6456 4836.8047 C 1668.8047 4799.877 1637.6478 4758.205 1637.4081 4744.2007 C 1637.1682 4730.1963 1571.6837 4589.585 1491.8872 4431.731 C 1412.09 4273.8774 1346.8016 4118.433 1346.8016 4086.3 C 1346.8016 4054.1653 1317.036 3987.5286 1280.6558 3938.218 C 1244.2755 3888.9072 1214.5099 3820.6912 1214.5099 3786.625 C 1214.5099 3752.5605 1195.4575 3695.6116 1172.1708 3660.071 C 1148.8849 3624.5322 1120.148 3556.4905 1108.3108 3508.8674 C 1096.4745 3461.2444 1060.6603 3356.7952 1028.7235 3276.7595 C 996.7875 3196.7224 958.597 3083.614 943.85706 3025.4055 C 929.1164 2967.1968 899.7359 2865.9934 878.56714 2800.5095 C 841.1849 2684.8691 813.8949 2570.2654 765.16156 2324.2598 C 752.18835 2258.7744 726.9 2151.6184 708.9643 2086.1348 C 662.7187 1917.2885 646.38007 875.7096 688.73535 796.5687 C 747.61096 686.5577 690.2227 703.97266 561.51526 835.1775 C 436.0522 963.0734 385.69348 1000.555 196.74751 1106.6807 C 91.59244 1165.742 35.475063 1173.7938 10.509694 1133.3973 C -26.308147 1073.8257 34.621593 1000.0447 177.40034 931.30695 C 323.2296 861.1013 764.7183 468.78192 764.7183 409.39926 C 764.7183 394.58667 795.98413 349.83328 834.19806 309.94635 C 904.8454 236.2065 952.0607 163.96527 1001.7847 53.532745 C 1018.6385 16.101246 1047.5272 -4.5006943 1075.6813 0.832475 C 1137.341 12.512963 1152.5111 160.23488 1096.7991 206.47156 C 1074.2278 225.20427 1055.76 254.85684 1055.76 272.36627 C 1055.76 289.8757 1024.8632 333.0667 987.1005 368.34555 C 882.6657 465.91064 844.0933 560.93555 844.0933 720.6545 C 844.0933 800.5559 832.18756 873.28723 817.63495 882.2806 C 784.3731 902.8381 781.5664 1891.8636 814.71204 1912.3484 C 827.6561 1920.3486 845.0194 1965.6995 853.29736 2013.1288 C 868.613 2100.8818 901.5171 2268.68 945.43726 2483.0098 C 958.85693 2548.4934 989.16925 2654.1702 1012.7983 2717.8467 C 1036.4274 2781.5217 1055.76 2863.0752 1055.76 2899.0745 C 1055.76 2935.0735 1097.4321 3060.6892 1148.3641 3178.219 C 1199.2969 3295.749 1240.9683 3417.9736 1240.9683 3449.8289 C 1240.9683 3481.684 1264.7814 3538.021 1293.8849 3575.0215 C 1322.9893 3612.02 1346.8016 3670.3936 1346.8016 3704.739 C 1346.8016 3739.0828 1376.5673 3810.9873 1412.9474 3864.5256 C 1449.3276 3918.0642 1479.0933 3987.27 1479.0933 4018.3147 C 1479.0933 4049.3594 1544.5778 4202.7817 1624.6141 4359.2515 C 1704.6512 4515.721 1770.1349 4650.7715 1770.1349 4659.361 C 1770.1349 4667.952 1802.8776 4709.5225 1842.8954 4751.739 C 1882.9138 4793.9556 1955.8616 4896.058 2005.0027 4978.6323 C 2054.1428 5061.208 2140.4224 5167.4805 2196.7358 5214.7954 C 2253.0479 5262.11 2364.7732 5357.377 2445.013 5426.499 C 2532.5852 5501.937 2616.6094 5552.1763 2655.2075 5552.1763 C 2690.5752 5552.1763 2726.4653 5563.4272 2734.9636 5577.1763 C 2752.961 5606.2974 3189.4524 5816.356 3234.5537 5817.6006 C 3251.3162 5818.0645 3288.143 5835.9233 3316.39 5857.288 C 3344.6375 5878.6533 3391.4175 5896.1343 3420.345 5896.1343 C 3486.1936 5896.1343 3638.518 5943.606 3736.3948 5994.628 C 3808.3875 6032.158 3903.257 6051.9194 4296.906 6111.378 C 4522.2285 6145.412 5252.243 6123.2344 5389.5474 6078.184 C 5443.4385 6060.5024 5541.1094 6023.142 5606.5933 5995.161 C 5805.2485 5910.276 5826.708 5901.8706 5963.781 5855.2505 C 6036.541 5830.502 6146.545 5787.9062 6208.232 5760.5903 C 6269.92 5733.2744 6330.352 5710.9263 6342.526 5710.9263 C 6354.7007 5710.9263 6393.525 5680.0024 6428.8047 5642.206 C 6464.0825 5604.4097 6537.2314 5550.776 6591.356 5523.0195 C 6697.1763 5468.751 6718.2476 5451.882 6987.3203 5206.009 C 7178.0723 5031.7026 7419.8037 4730.39 7505.594 4559.989 C 7534.9014 4501.7803 7583.9585 4431.474 7614.611 4403.753 C 7645.2646 4376.0303 7670.3438 4340.963 7670.3438 4325.825 C 7670.3438 4310.687 7698.4106 4267.883 7732.716 4230.7065 C 7767.0205 4193.5303 7818.526 4115.4893 7847.171 4057.2805 C 8016.794 3712.6003 8135.325 3491.4397 8190.0957 3417.431 C 8224.378 3371.108 8252.427 3315.4668 8252.427 3293.7837 C 8252.427 3272.1006 8280.137 3220.7053 8314.004 3179.5708 C 8388.987 3088.4976 8585.469 2526.9265 8637.504 2254.9648 C 8658.352 2146.0034 8688.107 2033.1244 8703.63 2004.1226 C 8752.6045 1912.6101 8822.976 1445.4003 8856.657 988.1139 C 8866.305 857.14484 8884.531 733.9708 8897.161 714.39355 C 8910.581 693.59216 8908.708 655.1013 8892.656 621.78937 C 8802.145 433.9496 8728.677 247.64314 8728.677 205.95721 C 8728.677 179.47063 8716.7705 150.44058 8702.219 141.44727 C 8661.246 116.12421 8671.001 22.549494 8716.433 5.1159663 C 8767.601 -14.518655 8860.969 67.53544 8860.969 132.13744 C 8860.969 209.7619 8949.54 392.80142 8987.103 392.80142 C 9005.955 392.80142 9028.039 413.6375 9036.178 439.10352 C 9084.303 589.68536 9186.797 736.75977 9243.611 736.75977 C 9259.813 736.75977 9313.383 770.414 9362.653 811.5452 C 9424.27 862.9859 9446.931 900.1542 9435.244 930.6077 C 9411.966 991.27264 9302.858 986.32623 9244.614 921.9681 C 9218.275 892.8629 9184.625 869.0514 9169.836 869.0514 C 9155.048 869.0514 9120.893 849.0914 9093.9375 824.6969 C 9020.274 758.0343 8999.599 803.34644 8983.157 1067.4889 C 8954.395 1529.5424 8893.296 1926.2833 8826.284 2086.1348 C 8804.934 2137.0667 8778.947 2242.1636 8768.537 2319.683 C 8740.53 2528.2346 8527.791 3137.2446 8451.118 3228.3662 C 8414.598 3271.768 8384.719 3328.5718 8384.719 3354.5957 C 8384.719 3380.621 8358.162 3435.676 8325.704 3476.938 C 8293.247 3518.2017 8239.461 3606.1274 8206.179 3672.3298 C 8172.897 3738.5322 8128.525 3822.4626 8107.5747 3858.843 C 8086.623 3895.2231 8039.2393 3994.8164 8002.276 4080.1633 C 7965.313 4165.509 7902.2964 4274.662 7862.238 4322.7227 C 7735.4995 4474.784 7617.4272 4643.527 7617.4272 4672.5933 C 7617.4272 4713.537 7366.357 5032.219 7167.6353 5243.5127 C 7006.8345 5414.4873 6916.527 5487.7437 6705.585 5618.322 C 6658.5693 5647.4253 6579.517 5706.9565 6529.912 5750.614 C 6445.0635 5825.2876 6330.0073 5877.237 5884.406 6042.0737 C 5782.5415 6079.7554 5681.3384 6121.941 5659.51 6135.8193 C 5637.682 6149.699 5607.9165 6165.1265 5593.364 6170.1035 C 5578.812 6175.0806 5525.2344 6193.6343 5474.3013 6211.3315 C 5360.969 6250.714 4354.6426 6272.807 4164.614 6240.0864 z" svg:height="62.55928mm" draw:style-name="style-3" svg:viewBox="0.0 0.0 9438.204 6255.9277" svg:width="94.38204mm" svg:x="39.486454mm" svg:y="102.01871mm"/>
              <draw:path svg:d="M 297.65622 1163.1719 C 203.53407 1122.2634 180.77545 1043.8688 263.02173 1043.8688 C 291.2661 1043.8688 321.73422 1055.7753 330.72916 1070.327 C 350.53897 1102.3794 529.1666 1106.0242 529.1666 1074.3756 C 529.1666 1062.0492 552.97815 1024.5094 582.0833 990.9521 C 611.1868 957.39465 634.99994 908.93994 634.99994 883.27454 C 634.99994 857.6107 649.88275 831.62714 668.0729 825.5342 C 710.7221 811.2489 707.70386 365.15616 664.66705 322.1194 C 648.3502 305.80255 634.99994 272.84265 634.99994 248.8753 C 634.99994 224.90793 610.1646 176.68817 579.81116 141.71938 C 533.7125 88.61054 502.25452 78.83239 388.79083 82.3472 C 314.0829 84.66052 248.62822 99.543335 243.33623 115.42011 C 238.04425 131.29608 219.49402 144.28543 202.11298 144.28543 C 184.73032 144.28543 150.12164 168.09778 125.20068 197.2021 C 72.00787 259.32767 0.0 267.11063 0.0 210.73325 C 0.0 161.00195 80.878456 64.91044 122.737976 64.91044 C 140.11902 64.91044 159.09396 50.647747 164.90433 33.21583 C 171.8984 12.234395 247.86922 1.0553296 389.65643 0.14291762 C 583.7402 -1.1061985 609.03094 4.731623 659.10864 62.344383 C 689.5057 97.31318 714.37494 145.53294 714.37494 169.5003 C 714.37494 193.46767 726.45435 225.15744 741.21924 239.92155 C 755.9842 254.68648 775.5857 381.26062 784.77765 521.19714 L 801.4901 775.6293 L 702.6137 973.06714 C 618.7913 1140.4438 591.51263 1172.9515 523.4564 1186.5619 C 415.00858 1208.2515 397.1059 1206.3976 297.65622 1163.1719 z" svg:height="12.001474mm" draw:style-name="style-4" svg:viewBox="0.0 0.0 801.4901 1200.1475" svg:width="8.014901mm" svg:x="140.26697mm" svg:y="103.44553mm"/>
              <draw:path svg:d="M 323.5231 1006.31934 C 293.3485 994.10754 214.04942 929.50714 147.30325 862.7606 C 57.627293 773.0842 21.144945 712.98456 7.554448 632.5437 C -14.492009 502.05185 15.4040165 185.20833 49.762787 185.20833 C 63.15667 185.20833 74.1153 169.49545 74.1153 150.292 C 74.1153 131.08775 103.97176 89.416374 140.46219 57.68785 C 196.73944 8.755117 238.90457 0.0 418.27466 0.0 C 534.58057 0.0 629.7403 10.517768 629.7403 23.37228 C 629.7403 36.22679 653.5526 52.97157 682.6569 60.58254 C 748.632 77.836006 752.80005 158.74998 687.714 158.74998 C 661.39087 158.74998 616.74243 141.26883 588.49524 119.903854 C 559.9589 98.32006 479.1834 80.68386 406.72296 80.216354 C 291.15994 79.470276 266.72507 89.83947 192.13498 171.27264 C 101.6108 270.1022 61.641907 433.72675 91.52541 583.1459 C 109.43857 672.7092 310.00165 889.9828 409.78522 927.91974 C 444.01358 940.93414 543.2247 944.13806 630.2542 935.0414 C 761.10376 921.3649 788.4903 925.42474 788.4903 958.4976 C 788.4903 1023.25305 451.11304 1057.9521 323.5231 1006.31934 z" svg:height="10.312604mm" draw:style-name="style-5" svg:viewBox="0.0 0.0 788.49036 1031.2604" svg:width="7.884904mm" svg:x="21.78624mm" svg:y="101.977974mm"/>
              <draw:path svg:d="M 158.74998 545.1952 C 51.787857 498.67996 0.0 410.74365 0.0 275.63562 C 0.0 170.02596 13.261464 133.46245 73.36196 73.36196 C 133.79593 12.927182 169.82408 0.0 277.8125 0.0 C 385.8017 0.0 421.82986 12.927182 482.26382 73.36196 C 542.6978 133.79593 555.625 169.82329 555.625 277.8125 C 555.625 383.67407 542.39984 422.12698 486.90176 477.62424 C 412.7219 551.80493 250.67671 585.17175 158.74998 545.1952 z" svg:height="5.6226397mm" draw:style-name="style-6" svg:viewBox="0.0 0.0 555.625 562.264" svg:width="5.5562496mm" svg:x="89.863846mm" svg:y="80.14985mm"/>
              <draw:path svg:d="M 158.74998 545.1952 C 51.787857 498.67996 0.0 410.74365 0.0 275.63562 C 0.0 170.02596 13.261464 133.46245 73.36196 73.36196 C 133.79593 12.927182 169.82408 0.0 277.8125 0.0 C 385.8017 0.0 421.82986 12.927182 482.26382 73.36196 C 542.6978 133.79593 555.625 169.82329 555.625 277.8125 C 555.625 383.67407 542.39984 422.12698 486.90176 477.62424 C 412.7219 551.80493 250.67671 585.17175 158.74998 545.1952 z" svg:height="5.6226397mm" draw:style-name="style-7" svg:viewBox="0.0 0.0 555.625 562.264" svg:width="5.5562496mm" svg:x="80.603424mm" svg:y="77.23943mm"/>
              <draw:path svg:d="M 1742.954 2787.803 C 1769.5665 2763.7192 1791.3392 2725.9614 1791.3392 2703.8965 C 1791.3392 2636.6355 1708.0845 2567.008 1627.6582 2567.008 C 1529.59 2567.008 1504.3816 2502.1187 1573.1719 2426.7559 C 1602.3827 2394.7537 1634.0652 2314.143 1643.5778 2247.621 C 1657.8219 2148.0076 1651.0385 2114.17 1605.1232 2055.798 C 1574.4613 2016.818 1528.8068 1984.9248 1503.6694 1984.9248 C 1478.5312 1984.9248 1446.6396 1973.5996 1432.7985 1959.7583 C 1418.9564 1945.9171 1318.4749 1931.0343 1209.5062 1926.6854 C 983.06494 1917.6486 948.667 1878.8855 1047.9391 1744.6132 C 1107.8434 1663.5886 1121.3422 1506.3333 1078.1455 1392.7181 C 1042.8424 1299.8633 953.1766 1248.501 770.6385 1216.5713 C 628.29816 1191.673 557.1171 1169.1659 441.96426 1112.6456 C 355.33762 1070.1268 385.94864 989.2972 559.7849 801.53815 C 755.9995 589.6083 769.9433 534.26 667.85974 372.5491 C 598.3654 262.46378 447.03018 132.84152 387.99792 132.84152 C 368.3399 132.84152 321.05838 102.951965 282.92764 66.42076 L 213.59967 0.0 L 142.38713 108.76798 L 71.17459 217.53596 L 142.53085 274.4075 C 181.7775 305.68668 232.4632 345.78314 255.16609 363.51016 C 277.86902 381.2376 317.5347 396.12042 343.31317 396.5831 C 369.09082 397.04614 403.57434 426.81622 419.94205 462.7394 C 446.28653 520.5597 438.1378 542.5698 348.92734 654.5623 C 293.50113 724.1418 196.78142 834.78265 133.99376 900.4307 C -15.776652 1057.0253 -39.012474 1162.8032 59.360878 1240.1842 C 99.09278 1271.4371 148.01582 1297.0082 168.07921 1297.0082 C 188.14258 1297.0082 225.23172 1307.5251 250.50069 1320.3792 C 275.76965 1333.2338 332.16235 1358.4353 375.81845 1376.3832 C 419.47534 1394.3306 473.52808 1418.071 495.93707 1429.1392 C 518.34607 1440.2075 599.5604 1457.9116 676.41296 1468.4818 C 759.8623 1479.9589 822.08075 1503.1648 830.87946 1526.0938 C 848.7821 1572.7463 768.2476 1728.9779 686.70386 1805.7836 C 637.2931 1852.3247 627.1726 1889.9823 627.1726 2027.3035 C 627.1726 2174.5247 634.853 2198.7917 696.88654 2247.5872 C 783.05054 2315.364 801.8099 2315.5134 938.4254 2249.508 C 1074.8398 2183.5996 1309.1085 2176.6758 1332.5857 2237.8584 C 1342.0563 2262.5378 1320.4523 2308.3184 1278.839 2351.754 C 1240.5686 2391.6997 1209.2559 2442.186 1209.2559 2463.945 C 1209.2559 2485.7048 1195.8402 2516.9238 1179.4435 2533.3208 C 1141.19 2571.5742 1166.421 2671.3435 1237.0603 2761.1467 C 1288.3822 2826.3923 1307.3103 2831.5913 1493.5206 2831.5913 C 1643.4688 2831.5913 1706.8668 2820.4617 1742.954 2787.803 z" svg:height="28.315914mm" draw:style-name="style-8" svg:viewBox="0.0 0.0 1791.3392 2831.5913" svg:width="17.913393mm" svg:x="65.203575mm" svg:y="24.97873mm"/>
              <draw:path svg:d="M 236.4891 1313.6875 C 269.7138 1286.7827 328.07507 1182.603 366.17917 1082.1771 L 435.46033 899.5833 L 559.2488 891.55164 C 655.21674 885.32544 695.11255 868.17126 736.76056 815.22314 C 766.30817 777.66003 790.48303 726.56415 790.48303 701.6779 C 790.48303 637.6936 869.2847 574.8163 962.4622 564.45276 L 1041.8372 555.625 L 1049.617 347.70566 C 1055.7244 184.46951 1047.4368 124.76709 1011.0542 69.893585 L 964.7125 0.0 L 944.6419 115.26912 C 918.6688 264.43637 883.11224 304.2708 775.9353 304.2708 C 684.4987 304.2708 578.8164 400.81693 578.8164 484.34946 C 578.8164 543.4552 499.48822 621.7708 439.61703 621.7708 C 342.55496 621.7708 191.81886 769.806 155.0083 901.2805 C 136.21422 968.4058 92.91422 1064.4739 58.785168 1114.7655 C -14.911073 1223.3635 -17.37297 1250.2458 40.521587 1314.2188 C 96.26834 1375.8179 159.97408 1375.6451 236.4891 1313.6875 z" svg:height="13.602874mm" draw:style-name="style-9" svg:viewBox="0.0 0.0 1051.4459 1360.2874" svg:width="10.51446mm" svg:x="94.791306mm" svg:y="38.610268mm"/>
              <draw:path svg:d="M 539.5536 2567.7349 C 723.46356 2472.0994 828.1043 2380.1348 836.6414 2306.6355 C 847.80756 2210.498 739.6754 1998.3469 581.8338 1806.7137 C 369.8353 1549.3312 333.90887 1497.1792 345.22116 1463.242 C 351.2463 1445.1677 414.49744 1400.1793 485.78024 1363.2675 C 557.0622 1326.3555 633.1437 1264.5138 654.85016 1225.8417 C 691.0649 1161.3212 689.21906 1143.9579 632.4533 1015.09625 C 547.9744 823.32623 547.3915 771.0244 629.60785 759.8042 C 708.95703 748.9756 788.35785 683.21246 788.35785 628.3216 C 788.35785 579.09656 663.1814 411.64395 626.3845 411.64395 C 580.9747 411.64395 312.79825 162.90913 312.44214 120.46179 C 312.25885 98.55624 273.41272 67.57379 226.11829 51.61143 C 178.82468 35.64947 121.012474 14.262694 97.64746 4.085264 C 64.21604 -10.476993 47.883057 11.594495 20.9774 107.69086 C -9.925104 218.06363 -8.3845005 236.19278 37.000324 296.30014 C 81.07547 354.6723 150.25165 401.57712 283.88123 463.69824 C 353.1333 495.89145 381.1258 565.98486 344.98297 616.696 C 326.83243 642.162 298.94168 692.76373 283.00436 729.1439 C 253.92345 795.5247 255.94205 805.0073 345.75244 1023.855 C 372.52972 1089.1062 363.71808 1103.5626 210.96417 1244.9861 C 4.8616214 1435.8005 -6.5588694 1517.1853 148.67712 1688.8495 C 521.58875 2101.2258 592.96606 2238.7302 460.29892 2289.1697 C 390.40897 2315.7427 312.10788 2412.6538 312.10788 2472.583 C 312.10788 2520.454 389.0056 2607.6855 431.2067 2607.6855 C 448.54333 2607.6855 497.29922 2589.7078 539.5536 2567.7349 z" svg:height="26.076855mm" draw:style-name="style-10" svg:viewBox="0.0 0.0 837.4327 2607.6855" svg:width="8.374327mm" svg:x="84.229225mm" svg:y="22.984455mm"/>
              <draw:path svg:d="M 443.53555 1434.4509 C 695.0399 1304.4386 949.7401 1193.2196 995.56256 1193.3981 C 1026.5216 1193.5184 1066.8583 1175.5375 1085.1969 1153.4409 C 1103.5356 1131.3444 1161.5472 1093.4131 1214.1135 1069.1494 C 1266.6781 1044.8857 1338.082 1003.4331 1372.786 977.03296 C 1407.4916 950.63354 1462.2169 929.0336 1494.3983 929.0336 C 1642.159 929.0336 1852.0833 772.4831 1852.0833 662.29034 C 1852.0833 574.0101 1614.8335 346.9503 1522.5927 346.9503 C 1490.0414 346.9503 1441.8596 323.13757 1415.5208 294.03363 C 1389.1819 264.92932 1345.5024 241.11697 1318.4563 241.11697 C 1291.4102 241.11697 1248.6075 231.06953 1223.3378 218.78952 C 1123.5538 170.29604 996.90454 106.22332 879.73956 44.96132 L 793.74994 0.0 L 793.3446 113.9437 C 793.12177 176.61308 782.1357 244.9592 768.9324 265.82394 C 751.4318 293.48135 763.1139 313.19632 812.04987 338.58438 C 848.96783 357.73776 898.64825 374.1111 922.4517 374.9702 C 1001.2583 377.81406 1203.0531 492.08072 1212.0852 538.9751 C 1224.0354 601.0312 1177.0421 597.02545 1019.02527 522.521 C 770.8525 405.50818 699.2935 391.46106 616.2398 443.45523 C 575.62537 468.88123 539.397 491.32495 535.7328 493.32983 C 532.0702 495.33472 546.82385 555.493 568.51984 627.0148 C 618.45544 791.62354 618.7348 849.6586 569.59216 849.6586 C 545.1492 849.6586 514.8894 795.46454 488.34064 704.13776 C 465.07333 624.1015 436.6965 558.61694 425.28085 558.61694 C 401.47418 558.61694 370.88174 843.58826 370.60397 1067.9398 C 370.45218 1191.2084 362.18555 1220.0752 327.0375 1220.0752 C 288.5951 1220.0752 285.1764 1185.725 296.98282 918.1824 L 310.30566 616.2895 L 201.4541 605.18304 C 141.58696 599.074 71.76726 584.82336 46.302082 573.5159 C 3.76592 554.6282 0.0 576.602 0.0 843.5963 C 0.0 1151.7097 33.127823 1283.5831 139.43916 1398.669 C 197.85774 1461.9081 354.7151 1480.3646 443.53555 1434.4509 z" svg:height="14.599826mm" draw:style-name="style-11" svg:viewBox="0.0 0.0 1852.0833 1459.9825" svg:width="18.520832mm" svg:x="106.40031mm" svg:y="34.479305mm"/>
              <draw:path svg:d="M 728.2178 784.26166 C 1018.5844 620.3884 1049.2108 488.5542 856.4722 232.15758 C 684.1394 2.9023583 649.5598 -15.378582 431.27048 7.3667173 C 210.70741 30.349405 177.76369 46.818844 78.6378 183.65804 C -25.228594 327.04114 -26.162 451.99072 75.59454 591.0621 C 172.43698 723.4163 229.58061 772.56506 344.05197 821.9564 C 484.32764 882.482 568.8816 874.18555 728.2178 784.26166 z" svg:height="8.608513mm" draw:style-name="style-12" svg:viewBox="0.0 0.0 978.4281 860.8513" svg:width="9.784281mm" svg:x="103.48895mm" svg:y="30.874012mm"/>
              <draw:path svg:d="M 1368.5848 1342.6481 C 1425.1044 1281.351 1446.689 1173.5645 1471.903 826.71063 L 1485.8475 634.88776 L 1389.8392 634.88776 C 1337.0348 634.88776 1259.5217 617.14575 1217.5879 595.46106 L 1141.345 556.03436 L 1070.2762 701.2944 C 1000.3935 844.1292 926.0416 893.7628 926.0416 797.57806 C 926.0416 770.6417 956.2796 691.7334 993.2363 622.2266 C 1056.7039 502.8605 1057.9441 493.10336 1015.5944 446.3067 C 955.3292 379.71518 876.31116 383.92035 703.6254 462.90857 C 624.0906 499.2888 539.1458 529.0544 514.86115 529.0544 C 490.57565 529.0544 411.4437 558.82 339.01273 595.20026 C 181.1275 674.50134 158.74998 676.5175 158.74998 611.444 C 158.74998 554.44086 272.22577 492.57407 451.002 452.10822 C 515.8212 437.43613 618.881 401.12213 680.02386 371.4098 C 741.1676 341.69748 818.55865 317.393 852.003 317.39987 C 908.6856 317.41116 912.81244 306.64227 912.81244 158.72375 C 912.81244 -5.273418 895.93524 -25.540672 800.00604 23.258835 C 758.7343 44.254402 701.7457 68.74015 582.0833 116.893295 C 560.2557 125.676674 491.65115 161.5607 429.62976 196.63487 C 367.60837 231.70903 281.78754 268.11023 238.91629 277.52664 C 138.5873 299.5622 0.0 456.52048 0.0 548.11334 C 0.0 630.8271 94.03657 740.72107 164.8139 740.72107 C 222.00679 740.72107 488.08792 914.30786 658.5693 1062.8389 C 722.4639 1118.5072 788.3982 1164.0543 805.08887 1164.0543 C 821.7804 1164.0543 876.6591 1199.2888 927.04126 1242.3539 C 977.42413 1285.419 1032.0712 1321.1375 1048.4792 1321.7289 C 1064.8873 1322.3203 1093.1342 1340.6635 1111.25 1362.4918 C 1161.5618 1423.114 1304.5569 1412.0872 1368.5848 1342.6481 z" svg:height="14.020272mm" draw:style-name="style-13" svg:viewBox="0.0 0.0 1485.8475 1402.0272" svg:width="14.858476mm" svg:x="47.133636mm" svg:y="23.133266mm"/>
              <draw:path svg:d="M 873.94855 1168.232 L 916.43463 1067.0028 L 807.80273 1001.5381 C 748.0559 965.5317 666.42896 919.8974 626.4104 900.1279 C 542.2101 858.5312 529.5542 793.74994 605.62836 793.74994 C 661.9274 793.74994 905.2564 919.87115 919.65717 956.5162 C 933.2707 991.15717 981.37494 983.18567 1031.2839 938.018 C 1068.1769 904.6306 1073.9945 865.5822 1062.8179 726.3514 C 1051.0953 580.3053 1055.3748 555.625 1092.4236 555.625 C 1120.374 555.625 1135.7341 577.91003 1135.7341 618.4635 C 1135.7341 653.02454 1143.1755 718.5091 1152.2705 763.9843 C 1169.9972 852.6195 1218.0837 865.9153 1393.8094 830.7701 C 1469.7399 815.58405 1474.704 806.12164 1504.8733 619.1034 C 1528.286 473.9734 1547.0122 423.3333 1577.2672 423.3333 C 1611.3833 423.3333 1615.1525 448.29666 1600.2308 575.46875 C 1590.414 659.14294 1576.8312 746.86975 1570.0486 770.41644 C 1561.7417 799.2531 1584.0222 824.1248 1638.3019 846.60846 C 1682.6241 864.96735 1747.1711 913.6009 1781.7395 954.6825 C 1843.7626 1028.3925 1844.796 1028.6089 1860.2167 971.0946 C 1868.8126 939.0394 1876.007 865.904 1876.2057 808.57184 C 1876.7095 663.3469 1928.2373 397.40387 1972.1445 313.41754 C 2057.979 149.23022 1970.7944 0.0 1789.0355 0.0 C 1678.1509 0.0 1483.4906 46.933907 1441.3275 83.83532 C 1427.5024 95.93406 1396.2188 105.83333 1371.8065 105.83333 C 1347.3943 105.83333 1312.8615 123.37747 1295.0638 144.82037 C 1277.2677 166.26326 1222.1016 191.42564 1172.4696 200.7367 C 1122.8392 210.04733 1075.7079 228.22168 1067.7344 241.12424 C 1059.76 254.02638 1031.9711 264.5833 1005.981 264.5833 C 979.991 264.5833 937.17706 288.39566 910.83746 317.49997 C 884.4986 346.6039 848.7797 370.41666 831.46246 370.41666 C 814.1452 370.41666 777.29504 395.59518 749.57385 426.3693 C 721.85187 457.14383 675.35846 493.03915 646.25415 506.1375 C 617.15063 519.2355 557.6194 553.41095 513.96246 582.0833 C 470.30637 610.75525 410.28583 645.0567 380.58398 658.30884 C 350.88135 671.56104 310.72876 701.5035 291.35495 724.84753 C 271.98032 748.1915 243.20624 767.2916 227.41182 767.2916 C 211.6166 767.2916 153.5436 811.3797 98.35963 865.2653 C -17.372162 978.274 -30.099098 1064.673 55.553776 1155.8467 C 101.56437 1204.8226 140.98218 1217.0833 252.43048 1217.0833 C 329.07065 1217.0833 399.13583 1228.9894 408.12915 1243.5416 C 417.12326 1258.0934 516.0521 1269.8784 627.972 1269.7306 L 831.46246 1269.4618 L 873.94855 1168.232 z" svg:height="12.697321mm" draw:style-name="style-14" svg:viewBox="0.0 0.0 2005.3922 1269.732" svg:width="20.053923mm" svg:x="93.984634mm" svg:y="21.544643mm"/>
              <draw:path svg:d="M 291.01096 263.7145 C 377.3526 263.7145 466.39755 198.88239 466.39755 136.01962 C 466.39755 53.21219 383.18234 -0.9003003 257.24365 0.011304219 C 117.688225 1.0218207 34.579605 56.202156 6.977933 166.1801 C -9.230702 230.7615 -1.3387425 243.4303 75.39107 275.99774 C 128.86325 298.6942 171.76599 303.39798 187.26085 288.26324 C 201.0859 274.76157 247.77394 263.7145 291.01096 263.7145 z" svg:height="2.970282mm" draw:style-name="style-15" svg:viewBox="0.0 0.0 466.39734 297.02823" svg:width="4.6639733mm" svg:x="113.378mm" svg:y="30.549166mm"/>
              <draw:path svg:d="M 546.8529 875.6979 C 600.84344 848.13214 701.57214 772.886 770.6942 708.4838 C 893.85284 593.73676 896.3713 588.18353 896.3713 431.44208 C 896.3713 237.21419 847.5233 163.47394 654.70886 66.62828 C 448.96725 -36.709644 380.3789 -25.134123 227.76466 138.68178 C -62.501835 450.2527 -74.4617 657.6229 186.91527 846.96375 C 313.3029 938.51825 408.86795 946.1474 546.8529 875.6979 z" svg:height="9.228487mm" draw:style-name="style-16" svg:viewBox="0.0 0.0 896.3716 922.8487" svg:width="8.963716mm" svg:x="57.21992mm" svg:y="19.16564mm"/>
              <draw:path svg:d="M 570.39795 1478.417 C 608.4512 1448.4846 658.6831 1380.0234 682.0239 1326.2816 C 705.3647 1272.5398 735.3677 1207.8945 748.69617 1182.626 C 762.02466 1157.357 772.93 1115.0461 772.93 1088.6019 C 772.93 1036.8528 892.39545 777.79407 946.30927 712.6317 C 964.3694 690.8032 986.64514 613.41296 995.8104 540.6525 C 1045.3835 147.13248 1046.7158 172.00258 971.25287 82.32055 C 908.02594 7.179794 886.0231 -1.538585 763.9642 0.1901531 C 678.3355 1.4025306 597.8083 20.822775 548.0342 52.264248 C 419.31143 133.57631 291.90643 185.23093 155.72772 211.31946 C -21.538574 245.27895 -31.620323 257.16815 55.023285 330.07352 C 96.84728 365.26596 145.96169 430.01974 164.16632 473.97055 C 201.74397 564.68933 206.05734 565.9986 296.68002 514.1942 C 383.53033 464.54648 455.43002 464.59613 455.43002 514.304 C 455.43002 536.7397 397.5072 579.3937 322.6563 612.0766 C 249.63107 643.963 193.45233 680.75903 197.81415 693.8457 C 202.17676 706.9324 315.50317 752.7867 449.65033 795.7443 C 609.50977 846.9359 693.555 887.0998 693.555 912.303 C 693.555 965.34436 648.15485 960.96277 410.13644 884.94836 C 169.0885 807.9666 137.93004 804.89954 137.93004 858.1525 C 137.93004 879.9805 156.29779 897.84 178.74796 897.84 C 238.34946 897.84 508.34668 1104.425 508.34668 1150.0287 C 508.34668 1215.7361 433.11307 1193.6096 285.33786 1084.4415 C 143.24545 979.4722 111.47171 974.5133 111.47171 1057.3074 C 111.47171 1081.9554 82.72266 1144.4872 47.583496 1196.2666 C -18.99674 1294.3783 -16.391926 1321.1733 59.725033 1321.1733 C 84.622574 1321.1733 121.1247 1340.611 140.84169 1364.3679 C 203.36855 1439.7081 360.3026 1529.6696 432.0182 1531.2832 C 470.07382 1532.1392 532.3447 1508.3499 570.39795 1478.417 z" svg:height="15.313057mm" draw:style-name="style-17" svg:viewBox="0.0 0.0 1030.8276 1531.3058" svg:width="10.308276mm" svg:x="93.9085mm" svg:y="10.449577mm"/>
              <draw:path svg:d="M 448.32693 549.9046 C 420.02844 539.4365 396.87497 514.04156 396.87497 493.47195 C 396.87497 454.5588 558.86444 317.49997 604.85645 317.49997 C 641.82043 317.49997 740.8333 186.37387 740.8333 137.42136 C 740.8333 84.175255 663.6723 0.0 614.8631 0.0 C 570.922 0.0 435.08405 101.84859 178.59373 327.10696 C 32.018394 455.83496 0.0 498.30573 0.0 564.00824 C 0.0 608.0378 18.4719 664.4729 41.048042 689.4193 C 79.614 732.03455 94.71886 729.76447 290.93668 651.857 C 453.46954 587.3244 488.36972 564.7176 448.32693 549.9046 z" svg:height="7.1708627mm" draw:style-name="style-18" svg:viewBox="0.0 0.0 740.8333 717.08624" svg:width="7.408333mm" svg:x="50.837803mm" svg:y="16.252977mm"/>
              <draw:path svg:d="M 741.8329 1353.5059 C 767.10187 1341.2253 814.40356 1317.4131 846.9484 1300.5891 C 879.4933 1283.7649 918.7633 1269.9999 934.2162 1269.9999 C 949.6682 1269.9999 1011.5976 1246.1871 1071.8362 1217.0833 C 1132.0747 1187.9789 1205.146 1164.1666 1234.2173 1164.1666 C 1330.7682 1164.1666 1409.5465 1061.0781 1409.5465 934.73456 C 1409.5465 794.0899 1337.155 707.11 930.5092 359.15967 C 636.0755 107.22496 466.93933 0.0 363.97244 0.0 C 288.07996 0.0 139.54654 120.632164 139.54654 182.26842 C 139.54654 207.16838 129.64809 238.8525 117.54854 252.67674 C 80.270454 295.27225 33.71322 489.97128 33.71322 603.2743 C 33.71322 662.48456 23.2334 738.49414 10.424912 772.18353 C -12.025267 831.2315 -7.975934 833.4649 122.872826 834.20776 C 197.5283 834.6313 279.44513 844.83496 304.91113 856.8824 C 343.28976 875.0378 351.26328 865.8507 351.5047 803.195 C 352.09088 651.0907 384.12625 529.1666 423.5061 529.1666 C 455.78287 529.1666 459.27264 560.47894 443.97482 712.81055 C 433.8309 813.8145 433.51114 909.3647 443.26263 925.1433 C 454.45624 943.2555 524.1379 909.6913 632.2668 834.1036 C 726.4672 768.2525 821.7021 714.37494 843.9003 714.37494 C 926.086 714.37494 863.1611 808.1644 715.3536 905.9742 L 564.0652 1006.08636 L 616.29065 1091.7408 C 645.0147 1138.8512 668.5606 1222.0442 668.6147 1276.6145 C 668.72125 1383.5198 672.31195 1387.2913 741.8329 1353.5059 z" svg:height="13.723703mm" draw:style-name="style-19" svg:viewBox="0.0 0.0 1409.5461 1372.3704" svg:width="14.095462mm" svg:x="60.554836mm" svg:y="9.902978mm"/>
              <draw:path svg:d="M 475.29718 1435.3645 C 583.41394 1356.264 654.3108 1322.9166 714.3604 1322.9166 C 829.18304 1322.9166 861.17395 1261.1023 831.15643 1097.2404 C 807.1737 966.3238 797.96643 951.31744 750.5202 965.8082 C 667.2049 991.25366 408.19778 1056.3397 386.073 1057.3901 C 375.15958 1057.9089 366.22925 1035.567 366.22925 1007.74164 C 366.22925 968.7974 392.1167 952.8427 478.67715 938.4363 C 540.5242 928.143 653.63336 896.4754 730.0313 868.0635 C 844.98956 825.31213 868.93756 805.39087 868.93756 752.5162 C 868.93756 704.0982 845.7308 678.92975 773.1028 648.584 C 720.3928 626.56055 649.9296 608.5416 616.5168 608.5416 C 527.05115 608.5416 472.06256 581.5597 472.06256 537.66095 C 472.06256 505.99542 499.3873 502.31427 621.34045 517.55115 C 703.443 527.8093 798.5623 550.7004 832.718 568.42017 C 888.506 597.3638 905.0812 590.9547 995.77814 505.37125 L 1096.7369 410.10416 L 1002.68097 333.96133 C 950.95044 292.08325 870.7438 241.662 824.44495 221.91473 C 778.1461 202.16667 733.5986 175.22388 725.4515 162.04114 C 698.4223 118.30753 447.64868 0.0 381.976 0.0 C 346.44443 0.0 280.74026 30.823778 235.9683 68.49751 C 167.79579 125.86037 154.56259 155.90617 154.56259 253.32634 C 154.56259 367.6245 115.36117 570.4731 73.131836 674.68744 C 61.338306 703.7914 45.12483 810.9477 37.102062 912.81244 C 29.079296 1014.67676 15.240509 1155.4353 6.3481264 1225.6091 C -7.5060015 1334.9431 -1.1853281 1362.3881 50.525013 1417.4324 C 100.704445 1470.8448 136.23683 1481.6666 261.43994 1481.6666 C 363.09152 1481.6666 432.5713 1466.6235 475.29718 1435.3645 z" svg:height="14.816666mm" draw:style-name="style-20" svg:viewBox="0.0 0.0 1096.7368 1481.6666" svg:width="10.967368mm" svg:x="75.221344mm" svg:y="8.844645mm"/>
              <draw:path svg:d="M 857.93854 836.5033 C 925.0347 769.40674 949.3388 718.34595 961.8364 618.2221 C 970.8088 546.3389 989.736 450.9612 1003.8978 406.2716 C 1050.3485 259.68536 1035.1613 183.47838 940.6644 88.98156 L 851.6833 0.0 L 537.17487 3.0731328 L 222.66647 6.1454577 L 136.6769 92.05429 C 84.55233 144.1304 50.68731 204.56398 50.68731 245.50948 C 50.68731 282.65997 37.291004 342.4585 20.916842 378.3946 C -29.879473 489.88205 15.621623 682.64685 116.56184 783.5867 C 190.37839 857.4032 224.31769 871.5856 332.46918 873.8085 C 403.04626 875.25903 490.55707 885.97864 526.93726 897.6297 C 674.1077 944.7614 766.7975 927.6448 857.93854 836.5033 z" svg:height="9.230978mm" draw:style-name="style-21" svg:viewBox="0.0 0.0 1029.2756 923.0978" svg:width="10.292756mm" svg:x="84.46218mm" svg:y="13.891264mm"/>
              <draw:path svg:d="M 399.10272 368.11865 C 454.1155 337.59564 527.9692 312.62262 563.2222 312.62262 C 598.4752 312.62262 660.621 298.4136 701.3242 281.0479 C 870.5121 208.86401 910.8116 121.50299 814.9446 34.744324 C 769.00824 -6.826941 748.349 -9.133809 659.73926 17.414553 C 603.52014 34.25784 531.9539 48.0393 500.7026 48.0393 C 449.0956 48.0393 400.02805 67.12001 285.8498 131.58958 C 264.02216 143.91441 222.34995 164.67825 193.24562 177.73099 C 122.77835 209.33476 -18.970095 360.58035 2.1163113 381.66635 C 11.289685 390.83975 58.047165 425.557 106.02065 458.81564 C 190.43733 517.3384 194.95013 517.74536 246.1623 471.45053 C 275.2666 445.14117 344.08994 398.64206 399.10272 368.11865 z" svg:height="5.0459223mm" draw:style-name="style-22" svg:viewBox="0.0 0.0 865.8875 504.59222" svg:width="8.658875mm" svg:x="84.22722mm" svg:y="6.2475853mm"/>
              <draw:path svg:d="M 2759.226 1379.6129 C 2759.226 2141.552 2141.5522 2759.2258 1379.6132 2759.2258 C 617.6738 2759.2258 0.0 2141.552 0.0 1379.6129 C 0.0 617.6738 617.6738 0.0 1379.6129 0.0 C 2141.5522 0.0 2759.226 617.6738 2759.226 1379.6129 z" svg:height="27.592258mm" draw:style-name="style-23" svg:viewBox="0.0 0.0 2759.226 2759.2258" svg:width="27.59226mm" svg:x="32.505962mm" svg:y="91.84821mm"/>
              <draw:path svg:d="M 2759.226 1379.6129 C 2759.226 2141.552 2141.5522 2759.2258 1379.6132 2759.2258 C 617.6738 2759.2258 0.0 2141.552 0.0 1379.6129 C 0.0 617.6738 617.6738 0.0 1379.6129 0.0 C 2141.5522 0.0 2759.226 617.6738 2759.226 1379.6129 z" svg:height="27.592258mm" draw:style-name="style-24" svg:viewBox="0.0 0.0 2759.226 2759.2258" svg:width="27.59226mm" svg:x="113.58189mm" svg:y="94.683014mm"/>
              <draw:path svg:d="M 6191.2495 17557.855 C 6183.9736 17550.652 6092.214 17537.283 5987.34 17528.143 C 5797.009 17511.553 5625.462 17482.021 5450.416 17435.709 C 5113.5107 17346.578 5021.79 17318.797 4868.3325 17259.404 C 4525.6826 17126.79 4089.3984 16913.898 3891.7224 16782.854 C 3827.529 16740.299 3740.694 16684.598 3698.756 16659.076 C 3408.4429 16482.404 2827.9834 15973.041 2526.7703 15630.639 C 2425.1235 15515.092 2395.6624 15480.15 2248.9578 15301.138 C 2131.7378 15158.102 1772.7083 14626.65 1772.7083 14596.172 C 1772.7083 14585.414 1731.0365 14511.468 1680.1041 14431.848 C 1629.1718 14352.228 1587.4999 14279.68 1587.4999 14270.63 C 1587.4999 14261.582 1529.9478 14138.97 1459.606 13998.161 C 1389.2643 13857.353 1298.548 13646.8955 1258.0143 13530.4795 C 1217.4801 13414.0625 1168.7367 13283.094 1149.6956 13239.438 C 1019.5348 12941.017 810.69904 11956.372 778.36975 11488.663 C 768.1386 11340.652 752.2776 11207.436 743.1224 11192.622 C 733.9676 11177.809 693.8865 11159.778 654.0532 11152.555 C 408.92648 11108.105 241.52594 10961.748 103.48569 10671.197 C 2.4174879 10458.468 0.0 10446.51 0.0 10159.331 C 0.0 9997.6045 10.516961 9844.608 23.371473 9819.34 C 36.225582 9794.07 59.232895 9743.631 74.498436 9707.251 C 162.51631 9497.494 197.1589 9443.884 300.51538 9357.488 C 419.4148 9258.102 635.23047 9178.084 784.3921 9178.084 C 888.02997 9178.084 906.6194 9148.521 950.766 8913.501 C 989.5681 8706.929 1101.995 8296.194 1149.9269 8185.897 C 1168.8982 8142.2407 1199.0297 8064.8496 1216.8846 8013.9175 C 1353.761 7623.479 1681.4235 6962.9033 1904.9999 6626.6616 C 2106.0708 6324.2656 2421.9302 5911.464 2558.5037 5772.586 C 2604.4658 5725.8486 2651.8894 5672.2705 2663.889 5653.5234 C 2690.8074 5611.4707 3039.0 5287.7383 3216.2097 5140.0024 C 3288.1328 5080.0425 3390.223 4993.7217 3443.0757 4948.1797 C 3495.9294 4902.638 3548.3835 4865.376 3559.6409 4865.376 C 3570.8982 4865.376 3622.8872 4832.634 3675.1707 4792.6157 C 3727.4543 4752.597 3823.8286 4691.6157 3889.3347 4657.1006 C 3954.841 4622.5864 4026.2966 4579.671 4048.1243 4561.7334 C 4154.375 4474.4204 4838.0835 4173.663 5146.145 4078.723 C 5218.2974 4056.4866 5226.2725 4042.5574 5233.789 3925.646 C 5240.042 3828.3894 5261.0073 3775.4492 5319.779 3708.5122 C 5362.525 3659.8264 5397.4995 3609.7747 5397.4995 3597.286 C 5397.4995 3569.3813 5331.302 3542.4597 5262.685 3542.4597 C 5234.573 3542.4597 5190.8984 3531.942 5165.6304 3519.0881 C 5140.3613 3506.2336 5083.9688 3481.0325 5040.312 3463.0847 C 4996.656 3445.1367 4940.263 3419.9353 4914.994 3407.0808 C 4889.725 3394.2266 4851.4443 3383.7097 4829.925 3383.7097 C 4808.406 3383.7097 4747.4253 3345.6265 4694.413 3299.081 C 4604.0093 3219.705 4598.7773 3206.6455 4610.114 3088.6606 C 4620.514 2980.417 4642.6206 2940.8127 4768.5728 2804.7688 C 4961.927 2595.9238 5041.04 2484.2021 4995.812 2483.8691 C 4976.6304 2483.7283 4908.6597 2442.0564 4844.7656 2391.265 C 4625.937 2217.3132 4509.5103 2289.7488 4488.803 2612.7283 C 4462.557 3022.1155 4437.4854 3117.9556 4331.1406 3215.4124 C 4201.8916 3333.8604 4102.6777 3333.3018 3928.76 3213.148 C 3856.1658 3162.9956 3751.5857 3096.9954 3696.3596 3066.4814 C 3641.1338 3035.9673 3551.837 2971.8752 3497.922 2924.0547 C 3348.947 2791.9185 3154.4902 2666.7117 3056.0217 2639.523 C 2947.1516 2609.4626 2804.5828 2452.5742 2804.5828 2362.8289 C 2804.5828 2216.0 2989.0466 2003.2195 3146.273 1968.687 C 3249.36 1946.0452 3270.683 1911.0012 3217.2788 1851.9904 C 3190.2585 1822.133 3174.9995 1756.903 3174.9995 1671.2521 C 3174.9995 1537.4327 3175.3062 1536.9596 3380.0515 1354.648 C 3709.781 1061.0468 3794.901 1002.4598 3891.7346 1002.4598 C 4000.7524 1002.4598 4127.3228 1115.005 4127.905 1212.4619 C 4128.2246 1265.9583 4133.724 1271.8947 4153.9575 1240.5847 C 4168.0645 1218.7563 4179.7886 1145.4828 4180.0117 1077.7543 C 4180.5234 922.15173 4290.529 593.03625 4370.728 507.1658 C 4447.9536 424.4795 4556.6567 367.45978 4637.0654 367.45978 C 4764.9517 367.45978 5121.2637 625.00464 5505.316 995.0373 L 5652.819 1137.1567 L 5686.996 1023.50616 C 5705.7935 960.9979 5731.69 875.33655 5744.5444 833.1468 C 5757.399 790.95703 5767.916 699.5971 5767.916 630.12463 C 5767.916 489.60913 5844.6523 371.08923 5981.4204 300.3632 C 6089.3457 244.55305 6146.4443 251.60284 6327.746 343.1238 L 6489.1924 424.6212 L 6602.0415 313.8681 C 6707.9595 209.91733 6785.916 153.90291 6879.166 114.74388 C 6900.994 105.577774 6942.6665 88.06269 6971.77 75.821434 C 7023.704 53.978455 7096.4453 39.645107 7323.753 6.463793 C 7424.353 -8.221801 7446.688 -1.4598591 7515.5757 64.53902 C 7621.514 166.03435 7623.6685 303.72983 7520.7803 397.20563 C 7433.683 476.33557 7323.552 526.2098 7235.913 526.2098 C 7200.66 526.2098 7126.8066 551.14404 7071.794 581.61945 C 6943.1035 652.9099 6909.5034 684.9598 6963.454 684.9598 C 6986.5293 684.9598 7039.512 703.20276 7081.1943 725.5003 C 7175.461 775.92847 7418.184 754.89734 7577.6304 682.48615 C 7637.313 655.3815 7717.875 632.9434 7756.656 632.6241 C 7795.4365 632.3043 7917.056 584.418 8026.9204 526.2098 C 8287.668 388.06052 8445.845 380.47983 8581.548 499.62912 C 8695.818 599.9605 8741.118 708.5977 8721.916 836.2494 C 8713.636 891.2848 8696.975 1003.5365 8684.892 1085.6975 C 8672.808 1167.8586 8646.667 1254.6666 8626.8 1278.604 C 8579.791 1335.2471 8466.666 1579.7166 8466.666 1624.6642 C 8466.666 1643.841 8442.555 1715.781 8413.085 1784.5316 C 8383.614 1853.2819 8363.9375 1913.9669 8369.358 1919.3873 C 8374.778 1924.8077 8410.881 1904.3322 8449.587 1873.8862 C 8488.292 1843.4403 8586.607 1795.1056 8668.065 1766.4756 C 8749.522 1737.8452 8841.712 1698.0688 8872.929 1678.0839 C 8971.26 1615.1318 9264.346 1531.6263 9386.961 1531.6263 C 9488.527 1531.6263 9518.927 1545.7853 9607.486 1634.3466 C 9715.373 1742.2329 9736.648 1829.6584 9680.533 1934.5107 C 9648.019 1995.2645 9577.952 2307.1252 9577.856 2391.5122 C 9577.802 2440.3164 9592.444 2443.746 9765.851 2435.5437 C 9941.195 2427.25 9959.082 2431.6082 10030.494 2500.025 C 10135.425 2600.5537 10136.391 2737.1887 10032.874 2836.3633 C 9992.06 2875.4663 9935.931 2907.4597 9908.142 2907.4597 C 9818.427 2907.4597 9920.553 2981.1025 10094.813 3042.0671 C 10181.598 3072.4282 10270.463 3112.494 10292.292 3131.1023 C 10314.118 3149.7107 10365.625 3172.9417 10406.748 3182.727 C 10447.873 3192.5122 10552.053 3269.1094 10638.259 3352.943 C 10821.615 3531.2498 10840.256 3616.9075 10725.408 3753.3972 C 10649.779 3843.2747 10431.651 3965.793 10347.263 3965.793 C 10318.32 3965.793 10252.921 3992.5815 10201.931 4025.3242 C 9954.328 4184.314 9872.172 4230.3765 9836.2 4230.3765 C 9814.684 4230.3765 9663.115 4294.1294 9499.383 4372.0513 C 9279.552 4476.6694 9214.557 4518.2114 9250.8955 4530.8755 C 9362.411 4569.739 9953.992 4968.1646 10146.7705 5134.242 C 10619.855 5541.8 11077.784 6063.414 11414.636 6578.433 C 11677.425 6980.215 11730.878 7079.15 11999.75 7661.4067 C 12192.221 8078.2144 12488.062 9102.579 12488.399 9353.388 C 12488.459 9398.202 12512.04 9403.101 12733.139 9404.227 C 12986.129 9405.517 13061.255 9428.546 13237.47 9558.825 C 13398.779 9678.084 13418.312 9746.344 13406.403 10149.216 C 13395.548 10516.517 13335.804 10828.436 13262.239 10901.893 C 13244.049 10920.057 13229.106 10953.371 13229.034 10975.929 C 13228.674 11088.2 12947.288 11303.521 12740.429 11349.813 L 12599.559 11381.34 L 12581.827 11556.327 C 12572.075 11652.569 12553.324 11767.031 12540.16 11810.688 C 12526.995 11854.344 12497.27 12015.078 12474.103 12167.876 C 12432.833 12440.056 12289.849 13041.5205 12247.698 13120.242 C 12235.972 13142.145 12188.26 13272.968 12141.67 13410.962 C 11959.433 13950.748 11532.554 14744.241 11185.26 15188.761 C 11116.137 15277.233 11059.484 15357.032 11059.365 15366.091 C 11058.973 15395.807 10568.668 15912.717 10336.59 16128.089 C 9994.7705 16445.303 9357.63 16877.32 8982.6045 17046.17 C 8895.29 17085.48 8804.061 17128.537 8779.868 17141.85 C 8581.585 17250.967 7790.919 17483.135 7474.4785 17525.162 C 7306.878 17547.422 6208.9688 17575.393 6191.2495 17557.855 z M 7456.825 17393.268 C 8225.764 17267.076 8913.44 17008.125 9466.795 16636.39 C 9529.37 16594.354 9586.827 16559.959 9594.476 16559.959 C 9602.124 16559.959 9728.947 16467.686 9876.306 16354.907 C 10494.8 15881.549 11179.844 15093.337 11513.121 14471.582 C 11561.993 14380.408 11631.744 14250.294 11668.125 14182.437 C 11725.415 14075.576 11819.185 13875.197 11948.451 13583.396 C 12009.587 13445.395 12111.442 13141.223 12169.948 12921.938 C 12201.009 12805.5205 12237.712 12686.458 12251.51 12657.3545 C 12293.537 12568.704 12379.402 12096.283 12424.632 11704.855 C 12448.173 11501.126 12471.189 11321.05 12475.779 11304.686 C 12480.368 11288.32 12541.626 11266.502 12611.906 11256.197 C 12682.186 11245.893 12787.312 11216.13 12845.5205 11190.061 C 12964.806 11136.636 13123.333 10990.231 13123.333 10933.492 C 13123.333 10912.88 13140.113 10869.645 13160.621 10837.413 C 13262.346 10677.552 13341.184 10007.179 13280.151 9821.021 C 13213.1 9616.5 12914.0625 9476.948 12612.145 9509.281 C 12487.424 9522.638 12439.281 9518.205 12418.825 9491.481 C 12403.844 9471.91 12365.073 9307.501 12332.673 9126.127 C 12300.27 8944.753 12264.367 8784.02 12252.891 8768.939 C 12241.413 8753.859 12211.559 8664.131 12186.548 8569.543 C 12111.361 8285.2 12010.106 7983.72 11933.289 7815.4805 C 11893.425 7728.1675 11815.152 7555.527 11759.354 7431.8345 C 11703.554 7308.141 11644.331 7189.0786 11627.746 7167.251 C 11611.161 7145.423 11558.204 7056.126 11510.066 6968.8135 C 11183.792 6377.028 10646.528 5727.5044 10071.875 5230.117 C 9937.623 5113.918 9515.755 4812.4595 9487.393 4812.4595 C 9480.431 4812.4595 9421.056 4776.232 9355.449 4731.954 C 9213.848 4636.388 8704.109 4381.7544 8572.499 4340.8413 C 8517.724 4323.813 8421.934 4319.6885 8338.004 4330.7456 L 8196.111 4349.439 L 8138.115 4505.0415 C 8029.1807 4797.307 7798.0527 4905.1235 7638.1787 4738.2515 C 7557.754 4654.306 7540.5 4497.042 7605.771 4442.872 C 7654.166 4402.7075 7758.333 4129.2646 7737.858 4096.136 C 7729.5264 4082.656 7687.694 4071.6262 7644.896 4071.6262 C 7581.213 4071.6262 7567.0825 4082.7383 7567.0825 4132.822 C 7567.0825 4214.3936 7426.9766 4339.903 7200.2563 4461.4287 C 6945.6475 4597.904 6705.895 4298.095 6892.395 4076.4517 C 6928.7754 4033.2153 6958.541 3990.6306 6958.541 3981.8167 C 6958.541 3973.0034 6845.659 3965.793 6707.693 3965.793 L 6456.845 3965.793 L 6470.7954 4078.2407 C 6478.468 4140.087 6474.977 4244.0156 6463.0376 4309.1934 C 6442.4316 4421.684 6445.7256 4431.5576 6527.956 4503.757 C 6641.665 4603.5947 6647.6772 4735.3335 6543.4873 4844.085 C 6475.233 4915.326 6462.2104 4918.293 6217.7075 4918.293 C 5973.962 4918.293 5960.1104 4915.168 5895.162 4845.532 C 5802.916 4746.6294 5767.916 4672.415 5767.916 4575.7144 C 5767.916 4497.341 5775.4663 4474.041 5843.385 4342.824 C 5882.2354 4267.765 5853.353 4266.3457 5708.752 4336.2095 C 5541.985 4416.7827 5442.734 4405.951 5318.3833 4293.608 C 5197.584 4184.4736 5196.357 4184.524 4855.1035 4312.78 C 4585.4424 4414.129 4363.9395 4521.6963 4048.1243 4704.6704 C 3774.4937 4863.204 3360.3167 5147.843 3360.0276 5177.5576 C 3359.9275 5187.759 3315.3396 5225.871 3260.9438 5262.251 C 3071.1418 5389.1895 2544.446 5949.5273 2253.7168 6333.8135 C 2204.013 6399.512 1870.428 6915.457 1820.8646 7003.2915 C 1478.7017 7609.6636 1164.5845 8426.038 1045.1493 9019.334 C 1020.24896 9143.026 988.822 9257.832 975.31146 9274.455 C 961.8009 9291.079 863.24023 9309.1 756.287 9314.5 C 586.4516 9323.076 544.82947 9335.92 427.59903 9415.917 C 312.06506 9494.757 281.63412 9535.24 209.09938 9706.601 C 132.88594 9886.651 124.862366 9931.316 125.18736 10173.714 C 125.5277 10427.068 130.79143 10452.642 221.35881 10640.939 C 334.9097 10877.021 462.93402 10986.207 678.72144 11031.004 C 845.6052 11065.649 899.5833 11139.156 899.5833 11331.769 C 899.5833 11570.8955 1010.801 12307.853 1097.0087 12639.959 C 1132.9274 12778.333 1294.9415 13277.732 1387.0454 13533.9795 C 1435.6447 13669.19 1741.857 14300.754 1851.2197 14491.34 C 1895.6101 14568.698 1997.4624 14729.433 2077.5583 14848.527 C 2276.348 15144.108 2308.9211 15189.794 2354.7913 15237.362 C 2376.6196 15259.998 2424.2441 15317.546 2460.6245 15365.247 C 2562.6184 15498.978 2896.0962 15854.59 3085.9512 16032.083 C 3224.151 16161.283 3738.4226 16559.959 3766.886 16559.959 C 3776.3452 16559.959 3845.472 16603.107 3920.5022 16655.844 C 4353.1284 16959.932 5181.335 17278.236 5800.4995 17378.385 C 5979.0317 17407.262 6154.869 17435.715 6191.2495 17441.611 C 6227.6294 17447.512 6436.4014 17453.957 6655.1865 17455.94 C 6967.575 17458.77 7139.681 17445.312 7456.825 17393.268 z M 6310.3115 15924.952 C 6015.9136 15874.26 5898.3433 15847.367 5815.334 15811.734 C 5689.535 15757.734 5545.815 15713.292 5496.984 15713.292 C 5473.73 15713.292 5420.9976 15697.1 5379.8003 15677.308 C 5338.6025 15657.518 5178.6587 15580.127 5024.3687 15505.328 C 4870.079 15430.532 4724.353 15369.334 4700.5347 15369.334 C 4676.715 15369.334 4588.6396 15310.242 4504.811 15238.018 C 4420.983 15165.794 4300.2134 15061.614 4236.4355 15006.508 C 4172.658 14951.4 4075.6267 14834.875 4020.81 14747.563 C 3965.9944 14660.251 3890.1843 14558.601 3852.3435 14521.671 C 3814.5024 14484.743 3783.3457 14443.071 3783.106 14429.066 C 3782.866 14415.0625 3717.3816 14274.451 3637.585 14116.598 C 3557.7878 13958.743 3492.4995 13803.299 3492.4995 13771.166 C 3492.4995 13739.031 3462.734 13672.395 3426.3535 13623.084 C 3389.9734 13573.773 3360.2078 13505.558 3360.2078 13471.491 C 3360.2078 13437.427 3341.1553 13380.478 3317.8687 13344.9375 C 3294.5828 13309.398 3265.8457 13241.356 3254.0085 13193.733 C 3242.1724 13146.11 3206.3582 13041.661 3174.4214 12961.626 C 3142.4854 12881.589 3104.2947 12768.48 3089.555 12710.271 C 3074.8142 12652.0625 3045.4336 12550.859 3024.265 12485.376 C 2986.8828 12369.735 2959.5928 12255.132 2910.8594 12009.126 C 2897.8862 11943.641 2872.598 11836.484 2854.662 11771.001 C 2808.4165 11602.154 2792.078 10560.576 2834.433 10481.435 C 2893.3088 10371.424 2835.9204 10388.839 2707.2131 10520.044 C 2581.75 10647.939 2531.3914 10685.421 2342.4453 10791.547 C 2237.2903 10850.608 2181.1729 10858.66 2156.2075 10818.264 C 2119.3896 10758.692 2180.3193 10684.911 2323.0981 10616.173 C 2468.9275 10545.968 2910.416 10153.648 2910.416 10094.266 C 2910.416 10079.453 2941.682 10034.699 2979.896 9994.8125 C 3050.5432 9921.072 3097.7585 9848.831 3147.4824 9738.399 C 3164.3364 9700.968 3193.225 9680.365 3221.379 9685.698 C 3283.0386 9697.379 3298.209 9845.101 3242.4968 9891.338 C 3219.9255 9910.07 3201.4578 9939.723 3201.4578 9957.232 C 3201.4578 9974.742 3170.5608 10017.933 3132.7983 10053.212 C 3028.3635 10150.776 2989.791 10245.802 2989.791 10405.5205 C 2989.791 10485.422 2977.8853 10558.153 2963.3328 10567.146 C 2930.0708 10587.704 2927.2642 11576.7295 2960.41 11597.215 C 2973.354 11605.215 2990.7173 11650.565 2998.995 11697.995 C 3014.3108 11785.748 3047.2148 11953.546 3091.135 12167.876 C 3104.5547 12233.359 3134.867 12339.036 3158.496 12402.713 C 3182.1252 12466.388 3201.4578 12547.941 3201.4578 12583.94 C 3201.4578 12619.939 3243.13 12745.556 3294.062 12863.085 C 3344.9946 12980.615 3386.666 13102.84 3386.666 13134.695 C 3386.666 13166.55 3410.4792 13222.888 3439.5828 13259.888 C 3468.687 13296.887 3492.4995 13355.26 3492.4995 13389.605 C 3492.4995 13423.949 3522.2651 13495.854 3558.6453 13549.392 C 3595.0254 13602.931 3624.791 13672.137 3624.791 13703.181 C 3624.791 13734.226 3690.2756 13887.648 3770.312 14044.118 C 3850.3489 14200.588 3915.8328 14335.638 3915.8328 14344.227 C 3915.8328 14352.818 3948.5754 14394.389 3988.593 14436.605 C 4028.6116 14478.821 4101.5596 14580.925 4150.7007 14663.499 C 4199.841 14746.074 4286.12 14852.347 4342.4336 14899.661 C 4398.7456 14946.977 4510.471 15042.243 4590.711 15111.365 C 4678.2827 15186.803 4762.307 15237.042 4800.9053 15237.042 C 4836.273 15237.042 4872.163 15248.293 4880.6616 15262.042 C 4898.6587 15291.164 5335.15 15501.222 5380.2515 15502.467 C 5397.014 15502.931 5433.841 15520.789 5462.0874 15542.154 C 5490.3354 15563.52 5537.115 15581.001 5566.043 15581.001 C 5631.8916 15581.001 5784.216 15628.472 5882.093 15679.494 C 5954.085 15717.024 6048.955 15736.786 6442.6035 15796.244 C 6667.9263 15830.278 7397.941 15808.101 7535.245 15763.05 C 7589.136 15745.369 7686.807 15708.009 7752.291 15680.027 C 7950.9463 15595.143 7972.406 15586.736 8109.4785 15540.116 C 8182.239 15515.368 8292.242 15472.772 8353.93 15445.457 C 8415.617 15418.141 8476.05 15395.792 8488.224 15395.792 C 8500.398 15395.792 8539.223 15364.869 8574.502 15327.072 C 8609.78 15289.276 8682.93 15235.643 8737.054 15207.886 C 8842.874 15153.617 8863.945 15136.748 9133.018 14890.875 C 9323.7705 14716.568 9565.501 14415.256 9651.292 14244.8545 C 9680.6 14186.646 9729.656 14116.341 9760.309 14088.619 C 9790.962 14060.896 9816.042 14025.829 9816.042 14010.691 C 9816.042 13995.554 9844.108 13952.749 9878.413 13915.572 C 9912.719 13878.396 9964.224 13800.355 9992.868 13742.146 C 10162.491 13397.467 10281.022 13176.306 10335.793 13102.297 C 10370.076 13055.974 10398.125 13000.333 10398.125 12978.65 C 10398.125 12956.967 10425.835 12905.571 10459.702 12864.437 C 10534.685 12773.363 10731.167 12211.793 10783.201 11939.831 C 10804.05 11830.869 10833.806 11717.99 10849.328 11688.988 C 10898.303 11597.477 10968.673 11130.267 11002.3545 10672.98 C 11012.002 10542.011 11030.2295 10418.837 11042.859 10399.26 C 11056.279 10378.458 11054.406 10339.968 11038.354 10306.655 C 10947.843 10118.815 10874.375 9932.51 10874.375 9890.823 C 10874.375 9864.337 10862.468 9835.307 10847.916 9826.313 C 10806.943 9800.99 10816.699 9707.416 10862.131 9689.982 C 10913.299 9670.348 11006.666 9752.401 11006.666 9817.004 C 11006.666 9894.628 11095.238 10077.668 11132.801 10077.668 C 11151.652 10077.668 11173.736 10098.504 11181.875 10123.97 C 11230.001 10274.552 11332.494 10421.626 11389.31 10421.626 C 11405.512 10421.626 11459.081 10455.28 11508.351 10496.411 C 11569.967 10547.853 11592.629 10585.0205 11580.941 10615.474 C 11557.663 10676.139 11448.557 10671.192 11390.3125 10606.834 C 11363.974 10577.7295 11330.322 10553.918 11315.533 10553.918 C 11300.746 10553.918 11266.591 10533.958 11239.635 10509.563 C 11165.972 10442.9 11145.297 10488.213 11128.855 10752.355 C 11100.093 11214.408 11038.993 11611.149 10971.981 11771.001 C 10950.632 11821.933 10924.645 11927.029 10914.235 12004.549 C 10886.229 12213.101 10673.489 12822.11 10596.815 12913.232 C 10560.295 12956.634 10530.417 13013.4375 10530.417 13039.462 C 10530.417 13065.487 10503.859 13120.542 10471.402 13161.804 C 10438.944 13203.067 10385.159 13290.993 10351.876 13357.196 C 10318.595 13423.398 10274.223 13507.329 10253.272 13543.709 C 10232.321 13580.089 10184.937 13679.683 10147.974 13765.029 C 10111.011 13850.375 10047.994 13959.528 10007.936 14007.589 C 9881.197 14159.65 9763.125 14328.394 9763.125 14357.459 C 9763.125 14398.403 9512.055 14717.085 9313.333 14928.379 C 9152.532 15099.354 9062.225 15172.61 8851.283 15303.188 C 8804.268 15332.292 8725.215 15391.823 8675.609 15435.4795 C 8590.761 15510.154 8475.705 15562.104 8030.1035 15726.939 C 7928.2393 15764.621 7827.036 15806.808 7805.2075 15820.686 C 7783.38 15834.565 7753.6143 15849.992 7739.0615 15854.97 C 7724.51 15859.947 7670.932 15878.5 7619.999 15896.198 C 7506.667 15935.58 6500.3403 15957.674 6310.3115 15924.952 z M 12521.406 10990.721 C 12427.284 10949.8125 12404.525 10871.418 12486.771 10871.418 C 12515.016 10871.418 12545.484 10883.324 12554.479 10897.876 C 12574.289 10929.928 12752.916 10933.573 12752.916 10901.925 C 12752.916 10889.598 12776.728 10852.059 12805.833 10818.501 C 12834.937 10784.943 12858.75 10736.489 12858.75 10710.823 C 12858.75 10685.159 12873.633 10659.176 12891.822 10653.083 C 12934.472 10638.798 12931.454 10192.705 12888.417 10149.668 C 12872.1 10133.352 12858.75 10100.392 12858.75 10076.424 C 12858.75 10052.457 12833.914 10004.237 12803.561 9969.269 C 12757.462 9916.159 12726.004 9906.381 12612.541 9909.896 C 12537.833 9912.209 12472.378 9927.092 12467.086 9942.969 C 12461.794 9958.845 12443.244 9971.834 12425.862 9971.834 C 12408.48 9971.834 12373.871 9995.646 12348.95 10024.751 C 12295.758 10086.877 12223.75 10094.659 12223.75 10038.282 C 12223.75 9988.551 12304.628 9892.459 12346.487 9892.459 C 12363.869 9892.459 12382.844 9878.196 12388.654 9860.765 C 12395.648 9839.783 12471.619 9828.6045 12613.406 9827.691 C 12807.49 9826.442 12832.78 9832.28 12882.858 9889.894 C 12913.256 9924.862 12938.125 9973.082 12938.125 9997.049 C 12938.125 10021.017 12950.204 10052.706 12964.969 10067.471 C 12979.734 10082.235 12999.336 10208.81 13008.527 10348.746 L 13025.24 10603.178 L 12926.363 10800.616 C 12842.541 10967.993 12815.263 11000.5 12747.206 11014.11 C 12638.759 11035.8 12620.855 11033.946 12521.406 10990.721 z M 699.19946 10687.112 C 669.02484 10674.9 589.72577 10610.3 522.9796 10543.554 C 433.30362 10453.877 396.8213 10393.777 383.23077 10313.336 C 361.18433 10182.845 391.08035 9866.001 425.43912 9866.001 C 438.833 9866.001 449.79166 9850.288 449.79166 9831.085 C 449.79166 9811.881 479.6481 9770.209 516.13855 9738.48 C 572.4158 9689.548 614.58093 9680.793 793.951 9680.793 C 910.2569 9680.793 1005.4166 9691.311 1005.4166 9704.165 C 1005.4166 9717.02 1029.229 9733.765 1058.3333 9741.375 C 1124.3083 9758.629 1128.4763 9839.543 1063.3903 9839.543 C 1037.0673 9839.543 992.41876 9822.062 964.1716 9800.696 C 935.63525 9779.112 854.85974 9761.477 782.3993 9761.009 C 666.8363 9760.263 642.4014 9770.632 567.81134 9852.065 C 477.28714 9950.895 437.31824 10114.52 467.20175 10263.938 C 485.1149 10353.502 685.678 10570.775 785.46155 10608.712 C 819.68994 10621.727 918.901 10624.931 1005.93054 10615.834 C 1136.7802 10602.157 1164.1666 10606.218 1164.1666 10639.29 C 1164.1666 10704.046 826.78937 10738.745 699.19946 10687.112 z M 7342.1865 8043.1753 C 7235.2246 7996.66 7183.4365 7908.724 7183.4365 7773.6157 C 7183.4365 7668.0063 7196.698 7631.443 7256.799 7571.3423 C 7317.2324 7510.907 7353.2607 7497.9805 7461.249 7497.9805 C 7569.2383 7497.9805 7605.2666 7510.907 7665.7007 7571.3423 C 7726.1343 7631.7764 7739.0615 7667.8037 7739.0615 7775.793 C 7739.0615 7881.6543 7725.8364 7920.1074 7670.3384 7975.6045 C 7596.1587 8049.785 7434.1133 8083.152 7342.1865 8043.1753 z M 6416.145 7752.134 C 6309.183 7705.6187 6257.395 7617.682 6257.395 7482.574 C 6257.395 7376.9644 6270.6567 7340.401 6330.757 7280.301 C 6391.191 7219.8657 6427.219 7206.9385 6535.2075 7206.9385 C 6643.197 7206.9385 6679.225 7219.8657 6739.6587 7280.301 C 6800.093 7340.7344 6813.02 7376.7617 6813.02 7484.751 C 6813.02 7590.613 6799.795 7629.0654 6744.297 7684.563 C 6670.117 7758.7437 6508.072 7792.1104 6416.145 7752.134 z M 6460.364 4768.671 C 6486.9766 4744.5874 6508.749 4706.8296 6508.749 4684.7646 C 6508.749 4617.504 6425.4946 4547.8765 6345.0684 4547.8765 C 6247.0 4547.8765 6221.7915 4482.987 6290.582 4407.624 C 6319.793 4375.6216 6351.475 4295.011 6360.988 4228.4893 C 6375.232 4128.8755 6368.4487 4095.038 6322.533 4036.6663 C 6291.8716 3997.6863 6246.217 3965.793 6221.0796 3965.793 C 6195.9414 3965.793 6164.05 3954.4678 6150.2085 3940.6265 C 6136.3667 3926.7854 6035.885 3911.9026 5926.916 3907.5537 C 5700.475 3898.5166 5666.077 3859.7537 5765.349 3725.4814 C 5825.2534 3644.4568 5838.7524 3487.2014 5795.5557 3373.5862 C 5760.2524 3280.7314 5670.5864 3229.3691 5488.0483 3197.4395 C 5345.708 3172.5413 5274.5273 3150.0342 5159.3745 3093.5137 C 5072.7476 3050.9949 5103.359 2970.1653 5277.195 2782.4062 C 5473.4097 2570.4766 5487.3535 2515.1282 5385.2695 2353.4172 C 5315.7754 2243.332 5164.4404 2113.7097 5105.408 2113.7097 C 5085.75 2113.7097 5038.4683 2083.82 5000.338 2047.289 L 4931.01 1980.8682 L 4859.7974 2089.6362 L 4788.5845 2198.404 L 4859.941 2255.2756 C 4899.1875 2286.555 4949.873 2326.6514 4972.576 2344.3784 C 4995.2793 2362.1057 5034.945 2376.9885 5060.723 2377.4512 C 5086.501 2377.9143 5120.9844 2407.6843 5137.352 2443.6077 C 5163.697 2501.4277 5155.548 2523.438 5066.3374 2635.4304 C 5010.911 2705.01 4914.1914 2815.651 4851.404 2881.2988 C 4701.6333 3037.8933 4678.3975 3143.6714 4776.771 3221.0525 C 4816.503 3252.3054 4865.426 3277.8762 4885.4893 3277.8762 C 4905.5527 3277.8762 4942.6416 3288.3933 4967.9106 3301.2473 C 4993.1797 3314.1018 5049.5723 3339.3035 5093.2285 3357.2512 C 5136.8853 3375.1987 5190.938 3398.9392 5213.347 3410.0073 C 5235.7563 3421.0757 5316.9707 3438.7798 5393.823 3449.35 C 5477.2725 3460.827 5539.4907 3484.033 5548.2896 3506.962 C 5566.1924 3553.6145 5485.6577 3709.846 5404.114 3786.6519 C 5354.703 3833.1929 5344.5825 3870.8503 5344.5825 4008.1716 C 5344.5825 4155.393 5352.263 4179.6597 5414.2964 4228.4556 C 5500.4604 4296.2324 5519.2197 4296.3813 5655.8354 4230.3765 C 5792.25 4164.468 6026.5186 4157.544 6049.9956 4218.7266 C 6059.4663 4243.406 6037.8623 4289.1865 5996.249 4332.622 C 5957.9785 4372.568 5926.666 4423.054 5926.666 4444.8135 C 5926.666 4466.573 5913.2505 4497.792 5896.8535 4514.189 C 5858.6 4552.4424 5883.831 4652.212 5954.47 4742.0146 C 6005.7925 4807.2603 6024.72 4812.4595 6210.9307 4812.4595 C 6360.879 4812.4595 6424.277 4801.3296 6460.364 4768.671 z M 7912.672 4657.7095 C 7945.8965 4630.8047 8004.258 4526.625 8042.362 4426.199 L 8111.643 4243.6055 L 8235.432 4235.5737 C 8331.399 4229.3477 8371.295 4212.1934 8412.943 4159.245 C 8442.491 4121.682 8466.666 4070.5862 8466.666 4045.7 C 8466.666 3981.7158 8545.468 3918.8384 8638.645 3908.4749 L 8718.02 3899.6472 L 8725.8 3691.7278 C 8731.907 3528.4917 8723.619 3468.7893 8687.237 3413.9158 L 8640.8955 3344.0222 L 8620.824 3459.2913 C 8594.852 3608.4585 8559.295 3648.293 8452.118 3648.293 C 8360.682 3648.293 8254.999 3744.839 8254.999 3828.3716 C 8254.999 3887.4773 8175.671 3965.793 8115.8 3965.793 C 8018.738 3965.793 7868.0015 4113.828 7831.191 4245.3027 C 7812.397 4312.4277 7769.097 4408.496 7734.968 4458.7876 C 7661.2715 4567.3857 7658.8096 4594.268 7716.7046 4658.2407 C 7772.451 4719.84 7836.1567 4719.6675 7912.672 4657.7095 z M 7159.5283 4349.1753 C 7343.4385 4253.54 7448.079 4161.5757 7456.616 4088.0764 C 7467.782 3991.9387 7359.65 3779.7876 7201.8086 3588.1545 C 6989.81 3330.772 6953.884 3278.6199 6965.196 3244.6826 C 6971.221 3226.6084 7034.472 3181.62 7105.755 3144.7083 C 7177.037 3107.7961 7253.118 3045.9546 7274.8247 3007.2825 C 7311.0396 2942.762 7309.194 2925.3987 7252.428 2796.537 C 7167.949 2604.767 7167.366 2552.465 7249.5825 2541.2449 C 7328.9316 2530.4163 7408.3325 2464.6533 7408.3325 2409.7625 C 7408.3325 2360.5374 7283.1562 2193.0847 7246.3594 2193.0847 C 7200.949 2193.0847 6932.773 1944.3499 6932.417 1901.9026 C 6932.2334 1879.997 6893.387 1849.0145 6846.093 1833.0521 C 6798.7993 1817.0902 6740.9873 1795.7035 6717.622 1785.526 C 6684.191 1770.9637 6667.858 1793.0353 6640.952 1889.1316 C 6610.05 1999.5044 6611.5903 2017.6335 6656.975 2077.741 C 6701.0503 2136.113 6770.2266 2183.0178 6903.856 2245.139 C 6973.108 2277.3323 7001.1006 2347.4255 6964.9575 2398.1367 C 6946.807 2423.6028 6918.9165 2474.2043 6902.979 2510.5847 C 6873.898 2576.9656 6875.9165 2586.448 6965.727 2805.2957 C 6992.5044 2870.5469 6983.693 2885.0034 6830.939 3026.4268 C 6624.8364 3217.2412 6613.416 3298.626 6768.652 3470.2903 C 7141.5635 3882.6665 7212.941 4020.1711 7080.2734 4070.6106 C 7010.384 4097.1836 6932.0825 4194.0947 6932.0825 4254.024 C 6932.0825 4301.895 7008.9805 4389.1265 7051.181 4389.1265 C 7068.518 4389.1265 7117.274 4371.1484 7159.5283 4349.1753 z M 9280.619 4365.377 C 9532.123 4235.3647 9786.823 4124.1455 9832.6455 4124.324 C 9863.6045 4124.4443 9903.941 4106.4634 9922.28 4084.367 C 9940.619 4062.2705 9998.631 4024.339 10051.196 4000.0754 C 10103.762 3975.8118 10175.165 3934.3591 10209.869 3907.959 C 10244.575 3881.5596 10299.3 3859.9597 10331.481 3859.9597 C 10479.242 3859.9597 10689.167 3703.4092 10689.167 3593.2163 C 10689.167 3504.936 10451.917 3277.8762 10359.676 3277.8762 C 10327.125 3277.8762 10278.942 3254.0635 10252.6045 3224.9597 C 10226.266 3195.8552 10182.586 3172.043 10155.539 3172.043 C 10128.493 3172.043 10085.69 3161.9956 10060.421 3149.7156 C 9960.637 3101.222 9833.988 3037.1494 9716.823 2975.8872 L 9630.833 2930.926 L 9630.428 3044.8696 C 9630.205 3107.539 9619.219 3175.8853 9606.016 3196.75 C 9588.515 3224.4072 9600.197 3244.1223 9649.133 3269.5103 C 9686.051 3288.6638 9735.731 3305.037 9759.535 3305.8962 C 9838.342 3308.74 10040.137 3423.0068 10049.169 3469.9011 C 10061.118 3531.9573 10014.125 3527.9514 9856.108 3453.447 C 9607.936 3336.434 9536.377 3322.387 9453.323 3374.381 C 9412.709 3399.8071 9376.48 3422.251 9372.816 3424.2559 C 9369.153 3426.2607 9383.907 3486.419 9405.604 3557.9407 C 9455.539 3722.5496 9455.818 3780.5847 9406.676 3780.5847 C 9382.232 3780.5847 9351.973 3726.3906 9325.424 3635.0637 C 9302.156 3555.0276 9273.78 3489.543 9262.364 3489.543 C 9238.558 3489.543 9207.965 3774.5142 9207.6875 3998.866 C 9207.535 4122.1343 9199.269 4151.0015 9164.121 4151.0015 C 9125.679 4151.0015 9122.26 4116.651 9134.066 3849.1084 L 9147.389 3547.2156 L 9038.537 3536.1091 C 8978.67 3530.0 8908.851 3515.7493 8883.386 3504.442 C 8840.85 3485.5542 8837.083 3507.528 8837.083 3774.5222 C 8837.083 4082.6357 8870.211 4214.5093 8976.522 4329.595 C 9034.941 4392.834 9191.799 4411.2905 9280.619 4365.377 z M 8803.965 4250.22 C 8797.189 4232.03 8775.664 4172.4985 8756.132 4117.928 C 8729.446 4043.372 8705.887 4018.7095 8661.351 4018.7095 C 8595.441 4018.7095 8587.056 4028.03 8563.291 4127.705 C 8548.705 4188.877 8558.371 4201.776 8645.622 4237.582 C 8769.933 4288.596 8819.742 4292.5723 8803.965 4250.22 z M 7941.4243 3915.4683 C 7976.612 3887.789 8033.97 3861.0005 8068.888 3855.937 C 8112.9067 3849.5532 8138.6206 3823.2363 8152.742 3770.1152 C 8184.4663 3650.779 8303.248 3542.4597 8402.385 3542.4597 C 8467.719 3542.4597 8490.581 3528.9197 8502.906 3482.9285 C 8531.079 3377.8022 8520.724 3228.8806 8477.776 3121.5454 L 8435.97 3017.061 L 8219.808 3003.9646 C 7766.57 2976.5054 7675.3413 2954.23 7577.1055 2847.036 C 7455.773 2714.6392 7458.0396 2622.951 7586.1514 2481.147 C 7640.295 2421.2163 7752.421 2328.1096 7835.319 2274.2434 L 7986.043 2176.3047 L 7890.8936 2125.1633 C 7838.5615 2097.0356 7766.5933 2051.1304 7730.963 2023.1512 C 7600.1577 1920.433 7481.818 1875.9009 7382.0527 1891.8542 C 7329.14 1900.3151 7244.9463 1896.0442 7194.955 1882.3628 C 7144.9634 1868.6815 7090.165 1862.2231 7073.18 1868.0109 C 7039.4062 1879.5189 7251.2715 2087.2515 7296.7827 2087.2515 C 7312.211 2087.2515 7367.434 2137.0193 7419.5005 2197.847 C 7550.106 2350.4304 7550.99 2472.7708 7422.3027 2585.7603 C 7331.2153 2665.7358 7330.768 2667.2046 7369.386 2759.6304 C 7432.8003 2911.402 7419.602 3025.0747 7326.2173 3131.4346 C 7281.0537 3182.8733 7228.933 3224.9597 7210.394 3224.9597 C 7191.855 3224.9597 7164.6836 3239.8425 7150.0127 3258.0325 C 7120.4487 3294.6865 7168.4585 3377.1943 7333.234 3572.9092 C 7386.5176 3636.1982 7458.083 3741.4639 7492.2686 3806.8323 C 7538.762 3895.7341 7574.355 3929.949 7633.514 3942.608 C 7781.637 3974.3042 7877.352 3965.8672 7941.4243 3915.4683 z M 6905.624 3830.043 C 6905.624 3813.5896 6828.234 3711.7434 6733.645 3603.7197 C 6569.5093 3416.2686 6561.666 3401.0774 6561.666 3270.6008 C 6561.666 3140.0815 6568.3677 3127.118 6709.6196 2984.3765 L 6857.5723 2834.8635 L 6815.453 2753.413 C 6762.697 2651.3948 6761.799 2520.0955 6813.183 2421.5703 C 6863.152 2325.7607 6863.1 2325.3765 6800.256 2325.3765 C 6771.4077 2325.3765 6692.2812 2272.1758 6624.4194 2207.1536 L 6501.0356 2088.931 L 6517.408 1932.2883 L 6533.781 1775.6458 L 6446.5254 1795.3252 C 6398.5347 1806.1486 6305.5366 1846.4941 6239.8623 1884.9822 C 6147.682 1939.0034 6085.2607 1954.9597 5966.109 1954.9597 C 5818.152 1954.9597 5807.127 1950.1223 5699.797 1838.1056 C 5596.7144 1730.523 5580.805 1722.9019 5499.2803 1742.0511 C 5374.9644 1771.2509 5053.541 1903.9135 5053.541 1926.023 C 5053.541 1959.5068 5116.394 2007.8763 5159.904 2007.8763 C 5220.112 2007.8763 5415.824 2181.252 5492.2134 2302.2593 C 5536.1934 2371.9282 5556.2495 2442.1707 5556.2495 2526.531 C 5556.2495 2640.3147 5544.4253 2662.0022 5395.715 2820.9739 L 5235.18 2992.5862 L 5300.948 3026.7065 C 5337.12 3045.473 5418.291 3068.8237 5481.3267 3078.5972 C 5672.301 3108.2065 5755.557 3143.018 5835.8623 3226.8386 C 5903.8296 3297.7815 5913.675 3329.4033 5922.5576 3505.3042 C 5930.7417 3667.377 5924.0117 3713.205 5885.8345 3755.3916 C 5839.9204 3806.1248 5842.1904 3807.043 6013.6084 3807.043 C 6109.5933 3807.043 6195.4854 3818.9487 6204.4785 3833.5012 C 6228.294 3872.035 6905.624 3868.6946 6905.624 3830.043 z M 9274.166 3354.6582 C 9564.532 3190.785 9595.159 3058.9507 9402.42 2802.5542 C 9230.087 2573.2988 9195.508 2555.0178 8977.219 2577.7632 C 8756.655 2600.7458 8723.712 2617.2153 8624.586 2754.0544 C 8520.72 2897.4377 8519.786 3022.3872 8621.543 3161.4585 C 8718.385 3293.8127 8775.528 3342.9617 8890.0 3392.353 C 9030.275 3452.8784 9114.829 3444.582 9274.166 3354.6582 z M 4279.001 3138.97 C 4335.5205 3077.6729 4357.105 2969.8865 4382.319 2623.0325 L 4396.2637 2431.2097 L 4300.2554 2431.2097 C 4247.4507 2431.2097 4169.938 2413.4678 4128.004 2391.783 L 4051.7612 2352.3562 L 3980.6924 2497.6162 C 3910.8096 2640.4512 3836.4578 2690.0847 3836.4578 2593.9 C 3836.4578 2566.9636 3866.6958 2488.0554 3903.6523 2418.5486 C 3967.1199 2299.1824 3968.36 2289.4253 3926.0105 2242.6287 C 3865.7454 2176.037 3786.7273 2180.2422 3614.0415 2259.2305 C 3534.5066 2295.6108 3449.562 2325.3765 3425.2773 2325.3765 C 3400.9917 2325.3765 3321.8599 2355.142 3249.4287 2391.5222 C 3091.5437 2470.8232 3069.166 2472.8396 3069.166 2407.7659 C 3069.166 2350.7627 3182.6418 2288.896 3361.4182 2248.4302 C 3426.2373 2233.758 3529.297 2197.444 3590.44 2167.7317 C 3651.5837 2138.0195 3728.9749 2113.7148 3762.4192 2113.722 C 3819.1018 2113.7332 3823.2285 2102.964 3823.2285 1955.0457 C 3823.2285 1791.0486 3806.3513 1770.7812 3710.422 1819.5808 C 3669.1504 1840.5763 3612.1619 1865.0621 3492.4995 1913.2152 C 3470.6719 1921.9987 3402.0674 1957.8827 3340.046 1992.9568 C 3278.0244 2028.031 3192.2036 2064.4321 3149.3323 2073.8486 C 3049.0034 2095.884 2910.416 2252.8425 2910.416 2344.4353 C 2910.416 2427.149 3004.4526 2537.043 3075.23 2537.043 C 3132.4229 2537.043 3398.504 2710.63 3568.9854 2859.1606 C 3632.8801 2914.829 3698.8142 2960.3762 3715.5051 2960.3762 C 3732.1965 2960.3762 3787.0752 2995.6108 3837.4573 3038.6758 C 3887.8403 3081.7407 3942.4873 3117.4592 3958.8953 3118.0508 C 3975.3035 3118.6423 4003.5503 3136.9854 4021.666 3158.8137 C 4071.9778 3219.4358 4214.973 3208.409 4279.001 3138.97 z M 8469.465 2805.692 L 8511.95 2704.4626 L 8403.318 2638.9978 C 8343.571 2602.9915 8261.944 2557.3572 8221.926 2537.5876 C 8137.726 2495.991 8125.0703 2431.2097 8201.145 2431.2097 C 8257.443 2431.2097 8500.772 2557.3308 8515.173 2593.9758 C 8528.786 2628.617 8576.891 2620.6453 8626.8 2575.4778 C 8663.692 2542.0903 8669.511 2503.042 8658.334 2363.811 C 8646.611 2217.7651 8650.891 2193.0847 8687.939 2193.0847 C 8715.89 2193.0847 8731.25 2215.3696 8731.25 2255.9233 C 8731.25 2290.4844 8738.691 2355.9688 8747.786 2401.444 C 8765.513 2490.0793 8813.6 2503.375 8989.325 2468.2297 C 9065.256 2453.0437 9070.22 2443.5813 9100.39 2256.5632 C 9123.802 2111.433 9142.528 2060.793 9172.783 2060.793 C 9206.899 2060.793 9210.668 2085.7563 9195.747 2212.9285 C 9185.93 2296.6028 9172.347 2384.3293 9165.564 2407.8762 C 9157.258 2436.713 9179.538 2461.5845 9233.817 2484.068 C 9278.14 2502.427 9342.6875 2551.0605 9377.256 2592.142 C 9439.278 2665.852 9440.312 2666.0686 9455.732 2608.5542 C 9464.328 2576.4993 9471.522 2503.3638 9471.722 2446.0315 C 9472.226 2300.8066 9523.753 2034.8635 9567.66 1950.8773 C 9653.495 1786.69 9566.311 1637.4597 9384.552 1637.4597 C 9273.667 1637.4597 9079.007 1684.3937 9036.844 1721.295 C 9023.019 1733.3938 8991.734 1743.2931 8967.322 1743.2931 C 8942.91 1743.2931 8908.377 1760.8372 8890.58 1782.28 C 8872.783 1803.723 8817.617 1828.8854 8767.985 1838.1964 C 8718.355 1847.5071 8671.224 1865.6814 8663.25 1878.584 C 8655.276 1891.4861 8627.487 1902.0431 8601.497 1902.0431 C 8575.507 1902.0431 8532.693 1925.8553 8506.354 1954.9597 C 8480.015 1984.0636 8444.296 2007.8763 8426.979 2007.8763 C 8409.661 2007.8763 8372.811 2033.0549 8345.09 2063.829 C 8317.368 2094.6035 8270.874 2130.4988 8241.77 2143.5972 C 8212.666 2156.6953 8153.1353 2190.8706 8109.4785 2219.543 C 8065.8223 2248.2148 8005.802 2282.5164 7976.1 2295.7686 C 7946.397 2309.0208 7906.2446 2338.9631 7886.8706 2362.3071 C 7867.496 2385.6514 7838.722 2404.7515 7822.9277 2404.7515 C 7807.1323 2404.7515 7749.0596 2448.8394 7693.8755 2502.725 C 7578.1436 2615.7336 7565.417 2702.1326 7651.07 2793.3064 C 7697.08 2842.2825 7736.498 2854.543 7847.9463 2854.543 C 7924.5864 2854.543 7994.652 2866.4492 8003.645 2881.0012 C 8012.639 2895.553 8111.568 2907.3381 8223.488 2907.1904 L 8426.979 2906.9214 L 8469.465 2805.692 z M 9825.863 2801.6262 C 9912.205 2801.6262 10001.25 2736.7942 10001.25 2673.9314 C 10001.25 2591.124 9918.035 2537.0115 9792.096 2537.923 C 9652.541 2538.9336 9569.432 2594.114 9541.83 2704.0918 C 9525.622 2768.6733 9533.514 2781.342 9610.243 2813.9097 C 9663.716 2836.606 9706.618 2841.3098 9722.113 2826.175 C 9735.938 2812.6733 9782.626 2801.6262 9825.863 2801.6262 z M 4465.8975 2275.257 C 4519.888 2247.6914 4620.6167 2172.4453 4689.739 2108.043 C 4812.8975 1993.2959 4815.416 1987.7428 4815.416 1831.0012 C 4815.416 1636.7734 4766.568 1563.0332 4573.7534 1466.1875 C 4368.012 1362.8496 4299.424 1374.425 4146.8096 1538.241 C 3856.543 1849.8119 3844.583 2057.1821 4105.96 2246.523 C 4232.3477 2338.0774 4327.9126 2345.7065 4465.8975 2275.257 z M 8158.3003 2006.3701 C 8196.354 1976.4377 8246.586 1907.9766 8269.927 1854.2346 C 8293.268 1800.4928 8323.2705 1735.8477 8336.599 1710.5791 C 8349.927 1685.31 8360.832 1642.9991 8360.832 1616.5549 C 8360.832 1564.8059 8480.298 1305.7471 8534.212 1240.5847 C 8552.271 1218.7563 8574.548 1141.366 8583.713 1068.6056 C 8633.286 675.0855 8634.618 699.9556 8559.155 610.2736 C 8495.929 535.1329 8473.926 526.4145 8351.866 528.1432 C 8266.238 529.3556 8185.711 548.7758 8135.9365 580.2173 C 8007.214 661.52936 7879.809 713.18396 7743.6304 739.2725 C 7566.364 773.232 7556.282 785.1212 7642.926 858.02655 C 7684.75 893.219 7733.8643 957.9728 7752.069 1001.9236 C 7789.6465 1092.6423 7793.96 1093.9517 7884.5825 1042.1472 C 7971.4326 992.4995 8043.3325 992.5492 8043.3325 1042.2571 C 8043.3325 1064.6927 7985.4097 1107.3468 7910.5586 1140.0297 C 7837.5337 1171.916 7781.355 1208.712 7785.717 1221.7987 C 7790.079 1234.8854 7903.406 1280.7397 8037.5527 1323.6974 C 8197.412 1374.8889 8281.457 1415.0529 8281.457 1440.256 C 8281.457 1493.2974 8236.058 1488.9158 7998.039 1412.9014 C 7756.991 1335.9197 7725.8325 1332.8527 7725.8325 1386.1056 C 7725.8325 1407.9336 7744.2 1425.7931 7766.6504 1425.7931 C 7826.252 1425.7931 8096.249 1632.378 8096.249 1677.9817 C 8096.249 1743.6891 8021.0156 1721.5627 7873.24 1612.3947 C 7731.148 1507.4253 7699.374 1502.4663 7699.374 1585.2605 C 7699.374 1609.9086 7670.625 1672.4402 7635.486 1724.2196 C 7568.906 1822.3313 7571.5107 1849.1263 7647.6274 1849.1263 C 7672.525 1849.1263 7709.0273 1868.564 7728.744 1892.321 C 7791.271 1967.6613 7948.205 2057.6226 8019.921 2059.2363 C 8057.976 2060.0923 8120.247 2036.3029 8158.3003 2006.3701 z M 3729.1597 1658.1978 C 3700.861 1647.7296 3677.7078 1622.3347 3677.7078 1601.765 C 3677.7078 1562.8519 3839.6973 1425.7931 3885.6892 1425.7931 C 3922.6533 1425.7931 4021.666 1294.667 4021.666 1245.7145 C 4021.666 1192.4684 3944.5051 1108.2931 3895.6958 1108.2931 C 3851.7546 1108.2931 3715.9167 1210.1417 3459.4265 1435.4 C 3312.851 1564.128 3280.8328 1606.5988 3280.8328 1672.3014 C 3280.8328 1716.3308 3299.3047 1772.766 3321.8809 1797.7124 C 3360.4468 1840.3276 3375.5515 1838.0575 3571.7695 1760.15 C 3734.3022 1695.6176 3769.2024 1673.0106 3729.1597 1658.1978 z M 4994.369 1826.799 C 5019.638 1814.5186 5066.94 1790.7062 5099.4844 1773.8823 C 5132.0293 1757.058 5171.2993 1743.2931 5186.7524 1743.2931 C 5202.2046 1743.2931 5264.134 1719.4803 5324.3726 1690.3763 C 5384.611 1661.2721 5457.682 1637.4597 5486.7534 1637.4597 C 5583.304 1637.4597 5662.0825 1534.3713 5662.0825 1408.0277 C 5662.0825 1267.383 5589.6914 1180.4031 5183.0454 832.45276 C 4888.612 580.51807 4719.4756 473.29312 4616.509 473.29312 C 4540.616 473.29312 4392.0825 593.9253 4392.0825 655.5615 C 4392.0825 680.4615 4382.184 712.1456 4370.0845 725.96985 C 4332.8066 768.56537 4286.2495 963.2644 4286.2495 1076.5674 C 4286.2495 1135.7777 4275.7695 1211.7872 4262.961 1245.4767 C 4240.5107 1304.5247 4244.56 1306.758 4375.409 1307.5009 C 4450.0645 1307.9243 4531.9814 1318.128 4557.4473 1330.1755 C 4595.8257 1348.3309 4603.7993 1339.1438 4604.041 1276.4882 C 4604.627 1124.3838 4636.6626 1002.4598 4676.0425 1002.4598 C 4708.319 1002.4598 4711.8086 1033.7721 4696.5107 1186.1036 C 4686.367 1287.1077 4686.0474 1382.6578 4695.799 1398.4364 C 4706.992 1416.5486 4776.674 1382.9844 4884.8027 1307.3967 C 4979.0034 1241.5457 5074.2383 1187.6681 5096.4365 1187.6681 C 5178.622 1187.6681 5115.6973 1281.4575 4967.8896 1379.2673 L 4816.6016 1479.3795 L 4868.8267 1565.0339 C 4897.551 1612.1443 4921.0967 1695.3373 4921.151 1749.9076 C 4921.2573 1856.8129 4924.848 1860.5845 4994.369 1826.799 z M 6194.484 1802.8243 C 6302.6006 1723.7239 6373.4976 1690.3763 6433.5474 1690.3763 C 6548.3696 1690.3763 6580.361 1628.5621 6550.3433 1464.7002 C 6526.3604 1333.7836 6517.1533 1318.7772 6469.707 1333.2681 C 6386.3916 1358.7134 6127.3843 1423.7994 6105.26 1424.85 C 6094.346 1425.3688 6085.416 1403.0267 6085.416 1375.2014 C 6085.416 1336.2572 6111.303 1320.3025 6197.864 1305.8961 C 6259.711 1295.6028 6372.82 1263.9352 6449.218 1235.5233 C 6564.1763 1192.772 6588.124 1172.8507 6588.124 1119.976 C 6588.124 1071.558 6564.9175 1046.3895 6492.2896 1016.04376 C 6439.5796 994.0203 6369.116 976.0014 6335.7036 976.0014 C 6246.238 976.0014 6191.2495 949.0195 6191.2495 905.1207 C 6191.2495 873.4552 6218.574 869.77405 6340.5273 885.0109 C 6422.63 895.2691 6517.749 918.16016 6551.905 935.87994 C 6607.693 964.82355 6624.268 958.4145 6714.965 872.83105 L 6815.924 777.5639 L 6721.8677 701.42114 C 6670.137 659.543 6589.9307 609.12177 6543.632 589.3745 C 6497.333 569.62646 6452.785 542.68365 6444.638 529.5009 C 6417.609 485.76733 6166.8354 367.45978 6101.1626 367.45978 C 6065.6313 367.45978 5999.927 398.28357 5955.155 435.9573 C 5886.9824 493.32016 5873.7495 523.36597 5873.7495 620.78613 C 5873.7495 735.0843 5834.548 937.93286 5792.3184 1042.1472 C 5780.525 1071.2512 5764.3115 1178.4075 5756.2886 1280.2722 C 5748.266 1382.1366 5734.4272 1522.8951 5725.5347 1593.0688 C 5711.6807 1702.4028 5718.0015 1729.8479 5769.712 1784.8922 C 5819.891 1838.3046 5855.4233 1849.1263 5980.6265 1849.1263 C 6082.2783 1849.1263 6151.758 1834.0833 6194.484 1802.8243 z M 7501.209 1708.625 C 7568.305 1641.5284 7592.609 1590.4677 7605.107 1490.3438 C 7614.079 1418.4607 7633.0063 1323.0829 7647.168 1278.3933 C 7693.6187 1131.807 7678.4316 1055.6001 7583.9346 961.1033 L 7494.9536 872.1217 L 7180.4453 875.1948 L 6865.9365 878.26715 L 6779.9473 964.176 C 6727.8228 1016.25214 6693.9575 1076.6857 6693.9575 1117.6312 C 6693.9575 1154.7817 6680.561 1214.5802 6664.187 1250.5164 C 6613.3906 1362.0038 6658.892 1554.7686 6759.832 1655.7084 C 6833.6484 1729.5249 6867.588 1743.7073 6975.7393 1745.9302 C 7046.3164 1747.3807 7133.827 1758.1003 7170.2075 1769.7513 C 7317.378 1816.883 7410.068 1799.7665 7501.209 1708.625 z M 4049.6165 1499.2712 C 4092.4521 1452.3717 4127.4995 1398.3795 4127.4995 1379.2883 C 4127.4995 1360.1967 4090.5476 1386.6627 4045.384 1438.1013 C 4000.2202 1489.5399 3947.345 1531.6263 3927.883 1531.6263 C 3908.4211 1531.6263 3885.1394 1543.5326 3876.1453 1558.0847 C 3835.1045 1624.4906 3980.1658 1575.3091 4049.6165 1499.2712 z M 7018.877 475.8725 C 7073.89 445.3495 7147.7437 420.37646 7182.9966 420.37646 C 7218.2495 420.37646 7280.3955 406.16745 7321.0986 388.80176 C 7490.2866 316.61786 7530.586 229.25682 7434.719 142.49815 C 7388.7827 100.926895 7368.1235 98.620026 7279.5137 125.16839 C 7223.2944 142.01167 7151.7285 155.79314 7120.477 155.79314 C 7068.87 155.79314 7019.8027 174.87384 6905.624 239.34341 C 6883.7964 251.66824 6842.1245 272.43207 6813.02 285.48483 C 6742.5527 317.0886 6600.804 468.3342 6621.8906 489.4202 C 6631.064 498.59357 6677.822 533.31085 6725.795 566.56946 C 6810.212 625.0922 6814.7246 625.49915 6865.9365 579.20435 C 6895.041 552.895 6963.8643 506.3959 7018.877 475.8725 z" svg:height="175.63367mm" draw:style-name="style-25" svg:viewBox="0.0 0.0 13409.268 17563.367" svg:width="134.09268mm" svg:x="18.029476mm" svg:y="5.170047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border="29.289328%" draw:cx="49.999996%" draw:cy="50.000004%" draw:display-name="gradient-1" draw:end="100.0%" draw:name="gradient-1" draw:start="0.0%" draw:style="radial"/>
    <draw:opacity draw:border="29.289328%" draw:cx="50.0%" draw:cy="50.000004%" draw:display-name="gradient-2" draw:end="100.0%" draw:name="gradient-2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92558mm" fo:page-width="163.663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