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3.6625mm" fo:page-width="154.7812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99.00000095367432%" draw:stroke="none"/>
    </style:style>
    <style:style style:family="graphic" style:name="style-3">
      <style:graphic-properties draw:fill="solid" draw:fill-color="#ff0000" draw:opacity="99.00000095367432%" draw:stroke="solid" svg:stroke-color="#000000" draw:stroke-linejoin="miter" svg:stroke-opacity="100.0%" svg:stroke-width="0.2545954mm"/>
    </style:style>
    <style:style style:family="graphic" style:name="style-4">
      <style:graphic-properties draw:fill="solid" draw:fill-color="#0000ff" draw:opacity="99.00000095367432%" draw:stroke="solid" svg:stroke-color="#000000" draw:stroke-linejoin="miter" svg:stroke-opacity="100.0%" svg:stroke-width="0.2545954mm"/>
    </style:style>
    <style:style style:family="graphic" style:name="style-5">
      <style:graphic-properties draw:fill="solid" draw:fill-color="#0000ff" draw:opacity="99.00000095367432%" draw:stroke="solid" svg:stroke-color="#000000" draw:stroke-linejoin="miter" svg:stroke-opacity="100.0%" svg:stroke-width="0.2545954mm"/>
    </style:style>
    <style:style style:family="graphic" style:name="style-6">
      <style:graphic-properties draw:fill="solid" draw:fill-color="#ff0000" draw:opacity="99.00000095367432%" draw:stroke="solid" svg:stroke-color="#000000" draw:stroke-linejoin="miter" svg:stroke-opacity="100.0%" svg:stroke-width="0.2545954mm"/>
    </style:style>
    <style:style style:family="graphic" style:name="style-7">
      <style:graphic-properties draw:fill="solid" draw:fill-color="#0000ff" draw:opacity="99.00000095367432%" draw:stroke="solid" svg:stroke-color="#000000" draw:stroke-linejoin="miter" svg:stroke-opacity="100.0%" svg:stroke-width="0.2545954mm"/>
    </style:style>
    <style:style style:family="graphic" style:name="style-8">
      <style:graphic-properties draw:fill="solid" draw:fill-color="#ff0000" draw:opacity="99.00000095367432%" draw:stroke="solid" svg:stroke-color="#000000" draw:stroke-linejoin="miter" svg:stroke-opacity="100.0%" svg:stroke-width="0.2545954mm"/>
    </style:style>
    <style:style style:family="graphic" style:name="style-9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10">
      <style:graphic-properties draw:fill="solid" draw:fill-color="#0000ff" draw:opacity="99.00000095367432%" draw:stroke="solid" svg:stroke-color="#000000" draw:stroke-linejoin="miter" svg:stroke-opacity="100.0%" svg:stroke-width="0.31824425mm"/>
    </style:style>
    <style:style style:family="graphic" style:name="style-11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12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13">
      <style:graphic-properties draw:fill="solid" draw:fill-color="#0000ff" draw:opacity="99.00000095367432%" draw:stroke="solid" svg:stroke-color="#000000" draw:stroke-linejoin="miter" svg:stroke-opacity="100.0%" svg:stroke-width="0.31824425mm"/>
    </style:style>
    <style:style style:family="graphic" style:name="style-14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15">
      <style:graphic-properties draw:fill="solid" draw:fill-color="#0000ff" draw:opacity="99.00000095367432%" draw:stroke="solid" svg:stroke-color="#000000" draw:stroke-linejoin="miter" svg:stroke-opacity="100.0%" svg:stroke-width="0.31824425mm"/>
    </style:style>
    <style:style style:family="graphic" style:name="style-16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17">
      <style:graphic-properties draw:fill="solid" draw:fill-color="#0000ff" draw:opacity="99.00000095367432%" draw:stroke="solid" svg:stroke-color="#000000" draw:stroke-linejoin="miter" svg:stroke-opacity="100.0%" svg:stroke-width="0.31824425mm"/>
    </style:style>
    <style:style style:family="graphic" style:name="style-18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19">
      <style:graphic-properties draw:fill="solid" draw:fill-color="#0000ff" draw:opacity="99.00000095367432%" draw:stroke="solid" svg:stroke-color="#000000" draw:stroke-linejoin="miter" svg:stroke-opacity="100.0%" svg:stroke-width="0.31824425mm"/>
    </style:style>
    <style:style style:family="graphic" style:name="style-20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21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22">
      <style:graphic-properties draw:fill="solid" draw:fill-color="#0000ff" draw:opacity="99.00000095367432%" draw:stroke="solid" svg:stroke-color="#000000" draw:stroke-linejoin="miter" svg:stroke-opacity="100.0%" svg:stroke-width="0.31824425mm"/>
    </style:style>
    <style:style style:family="graphic" style:name="style-23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24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25">
      <style:graphic-properties draw:fill="solid" draw:fill-color="#0000ff" draw:opacity="99.00000095367432%" draw:stroke="solid" svg:stroke-color="#000000" draw:stroke-linejoin="miter" svg:stroke-opacity="100.0%" svg:stroke-width="0.31824425mm"/>
    </style:style>
    <style:style style:family="graphic" style:name="style-26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27">
      <style:graphic-properties draw:fill="solid" draw:fill-color="#0000ff" draw:opacity="99.00000095367432%" draw:stroke="solid" svg:stroke-color="#000000" draw:stroke-linejoin="miter" svg:stroke-opacity="100.0%" svg:stroke-width="0.31824425mm"/>
    </style:style>
    <style:style style:family="graphic" style:name="style-28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29">
      <style:graphic-properties draw:fill="solid" draw:fill-color="#0000ff" draw:opacity="99.00000095367432%" draw:stroke="solid" svg:stroke-color="#000000" draw:stroke-linejoin="miter" svg:stroke-opacity="100.0%" svg:stroke-width="0.31824425mm"/>
    </style:style>
    <style:style style:family="graphic" style:name="style-30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31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32">
      <style:graphic-properties draw:fill="solid" draw:fill-color="#0000ff" draw:opacity="99.00000095367432%" draw:stroke="solid" svg:stroke-color="#000000" draw:stroke-linejoin="miter" svg:stroke-opacity="100.0%" svg:stroke-width="0.31824425mm"/>
    </style:style>
    <style:style style:family="graphic" style:name="style-33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34">
      <style:graphic-properties draw:fill="solid" draw:fill-color="#0000ff" draw:opacity="99.00000095367432%" draw:stroke="solid" svg:stroke-color="#000000" draw:stroke-linejoin="miter" svg:stroke-opacity="100.0%" svg:stroke-width="0.31824425mm"/>
    </style:style>
    <style:style style:family="graphic" style:name="style-35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36">
      <style:graphic-properties draw:fill="solid" draw:fill-color="#0000ff" draw:opacity="99.00000095367432%" draw:stroke="solid" svg:stroke-color="#000000" draw:stroke-linejoin="miter" svg:stroke-opacity="100.0%" svg:stroke-width="0.31824425mm"/>
    </style:style>
    <style:style style:family="graphic" style:name="style-37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38">
      <style:graphic-properties draw:fill="solid" draw:fill-color="#0000ff" draw:opacity="99.00000095367432%" draw:stroke="solid" svg:stroke-color="#000000" draw:stroke-linejoin="miter" svg:stroke-opacity="100.0%" svg:stroke-width="0.31824425mm"/>
    </style:style>
    <style:style style:family="graphic" style:name="style-39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40">
      <style:graphic-properties draw:fill="solid" draw:fill-color="#0000ff" draw:opacity="99.00000095367432%" draw:stroke="solid" svg:stroke-color="#000000" draw:stroke-linejoin="miter" svg:stroke-opacity="100.0%" svg:stroke-width="0.31824425mm"/>
    </style:style>
    <style:style style:family="graphic" style:name="style-41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42">
      <style:graphic-properties draw:fill="solid" draw:fill-color="#0000ff" draw:opacity="99.00000095367432%" draw:stroke="solid" svg:stroke-color="#000000" draw:stroke-linejoin="miter" svg:stroke-opacity="100.0%" svg:stroke-width="0.31824425mm"/>
    </style:style>
    <style:style style:family="graphic" style:name="style-43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44">
      <style:graphic-properties draw:fill="solid" draw:fill-color="#0000ff" draw:opacity="99.00000095367432%" draw:stroke="solid" svg:stroke-color="#000000" draw:stroke-linejoin="miter" svg:stroke-opacity="100.0%" svg:stroke-width="0.31824425mm"/>
    </style:style>
    <style:style style:family="graphic" style:name="style-45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46">
      <style:graphic-properties draw:fill="solid" draw:fill-color="#0000ff" draw:opacity="99.00000095367432%" draw:stroke="solid" svg:stroke-color="#000000" draw:stroke-linejoin="miter" svg:stroke-opacity="100.0%" svg:stroke-width="0.31824425mm"/>
    </style:style>
    <style:style style:family="graphic" style:name="style-47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48">
      <style:graphic-properties draw:fill="solid" draw:fill-color="#0000ff" draw:opacity="99.00000095367432%" draw:stroke="solid" svg:stroke-color="#000000" draw:stroke-linejoin="miter" svg:stroke-opacity="100.0%" svg:stroke-width="0.31824425mm"/>
    </style:style>
    <style:style style:family="graphic" style:name="style-49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50">
      <style:graphic-properties draw:fill="solid" draw:fill-color="#0000ff" draw:opacity="99.00000095367432%" draw:stroke="solid" svg:stroke-color="#000000" draw:stroke-linejoin="miter" svg:stroke-opacity="100.0%" svg:stroke-width="0.31824425mm"/>
    </style:style>
    <style:style style:family="graphic" style:name="style-51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52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53">
      <style:graphic-properties draw:fill="solid" draw:fill-color="#0000ff" draw:opacity="99.00000095367432%" draw:stroke="solid" svg:stroke-color="#000000" draw:stroke-linejoin="miter" svg:stroke-opacity="100.0%" svg:stroke-width="0.31824425mm"/>
    </style:style>
    <style:style style:family="graphic" style:name="style-54">
      <style:graphic-properties draw:fill="solid" draw:fill-color="#0000ff" draw:opacity="99.00000095367432%" draw:stroke="solid" svg:stroke-color="#000000" draw:stroke-linejoin="miter" svg:stroke-opacity="100.0%" svg:stroke-width="0.31824425mm"/>
    </style:style>
    <style:style style:family="graphic" style:name="style-55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56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57">
      <style:graphic-properties draw:fill="solid" draw:fill-color="#0000ff" draw:opacity="99.00000095367432%" draw:stroke="solid" svg:stroke-color="#000000" draw:stroke-linejoin="miter" svg:stroke-opacity="100.0%" svg:stroke-width="0.31824425mm"/>
    </style:style>
    <style:style style:family="graphic" style:name="style-58">
      <style:graphic-properties draw:fill="solid" draw:fill-color="#0000ff" draw:opacity="99.00000095367432%" draw:stroke="solid" svg:stroke-color="#000000" draw:stroke-linejoin="miter" svg:stroke-opacity="100.0%" svg:stroke-width="0.31824425mm"/>
    </style:style>
    <style:style style:family="graphic" style:name="style-59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60">
      <style:graphic-properties draw:fill="solid" draw:fill-color="#0000ff" draw:opacity="99.00000095367432%" draw:stroke="solid" svg:stroke-color="#000000" draw:stroke-linejoin="miter" svg:stroke-opacity="100.0%" svg:stroke-width="0.31824425mm"/>
    </style:style>
    <style:style style:family="graphic" style:name="style-61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62">
      <style:graphic-properties draw:fill="solid" draw:fill-color="#0000ff" draw:opacity="99.00000095367432%" draw:stroke="solid" svg:stroke-color="#000000" draw:stroke-linejoin="miter" svg:stroke-opacity="100.0%" svg:stroke-width="0.31824425mm"/>
    </style:style>
    <style:style style:family="graphic" style:name="style-63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64">
      <style:graphic-properties draw:fill="solid" draw:fill-color="#0000ff" draw:opacity="99.00000095367432%" draw:stroke="solid" svg:stroke-color="#000000" draw:stroke-linejoin="miter" svg:stroke-opacity="100.0%" svg:stroke-width="0.31824425mm"/>
    </style:style>
    <style:style style:family="graphic" style:name="style-65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66">
      <style:graphic-properties draw:fill="solid" draw:fill-color="#0000ff" draw:opacity="99.00000095367432%" draw:stroke="solid" svg:stroke-color="#000000" draw:stroke-linejoin="miter" svg:stroke-opacity="100.0%" svg:stroke-width="0.31824425mm"/>
    </style:style>
    <style:style style:family="graphic" style:name="style-67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68">
      <style:graphic-properties draw:fill="solid" draw:fill-color="#0000ff" draw:opacity="99.00000095367432%" draw:stroke="solid" svg:stroke-color="#000000" draw:stroke-linejoin="miter" svg:stroke-opacity="100.0%" svg:stroke-width="0.31824425mm"/>
    </style:style>
    <style:style style:family="graphic" style:name="style-69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70">
      <style:graphic-properties draw:fill="solid" draw:fill-color="#0000ff" draw:opacity="99.00000095367432%" draw:stroke="solid" svg:stroke-color="#000000" draw:stroke-linejoin="miter" svg:stroke-opacity="100.0%" svg:stroke-width="0.31824425mm"/>
    </style:style>
    <style:style style:family="graphic" style:name="style-71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72">
      <style:graphic-properties draw:fill="solid" draw:fill-color="#0000ff" draw:opacity="99.00000095367432%" draw:stroke="solid" svg:stroke-color="#000000" draw:stroke-linejoin="miter" svg:stroke-opacity="100.0%" svg:stroke-width="0.31824425mm"/>
    </style:style>
    <style:style style:family="graphic" style:name="style-73">
      <style:graphic-properties draw:fill="solid" draw:fill-color="#ff0000" draw:opacity="99.00000095367432%" draw:stroke="solid" svg:stroke-color="#000000" draw:stroke-linejoin="miter" svg:stroke-opacity="100.0%" svg:stroke-width="0.31824425mm"/>
    </style:style>
    <style:style style:family="graphic" style:name="style-74">
      <style:graphic-properties draw:fill="solid" draw:fill-color="#0000ff" draw:opacity="99.00000095367432%" draw:stroke="solid" svg:stroke-color="#000000" draw:stroke-linejoin="miter" svg:stroke-opacity="100.0%" svg:stroke-width="0.31824425mm"/>
    </style:style>
    <style:style style:family="graphic" style:name="style-75">
      <style:graphic-properties draw:fill="none" draw:stroke="solid" svg:stroke-color="#ffbe00" draw:stroke-linejoin="miter" svg:stroke-opacity="100.0%" svg:stroke-width="0.52916664mm"/>
    </style:style>
    <style:style style:family="graphic" style:name="style-76">
      <style:graphic-properties draw:fill="solid" draw:fill-color="#ffbe00" draw:opacity="99.00000095367432%" draw:stroke="none"/>
    </style:style>
    <style:style style:family="graphic" style:name="style-77">
      <style:graphic-properties draw:fill="none" draw:stroke="solid" svg:stroke-color="#000000" draw:stroke-linejoin="miter" svg:stroke-opacity="100.0%" svg:stroke-width="0.26458332mm"/>
    </style:style>
    <style:style style:family="graphic" style:name="style-78">
      <style:graphic-properties draw:fill="solid" draw:fill-color="#000000" draw:opacity="100.0%" draw:stroke="solid" svg:stroke-color="#000000" draw:stroke-linejoin="miter" svg:stroke-opacity="100.0%" svg:stroke-width="0.2822222mm"/>
    </style:style>
    <style:style style:family="graphic" style:name="style-79">
      <style:graphic-properties draw:auto-grow-width="true" draw:fill="none" fo:padding-bottom="0mm" fo:padding-left="0mm" fo:padding-right="0mm" fo:padding-top="0mm" draw:stroke="none"/>
    </style:style>
    <style:style style:family="paragraph" style:name="style-80">
      <style:text-properties fo:font-family="Verdana" fo:font-size="9.0pt" fo:font-style="normal" fo:font-variant="normal" fo:font-weight="normal"/>
    </style:style>
    <style:style style:family="graphic" style:name="style-81">
      <style:graphic-properties draw:fill="none" draw:stroke="solid" svg:stroke-color="#000000" draw:stroke-linejoin="miter" svg:stroke-opacity="100.0%" svg:stroke-width="0.26458332mm"/>
    </style:style>
    <style:style style:family="graphic" style:name="style-82">
      <style:graphic-properties draw:fill="solid" draw:fill-color="#000000" draw:opacity="100.0%" draw:stroke="solid" svg:stroke-color="#000000" draw:stroke-linejoin="miter" svg:stroke-opacity="100.0%" svg:stroke-width="0.2822222mm"/>
    </style:style>
    <style:style style:family="graphic" style:name="style-83">
      <style:graphic-properties draw:fill="none" draw:stroke="solid" svg:stroke-color="#000000" draw:stroke-linejoin="miter" svg:stroke-opacity="100.0%" svg:stroke-width="0.26458332mm"/>
    </style:style>
    <style:style style:family="graphic" style:name="style-84">
      <style:graphic-properties draw:fill="solid" draw:fill-color="#000000" draw:opacity="100.0%" draw:stroke="solid" svg:stroke-color="#000000" draw:stroke-linejoin="miter" svg:stroke-opacity="100.0%" svg:stroke-width="0.2822222mm"/>
    </style:style>
    <style:style style:family="graphic" style:name="style-85">
      <style:graphic-properties draw:fill="none" draw:stroke="solid" svg:stroke-color="#000000" draw:stroke-linejoin="miter" svg:stroke-opacity="100.0%" svg:stroke-width="0.26458332mm"/>
    </style:style>
    <style:style style:family="graphic" style:name="style-86">
      <style:graphic-properties draw:fill="solid" draw:fill-color="#000000" draw:opacity="100.0%" draw:stroke="solid" svg:stroke-color="#000000" draw:stroke-linejoin="miter" svg:stroke-opacity="100.0%" svg:stroke-width="0.2822222mm"/>
    </style:style>
    <style:style style:family="graphic" style:name="style-87">
      <style:graphic-properties draw:auto-grow-width="true" draw:fill="none" fo:padding-bottom="0mm" fo:padding-left="0mm" fo:padding-right="0mm" fo:padding-top="0mm" draw:stroke="none"/>
    </style:style>
    <style:style style:family="paragraph" style:name="style-88">
      <style:text-properties fo:font-family="Verdana" fo:font-size="9.0pt" fo:font-style="normal" fo:font-variant="normal" fo:font-weight="normal"/>
    </style:style>
    <style:style style:family="graphic" style:name="style-89">
      <style:graphic-properties draw:auto-grow-width="true" draw:fill="none" fo:padding-bottom="0mm" fo:padding-left="0mm" fo:padding-right="0mm" fo:padding-top="0mm" draw:stroke="none"/>
    </style:style>
    <style:style style:family="paragraph" style:name="style-90">
      <style:text-properties fo:font-family="Verdana" fo:font-size="9.0pt" fo:font-style="normal" fo:font-variant="normal" fo:font-weight="normal"/>
    </style:style>
    <style:style style:family="graphic" style:name="style-91">
      <style:graphic-properties draw:auto-grow-width="true" draw:fill="none" fo:padding-bottom="0mm" fo:padding-left="0mm" fo:padding-right="0mm" fo:padding-top="0mm" draw:stroke="none"/>
    </style:style>
    <style:style style:family="paragraph" style:name="style-92">
      <style:text-properties fo:font-family="Verdana" fo:font-size="9.0pt" fo:font-style="normal" fo:font-variant="normal" fo:font-weight="normal"/>
    </style:style>
    <style:style style:family="graphic" style:name="style-93">
      <style:graphic-properties draw:auto-grow-width="true" draw:fill="none" fo:padding-bottom="0mm" fo:padding-left="0mm" fo:padding-right="0mm" fo:padding-top="0mm" draw:stroke="none"/>
    </style:style>
    <style:style style:family="paragraph" style:name="style-94">
      <style:text-properties fo:font-family="Verdana" fo:font-size="9.0pt" fo:font-style="normal" fo:font-variant="normal" fo:font-weight="normal"/>
    </style:style>
    <style:style style:family="graphic" style:name="style-95">
      <style:graphic-properties draw:auto-grow-width="true" draw:fill="none" fo:padding-bottom="0mm" fo:padding-left="0mm" fo:padding-right="0mm" fo:padding-top="0mm" draw:stroke="none"/>
    </style:style>
    <style:style style:family="paragraph" style:name="style-96">
      <style:text-properties fo:font-family="Verdana" fo:font-size="9.0pt" fo:font-style="normal" fo:font-variant="normal" fo:font-weight="normal"/>
    </style:style>
    <style:style style:family="graphic" style:name="style-97">
      <style:graphic-properties draw:auto-grow-width="true" draw:fill="none" fo:padding-bottom="0mm" fo:padding-left="0mm" fo:padding-right="0mm" fo:padding-top="0mm" draw:stroke="none"/>
    </style:style>
    <style:style style:family="paragraph" style:name="style-98">
      <style:text-properties fo:font-family="Verdana" fo:font-size="14.999999pt" fo:font-style="normal" fo:font-variant="normal" fo:font-weight="normal"/>
    </style:style>
    <style:style style:family="graphic" style:name="style-99">
      <style:graphic-properties draw:auto-grow-width="true" draw:fill="none" fo:padding-bottom="0mm" fo:padding-left="0mm" fo:padding-right="0mm" fo:padding-top="0mm" draw:stroke="none"/>
    </style:style>
    <style:style style:family="paragraph" style:name="style-100">
      <style:text-properties fo:font-family="Verdana" fo:font-size="9.0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2">
          <draw:path svg:d="M 396.87497 198.51428 C 396.9175 308.13828 308.06155 397.02856 198.43748 397.02856 C 88.813416 397.02856 -0.042517543 308.13828 9.094947E-13 198.51428 C -0.042517543 88.8903 88.813416 -2.5797158E-4 198.43748 -2.5797158E-4 C 308.06155 -2.5797158E-4 396.9175 88.8903 396.87497 198.51428 z" svg:height="3.9702895mm" draw:style-name="style-2" svg:viewBox="0.0 0.0 396.875 397.02896" svg:width="3.96875mm" svg:x="114.85055mm" svg:y="78.696335mm"/>
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3" svg:viewBox="0.0 0.0 661.4583 661.71515" svg:width="6.6145835mm" svg:x="113.527626mm" svg:y="69.05405mm"/>
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4" svg:viewBox="0.0 0.0 661.4583 661.71515" svg:width="6.6145835mm" svg:x="113.527626mm" svg:y="59.279972mm"/>
          <draw:g draw:id="g19177"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5" svg:viewBox="0.0 0.0 661.4583 661.71515" svg:width="6.6145835mm" svg:x="112.47927mm" svg:y="19.843164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6" svg:viewBox="0.0 0.0 661.4583 661.71515" svg:width="6.6145835mm" svg:x="115.4163mm" svg:y="20.301315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7" svg:viewBox="0.0 0.0 661.4583 661.71515" svg:width="6.6145835mm" svg:x="115.02213mm" svg:y="23.31508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8" svg:viewBox="0.0 0.0 661.4583 661.71515" svg:width="6.6145835mm" svg:x="112.09846mm" svg:y="22.770065mm"/>
          </draw:g>
          <draw:g draw:id="g12626"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9" svg:viewBox="0.0 0.0 661.4583 661.71515" svg:width="6.6145835mm" svg:x="34.594112mm" svg:y="33.13656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10" svg:viewBox="0.0 0.0 661.4583 661.71515" svg:width="6.6145835mm" svg:x="19.063578mm" svg:y="54.030697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11" svg:viewBox="0.0 0.0 661.4583 661.71515" svg:width="6.6145835mm" svg:x="35.335613mm" svg:y="27.808325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12" svg:viewBox="0.0 0.0 661.4583 661.71515" svg:width="6.6145835mm" svg:x="24.929789mm" svg:y="53.48834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13" svg:viewBox="0.0 0.0 661.4583 661.71515" svg:width="6.6145835mm" svg:x="33.25496mm" svg:y="28.513079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14" svg:viewBox="0.0 0.0 661.4583 661.71515" svg:width="6.6145835mm" svg:x="29.089703mm" svg:y="51.251102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15" svg:viewBox="0.0 0.0 661.4583 661.71515" svg:width="6.6145835mm" svg:x="32.57857mm" svg:y="48.258125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16" svg:viewBox="0.0 0.0 661.4583 661.71515" svg:width="6.6145835mm" svg:x="20.547491mm" svg:y="34.885326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17" svg:viewBox="0.0 0.0 661.4583 661.71515" svg:width="6.6145835mm" svg:x="24.865072mm" svg:y="21.295982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18" svg:viewBox="0.0 0.0 661.4583 661.71515" svg:width="6.6145835mm" svg:x="27.484446mm" svg:y="29.19058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19" svg:viewBox="0.0 0.0 661.4583 661.71515" svg:width="6.6145835mm" svg:x="30.80825mm" svg:y="38.048096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20" svg:viewBox="0.0 0.0 661.4583 661.71515" svg:width="6.6145835mm" svg:x="25.458132mm" svg:y="35.191956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21" svg:viewBox="0.0 0.0 661.4583 661.71515" svg:width="6.6145835mm" svg:x="22.172037mm" svg:y="29.658377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22" svg:viewBox="0.0 0.0 661.4583 661.71515" svg:width="6.6145835mm" svg:x="28.55397mm" svg:y="45.139282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23" svg:viewBox="0.0 0.0 661.4583 661.71515" svg:width="6.6145835mm" svg:x="21.387918mm" svg:y="20.753256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24" svg:viewBox="0.0 0.0 661.4583 661.71515" svg:width="6.6145835mm" svg:x="36.06539mm" svg:y="41.10608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25" svg:viewBox="0.0 0.0 661.4583 661.71515" svg:width="6.6145835mm" svg:x="16.1125mm" svg:y="41.680485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26" svg:viewBox="0.0 0.0 661.4583 661.71515" svg:width="6.6145835mm" svg:x="36.044613mm" svg:y="42.973633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27" svg:viewBox="0.0 0.0 661.4583 661.71515" svg:width="6.6145835mm" svg:x="36.21035mm" svg:y="37.239586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28" svg:viewBox="0.0 0.0 661.4583 661.71515" svg:width="6.6145835mm" svg:x="37.193092mm" svg:y="32.15247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29" svg:viewBox="0.0 0.0 661.4583 661.71515" svg:width="6.6145835mm" svg:x="30.259155mm" svg:y="24.599949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30" svg:viewBox="0.0 0.0 661.4583 661.71515" svg:width="6.6145835mm" svg:x="10.96098mm" svg:y="51.896072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31" svg:viewBox="0.0 0.0 661.4583 661.71515" svg:width="6.6145835mm" svg:x="32.453274mm" svg:y="25.96084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32" svg:viewBox="0.0 0.0 661.4583 661.71515" svg:width="6.6145835mm" svg:x="27.903784mm" svg:y="22.56018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33" svg:viewBox="0.0 0.0 661.4583 661.71515" svg:width="6.6145835mm" svg:x="31.917622mm" svg:y="40.906116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34" svg:viewBox="0.0 0.0 661.4583 661.71515" svg:width="6.6145835mm" svg:x="30.846296mm" svg:y="32.785065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35" svg:viewBox="0.0 0.0 661.4583 661.71515" svg:width="6.6145835mm" svg:x="12.043206mm" svg:y="22.458391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36" svg:viewBox="0.0 0.0 661.4583 661.71515" svg:width="6.6145835mm" svg:x="9.481242mm" svg:y="29.989162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37" svg:viewBox="0.0 0.0 661.4583 661.71515" svg:width="6.6145835mm" svg:x="6.787148mm" svg:y="26.223793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38" svg:viewBox="0.0 0.0 661.4583 661.71515" svg:width="6.6145835mm" svg:x="9.939345mm" svg:y="23.56845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39" svg:viewBox="0.0 0.0 661.4583 661.71515" svg:width="6.6145835mm" svg:x="4.570576mm" svg:y="45.582874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40" svg:viewBox="0.0 0.0 661.4583 661.71515" svg:width="6.6145835mm" svg:x="16.582132mm" svg:y="20.811085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41" svg:viewBox="0.0 0.0 661.4583 661.71515" svg:width="6.6145835mm" svg:x="2.7927132mm" svg:y="41.398144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42" svg:viewBox="0.0 0.0 661.4583 661.71515" svg:width="6.6145835mm" svg:x="11.162171mm" svg:y="36.755276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43" svg:viewBox="0.0 0.0 661.4583 661.71515" svg:width="6.6145835mm" svg:x="3.4622946mm" svg:y="33.647938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44" svg:viewBox="0.0 0.0 661.4583 661.71515" svg:width="6.6145835mm" svg:x="2.3909695mm" svg:y="36.955204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45" svg:viewBox="0.0 0.0 661.4583 661.71515" svg:width="6.6145835mm" svg:x="12.367427mm" svg:y="26.97879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46" svg:viewBox="0.0 0.0 661.4583 661.71515" svg:width="6.6145835mm" svg:x="16.26492mm" svg:y="29.54073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47" svg:viewBox="0.0 0.0 661.4583 661.71515" svg:width="6.6145835mm" svg:x="13.132125mm" svg:y="33.667377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48" svg:viewBox="0.0 0.0 661.4583 661.71515" svg:width="6.6145835mm" svg:x="7.588835mm" svg:y="39.7075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49" svg:viewBox="0.0 0.0 661.4583 661.71515" svg:width="6.6145835mm" svg:x="26.012281mm" svg:y="40.910965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50" svg:viewBox="0.0 0.0 661.4583 661.71515" svg:width="6.6145835mm" svg:x="23.20185mm" svg:y="25.08822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51" svg:viewBox="0.0 0.0 661.4583 661.71515" svg:width="6.6145835mm" svg:x="28.411732mm" svg:y="49.039257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52" svg:viewBox="0.0 0.0 661.4583 661.71515" svg:width="6.6145835mm" svg:x="23.652567mm" svg:y="45.35141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53" svg:viewBox="0.0 0.0 661.4583 661.71515" svg:width="6.6145835mm" svg:x="19.84839mm" svg:y="44.435165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54" svg:viewBox="0.0 0.0 661.4583 661.71515" svg:width="6.6145835mm" svg:x="22.944195mm" svg:y="32.51964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55" svg:viewBox="0.0 0.0 661.4583 661.71515" svg:width="6.6145835mm" svg:x="17.97717mm" svg:y="49.536137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56" svg:viewBox="0.0 0.0 661.4583 661.71515" svg:width="6.6145835mm" svg:x="30.857351mm" svg:y="50.0718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57" svg:viewBox="0.0 0.0 661.4583 661.71515" svg:width="6.6145835mm" svg:x="34.00955mm" svg:y="45.677372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58" svg:viewBox="0.0 0.0 661.4583 661.71515" svg:width="6.6145835mm" svg:x="22.198868mm" svg:y="50.158997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59" svg:viewBox="0.0 0.0 661.4583 661.71515" svg:width="6.6145835mm" svg:x="17.04068mm" svg:y="25.19368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60" svg:viewBox="0.0 0.0 661.4583 661.71515" svg:width="6.6145835mm" svg:x="6.7770143mm" svg:y="48.376274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61" svg:viewBox="0.0 0.0 661.4583 661.71515" svg:width="6.6145835mm" svg:x="8.058001mm" svg:y="34.92168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62" svg:viewBox="0.0 0.0 661.4583 661.71515" svg:width="6.6145835mm" svg:x="4.2538157mm" svg:y="29.781929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63" svg:viewBox="0.0 0.0 661.4583 661.71515" svg:width="6.6145835mm" svg:x="17.356834mm" svg:y="37.888767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64" svg:viewBox="0.0 0.0 661.4583 661.71515" svg:width="6.6145835mm" svg:x="14.210887mm" svg:y="44.917503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65" svg:viewBox="0.0 0.0 661.4583 661.71515" svg:width="6.6145835mm" svg:x="13.504341mm" svg:y="40.65525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66" svg:viewBox="0.0 0.0 661.4583 661.71515" svg:width="6.6145835mm" svg:x="21.873798mm" svg:y="38.99368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67" svg:viewBox="0.0 0.0 661.4583 661.71515" svg:width="6.6145835mm" svg:x="13.428618mm" svg:y="48.556866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68" svg:viewBox="0.0 0.0 661.4583 661.71515" svg:width="6.6145835mm" svg:x="17.897217mm" svg:y="33.73562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69" svg:viewBox="0.0 0.0 661.4583 661.71515" svg:width="6.6145835mm" svg:x="9.663199mm" svg:y="44.123695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70" svg:viewBox="0.0 0.0 661.4583 661.71515" svg:width="6.6145835mm" svg:x="9.175866mm" svg:y="50.75296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71" svg:viewBox="0.0 0.0 661.4583 661.71515" svg:width="6.6145835mm" svg:x="13.4092mm" svg:y="53.048256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72" svg:viewBox="0.0 0.0 661.4583 661.71515" svg:width="6.6145835mm" svg:x="16.814966mm" svg:y="53.87626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73" svg:viewBox="0.0 0.0 661.4583 661.71515" svg:width="6.6145835mm" svg:x="21.817415mm" svg:y="54.080803mm"/>
            <draw:path svg:d="M 661.45825 330.85724 C 661.5291 513.56396 513.4359 661.7145 330.72913 661.7145 C 148.02235 661.7145 -0.07086257 513.56396 -1.8189894E-12 330.85724 C -0.07086257 148.15054 148.02235 -4.2995275E-4 330.72913 -4.2995275E-4 C 513.4359 -4.2995275E-4 661.5291 148.15054 661.45825 330.85724 z" svg:height="6.6171513mm" draw:style-name="style-74" svg:viewBox="0.0 0.0 661.4583 661.71515" svg:width="6.6145835mm" svg:x="26.465403mm" svg:y="52.836735mm"/>
          </draw:g>
          <draw:g draw:id="g18284">
            <draw:path svg:d="M 737.5967 378.08374 C 737.5967 586.1843 572.375 755.0774 368.79813 755.0774 C 165.22166 755.0774 0.0 586.1843 0.0 378.08374 C 0.0 378.08374 0.0 378.08374 0.0 378.08374 M 1475.0261 378.29852 C 1475.0261 170.19794 1309.8046 1.3044261 1106.2284 1.3044261 C 902.65155 1.3044261 737.42993 170.19794 737.42993 378.29852 C 737.42993 378.29852 737.42993 378.29852 737.42993 378.29852 M 2214.246 376.7793 C 2214.246 584.8799 2049.0244 753.773 1845.4476 753.773 C 1641.8716 753.773 1476.6499 584.8799 1476.6499 376.7793 C 1476.6499 376.7793 1476.6499 376.7793 1476.6499 376.7793 M 2951.6746 376.99408 C 2951.6746 168.89351 2786.453 0.0 2582.876 0.0 C 2379.2998 0.0 2214.0781 168.89351 2214.0781 376.99408 C 2214.0781 376.99408 2214.0781 376.99408 2214.0781 376.99408 M 3690.2776 374.58307 C 3690.2776 582.68365 3525.056 751.57715 3321.479 751.57715 C 3117.9023 751.57715 2952.6807 582.68365 2952.6807 374.58307 C 2952.6807 374.58307 2952.6807 374.58307 2952.6807 374.58307 M 4427.705 379.18994 C 4427.705 171.08936 4262.4834 2.1962483 4058.9075 2.1962483 C 3855.3306 2.1962483 3690.109 171.08936 3690.109 379.18994 C 3690.109 379.18994 3690.109 379.18994 3690.109 379.18994 M 4404.2393 353.3598 C 4888.7 347.14893 4888.7 347.14893 4888.7 347.14893" svg:height="7.550774mm" draw:style-name="style-75" svg:viewBox="0.0 0.0 4888.7 755.0774" svg:width="48.887mm" svg:x="117.25711mm" svg:y="39.16062mm"/>
            <draw:path svg:d="M 396.87592 228.2893 L 0.0 454.2516 L 0.01595811 0.0 L 396.87592 228.2893 z" svg:height="4.5425158mm" draw:style-name="style-76" svg:viewBox="0.0 0.0 396.87592 454.2516" svg:width="3.968759mm" svg:x="166.12897mm" svg:y="40.313004mm"/>
          </draw:g>
          <draw:path svg:d="M 0.0 0.0 C 3789.6475 0.0 3789.6475 0.0 3789.6475 0.0" svg:height="0.0mm" draw:style-name="style-77" svg:viewBox="0.0 0.0 3789.6475 1.0" svg:width="37.896473mm" svg:x="48.297493mm" svg:y="43.102917mm"/>
          <draw:path svg:d="M 264.5833 105.83333 L 370.41666 0.0 L 0.0 105.83333 L 370.41666 211.66666 L 264.5833 105.83333 z" svg:height="2.1166666mm" draw:style-name="style-78" draw:transform="rotate(-3.141592653589793) translate(86.19397mm,44.16125mm)" svg:viewBox="0.0 0.0 370.41666 211.66666" svg:width="3.7041664mm"/>
          <draw:frame svg:height="6.082316mm" draw:style-name="style-79" svg:width="22.751064mm" svg:x="53.969627mm" svg:y="39.825024mm">
            <draw:text-box>
              <text:p text:style-name="style-80"><text:span>D  composition</text:span><text:span>spontan  e</text:span></text:p>
            </draw:text-box>
          </draw:frame>
          <draw:path svg:d="M 0.0 1671.8857 C 1966.9244 0.0 1966.9244 0.0 1966.9244 0.0" svg:height="16.718857mm" draw:style-name="style-81" svg:viewBox="0.0 0.0 1966.9244 1671.8857" svg:width="19.669245mm" svg:x="90.40743mm" svg:y="24.908869mm"/>
          <draw:path svg:d="M 264.5833 105.83333 L 370.41666 0.0 L 0.0 105.83333 L 370.41666 211.66666 L 264.5833 105.83333 z" svg:height="2.1166666mm" draw:style-name="style-82" draw:transform="rotate(-3.141592653589793) translate(110.076675mm,25.967201mm)" svg:viewBox="0.0 0.0 370.41666 211.66666" svg:width="3.7041664mm"/>
          <draw:path svg:d="M 0.0 0.0 C 1966.9244 1671.8855 1966.9244 1671.8855 1966.9244 1671.8855" svg:height="16.718855mm" draw:style-name="style-83" svg:viewBox="0.0 0.0 1966.9244 1671.8855" svg:width="19.669245mm" svg:x="90.40743mm" svg:y="44.595383mm"/>
          <draw:path svg:d="M 264.5833 105.83333 L 370.41666 0.0 L 0.0 105.83333 L 370.41666 211.66666 L 264.5833 105.83333 z" svg:height="2.1166666mm" draw:style-name="style-84" draw:transform="rotate(-3.141592653589793) translate(110.076675mm,62.37257mm)" svg:viewBox="0.0 0.0 370.41666 211.66666" svg:width="3.7041664mm"/>
          <draw:path svg:d="M 0.0 0.0 C 2483.1638 0.0 2483.1638 0.0 2483.1638 0.0" svg:height="0.0mm" draw:style-name="style-85" svg:viewBox="0.0 0.0 2483.1638 1.0" svg:width="24.831638mm" svg:x="90.40743mm" svg:y="43.111553mm"/>
          <draw:path svg:d="M 264.5833 105.83333 L 370.41666 0.0 L 0.0 105.83333 L 370.41666 211.66666 L 264.5833 105.83333 z" svg:height="2.1166666mm" draw:style-name="style-86" draw:transform="rotate(-3.141592653589793) translate(115.23907mm,44.169888mm)" svg:viewBox="0.0 0.0 370.41666 211.66666" svg:width="3.7041664mm"/>
          <draw:frame svg:height="3.0613117mm" draw:style-name="style-87" svg:width="8.196916mm" svg:x="123.83741mm" svg:y="23.048498mm">
            <draw:text-box>
              <text:p text:style-name="style-88"><text:span>alpha</text:span></text:p>
            </draw:text-box>
          </draw:frame>
          <draw:frame svg:height="2.3729815mm" draw:style-name="style-89" svg:width="11.2272215mm" svg:x="137.19193mm" svg:y="47.743843mm">
            <draw:text-box>
              <text:p text:style-name="style-90"><text:span>gamma</text:span></text:p>
            </draw:text-box>
          </draw:frame>
          <draw:frame svg:height="3.0613117mm" draw:style-name="style-91" svg:width="39.719536mm" svg:x="121.214836mm" svg:y="78.76264mm">
            <draw:text-box>
              <text:p text:style-name="style-92"><text:span>b  ta (  lectron ou positon)</text:span></text:p>
            </draw:text-box>
          </draw:frame>
          <draw:frame svg:height="2.0577555mm" draw:style-name="style-93" svg:width="11.563118mm" svg:x="121.59394mm" svg:y="61.30723mm">
            <draw:text-box>
              <text:p text:style-name="style-94"><text:span>neutron</text:span></text:p>
            </draw:text-box>
          </draw:frame>
          <draw:frame svg:height="2.6313639mm" draw:style-name="style-95" svg:width="9.711035mm" svg:x="121.42838mm" svg:y="71.02628mm">
            <draw:text-box>
              <text:p text:style-name="style-96"><text:span>proton</text:span></text:p>
            </draw:text-box>
          </draw:frame>
          <draw:frame svg:height="4.146172mm" draw:style-name="style-97" svg:width="56.764828mm" svg:x="47.108448mm" svg:y="3.714499mm">
            <draw:text-box>
              <text:p text:style-name="style-98"><text:span>Radioactivit   naturelle</text:span></text:p>
            </draw:text-box>
          </draw:frame>
          <draw:frame svg:height="2.4112222mm" draw:style-name="style-99" svg:width="19.655647mm" svg:x="11.706337mm" svg:y="64.974335mm">
            <draw:text-box>
              <text:p text:style-name="style-100"><text:span>Uranium 238</text:span></text:p>
            </draw:text-box>
          </draw:frame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3.6625mm" fo:page-width="154.7812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