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6.124443mm" fo:page-width="36.1244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1e2ec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1e2ec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gradient" draw:fill-gradient-name="gradient-6" draw:opacity="100.0%" draw:stroke="none"/>
    </style:style>
    <style:style style:family="graphic" style:name="style-15">
      <style:graphic-properties draw:fill="solid" draw:fill-color="#7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gradient" draw:fill-gradient-name="gradient-7" draw:opacity="100.0%" draw:stroke="none"/>
    </style:style>
    <style:style style:family="graphic" style:name="style-18">
      <style:graphic-properties draw:fill="gradient" draw:fill-gradient-name="gradient-8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gradient" draw:fill-gradient-name="gradient-9" draw:opacity="100.0%" draw:stroke="none"/>
    </style:style>
    <style:style style:family="graphic" style:name="style-21">
      <style:graphic-properties draw:fill="gradient" draw:fill-gradient-name="gradient-1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gradient" draw:fill-gradient-name="gradient-11" draw:opacity="100.0%" draw:stroke="none"/>
    </style:style>
    <style:style style:family="graphic" style:name="style-25">
      <style:graphic-properties draw:fill="solid" draw:fill-color="#ffffff" draw:opacity="100.0%" draw:opacity-name="gradient-12" draw:stroke="none"/>
    </style:style>
  </office:automatic-styles>
  <office:body>
    <office:drawing>
      <draw:page draw:master-page-name="Default" draw:name="page1" draw:style-name="DP1">
        <draw:g draw:id="svg2">
          <draw:g draw:id="g2398">
            <draw:path svg:d="M 651.3162 3.0865364 C 496.3848 18.661652 439.15317 190.30342 320.95242 245.18028 C 325.5694 330.16928 152.34366 380.68558 116.583244 479.33652 C -91.119316 488.4457 9.012289 813.35876 181.06865 701.58655 C 230.96301 539.7132 429.20575 522.2072 344.7624 739.2897 C 255.07709 1068.9937 204.47226 1467.1127 438.4811 1762.1754 C 332.50757 1756.5156 -184.27739 1727.9401 73.10903 1845.0123 C 213.39638 1930.4059 656.2264 1893.255 354.37057 2056.2573 C 233.23322 2140.5908 -101.32969 2447.9722 208.84698 2319.8442 C 195.14384 2500.765 206.67621 2711.6 202.89447 2903.2507 C 546.5629 3056.0652 919.3993 3041.1711 1280.2971 3012.3914 C 1370.0411 2943.2537 1670.501 2988.6462 1619.5896 2795.1023 C 1610.5817 2592.4312 1650.6664 2336.2388 1568.9934 2168.0396 C 1927.9894 2215.8235 1589.5088 2054.268 1427.0361 1974.1165 C 1183.6986 1889.455 1598.3152 1759.6372 1657.1975 1624.6768 C 1826.8407 1445.4958 1255.8848 1752.3555 1353.0717 1602.8511 C 1498.7186 1330.7996 1361.3278 1032.6888 1374.9551 749.21155 C 1386.4932 668.7227 1250.7928 300.74957 1445.1545 451.0329 C 1401.3337 659.8938 1756.1215 588.7816 1644.3916 415.83652 C 1467.3024 418.9348 1389.8461 107.16194 1180.0966 139.01622 C 1026.8932 230.16206 998.43805 368.4355 929.09955 129.09435 C 863.21497 45.138596 760.63354 -14.499115 651.3162 3.0865364 z M 648.3399 285.86 C 835.5059 527.70966 373.4497 215.59537 648.3399 285.86 z" svg:height="30.309126mm" draw:style-name="style-2" svg:viewBox="0.0 0.0 1727.9946 3030.9126" svg:width="17.279947mm" svg:x="8.334385mm" svg:y="1.9700409mm"/>
            <draw:path svg:d="M 403.9706 0.0 C 180.18643 0.0 -2.2737368E-13 180.20532 -2.2737368E-13 404.01263 L -2.2737368E-13 878.02 C 297.78027 1025.6298 937.35785 1033.3987 1289.5149 878.02 L 1289.5149 404.01263 C 1289.5149 180.20532 1109.3285 0.0 885.54443 0.0 L 403.9706 0.0 z" svg:height="9.916593mm" draw:style-name="style-3" svg:viewBox="0.0 0.0 1289.5149 991.6593" svg:width="12.895149mm" svg:x="10.998276mm" svg:y="21.779808mm"/>
            <draw:path svg:d="M 240.9389 -4.5474735E-13 L 38.27855 311.87195 L 183.67133 551.4765 L 0.0 839.31866 L 72.25952 972.53925 C 153.08405 985.1969 229.69975 990.839 306.3155 989.465 L 395.54355 856.3331 L 225.63799 550.0294 L 378.5308 282.09686 L 240.9389 -4.5474735E-13 z" svg:height="9.896668mm" draw:style-name="style-4" svg:viewBox="0.0 0.0 395.54355 989.6668" svg:width="3.9554355mm" svg:x="13.660151mm" svg:y="21.76542mm"/>
            <draw:path svg:d="M 169.38501 -4.5474735E-13 L 66.339096 325.90356 L 124.74457 554.2828 L -2.2737368E-13 842.1247 L 54.020443 978.1522 C 103.97863 985.1969 148.32477 986.62946 174.4317 986.659 L 228.58464 859.13916 L 135.84491 552.8357 L 198.94449 314.36963 L 169.38501 -4.5474735E-13 z" svg:height="9.86659mm" draw:style-name="style-5" svg:viewBox="0.0 0.0 228.58464 986.659" svg:width="2.2858465mm" svg:x="14.3756895mm" svg:y="21.76542mm"/>
            <draw:path svg:d="M 411.4171 166.92343 L 2.2737368E-13 158.61119 L 423.88425 287.45242 L 45.712933 611.63293 L 644.1375 333.16983 L 1097.112 786.1921 C 1097.112 786.1921 839.457 366.4195 864.3913 391.3567 C 889.3258 416.2934 1437.8817 453.69904 1437.8817 453.69904 L 1105.4233 279.13992 C 1105.4233 279.13992 1437.8817 -15.94767 1421.2589 0.677042 C 1404.6359 17.301512 818.6782 187.70438 818.6782 187.70438 L 411.4171 166.92343 z" svg:height="7.86192mm" draw:style-name="style-6" svg:viewBox="0.0 0.0 1437.8817 786.192" svg:width="14.378817mm" svg:x="9.696216mm" svg:y="18.478556mm"/>
            <draw:path svg:d="M 1071.9982 656.4734 C 1071.9982 1018.8466 831.8706 1312.9469 535.9989 1312.9469 C 240.12766 1312.9469 0.0 1018.8466 0.0 656.4734 C 0.0 294.10013 240.12766 0.0 535.9989 0.0 C 831.8706 0.0 1071.9982 294.10013 1071.9982 656.4734 z" svg:height="13.129469mm" draw:style-name="style-7" svg:viewBox="0.0 0.0 1071.9982 1312.9469" svg:width="10.719981mm" svg:x="11.420614mm" svg:y="8.079594mm"/>
            <draw:g draw:id="g5467">
              <draw:path svg:d="M 193.1468 66.83101 C 193.1468 103.72176 149.88197 133.66202 96.5734 133.66202 C 43.264835 133.66202 2.2737368E-13 103.72176 2.2737368E-13 66.83101 C 2.2737368E-13 29.940304 43.264835 0.0 96.5734 0.0 C 149.88197 0.0 193.1468 29.940304 193.1468 66.83101 z" svg:height="1.3366202mm" draw:style-name="style-8" svg:viewBox="0.0 0.0 193.1468 133.66202" svg:width="1.931468mm" svg:x="14.678119mm" svg:y="14.039235mm"/>
              <draw:path svg:d="M 110.36969 55.951588 C 110.36969 86.83689 85.646904 111.903175 55.184845 111.903175 C 24.722782 111.903175 -1.1368684E-13 86.83689 -1.1368684E-13 55.951588 C -1.1368684E-13 25.06632 24.722782 0.0 55.184845 0.0 C 85.646904 0.0 110.36969 25.06632 110.36969 55.951588 z" svg:height="1.1190318mm" draw:style-name="style-9" svg:viewBox="0.0 0.0 110.36969 111.903175" svg:width="1.1036968mm" svg:x="14.678124mm" svg:y="14.163577mm"/>
              <draw:path svg:d="M 68.98103 45.0721 C 68.98103 69.95193 53.529297 90.1442 34.490517 90.1442 C 15.451734 90.1442 0.0 69.95193 0.0 45.0721 C 0.0 20.192308 15.451734 1.1368684E-13 34.490517 1.1368684E-13 C 53.529297 1.1368684E-13 68.98103 20.192308 68.98103 45.0721 z" svg:height="0.901442mm" draw:style-name="style-10" svg:viewBox="0.0 0.0 68.98103 90.1442" svg:width="0.68981034mm" svg:x="14.6781225mm" svg:y="14.318995mm"/>
            </draw:g>
            <draw:g draw:id="g5475">
              <draw:path svg:d="M 193.1468 66.83101 C 193.1468 103.72176 149.88197 133.66202 96.5734 133.66202 C 43.264835 133.66202 2.2737368E-13 103.72176 2.2737368E-13 66.83101 C 2.2737368E-13 29.940304 43.264835 0.0 96.5734 0.0 C 149.88197 0.0 193.1468 29.940304 193.1468 66.83101 z" svg:height="1.3366202mm" draw:style-name="style-11" svg:viewBox="0.0 0.0 193.1468 133.66202" svg:width="1.931468mm" svg:x="11.475356mm" svg:y="13.930992mm"/>
              <draw:path svg:d="M 110.36969 55.951588 C 110.36969 86.83689 85.646904 111.903175 55.184845 111.903175 C 24.722782 111.903175 -1.1368684E-13 86.83689 -1.1368684E-13 55.951588 C -1.1368684E-13 25.06632 24.722782 0.0 55.184845 0.0 C 85.646904 0.0 110.36969 25.06632 110.36969 55.951588 z" svg:height="1.1190318mm" draw:style-name="style-12" svg:viewBox="0.0 0.0 110.36969 111.903175" svg:width="1.1036968mm" svg:x="11.475362mm" svg:y="14.055334mm"/>
              <draw:path svg:d="M 68.98103 45.0721 C 68.98103 69.95193 53.529297 90.1442 34.490517 90.1442 C 15.451734 90.1442 0.0 69.95193 0.0 45.0721 C 0.0 20.192308 15.451734 1.1368684E-13 34.490517 1.1368684E-13 C 53.529297 1.1368684E-13 68.98103 20.192308 68.98103 45.0721 z" svg:height="0.901442mm" draw:style-name="style-13" svg:viewBox="0.0 0.0 68.98103 90.1442" svg:width="0.68981034mm" svg:x="11.47536mm" svg:y="14.2107525mm"/>
            </draw:g>
            <draw:path svg:d="M 0.0 19.341843 C 39.524597 212.33443 235.04439 157.32881 375.54236 4.5474735E-13 C 221.34683 3.4833145 116.023926 14.112753 0.0 19.341843 z" svg:height="1.4249961mm" draw:style-name="style-14" svg:viewBox="0.0 0.0 375.54236 142.49962" svg:width="3.7554235mm" svg:x="13.049232mm" svg:y="17.893848mm"/>
            <draw:path svg:d="M 26.357403 0.0 L 66.4722 3.9135208 L 110.0083 464.69354 L 0.0 472.64362 L 26.357403 0.0 z" svg:height="4.726436mm" draw:style-name="style-15" svg:viewBox="0.0 0.0 110.0083 472.64362" svg:width="1.100083mm" svg:x="19.292439mm" svg:y="26.86396mm"/>
            <draw:path svg:d="M 132.45206 0.0 C 107.31188 40.85676 -5.0389366 69.34315 0.17574024 100.2182 C 5.3907804 131.09302 113.875435 155.0511 138.95409 172.8504 L 149.45744 157.67738 C 127.40332 142.02428 38.059692 126.79846 33.77192 101.412895 C 29.484512 76.02685 134.36438 42.713963 157.87698 4.501663 L 132.45206 0.0 z" svg:height="1.728504mm" draw:style-name="style-16" svg:viewBox="0.0 0.0 157.87701 172.8504" svg:width="1.5787702mm" svg:x="12.461706mm" svg:y="15.2303915mm"/>
            <draw:path svg:d="M 538.70123 1.1475801 C 447.12762 11.044505 358.96524 84.09673 308.53796 217.44446 C 689.1659 -49.25099 618.068 493.27258 618.068 493.27258 C 613.26306 490.9744 602.3228 491.24072 601.2025 487.31946 C 589.1727 445.21094 235.98984 -13.8039055 0.0 528.99133 C 318.45996 286.6821 319.2448 518.3909 277.7833 689.7257 C 259.88492 792.982 227.18707 919.91345 227.18707 919.9132 C 557.9108 849.713 875.2914 886.61676 1203.3971 944.7179 C 1203.3971 944.7179 1204.8473 813.4008 1199.1345 776.8909 C 1223.1941 572.3639 971.08136 184.04509 1403.9644 383.5719 C 938.49976 -251.04366 872.1034 517.3346 866.08875 493.27258 C 866.0199 492.99655 864.2364 493.5268 864.1046 493.27258 C 850.0388 142.67795 689.8955 -15.192871 538.70123 1.1475801 z" svg:height="9.447179mm" draw:style-name="style-17" svg:viewBox="0.0 0.0 1403.9644 944.7179" svg:width="14.039643mm" svg:x="9.629189mm" svg:y="2.6045866mm"/>
            <draw:path svg:d="M 116.23975 55.84652 C 116.23975 86.67373 90.2021 111.69304 58.119877 111.69304 C 26.037897 111.69304 0.0 86.67373 0.0 55.84652 C 0.0 25.019306 26.037897 0.0 58.119877 0.0 C 90.2021 0.0 116.23975 25.019306 116.23975 55.84652 z" svg:height="1.1169304mm" draw:style-name="style-18" svg:viewBox="0.0 0.0 116.23975 111.69304" svg:width="1.1623975mm" svg:x="11.962255mm" svg:y="4.507694mm"/>
            <draw:path svg:d="M 0.0 14.506382 C 39.524597 163.98006 177.02516 84.79739 290.12558 0.0 C 135.93005 3.4833145 116.023926 9.277292 0.0 14.506382 z" svg:height="0.984214mm" draw:style-name="style-19" svg:viewBox="0.0 0.0 290.12558 98.4214" svg:width="2.9012558mm" svg:x="13.391023mm" svg:y="18.061258mm"/>
            <draw:path svg:d="M 116.239876 55.846397 C 116.239876 86.67373 90.20222 111.692795 58.12 111.692795 C 26.038017 111.692795 0.0 86.67373 0.0 55.846397 C 0.0 25.019184 26.038017 -2.2737368E-13 58.12 -2.2737368E-13 C 90.20222 -2.2737368E-13 116.239876 25.019184 116.239876 55.846397 z" svg:height="1.116928mm" draw:style-name="style-20" svg:viewBox="0.0 0.0 116.239876 111.692795" svg:width="1.1623987mm" svg:x="8.908113mm" svg:y="7.4481826mm"/>
            <draw:path svg:d="M 116.23975 55.84652 C 116.23975 86.67373 90.2021 111.69292 58.119755 111.69292 C 26.037897 111.69292 0.0 86.67373 0.0 55.84652 C 0.0 25.019184 26.037897 0.0 58.119755 0.0 C 90.2021 0.0 116.23975 25.019184 116.23975 55.84652 z" svg:height="1.1169292mm" draw:style-name="style-21" svg:viewBox="0.0 0.0 116.23975 111.69292" svg:width="1.1623975mm" svg:x="23.198755mm" svg:y="6.2172804mm"/>
            <draw:path svg:d="M 26.928831 190.7897 C 211.56218 230.75142 192.86177 -90.73041 18.92278 25.458717 L 33.573288 27.977701 C 155.57674 -41.441025 187.25891 196.0045 0.0 193.8077 L 26.928831 190.7897 z" svg:height="1.9425261mm" draw:style-name="style-22" svg:viewBox="0.0 0.0 157.5766 194.25261" svg:width="1.5757661mm" svg:x="20.193682mm" svg:y="14.114759mm"/>
            <draw:path svg:d="M 15.3646145 108.86036 C 120.71235 131.6613 110.04221 -51.7684 10.796579 14.526245 L 16.148481 14.459873 C 85.76075 -25.148901 106.84522 111.83571 0.0 110.58215 L 15.3646145 108.86036 z" svg:height="1.1083603mm" draw:style-name="style-23" svg:viewBox="0.0 0.0 89.90934 110.83603" svg:width="0.8990934mm" svg:x="20.449316mm" svg:y="14.603034mm"/>
            <draw:path svg:d="M 2.2737368E-13 101.35234 L 20.512798 21.5716 C 349.47842 -12.620111 692.11957 -8.061281 973.22205 48.925064 C 982.339 69.44004 982.33875 115.029076 982.33875 115.029076 C 659.451 62.6018 334.28384 60.32214 2.2737368E-13 101.35234 z" svg:height="1.1502898mm" draw:style-name="style-24" svg:viewBox="0.0 0.0 982.33875 115.028984" svg:width="9.823388mm" svg:x="11.87109mm" svg:y="10.947967mm"/>
            <draw:path svg:d="M 611.1233 1.1475801 C 523.96436 10.567306 441.272 79.198044 389.88873 200.57727 C 381.58002 196.17468 374.2475 190.6554 364.09454 190.6554 C 332.01266 190.6554 305.56165 215.39056 305.56165 246.2179 C 305.56165 257.81274 312.1555 267.0542 318.45874 275.98352 C 240.77466 290.19315 161.30168 351.85147 90.27962 497.24133 C 80.804535 490.79767 71.01577 484.3429 58.532887 484.3429 C 26.451025 484.3429 3.633499E-4 509.0782 0.0 539.9054 C 0.0 570.7326 26.451025 596.4602 58.532887 596.45996 C 90.61523 596.45996 116.07382 570.7326 116.07382 539.9054 C 116.07382 527.583 109.22819 518.38696 102.18453 509.14758 C 387.93793 307.2292 390.19577 524.4698 350.20535 689.7258 C 332.30698 792.9821 299.60913 919.9133 299.60913 919.9133 C 299.93616 919.8438 300.2743 919.98236 300.6012 919.9133 L 296.63293 935.7883 C 297.6234 935.6667 298.61865 935.90894 299.60913 935.7883 C 269.42664 1017.89935 251.98921 1107.8386 251.98921 1203.679 C 251.98921 1434.9426 350.3496 1637.3918 498.0258 1754.343 L 490.08914 1754.343 L 79.36664 1746.4055 L 502.98624 1874.3977 L 125.00254 2198.843 L 259.92587 2136.3352 C 230.44463 2192.4863 209.32964 2253.819 209.32964 2321.8743 L 209.32964 2795.148 C 296.3586 2838.2876 415.93463 2865.775 545.6458 2884.4443 L 547.62994 2888.413 C 565.78595 2891.2563 582.43164 2890.2468 600.21045 2892.3818 L 601.2025 2894.3662 C 651.1607 2901.4114 695.1377 2902.2747 721.2446 2902.3037 L 722.2368 2901.3115 C 741.7768 2901.8687 762.2905 2905.6296 781.7617 2905.2803 C 868.51227 2907.6667 952.3749 2900.9912 1038.7112 2893.374 L 1038.7112 2898.335 L 1148.8326 2890.3975 L 1147.8405 2884.4443 C 1277.6167 2866.0051 1400.4893 2838.6287 1499.038 2795.148 L 1499.038 2321.8743 C 1499.038 2206.5977 1449.985 2103.6462 1373.0432 2030.1711 C 1428.2913 2034.346 1516.8954 2041.0852 1516.8954 2041.0852 L 1184.5475 1866.4602 C 1184.5475 1866.4602 1516.653 1571.0308 1500.0299 1587.6555 C 1489.9016 1597.7849 1299.5276 1655.7388 1127.9989 1706.718 C 1246.4291 1586.2704 1323.4392 1406.8097 1323.4392 1203.679 C 1323.4392 1108.6576 1306.5088 1019.3334 1276.8113 937.7727 C 1276.7589 935.2617 1276.0269 930.0605 1275.8192 925.86646 C 1276.0118 902.2063 1276.9216 809.44574 1271.8507 777.0383 C 1295.3866 576.9653 1058.6848 203.716 1453.4022 374.21008 C 1439.5237 384.41888 1429.5922 398.7948 1429.5922 416.87415 C 1429.5922 447.70135 1455.051 473.42883 1487.1329 473.42883 C 1519.2152 473.42883 1545.6661 447.70148 1545.6659 416.87415 C 1545.6659 386.04694 1519.2152 361.31165 1487.1329 361.31165 C 1478.1313 361.31165 1471.9233 366.72617 1464.3151 370.24133 C 1010.52856 -232.74197 944.46936 517.1103 938.5109 493.27258 C 938.4421 492.99655 936.6585 493.52667 936.52673 493.27258 C 922.461 142.67795 762.31744 -15.192871 611.1233 1.1475801 z M 590.28955 147.99133 C 730.871 188.06398 690.4899 493.27258 690.4899 493.27258 C 685.68524 490.9744 674.745 491.24072 673.62445 487.31946 C 666.8337 463.5486 550.50916 311.23935 408.73837 276.9757 C 415.36987 267.90262 421.63547 258.13916 421.63547 246.2179 C 421.63547 230.02448 414.25754 215.74167 402.78586 205.53821 C 484.88657 152.91835 547.6223 135.82904 590.28955 147.99133 z" svg:height="29.05772mm" draw:style-name="style-25" svg:viewBox="0.0 0.0 1545.6659 2905.772" svg:width="15.456659mm" svg:x="8.903666mm" svg:y="2.606290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297" draw:border="40.251038%" draw:display-name="gradient-1" draw:end-color="#ff433e" draw:name="gradient-1" draw:start-color="#c10000" draw:style="linear"/>
    <draw:gradient draw:angle="1069" draw:border="47.64855%" draw:display-name="gradient-2" draw:end-color="#00d000" draw:name="gradient-2" draw:start-color="#008200" draw:style="linear"/>
    <draw:gradient draw:angle="981" draw:border="58.701195%" draw:display-name="gradient-3" draw:end-color="#ffff00" draw:name="gradient-3" draw:start-color="#f0eb00" draw:style="linear"/>
    <draw:gradient draw:angle="900" draw:border="2.9347754%" draw:display-name="gradient-4" draw:end-color="#00d000" draw:name="gradient-4" draw:start-color="#008200" draw:style="linear"/>
    <draw:gradient draw:angle="1376" draw:border="29.144588%" draw:display-name="gradient-5" draw:end-color="#ffeded" draw:name="gradient-5" draw:start-color="#ffd8c1" draw:style="linear"/>
    <draw:gradient draw:angle="1396" draw:border="11.780436%" draw:display-name="gradient-6" draw:end-color="#ff433e" draw:name="gradient-6" draw:start-color="#c10000" draw:style="linear"/>
    <draw:gradient draw:angle="1116" draw:border="36.197723%" draw:display-name="gradient-7" draw:end-color="#ff433e" draw:name="gradient-7" draw:start-color="#c10000" draw:style="linear"/>
    <draw:gradient draw:angle="1272" draw:border="40.709114%" draw:display-name="gradient-8" draw:end-color="#ffff00" draw:name="gradient-8" draw:start-color="#f0eb00" draw:style="linear"/>
    <draw:gradient draw:angle="1272" draw:border="40.708782%" draw:display-name="gradient-9" draw:end-color="#ffff00" draw:name="gradient-9" draw:start-color="#f0eb00" draw:style="linear"/>
    <draw:gradient draw:angle="1272" draw:border="40.709312%" draw:display-name="gradient-10" draw:end-color="#ffff00" draw:name="gradient-10" draw:start-color="#f0eb00" draw:style="linear"/>
    <draw:gradient draw:angle="992" draw:border="35.619904%" draw:display-name="gradient-11" draw:end-color="#ffff00" draw:name="gradient-11" draw:start-color="#f0eb00" draw:style="linear"/>
    <draw:opacity draw:angle="3274" draw:border="-948.0534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6.124443mm" fo:page-width="36.1244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