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71036mm" fo:page-width="44.503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0f0f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2227.8972 4270.1104 L 2719.3872 4250.108 L 2832.7612 4036.748 L 2906.0771 2919.439 L 3178.4656 2800.3765 L 3171.798 2533.6765 L 3085.147 2301.293 L 3231.8584 2088.8855 L 3418.522 2088.8855 L 3544.252 2287.9583 L 3757.6118 2394.6116 L 4103.369 3012.8105 L 4110.0366 3225.1917 L 4362.423 3212.7825 L 4449.1265 2952.75 L 4302.415 2827.02 L 3976.6335 2261.2615 L 3883.3152 1868.8049 L 3704.245 1689.735 L 3657.5723 1250.6324 L 3425.1357 1017.26996 L 3610.8997 445.77 L 3896.623 93.345 L 3664.2395 126.68251 L 3365.128 432.435 L 3111.7632 851.535 L 2600.2705 771.52496 L 2606.938 525.77997 L 2866.0444 651.50995 L 3131.7654 572.45245 L 3071.758 193.3575 L 2745.9768 0.0 L 1955.4824 20.055408 L 1828.7998 126.73541 L 1197.2924 272.4679 L 1010.60236 253.4179 L 491.48996 525.8329 L 73.3425 519.1654 L 0.0 664.8979 L 412.4325 838.25287 L 838.19995 1130.6704 L 950.5949 1529.7678 L 1177.2899 1815.518 L 1243.0125 2102.2202 L 1043.9401 2401.3054 L 950.59503 2627.0742 L 618.17255 2773.7327 L 551.49756 3019.5042 L 811.53 3186.1653 L 1183.9575 3132.8254 L 1316.3551 2926.1064 L 1622.1075 2820.3787 L 1722.1201 2387.9438 L 1948.8151 2401.2788 L 2074.5452 2341.2712 L 2267.9026 2586.9897 L 2446.9988 3046.1477 L 2234.565 3690.9636 L 2181.225 4050.0564 L 2227.8972 4270.1104 z" svg:height="42.701103mm" draw:style-name="style-2" svg:viewBox="0.0 0.0 4449.1265 4270.1104" svg:width="44.491264mm" svg:x="0.0066145454mm" svg:y="0.004233405mm"/>
                <draw:path svg:d="M 65.7225 443.865 L 454.34247 453.39 L 943.9274 206.6925 L 1124.9025 216.2175 L 1640.205 110.49 L 1963.1025 0.0 L 2194.56 216.2175 L 2486.9775 413.38498 L 2471.7375 710.565 L 2552.7266 958.2149 L 2507.9854 1472.5648 L 2073.5923 2164.0535 L 1856.4224 2249.7783 L 1629.7274 2214.536 L 1443.0374 2144.0508 L 1170.6224 2466.9749 L 1241.1075 2572.7024 L 1069.6575 2668.8784 L 1317.3075 2587.9424 L 1271.5875 2441.231 L 1488.7574 2214.5361 L 1589.7225 2265.0186 L 1488.7574 2678.43 L 1195.3875 2764.1548 L 1044.8925 3001.3008 L 766.76245 3027.0447 L 570.5475 2895.5732 L 610.5524 2704.1208 L 988.69495 2506.9797 L 1241.1075 2012.6324 L 1170.6224 1624.0126 L 922.9725 1356.36 L 822.0074 968.6925 L 958.21484 716.28 L 948.6898 367.66507 L 509.58734 534.35254 L 232.40987 523.87506 L 605.7899 615.315 L 862.9649 483.87003 L 893.44495 696.2775 L 736.2824 897.255 L 287.65494 630.55505 L 0.0 534.3525 L 65.7225 443.865 z" svg:height="30.270447mm" draw:style-name="style-3" svg:viewBox="0.0 0.0 2552.7266 3027.0447" svg:width="25.527266mm" svg:x="0.7400395mm" svg:y="1.0810872mm"/>
                <draw:path svg:d="M 207.64478 90.487495 L 363.85474 0.0 L 581.0247 80.01 L 656.2723 422.91 L 731.51984 569.595 L 480.0599 751.52246 L 181.92747 725.80493 L 121.92004 499.10992 L 0.0 418.1474 L 100.96504 176.21239 L 207.64478 90.487495 z" svg:height="7.5152245mm" draw:style-name="style-4" svg:viewBox="0.0 0.0 731.51984 751.52246" svg:width="7.3151984mm" svg:x="18.142216mm" svg:y="5.319712mm"/>
                <draw:path svg:d="M 100.9386 191.45255 L 180.94865 196.21506 L 332.39612 241.93506 L 338.13766 171.45003 L 241.90868 120.96751 L 261.91107 0.0 L 100.96504 0.0 L 136.20757 110.49001 L 0.0 206.69255 L 130.49248 186.69003 L 100.9386 191.45255 z" svg:height="2.4193506mm" draw:style-name="style-5" svg:viewBox="0.0 0.0 338.13766 241.93506" svg:width="3.3813765mm" svg:x="20.571354mm" svg:y="6.834187mm"/>
                <draw:path svg:d="M 0.0 44.767532 L 56.19751 55.24503 L 237.14597 0.0 L 166.66092 80.00995 L 56.170864 100.96494 L 0.0 44.767532 z" svg:height="1.0096494mm" draw:style-name="style-6" svg:viewBox="0.0 0.0 237.14597 100.96494" svg:width="2.3714597mm" svg:x="21.018764mm" svg:y="10.263186mm"/>
                <draw:path svg:d="M 80.00995 55.24503 L 0.0 186.68999 L 110.48996 140.96997 L 115.252464 313.37244 L 266.69992 307.65744 L 393.38248 140.96997 L 358.13995 0.0 L 80.00995 55.24503 z" svg:height="3.1337242mm" draw:style-name="style-7" svg:viewBox="0.0 0.0 393.38248 313.37244" svg:width="3.9338248mm" svg:x="9.82689mm" svg:y="10.006011mm"/>
                <draw:path svg:d="M 15.240207 55.24503 L 439.1027 0.0 L 534.35266 50.48252 L 479.10773 302.89502 L 362.90277 399.09756 L 378.14267 514.35016 L 555.3076 469.5826 L 605.79004 414.33768 L 605.79004 504.82513 L 419.1001 585.7611 L 1.0093053E-4 544.83014 L 50.482624 504.82513 L 272.41513 504.82513 L 261.93753 383.85767 L 111.44254 362.90268 L 0.0 221.9326 L 15.240207 55.24503 z" svg:height="5.857611mm" draw:style-name="style-8" svg:viewBox="0.0 0.0 605.79004 585.7611" svg:width="6.0579004mm" svg:x="15.522837mm" svg:y="16.463963mm"/>
                <draw:path svg:d="M 0.0 50.482502 L 237.14597 252.4125 L 726.7309 535.305 L 913.4473 500.06244 L 913.4473 201.92998 L 625.8189 20.002502 L 227.6476 15.240002 L 403.86017 156.20999 L 85.72514 0.0 L 0.0 50.482502 z" svg:height="5.3530498mm" draw:style-name="style-9" svg:viewBox="0.0 0.0 913.4473 535.305" svg:width="9.134473mm" svg:x="21.171164mm" svg:y="0.47148746mm"/>
                <draw:path svg:d="M 494.34683 655.32 L 983.93176 746.75995 L 1144.9042 499.10995 L 1336.3038 211.45499 L 1599.2468 0.0 L 1402.0527 251.45996 L 1205.8378 842.00995 L 1487.778 1134.4274 L 1498.2554 1513.5223 L 1694.4703 1785.9374 L 1775.4594 2073.5923 L 2133.573 2713.6987 L 2245.042 2814.611 L 2189.7969 2996.565 L 2032.6082 3006.0635 L 2017.368 2805.086 L 1639.2521 2188.845 L 1443.037 2108.8083 L 1321.1437 1865.9474 L 1357.3123 1422.0824 L 1210.601 1083.945 L 1245.8434 1362.075 L 1285.9015 1523.0475 L 1245.8434 1886.9023 L 1079.1825 1871.6625 L 999.1989 2027.8989 L 837.2474 2073.5923 L 852.4873 1654.5189 L 746.7597 1356.3865 L 782.00226 1760.2465 L 756.2583 2260.309 L 696.25085 2875.6238 L 655.3199 3556.6614 L 645.76843 3829.1028 L 524.80096 4031.0063 L 171.45007 4060.5603 L 100.96504 3849.1052 L 166.68758 3470.9363 L 367.66507 2906.104 L 191.45248 2386.039 L 0.0 2184.0825 L 50.48242 2133.6528 L 287.65482 1785.964 L 499.10974 1417.3466 L 544.8032 922.9991 L 494.34683 655.32 z" svg:height="40.605602mm" draw:style-name="style-10" svg:viewBox="0.0 0.0 2245.042 4060.5603" svg:width="22.450418mm" svg:x="21.42861mm" svg:y="1.5859119mm"/>
                <draw:path svg:d="M 131.4715 0.0 L 206.71904 211.45491 L 206.71904 483.89627 L 0.0 564.88513 L 50.48242 125.72976 L 44.740887 4.8151937 L 131.4715 0.0 z" svg:height="5.6488514mm" draw:style-name="style-11" svg:viewBox="0.0 0.0 206.71904 564.88513" svg:width="2.0671904mm" svg:x="29.095964mm" svg:y="22.87402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71036mm" fo:page-width="44.503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