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2.36358mm" fo:page-width="95.632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de76" draw:opacity="100.0%" draw:stroke="none"/>
    </style:style>
    <style:style style:family="graphic" style:name="style-3">
      <style:graphic-properties draw:fill="solid" draw:fill-color="#fc7859" draw:opacity="100.0%" draw:stroke="none"/>
    </style:style>
    <style:style style:family="graphic" style:name="style-4">
      <style:graphic-properties draw:fill="solid" draw:fill-color="#d7fca2" draw:opacity="100.0%" draw:stroke="none"/>
    </style:style>
    <style:style style:family="graphic" style:name="style-5">
      <style:graphic-properties draw:fill="solid" draw:fill-color="#ffb8b8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Handbag">
              <draw:path svg:d="M 1593.0348 3536.9778 C 1585.8646 3529.7544 1467.0665 3505.9688 1415.3934 3501.3123 C 1390.0728 3499.0635 1340.6749 3488.0564 1305.512 3476.8645 C 1270.481 3465.6724 1223.306 3452.9197 1200.7368 3448.3955 C 1178.115 3443.818 1152.6886 3431.8857 1144.3541 3421.6199 C 1135.8611 3411.4075 1121.8115 3403.1255 1113.1068 3403.1255 C 1104.4285 3403.1255 1086.3046 3390.9016 1072.8109 3376.0583 C 1048.6018 3349.3352 1048.8134 3348.7004 1080.5104 3323.0884 C 1180.6553 3242.443 1252.569 3171.0854 1279.6357 3125.4446 C 1296.3838 3097.0015 1323.874 3058.69 1340.6753 3040.2754 C 1357.2118 3021.9666 1382.0826 2987.5437 1395.5234 2963.8638 C 1419.7325 2921.6626 1419.7325 2921.1597 1395.5234 2931.0022 C 1157.2926 3028.7395 886.6769 3050.6995 678.5557 2989.211 C 631.72455 2975.2405 587.08923 2963.996 579.4163 2963.996 C 571.74335 2963.996 549.095 2957.8047 529.0925 2950.1582 C 509.16946 2942.5117 489.93414 2935.8445 486.28308 2935.1565 C 482.73758 2934.5745 445.03458 2917.5356 402.43665 2897.3481 C 359.73294 2877.1604 319.03998 2860.703 311.97565 2860.703 S 282.15714 2846.0188 261.5461 2828.3972 C 240.93509 2810.5906 219.18639 2795.9856 213.10088 2795.9856 C 207.09491 2795.9856 202.17354 2790.297 202.17354 2783.1794 S 192.14589 2759.5254 179.55157 2746.482 C 167.19545 2733.4377 145.39386 2702.9316 131.21211 2678.881 C 69.035065 2573.445 49.74684 2537.8586 55.67348 2537.8586 C 59.086548 2537.8586 49.74684 2520.7666 34.956684 2499.8643 C 20.060547 2479.0676 9.265624 2457.319 10.72084 2451.525 C 12.414253 2445.7307 9.080518 2427.5803 3.6036236 2411.282 C -2.4818816 2393.2905 -0.7620255 2374.5845 8.022161 2364.0537 C 18.817083 2351.0627 18.631977 2345.242 7.3606615 2341.4583 C -2.9051843 2338.1775 -0.23294766 2328.9436 15.033602 2313.5183 C 33.71322 2294.918 51.969532 2291.8489 110.548195 2297.6165 C 321.3418 2318.333 360.9762 2318.3862 439.7428 2298.7275 C 484.3779 2287.483 540.7343 2279.016 565.023 2279.7832 C 589.1795 2280.6301 632.333 2274.941 660.67004 2267.083 C 707.97736 2254.2769 826.59015 2229.4592 873.76544 2222.7913 C 884.5606 2221.2305 921.33765 2203.424 955.6803 2183.3687 C 990.0233 2163.1543 1044.1305 2141.7764 1076.1449 2135.664 C 1108.1063 2129.8167 1149.6727 2116.376 1168.6962 2106.0042 C 1187.6666 2095.5535 1217.6176 2080.4187 1235.4504 2072.5874 C 1278.8158 2053.1934 1386.21 1999.3772 1603.4858 1888.5167 C 1757.9496 1809.6973 1929.3732 1696.1646 2030.6292 1605.8358 C 2045.2871 1592.6595 2060.3682 1584.8276 2063.8875 1588.3469 C 2067.5386 1591.9982 2077.8308 1581.891 2086.774 1565.9368 C 2103.9983 1535.1658 2220.8645 1440.0215 2241.3962 1440.0215 C 2248.0637 1440.0215 2255.3662 1434.9943 2257.827 1429.0414 C 2261.875 1418.6432 2392.2354 1296.9613 2511.5093 1192.2924 C 2541.2483 1166.2046 2565.8281 1140.0107 2566.146 1134.2161 C 2566.4631 1128.3423 2592.5776 1097.4652 2624.1426 1065.5038 C 2655.7073 1033.6215 2681.61 1003.7767 2681.7158 999.27844 C 2681.7158 994.8597 2719.181 958.3737 2764.795 918.3422 C 2834.6716 857.03827 2861.844 842.0363 2936.0066 823.99194 C 2984.3987 812.1916 3026.9438 798.486 3030.4365 793.4326 C 3034.008 788.3793 3072.3198 763.5612 3115.6057 738.2406 C 3231.4932 670.322 3233.9006 665.1362 3181.0635 595.7889 C 3129.443 528.3996 3087.9038 412.22086 3070.3884 287.23172 C 3059.911 211.71954 3062.1863 186.21399 3087.11 99.906685 L 3115.8967 0.0 L 3171.4856 4.259672 C 3201.8862 6.614583 3251.2576 19.076273 3281.076 31.82945 C 3310.8416 44.52934 3361.192 59.34594 3392.783 64.58504 C 3424.3743 69.85039 3464.8027 81.43882 3482.5564 90.461205 C 3522.1113 110.43738 3789.6052 157.87715 3921.6587 168.27501 C 3974.9722 172.4818 4096.9453 177.95868 4192.8833 180.52515 C 4481.173 188.25117 4507.923 199.38988 4520.2783 317.8702 C 4524.8823 362.21423 4522.21 420.76645 4514.087 452.91364 C 4506.229 484.13428 4503.0005 517.9747 4506.9434 528.0552 C 4510.754 538.13574 4502.6836 556.6036 4488.9253 569.0657 C 4475.2466 581.42163 4464.028 604.1758 4464.028 619.28345 C 4464.028 651.16583 4369.307 755.5704 4340.4414 755.5704 C 4329.7524 755.5704 4306.865 764.7514 4289.7207 776.0754 C 4268.845 789.7014 4218.3096 798.5385 4138.4326 802.16315 C 3930.47 811.9526 3933.433 810.9736 3942.2441 870.3461 C 3956.7166 967.7126 3963.8076 1044.4683 3968.438 1149.4287 C 3971.1897 1213.2992 3974.9468 1294.685 3976.5872 1330.2183 C 3978.3333 1365.752 3985.6094 1403.508 3992.6738 1414.2236 C 3999.7646 1424.8864 4007.0935 1453.8315 4009.078 1478.7291 C 4036.912 1838.8533 4029.1597 2099.812 3986.403 2244.0894 C 3978.4126 2270.8125 3975.2112 2297.9846 3979.3389 2304.5466 C 3983.334 2311.0288 3980.688 2320.078 3973.4385 2324.4963 C 3966.2683 2328.888 3960.368 2346.827 3960.368 2364.3162 C 3960.368 2381.7522 3954.9968 2406.0408 3948.5676 2418.4497 C 3920.4421 2471.7368 3881.7336 2579.5017 3888.2158 2586.1162 C 3892.1316 2590.0322 3884.8027 2614.1887 3871.8118 2639.6675 C 3858.8738 2665.2788 3837.1777 2709.174 3823.5518 2737.0605 C 3786.96 2812.6519 3554.206 3079.7222 3524.4668 3080.3577 C 3519.1223 3080.3577 3491.579 3109.2505 3463.1628 3144.3074 C 3434.7993 3179.3115 3404.2666 3208.31 3395.4558 3208.654 C 3386.5657 3208.9448 3357.4614 3228.4978 3330.9502 3252.1519 C 3244.6167 3328.4312 3163.3103 3374.575 3086.4487 3391.058 C 2934.3135 3423.6023 2898.4097 3401.4297 2909.4954 3281.944 C 2913.5964 3238.3938 2923.042 3179.5771 2930.371 3151.24 C 2947.8337 3083.586 2952.4373 3028.447 2940.584 3028.447 C 2935.3716 3028.447 2899.3354 3058.9797 2860.521 3096.2595 C 2689.6267 3260.354 2660.1255 3286.7332 2647.0022 3286.7332 C 2639.197 3286.7332 2629.8044 3295.0676 2625.9941 3305.2278 C 2618.7183 3323.8804 2515.7424 3376.9294 2469.1492 3385.8196 C 2454.994 3388.5447 2408.5066 3407.5947 2365.697 3428.1262 C 2322.9668 3448.658 2253.0906 3472.1265 2210.5188 3480.434 C 2125.032 3496.8916 2054.0972 3516.7354 2021.1829 3533.1125 C 2009.3558 3539.0393 1980.9927 3538.563 1958.1328 3532.0283 C 1933.1294 3524.779 1907.9149 3524.779 1894.6858 3531.8958 C 1873.943 3542.9045 1603.5651 3547.4028 1593.0348 3536.9778 z M 1890.982 3371.719 C 1938.7657 3354.4414 2012.7964 3325.5227 2055.3677 3307.478 C 2097.9656 3289.3809 2144.876 3274.3784 2159.5605 3274.1936 C 2186.6802 3273.9028 2254.202 3245.195 2358.8713 3189.6323 C 2538.9998 3093.8 2591.8901 3067.316 2602.7644 3067.316 C 2609.432 3067.316 2648.061 3035.3274 2688.807 2996.302 C 2729.4204 2957.1965 2770.6157 2925.208 2780.3262 2925.208 C 2790.0627 2925.208 2798.0002 2916.8735 2798.0002 2906.6611 S 2829.9617 2851.469 2869.1733 2806.622 C 2908.4373 2761.8015 2951.1943 2704.7048 2964.3706 2679.8862 C 3020.4888 2573.4185 3047.37 2530.661 3064.1448 2521.004 C 3074.04 2515.4214 3082.11 2494.4924 3082.11 2474.437 C 3082.11 2454.6724 3099.414 2412.7627 3120.5273 2381.568 C 3141.747 2350.2673 3159.183 2315.1316 3159.2888 2303.5422 C 3159.5002 2291.9006 3179.7676 2241.3916 3204.5857 2191.1477 C 3248.2683 2102.9094 3386.3013 1783.8215 3415.0618 1704.8962 C 3422.7876 1683.4651 3433.0798 1646.0 3438.0012 1621.3936 C 3442.896 1596.7876 3458.4004 1550.2473 3472.4763 1518.1001 C 3486.4463 1485.9266 3500.6277 1443.2229 3503.9087 1423.2468 C 3507.216 1403.4031 3520.3127 1355.9366 3532.854 1317.7574 C 3563.863 1223.936 3568.8638 1078.521 3541.1885 1078.521 C 3530.1553 1078.521 3521.1594 1070.8745 3521.1594 1061.3495 C 3521.1594 1052.0098 3507.0308 1031.0546 3489.8594 1014.9679 C 3449.6953 977.18555 3436.837 926.96735 3460.4644 899.37134 C 3470.2537 887.8354 3497.9026 843.4647 3521.821 800.89343 C 3573.9175 708.0777 3610.2185 673.9462 3635.1685 694.55743 C 3647.7893 705.1673 3655.171 704.08246 3663.7698 690.21826 C 3673.0037 675.50745 3700.1501 672.9676 3795.2412 677.677 C 3861.043 680.9048 3979.1794 683.8681 4057.6814 684.02716 L 4200.2124 684.66223 L 4261.093 627.4592 C 4302.712 588.5921 4326.4717 553.4816 4335.6787 517.65735 C 4343.114 488.76495 4354.808 447.25183 4361.37 425.47668 C 4376.584 375.55 4376.769 345.91638 4361.899 336.68243 C 4346.765 327.34274 4120.0693 301.88968 4011.8816 297.39178 C 3830.2717 289.61288 3651.4663 264.68948 3540.553 231.35175 C 3385.6658 184.81146 3292.3738 165.60277 3251.4165 171.47652 C 3218.767 176.31836 3217.7615 179.12302 3220.9368 256.2755 C 3226.8372 402.48428 3230.356 417.3009 3273.9329 475.50916 C 3316.9543 532.89746 3318.0654 533.42633 3414.9558 542.55444 C 3491.844 549.6717 3517.4023 557.42395 3534.7593 578.85516 C 3567.2766 619.15106 3546.9036 708.10394 3488.9863 778.8538 C 3382.174 909.2403 3366.167 933.2646 3366.167 963.10974 C 3366.167 981.5247 3353.176 1008.80347 3337.142 1023.91113 C 3309.3875 1049.9988 3278.5103 1104.0536 3243.1357 1188.3496 C 3234.1401 1209.5955 3220.5933 1241.5835 3213.053 1259.3901 C 3192.7856 1306.7241 3162.4116 1413.6685 3153.3892 1468.8076 C 3149.0767 1495.2131 3137.1438 1525.296 3126.6665 1535.6943 C 3116.4272 1546.0131 3107.8545 1565.751 3107.8545 1579.2446 C 3107.8545 1592.7911 3096.901 1613.9049 3083.513 1626.0493 C 3070.0723 1638.1937 3055.6787 1665.8693 3051.2605 1687.5648 C 3046.9211 1709.2343 3001.9155 1779.0046 2951.2742 1842.5579 C 2848.8806 1970.9333 2816.469 2017.2887 2778.5808 2090.155 C 2764.3198 2117.328 2723.706 2170.6143 2688.252 2208.503 C 2652.5598 2246.1797 2611.311 2290.7878 2596.3887 2307.431 C 2581.3867 2324.0732 2547.9966 2352.3047 2522.2263 2369.9255 C 2496.4292 2387.7053 2450.8416 2424.1123 2420.7583 2450.6763 C 2390.8604 2477.3994 2358.846 2499.0688 2349.7178 2499.0688 C 2340.484 2499.0688 2333.0754 2504.9421 2333.0754 2512.1133 C 2333.0754 2519.151 2325.7468 2525.025 2316.883 2525.21 C 2308.0725 2525.3423 2276.5342 2541.3232 2246.8477 2560.7432 C 2217.2937 2580.1104 2147.9993 2624.6401 2092.9663 2659.5388 C 2037.8004 2694.543 1975.809 2738.1992 1954.9862 2756.4556 C 1901.5669 2803.4456 1730.593 2973.3608 1660.7697 3048.9788 C 1628.4109 3083.9307 1564.6995 3145.34 1519.0853 3185.3713 C 1441.2186 3253.8193 1437.0381 3260.1958 1452.384 3288.612 C 1476.1172 3332.8237 1560.6514 3377.062 1625.4214 3378.8083 C 1655.822 3379.6555 1698.3142 3384.7883 1719.5867 3390.291 C 1783.1907 3406.3003 1800.1506 3404.528 1890.982 3371.719 z M 3200.7224 3147.5378 C 3260.7563 3108.0095 3543.966 2806.3313 3605.482 2716.717 C 3693.4297 2588.0767 3781.6418 2299.6812 3824.0544 2001.8391 C 3841.4111 1879.3103 3845.7239 1711.353 3831.2512 1711.2472 C 3827.6528 1711.2472 3824.716 1657.4839 3824.716 1591.8674 C 3824.716 1479.2609 3797.5698 1314.3193 3781.748 1330.1945 C 3777.6997 1334.2427 3772.7256 1353.266 3770.7678 1372.6866 C 3768.572 1392.0011 3763.8093 1428.1432 3759.867 1453.0669 C 3755.9775 1477.8849 3752.6174 1512.6777 3752.5645 1530.5634 C 3752.353 1564.8798 3695.7322 1692.6736 3675.0947 1705.4264 C 3668.3213 1709.6332 3665.9136 1718.1 3669.6177 1724.291 C 3673.56 1730.3501 3670.57 1739.0018 3663.453 1743.4998 C 3656.2034 1747.9185 3650.3032 1764.9838 3650.3032 1781.4412 C 3650.3032 1797.9509 3641.572 1818.668 3630.9888 1827.4788 C 3620.3528 1836.3954 3611.5686 1850.7356 3611.5686 1859.3607 C 3611.5686 1868.0392 3599.9797 1885.66 3585.798 1898.6251 C 3571.537 1911.3779 3559.9749 1931.4865 3559.9749 1943.2865 C 3559.9749 1954.9807 3551.3232 1975.9097 3540.8987 1989.721 C 3530.5002 2003.479 3521.7957 2027.8735 3521.6104 2043.7754 C 3521.399 2059.7563 3514.7314 2072.9321 3506.873 2072.9321 C 3498.1416 2072.9321 3495.6018 2085.235 3500.47 2104.6558 C 3506.3438 2127.5952 3502.137 2139.845 3485.415 2148.894 C 3472.6885 2155.6145 3461.4966 2172.7063 3460.3328 2186.8618 C 3459.3535 2200.938 3446.3894 2237.3972 3431.6519 2267.7976 C 3417.0469 2298.2778 3404.9553 2332.594 3404.9553 2344.315 C 3404.9553 2355.9033 3390.4297 2379.0544 3372.729 2395.8557 C 3354.9224 2412.498 3340.4236 2436.7341 3340.4236 2449.6453 C 3340.4236 2472.9553 3297.349 2574.2905 3223.372 2725.1824 C 3202.4702 2767.6482 3185.4043 2811.251 3185.2986 2821.9666 C 3185.2986 2832.5232 3176.197 2858.7441 3165.1108 2879.937 C 3139.7903 2928.3296 3128.2542 3170.688 3151.1938 3170.45 C 3159.315 3170.4773 3181.5667 3160.238 3200.7224 3147.5378 z M 1134.5385 2827.895 C 1214.9187 2802.68 1337.1299 2759.5527 1406.3715 2731.851 C 1475.613 2704.1226 1532.472 2687.2422 1532.472 2694.439 C 1532.472 2701.4766 1538.2134 2703.6196 1545.5953 2699.0955 C 1552.7655 2694.6238 1555.6759 2686.2368 1551.9456 2680.3103 C 1545.0928 2669.1182 1842.1669 2512.0881 1870.213 2512.0881 C 1878.9706 2512.0881 1908.8423 2496.2664 1936.6499 2477.0305 C 1964.2726 2457.8215 1994.2231 2441.1 2002.9015 2439.8032 C 2011.6857 2438.4807 2044.5204 2413.6099 2075.9001 2384.638 C 2107.2532 2355.5337 2158.3179 2318.4922 2189.4329 2302.3787 C 2220.442 2286.2654 2261.479 2258.617 2280.4495 2240.837 C 2299.473 2223.0837 2347.6536 2185.2742 2387.606 2156.858 C 2513.627 2067.138 2781.5972 1803.1892 2818.6648 1732.4927 C 2837.1326 1696.9857 2875.1003 1637.9834 2902.723 1601.2329 C 2930.3984 1564.6411 2953.0203 1523.6306 2953.0203 1510.0046 C 2953.1528 1496.4581 2961.9102 1468.6769 2972.4404 1448.2776 C 2982.9446 1428.0632 2991.7551 1404.3833 2991.7551 1395.8901 C 2991.7551 1387.3442 3002.947 1368.3204 3016.6787 1353.6096 C 3030.4902 1338.6871 3039.4062 1324.1613 3036.3901 1321.3041 C 3033.5325 1318.3937 3037.2368 1293.9463 3044.592 1267.1969 C 3055.9956 1225.7633 3054.7522 1215.7618 3035.7817 1202.03 C 3021.9705 1191.9496 3017.552 1179.3817 3024.0076 1168.8777 C 3029.7756 1159.6699 3035.5964 1134.0848 3037.1838 1112.0981 C 3038.6655 1090.0848 3044.354 1058.9962 3049.5398 1043.0153 C 3057.5303 1019.3878 3054.4612 1013.9905 3033.6384 1013.9905 C 3007.7356 1013.9905 2824.5115 1129.534 2763.4194 1184.4613 C 2698.517 1242.6433 2442.718 1507.7555 2431.0234 1528.605 C 2424.6204 1540.273 2410.2007 1555.3015 2398.8499 1561.969 C 2387.7637 1568.6364 2352.3625 1597.8994 2320.2686 1627.0033 C 2132.8906 1797.4213 1815.0734 2003.0027 1545.251 2128.0977 C 1506.1986 2146.248 1435.6869 2179.0562 1388.4324 2200.9636 C 1341.3367 2222.8713 1297.7068 2240.916 1291.5686 2240.916 C 1285.5095 2240.916 1263.47 2249.9119 1242.5414 2260.7332 C 1221.7186 2271.5544 1178.0625 2286.371 1145.6775 2293.4622 C 1113.3188 2300.553 1051.9357 2323.0952 1009.33777 2343.389 C 925.59735 2383.447 812.93744 2415.038 680.0374 2435.6755 C 546.50226 2456.3132 454.9829 2476.5542 441.83307 2488.195 C 434.9803 2494.2275 419.0789 2499.0164 406.273 2499.0164 C 393.33493 2499.0164 382.98978 2503.9902 382.98978 2509.9702 C 382.98978 2565.533 568.7803 2786.7773 641.276 2817.6807 C 703.2942 2844.1123 840.481 2870.9148 921.46967 2872.344 C 964.9667 2873.165 1039.6852 2857.528 1134.5385 2827.895 z" svg:height="35.42865mm" draw:style-name="style-2" svg:viewBox="0.0 0.0 4522.525 3542.865" svg:width="45.22525mm" svg:x="27.355219mm" svg:y="49.688732mm"/>
              <draw:path svg:d="M 280.61633 1797.7374 C 236.58963 1790.6731 213.35905 1776.8092 177.429 1736.4596 C 119.16786 1670.8694 53.86864 1579.4028 41.27453 1545.4042 C 32.146374 1521.0098 18.917206 1397.7933 16.24497 1313.0205 C 15.5836735 1291.6422 10.001004 1270.6342 3.78328 1266.2158 C -2.3020234 1261.7971 -0.8732509 1246.1077 6.8261333 1231.6084 C 14.710826 1216.8976 21.166746 1190.3864 21.166746 1172.4478 C 21.166746 1149.2968 41.142918 1122.8912 91.281166 1079.5262 C 209.31174 977.6353 254.52902 957.79156 367.95596 958.21466 C 422.19562 958.32043 489.95514 964.56476 518.45105 971.9464 C 635.2644 1002.55865 628.1472 1003.3261 628.1472 959.19366 C 628.1472 936.9159 620.84467 906.91205 612.03424 892.2541 C 598.61975 870.29364 599.33435 863.2293 616.453 850.47656 C 646.58923 828.1192 657.2519 750.19965 634.39154 720.0372 C 620.6331 701.7808 619.3634 690.7742 629.8937 678.2067 C 637.51355 668.8141 640.5564 652.33057 636.4554 641.3501 C 630.6083 626.24243 612.987 636.9847 561.73694 687.2287 C 505.4072 742.36786 489.29382 751.60175 461.3805 744.5374 C 443.0184 739.9338 404.78592 733.4779 376.31705 730.2501 C 319.93442 723.63556 289.6924 696.1982 302.2074 662.86084 C 306.62613 651.0604 358.48422 592.8784 417.40707 533.5325 C 476.4357 474.1599 532.1304 410.42188 540.9412 391.90112 C 549.8578 373.2217 570.36285 351.44614 586.7669 343.4032 C 625.9251 323.771 679.8474 272.4684 679.8474 254.71474 C 679.8474 224.47272 759.5135 144.27777 789.5436 144.27777 C 863.2301 144.27777 880.9043 181.74277 837.22156 245.61322 C 824.3097 264.42505 813.0386 293.79382 812.00665 310.85956 C 810.4721 339.3022 814.4936 337.39743 861.7218 288.15826 C 890.1382 258.7366 919.74475 234.71233 927.6032 234.71233 C 935.3292 234.71233 974.19635 207.08966 1013.6723 173.30255 C 1136.2803 68.55403 1225.8945 2.222894 1247.0613 0.7678794 C 1320.4567 -4.656127 1356.4401 18.812643 1347.1266 66.0671 C 1334.7969 128.37636 1326.7273 176.74226 1312.7045 272.68036 C 1305.0846 325.59705 1291.7493 377.2436 1283.0975 387.64185 C 1274.5515 398.06638 1268.8893 410.05206 1270.6091 414.25885 C 1284.3676 447.01443 1249.0984 515.1708 1182.0265 585.89404 C 1140.2489 630.00024 1105.9854 670.77216 1105.9854 676.3552 C 1105.9854 682.0437 1135.1956 686.67395 1171.0198 686.67395 C 1243.1451 686.67395 1354.27 734.03424 1393.8256 781.6593 C 1447.7742 846.6408 1471.9833 911.808 1471.4545 991.183 C 1470.8193 1087.4913 1452.5897 1125.7766 1407.2666 1125.7766 C 1362.3933 1125.7766 1330.9608 1086.3008 1305.6139 998.4326 C 1264.7358 855.6369 1215.682 820.55304 1095.3231 848.5463 C 1039.205 861.5902 1015.0748 875.7189 981.76373 914.7717 C 927.73566 977.90137 865.9556 1093.1802 854.7374 1151.5475 C 839.55023 1231.002 820.2357 1267.8053 793.72455 1267.8053 C 779.7812 1267.8053 758.74646 1272.9911 746.7874 1279.3942 C 718.92694 1294.2903 619.4171 1262.1168 579.1737 1225.0487 L 549.752 1197.8495 L 542.1322 1226.7948 C 531.41656 1267.6996 506.28125 1254.4703 501.46564 1205.3108 C 498.185 1172.0525 487.469 1159.0881 446.0883 1138.0272 C 341.15448 1084.3698 239.23724 1146.6261 215.29248 1278.9706 C 201.0314 1357.3403 214.86897 1508.8936 237.62315 1525.1123 C 243.41737 1529.1338 269.5055 1561.5983 295.80518 1597.132 C 321.89288 1632.5334 363.72375 1676.2162 388.5151 1693.9429 C 446.30026 1735.456 452.7824 1753.1835 421.34982 1784.6156 C 394.62543 1811.2306 375.33722 1813.1361 280.61633 1797.7374 z M 924.0036 623.48987 C 956.6268 602.8786 995.4677 582.4794 1010.4167 577.9815 C 1046.056 567.42456 1113.5249 482.44064 1135.988 419.94568 C 1175.94 309.58783 1184.8566 272.12283 1177.3158 248.33673 C 1169.9337 225.31812 1162.7637 227.46107 1082.8065 276.51492 C 964.9346 348.7727 929.5068 383.82993 903.71014 453.2035 C 891.61865 485.74713 874.0769 523.821 864.7368 537.7643 C 847.38 563.7462 840.7125 660.76917 856.3495 660.76917 C 860.90027 660.7962 891.4862 643.9686 924.0036 623.48987 z" svg:height="18.074411mm" draw:style-name="style-3" svg:viewBox="0.0 0.0 1471.4628 1807.441" svg:width="14.714628mm" svg:x="37.769806mm" svg:y="51.592434mm"/>
              <draw:path svg:d="M 3113.8628 7584.5986 C 3112.143 7582.932 2983.185 7578.063 2827.2397 7573.5923 C 2528.7368 7565.337 2435.0479 7553.5894 2214.4912 7496.9956 C 2077.9397 7461.938 2000.3375 7428.1772 1946.8917 7380.5527 C 1930.911 7366.424 1892.0437 7334.4097 1860.373 7309.459 C 1828.7025 7284.641 1802.4557 7257.0186 1802.006 7248.2075 C 1801.5298 7239.2646 1795.709 7231.989 1788.8297 7231.989 C 1782.1622 7231.989 1755.9154 7204.446 1730.7008 7170.711 C 1662.4382 7079.5884 1630.3444 7041.25 1595.684 7009.1826 C 1521.7858 6940.4707 1430.8485 6802.278 1402.7233 6715.098 C 1394.4683 6689.9365 1370.6823 6650.5933 1349.6743 6627.6006 C 1298.9272 6572.1177 1026.4594 6018.5825 1026.4594 5971.1426 C 1026.4594 5961.4854 1020.61206 5953.601 1013.4154 5953.601 C 1006.2981 5953.601 1000.5037 5947.0923 1000.5037 5939.155 S 980.21027 5881.29 955.3129 5828.2676 C 930.495 5775.166 910.2014 5721.006 910.2014 5707.856 S 905.2008 5680.789 899.089 5677.0317 C 882.3144 5666.687 799.89667 5491.877 773.8352 5411.232 C 761.1616 5372.0474 740.1802 5315.4795 727.1362 5285.4224 C 714.22455 5255.1533 703.5618 5225.4146 703.5618 5218.986 C 703.5618 5202.3433 668.6104 5137.441 654.7727 5128.2603 C 648.1581 5124.106 626.5681 5068.253 606.69794 5004.3823 C 586.7748 4940.4326 565.079 4881.1924 558.51733 4872.6196 C 551.9557 4864.233 543.59485 4838.4624 539.9436 4815.6543 C 536.47754 4792.874 527.905 4762.0767 520.9465 4747.2334 C 492.08044 4684.6855 465.64856 4641.7974 447.604 4628.5146 C 431.01462 4616.291 421.8865 4579.011 418.12943 4507.256 C 416.75357 4481.1147 382.49005 4368.006 361.42923 4319.8516 C 352.08945 4298.658 332.9865 4255.0024 318.93713 4223.0137 C 304.88776 4191.0254 279.01154 4130.039 261.44318 4087.4414 C 243.79547 4044.8435 221.3588 4009.839 211.41048 4009.7334 C 200.53609 4009.522 193.97444 3996.8215 194.87402 3977.507 C 195.53548 3959.9126 189.47652 3939.7249 181.22153 3932.5542 C 166.82819 3920.119 119.70591 3757.0564 124.336105 3735.9424 C 125.6061 3730.3599 119.30902 3708.426 110.49839 3687.1006 C 78.72194 3610.2124 55.650272 3544.543 52.713394 3522.715 C 51.125896 3510.4382 45.754856 3496.3362 40.833603 3491.5205 C 36.01819 3486.705 32.02298 3468.7664 32.02298 3451.595 C 32.02298 3434.6086 25.778812 3409.1028 18.21173 3394.7888 C 10.512354 3380.6602 2.9452708 3301.5232 1.2254792 3219.185 C -1.896604 3071.362 -1.4997289 3069.0076 32.922558 3036.0405 C 68.641304 3001.9094 70.78443 2997.7551 70.78443 2963.5183 C 70.78443 2951.8237 87.08276 2940.6846 111.15984 2935.8428 C 134.2315 2931.1863 154.20755 2917.904 157.59422 2905.0452 C 160.92796 2892.4773 173.17816 2879.1423 184.97859 2875.2795 C 196.75255 2871.3372 244.11295 2844.3762 290.3092 2815.4043 C 350.42255 2777.5159 382.83398 2764.816 404.424 2770.187 C 422.68024 2774.7117 431.43796 2772.6477 426.7284 2764.9746 C 417.49445 2750.0522 463.53195 2721.7153 476.2584 2734.2566 C 480.86212 2738.9927 493.50922 2730.0498 504.54236 2714.5715 C 515.4167 2698.9346 534.1757 2686.129 546.10834 2686.0232 C 558.1469 2685.8115 582.4886 2674.249 600.2686 2660.3853 C 617.99567 2646.5476 642.70776 2634.9849 655.1697 2634.8 C 667.63153 2634.7205 677.7651 2628.7148 677.7651 2621.6238 C 677.7651 2614.5327 686.17883 2608.7651 696.4711 2608.7651 C 706.78986 2608.7651 719.78094 2601.0393 725.52234 2591.5408 C 731.15796 2582.0159 762.1142 2561.2988 794.1553 2545.5032 C 826.2492 2529.7341 861.57104 2501.1853 872.52484 2482.0562 C 883.558 2462.98 906.68256 2440.7285 924.0392 2432.7908 C 941.31647 2424.8533 981.53314 2406.1738 1013.4684 2391.3835 C 1045.4565 2376.6726 1097.7911 2357.9138 1129.7263 2349.976 C 1161.7145 2342.0386 1209.5247 2321.5334 1236.0359 2304.309 C 1262.4943 2287.0317 1288.979 2272.8765 1294.9851 2272.8765 C 1308.3995 2272.8765 1390.923 2230.7021 1459.1061 2188.924 C 1487.443 2171.541 1549.9375 2144.9502 1597.6948 2130.0278 C 1645.4786 2115.0789 1698.6598 2091.584 1715.99 2078.0637 C 1733.2144 2064.517 1752.8993 2053.484 1759.7521 2053.484 C 1784.4641 2053.484 2122.5486 1902.0098 2137.1536 1884.3093 C 2149.4038 1869.3074 2200.151 1846.8444 2221.503 1846.8444 C 2233.3562 1846.8444 2260.714 1832.0277 2282.2512 1813.7981 C 2303.7883 1795.6476 2338.2104 1777.4974 2358.6099 1773.3431 C 2379.1152 1769.3479 2399.0383 1760.8813 2402.7954 1754.7428 C 2406.5789 1748.5518 2421.0251 1743.5775 2434.757 1743.5775 C 2448.5947 1743.5775 2459.9983 1738.1534 2459.9983 1731.5918 S 2481.509 1712.4622 2508.0732 1703.7047 C 2534.5315 1695.0 2573.69 1677.2463 2595.174 1664.0701 C 2616.658 1651.0525 2650.2866 1640.2577 2670.051 1640.1252 C 2700.7163 1640.1252 2709.8179 1630.4417 2737.414 1568.2115 C 2754.9824 1528.6035 2773.7942 1498.97 2779.2446 1502.4097 C 2784.7744 1505.7435 2788.6638 1446.6091 2787.9495 1370.9384 C 2787.3408 1295.2412 2791.2039 1217.6385 2796.6807 1198.4037 C 2804.5652 1170.6223 2798.824 1152.7896 2769.7197 1112.4407 C 2749.4 1084.5007 2726.5664 1057.6984 2719.0786 1053.0681 C 2711.5378 1048.3588 2705.2407 1034.071 2705.2407 1021.31824 C 2705.2407 1007.48065 2676.745 979.1171 2634.6235 951.2038 C 2550.2478 895.1914 2521.4612 854.816 2519.5034 790.5224 L 2518.0217 742.6591 L 2589.0093 744.5905 C 2944.6094 754.5919 3055.2317 753.6129 3118.5728 739.6692 C 3157.7312 731.1496 3282.588 720.5398 3396.2 716.1213 C 3669.2236 705.7232 3952.0894 665.48 4196.9883 602.24457 C 4268.029 583.9883 4337.9316 568.7748 4352.5366 568.56305 C 4367.062 568.4044 4385.001 562.21313 4392.3564 554.83124 C 4410.295 536.9982 4669.3223 465.29617 4742.929 457.86145 C 4775.0234 454.55414 4836.724 445.45242 4880.1157 437.51505 C 4923.3486 429.55103 4971.8467 422.32803 4987.96 421.42834 C 5003.835 420.5553 5016.985 416.4541 5016.985 412.40598 C 5016.985 394.4672 5354.117 284.2153 5408.8594 284.2153 C 5419.337 284.2153 5534.457 251.5657 5664.738 211.64021 C 5795.0454 171.71452 5907.3345 137.74211 5914.505 136.18112 C 5930.6177 132.23877 5966.31 119.22136 6024.2275 95.85857 C 6085.055 71.25231 6328.6567 0.0 6352.0195 0.0 C 6362.2324 0.0 6385.4893 17.674147 6403.7188 39.264194 C 6436.2627 78.02556 6436.368 79.083916 6414.699 126.44435 C 6402.6606 152.8498 6381.8374 194.54803 6368.4766 219.36604 C 6308.2573 330.78204 6222.2944 647.5676 6258.3037 625.42206 C 6265.183 621.1622 6290.398 714.11035 6299.129 775.91693 C 6300.611 786.9765 6312.0674 806.3176 6324.5293 818.7793 C 6336.8853 831.241 6347.098 851.85223 6347.098 864.71075 C 6347.098 877.5164 6355.8823 895.2172 6366.5186 904.02765 C 6377.1016 912.8381 6385.833 927.49603 6385.833 936.41266 C 6385.833 945.2231 6393.9023 959.1668 6403.7188 967.4217 C 6413.4023 975.4384 6425.1235 1000.2831 6429.6216 1022.42847 L 6437.559 1062.751 L 6524.7393 1054.4961 C 6572.6553 1049.9983 6629.355 1045.7915 6650.628 1045.1564 C 6671.9263 1044.6008 6682.1133 1041.1611 6673.197 1037.5099 C 6638.615 1023.5665 6672.032 1011.2369 6720.531 1020.0473 C 6748.576 1025.286 6778.686 1024.8629 6787.4966 1019.49176 C 6796.3076 1014.0149 6870.8936 1013.08875 6953.0996 1017.3488 C 7035.253 1021.5556 7128.783 1024.4927 7160.771 1023.9105 C 7192.653 1023.14307 7361.2725 1018.98914 7535.3154 1014.5708 C 7709.226 1010.1521 7903.9595 1007.0301 7967.856 1007.6918 C 8415.954 1012.18964 8692.312 1010.5493 8865.481 1002.18866 C 8975.627 996.8175 9141.257 991.57886 9233.517 990.20294 L 9401.422 988.0333 L 9440.209 1026.689 C 9461.667 1048.1201 9498.048 1079.4731 9521.172 1096.6714 L 9563.347 1127.892 L 9557.208 1241.7687 C 9553.874 1304.4747 9544.958 1367.0488 9537.47 1380.9922 C 9530.062 1394.8564 9521.118 1437.0575 9517.468 1474.7341 C 9513.843 1512.4901 9507.519 1569.1906 9503.444 1600.9138 C 9499.344 1632.6903 9493.92 1775.6976 9491.564 1918.943 C 9489.235 2062.1619 9478.2295 2260.0176 9467.382 2358.5217 C 9456.349 2457.079 9448.146 2552.2761 9449.02 2569.8972 C 9452.671 2647.0498 9431.346 3022.1758 9419.413 3091.2322 C 9412.137 3132.851 9409.57 3175.6077 9413.698 3186.2175 C 9417.799 3196.8801 9415.152 3227.6777 9407.798 3254.903 C 9400.549 3281.9436 9391.526 3335.019 9387.77 3372.9075 C 9374.435 3509.1147 9370.042 3546.5535 9356.311 3641.8828 C 9348.558 3695.1436 9336.52 3805.6072 9329.349 3887.2576 C 9322.258 3968.9346 9313.738 4061.9355 9310.272 4093.9236 C 9306.859 4125.8857 9301.117 4183.962 9297.546 4223.0405 C 9294.001 4262.119 9288.206 4314.3477 9284.6875 4339.299 C 9281.274 4364.116 9276.142 4414.546 9273.311 4451.2437 C 9270.559 4487.941 9263.892 4531.5713 9258.573 4548.134 C 9253.256 4564.6167 9247.778 4601.421 9246.217 4629.8374 C 9240.74 4732.4956 9224.892 4888.5464 9218.012 4907.4907 C 9214.07 4918.154 9208.9375 4941.463 9206.768 4959.137 C 9204.625 4976.944 9198.725 5023.4307 9193.538 5062.5103 C 9188.538 5101.51 9182.955 5148.7114 9181.314 5167.365 C 9179.595 5185.9653 9174.911 5212.053 9170.89 5225.4414 C 9166.71 5238.8555 9160.095 5270.0503 9156.152 5295.027 C 9152.024 5319.844 9142.87 5358.2627 9135.753 5380.513 C 9128.583 5402.7646 9120.937 5460.8413 9118.607 5509.6567 C 9115.538 5573.5537 9101.251 5632.2114 9067.384 5719.1006 C 9041.561 5785.537 9020.421 5851.2866 9020.421 5865.177 C 9020.421 5896.4243 8950.835 6105.0483 8911.227 6192.4663 C 8895.141 6227.947 8874.635 6275.9424 8865.719 6299.014 C 8856.723 6322.1387 8829.285 6358.5986 8804.864 6380.109 C 8780.391 6401.619 8748.72 6445.567 8734.564 6477.608 C 8717.552 6516.052 8696.968 6540.393 8674.134 6549.1514 C 8655.057 6556.2427 8624.975 6575.3984 8607.168 6591.6177 C 8564.227 6630.6436 8478.368 6681.4434 8469.902 6672.7124 C 8466.039 6669.008 8435.876 6679.2734 8402.804 6695.5986 C 8369.625 6711.844 8306.071 6737.588 8261.437 6752.7754 C 8216.775 6767.83 8155.7627 6791.4307 8125.759 6805.163 C 7997.8066 6863.4775 7905.731 6897.4233 7890.597 6891.6025 C 7881.5747 6888.1104 7869.193 6890.3857 7863.028 6896.47 C 7856.863 6902.662 7837.231 6910.626 7819.4507 6914.462 C 7801.7236 6918.1665 7762.1157 6927.268 7731.5034 6934.8613 C 7700.8115 6942.2695 7670.7554 6945.233 7664.5635 6941.5293 C 7658.4253 6937.666 7649.9585 6939.994 7645.752 6946.7944 C 7641.6772 6953.568 7604.98 6962.7754 7564.207 6967.591 C 7523.5146 6972.301 7455.649 6984.7363 7413.3945 6995.24 C 7371.0874 7005.85 7323.3306 7011.9355 7307.2173 7008.946 C 7291.1304 7005.823 7276.314 7007.9673 7274.25 7013.5234 C 7272.3184 7019.079 7165.9565 7033.05 7038.1357 7044.6646 C 6910.289 7056.0947 6756.275 7073.9805 6695.9233 7084.2466 C 6560.033 7107.3706 6401.945 7129.2783 6389.0596 7126.6323 C 6383.794 7125.4683 6370.777 7128.0874 6360.167 7132.374 C 6338.048 7141.264 6024.622 7190.3447 5888.812 7206.2456 C 5839.044 7212.0933 5711.1704 7220.745 5604.649 7225.6396 C 5498.1543 7230.534 5338.24 7245.827 5249.446 7259.85 C 4990.419 7300.649 4923.982 7310.094 4858.471 7315.5977 C 4824.5254 7318.376 4778.0117 7326.446 4755.0723 7333.5103 C 4732.318 7340.601 4655.536 7355.894 4584.495 7367.6675 C 4382.7236 7401.0054 4179.1533 7438.205 4087.2107 7458.79 C 4041.0674 7469.109 3976.8796 7479.877 3944.336 7482.8403 C 3911.9243 7485.6714 3859.5369 7495.0645 3828.0781 7503.7163 C 3796.6455 7512.2095 3744.6284 7521.258 3712.7463 7523.5864 C 3616.3323 7530.6777 3531.0042 7540.123 3422.1545 7555.7065 C 3310.3953 7571.6343 3118.8105 7589.6523 3113.8628 7584.5986 z M 2873.1184 7128.907 C 2873.1184 7121.816 2906.0857 7116.8423 2947.387 7117.715 C 2988.1858 7118.641 3076.7683 7113.0586 3144.29 7105.412 C 3211.7852 7097.871 3275.735 7092.2095 3286.318 7092.8706 C 3297.0073 7093.5586 3362.968 7089.881 3433.0034 7084.59 C 3520.951 7078.16 3557.5427 7079.43 3551.8013 7088.9814 C 3541.456 7105.5176 3604.5857 7099.935 3641.7861 7081.044 C 3665.4666 7068.926 3840.462 7057.4434 3944.6548 7061.0947 C 3969.42 7061.9673 3993.8145 7055.697 3999.0266 7047.257 C 4005.7998 7036.462 4075.6235 7030.9585 4231.807 7028.8154 C 4354.6533 7027.149 4492.8447 7024.476 4539.068 7022.8354 C 4585.2373 7021.169 4640.456 7021.063 4661.7817 7022.438 C 4709.142 7025.6665 4905.86 7006.14 5008.174 6988.095 C 5064.4775 6978.0674 5089.7715 6978.6763 5108.716 6990.318 C 5128.639 7002.727 5136.1265 7002.489 5144.408 6989.154 C 5150.1494 6979.814 5160.0977 6973.676 5166.633 6975.237 C 5173.036 6976.824 5198.7007 6974.443 5223.518 6970.0244 C 5248.336 6965.633 5342.3164 6958.9116 5432.1685 6955.023 C 5522.1006 6951.187 5603.4863 6945.048 5613.011 6941.3965 C 5622.4834 6937.7456 5676.8022 6929.332 5733.6616 6922.6113 C 5790.4673 6915.838 5880.558 6901.974 5933.8447 6891.787 C 6096.802 6860.5933 6347.23 6817.757 6396.8394 6812.8887 C 6463.779 6806.1685 6479.7856 6801.5117 6499.3916 6783.202 C 6522.0664 6762.1675 6534.132 6762.8555 6553.6313 6786.5093 C 6578.4497 6816.2485 6609.776 6811.1157 6601.3096 6778.8105 C 6595.515 6756.7705 6598.981 6752.855 6619.142 6758.173 C 6632.901 6761.7183 6644.119 6760.21 6644.119 6754.76 C 6644.119 6737.086 6861.6855 6714.6226 6871.872 6731.3975 C 6883.17 6749.3623 6902.3525 6741.663 6903.358 6718.6973 C 6903.94 6705.785 6907.194 6702.822 6910.8193 6711.871 C 6915.6875 6723.909 6923.943 6723.221 6945.8237 6708.9077 C 6961.513 6698.6416 7007.736 6688.111 7048.4287 6685.783 C 7089.1216 6683.2695 7129.3647 6674.459 7137.6724 6666.204 C 7146.007 6657.7373 7173.497 6650.885 7198.739 6650.779 C 7224.0327 6650.6465 7276.023 6642.26 7314.309 6632.0464 C 7352.753 6621.7803 7387.5723 6614.0815 7391.9116 6614.901 C 7396.118 6615.642 7408.263 6612.6523 7418.9785 6608.1807 C 7429.5093 6603.6562 7452.793 6597.8613 7470.5195 6595.1895 C 7488.2993 6592.517 7517.43 6584.474 7535.1836 6577.2246 C 7552.937 6570.0547 7625.5127 6547.9624 7696.553 6528.277 C 7767.62 6508.512 7831.2524 6487.2925 7837.9194 6481.2866 C 7844.719 6475.095 7858.398 6470.0947 7868.4 6470.0947 C 7878.4805 6470.0947 7922.295 6453.2676 7965.872 6432.709 C 8009.634 6412.1777 8079.881 6379.2896 8121.949 6359.658 C 8164.1235 6339.9995 8223.894 6298.592 8254.69 6267.8745 C 8285.488 6237.1035 8316.207 6211.7563 8322.847 6211.7563 C 8329.515 6211.7563 8341.209 6200.1675 8348.75 6185.959 C 8357.375 6169.926 8375.79 6160.162 8397.804 6160.162 C 8421.828 6160.162 8437.227 6150.796 8446.249 6131.111 C 8453.524 6115.1035 8465.8545 6103.1978 8473.527 6104.732 C 8481.279 6106.187 8505.912 6087.217 8528.243 6062.742 C 8550.653 6038.163 8577.481 6018.081 8588.013 6018.081 S 8607.01 6010.3555 8607.01 6000.9355 C 8607.01 5979.372 8668.737 5920.3965 8679.77 5931.4824 C 8699.878 5951.538 8736.152 5907.5376 8791.529 5796.016 C 8870.243 5637.2925 8911.254 5543.2593 8929.008 5481.2676 C 8945.306 5424.1177 9013.198 5086.9854 9026.428 4997.8477 C 9031.137 4965.8594 9043.758 4896.169 9054.394 4842.855 C 9074.132 4743.5034 9135.621 4241.801 9142.209 4126.1514 C 9144.246 4090.6174 9152.1045 4009.338 9159.725 3945.361 C 9167.423 3881.4111 9176.658 3750.6545 9180.44 3654.796 C 9184.304 3558.9373 9193.3 3460.142 9200.734 3435.324 C 9207.983 3410.506 9217.139 3308.7737 9220.8955 3209.2905 C 9224.679 3109.7544 9230.314 2999.3967 9233.357 2963.8896 C 9240.237 2885.0173 9259.445 2021.2588 9257.593 1882.3525 C 9256.772 1827.2134 9259.975 1782.1814 9264.473 1782.1814 C 9269.129 1782.1814 9271.51 1711.2466 9269.949 1624.5162 C 9267.197 1473.1744 9265.928 1466.4012 9237.38 1455.5798 C 9146.521 1421.1311 8891.305 1451.8229 8665.245 1524.3717 C 8615.45 1540.3527 8561.898 1554.9576 8546.076 1556.8096 C 8496.361 1562.8158 8278.82 1616.579 8255.114 1628.7234 C 8242.626 1635.2322 8201.933 1643.7516 8164.7324 1647.8263 C 8102.555 1654.5995 8061.175 1662.299 7935.5767 1690.1332 C 7910.7593 1695.7158 7878.7974 1706.2198 7864.5884 1713.8135 C 7798.364 1748.712 7408.4204 1789.2198 7212.3115 1781.5734 C 7180.323 1780.277 7098.991 1778.1337 7031.6274 1776.652 C 6810.542 1771.9689 6700.078 1734.8744 6605.5425 1634.0416 C 6587.9214 1615.2031 6554.7686 1588.216 6531.777 1573.9811 C 6508.943 1559.8787 6468.4355 1512.1744 6441.9243 1468.333 C 6415.3335 1424.3064 6383.2397 1380.7294 6370.6455 1371.4955 C 6343.3936 1351.7574 6272.6177 1252.1156 6240.444 1188.1656 C 6173.478 1054.7626 6124.3447 1002.2694 5944.8516 871.7771 C 5843.146 797.8261 5858.227 801.7685 5753.055 821.8504 C 5699.689 831.95764 5627.114 843.07007 5591.58 846.66846 C 5556.073 850.3197 5512.5757 856.77563 5494.7695 861.32635 C 5476.9893 865.7451 5454.2354 870.9043 5444.3394 872.8623 C 5434.4707 874.8733 5422.776 881.9905 5418.5425 888.76373 C 5411.2666 900.2468 5355.757 910.19495 5227.09 922.8419 C 5149.779 930.4884 4881.359 1016.3456 4862.0444 1039.5496 C 4853.1016 1050.2651 4834.8716 1059.0759 4821.4307 1059.0759 C 4794.364 1059.0759 4657.3364 1091.8315 4597.143 1112.7334 C 4514.7783 1141.4672 4391.165 1173.0583 4382.5396 1167.6873 C 4377.4595 1164.5916 4359.7593 1167.2638 4343.3286 1173.561 C 4326.6064 1179.8317 4277.3677 1188.2719 4233.8438 1192.1613 C 4190.267 1196.3152 4120.5225 1208.3538 4078.8508 1219.0961 C 4037.232 1229.7588 3966.9055 1241.5328 3922.535 1245.2899 C 3878.244 1248.8087 3788.1265 1261.059 3722.4304 1272.3567 C 3656.7083 1283.522 3589.7683 1294.9255 3573.9993 1297.6772 C 3558.124 1300.4025 3539.9739 1305.7207 3533.7295 1309.716 C 3527.406 1313.5525 3489.1206 1319.9288 3448.7454 1323.8712 C 3332.408 1335.1423 3213.7954 1380.4653 3153.2852 1436.7955 C 3104.4958 1482.0128 2976.2522 1656.638 2970.7227 1685.3978 C 2951.9636 1781.1506 2922.9387 1892.5929 2907.7517 1927.9945 C 2866.5298 2023.1122 2859.915 2044.702 2852.11 2112.0122 C 2847.506 2150.853 2838.7751 2182.6296 2832.6367 2182.6296 C 2826.4983 2182.6296 2821.4978 2191.2024 2821.4978 2201.7327 C 2821.4978 2228.4553 2658.1707 2437.5293 2616.6838 2463.829 C 2597.925 2475.7617 2578.0283 2492.7214 2572.4456 2501.5322 C 2566.863 2510.5017 2534.8748 2533.4937 2501.3523 2552.8347 C 2467.9353 2572.1492 2394.1165 2619.6685 2337.231 2658.4038 C 2280.478 2697.0593 2190.3345 2748.5737 2137.1797 2772.7568 C 2083.8132 2797.0193 2016.9795 2827.79 1988.5898 2841.0723 C 1960.0676 2854.3013 1920.8036 2869.1975 1901.4625 2874.0393 C 1881.9363 2878.8018 1865.929 2887.1628 1865.929 2892.6396 C 1865.929 2906.107 1806.133 2928.6758 1743.1887 2938.9683 C 1714.799 2943.572 1678.207 2955.743 1661.9088 2966.0352 C 1645.6104 2976.248 1616.5856 2987.0432 1597.324 2990.0593 C 1539.8564 2998.8699 1524.3254 3002.8123 1509.2441 3012.311 C 1501.3596 3017.3381 1460.5608 3024.7727 1418.8889 3029.1118 C 1377.1113 3033.5305 1325.3851 3044.8018 1304.1392 3054.221 C 1240.692 3082.4783 1129.62 3112.4028 1039.7675 3125.5264 C 993.33307 3132.4053 926.31415 3147.0105 890.83344 3157.9907 C 779.70844 3192.6511 622.86346 3219.3477 542.192 3217.3367 C 499.647 3216.252 439.666 3218.8184 408.9743 3222.8665 C 346.40036 3231.3862 346.7972 3228.4492 387.7018 3377.0657 C 435.06223 3548.8862 502.3193 3803.283 531.0266 3919.0647 C 548.54205 3989.8142 579.70996 4100.172 600.321 4164.386 C 620.932 4228.5474 650.142 4333.402 665.3291 4397.299 C 680.4368 4461.2485 706.02203 4539.618 722.3204 4571.633 C 738.5128 4603.621 764.8124 4673.3647 781.00494 4726.7314 C 797.0122 4779.833 823.60284 4850.0273 839.9541 4882.5713 C 856.25244 4915.089 880.8587 4987.6636 894.51117 5044.02 C 908.1372 5100.2437 938.53784 5189.99 962.00635 5243.1987 C 985.4749 5296.486 1012.1449 5368.585 1021.3788 5403.245 C 1030.6128 5438.038 1058.2882 5499.13 1082.7886 5538.9766 C 1107.3948 5578.849 1156.7396 5689.8687 1192.5642 5785.7266 C 1253.7623 5949.61 1394.0444 6244.6465 1431.8269 6288.8057 C 1441.3519 6299.654 1470.165 6351.591 1495.9884 6404.032 C 1593.4873 6601.3584 1828.94 6911.2646 1959.8558 7014.3994 C 2018.2759 7060.4106 2115.5632 7091.7896 2199.436 7091.7896 C 2237.1921 7091.7896 2289.6855 7099.0923 2315.6938 7107.7705 C 2348.1846 7118.724 2437.4814 7122.666 2598.507 7120.4175 C 2736.8577 7118.5127 2837.0024 7122.2163 2841.3945 7129.361 C 2851.2373 7145.47 2873.1184 7145.0996 2873.1184 7128.907 z M 780.9523 2840.5933 C 805.90247 2831.571 834.98016 2821.1465 845.5106 2817.3098 C 856.1733 2813.5 870.72534 2809.875 877.89557 2809.2666 C 884.98645 2808.711 897.7129 2803.8691 906.1531 2798.6038 C 935.57477 2780.1624 1078.979 2738.6228 1137.6635 2731.6113 C 1170.1808 2727.775 1208.9686 2718.065 1224.0764 2709.9421 C 1239.1576 2701.8987 1299.218 2695.681 1357.4792 2696.2893 C 1436.8279 2697.057 1484.1619 2689.9922 1545.1217 2668.111 C 1655.3207 2628.9001 1823.3577 2546.4822 1878.6819 2504.5989 C 1903.4999 2485.7341 1947.156 2459.646 1975.5724 2446.629 C 2003.9622 2433.5583 2031.9021 2415.1963 2037.5907 2405.989 C 2043.2792 2396.6226 2071.722 2376.8584 2100.7468 2362.068 C 2129.8774 2347.3572 2165.4375 2324.0737 2179.8835 2310.6597 C 2194.224 2297.219 2217.8247 2282.508 2232.2446 2277.904 C 2246.638 2273.3005 2265.8733 2263.0874 2274.8953 2255.15 C 2284.0234 2247.186 2328.9233 2208.7153 2374.5374 2169.7158 C 2420.469 2130.5576 2458.2517 2092.9868 2458.8071 2086.1074 C 2459.4158 2079.1223 2495.3992 2037.5829 2538.87 1993.6886 C 2625.4683 1906.2969 2636.5542 1869.0963 2563.106 1911.377 C 2538.2878 1925.8232 2474.3381 1958.9753 2421.0774 1985.3279 C 2367.8696 2011.6276 2321.3826 2036.8424 2317.7578 2041.3666 C 2314.1594 2045.8644 2229.9954 2090.2085 2130.4592 2140.0825 C 2031.0022 2189.7979 1932.3127 2240.1218 1910.9873 2251.8691 C 1858.5469 2280.7087 1464.9791 2466.6316 1456.1686 2466.6316 C 1452.3585 2466.6316 1396.2405 2492.2695 1331.3911 2523.4377 C 1093.9805 2637.6055 940.70734 2710.8157 871.43945 2743.0154 C 758.27716 2795.3765 677.68506 2842.8425 677.68506 2857.0244 C 677.71185 2871.0732 709.9381 2865.9932 780.9523 2840.5933 z M 7416.596 1509.4747 C 7525.3657 1495.4253 7629.8765 1478.016 7648.7944 1470.8455 C 7667.685 1463.5696 7703.6157 1459.1508 7728.6455 1461.003 C 7753.649 1462.8816 7788.574 1457.9868 7806.38 1450.1288 C 7853.529 1429.306 7963.0137 1399.9902 8109.91 1369.0869 C 8259.797 1337.416 8377.748 1306.0897 8432.702 1283.3354 C 8465.8545 1269.4979 8449.106 1267.9634 8316.444 1272.1702 C 8231.222 1275.0277 8051.12 1280.7957 7916.1562 1285.0287 C 7781.139 1289.3413 7606.8315 1298.8662 7528.6997 1306.3013 C 7450.6216 1313.7891 7347.3545 1321.8324 7299.3857 1324.2397 C 7251.3115 1326.8063 7205.988 1332.5742 7198.3945 1337.3103 C 7190.8804 1341.914 7132.8833 1347.7086 7069.384 1349.9573 C 7006.148 1352.418 6948.734 1357.7891 6942.066 1361.8105 C 6935.292 1366.0702 6905.13 1363.9006 6874.8613 1357.1274 C 6828.692 1346.7291 6814.563 1348.6871 6784.9297 1369.7482 C 6765.695 1383.5066 6740.9033 1394.7777 6729.976 1394.7777 C 6700.687 1394.7777 6688.992 1422.2413 6712.619 1435.5233 C 6723.996 1441.8735 6741.5913 1455.3938 6751.857 1465.7125 C 6767.573 1481.3757 6907.7495 1523.5239 6999.295 1539.875 C 7044.5127 1548.1304 7212.867 1535.774 7416.596 1509.4747 z M 3195.9893 1054.6823 C 3291.848 1038.04 3395.3264 1023.24963 3425.8066 1021.82086 C 3456.4717 1020.31256 3495.921 1013.5659 3513.8071 1006.819 C 3531.7456 999.93994 3567.0676 994.463 3592.3884 994.463 C 3648.136 994.463 3783.3647 973.13763 3880.4668 949.1662 C 3919.572 939.4296 4006.6465 922.46967 4074.1948 911.4101 C 4220.88 887.25385 4221.0913 887.14764 4351.69 852.2491 C 4408.655 836.9299 4470.885 822.51013 4490.173 820.04944 C 4509.646 817.58875 4538.6704 811.37103 4554.8896 806.21185 C 4571.0293 801.0789 4592.9897 795.8931 4603.7314 794.72876 C 4614.315 793.4587 4631.6714 789.1461 4642.361 785.09796 C 4667.629 775.4143 4805.927 746.65393 4855.4297 740.67444 C 4876.7285 738.2666 4925.7563 730.3028 4964.306 723.23846 C 5002.935 716.17413 5064.239 710.2739 5100.5664 710.2739 C 5136.973 710.2739 5172.189 704.90283 5178.962 698.1296 C 5185.709 691.4886 5223.1743 682.4926 5262.253 678.2858 C 5301.226 674.07904 5363.9854 661.9347 5401.556 651.2189 C 5439.021 640.6091 5475.4014 635.34393 5482.3857 639.736 C 5489.371 644.04877 5525.4336 633.1743 5562.7397 615.79126 C 5599.861 598.30225 5656.5083 579.86084 5688.3906 574.675 C 5720.352 569.6214 5753.0015 560.06995 5761.098 553.6671 C 5769.1147 547.18475 5824.2803 535.5168 5883.732 527.685 C 5943.29 519.8269 5998.8525 511.57184 6007.531 509.1642 C 6020.363 505.61874 6075.899 413.8614 6075.899 396.13416 C 6075.899 393.2766 6051.1606 396.02838 6020.998 402.19302 C 5990.862 408.2785 5931.701 419.4703 5889.5796 426.95792 C 5847.4316 434.2869 5809.014 442.9653 5804.093 445.9815 C 5799.145 448.9977 5763.8496 455.0039 5725.5645 459.31647 C 5687.438 463.57632 5635.791 472.1752 5611.0264 478.3665 C 5522.9995 500.3005 5358.8784 532.89703 5339.749 532.1826 C 5329.0596 531.918 5308.766 536.33655 5294.505 542.0252 C 5280.297 547.9254 5228.597 559.3289 5179.702 567.5045 C 5130.675 575.7594 5058.1 593.222 5018.2 606.26587 C 4907.4194 642.4874 4793.0137 676.11584 4771.609 678.89404 C 4760.9194 680.21704 4723.111 688.2602 4687.6035 696.72705 C 4652.0703 705.1673 4607.9375 714.1101 4589.4966 716.465 C 4571.0815 718.9257 4527.5044 730.56726 4492.6855 742.553 C 4457.7603 754.4858 4403.1772 769.1966 4371.162 775.17615 C 4339.28 781.2881 4275.3037 795.68115 4229.134 807.16425 C 4182.9907 818.6473 4119.014 833.1462 4087.053 839.2581 C 4055.0916 845.3963 4003.6033 859.6574 3972.4353 870.82275 C 3941.3735 881.98804 3904.9932 891.1162 3891.6582 891.1162 C 3878.244 891.1162 3857.0242 896.3287 3844.6948 902.5993 C 3823.0784 913.8704 3732.6172 935.7518 3655.4385 948.63696 C 3634.6157 951.9709 3532.8572 958.4264 3429.3784 962.8185 C 3325.9792 967.2901 3212.1025 973.63983 3176.5955 976.868 C 3141.0618 980.09576 3080.631 984.83185 3042.346 987.18677 C 2967.5217 991.7904 2946.805 1009.0677 2959.2139 1056.7456 C 2968.3948 1092.0415 2979.0576 1091.9357 3195.9893 1054.6823 z" svg:height="75.85465mm" draw:style-name="style-4" svg:viewBox="0.0 0.0 9563.347 7585.4653" svg:width="95.63347mm" svg:x="4.4781895E-4mm" svg:y="26.508867mm"/>
              <draw:path svg:d="M 940.7541 4131.281 C 908.0251 4119.136 871.61847 4108.9233 859.8974 4108.7383 C 816.7968 4107.8647 631.80005 3942.7651 540.20135 3823.4377 C 471.3833 3733.7969 339.19742 3527.078 339.19742 3509.1392 C 339.19742 3502.6833 326.18002 3478.9502 310.30484 3456.3813 C 276.2529 3407.8833 136.68536 3104.3533 136.68536 3078.7944 C 136.68536 3068.952 128.58913 3044.0547 118.614365 3023.338 C 108.87779 3002.7268 98.849945 2969.6274 96.49524 2949.7837 C 94.0611 2929.94 88.98106 2905.0427 85.03881 2894.38 C 64.824646 2838.8174 14.315683 2620.4834 7.4101176 2558.5708 C -9.840726 2402.493 4.605561 2098.8835 34.450516 1993.1033 C 43.790325 1959.6863 60.85596 1897.3505 72.23305 1854.7261 C 83.63659 1812.2339 96.68054 1771.4352 101.15197 1764.4502 C 105.914474 1757.2799 119.09075 1719.4976 130.78537 1680.392 C 142.45355 1641.3395 161.95332 1593.9791 174.07124 1575.1143 C 186.24205 1556.3025 196.21681 1535.1887 196.21681 1528.2301 C 196.21681 1510.9529 320.01538 1337.4656 412.0638 1225.7056 C 453.94736 1174.9585 503.31854 1112.6757 521.7866 1087.355 C 540.4927 1061.9286 564.6756 1032.401 575.73517 1021.7648 C 685.0611 916.196 757.98016 852.2198 781.50165 841.45123 C 797.00616 834.17523 823.147 817.2948 839.5248 803.88043 C 855.929 790.4396 914.9574 752.2602 970.5465 719.0021 C 1026.2147 685.74396 1085.2434 650.2633 1101.7006 640.1298 C 1117.9459 629.91693 1158.1626 608.11523 1190.971 591.3936 C 1223.8057 574.72485 1298.7621 533.635 1357.7643 500.24463 C 1477.4883 432.4055 1680.3179 337.31424 1705.5854 337.31424 C 1714.5282 337.31424 1733.8694 329.16507 1748.3156 319.16382 C 1762.8413 309.2684 1798.7189 292.09695 1828.3254 281.09027 C 1857.7205 270.2159 1911.3251 248.96986 1947.388 233.8357 C 1983.4508 218.9132 2041.8706 198.11694 2077.0334 187.7982 C 2112.1965 177.40007 2147.0159 165.04404 2154.0537 160.22862 C 2161.118 155.57195 2188.6082 147.52863 2215.0398 142.58092 C 2241.551 137.58029 2332.8062 118.318634 2417.9224 99.71842 C 2640.146 51.326134 2685.4429 42.22447 2745.5825 33.599052 C 2775.1099 29.47155 2834.0857 19.973011 2876.657 12.485303 C 2993.444 -7.914072 3529.7017 -2.0138626 3626.0361 20.740303 C 3669.2954 30.95322 3721.6565 41.90697 3742.5322 45.00259 C 3763.408 48.124676 3784.8918 53.60155 3790.2363 57.14696 C 3795.528 60.560085 3833.337 67.04238 3874.1094 71.43446 C 4150.4136 101.17363 4604.227 248.83757 4721.861 347.28903 C 4745.144 366.60358 4788.483 399.96756 4818.063 421.24005 C 4847.776 442.56546 4885.0293 471.66965 4900.878 485.7984 C 4939.5337 520.61755 5044.7583 636.0817 5044.7583 643.834 C 5044.7583 647.27356 5058.199 661.5082 5074.63 675.4253 C 5090.928 689.36884 5104.343 707.30756 5104.343 715.19214 C 5104.343 723.1561 5115.9316 742.81464 5129.7954 758.9013 C 5156.254 789.38135 5177.976 826.31714 5198.799 876.53503 C 5205.5454 892.41 5216.023 905.5334 5222.029 905.5334 C 5237.7983 905.5334 5294.974 1014.9651 5294.974 1045.0481 C 5294.974 1058.8594 5303.1494 1077.539 5312.9653 1086.5613 C 5322.993 1095.372 5330.005 1109.2096 5328.6294 1117.1736 C 5327.412 1125.1111 5335.455 1154.2153 5346.5938 1182.023 C 5357.786 1209.6985 5364.268 1235.0455 5361.0933 1238.591 C 5357.9976 1241.9247 5361.0933 1256.0798 5367.9727 1270.1028 C 5374.8257 1284.0991 5382.895 1316.6959 5385.8853 1342.678 C 5388.848 1368.5542 5396.4155 1391.7317 5402.633 1394.0865 C 5409.0625 1396.5471 5414.2217 1413.507 5414.2217 1431.9484 C 5414.2217 1450.3633 5419.116 1483.3569 5425.096 1505.1056 C 5450.7607 1599.1122 5499.285 1913.9133 5493.121 1947.3302 C 5489.4697 1967.4651 5483.12 2037.1298 5479.2036 2102.2703 C 5470.4985 2243.4255 5468.7266 2258.3481 5458.9893 2268.799 C 5454.809 2273.2969 5454.677 2285.7058 5458.407 2296.2893 C 5466.398 2318.9377 5442.6377 2477.8728 5420.201 2552.1414 C 5411.55 2580.478 5400.913 2621.1711 5396.4946 2642.4966 C 5377.604 2734.598 5289.0474 2934.0408 5237.1895 3001.8271 C 5230.3364 3010.8228 5209.7524 3048.4202 5191.337 3085.409 C 5145.1143 3178.4893 5038.6196 3309.2993 4967.473 3359.8877 C 4934.7173 3383.2769 4903.576 3410.132 4898.364 3419.5513 C 4893.0986 3429.0234 4879.0493 3436.723 4866.958 3436.723 C 4855.052 3436.723 4838.5684 3445.4275 4830.419 3456.143 C 4779.3013 3522.8445 4615.9746 3404.7346 4615.9746 3301.1501 C 4615.9746 3283.37 4629.5474 3259.3196 4648.7036 3243.2327 C 4687.9146 3210.16 4857.5654 3076.5984 4866.1113 3071.968 C 4895.4272 3056.093 5033.143 2703.721 5087.647 2505.0452 C 5193.216 2119.812 5201.5503 2075.1501 5208.429 1854.5671 C 5215.017 1641.71 5205.0684 1553.8153 5158.6343 1411.0461 C 5148.633 1380.0634 5143.6323 1348.922 5147.6807 1341.8047 C 5151.808 1334.6345 5149.744 1325.1095 5143.368 1320.4792 C 5136.8594 1316.0608 5112.306 1264.123 5088.8374 1205.2533 C 5065.4478 1146.2776 5024.4644 1063.4895 4997.8203 1021.2885 C 4971.3354 979.1139 4949.534 941.93994 4949.534 938.5798 C 4949.534 935.3518 4936.1465 917.01624 4919.7686 897.8869 C 4903.3643 878.7575 4889.976 857.74963 4889.976 851.5055 C 4889.976 812.6646 4763.5054 689.0249 4694.6875 660.688 C 4679.9497 654.629 4632.4043 620.1009 4588.827 583.9059 C 4545.277 547.65796 4502.388 518.1305 4493.551 518.1305 C 4484.7407 518.1305 4466.934 507.91757 4454.075 495.48215 C 4419.203 461.9594 4365.3867 431.4265 4299.4 408.1961 C 4267.068 396.819 4232.698 384.14548 4222.8296 380.09735 C 4212.9604 375.9963 4191.5293 370.8105 4175.1255 368.56152 C 4158.774 366.31256 4102.576 358.5338 4050.0566 351.1784 C 3997.6426 343.90237 3911.891 334.77423 3859.477 330.88486 C 3734.488 321.6509 3635.137 309.9563 3624.8447 303.31528 C 3616.0605 297.62674 3319.304 263.17798 3150.6848 248.25548 C 3094.9373 243.33424 3035.9878 243.54588 3019.6633 248.86401 C 3003.2593 254.02339 2946.9558 265.10944 2894.4626 273.47028 C 2737.6707 298.18237 2638.108 321.35986 2531.2427 357.81943 C 2501.6357 367.9265 2464.753 376.18152 2449.1956 376.07565 C 2418.2393 376.07565 2240.0425 432.77588 2078.4878 494.15918 C 1957.3352 540.19666 1767.1262 602.34735 1709.2089 614.91504 C 1686.19 619.7304 1649.704 634.944 1628.114 648.49066 C 1606.4181 661.9051 1581.6797 672.99115 1573.1334 672.99115 C 1525.7466 672.99115 1198.0072 882.8322 1036.1088 1016.7643 C 935.7788 1099.7377 610.97626 1447.5059 584.1211 1500.6608 C 575.4958 1517.8322 554.5141 1557.9695 537.50146 1589.9576 C 520.5682 1621.9457 495.69727 1669.809 482.33588 1696.5054 C 468.86853 1723.1489 452.33206 1744.9506 445.50592 1744.9506 C 438.70605 1744.9506 436.0867 1750.0835 439.65863 1756.4335 C 443.23056 1762.5983 438.812 1774.478 429.76318 1782.6271 C 420.7408 1790.8027 401.34702 1827.7386 386.68906 1864.7537 C 372.1369 1901.9011 353.32507 1936.5615 344.99084 1941.8533 C 316.4158 1959.845 303.31903 2073.113 305.51508 2280.8904 C 306.67923 2394.4497 306.67923 2522.402 305.51508 2565.0 C 303.31903 2646.3857 303.7688 2650.434 324.1418 2732.7988 C 331.10037 2761.2415 336.8948 2793.2295 337.00058 2803.8394 C 337.00058 2832.282 358.53772 2932.665 375.6297 2984.7085 C 410.15784 3089.8804 409.761 3089.0073 473.9754 3223.6272 C 517.6052 3315.0144 685.4303 3565.178 724.37695 3596.8484 C 759.35486 3625.291 832.6181 3669.8203 967.476 3744.5122 C 1011.97894 3769.2244 1027.1395 3772.1348 1050.3965 3760.7576 C 1115.5634 3728.5312 1241.0288 3759.8843 1225.1539 3804.4402 C 1221.9524 3813.7798 1224.9686 3825.4482 1232.0859 3830.131 C 1239.2032 3834.9465 1241.2141 3845.5562 1236.5045 3853.7056 C 1231.8743 3861.987 1229.4137 3890.0063 1231.1069 3916.0945 C 1232.8533 3942.1821 1229.4136 3966.8416 1223.5133 3970.731 C 1217.666 3974.7524 1214.6498 4005.8147 1216.8988 4039.8667 C 1223.5133 4136.228 1204.5162 4153.3994 1092.1478 4153.3994 C 1036.454 4153.479 976.8696 4144.7476 940.7541 4131.281 z" svg:height="41.533997mm" draw:style-name="style-5" svg:viewBox="0.0 0.0 5493.6567 4153.4" svg:width="54.936565mm" svg:x="15.897208mm" svg:y="3.1814605E-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2.36358mm" fo:page-width="95.632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