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2.76667mm" fo:page-width="121.00278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10101" draw:opacity="100.0%" draw:stroke="none"/>
    </style:style>
    <style:style style:family="graphic" style:name="style-3">
      <style:graphic-properties draw:fill="solid" draw:fill-color="#725455" draw:opacity="100.0%" draw:stroke="none"/>
    </style:style>
    <style:style style:family="graphic" style:name="style-4">
      <style:graphic-properties draw:fill="solid" draw:fill-color="#8d7274" draw:opacity="100.0%" draw:stroke="none"/>
    </style:style>
    <style:style style:family="graphic" style:name="style-5">
      <style:graphic-properties draw:fill="solid" draw:fill-color="#d4a9ac" draw:opacity="100.0%" draw:stroke="none"/>
    </style:style>
    <style:style style:family="graphic" style:name="style-6">
      <style:graphic-properties draw:fill="solid" draw:fill-color="#e8c3c5" draw:opacity="100.0%" draw:stroke="none"/>
    </style:style>
    <style:style style:family="graphic" style:name="style-7">
      <style:graphic-properties draw:fill="solid" draw:fill-color="#d3a6a8" draw:opacity="100.0%" draw:stroke="none"/>
    </style:style>
    <style:style style:family="graphic" style:name="style-8">
      <style:graphic-properties draw:fill="solid" draw:fill-color="#e6bbbc" draw:opacity="100.0%" draw:stroke="none"/>
    </style:style>
    <style:style style:family="graphic" style:name="style-9">
      <style:graphic-properties draw:fill="solid" draw:fill-color="#e2b3b8" draw:opacity="100.0%" draw:stroke="none"/>
    </style:style>
    <style:style style:family="graphic" style:name="style-10">
      <style:graphic-properties draw:fill="solid" draw:fill-color="#be8d8f" draw:opacity="100.0%" draw:stroke="none"/>
    </style:style>
    <style:style style:family="graphic" style:name="style-11">
      <style:graphic-properties draw:fill="solid" draw:fill-color="#bb8e90" draw:opacity="100.0%" draw:stroke="none"/>
    </style:style>
    <style:style style:family="graphic" style:name="style-12">
      <style:graphic-properties draw:fill="solid" draw:fill-color="#755859" draw:opacity="100.0%" draw:stroke="none"/>
    </style:style>
    <style:style style:family="graphic" style:name="style-13">
      <style:graphic-properties draw:fill="solid" draw:fill-color="#f6d3d4" draw:opacity="100.0%" draw:stroke="none"/>
    </style:style>
    <style:style style:family="graphic" style:name="style-14">
      <style:graphic-properties draw:fill="solid" draw:fill-color="#aa8183" draw:opacity="100.0%" draw:stroke="none"/>
    </style:style>
    <style:style style:family="graphic" style:name="style-15">
      <style:graphic-properties draw:fill="solid" draw:fill-color="#fceeed" draw:opacity="100.0%" draw:stroke="none"/>
    </style:style>
    <style:style style:family="graphic" style:name="style-16">
      <style:graphic-properties draw:fill="solid" draw:fill-color="#7f5152" draw:opacity="100.0%" draw:stroke="none"/>
    </style:style>
    <style:style style:family="graphic" style:name="style-17">
      <style:graphic-properties draw:fill="solid" draw:fill-color="#d1a4a6" draw:opacity="100.0%" draw:stroke="none"/>
    </style:style>
    <style:style style:family="graphic" style:name="style-18">
      <style:graphic-properties draw:fill="solid" draw:fill-color="#b78a8e" draw:opacity="100.0%" draw:stroke="none"/>
    </style:style>
    <style:style style:family="graphic" style:name="style-19">
      <style:graphic-properties draw:fill="solid" draw:fill-color="#806365" draw:opacity="100.0%" draw:stroke="none"/>
    </style:style>
    <style:style style:family="graphic" style:name="style-20">
      <style:graphic-properties draw:fill="solid" draw:fill-color="#bc8f91" draw:opacity="100.0%" draw:stroke="none"/>
    </style:style>
    <style:style style:family="graphic" style:name="style-21">
      <style:graphic-properties draw:fill="solid" draw:fill-color="#f1d0d1" draw:opacity="100.0%" draw:stroke="none"/>
    </style:style>
    <style:style style:family="graphic" style:name="style-22">
      <style:graphic-properties draw:fill="solid" draw:fill-color="#fcf1f1" draw:opacity="100.0%" draw:stroke="none"/>
    </style:style>
    <style:style style:family="graphic" style:name="style-23">
      <style:graphic-properties draw:fill="solid" draw:fill-color="#f7dfe0" draw:opacity="100.0%" draw:stroke="none"/>
    </style:style>
    <style:style style:family="graphic" style:name="style-24">
      <style:graphic-properties draw:fill="solid" draw:fill-color="#b88f91" draw:opacity="100.0%" draw:stroke="none"/>
    </style:style>
    <style:style style:family="graphic" style:name="style-25">
      <style:graphic-properties draw:fill="solid" draw:fill-color="#d3b9ba" draw:opacity="100.0%" draw:stroke="none"/>
    </style:style>
    <style:style style:family="graphic" style:name="style-26">
      <style:graphic-properties draw:fill="solid" draw:fill-color="#f1c9ca" draw:opacity="100.0%" draw:stroke="none"/>
    </style:style>
    <style:style style:family="graphic" style:name="style-27">
      <style:graphic-properties draw:fill="solid" draw:fill-color="#c5979a" draw:opacity="100.0%" draw:stroke="none"/>
    </style:style>
    <style:style style:family="graphic" style:name="style-28">
      <style:graphic-properties draw:fill="solid" draw:fill-color="#d8b3b5" draw:opacity="100.0%" draw:stroke="none"/>
    </style:style>
    <style:style style:family="graphic" style:name="style-29">
      <style:graphic-properties draw:fill="solid" draw:fill-color="#855255" draw:opacity="100.0%" draw:stroke="none"/>
    </style:style>
    <style:style style:family="graphic" style:name="style-30">
      <style:graphic-properties draw:fill="solid" draw:fill-color="#f5ddde" draw:opacity="100.0%" draw:stroke="none"/>
    </style:style>
    <style:style style:family="graphic" style:name="style-31">
      <style:graphic-properties draw:fill="solid" draw:fill-color="#9a6f71" draw:opacity="100.0%" draw:stroke="none"/>
    </style:style>
    <style:style style:family="graphic" style:name="style-32">
      <style:graphic-properties draw:fill="solid" draw:fill-color="#f1ced0" draw:opacity="100.0%" draw:stroke="none"/>
    </style:style>
    <style:style style:family="graphic" style:name="style-33">
      <style:graphic-properties draw:fill="solid" draw:fill-color="#fcf3f3" draw:opacity="100.0%" draw:stroke="none"/>
    </style:style>
    <style:style style:family="graphic" style:name="style-34">
      <style:graphic-properties draw:fill="solid" draw:fill-color="#eabbbd" draw:opacity="100.0%" draw:stroke="none"/>
    </style:style>
    <style:style style:family="graphic" style:name="style-35">
      <style:graphic-properties draw:fill="solid" draw:fill-color="#dfb9ba" draw:opacity="100.0%" draw:stroke="none"/>
    </style:style>
    <style:style style:family="graphic" style:name="style-36">
      <style:graphic-properties draw:fill="solid" draw:fill-color="#a5797b" draw:opacity="100.0%" draw:stroke="none"/>
    </style:style>
    <style:style style:family="graphic" style:name="style-37">
      <style:graphic-properties draw:fill="solid" draw:fill-color="#f5dedf" draw:opacity="100.0%" draw:stroke="none"/>
    </style:style>
    <style:style style:family="graphic" style:name="style-38">
      <style:graphic-properties draw:fill="solid" draw:fill-color="#fbefef" draw:opacity="100.0%" draw:stroke="none"/>
    </style:style>
    <style:style style:family="graphic" style:name="style-39">
      <style:graphic-properties draw:fill="solid" draw:fill-color="#fae8e9" draw:opacity="100.0%" draw:stroke="none"/>
    </style:style>
    <style:style style:family="graphic" style:name="style-40">
      <style:graphic-properties draw:fill="solid" draw:fill-color="#af8689" draw:opacity="100.0%" draw:stroke="none"/>
    </style:style>
    <style:style style:family="graphic" style:name="style-41">
      <style:graphic-properties draw:fill="solid" draw:fill-color="#fcf0f0" draw:opacity="100.0%" draw:stroke="none"/>
    </style:style>
    <style:style style:family="graphic" style:name="style-42">
      <style:graphic-properties draw:fill="solid" draw:fill-color="#be9396" draw:opacity="100.0%" draw:stroke="none"/>
    </style:style>
    <style:style style:family="graphic" style:name="style-43">
      <style:graphic-properties draw:fill="solid" draw:fill-color="#c3989b" draw:opacity="100.0%" draw:stroke="none"/>
    </style:style>
    <style:style style:family="graphic" style:name="style-44">
      <style:graphic-properties draw:fill="solid" draw:fill-color="#a68080" draw:opacity="100.0%" draw:stroke="none"/>
    </style:style>
    <style:style style:family="graphic" style:name="style-45">
      <style:graphic-properties draw:fill="solid" draw:fill-color="#d9b0b2" draw:opacity="100.0%" draw:stroke="none"/>
    </style:style>
    <style:style style:family="graphic" style:name="style-46">
      <style:graphic-properties draw:fill="solid" draw:fill-color="#8c5a5d" draw:opacity="100.0%" draw:stroke="none"/>
    </style:style>
    <style:style style:family="graphic" style:name="style-47">
      <style:graphic-properties draw:fill="solid" draw:fill-color="#cca7a9" draw:opacity="100.0%" draw:stroke="none"/>
    </style:style>
    <style:style style:family="graphic" style:name="style-48">
      <style:graphic-properties draw:fill="solid" draw:fill-color="#e3bfc0" draw:opacity="100.0%" draw:stroke="none"/>
    </style:style>
    <style:style style:family="graphic" style:name="style-49">
      <style:graphic-properties draw:fill="solid" draw:fill-color="#e5c4c7" draw:opacity="100.0%" draw:stroke="none"/>
    </style:style>
    <style:style style:family="graphic" style:name="style-50">
      <style:graphic-properties draw:fill="solid" draw:fill-color="#c69ea0" draw:opacity="100.0%" draw:stroke="none"/>
    </style:style>
    <style:style style:family="graphic" style:name="style-51">
      <style:graphic-properties draw:fill="solid" draw:fill-color="#fcf4f4" draw:opacity="100.0%" draw:stroke="none"/>
    </style:style>
    <style:style style:family="graphic" style:name="style-52">
      <style:graphic-properties draw:fill="solid" draw:fill-color="#c59d9d" draw:opacity="100.0%" draw:stroke="none"/>
    </style:style>
    <style:style style:family="graphic" style:name="style-53">
      <style:graphic-properties draw:fill="solid" draw:fill-color="#dfbdbe" draw:opacity="100.0%" draw:stroke="none"/>
    </style:style>
    <style:style style:family="graphic" style:name="style-54">
      <style:graphic-properties draw:fill="solid" draw:fill-color="#e8c7c8" draw:opacity="100.0%" draw:stroke="none"/>
    </style:style>
    <style:style style:family="graphic" style:name="style-55">
      <style:graphic-properties draw:fill="solid" draw:fill-color="#fdf7f7" draw:opacity="100.0%" draw:stroke="none"/>
    </style:style>
    <style:style style:family="graphic" style:name="style-56">
      <style:graphic-properties draw:fill="solid" draw:fill-color="#e3c9cc" draw:opacity="100.0%" draw:stroke="none"/>
    </style:style>
    <style:style style:family="graphic" style:name="style-57">
      <style:graphic-properties draw:fill="solid" draw:fill-color="#fdf9f9" draw:opacity="100.0%" draw:stroke="none"/>
    </style:style>
    <style:style style:family="graphic" style:name="style-58">
      <style:graphic-properties draw:fill="solid" draw:fill-color="#b68e8f" draw:opacity="100.0%" draw:stroke="none"/>
    </style:style>
    <style:style style:family="graphic" style:name="style-59">
      <style:graphic-properties draw:fill="solid" draw:fill-color="#f7d9da" draw:opacity="100.0%" draw:stroke="none"/>
    </style:style>
    <style:style style:family="graphic" style:name="style-60">
      <style:graphic-properties draw:fill="solid" draw:fill-color="#9b7174" draw:opacity="100.0%" draw:stroke="none"/>
    </style:style>
    <style:style style:family="graphic" style:name="style-61">
      <style:graphic-properties draw:fill="solid" draw:fill-color="#f5e1e3" draw:opacity="100.0%" draw:stroke="none"/>
    </style:style>
    <style:style style:family="graphic" style:name="style-62">
      <style:graphic-properties draw:fill="solid" draw:fill-color="#d7b0b3" draw:opacity="100.0%" draw:stroke="none"/>
    </style:style>
    <style:style style:family="graphic" style:name="style-63">
      <style:graphic-properties draw:fill="solid" draw:fill-color="#e9c5c7" draw:opacity="100.0%" draw:stroke="none"/>
    </style:style>
    <style:style style:family="graphic" style:name="style-64">
      <style:graphic-properties draw:fill="solid" draw:fill-color="#e7cdd0" draw:opacity="100.0%" draw:stroke="none"/>
    </style:style>
    <style:style style:family="graphic" style:name="style-65">
      <style:graphic-properties draw:fill="solid" draw:fill-color="#c59b9e" draw:opacity="100.0%" draw:stroke="none"/>
    </style:style>
    <style:style style:family="graphic" style:name="style-66">
      <style:graphic-properties draw:fill="solid" draw:fill-color="#f2d4d6" draw:opacity="100.0%" draw:stroke="none"/>
    </style:style>
    <style:style style:family="graphic" style:name="style-67">
      <style:graphic-properties draw:fill="solid" draw:fill-color="#bd9699" draw:opacity="100.0%" draw:stroke="none"/>
    </style:style>
    <style:style style:family="graphic" style:name="style-68">
      <style:graphic-properties draw:fill="solid" draw:fill-color="#ca9a9c" draw:opacity="100.0%" draw:stroke="none"/>
    </style:style>
    <style:style style:family="graphic" style:name="style-69">
      <style:graphic-properties draw:fill="solid" draw:fill-color="#754b4c" draw:opacity="100.0%" draw:stroke="none"/>
    </style:style>
    <style:style style:family="graphic" style:name="style-70">
      <style:graphic-properties draw:fill="solid" draw:fill-color="#f5e1e4" draw:opacity="100.0%" draw:stroke="none"/>
    </style:style>
    <style:style style:family="graphic" style:name="style-71">
      <style:graphic-properties draw:fill="solid" draw:fill-color="#dbadae" draw:opacity="100.0%" draw:stroke="none"/>
    </style:style>
    <style:style style:family="graphic" style:name="style-72">
      <style:graphic-properties draw:fill="solid" draw:fill-color="#b28487" draw:opacity="100.0%" draw:stroke="none"/>
    </style:style>
    <style:style style:family="graphic" style:name="style-73">
      <style:graphic-properties draw:fill="solid" draw:fill-color="#e2bcbe" draw:opacity="100.0%" draw:stroke="none"/>
    </style:style>
    <style:style style:family="graphic" style:name="style-74">
      <style:graphic-properties draw:fill="solid" draw:fill-color="#d1acb0" draw:opacity="100.0%" draw:stroke="none"/>
    </style:style>
    <style:style style:family="graphic" style:name="style-75">
      <style:graphic-properties draw:fill="solid" draw:fill-color="#faebeb" draw:opacity="100.0%" draw:stroke="none"/>
    </style:style>
    <style:style style:family="graphic" style:name="style-76">
      <style:graphic-properties draw:fill="solid" draw:fill-color="#a7787a" draw:opacity="100.0%" draw:stroke="none"/>
    </style:style>
    <style:style style:family="graphic" style:name="style-77">
      <style:graphic-properties draw:fill="solid" draw:fill-color="#fcf2f3" draw:opacity="100.0%" draw:stroke="none"/>
    </style:style>
    <style:style style:family="graphic" style:name="style-78">
      <style:graphic-properties draw:fill="solid" draw:fill-color="#eed5d5" draw:opacity="100.0%" draw:stroke="none"/>
    </style:style>
    <style:style style:family="graphic" style:name="style-79">
      <style:graphic-properties draw:fill="solid" draw:fill-color="#b98d8e" draw:opacity="100.0%" draw:stroke="none"/>
    </style:style>
    <style:style style:family="graphic" style:name="style-80">
      <style:graphic-properties draw:fill="solid" draw:fill-color="#d3a8ab" draw:opacity="100.0%" draw:stroke="none"/>
    </style:style>
    <style:style style:family="graphic" style:name="style-81">
      <style:graphic-properties draw:fill="solid" draw:fill-color="#efd5d5" draw:opacity="100.0%" draw:stroke="none"/>
    </style:style>
    <style:style style:family="graphic" style:name="style-82">
      <style:graphic-properties draw:fill="solid" draw:fill-color="#c39598" draw:opacity="100.0%" draw:stroke="none"/>
    </style:style>
    <style:style style:family="graphic" style:name="style-83">
      <style:graphic-properties draw:fill="solid" draw:fill-color="#b28689" draw:opacity="100.0%" draw:stroke="none"/>
    </style:style>
    <style:style style:family="graphic" style:name="style-84">
      <style:graphic-properties draw:fill="solid" draw:fill-color="#d3a5a7" draw:opacity="100.0%" draw:stroke="none"/>
    </style:style>
    <style:style style:family="graphic" style:name="style-85">
      <style:graphic-properties draw:fill="solid" draw:fill-color="#f6dadb" draw:opacity="100.0%" draw:stroke="none"/>
    </style:style>
    <style:style style:family="graphic" style:name="style-86">
      <style:graphic-properties draw:fill="solid" draw:fill-color="#f6e4e5" draw:opacity="100.0%" draw:stroke="none"/>
    </style:style>
    <style:style style:family="graphic" style:name="style-87">
      <style:graphic-properties draw:fill="solid" draw:fill-color="#e4bcc0" draw:opacity="100.0%" draw:stroke="none"/>
    </style:style>
    <style:style style:family="graphic" style:name="style-88">
      <style:graphic-properties draw:fill="solid" draw:fill-color="#e6c5c8" draw:opacity="100.0%" draw:stroke="none"/>
    </style:style>
    <style:style style:family="graphic" style:name="style-89">
      <style:graphic-properties draw:fill="solid" draw:fill-color="#ad7d80" draw:opacity="100.0%" draw:stroke="none"/>
    </style:style>
    <style:style style:family="graphic" style:name="style-90">
      <style:graphic-properties draw:fill="solid" draw:fill-color="#9d7374" draw:opacity="100.0%" draw:stroke="none"/>
    </style:style>
    <style:style style:family="graphic" style:name="style-91">
      <style:graphic-properties draw:fill="solid" draw:fill-color="#e8babc" draw:opacity="100.0%" draw:stroke="none"/>
    </style:style>
    <style:style style:family="graphic" style:name="style-92">
      <style:graphic-properties draw:fill="solid" draw:fill-color="#e1b7b9" draw:opacity="100.0%" draw:stroke="none"/>
    </style:style>
    <style:style style:family="graphic" style:name="style-93">
      <style:graphic-properties draw:fill="solid" draw:fill-color="#d6adb2" draw:opacity="100.0%" draw:stroke="none"/>
    </style:style>
    <style:style style:family="graphic" style:name="style-94">
      <style:graphic-properties draw:fill="solid" draw:fill-color="#c09598" draw:opacity="100.0%" draw:stroke="none"/>
    </style:style>
    <style:style style:family="graphic" style:name="style-95">
      <style:graphic-properties draw:fill="solid" draw:fill-color="#f1cfd0" draw:opacity="100.0%" draw:stroke="none"/>
    </style:style>
    <style:style style:family="graphic" style:name="style-96">
      <style:graphic-properties draw:fill="solid" draw:fill-color="#c49a9d" draw:opacity="100.0%" draw:stroke="none"/>
    </style:style>
    <style:style style:family="graphic" style:name="style-97">
      <style:graphic-properties draw:fill="solid" draw:fill-color="#f4dedf" draw:opacity="100.0%" draw:stroke="none"/>
    </style:style>
    <style:style style:family="graphic" style:name="style-98">
      <style:graphic-properties draw:fill="solid" draw:fill-color="#cc9b9d" draw:opacity="100.0%" draw:stroke="none"/>
    </style:style>
    <style:style style:family="graphic" style:name="style-99">
      <style:graphic-properties draw:fill="solid" draw:fill-color="#7d5759" draw:opacity="100.0%" draw:stroke="none"/>
    </style:style>
    <style:style style:family="graphic" style:name="style-100">
      <style:graphic-properties draw:fill="solid" draw:fill-color="#efcecf" draw:opacity="100.0%" draw:stroke="none"/>
    </style:style>
    <style:style style:family="graphic" style:name="style-101">
      <style:graphic-properties draw:fill="solid" draw:fill-color="#b58385" draw:opacity="100.0%" draw:stroke="none"/>
    </style:style>
    <style:style style:family="graphic" style:name="style-102">
      <style:graphic-properties draw:fill="solid" draw:fill-color="#d6b2b2" draw:opacity="100.0%" draw:stroke="none"/>
    </style:style>
    <style:style style:family="graphic" style:name="style-103">
      <style:graphic-properties draw:fill="solid" draw:fill-color="#f4d5d7" draw:opacity="100.0%" draw:stroke="none"/>
    </style:style>
    <style:style style:family="graphic" style:name="style-104">
      <style:graphic-properties draw:fill="solid" draw:fill-color="#f8e2e5" draw:opacity="100.0%" draw:stroke="none"/>
    </style:style>
    <style:style style:family="graphic" style:name="style-105">
      <style:graphic-properties draw:fill="solid" draw:fill-color="#aa7a7b" draw:opacity="100.0%" draw:stroke="none"/>
    </style:style>
    <style:style style:family="graphic" style:name="style-106">
      <style:graphic-properties draw:fill="solid" draw:fill-color="#eccacb" draw:opacity="100.0%" draw:stroke="none"/>
    </style:style>
    <style:style style:family="graphic" style:name="style-107">
      <style:graphic-properties draw:fill="solid" draw:fill-color="#edd0d1" draw:opacity="100.0%" draw:stroke="none"/>
    </style:style>
    <style:style style:family="graphic" style:name="style-108">
      <style:graphic-properties draw:fill="solid" draw:fill-color="#d0aaab" draw:opacity="100.0%" draw:stroke="none"/>
    </style:style>
    <style:style style:family="graphic" style:name="style-109">
      <style:graphic-properties draw:fill="solid" draw:fill-color="#e9c3c4" draw:opacity="100.0%" draw:stroke="none"/>
    </style:style>
    <style:style style:family="graphic" style:name="style-110">
      <style:graphic-properties draw:fill="solid" draw:fill-color="#b68486" draw:opacity="100.0%" draw:stroke="none"/>
    </style:style>
    <style:style style:family="graphic" style:name="style-111">
      <style:graphic-properties draw:fill="solid" draw:fill-color="#ecced3" draw:opacity="100.0%" draw:stroke="none"/>
    </style:style>
    <style:style style:family="graphic" style:name="style-112">
      <style:graphic-properties draw:fill="solid" draw:fill-color="#dcb6b6" draw:opacity="100.0%" draw:stroke="none"/>
    </style:style>
    <style:style style:family="graphic" style:name="style-113">
      <style:graphic-properties draw:fill="solid" draw:fill-color="#e2babb" draw:opacity="100.0%" draw:stroke="none"/>
    </style:style>
    <style:style style:family="graphic" style:name="style-114">
      <style:graphic-properties draw:fill="solid" draw:fill-color="#f6cecf" draw:opacity="100.0%" draw:stroke="none"/>
    </style:style>
    <style:style style:family="graphic" style:name="style-115">
      <style:graphic-properties draw:fill="solid" draw:fill-color="#8f6264" draw:opacity="100.0%" draw:stroke="none"/>
    </style:style>
    <style:style style:family="graphic" style:name="style-116">
      <style:graphic-properties draw:fill="solid" draw:fill-color="#f0d9da" draw:opacity="100.0%" draw:stroke="none"/>
    </style:style>
    <style:style style:family="graphic" style:name="style-117">
      <style:graphic-properties draw:fill="solid" draw:fill-color="#a26e71" draw:opacity="100.0%" draw:stroke="none"/>
    </style:style>
    <style:style style:family="graphic" style:name="style-118">
      <style:graphic-properties draw:fill="solid" draw:fill-color="#d9a8ab" draw:opacity="100.0%" draw:stroke="none"/>
    </style:style>
    <style:style style:family="graphic" style:name="style-119">
      <style:graphic-properties draw:fill="solid" draw:fill-color="#e6b8ba" draw:opacity="100.0%" draw:stroke="none"/>
    </style:style>
    <style:style style:family="graphic" style:name="style-120">
      <style:graphic-properties draw:fill="solid" draw:fill-color="#c09795" draw:opacity="100.0%" draw:stroke="none"/>
    </style:style>
    <style:style style:family="graphic" style:name="style-121">
      <style:graphic-properties draw:fill="solid" draw:fill-color="#a47578" draw:opacity="100.0%" draw:stroke="none"/>
    </style:style>
    <style:style style:family="graphic" style:name="style-122">
      <style:graphic-properties draw:fill="solid" draw:fill-color="#d1a5a3" draw:opacity="100.0%" draw:stroke="none"/>
    </style:style>
    <style:style style:family="graphic" style:name="style-123">
      <style:graphic-properties draw:fill="solid" draw:fill-color="#e7b7b8" draw:opacity="100.0%" draw:stroke="none"/>
    </style:style>
    <style:style style:family="graphic" style:name="style-124">
      <style:graphic-properties draw:fill="solid" draw:fill-color="#fbe4e4" draw:opacity="100.0%" draw:stroke="none"/>
    </style:style>
    <style:style style:family="graphic" style:name="style-125">
      <style:graphic-properties draw:fill="solid" draw:fill-color="#e1c4c5" draw:opacity="100.0%" draw:stroke="none"/>
    </style:style>
    <style:style style:family="graphic" style:name="style-126">
      <style:graphic-properties draw:fill="solid" draw:fill-color="#fef6f6" draw:opacity="100.0%" draw:stroke="none"/>
    </style:style>
    <style:style style:family="graphic" style:name="style-127">
      <style:graphic-properties draw:fill="solid" draw:fill-color="#fefafa" draw:opacity="100.0%" draw:stroke="none"/>
    </style:style>
    <style:style style:family="graphic" style:name="style-128">
      <style:graphic-properties draw:fill="solid" draw:fill-color="#f3d2d3" draw:opacity="100.0%" draw:stroke="none"/>
    </style:style>
    <style:style style:family="graphic" style:name="style-129">
      <style:graphic-properties draw:fill="solid" draw:fill-color="#ecd3d2" draw:opacity="100.0%" draw:stroke="none"/>
    </style:style>
    <style:style style:family="graphic" style:name="style-130">
      <style:graphic-properties draw:fill="solid" draw:fill-color="#c99e9f" draw:opacity="100.0%" draw:stroke="none"/>
    </style:style>
    <style:style style:family="graphic" style:name="style-131">
      <style:graphic-properties draw:fill="solid" draw:fill-color="#f9e4e5" draw:opacity="100.0%" draw:stroke="none"/>
    </style:style>
    <style:style style:family="graphic" style:name="style-132">
      <style:graphic-properties draw:fill="solid" draw:fill-color="#724a4d" draw:opacity="100.0%" draw:stroke="none"/>
    </style:style>
    <style:style style:family="graphic" style:name="style-133">
      <style:graphic-properties draw:fill="solid" draw:fill-color="#f9e5e5" draw:opacity="100.0%" draw:stroke="none"/>
    </style:style>
    <style:style style:family="graphic" style:name="style-134">
      <style:graphic-properties draw:fill="solid" draw:fill-color="#f0d0d2" draw:opacity="100.0%" draw:stroke="none"/>
    </style:style>
    <style:style style:family="graphic" style:name="style-135">
      <style:graphic-properties draw:fill="solid" draw:fill-color="#f7d6d6" draw:opacity="100.0%" draw:stroke="none"/>
    </style:style>
    <style:style style:family="graphic" style:name="style-136">
      <style:graphic-properties draw:fill="solid" draw:fill-color="#f0c9ca" draw:opacity="100.0%" draw:stroke="none"/>
    </style:style>
    <style:style style:family="graphic" style:name="style-137">
      <style:graphic-properties draw:fill="solid" draw:fill-color="#dcb2b2" draw:opacity="100.0%" draw:stroke="none"/>
    </style:style>
    <style:style style:family="graphic" style:name="style-138">
      <style:graphic-properties draw:fill="solid" draw:fill-color="#fbf0f1" draw:opacity="100.0%" draw:stroke="none"/>
    </style:style>
    <style:style style:family="graphic" style:name="style-139">
      <style:graphic-properties draw:fill="solid" draw:fill-color="#cea3a7" draw:opacity="100.0%" draw:stroke="none"/>
    </style:style>
    <style:style style:family="graphic" style:name="style-140">
      <style:graphic-properties draw:fill="solid" draw:fill-color="#f6e0e0" draw:opacity="100.0%" draw:stroke="none"/>
    </style:style>
    <style:style style:family="graphic" style:name="style-141">
      <style:graphic-properties draw:fill="solid" draw:fill-color="#e8c6c6" draw:opacity="100.0%" draw:stroke="none"/>
    </style:style>
    <style:style style:family="graphic" style:name="style-142">
      <style:graphic-properties draw:fill="solid" draw:fill-color="#b28586" draw:opacity="100.0%" draw:stroke="none"/>
    </style:style>
    <style:style style:family="graphic" style:name="style-143">
      <style:graphic-properties draw:fill="solid" draw:fill-color="#ebc3c4" draw:opacity="100.0%" draw:stroke="none"/>
    </style:style>
    <style:style style:family="graphic" style:name="style-144">
      <style:graphic-properties draw:fill="solid" draw:fill-color="#b68689" draw:opacity="100.0%" draw:stroke="none"/>
    </style:style>
    <style:style style:family="graphic" style:name="style-145">
      <style:graphic-properties draw:fill="solid" draw:fill-color="#ebd7dc" draw:opacity="100.0%" draw:stroke="none"/>
    </style:style>
    <style:style style:family="graphic" style:name="style-146">
      <style:graphic-properties draw:fill="solid" draw:fill-color="#6b4242" draw:opacity="100.0%" draw:stroke="none"/>
    </style:style>
    <style:style style:family="graphic" style:name="style-147">
      <style:graphic-properties draw:fill="solid" draw:fill-color="#e2b9bb" draw:opacity="100.0%" draw:stroke="none"/>
    </style:style>
    <style:style style:family="graphic" style:name="style-148">
      <style:graphic-properties draw:fill="solid" draw:fill-color="#e3bbbd" draw:opacity="100.0%" draw:stroke="none"/>
    </style:style>
    <style:style style:family="graphic" style:name="style-149">
      <style:graphic-properties draw:fill="solid" draw:fill-color="#ddb4b6" draw:opacity="100.0%" draw:stroke="none"/>
    </style:style>
    <style:style style:family="graphic" style:name="style-150">
      <style:graphic-properties draw:fill="solid" draw:fill-color="#c79b9e" draw:opacity="100.0%" draw:stroke="none"/>
    </style:style>
    <style:style style:family="graphic" style:name="style-151">
      <style:graphic-properties draw:fill="solid" draw:fill-color="#eac7ca" draw:opacity="100.0%" draw:stroke="none"/>
    </style:style>
    <style:style style:family="graphic" style:name="style-152">
      <style:graphic-properties draw:fill="solid" draw:fill-color="#f2d5d6" draw:opacity="100.0%" draw:stroke="none"/>
    </style:style>
    <style:style style:family="graphic" style:name="style-153">
      <style:graphic-properties draw:fill="solid" draw:fill-color="#c8a9a9" draw:opacity="100.0%" draw:stroke="none"/>
    </style:style>
    <style:style style:family="graphic" style:name="style-154">
      <style:graphic-properties draw:fill="solid" draw:fill-color="#c29193" draw:opacity="100.0%" draw:stroke="none"/>
    </style:style>
    <style:style style:family="graphic" style:name="style-155">
      <style:graphic-properties draw:fill="solid" draw:fill-color="#cfabad" draw:opacity="100.0%" draw:stroke="none"/>
    </style:style>
    <style:style style:family="graphic" style:name="style-156">
      <style:graphic-properties draw:fill="solid" draw:fill-color="#c29799" draw:opacity="100.0%" draw:stroke="none"/>
    </style:style>
    <style:style style:family="graphic" style:name="style-157">
      <style:graphic-properties draw:fill="solid" draw:fill-color="#f8e1e1" draw:opacity="100.0%" draw:stroke="none"/>
    </style:style>
    <style:style style:family="graphic" style:name="style-158">
      <style:graphic-properties draw:fill="solid" draw:fill-color="#f3d5d6" draw:opacity="100.0%" draw:stroke="none"/>
    </style:style>
    <style:style style:family="graphic" style:name="style-159">
      <style:graphic-properties draw:fill="solid" draw:fill-color="#f9e6e8" draw:opacity="100.0%" draw:stroke="none"/>
    </style:style>
    <style:style style:family="graphic" style:name="style-160">
      <style:graphic-properties draw:fill="solid" draw:fill-color="#d5a6a8" draw:opacity="100.0%" draw:stroke="none"/>
    </style:style>
    <style:style style:family="graphic" style:name="style-161">
      <style:graphic-properties draw:fill="solid" draw:fill-color="#9e6f70" draw:opacity="100.0%" draw:stroke="none"/>
    </style:style>
    <style:style style:family="graphic" style:name="style-162">
      <style:graphic-properties draw:fill="solid" draw:fill-color="#e9c4c8" draw:opacity="100.0%" draw:stroke="none"/>
    </style:style>
    <style:style style:family="graphic" style:name="style-163">
      <style:graphic-properties draw:fill="solid" draw:fill-color="#fcf3f3" draw:opacity="100.0%" draw:stroke="none"/>
    </style:style>
    <style:style style:family="graphic" style:name="style-164">
      <style:graphic-properties draw:fill="solid" draw:fill-color="#f4dbdd" draw:opacity="100.0%" draw:stroke="none"/>
    </style:style>
    <style:style style:family="graphic" style:name="style-165">
      <style:graphic-properties draw:fill="solid" draw:fill-color="#cea3a5" draw:opacity="100.0%" draw:stroke="none"/>
    </style:style>
    <style:style style:family="graphic" style:name="style-166">
      <style:graphic-properties draw:fill="solid" draw:fill-color="#cca3a6" draw:opacity="100.0%" draw:stroke="none"/>
    </style:style>
    <style:style style:family="graphic" style:name="style-167">
      <style:graphic-properties draw:fill="solid" draw:fill-color="#debdc3" draw:opacity="100.0%" draw:stroke="none"/>
    </style:style>
    <style:style style:family="graphic" style:name="style-168">
      <style:graphic-properties draw:fill="solid" draw:fill-color="#f2e3e5" draw:opacity="100.0%" draw:stroke="none"/>
    </style:style>
    <style:style style:family="graphic" style:name="style-169">
      <style:graphic-properties draw:fill="solid" draw:fill-color="#c2989a" draw:opacity="100.0%" draw:stroke="none"/>
    </style:style>
    <style:style style:family="graphic" style:name="style-170">
      <style:graphic-properties draw:fill="solid" draw:fill-color="#b68789" draw:opacity="100.0%" draw:stroke="none"/>
    </style:style>
    <style:style style:family="graphic" style:name="style-171">
      <style:graphic-properties draw:fill="solid" draw:fill-color="#f3e4e5" draw:opacity="100.0%" draw:stroke="none"/>
    </style:style>
    <style:style style:family="graphic" style:name="style-172">
      <style:graphic-properties draw:fill="solid" draw:fill-color="#d2aaac" draw:opacity="100.0%" draw:stroke="none"/>
    </style:style>
    <style:style style:family="graphic" style:name="style-173">
      <style:graphic-properties draw:fill="solid" draw:fill-color="#fbe8ea" draw:opacity="100.0%" draw:stroke="none"/>
    </style:style>
    <style:style style:family="graphic" style:name="style-174">
      <style:graphic-properties draw:fill="solid" draw:fill-color="#956365" draw:opacity="100.0%" draw:stroke="none"/>
    </style:style>
    <style:style style:family="graphic" style:name="style-175">
      <style:graphic-properties draw:fill="solid" draw:fill-color="#fcf2f2" draw:opacity="100.0%" draw:stroke="none"/>
    </style:style>
    <style:style style:family="graphic" style:name="style-176">
      <style:graphic-properties draw:fill="solid" draw:fill-color="#fdf8f7" draw:opacity="100.0%" draw:stroke="none"/>
    </style:style>
    <style:style style:family="graphic" style:name="style-177">
      <style:graphic-properties draw:fill="solid" draw:fill-color="#e7c1c5" draw:opacity="100.0%" draw:stroke="none"/>
    </style:style>
    <style:style style:family="graphic" style:name="style-178">
      <style:graphic-properties draw:fill="solid" draw:fill-color="#f1e0e2" draw:opacity="100.0%" draw:stroke="none"/>
    </style:style>
    <style:style style:family="graphic" style:name="style-179">
      <style:graphic-properties draw:fill="solid" draw:fill-color="#795051" draw:opacity="100.0%" draw:stroke="none"/>
    </style:style>
    <style:style style:family="graphic" style:name="style-180">
      <style:graphic-properties draw:fill="solid" draw:fill-color="#f8e9eb" draw:opacity="100.0%" draw:stroke="none"/>
    </style:style>
    <style:style style:family="graphic" style:name="style-181">
      <style:graphic-properties draw:fill="solid" draw:fill-color="#faeced" draw:opacity="100.0%" draw:stroke="none"/>
    </style:style>
    <style:style style:family="graphic" style:name="style-182">
      <style:graphic-properties draw:fill="solid" draw:fill-color="#fce2e3" draw:opacity="100.0%" draw:stroke="none"/>
    </style:style>
    <style:style style:family="graphic" style:name="style-183">
      <style:graphic-properties draw:fill="solid" draw:fill-color="#f2d6d8" draw:opacity="100.0%" draw:stroke="none"/>
    </style:style>
    <style:style style:family="graphic" style:name="style-184">
      <style:graphic-properties draw:fill="solid" draw:fill-color="#dbbabd" draw:opacity="100.0%" draw:stroke="none"/>
    </style:style>
    <style:style style:family="graphic" style:name="style-185">
      <style:graphic-properties draw:fill="solid" draw:fill-color="#d6b4b6" draw:opacity="100.0%" draw:stroke="none"/>
    </style:style>
    <style:style style:family="graphic" style:name="style-186">
      <style:graphic-properties draw:fill="solid" draw:fill-color="#e2b5b7" draw:opacity="100.0%" draw:stroke="none"/>
    </style:style>
    <style:style style:family="graphic" style:name="style-187">
      <style:graphic-properties draw:fill="solid" draw:fill-color="#e2b3b5" draw:opacity="100.0%" draw:stroke="none"/>
    </style:style>
    <style:style style:family="graphic" style:name="style-188">
      <style:graphic-properties draw:fill="solid" draw:fill-color="#f0d1d2" draw:opacity="100.0%" draw:stroke="none"/>
    </style:style>
    <style:style style:family="graphic" style:name="style-189">
      <style:graphic-properties draw:fill="solid" draw:fill-color="#f5d6d7" draw:opacity="100.0%" draw:stroke="none"/>
    </style:style>
    <style:style style:family="graphic" style:name="style-190">
      <style:graphic-properties draw:fill="solid" draw:fill-color="#f2e4e8" draw:opacity="100.0%" draw:stroke="none"/>
    </style:style>
    <style:style style:family="graphic" style:name="style-191">
      <style:graphic-properties draw:fill="solid" draw:fill-color="#cfadb0" draw:opacity="100.0%" draw:stroke="none"/>
    </style:style>
    <style:style style:family="graphic" style:name="style-192">
      <style:graphic-properties draw:fill="solid" draw:fill-color="#e4c1c3" draw:opacity="100.0%" draw:stroke="none"/>
    </style:style>
    <style:style style:family="graphic" style:name="style-193">
      <style:graphic-properties draw:fill="solid" draw:fill-color="#c99899" draw:opacity="100.0%" draw:stroke="none"/>
    </style:style>
    <style:style style:family="graphic" style:name="style-194">
      <style:graphic-properties draw:fill="solid" draw:fill-color="#bb8789" draw:opacity="100.0%" draw:stroke="none"/>
    </style:style>
    <style:style style:family="graphic" style:name="style-195">
      <style:graphic-properties draw:fill="solid" draw:fill-color="#edd9dc" draw:opacity="100.0%" draw:stroke="none"/>
    </style:style>
    <style:style style:family="graphic" style:name="style-196">
      <style:graphic-properties draw:fill="solid" draw:fill-color="#f7e0e3" draw:opacity="100.0%" draw:stroke="none"/>
    </style:style>
    <style:style style:family="graphic" style:name="style-197">
      <style:graphic-properties draw:fill="solid" draw:fill-color="#efd2d4" draw:opacity="100.0%" draw:stroke="none"/>
    </style:style>
    <style:style style:family="graphic" style:name="style-198">
      <style:graphic-properties draw:fill="solid" draw:fill-color="#ba969b" draw:opacity="100.0%" draw:stroke="none"/>
    </style:style>
    <style:style style:family="graphic" style:name="style-199">
      <style:graphic-properties draw:fill="solid" draw:fill-color="#f2e3e3" draw:opacity="100.0%" draw:stroke="none"/>
    </style:style>
    <style:style style:family="graphic" style:name="style-200">
      <style:graphic-properties draw:fill="solid" draw:fill-color="#b2878a" draw:opacity="100.0%" draw:stroke="none"/>
    </style:style>
    <style:style style:family="graphic" style:name="style-201">
      <style:graphic-properties draw:fill="solid" draw:fill-color="#efc1c2" draw:opacity="100.0%" draw:stroke="none"/>
    </style:style>
    <style:style style:family="graphic" style:name="style-202">
      <style:graphic-properties draw:fill="solid" draw:fill-color="#f2d0d0" draw:opacity="100.0%" draw:stroke="none"/>
    </style:style>
    <style:style style:family="graphic" style:name="style-203">
      <style:graphic-properties draw:fill="solid" draw:fill-color="#8e6467" draw:opacity="100.0%" draw:stroke="none"/>
    </style:style>
    <style:style style:family="graphic" style:name="style-204">
      <style:graphic-properties draw:fill="solid" draw:fill-color="#6e4748" draw:opacity="100.0%" draw:stroke="none"/>
    </style:style>
    <style:style style:family="graphic" style:name="style-205">
      <style:graphic-properties draw:fill="solid" draw:fill-color="#eeced0" draw:opacity="100.0%" draw:stroke="none"/>
    </style:style>
    <style:style style:family="graphic" style:name="style-206">
      <style:graphic-properties draw:fill="solid" draw:fill-color="#f8eceb" draw:opacity="100.0%" draw:stroke="none"/>
    </style:style>
    <style:style style:family="graphic" style:name="style-207">
      <style:graphic-properties draw:fill="solid" draw:fill-color="#815355" draw:opacity="100.0%" draw:stroke="none"/>
    </style:style>
    <style:style style:family="graphic" style:name="style-208">
      <style:graphic-properties draw:fill="solid" draw:fill-color="#f0d7d9" draw:opacity="100.0%" draw:stroke="none"/>
    </style:style>
    <style:style style:family="graphic" style:name="style-209">
      <style:graphic-properties draw:fill="solid" draw:fill-color="#d1a9ab" draw:opacity="100.0%" draw:stroke="none"/>
    </style:style>
    <style:style style:family="graphic" style:name="style-210">
      <style:graphic-properties draw:fill="solid" draw:fill-color="#edd5d8" draw:opacity="100.0%" draw:stroke="none"/>
    </style:style>
    <style:style style:family="graphic" style:name="style-211">
      <style:graphic-properties draw:fill="solid" draw:fill-color="#fdf4f5" draw:opacity="100.0%" draw:stroke="none"/>
    </style:style>
    <style:style style:family="graphic" style:name="style-212">
      <style:graphic-properties draw:fill="solid" draw:fill-color="#edd0d3" draw:opacity="100.0%" draw:stroke="none"/>
    </style:style>
    <style:style style:family="graphic" style:name="style-213">
      <style:graphic-properties draw:fill="solid" draw:fill-color="#f1d5d4" draw:opacity="100.0%" draw:stroke="none"/>
    </style:style>
    <style:style style:family="graphic" style:name="style-214">
      <style:graphic-properties draw:fill="solid" draw:fill-color="#faf0f1" draw:opacity="100.0%" draw:stroke="none"/>
    </style:style>
    <style:style style:family="graphic" style:name="style-215">
      <style:graphic-properties draw:fill="solid" draw:fill-color="#dbb9bb" draw:opacity="100.0%" draw:stroke="none"/>
    </style:style>
    <style:style style:family="graphic" style:name="style-216">
      <style:graphic-properties draw:fill="solid" draw:fill-color="#f9e4e3" draw:opacity="100.0%" draw:stroke="none"/>
    </style:style>
    <style:style style:family="graphic" style:name="style-217">
      <style:graphic-properties draw:fill="solid" draw:fill-color="#b9979a" draw:opacity="100.0%" draw:stroke="none"/>
    </style:style>
    <style:style style:family="graphic" style:name="style-218">
      <style:graphic-properties draw:fill="solid" draw:fill-color="#ba9193" draw:opacity="100.0%" draw:stroke="none"/>
    </style:style>
    <style:style style:family="graphic" style:name="style-219">
      <style:graphic-properties draw:fill="solid" draw:fill-color="#fae3e3" draw:opacity="100.0%" draw:stroke="none"/>
    </style:style>
    <style:style style:family="graphic" style:name="style-220">
      <style:graphic-properties draw:fill="solid" draw:fill-color="#f2c9ca" draw:opacity="100.0%" draw:stroke="none"/>
    </style:style>
    <style:style style:family="graphic" style:name="style-221">
      <style:graphic-properties draw:fill="solid" draw:fill-color="#efdbda" draw:opacity="100.0%" draw:stroke="none"/>
    </style:style>
    <style:style style:family="graphic" style:name="style-222">
      <style:graphic-properties draw:fill="solid" draw:fill-color="#e6bfc1" draw:opacity="100.0%" draw:stroke="none"/>
    </style:style>
    <style:style style:family="graphic" style:name="style-223">
      <style:graphic-properties draw:fill="solid" draw:fill-color="#f4dbdc" draw:opacity="100.0%" draw:stroke="none"/>
    </style:style>
    <style:style style:family="graphic" style:name="style-224">
      <style:graphic-properties draw:fill="solid" draw:fill-color="#8a605f" draw:opacity="100.0%" draw:stroke="none"/>
    </style:style>
    <style:style style:family="graphic" style:name="style-225">
      <style:graphic-properties draw:fill="solid" draw:fill-color="#edd3d5" draw:opacity="100.0%" draw:stroke="none"/>
    </style:style>
    <style:style style:family="graphic" style:name="style-226">
      <style:graphic-properties draw:fill="solid" draw:fill-color="#f1d6d6" draw:opacity="100.0%" draw:stroke="none"/>
    </style:style>
    <style:style style:family="graphic" style:name="style-227">
      <style:graphic-properties draw:fill="solid" draw:fill-color="#bb9a9c" draw:opacity="100.0%" draw:stroke="none"/>
    </style:style>
    <style:style style:family="graphic" style:name="style-228">
      <style:graphic-properties draw:fill="solid" draw:fill-color="#fae5e5" draw:opacity="100.0%" draw:stroke="none"/>
    </style:style>
    <style:style style:family="graphic" style:name="style-229">
      <style:graphic-properties draw:fill="solid" draw:fill-color="#f7d5d6" draw:opacity="100.0%" draw:stroke="none"/>
    </style:style>
    <style:style style:family="graphic" style:name="style-230">
      <style:graphic-properties draw:fill="solid" draw:fill-color="#fdf4f3" draw:opacity="100.0%" draw:stroke="none"/>
    </style:style>
    <style:style style:family="graphic" style:name="style-231">
      <style:graphic-properties draw:fill="solid" draw:fill-color="#dab2b4" draw:opacity="100.0%" draw:stroke="none"/>
    </style:style>
    <style:style style:family="graphic" style:name="style-232">
      <style:graphic-properties draw:fill="solid" draw:fill-color="#f3e6e9" draw:opacity="100.0%" draw:stroke="none"/>
    </style:style>
    <style:style style:family="graphic" style:name="style-233">
      <style:graphic-properties draw:fill="solid" draw:fill-color="#faeeef" draw:opacity="100.0%" draw:stroke="none"/>
    </style:style>
    <style:style style:family="graphic" style:name="style-234">
      <style:graphic-properties draw:fill="solid" draw:fill-color="#f8ecee" draw:opacity="100.0%" draw:stroke="none"/>
    </style:style>
    <style:style style:family="graphic" style:name="style-235">
      <style:graphic-properties draw:fill="solid" draw:fill-color="#cb9ea1" draw:opacity="100.0%" draw:stroke="none"/>
    </style:style>
    <style:style style:family="graphic" style:name="style-236">
      <style:graphic-properties draw:fill="solid" draw:fill-color="#f1d7d7" draw:opacity="100.0%" draw:stroke="none"/>
    </style:style>
    <style:style style:family="graphic" style:name="style-237">
      <style:graphic-properties draw:fill="solid" draw:fill-color="#e3bec1" draw:opacity="100.0%" draw:stroke="none"/>
    </style:style>
    <style:style style:family="graphic" style:name="style-238">
      <style:graphic-properties draw:fill="solid" draw:fill-color="#bb9599" draw:opacity="100.0%" draw:stroke="none"/>
    </style:style>
    <style:style style:family="graphic" style:name="style-239">
      <style:graphic-properties draw:fill="solid" draw:fill-color="#e9cbcf" draw:opacity="100.0%" draw:stroke="none"/>
    </style:style>
    <style:style style:family="graphic" style:name="style-240">
      <style:graphic-properties draw:fill="solid" draw:fill-color="#ebc6c7" draw:opacity="100.0%" draw:stroke="none"/>
    </style:style>
    <style:style style:family="graphic" style:name="style-241">
      <style:graphic-properties draw:fill="solid" draw:fill-color="#e0c7c5" draw:opacity="100.0%" draw:stroke="none"/>
    </style:style>
    <style:style style:family="graphic" style:name="style-242">
      <style:graphic-properties draw:fill="solid" draw:fill-color="#f2d0d1" draw:opacity="100.0%" draw:stroke="none"/>
    </style:style>
    <style:style style:family="graphic" style:name="style-243">
      <style:graphic-properties draw:fill="solid" draw:fill-color="#f0dada" draw:opacity="100.0%" draw:stroke="none"/>
    </style:style>
    <style:style style:family="graphic" style:name="style-244">
      <style:graphic-properties draw:fill="solid" draw:fill-color="#d5adae" draw:opacity="100.0%" draw:stroke="none"/>
    </style:style>
    <style:style style:family="graphic" style:name="style-245">
      <style:graphic-properties draw:fill="solid" draw:fill-color="#f9e5e5" draw:opacity="100.0%" draw:stroke="none"/>
    </style:style>
    <style:style style:family="graphic" style:name="style-246">
      <style:graphic-properties draw:fill="solid" draw:fill-color="#edced1" draw:opacity="100.0%" draw:stroke="none"/>
    </style:style>
    <style:style style:family="graphic" style:name="style-247">
      <style:graphic-properties draw:fill="solid" draw:fill-color="#dfb2b4" draw:opacity="100.0%" draw:stroke="none"/>
    </style:style>
    <style:style style:family="graphic" style:name="style-248">
      <style:graphic-properties draw:fill="solid" draw:fill-color="#f3e0df" draw:opacity="100.0%" draw:stroke="none"/>
    </style:style>
    <style:style style:family="graphic" style:name="style-249">
      <style:graphic-properties draw:fill="solid" draw:fill-color="#f4e6e9" draw:opacity="100.0%" draw:stroke="none"/>
    </style:style>
    <style:style style:family="graphic" style:name="style-250">
      <style:graphic-properties draw:fill="solid" draw:fill-color="#b27c7e" draw:opacity="100.0%" draw:stroke="none"/>
    </style:style>
    <style:style style:family="graphic" style:name="style-251">
      <style:graphic-properties draw:fill="solid" draw:fill-color="#d6b2b4" draw:opacity="100.0%" draw:stroke="none"/>
    </style:style>
    <style:style style:family="graphic" style:name="style-252">
      <style:graphic-properties draw:fill="solid" draw:fill-color="#faeaea" draw:opacity="100.0%" draw:stroke="none"/>
    </style:style>
    <style:style style:family="graphic" style:name="style-253">
      <style:graphic-properties draw:fill="solid" draw:fill-color="#efcecc" draw:opacity="100.0%" draw:stroke="none"/>
    </style:style>
    <style:style style:family="graphic" style:name="style-254">
      <style:graphic-properties draw:fill="solid" draw:fill-color="#f2d7d7" draw:opacity="100.0%" draw:stroke="none"/>
    </style:style>
    <style:style style:family="graphic" style:name="style-255">
      <style:graphic-properties draw:fill="solid" draw:fill-color="#eacbcd" draw:opacity="100.0%" draw:stroke="none"/>
    </style:style>
    <style:style style:family="graphic" style:name="style-256">
      <style:graphic-properties draw:fill="solid" draw:fill-color="#d9b0b0" draw:opacity="100.0%" draw:stroke="none"/>
    </style:style>
    <style:style style:family="graphic" style:name="style-257">
      <style:graphic-properties draw:fill="solid" draw:fill-color="#f1bda7" draw:opacity="100.0%" draw:stroke="none"/>
    </style:style>
    <style:style style:family="graphic" style:name="style-258">
      <style:graphic-properties draw:fill="solid" draw:fill-color="#fef4f4" draw:opacity="100.0%" draw:stroke="none"/>
    </style:style>
    <style:style style:family="graphic" style:name="style-259">
      <style:graphic-properties draw:fill="solid" draw:fill-color="#edd2d4" draw:opacity="100.0%" draw:stroke="none"/>
    </style:style>
    <style:style style:family="graphic" style:name="style-260">
      <style:graphic-properties draw:fill="solid" draw:fill-color="#b99799" draw:opacity="100.0%" draw:stroke="none"/>
    </style:style>
    <style:style style:family="graphic" style:name="style-261">
      <style:graphic-properties draw:fill="solid" draw:fill-color="#d0a7aa" draw:opacity="100.0%" draw:stroke="none"/>
    </style:style>
    <style:style style:family="graphic" style:name="style-262">
      <style:graphic-properties draw:fill="solid" draw:fill-color="#c89a9b" draw:opacity="100.0%" draw:stroke="none"/>
    </style:style>
    <style:style style:family="graphic" style:name="style-263">
      <style:graphic-properties draw:fill="solid" draw:fill-color="#6b4748" draw:opacity="100.0%" draw:stroke="none"/>
    </style:style>
    <style:style style:family="graphic" style:name="style-264">
      <style:graphic-properties draw:fill="solid" draw:fill-color="#f8e2e5" draw:opacity="100.0%" draw:stroke="none"/>
    </style:style>
    <style:style style:family="graphic" style:name="style-265">
      <style:graphic-properties draw:fill="solid" draw:fill-color="#f4c3b3" draw:opacity="100.0%" draw:stroke="none"/>
    </style:style>
    <style:style style:family="graphic" style:name="style-266">
      <style:graphic-properties draw:fill="solid" draw:fill-color="#f4ab95" draw:opacity="100.0%" draw:stroke="none"/>
    </style:style>
    <style:style style:family="graphic" style:name="style-267">
      <style:graphic-properties draw:fill="solid" draw:fill-color="#f7dfdb" draw:opacity="100.0%" draw:stroke="none"/>
    </style:style>
    <style:style style:family="graphic" style:name="style-268">
      <style:graphic-properties draw:fill="solid" draw:fill-color="#f6e1e1" draw:opacity="100.0%" draw:stroke="none"/>
    </style:style>
    <style:style style:family="graphic" style:name="style-269">
      <style:graphic-properties draw:fill="solid" draw:fill-color="#f4ae9b" draw:opacity="100.0%" draw:stroke="none"/>
    </style:style>
    <style:style style:family="graphic" style:name="style-270">
      <style:graphic-properties draw:fill="solid" draw:fill-color="#f1d2d2" draw:opacity="100.0%" draw:stroke="none"/>
    </style:style>
    <style:style style:family="graphic" style:name="style-271">
      <style:graphic-properties draw:fill="solid" draw:fill-color="#f5ab95" draw:opacity="100.0%" draw:stroke="none"/>
    </style:style>
    <style:style style:family="graphic" style:name="style-272">
      <style:graphic-properties draw:fill="solid" draw:fill-color="#eb8e7d" draw:opacity="100.0%" draw:stroke="none"/>
    </style:style>
    <style:style style:family="graphic" style:name="style-273">
      <style:graphic-properties draw:fill="solid" draw:fill-color="#f69b83" draw:opacity="100.0%" draw:stroke="none"/>
    </style:style>
    <style:style style:family="graphic" style:name="style-274">
      <style:graphic-properties draw:fill="solid" draw:fill-color="#f38b71" draw:opacity="100.0%" draw:stroke="none"/>
    </style:style>
    <style:style style:family="graphic" style:name="style-275">
      <style:graphic-properties draw:fill="solid" draw:fill-color="#f7dcda" draw:opacity="100.0%" draw:stroke="none"/>
    </style:style>
    <style:style style:family="graphic" style:name="style-276">
      <style:graphic-properties draw:fill="solid" draw:fill-color="#fef7f7" draw:opacity="100.0%" draw:stroke="none"/>
    </style:style>
    <style:style style:family="graphic" style:name="style-277">
      <style:graphic-properties draw:fill="solid" draw:fill-color="#e3bec0" draw:opacity="100.0%" draw:stroke="none"/>
    </style:style>
    <style:style style:family="graphic" style:name="style-278">
      <style:graphic-properties draw:fill="solid" draw:fill-color="#e58066" draw:opacity="100.0%" draw:stroke="none"/>
    </style:style>
    <style:style style:family="graphic" style:name="style-279">
      <style:graphic-properties draw:fill="solid" draw:fill-color="#eebcad" draw:opacity="100.0%" draw:stroke="none"/>
    </style:style>
    <style:style style:family="graphic" style:name="style-280">
      <style:graphic-properties draw:fill="solid" draw:fill-color="#f3dbdd" draw:opacity="100.0%" draw:stroke="none"/>
    </style:style>
    <style:style style:family="graphic" style:name="style-281">
      <style:graphic-properties draw:fill="solid" draw:fill-color="#f5c3b0" draw:opacity="100.0%" draw:stroke="none"/>
    </style:style>
    <style:style style:family="graphic" style:name="style-282">
      <style:graphic-properties draw:fill="solid" draw:fill-color="#f3ae95" draw:opacity="100.0%" draw:stroke="none"/>
    </style:style>
    <style:style style:family="graphic" style:name="style-283">
      <style:graphic-properties draw:fill="solid" draw:fill-color="#8e5b5e" draw:opacity="100.0%" draw:stroke="none"/>
    </style:style>
    <style:style style:family="graphic" style:name="style-284">
      <style:graphic-properties draw:fill="solid" draw:fill-color="#ebd3d1" draw:opacity="100.0%" draw:stroke="none"/>
    </style:style>
    <style:style style:family="graphic" style:name="style-285">
      <style:graphic-properties draw:fill="solid" draw:fill-color="#ae7f82" draw:opacity="100.0%" draw:stroke="none"/>
    </style:style>
    <style:style style:family="graphic" style:name="style-286">
      <style:graphic-properties draw:fill="solid" draw:fill-color="#c39b9a" draw:opacity="100.0%" draw:stroke="none"/>
    </style:style>
    <style:style style:family="graphic" style:name="style-287">
      <style:graphic-properties draw:fill="solid" draw:fill-color="#f4bca0" draw:opacity="100.0%" draw:stroke="none"/>
    </style:style>
    <style:style style:family="graphic" style:name="style-288">
      <style:graphic-properties draw:fill="solid" draw:fill-color="#dd6b59" draw:opacity="100.0%" draw:stroke="none"/>
    </style:style>
    <style:style style:family="graphic" style:name="style-289">
      <style:graphic-properties draw:fill="solid" draw:fill-color="#ef8d74" draw:opacity="100.0%" draw:stroke="none"/>
    </style:style>
    <style:style style:family="graphic" style:name="style-290">
      <style:graphic-properties draw:fill="solid" draw:fill-color="#f27b5e" draw:opacity="100.0%" draw:stroke="none"/>
    </style:style>
    <style:style style:family="graphic" style:name="style-291">
      <style:graphic-properties draw:fill="solid" draw:fill-color="#f7d7d8" draw:opacity="100.0%" draw:stroke="none"/>
    </style:style>
    <style:style style:family="graphic" style:name="style-292">
      <style:graphic-properties draw:fill="solid" draw:fill-color="#c59496" draw:opacity="100.0%" draw:stroke="none"/>
    </style:style>
    <style:style style:family="graphic" style:name="style-293">
      <style:graphic-properties draw:fill="solid" draw:fill-color="#e9c7c9" draw:opacity="100.0%" draw:stroke="none"/>
    </style:style>
    <style:style style:family="graphic" style:name="style-294">
      <style:graphic-properties draw:fill="solid" draw:fill-color="#f0e1e1" draw:opacity="100.0%" draw:stroke="none"/>
    </style:style>
    <style:style style:family="graphic" style:name="style-295">
      <style:graphic-properties draw:fill="solid" draw:fill-color="#ee987c" draw:opacity="100.0%" draw:stroke="none"/>
    </style:style>
    <style:style style:family="graphic" style:name="style-296">
      <style:graphic-properties draw:fill="solid" draw:fill-color="#f6997d" draw:opacity="100.0%" draw:stroke="none"/>
    </style:style>
    <style:style style:family="graphic" style:name="style-297">
      <style:graphic-properties draw:fill="solid" draw:fill-color="#fae2e5" draw:opacity="100.0%" draw:stroke="none"/>
    </style:style>
    <style:style style:family="graphic" style:name="style-298">
      <style:graphic-properties draw:fill="solid" draw:fill-color="#d05c42" draw:opacity="100.0%" draw:stroke="none"/>
    </style:style>
    <style:style style:family="graphic" style:name="style-299">
      <style:graphic-properties draw:fill="solid" draw:fill-color="#ee997e" draw:opacity="100.0%" draw:stroke="none"/>
    </style:style>
    <style:style style:family="graphic" style:name="style-300">
      <style:graphic-properties draw:fill="solid" draw:fill-color="#e67f65" draw:opacity="100.0%" draw:stroke="none"/>
    </style:style>
    <style:style style:family="graphic" style:name="style-301">
      <style:graphic-properties draw:fill="solid" draw:fill-color="#ed8b7a" draw:opacity="100.0%" draw:stroke="none"/>
    </style:style>
    <style:style style:family="graphic" style:name="style-302">
      <style:graphic-properties draw:fill="solid" draw:fill-color="#ca695f" draw:opacity="100.0%" draw:stroke="none"/>
    </style:style>
    <style:style style:family="graphic" style:name="style-303">
      <style:graphic-properties draw:fill="solid" draw:fill-color="#f39e7f" draw:opacity="100.0%" draw:stroke="none"/>
    </style:style>
    <style:style style:family="graphic" style:name="style-304">
      <style:graphic-properties draw:fill="solid" draw:fill-color="#f3a688" draw:opacity="100.0%" draw:stroke="none"/>
    </style:style>
    <style:style style:family="graphic" style:name="style-305">
      <style:graphic-properties draw:fill="solid" draw:fill-color="#db7364" draw:opacity="100.0%" draw:stroke="none"/>
    </style:style>
    <style:style style:family="graphic" style:name="style-306">
      <style:graphic-properties draw:fill="solid" draw:fill-color="#cd6f5f" draw:opacity="100.0%" draw:stroke="none"/>
    </style:style>
    <style:style style:family="graphic" style:name="style-307">
      <style:graphic-properties draw:fill="solid" draw:fill-color="#da7a65" draw:opacity="100.0%" draw:stroke="none"/>
    </style:style>
    <style:style style:family="graphic" style:name="style-308">
      <style:graphic-properties draw:fill="solid" draw:fill-color="#9a3731" draw:opacity="100.0%" draw:stroke="none"/>
    </style:style>
    <style:style style:family="graphic" style:name="style-309">
      <style:graphic-properties draw:fill="solid" draw:fill-color="#a54842" draw:opacity="100.0%" draw:stroke="none"/>
    </style:style>
    <style:style style:family="graphic" style:name="style-310">
      <style:graphic-properties draw:fill="solid" draw:fill-color="#7a2c26" draw:opacity="100.0%" draw:stroke="none"/>
    </style:style>
    <style:style style:family="graphic" style:name="style-311">
      <style:graphic-properties draw:fill="solid" draw:fill-color="#681b0d" draw:opacity="100.0%" draw:stroke="none"/>
    </style:style>
    <style:style style:family="graphic" style:name="style-312">
      <style:graphic-properties draw:fill="solid" draw:fill-color="#89362f" draw:opacity="100.0%" draw:stroke="none"/>
    </style:style>
    <style:style style:family="graphic" style:name="style-313">
      <style:graphic-properties draw:fill="solid" draw:fill-color="#de836b" draw:opacity="100.0%" draw:stroke="none"/>
    </style:style>
    <style:style style:family="graphic" style:name="style-314">
      <style:graphic-properties draw:fill="solid" draw:fill-color="#e0b3b4" draw:opacity="100.0%" draw:stroke="none"/>
    </style:style>
    <style:style style:family="graphic" style:name="style-315">
      <style:graphic-properties draw:fill="solid" draw:fill-color="#e4b5b6" draw:opacity="100.0%" draw:stroke="none"/>
    </style:style>
    <style:style style:family="graphic" style:name="style-316">
      <style:graphic-properties draw:fill="solid" draw:fill-color="#c6a5a6" draw:opacity="100.0%" draw:stroke="none"/>
    </style:style>
    <style:style style:family="graphic" style:name="style-317">
      <style:graphic-properties draw:fill="solid" draw:fill-color="#ad5b47" draw:opacity="100.0%" draw:stroke="none"/>
    </style:style>
    <style:style style:family="graphic" style:name="style-318">
      <style:graphic-properties draw:fill="solid" draw:fill-color="#f19377" draw:opacity="100.0%" draw:stroke="none"/>
    </style:style>
    <style:style style:family="graphic" style:name="style-319">
      <style:graphic-properties draw:fill="solid" draw:fill-color="#f0876f" draw:opacity="100.0%" draw:stroke="none"/>
    </style:style>
    <style:style style:family="graphic" style:name="style-320">
      <style:graphic-properties draw:fill="solid" draw:fill-color="#cda6a6" draw:opacity="100.0%" draw:stroke="none"/>
    </style:style>
    <style:style style:family="graphic" style:name="style-321">
      <style:graphic-properties draw:fill="solid" draw:fill-color="#f5d8d7" draw:opacity="100.0%" draw:stroke="none"/>
    </style:style>
    <style:style style:family="graphic" style:name="style-322">
      <style:graphic-properties draw:fill="solid" draw:fill-color="#aa4f4a" draw:opacity="100.0%" draw:stroke="none"/>
    </style:style>
    <style:style style:family="graphic" style:name="style-323">
      <style:graphic-properties draw:fill="solid" draw:fill-color="#cf474c" draw:opacity="100.0%" draw:stroke="none"/>
    </style:style>
    <style:style style:family="graphic" style:name="style-324">
      <style:graphic-properties draw:fill="solid" draw:fill-color="#d9565c" draw:opacity="100.0%" draw:stroke="none"/>
    </style:style>
    <style:style style:family="graphic" style:name="style-325">
      <style:graphic-properties draw:fill="solid" draw:fill-color="#dc6c71" draw:opacity="100.0%" draw:stroke="none"/>
    </style:style>
    <style:style style:family="graphic" style:name="style-326">
      <style:graphic-properties draw:fill="solid" draw:fill-color="#c54357" draw:opacity="100.0%" draw:stroke="none"/>
    </style:style>
    <style:style style:family="graphic" style:name="style-327">
      <style:graphic-properties draw:fill="solid" draw:fill-color="#bc3c43" draw:opacity="100.0%" draw:stroke="none"/>
    </style:style>
    <style:style style:family="graphic" style:name="style-328">
      <style:graphic-properties draw:fill="solid" draw:fill-color="#ac3336" draw:opacity="100.0%" draw:stroke="none"/>
    </style:style>
    <style:style style:family="graphic" style:name="style-329">
      <style:graphic-properties draw:fill="solid" draw:fill-color="#671510" draw:opacity="100.0%" draw:stroke="none"/>
    </style:style>
    <style:style style:family="graphic" style:name="style-330">
      <style:graphic-properties draw:fill="solid" draw:fill-color="#85312d" draw:opacity="100.0%" draw:stroke="none"/>
    </style:style>
    <style:style style:family="graphic" style:name="style-331">
      <style:graphic-properties draw:fill="solid" draw:fill-color="#d5a4a7" draw:opacity="100.0%" draw:stroke="none"/>
    </style:style>
    <style:style style:family="graphic" style:name="style-332">
      <style:graphic-properties draw:fill="solid" draw:fill-color="#b8685f" draw:opacity="100.0%" draw:stroke="none"/>
    </style:style>
    <style:style style:family="graphic" style:name="style-333">
      <style:graphic-properties draw:fill="solid" draw:fill-color="#c86e6f" draw:opacity="100.0%" draw:stroke="none"/>
    </style:style>
    <style:style style:family="graphic" style:name="style-334">
      <style:graphic-properties draw:fill="solid" draw:fill-color="#d05063" draw:opacity="100.0%" draw:stroke="none"/>
    </style:style>
    <style:style style:family="graphic" style:name="style-335">
      <style:graphic-properties draw:fill="solid" draw:fill-color="#e7c2c3" draw:opacity="100.0%" draw:stroke="none"/>
    </style:style>
    <style:style style:family="graphic" style:name="style-336">
      <style:graphic-properties draw:fill="solid" draw:fill-color="#f5a996" draw:opacity="100.0%" draw:stroke="none"/>
    </style:style>
    <style:style style:family="graphic" style:name="style-337">
      <style:graphic-properties draw:fill="solid" draw:fill-color="#f7a3a5" draw:opacity="100.0%" draw:stroke="none"/>
    </style:style>
    <style:style style:family="graphic" style:name="style-338">
      <style:graphic-properties draw:fill="solid" draw:fill-color="#f7878e" draw:opacity="100.0%" draw:stroke="none"/>
    </style:style>
    <style:style style:family="graphic" style:name="style-339">
      <style:graphic-properties draw:fill="solid" draw:fill-color="#f57377" draw:opacity="100.0%" draw:stroke="none"/>
    </style:style>
    <style:style style:family="graphic" style:name="style-340">
      <style:graphic-properties draw:fill="solid" draw:fill-color="#e96167" draw:opacity="100.0%" draw:stroke="none"/>
    </style:style>
    <style:style style:family="graphic" style:name="style-341">
      <style:graphic-properties draw:fill="solid" draw:fill-color="#dc6351" draw:opacity="100.0%" draw:stroke="none"/>
    </style:style>
    <style:style style:family="graphic" style:name="style-342">
      <style:graphic-properties draw:fill="solid" draw:fill-color="#fcb8bb" draw:opacity="100.0%" draw:stroke="none"/>
    </style:style>
    <style:style style:family="graphic" style:name="style-343">
      <style:graphic-properties draw:fill="solid" draw:fill-color="#fdcfd4" draw:opacity="100.0%" draw:stroke="none"/>
    </style:style>
    <style:style style:family="graphic" style:name="style-344">
      <style:graphic-properties draw:fill="solid" draw:fill-color="#fedee2" draw:opacity="100.0%" draw:stroke="none"/>
    </style:style>
    <style:style style:family="graphic" style:name="style-345">
      <style:graphic-properties draw:fill="solid" draw:fill-color="#fed1d3" draw:opacity="100.0%" draw:stroke="none"/>
    </style:style>
    <style:style style:family="graphic" style:name="style-346">
      <style:graphic-properties draw:fill="solid" draw:fill-color="#9e4842" draw:opacity="100.0%" draw:stroke="none"/>
    </style:style>
    <style:style style:family="graphic" style:name="style-347">
      <style:graphic-properties draw:fill="solid" draw:fill-color="#fef3f5" draw:opacity="100.0%" draw:stroke="none"/>
    </style:style>
    <style:style style:family="graphic" style:name="style-348">
      <style:graphic-properties draw:fill="solid" draw:fill-color="#ef8474" draw:opacity="100.0%" draw:stroke="none"/>
    </style:style>
    <style:style style:family="graphic" style:name="style-349">
      <style:graphic-properties draw:fill="solid" draw:fill-color="#ed8471" draw:opacity="100.0%" draw:stroke="none"/>
    </style:style>
    <style:style style:family="graphic" style:name="style-350">
      <style:graphic-properties draw:fill="solid" draw:fill-color="#fb9ea1" draw:opacity="100.0%" draw:stroke="none"/>
    </style:style>
    <style:style style:family="graphic" style:name="style-351">
      <style:graphic-properties draw:fill="solid" draw:fill-color="#fac2b6" draw:opacity="100.0%" draw:stroke="none"/>
    </style:style>
    <style:style style:family="graphic" style:name="style-352">
      <style:graphic-properties draw:fill="solid" draw:fill-color="#ca999b" draw:opacity="100.0%" draw:stroke="none"/>
    </style:style>
    <style:style style:family="graphic" style:name="style-353">
      <style:graphic-properties draw:fill="solid" draw:fill-color="#eccacc" draw:opacity="100.0%" draw:stroke="none"/>
    </style:style>
    <style:style style:family="graphic" style:name="style-354">
      <style:graphic-properties draw:fill="solid" draw:fill-color="#f1656b" draw:opacity="100.0%" draw:stroke="none"/>
    </style:style>
    <style:style style:family="graphic" style:name="style-355">
      <style:graphic-properties draw:fill="solid" draw:fill-color="#f9858a" draw:opacity="100.0%" draw:stroke="none"/>
    </style:style>
    <style:style style:family="graphic" style:name="style-356">
      <style:graphic-properties draw:fill="solid" draw:fill-color="#feb2b8" draw:opacity="100.0%" draw:stroke="none"/>
    </style:style>
    <style:style style:family="graphic" style:name="style-357">
      <style:graphic-properties draw:fill="solid" draw:fill-color="#fda1a9" draw:opacity="100.0%" draw:stroke="none"/>
    </style:style>
    <style:style style:family="graphic" style:name="style-358">
      <style:graphic-properties draw:fill="solid" draw:fill-color="#e97c82" draw:opacity="100.0%" draw:stroke="none"/>
    </style:style>
    <style:style style:family="graphic" style:name="style-359">
      <style:graphic-properties draw:fill="solid" draw:fill-color="#de6789" draw:opacity="100.0%" draw:stroke="none"/>
    </style:style>
    <style:style style:family="graphic" style:name="style-360">
      <style:graphic-properties draw:fill="solid" draw:fill-color="#c73e31" draw:opacity="100.0%" draw:stroke="none"/>
    </style:style>
    <style:style style:family="graphic" style:name="style-361">
      <style:graphic-properties draw:fill="solid" draw:fill-color="#ef927b" draw:opacity="100.0%" draw:stroke="none"/>
    </style:style>
    <style:style style:family="graphic" style:name="style-362">
      <style:graphic-properties draw:fill="solid" draw:fill-color="#fee9ec" draw:opacity="100.0%" draw:stroke="none"/>
    </style:style>
    <style:style style:family="graphic" style:name="style-363">
      <style:graphic-properties draw:fill="solid" draw:fill-color="#fefefe" draw:opacity="100.0%" draw:stroke="none"/>
    </style:style>
    <style:style style:family="graphic" style:name="style-364">
      <style:graphic-properties draw:fill="solid" draw:fill-color="#a84030" draw:opacity="100.0%" draw:stroke="none"/>
    </style:style>
    <style:style style:family="graphic" style:name="style-365">
      <style:graphic-properties draw:fill="solid" draw:fill-color="#c84b34" draw:opacity="100.0%" draw:stroke="none"/>
    </style:style>
    <style:style style:family="graphic" style:name="style-366">
      <style:graphic-properties draw:fill="solid" draw:fill-color="#e88372" draw:opacity="100.0%" draw:stroke="none"/>
    </style:style>
    <style:style style:family="graphic" style:name="style-367">
      <style:graphic-properties draw:fill="solid" draw:fill-color="#8c595b" draw:opacity="100.0%" draw:stroke="none"/>
    </style:style>
    <style:style style:family="graphic" style:name="style-368">
      <style:graphic-properties draw:fill="solid" draw:fill-color="#f2d3d4" draw:opacity="100.0%" draw:stroke="none"/>
    </style:style>
    <style:style style:family="graphic" style:name="style-369">
      <style:graphic-properties draw:fill="solid" draw:fill-color="#de585d" draw:opacity="100.0%" draw:stroke="none"/>
    </style:style>
    <style:style style:family="graphic" style:name="style-370">
      <style:graphic-properties draw:fill="solid" draw:fill-color="#b6364a" draw:opacity="100.0%" draw:stroke="none"/>
    </style:style>
    <style:style style:family="graphic" style:name="style-371">
      <style:graphic-properties draw:fill="solid" draw:fill-color="#a12f38" draw:opacity="100.0%" draw:stroke="none"/>
    </style:style>
    <style:style style:family="graphic" style:name="style-372">
      <style:graphic-properties draw:fill="solid" draw:fill-color="#8e2a2d" draw:opacity="100.0%" draw:stroke="none"/>
    </style:style>
    <style:style style:family="graphic" style:name="style-373">
      <style:graphic-properties draw:fill="solid" draw:fill-color="#7e1e1f" draw:opacity="100.0%" draw:stroke="none"/>
    </style:style>
    <style:style style:family="graphic" style:name="style-374">
      <style:graphic-properties draw:fill="solid" draw:fill-color="#e8c8c8" draw:opacity="100.0%" draw:stroke="none"/>
    </style:style>
    <style:style style:family="graphic" style:name="style-375">
      <style:graphic-properties draw:fill="solid" draw:fill-color="#be4a35" draw:opacity="100.0%" draw:stroke="none"/>
    </style:style>
    <style:style style:family="graphic" style:name="style-376">
      <style:graphic-properties draw:fill="solid" draw:fill-color="#8f372f" draw:opacity="100.0%" draw:stroke="none"/>
    </style:style>
    <style:style style:family="graphic" style:name="style-377">
      <style:graphic-properties draw:fill="solid" draw:fill-color="#fec1c7" draw:opacity="100.0%" draw:stroke="none"/>
    </style:style>
    <style:style style:family="graphic" style:name="style-378">
      <style:graphic-properties draw:fill="solid" draw:fill-color="#fb9d90" draw:opacity="100.0%" draw:stroke="none"/>
    </style:style>
    <style:style style:family="graphic" style:name="style-379">
      <style:graphic-properties draw:fill="solid" draw:fill-color="#ddb3b2" draw:opacity="100.0%" draw:stroke="none"/>
    </style:style>
    <style:style style:family="graphic" style:name="style-380">
      <style:graphic-properties draw:fill="solid" draw:fill-color="#b47f82" draw:opacity="100.0%" draw:stroke="none"/>
    </style:style>
    <style:style style:family="graphic" style:name="style-381">
      <style:graphic-properties draw:fill="solid" draw:fill-color="#edd4d4" draw:opacity="100.0%" draw:stroke="none"/>
    </style:style>
    <style:style style:family="graphic" style:name="style-382">
      <style:graphic-properties draw:fill="solid" draw:fill-color="#e35e4a" draw:opacity="100.0%" draw:stroke="none"/>
    </style:style>
    <style:style style:family="graphic" style:name="style-383">
      <style:graphic-properties draw:fill="solid" draw:fill-color="#fda1a6" draw:opacity="100.0%" draw:stroke="none"/>
    </style:style>
    <style:style style:family="graphic" style:name="style-384">
      <style:graphic-properties draw:fill="solid" draw:fill-color="#fa929c" draw:opacity="100.0%" draw:stroke="none"/>
    </style:style>
    <style:style style:family="graphic" style:name="style-385">
      <style:graphic-properties draw:fill="solid" draw:fill-color="#db5773" draw:opacity="100.0%" draw:stroke="none"/>
    </style:style>
    <style:style style:family="graphic" style:name="style-386">
      <style:graphic-properties draw:fill="solid" draw:fill-color="#be362a" draw:opacity="100.0%" draw:stroke="none"/>
    </style:style>
    <style:style style:family="graphic" style:name="style-387">
      <style:graphic-properties draw:fill="solid" draw:fill-color="#ed8776" draw:opacity="100.0%" draw:stroke="none"/>
    </style:style>
    <style:style style:family="graphic" style:name="style-388">
      <style:graphic-properties draw:fill="solid" draw:fill-color="#fb9c8f" draw:opacity="100.0%" draw:stroke="none"/>
    </style:style>
    <style:style style:family="graphic" style:name="style-389">
      <style:graphic-properties draw:fill="solid" draw:fill-color="#8b5859" draw:opacity="100.0%" draw:stroke="none"/>
    </style:style>
    <style:style style:family="graphic" style:name="style-390">
      <style:graphic-properties draw:fill="solid" draw:fill-color="#f2c6c4" draw:opacity="100.0%" draw:stroke="none"/>
    </style:style>
    <style:style style:family="graphic" style:name="style-391">
      <style:graphic-properties draw:fill="solid" draw:fill-color="#c55545" draw:opacity="100.0%" draw:stroke="none"/>
    </style:style>
    <style:style style:family="graphic" style:name="style-392">
      <style:graphic-properties draw:fill="solid" draw:fill-color="#792823" draw:opacity="100.0%" draw:stroke="none"/>
    </style:style>
    <style:style style:family="graphic" style:name="style-393">
      <style:graphic-properties draw:fill="solid" draw:fill-color="#fcdee2" draw:opacity="100.0%" draw:stroke="none"/>
    </style:style>
    <style:style style:family="graphic" style:name="style-394">
      <style:graphic-properties draw:fill="solid" draw:fill-color="#e56483" draw:opacity="100.0%" draw:stroke="none"/>
    </style:style>
    <style:style style:family="graphic" style:name="style-395">
      <style:graphic-properties draw:fill="solid" draw:fill-color="#9d8383" draw:opacity="100.0%" draw:stroke="none"/>
    </style:style>
    <style:style style:family="graphic" style:name="style-396">
      <style:graphic-properties draw:fill="solid" draw:fill-color="#eeaa9a" draw:opacity="100.0%" draw:stroke="none"/>
    </style:style>
    <style:style style:family="graphic" style:name="style-397">
      <style:graphic-properties draw:fill="solid" draw:fill-color="#b13323" draw:opacity="100.0%" draw:stroke="none"/>
    </style:style>
    <style:style style:family="graphic" style:name="style-398">
      <style:graphic-properties draw:fill="solid" draw:fill-color="#cd383f" draw:opacity="100.0%" draw:stroke="none"/>
    </style:style>
    <style:style style:family="graphic" style:name="style-399">
      <style:graphic-properties draw:fill="solid" draw:fill-color="#d46a58" draw:opacity="100.0%" draw:stroke="none"/>
    </style:style>
    <style:style style:family="graphic" style:name="style-400">
      <style:graphic-properties draw:fill="solid" draw:fill-color="#c13136" draw:opacity="100.0%" draw:stroke="none"/>
    </style:style>
    <style:style style:family="graphic" style:name="style-401">
      <style:graphic-properties draw:fill="solid" draw:fill-color="#d64249" draw:opacity="100.0%" draw:stroke="none"/>
    </style:style>
    <style:style style:family="graphic" style:name="style-402">
      <style:graphic-properties draw:fill="solid" draw:fill-color="#d84e54" draw:opacity="100.0%" draw:stroke="none"/>
    </style:style>
    <style:style style:family="graphic" style:name="style-403">
      <style:graphic-properties draw:fill="solid" draw:fill-color="#f5767b" draw:opacity="100.0%" draw:stroke="none"/>
    </style:style>
    <style:style style:family="graphic" style:name="style-404">
      <style:graphic-properties draw:fill="solid" draw:fill-color="#f27192" draw:opacity="100.0%" draw:stroke="none"/>
    </style:style>
    <style:style style:family="graphic" style:name="style-405">
      <style:graphic-properties draw:fill="solid" draw:fill-color="#d26554" draw:opacity="100.0%" draw:stroke="none"/>
    </style:style>
    <style:style style:family="graphic" style:name="style-406">
      <style:graphic-properties draw:fill="solid" draw:fill-color="#deb1b3" draw:opacity="100.0%" draw:stroke="none"/>
    </style:style>
    <style:style style:family="graphic" style:name="style-407">
      <style:graphic-properties draw:fill="solid" draw:fill-color="#c49598" draw:opacity="100.0%" draw:stroke="none"/>
    </style:style>
    <style:style style:family="graphic" style:name="style-408">
      <style:graphic-properties draw:fill="solid" draw:fill-color="#b38487" draw:opacity="100.0%" draw:stroke="none"/>
    </style:style>
    <style:style style:family="graphic" style:name="style-409">
      <style:graphic-properties draw:fill="solid" draw:fill-color="#b23b33" draw:opacity="100.0%" draw:stroke="none"/>
    </style:style>
    <style:style style:family="graphic" style:name="style-410">
      <style:graphic-properties draw:fill="solid" draw:fill-color="#2d201f" draw:opacity="100.0%" draw:stroke="none"/>
    </style:style>
    <style:style style:family="graphic" style:name="style-411">
      <style:graphic-properties draw:fill="solid" draw:fill-color="#e9c1c1" draw:opacity="100.0%" draw:stroke="none"/>
    </style:style>
    <style:style style:family="graphic" style:name="style-412">
      <style:graphic-properties draw:fill="solid" draw:fill-color="#f584a7" draw:opacity="100.0%" draw:stroke="none"/>
    </style:style>
    <style:style style:family="graphic" style:name="style-413">
      <style:graphic-properties draw:fill="solid" draw:fill-color="#701515" draw:opacity="100.0%" draw:stroke="none"/>
    </style:style>
    <style:style style:family="graphic" style:name="style-414">
      <style:graphic-properties draw:fill="solid" draw:fill-color="#fc98b7" draw:opacity="100.0%" draw:stroke="none"/>
    </style:style>
    <style:style style:family="graphic" style:name="style-415">
      <style:graphic-properties draw:fill="solid" draw:fill-color="#e58f7e" draw:opacity="100.0%" draw:stroke="none"/>
    </style:style>
    <style:style style:family="graphic" style:name="style-416">
      <style:graphic-properties draw:fill="solid" draw:fill-color="#ac6050" draw:opacity="100.0%" draw:stroke="none"/>
    </style:style>
    <style:style style:family="graphic" style:name="style-417">
      <style:graphic-properties draw:fill="solid" draw:fill-color="#fa9095" draw:opacity="100.0%" draw:stroke="none"/>
    </style:style>
    <style:style style:family="graphic" style:name="style-418">
      <style:graphic-properties draw:fill="solid" draw:fill-color="#e57799" draw:opacity="100.0%" draw:stroke="none"/>
    </style:style>
    <style:style style:family="graphic" style:name="style-419">
      <style:graphic-properties draw:fill="solid" draw:fill-color="#faa393" draw:opacity="100.0%" draw:stroke="none"/>
    </style:style>
    <style:style style:family="graphic" style:name="style-420">
      <style:graphic-properties draw:fill="solid" draw:fill-color="#ca7261" draw:opacity="100.0%" draw:stroke="none"/>
    </style:style>
    <style:style style:family="graphic" style:name="style-421">
      <style:graphic-properties draw:fill="solid" draw:fill-color="#fcc3c9" draw:opacity="100.0%" draw:stroke="none"/>
    </style:style>
    <style:style style:family="graphic" style:name="style-422">
      <style:graphic-properties draw:fill="solid" draw:fill-color="#fdaeca" draw:opacity="100.0%" draw:stroke="none"/>
    </style:style>
    <style:style style:family="graphic" style:name="style-423">
      <style:graphic-properties draw:fill="solid" draw:fill-color="#9d4045" draw:opacity="100.0%" draw:stroke="none"/>
    </style:style>
    <style:style style:family="graphic" style:name="style-424">
      <style:graphic-properties draw:fill="solid" draw:fill-color="#711d21" draw:opacity="100.0%" draw:stroke="none"/>
    </style:style>
    <style:style style:family="graphic" style:name="style-425">
      <style:graphic-properties draw:fill="solid" draw:fill-color="#d19b98" draw:opacity="100.0%" draw:stroke="none"/>
    </style:style>
    <style:style style:family="graphic" style:name="style-426">
      <style:graphic-properties draw:fill="solid" draw:fill-color="#b62c21" draw:opacity="100.0%" draw:stroke="none"/>
    </style:style>
    <style:style style:family="graphic" style:name="style-427">
      <style:graphic-properties draw:fill="solid" draw:fill-color="#d84630" draw:opacity="100.0%" draw:stroke="none"/>
    </style:style>
    <style:style style:family="graphic" style:name="style-428">
      <style:graphic-properties draw:fill="solid" draw:fill-color="#fec8db" draw:opacity="100.0%" draw:stroke="none"/>
    </style:style>
    <style:style style:family="graphic" style:name="style-429">
      <style:graphic-properties draw:fill="solid" draw:fill-color="#eaa695" draw:opacity="100.0%" draw:stroke="none"/>
    </style:style>
    <style:style style:family="graphic" style:name="style-430">
      <style:graphic-properties draw:fill="solid" draw:fill-color="#8b5d5e" draw:opacity="100.0%" draw:stroke="none"/>
    </style:style>
    <style:style style:family="graphic" style:name="style-431">
      <style:graphic-properties draw:fill="solid" draw:fill-color="#ffd8e7" draw:opacity="100.0%" draw:stroke="none"/>
    </style:style>
    <style:style style:family="graphic" style:name="style-432">
      <style:graphic-properties draw:fill="solid" draw:fill-color="#a05257" draw:opacity="100.0%" draw:stroke="none"/>
    </style:style>
    <style:style style:family="graphic" style:name="style-433">
      <style:graphic-properties draw:fill="solid" draw:fill-color="#623e3f" draw:opacity="100.0%" draw:stroke="none"/>
    </style:style>
    <style:style style:family="graphic" style:name="style-434">
      <style:graphic-properties draw:fill="solid" draw:fill-color="#f3d2d4" draw:opacity="100.0%" draw:stroke="none"/>
    </style:style>
    <style:style style:family="graphic" style:name="style-435">
      <style:graphic-properties draw:fill="solid" draw:fill-color="#b85e69" draw:opacity="100.0%" draw:stroke="none"/>
    </style:style>
    <style:style style:family="graphic" style:name="style-436">
      <style:graphic-properties draw:fill="solid" draw:fill-color="#ffeaf3" draw:opacity="100.0%" draw:stroke="none"/>
    </style:style>
    <style:style style:family="graphic" style:name="style-437">
      <style:graphic-properties draw:fill="solid" draw:fill-color="#fcbcd3" draw:opacity="100.0%" draw:stroke="none"/>
    </style:style>
    <style:style style:family="graphic" style:name="style-438">
      <style:graphic-properties draw:fill="solid" draw:fill-color="#732b2c" draw:opacity="100.0%" draw:stroke="none"/>
    </style:style>
    <style:style style:family="graphic" style:name="style-439">
      <style:graphic-properties draw:fill="solid" draw:fill-color="#c2453a" draw:opacity="100.0%" draw:stroke="none"/>
    </style:style>
    <style:style style:family="graphic" style:name="style-440">
      <style:graphic-properties draw:fill="solid" draw:fill-color="#89322d" draw:opacity="100.0%" draw:stroke="none"/>
    </style:style>
    <style:style style:family="graphic" style:name="style-441">
      <style:graphic-properties draw:fill="solid" draw:fill-color="#c76f7e" draw:opacity="100.0%" draw:stroke="none"/>
    </style:style>
    <style:style style:family="graphic" style:name="style-442">
      <style:graphic-properties draw:fill="solid" draw:fill-color="#7c2429" draw:opacity="100.0%" draw:stroke="none"/>
    </style:style>
    <style:style style:family="graphic" style:name="style-443">
      <style:graphic-properties draw:fill="solid" draw:fill-color="#db7368" draw:opacity="100.0%" draw:stroke="none"/>
    </style:style>
    <style:style style:family="graphic" style:name="style-444">
      <style:graphic-properties draw:fill="solid" draw:fill-color="#f2a4c0" draw:opacity="100.0%" draw:stroke="none"/>
    </style:style>
    <style:style style:family="graphic" style:name="style-445">
      <style:graphic-properties draw:fill="solid" draw:fill-color="#ba8788" draw:opacity="100.0%" draw:stroke="none"/>
    </style:style>
    <style:style style:family="graphic" style:name="style-446">
      <style:graphic-properties draw:fill="solid" draw:fill-color="#804f50" draw:opacity="100.0%" draw:stroke="none"/>
    </style:style>
    <style:style style:family="graphic" style:name="style-447">
      <style:graphic-properties draw:fill="solid" draw:fill-color="#8c7272" draw:opacity="100.0%" draw:stroke="none"/>
    </style:style>
    <style:style style:family="graphic" style:name="style-448">
      <style:graphic-properties draw:fill="solid" draw:fill-color="#976b6d" draw:opacity="100.0%" draw:stroke="none"/>
    </style:style>
    <style:style style:family="graphic" style:name="style-449">
      <style:graphic-properties draw:fill="solid" draw:fill-color="#ce484d" draw:opacity="100.0%" draw:stroke="none"/>
    </style:style>
    <style:style style:family="graphic" style:name="style-450">
      <style:graphic-properties draw:fill="solid" draw:fill-color="#f19b82" draw:opacity="100.0%" draw:stroke="none"/>
    </style:style>
    <style:style style:family="graphic" style:name="style-451">
      <style:graphic-properties draw:fill="solid" draw:fill-color="#ba3f34" draw:opacity="100.0%" draw:stroke="none"/>
    </style:style>
    <style:style style:family="graphic" style:name="style-452">
      <style:graphic-properties draw:fill="solid" draw:fill-color="#e26267" draw:opacity="100.0%" draw:stroke="none"/>
    </style:style>
    <style:style style:family="graphic" style:name="style-453">
      <style:graphic-properties draw:fill="solid" draw:fill-color="#d2808f" draw:opacity="100.0%" draw:stroke="none"/>
    </style:style>
    <style:style style:family="graphic" style:name="style-454">
      <style:graphic-properties draw:fill="solid" draw:fill-color="#8b3c3f" draw:opacity="100.0%" draw:stroke="none"/>
    </style:style>
    <style:style style:family="graphic" style:name="style-455">
      <style:graphic-properties draw:fill="solid" draw:fill-color="#f7b6aa" draw:opacity="100.0%" draw:stroke="none"/>
    </style:style>
    <style:style style:family="graphic" style:name="style-456">
      <style:graphic-properties draw:fill="solid" draw:fill-color="#dfb3b4" draw:opacity="100.0%" draw:stroke="none"/>
    </style:style>
    <style:style style:family="graphic" style:name="style-457">
      <style:graphic-properties draw:fill="solid" draw:fill-color="#9f1910" draw:opacity="100.0%" draw:stroke="none"/>
    </style:style>
    <style:style style:family="graphic" style:name="style-458">
      <style:graphic-properties draw:fill="solid" draw:fill-color="#ec977e" draw:opacity="100.0%" draw:stroke="none"/>
    </style:style>
    <style:style style:family="graphic" style:name="style-459">
      <style:graphic-properties draw:fill="solid" draw:fill-color="#fbadb1" draw:opacity="100.0%" draw:stroke="none"/>
    </style:style>
    <style:style style:family="graphic" style:name="style-460">
      <style:graphic-properties draw:fill="solid" draw:fill-color="#a55b5f" draw:opacity="100.0%" draw:stroke="none"/>
    </style:style>
    <style:style style:family="graphic" style:name="style-461">
      <style:graphic-properties draw:fill="solid" draw:fill-color="#a16e70" draw:opacity="100.0%" draw:stroke="none"/>
    </style:style>
    <style:style style:family="graphic" style:name="style-462">
      <style:graphic-properties draw:fill="solid" draw:fill-color="#c83c42" draw:opacity="100.0%" draw:stroke="none"/>
    </style:style>
    <style:style style:family="graphic" style:name="style-463">
      <style:graphic-properties draw:fill="solid" draw:fill-color="#e89bb2" draw:opacity="100.0%" draw:stroke="none"/>
    </style:style>
    <style:style style:family="graphic" style:name="style-464">
      <style:graphic-properties draw:fill="solid" draw:fill-color="#dc90a1" draw:opacity="100.0%" draw:stroke="none"/>
    </style:style>
    <style:style style:family="graphic" style:name="style-465">
      <style:graphic-properties draw:fill="solid" draw:fill-color="#faeced" draw:opacity="100.0%" draw:stroke="none"/>
    </style:style>
    <style:style style:family="graphic" style:name="style-466">
      <style:graphic-properties draw:fill="solid" draw:fill-color="#ee7a71" draw:opacity="100.0%" draw:stroke="none"/>
    </style:style>
    <style:style style:family="graphic" style:name="style-467">
      <style:graphic-properties draw:fill="solid" draw:fill-color="#392526" draw:opacity="100.0%" draw:stroke="none"/>
    </style:style>
    <style:style style:family="graphic" style:name="style-468">
      <style:graphic-properties draw:fill="solid" draw:fill-color="#e96d71" draw:opacity="100.0%" draw:stroke="none"/>
    </style:style>
    <style:style style:family="graphic" style:name="style-469">
      <style:graphic-properties draw:fill="solid" draw:fill-color="#e4725e" draw:opacity="100.0%" draw:stroke="none"/>
    </style:style>
    <style:style style:family="graphic" style:name="style-470">
      <style:graphic-properties draw:fill="solid" draw:fill-color="#f2ab95" draw:opacity="100.0%" draw:stroke="none"/>
    </style:style>
    <style:style style:family="graphic" style:name="style-471">
      <style:graphic-properties draw:fill="solid" draw:fill-color="#bd8989" draw:opacity="100.0%" draw:stroke="none"/>
    </style:style>
    <style:style style:family="graphic" style:name="style-472">
      <style:graphic-properties draw:fill="solid" draw:fill-color="#bf2e34" draw:opacity="100.0%" draw:stroke="none"/>
    </style:style>
    <style:style style:family="graphic" style:name="style-473">
      <style:graphic-properties draw:fill="solid" draw:fill-color="#833439" draw:opacity="100.0%" draw:stroke="none"/>
    </style:style>
    <style:style style:family="graphic" style:name="style-474">
      <style:graphic-properties draw:fill="solid" draw:fill-color="#65181b" draw:opacity="100.0%" draw:stroke="none"/>
    </style:style>
    <style:style style:family="graphic" style:name="style-475">
      <style:graphic-properties draw:fill="solid" draw:fill-color="#7e5152" draw:opacity="100.0%" draw:stroke="none"/>
    </style:style>
    <style:style style:family="graphic" style:name="style-476">
      <style:graphic-properties draw:fill="solid" draw:fill-color="#4e2828" draw:opacity="100.0%" draw:stroke="none"/>
    </style:style>
    <style:style style:family="graphic" style:name="style-477">
      <style:graphic-properties draw:fill="solid" draw:fill-color="#b57376" draw:opacity="100.0%" draw:stroke="none"/>
    </style:style>
    <style:style style:family="graphic" style:name="style-478">
      <style:graphic-properties draw:fill="solid" draw:fill-color="#ab6368" draw:opacity="100.0%" draw:stroke="none"/>
    </style:style>
    <style:style style:family="graphic" style:name="style-479">
      <style:graphic-properties draw:fill="solid" draw:fill-color="#984c50" draw:opacity="100.0%" draw:stroke="none"/>
    </style:style>
    <style:style style:family="graphic" style:name="style-480">
      <style:graphic-properties draw:fill="solid" draw:fill-color="#7c2e32" draw:opacity="100.0%" draw:stroke="none"/>
    </style:style>
    <style:style style:family="graphic" style:name="style-481">
      <style:graphic-properties draw:fill="solid" draw:fill-color="#b68081" draw:opacity="100.0%" draw:stroke="none"/>
    </style:style>
    <style:style style:family="graphic" style:name="style-482">
      <style:graphic-properties draw:fill="solid" draw:fill-color="#b06b6f" draw:opacity="100.0%" draw:stroke="none"/>
    </style:style>
    <style:style style:family="graphic" style:name="style-483">
      <style:graphic-properties draw:fill="solid" draw:fill-color="#be4933" draw:opacity="100.0%" draw:stroke="none"/>
    </style:style>
    <style:style style:family="graphic" style:name="style-484">
      <style:graphic-properties draw:fill="solid" draw:fill-color="#f58e7f" draw:opacity="100.0%" draw:stroke="none"/>
    </style:style>
    <style:style style:family="graphic" style:name="style-485">
      <style:graphic-properties draw:fill="solid" draw:fill-color="#924348" draw:opacity="100.0%" draw:stroke="none"/>
    </style:style>
    <style:style style:family="graphic" style:name="style-486">
      <style:graphic-properties draw:fill="solid" draw:fill-color="#eeb5c1" draw:opacity="100.0%" draw:stroke="none"/>
    </style:style>
    <style:style style:family="graphic" style:name="style-487">
      <style:graphic-properties draw:fill="solid" draw:fill-color="#d96751" draw:opacity="100.0%" draw:stroke="none"/>
    </style:style>
    <style:style style:family="graphic" style:name="style-488">
      <style:graphic-properties draw:fill="solid" draw:fill-color="#8d595b" draw:opacity="100.0%" draw:stroke="none"/>
    </style:style>
    <style:style style:family="graphic" style:name="style-489">
      <style:graphic-properties draw:fill="solid" draw:fill-color="#f19c8a" draw:opacity="100.0%" draw:stroke="none"/>
    </style:style>
    <style:style style:family="graphic" style:name="style-490">
      <style:graphic-properties draw:fill="solid" draw:fill-color="#f5999e" draw:opacity="100.0%" draw:stroke="none"/>
    </style:style>
    <style:style style:family="graphic" style:name="style-491">
      <style:graphic-properties draw:fill="solid" draw:fill-color="#bf8285" draw:opacity="100.0%" draw:stroke="none"/>
    </style:style>
    <style:style style:family="graphic" style:name="style-492">
      <style:graphic-properties draw:fill="solid" draw:fill-color="#ba7b7e" draw:opacity="100.0%" draw:stroke="none"/>
    </style:style>
    <style:style style:family="graphic" style:name="style-493">
      <style:graphic-properties draw:fill="solid" draw:fill-color="#bb8789" draw:opacity="100.0%" draw:stroke="none"/>
    </style:style>
    <style:style style:family="graphic" style:name="style-494">
      <style:graphic-properties draw:fill="solid" draw:fill-color="#f6d5d6" draw:opacity="100.0%" draw:stroke="none"/>
    </style:style>
    <style:style style:family="graphic" style:name="style-495">
      <style:graphic-properties draw:fill="solid" draw:fill-color="#c89194" draw:opacity="100.0%" draw:stroke="none"/>
    </style:style>
    <style:style style:family="graphic" style:name="style-496">
      <style:graphic-properties draw:fill="solid" draw:fill-color="#c38a8d" draw:opacity="100.0%" draw:stroke="none"/>
    </style:style>
    <style:style style:family="graphic" style:name="style-497">
      <style:graphic-properties draw:fill="solid" draw:fill-color="#c6999a" draw:opacity="100.0%" draw:stroke="none"/>
    </style:style>
    <style:style style:family="graphic" style:name="style-498">
      <style:graphic-properties draw:fill="solid" draw:fill-color="#d9b1b2" draw:opacity="100.0%" draw:stroke="none"/>
    </style:style>
    <style:style style:family="graphic" style:name="style-499">
      <style:graphic-properties draw:fill="solid" draw:fill-color="#d6a8aa" draw:opacity="100.0%" draw:stroke="none"/>
    </style:style>
    <style:style style:family="graphic" style:name="style-500">
      <style:graphic-properties draw:fill="solid" draw:fill-color="#e06c5b" draw:opacity="100.0%" draw:stroke="none"/>
    </style:style>
    <style:style style:family="graphic" style:name="style-501">
      <style:graphic-properties draw:fill="solid" draw:fill-color="#f2b7a0" draw:opacity="100.0%" draw:stroke="none"/>
    </style:style>
    <style:style style:family="graphic" style:name="style-502">
      <style:graphic-properties draw:fill="solid" draw:fill-color="#ae3829" draw:opacity="100.0%" draw:stroke="none"/>
    </style:style>
    <style:style style:family="graphic" style:name="style-503">
      <style:graphic-properties draw:fill="solid" draw:fill-color="#eaced1" draw:opacity="100.0%" draw:stroke="none"/>
    </style:style>
    <style:style style:family="graphic" style:name="style-504">
      <style:graphic-properties draw:fill="solid" draw:fill-color="#e3c4c6" draw:opacity="100.0%" draw:stroke="none"/>
    </style:style>
    <style:style style:family="graphic" style:name="style-505">
      <style:graphic-properties draw:fill="solid" draw:fill-color="#debabb" draw:opacity="100.0%" draw:stroke="none"/>
    </style:style>
    <style:style style:family="graphic" style:name="style-506">
      <style:graphic-properties draw:fill="solid" draw:fill-color="#d1a0a2" draw:opacity="100.0%" draw:stroke="none"/>
    </style:style>
    <style:style style:family="graphic" style:name="style-507">
      <style:graphic-properties draw:fill="solid" draw:fill-color="#fa937c" draw:opacity="100.0%" draw:stroke="none"/>
    </style:style>
    <style:style style:family="graphic" style:name="style-508">
      <style:graphic-properties draw:fill="solid" draw:fill-color="#f27760" draw:opacity="100.0%" draw:stroke="none"/>
    </style:style>
    <style:style style:family="graphic" style:name="style-509">
      <style:graphic-properties draw:fill="solid" draw:fill-color="#f0d9dc" draw:opacity="100.0%" draw:stroke="none"/>
    </style:style>
    <style:style style:family="graphic" style:name="style-510">
      <style:graphic-properties draw:fill="solid" draw:fill-color="#e6caca" draw:opacity="100.0%" draw:stroke="none"/>
    </style:style>
    <style:style style:family="graphic" style:name="style-511">
      <style:graphic-properties draw:fill="solid" draw:fill-color="#3d3030" draw:opacity="100.0%" draw:stroke="none"/>
    </style:style>
    <style:style style:family="graphic" style:name="style-512">
      <style:graphic-properties draw:fill="solid" draw:fill-color="#8c7575" draw:opacity="100.0%" draw:stroke="none"/>
    </style:style>
    <style:style style:family="graphic" style:name="style-513">
      <style:graphic-properties draw:fill="solid" draw:fill-color="#f2c0b7" draw:opacity="100.0%" draw:stroke="none"/>
    </style:style>
    <style:style style:family="graphic" style:name="style-514">
      <style:graphic-properties draw:fill="solid" draw:fill-color="#cb999b" draw:opacity="100.0%" draw:stroke="none"/>
    </style:style>
    <style:style style:family="graphic" style:name="style-515">
      <style:graphic-properties draw:fill="solid" draw:fill-color="#d84a3b" draw:opacity="100.0%" draw:stroke="none"/>
    </style:style>
    <style:style style:family="graphic" style:name="style-516">
      <style:graphic-properties draw:fill="solid" draw:fill-color="#782019" draw:opacity="100.0%" draw:stroke="none"/>
    </style:style>
    <style:style style:family="graphic" style:name="style-517">
      <style:graphic-properties draw:fill="solid" draw:fill-color="#e2666a" draw:opacity="100.0%" draw:stroke="none"/>
    </style:style>
    <style:style style:family="graphic" style:name="style-518">
      <style:graphic-properties draw:fill="solid" draw:fill-color="#ea8186" draw:opacity="100.0%" draw:stroke="none"/>
    </style:style>
    <style:style style:family="graphic" style:name="style-519">
      <style:graphic-properties draw:fill="solid" draw:fill-color="#cc9d9d" draw:opacity="100.0%" draw:stroke="none"/>
    </style:style>
    <style:style style:family="graphic" style:name="style-520">
      <style:graphic-properties draw:fill="solid" draw:fill-color="#da846e" draw:opacity="100.0%" draw:stroke="none"/>
    </style:style>
    <style:style style:family="graphic" style:name="style-521">
      <style:graphic-properties draw:fill="solid" draw:fill-color="#eea78f" draw:opacity="100.0%" draw:stroke="none"/>
    </style:style>
    <style:style style:family="graphic" style:name="style-522">
      <style:graphic-properties draw:fill="solid" draw:fill-color="#efd5d6" draw:opacity="100.0%" draw:stroke="none"/>
    </style:style>
    <style:style style:family="graphic" style:name="style-523">
      <style:graphic-properties draw:fill="solid" draw:fill-color="#763b36" draw:opacity="100.0%" draw:stroke="none"/>
    </style:style>
    <style:style style:family="graphic" style:name="style-524">
      <style:graphic-properties draw:fill="solid" draw:fill-color="#aa7578" draw:opacity="100.0%" draw:stroke="none"/>
    </style:style>
    <style:style style:family="graphic" style:name="style-525">
      <style:graphic-properties draw:fill="solid" draw:fill-color="#ea8a72" draw:opacity="100.0%" draw:stroke="none"/>
    </style:style>
    <style:style style:family="graphic" style:name="style-526">
      <style:graphic-properties draw:fill="solid" draw:fill-color="#b0372a" draw:opacity="100.0%" draw:stroke="none"/>
    </style:style>
    <style:style style:family="graphic" style:name="style-527">
      <style:graphic-properties draw:fill="solid" draw:fill-color="#a85a4d" draw:opacity="100.0%" draw:stroke="none"/>
    </style:style>
    <style:style style:family="graphic" style:name="style-528">
      <style:graphic-properties draw:fill="solid" draw:fill-color="#e4a691" draw:opacity="100.0%" draw:stroke="none"/>
    </style:style>
    <style:style style:family="graphic" style:name="style-529">
      <style:graphic-properties draw:fill="solid" draw:fill-color="#f36c56" draw:opacity="100.0%" draw:stroke="none"/>
    </style:style>
    <style:style style:family="graphic" style:name="style-530">
      <style:graphic-properties draw:fill="solid" draw:fill-color="#e0777c" draw:opacity="100.0%" draw:stroke="none"/>
    </style:style>
    <style:style style:family="graphic" style:name="style-531">
      <style:graphic-properties draw:fill="solid" draw:fill-color="#6a0a06" draw:opacity="100.0%" draw:stroke="none"/>
    </style:style>
    <style:style style:family="graphic" style:name="style-532">
      <style:graphic-properties draw:fill="solid" draw:fill-color="#f48070" draw:opacity="100.0%" draw:stroke="none"/>
    </style:style>
    <style:style style:family="graphic" style:name="style-533">
      <style:graphic-properties draw:fill="solid" draw:fill-color="#aa3a36" draw:opacity="100.0%" draw:stroke="none"/>
    </style:style>
    <style:style style:family="graphic" style:name="style-534">
      <style:graphic-properties draw:fill="solid" draw:fill-color="#c23d42" draw:opacity="100.0%" draw:stroke="none"/>
    </style:style>
    <style:style style:family="graphic" style:name="style-535">
      <style:graphic-properties draw:fill="solid" draw:fill-color="#482f2f" draw:opacity="100.0%" draw:stroke="none"/>
    </style:style>
    <style:style style:family="graphic" style:name="style-536">
      <style:graphic-properties draw:fill="solid" draw:fill-color="#b62d31" draw:opacity="100.0%" draw:stroke="none"/>
    </style:style>
    <style:style style:family="graphic" style:name="style-537">
      <style:graphic-properties draw:fill="solid" draw:fill-color="#f1dbdb" draw:opacity="100.0%" draw:stroke="none"/>
    </style:style>
    <style:style style:family="graphic" style:name="style-538">
      <style:graphic-properties draw:fill="solid" draw:fill-color="#f28a76" draw:opacity="100.0%" draw:stroke="none"/>
    </style:style>
    <style:style style:family="graphic" style:name="style-539">
      <style:graphic-properties draw:fill="solid" draw:fill-color="#cc938a" draw:opacity="100.0%" draw:stroke="none"/>
    </style:style>
    <style:style style:family="graphic" style:name="style-540">
      <style:graphic-properties draw:fill="solid" draw:fill-color="#efbfac" draw:opacity="100.0%" draw:stroke="none"/>
    </style:style>
    <style:style style:family="graphic" style:name="style-541">
      <style:graphic-properties draw:fill="solid" draw:fill-color="#815153" draw:opacity="100.0%" draw:stroke="none"/>
    </style:style>
    <style:style style:family="graphic" style:name="style-542">
      <style:graphic-properties draw:fill="solid" draw:fill-color="#764c4e" draw:opacity="100.0%" draw:stroke="none"/>
    </style:style>
    <style:style style:family="graphic" style:name="style-543">
      <style:graphic-properties draw:fill="solid" draw:fill-color="#c6361f" draw:opacity="100.0%" draw:stroke="none"/>
    </style:style>
    <style:style style:family="graphic" style:name="style-544">
      <style:graphic-properties draw:fill="solid" draw:fill-color="#61191c" draw:opacity="100.0%" draw:stroke="none"/>
    </style:style>
    <style:style style:family="graphic" style:name="style-545">
      <style:graphic-properties draw:fill="solid" draw:fill-color="#e47466" draw:opacity="100.0%" draw:stroke="none"/>
    </style:style>
    <style:style style:family="graphic" style:name="style-546">
      <style:graphic-properties draw:fill="solid" draw:fill-color="#e98e94" draw:opacity="100.0%" draw:stroke="none"/>
    </style:style>
    <style:style style:family="graphic" style:name="style-547">
      <style:graphic-properties draw:fill="solid" draw:fill-color="#b86050" draw:opacity="100.0%" draw:stroke="none"/>
    </style:style>
    <style:style style:family="graphic" style:name="style-548">
      <style:graphic-properties draw:fill="solid" draw:fill-color="#b99898" draw:opacity="100.0%" draw:stroke="none"/>
    </style:style>
    <style:style style:family="graphic" style:name="style-549">
      <style:graphic-properties draw:fill="solid" draw:fill-color="#e1907b" draw:opacity="100.0%" draw:stroke="none"/>
    </style:style>
    <style:style style:family="graphic" style:name="style-550">
      <style:graphic-properties draw:fill="solid" draw:fill-color="#893c32" draw:opacity="100.0%" draw:stroke="none"/>
    </style:style>
    <style:style style:family="graphic" style:name="style-551">
      <style:graphic-properties draw:fill="solid" draw:fill-color="#ed8271" draw:opacity="100.0%" draw:stroke="none"/>
    </style:style>
    <style:style style:family="graphic" style:name="style-552">
      <style:graphic-properties draw:fill="solid" draw:fill-color="#f0dbdb" draw:opacity="100.0%" draw:stroke="none"/>
    </style:style>
    <style:style style:family="graphic" style:name="style-553">
      <style:graphic-properties draw:fill="solid" draw:fill-color="#875f60" draw:opacity="100.0%" draw:stroke="none"/>
    </style:style>
    <style:style style:family="graphic" style:name="style-554">
      <style:graphic-properties draw:fill="solid" draw:fill-color="#fae5e4" draw:opacity="100.0%" draw:stroke="none"/>
    </style:style>
    <style:style style:family="graphic" style:name="style-555">
      <style:graphic-properties draw:fill="solid" draw:fill-color="#ad3120" draw:opacity="100.0%" draw:stroke="none"/>
    </style:style>
    <style:style style:family="graphic" style:name="style-556">
      <style:graphic-properties draw:fill="solid" draw:fill-color="#7f4b4d" draw:opacity="100.0%" draw:stroke="none"/>
    </style:style>
    <style:style style:family="graphic" style:name="style-557">
      <style:graphic-properties draw:fill="solid" draw:fill-color="#bf7464" draw:opacity="100.0%" draw:stroke="none"/>
    </style:style>
    <style:style style:family="graphic" style:name="style-558">
      <style:graphic-properties draw:fill="solid" draw:fill-color="#c8989a" draw:opacity="100.0%" draw:stroke="none"/>
    </style:style>
    <style:style style:family="graphic" style:name="style-559">
      <style:graphic-properties draw:fill="solid" draw:fill-color="#eea492" draw:opacity="100.0%" draw:stroke="none"/>
    </style:style>
    <style:style style:family="graphic" style:name="style-560">
      <style:graphic-properties draw:fill="solid" draw:fill-color="#eda5a9" draw:opacity="100.0%" draw:stroke="none"/>
    </style:style>
    <style:style style:family="graphic" style:name="style-561">
      <style:graphic-properties draw:fill="solid" draw:fill-color="#74494a" draw:opacity="100.0%" draw:stroke="none"/>
    </style:style>
    <style:style style:family="graphic" style:name="style-562">
      <style:graphic-properties draw:fill="solid" draw:fill-color="#2d1e1c" draw:opacity="100.0%" draw:stroke="none"/>
    </style:style>
    <style:style style:family="graphic" style:name="style-563">
      <style:graphic-properties draw:fill="solid" draw:fill-color="#b17b7d" draw:opacity="100.0%" draw:stroke="none"/>
    </style:style>
    <style:style style:family="graphic" style:name="style-564">
      <style:graphic-properties draw:fill="solid" draw:fill-color="#ce686c" draw:opacity="100.0%" draw:stroke="none"/>
    </style:style>
    <style:style style:family="graphic" style:name="style-565">
      <style:graphic-properties draw:fill="solid" draw:fill-color="#d76e73" draw:opacity="100.0%" draw:stroke="none"/>
    </style:style>
    <style:style style:family="graphic" style:name="style-566">
      <style:graphic-properties draw:fill="solid" draw:fill-color="#855557" draw:opacity="100.0%" draw:stroke="none"/>
    </style:style>
    <style:style style:family="graphic" style:name="style-567">
      <style:graphic-properties draw:fill="solid" draw:fill-color="#d06468" draw:opacity="100.0%" draw:stroke="none"/>
    </style:style>
    <style:style style:family="graphic" style:name="style-568">
      <style:graphic-properties draw:fill="solid" draw:fill-color="#9f7a7b" draw:opacity="100.0%" draw:stroke="none"/>
    </style:style>
    <style:style style:family="graphic" style:name="style-569">
      <style:graphic-properties draw:fill="solid" draw:fill-color="#cb575c" draw:opacity="100.0%" draw:stroke="none"/>
    </style:style>
    <style:style style:family="graphic" style:name="style-570">
      <style:graphic-properties draw:fill="solid" draw:fill-color="#5f4847" draw:opacity="100.0%" draw:stroke="none"/>
    </style:style>
    <style:style style:family="graphic" style:name="style-571">
      <style:graphic-properties draw:fill="solid" draw:fill-color="#c14c50" draw:opacity="100.0%" draw:stroke="none"/>
    </style:style>
    <style:style style:family="graphic" style:name="style-572">
      <style:graphic-properties draw:fill="solid" draw:fill-color="#e59c9f" draw:opacity="100.0%" draw:stroke="none"/>
    </style:style>
    <style:style style:family="graphic" style:name="style-573">
      <style:graphic-properties draw:fill="solid" draw:fill-color="#b5393d" draw:opacity="100.0%" draw:stroke="none"/>
    </style:style>
    <style:style style:family="graphic" style:name="style-574">
      <style:graphic-properties draw:fill="solid" draw:fill-color="#c04145" draw:opacity="100.0%" draw:stroke="none"/>
    </style:style>
    <style:style style:family="graphic" style:name="style-575">
      <style:graphic-properties draw:fill="solid" draw:fill-color="#e9afb3" draw:opacity="100.0%" draw:stroke="none"/>
    </style:style>
    <style:style style:family="graphic" style:name="style-576">
      <style:graphic-properties draw:fill="solid" draw:fill-color="#efb8c0" draw:opacity="100.0%" draw:stroke="none"/>
    </style:style>
    <style:style style:family="graphic" style:name="style-577">
      <style:graphic-properties draw:fill="solid" draw:fill-color="#f2b69e" draw:opacity="100.0%" draw:stroke="none"/>
    </style:style>
    <style:style style:family="graphic" style:name="style-578">
      <style:graphic-properties draw:fill="solid" draw:fill-color="#aa2a2e" draw:opacity="100.0%" draw:stroke="none"/>
    </style:style>
    <style:style style:family="graphic" style:name="style-579">
      <style:graphic-properties draw:fill="solid" draw:fill-color="#915c5e" draw:opacity="100.0%" draw:stroke="none"/>
    </style:style>
    <style:style style:family="graphic" style:name="style-580">
      <style:graphic-properties draw:fill="solid" draw:fill-color="#a06d6e" draw:opacity="100.0%" draw:stroke="none"/>
    </style:style>
    <style:style style:family="graphic" style:name="style-581">
      <style:graphic-properties draw:fill="solid" draw:fill-color="#fdf7f7" draw:opacity="100.0%" draw:stroke="none"/>
    </style:style>
    <style:style style:family="graphic" style:name="style-582">
      <style:graphic-properties draw:fill="solid" draw:fill-color="#db848a" draw:opacity="100.0%" draw:stroke="none"/>
    </style:style>
    <style:style style:family="graphic" style:name="style-583">
      <style:graphic-properties draw:fill="solid" draw:fill-color="#f4bca7" draw:opacity="100.0%" draw:stroke="none"/>
    </style:style>
    <style:style style:family="graphic" style:name="style-584">
      <style:graphic-properties draw:fill="solid" draw:fill-color="#7e453e" draw:opacity="100.0%" draw:stroke="none"/>
    </style:style>
    <style:style style:family="graphic" style:name="style-585">
      <style:graphic-properties draw:fill="solid" draw:fill-color="#d89497" draw:opacity="100.0%" draw:stroke="none"/>
    </style:style>
    <style:style style:family="graphic" style:name="style-586">
      <style:graphic-properties draw:fill="solid" draw:fill-color="#661c1d" draw:opacity="100.0%" draw:stroke="none"/>
    </style:style>
    <style:style style:family="graphic" style:name="style-587">
      <style:graphic-properties draw:fill="solid" draw:fill-color="#be8a8c" draw:opacity="100.0%" draw:stroke="none"/>
    </style:style>
    <style:style style:family="graphic" style:name="style-588">
      <style:graphic-properties draw:fill="solid" draw:fill-color="#342322" draw:opacity="100.0%" draw:stroke="none"/>
    </style:style>
    <style:style style:family="graphic" style:name="style-589">
      <style:graphic-properties draw:fill="solid" draw:fill-color="#cda6a7" draw:opacity="100.0%" draw:stroke="none"/>
    </style:style>
    <style:style style:family="graphic" style:name="style-590">
      <style:graphic-properties draw:fill="solid" draw:fill-color="#e2b8b9" draw:opacity="100.0%" draw:stroke="none"/>
    </style:style>
    <style:style style:family="graphic" style:name="style-591">
      <style:graphic-properties draw:fill="solid" draw:fill-color="#cf868b" draw:opacity="100.0%" draw:stroke="none"/>
    </style:style>
    <style:style style:family="graphic" style:name="style-592">
      <style:graphic-properties draw:fill="solid" draw:fill-color="#f4c1ac" draw:opacity="100.0%" draw:stroke="none"/>
    </style:style>
    <style:style style:family="graphic" style:name="style-593">
      <style:graphic-properties draw:fill="solid" draw:fill-color="#f5b79d" draw:opacity="100.0%" draw:stroke="none"/>
    </style:style>
    <style:style style:family="graphic" style:name="style-594">
      <style:graphic-properties draw:fill="solid" draw:fill-color="#cc7a80" draw:opacity="100.0%" draw:stroke="none"/>
    </style:style>
    <style:style style:family="graphic" style:name="style-595">
      <style:graphic-properties draw:fill="solid" draw:fill-color="#bd6b59" draw:opacity="100.0%" draw:stroke="none"/>
    </style:style>
    <style:style style:family="graphic" style:name="style-596">
      <style:graphic-properties draw:fill="solid" draw:fill-color="#d8abab" draw:opacity="100.0%" draw:stroke="none"/>
    </style:style>
    <style:style style:family="graphic" style:name="style-597">
      <style:graphic-properties draw:fill="solid" draw:fill-color="#7b494b" draw:opacity="100.0%" draw:stroke="none"/>
    </style:style>
    <style:style style:family="graphic" style:name="style-598">
      <style:graphic-properties draw:fill="solid" draw:fill-color="#bd4f54" draw:opacity="100.0%" draw:stroke="none"/>
    </style:style>
    <style:style style:family="graphic" style:name="style-599">
      <style:graphic-properties draw:fill="solid" draw:fill-color="#c57076" draw:opacity="100.0%" draw:stroke="none"/>
    </style:style>
    <style:style style:family="graphic" style:name="style-600">
      <style:graphic-properties draw:fill="solid" draw:fill-color="#c79a95" draw:opacity="100.0%" draw:stroke="none"/>
    </style:style>
    <style:style style:family="graphic" style:name="style-601">
      <style:graphic-properties draw:fill="solid" draw:fill-color="#8a595b" draw:opacity="100.0%" draw:stroke="none"/>
    </style:style>
    <style:style style:family="graphic" style:name="style-602">
      <style:graphic-properties draw:fill="solid" draw:fill-color="#724849" draw:opacity="100.0%" draw:stroke="none"/>
    </style:style>
    <style:style style:family="graphic" style:name="style-603">
      <style:graphic-properties draw:fill="solid" draw:fill-color="#b5454a" draw:opacity="100.0%" draw:stroke="none"/>
    </style:style>
    <style:style style:family="graphic" style:name="style-604">
      <style:graphic-properties draw:fill="solid" draw:fill-color="#cd7b66" draw:opacity="100.0%" draw:stroke="none"/>
    </style:style>
    <style:style style:family="graphic" style:name="style-605">
      <style:graphic-properties draw:fill="solid" draw:fill-color="#b03b40" draw:opacity="100.0%" draw:stroke="none"/>
    </style:style>
    <style:style style:family="graphic" style:name="style-606">
      <style:graphic-properties draw:fill="solid" draw:fill-color="#bd676c" draw:opacity="100.0%" draw:stroke="none"/>
    </style:style>
    <style:style style:family="graphic" style:name="style-607">
      <style:graphic-properties draw:fill="solid" draw:fill-color="#e9c2c4" draw:opacity="100.0%" draw:stroke="none"/>
    </style:style>
    <style:style style:family="graphic" style:name="style-608">
      <style:graphic-properties draw:fill="solid" draw:fill-color="#e5c4c7" draw:opacity="100.0%" draw:stroke="none"/>
    </style:style>
    <style:style style:family="graphic" style:name="style-609">
      <style:graphic-properties draw:fill="solid" draw:fill-color="#c15c5f" draw:opacity="100.0%" draw:stroke="none"/>
    </style:style>
    <style:style style:family="graphic" style:name="style-610">
      <style:graphic-properties draw:fill="solid" draw:fill-color="#eea386" draw:opacity="100.0%" draw:stroke="none"/>
    </style:style>
    <style:style style:family="graphic" style:name="style-611">
      <style:graphic-properties draw:fill="solid" draw:fill-color="#a42d30" draw:opacity="100.0%" draw:stroke="none"/>
    </style:style>
    <style:style style:family="graphic" style:name="style-612">
      <style:graphic-properties draw:fill="solid" draw:fill-color="#b45c61" draw:opacity="100.0%" draw:stroke="none"/>
    </style:style>
    <style:style style:family="graphic" style:name="style-613">
      <style:graphic-properties draw:fill="solid" draw:fill-color="#832c31" draw:opacity="100.0%" draw:stroke="none"/>
    </style:style>
    <style:style style:family="graphic" style:name="style-614">
      <style:graphic-properties draw:fill="solid" draw:fill-color="#ee8c77" draw:opacity="100.0%" draw:stroke="none"/>
    </style:style>
    <style:style style:family="graphic" style:name="style-615">
      <style:graphic-properties draw:fill="solid" draw:fill-color="#b38281" draw:opacity="100.0%" draw:stroke="none"/>
    </style:style>
    <style:style style:family="graphic" style:name="style-616">
      <style:graphic-properties draw:fill="solid" draw:fill-color="#c89698" draw:opacity="100.0%" draw:stroke="none"/>
    </style:style>
    <style:style style:family="graphic" style:name="style-617">
      <style:graphic-properties draw:fill="solid" draw:fill-color="#e0b7b9" draw:opacity="100.0%" draw:stroke="none"/>
    </style:style>
    <style:style style:family="graphic" style:name="style-618">
      <style:graphic-properties draw:fill="solid" draw:fill-color="#97382c" draw:opacity="100.0%" draw:stroke="none"/>
    </style:style>
    <style:style style:family="graphic" style:name="style-619">
      <style:graphic-properties draw:fill="solid" draw:fill-color="#d65d4b" draw:opacity="100.0%" draw:stroke="none"/>
    </style:style>
    <style:style style:family="graphic" style:name="style-620">
      <style:graphic-properties draw:fill="solid" draw:fill-color="#eec2b9" draw:opacity="100.0%" draw:stroke="none"/>
    </style:style>
    <style:style style:family="graphic" style:name="style-621">
      <style:graphic-properties draw:fill="solid" draw:fill-color="#a95257" draw:opacity="100.0%" draw:stroke="none"/>
    </style:style>
    <style:style style:family="graphic" style:name="style-622">
      <style:graphic-properties draw:fill="solid" draw:fill-color="#b47f81" draw:opacity="100.0%" draw:stroke="none"/>
    </style:style>
    <style:style style:family="graphic" style:name="style-623">
      <style:graphic-properties draw:fill="solid" draw:fill-color="#f9e0de" draw:opacity="100.0%" draw:stroke="none"/>
    </style:style>
    <style:style style:family="graphic" style:name="style-624">
      <style:graphic-properties draw:fill="solid" draw:fill-color="#f4b9a0" draw:opacity="100.0%" draw:stroke="none"/>
    </style:style>
    <style:style style:family="graphic" style:name="style-625">
      <style:graphic-properties draw:fill="solid" draw:fill-color="#732424" draw:opacity="100.0%" draw:stroke="none"/>
    </style:style>
    <style:style style:family="graphic" style:name="style-626">
      <style:graphic-properties draw:fill="solid" draw:fill-color="#aa7577" draw:opacity="100.0%" draw:stroke="none"/>
    </style:style>
    <style:style style:family="graphic" style:name="style-627">
      <style:graphic-properties draw:fill="solid" draw:fill-color="#7f2d29" draw:opacity="100.0%" draw:stroke="none"/>
    </style:style>
    <style:style style:family="graphic" style:name="style-628">
      <style:graphic-properties draw:fill="solid" draw:fill-color="#a5464a" draw:opacity="100.0%" draw:stroke="none"/>
    </style:style>
    <style:style style:family="graphic" style:name="style-629">
      <style:graphic-properties draw:fill="solid" draw:fill-color="#efa188" draw:opacity="100.0%" draw:stroke="none"/>
    </style:style>
    <style:style style:family="graphic" style:name="style-630">
      <style:graphic-properties draw:fill="solid" draw:fill-color="#a76366" draw:opacity="100.0%" draw:stroke="none"/>
    </style:style>
    <style:style style:family="graphic" style:name="style-631">
      <style:graphic-properties draw:fill="solid" draw:fill-color="#d6856e" draw:opacity="100.0%" draw:stroke="none"/>
    </style:style>
    <style:style style:family="graphic" style:name="style-632">
      <style:graphic-properties draw:fill="solid" draw:fill-color="#f4cdcd" draw:opacity="100.0%" draw:stroke="none"/>
    </style:style>
    <style:style style:family="graphic" style:name="style-633">
      <style:graphic-properties draw:fill="solid" draw:fill-color="#eac2c3" draw:opacity="100.0%" draw:stroke="none"/>
    </style:style>
    <style:style style:family="graphic" style:name="style-634">
      <style:graphic-properties draw:fill="solid" draw:fill-color="#d3a5a7" draw:opacity="100.0%" draw:stroke="none"/>
    </style:style>
    <style:style style:family="graphic" style:name="style-635">
      <style:graphic-properties draw:fill="solid" draw:fill-color="#c09596" draw:opacity="100.0%" draw:stroke="none"/>
    </style:style>
    <style:style style:family="graphic" style:name="style-636">
      <style:graphic-properties draw:fill="solid" draw:fill-color="#a85254" draw:opacity="100.0%" draw:stroke="none"/>
    </style:style>
    <style:style style:family="graphic" style:name="style-637">
      <style:graphic-properties draw:fill="solid" draw:fill-color="#9c3b3f" draw:opacity="100.0%" draw:stroke="none"/>
    </style:style>
    <style:style style:family="graphic" style:name="style-638">
      <style:graphic-properties draw:fill="solid" draw:fill-color="#ae7c7e" draw:opacity="100.0%" draw:stroke="none"/>
    </style:style>
    <style:style style:family="graphic" style:name="style-639">
      <style:graphic-properties draw:fill="solid" draw:fill-color="#c99d9e" draw:opacity="100.0%" draw:stroke="none"/>
    </style:style>
    <style:style style:family="graphic" style:name="style-640">
      <style:graphic-properties draw:fill="solid" draw:fill-color="#a4393d" draw:opacity="100.0%" draw:stroke="none"/>
    </style:style>
    <style:style style:family="graphic" style:name="style-641">
      <style:graphic-properties draw:fill="solid" draw:fill-color="#95696b" draw:opacity="100.0%" draw:stroke="none"/>
    </style:style>
    <style:style style:family="graphic" style:name="style-642">
      <style:graphic-properties draw:fill="solid" draw:fill-color="#943033" draw:opacity="100.0%" draw:stroke="none"/>
    </style:style>
    <style:style style:family="graphic" style:name="style-643">
      <style:graphic-properties draw:fill="solid" draw:fill-color="#f0b39e" draw:opacity="100.0%" draw:stroke="none"/>
    </style:style>
    <style:style style:family="graphic" style:name="style-644">
      <style:graphic-properties draw:fill="solid" draw:fill-color="#f0d5d6" draw:opacity="100.0%" draw:stroke="none"/>
    </style:style>
    <style:style style:family="graphic" style:name="style-645">
      <style:graphic-properties draw:fill="solid" draw:fill-color="#9b3032" draw:opacity="100.0%" draw:stroke="none"/>
    </style:style>
    <style:style style:family="graphic" style:name="style-646">
      <style:graphic-properties draw:fill="solid" draw:fill-color="#e6c6ca" draw:opacity="100.0%" draw:stroke="none"/>
    </style:style>
    <style:style style:family="graphic" style:name="style-647">
      <style:graphic-properties draw:fill="solid" draw:fill-color="#dcb2b4" draw:opacity="100.0%" draw:stroke="none"/>
    </style:style>
    <style:style style:family="graphic" style:name="style-648">
      <style:graphic-properties draw:fill="solid" draw:fill-color="#faebeb" draw:opacity="100.0%" draw:stroke="none"/>
    </style:style>
    <style:style style:family="graphic" style:name="style-649">
      <style:graphic-properties draw:fill="solid" draw:fill-color="#882b2b" draw:opacity="100.0%" draw:stroke="none"/>
    </style:style>
    <style:style style:family="graphic" style:name="style-650">
      <style:graphic-properties draw:fill="solid" draw:fill-color="#c8624b" draw:opacity="100.0%" draw:stroke="none"/>
    </style:style>
    <style:style style:family="graphic" style:name="style-651">
      <style:graphic-properties draw:fill="solid" draw:fill-color="#eec0c2" draw:opacity="100.0%" draw:stroke="none"/>
    </style:style>
    <style:style style:family="graphic" style:name="style-652">
      <style:graphic-properties draw:fill="solid" draw:fill-color="#b68487" draw:opacity="100.0%" draw:stroke="none"/>
    </style:style>
    <style:style style:family="graphic" style:name="style-653">
      <style:graphic-properties draw:fill="solid" draw:fill-color="#926062" draw:opacity="100.0%" draw:stroke="none"/>
    </style:style>
    <style:style style:family="graphic" style:name="style-654">
      <style:graphic-properties draw:fill="solid" draw:fill-color="#74484a" draw:opacity="100.0%" draw:stroke="none"/>
    </style:style>
    <style:style style:family="graphic" style:name="style-655">
      <style:graphic-properties draw:fill="solid" draw:fill-color="#412a29" draw:opacity="100.0%" draw:stroke="none"/>
    </style:style>
    <style:style style:family="graphic" style:name="style-656">
      <style:graphic-properties draw:fill="solid" draw:fill-color="#e1735b" draw:opacity="100.0%" draw:stroke="none"/>
    </style:style>
    <style:style style:family="graphic" style:name="style-657">
      <style:graphic-properties draw:fill="solid" draw:fill-color="#b55848" draw:opacity="100.0%" draw:stroke="none"/>
    </style:style>
    <style:style style:family="graphic" style:name="style-658">
      <style:graphic-properties draw:fill="solid" draw:fill-color="#ee9780" draw:opacity="100.0%" draw:stroke="none"/>
    </style:style>
    <style:style style:family="graphic" style:name="style-659">
      <style:graphic-properties draw:fill="solid" draw:fill-color="#c09293" draw:opacity="100.0%" draw:stroke="none"/>
    </style:style>
    <style:style style:family="graphic" style:name="style-660">
      <style:graphic-properties draw:fill="solid" draw:fill-color="#f6d8d7" draw:opacity="100.0%" draw:stroke="none"/>
    </style:style>
    <style:style style:family="graphic" style:name="style-661">
      <style:graphic-properties draw:fill="solid" draw:fill-color="#f7d7d7" draw:opacity="100.0%" draw:stroke="none"/>
    </style:style>
    <style:style style:family="graphic" style:name="style-662">
      <style:graphic-properties draw:fill="solid" draw:fill-color="#d0a4a6" draw:opacity="100.0%" draw:stroke="none"/>
    </style:style>
    <style:style style:family="graphic" style:name="style-663">
      <style:graphic-properties draw:fill="solid" draw:fill-color="#fdf5f5" draw:opacity="100.0%" draw:stroke="none"/>
    </style:style>
    <style:style style:family="graphic" style:name="style-664">
      <style:graphic-properties draw:fill="solid" draw:fill-color="#6a1914" draw:opacity="100.0%" draw:stroke="none"/>
    </style:style>
    <style:style style:family="graphic" style:name="style-665">
      <style:graphic-properties draw:fill="solid" draw:fill-color="#642721" draw:opacity="100.0%" draw:stroke="none"/>
    </style:style>
    <style:style style:family="graphic" style:name="style-666">
      <style:graphic-properties draw:fill="solid" draw:fill-color="#f0c5c6" draw:opacity="100.0%" draw:stroke="none"/>
    </style:style>
    <style:style style:family="graphic" style:name="style-667">
      <style:graphic-properties draw:fill="solid" draw:fill-color="#c8989a" draw:opacity="100.0%" draw:stroke="none"/>
    </style:style>
    <style:style style:family="graphic" style:name="style-668">
      <style:graphic-properties draw:fill="solid" draw:fill-color="#ca9c9d" draw:opacity="100.0%" draw:stroke="none"/>
    </style:style>
    <style:style style:family="graphic" style:name="style-669">
      <style:graphic-properties draw:fill="solid" draw:fill-color="#f68d71" draw:opacity="100.0%" draw:stroke="none"/>
    </style:style>
    <style:style style:family="graphic" style:name="style-670">
      <style:graphic-properties draw:fill="solid" draw:fill-color="#de5f45" draw:opacity="100.0%" draw:stroke="none"/>
    </style:style>
    <style:style style:family="graphic" style:name="style-671">
      <style:graphic-properties draw:fill="solid" draw:fill-color="#d6826e" draw:opacity="100.0%" draw:stroke="none"/>
    </style:style>
    <style:style style:family="graphic" style:name="style-672">
      <style:graphic-properties draw:fill="solid" draw:fill-color="#c04732" draw:opacity="100.0%" draw:stroke="none"/>
    </style:style>
    <style:style style:family="graphic" style:name="style-673">
      <style:graphic-properties draw:fill="solid" draw:fill-color="#581913" draw:opacity="100.0%" draw:stroke="none"/>
    </style:style>
    <style:style style:family="graphic" style:name="style-674">
      <style:graphic-properties draw:fill="solid" draw:fill-color="#ab6056" draw:opacity="100.0%" draw:stroke="none"/>
    </style:style>
    <style:style style:family="graphic" style:name="style-675">
      <style:graphic-properties draw:fill="solid" draw:fill-color="#eec0c1" draw:opacity="100.0%" draw:stroke="none"/>
    </style:style>
    <style:style style:family="graphic" style:name="style-676">
      <style:graphic-properties draw:fill="solid" draw:fill-color="#f3b5a6" draw:opacity="100.0%" draw:stroke="none"/>
    </style:style>
    <style:style style:family="graphic" style:name="style-677">
      <style:graphic-properties draw:fill="solid" draw:fill-color="#d37152" draw:opacity="100.0%" draw:stroke="none"/>
    </style:style>
    <style:style style:family="graphic" style:name="style-678">
      <style:graphic-properties draw:fill="solid" draw:fill-color="#834235" draw:opacity="100.0%" draw:stroke="none"/>
    </style:style>
    <style:style style:family="graphic" style:name="style-679">
      <style:graphic-properties draw:fill="solid" draw:fill-color="#fad6ca" draw:opacity="100.0%" draw:stroke="none"/>
    </style:style>
    <style:style style:family="graphic" style:name="style-680">
      <style:graphic-properties draw:fill="solid" draw:fill-color="#f19574" draw:opacity="100.0%" draw:stroke="none"/>
    </style:style>
    <style:style style:family="graphic" style:name="style-681">
      <style:graphic-properties draw:fill="solid" draw:fill-color="#dc8a71" draw:opacity="100.0%" draw:stroke="none"/>
    </style:style>
    <style:style style:family="graphic" style:name="style-682">
      <style:graphic-properties draw:fill="solid" draw:fill-color="#db745b" draw:opacity="100.0%" draw:stroke="none"/>
    </style:style>
    <style:style style:family="graphic" style:name="style-683">
      <style:graphic-properties draw:fill="solid" draw:fill-color="#c5533c" draw:opacity="100.0%" draw:stroke="none"/>
    </style:style>
    <style:style style:family="graphic" style:name="style-684">
      <style:graphic-properties draw:fill="solid" draw:fill-color="#eb8e77" draw:opacity="100.0%" draw:stroke="none"/>
    </style:style>
    <style:style style:family="graphic" style:name="style-685">
      <style:graphic-properties draw:fill="solid" draw:fill-color="#ecaa96" draw:opacity="100.0%" draw:stroke="none"/>
    </style:style>
    <style:style style:family="graphic" style:name="style-686">
      <style:graphic-properties draw:fill="solid" draw:fill-color="#f0b1a3" draw:opacity="100.0%" draw:stroke="none"/>
    </style:style>
    <style:style style:family="graphic" style:name="style-687">
      <style:graphic-properties draw:fill="solid" draw:fill-color="#d2a7a8" draw:opacity="100.0%" draw:stroke="none"/>
    </style:style>
    <style:style style:family="graphic" style:name="style-688">
      <style:graphic-properties draw:fill="solid" draw:fill-color="#f3d8d8" draw:opacity="100.0%" draw:stroke="none"/>
    </style:style>
    <style:style style:family="graphic" style:name="style-689">
      <style:graphic-properties draw:fill="solid" draw:fill-color="#fceff0" draw:opacity="100.0%" draw:stroke="none"/>
    </style:style>
    <style:style style:family="graphic" style:name="style-690">
      <style:graphic-properties draw:fill="solid" draw:fill-color="#ec9b85" draw:opacity="100.0%" draw:stroke="none"/>
    </style:style>
    <style:style style:family="graphic" style:name="style-691">
      <style:graphic-properties draw:fill="solid" draw:fill-color="#f3d1d3" draw:opacity="100.0%" draw:stroke="none"/>
    </style:style>
    <style:style style:family="graphic" style:name="style-692">
      <style:graphic-properties draw:fill="solid" draw:fill-color="#f5d3d4" draw:opacity="100.0%" draw:stroke="none"/>
    </style:style>
    <style:style style:family="graphic" style:name="style-693">
      <style:graphic-properties draw:fill="solid" draw:fill-color="#fdf6f6" draw:opacity="100.0%" draw:stroke="none"/>
    </style:style>
    <style:style style:family="graphic" style:name="style-694">
      <style:graphic-properties draw:fill="solid" draw:fill-color="#f3a68d" draw:opacity="100.0%" draw:stroke="none"/>
    </style:style>
    <style:style style:family="graphic" style:name="style-695">
      <style:graphic-properties draw:fill="solid" draw:fill-color="#f1b5a1" draw:opacity="100.0%" draw:stroke="none"/>
    </style:style>
    <style:style style:family="graphic" style:name="style-696">
      <style:graphic-properties draw:fill="solid" draw:fill-color="#f9e1e2" draw:opacity="100.0%" draw:stroke="none"/>
    </style:style>
    <style:style style:family="graphic" style:name="style-697">
      <style:graphic-properties draw:fill="solid" draw:fill-color="#eed4d5" draw:opacity="100.0%" draw:stroke="none"/>
    </style:style>
    <style:style style:family="graphic" style:name="style-698">
      <style:graphic-properties draw:fill="solid" draw:fill-color="#d2adaf" draw:opacity="100.0%" draw:stroke="none"/>
    </style:style>
    <style:style style:family="graphic" style:name="style-699">
      <style:graphic-properties draw:fill="solid" draw:fill-color="#f5bfb0" draw:opacity="100.0%" draw:stroke="none"/>
    </style:style>
    <style:style style:family="graphic" style:name="style-700">
      <style:graphic-properties draw:fill="solid" draw:fill-color="#f5ccc6" draw:opacity="100.0%" draw:stroke="none"/>
    </style:style>
    <style:style style:family="graphic" style:name="style-701">
      <style:graphic-properties draw:fill="solid" draw:fill-color="#e2b3b5" draw:opacity="100.0%" draw:stroke="none"/>
    </style:style>
    <style:style style:family="graphic" style:name="style-702">
      <style:graphic-properties draw:fill="solid" draw:fill-color="#e8c3c6" draw:opacity="100.0%" draw:stroke="none"/>
    </style:style>
    <style:style style:family="graphic" style:name="style-703">
      <style:graphic-properties draw:fill="solid" draw:fill-color="#ca9c9d" draw:opacity="100.0%" draw:stroke="none"/>
    </style:style>
    <style:style style:family="graphic" style:name="style-704">
      <style:graphic-properties draw:fill="solid" draw:fill-color="#fbb9a8" draw:opacity="100.0%" draw:stroke="none"/>
    </style:style>
    <style:style style:family="graphic" style:name="style-705">
      <style:graphic-properties draw:fill="solid" draw:fill-color="#fdf6f6" draw:opacity="100.0%" draw:stroke="none"/>
    </style:style>
    <style:style style:family="graphic" style:name="style-706">
      <style:graphic-properties draw:fill="solid" draw:fill-color="#f5e5e6" draw:opacity="100.0%" draw:stroke="none"/>
    </style:style>
    <style:style style:family="graphic" style:name="style-707">
      <style:graphic-properties draw:fill="solid" draw:fill-color="#f6d3d1" draw:opacity="100.0%" draw:stroke="none"/>
    </style:style>
    <style:style style:family="graphic" style:name="style-708">
      <style:graphic-properties draw:fill="solid" draw:fill-color="#f6c7ba" draw:opacity="100.0%" draw:stroke="none"/>
    </style:style>
    <style:style style:family="graphic" style:name="style-709">
      <style:graphic-properties draw:fill="solid" draw:fill-color="#fbcec1" draw:opacity="100.0%" draw:stroke="none"/>
    </style:style>
    <style:style style:family="graphic" style:name="style-710">
      <style:graphic-properties draw:fill="solid" draw:fill-color="#b78283" draw:opacity="100.0%" draw:stroke="none"/>
    </style:style>
    <style:style style:family="graphic" style:name="style-711">
      <style:graphic-properties draw:fill="solid" draw:fill-color="#b8898b" draw:opacity="100.0%" draw:stroke="none"/>
    </style:style>
    <style:style style:family="graphic" style:name="style-712">
      <style:graphic-properties draw:fill="solid" draw:fill-color="#e9b8ba" draw:opacity="100.0%" draw:stroke="none"/>
    </style:style>
    <style:style style:family="graphic" style:name="style-713">
      <style:graphic-properties draw:fill="solid" draw:fill-color="#fbebeb" draw:opacity="100.0%" draw:stroke="none"/>
    </style:style>
    <style:style style:family="graphic" style:name="style-714">
      <style:graphic-properties draw:fill="solid" draw:fill-color="#f2d8d4" draw:opacity="100.0%" draw:stroke="none"/>
    </style:style>
    <style:style style:family="graphic" style:name="style-715">
      <style:graphic-properties draw:fill="solid" draw:fill-color="#f3d1d0" draw:opacity="100.0%" draw:stroke="none"/>
    </style:style>
    <style:style style:family="graphic" style:name="style-716">
      <style:graphic-properties draw:fill="solid" draw:fill-color="#ac8383" draw:opacity="100.0%" draw:stroke="none"/>
    </style:style>
    <style:style style:family="graphic" style:name="style-717">
      <style:graphic-properties draw:fill="solid" draw:fill-color="#c18d8f" draw:opacity="100.0%" draw:stroke="none"/>
    </style:style>
    <style:style style:family="graphic" style:name="style-718">
      <style:graphic-properties draw:fill="solid" draw:fill-color="#926763" draw:opacity="100.0%" draw:stroke="none"/>
    </style:style>
    <style:style style:family="graphic" style:name="style-719">
      <style:graphic-properties draw:fill="solid" draw:fill-color="#fbdbd6" draw:opacity="100.0%" draw:stroke="none"/>
    </style:style>
    <style:style style:family="graphic" style:name="style-720">
      <style:graphic-properties draw:fill="solid" draw:fill-color="#fcefef" draw:opacity="100.0%" draw:stroke="none"/>
    </style:style>
    <style:style style:family="graphic" style:name="style-721">
      <style:graphic-properties draw:fill="solid" draw:fill-color="#e4b6b7" draw:opacity="100.0%" draw:stroke="none"/>
    </style:style>
    <style:style style:family="graphic" style:name="style-722">
      <style:graphic-properties draw:fill="solid" draw:fill-color="#fbeaeb" draw:opacity="100.0%" draw:stroke="none"/>
    </style:style>
    <style:style style:family="graphic" style:name="style-723">
      <style:graphic-properties draw:fill="solid" draw:fill-color="#f7e3e3" draw:opacity="100.0%" draw:stroke="none"/>
    </style:style>
    <style:style style:family="graphic" style:name="style-724">
      <style:graphic-properties draw:fill="solid" draw:fill-color="#8e5f61" draw:opacity="100.0%" draw:stroke="none"/>
    </style:style>
    <style:style style:family="graphic" style:name="style-725">
      <style:graphic-properties draw:fill="solid" draw:fill-color="#cfa2a3" draw:opacity="100.0%" draw:stroke="none"/>
    </style:style>
    <style:style style:family="graphic" style:name="style-726">
      <style:graphic-properties draw:fill="solid" draw:fill-color="#e6c6c8" draw:opacity="100.0%" draw:stroke="none"/>
    </style:style>
    <style:style style:family="graphic" style:name="style-727">
      <style:graphic-properties draw:fill="solid" draw:fill-color="#d1aaac" draw:opacity="100.0%" draw:stroke="none"/>
    </style:style>
    <style:style style:family="graphic" style:name="style-728">
      <style:graphic-properties draw:fill="solid" draw:fill-color="#cf9fa1" draw:opacity="100.0%" draw:stroke="none"/>
    </style:style>
    <style:style style:family="graphic" style:name="style-729">
      <style:graphic-properties draw:fill="solid" draw:fill-color="#ac7879" draw:opacity="100.0%" draw:stroke="none"/>
    </style:style>
    <style:style style:family="graphic" style:name="style-730">
      <style:graphic-properties draw:fill="solid" draw:fill-color="#513130" draw:opacity="100.0%" draw:stroke="none"/>
    </style:style>
    <style:style style:family="graphic" style:name="style-731">
      <style:graphic-properties draw:fill="solid" draw:fill-color="#eacecc" draw:opacity="100.0%" draw:stroke="none"/>
    </style:style>
    <style:style style:family="graphic" style:name="style-732">
      <style:graphic-properties draw:fill="solid" draw:fill-color="#deb0b1" draw:opacity="100.0%" draw:stroke="none"/>
    </style:style>
    <style:style style:family="graphic" style:name="style-733">
      <style:graphic-properties draw:fill="solid" draw:fill-color="#d3a3a6" draw:opacity="100.0%" draw:stroke="none"/>
    </style:style>
    <style:style style:family="graphic" style:name="style-734">
      <style:graphic-properties draw:fill="solid" draw:fill-color="#f2d0d3" draw:opacity="100.0%" draw:stroke="none"/>
    </style:style>
    <style:style style:family="graphic" style:name="style-735">
      <style:graphic-properties draw:fill="solid" draw:fill-color="#faeaec" draw:opacity="100.0%" draw:stroke="none"/>
    </style:style>
    <style:style style:family="graphic" style:name="style-736">
      <style:graphic-properties draw:fill="solid" draw:fill-color="#e9c3c5" draw:opacity="100.0%" draw:stroke="none"/>
    </style:style>
    <style:style style:family="graphic" style:name="style-737">
      <style:graphic-properties draw:fill="solid" draw:fill-color="#fae4e2" draw:opacity="100.0%" draw:stroke="none"/>
    </style:style>
    <style:style style:family="graphic" style:name="style-738">
      <style:graphic-properties draw:fill="solid" draw:fill-color="#8e6064" draw:opacity="100.0%" draw:stroke="none"/>
    </style:style>
    <style:style style:family="graphic" style:name="style-739">
      <style:graphic-properties draw:fill="solid" draw:fill-color="#f4d2d2" draw:opacity="100.0%" draw:stroke="none"/>
    </style:style>
    <style:style style:family="graphic" style:name="style-740">
      <style:graphic-properties draw:fill="solid" draw:fill-color="#a06c6d" draw:opacity="100.0%" draw:stroke="none"/>
    </style:style>
    <style:style style:family="graphic" style:name="style-741">
      <style:graphic-properties draw:fill="solid" draw:fill-color="#daaeb0" draw:opacity="100.0%" draw:stroke="none"/>
    </style:style>
    <style:style style:family="graphic" style:name="style-742">
      <style:graphic-properties draw:fill="solid" draw:fill-color="#efd2d3" draw:opacity="100.0%" draw:stroke="none"/>
    </style:style>
    <style:style style:family="graphic" style:name="style-743">
      <style:graphic-properties draw:fill="solid" draw:fill-color="#b69596" draw:opacity="100.0%" draw:stroke="none"/>
    </style:style>
    <style:style style:family="graphic" style:name="style-744">
      <style:graphic-properties draw:fill="solid" draw:fill-color="#ebbdbe" draw:opacity="100.0%" draw:stroke="none"/>
    </style:style>
    <style:style style:family="graphic" style:name="style-745">
      <style:graphic-properties draw:fill="solid" draw:fill-color="#e6c1c3" draw:opacity="100.0%" draw:stroke="none"/>
    </style:style>
    <style:style style:family="graphic" style:name="style-746">
      <style:graphic-properties draw:fill="solid" draw:fill-color="#f4ddde" draw:opacity="100.0%" draw:stroke="none"/>
    </style:style>
    <style:style style:family="graphic" style:name="style-747">
      <style:graphic-properties draw:fill="solid" draw:fill-color="#b89291" draw:opacity="100.0%" draw:stroke="none"/>
    </style:style>
    <style:style style:family="graphic" style:name="style-748">
      <style:graphic-properties draw:fill="solid" draw:fill-color="#c18d90" draw:opacity="100.0%" draw:stroke="none"/>
    </style:style>
    <style:style style:family="graphic" style:name="style-749">
      <style:graphic-properties draw:fill="solid" draw:fill-color="#653f40" draw:opacity="100.0%" draw:stroke="none"/>
    </style:style>
    <style:style style:family="graphic" style:name="style-750">
      <style:graphic-properties draw:fill="solid" draw:fill-color="#bc898c" draw:opacity="100.0%" draw:stroke="none"/>
    </style:style>
    <style:style style:family="graphic" style:name="style-751">
      <style:graphic-properties draw:fill="solid" draw:fill-color="#f1d7d6" draw:opacity="100.0%" draw:stroke="none"/>
    </style:style>
    <style:style style:family="graphic" style:name="style-752">
      <style:graphic-properties draw:fill="solid" draw:fill-color="#d3a6a7" draw:opacity="100.0%" draw:stroke="none"/>
    </style:style>
    <style:style style:family="graphic" style:name="style-753">
      <style:graphic-properties draw:fill="solid" draw:fill-color="#d8abac" draw:opacity="100.0%" draw:stroke="none"/>
    </style:style>
    <style:style style:family="graphic" style:name="style-754">
      <style:graphic-properties draw:fill="solid" draw:fill-color="#a87375" draw:opacity="100.0%" draw:stroke="none"/>
    </style:style>
    <style:style style:family="graphic" style:name="style-755">
      <style:graphic-properties draw:fill="solid" draw:fill-color="#805253" draw:opacity="100.0%" draw:stroke="none"/>
    </style:style>
    <style:style style:family="graphic" style:name="style-756">
      <style:graphic-properties draw:fill="solid" draw:fill-color="#f4e4e5" draw:opacity="100.0%" draw:stroke="none"/>
    </style:style>
    <style:style style:family="graphic" style:name="style-757">
      <style:graphic-properties draw:fill="solid" draw:fill-color="#f7e1e3" draw:opacity="100.0%" draw:stroke="none"/>
    </style:style>
    <style:style style:family="graphic" style:name="style-758">
      <style:graphic-properties draw:fill="solid" draw:fill-color="#e5cccf" draw:opacity="100.0%" draw:stroke="none"/>
    </style:style>
    <style:style style:family="graphic" style:name="style-759">
      <style:graphic-properties draw:fill="solid" draw:fill-color="#e0bec2" draw:opacity="100.0%" draw:stroke="none"/>
    </style:style>
    <style:style style:family="graphic" style:name="style-760">
      <style:graphic-properties draw:fill="solid" draw:fill-color="#f0cfd2" draw:opacity="100.0%" draw:stroke="none"/>
    </style:style>
    <style:style style:family="graphic" style:name="style-761">
      <style:graphic-properties draw:fill="solid" draw:fill-color="#d8afb2" draw:opacity="100.0%" draw:stroke="none"/>
    </style:style>
    <style:style style:family="graphic" style:name="style-762">
      <style:graphic-properties draw:fill="solid" draw:fill-color="#e0b2b5" draw:opacity="100.0%" draw:stroke="none"/>
    </style:style>
    <style:style style:family="graphic" style:name="style-763">
      <style:graphic-properties draw:fill="solid" draw:fill-color="#fbdfe1" draw:opacity="100.0%" draw:stroke="none"/>
    </style:style>
    <style:style style:family="graphic" style:name="style-764">
      <style:graphic-properties draw:fill="solid" draw:fill-color="#f8dadb" draw:opacity="100.0%" draw:stroke="none"/>
    </style:style>
    <style:style style:family="graphic" style:name="style-765">
      <style:graphic-properties draw:fill="solid" draw:fill-color="#eac1c3" draw:opacity="100.0%" draw:stroke="none"/>
    </style:style>
    <style:style style:family="graphic" style:name="style-766">
      <style:graphic-properties draw:fill="solid" draw:fill-color="#cc9d9e" draw:opacity="100.0%" draw:stroke="none"/>
    </style:style>
    <style:style style:family="graphic" style:name="style-767">
      <style:graphic-properties draw:fill="solid" draw:fill-color="#f1cbcc" draw:opacity="100.0%" draw:stroke="none"/>
    </style:style>
    <style:style style:family="graphic" style:name="style-768">
      <style:graphic-properties draw:fill="solid" draw:fill-color="#ae7b7c" draw:opacity="100.0%" draw:stroke="none"/>
    </style:style>
    <style:style style:family="graphic" style:name="style-769">
      <style:graphic-properties draw:fill="solid" draw:fill-color="#f0bdc0" draw:opacity="100.0%" draw:stroke="none"/>
    </style:style>
    <style:style style:family="graphic" style:name="style-770">
      <style:graphic-properties draw:fill="solid" draw:fill-color="#fbebec" draw:opacity="100.0%" draw:stroke="none"/>
    </style:style>
    <style:style style:family="graphic" style:name="style-771">
      <style:graphic-properties draw:fill="solid" draw:fill-color="#e9bbbc" draw:opacity="100.0%" draw:stroke="none"/>
    </style:style>
    <style:style style:family="graphic" style:name="style-772">
      <style:graphic-properties draw:fill="solid" draw:fill-color="#cb9c9e" draw:opacity="100.0%" draw:stroke="none"/>
    </style:style>
    <style:style style:family="graphic" style:name="style-773">
      <style:graphic-properties draw:fill="solid" draw:fill-color="#a16c6f" draw:opacity="100.0%" draw:stroke="none"/>
    </style:style>
    <style:style style:family="graphic" style:name="style-774">
      <style:graphic-properties draw:fill="solid" draw:fill-color="#f3cbcc" draw:opacity="100.0%" draw:stroke="none"/>
    </style:style>
    <style:style style:family="graphic" style:name="style-775">
      <style:graphic-properties draw:fill="solid" draw:fill-color="#b79193" draw:opacity="100.0%" draw:stroke="none"/>
    </style:style>
    <style:style style:family="graphic" style:name="style-776">
      <style:graphic-properties draw:fill="solid" draw:fill-color="#fbe0e2" draw:opacity="100.0%" draw:stroke="none"/>
    </style:style>
    <style:style style:family="graphic" style:name="style-777">
      <style:graphic-properties draw:fill="solid" draw:fill-color="#b68385" draw:opacity="100.0%" draw:stroke="none"/>
    </style:style>
    <style:style style:family="graphic" style:name="style-778">
      <style:graphic-properties draw:fill="solid" draw:fill-color="#d1a6a7" draw:opacity="100.0%" draw:stroke="none"/>
    </style:style>
    <style:style style:family="graphic" style:name="style-779">
      <style:graphic-properties draw:fill="solid" draw:fill-color="#f5d1d2" draw:opacity="100.0%" draw:stroke="none"/>
    </style:style>
    <style:style style:family="graphic" style:name="style-780">
      <style:graphic-properties draw:fill="solid" draw:fill-color="#f0dbdd" draw:opacity="100.0%" draw:stroke="none"/>
    </style:style>
    <style:style style:family="graphic" style:name="style-781">
      <style:graphic-properties draw:fill="solid" draw:fill-color="#8d595b" draw:opacity="100.0%" draw:stroke="none"/>
    </style:style>
    <style:style style:family="graphic" style:name="style-782">
      <style:graphic-properties draw:fill="solid" draw:fill-color="#7b5454" draw:opacity="100.0%" draw:stroke="none"/>
    </style:style>
    <style:style style:family="graphic" style:name="style-783">
      <style:graphic-properties draw:fill="solid" draw:fill-color="#f9e4e5" draw:opacity="100.0%" draw:stroke="none"/>
    </style:style>
    <style:style style:family="graphic" style:name="style-784">
      <style:graphic-properties draw:fill="solid" draw:fill-color="#f8dede" draw:opacity="100.0%" draw:stroke="none"/>
    </style:style>
    <style:style style:family="graphic" style:name="style-785">
      <style:graphic-properties draw:fill="solid" draw:fill-color="#f4cecf" draw:opacity="100.0%" draw:stroke="none"/>
    </style:style>
    <style:style style:family="graphic" style:name="style-786">
      <style:graphic-properties draw:fill="solid" draw:fill-color="#c79a9c" draw:opacity="100.0%" draw:stroke="none"/>
    </style:style>
    <style:style style:family="graphic" style:name="style-787">
      <style:graphic-properties draw:fill="solid" draw:fill-color="#eebfc1" draw:opacity="100.0%" draw:stroke="none"/>
    </style:style>
    <style:style style:family="graphic" style:name="style-788">
      <style:graphic-properties draw:fill="solid" draw:fill-color="#edbdbf" draw:opacity="100.0%" draw:stroke="none"/>
    </style:style>
    <style:style style:family="graphic" style:name="style-789">
      <style:graphic-properties draw:fill="solid" draw:fill-color="#ebbdbe" draw:opacity="100.0%" draw:stroke="none"/>
    </style:style>
    <style:style style:family="graphic" style:name="style-790">
      <style:graphic-properties draw:fill="solid" draw:fill-color="#f2d0d2" draw:opacity="100.0%" draw:stroke="none"/>
    </style:style>
    <style:style style:family="graphic" style:name="style-791">
      <style:graphic-properties draw:fill="solid" draw:fill-color="#f6dada" draw:opacity="100.0%" draw:stroke="none"/>
    </style:style>
    <style:style style:family="graphic" style:name="style-792">
      <style:graphic-properties draw:fill="solid" draw:fill-color="#fbe0df" draw:opacity="100.0%" draw:stroke="none"/>
    </style:style>
    <style:style style:family="graphic" style:name="style-793">
      <style:graphic-properties draw:fill="solid" draw:fill-color="#d3a2a4" draw:opacity="100.0%" draw:stroke="none"/>
    </style:style>
    <style:style style:family="graphic" style:name="style-794">
      <style:graphic-properties draw:fill="solid" draw:fill-color="#bf8d8e" draw:opacity="100.0%" draw:stroke="none"/>
    </style:style>
    <style:style style:family="graphic" style:name="style-795">
      <style:graphic-properties draw:fill="solid" draw:fill-color="#f4cfd0" draw:opacity="100.0%" draw:stroke="none"/>
    </style:style>
    <style:style style:family="graphic" style:name="style-796">
      <style:graphic-properties draw:fill="solid" draw:fill-color="#ddafb0" draw:opacity="100.0%" draw:stroke="none"/>
    </style:style>
    <style:style style:family="graphic" style:name="style-797">
      <style:graphic-properties draw:fill="solid" draw:fill-color="#ba8a8a" draw:opacity="100.0%" draw:stroke="none"/>
    </style:style>
    <style:style style:family="graphic" style:name="style-798">
      <style:graphic-properties draw:fill="solid" draw:fill-color="#fde7e5" draw:opacity="100.0%" draw:stroke="none"/>
    </style:style>
    <style:style style:family="graphic" style:name="style-799">
      <style:graphic-properties draw:fill="solid" draw:fill-color="#b57f80" draw:opacity="100.0%" draw:stroke="none"/>
    </style:style>
    <style:style style:family="graphic" style:name="style-800">
      <style:graphic-properties draw:fill="solid" draw:fill-color="#a77374" draw:opacity="100.0%" draw:stroke="none"/>
    </style:style>
    <style:style style:family="graphic" style:name="style-801">
      <style:graphic-properties draw:fill="solid" draw:fill-color="#f9e1e2" draw:opacity="100.0%" draw:stroke="none"/>
    </style:style>
    <style:style style:family="graphic" style:name="style-802">
      <style:graphic-properties draw:fill="solid" draw:fill-color="#e0bbba" draw:opacity="100.0%" draw:stroke="none"/>
    </style:style>
    <style:style style:family="graphic" style:name="style-803">
      <style:graphic-properties draw:fill="solid" draw:fill-color="#d3a5a7" draw:opacity="100.0%" draw:stroke="none"/>
    </style:style>
    <style:style style:family="graphic" style:name="style-804">
      <style:graphic-properties draw:fill="solid" draw:fill-color="#daacae" draw:opacity="100.0%" draw:stroke="none"/>
    </style:style>
    <style:style style:family="graphic" style:name="style-805">
      <style:graphic-properties draw:fill="solid" draw:fill-color="#d7adb1" draw:opacity="100.0%" draw:stroke="none"/>
    </style:style>
    <style:style style:family="graphic" style:name="style-806">
      <style:graphic-properties draw:fill="solid" draw:fill-color="#bf9095" draw:opacity="100.0%" draw:stroke="none"/>
    </style:style>
    <style:style style:family="graphic" style:name="style-807">
      <style:graphic-properties draw:fill="solid" draw:fill-color="#ae7b7d" draw:opacity="100.0%" draw:stroke="none"/>
    </style:style>
    <style:style style:family="graphic" style:name="style-808">
      <style:graphic-properties draw:fill="solid" draw:fill-color="#fbe4e5" draw:opacity="100.0%" draw:stroke="none"/>
    </style:style>
    <style:style style:family="graphic" style:name="style-809">
      <style:graphic-properties draw:fill="solid" draw:fill-color="#9e6f72" draw:opacity="100.0%" draw:stroke="none"/>
    </style:style>
    <style:style style:family="graphic" style:name="style-810">
      <style:graphic-properties draw:fill="solid" draw:fill-color="#eababc" draw:opacity="100.0%" draw:stroke="none"/>
    </style:style>
    <style:style style:family="graphic" style:name="style-811">
      <style:graphic-properties draw:fill="solid" draw:fill-color="#ae7a7b" draw:opacity="100.0%" draw:stroke="none"/>
    </style:style>
    <style:style style:family="graphic" style:name="style-812">
      <style:graphic-properties draw:fill="solid" draw:fill-color="#bd898c" draw:opacity="100.0%" draw:stroke="none"/>
    </style:style>
    <style:style style:family="graphic" style:name="style-813">
      <style:graphic-properties draw:fill="solid" draw:fill-color="#ecbdbf" draw:opacity="100.0%" draw:stroke="none"/>
    </style:style>
    <style:style style:family="graphic" style:name="style-814">
      <style:graphic-properties draw:fill="solid" draw:fill-color="#e8babc" draw:opacity="100.0%" draw:stroke="none"/>
    </style:style>
    <style:style style:family="graphic" style:name="style-815">
      <style:graphic-properties draw:fill="solid" draw:fill-color="#b98586" draw:opacity="100.0%" draw:stroke="none"/>
    </style:style>
    <style:style style:family="graphic" style:name="style-816">
      <style:graphic-properties draw:fill="solid" draw:fill-color="#f1c6c7" draw:opacity="100.0%" draw:stroke="none"/>
    </style:style>
    <style:style style:family="graphic" style:name="style-817">
      <style:graphic-properties draw:fill="solid" draw:fill-color="#f7d8d8" draw:opacity="100.0%" draw:stroke="none"/>
    </style:style>
    <style:style style:family="graphic" style:name="style-818">
      <style:graphic-properties draw:fill="solid" draw:fill-color="#ecbdbe" draw:opacity="100.0%" draw:stroke="none"/>
    </style:style>
    <style:style style:family="graphic" style:name="style-819">
      <style:graphic-properties draw:fill="solid" draw:fill-color="#f8d3d3" draw:opacity="100.0%" draw:stroke="none"/>
    </style:style>
    <style:style style:family="graphic" style:name="style-820">
      <style:graphic-properties draw:fill="solid" draw:fill-color="#c79899" draw:opacity="100.0%" draw:stroke="none"/>
    </style:style>
    <style:style style:family="graphic" style:name="style-821">
      <style:graphic-properties draw:fill="solid" draw:fill-color="#b78486" draw:opacity="100.0%" draw:stroke="none"/>
    </style:style>
    <style:style style:family="graphic" style:name="style-822">
      <style:graphic-properties draw:fill="solid" draw:fill-color="#784c4d" draw:opacity="100.0%" draw:stroke="none"/>
    </style:style>
    <style:style style:family="graphic" style:name="style-823">
      <style:graphic-properties draw:fill="solid" draw:fill-color="#e5b6b7" draw:opacity="100.0%" draw:stroke="none"/>
    </style:style>
    <style:style style:family="graphic" style:name="style-824">
      <style:graphic-properties draw:fill="solid" draw:fill-color="#9d686a" draw:opacity="100.0%" draw:stroke="none"/>
    </style:style>
    <style:style style:family="graphic" style:name="style-825">
      <style:graphic-properties draw:fill="solid" draw:fill-color="#885759" draw:opacity="100.0%" draw:stroke="none"/>
    </style:style>
    <style:style style:family="graphic" style:name="style-826">
      <style:graphic-properties draw:fill="solid" draw:fill-color="#dcadae" draw:opacity="100.0%" draw:stroke="none"/>
    </style:style>
    <style:style style:family="graphic" style:name="style-827">
      <style:graphic-properties draw:fill="solid" draw:fill-color="#b48081" draw:opacity="100.0%" draw:stroke="none"/>
    </style:style>
    <style:style style:family="graphic" style:name="style-828">
      <style:graphic-properties draw:fill="solid" draw:fill-color="#d3a5a6" draw:opacity="100.0%" draw:stroke="none"/>
    </style:style>
    <style:style style:family="graphic" style:name="style-829">
      <style:graphic-properties draw:fill="solid" draw:fill-color="#efc1c3" draw:opacity="100.0%" draw:stroke="none"/>
    </style:style>
    <style:style style:family="graphic" style:name="style-830">
      <style:graphic-properties draw:fill="solid" draw:fill-color="#c89597" draw:opacity="100.0%" draw:stroke="none"/>
    </style:style>
    <style:style style:family="graphic" style:name="style-831">
      <style:graphic-properties draw:fill="solid" draw:fill-color="#9a6668" draw:opacity="100.0%" draw:stroke="none"/>
    </style:style>
    <style:style style:family="graphic" style:name="style-832">
      <style:graphic-properties draw:fill="solid" draw:fill-color="#ae7c7e" draw:opacity="100.0%" draw:stroke="none"/>
    </style:style>
    <style:style style:family="graphic" style:name="style-833">
      <style:graphic-properties draw:fill="solid" draw:fill-color="#aa7577" draw:opacity="100.0%" draw:stroke="none"/>
    </style:style>
    <style:style style:family="graphic" style:name="style-834">
      <style:graphic-properties draw:fill="solid" draw:fill-color="#d3a4a5" draw:opacity="100.0%" draw:stroke="none"/>
    </style:style>
    <style:style style:family="graphic" style:name="style-835">
      <style:graphic-properties draw:fill="solid" draw:fill-color="#aa7678" draw:opacity="100.0%" draw:stroke="none"/>
    </style:style>
    <style:style style:family="graphic" style:name="style-836">
      <style:graphic-properties draw:fill="solid" draw:fill-color="#5b3536" draw:opacity="100.0%" draw:stroke="none"/>
    </style:style>
    <style:style style:family="graphic" style:name="style-837">
      <style:graphic-properties draw:fill="solid" draw:fill-color="#c79799" draw:opacity="100.0%" draw:stroke="none"/>
    </style:style>
    <style:style style:family="graphic" style:name="style-838">
      <style:graphic-properties draw:fill="solid" draw:fill-color="#cb9b9e" draw:opacity="100.0%" draw:stroke="none"/>
    </style:style>
    <style:style style:family="graphic" style:name="style-839">
      <style:graphic-properties draw:fill="solid" draw:fill-color="#674141" draw:opacity="100.0%" draw:stroke="none"/>
    </style:style>
    <style:style style:family="graphic" style:name="style-840">
      <style:graphic-properties draw:fill="solid" draw:fill-color="#b98486" draw:opacity="100.0%" draw:stroke="none"/>
    </style:style>
    <style:style style:family="graphic" style:name="style-841">
      <style:graphic-properties draw:fill="solid" draw:fill-color="#bc898b" draw:opacity="100.0%" draw:stroke="none"/>
    </style:style>
    <style:style style:family="graphic" style:name="style-842">
      <style:graphic-properties draw:fill="solid" draw:fill-color="#8a595b" draw:opacity="100.0%" draw:stroke="none"/>
    </style:style>
    <style:style style:family="graphic" style:name="style-843">
      <style:graphic-properties draw:fill="solid" draw:fill-color="#e6bbbd" draw:opacity="100.0%" draw:stroke="none"/>
    </style:style>
    <style:style style:family="graphic" style:name="style-844">
      <style:graphic-properties draw:fill="solid" draw:fill-color="#694341" draw:opacity="100.0%" draw:stroke="none"/>
    </style:style>
    <style:style style:family="graphic" style:name="style-845">
      <style:graphic-properties draw:fill="solid" draw:fill-color="#dbaaaa" draw:opacity="100.0%" draw:stroke="none"/>
    </style:style>
    <style:style style:family="graphic" style:name="style-846">
      <style:graphic-properties draw:fill="solid" draw:fill-color="#8e5e5f" draw:opacity="100.0%" draw:stroke="none"/>
    </style:style>
    <style:style style:family="graphic" style:name="style-847">
      <style:graphic-properties draw:fill="solid" draw:fill-color="#9d6c6d" draw:opacity="100.0%" draw:stroke="none"/>
    </style:style>
    <style:style style:family="graphic" style:name="style-848">
      <style:graphic-properties draw:fill="solid" draw:fill-color="#936162" draw:opacity="100.0%" draw:stroke="none"/>
    </style:style>
    <style:style style:family="graphic" style:name="style-849">
      <style:graphic-properties draw:fill="solid" draw:fill-color="#ce9ea0" draw:opacity="100.0%" draw:stroke="none"/>
    </style:style>
    <style:style style:family="graphic" style:name="style-850">
      <style:graphic-properties draw:fill="solid" draw:fill-color="#bd8d8f" draw:opacity="100.0%" draw:stroke="none"/>
    </style:style>
    <style:style style:family="graphic" style:name="style-851">
      <style:graphic-properties draw:fill="solid" draw:fill-color="#a57475" draw:opacity="100.0%" draw:stroke="none"/>
    </style:style>
    <style:style style:family="graphic" style:name="style-852">
      <style:graphic-properties draw:fill="solid" draw:fill-color="#ad7779" draw:opacity="100.0%" draw:stroke="none"/>
    </style:style>
    <style:style style:family="graphic" style:name="style-853">
      <style:graphic-properties draw:fill="solid" draw:fill-color="#cd9ea0" draw:opacity="100.0%" draw:stroke="none"/>
    </style:style>
    <style:style style:family="graphic" style:name="style-854">
      <style:graphic-properties draw:fill="solid" draw:fill-color="#dcaeaf" draw:opacity="100.0%" draw:stroke="none"/>
    </style:style>
    <style:style style:family="graphic" style:name="style-855">
      <style:graphic-properties draw:fill="solid" draw:fill-color="#bb8788" draw:opacity="100.0%" draw:stroke="none"/>
    </style:style>
    <style:style style:family="graphic" style:name="style-856">
      <style:graphic-properties draw:fill="solid" draw:fill-color="#c08b8d" draw:opacity="100.0%" draw:stroke="none"/>
    </style:style>
    <style:style style:family="graphic" style:name="style-857">
      <style:graphic-properties draw:fill="solid" draw:fill-color="#ba8889" draw:opacity="100.0%" draw:stroke="none"/>
    </style:style>
    <style:style style:family="graphic" style:name="style-858">
      <style:graphic-properties draw:fill="solid" draw:fill-color="#bd888b" draw:opacity="100.0%" draw:stroke="none"/>
    </style:style>
    <style:style style:family="graphic" style:name="style-859">
      <style:graphic-properties draw:fill="solid" draw:fill-color="#c19294" draw:opacity="100.0%" draw:stroke="none"/>
    </style:style>
    <style:style style:family="graphic" style:name="style-860">
      <style:graphic-properties draw:fill="solid" draw:fill-color="#8e5b5d" draw:opacity="100.0%" draw:stroke="none"/>
    </style:style>
    <style:style style:family="graphic" style:name="style-861">
      <style:graphic-properties draw:fill="solid" draw:fill-color="#794748" draw:opacity="100.0%" draw:stroke="none"/>
    </style:style>
    <style:style style:family="graphic" style:name="style-862">
      <style:graphic-properties draw:fill="solid" draw:fill-color="#976565" draw:opacity="100.0%" draw:stroke="none"/>
    </style:style>
    <style:style style:family="graphic" style:name="style-863">
      <style:graphic-properties draw:fill="solid" draw:fill-color="#7e4e50" draw:opacity="100.0%" draw:stroke="none"/>
    </style:style>
    <style:style style:family="graphic" style:name="style-864">
      <style:graphic-properties draw:fill="solid" draw:fill-color="#a87677" draw:opacity="100.0%" draw:stroke="none"/>
    </style:style>
    <style:style style:family="graphic" style:name="style-865">
      <style:graphic-properties draw:fill="solid" draw:fill-color="#996567" draw:opacity="100.0%" draw:stroke="none"/>
    </style:style>
    <style:style style:family="graphic" style:name="style-866">
      <style:graphic-properties draw:fill="solid" draw:fill-color="#daadae" draw:opacity="100.0%" draw:stroke="none"/>
    </style:style>
    <style:style style:family="graphic" style:name="style-867">
      <style:graphic-properties draw:fill="solid" draw:fill-color="#d1a1a2" draw:opacity="100.0%" draw:stroke="none"/>
    </style:style>
    <style:style style:family="graphic" style:name="style-868">
      <style:graphic-properties draw:fill="solid" draw:fill-color="#784c4d" draw:opacity="100.0%" draw:stroke="none"/>
    </style:style>
    <style:style style:family="graphic" style:name="style-869">
      <style:graphic-properties draw:fill="solid" draw:fill-color="#b88688" draw:opacity="100.0%" draw:stroke="none"/>
    </style:style>
    <style:style style:family="graphic" style:name="style-870">
      <style:graphic-properties draw:fill="solid" draw:fill-color="#d1a3a5" draw:opacity="100.0%" draw:stroke="none"/>
    </style:style>
    <style:style style:family="graphic" style:name="style-871">
      <style:graphic-properties draw:fill="solid" draw:fill-color="#6b3f40" draw:opacity="100.0%" draw:stroke="none"/>
    </style:style>
    <style:style style:family="graphic" style:name="style-872">
      <style:graphic-properties draw:fill="solid" draw:fill-color="#a47173" draw:opacity="100.0%" draw:stroke="none"/>
    </style:style>
    <style:style style:family="graphic" style:name="style-873">
      <style:graphic-properties draw:fill="solid" draw:fill-color="#5f3435" draw:opacity="100.0%" draw:stroke="none"/>
    </style:style>
    <style:style style:family="graphic" style:name="style-874">
      <style:graphic-properties draw:fill="solid" draw:fill-color="#7b4f50" draw:opacity="100.0%" draw:stroke="none"/>
    </style:style>
    <style:style style:family="graphic" style:name="style-875">
      <style:graphic-properties draw:fill="solid" draw:fill-color="#ba8688" draw:opacity="100.0%" draw:stroke="none"/>
    </style:style>
    <style:style style:family="graphic" style:name="style-876">
      <style:graphic-properties draw:fill="solid" draw:fill-color="#d2a3a5" draw:opacity="100.0%" draw:stroke="none"/>
    </style:style>
    <style:style style:family="graphic" style:name="style-877">
      <style:graphic-properties draw:fill="solid" draw:fill-color="#b98587" draw:opacity="100.0%" draw:stroke="none"/>
    </style:style>
    <style:style style:family="graphic" style:name="style-878">
      <style:graphic-properties draw:fill="solid" draw:fill-color="#8f5f60" draw:opacity="100.0%" draw:stroke="none"/>
    </style:style>
    <style:style style:family="graphic" style:name="style-879">
      <style:graphic-properties draw:fill="solid" draw:fill-color="#794c4d" draw:opacity="100.0%" draw:stroke="none"/>
    </style:style>
    <style:style style:family="graphic" style:name="style-880">
      <style:graphic-properties draw:fill="solid" draw:fill-color="#b17c7d" draw:opacity="100.0%" draw:stroke="none"/>
    </style:style>
    <style:style style:family="graphic" style:name="style-881">
      <style:graphic-properties draw:fill="solid" draw:fill-color="#be8c8e" draw:opacity="100.0%" draw:stroke="none"/>
    </style:style>
    <style:style style:family="graphic" style:name="style-882">
      <style:graphic-properties draw:fill="solid" draw:fill-color="#704646" draw:opacity="100.0%" draw:stroke="none"/>
    </style:style>
    <style:style style:family="graphic" style:name="style-883">
      <style:graphic-properties draw:fill="solid" draw:fill-color="#563130" draw:opacity="100.0%" draw:stroke="none"/>
    </style:style>
    <style:style style:family="graphic" style:name="style-884">
      <style:graphic-properties draw:fill="solid" draw:fill-color="#be8d90" draw:opacity="100.0%" draw:stroke="none"/>
    </style:style>
    <style:style style:family="graphic" style:name="style-885">
      <style:graphic-properties draw:fill="solid" draw:fill-color="#ab777a" draw:opacity="100.0%" draw:stroke="none"/>
    </style:style>
    <style:style style:family="graphic" style:name="style-886">
      <style:graphic-properties draw:fill="solid" draw:fill-color="#89585c" draw:opacity="100.0%" draw:stroke="none"/>
    </style:style>
    <style:style style:family="graphic" style:name="style-887">
      <style:graphic-properties draw:fill="solid" draw:fill-color="#6d4644" draw:opacity="100.0%" draw:stroke="none"/>
    </style:style>
    <style:style style:family="graphic" style:name="style-888">
      <style:graphic-properties draw:fill="solid" draw:fill-color="#784a4d" draw:opacity="100.0%" draw:stroke="none"/>
    </style:style>
    <style:style style:family="graphic" style:name="style-889">
      <style:graphic-properties draw:fill="solid" draw:fill-color="#c18f91" draw:opacity="100.0%" draw:stroke="none"/>
    </style:style>
    <style:style style:family="graphic" style:name="style-890">
      <style:graphic-properties draw:fill="solid" draw:fill-color="#8e5c5e" draw:opacity="100.0%" draw:stroke="none"/>
    </style:style>
    <style:style style:family="graphic" style:name="style-891">
      <style:graphic-properties draw:fill="solid" draw:fill-color="#ae7a7c" draw:opacity="100.0%" draw:stroke="none"/>
    </style:style>
    <style:style style:family="graphic" style:name="style-892">
      <style:graphic-properties draw:fill="solid" draw:fill-color="#583132" draw:opacity="100.0%" draw:stroke="none"/>
    </style:style>
    <style:style style:family="graphic" style:name="style-893">
      <style:graphic-properties draw:fill="solid" draw:fill-color="#422322" draw:opacity="100.0%" draw:stroke="none"/>
    </style:style>
    <style:style style:family="graphic" style:name="style-894">
      <style:graphic-properties draw:fill="solid" draw:fill-color="#3a1d1b" draw:opacity="100.0%" draw:stroke="none"/>
    </style:style>
    <style:style style:family="graphic" style:name="style-895">
      <style:graphic-properties draw:fill="solid" draw:fill-color="#ab7678" draw:opacity="100.0%" draw:stroke="none"/>
    </style:style>
    <style:style style:family="graphic" style:name="style-896">
      <style:graphic-properties draw:fill="solid" draw:fill-color="#bc898b" draw:opacity="100.0%" draw:stroke="none"/>
    </style:style>
    <style:style style:family="graphic" style:name="style-897">
      <style:graphic-properties draw:fill="solid" draw:fill-color="#905e60" draw:opacity="100.0%" draw:stroke="none"/>
    </style:style>
    <style:style style:family="graphic" style:name="style-898">
      <style:graphic-properties draw:fill="solid" draw:fill-color="#bd898c" draw:opacity="100.0%" draw:stroke="none"/>
    </style:style>
    <style:style style:family="graphic" style:name="style-899">
      <style:graphic-properties draw:fill="solid" draw:fill-color="#ac787a" draw:opacity="100.0%" draw:stroke="none"/>
    </style:style>
    <style:style style:family="graphic" style:name="style-900">
      <style:graphic-properties draw:fill="solid" draw:fill-color="#8e5c5f" draw:opacity="100.0%" draw:stroke="none"/>
    </style:style>
    <style:style style:family="graphic" style:name="style-901">
      <style:graphic-properties draw:fill="solid" draw:fill-color="#af7d7f" draw:opacity="100.0%" draw:stroke="none"/>
    </style:style>
    <style:style style:family="graphic" style:name="style-902">
      <style:graphic-properties draw:fill="solid" draw:fill-color="#8b595a" draw:opacity="100.0%" draw:stroke="none"/>
    </style:style>
    <style:style style:family="graphic" style:name="style-903">
      <style:graphic-properties draw:fill="solid" draw:fill-color="#4f2a29" draw:opacity="100.0%" draw:stroke="none"/>
    </style:style>
    <style:style style:family="graphic" style:name="style-904">
      <style:graphic-properties draw:fill="solid" draw:fill-color="#6b3b3d" draw:opacity="100.0%" draw:stroke="none"/>
    </style:style>
    <style:style style:family="graphic" style:name="style-905">
      <style:graphic-properties draw:fill="solid" draw:fill-color="#845757" draw:opacity="100.0%" draw:stroke="none"/>
    </style:style>
    <style:style style:family="graphic" style:name="style-906">
      <style:graphic-properties draw:fill="solid" draw:fill-color="#d6a4a7" draw:opacity="100.0%" draw:stroke="none"/>
    </style:style>
    <style:style style:family="graphic" style:name="style-907">
      <style:graphic-properties draw:fill="solid" draw:fill-color="#d8a7a9" draw:opacity="100.0%" draw:stroke="none"/>
    </style:style>
    <style:style style:family="graphic" style:name="style-908">
      <style:graphic-properties draw:fill="solid" draw:fill-color="#815253" draw:opacity="100.0%" draw:stroke="none"/>
    </style:style>
    <style:style style:family="graphic" style:name="style-909">
      <style:graphic-properties draw:fill="solid" draw:fill-color="#ac7678" draw:opacity="100.0%" draw:stroke="none"/>
    </style:style>
    <style:style style:family="graphic" style:name="style-910">
      <style:graphic-properties draw:fill="solid" draw:fill-color="#b78789" draw:opacity="100.0%" draw:stroke="none"/>
    </style:style>
    <style:style style:family="graphic" style:name="style-911">
      <style:graphic-properties draw:fill="solid" draw:fill-color="#754546" draw:opacity="100.0%" draw:stroke="none"/>
    </style:style>
    <style:style style:family="graphic" style:name="style-912">
      <style:graphic-properties draw:fill="solid" draw:fill-color="#a37072" draw:opacity="100.0%" draw:stroke="none"/>
    </style:style>
    <style:style style:family="graphic" style:name="style-913">
      <style:graphic-properties draw:fill="solid" draw:fill-color="#794c4d" draw:opacity="100.0%" draw:stroke="none"/>
    </style:style>
    <style:style style:family="graphic" style:name="style-914">
      <style:graphic-properties draw:fill="solid" draw:fill-color="#633d3d" draw:opacity="100.0%" draw:stroke="none"/>
    </style:style>
    <style:style style:family="graphic" style:name="style-915">
      <style:graphic-properties draw:fill="solid" draw:fill-color="#865c5c" draw:opacity="100.0%" draw:stroke="none"/>
    </style:style>
    <style:style style:family="graphic" style:name="style-916">
      <style:graphic-properties draw:fill="solid" draw:fill-color="#996668" draw:opacity="100.0%" draw:stroke="none"/>
    </style:style>
    <style:style style:family="graphic" style:name="style-917">
      <style:graphic-properties draw:fill="solid" draw:fill-color="#b07b7d" draw:opacity="100.0%" draw:stroke="none"/>
    </style:style>
    <style:style style:family="graphic" style:name="style-918">
      <style:graphic-properties draw:fill="solid" draw:fill-color="#835252" draw:opacity="100.0%" draw:stroke="none"/>
    </style:style>
    <style:style style:family="graphic" style:name="style-919">
      <style:graphic-properties draw:fill="solid" draw:fill-color="#bd8a8b" draw:opacity="100.0%" draw:stroke="none"/>
    </style:style>
    <style:style style:family="graphic" style:name="style-920">
      <style:graphic-properties draw:fill="solid" draw:fill-color="#a77577" draw:opacity="100.0%" draw:stroke="none"/>
    </style:style>
    <style:style style:family="graphic" style:name="style-921">
      <style:graphic-properties draw:fill="solid" draw:fill-color="#9c6a6a" draw:opacity="100.0%" draw:stroke="none"/>
    </style:style>
    <style:style style:family="graphic" style:name="style-922">
      <style:graphic-properties draw:fill="solid" draw:fill-color="#b07b7d" draw:opacity="100.0%" draw:stroke="none"/>
    </style:style>
    <style:style style:family="graphic" style:name="style-923">
      <style:graphic-properties draw:fill="solid" draw:fill-color="#7b5053" draw:opacity="100.0%" draw:stroke="none"/>
    </style:style>
    <style:style style:family="graphic" style:name="style-924">
      <style:graphic-properties draw:fill="solid" draw:fill-color="#9d686b" draw:opacity="100.0%" draw:stroke="none"/>
    </style:style>
    <style:style style:family="graphic" style:name="style-925">
      <style:graphic-properties draw:fill="solid" draw:fill-color="#8d5a5b" draw:opacity="100.0%" draw:stroke="none"/>
    </style:style>
    <style:style style:family="graphic" style:name="style-926">
      <style:graphic-properties draw:fill="solid" draw:fill-color="#ac7b7d" draw:opacity="100.0%" draw:stroke="none"/>
    </style:style>
    <style:style style:family="graphic" style:name="style-927">
      <style:graphic-properties draw:fill="solid" draw:fill-color="#623a3b" draw:opacity="100.0%" draw:stroke="none"/>
    </style:style>
    <style:style style:family="graphic" style:name="style-928">
      <style:graphic-properties draw:fill="solid" draw:fill-color="#8c5c5d" draw:opacity="100.0%" draw:stroke="none"/>
    </style:style>
    <style:style style:family="graphic" style:name="style-929">
      <style:graphic-properties draw:fill="solid" draw:fill-color="#966666" draw:opacity="100.0%" draw:stroke="none"/>
    </style:style>
    <style:style style:family="graphic" style:name="style-930">
      <style:graphic-properties draw:fill="solid" draw:fill-color="#38191a" draw:opacity="100.0%" draw:stroke="none"/>
    </style:style>
    <style:style style:family="graphic" style:name="style-931">
      <style:graphic-properties draw:fill="solid" draw:fill-color="#835456" draw:opacity="100.0%" draw:stroke="none"/>
    </style:style>
    <style:style style:family="graphic" style:name="style-932">
      <style:graphic-properties draw:fill="solid" draw:fill-color="#553331" draw:opacity="100.0%" draw:stroke="none"/>
    </style:style>
    <style:style style:family="graphic" style:name="style-933">
      <style:graphic-properties draw:fill="solid" draw:fill-color="#905e60" draw:opacity="100.0%" draw:stroke="none"/>
    </style:style>
    <style:style style:family="graphic" style:name="style-934">
      <style:graphic-properties draw:fill="solid" draw:fill-color="#714848" draw:opacity="100.0%" draw:stroke="none"/>
    </style:style>
    <style:style style:family="graphic" style:name="style-935">
      <style:graphic-properties draw:fill="solid" draw:fill-color="#3e2120" draw:opacity="100.0%" draw:stroke="none"/>
    </style:style>
    <style:style style:family="graphic" style:name="style-936">
      <style:graphic-properties draw:fill="solid" draw:fill-color="#4d2824" draw:opacity="100.0%" draw:stroke="none"/>
    </style:style>
    <style:style style:family="graphic" style:name="style-937">
      <style:graphic-properties draw:fill="solid" draw:fill-color="#613b3a" draw:opacity="100.0%" draw:stroke="none"/>
    </style:style>
    <style:style style:family="graphic" style:name="style-938">
      <style:graphic-properties draw:fill="solid" draw:fill-color="#613d3c" draw:opacity="100.0%" draw:stroke="none"/>
    </style:style>
    <style:style style:family="graphic" style:name="style-939">
      <style:graphic-properties draw:fill="solid" draw:fill-color="#825353" draw:opacity="100.0%" draw:stroke="none"/>
    </style:style>
    <style:style style:family="graphic" style:name="style-940">
      <style:graphic-properties draw:fill="solid" draw:fill-color="#7f5953" draw:opacity="100.0%" draw:stroke="none"/>
    </style:style>
    <style:style style:family="graphic" style:name="style-941">
      <style:graphic-properties draw:fill="solid" draw:fill-color="#8a5a58" draw:opacity="100.0%" draw:stroke="none"/>
    </style:style>
    <style:style style:family="graphic" style:name="style-942">
      <style:graphic-properties draw:fill="solid" draw:fill-color="#462723" draw:opacity="100.0%" draw:stroke="none"/>
    </style:style>
    <style:style style:family="graphic" style:name="style-943">
      <style:graphic-properties draw:fill="solid" draw:fill-color="#6a473f" draw:opacity="100.0%" draw:stroke="none"/>
    </style:style>
    <style:style style:family="graphic" style:name="style-944">
      <style:graphic-properties draw:fill="solid" draw:fill-color="#401f1d" draw:opacity="100.0%" draw:stroke="none"/>
    </style:style>
    <style:style style:family="graphic" style:name="style-945">
      <style:graphic-properties draw:fill="solid" draw:fill-color="#382422" draw:opacity="100.0%" draw:stroke="none"/>
    </style:style>
  </office:automatic-styles>
  <office:body>
    <office:drawing>
      <draw:page draw:master-page-name="Default" draw:name="page1" draw:style-name="DP1">
        <draw:g draw:id="svg1549">
          <draw:g draw:id="g2496">
            <draw:path svg:d="M 0.0 0.0 L 12100.278 0.0 L 12100.278 12276.668 L 0.0 12276.668 L 0.0 0.0 z" svg:height="122.76668mm" draw:style-name="style-2" svg:viewBox="0.0 0.0 12100.278 12276.668" svg:width="121.002785mm" svg:x="0.0mm" svg:y="0.0mm"/>
            <draw:path svg:d="M 0.352584 6.64964 C 376.06073 -21.219805 746.83057 47.57186 1121.4803 46.866287 C 1130.2998 64.50518 1147.9387 100.48853 1156.7582 118.48021 C 1019.52765 97.66631 881.9445 75.44131 742.94995 74.38298 C 681.5664 70.14965 615.244 70.5024 634.6469 152.34685 C 626.5332 168.22188 609.9526 200.67743 601.83887 216.90518 C 534.1056 210.20245 530.9302 270.5274 519.28894 320.62186 C 484.36377 302.6302 450.84998 281.81628 418.74707 259.94412 C 458.61115 202.0885 499.53296 144.93854 529.1667 81.08575 C 436.38596 -0.053156752 297.03885 54.62741 184.85522 46.16075 C 123.11911 44.74964 61.736115 42.985744 0.0 41.221848 L 0.352584 6.64964 z" svg:height="3.2062187mm" draw:style-name="style-3" svg:viewBox="0.0 0.0 1156.7582 320.62186" svg:width="11.567582mm" svg:x="57.85203mm" svg:y="4.523143mm"/>
            <draw:path svg:d="M 0.705168 0.3527859 C 97.36648 0.3527859 291.39426 0.0 388.05557 0.0 C 449.7917 1.7638958 511.17468 3.5277915 572.9108 4.9389014 C 553.15533 13.4055605 513.29126 31.04445 493.5358 39.51111 C 328.78864 37.394463 164.39404 36.336136 0.0 34.572243 L 0.705168 0.3527859 z" svg:height="0.39511108mm" draw:style-name="style-4" svg:viewBox="0.0 0.0 572.9108 39.51111" svg:width="5.729108mm" svg:x="53.971478mm" svg:y="4.9353614mm"/>
            <draw:path svg:d="M 82.60478 10.243474 C 194.7884 18.710133 334.13553 -35.970432 426.91626 45.16847 C 397.28253 109.02126 356.3607 166.17123 316.49664 224.02684 L 296.03546 210.62125 C 282.98285 176.04903 259.3468 153.11848 224.7742 141.47682 C 292.15488 1.7768148 71.668755 113.96014 32.157814 176.40182 C -28.167425 179.22404 17.693796 82.56293 3.2297773 44.81568 C 22.985249 36.349022 62.84931 18.710133 82.60478 10.243474 z" svg:height="2.2402685mm" draw:style-name="style-5" svg:viewBox="0.0 0.0 426.91617 224.02686" svg:width="4.2691617mm" svg:x="58.87454mm" svg:y="4.8823156mm"/>
            <draw:path svg:d="M 0.0 111.477745 C 202.84723 88.89999 396.87503 6.7027636 602.19196 0.0 C 766.586 1.7638958 930.9806 2.8222196 1095.7278 4.9388676 C 1110.1918 42.686115 1064.3306 139.34723 1124.6558 136.52501 C 1173.6919 140.40558 1223.0806 143.9333 1272.8224 146.75552 C 1245.3058 230.71667 1255.1835 336.9028 1174.7502 392.6417 C 1044.5751 378.88333 1122.1862 585.9639 1000.1253 620.8889 C 982.4864 605.7195 947.5612 575.3806 929.9223 560.2112 C 982.839 455.78888 1036.814 340.07782 1021.2916 220.4861 C 992.011 163.68892 936.2726 203.90556 891.1165 211.66664 C 889.7056 150.28333 967.31665 2.116648 853.36957 39.863895 C 802.5695 33.86667 807.8615 103.36388 784.9306 132.99721 C 682.27216 189.79446 572.5582 142.52223 473.78085 96.30836 C 323.1446 -40.216682 125.94193 315.7361 349.25034 290.33615 C 342.19437 306.9167 328.43604 340.4306 321.38058 357.01114 C 252.58904 318.20557 184.85576 277.63614 115.711075 239.18333 C 81.491585 192.61668 44.802933 148.16667 0.0 111.477745 z" svg:height="6.2088885mm" draw:style-name="style-6" svg:viewBox="0.0 0.0 1272.8224 620.88885" svg:width="12.728224mm" svg:x="47.94956mm" svg:y="5.2810836mm"/>
            <draw:path svg:d="M 3.438636 79.355896 C -15.964251 -2.4885433 50.358147 -2.8412955 111.74168 1.3920339 C 184.41382 87.11705 70.46674 131.56706 3.438636 79.355896 z" svg:height="1.0174887mm" draw:style-name="style-7" svg:viewBox="0.0 0.0 135.11414 101.74888" svg:width="1.3511413mm" svg:x="64.164116mm" svg:y="5.253052mm"/>
            <draw:path svg:d="M 167.289 0.0 C 306.28354 1.058324 443.86667 23.283329 581.0972 44.097225 C 607.55554 65.96941 634.7196 87.48888 662.2362 108.30277 C 654.47504 189.44164 636.1305 268.81665 625.90015 349.60278 C 579.68634 263.87778 483.02502 234.59723 409.6472 177.79997 C 317.92526 221.1917 258.65833 329.49448 293.58353 429.3306 C 179.98903 455.43613 182.1056 327.02502 155.2947 250.82504 C 135.8918 274.10837 116.8415 297.3917 98.49744 321.0278 C 78.74143 310.7972 39.936195 290.6889 20.533308 280.4583 C -10.51131 234.95001 -4.514152 186.61942 26.177883 142.5222 C 34.291622 126.29445 50.872223 93.83889 58.98596 77.96386 C 126.01407 130.17503 239.96115 85.72501 167.289 0.0 z" svg:height="4.32775mm" draw:style-name="style-8" svg:viewBox="0.0 0.0 662.2364 432.77505" svg:width="6.622364mm" svg:x="63.608643mm" svg:y="5.2669725mm"/>
            <draw:path svg:d="M 0.0 99.20429 C 22.93088 69.570946 17.63889 0.07374658 68.43898 6.070972 C 182.38606 -31.676275 104.77505 116.490395 106.18592 177.87372 C 74.78872 208.91821 44.802933 243.13763 0.352584 254.7793 C 3.5279934 202.92097 23.636047 149.29874 0.0 99.20429 z" svg:height="2.547793mm" draw:style-name="style-9" svg:viewBox="0.0 0.0 130.6922 254.7793" svg:width="1.3069221mm" svg:x="55.798862mm" svg:y="5.619013mm"/>
            <draw:path svg:d="M 0.0 101.97561 C 39.51094 39.53392 259.99707 -72.6494 192.61638 67.05061 C 181.68036 78.33949 159.1026 100.91725 148.16656 112.20613 C 98.42477 109.38391 49.036095 105.856186 0.0 101.97561 z" svg:height="1.1220614mm" draw:style-name="style-10" svg:viewBox="0.0 0.0 205.33075 112.20614" svg:width="2.0533075mm" svg:x="59.196117mm" svg:y="5.626578mm"/>
            <draw:path svg:d="M 9.094947E-13 7.0879817 C 59.26695 4.9713335 124.53052 -11.962018 180.62206 15.554641 C 191.91121 54.007427 218.36955 83.99355 248.35588 109.39353 C 226.48328 127.73799 204.61124 145.72968 182.73918 163.36856 L 153.81114 178.53801 C 149.57799 125.26856 156.28085 57.18243 81.139 71.29353 C 53.622375 50.479633 26.458336 28.960167 9.094947E-13 7.0879817 z" svg:height="1.7853801mm" draw:style-name="style-11" svg:viewBox="0.0 0.0 248.35588 178.53801" svg:width="2.4835587mm" svg:x="69.41962mm" svg:y="5.637065mm"/>
            <draw:path svg:d="M 9.094947E-13 0.0 C 48.330925 11.6416645 151.34198 -0.3527859 169.68657 47.977802 L 142.52254 57.855537 C 123.825356 67.02777 86.43099 85.01945 67.73381 93.83889 C 37.747482 68.43891 11.289148 38.452785 9.094947E-13 0.0 z" svg:height="0.9383889mm" draw:style-name="style-12" svg:viewBox="0.0 0.0 169.68657 93.83889" svg:width="1.6968658mm" svg:x="71.22584mm" svg:y="5.7926116mm"/>
            <draw:path svg:d="M 100.51121 225.32036 C -122.79721 250.72034 74.40546 -105.23247 225.04173 31.292572 C 323.8191 77.50645 433.533 124.77868 536.19147 67.98143 C 559.8275 118.07588 539.7195 171.69812 536.54407 223.55643 C 580.9944 211.91476 610.98016 177.69534 642.3774 146.65086 C 667.07227 269.0648 566.5304 259.89258 477.27765 251.07312 C 387.31918 196.39253 287.13043 298.69815 211.636 347.73422 C 202.81656 355.49533 185.17766 371.37036 176.35822 379.13144 C 160.48332 382.30646 129.08612 388.65646 113.21069 391.83145 C 100.15808 358.31754 86.75236 325.15646 72.64146 291.99533 C 79.69691 275.41483 93.455215 241.9009 100.51121 225.32036 z" svg:height="3.9183142mm" draw:style-name="style-13" svg:viewBox="0.0 0.0 646.1724 391.83142" svg:width="6.4617243mm" svg:x="50.43695mm" svg:y="5.9312415mm"/>
            <draw:path svg:d="M 1.8587368 67.73334 C -22.835602 -40.92222 205.41168 45.50837 277.3781 0.0 C 322.18103 36.688923 358.8697 81.13893 393.0892 127.7056 C 417.78354 182.0334 497.15854 266.70007 381.80057 252.94168 C 364.16168 237.41951 329.23648 206.72781 311.5976 191.20557 C 239.98375 87.488945 138.7367 26.811121 1.8587368 67.73334 z" svg:height="2.544314mm" draw:style-name="style-14" svg:viewBox="0.0 0.0 442.723 254.43138" svg:width="4.42723mm" svg:x="45.175777mm" svg:y="6.395861mm"/>
            <draw:path svg:d="M 488.6669 0.0 C 523.2395 11.6416645 546.87555 34.57221 559.92816 69.14442 C 548.6396 79.37501 526.0618 99.83611 514.77264 110.066635 C 444.92282 316.44165 486.19775 563.3861 484.43375 787.7528 L 474.20343 814.2112 C 442.10052 898.1723 408.58673 981.78064 380.3644 1066.8 C 364.8421 1131.7112 449.86166 1172.6334 443.51138 1237.8972 C 432.22278 1281.9945 395.88672 1312.6863 371.19183 1349.0223 C 330.9752 1382.8889 342.6169 1436.5112 339.08948 1482.3723 C 337.67804 1500.7167 334.50317 1537.0529 333.09232 1555.3972 C 318.27518 1564.5696 288.28937 1583.2667 273.47278 1592.4391 C 307.33914 1455.5612 191.27548 1380.4196 155.29199 1268.2362 C 201.85892 1302.1028 246.30873 1344.0835 306.63397 1348.6696 C 293.22824 1283.7584 249.83673 1231.9 217.0281 1176.1611 C 243.48645 1063.2723 350.37808 993.42224 376.83643 883.3556 C 304.16428 897.81946 236.07841 992.0112 169.05031 917.5751 C 138.00623 879.12225 110.13648 921.80835 90.7336 945.79724 C 74.50612 941.9167 42.403206 933.8028 26.175192 929.5695 C -70.83871 819.50287 129.18678 772.23065 182.10345 695.3251 C 259.36133 570.79443 354.96436 445.55832 346.14493 291.0417 C 426.57822 235.3028 416.70047 129.11667 444.2171 45.155514 C 455.15314 33.86664 477.7309 11.288878 488.6669 0.0 z" svg:height="15.92439mm" draw:style-name="style-15" svg:viewBox="0.0 0.0 559.92804 1592.439" svg:width="5.5992804mm" svg:x="56.23561mm" svg:y="6.297084mm"/>
            <draw:path svg:d="M 36.33607 1.8834311 C 111.47791 -12.227668 104.77505 55.85846 109.00821 109.127914 C 108.655624 167.68903 107.94992 285.16403 107.597336 343.72513 C 88.547035 337.37512 50.80009 324.32233 31.749786 317.97232 L 18.344597 285.5168 C 13.758313 274.93344 4.5857453 253.76675 9.094947E-13 243.18346 C 10.230319 162.39731 28.574915 83.0223 36.33607 1.8834311 z" svg:height="3.4372513mm" draw:style-name="style-16" svg:viewBox="0.0 0.0 109.00821 343.72513" svg:width="1.0900822mm" svg:x="69.867645mm" svg:y="6.3311663mm"/>
            <draw:path svg:d="M 65.61669 35.983353 C 84.31387 27.163906 121.70824 9.172231 140.40541 0.0 C 194.73296 49.03616 245.18047 137.58333 326.67206 81.13893 C 419.09967 83.96115 512.5861 87.84167 605.01373 98.42504 C 980.36926 208.13889 1361.0162 345.01672 1678.5164 575.7334 C 1702.1528 639.93896 1841.1469 619.12506 1763.889 696.7362 C 1723.3192 708.73065 1683.8083 722.1361 1644.6499 737.65845 C 1535.9943 738.01117 1446.389 666.04443 1351.4917 621.59454 C 1144.7639 471.66394 882.29706 425.45007 677.68585 274.81393 C 644.52466 231.42229 601.4857 262.4667 563.0331 277.63617 C 524.933 191.20557 447.6746 141.8167 389.46646 242.0056 C 342.89954 159.45558 254.3525 204.25838 180.97464 208.13889 C 117.82766 172.86111 65.96928 120.297226 0.0 89.95838 C 21.872051 72.31949 43.744102 54.327812 65.61669 35.983353 z" svg:height="7.3765974mm" draw:style-name="style-17" svg:viewBox="0.0 0.0 1787.0281 737.6597" svg:width="17.870281mm" svg:x="71.24701mm" svg:y="6.3711667mm"/>
            <draw:path svg:d="M 0.0 9.877735 L 27.164042 1.1368684E-13 C 44.802933 3.1750057 80.78588 9.877735 98.42477 13.405527 C 127.352806 39.511078 156.63342 65.61662 186.26663 91.01667 C 104.77505 147.46106 54.327545 58.913895 0.0 9.877735 z" svg:height="1.0919975mm" draw:style-name="style-18" svg:viewBox="0.0 0.0 186.26663 109.19975" svg:width="1.8626664mm" svg:x="72.65106mm" svg:y="6.2723894mm"/>
            <draw:path svg:d="M 0.0 0.0 C 122.76706 27.163906 293.86398 -26.458336 366.18353 94.89725 C 273.75592 84.31387 180.26949 80.433365 87.841866 77.611145 C 58.20866 52.211098 28.928038 26.105549 0.0 0.0 z" svg:height="0.94897246mm" draw:style-name="style-19" svg:viewBox="0.0 0.0 366.18353 94.89725" svg:width="3.6618352mm" svg:x="73.63531mm" svg:y="6.406445mm"/>
            <draw:path svg:d="M 166.15858 104.229485 C 177.79977 54.135036 180.97519 -6.189935 248.70845 0.51279444 C 218.01642 44.61002 212.01927 92.940605 243.06389 138.44891 L 206.37523 140.91841 C 30.691496 100.34891 121.35565 318.71838 104.06934 427.02115 C 103.71676 474.64618 104.06934 522.62396 105.12763 570.6018 C 14.816603 453.4795 171.09744 170.90446 1.4108744 135.27397 C 1.0582904 119.39894 0.352584 87.296165 0.0 71.06835 C 11.289148 60.837833 33.866905 40.376724 45.155514 30.146135 L 65.61669 43.55173 C 97.719604 65.42391 131.23338 86.23781 166.15858 104.229485 z" svg:height="5.706018mm" draw:style-name="style-20" svg:viewBox="0.0 0.0 248.70845 570.6018" svg:width="2.4870846mm" svg:x="61.38334mm" svg:y="6.6870666mm"/>
            <draw:path svg:d="M 9.094947E-13 57.337494 C 50.447235 43.57918 100.541885 28.05694 150.63628 12.887484 C 287.51422 -28.034735 388.7613 32.64309 460.37515 136.35971 C 443.44196 177.28194 447.32254 220.67366 449.43912 263.35974 C 370.06412 263.00696 321.028 197.39032 259.99762 157.87918 C 230.71698 188.2181 202.84723 220.67366 175.33061 252.77643 C 159.10313 254.5403 127.00022 257.7153 111.12506 259.12643 C 75.4947 191.3931 35.630634 125.42362 9.094947E-13 57.337494 z" svg:height="2.6335974mm" draw:style-name="style-21" svg:viewBox="0.0 0.0 460.37515 263.35974" svg:width="4.603751mm" svg:x="43.688mm" svg:y="6.9443197mm"/>
            <draw:path svg:d="M 399.68924 21.056734 C 444.8453 13.295647 500.5837 -26.921001 529.8643 29.876179 C 545.38666 149.4679 491.41168 265.179 438.49503 369.60123 C 456.1339 384.7707 491.0591 415.10953 508.698 430.279 C 436.73102 520.9429 356.29773 604.5512 281.1564 692.7456 C 168.62021 712.5012 287.15356 572.8013 189.43398 548.8124 C 96.30065 479.66794 -28.935574 411.58182 5.989622 274.3512 C 84.65892 230.25398 194.72542 215.08452 234.5895 125.479 C 323.84222 134.29845 424.38412 143.47067 399.68924 21.056734 z" svg:height="6.946526mm" draw:style-name="style-22" svg:viewBox="0.0 0.0 532.572 694.6526" svg:width="5.32572mm" svg:x="52.86383mm" svg:y="7.187183mm"/>
            <draw:path svg:d="M 240.47469 251.53061 C 205.54948 151.69449 264.81644 43.39172 356.53833 0.0 C 429.9162 56.79725 526.5775 86.077805 572.7913 171.80283 C 577.3771 182.38612 586.5496 203.55281 591.1359 214.13618 C 557.9747 258.58612 532.92725 307.97507 506.4689 356.3056 C 524.1078 183.44449 289.15765 445.55832 396.0493 511.17502 C 366.7692 528.8139 332.90228 530.22504 294.09653 515.40845 C 200.61061 482.24725 161.80484 634.6473 84.54696 674.15845 C 106.06642 580.31946 -5.764614 656.8723 0.23308225 575.02783 C 39.744022 528.4612 78.90238 482.24725 117.355034 434.97504 C 154.3968 341.8417 70.435524 236.00836 45.3886 143.22783 C 63.732655 119.59172 82.78296 96.30839 102.185844 73.02506 C 128.99677 149.22507 126.88018 277.63617 240.47469 251.53061 z" svg:height="6.741585mm" draw:style-name="style-23" svg:viewBox="0.0 0.0 591.1361 674.15845" svg:width="5.911361mm" svg:x="64.13973mm" svg:y="7.0449724mm"/>
            <draw:path svg:d="M 0.0 89.25281 C 17.286037 26.458336 138.99454 27.869478 201.08324 0.0 C 236.71387 68.08613 276.57794 134.0556 312.2083 201.78894 C 296.68625 200.02501 265.9945 196.1445 250.82504 194.02779 C 206.72781 152.75279 170.39174 93.48611 103.71676 90.66389 C 110.06677 130.52782 117.475075 170.74446 125.23623 210.60838 C 73.7307 180.97505 40.5695 130.52782 0.0 89.25281 z" svg:height="2.1060839mm" draw:style-name="style-24" svg:viewBox="0.0 0.0 312.2083 210.60838" svg:width="3.122083mm" svg:x="41.67717mm" svg:y="7.517695mm"/>
            <draw:path svg:d="M 10.5188465 677.6862 C 12.282843 453.3195 -28.992096 206.37503 40.857758 -1.1368684E-13 C 41.210342 16.227814 41.91605 48.33059 42.268635 64.20562 C 24.277159 265.9945 75.42983 483.30554 10.5188465 677.6862 z" svg:height="6.776862mm" draw:style-name="style-25" svg:viewBox="0.0 0.0 44.607376 677.6862" svg:width="0.44607374mm" svg:x="60.97476mm" svg:y="7.3977504mm"/>
            <draw:path svg:d="M 1.4108744 15.1694565 L 30.338913 0.0 C 96.30819 30.338844 148.16656 82.90273 211.31355 118.18051 C 284.6914 114.3 373.23843 69.4972 419.80536 152.04721 C 478.0135 51.85831 555.2719 101.24719 593.372 187.67778 C 714.0219 504.47223 1200.8553 426.86108 1317.2722 744.00836 C 1395.5889 748.2417 1552.9275 757.414 1631.2443 762.0 C 1683.4557 838.55286 1661.9363 993.06946 1789.2891 966.6111 C 1770.5913 994.4806 1750.8358 1021.6445 1730.3746 1048.1028 C 1684.1609 1018.11676 1602.6693 911.225 1615.3693 1032.2278 L 1591.3807 1050.925 C 1533.172 1006.47504 1485.1942 938.74176 1406.8776 931.68616 C 1265.0612 929.56946 1279.8778 662.8695 1125.0084 704.85004 C 959.2024 686.50555 830.0861 424.03894 668.1607 492.83063 C 626.5332 537.6333 607.836 619.4777 534.1056 616.6556 C 561.6222 456.8473 495.2998 377.4722 335.4915 378.88336 C 299.86115 321.7333 213.43015 255.41112 190.85239 363.3611 C 111.47738 331.9639 210.96097 219.42776 115.357956 211.31389 C 67.38015 169.33331 49.388676 234.24445 24.694338 265.64163 L 0.0 249.76668 C 0.352584 191.20557 1.0582904 73.73057 1.4108744 15.1694565 z" svg:height="10.509251mm" draw:style-name="style-26" svg:viewBox="0.0 0.0 1789.2891 1050.925" svg:width="17.89289mm" svg:x="70.94362mm" svg:y="7.2707505mm"/>
            <draw:path svg:d="M 11.2886095 0.0 C 80.4333 38.452785 148.16656 79.02222 216.95813 117.82779 C 231.06903 150.98892 244.47476 184.15 257.52737 217.66391 C 246.94446 225.77779 225.77757 242.35838 215.19414 250.47226 C 118.88595 264.93613 65.26357 178.15276 0.0 125.23609 C 115.357956 138.99448 35.98295 54.327812 11.2886095 0.0 z" svg:height="2.520751mm" draw:style-name="style-27" svg:viewBox="0.0 0.0 257.52737 252.0751" svg:width="2.5752738mm" svg:x="48.993782mm" svg:y="7.6729174mm"/>
            <draw:path svg:d="M 0.0 112.31375 C 75.49443 63.27766 175.6832 -39.027954 265.64163 15.652644 C 225.77757 105.25817 115.711075 120.42763 37.04178 164.52486 C 27.86921 151.4721 9.1720295 125.36656 0.0 112.31375 z" svg:height="1.6452484mm" draw:style-name="style-28" svg:viewBox="0.0 0.0 265.64163 164.52484" svg:width="2.6564164mm" svg:x="52.55331mm" svg:y="8.285446mm"/>
            <draw:path svg:d="M 41.980106 -1.1368684E-13 C 211.66669 35.630497 55.385834 318.20554 145.69687 435.32782 L 154.86943 463.19714 C 107.94992 566.2084 71.96644 673.1 64.20528 786.69446 C -21.166883 792.3389 11.641193 693.9139 0.0 639.9389 L 10.230319 613.4806 C 75.141304 419.09995 23.988632 201.78888 41.980106 -1.1368684E-13 z" svg:height="7.8692713mm" draw:style-name="style-29" svg:viewBox="0.0 0.0 154.86943 786.9271" svg:width="1.5486944mm" svg:x="60.977646mm" svg:y="8.039806mm"/>
            <draw:path svg:d="M 8.329057 291.0641 C 25.615364 182.76132 -65.04879 -35.60816 110.63494 4.9613414 C 144.50131 86.452995 200.24026 158.77242 219.99574 245.90858 C 139.91502 249.4363 86.29319 356.328 8.329057 291.0641 z" svg:height="3.1213024mm" draw:style-name="style-30" svg:viewBox="0.0 0.0 219.99547 312.13025" svg:width="2.1999547mm" svg:x="62.34074mm" svg:y="8.046638mm"/>
            <draw:path svg:d="M 0.0 2.469501 L 36.688656 0.0 C 56.09154 10.230589 94.896774 30.338913 114.65279 40.5695 C 139.6997 133.35004 223.661 239.18338 186.61922 332.31668 C 169.68604 318.55838 135.46655 290.68896 118.53336 276.93057 L 109.360794 243.41673 C 89.60532 156.28058 33.866367 83.96115 0.0 2.469501 z" svg:height="3.3231668mm" draw:style-name="style-31" svg:viewBox="0.0 0.0 195.91357 332.31668" svg:width="1.9591358mm" svg:x="63.44709mm" svg:y="8.071556mm"/>
            <draw:path svg:d="M 4.317943 81.569305 C 70.640076 39.58879 141.5485 -4.8612185 223.04007 0.4304351 C 263.60956 41.70544 296.77078 92.15268 348.2763 121.78602 C 340.51514 81.92209 333.10684 41.70544 326.75684 1.8415114 C 393.43182 4.663731 429.76788 63.930412 473.8651 105.20542 C 364.50406 154.5943 253.73184 201.51381 148.60393 260.07492 C 139.07906 336.62762 187.05685 401.8916 216.3372 468.5666 C 51.942894 419.5305 -18.96552 241.73045 4.317943 81.569305 z" svg:height="4.6856656mm" draw:style-name="style-32" svg:viewBox="0.0 0.0 473.8651 468.56656" svg:width="4.7386513mm" svg:x="39.44677mm" svg:y="8.405918mm"/>
            <draw:path svg:d="M 285.39737 21.519468 C 346.4278 61.03061 395.4639 126.64724 474.8389 127.00002 C 472.72232 84.31394 468.84174 40.92222 485.7749 0.0 C 503.41382 15.522243 538.339 46.21394 555.9779 61.736115 C 621.24146 114.65279 674.86383 201.43616 771.172 186.97227 C 765.17487 282.22223 789.16406 353.48337 843.139 401.10834 C 928.51117 449.7917 1064.3303 457.55286 1067.8583 580.67224 C 1071.0332 590.5501 1077.736 610.65845 1080.9109 620.53613 C 1083.028 634.64734 1087.2612 662.8695 1089.3778 676.9807 C 940.1529 697.4417 987.7776 849.489 981.42786 963.4362 C 946.8558 1001.88904 908.7557 1037.5195 876.3002 1077.7362 C 884.41394 1139.8251 910.87225 1198.0333 941.2112 1252.3612 C 947.5609 1262.9445 960.6141 1283.7584 967.3164 1294.3418 C 1000.125 1350.0807 1035.7554 1404.0557 1065.036 1462.264 C 1072.7971 1478.8446 1088.672 1512.7113 1096.7864 1529.2919 C 1091.1417 1589.6168 1079.8527 1649.589 1056.5697 1705.6808 C 927.8055 1700.7418 921.1026 1933.928 1050.2194 1921.9335 C 1053.3943 1876.778 1055.864 1831.6224 1057.2749 1786.4669 C 1120.4224 1773.7668 1172.2808 1734.9614 1227.6666 1704.6224 C 1220.9637 1744.8391 1213.5557 1785.0558 1206.1471 1824.9196 C 1259.0638 1800.2252 1279.1724 1728.964 1335.6165 1715.5585 C 1382.1835 1734.9614 1426.9863 1759.3029 1474.6111 1777.2946 C 1537.7585 1816.453 1480.2556 1895.828 1486.2528 1952.978 C 1507.7722 2023.5336 1540.2278 2090.914 1551.8695 2164.6448 C 1548.6946 2212.975 1546.578 2261.6587 1546.2249 2310.3418 C 1605.8445 2426.7583 1664.4056 2544.9392 1723.3195 2663.8252 C 1726.4944 2712.5085 1729.6692 2761.192 1733.5498 2809.875 C 1611.8416 2766.4836 1605.1387 2850.4446 1623.4833 2948.8696 C 1337.733 2876.1975 1081.6166 3071.6365 801.5109 3016.2502 C 754.59143 3011.3115 708.3776 3022.953 663.5747 3035.6528 C 518.58356 3071.989 346.07468 3004.9614 214.13611 3091.039 C 161.21945 3129.1392 94.191605 3115.3809 33.513783 3118.2031 C 27.869478 3066.6975 21.872051 3014.4863 0.0 2966.8613 C 5.997158 2954.1614 17.286037 2928.056 23.283195 2915.356 C 122.41367 2971.0945 124.88338 2748.139 232.48071 2768.2473 C 244.8276 2816.931 233.89159 2893.8364 308.6803 2874.0806 C 257.88022 2776.0085 393.3473 2622.903 297.3917 2537.178 C 278.69452 2495.5503 306.56372 2448.9836 306.91684 2405.9446 C 310.0917 2390.7751 316.08887 2359.7307 319.26376 2344.2085 C 363.36096 2293.056 422.2748 2240.8447 416.27765 2166.7612 C 427.91937 2155.8252 451.90802 2133.953 463.90286 2123.0168 C 482.60004 2203.0974 483.65833 2308.9307 596.5471 2274.0059 C 609.9529 2194.9834 569.0305 2128.6614 535.1636 2061.9863 C 562.32764 1972.7335 581.02484 1882.4225 568.6779 1788.5835 C 611.01117 1745.8973 661.1055 1712.7362 706.61365 1673.5779 C 679.80273 1648.8835 652.99176 1625.2474 625.122 1601.964 C 657.225 1524.353 668.8667 1441.4502 666.0444 1357.8418 C 704.85016 1257.653 695.6776 1174.0446 639.23346 1106.664 C 613.83344 1080.2056 588.08026 1054.4529 561.97504 1029.0529 C 477.66116 962.3779 490.0081 857.6029 497.06406 757.414 C 573.96936 667.8084 646.9946 574.3223 703.4388 470.25287 C 572.9111 492.12506 521.4053 640.29175 427.91937 720.0195 C 400.75534 756.3557 376.41357 794.8085 351.71924 832.55566 C 351.01407 756.70844 265.64136 750.0057 227.89442 698.5 C 320.32205 744.00836 402.16675 702.0279 452.6137 619.47784 C 379.23587 565.5029 418.74734 461.08057 353.83582 402.51947 C 289.27795 348.5445 275.5191 265.2889 248.00249 189.44171 C 236.00816 171.45003 212.37212 134.76117 200.7304 116.41672 C 228.24701 84.31394 256.11676 51.85838 285.39737 21.519468 z" svg:height="31.18414mm" draw:style-name="style-33" svg:viewBox="0.0 0.0 1733.5498 3118.414" svg:width="17.335499mm" svg:x="43.434006mm" svg:y="8.307917mm"/>
            <draw:path svg:d="M 0.0 24.99888 C 38.452652 9.829423 81.491585 -21.214994 114.65279 22.17666 C 319.264 172.81279 581.7308 219.02667 788.4586 368.95724 C 883.3559 413.40717 972.96124 485.37387 1081.6168 485.02118 C 1093.6112 494.19333 1117.6003 512.5378 1129.5947 521.70996 C 1072.7974 622.9573 1175.1028 685.04614 1262.2389 707.2712 C 1240.7195 739.7266 1217.0834 771.12396 1195.9171 803.9322 C 1068.5642 830.3905 1090.0837 675.87396 1037.8722 599.3211 C 959.55554 594.7351 802.2169 585.5628 723.9002 581.32947 C 607.4834 264.1822 120.64994 341.79333 0.0 24.99888 z" svg:height="8.069433mm" draw:style-name="style-34" svg:viewBox="0.0 0.0 1262.2389 806.94336" svg:width="12.622389mm" svg:x="76.877335mm" svg:y="8.89754mm"/>
            <draw:path svg:d="M 15.374816 -1.1368684E-13 C 32.66112 1.0582904 67.23319 3.1750057 84.16665 4.233296 C 60.883186 164.39445 131.7916 342.1945 296.1859 391.2306 C 315.94165 399.34445 355.4526 414.86664 375.20834 422.9805 C 379.79434 449.7917 380.85263 476.9556 377.67776 504.1195 L 342.75256 493.53607 C 308.53336 479.77777 274.66644 466.01944 240.44722 452.26114 C 161.77766 391.2306 71.46663 338.66663 21.372244 249.4139 C 90.51666 177.09447 -25.900122 111.12499 5.497081 31.397203 L 15.374816 -1.1368684E-13 z" svg:height="5.041195mm" draw:style-name="style-35" svg:viewBox="0.0 0.0 379.50275 504.1195" svg:width="3.7950275mm" svg:x="38.64828mm" svg:y="9.179278mm"/>
            <draw:path svg:d="M 297.39197 228.90245 C 419.4528 193.97746 341.84177 -13.103139 472.01688 0.6552411 C 480.8363 155.17189 385.2333 280.408 307.9754 404.93863 C 255.05873 481.8442 55.033253 529.11646 152.04715 639.18304 C 131.93909 649.0608 92.07503 668.46356 72.31956 678.34143 C 48.330925 648.3552 24.341755 618.7219 9.094947E-13 589.7941 C 20.461178 555.2219 45.155514 523.11914 69.850395 491.36908 C 144.9917 403.17465 225.42499 319.56635 297.39197 228.90245 z" svg:height="6.7834144mm" draw:style-name="style-36" svg:viewBox="0.0 0.0 472.58514 678.34143" svg:width="4.7258515mm" svg:x="54.97689mm" svg:y="9.200949mm"/>
            <draw:path svg:d="M 35.27778 3.8805773 L 67.38069 1.1368684E-13 C 67.38069 166.51117 72.67214 333.02234 64.91099 499.18063 C 48.68351 487.89175 16.228016 465.314 0.0 453.67227 C 16.933722 303.7417 -4.2331614 152.75285 35.27778 3.8805773 z" svg:height="4.9918065mm" draw:style-name="style-37" svg:viewBox="0.0 0.0 69.14183 499.18063" svg:width="0.6914183mm" svg:x="60.003975mm" svg:y="9.158112mm"/>
            <draw:path svg:d="M 401.80582 142.16942 C 428.26416 93.83889 453.3116 44.449944 486.4728 -1.1368684E-13 L 499.878 32.455494 C 498.8197 92.78053 541.85864 136.52498 580.3113 177.44719 C 586.66156 186.26663 599.7142 203.55273 606.06445 212.0194 C 625.81995 293.15826 639.22516 376.41385 610.2976 457.2 C 600.77246 467.07773 581.36957 487.18607 571.4919 497.06393 C 554.91125 488.5972 522.10315 472.36945 505.52258 464.25558 C 350.30057 625.47504 208.83632 799.3945 38.444576 945.7972 C 47.617146 870.65564 40.91428 794.80835 1.0502158 729.19165 C -12.355513 561.2695 105.47268 433.2111 189.43343 301.27228 C 228.23921 316.08887 262.1061 314.67773 291.3862 297.03885 C 339.0114 254.00005 371.46692 198.2611 401.80582 142.16942 z" svg:height="9.457972mm" draw:style-name="style-38" svg:viewBox="0.0 0.0 627.01184 945.7972" svg:width="6.2701187mm" svg:x="65.18636mm" svg:y="9.186335mm"/>
            <draw:path svg:d="M 9.094947E-13 68.0395 C 24.694338 36.642292 42.685814 -28.268827 90.66361 13.71175 C 186.26663 21.825623 86.783035 134.36176 166.15805 165.75896 C 188.7358 57.808975 275.16678 124.13117 310.79715 181.2812 C 470.60547 179.87006 536.92786 259.24515 509.41122 419.05344 C 583.14166 421.87558 601.83887 340.03116 643.4664 295.2285 C 724.60535 474.43954 892.88055 567.5729 1052.6888 670.2312 C 1224.8446 664.93964 1300.339 813.45905 1354.314 944.33954 C 1437.2164 978.91174 1479.197 757.0145 1498.2473 905.53406 C 1521.5303 888.9534 1544.4612 871.6673 1566.6864 853.32294 L 1590.6749 834.6257 C 1588.911 853.67566 1585.3835 891.4229 1583.6195 910.4729 C 1572.3303 957.3923 1581.8556 1004.3118 1598.7887 1048.7617 C 1660.5248 1046.6451 1707.7975 969.3868 1770.5919 1016.659 L 1780.4696 1053.3479 C 1774.8251 1107.3229 1770.2388 1160.9451 1766.0056 1214.9202 C 1616.7808 1267.8369 1503.8914 1382.4896 1382.8889 1479.1508 C 1374.422 1456.9258 1357.4888 1412.1229 1349.022 1389.898 C 1441.4501 1312.6395 1481.3136 1211.7452 1453.797 1085.4507 C 1291.8722 1025.8313 1368.778 1269.9535 1241.7777 1266.0729 C 1248.1274 1132.3702 1258.0057 998.66736 1271.411 865.6701 C 1198.0331 893.89233 1172.633 978.559 1107.0164 1017.01184 C 1073.5026 962.3313 1047.3973 903.41736 1017.4111 846.97296 C 952.50006 816.2812 921.80804 896.36176 866.0696 908.3562 C 845.2553 776.7701 768.35004 647.3007 619.4777 647.65344 C 505.88324 458.2118 211.66669 479.73126 153.45802 240.54782 C 143.58029 231.37566 123.47223 213.38391 113.5945 204.56447 C 75.847015 172.10898 42.685814 135.42004 11.641732 96.61455 L 9.094947E-13 68.0395 z" svg:height="14.791508mm" draw:style-name="style-39" svg:viewBox="0.0 0.0 1780.4696 1479.1508" svg:width="17.804695mm" svg:x="71.19056mm" svg:y="9.246772mm"/>
            <draw:path svg:d="M 0.0 63.852764 C 22.577757 10.230589 110.066505 9.525017 163.33603 0.0 C 131.93883 79.72779 248.3556 145.69727 179.21118 218.0167 C 132.29167 154.16393 79.72759 87.13609 0.0 63.852764 z" svg:height="2.180167mm" draw:style-name="style-40" svg:viewBox="0.0 0.0 201.54248 218.0167" svg:width="2.0154247mm" svg:x="37.069893mm" svg:y="9.493251mm"/>
            <draw:path svg:d="M 1.2305452 154.8695 C 106.35845 96.30839 217.13066 49.388878 326.49173 -1.1368684E-13 C 341.66116 2.1167152 372.35294 5.9972253 387.87497 7.7611547 C 374.8224 103.36391 428.79706 180.62227 477.128 256.82227 C 493.0029 288.57233 508.5252 320.67508 521.2252 354.18887 C 481.36115 420.86398 446.08337 490.714 416.45016 562.3278 C 402.339 567.2667 373.76382 576.79175 359.65292 581.37787 C 377.6444 519.2889 389.99182 455.43622 389.63898 390.8778 C 309.91113 446.61676 229.12497 451.55563 147.98624 395.11108 C 128.2305 386.99722 88.71956 371.47504 68.96382 363.36118 C 39.683464 296.6862 -8.294337 231.42223 1.2305452 154.8695 z" svg:height="5.813779mm" draw:style-name="style-41" svg:viewBox="0.0 0.0 521.2253 581.37787" svg:width="5.2122526mm" svg:x="40.9205mm" svg:y="9.457973mm"/>
            <draw:path svg:d="M 1.9793152 6.3500113 C 17.854477 4.9388676 49.957386 1.7638621 66.18487 1.1368684E-13 C 77.8266 18.344461 101.46265 55.033318 113.45696 73.024994 C 109.2238 134.05554 102.16835 195.08615 91.23232 255.41112 C 42.9014 179.21112 -11.073291 101.95277 1.9793152 6.3500113 z" svg:height="2.5541112mm" draw:style-name="style-42" svg:viewBox="0.0 0.0 113.45704 255.41112" svg:width="1.1345704mm" svg:x="44.77946mm" svg:y="9.472084mm"/>
            <draw:path svg:d="M 33.513783 31.397203 C 42.33323 23.636116 59.97212 7.7610874 68.791565 -1.1368684E-13 C 77.96359 13.052808 96.660774 39.158356 105.83334 52.211098 C 70.90814 189.44171 196.14438 257.52783 289.27768 326.67224 C 274.4611 378.17776 307.97488 478.36667 224.71928 470.60553 C 221.1913 347.48615 85.37216 339.725 0.0 291.04163 C 0.0 275.51944 0.0 244.47496 0.352584 228.95279 C 95.2499 218.01663 106.18592 152.04721 33.513783 31.397203 z" svg:height="4.7103157mm" draw:style-name="style-43" svg:viewBox="0.0 0.0 289.27768 471.0316" svg:width="2.892777mm" svg:x="51.865395mm" svg:y="9.408584mm"/>
            <draw:path svg:d="M 0.019378664 1.1368684E-13 C 19.069681 6.3500113 56.816628 19.402819 75.86693 25.75283 L 100.561264 41.627792 L 112.203 70.20284 C 104.44184 88.900024 88.56695 126.29452 80.452675 144.9917 C 42.000023 104.06948 -1.0389117 60.32504 0.019378664 1.1368684E-13 z" svg:height="1.449917mm" draw:style-name="style-44" svg:viewBox="0.0 0.0 112.20276 144.9917" svg:width="1.1220275mm" svg:x="70.18495mm" svg:y="9.510889mm"/>
            <draw:path svg:d="M 0.899493 45.50837 C 11.482935 37.394497 32.64982 20.813896 43.232723 12.700023 C 59.108154 9.525017 90.505356 3.1750057 106.38025 -1.1368684E-13 C 82.0385 63.14726 69.33847 129.82224 73.21905 197.55559 C 72.86646 213.07776 72.86646 244.12224 72.86646 259.6444 C 18.891506 212.01947 -5.097665 140.75833 0.899493 45.50837 z" svg:height="2.5964441mm" draw:style-name="style-45" svg:viewBox="0.0 0.0 106.38032 259.6444" svg:width="1.0638032mm" svg:x="51.13673mm" svg:y="9.722556mm"/>
            <draw:path svg:d="M 33.850758 -1.1368684E-13 C 106.522896 120.65001 95.586876 186.61942 0.68955743 197.55559 C -3.19102 129.82224 9.509003 63.14726 33.850758 -1.1368684E-13 z" svg:height="1.9755558mm" draw:style-name="style-46" svg:viewBox="0.0 0.0 81.196465 197.55559" svg:width="0.81196463mm" svg:x="51.862022mm" svg:y="9.722556mm"/>
            <draw:path svg:d="M 27.991941 212.89575 C -78.89969 147.27905 156.05046 -114.83479 138.41156 58.026314 C 108.072655 114.11799 75.61716 169.85695 27.991941 212.89575 z" svg:height="2.1289575mm" draw:style-name="style-47" svg:viewBox="0.0 0.0 139.36226 212.89577" svg:width="1.3936226mm" svg:x="67.820305mm" svg:y="10.027765mm"/>
            <draw:path svg:d="M 537.6333 337.96112 C 752.4751 233.18622 946.15 86.43059 1168.4001 1.1368684E-13 C 1248.1278 23.283329 1300.6919 90.311165 1347.6113 154.16393 C 1182.5114 177.44727 1159.9333 379.2362 1124.6555 508.00003 C 1110.5447 515.0556 1082.3223 529.16675 1068.2112 536.2222 C 1050.925 440.26675 1036.814 340.07785 986.0141 255.0584 C 924.6306 294.21677 868.1862 341.13614 820.5612 396.52225 C 749.3 242.35838 689.3279 463.55008 597.2528 475.54453 C 504.82495 445.9112 496.35837 488.95013 525.9918 565.8555 C 500.94464 568.67786 451.20285 574.675 426.15564 577.4973 C 306.21115 602.89734 149.57771 718.2557 204.61124 860.07227 C 189.79436 866.42224 160.514 879.8279 145.69713 886.5306 C 142.52226 806.0973 59.619534 779.639 0.0 748.24176 C 130.88054 565.8555 361.59726 471.31122 537.6333 337.96112 z" svg:height="8.865306mm" draw:style-name="style-48" svg:viewBox="0.0 0.0 1347.6113 886.5306" svg:width="13.476113mm" svg:x="25.385891mm" svg:y="10.131778mm"/>
            <draw:path svg:d="M 22.224636 -1.1368684E-13 C 49.74126 75.84721 63.50011 159.1028 128.05798 213.07776 C 137.58313 291.39447 113.24137 363.36118 44.097225 279.75275 C 31.397203 246.23895 15.874893 214.13618 0.0 182.38612 C 10.936026 122.06116 17.991474 61.030544 22.224636 -1.1368684E-13 z" svg:height="3.1711717mm" draw:style-name="style-49" svg:viewBox="0.0 0.0 130.03778 317.11716" svg:width="1.3003778mm" svg:x="45.691784mm" svg:y="10.202334mm"/>
            <draw:path svg:d="M 31.750324 0.0 C 62.794407 38.805504 95.955605 75.49443 133.7031 107.94992 C 133.34996 156.28058 132.29167 204.96382 130.52768 253.29448 C 94.54473 206.02225 62.441822 155.92772 25.753166 109.36106 C 19.402887 100.89441 6.3502803 83.6083 0.0 74.78886 C 8.114277 56.091675 23.98917 18.69718 31.750324 0.0 z" svg:height="2.5329447mm" draw:style-name="style-50" svg:viewBox="0.0 0.0 133.7031 253.29448" svg:width="1.3370309mm" svg:x="70.98948mm" svg:y="10.212917mm"/>
            <draw:path svg:d="M 72.31956 45.155514 C 150.28369 110.419426 203.90553 3.5277243 283.98624 -2.2737368E-13 L 293.1588 33.51385 C 248.00275 91.36939 196.4975 155.57494 244.12271 228.95279 C 238.12502 310.7972 349.95605 234.24437 328.43658 328.0834 C 216.60555 476.6028 269.87534 660.0473 297.03937 827.2639 C 292.4531 885.11945 283.28052 1000.12506 278.6948 1057.6278 C 273.4028 1074.914 262.8199 1109.4861 257.17532 1126.7723 C 169.33345 1205.4418 81.84471 1062.9194 0.0 1030.1111 C 87.48928 991.6583 67.73381 906.99176 46.919514 823.0306 C 26.105751 619.4778 121.35565 414.8667 82.550415 216.60548 L 73.377846 188.73613 C 72.31956 140.75833 71.96697 92.78053 72.31956 45.155514 z" svg:height="11.501355mm" draw:style-name="style-51" svg:viewBox="0.0 0.0 331.19092 1150.1355" svg:width="3.3119092mm" svg:x="61.700836mm" svg:y="10.505723mm"/>
            <draw:path svg:d="M 68.04279 0.0 C 84.975975 13.75838 119.195465 41.627792 136.12865 55.386105 C 97.676 102.65833 58.517643 148.87227 19.0067 195.43893 C -28.618517 122.06109 22.88674 57.855537 68.04279 0.0 z" svg:height="1.9543893mm" draw:style-name="style-52" svg:viewBox="0.0 0.0 136.12871 195.43893" svg:width="1.3612871mm" svg:x="63.951996mm" svg:y="10.840861mm"/>
            <draw:path svg:d="M 46.25364 5.282637 C 142.56236 -29.995144 111.517746 123.46315 34.611908 110.057686 C -27.476791 100.88539 4.9787016 20.09924 46.25364 5.282637 z" svg:height="1.1089009mm" draw:style-name="style-53" svg:viewBox="0.0 0.0 106.35622 110.89008" svg:width="1.0635622mm" svg:x="56.07363mm" svg:y="11.267814mm"/>
            <draw:path svg:d="M 0.0 1.4111435 C 36.688656 47.977802 68.791565 98.07232 104.77451 145.34454 C 106.538506 97.01389 107.5968 48.330654 107.94992 0.0 C 117.82766 8.819445 137.93571 26.811188 147.81345 35.983353 C 146.75516 124.530655 116.06366 207.78624 82.196754 288.21954 C 89.25274 213.43068 57.14983 206.72781 4.2331614 246.59174 C 33.16066 165.80559 19.75547 82.55001 0.0 1.4111435 z" svg:height="2.8821952mm" draw:style-name="style-54" svg:viewBox="0.0 0.0 147.81345 288.21954" svg:width="1.4781345mm" svg:x="71.24701mm" svg:y="11.292417mm"/>
            <draw:path svg:d="M 503.41382 353.8361 C 538.6916 225.07228 561.2696 23.283329 726.3696 0.0 C 776.464 89.25274 866.775 141.8167 945.44464 202.84723 C 924.6306 216.9584 883.0028 244.82774 862.189 258.9389 C 912.98883 299.50842 973.6667 324.5556 1032.5806 351.01395 C 1036.461 324.20276 1043.8696 270.93335 1047.75 244.12218 L 1082.6752 254.70561 C 1141.2361 304.8 1155.7002 382.0583 1185.3334 451.20285 C 1244.6001 546.4529 1062.9194 630.06116 1143.7056 739.42224 C 1261.1807 761.6473 1218.4945 608.5417 1258.3584 533.75287 C 1278.8196 489.30276 1280.2307 440.2667 1283.053 392.64172 L 1291.8724 359.83337 C 1305.9833 355.24722 1334.5585 345.72223 1348.6697 340.78336 C 1364.192 346.07507 1395.5891 356.6584 1411.4641 361.94995 C 1449.211 413.45563 1534.5837 420.15836 1535.2888 496.00565 C 1526.4695 595.48895 1586.4415 679.0973 1660.5251 738.0111 C 1673.9308 753.8861 1700.7417 785.9889 1714.1475 801.86395 C 1712.3834 944.7389 1711.3252 1087.6139 1710.6195 1230.489 C 1619.6028 1364.1918 1559.2781 1513.4166 1551.8695 1678.1642 C 1477.7865 1801.9889 1374.7749 1916.9946 1378.6554 2070.1 C 1336.675 2106.0835 1320.8002 2155.825 1327.5028 2210.1528 C 1331.3833 2343.503 1291.8724 2475.089 1206.8528 2578.806 C 1200.8557 2591.5059 1189.5668 2617.6113 1183.5696 2630.3113 C 1099.2557 2734.7336 1019.5279 2858.9111 864.3056 2860.3223 C 830.43896 2863.4976 796.2195 2859.617 762.35284 2857.5 C 750.0057 2798.2336 731.6611 2740.378 723.1945 2680.4058 C 759.8834 2605.6167 816.3278 2543.1753 857.6027 2471.2085 C 908.40283 2398.5364 910.5194 2323.042 863.60016 2245.0781 C 676.9807 2060.5752 917.92773 1827.0361 968.37494 1629.4806 C 1004.35846 1519.7667 1052.3363 1411.4639 1141.2361 1333.8529 C 1212.4974 1256.5945 1250.5972 1153.5835 1283.4055 1055.5111 C 1287.9918 1029.0527 1297.5167 976.8417 1302.103 950.7362 C 1317.9779 861.1306 1357.4891 779.6389 1403.7029 702.0279 C 1453.4447 700.61676 1528.586 713.6695 1489.0751 639.5862 C 1458.3835 562.6806 1350.4333 611.71674 1323.9751 663.5751 C 1285.875 757.06116 1246.7169 850.19446 1216.3779 946.15 C 1211.7917 962.73065 1202.6196 995.539 1198.0333 1011.7667 C 1176.1614 1081.9695 1153.5833 1152.1722 1135.5918 1223.7861 C 1051.278 1333.5001 923.2194 1425.928 917.57513 1575.5056 C 830.7918 1717.3223 781.75574 1878.5416 721.07794 2032.0002 C 662.51666 2069.7473 675.5695 2150.8862 723.8999 2190.3975 C 752.82794 2228.4976 786.34174 2263.0696 820.5612 2296.5835 C 821.6195 2339.2695 821.9724 2381.9558 821.9724 2424.6418 C 658.6361 2511.425 577.14453 2732.617 732.3668 2863.1445 C 579.61395 2959.1003 392.289 2964.7446 228.95271 3035.3 C 100.54162 3053.6448 182.03348 2935.1113 243.76959 2905.1252 C 317.14716 2855.3835 286.80826 2773.8918 253.99991 2709.6863 C 180.62233 2740.7307 216.9584 2874.4336 120.64994 2853.9724 C 19.75547 2878.667 65.26384 2739.3196 0.0 2696.9863 C 48.68324 2588.3308 113.94735 2480.0278 61.383263 2353.7334 C 33.86664 2202.7446 12.347169 2051.4028 51.85838 1898.6503 C 89.95845 1958.6223 144.28625 2004.1307 212.72498 2025.2974 C 286.80826 2153.003 263.1722 2301.5225 280.8111 2438.753 C 290.33624 2514.953 358.77496 2553.7585 407.81107 2603.853 C 401.10846 2662.0613 334.08063 2742.8472 411.33905 2778.4778 C 475.5446 2809.5225 537.6333 2720.2695 481.1889 2673.3503 C 474.8389 2617.964 470.6057 2562.5781 465.6666 2507.5444 C 473.7806 2427.1113 502.70837 2349.1475 502.00293 2268.0083 C 357.01123 2238.728 365.12497 2086.6807 282.92767 1991.0779 C 319.264 1816.8055 143.93341 1710.6196 159.45544 1551.164 C 199.67236 1453.4446 252.94162 1361.7224 300.91943 1267.5305 C 354.89438 1273.8805 377.82498 1250.5973 370.06384 1198.3861 C 367.5944 1169.4584 362.65555 1111.25 360.1861 1081.9695 C 360.53897 1026.5834 295.6277 1034.3445 259.29163 1044.2223 C 176.03604 896.4084 222.95557 738.7167 263.52505 589.4917 C 220.83897 541.8667 170.39174 502.0028 126.29452 455.78885 C 38.100067 375.7084 152.4 307.62228 199.31952 242.3583 C 246.94446 186.97221 303.38885 140.05283 364.7724 100.89447 C 415.5722 185.91391 429.68338 286.1028 446.96942 382.0583 C 481.8946 462.13885 638.8806 467.43057 524.5807 609.24725 C 476.25003 668.8667 471.66403 739.0695 510.8224 819.85565 C 529.1667 906.639 546.8056 993.775 569.0305 1079.8529 C 543.9833 1198.7389 531.6361 1368.7778 645.5835 1449.9169 C 649.1112 1391.0028 649.46405 1331.7361 649.81665 1272.8223 C 651.9335 1246.0114 656.51953 1192.3889 658.6361 1165.5778 C 741.5388 1083.3806 783.1666 966.6112 873.12506 892.52783 C 956.7335 897.4667 1027.2891 872.77234 1084.7917 818.0917 C 1021.2916 814.56396 894.2917 807.50836 831.1444 803.98065 C 855.83905 676.9805 855.83905 548.21674 819.8555 423.33337 C 805.7446 423.33337 777.5223 423.68607 763.41113 423.68607 C 714.37506 581.3778 730.9556 744.714 749.3 905.58057 C 709.0833 950.03064 663.57495 989.89453 614.5389 1024.8195 C 642.4083 900.28894 637.8223 778.58057 574.67505 665.3389 C 618.0666 579.9667 681.21387 498.8278 650.1695 391.2306 C 593.7251 401.8139 533.75275 416.98334 503.41382 353.8361 z" svg:height="30.37218mm" draw:style-name="style-55" svg:viewBox="0.0 0.0 1714.1475 3037.2183" svg:width="17.141476mm" svg:x="31.598307mm" svg:y="11.673417mm"/>
            <draw:path svg:d="M 42.68635 0.015341442 C 99.13048 -1.395802 91.72244 94.5598 111.47791 135.1293 C 83.60817 135.1293 27.869747 135.1293 0.0 135.1293 C 7.7611547 88.20979 26.105751 44.112568 42.68635 0.015341442 z" svg:height="1.3512937mm" draw:style-name="style-56" svg:viewBox="0.0 0.0 111.47791 135.12936" svg:width="1.1147791mm" svg:x="47.94956mm" svg:y="11.690903mm"/>
            <draw:path svg:d="M 848.0776 0.0 C 906.28625 239.18344 1200.5028 217.66397 1314.0973 407.10562 C 1462.9696 406.7529 1539.8749 536.2223 1560.6892 667.8084 C 1616.4276 655.81396 1647.1196 575.73334 1712.0306 606.4251 C 1742.017 662.8695 1768.1222 721.7835 1801.636 776.464 C 1867.2527 738.0112 1892.6527 653.3445 1966.0305 625.1223 C 1952.6254 758.11957 1942.7471 891.8224 1936.3973 1025.525 C 2063.3975 1029.4056 1986.4917 785.28345 2148.4165 844.90283 C 2175.933 971.1974 2136.0696 1072.0917 2043.6416 1149.3501 C 1920.5225 1321.1531 2046.8169 1487.664 2173.1116 1599.1418 C 2185.4583 1745.5447 2185.4583 1893.0059 2179.1086 2039.7612 C 2118.7834 2083.8584 2065.5142 2137.8335 2074.6863 2218.9724 C 1968.8528 2199.5696 2027.4141 2303.6392 2028.825 2363.2583 C 1997.0752 2545.6448 1817.1582 2652.8892 1749.0724 2814.8142 C 1740.6056 2825.7502 1724.0249 2848.328 1715.5586 2859.6167 C 1658.0557 2854.678 1602.6693 2840.214 1549.7526 2818.3418 C 1443.9193 2779.5364 1195.2113 2836.3335 1226.6085 2644.7751 C 1231.5475 2620.0808 1241.072 2570.339 1246.0109 2545.6448 C 1268.5892 2472.6196 1236.1332 2399.5947 1231.1943 2326.9224 C 1303.5139 2335.3892 1373.7168 2355.1448 1446.0364 2362.9058 C 1437.5696 2293.7615 1395.2363 2236.6113 1354.6665 2182.6365 L 1338.0859 2159.3528 C 1398.0586 2153.3557 1502.8336 2137.128 1474.2582 2052.1084 C 1408.6415 1988.9614 1303.5139 2083.8584 1237.1915 2004.8363 C 1157.8164 1936.7501 1207.2057 2040.1141 1222.728 2082.4473 C 1228.3721 2131.1309 1233.6641 2179.814 1238.2502 2228.85 C 1195.9165 2321.278 1080.2054 2396.0667 1145.4696 2507.5447 C 1168.753 2682.5225 990.9527 2565.7532 918.98627 2512.4836 C 865.0113 2446.1614 809.27234 2380.5447 748.24194 2320.9253 C 694.61957 2230.2612 651.9332 2134.6584 609.6 2038.703 C 595.136 2002.3668 580.3194 1966.0308 564.79706 1930.4001 C 534.8113 1843.9697 435.32767 1804.1057 351.3669 1791.7585 C 300.2137 1699.3306 262.11365 1600.553 209.5501 1509.1833 L 203.55295 1482.7251 C 192.2638 1423.8113 179.56377 1364.8973 165.09975 1307.0419 C 119.59165 1315.5084 75.847015 1330.3251 31.044619 1342.6722 C 23.283464 1332.0891 7.7611547 1310.9225 9.094947E-13 1300.339 C 1.4108744 1276.3501 3.5279934 1227.6669 4.9388676 1203.3251 L 33.513783 1193.0945 C 128.05852 1171.5751 61.03041 1021.9973 91.01674 948.6195 C 90.66361 861.8362 104.42246 778.58057 132.64426 699.20557 C 303.036 552.80286 444.50024 378.88342 599.7223 217.66397 C 616.30286 225.77785 649.11096 242.0056 665.6915 250.47232 C 689.3276 348.19177 680.5081 467.78345 763.41113 538.6917 C 767.29175 443.08896 773.99457 347.4862 782.4609 252.23618 C 816.3278 171.80289 847.0193 88.5473 848.0776 0.0 z" svg:height="28.596169mm" draw:style-name="style-57" svg:viewBox="0.0 0.0 2183.305 2859.6167" svg:width="21.83305mm" svg:x="64.24436mm" svg:y="11.65225mm"/>
            <draw:path svg:d="M 68.133766 163.43454 C 145.39165 123.923325 184.19742 -28.476677 277.68332 4.6845226 C 193.72258 136.62335 75.89438 264.68173 89.30011 432.6039 C 72.36693 509.50946 55.08062 586.0623 36.736565 662.61505 C 9.572521 495.39844 -43.69727 311.95395 68.133766 163.43454 z" svg:height="6.6261497mm" draw:style-name="style-58" svg:viewBox="0.0 0.0 277.6832 662.615" svg:width="2.776832mm" svg:x="64.30386mm" svg:y="12.152212mm"/>
            <draw:path svg:d="M 0.0 11.465709 C 161.92542 -57.32599 291.0417 205.14064 456.8477 223.4851 C 611.7171 181.5046 596.9005 448.20453 738.7168 450.32126 C 817.0335 457.37683 865.0113 525.1101 923.22 569.5602 C 900.9948 587.9045 878.0639 605.1907 854.781 621.7713 C 835.7307 473.2517 793.75006 695.149 710.8476 660.5768 C 656.8726 529.6962 581.3782 381.17682 409.22247 386.4684 C 249.41417 283.8101 81.139 190.67676 0.0 11.465709 z" svg:height="6.6429253mm" draw:style-name="style-59" svg:viewBox="0.0 0.0 923.22 664.2925" svg:width="9.2322mm" svg:x="77.62522mm" svg:y="12.0844mm"/>
            <draw:path svg:d="M 0.0 3.6792545 C 99.13101 -18.898502 201.78894 67.17923 262.1142 132.44307 L 269.87534 160.6654 C 226.48383 141.61537 187.32547 137.02922 179.21118 194.53204 C 146.4031 173.01257 116.41678 148.3181 85.3727 124.68205 C 162.63058 47.070908 23.636587 67.8848 0.0 3.6792545 z" svg:height="1.9453204mm" draw:style-name="style-60" svg:viewBox="0.0 0.0 269.87534 194.53204" svg:width="2.6987534mm" svg:x="88.03217mm" svg:y="12.091708mm"/>
            <draw:path svg:d="M 188.7358 2.2737368E-13 C 253.64732 58.56111 214.13585 162.98344 287.5137 216.9584 C 237.06673 299.50842 155.22202 341.48892 62.794407 295.98056 C 46.919514 290.68896 15.522309 280.10565 0.0 274.81393 C 29.633205 203.20009 64.91099 133.3501 104.77505 66.67498 C 173.9192 150.28342 198.26096 78.31671 188.7358 2.2737368E-13 z" svg:height="3.1466055mm" draw:style-name="style-61" svg:viewBox="0.0 0.0 287.5137 314.66055" svg:width="2.8751369mm" svg:x="45.085003mm" svg:y="12.333112mm"/>
            <draw:path svg:d="M 64.5584 -2.2737368E-13 C 162.278 23.988901 43.74464 163.68887 156.28085 143.93327 C 131.58597 175.68333 106.89163 207.7861 86.43045 242.3583 C 62.0887 222.60284 37.747482 203.19995 13.052607 183.7972 C 9.877735 173.91946 3.174871 153.81114 0.0 143.93327 C 83.255585 151.69443 49.7418 51.505527 64.5584 -2.2737368E-13 z" svg:height="2.423583mm" draw:style-name="style-62" svg:viewBox="0.0 0.0 156.28085 242.3583" svg:width="1.5628085mm" svg:x="54.112587mm" svg:y="12.675306mm"/>
            <draw:path svg:d="M 124.060585 0.0 C 162.86583 198.26122 67.61592 402.8723 88.42969 606.4251 C 15.051839 521.7584 -37.159126 427.21393 33.396435 323.4973 C 41.15759 209.90282 77.141075 103.011185 124.060585 0.0 z" svg:height="6.0642514mm" draw:style-name="style-63" svg:viewBox="0.0 0.0 133.4591 606.4251" svg:width="1.3345912mm" svg:x="61.285732mm" svg:y="12.671778mm"/>
            <draw:path svg:d="M 0.0 249.76662 C 93.4859 170.0389 144.9917 21.872187 275.51938 0.0 C 219.07526 104.06948 146.04999 197.55551 69.144684 287.1611 C 51.85838 277.9888 17.286306 259.29163 0.0 249.76662 z" svg:height="2.871611mm" draw:style-name="style-64" svg:viewBox="0.0 0.0 275.51938 287.1611" svg:width="2.7551937mm" svg:x="47.713196mm" svg:y="13.010446mm"/>
            <draw:path svg:d="M 4.5474735E-13 133.42963 C 92.07503 121.43518 152.04715 -99.756516 223.30841 54.40735 C 176.3889 119.67132 62.08897 187.75745 150.28342 267.8379 C 148.51942 316.52127 123.11938 341.9213 74.436134 344.39075 C 37.39436 279.1269 9.877735 208.21849 4.5474735E-13 133.42963 z" svg:height="3.4439077mm" draw:style-name="style-65" svg:viewBox="0.0 0.0 223.30841 344.39078" svg:width="2.2330842mm" svg:x="31.35842mm" svg:y="13.552927mm"/>
            <draw:path svg:d="M 0.0 4.233296 C 81.13873 60.677826 161.92488 55.738956 241.65274 0.0 C 242.0056 64.5584 229.65816 128.4111 211.66669 190.50006 L 202.84723 223.30841 C 176.74149 175.33061 173.56662 96.66118 99.835915 107.244484 C 97.36648 165.45288 99.48333 224.01398 105.12763 281.86954 C 75.49443 212.72498 61.03041 135.46667 2.4694338 85.3723 C 5.6443048 58.20839 4.5860147 31.044485 0.0 4.233296 z" svg:height="2.8186953mm" draw:style-name="style-66" svg:viewBox="0.0 0.0 241.66011 281.86954" svg:width="2.4166012mm" svg:x="42.400364mm" svg:y="13.366751mm"/>
            <draw:path svg:d="M 38.805775 24.11688 C 91.72244 -15.747048 123.825356 -9.044184 116.76936 65.744675 C 108.30305 160.9947 101.60018 256.59744 97.719604 352.2002 C 14.816603 281.29193 23.636047 161.70027 0.0 63.980812 C 9.877735 54.10294 29.280622 33.994617 38.805775 24.11688 z" svg:height="3.5220017mm" draw:style-name="style-67" svg:viewBox="0.0 0.0 117.736786 352.20016" svg:width="1.1773678mm" svg:x="70.90128mm" svg:y="13.517165mm"/>
            <draw:path svg:d="M 1.8189894E-12 40.92222 C 39.158356 25.39991 78.6693 11.994451 119.23907 0.0 C 150.28314 23.636047 180.26949 48.33052 213.07756 69.84999 C 221.19183 12.347169 260.3502 16.93332 303.7417 35.983353 C 317.8526 82.90273 330.55316 130.52768 334.4332 179.5639 C 292.09943 156.28058 257.17477 155.57501 247.65016 211.31383 C 173.56662 179.21106 112.88879 124.1778 47.977802 77.61101 C 35.983486 68.43884 11.994316 50.094383 1.8189894E-12 40.92222 z" svg:height="2.1131382mm" draw:style-name="style-68" svg:viewBox="0.0 0.0 334.4332 211.31383" svg:width="3.344332mm" svg:x="87.693504mm" svg:y="13.33853mm"/>
            <draw:path svg:d="M -1.8189894E-12 1.501981 C 46.56693 -6.259039 106.538506 15.965865 107.5968 70.29368 C 107.5968 127.09093 107.24475 183.88817 106.18646 240.68542 L 101.247055 273.8465 C 67.73381 288.31036 34.924656 302.77426 2.1165807 318.29642 C 15.169188 270.31876 29.986328 222.69368 38.452652 173.30487 C 34.572613 124.26864 21.872051 76.64369 7.7611547 29.724312 L -1.8189894E-12 1.501981 z" svg:height="3.1829643mm" draw:style-name="style-69" svg:viewBox="0.0 0.0 107.5968 318.29642" svg:width="1.075968mm" svg:x="90.65331mm" svg:y="13.401119mm"/>
            <draw:path svg:d="M 83.255585 0.0 C 117.4748 13.758313 151.3417 27.516626 185.56093 41.274937 C 181.68062 68.08613 174.27205 121.355515 170.39148 148.1667 C 111.477646 121.70837 50.79982 96.66118 0.0 56.091675 C 20.81376 41.98051 62.44155 14.111166 83.255585 0.0 z" svg:height="1.481667mm" draw:style-name="style-70" svg:viewBox="0.0 0.0 185.56093 148.1667" svg:width="1.8556093mm" svg:x="40.2202mm" svg:y="13.70189mm"/>
            <draw:path svg:d="M 16.380354 0.0 C 81.291336 46.566795 141.96916 101.600044 216.05272 133.70282 C 225.57733 77.964 260.50198 78.66957 302.83575 101.952896 C 294.36945 151.3417 279.55228 198.9668 266.4997 246.94446 C 220.28587 285.7501 170.1915 324.20288 149.73032 383.46957 C 100.341644 388.05557 42.132984 386.64456 53.069008 454.02512 L 19.555225 450.14456 C 20.613514 428.6251 22.730095 385.23343 23.788385 363.71396 C 44.24956 337.2556 64.005035 310.0917 82.70275 282.22223 C 103.869095 249.41403 127.50514 218.0167 149.02461 185.5612 C 61.888454 163.33617 -40.416893 101.24732 16.380354 0.0 z" svg:height="4.5402513mm" draw:style-name="style-71" svg:viewBox="0.0 0.0 302.83572 454.02512" svg:width="3.0283573mm" svg:x="88.00948mm" svg:y="14.114639mm"/>
            <draw:path svg:d="M 1.410336 0.0 C 189.08838 52.211098 318.91037 228.24728 487.53812 324.20276 L 482.95288 346.78064 C 471.31064 450.14456 424.03854 542.925 321.7332 582.4362 C 353.12985 629.00287 409.57452 634.2945 460.02148 646.6418 C 424.39166 666.04456 387.34933 682.6251 352.42468 702.73346 C 299.508 739.7751 231.7742 761.29456 189.08838 809.2722 L 174.27232 831.8501 C 147.81398 834.6723 94.897316 840.3167 68.79102 843.139 C 80.78534 827.264 104.77505 795.5139 116.76936 779.63904 C 130.88026 770.114 158.75002 751.4167 172.8609 742.2445 C 209.5501 718.60834 245.53305 693.56116 279.3994 666.04456 C 259.64395 631.11945 236.00844 599.36957 213.43015 566.5612 C 272.3445 520.70013 400.0499 520.3472 389.4659 423.68622 C 408.86935 306.56387 252.58904 327.73062 180.26894 348.89722 C 188.38321 304.8 201.43582 261.7612 208.4918 217.66397 C 150.98886 172.15561 71.26073 146.40285 0.0 170.39174 C 1.0582904 113.5945 1.410336 56.79725 1.410336 0.0 z" svg:height="8.43139mm" draw:style-name="style-72" svg:viewBox="0.0 0.0 487.53812 843.139" svg:width="4.875381mm" svg:x="91.71518mm" svg:y="14.104056mm"/>
            <draw:path svg:d="M 57.414673 0.9678566 C 131.14537 -9.615451 134.32025 69.053986 160.426 117.031784 C 157.60371 164.65674 156.19257 213.69283 135.73138 258.1429 C 95.86759 332.93176 138.55368 486.03732 21.078604 463.8123 C -59.707546 354.45123 121.973076 270.84293 62.706394 175.5929 C 57.062088 117.73736 54.94524 59.176247 57.414673 0.9678566 z" svg:height="4.659947mm" draw:style-name="style-73" svg:viewBox="0.0 0.0 160.42598 465.9947" svg:width="1.6042598mm" svg:x="42.824577mm" svg:y="14.429517mm"/>
            <draw:path svg:d="M 0.73100626 220.48613 C -7.7358546 128.4111 58.586544 42.68608 135.49239 0.0 C 133.37526 60.32497 151.36728 134.76111 97.03919 178.15276 C 65.289406 192.9695 33.1865 207.08054 0.73100626 220.48613 z" svg:height="2.2048612mm" draw:style-name="style-74" svg:viewBox="0.0 0.0 136.72002 220.48613" svg:width="1.3672001mm" svg:x="50.14711mm" svg:y="14.425084mm"/>
            <draw:path svg:d="M 8.113739 0.0 C 32.808617 19.402752 57.14983 38.805637 81.491585 58.56111 C 105.83334 87.48888 129.82251 117.12222 153.81114 147.10841 C 203.19981 264.93622 383.82242 305.15286 362.65555 446.6167 C 233.18614 521.7584 368.65268 576.08624 432.1528 640.29175 C 391.93616 726.3695 580.6725 976.48895 413.45563 998.71387 C 364.06696 932.74457 310.44458 867.8333 233.18614 833.61383 C 184.50264 804.3334 100.18877 819.5029 85.37216 751.76953 C 123.824814 669.57227 34.21949 576.7918 41.274937 486.12778 C 80.4333 442.7361 119.59165 398.99173 162.98317 359.48065 C 209.90268 379.23615 254.35303 403.9306 302.33084 421.21677 C 262.81937 367.94727 223.661 304.44727 160.16142 277.63608 C 106.53905 300.214 51.15267 382.41113 0.0 310.44443 C 33.866905 227.89442 51.85838 142.16942 16.580599 56.44453 C 14.464019 42.333363 10.230858 14.111166 8.113739 0.0 z" svg:height="9.987139mm" draw:style-name="style-75" svg:viewBox="0.0 0.0 483.80338 998.71387" svg:width="4.8380337mm" svg:x="54.161976mm" svg:y="14.513279mm"/>
            <draw:path svg:d="M 11.677798 252.5889 C 39.90013 167.56946 73.41391 83.96115 105.51682 0.0 C 117.15801 53.97496 84.34994 152.4 169.7221 146.75555 C 99.16654 250.47218 151.3775 345.01663 224.75536 429.68338 C 183.12784 476.25003 133.03345 513.99725 81.52765 548.9223 C 106.9277 584.5528 141.14719 612.775 177.83585 636.7639 C 259.68054 669.57227 347.16928 812.09454 435.01117 733.4251 C 462.1752 789.86945 463.2335 853.0167 465.70267 914.4 L 437.12775 924.6306 C 419.48886 912.2834 384.21106 886.88336 366.57217 874.5362 C 341.52472 854.42786 316.47778 834.3196 291.43033 814.56384 C 247.68623 768.35004 207.82217 715.43335 148.90834 687.2111 C 84.34994 644.5251 -17.25024 637.11676 2.5052304 534.81116 C 27.200108 498.47507 63.53618 467.7833 74.82479 423.68607 C 81.175064 358.42224 -3.8445115 317.50003 11.677798 252.5889 z" svg:height="9.246305mm" draw:style-name="style-76" svg:viewBox="0.0 0.0 465.70245 924.6306" svg:width="4.6570244mm" svg:x="59.922478mm" svg:y="14.439196mm"/>
            <draw:path svg:d="M 660.7529 99.7327 C 631.11945 22.827257 639.58606 -20.211678 732.0139 9.421664 C 741.89166 84.21052 769.4083 155.11893 806.4501 220.38277 C 874.18335 243.6661 927.10004 278.94388 922.16113 359.37717 C 893.58624 425.69943 826.91125 484.26056 843.139 562.93 C 875.9473 628.194 918.98627 687.81335 956.7335 749.9022 C 848.7833 742.1412 741.89166 734.38 634.2946 725.91327 C 536.575 846.2105 350.66122 928.40784 339.37234 1099.8578 C 287.51398 1022.2468 227.89442 950.28015 173.56662 874.43286 C 162.63058 857.85223 140.75827 825.0439 129.82224 808.4633 C 170.39174 732.2633 221.19183 657.1217 209.5501 566.105 C 135.11397 584.09674 87.48901 628.194 97.01389 709.3328 C 108.655624 778.8301 21.166615 727.32446 0.0 704.7467 C 31.750055 572.80774 136.17226 428.87445 280.45825 420.4077 C 324.90833 457.80222 349.2501 508.24945 355.24722 566.105 C 327.73062 602.44104 299.86115 638.42444 275.16678 676.5245 C 387.35016 682.8745 453.67227 583.0383 537.6333 526.59393 C 568.3251 512.83563 599.01685 499.0773 629.3557 484.96613 C 584.90564 423.93558 485.42233 351.96887 434.62225 443.69104 C 400.7556 490.25784 366.5361 410.17728 339.37234 393.94937 C 468.1363 339.97443 491.06662 216.5022 560.91675 111.37443 C 585.9639 108.55214 635.70575 102.554985 660.7529 99.7327 z" svg:height="10.998579mm" draw:style-name="style-77" svg:viewBox="0.0 0.0 956.7335 1099.8579" svg:width="9.567335mm" svg:x="24.038279mm" svg:y="14.793007mm"/>
            <draw:path svg:d="M -4.5474735E-13 28.222197 C 14.111166 21.166748 42.333496 7.055583 56.444393 0.0 C 86.78331 63.14726 146.75569 47.977802 203.20009 37.394497 C 234.24445 144.9917 171.09718 226.13057 127.70566 311.50287 C 101.24732 360.53897 85.01958 414.51392 63.852966 466.0196 C 24.694607 385.23343 29.280622 315.03058 77.611275 255.4112 C 191.91121 113.5945 34.925198 108.30277 -4.5474735E-13 28.222197 z" svg:height="4.660196mm" draw:style-name="style-78" svg:viewBox="0.0 0.0 211.48015 466.0196" svg:width="2.1148014mm" svg:x="36.068mm" svg:y="15.211779mm"/>
            <draw:path svg:d="M 40.21665 286.45554 C 46.56639 172.50832 -1.0582904 20.461042 148.16656 0.0 C 183.44435 85.724884 165.45288 171.4499 131.58597 253.99991 C 105.83334 312.561 135.81914 374.65 141.81683 434.26938 C 148.16656 520.3472 161.21918 605.7194 183.79694 688.975 C 112.5362 656.1667 137.58313 522.8167 46.213806 542.925 C 41.274937 561.6222 31.04408 598.6638 26.105213 617.36115 C 19.402887 606.7777 6.349742 585.9638 0.0 575.3805 C 12.700023 478.71945 40.21665 384.5277 40.21665 286.45554 z" svg:height="6.88975mm" draw:style-name="style-79" svg:viewBox="0.0 0.0 183.79694 688.975" svg:width="1.8379693mm" svg:x="52.846115mm" svg:y="15.0777235mm"/>
            <draw:path svg:d="M 0.0 43.640347 C 19.402887 19.651445 47.272633 -23.034637 78.31671 15.418149 C 76.90584 75.3904 71.26127 135.36252 64.5584 194.98206 C 32.10291 150.17926 25.400045 92.32372 0.0 43.640347 z" svg:height="1.9498204mm" draw:style-name="style-80" svg:viewBox="0.0 0.0 78.31671 194.98204" svg:width="0.7831671mm" svg:x="57.14295mm" svg:y="15.318653mm"/>
            <draw:path svg:d="M 13.758313 34.21949 C 80.786415 108.655624 148.87227 14.463884 221.54442 0.0 C 195.08607 110.066635 88.19445 179.91676 61.736115 292.80554 C 40.56977 266.70007 20.108593 240.59445 0.0 213.7834 C 6.702864 154.16386 12.347439 94.19174 13.758313 34.21949 z" svg:height="2.9280555mm" draw:style-name="style-81" svg:viewBox="0.0 0.0 221.54442 292.80554" svg:width="2.215444mm" svg:x="57.788532mm" svg:y="15.13064mm"/>
            <draw:path svg:d="M 77.06303 2.2737368E-13 C 94.34933 9.525017 128.9214 28.222197 146.2077 37.394497 C 139.15172 137.58339 126.804825 242.35844 211.1187 309.03342 C 189.95181 320.3223 147.266 343.25278 126.09911 354.54166 C 52.015564 295.62784 -7.9565563 212.01953 0.8628888 112.5362 C 25.557228 74.788994 49.898983 36.336205 77.06303 2.2737368E-13 z" svg:height="3.5454166mm" draw:style-name="style-82" svg:viewBox="0.0 0.0 211.11882 354.54166" svg:width="2.1111882mm" svg:x="46.942566mm" svg:y="15.508112mm"/>
            <draw:path svg:d="M 79.72759 2.2737368E-13 C 95.955605 4.233296 128.05852 12.347169 144.286 16.227747 C 169.68604 64.91112 176.3889 122.766655 208.84439 167.56946 C 228.95299 194.38051 249.41417 220.48613 270.5805 246.59161 C 303.38913 302.33057 346.78064 354.18893 360.18637 419.10007 C 299.86115 414.51392 255.41132 372.53326 208.84439 338.66663 C 230.01128 197.20279 49.388676 156.98615 0.0 39.158356 C 19.75547 29.280487 59.619534 9.877735 79.72759 2.2737368E-13 z" svg:height="4.1910005mm" draw:style-name="style-83" svg:viewBox="0.0 0.0 360.18637 419.10007" svg:width="3.6018636mm" svg:x="55.70009mm" svg:y="15.592779mm"/>
            <draw:path svg:d="M 9.52569 9.15117 C 80.786415 -14.837731 160.51454 10.915032 218.0175 56.4234 C 210.96152 100.52062 197.9089 143.55943 189.79463 187.65665 C 262.11472 166.49004 418.39502 145.32329 398.9916 262.44565 C 409.5756 359.1067 281.8702 359.45953 222.95583 405.32062 C 135.1145 308.30673 18.69718 213.40941 0.0 78.295586 L 4.5862837 42.312237 L 9.52569 9.15117 z" svg:height="4.0532064mm" draw:style-name="style-84" svg:viewBox="0.0 0.0 400.6455 405.32062" svg:width="4.0064554mm" svg:x="91.61992mm" svg:y="15.716462mm"/>
            <draw:path svg:d="M 11.351321 282.57495 C -43.682198 140.7584 112.95123 25.400045 232.89574 0.0 C 163.04561 105.12777 140.11528 228.6 11.351321 282.57495 z" svg:height="2.8257496mm" draw:style-name="style-85" svg:viewBox="0.0 0.0 232.89568 282.57495" svg:width="2.3289566mm" svg:x="27.31849mm" svg:y="15.906751mm"/>
            <draw:path svg:d="M 252.58876 0.3527186 C 266.69992 0.3527186 294.92227 0.0 309.03317 0.0 C 345.01663 124.88338 345.01663 253.64719 320.32205 380.64728 C 383.4693 384.17502 510.46924 391.2306 573.96936 394.7583 C 516.4667 449.43896 445.91113 474.13333 362.30267 469.19446 C 272.34424 543.2779 230.71645 660.04724 147.81372 742.2444 C 142.87485 688.97516 112.88879 660.4001 58.208122 656.51953 C 35.98322 570.44165 18.344328 483.3056 -4.5474735E-13 396.5223 C 21.166615 345.01663 37.39436 291.0417 63.852695 242.0056 C 126.999954 355.24722 131.58597 476.9556 103.71649 601.48615 C 152.75258 566.5612 198.26096 526.69727 238.4776 482.2472 C 220.13327 321.38058 203.55267 158.04443 252.58876 0.3527186 z" svg:height="7.422444mm" draw:style-name="style-86" svg:viewBox="0.0 0.0 573.96936 742.2444" svg:width="5.7396936mm" svg:x="36.70653mm" svg:y="15.906751mm"/>
            <draw:path svg:d="M 75.84728 0.0 C 119.9445 46.21394 170.39174 86.07787 213.07782 133.70282 C 167.2166 143.58069 138.6417 177.09447 115.711075 215.54726 C 120.64994 135.11397 67.73328 99.83618 0.0 76.55286 C 48.68324 74.08342 74.08328 48.683372 75.84728 0.0 z" svg:height="2.1554725mm" draw:style-name="style-87" svg:viewBox="0.0 0.0 213.07782 215.54726" svg:width="2.1307783mm" svg:x="32.10278mm" svg:y="16.231306mm"/>
            <draw:path svg:d="M 0.0 42.333363 C 32.455494 28.927769 64.5584 14.816737 96.30819 0.0 C 100.89447 59.619534 101.60018 119.59179 98.77789 179.21118 C 9.877735 202.84723 24.694338 97.366745 0.0 42.333363 z" svg:height="1.8260909mm" draw:style-name="style-88" svg:viewBox="0.0 0.0 100.44929 182.6091" svg:width="1.0044929mm" svg:x="50.15442mm" svg:y="16.206612mm"/>
            <draw:path svg:d="M 116.76936 44.449944 C 149.57744 28.927769 182.3866 14.463884 215.89984 0.0 L 211.31355 35.983353 C 166.51117 118.88608 90.31103 162.9833 0.0 180.97505 C 20.461178 121.70837 70.55556 83.255585 116.76936 44.449944 z" svg:height="1.8097506mm" draw:style-name="style-89" svg:viewBox="0.0 0.0 215.89984 180.97505" svg:width="2.1589985mm" svg:x="89.50678mm" svg:y="16.139584mm"/>
            <draw:path svg:d="M 18.344597 230.01114 C 36.688656 153.45842 53.97496 76.90557 70.90814 0.0 C 110.77221 65.61669 117.475075 141.46397 108.302505 216.60555 C 80.08071 295.98056 66.32186 379.23615 66.67498 466.01944 C 50.094383 464.60843 16.580599 461.78613 9.094947E-13 460.375 C 4.5857453 402.8723 13.758313 287.86667 18.344597 230.01114 z" svg:height="4.6601944mm" draw:style-name="style-90" svg:viewBox="0.0 0.0 111.93608 466.01944" svg:width="1.1193608mm" svg:x="64.487785mm" svg:y="16.47825mm"/>
            <draw:path svg:d="M 65.61669 144.9917 C 155.92772 126.999954 232.12785 82.90273 276.93024 0.0 C 295.62744 135.11383 412.04474 230.01114 499.88608 327.02502 C 522.46436 359.83337 546.0999 391.5833 565.85535 426.50836 C 531.989 454.025 496.00604 479.07217 459.31683 502.70837 C 454.37744 466.01944 450.85052 429.68338 447.32254 392.99445 C 364.0664 408.1639 274.81366 511.5278 403.2253 540.10284 C 391.231 555.9778 367.24127 587.7278 355.24698 603.60284 C 340.4309 602.54443 311.14975 600.42786 296.33368 599.3694 C 255.76337 595.48895 215.19414 600.7806 174.97803 602.1917 C 189.7941 546.10004 279.04684 484.3639 218.369 431.79996 C 191.55862 401.8139 212.37239 357.36395 206.72781 321.7333 C 121.002525 381.0 83.96129 473.7806 81.139 579.61395 C 62.0887 565.15 23.988632 535.86945 4.9388676 521.05286 L 0.0 489.65564 C 4.2331614 435.68054 8.819445 382.0583 14.464019 328.08334 C 107.94992 323.4972 46.213806 204.96394 65.61669 144.9917 z" svg:height="6.0360284mm" draw:style-name="style-91" svg:viewBox="0.0 0.0 565.85535 603.60284" svg:width="5.6585536mm" svg:x="88.85062mm" svg:y="16.499418mm"/>
            <draw:path svg:d="M 7.0554485 56.378586 C -5.644574 -64.62421 75.847015 42.267555 122.06082 72.25362 C 121.002525 93.77309 118.88595 137.16473 117.82766 158.6842 C 77.61101 153.74533 38.452652 144.92589 0.0 132.22588 C 1.7639967 113.175835 5.291452 75.42862 7.0554485 56.378586 z" svg:height="1.5868427mm" draw:style-name="style-92" svg:viewBox="0.0 0.0 122.06082 158.68427" svg:width="1.2206082mm" svg:x="87.02676mm" svg:y="17.029243mm"/>
            <draw:path svg:d="M 10.28684 32.808346 C 61.439514 104.77505 116.82589 22.577892 170.44826 0.0 C 233.94783 26.811188 273.1062 90.311165 312.61768 143.58069 C 264.63986 126.29452 220.18953 101.600044 173.27002 81.844574 C 129.8785 121.35565 90.72014 165.10002 51.56178 208.49167 L 20.517698 213.07782 C 14.520001 153.45842 -15.465788 91.36945 10.28684 32.808346 z" svg:height="2.1307783mm" draw:style-name="style-93" svg:viewBox="0.0 0.0 312.61765 213.07782" svg:width="3.1261764mm" svg:x="54.05911mm" svg:y="17.289639mm"/>
            <draw:path svg:d="M 0.0 281.16382 C 73.73057 182.73878 212.0194 94.89718 310.09158 0.0 C 382.764 128.05824 188.7362 201.78882 167.21674 325.9666 C 118.5335 352.7778 60.325108 437.4444 16.580599 358.77496 C 12.347303 339.3722 3.8805773 300.56656 0.0 281.16382 z" svg:height="3.9145145mm" draw:style-name="style-94" svg:viewBox="0.0 0.0 326.29855 391.45145" svg:width="3.2629855mm" svg:x="21.978056mm" svg:y="17.547169mm"/>
            <draw:path svg:d="M 228.24701 0.0 L 258.93878 6.7027297 C 318.55832 38.099934 401.46103 64.558266 404.63593 144.99156 C 260.3499 153.45828 155.92772 297.39157 124.177666 429.3305 C 145.34428 451.90826 232.8333 503.41394 221.19156 433.91666 C 211.66669 352.7778 259.29163 308.68057 333.72775 290.68884 C 345.3695 381.70557 294.5694 456.84714 253.99991 533.0471 C 194.73323 502.0028 123.47223 490.00833 67.38042 536.2223 C 50.447235 530.5777 16.933184 519.2888 4.5474735E-13 513.64453 C 27.869478 450.84998 59.97212 389.81946 85.37216 325.9666 C 106.89163 201.78882 300.91943 128.05824 228.24701 0.0 z" svg:height="5.3622227mm" draw:style-name="style-95" svg:viewBox="0.0 0.0 404.63593 536.2223" svg:width="4.046359mm" svg:x="22.796503mm" svg:y="17.547169mm"/>
            <draw:path svg:d="M 81.53223 81.84444 C 104.46284 43.391655 133.03775 9.87787 178.89897 0.0 C 138.32947 149.22499 91.409966 306.91672 174.66554 454.73056 C 159.84894 459.3167 130.56831 468.13617 116.10457 472.36945 C 78.35735 410.2806 35.31842 350.66122 2.510075 285.39725 C -13.717671 206.72781 52.95731 148.1667 81.53223 81.84444 z" svg:height="4.7236943mm" draw:style-name="style-96" svg:viewBox="0.0 0.0 178.89896 472.36945" svg:width="1.7889895mm" svg:x="32.44457mm" svg:y="17.568335mm"/>
            <draw:path svg:d="M -9.094947E-13 63.869114 C 26.458336 12.010735 134.40852 -37.02536 165.10002 39.88021 C 204.61096 113.96349 129.46965 100.91076 79.72786 102.3219 C 59.619267 92.79688 19.75574 73.74685 -9.094947E-13 63.869114 z" svg:height="1.0240905mm" draw:style-name="style-97" svg:viewBox="0.0 0.0 176.17357 102.40905" svg:width="1.7617357mm" svg:x="44.83806mm" svg:y="17.670477mm"/>
            <draw:path svg:d="M 0.0 235.65558 C 102.30534 196.14438 149.57744 103.36391 161.21971 -2.2737368E-13 C 189.44151 73.024994 219.77988 145.69713 248.70792 218.72212 C 264.23022 267.0528 311.15027 294.2167 348.54465 324.90833 C 439.2077 382.76385 439.2077 505.17767 486.83295 594.43066 C 442.38367 609.9527 397.5802 624.76935 353.8361 642.0556 C 350.66122 587.37494 350.66122 531.98883 339.01895 478.0139 C 240.59471 426.86108 149.22432 344.66394 30.691496 355.95282 C 65.61616 335.84448 102.65847 319.2639 138.2883 299.86115 C 87.84133 287.51382 31.396664 282.22223 0.0 235.65558 z" svg:height="6.420556mm" draw:style-name="style-98" svg:viewBox="0.0 0.0 486.83295 642.0556" svg:width="4.8683295mm" svg:x="94.93251mm" svg:y="17.571863mm"/>
            <draw:path svg:d="M 0.0 -2.2737368E-13 C 88.89962 37.04164 176.3889 92.780464 224.01305 179.21106 C 178.15236 191.91107 132.99684 206.02225 87.488205 218.72212 C 58.56017 145.69713 28.221794 73.024994 0.0 -2.2737368E-13 z" svg:height="2.1872213mm" draw:style-name="style-99" svg:viewBox="0.0 0.0 224.01305 218.72212" svg:width="2.2401304mm" svg:x="96.54471mm" svg:y="17.571863mm"/>
            <draw:path svg:d="M 0.0 114.299934 C 32.455494 74.08328 70.55556 38.452785 105.12763 -2.2737368E-13 C 105.12763 98.07219 77.61101 192.26393 64.91099 288.92496 C 34.572075 234.59715 8.113739 176.3889 0.0 114.299934 z" svg:height="2.8892498mm" draw:style-name="style-100" svg:viewBox="0.0 0.0 105.12763 288.92496" svg:width="1.0512763mm" svg:x="52.197006mm" svg:y="17.94228mm"/>
            <draw:path svg:d="M 1.3387426 70.55556 C -9.597283 3.1750057 48.611378 4.5860147 98.00005 0.0 C 78.59717 59.97225 140.33328 178.50548 46.84738 183.09163 L 36.969646 146.40271 C 28.1502 127.352806 10.158188 89.25274 1.3387426 70.55556 z" svg:height="1.8309163mm" draw:style-name="style-101" svg:viewBox="0.0 0.0 100.33723 183.09163" svg:width="1.0033723mm" svg:x="88.52679mm" svg:y="17.949335mm"/>
            <draw:path svg:d="M 107.59707 2.2737368E-13 C 127.352806 9.877735 167.21634 28.927769 187.32492 38.452785 C 141.11111 116.0638 101.59991 197.55551 85.72501 287.1611 C 61.736115 265.2888 33.16093 263.87778 0.0 282.57495 C 30.338913 186.61935 69.497 93.48604 107.59707 2.2737368E-13 z" svg:height="2.871611mm" draw:style-name="style-102" svg:viewBox="0.0 0.0 187.32492 287.1611" svg:width="1.8732493mm" svg:x="43.76209mm" svg:y="18.309168mm"/>
            <draw:path svg:d="M 4.9022636 0.0 C 43.354916 12.700023 82.513275 21.519468 122.72992 26.458336 L 156.2437 30.338913 C 165.06314 49.036095 183.05516 87.13616 191.8746 106.18606 C 129.0802 58.91383 81.80756 136.17226 20.071451 138.28883 C 3.1382668 93.83889 -6.3868847 46.919376 4.9022636 0.0 z" svg:height="1.3828883mm" draw:style-name="style-103" svg:viewBox="0.0 0.0 191.8747 138.28883" svg:width="1.918747mm" svg:x="86.97774mm" svg:y="18.351501mm"/>
            <draw:path svg:d="M 0.0 26.458336 C 14.816873 19.755606 44.097225 6.3500113 58.914097 -2.2737368E-13 C 86.07787 16.22788 120.297356 96.30846 154.164 49.741665 C 204.96408 -41.98051 304.44742 29.986195 348.8975 91.01674 C 318.5586 105.12791 287.86682 118.886215 257.17505 132.64453 C 190.14748 76.90557 126.64737 122.06122 74.788994 172.15561 C 68.79183 114.300064 44.450077 63.85283 0.0 26.458336 z" svg:height="1.7215561mm" draw:style-name="style-104" svg:viewBox="0.0 0.0 348.8975 172.15561" svg:width="3.488975mm" svg:x="26.842861mm" svg:y="18.7325mm"/>
            <draw:path svg:d="M 0.0 45.508236 C 21.166883 34.219357 63.852695 11.288878 85.01958 0.0 C 111.124794 25.39991 136.87796 51.15267 162.278 77.61101 C 109.361336 186.26663 118.53336 269.87494 189.08893 328.7889 C 191.91121 412.39734 180.26949 495.30008 148.16656 572.9111 L 119.59165 583.4945 C 109.71392 573.2639 90.31103 552.80273 80.4333 542.2193 C 46.213806 407.10562 142.52199 229.6583 53.622375 109.36106 C 40.21665 93.48604 13.405728 61.383263 0.0 45.508236 z" svg:height="5.834945mm" draw:style-name="style-105" svg:viewBox="0.0 0.0 189.49655 583.4945" svg:width="1.8949655mm" svg:x="48.20356mm" svg:y="18.598446mm"/>
            <draw:path svg:d="M 143.2277 -2.2737368E-13 C 164.042 83.96115 183.79747 168.62775 96.30819 207.08054 C 59.619534 183.09163 25.400045 154.86943 -9.094947E-13 119.23894 C 51.505795 84.31387 101.60018 46.566658 143.2277 -2.2737368E-13 z" svg:height="2.0708053mm" draw:style-name="style-106" svg:viewBox="0.0 0.0 161.04945 207.08054" svg:width="1.6104946mm" svg:x="60.737755mm" svg:y="18.736029mm"/>
            <draw:path svg:d="M 448.38028 193.67508 C 384.88016 129.46953 249.41362 75.14171 378.88303 0.0 C 414.8665 112.18335 530.9302 187.32506 497.06378 324.20288 C 511.8804 315.03058 541.8662 296.3334 556.68335 287.1611 C 547.8639 378.1777 533.04675 468.13617 529.8719 559.85834 C 579.61365 574.6749 632.88293 579.9667 678.39154 606.425 C 667.4555 614.89185 645.23035 632.53076 634.2943 641.35016 C 503.41354 594.7835 431.09396 617.71387 418.04138 710.1417 C 370.4167 692.15 325.61377 667.80853 279.04684 648.40564 C 222.6027 661.8111 202.49411 733.0724 149.57744 757.7667 C 156.98601 717.9029 164.39404 677.6863 171.09691 637.4696 C 115.711075 667.80853 63.852695 706.614 0.705168 719.314 C 0.352584 699.20575 -9.094947E-13 658.9891 -9.094947E-13 638.5279 C 23.282927 582.4361 34.572075 522.464 40.21665 462.139 C 59.97212 507.29453 66.67498 557.0361 79.72759 604.3084 C 143.2277 616.30273 198.61354 579.9667 250.11934 548.9223 C 192.2638 537.6334 111.8305 542.9252 139.6997 458.96387 C 248.00275 454.025 325.96634 595.1361 429.6831 552.09717 C 596.89996 529.87225 408.16364 279.7528 448.38028 193.67508 z" svg:height="7.577667mm" draw:style-name="style-107" svg:viewBox="0.0 0.0 678.39154 757.7667" svg:width="6.7839155mm" svg:x="53.999702mm" svg:y="18.979445mm"/>
            <draw:path svg:d="M 33.879288 0.0 C 90.32341 67.38069 99.49598 150.98898 60.690205 251.17789 C -9.865355 192.26393 -19.037384 108.655624 33.879288 0.0 z" svg:height="2.5117788mm" draw:style-name="style-108" svg:viewBox="0.0 0.0 84.27744 251.17789" svg:width="0.84277445mm" svg:x="49.487545mm" svg:y="19.374556mm"/>
            <draw:path svg:d="M 0.0 4.586149 L 31.04408 0.0 C 23.988632 90.66402 113.593956 183.44449 75.141304 265.64178 L 41.980106 259.29178 C 19.402348 176.03618 6.349742 90.66402 0.0 4.586149 z" svg:height="2.6564178mm" draw:style-name="style-109" svg:viewBox="0.0 0.0 84.77021 265.64178" svg:width="0.84770215mm" svg:x="54.264282mm" svg:y="19.374556mm"/>
            <draw:path svg:d="M 7.7611547 39.511078 C 53.26979 26.811188 98.42531 12.700023 144.286 2.2737368E-13 C 184.8563 9.172298 207.78664 33.51392 212.37292 73.024994 C 140.05283 258.9389 292.8062 322.79175 398.9916 417.68906 C 361.2452 443.08884 324.20288 470.25287 286.10336 495.30008 C 118.88595 528.81384 156.63342 769.0557 67.027565 882.29736 C 50.446968 893.2334 17.992012 914.75287 1.764535 925.6889 C 1.4114126 896.7611 0.35312232 839.61127 -1.8189894E-12 810.68353 L 4.939406 782.814 C 34.572613 674.1584 73.73043 568.6779 112.88933 462.84457 C 156.63342 445.55826 201.4369 430.74167 245.88617 415.21964 C 198.26096 325.9666 198.26096 203.55281 107.59788 145.69727 C 70.203514 115.00564 23.283464 87.84173 7.7611547 39.511078 z" svg:height="9.256888mm" draw:style-name="style-110" svg:viewBox="0.0 0.0 398.9916 925.6889" svg:width="3.989916mm" svg:x="97.34197mm" svg:y="19.363974mm"/>
            <draw:path svg:d="M 80.080444 65.180534 C 131.93883 15.086155 195.43893 -30.069494 262.4665 25.669462 C 178.50548 82.11385 112.18335 181.95004 0.0 175.60002 C 24.694338 137.49995 52.563816 101.51661 80.080444 65.180534 z" svg:height="1.7588891mm" draw:style-name="style-111" svg:viewBox="0.0 0.0 262.4665 175.8889" svg:width="2.624665mm" svg:x="26.789948mm" svg:y="19.802252mm"/>
            <draw:path svg:d="M 3.5279934 -2.2737368E-13 C 92.42761 120.297226 -3.8805773 297.74454 30.338913 432.85825 L 0.0 428.6251 C 0.7057063 285.74997 1.7639967 142.87498 3.5279934 -2.2737368E-13 z" svg:height="4.3285823mm" draw:style-name="style-112" svg:viewBox="0.0 0.0 42.38803 432.85825" svg:width="0.4238803mm" svg:x="48.704502mm" svg:y="19.692057mm"/>
            <draw:path svg:d="M 0.0 133.34996 C 3.527455 87.48888 -8.114277 33.86664 32.10237 0.0 C 12.3469 102.30562 113.94708 109.71392 178.50548 152.4 C 128.4111 233.53886 266.34735 292.80554 311.50287 352.42508 C 313.97202 334.08047 318.55832 297.74442 321.02747 279.7527 C 346.07495 299.50842 371.12186 319.61673 396.1693 339.72507 C 393.34705 368.65283 386.99728 426.50836 383.82187 455.43613 C 339.0195 422.27493 308.32745 427.56665 304.0943 489.30276 C 253.64732 385.93887 190.4998 287.51382 79.72759 241.65274 C 110.066505 177.09447 46.213806 158.3973 0.0 133.34996 z" svg:height="4.893028mm" draw:style-name="style-113" svg:viewBox="0.0 0.0 396.1693 489.30276" svg:width="3.9616933mm" svg:x="59.626507mm" svg:y="19.787308mm"/>
            <draw:path svg:d="M 0.0 257.8806 C 2.822287 152.04729 39.863525 59.26668 125.58881 2.2737368E-13 C 131.23338 35.630634 110.419624 80.080574 137.23001 110.066635 C 197.90784 162.63058 108.65509 224.3667 93.83903 280.45837 C 57.14983 289.9834 26.105213 282.5751 0.0 257.8806 z" svg:height="2.8446896mm" draw:style-name="style-114" svg:viewBox="0.0 0.0 158.13269 284.46896" svg:width="1.5813268mm" svg:x="89.66201mm" svg:y="19.716751mm"/>
            <draw:path svg:d="M 18.759623 0.0 C 90.72552 41.627792 153.16788 105.83334 199.73373 174.62505 C 225.84003 233.18614 249.47552 292.8057 269.93726 353.8361 C 253.7087 351.36667 221.60686 346.78064 205.37831 344.66406 C 99.19292 249.76675 -53.56047 185.91391 18.759623 0.0 z" svg:height="3.5383608mm" draw:style-name="style-115" svg:viewBox="0.0 0.0 269.9376 353.8361" svg:width="2.6993759mm" svg:x="99.27811mm" svg:y="20.094223mm"/>
            <draw:path svg:d="M 0.0 607.13055 C 154.86943 384.52786 334.08047 173.2139 540.8083 0.0 C 544.6889 19.402752 553.1556 58.20839 557.3889 77.611145 C 454.025 117.475075 536.22217 240.9473 622.6529 232.48071 C 639.58606 238.12502 673.1001 249.4139 690.03326 255.05847 L 708.73047 283.6334 C 681.91956 285.74997 628.2972 290.33624 601.48596 292.8057 C 627.94434 321.02774 665.3389 343.6055 668.8667 386.64444 C 624.4166 401.8139 579.2611 416.27792 535.1639 433.56396 C 532.34174 405.3416 526.3444 348.89722 523.5223 320.67517 C 464.6083 373.23898 434.62225 446.96942 396.87503 514.3501 C 336.90277 500.23892 277.9888 481.8946 217.31113 470.9583 C 180.6222 535.1639 162.27774 607.83624 132.29167 674.86383 C 79.37501 688.975 43.391655 627.9446 0.0 607.13055 z" svg:height="6.7695894mm" draw:style-name="style-116" svg:viewBox="0.0 0.0 708.73047 676.9589" svg:width="7.0873046mm" svg:x="16.569973mm" svg:y="20.358807mm"/>
            <draw:path svg:d="M 20.108593 2.0541384 C 111.47791 -18.054186 86.43099 115.295784 157.69173 148.10413 C 155.57513 194.67079 164.042 254.64304 97.719604 244.41245 C 68.43898 186.20406 32.808617 132.2291 0.0 76.49027 C 4.9388676 57.79296 15.169725 20.751318 20.108593 2.0541384 z" svg:height="2.4556527mm" draw:style-name="style-117" svg:viewBox="0.0 0.0 157.69173 245.56526" svg:width="1.5769172mm" svg:x="53.107166mm" svg:y="20.486433mm"/>
            <draw:path svg:d="M 64.49435 147.10841 C -63.91729 118.53336 25.33545 15.1694565 108.59157 2.2737368E-13 C 112.11956 36.688923 115.64648 73.024994 120.585884 109.71392 C 106.47499 118.88608 78.60524 137.58339 64.49435 147.10841 z" svg:height="1.4710841mm" draw:style-name="style-118" svg:viewBox="0.0 0.0 120.58585 147.10841" svg:width="1.2058585mm" svg:x="92.23793mm" svg:y="20.429363mm"/>
            <draw:path svg:d="M 48.226227 32.808346 C 91.97073 111.47778 150.17912 26.811188 198.86237 0.0 C 173.46233 63.85283 141.35968 124.88338 113.490204 187.67792 C 27.059477 196.1445 -55.13768 72.67227 48.226227 32.808346 z" svg:height="1.880928mm" draw:style-name="style-119" svg:viewBox="0.0 0.0 198.86241 188.0928" svg:width="1.9886241mm" svg:x="21.6616mm" svg:y="20.806835mm"/>
            <draw:path svg:d="M 18.38739 13.003621 C 51.54832 -5.693559 80.123505 -4.28255 104.112404 17.589771 C 99.52612 43.69525 90.00124 95.90635 85.414955 122.364685 C 32.145702 161.87576 -1.368349 152.35088 0.042794548 78.620316 C 4.6290784 62.392567 13.801107 29.58422 18.38739 13.003621 z" svg:height="1.4533257mm" draw:style-name="style-120" svg:viewBox="0.0 0.0 104.1125 145.33258" svg:width="1.0411249mm" svg:x="43.578213mm" svg:y="21.00488mm"/>
            <draw:path svg:d="M 32.808617 0.0 C 79.02242 25.047327 142.87512 43.744507 112.5362 108.30277 C 109.71392 173.2139 70.55556 280.10553 161.5723 299.86127 C 218.72212 339.72507 375.00296 392.9946 316.08914 475.19162 C 258.93878 450.1444 203.90553 420.86407 148.51968 392.28888 C 103.011055 365.83054 49.7418 360.53882 0.0 345.72223 C 3.174871 254.00005 17.992012 164.0416 26.811457 73.024994 C 28.222332 54.68053 31.397203 18.344461 32.808617 0.0 z" svg:height="4.751916mm" draw:style-name="style-121" svg:viewBox="0.0 0.0 329.1447 475.19162" svg:width="3.2914472mm" svg:x="59.29842mm" svg:y="21.120806mm"/>
            <draw:path svg:d="M 0.0 69.144554 C 5.644574 51.85838 16.227478 17.286171 21.519468 0.0 C 38.100067 1.4111435 71.61385 4.2334304 88.19445 5.644439 C 58.208122 79.022285 125.23623 228.6 30.691496 250.11946 C 28.222332 188.7362 27.164042 125.58894 0.0 69.144554 z" svg:height="2.5011947mm" draw:style-name="style-122" svg:viewBox="0.0 0.0 88.19445 250.11946" svg:width="0.8819445mm" svg:x="64.27259mm" svg:y="21.082mm"/>
            <draw:path svg:d="M 0.0 107.59034 C 42.685814 59.61267 110.419624 38.093204 163.33629 1.0515616 C 281.8691 -10.237317 373.2395 71.95984 471.66376 123.11265 C 483.30603 177.08762 483.30603 232.47371 486.4809 287.1544 C 447.322 392.98773 408.16418 498.4682 378.53098 607.12384 C 375.70813 547.5043 370.4167 428.2655 367.59494 368.29312 C 255.7639 292.79868 186.61975 164.74043 56.09154 116.05707 C 41.980644 113.94035 13.758851 109.707054 0.0 107.59034 z" svg:height="6.071239mm" draw:style-name="style-123" svg:viewBox="0.0 0.0 486.4809 607.1239" svg:width="4.864809mm" svg:x="93.606064mm" svg:y="21.120874mm"/>
            <draw:path svg:d="M 143.79561 200.02509 C 98.64009 140.40555 -39.29616 81.13887 10.798222 0.0 C 69.71205 28.222197 109.57611 81.13887 153.32022 127.35268 C 150.85106 145.34442 146.26477 181.68048 143.79561 200.02509 z" svg:height="2.0002508mm" draw:style-name="style-124" svg:viewBox="0.0 0.0 153.32013 200.02509" svg:width="1.5332013mm" svg:x="61.303577mm" svg:y="21.311306mm"/>
            <draw:path svg:d="M 430.74786 31.295599 C 547.1646 -72.068306 571.85895 106.43731 541.5201 193.22061 C 677.6923 202.39291 630.7728 444.7511 494.24796 377.01782 C 617.01447 296.58453 506.59488 172.40659 388.7672 199.92348 C 435.6867 264.12903 400.40894 371.02066 356.6643 267.3039 C 375.36203 140.6568 227.54803 220.38438 146.76161 219.67896 C 112.54213 210.50665 78.32264 201.68721 43.75056 193.57347 C 10.236779 169.58456 -4.22724 136.42337 1.0647498 94.442856 C 149.58391 175.58173 335.85052 22.828873 456.5005 163.58714 C 554.5727 81.03726 394.76437 120.19562 430.74786 31.295599 z" svg:height="3.8894854mm" draw:style-name="style-125" svg:viewBox="0.0 0.0 623.13794 388.94855" svg:width="6.2313795mm" svg:x="65.944695mm" svg:y="21.629824mm"/>
            <draw:path svg:d="M 0.0 264.2305 C 121.002525 167.56946 233.89186 52.91667 383.1167 0.0 L 388.05557 31.397203 C 310.79715 34.57221 321.38058 103.011055 321.028 159.8083 C 310.09146 278.69452 276.57767 393.3473 244.47476 507.64725 C 223.661 530.5778 203.55295 553.5082 183.44435 576.4388 C 121.002525 473.42773 3.5279934 393.3473 0.0 264.2305 z" svg:height="5.764388mm" draw:style-name="style-126" svg:viewBox="0.0 0.0 388.05557 576.4388" svg:width="3.8805559mm" svg:x="85.01945mm" svg:y="21.395975mm"/>
            <draw:path svg:d="M 941.2113 0.0 C 1048.8083 8.466726 1155.7001 16.22788 1263.6503 23.988901 C 1272.4696 41.275074 1290.1085 75.84741 1298.928 93.13345 C 1193.8 178.85847 1072.4445 -42.33323 977.54736 94.54459 C 982.8391 177.44733 1108.0751 114.65292 1162.05 148.1667 C 1091.4945 261.40836 1079.5001 393.7 1052.336 521.4057 C 975.07794 538.33887 969.0808 608.5419 966.9639 675.92224 C 890.05835 698.5 844.90283 750.00555 866.06946 833.2611 C 930.62787 820.2085 993.4223 704.49744 989.89453 835.378 C 976.8417 905.22784 965.5528 976.4891 933.0973 1040.3418 C 883.3558 1107.0167 839.964 1254.8308 947.2085 1282.7002 C 944.739 1387.475 876.6529 1472.4946 865.01117 1575.1531 C 819.85565 1659.4669 855.4863 1742.3696 902.053 1817.1584 C 902.053 1922.2863 903.11127 2028.1196 901.3472 2133.953 C 893.5861 2144.1836 878.0641 2164.9973 870.3029 2175.5808 C 811.74164 2203.8032 752.1224 2229.5557 692.8557 2255.6611 C 645.9362 2210.153 613.4807 2154.0613 581.3778 2098.6753 C 563.03345 2053.5198 502.7085 2062.339 464.96127 2045.4056 C 320.32217 2042.5836 208.49167 1952.978 90.311165 1885.2445 C 59.97225 1839.3835 29.280622 1793.1694 8.819445 1742.0168 C 10.583442 1717.675 14.111166 1668.9918 15.875028 1644.65 C 23.283329 1423.1057 177.09447 1165.578 27.163906 962.3779 C 24.694473 938.7419 19.402887 891.46954 16.580599 867.8335 C 20.813896 850.9 29.280622 816.6808 33.51392 799.7474 C 163.33617 666.04456 230.364 477.30847 230.71684 292.45297 C 127.70566 365.47797 138.28897 509.76395 83.255585 614.18616 C 62.44169 605.71954 20.813896 588.43353 0.0 579.6141 C 39.158356 476.60275 94.19174 377.11942 95.25003 264.23062 C 139.34726 246.9446 184.50278 232.48058 228.95285 217.31113 C 225.42513 174.27219 188.0305 151.69443 161.57216 123.47237 C 188.38335 121.00293 242.00572 116.41665 268.81665 114.300064 C 310.09186 141.46384 352.07224 167.5696 393.34717 194.73337 C 490.36105 330.20016 565.5029 483.65848 589.84467 650.1696 C 635.3528 804.3334 633.9419 998.00854 795.86676 1080.2056 C 781.7556 871.00836 716.1389 670.27795 663.5751 468.84186 C 658.9891 445.20554 650.5222 397.5806 646.28906 373.94455 C 657.57794 202.49452 843.4917 120.297226 941.2113 0.0 z" svg:height="22.556612mm" draw:style-name="style-127" svg:viewBox="0.0 0.0 1298.928 2255.6611" svg:width="12.98928mm" svg:x="20.969112mm" svg:y="22.05214mm"/>
            <draw:path svg:d="M 58.560974 7.0036373 C 94.89705 -2.874098 159.8083 -10.635253 159.45544 44.75085 C 119.9445 49.337 85.37216 63.448166 55.386105 87.437065 L 35.27778 93.78708 C 26.458336 76.501045 8.819445 41.9287 0.0 24.642527 C 14.46375 20.409231 43.744373 11.589787 58.560974 7.0036373 z" svg:height="0.9378712mm" draw:style-name="style-128" svg:viewBox="0.0 0.0 159.45688 93.78712" svg:width="1.5945687mm" svg:x="33.605614mm" svg:y="22.045603mm"/>
            <draw:path svg:d="M 0.0 212.0194 C 17.991474 140.40555 40.5695 70.202705 62.44155 0.0 C 61.03041 73.73057 94.544464 83.25545 147.81372 43.744373 C 115.00537 141.8167 76.90557 244.82774 5.6443048 322.08618 C 4.2331614 294.56955 1.4111435 239.53603 0.0 212.0194 z" svg:height="3.2208617mm" draw:style-name="style-129" svg:viewBox="0.0 0.0 147.81372 322.08618" svg:width="1.4781371mm" svg:x="42.954227mm" svg:y="21.791084mm"/>
            <draw:path svg:d="M 59.97212 -4.5474735E-13 L 93.133316 6.3500113 C 107.94992 74.08342 192.2638 58.91383 240.9473 88.19431 C 188.03064 94.89718 104.06934 78.66943 131.23338 160.16103 C 103.364174 244.12231 183.79747 238.83058 241.65302 250.11946 C 190.14722 281.16382 134.76138 317.49988 71.26127 305.50558 C 58.20866 258.23322 51.505795 208.49167 31.750324 163.33617 C 23.636047 146.75555 7.7611547 112.88892 0.0 96.30833 C 66.322395 106.53891 57.855537 46.566658 59.97212 -4.5474735E-13 z" svg:height="3.0785284mm" draw:style-name="style-130" svg:viewBox="0.0 0.0 241.65302 307.85284" svg:width="2.4165301mm" svg:x="54.084362mm" svg:y="21.967474mm"/>
            <draw:path svg:d="M 137.58366 128.4111 C 137.93625 71.61385 127.352806 3.1750057 204.61124 0.0 C 223.661 14.816603 261.76108 44.097225 280.81137 58.56111 C 306.91656 83.255585 337.9612 90.66389 374.6504 81.13887 C 414.8665 79.72772 455.43573 74.436134 496.00604 78.31658 C 483.30548 97.01389 457.20026 134.40825 444.4997 153.10544 C 402.51907 230.36386 348.19205 364.41953 455.43573 400.7556 C 423.68594 460.72772 392.99445 521.7584 370.06412 585.6111 C 358.77496 549.98047 347.83893 513.99725 337.2555 478.01376 C 261.40848 535.1639 217.31125 657.5778 106.53905 636.05835 C 103.011055 649.81665 95.955605 676.9807 92.78073 690.38617 C 65.26411 639.58606 35.27778 590.55 0.0 545.04156 C 20.108593 522.11096 40.21665 499.18063 61.03041 476.25003 C 169.33345 440.26654 201.78894 305.50543 275.16678 224.71956 C 268.46393 154.164 170.03915 -23.283329 137.58366 128.4111 z" svg:height="6.9038615mm" draw:style-name="style-131" svg:viewBox="0.0 0.0 496.00604 690.38617" svg:width="4.9600606mm" svg:x="86.8539mm" svg:y="21.709946mm"/>
            <draw:path svg:d="M 0.0 0.0 C 14.111974 3.1750057 42.333767 9.525017 56.797787 12.700023 C 129.46992 171.09732 324.20288 248.00288 375.3561 415.57233 C 367.59494 543.98346 371.47498 714.3752 278.3422 565.5029 C 221.54442 430.0361 156.28139 298.45013 70.203514 179.21106 C 49.7418 118.18064 26.106289 58.56111 0.0 0.0 z" svg:height="6.2340345mm" draw:style-name="style-132" svg:viewBox="0.0 0.0 375.3561 623.40344" svg:width="3.753561mm" svg:x="101.275444mm" svg:y="21.840473mm"/>
            <draw:path svg:d="M 10.772384 0.0 C 121.54459 45.861088 184.69212 144.28613 235.13908 247.65004 C 239.37225 185.91391 270.06427 180.6222 314.86667 213.7834 C 316.27808 231.42229 318.74725 266.70007 319.80554 283.9861 C 334.97528 370.7694 391.41992 468.13617 479.96698 495.65277 C 565.6917 564.7972 588.2695 674.1585 606.2615 776.8167 L 601.32263 818.79736 C 529.35565 765.175 501.1333 678.0391 457.7418 603.2501 C 411.52798 492.4779 275.7083 481.54163 186.8087 418.04178 C 193.86415 405.34177 207.26988 379.58887 214.32533 366.88882 C 273.23917 284.6918 116.958305 231.42229 59.808475 191.55849 C -31.208261 171.80275 7.9500966 64.91112 10.772384 0.0 z" svg:height="8.187974mm" draw:style-name="style-133" svg:viewBox="0.0 0.0 606.2614 818.79736" svg:width="6.062614mm" svg:x="60.31606mm" svg:y="22.203835mm"/>
            <draw:path svg:d="M 76.55325 59.589794 C 109.00875 -92.10464 207.43352 85.34269 214.13638 155.89825 C 140.75853 236.68413 108.30305 371.44525 0.0 407.42874 C 32.10291 293.12878 65.61669 178.47601 76.55325 59.589794 z" svg:height="4.0742874mm" draw:style-name="style-134" svg:viewBox="0.0 0.0 214.13638 407.42877" svg:width="2.1413639mm" svg:x="87.464195mm" svg:y="22.398159mm"/>
            <draw:path svg:d="M 145.73509 0.0 C 159.49394 2.1167152 187.71573 6.3500113 201.82663 8.466726 C 255.44954 143.93341 219.46552 292.09998 236.04611 433.56396 C 221.58209 396.87503 207.11807 360.1861 192.65514 323.85004 C 123.86304 322.79175 78.70752 383.1167 22.615976 413.45563 C 22.262854 389.11386 20.851442 340.78348 20.146275 316.7946 C 7.0936675 231.06956 -23.95095 140.05283 33.552002 62.794407 C 65.654915 113.24164 37.785164 237.41959 127.0379 209.5501 C 137.97392 147.46114 187.01056 76.200134 130.91902 22.577892 L 145.73509 0.0 z" svg:height="4.3356395mm" draw:style-name="style-135" svg:viewBox="0.0 0.0 236.04584 433.56396" svg:width="2.3604584mm" svg:x="92.14871mm" svg:y="22.19678mm"/>
            <draw:path svg:d="M 112.18308 0.0 C 242.7113 48.683372 311.85544 176.74162 423.6865 252.23605 C 426.50824 312.20844 431.79968 431.44724 434.6225 491.06677 L 429.6831 518.9362 C 414.51392 604.66125 400.75507 690.7389 388.05557 776.8167 C 375.70813 680.5083 368.65323 584.2001 355.2475 487.89163 C 200.73065 452.9667 230.71698 600.07495 252.58904 696.3834 C 192.26433 822.3251 83.96129 939.8002 115.005905 1089.7307 C 225.42554 1108.428 207.0804 958.8499 278.3422 908.75555 C 293.51138 945.79736 310.44403 982.48627 329.49432 1017.76404 C 376.4144 983.8974 418.0419 944.0333 464.96088 910.87244 C 486.4809 943.3279 498.82834 978.95856 502.70837 1018.11664 C 485.77466 1009.2972 452.2614 991.3057 435.32767 982.48627 C 579.2616 1292.2251 347.8384 1062.5667 309.38574 1178.2778 C 263.52505 1229.7833 178.8586 1436.1586 302.33084 1385.0056 C 369.71152 1352.1973 389.81903 1436.864 425.09683 1475.6694 L 432.1528 1495.7778 C 422.6282 1517.2972 403.57788 1559.9834 394.05328 1581.1503 C 325.96634 1496.1306 251.53075 1403.3502 144.286 1368.7778 C 124.883644 1268.9417 230.36386 1214.6139 221.89754 1119.7168 C 168.62775 1132.7694 122.06082 1161.6971 74.4356 1187.4501 C 66.322395 1124.6556 30.691496 1071.739 0.0 1018.4695 C 116.76936 838.2 180.26894 640.6445 146.40257 425.09723 C 129.82198 283.63324 165.806 135.46667 112.18308 0.0 z" svg:height="15.811502mm" draw:style-name="style-136" svg:viewBox="0.0 0.0 502.70837 1581.1503" svg:width="5.027084mm" svg:x="93.04514mm" svg:y="22.281446mm"/>
            <draw:path svg:d="M 0.0 30.653008 C 56.091812 -15.560932 127.352806 -3.5664816 186.61949 27.477869 C 197.55551 44.058468 219.42784 76.86681 230.36386 93.44741 C 208.4918 105.08915 165.10002 128.01949 143.2277 139.66122 C 101.95277 112.497444 59.97239 86.39169 18.69718 59.227924 L 0.0 30.653008 z" svg:height="1.3966113mm" draw:style-name="style-137" svg:viewBox="0.0 0.0 230.36386 139.66113" svg:width="2.3036387mm" svg:x="23.470306mm" svg:y="22.602861mm"/>
            <draw:path svg:d="M 0.0 45.91209 C 94.89705 -90.96574 216.2527 130.22597 321.38058 44.500946 L 341.48892 38.150936 C 340.43063 58.612114 337.9612 98.82876 336.55005 118.93709 C 286.1028 111.88137 234.94987 106.58991 184.50264 99.534195 C 130.52768 66.02042 5.291721 128.81482 0.0 45.91209 z" svg:height="1.1893712mm" draw:style-name="style-138" svg:viewBox="0.0 0.0 341.48892 118.93712" svg:width="3.4148893mm" svg:x="30.744585mm" svg:y="22.538465mm"/>
            <draw:path svg:d="M 4.9388676 42.686214 C 34.924927 18.697315 69.49727 4.586149 109.00821 0.0 C 111.477646 29.280487 116.41651 87.48888 118.88595 116.41665 C 80.080444 133.70296 38.805504 152.04729 -4.5474735E-13 123.47237 C 1.4111435 103.364044 3.8805773 63.147392 4.9388676 42.686214 z" svg:height="1.383556mm" draw:style-name="style-139" svg:viewBox="0.0 0.0 118.88595 138.3556" svg:width="1.1888595mm" svg:x="34.11009mm" svg:y="22.493113mm"/>
            <draw:path svg:d="M 93.38578 370.06396 C -20.56157 288.92496 -8.2144 118.88608 16.832792 4.5474735E-13 C 36.941116 67.0277 -9.9781275 198.61394 97.61894 192.96936 C 97.26636 251.8832 96.913506 311.14987 93.38578 370.06396 z" svg:height="3.7006397mm" draw:style-name="style-140" svg:viewBox="0.0 0.0 97.618866 370.06396" svg:width="0.97618866mm" svg:x="37.120285mm" svg:y="22.471947mm"/>
            <draw:path svg:d="M -4.5474735E-13 4.5474735E-13 C 54.680668 3.8805773 84.666725 32.455627 89.60559 85.724884 C 87.48901 112.53607 82.903 166.15845 80.78615 192.96936 C -26.810919 198.61394 20.108324 67.0277 -4.5474735E-13 4.5474735E-13 z" svg:height="1.9314529mm" draw:style-name="style-141" svg:viewBox="0.0 0.0 89.60559 193.1453" svg:width="0.89605594mm" svg:x="37.288612mm" svg:y="22.471947mm"/>
            <draw:path svg:d="M 51.506332 0.0 C 66.322395 1.058425 95.60356 3.1750057 110.419624 4.2334304 L 118.5339 33.161064 C 61.03095 110.41949 92.07557 201.43623 105.128174 287.16125 C 87.13616 315.3833 78.31671 375.35568 37.39436 334.7862 C 41.275475 246.23889 19.050303 160.51387 1.8189894E-12 74.78886 C 12.700561 56.091675 38.805775 18.697315 51.506332 0.0 z" svg:height="3.4845145mm" draw:style-name="style-142" svg:viewBox="0.0 0.0 118.5339 348.45145" svg:width="1.185339mm" svg:x="91.29889mm" svg:y="22.493113mm"/>
            <draw:path svg:d="M 0.0 11.288878 C 26.106289 8.466592 79.02296 2.8221524 105.48129 0.0 C 161.57283 53.622242 112.5362 124.88324 101.60018 186.97221 C 12.347439 214.84169 40.217186 90.66375 8.114277 40.216515 L 0.0 11.288878 z" svg:height="1.9099787mm" draw:style-name="style-143" svg:viewBox="0.0 0.0 131.88377 190.99788" svg:width="1.3188378mm" svg:x="92.40308mm" svg:y="22.422558mm"/>
            <draw:path svg:d="M 5.275841 71.966705 C -21.8882 -9.524882 62.07309 6.702864 114.98976 0.0 C 192.24818 34.21949 245.87056 99.130745 295.25925 165.10002 C 191.54248 208.13896 113.57889 67.02784 5.275841 71.966705 z" svg:height="1.7327716mm" draw:style-name="style-144" svg:viewBox="0.0 0.0 295.25934 173.27716" svg:width="2.9525933mm" svg:x="55.34394mm" svg:y="22.849417mm"/>
            <draw:path svg:d="M 5.8222117 2.900071 C 90.84179 -18.619396 98.249825 84.74451 109.53897 143.65834 C -5.8195205 182.46384 -7.936101 92.50566 5.8222117 2.900071 z" svg:height="1.5293063mm" draw:style-name="style-145" svg:viewBox="0.0 0.0 109.5389 152.93062" svg:width="1.095389mm" svg:x="72.97736mm" svg:y="22.890974mm"/>
            <draw:path svg:d="M 12.347439 0.0 C 29.986328 12.347169 65.26411 37.747215 82.903 50.094383 C 81.49213 74.436134 79.37501 123.11938 77.964134 147.10828 C 90.664154 222.95557 57.15037 223.661 4.9388676 185.91379 C 3.8805773 168.62775 1.4114126 133.34996 0.0 115.711075 C 3.1754093 86.78331 9.525151 28.927769 12.347439 0.0 z" svg:height="2.1042256mm" draw:style-name="style-146" svg:viewBox="0.0 0.0 82.903 210.42256" svg:width="0.82903mm" svg:x="63.464725mm" svg:y="23.184557mm"/>
            <draw:path svg:d="M 179.74088 449.7917 C 53.446354 338.31378 -72.84817 171.80289 50.270943 0.0 C 58.737804 22.224905 75.67099 67.02784 84.13785 89.25274 C 87.66584 218.36955 205.14038 298.44998 267.5822 401.46103 C 302.86 446.96942 332.8463 496.0055 360.36295 546.8056 C 343.07663 642.0555 300.0377 731.6611 296.86282 829.3807 C 314.14914 935.5666 264.40732 944.03345 185.73802 890.4111 C 192.08777 743.65564 192.08777 596.1945 179.74088 449.7917 z" svg:height="9.22705mm" draw:style-name="style-147" svg:viewBox="0.0 0.0 360.36285 922.70496" svg:width="3.6036286mm" svg:x="84.17807mm" svg:y="23.145752mm"/>
            <draw:path svg:d="M 62.55002 247.65016 C -44.693657 211.3141 9.633348 77.25842 51.613995 0.0 C 70.6643 85.72501 92.88947 171.45003 89.008354 259.99734 L 62.55002 247.65016 z" svg:height="2.5999734mm" draw:style-name="style-148" svg:viewBox="0.0 0.0 89.454384 259.99734" svg:width="0.8945438mm" svg:x="90.78275mm" svg:y="23.241001mm"/>
            <draw:path svg:d="M 54.551746 193.67494 C 92.29896 126.29425 122.28502 52.563816 181.19897 0.0 C 184.02113 28.222063 190.01843 84.66646 192.84058 112.88879 C 191.78229 225.77757 136.7489 325.2609 97.590546 428.27222 C 31.621134 507.64725 69.36835 580.3194 131.10446 648.4055 C 126.87117 665.3389 118.40444 699.55817 114.17114 716.49164 C -74.91778 750.00543 34.44342 502.3555 7.2795143 388.40817 C 24.565552 323.85004 42.557293 259.29163 54.551746 193.67494 z" svg:height="7.1958184mm" draw:style-name="style-149" svg:viewBox="0.0 0.0 192.84062 719.58185" svg:width="1.9284062mm" svg:x="19.993206mm" svg:y="23.565557mm"/>
            <draw:path svg:d="M 0.0 46.213806 C 21.87232 34.572075 65.26411 11.641732 87.13616 0.0 C 141.46397 75.84728 201.08351 147.81398 252.9419 225.42499 C 257.17505 249.06104 265.6419 296.686 270.22794 320.3223 C 265.6419 415.92505 311.15027 611.01117 196.4975 501.6501 C 172.15575 335.13892 97.01389 181.68062 0.0 46.213806 z" svg:height="5.3401165mm" draw:style-name="style-150" svg:viewBox="0.0 0.0 275.38525 534.01166" svg:width="2.7538526mm" svg:x="24.902584mm" svg:y="23.537334mm"/>
            <draw:path svg:d="M 109.71392 0.0 C 160.16115 7.0557175 211.3141 12.347169 261.76132 19.402887 C 300.56683 47.977802 341.84177 29.633474 380.64728 12.347169 C 388.40845 64.5584 365.4778 87.8416 311.50287 81.491585 C 244.12244 82.19729 170.7446 80.4333 121.35565 134.76111 C 11.288878 172.86118 117.475075 348.89722 0.0 373.23898 C 27.164042 245.53331 39.158356 113.24164 109.71392 0.0 z" svg:height="3.7323897mm" draw:style-name="style-151" svg:viewBox="0.0 0.0 382.1185 373.23898" svg:width="3.821185mm" svg:x="31.492474mm" svg:y="23.533808mm"/>
            <draw:path svg:d="M 0.0 70.69605 C 21.87259 24.48225 59.97212 -5.5038095 113.5945 0.84620166 C 148.16656 8.95994 182.38606 17.779385 216.60555 26.951683 C 189.79463 52.70431 163.68887 78.81007 138.28883 105.2684 C 92.07503 94.3321 46.213806 81.98493 0.0 70.69605 z" svg:height="1.0526841mm" draw:style-name="style-152" svg:viewBox="0.0 0.0 216.60555 105.26841" svg:width="2.1660554mm" svg:x="65.246254mm" svg:y="23.557096mm"/>
            <draw:path svg:d="M 78.31671 24.121323 C 159.10313 24.82676 306.9171 -54.90083 288.2194 71.74627 C 196.14438 62.573975 115.005905 89.03231 76.200134 178.28532 C 69.144684 188.16306 55.38637 208.62396 48.68351 218.50197 C 32.10291 180.04904 15.875432 141.24355 0.0 102.438034 C 25.400045 75.9797 51.505795 49.87395 78.31671 24.121323 z" svg:height="2.1850185mm" draw:style-name="style-153" svg:viewBox="0.0 0.0 289.83804 218.50186" svg:width="2.8983805mm" svg:x="66.62914mm" svg:y="23.5854mm"/>
            <draw:path svg:d="M 21.872051 77.61101 C 59.97158 52.563816 97.01389 25.399776 134.7603 0.0 C 150.98886 2.1165807 183.09068 6.702595 199.31924 9.1720295 C 285.39713 128.4111 350.66016 259.99707 407.45792 395.4639 L 407.1048 430.38882 C 321.7332 469.1943 248.00275 457.55258 228.59932 329.49432 C 209.19698 63.852695 63.852695 387.70273 0.0 251.88333 C 5.9966197 193.67494 15.521233 135.8194 21.872051 77.61101 z" svg:height="4.499836mm" draw:style-name="style-154" svg:viewBox="0.0 0.0 407.45792 449.9836" svg:width="4.0745792mm" svg:x="99.98429mm" svg:y="23.540863mm"/>
            <draw:path svg:d="M -4.5474735E-13 351.7195 C 5.6443048 202.1418 133.70282 109.71392 218.0167 0.0 C 219.42784 27.516626 222.24985 82.55015 223.661 110.06677 C 134.76111 187.67778 86.78331 295.98056 50.79982 405.69446 C 38.100067 392.289 12.700023 365.12497 -4.5474735E-13 351.7195 z" svg:height="4.056945mm" draw:style-name="style-155" svg:viewBox="0.0 0.0 223.661 405.69446" svg:width="2.23661mm" svg:x="40.77406mm" svg:y="23.91128mm"/>
            <draw:path svg:d="M 332.07062 0.0 L 362.40955 4.2331614 C 372.28726 14.816603 391.69016 35.27778 401.5679 45.50837 C 339.8318 210.96097 306.318 384.17502 268.92365 555.9779 C 256.92877 566.91394 232.94014 588.78625 221.29842 599.7223 C 147.56798 626.88605 92.53473 696.3833 124.28452 777.16943 C 121.10965 792.6918 115.11249 823.7361 111.93762 838.9056 C 85.83187 867.48047 60.431824 896.40826 35.03178 925.6889 C 26.564919 904.16943 8.926027 861.1305 0.10658265 839.611 C -3.7739947 686.50555 99.237595 571.49994 173.32062 447.6751 C 180.72919 282.92767 241.05388 133.70282 332.07062 0.0 z" svg:height="9.256888mm" draw:style-name="style-156" svg:viewBox="0.0 0.0 401.56778 925.6889" svg:width="4.015678mm" svg:x="45.383797mm" svg:y="23.978308mm"/>
            <draw:path svg:d="M -4.5474735E-13 53.269524 C 49.388947 -1.0582904 122.76679 0.7057063 190.14722 4.5474735E-13 C 142.16942 94.19188 88.900154 185.91405 48.68324 283.6334 C 50.447235 203.90579 44.097225 122.41394 -4.5474735E-13 53.269524 z" svg:height="2.8363338mm" draw:style-name="style-157" svg:viewBox="0.0 0.0 190.14722 283.6334" svg:width="1.9014721mm" svg:x="32.706028mm" svg:y="24.348722mm"/>
            <draw:path svg:d="M 132.64426 10.583442 L 161.21918 0.0 C 189.08893 23.283464 215.89984 46.919514 242.71075 71.61385 C 197.20267 110.77221 147.10828 143.93341 104.77505 186.61949 C 117.12195 280.45853 98.42477 370.76953 71.26073 460.02228 C 105.12763 526.69727 146.04999 593.0194 132.64426 672.0418 C 19.75547 706.96674 18.69718 601.1334 9.094947E-13 521.053 C 37.39436 349.2501 70.90814 176.03604 132.64426 10.583442 z" svg:height="6.789001mm" draw:style-name="style-158" svg:viewBox="0.0 0.0 242.71075 678.90015" svg:width="2.4271076mm" svg:x="48.073032mm" svg:y="24.327557mm"/>
            <draw:path svg:d="M -9.094947E-13 4.0832458 C 75.49443 7.61097 251.17763 -29.077953 231.77473 66.17221 C 201.08324 84.51654 179.21118 110.62229 166.51117 144.48892 C 112.88879 95.80542 46.919514 59.116497 -9.094947E-13 4.0832458 z" svg:height="1.4448903mm" draw:style-name="style-159" svg:viewBox="0.0 0.0 233.2606 144.48903" svg:width="2.332606mm" svg:x="74.072754mm" svg:y="24.286724mm"/>
            <draw:path svg:d="M -1.8189894E-12 386.99728 C 89.605865 273.75565 51.85838 33.513783 219.07579 0.0 C 212.72498 58.20839 203.20036 116.06393 197.20374 174.27232 C 261.05643 310.0917 406.40073 -13.758313 425.80307 251.88333 C 445.20648 379.94156 518.93695 391.5833 604.30853 352.7778 C 597.60565 464.6083 663.2229 560.5639 677.3338 669.21954 C 670.27783 849.13617 877.00616 934.86115 922.1617 1098.903 C 916.5171 1182.8639 890.764 1263.65 882.2976 1347.6111 C 853.7227 1432.2778 890.764 1514.1223 920.39825 1592.7919 C 920.7503 1650.6473 921.1034 1767.0638 921.45654 1824.9197 C 886.1787 1823.5085 851.253 1826.6835 817.0335 1834.0917 C 723.90076 1821.0391 697.0893 1755.775 717.903 1668.9917 C 826.20605 1465.439 904.8759 1182.1584 693.9144 1009.65015 C 562.3279 930.27515 618.7726 751.7694 538.3393 635.7055 C 533.753 532.34155 469.19513 533.75275 397.93332 552.4499 C 456.49457 418.74734 346.7812 354.89438 254.70561 318.91116 C 187.326 393.3473 128.76476 478.01404 66.322395 557.74164 L 44.097225 571.14734 C 28.22287 510.11667 11.289148 449.08627 -1.8189894E-12 386.99728 z" svg:height="18.340918mm" draw:style-name="style-160" svg:viewBox="0.0 0.0 922.1617 1834.0917" svg:width="9.221617mm" svg:x="98.01225mm" svg:y="24.316975mm"/>
            <draw:path svg:d="M 73.02526 4.5474735E-13 C 80.786415 10.583442 96.30873 31.750055 104.069885 42.33323 C 142.87512 109.008484 210.96152 146.75569 276.57822 182.38606 L 282.57538 208.84439 C 240.9473 220.48613 200.02548 234.24445 160.16142 250.47218 C 71.61439 222.95557 15.169725 125.58881 0.0 38.805504 C 52.211502 76.55272 85.72529 75.84728 73.02526 4.5474735E-13 z" svg:height="2.5047219mm" draw:style-name="style-161" svg:viewBox="0.0 0.0 282.57538 250.47218" svg:width="2.8257537mm" svg:x="63.514114mm" svg:y="24.65564mm"/>
            <draw:path svg:d="M 9.094947E-13 35.630363 C 44.802395 23.283195 88.547035 8.466592 134.05513 0.0 C 148.51915 57.855537 161.21918 116.76936 172.50832 175.6832 C 106.89163 140.05283 38.805237 102.30562 9.094947E-13 35.630363 z" svg:height="1.7568319mm" draw:style-name="style-162" svg:viewBox="0.0 0.0 172.50832 175.6832" svg:width="1.7250832mm" svg:x="64.55481mm" svg:y="24.72267mm"/>
            <draw:path svg:d="M 1184.2751 0.0 C 1244.9529 10.936295 1303.8668 29.280622 1363.839 43.39179 C 1351.8446 109.008484 1333.8529 173.56688 1316.5668 238.12502 C 1310.2168 283.98624 1297.1641 375.35556 1290.4612 421.21677 C 1380.0668 600.428 1220.9639 571.8528 1156.053 643.81946 C 1119.364 710.49445 1106.3112 794.45575 1036.4612 836.789 C 848.7834 1013.53076 934.50836 1329.2667 822.6779 1547.2834 C 808.214 1681.692 705.9084 1918.7584 876.3001 1992.1362 C 944.3862 2032.0004 1057.9806 2140.3027 1107.0167 2021.4169 C 1041.4001 1988.9614 968.375 1964.9725 918.9862 1908.1753 C 1072.4445 1751.8947 938.7417 1521.8834 958.85016 1330.6779 C 968.0223 1241.4252 959.90845 1144.7642 1027.289 1077.7363 C 1121.8335 1142.6472 1219.5529 1206.5002 1284.8168 1303.1613 C 1314.803 1375.1279 1314.0974 1445.6836 1282.3473 1515.8862 C 1256.9473 1541.6392 1247.0696 1572.3307 1253.4196 1608.3141 C 1349.3751 1623.4836 1432.6306 1676.0474 1526.8224 1697.9197 C 1517.2974 1659.4668 1507.4196 1621.7196 1497.189 1583.6195 C 1615.3695 1651.353 1727.2001 1740.9586 1871.8391 1743.7806 C 1909.5863 1760.7141 1969.9113 1751.8947 1988.2556 1797.0502 C 1962.1501 1797.4031 1909.939 1798.4613 1884.1863 1798.8142 C 1930.4001 1860.903 1996.0168 1915.2307 1993.1945 2000.2502 C 1933.2224 2019.653 1886.6558 2062.692 1840.4419 2103.261 C 1792.4641 2114.9028 1744.4863 2126.8977 1697.9197 2143.1252 C 1561.3945 2125.4863 1424.1641 2108.2004 1285.875 2113.492 C 1252.3612 2281.0613 1520.4723 2135.717 1613.2529 2211.2114 C 1531.0557 2225.675 1287.9918 2168.1726 1384.653 2278.5918 C 1404.4084 2302.2283 1410.7584 2330.45 1404.4084 2363.2588 C 1340.2029 2405.5918 1275.9973 2448.6309 1219.2001 2501.1948 C 1151.8195 2548.467 1098.1973 2603.5002 1150.0557 2687.4617 C 994.1279 2588.6836 934.50836 2831.395 842.7862 2920.6477 C 805.3917 2973.5645 774.7001 3030.714 744.0085 3087.864 C 684.74176 3160.1836 673.10004 3255.4336 646.99457 3342.5696 C 658.28345 3448.0505 623.3584 3512.9614 542.2195 3537.6558 C 467.0778 3422.6504 490.714 3262.489 367.94727 3172.8835 C 226.48335 3051.528 216.60562 2860.3225 121.70837 2712.8616 C 95.955605 2601.3838 38.452785 2501.5476 0.0 2394.656 C 120.65001 2298.7002 93.48611 2503.664 130.17503 2575.2778 C 279.7528 2488.1418 76.2 2341.386 83.60837 2218.267 C 200.3778 2219.3252 220.48613 2370.6667 297.3917 2438.0474 C 322.7917 2307.1672 231.0695 2206.6252 160.86673 2108.9058 C 218.0167 1878.5417 174.97783 1619.9558 304.09448 1412.8752 C 439.2083 1387.1223 546.4528 1260.1223 546.80566 1122.8918 C 481.89453 1132.0641 454.02505 1195.564 409.22226 1234.7223 C 337.96112 1127.1252 427.91953 1024.8196 445.55832 916.51685 C 508.00003 774.3474 575.02783 624.064 690.0334 516.4667 C 709.4361 530.225 747.5362 557.7419 766.9389 571.5002 C 791.98615 590.90283 820.914 601.8391 853.3695 603.9557 C 833.6139 508.70578 793.3973 412.0445 823.7362 313.9723 C 857.2501 246.94446 893.939 166.15831 966.964 136.17226 C 1010.35565 156.98628 1046.339 218.0167 1099.2557 203.90553 C 1129.2417 136.87796 1147.5862 64.20555 1184.2751 0.0 z" svg:height="35.376556mm" draw:style-name="style-163" svg:viewBox="0.0 0.0 1993.2826 3537.6558" svg:width="19.932825mm" svg:x="6.9003334mm" svg:y="25.06839mm"/>
            <draw:path svg:d="M 117.923874 321.7332 C 172.95726 217.31099 162.37396 73.024994 265.38513 0.0 C 265.0323 184.8555 198.00446 373.59155 68.18221 507.29437 C 6.446097 439.20825 -31.301117 366.5361 34.668293 287.1611 C 55.48219 295.98056 97.10998 313.2666 117.923874 321.7332 z" svg:height="5.0729437mm" draw:style-name="style-164" svg:viewBox="0.0 0.0 265.3851 507.29437" svg:width="2.653851mm" svg:x="20.622429mm" svg:y="24.97667mm"/>
            <draw:path svg:d="M 119.2388 238.47787 C 236.71387 214.13611 130.52768 38.100067 240.59445 0.0 C 284.69168 69.14442 291.0417 150.63628 289.27768 230.36386 C 250.82504 250.47218 206.02237 261.76108 174.62491 292.8057 C 157.33887 541.8667 78.66957 828.3224 152.04715 1085.85 C 116.76936 1087.9669 81.139 1087.9669 46.213806 1082.3223 C 38.100067 1061.5085 21.87232 1020.23334 14.111166 999.7724 C 10.583442 939.0946 3.5277243 818.0918 4.5474735E-13 757.414 C 32.455494 693.5613 43.744373 622.30005 56.79725 552.4502 C 77.61101 497.06406 61.383263 442.73624 33.86664 392.99445 C 35.983486 325.61404 41.980644 255.41106 119.2388 238.47787 z" svg:height="10.871527mm" draw:style-name="style-165" svg:viewBox="0.0 0.0 289.53546 1087.1526" svg:width="2.8953547mm" svg:x="30.300085mm" svg:y="24.881418mm"/>
            <draw:path svg:d="M 113.5945 0.0 C 168.98033 28.575186 224.01358 57.855537 281.16394 82.90273 C 274.1085 95.60275 260.70276 121.35565 253.64732 134.05568 C 342.54694 197.55551 478.3666 208.4918 524.58044 319.264 C 507.64725 319.61688 473.78033 320.3223 456.84714 320.3223 C 289.27768 304.44742 179.91635 120.297356 0.0 140.40569 C 7.0554485 77.611275 150.28314 130.1751 69.49727 34.925198 C 80.4333 26.105751 102.65847 8.466861 113.5945 0.0 z" svg:height="3.203223mm" draw:style-name="style-166" svg:viewBox="0.0 0.0 524.58044 320.3223" svg:width="5.2458043mm" svg:x="59.64767mm" svg:y="25.043695mm"/>
            <draw:path svg:d="M 0.0 78.31671 C 12.700023 44.450077 34.572075 18.344328 65.26357 0.0 C 94.191605 66.32213 126.99969 130.88054 158.39688 196.14438 C 141.4637 202.84723 107.597336 216.60555 90.66361 223.30841 C 52.56355 179.91663 4.9388676 140.05283 0.0 78.31671 z" svg:height="2.2330842mm" draw:style-name="style-167" svg:viewBox="0.0 0.0 158.39688 223.30841" svg:width="1.5839689mm" svg:x="75.73787mm" svg:y="24.948446mm"/>
            <draw:path svg:d="M 74.55779 3.0141897 C 139.82162 -22.738708 79.14381 124.01698 54.096615 158.94191 C -61.26161 282.41415 38.22172 55.578007 74.55779 3.0141897 z" svg:height="1.9524254mm" draw:style-name="style-168" svg:viewBox="0.0 0.0 103.83108 195.24254" svg:width="1.0383108mm" svg:x="28.990063mm" svg:y="25.472166mm"/>
            <draw:path svg:d="M 93.59195 216.32994 C -35.524857 228.32452 -28.821993 -4.8616223 99.94223 0.0772455 C 99.94223 20.538422 100.29481 60.75507 100.64739 80.863396 C 99.23652 126.01891 96.766815 171.17442 93.59195 216.32994 z" svg:height="2.167775mm" draw:style-name="style-169" svg:viewBox="0.0 0.0 100.647606 216.7775" svg:width="1.006476mm" svg:x="53.00028mm" svg:y="25.363953mm"/>
            <draw:path svg:d="M 0.0 92.193184 C 13.052607 -0.23469715 85.37216 -23.16504 216.25296 23.40162 C 297.03885 118.65152 153.81114 66.0877 146.75569 128.88211 C 143.93341 174.39047 142.87512 219.54599 143.93341 265.40695 C 143.2277 339.13763 143.93341 413.22092 144.9917 486.95163 C 128.05852 485.18762 94.191605 481.30707 77.25842 479.54333 C 65.61669 405.81262 33.161198 338.43222 11.641732 267.87665 C 5.644574 210.72655 63.14753 131.35155 0.0 92.193184 z" svg:height="4.8695154mm" draw:style-name="style-170" svg:viewBox="0.0 0.0 240.88075 486.95157" svg:width="2.4088075mm" svg:x="58.180115mm" svg:y="25.158932mm"/>
            <draw:path svg:d="M 27.516626 0.0 C 97.36648 15.52204 104.42246 85.01931 97.719604 144.99142 C 24.694338 166.5109 10.230319 94.54419 0.0 40.21665 C 6.702864 30.338644 20.461178 9.877735 27.516626 0.0 z" svg:height="1.4889623mm" draw:style-name="style-171" svg:viewBox="0.0 0.0 99.716675 148.89622" svg:width="0.9971667mm" svg:x="67.115974mm" svg:y="25.368254mm"/>
            <draw:path svg:d="M 111.82996 47.62495 C 152.75232 88.19445 161.57176 28.222063 179.56377 0.0 C 180.26894 23.988901 181.68036 72.31929 182.03348 96.66104 C 1.0582904 215.19441 231.42215 433.91653 184.15005 590.1971 C 53.621838 511.17496 38.09953 354.18893 -1.8189894E-12 220.13327 C 22.930342 156.28058 53.621838 95.2499 85.37163 35.27778 L 111.82996 47.62495 z" svg:height="5.9019713mm" draw:style-name="style-172" svg:viewBox="0.0 0.0 190.69826 590.1971" svg:width="1.9069827mm" svg:x="90.554535mm" svg:y="25.364725mm"/>
            <draw:path svg:d="M 70.47159 89.61932 C 126.563126 59.280407 171.71864 -1.0445638 240.51074 0.013726553 C 254.9737 36.349796 269.4377 73.03872 283.90173 109.727646 C 317.7681 325.2749 254.26852 522.83044 137.49915 703.0999 C 113.862564 664.2944 92.343636 624.07776 72.588165 583.1554 C 119.86026 426.87482 -110.5036 208.15268 70.47159 89.61932 z" svg:height="7.030999mm" draw:style-name="style-173" svg:viewBox="0.0 0.0 292.98306 703.0999" svg:width="2.9298306mm" svg:x="91.67015mm" svg:y="25.435143mm"/>
            <draw:path svg:d="M 0.83220595 149.93057 C 93.96499 298.80283 90.084946 128.4111 97.8461 0.0 C 209.67714 108.30277 341.9688 245.18047 391.35748 394.75818 C 390.2992 512.2333 387.12433 630.41376 389.94608 747.88885 C 444.62622 715.0805 501.07086 684.03613 564.57153 670.9833 C 612.54877 682.97784 630.5408 735.89453 648.53174 776.11115 C 686.9855 904.16943 786.8211 1004.35846 805.8714 1139.825 C 829.86005 1379.714 963.91516 1593.8501 1011.5404 1830.2112 C 1110.3188 2079.2725 1046.8181 2366.0803 1198.8654 2596.4443 C 1198.1602 2648.6558 1197.1018 2752.725 1196.7488 2804.5835 C 1126.1932 2788.003 1083.1543 2725.561 1026.3575 2686.4028 C 946.6294 2647.5974 865.843 2565.4001 771.6519 2605.617 C 690.16034 2583.039 601.25964 2567.8694 637.94885 2684.6387 C 633.71564 2747.0806 657.3512 2805.2893 680.9878 2861.7334 C 668.28827 2875.4917 642.5351 2903.0083 629.83453 2916.7666 C 578.3293 2851.15 540.5818 2775.6555 508.12686 2699.4558 C 613.60706 2588.3306 588.91327 2445.4553 552.92926 2305.7556 C 677.81287 2186.8691 719.0873 2379.1335 680.63464 2474.3835 C 733.9044 2524.1252 804.8131 2556.2275 878.89557 2553.0527 C 885.9516 2490.964 889.47955 2428.5222 893.00757 2366.4336 C 908.52985 2414.0583 939.5734 2509.6614 955.0957 2557.6392 C 926.5208 2450.7473 1012.5987 2278.239 887.715 2206.2722 C 1001.66266 2136.4224 894.4179 1975.5557 917.70135 1881.0112 C 873.9573 1770.5916 857.02356 1654.5277 838.32635 1537.7583 C 792.11255 1482.3722 713.79584 1453.7972 691.5707 1380.7723 C 708.8575 1235.7806 672.5214 1086.2029 590.3236 965.2001 C 484.49026 1050.2194 459.79648 1230.4889 324.32993 1284.4639 C 320.80194 1255.1832 313.04077 1197.3276 309.5128 1168.3999 C 461.20682 990.24725 331.0317 748.2417 351.1403 541.161 C 306.33792 440.26654 277.05676 319.6166 184.2771 248.3556 C 177.92627 357.36383 181.45427 467.78317 175.45764 577.14453 C 140.17987 553.5082 107.01867 527.04987 73.50435 501.2972 C 59.39345 392.6416 -6.2237806 296.686 0.47908363 184.8555 L 0.83220595 149.93057 z" svg:height="29.167665mm" draw:style-name="style-174" svg:viewBox="0.0 0.0 1198.8654 2916.7666" svg:width="11.988653mm" svg:x="104.050545mm" svg:y="25.996197mm"/>
            <draw:path svg:d="M 3.2249327 1.5325294 C 183.14128 -18.575794 292.50262 165.57426 460.07208 181.44916 C 490.41098 293.6325 527.80536 446.38535 664.33075 464.02426 C 666.0942 447.0908 669.6222 413.22415 671.38617 395.9381 L 676.325 353.9575 C 695.3748 361.71863 733.1223 377.59354 752.17206 385.35468 C 764.8721 443.91592 773.6915 503.5352 781.4527 563.1547 C 692.5525 464.72968 633.9918 563.1547 572.9609 633.71027 C 525.6888 683.4521 455.48578 761.76855 513.3413 829.5021 C 572.9609 879.2436 566.9637 956.502 569.786 1027.0576 C 447.72464 1019.29645 443.8446 1226.3771 281.5666 1130.0686 C 227.59163 1133.9492 118.936005 1141.0046 64.961044 1144.8853 C 84.01081 1096.5548 100.591415 1047.1659 115.40801 997.42413 C 206.77788 980.8438 211.71674 916.2854 180.31953 840.08527 C 290.03345 874.30475 288.97464 1056.6908 426.9109 1027.4104 C 399.74738 906.0548 293.91403 816.0963 180.31953 774.46857 C 118.936005 667.92975 113.644554 530.6992 7.458094 454.85196 C 6.3998036 439.6825 4.635807 409.34357 3.9306388 394.17413 C 27.919271 358.5435 50.49703 318.6797 99.180534 317.26855 C 100.23883 402.99356 98.827415 498.24374 212.77504 460.49652 C 213.12761 334.55487 143.27776 146.52423 0.40264556 138.05737 C -0.6556448 92.19641 0.40264556 47.040897 3.2249327 1.5325294 z" svg:height="11.556621mm" draw:style-name="style-175" svg:viewBox="0.0 0.0 781.45264 1155.6621" svg:width="7.814526mm" svg:x="59.61542mm" svg:y="26.432426mm"/>
            <draw:path svg:d="M 176.11383 158.04457 C 286.88605 179.56404 330.98328 57.1501 406.83026 0.0 C 417.41373 35.983486 428.34973 71.966705 439.6389 107.597336 C 477.73843 241.65302 493.26074 398.63904 623.78894 477.66116 C 643.54443 518.58356 665.06335 558.8002 688.69995 597.60565 C 719.3914 650.8752 755.02234 703.7919 763.13556 766.5863 C 755.7275 819.5029 741.2635 925.3363 733.85547 978.253 C 665.06335 1030.8168 639.6633 1115.4835 673.1776 1196.6226 C 663.653 1267.1781 651.3056 1337.028 630.8439 1405.114 C 604.3855 1495.4253 600.5055 1593.1447 554.9968 1677.1057 C 372.61078 1621.3671 204.33617 1526.1168 15.952408 1488.7225 C -45.430584 1371.9531 85.8028 1305.9835 147.8915 1228.3726 C 185.28586 1217.7891 257.25284 1252.3612 268.54144 1199.7974 C 287.59174 1147.5864 317.22495 1100.6669 350.03302 1056.2168 C 491.8504 1003.653 565.5808 871.0085 620.9661 739.4225 C 521.4836 637.1169 510.19446 800.8058 475.62183 868.53906 C 425.52798 922.8669 359.91077 959.5558 309.4638 1013.1779 C 263.9557 1063.2726 211.39162 1105.9586 155.65265 1144.0585 C 131.3109 1108.7806 98.85541 1074.2086 105.20569 1027.642 C 171.52754 927.1003 256.54712 832.55585 285.82776 712.6113 C 412.12225 625.828 192.69443 620.88916 258.31113 511.88068 C 307.34723 435.6808 466.45035 497.4169 450.57492 387.703 C 402.5971 383.46957 354.26672 380.64728 305.9358 379.23615 C 347.56387 349.60294 388.4862 318.91116 425.52798 283.6334 C 188.81386 144.9917 250.90256 327.02518 240.67223 424.03906 C 197.6333 460.728 164.11952 535.86957 98.85541 494.94748 C 102.03028 397.22787 145.06921 307.62228 162.35551 212.37239 C 165.5304 198.96693 172.58583 171.80289 176.11383 158.04457 z" svg:height="16.771057mm" draw:style-name="style-176" svg:viewBox="0.0 0.0 763.1356 1677.1057" svg:width="7.631356mm" svg:x="86.15814mm" svg:y="26.490084mm"/>
            <draw:path svg:d="M 73.73043 -4.5474735E-13 C 126.29425 201.4361 191.91093 402.16647 206.02211 611.3637 C 44.097225 529.1667 45.5081 335.4915 0.0 181.32777 C 114.65279 290.68884 69.14442 95.60275 73.73043 -4.5474735E-13 z" svg:height="6.1136374mm" draw:style-name="style-177" svg:viewBox="0.0 0.0 206.02211 611.3637" svg:width="2.060221mm" svg:x="26.86756mm" svg:y="26.740559mm"/>
            <draw:path svg:d="M 15.921725 1.5863589 C 82.59671 -16.405384 117.16905 124.35315 44.14406 135.28918 C -13.006043 125.058586 -5.597742 40.03928 15.921725 1.5863589 z" svg:height="1.3528916mm" draw:style-name="style-178" svg:viewBox="0.0 0.0 84.96824 135.28915" svg:width="0.8496824mm" svg:x="38.367645mm" svg:y="26.894026mm"/>
            <draw:path svg:d="M 0.0 41.627792 C 39.864063 25.400045 80.78588 11.641732 122.41394 0.0 C 174.9775 91.36959 213.07756 190.14722 264.23077 282.5751 C 313.26685 355.6001 279.39996 372.88614 202.14153 354.18893 C 183.09177 346.4278 145.34428 330.5529 126.29452 322.79175 C 108.302505 220.13354 85.72475 110.77221 0.0 41.627792 z" svg:height="3.6116142mm" draw:style-name="style-179" svg:viewBox="0.0 0.0 287.13235 361.16144" svg:width="2.8713233mm" svg:x="65.11573mm" svg:y="26.744083mm"/>
            <draw:path svg:d="M 67.73328 12.814679 C 137.58366 -28.460258 52.91667 144.40092 134.05568 108.77029 C 229.65869 125.35088 248.70845 -16.113089 345.72235 1.5258006 C 337.6086 90.073105 234.59756 144.04807 275.8725 243.88425 C 365.12524 270.69516 398.99216 338.78128 378.53098 430.15088 C 283.63367 376.88135 238.83072 205.43132 102.305885 283.3952 C 127.00022 175.0924 34.572613 118.64802 0.0 39.97872 C 16.933722 33.275856 50.80009 19.517544 67.73328 12.814679 z" svg:height="4.301508mm" draw:style-name="style-180" svg:viewBox="0.0 0.0 384.30353 430.1508" svg:width="3.8430352mm" svg:x="76.6445mm" svg:y="26.781744mm"/>
            <draw:path svg:d="M 4.5474735E-13 62.441822 C 31.397472 31.397203 76.200134 20.108324 114.65279 0.0 C 99.130745 159.45572 274.46136 265.64163 238.12502 439.91397 C 320.3223 535.5167 312.20856 687.56415 457.20026 716.8445 C 457.9057 797.98346 428.97794 875.9473 420.86392 956.3806 C 418.74734 845.60846 258.2336 722.1362 236.00844 887.58905 C 218.36955 750.3585 242.0056 601.8391 167.9223 474.13345 C 99.4836 452.96683 45.155785 407.45847 7.0557175 347.48636 C 4.939137 252.23618 2.469703 157.33887 4.5474735E-13 62.441822 z" svg:height="9.563807mm" draw:style-name="style-181" svg:viewBox="0.0 0.0 457.21295 956.3806" svg:width="4.5721297mm" svg:x="32.046333mm" svg:y="27.185057mm"/>
            <draw:path svg:d="M 143.06406 213.7445 C 121.19201 117.43604 91.20568 -29.672232 245.72253 5.2526946 C 259.12827 101.56115 266.18317 197.86934 278.5306 294.1778 C 283.11688 362.6168 204.44705 380.60825 168.81723 426.1166 C 97.55542 476.211 115.90056 625.789 5.4809318 607.0918 C -25.563686 457.16125 82.73936 339.68616 143.06406 213.7445 z" svg:height="6.086992mm" draw:style-name="style-182" svg:viewBox="0.0 0.0 278.72238 608.69916" svg:width="2.7872238mm" svg:x="94.140396mm" svg:y="27.107836mm"/>
            <draw:path svg:d="M 264.0767 183.09177 C 270.77954 137.23055 283.83228 45.86122 290.18228 0.0 C 317.3462 113.94735 207.985 361.59726 397.0739 328.08347 C 399.8962 351.7195 405.1878 398.99188 407.65723 422.62793 C 371.6739 416.98334 336.0434 411.6919 299.7073 407.10562 C 216.80444 547.8639 77.10447 661.8112 116.9684 850.5473 C 94.03779 930.27515 234.44334 804.3335 220.3323 889.3528 C 210.45444 963.43634 266.5461 965.90576 323.34335 956.3806 C 362.14886 780.3446 403.77664 603.60284 407.65723 422.62793 C 557.5878 625.828 403.77664 883.35565 396.36835 1104.9 C 374.49615 1036.1085 242.2045 922.8669 258.43225 1065.0363 C 193.1684 968.37524 95.44894 904.5223 0.9044722 839.61127 C -13.912266 753.5334 160.36006 596.1945 10.076635 598.664 C 79.92663 556.33075 92.9795 472.36945 129.66843 405.69446 C 194.5794 333.72775 353.68228 362.30295 264.0767 183.09177 z" svg:height="11.049001mm" draw:style-name="style-183" svg:viewBox="0.0 0.0 473.04398 1104.9" svg:width="4.7304397mm" svg:x="17.164179mm" svg:y="27.44964mm"/>
            <draw:path svg:d="M 0.0 456.49457 C 60.677826 303.036 109.71392 141.81656 196.49722 0.0 C 209.19725 13.405459 234.59729 40.5695 247.29704 53.97496 C 196.84981 251.53047 -44.097225 485.0695 142.52226 669.5724 C 131.58597 682.625 110.066505 708.37787 99.48333 721.07794 C 65.26384 687.56384 31.750055 652.99176 2.822018 614.8917 C 55.73869 578.55566 54.327812 490.71405 0.0 456.49457 z" svg:height="7.210779mm" draw:style-name="style-184" svg:viewBox="0.0 0.0 247.29704 721.07794" svg:width="2.4729705mm" svg:x="38.809086mm" svg:y="27.428474mm"/>
            <draw:path svg:d="M 5.916414 140.642 C 6.974704 83.84502 -29.714489 -29.04404 67.65253 6.9394455 C 73.29656 72.55614 85.29142 136.76169 114.21892 196.02837 C 60.596542 230.24759 28.141048 185.79778 5.916414 140.642 z" svg:height="2.081612mm" draw:style-name="style-185" svg:viewBox="0.0 0.0 114.21899 208.16121" svg:width="1.1421899mm" svg:x="54.293316mm" svg:y="27.464914mm"/>
            <draw:path svg:d="M 109.71338 257.8805 C 122.412865 171.80261 136.1717 85.72501 151.3409 0.0 C 151.69403 28.927769 152.75232 86.0776 153.10544 115.00537 C 153.81061 166.86375 155.57407 270.5805 156.2803 322.4389 C 210.60732 325.2609 276.92972 332.31662 262.4657 255.7639 L 284.69086 242.35818 C 294.5686 298.44998 314.6772 410.2805 324.55493 466.01944 C 327.7298 481.1889 334.07956 511.17496 337.2555 526.3444 C 391.9356 735.89453 248.3548 901.69995 257.52737 1104.5472 C 230.36386 1055.5111 212.37184 996.24445 153.81061 976.84155 L 146.75462 956.7332 C 266.69992 839.2584 239.88847 651.2278 224.36617 499.18036 C 220.48613 460.02228 208.13869 424.39166 186.61868 391.93616 C 139.6997 425.09708 98.07219 464.96115 51.152134 498.8278 C 32.101833 463.55002 15.169188 426.86108 0.0 389.8193 C 35.629826 344.31094 114.29966 326.31946 109.71338 257.8805 z" svg:height="11.045472mm" draw:style-name="style-186" svg:viewBox="0.0 0.0 349.71353 1104.5472" svg:width="3.4971352mm" svg:x="95.82857mm" svg:y="27.470808mm"/>
            <draw:path svg:d="M 0.0 238.83046 C 62.44236 159.10286 121.0036 74.436134 188.38321 0.0 C 280.45877 35.98322 390.17215 99.83618 331.61093 233.53873 C 402.8727 214.84155 467.43057 213.4304 472.01688 316.7943 C 552.4502 432.85825 496.0055 611.364 627.592 690.739 C 838.5535 863.2473 759.88367 1146.5278 651.5806 1350.0806 C 618.7726 1195.564 653.34515 1007.1805 544.689 877.3582 C 444.50024 757.414 446.2637 587.3751 357.36407 459.3166 C 299.86115 470.9583 255.41187 515.4084 198.26096 527.4027 C 162.98317 422.9805 130.88133 316.44174 79.02296 218.72212 C 59.26749 223.661 19.75547 233.89159 0.0 238.83046 z" svg:height="13.500805mm" draw:style-name="style-187" svg:viewBox="0.0 0.0 760.1691 1350.0806" svg:width="7.6016912mm" svg:x="98.675476mm" svg:y="27.506086mm"/>
            <draw:path svg:d="M 30.765512 793.0444 C -42.612064 535.5167 36.05723 249.06104 53.34327 0.0 C 55.812973 94.89705 58.282406 189.79436 60.398987 285.04453 C 20.887777 437.79712 42.407246 589.1388 69.92387 740.1277 C 62.162716 762.0 46.640675 805.7444 38.87952 827.6167 L 30.765512 793.0444 z" svg:height="8.276167mm" draw:style-name="style-188" svg:viewBox="0.0 0.0 69.92395 827.6167" svg:width="0.69923955mm" svg:x="31.512901mm" svg:y="27.809475mm"/>
            <draw:path svg:d="M 0.2842204 0.0 C 143.15933 8.466861 213.00919 196.4975 212.6566 322.43915 C 98.70899 360.18637 100.1204 264.93622 99.06211 179.21118 C 50.378605 180.62233 27.800846 220.48613 3.8122137 256.11676 L 1.3425107 221.54468 C 0.2842204 147.81398 -0.42148593 73.7307 0.2842204 0.0 z" svg:height="3.309366mm" draw:style-name="style-189" svg:viewBox="0.0 0.0 212.65779 330.9366" svg:width="2.1265779mm" svg:x="59.616608mm" svg:y="27.813mm"/>
            <draw:path svg:d="M 3.9085689 6.692906 C 107.27221 -28.937727 69.17214 86.420494 73.05272 147.09833 C -30.31092 182.72896 7.4360237 67.37073 3.9085689 6.692906 z" svg:height="1.5379102mm" draw:style-name="style-190" svg:viewBox="0.0 0.0 76.80906 153.79103" svg:width="0.76809055mm" svg:x="70.17075mm" svg:y="27.806046mm"/>
            <draw:path svg:d="M 7.3602586 101.59991 C -18.745224 48.330654 29.938017 20.461178 69.80195 0.0 C 39.46303 98.07219 79.67968 194.73349 99.43529 289.9834 C 66.97979 287.86682 38.05189 276.9305 13.004698 257.5279 C 42.28532 207.43324 25.352001 152.04715 7.3602586 101.59991 z" svg:height="2.899834mm" draw:style-name="style-191" svg:viewBox="0.0 0.0 99.435326 289.9834" svg:width="0.9943533mm" svg:x="14.439676mm" svg:y="28.208113mm"/>
            <draw:path svg:d="M 9.094947E-13 1.0582904 C 16.933184 1.0582904 50.80009 0.35285315 67.73328 0.0 C 111.124794 74.788994 139.34712 161.92488 211.3141 215.54726 C 209.5501 232.8333 206.02211 266.69992 204.25865 283.6334 C 67.73328 265.9945 30.338913 113.24164 9.094947E-13 1.0582904 z" svg:height="2.8363338mm" draw:style-name="style-192" svg:viewBox="0.0 0.0 211.3141 283.6334" svg:width="2.113141mm" svg:x="64.21614mm" svg:y="28.236336mm"/>
            <draw:path svg:d="M 0.0 43.391518 C 16.227478 32.455494 48.682434 10.936026 65.26303 0.0 C 76.55218 62.08897 93.4859 123.11938 109.36026 184.15005 C 123.82428 260.70276 57.501877 253.64705 3.174871 250.82504 C 2.4686265 198.96666 0.705168 95.2499 0.0 43.391518 z" svg:height="2.5237603mm" draw:style-name="style-193" svg:viewBox="0.0 0.0 111.37478 252.37604" svg:width="1.1137478mm" svg:x="97.35962mm" svg:y="28.186947mm"/>
            <draw:path svg:d="M 110.94931 0.0 C 203.72896 71.260994 233.01013 191.91093 277.81253 292.80542 C 257.70392 499.88608 387.87903 741.89166 236.185 920.0443 L 205.14038 931.3332 C 213.6067 847.37213 239.35986 766.586 245.00444 682.625 C 199.84892 518.58325 -6.8794255 432.85825 0.17656116 252.94162 C 33.690884 278.69424 66.85208 305.1526 102.12986 328.7889 C 108.12648 219.42757 104.59849 109.00821 110.94931 0.0 z" svg:height="9.313332mm" draw:style-name="style-194" svg:viewBox="0.0 0.0 310.72348 931.3332" svg:width="3.1072347mm" svg:x="104.78382mm" svg:y="28.479753mm"/>
            <draw:path svg:d="M 18.684126 7.394037 C 112.170296 -39.87833 97.35356 155.91345 15.509121 131.92456 C -6.0103464 89.94392 -5.3047748 48.31612 18.684126 7.394037 z" svg:height="1.3397099mm" draw:style-name="style-195" svg:viewBox="0.0 0.0 83.01804 133.971" svg:width="0.8301804mm" svg:x="17.205105mm" svg:y="28.920868mm"/>
            <draw:path svg:d="M 5.2166286 157.33887 C -15.9499855 74.08328 29.20553 22.577757 106.1111 0.0 C 133.62773 49.7418 149.85547 104.06961 129.04172 159.45572 C 132.56944 28.575186 69.77503 144.28625 5.2166286 157.33887 z" svg:height="1.5945572mm" draw:style-name="style-196" svg:viewBox="0.0 0.0 138.48923 159.45572" svg:width="1.3848923mm" svg:x="29.57764mm" svg:y="28.811363mm"/>
            <draw:path svg:d="M 4.8053703 0.0 C 27.030006 45.155785 59.4855 89.60559 113.10787 55.38637 C 157.55768 105.48076 248.92755 127.70566 353.7026 113.24191 C 372.39978 223.30841 172.72742 126.29452 104.641014 175.33061 C -5.4254875 212.37239 -6.836362 70.90842 4.8053703 0.0 z" svg:height="1.814092mm" draw:style-name="style-197" svg:viewBox="0.0 0.0 354.93216 181.4092" svg:width="3.5493217mm" svg:x="54.304424mm" svg:y="28.871334mm"/>
            <draw:path svg:d="M 5.084477 100.89447 C -16.082138 47.625217 32.953957 15.522309 76.34561 0.0 C 94.33735 50.447235 111.27067 105.83334 81.99005 155.928 C 62.587296 142.16968 24.487228 114.65279 5.084477 100.89447 z" svg:height="1.5592799mm" draw:style-name="style-198" svg:viewBox="0.0 0.0 97.83977 155.928" svg:width="0.97839767mm" svg:x="13.749823mm" svg:y="29.224112mm"/>
            <draw:path svg:d="M 0.29983097 190.6454 C 10.53015 93.63151 -51.558548 -88.40196 185.1556 50.239723 C 148.11382 85.5175 107.19146 116.20927 65.5634 145.84247 C 49.335922 157.13162 16.527308 179.35652 0.29983097 190.6454 z" svg:height="1.9064538mm" draw:style-name="style-199" svg:viewBox="0.0 0.0 185.15544 190.64539" svg:width="1.8515544mm" svg:x="88.56187mm" svg:y="28.82402mm"/>
            <draw:path svg:d="M 62.089237 0.0 C 146.04999 12.347169 245.53358 52.21123 275.51938 138.6417 C 245.18047 136.87769 215.19467 137.23055 184.85576 139.69998 C 52.210964 70.90842 97.01389 215.19441 124.53052 297.03885 L 95.955605 288.57227 C 79.37501 278.69452 45.86122 259.29163 29.280622 249.4139 C 21.519468 189.79436 12.700023 130.1751 0.0 71.61385 C 77.25842 90.31103 111.12533 73.024994 62.089237 0.0 z" svg:height="2.9703884mm" draw:style-name="style-200" svg:viewBox="0.0 0.0 275.51938 297.03885" svg:width="2.7551937mm" svg:x="67.137146mm" svg:y="29.569836mm"/>
            <draw:path svg:d="M 0.0 20.108324 C 19.75547 15.1694565 59.26749 4.9388676 79.02296 0.0 C 130.88133 97.719604 162.98317 204.25838 198.26096 308.68057 C 255.41187 296.68625 299.86115 252.23618 357.36407 240.59445 C 446.2637 368.65295 444.50024 538.69183 544.689 658.6361 C 653.34515 788.4583 618.7726 976.8418 651.5806 1131.3584 C 630.7669 1218.1417 657.5783 1283.4058 750.7111 1296.4584 C 712.9647 1351.492 651.9338 1411.8169 722.1362 1468.6141 C 817.38666 1575.1532 785.28375 1729.6696 742.2448 1853.4949 C 733.0722 1873.2504 715.0813 1912.4087 705.90875 1932.1642 C 672.7475 1953.3306 639.2332 1974.1448 605.3668 1994.606 C 557.3896 2014.3615 509.76434 2034.8226 461.43396 2053.1667 C 414.86703 1941.3362 238.47813 2061.281 255.41187 1929.6945 C 275.16733 1814.6891 145.6974 1787.525 76.200134 1727.2003 C 147.10881 1702.8586 349.60294 1817.5114 259.99707 1682.0448 C 324.556 1693.3335 387.70352 1718.7335 454.02487 1716.9695 C 475.54486 1655.9391 504.82495 1598.4362 542.92554 1545.8723 C 608.89484 1595.9669 669.21954 1577.2698 663.9281 1489.7808 C 611.0114 1430.867 557.74164 1372.3057 507.64777 1311.275 C 571.8536 1146.1753 544.689 968.0224 445.91165 826.5584 C 332.31717 710.1419 294.9228 543.63074 244.82788 393.3473 C 182.73972 335.13892 109.361336 291.39453 39.864063 243.76959 C 29.986328 188.03064 9.877735 76.200134 0.0 20.108324 z" svg:height="20.531668mm" draw:style-name="style-201" svg:viewBox="0.0 0.0 784.1454 2053.1667" svg:width="7.8414536mm" svg:x="98.675476mm" svg:y="29.693306mm"/>
            <draw:path svg:d="M 9.18118 177.44719 C -22.568607 96.66104 32.464645 27.163773 106.195076 0.0 C 112.19223 74.08328 53.278404 126.29452 9.18118 177.44719 z" svg:height="1.7744719mm" draw:style-name="style-202" svg:viewBox="0.0 0.0 106.61886 177.44719" svg:width="1.0661886mm" svg:x="46.53483mm" svg:y="29.97553mm"/>
            <draw:path svg:d="M 5.644574 0.0 C 22.577757 1.7637275 56.444664 5.6443048 73.377846 7.4083014 L 75.84755 41.980377 C 76.55272 57.14983 78.31671 87.48875 79.37501 102.6582 C 90.664154 179.56377 54.328083 180.97491 0.0 145.69713 C 0.35312232 97.01389 2.469703 48.330387 5.644574 0.0 z" svg:height="1.6793739mm" draw:style-name="style-203" svg:viewBox="0.0 0.0 81.43428 167.93738" svg:width="0.8143428mm" svg:x="58.89625mm" svg:y="29.954365mm"/>
            <draw:path svg:d="M 2.551524 0.0 C 64.63969 87.13616 164.82953 164.04173 175.76555 276.2251 C 112.2649 289.27795 55.82024 320.3223 1.1401113 353.13065 C -1.6816373 235.65558 1.4932337 117.475075 2.551524 0.0 z" svg:height="3.5313065mm" draw:style-name="style-204" svg:viewBox="0.0 0.0 175.76544 353.13065" svg:width="1.7576543mm" svg:x="107.93861mm" svg:y="29.943779mm"/>
            <draw:path svg:d="M 358.3976 44.802933 C 374.6251 33.514053 407.43372 11.289148 423.6612 -4.5474735E-13 C 471.9921 1.4111435 520.3225 4.2334304 568.3003 8.466861 C 584.1757 118.18078 425.0726 56.444664 376.0365 132.64453 C 307.59753 168.62802 251.15286 236.00844 253.26997 316.44174 C 290.66434 366.53638 352.75305 332.3169 403.55313 333.37518 C 374.27252 453.3197 289.25293 547.86414 222.93106 648.40576 C 209.17276 524.22784 251.50598 343.95834 126.975464 259.64447 C 98.40001 294.92227 69.47251 329.84747 38.075306 362.6558 L 1.0335287 355.95294 C -8.1385 274.81393 45.130753 220.83897 105.45599 176.74176 C 184.12529 230.36414 233.8671 221.89726 216.58078 115.71134 C 281.8449 156.63342 315.35867 81.49185 358.3976 44.802933 z" svg:height="6.484058mm" draw:style-name="style-205" svg:viewBox="0.0 0.0 569.4088 648.40576" svg:width="5.694088mm" svg:x="84.98089mm" svg:y="30.282446mm"/>
            <draw:path svg:d="M 30.041773 175.3866 C 2.5251474 93.54215 -42.277782 -50.74384 90.36701 18.047726 C 113.650475 97.06988 153.514 169.7423 182.79463 246.64786 C 199.72781 330.96173 268.8725 389.87555 316.8503 457.60883 C 364.1224 515.1118 414.21677 570.49786 463.9586 626.2366 C 505.23352 679.15326 599.4251 684.44495 603.6588 763.4674 C 538.0421 764.5257 472.42545 756.7645 406.80875 763.81995 C 308.03085 764.17285 210.66437 773.34515 113.297356 762.0563 C 98.48075 699.61444 68.14184 643.17004 42.03609 585.3145 C 36.038933 447.37823 104.83103 303.7977 30.041773 175.3866 z" svg:height="7.676687mm" draw:style-name="style-206" svg:viewBox="0.0 0.0 603.6589 767.66864" svg:width="6.0365887mm" svg:x="68.08203mm" svg:y="30.786358mm"/>
            <draw:path svg:d="M 0.0 2.160721 C 30.338913 -0.30871287 60.324703 -0.661566 90.66361 1.1024306 C 106.18592 36.733063 121.002525 73.06914 135.46655 109.405205 C 122.41394 150.32756 107.94992 190.89679 92.42761 230.76085 C 63.146988 153.85529 23.283464 81.18288 0.0 2.160721 z" svg:height="2.307609mm" draw:style-name="style-207" svg:viewBox="0.0 0.0 135.46655 230.76091" svg:width="1.3546655mm" svg:x="68.9857mm" svg:y="30.945229mm"/>
            <draw:path svg:d="M 106.892166 0.0 C 159.10313 12.347169 101.95277 113.5945 71.61439 122.06109 C 55.738956 89.60559 31.750324 65.61669 0.0 49.388947 C 6.3502803 5.997158 79.02242 28.574915 106.892166 0.0 z" svg:height="1.2206109mm" draw:style-name="style-208" svg:viewBox="0.0 0.0 128.04556 122.06109" svg:width="1.2804556mm" svg:x="56.89953mm" svg:y="31.146753mm"/>
            <draw:path svg:d="M 79.37501 0.0 C 185.56146 75.84728 190.85292 213.07782 252.23645 319.6166 C 252.23645 335.84436 252.23645 368.65268 252.23645 385.2333 C 233.53928 388.05557 195.7918 393.70016 177.0946 396.5222 C 118.18078 277.63623 59.619534 159.45544 0.0 43.038937 C 54.328083 78.31671 90.664154 76.90557 79.37501 0.0 z" svg:height="3.9652216mm" draw:style-name="style-209" svg:viewBox="0.0 0.0 252.23645 396.5222" svg:width="2.5223646mm" svg:x="58.89625mm" svg:y="30.980946mm"/>
            <draw:path svg:d="M 45.715748 1.7841828 C 94.75184 -17.618704 70.76294 126.66756 102.51299 171.47021 C 6.910243 184.5231 -41.773132 42.706535 45.715748 1.7841828 z" svg:height="1.7231543mm" draw:style-name="style-210" svg:viewBox="0.0 0.0 102.51304 172.31543" svg:width="1.0251304mm" svg:x="15.844705mm" svg:y="31.492271mm"/>
            <draw:path svg:d="M 189.74133 0.0 C 226.07741 4.5862837 261.70792 9.877735 297.69125 15.522309 C 293.81067 196.49722 252.18289 373.23898 213.37738 549.275 C 156.58014 558.8002 100.488464 556.33075 110.36633 482.2472 C 124.47736 397.22787 -15.9281845 523.16956 7.002426 443.44168 C -32.861504 254.70561 106.83847 140.75827 189.74133 0.0 z" svg:height="5.5323944mm" draw:style-name="style-211" svg:viewBox="0.0 0.0 297.69125 553.23944" svg:width="2.9769125mm" svg:x="18.263838mm" svg:y="31.520697mm"/>
            <draw:path svg:d="M 43.942196 7.6120467 C 166.00356 -47.774326 97.21199 218.57303 1.6089673 179.41466 C 4.7838383 120.50083 -18.146503 42.889828 43.942196 7.6120467 z" svg:height="1.8336288mm" draw:style-name="style-212" svg:viewBox="0.0 0.0 109.418755 183.36288" svg:width="1.0941875mm" svg:x="61.720024mm" svg:y="31.37755mm"/>
            <draw:path svg:d="M 0.0 112.05766 C 61.03095 41.502098 119.59165 -56.92294 208.4918 41.502098 C 225.0724 51.379833 258.58618 70.78272 275.16678 80.66045 C 276.57822 203.0744 296.68625 335.0132 226.83641 443.31598 C 244.4753 513.8716 283.28052 581.25226 284.33884 657.4521 C 196.14438 661.68555 98.42531 711.42706 20.108593 657.4521 C 47.272633 653.21893 101.95277 644.3995 129.1168 639.81323 C 123.825356 511.75497 98.42531 382.63818 128.05852 255.99107 C 147.81398 203.77983 110.419624 169.20776 69.850395 145.57144 C 52.211502 137.10486 17.286306 120.524254 0.0 112.05766 z" svg:height="6.824098mm" draw:style-name="style-213" svg:viewBox="0.0 0.0 284.33884 682.4098" svg:width="2.8433883mm" svg:x="65.34503mm" svg:y="31.648952mm"/>
            <draw:path svg:d="M 29.456106 100.22456 C 13.933797 57.891335 -35.455418 -45.472572 43.919586 22.613554 C 110.24199 101.635704 215.36961 6.738661 280.98633 69.88565 C 309.56177 154.90523 204.78671 171.13298 144.81406 177.13013 C 114.47515 139.03033 81.66707 103.04685 29.456106 100.22456 z" svg:height="1.7713019mm" draw:style-name="style-214" svg:viewBox="0.0 0.0 285.8256 177.13019" svg:width="2.8582559mm" svg:x="76.177086mm" svg:y="31.474478mm"/>
            <draw:path svg:d="M 13.052607 0.0 C 44.802933 16.227747 68.791565 40.21665 84.66699 72.67214 C 77.61101 119.94424 57.855537 160.8666 25.752628 196.14438 C 19.402887 176.3889 6.3502803 137.23055 0.0 117.82766 C 3.174871 88.19445 9.525151 29.633205 13.052607 0.0 z" svg:height="1.9614437mm" draw:style-name="style-215" svg:viewBox="0.0 0.0 84.66699 196.14438" svg:width="0.84667mm" svg:x="56.769005mm" svg:y="31.640642mm"/>
            <draw:path svg:d="M 0.057597693 183.7972 C -2.0595212 103.36391 54.385143 35.983486 122.82412 0.0 C 57.207428 109.008484 276.63525 113.94735 150.34074 200.73065 C 99.54066 199.67236 37.451958 233.89186 0.057597693 183.7972 z" svg:height="2.1116073mm" draw:style-name="style-216" svg:viewBox="0.0 0.0 190.29393 211.16074" svg:width="1.9029393mm" svg:x="87.513016mm" svg:y="31.60889mm"/>
            <draw:path svg:d="M 41.71446 158.39716 C -6.6159296 118.88595 -19.668804 37.747215 38.89244 0.0 C 93.22025 34.21949 94.63113 122.06109 41.71446 158.39716 z" svg:height="1.5839716mm" draw:style-name="style-217" svg:viewBox="0.0 0.0 80.53591 158.39716" svg:width="0.80535907mm" svg:x="38.420162mm" svg:y="31.99342mm"/>
            <draw:path svg:d="M 43.038937 4.5474735E-13 C 85.37216 95.955605 128.05852 191.55835 181.6809 282.22223 C 169.68604 294.5694 146.04999 319.6166 134.05568 332.31662 C 86.07787 264.58334 16.933184 205.66953 9.094947E-13 121.35565 C 15.522309 81.491585 29.986328 40.922356 43.038937 4.5474735E-13 z" svg:height="3.3231661mm" draw:style-name="style-218" svg:viewBox="0.0 0.0 181.6809 332.31662" svg:width="1.8168089mm" svg:x="69.90997mm" svg:y="32.03928mm"/>
            <draw:path svg:d="M 197.1456 0.0 C 214.07933 8.819445 247.59258 26.810919 264.5263 35.630363 C 280.0486 187.67778 306.86005 375.7084 186.91475 493.18323 C 151.63696 454.37772 131.52945 369.711 64.14876 402.51932 C -59.32347 453.67227 25.342985 247.29704 71.20367 195.79152 C 109.65632 80.080444 341.07956 309.73886 197.1456 0.0 z" svg:height="4.9318323mm" draw:style-name="style-219" svg:viewBox="0.0 0.0 278.46487 493.18323" svg:width="2.7846487mm" svg:x="95.42696mm" svg:y="32.106308mm"/>
            <draw:path svg:d="M 196.4975 0.0 C 265.99475 47.62495 339.37314 91.36932 401.4613 149.57771 C 451.55624 299.86115 488.9506 466.37228 602.5451 582.7888 C 701.32245 724.2528 728.487 902.4057 664.2812 1067.5055 C 615.5977 1049.5139 567.26733 1031.5222 517.5255 1017.7639 C 541.86725 1052.6888 568.6787 1086.2029 595.1371 1120.0696 C 378.53098 1116.8944 158.75002 999.41956 0.0 878.4168 C 28.928038 869.2445 57.856075 860.0722 87.13616 850.5473 C 146.40366 917.2223 128.76476 754.5917 171.8037 841.02216 C 230.71698 951.7944 409.5756 1048.4557 515.40894 977.54724 C 521.75867 818.09155 476.60315 660.4001 435.6808 507.29437 C 394.4064 488.5972 352.07263 472.72232 312.91483 450.49713 C 320.6749 395.4639 339.7252 341.48892 340.43143 285.39713 C 283.9868 218.0167 236.36156 144.286 209.19806 60.32497 C 206.02211 45.155514 199.67236 15.1694565 196.4975 0.0 z" svg:height="11.200695mm" draw:style-name="style-220" svg:viewBox="0.0 0.0 699.02905 1120.0696" svg:width="6.99029mm" svg:x="97.10914mm" svg:y="32.131004mm"/>
            <draw:path svg:d="M 66.4236 242.35844 C -40.820885 214.48897 2.5709026 66.67498 52.31243 0.0 C 55.840157 60.677826 62.895874 181.68062 66.4236 242.35844 z" svg:height="2.4235845mm" draw:style-name="style-221" svg:viewBox="0.0 0.0 66.42358 242.35844" svg:width="0.6642358mm" svg:x="29.77696mm" svg:y="32.45556mm"/>
            <draw:path svg:d="M 1.481122 140.05283 C -5.221473 85.72501 10.65342 35.983486 52.633797 -4.5474735E-13 C 61.45324 21.519468 79.09213 64.5584 87.55899 86.07787 C 94.61444 151.69456 201.50607 322.43915 69.920105 288.21967 C 5.7145524 287.16138 29.350601 184.15005 1.481122 140.05283 z" svg:height="2.9270449mm" draw:style-name="style-222" svg:viewBox="0.0 0.0 135.18785 292.7045" svg:width="1.3518785mm" svg:x="44.858524mm" svg:y="32.374416mm"/>
            <draw:path svg:d="M 206.72781 86.78331 C 232.12785 57.502686 257.5279 28.574915 283.63367 -4.5474735E-13 C 283.28052 43.038937 255.41132 89.60559 274.1085 131.23338 C 370.06412 216.9584 234.59702 370.06384 285.39713 468.13602 C 210.60838 487.89175 221.54442 410.9862 209.19751 362.30267 C 101.60018 342.19437 99.13048 565.1499 9.094947E-13 509.41122 C 85.01958 405.69446 124.53052 274.10825 120.64994 140.75827 C 148.51942 184.8555 124.88338 287.86682 189.08893 288.9251 C 320.6749 323.1446 213.78326 152.4 206.72781 86.78331 z" svg:height="5.183847mm" draw:style-name="style-223" svg:viewBox="0.0 0.0 309.45496 518.3847" svg:width="3.0945494mm" svg:x="43.666836mm" svg:y="32.367363mm"/>
            <draw:path svg:d="M 48.330387 0.0 L 76.905304 8.466592 C 151.69456 136.87769 82.90246 280.45825 88.89962 418.3945 C 115.00537 476.25003 145.34428 532.6944 160.16089 595.1362 C 125.58881 590.55 91.36932 584.19995 57.502415 576.7916 C 56.444126 500.5918 17.63889 433.2111 9.094947E-13 362.65555 C 69.84985 254.35277 49.7418 122.41394 48.330387 0.0 z" svg:height="5.9513626mm" draw:style-name="style-224" svg:viewBox="0.0 0.0 160.16089 595.1362" svg:width="1.6016089mm" svg:x="67.613396mm" svg:y="32.45556mm"/>
            <draw:path svg:d="M -9.094947E-13 0.0 C 52.210964 2.822287 85.01904 38.805775 115.357956 76.90557 L 131.93855 100.18903 C 101.247055 141.11111 67.027565 180.97519 15.522309 146.40285 C 10.936026 97.366745 5.644036 48.68351 -9.094947E-13 0.0 z" svg:height="1.5957253mm" draw:style-name="style-225" svg:viewBox="0.0 0.0 131.93855 159.57253" svg:width="1.3193855mm" svg:x="76.47165mm" svg:y="32.476723mm"/>
            <draw:path svg:d="M 0.0 174.62517 C 4.2331614 117.12222 7.4080324 18.344597 69.14415 0.0 C 75.49443 19.402887 88.547035 58.561245 94.896774 78.31671 C 140.05229 166.86401 83.255585 194.73349 0.0 174.62517 z" svg:height="1.8083371mm" draw:style-name="style-226" svg:viewBox="0.0 0.0 110.8379 180.83371" svg:width="1.108379mm" svg:x="56.07756mm" svg:y="32.81892mm"/>
            <draw:path svg:d="M 81.448524 0.0 C 98.734825 8.466592 133.66002 25.047192 151.29892 33.513783 C -6.3928056 130.52768 205.27388 289.9834 78.27365 393.3473 C 75.45136 322.79175 81.448524 245.53331 21.828987 195.7918 C -36.02655 128.05824 34.176426 49.7418 81.448524 0.0 z" svg:height="3.933473mm" draw:style-name="style-227" svg:viewBox="0.0 0.0 151.29915 393.3473" svg:width="1.5129915mm" svg:x="64.53055mm" svg:y="32.76953mm"/>
            <draw:path svg:d="M 126.29452 -4.5474735E-13 C 250.82504 84.31387 208.4918 264.58334 222.25012 388.7613 C 215.89984 435.32794 248.35533 469.90002 272.69708 505.1778 C 288.572 556.33075 341.84177 553.5085 385.58588 560.91675 C 374.29727 613.4806 302.3303 578.9085 264.93594 589.49194 C 217.66383 552.80304 160.8666 559.5056 112.18308 588.4334 C 108.302505 506.58896 104.77505 381.353 0.0 369.3584 C 49.388676 327.73062 152.04715 326.67233 144.9917 244.12244 C 70.55556 210.25581 -39.158356 201.43636 37.39436 103.01132 C 68.791565 70.20298 97.71906 35.27778 126.29452 -4.5474735E-13 z" svg:height="5.910221mm" draw:style-name="style-228" svg:viewBox="0.0 0.0 385.58588 591.0221" svg:width="3.8558588mm" svg:x="84.9877mm" svg:y="32.87889mm"/>
            <draw:path svg:d="M 122.0619 4.5474735E-13 C 149.2254 83.96102 196.85062 157.69173 253.29527 225.07214 C 252.58904 281.16394 233.53873 335.13892 225.77866 390.17215 C 264.93646 412.39734 307.27023 428.27222 348.54465 446.96942 C 389.46698 600.07513 434.6225 757.76654 428.27277 917.2223 C 322.43942 988.1307 143.58083 891.46936 84.667534 780.6972 C 41.628597 694.2667 59.26749 856.89734 0.0 790.22235 C 26.106289 722.4888 45.155514 651.5806 42.333767 578.2028 C 33.161198 375.35556 176.74202 209.5501 122.0619 4.5474735E-13 z" svg:height="9.414444mm" draw:style-name="style-229" svg:viewBox="0.0 0.0 428.87363 941.4444" svg:width="4.2887363mm" svg:x="97.98051mm" svg:y="32.734253mm"/>
            <draw:path svg:d="M 79.76473 0.0 C 120.33396 23.636316 157.72832 58.20839 137.97285 110.419624 C 108.339645 237.06673 133.73969 366.18353 139.03114 494.24176 C 111.8671 498.82806 57.186974 507.6475 30.022932 511.88068 C -26.774315 487.18634 16.26462 407.45847 6.7394686 359.83353 C 133.73969 256.4696 -77.92699 97.01389 79.76473 0.0 z" svg:height="5.118807mm" draw:style-name="style-230" svg:viewBox="0.0 0.0 143.41437 511.88068" svg:width="1.4341438mm" svg:x="65.24589mm" svg:y="33.104668mm"/>
            <draw:path svg:d="M -2.2737368E-13 710.52325 C 111.8305 492.5066 26.105482 176.77055 213.78326 0.028798847 C 364.06668 -2.440635 189.79436 154.89824 204.6111 240.9761 C 137.23055 308.00394 145.34442 404.66498 136.17226 493.91772 C 136.17226 639.26227 104.77492 778.25653 22.224905 897.14276 C 7.4083014 836.11237 2.4694338 772.9651 -2.2737368E-13 710.52325 z" svg:height="8.971427mm" draw:style-name="style-231" svg:viewBox="0.0 0.0 275.29068 897.1427" svg:width="2.7529068mm" svg:x="15.127112mm" svg:y="33.435993mm"/>
            <draw:path svg:d="M 114.312584 3.1751401 L 146.06264 0.0 C 159.82095 138.99454 109.37372 338.31406 0.012649961 426.15564 C -1.3984935 274.81393 116.42916 154.51685 114.312584 3.1751401 z" svg:height="4.2615566mm" draw:style-name="style-232" svg:viewBox="0.0 0.0 148.28027 426.15564" svg:width="1.4828026mm" svg:x="41.606487mm" svg:y="33.51036mm"/>
            <draw:path svg:d="M 228.72745 0.0 C 269.2972 53.97496 311.63043 111.12506 320.0973 180.26949 C 247.77774 172.50832 177.57477 152.75285 105.25521 144.286 C 110.19408 216.9584 142.65012 289.9834 120.071815 363.0084 C 127.83297 279.7528 69.62485 270.5805 19.530462 324.90833 C -45.733646 213.4304 69.97743 138.6417 112.311195 46.213806 C 163.81645 80.78615 198.03595 40.922085 228.72745 0.0 z" svg:height="3.6300838mm" draw:style-name="style-233" svg:viewBox="0.0 0.0 320.09708 363.0084" svg:width="3.2009706mm" svg:x="75.50375mm" svg:y="33.478615mm"/>
            <draw:path svg:d="M 166.15805 161.9012 C 200.73065 94.16792 212.0198 -69.52096 311.50232 32.78466 C 256.11703 164.37064 182.3866 297.01517 40.569233 349.57898 C 30.338913 338.9958 9.877735 317.12347 0.0 306.54004 C 50.446968 252.91794 116.0642 216.229 166.15805 161.9012 z" svg:height="3.4957907mm" draw:style-name="style-234" svg:viewBox="0.0 0.0 311.50232 349.57907" svg:width="3.1150231mm" svg:x="89.252785mm" svg:y="33.55646mm"/>
            <draw:path svg:d="M 0.0 67.73328 C 47.625217 41.980377 94.19215 13.052607 147.46194 0.0 C 155.92827 94.89705 50.448044 149.22485 69.850395 249.06104 C -4.938329 217.66383 3.8811157 135.46655 0.0 67.73328 z" svg:height="2.4906104mm" draw:style-name="style-235" svg:viewBox="0.0 0.0 147.94676 249.06104" svg:width="1.4794676mm" svg:x="93.7895mm" svg:y="33.478615mm"/>
            <draw:path svg:d="M 279.75253 146.6615 C 278.34167 87.04223 219.78043 -17.027386 325.61377 2.3755012 L 362.65555 9.078365 C 286.1028 107.5034 395.81674 116.32285 470.25287 150.18948 C 477.30832 232.73936 374.64984 233.79765 325.26117 275.42545 C 239.53589 351.62558 232.48044 487.79782 147.46086 570.3477 C 93.83903 516.37274 44.44981 555.5311 0.0 598.21716 C 68.08585 436.2923 248.00275 329.04782 279.75253 146.6615 z" svg:height="5.9821725mm" draw:style-name="style-236" svg:viewBox="0.0 0.0 470.5988 598.2172" svg:width="4.705988mm" svg:x="81.73509mm" svg:y="33.81822mm"/>
            <draw:path svg:d="M 0.0 321.38058 C 67.73334 221.89726 84.66666 55.386105 186.26663 0.0 C 168.6278 108.30277 78.66943 210.60838 149.93057 318.20544 C 194.73337 279.0471 222.60284 215.54726 287.51398 206.37495 C 287.1611 343.6055 179.91663 470.60547 44.802795 496.35837 C 27.869478 438.5028 10.936093 380.64728 0.0 321.38058 z" svg:height="4.9635835mm" draw:style-name="style-237" svg:viewBox="0.0 0.0 287.51398 496.35837" svg:width="2.8751397mm" svg:x="9.493251mm" svg:y="34.23356mm"/>
            <draw:path svg:d="M 0.0 51.505527 C 10.583173 38.805504 32.10264 13.052607 43.038937 4.5474735E-13 C 89.958176 77.96386 87.8416 153.45828 37.041508 226.13043 C 27.869478 214.4887 10.230589 191.2055 1.4111435 179.56377 C 1.4111435 136.87769 1.0582904 94.191605 0.0 51.505527 z" svg:height="2.2613044mm" draw:style-name="style-238" svg:viewBox="0.0 0.0 76.74813 226.13043" svg:width="0.76748127mm" svg:x="39.80392mm" svg:y="34.1242mm"/>
            <draw:path svg:d="M 0.0 0.0 C 113.5945 41.627792 219.42784 131.58624 246.59134 252.9419 C 108.65509 282.22223 109.71392 99.83618 0.0 65.61669 C 0.0 49.036095 0.0 16.227747 0.0 0.0 z" svg:height="2.561107mm" draw:style-name="style-239" svg:viewBox="0.0 0.0 246.59134 256.11072" svg:width="2.4659133mm" svg:x="61.418617mm" svg:y="34.177113mm"/>
            <draw:path svg:d="M 0.0 211.66669 C 7.4080324 158.75002 21.872051 52.91667 29.280085 4.5474735E-13 C 33.161198 67.73328 24.341755 149.93057 99.13048 181.32777 C 79.37501 253.99991 59.972656 327.0249 41.275475 400.05017 C 36.33607 335.84436 37.39436 267.40564 0.0 211.66669 z" svg:height="4.0005016mm" draw:style-name="style-240" svg:viewBox="0.0 0.0 99.13048 400.05017" svg:width="0.99130476mm" svg:x="93.4967mm" svg:y="34.155945mm"/>
            <draw:path svg:d="M 3.7567692 6.692906 C 107.12041 -28.937727 69.02034 86.420494 72.90092 147.09833 C -30.46272 182.72896 7.6373467 67.37073 3.7567692 6.692906 z" svg:height="1.5379102mm" draw:style-name="style-241" svg:viewBox="0.0 0.0 76.65719 153.79103" svg:width="0.7665719mm" svg:x="58.88338mm" svg:y="34.508823mm"/>
            <draw:path svg:d="M 82.19729 0.0 C 89.95845 20.460907 106.186195 61.736115 114.299934 82.54987 C 109.36106 167.56946 50.447235 229.65816 0.0 292.45282 C 11.641732 189.79436 79.72786 104.77478 82.19729 0.0 z" svg:height="2.9245284mm" draw:style-name="style-242" svg:viewBox="0.0 0.0 114.299934 292.45282" svg:width="1.1429993mm" svg:x="29.619225mm" svg:y="34.879143mm"/>
            <draw:path svg:d="M 0.0 11.288878 C 18.69718 8.466861 56.444664 2.822287 75.141846 -4.5474735E-13 C 106.53905 76.200134 101.60018 140.75853 10.230319 157.33887 C 6.349742 108.655624 3.174871 59.97239 0.0 11.288878 z" svg:height="1.5733887mm" draw:style-name="style-243" svg:viewBox="0.0 0.0 92.60801 157.33887" svg:width="0.9260801mm" svg:x="60.6672mm" svg:y="34.83328mm"/>
            <draw:path svg:d="M 47.625217 0.0 C 108.655624 59.619534 164.39458 125.23623 218.36955 191.55835 C 200.73065 198.6138 165.09975 212.01953 147.10828 218.72212 C 97.36648 162.98344 47.272095 107.597336 -9.094947E-13 50.094383 C 11.994316 37.39436 35.630363 12.347169 47.625217 0.0 z" svg:height="2.1872213mm" draw:style-name="style-244" svg:viewBox="0.0 0.0 218.36955 218.72212" svg:width="2.1836956mm" svg:x="71.250534mm" svg:y="34.861504mm"/>
            <draw:path svg:d="M 96.10256 0.0 C 148.66664 126.29452 83.402534 234.59729 34.7193 343.25293 C 99.98314 385.58615 54.47477 524.93353 155.36925 500.23892 C 251.6777 520.70013 215.34163 386.99728 288.7192 355.95294 C 321.52756 420.15848 351.86646 501.6501 278.4889 551.39185 C 216.75278 581.3779 135.26091 699.9113 263.67203 681.5667 C 180.06384 711.90564 102.09999 759.178 15.316411 779.63916 C 16.374971 686.50555 14.610974 593.37225 10.02496 500.5918 C -16.080791 356.6584 11.08325 220.83897 65.05821 87.48901 C 72.81937 65.61669 88.34141 21.87232 96.10256 0.0 z" svg:height="7.7963915mm" draw:style-name="style-245" svg:viewBox="0.0 0.0 323.77078 779.63916" svg:width="3.2377076mm" svg:x="31.251114mm" svg:y="35.21075mm"/>
            <draw:path svg:d="M 0.0 80.47771 C 22.225174 -84.97517 182.7389 38.49706 184.8555 149.26927 C 189.79463 204.3028 194.02779 259.6889 200.3778 315.07498 C 175.68346 291.79153 151.3417 268.86093 126.999954 245.57773 C 77.96386 195.48334 9.525151 156.67757 0.0 80.47771 z" svg:height="3.1507509mm" draw:style-name="style-246" svg:viewBox="0.0 0.0 200.3778 315.0751" svg:width="2.003778mm" svg:x="34.406418mm" svg:y="35.25617mm"/>
            <draw:path svg:d="M 135.12526 0.0 C 170.05046 5.644574 205.68083 5.644574 240.9586 3.5277243 L 249.07262 38.100067 C 195.09766 171.45003 167.93361 307.26944 194.03937 451.20285 L 162.99475 452.26114 C 145.35585 452.26114 110.07807 452.61398 92.439186 452.61398 L 57.86711 451.90826 C 11.300452 377.11957 -24.330181 294.21683 20.825335 209.90295 C 71.27257 147.10828 130.1864 85.01958 135.12526 0.0 z" svg:height="4.5261397mm" draw:style-name="style-247" svg:viewBox="0.0 0.0 249.07263 452.61398" svg:width="2.4907262mm" svg:x="29.41097mm" svg:y="35.70464mm"/>
            <draw:path svg:d="M 44.450348 3.3630056 C 101.2476 -14.275885 161.5723 40.404514 139.34766 98.96576 C 110.419624 151.17673 50.447506 141.29898 0.0 142.0047 C 6.702864 93.32118 26.811457 48.51852 44.450348 3.3630056 z" svg:height="1.4232442mm" draw:style-name="style-248" svg:viewBox="0.0 0.0 144.07109 142.32442" svg:width="1.4407109mm" svg:x="56.066975mm" svg:y="35.625153mm"/>
            <draw:path svg:d="M -9.094947E-13 9.894423 C 119.59219 -44.785976 212.37239 143.24438 83.96129 181.69731 C 56.09208 124.54721 6.3502803 75.86397 -9.094947E-13 9.894423 z" svg:height="1.8169723mm" draw:style-name="style-249" svg:viewBox="0.0 0.0 145.87244 181.69722" svg:width="1.4587244mm" svg:x="78.64475mm" svg:y="35.528084mm"/>
            <draw:path svg:d="M 56.13245 319.26376 C 191.599 265.2888 216.2928 85.01931 322.12613 0.0 C 404.32397 121.0028 440.66003 270.5805 423.3732 415.5722 C 445.59836 488.5972 523.9151 517.1721 570.1289 572.5582 C 588.82605 689.3276 605.75977 805.39154 649.5039 915.81116 C 626.22046 1010.3556 733.4652 1171.2222 619.5176 1241.072 C 561.6626 1176.161 502.04303 1105.6055 404.67603 1128.1832 C 378.92392 1079.4998 392.6817 956.7332 308.01523 993.775 C 295.66782 1009.2973 270.62088 1040.6945 257.92032 1056.2168 C 175.0184 1041.4003 95.29027 1012.82477 116.8092 911.22485 C 120.3372 884.0611 126.68801 829.7333 130.21494 802.5695 C 167.25725 849.13617 129.86288 982.48584 220.17392 942.2695 C 335.88498 863.95276 106.931465 705.9082 197.24358 596.89996 C 313.65982 368.65268 159.4961 410.63333 77.65138 447.32227 L 48.371296 459.66943 C 18.737015 380.99988 -18.304224 299.15543 10.270692 214.4887 L 41.31531 203.19981 C 44.843304 232.1276 52.604458 289.98312 56.13245 319.26376 z" svg:height="12.410721mm" draw:style-name="style-250" svg:viewBox="0.0 0.0 672.99207 1241.072" svg:width="6.7299204mm" svg:x="106.73252mm" svg:y="35.648197mm"/>
            <draw:path svg:d="M 82.92964 438.5028 C -72.29264 307.97513 9.198944 86.78331 172.53523 4.5474735E-13 C 181.35469 11.641732 198.99358 34.924927 208.1656 46.566658 C 166.89067 118.53336 110.446266 180.97491 73.75735 255.7639 C 82.22394 315.73602 100.568535 373.59183 112.9157 432.85825 L 82.92964 438.5028 z" svg:height="4.3850284mm" draw:style-name="style-251" svg:viewBox="0.0 0.0 208.1655 438.5028" svg:width="2.081655mm" svg:x="38.092678mm" svg:y="35.919834mm"/>
            <draw:path svg:d="M 70.20244 0.0 C 177.44719 34.572342 251.8828 127.352806 319.96973 212.37239 C 347.13324 283.98624 350.66122 358.77496 330.1995 437.44452 L 296.33313 435.32794 C 166.51117 440.2668 131.23338 231.42215 2.469703 312.2083 L -1.8189894E-12 277.9888 C 3.174871 263.1722 9.171491 233.539 12.347439 218.7224 C 31.044619 145.69713 50.446968 72.67214 70.20244 0.0 z" svg:height="4.3744454mm" draw:style-name="style-252" svg:viewBox="0.0 0.0 343.31653 437.44452" svg:width="3.4331653mm" svg:x="93.78598mm" svg:y="35.969223mm"/>
            <draw:path svg:d="M 7.6572638 150.71594 C -10.687333 52.2909 -3.9844685 -31.670118 117.72376 11.7214 C 102.907166 61.4632 86.32656 110.85214 67.276794 159.18253 C 52.460194 157.06595 22.473867 152.83252 7.6572638 150.71594 z" svg:height="1.5918239mm" draw:style-name="style-253" svg:viewBox="0.0 0.0 117.72358 159.1824" svg:width="1.1772358mm" svg:x="59.592266mm" svg:y="36.289455mm"/>
            <draw:path svg:d="M 354.89438 34.07334 C 404.98877 -20.25447 463.1969 -11.082173 455.43573 72.17341 C 450.49686 96.867744 440.97226 146.60954 436.0334 171.30388 C 349.6024 91.92888 358.42184 219.98712 329.49432 276.07895 C 218.36955 265.84836 99.13048 258.7929 9.094947E-13 203.75938 C 65.61669 196.70393 131.23338 204.46509 196.85008 203.4068 C 192.61638 124.38438 98.42477 119.09265 57.14983 66.17598 C 75.141304 59.47339 110.77221 46.067657 128.4111 39.01221 C 200.37753 92.28173 378.17786 209.0511 354.89438 34.07334 z" svg:height="2.7607884mm" draw:style-name="style-254" svg:viewBox="0.0 0.0 456.1364 276.07883" svg:width="4.561364mm" svg:x="72.150116mm" svg:y="36.386963mm"/>
            <draw:path svg:d="M 14.678261 218.36955 C -18.836061 137.23055 6.563984 52.563816 75.35609 4.5474735E-13 C 89.46698 79.37501 49.60292 150.636 14.678261 218.36955 z" svg:height="2.1836956mm" draw:style-name="style-255" svg:viewBox="0.0 0.0 78.27047 218.36955" svg:width="0.7827047mm" svg:x="92.74314mm" svg:y="36.272614mm"/>
            <draw:path svg:d="M 135.81967 4.5474735E-13 C 173.21404 55.738956 172.15575 124.177666 177.09514 188.38348 C 173.9192 203.20009 167.92258 232.8333 164.74771 247.6499 C 161.57283 424.0388 55.033253 571.8528 58.561245 748.9474 C 44.097225 742.59735 14.464019 729.89734 0.0 723.1945 C 11.64227 624.4166 22.930342 525.9918 32.80808 426.86108 C 53.26979 358.77496 65.61723 288.9251 75.141846 218.36955 C 110.066505 150.636 149.93057 79.37501 135.81967 4.5474735E-13 z" svg:height="7.489474mm" draw:style-name="style-256" svg:viewBox="0.0 0.0 177.09514 748.9474" svg:width="1.7709515mm" svg:x="92.138504mm" svg:y="36.272614mm"/>
            <draw:path svg:d="M 216.60555 103.22449 C 378.88354 199.53294 382.76358 -7.5477204 504.82495 0.21343444 C 514.3501 47.838383 471.31116 127.566246 528.1084 152.26057 C 606.4251 206.23553 704.14417 156.49402 792.3386 152.26057 C 826.20557 159.66888 860.42505 166.01889 894.99713 170.60518 C 992.36414 181.89406 1089.7306 172.72176 1188.5085 172.36891 C 1287.6389 227.40242 1406.878 234.45787 1518.0028 244.68846 C 1546.9303 188.59665 1538.1108 60.538406 1624.5419 139.9134 C 1593.1447 331.47177 1841.8525 274.67453 1947.6859 313.48 C 1825.9777 283.84683 1820.6863 500.8052 1687.3363 470.4663 C 1515.5331 401.3219 1327.8556 470.11346 1157.8164 401.67447 C 1098.1975 376.6273 1041.4003 418.25507 985.30817 432.0134 L 957.7915 419.31335 C 878.4165 352.28552 891.46967 275.73282 956.0275 203.06067 C 854.42786 243.27731 764.1168 319.83005 651.22754 324.41632 C 558.7999 302.19113 464.2557 293.01886 371.1224 276.08566 C 378.88354 232.69388 388.7613 189.30235 394.40533 145.55798 C 262.46677 141.67741 130.88026 132.85796 9.094947E-13 118.04109 C 53.97496 114.160515 162.63058 107.105064 216.60555 103.22449 z" svg:height="4.733838mm" draw:style-name="style-257" svg:viewBox="0.0 0.0 1947.6859 473.38382" svg:width="19.47686mm" svg:x="60.265034mm" svg:y="36.700867mm"/>
            <draw:path svg:d="M 0.7794529 294.92227 C 85.799034 212.37239 92.85448 76.200134 178.57977 -4.5474735E-13 C 283.35483 11.994585 286.88226 137.23055 290.76285 219.07498 C 225.49928 286.1028 207.15468 375.00296 215.26842 466.01944 C 179.28493 458.25854 144.36028 446.26398 111.55166 429.68338 C 44.17151 408.8696 -6.981702 372.88614 0.7794529 294.92227 z" svg:height="4.6601944mm" draw:style-name="style-258" svg:viewBox="0.0 0.0 290.76288 466.01944" svg:width="2.9076288mm" svg:x="83.201904mm" svg:y="36.572475mm"/>
            <draw:path svg:d="M 1.8189894E-12 130.88054 C 55.738956 92.78073 108.30305 50.094654 153.81114 4.5474735E-13 C 163.68887 10.583442 184.15005 32.45576 194.38037 43.038937 C 161.5723 87.48901 131.93909 134.40852 112.88879 186.61949 C 69.144684 179.21118 15.874893 182.03348 1.8189894E-12 130.88054 z" svg:height="1.8661948mm" draw:style-name="style-259" svg:viewBox="0.0 0.0 194.38037 186.61949" svg:width="1.9438038mm" svg:x="87.714676mm" svg:y="36.621864mm"/>
            <draw:path svg:d="M -1.1368684E-13 201.4361 C 21.166681 141.46397 7.4083014 13.052607 70.202774 -4.5474735E-13 C 81.13887 59.26668 98.07225 117.12222 115.00557 174.97775 C 76.55279 182.7389 38.1 191.55835 -1.1368684E-13 201.4361 z" svg:height="2.014361mm" draw:style-name="style-260" svg:viewBox="0.0 0.0 115.00557 201.4361" svg:width="1.1500558mm" svg:x="8.791223mm" svg:y="37.447365mm"/>
            <draw:path svg:d="M 2.4694338 68.271034 C -13.758313 -73.89838 118.53336 39.34326 140.40555 108.13483 C 138.6417 132.47658 135.11397 181.15982 133.34996 205.50157 C 116.06393 274.29315 1.7638621 438.33487 0.0 280.996 C 31.750055 210.79329 32.455627 140.23773 2.4694338 68.271034 z" svg:height="3.4709258mm" draw:style-name="style-261" svg:viewBox="0.0 0.0 140.40555 347.0926" svg:width="1.4040555mm" svg:x="19.723806mm" svg:y="37.417294mm"/>
            <draw:path svg:d="M 0.0 85.37243 C 9.524613 64.20555 28.574915 21.519468 38.09953 -4.5474735E-13 C 96.660774 19.402887 114.65279 78.66957 141.81628 127.70566 C 144.63803 201.08351 125.58881 271.99164 99.48252 339.7252 C 70.20244 349.2501 41.2744 358.42236 12.346362 367.59467 C 11.641193 353.48352 10.582904 324.90833 10.229781 310.44458 C 30.691496 231.77501 27.163504 156.98628 0.0 85.37243 z" svg:height="3.6759467mm" draw:style-name="style-262" svg:viewBox="0.0 0.0 142.09344 367.59467" svg:width="1.4209344mm" svg:x="96.98568mm" svg:y="37.239223mm"/>
            <draw:path svg:d="M 0.0 0.0 C 102.30534 52.563816 110.419624 185.5612 143.2277 285.39713 C 270.9331 543.2779 345.36868 823.38324 425.44995 1095.3751 C 430.03622 1163.1084 433.91626 1231.1943 440.97226 1299.2808 C 428.62482 1352.5499 411.33905 1405.114 392.9939 1456.6193 C 240.94676 1226.2555 304.44742 939.44745 205.66899 690.38617 C 158.04376 454.02512 23.988632 239.889 0.0 0.0 z" svg:height="14.566193mm" draw:style-name="style-263" svg:viewBox="0.0 0.0 440.97226 1456.6193" svg:width="4.4097223mm" svg:x="112.10926mm" svg:y="37.394447mm"/>
            <draw:path svg:d="M 33.359024 0.0 C 57.70078 23.283195 82.042534 46.213806 106.73687 69.49727 C 163.18126 116.41651 101.09257 205.66953 36.887016 174.62491 C -40.371407 138.99428 26.656427 58.20839 33.359024 0.0 z" svg:height="1.8103873mm" draw:style-name="style-264" svg:viewBox="0.0 0.0 128.83249 181.03873" svg:width="1.2883248mm" svg:x="35.342827mm" svg:y="37.71195mm"/>
            <draw:path svg:d="M 0.0 83.79819 C 280.10565 139.1843 536.22217 -56.254646 821.9724 16.417496 C 767.64484 36.52582 685.0944 46.75641 745.4197 115.19539 C 726.7225 115.900826 688.975 116.959114 670.27783 117.311966 L 636.41144 116.25368 C 612.7754 112.3731 565.50275 104.9648 541.8667 101.08422 C 425.80307 24.17865 371.47498 226.32018 267.7582 137.06744 C 187.32492 222.79245 58.20866 168.11206 0.0 83.79819 z" svg:height="1.802365mm" draw:style-name="style-265" svg:viewBox="0.0 0.0 821.9724 180.2365" svg:width="8.219724mm" svg:x="51.449112mm" svg:y="37.63244mm"/>
            <draw:path svg:d="M 97.68246 0.0 C 112.49906 2.1165807 142.4854 6.3500113 157.30199 8.466592 C 288.18225 23.283464 419.76877 32.10291 551.70734 35.983486 C 546.0633 79.72786 536.18555 123.11938 528.4244 166.51117 C 621.55774 183.44435 716.1019 192.61665 808.52954 214.84183 C 921.4188 210.25554 1011.72986 133.70282 1113.3295 93.48617 C 1048.7716 166.15831 1035.7185 242.71103 1115.0935 309.73886 C 1095.338 317.14716 1055.8271 331.61118 1036.4242 338.66663 C 935.5297 347.48608 836.0467 358.42236 735.50476 366.88898 C 669.1824 261.76108 565.8187 281.8694 473.3906 337.60834 C 448.69626 341.13608 399.3076 347.83893 374.61325 351.0138 C 339.68805 312.56116 306.52686 272.69736 269.48508 236.71387 C 194.34377 177.80005 125.55167 93.83903 21.129742 98.77789 C -39.1955 30.338913 43.354916 20.108324 97.68246 0.0 z" svg:height="3.6688898mm" draw:style-name="style-266" svg:viewBox="0.0 0.0 1115.0933 366.88898" svg:width="11.150932mm" svg:x="58.692013mm" svg:y="37.79661mm"/>
            <draw:path svg:d="M 319.264 -4.5474735E-13 C 341.13608 47.62495 347.13348 99.83618 352.7778 151.3417 L 315.38345 157.33887 C 247.6499 164.74716 194.02779 211.66669 132.29167 236.00816 C 106.186195 234.59729 53.62211 232.12785 27.516626 230.71672 L 0.0 230.011 C 155.22229 228.59987 234.95015 104.422195 319.264 -4.5474735E-13 z" svg:height="2.3600817mm" draw:style-name="style-267" svg:viewBox="0.0 0.0 352.7778 236.00816" svg:width="3.527778mm" svg:x="40.241364mm" svg:y="37.976532mm"/>
            <draw:path svg:d="M 0.0 403.22504 C 82.55001 284.33884 113.94735 145.34454 113.94735 0.0 C 93.83889 191.2055 227.5417 421.21677 74.08342 577.4974 C 17.991743 536.575 13.758448 465.66687 0.0 403.22504 z" svg:height="5.7749734mm" draw:style-name="style-268" svg:viewBox="0.0 0.0 148.83237 577.4974" svg:width="1.4883237mm" svg:x="15.349361mm" svg:y="38.375168mm"/>
            <draw:path svg:d="M 0.0 20.563454 C 44.802933 7.863431 91.01674 -3.7780318 137.93625 1.1608357 C 196.14491 85.47471 325.26117 140.1551 405.69446 54.43009 C 509.41122 143.68283 563.7393 -58.4587 679.803 18.446873 C 503.41406 34.321766 712.6116 128.51364 706.96704 212.12181 C 546.1004 152.85513 406.40018 281.26624 246.23929 281.26624 C 212.0198 243.87187 177.44772 206.8301 143.58083 169.08287 C 99.83618 115.81362 51.153214 66.424675 0.0 20.563454 z" svg:height="2.812663mm" draw:style-name="style-269" svg:viewBox="0.0 0.0 707.07965 281.2663" svg:width="7.0707965mm" svg:x="50.06975mm" svg:y="38.458813mm"/>
            <draw:path svg:d="M 77.29288 24.122398 C 125.97639 -4.8053703 182.77364 -11.507965 230.04573 25.180958 C 167.95703 102.79197 36.723644 168.7615 98.106636 285.53088 C 73.76542 282.00314 25.787619 274.59485 1.7984476 271.06686 C -6.315291 180.05038 12.029305 91.15024 77.29288 24.122398 z" svg:height="2.8553078mm" draw:style-name="style-270" svg:viewBox="0.0 0.0 230.04553 285.5308" svg:width="2.3004553mm" svg:x="85.3366mm" svg:y="38.522mm"/>
            <draw:path svg:d="M 505.8835 55.386105 C 637.8221 -30.691496 810.33093 36.33607 955.3221 0.0 C 829.7333 77.611275 988.1307 176.3889 1030.1113 256.8222 C 1068.564 302.33057 1085.4972 383.46957 999.4193 373.59183 C 1017.05817 245.88617 834.3196 282.92795 884.06134 400.40274 C 841.0224 399.34445 815.6224 359.48065 781.4029 340.0778 C 714.0222 297.74454 612.06946 286.80853 593.37225 194.38065 C 646.28894 156.98628 686.8587 107.244484 714.3753 48.330654 C 612.77515 25.400045 503.76694 77.25842 500.59152 190.50006 C 499.18063 289.27795 379.94183 352.07236 297.03885 301.27228 C 180.62233 286.45566 77.96386 247.29732 4.5474735E-13 161.92516 C 26.105482 163.33629 78.66957 165.80573 104.77505 167.2166 C 238.47787 205.31667 364.06668 231.42242 287.86682 88.5473 L 325.26117 82.55015 C 385.939 79.72786 452.96683 93.48617 505.8835 55.386105 z" svg:height="4.0040274mm" draw:style-name="style-271" svg:viewBox="0.0 0.0 1061.6085 400.40274" svg:width="10.616085mm" svg:x="40.51653mm" svg:y="38.664448mm"/>
            <draw:path svg:d="M 47.508945 0.0 C 98.662155 45.86122 147.34512 95.25017 191.08977 148.51942 C 115.24276 138.6417 118.77021 200.73065 122.29821 256.8222 C 80.31756 176.3889 -78.079865 77.611275 47.508945 0.0 z" svg:height="2.568222mm" draw:style-name="style-272" svg:viewBox="0.0 0.0 191.0898 256.8222" svg:width="1.9108981mm" svg:x="49.59466mm" svg:y="38.664448mm"/>
            <draw:path svg:d="M 98.02051 193.67494 C 103.665085 110.06677 -105.53243 15.874893 70.85647 0.0 C 94.492516 3.8805773 141.76515 11.288878 165.4012 15.1694565 C 116.71769 96.30819 130.82858 182.7389 237.01505 188.73607 C 305.45404 135.46655 274.05682 43.038937 199.26756 16.227747 C 217.96475 15.874893 255.71223 14.816603 274.40942 14.111166 C 378.83133 9.172298 447.62344 93.133316 522.7648 152.04715 C 442.68457 148.87227 369.30673 175.33061 310.74548 229.30557 C 227.84248 281.16394 100.13709 345.3695 98.02051 193.67494 z" svg:height="2.8818936mm" draw:style-name="style-273" svg:viewBox="0.0 0.0 522.76465 288.18936" svg:width="5.2276464mm" svg:x="56.159214mm" svg:y="38.64328mm"/>
            <draw:path svg:d="M 26.798538 0.0 L 60.664906 1.0582904 C 135.45416 27.869478 166.85136 120.29709 98.41239 173.56662 C -7.7740736 167.56946 -21.88497 81.13873 26.798538 0.0 z" svg:height="1.7356662mm" draw:style-name="style-274" svg:viewBox="0.0 0.0 136.286 173.56662" svg:width="1.36286mm" svg:x="57.545242mm" svg:y="38.794975mm"/>
            <draw:path svg:d="M 0.08612739 501.2975 C -3.441866 324.20288 103.09772 176.3889 106.27259 0.0 L 108.742294 34.21949 C 121.08865 164.39458 137.66925 294.21683 135.90579 425.45023 C 111.21092 460.728 80.87254 491.77234 105.2143 537.63354 C 69.936516 526.34467 34.65874 514.3501 0.08612739 501.2975 z" svg:height="5.3763356mm" draw:style-name="style-275" svg:viewBox="0.0 0.0 136.03514 537.63354" svg:width="1.3603514mm" svg:x="92.72325mm" svg:y="38.74911mm"/>
            <draw:path svg:d="M 12.485242 18.59921 C 141.24893 -62.18694 176.5267 146.65773 306.34866 141.71886 C 301.05722 220.74101 226.26851 250.37422 187.46272 308.22977 C 208.62961 352.32697 251.66855 379.84387 286.24008 412.65222 C 291.88464 473.32977 294.7075 534.0076 295.41266 595.03827 L 294.00125 631.3741 C 251.31543 619.7326 209.33478 607.0326 168.41243 591.51056 C 116.55405 565.05225 62.93221 543.1799 8.957249 522.0133 C -15.384505 476.15207 14.953869 445.10773 39.648746 409.82993 C 41.412205 278.59656 24.831604 148.7743 12.485242 18.59921 z" svg:height="6.3137407mm" draw:style-name="style-276" svg:viewBox="0.0 0.0 306.34912 631.3741" svg:width="3.063491mm" svg:x="93.68582mm" svg:y="38.905315mm"/>
            <draw:path svg:d="M 272.69724 26.458336 C 310.7972 16.580599 349.25 7.7611547 387.7028 -4.5474735E-13 C 258.58612 207.08067 301.625 465.6666 244.47502 696.03046 C 259.6444 849.489 142.87498 698.5002 77.61108 674.511 C 51.85831 710.1419 26.458336 746.1248 0.0 781.4026 C 19.402752 522.8167 152.75279 279.39996 249.4139 38.805504 L 272.69724 26.458336 z" svg:height="7.8140264mm" draw:style-name="style-277" svg:viewBox="0.0 0.0 387.7028 781.4026" svg:width="3.877028mm" svg:x="6.0642505mm" svg:y="39.197144mm"/>
            <draw:path svg:d="M 0.0 147.49182 C 3.1754093 34.25017 112.183624 -17.608208 213.7838 5.322404 C 186.26718 64.23623 145.6974 113.97803 92.78073 151.37239 C 69.49727 150.3141 23.283464 148.55011 0.0 147.49182 z" svg:height="1.5137228mm" draw:style-name="style-278" svg:viewBox="0.0 0.0 213.7838 151.37227" svg:width="2.137838mm" svg:x="45.522446mm" svg:y="39.09453mm"/>
            <draw:path svg:d="M 52.008026 54.15933 C 96.45783 11.473246 145.84705 -27.685112 199.46889 26.289848 C 191.70773 104.25371 242.86095 140.2372 310.2411 161.05096 C 213.58032 252.77313 -75.34478 292.98978 18.494244 98.96199 C 26.960566 87.67311 43.541164 65.09535 52.008026 54.15933 z" svg:height="2.3732088mm" draw:style-name="style-279" svg:viewBox="0.0 0.0 310.24112 237.32089" svg:width="3.1024113mm" svg:x="81.21501mm" svg:y="39.258797mm"/>
            <draw:path svg:d="M 30.796734 75.49443 C 32.560596 232.8333 146.86066 68.791565 164.1467 0.0 C 184.60788 51.15267 215.29951 97.366745 245.63841 143.2277 C 255.869 181.32777 265.74673 219.07498 275.27176 257.5279 C 181.08002 235.65558 97.82457 183.09177 1.8689644 167.9223 C -4.4810467 131.93883 5.3966885 101.24732 30.796734 75.49443 z" svg:height="2.575279mm" draw:style-name="style-280" svg:viewBox="0.0 0.0 275.2717 257.5279" svg:width="2.752717mm" svg:x="19.41584mm" svg:y="39.47231mm"/>
            <draw:path svg:d="M 0.0 78.6693 C 61.736115 54.327812 115.35822 7.4083014 183.09177 0.0 C 259.29163 142.87512 133.70282 116.76936 0.0 78.6693 z" svg:height="1.0869824mm" draw:style-name="style-281" svg:viewBox="0.0 0.0 206.19467 108.698235" svg:width="2.0619466mm" svg:x="41.56428mm" svg:y="39.54992mm"/>
            <draw:path svg:d="M 702.02814 159.77519 C 835.3781 190.1141 840.66956 -26.844294 962.3778 2.7889125 C 1015.2945 24.661234 1070.6808 39.124985 1128.1838 44.06385 C 1034.3447 238.09164 1323.2699 197.875 1419.9307 106.15282 C 1452.7393 122.73342 1487.664 134.728 1523.6475 142.48889 C 1547.6366 146.01688 1595.6144 153.42519 1619.9556 156.95291 C 1808.3394 194.34727 1976.614 289.59744 2159.0 345.33612 C 2169.584 351.33356 2191.103 363.68073 2202.039 369.6779 C 2216.503 376.38074 2246.1362 389.08078 2260.6 395.4308 C 2295.1729 408.4834 2330.4507 420.47797 2365.7283 431.76685 C 2419.7034 452.93347 2473.3252 474.8058 2525.1836 501.26413 C 2482.8508 523.489 2439.812 544.30304 2397.4783 565.8225 L 2363.9639 569.35 C 2433.8142 428.94455 2227.439 428.23914 2204.1555 541.8334 L 2168.1726 532.6613 C 2194.9841 354.15558 2011.1866 480.80295 1911.703 465.98633 C 1913.8196 403.19165 1926.167 342.16125 1937.4556 280.77798 C 1866.9 283.6 1826.6835 342.16125 1779.0587 385.2002 C 1666.8751 325.58066 1537.4058 360.15298 1425.5752 305.47232 C 1342.6727 319.93634 1256.5948 353.45013 1214.6143 431.06113 C 1217.4365 318.17236 1069.9751 397.9002 1001.8893 353.0973 C 966.25836 294.53632 989.1893 161.18634 890.764 182.70554 C 835.7307 172.8278 835.3781 253.2611 809.27234 285.01114 C 722.4893 275.48627 635.35315 268.07797 551.0393 245.50021 C 375.00296 164.71407 172.50832 191.52498 9.094947E-13 121.32227 C 56.09208 107.563965 112.88933 65.93617 172.50832 90.98336 C 342.5475 159.42235 530.225 90.630775 702.02814 159.77519 z" svg:height="5.6935005mm" draw:style-name="style-282" svg:viewBox="0.0 0.0 2525.1836 569.35004" svg:width="25.251835mm" svg:x="70.11811mm" svg:y="39.80778mm"/>
            <draw:path svg:d="M 0.0 29.005821 C 81.84471 -7.6831017 236.00844 -49.663746 119.59219 178.58354 C 29.280085 287.59174 258.2336 445.63632 142.52254 523.95306 C 52.211502 564.16943 89.605865 430.8197 52.56355 384.25305 C 42.685814 365.5556 22.578297 328.16125 12.699484 309.1112 C 8.819445 215.62505 4.5862837 122.49172 0.0 29.005821 z" svg:height="5.3141108mm" draw:style-name="style-283" svg:viewBox="0.0 0.0 175.97025 531.4111" svg:width="1.7597024mm" svg:x="107.50903mm" svg:y="39.831364mm"/>
            <draw:path svg:d="M 0.7057063 0.0 L 35.27778 0.7057063 C 36.688923 64.5584 39.51121 192.26407 40.922356 256.11676 L 40.21665 287.86682 C 30.338913 294.92227 9.877735 309.3863 0.0 316.7946 C 1.7639967 210.96124 0.7057063 105.12791 0.7057063 0.0 z" svg:height="3.1679459mm" draw:style-name="style-284" svg:viewBox="0.0 0.0 40.922356 316.7946" svg:width="0.40922353mm" svg:x="29.982584mm" svg:y="40.223724mm"/>
            <draw:path svg:d="M 0.0 0.35285315 C 17.63889 0.35285315 52.91667 0.0 70.55556 0.0 C 55.738956 88.5473 131.58624 243.76959 5.644574 255.7639 C 4.2334304 191.91121 1.4111435 64.20555 0.0 0.35285315 z" svg:height="2.5576391mm" draw:style-name="style-285" svg:viewBox="0.0 0.0 79.86888 255.7639" svg:width="0.7986888mm" svg:x="30.335361mm" svg:y="40.227253mm"/>
            <draw:path svg:d="M 65.61669 1.0582904 L 96.66131 0.0 C 101.24732 92.780464 103.01132 185.91379 101.95277 279.04736 C 76.552986 281.5168 25.400045 286.1028 0.0 288.57227 L 0.7057063 256.8222 C 126.64737 244.82788 50.80009 89.60559 65.61669 1.0582904 z" svg:height="2.8857226mm" draw:style-name="style-286" svg:viewBox="0.0 0.0 102.25052 288.57227" svg:width="1.0225052mm" svg:x="30.38475mm" svg:y="40.21667mm"/>
            <draw:path svg:d="M 924.98346 5.644574 L 954.9695 0.0 C 988.8361 2.11685 1023.0556 5.997427 1056.9222 2.822287 L 1084.4388 3.5279934 C 1162.4027 88.900154 1265.0612 128.05852 1381.4778 142.87512 C 1370.8945 149.93057 1350.0806 164.04173 1339.4973 171.09744 C 1126.4196 189.44177 950.3835 340.43063 740.4805 381.70584 C 676.9807 351.01407 580.3194 260.3502 526.69727 351.7195 C 478.3666 449.43912 363.36124 370.06412 280.45825 381.00012 C 187.32492 370.76953 92.780464 373.94467 -4.5474735E-13 355.95294 C 7.7611547 345.3695 23.283195 324.55573 31.04435 314.32516 C 40.922085 306.91684 61.383263 292.45282 71.260994 285.39737 C 96.66104 282.92795 147.81398 278.34192 173.21376 275.8725 C 259.99734 255.41132 337.9612 208.13896 421.56937 177.80005 C 584.90564 107.244484 772.2306 101.60018 924.98346 5.644574 z" svg:height="4.011061mm" draw:style-name="style-287" svg:viewBox="0.0 0.0 1381.4778 401.1061" svg:width="13.814777mm" svg:x="29.672142mm" svg:y="40.248417mm"/>
            <draw:path svg:d="M 30.692036 109.34626 C 27.164042 53.25472 23.636587 -8.834249 99.4836 1.0434872 C 133.35051 38.790703 167.92258 75.83248 202.14207 113.22684 C 219.42784 149.21033 235.30327 185.19354 250.47246 222.23532 C 177.0946 272.68256 88.19445 293.14346 3.1754093 261.39368 L 0.0 226.11589 C 86.07787 235.99364 69.144684 154.85463 30.692036 109.34626 z" svg:height="2.7656884mm" draw:style-name="style-288" svg:viewBox="0.0 0.0 250.47246 276.56885" svg:width="2.5047245mm" svg:x="50.510723mm" svg:y="40.139206mm"/>
            <draw:path svg:d="M 0.0 84.77142 C 160.16089 84.77142 299.86115 -43.639675 460.72772 15.627008 C 462.8443 167.32156 590.5497 103.11602 673.4527 51.25764 C 674.1584 77.71597 675.5693 130.9855 676.27496 157.79642 C 555.62506 204.0105 329.14175 74.188255 247.64963 201.89365 C 187.32492 150.38812 124.53052 88.29915 69.84985 181.43274 L 48.330387 193.7799 C 33.161198 156.73813 17.285769 120.75491 0.0 84.77142 z" svg:height="2.018936mm" draw:style-name="style-289" svg:viewBox="0.0 0.0 676.27496 201.8936" svg:width="6.7627497mm" svg:x="52.532143mm" svg:y="40.42376mm"/>
            <draw:path svg:d="M 0.0 77.51385 C 58.561245 23.538885 131.93909 -2.9194496 212.01927 0.25542155 C 249.06104 36.238907 282.22223 76.1027 317.14743 114.55535 C 210.60838 106.44161 82.54987 50.349804 40.21665 186.87491 L 2.822287 184.05263 C 2.1165807 157.2417 0.7057063 103.97218 0.0 77.51385 z" svg:height="1.8687493mm" draw:style-name="style-290" svg:viewBox="0.0 0.0 317.14743 186.87492" svg:width="3.1714745mm" svg:x="59.26667mm" svg:y="40.161198mm"/>
            <draw:path svg:d="M 118.88595 0.0 L 152.75232 2.1165807 C 153.10544 16.58033 154.16373 45.155514 154.8689 59.26668 C 313.6189 180.26949 533.39984 297.7443 750.0059 300.91943 C 814.91693 342.19437 741.5386 375.00272 710.84705 408.51648 C 768.7031 420.51108 867.1274 391.23044 854.42786 482.95264 C 816.3273 535.5164 787.0472 593.0194 765.52716 654.0498 C 699.2059 655.8138 636.05835 630.41376 571.4994 619.1251 C 488.94952 593.0194 401.81335 612.77484 317.50003 616.30286 C 262.11365 602.54456 205.66899 593.0194 149.57744 583.49426 C 138.99454 567.9719 117.12249 536.5747 106.538506 521.053 L 106.538506 489.6552 L 107.94992 453.31943 C 140.40488 451.20258 238.47813 525.28613 215.89984 449.086 C 199.31924 376.41385 211.66669 171.80261 98.77735 270.93335 C 64.20582 238.12502 21.166883 210.60812 0.0 166.5109 C 38.805775 108.65536 113.5945 79.022156 118.88595 0.0 z" svg:height="6.5413723mm" draw:style-name="style-291" svg:viewBox="0.0 0.0 855.54645 654.1372" svg:width="8.555465mm" svg:x="95.560455mm" svg:y="40.322502mm"/>
            <draw:path svg:d="M 0.0 12.347169 L 29.280085 4.5474735E-13 C 33.866367 93.4859 38.09953 186.61922 41.97957 280.10538 L 1.410336 276.22482 L 1.0582904 244.47502 C 0.705168 186.61922 0.3520457 70.202705 0.0 12.347169 z" svg:height="2.801054mm" draw:style-name="style-292" svg:viewBox="0.0 0.0 41.97957 280.10538" svg:width="0.4197957mm" svg:x="107.21623mm" svg:y="40.12142mm"/>
            <draw:path svg:d="M 97.24698 444.8528 C -73.14477 371.47498 29.16085 134.40852 43.624737 4.5474735E-13 C 46.09417 62.441822 51.03304 125.58908 65.84964 186.61949 C 79.608086 249.06131 83.841385 319.96945 139.93306 360.8918 C 189.32187 417.68906 262.347 441.67795 327.96356 474.13345 C 278.92746 593.0194 165.3331 484.7169 97.24698 444.8528 z" svg:height="5.282395mm" draw:style-name="style-293" svg:viewBox="0.0 0.0 327.96353 528.2395" svg:width="3.2796352mm" svg:x="14.6908655mm" svg:y="40.541225mm"/>
            <draw:path svg:d="M 3.7565 6.692906 C 107.12041 -28.937727 69.02061 86.420494 72.901184 147.09833 C -30.46272 182.72896 7.6370773 67.37073 3.7565 6.692906 z" svg:height="1.5379102mm" draw:style-name="style-294" svg:viewBox="0.0 0.0 76.6575 153.79103" svg:width="0.76657504mm" svg:x="27.838936mm" svg:y="40.506046mm"/>
            <draw:path svg:d="M 351.3664 0.0 C 374.64984 1.0582904 420.86365 2.822287 444.14713 3.8805773 C 462.8443 96.30846 564.79706 107.244484 632.17773 149.57771 C 604.66113 238.12502 518.23065 255.7639 440.61966 283.28052 C 420.86365 285.04453 381.35272 288.57227 361.59726 290.33624 C 358.06924 262.81937 351.3664 208.13896 347.83893 180.62233 C 239.88875 235.30273 127.352806 323.85004 0.0 288.2194 C 33.16093 237.06673 69.84985 188.03064 105.83334 138.99454 C 116.41651 131.93883 137.23055 117.82766 147.81372 110.77221 C 230.71672 161.5723 349.9555 98.77789 351.3664 0.0 z" svg:height="2.9643261mm" draw:style-name="style-295" svg:viewBox="0.0 0.0 632.17773 296.43262" svg:width="6.3217773mm" svg:x="42.00878mm" svg:y="40.569447mm"/>
            <draw:path svg:d="M 0.0 45.734184 C 92.42815 -10.004773 195.7918 -30.113096 262.1142 75.01481 C 173.21404 101.473145 86.07787 65.489655 0.0 45.734184 z" svg:height="0.84380215mm" draw:style-name="style-296" svg:viewBox="0.0 0.0 262.1142 84.38022" svg:width="2.621142mm" svg:x="63.42592mm" svg:y="40.715355mm"/>
            <draw:path svg:d="M 0.0 271.99164 C 45.508636 188.03064 49.388676 90.3113 75.847015 4.5474735E-13 C 65.96928 99.130745 54.681206 197.55551 43.038937 296.3334 C 32.10291 290.33624 10.58398 277.98907 0.0 271.99164 z" svg:height="2.963334mm" draw:style-name="style-297" svg:viewBox="0.0 0.0 75.847015 296.3334" svg:width="0.7584701mm" svg:x="91.708115mm" svg:y="40.541225mm"/>
            <draw:path svg:d="M 13.758313 90.575874 C 56.09154 -45.949234 184.15005 10.142577 290.6891 18.256315 C 292.45255 30.956339 296.68625 56.709236 298.80283 69.409256 C 534.1056 81.40357 787.75287 39.070347 1004.711 149.84256 C 850.8999 150.90085 699.2059 114.917625 545.3947 125.85365 C 363.36124 123.737076 181.68036 121.26764 0.0 120.20935 L 13.758313 90.575874 z" svg:height="1.4986537mm" draw:style-name="style-298" svg:viewBox="0.0 0.0 1004.711 149.86537" svg:width="10.047111mm" svg:x="59.531254mm" svg:y="41.124187mm"/>
            <draw:path svg:d="M -9.094947E-13 28.927769 C 19.402887 21.87232 58.91383 7.4083014 78.6693 0.0 L 106.18592 12.700023 C 278.69424 82.90273 481.1889 56.091812 657.2252 136.87796 C 633.5892 164.39458 609.9526 192.26407 586.3165 219.78069 C 503.76666 110.06677 379.94183 135.46681 265.99423 96.30846 C 176.3889 163.33629 87.13616 51.85838 -9.094947E-13 28.927769 z" svg:height="2.1978068mm" draw:style-name="style-299" svg:viewBox="0.0 0.0 657.2252 219.78069" svg:width="6.5722523mm" svg:x="69.05625mm" svg:y="40.894mm"/>
            <draw:path svg:d="M 0.0 13.405459 C 24.694338 10.230589 74.083015 3.5277243 98.77735 0.0 C 184.85522 19.75547 271.9914 55.738956 360.89154 29.280622 C 461.43344 20.81403 560.9165 9.877735 661.811 1.0582904 C 748.94714 23.988901 838.1999 135.46681 927.8052 68.43898 C 1041.7528 107.597336 1165.5776 82.19729 1248.1274 191.91121 C 1103.1357 175.33061 958.1441 153.81114 812.0941 150.28342 C 787.3998 148.87227 738.3637 146.40285 714.0219 144.9917 C 497.06378 34.21949 243.41647 76.55272 8.113739 64.5584 C 5.997158 51.85838 1.7634584 26.105482 0.0 13.405459 z" svg:height="1.9191121mm" draw:style-name="style-300" svg:viewBox="0.0 0.0 1248.1274 191.91121" svg:width="12.481275mm" svg:x="62.438145mm" svg:y="41.172695mm"/>
            <draw:path svg:d="M 8.612201 106.884636 C -41.129597 -10.590171 141.60904 -47.631947 123.97015 80.073715 L 127.14556 115.351494 C 97.51182 113.23464 38.245407 109.00148 8.612201 106.884636 z" svg:height="1.1535147mm" draw:style-name="style-301" svg:viewBox="0.0 0.0 127.14537 115.35147" svg:width="1.2714537mm" svg:x="49.271023mm" svg:y="41.59963mm"/>
            <draw:path svg:d="M 0.0 48.034325 C 54.680668 -45.099262 117.475075 16.989704 177.79977 68.49523 C 142.87512 80.489815 107.597336 91.42584 71.96644 101.30358 C 53.97496 87.89812 17.991474 61.439785 0.0 48.034325 z" svg:height="1.0130371mm" draw:style-name="style-302" svg:viewBox="0.0 0.0 177.79977 101.30371" svg:width="1.7779977mm" svg:x="53.23064mm" svg:y="41.757744mm"/>
            <draw:path svg:d="M 0.0 104.63187 C 26.105751 72.881805 26.458336 -7.5514884 81.491585 2.326247 C 179.9169 -19.192951 156.98601 114.15701 192.61691 172.71799 C 127.00022 154.37366 63.14753 129.67906 0.0 104.63187 z" svg:height="1.7271799mm" draw:style-name="style-303" svg:viewBox="0.0 0.0 192.61691 172.71799" svg:width="1.9261692mm" svg:x="78.21084mm" svg:y="41.611572mm"/>
            <draw:path svg:d="M 460.02228 210.60838 C 669.92523 169.33318 845.9613 18.344328 1059.0391 0.0 C 1023.0556 49.036095 986.3667 98.07219 953.20575 149.22485 C 791.28064 171.09718 657.2252 283.28052 493.18347 310.0917 C 329.84747 285.04425 171.80289 351.3664 17.63889 395.46362 C 23.283464 332.31662 30.338913 268.11108 0.0 209.90268 C 82.903 198.96666 197.90837 278.34167 246.23903 180.62206 C 299.86115 89.25274 396.52243 179.91663 460.02228 210.60838 z" svg:height="3.954636mm" draw:style-name="style-304" svg:viewBox="0.0 0.0 1059.0391 395.46362" svg:width="10.590391mm" svg:x="32.476723mm" svg:y="41.959393mm"/>
            <draw:path svg:d="M 191.55809 0.0 C 225.77757 19.402887 251.17763 59.26668 294.21655 60.32497 C 323.84976 62.441822 383.11618 66.67498 412.7499 68.79183 C 402.16647 75.84728 380.647 89.95845 370.06357 97.366745 C 246.59134 106.53905 123.11911 121.7085 0.0 133.70282 C 77.61101 106.186195 164.04146 88.5473 191.55809 0.0 z" svg:height="1.3370281mm" draw:style-name="style-305" svg:viewBox="0.0 0.0 412.7499 133.70282" svg:width="4.127499mm" svg:x="46.414978mm" svg:y="42.065224mm"/>
            <draw:path svg:d="M 0.0 58.040443 C 81.49213 -69.66495 307.9754 60.15729 428.62537 13.943217 L 466.0197 16.765505 L 452.2614 46.39898 C 383.1167 46.751564 313.97256 46.751564 244.82788 48.51556 C 183.79747 50.984993 61.38353 55.57101 0.0 58.040443 z" svg:height="0.5804044mm" draw:style-name="style-306" svg:viewBox="0.0 0.0 466.0197 58.040443" svg:width="4.6601973mm" svg:x="55.00864mm" svg:y="41.862293mm"/>
            <draw:path svg:d="M 953.20575 107.59707 C 1080.5586 143.2277 1193.0945 54.680397 1301.0447 0.0 C 1304.5721 27.516626 1311.275 82.19702 1314.803 109.71392 C 1219.2003 151.3417 1116.189 172.8609 1014.9419 194.73323 C 821.6195 231.0693 639.5863 310.4443 452.61398 368.29984 C 357.01123 403.57764 245.88617 408.1639 166.15831 477.30804 C 152.04741 481.54175 124.17794 490.0081 110.06677 494.24176 C 82.55015 494.94693 27.516626 496.00522 0.0 496.35837 C 103.71676 318.91116 363.0084 406.04733 493.18347 268.46393 C 657.2252 241.65274 791.28064 129.46939 953.20575 107.59707 z" svg:height="4.9635835mm" draw:style-name="style-307" svg:viewBox="0.0 0.0 1314.803 496.35837" svg:width="13.14803mm" svg:x="32.476723mm" svg:y="42.37567mm"/>
            <draw:path svg:d="M 295.62796 12.347169 L 317.14743 0.0 C 335.13892 13.405459 371.1224 39.863796 389.11386 53.269253 C 415.21964 73.024994 441.67795 92.780464 468.1363 112.535934 C 419.4528 113.24164 370.4167 114.299934 321.38058 115.711075 C 213.7838 114.299934 107.24475 114.299934 0.0 111.124794 L 5.644574 80.080444 C 16.228016 72.67214 37.747482 58.560974 48.330925 51.505527 C 133.34996 83.25531 222.25012 62.794407 295.62796 12.347169 z" svg:height="1.1571108mm" draw:style-name="style-308" svg:viewBox="0.0 0.0 468.1363 115.711075" svg:width="4.681363mm" svg:x="50.059166mm" svg:y="42.238087mm"/>
            <draw:path svg:d="M 105.83334 9.524882 C 167.21687 7.0554485 289.6308 2.4694338 350.66122 0.0 C 361.95038 16.580599 383.82242 49.388947 394.75845 65.96954 C 327.02518 68.791565 255.41132 66.67498 196.14491 104.422195 C 156.98656 103.71676 118.18078 102.6582 79.02242 101.59991 C 52.564087 81.84444 26.105751 62.08897 0.0 42.33323 C 35.6309 32.455494 70.90868 21.519468 105.83334 9.524882 z" svg:height="1.044222mm" draw:style-name="style-309" svg:viewBox="0.0 0.0 394.75845 104.422195" svg:width="3.9475844mm" svg:x="53.950306mm" svg:y="42.347446mm"/>
            <draw:path svg:d="M 9.094947E-13 2.1165807 C 69.144684 0.352584 138.28883 0.352584 207.43352 0.0 C 219.42784 17.63889 244.12218 53.269253 256.4696 70.90814 C 185.56146 71.96644 114.65279 70.55556 44.097225 68.08613 C 33.161198 51.505527 11.289148 18.69718 9.094947E-13 2.1165807 z" svg:height="0.7126367mm" draw:style-name="style-310" svg:viewBox="0.0 0.0 256.4696 71.26367" svg:width="2.564696mm" svg:x="57.45692mm" svg:y="42.326283mm"/>
            <draw:path svg:d="M 0.0 0.0 C 181.68036 1.0582904 363.36124 3.5277243 545.3947 5.6443048 C 434.6225 22.930342 321.7332 28.927769 214.13638 62.0887 C 159.1026 67.38042 104.06934 70.55556 49.036095 70.90814 C 36.688656 53.269253 11.994316 17.63889 0.0 0.0 z" svg:height="0.7090815mm" draw:style-name="style-311" svg:viewBox="0.0 0.0 545.3947 70.90814" svg:width="5.453947mm" svg:x="59.531254mm" svg:y="42.326283mm"/>
            <draw:path svg:d="M 331.25833 2.0710948 C 485.0695 -8.864931 636.7635 27.118286 790.57465 26.059996 C 814.9164 27.47114 863.9525 29.940573 888.64685 31.351717 L 887.23596 65.92379 C 831.8496 75.09609 721.0774 94.146126 665.6915 103.671005 C 572.2051 94.146126 480.13007 69.80437 385.93848 69.09893 L 353.8361 67.68779 C 338.31378 67.68779 307.62173 67.33493 292.45255 66.98235 C 221.897 66.62949 151.69403 67.33493 81.491585 66.62949 L 42.33323 63.454357 L 0.0 58.515488 C 107.5968 25.354559 220.48613 19.357132 331.25833 2.0710948 z" svg:height="1.0367112mm" draw:style-name="style-312" svg:viewBox="0.0 0.0 888.64685 103.67112" svg:width="8.886468mm" svg:x="61.67262mm" svg:y="42.362015mm"/>
            <draw:path svg:d="M 88.19445 0.0 C 172.50832 22.577757 259.64447 29.98606 346.42752 39.51094 C 409.57504 64.558136 473.42773 89.25274 539.04443 107.59707 C 607.1303 152.4 754.5917 72.67214 751.7694 185.56093 C 748.59454 203.19981 742.24426 238.83046 739.0694 256.46933 L 701.67505 260.3499 C 473.07462 190.14722 239.53589 126.999954 0.0 112.535934 L 17.285769 82.90273 C 40.921814 55.386105 64.5584 27.516626 88.19445 0.0 z" svg:height="2.6034992mm" draw:style-name="style-313" svg:viewBox="0.0 0.0 751.8094 260.3499" svg:width="7.5180936mm" svg:x="74.74656mm" svg:y="42.262783mm"/>
            <draw:path svg:d="M 0.0 9.094947E-13 C 49.7418 13.758313 98.07219 31.750055 146.75569 49.74153 C 196.84953 110.77221 250.11934 169.33345 303.036 228.24728 C 308.32745 315.7363 248.00275 334.43347 182.03348 284.33884 C 194.73296 192.61665 96.30873 221.89726 38.452652 209.90268 C 69.14415 176.3889 142.52254 143.58055 77.61155 102.30562 C 51.153214 68.43898 24.341755 34.924927 0.0 9.094947E-13 z" svg:height="3.1169827mm" draw:style-name="style-314" svg:viewBox="0.0 0.0 303.36008 311.69827" svg:width="3.0336008mm" svg:x="102.28439mm" svg:y="42.308643mm"/>
            <draw:path svg:d="M 180.26894 9.499044 C 214.48843 2.0907423 249.41417 -1.0841285 284.69196 0.32701495 L 285.04398 32.0768 C 226.1307 101.22122 286.1023 186.94623 291.3948 263.85208 C 298.4497 350.28253 290.33545 442.35754 348.8967 514.6771 C 508.705 706.9409 458.61115 994.80774 317.50003 1181.7795 C 303.74118 1171.9017 275.8725 1152.1464 261.76053 1142.2686 C 212.0198 1085.824 166.15805 1026.5575 120.64941 966.938 C 86.783035 922.48816 44.097225 886.1521 0.0 853.3435 C 57.14983 816.3017 181.32722 701.6489 34.924656 707.6466 C 68.79102 687.1854 102.30534 666.37115 135.46655 645.2048 C 160.51347 710.4684 149.22432 839.9383 249.7662 826.88513 C 195.43921 787.3742 337.96066 470.93246 171.80261 566.5355 C 214.84155 442.71014 246.94446 288.19382 151.69403 181.65479 C 81.491585 124.85754 142.52254 64.53256 180.26894 9.499044 z" svg:height="11.817795mm" draw:style-name="style-315" svg:viewBox="0.0 0.0 448.0765 1181.7795" svg:width="4.4807653mm" svg:x="104.3799mm" svg:y="42.5629mm"/>
            <draw:path svg:d="M 8.731164 194.75208 C 18.609034 128.78279 -45.949368 -29.967218 73.289566 4.957708 C 75.759 33.885475 81.05059 91.035576 83.52016 119.96335 C 79.63958 166.17715 66.5867 220.15211 8.731164 194.75208 z" svg:height="2.012625mm" draw:style-name="style-316" svg:viewBox="0.0 0.0 83.52019 201.26251" svg:width="0.83520186mm" svg:x="19.3578mm" svg:y="42.636536mm"/>
            <draw:path svg:d="M 1.4108744 0.0 C 147.46086 3.5277243 292.45255 25.047192 437.44424 41.627792 L 420.15848 71.260994 C 317.50003 70.90842 217.66383 43.391518 115.35849 41.980644 C 86.43045 40.21665 28.9275 36.33607 0.0 34.572075 L 1.4108744 0.0 z" svg:height="0.71260995mm" draw:style-name="style-317" svg:viewBox="0.0 0.0 437.44424 71.260994" svg:width="4.3744426mm" svg:x="70.544975mm" svg:y="42.67553mm"/>
            <draw:path svg:d="M 223.661 0.0 C 335.4915 54.680668 464.96088 20.108324 577.14453 79.72786 C 502.70837 111.47791 448.38028 172.86118 382.411 217.66383 C 255.41132 230.36386 127.70539 190.14722 0.0 196.49722 C 3.174871 178.85834 9.525151 143.2277 12.700023 125.58881 C 54.680668 47.977802 140.75853 14.464019 223.661 0.0 z" svg:height="2.2015986mm" draw:style-name="style-318" svg:viewBox="0.0 0.0 577.14453 220.15987" svg:width="5.7714453mm" svg:x="82.13725mm" svg:y="42.862503mm"/>
            <draw:path svg:d="M 0.0 104.422195 C 47.62468 61.383263 87.84133 2.822018 158.39688 0.0 C 147.10828 61.383263 134.76083 122.41367 132.64426 185.20834 C 232.12785 200.02495 415.92532 73.37758 389.11386 251.88333 C 331.96405 253.99991 262.8199 246.94446 263.52505 324.55548 C 186.26663 331.25833 110.77221 351.0138 33.866367 357.36356 C -34.572075 268.8165 93.133316 169.68604 0.0 104.422195 z" svg:height="3.5736356mm" draw:style-name="style-319" svg:viewBox="0.0 0.0 391.75543 357.36356" svg:width="3.9175541mm" svg:x="87.9087mm" svg:y="42.61556mm"/>
            <draw:path svg:d="M 1.8189894E-12 26.59856 C 112.88933 -72.53218 100.541885 132.07906 117.12249 204.75119 C 139.70079 280.95132 41.62752 206.86777 9.172567 208.98462 C 8.4674 147.95395 5.644574 87.276115 1.8189894E-12 26.59856 z" svg:height="2.3925915mm" draw:style-name="style-320" svg:viewBox="0.0 0.0 120.46341 239.25916" svg:width="1.2046341mm" svg:x="96.548225mm" svg:y="42.76585mm"/>
            <draw:path svg:d="M 0.0 1.7639967 C 25.752628 1.4111435 77.96386 0.35285315 104.06934 0.0 C 136.17226 55.386105 168.62775 111.47791 215.54726 156.98601 C 180.26949 173.21404 144.63884 188.38321 109.00821 203.20009 C 111.8305 118.18051 46.213806 63.852695 0.0 1.7639967 z" svg:height="2.0320008mm" draw:style-name="style-321" svg:viewBox="0.0 0.0 215.54726 203.20009" svg:width="2.1554725mm" svg:x="25.742197mm" svg:y="43.03889mm"/>
            <draw:path svg:d="M 0.0 36.33607 C 123.11911 24.341755 246.59134 9.172298 370.06357 0.0 L 364.419 31.04435 C 354.1887 40.5695 334.08008 59.97212 323.84976 69.49727 L 289.27768 71.260994 C 191.55809 67.02784 86.783035 90.66389 0.0 36.33607 z" svg:height="0.7284596mm" draw:style-name="style-322" svg:viewBox="0.0 0.0 370.06357 72.84596" svg:width="3.7006357mm" svg:x="46.414978mm" svg:y="43.03889mm"/>
            <draw:path svg:d="M -9.094947E-13 44.450077 C 59.26641 6.702864 130.88026 8.819445 198.61354 5.997427 C 269.1691 8.466861 340.0778 9.877735 410.98593 8.819445 C 466.01917 8.466861 521.0524 5.291721 576.08624 0.0 L 618.41943 4.9388676 C 637.11664 129.1168 508.70554 254.70589 374.64984 180.26949 C 251.53021 130.1751 125.58881 87.841866 -9.094947E-13 44.450077 z" svg:height="2.0256882mm" draw:style-name="style-323" svg:viewBox="0.0 0.0 620.2398 202.56882" svg:width="6.2023983mm" svg:x="55.911755mm" svg:y="42.94717mm"/>
            <draw:path svg:d="M 885.11993 0.0 L 924.27826 3.1751401 C 924.63086 109.71392 884.7668 212.37239 819.50323 295.6277 C 554.2142 313.61972 358.7755 70.55556 100.89447 75.84728 C 75.494965 75.84728 25.04746 75.49443 9.094947E-13 75.49443 L 2.822287 39.864063 C 51.85838 38.45292 100.89447 37.39463 149.57799 36.688923 C 188.73634 37.747215 227.54211 38.805775 266.70047 39.51121 C 392.28928 82.903 518.23065 125.23623 641.35034 175.33061 C 775.406 249.76701 903.8171 124.17794 885.11993 0.0 z" svg:height="2.9657967mm" draw:style-name="style-324" svg:viewBox="0.0 0.0 924.2806 296.57968" svg:width="9.2428055mm" svg:x="53.24475mm" svg:y="42.99656mm"/>
            <draw:path svg:d="M 329.49487 0.0 C 399.69733 0.7054372 469.9003 0.0 540.4559 0.35285315 L 523.52264 26.458336 C 409.22247 129.82224 490.71405 322.0863 601.83936 395.81674 C 639.9389 418.3945 680.86127 436.38596 720.72534 456.49457 C 669.92523 478.01404 618.7726 499.18036 568.3251 520.6998 C 397.58072 510.1164 485.4226 283.98624 370.06412 207.7861 C 306.9171 309.73886 268.11136 452.61398 123.119644 438.85568 C 81.84471 413.45563 41.275475 387.703 0.0 362.65555 C 77.964134 351.0138 180.26949 375.70813 224.71982 292.45255 C 289.9834 209.19725 329.84747 106.53878 329.49487 0.0 z" svg:height="5.2069983mm" draw:style-name="style-325" svg:viewBox="0.0 0.0 720.72534 520.6998" svg:width="7.2072535mm" svg:x="59.192585mm" svg:y="43.02831mm"/>
            <draw:path svg:d="M 16.933184 0.0 C 32.10237 0.352584 62.794407 0.7054372 78.31671 0.7054372 C 65.61669 47.272095 22.577757 114.299934 71.96644 152.4 C 248.35533 297.7443 511.5278 212.37212 718.6082 282.5751 C 890.764 343.25293 1176.8668 413.80847 1258.0052 184.50264 C 1315.8607 176.74149 1374.422 180.97491 1431.2192 194.02779 C 1369.4832 194.73323 1345.1414 222.24985 1358.5471 276.57794 C 1426.2804 370.4164 1594.203 343.6055 1647.8248 248.3556 C 1658.0557 257.17505 1678.5168 274.46082 1688.7472 283.28027 C 1621.3665 362.30267 1521.1777 392.289 1420.9889 398.99133 C 1578.3275 521.4053 1707.7969 682.625 1878.8944 784.22516 L 1885.9498 813.15265 C 1841.1475 813.8584 1796.3445 813.8584 1751.5416 812.8001 C 1464.733 381.70557 896.40796 373.2387 436.38596 318.55804 C 304.0943 294.5694 113.94708 332.66946 21.872051 204.25812 C 10.936026 145.34428 6.702864 85.72501 0.0 26.105482 L 16.933184 0.0 z" svg:height="8.136445mm" draw:style-name="style-326" svg:viewBox="0.0 0.0 1885.9498 813.64453" svg:width="18.859499mm" svg:x="64.42781mm" svg:y="43.031837mm"/>
            <draw:path svg:d="M 29.506168 0.0 L 61.60854 1.4111435 C 128.63664 70.90842 188.60876 169.68604 318.07816 106.89163 C 543.1506 154.51659 763.98926 232.12785 990.12 280.45825 C 1063.4978 287.86682 1118.1785 224.71928 1174.27 186.97234 L 1209.1947 183.7972 C 1128.0563 413.10303 841.9534 342.5475 669.79767 281.86966 C 462.71725 211.66669 199.54478 297.03885 23.155888 151.69456 C -26.232788 113.5945 16.806147 46.566658 29.506168 0.0 z" svg:height="3.418264mm" draw:style-name="style-327" svg:viewBox="0.0 0.0 1209.1946 341.8264" svg:width="12.091946mm" svg:x="64.91592mm" svg:y="43.03889mm"/>
            <draw:path svg:d="M 9.094947E-13 0.0 C 94.191605 0.7054372 186.26663 25.047192 279.75308 34.572075 L 314.67773 39.51121 C 576.79193 103.011055 874.5365 37.041508 1112.6615 185.5612 C 1056.57 223.30815 1001.8893 286.45566 928.5114 279.0471 C 702.38074 230.71672 481.54202 153.10544 256.4696 105.480484 C 127.00022 168.27489 67.02811 69.49727 9.094947E-13 0.0 z" svg:height="2.7964523mm" draw:style-name="style-328" svg:viewBox="0.0 0.0 1112.6615 279.64523" svg:width="11.126615mm" svg:x="65.532005mm" svg:y="43.053mm"/>
            <draw:path svg:d="M 0.0 37.747215 C 55.385834 28.222332 166.15805 9.172298 221.54442 0.0 C 250.47191 1.7639967 307.97488 5.644574 336.9029 7.408571 C 236.00844 21.519468 136.52484 38.45292 34.924656 42.68635 L 0.0 37.747215 z" svg:height="0.42686352mm" draw:style-name="style-329" svg:viewBox="0.0 0.0 336.9029 42.68635" svg:width="3.369029mm" svg:x="68.32954mm" svg:y="43.02125mm"/>
            <draw:path svg:d="M 301.97824 -9.094947E-13 C 404.2836 1.4108744 504.11978 28.927769 606.77826 29.280354 C 846.31415 43.744373 1079.8529 106.89163 1308.4532 177.09435 C 1414.2866 214.84155 1523.2948 240.59418 1631.5973 271.9914 C 1570.5669 274.10797 1509.5365 277.2834 1448.5061 279.39996 C 1423.4586 279.39996 1373.3643 278.69424 1348.6699 278.34167 L 1317.9779 277.98856 C 1304.2196 277.63596 1277.056 276.93024 1263.6504 276.93024 C 1253.42 268.1108 1232.9589 250.82504 1222.728 242.0056 C 1168.753 228.24728 1060.4506 201.08324 1006.12244 187.67778 C 949.3252 174.62491 890.764 170.39148 832.9084 178.15263 L 797.98376 181.32777 C 559.85876 32.80808 262.1142 98.777626 9.094947E-13 35.27778 C 101.60018 31.04435 201.08377 14.110897 301.97824 -9.094947E-13 z" svg:height="2.7939994mm" draw:style-name="style-330" svg:viewBox="0.0 0.0 1631.5973 279.39996" svg:width="16.315973mm" svg:x="68.67878mm" svg:y="43.095337mm"/>
            <draw:path svg:d="M 32.078148 231.77527 C 26.78562 154.86943 -33.185963 69.14442 25.72733 0.0 L 66.29656 3.8805773 C 76.17537 22.93061 96.28289 60.32497 106.16062 79.02242 C 102.633705 106.186195 96.28289 160.514 92.7549 187.67778 C 77.58571 198.61407 47.247334 220.83897 32.078148 231.77527 z" svg:height="2.3177528mm" draw:style-name="style-331" svg:viewBox="0.0 0.0 106.16025 231.77527" svg:width="1.0616025mm" svg:x="106.97306mm" svg:y="42.883667mm"/>
            <draw:path svg:d="M 299.86115 7.0557175 C 319.6166 5.291721 359.12753 1.7639967 378.88354 0.0 C 465.6666 54.327812 570.44165 30.691765 668.16125 34.924927 L 687.9167 57.502953 C 660.7527 61.030678 606.4251 68.43898 579.61365 71.966705 C 561.9748 73.024994 526.697 74.788994 509.41122 75.84728 C 397.93332 73.024994 295.98056 123.11938 189.08893 146.04999 C 151.69429 153.81114 114.299934 162.27774 77.258156 171.45003 L 44.44981 173.91946 C 78.6693 120.64994 72.67214 86.430725 0.0 92.07503 C 101.247055 70.202705 204.25838 48.68351 299.86115 7.0557175 z" svg:height="1.7391946mm" draw:style-name="style-332" svg:viewBox="0.0 0.0 687.9167 173.91946" svg:width="6.879167mm" svg:x="42.62614mm" svg:y="43.402252mm"/>
            <draw:path svg:d="M -9.094947E-13 38.45292 C 10.230319 28.927769 30.338913 9.525151 40.569233 0.0 C 147.81398 3.1751401 254.35303 3.1751401 361.94983 4.5862837 L 359.12753 40.21665 C 340.0778 41.627792 302.33084 43.74464 283.63312 44.802933 C 236.00844 44.450077 188.73634 44.097225 141.4637 44.450077 C 94.191605 41.627792 47.272095 39.51121 -9.094947E-13 38.45292 z" svg:height="0.4480293mm" draw:style-name="style-333" svg:viewBox="0.0 0.0 361.94983 44.802933" svg:width="3.6194983mm" svg:x="49.653477mm" svg:y="43.349335mm"/>
            <draw:path svg:d="M 133.53352 369.3584 C 22.408194 295.62796 -59.083393 103.36391 55.21681 0.0 C 61.919674 59.619534 66.15283 119.2388 77.08886 178.15263 C 169.1639 306.564 359.3111 268.46393 491.60278 292.45255 C 951.6248 347.13324 1519.9498 355.6001 1806.7584 786.6946 C 1794.764 797.2781 1771.128 818.797 1759.4863 829.38043 C 1582.0391 612.4223 1346.3832 454.02487 1065.925 412.7499 C 917.05273 403.93048 774.1776 362.65555 628.8333 335.13892 C 463.38043 333.7275 299.339 371.47498 133.53352 369.3584 z" svg:height="8.293804mm" draw:style-name="style-334" svg:viewBox="0.0 0.0 1806.7587 829.38043" svg:width="18.067587mm" svg:x="63.875645mm" svg:y="43.292892mm"/>
            <draw:path svg:d="M 74.788994 9.094947E-13 C 156.28058 22.577757 89.95831 202.84697 2.822287 122.41394 C 2.1167152 110.77221 0.7055718 86.78331 -2.2737368E-13 74.78872 C 57.855537 100.18877 70.90842 46.213806 74.788994 9.094947E-13 z" svg:height="1.4294767mm" draw:style-name="style-335" svg:viewBox="0.0 0.0 111.77411 142.94766" svg:width="1.1177411mm" svg:x="19.445112mm" svg:y="43.83617mm"/>
            <draw:path svg:d="M 436.73883 0.0 C 529.5193 17.991743 624.0637 14.816603 717.1971 25.047192 C 747.53595 83.255585 740.4805 147.46114 734.83594 210.60812 C 762.0 321.73346 675.9221 243.06415 620.88885 219.42757 C 566.56104 296.3334 503.06094 364.41925 399.69705 354.54153 C 300.91943 373.2387 243.41647 250.82477 149.93057 319.26376 C 172.50832 267.75848 202.49438 219.78069 224.71928 167.9223 C 159.8083 162.27774 103.011055 184.8555 64.558136 238.12474 C 48.330387 236.00816 16.227747 231.42242 0.0 229.3053 C 46.213806 188.73607 92.780464 145.69713 152.75258 126.29452 C 188.38321 111.477646 224.01385 96.30846 259.29163 80.080444 C 318.55832 53.97496 378.17758 28.222332 436.73883 0.0 z" svg:height="3.5650954mm" draw:style-name="style-336" svg:viewBox="0.0 0.0 740.00574 356.50955" svg:width="7.4000573mm" svg:x="25.304752mm" svg:y="43.80795mm"/>
            <draw:path svg:d="M 0.0 1.7637275 L 34.572075 0.0 C 81.84417 1.0582904 128.76369 3.174871 176.03578 5.997158 C 235.65532 52.563816 303.38858 87.48875 364.0664 133.34996 C 335.13892 137.23055 277.98856 144.63911 249.06104 148.51915 C 176.74149 99.83618 105.12763 47.272095 19.75547 24.341755 L 0.0 1.7637275 z" svg:height="1.4851916mm" draw:style-name="style-337" svg:viewBox="0.0 0.0 364.0664 148.51915" svg:width="3.640664mm" svg:x="49.307755mm" svg:y="43.733864mm"/>
            <draw:path svg:d="M 0.0 0.14614742 C 47.272633 -0.20670575 94.54473 0.14614742 142.16942 0.49900058 C 352.07263 134.20181 556.33075 279.89923 776.4643 396.66858 C 838.2004 428.0658 898.5251 464.04874 964.49493 486.6265 C 1054.4529 515.55457 1105.6061 419.24634 1172.281 379.73486 C 1231.1948 442.8824 1273.1755 547.3043 1378.3031 520.846 C 1430.8672 526.49054 1483.0781 535.31 1534.5835 547.6575 C 1462.617 556.47687 1390.2975 566.0015 1320.8002 586.4627 C 1194.8588 483.45163 1021.6448 575.87976 878.41705 537.7797 C 700.96985 505.6768 597.2531 327.17133 427.91965 277.07693 C 356.3058 214.63512 278.6948 158.54358 188.03064 127.498955 C 127.352806 81.63773 59.619534 46.712807 0.0 0.14614742 z" svg:height="5.864627mm" draw:style-name="style-338" svg:viewBox="0.0 0.0 1534.5835 586.4627" svg:width="15.345835mm" svg:x="51.06811mm" svg:y="43.792374mm"/>
            <draw:path svg:d="M 0.0 4.5862837 C 18.69772 3.5279934 56.444664 1.4111435 75.49443 0.0 C 100.541885 0.0 150.9894 0.35285315 176.3889 0.35285315 C 263.52505 169.68631 519.28894 184.15033 670.27783 290.33624 C 711.5533 315.3837 752.12256 341.13635 793.39746 366.53638 C 740.8334 379.589 687.56415 390.52502 634.29486 400.75586 C 414.16135 283.9865 209.90323 138.28911 0.0 4.5862837 z" svg:height="4.007559mm" draw:style-name="style-339" svg:viewBox="0.0 0.0 793.39746 400.75586" svg:width="7.9339747mm" svg:x="52.489807mm" svg:y="43.751503mm"/>
            <draw:path svg:d="M 0.0 0.08531995 C 257.881 -5.206401 453.3197 237.85776 718.60876 219.86574 C 674.1584 303.1213 571.853 278.42697 493.88892 290.06873 C 342.90005 183.8828 87.13616 169.41878 0.0 0.08531995 z" svg:height="2.9006858mm" draw:style-name="style-340" svg:viewBox="0.0 0.0 718.60876 290.06857" svg:width="7.1860876mm" svg:x="54.253696mm" svg:y="43.754177mm"/>
            <draw:path svg:d="M 419.80536 137.93597 C 485.77466 93.133316 540.1027 31.750055 614.5389 0.0 C 707.6722 65.26384 579.9668 164.39432 648.4052 252.94135 C 725.3111 246.59161 800.8055 226.83614 878.0639 220.13327 C 998.7133 254.35277 1027.2893 383.11646 1099.6084 470.6057 C 1066.4471 482.24692 1032.9329 493.53607 999.7716 504.1195 L 993.4219 472.36917 C 982.13275 410.63306 967.6698 349.60266 952.85266 288.92484 C 879.1222 341.48892 799.0415 376.41357 705.9082 372.53354 C 674.1584 357.36383 642.4081 342.19464 611.01086 327.0249 C 569.38336 301.97797 515.05524 285.04425 513.6444 228.60013 C 453.67227 198.6138 385.58588 184.8555 323.14404 215.54698 C 214.84155 184.14978 105.83334 158.39716 0.0 120.64994 L 37.39436 116.76936 C 165.09975 110.41936 292.8057 150.636 419.80536 137.93597 z" svg:height="5.041195mm" draw:style-name="style-341" svg:viewBox="0.0 0.0 1099.6084 504.1195" svg:width="10.996083mm" svg:x="81.76331mm" svg:y="43.659782mm"/>
            <draw:path svg:d="M 562.3971 70.31709 C 669.2887 47.386482 771.24146 -2.707899 882.71936 0.114387944 C 743.0191 115.82573 564.1608 171.91727 423.40253 285.51178 C 347.2024 372.64792 275.9414 464.01724 198.3304 549.742 C 90.733055 571.2615 93.55534 729.6589 97.43592 805.859 C 72.03587 1061.9755 30.760937 1324.7949 102.37479 1577.3839 C 285.1137 2079.7397 780.0609 2375.0146 1269.3635 2524.2395 C 1257.0166 2535.5286 1231.9692 2558.1062 1219.6223 2569.395 C 1115.1998 2557.4006 1017.8333 2515.7732 917.64404 2487.1975 C 704.56647 2407.8225 516.183 2281.1755 321.44977 2165.8176 C 103.08022 1896.2948 -26.742018 1553.0421 4.6551857 1204.1449 C 19.119205 1092.667 20.530348 979.7782 20.530348 867.59515 C 46.98868 769.87555 50.163555 667.5702 72.388725 569.498 C 194.09695 489.76987 279.46912 370.88394 345.43866 242.82542 C 434.6914 207.90076 496.07468 135.5812 562.3971 70.31709 z" svg:height="25.693949mm" draw:style-name="style-342" svg:viewBox="0.0 0.0 1269.3636 2569.395" svg:width="12.693637mm" svg:x="38.893063mm" svg:y="44.15958mm"/>
            <draw:path svg:d="M 769.6554 3.8805773 C 786.94116 2.822287 822.21893 1.0582904 839.8578 0.0 C 782.708 202.49438 542.11383 193.67494 407.7053 315.38318 C 242.2524 464.25543 110.31358 662.5169 107.491295 893.2334 C -6.1032023 1295.7529 205.91634 1692.628 484.96344 1966.0308 C 735.78845 2164.9976 1011.30786 2372.7834 1337.2748 2417.939 C 1600.0941 2441.2227 1869.6163 2449.689 2128.5552 2390.0698 C 2149.0164 2391.8333 2189.586 2395.7139 2210.047 2397.4778 C 2199.1106 2414.7642 2177.591 2449.689 2166.655 2467.328 C 1726.3885 2520.9502 1236.0277 2558.6975 842.6801 2313.164 C 595.38306 2154.7666 318.09967 2011.892 177.694 1740.2527 C -100.29481 1411.4641 12.946831 937.3306 85.26639 553.5082 C 162.8774 467.78345 234.1384 376.41412 310.33853 289.27795 C 451.0968 175.68346 629.95514 119.59192 769.6554 3.8805773 z" svg:height="25.06962mm" draw:style-name="style-343" svg:viewBox="0.0 0.0 2210.047 2506.962" svg:width="22.100471mm" svg:x="40.0237mm" svg:y="44.121918mm"/>
            <draw:path svg:d="M 763.6267 14.46375 C 790.4382 10.936026 844.76575 3.5277243 871.92975 0.0 L 856.4075 29.633205 C 834.1823 70.202705 813.7211 111.8305 794.3188 154.16373 C 533.61597 258.58618 251.39348 392.99445 147.32414 674.511 C 77.826866 996.9499 122.27695 1353.6083 287.37695 1643.239 C 515.2714 1949.45 810.54626 2214.386 1173.5549 2346.325 C 1639.2214 2449.6892 2146.516 2371.0193 2515.169 2053.5193 C 2467.191 2284.2363 2213.5437 2293.0557 2052.324 2404.5337 C 1793.3853 2464.1526 1523.863 2455.6863 1261.0437 2432.4028 C 935.0768 2387.2473 659.5574 2179.4612 408.73236 1980.4945 C 129.68524 1707.0918 -82.33429 1310.2167 31.260206 907.69714 C 34.082493 676.9807 166.02132 478.7192 331.47418 329.84692 C 465.88272 208.13869 706.47687 216.95813 763.6267 14.46375 z" svg:height="24.499939mm" draw:style-name="style-344" svg:viewBox="0.0 0.0 2515.169 2449.994" svg:width="25.151688mm" svg:x="40.78601mm" svg:y="43.977283mm"/>
            <draw:path svg:d="M 15.522309 0.0 C 100.89447 22.930342 172.50832 75.49443 244.82788 124.1774 C 279.04736 159.1026 313.97202 193.32208 350.66122 225.42499 C 534.4581 408.86935 700.61676 607.836 869.2445 804.6861 C 1036.1083 956.3806 1255.1835 1051.278 1477.4336 1085.1443 C 1527.1748 1117.5999 1580.4447 1144.4113 1634.4197 1169.8113 C 1199.0919 1270.3527 827.26385 942.9749 600.7806 613.4806 C 511.8804 514.7027 447.6751 384.8807 328.08347 318.2052 C 221.19183 220.13301 134.40825 92.780464 0.0 29.633205 L 15.522309 0.0 z" svg:height="11.882874mm" draw:style-name="style-345" svg:viewBox="0.0 0.0 1634.4197 1188.2874" svg:width="16.344196mm" svg:x="49.350086mm" svg:y="43.977283mm"/>
            <draw:path svg:d="M 4.5474735E-13 174.17354 C 186.97234 116.31801 369.00555 36.943 562.3279 0.60692894 C 635.00006 -5.037376 640.9972 29.181845 606.7777 82.45137 C 589.4917 84.215096 554.9196 87.74309 537.6333 89.50709 C 463.19714 96.56253 396.5222 132.8986 327.02518 156.53465 C 230.36386 183.34612 137.93625 222.15135 41.980644 250.37367 C 31.397203 231.32338 10.583442 193.22385 4.5474735E-13 174.17354 z" svg:height="2.5037372mm" draw:style-name="style-346" svg:viewBox="0.0 0.0 626.9147 250.37373" svg:width="6.269147mm" svg:x="37.002865mm" svg:y="44.316933mm"/>
            <draw:path svg:d="M 613.22864 124.53052 C 632.631 82.19729 653.09216 40.5695 675.3173 0.0 C 809.7256 63.14726 896.50916 190.4998 1003.4008 288.572 C 1039.7369 358.77496 1077.1312 427.91965 1109.9398 499.88608 C 1204.1315 705.203 1295.8534 916.164 1435.9062 1095.7278 C 1589.0116 1184.9805 1750.2313 1260.475 1917.8008 1317.9779 C 2025.7507 1324.6808 2125.2344 1265.0612 2231.773 1254.1252 C 2328.0815 1264.3555 2437.7954 1298.2224 2483.6562 1392.4141 C 2444.1453 1447.7998 2392.9924 1493.3085 2353.1284 1548.3418 C 2318.909 2032.0004 1799.9731 2339.6226 1349.8284 2312.4585 C 1067.9592 2328.686 814.6645 2164.9973 599.47034 2002.7197 C 521.85876 1913.467 486.93414 1792.817 387.80365 1720.1444 C 91.1174 1473.9056 -39.41055 1068.5637 10.33125 691.0916 C 84.414536 504.47235 225.1728 309.73886 432.95917 266.34735 C 542.6731 287.5137 588.53375 201.78894 613.22864 124.53052 z" svg:height="23.141224mm" draw:style-name="style-347" svg:viewBox="0.0 0.0 2483.6562 2314.1226" svg:width="24.836561mm" svg:x="42.596912mm" svg:y="44.273613mm"/>
            <draw:path svg:d="M 161.57176 81.78603 C 184.85522 -31.808191 391.23044 -31.102755 321.38007 109.30266 C 278.69424 116.00552 245.17993 141.75815 216.60501 171.74448 C 280.10565 179.50563 343.95834 184.09192 407.45792 192.91136 C 318.55832 204.55255 220.48613 214.78342 300.21426 317.4419 C 366.8887 290.63043 427.91965 252.17778 486.83295 211.25542 C 612.0697 238.77205 738.3637 260.99722 851.9582 323.0859 C 854.07477 305.80014 857.6027 270.87497 859.3662 253.58919 L 889.35254 255.70576 C 958.8498 316.0305 1088.3197 343.19452 1068.5642 458.1999 C 1038.5779 497.35825 1009.29675 536.86975 975.4304 572.50006 C 970.49207 546.04175 960.9664 493.1251 956.3801 466.66675 C 853.7216 482.54163 738.7168 471.9582 651.5806 533.69434 C 682.62524 579.9086 714.0219 627.5333 682.27216 682.91974 C 554.2136 676.56946 499.88553 538.9863 456.49457 437.03354 C 398.6385 439.85583 307.26917 491.7142 328.08292 390.114 C 327.02463 313.2082 276.57767 466.66675 221.54442 395.7586 C 149.2254 308.26932 120.64941 179.50563 0.0 145.28615 C 59.26641 136.11412 160.8666 173.50848 161.57176 81.78603 z" svg:height="6.829198mm" draw:style-name="style-348" svg:viewBox="0.0 0.0 1070.5912 682.9198" svg:width="10.705912mm" svg:x="90.54395mm" svg:y="44.408253mm"/>
            <draw:path svg:d="M 343.95834 90.85956 C 498.12234 46.76233 656.16693 -19.5598 819.5029 5.487661 C 689.3279 143.07106 430.03622 55.9349 326.31946 233.3821 C 267.0528 239.37924 209.90295 249.96269 182.7389 310.28738 C 121.0028 297.23477 59.619534 282.77075 0.0 262.66272 L 8.819445 234.79297 C 112.18335 244.6707 175.68346 176.58484 230.01128 99.679 C 285.04453 123.31559 371.1224 201.98488 343.95834 90.85956 z" svg:height="3.1028738mm" draw:style-name="style-349" svg:viewBox="0.0 0.0 819.5029 310.28738" svg:width="8.195029mm" svg:x="29.21353mm" svg:y="45.005432mm"/>
            <draw:path svg:d="M 105.12763 25.400045 C 142.16942 16.227747 179.56377 7.7611547 216.9584 -9.094947E-13 C 150.636 65.26411 89.25274 137.58366 0.0 172.50832 C 34.572075 123.119644 70.55556 74.78872 105.12763 25.400045 z" svg:height="1.7250832mm" draw:style-name="style-350" svg:viewBox="0.0 0.0 216.9584 172.50832" svg:width="2.169584mm" svg:x="42.347446mm" svg:y="44.86275mm"/>
            <draw:path svg:d="M 127.70539 0.0 C 168.62775 15.52204 210.60838 28.222063 253.2942 39.863525 L 253.2942 71.26127 C 189.79463 69.49727 63.14753 66.32186 0.0 64.5584 C 42.333767 43.038937 85.3727 22.224905 127.70539 0.0 z" svg:height="0.7126127mm" draw:style-name="style-351" svg:viewBox="0.0 0.0 253.2942 71.26127" svg:width="2.532942mm" svg:x="94.092896mm" svg:y="44.82042mm"/>
            <draw:path svg:d="M 0.0 44.097496 C 15.169188 33.161198 45.50756 10.936295 60.67675 9.094947E-13 C 39.157818 101.59991 118.88595 130.17537 201.78787 144.99197 C 227.54103 239.53616 135.46655 362.30267 228.59932 429.33078 C 264.58334 569.0305 289.27716 711.90564 183.79694 823.03094 C 216.25189 899.2305 253.99937 974.725 305.50464 1040.3417 C 339.01895 1087.9669 372.53326 1136.6504 416.98254 1175.4556 C 423.6854 1105.2532 422.274 1027.6416 356.65784 985.3084 C 333.02124 928.86426 309.38574 870.65564 313.6189 808.2138 C 398.28537 817.38635 419.09912 908.05 460.3746 967.31696 C 493.88892 1021.9976 529.8719 1074.9143 564.44446 1128.8893 C 555.9771 1139.1195 539.04443 1158.875 530.577 1169.1058 C 498.47412 1055.1582 322.08524 1346.5531 455.78833 1340.5559 C 474.83862 1380.7726 500.23868 1417.4612 521.75757 1456.267 C 397.22708 1458.3835 314.6772 1356.7834 210.96043 1308.453 C 207.43245 1327.1501 199.6713 1364.5446 196.14438 1383.2417 C 161.57176 1317.2725 157.3386 1211.7917 69.14415 1196.9751 L 65.96928 1170.8699 L 62.794407 1137.7086 C 95.95453 1150.4087 130.17401 1159.5807 165.80492 1165.5779 C 223.30788 1086.2029 150.63573 1008.94446 125.94086 932.3917 C 92.42761 941.2112 58.91329 951.0889 26.105213 962.02496 C 167.21634 775.05316 217.31018 487.18634 57.501877 294.92255 C -1.059367 222.60298 7.05491 130.52795 0.0 44.097496 z" svg:height="14.562996mm" draw:style-name="style-352" svg:viewBox="0.0 0.0 564.44446 1456.2996" svg:width="5.644445mm" svg:x="107.293846mm" svg:y="44.760445mm"/>
            <draw:path svg:d="M 7.2978163 116.47572 C -19.86609 23.69553 31.286718 -8.407379 119.48117 1.8232093 C 132.18118 91.07568 102.195 144.69806 7.2978163 116.47572 z" svg:height="1.2403059mm" draw:style-name="style-353" svg:viewBox="0.0 0.0 122.245865 124.030594" svg:width="1.2224586mm" svg:x="18.278522mm" svg:y="45.042076mm"/>
            <draw:path svg:d="M 573.61676 67.027565 C 643.1138 43.391518 709.78876 7.0554485 784.2249 0.0 C 697.089 88.547035 625.82776 191.91121 537.98615 279.39996 C 469.54718 303.38858 377.1193 291.39426 332.66946 358.06924 C 351.7195 563.0331 195.43893 705.9082 107.59707 872.4194 C 71.61385 884.4137 35.630634 896.7611 4.5474735E-13 909.4611 C 10.583173 849.13586 22.93061 789.16376 34.572075 729.19165 C 133.34996 598.31085 261.4082 471.31116 267.0528 295.62744 C 388.05557 246.94446 496.7112 174.62491 573.61676 67.027565 z" svg:height="9.094611mm" draw:style-name="style-354" svg:viewBox="0.0 0.0 784.2249 909.4611" svg:width="7.842249mm" svg:x="34.53695mm" svg:y="45.212006mm"/>
            <draw:path svg:d="M 786.7073 9.525151 C 803.9935 7.7611547 838.5656 4.2331614 855.8517 2.4694338 L 888.66003 0.0 C 854.08795 49.388676 818.10443 97.719604 783.5324 147.10828 C 675.93506 238.12502 572.924 333.72803 470.61838 430.74194 C 390.53793 647.3475 313.98523 875.5948 210.6213 1087.2615 C 171.46295 1279.1721 116.78229 1468.261 87.50166 1662.2888 C 106.90455 1760.361 146.06291 1853.1417 183.10442 1945.9225 L 179.92955 1985.0808 C 5.30464 1823.8611 -0.33993405 1591.7333 0.012919109 1373.0111 C 63.51276 1072.0917 293.17117 849.1364 373.2519 553.861 C 340.0907 410.98593 467.09067 367.5944 540.4685 288.9251 C 628.3101 201.43636 699.57135 98.07219 786.7073 9.525151 z" svg:height="19.85081mm" draw:style-name="style-355" svg:viewBox="0.0 0.0 888.66 1985.0808" svg:width="8.8866mm" svg:x="34.512123mm" svg:y="45.116753mm"/>
            <draw:path svg:d="M 0.0 15.169188 C 28.9275 11.289148 86.07787 3.8805773 115.00537 -9.094947E-13 C 331.61093 228.95299 562.6805 458.9637 831.8501 628.6503 C 919.33887 615.24457 1014.2362 673.8058 1103.8416 653.34467 C 1161.3445 640.9972 1217.436 623.00574 1273.8806 605.3668 C 1239.3086 673.8058 1210.7332 745.4197 1200.5028 821.9724 C 1080.5586 876.6531 947.20807 753.5334 827.6164 738.7168 C 522.11127 615.95026 409.57504 226.1307 105.83334 116.41678 C 69.14415 84.31387 34.21949 50.094383 0.0 15.169188 z" svg:height="8.358863mm" draw:style-name="style-356" svg:viewBox="0.0 0.0 1273.8806 835.88635" svg:width="12.738807mm" svg:x="51.798367mm" svg:y="45.067364mm"/>
            <draw:path svg:d="M 0.0 -9.094947E-13 C 90.664154 31.044619 168.27516 87.13616 239.889 149.57799 C 396.16986 320.6749 582.0834 535.5164 843.8444 500.5918 C 900.9948 503.76666 958.4972 503.41406 1016.0002 503.06094 C 999.77216 551.74445 991.65845 602.19196 988.8361 653.34467 C 899.23083 673.8058 804.3335 615.24457 716.8447 628.6503 C 447.6751 458.9637 216.60555 228.95299 0.0 -9.094947E-13 z" svg:height="6.5772805mm" draw:style-name="style-357" svg:viewBox="0.0 0.0 1016.0002 657.728" svg:width="10.160002mm" svg:x="52.948418mm" svg:y="45.067364mm"/>
            <draw:path svg:d="M 406.04706 0.0 C 521.4055 76.200134 433.5637 302.3303 604.308 312.91373 C 623.7109 317.14743 662.51666 325.26117 681.91956 329.14175 C 655.1081 349.24982 628.2972 369.3584 601.83887 389.46646 C 496.7112 415.9248 454.73056 311.50287 395.81674 248.35533 C 329.14175 287.86682 277.98856 384.17502 188.03064 355.24698 C 122.06082 332.66922 61.736115 296.68625 9.094947E-13 265.28906 C 53.269253 255.0582 106.538506 244.12218 159.1026 231.06956 C 304.0943 244.82788 342.90005 101.95277 406.04706 0.0 z" svg:height="3.936763mm" draw:style-name="style-358" svg:viewBox="0.0 0.0 681.91956 393.6763" svg:width="6.8191957mm" svg:x="58.832756mm" svg:y="45.10617mm"/>
            <draw:path svg:d="M 3.572672 82.55015 C -9.833056 28.222063 14.5086975 0.7054372 76.24481 0.0 C 130.57289 13.405459 238.8754 40.5695 292.85037 54.327812 C 239.22852 149.57771 71.30595 176.38863 3.572672 82.55015 z" svg:height="1.408292mm" draw:style-name="style-359" svg:viewBox="0.0 0.0 292.85037 140.82921" svg:width="2.9285035mm" svg:x="77.977554mm" svg:y="44.972115mm"/>
            <draw:path svg:d="M 0.005382962 72.67214 C -0.69978505 -4.9388676 68.44436 2.1165807 125.59419 0.0 L 161.57715 9.1720295 C 160.87198 100.89447 59.271793 63.50011 0.005382962 72.67214 z" svg:height="0.7277387mm" draw:style-name="style-360" svg:viewBox="0.0 0.0 161.5771 72.77387" svg:width="1.615771mm" svg:x="90.5439mm" svg:y="45.13439mm"/>
            <draw:path svg:d="M -4.5474735E-13 71.046486 C 38.45292 17.777233 95.25017 -4.8005257 160.16115 0.84404844 C 137.93625 52.702427 107.95019 100.68023 85.37243 152.18549 C 56.444664 125.72715 27.869478 98.56365 -4.5474735E-13 71.046486 z" svg:height="1.5218569mm" draw:style-name="style-361" svg:viewBox="0.0 0.0 160.16115 152.18568" svg:width="1.6016115mm" svg:x="25.950335mm" svg:y="45.47873mm"/>
            <draw:path svg:d="M 31.602562 520.3472 C 135.6719 238.83072 417.8944 104.42246 678.59717 0.0 C 653.90234 77.25842 608.0416 162.98317 498.3277 141.81683 C 290.54135 185.20834 149.78307 379.94183 75.69979 566.56104 C 25.957989 944.0332 156.48593 1349.3751 453.1722 1595.6139 C 552.3027 1668.2865 587.22736 1788.9365 664.83887 1878.1892 C 880.033 2040.4667 1133.3278 2204.1555 1415.1969 2187.928 C 1865.3417 2215.092 2384.2776 1907.4698 2418.497 1423.8113 C 2458.361 1368.778 2509.5137 1323.2693 2549.0247 1267.8835 C 2503.164 1173.6919 2393.4502 1139.825 2297.1414 1129.5947 C 2190.6028 1140.5306 2091.1194 1200.1503 1983.1693 1193.4474 C 1815.5999 1135.9445 1654.3801 1060.45 1501.2748 971.19727 C 1361.2219 791.6335 1269.5 580.6725 1175.3083 375.35556 C 1338.9973 488.24435 1361.5751 722.8419 1527.0273 839.61127 C 1675.5471 936.9778 1818.0691 1053.7471 1982.1111 1125.0084 C 2194.4834 1094.6694 2431.5503 1055.5111 2611.4666 1205.0891 C 2666.4998 1358.1946 2430.1387 1419.5781 2508.808 1587.8527 C 2502.1057 1685.9254 2448.836 1772.3558 2434.3718 1869.3698 C 2425.5525 1876.7778 2407.9136 1891.9475 2399.4473 1899.3556 C 2030.7946 2216.8555 1523.4999 2295.5254 1057.8334 2192.1611 C 694.82465 2060.2222 399.54984 1795.2863 171.6554 1489.0753 C 6.5553713 1199.4446 -37.894707 842.78613 31.602562 520.3472 z" svg:height="22.349607mm" draw:style-name="style-362" svg:viewBox="0.0 0.0 2619.8672 2234.9607" svg:width="26.198671mm" svg:x="41.943226mm" svg:y="45.51892mm"/>
            <draw:path svg:d="M 617.4249 0.5221473 C 729.96063 -9.003004 782.1721 114.116646 849.9054 180.4385 C 974.7885 286.97754 980.0805 463.36646 1075.683 589.30786 C 1168.8163 728.6555 1090.4995 925.5056 1215.3832 1050.3887 C 1436.2219 1222.897 1754.4276 1419.7471 2040.883 1288.5137 C 2094.5054 1202.0833 2218.6833 1183.7386 2302.644 1238.0662 C 2279.008 1337.5498 2077.9248 1334.3749 2148.1277 1453.9666 C 2210.569 1603.1914 2038.0608 1703.3802 1967.1526 1810.2719 C 1729.7333 2145.764 1219.6163 2213.497 892.2386 1972.1973 C 685.8634 1929.1583 747.2469 1662.4584 574.7386 1583.7886 C 230.42764 1361.5385 -82.13377 972.7777 19.466406 534.9803 C 110.13029 394.5749 211.73047 220.65515 395.5274 201.95798 C 507.71103 188.55225 565.5666 88.010895 617.4249 0.5221473 z" svg:height="21.160639mm" draw:style-name="style-363" svg:viewBox="0.0 0.0 2302.644 2116.064" svg:width="23.026442mm" svg:x="43.288727mm" svg:y="45.538395mm"/>
            <draw:path svg:d="M -1.8189894E-12 17.302994 C 62.441822 -13.388503 130.52821 0.36980948 190.50034 30.356138 C 191.91121 86.80026 246.23929 103.733986 287.86682 128.78091 C 177.0946 140.07005 86.78358 75.864235 -1.8189894E-12 17.302994 z" svg:height="1.3008304mm" draw:style-name="style-364" svg:viewBox="0.0 0.0 287.86682 130.08304" svg:width="2.878668mm" svg:x="84.99475mm" svg:y="45.64222mm"/>
            <draw:path svg:d="M 0.0 62.441822 C 28.574915 32.455494 62.089237 6.702864 104.77505 0.0 C 214.13638 21.166883 324.556 46.213806 434.6225 65.61669 C 490.71405 75.141846 547.1587 84.66699 602.5451 98.42531 C 612.42285 109.71392 632.8835 132.64479 642.76117 144.28653 C 640.99774 161.5723 637.4697 196.4975 635.35315 213.78326 C 521.75867 151.69456 395.4647 129.46939 270.22794 101.95277 C 250.47246 97.36702 210.96152 88.19445 190.85292 83.6087 C 127.35335 74.78926 63.50065 70.20298 0.0 62.441822 z" svg:height="2.1378326mm" draw:style-name="style-365" svg:viewBox="0.0 0.0 642.76117 213.78326" svg:width="6.427612mm" svg:x="92.71mm" svg:y="45.501278mm"/>
            <draw:path svg:d="M 0.0 3.527455 L 33.51432 0.0 C 96.66185 1.7634584 223.30894 4.9388676 286.80853 6.702864 C 297.39252 22.224636 319.26456 53.621838 329.84747 69.14415 C 219.78096 49.74126 109.361336 24.694338 0.0 3.527455 z" svg:height="0.6914415mm" draw:style-name="style-366" svg:viewBox="0.0 0.0 329.84747 69.14415" svg:width="3.2984746mm" svg:x="93.75775mm" svg:y="45.466003mm"/>
            <draw:path svg:d="M 50.09492 6.8595085 C 134.76138 -30.182268 121.0036 92.58426 146.75569 141.26776 C 87.13616 139.15118 34.925735 119.04259 0.0 69.30133 C 12.700561 53.779022 37.747482 22.381819 50.09492 6.8595085 z" svg:height="1.4126792mm" draw:style-name="style-367" svg:viewBox="0.0 0.0 146.75569 141.26791" svg:width="1.467557mm" svg:x="109.31172mm" svg:y="45.517353mm"/>
            <draw:path svg:d="M 89.25274 0.0 C 154.51665 23.98917 271.28607 174.97803 256.1167 21.519468 C 326.31946 119.23907 418.04163 219.78096 392.64166 350.66122 C 315.73608 283.28052 295.62778 131.93909 178.85834 130.8808 C 171.44997 253.99991 375.00278 400.7556 225.42499 487.89175 C 188.73607 416.27792 215.89998 211.3141 95.24997 307.2697 C 63.499977 281.86966 32.102776 256.11703 0.0 231.42215 C 1.0582904 214.84209 2.8222196 181.32777 3.88051 164.74716 C 5.9972253 150.28369 9.877735 121.35565 11.6416645 106.89163 C 38.1 71.61385 63.499977 35.6309 89.25274 0.0 z" svg:height="4.8789177mm" draw:style-name="style-368" svg:viewBox="0.0 0.0 396.96933 487.89175" svg:width="3.9696932mm" svg:x="5.947834mm" svg:y="45.942253mm"/>
            <draw:path svg:d="M 952.14746 93.83903 C 1048.103 65.61669 1140.5306 26.811457 1237.192 0.0 C 1160.2864 107.597336 1051.6309 179.9169 930.628 228.59987 C 924.98346 404.2836 796.9252 531.28326 698.1473 662.16406 C 643.4669 713.6693 599.7223 774.7003 548.9224 829.7335 C 484.7169 848.7833 418.74734 861.8364 355.95294 885.8251 C 426.86136 1124.3027 263.8779 1359.9585 142.16968 1551.8698 C 273.4028 1686.6306 429.33078 1945.2168 280.10565 2121.6057 C 197.20293 2149.8281 113.24191 2178.4028 24.341755 2180.5195 C 63.50011 2159.3533 102.65847 2138.892 142.52226 2119.8418 C 310.79742 2099.0278 221.89726 1922.9922 190.14748 1819.2754 C 165.45288 1698.6255 77.964134 1612.5476 0.0 1524.0 C 190.85292 1444.625 185.5612 1214.6143 283.6334 1059.0391 C 349.2501 982.839 171.45003 856.54443 292.8057 826.91125 C 536.92786 820.2084 646.9946 562.3279 800.45294 414.16135 C 860.4253 360.89154 874.88904 230.71698 775.7586 217.66383 L 750.0057 206.72781 C 738.36395 201.08324 714.37506 190.14722 702.38074 184.85576 C 788.4586 161.92488 866.4225 117.12249 952.14746 93.83903 z" svg:height="21.805195mm" draw:style-name="style-369" svg:viewBox="0.0 0.0 1237.192 2180.5195" svg:width="12.37192mm" svg:x="27.901196mm" svg:y="45.88228mm"/>
            <draw:path svg:d="M 267.7582 0.0 C 281.16394 0.0 308.32745 0.7057063 322.08575 1.0582904 C 282.9274 53.622375 243.41647 107.24475 219.42784 168.62775 C 290.33597 239.53642 363.71384 308.328 434.26938 379.94183 C 443.08884 420.15848 450.84998 460.37515 457.90543 500.94492 C 286.80798 399.34473 157.3386 238.12502 -9.094947E-13 115.711075 C 100.18877 109.00875 200.37753 79.02242 267.7582 0.0 z" svg:height="5.009449mm" draw:style-name="style-370" svg:viewBox="0.0 0.0 457.90543 500.94492" svg:width="4.5790544mm" svg:x="78.6377mm" svg:y="45.86464mm"/>
            <draw:path svg:d="M 102.65793 0.0 L 133.34996 0.35312232 C 109.360794 237.41985 394.40533 324.20288 570.0885 412.39734 C 450.1443 427.21393 333.02234 393.34756 214.84155 378.88354 C 144.286 307.2697 70.90814 238.47813 9.094947E-13 167.56946 C 23.988632 106.18646 63.499573 52.564087 102.65793 0.0 z" svg:height="4.160686mm" draw:style-name="style-371" svg:viewBox="0.0 0.0 570.0885 416.06857" svg:width="5.7008853mm" svg:x="80.83198mm" svg:y="45.87522mm"/>
            <draw:path svg:d="M 1.4221786 0.0 C 26.116516 0.352584 76.2109 1.0582904 101.25836 1.0582904 C 143.94417 101.95277 260.71353 135.81914 349.2611 186.26663 C 530.58887 263.52505 638.5388 432.5054 775.06366 564.0914 C 833.2718 670.63043 896.7724 773.99457 963.8 874.88904 C 961.33026 894.2914 956.0388 933.80286 953.2171 953.20575 C 893.59753 918.2806 833.2718 884.0611 772.9471 850.19415 C 712.6224 780.3443 667.8194 687.211 571.5112 660.7527 C 538.70264 568.3251 554.2249 438.14996 438.16074 412.04422 C 262.47754 323.84976 -22.566992 237.06673 1.4221786 0.0 z" svg:height="9.532058mm" draw:style-name="style-372" svg:viewBox="0.0 0.0 963.7999 953.20575" svg:width="9.638mm" svg:x="82.15126mm" svg:y="45.878754mm"/>
            <draw:path svg:d="M 0.0 7.408571 C 61.03041 5.29199 122.06082 2.1165807 183.09123 0.0 C 269.87482 58.561245 360.18582 122.76706 470.95804 111.47791 C 502.35526 126.64764 534.1056 141.81683 565.85535 156.98656 C 654.7555 208.13922 747.5357 258.2336 853.3691 256.8222 L 859.7188 288.5725 C 809.62494 287.51422 759.53 287.51422 709.78876 289.6308 C 735.1883 390.5253 845.6079 475.19174 936.27203 385.58643 C 930.27435 493.53635 925.68915 602.54456 924.9829 711.2002 C 857.9553 639.9389 781.40314 557.74164 673.8053 570.44165 C 537.28046 438.85568 429.3305 269.87534 248.00275 192.61691 C 159.45518 142.16942 42.685814 108.30305 0.0 7.408571 z" svg:height="7.112002mm" draw:style-name="style-373" svg:viewBox="0.0 0.0 936.27203 711.2002" svg:width="9.3627205mm" svg:x="83.16384mm" svg:y="45.81525mm"/>
            <draw:path svg:d="M 2.8805575 0.96947145 C 141.16953 -4.32198 278.40005 12.963787 414.92517 30.602678 L 424.80292 67.99704 C 393.4057 77.87477 361.65564 88.10563 330.25845 98.68907 C 237.47784 23.194645 -30.633226 168.53893 2.8805575 0.96947145 z" svg:height="0.98688996mm" draw:style-name="style-374" svg:viewBox="0.0 0.0 424.80286 98.688995" svg:width="4.2480283mm" svg:x="19.730278mm" svg:y="46.193615mm"/>
            <draw:path svg:d="M 0.0 39.864063 C 46.566658 23.636587 94.544464 11.641732 142.52226 0.0 C 158.75002 2.117119 190.85265 6.702864 207.0804 8.819445 C 234.94987 36.33661 263.52505 63.50011 292.45282 89.95845 C 274.10825 99.13101 237.41931 117.475075 219.42784 126.29452 C 202.14153 117.475075 167.92204 100.18931 150.98886 91.36986 C 105.83334 74.436134 58.91383 69.850395 9.877735 77.25842 L 0.0 39.864063 z" svg:height="1.2629452mm" draw:style-name="style-375" svg:viewBox="0.0 0.0 292.45282 126.29452" svg:width="2.9245284mm" svg:x="23.87953mm" svg:y="46.101mm"/>
            <draw:path svg:d="M -4.5474735E-13 109.00821 C 79.72786 39.864063 190.85292 35.27778 286.45566 0.0 C 297.03912 19.050303 317.85287 57.14983 328.4363 76.200134 C 242.7113 99.4836 164.74744 144.286 78.66957 167.21687 L 53.269524 155.92772 C 39.864063 144.286 13.405728 121.00307 -4.5474735E-13 109.00821 z" svg:height="1.6721687mm" draw:style-name="style-376" svg:viewBox="0.0 0.0 328.4363 167.21687" svg:width="3.2843633mm" svg:x="34.138306mm" svg:y="46.05867mm"/>
            <draw:path svg:d="M 0.0 0.0 C 303.7417 109.71392 416.27792 499.5335 721.7831 622.30005 C 841.37476 637.11664 974.7252 760.23627 1094.6694 705.5556 C 1174.7502 670.27783 1242.836 615.59717 1312.6859 563.7388 C 1284.111 686.8584 1301.0447 874.53595 1126.7723 859.7193 C 904.5223 825.85297 685.447 730.9556 518.58325 579.2611 C 349.9555 382.411 183.79694 183.44435 0.0 0.0 z" svg:height="8.60546mm" draw:style-name="style-377" svg:viewBox="0.0 0.0 1312.6859 860.546" svg:width="13.126859mm" svg:x="52.856697mm" svg:y="46.231533mm"/>
            <draw:path svg:d="M 136.66049 0.0 C 156.76907 4.5857453 196.28003 13.758313 216.03549 18.344059 C 157.12221 59.26641 96.091255 97.71906 29.416811 124.53052 C -50.311317 21.872051 47.760868 11.641193 136.66049 0.0 z" svg:height="1.2453052mm" draw:style-name="style-378" svg:viewBox="0.0 0.0 216.035 124.53052" svg:width="2.16035mm" svg:x="93.25192mm" svg:y="46.337368mm"/>
            <draw:path svg:d="M 0.0 10.47955 C 84.31333 6.951557 171.4495 -12.803913 253.99937 13.301838 C 343.60522 148.76839 141.11111 34.115597 70.20244 58.45735 L 40.21611 56.34077 C 30.338375 44.69904 9.877735 21.76816 0.0 10.47955 z" svg:height="0.8075174mm" draw:style-name="style-379" svg:viewBox="0.0 0.0 276.47687 80.75174" svg:width="2.7647686mm" svg:x="98.73545mm" svg:y="46.380737mm"/>
            <draw:path svg:d="M 15.910959 0.0 C 50.836693 49.74126 103.04712 69.84985 162.66666 71.96644 C 227.57764 170.03862 361.28073 224.01358 382.80072 345.01663 C 379.27274 407.10535 375.74475 469.54718 368.68875 531.63586 C 294.6063 534.8107 223.6976 502.70837 170.42781 452.96655 C 208.88046 357.71667 167.60606 165.45233 42.722416 284.33884 C -50.410362 217.31071 41.664127 94.54419 15.910959 0.0 z" svg:height="5.3185177mm" draw:style-name="style-380" svg:viewBox="0.0 0.0 382.80023 531.8518" svg:width="3.8280022mm" svg:x="109.15262mm" svg:y="46.210365mm"/>
            <draw:path svg:d="M 3.7565 6.6926365 C 107.12041 -28.937727 69.02034 86.42076 72.90092 147.09859 C -30.46299 182.72896 7.6370773 67.37046 3.7565 6.6926365 z" svg:height="1.5379136mm" draw:style-name="style-381" svg:viewBox="0.0 0.0 76.657425 153.79137" svg:width="0.76657426mm" svg:x="15.491714mm" svg:y="46.50327mm"/>
            <draw:path svg:d="M 73.024994 20.994629 C 166.5109 -47.44435 224.01385 74.96959 322.79147 56.272408 L 313.97202 84.14216 C 266.34708 88.727905 219.42757 95.78389 172.50832 105.3085 C 108.30277 121.18394 50.79982 94.01989 0.0 57.3307 C 17.991474 48.511253 54.680397 30.167196 73.024994 20.994629 z" svg:height="1.0993694mm" draw:style-name="style-382" svg:viewBox="0.0 0.0 322.79147 109.93694" svg:width="3.2279148mm" svg:x="26.073809mm" svg:y="46.790638mm"/>
            <draw:path svg:d="M 185.29501 283.63367 C 287.60062 186.61975 390.6117 91.01674 498.209 0.0 C 432.23947 128.05852 346.8673 246.94446 225.15907 326.67258 C 202.9339 424.74478 199.75903 527.0501 173.30069 624.7697 C 50.18105 944.38635 57.236767 1303.867 175.06442 1623.8362 C 239.62282 1753.6587 251.26456 1928.9893 392.72852 2003.0723 C 381.0868 2014.0083 357.45074 2035.881 345.80902 2046.8169 C 147.54779 1959.3282 98.15885 1722.9667 7.8478203 1546.2252 C -0.2659183 1346.2002 -0.9716247 1146.1753 0.792372 946.5029 C 70.99508 728.4865 170.83127 515.4084 185.29501 283.63367 z" svg:height="20.46817mm" draw:style-name="style-383" svg:viewBox="0.0 0.0 498.2091 2046.8169" svg:width="4.9820914mm" svg:x="37.365356mm" svg:y="46.587837mm"/>
            <draw:path svg:d="M 0.0 0.0 C 169.33345 50.094383 273.0502 228.59987 450.4974 260.70276 C 593.7251 298.80283 766.93915 206.3747 892.88055 309.38574 L 886.53076 349.24982 C 858.661 350.3081 803.6278 352.42468 776.11115 353.48297 C 718.6082 353.8361 661.1058 354.1887 603.95544 351.0138 C 342.19437 385.93848 156.28085 171.09691 0.0 0.0 z" svg:height="3.5478346mm" draw:style-name="style-384" svg:viewBox="0.0 0.0 892.88055 354.78345" svg:width="8.928805mm" svg:x="55.34731mm" svg:y="46.563145mm"/>
            <draw:path svg:d="M -9.094947E-13 34.258247 C 165.80547 36.37483 329.84692 -1.3726553 495.2998 0.038757328 C 640.6441 27.555384 783.51917 68.83032 932.3915 77.649765 C 1212.8497 118.924706 1448.5056 277.32214 1625.9528 494.28027 L 1627.011 522.85516 C 1610.4304 524.9723 1576.9166 528.49976 1559.9835 530.61633 C 1456.9719 441.3636 1366.6609 339.05826 1264.0024 249.80551 C 902.05255 116.80812 505.17752 22.616514 118.88595 94.93607 C 79.02188 74.82748 38.09953 56.836006 -9.094947E-13 34.258247 z" svg:height="5.306162mm" draw:style-name="style-385" svg:viewBox="0.0 0.0 1627.011 530.6162" svg:width="16.270111mm" svg:x="65.210976mm" svg:y="46.643894mm"/>
            <draw:path svg:d="M 0.0 83.6087 C 93.133316 87.48875 173.21404 52.564087 246.94446 0.0 C 261.7616 60.677826 276.22455 121.70824 287.5137 183.44435 C 181.68036 184.85576 88.900154 134.76138 0.0 83.6087 z" svg:height="1.8347348mm" draw:style-name="style-386" svg:viewBox="0.0 0.0 287.5137 183.47348" svg:width="2.8751369mm" svg:x="88.822395mm" svg:y="46.54903mm"/>
            <draw:path svg:d="M 504.12286 30.692036 C 535.5201 20.108593 567.27014 9.877735 598.66736 0.0 C 602.5479 82.903 752.1256 120.64994 739.77844 14.111435 C 756.7117 22.93088 790.93115 40.21665 808.2174 49.036095 C 859.0173 85.72529 916.5202 112.88933 980.72577 97.01389 L 1016.709 106.18646 C 1105.9617 198.61407 994.1312 180.97519 919.69507 182.38606 C 942.6257 212.37239 966.96747 241.30043 989.1923 271.9919 C 837.4978 365.4778 688.6255 452.2614 561.27295 575.3805 C 543.6341 574.3222 508.3563 572.2056 490.7174 571.14734 C 483.30884 555.27246 468.8451 523.52264 461.4368 507.64725 C 513.29517 469.54718 399.70068 416.6305 443.44504 376.06128 C 454.3812 351.3669 543.9867 266.34735 462.4951 287.1611 C 360.54233 258.9393 315.03397 479.778 430.03946 491.41977 C 352.78116 515.0558 358.77832 573.2639 389.4701 635.00006 C 315.38666 603.60284 233.89508 612.0697 156.28394 618.7726 C 119.2423 688.975 75.14507 753.88654 0.0033643513 787.0472 C -0.34935424 691.7973 26.814419 600.0754 40.925583 506.94208 C 82.553375 487.89175 118.88944 460.02255 152.40337 428.97794 C 207.78947 452.2614 261.059 481.54202 317.5034 502.70837 C 272.34787 445.91113 250.12283 346.78064 176.74498 326.67258 C 160.16452 325.26117 127.00332 322.0863 110.07 320.67545 C 166.86725 268.11136 231.0728 225.0724 295.27835 182.73918 C 372.8895 223.30841 519.99774 189.79463 466.37567 80.786415 C 475.90054 68.43898 494.59772 43.392056 504.12286 30.692036 z" svg:height="7.870472mm" draw:style-name="style-387" svg:viewBox="0.0 0.0 1049.7416 787.0472" svg:width="10.497416mm" svg:x="17.991634mm" svg:y="46.873585mm"/>
            <draw:path svg:d="M 0.0 3.4214108 C 49.036095 -3.9866216 95.955605 0.59912366 141.11111 17.532846 C 153.45828 124.07136 3.8805773 86.32441 0.0 3.4214108 z" svg:height="0.8281832mm" draw:style-name="style-388" svg:viewBox="0.0 0.0 141.8353 82.81832" svg:width="1.418353mm" svg:x="23.978308mm" svg:y="46.83937mm"/>
            <draw:path svg:d="M 0.0 4.3004484 C 97.36702 -18.27731 156.98656 52.27825 214.84155 117.18924 C 339.7252 189.1562 253.64732 361.66452 282.22223 468.55615 C 266.69992 420.57837 235.65639 324.97534 220.13408 277.35065 C 198.61407 156.3476 64.91099 102.372635 0.0 4.3004484 z" svg:height="4.685562mm" draw:style-name="style-389" svg:viewBox="0.0 0.0 284.9577 468.55618" svg:width="2.849577mm" svg:x="110.77928mm" svg:y="46.887028mm"/>
            <draw:path svg:d="M 22.358536 69.773415 C -74.30264 -40.645668 168.76125 16.856745 250.95854 2.393265 C 241.43338 15.093287 222.7362 40.14021 213.21132 52.487648 C 149.71121 59.190514 85.50566 59.190514 22.358536 69.773415 z" svg:height="0.697733mm" draw:style-name="style-390" svg:viewBox="0.0 0.0 250.95859 69.7733" svg:width="2.5095859mm" svg:x="20.523277mm" svg:y="47.156574mm"/>
            <draw:path svg:d="M 0.0 79.02188 C 27.164042 18.69718 84.31387 8.113739 143.58055 2.1165807 C 171.09718 1.7634584 226.1307 0.705168 253.64732 0.0 C 181.68062 56.09154 105.12791 106.538506 11.288878 114.65279 L 0.0 79.02188 z" svg:height="1.1465279mm" draw:style-name="style-391" svg:viewBox="0.0 0.0 253.64732 114.65279" svg:width="2.5364733mm" svg:x="31.040918mm" svg:y="47.31809mm"/>
            <draw:path svg:d="M 690.38617 16.933722 C 704.4973 12.700023 732.3668 4.2337 746.47766 0.0 C 759.8834 11.994854 786.34174 35.27778 799.7472 46.919514 C 789.16406 55.38637 767.29175 71.96697 756.70825 80.08071 C 514.3501 204.96436 249.06104 289.6308 48.68324 481.54202 C 36.33607 468.1363 12.347169 441.32538 0.0 427.91965 C 27.516626 404.9893 54.680668 382.0584 82.54987 359.8338 C 137.93597 337.9612 190.85265 304.8 222.6027 252.94215 C 269.87506 224.3667 319.264 199.67236 369.00555 175.68373 C 396.1693 162.278 422.62766 147.81398 448.0277 131.5865 C 541.8667 123.47223 618.41943 73.02526 690.38617 16.933722 z" svg:height="4.81542mm" draw:style-name="style-392" svg:viewBox="0.0 0.0 799.7472 481.54202" svg:width="7.9974723mm" svg:x="26.67353mm" svg:y="47.14875mm"/>
            <draw:path svg:d="M 0.0 0.0 C 119.59165 66.67552 183.79694 196.4975 272.69708 295.2754 C 499.18036 624.7697 871.0085 952.14746 1306.3362 851.60614 C 1436.5112 901.7005 1550.8109 982.839 1661.2306 1066.4476 C 1593.4973 1218.4949 1492.6028 1357.1362 1470.025 1526.4697 C 1469.6725 1610.7836 1434.7472 1670.4031 1365.6025 1705.3282 C 1380.0665 1608.3145 1433.3364 1521.8839 1440.0387 1423.8113 C 1361.3694 1255.5366 1597.7305 1194.1531 1542.6971 1041.0476 C 1362.7808 891.46967 1125.7141 930.628 913.34174 960.9669 C 749.2997 889.7056 606.7777 772.9363 458.25803 675.5698 C 292.8057 558.8005 270.22794 324.20288 106.53905 211.3141 C 73.73043 139.34766 36.33607 70.20298 0.0 0.0 z" svg:height="17.053284mm" draw:style-name="style-393" svg:viewBox="0.0 0.0 1661.2306 1705.3282" svg:width="16.612305mm" svg:x="52.63092mm" svg:y="47.159332mm"/>
            <draw:path svg:d="M 152.40027 25.062532 C 538.69183 -47.257023 935.5669 46.934586 1297.5167 179.93196 C 1400.1752 269.1847 1490.4862 371.49005 1593.4978 460.7428 C 1582.9143 475.20682 1561.3949 504.84003 1550.4589 519.304 L 1521.1782 519.304 C 1398.0586 412.76498 1313.7448 220.14862 1136.2975 198.62915 C 812.09467 29.295694 428.62537 70.21805 77.61155 105.49583 C 58.20866 101.61525 19.402887 93.50151 0.0 89.267815 C 50.447506 67.748344 101.60018 46.582 152.40027 25.062532 z" svg:height="5.1930423mm" draw:style-name="style-394" svg:viewBox="0.0 0.0 1593.4978 519.3042" svg:width="15.9349785mm" svg:x="64.87584mm" svg:y="47.34263mm"/>
            <draw:path svg:d="M 0.0 291.7474 C 13.052774 196.14491 -13.4055605 57.855537 77.25832 9.094947E-13 C 76.200035 16.580599 74.436104 50.09492 73.377815 66.67498 L 69.14445 100.541885 C 56.444427 185.91405 45.861122 271.9919 37.041676 358.0698 C 27.869446 341.4892 9.525017 308.328 0.0 291.7474 z" svg:height="3.580698mm" draw:style-name="style-395" svg:viewBox="0.0 0.0 77.25832 358.0698" svg:width="0.77258325mm" svg:x="5.214056mm" svg:y="47.58972mm"/>
            <draw:path svg:d="M -4.5474735E-13 17.285769 C 63.147125 6.702864 127.35268 6.702864 190.85278 -9.094947E-13 C 244.4749 109.00821 97.366615 142.52199 19.75547 101.95277 C 26.105482 69.14415 19.75547 40.922356 -4.5474735E-13 17.285769 z" svg:height="1.1858625mm" draw:style-name="style-396" svg:viewBox="0.0 0.0 202.34671 118.58625" svg:width="2.023467mm" svg:x="20.746862mm" svg:y="47.68145mm"/>
            <draw:path svg:d="M 0.0 21.166346 C 46.919243 11.641732 93.83875 4.5857453 141.4637 0.0 C 201.08324 20.108055 262.4665 34.572075 324.2026 47.62468 L 335.4915 83.255585 C 310.09146 99.48306 283.63312 113.94708 256.46933 127.352806 C 186.26663 88.89962 115.35822 47.272095 35.98322 30.338913 L 0.0 21.166346 z" svg:height="1.2735281mm" draw:style-name="style-397" svg:viewBox="0.0 0.0 335.4915 127.352806" svg:width="3.354915mm" svg:x="27.798891mm" svg:y="47.63206mm"/>
            <draw:path svg:d="M 583.8471 0.0 L 609.24713 11.289148 C 621.24146 16.580599 645.23035 27.516626 656.8721 33.161198 C 590.90283 225.77812 415.5722 341.84177 278.69424 481.54202 C 225.77757 540.8084 146.04999 561.6222 75.14157 590.55023 L 47.62495 590.90283 C 35.630363 584.5531 11.994316 572.2056 0.0 565.8559 C 142.52199 526.3444 198.26096 380.64755 313.61945 303.03653 C 407.81107 230.01128 494.24152 144.9917 540.80817 33.161198 C 551.3916 25.04746 573.2639 8.466861 583.8471 0.0 z" svg:height="5.909028mm" draw:style-name="style-398" svg:viewBox="0.0 0.0 656.8721 590.90283" svg:width="6.568721mm" svg:x="28.832531mm" svg:y="47.617947mm"/>
            <draw:path svg:d="M 97.01389 0.0 C 176.3889 16.933184 247.29732 58.560707 317.50003 97.01389 C 267.75848 121.002525 218.36955 145.69687 171.09718 174.27232 C 138.99454 159.8083 103.71676 155.92772 69.49727 165.80547 C 47.272366 135.11397 22.93061 106.18592 0.0 76.19959 C 74.436134 74.78872 186.26663 92.42761 97.01389 0.0 z" svg:height="1.7427232mm" draw:style-name="style-399" svg:viewBox="0.0 0.0 317.50003 174.27232" svg:width="3.1750002mm" svg:x="27.188585mm" svg:y="47.935448mm"/>
            <draw:path svg:d="M 10.583173 401.4613 C 210.96097 209.5501 476.25003 124.883644 718.6082 0.0 C 672.04156 111.8305 585.6111 196.85008 491.4195 269.87534 C 376.061 347.48636 320.32205 493.18323 177.80005 532.6947 C 109.00821 524.22784 11.994316 513.6444 0.0 428.97794 L 10.583173 401.4613 z" svg:height="5.3269467mm" draw:style-name="style-400" svg:viewBox="0.0 0.0 718.6082 532.6947" svg:width="7.186082mm" svg:x="27.054531mm" svg:y="47.94956mm"/>
            <draw:path svg:d="M 581.7305 0.0 L 607.4834 10.936026 C 621.2417 260.3502 352.07208 390.17215 203.90553 557.03644 C 153.10544 557.03644 50.80009 557.38904 0.0 557.38904 C 70.90842 528.461 150.636 507.64725 203.55267 448.38083 C 340.43063 308.68057 515.7612 192.61691 581.7305 0.0 z" svg:height="5.57389mm" draw:style-name="style-401" svg:viewBox="0.0 0.0 607.99115 557.38904" svg:width="6.0799117mm" svg:x="29.583946mm" svg:y="47.94956mm"/>
            <draw:path svg:d="M 888.2945 0.0 C 987.425 13.053144 972.96124 143.2277 912.98883 196.4975 C 759.5306 344.66406 649.4638 602.54456 405.3416 609.24744 C 283.98596 638.8806 461.786 765.1751 396.1693 841.37524 C 298.09714 996.95044 303.38885 1226.9612 112.535934 1306.3362 C 190.50006 1394.8837 277.9888 1480.9615 302.6834 1601.6116 C 334.4332 1705.3282 423.33337 1881.3641 255.0582 1902.1779 C 333.02206 1755.7753 180.62206 1607.2556 154.16373 1466.4976 C 140.75827 1385.3585 34.924927 1393.4723 0.0 1330.6779 C 45.155514 1249.1863 155.22229 1218.4949 178.85834 1120.7753 C 209.54984 991.30585 281.16394 870.3028 286.80826 735.89453 C 252.94162 665.3389 120.64994 590.55023 253.29448 546.8056 L 280.8111 546.453 C 331.61118 546.453 433.91653 546.1004 484.7166 546.1004 C 632.8832 379.23615 902.05286 249.41417 888.2945 0.0 z" svg:height="19.021778mm" draw:style-name="style-402" svg:viewBox="0.0 0.0 960.3672 1902.1779" svg:width="9.603672mm" svg:x="26.775835mm" svg:y="48.058918mm"/>
            <draw:path svg:d="M 474.13345 78.6693 C 518.58325 11.994316 611.01117 23.988632 679.45013 0.0 C 606.07227 78.6693 479.07233 122.06082 512.2335 264.93594 C 432.1528 560.2113 202.49438 783.1666 138.99454 1084.086 C 99.83618 1150.4084 67.38069 1224.1389 0.7057063 1268.5886 L 4.5474735E-13 1228.7251 C 4.9388676 1064.6831 78.31671 913.34174 84.666725 748.59454 C 142.52226 699.911 215.19441 664.63324 249.06104 593.0194 C 336.9029 426.50824 493.18347 283.63312 474.13345 78.6693 z" svg:height="12.685886mm" draw:style-name="style-403" svg:viewBox="0.0 0.0 679.45013 1268.5886" svg:width="6.7945013mm" svg:x="33.122307mm" svg:y="48.006004mm"/>
            <draw:path svg:d="M 80.08071 31.474178 C 431.0945 -3.803601 814.56384 -44.725956 1138.7667 124.6075 C 811.7415 90.74059 480.4832 12.423877 156.2803 118.61034 C 104.77505 106.2629 52.564087 97.44346 0.0 91.79888 C 26.458336 71.69083 53.269253 51.582233 80.08071 31.474178 z" svg:height="1.2460749mm" draw:style-name="style-404" svg:viewBox="0.0 0.0 1138.7667 124.6075" svg:width="11.387667mm" svg:x="64.85114mm" svg:y="48.082844mm"/>
            <draw:path svg:d="M 2.4277158 27.829376 C 57.460968 98.73752 107.907936 -54.72104 108.966225 22.184801 C 88.152466 123.78498 179.52179 71.9266 237.37785 69.10432 C 280.76883 171.05708 335.09692 308.6402 463.15543 314.99048 C 512.1921 395.07065 564.0494 473.7405 598.622 561.93494 C 480.08917 479.03195 381.66385 370.72943 259.2499 293.8236 C 214.09439 258.8984 167.17435 226.09033 122.01883 191.87083 C 81.4496 128.01814 -16.622587 124.49015 2.4277158 27.829376 z" svg:height="5.619351mm" draw:style-name="style-405" svg:viewBox="0.0 0.0 598.6219 561.9351" svg:width="5.9862194mm" svg:x="92.735115mm" svg:y="48.087543mm"/>
            <draw:path svg:d="M 1.9497088 4.0243025 C 79.56126 -7.9700136 200.56378 1.2020154 180.45518 110.91593 C 112.72138 107.38794 -17.452639 101.390785 1.9497088 4.0243025 z" svg:height="1.1091577mm" draw:style-name="style-406" svg:viewBox="0.0 0.0 182.67633 110.915764" svg:width="1.8267634mm" svg:x="103.33382mm" svg:y="47.93754mm"/>
            <draw:path svg:d="M 36.33607 17.90804 C 202.49411 -77.694984 59.972656 238.74675 114.29966 278.2577 C 13.757774 291.31082 25.046923 161.84091 0.0 96.57734 C 9.172567 76.82187 27.163504 37.66351 36.33607 17.90804 z" svg:height="2.791754mm" draw:style-name="style-407" svg:viewBox="0.0 0.0 119.91342 279.1754" svg:width="1.1991342mm" svg:x="105.734566mm" svg:y="48.049175mm"/>
            <draw:path svg:d="M 4.233363 -9.094947E-13 C 36.336136 24.694878 67.73334 50.447506 99.48333 75.84755 C 137.93611 182.73918 195.43893 282.57538 221.1917 394.05328 L 181.68056 404.9893 C 137.23055 358.0698 108.30277 300.21426 77.96393 244.12271 C 47.625015 175.68373 21.519468 105.48076 0.0 33.866905 L 4.233363 -9.094947E-13 z" svg:height="4.049893mm" draw:style-name="style-408" svg:viewBox="0.0 0.0 221.1917 404.9893" svg:width="2.211917mm" svg:x="5.9055004mm" svg:y="48.256474mm"/>
            <draw:path svg:d="M 0.0 33.513783 C 33.161198 22.930342 66.67552 11.641193 99.83672 0.0 C 80.786415 96.660774 178.8586 100.18877 219.42784 164.04146 C 171.8037 152.04715 124.178474 141.11111 76.55325 130.52768 C 52.91667 96.660774 26.458336 64.91099 0.0 33.513783 z" svg:height="1.6404146mm" draw:style-name="style-409" svg:viewBox="0.0 0.0 219.42784 164.04146" svg:width="2.1942782mm" svg:x="91.76103mm" svg:y="48.365837mm"/>
            <draw:path svg:d="M -1.8189894E-12 0.0 C 99.4836 15.522309 61.02987 235.30273 65.96928 324.90805 C 48.68351 284.6914 32.454956 244.12218 15.522309 203.90553 C 8.466323 135.81914 4.5862837 67.73328 -1.8189894E-12 0.0 z" svg:height="3.2490804mm" draw:style-name="style-410" svg:viewBox="0.0 0.0 69.28011 324.90805" svg:width="0.6928011mm" svg:x="116.36376mm" svg:y="48.348198mm"/>
            <draw:path svg:d="M 0.0 257.5279 C 8.819445 171.45003 19.402752 85.37216 32.102776 -9.094947E-13 C 53.622242 71.61385 79.72779 141.81683 110.0667 210.25581 C 80.78615 239.53589 52.211098 269.16965 23.988901 299.50854 C 17.991676 288.9251 5.9972253 268.11136 0.0 257.5279 z" svg:height="2.9950855mm" draw:style-name="style-411" svg:viewBox="0.0 0.0 110.0667 299.50854" svg:width="1.100667mm" svg:x="5.5844727mm" svg:y="48.595142mm"/>
            <draw:path svg:d="M 220.13301 53.69612 C 544.3359 -52.49034 875.59424 25.826376 1202.6194 59.69328 C 1316.5665 172.93465 1429.4553 296.4069 1487.3108 448.80716 C 1475.3165 459.03748 1451.3279 479.85178 1439.3335 490.43466 C 1422.7529 482.67407 1389.5918 467.50433 1373.0111 459.74316 C 1365.6025 334.15436 1279.1721 225.85132 1191.6833 142.24316 C 938.74176 76.626465 659.6944 -12.97886 401.4608 82.27104 C 270.5805 117.901405 135.11397 131.30713 0.0 132.36542 L 6.349742 92.50136 C 75.847015 72.040184 148.16656 62.515568 220.13301 53.69612 z" svg:height="4.9043474mm" draw:style-name="style-412" svg:viewBox="0.0 0.0 1487.3108 490.43475" svg:width="14.873108mm" svg:x="64.212616mm" svg:y="48.731987mm"/>
            <draw:path svg:d="M 0.0 1.7532307 C 49.74126 -0.36334994 99.83618 -0.36334994 149.93002 0.6949404 C 176.38837 32.092144 202.8467 63.84193 226.48328 97.70884 C 135.81914 187.31416 25.399506 102.647705 0.0 1.7532307 z" svg:height="1.3557081mm" draw:style-name="style-413" svg:viewBox="0.0 0.0 226.48328 135.5708" svg:width="2.2648327mm" svg:x="90.26173mm" svg:y="48.694027mm"/>
            <draw:path svg:d="M 539.04443 41.513405 C 797.2781 -53.736496 1076.3254 35.868828 1329.2671 101.48552 C 1416.7557 185.09369 1503.1863 293.39673 1510.5948 418.98553 C 1495.425 415.81067 1465.0862 409.10782 1449.917 405.93292 C 1429.4558 358.3077 1407.9363 311.3882 1381.478 267.291 C 1327.8556 143.46617 1206.8531 70.79403 1068.2112 78.55518 C 762.35284 15.055068 456.8477 97.95807 170.03915 198.14684 C 113.5945 215.78572 57.502953 233.77719 0.0 246.12463 C 2.822287 194.97197 10.936026 144.52446 27.164042 95.84095 C 54.680668 94.78265 109.71392 92.66608 137.58366 91.60779 C 272.69763 90.5495 408.16418 77.14377 539.04443 41.513405 z" svg:height="4.189856mm" draw:style-name="style-414" svg:viewBox="0.0 0.0 1510.5948 418.9856" svg:width="15.105948mm" svg:x="62.83678mm" svg:y="49.139565mm"/>
            <draw:path svg:d="M 0.0 75.49443 C 87.13616 13.758313 202.14099 24.341755 304.79947 8.466861 C 309.38574 34.925198 318.91144 87.841866 323.84976 114.3002 C 357.71613 78.66984 386.99728 39.158356 416.9836 0.0 C 400.0499 131.5865 576.4388 11.641732 623.00574 123.47223 C 657.93036 153.81114 693.9133 183.44489 732.0139 210.60838 C 776.11115 243.417 818.797 279.75308 852.6633 324.20288 C 835.7307 334.08063 801.1581 353.8361 784.22437 363.71384 C 793.3969 235.30273 706.6139 348.89722 643.4664 354.89438 C 637.4697 212.37239 469.19403 78.66984 347.8384 174.62544 C 285.04398 129.82251 158.39688 60.677826 135.11342 180.97519 C 186.61975 275.8725 276.9308 342.5475 339.01895 430.38934 C 368.65216 479.42545 438.85568 453.3197 486.4809 466.0197 L 485.77466 496.3586 C 454.02487 520.7004 422.98022 545.7473 391.5836 570.08905 C 358.7744 489.65576 276.22455 498.8278 203.5524 500.5918 C 194.02779 493.53635 175.33061 478.71973 166.15805 471.66428 C 131.58543 383.46985 79.72813 304.8 30.691496 224.71982 C 62.441284 169.33345 31.044619 121.70877 0.0 75.49443 z" svg:height="5.7008905mm" draw:style-name="style-415" svg:viewBox="0.0 0.0 852.6633 570.08905" svg:width="8.526633mm" svg:x="97.05976mm" svg:y="48.990253mm"/>
            <draw:path svg:d="M 38.45292 5.475549 C 72.67241 -4.4021864 107.95019 -0.521609 140.05283 13.94241 C 108.30277 65.800255 55.386105 98.96145 0.0 120.83404 C 6.3500113 80.26427 19.402887 41.81162 38.45292 5.475549 z" svg:height="1.2083409mm" draw:style-name="style-416" svg:viewBox="0.0 0.0 140.05283 120.83408" svg:width="1.4005283mm" svg:x="27.49903mm" svg:y="49.53875mm"/>
            <draw:path svg:d="M 123.119644 656.51953 C 226.48355 444.8528 303.0363 216.60555 383.1167 0.0 C 368.65295 231.77473 268.81677 444.8528 198.61407 662.86926 C 152.04741 956.0275 94.544464 1260.1223 196.85008 1547.636 C 163.33629 1535.6417 129.46965 1524.7057 95.60275 1515.1805 C 58.561245 1422.3998 19.402887 1329.6191 4.5474735E-13 1231.5469 C 29.280622 1037.5192 83.96129 848.4302 123.119644 656.51953 z" svg:height="15.47636mm" draw:style-name="style-417" svg:viewBox="0.0 0.0 383.1167 1547.636" svg:width="3.8311672mm" svg:x="35.387142mm" svg:y="49.42417mm"/>
            <draw:path svg:d="M 0.0 0.0 C 177.44719 21.519468 261.76108 214.13585 384.8807 320.6749 C 396.52243 337.60806 420.15848 370.7693 432.1528 387.703 C 382.76413 388.40817 333.72803 388.7613 284.6914 389.11386 C 226.83586 236.71361 113.94708 113.24137 0.0 0.0 z" svg:height="3.8911388mm" draw:style-name="style-418" svg:viewBox="0.0 0.0 432.1528 389.11386" svg:width="4.321528mm" svg:x="76.23881mm" svg:y="49.328922mm"/>
            <draw:path svg:d="M 67.68711 207.50835 C -47.31839 195.86661 -1.810021 -24.9721 100.14274 3.249694 C 181.63432 -17.564068 92.02887 67.45551 81.092705 92.14985 C 37.348335 132.71909 150.94283 185.63576 99.08445 223.73582 L 67.68711 207.50835 z" svg:height="2.2373588mm" draw:style-name="style-419" svg:viewBox="0.0 0.0 134.04617 223.73587" svg:width="1.3404617mm" svg:x="21.615158mm" svg:y="49.7127mm"/>
            <draw:path svg:d="M 4.5474735E-13 303.38858 C 127.35254 180.26949 276.22482 93.4859 427.91937 -9.094947E-13 C 408.86935 36.33607 395.81647 74.78872 389.46646 115.35849 C 361.59726 137.58313 334.4332 160.514 306.91656 183.44435 C 219.78043 244.47476 134.40825 308.328 51.15267 374.64984 C 38.099796 357.01096 12.699753 321.38058 4.5474735E-13 303.38858 z" svg:height="3.7464986mm" draw:style-name="style-420" svg:viewBox="0.0 0.0 427.91937 374.64984" svg:width="4.279194mm" svg:x="23.604364mm" svg:y="49.593502mm"/>
            <draw:path svg:d="M 35.096912 256.11703 C 31.216335 179.9169 28.394049 21.519468 135.99138 0.0 C 63.67183 383.82242 -49.569813 857.9559 228.41899 1186.7445 C 368.82468 1458.3838 646.10803 1601.2584 893.4051 1759.6559 C 1286.7527 2005.1895 1777.1136 1967.4419 2217.3801 1913.8196 L 2253.7163 1913.467 L 2256.5386 1945.9225 C 1921.3995 2079.9783 1555.2166 1980.8477 1207.0245 1974.4974 C 717.7219 1825.2726 222.77469 1529.9977 40.03578 1027.642 C -31.57807 775.05286 9.696868 512.2335 35.096912 256.11703 z" svg:height="20.157227mm" draw:style-name="style-421" svg:viewBox="0.0 0.0 2256.5383 2015.7227" svg:width="22.565384mm" svg:x="39.516453mm" svg:y="49.657mm"/>
            <draw:path svg:d="M 73.377846 141.80122 C 360.18637 41.61245 665.6915 -41.29055 971.5498 22.209562 C 1110.1918 14.448408 1231.1943 87.12055 1284.8167 210.94536 C 1290.8138 394.03714 1146.5278 533.0317 992.36414 608.5261 C 885.1194 621.9318 777.16943 628.6347 669.57214 633.57355 C 816.3278 533.73737 1029.4054 564.78143 1144.4113 403.5623 C 1248.128 353.8205 1233.3114 192.24818 1144.0581 136.86235 C 859.7193 -14.4796295 476.60263 19.73986 218.01642 216.58994 C 148.16656 268.4483 80.08071 323.129 0.0 358.40677 C 10.230319 281.85403 38.805775 210.24019 73.377846 141.80122 z" svg:height="6.3357344mm" draw:style-name="style-422" svg:viewBox="0.0 0.0 1284.9973 633.5734" svg:width="12.849973mm" svg:x="63.803394mm" svg:y="49.703022mm"/>
            <draw:path svg:d="M 0.0 0.0 C 118.18078 14.464019 235.30273 48.330387 355.24698 33.513783 C 471.31116 59.619534 455.78885 189.79463 488.59747 282.22223 C 515.0558 384.8807 564.79706 478.3666 620.1834 567.9725 C 594.7834 593.3725 570.08905 619.1251 546.0999 645.2309 C 492.12494 593.0194 436.38596 542.2193 371.1224 504.82495 C 317.50003 445.2054 279.04736 377.82526 255.7639 302.6834 C 296.68625 232.48044 357.01096 165.1003 346.78064 77.61101 C 298.4497 77.61101 247.29704 75.141846 203.19981 98.42531 C 147.46086 120.64994 92.78073 152.40027 30.691496 149.93057 L 23.636047 121.00307 C 16.580599 80.4333 8.819445 40.21665 0.0 0.0 z" svg:height="6.452309mm" draw:style-name="style-423" svg:viewBox="0.0 0.0 620.1834 645.2309" svg:width="6.201834mm" svg:x="82.98039mm" svg:y="49.66406mm"/>
            <draw:path svg:d="M 11.289148 0.0 C 58.914368 10.583442 106.53958 21.519468 154.16373 33.513783 C 199.31924 67.73328 246.23929 100.54135 291.3948 135.46655 C 321.028 315.73602 484.71744 415.5722 576.79193 561.6222 C 703.439 755.64996 817.73975 971.5498 849.48956 1203.6777 C 841.7284 1215.672 826.20605 1240.0138 818.79803 1252.008 C 747.88934 991.65845 645.2309 739.7751 456.8477 540.4553 C 418.39502 431.0945 167.92258 410.2802 317.50003 642.76117 C 317.14798 765.5277 421.92303 864.3056 383.11725 995.18585 C 337.96173 1153.9359 405.69446 1276.3499 534.8113 1347.9636 C 431.44763 1338.4391 264.93646 1307.0419 279.04736 1172.633 C 281.8702 866.4222 166.86429 577.8497 0.0 325.61377 C 0.70624465 216.95813 5.291452 107.94992 11.289148 0.0 z" svg:height="13.479637mm" draw:style-name="style-424" svg:viewBox="0.0 0.0 849.48956 1347.9636" svg:width="8.494896mm" svg:x="92.41367mm" svg:y="49.671116mm"/>
            <draw:path svg:d="M -1.8189894E-12 58.787327 C 48.330387 40.44327 95.955605 19.982094 143.93288 0.2266227 C 290.33545 -5.771074 166.15805 108.881714 109.00821 145.9235 C 70.90761 118.75999 34.924656 89.12624 -1.8189894E-12 58.787327 z" svg:height="1.4592363mm" draw:style-name="style-425" svg:viewBox="0.0 0.0 212.70564 145.92363" svg:width="2.1270564mm" svg:x="103.28982mm" svg:y="49.6371mm"/>
            <draw:path svg:d="M 89.90987 0.0 C 106.843185 1.4108744 140.00438 4.5857453 156.58485 5.997158 C 148.82382 40.21665 140.3571 74.083015 132.24323 108.302505 C 98.72931 139.34712 62.39324 167.21634 20.76545 186.26663 C -31.092932 102.30534 22.52931 47.272095 89.90987 0.0 z" svg:height="1.8626664mm" draw:style-name="style-426" svg:viewBox="0.0 0.0 156.58488 186.26663" svg:width="1.5658488mm" svg:x="18.193235mm" svg:y="50.080338mm"/>
            <draw:path svg:d="M 24.34162 0.0 C 97.71947 20.108055 119.9445 119.23853 165.10002 176.03578 C 108.655624 154.86943 55.386105 125.58881 0.0 102.30534 C 8.1138735 68.08585 16.580599 34.21949 24.34162 0.0 z" svg:height="1.7603577mm" draw:style-name="style-427" svg:viewBox="0.0 0.0 165.10002 176.03578" svg:width="1.6510003mm" svg:x="19.515667mm" svg:y="50.140312mm"/>
            <draw:path svg:d="M 185.91351 173.9192 C 444.4997 -22.93088 827.6164 -57.15037 1111.9552 94.191605 C 1150.0553 244.47476 1059.0386 414.51392 901.69995 431.79968 C 754.5917 489.30264 547.51074 431.79968 435.32767 566.56104 C 459.66943 629.35547 526.3444 665.3389 572.9108 711.19965 C 572.2056 736.2471 570.79425 786.3415 570.0885 811.7415 C 555.62506 801.1581 526.3444 779.99176 511.8804 769.4083 C 401.4608 685.7996 287.1611 604.66113 156.98601 554.5668 C 103.011055 529.1667 49.74126 502.35526 -9.094947E-13 469.89975 C 174.27232 484.71637 157.3386 297.03885 185.91351 173.9192 z" svg:height="8.117416mm" draw:style-name="style-428" svg:viewBox="0.0 0.0 1120.6006 811.7416" svg:width="11.206006mm" svg:x="64.12442mm" svg:y="50.129726mm"/>
            <draw:path svg:d="M 0.0 67.17021 C 23.283464 -53.127144 149.93057 16.017542 212.72498 60.820473 C 334.08063 -35.13513 502.35632 98.56742 508.35294 241.08942 C 571.5005 235.09225 658.2835 121.49776 649.11096 249.90886 C 575.3805 265.43115 498.82834 267.19516 419.1002 255.55344 C 430.38934 327.52042 474.8397 387.13995 499.18036 454.52008 C 436.7391 450.63953 327.37775 484.859 350.66122 382.55365 L 351.36746 352.21475 C 423.6865 220.27565 194.02779 192.40645 203.90553 316.58438 C 141.81737 228.74251 51.506332 162.06754 0.0 67.17021 z" svg:height="4.5701966mm" draw:style-name="style-429" svg:viewBox="0.0 0.0 649.7823 457.01968" svg:width="6.4978228mm" svg:x="98.41089mm" svg:y="50.1283mm"/>
            <draw:path svg:d="M 17.1303 163.8353 C 15.366439 121.14948 -29.436357 -17.845058 33.35808 1.9104133 C 42.8831 18.491013 61.227528 51.652214 70.39976 68.23281 C 76.39698 78.81625 88.39143 99.63001 94.38866 110.213455 C 93.68309 235.80226 226.32755 300.00754 222.44698 424.1855 C 217.15532 494.74106 214.68588 568.8246 260.19418 628.4436 C 269.7192 703.23285 235.85257 702.52716 185.75812 664.42706 C 134.6053 521.1994 133.89973 357.8631 38.29698 234.03827 C 33.00533 216.75197 22.421988 181.47418 17.1303 163.8353 z" svg:height="6.898213mm" draw:style-name="style-430" svg:viewBox="0.0 0.0 261.80023 689.8213" svg:width="2.6180024mm" svg:x="4.880475mm" svg:y="50.488094mm"/>
            <draw:path svg:d="M 395.11102 1.15949 C 512.2335 -6.6016645 640.2915 24.442955 734.1305 98.87909 C 755.2974 397.68195 326.31946 383.9236 136.52484 376.16248 C 25.752628 394.15393 15.522309 247.75137 9.094947E-13 169.78723 C 103.36364 61.837315 252.58904 24.796076 395.11102 1.15949 z" svg:height="3.7908108mm" draw:style-name="style-431" svg:viewBox="0.0 0.0 734.8862 379.0811" svg:width="7.348862mm" svg:x="67.419365mm" svg:y="50.57674mm"/>
            <draw:path svg:d="M 1311.6276 20.889662 C 1355.7249 -2.3938031 1406.8776 0.07536147 1455.2084 0.07536147 C 1465.4387 87.564644 1405.114 154.9448 1364.1917 225.14777 C 1387.4751 300.2896 1425.9279 367.66977 1479.5502 427.2893 C 1589.9692 705.2784 1652.0585 993.1452 1649.2362 1293.3589 C 1530.7029 1448.9341 1441.8027 1632.0258 1406.1724 1824.6422 C 1241.7777 1939.6481 1071.7386 2053.242 924.98346 2189.7673 C 829.7335 2271.6116 1062.9192 2486.8064 748.59454 2368.6255 C 534.1056 2356.2786 359.48065 2498.8005 160.16089 2554.892 C 47.977802 2574.6482 40.922356 2704.4702 33.161198 2795.8394 C 25.046923 2776.084 8.113739 2736.9255 0.0 2717.5227 C 5.644574 2626.506 17.285769 2506.5618 123.47223 2480.809 C 346.07495 2396.142 563.38617 2277.256 808.91925 2287.134 C 804.6861 2086.4033 1030.4636 2013.0254 1162.0502 1896.2561 C 1381.478 1770.3147 1403.7026 1487.7393 1543.0498 1292.6532 C 1597.3778 913.06445 1378.3026 576.5147 1232.6057 243.84496 C 1284.4641 181.05055 1403.7026 105.556114 1311.6276 20.889662 z" svg:height="27.958397mm" draw:style-name="style-432" svg:viewBox="0.0 0.0 1649.3284 2795.8396" svg:width="16.493284mm" svg:x="71.89612mm" svg:y="50.439415mm"/>
            <draw:path svg:d="M 891.11707 0.0 C 908.04974 40.21665 924.27826 80.78588 941.564 121.002525 C 952.1469 190.14722 959.20294 259.99707 982.4864 326.31946 C 1020.58594 473.42773 922.8669 704.4973 1020.939 818.0918 C 1123.5975 848.4307 1037.5197 1015.2945 1056.2168 1097.8444 C 998.0087 1098.55 939.44745 1098.55 881.5914 1102.4307 C 851.9582 1197.328 965.90576 1160.9918 1020.939 1178.6307 C 1052.3357 1344.0831 985.66125 1501.0697 985.30817 1664.4054 C 994.12756 1807.6337 980.72186 1949.8031 951.7949 2089.5027 C 948.97205 2104.6726 943.3275 2134.3057 940.8589 2149.1223 C 913.3422 2256.3665 881.5914 2365.0222 879.12274 2476.8525 C 863.2473 2688.1667 772.9363 2880.078 703.439 3074.8115 C 629.0023 3405.364 448.7334 3701.6973 286.80853 3996.2664 C 221.54442 4148.3145 63.499573 3905.6028 155.22202 3828.6975 C 157.3386 3776.4866 144.63911 3725.3333 135.81967 3674.5337 C 55.38637 3673.1223 44.097225 3769.4304 1.8189894E-12 3818.8196 C 7.4080324 3728.8613 35.98295 3643.1365 70.55556 3560.5862 C 124.1774 3544.0054 196.84953 3573.6392 233.89186 3521.4277 C 335.8441 3369.3806 406.39963 3199.6946 487.89124 3036.7114 C 514.34955 2962.628 420.51163 2955.925 378.53098 2924.1753 L 382.76413 2897.3643 C 410.98593 2869.1418 436.03394 2832.1 480.13113 2829.2778 C 493.5358 2881.842 504.11978 2938.6392 552.4502 2971.0947 C 661.8115 2790.8252 629.35547 2573.8665 633.2366 2372.0781 C 655.8138 2243.314 704.85046 2126.5444 780.69745 2021.0638 C 818.0918 1903.5887 924.6303 1745.8976 783.51917 1659.4666 C 773.99457 1642.1808 754.5922 1607.6082 745.0665 1590.3224 C 756.00256 1473.9056 740.8334 1367.7197 664.28015 1280.9362 C 722.8414 1251.3029 744.00824 1196.9749 744.00824 1133.8279 C 897.1137 1230.136 848.4302 1023.0556 872.7719 918.6332 C 909.4611 781.4026 717.5499 696.38354 791.9866 547.1582 C 780.69745 499.88608 800.806 401.1082 736.6002 400.0499 L 701.32245 395.46362 C 659.69495 360.89154 621.5943 322.0863 585.9645 281.51654 C 607.1303 273.0502 649.46405 255.7639 670.6309 247.29704 C 727.4277 286.4554 770.4666 348.89722 841.02216 365.4778 C 841.37524 313.61945 842.43353 209.5501 843.13873 157.3386 C 861.4839 105.83334 878.76965 53.269253 891.11707 0.0 z" svg:height="40.453518mm" draw:style-name="style-433" svg:viewBox="0.0 0.0 1072.34 4045.3518" svg:width="10.723399mm" svg:x="107.60781mm" svg:y="50.387253mm"/>
            <draw:path svg:d="M 0.002826055 89.25274 C 28.225023 58.91383 56.80007 29.280085 86.08063 9.094947E-13 C 116.41947 56.09154 145.34724 113.94708 189.79726 160.8666 C 197.9112 202.49411 206.73064 244.12218 214.84451 285.7497 C 164.75006 305.85828 152.05003 360.18582 128.06114 403.22476 C 131.94171 279.04684 -0.7027457 214.84155 0.002826055 89.25274 z" svg:height="4.0322475mm" draw:style-name="style-434" svg:viewBox="0.0 0.0 214.8445 403.22476" svg:width="2.148445mm" svg:x="5.824333mm" svg:y="50.6977mm"/>
            <draw:path svg:d="M 181.68036 51.505257 C 243.76959 53.97496 298.4497 22.224636 354.1887 0.0 C 446.2637 84.66646 327.02518 160.16089 275.16678 222.95529 C 235.65532 269.52222 253.99991 339.72467 243.06389 396.5219 C 220.48613 427.2134 197.55525 457.5523 174.27232 487.53864 C 137.93625 469.54718 102.30534 451.20258 66.67498 432.5054 L 60.677826 396.5219 C 105.48022 272.34396 259.64447 220.13301 288.572 90.31103 C 192.61638 99.48306 96.30819 112.53567 1.0582904 122.4134 L 0.0 93.838486 C 11.641732 83.25504 35.27778 61.736115 47.272095 51.15267 C 92.07503 52.210964 136.87796 52.210964 181.68036 51.505257 z" svg:height="4.875386mm" draw:style-name="style-435" svg:viewBox="0.0 0.0 388.0569 487.53864" svg:width="3.880569mm" svg:x="81.470505mm" svg:y="50.64831mm"/>
            <draw:path svg:d="M 148.50677 12.284996 C 229.99835 44.387367 385.5735 -52.97911 450.83707 45.093075 C 520.68744 280.0432 109.701 332.9599 3.5150743 170.68188 C -21.179264 86.01543 90.29811 46.504486 148.50677 12.284996 z" svg:height="2.643219mm" draw:style-name="style-436" svg:viewBox="0.0 0.0 458.77908 264.3219" svg:width="4.587791mm" svg:x="69.17633mm" svg:y="51.125183mm"/>
            <draw:path svg:d="M 676.62756 0.0 C 765.88086 55.385834 780.69745 216.95813 676.9807 266.69992 C 561.9748 427.9191 348.89722 396.87503 202.14153 496.7112 C 176.74149 522.8164 164.74716 556.68335 165.80547 598.664 L 137.58313 617.00806 C 91.01674 571.14734 24.341755 535.1639 9.094947E-13 472.36945 C 112.18308 337.60806 319.264 395.11102 466.37228 337.60806 C 623.7109 320.3223 714.72766 150.28314 676.62756 0.0 z" svg:height="6.17008mm" draw:style-name="style-437" svg:viewBox="0.0 0.0 749.27936 617.00806" svg:width="7.492794mm" svg:x="68.4777mm" svg:y="51.071644mm"/>
            <draw:path svg:d="M 992.8701 0.0 C 1115.284 76.90584 1213.7094 185.20834 1332.2422 268.11136 C 1341.4148 275.16678 1360.1119 289.9834 1369.6366 297.03885 C 1394.6835 330.20004 1420.0835 363.71384 1444.7784 397.2276 C 1482.8779 474.13345 1529.0928 546.453 1572.8369 620.1834 C 1597.1787 667.10297 1611.9948 722.1362 1650.4474 760.58887 C 1685.02 782.814 1722.4143 801.1586 1757.3401 823.38324 C 1714.3011 819.5027 1676.9058 828.67523 1644.8038 851.253 C 1529.798 926.3943 1617.2872 1085.1443 1570.3672 1195.564 C 1533.3259 1229.0778 1464.5338 1248.4806 1481.1145 1311.9807 C 1532.9729 1352.5499 1595.7672 1375.1277 1657.1503 1398.0586 C 1632.4564 1506.3611 1568.9558 1601.2584 1550.9648 1712.0306 C 1453.5979 1834.092 1359.0537 1960.3865 1242.2843 2065.1611 C 1188.6614 2023.8861 1127.2784 2022.4752 1073.6565 2064.4558 C 1073.3035 2113.492 1074.3617 2162.528 1072.2451 2211.5642 L 1057.0759 2233.0835 L 1026.0314 2234.1418 C 1035.5559 2004.8363 716.2925 2056.6946 573.06476 2067.278 C 425.25076 2164.292 290.48938 2280.3557 152.55315 2391.128 C 38.606064 2504.7224 230.16469 2601.0305 322.59232 2635.25 L 304.9534 2649.3616 C 262.62018 2669.117 220.63954 2689.9307 178.3063 2710.0393 C 123.27306 2651.478 76.70613 2586.5671 22.378588 2528.0059 C -64.05241 2366.4336 120.09765 2269.7722 230.86986 2185.8115 C 302.4837 2142.067 363.16153 2084.917 423.83936 2027.7666 C 511.32864 1951.9197 648.91174 2024.5918 738.51764 1950.1556 C 699.35876 1884.1864 607.28424 1833.0337 633.74255 1744.4861 C 677.8398 1625.2476 767.4446 1526.8223 789.31775 1398.4111 C 837.64813 1359.2528 933.6037 1280.9362 981.9341 1241.7777 C 947.7146 1186.7445 890.2117 1143.7056 880.3339 1076.3248 C 913.84827 1063.6249 947.3615 1050.5723 980.5227 1037.1665 C 966.4118 1171.5753 1132.923 1202.9725 1236.2866 1212.4971 C 1338.9451 1225.1971 1454.6561 1203.6777 1520.2733 1116.5415 C 1527.6814 1104.5472 1543.2037 1080.2054 1550.9648 1068.2112 C 1519.2151 836.08325 1404.9143 620.1834 1278.2672 426.15564 C 1186.1927 280.10565 1022.50336 180.26949 992.8701 0.0 z" svg:height="27.100393mm" draw:style-name="style-438" svg:viewBox="0.0 0.0 1757.3398 2710.0393" svg:width="17.573399mm" svg:x="85.39892mm" svg:y="51.02578mm"/>
            <draw:path svg:d="M 2.2737368E-13 256.41415 C 91.722176 167.16142 151.3417 -75.54987 307.26944 23.22802 C 293.15826 116.361336 265.9945 208.08324 266.3472 303.33313 C 250.11946 399.64188 334.78607 464.20026 378.1777 539.6947 L 375.70828 578.49994 C 318.91116 538.28326 261.76108 499.12494 200.73051 465.9637 C 202.49438 441.62253 205.66939 392.939 207.08054 368.59726 C 270.5805 357.66122 260.35007 24.28631 177.44719 175.62775 C 117.12222 208.43637 66.322266 350.25266 2.2737368E-13 256.41415 z" svg:height="5.7849975mm" draw:style-name="style-439" svg:viewBox="0.0 0.0 378.1777 578.49976" svg:width="3.7817771mm" svg:x="15.328196mm" svg:y="51.710724mm"/>
            <draw:path svg:d="M 301.97784 191.2055 C 385.23343 124.883644 470.6056 61.03041 557.74176 9.094947E-13 C 570.0889 13.405728 594.0778 40.21665 606.425 53.622375 L 595.8418 81.139 C 537.2806 114.3002 471.3113 137.93625 420.15836 183.09177 C 324.90845 274.1085 234.95001 371.47498 171.80275 488.24435 C 68.08613 525.63873 127.70553 706.6139 9.87787 712.9642 C 7.4083014 694.61957 2.4694338 657.5778 0.0 639.2332 C 54.68053 494.59464 139.34726 359.83325 248.00288 250.11934 C 261.40836 235.30273 288.5724 206.02211 301.97784 191.2055 z" svg:height="7.1296415mm" draw:style-name="style-440" svg:viewBox="0.0 0.0 606.425 712.9642" svg:width="6.06425mm" svg:x="21.096111mm" svg:y="51.427948mm"/>
            <draw:path svg:d="M 149.93057 32.10237 C 245.18047 22.224636 341.48865 9.1720295 437.44424 0.0 C 408.51675 129.82198 254.3525 182.03294 209.5501 306.21088 C 185.56093 360.53897 168.27516 417.68878 150.63628 474.13345 C 122.41394 476.60263 94.191605 480.1306 66.322395 484.36377 C 49.7418 473.78033 16.580599 452.26086 0.0 441.67743 C 13.405728 274.4611 224.3667 248.70792 262.11365 104.77505 C 206.72781 103.011055 95.602486 100.18877 39.864063 98.42477 C 50.80009 83.960754 72.31956 54.327545 82.903 39.863525 C 99.83618 37.746944 133.34996 34.21949 149.93057 32.10237 z" svg:height="4.8436375mm" draw:style-name="style-441" svg:viewBox="0.0 0.0 437.44424 484.36377" svg:width="4.3744426mm" svg:x="79.98178mm" svg:y="51.551422mm"/>
            <draw:path svg:d="M 0.0 1.308598 C 107.59788 -11.391424 184.15005 70.80587 251.17763 142.06714 C 418.0419 394.30304 533.0478 682.87555 530.225 989.0864 C 497.06378 1002.4922 463.55054 1015.5448 430.03622 1028.2448 C 352.42468 788.0032 340.78348 523.06726 188.73634 312.1063 C 121.70877 211.21182 58.208122 107.84764 0.0 1.308598 z" svg:height="10.282445mm" draw:style-name="style-442" svg:viewBox="0.0 0.0 530.2758 1028.2445" svg:width="5.302758mm" svg:x="89.90189mm" svg:y="51.50658mm"/>
            <draw:path svg:d="M 214.48897 143.58029 C 183.7972 81.84417 177.80005 23.636047 255.05833 0.0 L 286.45566 16.227478 C 293.86398 32.10291 308.32773 63.852695 315.7363 79.72759 C 334.43347 126.29452 359.1278 170.03862 383.46957 214.13585 C 274.81393 323.84976 190.14722 458.61115 135.46667 603.2497 C 74.788994 678.039 23.988901 678.039 0.0 579.2611 C 113.94721 593.7251 29.280622 516.8193 3.5278587 466.01917 C 54.327812 439.91397 111.12506 432.5054 165.45288 417.3362 C 172.15561 340.43036 195.79166 272.69708 271.28622 239.889 C 254.35277 206.3747 233.18614 175.33061 214.48897 143.58029 z" svg:height="6.566549mm" draw:style-name="style-443" svg:viewBox="0.0 0.0 383.46957 656.6549" svg:width="3.8346956mm" svg:x="19.741446mm" svg:y="51.78778mm"/>
            <draw:path svg:d="M 292.45255 9.094947E-13 C 318.9109 44.097225 340.43036 91.01674 360.89154 138.64195 C 317.50003 300.91943 216.60555 429.3305 67.73328 508.00037 L 47.272095 493.53635 C 31.749786 461.43344 15.874893 429.3305 9.094947E-13 397.58072 C 154.16373 322.0863 298.4497 183.09177 292.45255 9.094947E-13 z" svg:height="5.0800037mm" draw:style-name="style-444" svg:viewBox="0.0 0.0 360.89154 508.00037" svg:width="3.6089153mm" svg:x="73.727036mm" svg:y="51.812473mm"/>
            <draw:path svg:d="M 8.510463 94.73313 C -28.17873 -22.036232 60.721966 -6.8665066 142.21355 15.711251 C 148.21017 37.5833 160.20448 80.97482 166.55531 102.84741 C 160.20448 152.94179 158.44102 203.38876 155.26616 253.83627 C 113.990685 194.56932 93.17692 103.9057 8.510463 94.73313 z" svg:height="2.53836mm" draw:style-name="style-445" svg:viewBox="0.0 0.0 166.55519 253.83601" svg:width="1.6655519mm" svg:x="110.34493mm" svg:y="51.895252mm"/>
            <draw:path svg:d="M 0.0 10.804143 C 94.19107 -29.412504 174.9775 52.784786 254.70561 91.59002 C 233.53873 100.056885 191.20497 117.34319 170.03915 125.80951 C 121.707695 114.87349 72.319016 108.52374 24.341755 97.9403 C 17.990936 76.06771 5.9966197 32.676193 0.0 10.804143 z" svg:height="1.2580951mm" draw:style-name="style-446" svg:viewBox="0.0 0.0 254.70561 125.80951" svg:width="2.5470562mm" svg:x="111.76707mm" svg:y="51.944324mm"/>
            <draw:path svg:d="M 80.21088 0.0 C 85.50256 17.63889 96.08591 52.91667 101.37756 70.20298 C 78.447014 150.98886 65.746994 237.41985 8.244208 301.97824 C -18.919664 196.14491 25.17756 88.900154 80.21088 0.0 z" svg:height="3.0197825mm" draw:style-name="style-447" svg:viewBox="0.0 0.0 101.37756 301.97824" svg:width="1.0137756mm" svg:x="4.249669mm" svg:y="52.126446mm"/>
            <draw:path svg:d="M 0.0 10.936026 L 39.511143 0.0 C 134.40839 147.46086 144.28613 338.66635 285.75003 460.022 C 408.51675 549.6273 384.88058 709.78876 460.02228 824.7941 C 472.01672 842.08044 495.65277 877.0056 507.64725 894.2914 C 495.30008 928.86346 482.2473 963.4361 468.4889 997.6556 C 457.55286 979.6636 435.68066 943.6806 424.7445 925.6886 C 395.81674 857.6027 356.6584 794.4552 315.38336 732.7191 C 319.26395 495.65237 36.688923 369.35785 25.047258 135.81914 C 16.933386 94.191605 8.11394 52.56355 0.0 10.936026 z" svg:height="9.976556mm" draw:style-name="style-448" svg:viewBox="0.0 0.0 507.64725 997.6556" svg:width="5.0764723mm" svg:x="7.722306mm" svg:y="52.197006mm"/>
            <draw:path svg:d="M 442.39902 101.95277 C 493.55194 56.79725 559.52124 33.161198 618.08246 0.0 C 630.0768 84.66646 727.0907 95.2499 795.8825 103.71676 C 807.87683 110.066505 831.5129 122.41394 843.50745 128.76369 C 710.8629 172.50832 843.1546 247.29704 877.02124 317.8526 C 871.37695 452.26086 799.7628 573.2639 769.07135 702.73334 C 745.4353 800.45294 635.3685 831.1444 590.213 912.636 C 625.13794 975.4304 730.97125 967.31665 744.3767 1048.4557 C 770.8351 1189.2136 923.23505 1337.7334 845.2712 1484.136 C 805.4074 1503.1863 766.249 1523.6475 727.0907 1544.8137 C 712.62695 1546.9303 683.3463 1551.8698 668.88226 1554.3389 C 705.5712 1492.9553 763.42676 1424.1638 720.3878 1350.0808 C 653.3602 1218.8474 647.7157 1046.3391 512.6017 960.61383 C 377.13516 912.636 208.86 873.47766 89.97406 975.0778 C -53.606495 1033.2859 224.73517 1366.3082 40.937965 1372.3054 C 34.940674 1347.2585 22.946222 1297.5167 16.949064 1272.4692 C 5.3073316 1215.3195 -0.337108 1157.1113 0.01561059 1098.9026 C 16.949064 1007.1807 61.751724 933.09717 133.3657 875.24164 C 108.31852 801.1581 127.368416 681.21387 34.940674 657.2252 L 32.11852 631.8252 C 149.94618 625.4749 90.326775 444.4997 194.0434 407.10535 C 196.86569 436.38596 202.51027 495.2998 205.33228 524.93353 C 138.6573 615.24457 76.92118 789.16376 231.79062 822.67755 C 351.0297 910.1668 516.1297 846.31415 621.2573 766.2334 C 696.0463 644.5252 730.97125 502.00266 791.6491 372.88586 C 846.3298 254.3525 685.11005 194.73349 597.26843 166.86375 C 543.9989 132.64426 440.63528 194.73349 442.39902 101.95277 z" svg:height="15.543389mm" draw:style-name="style-449" svg:viewBox="0.0 0.0 877.0212 1554.3389" svg:width="8.770212mm" svg:x="20.873705mm" svg:y="52.239338mm"/>
            <draw:path svg:d="M 463.9026 0.0 C 509.41122 59.619534 555.273 118.88595 605.01373 175.33061 C 524.2284 192.9695 452.2614 245.53358 498.47522 335.8446 C 563.0331 370.7698 625.4754 414.51392 700.61725 423.6865 L 703.7921 449.7917 C 687.5647 494.24203 672.3944 539.04443 656.16693 583.4948 C 611.36456 576.4388 567.26733 566.56104 522.81696 559.8582 C 547.51184 539.7501 571.85254 519.28894 595.8422 498.47522 C 521.4055 500.5918 417.68878 427.21393 366.8887 510.11694 C 340.0783 504.47235 313.97202 497.06378 288.572 487.89175 C 255.41187 396.87503 132.29167 420.15848 71.61385 351.0138 C 53.622913 340.0778 17.992012 317.85315 0.0 306.91656 C 0.70624465 291.7474 2.1165807 261.0559 2.8228252 245.88617 C 34.21949 221.54442 65.26411 196.4975 97.01389 172.15575 C 73.73043 274.4611 183.09177 240.2416 245.53305 244.12218 C 221.19237 176.74202 176.74202 117.12249 165.45288 45.155514 C 245.181 56.79725 321.7332 55.033253 395.46362 39.51094 C 412.39734 29.633205 446.96994 9.877735 463.9026 0.0 z" svg:height="5.834948mm" draw:style-name="style-450" svg:viewBox="0.0 0.0 703.7921 583.4948" svg:width="7.0379214mm" svg:x="100.947365mm" svg:y="52.23228mm"/>
            <draw:path svg:d="M 0.0 0.0 C 17.63889 1.0582904 52.91667 3.174871 70.55556 4.2331614 C 83.25531 22.225174 108.65536 57.855537 121.70824 75.49443 C 108.30277 90.31103 81.13873 119.59165 67.73328 134.40825 C 43.391518 90.31103 18.69718 46.56693 0.0 0.0 z" svg:height="1.3440826mm" draw:style-name="style-451" svg:viewBox="0.0 0.0 121.70824 134.40825" svg:width="1.2170824mm" svg:x="22.898808mm" svg:y="52.585056mm"/>
            <draw:path svg:d="M 406.75275 167.56946 C 457.55258 112.5362 501.2972 51.505257 555.9776 0.0 C 544.3362 59.97212 531.9887 119.94424 521.4055 180.26949 C 421.21652 224.3667 268.46393 254.70561 337.96094 425.44995 C 297.03885 590.1971 258.23334 763.05853 135.46655 887.58905 C 265.9945 1021.9973 271.6388 1218.4943 353.13037 1380.7723 C 286.80826 1419.9307 213.4304 1444.9775 137.93597 1459.4417 C 287.1611 1283.0527 131.23311 1024.4666 0.0 889.7056 C 121.70824 697.79443 284.69168 462.1386 213.78326 223.661 C 276.57767 199.67236 342.5472 186.61922 406.75275 167.56946 z" svg:height="14.594416mm" draw:style-name="style-452" svg:viewBox="0.0 0.0 555.9776 1459.4417" svg:width="5.5597763mm" svg:x="29.322891mm" svg:y="52.50392mm"/>
            <draw:path svg:d="M 190.1542 0.0 L 219.43483 0.0 C 275.17325 1.7639967 386.29858 4.5862837 441.68442 6.3502803 C 403.93747 150.28314 192.9765 176.03632 179.57077 343.25266 C 170.75133 353.8361 152.75986 375.00296 143.58728 385.58643 C 117.834656 413.45563 92.78719 442.03055 67.74027 470.60547 C 44.80939 442.03055 22.231634 412.7499 0.35958186 383.4693 C -11.28215 228.24728 263.88464 194.73349 237.4263 67.02811 C 225.43199 50.094383 201.79594 16.933184 190.1542 0.0 z" svg:height="4.7060547mm" draw:style-name="style-453" svg:viewBox="0.0 0.0 441.68433 470.60547" svg:width="4.416843mm" svg:x="78.18607mm" svg:y="52.53567mm"/>
            <draw:path svg:d="M 1769.181 9.094947E-13 C 1865.4891 26.458336 1910.2921 119.59165 1970.6168 189.44151 C 2062.6924 375.00296 2162.528 571.49994 2152.6504 783.8723 C 2094.089 925.68915 2173.1108 1003.3002 2267.303 1068.9169 C 2217.2083 1149.7028 2104.3198 1176.5142 2077.8616 1273.1749 C 2022.8284 1429.8083 1842.2057 1575.5057 1974.4974 1736.3724 C 1710.9723 1761.4198 1549.7532 1991.4305 1346.2002 2131.8364 C 1320.0945 2211.5642 1388.1809 2262.3643 1441.0975 2307.8723 C 1472.1416 2336.8003 1508.4777 2359.3782 1544.8143 2381.9558 C 1599.1418 2440.517 1645.7087 2505.428 1700.7421 2563.9893 C 1635.1254 2602.442 1560.6892 2617.611 1485.8999 2624.6667 C 1520.1194 2604.5586 1554.692 2585.1558 1589.6167 2566.4585 C 1525.0582 2497.3145 1427.6918 2479.3223 1347.9642 2434.5195 C 1270.0001 2395.361 1194.1531 2318.1033 1100.3141 2341.7393 C 900.64166 2381.2502 721.7836 2483.9087 527.7558 2542.1167 C 413.45563 2565.0476 328.43604 2695.5752 398.9916 2801.7612 C 358.0698 2822.575 315.73602 2839.1555 274.8142 2859.6167 C 330.90576 2861.3809 443.08884 2865.2612 498.8278 2867.0254 L 494.59464 2896.6584 C 379.94183 2901.5974 268.46393 2928.4084 155.57513 2947.106 C 152.75285 2926.6448 146.75569 2885.7224 143.93341 2865.2612 C 154.16373 2797.1755 87.13616 2783.4167 41.274937 2757.3115 C 31.044619 2740.0251 10.230858 2705.4531 0.0 2688.1667 C 19.75547 2686.7559 59.619534 2683.581 79.37501 2681.817 C 113.94708 2709.6863 148.87227 2737.556 183.44435 2765.7778 C 211.66669 2792.942 245.53358 2802.8196 285.75024 2795.0583 L 317.50003 2794.0 C 292.8057 2665.9421 306.91656 2505.428 450.1443 2466.2698 C 609.9531 2404.5337 765.88086 2334.6838 924.98346 2271.1836 C 1086.9083 2256.367 1233.6641 2325.5112 1382.8889 2373.1365 C 1356.7837 2266.2449 1236.8389 2182.636 1279.8778 2063.7502 C 1448.5056 1931.811 1604.0807 1758.5975 1824.5668 1718.7335 C 1912.7612 1704.9752 1812.5725 1621.0139 1817.5114 1567.3921 C 1889.8309 1386.0643 1990.7255 1219.2 2112.081 1067.1528 C 2065.5142 978.2527 2032.706 880.5336 2025.297 780.3443 C 2038.7026 606.7777 1961.4448 443.44196 1900.767 285.75024 C 1845.3806 196.14438 1795.6393 102.65847 1769.181 9.094947E-13 z" svg:height="29.47106mm" draw:style-name="style-454" svg:viewBox="0.0 0.0 2267.303 2947.106" svg:width="22.67303mm" svg:x="70.17456mm" svg:y="52.486282mm"/>
            <draw:path svg:d="M 0.31005862 79.69368 C -9.567677 -44.48426 220.09102 -16.615051 147.772 115.32404 C 100.14678 102.624016 29.943264 128.72977 0.31005862 79.69368 z" svg:height="1.1532379mm" draw:style-name="style-455" svg:viewBox="0.0 0.0 161.88466 115.3238" svg:width="1.6188467mm" svg:x="100.446846mm" svg:y="52.497208mm"/>
            <draw:path svg:d="M 12.727105 231.77527 C 70.22989 167.21687 82.92992 80.78588 105.86046 0.0 C 201.46321 123.824814 202.16878 287.1611 253.3216 430.38882 C 253.67438 485.77518 254.73267 596.89996 255.08545 652.6389 C 288.95215 601.1331 320.34937 547.8639 353.1577 496.0055 C 352.80493 569.73596 333.04938 641.3498 313.29376 712.2585 C 199.34656 735.1888 166.891 676.62756 215.92715 536.92786 C 325.64102 254.35303 136.55212 415.21964 40.59655 439.20825 C 73.05211 542.2193 -64.17843 893.23364 150.66325 831.1444 C 225.8049 809.27234 131.26047 909.4611 123.499344 939.80005 C 12.374353 1053.7471 195.46599 1183.2166 141.84378 1314.45 C 104.09656 1504.2445 278.72156 1622.4253 299.18268 1796.3445 C 308.00214 1936.0448 398.66602 2067.6306 376.08826 2209.8 C 194.76048 2476.8533 700.64386 2341.386 531.66327 2619.0227 C 532.36884 2672.9976 534.1327 2780.9475 535.19104 2834.9224 C 660.7799 2820.8115 644.90497 2605.9695 781.42993 2617.611 C 794.8355 2729.4417 649.13824 2840.9197 741.566 2940.7559 C 744.03546 3020.8364 727.45496 3099.1533 715.10767 3177.47 C 746.8577 3218.7449 800.12714 3215.2168 846.34106 3224.0364 L 857.9828 3252.2585 C 789.1911 3251.9055 712.63824 3260.7249 658.3105 3209.2197 C 637.1438 3147.131 625.8549 3082.5725 623.7383 3017.3086 C 546.8327 2979.2085 486.86044 2917.4724 417.01047 2869.4944 C 357.391 2785.8862 354.92157 2659.9443 260.7299 2605.2642 C 165.8327 2548.114 221.92432 2391.8335 161.59935 2314.5752 C 112.91601 2198.864 85.399345 2074.6863 72.34657 1950.1556 C 62.821556 1831.9749 45.888237 1715.2054 38.127117 1597.3778 C 37.77433 1464.3805 29.30767 1332.0887 12.021567 1200.5028 C 2.1437647 991.30585 4.260446 782.4609 2.1437647 573.2639 C 7.435452 459.66943 -11.614548 343.25266 12.727105 231.77527 z" svg:height="32.52629mm" draw:style-name="style-456" svg:viewBox="0.0 0.0 857.9828 3252.629" svg:width="8.579828mm" svg:x="4.20484mm" svg:y="52.828476mm"/>
            <draw:path svg:d="M 2.2737368E-13 39.33707 C 82.90286 -112.00437 93.133316 221.37054 29.63334 232.30658 C 17.991743 168.10129 7.055583 103.89548 2.2737368E-13 39.33707 z" svg:height="2.3230667mm" draw:style-name="style-457" svg:viewBox="0.0 0.0 70.73501 232.30667" svg:width="0.7073501mm" svg:x="17.102667mm" svg:y="53.07363mm"/>
            <draw:path svg:d="M 158.3191 6.3282104 C 235.93025 -0.37465417 317.42184 -8.841516 391.50525 22.555687 C 410.20242 54.30601 431.36905 85.35009 448.3025 118.86442 C 372.80795 151.67249 349.17188 219.40576 342.46915 296.3116 C 288.14136 311.4808 231.3441 318.88937 180.54414 344.99457 C 206.2969 395.79468 290.9635 472.7005 177.01628 458.23648 C 161.14125 446.24216 129.74405 422.6061 113.869026 410.9644 C 70.47737 335.46997 -14.1892185 270.91156 2.0385277 174.60283 C 77.18024 141.44217 121.277466 76.53065 158.3191 6.3282104 z" svg:height="4.6001673mm" draw:style-name="style-458" svg:viewBox="0.0 0.0 448.30258 460.01672" svg:width="4.4830256mm" svg:x="17.971283mm" svg:y="52.998028mm"/>
            <draw:path svg:d="M 91.26731 999.06647 C -26.560343 679.0973 -33.61606 319.6166 89.503586 0.0 C 89.503586 112.18308 88.092445 225.07187 73.628426 336.54977 C 42.23122 685.447 172.05347 1028.6997 390.423 1298.2224 C 585.15625 1413.5803 773.53973 1540.2274 986.61725 1619.6024 C 955.5732 1625.2471 893.13135 1636.8888 862.08673 1642.5333 C 668.05927 1575.8584 476.5009 1498.6 308.93143 1378.3026 C 167.46745 1304.2196 155.82571 1128.8889 91.26731 999.06647 z" svg:height="16.425333mm" draw:style-name="style-459" svg:viewBox="0.0 0.0 986.6174 1642.5333" svg:width="9.866174mm" svg:x="38.203327mm" svg:y="52.835533mm"/>
            <draw:path svg:d="M 1239.3086 173.56662 C 1250.2446 116.76936 1231.9 46.56693 1271.4115 0.0 C 1417.1084 332.66974 1636.1836 669.21954 1581.8556 1048.8082 C 1442.5084 1243.8943 1420.2838 1526.4697 1200.856 1652.4111 C 1069.2694 1769.1804 843.4919 1842.5583 847.72504 2043.289 C 602.19196 2033.4113 384.8807 2152.297 162.278 2236.964 C 56.09154 2262.7168 44.450348 2382.6611 38.805775 2473.6777 L 10.230858 2472.9727 C 7.7611547 2457.4502 2.822287 2426.7583 0.0 2411.589 C 15.169725 2334.6838 -18.344597 2217.9138 80.4333 2190.3972 C 297.03885 2111.0222 510.11694 2020.7112 734.48364 1964.2671 C 831.1444 1696.5083 1205.4417 1657.35 1287.2864 1382.5363 C 1348.6694 1206.1473 1495.7782 1050.9248 1459.089 850.8999 C 1490.1337 602.54456 1340.203 388.05557 1239.3086 173.56662 z" svg:height="24.736778mm" draw:style-name="style-460" svg:viewBox="0.0 0.0 1590.3292 2473.6777" svg:width="15.903293mm" svg:x="71.50806mm" svg:y="52.877865mm"/>
            <draw:path svg:d="M 1.8189894E-12 150.98886 C 3.174871 100.54135 4.938329 50.094383 11.289148 0.0 C 59.26641 10.583442 108.65509 16.933184 156.98656 27.86921 C 192.61638 68.43898 230.71698 107.24422 272.3445 141.81628 C 282.9274 258.58618 248.70792 389.46646 306.564 498.47467 C 368.65323 617.71375 331.96405 754.9443 315.0303 880.1805 C 315.0303 943.3275 293.86343 997.6556 235.30219 1027.2888 C 139.34766 1115.1306 315.0303 1247.4224 316.08862 1336.675 C 325.6143 1353.9608 345.01663 1388.5334 354.54126 1405.8192 C 342.1949 1421.6947 317.85315 1453.4445 305.85776 1469.3193 C 215.54672 1504.5972 155.57513 1582.2081 104.42193 1660.5248 C 58.91329 1605.139 10.936026 1543.4028 44.450348 1468.9668 C 77.96359 1708.8557 248.00275 1281.2887 73.37731 1303.1613 C 170.74432 1158.1696 181.68036 986.71954 141.46425 817.3861 C 173.56607 779.286 229.30557 753.886 239.88847 701.67505 C 271.9914 596.89996 90.31103 552.44965 155.92719 446.2637 C 194.02779 384.17502 214.48843 243.41647 104.069885 312.56116 C 69.49727 258.58618 33.51432 205.66953 1.8189894E-12 150.98886 z" svg:height="16.605247mm" draw:style-name="style-461" svg:viewBox="0.0 0.0 354.54126 1660.5248" svg:width="3.5454125mm" svg:x="111.89759mm" svg:y="52.92373mm"/>
            <draw:path svg:d="M 4.5474735E-13 305.1526 C 63.14726 188.38321 153.10571 91.01674 248.3556 0.0 C 246.59187 92.78073 349.9555 30.691496 403.22504 64.91099 C 491.06662 92.78073 652.2864 152.39973 597.60565 270.9331 C 536.92786 400.0499 502.00293 542.57245 427.21393 664.28064 C 322.0863 744.3614 156.98628 808.21405 37.747215 720.7248 C 130.1751 703.0859 258.58618 716.84424 313.26685 623.35834 C 351.36667 511.17523 394.40558 400.7556 445.91113 294.21655 C 475.19174 236.71361 493.53635 147.46086 425.45023 110.419624 C 182.7389 11.2886095 121.7085 286.80853 11.288878 422.98077 C 8.466861 393.34705 2.822287 334.4332 4.5474735E-13 305.1526 z" svg:height="7.627893mm" draw:style-name="style-462" svg:viewBox="0.0 0.0 608.6704 762.78925" svg:width="6.0867043mm" svg:x="22.81414mm" svg:y="53.258865mm"/>
            <draw:path svg:d="M 293.15826 9.094947E-13 C 308.32745 3.174871 338.66635 9.877735 353.8361 13.052607 C 370.4167 20.81376 403.57788 35.983486 420.15848 43.744102 C 429.3305 59.97212 448.0277 92.42761 457.19974 108.655624 C 359.83325 188.38321 250.82504 256.4696 173.21404 357.36356 C 128.76369 379.5887 81.139 394.40533 33.513783 408.16364 C 25.046923 398.63904 8.466323 379.23615 -9.094947E-13 369.3584 C 148.87227 290.68857 249.76675 162.27747 293.15826 9.094947E-13 z" svg:height="4.0816364mm" draw:style-name="style-463" svg:viewBox="0.0 0.0 457.19974 408.16364" svg:width="4.571997mm" svg:x="74.404366mm" svg:y="53.198895mm"/>
            <draw:path svg:d="M 246.94446 43.038395 C 258.93878 32.455494 282.9274 11.641193 294.92172 1.4108744 C 343.95834 1.0582904 392.99445 0.705168 442.38312 0.0 C 468.84146 127.70539 193.67467 161.21918 205.3164 316.4412 C 186.26663 359.48013 167.56946 402.51907 145.69687 444.14713 C 98.77735 424.39166 51.15267 405.34134 3.527455 388.05557 L 0.0 356.65784 C 77.61101 255.7639 186.61922 187.6775 283.9857 107.94992 C 274.81366 91.72191 256.1165 59.26641 246.94446 43.038395 z" svg:height="4.441471mm" draw:style-name="style-464" svg:viewBox="0.0 0.0 444.17694 444.14713" svg:width="4.441769mm" svg:x="76.136505mm" svg:y="53.20595mm"/>
            <draw:path svg:d="M 74.78886 117.475075 C 98.777756 74.436134 111.47778 20.108593 161.57224 0.0 C 173.2139 233.53873 455.7889 359.83325 451.90836 596.89996 C 378.17776 719.3139 431.44724 866.4222 561.2695 789.86945 C 572.2056 807.8615 594.0778 843.8444 605.01385 861.8364 C 610.65845 869.5976 621.5944 885.1194 627.2389 892.88055 C 636.4112 956.7332 631.47217 1026.9362 674.86395 1079.8529 C 708.7306 1130.3004 702.73334 1188.5085 669.925 1237.5446 C 627.2389 1273.5281 586.31665 1311.275 548.56946 1352.1974 C 530.225 1302.8087 535.5167 1223.0806 459.66943 1240.3668 C 394.40558 1367.3671 432.85837 1476.3754 525.28613 1559.2778 C 406.75275 1624.8944 506.23608 1697.5667 576.7916 1755.0696 C 652.99164 1760.3616 679.45 1667.5808 712.6112 1613.9585 C 733.7778 1700.3889 716.8445 1792.4639 713.3168 1880.6583 C 643.81946 1929.6945 576.4389 1982.6111 504.47223 2028.1198 C 513.99725 1990.3723 522.11115 1952.6254 528.4611 1914.5253 C 480.13055 1912.7612 431.44724 1912.4087 382.76392 1913.467 C 299.86115 1899.0029 155.22221 1745.1918 264.58334 1685.9254 C 88.19445 1411.4644 201.4361 1039.2837 -1.1368684E-13 780.69745 C 21.872187 727.0751 64.91112 686.1527 98.07219 639.5863 C 117.82779 568.6777 137.58333 497.06378 137.93611 423.33337 C 142.16942 386.2916 133.70276 352.42523 112.53607 321.7332 C 67.02777 262.1142 69.4972 188.03064 74.78886 117.475075 z" svg:height="20.281199mm" draw:style-name="style-465" svg:viewBox="0.0 0.0 723.0674 2028.1198" svg:width="7.230674mm" svg:x="6.357056mm" svg:y="53.5552mm"/>
            <draw:path svg:d="M 98.777756 80.786415 C 165.10002 174.62491 215.89998 32.808617 276.22495 0.0 C 283.28052 64.5584 294.2167 128.76422 305.85828 192.9695 C 304.44714 217.31125 301.27213 265.99475 299.50827 290.33597 C 248.70833 268.8165 265.99435 174.62491 191.91107 192.61691 C 140.05269 178.1529 177.44719 260.70276 165.80547 289.9834 C 110.77221 274.8142 55.738823 260.70276 0.0 248.00275 C 30.691631 190.85292 61.383263 133.7031 98.777756 80.786415 z" svg:height="2.90336mm" draw:style-name="style-466" svg:viewBox="0.0 0.0 305.85828 290.33597" svg:width="3.0585828mm" svg:x="14.340418mm" svg:y="53.467003mm"/>
            <draw:path svg:d="M 6.8137536 3.5279934 L 43.502945 0.0 C 46.324696 164.74716 50.557858 330.20004 45.266403 495.30032 C -52.805782 381.70584 44.91328 150.63628 6.8137536 3.5279934 z" svg:height="4.9530034mm" draw:style-name="style-467" svg:viewBox="0.0 0.0 47.790756 495.30032" svg:width="0.47790757mm" svg:x="117.36454mm" svg:y="53.61517mm"/>
            <draw:path svg:d="M 385.939 37.04178 C 421.56964 24.341755 457.55286 11.994316 493.53607 0.0 C 459.66943 71.61385 386.99728 106.89163 329.14175 155.57513 C 322.79175 320.3223 249.4139 471.66376 244.47502 635.70575 C 207.7861 669.57214 162.27774 697.79443 138.6417 742.94995 C 168.27516 785.6363 203.90553 823.38324 234.59729 865.3639 C 218.7224 968.37494 376.7667 1186.7445 217.66383 1237.5446 C 136.17226 1075.2666 130.52795 878.76965 0.0 744.3614 C 122.76679 619.8309 161.5723 446.96942 202.49438 282.22223 C 132.99738 111.47791 285.74997 81.139 385.939 37.04178 z" svg:height="12.375446mm" draw:style-name="style-468" svg:viewBox="0.0 0.0 493.53607 1237.5446" svg:width="4.935361mm" svg:x="30.677557mm" svg:y="53.9362mm"/>
            <draw:path svg:d="M 0.0 1.2127813 C 72.67214 -0.5512153 155.22202 -9.723245 188.03117 70.71005 C 187.32492 85.879776 185.9146 116.57127 185.20834 131.74046 C 148.51915 121.51014 111.83104 111.27928 75.141846 101.40155 C 50.446968 67.887764 25.046923 34.37398 0.0 1.2127813 z" svg:height="1.3174021mm" draw:style-name="style-469" svg:viewBox="0.0 0.0 188.03117 131.7402" svg:width="1.8803117mm" svg:x="99.09528mm" svg:y="53.984043mm"/>
            <draw:path svg:d="M 121.04667 0.0 C 135.15865 9.877735 163.02731 29.633205 176.78616 39.51094 C 188.07532 98.07219 202.1862 156.28085 213.47536 215.19467 L 216.65022 248.35588 C 141.50838 239.1833 79.066025 195.43921 14.50816 160.514 C -31.705647 70.20298 40.261326 17.63889 121.04667 0.0 z" svg:height="2.4835587mm" draw:style-name="style-470" svg:viewBox="0.0 0.0 216.64975 248.35588" svg:width="2.1664975mm" svg:x="105.78703mm" svg:y="53.985588mm"/>
            <draw:path svg:d="M 0.0 29.633205 C 32.80808 18.69718 66.322395 8.819445 99.83565 0.0 C 124.53052 76.55272 197.20267 153.81114 139.6997 233.18614 C 104.0688 227.189 69.84931 218.01697 36.689194 205.31694 C 25.400045 146.4031 11.289148 88.19445 0.0 29.633205 z" svg:height="2.3318615mm" draw:style-name="style-471" svg:viewBox="0.0 0.0 161.31473 233.18614" svg:width="1.6131473mm" svg:x="107.5549mm" svg:y="54.084362mm"/>
            <draw:path svg:d="M 70.36393 333.62308 C 180.78355 197.45082 241.81396 -78.0691 484.52527 21.061916 C 552.6114 58.103153 534.2668 147.3559 504.98618 204.85886 C 453.48065 311.3979 410.4417 421.8175 372.34192 534.0006 C 317.66125 627.4865 189.25014 613.7282 96.822266 631.36707 C -58.047173 597.8533 3.6889439 423.9341 70.36393 333.62308 z" svg:height="6.313672mm" draw:style-name="style-472" svg:viewBox="0.0 0.0 531.27264 631.3672" svg:width="5.312726mm" svg:x="22.223389mm" svg:y="54.152443mm"/>
            <draw:path svg:d="M 630.1764 0.0 C 690.5011 33.866905 750.82684 68.086395 810.4464 103.01159 C 836.5516 269.52222 928.6261 420.8642 918.0432 594.7834 C 861.2454 743.3031 994.24335 808.5672 1060.2126 904.1697 C 851.72076 1006.8281 798.80414 1230.8417 688.3845 1413.5809 C 665.10156 1480.6085 843.6065 1579.0338 730.012 1598.0835 C 465.4292 1577.2698 331.02094 1834.4446 136.64003 1961.7974 C 48.445583 1985.7865 102.42108 2063.3975 100.65708 2118.431 C 47.740414 2072.9226 -20.345982 2022.1226 5.7597694 1942.395 C 209.31271 1801.989 370.5319 1571.9784 634.05695 1546.9309 C 501.76526 1386.0643 682.3879 1240.3668 737.42114 1083.7334 C 763.87946 987.0727 876.7677 960.2612 926.8626 879.47534 C 832.6705 813.85864 753.6486 736.2476 812.20984 594.4308 C 822.0876 382.0584 722.25195 185.56146 630.1764 0.0 z" svg:height="21.184307mm" draw:style-name="style-473" svg:viewBox="0.0 0.0 1060.2124 2118.431" svg:width="10.602124mm" svg:x="83.578964mm" svg:y="54.380695mm"/>
            <draw:path svg:d="M 47.17951 181.20126 C -102.397934 -51.279713 148.07452 -30.465412 186.52718 78.895386 C 374.9104 278.21515 477.56885 530.0985 548.47754 790.4481 C 482.86032 877.5843 367.14923 899.10376 264.49075 886.40375 C 135.37396 814.7899 67.64123 692.376 112.79674 533.626 C 151.60251 402.7457 46.827465 303.9678 47.17951 181.20126 z" svg:height="8.897602mm" draw:style-name="style-474" svg:viewBox="0.0 0.0 548.4779 889.76025" svg:width="5.484779mm" svg:x="95.116875mm" svg:y="54.286716mm"/>
            <draw:path svg:d="M 0.617964 0.0 L 35.895744 4.5862837 C 36.600914 121.35565 38.012325 239.53642 34.837452 356.6584 C -23.018621 247.65016 11.200868 116.769905 0.617964 0.0 z" svg:height="3.5665839mm" draw:style-name="style-475" svg:viewBox="0.0 0.0 36.824295 356.6584" svg:width="0.36824298mm" svg:x="114.61486mm" svg:y="54.34189mm"/>
            <draw:path svg:d="M 1.0582904 0.0 C 65.26411 1.0582904 45.155514 99.83618 56.444664 147.10828 C -17.992012 296.33368 173.9192 381.35272 137.23001 518.58325 C 112.88825 623.00574 161.57176 830.0861 8.466323 733.77795 C 25.400045 608.5417 62.089237 471.31116 0.0 352.07208 C 3.174871 234.95015 1.7634584 116.76936 1.0582904 0.0 z" svg:height="7.5866323mm" draw:style-name="style-476" svg:viewBox="0.0 0.0 141.94273 758.6632" svg:width="1.4194274mm" svg:x="114.963234mm" svg:y="54.387753mm"/>
            <draw:path svg:d="M 1275.2921 167.92258 C 1292.9309 111.47791 1310.2167 54.328083 1334.2059 0.0 L 1340.203 35.983486 C 1348.6699 182.03348 1493.3085 275.51938 1489.0753 428.62537 C 1532.1143 564.44446 1532.1143 709.78876 1519.4143 850.5473 C 1450.9752 1002.5944 1355.3722 1141.589 1292.9309 1297.1642 C 1115.8363 1421.6947 949.6778 1560.6892 801.8643 1718.7335 C 586.3171 1767.417 384.17502 1864.4309 183.09177 1952.9779 C 181.6809 2082.8005 232.12785 2216.503 179.9169 2342.4448 C 147.4614 2302.2283 116.76936 2260.6 81.84471 2222.5002 C 55.033253 2190.3972 28.222332 2158.6475 2.469703 2125.8394 L 9.094947E-13 2093.0308 C 45.86122 2118.7834 91.01674 2145.9475 140.05283 2165.3503 C 138.64195 2071.8638 143.58083 1979.0837 154.86943 1886.6555 C 348.19205 1783.2919 561.97534 1727.9055 763.41113 1645.003 C 897.8194 1521.5309 1032.5808 1398.4111 1167.6947 1275.6447 C 1420.9889 980.3698 1556.8086 483.30548 1275.2921 167.92258 z" svg:height="23.42445mm" draw:style-name="style-477" svg:viewBox="0.0 0.0 1526.7815 2342.4448" svg:width="15.267815mm" svg:x="68.73522mm" svg:y="54.61353mm"/>
            <draw:path svg:d="M 1227.3121 91.01674 C 1250.5951 61.03041 1273.5259 30.691496 1296.1036 0.0 C 1396.9982 214.48897 1546.9287 428.97794 1515.8842 677.33325 C 1552.5732 877.3582 1405.4645 1032.5808 1344.0815 1208.9697 C 1262.2368 1483.7833 887.9395 1522.9417 791.27875 1790.7004 C 566.91205 1847.1445 353.83392 1937.4556 137.2284 2016.8306 C 38.450497 2044.3473 71.96482 2161.1172 56.795094 2238.0225 C 29.631052 2155.1194 -57.50457 2027.7666 59.264797 1975.9088 C 255.76175 1899.7086 451.90613 1813.9834 655.45905 1755.4227 C 809.9759 1580.7972 1015.2923 1462.617 1183.92 1302.103 C 1244.5979 1154.9948 1324.6786 1017.76416 1395.2341 875.5948 C 1454.8536 599.3697 1362.426 327.37775 1227.3121 91.01674 z" svg:height="22.380224mm" draw:style-name="style-478" svg:viewBox="0.0 0.0 1521.6797 2238.0225" svg:width="15.216797mm" svg:x="70.94011mm" svg:y="54.61353mm"/>
            <draw:path svg:d="M 1468.2616 0.0 C 1533.5251 37.39436 1589.2642 88.19445 1643.239 140.40596 C 1653.8225 254.35303 1713.0889 353.48352 1741.3113 462.49173 C 1739.1947 584.90564 1690.1586 720.72534 1778.7056 823.38324 C 1835.856 900.9948 1726.4946 936.6252 1690.8643 987.77783 C 1629.4807 1130.3004 1495.425 1266.4727 1535.9949 1432.6306 C 1342.3197 1537.0531 1150.4084 1653.47 989.5419 1804.8114 C 957.4389 1893.7115 1034.3447 1964.9723 1058.3334 2044.3473 C 915.1057 2041.1724 772.2306 1931.1058 634.29486 2011.8917 C 461.78656 2088.0918 279.39996 2142.42 113.24191 2231.6726 C 28.574915 2331.5083 115.005905 2458.156 102.305885 2572.4556 C 62.089237 2580.2168 28.222332 2570.339 0.0 2543.175 C 61.736115 2512.8367 73.377846 2452.864 33.866905 2398.1838 L 21.87259 2368.55 C 29.633745 2277.181 36.689194 2147.359 148.87227 2127.6028 C 348.19205 2071.5112 522.81696 1928.9893 737.3059 1941.3362 C 1051.6305 2059.517 818.44495 1844.3223 913.6948 1762.4781 C 1060.45 1625.9528 1230.4891 1512.3588 1394.8837 1397.3529 C 1430.514 1204.7366 1519.4143 1021.6448 1637.9476 866.0696 C 1640.7699 565.8559 1578.6807 277.98907 1468.2616 0.0 z" svg:height="25.750206mm" draw:style-name="style-479" svg:viewBox="0.0 0.0 1794.9366 2575.0208" svg:width="17.949366mm" svg:x="72.009mm" svg:y="54.712307mm"/>
            <draw:path svg:d="M 735.1194 0.0 C 887.1665 210.96097 898.8077 475.8969 976.41925 716.1385 C 986.297 783.51917 1043.7999 826.5581 1078.0194 881.5914 C 1029.6891 920.74976 933.73346 999.06647 885.4031 1038.2249 C 863.5299 1166.6359 773.9252 1265.0612 729.82794 1384.2998 C 703.36957 1472.8473 795.4441 1524.0 834.60297 1589.9692 C 744.99713 1664.4054 607.414 1591.7333 519.9247 1667.5803 C 459.24686 1724.7306 398.56903 1781.8805 326.9552 1825.6251 C 216.18298 1909.5858 32.032932 2006.2472 118.46392 2167.8196 C 82.12731 2145.2417 45.791245 2122.664 14.747163 2093.7358 C 16.51116 2038.7026 -37.46434 1961.0917 50.73011 1937.1025 C 245.11102 1809.7496 379.5193 1552.575 644.1021 1573.3887 C 757.6966 1554.3389 579.19165 1455.9136 602.47455 1388.886 C 712.89417 1206.1469 765.81085 982.13324 974.3027 879.4748 C 908.3334 783.8723 775.33545 718.6082 832.13324 570.0885 C 842.7162 396.1693 750.64166 244.82735 724.53644 78.31671 C 727.3582 58.91383 732.64966 19.402348 735.1194 0.0 z" svg:height="21.678194mm" draw:style-name="style-480" svg:viewBox="0.0 0.0 1078.0195 2167.8196" svg:width="10.780195mm" svg:x="84.438065mm" svg:y="54.627644mm"/>
            <draw:path svg:d="M 51.153214 0.0 C 116.76936 42.33323 118.18078 119.94478 111.47791 190.14722 C 67.02864 151.34198 33.51432 102.65847 0.0 55.033253 C 12.700561 41.274937 38.453728 13.758313 51.153214 0.0 z" svg:height="1.9014721mm" draw:style-name="style-481" svg:viewBox="0.0 0.0 114.1327 190.14722" svg:width="1.141327mm" svg:x="110.34889mm" svg:y="54.61353mm"/>
            <draw:path svg:d="M 1160.2861 0.0 C 1195.9165 18.69718 1231.5475 37.04178 1267.8835 55.033253 C 1402.9974 291.39426 1495.425 563.38617 1435.8055 839.61127 C 1365.25 981.7807 1285.1693 1119.0112 1224.4915 1266.1195 C 1055.8636 1426.6335 850.5473 1544.8137 696.03046 1719.4392 C 492.4775 1777.9999 296.33313 1863.7252 99.83618 1939.9253 C -16.933184 1991.7832 70.20244 2119.136 97.36648 2202.039 C 100.18877 2217.2083 105.12763 2247.9001 107.597336 2263.4226 C 71.96644 2277.886 35.983486 2292.35 0.0 2306.4614 C 52.210964 2180.5195 1.7639967 2046.8169 3.174871 1916.9944 C 204.25812 1828.4474 406.40018 1731.4335 621.94745 1682.75 C 769.76086 1524.7057 935.91943 1385.7112 1113.014 1261.1807 C 1175.4553 1105.6055 1271.0583 966.61096 1339.4973 814.56384 C 1352.1974 673.8053 1352.1974 528.461 1309.1584 392.64188 C 1313.3916 239.53589 1168.753 146.04999 1160.2861 0.0 z" svg:height="23.064615mm" draw:style-name="style-482" svg:viewBox="0.0 0.0 1454.2648 2306.4614" svg:width="14.542648mm" svg:x="70.53439mm" svg:y="54.973366mm"/>
            <draw:path svg:d="M 0.0 0.0 C 36.689194 9.877735 73.37731 20.108593 110.066505 30.338913 C 128.05852 41.275475 163.68942 63.50011 181.68036 74.436134 C 164.39458 124.17794 144.99223 173.21404 128.05852 222.95583 C 84.314415 149.2254 38.09953 76.90584 0.0 0.0 z" svg:height="2.2295582mm" draw:style-name="style-483" svg:viewBox="0.0 0.0 181.68036 222.95583" svg:width="1.8168036mm" svg:x="99.8467mm" svg:y="54.99806mm"/>
            <draw:path svg:d="M 2.2896428 99.63702 C 13.931375 70.35639 -23.46312 -12.193485 28.39526 2.2705333 C 102.478546 -15.721479 85.192505 78.47013 135.99246 99.98959 C 197.02301 133.1508 254.17311 172.30916 310.9702 212.5258 C 310.26477 230.5178 309.5592 266.14816 308.85364 284.13965 C 262.287 260.5036 218.54247 231.9287 171.27025 209.70352 C 169.15366 238.27896 164.5675 295.4288 162.45079 324.3563 C 62.261894 285.90366 8.639654 205.47035 2.2896428 99.63702 z" svg:height="3.243562mm" draw:style-name="style-484" svg:viewBox="0.0 0.0 310.97018 324.3562" svg:width="3.1097019mm" svg:x="15.975576mm" svg:y="55.37047mm"/>
            <draw:path svg:d="M 1567.6434 77.25842 C 1591.6326 51.15267 1616.3269 25.400045 1641.7269 9.094947E-13 C 1702.4048 157.69173 1779.6627 321.02747 1766.257 494.5941 C 1773.6661 594.7834 1806.4741 692.50244 1853.0411 781.4026 C 1731.6854 933.44977 1630.791 1100.3141 1558.4714 1281.6418 C 1553.5326 1335.2637 1653.7213 1419.225 1565.5269 1432.9833 C 1345.0408 1472.8473 1189.4656 1646.0608 1020.8378 1777.9999 C 977.7989 1896.8859 1097.7437 1980.4945 1123.8489 2087.3862 C 974.624 2039.761 827.86835 1970.6168 665.9435 1985.4335 C 506.84088 2048.9336 350.91315 2118.7834 191.10431 2180.5195 C 47.876602 2219.678 33.765705 2380.192 58.460045 2508.2498 L 26.710258 2509.308 C 39.41028 2395.0085 -47.02071 2268.3608 37.646282 2168.5251 C 203.80432 2079.2725 386.19092 2024.9443 558.6992 1948.7443 C 696.63495 1867.9584 839.5101 1978.0249 982.7378 1981.1997 C 958.74915 1901.8247 881.8433 1830.564 913.9462 1741.6638 C 1074.8127 1590.3224 1266.724 1473.9056 1460.3992 1369.4832 C 1419.8295 1203.3251 1553.8851 1067.1528 1615.2687 924.6303 C 1650.899 873.47766 1760.2604 837.8473 1703.11 760.2357 C 1614.563 657.5778 1663.599 521.7581 1665.7156 399.34418 C 1637.4933 290.33597 1578.2269 191.2055 1567.6434 77.25842 z" svg:height="25.09308mm" draw:style-name="style-485" svg:viewBox="0.0 0.0 1853.0413 2509.308" svg:width="18.530413mm" svg:x="72.76496mm" svg:y="55.343784mm"/>
            <draw:path svg:d="M 36.400665 25.04746 C 143.998 20.108593 251.94792 13.405728 359.1927 0.0 C 375.06757 31.749786 390.94247 63.852695 406.46478 95.955605 C 394.11734 105.12763 369.77557 123.824814 357.42868 132.99738 C 289.6954 137.93625 228.31187 164.04146 172.57292 201.08324 C 115.77567 174.27232 58.273254 149.22485 0.06459554 127.00022 C -0.9936948 85.01958 11.000621 51.15267 36.400665 25.04746 z" svg:height="2.0108323mm" draw:style-name="style-486" svg:viewBox="0.0 0.0 406.4645 201.08324" svg:width="4.064645mm" svg:x="70.13511mm" svg:y="55.78828mm"/>
            <draw:path svg:d="M 53.621838 0.0 C 114.29966 69.144684 237.41985 45.86122 270.57996 136.87796 C 207.43352 137.93625 144.63911 138.64195 81.84471 141.11111 C 164.39458 189.08893 156.2803 240.9473 77.61047 288.9251 C 39.157818 250.47246 24.341755 195.43921 1.8189894E-12 148.51968 C 16.933722 98.77789 36.33607 49.7418 53.621838 0.0 z" svg:height="2.889251mm" draw:style-name="style-487" svg:viewBox="0.0 0.0 270.57996 288.9251" svg:width="2.7057998mm" svg:x="101.12729mm" svg:y="55.74242mm"/>
            <draw:path svg:d="M 37.649513 18.6595 C 148.06805 -50.485188 127.60742 90.27335 89.50681 152.36205 C 23.890663 258.54797 205.57101 302.99832 173.46811 407.77338 C 162.88521 459.98434 107.145706 485.38437 75.04388 523.48444 C 77.86562 362.97043 -20.206562 222.56503 3.7820692 58.87615 C 12.249469 48.64529 29.182114 28.889818 37.649513 18.6595 z" svg:height="5.234844mm" draw:style-name="style-488" svg:viewBox="0.0 0.0 177.30763 523.48444" svg:width="1.7730764mm" svg:x="112.5618mm" svg:y="55.862743mm"/>
            <draw:path svg:d="M 96.30846 254.70561 C 122.41394 167.56946 134.05568 72.31956 193.32236 0.0 C 249.06117 12.700023 304.09457 26.811457 359.1278 41.980644 C 365.4778 147.81398 419.10007 228.24728 519.28894 266.69992 C 515.7612 348.54465 503.06122 431.80023 526.34454 512.5861 C 409.22232 536.57526 346.07507 618.06683 408.51675 732.0139 C 351.01395 680.1556 284.33896 641.35034 211.31396 615.95026 C 265.2889 718.60876 134.05568 735.1888 131.58624 824.7947 C 176.03618 815.26953 219.42784 801.8643 263.52505 791.6335 C 220.83897 887.94165 306.91672 946.85547 363.71396 1011.4139 C 332.31677 1060.45 294.56955 1104.9004 251.88347 1145.117 C 128.05838 1163.8142 165.10002 965.90576 57.1501 1029.0527 L 64.91112 998.36127 C 97.71947 949.3252 103.71676 891.11707 69.85012 840.66956 C 112.18335 772.5837 119.9445 670.6309 22.225039 653.6972 C 16.580599 645.9361 5.644574 630.4143 0.0 622.65314 C 13.758448 588.43365 26.811188 553.861 39.158356 519.28894 C 161.21957 497.7695 79.37501 343.60577 96.30846 254.70561 z" svg:height="11.463689mm" draw:style-name="style-489" svg:viewBox="0.0 0.0 526.34454 1146.3689" svg:width="5.2634454mm" svg:x="12.407195mm" svg:y="55.94703mm"/>
            <draw:path svg:d="M 57.0123 884.7668 C -45.29332 597.2531 12.209635 293.15826 58.776295 0.0 C 57.0123 199.67236 57.718002 399.69733 65.83174 599.7223 C 156.14278 776.46375 205.53172 1012.8253 403.79294 1100.3141 C 480.34567 1153.2307 553.7235 1210.028 626.3956 1268.2361 C 613.6956 1280.2303 589.0013 1304.2196 576.3013 1316.2139 C 404.85123 1231.5475 255.97896 1106.3112 69.71232 1053.042 C 62.304016 996.9499 62.304016 940.50574 57.0123 884.7668 z" svg:height="13.162139mm" draw:style-name="style-490" svg:viewBox="0.0 0.0 626.3957 1316.2139" svg:width="6.263957mm" svg:x="36.78552mm" svg:y="56.052864mm"/>
            <draw:path svg:d="M 1373.0111 42.333767 C 1382.1837 31.750324 1400.1752 10.583442 1408.9946 -9.094947E-13 C 1425.5752 10.583442 1458.7365 32.10291 1475.317 42.68635 C 1472.1416 141.46425 1553.6338 184.85576 1622.7778 235.30327 C 1605.4916 444.14767 1625.9528 667.80865 1522.9417 858.66156 C 1402.6443 1121.481 1168.3999 1303.1613 946.5029 1476.7279 C 751.0643 1547.2834 555.27246 1618.5447 370.7693 1714.8529 C 441.67795 2027.4141 217.66383 1815.0422 106.89163 1782.5862 C 70.90814 1769.5336 35.630363 1756.8336 0.0 1744.1335 L 37.747482 1739.9004 C 118.18078 1744.1335 196.14438 1767.7695 276.57767 1768.8279 C 310.44458 1718.3809 319.264 1643.239 384.17502 1622.4253 C 541.8667 1553.6338 706.96704 1501.0697 864.6582 1431.9255 C 1121.481 1256.9475 1362.0751 1038.931 1474.6113 740.4808 C 1471.7891 583.14166 1486.9583 425.80307 1587.1475 299.50854 C 1539.1697 186.26663 1348.6694 194.38092 1373.0111 42.333767 z" svg:height="18.831594mm" draw:style-name="style-491" svg:viewBox="0.0 0.0 1622.7778 1883.1594" svg:width="16.22778mm" svg:x="65.89184mm" svg:y="55.968197mm"/>
            <draw:path svg:d="M 1368.4254 10.230319 C 1396.2946 5.997158 1424.517 2.4691646 1452.7393 0.0 C 1734.2559 315.3829 1598.4362 812.4472 1345.142 1107.722 C 1210.028 1230.4886 1075.2666 1353.6083 940.85834 1477.0804 C 739.4225 1559.9829 525.6392 1615.3693 332.31662 1718.7329 C 321.028 1811.1611 316.08914 1903.9413 317.50003 1997.4277 C 268.46393 1978.0249 223.30841 1950.8608 177.44719 1925.1082 C 145.34428 1897.5916 113.5945 1869.7223 80.786415 1843.6166 C 54.328083 1821.7445 27.869747 1800.2251 2.1165807 1778.7056 L -9.094947E-13 1750.1301 C 110.77221 1782.5862 334.78632 1994.958 263.87766 1682.3969 C 448.38083 1586.0887 644.1726 1514.8274 839.61127 1444.2719 C 1061.5083 1270.7052 1295.7527 1089.0249 1416.05 826.20557 C 1519.0612 635.3526 1498.6 411.69162 1515.8862 202.84723 C 1446.7421 152.39973 1365.25 109.00821 1368.4254 10.230319 z" svg:height="19.974277mm" draw:style-name="style-492" svg:viewBox="0.0 0.0 1609.477 1997.4277" svg:width="16.09477mm" svg:x="66.960754mm" svg:y="56.292755mm"/>
            <draw:path svg:d="M 289.63028 197.90567 C 155.92719 203.90283 332.3161 -87.491974 364.419 26.455643 C 340.43036 190.14452 438.50256 330.54993 435.6808 491.06393 C 475.8969 660.3974 464.96088 831.8474 367.59387 976.8391 C 359.12753 1019.8775 351.01328 1062.9165 343.60522 1105.9554 C 278.34113 1202.6167 215.89984 1303.5112 83.25504 1302.4529 C 81.138466 1199.0887 35.27778 1106.6611 0.0 1012.1169 C 9.877735 995.5363 30.338375 962.022 40.21611 945.0888 C 244.47476 866.7721 166.15805 619.82764 222.24959 447.67242 C 245.88617 519.28625 249.7662 617.0053 351.3664 593.7224 C 333.02234 496.3554 317.50003 388.0529 219.42784 337.60538 C 220.13301 365.122 221.54442 420.15527 222.24959 447.67242 C 180.62206 369.0026 125.58881 298.80014 38.452652 269.51953 L 29.986328 240.59149 C 33.513245 221.8943 41.2744 184.49995 44.802395 165.80276 C 148.51915 214.13315 231.06903 315.73334 355.59955 313.61676 C 334.08063 274.81097 308.68057 238.12233 289.63028 197.90567 z" svg:height="13.024612mm" draw:style-name="style-493" svg:viewBox="0.0 0.0 457.59683 1302.4612" svg:width="4.5759683mm" svg:x="108.95543mm" svg:y="56.18695mm"/>
            <draw:path svg:d="M 13.717368 67.251495 C 109.67294 43.262867 298.76184 -117.60372 189.04797 164.9711 C 140.01183 304.6708 172.46738 363.23206 286.41458 340.3017 C 253.25352 386.8681 210.2146 427.79047 188.3424 481.41284 C 389.7785 739.999 276.53687 1112.1797 452.92575 1386.6407 C 343.56464 1445.9072 488.20355 1599.7184 571.1063 1614.1824 C 531.5952 1695.674 506.548 1830.4348 641.66187 1786.3375 C 745.3786 1760.9381 711.1591 1873.8269 720.33124 1937.327 C 715.0397 2017.4071 695.9896 2155.3435 817.698 2143.349 C 822.2842 2114.4211 831.1036 2056.9187 835.68964 2027.9906 C 844.50903 2062.9158 853.68134 2097.8403 863.20636 2132.7656 C 917.18134 2104.5432 971.1563 2076.321 1030.0703 2059.3877 C 1141.5481 2046.3352 1098.8619 2148.6406 1036.4203 2182.86 C 957.75085 2241.4211 903.42303 2328.91 968.6869 2420.6326 C 1034.6562 2508.4739 929.1758 2566.3293 893.898 2638.649 C 898.1313 2744.1296 924.9425 2846.0823 940.46466 2950.5044 C 930.5869 2960.735 910.8313 2981.1963 900.9536 2991.7798 C 877.6703 2954.385 854.38696 2917.3438 831.1036 2880.3018 L 819.46185 2852.0796 C 796.53125 2760.7102 854.7396 2566.6824 714.6868 2568.799 C 622.2591 2468.963 767.95636 2357.4849 754.5508 2245.6545 C 618.02576 2234.0127 633.90076 2448.8547 508.31186 2462.9656 C 507.2535 2408.9907 505.48965 2301.0408 504.78406 2247.066 C 673.76465 1969.4293 167.8813 2104.8965 349.20908 1837.8434 C 371.78683 1695.674 281.12292 1564.088 272.3035 1424.3877 C 251.84239 1250.4685 77.21738 1132.2877 114.96459 942.49316 C 168.5868 811.25977 -14.504828 681.79034 96.62016 567.84326 C 104.38129 537.5044 198.92572 437.3156 123.78407 459.18765 C -91.05762 521.2769 46.172928 170.26256 13.717368 67.251495 z" svg:height="29.917797mm" draw:style-name="style-494" svg:viewBox="0.0 0.0 1099.1587 2991.7798" svg:width="10.991587mm" svg:x="4.473632mm" svg:y="56.548042mm"/>
            <draw:path svg:d="M 1312.6859 127.70593 C 1334.5585 86.07787 1353.2556 43.038937 1372.3054 0.0 C 1394.1775 29.280622 1416.7552 58.561245 1439.6862 87.13616 C 1494.3668 167.92258 1596.6721 194.02779 1666.1694 260.3502 C 1631.5973 325.26117 1549.4 361.59726 1532.1138 433.21164 C 1612.1945 759.88367 1309.8636 1031.1699 1093.258 1231.9005 C 883.70795 1440.0392 528.8136 1414.9918 358.42184 1666.8751 C 300.2137 1660.8779 243.76906 1643.9448 185.91351 1635.4779 C 124.1774 1627.0116 62.0887 1623.131 9.094947E-13 1618.5447 C 61.736115 1599.1418 126.29452 1595.9669 190.4998 1593.4978 C 333.7275 1611.8419 420.15796 1467.5559 549.98047 1431.2198 C 909.8137 1317.2727 1236.1332 1079.8529 1408.289 737.3059 C 1459.089 591.9617 1429.8083 423.6865 1537.0526 300.91995 C 1604.0807 226.83641 1462.9696 224.3667 1416.4027 218.72267 C 1380.0665 190.14722 1346.1997 159.10313 1312.6859 127.70593 z" svg:height="16.66875mm" draw:style-name="style-495" svg:viewBox="0.0 0.0 1666.1694 1666.8751" svg:width="16.661694mm" svg:x="64.46661mm" svg:y="56.37036mm"/>
            <draw:path svg:d="M 1259.4166 85.01904 C 1284.4636 56.444126 1309.511 27.86921 1335.2637 9.094947E-13 C 1310.9219 152.04715 1501.4222 143.93288 1549.4 257.17477 C 1449.2107 383.4693 1434.0415 540.8079 1436.8639 698.14703 C 1324.3276 996.5973 1083.7334 1214.6138 826.9107 1389.5918 C 669.21954 1458.7358 504.11923 1511.2999 346.42752 1580.0916 C 281.51654 1600.9053 272.69708 1676.0471 238.83018 1726.4941 C 158.39688 1725.4358 80.4333 1701.7998 -9.094947E-13 1697.5667 C 1.4108744 1681.3386 4.2331614 1649.2362 5.644036 1633.3608 C 63.499573 1641.8276 119.94424 1658.7609 178.15236 1664.7579 C 348.5441 1412.8746 703.4385 1437.9221 912.9886 1229.7834 C 1129.5941 1029.0527 1431.9249 757.76654 1351.8442 431.0945 C 1369.1306 359.48013 1451.3279 323.14404 1485.8999 258.23306 C 1416.4027 191.91068 1314.0973 165.80547 1259.4166 85.01904 z" svg:height="17.26494mm" draw:style-name="style-496" svg:viewBox="0.0 0.0 1549.4 1726.4941" svg:width="15.494mm" svg:x="66.26931mm" svg:y="56.391533mm"/>
            <draw:path svg:d="M 74.43607 0.0 C 95.60275 30.692036 104.06941 64.5584 99.83611 101.60018 C 67.02777 153.45856 35.630566 206.72781 1.7638621 258.2336 C 1.4110762 202.49464 0.3527859 91.36986 0.0 35.983486 C 50.09445 74.08356 83.96109 74.78926 74.43607 0.0 z" svg:height="2.5823362mm" draw:style-name="style-497" svg:viewBox="0.0 0.0 100.89443 258.2336" svg:width="1.0089443mm" svg:x="6.738056mm" svg:y="56.77253mm"/>
            <draw:path svg:d="M 1217.0834 0.0 L 1237.5446 14.464019 C 1246.0109 24.341755 1262.5916 43.74464 1271.0583 53.269253 C 1265.0612 176.3889 1390.2975 219.07526 1479.9027 265.28906 C 1536.7001 395.81674 1288.3447 400.0499 1366.3082 556.33075 C 1331.3837 808.21405 1109.4861 991.30585 902.05255 1114.7781 C 627.9446 1280.9362 321.38058 1391.0026 0.0 1414.9918 C 27.164042 1393.1198 54.680668 1371.6002 81.84417 1350.4333 C 463.9026 1260.828 868.1862 1120.7753 1122.1862 803.6278 C 1233.3109 729.89734 1224.4915 581.0251 1245.3058 465.6666 C 1252.3612 385.2333 1384.3003 375.35556 1381.1249 292.09998 C 1319.742 246.23875 1234.0166 259.64447 1174.7502 210.60838 C 1168.3999 153.10544 1168.753 94.897316 1168.0474 37.04178 C 1180.3942 27.86921 1204.736 9.1720295 1217.0834 0.0 z" svg:height="14.149918mm" draw:style-name="style-498" svg:viewBox="0.0 0.0 1488.4324 1414.9918" svg:width="14.884323mm" svg:x="62.028923mm" svg:y="56.747837mm"/>
            <draw:path svg:d="M 1797.4028 50.80009 C 1845.028 37.04178 1892.6527 22.225174 1937.103 0.0 L 1940.6305 31.397741 C 1913.1139 183.79747 2077.1553 222.60324 2188.2808 256.4696 C 2085.9749 328.43658 1963.2083 421.56992 2003.4249 564.0919 C 1882.0692 1031.1699 1402.6443 1255.1835 984.95557 1401.2335 C 715.43335 1437.5696 451.20258 1510.2422 178.85806 1525.0588 C 118.18024 1518.0034 58.208122 1506.7142 0.0 1488.7228 L 2.822287 1453.445 C 177.44719 1446.389 355.24698 1453.7976 526.3444 1412.5226 C 847.72504 1388.5334 1154.2891 1278.4669 1428.397 1112.309 C 1635.8304 988.8367 1857.728 805.74493 1892.6527 553.8616 C 1814.6891 397.58072 2063.0444 393.34756 2006.2472 262.8199 C 1916.6418 216.6061 1791.4056 173.91974 1797.4028 50.80009 z" svg:height="15.250588mm" draw:style-name="style-499" svg:viewBox="0.0 0.0 2188.2808 1525.0588" svg:width="21.882807mm" svg:x="56.765476mm" svg:y="56.77253mm"/>
            <draw:path svg:d="M 271.28622 39.588993 C 322.0863 -43.314003 425.80307 30.063843 500.23975 27.947262 C 476.25003 48.761024 451.90936 69.2222 427.21448 89.33025 C 334.43375 140.48347 231.0701 169.41096 140.05283 223.03334 C 159.80937 226.20822 199.67236 232.20537 219.42784 235.02766 C 208.4918 244.9054 185.9146 264.66086 174.62544 274.5386 C 157.69173 263.9557 123.825356 242.78882 106.89271 232.20537 C 71.96697 209.98074 34.572613 191.63614 0.0 169.41096 C 77.96467 154.24178 252.23698 132.36919 192.9695 17.363821 C 218.36955 26.53585 244.47583 33.94442 271.28622 39.588993 z" svg:height="2.7453837mm" draw:style-name="style-500" svg:viewBox="0.0 0.0 500.23975 274.53836" svg:width="5.0023975mm" svg:x="101.90339mm" svg:y="56.93756mm"/>
            <draw:path svg:d="M 566.9142 0.0 C 655.10864 14.816603 659.3418 120.297356 693.9144 186.26663 L 702.38074 215.19467 C 705.5556 260.70276 709.0836 306.21143 713.3168 352.07208 C 651.5806 342.19437 590.5497 329.14175 528.8136 322.79202 C 539.3976 440.61966 644.8778 436.7391 739.422 432.50592 C 742.94995 480.1306 742.94995 528.1084 739.7751 575.73364 C 601.4857 565.50275 490.00888 652.99207 444.50024 775.40546 C 479.778 861.13074 348.54465 943.6806 457.55286 997.6556 C 436.03394 1080.2054 350.3081 1097.8444 278.3422 1071.386 C 291.74686 1173.6919 358.42236 1273.1749 451.2031 1319.742 C 370.7698 1418.5198 282.57538 1510.2417 197.9089 1605.4921 C 177.80031 1510.5948 70.20244 1515.5337 1.8189894E-12 1478.8445 C 35.98295 1386.7694 101.60018 1309.511 172.50887 1241.4252 C 72.67214 1177.925 172.15575 1002.9476 280.81082 1018.46936 C 248.00275 957.4389 193.67467 914.7531 145.34428 867.8336 C 258.93878 842.43353 182.3866 736.9528 147.10881 677.33325 C 184.85522 599.3697 219.78096 520.3472 256.4691 442.03055 C 337.6086 453.3197 418.39502 446.26425 497.4169 423.33337 C 449.08652 337.2555 343.95834 361.24466 258.93878 350.30862 C 244.82788 304.44742 243.76959 242.7113 178.15236 255.7639 C 158.39688 252.94162 118.5339 246.94446 98.77735 243.76959 C 189.79463 190.14722 293.15826 161.21971 385.939 110.066505 C 430.38934 116.76936 474.48657 126.6471 519.28894 133.7031 C 535.5164 89.25274 550.6867 44.450348 566.9142 0.0 z" svg:height="16.054922mm" draw:style-name="style-501" svg:viewBox="0.0 0.0 742.11383 1605.4921" svg:width="7.421139mm" svg:x="102.31615mm" svg:y="56.730198mm"/>
            <draw:path svg:d="M 4.5860147 0.0 C 20.461042 11.641732 51.858246 35.27778 67.73328 47.272095 C 91.722176 146.04999 142.52226 146.04999 203.19995 71.26073 C 205.66939 89.60532 210.60826 126.6471 213.07782 144.9917 L 215.89998 170.39174 C 173.91946 182.73865 132.6444 197.20267 92.07503 213.07756 C 80.080574 202.84723 56.091675 182.38606 43.744373 172.50832 C 32.808346 156.98601 10.936026 125.9414 0.0 110.41908 C 0.7055718 92.42761 1.4111435 56.79725 2.1165807 38.805237 L 4.5860147 0.0 z" svg:height="2.1307755mm" draw:style-name="style-502" svg:viewBox="0.0 0.0 215.89998 213.07756" svg:width="2.1589997mm" svg:x="19.064114mm" svg:y="57.107674mm"/>
            <draw:path svg:d="M 816.3278 18.344059 L 844.5502 0.0 C 1062.5671 263.87766 1013.8836 673.4527 736.2476 881.9445 C 519.28894 1003.6527 294.2171 1166.989 36.33607 1173.3387 L 0.0 1173.6914 C 10.936026 1156.0525 32.455494 1121.1278 43.392056 1103.8416 C 343.25317 1045.986 618.06683 866.0691 777.8752 606.072 C 828.67523 449.7917 784.22546 279.75253 813.5055 118.88595 C 814.21124 93.4859 815.6226 43.391518 816.3278 18.344059 z" svg:height="11.736914mm" draw:style-name="style-503" svg:viewBox="0.0 0.0 980.91156 1173.6914" svg:width="9.809115mm" svg:x="61.690254mm" svg:y="57.058285mm"/>
            <draw:path svg:d="M 808.21405 0.0 C 866.4227 22.224636 923.9252 47.272095 980.7224 74.083015 C 1038.931 158.75002 1103.4889 238.83018 1158.5227 325.96634 C 1133.1227 416.27737 1098.1975 503.06094 1080.5586 596.1943 C 923.5726 952.85266 532.6947 1098.9026 189.44205 1219.5526 C 127.00022 1214.2611 64.91152 1209.3223 2.822287 1205.7943 L 9.094947E-13 1173.3387 C 257.881 1166.989 482.95288 1003.6527 699.91156 881.9445 C 977.54755 673.4527 1026.2311 263.87766 808.21405 0.0 z" svg:height="12.195526mm" draw:style-name="style-504" svg:viewBox="0.0 0.0 1158.5227 1219.5526" svg:width="11.585227mm" svg:x="62.05361mm" svg:y="57.058285mm"/>
            <draw:path svg:d="M 983.8973 68.08585 C 1039.6362 31.04408 1101.0198 4.9388676 1168.753 0.0 C 1169.4587 57.855537 1169.1056 116.06366 1175.4559 173.56662 C 1234.7223 222.6027 1320.4476 209.19698 1381.8306 255.0582 C 1385.006 338.31378 1253.0669 348.19153 1246.0115 428.62482 C 1225.1971 543.9833 1234.0166 692.8556 1122.8918 766.586 C 868.8919 1083.7334 464.6083 1223.7863 82.54987 1313.3916 C 62.089237 1310.5693 20.81376 1304.5721 0.0 1301.7499 C 64.5584 1273.1749 129.1168 1244.6001 192.61691 1213.5554 C 535.86957 1092.9055 926.74744 946.85547 1083.7334 590.1971 C 1101.3723 497.06378 1136.2975 410.2802 1161.6976 319.96918 C 1106.6638 232.83302 1042.106 152.75285 983.8973 68.08585 z" svg:height="13.133916mm" draw:style-name="style-505" svg:viewBox="0.0 0.0 1381.887 1313.3916" svg:width="13.81887mm" svg:x="62.021866mm" svg:y="57.118256mm"/>
            <draw:path svg:d="M 1761.7725 0.0 C 1809.3977 17.285769 1857.0223 36.33607 1903.9419 56.09154 C 1937.4556 87.48875 1971.3225 118.53282 2007.6586 147.10828 C 2035.1752 170.03862 2061.986 194.02779 2087.7393 219.42729 C 2026.0032 313.61945 1853.4949 328.78864 1937.8087 500.59125 C 1870.0754 814.56384 1620.6613 1062.2135 1340.203 1204.3834 C 1199.7976 1298.2219 1018.11676 1311.275 889.3531 1423.1055 C 848.4307 1460.8524 788.106 1447.7998 737.6585 1454.5027 C 490.36148 1454.8553 249.06104 1532.1138 1.0582904 1525.4109 L 9.094947E-13 1493.6611 C 272.3445 1478.8445 536.57526 1406.1718 806.0975 1369.8357 C 1223.7863 1223.7858 1703.2112 999.77216 1824.5668 532.69415 C 1784.3502 390.17215 1907.1167 297.03885 2009.4226 225.07187 C 1898.2972 191.2055 1734.2559 152.39973 1761.7725 0.0 z" svg:height="15.25823mm" draw:style-name="style-506" svg:viewBox="0.0 0.0 2087.7393 1525.8231" svg:width="20.877394mm" svg:x="58.554058mm" svg:y="57.086506mm"/>
            <draw:path svg:d="M 4.234238 4.2331614 C 67.02864 1.7639967 129.82304 1.0582904 192.9695 9.094947E-13 C 252.23698 115.00537 77.96467 136.87796 0.0 152.04715 C 78.66984 104.06934 86.78411 52.210964 4.234238 4.2331614 z" svg:height="1.5204715mm" draw:style-name="style-507" svg:viewBox="0.0 0.0 205.03528 152.04715" svg:width="2.0503528mm" svg:x="101.90339mm" svg:y="57.1112mm"/>
            <draw:path svg:d="M 15.451389 9.094947E-13 C 62.72362 22.225174 106.468124 50.80009 153.03479 74.436134 C 163.97081 89.95845 185.84312 121.00307 196.77916 136.52538 C 124.45973 201.78894 80.36251 290.33652 13.687527 360.53897 C -9.595802 279.75308 3.1042197 196.4975 6.6319437 114.65279 C 8.748659 85.72529 13.334808 28.575455 15.451389 9.094947E-13 z" svg:height="3.6053896mm" draw:style-name="style-508" svg:viewBox="0.0 0.0 196.77914 360.53897" svg:width="1.9677914mm" svg:x="17.533766mm" svg:y="57.467503mm"/>
            <draw:path svg:d="M 793.39746 0.0 C 807.8615 10.583442 837.1421 31.749786 851.6056 42.33323 C 822.3255 203.19981 866.7753 373.23898 815.9752 529.5193 C 656.16693 789.51636 381.35324 969.4332 81.49213 1027.2888 C 61.03095 1025.5248 20.461178 1021.6442 0.0 1019.88074 C 161.21971 908.40283 414.86703 899.5834 462.84485 668.8664 C 471.31116 661.4584 488.95004 646.28864 497.7695 638.8806 C 566.9142 603.95544 601.83936 544.3359 602.19196 460.022 C 624.7697 290.68857 725.6642 152.04715 793.39746 0.0 z" svg:height="10.272888mm" draw:style-name="style-509" svg:viewBox="0.0 0.0 851.6056 1027.2888" svg:width="8.516056mm" svg:x="61.30925mm" svg:y="57.82381mm"/>
            <draw:path svg:d="M 43.580864 0.0 C 152.5892 15.874893 94.733604 203.90553 0.5419297 176.03632 C -4.0441523 113.5945 21.355825 56.444664 43.580864 0.0 z" svg:height="1.7884905mm" draw:style-name="style-510" svg:viewBox="0.0 0.0 102.73414 178.84904" svg:width="1.0273414mm" svg:x="9.152692mm" svg:y="58.21892mm"/>
            <draw:path svg:d="M 3.746878 0.7057063 L 37.61355 0.0 C 37.26076 211.3141 37.966335 422.98077 36.55519 634.64746 L 2.688554 635.00006 C 2.688554 423.33337 -4.014243 212.01927 3.746878 0.7057063 z" svg:height="6.3500004mm" draw:style-name="style-511" svg:viewBox="0.0 0.0 37.613564 635.00006" svg:width="0.37613565mm" svg:x="3.5079482mm" svg:y="58.561115mm"/>
            <draw:path svg:d="M 1.0583576 0.0 L 35.27778 0.0 C 37.394463 209.19698 35.27778 418.0419 45.155582 627.2389 C 43.744473 646.2892 40.569466 684.38873 38.805573 703.439 L 1.7638958 706.2613 C 1.4111435 688.62244 0.7055718 652.6389 0.0 634.64746 C 1.4111435 422.98077 0.7055718 211.3141 1.0583576 0.0 z" svg:height="7.062613mm" draw:style-name="style-512" svg:viewBox="0.0 0.0 45.155582 706.2613" svg:width="0.45155582mm" svg:x="3.8735mm" svg:y="58.561115mm"/>
            <draw:path svg:d="M 0.0 195.08607 C 81.13887 170.39174 116.06393 105.48076 104.77505 9.094947E-13 C 87.8416 88.900154 169.68617 243.06389 47.62495 264.58334 C 35.630497 247.29758 11.994451 212.37239 0.0 195.08607 z" svg:height="2.6458335mm" draw:style-name="style-513" svg:viewBox="0.0 0.0 116.11718 264.58334" svg:width="1.1611718mm" svg:x="12.322529mm" svg:y="58.494087mm"/>
            <draw:path svg:d="M 1270.0001 0.0 C 1316.567 5.644036 1457.6781 8.113739 1390.65 82.19729 C 1283.4058 204.96382 1312.6864 373.23898 1261.8864 518.58325 C 1089.7306 861.1302 763.41113 1098.55 403.57788 1212.4971 C 273.75537 1248.8333 187.32492 1393.1191 44.097225 1374.7751 C 32.808617 1357.8414 10.936026 1324.3276 -9.094947E-13 1307.3944 C 50.447506 1300.6915 110.77221 1313.7441 151.69456 1275.9972 C 280.45825 1164.1667 462.13913 1151.1136 602.54456 1057.2751 C 883.0028 915.10516 1132.417 667.4555 1200.1503 353.48297 C 1115.8363 181.68036 1288.3447 166.51117 1350.0808 72.319016 C 1324.3276 46.919514 1297.5167 22.930342 1270.0001 0.0 z" svg:height="13.763793mm" draw:style-name="style-514" svg:viewBox="0.0 0.0 1408.3971 1376.3793" svg:width="14.083971mm" svg:x="65.93064mm" svg:y="58.55759mm"/>
            <draw:path svg:d="M 183.09163 9.094947E-13 C 195.43893 9.877735 219.42784 30.338913 231.42229 40.569233 C 234.24445 57.14983 239.88889 89.60532 242.71117 106.18592 C 224.01385 167.21634 208.84439 229.65816 191.2055 291.39426 C 183.44449 244.47476 176.03618 197.90837 168.27502 151.34145 C 116.7695 202.84723 66.322266 255.7639 9.172164 301.62512 C 6.7027297 282.22223 2.4694338 243.41647 -2.2737368E-13 224.01358 C 66.67498 153.81114 110.77221 65.26357 183.09163 9.094947E-13 z" svg:height="3.0162513mm" draw:style-name="style-515" svg:viewBox="0.0 0.0 242.71117 301.62512" svg:width="2.4271116mm" svg:x="17.67064mm" svg:y="58.832756mm"/>
            <draw:path svg:d="M 2.2737368E-13 42.685814 C 40.569366 26.810919 81.84444 12.3469 123.82495 0.0 C 117.12222 55.385834 117.12222 113.593956 90.31103 164.04146 C 70.55556 150.28314 31.04435 122.06082 11.288878 108.302505 C 8.466592 91.72191 2.8221524 59.26641 2.2737368E-13 42.685814 z" svg:height="1.6404146mm" draw:style-name="style-516" svg:viewBox="0.0 0.0 123.82495 164.04146" svg:width="1.2382495mm" svg:x="19.984863mm" svg:y="58.81159mm"/>
            <draw:path svg:d="M 58.91383 0.0 C 151.34157 23.988632 132.29167 143.93288 157.33887 218.01642 C 85.724884 275.87195 40.92222 349.9555 23.988768 441.67743 C 19.049898 377.11902 11.288878 313.26633 0.0 249.7662 L 0.3527186 224.01358 C 6.7027297 209.19698 19.049898 179.21065 25.39991 164.04146 C 52.211098 113.593956 52.211098 55.385834 58.91383 0.0 z" svg:height="4.4167743mm" draw:style-name="style-517" svg:viewBox="0.0 0.0 157.33887 441.67743" svg:width="1.5733887mm" svg:x="20.633974mm" svg:y="58.81159mm"/>
            <draw:path svg:d="M 37.39463 184.50264 C 104.06961 140.05283 136.5251 66.322395 175.68346 0.0 C 175.33061 218.72212 180.97519 450.84998 355.6001 612.0697 C 362.30295 676.27496 321.38058 727.4277 293.5111 781.05005 C 548.21674 872.4194 745.4197 1057.2751 962.73065 1210.7336 C 950.3835 1221.3165 926.04175 1242.4834 913.6946 1253.4194 C 717.5502 1171.5753 565.50275 1007.5333 381.00012 903.1114 C 257.88077 863.953 126.999954 862.8947 0.0 845.60846 C 55.738956 794.10315 121.35565 755.2974 176.3889 703.439 C 207.08067 516.4667 -26.105482 360.89154 37.39463 184.50264 z" svg:height="12.534195mm" draw:style-name="style-518" svg:viewBox="0.0 0.0 962.73065 1253.4194" svg:width="9.627307mm" svg:x="32.755417mm" svg:y="58.846863mm"/>
            <draw:path svg:d="M 0.0 9.094947E-13 C 87.13616 29.280622 142.16942 99.48306 183.79694 178.1529 C 127.70539 350.3081 206.02211 597.25256 1.7634584 675.5693 C 12.347439 570.08905 28.574915 466.01917 37.39436 360.53897 C 40.569233 312.91373 40.569233 264.93594 37.041237 217.31125 C 30.691496 197.20267 17.63889 156.98601 10.936026 136.87743 C 6.702864 91.01674 3.174871 45.5081 0.0 9.094947E-13 z" svg:height="6.755693mm" draw:style-name="style-519" svg:viewBox="0.0 0.0 183.79694 675.5693" svg:width="1.8379693mm" svg:x="109.33995mm" svg:y="58.882145mm"/>
            <draw:path svg:d="M 662.1646 28.733713 C 694.2665 6.1559553 731.66187 -3.016612 774.7008 0.8639654 C 791.6335 11.447407 825.4998 32.614292 842.43353 43.197193 C 797.9832 102.81673 917.9285 128.5699 853.7227 180.42827 C 758.4723 299.3142 827.96954 445.01163 769.0563 575.18616 C 764.47 699.36414 757.7671 823.89465 738.01166 947.0143 C 672.04236 999.5778 581.0251 993.9338 507.29465 1031.3281 C 533.753 1121.2866 476.25003 1205.6005 396.16986 1244.0531 C 257.52844 1326.2504 153.45856 1464.5393 -1.8189894E-12 1519.925 C 25.047998 1483.589 50.09492 1447.2529 74.436676 1410.5643 L 89.605865 1389.0448 C 152.75339 1348.4751 208.13869 1296.9698 259.64502 1242.6417 C 376.4144 1137.8672 470.9586 1011.5727 568.3256 889.51135 C 703.439 814.7226 725.3111 678.55035 714.023 532.50037 C 717.5499 389.62524 808.5672 192.77518 707.3201 70.00865 C 696.031 59.777794 673.4527 38.96403 662.1646 28.733713 z" svg:height="15.199252mm" draw:style-name="style-520" svg:viewBox="0.0 0.0 873.07117 1519.9252" svg:width="8.730712mm" svg:x="95.22531mm" svg:y="59.250973mm"/>
            <draw:path svg:d="M 1171.9279 1.7742243 C 1237.5452 -11.278382 1238.6034 50.457733 1252.7144 96.318954 C 1337.7339 107.25498 1442.862 83.26581 1491.1925 169.34367 C 1412.1705 192.27457 1331.3842 199.33 1250.2446 188.04086 C 1213.5565 266.35757 1178.6307 345.38 1140.8844 423.3436 C 1176.1621 482.96313 1252.7144 588.4439 1139.1199 613.84393 C 1187.4502 660.7634 1241.7783 703.4493 1274.5864 764.4797 C 1165.9313 748.9579 1066.4476 923.93536 1166.2844 987.4355 C 1095.3757 1055.5214 1029.7585 1132.7798 993.7755 1224.8547 C 1063.978 1261.544 1171.5758 1256.6051 1191.6844 1351.5024 C 1168.0479 1386.4271 1135.2397 1406.8883 1092.906 1412.5328 C 1055.8647 1415.3551 1030.4647 1434.4049 1017.059 1469.3301 L 992.0121 1495.7885 C 966.9641 1374.0802 986.3675 1165.9409 812.0952 1162.0604 C 827.6175 1212.5079 856.54553 1256.9578 880.8862 1303.5247 C 806.0975 1321.5161 730.2505 1323.6327 654.05035 1321.5161 C 522.81696 1483.0884 353.83716 1608.6772 218.72267 1765.6632 C 159.45625 1826.3411 242.00613 1927.5881 155.57513 1974.5076 C 97.36702 1923.355 56.797787 1852.4468 0.0 1797.7661 C 24.341755 1761.7826 55.03433 1731.0912 85.01958 1699.694 C 153.81168 1641.8384 198.61407 1557.8771 284.69196 1518.0131 C 438.1505 1462.6272 542.2204 1324.3384 680.8618 1242.1411 C 760.94196 1203.6885 818.44495 1119.3746 791.9866 1029.4161 C 865.71704 992.0218 956.7343 997.66583 1022.70355 945.10223 C 1042.4591 821.9826 1049.1619 697.4521 1053.7482 573.2742 C 1112.6615 443.0996 1043.1642 297.4022 1138.4147 178.51625 C 1202.6205 126.65787 1082.6752 100.9047 1127.1255 41.285164 C 1138.4147 31.40743 1160.9918 11.651959 1171.9279 1.7742243 z" svg:height="19.745075mm" draw:style-name="style-521" svg:viewBox="0.0 0.0 1491.1925 1974.5074" svg:width="14.911924mm" svg:x="92.37839mm" svg:y="59.270096mm"/>
            <draw:path svg:d="M 142.81947 192.9695 C 12.99723 269.52222 -40.27223 122.41394 33.45834 0.0 C 74.733345 61.736115 113.8917 124.883644 142.81947 192.9695 z" svg:height="2.140867mm" draw:style-name="style-522" svg:viewBox="0.0 0.0 142.8195 214.08672" svg:width="1.428195mm" svg:x="10.541556mm" svg:y="59.524197mm"/>
            <draw:path svg:d="M 91.78704 344.31094 C 138.70709 233.89131 51.217808 75.141304 166.22371 0.0 C 177.51178 10.230319 200.09009 31.04408 211.37923 41.274937 C 213.14268 195.43866 214.90614 349.6024 218.08209 503.76666 C 208.20436 514.7027 188.44781 536.22217 178.57008 546.8056 C 117.18708 523.8747 54.392677 501.29697 2.5342984 460.72772 C -14.046301 397.2276 54.7458 377.82474 91.78704 344.31094 z" svg:height="5.4680557mm" draw:style-name="style-523" svg:viewBox="0.0 0.0 218.0826 546.8056" svg:width="2.180826mm" svg:x="100.184715mm" svg:y="59.53831mm"/>
            <draw:path svg:d="M 0.0 9.094947E-13 C 98.07219 50.447506 113.5945 158.75002 131.93855 256.11703 C 30.338375 279.39996 26.458336 181.6809 2.8217487 110.06704 C 2.1165807 82.54987 0.705168 27.516626 0.0 9.094947E-13 z" svg:height="2.5962112mm" draw:style-name="style-524" svg:viewBox="0.0 0.0 131.93855 259.62112" svg:width="1.3193855mm" svg:x="111.149704mm" svg:y="59.563004mm"/>
            <draw:path svg:d="M 121.13616 10.158726 C 179.69727 -33.23333 259.42514 75.422295 171.23068 91.650314 C 111.25842 101.17493 -30.20555 196.42537 5.7778025 71.18913 C -3.7472146 10.863894 86.211235 33.44165 121.13616 10.158726 z" svg:height="1.3527205mm" draw:style-name="style-525" svg:viewBox="0.0 0.0 210.50778 135.27205" svg:width="2.1050777mm" svg:x="14.769472mm" svg:y="59.994114mm"/>
            <draw:path svg:d="M 84.55866 0.0 C 104.31413 13.758313 143.82535 41.980644 163.58081 55.738956 C 157.2308 70.90814 144.88364 100.89447 138.53363 115.711075 C 29.17256 -17.286306 101.49198 255.7639 78.91422 331.96405 C 31.99471 286.1028 -44.205288 239.889 33.053 185.20834 C 50.69189 123.47223 65.86135 61.03041 84.55866 0.0 z" svg:height="3.3196404mm" draw:style-name="style-526" svg:viewBox="0.0 0.0 163.58078 331.96405" svg:width="1.6358079mm" svg:x="19.252165mm" svg:y="59.894615mm"/>
            <draw:path svg:d="M 0.0 0.0 C 101.247055 122.766525 10.229781 319.6166 6.702864 462.49173 C 3.5269167 308.32745 1.7634584 154.16373 0.0 0.0 z" svg:height="4.624917mm" draw:style-name="style-527" svg:viewBox="0.0 0.0 47.65369 462.49173" svg:width="0.4765369mm" svg:x="102.29851mm" svg:y="59.95106mm"/>
            <draw:path svg:d="M 0.0 0.0 C 61.736115 6.349742 122.76706 19.402348 184.50317 29.280085 C 191.20604 49.388676 204.25865 89.60532 210.60838 109.71392 C 116.0642 113.94708 10.58398 117.82766 0.0 0.0 z" svg:height="1.1125883mm" draw:style-name="style-528" svg:viewBox="0.0 0.0 210.60838 111.25883" svg:width="2.1060839mm" svg:x="107.60428mm" svg:y="59.95812mm"/>
            <draw:path svg:d="M 126.999954 150.28369 C 184.15005 104.42246 234.59729 51.505795 286.1028 0.0 C 293.86398 46.56693 301.27228 93.133316 309.0333 140.05283 C 231.77501 194.73349 307.975 240.9473 354.89453 286.80853 C 351.7195 305.85828 345.01663 343.95834 341.48892 363.00867 C 243.76945 389.11386 144.28613 406.75275 43.744507 419.4528 C 27.869478 377.47214 13.405594 334.78632 0.0 292.09998 C 61.030544 261.0559 122.41394 226.83641 126.999954 150.28369 z" svg:height="4.1945276mm" draw:style-name="style-529" svg:viewBox="0.0 0.0 354.89453 419.4528" svg:width="3.5489452mm" svg:x="16.492363mm" svg:y="60.34617mm"/>
            <draw:path svg:d="M 677.6861 107.24422 C 701.32214 62.0887 746.83057 33.866367 783.5195 0.0 L 784.22516 39.863525 C 720.72504 216.25243 953.9112 371.82758 923.2194 558.7999 C 868.1862 610.65826 802.5695 649.46405 746.83057 700.9693 C 873.8305 718.2556 1004.7113 719.3139 1127.8307 758.4723 C 1312.3334 862.8942 1464.3807 1026.9362 1660.5251 1108.7804 C 1892.3 1174.0444 2108.906 1281.9944 2341.0332 1346.9054 L 2330.0972 1385.358 C 2028.8252 1315.8613 1742.3695 1191.6833 1433.336 1154.9941 C 1332.7944 996.24414 1150.7612 924.98346 1021.6445 793.3969 C 944.38605 771.87744 862.8945 737.6585 782.10834 761.29456 C 728.4862 771.5249 621.5946 791.9861 567.9722 802.2164 C 508.70554 812.4472 449.7917 823.38324 391.23044 838.1999 C 335.84436 844.197 279.7528 848.4307 224.01385 851.25244 C 167.9223 849.8416 56.09154 846.66675 0.0 844.9027 C 71.966705 805.03864 161.5723 803.98035 227.54158 748.94714 C 242.0056 746.47797 271.28622 741.5386 285.74997 739.422 C 374.65012 737.30536 458.61115 708.73047 541.51385 680.5081 C 617.0083 666.0441 690.38617 640.9972 756.70825 601.83887 C 915.81116 551.03876 757.76685 332.66922 773.6417 229.65816 C 742.94995 187.6775 707.3196 149.93057 677.6861 107.24422 z" svg:height="13.85358mm" draw:style-name="style-530" svg:viewBox="0.0 0.0 2341.0332 1385.358" svg:width="23.410332mm" svg:x="25.287113mm" svg:y="60.293255mm"/>
            <draw:path svg:d="M 19.755606 252.22246 C 42.333363 176.02232 -29.98606 -97.02789 79.37501 35.96949 L 79.022285 61.72212 C 49.388947 154.50285 120.297226 331.24432 0.0 358.0558 L 6.3500113 328.42258 C 9.877735 309.37228 16.580599 271.27222 19.755606 252.22246 z" svg:height="3.5805569mm" draw:style-name="style-531" svg:viewBox="0.0 0.0 79.37501 358.0557" svg:width="0.79375005mm" svg:x="19.843752mm" svg:y="60.69203mm"/>
            <draw:path svg:d="M 24.521276 219.42784 C -37.92041 105.48076 25.226849 23.98917 142.34906 0.0 C 144.8185 19.402887 149.0518 58.20866 151.52122 77.61155 C 146.93521 154.16426 85.55182 188.38376 24.521276 219.42784 z" svg:height="2.1942782mm" draw:style-name="style-532" svg:viewBox="0.0 0.0 151.52116 219.42784" svg:width="1.5152116mm" svg:x="16.247149mm" svg:y="61.07289mm"/>
            <draw:path svg:d="M 86.78344 0.0 C 98.07232 63.50011 105.83334 127.352806 110.77221 191.91121 C 110.41949 250.11987 116.06393 308.328 127.70566 365.4778 C 112.18335 360.18637 81.49172 348.89722 65.96954 343.25317 C 49.388947 337.25604 16.580599 324.9086 0.0 318.91144 L 7.7611547 296.33368 C 128.05838 269.52222 57.1501 92.78073 86.78344 0.0 z" svg:height="3.6547782mm" draw:style-name="style-533" svg:viewBox="0.0 0.0 127.70566 365.4778" svg:width="1.2770566mm" svg:x="19.76614mm" svg:y="61.30925mm"/>
            <draw:path svg:d="M 49.036095 63.69713 C 167.92204 -37.90305 336.1972 1.2553067 471.66376 49.23311 C 606.7777 134.95839 612.4223 307.4667 679.4498 438.7001 C 722.4888 512.78314 664.63324 581.5747 627.94434 642.9582 C 554.5668 648.9554 482.60004 663.772 410.2805 676.472 C 603.25 581.2221 486.8332 344.50797 433.56396 191.04994 C 401.1082 42.17766 192.61665 1.9610131 96.66104 116.261215 C 64.558266 293.0027 113.59436 464.80533 177.80005 626.7302 C 236.71387 670.12225 310.4443 676.472 381.35272 682.1166 C 325.26117 691.6417 213.07782 709.9858 156.98601 719.1583 C 90.31103 642.2525 53.26939 546.65 -4.5474735E-13 460.92474 C 183.7972 454.92758 -94.544464 121.90525 49.036095 63.69713 z" svg:height="7.1915836mm" draw:style-name="style-534" svg:viewBox="0.0 0.0 694.7191 719.1583" svg:width="6.9471908mm" svg:x="21.283085mm" svg:y="61.353146mm"/>
            <draw:path svg:d="M 4.8382063 4.5862837 C 62.694283 0.7057063 121.25552 0.7057063 179.46365 0.0 C 192.16313 189.79463 176.28877 378.53043 140.65788 564.44446 L 108.55497 566.56104 C 108.90809 403.2253 175.58253 246.23875 144.18587 80.786415 C 89.15262 63.14753 -24.795 99.4836 4.8382063 4.5862837 z" svg:height="5.665611mm" draw:style-name="style-535" svg:viewBox="0.0 0.0 183.79874 566.56104" svg:width="1.8379873mm" svg:x="116.37534mm" svg:y="61.365696mm"/>
            <draw:path svg:d="M 10.110818 65.94882 C 106.06642 -48.35138 314.55795 -8.134732 347.01373 140.73755 C 400.283 294.19556 516.69977 530.9097 323.73026 626.1596 L 294.8025 631.8042 C 223.89407 626.1596 150.16365 619.8099 91.24982 576.4178 C 27.044136 414.49292 -21.991957 242.6903 10.110818 65.94882 z" svg:height="6.3180413mm" draw:style-name="style-536" svg:viewBox="0.0 0.0 430.7519 631.80414" svg:width="4.307519mm" svg:x="22.148588mm" svg:y="61.85627mm"/>
            <draw:path svg:d="M 3.9237757 8.42003 C 164.43765 -42.732643 116.107124 151.64827 143.97653 255.36449 C 31.440468 231.37585 -14.420686 113.90079 3.9237757 8.42003 z" svg:height="2.5536468mm" draw:style-name="style-537" svg:viewBox="0.0 0.0 143.97656 255.36467" svg:width="1.4397656mm" svg:x="9.485763mm" svg:y="62.008217mm"/>
            <draw:path svg:d="M 79.72772 0.0 C 152.75272 25.400045 219.4277 64.20528 276.9305 116.06366 C 290.33612 158.75002 304.8 201.43582 320.67502 243.41647 C 298.8027 287.86682 276.5778 332.66922 253.64719 377.11957 L 232.12772 395.46362 C 175.33047 330.9052 89.25274 271.9914 131.93883 175.6832 C 87.8416 185.91405 44.449944 199.31924 0.0 208.84439 C 2.4694338 119.23853 133.70268 102.65847 79.72772 0.0 z" svg:height="3.954636mm" draw:style-name="style-538" svg:viewBox="0.0 0.0 320.67502 395.46362" svg:width="3.2067502mm" svg:x="13.723057mm" svg:y="62.106533mm"/>
            <draw:path svg:d="M -2.2737368E-13 0.0 C 97.71947 16.933722 89.95831 118.88648 47.625084 186.97234 C 4.233296 134.05568 9.172298 63.852695 -2.2737368E-13 0.0 z" svg:height="1.8697234mm" draw:style-name="style-539" svg:viewBox="0.0 0.0 77.423096 186.97234" svg:width="0.77423096mm" svg:x="12.629445mm" svg:y="62.484mm"/>
            <draw:path svg:d="M 166.15805 200.48465 C 211.66669 78.07125 323.14352 -9.418031 461.4329 0.8128273 C 452.61343 106.293045 436.38596 210.36293 425.802 315.84314 C 415.92426 332.77634 395.46362 366.29065 385.58588 382.87125 C 327.02463 510.57663 259.29083 633.6963 172.8609 744.8211 C 80.08017 698.25415 13.404652 598.7711 0.0 496.4652 C 71.9659 522.9235 157.69173 505.28464 179.21065 422.73477 C 70.20244 368.75983 201.43582 286.20993 166.15805 200.48465 z" svg:height="7.4482083mm" draw:style-name="style-540" svg:viewBox="0.0 0.0 461.4329 744.8208" svg:width="4.614329mm" svg:x="105.09956mm" svg:y="62.479404mm"/>
            <draw:path svg:d="M 109.44315 309.3863 C 108.384865 220.13354 -67.29779 87.841866 28.656736 0.0 C 105.20999 86.78358 120.37918 192.9695 109.44315 309.3863 z" svg:height="3.0938628mm" draw:style-name="style-541" svg:viewBox="0.0 0.0 112.60901 309.3863" svg:width="1.12609mm" svg:x="113.96404mm" svg:y="63.196613mm"/>
            <draw:path svg:d="M 2.8217487 1.4485551 C 149.2254 -17.248625 90.31103 150.67342 2.469703 183.12944 C -0.705168 122.45162 -1.0582904 61.773796 2.8217487 1.4485551 z" svg:height="1.8312919mm" draw:style-name="style-542" svg:viewBox="0.0 0.0 91.85152 183.1292" svg:width="0.91851515mm" svg:x="115.347755mm" svg:y="63.1151mm"/>
            <draw:path svg:d="M 67.02784 56.444126 C 167.56946 43.744102 267.0528 26.105213 364.77225 0.0 L 358.42224 29.633205 L 350.66107 52.210964 C 341.13608 58.560707 322.4389 70.90814 312.91388 77.25789 C 274.81393 89.25274 237.06673 102.30534 199.67223 116.416245 C 125.58894 126.293976 83.96115 184.85522 40.92222 238.83018 C 30.691631 226.48328 10.230589 202.14153 -2.2737368E-13 190.14722 C 22.93061 145.69687 45.155514 100.89447 67.02784 56.444126 z" svg:height="2.3883018mm" draw:style-name="style-543" svg:viewBox="0.0 0.0 364.77225 238.83018" svg:width="3.6477225mm" svg:x="16.25953mm" svg:y="63.976257mm"/>
            <draw:path svg:d="M 322.79147 13.198484 C 447.322 4.37904 718.9613 -49.948505 719.31445 152.19302 C 666.7498 348.68997 577.8502 541.3069 407.81107 666.19 C 262.11365 677.4791 103.01159 635.14594 0.0 526.8429 C 59.619534 390.31805 140.40596 262.61264 184.15005 119.38441 C 215.89984 67.87915 268.11136 35.77624 322.79147 13.198484 z" svg:height="6.679585mm" draw:style-name="style-544" svg:viewBox="0.0 0.0 719.31445 667.9585" svg:width="7.1931443mm" svg:x="93.18626mm" svg:y="64.172356mm"/>
            <draw:path svg:d="M 39.863796 25.046923 C 49.388813 18.69718 68.08599 6.349742 77.61101 -9.094947E-13 C 94.191605 5.997158 126.999954 18.344597 143.58055 24.341755 C 125.23609 74.436134 142.87498 126.6471 147.81384 177.44719 C 98.424904 179.56377 49.388813 180.26949 0.0 179.91635 C 14.816603 123.119644 112.88879 78.31671 39.863796 25.046923 z" svg:height="1.8000311mm" draw:style-name="style-545" svg:viewBox="0.0 0.0 147.81384 180.00311" svg:width="1.4781384mm" svg:x="18.99003mm" svg:y="64.49837mm"/>
            <draw:path svg:d="M 65.26384 0.0 C 99.130745 9.525151 132.99738 20.461178 166.51117 32.455494 C 171.80289 88.19445 171.80289 144.63858 179.21118 200.73065 C 365.4778 253.99991 514.3501 379.23615 685.8001 463.9026 C 915.1057 687.9167 1267.8835 669.9247 1553.9863 781.4026 C 1532.4668 791.28033 1490.1337 811.3889 1468.6141 821.26666 C 1198.3862 777.52203 938.0363 688.975 669.21954 637.8223 C 451.90854 484.36377 254.70561 299.508 0.0 208.13869 C 27.869478 154.51631 68.79183 103.36364 62.08897 39.158356 L 65.26384 0.0 z" svg:height="8.2126665mm" draw:style-name="style-546" svg:viewBox="0.0 0.0 1553.9863 821.26666" svg:width="15.539864mm" svg:x="35.69053mm" svg:y="64.57598mm"/>
            <draw:path svg:d="M 106.18539 43.038937 C 116.06312 32.455494 135.81967 10.936026 145.6974 0.0 C 156.98547 146.04999 135.11342 282.22223 0.0 357.01096 C 17.990936 246.23875 81.491585 151.34145 106.18539 43.038937 z" svg:height="3.5701096mm" draw:style-name="style-547" svg:viewBox="0.0 0.0 148.272 357.01096" svg:width="1.48272mm" svg:x="100.90856mm" svg:y="64.57598mm"/>
            <draw:path svg:d="M 11.364241 9.094947E-13 C 28.650345 131.58597 37.117004 263.87766 37.46979 396.87503 L 2.1920094 395.11102 C -0.6302103 288.2194 -1.6885343 182.38606 5.0142293 76.200134 C 6.778125 57.14983 9.953131 19.050303 11.364241 9.094947E-13 z" svg:height="3.9687502mm" draw:style-name="style-548" svg:viewBox="0.0 0.0 37.469784 396.87503" svg:width="0.37469786mm" svg:x="4.2114134mm" svg:y="64.8335mm"/>
            <draw:path svg:d="M 0.0 39.158356 C 37.394497 25.04746 75.14171 11.994854 113.24164 -9.094947E-13 C 186.26663 53.26979 88.19445 98.07272 73.377846 154.86943 C 122.766655 155.22255 171.80275 154.51685 221.1917 152.40027 C 248.3556 218.72267 231.77501 334.08063 326.67218 340.4309 C 503.76666 603.60284 745.4194 812.80035 1003.6527 993.0698 C 1012.11957 1011.4144 1028.7002 1048.8088 1037.1667 1067.1528 C 1018.4696 1070.6808 980.7224 1077.7363 961.67236 1081.6168 C 814.56384 1060.4506 739.42224 916.5171 617.36115 847.7255 C 563.0333 792.6918 499.18063 743.3031 473.7806 667.10297 C 414.86664 624.064 354.89453 582.4365 323.4972 513.9975 C 331.61118 496.3586 347.48608 460.72827 355.6001 442.73624 C 186.26663 430.74194 171.45003 191.55862 1.7638621 197.55579 C 2.1167152 144.63911 1.7638621 91.72244 0.0 39.158356 z" svg:height="10.816169mm" draw:style-name="style-549" svg:viewBox="0.0 0.0 1037.1667 1081.6168" svg:width="10.371668mm" svg:x="18.25625mm" svg:y="64.74883mm"/>
            <draw:path svg:d="M 12.388483 153.10544 C 7.449616 102.30534 -10.189274 50.094383 8.155188 0.0 C 23.677362 5.644036 54.36899 16.933184 69.891304 22.224636 C 75.88846 47.272095 87.88291 97.01389 93.8802 122.06082 C 147.1496 207.7861 184.19124 303.38858 250.86621 380.29443 C 289.67172 434.62198 325.30237 491.41922 367.283 543.9833 C 416.67194 599.7223 479.46634 642.4081 536.96906 690.03326 C 702.06903 819.8553 866.4636 950.7361 1058.3746 1039.6362 C 1069.6635 1046.3385 1091.5358 1059.3917 1102.8247 1066.0946 C 1155.7413 1098.55 1206.1886 1139.4724 1270.747 1144.0581 C 1337.7745 1173.3387 1403.0387 1206.5 1466.8914 1242.4834 C 1465.833 1260.1223 1463.7164 1295.7527 1462.658 1313.3916 C 1231.2357 1225.9028 1011.1025 1113.014 794.84955 993.775 C 536.6162 813.5055 294.96344 604.308 117.86897 341.13608 C 102.346794 268.8165 78.00517 194.38037 12.388483 153.10544 z" svg:height="13.133916mm" draw:style-name="style-550" svg:viewBox="0.0 0.0 1466.8914 1313.3916" svg:width="14.668914mm" svg:x="20.344284mm" svg:y="64.74178mm"/>
            <draw:path svg:d="M 189.44164 122.41394 C 232.48058 68.43898 274.10837 9.877735 348.19165 0.0 C 349.9555 52.564087 350.30838 105.48076 349.9555 158.39743 C 280.10553 138.99454 298.44998 201.08377 296.68613 246.23929 C 234.24445 325.26117 165.80559 399.69733 110.41936 484.36432 C 69.84999 440.97226 33.51392 394.05328 0.0 345.01663 C 95.25003 305.85883 130.88054 199.31978 189.44164 122.41394 z" svg:height="4.843643mm" draw:style-name="style-551" svg:viewBox="0.0 0.0 350.0785 484.36432" svg:width="3.5007849mm" svg:x="14.774335mm" svg:y="65.14042mm"/>
            <draw:path svg:d="M 32.557297 2.4088755 C 108.40458 -14.877431 103.11286 64.8507 121.45732 114.23937 C 131.68791 168.92004 150.03236 221.48358 200.83232 250.41162 C 244.92955 280.75055 283.02963 319.2032 285.49905 376.00043 C 252.33784 429.6228 225.87952 522.40356 149.67952 517.1116 C 79.123955 459.6086 -20.359371 386.93646 98.17399 321.31976 C 5.746245 238.41731 -32.70654 129.4091 32.557297 2.4088755 z" svg:height="5.1732874mm" draw:style-name="style-552" svg:viewBox="0.0 0.0 285.49905 517.32874" svg:width="2.8549905mm" svg:x="10.628178mm" svg:y="65.93478mm"/>
            <draw:path svg:d="M 2.2737368E-13 114.65279 C 37.747215 73.73043 78.66943 35.983486 121.355515 -9.094947E-13 L 113.5945 30.691496 C 91.36945 101.95277 84.31387 176.3889 79.37501 250.82504 C 28.57505 221.897 10.230589 169.33345 2.2737368E-13 114.65279 z" svg:height="2.5082505mm" draw:style-name="style-553" svg:viewBox="0.0 0.0 121.355515 250.82504" svg:width="1.2135551mm" svg:x="11.842751mm" svg:y="65.93064mm"/>
            <draw:path svg:d="M 34.21949 12.483627 C 142.16942 -50.66336 105.12777 147.24501 228.95285 128.54782 C 197.20279 165.94218 161.5723 208.62854 213.7834 247.78636 C 247.29732 296.823 283.6334 343.74197 324.20276 387.13403 C 311.50287 427.35068 297.74442 467.2142 284.33896 507.43085 C 251.53061 520.83655 219.42784 534.948 187.32506 550.1172 C 196.1445 432.64212 166.86388 207.92284 0.0 232.61717 C 4.9388676 158.18103 11.994451 83.744896 34.21949 12.483627 z" svg:height="5.5011725mm" draw:style-name="style-554" svg:viewBox="0.0 0.0 324.20276 550.11725" svg:width="3.2420275mm" svg:x="12.6365mm" svg:y="66.112724mm"/>
            <draw:path svg:d="M 153.5245 18.344059 L 175.04396 0.0 C 185.27455 11.994316 205.7356 36.33607 215.96619 48.682972 C 157.40508 125.58881 121.77458 232.12785 26.524546 271.28568 C -25.686552 232.12785 9.943946 189.44151 41.694 152.04715 C 84.38008 111.8305 122.1273 67.38015 153.5245 18.344059 z" svg:height="2.7128568mm" draw:style-name="style-555" svg:viewBox="0.0 0.0 215.96619 271.28568" svg:width="2.1596618mm" svg:x="14.509089mm" svg:y="65.87773mm"/>
            <draw:path svg:d="M 28.926962 0.81498045 C 203.5524 -21.05761 33.513245 406.50946 0.0 166.62044 L 4.938329 129.93124 C 12.346362 86.89231 20.460638 43.85338 28.926962 0.81498045 z" svg:height="2.3992562mm" draw:style-name="style-556" svg:viewBox="0.0 0.0 106.49759 239.92563" svg:width="1.0649759mm" svg:x="112.342094mm" svg:y="65.94719mm"/>
            <draw:path svg:d="M 0.0 0.0 C 65.61669 41.274937 89.95831 115.711075 105.480484 188.03064 C 10.583307 181.68036 27.163906 66.322395 0.0 0.0 z" svg:height="1.8803064mm" draw:style-name="style-557" svg:viewBox="0.0 0.0 105.480484 188.03064" svg:width="1.0548049mm" svg:x="20.468168mm" svg:y="66.272835mm"/>
            <draw:path svg:d="M 352.07263 361.94983 C 438.50256 250.82504 506.23636 127.70539 564.7976 0.0 C 600.0754 94.54419 645.9361 186.9718 648.0527 290.33597 C 646.9944 306.56345 644.8778 339.0195 644.1726 355.24698 C 573.9691 413.1025 493.5358 476.25003 574.3222 564.79706 C 557.3896 688.975 489.65576 885.8251 331.96405 833.6136 C 275.51938 886.88336 219.42784 940.85834 159.10313 989.8944 C 105.48022 895.3497 14.817142 824.7941 0.0 708.73047 C 42.333767 703.0859 75.141846 682.6247 98.77843 647.7001 C 183.44489 552.44965 271.63934 460.72772 352.07263 361.94983 z" svg:height="9.898944mm" draw:style-name="style-558" svg:viewBox="0.0 0.0 648.0527 989.8944" svg:width="6.4805264mm" svg:x="103.30745mm" svg:y="66.30812mm"/>
            <draw:path svg:d="M 226.13057 91.49367 C 227.89442 46.338154 209.54997 -15.751085 279.39996 3.6518013 C 449.08612 -2.3453565 463.90274 236.83795 633.2362 248.83226 C 625.1222 266.82428 609.24725 302.45465 601.1333 320.09354 C 539.04443 258.00482 528.81384 311.9798 524.22784 377.24338 C 435.68054 371.59933 347.13336 371.59933 258.58606 367.36563 C 245.53331 424.516 261.05548 507.41846 177.09447 503.1853 C 132.99725 441.4492 70.90828 424.8686 0.0 449.9155 C 13.405459 409.69885 27.163906 369.83533 39.863796 329.61868 C 95.25003 244.95169 163.68887 170.51555 226.13057 91.49367 z" svg:height="5.0334125mm" draw:style-name="style-559" svg:viewBox="0.0 0.0 633.2362 503.34128" svg:width="6.3323617mm" svg:x="15.47989mm" svg:y="66.687874mm"/>
            <draw:path svg:d="M -4.5474735E-13 43.74464 C 11.641732 32.808617 35.27778 10.936026 46.919514 0.0 C 214.48897 120.297356 406.04733 197.55579 600.0748 264.23077 C 917.928 386.6447 1257.6526 449.43912 1597.0253 468.842 L 1594.203 504.11978 C 1193.7999 547.1587 813.8581 411.33905 428.27222 332.31662 C 342.19437 326.67258 284.69168 262.46677 222.6027 211.66669 C 149.93057 153.45856 76.55272 96.66131 -4.5474735E-13 43.74464 z" svg:height="5.123559mm" draw:style-name="style-560" svg:viewBox="0.0 0.0 1597.0253 512.3559" svg:width="15.970253mm" svg:x="40.82345mm" svg:y="66.61856mm"/>
            <draw:path svg:d="M 48.68351 -9.094947E-13 C 189.79463 86.43099 83.25612 244.12218 45.86176 361.59726 C 41.980644 259.2919 51.506332 154.51685 0.0 63.50011 C 11.995393 47.625217 36.337147 15.875432 48.68351 -9.094947E-13 z" svg:height="3.6159725mm" draw:style-name="style-561" svg:viewBox="0.0 0.0 119.662285 361.59726" svg:width="1.1966228mm" svg:x="114.95617mm" svg:y="66.98192mm"/>
            <draw:path svg:d="M 33.513245 2.1165807 L 65.61616 -9.094947E-13 C 47.977264 125.23623 125.58881 336.55032 1.8189894E-12 427.21393 C 28.926962 287.51422 42.33269 145.34482 33.513245 2.1165807 z" svg:height="4.2721395mm" draw:style-name="style-562" svg:viewBox="0.0 0.0 73.40851 427.21393" svg:width="0.734085mm" svg:x="117.12576mm" svg:y="67.01014mm"/>
            <draw:path svg:d="M 3.880039 196.4975 C 136.52484 197.55579 198.96613 96.66131 264.23022 9.094947E-13 L 259.2919 36.689194 C 225.77757 111.12533 273.75485 172.86145 319.2635 228.24728 L 325.61322 254.35303 C 310.44403 362.65555 297.0383 472.01688 272.3445 578.5559 C 209.90215 553.1559 148.87227 507.29465 80.08017 543.9833 C 59.97158 487.18607 -4.2331614 438.85568 4.5862837 376.76697 C 61.38299 340.78348 118.18078 299.15598 104.0688 221.89754 C 68.08585 232.48099 33.513245 245.53358 0.0 261.40848 C 0.705168 245.181 2.8217487 212.72498 3.880039 196.4975 z" svg:height="5.785559mm" draw:style-name="style-563" svg:viewBox="0.0 0.0 325.61322 578.5559" svg:width="3.2561321mm" svg:x="109.749176mm" svg:y="67.246506mm"/>
            <draw:path svg:d="M 253.29448 33.513783 C 325.61404 20.81376 397.58072 5.997158 470.9583 0.0 C 404.98904 55.033253 315.38345 56.09154 243.41673 95.955605 C 299.50827 97.719604 411.33905 100.89447 467.43057 102.30534 L 464.96115 133.70255 C 343.6055 144.286 214.48897 161.21971 116.41678 239.889 C 74.436134 187.32492 38.805504 130.52768 0.0 76.200134 C 56.091812 67.027565 168.27516 48.68351 224.3667 39.158356 L 253.29448 33.513783 z" svg:height="2.39889mm" draw:style-name="style-564" svg:viewBox="0.0 0.0 470.9583 239.889" svg:width="4.7095833mm" svg:x="22.852945mm" svg:y="67.78273mm"/>
            <draw:path svg:d="M 4.5474735E-13 7.995852 C 80.78615 -15.640196 162.27774 18.578754 239.53616 40.09822 C 368.65295 171.68472 550.68616 242.94547 651.2278 401.69547 C 960.2612 438.38467 1246.7169 562.5626 1547.9889 632.0593 C 1599.4948 651.4622 1652.0582 667.3371 1704.6223 684.976 C 1663.7 696.9708 1623.1307 710.7292 1583.2667 725.8984 C 1201.914 688.1514 869.59735 432.0344 475.19174 482.83447 C 482.60004 439.44296 494.59464 396.40402 494.59464 352.3068 C 331.96405 234.83173 177.0946 103.24575 4.5474735E-13 7.995852 z" svg:height="7.2589855mm" draw:style-name="style-565" svg:viewBox="0.0 0.0 1704.6223 725.89856" svg:width="17.046223mm" svg:x="33.108196mm" svg:y="67.82624mm"/>
            <draw:path svg:d="M 0.0 191.2055 C 51.153214 112.88879 111.124794 35.27778 201.43582 0.0 C 252.94215 91.01674 243.41647 195.7918 247.29758 298.09714 C 171.45058 403.57788 122.41394 520.3472 99.83672 649.11145 L 64.55894 639.9389 C 146.75569 494.9472 25.400045 362.65555 6.349742 217.31125 L 0.0 191.2055 z" svg:height="6.4911146mm" draw:style-name="style-566" svg:viewBox="0.0 0.0 247.29758 649.11145" svg:width="2.4729757mm" svg:x="112.94181mm" svg:y="67.61692mm"/>
            <draw:path svg:d="M 0.0 40.921814 C 53.622375 30.691496 160.514 10.230319 214.13611 0.0 C 391.2307 95.2499 546.10016 226.83586 708.7307 344.31094 C 708.7307 388.40817 696.73615 431.4471 689.3279 474.83862 C 1083.7334 424.03854 1416.05 680.1556 1797.4028 717.9025 C 1921.9333 739.7751 2052.4614 740.8334 2171.3474 787.3998 L 2160.0583 824.7941 C 1922.2864 798.6889 1675.3419 824.4415 1452.7393 724.95795 C 1158.875 669.21954 878.76965 466.37228 571.5002 579.61365 C 574.67505 522.1107 585.2585 465.6666 591.9611 408.51675 C 413.10278 264.23022 257.8805 23.636047 0.0 40.921814 z" svg:height="8.247941mm" draw:style-name="style-567" svg:viewBox="0.0 0.0 2171.3474 824.7941" svg:width="21.713474mm" svg:x="30.966835mm" svg:y="67.906204mm"/>
            <draw:path svg:d="M 0.0 1.8797303 C 166.86388 -22.814608 196.1445 201.90468 187.32506 319.37976 C 177.44719 336.66605 157.69173 371.59073 147.81384 388.877 C 131.93895 390.2879 100.89447 392.7576 85.3723 394.1685 C 88.900024 305.97403 105.83334 213.899 84.666725 127.468544 C 82.19729 70.671295 44.097225 32.218643 0.0 1.8797303 z" svg:height="3.941682mm" draw:style-name="style-568" svg:viewBox="0.0 0.0 188.72905 394.1682" svg:width="1.8872906mm" svg:x="12.6365mm" svg:y="68.4201mm"/>
            <draw:path svg:d="M 0.0 36.86629 C 58.561245 22.049688 117.475075 11.113664 176.74176 0.88280576 C 434.62225 -16.402962 589.84454 224.19122 768.7029 368.47775 C 762.00024 425.6276 751.4168 482.07172 748.24194 539.57465 C 1055.5114 426.33328 1335.6168 629.18054 1629.4811 684.91895 C 1630.1862 702.20526 1631.5977 736.77734 1632.3027 754.0636 C 1309.5114 755.4745 1035.4031 494.77173 706.2613 603.07477 C 660.0475 607.6611 614.1863 610.4828 567.9725 611.5416 C 604.6614 515.9386 730.9556 374.1218 537.98615 329.3194 C 360.53897 223.13293 246.94446 -14.638966 0.0 36.86629 z" svg:height="7.5406933mm" draw:style-name="style-569" svg:viewBox="0.0 0.0 1632.3027 754.06934" svg:width="16.323029mm" svg:x="29.199417mm" svg:y="68.30659mm"/>
            <draw:path svg:d="M 0.0 0.0 L 35.27778 1.7639967 C 43.038902 119.59165 59.97222 236.36102 69.49724 354.5418 C -16.580566 299.86115 14.111098 107.24475 0.0 0.0 z" svg:height="3.545418mm" draw:style-name="style-570" svg:viewBox="0.0 0.0 69.49724 354.5418" svg:width="0.69497234mm" svg:x="4.2333336mm" svg:y="68.784615mm"/>
            <draw:path svg:d="M 2.4694338 20.260393 C 58.20839 17.438644 114.299934 13.204945 169.68604 7.207786 C 416.6305 -44.29747 530.225 193.47443 707.6722 299.6609 C 900.64166 344.4633 774.3474 486.2801 737.6585 581.8831 C 783.8723 580.8243 829.7335 578.00256 875.9473 573.41626 L 879.4751 612.22205 C 781.4029 633.38837 675.9224 652.0856 598.664 721.2302 C 587.72797 730.4023 565.85565 748.7469 554.9196 757.9189 C 490.3612 753.3331 439.91397 712.4108 386.99728 679.9553 C 467.43057 648.9107 538.69183 599.8746 606.4251 547.3105 C 665.69183 513.44415 761.6474 428.77716 672.0418 370.9216 C 485.77518 264.7357 348.19177 7.207786 101.24732 55.18559 C 75.84728 54.47988 25.047192 52.716423 4.5474735E-13 51.657597 L 2.4694338 20.260393 z" svg:height="7.579191mm" draw:style-name="style-571" svg:viewBox="0.0 0.0 879.4751 757.9191" svg:width="8.794751mm" svg:x="27.502558mm" svg:y="68.60317mm"/>
            <draw:path svg:d="M 0.0 47.977802 C 12.700023 35.983486 37.39436 11.994316 50.094383 9.094947E-13 C 112.18335 50.80009 169.68604 115.005905 255.7639 120.64994 C 641.3498 199.67236 1021.2916 335.49203 1421.6947 292.4531 C 1479.9027 310.44458 1539.8749 321.73373 1600.5527 328.78915 L 1601.611 360.53897 C 1357.1362 363.00867 1112.3083 348.89722 868.1862 365.4778 C 582.0834 253.99991 229.30557 271.9919 0.0 47.977802 z" svg:height="3.6547782mm" draw:style-name="style-572" svg:viewBox="0.0 0.0 1601.611 365.4778" svg:width="16.01611mm" svg:x="42.54853mm" svg:y="68.73522mm"/>
            <draw:path svg:d="M 0.0 106.18646 C 98.07219 27.517164 227.18872 10.583442 348.54437 0.0 C 373.59155 1.0588286 424.39166 2.822287 449.7917 3.5279934 C 628.2972 115.35849 777.5223 265.99475 940.1529 398.99216 C 943.6806 422.98077 951.0889 471.31116 954.9695 495.65292 C 887.2362 548.217 815.975 597.2531 735.5417 628.2977 C 724.2528 621.59485 702.38043 608.5417 691.0916 601.83936 C 776.8166 582.4365 891.46936 486.1283 794.10266 405.69446 C 621.2417 279.75308 473.0749 86.78358 250.82504 49.389214 C 140.05283 72.672676 128.05824 159.80884 169.68604 252.23645 C 112.18335 204.61124 49.388947 161.92542 0.0 106.18646 z" svg:height="6.282977mm" draw:style-name="style-573" svg:viewBox="0.0 0.0 954.9695 628.2977" svg:width="9.549695mm" svg:x="24.017113mm" svg:y="69.11975mm"/>
            <draw:path svg:d="M 0.0 5.8943434 C 246.94446 -42.083458 384.52786 215.44444 570.7945 321.63037 C 660.4001 379.4859 564.44446 464.1529 505.1778 498.01926 C 501.2972 473.67752 493.88892 425.34714 490.3612 401.3585 C 327.73062 268.3611 178.50548 117.72484 0.0 5.8943434 z" svg:height="4.980192mm" draw:style-name="style-574" svg:viewBox="0.0 0.0 607.35754 498.0192" svg:width="6.073575mm" svg:x="28.51503mm" svg:y="69.09609mm"/>
            <draw:path svg:d="M -9.094947E-13 22.93088 C 31.044619 17.286306 93.48644 5.644574 124.53052 9.094947E-13 C 224.71982 28.575455 322.0863 70.20298 426.50876 82.19729 C 785.9889 124.17794 1163.8142 216.95866 1519.7668 110.419624 C 1540.5806 113.24191 1581.8561 119.23907 1602.3167 122.061356 C 1575.1532 143.22824 1547.6366 164.74771 1520.4725 186.61975 C 1349.3751 227.8947 1171.5753 220.48613 996.95044 227.54211 C 657.5778 208.13922 317.85315 145.34482 -9.094947E-13 22.93088 z" svg:height="2.2754211mm" draw:style-name="style-575" svg:viewBox="0.0 0.0 1602.3167 227.54211" svg:width="16.023167mm" svg:x="46.824196mm" svg:y="69.031555mm"/>
            <draw:path svg:d="M 49.74126 28.574915 C 397.93332 34.925198 764.11633 134.05568 1099.2552 0.0 C 1161.3445 3.5279934 1223.4331 8.466861 1285.875 13.758313 C 1222.3749 44.802933 1157.8164 73.377846 1093.258 101.95277 C 737.30536 208.4918 359.48013 115.711075 0.0 73.73043 C 12.3469 62.441822 37.39436 39.864063 49.74126 28.574915 z" svg:height="1.5132924mm" draw:style-name="style-576" svg:viewBox="0.0 0.0 1285.875 151.32924" svg:width="12.858749mm" svg:x="51.089283mm" svg:y="69.11623mm"/>
            <draw:path svg:d="M 347.13336 84.55288 C 351.7194 19.289307 361.94995 -34.685654 424.0388 27.403046 C 455.43613 95.842026 515.40826 137.46954 574.3222 180.50848 C 599.7223 256.70862 663.57495 306.0973 717.9028 361.13107 C 595.136 310.331 575.02765 477.19473 525.9917 551.63086 C 438.85553 553.74744 348.19165 504.3588 268.81665 562.5669 C 232.8333 511.41425 217.66383 450.38382 196.14438 392.88086 C 125.941666 337.1419 45.508236 290.9281 0.0 210.49481 C 83.96102 214.72797 68.43884 131.82552 81.491585 74.67514 C 170.0389 78.908844 258.58606 78.908844 347.13336 84.55288 z" svg:height="5.625669mm" draw:style-name="style-577" svg:viewBox="0.0 0.0 717.9028 562.5669" svg:width="7.1790276mm" svg:x="17.250835mm" svg:y="69.61478mm"/>
            <draw:path svg:d="M 103.22826 0.0 C 325.47812 37.39436 473.64496 230.36386 646.50586 356.30527 C 743.8726 436.7391 629.2198 533.0473 543.4948 552.4502 C 351.58386 463.55002 187.18927 332.66922 22.089254 202.84723 C -19.538538 110.419624 -7.543952 23.283464 103.22826 0.0 z" svg:height="5.524502mm" draw:style-name="style-578" svg:viewBox="0.0 0.0 683.7479 552.4502" svg:width="6.8374796mm" svg:x="25.493082mm" svg:y="69.61365mm"/>
            <draw:path svg:d="M 103.6597 39.51094 C 137.17294 23.636047 171.74556 10.583442 207.7285 -9.094947E-13 C 221.84048 77.25842 165.0427 118.88595 108.24599 154.86943 C 99.42654 216.95813 163.63129 265.2885 183.73987 322.08575 C 163.63129 331.61093 123.06205 351.3664 102.60141 361.2441 C 69.793335 330.9052 56.387604 286.4554 33.809307 249.06104 C -46.977108 160.514 33.456184 97.36648 103.6597 39.51094 z" svg:height="3.6124413mm" draw:style-name="style-579" svg:viewBox="0.0 0.0 209.91063 361.2441" svg:width="2.0991063mm" svg:x="108.71258mm" svg:y="69.46548mm"/>
            <draw:path svg:d="M 326.6715 -9.094947E-13 C 345.7218 145.34428 467.07745 277.63596 384.8807 422.62766 C 295.27484 535.86957 264.23022 676.62756 183.79694 790.5752 C 33.866367 672.0418 178.8586 503.41406 175.68266 357.36407 C 101.247055 343.60577 101.952225 420.15848 78.66876 468.4889 C 72.67214 411.33905 43.744102 364.0664 0.0 328.78864 C 20.460638 318.9109 61.02987 299.15543 81.138466 289.63028 C 149.93057 252.94162 210.96043 298.80283 273.4028 324.20288 C 298.0966 217.66383 311.50232 108.302505 326.6715 -9.094947E-13 z" svg:height="7.9057517mm" draw:style-name="style-580" svg:viewBox="0.0 0.0 413.14252 790.5752" svg:width="4.131425mm" svg:x="109.738594mm" svg:y="69.79003mm"/>
            <draw:path svg:d="M 308.50186 11.208404 C 379.41013 -13.838519 441.4991 2.742081 485.59634 64.478195 C 531.10455 144.9115 611.538 191.1253 681.7407 246.86426 C 703.2602 304.36722 718.4296 365.3976 754.41296 416.5503 C 787.2213 535.4362 970.66583 371.74734 997.47687 501.21674 C 987.2463 549.90027 977.0158 598.93634 966.7852 647.6199 C 910.69354 753.8058 1004.17957 771.7978 1090.2574 788.02527 C 1137.177 813.07275 1181.9796 841.64764 1228.5463 866.6946 C 1358.7214 999.33936 1421.8687 1184.1946 1449.7382 1364.1115 C 1498.4214 1512.9838 1504.7714 1701.7201 1653.6437 1788.1505 C 1651.8796 1625.8726 1601.7853 1469.2391 1558.3934 1314.3696 C 1540.402 1249.8113 1520.9991 1185.606 1506.5352 1120.6951 C 1513.2379 1014.8617 1451.8547 884.6866 1575.6798 827.5362 C 1689.9797 896.6809 1839.9103 880.806 1940.8048 976.4085 C 1932.6908 1046.6115 1925.9882 1117.5197 1911.877 1187.0168 C 1863.5464 1231.4673 1826.152 1284.7365 1821.2131 1352.1172 C 1740.0741 1382.456 1704.7964 1451.9534 1722.4352 1537.3256 C 1801.1047 1548.9673 1803.5742 1461.1254 1835.3242 1412.4419 C 1884.0076 1520.0392 1806.7491 1632.2228 1786.6407 1740.8784 C 1762.2991 1826.9558 1755.9492 1919.7366 1778.527 2006.8722 C 1804.9854 2090.8335 1722.7881 2157.862 1719.9658 2241.4702 C 1704.7964 2251.348 1674.4574 2271.1035 1659.288 2281.3342 C 1593.3187 2286.2727 1519.2351 2332.1333 1456.7936 2298.9731 C 1372.8325 2176.9114 1302.9824 2038.9751 1189.388 1941.6091 C 1138.9407 1947.6057 1052.1573 1961.7167 1053.5685 1886.2228 C 1016.87964 1794.8534 1137.177 1779.331 1158.6964 1711.2448 C 1117.4213 1594.4753 1041.2213 1489.3477 905.40186 1501.6946 C 948.4408 1388.8058 1069.7963 1308.3726 1051.8046 1175.0226 C 1136.8241 1103.7614 1165.7518 935.13354 1098.724 866.342 C 1045.1019 845.1751 951.6158 795.43384 911.04626 850.4671 C 839.78516 972.5279 786.51575 1105.1727 764.2907 1245.2256 C 748.063 1338.0057 744.5352 1433.9613 727.95465 1527.4478 C 689.50183 1559.1975 630.5879 1566.9587 603.0713 1610.7034 L 587.9018 1634.3394 C 553.3296 1648.0978 518.40466 1661.1504 483.1269 1673.4978 C 486.65463 1578.2479 563.5602 1512.2781 594.6047 1427.2584 C 610.12683 1359.8783 543.099 1326.0115 501.47122 1288.6171 C 485.24347 1342.9446 470.7796 1397.9784 446.7907 1449.4836 C 395.28516 1447.7196 324.02405 1482.2922 292.274 1425.8477 C 307.44345 1335.184 346.95465 1215.945 206.90182 1249.8113 C 209.37125 1227.2335 214.31012 1181.7255 216.42683 1158.795 C 345.19064 1128.103 273.92966 948.89185 253.11575 856.46423 C 252.05733 841.29504 249.23518 810.9562 248.17676 796.13904 C 384.70187 696.30334 534.63245 616.57526 673.2741 521.3253 C 624.23804 516.7391 575.2018 512.85846 526.1657 508.6253 C 553.68243 459.23663 642.9352 374.21707 525.46014 406.31998 C 433.03238 379.5085 374.47128 510.0362 484.89078 528.3808 C 451.37683 570.36145 417.15735 624.68896 355.42123 619.3975 C 352.5991 593.29175 346.6018 541.43396 343.77963 515.3282 C 308.85458 546.3728 274.6351 577.77 237.9463 606.6975 C 179.03233 623.6307 125.05738 651.853 71.08242 680.0754 C 61.5574 645.15015 52.3851 610.2255 43.56566 575.3003 C 32.62963 516.3865 22.399044 457.11954 6.8768687 399.26398 C -37.220356 265.56143 144.1074 239.45569 171.97676 123.39202 C 181.85463 106.10572 201.61009 71.18106 211.48796 53.894753 C 243.59074 38.725567 275.6935 24.614132 308.50186 11.208404 z" svg:height="23.109215mm" draw:style-name="style-581" svg:viewBox="0.0 0.0 1940.8048 2310.9214" svg:width="19.408047mm" svg:x="12.394872mm" svg:y="71.07494mm"/>
            <draw:path svg:d="M 49.036095 0.0 C 317.85287 51.15267 578.2028 139.6997 848.4307 183.44435 C 1040.6945 214.48897 1234.0166 240.2416 1428.3975 248.70792 C 1383.9471 312.56116 1305.9835 317.1469 1235.428 327.73035 C 1050.9248 309.03317 860.77765 333.7275 680.5081 280.81082 C 448.38083 215.89984 231.77501 107.94992 -9.094947E-13 42.685814 C 12.347169 31.749786 36.688923 10.582904 49.036095 0.0 z" svg:height="3.2773035mm" draw:style-name="style-582" svg:viewBox="0.0 0.0 1428.3975 327.73035" svg:width="14.283975mm" svg:x="41.892365mm" svg:y="70.9542mm"/>
            <draw:path svg:d="M 656.52 0.0 C 830.79236 3.8805773 811.3889 212.0198 836.43695 333.72803 C 799.39465 406.75275 723.1945 436.3865 659.69495 481.1889 C 641.7029 493.18323 605.72 517.17236 587.72797 529.1667 L 560.56445 541.161 C 451.55624 597.60565 324.20288 592.3142 212.37292 640.29205 C 219.07579 672.0418 226.1307 703.7916 233.89186 735.54193 C 163.68942 762.00024 95.955605 795.51404 29.28116 830.0861 L 1.8189894E-12 812.4472 C 86.43099 765.5277 3.8811157 664.28064 63.14753 603.60284 C 198.26202 446.61682 367.24182 321.028 498.47522 159.45572 C 574.67535 161.5723 650.52234 159.45572 725.3111 141.46425 C 700.9704 94.897316 672.04236 50.447506 656.52 0.0 z" svg:height="8.300861mm" draw:style-name="style-583" svg:viewBox="0.0 0.0 836.43695 830.0861" svg:width="8.364369mm" svg:x="93.93414mm" svg:y="70.8907mm"/>
            <draw:path svg:d="M 1.4114126 30.87344 C 55.033253 -11.1072035 116.416245 -9.696329 170.03915 31.57861 C 118.53282 85.90669 63.14753 137.41194 0.0 177.98172 C 2.1165807 128.94563 1.0582904 79.90953 1.4114126 30.87344 z" svg:height="1.7798158mm" draw:style-name="style-584" svg:viewBox="0.0 0.0 170.03915 177.98158" svg:width="1.7003915mm" svg:x="96.12137mm" svg:y="71.3616mm"/>
            <draw:path svg:d="M 818.797 70.90814 C 1066.7997 77.61101 1308.1001 0.352584 1555.3972 9.094947E-13 C 1566.3333 16.933184 1588.2058 50.446968 1599.4944 67.38069 C 1535.2892 69.84985 1470.7307 73.02473 1408.9946 92.42761 C 1138.4141 163.33575 857.6027 170.74432 579.9668 180.97464 C 385.58588 172.50832 192.2638 146.75569 0.0 115.711075 C 21.519468 105.83334 63.852695 85.72475 85.37216 75.847015 C 329.49432 59.26641 574.3222 73.377846 818.797 70.90814 z" svg:height="1.8097465mm" draw:style-name="style-585" svg:viewBox="0.0 0.0 1599.4944 180.97464" svg:width="15.994945mm" svg:x="50.37667mm" svg:y="71.63153mm"/>
            <draw:path svg:d="M 455.66882 12.456713 C 598.89655 1.8732708 918.16 -49.985107 908.6354 179.32047 C 770.69916 282.3315 620.76855 365.23453 472.60147 450.95926 C 403.81042 473.18445 327.9629 485.53134 270.10736 531.3926 C 253.87987 543.74 221.42384 568.4343 205.19637 580.42865 C 112.768745 546.20917 -78.78988 449.90097 35.157204 336.3065 C 173.09344 225.53427 307.85483 109.47061 455.66882 12.456713 z" svg:height="5.804285mm" draw:style-name="style-586" svg:viewBox="0.0 0.0 908.8436 580.4285" svg:width="9.088436mm" svg:x="86.572876mm" svg:y="71.574mm"/>
            <draw:path svg:d="M 532.34155 -9.094947E-13 C 554.91986 37.39436 568.3256 81.84417 601.13367 112.18308 C 644.8778 147.46086 673.8058 194.73349 679.8024 251.88333 C 637.11664 316.7943 574.3222 372.88586 613.8331 457.90543 C 578.55536 468.1363 541.86725 469.89975 506.23636 474.83862 C 434.6225 613.128 461.786 789.5169 353.13092 907.34454 C 292.4531 985.30817 259.99707 1080.5586 214.84155 1167.3417 C 191.20604 1232.9583 156.98656 1147.9387 140.05283 1125.0084 C 118.88595 1011.4139 88.54757 899.5834 0.0 819.8558 C 161.92488 797.9832 187.32492 578.9085 313.97202 492.12494 C 338.6669 426.50824 452.2614 473.07516 419.1002 388.7613 C 300.91943 370.06412 245.88617 509.76382 137.93625 527.0501 C 82.903 543.9833 61.03095 523.87524 71.61385 467.078 C 82.903 456.49457 105.83334 435.6808 117.12249 425.09735 C 177.44719 376.06128 233.53873 322.0863 289.9834 268.8165 C 447.6751 321.028 515.40894 124.17794 532.34155 -9.094947E-13 z" svg:height="11.917345mm" draw:style-name="style-587" svg:viewBox="0.0 0.0 679.8024 1191.7345" svg:width="6.798024mm" svg:x="103.72726mm" svg:y="71.956085mm"/>
            <draw:path svg:d="M 1.8189894E-12 327.73035 C 2.4686265 215.89984 34.21949 107.24422 61.736115 0.0 C 44.449272 92.78073 92.074486 273.0502 1.8189894E-12 327.73035 z" svg:height="3.2773035mm" draw:style-name="style-588" svg:viewBox="0.0 0.0 61.736115 327.73035" svg:width="0.6173611mm" svg:x="116.39904mm" svg:y="71.87848mm"/>
            <draw:path svg:d="M 259.99728 5.291452 C 275.51944 3.8805773 306.56393 1.4108744 322.4388 -9.094947E-13 C 294.5695 116.06366 113.24171 142.16942 157.33893 275.87195 C 131.58603 304.8 105.48055 333.3749 78.669365 361.24466 C 69.4972 297.74454 103.71669 184.85576 0.0 210.25526 C 12.699955 195.7918 38.452717 167.21687 51.15274 152.75285 C 123.119446 107.24422 190.5 54.327545 259.99728 5.291452 z" svg:height="3.6124465mm" draw:style-name="style-589" svg:viewBox="0.0 0.0 322.4388 361.24466" svg:width="3.2243881mm" svg:x="10.890251mm" svg:y="72.30887mm"/>
            <draw:path svg:d="M 31.362482 0.59535563 C 80.04579 -0.46293473 128.7291 -0.11035072 177.0597 1.653646 C 170.70967 39.75371 162.5958 77.500656 153.07079 115.24814 C 140.37076 129.71216 114.618 158.28708 101.918045 172.75055 C -33.19585 216.84778 -8.148661 82.086945 31.362482 0.59535563 z" svg:height="1.8140197mm" draw:style-name="style-590" svg:viewBox="0.0 0.0 177.05965 181.40196" svg:width="1.7705965mm" svg:x="9.871071mm" svg:y="72.683914mm"/>
            <draw:path svg:d="M 192.9695 88.547035 C 470.60547 78.31671 751.4168 70.90814 1021.9973 -9.094947E-13 C 1084.086 4.5862837 1146.1747 8.466861 1207.9109 16.933184 C 1206.5 32.808617 1203.6777 64.91099 1202.2668 81.139 L 1164.5193 85.37216 C 951.4418 113.94708 738.3637 150.28314 533.0473 215.54726 C 355.24698 214.13638 176.3889 191.91121 9.094947E-13 167.56946 C 70.55556 156.98601 148.51915 152.40027 192.9695 88.547035 z" svg:height="2.1554725mm" draw:style-name="style-591" svg:viewBox="0.0 0.0 1207.9109 215.54726" svg:width="12.079108mm" svg:x="54.246643mm" svg:y="72.55581mm"/>
            <draw:path svg:d="M 257.17505 199.95874 C 306.211 125.5226 326.31934 -41.34115 449.08612 9.4589405 C 516.4668 154.4501 581.02496 312.49493 709.43604 414.09457 C 724.6055 368.93906 721.7835 307.20294 782.46106 301.55893 C 808.2139 329.7807 834.6723 357.29733 862.1889 384.1088 C 825.5 449.37238 785.2833 512.5199 753.8861 580.6058 C 622.6527 502.99475 494.24164 417.97516 348.19165 369.99734 C 313.61957 344.24472 278.6944 319.55038 243.06389 295.56122 C 216.25282 166.09183 32.808346 329.7807 0.0 210.89476 C 79.37501 152.68665 170.0389 202.07532 257.17505 199.95874 z" svg:height="5.806058mm" draw:style-name="style-592" svg:viewBox="0.0 0.0 862.1889 580.60583" svg:width="8.621889mm" svg:x="19.939001mm" svg:y="73.1315mm"/>
            <draw:path svg:d="M 0.0 0.0 C 122.06109 68.791565 197.20267 212.72498 344.31122 233.89131 C 341.48892 248.35533 336.1972 277.63596 333.3749 292.09998 C 272.69736 297.74402 275.51938 359.48013 260.3499 404.63565 C 131.93883 303.036 67.38069 144.99117 0.0 0.0 z" svg:height="4.046356mm" draw:style-name="style-593" svg:viewBox="0.0 0.0 344.31122 404.63565" svg:width="3.4431121mm" svg:x="24.429863mm" svg:y="73.22609mm"/>
            <draw:path svg:d="M 1098.9032 130.1751 C 1304.2196 64.91099 1517.2976 28.574915 1730.3752 9.094947E-13 C 1766.0056 12.700023 1801.2833 25.400045 1837.2668 38.452652 L 1839.3834 67.02811 C 1577.2698 103.364174 1305.631 120.297356 1064.6837 238.83072 C 775.05286 140.75853 456.14197 194.02779 156.63342 126.6471 C 104.06934 109.00821 51.505795 93.133316 0.0 73.73043 L 10.936026 35.27778 C 191.2055 88.19445 381.35272 63.50011 565.8559 82.19729 C 742.2448 106.53905 921.10284 128.76422 1098.9032 130.1751 z" svg:height="2.3883073mm" draw:style-name="style-594" svg:viewBox="0.0 0.0 1839.3834 238.83072" svg:width="18.393835mm" svg:x="48.588085mm" svg:y="73.40953mm"/>
            <draw:path svg:d="M 1.8189894E-12 272.69708 C 148.16711 186.97234 298.0977 104.06934 436.03394 1.0582904 L 467.07855 0.0 C 442.7368 36.688656 417.68985 73.02473 392.64188 109.360794 C 306.564 149.22485 261.7616 233.18614 192.9695 291.0417 C 142.87566 258.58618 88.19445 252.94162 33.867443 277.2834 L 1.8189894E-12 272.69708 z" svg:height="2.9104168mm" draw:style-name="style-595" svg:viewBox="0.0 0.0 467.07855 291.0417" svg:width="4.6707854mm" svg:x="91.29889mm" svg:y="73.35661mm"/>
            <draw:path svg:d="M 174.9775 56.79725 C 188.38321 21.872051 213.78326 2.822287 250.8245 0.0 C 265.64163 116.06366 356.30472 186.61922 409.92764 281.16394 C 398.6385 291.7474 375.70813 312.56116 364.419 323.1446 C 319.2635 405.69446 252.94109 329.49432 190.85292 313.97202 C 152.39919 363.36124 167.56946 475.5443 80.4333 456.14145 C 23.63551 466.72488 21.872051 383.4693 0.0 349.24982 L 21.165808 322.79147 C 67.732735 254.3525 268.46338 128.05798 174.9775 56.79725 z" svg:height="4.5837226mm" draw:style-name="style-596" svg:viewBox="0.0 0.0 409.92764 458.37228" svg:width="4.0992765mm" svg:x="100.7992mm" svg:y="73.395424mm"/>
            <draw:path svg:d="M 78.496506 112.75368 C 101.77997 64.42329 101.0748 -12.129429 175.5104 1.6288843 C 178.68636 147.67888 33.69411 316.3066 183.62468 434.84 C 153.99147 485.28696 103.89655 443.65942 68.97189 426.3731 C 60.50557 408.73422 43.57185 373.45645 35.105526 355.81757 C 29.46095 346.64554 18.171803 328.30093 12.527229 318.7758 C -26.983711 233.75621 35.81069 177.66466 78.496506 112.75368 z" svg:height="4.5896406mm" draw:style-name="style-597" svg:viewBox="0.0 0.0 183.62517 458.96405" svg:width="1.8362516mm" svg:x="109.74032mm" svg:y="73.34738mm"/>
            <draw:path svg:d="M 4.5474735E-13 26.34583 C 329.14175 -81.957214 603.25 178.74556 926.04144 177.33469 C 965.9055 208.3793 1004.0056 241.54051 1044.928 271.5263 C 1404.0555 262.35428 1762.4779 299.74863 2117.3723 353.371 C 2120.547 368.89276 2126.8975 399.9374 2130.0723 415.45972 L 2091.267 419.69287 C 1735.667 390.76535 1377.2446 351.25388 1020.5862 368.89276 C 704.1445 217.55133 344.6638 115.59857 4.5474735E-13 26.34583 z" svg:height="4.1969285mm" draw:style-name="style-598" svg:viewBox="0.0 0.0 2130.0723 419.69284" svg:width="21.300722mm" svg:x="36.26203mm" svg:y="74.07388mm"/>
            <draw:path svg:d="M 1029.4059 171.80261 C 1270.3531 53.269253 1541.9921 36.33607 1804.1057 9.094947E-13 C 1829.8588 21.519468 1856.3171 43.038937 1882.7755 64.91099 C 1588.2058 136.52484 1238.6029 70.20244 1005.06415 305.50516 C 862.5416 97.01389 590.90283 201.43582 373.94467 170.03862 C 255.05873 123.47223 124.53052 122.41394 -9.094947E-13 100.54135 C 39.864063 85.37216 80.4333 71.61385 121.35565 59.618996 C 420.8642 126.99969 739.7751 73.73043 1029.4059 171.80261 z" svg:height="3.0550516mm" draw:style-name="style-599" svg:viewBox="0.0 0.0 1882.7755 305.50516" svg:width="18.827755mm" svg:x="48.940865mm" svg:y="74.07981mm"/>
            <draw:path svg:d="M 176.74202 26.458336 L 201.78894 0.0 C 295.27484 71.26073 94.54419 197.55525 47.977264 265.99423 C 35.98295 243.06389 11.994316 196.85008 0.0 173.9192 C 63.499573 129.1168 139.6997 99.48306 176.74202 26.458336 z" svg:height="2.6599422mm" draw:style-name="style-600" svg:viewBox="0.0 0.0 226.30391 265.99423" svg:width="2.263039mm" svg:x="100.53109mm" svg:y="73.963394mm"/>
            <draw:path svg:d="M 215.8417 367.94754 C 296.275 253.99991 327.3196 113.24191 416.92548 0.0 C 423.62836 133.7031 452.5553 348.19153 287.8087 405.69446 C 224.66115 422.98077 200.67252 471.66376 201.7308 534.4587 L 197.49765 561.2696 C 184.09192 647.7001 175.27248 730.6031 166.80615 819.5027 C 70.49742 824.4415 107.891785 670.9835 0.647032 668.16125 C -8.172413 560.2113 74.377464 519.28894 171.0393 527.4027 C 151.28384 469.9003 122.355804 416.27792 101.18892 359.48065 C 136.11357 376.76697 186.2085 418.3945 215.8417 367.94754 z" svg:height="8.196194mm" draw:style-name="style-601" svg:viewBox="0.0 0.0 423.13614 819.6194" svg:width="4.2313614mm" svg:x="109.418144mm" svg:y="74.01631mm"/>
            <draw:path svg:d="M 215.22804 0.0 L 250.50583 9.172567 C 246.62471 210.96097 279.08075 427.91965 169.7194 608.18915 C 121.38902 575.73364 110.805046 518.9364 97.40039 466.37228 C 53.303165 469.19458 28.255167 506.23636 0.033374365 534.4587 C -1.0249159 471.66376 22.963717 422.98077 86.111244 405.69446 C 250.85788 348.19153 221.93091 133.7031 215.22804 0.0 z" svg:height="6.081891mm" draw:style-name="style-602" svg:viewBox="0.0 0.0 252.14832 608.18915" svg:width="2.5214832mm" svg:x="111.43512mm" svg:y="74.01631mm"/>
            <draw:path svg:d="M 4.5474735E-13 0.0 C 344.6638 89.25274 704.1445 191.2055 1020.5862 342.54694 C 1377.2446 324.90805 1735.667 364.41953 2091.267 393.34705 C 2092.3254 419.4528 2094.0889 470.9586 2094.7944 497.06378 C 2013.6555 486.48035 1932.164 478.7192 1850.6724 474.13345 C 1528.2334 432.1528 1199.7974 382.0584 873.8305 418.0419 C 801.8638 271.9914 629.7083 285.39713 502.3555 218.72212 C 341.48892 143.58029 163.33603 115.35849 3.5277243 38.805775 L 4.5474735E-13 0.0 z" svg:height="4.970638mm" draw:style-name="style-603" svg:viewBox="0.0 0.0 2094.7944 497.06378" svg:width="20.947945mm" svg:x="36.26203mm" svg:y="74.33734mm"/>
            <draw:path svg:d="M 0.0 0.0 C 216.25296 119.23907 436.38623 232.12785 667.8084 319.6166 C 907.6974 421.56937 1156.7584 497.06378 1407.9363 564.79706 C 1382.5363 569.38336 1332.0891 578.55536 1306.689 583.14166 C 1286.9336 586.6697 1247.7751 593.0194 1228.0197 596.54736 C 977.54755 516.4667 733.4251 416.27792 491.77234 313.97202 C 472.36945 319.6166 434.26965 330.5526 414.86676 336.1972 C 434.26965 249.76675 343.95834 261.05536 288.57227 239.889 C 198.26122 192.9695 117.12222 131.23338 33.514053 74.083015 C 25.04746 55.738956 8.466861 18.344597 0.0 0.0 z" svg:height="5.965474mm" draw:style-name="style-604" svg:viewBox="0.0 0.0 1407.9363 596.54736" svg:width="14.079363mm" svg:x="28.292778mm" svg:y="74.679535mm"/>
            <draw:path svg:d="M 4.5474735E-13 109.00821 C 77.25842 39.863525 182.7389 21.166346 280.8111 0.0 C 440.6194 76.55272 618.7723 104.77451 779.6389 179.91635 C 906.9917 246.59134 1079.1472 233.18561 1151.1139 379.23615 C 1477.0808 343.25266 1805.5168 393.34705 2127.9556 435.32767 C 1819.6277 513.29126 1505.6556 369.00528 1196.9751 456.14145 C 1128.1835 486.83295 1079.5 425.44995 1029.4056 389.81903 C 695.325 277.98856 368.65268 28.221794 4.5474735E-13 109.00821 z" svg:height="4.644721mm" draw:style-name="style-605" svg:viewBox="0.0 0.0 2127.9556 464.4721" svg:width="21.279556mm" svg:x="33.489197mm" svg:y="74.725395mm"/>
            <draw:path svg:d="M 642.4086 240.59418 C 875.9473 5.291452 1225.5503 71.61385 1520.12 0.0 C 1552.928 26.105751 1584.6779 53.97496 1616.7808 81.491585 L 1619.2505 114.3002 C 1546.5782 102.30534 1472.4948 70.90814 1399.117 97.01389 C 1186.392 151.69456 958.4972 133.70255 754.5917 227.189 C 723.5476 281.51654 697.79443 339.0195 663.5755 391.93616 C 579.2611 400.7556 581.0251 288.9251 532.3421 243.06389 C 408.86987 105.12763 157.69173 223.30841 0.0 142.52199 L 11.289148 105.12763 C 228.24728 136.52484 499.88608 32.10291 642.4086 240.59418 z" svg:height="3.924292mm" draw:style-name="style-606" svg:viewBox="0.0 0.0 1619.2505 392.4292" svg:width="16.192505mm" svg:x="52.567417mm" svg:y="74.72892mm"/>
            <draw:path svg:d="M 82.97782 0.0 C 98.5 57.855537 108.73058 117.12249 119.66661 176.03632 C 115.0806 204.96436 106.261154 262.46677 101.675 291.3948 C -20.033365 303.38913 -0.9833326 165.45288 4.308254 85.3727 C 31.119442 57.502953 57.224922 28.928038 82.97782 0.0 z" svg:height="2.9212835mm" draw:style-name="style-607" svg:viewBox="0.0 0.0 119.66662 292.12833" svg:width="1.1966662mm" svg:x="11.6338625mm" svg:y="75.06759mm"/>
            <draw:path svg:d="M 246.94446 129.11842 C 136.52498 110.77383 195.08607 -19.753857 287.51382 7.0576015 C 404.9889 -25.045307 315.73615 59.97427 288.2194 109.362946 C 337.2555 113.59611 386.29172 117.476685 435.32782 122.06297 C 296.68613 217.31287 146.75555 297.041 10.2304535 396.87665 C 9.172164 380.29657 7.4083014 347.48798 6.3500113 330.90738 C 68.791695 296.68787 111.47778 194.38252 0.0 207.43513 C 36.68879 178.50763 70.90828 147.11043 105.83334 116.06581 C 108.655495 142.17157 114.65279 194.0294 117.47494 220.13516 C 179.21106 225.4266 213.43054 171.09906 246.94446 129.11842 z" svg:height="3.968764mm" draw:style-name="style-608" svg:viewBox="0.0 0.0 435.32782 396.8764" svg:width="4.353278mm" svg:x="14.774335mm" svg:y="75.06757mm"/>
            <draw:path svg:d="M 0.0 0.0 C 222.6027 99.4836 469.54718 73.73097 707.31903 99.83618 C 865.0108 180.6226 1116.189 62.441822 1239.6611 200.37807 C 1228.3721 211.66669 1205.7943 233.89186 1194.1526 245.181 C 839.2582 191.55862 480.8358 154.16426 121.70824 163.33629 C 80.78588 133.35051 42.685814 100.18931 2.8217487 69.144684 C 2.1165807 51.85838 0.705168 17.286306 0.0 0.0 z" svg:height="2.4518101mm" draw:style-name="style-609" svg:viewBox="0.0 0.0 1239.6611 245.181" svg:width="12.396612mm" svg:x="45.49423mm" svg:y="75.15578mm"/>
            <draw:path svg:d="M 10.936295 14.464019 C 29.986328 10.583442 67.73354 3.5279934 86.430725 -9.094947E-13 C 170.0389 57.15037 251.17789 118.88648 341.48892 165.806 C 396.87503 186.97234 487.18634 175.68373 467.78345 262.1142 C 331.61118 318.20572 216.25296 175.68373 79.72786 155.22255 C 52.21123 128.4111 25.752897 100.89447 0.0 72.672676 C 2.822287 58.20866 8.114008 28.928038 10.936295 14.464019 z" svg:height="2.7510092mm" draw:style-name="style-610" svg:viewBox="0.0 0.0 470.46692 275.10092" svg:width="4.704669mm" svg:x="27.763613mm" svg:y="75.420364mm"/>
            <draw:path svg:d="M 43.744373 15.797917 C 412.39706 -64.9885 739.0694 184.77824 1073.15 296.60873 C 1057.9806 331.88654 1043.5165 367.51743 1029.4056 403.50037 C 744.00824 343.17566 475.5443 230.63947 196.14438 150.91188 C 132.29167 114.92839 67.027565 81.7672 0.0 52.486572 C 10.936026 43.31454 32.808346 24.969946 43.744373 15.797917 z" svg:height="4.0350065mm" draw:style-name="style-611" svg:viewBox="0.0 0.0 1073.15 403.50064" svg:width="10.7315mm" svg:x="33.051754mm" svg:y="75.6575mm"/>
            <draw:path svg:d="M 912.2834 10.092516 C 985.66125 -16.013235 1059.7449 15.383967 1132.417 27.378822 C 1158.1696 60.186897 1184.9805 91.93668 1211.792 124.0396 C 941.564 61.950897 670.9835 133.91733 404.98877 177.66197 C 327.73087 200.94543 262.81937 261.27014 251.17763 343.82 C 244.82788 362.51773 232.12785 400.26468 225.77812 419.31445 C 190.85292 440.83392 164.042 488.8117 117.82766 483.16766 C 70.55556 414.37558 83.60817 317.36166 12.700023 263.03415 C 9.525151 247.51183 3.174871 216.46721 0.0 200.94543 C 11.641732 189.65628 34.21949 167.4311 45.508636 156.1425 C 94.191605 202.00372 92.42761 313.83423 176.74202 305.01477 C 210.96097 252.09811 236.71414 194.59515 267.7582 140.26761 C 471.66376 46.78117 699.5585 64.773186 912.2834 10.092516 z" svg:height="4.836256mm" draw:style-name="style-612" svg:viewBox="0.0 0.0 1211.792 483.6256" svg:width="12.11792mm" svg:x="57.435753mm" svg:y="75.59814mm"/>
            <draw:path svg:d="M 154.48671 204.78618 C 348.5145 146.57806 527.37256 43.919586 727.0449 4.408646 C 820.884 -19.227402 896.73096 58.030483 974.69507 97.18884 C 637.0865 138.8169 307.94473 275.34174 25.722485 464.43066 C -44.833076 358.24475 40.186504 227.71706 154.48671 204.78618 z" svg:height="4.6443067mm" draw:style-name="style-613" svg:viewBox="0.0 0.0 974.69495 464.43066" svg:width="9.746949mm" svg:x="73.90725mm" svg:y="75.85959mm"/>
            <draw:path svg:d="M 390.87842 15.039457 C 445.2054 -9.302297 499.88663 -3.6577227 549.98047 28.79777 C 519.99524 60.194973 489.30264 90.88647 464.96088 126.86996 C 521.75867 181.55063 562.3279 252.45877 620.536 303.61145 L 649.8172 321.25034 C 617.36115 341.35892 583.8479 360.4087 549.6284 377.3424 C 364.77213 357.9395 188.03064 294.792 0.0 289.14795 C 62.441822 249.63647 130.52821 220.00328 198.26149 190.37007 C 283.28052 171.67288 368.65323 170.96718 438.85568 229.88101 C 426.50824 157.56145 406.40073 86.653305 390.87842 15.039457 z" svg:height="3.773422mm" draw:style-name="style-614" svg:viewBox="0.0 0.0 649.8172 377.3422" svg:width="6.498172mm" svg:x="87.72878mm" svg:y="75.97906mm"/>
            <draw:path svg:d="M 0.0 47.977802 C 17.992012 35.983486 53.97496 11.994316 71.96697 0.0 C 83.96129 22.93088 107.94992 69.144684 119.94424 92.07503 L 98.77843 118.53336 C 68.43898 144.286 37.747482 170.03915 5.291452 193.6752 C 2.469703 144.9917 0.70624465 96.66131 0.0 47.977802 z" svg:height="1.9367521mm" draw:style-name="style-615" svg:viewBox="0.0 0.0 119.94424 193.6752" svg:width="1.1994424mm" svg:x="99.811424mm" svg:y="75.70258mm"/>
            <draw:path svg:d="M 592.66626 140.00708 C 700.6162 122.72077 755.6495 -16.97894 873.8302 1.7182415 C 906.99146 86.03211 793.3969 39.465187 768.702 105.08188 C 642.05493 191.86545 616.6549 410.94016 454.73 432.81274 C 444.8523 420.8179 425.44995 396.47614 415.92426 384.12924 C 374.29672 335.44574 339.37207 271.94562 277.988 247.957 C 238.12502 266.3016 201.43582 290.29022 164.39351 313.2211 C 106.18539 285.70395 51.505257 251.83757 0.0 213.7375 C 9.524613 157.64597 23.282387 102.9653 35.98295 47.578926 L 63.14645 35.58461 C 63.852695 84.26812 65.61616 132.59851 68.437904 181.28201 C 100.893936 157.64597 131.58543 131.89279 161.92488 106.14017 C 183.79694 140.35966 185.5604 223.61523 242.35818 213.0318 C 329.49432 232.4347 314.32407 120.2516 352.7778 70.86239 C 414.86597 86.3847 481.18835 162.58484 526.3439 80.03496 C 515.761 136.8322 537.633 156.94026 592.66626 140.00708 z" svg:height="4.328126mm" draw:style-name="style-616" svg:viewBox="0.0 0.0 879.8469 432.8126" svg:width="8.798469mm" svg:x="99.179955mm" svg:y="75.82652mm"/>
            <draw:path svg:d="M 30.691631 9.094947E-13 C 66.32213 23.98917 101.24732 48.68351 135.8194 74.436134 C 130.52768 160.16142 20.108324 309.0337 0.0 146.4031 C 10.230589 97.719604 20.461042 48.68351 30.691631 9.094947E-13 z" svg:height="2.191218mm" draw:style-name="style-617" svg:viewBox="0.0 0.0 135.8194 219.12178" svg:width="1.358194mm" svg:x="22.062723mm" svg:y="76.08711mm"/>
            <draw:path svg:d="M 0.0 80.4333 C 57.855537 34.572075 133.7031 22.225174 202.49411 0.0 C 203.90553 136.87796 93.83903 94.191605 0.0 80.4333 z" svg:height="0.9765139mm" draw:style-name="style-618" svg:viewBox="0.0 0.0 202.50755 97.65139" svg:width="2.0250754mm" svg:x="89.27395mm" svg:y="76.08359mm"/>
            <draw:path svg:d="M 285.04398 0.0 L 318.91144 4.5862837 C 334.43375 76.200134 354.54126 147.10828 366.8887 219.42784 C 296.68625 160.514 211.31355 161.21971 126.29452 179.9169 C 84.31387 166.51117 42.33323 154.16373 0.0 143.58083 L 17.63889 129.46939 C 33.866367 117.475075 66.322395 92.78073 82.54987 80.4333 C 176.3889 94.191605 286.4554 136.87796 285.04398 0.0 z" svg:height="2.1942782mm" draw:style-name="style-619" svg:viewBox="0.0 0.0 366.8887 219.42784" svg:width="3.668887mm" svg:x="88.44845mm" svg:y="76.08359mm"/>
            <draw:path svg:d="M 0.0 99.13101 C 111.82996 51.153214 239.1833 56.444664 348.19153 9.094947E-13 C 335.49097 55.38637 321.7332 110.06704 312.20856 166.15858 C 306.21088 222.95583 288.9251 276.57822 245.53305 315.73657 C 241.29988 253.64732 238.47707 191.91121 232.12732 130.1751 C 160.51347 146.75569 91.36932 171.45003 21.518929 194.38092 C 13.757774 162.63058 6.702864 130.8808 0.0 99.13101 z" svg:height="3.1573656mm" draw:style-name="style-620" svg:viewBox="0.0 0.0 348.19153 315.73657" svg:width="3.4819152mm" svg:x="96.05787mm" svg:y="76.30231mm"/>
            <draw:path svg:d="M 153.81114 77.81018 C 419.8059 34.065536 690.3864 -37.900898 960.6143 24.187801 C 995.539 62.28787 1026.2311 103.91593 1058.6865 144.13258 C 1099.2557 211.16014 1164.1667 269.72137 1240.0143 209.74927 C 1279.5253 264.4294 1267.8835 324.40207 1206.1473 354.74042 C 1171.5753 326.51865 1136.6501 298.6489 1102.078 270.7797 C 1067.8585 234.4436 1034.3447 197.40182 997.6561 163.53493 C 815.6226 -19.203716 540.4559 144.13258 319.61713 132.84343 C 193.6752 106.38509 93.48644 177.99895 9.094947E-13 243.96822 C 11.641732 161.41835 76.55325 101.09364 153.81114 77.81018 z" svg:height="3.5474024mm" draw:style-name="style-621" svg:viewBox="0.0 0.0 1262.9647 354.74023" svg:width="12.629647mm" svg:x="59.94753mm" svg:y="76.59666mm"/>
            <draw:path svg:d="M 153.10544 16.933184 C 188.73634 11.994316 225.42445 10.230858 260.70224 0.0 C 266.3468 9.525151 277.63596 27.869747 283.28052 37.04178 C 282.9274 80.786415 280.4577 124.53052 275.51938 168.27516 C 217.31125 182.03348 152.75232 179.21118 103.71676 218.01697 C 161.57176 317.14743 256.4691 541.51416 82.54987 546.8056 C 20.107517 581.0251 26.458336 483.30548 0.0 449.43912 C 108.65509 331.61145 81.491585 155.22255 153.10544 16.933184 z" svg:height="5.5396595mm" draw:style-name="style-622" svg:viewBox="0.0 0.0 283.28052 553.96594" svg:width="2.8328054mm" svg:x="107.25857mm" svg:y="76.53514mm"/>
            <draw:path svg:d="M 152.82216 0.0 C 298.87213 47.977802 427.28323 132.99738 558.5166 210.60838 C 575.4501 221.19183 608.96387 241.65302 625.89734 251.88333 C 502.07224 309.0337 563.4555 439.2088 556.7526 545.0421 C 517.59454 398.28644 411.7612 291.0417 312.27786 182.3866 C 249.83606 136.52538 91.79175 71.61439 140.47499 212.37239 C 54.397118 196.14491 -39.088917 178.1529 17.002758 71.96697 C 37.111084 234.59756 147.53044 85.72529 152.82216 0.0 z" svg:height="5.4504213mm" draw:style-name="style-623" svg:viewBox="0.0 0.0 625.8973 545.0421" svg:width="6.2589726mm" svg:x="21.892696mm" svg:y="76.831474mm"/>
            <draw:path svg:d="M 108.30277 0.0 C 244.82788 20.461178 360.1861 162.98317 496.35837 106.89163 C 532.6944 162.98317 646.28894 153.81114 618.41943 237.7719 C 690.03326 202.84723 724.60565 221.19183 714.37506 305.1526 C 852.3113 117.82766 969.7861 570.44165 1077.0306 349.60294 C 1111.9558 402.8722 1177.925 455.08316 1137.7084 523.52216 C 1087.9669 521.053 1059.7445 543.9833 1053.0416 593.0194 C 889.7056 541.161 730.9556 476.25003 570.08905 420.51108 C 544.3362 417.68878 493.18347 412.7499 467.43057 410.28076 C 458.61115 404.28305 441.3251 392.64188 432.50565 386.64417 C 331.61118 291.0417 181.68062 306.91656 67.38069 237.7719 C 50.447235 227.54158 16.933453 207.0804 4.5474735E-13 196.49695 C 31.397203 128.4111 71.61385 65.26357 108.30277 0.0 z" svg:height="5.930194mm" draw:style-name="style-624" svg:viewBox="0.0 0.0 1150.2946 593.0194" svg:width="11.502946mm" svg:x="27.477863mm" svg:y="76.97259mm"/>
            <draw:path svg:d="M 124.1774 367.24182 C 406.39963 178.1529 735.5414 41.62806 1073.15 0.0 C 1152.8776 44.802933 1250.244 62.794945 1314.8025 131.93909 C 1279.8778 150.63628 1245.3052 170.03915 1211.0857 190.14722 C 1121.833 234.59756 1026.2305 265.28906 929.9223 291.0417 C 692.1499 324.20288 463.9026 413.10303 224.01358 432.50592 C 168.27463 430.74194 56.09154 426.86136 -9.094947E-13 425.09735 C 40.921814 404.63617 83.255585 388.05557 124.1774 367.24182 z" svg:height="4.3250594mm" draw:style-name="style-625" svg:viewBox="0.0 0.0 1314.8025 432.50592" svg:width="13.148025mm" svg:x="72.9227mm" svg:y="76.831474mm"/>
            <draw:path svg:d="M 496.3586 0.0 C 504.82495 17.63889 521.75867 52.91667 530.225 70.55556 C 551.39185 127.352806 580.3199 180.97519 600.0754 238.4776 C 503.41354 230.36386 420.86365 271.28622 429.6831 379.23615 C 444.8523 531.6364 330.5526 638.528 268.46338 766.2334 C 145.34428 844.9027 186.61975 977.54755 212.37184 1096.0809 C 11.994316 1067.5055 40.569233 784.9306 0.0 630.06116 C 16.933722 652.9915 51.153214 738.0111 74.78872 672.3944 C 119.94424 585.6114 152.40027 490.36093 213.0781 412.39734 C 239.53642 446.2637 233.18561 543.9833 295.62796 509.76382 C 469.54718 504.47235 374.64984 280.10565 316.79486 180.97519 C 365.8304 142.16942 430.38934 144.9917 488.59747 131.23338 C 493.5358 87.48875 496.0055 43.74464 496.3586 0.0 z" svg:height="10.960809mm" draw:style-name="style-626" svg:viewBox="0.0 0.0 600.0754 1096.0809" svg:width="6.000754mm" svg:x="105.127785mm" svg:y="76.90556mm"/>
            <draw:path svg:d="M 4.2334304 0.0 C 283.6334 79.72759 552.0973 192.2638 837.4947 252.5885 C 915.1057 277.98856 995.539 291.74686 1078.4418 294.21655 C 1251.6558 311.14975 1425.9281 326.67206 1585.7363 400.7556 C 1574.8003 417.68878 1552.9277 451.20258 1541.9917 468.13574 C 1524.3529 468.4889 1488.7225 469.54718 1471.0836 469.89975 C 1403.7029 452.26086 1336.6753 433.91626 1267.1781 429.3305 L 1238.25 425.44995 C 1100.3143 329.14175 918.98627 387.70245 767.6446 324.90805 L 740.1279 316.08862 C 488.95004 248.35533 239.889 172.8609 -4.5474735E-13 70.90814 C 1.0585595 53.269253 3.1751401 17.63889 4.2334304 0.0 z" svg:height="4.6989975mm" draw:style-name="style-627" svg:viewBox="0.0 0.0 1585.7363 469.89975" svg:width="15.857364mm" svg:x="34.970863mm" svg:y="77.16662mm"/>
            <draw:path svg:d="M 347.83893 56.41129 C 568.6777 67.70044 843.8444 -95.63586 1025.8779 87.10278 C 736.9528 86.7502 448.0277 128.02515 167.21634 193.64183 C 83.960754 205.63615 43.391518 286.42258 0.0 348.1587 C 0.705168 322.05292 2.1165807 269.13626 2.822287 243.0305 C 9.1720295 223.98074 21.872051 186.2338 28.221794 167.53609 C 121.70824 101.5668 221.897 29.952953 347.83893 56.41129 z" svg:height="3.481587mm" draw:style-name="style-628" svg:viewBox="0.0 0.0 1025.8779 348.1587" svg:width="10.25878mm" svg:x="59.66531mm" svg:y="77.36098mm"/>
            <draw:path svg:d="M 76.90557 0.0 C 318.55832 102.305885 562.6807 202.49464 813.15295 282.57538 C 832.9084 279.04736 872.0668 272.69763 891.82227 269.16965 C 919.6917 380.29443 729.5445 423.33337 641.35004 438.85568 C 681.5667 370.4167 615.5974 318.20572 580.67224 264.93646 C 473.42773 485.77518 355.95294 33.161198 218.0167 220.48613 C 228.24728 136.52538 193.67494 118.18078 122.06109 153.10544 C 149.93057 69.144684 36.33607 78.31671 0.0 22.225174 C 19.402887 16.580599 57.502686 5.644574 76.90557 0.0 z" svg:height="4.3885565mm" draw:style-name="style-629" svg:viewBox="0.0 0.0 894.5842 438.85568" svg:width="8.945843mm" svg:x="32.441444mm" svg:y="77.81925mm"/>
            <draw:path svg:d="M 0.0 43.038937 C 35.983486 28.9275 71.96644 14.463481 107.597336 0.0 L 136.17226 0.705168 C 144.286 20.108055 161.21918 59.26641 169.33345 79.02188 L 181.32777 108.655624 C 105.48022 168.62775 40.569233 110.066505 0.0 43.038937 z" svg:height="1.3361182mm" draw:style-name="style-630" svg:viewBox="0.0 0.0 181.32777 133.61182" svg:width="1.8132777mm" svg:x="70.53439mm" svg:y="77.60759mm"/>
            <draw:path svg:d="M 569.03076 60.677826 C 611.364 40.569233 653.34467 19.75547 695.67786 0.0 C 738.0111 10.582904 779.99176 22.930342 821.9724 36.33607 C 754.23914 65.96928 686.1527 95.602486 623.7109 135.11397 C 428.62482 243.76906 225.42499 313.26633 0.0 330.5526 C 20.461178 292.09998 47.272095 257.17477 73.02526 222.24959 C 169.33345 196.49695 264.93594 165.80547 354.1887 121.35511 C 428.97794 114.29966 503.41406 99.13048 569.03076 60.677826 z" svg:height="3.3055263mm" draw:style-name="style-631" svg:viewBox="0.0 0.0 821.9724 330.5526" svg:width="8.219724mm" svg:x="81.49167mm" svg:y="77.519394mm"/>
            <draw:path svg:d="M 476.47934 64.20582 C 546.3297 41.274937 615.4739 16.580599 687.0877 0.0 C 693.4375 61.736115 696.2603 123.47223 700.49347 185.56146 L 695.90717 215.54726 C 639.1105 213.43068 582.66583 210.60838 525.86804 212.0198 C 531.5126 276.2251 593.95496 392.64188 492.70682 403.57788 C 404.16034 445.91113 395.34088 279.39996 306.4402 274.8142 C 301.85498 391.5836 301.50186 510.82263 309.263 627.9446 C 297.62073 733.42535 279.27667 954.61664 127.22954 901.3474 C 93.36317 833.26154 62.31855 763.7643 36.21334 692.503 C -80.557106 529.51984 125.46608 461.43344 90.89347 316.44174 C 93.36317 265.64163 133.9324 240.2416 171.67989 214.84209 C 205.89937 197.90837 239.41261 178.8586 271.86865 158.75002 C 338.5431 124.17794 406.27692 90.664154 476.47934 64.20582 z" svg:height="9.095011mm" draw:style-name="style-632" svg:viewBox="0.0 0.0 700.4933 909.5011" svg:width="7.0049324mm" svg:x="91.50826mm" svg:y="77.60406mm"/>
            <draw:path svg:d="M 9.169607 85.56649 C -39.513634 -55.19151 118.53067 9.719477 180.97249 55.5807 C 83.958595 34.413815 124.52783 110.96653 147.45844 164.2358 C 100.891785 139.18886 56.08912 110.61395 9.169607 85.56649 z" svg:height="1.642359mm" draw:style-name="style-633" svg:viewBox="0.0 0.0 180.97249 164.2359" svg:width="1.8097249mm" svg:x="23.20575mm" svg:y="78.09953mm"/>
            <draw:path svg:d="M 110.419624 0.0 C 161.92488 38.100067 216.60501 71.96644 274.81314 99.4836 C 339.01895 141.81683 403.22476 185.91405 452.2603 246.23875 C 484.0112 300.91943 515.761 356.3058 539.74963 414.8665 C 530.9302 461.786 540.4548 587.72797 492.4775 485.77518 C 425.802 430.74194 442.3826 578.9085 450.14374 621.2417 C 360.891 657.93036 276.57767 718.9613 174.9775 706.9665 C 191.55809 570.79425 260.3502 449.086 284.33884 316.44174 C 105.1271 316.7943 200.02441 631.8252 0.0 642.76117 C 16.932646 549.98047 67.38069 467.43057 86.42992 374.64984 C 20.107517 213.07756 161.57176 240.59471 216.95813 173.56662 C 153.81061 171.80261 90.66308 179.21118 35.27778 211.66669 L 39.157818 179.56377 L 43.744102 149.57799 C 87.13616 110.419624 104.42193 56.79725 110.419624 0.0 z" svg:height="7.0850306mm" draw:style-name="style-634" svg:viewBox="0.0 0.0 539.74963 708.50305" svg:width="5.397496mm" svg:x="98.07576mm" svg:y="77.9639mm"/>
            <draw:path svg:d="M 74.78886 237.77243 C 9.525017 146.04999 63.85283 58.561245 142.52226 0.0 C 143.58055 16.580599 145.34442 49.389214 146.40271 65.96928 C 147.46114 80.786415 150.28328 111.12533 151.3417 126.29452 C 141.11111 226.48328 132.29167 328.43604 114.65279 428.62537 C 112.53607 451.5557 107.597206 497.06378 105.12777 519.64154 C 62.088833 593.3725 271.63895 861.48334 107.597206 835.3781 C 87.48888 812.4472 67.0277 789.86945 46.566658 767.6443 C 31.044485 663.22235 4.233296 561.2696 0.0 455.78885 C 35.27778 383.4693 140.75827 325.61377 74.78886 237.77243 z" svg:height="8.371606mm" draw:style-name="style-635" svg:viewBox="0.0 0.0 171.32822 837.1605" svg:width="1.7132821mm" svg:x="13.412612mm" svg:y="78.37664mm"/>
            <draw:path svg:d="M 0.0 4.2331614 L 38.805237 0.0 C 109.71338 54.327545 96.660774 151.34145 143.93288 220.13354 C 190.14722 225.77757 216.95813 177.79977 251.88333 156.2803 C 251.17763 182.38606 249.7662 235.30273 249.06104 261.40848 C 236.36102 295.27484 222.95529 328.43604 209.19698 361.94983 C 148.16656 362.30295 87.48875 362.30295 26.458336 362.65555 C 18.344059 277.2834 34.924656 189.79463 3.527455 107.94992 C 2.8217487 81.84471 1.0582904 30.338913 0.0 4.2331614 z" svg:height="3.6265554mm" draw:style-name="style-636" svg:viewBox="0.0 0.0 251.88333 362.65555" svg:width="2.5188334mm" svg:x="57.1747mm" svg:y="78.22848mm"/>
            <draw:path svg:d="M 207.0804 106.5412 C 487.89175 40.924507 776.8169 -0.35043082 1065.742 0.0021531847 C 1102.4307 33.86906 1135.9445 70.910835 1170.164 107.2469 C 1150.4084 109.0109 1110.5443 112.185776 1090.789 113.59665 C 1037.5197 101.95492 984.2499 79.37716 928.864 89.9606 C 681.91956 129.82466 428.27222 129.11896 186.61922 196.49965 C 140.40541 226.48544 103.36364 271.64148 106.18592 329.8496 L 100.89447 361.24683 C 75.49443 361.24683 25.04746 361.5994 0.0 361.5994 C 13.758313 328.0856 27.164042 294.9244 39.864063 261.05804 C 83.255585 199.32193 123.824814 118.535515 207.0804 106.5412 z" svg:height="3.615995mm" draw:style-name="style-637" svg:viewBox="0.0 0.0 1170.164 361.5995" svg:width="11.701639mm" svg:x="59.26667mm" svg:y="78.23198mm"/>
            <draw:path svg:d="M 0.0 65.26411 C 37.042316 42.33323 73.73151 18.344597 113.5945 -9.094947E-13 C 174.97856 23.988632 209.90323 87.48875 251.53075 136.17226 C 204.61177 139.6997 179.9169 165.09975 177.44719 212.01927 C 128.41164 151.69456 64.20582 107.597336 0.0 65.26411 z" svg:height="2.1201928mm" draw:style-name="style-638" svg:viewBox="0.0 0.0 251.53075 212.01927" svg:width="2.5153074mm" svg:x="100.82389mm" svg:y="78.30609mm"/>
            <draw:path svg:d="M 28.260551 112.26544 C 5.32994 58.99619 -35.239292 -17.55653 61.774605 3.6103528 C 161.25793 112.26544 267.09128 219.5102 306.24936 366.2659 C 320.71338 431.17688 340.11627 495.38214 358.10773 559.94055 C 322.1245 576.87427 285.78845 593.45435 249.45238 609.6824 C 221.5829 429.76547 158.43564 244.91023 28.260551 112.26544 z" svg:height="6.0968237mm" draw:style-name="style-639" svg:viewBox="0.0 0.0 358.1078 609.6824" svg:width="3.5810778mm" svg:x="24.39773mm" svg:y="78.61924mm"/>
            <draw:path svg:d="M 43.744373 -9.094947E-13 C 93.83875 35.6309 142.52226 97.01389 211.31383 66.322395 C 519.9944 -20.81376 833.96643 123.47223 1142.2944 45.508636 C 1223.786 50.094383 1305.2776 57.855537 1386.4166 68.43898 C 1417.8138 150.28369 1401.2332 237.77243 1409.3475 323.1446 C 1381.8303 324.9086 1326.0919 328.43604 1298.2222 330.20004 C 1282.6998 289.9834 1325.7388 256.11703 1335.9696 219.42784 C 1274.9387 160.514 1202.2666 88.19445 1097.4915 145.34482 C 850.54706 123.47223 602.8974 106.18646 356.6581 77.25842 C 300.214 59.619534 271.63907 113.24191 240.94704 148.51968 C 158.04431 146.04999 77.61101 132.29167 0.0 106.89163 C 14.110897 70.90868 28.574915 35.27778 43.744373 -9.094947E-13 z" svg:height="3.3020005mm" draw:style-name="style-640" svg:viewBox="0.0 0.0 1409.3475 330.20004" svg:width="14.093474mm" svg:x="43.34581mm" svg:y="78.62359mm"/>
            <draw:path svg:d="M 9.998314 9.094947E-13 C 104.18999 54.68013 106.659424 180.62206 166.27888 264.23022 C 216.72612 393.34705 333.49557 496.71066 342.315 639.5858 C 328.5567 690.03326 317.9734 741.186 309.15393 792.6918 C 214.96227 668.8664 158.5178 506.94153 105.95392 357.71667 C 104.54278 287.5137 85.14002 216.25243 44.92331 158.39688 C -0.5849934 116.76936 -10.11001 56.79725 9.998314 9.094947E-13 z" svg:height="7.9269176mm" draw:style-name="style-641" svg:viewBox="0.0 0.0 342.315 792.6918" svg:width="3.42315mm" svg:x="6.712156mm" svg:y="78.88112mm"/>
            <draw:path svg:d="M 822.82935 2.7490788 C 878.2152 -7.834363 931.485 14.743395 984.7542 26.385126 C 994.9851 43.671432 1015.7988 78.24351 1026.0292 95.529816 C 852.8151 42.26002 687.7154 142.0962 514.8545 148.09335 C 337.05417 145.62419 170.543 202.77403 0.15126124 242.63809 C -2.6710258 184.42996 34.37075 139.27391 80.58456 109.288124 C 322.23758 41.907436 575.8849 42.613144 822.82935 2.7490788 z" svg:height="2.4263813mm" draw:style-name="style-642" svg:viewBox="0.0 0.0 1026.0292 242.63814" svg:width="10.260292mm" svg:x="60.32702mm" svg:y="79.104095mm"/>
            <draw:path svg:d="M 0.0 195.43866 C 225.42499 178.15236 428.62482 108.65509 623.7109 0.0 C 811.7415 5.644036 988.48303 68.791565 1173.3394 88.19445 C 1135.5918 113.593956 1095.0226 138.994 1092.5529 189.7941 C 999.067 113.593956 1036.1083 251.88333 993.7755 300.91943 C 1021.6442 91.36932 845.961 263.17194 741.186 233.18561 C 670.9835 204.96382 670.63043 267.4051 662.51666 318.2052 C 591.9611 312.20804 475.19174 256.8222 478.3666 372.88586 C 455.78885 369.711 410.63333 363.71384 387.703 360.89154 C 305.1526 308.68057 249.76675 412.3968 167.92204 415.9248 C 139.70024 421.92194 111.8305 429.6831 84.66646 438.50256 C 62.0887 398.9916 37.04178 361.59726 10.230319 325.26065 C 4.2331614 282.22223 1.0582904 238.83018 0.0 195.43866 z" svg:height="4.3850255mm" draw:style-name="style-643" svg:viewBox="0.0 0.0 1173.3394 438.50256" svg:width="11.733393mm" svg:x="81.49167mm" svg:y="78.87054mm"/>
            <draw:path svg:d="M 0.0 25.04746 C 40.5695 -29.98579 134.05568 19.75547 187.67778 40.922356 C 140.75827 64.91152 92.42788 87.13616 45.50837 111.47791 C 34.21949 89.95845 11.641732 46.919514 0.0 25.04746 z" svg:height="1.1147771mm" draw:style-name="style-644" svg:viewBox="0.0 0.0 187.67778 111.477715" svg:width="1.8767778mm" svg:x="21.505335mm" svg:y="79.32914mm"/>
            <draw:path svg:d="M 0.0 74.72951 C 30.692036 39.45173 59.26695 -14.170648 115.711075 3.4682424 C 361.95038 32.396282 609.6 49.68205 856.54443 71.55464 C 961.3195 14.404268 1033.9917 86.72382 1095.0226 145.63765 C 1084.7917 182.32684 1041.7528 216.1932 1057.2751 256.40985 L 1065.742 287.45447 L 1074.5614 323.43796 C 986.36694 316.0294 900.2891 294.50992 812.80035 280.0459 C 861.8364 254.999 940.15314 252.52928 932.0389 178.79886 C 790.2226 177.03485 648.75836 177.74055 507.29465 181.26855 C 347.48636 107.185005 173.21404 91.66269 0.0 74.72951 z" svg:height="3.2343774mm" draw:style-name="style-645" svg:viewBox="0.0 0.0 1095.0226 323.43774" svg:width="10.950226mm" svg:x="45.75528mm" svg:y="79.36149mm"/>
            <draw:path svg:d="M 36.688923 0.0 C 57.50282 92.42761 128.76381 271.6388 0.0 302.33084 C 17.63889 202.14153 26.458336 100.18877 36.688923 0.0 z" svg:height="3.0233083mm" draw:style-name="style-646" svg:viewBox="0.0 0.0 75.142815 302.33084" svg:width="0.7514281mm" svg:x="14.55914mm" svg:y="79.63959mm"/>
            <draw:path svg:d="M 4.061579 394.75845 C 26.28662 254.70561 79.55601 122.06082 150.81714 9.094947E-13 C 162.45888 21.872051 185.03664 64.91099 196.3255 86.43045 C 172.33661 191.55809 135.64769 293.15826 102.83934 395.81674 C 30.519915 478.7192 69.325554 564.0919 118.71436 646.6418 C 118.36165 665.3389 118.0088 702.73334 117.656075 721.07794 C -75.666145 763.41113 35.106064 509.41122 4.061579 394.75845 z" svg:height="7.257864mm" draw:style-name="style-647" svg:viewBox="0.0 0.0 196.32547 725.7864" svg:width="1.9632547mm" svg:x="19.997164mm" svg:y="79.57962mm"/>
            <draw:path svg:d="M 235.65558 9.094947E-13 C 302.6834 68.791565 273.75565 237.41931 188.73607 308.68057 C 112.88892 330.5526 8.819445 551.39185 0.0 379.94183 C 32.808346 277.2834 69.49727 175.6832 93.48617 70.55556 C 140.40569 46.213806 188.73607 23.98917 235.65558 9.094947E-13 z" svg:height="4.446843mm" draw:style-name="style-648" svg:viewBox="0.0 0.0 272.68695 444.6843" svg:width="2.7268693mm" svg:x="21.025557mm" svg:y="79.738365mm"/>
            <draw:path svg:d="M 519.9947 68.15476 C 692.8556 62.1576 857.9553 -37.67858 1031.1693 15.591211 C 1077.0306 41.696423 1144.0581 55.455276 1133.8279 123.54113 C 1016.7053 139.06345 855.1336 73.79933 772.2306 188.09953 C 681.5664 220.55502 587.72797 243.83849 494.24152 266.76883 C 470.60547 268.18024 422.98077 271.3551 399.34418 273.1191 C 405.69446 253.01051 418.74707 212.79387 425.09735 192.68582 C 283.28052 192.68582 141.4637 193.0384 9.094947E-13 194.0967 L 5.291452 162.6995 C 175.6832 122.83543 342.19437 65.68559 519.9947 68.15476 z" svg:height="2.7311907mm" draw:style-name="style-649" svg:viewBox="0.0 0.0 1134.8744 273.11905" svg:width="11.348744mm" svg:x="60.275616mm" svg:y="79.90348mm"/>
            <draw:path svg:d="M 4.2331614 141.46425 C 244.12218 122.061356 472.36945 33.161198 710.1419 0.0 C 684.38873 34.925198 657.5778 69.850395 637.11664 108.30305 C 638.1749 151.69456 641.3498 195.08662 647.3469 238.12502 C 555.62506 389.46698 658.2835 71.61439 524.58044 81.139 C 449.7917 116.769905 347.4858 137.58366 344.66406 237.77243 C 316.08862 220.83925 289.27768 201.08377 260.3502 184.85576 C 251.53075 268.81705 192.9695 202.14207 149.22485 187.32547 C 99.48306 179.21118 50.094383 173.56715 0.0 171.09744 L 4.2331614 141.46425 z" svg:height="2.7904756mm" draw:style-name="style-650" svg:viewBox="0.0 0.0 710.1419 279.04755" svg:width="7.101419mm" svg:x="75.12051mm" svg:y="79.74189mm"/>
            <draw:path svg:d="M 222.69315 0.38003713 C 279.49094 -1.0313755 335.93558 1.7909114 392.7323 3.9074922 L 388.85226 36.010403 C 345.81332 136.90488 308.771 240.26851 273.14117 343.98526 C 266.0852 362.68246 252.32742 400.07736 245.62456 418.77454 C 230.4543 526.01874 230.80742 645.2578 110.86318 672.4213 C 144.72955 548.5965 122.15233 445.93805 6.08813 416.30484 C -1.6730247 299.1829 -1.3199023 179.9438 3.2653048 63.174442 C 92.166 67.760185 100.98544 234.27135 189.53194 191.93813 C 290.78006 181.0021 228.3377 64.58532 222.69315 0.38003713 z" svg:height="6.7242126mm" draw:style-name="style-651" svg:viewBox="0.0 0.0 392.73227 672.42126" svg:width="3.9273226mm" svg:x="94.540016mm" svg:y="79.72046mm"/>
            <draw:path svg:d="M 119.32735 38.341763 C 174.71265 5.886269 237.86017 -1.5223017 301.0077 0.241695 C 245.62132 67.2698 104.15709 39.752636 170.47949 201.32494 C 151.43025 294.10568 100.982216 376.65555 84.04957 469.43628 C 120.737686 544.9307 155.66342 621.4834 113.68278 704.739 C -88.10617 765.7694 50.182125 459.55853 3.6162739 346.31662 C 39.2461 242.59987 76.288414 139.23624 119.32735 38.341763 z" svg:height="7.127025mm" draw:style-name="style-652" svg:viewBox="0.0 0.0 301.00735 712.7025" svg:width="3.0100737mm" svg:x="97.23527mm" svg:y="79.69714mm"/>
            <draw:path svg:d="M 245.53305 75.847015 C 248.00275 28.9275 272.69763 3.527455 319.6166 0.0 C 329.1423 12.3469 348.54465 36.688656 358.42236 48.68351 C 446.96994 128.4111 477.30832 240.2416 498.47522 353.8361 C 539.04443 508.70554 510.4695 791.28033 710.84705 819.8558 C 685.095 701.32245 643.81946 568.6777 766.9386 490.00833 C 783.1672 537.28046 801.1581 584.55255 817.0335 632.53033 C 782.4609 715.08075 753.886 800.8055 746.47797 890.764 L 740.4803 916.8697 C 732.72015 926.74744 717.5499 946.1498 709.78876 956.0275 C 544.689 1179.6885 404.9893 1422.3998 218.01642 1630.1864 C 174.27232 1707.4448 84.66646 1736.0198 0.0 1732.1387 C 196.4975 1524.7052 361.2441 1290.8143 534.1061 1064.6837 C 598.664 996.9499 551.03876 912.98914 512.9392 846.66675 C 495.30032 810.3306 478.01456 774.34717 461.08084 738.3637 C 465.6671 651.5806 435.32767 570.08905 405.34134 490.71405 C 389.46698 406.40018 367.947 323.1446 333.02234 244.47476 C 309.0337 185.91405 277.2839 130.52768 245.53305 75.847015 z" svg:height="17.324833mm" draw:style-name="style-653" svg:viewBox="0.0 0.0 817.0335 1732.4833" svg:width="8.170335mm" svg:x="100.143036mm" svg:y="79.66781mm"/>
            <draw:path svg:d="M 327.37885 258.23306 C 335.84515 169.33345 344.6646 86.43045 358.07034 9.094947E-13 C 400.05096 31.749786 493.88892 38.452652 467.43057 112.5362 C 385.939 275.51938 315.38345 445.2054 213.43121 597.25256 C 176.3889 649.46405 103.71676 619.8303 50.09492 636.4109 C 34.21949 588.4331 16.228554 541.161 0.0 493.88892 C 62.089237 366.18353 176.3889 259.2919 161.21971 106.89163 C 268.46448 109.71392 231.0701 263.17194 327.37885 258.23306 z" svg:height="6.364109mm" draw:style-name="style-654" svg:viewBox="0.0 0.0 472.0563 636.4109" svg:width="4.720563mm" svg:x="107.812416mm" svg:y="79.629005mm"/>
            <draw:path svg:d="M 16.743233 9.094947E-13 C 56.959946 57.855537 76.3627 129.1168 77.77384 199.31978 C 5.1015677 183.09177 -19.945623 63.14753 16.743233 9.094947E-13 z" svg:height="1.9931978mm" draw:style-name="style-655" svg:viewBox="0.0 0.0 77.77383 199.31978" svg:width="0.7777383mm" svg:x="6.9939566mm" svg:y="80.46509mm"/>
            <draw:path svg:d="M 335.13892 18.344597 C 360.53897 13.758313 410.9862 4.5862837 436.38623 0.0 L 463.90286 8.819445 C 467.78345 24.694338 476.25003 56.444664 480.1306 72.31956 C 633.2363 67.73328 782.1086 106.53905 934.5083 109.361336 L 963.43634 113.24191 C 900.9945 182.03348 983.19183 193.6752 1035.0502 222.25012 C 883.00305 247.29758 739.7754 239.1833 634.64746 125.58881 C 501.2972 124.883644 366.5361 155.22255 248.3556 218.01697 C 169.68631 251.17816 84.666725 262.1142 0.0 257.5279 C 6.702864 208.4918 34.925198 185.56146 84.666725 188.03064 C 172.86118 172.50832 363.0084 129.46939 335.13892 18.344597 z" svg:height="2.5852358mm" draw:style-name="style-656" svg:viewBox="0.0 0.0 1035.0502 258.5236" svg:width="10.350502mm" svg:x="38.008278mm" svg:y="80.32751mm"/>
            <draw:path svg:d="M 0.0 -9.094947E-13 C 151.3417 62.794407 332.66974 4.2337 470.60547 100.541885 C 318.20572 97.719604 169.33345 58.91383 16.227747 63.50011 C 12.347169 47.625217 3.8805773 15.874893 0.0 -9.094947E-13 z" svg:height="1.0054189mm" draw:style-name="style-657" svg:viewBox="0.0 0.0 470.60547 100.541885" svg:width="4.7060547mm" svg:x="42.64731mm" svg:y="80.415695mm"/>
            <draw:path svg:d="M 1019.17505 156.8439 C 1021.99677 56.655136 1124.3027 35.841377 1199.0914 0.21047382 C 1332.7944 -9.314139 1230.136 308.53845 1321.8579 157.19649 C 1348.6694 193.5331 1373.7163 230.92746 1396.2941 270.4384 C 1376.5386 276.78815 1336.675 289.1356 1316.9191 295.48587 C 1207.9109 270.4384 1101.725 239.7469 995.18585 206.9383 C 993.775 247.86064 993.4219 288.783 994.12756 330.05792 C 946.5024 336.40768 897.46625 342.40485 855.48615 367.4523 C 759.5306 416.48837 646.9944 401.3192 543.2776 418.9581 C 456.14145 424.95526 370.4167 442.24103 282.9274 443.29932 C 312.5606 420.72156 390.52475 405.55237 331.25833 366.394 C 256.1165 238.68861 105.12763 333.5854 0.0 270.4384 C 140.758 232.33833 292.80515 230.22176 428.27222 173.77708 C 452.96655 191.0634 477.30832 208.3497 502.35526 225.63547 C 608.5417 184.00795 732.3665 179.42166 823.73584 106.396935 C 867.48047 121.21354 926.04175 187.88852 934.86115 103.92723 C 963.7887 120.15525 990.5996 139.91072 1019.17505 156.8439 z" svg:height="4.4329915mm" draw:style-name="style-658" svg:viewBox="0.0 0.0 1396.2941 443.29916" svg:width="13.96294mm" svg:x="68.3754mm" svg:y="80.55118mm"/>
            <draw:path svg:d="M 69.01388 133.56851 C 111.34657 84.532425 74.30533 -53.75695 167.79123 22.443184 C 202.36385 167.43488 -3.6593375 235.52127 113.11111 398.50446 C 139.21632 469.76572 170.26094 539.263 204.1273 607.3488 C 185.43013 613.6991 148.38889 626.046 129.69171 632.04315 C 96.5305 596.7654 66.896225 558.66534 38.67443 519.8601 C 30.913275 387.2153 -60.80863 233.75728 69.01388 133.56851 z" svg:height="6.3204327mm" draw:style-name="style-659" svg:viewBox="0.0 0.0 204.12784 632.0433" svg:width="2.0412784mm" svg:x="90.73929mm" svg:y="80.544044mm"/>
            <draw:path svg:d="M 28.927769 9.094947E-13 C 37.747215 5.9976964 55.033253 17.63889 63.852695 23.636587 C 62.44155 87.841866 89.958176 196.14491 -4.5474735E-13 210.60838 C 14.111166 141.11111 20.81376 70.20298 28.927769 9.094947E-13 z" svg:height="2.1060839mm" draw:style-name="style-660" svg:viewBox="0.0 0.0 66.7513 210.60838" svg:width="0.667513mm" svg:x="31.513641mm" svg:y="80.83903mm"/>
            <draw:path svg:d="M 112.88879 38.02309 C 217.66383 68.00942 393.34705 -103.7932 365.47836 105.756905 C 235.65585 205.94566 327.37775 359.4037 335.13892 492.0485 C 282.9274 567.8955 247.65016 465.59015 204.25865 435.25125 C 44.802933 492.75418 14.464019 345.2928 0.0 245.10402 C 30.691496 268.38748 59.619534 294.4927 92.07503 316.3653 C 113.5945 222.52628 167.92258 132.92041 112.88879 38.02309 z" svg:height="5.1947594mm" draw:style-name="style-661" svg:viewBox="0.0 0.0 368.43478 519.47595" svg:width="3.6843479mm" svg:x="87.77464mm" svg:y="80.82216mm"/>
            <draw:path svg:d="M 189.08893 9.094947E-13 C 214.84183 2.4691646 265.9945 7.4080324 291.7474 10.230319 C 314.67773 131.58597 289.9834 231.06903 181.32777 284.33884 C 106.186195 375.70813 164.04173 531.63586 159.8083 645.58295 L 159.10286 669.57214 C 96.66104 778.5803 131.58624 910.872 145.34454 1028.347 C 114.65279 1043.5162 83.96129 1058.3334 53.269524 1073.1494 C 29.633474 963.7892 12.347169 851.9582 0.0 740.8334 C 20.108324 632.17773 97.366745 519.99414 48.68351 412.3968 C 45.155514 397.2276 38.100067 367.24127 34.572342 352.07208 C 39.51121 284.6914 76.90557 231.42215 125.23623 186.9718 C 215.19441 172.50832 187.67778 64.20528 189.08893 9.094947E-13 z" svg:height="10.731495mm" draw:style-name="style-662" svg:viewBox="0.0 0.0 299.58005 1073.1494" svg:width="2.9958005mm" svg:x="30.26128mm" svg:y="81.07539mm"/>
            <draw:path svg:d="M 132.64453 9.094947E-13 C 293.5111 55.738956 452.26114 120.64994 615.59717 172.50832 C 702.38043 202.49464 816.68066 181.68036 873.8305 265.99423 C 787.75287 427.21393 705.90845 591.9611 659.6944 769.76086 C 703.7916 878.76965 877.35846 920.3977 793.3972 1078.4414 C 664.63324 1169.4587 554.21387 1334.2053 666.0444 1481.6663 C 638.1749 1554.3395 556.33044 1590.3224 488.5972 1618.5442 C 407.4582 1509.536 593.7251 1385.7117 464.6083 1295.0475 C 473.0749 1198.7388 427.21393 1111.6027 403.93048 1020.9385 C 436.38623 987.07214 532.34155 949.6778 447.32227 915.4583 C 337.9612 877.3582 360.1861 700.61676 242.71103 697.79443 C 278.34167 817.3861 234.24445 941.2114 254.70561 1060.0974 C 243.41673 1175.4553 440.97226 1201.2085 350.66122 1314.0968 C 266.69992 1350.434 219.42784 1325.3859 226.83614 1228.7251 C 156.28058 1256.5948 88.89989 1329.9722 18.69718 1258.7114 C 17.63889 1242.1309 16.227747 1208.9697 15.1694565 1192.389 L 14.46375 1166.989 C 35.98322 996.9499 14.816603 828.32214 0.0 659.3418 L 0.7054372 635.3526 C 18.69718 515.0558 27.516626 395.11102 22.224905 274.1085 C 130.88054 220.83871 155.57487 121.35565 132.64453 9.094947E-13 z" svg:height="16.185442mm" draw:style-name="style-663" svg:viewBox="0.0 0.0 873.8305 1618.5442" svg:width="8.738305mm" svg:x="31.852308mm" svg:y="81.177704mm"/>
            <draw:path svg:d="M 43.74464 3.3993406 C 185.20834 -0.1286528 326.67258 -0.8343591 468.4889 0.92963755 C 476.60315 74.66007 398.28644 77.12977 349.25034 102.1767 C 232.48044 97.943535 116.41678 79.24635 9.094947E-13 70.779495 C 10.936026 53.846306 32.808617 20.332523 43.74464 3.3993406 z" svg:height="1.0217655mm" draw:style-name="style-664" svg:viewBox="0.0 0.0 469.07278 102.176544" svg:width="4.6907277mm" svg:x="50.39078mm" svg:y="81.14018mm"/>
            <draw:path svg:d="M -9.094947E-13 69.32124 C 82.903 -44.978954 244.47476 20.285154 361.59726 4.762845 C 364.41953 25.224022 370.4167 66.14638 373.23898 86.60755 C 248.35533 80.25727 124.53052 74.96582 -9.094947E-13 69.32124 z" svg:height="0.8660769mm" draw:style-name="style-665" svg:viewBox="0.0 0.0 373.23898 86.60769" svg:width="3.7323897mm" svg:x="67.997925mm" svg:y="81.09126mm"/>
            <draw:path svg:d="M 184.21358 92.05619 C 192.32732 41.256096 192.68044 -21.185186 262.88287 7.036608 C 317.91666 101.93392 263.5886 191.53978 242.0691 285.3788 C 209.61362 263.50623 180.68558 237.401 149.99408 214.11754 C 164.4581 314.3063 194.79701 461.7677 354.25275 404.26477 C 397.64426 434.60367 432.9215 536.909 485.133 461.062 C 513.3548 499.86725 542.9891 537.9673 576.15027 573.2451 C 638.9447 621.2229 649.5276 693.5424 636.827 767.2729 C 600.49097 785.2649 530.99365 761.62885 518.2942 808.19525 C 497.83356 959.5367 354.60532 1023.7425 270.29144 1128.5176 C 261.472 1146.5095 243.48053 1182.1394 234.66109 1200.1313 C 205.38046 1178.9645 176.09984 1158.1508 146.46663 1138.0421 C 189.15244 1032.2089 233.60225 927.0817 272.05545 819.837 C 311.91898 802.19806 346.84418 775.73975 376.1248 743.28424 C 291.1052 726.7037 217.72736 764.8037 148.5832 807.84265 C 175.04155 743.63684 219.84393 690.01447 258.29712 632.8646 C 291.1052 547.1399 371.5385 585.2399 439.2723 596.52856 C 463.26096 428.2534 187.74156 528.0896 150.69978 631.80634 C 136.58835 632.15894 108.36656 632.512 94.25513 632.512 C 68.14992 537.9673 128.12204 451.18427 142.58606 360.16754 C 128.82774 268.4451 41.338455 223.28957 0.06351895 146.73685 C -3.111352 30.673195 113.65801 86.05903 184.21358 92.05619 z" svg:height="12.001312mm" draw:style-name="style-666" svg:viewBox="0.0 0.0 641.5485 1200.1312" svg:width="6.4154854mm" svg:x="86.274704mm" svg:y="81.13203mm"/>
            <draw:path svg:d="M 292.40573 326.31946 C 492.43015 315.38345 397.53284 0.352584 576.74457 -9.094947E-13 C 552.7559 132.64426 483.9638 254.3525 467.3832 390.52475 C 568.9834 402.5196 653.29675 341.48865 742.5495 304.8 C 734.7883 262.46677 718.2077 114.3002 784.88324 169.33345 C 832.8605 271.28622 823.3359 145.34428 832.15533 98.42477 C 867.08 177.0946 888.6 260.3502 904.47437 344.66406 C 900.94745 361.94983 893.8915 396.87503 890.36346 414.51392 C 763.7164 466.37228 731.2614 647.7001 544.99475 572.9113 C 473.0278 717.903 478.67236 888.99994 400.00253 1032.5802 C 369.66415 948.61896 469.14667 721.4305 333.6801 744.3614 C 274.0606 858.3085 355.5522 1145.8226 193.6273 1165.225 C 187.98273 1106.3107 186.92444 1039.9894 108.25568 1054.4523 C 236.66623 969.4338 387.6551 751.0637 227.14162 627.2389 C 225.37709 690.739 221.85017 817.7387 220.08563 881.2388 C 149.53008 811.7415 101.904854 818.797 83.20767 921.1023 C 77.91622 855.48615 105.78597 750.00543 2.422333 773.6415 C -17.68626 645.9361 91.67507 587.3748 172.46042 513.99695 C 175.63637 455.08316 181.27986 336.9029 184.45581 277.98907 C 191.15868 259.2919 204.91644 221.897 211.97243 203.19981 C 258.5383 316.44174 120.24999 622.6526 322.03894 561.6222 C 364.0196 478.3666 329.09384 401.8139 292.40573 326.31946 z" svg:height="11.65225mm" draw:style-name="style-667" svg:viewBox="0.0 0.0 904.47424 1165.225" svg:width="9.044743mm" svg:x="95.1517mm" svg:y="81.12831mm"/>
            <draw:path svg:d="M 0.0 9.094947E-13 C 69.84999 47.977802 129.82224 109.71392 206.72781 147.81398 C 208.84447 213.0781 220.13335 277.6365 241.30002 339.7252 C 295.62778 391.23044 372.18063 382.411 440.97232 382.76413 C 409.22226 414.16135 378.17776 446.26425 349.95557 480.8363 C 296.33334 506.94208 243.41667 534.4587 189.08893 558.7999 C 183.79727 497.7695 180.97505 436.3865 176.03612 375.35556 C 167.21667 232.48044 50.447235 129.1168 0.0 9.094947E-13 z" svg:height="5.587999mm" draw:style-name="style-668" svg:viewBox="0.0 0.0 440.97232 558.7999" svg:width="4.4097233mm" svg:x="8.374945mm" svg:y="81.52342mm"/>
            <draw:path svg:d="M 4.5474735E-13 92.439995 C 118.18051 29.645586 252.94162 -0.6933255 386.29184 0.011842516 C 491.41977 113.60634 634.64746 121.72061 786.6946 96.67316 C 864.3056 172.16759 973.31384 155.2344 1069.6226 137.5955 C 1068.2112 194.03963 1025.5253 231.43454 987.42523 266.7123 C 898.8777 270.94547 823.7364 204.62308 744.714 172.16759 C 665.6915 175.34245 591.6085 209.91507 518.9364 238.13686 C 429.68338 239.19514 340.78348 239.90085 252.23618 240.60657 C 244.47502 182.75102 276.9305 102.67031 212.01953 70.21482 C 141.11111 76.91769 70.90842 88.912 4.5474735E-13 92.439995 z" svg:height="2.6690588mm" draw:style-name="style-669" svg:viewBox="0.0 0.0 1069.6226 266.90588" svg:width="10.696225mm" svg:x="40.491837mm" svg:y="81.583275mm"/>
            <draw:path svg:d="M 196.14438 0.0 C 265.64163 4.5857453 332.66922 22.930342 400.0499 40.569233 C 519.64154 49.388676 658.28296 44.44981 593.372 178.1529 C 618.06635 179.91635 667.8081 183.79694 692.50244 185.56093 L 672.04126 204.96382 C 606.072 241.65247 553.15533 295.27484 504.47183 352.07208 C 482.2472 351.3664 437.44424 349.24982 415.2191 348.5441 C 379.23615 331.96405 342.90005 317.1469 305.50516 304.44687 C 270.9331 292.45255 234.9496 286.80798 198.26096 287.5137 C 130.88026 282.9274 59.618996 287.1611 0.0 250.47191 C 72.67214 222.25012 146.75516 187.6775 225.77757 184.50264 C 304.8 216.95813 379.9413 283.28052 468.4889 279.04736 C 506.58896 243.76959 549.2748 206.3747 550.68616 149.93057 C 454.37744 167.56946 345.36923 184.50264 267.7582 109.00821 C 215.89984 80.4333 133.70255 68.791565 196.14438 0.0 z" svg:height="3.520721mm" draw:style-name="style-670" svg:viewBox="0.0 0.0 692.50244 352.07208" svg:width="6.9250245mm" svg:x="45.6812mm" svg:y="81.45992mm"/>
            <draw:path svg:d="M 472.01688 50.447506 C 584.90564 31.749786 696.38354 4.9388676 811.0364 -9.094947E-13 C 861.13074 2.469703 910.5194 8.113739 960.2612 16.228016 C 868.8919 89.25274 745.0671 93.83903 638.8806 135.46655 C 613.8337 118.18078 589.49194 100.89447 564.7976 83.60817 C 429.3305 140.05283 277.2834 142.16942 136.52538 180.26949 C 92.78073 198.26096 47.625217 213.78326 -9.094947E-13 218.72212 C 8.819445 180.26949 19.75547 142.87512 33.161198 106.18592 C 178.50548 87.48875 329.84747 99.4836 472.01688 50.447506 z" svg:height="2.1872213mm" draw:style-name="style-671" svg:viewBox="0.0 0.0 960.2612 218.72212" svg:width="9.6026125mm" svg:x="67.01014mm" svg:y="81.452866mm"/>
            <draw:path svg:d="M 0.0 1.7639967 C 17.63889 1.4114126 53.269253 0.35312232 70.90814 -9.094947E-13 C 187.32492 8.466861 303.38858 27.164042 420.15848 31.397203 L 431.80023 63.853233 C 384.8807 90.664154 337.9612 117.82819 292.45255 146.75569 C 267.7582 144.9917 218.01642 141.11111 193.32208 139.34766 C 258.23306 5.644574 119.59165 10.583442 0.0 1.7639967 z" svg:height="1.467557mm" draw:style-name="style-672" svg:viewBox="0.0 0.0 431.80023 146.75569" svg:width="4.318002mm" svg:x="49.681698mm" svg:y="81.84798mm"/>
            <draw:path svg:d="M 0.0 9.524613 C 27.869747 7.7606163 83.60817 4.2331614 111.12533 2.4691646 C 172.15575 2.1165807 232.83356 2.1165807 293.86398 1.7634584 C 318.91144 1.7634584 369.3584 1.4108744 394.75845 1.4108744 C 536.22217 0.352584 678.039 0.0 819.8558 0.0 C 813.5055 20.108055 800.45294 60.324703 794.10266 80.4333 L 777.5226 104.77451 C 763.05853 97.36648 733.77795 81.84417 718.9613 74.083015 C 490.00833 7.7606163 245.18047 39.158356 8.466861 40.569233 L 0.0 9.524613 z" svg:height="1.0477451mm" draw:style-name="style-673" svg:viewBox="0.0 0.0 819.8558 104.77451" svg:width="8.198558mm" svg:x="56.32803mm" svg:y="81.83034mm"/>
            <draw:path svg:d="M 2.1402657 78.6693 C 95.62671 55.738956 189.4652 32.455494 280.12933 0.0 C 404.65985 5.644574 528.4847 10.936026 653.36835 17.286306 C 511.1989 66.322395 359.85693 54.327545 214.51265 73.02473 C 180.99887 84.31387 148.54338 98.07219 117.14617 113.5945 C 65.64038 123.47223 -14.087212 170.74432 2.1402657 78.6693 z" svg:height="1.3449981mm" draw:style-name="style-674" svg:viewBox="0.0 0.0 653.36835 134.4998" svg:width="6.5336833mm" svg:x="65.196625mm" svg:y="81.78448mm"/>
            <draw:path svg:d="M 26.458336 0.017225478 C 166.51117 -2.0993552 108.30277 191.92844 131.23338 283.29776 C 85.01945 274.4783 31.750055 278.00632 0.0 236.73137 C 12.347303 158.41466 28.927769 80.09794 26.458336 0.017225478 z" svg:height="2.8329773mm" draw:style-name="style-675" svg:viewBox="0.0 0.0 131.23338 283.29773" svg:width="1.3123338mm" svg:x="11.355917mm" svg:y="82.23586mm"/>
            <draw:path svg:d="M 248.3556 22.225174 C 319.264 18.69718 389.46674 6.702864 460.37515 0.0 C 525.28613 32.455494 492.83063 112.5362 500.5918 170.39174 C 428.97794 151.69456 318.91116 94.191605 305.15286 207.7861 C 293.5111 194.73349 269.87506 168.27516 258.23334 155.22202 C 201.08351 70.90814 86.78331 91.72244 0.0 61.736115 C 84.666725 66.322395 169.68631 55.38637 248.3556 22.225174 z" svg:height="2.077861mm" draw:style-name="style-676" svg:viewBox="0.0 0.0 502.01965 207.7861" svg:width="5.0201964mm" svg:x="38.008278mm" svg:y="82.28542mm"/>
            <draw:path svg:d="M 0.0 0.0 C 87.48875 14.464019 173.56662 35.983486 261.76108 43.392056 L 298.09714 47.977802 C 199.67183 70.55556 102.65793 77.25842 11.641732 32.45603 L 0.0 0.0 z" svg:height="0.65593964mm" draw:style-name="style-677" svg:viewBox="0.0 0.0 298.09714 65.59396" svg:width="2.9809713mm" svg:x="53.88328mm" svg:y="82.16195mm"/>
            <draw:path svg:d="M 0.0 8.6493435 C 236.71361 7.238469 481.54147 -24.159271 710.49445 42.163128 L 682.6247 42.51625 C 582.7885 41.810543 483.30548 42.163128 383.82187 43.221416 C 280.45825 41.104836 178.1529 37.929966 75.49443 46.74941 L 45.155514 49.218575 L 8.819445 44.63283 L 0.0 8.6493435 z" svg:height="0.49218574mm" draw:style-name="style-678" svg:viewBox="0.0 0.0 710.49445 49.218575" svg:width="7.1049447mm" svg:x="56.4127mm" svg:y="82.14954mm"/>
            <draw:path svg:d="M 1.8189894E-12 69.69752 C 81.84471 66.169525 137.23055 -37.5467 219.78096 14.664266 L 232.12785 44.650055 C 158.04485 75.34209 77.61155 109.20846 1.8189894E-12 69.69752 z" svg:height="0.87597305mm" draw:style-name="style-679" svg:viewBox="0.0 0.0 232.12785 87.597305" svg:width="2.3212786mm" svg:x="83.17089mm" svg:y="82.33281mm"/>
            <draw:path svg:d="M 20.461178 82.90246 C 65.96982 53.97496 112.88933 26.810919 159.80884 0.0 C 250.82504 44.802395 347.83893 38.09953 446.26425 15.521771 L 476.60315 13.052607 C 478.01404 38.805237 481.1889 90.66361 482.6003 116.416245 C 374.6504 122.4134 267.05304 130.17456 161.92542 155.5746 C 105.48076 145.69687 51.505795 126.293976 0.0 102.30534 L 20.461178 82.90246 z" svg:height="1.555746mm" draw:style-name="style-680" svg:viewBox="0.0 0.0 482.6003 155.5746" svg:width="4.826003mm" svg:x="52.40161mm" svg:y="82.48651mm"/>
            <draw:path svg:d="M 0.0 5.8658137 C 102.65847 -2.9536312 204.96382 0.22123975 308.32745 2.3378205 C 334.4332 41.143593 441.32483 64.07394 386.2916 118.0489 C 317.8526 72.18821 249.76675 104.29058 184.85522 136.04091 C 132.29167 97.94084 66.32186 108.524284 5.997158 109.229454 C 4.5857453 83.47682 1.4108744 31.618443 0.0 5.8658137 z" svg:height="1.3604118mm" draw:style-name="style-681" svg:viewBox="0.0 0.0 401.82224 136.04118" svg:width="4.0182223mm" svg:x="57.167645mm" svg:y="82.55837mm"/>
            <draw:path svg:d="M 0.0 1.072286 C 99.4836 0.013995701 198.96666 -0.33858833 298.80283 0.367118 C 279.75308 40.230644 259.2919 80.44729 230.3644 114.66678 C 179.56432 116.07819 126.64764 138.30283 77.964134 116.78336 C 132.99738 62.808403 26.105751 39.87806 0.0 1.072286 z" svg:height="1.2611998mm" draw:style-name="style-682" svg:viewBox="0.0 0.0 298.80283 126.11998" svg:width="2.9880285mm" svg:x="60.25092mm" svg:y="82.57103mm"/>
            <draw:path svg:d="M 151.69403 0.35312232 L 179.56377 0.0 C 194.38037 7.7611547 223.661 23.283464 238.12502 30.691496 C 206.72781 72.67214 183.44435 119.23907 168.98033 169.68604 C 77.25789 160.8666 117.12195 261.40848 109.360794 317.50003 C 81.84417 316.7943 27.516626 315.73602 0.0 315.03085 C 1.0582904 269.87534 2.8217487 225.0724 4.9388676 180.26949 C 37.041237 165.80547 63.146988 143.93341 83.255585 114.65279 C 112.18308 80.4333 132.64426 40.21665 151.69403 0.35312232 z" svg:height="3.1750002mm" draw:style-name="style-683" svg:viewBox="0.0 0.0 238.12502 317.50003" svg:width="2.3812501mm" svg:x="61.722008mm" svg:y="82.571175mm"/>
            <draw:path svg:d="M 85.72475 6.3502803 C 109.361336 4.5862837 156.98601 1.4114126 180.62206 0.0 C 164.39458 92.07503 244.12218 44.802933 295.62796 34.925198 C 216.60555 115.711075 122.41394 200.02495 -9.094947E-13 169.68604 C 14.464019 119.23907 37.747482 72.67214 69.144684 30.691496 L 85.72475 6.3502803 z" svg:height="1.7601342mm" draw:style-name="style-684" svg:viewBox="0.0 0.0 295.62796 176.01343" svg:width="2.9562798mm" svg:x="63.411808mm" svg:y="82.571175mm"/>
            <draw:path svg:d="M 357.405 40.56977 C 388.8022 25.04746 421.2577 11.289148 454.77148 0.0 C 441.36575 36.689194 430.42972 74.08356 421.6103 112.5362 C 469.2355 107.597336 514.391 92.07503 558.1356 74.08356 C 663.2633 137.23055 814.25214 42.333767 889.394 170.03915 C 948.6604 209.19751 870.6963 224.3667 841.06305 246.94446 C 719.3548 243.06389 595.88257 239.1833 490.04926 304.09482 C 442.77716 299.50854 396.21024 290.6891 349.2907 287.1611 C 251.92424 251.53075 255.0991 325.9669 258.6271 398.99216 C 224.05502 301.97824 123.51314 321.38058 40.963264 324.20288 L 2.1574912 323.1446 C 9.918646 267.05304 -29.945417 166.51117 61.777027 175.33061 C 184.19096 205.66953 278.38257 121.35565 357.405 40.56977 z" svg:height="3.9899216mm" draw:style-name="style-685" svg:viewBox="0.0 0.0 911.05444 398.99216" svg:width="9.110544mm" svg:x="62.79404mm" svg:y="82.514725mm"/>
            <draw:path svg:d="M 1.4108744 -1.8189894E-12 C 107.94992 32.808617 214.13585 63.50011 323.14404 88.54757 C 248.70792 100.541885 174.9775 117.12249 103.36364 141.46425 C 77.61101 136.87796 26.105213 127.70593 0.352584 123.119644 C -0.35312232 81.84471 9.094947E-13 40.922356 1.4108744 -1.8189894E-12 z" svg:height="1.4146425mm" draw:style-name="style-686" svg:viewBox="0.0 0.0 323.1443 141.46425" svg:width="3.231443mm" svg:x="78.31315mm" svg:y="82.62056mm"/>
            <draw:path svg:d="M 50.094383 0.0 C 73.02473 2.822287 118.18024 8.819445 140.758 11.994316 C 182.03294 88.547035 269.52222 133.70255 283.28052 225.42499 C 268.8165 316.44174 208.84439 403.22476 234.9496 497.7695 C 258.58566 563.7388 266.3468 632.8835 211.31355 685.447 C 160.8666 567.6193 95.2499 655.8138 48.682972 720.7248 C 36.33607 707.6722 11.994316 680.86127 0.0 667.8081 C 144.63858 521.4055 163.68887 291.0417 96.30819 103.011055 C 87.84133 84.66646 70.90814 48.330387 62.441284 29.98579 L 50.094383 0.0 z" svg:height="7.2072477mm" draw:style-name="style-687" svg:viewBox="0.0 0.0 283.28052 720.7248" svg:width="2.8328054mm" svg:x="84.86776mm" svg:y="82.479454mm"/>
            <draw:path svg:d="M 39.88048 71.26127 C 48.69993 242.7113 152.76941 21.872051 228.61655 0.0 C 246.60829 133.34996 125.25278 213.78326 82.213844 326.67206 L 55.75551 322.0863 C 6.3666983 239.53642 -32.438942 154.16373 39.88048 71.26127 z" svg:height="3.2667205mm" draw:style-name="style-688" svg:viewBox="0.0 0.0 230.42235 326.67206" svg:width="2.3042235mm" svg:x="20.62675mm" svg:y="82.82517mm"/>
            <draw:path svg:d="M 334.4332 47.625217 C 361.59726 38.805775 389.46698 31.044619 417.68878 25.04746 C 495.30032 64.5584 575.73364 30.692036 649.81665 0.0 C 658.2835 18.344597 675.2167 54.680668 683.68353 73.02526 C 567.9725 142.87512 682.27216 380.29443 535.86957 365.4778 C 533.0473 310.7977 527.7558 201.43636 524.93353 146.4031 C 448.0277 210.25581 431.80023 314.32516 390.17215 400.403 C 308.328 490.36148 428.97794 545.7473 466.37228 613.4806 C 429.3305 679.4504 369.711 740.4808 286.80853 717.903 C 163.68887 718.2556 280.10565 501.2975 246.23875 470.25287 C 248.35588 311.15027 61.38353 278.6948 0.0 158.04485 C 8.819445 149.93057 26.458336 133.7031 35.27778 125.58935 C 106.89163 101.2476 180.62206 84.66699 255.0582 72.672676 C 274.8142 66.322395 314.67773 53.97496 334.4332 47.625217 z" svg:height="7.2269063mm" draw:style-name="style-689" svg:viewBox="0.0 0.0 683.68353 722.6907" svg:width="6.8368354mm" svg:x="78.994mm" svg:y="82.77931mm"/>
            <draw:path svg:d="M -9.094947E-13 40.863678 C 64.91152 9.113355 132.99738 -22.989016 201.43636 22.871668 C 250.11987 44.391136 303.03653 22.1665 353.83664 20.755087 C 333.72803 50.03571 307.62228 71.90776 275.51993 86.37178 C 216.95866 109.30266 191.20604 166.80507 161.92542 217.60516 C 147.10881 217.25258 117.475075 216.54688 102.65847 215.84117 C 78.31671 151.98846 43.038937 93.42723 -9.094947E-13 40.863678 z" svg:height="2.176051mm" draw:style-name="style-690" svg:viewBox="0.0 0.0 353.83664 217.6051" svg:width="3.5383663mm" svg:x="59.016197mm" svg:y="83.51015mm"/>
            <draw:path svg:d="M 106.18606 5.8921905 C 246.23889 -27.974176 206.72768 91.26489 191.55823 181.92851 C 223.30827 238.37317 294.5694 203.80055 346.07495 205.56456 C 370.06384 154.0593 384.5277 99.025505 400.75546 44.697964 C 442.38327 82.09232 509.4111 115.95923 493.88892 183.33939 C 462.84445 268.35895 385.93887 334.32877 382.41113 429.57867 C 417.68893 417.23123 452.61386 404.17862 487.18607 390.42032 C 460.375 450.39243 447.3221 553.4035 359.48053 541.0566 C 467.07773 213.32571 185.91379 397.47577 201.78882 534.0006 C 140.75827 484.61194 79.72772 433.10614 0.0 418.28952 C 32.455494 382.30658 69.84999 350.90884 108.655495 321.62875 C 272.69724 347.73398 63.147125 79.62316 106.18606 5.8921905 z" svg:height="5.4207335mm" draw:style-name="style-691" svg:viewBox="0.0 0.0 496.17712 542.0733" svg:width="4.961771mm" svg:x="13.402029mm" svg:y="83.51414mm"/>
            <draw:path svg:d="M 125.833466 282.22223 C 142.41406 188.7358 145.94179 92.7802 162.16954 -1.8189894E-12 C 193.21402 114.65279 82.44181 368.65268 275.76404 326.31946 C 354.7862 442.73624 345.614 586.3165 339.96957 721.0774 C 364.66406 608.5417 246.13069 313.97202 254.95013 663.57495 C 241.19182 751.76886 220.37793 838.553 196.03618 924.2777 C 112.07516 920.3966 84.558395 817.03296 0.24452105 803.62726 C -2.9304845 727.0751 25.644566 653.6972 37.639015 578.90796 C 77.502945 510.1164 107.136284 436.0334 131.4779 360.53897 C 87.7334 360.53897 44.341747 361.94983 0.9500928 365.4778 C 28.466719 321.7332 87.380684 313.97202 125.833466 282.22223 z" svg:height="9.242777mm" draw:style-name="style-692" svg:viewBox="0.0 0.0 343.5333 924.2777" svg:width="3.435333mm" svg:x="18.416084mm" svg:y="83.5272mm"/>
            <draw:path svg:d="M 227.5938 68.5827 C 241.3521 -45.01179 351.41888 12.491163 423.0327 31.188343 C 517.2243 95.04104 753.2325 24.48548 786.3937 169.12459 C 670.33 256.61334 683.3826 401.60504 628.7023 522.60754 C 614.2382 552.9465 607.88824 585.0494 609.2994 618.91626 C 622.70483 767.436 507.69946 880.3242 493.94113 1020.73016 C 565.20215 988.62726 597.65765 917.0134 616.0022 845.7527 C 695.7301 814.00183 725.0107 912.07404 772.9885 953.70264 C 775.81024 899.72766 780.74963 791.7777 783.5714 738.15485 C 830.84406 683.1216 861.8881 582.9328 949.0243 592.45795 C 1015.3467 658.42725 930.68024 835.52185 1060.1497 804.47723 C 1017.81586 642.1992 1052.7411 477.45206 1058.7382 313.41058 C 1062.9719 260.14133 1058.7382 203.69667 1090.1354 157.48286 C 1242.1825 165.5966 1394.9354 168.0663 1547.3357 177.23833 C 1556.8608 222.39384 1560.3883 271.78253 1595.666 306.35513 C 1708.5548 288.71625 1852.8414 313.76318 1918.105 201.93266 C 1932.2164 203.69667 1960.0856 206.87154 1973.8439 208.28294 C 1980.8994 226.62701 1994.6577 262.96307 2001.3605 280.95508 C 2005.5938 308.1186 2013.3549 362.0941 2017.2355 389.2576 C 2053.5715 502.4995 2142.1191 594.9271 2191.8608 704.6416 C 2191.1553 750.50226 2190.802 796.3629 2190.4495 842.22473 C 2163.9912 842.9299 2111.0745 843.98816 2084.6162 844.6944 C 2068.7412 779.4303 2128.7134 630.55804 2013.0023 662.6604 L 2015.4719 829.1721 C 2032.7577 833.0521 2067.3298 840.8133 2084.6162 844.6944 C 2083.2053 1031.3131 2106.8413 1227.1055 2010.1799 1395.0269 C 1911.0496 1435.5972 1914.5775 1568.9471 1862.0134 1651.4971 C 1787.2247 1619.7462 1800.6299 1534.0215 1791.1052 1467.347 C 1794.2802 1329.7639 1816.1522 1182.655 1764.9995 1051.0686 C 1753.3578 976.27985 1796.3967 928.30255 1856.3688 893.0248 C 1876.83 809.0635 1828.1465 718.39935 1827.0883 631.61633 C 1857.4271 521.1967 1925.1604 424.8885 1950.2079 313.41058 C 1822.1493 361.74097 1786.1664 483.09662 1733.6023 596.6911 C 1777.3469 738.50793 1751.9469 875.738 1690.2108 1007.67755 C 1673.6302 1053.5382 1640.1158 1144.9076 1623.5358 1190.7693 C 1490.5385 1159.0184 1576.6163 972.3998 1549.4523 869.3882 C 1410.1051 936.4158 1570.9717 1115.9795 1473.6052 1216.5215 C 1411.8691 1330.469 1289.4552 1215.1111 1206.5522 1190.7693 C 1171.2744 1254.9741 1171.2744 1364.6886 1069.6742 1330.469 C 1049.9187 1259.9135 1032.6329 1189.0048 1014.641 1118.4492 C 937.73566 1175.9521 940.558 1281.0803 909.8659 1364.3354 C 817.4383 1373.1549 847.4246 1220.4026 756.4079 1193.9442 C 727.12726 1281.7855 665.7438 1392.2052 555.3244 1348.8131 C 469.95224 1296.6027 472.06882 1493.8053 399.04382 1401.7297 C 418.44672 1341.052 442.7882 1282.1387 459.01593 1220.4026 C 472.77426 1175.9521 487.23828 1131.1498 496.76315 1085.2881 C 359.18002 1060.5942 327.42996 1224.6357 242.41039 1298.3661 C 200.07716 1298.7192 157.74394 1297.3079 115.41044 1294.1329 C 78.72151 1235.2186 25.099407 1185.4768 2.5216486 1118.8024 C -21.820107 990.39075 137.28276 940.2969 170.09111 828.11383 C 299.91336 646.7855 8.87166 588.5774 82.24924 427.00507 C 65.316055 277.07452 198.31317 199.11038 227.5938 68.5827 z" svg:height="16.514969mm" draw:style-name="style-693" svg:viewBox="0.0 0.0 2191.8608 1651.497" svg:width="21.918608mm" svg:x="38.78387mm" svg:y="83.67746mm"/>
            <draw:path svg:d="M 0.0 147.10828 C 48.68351 90.31103 101.60018 36.688656 167.56946 1.8189894E-12 C 219.07526 23.988632 273.0502 43.391518 329.49487 53.269253 C 273.0502 69.49727 249.76675 100.89447 287.86682 152.39973 C 191.91121 152.39973 95.955605 150.63628 0.0 147.10828 z" svg:height="1.5239973mm" draw:style-name="style-694" svg:viewBox="0.0 0.0 329.49487 152.39973" svg:width="3.2949488mm" svg:x="50.725918mm" svg:y="83.50956mm"/>
            <draw:path svg:d="M 60.313396 41.031628 C 165.44104 15.631583 273.03836 7.870429 380.98828 1.8732708 C 441.313 1.1681027 507.2828 -9.4153385 559.8464 28.684729 C 602.8853 81.248276 638.1631 139.80952 662.5048 203.66222 L 624.4048 207.89592 C 566.19666 200.83994 537.6217 226.5931 537.9743 285.50693 C 531.2714 267.51492 517.5131 231.17885 510.45767 212.83478 C 440.96042 3.9898515 168.26332 190.96219 18.685337 140.16211 C -19.41473 88.656845 3.8687348 57.259644 60.313396 41.031628 z" svg:height="2.8550706mm" draw:style-name="style-695" svg:viewBox="0.0 0.0 662.50507 285.50705" svg:width="6.625051mm" svg:x="53.417732mm" svg:y="83.631935mm"/>
            <draw:path svg:d="M 1103.1364 1.8189894E-12 C 1170.517 188.03064 1151.4667 418.3945 1006.8281 564.79706 C 941.564 633.9418 958.85034 732.0139 947.2086 821.26666 C 837.4947 805.39124 731.6614 802.5695 633.236 856.8976 C 412.04474 824.08844 313.26685 607.4834 178.50548 459.31683 C 78.31671 659.6944 281.86966 718.6082 375.70813 831.8496 C 425.80307 913.3412 451.5557 1007.8864 513.6444 1082.6752 C 555.27246 1121.481 478.01404 1203.3246 434.9751 1163.8136 C 391.5836 1114.7781 351.3669 1060.8031 289.6308 1034.3447 C 259.64447 1078.442 241.65302 1158.1691 178.50548 1104.9004 C 177.80031 1086.5552 176.03632 1049.5139 175.33061 1030.8168 C 169.68604 955.6749 198.26096 857.24963 114.65279 817.38666 C 105.12763 884.4142 105.12763 1038.2249 9.094947E-13 979.6636 C 49.036095 877.71136 74.78872 766.58655 118.53336 662.51666 C 174.62491 567.9725 95.2499 459.66943 139.34712 367.947 C 232.83356 440.26654 343.95834 435.6808 456.84714 394.05273 C 603.60284 159.8083 292.4531 252.94162 308.328 89.60532 C 336.1972 88.547035 391.5836 86.07787 419.4528 85.01958 C 480.8363 205.66953 667.80865 238.12502 665.6915 397.2276 C 699.5585 428.27222 583.14166 645.23035 706.2613 644.8778 C 789.16376 667.4555 848.7833 606.4251 885.8251 540.4553 C 848.4307 472.72205 727.78076 417.3362 809.62494 327.37775 C 851.253 241.29988 867.48047 137.23055 944.38635 73.377846 C 947.2086 128.4111 952.50006 237.77243 955.3223 292.45255 C 1101.725 307.26917 987.42523 69.84985 1103.1364 1.8189894E-12 z" svg:height="11.743235mm" draw:style-name="style-696" svg:viewBox="0.0 0.0 1140.4762 1174.3235" svg:width="11.404762mm" svg:x="74.79948mm" svg:y="83.50956mm"/>
            <draw:path svg:d="M 17.29734 361.2441 C 21.530771 247.29704 -36.324768 91.36932 38.816807 0.0 C 44.10853 121.002525 35.289085 240.9473 17.29734 361.2441 z" svg:height="3.6124413mm" draw:style-name="style-697" svg:viewBox="0.0 0.0 40.339386 361.2441" svg:width="0.40339386mm" svg:x="31.686388mm" svg:y="83.918785mm"/>
            <draw:path svg:d="M 39.841995 503.76666 C 86.05607 325.9669 167.90051 161.21971 253.9781 0.0 C 265.61984 13.053144 289.2559 39.51148 300.8976 52.564087 C 271.617 183.09177 138.61989 261.0559 155.55307 410.98645 C 82.17549 572.5588 373.21716 630.7669 243.39494 812.0952 C 210.5866 924.27826 51.483727 974.37213 75.82548 1102.7837 C 98.40324 1169.4583 152.02534 1219.2 188.71426 1278.1144 C 131.56416 1283.4058 89.23094 1246.3646 46.192005 1215.672 C -65.6385 1068.2112 44.78086 903.46454 173.54482 812.4472 C 257.5061 654.40344 83.93922 612.7754 39.841995 503.76666 z" svg:height="12.78623mm" draw:style-name="style-698" svg:viewBox="0.0 0.0 300.89758 1278.623" svg:width="3.008976mm" svg:x="38.05083mm" svg:y="83.83764mm"/>
            <draw:path svg:d="M 0.0 2.469703 C 88.5473 1.7639967 177.44719 1.0582904 266.7002 -1.8189894E-12 C 326.31918 36.689194 397.58047 32.455494 464.96115 37.04178 C 429.33078 69.850395 395.4639 104.069885 363.36096 140.40596 C 330.19977 -4.2331614 94.191605 66.322395 0.0 2.469703 z" svg:height="1.4040595mm" draw:style-name="style-699" svg:viewBox="0.0 0.0 464.96115 140.40596" svg:width="4.6496115mm" svg:x="43.0142mm" svg:y="83.964645mm"/>
            <draw:path svg:d="M 9.094947E-13 37.39436 C 41.980106 12.3469 91.0162 6.349742 138.64142 0.0 C 164.39404 4.5862837 215.89984 13.758313 241.65247 18.344597 C 232.83302 26.458336 215.19414 42.685814 206.3747 50.80009 C 178.50548 51.85838 123.11911 54.327545 95.2499 55.385834 C 71.26073 50.80009 23.988632 41.980644 9.094947E-13 37.39436 z" svg:height="0.55385834mm" draw:style-name="style-700" svg:viewBox="0.0 0.0 241.65247 55.385834" svg:width="2.4165246mm" svg:x="76.93026mm" svg:y="83.85175mm"/>
            <draw:path svg:d="M 314.32516 0.0 C 430.38934 29.633205 452.96655 132.29167 419.1002 256.1165 C 539.04443 228.95299 538.69135 109.71392 553.8616 2.469703 C 550.6856 61.38353 545.0421 179.56377 541.8662 238.4776 C 461.08084 311.85544 351.7195 370.4167 371.8281 498.12207 L 337.6086 508.70554 C 274.8142 467.078 275.16626 392.28876 263.52505 325.61377 C 69.49727 339.0195 261.40848 539.3976 211.66669 650.16925 C 208.84492 675.2172 203.5524 725.3111 201.08377 750.358 C 147.10881 780.3443 86.07787 788.4586 25.400045 785.28375 C 14.110897 699.911 97.01389 587.3748 0.0 533.0473 C 12.699484 486.4809 82.196754 510.11694 118.53282 492.12494 C 131.23338 418.3945 120.65048 346.07495 57.856075 298.09714 C 76.55325 292.09998 113.5945 279.75308 132.29167 273.4028 C 284.33884 326.67206 302.6829 105.48076 314.32516 0.0 z" svg:height="7.8592653mm" draw:style-name="style-701" svg:viewBox="0.0 0.0 553.8616 785.9265" svg:width="5.5386157mm" svg:x="91.45764mm" svg:y="83.88351mm"/>
            <draw:path svg:d="M 0.0 49.7418 C 36.33607 33.513783 72.67214 16.933722 108.65536 0.0 C 152.04715 154.86943 202.14153 311.50287 203.90553 473.78085 C 55.033253 387.3504 48.68324 198.61407 0.0 49.7418 z" svg:height="4.7378087mm" draw:style-name="style-702" svg:viewBox="0.0 0.0 203.90553 473.78085" svg:width="2.0390553mm" svg:x="26.892254mm" svg:y="84.21864mm"/>
            <draw:path svg:d="M 259.29163 0.058674287 C 295.9803 -0.647032 331.96378 4.997542 366.53586 16.991858 C 339.01923 41.686733 313.2666 67.43936 288.57227 94.955986 C 192.96924 195.49788 134.0554 317.5587 109.713646 454.43665 C 99.835915 465.72525 80.43303 488.303 70.55529 499.94476 C 52.9164 489.00873 17.63862 467.84238 0.0 456.90582 C 54.680397 335.9033 41.627792 190.91159 157.69145 103.42285 C 189.79436 67.08678 223.66127 32.86729 259.29163 0.058674287 z" svg:height="4.999449mm" draw:style-name="style-703" svg:viewBox="0.0 0.0 366.53586 499.9449" svg:width="3.6653585mm" svg:x="45.070892mm" svg:y="84.33447mm"/>
            <draw:path svg:d="M 0.0 131.23338 C 29.280622 80.4333 55.033253 22.93088 113.5945 0.0 C 111.47738 44.802933 109.71392 89.605865 108.655624 134.76138 C 81.491585 134.05568 27.163504 132.29167 0.0 131.23338 z" svg:height="1.3476138mm" draw:style-name="style-704" svg:viewBox="0.0 0.0 113.5945 134.76138" svg:width="1.135945mm" svg:x="60.63545mm" svg:y="84.37386mm"/>
            <draw:path svg:d="M 507.29465 51.505795 C 611.0114 33.866905 723.5476 49.036095 819.50323 -1.8189894E-12 C 843.4919 4.5862837 890.764 13.405728 914.7531 17.991474 C 898.87823 181.32777 1210.028 88.19445 1063.2722 322.4389 C 950.3835 364.06696 839.25867 368.65268 745.7723 296.33313 C 701.67505 388.05557 781.05005 496.3586 724.9585 590.90283 C 681.21387 694.9727 655.46124 806.0975 606.4251 908.04974 L 575.73364 899.2303 C 522.11127 830.7913 491.41977 720.7248 391.23044 711.5533 C 376.06128 703.439 345.72235 686.8584 330.55316 678.74414 C 272.3445 615.24457 220.48613 545.7473 186.97234 466.0197 C 147.10828 383.1167 141.46425 282.57483 81.491585 211.3141 C 55.738956 185.20834 28.574915 160.8666 9.094947E-13 138.28883 C 166.86429 103.71676 362.65555 162.278 507.29465 51.505795 z" svg:height="9.080497mm" draw:style-name="style-705" svg:viewBox="0.0 0.0 1102.7185 908.04974" svg:width="11.027185mm" svg:x="68.73522mm" svg:y="84.2257mm"/>
            <draw:path svg:d="M 4.4428277 185.20834 C -13.196062 99.83618 22.081718 30.338913 103.22072 0.0 C 106.74844 15.169188 113.803894 45.155514 117.33189 60.324703 C 85.58183 109.00821 83.1124 196.85008 4.4428277 185.20834 z" svg:height="1.8625972mm" draw:style-name="style-706" svg:viewBox="0.0 0.0 117.332 186.25972" svg:width="1.17332mm" svg:x="29.574795mm" svg:y="84.596115mm"/>
            <draw:path svg:d="M 0.0 77.964134 C 24.694338 50.447506 50.446968 24.694878 77.96359 -1.8189894E-12 C 115.35849 12.700023 151.69456 27.517164 187.6775 44.097225 L 172.8609 74.78926 C 141.4637 121.00307 145.6974 177.44772 141.4637 230.71698 C 22.225174 257.5279 35.27778 175.33061 58.91383 89.95845 C 44.097225 87.13616 14.816603 81.139 0.0 77.964134 z" svg:height="2.3587956mm" draw:style-name="style-707" svg:viewBox="0.0 0.0 187.6775 235.87956" svg:width="1.8767751mm" svg:x="47.956615mm" svg:y="84.504395mm"/>
            <draw:path svg:d="M 391.93616 28.710028 C 541.51416 79.51012 814.21124 -107.46223 883.7085 101.382706 C 869.9502 99.9713 842.081 96.796425 827.96954 95.032425 C 705.5556 70.690674 581.0251 73.86608 457.20026 70.33809 C 304.8 61.16606 152.04715 58.696358 0.0 50.58262 L 14.816603 19.890583 C 37.04178 20.596289 81.84471 22.71287 104.06934 23.418577 C 200.02495 26.94657 295.98056 28.710028 391.93616 28.710028 z" svg:height="1.0138266mm" draw:style-name="style-708" svg:viewBox="0.0 0.0 883.7085 101.38266" svg:width="8.837085mm" svg:x="49.685223mm" svg:y="84.74646mm"/>
            <draw:path svg:d="M 351.0138 24.341217 C 438.50308 23.282927 524.22784 5.997158 611.364 0.0 C 466.72488 110.77221 270.93362 52.210964 104.06934 86.783035 C 77.964134 85.37216 26.105751 82.90246 -9.094947E-13 81.491585 C 105.83334 16.580061 229.30557 20.460638 351.0138 24.341217 z" svg:height="0.8678304mm" draw:style-name="style-709" svg:viewBox="0.0 0.0 611.364 86.783035" svg:width="6.11364mm" svg:x="67.694534mm" svg:y="84.74076mm"/>
            <draw:path svg:d="M 578.31854 0.0 C 608.3049 79.37501 638.6443 160.8666 634.05804 247.64963 C 585.3745 353.13037 530.6944 455.78885 478.836 559.5056 C 441.44165 606.42456 371.23813 613.4806 344.07462 669.92523 C 281.2802 785.2832 125.705086 821.2661 92.19076 954.6161 C -45.392365 973.3133 -5.17518 780.6969 59.735806 716.84424 C 151.8103 803.98035 222.01381 622.65314 284.4551 575.02795 C 396.63818 424.74423 639.7026 277.2834 564.20764 69.84985 C 567.7356 52.210964 574.7916 17.285769 578.31854 0.0 z" svg:height="9.55888mm" draw:style-name="style-710" svg:viewBox="0.0 0.0 634.52 955.88806" svg:width="6.3452mm" svg:x="98.41326mm" svg:y="84.57495mm"/>
            <draw:path svg:d="M 0.0 153.10597 C 8.819445 101.60018 19.402752 50.447506 33.161064 0.0 C 38.1 61.03095 40.92222 122.41394 46.213875 183.44435 C 100.54162 159.10313 153.45828 131.5865 207.08054 105.48076 C 260.70276 110.06704 314.325 114.3002 367.94727 118.88648 C 331.61105 158.75002 268.46393 143.93341 220.83885 160.514 C 193.32222 252.23645 288.92496 319.264 270.5805 408.51675 C 259.9972 468.1363 286.45554 549.2748 360.53882 538.33875 C 513.2917 530.5776 439.5611 789.51636 605.01385 757.76654 C 592.31396 810.6832 581.02496 863.5999 577.49725 917.928 C 575.0278 938.03656 569.7361 977.90063 566.91394 998.0082 C 475.19162 986.7201 457.90558 872.77246 398.28616 815.6226 C 235.65558 614.1868 101.599976 388.4087 0.0 153.10597 z" svg:height="9.980082mm" draw:style-name="style-711" svg:viewBox="0.0 0.0 605.01385 998.0082" svg:width="6.0501385mm" svg:x="9.803696mm" svg:y="85.27698mm"/>
            <draw:path svg:d="M 91.01674 0.0 C 114.300064 37.04178 137.58339 74.083015 160.86673 111.47791 C 107.244484 106.89163 53.622242 102.65847 -2.2737368E-13 98.07219 C 28.222197 63.50011 59.26668 31.397203 91.01674 0.0 z" svg:height="1.1147791mm" draw:style-name="style-712" svg:viewBox="0.0 0.0 160.86673 111.47791" svg:width="1.6086673mm" svg:x="11.8745mm" svg:y="85.35106mm"/>
            <draw:path svg:d="M 9.094947E-13 359.48065 C 24.341755 222.6027 83.255585 100.541885 178.8586 -1.8189894E-12 C 193.6752 3.174871 222.95583 9.1720295 237.77243 11.994316 C 214.13638 97.36648 201.08377 179.56377 320.3223 152.75285 C 314.32516 316.7943 279.39996 481.54147 321.73373 643.81946 C 192.26433 674.86414 276.9308 497.7695 210.60838 431.80023 C 123.47223 422.2751 92.42815 522.46387 45.155514 577.4971 C 32.455494 504.11978 12.700023 432.5054 9.094947E-13 359.48065 z" svg:height="6.4743757mm" draw:style-name="style-713" svg:viewBox="0.0 0.0 321.73373 647.43756" svg:width="3.2173371mm" svg:x="46.16803mm" svg:y="85.284035mm"/>
            <draw:path svg:d="M 9.094947E-13 0.0 C 123.824814 3.5279934 248.35533 0.352584 370.7693 24.694338 C 305.5057 136.52484 161.21918 111.47791 48.330387 129.1168 C 13.052607 94.54419 9.525151 45.155514 9.094947E-13 0.0 z" svg:height="1.2911681mm" draw:style-name="style-714" svg:viewBox="0.0 0.0 370.7693 129.1168" svg:width="3.7076929mm" svg:x="54.257225mm" svg:y="85.44984mm"/>
            <draw:path svg:d="M 1.2876046 121.02406 C -2.2403889 47.998795 -5.41526 -26.437342 91.95122 9.193023 L 105.35695 36.357063 C 101.12379 86.45145 96.18492 136.54584 90.18776 186.64075 C 42.562542 191.57962 17.515081 160.18242 1.2876046 121.02406 z" svg:height="1.8715383mm" draw:style-name="style-715" svg:viewBox="0.0 0.0 105.356804 187.15384" svg:width="1.053568mm" svg:x="65.36743mm" svg:y="85.2944mm"/>
            <draw:path svg:d="M 0.0 1.8189894E-12 C 46.919514 3.5279934 93.48644 12.347439 140.75853 16.933722 C 166.86429 18.344597 218.72267 20.814299 244.82788 22.225174 C 273.4028 44.802933 300.56683 69.144684 326.31946 95.250435 C 307.2697 102.305885 268.81705 116.0642 249.76675 123.119644 C 132.64479 71.96697 194.02779 211.3141 202.49464 277.6365 C 196.85008 288.9251 185.56146 311.50287 179.9169 322.79202 C 161.5723 309.3863 125.23623 282.92795 107.24475 269.52222 C 123.47223 172.15575 98.42531 82.19729 13.405728 27.164042 L 0.0 1.8189894E-12 z" svg:height="3.22792mm" draw:style-name="style-716" svg:viewBox="0.0 0.0 326.31946 322.79202" svg:width="3.2631946mm" svg:x="66.28695mm" svg:y="85.38634mm"/>
            <draw:path svg:d="M 159.10313 158.39743 C 345.36978 233.18614 377.82474 51.85838 504.47183 0.0 C 579.9668 207.43352 336.90237 354.89438 224.71928 505.17807 C 162.278 552.8033 92.074486 734.1305 1.8189894E-12 646.9944 L 14.110897 618.06635 C 92.78073 474.48602 87.13616 303.38913 159.10313 158.39743 z" svg:height="6.703463mm" draw:style-name="style-717" svg:viewBox="0.0 0.0 518.7515 670.3463" svg:width="5.1875153mm" svg:x="99.01062mm" svg:y="85.27345mm"/>
            <draw:path svg:d="M 0.0032297773 78.74843 C -0.34935424 19.8346 28.225561 -5.9185667 86.433685 1.1374199 C 86.786804 29.359213 87.491974 86.15646 87.84509 114.73138 C 80.08394 154.59544 56.094772 178.58461 15.878123 187.05093 C 11.997546 159.88744 4.236391 105.911934 0.0032297773 78.74843 z" svg:height="1.8705119mm" draw:style-name="style-718" svg:viewBox="0.0 0.0 87.845085 187.0512" svg:width="0.8784509mm" svg:x="58.797443mm" svg:y="85.699524mm"/>
            <draw:path svg:d="M 0.0 4.2337 L 38.100067 0.0 C 52.91667 0.7057063 82.550415 1.4114126 97.36702 1.7639967 C 124.53052 2.822287 178.8586 4.5862837 206.02264 5.29199 C 233.53928 5.997158 287.86682 7.0554485 315.38345 7.7611547 L 354.1892 8.819445 C 289.6308 33.866905 227.189 63.50011 170.03915 103.011055 C 115.711075 85.37216 17.992012 -12.700023 26.458336 103.011055 L 1.4114126 117.82766 C 1.0582904 89.25274 0.35312232 32.455494 0.0 4.2337 z" svg:height="1.1782765mm" draw:style-name="style-719" svg:viewBox="0.0 0.0 354.1892 117.82766" svg:width="3.541892mm" svg:x="59.66178mm" svg:y="85.66856mm"/>
            <draw:path svg:d="M 328.2471 9.877735 C 410.79697 7.0554485 511.33887 -12.3469 545.91095 84.66699 C 562.1384 123.825356 587.18585 155.22255 634.8111 150.28369 C 640.8083 100.18877 645.74713 50.094383 649.9803 0.0 C 734.9999 55.033253 760.0468 144.9917 743.81934 242.35818 C 645.04144 311.85544 678.5552 443.44196 661.2694 549.27527 C 628.8134 666.7498 687.0221 772.9363 703.60266 885.1194 C 669.0306 956.0281 622.4637 1018.1173 540.61896 968.72754 C 521.5692 880.8862 598.47504 673.8058 471.8274 720.0196 C 382.57465 782.814 479.58853 908.756 466.18335 999.067 C 442.8999 1095.3746 489.46628 1108.0752 568.8413 1074.9141 C 569.547 1098.5505 570.2527 1145.8226 570.9579 1169.4583 C 569.547 1185.3336 566.72473 1217.0834 565.31384 1232.9589 C 459.4805 1290.8138 363.17175 1364.1923 258.04413 1422.7534 C 245.69724 1316.567 213.2412 1213.2034 217.4749 1105.6055 C 258.04413 1077.3837 306.3745 1067.858 352.94144 1054.4534 C 296.8499 974.7252 208.65546 905.22797 244.28581 786.6941 C 105.6444 737.6585 199.83601 947.5617 178.31654 1031.8751 C 144.44963 1007.5333 112.346725 980.72186 79.89123 954.9698 C 59.783176 851.60614 46.73003 747.1831 76.71636 644.1726 C 104.23299 642.056 158.91365 638.1749 186.43028 636.05835 C 170.55539 594.78394 139.86389 562.681 113.405556 528.46155 C 158.91365 538.3393 203.71658 551.39185 247.81381 566.9142 C 271.44986 637.11664 309.1968 695.32477 393.15808 680.8607 C 353.64716 620.536 310.60822 562.681 272.86072 501.6501 C 216.7692 456.14197 178.31654 389.11386 113.75814 354.89438 C 84.12493 266.34735 52.72773 180.97519 0.51622605 104.06934 C -7.9500966 -11.641732 89.76897 86.43045 144.09705 104.06934 C 201.24689 64.5584 263.6887 34.925198 328.2471 9.877735 z" svg:height="14.227534mm" draw:style-name="style-720" svg:viewBox="0.0 0.0 748.47095 1422.7534" svg:width="7.4847093mm" svg:x="59.9212mm" svg:y="85.657974mm"/>
            <draw:path svg:d="M 191.63156 -1.8189894E-12 C 212.0926 22.225174 232.55379 44.802933 252.66211 67.73381 C 213.8566 97.01389 176.46211 128.41164 144.00662 164.39458 C 223.73434 179.21118 284.7649 230.71698 345.79544 280.10565 C 329.9204 143.58083 611.08435 -40.569233 503.48715 287.16165 C 591.32874 299.50854 604.3816 196.4975 631.1927 136.52538 L 646.3621 112.88933 C 689.7538 109.361336 733.14545 107.95046 776.88995 107.95046 C 752.54834 183.44489 722.915 257.5279 683.051 326.31946 C 656.23987 324.9086 602.61774 321.73373 575.8066 320.3223 C 420.5844 368.3001 415.2927 544.3359 389.18707 680.1556 C 223.73434 711.90533 297.4649 452.96655 144.71205 460.72772 C 70.62877 471.66376 44.170433 390.5253 54.753742 330.90576 C 73.098206 241.65302 -22.504549 174.62544 5.012076 82.903 C 52.63716 66.322395 115.78429 81.139 152.12048 41.275475 C 161.99823 30.692036 181.75383 10.230858 191.63156 -1.8189894E-12 z" svg:height="6.828552mm" draw:style-name="style-721" svg:viewBox="0.0 0.0 776.88995 682.85516" svg:width="7.7688994mm" svg:x="11.961963mm" svg:y="86.053085mm"/>
            <draw:path svg:d="M 1.0582904 0.0 L 27.516626 4.5857453 C 163.33617 -7.7611547 239.53603 97.36648 280.81122 214.13585 C 259.29178 282.22223 138.9944 297.74454 175.68333 389.11386 C 174.27219 464.60776 261.05548 450.49686 311.50272 444.50024 C 425.09723 541.8662 494.94736 679.8024 578.9084 801.8643 C 641.3499 835.0245 715.4335 789.16376 781.4028 784.22546 C 752.8278 899.9365 672.0417 1027.9939 536.57513 974.7252 C 446.6167 822.6781 291.74725 736.2471 206.37509 583.4948 C 155.22215 588.08 99.48333 608.5417 57.50282 566.20795 C 59.26668 541.8662 62.44169 493.5358 64.20555 469.19403 C 69.84999 334.4332 79.022156 190.85292 0.0 74.436134 C 0.3527186 56.09154 0.7055718 18.69718 1.0582904 0.0 z" svg:height="9.871618mm" draw:style-name="style-722" svg:viewBox="0.0 0.0 781.4028 987.1618" svg:width="7.8140273mm" svg:x="21.173723mm" svg:y="86.046036mm"/>
            <draw:path svg:d="M 23.60375 165.56645 C 15.136889 99.24406 -46.246105 -40.103065 70.87585 11.049606 C 128.3788 110.88579 169.30115 218.48312 211.98697 325.02164 C 250.44016 399.81036 304.41513 465.7807 356.97867 531.04376 C 406.01477 595.2496 463.16513 654.516 527.3704 703.9057 C 552.41785 723.30804 577.4648 743.06354 602.1591 763.1721 C 574.9956 765.9939 520.66754 771.6385 493.1509 774.4613 C 517.4927 806.21106 543.951 836.1974 570.40936 866.1827 C 520.66754 967.07764 471.63144 926.15533 402.4873 875.3552 C 393.66785 954.0251 336.8706 1003.0606 283.24823 1054.5659 C 259.96478 1147.3466 405.3096 1173.0997 426.47592 1081.3773 C 540.7761 1374.8887 393.31473 1248.2416 307.94257 1211.1993 C 262.43448 1222.1354 222.5704 1249.2999 179.53148 1266.2325 C 177.41489 1218.9604 178.1206 1172.0415 182.00117 1125.4746 C 218.33725 1081.0242 188.35092 1029.8721 170.71204 985.4217 C 103.33134 860.18604 123.79252 708.4909 44.770634 588.19464 C 56.412365 444.96588 86.04557 301.3856 23.60375 165.56645 z" svg:height="12.702486mm" draw:style-name="style-723" svg:viewBox="0.0 0.0 602.159 1270.2487" svg:width="6.0215898mm" svg:x="68.07586mm" svg:y="86.507034mm"/>
            <draw:path svg:d="M 0.0 27.86921 C 19.050303 20.81376 57.502953 7.0554485 76.55272 0.0 C 136.52538 71.26073 142.16942 171.80261 182.03348 254.70561 C 171.80316 276.57767 151.34198 320.3223 141.11111 341.84125 C 98.42531 235.30273 57.502953 127.70539 0.0 27.86921 z" svg:height="3.4184124mm" draw:style-name="style-724" svg:viewBox="0.0 0.0 182.03348 341.84125" svg:width="1.8203348mm" svg:x="68.784615mm" svg:y="86.338844mm"/>
            <draw:path svg:d="M 0.0 125.49622 C 37.04178 21.779465 312.56116 -78.05672 288.5725 90.218445 C 220.83871 78.92983 140.40541 40.829765 107.597336 126.55451 C 80.78588 126.20193 26.810919 125.84881 0.0 125.49622 z" svg:height="1.265547mm" draw:style-name="style-725" svg:viewBox="0.0 0.0 290.05008 126.5547" svg:width="2.9005008mm" svg:x="87.7817mm" svg:y="86.19513mm"/>
            <draw:path svg:d="M 0.0 283.28052 C 52.564087 169.68604 88.547035 48.330387 216.60555 -1.8189894E-12 C 191.55809 111.47791 123.824814 207.7861 93.4859 318.20572 C 62.0887 306.564 31.044619 295.27484 0.0 283.28052 z" svg:height="3.1820574mm" draw:style-name="style-726" svg:viewBox="0.0 0.0 216.60555 318.20572" svg:width="2.1660554mm" svg:x="56.119892mm" svg:y="86.81156mm"/>
            <draw:path svg:d="M 71.96697 14.816603 L 97.01389 0.0 C 149.2254 76.90584 180.6226 162.278 210.25581 250.82504 C 230.01128 308.68057 281.86966 415.9248 174.62544 402.52014 C 124.883644 292.8057 36.33607 200.37807 0.0 87.13616 C 40.21665 78.66984 64.20582 54.680668 71.96697 14.816603 z" svg:height="4.036681mm" draw:style-name="style-727" svg:viewBox="0.0 0.0 240.25407 403.66812" svg:width="2.4025407mm" svg:x="58.956223mm" svg:y="86.69867mm"/>
            <draw:path svg:d="M 36.94865 324.55548 C 86.69045 213.7838 -105.22076 13.405728 88.80703 -1.8189894E-12 C 100.44823 66.67498 100.096176 141.46425 162.89058 183.09177 L 171.71004 209.19751 C 135.37396 244.12218 98.33164 277.98907 59.526947 310.09198 L 36.94865 324.55548 z" svg:height="3.2455547mm" draw:style-name="style-728" svg:viewBox="0.0 0.0 171.71014 324.55548" svg:width="1.7171015mm" svg:x="93.20483mm" svg:y="87.13964mm"/>
            <draw:path svg:d="M 695.67786 311.856 C 747.53625 208.13922 802.2164 105.48076 850.8999 0.0 C 867.8336 35.983486 885.1194 71.96697 902.75824 108.30305 C 720.0196 379.5887 588.4331 720.72534 293.51138 887.2365 C 269.87482 851.95874 249.41417 814.9164 229.30557 778.2283 C 190.4998 712.25903 166.51117 553.861 70.90761 650.5229 C 20.460638 616.3034 2.1165807 561.97534 1.8189894E-12 503.06094 C 27.516626 526.6975 55.73842 549.981 84.31333 572.9113 C 246.23822 553.509 164.74663 265.99475 224.36617 152.04768 C 359.8327 129.1168 260.3502 356.30527 290.68857 440.26654 L 276.57767 469.19458 C 211.66669 533.0473 171.4495 725.66364 309.03262 706.9665 C 342.54694 573.6165 498.12207 537.63354 560.9165 422.2756 C 588.08 365.83093 658.2835 358.77496 695.67786 311.856 z" svg:height="8.872365mm" draw:style-name="style-729" svg:viewBox="0.0 0.0 902.75824 887.2365" svg:width="9.027582mm" svg:x="96.24484mm" svg:y="87.051445mm"/>
            <draw:path svg:d="M 109.00821 144.3016 C 153.10544 94.912384 164.39458 -1.395802 244.82788 0.01561059 C 253.64732 50.815163 266.3468 101.968376 264.23022 154.17934 C 172.50778 231.08464 330.5526 473.79648 395.81674 321.74826 C 317.1469 531.29834 168.27463 757.78217 0.0 919.70703 C 26.458336 668.88257 139.6997 427.93472 103.01051 170.40735 L 109.00821 144.3016 z" svg:height="9.197068mm" draw:style-name="style-730" svg:viewBox="0.0 0.0 395.81674 919.7068" svg:width="3.9581673mm" svg:x="106.51773mm" svg:y="87.13244mm"/>
            <draw:path svg:d="M 43.118603 7.5027723 C 165.88513 -44.003025 104.85472 188.12483 0.43279016 144.38019 C 1.1379582 94.63893 -9.444945 35.019398 43.118603 7.5027723 z" svg:height="1.4990166mm" draw:style-name="style-731" svg:viewBox="0.0 0.0 111.22071 149.90167" svg:width="1.112207mm" svg:x="61.72826mm" svg:y="87.470314mm"/>
            <draw:path svg:d="M 505.17752 0.7057063 C 519.28894 0.7057063 547.51074 0.352584 561.6222 -1.8189894E-12 C 588.4331 0.352584 642.4081 0.7057063 669.21954 1.0582904 C 630.76636 58.208122 585.9639 111.8305 559.5056 176.03632 C 628.6498 132.99738 702.0276 94.897316 787.0472 111.47791 C 757.76654 143.93341 722.8414 170.39174 682.97784 188.03064 C 550.68616 208.4918 391.23044 431.09396 557.38904 506.2358 C 587.0222 526.3444 616.30286 547.1582 645.5835 568.3251 C 585.61084 650.5218 490.36093 679.0978 398.63904 709.08307 C 391.93616 637.4692 378.17786 566.91364 351.7195 500.2392 C 202.84723 522.46436 216.25243 698.5002 121.35565 782.10834 C 83.255585 760.5894 42.685814 744.714 0.0 734.83624 C 10.936026 719.66705 32.80808 690.0338 43.744102 674.8636 C 103.71676 595.4886 164.04146 515.4084 210.60838 427.21393 C 222.25012 337.9612 204.96382 239.889 270.22794 170.74432 C 282.22223 183.79747 306.564 210.60838 318.9109 223.661 C 317.1469 253.99991 242.35818 343.9589 318.55832 321.02747 C 404.63617 337.25604 439.56085 244.12218 481.54147 188.38321 C 536.5747 135.81967 528.8136 66.67498 505.17752 0.7057063 z" svg:height="7.821083mm" draw:style-name="style-732" svg:viewBox="0.0 0.0 787.0472 782.10834" svg:width="7.870472mm" svg:x="82.16548mm" svg:y="87.45009mm"/>
            <draw:path svg:d="M 180.7405 -1.8189894E-12 C 341.25397 123.824814 190.2651 342.1949 61.85454 427.2134 C -46.09538 455.7894 15.640735 346.07495 36.80654 293.86343 C 55.503723 191.55809 103.12894 184.50264 173.6845 253.99991 C 175.44904 190.4998 178.97595 63.50011 180.7405 -1.8189894E-12 z" svg:height="4.3188586mm" draw:style-name="style-733" svg:viewBox="0.0 0.0 250.16594 431.88586" svg:width="2.5016594mm" svg:x="95.615715mm" svg:y="87.4007mm"/>
            <draw:path svg:d="M 35.971107 1.8189894E-12 C 50.78771 168.98033 71.95432 337.60806 50.434856 507.64725 C 38.44054 458.25854 29.621094 408.51675 22.212793 358.77496 C 8.45448 241.29988 -26.470716 109.00821 35.971107 1.8189894E-12 z" svg:height="5.0764723mm" draw:style-name="style-734" svg:viewBox="0.0 0.0 59.60383 507.64725" svg:width="0.5960383mm" svg:x="31.492598mm" svg:y="87.77112mm"/>
            <draw:path svg:d="M -4.5474735E-13 0.0 C 117.475075 2.822287 95.25017 179.56377 204.61124 217.66383 C 289.63055 251.88333 193.6752 289.27768 161.21945 323.14404 C 99.83618 290.6891 44.450077 293.51086 11.994585 362.30295 C -8.466592 243.417 35.630634 119.59165 -4.5474735E-13 0.0 z" svg:height="3.6230295mm" draw:style-name="style-735" svg:viewBox="0.0 0.0 238.8832 362.30295" svg:width="2.3888319mm" svg:x="34.27942mm" svg:y="88.15565mm"/>
            <draw:path svg:d="M 202.14207 306.9171 C 219.42784 201.08377 185.91405 69.49727 284.69196 0.0 C 287.1611 114.3002 267.75876 235.65532 314.67773 343.95834 C 295.2754 380.64755 295.98056 419.4533 316.44174 455.7894 C 309.0337 513.29236 294.2171 627.9451 287.1611 685.447 C 310.09198 660.04803 332.66974 634.29486 354.89438 608.18964 C 369.71152 667.10297 398.28644 721.07794 424.74478 775.406 C 431.44763 861.4839 312.20856 989.54236 386.99728 1066.8008 C 414.86703 1089.378 442.38367 1112.3083 469.54718 1135.5918 C 435.6808 1149.3507 405.3419 1168.753 378.53098 1193.4479 C 338.6669 1163.4615 301.27255 1130.3004 260.3502 1101.7255 C 250.47246 1143.353 230.01128 1226.256 220.13354 1267.5304 C 99.13048 1193.4479 7.408571 1298.575 37.04178 1421.6952 L 0.0 1414.2861 C 12.700023 1350.7865 -17.991474 1259.4172 53.97496 1225.5508 C 119.94478 1198.7394 109.71392 1122.5392 114.3002 1064.6831 C 143.93341 1105.6055 174.97803 1145.8226 210.96152 1181.8057 C 203.55295 1132.417 192.26433 1084.0865 186.26663 1034.6979 C 199.67236 1041.4008 226.48328 1054.8054 239.889 1061.5083 C 257.17532 983.1916 310.79715 924.6314 354.89438 860.77765 C 298.45026 798.68945 244.12218 731.3088 244.4753 642.76117 C 227.8947 530.5781 169.68604 424.39166 202.14207 306.9171 z" svg:height="14.216952mm" draw:style-name="style-736" svg:viewBox="0.0 0.0 469.54718 1421.6952" svg:width="4.695472mm" svg:x="64.512474mm" svg:y="88.08156mm"/>
            <draw:path svg:d="M 1.9351748 0.0 C 19.92665 13.405728 56.26272 39.864063 74.607315 53.26979 C 67.198746 150.63628 105.65193 265.99475 31.920965 343.95834 C -14.998009 235.65532 4.40434 114.3002 1.9351748 0.0 z" svg:height="3.4395835mm" draw:style-name="style-737" svg:viewBox="0.0 0.0 78.16089 343.95834" svg:width="0.7816089mm" svg:x="67.34004mm" svg:y="88.08156mm"/>
            <draw:path svg:d="M 56.767643 45.155514 C 62.412216 33.866367 73.70083 11.2886095 79.3454 0.0 C 141.78722 135.81914 112.154015 279.3994 100.51228 422.6282 C 179.53416 542.9245 159.07298 694.61957 226.45367 819.8553 C 244.09258 864.3056 274.0789 915.45776 237.74283 959.9081 C 220.45651 1001.53564 186.23703 1085.497 168.95073 1127.4775 C 141.78722 1104.1941 114.27059 1081.2638 86.40085 1058.6865 C 134.02606 971.19727 189.05931 866.0691 124.14833 767.29175 C 97.689995 712.9636 69.11508 658.98865 54.29794 600.0754 C 53.239647 546.45245 54.651062 490.0078 15.845287 447.6751 C -4.61589 411.33905 -5.321058 372.53326 14.08129 335.8441 C 87.81226 257.8805 49.35907 142.52199 56.767643 45.155514 z" svg:height="11.2747755mm" draw:style-name="style-738" svg:viewBox="0.0 0.0 254.899 1127.4775" svg:width="2.54899mm" svg:x="67.51844mm" svg:y="88.162704mm"/>
            <draw:path svg:d="M 27.048845 0.0 C 161.81023 148.16656 260.5881 364.77158 481.77942 397.58072 C 580.2047 343.25266 686.0381 346.0744 795.75195 361.94983 C 749.18506 450.1443 688.86035 530.2244 628.8877 609.5995 C 571.03217 580.3194 507.17944 569.0302 442.62106 572.9113 C 478.25195 653.69666 584.43787 801.8638 427.45187 807.8615 C 399.22952 733.77795 322.67682 750.7106 266.58527 777.52203 C 180.15428 787.3998 162.86852 915.10516 65.501495 892.88 C 56.682053 846.6662 39.396286 753.5334 30.57684 707.3196 C 29.518549 691.7973 28.107136 661.1058 27.048845 645.5835 C 90.19637 698.8522 108.18785 619.1251 138.17418 575.02795 C 199.9103 601.48627 240.12694 655.46124 283.51846 704.49677 C 326.5574 744.0077 403.81583 662.16406 362.18774 623.35834 C 300.09906 548.5696 274.34644 454.02432 224.25151 372.53275 C 130.41302 259.29135 -73.13992 200.37753 27.048845 0.0 z" svg:height="8.954725mm" draw:style-name="style-739" svg:viewBox="0.0 0.0 795.7517 895.4725" svg:width="7.957517mm" svg:x="76.31404mm" svg:y="88.10273mm"/>
            <draw:path svg:d="M 1044.5757 0.0 C 1082.6752 66.322395 1130.3004 150.28314 1065.7426 218.01697 C 892.88055 444.14767 728.1339 678.03845 531.6364 885.472 C 403.931 880.5336 297.74454 968.7281 212.0198 1053.7477 C 241.30096 1058.3329 299.5091 1067.8585 328.43604 1072.4448 C 301.27255 1092.5524 273.75592 1111.9558 245.88617 1131.0061 C 230.01181 1140.5306 198.26202 1159.2279 182.73972 1168.4004 C 121.70877 1169.1056 60.677826 1168.0474 0.0 1166.989 C 41.275475 1125.3615 122.76706 1097.4918 85.01958 1026.5831 C 82.19783 1007.8859 76.55325 970.84467 73.73151 952.14746 C 129.1168 900.99426 181.32831 846.6662 224.72037 784.93005 C 223.66208 811.0364 221.54442 863.24677 220.83925 889.3531 C 337.2555 902.7588 331.25888 745.4191 371.12292 669.92523 C 391.23154 706.61334 411.69217 743.65564 435.32877 778.9335 C 730.2505 612.4223 861.837 271.28568 1044.5757 0.0 z" svg:height="11.686287mm" draw:style-name="style-740" svg:viewBox="0.0 0.0 1097.5288 1168.6287" svg:width="10.975287mm" svg:x="94.82667mm" svg:y="88.134476mm"/>
            <draw:path svg:d="M 406.1823 165.77316 C 397.36285 -183.82977 515.89624 110.739914 491.20175 223.27557 C 489.4379 247.61732 486.26288 295.94772 484.49902 320.28946 C 436.87393 352.7455 417.8239 405.66217 424.52676 462.812 C 433.6989 510.0841 453.80725 554.5344 470.74057 599.68994 C 462.6267 619.7986 446.04623 660.3678 437.93237 680.8284 C 417.4712 598.9837 401.24344 452.93427 288.70724 461.75372 C 289.4128 484.68405 291.17667 530.54584 291.88223 553.47614 L 264.01288 572.8785 C 250.25444 503.73434 211.80165 446.93658 165.94057 395.78442 C 101.3823 428.94565 130.31007 507.26236 121.49063 565.47046 C 168.76286 568.9985 216.3878 571.4671 264.01288 572.8785 C 247.785 605.6866 231.55727 638.8478 215.68224 672.009 C 71.74896 647.3152 -21.737207 501.61777 4.368408 359.44836 C 24.123878 264.19794 99.61844 176.00348 81.6267 75.10901 C 108.43789 76.520424 162.06 79.69529 188.87119 81.10616 C 176.87672 155.89543 148.30168 229.27327 151.47668 305.82544 C 235.79056 319.23117 263.3073 422.59482 347.26834 426.47592 C 371.6101 340.7512 392.42398 253.96707 406.1823 165.77316 z" svg:height="6.8082857mm" draw:style-name="style-741" svg:viewBox="0.0 0.0 494.59378 680.82855" svg:width="4.9459376mm" svg:x="16.90376mm" svg:y="88.50522mm"/>
            <draw:path svg:d="M 58.561245 265.99368 C 35.983486 178.85806 42.33323 86.07733 66.67498 0.0 C 79.022156 111.124794 96.30846 222.95583 119.9445 332.3161 C 96.66104 375.70813 70.202705 417.68878 43.038937 458.9632 C 32.10291 469.19403 10.583442 490.0078 4.5474735E-13 500.5918 C 2.822287 416.9836 85.01958 349.955 58.561245 265.99368 z" svg:height="5.005918mm" draw:style-name="style-742" svg:viewBox="0.0 0.0 119.9445 500.5918" svg:width="1.199445mm" svg:x="29.59453mm" svg:y="88.483734mm"/>
            <draw:path svg:d="M 89.07618 10.6313505 C 192.08723 -36.640747 128.58713 87.18407 86.9596 118.934395 C 37.922966 184.55109 204.08154 412.44525 82.373314 385.9869 C 75.31786 318.60623 72.49558 248.05066 17.109207 201.13168 C -34.749172 118.22868 43.567543 66.01772 89.07618 10.6313505 z" svg:height="3.8811398mm" draw:style-name="style-743" svg:viewBox="0.0 0.0 144.82089 388.11398" svg:width="1.4482089mm" svg:x="64.50719mm" svg:y="88.53264mm"/>
            <draw:path svg:d="M 34.521473 93.13278 C 81.0884 28.221794 146.7051 -59.972656 197.15207 57.855 C 155.17142 113.593956 120.24676 206.72781 34.168888 190.49925 C -42.031246 213.43068 32.757477 123.471695 34.521473 93.13278 z" svg:height="1.9419833mm" draw:style-name="style-744" svg:viewBox="0.0 0.0 197.15231 194.19833" svg:width="1.9715232mm" svg:x="85.00938mm" svg:y="88.75537mm"/>
            <draw:path svg:d="M 0.19217175 96.30873 C -1.2189717 62.441822 5.1310396 30.338913 19.595058 0.0 C 37.23368 10.936564 72.51146 32.10291 90.15035 43.038937 C 113.08123 117.82819 172.34764 256.1165 38.645092 245.18047 C 25.239363 195.43866 14.303338 145.69794 0.19217175 96.30873 z" svg:height="2.4579246mm" draw:style-name="style-745" svg:viewBox="0.0 0.0 123.17088 245.79245" svg:width="1.2317089mm" svg:x="44.874943mm" svg:y="88.903534mm"/>
            <draw:path svg:d="M 205.3164 45.5081 C 215.19414 33.866367 234.59702 11.2886095 244.47476 0.0 C 257.17477 73.02473 276.93024 144.63911 289.63028 218.01642 C 286.80853 271.63934 281.8691 379.58926 279.04736 433.5642 C 231.06956 391.9356 201.78894 293.86343 122.06109 325.6143 C 103.71649 396.87503 71.260994 468.4889 0.0 500.5918 C 13.758313 360.18582 128.76369 247.29758 115.35822 98.77789 C 129.46939 148.16711 140.40541 197.90784 153.81114 247.64963 C 287.5137 258.58566 228.24728 120.297356 205.3164 45.5081 z" svg:height="5.005918mm" draw:style-name="style-746" svg:viewBox="0.0 0.0 289.63028 500.5918" svg:width="2.8963027mm" svg:x="43.72328mm" svg:y="88.87884mm"/>
            <draw:path svg:d="M 40.922356 0.0 C 74.436134 79.72759 126.29452 149.22485 184.50317 212.72443 C 174.62491 232.83302 154.86943 273.0502 144.9917 293.1577 C 92.42815 227.8947 38.45319 161.92435 0.0 87.13562 C 10.230858 65.61669 30.692036 21.872051 40.922356 0.0 z" svg:height="2.9315772mm" draw:style-name="style-747" svg:viewBox="0.0 0.0 184.50317 293.1577" svg:width="1.8450317mm" svg:x="70.195724mm" svg:y="88.885895mm"/>
            <draw:path svg:d="M 203.39952 13.971478 L 237.61902 3.3880363 C 340.98267 -20.248013 313.1129 85.23274 318.40436 150.84889 C 297.23856 203.0604 235.50244 312.77487 343.45236 284.19885 C 422.12112 269.73593 423.1794 336.05725 428.82397 394.97162 C 400.24905 372.04126 372.02728 348.7578 344.51065 325.12122 C 346.62723 384.03558 364.97128 438.36368 415.41824 472.58316 C 449.99088 550.1936 437.64343 632.3915 427.41364 715.2934 C 384.02158 777.0295 331.8101 831.3576 276.4248 882.5108 C 234.09102 874.0434 191.40521 871.9268 148.71832 869.4582 C 136.37196 808.0741 127.55251 744.5745 74.63585 704.0053 C 69.343315 585.47144 88.39362 466.9386 95.09648 349.46298 C 59.818703 411.90533 31.59691 477.8746 2.3157504 543.4908 C -11.795146 440.48026 42.179813 351.57956 66.87469 255.62395 C 69.343315 230.57703 74.63585 180.48318 77.457596 155.43518 L 100.03589 140.9717 C 101.09418 191.06609 103.21076 241.51305 107.0908 291.96002 C 196.34354 271.14627 257.72653 124.03852 212.21898 40.07723 L 203.39952 13.971478 z" svg:height="8.825108mm" draw:style-name="style-748" svg:viewBox="0.0 0.0 438.2173 882.51074" svg:width="4.382173mm" svg:x="92.799736mm" svg:y="88.83085mm"/>
            <draw:path svg:d="M 1029.4054 39.157818 C 1037.1665 29.280085 1052.3368 9.877735 1060.0968 0.0 C 1096.786 257.52737 983.5447 498.47522 957.08636 749.2997 C 902.75824 905.22797 755.2974 1017.4111 660.75323 1152.8776 C 502.70837 1273.1749 403.22476 1498.5994 212.72498 1556.8086 C 260.7033 1478.1388 315.38345 1404.0552 362.65555 1325.0333 C 241.29988 1325.7385 119.23907 1315.1556 0.0 1340.2025 C 53.97496 1262.2389 183.44489 1237.8972 185.20834 1132.0638 C 123.11911 1153.2307 66.67552 1187.8022 4.5862837 1208.9691 C 8.819445 1158.5222 19.402348 1109.1335 33.866367 1060.8031 C 136.52484 1056.5688 224.36725 995.539 325.6143 981.78015 C 313.26685 945.4441 284.33884 920.7503 259.2919 893.93884 C 617.00806 855.13306 821.6198 519.28894 972.60864 230.01074 C 1006.1219 171.09744 1024.8191 106.18592 1029.4054 39.157818 z" svg:height="15.568086mm" draw:style-name="style-749" svg:viewBox="0.0 0.0 1067.3427 1556.8086" svg:width="10.673427mm" svg:x="96.94687mm" svg:y="88.83651mm"/>
            <draw:path svg:d="M 0.0 359.83325 C 26.105616 224.01358 31.397337 47.977802 186.61949 -1.8189894E-12 C 204.61124 100.89447 129.11667 189.08893 109.3612 284.33936 C 99.13061 291.7474 78.31671 306.56454 67.733406 313.97256 C 50.80009 325.61377 16.93332 348.54517 0.0 359.83325 z" svg:height="3.5983324mm" draw:style-name="style-750" svg:viewBox="0.0 0.0 189.36757 359.83325" svg:width="1.8936758mm" svg:x="15.853834mm" svg:y="89.25631mm"/>
            <draw:path svg:d="M 37.04178 -1.8189894E-12 C 101.60018 34.21949 140.05283 101.2476 196.14438 146.75569 C 189.79463 162.98317 177.44719 195.79233 171.09744 212.0198 C 127.00022 196.4975 82.19729 183.44489 36.689194 173.56715 C 63.14753 207.78664 93.83903 239.88956 109.71392 281.16394 C 82.19729 283.28052 27.516626 287.16165 0.0 289.27823 C 0.352584 243.41647 0.7057063 197.55579 1.4114126 151.6951 C 108.655624 165.09975 56.79725 57.855537 37.04178 -1.8189894E-12 z" svg:height="2.8927822mm" draw:style-name="style-751" svg:viewBox="0.0 0.0 196.14438 289.27823" svg:width="1.9614437mm" svg:x="60.688366mm" svg:y="89.206924mm"/>
            <draw:path svg:d="M 71.174065 318.2052 C -94.98452 243.06334 64.4712 20.461178 196.76288 0.0 C 158.30968 107.24475 113.85988 212.37184 71.174065 318.2052 z" svg:height="3.182052mm" draw:style-name="style-752" svg:viewBox="0.0 0.0 196.76277 318.2052" svg:width="1.9676278mm" svg:x="87.027626mm" svg:y="89.3304mm"/>
            <draw:path svg:d="M 526.63293 0.0 C 623.64685 54.327545 540.74384 166.86375 552.03296 252.23645 C 612.7108 255.41132 673.74176 247.29704 727.71674 217.31071 C 703.02185 313.26633 649.0469 402.16702 663.1578 505.17752 C 660.68805 527.4027 655.3966 572.5582 652.5749 594.7834 C 592.2491 651.9332 570.025 725.3116 585.89935 814.9164 C 508.99405 722.8419 398.22183 668.86694 298.38565 607.13086 C 338.9549 709.43616 377.05496 811.38947 336.48572 921.80804 C 244.76329 922.16113 245.82158 801.8638 195.72719 745.7723 C 140.69394 780.34485 100.477295 843.8444 31.333145 850.90045 C -73.4419 685.4476 105.76928 544.3364 256.40503 515.76154 C 305.08853 467.78317 409.51047 314.67773 278.6302 320.3223 C 362.94406 215.54726 506.1723 151.34145 526.63293 0.0 z" svg:height="9.218088mm" draw:style-name="style-753" svg:viewBox="0.0 0.0 727.71686 921.80884" svg:width="7.2771688mm" svg:x="86.191315mm" svg:y="89.21398mm"/>
            <draw:path svg:d="M 1.8189894E-12 100.89447 C 38.804695 68.791565 75.847015 34.924656 112.18308 0.0 C 157.69064 83.96129 96.30765 231.06903 7.05491 251.8828 C 3.174871 201.43582 1.0582904 150.98886 1.8189894E-12 100.89447 z" svg:height="2.518828mm" draw:style-name="style-754" svg:viewBox="0.0 0.0 127.58348 251.8828" svg:width="1.2758348mm" svg:x="93.800095mm" svg:y="89.23162mm"/>
            <draw:path svg:d="M 537.633 674.15894 C 724.6059 466.37228 864.3056 223.661 1029.4054 -1.8189894E-12 C 1024.8191 67.02811 1006.1219 131.93964 972.60864 190.85292 C 821.6198 480.13113 617.00806 815.9752 259.2919 854.781 C 284.33884 881.59247 313.26685 906.28625 325.6143 942.6223 C 224.36725 956.38116 136.52484 1017.4111 33.866367 1021.64526 C 61.736115 1002.595 89.25274 983.1916 116.416245 963.08405 C 87.48928 958.49774 29.28116 948.97205 0.0 944.38684 C 85.72475 859.3673 191.91121 771.17285 319.6166 776.11115 C 404.28305 779.99225 493.88892 751.41736 537.633 674.15894 z" svg:height="10.216453mm" draw:style-name="style-755" svg:viewBox="0.0 0.0 1029.4054 1021.64526" svg:width="10.294054mm" svg:x="96.94687mm" svg:y="89.22809mm"/>
            <draw:path svg:d="M 115.13967 4.9388676 L 145.83118 0.0 C 152.88689 136.17226 94.6785 298.09714 0.13403575 392.2882 C -4.804832 250.82504 128.54514 149.93002 115.13967 4.9388676 z" svg:height="3.922882mm" draw:style-name="style-756" svg:viewBox="0.0 0.0 146.40784 392.2882" svg:width="1.4640784mm" svg:x="41.601746mm" svg:y="89.59145mm"/>
            <draw:path svg:d="M 43.391518 0.0 C 74.436134 11.994316 105.48022 23.283464 136.87743 34.925198 C 137.93571 121.70824 186.61922 212.37239 166.15805 296.33368 C 106.18592 331.61145 63.146988 379.5887 74.78872 454.37744 C 56.09154 443.4414 18.69718 421.9225 0.0 410.98645 C 61.736115 279.04684 87.13616 141.81683 43.391518 0.0 z" svg:height="4.5437746mm" draw:style-name="style-757" svg:viewBox="0.0 0.0 171.17372 454.37744" svg:width="1.7117372mm" svg:x="55.685978mm" svg:y="89.64437mm"/>
            <draw:path svg:d="M 0.0 4.475933 C 115.711075 -27.626438 55.738956 121.245834 71.61385 186.50995 C 54.327545 182.62883 19.75547 174.86768 2.469703 170.98764 L 0.0 4.475933 z" svg:height="1.8651019mm" draw:style-name="style-758" svg:viewBox="0.0 0.0 73.3798 186.5102" svg:width="0.73379797mm" svg:x="58.913895mm" svg:y="90.2593mm"/>
            <draw:path svg:d="M 0.0 65.26411 C 6.349742 49.036633 18.69718 16.227478 25.046923 0.0 C 62.794407 61.03095 105.83334 118.88595 145.34428 179.21065 C 61.38299 193.67467 23.636047 135.46655 0.0 65.26411 z" svg:height="1.8143361mm" draw:style-name="style-759" svg:viewBox="0.0 0.0 145.34428 181.43361" svg:width="1.4534428mm" svg:x="62.399338mm" svg:y="90.67448mm"/>
            <draw:path svg:d="M 0.46804854 59.214737 C 32.923542 -9.577366 88.30965 -12.399115 149.6929 20.05584 C 172.97638 110.71999 218.83733 197.85616 210.37073 294.1649 C 187.44012 346.72842 63.96789 425.04514 96.42365 313.2141 C 186.73468 200.32585 -10.82083 174.5727 0.46804854 59.214737 z" svg:height="3.701922mm" draw:style-name="style-760" svg:viewBox="0.0 0.0 211.40002 370.1922" svg:width="2.1140003mm" svg:x="34.394684mm" svg:y="91.18652mm"/>
            <draw:path svg:d="M 39.51148 -1.8189894E-12 C 54.680668 8.114277 85.01958 24.694878 100.18877 32.809155 C 134.40825 108.656166 181.32777 178.8586 250.82504 227.189 C 230.71698 233.89186 190.50034 246.94446 170.39174 253.29527 C 106.18646 203.90553 49.036095 144.63911 9.094947E-13 80.4333 C 9.877735 60.32578 29.633205 20.108593 39.51148 -1.8189894E-12 z" svg:height="2.5329528mm" draw:style-name="style-761" svg:viewBox="0.0 0.0 250.82504 253.29527" svg:width="2.5082505mm" svg:x="71.645645mm" svg:y="91.01314mm"/>
            <draw:path svg:d="M 76.90557 44.802395 C 107.597336 29.986328 138.28883 15.169188 168.9806 0.0 C 176.3889 49.7418 185.20834 99.4836 197.20267 148.87227 L 197.90837 174.27232 C 75.14157 233.89186 117.475075 357.01096 133.34996 464.96088 C 123.82508 453.67172 104.06934 431.0945 94.544464 419.80536 C 68.43898 330.90576 117.12222 177.80031 0.0 171.4495 C 27.163773 130.1751 53.62211 88.19445 76.90557 44.802395 z" svg:height="4.6496086mm" draw:style-name="style-762" svg:viewBox="0.0 0.0 197.90837 464.96088" svg:width="1.9790837mm" svg:x="30.02492mm" svg:y="91.358864mm"/>
            <draw:path svg:d="M 0.0 0.0 C 100.18931 9.171491 130.8808 119.23799 184.50317 187.67697 L 150.63628 194.37984 C 81.139 146.04945 34.21949 75.847015 0.0 0.0 z" svg:height="1.9437984mm" draw:style-name="style-763" svg:viewBox="0.0 0.0 184.50317 194.37984" svg:width="1.8450317mm" svg:x="72.64753mm" svg:y="91.34123mm"/>
            <draw:path svg:d="M 1.3022732 142.52254 C -5.4005914 85.3727 13.649443 32.45603 61.274525 0.0 C 103.255035 42.333767 158.99387 21.872051 210.1468 17.286844 C 295.51895 170.03915 450.3884 256.47015 540.34686 408.5173 C 675.8134 461.786 756.59955 333.72858 785.17444 218.0175 C 800.34393 207.78664 830.6828 188.03117 845.8523 178.15344 C 815.8662 347.48636 892.0661 510.82263 888.1855 681.21387 C 750.60236 666.7498 786.9385 516.4672 740.37177 421.92303 C 705.44684 433.5642 684.6328 456.49457 677.5774 491.06717 C 673.34393 519.99524 665.2299 577.8502 660.99677 606.77826 C 610.9024 591.2559 559.044 588.78625 507.18564 586.6697 C 461.32443 533.39984 471.90787 382.76413 379.83282 409.5756 C 169.93016 485.0695 224.2577 19.403425 1.3022732 142.52254 z" svg:height="6.8121386mm" draw:style-name="style-764" svg:viewBox="0.0 0.0 888.3293 681.21387" svg:width="8.883293mm" svg:x="21.136007mm" svg:y="91.708115mm"/>
            <draw:path svg:d="M 293.86398 1.8189894E-12 C 377.47214 39.862988 348.89722 138.2883 354.5418 213.43015 C 253.99991 193.67467 240.9473 242.71022 276.2251 324.55493 C 236.36102 351.01328 196.14438 378.88303 147.81398 386.64417 C 130.1751 377.11847 94.897316 358.06924 77.25842 348.54355 C 50.80009 318.55832 24.341755 288.572 -9.094947E-13 256.8222 C 27.516626 253.99937 81.84471 248.3548 109.00821 245.53305 C 84.31387 225.42445 59.26695 205.66899 34.21949 186.26663 C 54.328083 179.91582 94.54473 166.8632 114.65279 160.16034 L 148.51968 153.45749 L 179.21118 162.27693 C 284.33884 220.83817 284.33884 67.027565 293.86398 1.8189894E-12 z" svg:height="3.8664417mm" draw:style-name="style-765" svg:viewBox="0.0 0.0 354.91965 386.64417" svg:width="3.5491965mm" svg:x="73.00736mm" svg:y="91.683426mm"/>
            <draw:path svg:d="M -2.2737368E-13 29.633205 C 10.583307 22.225174 31.397203 7.4080324 41.627792 0.0 C 15.522175 142.16942 109.00835 287.86682 252.94162 312.5606 C 275.16666 337.96066 297.3917 363.71384 319.6166 389.81903 C 306.56387 423.6854 295.275 457.9049 285.74997 493.18268 C 350.30838 500.23868 401.10834 470.60547 430.38895 413.80768 C 479.42505 420.86365 539.04443 419.80536 543.2777 483.65805 C 569.38336 562.3279 546.8056 670.27783 627.59174 716.8447 C 692.50275 746.83 646.9944 817.7387 649.1112 870.30225 C 710.49445 903.8165 791.9861 905.9331 835.7307 965.90576 C 909.4611 1061.1552 1028.7 1101.3723 1122.1862 1174.0444 C 1178.9834 1242.4834 1331.7362 1095.7278 1308.8055 1224.8446 C 1228.7251 1228.7246 1182.8639 1290.4607 1132.4167 1343.3774 C 1114.7778 1342.3191 1079.1472 1340.5557 1061.1556 1339.4973 C 1085.4972 1304.9247 1110.8972 1271.4104 1132.7695 1235.7806 C 1014.58905 1178.2776 898.8777 1116.8947 784.2249 1053.042 C 737.30566 1030.1105 691.0916 1006.8271 645.23065 982.13324 C 608.5417 899.2303 598.3111 765.1751 443.08884 828.6747 C 412.75006 782.814 387.35 734.48364 360.53897 686.8584 C 314.325 605.01373 215.89998 462.8443 143.93327 597.25256 C -17.63889 460.02148 10.230589 222.95583 -2.2737368E-13 29.633205 z" svg:height="13.433774mm" draw:style-name="style-766" svg:viewBox="0.0 0.0 1311.1322 1343.3774" svg:width="13.111322mm" svg:x="16.531168mm" svg:y="92.0997mm"/>
            <draw:path svg:d="M 148.87227 2.469703 C 175.33061 1.7634584 228.24728 0.705168 254.70561 0.0 C 224.71928 103.01051 237.77243 207.43352 257.8805 310.79715 C 175.6832 396.5219 149.22485 535.5164 210.96097 639.93835 C 269.52222 742.59686 270.22794 869.24396 337.9612 967.3161 C 428.62537 988.8361 470.25287 1074.2078 533.753 1132.769 C 569.73645 1094.3164 601.83887 1051.9836 637.11664 1012.4716 L 674.1584 1019.88074 C 683.33044 1129.9473 638.1749 1232.2526 598.664 1332.0883 C 580.6725 1380.0665 542.57245 1432.9833 488.95004 1388.533 C 353.8361 1373.7168 511.88092 1128.5359 363.00867 1161.3439 C 311.50287 1229.0778 440.97226 1493.6611 265.28906 1446.389 C 290.6891 1288.6973 283.63367 1044.2225 111.12533 988.48303 C 112.183624 891.11597 111.47791 794.1021 109.361336 697.79443 C 70.20298 732.7191 35.27778 772.23004 0.0 811.0358 C 18.69718 723.1945 52.564087 639.5863 74.436134 552.8022 C 171.09744 384.8807 147.4614 189.08838 148.87227 2.469703 z" svg:height="14.520082mm" draw:style-name="style-767" svg:viewBox="0.0 0.0 675.35864 1452.0083" svg:width="6.753587mm" svg:x="58.141308mm" svg:y="92.0997mm"/>
            <draw:path svg:d="M 27.516626 45.860683 C 44.449944 34.572613 78.31671 11.641193 95.25003 0.0 C 105.48062 193.32262 77.611145 430.38828 239.1833 567.6193 C 311.15002 433.2111 409.57504 575.3805 455.789 657.2252 C 406.75275 689.3281 368.65283 733.7774 325.26117 772.5832 C 277.98895 659.69385 172.86118 589.4914 112.53607 485.0695 C 60.677826 396.5219 80.080574 277.98907 0.0 206.02211 C 3.5277243 151.69403 14.816737 98.77735 27.516626 45.860683 z" svg:height="7.7258315mm" draw:style-name="style-768" svg:viewBox="0.0 0.0 455.789 772.5832" svg:width="4.55789mm" svg:x="15.578668mm" svg:y="92.396034mm"/>
            <draw:path svg:d="M -2.2737368E-13 169.68604 C 8.819445 111.47791 -20.108324 33.161198 44.449944 0.0 C 90.31103 51.152134 128.76381 107.94992 142.52226 177.09407 C 94.89718 175.68266 47.272232 173.21404 -2.2737368E-13 169.68604 z" svg:height="1.7709407mm" draw:style-name="style-769" svg:viewBox="0.0 0.0 142.52226 177.09407" svg:width="1.4252226mm" svg:x="18.118668mm" svg:y="92.463066mm"/>
            <draw:path svg:d="M 1113.4146 347.13324 C 1210.781 246.59134 1049.9144 67.027565 1189.2616 0.0 C 1216.4257 103.01159 1130.3478 289.63028 1263.3451 321.38113 C 1279.9252 275.51938 1313.4395 184.15005 1330.0201 138.28937 C 1336.0172 248.35588 1345.895 359.8338 1370.9419 468.13574 C 1339.1921 480.13113 1307.4424 490.36093 1274.9863 498.82834 C 1263.6978 445.91165 1270.4006 371.12186 1193.1422 393.34705 C 1188.2032 472.72205 1271.8114 581.7302 1186.0867 636.05835 C 1092.2477 657.2252 1029.4532 560.9165 946.9034 533.0478 C 905.981 560.56445 871.05585 595.8422 832.2506 626.5337 C 761.3419 612.42285 687.2589 540.1027 617.0559 590.90283 C 558.84784 615.5977 528.5089 673.4527 485.46997 715.78644 C 404.68356 679.4504 400.45038 578.9085 372.58118 505.88324 C 258.98642 569.3839 147.15591 636.05835 37.442 705.90875 C 26.153122 657.5783 16.275385 609.6 3.2225103 561.9748 C -13.358089 476.9552 36.38371 403.22476 98.825264 351.01434 C 82.59752 412.75046 58.25603 471.66376 38.85314 532.34155 C 111.878136 624.4171 109.76156 427.21448 195.13371 479.4249 C 305.55307 522.81696 366.9366 412.39734 396.21722 324.556 C 487.23398 351.01434 457.24765 503.76666 549.67523 494.9472 C 580.3673 411.69217 577.545 306.564 654.4503 249.06104 C 672.4423 319.6166 689.7281 390.5253 709.4835 461.08084 C 811.08374 495.30032 811.08374 385.58588 846.3615 321.38113 C 929.2645 345.7229 1051.6785 461.08084 1113.4146 347.13324 z" svg:height="7.1578646mm" draw:style-name="style-770" svg:viewBox="0.0 0.0 1370.9419 715.78644" svg:width="13.709419mm" svg:x="42.385777mm" svg:y="92.37134mm"/>
            <draw:path svg:d="M 7.408571 281.8691 C 102.30534 198.26096 88.900154 22.225174 237.77243 1.8189894E-12 C 264.23077 66.674446 277.98907 137.23001 284.69196 208.84386 C 259.2919 234.2439 233.89186 259.99707 208.84439 286.1023 C 158.39743 356.3058 82.54987 421.21677 0.0 352.7778 C 1.7639967 335.13892 5.644574 299.508 7.408571 281.8691 z" svg:height="3.8182595mm" draw:style-name="style-771" svg:viewBox="0.0 0.0 284.69196 381.82596" svg:width="2.8469195mm" svg:x="83.30495mm" svg:y="92.452484mm"/>
            <draw:path svg:d="M 783.10956 0.15179953 C 913.9898 -5.4927745 809.5679 147.61266 760.8844 195.591 C 610.24866 224.16592 431.03745 365.27704 535.8125 530.7299 C 604.95667 523.67395 645.1733 460.17435 700.20654 425.60175 C 750.30096 481.69327 749.2427 601.99066 840.9651 601.6375 C 881.5343 491.21896 843.43427 389.2657 802.86505 286.96033 C 902.70123 348.69644 1013.4734 402.6714 1090.3787 494.74588 C 1074.5044 405.1411 1096.7285 331.76273 1157.0542 274.61288 C 1143.6486 387.50223 1115.0736 497.92075 1084.0289 607.2821 C 1037.11 607.2821 976.07904 555.77686 939.03784 594.5826 C 873.068 643.61816 844.4931 718.0549 830.38165 796.3716 C 710.79 828.12134 624.35956 912.4347 531.2262 987.57654 C 476.54556 960.0599 427.86206 911.7295 362.24536 917.3741 C 392.58426 1030.9686 264.17316 1091.2933 272.9926 1203.4763 C 230.30681 1178.7826 189.03186 1151.618 144.93463 1130.099 C 215.13707 1017.2097 70.14538 1021.796 0.64810866 1058.4852 C -1.821056 1000.2771 3.1178117 942.421 9.467554 884.918 C 3.4703956 764.2687 74.025955 682.77704 148.4621 603.40204 C 183.0347 562.1266 199.9679 509.2099 214.43192 458.40982 C 455.0261 426.66003 151.28438 787.5521 347.42874 848.2299 C 470.90097 686.6571 460.31808 479.5767 424.68716 289.78207 C 449.73465 263.67685 475.13467 237.92369 500.53473 212.52365 C 592.25665 182.53839 687.50653 153.9624 747.4792 71.76565 C 756.29865 53.773636 774.2901 18.143812 783.10956 0.15179953 z" svg:height="12.034766mm" draw:style-name="style-772" svg:viewBox="0.0 0.0 1157.0543 1203.4767" svg:width="11.570543mm" svg:x="81.14652mm" svg:y="92.41568mm"/>
            <draw:path svg:d="M 83.60817 194.02779 C 112.88933 128.41164 141.11111 62.44236 176.3889 0.0 C 169.68604 117.47561 150.63573 236.00844 155.92827 354.54233 C 160.16142 435.6808 130.1751 508.70605 82.54987 572.2056 C 138.64142 579.2616 251.53075 593.3725 307.9754 600.0754 C 251.53075 717.903 68.7921 722.4893 0.0 616.30286 C 31.044619 506.94153 59.619534 396.52298 73.02526 283.63367 C 75.847015 261.40848 81.138466 216.25296 83.60817 194.02779 z" svg:height="6.9237576mm" draw:style-name="style-773" svg:viewBox="0.0 0.0 307.9754 692.37573" svg:width="3.079754mm" svg:x="91.98681mm" svg:y="92.32548mm"/>
            <draw:path svg:d="M 0.0 20.84606 C 222.95543 -102.27305 168.62788 363.393 378.53058 287.8991 C 470.6056 261.08765 460.02216 411.7234 505.88336 464.9932 C 557.74176 467.10977 609.60016 469.57947 659.6945 485.10178 C 768.35016 596.22656 785.2833 349.2821 676.2751 369.3907 C 683.33057 334.81808 704.1446 311.88776 739.0695 300.24655 C 785.63617 394.79074 749.3001 545.07336 886.88324 559.53735 L 892.52783 593.75684 C 892.1749 679.8347 817.3862 717.5822 753.8861 757.4463 C 744.00836 660.7855 674.5111 555.3042 569.38324 617.39343 C 487.5388 546.8379 391.2306 499.91785 282.57495 484.74866 C 264.58322 341.87408 143.93327 250.50475 46.213806 157.72401 C 29.280487 112.568504 9.172164 68.11816 0.0 20.84606 z" svg:height="7.574462mm" draw:style-name="style-774" svg:viewBox="0.0 0.0 892.52783 757.4462" svg:width="8.925278mm" svg:x="21.149029mm" svg:y="92.92488mm"/>
            <draw:path svg:d="M 38.184578 6.639345 C 164.83221 -39.57446 87.92638 167.50594 106.97614 255.34726 C 88.27896 262.75638 51.237724 278.2787 32.540543 285.6867 C 45.945736 195.37569 -51.06816 69.433754 38.184578 6.639345 z" svg:height="2.8568702mm" draw:style-name="style-775" svg:viewBox="0.0 0.0 112.985275 285.687" svg:width="1.1298528mm" svg:x="64.25763mm" svg:y="92.79178mm"/>
            <draw:path svg:d="M -9.094947E-13 229.65762 C 7.055987 172.15575 21.87259 57.502953 29.280622 0.0 C 68.086395 42.33269 66.67498 98.77735 67.73328 152.40027 C 45.508636 178.50548 22.93088 204.25865 -9.094947E-13 229.65762 z" svg:height="2.2965763mm" draw:style-name="style-776" svg:viewBox="0.0 0.0 67.73328 229.65762" svg:width="0.67733276mm" svg:x="67.38409mm" svg:y="92.63945mm"/>
            <draw:path svg:d="M 40.21665 0.38219032 C 152.75285 -8.437255 168.9806 137.6122 189.44177 219.45691 C 175.68333 250.85464 160.86673 281.54614 144.63898 311.88452 C 115.35836 368.6823 64.5584 398.31552 2.2737368E-13 391.25952 C 9.525017 355.98175 20.813896 321.76224 33.86664 287.89587 C 70.90842 226.86601 84.666725 155.25108 43.391655 92.10464 C 42.68608 69.17429 40.92222 23.312532 40.21665 0.38219032 z" svg:height="3.922856mm" draw:style-name="style-777" svg:viewBox="0.0 0.0 189.44177 392.2856" svg:width="1.8944178mm" svg:x="19.388668mm" svg:y="93.118935mm"/>
            <draw:path svg:d="M 50.045937 0.0 C 167.16815 6.3508186 118.48492 159.45625 144.5904 248.35588 C 94.8486 246.23929 74.74027 269.16965 83.20714 316.44174 C 83.55972 378.8841 83.912575 503.0615 83.912575 565.15076 L 54.984806 578.9085 L 49.34023 544.689 C 53.220806 374.29782 -22.979057 210.96152 7.007002 41.628597 C 17.590443 31.044619 39.10991 10.230858 50.045937 0.0 z" svg:height="5.789085mm" draw:style-name="style-778" svg:viewBox="0.0 0.0 144.5905 578.9085" svg:width="1.445905mm" svg:x="29.52446mm" svg:y="93.073364mm"/>
            <draw:path svg:d="M 20.0588 290.68857 C 4.183907 182.73865 -38.14959 59.619534 84.6172 0.0 C 85.67549 16.580599 87.08664 49.7418 88.14493 66.322395 C -14.160689 115.005905 90.96722 205.66899 108.6061 277.28284 C 190.45055 328.08292 232.43118 219.0747 299.45874 220.48613 C 389.77005 295.62796 263.12268 431.0945 344.61426 524.93353 C 401.05893 504.11978 455.38675 476.9552 512.8894 458.96426 C 504.77542 545.0411 496.30884 630.7669 487.84225 717.1968 C 569.3338 640.99664 579.9173 482.95288 695.2755 458.61115 C 701.6255 539.04443 559.1032 705.5556 684.3395 710.49396 C 653.6477 778.9329 677.98944 850.54675 689.98376 920.044 C 629.6588 918.2806 529.1172 946.5024 553.1061 849.48846 C 572.509 754.9443 463.5005 820.5615 414.81726 782.4609 C 391.53378 672.7475 252.5395 678.74414 229.25604 572.2056 C 195.3894 491.41922 94.49494 498.12207 21.469944 498.12207 C 23.23394 428.97794 26.761665 359.48065 20.0588 290.68857 z" svg:height="9.225583mm" draw:style-name="style-779" svg:viewBox="0.0 0.0 695.48303 922.5583" svg:width="6.95483mm" svg:x="31.157831mm" svg:y="93.10159mm"/>
            <draw:path svg:d="M 3.7045546 0.0 C 105.30419 35.98295 105.30419 219.42784 3.7045546 255.41078 C -1.2348515 170.3912 -1.2348515 85.01958 3.7045546 0.0 z" svg:height="2.554108mm" draw:style-name="style-780" svg:viewBox="0.0 0.0 79.90428 255.41078" svg:width="0.7990428mm" svg:x="57.843212mm" svg:y="93.09101mm"/>
            <draw:path svg:d="M -1.8189894E-12 30.468641 C 95.60356 -66.19321 119.59219 92.20476 158.39796 158.17403 C 118.5339 233.66792 124.53052 391.0076 8.114277 377.60187 C 8.819445 351.49557 10.937102 299.28516 11.995393 273.17886 C 22.225174 190.27695 34.572613 108.07911 -1.8189894E-12 30.468641 z" svg:height="3.7840743mm" draw:style-name="style-781" svg:viewBox="0.0 0.0 158.39796 378.40744" svg:width="1.5839796mm" svg:x="96.95392mm" svg:y="93.25199mm"/>
            <draw:path svg:d="M 3.4833148 0.0 C 63.102715 57.14983 80.38875 171.09744 172.11105 182.38551 C 174.93321 162.278 180.22493 122.41394 182.69437 102.30534 C 262.77493 174.27232 243.3722 292.80515 295.23044 381.35272 C 355.55554 485.77466 460.68332 555.9771 507.95554 668.8664 C 551.34717 630.0606 589.44714 585.6114 638.48334 553.5085 C 642.0111 666.3967 664.58887 795.16144 769.01105 859.01416 C 808.87494 890.4108 864.61395 880.18 911.1804 891.82227 C 889.3084 921.45544 865.67224 950.3835 847.32776 982.83844 C 839.5666 995.89105 823.33887 1021.6442 815.5777 1034.6968 C 569.69165 833.61414 364.02213 580.67194 178.8138 321.7332 C 134.01099 204.61069 -25.44459 141.46317 3.4833148 0.0 z" svg:height="10.346969mm" draw:style-name="style-782" svg:viewBox="0.0 0.0 911.1804 1034.6968" svg:width="9.111804mm" svg:x="13.751724mm" svg:y="93.433205mm"/>
            <draw:path svg:d="M 44.154285 29.986328 C 114.356995 101.247055 181.73769 27.869747 252.29324 0.0 C 244.88493 96.660774 292.15704 121.70877 376.11832 85.37163 C 343.66257 197.20267 467.1348 118.88595 490.0654 66.322395 C 619.1822 156.98656 432.9153 280.81082 514.0543 389.81903 C 581.7876 361.59726 663.632 325.6143 691.5015 252.94109 C 734.5404 283.63367 776.87366 320.6749 834.02374 315.38345 C 876.35724 318.55832 918.6905 319.96973 961.02374 319.6166 C 955.73224 336.55032 945.50165 370.4167 940.20996 386.99728 C 934.56537 433.2111 930.3322 479.07178 927.8628 525.63873 C 819.9126 513.9975 876.0044 638.1749 872.4767 702.38074 C 830.1432 750.7111 795.21826 824.08844 719.7238 816.3273 C 721.13495 730.60254 746.1822 648.40576 756.7653 563.7393 C 687.2683 557.74164 671.3932 627.94403 640.3488 674.15784 C 515.1126 669.21954 657.6349 502.70837 651.28485 422.2751 C 535.92664 446.61682 525.3432 604.6606 443.8516 680.8607 C 452.31818 594.4308 460.7848 508.705 468.8988 422.6282 C 411.39612 440.61914 357.0683 467.78372 300.62363 488.59747 C 219.13203 394.75845 345.77942 259.2919 255.46811 184.15005 C 188.44055 182.73865 146.4599 291.74686 64.61546 240.94676 C 46.97657 169.33292 -58.151333 78.66984 44.154285 29.986328 z" svg:height="8.1689625mm" draw:style-name="style-783" svg:viewBox="0.0 0.0 961.02374 816.89624" svg:width="9.610237mm" svg:x="31.597736mm" svg:y="93.46495mm"/>
            <draw:path svg:d="M 179.3027 252.5126 C 200.82216 168.19926 106.630554 -41.70396 245.27197 7.3315945 C 209.64162 125.86549 297.83606 195.36276 353.9276 275.09088 C 307.3607 288.49554 259.03027 298.02124 218.46106 326.24304 C 214.22736 433.8409 246.68338 537.2045 259.03027 643.391 C 364.15793 584.8298 460.46664 511.4514 566.3 453.59637 C 568.0635 471.94043 572.2971 509.3348 574.41376 527.67883 C 569.82745 585.5349 580.0583 661.73505 514.0885 688.5465 C 442.12204 722.4129 472.81354 813.7822 460.11353 877.2818 C 424.83575 916.7938 392.73337 959.12646 356.74988 997.57916 C 293.2498 939.0179 251.62225 853.6463 160.9581 832.1263 C 93.22483 734.0541 92.51912 607.407 33.95788 504.7485 C -27.778238 400.32657 -1.3199023 261.33203 80.87739 175.6073 C 113.332886 201.35939 145.43579 228.17084 179.3027 252.5126 z" svg:height="9.975787mm" draw:style-name="style-784" svg:viewBox="0.0 0.0 574.41376 997.5787" svg:width="5.7441373mm" svg:x="59.91134mm" svg:y="93.4516mm"/>
            <draw:path svg:d="M 1402.4578 0.0 C 1421.155 10.936026 1458.5493 32.454956 1477.2466 43.39098 C 1528.3992 174.9775 1506.5272 322.0863 1503.3523 459.66943 C 1523.813 548.21594 1399.6355 784.22437 1549.9187 818.0918 C 1643.052 847.72504 1614.8297 729.54425 1640.2297 675.2161 C 1654.3412 741.5386 1709.7269 782.1078 1759.1162 823.03015 C 1760.1744 878.4165 1760.1744 934.1549 1758.7631 989.8944 C 1733.363 1065.0363 1680.4464 1140.5302 1591.5468 1135.9438 C 1555.9159 1042.1049 1547.0964 936.2715 1474.4243 861.4828 C 1426.4464 819.1501 1474.0717 691.4436 1381.9967 717.902 C 1368.9435 787.0472 1357.3024 857.24963 1331.5492 923.572 C 1265.5798 927.4521 1202.0797 901.69995 1136.8162 905.9331 C 1065.2018 947.2075 1004.1714 1009.6499 923.7381 1033.9917 C 908.5689 971.9024 921.2689 826.91125 818.6105 861.83594 C 779.099 924.98346 768.86865 1012.82477 712.424 1061.5083 C 681.3799 1000.83044 663.741 928.86346 606.2381 886.8828 C 558.26025 962.72986 509.22418 1037.5197 459.1298 1112.3083 C 453.48523 1098.9026 441.4909 1072.4443 435.8463 1059.3917 L 424.9103 1028.347 C 410.0937 975.4304 387.51593 905.9331 317.6658 924.2772 C 316.9604 950.73553 315.54922 1003.6522 314.84354 1030.1105 L 314.1381 1061.8604 C 283.7992 1123.9496 220.65192 1159.9336 152.91866 1129.5941 C 144.45206 1033.9917 35.443577 1033.6385 5.457516 952.50006 C 0.5186484 905.58 -0.8924951 859.01306 0.5186484 812.0941 C 26.271276 857.24963 24.154697 941.9161 97.17969 924.6303 C 125.04917 873.12506 181.14098 769.7603 209.36304 718.25507 C 287.3269 798.33636 390.33823 845.60846 491.93787 890.0577 C 588.5992 831.8496 666.5633 746.83 761.81323 686.5053 C 870.4688 857.24963 1084.2521 715.43335 1235.5935 813.1524 C 1389.4047 844.90216 1325.552 633.9418 1334.724 533.39984 C 1371.0607 466.01917 1427.5048 406.75275 1443.3796 329.84637 C 1418.3328 221.54442 1408.455 110.066505 1402.4578 0.0 z" svg:height="11.405428mm" draw:style-name="style-785" svg:viewBox="0.0 0.0 1759.8705 1140.5428" svg:width="17.598705mm" svg:x="41.6614mm" svg:y="93.754234mm"/>
            <draw:path svg:d="M 17.737936 115.49253 C -17.539845 33.64782 -4.487237 -15.387735 96.05465 4.3677354 C 96.76036 23.064917 98.52435 60.106155 99.22952 78.45129 C 100.28781 93.973595 101.69923 124.66509 102.757515 140.18741 C 85.82433 205.4515 136.2713 349.38437 23.029388 319.39804 C 25.146507 251.3122 26.909966 182.87321 17.737936 115.49253 z" svg:height="3.2345521mm" draw:style-name="style-786" svg:viewBox="0.0 0.0 102.75739 323.45523" svg:width="1.027574mm" svg:x="75.59224mm" svg:y="93.774055mm"/>
            <draw:path svg:d="M 1019.8958 0.7385424 C 1084.4542 -3.1425734 1148.3069 8.146575 1206.1625 37.42666 C 1195.2264 52.596924 1173.3544 82.230125 1162.4183 97.399315 C 1101.3875 176.77432 1145.4846 294.24884 1128.9045 388.441 C 1057.2902 487.9246 972.6237 577.52936 951.45685 703.82446 C 923.58765 797.66345 925.7042 899.2637 909.1236 995.92444 C 864.6738 953.9438 842.80176 897.1471 818.1069 843.171 C 786.70966 777.5549 800.1154 709.469 825.16284 644.55804 C 866.7904 595.8745 880.9013 533.4322 901.3625 474.87198 C 961.6877 422.30737 1003.31525 355.27982 1023.0712 277.31622 C 903.83215 318.94373 822.6932 437.82968 778.24335 552.4825 C 765.89594 571.1796 741.2016 608.574 728.8541 627.2712 C 640.3071 690.77185 557.0515 762.73773 461.80164 816.36066 C 420.17355 773.3217 354.91 651.26086 330.92084 769.4406 C 294.58475 859.3996 206.03772 893.2659 134.77644 949.3575 C 79.7432 945.82947 -24.679266 984.9884 5.307062 890.79626 C 105.14324 853.755 87.85694 716.8771 136.18787 677.71924 C 121.018135 778.2601 195.80685 770.4989 268.83212 754.2714 C 347.50143 668.19354 415.58783 539.4299 567.63495 592.34656 C 567.28186 502.3886 469.20966 449.47195 487.20166 352.45804 C 497.43198 342.93237 517.8932 323.88315 528.1235 314.35745 C 641.3654 344.34378 590.91846 200.4109 607.8516 135.1468 C 616.6711 181.36061 633.95685 274.49338 642.77625 320.70718 C 740.1433 342.93237 757.4291 215.22697 843.86005 205.34924 C 899.9516 178.53778 976.50433 161.60513 1004.7266 235.68869 C 1161.7126 229.691 1055.5267 81.52388 1019.8958 0.7385424 z" svg:height="9.959248mm" draw:style-name="style-787" svg:viewBox="0.0 0.0 1206.1626 995.92474" svg:width="12.0616255mm" svg:x="70.5413mm" svg:y="93.824455mm"/>
            <draw:path svg:d="M 48.330654 19.402348 L 76.2 0.0 C 117.475075 63.14645 103.71676 134.76138 66.67498 195.79124 C 44.450077 169.68604 22.225039 143.93288 0.0 118.53282 C 15.875028 85.37163 32.102776 52.210426 48.330654 19.402348 z" svg:height="1.9579124mm" draw:style-name="style-788" svg:viewBox="0.0 0.0 101.44277 195.79124" svg:width="1.0144277mm" svg:x="19.060585mm" svg:y="94.03998mm"/>
            <draw:path svg:d="M 77.61101 0.0 C 175.33047 92.78073 295.9804 184.15005 313.97217 327.02463 C 244.82774 305.1526 179.21106 273.4028 112.88879 243.41647 C 108.655495 179.56377 49.036095 180.62206 0.0 173.56607 C 16.227747 143.2277 31.04435 112.5362 44.802795 81.138466 C 52.91667 60.677826 69.49714 20.108593 77.61101 0.0 z" svg:height="3.2702463mm" draw:style-name="style-789" svg:viewBox="0.0 0.0 313.97217 327.02463" svg:width="3.1397216mm" svg:x="20.835058mm" svg:y="94.50212mm"/>
            <draw:path svg:d="M 20.81376 215.58548 C 105.83334 141.85504 137.58339 -22.186417 275.16653 2.5073838 C 265.64163 48.369144 251.17763 93.17154 237.41931 137.62189 C 174.97775 189.8323 125.235954 263.56274 141.81656 348.5823 C 116.41651 386.68292 118.18051 544.7267 56.09154 461.82477 L 57.855537 427.95734 C 53.97496 371.51373 93.48617 269.91357 -9.094947E-13 282.96616 C 5.291721 266.38556 15.522309 232.5192 20.81376 215.58548 z" svg:height="4.8554387mm" draw:style-name="style-790" svg:viewBox="0.0 0.0 275.16653 485.54385" svg:width="2.7516654mm" svg:x="40.999836mm" svg:y="94.505264mm"/>
            <draw:path svg:d="M 80.44029 83.60817 C 162.285 132.99792 208.85193 70.90868 243.42401 0.0 C 243.07088 88.54757 297.39896 155.92827 353.84308 218.01642 C 309.74585 281.8702 256.12402 340.43036 238.83772 418.74707 C 225.43199 412.04422 198.62108 398.63956 185.21535 391.9367 C 175.3376 328.43604 200.73766 206.72835 110.779205 284.33884 C 110.074036 260.7033 109.36833 213.43121 108.66263 189.79463 C 29.28762 222.95583 -17.27877 210.25526 6.004694 113.94762 C 24.701874 106.53958 61.743114 91.01727 80.44029 83.60817 z" svg:height="4.187471mm" draw:style-name="style-791" svg:viewBox="0.0 0.0 353.8433 418.74707" svg:width="3.5384328mm" svg:x="64.52299mm" svg:y="94.50917mm"/>
            <draw:path svg:d="M 33.306538 62.089237 C 81.636925 54.328083 121.85358 26.458336 161.71764 0.0 C 170.88966 67.38069 169.1262 135.81967 167.0091 203.90553 C 156.77876 213.43121 136.3176 232.48044 126.08727 242.00613 C 109.15355 276.9308 95.39524 313.26685 84.45921 350.66122 C 66.467735 259.2919 -58.415905 138.28937 33.306538 62.089237 z" svg:height="3.5066123mm" draw:style-name="style-792" svg:viewBox="0.0 0.0 168.7061 350.66122" svg:width="1.6870611mm" svg:x="74.15244mm" svg:y="94.92898mm"/>
            <draw:path svg:d="M 0.12165494 291.0417 C 16.701715 196.84953 -27.39551 79.37501 33.635437 1.8189894E-12 C 37.516014 62.089237 45.277172 186.26663 48.804626 248.35588 C 36.81031 259.2919 12.468555 280.45877 0.12165494 291.0417 z" svg:height="2.9104168mm" draw:style-name="style-793" svg:viewBox="0.0 0.0 48.804626 291.0417" svg:width="0.48804626mm" svg:x="81.829124mm" svg:y="94.798454mm"/>
            <draw:path svg:d="M 0.0 1.8189894E-12 C 42.685814 9.877735 83.255585 25.753166 121.35565 47.272095 C 119.59165 64.91099 115.711075 100.541885 113.94708 118.18078 C 113.5945 143.58083 112.88879 194.73296 112.5362 220.13301 C 98.07219 270.9331 81.139 323.84976 46.56639 365.12524 C 37.04178 325.96634 26.810919 286.80853 15.169188 248.35588 C 11.641732 186.26663 3.8805773 62.089237 0.0 1.8189894E-12 z" svg:height="3.6512525mm" draw:style-name="style-794" svg:viewBox="0.0 0.0 121.35565 365.12524" svg:width="1.2135565mm" svg:x="82.16548mm" svg:y="94.798454mm"/>
            <draw:path svg:d="M 222.95583 9.172567 C 292.09998 59.972656 341.13608 100.89501 390.87787 0.0 C 408.51675 9.52569 443.79453 28.574915 461.43344 38.100605 C 369.711 114.30074 494.59464 235.30327 512.5861 326.67258 C 523.52216 289.27823 537.28046 252.94215 554.2142 218.0175 C 536.22217 315.0314 634.2943 367.94806 634.64746 457.90598 C 482.6003 404.9893 414.51392 533.753 335.8446 619.8309 C 262.81937 636.05835 188.03064 643.81946 203.20036 543.2787 C 154.86943 582.4365 172.15575 719.31445 72.31956 756.3557 C 62.441822 658.63666 102.65847 544.689 32.808617 467.43057 C 24.694338 450.84998 8.113739 416.9836 0.0 400.0499 C 43.038937 383.11725 82.903 355.95267 128.4111 345.01663 C 213.78326 382.05896 361.24466 508.70605 246.94446 215.19467 C 225.77812 306.9171 80.4333 281.16394 103.71676 188.38321 C 157.33914 136.87796 214.13638 87.84241 222.95583 9.172567 z" svg:height="7.563557mm" draw:style-name="style-795" svg:viewBox="0.0 0.0 634.64746 756.3557" svg:width="6.3464746mm" svg:x="69.87117mm" svg:y="95.16886mm"/>
            <draw:path svg:d="M 1.4108744 66.67552 C 83.960754 135.1145 159.8083 70.203514 210.25526 0.0 C 245.88617 189.79463 256.4691 396.87503 132.99684 558.4479 C -63.14753 497.77005 240.59418 136.87796 0.0 168.62775 C 0.352584 143.2277 1.0582904 92.07557 1.4108744 66.67552 z" svg:height="5.584479mm" draw:style-name="style-796" svg:viewBox="0.0 0.0 234.05046 558.4479" svg:width="2.3405046mm" svg:x="83.29084mm" svg:y="95.31351mm"/>
            <draw:path svg:d="M 1.8781154 68.22043 C -6.5887456 20.948336 13.519578 -1.9820067 63.26138 0.13457406 C 72.78626 11.423722 92.542 34.000942 102.06688 45.29009 C 108.769745 114.08219 105.24202 183.57947 103.47803 252.7236 L 101.71403 291.8825 C 68.20025 211.80125 113.00291 74.923294 1.8781154 68.22043 z" svg:height="2.9188213mm" draw:style-name="style-797" svg:viewBox="0.0 0.0 105.99455 291.88214" svg:width="1.0599455mm" svg:x="30.33775mm" svg:y="95.55557mm"/>
            <draw:path svg:d="M 24.743324 291.3948 C -50.0454 214.13638 69.19367 86.07787 62.490807 0.0 C 127.401794 98.77735 72.368546 203.90553 24.743324 291.3948 z" svg:height="2.913948mm" draw:style-name="style-798" svg:viewBox="0.0 0.0 92.14484 291.3948" svg:width="0.92144835mm" svg:x="68.13502mm" svg:y="95.83562mm"/>
            <draw:path svg:d="M 73.37839 0.0 C 126.29506 40.569233 135.1145 104.0688 147.46086 165.45288 C 190.14775 167.92151 232.83356 170.03809 275.16733 178.50548 C 277.98907 197.20267 283.63367 234.2439 286.4554 252.94109 C 270.9331 251.17763 240.59471 247.29651 225.42554 245.53305 C 168.98087 238.83018 56.09154 224.71928 0.0 217.6633 C 47.625217 154.16373 77.61155 81.138466 73.37839 0.0 z" svg:height="2.5294108mm" draw:style-name="style-799" svg:viewBox="0.0 0.0 286.4554 252.94109" svg:width="2.864554mm" svg:x="92.81231mm" svg:y="95.870895mm"/>
            <draw:path svg:d="M 0.0 1.8189894E-12 C 111.124794 6.702864 66.32213 143.58083 99.835915 223.66208 C 112.18335 257.17532 126.29425 289.9834 142.16942 322.43942 C 173.21376 408.16418 80.080444 583.14166 43.391518 422.2751 C 32.10264 363.71384 18.344328 305.5057 0.7054372 248.709 C 0.7054372 186.61975 0.352584 62.44236 0.0 1.8189894E-12 z" svg:height="4.8787503mm" draw:style-name="style-800" svg:viewBox="0.0 0.0 148.40228 487.87503" svg:width="1.4840227mm" svg:x="30.356531mm" svg:y="96.23778mm"/>
            <draw:path svg:d="M 1339.9235 4.0189195 C 1417.1819 -18.206255 1410.479 56.583546 1421.7676 109.50021 C 1454.2236 101.032814 1485.9734 90.80303 1517.7231 78.80764 C 1501.8483 155.71402 1445.4042 214.98044 1409.0675 282.3611 C 1340.6292 505.31696 1123.6704 248.49475 994.9068 363.85272 C 926.4678 432.99686 864.02594 279.89142 788.88464 332.80807 C 718.6817 393.13278 655.88727 465.45288 566.9871 499.31924 C 526.4179 431.2334 540.8819 337.39438 473.50122 286.24115 C 442.4566 345.8607 423.054 415.35797 369.78445 460.5135 C 338.0344 416.76938 323.2178 338.09955 252.66225 357.855 C 210.6816 423.1191 209.6233 504.61072 173.28723 572.69653 C 132.0123 543.06335 103.08453 500.37753 71.33447 461.21973 C 29.000977 412.88828 -61.662907 273.5417 64.278755 285.88913 C 126.36773 368.79105 124.60373 210.74727 150.00377 172.64667 C 163.05666 220.27188 172.93439 268.2502 184.22327 316.5806 C 293.9372 246.73022 405.76767 180.05577 519.3624 116.55512 C 547.2316 189.58038 551.46484 290.12228 632.2512 326.45834 C 675.29016 284.12457 705.6291 226.26958 763.8372 201.5747 C 834.04016 150.77461 908.12317 223.09471 979.03186 237.20561 C 1017.8371 206.51411 1052.7623 171.23633 1093.6847 143.71971 C 1176.2345 171.58838 1239.0289 267.8971 1332.8679 246.73022 C 1418.5928 192.40213 1334.9845 83.39393 1339.9235 4.0189195 z" svg:height="5.7269697mm" draw:style-name="style-801" svg:viewBox="0.0 0.0 1517.723 572.69696" svg:width="15.177231mm" svg:x="40.917965mm" svg:y="96.26462mm"/>
            <draw:path svg:d="M 16.580599 1.1713326 C 125.58881 -18.93726 108.655624 228.0072 0.0 116.88241 C 4.2331614 87.95437 12.347169 30.099371 16.580599 1.1713326 z" svg:height="1.4575001mm" draw:style-name="style-802" svg:viewBox="0.0 0.0 90.396065 145.75" svg:width="0.90396065mm" svg:x="27.745975mm" svg:y="96.60707mm"/>
            <draw:path svg:d="M 0.0 275.16626 C 44.44981 160.51347 125.58881 41.62752 244.82788 0.0 C 225.07187 77.96359 183.44435 144.99117 123.11911 197.55579 C 102.65793 256.11597 88.547035 318.55832 46.919514 367.24182 C 35.27778 344.3104 11.994316 298.4497 0.0 275.16626 z" svg:height="3.672418mm" draw:style-name="style-803" svg:viewBox="0.0 0.0 244.82788 367.24182" svg:width="2.448279mm" svg:x="78.32373mm" svg:y="96.59762mm"/>
            <draw:path svg:d="M 0.0 0.0 C 66.322266 29.986328 131.93895 61.736115 201.08337 83.60817 C 309.739 98.77735 406.04718 145.6974 487.89163 216.25296 C 536.928 288.572 621.5944 358.42236 576.4389 455.08316 C 531.28345 540.4559 632.8833 566.20795 690.3863 601.13367 C 761.29443 564.7976 791.9862 489.30264 835.7306 427.56653 C 828.6751 478.3666 820.2085 528.8136 812.09454 579.61365 C 870.65576 526.345 933.80304 481.18942 1011.7669 528.8136 C 1015.2946 591.2559 1010.3557 654.4024 973.31396 707.31903 C 924.63074 759.5306 990.24744 836.0838 937.68335 885.1194 C 880.88635 877.00616 825.1474 861.83594 768.703 851.60614 C 767.9973 824.0895 766.2336 768.7031 765.52783 741.1865 C 788.4585 612.0697 635.7056 758.8254 578.9084 690.3864 C 485.42218 617.7143 366.1834 577.4971 292.45297 482.24774 C 248.70833 422.2751 167.21674 420.15848 105.83347 386.64417 C 103.71662 334.08063 149.22499 263.17194 84.31401 233.18669 C 3.5278587 186.61975 26.105616 78.66984 0.0 0.0 z" svg:height="8.851193mm" draw:style-name="style-804" svg:viewBox="0.0 0.0 1012.7159 885.1194" svg:width="10.127159mm" svg:x="21.963945mm" svg:y="96.93629mm"/>
            <draw:path svg:d="M 5.644036 25.053383 C 95.602486 -52.557087 70.20244 69.150604 80.08017 132.65126 C 86.07787 182.03993 97.36648 230.37032 104.77505 279.759 C 68.791565 243.77605 37.746944 203.55887 8.113739 162.6365 C 5.997158 144.29245 1.7634584 106.89809 9.094947E-13 88.55403 C 1.4108744 72.678604 4.2331614 40.928814 5.644036 25.053383 z" svg:height="2.7975945mm" draw:style-name="style-805" svg:viewBox="0.0 0.0 104.77505 279.75946" svg:width="1.0477505mm" svg:x="65.57434mm" svg:y="97.10203mm"/>
            <draw:path svg:d="M 12.347169 1.1454943 C 105.83334 -11.907112 66.32213 89.69307 70.202705 146.13666 C 52.563816 144.72632 17.63889 141.55145 0.0 139.78691 C 2.4694338 93.219986 6.702595 47.3593 12.347169 1.1454943 z" svg:height="1.4613702mm" draw:style-name="style-806" svg:viewBox="0.0 0.0 75.257286 146.13702" svg:width="0.75257283mm" svg:x="40.876366mm" svg:y="97.32347mm"/>
            <draw:path svg:d="M 226.1307 0.0 C 237.77243 38.452652 248.0033 77.61047 257.5279 116.76936 C 183.09177 196.14438 112.5362 277.63596 118.53336 398.28537 C 76.55325 320.6749 36.33661 396.5219 -9.094947E-13 433.91626 C -9.094947E-13 415.2191 -9.094947E-13 377.11957 -9.094947E-13 358.06924 C 21.166883 231.7742 105.83334 142.16942 177.44772 42.685814 C 189.79463 32.10291 214.13638 10.936026 226.1307 0.0 z" svg:height="4.339163mm" draw:style-name="style-807" svg:viewBox="0.0 0.0 257.5279 433.91626" svg:width="2.575279mm" svg:x="80.05586mm" svg:y="97.28201mm"/>
            <draw:path svg:d="M 99.797424 256.47015 C 152.36151 173.92027 148.83351 40.57031 247.96399 0.0 C 226.09195 86.78411 192.22504 170.39229 173.52786 258.2336 L 165.76671 287.86682 C 140.36665 342.1949 168.58899 460.37567 75.45567 430.74246 C -74.82748 396.87503 49.34992 160.8666 28.88928 72.3201 C 38.413895 138.99454 25.008703 224.71928 99.797424 256.47015 z" svg:height="4.354381mm" draw:style-name="style-808" svg:viewBox="0.0 0.0 247.96379 435.43814" svg:width="2.4796379mm" svg:x="56.40603mm" svg:y="97.62772mm"/>
            <draw:path svg:d="M 0.0 167.56946 C 17.286306 125.58881 51.505795 41.62752 68.7921 0.0 C 64.91152 46.56693 64.20582 93.4859 66.322395 140.758 C 74.436134 157.69173 91.01674 191.55809 99.13101 208.13869 C 99.4836 323.4977 105.128174 440.61914 97.719604 555.97815 C -19.402348 568.3256 119.59219 310.79715 35.983486 236.71361 C 26.811457 219.42784 9.172567 184.85522 0.0 167.56946 z" svg:height="5.5640745mm" draw:style-name="style-809" svg:viewBox="0.0 0.0 101.51973 556.4075" svg:width="1.0151973mm" svg:x="69.20795mm" svg:y="97.76178mm"/>
            <draw:path svg:d="M 1.7639967 0.13565065 C 74.788994 0.13565065 175.68346 -6.5672135 209.5501 74.21921 C 232.83356 180.7577 371.82782 174.7611 395.1113 284.4745 C 436.38623 363.8495 412.75018 440.7548 348.89722 499.316 C 254.70561 464.03824 186.97234 394.541 131.93909 312.3442 C 93.133316 259.07443 70.20298 196.98518 42.333496 138.0719 C 26.458336 105.61587 12.347439 72.80779 -4.5474735E-13 39.294548 L 1.7639967 0.13565065 z" svg:height="4.9931617mm" draw:style-name="style-810" svg:viewBox="0.0 0.0 415.67117 499.31616" svg:width="4.156712mm" svg:x="31.35489mm" svg:y="98.08145mm"/>
            <draw:path svg:d="M 1.6450332 14.474785 C 38.68627 -24.330988 99.71722 27.174269 146.6362 27.174269 C 215.4283 133.36073 398.16693 128.77444 454.6116 10.946792 C 469.7808 12.71025 500.11917 16.591366 515.6415 18.354824 C 553.389 89.263504 471.89737 117.133255 430.6219 158.76077 C 387.93607 158.40765 345.6034 156.99625 303.26962 154.87965 C 201.31631 112.546974 -21.285847 190.8637 1.6450332 14.474785 z" svg:height="1.5876106mm" draw:style-name="style-811" svg:viewBox="0.0 0.0 525.36554 158.76106" svg:width="5.2536554mm" svg:x="90.52045mm" svg:y="98.21676mm"/>
            <draw:path svg:d="M 557.8245 201.78894 C 571.936 123.47223 600.51086 49.035553 666.48065 0.0 C 643.5498 176.3889 866.152 98.07219 968.1053 140.40488 C 869.68 163.68834 763.1415 144.63911 667.891 170.74432 C 563.1165 188.38321 649.9001 351.7195 542.3022 366.53558 C 458.69403 407.1048 378.61334 454.02487 298.53314 500.23868 C 278.77713 490.36093 239.61879 470.60547 220.21645 460.72772 C 230.09418 544.689 251.96623 626.53265 260.78568 710.84705 C 216.68845 674.15784 174.00209 636.05835 125.31912 606.072 C 111.9134 657.5773 100.27167 709.78876 84.396774 760.94196 C 72.40246 739.422 48.766407 697.0882 36.771553 675.5693 C 27.599524 658.98865 9.608049 625.47437 0.43548164 608.89374 C -8.383964 496.71066 120.02714 436.38596 89.688225 322.79147 C 155.30492 317.1469 203.98842 365.4773 258.6691 392.9939 C 351.8024 317.85208 438.23285 233.53873 557.8245 201.78894 z" svg:height="7.60942mm" draw:style-name="style-812" svg:viewBox="0.0 0.0 968.1053 760.94196" svg:width="9.681053mm" svg:x="83.87209mm" svg:y="98.36151mm"/>
            <draw:path svg:d="M 0.0 37.39436 C 105.12791 -24.694878 174.62517 80.786415 184.50291 177.44719 C 248.00302 137.58313 322.79175 99.83565 323.1446 13.757774 L 352.07236 0.0 C 369.71124 56.79671 383.46957 115.00483 394.75845 173.56607 C 383.1167 192.26326 359.48065 230.01074 347.83893 248.70792 C 304.09457 310.44403 273.4028 385.939 202.49464 422.2751 C 144.9917 387.34933 43.39179 361.59726 88.5473 276.22455 C 133.70282 179.56377 49.03636 109.71338 0.0 37.39436 z" svg:height="4.2227507mm" draw:style-name="style-813" svg:viewBox="0.0 0.0 394.75845 422.2751" svg:width="3.9475844mm" svg:x="26.842861mm" svg:y="98.72487mm"/>
            <draw:path svg:d="M 509.7641 177.50641 C 513.2918 113.30058 457.2 -10.876813 565.1502 0.76438063 C 582.78906 2.5289156 617.714 5.7037864 635.3529 7.114123 L 633.5889 40.981567 C 507.64725 28.634129 598.3111 167.98071 640.6446 216.31218 C 641.35004 241.3591 643.1141 291.1009 644.17236 316.14783 C 642.76117 363.0668 644.17236 409.63373 649.1112 456.55377 C 679.0973 537.69226 788.1058 538.04535 796.5723 633.6478 C 864.3056 663.9873 927.4529 628.0033 957.7918 565.914 L 958.8501 598.01697 C 949.3252 635.4113 939.44745 672.80676 928.51117 709.84796 L 918.2806 743.00916 C 908.7557 752.8869 889.7056 772.6424 879.82794 782.52014 C 797.6306 804.03906 843.139 731.72003 851.253 687.26965 C 762.0 719.02057 684.7418 721.4892 700.26385 601.5449 C 643.1141 649.8753 605.3668 715.49255 562.6807 775.81726 C 426.15564 702.792 309.73886 561.3288 144.9917 569.442 L 111.8305 567.32544 C 73.7307 535.9288 35.27778 505.23727 0.0 471.0178 C 44.450077 450.5561 99.83618 363.77304 137.23055 437.8566 C 233.18614 631.17816 459.66943 92.486824 405.3416 522.1699 C 425.09735 598.37006 511.88068 565.562 569.03076 570.5003 C 571.14734 438.9149 596.54736 290.0426 509.7641 177.50641 z" svg:height="7.864289mm" draw:style-name="style-814" svg:viewBox="0.0 0.0 958.8501 786.4289" svg:width="9.588501mm" svg:x="35.22486mm" svg:y="98.71369mm"/>
            <draw:path svg:d="M 0.0 0.0 C 26.811054 47.625217 52.211098 95.955605 82.54987 141.81628 C 237.77216 78.31671 248.00275 212.37184 284.69168 295.27484 C 233.53886 298.4497 182.03334 301.97772 130.52768 305.5057 C 26.105482 241.65302 3.5277243 112.88825 0.0 0.0 z" svg:height="3.055057mm" draw:style-name="style-815" svg:viewBox="0.0 0.0 284.69168 305.5057" svg:width="2.8469167mm" svg:x="20.136557mm" svg:y="98.968285mm"/>
            <draw:path svg:d="M 315.7363 110.779205 C 346.78064 64.5654 362.6558 -5.6370378 432.1528 0.36065847 C 421.56964 85.027115 396.52243 167.22388 395.1113 252.94862 C 470.6057 260.70978 505.53064 187.33246 547.86414 139.00208 C 634.64746 251.53828 609.24744 400.41055 607.13086 531.996 C 549.9807 527.0577 463.19742 559.8657 443.44168 483.6656 C 497.7695 53.9825 271.28622 592.6738 175.33061 399.35226 C 137.93625 325.2687 82.55015 412.05176 38.100067 432.51346 C 28.575186 423.69403 9.525151 406.40717 0.0 397.58774 C 63.852966 339.0265 87.48901 262.1212 46.214073 182.74619 C 94.897316 220.84679 203.90579 155.22955 184.50291 249.77374 C 160.514 346.78763 261.05563 318.56586 321.38058 320.3293 C 309.3863 250.83203 285.04453 179.21819 315.7363 110.779205 z" svg:height="5.348996mm" draw:style-name="style-816" svg:viewBox="0.0 0.0 612.1985 534.8996" svg:width="6.121985mm" svg:x="34.84386mm" svg:y="99.09874mm"/>
            <draw:path svg:d="M 402.16675 3.880039 C 469.54742 55.033253 455.0834 148.87227 495.65265 216.95813 C 584.5528 183.09177 647.3472 110.77167 717.5502 50.446968 C 792.69147 -2.469703 855.1333 150.63573 923.57227 81.491585 C 1052.3359 -33.866367 1269.2947 222.95583 1337.733 0.0 C 1328.561 100.541885 1392.4137 311.50232 1238.6027 279.75253 C 1087.2612 182.03348 873.4779 323.84976 764.82227 153.10544 C 669.5724 213.43015 591.6083 298.4497 494.94693 356.65784 C 393.3473 312.20856 290.33597 264.93646 212.37212 184.85522 C 184.15005 236.36047 128.05824 339.7252 100.18877 391.23044 C 27.163773 408.51624 29.280354 323.84976 3.5277243 278.69424 C 2.4694338 253.64732 0.7054372 203.90553 0.0 178.8586 C 31.750055 218.01642 60.677826 260.70224 101.95277 290.33545 C 138.28883 222.24959 139.34712 140.758 181.32777 75.49389 C 251.88333 55.73842 266.69992 134.40825 298.44998 178.15236 C 351.7195 132.99684 371.12213 63.499573 402.16675 3.880039 z" svg:height="3.9352336mm" draw:style-name="style-817" svg:viewBox="0.0 0.0 1343.2964 393.52335" svg:width="13.432963mm" svg:x="41.63131mm" svg:y="99.088234mm"/>
            <draw:path svg:d="M 7.7611547 113.24137 C 43.038937 74.4356 77.964134 34.924656 117.12249 -1.8189894E-12 C 119.23907 96.30765 119.94478 193.32155 118.88648 290.68857 C 69.49727 249.7662 14.111435 209.19698 0.0 142.87457 L 7.7611547 113.24137 z" svg:height="2.9068856mm" draw:style-name="style-818" svg:viewBox="0.0 0.0 119.37266 290.68857" svg:width="1.1937265mm" svg:x="58.063698mm" svg:y="99.077644mm"/>
            <draw:path svg:d="M 92.78073 0.0 C 133.7031 28.574915 171.09744 61.736115 210.96152 91.72244 C 237.77243 67.027565 268.11136 47.625217 301.97772 33.866367 C 311.15027 51.152134 328.78915 85.72475 337.9612 103.01051 C 306.564 195.43921 380.64755 373.23843 297.39197 430.7414 C 293.86398 319.6166 298.0977 211.66669 290.33652 101.60018 C 201.08377 231.77527 138.99454 384.8807 80.4333 535.1633 C -13.052607 502.35526 17.286306 388.05557 9.094947E-13 311.85544 C 10.230858 260.70224 25.04746 210.60838 52.564087 165.80492 C 62.441822 124.53052 82.903 41.62752 92.78073 0.0 z" svg:height="5.351633mm" draw:style-name="style-819" svg:viewBox="0.0 0.0 338.6009 535.1633" svg:width="3.386009mm" svg:x="66.18817mm" svg:y="99.098816mm"/>
            <draw:path svg:d="M 169.33345 0.0 C 197.20293 58.91329 220.13327 121.002525 258.93906 174.27232 C 235.65558 206.02211 214.13611 239.53642 199.67236 276.22455 C 121.7085 228.6004 58.561245 273.75592 0.0 327.02463 C 8.114008 276.22455 16.580599 225.77757 23.636047 174.9775 C 35.27778 156.2803 58.91383 118.53282 70.55556 99.83565 C 107.244484 260.70224 200.3778 85.72475 169.33345 0.0 z" svg:height="3.2702463mm" draw:style-name="style-820" svg:viewBox="0.0 0.0 258.93906 327.02463" svg:width="2.5893905mm" svg:x="30.08489mm" svg:y="99.46217mm"/>
            <draw:path svg:d="M 11.426414 74.78872 C 23.773851 56.09154 48.46819 18.69718 60.815628 0.0 C 72.809944 23.283464 96.09341 69.14415 107.73514 92.07557 C 82.68768 156.98656 69.28195 225.0724 100.67915 290.68857 C 92.565414 311.5034 76.33794 353.13092 67.87108 373.94467 C -20.675957 295.62796 -1.9787768 181.32831 11.426414 74.78872 z" svg:height="3.7394469mm" draw:style-name="style-821" svg:viewBox="0.0 0.0 107.73535 373.94467" svg:width="1.0773535mm" svg:x="77.715576mm" svg:y="99.34928mm"/>
            <draw:path svg:d="M 216.5964 37.39436 C 232.11871 28.221794 263.8685 9.524613 279.74286 0.0 C 265.27884 48.330387 254.69592 97.71906 250.46277 148.16603 C 312.552 126.999146 368.99557 92.42761 431.08484 71.26073 C 429.32138 177.09407 299.85144 201.43582 245.87648 279.3994 C 182.72896 353.8361 105.118484 408.86935 2.4600136 397.5802 C -14.120586 304.79947 56.081852 281.516 123.46254 248.00275 C 176.73233 189.44151 220.12332 119.23799 216.5964 37.39436 z" svg:height="3.990517mm" draw:style-name="style-822" svg:viewBox="0.0 0.0 431.08524 399.0517" svg:width="4.3108525mm" svg:x="94.4881mm" svg:y="99.44454mm"/>
            <draw:path svg:d="M 2475.4417 0.0 C 2545.2915 77.25842 2505.075 191.20604 2514.9526 288.9251 C 2484.9663 383.11725 2589.389 343.95834 2644.422 347.48636 C 2639.4832 366.53665 2628.9 404.63617 2623.6084 423.6865 C 2566.811 486.4809 2499.783 539.7507 2449.6887 608.18964 C 2360.4358 594.0777 2291.6443 638.1749 2285.6472 733.42535 C 2200.275 769.0563 2184.7527 702.7338 2183.3418 630.41486 C 2150.8857 658.2835 2119.4885 688.26984 2094.4417 723.1945 C 2139.5972 755.6505 2194.6304 783.8723 2202.3916 845.60846 C 2141.361 878.4176 2075.3914 862.89526 2011.186 851.9592 C 2027.7666 901.69995 2132.5417 963.08405 2024.2386 968.3755 C 1861.2555 940.1537 1913.1139 644.8778 1679.5746 720.7259 C 1623.483 691.0916 1630.8916 764.47 1613.6053 797.63116 C 1544.108 836.43695 1463.3221 854.42786 1406.8776 913.6954 L 1380.0665 913.3422 C 1321.5054 799.39465 1282.6996 664.9864 1139.1193 634.648 C 1150.4078 754.23914 1192.3885 879.4759 1127.8301 990.60065 C 1028.6997 916.164 1067.1528 762.3534 946.5024 699.2059 C 968.72754 604.30853 821.97186 607.4834 757.06085 605.0148 C 691.79675 683.68353 633.5886 768.35004 563.7388 843.4919 C 483.65805 866.0701 434.26938 774.7008 359.12753 776.4643 C 291.39426 786.6951 228.59987 816.32837 161.92488 829.381 C 127.35227 773.6425 80.08017 733.77844 12.699484 727.78076 L 0.0 698.1476 C 5.291452 675.5704 15.521771 629.7086 20.460638 606.77826 C 34.218952 554.91986 45.860683 502.70837 57.502415 450.49796 C 63.146988 463.55054 75.141304 490.00888 80.78588 503.4146 C 80.78588 527.75635 81.138466 576.79193 81.138466 601.13367 C 166.86375 602.89716 186.61922 503.0615 242.71075 455.7894 C 271.28568 525.9918 288.572 601.4868 328.08292 667.10297 C 408.16364 674.5121 360.89154 503.76666 456.49402 532.34155 C 475.5443 602.5451 492.83008 673.4527 511.5278 744.00824 C 592.3137 617.0091 674.511 484.36432 818.09125 421.92303 C 930.9806 496.3586 974.37213 644.8778 1055.8636 751.41736 C 1052.6888 701.32245 1047.0443 600.7806 1044.2219 550.6867 C 832.9079 312.5617 1334.2053 338.31378 1144.4108 563.7393 C 1288.3441 591.9611 1424.8695 534.4592 1380.4192 381.00067 C 1381.8306 325.26117 1381.8306 269.52277 1380.7723 214.13638 C 1553.2806 269.8759 1560.336 514.35065 1534.936 672.04236 C 1710.6193 719.31445 1581.1498 454.7311 1632.6556 386.99728 C 1781.528 354.1892 1623.483 599.37024 1758.597 614.1863 C 1812.2194 658.63666 1850.3195 605.72 1868.3109 557.74164 C 1900.7665 655.46173 1921.5802 815.62317 2054.9307 812.80035 C 2047.8748 728.1339 2008.0112 651.2286 1992.8414 568.3256 C 2037.997 462.84537 2048.933 347.83948 2074.333 237.41985 C 2091.6194 313.62 2061.2805 427.91965 2154.7664 460.72772 C 2213.3276 310.4451 2275.4167 157.33968 2364.6697 27.16458 C 2372.4307 137.23108 2368.197 245.181 2371.725 356.3058 C 2454.9805 298.80283 2380.897 121.0036 2412.2942 28.574915 C 2495.9028 102.65847 2356.9084 360.18692 2474.0303 347.83948 C 2481.439 232.48044 2475.7944 115.35903 2475.4417 0.0 z" svg:height="9.906007mm" draw:style-name="style-823" svg:viewBox="0.0 0.0 2644.422 990.60065" svg:width="26.444221mm" svg:x="45.44484mm" svg:y="99.84317mm"/>
            <draw:path svg:d="M 527.4027 30.33945 C 622.65314 4.234238 729.19165 23.283464 827.61694 0.0 C 706.9665 133.7031 955.6755 176.03685 1044.5751 215.90092 C 977.1944 249.41417 906.99194 272.69763 923.5726 365.47836 L 893.2331 369.71152 C 847.7255 342.1949 805.3918 309.3868 759.178 283.28052 C 850.5473 464.96198 710.8476 449.08652 626.8863 485.0695 C 571.49994 546.1004 525.6392 624.064 443.79453 652.28687 C 304.44742 704.14526 197.2032 815.9752 50.094383 852.3113 C 41.62806 841.02325 24.341755 818.79803 15.874893 807.5089 C 11.994854 795.86664 3.8805773 771.878 0.0 759.88367 C 115.711075 805.7454 162.63058 648.40576 249.76675 602.5451 C 385.939 531.6364 540.4553 480.48428 641.35034 357.36407 C 703.0864 310.4451 788.45807 194.73404 693.5618 140.75908 C 643.82 85.3727 564.445 143.58083 503.41406 144.99223 C 510.11694 106.53958 518.2312 68.43898 527.4027 30.33945 z" svg:height="8.523113mm" draw:style-name="style-824" svg:viewBox="0.0 0.0 1044.5751 852.3113" svg:width="10.445751mm" svg:x="85.27698mm" svg:y="99.76556mm"/>
            <draw:path svg:d="M 32.400047 0.0 C 74.73382 2.1165807 117.066505 3.5279934 159.75232 3.8811157 C 220.43015 4.939406 281.4611 5.9976964 342.49203 5.292528 C 346.01895 87.13616 302.62796 157.33968 249.35818 215.90092 C 160.45856 176.03685 -88.250435 133.7031 32.400047 0.0 z" svg:height="2.1590092mm" draw:style-name="style-825" svg:viewBox="0.0 0.0 342.6926 215.90092" svg:width="3.426926mm" svg:x="93.22915mm" svg:y="99.76556mm"/>
            <draw:path svg:d="M 152.40027 189.08946 C 247.65016 135.46655 330.90576 63.50065 419.4528 0.0 C 406.0476 106.53958 387.3504 220.83925 475.89746 299.15598 C 488.95004 328.084 501.6501 357.36407 514.70325 386.64523 C 501.2975 450.1448 485.4226 512.9392 470.9586 576.4388 C 460.02255 594.4308 437.4448 630.41376 426.50876 648.7589 C 329.49487 601.83887 290.6891 466.72543 293.51138 363.3618 C 310.44458 316.79486 324.9086 269.16965 329.84747 219.78096 C 272.69763 230.36386 216.95866 247.29758 162.278 266.69992 C 190.85292 401.81442 74.436134 487.8923 67.02811 612.77484 C 33.513783 582.4365 8.819445 544.689 0.0 499.88663 C 26.105751 441.32538 50.447506 380.29443 23.98917 317.50003 C 29.633745 258.93878 40.922356 199.32031 21.519468 142.16942 C 45.508636 23.989708 110.77221 146.05052 152.40027 189.08946 z" svg:height="6.487589mm" draw:style-name="style-826" svg:viewBox="0.0 0.0 514.70325 648.7589" svg:width="5.1470323mm" svg:x="73.63531mm" svg:y="100.09717mm"/>
            <draw:path svg:d="M 243.76906 195.79124 C 351.3669 180.97519 264.58334 17.63889 369.35785 1.8189894E-12 C 360.18637 38.09953 352.07208 76.200134 345.36923 114.65279 C 406.40018 113.24137 485.77518 55.033253 535.51697 110.419624 C 528.10785 178.15236 507.2941 249.41417 439.56137 279.3994 C 270.9331 254.3525 204.25812 422.98022 67.027565 470.25235 C 40.21665 425.44995 19.75547 377.4716 0.0 329.49432 C 80.08017 283.28052 160.16089 236.36047 243.76906 195.79124 z" svg:height="4.702523mm" draw:style-name="style-827" svg:viewBox="0.0 0.0 535.51697 470.25235" svg:width="5.35517mm" svg:x="86.85742mm" svg:y="100.068954mm"/>
            <draw:path svg:d="M 75.49443 178.80263 C 45.86122 55.682438 137.58313 -49.44466 258.58618 24.637817 C 231.06956 69.441284 216.25296 119.53513 206.02211 170.68834 C 180.62206 281.10797 169.68604 396.11386 124.53052 501.5941 C 92.07503 452.2054 43.74464 474.07745 0.0 491.0101 C 39.51094 391.17447 84.66646 288.8691 75.49443 178.80263 z" svg:height="5.015943mm" draw:style-name="style-828" svg:viewBox="0.0 0.0 258.58618 501.5943" svg:width="2.585862mm" svg:x="64.127945mm" svg:y="100.51048mm"/>
            <draw:path svg:d="M 922.8669 3.5742867 C 1014.9419 -22.884048 967.31665 104.82242 1015.2945 147.1551 C 1087.9666 221.94383 1096.786 327.77716 1132.417 421.6162 C 1221.3165 426.20248 1274.2333 350.7086 1299.6333 275.56674 C 1344.0836 429.0253 1207.5582 486.5272 1063.6249 458.3054 C 1253.4194 232.87985 752.122 207.12776 963.4361 445.25278 C 966.25836 495.34662 971.90295 595.8885 975.0778 645.98346 C 893.58624 539.44385 850.1947 390.9247 737.30536 316.4891 C 593.7251 378.9304 511.5278 511.5752 430.74194 638.57434 C 412.04422 568.0188 394.75845 497.11118 375.70813 426.90765 C 280.10565 398.33273 327.37775 569.0781 247.29704 561.669 C 207.7861 496.0529 190.4998 420.5579 161.92488 350.35547 C 105.83334 397.62756 86.07787 497.4632 0.352584 495.69974 C 0.352584 471.358 0.0 422.32245 0.0 397.98068 C 50.094383 323.19196 99.13048 248.40216 147.10828 172.55516 C 204.61124 214.5358 222.25012 286.50278 253.2942 347.1806 C 309.73886 298.4971 319.96918 210.65576 359.48065 147.50824 C 462.13913 112.58357 449.43912 257.57474 464.6083 319.66397 C 545.04156 295.3222 606.072 232.87985 677.6864 191.60545 C 742.94995 187.3723 806.4501 213.12439 872.4194 209.24435 C 898.17255 142.92195 909.8137 72.71951 922.8669 3.5742867 z" svg:height="6.459837mm" draw:style-name="style-829" svg:viewBox="0.0 0.0 1308.1753 645.9837" svg:width="13.081753mm" svg:x="46.252697mm" svg:y="100.89751mm"/>
            <draw:path svg:d="M 123.824814 292.09998 C 140.40541 195.43921 138.28883 93.83903 166.15805 -1.8189894E-12 C 166.15805 19.050303 166.15805 57.14983 166.15805 75.847015 C 132.29167 266.69992 350.3081 377.82474 312.56116 575.73364 C 259.2919 509.0581 198.96666 449.08652 140.40541 387.3504 C 112.18308 354.54126 75.141846 331.96405 38.805775 310.09198 C 25.752628 280.81082 13.052607 251.53075 -9.094947E-13 222.6027 C 8.466861 201.78894 24.694338 160.16142 32.80808 139.34659 C 57.502953 193.32262 79.37501 250.11934 123.824814 292.09998 z" svg:height="5.757336mm" draw:style-name="style-830" svg:viewBox="0.0 0.0 316.9697 575.73364" svg:width="3.169697mm" svg:x="78.39429mm" svg:y="100.8627mm"/>
            <draw:path svg:d="M 3.5877442 69.290565 C 39.924355 31.896204 80.141 -43.95081 122.12111 33.65966 C 115.77136 91.16261 110.8325 149.01869 113.30166 207.2268 C 114.71307 270.72638 213.84355 254.14578 257.5882 278.84067 C 301.68542 300.3596 342.96036 327.52417 385.64618 352.218 C 394.81873 368.79858 412.8102 402.3129 421.98224 418.8935 C 406.81305 425.9495 376.12155 439.70724 360.59924 446.76324 C 317.9129 407.2523 285.10483 348.69107 220.54642 345.16306 C 227.60187 394.90488 238.891 443.58838 247.35733 493.3291 C 180.68236 426.65466 175.3909 487.6856 177.86006 555.7714 L 149.99086 569.1772 C 187.7378 371.26828 -30.278624 260.1435 3.5877442 69.290565 z" svg:height="5.691773mm" draw:style-name="style-831" svg:viewBox="0.0 0.0 421.982 569.1773" svg:width="4.21982mm" svg:x="80.01999mm" svg:y="100.92827mm"/>
            <draw:path svg:d="M 0.0 101.952225 C 14.46375 65.26411 35.98322 31.749786 59.26668 0.0 C 114.299934 82.196754 182.0332 151.69403 276.22482 186.9718 C 285.74997 195.79124 304.8 213.0781 314.3249 221.89754 C 349.60266 256.11703 388.05557 286.80853 426.15536 318.2052 C 427.21393 387.70245 430.03595 457.19974 439.20825 526.3439 C 458.2583 623.3578 317.50003 632.17725 351.7195 528.1084 C 401.1082 368.3001 263.87766 279.04736 146.75543 205.66899 C 97.01389 172.15575 47.62495 138.2883 0.0 101.952225 z" svg:height="6.026843mm" draw:style-name="style-832" svg:viewBox="0.0 0.0 440.98993 602.6843" svg:width="4.409899mm" svg:x="32.081615mm" svg:y="101.204895mm"/>
            <draw:path svg:d="M 749.6534 -1.8189894E-12 C 844.5496 53.97496 759.178 169.68604 697.44183 216.60501 C 596.5469 339.7252 442.03055 390.87732 305.85828 461.786 C 218.72212 507.6467 171.80261 664.9864 56.09154 619.12463 C 37.04178 572.9108 19.402887 525.9918 -1.8189894E-12 479.778 C 15.874893 428.62482 27.516626 376.4133 40.922356 324.90805 C 89.60532 354.89438 132.29167 392.9939 176.3889 429.6831 C 167.56946 345.36868 145.6974 263.52505 135.81967 179.56377 C 155.22202 189.44151 194.38037 209.19698 214.13638 219.0747 C 233.89186 267.05197 254.35303 315.0303 281.16394 359.8327 C 418.3945 312.5606 485.0695 143.93288 653.69775 168.9798 C 721.4305 138.99454 742.24426 67.732735 749.6534 -1.8189894E-12 z" svg:height="6.2741227mm" draw:style-name="style-833" svg:viewBox="0.0 0.0 792.05804 627.4123" svg:width="7.9205804mm" svg:x="84.716064mm" svg:y="101.17315mm"/>
            <draw:path svg:d="M 377.5039 0.0 C 396.9068 57.15091 385.61816 116.76936 379.9736 175.33061 C 302.00946 261.40848 243.80135 361.95038 180.30124 458.61115 C 103.042816 488.9506 64.590164 567.6193 8.49862 623.712 C -47.240337 453.3197 188.0624 404.28415 224.75105 259.64502 C 208.52357 258.93878 176.77324 257.17532 160.54576 256.11703 C 165.83722 237.06673 176.42065 198.9672 181.35953 179.9169 C 252.62079 123.825356 341.16782 89.958984 377.5039 0.0 z" svg:height="6.2371197mm" draw:style-name="style-834" svg:viewBox="0.0 0.0 388.40146 623.712" svg:width="3.8840146mm" svg:x="70.07546mm" svg:y="101.51887mm"/>
            <draw:path svg:d="M 0.0 10.230858 C 51.50566 6.702864 103.011185 3.174871 154.164 -1.8189894E-12 C 200.02495 24.6938 246.23903 47.977264 293.15826 70.90868 C 210.96124 190.85292 334.08063 271.63828 394.40558 363.71384 L 355.6001 364.419 C 246.23903 307.26917 193.32236 179.21065 78.31671 134.05513 C 96.66118 101.60018 120.297356 72.67214 142.16942 43.038937 C 95.60289 31.396664 39.86393 41.62752 0.0 10.230858 z" svg:height="3.6441898mm" draw:style-name="style-835" svg:viewBox="0.0 0.0 394.40558 364.419" svg:width="3.944056mm" svg:x="21.441833mm" svg:y="101.921036mm"/>
            <draw:path svg:d="M 0.0 16.799149 C 119.23907 -8.247774 241.29988 2.335129 362.65555 1.6299609 C 315.38345 80.65184 260.7033 154.7354 212.72498 233.40523 C 73.02526 317.71857 56.797787 100.76044 0.0 16.799149 z" svg:height="2.5252016mm" draw:style-name="style-836" svg:viewBox="0.0 0.0 362.65555 252.52017" svg:width="3.6265554mm" svg:x="96.94687mm" svg:y="102.07054mm"/>
            <draw:path svg:d="M 246.23903 -1.8189894E-12 C 293.86398 36.33607 343.25293 70.203514 392.99445 103.71676 C 376.41385 141.81737 372.1807 183.09177 377.82498 224.01411 C 335.13892 213.43121 292.8057 202.14207 250.1196 191.91121 C 263.1722 282.9285 277.9888 372.88638 292.8057 464.60883 C 198.26122 536.2227 94.191605 542.57245 0.0 467.07855 C 1.0582904 418.74817 2.1165807 370.7698 3.1751401 322.79254 C 59.619534 333.02234 115.35849 348.1926 172.15547 356.3058 C 224.71956 307.27023 159.10286 230.71698 207.7861 178.50548 C 244.82788 125.58881 249.76675 62.44236 246.23903 -1.8189894E-12 z" svg:height="5.210586mm" draw:style-name="style-837" svg:viewBox="0.0 0.0 392.99445 521.0586" svg:width="3.9299445mm" svg:x="29.619225mm" svg:y="102.22442mm"/>
            <draw:path svg:d="M 367.10562 46.918972 C 421.7863 27.516626 477.52527 10.582904 534.6751 0.0 C 529.7362 49.388676 515.2722 97.01389 498.33902 143.58083 C 463.06125 128.05852 427.07776 114.65279 390.3891 103.71676 C 372.7502 195.79124 414.02515 275.51938 475.76126 340.43036 C 481.0527 396.87503 491.63614 509.76434 496.9276 566.20795 C 487.04987 578.55536 466.58868 603.6023 456.35837 616.30286 C 439.4252 563.7393 427.07776 510.1164 414.02515 456.8477 C 327.5947 551.03876 288.08322 675.9224 206.94421 772.9363 C 81.70852 799.39465 -25.888817 652.6389 5.508385 535.1644 C 21.030695 498.82724 33.02501 461.4329 41.49187 423.33337 C 145.56122 453.67172 176.6053 358.42236 204.82762 280.10565 C 213.64708 324.90805 238.34142 362.65555 271.85574 392.9939 C 279.26376 268.11136 395.68054 182.03348 367.10562 46.918972 z" svg:height="7.7606425mm" draw:style-name="style-838" svg:viewBox="0.0 0.0 534.6751 776.0643" svg:width="5.346751mm" svg:x="71.587036mm" svg:y="102.29498mm"/>
            <draw:path svg:d="M 2259.1895 118.18078 C 2361.848 129.46992 2439.4583 74.436676 2502.6057 0.0 C 2559.4036 83.96129 2575.631 300.91943 2715.3308 216.6061 C 2714.9775 231.77527 2713.9194 262.8199 2713.5674 278.3422 C 2148.4165 728.83905 1552.5754 1129.9473 864.3056 1364.1923 C 755.64996 1454.5033 590.90283 1414.2861 486.83347 1510.5948 C 435.6808 1535.2886 375.70868 1524.0005 321.028 1524.7057 C 262.46677 1470.0255 190.85292 1438.981 118.53336 1408.9946 C 38.100067 1336.6757 173.91974 1169.8113 15.522309 1204.736 C 11.641732 1190.9781 3.8805773 1163.4615 -9.094947E-13 1149.7028 C 16.933722 1151.4673 51.505795 1154.6421 68.7921 1156.4056 C 124.53052 1155.7004 171.45003 1116.8947 220.48613 1094.6694 C 262.1142 1104.9004 297.39197 1128.8889 327.37775 1158.8752 C 280.10565 1173.3394 194.73349 1156.7587 217.31125 1232.9589 C 275.51938 1230.4891 333.72803 1230.136 391.5836 1238.9554 C 395.81674 1326.7979 310.09198 1376.1865 281.16394 1452.0336 C 341.13608 1447.4473 424.39166 1477.0804 456.8477 1407.9363 C 461.43344 1317.2722 463.55002 1226.9612 463.90314 1136.6501 L 494.9472 1146.5278 C 498.12262 1161.697 504.82495 1192.0365 508.00037 1207.2057 C 671.6892 1117.9529 861.13074 1082.322 1019.5282 986.36646 C 1021.2922 969.7858 1024.8196 937.3309 1026.2311 920.7503 C 1010.003 808.91925 1084.7917 906.6394 1130.3004 930.2749 C 1181.453 1000.1253 1243.8949 1060.8031 1205.0891 1168.0479 C 1243.1892 1133.4752 1287.2864 1107.37 1334.9116 1088.3197 C 1264.0029 988.8361 1216.7308 878.4165 1234.0171 751.0643 C 1270.7058 788.8117 1276.3503 871.7136 1343.3779 823.38324 C 1351.8448 839.6107 1368.778 872.0668 1377.5974 888.29425 C 1418.5198 948.97205 1485.9005 981.78125 1555.0446 1001.1836 C 1506.7142 918.2806 1453.445 837.49414 1420.6364 746.47797 C 1486.9587 748.2414 1547.6366 723.89966 1599.1418 683.68353 C 1740.2529 577.8502 1901.1201 494.5941 2021.4175 363.36072 C 2089.8555 281.8691 2223.2063 241.29988 2228.8499 122.41394 L 2259.1895 118.18078 z" svg:height="15.266785mm" draw:style-name="style-839" svg:viewBox="0.0 0.0 2715.3308 1526.6785" svg:width="27.153307mm" svg:x="71.92081mm" svg:y="102.23853mm"/>
            <draw:path svg:d="M 27.41408 0.0 C 142.06686 63.852695 257.7782 125.23569 375.9587 182.73865 C 354.0864 218.36847 328.68634 251.8828 304.34488 286.4554 C 246.48933 302.32974 186.8698 316.79376 128.6614 292.80515 C 68.33643 200.72958 -54.782944 119.94424 27.41408 0.0 z" svg:height="3.0552747mm" draw:style-name="style-840" svg:viewBox="0.0 0.0 375.9586 305.52747" svg:width="3.7595859mm" svg:x="24.099276mm" svg:y="102.63012mm"/>
            <draw:path svg:d="M 0.0 23.23394 C 69.49727 -13.455252 214.48897 -18.041536 144.28653 94.84779 C 100.541885 70.152916 1.4114126 86.73351 0.0 23.23394 z" svg:height="0.94847995mm" draw:style-name="style-841" svg:viewBox="0.0 0.0 162.99565 94.84799" svg:width="1.6299565mm" svg:x="81.153mm" svg:y="102.768196mm"/>
            <draw:path svg:d="M 709.0836 0.0 C 755.2974 26.106289 797.63116 58.914368 843.13873 86.43099 C 837.49524 205.31694 704.14417 245.88617 635.7063 327.37775 C 417.3362 419.4533 230.01128 565.8559 22.225174 675.9224 C 16.228016 639.93945 8.819445 604.30853 1.8189894E-12 569.03076 C 147.10881 532.6947 254.35303 420.86475 393.70016 369.00635 C 475.54486 340.78348 521.4055 262.8199 576.79193 201.78894 C 660.75323 165.806 800.45294 181.68143 709.0836 0.0 z" svg:height="6.759224mm" draw:style-name="style-842" svg:viewBox="0.0 0.0 843.13873 675.9224" svg:width="8.431387mm" svg:x="85.77792mm" svg:y="102.598366mm"/>
            <draw:path svg:d="M 2.822287 3.0047693 C 72.67241 -15.339289 95.25017 54.15798 110.06677 107.07465 C 82.55015 107.779816 27.516895 108.48606 0.0 108.83811 C 0.7057063 82.379776 2.11685 29.463104 2.822287 3.0047693 z" svg:height="1.0883801mm" draw:style-name="style-843" svg:viewBox="0.0 0.0 110.06677 108.838005" svg:width="1.1006677mm" svg:x="44.809834mm" svg:y="102.96696mm"/>
            <draw:path svg:d="M 31.750055 0.0 C 146.75569 45.155514 199.67236 173.21404 309.03342 230.36386 C 436.0334 299.5091 531.28357 411.33905 658.98895 479.4249 C 686.8584 497.06378 714.7279 515.0558 742.59735 533.39984 C 780.3446 563.0341 802.2167 600.4285 781.4029 648.0527 L 775.4057 676.62866 C 494.9472 506.58948 215.19441 287.5137 -4.5474735E-13 51.85838 C 7.7611547 38.805775 23.988901 13.052607 31.750055 0.0 z" svg:height="6.7662864mm" draw:style-name="style-844" svg:viewBox="0.0 0.0 789.45605 676.62866" svg:width="7.894561mm" svg:x="21.907501mm" svg:y="103.26159mm"/>
            <draw:path svg:d="M 17.533653 0.0 C 134.65587 73.37839 271.8864 162.63112 222.49774 322.43942 C 199.56712 373.59155 168.5225 425.80307 135.71416 351.36746 C 120.54471 268.8165 76.80033 202.14207 16.122509 146.05052 L 2.364197 120.297356 C -3.280108 79.37501 0.9530534 38.100605 17.533653 0.0 z" svg:height="3.8847616mm" draw:style-name="style-845" svg:viewBox="0.0 0.0 232.84183 388.47617" svg:width="2.3284183mm" svg:x="33.373833mm" svg:y="103.26159mm"/>
            <draw:path svg:d="M 199.67236 0.0 C 226.1307 62.794407 201.78894 123.825356 175.6832 182.3866 C 147.46086 260.7033 116.41678 355.95267 12.347439 325.6143 L 0.0 283.28052 C 63.50011 186.61975 121.70824 86.07787 199.67236 0.0 z" svg:height="3.3139215mm" draw:style-name="style-846" svg:viewBox="0.0 0.0 211.09601 331.39212" svg:width="2.11096mm" svg:x="71.87848mm" svg:y="103.27217mm"/>
            <draw:path svg:d="M 4.100202 0.0 C 40.788857 10.936026 76.77235 24.341755 112.050125 39.864063 C 109.22784 143.2277 148.03362 278.34113 245.0475 325.26117 C 216.82518 349.955 176.60852 361.2441 155.79422 394.05222 C 144.50562 410.98593 121.92786 445.2054 110.63871 462.49118 C 105.34726 406.0476 94.76382 293.15826 89.47237 236.71361 C 27.73625 171.80261 -13.538688 92.074486 4.100202 0.0 z" svg:height="4.624912mm" draw:style-name="style-847" svg:viewBox="0.0 0.0 245.04764 462.49118" svg:width="2.4504764mm" svg:x="75.44992mm" svg:y="103.332146mm"/>
            <draw:path svg:d="M 278.69452 1.8189894E-12 C 321.38058 10.230858 363.71384 21.520006 406.3999 32.10291 L 420.15823 57.856075 C 317.50003 301.27255 572.9111 361.2452 741.1862 415.22015 C 762.70544 438.85568 783.5195 463.19742 803.98065 488.24435 C 758.82513 478.3666 679.0973 423.6865 701.67505 511.5278 C 668.8667 502.0032 635.7055 494.24203 602.54456 487.8923 C 603.95544 545.0421 606.07227 602.5451 606.42487 660.04803 C 506.23608 696.73615 472.36945 507.64777 547.15845 469.9003 C 529.51953 389.46698 473.7806 318.91144 383.1167 343.95834 C 379.23615 439.56192 394.40558 540.1027 409.57504 635.35315 C 346.78064 592.3142 349.2501 515.40894 337.60834 448.38135 C 252.58876 480.8363 299.15543 563.0341 309.73886 627.9451 C 222.24985 584.9062 138.6417 487.53918 38.805504 559.8582 C 59.619267 512.2341 37.747215 474.8397 0.0 445.2054 C 125.235954 510.82263 246.59161 467.07855 341.8415 372.88638 C 338.66663 355.95267 331.96378 322.0863 328.7889 305.5057 L 321.38058 272.69763 C 306.56372 180.97519 291.74713 91.01727 278.69452 1.8189894E-12 z" svg:height="6.6474557mm" draw:style-name="style-848" svg:viewBox="0.0 0.0 803.98065 664.74554" svg:width="8.039806mm" svg:x="29.333475mm" svg:y="104.14353mm"/>
            <draw:path svg:d="M 0.7054372 1.7634584 C 28.222332 1.4114126 83.255585 0.705168 110.77221 -1.8189894E-12 L 121.70824 31.044619 C 110.066505 83.25504 98.42477 135.46655 84.66646 187.32492 C 74.78872 132.29167 75.141846 62.794407 1.0582904 65.61616 L 0.0 33.513245 L 0.7054372 1.7634584 z" svg:height="1.8732493mm" draw:style-name="style-849" svg:viewBox="0.0 0.0 121.70824 187.32492" svg:width="1.2170824mm" svg:x="44.80278mm" svg:y="104.037704mm"/>
            <draw:path svg:d="M 394.40585 0.0 C 410.63333 1.0582904 442.38367 2.8217487 458.61115 3.5279934 C 421.9225 148.16711 186.61975 197.20267 242.35872 367.59494 C 190.50034 427.91965 137.58366 488.24435 73.73097 536.2227 C -95.2499 569.03076 180.97519 397.5802 0.0 413.80875 C 88.19445 353.8361 168.27516 278.69424 220.48613 184.50317 C 270.5805 116.0642 337.6086 62.794407 394.40585 0.0 z" svg:height="5.4040585mm" draw:style-name="style-850" svg:viewBox="0.0 0.0 458.61115 540.4058" svg:width="4.5861115mm" svg:x="67.73686mm" svg:y="104.08003mm"/>
            <draw:path svg:d="M 43.74464 0.0 C 80.08071 21.872051 117.12195 44.449272 145.34428 77.25842 C 134.76083 138.99454 162.63058 244.82788 63.852695 222.95476 C 79.37501 187.32492 93.4859 151.3409 106.18592 115.00483 C 69.49727 137.93517 34.572075 163.68834 -9.094947E-13 189.79355 C 14.464019 126.293976 30.338913 63.499573 43.74464 0.0 z" svg:height="2.2588298mm" draw:style-name="style-851" svg:viewBox="0.0 0.0 145.34428 225.88298" svg:width="1.4534428mm" svg:x="78.344894mm" svg:y="103.96362mm"/>
            <draw:path svg:d="M 1.4964634 118.53282 C 51.9437 65.61616 97.804924 3.880039 177.88536 0.0 C 178.59106 27.516626 180.3548 82.903 181.0605 110.419624 C 180.00194 158.39688 178.94365 206.37523 177.88536 254.70561 C 129.20212 242.35818 80.87147 229.65762 31.482523 222.24959 C 131.31871 387.70245 361.68256 467.07745 478.09933 285.04398 C 481.27423 301.6246 487.97708 335.49097 491.15195 352.42468 C 395.90207 446.61682 274.54642 490.36093 149.31046 424.74368 C 121.44097 406.39963 93.57149 388.40762 65.70201 370.76874 C 16.313066 294.92172 -6.2646914 208.84386 1.4964634 118.53282 z" svg:height="4.560938mm" draw:style-name="style-852" svg:viewBox="0.0 0.0 491.152 456.09378" svg:width="4.91152mm" svg:x="27.84037mm" svg:y="104.34815mm"/>
            <draw:path svg:d="M 0.0 0.0 L 33.161198 2.1165807 C 33.161198 45.508636 33.866905 89.25274 35.630634 132.99792 C 80.43356 125.23676 124.88338 115.35903 170.0389 112.18308 C 231.77501 206.37523 103.36391 306.9171 198.96693 398.28644 C 188.73634 293.15826 254.00018 266.69992 346.4278 286.4554 C 290.6891 396.16986 402.87247 426.1562 486.83347 454.02487 C 554.2142 395.81674 619.478 310.09198 669.5724 433.5642 L 670.6307 467.07855 C 654.7558 510.4695 640.29175 554.5668 627.59174 599.37024 C 558.8002 670.9841 559.5056 595.136 557.0362 529.51984 C 523.5224 576.79193 493.18347 626.1806 457.55286 672.04236 C 469.54742 605.72 406.75302 581.3782 358.06952 558.7999 C 302.6834 496.71176 233.539 426.50824 277.2834 325.6143 C 177.80005 296.68625 271.9919 506.58948 182.03348 545.7473 C 154.8697 518.93585 128.41136 491.77234 103.01132 463.9026 C 82.55015 438.85568 61.736115 414.51392 40.216915 390.87842 C 33.514053 329.49432 26.105751 268.46448 13.0528755 208.13869 C 3.8805773 138.99454 1.0585595 69.49727 0.0 0.0 z" svg:height="6.7204237mm" draw:style-name="style-853" svg:viewBox="0.0 0.0 670.6307 672.04236" svg:width="6.706307mm" svg:x="36.343166mm" svg:y="104.38695mm"/>
            <draw:path svg:d="M 0.0 0.33482024 C 164.74716 -7.7783804 281.16394 133.68478 417.68906 206.71005 C 460.37515 146.38535 498.12234 80.76811 555.27216 32.43773 C 539.7501 152.38197 617.0083 149.91335 706.2613 118.162476 C 698.1473 162.61282 652.6389 234.93184 734.83624 213.41292 C 713.3168 234.22667 691.44446 254.33527 669.21954 274.09073 C 618.7723 308.31024 644.5252 380.62924 636.4112 431.78247 C 586.3168 308.31024 521.053 394.03497 453.67227 452.2431 C 369.71124 424.37442 257.5279 394.3881 313.2666 284.67365 C 220.83897 264.91818 155.57513 291.3765 165.80573 396.50467 C 70.202705 305.13535 198.6138 204.59348 136.87769 110.40132 C 91.722176 113.57727 47.272366 123.455 2.4694338 131.21616 C 0.7057063 87.47098 0.0 43.72688 0.0 0.33482024 z" svg:height="4.5224285mm" draw:style-name="style-854" svg:viewBox="0.0 0.0 734.83624 452.24283" svg:width="7.3483624mm" svg:x="36.67478mm" svg:y="104.40477mm"/>
            <draw:path svg:d="M 0.0 0.0 C 64.5584 3.5279934 97.36648 62.089237 140.05283 101.60018 C 136.87796 155.57513 157.3386 241.65302 73.02473 208.4918 C 62.794407 200.73065 42.33323 185.56146 32.10291 177.80031 L 26.810919 148.16603 C 18.344597 98.42531 7.0554485 49.7418 0.0 0.0 z" svg:height="2.158814mm" draw:style-name="style-855" svg:viewBox="0.0 0.0 140.12616 215.88141" svg:width="1.4012616mm" svg:x="82.22545mm" svg:y="104.3799mm"/>
            <draw:path svg:d="M 23.600521 0.0 C 84.27834 56.09154 128.02272 122.76598 143.19217 205.31694 C 176.00052 279.75253 207.04514 227.54103 229.97575 176.3889 C 195.75626 280.4577 336.51453 271.63828 317.4645 174.62436 C 330.51736 234.95015 337.92566 295.98 344.62854 357.36407 C 176.35338 303.38913 -79.05768 243.41647 23.600521 0.0 z" svg:height="3.5736408mm" draw:style-name="style-856" svg:viewBox="0.0 0.0 344.6285 357.36407" svg:width="3.446285mm" svg:x="33.299053mm" svg:y="104.72209mm"/>
            <draw:path svg:d="M 30.338913 0.08289762 C 104.42246 -2.738851 104.06934 66.758415 113.94708 121.79167 C 109.00821 144.72202 98.77789 190.58377 93.48644 213.161 L 70.55556 228.33018 C 63.50011 176.11975 76.90584 99.91962 0.0 111.91393 C 10.936295 74.872696 20.81403 37.477257 30.338913 0.08289762 z" svg:height="2.2833052mm" draw:style-name="style-857" svg:viewBox="0.0 0.0 113.94708 228.33052" svg:width="1.1394708mm" svg:x="44.509975mm" svg:y="104.69304mm"/>
            <draw:path svg:d="M 83.389084 0.0 C 141.95032 61.736115 202.27556 121.707695 255.54482 188.38321 C 254.1334 242.71022 253.42824 297.0383 249.19453 351.01328 C 208.27272 346.07495 168.05608 335.8441 126.7806 334.07956 C 98.20568 360.891 90.09194 420.51053 44.936428 424.03854 C -29.852293 352.7778 14.244932 238.12502 1.8974941 145.69633 C 100.675385 167.56946 72.80564 61.736115 83.389084 0.0 z" svg:height="4.2403855mm" draw:style-name="style-858" svg:viewBox="0.0 0.0 255.545 424.03854" svg:width="2.55545mm" svg:x="78.96445mm" svg:y="104.736206mm"/>
            <draw:path svg:d="M 0.0 19.753317 C 43.74464 2.820672 92.07503 -19.05138 124.53052 30.337297 C 139.70024 113.240295 179.56377 190.1456 186.61975 274.81204 C 53.269253 277.6349 32.455494 117.47346 0.0 19.753317 z" svg:height="2.748487mm" draw:style-name="style-859" svg:viewBox="0.0 0.0 186.61975 274.8487" svg:width="1.8661976mm" svg:x="64.127945mm" svg:y="105.22305mm"/>
            <draw:path svg:d="M 133.7031 74.78872 C 168.27516 48.68351 203.20036 22.930342 239.889 0.0 C 227.189 36.33607 213.0781 72.3201 197.55579 107.94992 C 157.69173 205.31694 117.82819 302.68396 66.67498 394.75845 C 47.977802 335.13892 100.18931 198.61407 0.0 215.89984 C 20.814299 183.09177 61.03095 171.80261 89.25328 147.10881 C 100.18931 128.76369 122.76706 92.78073 133.7031 74.78872 z" svg:height="3.9475844mm" draw:style-name="style-860" svg:viewBox="0.0 0.0 239.889 394.75845" svg:width="2.39889mm" svg:x="77.007866mm" svg:y="105.11367mm"/>
            <draw:path svg:d="M 0.0 27.869747 C 15.522309 20.81376 46.213806 7.055987 61.38299 0.0 C 73.377846 21.518929 97.01389 63.852695 109.00821 85.3727 C 128.4111 131.5865 146.04999 178.50548 165.09975 224.71928 C 168.98033 236.71361 177.0946 260.70224 180.97464 272.3445 C 169.33345 282.57538 145.69687 302.33084 134.05568 312.5606 L 107.24422 326.67258 C 71.96644 226.83586 50.446968 121.70877 0.0 27.869747 z" svg:height="3.2667258mm" draw:style-name="style-861" svg:viewBox="0.0 0.0 180.97464 326.67258" svg:width="1.8097465mm" svg:x="83.62598mm" svg:y="105.1172mm"/>
            <draw:path svg:d="M 0.0 7.05491 L 38.805504 6.349742 C 97.01389 30.338375 156.63342 15.874355 214.48897 0.0 C 232.48044 1.0582904 268.11108 2.8217487 285.74997 3.880039 C 277.9888 94.19107 300.56656 180.26894 349.9555 256.11597 C 222.25012 188.03009 126.999954 76.200134 0.0 7.05491 z" svg:height="2.5611596mm" draw:style-name="style-862" svg:viewBox="0.0 0.0 349.9555 256.11597" svg:width="3.499555mm" svg:x="24.997835mm" svg:y="105.494675mm"/>
            <draw:path svg:d="M 0.46239644 91.23367 C -2.0067682 23.147814 3.2846835 -37.883133 69.95966 28.791311 L 75.251656 58.425594 C 64.315094 113.10572 43.148746 222.46706 32.565304 277.1472 C -9.062217 224.93675 8.223551 152.61667 0.46239644 91.23367 z" svg:height="2.771468mm" draw:style-name="style-863" svg:viewBox="0.0 0.0 75.2517 277.1468" svg:width="0.752517mm" svg:x="81.79396mm" svg:y="105.57365mm"/>
            <draw:path svg:d="M 67.02811 0.0 C 117.475075 93.83903 138.99454 198.96613 174.27232 298.80283 C 187.67805 383.82242 104.069885 333.3744 57.15037 332.66922 C 48.68351 321.7332 31.750324 299.508 23.283464 288.572 C 34.572613 226.48274 34.572613 161.57176 0.0 106.89163 C 84.31387 140.05283 63.853233 53.97496 67.02811 0.0 z" svg:height="3.4816527mm" draw:style-name="style-864" svg:viewBox="0.0 0.0 175.70924 348.16528" svg:width="1.7570925mm" svg:x="82.955696mm" svg:y="105.3959mm"/>
            <draw:path svg:d="M 10.230589 1.2606897 C 87.13643 -10.733626 73.7307 65.46651 80.78615 117.67693 C 67.38069 126.8495 40.5695 145.54668 27.164042 154.71925 C 16.580599 114.85519 7.7611547 74.638 0.0 34.42189 L 10.230589 1.2606897 z" svg:height="1.5471976mm" draw:style-name="style-865" svg:viewBox="0.0 0.0 80.78615 154.71976" svg:width="0.8078615mm" svg:x="44.40767mm" svg:y="105.79957mm"/>
            <draw:path svg:d="M 744.3614 0.0 C 809.27234 2.4686265 956.0281 -0.70624465 933.80286 94.19107 C 930.628 141.11111 934.5086 187.67697 934.5086 234.59702 C 881.9445 282.22223 830.4393 241.29988 776.4643 223.661 C 573.61707 345.7218 329.49487 296.33313 105.83334 344.3104 C 64.20582 273.75485 33.866905 197.20267 0.0 122.76598 C 67.38069 128.76369 114.65279 168.62775 149.2254 224.36617 C 215.90038 211.31355 278.6948 181.68036 346.42807 171.4495 C 421.56992 169.68604 470.9586 261.05536 551.0393 238.47707 C 620.88916 163.33522 679.0973 78.66876 744.3614 0.0 z" svg:height="3.443104mm" draw:style-name="style-866" svg:viewBox="0.0 0.0 936.0724 344.3104" svg:width="9.360724mm" svg:x="45.571835mm" svg:y="105.89332mm"/>
            <draw:path svg:d="M 191.2055 127.814125 C 197.20267 32.56369 265.99423 -11.533534 355.24698 2.5784388 C 303.036 96.76951 222.95529 171.91135 134.76083 231.884 L 107.94992 239.99721 C 100.18877 178.2611 45.155514 150.0393 9.094947E-13 117.58327 C 25.046923 82.658615 56.444126 52.672283 88.900154 24.803612 C 90.31103 97.122635 105.83334 163.44502 191.2055 127.814125 z" svg:height="2.399974mm" draw:style-name="style-867" svg:viewBox="0.0 0.0 355.24698 239.9974" svg:width="3.5524697mm" svg:x="66.38925mm" svg:y="105.899284mm"/>
            <draw:path svg:d="M 0.0 348.54465 C 207.7861 238.47813 395.11102 92.07557 613.48114 0.0 C 493.18375 131.23338 332.31662 214.4895 191.2055 320.32285 C 139.70024 360.53897 79.02242 384.8807 12.700023 383.11725 L 0.0 348.54465 z" svg:height="3.8320699mm" draw:style-name="style-868" svg:viewBox="0.0 0.0 613.48114 383.20697" svg:width="6.134811mm" svg:x="86.000175mm" svg:y="105.87214mm"/>
            <draw:path svg:d="M 65.61669 39.51094 C 75.49443 29.633205 94.544464 9.877735 104.06934 0.0 C 111.8305 40.21611 120.64994 80.4333 131.23338 120.297356 C 117.82766 237.7719 108.655624 356.3058 99.83618 474.13345 L 73.024994 460.02255 C 19.050034 371.12186 157.69173 115.005905 9.094947E-13 100.18877 C 22.224905 80.4333 44.097225 60.324703 65.61669 39.51094 z" svg:height="4.7413344mm" draw:style-name="style-869" svg:viewBox="0.0 0.0 131.23338 474.13345" svg:width="1.3123338mm" svg:x="43.366974mm" svg:y="106.14378mm"/>
            <draw:path svg:d="M 1247.0695 0.0 C 1390.6498 30.338375 1429.4556 164.74663 1488.0167 278.69424 C 1430.5138 279.3994 1373.364 279.75253 1315.8611 281.8691 C 1340.9084 314.6772 1367.3668 346.7801 1391.7086 380.9996 C 1370.1891 385.23276 1327.5028 393.34705 1306.3359 397.5802 C 1265.7666 392.28876 1225.55 386.99728 1185.3334 382.0579 C 1145.4692 339.01895 1093.611 290.68857 1072.0914 373.23843 C 1218.8472 401.81335 1036.1085 545.7473 980.0164 510.82156 C 908.05 397.5802 811.0361 541.8662 737.30566 584.19995 C 627.23865 646.2881 702.0279 373.59155 583.1414 434.62143 C 470.2526 423.33337 345.0164 576.4388 246.9442 467.07745 C 160.86687 416.6305 153.10571 318.55832 123.11938 234.2439 C 119.9445 298.80283 113.59422 428.2717 110.77194 492.83063 C 73.37758 486.12778 36.688923 478.3666 9.094947E-13 469.54718 C 8.819445 351.7195 17.991474 233.18561 31.397203 115.711075 C 44.80266 106.538506 71.61385 87.84133 85.01931 78.66876 L 107.95019 63.499573 L 120.64967 93.13278 C 154.51659 167.56946 184.8555 244.12164 226.48302 314.6772 C 450.14456 266.69992 694.2667 316.08862 897.11395 194.02779 C 951.0889 211.66669 1002.5942 252.58904 1055.1582 204.96382 C 1055.1582 158.04376 1051.2777 111.47791 1054.4525 64.55786 C 1175.103 127.70539 1136.6499 281.516 1235.7803 355.95267 C 1300.3387 244.82788 1258.358 119.59112 1247.0695 0.0 z" svg:height="5.934606mm" draw:style-name="style-870" svg:viewBox="0.0 0.0 1488.0167 593.4606" svg:width="14.880168mm" svg:x="44.365337mm" svg:y="106.18965mm"/>
            <draw:path svg:d="M 475.8065 165.10083 C 531.898 109.00821 570.35065 30.33945 647.6091 0.0 L 659.95654 42.333767 C 651.4897 80.4333 639.49536 117.82766 623.973 154.16481 C 499.7951 391.9367 140.66757 383.47037 96.21722 686.15326 C 76.814865 696.031 38.36168 715.0813 19.311914 724.95905 C -8.557833 691.4447 -0.09097206 650.1703 6.964476 611.71655 C 12.961635 583.14166 25.309072 525.9918 31.658815 497.06378 C 109.62295 419.80646 214.75058 388.05557 307.17874 333.72858 C 371.03143 285.75024 423.9481 225.42554 475.8065 165.10083 z" svg:height="7.2495904mm" draw:style-name="style-871" svg:viewBox="0.0 0.0 659.95654 724.95905" svg:width="6.5995655mm" svg:x="65.40239mm" svg:y="106.10497mm"/>
            <draw:path svg:d="M 112.996445 286.80853 C 164.14966 194.73404 204.01318 97.36702 243.87724 0.0 C 256.2247 92.42869 212.12746 207.08147 286.9162 278.3422 C 332.0717 274.8142 340.18542 215.19467 368.76035 188.38321 C 410.03583 190.14775 450.25247 200.37862 491.1743 205.31694 C 495.408 151.34198 496.11316 97.01389 497.52457 42.68689 L 525.3938 29.28116 C 533.15497 90.664154 515.86914 162.98425 557.4967 215.19467 C 569.8441 232.1284 594.89105 265.64163 607.59106 282.22223 C 613.23566 439.2088 511.2829 201.78894 433.31876 254.70561 C 337.36316 291.3948 472.4771 361.59726 491.5274 417.33673 C 425.91074 475.19174 347.9466 541.161 254.10757 528.1084 C 223.06349 485.0695 212.12746 432.50592 195.89944 383.47037 C 135.57474 487.53918 152.50793 652.28687 3.2830687 678.3921 C -3.0672119 584.5531 -0.24492477 491.77234 12.102513 400.0499 C 55.14091 371.47498 87.949524 330.90576 112.996445 286.80853 z" svg:height="6.783921mm" draw:style-name="style-872" svg:viewBox="0.0 0.0 607.81537 678.3921" svg:width="6.0781536mm" svg:x="76.54465mm" svg:y="106.19317mm"/>
            <draw:path svg:d="M 0.0 218.72159 C 10.583442 164.04146 31.749786 54.68013 42.68635 0.0 C 31.044619 76.19906 61.736115 152.04715 106.89163 212.37184 C 115.35849 223.30788 132.29167 245.53305 140.75853 256.4691 L 145.6974 286.80743 C 130.1751 286.80743 99.13048 286.4554 83.60817 286.4554 L 50.094383 285.74915 C 37.39436 269.16855 12.347439 235.65532 0.0 218.72159 z" svg:height="2.8680744mm" draw:style-name="style-873" svg:viewBox="0.0 0.0 145.6974 286.80743" svg:width="1.456974mm" svg:x="82.11961mm" svg:y="106.1579mm"/>
            <draw:path svg:d="M 2.478854 0.0 C 12.709173 7.7611547 33.17035 22.930342 43.40067 30.691496 C 77.97328 85.37163 77.97328 150.28261 66.684135 212.37184 C 21.528618 152.04715 -9.162878 76.19906 2.478854 0.0 z" svg:height="2.1237185mm" draw:style-name="style-874" svg:viewBox="0.0 0.0 73.4018 212.37184" svg:width="0.734018mm" svg:x="82.52169mm" svg:y="106.1579mm"/>
            <draw:path svg:d="M 0.0 1.8189894E-12 C 49.388947 7.4080324 97.719604 20.108593 146.40285 32.45603 C 240.59445 107.94992 344.66406 101.60018 439.20853 29.986328 L 446.61682 62.794407 C 330.20004 244.82788 99.83618 165.45288 0.0 1.8189894E-12 z" svg:height="1.6698328mm" draw:style-name="style-875" svg:viewBox="0.0 0.0 446.61682 166.98329" svg:width="4.4661684mm" svg:x="28.155195mm" svg:y="106.57065mm"/>
            <draw:path svg:d="M 206.72781 89.32164 C 224.01411 56.160442 216.60555 -17.217943 272.69708 12.41634 C 506.23636 -63.431747 454.378 231.84418 617.36115 260.06598 C 577.14453 274.17688 537.28046 288.28775 497.4169 303.1049 C 431.0945 311.21918 364.41953 317.2158 298.45026 327.44666 C 225.0724 338.3827 150.98886 344.3793 76.90584 348.96558 C 175.6832 270.2968 388.4087 290.40436 400.0499 139.76862 C 245.53358 114.01544 149.93057 324.2718 0.0 205.38583 C 56.444664 146.11835 137.23055 128.12741 206.72781 89.32164 z" svg:height="3.4896595mm" draw:style-name="style-876" svg:viewBox="0.0 0.0 617.36115 348.96594" svg:width="6.1736116mm" svg:x="59.513615mm" svg:y="106.92626mm"/>
            <draw:path svg:d="M 729.19165 316.08862 C 810.3306 219.0747 849.8421 94.19107 936.2726 0.0 C 949.3252 53.268715 961.6726 106.89163 978.60583 159.45518 C 963.4361 197.90784 950.0309 236.71361 936.9778 276.22455 C 891.11707 350.3081 910.87256 488.94952 806.0975 503.76666 C 781.40314 502.35526 732.36707 499.18036 708.0253 497.76895 C 715.08075 461.07977 721.431 424.03854 728.13336 387.34933 C 584.90564 353.8361 498.8278 534.4581 359.8338 482.9518 C 222.6027 450.49686 109.361336 545.0411 0.0 610.3052 C 44.450348 307.62228 403.57788 316.08862 527.7558 78.31671 C 496.3586 195.79124 603.95593 342.54694 729.19165 316.08862 z" svg:height="6.1030517mm" draw:style-name="style-877" svg:viewBox="0.0 0.0 978.60583 610.3052" svg:width="9.786058mm" svg:x="66.364555mm" svg:y="106.86346mm"/>
            <draw:path svg:d="M 0.0 157.69173 C 8.114008 106.538506 -17.63889 34.21949 32.808346 1.8189894E-12 C 190.50006 14.817142 51.85838 270.9331 105.83334 359.8338 C 16.227747 299.15598 98.42504 134.76138 65.61669 37.747482 C 34.924927 84.31333 23.283464 140.05283 1.0582904 191.20604 L 0.0 157.69173 z" svg:height="3.598338mm" draw:style-name="style-878" svg:viewBox="0.0 0.0 111.100815 359.8338" svg:width="1.1110082mm" svg:x="43.03889mm" svg:y="107.145676mm"/>
            <draw:path svg:d="M 127.352806 1.5007699 C 227.54211 -15.784998 175.33061 120.73984 194.02779 180.35938 C 168.98087 224.4566 136.17226 265.02582 93.13386 293.60074 C 100.541885 251.97322 107.597336 210.69882 113.5945 169.07022 C 72.31956 186.00395 36.33661 212.10916 9.094947E-13 236.80403 C 13.053144 197.29309 26.458336 158.48732 41.62806 120.03467 C 51.85838 107.33411 72.31956 82.287186 82.19729 69.93975 C 93.48644 52.65398 116.0642 18.434492 127.352806 1.5007699 z" svg:height="2.936007mm" draw:style-name="style-879" svg:viewBox="0.0 0.0 194.02779 293.6007" svg:width="1.9402779mm" svg:x="75.73434mm" svg:y="107.25766mm"/>
            <draw:path svg:d="M 0.6147343 5.1331925 C 91.27862 -19.91373 147.01758 50.64183 164.65646 131.07512 C 89.86748 168.82262 123.73411 357.91098 223.92288 321.22287 C 212.634 362.49728 187.5868 391.0722 148.7813 407.29968 C 106.448074 372.375 64.46743 336.7441 27.073069 296.528 C 11.903613 201.27756 -3.2658432 100.736755 0.6147343 5.1331925 z" svg:height="4.073mm" draw:style-name="style-880" svg:viewBox="0.0 0.0 223.92287 407.30002" svg:width="2.2392287mm" svg:x="33.158493mm" svg:y="107.531784mm"/>
            <draw:path svg:d="M 5.644574 222.86002 C 95.60302 183.7022 1.4111435 -26.201029 100.89447 2.7270086 C 57.1501 103.62094 126.29452 173.82446 181.68062 235.91261 C 131.58624 233.09087 81.139 226.74113 32.10291 240.14578 L 0.0 245.79036 L 5.644574 222.86002 z" svg:height="2.4579012mm" draw:style-name="style-881" svg:viewBox="0.0 0.0 181.68062 245.79013" svg:width="1.8168062mm" svg:x="38.107056mm" svg:y="107.61582mm"/>
            <draw:path svg:d="M 598.3111 153.45856 C 620.5363 102.30534 632.17773 46.565853 662.8695 0.0 C 695.67786 97.01389 613.4806 261.40848 703.0862 322.0863 L 729.89734 336.1972 C 739.7751 369.71045 750.3583 403.22476 761.29456 436.38596 C 788.81116 563.7382 836.08356 685.0939 852.6641 814.91693 C 954.61694 849.1354 953.2055 786.6941 924.278 709.0836 C 1031.1697 683.68353 1077.3834 781.0495 1135.239 848.4302 C 1242.4832 871.0085 1311.9805 708.02423 1413.9332 782.814 C 1378.3029 809.27234 1334.5582 832.9079 1337.7336 884.76624 C 1602.317 957.4384 1879.9529 926.04175 2149.8276 959.555 C 2152.2974 906.28625 2161.8225 844.90216 2104.672 817.0335 C 2121.9585 806.4495 2156.178 785.6358 2173.4639 775.05286 C 2189.692 848.7833 2223.2056 916.51605 2255.6611 984.60297 C 2195.3364 993.4224 2155.1196 1041.7528 2140.3032 1098.5496 C 2116.667 1098.9026 2069.0417 1099.6078 2045.4058 1099.9609 C 2124.7808 977.19385 1902.1781 995.18585 1828.0946 1017.76416 C 1590.3221 990.24646 1356.0776 959.9081 1127.1252 1033.9917 C 1025.1725 1019.1745 919.3391 1010.7082 820.5612 982.13324 C 716.8445 884.76624 550.3333 927.8052 443.79453 834.3193 C 339.37234 824.4415 263.8779 748.59454 163.33603 727.0745 C 110.06677 706.26074 5.644574 723.1945 -4.5474735E-13 647.6995 C 8.466592 638.528 25.047192 620.1829 33.161198 611.0103 C 79.37501 632.17725 128.4111 638.528 177.80005 624.4161 C 343.95834 647.3475 488.95004 741.1854 655.8141 764.4689 C 774.34717 801.5112 771.52515 601.13257 705.5556 535.1633 C 675.2167 488.24435 646.9946 440.26602 614.8917 394.40533 C 595.1362 358.06924 575.3805 321.7332 555.27216 285.75024 C 567.9722 240.94676 582.4362 196.84953 598.3111 153.45856 z" svg:height="10.999609mm" draw:style-name="style-882" svg:viewBox="0.0 0.0 2255.6611 1099.9609" svg:width="22.55661mm" svg:x="37.066364mm" svg:y="107.52315mm"/>
            <draw:path svg:d="M 0.0 40.21611 C 11.641193 29.986328 35.27778 10.230858 46.918972 0.0 C 55.385834 11.289148 72.67214 33.51432 81.138466 44.802395 C 89.95791 80.08017 97.36648 115.711075 103.36364 151.69403 C 73.73043 205.66899 74.083015 268.11136 73.02473 328.08292 C 64.20528 311.85544 47.272095 279.3994 38.805237 263.17194 C 40.21665 186.61975 23.636047 112.18308 0.0 40.21611 z" svg:height="3.2808292mm" draw:style-name="style-883" svg:viewBox="0.0 0.0 103.36364 328.08292" svg:width="1.0336363mm" svg:x="84.96654mm" svg:y="107.840645mm"/>
            <draw:path svg:d="M 198.96666 67.82748 C 348.89722 186.71342 444.50024 -23.542923 599.01654 2.2102442 C 587.37537 152.84598 374.64984 132.73846 275.8725 211.40723 L 249.76675 202.23573 C 194.73349 178.24602 134.40825 175.77739 75.84755 169.7797 C 51.505795 135.56021 25.04746 103.4573 0.0 70.64922 C 57.502953 68.532646 114.65279 68.17952 172.15575 67.47435 L 198.96666 67.82748 z" svg:height="2.1140678mm" draw:style-name="style-884" svg:viewBox="0.0 0.0 599.01654 211.40677" svg:width="5.9901657mm" svg:x="57.52395mm" svg:y="108.30185mm"/>
            <draw:path svg:d="M 201.08324 15.550301 C 265.2885 26.486326 331.25833 42.008636 392.28876 9.199482 L 419.09967 1.0862818 C 600.0748 -15.142272 323.84976 156.3083 492.83063 123.50022 C 400.4025 177.82722 295.27484 209.5781 217.31071 286.83545 C 162.98317 279.07535 54.327545 263.19992 0.0 255.43878 C 43.391518 246.97246 129.82198 229.68561 173.21349 221.21928 C 271.6388 200.75865 130.88026 166.53915 94.191605 175.00548 C 134.05513 160.18834 173.9192 146.07744 214.13585 131.96654 C 322.4389 126.675095 217.66383 65.29102 201.08324 15.550301 z" svg:height="2.8683565mm" draw:style-name="style-885" svg:viewBox="0.0 0.0 492.83063 286.83563" svg:width="4.928306mm" svg:x="63.545868mm" svg:y="108.20726mm"/>
            <draw:path svg:d="M 117.12195 14.111974 L 143.93341 -1.8189894E-12 C 167.56946 71.96697 184.15005 146.40366 182.73865 222.95583 C 115.711075 271.28622 110.066505 188.3843 73.377846 150.63681 C 50.446968 126.29506 27.86921 102.30643 4.9388676 78.31671 L -1.8189894E-12 47.97834 C 46.919514 48.68351 130.52768 99.13155 117.12195 14.111974 z" svg:height="2.3768332mm" draw:style-name="style-886" svg:viewBox="0.0 0.0 182.82234 237.6833" svg:width="1.8282235mm" svg:x="83.5272mm" svg:y="108.242805mm"/>
            <draw:path svg:d="M 276.9305 179.56377 C 266.34708 114.65279 219.78043 32.454956 304.8 0.0 C 316.44174 67.027565 313.9723 143.93288 376.7667 186.9718 C 414.16107 227.18791 456.1417 262.81882 498.47495 297.74347 C 506.58896 340.7824 500.59152 384.17447 496.35837 427.91858 C 331.96378 330.5526 147.10828 268.46338 0.0 140.05283 L 5.997158 111.47684 C 105.83334 39.157818 189.44151 136.52484 276.9305 179.56377 z" svg:height="4.279186mm" draw:style-name="style-887" svg:viewBox="0.0 0.0 502.49225 427.91858" svg:width="5.0249224mm" svg:x="29.661558mm" svg:y="108.62734mm"/>
            <draw:path svg:d="M 3.9449039 49.151825 C -18.632854 -38.689503 61.095005 15.990627 106.25052 25.868362 C 131.65056 53.73811 158.1089 80.90161 185.27267 107.71307 L 179.6281 130.64342 L 172.2198 158.51315 C 157.4032 206.84355 128.12257 304.21057 113.65882 352.89407 C 127.76999 228.71559 114.01167 114.06281 3.9449039 49.151825 z" svg:height="3.5289457mm" draw:style-name="style-888" svg:viewBox="0.0 0.0 185.27269 352.8946" svg:width="1.8527269mm" svg:x="36.310776mm" svg:y="108.76729mm"/>
            <draw:path svg:d="M 123.11938 0.0 C 153.10571 84.314415 160.86687 182.3866 246.9442 232.83356 C 345.0164 342.1949 470.2526 189.08946 583.1414 200.37753 C 702.0279 139.34766 627.23865 412.04422 737.30566 349.95605 C 811.0361 307.62228 908.05 163.33629 980.0164 276.57767 C 1036.1085 311.5034 1218.8472 167.56946 1072.0914 138.99454 C 1093.611 56.444664 1145.4692 104.77505 1185.3334 147.81398 C 1169.811 204.96382 1183.2168 287.86682 1110.8972 307.26917 C 1119.7167 314.32516 1137.0029 328.43604 1145.8224 335.13892 C 1117.6001 414.86703 1055.864 483.30603 976.13586 513.6444 C 973.3141 373.59155 833.61383 458.61115 777.1692 513.29236 C 717.9028 460.02255 650.1695 437.09222 572.9111 464.96088 C 462.49146 506.23636 509.05838 305.85883 403.22504 332.66922 C 382.05817 389.11386 366.18326 447.322 350.66095 505.88324 C 284.69168 416.9836 196.84981 343.95834 78.31671 360.8921 C 66.67498 354.54233 43.391518 341.84177 31.397203 335.49203 C 20.460907 302.33084 9.877735 268.8165 9.094947E-13 235.30327 C 36.688923 244.12271 73.37758 251.88387 110.77194 258.58673 C 113.59422 194.02779 119.9445 64.55894 123.11938 0.0 z" svg:height="5.136444mm" draw:style-name="style-889" svg:viewBox="0.0 0.0 1185.3334 513.6444" svg:width="11.853333mm" svg:x="44.365337mm" svg:y="108.53209mm"/>
            <draw:path svg:d="M 431.79968 7.8591247 C 509.76382 -45.057545 611.71655 192.3623 606.072 35.37575 L 639.5858 36.081993 C 650.87494 119.337036 659.6944 203.29832 666.3972 287.96478 C 620.8886 264.32928 546.0999 166.60913 562.3279 278.4402 C 396.1693 382.50897 195.43866 397.3261 31.04408 504.21774 L 0.0 494.34003 C 0.352584 478.81772 1.4108744 447.06793 1.7639967 431.5456 C 150.98886 405.4404 134.05568 240.69269 194.38037 136.62389 C 210.60838 185.65944 221.54442 238.22299 252.5885 281.26193 C 346.42752 294.3145 424.39166 228.34525 490.00833 170.49025 C 470.95804 114.750755 335.8441 44.548317 431.79968 7.8591247 z" svg:height="5.0421805mm" draw:style-name="style-890" svg:viewBox="0.0 0.0 666.3972 504.21805" svg:width="6.6639724mm" svg:x="76.55984mm" svg:y="108.66164mm"/>
            <draw:path svg:d="M 4.5474735E-13 0.0 C 33.16093 6.349742 66.32213 14.110897 99.13048 23.63551 C 209.19725 88.54649 222.95557 203.19928 208.84439 327.37775 C 169.68604 310.79715 131.23311 292.80515 93.4859 274.10797 C 70.202705 233.89186 55.386105 182.73865 3.8803082 172.15575 C 3.5277243 114.65279 1.4108744 57.14983 4.5474735E-13 0.0 z" svg:height="3.2737775mm" draw:style-name="style-891" svg:viewBox="0.0 0.0 213.42017 327.37775" svg:width="2.1342015mm" svg:x="35.35892mm" svg:y="109.02245mm"/>
            <draw:path svg:d="M 130.88026 67.73381 C 167.21687 43.038937 203.19981 16.933722 244.47476 0.0 C 238.4776 41.628597 231.42215 82.903 224.01411 124.53052 C 211.66669 216.25296 208.84439 309.0337 215.19467 402.8727 C 214.84155 418.39502 213.78326 450.1448 213.43068 465.6671 C 197.90837 464.60883 166.15805 462.49225 150.63628 461.43396 C 106.18592 412.75046 59.97212 366.18353 13.052607 320.32285 L -9.094947E-13 295.2759 C 104.77505 280.45877 85.01958 141.81737 130.88026 67.73381 z" svg:height="4.656671mm" draw:style-name="style-892" svg:viewBox="0.0 0.0 244.47476 465.6671" svg:width="2.4447477mm" svg:x="74.42553mm" svg:y="108.948364mm"/>
            <draw:path svg:d="M 0.0 0.0 C 15.522309 0.0 46.56693 0.3520457 62.089237 0.3520457 C 85.01958 24.341755 107.597336 48.330387 130.52821 72.67214 C 113.24191 200.02441 160.514 310.44403 231.42268 409.92764 C 183.79747 428.97794 139.70024 455.08316 101.60018 489.65576 C 140.40596 382.411 77.964134 321.7332 26.811457 251.8828 C 20.108593 167.21634 11.289148 83.25504 0.0 0.0 z" svg:height="4.896558mm" draw:style-name="style-893" svg:viewBox="0.0 0.0 231.42268 489.65576" svg:width="2.3142269mm" svg:x="82.955696mm" svg:y="109.02245mm"/>
            <draw:path svg:d="M 0.0 176.3889 C 1.0582904 116.41732 0.7057063 53.97496 30.338913 0.0 L 43.038937 34.572613 C 75.84755 125.58881 129.1168 206.37523 177.44719 289.27823 C 108.30305 269.8759 40.922356 237.06673 0.0 176.3889 z" svg:height="2.8927822mm" draw:style-name="style-894" svg:viewBox="0.0 0.0 177.44719 289.27823" svg:width="1.7744719mm" svg:x="85.696785mm" svg:y="109.35759mm"/>
            <draw:path svg:d="M 0.0 8.226243 C 49.036095 -5.1784096 99.48333 1.1713326 149.57771 3.9930813 C 65.26384 76.31318 80.080444 153.5716 145.34454 232.24036 C 40.5695 201.902 29.98606 97.48006 0.0 8.226243 z" svg:height="2.3224072mm" draw:style-name="style-895" svg:viewBox="0.0 0.0 149.57771 232.24074" svg:width="1.4957771mm" svg:x="38.428085mm" svg:y="109.93502mm"/>
            <draw:path svg:d="M 0.0 142.52254 C 35.630634 96.660774 65.96954 47.272095 99.48333 0.0 C 101.95277 65.61616 101.24732 141.46425 170.0389 69.850395 C 190.14722 105.83334 209.90295 142.16942 229.65842 178.50548 C 182.03348 195.08607 125.58908 195.79124 89.60559 236.00844 C 57.502953 206.72728 28.927769 173.9192 0.0 142.52254 z" svg:height="2.3600843mm" draw:style-name="style-896" svg:viewBox="0.0 0.0 229.65842 236.00844" svg:width="2.2965841mm" svg:x="40.918697mm" svg:y="109.682144mm"/>
            <draw:path svg:d="M 7.4083014 5.644574 L 39.51121 0.0 C 69.49727 89.253815 80.08071 193.67575 184.85576 224.01411 C 253.29448 264.58334 348.19177 293.15933 301.62512 389.46698 C 410.28076 340.0783 515.4084 402.5196 606.07227 460.37567 C 608.5417 402.16754 608.89453 343.95834 608.89453 285.75024 C 674.86414 351.7195 677.6861 552.09814 559.153 515.0558 C 392.289 491.77234 247.29732 397.9344 81.139 375.00296 C -59.26668 304.44742 71.61385 144.63911 0.0 33.51432 L 7.4083014 5.644574 z" svg:height="5.1958528mm" draw:style-name="style-897" svg:viewBox="0.0 0.0 654.3463 519.5853" svg:width="6.543463mm" svg:x="38.032974mm" svg:y="110.01728mm"/>
            <draw:path svg:d="M 58.27837 0.0 C 106.961876 22.578297 169.75629 46.92005 157.7617 113.24245 C 128.83392 174.62544 159.5257 250.47246 54.045208 228.24728 C -11.218901 149.57852 -26.035503 72.3201 58.27837 0.0 z" svg:height="2.3220694mm" draw:style-name="style-898" svg:viewBox="0.0 0.0 159.25381 232.20694" svg:width="1.5925382mm" svg:x="39.34108mm" svg:y="109.974945mm"/>
            <draw:path svg:d="M 344.66406 1.8189894E-12 C 384.8807 4.939406 425.09735 10.230858 465.6666 15.522309 C 510.82263 40.922356 603.60284 16.933722 614.1863 77.61155 C 562.3279 78.31671 458.96426 79.37501 407.1059 80.08017 C 363.71384 190.14775 518.58325 91.01727 575.3805 109.714455 C 573.61707 155.22202 524.58093 232.1284 606.7777 221.54442 L 606.4251 245.88617 C 607.83655 260.3502 610.3057 288.572 611.71655 303.036 C 616.656 403.931 475.54486 474.48657 534.1056 568.3256 C 580.6725 707.6722 468.842 554.91986 406.75275 579.9668 C 337.6086 596.1943 254.35303 622.6526 223.661 535.86957 C 180.6226 444.50024 107.597336 553.15533 140.75853 611.36456 C 91.72244 590.90283 45.508636 563.7393 0.0 536.5747 C 127.00022 445.55853 274.4611 377.82474 371.47498 250.82558 C 353.8361 225.0724 331.61145 203.90553 305.1531 187.32492 C 296.33368 180.62206 279.04736 166.51117 270.22794 159.45518 C 342.5475 140.05283 329.14175 57.14983 344.66406 1.8189894E-12 z" svg:height="6.277646mm" draw:style-name="style-899" svg:viewBox="0.0 0.0 614.1863 627.7646" svg:width="6.141863mm" svg:x="52.77203mm" svg:y="110.01023mm"/>
            <draw:path svg:d="M 0.0 16.580599 C 21.166883 12.347439 63.853233 4.2331614 85.3727 0.0 C 143.93341 5.9976964 204.25865 8.466323 259.2919 32.45603 C 152.75285 23.636587 198.61407 74.78872 249.41417 120.297356 C 249.76675 134.40825 251.17816 163.33629 251.53075 177.44719 C 212.72551 197.20267 176.3889 221.89754 140.75853 246.94446 L 141.11111 222.6027 C 146.04999 174.62544 148.16711 126.6471 148.51968 78.66984 C 137.93625 17.992012 45.156055 41.980644 0.0 16.580599 z" svg:height="2.4694445mm" draw:style-name="style-900" svg:viewBox="0.0 0.0 259.2919 246.94446" svg:width="2.592919mm" svg:x="57.428696mm" svg:y="109.99965mm"/>
            <draw:path svg:d="M 0.0 21.518929 C 74.083015 16.932646 148.16656 10.936026 221.54442 0.0 C 207.43298 30.338375 186.26663 54.328083 157.69173 71.96697 C 102.30534 65.61616 43.744102 58.91329 0.0 21.518929 z" svg:height="0.7196697mm" draw:style-name="style-901" svg:viewBox="0.0 0.0 221.54442 71.96697" svg:width="2.215444mm" svg:x="60.282673mm" svg:y="110.20073mm"/>
            <draw:path svg:d="M 83.6087 25.662733 C 149.57799 15.431875 216.25296 9.435256 282.57538 1.3209789 C 319.264 -7.145344 460.02255 27.074146 361.59726 47.534786 C 318.20572 56.001106 231.77527 73.28795 188.38376 81.75427 L 172.50832 107.15432 C 145.6974 122.32351 119.23907 137.84581 92.42815 153.015 C 69.49727 143.13727 23.283464 123.029755 -9.094947E-13 113.15094 L 19.756008 97.62971 C 48.330925 79.990814 69.49727 56.001106 83.6087 25.662733 z" svg:height="1.5301473mm" draw:style-name="style-902" svg:viewBox="0.0 0.0 395.933 153.01474" svg:width="3.95933mm" svg:x="61.66203mm" svg:y="109.94411mm"/>
            <draw:path svg:d="M 4.9388676 194.38092 C 19.402618 145.6974 48.68324 48.330387 63.499844 0.0 C 135.1137 111.124794 4.2331614 270.9331 144.63884 341.48865 C 95.2499 355.60062 46.213806 349.24982 0.0 328.08292 C 1.4111435 283.28052 2.822018 238.83018 4.9388676 194.38092 z" svg:height="3.4903762mm" draw:style-name="style-903" svg:viewBox="0.0 0.0 144.63884 349.03763" svg:width="1.4463885mm" svg:x="37.397976mm" svg:y="110.352425mm"/>
            <draw:path svg:d="M 54.80932 88.841484 C 4.00923 43.332844 -41.851994 -7.8192906 64.68706 1.0001544 L 90.79281 10.171645 C 134.53691 47.566006 193.09816 54.26887 248.48453 60.61969 L 228.72852 76.14092 C 170.87299 80.37516 112.664856 84.255196 54.80932 88.841484 z" svg:height="0.8884187mm" draw:style-name="style-904" svg:viewBox="0.0 0.0 248.48447 88.841866" svg:width="2.4848447mm" svg:x="59.374744mm" svg:y="110.3142mm"/>
            <draw:path svg:d="M 77.258156 0.0 C 128.76395 10.582904 143.58055 61.736115 166.86375 101.952225 C 103.011055 113.5945 69.49727 171.80261 30.691496 217.31018 L -4.5474735E-13 216.25189 C 4.2331614 172.50778 10.230589 129.11572 2.1165807 86.07679 C 40.922085 69.84931 65.96928 41.2744 77.258156 0.0 z" svg:height="2.1731017mm" draw:style-name="style-905" svg:viewBox="0.0 0.0 166.86375 217.31018" svg:width="1.6686375mm" svg:x="34.62514mm" svg:y="110.74401mm"/>
            <draw:path svg:d="M 7.5684447 2.4686265 C 59.426823 1.7634584 162.79047 0.705168 214.64883 0.0 C 214.29626 47.977264 212.17914 95.955605 207.24026 143.93288 C 125.04352 154.51685 174.0796 77.61047 175.84306 32.10291 C 119.04582 13.405728 -35.823612 112.5362 7.5684447 2.4686265 z" svg:height="1.4492123mm" draw:style-name="style-906" svg:viewBox="0.0 0.0 214.64874 144.92123" svg:width="2.1464875mm" svg:x="56.767403mm" svg:y="110.78635mm"/>
            <draw:path svg:d="M 15.875432 0.0 C 70.20298 7.7611547 178.8586 23.636587 233.18614 31.396664 C 226.83641 60.324703 214.48897 117.47453 208.4918 146.04945 C 208.84492 41.62752 130.1751 23.636587 39.864063 29.280085 L 0.0 25.400045 L 15.875432 0.0 z" svg:height="1.4604945mm" draw:style-name="style-907" svg:viewBox="0.0 0.0 233.18614 146.04945" svg:width="2.3318615mm" svg:x="63.38711mm" svg:y="110.76165mm"/>
            <draw:path svg:d="M 436.7391 99.781815 C 575.7331 151.28815 661.811 -29.333914 805.03864 4.179332 C 798.33636 40.868523 791.9861 77.90976 784.9306 114.59895 C 766.9386 184.09622 727.78076 244.77405 701.32245 310.74332 C 684.03613 308.97986 649.46405 305.805 632.53033 304.04047 C 600.0748 302.98218 567.9719 304.7467 536.22217 308.62674 C 430.7414 280.757 320.6749 236.65977 215.54726 290.63474 C 342.90005 145.9967 -3.5279934 271.5855 110.066505 340.02448 C 95.602486 347.43253 67.027565 362.6017 52.56355 370.00974 C 35.27778 335.08508 17.63889 300.16043 0.0 265.94095 C 19.049765 256.0632 57.502953 237.0129 76.905304 227.13516 C 186.26663 161.87105 299.508 67.32686 436.7391 99.781815 z" svg:height="3.7000945mm" draw:style-name="style-908" svg:viewBox="0.0 0.0 805.03864 370.00943" svg:width="8.050386mm" svg:x="65.595505mm" svg:y="110.69516mm"/>
            <draw:path svg:d="M 0.0 115.00483 C 105.480484 137.23001 74.78872 61.38299 103.71649 1.8189894E-12 C 132.64426 31.396664 161.21945 64.20474 193.32208 93.4859 C 229.30557 53.268715 285.74997 52.56355 333.3749 35.98295 C 365.4778 81.84363 393.6999 129.82198 424.0388 176.74095 C 424.0388 234.94907 423.68594 293.15826 421.21652 351.3664 C 330.5526 293.5103 225.42499 231.06903 116.76936 280.4577 C 163.33603 184.15005 68.43871 155.57407 0.0 115.00483 z" svg:height="3.5136638mm" draw:style-name="style-909" svg:viewBox="0.0 0.0 424.0388 351.3664" svg:width="4.240388mm" svg:x="39.88153mm" svg:y="111.107376mm"/>
            <draw:path svg:d="M 0.0 12.700561 C 57.855537 8.114277 116.06366 4.234238 173.9192 0.0 C 197.20267 9.878812 243.41647 29.986328 266.34735 39.864063 C 186.97234 83.609245 98.77789 93.48698 2.1165807 69.850395 C 1.7639967 55.739494 0.352584 26.811457 0.0 12.700561 z" svg:height="0.8233755mm" draw:style-name="style-910" svg:viewBox="0.0 0.0 266.34735 82.337555" svg:width="2.6634734mm" svg:x="59.922836mm" svg:y="111.075615mm"/>
            <draw:path svg:d="M 375.00296 45.860683 C 401.8139 30.691496 428.27222 15.169188 455.08316 -1.8189894E-12 L 494.9472 3.880039 C 496.7112 20.460638 500.2392 53.26979 501.6501 69.49727 C 436.38596 87.84133 390.87787 139.6997 347.83893 188.73634 C 270.22794 99.13048 156.63342 102.65847 75.49443 185.91351 C 57.855537 190.14667 22.930342 198.26096 5.291452 202.49411 C 3.8805773 188.03009 1.4114126 159.8083 0.0 145.34428 C 35.630363 120.297356 71.96697 95.602486 110.77221 75.847015 C 207.43352 99.4836 295.62796 89.605865 375.00296 45.860683 z" svg:height="2.0249412mm" draw:style-name="style-911" svg:viewBox="0.0 0.0 501.6501 202.49411" svg:width="5.016501mm" svg:x="58.83628mm" svg:y="111.01565mm"/>
            <draw:path svg:d="M 99.83618 0.9237163 C 190.14722 -4.719781 268.81705 13.271154 268.46393 117.693085 C 261.40848 156.1468 252.94162 197.4212 280.81137 230.93553 C 298.45026 265.15503 316.08914 300.07968 333.3749 335.00433 C 253.99991 399.56326 147.4614 406.6182 59.619534 455.65482 C 44.802933 457.7714 14.816603 462.00455 0.0 464.12115 C 50.80009 398.15186 106.18646 335.35745 142.52254 259.86356 C 125.58881 258.45215 91.72244 255.98245 75.141846 254.57104 L 81.139 228.1127 C 101.95277 169.55147 238.47813 64.07124 106.53905 66.54095 C 105.128174 50.31347 101.60018 17.504316 99.83618 0.9237163 z" svg:height="4.641207mm" draw:style-name="style-912" svg:viewBox="0.0 0.0 333.3749 464.12073" svg:width="3.333749mm" svg:x="62.78739mm" svg:y="111.04521mm"/>
            <draw:path svg:d="M 9.094947E-13 225.77757 C 164.39458 118.88595 365.12524 104.0688 531.2838 0.0 C 529.87244 16.580599 526.345 49.035553 524.58093 65.61616 C 366.18353 161.57176 176.74202 197.20267 13.053144 286.4554 C 9.877735 271.28622 3.1754093 240.94676 9.094947E-13 225.77757 z" svg:height="2.864554mm" draw:style-name="style-913" svg:viewBox="0.0 0.0 531.2838 286.4554" svg:width="5.312838mm" svg:x="76.87028mm" svg:y="111.44604mm"/>
            <draw:path svg:d="M 0.0 115.357956 C 38.805775 69.850395 72.31956 11.64227 136.17226 -1.8189894E-12 C 160.86687 71.96697 226.83614 141.46425 183.79747 220.13301 C 125.941666 186.9718 12.347439 191.20604 0.0 115.357956 z" svg:height="2.20133mm" draw:style-name="style-914" svg:viewBox="0.0 0.0 198.03029 220.13301" svg:width="1.9803029mm" svg:x="34.932056mm" svg:y="111.763535mm"/>
            <draw:path svg:d="M 0.0 -1.8189894E-12 C 37.747215 18.69718 76.200134 36.689194 115.35849 53.26979 C 113.24164 97.71906 111.830765 142.16942 110.419624 186.9718 C 102.30562 196.14438 85.72501 214.4895 77.25842 223.661 L 47.625217 220.13301 C 90.66389 141.46425 24.694607 71.96697 0.0 -1.8189894E-12 z" svg:height="2.23661mm" draw:style-name="style-915" svg:viewBox="0.0 0.0 115.35849 223.661" svg:width="1.153585mm" svg:x="36.293777mm" svg:y="111.763535mm"/>
            <draw:path svg:d="M 0.0 0.0 C 11.994316 6.349742 35.27778 19.050303 46.919514 25.400045 C 44.450077 138.2883 191.20578 139.34659 246.9442 219.42784 C 346.0752 240.2416 476.60287 321.028 570.0888 234.95015 C 639.93866 171.09744 721.07764 216.25296 761.2943 287.5137 C 749.6526 294.92172 726.7222 310.44403 715.0805 317.85315 C 699.55817 324.90805 668.16095 339.37207 652.6387 346.42807 C 550.6859 271.63828 481.18863 434.6225 373.94443 412.04422 C 316.08887 344.6635 269.87506 247.29758 162.98344 272.69763 C 191.91093 350.3081 193.32236 412.7494 91.36959 378.53098 C 74.788994 248.70792 27.516626 127.35227 0.0 0.0 z" svg:height="4.142115mm" draw:style-name="style-916" svg:viewBox="0.0 0.0 761.2943 414.21152" svg:width="7.6129427mm" svg:x="44.67931mm" svg:y="111.88701mm"/>
            <draw:path svg:d="M 324.939 2.4793923 C 430.77234 -24.330988 384.2054 176.04654 494.62503 134.77107 C 571.8835 106.9024 639.61676 129.83273 698.8832 183.10252 C 721.10834 195.09685 765.20557 219.08548 787.4307 231.07979 C 765.5581 255.06842 741.2169 275.53015 714.40546 292.81592 C 674.18884 221.55518 593.0498 176.39967 523.19995 240.25237 C 429.71405 326.33023 299.18637 245.54381 200.05536 224.73006 C 144.31694 144.6488 -2.438751 143.59052 0.030682884 30.702263 C 118.563774 13.76854 206.40564 86.7938 272.3749 175.69342 C 287.89722 117.13218 303.77213 58.924057 324.939 2.4793923 z" svg:height="2.928158mm" draw:style-name="style-917" svg:viewBox="0.0 0.0 787.43085 292.8158" svg:width="7.8743086mm" svg:x="45.148197mm" svg:y="111.833984mm"/>
            <draw:path svg:d="M 401.72183 0.0 C 428.18018 16.580599 450.40482 37.747482 468.0437 63.50065 C 371.02982 190.4998 223.56895 258.2336 96.568726 349.24982 C 50.707504 362.3035 -13.145193 398.63956 2.377116 318.20627 C 14.018848 310.79715 36.94919 295.27484 48.590923 287.86682 C 75.40238 270.58105 99.7436 250.11934 121.61619 226.1307 C 158.65796 210.96152 195.34662 195.08607 232.03528 178.50548 C 311.7634 148.16711 373.4995 79.72813 401.72183 0.0 z" svg:height="3.6881335mm" draw:style-name="style-918" svg:viewBox="0.0 0.0 468.04358 368.81335" svg:width="4.6804357mm" svg:x="51.806343mm" svg:y="111.88348mm"/>
            <draw:path svg:d="M 14.986166 119.282135 C 58.0251 70.2455 103.5332 18.387121 168.7973 0.043063696 C 300.7364 -2.4266393 164.21103 103.05358 143.39726 161.61482 C 79.54457 175.02055 -42.51679 230.0538 14.986166 119.282135 z" svg:height="1.8713307mm" draw:style-name="style-919" svg:viewBox="0.0 0.0 225.57695 187.13307" svg:width="2.2557695mm" svg:x="62.16481mm" svg:y="111.71019mm"/>
            <draw:path svg:d="M 84.382774 14.110897 C 109.07711 10.58398 158.46632 3.5279934 183.16066 -1.8189894E-12 C 131.65488 52.91667 91.79134 132.29167 3.5968952 109.00821 C -13.689411 46.213806 34.28839 27.516626 84.382774 14.110897 z" svg:height="1.1318072mm" draw:style-name="style-920" svg:viewBox="0.0 0.0 183.1606 113.180725" svg:width="1.831606mm" svg:x="70.86884mm" svg:y="111.80586mm"/>
            <draw:path svg:d="M 83.60817 0.0 C 107.94992 1.4114126 156.98601 4.5862837 181.68036 5.9976964 L 194.73296 31.044619 C 180.97464 65.61723 166.51062 100.18877 151.69403 134.40825 C 102.65793 156.63342 55.73842 195.43921 0.0 196.14438 C 26.458336 130.1751 65.61616 69.49727 83.60817 0.0 z" svg:height="1.9614437mm" draw:style-name="style-921" svg:viewBox="0.0 0.0 194.73296 196.14438" svg:width="1.9473296mm" svg:x="72.60873mm" svg:y="111.84115mm"/>
            <draw:path svg:d="M 79.02242 63.411293 C 160.16142 -19.843752 273.75592 -23.371744 351.3669 66.234116 C 293.86398 177.00578 415.92532 121.972534 479.778 108.56681 L 473.78085 135.02515 C 360.53897 228.51212 229.65869 292.3648 111.47791 378.4427 C 58.20866 396.78674 33.866905 329.40607 0.0 303.30084 C 22.93088 222.1613 48.68351 142.08113 79.02242 63.411293 z" svg:height="3.815648mm" draw:style-name="style-922" svg:viewBox="0.0 0.0 479.778 381.56482" svg:width="4.79778mm" svg:x="58.801003mm" svg:y="112.24067mm"/>
            <draw:path svg:d="M 49.943123 -1.8189894E-12 C 96.86263 45.860683 143.07645 92.42761 187.5268 141.11111 C 185.05708 167.92258 180.11821 220.83925 178.00163 247.64963 C 120.146095 238.83018 61.93744 239.1833 3.729316 241.65302 C -18.848442 165.45288 66.52372 182.03348 113.795815 167.56946 C 83.81003 137.58313 48.53225 113.5945 6.904187 103.36364 C 21.72079 69.14415 36.18481 34.572613 49.943123 -1.8189894E-12 z" svg:height="2.4764962mm" draw:style-name="style-923" svg:viewBox="0.0 0.0 187.52684 247.64963" svg:width="1.8752683mm" svg:x="74.056625mm" svg:y="112.15159mm"/>
            <draw:path svg:d="M 0.0 76.02788 C 56.444664 21.346674 196.14491 -63.672905 198.96666 76.37993 C 162.278 92.960526 125.58935 108.83596 88.54757 124.00514 C 66.322395 112.010826 22.225174 88.022194 0.0 76.02788 z" svg:height="1.2400469mm" draw:style-name="style-924" svg:viewBox="0.0 0.0 198.96666 124.004684" svg:width="1.9896666mm" svg:x="52.137028mm" svg:y="112.90473mm"/>
            <draw:path svg:d="M 91.866165 16.580599 C 109.50506 12.347439 144.43025 4.2331614 162.06914 0.0 C 131.73024 78.66984 105.9776 158.75002 83.04672 239.88956 C 65.760956 250.47246 31.541466 271.28622 14.25516 281.8702 C -44.305546 188.03117 96.80557 117.47561 91.866165 16.580599 z" svg:height="2.818702mm" draw:style-name="style-925" svg:viewBox="0.0 0.0 162.06927 281.8702" svg:width="1.6206928mm" svg:x="57.970535mm" svg:y="112.87478mm"/>
            <draw:path svg:d="M 23.244707 116.080345 C -90.349785 47.64137 256.07828 -77.94744 128.72546 66.69059 C 93.447685 83.271194 58.522488 99.49975 23.244707 116.080345 z" svg:height="1.160807mm" draw:style-name="style-926" svg:viewBox="0.0 0.0 157.29344 116.0807" svg:width="1.5729345mm" svg:x="66.46372mm" svg:y="112.9346mm"/>
            <draw:path svg:d="M 436.7391 25.538925 C 541.8667 -28.436035 651.9332 15.66119 757.414 43.530937 C 694.97217 51.99726 632.5309 59.053246 571.14734 70.69444 C 460.02255 135.25339 331.96405 173.3529 239.1833 265.78052 C 135.81967 288.71194 154.86943 353.62292 230.71698 404.423 C 331.61145 400.18985 431.4471 379.02298 532.6947 379.02298 C 548.5696 434.76138 520.3472 531.77527 608.8943 523.6621 C 600.7806 531.77527 584.5531 547.6507 576.4388 555.41187 C 508.35294 553.64734 439.91397 550.82556 372.1807 545.88617 C 264.23077 529.3056 156.98601 515.1947 48.330387 520.83923 C 75.141846 428.76477 140.75853 263.3119 6.702864 255.55074 L -9.094947E-13 225.5644 C 87.841866 176.52779 194.38037 169.47287 273.75537 104.91393 C 288.2194 97.5059 316.7943 82.33671 331.25833 74.92868 C 366.5361 58.34808 401.4613 42.119526 436.7391 25.538925 z" svg:height="5.554116mm" draw:style-name="style-927" svg:viewBox="0.0 0.0 757.414 555.41156" svg:width="7.5741396mm" svg:x="63.383587mm" svg:y="113.346115mm"/>
            <draw:path svg:d="M 473.78085 -1.8189894E-12 C 490.36148 1.4114126 524.22784 3.8811157 541.16156 5.292528 C 504.8255 80.786415 449.43912 143.58083 398.63904 209.5501 C 413.45563 207.43352 443.44196 203.20036 458.25854 201.08377 L 464.96143 231.0701 C 438.85568 281.51706 414.86703 333.02234 390.87787 384.17554 C 307.62228 282.9285 185.20834 358.07034 82.19729 377.8258 C 49.7418 309.73886 16.228016 242.00613 0.0 168.2757 C 33.866905 194.38092 58.20866 261.7616 111.47791 243.41754 C 229.65869 157.33968 360.53897 93.48698 473.78085 -1.8189894E-12 z" svg:height="3.8417554mm" draw:style-name="style-928" svg:viewBox="0.0 0.0 541.16156 384.17554" svg:width="5.4116154mm" svg:x="58.801003mm" svg:y="113.59092mm"/>
            <draw:path svg:d="M 186.26663 4.8888063 C 218.01642 1.0087671 250.11934 -0.7557679 282.57483 0.30252248 C 286.4554 14.061374 294.21655 41.578 298.09714 55.335773 C 288.2194 74.7392 269.16965 112.83873 259.2919 131.88902 C 171.45003 50.397446 19.75547 191.50856 0.0 32.05231 C 61.38353 20.411116 123.824814 13.355129 186.26663 4.8888063 z" svg:height="1.318889mm" draw:style-name="style-929" svg:viewBox="0.0 0.0 298.09714 131.8889" svg:width="2.9809713mm" svg:x="69.09506mm" svg:y="113.73254mm"/>
            <draw:path svg:d="M 119.94478 0.0 C 135.46655 1.0582904 167.21687 3.174871 182.73918 4.2331614 C 182.38606 94.54419 180.26949 184.85522 175.68373 275.51938 C 143.2277 344.6635 59.97212 315.0303 0.0 319.6166 C 28.928038 243.76959 114.65279 194.38092 110.419624 106.538506 C 112.5362 79.72813 117.475075 26.811457 119.94478 0.0 z" svg:height="3.2210972mm" draw:style-name="style-930" svg:viewBox="0.0 0.0 182.73918 322.1097" svg:width="1.8273919mm" svg:x="74.732445mm" svg:y="113.562706mm"/>
            <draw:path svg:d="M 9.094947E-13 195.08607 C 92.78073 102.65847 220.83925 64.55894 331.96405 -1.8189894E-12 C 351.7195 159.45625 503.41406 18.345135 591.2559 99.83672 C 556.33075 148.87227 498.47522 172.50887 448.38083 201.78894 C 304.44742 114.65279 132.99738 309.0337 9.094947E-13 195.08607 z" svg:height="2.3200324mm" draw:style-name="style-931" svg:viewBox="0.0 0.0 591.2559 232.00323" svg:width="5.9125595mm" svg:x="65.77542mm" svg:y="114.05306mm"/>
            <draw:path svg:d="M 260.67154 4.746696 C 419.06897 -30.177961 283.2493 136.68633 363.68262 209.00534 C 436.00217 238.99167 507.61603 270.0363 566.17725 324.71643 C 515.0246 419.61374 292.42188 379.0445 189.41028 425.96347 C 183.06055 412.2057 170.00793 384.33597 163.65765 370.22507 C -79.40623 461.5944 -1.4420955 249.9277 78.9912 183.25218 C 129.08559 153.97209 186.94112 130.33551 221.86632 81.29995 C 231.74405 62.24965 250.79382 24.150122 260.67154 4.746696 z" svg:height="4.259633mm" draw:style-name="style-932" svg:viewBox="0.0 0.0 566.1773 425.96332" svg:width="5.661773mm" svg:x="69.469315mm" svg:y="114.23843mm"/>
            <draw:path svg:d="M 76.363235 33.44542 C 91.885544 26.389433 123.28275 11.925414 138.80505 4.870504 C 123.28275 85.3038 187.13545 48.967728 232.99667 35.914047 C 278.5053 63.078625 324.71912 90.24213 373.75522 110.70384 C 340.594 52.494644 413.61926 -56.160442 456.65765 35.208878 C 487.3497 121.99191 570.6053 95.533585 639.74945 79.30611 C 701.8387 54.259182 813.6692 207.01149 767.10223 67.66491 C 824.2526 95.533585 814.7275 156.91765 812.25775 210.18637 C 542.38293 176.67313 264.74698 208.06978 0.16364205 135.39764 C -3.0117674 83.53927 40.732872 59.903755 76.363235 33.44542 z" svg:height="2.1018615mm" draw:style-name="style-933" svg:viewBox="0.0 0.0 814.39465 210.18614" svg:width="8.143947mm" svg:x="50.442062mm" svg:y="115.01684mm"/>
            <draw:path svg:d="M 71.495964 16.531076 C 204.49335 130.4787 375.9434 -63.902218 519.8768 23.23394 C 439.44348 89.90946 361.47937 301.57614 604.5432 210.20682 C 610.8935 224.31772 623.9461 252.18747 630.2959 265.94525 C 567.14886 270.88464 504.0019 273.7064 441.20694 274.41263 C 352.6599 282.52585 380.88223 185.51195 365.00735 129.77353 C 263.75977 129.77353 163.92412 150.94041 63.02964 155.17357 C -12.817909 104.37348 -31.867674 39.462494 71.495964 16.531076 z" svg:height="2.7489152mm" draw:style-name="style-934" svg:viewBox="0.0 0.0 630.29565 274.8915" svg:width="6.3029566mm" svg:x="65.06046mm" svg:y="115.83861mm"/>
            <draw:path svg:d="M 43.183197 153.10544 C 67.17237 101.952225 91.161 50.446968 117.266754 0.0 C 251.32242 7.7611547 185.70573 173.21404 158.89427 265.2885 C 138.78622 267.4051 98.92216 271.63828 78.8141 273.75485 C -40.42497 288.9251 -0.20832063 222.6027 43.183197 153.10544 z" svg:height="2.7594068mm" draw:style-name="style-935" svg:viewBox="0.0 0.0 198.72952 275.94067" svg:width="1.9872953mm" svg:x="62.277946mm" svg:y="115.90162mm"/>
            <draw:path svg:d="M 6.757232 6.7577705 C 96.00997 -16.878817 135.52145 22.28008 111.88541 111.884865 C 22.279541 135.16833 -16.878817 96.01051 6.757232 6.7577705 z" svg:height="1.1847837mm" draw:style-name="style-936" svg:viewBox="0.0 0.0 118.61119 118.47837" svg:width="1.1861119mm" svg:x="48.266514mm" svg:y="116.35263mm"/>
            <draw:path svg:d="M 115.357956 45.3816 C 218.369 25.62613 340.78296 -49.515717 424.03854 51.731342 C 380.647 121.228615 340.43036 187.55101 459.66943 172.38075 C 555.2719 183.31677 652.6389 195.66422 749.65283 198.13391 L 750.358 230.94199 C 691.44415 233.76482 632.17773 233.4117 573.6165 233.4117 C 479.07233 233.4117 384.88016 232.70653 290.68857 230.58995 C 414.51392 75.71997 86.07733 190.01964 0.0 159.32814 C 14.816603 102.53143 55.033253 54.201046 115.357956 45.3816 z" svg:height="2.3342614mm" draw:style-name="style-937" svg:viewBox="0.0 0.0 750.358 233.42615" svg:width="7.50358mm" svg:x="58.469395mm" svg:y="116.91536mm"/>
            <draw:path svg:d="M 0.0 46.393597 C 228.95245 -27.689957 463.1969 2.6484172 700.9693 30.166119 C 775.05286 7.5878234 997.6556 -10.404189 918.2806 112.36288 C 796.9249 115.53774 671.3361 97.19369 554.5668 138.82121 C 530.5776 141.29091 482.59976 146.93549 458.25803 149.40411 L 422.2751 151.52069 L 425.80252 115.18462 C 443.79453 113.421165 479.7775 109.188 498.12207 107.07142 C 455.08316 3.0015397 236.71361 -13.579061 238.12502 111.30458 C 164.74716 92.6074 34.21949 105.306885 0.0 46.393597 z" svg:height="1.5152078mm" draw:style-name="style-938" svg:viewBox="0.0 0.0 935.14 151.52078" svg:width="9.3514mm" svg:x="48.337616mm" svg:y="117.39913mm"/>
            <draw:path svg:d="M 0.0069978507 88.036194 C -1.4044148 -36.84745 216.96513 -20.266851 260.00406 83.80303 C 241.65947 85.91961 205.67651 90.15277 187.68451 91.91623 C 124.89011 93.68076 62.44828 91.91623 0.0069978507 88.036194 z" svg:height="0.9260212mm" draw:style-name="style-939" svg:viewBox="0.0 0.0 260.00388 92.60212" svg:width="2.6000388mm" svg:x="50.718796mm" svg:y="117.63181mm"/>
            <draw:path svg:d="M 0.0 40.01048 C 116.76936 -1.6170418 242.35818 16.727016 363.71384 13.552145 C 387.34988 13.199023 434.9751 12.4938545 458.61115 12.140733 C 544.6885 42.83223 873.12506 -71.46744 749.2997 83.402534 C 724.95795 81.99113 676.27496 79.1683 651.9332 77.40484 C 532.34155 58.00249 412.3968 46.36022 291.39426 48.829926 C 194.02779 46.713345 97.01389 43.538475 0.0 40.01048 z" svg:height="0.8340256mm" draw:style-name="style-940" svg:viewBox="0.0 0.0 776.8686 83.402565" svg:width="7.7686863mm" svg:x="53.88328mm" svg:y="118.38724mm"/>
            <draw:path svg:d="M 0.0 9.731318 C 20.108055 7.614738 59.97212 3.3815768 80.08017 1.264996 C 188.7358 -4.379578 295.98056 9.731318 403.93048 26.311918 C 375.35556 28.4285 318.2052 33.014782 289.9834 35.484486 C 192.9695 33.014782 95.602486 20.667345 0.0 9.731318 z" svg:height="0.35484895mm" draw:style-name="style-941" svg:viewBox="0.0 0.0 403.93048 35.484894" svg:width="4.0393047mm" svg:x="63.06609mm" svg:y="118.541855mm"/>
            <draw:path svg:d="M 0.705168 10.582904 C 25.046923 8.114277 73.02473 2.469703 97.01389 0.0 C 194.02779 3.5279934 291.0417 6.702864 388.40817 8.819445 L 388.40817 44.097225 C 291.39426 44.097225 97.01389 44.802395 0.0 44.802395 L 0.705168 10.582904 z" svg:height="0.44802395mm" draw:style-name="style-942" svg:viewBox="0.0 0.0 388.40817 44.802395" svg:width="3.8840816mm" svg:x="52.913143mm" svg:y="118.78734mm"/>
            <draw:path svg:d="M 0.0 0.32836068 C 121.002525 -2.1413424 240.9473 9.500928 360.53897 28.903276 C 296.68625 31.019857 169.33345 34.900974 105.48076 36.664433 C 79.37501 36.31131 26.458336 35.959263 0.0 35.60614 L 0.0 0.32836068 z" svg:height="0.3666462mm" draw:style-name="style-943" svg:viewBox="0.0 0.0 360.53897 36.66462" svg:width="3.6053896mm" svg:x="56.797226mm" svg:y="118.87225mm"/>
            <draw:path svg:d="M 9.094947E-13 9.172567 C 28.221794 6.702864 85.37216 2.1165807 113.94708 0.0 C 181.68036 4.939406 250.11934 7.7611547 318.2052 9.52569 C 312.56116 121.70877 86.43045 16.580599 0.705168 41.980644 L 9.094947E-13 9.172567 z" svg:height="0.6242683mm" draw:style-name="style-944" svg:viewBox="0.0 0.0 318.2052 62.42683" svg:width="3.182052mm" svg:x="65.96592mm" svg:y="118.80498mm"/>
            <draw:path svg:d="M 0.0 7.7611547 C 63.852695 5.9976964 191.2055 2.1165807 255.0582 0.0 C 279.39996 1.7634584 328.08292 4.5862837 352.42468 5.9976964 C 446.6163 8.114277 540.8084 8.819445 635.3526 8.819445 L 635.3526 42.685814 C 423.68594 42.333767 212.37184 48.68351 1.0582904 41.62752 L 0.0 7.7611547 z" svg:height="0.44973987mm" draw:style-name="style-945" svg:viewBox="0.0 0.0 635.3526 44.973988" svg:width="6.353526mm" svg:x="57.85203mm" svg:y="119.16128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2.76667mm" fo:page-width="121.00278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