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9.60937mm" fo:page-width="49.609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9919787mm"/>
    </style:style>
    <style:style style:family="graphic" style:name="style-3">
      <style:graphic-properties draw:fill="none" draw:stroke="solid" svg:stroke-color="#000000" draw:stroke-linejoin="miter" svg:stroke-opacity="100.0%" svg:stroke-width="0.5065549mm"/>
    </style:style>
    <style:style style:family="graphic" style:name="style-4">
      <style:graphic-properties draw:fill="none" draw:stroke="solid" svg:stroke-color="#000000" draw:stroke-linejoin="miter" svg:stroke-opacity="100.0%" svg:stroke-width="1.3777483mm"/>
    </style:style>
    <style:style style:family="graphic" style:name="style-5">
      <style:graphic-properties draw:fill="none" draw:stroke="solid" svg:stroke-color="#000000" draw:stroke-linejoin="miter" svg:stroke-opacity="100.0%" svg:stroke-width="0.6062092mm"/>
    </style:style>
    <style:style style:family="graphic" style:name="style-6">
      <style:graphic-properties draw:fill="solid" draw:fill-color="#000000" draw:opacity="100.0%" draw:stroke="solid" svg:stroke-color="#000000" draw:stroke-linejoin="round" svg:stroke-opacity="100.0%" svg:stroke-width="0.4384611mm"/>
    </style:style>
  </office:automatic-styles>
  <office:body>
    <office:drawing>
      <draw:page draw:master-page-name="Default" draw:name="page1" draw:style-name="DP1">
        <draw:g draw:id="svg1468">
          <draw:g draw:id="layer1">
            <draw:g draw:id="g2668">
              <draw:path svg:d="M 2096.0496 77.788284 L 134.13603 2039.7018 L 0.0 2540.3047 L 476.14587 2412.7217 L 2453.5645 435.3032 C 2453.5645 435.3032 2636.6704 259.65878 2453.5645 77.788284 C 2281.504 -93.111694 2104.5493 69.6856 2096.0496 77.788284 z" svg:height="25.403048mm" draw:style-name="style-2" svg:viewBox="0.0 0.0 2534.9448 2540.305" svg:width="25.34945mm" svg:x="12.129955mm" svg:y="12.118122mm"/>
              <draw:path svg:d="M 330.18732 356.21786 C 330.18732 356.21786 226.88715 399.75552 179.6885 350.90466 C 132.48987 302.0538 155.7111 202.98914 155.7111 202.98914 C 155.7111 202.98914 72.01425 246.29941 37.88404 197.29718 C 3.7538257 148.29428 -10.147438 120.22804 7.996725 70.61969 C 26.141562 21.012005 12.448171 -9.094947E-13 12.448171 -9.094947E-13" svg:height="3.7408476mm" draw:style-name="style-3" svg:viewBox="0.0 0.0 330.18713 374.08475" svg:width="3.3018713mm" svg:x="14.240217mm" svg:y="31.791203mm"/>
              <draw:path svg:d="M 0.0 88.65285 L 103.427986 0.0" svg:height="0.8865285mm" draw:style-name="style-4" svg:viewBox="0.0 0.0 103.427986 88.65285" svg:width="1.03428mm" svg:x="12.500192mm" svg:y="36.150604mm"/>
              <draw:path svg:d="M 0.0 2039.0074 C 96.040085 1942.9674 2068.5583 0.0 2068.5583 0.0" svg:height="20.390076mm" draw:style-name="style-5" svg:viewBox="0.0 0.0 2068.5583 2039.0074" svg:width="20.685585mm" svg:x="15.865173mm" svg:y="13.47034mm"/>
              <draw:path svg:d="M 270.27307 142.6416 C 270.27307 221.42023 209.77058 285.2832 135.13654 285.2832 C 60.50249 285.2832 -9.094947E-13 221.42023 -9.094947E-13 142.6416 C -9.094947E-13 63.862988 60.50249 -4.5474735E-13 135.13654 -4.5474735E-13 C 209.77058 -4.5474735E-13 270.27307 63.862988 270.27307 142.6416 z" svg:height="2.852832mm" draw:style-name="style-6" draw:transform="skewX(-0.6542783439634406) rotate(-0.20054844669486285) translate(33.694134mm,11.565583mm)" svg:viewBox="0.0 0.0 270.27307 285.2832" svg:width="2.70273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9.60937mm" fo:page-width="49.609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