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4c4c4c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rect svg:height="12.210172mm" draw:style-name="style-2" draw:transform="rotate(1.5707963267948966) translate(1.1330684mm,10.297169mm)" svg:width="8.99566mm"/>
          <draw:path svg:d="M 664.1527 0.25500098 C 618.00116 5.0869994 505.9289 82.64545 346.9393 228.96857 C -40.61495 -125.69767 -133.97504 -31.528324 223.61673 349.20053 C -130.93263 745.6391 -34.356144 838.4743 346.5394 469.88055 C 735.878 828.1026 815.17804 741.2572 461.42148 349.12778 C 665.8059 121.12248 728.6453 -6.497251 664.1527 0.25500098 z" svg:height="7.019618mm" draw:style-name="style-3" svg:viewBox="0.0 0.0 688.42535 701.9618" svg:width="6.8842535mm" svg:x="8.007278mm" svg:y="7.95205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